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49997mm" fo:page-width="220.6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4c2ae" draw:opacity="100.0%" draw:stroke="solid" svg:stroke-color="#c4c2ae" draw:stroke-linejoin="miter" svg:stroke-opacity="100.0%" svg:stroke-width="0.26458332mm"/>
    </style:style>
    <style:style style:family="graphic" style:name="style-3">
      <style:graphic-properties draw:fill="solid" draw:fill-color="#d3cbb8" draw:opacity="100.0%" draw:stroke="solid" svg:stroke-color="#d3cbb8" draw:stroke-linejoin="miter" svg:stroke-opacity="100.0%" svg:stroke-width="0.26458332mm"/>
    </style:style>
    <style:style style:family="graphic" style:name="style-4">
      <style:graphic-properties draw:fill="solid" draw:fill-color="#d69377" draw:opacity="100.0%" draw:stroke="solid" svg:stroke-color="#d69377" draw:stroke-linejoin="miter" svg:stroke-opacity="100.0%" svg:stroke-width="0.26458332mm"/>
    </style:style>
    <style:style style:family="graphic" style:name="style-5">
      <style:graphic-properties draw:fill="solid" draw:fill-color="#24404b" draw:opacity="100.0%" draw:stroke="solid" svg:stroke-color="#24404b" draw:stroke-linejoin="miter" svg:stroke-opacity="100.0%" svg:stroke-width="0.26458332mm"/>
    </style:style>
    <style:style style:family="graphic" style:name="style-6">
      <style:graphic-properties draw:fill="solid" draw:fill-color="#c36848" draw:opacity="100.0%" draw:stroke="solid" svg:stroke-color="#c36848" draw:stroke-linejoin="miter" svg:stroke-opacity="100.0%" svg:stroke-width="0.26458332mm"/>
    </style:style>
    <style:style style:family="graphic" style:name="style-7">
      <style:graphic-properties draw:fill="solid" draw:fill-color="#b0a695" draw:opacity="100.0%" draw:stroke="solid" svg:stroke-color="#b0a695" draw:stroke-linejoin="miter" svg:stroke-opacity="100.0%" svg:stroke-width="0.26458332mm"/>
    </style:style>
    <style:style style:family="graphic" style:name="style-8">
      <style:graphic-properties draw:fill="solid" draw:fill-color="#4b372d" draw:opacity="100.0%" draw:stroke="solid" svg:stroke-color="#4b372d" draw:stroke-linejoin="miter" svg:stroke-opacity="100.0%" svg:stroke-width="0.26458332mm"/>
    </style:style>
    <style:style style:family="graphic" style:name="style-9">
      <style:graphic-properties draw:fill="solid" draw:fill-color="#453b32" draw:opacity="100.0%" draw:stroke="solid" svg:stroke-color="#453b32" draw:stroke-linejoin="miter" svg:stroke-opacity="100.0%" svg:stroke-width="0.26458332mm"/>
    </style:style>
    <style:style style:family="graphic" style:name="style-10">
      <style:graphic-properties draw:fill="solid" draw:fill-color="#c8ac9a" draw:opacity="100.0%" draw:stroke="solid" svg:stroke-color="#c8ac9a" draw:stroke-linejoin="miter" svg:stroke-opacity="100.0%" svg:stroke-width="0.26458332mm"/>
    </style:style>
    <style:style style:family="graphic" style:name="style-11">
      <style:graphic-properties draw:fill="solid" draw:fill-color="#272b29" draw:opacity="100.0%" draw:stroke="solid" svg:stroke-color="#272b29" draw:stroke-linejoin="miter" svg:stroke-opacity="100.0%" svg:stroke-width="0.26458332mm"/>
    </style:style>
    <style:style style:family="graphic" style:name="style-12">
      <style:graphic-properties draw:fill="solid" draw:fill-color="#a94526" draw:opacity="100.0%" draw:stroke="solid" svg:stroke-color="#a94526" draw:stroke-linejoin="miter" svg:stroke-opacity="100.0%" svg:stroke-width="0.26458332mm"/>
    </style:style>
    <style:style style:family="graphic" style:name="style-13">
      <style:graphic-properties draw:fill="solid" draw:fill-color="#795744" draw:opacity="100.0%" draw:stroke="solid" svg:stroke-color="#795744" draw:stroke-linejoin="miter" svg:stroke-opacity="100.0%" svg:stroke-width="0.26458332mm"/>
    </style:style>
    <style:style style:family="graphic" style:name="style-14">
      <style:graphic-properties draw:fill="solid" draw:fill-color="#c87e62" draw:opacity="100.0%" draw:stroke="solid" svg:stroke-color="#c87e62" draw:stroke-linejoin="miter" svg:stroke-opacity="100.0%" svg:stroke-width="0.26458332mm"/>
    </style:style>
    <style:style style:family="graphic" style:name="style-15">
      <style:graphic-properties draw:fill="solid" draw:fill-color="#d1cbbc" draw:opacity="100.0%" draw:stroke="solid" svg:stroke-color="#d1cbbc" draw:stroke-linejoin="miter" svg:stroke-opacity="100.0%" svg:stroke-width="0.26458332mm"/>
    </style:style>
    <style:style style:family="graphic" style:name="style-16">
      <style:graphic-properties draw:fill="solid" draw:fill-color="#d3cfc0" draw:opacity="100.0%" draw:stroke="solid" svg:stroke-color="#d3cfc0" draw:stroke-linejoin="miter" svg:stroke-opacity="100.0%" svg:stroke-width="0.26458332mm"/>
    </style:style>
    <style:style style:family="graphic" style:name="style-17">
      <style:graphic-properties draw:fill="solid" draw:fill-color="#9f3d1f" draw:opacity="100.0%" draw:stroke="solid" svg:stroke-color="#9f3d1f" draw:stroke-linejoin="miter" svg:stroke-opacity="100.0%" svg:stroke-width="0.26458332mm"/>
    </style:style>
    <style:style style:family="graphic" style:name="style-18">
      <style:graphic-properties draw:fill="solid" draw:fill-color="#39322c" draw:opacity="100.0%" draw:stroke="solid" svg:stroke-color="#39322c" draw:stroke-linejoin="miter" svg:stroke-opacity="100.0%" svg:stroke-width="0.26458332mm"/>
    </style:style>
    <style:style style:family="graphic" style:name="style-19">
      <style:graphic-properties draw:fill="solid" draw:fill-color="#b84724" draw:opacity="100.0%" draw:stroke="solid" svg:stroke-color="#b84724" draw:stroke-linejoin="miter" svg:stroke-opacity="100.0%" svg:stroke-width="0.26458332mm"/>
    </style:style>
    <style:style style:family="graphic" style:name="style-20">
      <style:graphic-properties draw:fill="solid" draw:fill-color="#5d5245" draw:opacity="100.0%" draw:stroke="solid" svg:stroke-color="#5d5245" draw:stroke-linejoin="miter" svg:stroke-opacity="100.0%" svg:stroke-width="0.26458332mm"/>
    </style:style>
    <style:style style:family="graphic" style:name="style-21">
      <style:graphic-properties draw:fill="solid" draw:fill-color="#bfb7a4" draw:opacity="100.0%" draw:stroke="solid" svg:stroke-color="#bfb7a4" draw:stroke-linejoin="miter" svg:stroke-opacity="100.0%" svg:stroke-width="0.26458332mm"/>
    </style:style>
    <style:style style:family="graphic" style:name="style-22">
      <style:graphic-properties draw:fill="solid" draw:fill-color="#292221" draw:opacity="100.0%" draw:stroke="solid" svg:stroke-color="#292221" draw:stroke-linejoin="miter" svg:stroke-opacity="100.0%" svg:stroke-width="0.26458332mm"/>
    </style:style>
    <style:style style:family="graphic" style:name="style-23">
      <style:graphic-properties draw:fill="solid" draw:fill-color="#14282f" draw:opacity="100.0%" draw:stroke="solid" svg:stroke-color="#14282f" draw:stroke-linejoin="miter" svg:stroke-opacity="100.0%" svg:stroke-width="0.26458332mm"/>
    </style:style>
    <style:style style:family="graphic" style:name="style-24">
      <style:graphic-properties draw:fill="solid" draw:fill-color="#b8af9f" draw:opacity="100.0%" draw:stroke="solid" svg:stroke-color="#b8af9f" draw:stroke-linejoin="miter" svg:stroke-opacity="100.0%" svg:stroke-width="0.26458332mm"/>
    </style:style>
    <style:style style:family="graphic" style:name="style-25">
      <style:graphic-properties draw:fill="solid" draw:fill-color="#9f745e" draw:opacity="100.0%" draw:stroke="solid" svg:stroke-color="#9f745e" draw:stroke-linejoin="miter" svg:stroke-opacity="100.0%" svg:stroke-width="0.26458332mm"/>
    </style:style>
    <style:style style:family="graphic" style:name="style-26">
      <style:graphic-properties draw:fill="solid" draw:fill-color="#bb6345" draw:opacity="100.0%" draw:stroke="solid" svg:stroke-color="#bb6345" draw:stroke-linejoin="miter" svg:stroke-opacity="100.0%" svg:stroke-width="0.26458332mm"/>
    </style:style>
    <style:style style:family="graphic" style:name="style-27">
      <style:graphic-properties draw:fill="solid" draw:fill-color="#455f64" draw:opacity="100.0%" draw:stroke="solid" svg:stroke-color="#455f64" draw:stroke-linejoin="miter" svg:stroke-opacity="100.0%" svg:stroke-width="0.26458332mm"/>
    </style:style>
    <style:style style:family="graphic" style:name="style-28">
      <style:graphic-properties draw:fill="solid" draw:fill-color="#bcbca8" draw:opacity="100.0%" draw:stroke="solid" svg:stroke-color="#bcbca8" draw:stroke-linejoin="miter" svg:stroke-opacity="100.0%" svg:stroke-width="0.26458332mm"/>
    </style:style>
    <style:style style:family="graphic" style:name="style-29">
      <style:graphic-properties draw:fill="solid" draw:fill-color="#e1d7bd" draw:opacity="100.0%" draw:stroke="solid" svg:stroke-color="#e1d7bd" draw:stroke-linejoin="miter" svg:stroke-opacity="100.0%" svg:stroke-width="0.26458332mm"/>
    </style:style>
    <style:style style:family="graphic" style:name="style-30">
      <style:graphic-properties draw:fill="solid" draw:fill-color="#bab6a0" draw:opacity="100.0%" draw:stroke="solid" svg:stroke-color="#bab6a0" draw:stroke-linejoin="miter" svg:stroke-opacity="100.0%" svg:stroke-width="0.26458332mm"/>
    </style:style>
    <style:style style:family="graphic" style:name="style-31">
      <style:graphic-properties draw:fill="solid" draw:fill-color="#382f28" draw:opacity="100.0%" draw:stroke="solid" svg:stroke-color="#382f28" draw:stroke-linejoin="miter" svg:stroke-opacity="100.0%" svg:stroke-width="0.26458332mm"/>
    </style:style>
    <style:style style:family="graphic" style:name="style-32">
      <style:graphic-properties draw:fill="solid" draw:fill-color="#c18b6c" draw:opacity="100.0%" draw:stroke="solid" svg:stroke-color="#c18b6c" draw:stroke-linejoin="miter" svg:stroke-opacity="100.0%" svg:stroke-width="0.26458332mm"/>
    </style:style>
    <style:style style:family="graphic" style:name="style-33">
      <style:graphic-properties draw:fill="solid" draw:fill-color="#31515b" draw:opacity="100.0%" draw:stroke="solid" svg:stroke-color="#31515b" draw:stroke-linejoin="miter" svg:stroke-opacity="100.0%" svg:stroke-width="0.26458332mm"/>
    </style:style>
    <style:style style:family="graphic" style:name="style-34">
      <style:graphic-properties draw:fill="solid" draw:fill-color="#7b5d4d" draw:opacity="100.0%" draw:stroke="solid" svg:stroke-color="#7b5d4d" draw:stroke-linejoin="miter" svg:stroke-opacity="100.0%" svg:stroke-width="0.26458332mm"/>
    </style:style>
    <style:style style:family="graphic" style:name="style-35">
      <style:graphic-properties draw:fill="solid" draw:fill-color="#aca793" draw:opacity="100.0%" draw:stroke="solid" svg:stroke-color="#aca793" draw:stroke-linejoin="miter" svg:stroke-opacity="100.0%" svg:stroke-width="0.26458332mm"/>
    </style:style>
    <style:style style:family="graphic" style:name="style-36">
      <style:graphic-properties draw:fill="solid" draw:fill-color="#9ea08f" draw:opacity="100.0%" draw:stroke="solid" svg:stroke-color="#9ea08f" draw:stroke-linejoin="miter" svg:stroke-opacity="100.0%" svg:stroke-width="0.26458332mm"/>
    </style:style>
    <style:style style:family="graphic" style:name="style-37">
      <style:graphic-properties draw:fill="solid" draw:fill-color="#473d35" draw:opacity="100.0%" draw:stroke="solid" svg:stroke-color="#473d35" draw:stroke-linejoin="miter" svg:stroke-opacity="100.0%" svg:stroke-width="0.26458332mm"/>
    </style:style>
    <style:style style:family="graphic" style:name="style-38">
      <style:graphic-properties draw:fill="solid" draw:fill-color="#31221f" draw:opacity="100.0%" draw:stroke="solid" svg:stroke-color="#31221f" draw:stroke-linejoin="miter" svg:stroke-opacity="100.0%" svg:stroke-width="0.26458332mm"/>
    </style:style>
    <style:style style:family="graphic" style:name="style-39">
      <style:graphic-properties draw:fill="solid" draw:fill-color="#d4c6ba" draw:opacity="100.0%" draw:stroke="solid" svg:stroke-color="#d4c6ba" draw:stroke-linejoin="miter" svg:stroke-opacity="100.0%" svg:stroke-width="0.26458332mm"/>
    </style:style>
    <style:style style:family="graphic" style:name="style-40">
      <style:graphic-properties draw:fill="solid" draw:fill-color="#d67a56" draw:opacity="100.0%" draw:stroke="solid" svg:stroke-color="#d67a56" draw:stroke-linejoin="miter" svg:stroke-opacity="100.0%" svg:stroke-width="0.26458332mm"/>
    </style:style>
    <style:style style:family="graphic" style:name="style-41">
      <style:graphic-properties draw:fill="solid" draw:fill-color="#834d38" draw:opacity="100.0%" draw:stroke="solid" svg:stroke-color="#834d38" draw:stroke-linejoin="miter" svg:stroke-opacity="100.0%" svg:stroke-width="0.26458332mm"/>
    </style:style>
    <style:style style:family="graphic" style:name="style-42">
      <style:graphic-properties draw:fill="solid" draw:fill-color="#d8cfb9" draw:opacity="100.0%" draw:stroke="solid" svg:stroke-color="#d8cfb9" draw:stroke-linejoin="miter" svg:stroke-opacity="100.0%" svg:stroke-width="0.26458332mm"/>
    </style:style>
    <style:style style:family="graphic" style:name="style-43">
      <style:graphic-properties draw:fill="solid" draw:fill-color="#97492f" draw:opacity="100.0%" draw:stroke="solid" svg:stroke-color="#97492f" draw:stroke-linejoin="miter" svg:stroke-opacity="100.0%" svg:stroke-width="0.26458332mm"/>
    </style:style>
    <style:style style:family="graphic" style:name="style-44">
      <style:graphic-properties draw:fill="solid" draw:fill-color="#744534" draw:opacity="100.0%" draw:stroke="solid" svg:stroke-color="#744534" draw:stroke-linejoin="miter" svg:stroke-opacity="100.0%" svg:stroke-width="0.26458332mm"/>
    </style:style>
    <style:style style:family="graphic" style:name="style-45">
      <style:graphic-properties draw:fill="solid" draw:fill-color="#d17856" draw:opacity="100.0%" draw:stroke="solid" svg:stroke-color="#d17856" draw:stroke-linejoin="miter" svg:stroke-opacity="100.0%" svg:stroke-width="0.26458332mm"/>
    </style:style>
    <style:style style:family="graphic" style:name="style-46">
      <style:graphic-properties draw:fill="solid" draw:fill-color="#625346" draw:opacity="100.0%" draw:stroke="solid" svg:stroke-color="#625346" draw:stroke-linejoin="miter" svg:stroke-opacity="100.0%" svg:stroke-width="0.26458332mm"/>
    </style:style>
    <style:style style:family="graphic" style:name="style-47">
      <style:graphic-properties draw:fill="solid" draw:fill-color="#d27d5c" draw:opacity="100.0%" draw:stroke="solid" svg:stroke-color="#d27d5c" draw:stroke-linejoin="miter" svg:stroke-opacity="100.0%" svg:stroke-width="0.26458332mm"/>
    </style:style>
    <style:style style:family="graphic" style:name="style-48">
      <style:graphic-properties draw:fill="solid" draw:fill-color="#c7b9a6" draw:opacity="100.0%" draw:stroke="solid" svg:stroke-color="#c7b9a6" draw:stroke-linejoin="miter" svg:stroke-opacity="100.0%" svg:stroke-width="0.26458332mm"/>
    </style:style>
    <style:style style:family="graphic" style:name="style-49">
      <style:graphic-properties draw:fill="solid" draw:fill-color="#8f968e" draw:opacity="100.0%" draw:stroke="solid" svg:stroke-color="#8f968e" draw:stroke-linejoin="miter" svg:stroke-opacity="100.0%" svg:stroke-width="0.26458332mm"/>
    </style:style>
    <style:style style:family="graphic" style:name="style-50">
      <style:graphic-properties draw:fill="solid" draw:fill-color="#b85b3b" draw:opacity="100.0%" draw:stroke="solid" svg:stroke-color="#b85b3b" draw:stroke-linejoin="miter" svg:stroke-opacity="100.0%" svg:stroke-width="0.26458332mm"/>
    </style:style>
    <style:style style:family="graphic" style:name="style-51">
      <style:graphic-properties draw:fill="solid" draw:fill-color="#bc5f41" draw:opacity="100.0%" draw:stroke="solid" svg:stroke-color="#bc5f41" draw:stroke-linejoin="miter" svg:stroke-opacity="100.0%" svg:stroke-width="0.26458332mm"/>
    </style:style>
    <style:style style:family="graphic" style:name="style-52">
      <style:graphic-properties draw:fill="solid" draw:fill-color="#95391e" draw:opacity="100.0%" draw:stroke="solid" svg:stroke-color="#95391e" draw:stroke-linejoin="miter" svg:stroke-opacity="100.0%" svg:stroke-width="0.26458332mm"/>
    </style:style>
    <style:style style:family="graphic" style:name="style-53">
      <style:graphic-properties draw:fill="solid" draw:fill-color="#c46645" draw:opacity="100.0%" draw:stroke="solid" svg:stroke-color="#c46645" draw:stroke-linejoin="miter" svg:stroke-opacity="100.0%" svg:stroke-width="0.26458332mm"/>
    </style:style>
    <style:style style:family="graphic" style:name="style-54">
      <style:graphic-properties draw:fill="solid" draw:fill-color="#c3b6a8" draw:opacity="100.0%" draw:stroke="solid" svg:stroke-color="#c3b6a8" draw:stroke-linejoin="miter" svg:stroke-opacity="100.0%" svg:stroke-width="0.26458332mm"/>
    </style:style>
    <style:style style:family="graphic" style:name="style-55">
      <style:graphic-properties draw:fill="solid" draw:fill-color="#ae5439" draw:opacity="100.0%" draw:stroke="solid" svg:stroke-color="#ae5439" draw:stroke-linejoin="miter" svg:stroke-opacity="100.0%" svg:stroke-width="0.26458332mm"/>
    </style:style>
    <style:style style:family="graphic" style:name="style-56">
      <style:graphic-properties draw:fill="solid" draw:fill-color="#cc7554" draw:opacity="100.0%" draw:stroke="solid" svg:stroke-color="#cc7554" draw:stroke-linejoin="miter" svg:stroke-opacity="100.0%" svg:stroke-width="0.26458332mm"/>
    </style:style>
    <style:style style:family="graphic" style:name="style-57">
      <style:graphic-properties draw:fill="solid" draw:fill-color="#c8bdad" draw:opacity="100.0%" draw:stroke="solid" svg:stroke-color="#c8bdad" draw:stroke-linejoin="miter" svg:stroke-opacity="100.0%" svg:stroke-width="0.26458332mm"/>
    </style:style>
    <style:style style:family="graphic" style:name="style-58">
      <style:graphic-properties draw:fill="solid" draw:fill-color="#3e302a" draw:opacity="100.0%" draw:stroke="solid" svg:stroke-color="#3e302a" draw:stroke-linejoin="miter" svg:stroke-opacity="100.0%" svg:stroke-width="0.26458332mm"/>
    </style:style>
    <style:style style:family="graphic" style:name="style-59">
      <style:graphic-properties draw:fill="solid" draw:fill-color="#ab4223" draw:opacity="100.0%" draw:stroke="solid" svg:stroke-color="#ab4223" draw:stroke-linejoin="miter" svg:stroke-opacity="100.0%" svg:stroke-width="0.26458332mm"/>
    </style:style>
    <style:style style:family="graphic" style:name="style-60">
      <style:graphic-properties draw:fill="solid" draw:fill-color="#886957" draw:opacity="100.0%" draw:stroke="solid" svg:stroke-color="#886957" draw:stroke-linejoin="miter" svg:stroke-opacity="100.0%" svg:stroke-width="0.26458332mm"/>
    </style:style>
    <style:style style:family="graphic" style:name="style-61">
      <style:graphic-properties draw:fill="solid" draw:fill-color="#d4d2c4" draw:opacity="100.0%" draw:stroke="solid" svg:stroke-color="#d4d2c4" draw:stroke-linejoin="miter" svg:stroke-opacity="100.0%" svg:stroke-width="0.26458332mm"/>
    </style:style>
    <style:style style:family="graphic" style:name="style-62">
      <style:graphic-properties draw:fill="solid" draw:fill-color="#874b36" draw:opacity="100.0%" draw:stroke="solid" svg:stroke-color="#874b36" draw:stroke-linejoin="miter" svg:stroke-opacity="100.0%" svg:stroke-width="0.26458332mm"/>
    </style:style>
    <style:style style:family="graphic" style:name="style-63">
      <style:graphic-properties draw:fill="solid" draw:fill-color="#b6755a" draw:opacity="100.0%" draw:stroke="solid" svg:stroke-color="#b6755a" draw:stroke-linejoin="miter" svg:stroke-opacity="100.0%" svg:stroke-width="0.26458332mm"/>
    </style:style>
    <style:style style:family="graphic" style:name="style-64">
      <style:graphic-properties draw:fill="solid" draw:fill-color="#242b2b" draw:opacity="100.0%" draw:stroke="solid" svg:stroke-color="#242b2b" draw:stroke-linejoin="miter" svg:stroke-opacity="100.0%" svg:stroke-width="0.26458332mm"/>
    </style:style>
    <style:style style:family="graphic" style:name="style-65">
      <style:graphic-properties draw:fill="solid" draw:fill-color="#d9c8b7" draw:opacity="100.0%" draw:stroke="solid" svg:stroke-color="#d9c8b7" draw:stroke-linejoin="miter" svg:stroke-opacity="100.0%" svg:stroke-width="0.26458332mm"/>
    </style:style>
    <style:style style:family="graphic" style:name="style-66">
      <style:graphic-properties draw:fill="solid" draw:fill-color="#c38469" draw:opacity="100.0%" draw:stroke="solid" svg:stroke-color="#c38469" draw:stroke-linejoin="miter" svg:stroke-opacity="100.0%" svg:stroke-width="0.26458332mm"/>
    </style:style>
    <style:style style:family="graphic" style:name="style-67">
      <style:graphic-properties draw:fill="solid" draw:fill-color="#6a8081" draw:opacity="100.0%" draw:stroke="solid" svg:stroke-color="#6a8081" draw:stroke-linejoin="miter" svg:stroke-opacity="100.0%" svg:stroke-width="0.26458332mm"/>
    </style:style>
    <style:style style:family="graphic" style:name="style-68">
      <style:graphic-properties draw:fill="solid" draw:fill-color="#c3b089" draw:opacity="100.0%" draw:stroke="solid" svg:stroke-color="#c3b089" draw:stroke-linejoin="miter" svg:stroke-opacity="100.0%" svg:stroke-width="0.26458332mm"/>
    </style:style>
    <style:style style:family="graphic" style:name="style-69">
      <style:graphic-properties draw:fill="solid" draw:fill-color="#b2785f" draw:opacity="100.0%" draw:stroke="solid" svg:stroke-color="#b2785f" draw:stroke-linejoin="miter" svg:stroke-opacity="100.0%" svg:stroke-width="0.26458332mm"/>
    </style:style>
    <style:style style:family="graphic" style:name="style-70">
      <style:graphic-properties draw:fill="solid" draw:fill-color="#3c251f" draw:opacity="100.0%" draw:stroke="solid" svg:stroke-color="#3c251f" draw:stroke-linejoin="miter" svg:stroke-opacity="100.0%" svg:stroke-width="0.26458332mm"/>
    </style:style>
    <style:style style:family="graphic" style:name="style-71">
      <style:graphic-properties draw:fill="solid" draw:fill-color="#d67955" draw:opacity="100.0%" draw:stroke="solid" svg:stroke-color="#d67955" draw:stroke-linejoin="miter" svg:stroke-opacity="100.0%" svg:stroke-width="0.26458332mm"/>
    </style:style>
    <style:style style:family="graphic" style:name="style-72">
      <style:graphic-properties draw:fill="solid" draw:fill-color="#a94525" draw:opacity="100.0%" draw:stroke="solid" svg:stroke-color="#a94525" draw:stroke-linejoin="miter" svg:stroke-opacity="100.0%" svg:stroke-width="0.26458332mm"/>
    </style:style>
    <style:style style:family="graphic" style:name="style-73">
      <style:graphic-properties draw:fill="solid" draw:fill-color="#d2cec0" draw:opacity="100.0%" draw:stroke="solid" svg:stroke-color="#d2cec0" draw:stroke-linejoin="miter" svg:stroke-opacity="100.0%" svg:stroke-width="0.26458332mm"/>
    </style:style>
    <style:style style:family="graphic" style:name="style-74">
      <style:graphic-properties draw:fill="solid" draw:fill-color="#3a322e" draw:opacity="100.0%" draw:stroke="solid" svg:stroke-color="#3a322e" draw:stroke-linejoin="miter" svg:stroke-opacity="100.0%" svg:stroke-width="0.26458332mm"/>
    </style:style>
    <style:style style:family="graphic" style:name="style-75">
      <style:graphic-properties draw:fill="solid" draw:fill-color="#9f5237" draw:opacity="100.0%" draw:stroke="solid" svg:stroke-color="#9f5237" draw:stroke-linejoin="miter" svg:stroke-opacity="100.0%" svg:stroke-width="0.26458332mm"/>
    </style:style>
    <style:style style:family="graphic" style:name="style-76">
      <style:graphic-properties draw:fill="solid" draw:fill-color="#d0a087" draw:opacity="100.0%" draw:stroke="solid" svg:stroke-color="#d0a087" draw:stroke-linejoin="miter" svg:stroke-opacity="100.0%" svg:stroke-width="0.26458332mm"/>
    </style:style>
    <style:style style:family="graphic" style:name="style-77">
      <style:graphic-properties draw:fill="solid" draw:fill-color="#dcd6c7" draw:opacity="100.0%" draw:stroke="solid" svg:stroke-color="#dcd6c7" draw:stroke-linejoin="miter" svg:stroke-opacity="100.0%" svg:stroke-width="0.26458332mm"/>
    </style:style>
    <style:style style:family="graphic" style:name="style-78">
      <style:graphic-properties draw:fill="solid" draw:fill-color="#453931" draw:opacity="100.0%" draw:stroke="solid" svg:stroke-color="#453931" draw:stroke-linejoin="miter" svg:stroke-opacity="100.0%" svg:stroke-width="0.26458332mm"/>
    </style:style>
    <style:style style:family="graphic" style:name="style-79">
      <style:graphic-properties draw:fill="solid" draw:fill-color="#533b2f" draw:opacity="100.0%" draw:stroke="solid" svg:stroke-color="#533b2f" draw:stroke-linejoin="miter" svg:stroke-opacity="100.0%" svg:stroke-width="0.26458332mm"/>
    </style:style>
    <style:style style:family="graphic" style:name="style-80">
      <style:graphic-properties draw:fill="solid" draw:fill-color="#b5856c" draw:opacity="100.0%" draw:stroke="solid" svg:stroke-color="#b5856c" draw:stroke-linejoin="miter" svg:stroke-opacity="100.0%" svg:stroke-width="0.26458332mm"/>
    </style:style>
    <style:style style:family="graphic" style:name="style-81">
      <style:graphic-properties draw:fill="solid" draw:fill-color="#6b5a4c" draw:opacity="100.0%" draw:stroke="solid" svg:stroke-color="#6b5a4c" draw:stroke-linejoin="miter" svg:stroke-opacity="100.0%" svg:stroke-width="0.26458332mm"/>
    </style:style>
    <style:style style:family="graphic" style:name="style-82">
      <style:graphic-properties draw:fill="solid" draw:fill-color="#c1977d" draw:opacity="100.0%" draw:stroke="solid" svg:stroke-color="#c1977d" draw:stroke-linejoin="miter" svg:stroke-opacity="100.0%" svg:stroke-width="0.26458332mm"/>
    </style:style>
    <style:style style:family="graphic" style:name="style-83">
      <style:graphic-properties draw:fill="solid" draw:fill-color="#242320" draw:opacity="100.0%" draw:stroke="solid" svg:stroke-color="#242320" draw:stroke-linejoin="miter" svg:stroke-opacity="100.0%" svg:stroke-width="0.26458332mm"/>
    </style:style>
    <style:style style:family="graphic" style:name="style-84">
      <style:graphic-properties draw:fill="solid" draw:fill-color="#d7d3c4" draw:opacity="100.0%" draw:stroke="solid" svg:stroke-color="#d7d3c4" draw:stroke-linejoin="miter" svg:stroke-opacity="100.0%" svg:stroke-width="0.26458332mm"/>
    </style:style>
    <style:style style:family="graphic" style:name="style-85">
      <style:graphic-properties draw:fill="solid" draw:fill-color="#d0c3b0" draw:opacity="100.0%" draw:stroke="solid" svg:stroke-color="#d0c3b0" draw:stroke-linejoin="miter" svg:stroke-opacity="100.0%" svg:stroke-width="0.26458332mm"/>
    </style:style>
    <style:style style:family="graphic" style:name="style-86">
      <style:graphic-properties draw:fill="solid" draw:fill-color="#d7d2c3" draw:opacity="100.0%" draw:stroke="solid" svg:stroke-color="#d7d2c3" draw:stroke-linejoin="miter" svg:stroke-opacity="100.0%" svg:stroke-width="0.26458332mm"/>
    </style:style>
    <style:style style:family="graphic" style:name="style-87">
      <style:graphic-properties draw:fill="solid" draw:fill-color="#c48063" draw:opacity="100.0%" draw:stroke="solid" svg:stroke-color="#c48063" draw:stroke-linejoin="miter" svg:stroke-opacity="100.0%" svg:stroke-width="0.26458332mm"/>
    </style:style>
    <style:style style:family="graphic" style:name="style-88">
      <style:graphic-properties draw:fill="solid" draw:fill-color="#c24a26" draw:opacity="100.0%" draw:stroke="solid" svg:stroke-color="#c24a26" draw:stroke-linejoin="miter" svg:stroke-opacity="100.0%" svg:stroke-width="0.26458332mm"/>
    </style:style>
    <style:style style:family="graphic" style:name="style-89">
      <style:graphic-properties draw:fill="solid" draw:fill-color="#afb1a4" draw:opacity="100.0%" draw:stroke="solid" svg:stroke-color="#afb1a4" draw:stroke-linejoin="miter" svg:stroke-opacity="100.0%" svg:stroke-width="0.26458332mm"/>
    </style:style>
    <style:style style:family="graphic" style:name="style-90">
      <style:graphic-properties draw:fill="solid" draw:fill-color="#9a3c20" draw:opacity="100.0%" draw:stroke="solid" svg:stroke-color="#9a3c20" draw:stroke-linejoin="miter" svg:stroke-opacity="100.0%" svg:stroke-width="0.26458332mm"/>
    </style:style>
    <style:style style:family="graphic" style:name="style-91">
      <style:graphic-properties draw:fill="solid" draw:fill-color="#dbc5b8" draw:opacity="100.0%" draw:stroke="solid" svg:stroke-color="#dbc5b8" draw:stroke-linejoin="miter" svg:stroke-opacity="100.0%" svg:stroke-width="0.26458332mm"/>
    </style:style>
    <style:style style:family="graphic" style:name="style-92">
      <style:graphic-properties draw:fill="solid" draw:fill-color="#214754" draw:opacity="100.0%" draw:stroke="solid" svg:stroke-color="#214754" draw:stroke-linejoin="miter" svg:stroke-opacity="100.0%" svg:stroke-width="0.26458332mm"/>
    </style:style>
    <style:style style:family="graphic" style:name="style-93">
      <style:graphic-properties draw:fill="solid" draw:fill-color="#605448" draw:opacity="100.0%" draw:stroke="solid" svg:stroke-color="#605448" draw:stroke-linejoin="miter" svg:stroke-opacity="100.0%" svg:stroke-width="0.26458332mm"/>
    </style:style>
    <style:style style:family="graphic" style:name="style-94">
      <style:graphic-properties draw:fill="solid" draw:fill-color="#b47357" draw:opacity="100.0%" draw:stroke="solid" svg:stroke-color="#b47357" draw:stroke-linejoin="miter" svg:stroke-opacity="100.0%" svg:stroke-width="0.26458332mm"/>
    </style:style>
    <style:style style:family="graphic" style:name="style-95">
      <style:graphic-properties draw:fill="solid" draw:fill-color="#d3cebe" draw:opacity="100.0%" draw:stroke="solid" svg:stroke-color="#d3cebe" draw:stroke-linejoin="miter" svg:stroke-opacity="100.0%" svg:stroke-width="0.26458332mm"/>
    </style:style>
    <style:style style:family="graphic" style:name="style-96">
      <style:graphic-properties draw:fill="solid" draw:fill-color="#b04c2a" draw:opacity="100.0%" draw:stroke="solid" svg:stroke-color="#b04c2a" draw:stroke-linejoin="miter" svg:stroke-opacity="100.0%" svg:stroke-width="0.26458332mm"/>
    </style:style>
    <style:style style:family="graphic" style:name="style-97">
      <style:graphic-properties draw:fill="solid" draw:fill-color="#d3c5b4" draw:opacity="100.0%" draw:stroke="solid" svg:stroke-color="#d3c5b4" draw:stroke-linejoin="miter" svg:stroke-opacity="100.0%" svg:stroke-width="0.26458332mm"/>
    </style:style>
    <style:style style:family="graphic" style:name="style-98">
      <style:graphic-properties draw:fill="solid" draw:fill-color="#b89077" draw:opacity="100.0%" draw:stroke="solid" svg:stroke-color="#b89077" draw:stroke-linejoin="miter" svg:stroke-opacity="100.0%" svg:stroke-width="0.26458332mm"/>
    </style:style>
    <style:style style:family="graphic" style:name="style-99">
      <style:graphic-properties draw:fill="solid" draw:fill-color="#2d4a54" draw:opacity="100.0%" draw:stroke="solid" svg:stroke-color="#2d4a54" draw:stroke-linejoin="miter" svg:stroke-opacity="100.0%" svg:stroke-width="0.26458332mm"/>
    </style:style>
    <style:style style:family="graphic" style:name="style-100">
      <style:graphic-properties draw:fill="solid" draw:fill-color="#e8e0c9" draw:opacity="100.0%" draw:stroke="solid" svg:stroke-color="#e8e0c9" draw:stroke-linejoin="miter" svg:stroke-opacity="100.0%" svg:stroke-width="0.26458332mm"/>
    </style:style>
    <style:style style:family="graphic" style:name="style-101">
      <style:graphic-properties draw:fill="solid" draw:fill-color="#ab7e65" draw:opacity="100.0%" draw:stroke="solid" svg:stroke-color="#ab7e65" draw:stroke-linejoin="miter" svg:stroke-opacity="100.0%" svg:stroke-width="0.26458332mm"/>
    </style:style>
    <style:style style:family="graphic" style:name="style-102">
      <style:graphic-properties draw:fill="solid" draw:fill-color="#d1d1c3" draw:opacity="100.0%" draw:stroke="solid" svg:stroke-color="#d1d1c3" draw:stroke-linejoin="miter" svg:stroke-opacity="100.0%" svg:stroke-width="0.26458332mm"/>
    </style:style>
    <style:style style:family="graphic" style:name="style-103">
      <style:graphic-properties draw:fill="solid" draw:fill-color="#cec8b9" draw:opacity="100.0%" draw:stroke="solid" svg:stroke-color="#cec8b9" draw:stroke-linejoin="miter" svg:stroke-opacity="100.0%" svg:stroke-width="0.26458332mm"/>
    </style:style>
    <style:style style:family="graphic" style:name="style-104">
      <style:graphic-properties draw:fill="solid" draw:fill-color="#b47559" draw:opacity="100.0%" draw:stroke="solid" svg:stroke-color="#b47559" draw:stroke-linejoin="miter" svg:stroke-opacity="100.0%" svg:stroke-width="0.26458332mm"/>
    </style:style>
    <style:style style:family="graphic" style:name="style-105">
      <style:graphic-properties draw:fill="solid" draw:fill-color="#677673" draw:opacity="100.0%" draw:stroke="solid" svg:stroke-color="#677673" draw:stroke-linejoin="miter" svg:stroke-opacity="100.0%" svg:stroke-width="0.26458332mm"/>
    </style:style>
    <style:style style:family="graphic" style:name="style-106">
      <style:graphic-properties draw:fill="solid" draw:fill-color="#c1b5a2" draw:opacity="100.0%" draw:stroke="solid" svg:stroke-color="#c1b5a2" draw:stroke-linejoin="miter" svg:stroke-opacity="100.0%" svg:stroke-width="0.26458332mm"/>
    </style:style>
    <style:style style:family="graphic" style:name="style-107">
      <style:graphic-properties draw:fill="solid" draw:fill-color="#765647" draw:opacity="100.0%" draw:stroke="solid" svg:stroke-color="#765647" draw:stroke-linejoin="miter" svg:stroke-opacity="100.0%" svg:stroke-width="0.26458332mm"/>
    </style:style>
    <style:style style:family="graphic" style:name="style-108">
      <style:graphic-properties draw:fill="solid" draw:fill-color="#643b2f" draw:opacity="100.0%" draw:stroke="solid" svg:stroke-color="#643b2f" draw:stroke-linejoin="miter" svg:stroke-opacity="100.0%" svg:stroke-width="0.26458332mm"/>
    </style:style>
    <style:style style:family="graphic" style:name="style-109">
      <style:graphic-properties draw:fill="solid" draw:fill-color="#564035" draw:opacity="100.0%" draw:stroke="solid" svg:stroke-color="#564035" draw:stroke-linejoin="miter" svg:stroke-opacity="100.0%" svg:stroke-width="0.26458332mm"/>
    </style:style>
    <style:style style:family="graphic" style:name="style-110">
      <style:graphic-properties draw:fill="solid" draw:fill-color="#4c362d" draw:opacity="100.0%" draw:stroke="solid" svg:stroke-color="#4c362d" draw:stroke-linejoin="miter" svg:stroke-opacity="100.0%" svg:stroke-width="0.26458332mm"/>
    </style:style>
    <style:style style:family="graphic" style:name="style-111">
      <style:graphic-properties draw:fill="solid" draw:fill-color="#c78363" draw:opacity="100.0%" draw:stroke="solid" svg:stroke-color="#c78363" draw:stroke-linejoin="miter" svg:stroke-opacity="100.0%" svg:stroke-width="0.26458332mm"/>
    </style:style>
    <style:style style:family="graphic" style:name="style-112">
      <style:graphic-properties draw:fill="solid" draw:fill-color="#c6b897" draw:opacity="100.0%" draw:stroke="solid" svg:stroke-color="#c6b897" draw:stroke-linejoin="miter" svg:stroke-opacity="100.0%" svg:stroke-width="0.26458332mm"/>
    </style:style>
    <style:style style:family="graphic" style:name="style-113">
      <style:graphic-properties draw:fill="solid" draw:fill-color="#94391f" draw:opacity="100.0%" draw:stroke="solid" svg:stroke-color="#94391f" draw:stroke-linejoin="miter" svg:stroke-opacity="100.0%" svg:stroke-width="0.26458332mm"/>
    </style:style>
    <style:style style:family="graphic" style:name="style-114">
      <style:graphic-properties draw:fill="solid" draw:fill-color="#bb4423" draw:opacity="100.0%" draw:stroke="solid" svg:stroke-color="#bb4423" draw:stroke-linejoin="miter" svg:stroke-opacity="100.0%" svg:stroke-width="0.26458332mm"/>
    </style:style>
    <style:style style:family="graphic" style:name="style-115">
      <style:graphic-properties draw:fill="solid" draw:fill-color="#cbb7a3" draw:opacity="100.0%" draw:stroke="solid" svg:stroke-color="#cbb7a3" draw:stroke-linejoin="miter" svg:stroke-opacity="100.0%" svg:stroke-width="0.26458332mm"/>
    </style:style>
    <style:style style:family="graphic" style:name="style-116">
      <style:graphic-properties draw:fill="solid" draw:fill-color="#0f2128" draw:opacity="100.0%" draw:stroke="solid" svg:stroke-color="#0f2128" draw:stroke-linejoin="miter" svg:stroke-opacity="100.0%" svg:stroke-width="0.26458332mm"/>
    </style:style>
    <style:style style:family="graphic" style:name="style-117">
      <style:graphic-properties draw:fill="solid" draw:fill-color="#a2a193" draw:opacity="100.0%" draw:stroke="solid" svg:stroke-color="#a2a193" draw:stroke-linejoin="miter" svg:stroke-opacity="100.0%" svg:stroke-width="0.26458332mm"/>
    </style:style>
    <style:style style:family="graphic" style:name="style-118">
      <style:graphic-properties draw:fill="solid" draw:fill-color="#1c3e4a" draw:opacity="100.0%" draw:stroke="solid" svg:stroke-color="#1c3e4a" draw:stroke-linejoin="miter" svg:stroke-opacity="100.0%" svg:stroke-width="0.26458332mm"/>
    </style:style>
    <style:style style:family="graphic" style:name="style-119">
      <style:graphic-properties draw:fill="solid" draw:fill-color="#4d3931" draw:opacity="100.0%" draw:stroke="solid" svg:stroke-color="#4d3931" draw:stroke-linejoin="miter" svg:stroke-opacity="100.0%" svg:stroke-width="0.26458332mm"/>
    </style:style>
    <style:style style:family="graphic" style:name="style-120">
      <style:graphic-properties draw:fill="solid" draw:fill-color="#423b35" draw:opacity="100.0%" draw:stroke="solid" svg:stroke-color="#423b35" draw:stroke-linejoin="miter" svg:stroke-opacity="100.0%" svg:stroke-width="0.26458332mm"/>
    </style:style>
    <style:style style:family="graphic" style:name="style-121">
      <style:graphic-properties draw:fill="solid" draw:fill-color="#869c98" draw:opacity="100.0%" draw:stroke="solid" svg:stroke-color="#869c98" draw:stroke-linejoin="miter" svg:stroke-opacity="100.0%" svg:stroke-width="0.26458332mm"/>
    </style:style>
    <style:style style:family="graphic" style:name="style-122">
      <style:graphic-properties draw:fill="solid" draw:fill-color="#3a241f" draw:opacity="100.0%" draw:stroke="solid" svg:stroke-color="#3a241f" draw:stroke-linejoin="miter" svg:stroke-opacity="100.0%" svg:stroke-width="0.26458332mm"/>
    </style:style>
    <style:style style:family="graphic" style:name="style-123">
      <style:graphic-properties draw:fill="solid" draw:fill-color="#c49a7d" draw:opacity="100.0%" draw:stroke="solid" svg:stroke-color="#c49a7d" draw:stroke-linejoin="miter" svg:stroke-opacity="100.0%" svg:stroke-width="0.26458332mm"/>
    </style:style>
    <style:style style:family="graphic" style:name="style-124">
      <style:graphic-properties draw:fill="solid" draw:fill-color="#ddd9ca" draw:opacity="100.0%" draw:stroke="solid" svg:stroke-color="#ddd9ca" draw:stroke-linejoin="miter" svg:stroke-opacity="100.0%" svg:stroke-width="0.26458332mm"/>
    </style:style>
    <style:style style:family="graphic" style:name="style-125">
      <style:graphic-properties draw:fill="solid" draw:fill-color="#3f302a" draw:opacity="100.0%" draw:stroke="solid" svg:stroke-color="#3f302a" draw:stroke-linejoin="miter" svg:stroke-opacity="100.0%" svg:stroke-width="0.26458332mm"/>
    </style:style>
    <style:style style:family="graphic" style:name="style-126">
      <style:graphic-properties draw:fill="solid" draw:fill-color="#e2d8c0" draw:opacity="100.0%" draw:stroke="solid" svg:stroke-color="#e2d8c0" draw:stroke-linejoin="miter" svg:stroke-opacity="100.0%" svg:stroke-width="0.26458332mm"/>
    </style:style>
    <style:style style:family="graphic" style:name="style-127">
      <style:graphic-properties draw:fill="solid" draw:fill-color="#8a4b35" draw:opacity="100.0%" draw:stroke="solid" svg:stroke-color="#8a4b35" draw:stroke-linejoin="miter" svg:stroke-opacity="100.0%" svg:stroke-width="0.26458332mm"/>
    </style:style>
    <style:style style:family="graphic" style:name="style-128">
      <style:graphic-properties draw:fill="solid" draw:fill-color="#a68c7b" draw:opacity="100.0%" draw:stroke="solid" svg:stroke-color="#a68c7b" draw:stroke-linejoin="miter" svg:stroke-opacity="100.0%" svg:stroke-width="0.26458332mm"/>
    </style:style>
    <style:style style:family="graphic" style:name="style-129">
      <style:graphic-properties draw:fill="solid" draw:fill-color="#d0c4a3" draw:opacity="100.0%" draw:stroke="solid" svg:stroke-color="#d0c4a3" draw:stroke-linejoin="miter" svg:stroke-opacity="100.0%" svg:stroke-width="0.26458332mm"/>
    </style:style>
    <style:style style:family="graphic" style:name="style-130">
      <style:graphic-properties draw:fill="solid" draw:fill-color="#50372d" draw:opacity="100.0%" draw:stroke="solid" svg:stroke-color="#50372d" draw:stroke-linejoin="miter" svg:stroke-opacity="100.0%" svg:stroke-width="0.26458332mm"/>
    </style:style>
    <style:style style:family="graphic" style:name="style-131">
      <style:graphic-properties draw:fill="solid" draw:fill-color="#56433a" draw:opacity="100.0%" draw:stroke="solid" svg:stroke-color="#56433a" draw:stroke-linejoin="miter" svg:stroke-opacity="100.0%" svg:stroke-width="0.26458332mm"/>
    </style:style>
    <style:style style:family="graphic" style:name="style-132">
      <style:graphic-properties draw:fill="solid" draw:fill-color="#b1b4a5" draw:opacity="100.0%" draw:stroke="solid" svg:stroke-color="#b1b4a5" draw:stroke-linejoin="miter" svg:stroke-opacity="100.0%" svg:stroke-width="0.26458332mm"/>
    </style:style>
    <style:style style:family="graphic" style:name="style-133">
      <style:graphic-properties draw:fill="solid" draw:fill-color="#b58a75" draw:opacity="100.0%" draw:stroke="solid" svg:stroke-color="#b58a75" draw:stroke-linejoin="miter" svg:stroke-opacity="100.0%" svg:stroke-width="0.26458332mm"/>
    </style:style>
    <style:style style:family="graphic" style:name="style-134">
      <style:graphic-properties draw:fill="solid" draw:fill-color="#a24f33" draw:opacity="100.0%" draw:stroke="solid" svg:stroke-color="#a24f33" draw:stroke-linejoin="miter" svg:stroke-opacity="100.0%" svg:stroke-width="0.26458332mm"/>
    </style:style>
    <style:style style:family="graphic" style:name="style-135">
      <style:graphic-properties draw:fill="solid" draw:fill-color="#647473" draw:opacity="100.0%" draw:stroke="solid" svg:stroke-color="#647473" draw:stroke-linejoin="miter" svg:stroke-opacity="100.0%" svg:stroke-width="0.26458332mm"/>
    </style:style>
    <style:style style:family="graphic" style:name="style-136">
      <style:graphic-properties draw:fill="solid" draw:fill-color="#dcd8c3" draw:opacity="100.0%" draw:stroke="solid" svg:stroke-color="#dcd8c3" draw:stroke-linejoin="miter" svg:stroke-opacity="100.0%" svg:stroke-width="0.26458332mm"/>
    </style:style>
    <style:style style:family="graphic" style:name="style-137">
      <style:graphic-properties draw:fill="solid" draw:fill-color="#cd8466" draw:opacity="100.0%" draw:stroke="solid" svg:stroke-color="#cd8466" draw:stroke-linejoin="miter" svg:stroke-opacity="100.0%" svg:stroke-width="0.26458332mm"/>
    </style:style>
    <style:style style:family="graphic" style:name="style-138">
      <style:graphic-properties draw:fill="solid" draw:fill-color="#b33e1c" draw:opacity="100.0%" draw:stroke="solid" svg:stroke-color="#b33e1c" draw:stroke-linejoin="miter" svg:stroke-opacity="100.0%" svg:stroke-width="0.26458332mm"/>
    </style:style>
    <style:style style:family="graphic" style:name="style-139">
      <style:graphic-properties draw:fill="solid" draw:fill-color="#b8b8ab" draw:opacity="100.0%" draw:stroke="solid" svg:stroke-color="#b8b8ab" draw:stroke-linejoin="miter" svg:stroke-opacity="100.0%" svg:stroke-width="0.26458332mm"/>
    </style:style>
    <style:style style:family="graphic" style:name="style-140">
      <style:graphic-properties draw:fill="solid" draw:fill-color="#aca795" draw:opacity="100.0%" draw:stroke="solid" svg:stroke-color="#aca795" draw:stroke-linejoin="miter" svg:stroke-opacity="100.0%" svg:stroke-width="0.26458332mm"/>
    </style:style>
    <style:style style:family="graphic" style:name="style-141">
      <style:graphic-properties draw:fill="solid" draw:fill-color="#1a4454" draw:opacity="100.0%" draw:stroke="solid" svg:stroke-color="#1a4454" draw:stroke-linejoin="miter" svg:stroke-opacity="100.0%" svg:stroke-width="0.26458332mm"/>
    </style:style>
    <style:style style:family="graphic" style:name="style-142">
      <style:graphic-properties draw:fill="solid" draw:fill-color="#d49d81" draw:opacity="100.0%" draw:stroke="solid" svg:stroke-color="#d49d81" draw:stroke-linejoin="miter" svg:stroke-opacity="100.0%" svg:stroke-width="0.26458332mm"/>
    </style:style>
    <style:style style:family="graphic" style:name="style-143">
      <style:graphic-properties draw:fill="solid" draw:fill-color="#463229" draw:opacity="100.0%" draw:stroke="solid" svg:stroke-color="#463229" draw:stroke-linejoin="miter" svg:stroke-opacity="100.0%" svg:stroke-width="0.26458332mm"/>
    </style:style>
    <style:style style:family="graphic" style:name="style-144">
      <style:graphic-properties draw:fill="solid" draw:fill-color="#c99376" draw:opacity="100.0%" draw:stroke="solid" svg:stroke-color="#c99376" draw:stroke-linejoin="miter" svg:stroke-opacity="100.0%" svg:stroke-width="0.26458332mm"/>
    </style:style>
    <style:style style:family="graphic" style:name="style-145">
      <style:graphic-properties draw:fill="solid" draw:fill-color="#dfd3bc" draw:opacity="100.0%" draw:stroke="solid" svg:stroke-color="#dfd3bc" draw:stroke-linejoin="miter" svg:stroke-opacity="100.0%" svg:stroke-width="0.26458332mm"/>
    </style:style>
    <style:style style:family="graphic" style:name="style-146">
      <style:graphic-properties draw:fill="solid" draw:fill-color="#beb7ac" draw:opacity="100.0%" draw:stroke="solid" svg:stroke-color="#beb7ac" draw:stroke-linejoin="miter" svg:stroke-opacity="100.0%" svg:stroke-width="0.26458332mm"/>
    </style:style>
    <style:style style:family="graphic" style:name="style-147">
      <style:graphic-properties draw:fill="solid" draw:fill-color="#50362b" draw:opacity="100.0%" draw:stroke="solid" svg:stroke-color="#50362b" draw:stroke-linejoin="miter" svg:stroke-opacity="100.0%" svg:stroke-width="0.26458332mm"/>
    </style:style>
    <style:style style:family="graphic" style:name="style-148">
      <style:graphic-properties draw:fill="solid" draw:fill-color="#463c34" draw:opacity="100.0%" draw:stroke="solid" svg:stroke-color="#463c34" draw:stroke-linejoin="miter" svg:stroke-opacity="100.0%" svg:stroke-width="0.26458332mm"/>
    </style:style>
    <style:style style:family="graphic" style:name="style-149">
      <style:graphic-properties draw:fill="solid" draw:fill-color="#915740" draw:opacity="100.0%" draw:stroke="solid" svg:stroke-color="#915740" draw:stroke-linejoin="miter" svg:stroke-opacity="100.0%" svg:stroke-width="0.26458332mm"/>
    </style:style>
    <style:style style:family="graphic" style:name="style-150">
      <style:graphic-properties draw:fill="solid" draw:fill-color="#51372c" draw:opacity="100.0%" draw:stroke="solid" svg:stroke-color="#51372c" draw:stroke-linejoin="miter" svg:stroke-opacity="100.0%" svg:stroke-width="0.26458332mm"/>
    </style:style>
    <style:style style:family="graphic" style:name="style-151">
      <style:graphic-properties draw:fill="solid" draw:fill-color="#bab6a5" draw:opacity="100.0%" draw:stroke="solid" svg:stroke-color="#bab6a5" draw:stroke-linejoin="miter" svg:stroke-opacity="100.0%" svg:stroke-width="0.26458332mm"/>
    </style:style>
    <style:style style:family="graphic" style:name="style-152">
      <style:graphic-properties draw:fill="solid" draw:fill-color="#2a353a" draw:opacity="100.0%" draw:stroke="solid" svg:stroke-color="#2a353a" draw:stroke-linejoin="miter" svg:stroke-opacity="100.0%" svg:stroke-width="0.26458332mm"/>
    </style:style>
    <style:style style:family="graphic" style:name="style-153">
      <style:graphic-properties draw:fill="solid" draw:fill-color="#d4c8b6" draw:opacity="100.0%" draw:stroke="solid" svg:stroke-color="#d4c8b6" draw:stroke-linejoin="miter" svg:stroke-opacity="100.0%" svg:stroke-width="0.26458332mm"/>
    </style:style>
    <style:style style:family="graphic" style:name="style-154">
      <style:graphic-properties draw:fill="solid" draw:fill-color="#9f4022" draw:opacity="100.0%" draw:stroke="solid" svg:stroke-color="#9f4022" draw:stroke-linejoin="miter" svg:stroke-opacity="100.0%" svg:stroke-width="0.26458332mm"/>
    </style:style>
    <style:style style:family="graphic" style:name="style-155">
      <style:graphic-properties draw:fill="solid" draw:fill-color="#e7e0cd" draw:opacity="100.0%" draw:stroke="solid" svg:stroke-color="#e7e0cd" draw:stroke-linejoin="miter" svg:stroke-opacity="100.0%" svg:stroke-width="0.26458332mm"/>
    </style:style>
    <style:style style:family="graphic" style:name="style-156">
      <style:graphic-properties draw:fill="solid" draw:fill-color="#8c4c37" draw:opacity="100.0%" draw:stroke="solid" svg:stroke-color="#8c4c37" draw:stroke-linejoin="miter" svg:stroke-opacity="100.0%" svg:stroke-width="0.26458332mm"/>
    </style:style>
    <style:style style:family="graphic" style:name="style-157">
      <style:graphic-properties draw:fill="solid" draw:fill-color="#c2beb2" draw:opacity="100.0%" draw:stroke="solid" svg:stroke-color="#c2beb2" draw:stroke-linejoin="miter" svg:stroke-opacity="100.0%" svg:stroke-width="0.26458332mm"/>
    </style:style>
    <style:style style:family="graphic" style:name="style-158">
      <style:graphic-properties draw:fill="solid" draw:fill-color="#d18c6c" draw:opacity="100.0%" draw:stroke="solid" svg:stroke-color="#d18c6c" draw:stroke-linejoin="miter" svg:stroke-opacity="100.0%" svg:stroke-width="0.26458332mm"/>
    </style:style>
    <style:style style:family="graphic" style:name="style-159">
      <style:graphic-properties draw:fill="solid" draw:fill-color="#be441e" draw:opacity="100.0%" draw:stroke="solid" svg:stroke-color="#be441e" draw:stroke-linejoin="miter" svg:stroke-opacity="100.0%" svg:stroke-width="0.26458332mm"/>
    </style:style>
    <style:style style:family="graphic" style:name="style-160">
      <style:graphic-properties draw:fill="solid" draw:fill-color="#d3c9b5" draw:opacity="100.0%" draw:stroke="solid" svg:stroke-color="#d3c9b5" draw:stroke-linejoin="miter" svg:stroke-opacity="100.0%" svg:stroke-width="0.26458332mm"/>
    </style:style>
    <style:style style:family="graphic" style:name="style-161">
      <style:graphic-properties draw:fill="solid" draw:fill-color="#ded6c0" draw:opacity="100.0%" draw:stroke="solid" svg:stroke-color="#ded6c0" draw:stroke-linejoin="miter" svg:stroke-opacity="100.0%" svg:stroke-width="0.26458332mm"/>
    </style:style>
    <style:style style:family="graphic" style:name="style-162">
      <style:graphic-properties draw:fill="solid" draw:fill-color="#d69876" draw:opacity="100.0%" draw:stroke="solid" svg:stroke-color="#d69876" draw:stroke-linejoin="miter" svg:stroke-opacity="100.0%" svg:stroke-width="0.26458332mm"/>
    </style:style>
    <style:style style:family="graphic" style:name="style-163">
      <style:graphic-properties draw:fill="solid" draw:fill-color="#cd6946" draw:opacity="100.0%" draw:stroke="solid" svg:stroke-color="#cd6946" draw:stroke-linejoin="miter" svg:stroke-opacity="100.0%" svg:stroke-width="0.26458332mm"/>
    </style:style>
    <style:style style:family="graphic" style:name="style-164">
      <style:graphic-properties draw:fill="solid" draw:fill-color="#352e29" draw:opacity="100.0%" draw:stroke="solid" svg:stroke-color="#352e29" draw:stroke-linejoin="miter" svg:stroke-opacity="100.0%" svg:stroke-width="0.26458332mm"/>
    </style:style>
    <style:style style:family="graphic" style:name="style-165">
      <style:graphic-properties draw:fill="solid" draw:fill-color="#bba08a" draw:opacity="100.0%" draw:stroke="solid" svg:stroke-color="#bba08a" draw:stroke-linejoin="miter" svg:stroke-opacity="100.0%" svg:stroke-width="0.26458332mm"/>
    </style:style>
    <style:style style:family="graphic" style:name="style-166">
      <style:graphic-properties draw:fill="solid" draw:fill-color="#813b24" draw:opacity="100.0%" draw:stroke="solid" svg:stroke-color="#813b24" draw:stroke-linejoin="miter" svg:stroke-opacity="100.0%" svg:stroke-width="0.26458332mm"/>
    </style:style>
    <style:style style:family="graphic" style:name="style-167">
      <style:graphic-properties draw:fill="solid" draw:fill-color="#2a2928" draw:opacity="100.0%" draw:stroke="solid" svg:stroke-color="#2a2928" draw:stroke-linejoin="miter" svg:stroke-opacity="100.0%" svg:stroke-width="0.26458332mm"/>
    </style:style>
    <style:style style:family="graphic" style:name="style-168">
      <style:graphic-properties draw:fill="solid" draw:fill-color="#c6c2b4" draw:opacity="100.0%" draw:stroke="solid" svg:stroke-color="#c6c2b4" draw:stroke-linejoin="miter" svg:stroke-opacity="100.0%" svg:stroke-width="0.26458332mm"/>
    </style:style>
    <style:style style:family="graphic" style:name="style-169">
      <style:graphic-properties draw:fill="solid" draw:fill-color="#5b4438" draw:opacity="100.0%" draw:stroke="solid" svg:stroke-color="#5b4438" draw:stroke-linejoin="miter" svg:stroke-opacity="100.0%" svg:stroke-width="0.26458332mm"/>
    </style:style>
    <style:style style:family="graphic" style:name="style-170">
      <style:graphic-properties draw:fill="solid" draw:fill-color="#c55532" draw:opacity="100.0%" draw:stroke="solid" svg:stroke-color="#c55532" draw:stroke-linejoin="miter" svg:stroke-opacity="100.0%" svg:stroke-width="0.26458332mm"/>
    </style:style>
    <style:style style:family="graphic" style:name="style-171">
      <style:graphic-properties draw:fill="solid" draw:fill-color="#e9e1cb" draw:opacity="100.0%" draw:stroke="solid" svg:stroke-color="#e9e1cb" draw:stroke-linejoin="miter" svg:stroke-opacity="100.0%" svg:stroke-width="0.26458332mm"/>
    </style:style>
    <style:style style:family="graphic" style:name="style-172">
      <style:graphic-properties draw:fill="solid" draw:fill-color="#a89c8b" draw:opacity="100.0%" draw:stroke="solid" svg:stroke-color="#a89c8b" draw:stroke-linejoin="miter" svg:stroke-opacity="100.0%" svg:stroke-width="0.26458332mm"/>
    </style:style>
    <style:style style:family="graphic" style:name="style-173">
      <style:graphic-properties draw:fill="solid" draw:fill-color="#994226" draw:opacity="100.0%" draw:stroke="solid" svg:stroke-color="#994226" draw:stroke-linejoin="miter" svg:stroke-opacity="100.0%" svg:stroke-width="0.26458332mm"/>
    </style:style>
    <style:style style:family="graphic" style:name="style-174">
      <style:graphic-properties draw:fill="solid" draw:fill-color="#51483c" draw:opacity="100.0%" draw:stroke="solid" svg:stroke-color="#51483c" draw:stroke-linejoin="miter" svg:stroke-opacity="100.0%" svg:stroke-width="0.26458332mm"/>
    </style:style>
    <style:style style:family="graphic" style:name="style-175">
      <style:graphic-properties draw:fill="solid" draw:fill-color="#4c251a" draw:opacity="100.0%" draw:stroke="solid" svg:stroke-color="#4c251a" draw:stroke-linejoin="miter" svg:stroke-opacity="100.0%" svg:stroke-width="0.26458332mm"/>
    </style:style>
    <style:style style:family="graphic" style:name="style-176">
      <style:graphic-properties draw:fill="solid" draw:fill-color="#a7b1a7" draw:opacity="100.0%" draw:stroke="solid" svg:stroke-color="#a7b1a7" draw:stroke-linejoin="miter" svg:stroke-opacity="100.0%" svg:stroke-width="0.26458332mm"/>
    </style:style>
    <style:style style:family="graphic" style:name="style-177">
      <style:graphic-properties draw:fill="solid" draw:fill-color="#d57b58" draw:opacity="100.0%" draw:stroke="solid" svg:stroke-color="#d57b58" draw:stroke-linejoin="miter" svg:stroke-opacity="100.0%" svg:stroke-width="0.26458332mm"/>
    </style:style>
    <style:style style:family="graphic" style:name="style-178">
      <style:graphic-properties draw:fill="solid" draw:fill-color="#a04f34" draw:opacity="100.0%" draw:stroke="solid" svg:stroke-color="#a04f34" draw:stroke-linejoin="miter" svg:stroke-opacity="100.0%" svg:stroke-width="0.26458332mm"/>
    </style:style>
    <style:style style:family="graphic" style:name="style-179">
      <style:graphic-properties draw:fill="solid" draw:fill-color="#ba3c19" draw:opacity="100.0%" draw:stroke="solid" svg:stroke-color="#ba3c19" draw:stroke-linejoin="miter" svg:stroke-opacity="100.0%" svg:stroke-width="0.26458332mm"/>
    </style:style>
    <style:style style:family="graphic" style:name="style-180">
      <style:graphic-properties draw:fill="solid" draw:fill-color="#4d3a32" draw:opacity="100.0%" draw:stroke="solid" svg:stroke-color="#4d3a32" draw:stroke-linejoin="miter" svg:stroke-opacity="100.0%" svg:stroke-width="0.26458332mm"/>
    </style:style>
    <style:style style:family="graphic" style:name="style-181">
      <style:graphic-properties draw:fill="solid" draw:fill-color="#3d221b" draw:opacity="100.0%" draw:stroke="solid" svg:stroke-color="#3d221b" draw:stroke-linejoin="miter" svg:stroke-opacity="100.0%" svg:stroke-width="0.26458332mm"/>
    </style:style>
    <style:style style:family="graphic" style:name="style-182">
      <style:graphic-properties draw:fill="solid" draw:fill-color="#c1b8a5" draw:opacity="100.0%" draw:stroke="solid" svg:stroke-color="#c1b8a5" draw:stroke-linejoin="miter" svg:stroke-opacity="100.0%" svg:stroke-width="0.26458332mm"/>
    </style:style>
    <style:style style:family="graphic" style:name="style-183">
      <style:graphic-properties draw:fill="solid" draw:fill-color="#a07a64" draw:opacity="100.0%" draw:stroke="solid" svg:stroke-color="#a07a64" draw:stroke-linejoin="miter" svg:stroke-opacity="100.0%" svg:stroke-width="0.26458332mm"/>
    </style:style>
    <style:style style:family="graphic" style:name="style-184">
      <style:graphic-properties draw:fill="solid" draw:fill-color="#4a4138" draw:opacity="100.0%" draw:stroke="solid" svg:stroke-color="#4a4138" draw:stroke-linejoin="miter" svg:stroke-opacity="100.0%" svg:stroke-width="0.26458332mm"/>
    </style:style>
    <style:style style:family="graphic" style:name="style-185">
      <style:graphic-properties draw:fill="solid" draw:fill-color="#c97d60" draw:opacity="100.0%" draw:stroke="solid" svg:stroke-color="#c97d60" draw:stroke-linejoin="miter" svg:stroke-opacity="100.0%" svg:stroke-width="0.26458332mm"/>
    </style:style>
    <style:style style:family="graphic" style:name="style-186">
      <style:graphic-properties draw:fill="solid" draw:fill-color="#d77d59" draw:opacity="100.0%" draw:stroke="solid" svg:stroke-color="#d77d59" draw:stroke-linejoin="miter" svg:stroke-opacity="100.0%" svg:stroke-width="0.26458332mm"/>
    </style:style>
    <style:style style:family="graphic" style:name="style-187">
      <style:graphic-properties draw:fill="solid" draw:fill-color="#311e1b" draw:opacity="100.0%" draw:stroke="solid" svg:stroke-color="#311e1b" draw:stroke-linejoin="miter" svg:stroke-opacity="100.0%" svg:stroke-width="0.26458332mm"/>
    </style:style>
    <style:style style:family="graphic" style:name="style-188">
      <style:graphic-properties draw:fill="solid" draw:fill-color="#906550" draw:opacity="100.0%" draw:stroke="solid" svg:stroke-color="#906550" draw:stroke-linejoin="miter" svg:stroke-opacity="100.0%" svg:stroke-width="0.26458332mm"/>
    </style:style>
    <style:style style:family="graphic" style:name="style-189">
      <style:graphic-properties draw:fill="solid" draw:fill-color="#ada694" draw:opacity="100.0%" draw:stroke="solid" svg:stroke-color="#ada694" draw:stroke-linejoin="miter" svg:stroke-opacity="100.0%" svg:stroke-width="0.26458332mm"/>
    </style:style>
    <style:style style:family="graphic" style:name="style-190">
      <style:graphic-properties draw:fill="solid" draw:fill-color="#b7a999" draw:opacity="100.0%" draw:stroke="solid" svg:stroke-color="#b7a999" draw:stroke-linejoin="miter" svg:stroke-opacity="100.0%" svg:stroke-width="0.26458332mm"/>
    </style:style>
    <style:style style:family="graphic" style:name="style-191">
      <style:graphic-properties draw:fill="solid" draw:fill-color="#813a23" draw:opacity="100.0%" draw:stroke="solid" svg:stroke-color="#813a23" draw:stroke-linejoin="miter" svg:stroke-opacity="100.0%" svg:stroke-width="0.26458332mm"/>
    </style:style>
    <style:style style:family="graphic" style:name="style-192">
      <style:graphic-properties draw:fill="solid" draw:fill-color="#d8cab7" draw:opacity="100.0%" draw:stroke="solid" svg:stroke-color="#d8cab7" draw:stroke-linejoin="miter" svg:stroke-opacity="100.0%" svg:stroke-width="0.26458332mm"/>
    </style:style>
    <style:style style:family="graphic" style:name="style-193">
      <style:graphic-properties draw:fill="solid" draw:fill-color="#2d3534" draw:opacity="100.0%" draw:stroke="solid" svg:stroke-color="#2d3534" draw:stroke-linejoin="miter" svg:stroke-opacity="100.0%" svg:stroke-width="0.26458332mm"/>
    </style:style>
    <style:style style:family="graphic" style:name="style-194">
      <style:graphic-properties draw:fill="solid" draw:fill-color="#363536" draw:opacity="100.0%" draw:stroke="solid" svg:stroke-color="#363536" draw:stroke-linejoin="miter" svg:stroke-opacity="100.0%" svg:stroke-width="0.26458332mm"/>
    </style:style>
    <style:style style:family="graphic" style:name="style-195">
      <style:graphic-properties draw:fill="solid" draw:fill-color="#ba5838" draw:opacity="100.0%" draw:stroke="solid" svg:stroke-color="#ba5838" draw:stroke-linejoin="miter" svg:stroke-opacity="100.0%" svg:stroke-width="0.26458332mm"/>
    </style:style>
    <style:style style:family="graphic" style:name="style-196">
      <style:graphic-properties draw:fill="solid" draw:fill-color="#cab68e" draw:opacity="100.0%" draw:stroke="solid" svg:stroke-color="#cab68e" draw:stroke-linejoin="miter" svg:stroke-opacity="100.0%" svg:stroke-width="0.26458332mm"/>
    </style:style>
    <style:style style:family="graphic" style:name="style-197">
      <style:graphic-properties draw:fill="solid" draw:fill-color="#563c32" draw:opacity="100.0%" draw:stroke="solid" svg:stroke-color="#563c32" draw:stroke-linejoin="miter" svg:stroke-opacity="100.0%" svg:stroke-width="0.26458332mm"/>
    </style:style>
    <style:style style:family="graphic" style:name="style-198">
      <style:graphic-properties draw:fill="solid" draw:fill-color="#d5c9b5" draw:opacity="100.0%" draw:stroke="solid" svg:stroke-color="#d5c9b5" draw:stroke-linejoin="miter" svg:stroke-opacity="100.0%" svg:stroke-width="0.26458332mm"/>
    </style:style>
    <style:style style:family="graphic" style:name="style-199">
      <style:graphic-properties draw:fill="solid" draw:fill-color="#3e302b" draw:opacity="100.0%" draw:stroke="solid" svg:stroke-color="#3e302b" draw:stroke-linejoin="miter" svg:stroke-opacity="100.0%" svg:stroke-width="0.26458332mm"/>
    </style:style>
    <style:style style:family="graphic" style:name="style-200">
      <style:graphic-properties draw:fill="solid" draw:fill-color="#b7a58d" draw:opacity="100.0%" draw:stroke="solid" svg:stroke-color="#b7a58d" draw:stroke-linejoin="miter" svg:stroke-opacity="100.0%" svg:stroke-width="0.26458332mm"/>
    </style:style>
    <style:style style:family="graphic" style:name="style-201">
      <style:graphic-properties draw:fill="solid" draw:fill-color="#7f513d" draw:opacity="100.0%" draw:stroke="solid" svg:stroke-color="#7f513d" draw:stroke-linejoin="miter" svg:stroke-opacity="100.0%" svg:stroke-width="0.26458332mm"/>
    </style:style>
    <style:style style:family="graphic" style:name="style-202">
      <style:graphic-properties draw:fill="solid" draw:fill-color="#c2b19e" draw:opacity="100.0%" draw:stroke="solid" svg:stroke-color="#c2b19e" draw:stroke-linejoin="miter" svg:stroke-opacity="100.0%" svg:stroke-width="0.26458332mm"/>
    </style:style>
    <style:style style:family="graphic" style:name="style-203">
      <style:graphic-properties draw:fill="solid" draw:fill-color="#474039" draw:opacity="100.0%" draw:stroke="solid" svg:stroke-color="#474039" draw:stroke-linejoin="miter" svg:stroke-opacity="100.0%" svg:stroke-width="0.26458332mm"/>
    </style:style>
    <style:style style:family="graphic" style:name="style-204">
      <style:graphic-properties draw:fill="solid" draw:fill-color="#d1cbbc" draw:opacity="100.0%" draw:stroke="solid" svg:stroke-color="#d1cbbc" draw:stroke-linejoin="miter" svg:stroke-opacity="100.0%" svg:stroke-width="0.26458332mm"/>
    </style:style>
    <style:style style:family="graphic" style:name="style-205">
      <style:graphic-properties draw:fill="solid" draw:fill-color="#cfc5ac" draw:opacity="100.0%" draw:stroke="solid" svg:stroke-color="#cfc5ac" draw:stroke-linejoin="miter" svg:stroke-opacity="100.0%" svg:stroke-width="0.26458332mm"/>
    </style:style>
    <style:style style:family="graphic" style:name="style-206">
      <style:graphic-properties draw:fill="solid" draw:fill-color="#decfb0" draw:opacity="100.0%" draw:stroke="solid" svg:stroke-color="#decfb0" draw:stroke-linejoin="miter" svg:stroke-opacity="100.0%" svg:stroke-width="0.26458332mm"/>
    </style:style>
    <style:style style:family="graphic" style:name="style-207">
      <style:graphic-properties draw:fill="solid" draw:fill-color="#3d271e" draw:opacity="100.0%" draw:stroke="solid" svg:stroke-color="#3d271e" draw:stroke-linejoin="miter" svg:stroke-opacity="100.0%" svg:stroke-width="0.26458332mm"/>
    </style:style>
    <style:style style:family="graphic" style:name="style-208">
      <style:graphic-properties draw:fill="solid" draw:fill-color="#5f4235" draw:opacity="100.0%" draw:stroke="solid" svg:stroke-color="#5f4235" draw:stroke-linejoin="miter" svg:stroke-opacity="100.0%" svg:stroke-width="0.26458332mm"/>
    </style:style>
    <style:style style:family="graphic" style:name="style-209">
      <style:graphic-properties draw:fill="solid" draw:fill-color="#d5cabc" draw:opacity="100.0%" draw:stroke="solid" svg:stroke-color="#d5cabc" draw:stroke-linejoin="miter" svg:stroke-opacity="100.0%" svg:stroke-width="0.26458332mm"/>
    </style:style>
    <style:style style:family="graphic" style:name="style-210">
      <style:graphic-properties draw:fill="solid" draw:fill-color="#815c48" draw:opacity="100.0%" draw:stroke="solid" svg:stroke-color="#815c48" draw:stroke-linejoin="miter" svg:stroke-opacity="100.0%" svg:stroke-width="0.26458332mm"/>
    </style:style>
    <style:style style:family="graphic" style:name="style-211">
      <style:graphic-properties draw:fill="solid" draw:fill-color="#909a91" draw:opacity="100.0%" draw:stroke="solid" svg:stroke-color="#909a91" draw:stroke-linejoin="miter" svg:stroke-opacity="100.0%" svg:stroke-width="0.26458332mm"/>
    </style:style>
    <style:style style:family="graphic" style:name="style-212">
      <style:graphic-properties draw:fill="solid" draw:fill-color="#9a4b31" draw:opacity="100.0%" draw:stroke="solid" svg:stroke-color="#9a4b31" draw:stroke-linejoin="miter" svg:stroke-opacity="100.0%" svg:stroke-width="0.26458332mm"/>
    </style:style>
    <style:style style:family="graphic" style:name="style-213">
      <style:graphic-properties draw:fill="solid" draw:fill-color="#3c3b37" draw:opacity="100.0%" draw:stroke="solid" svg:stroke-color="#3c3b37" draw:stroke-linejoin="miter" svg:stroke-opacity="100.0%" svg:stroke-width="0.26458332mm"/>
    </style:style>
    <style:style style:family="graphic" style:name="style-214">
      <style:graphic-properties draw:fill="solid" draw:fill-color="#3e5e66" draw:opacity="100.0%" draw:stroke="solid" svg:stroke-color="#3e5e66" draw:stroke-linejoin="miter" svg:stroke-opacity="100.0%" svg:stroke-width="0.26458332mm"/>
    </style:style>
    <style:style style:family="graphic" style:name="style-215">
      <style:graphic-properties draw:fill="solid" draw:fill-color="#3d5356" draw:opacity="100.0%" draw:stroke="solid" svg:stroke-color="#3d5356" draw:stroke-linejoin="miter" svg:stroke-opacity="100.0%" svg:stroke-width="0.26458332mm"/>
    </style:style>
    <style:style style:family="graphic" style:name="style-216">
      <style:graphic-properties draw:fill="solid" draw:fill-color="#94887a" draw:opacity="100.0%" draw:stroke="solid" svg:stroke-color="#94887a" draw:stroke-linejoin="miter" svg:stroke-opacity="100.0%" svg:stroke-width="0.26458332mm"/>
    </style:style>
    <style:style style:family="graphic" style:name="style-217">
      <style:graphic-properties draw:fill="solid" draw:fill-color="#492b23" draw:opacity="100.0%" draw:stroke="solid" svg:stroke-color="#492b23" draw:stroke-linejoin="miter" svg:stroke-opacity="100.0%" svg:stroke-width="0.26458332mm"/>
    </style:style>
    <style:style style:family="graphic" style:name="style-218">
      <style:graphic-properties draw:fill="solid" draw:fill-color="#a6765c" draw:opacity="100.0%" draw:stroke="solid" svg:stroke-color="#a6765c" draw:stroke-linejoin="miter" svg:stroke-opacity="100.0%" svg:stroke-width="0.26458332mm"/>
    </style:style>
    <style:style style:family="graphic" style:name="style-219">
      <style:graphic-properties draw:fill="solid" draw:fill-color="#924b32" draw:opacity="100.0%" draw:stroke="solid" svg:stroke-color="#924b32" draw:stroke-linejoin="miter" svg:stroke-opacity="100.0%" svg:stroke-width="0.26458332mm"/>
    </style:style>
    <style:style style:family="graphic" style:name="style-220">
      <style:graphic-properties draw:fill="solid" draw:fill-color="#623b2e" draw:opacity="100.0%" draw:stroke="solid" svg:stroke-color="#623b2e" draw:stroke-linejoin="miter" svg:stroke-opacity="100.0%" svg:stroke-width="0.26458332mm"/>
    </style:style>
    <style:style style:family="graphic" style:name="style-221">
      <style:graphic-properties draw:fill="solid" draw:fill-color="#ce7758" draw:opacity="100.0%" draw:stroke="solid" svg:stroke-color="#ce7758" draw:stroke-linejoin="miter" svg:stroke-opacity="100.0%" svg:stroke-width="0.26458332mm"/>
    </style:style>
    <style:style style:family="graphic" style:name="style-222">
      <style:graphic-properties draw:fill="solid" draw:fill-color="#8e6551" draw:opacity="100.0%" draw:stroke="solid" svg:stroke-color="#8e6551" draw:stroke-linejoin="miter" svg:stroke-opacity="100.0%" svg:stroke-width="0.26458332mm"/>
    </style:style>
    <style:style style:family="graphic" style:name="style-223">
      <style:graphic-properties draw:fill="solid" draw:fill-color="#807367" draw:opacity="100.0%" draw:stroke="solid" svg:stroke-color="#807367" draw:stroke-linejoin="miter" svg:stroke-opacity="100.0%" svg:stroke-width="0.26458332mm"/>
    </style:style>
    <style:style style:family="graphic" style:name="style-224">
      <style:graphic-properties draw:fill="solid" draw:fill-color="#c96541" draw:opacity="100.0%" draw:stroke="solid" svg:stroke-color="#c96541" draw:stroke-linejoin="miter" svg:stroke-opacity="100.0%" svg:stroke-width="0.26458332mm"/>
    </style:style>
    <style:style style:family="graphic" style:name="style-225">
      <style:graphic-properties draw:fill="solid" draw:fill-color="#2f4953" draw:opacity="100.0%" draw:stroke="solid" svg:stroke-color="#2f4953" draw:stroke-linejoin="miter" svg:stroke-opacity="100.0%" svg:stroke-width="0.26458332mm"/>
    </style:style>
    <style:style style:family="graphic" style:name="style-226">
      <style:graphic-properties draw:fill="solid" draw:fill-color="#e9e0ce" draw:opacity="100.0%" draw:stroke="solid" svg:stroke-color="#e9e0ce" draw:stroke-linejoin="miter" svg:stroke-opacity="100.0%" svg:stroke-width="0.26458332mm"/>
    </style:style>
    <style:style style:family="graphic" style:name="style-227">
      <style:graphic-properties draw:fill="solid" draw:fill-color="#bdb4a5" draw:opacity="100.0%" draw:stroke="solid" svg:stroke-color="#bdb4a5" draw:stroke-linejoin="miter" svg:stroke-opacity="100.0%" svg:stroke-width="0.26458332mm"/>
    </style:style>
    <style:style style:family="graphic" style:name="style-228">
      <style:graphic-properties draw:fill="solid" draw:fill-color="#a07662" draw:opacity="100.0%" draw:stroke="solid" svg:stroke-color="#a07662" draw:stroke-linejoin="miter" svg:stroke-opacity="100.0%" svg:stroke-width="0.26458332mm"/>
    </style:style>
    <style:style style:family="graphic" style:name="style-229">
      <style:graphic-properties draw:fill="solid" draw:fill-color="#dddbcd" draw:opacity="100.0%" draw:stroke="solid" svg:stroke-color="#dddbcd" draw:stroke-linejoin="miter" svg:stroke-opacity="100.0%" svg:stroke-width="0.26458332mm"/>
    </style:style>
    <style:style style:family="graphic" style:name="style-230">
      <style:graphic-properties draw:fill="solid" draw:fill-color="#383d3b" draw:opacity="100.0%" draw:stroke="solid" svg:stroke-color="#383d3b" draw:stroke-linejoin="miter" svg:stroke-opacity="100.0%" svg:stroke-width="0.26458332mm"/>
    </style:style>
    <style:style style:family="graphic" style:name="style-231">
      <style:graphic-properties draw:fill="solid" draw:fill-color="#614032" draw:opacity="100.0%" draw:stroke="solid" svg:stroke-color="#614032" draw:stroke-linejoin="miter" svg:stroke-opacity="100.0%" svg:stroke-width="0.26458332mm"/>
    </style:style>
    <style:style style:family="graphic" style:name="style-232">
      <style:graphic-properties draw:fill="solid" draw:fill-color="#322f2a" draw:opacity="100.0%" draw:stroke="solid" svg:stroke-color="#322f2a" draw:stroke-linejoin="miter" svg:stroke-opacity="100.0%" svg:stroke-width="0.26458332mm"/>
    </style:style>
    <style:style style:family="graphic" style:name="style-233">
      <style:graphic-properties draw:fill="solid" draw:fill-color="#513a30" draw:opacity="100.0%" draw:stroke="solid" svg:stroke-color="#513a30" draw:stroke-linejoin="miter" svg:stroke-opacity="100.0%" svg:stroke-width="0.26458332mm"/>
    </style:style>
    <style:style style:family="graphic" style:name="style-234">
      <style:graphic-properties draw:fill="solid" draw:fill-color="#e5ddca" draw:opacity="100.0%" draw:stroke="solid" svg:stroke-color="#e5ddca" draw:stroke-linejoin="miter" svg:stroke-opacity="100.0%" svg:stroke-width="0.26458332mm"/>
    </style:style>
    <style:style style:family="graphic" style:name="style-235">
      <style:graphic-properties draw:fill="solid" draw:fill-color="#d2a287" draw:opacity="100.0%" draw:stroke="solid" svg:stroke-color="#d2a287" draw:stroke-linejoin="miter" svg:stroke-opacity="100.0%" svg:stroke-width="0.26458332mm"/>
    </style:style>
    <style:style style:family="graphic" style:name="style-236">
      <style:graphic-properties draw:fill="solid" draw:fill-color="#4a382e" draw:opacity="100.0%" draw:stroke="solid" svg:stroke-color="#4a382e" draw:stroke-linejoin="miter" svg:stroke-opacity="100.0%" svg:stroke-width="0.26458332mm"/>
    </style:style>
    <style:style style:family="graphic" style:name="style-237">
      <style:graphic-properties draw:fill="solid" draw:fill-color="#5a392c" draw:opacity="100.0%" draw:stroke="solid" svg:stroke-color="#5a392c" draw:stroke-linejoin="miter" svg:stroke-opacity="100.0%" svg:stroke-width="0.26458332mm"/>
    </style:style>
    <style:style style:family="graphic" style:name="style-238">
      <style:graphic-properties draw:fill="solid" draw:fill-color="#a8b2a7" draw:opacity="100.0%" draw:stroke="solid" svg:stroke-color="#a8b2a7" draw:stroke-linejoin="miter" svg:stroke-opacity="100.0%" svg:stroke-width="0.26458332mm"/>
    </style:style>
    <style:style style:family="graphic" style:name="style-239">
      <style:graphic-properties draw:fill="solid" draw:fill-color="#874028" draw:opacity="100.0%" draw:stroke="solid" svg:stroke-color="#874028" draw:stroke-linejoin="miter" svg:stroke-opacity="100.0%" svg:stroke-width="0.26458332mm"/>
    </style:style>
    <style:style style:family="graphic" style:name="style-240">
      <style:graphic-properties draw:fill="solid" draw:fill-color="#9b4a2f" draw:opacity="100.0%" draw:stroke="solid" svg:stroke-color="#9b4a2f" draw:stroke-linejoin="miter" svg:stroke-opacity="100.0%" svg:stroke-width="0.26458332mm"/>
    </style:style>
    <style:style style:family="graphic" style:name="style-241">
      <style:graphic-properties draw:fill="solid" draw:fill-color="#565954" draw:opacity="100.0%" draw:stroke="solid" svg:stroke-color="#565954" draw:stroke-linejoin="miter" svg:stroke-opacity="100.0%" svg:stroke-width="0.26458332mm"/>
    </style:style>
    <style:style style:family="graphic" style:name="style-242">
      <style:graphic-properties draw:fill="solid" draw:fill-color="#9b6a5c" draw:opacity="100.0%" draw:stroke="solid" svg:stroke-color="#9b6a5c" draw:stroke-linejoin="miter" svg:stroke-opacity="100.0%" svg:stroke-width="0.26458332mm"/>
    </style:style>
    <style:style style:family="graphic" style:name="style-243">
      <style:graphic-properties draw:fill="solid" draw:fill-color="#433b34" draw:opacity="100.0%" draw:stroke="solid" svg:stroke-color="#433b34" draw:stroke-linejoin="miter" svg:stroke-opacity="100.0%" svg:stroke-width="0.26458332mm"/>
    </style:style>
    <style:style style:family="graphic" style:name="style-244">
      <style:graphic-properties draw:fill="solid" draw:fill-color="#9b8a74" draw:opacity="100.0%" draw:stroke="solid" svg:stroke-color="#9b8a74" draw:stroke-linejoin="miter" svg:stroke-opacity="100.0%" svg:stroke-width="0.26458332mm"/>
    </style:style>
    <style:style style:family="graphic" style:name="style-245">
      <style:graphic-properties draw:fill="solid" draw:fill-color="#b3b09d" draw:opacity="100.0%" draw:stroke="solid" svg:stroke-color="#b3b09d" draw:stroke-linejoin="miter" svg:stroke-opacity="100.0%" svg:stroke-width="0.26458332mm"/>
    </style:style>
    <style:style style:family="graphic" style:name="style-246">
      <style:graphic-properties draw:fill="solid" draw:fill-color="#ce9779" draw:opacity="100.0%" draw:stroke="solid" svg:stroke-color="#ce9779" draw:stroke-linejoin="miter" svg:stroke-opacity="100.0%" svg:stroke-width="0.26458332mm"/>
    </style:style>
    <style:style style:family="graphic" style:name="style-247">
      <style:graphic-properties draw:fill="solid" draw:fill-color="#9d3b1d" draw:opacity="100.0%" draw:stroke="solid" svg:stroke-color="#9d3b1d" draw:stroke-linejoin="miter" svg:stroke-opacity="100.0%" svg:stroke-width="0.26458332mm"/>
    </style:style>
    <style:style style:family="graphic" style:name="style-248">
      <style:graphic-properties draw:fill="solid" draw:fill-color="#654336" draw:opacity="100.0%" draw:stroke="solid" svg:stroke-color="#654336" draw:stroke-linejoin="miter" svg:stroke-opacity="100.0%" svg:stroke-width="0.26458332mm"/>
    </style:style>
    <style:style style:family="graphic" style:name="style-249">
      <style:graphic-properties draw:fill="solid" draw:fill-color="#47666d" draw:opacity="100.0%" draw:stroke="solid" svg:stroke-color="#47666d" draw:stroke-linejoin="miter" svg:stroke-opacity="100.0%" svg:stroke-width="0.26458332mm"/>
    </style:style>
    <style:style style:family="graphic" style:name="style-250">
      <style:graphic-properties draw:fill="solid" draw:fill-color="#a8ae9f" draw:opacity="100.0%" draw:stroke="solid" svg:stroke-color="#a8ae9f" draw:stroke-linejoin="miter" svg:stroke-opacity="100.0%" svg:stroke-width="0.26458332mm"/>
    </style:style>
    <style:style style:family="graphic" style:name="style-251">
      <style:graphic-properties draw:fill="solid" draw:fill-color="#f0eddf" draw:opacity="100.0%" draw:stroke="solid" svg:stroke-color="#f0eddf" draw:stroke-linejoin="miter" svg:stroke-opacity="100.0%" svg:stroke-width="0.26458332mm"/>
    </style:style>
    <style:style style:family="graphic" style:name="style-252">
      <style:graphic-properties draw:fill="solid" draw:fill-color="#d5c7b4" draw:opacity="100.0%" draw:stroke="solid" svg:stroke-color="#d5c7b4" draw:stroke-linejoin="miter" svg:stroke-opacity="100.0%" svg:stroke-width="0.26458332mm"/>
    </style:style>
    <style:style style:family="graphic" style:name="style-253">
      <style:graphic-properties draw:fill="solid" draw:fill-color="#bac5bd" draw:opacity="100.0%" draw:stroke="solid" svg:stroke-color="#bac5bd" draw:stroke-linejoin="miter" svg:stroke-opacity="100.0%" svg:stroke-width="0.26458332mm"/>
    </style:style>
    <style:style style:family="graphic" style:name="style-254">
      <style:graphic-properties draw:fill="solid" draw:fill-color="#614e42" draw:opacity="100.0%" draw:stroke="solid" svg:stroke-color="#614e42" draw:stroke-linejoin="miter" svg:stroke-opacity="100.0%" svg:stroke-width="0.26458332mm"/>
    </style:style>
    <style:style style:family="graphic" style:name="style-255">
      <style:graphic-properties draw:fill="solid" draw:fill-color="#dcc9b3" draw:opacity="100.0%" draw:stroke="solid" svg:stroke-color="#dcc9b3" draw:stroke-linejoin="miter" svg:stroke-opacity="100.0%" svg:stroke-width="0.26458332mm"/>
    </style:style>
    <style:style style:family="graphic" style:name="style-256">
      <style:graphic-properties draw:fill="solid" draw:fill-color="#453c33" draw:opacity="100.0%" draw:stroke="solid" svg:stroke-color="#453c33" draw:stroke-linejoin="miter" svg:stroke-opacity="100.0%" svg:stroke-width="0.26458332mm"/>
    </style:style>
    <style:style style:family="graphic" style:name="style-257">
      <style:graphic-properties draw:fill="solid" draw:fill-color="#9b9485" draw:opacity="100.0%" draw:stroke="solid" svg:stroke-color="#9b9485" draw:stroke-linejoin="miter" svg:stroke-opacity="100.0%" svg:stroke-width="0.26458332mm"/>
    </style:style>
    <style:style style:family="graphic" style:name="style-258">
      <style:graphic-properties draw:fill="solid" draw:fill-color="#d9ccb8" draw:opacity="100.0%" draw:stroke="solid" svg:stroke-color="#d9ccb8" draw:stroke-linejoin="miter" svg:stroke-opacity="100.0%" svg:stroke-width="0.26458332mm"/>
    </style:style>
    <style:style style:family="graphic" style:name="style-259">
      <style:graphic-properties draw:fill="solid" draw:fill-color="#9f482d" draw:opacity="100.0%" draw:stroke="solid" svg:stroke-color="#9f482d" draw:stroke-linejoin="miter" svg:stroke-opacity="100.0%" svg:stroke-width="0.26458332mm"/>
    </style:style>
    <style:style style:family="graphic" style:name="style-260">
      <style:graphic-properties draw:fill="solid" draw:fill-color="#637a7b" draw:opacity="100.0%" draw:stroke="solid" svg:stroke-color="#637a7b" draw:stroke-linejoin="miter" svg:stroke-opacity="100.0%" svg:stroke-width="0.26458332mm"/>
    </style:style>
    <style:style style:family="graphic" style:name="style-261">
      <style:graphic-properties draw:fill="solid" draw:fill-color="#f3f3e7" draw:opacity="100.0%" draw:stroke="solid" svg:stroke-color="#f3f3e7" draw:stroke-linejoin="miter" svg:stroke-opacity="100.0%" svg:stroke-width="0.26458332mm"/>
    </style:style>
    <style:style style:family="graphic" style:name="style-262">
      <style:graphic-properties draw:fill="solid" draw:fill-color="#b1b3a4" draw:opacity="100.0%" draw:stroke="solid" svg:stroke-color="#b1b3a4" draw:stroke-linejoin="miter" svg:stroke-opacity="100.0%" svg:stroke-width="0.26458332mm"/>
    </style:style>
    <style:style style:family="graphic" style:name="style-263">
      <style:graphic-properties draw:fill="solid" draw:fill-color="#c8c2b3" draw:opacity="100.0%" draw:stroke="solid" svg:stroke-color="#c8c2b3" draw:stroke-linejoin="miter" svg:stroke-opacity="100.0%" svg:stroke-width="0.26458332mm"/>
    </style:style>
    <style:style style:family="graphic" style:name="style-264">
      <style:graphic-properties draw:fill="solid" draw:fill-color="#cac5b8" draw:opacity="100.0%" draw:stroke="solid" svg:stroke-color="#cac5b8" draw:stroke-linejoin="miter" svg:stroke-opacity="100.0%" svg:stroke-width="0.26458332mm"/>
    </style:style>
    <style:style style:family="graphic" style:name="style-265">
      <style:graphic-properties draw:fill="solid" draw:fill-color="#9e5236" draw:opacity="100.0%" draw:stroke="solid" svg:stroke-color="#9e5236" draw:stroke-linejoin="miter" svg:stroke-opacity="100.0%" svg:stroke-width="0.26458332mm"/>
    </style:style>
    <style:style style:family="graphic" style:name="style-266">
      <style:graphic-properties draw:fill="solid" draw:fill-color="#994f36" draw:opacity="100.0%" draw:stroke="solid" svg:stroke-color="#994f36" draw:stroke-linejoin="miter" svg:stroke-opacity="100.0%" svg:stroke-width="0.26458332mm"/>
    </style:style>
    <style:style style:family="graphic" style:name="style-267">
      <style:graphic-properties draw:fill="solid" draw:fill-color="#354449" draw:opacity="100.0%" draw:stroke="solid" svg:stroke-color="#354449" draw:stroke-linejoin="miter" svg:stroke-opacity="100.0%" svg:stroke-width="0.26458332mm"/>
    </style:style>
    <style:style style:family="graphic" style:name="style-268">
      <style:graphic-properties draw:fill="solid" draw:fill-color="#464b48" draw:opacity="100.0%" draw:stroke="solid" svg:stroke-color="#464b48" draw:stroke-linejoin="miter" svg:stroke-opacity="100.0%" svg:stroke-width="0.26458332mm"/>
    </style:style>
    <style:style style:family="graphic" style:name="style-269">
      <style:graphic-properties draw:fill="solid" draw:fill-color="#2d2d2a" draw:opacity="100.0%" draw:stroke="solid" svg:stroke-color="#2d2d2a" draw:stroke-linejoin="miter" svg:stroke-opacity="100.0%" svg:stroke-width="0.26458332mm"/>
    </style:style>
    <style:style style:family="graphic" style:name="style-270">
      <style:graphic-properties draw:fill="solid" draw:fill-color="#b7ab9c" draw:opacity="100.0%" draw:stroke="solid" svg:stroke-color="#b7ab9c" draw:stroke-linejoin="miter" svg:stroke-opacity="100.0%" svg:stroke-width="0.26458332mm"/>
    </style:style>
    <style:style style:family="graphic" style:name="style-271">
      <style:graphic-properties draw:fill="solid" draw:fill-color="#c24924" draw:opacity="100.0%" draw:stroke="solid" svg:stroke-color="#c24924" draw:stroke-linejoin="miter" svg:stroke-opacity="100.0%" svg:stroke-width="0.26458332mm"/>
    </style:style>
    <style:style style:family="graphic" style:name="style-272">
      <style:graphic-properties draw:fill="solid" draw:fill-color="#c0bdac" draw:opacity="100.0%" draw:stroke="solid" svg:stroke-color="#c0bdac" draw:stroke-linejoin="miter" svg:stroke-opacity="100.0%" svg:stroke-width="0.26458332mm"/>
    </style:style>
    <style:style style:family="graphic" style:name="style-273">
      <style:graphic-properties draw:fill="solid" draw:fill-color="#c6b7a6" draw:opacity="100.0%" draw:stroke="solid" svg:stroke-color="#c6b7a6" draw:stroke-linejoin="miter" svg:stroke-opacity="100.0%" svg:stroke-width="0.26458332mm"/>
    </style:style>
    <style:style style:family="graphic" style:name="style-274">
      <style:graphic-properties draw:fill="solid" draw:fill-color="#cd9c83" draw:opacity="100.0%" draw:stroke="solid" svg:stroke-color="#cd9c83" draw:stroke-linejoin="miter" svg:stroke-opacity="100.0%" svg:stroke-width="0.26458332mm"/>
    </style:style>
    <style:style style:family="graphic" style:name="style-275">
      <style:graphic-properties draw:fill="solid" draw:fill-color="#ae846d" draw:opacity="100.0%" draw:stroke="solid" svg:stroke-color="#ae846d" draw:stroke-linejoin="miter" svg:stroke-opacity="100.0%" svg:stroke-width="0.26458332mm"/>
    </style:style>
    <style:style style:family="graphic" style:name="style-276">
      <style:graphic-properties draw:fill="solid" draw:fill-color="#b6b8a5" draw:opacity="100.0%" draw:stroke="solid" svg:stroke-color="#b6b8a5" draw:stroke-linejoin="miter" svg:stroke-opacity="100.0%" svg:stroke-width="0.26458332mm"/>
    </style:style>
    <style:style style:family="graphic" style:name="style-277">
      <style:graphic-properties draw:fill="solid" draw:fill-color="#aa4727" draw:opacity="100.0%" draw:stroke="solid" svg:stroke-color="#aa4727" draw:stroke-linejoin="miter" svg:stroke-opacity="100.0%" svg:stroke-width="0.26458332mm"/>
    </style:style>
    <style:style style:family="graphic" style:name="style-278">
      <style:graphic-properties draw:fill="solid" draw:fill-color="#ddd4c1" draw:opacity="100.0%" draw:stroke="solid" svg:stroke-color="#ddd4c1" draw:stroke-linejoin="miter" svg:stroke-opacity="100.0%" svg:stroke-width="0.26458332mm"/>
    </style:style>
    <style:style style:family="graphic" style:name="style-279">
      <style:graphic-properties draw:fill="solid" draw:fill-color="#aaad9f" draw:opacity="100.0%" draw:stroke="solid" svg:stroke-color="#aaad9f" draw:stroke-linejoin="miter" svg:stroke-opacity="100.0%" svg:stroke-width="0.26458332mm"/>
    </style:style>
    <style:style style:family="graphic" style:name="style-280">
      <style:graphic-properties draw:fill="solid" draw:fill-color="#cfc3b0" draw:opacity="100.0%" draw:stroke="solid" svg:stroke-color="#cfc3b0" draw:stroke-linejoin="miter" svg:stroke-opacity="100.0%" svg:stroke-width="0.26458332mm"/>
    </style:style>
    <style:style style:family="graphic" style:name="style-281">
      <style:graphic-properties draw:fill="solid" draw:fill-color="#212625" draw:opacity="100.0%" draw:stroke="solid" svg:stroke-color="#212625" draw:stroke-linejoin="miter" svg:stroke-opacity="100.0%" svg:stroke-width="0.26458332mm"/>
    </style:style>
    <style:style style:family="graphic" style:name="style-282">
      <style:graphic-properties draw:fill="solid" draw:fill-color="#bf8167" draw:opacity="100.0%" draw:stroke="solid" svg:stroke-color="#bf8167" draw:stroke-linejoin="miter" svg:stroke-opacity="100.0%" svg:stroke-width="0.26458332mm"/>
    </style:style>
    <style:style style:family="graphic" style:name="style-283">
      <style:graphic-properties draw:fill="solid" draw:fill-color="#4c4038" draw:opacity="100.0%" draw:stroke="solid" svg:stroke-color="#4c4038" draw:stroke-linejoin="miter" svg:stroke-opacity="100.0%" svg:stroke-width="0.26458332mm"/>
    </style:style>
    <style:style style:family="graphic" style:name="style-284">
      <style:graphic-properties draw:fill="solid" draw:fill-color="#1f343c" draw:opacity="100.0%" draw:stroke="solid" svg:stroke-color="#1f343c" draw:stroke-linejoin="miter" svg:stroke-opacity="100.0%" svg:stroke-width="0.26458332mm"/>
    </style:style>
    <style:style style:family="graphic" style:name="style-285">
      <style:graphic-properties draw:fill="solid" draw:fill-color="#d6d2c4" draw:opacity="100.0%" draw:stroke="solid" svg:stroke-color="#d6d2c4" draw:stroke-linejoin="miter" svg:stroke-opacity="100.0%" svg:stroke-width="0.26458332mm"/>
    </style:style>
    <style:style style:family="graphic" style:name="style-286">
      <style:graphic-properties draw:fill="solid" draw:fill-color="#cdc6b6" draw:opacity="100.0%" draw:stroke="solid" svg:stroke-color="#cdc6b6" draw:stroke-linejoin="miter" svg:stroke-opacity="100.0%" svg:stroke-width="0.26458332mm"/>
    </style:style>
    <style:style style:family="graphic" style:name="style-287">
      <style:graphic-properties draw:fill="solid" draw:fill-color="#323e40" draw:opacity="100.0%" draw:stroke="solid" svg:stroke-color="#323e40" draw:stroke-linejoin="miter" svg:stroke-opacity="100.0%" svg:stroke-width="0.26458332mm"/>
    </style:style>
    <style:style style:family="graphic" style:name="style-288">
      <style:graphic-properties draw:fill="solid" draw:fill-color="#ccb19d" draw:opacity="100.0%" draw:stroke="solid" svg:stroke-color="#ccb19d" draw:stroke-linejoin="miter" svg:stroke-opacity="100.0%" svg:stroke-width="0.26458332mm"/>
    </style:style>
    <style:style style:family="graphic" style:name="style-289">
      <style:graphic-properties draw:fill="solid" draw:fill-color="#9a4b31" draw:opacity="100.0%" draw:stroke="solid" svg:stroke-color="#9a4b31" draw:stroke-linejoin="miter" svg:stroke-opacity="100.0%" svg:stroke-width="0.26458332mm"/>
    </style:style>
    <style:style style:family="graphic" style:name="style-290">
      <style:graphic-properties draw:fill="solid" draw:fill-color="#cec8b7" draw:opacity="100.0%" draw:stroke="solid" svg:stroke-color="#cec8b7" draw:stroke-linejoin="miter" svg:stroke-opacity="100.0%" svg:stroke-width="0.26458332mm"/>
    </style:style>
    <style:style style:family="graphic" style:name="style-291">
      <style:graphic-properties draw:fill="solid" draw:fill-color="#564339" draw:opacity="100.0%" draw:stroke="solid" svg:stroke-color="#564339" draw:stroke-linejoin="miter" svg:stroke-opacity="100.0%" svg:stroke-width="0.26458332mm"/>
    </style:style>
    <style:style style:family="graphic" style:name="style-292">
      <style:graphic-properties draw:fill="solid" draw:fill-color="#4b595a" draw:opacity="100.0%" draw:stroke="solid" svg:stroke-color="#4b595a" draw:stroke-linejoin="miter" svg:stroke-opacity="100.0%" svg:stroke-width="0.26458332mm"/>
    </style:style>
    <style:style style:family="graphic" style:name="style-293">
      <style:graphic-properties draw:fill="solid" draw:fill-color="#c8ba9a" draw:opacity="100.0%" draw:stroke="solid" svg:stroke-color="#c8ba9a" draw:stroke-linejoin="miter" svg:stroke-opacity="100.0%" svg:stroke-width="0.26458332mm"/>
    </style:style>
    <style:style style:family="graphic" style:name="style-294">
      <style:graphic-properties draw:fill="solid" draw:fill-color="#9b3b1f" draw:opacity="100.0%" draw:stroke="solid" svg:stroke-color="#9b3b1f" draw:stroke-linejoin="miter" svg:stroke-opacity="100.0%" svg:stroke-width="0.26458332mm"/>
    </style:style>
    <style:style style:family="graphic" style:name="style-295">
      <style:graphic-properties draw:fill="solid" draw:fill-color="#ac8068" draw:opacity="100.0%" draw:stroke="solid" svg:stroke-color="#ac8068" draw:stroke-linejoin="miter" svg:stroke-opacity="100.0%" svg:stroke-width="0.26458332mm"/>
    </style:style>
    <style:style style:family="graphic" style:name="style-296">
      <style:graphic-properties draw:fill="solid" draw:fill-color="#202929" draw:opacity="100.0%" draw:stroke="solid" svg:stroke-color="#202929" draw:stroke-linejoin="miter" svg:stroke-opacity="100.0%" svg:stroke-width="0.26458332mm"/>
    </style:style>
    <style:style style:family="graphic" style:name="style-297">
      <style:graphic-properties draw:fill="solid" draw:fill-color="#773722" draw:opacity="100.0%" draw:stroke="solid" svg:stroke-color="#773722" draw:stroke-linejoin="miter" svg:stroke-opacity="100.0%" svg:stroke-width="0.26458332mm"/>
    </style:style>
    <style:style style:family="graphic" style:name="style-298">
      <style:graphic-properties draw:fill="solid" draw:fill-color="#c69479" draw:opacity="100.0%" draw:stroke="solid" svg:stroke-color="#c69479" draw:stroke-linejoin="miter" svg:stroke-opacity="100.0%" svg:stroke-width="0.26458332mm"/>
    </style:style>
    <style:style style:family="graphic" style:name="style-299">
      <style:graphic-properties draw:fill="solid" draw:fill-color="#5a3c31" draw:opacity="100.0%" draw:stroke="solid" svg:stroke-color="#5a3c31" draw:stroke-linejoin="miter" svg:stroke-opacity="100.0%" svg:stroke-width="0.26458332mm"/>
    </style:style>
    <style:style style:family="graphic" style:name="style-300">
      <style:graphic-properties draw:fill="solid" draw:fill-color="#442b23" draw:opacity="100.0%" draw:stroke="solid" svg:stroke-color="#442b23" draw:stroke-linejoin="miter" svg:stroke-opacity="100.0%" svg:stroke-width="0.26458332mm"/>
    </style:style>
    <style:style style:family="graphic" style:name="style-301">
      <style:graphic-properties draw:fill="solid" draw:fill-color="#bcb2a5" draw:opacity="100.0%" draw:stroke="solid" svg:stroke-color="#bcb2a5" draw:stroke-linejoin="miter" svg:stroke-opacity="100.0%" svg:stroke-width="0.26458332mm"/>
    </style:style>
    <style:style style:family="graphic" style:name="style-302">
      <style:graphic-properties draw:fill="solid" draw:fill-color="#9a4024" draw:opacity="100.0%" draw:stroke="solid" svg:stroke-color="#9a4024" draw:stroke-linejoin="miter" svg:stroke-opacity="100.0%" svg:stroke-width="0.26458332mm"/>
    </style:style>
    <style:style style:family="graphic" style:name="style-303">
      <style:graphic-properties draw:fill="solid" draw:fill-color="#ddd9c9" draw:opacity="100.0%" draw:stroke="solid" svg:stroke-color="#ddd9c9" draw:stroke-linejoin="miter" svg:stroke-opacity="100.0%" svg:stroke-width="0.26458332mm"/>
    </style:style>
    <style:style style:family="graphic" style:name="style-304">
      <style:graphic-properties draw:fill="solid" draw:fill-color="#683729" draw:opacity="100.0%" draw:stroke="solid" svg:stroke-color="#683729" draw:stroke-linejoin="miter" svg:stroke-opacity="100.0%" svg:stroke-width="0.26458332mm"/>
    </style:style>
    <style:style style:family="graphic" style:name="style-305">
      <style:graphic-properties draw:fill="solid" draw:fill-color="#8a6754" draw:opacity="100.0%" draw:stroke="solid" svg:stroke-color="#8a6754" draw:stroke-linejoin="miter" svg:stroke-opacity="100.0%" svg:stroke-width="0.26458332mm"/>
    </style:style>
    <style:style style:family="graphic" style:name="style-306">
      <style:graphic-properties draw:fill="solid" draw:fill-color="#b36d50" draw:opacity="100.0%" draw:stroke="solid" svg:stroke-color="#b36d50" draw:stroke-linejoin="miter" svg:stroke-opacity="100.0%" svg:stroke-width="0.26458332mm"/>
    </style:style>
    <style:style style:family="graphic" style:name="style-307">
      <style:graphic-properties draw:fill="solid" draw:fill-color="#8b3f25" draw:opacity="100.0%" draw:stroke="solid" svg:stroke-color="#8b3f25" draw:stroke-linejoin="miter" svg:stroke-opacity="100.0%" svg:stroke-width="0.26458332mm"/>
    </style:style>
    <style:style style:family="graphic" style:name="style-308">
      <style:graphic-properties draw:fill="solid" draw:fill-color="#2f312e" draw:opacity="100.0%" draw:stroke="solid" svg:stroke-color="#2f312e" draw:stroke-linejoin="miter" svg:stroke-opacity="100.0%" svg:stroke-width="0.26458332mm"/>
    </style:style>
    <style:style style:family="graphic" style:name="style-309">
      <style:graphic-properties draw:fill="solid" draw:fill-color="#e3ddc8" draw:opacity="100.0%" draw:stroke="solid" svg:stroke-color="#e3ddc8" draw:stroke-linejoin="miter" svg:stroke-opacity="100.0%" svg:stroke-width="0.26458332mm"/>
    </style:style>
    <style:style style:family="graphic" style:name="style-310">
      <style:graphic-properties draw:fill="solid" draw:fill-color="#1b2526" draw:opacity="100.0%" draw:stroke="solid" svg:stroke-color="#1b2526" draw:stroke-linejoin="miter" svg:stroke-opacity="100.0%" svg:stroke-width="0.26458332mm"/>
    </style:style>
    <style:style style:family="graphic" style:name="style-311">
      <style:graphic-properties draw:fill="solid" draw:fill-color="#887260" draw:opacity="100.0%" draw:stroke="solid" svg:stroke-color="#887260" draw:stroke-linejoin="miter" svg:stroke-opacity="100.0%" svg:stroke-width="0.26458332mm"/>
    </style:style>
    <style:style style:family="graphic" style:name="style-312">
      <style:graphic-properties draw:fill="solid" draw:fill-color="#57443b" draw:opacity="100.0%" draw:stroke="solid" svg:stroke-color="#57443b" draw:stroke-linejoin="miter" svg:stroke-opacity="100.0%" svg:stroke-width="0.26458332mm"/>
    </style:style>
    <style:style style:family="graphic" style:name="style-313">
      <style:graphic-properties draw:fill="solid" draw:fill-color="#896654" draw:opacity="100.0%" draw:stroke="solid" svg:stroke-color="#896654" draw:stroke-linejoin="miter" svg:stroke-opacity="100.0%" svg:stroke-width="0.26458332mm"/>
    </style:style>
    <style:style style:family="graphic" style:name="style-314">
      <style:graphic-properties draw:fill="solid" draw:fill-color="#c1c2b9" draw:opacity="100.0%" draw:stroke="solid" svg:stroke-color="#c1c2b9" draw:stroke-linejoin="miter" svg:stroke-opacity="100.0%" svg:stroke-width="0.26458332mm"/>
    </style:style>
    <style:style style:family="graphic" style:name="style-315">
      <style:graphic-properties draw:fill="solid" draw:fill-color="#cfcab3" draw:opacity="100.0%" draw:stroke="solid" svg:stroke-color="#cfcab3" draw:stroke-linejoin="miter" svg:stroke-opacity="100.0%" svg:stroke-width="0.26458332mm"/>
    </style:style>
    <style:style style:family="graphic" style:name="style-316">
      <style:graphic-properties draw:fill="solid" draw:fill-color="#d8a78b" draw:opacity="100.0%" draw:stroke="solid" svg:stroke-color="#d8a78b" draw:stroke-linejoin="miter" svg:stroke-opacity="100.0%" svg:stroke-width="0.26458332mm"/>
    </style:style>
    <style:style style:family="graphic" style:name="style-317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318">
      <style:graphic-properties draw:fill="solid" draw:fill-color="#af4827" draw:opacity="100.0%" draw:stroke="solid" svg:stroke-color="#af4827" draw:stroke-linejoin="miter" svg:stroke-opacity="100.0%" svg:stroke-width="0.26458332mm"/>
    </style:style>
    <style:style style:family="graphic" style:name="style-319">
      <style:graphic-properties draw:fill="solid" draw:fill-color="#ce9e85" draw:opacity="100.0%" draw:stroke="solid" svg:stroke-color="#ce9e85" draw:stroke-linejoin="miter" svg:stroke-opacity="100.0%" svg:stroke-width="0.26458332mm"/>
    </style:style>
    <style:style style:family="graphic" style:name="style-320">
      <style:graphic-properties draw:fill="solid" draw:fill-color="#7f6e5e" draw:opacity="100.0%" draw:stroke="solid" svg:stroke-color="#7f6e5e" draw:stroke-linejoin="miter" svg:stroke-opacity="100.0%" svg:stroke-width="0.26458332mm"/>
    </style:style>
    <style:style style:family="graphic" style:name="style-321">
      <style:graphic-properties draw:fill="solid" draw:fill-color="#7f6454" draw:opacity="100.0%" draw:stroke="solid" svg:stroke-color="#7f6454" draw:stroke-linejoin="miter" svg:stroke-opacity="100.0%" svg:stroke-width="0.26458332mm"/>
    </style:style>
    <style:style style:family="graphic" style:name="style-322">
      <style:graphic-properties draw:fill="solid" draw:fill-color="#dbd4c0" draw:opacity="100.0%" draw:stroke="solid" svg:stroke-color="#dbd4c0" draw:stroke-linejoin="miter" svg:stroke-opacity="100.0%" svg:stroke-width="0.26458332mm"/>
    </style:style>
    <style:style style:family="graphic" style:name="style-323">
      <style:graphic-properties draw:fill="solid" draw:fill-color="#c27a5b" draw:opacity="100.0%" draw:stroke="solid" svg:stroke-color="#c27a5b" draw:stroke-linejoin="miter" svg:stroke-opacity="100.0%" svg:stroke-width="0.26458332mm"/>
    </style:style>
    <style:style style:family="graphic" style:name="style-324">
      <style:graphic-properties draw:fill="solid" draw:fill-color="#2a3437" draw:opacity="100.0%" draw:stroke="solid" svg:stroke-color="#2a3437" draw:stroke-linejoin="miter" svg:stroke-opacity="100.0%" svg:stroke-width="0.26458332mm"/>
    </style:style>
    <style:style style:family="graphic" style:name="style-325">
      <style:graphic-properties draw:fill="solid" draw:fill-color="#322d29" draw:opacity="100.0%" draw:stroke="solid" svg:stroke-color="#322d29" draw:stroke-linejoin="miter" svg:stroke-opacity="100.0%" svg:stroke-width="0.26458332mm"/>
    </style:style>
    <style:style style:family="graphic" style:name="style-326">
      <style:graphic-properties draw:fill="solid" draw:fill-color="#d1cab3" draw:opacity="100.0%" draw:stroke="solid" svg:stroke-color="#d1cab3" draw:stroke-linejoin="miter" svg:stroke-opacity="100.0%" svg:stroke-width="0.26458332mm"/>
    </style:style>
    <style:style style:family="graphic" style:name="style-327">
      <style:graphic-properties draw:fill="solid" draw:fill-color="#8a3e24" draw:opacity="100.0%" draw:stroke="solid" svg:stroke-color="#8a3e24" draw:stroke-linejoin="miter" svg:stroke-opacity="100.0%" svg:stroke-width="0.26458332mm"/>
    </style:style>
    <style:style style:family="graphic" style:name="style-328">
      <style:graphic-properties draw:fill="solid" draw:fill-color="#849087" draw:opacity="100.0%" draw:stroke="solid" svg:stroke-color="#849087" draw:stroke-linejoin="miter" svg:stroke-opacity="100.0%" svg:stroke-width="0.26458332mm"/>
    </style:style>
    <style:style style:family="graphic" style:name="style-329">
      <style:graphic-properties draw:fill="solid" draw:fill-color="#dcd9c9" draw:opacity="100.0%" draw:stroke="solid" svg:stroke-color="#dcd9c9" draw:stroke-linejoin="miter" svg:stroke-opacity="100.0%" svg:stroke-width="0.26458332mm"/>
    </style:style>
    <style:style style:family="graphic" style:name="style-330">
      <style:graphic-properties draw:fill="solid" draw:fill-color="#af8d73" draw:opacity="100.0%" draw:stroke="solid" svg:stroke-color="#af8d73" draw:stroke-linejoin="miter" svg:stroke-opacity="100.0%" svg:stroke-width="0.26458332mm"/>
    </style:style>
    <style:style style:family="graphic" style:name="style-331">
      <style:graphic-properties draw:fill="solid" draw:fill-color="#c6b4a5" draw:opacity="100.0%" draw:stroke="solid" svg:stroke-color="#c6b4a5" draw:stroke-linejoin="miter" svg:stroke-opacity="100.0%" svg:stroke-width="0.26458332mm"/>
    </style:style>
    <style:style style:family="graphic" style:name="style-332">
      <style:graphic-properties draw:fill="solid" draw:fill-color="#61493b" draw:opacity="100.0%" draw:stroke="solid" svg:stroke-color="#61493b" draw:stroke-linejoin="miter" svg:stroke-opacity="100.0%" svg:stroke-width="0.26458332mm"/>
    </style:style>
    <style:style style:family="graphic" style:name="style-333">
      <style:graphic-properties draw:fill="solid" draw:fill-color="#c5bfa9" draw:opacity="100.0%" draw:stroke="solid" svg:stroke-color="#c5bfa9" draw:stroke-linejoin="miter" svg:stroke-opacity="100.0%" svg:stroke-width="0.26458332mm"/>
    </style:style>
    <style:style style:family="graphic" style:name="style-334">
      <style:graphic-properties draw:fill="solid" draw:fill-color="#cf6b47" draw:opacity="100.0%" draw:stroke="solid" svg:stroke-color="#cf6b47" draw:stroke-linejoin="miter" svg:stroke-opacity="100.0%" svg:stroke-width="0.26458332mm"/>
    </style:style>
    <style:style style:family="graphic" style:name="style-335">
      <style:graphic-properties draw:fill="solid" draw:fill-color="#264b57" draw:opacity="100.0%" draw:stroke="solid" svg:stroke-color="#264b57" draw:stroke-linejoin="miter" svg:stroke-opacity="100.0%" svg:stroke-width="0.26458332mm"/>
    </style:style>
    <style:style style:family="graphic" style:name="style-336">
      <style:graphic-properties draw:fill="solid" draw:fill-color="#bd421c" draw:opacity="100.0%" draw:stroke="solid" svg:stroke-color="#bd421c" draw:stroke-linejoin="miter" svg:stroke-opacity="100.0%" svg:stroke-width="0.26458332mm"/>
    </style:style>
    <style:style style:family="graphic" style:name="style-337">
      <style:graphic-properties draw:fill="solid" draw:fill-color="#6b7b79" draw:opacity="100.0%" draw:stroke="solid" svg:stroke-color="#6b7b79" draw:stroke-linejoin="miter" svg:stroke-opacity="100.0%" svg:stroke-width="0.26458332mm"/>
    </style:style>
    <style:style style:family="graphic" style:name="style-338">
      <style:graphic-properties draw:fill="solid" draw:fill-color="#e0d3c2" draw:opacity="100.0%" draw:stroke="solid" svg:stroke-color="#e0d3c2" draw:stroke-linejoin="miter" svg:stroke-opacity="100.0%" svg:stroke-width="0.26458332mm"/>
    </style:style>
    <style:style style:family="graphic" style:name="style-339">
      <style:graphic-properties draw:fill="solid" draw:fill-color="#53392f" draw:opacity="100.0%" draw:stroke="solid" svg:stroke-color="#53392f" draw:stroke-linejoin="miter" svg:stroke-opacity="100.0%" svg:stroke-width="0.26458332mm"/>
    </style:style>
    <style:style style:family="graphic" style:name="style-340">
      <style:graphic-properties draw:fill="solid" draw:fill-color="#b04422" draw:opacity="100.0%" draw:stroke="solid" svg:stroke-color="#b04422" draw:stroke-linejoin="miter" svg:stroke-opacity="100.0%" svg:stroke-width="0.26458332mm"/>
    </style:style>
    <style:style style:family="graphic" style:name="style-341">
      <style:graphic-properties draw:fill="solid" draw:fill-color="#734a37" draw:opacity="100.0%" draw:stroke="solid" svg:stroke-color="#734a37" draw:stroke-linejoin="miter" svg:stroke-opacity="100.0%" svg:stroke-width="0.26458332mm"/>
    </style:style>
    <style:style style:family="graphic" style:name="style-342">
      <style:graphic-properties draw:fill="solid" draw:fill-color="#e0d8c4" draw:opacity="100.0%" draw:stroke="solid" svg:stroke-color="#e0d8c4" draw:stroke-linejoin="miter" svg:stroke-opacity="100.0%" svg:stroke-width="0.26458332mm"/>
    </style:style>
    <style:style style:family="graphic" style:name="style-343">
      <style:graphic-properties draw:fill="solid" draw:fill-color="#c1b09b" draw:opacity="100.0%" draw:stroke="solid" svg:stroke-color="#c1b09b" draw:stroke-linejoin="miter" svg:stroke-opacity="100.0%" svg:stroke-width="0.26458332mm"/>
    </style:style>
    <style:style style:family="graphic" style:name="style-344">
      <style:graphic-properties draw:fill="solid" draw:fill-color="#dcd0be" draw:opacity="100.0%" draw:stroke="solid" svg:stroke-color="#dcd0be" draw:stroke-linejoin="miter" svg:stroke-opacity="100.0%" svg:stroke-width="0.26458332mm"/>
    </style:style>
    <style:style style:family="graphic" style:name="style-345">
      <style:graphic-properties draw:fill="solid" draw:fill-color="#cd6d49" draw:opacity="100.0%" draw:stroke="solid" svg:stroke-color="#cd6d49" draw:stroke-linejoin="miter" svg:stroke-opacity="100.0%" svg:stroke-width="0.26458332mm"/>
    </style:style>
    <style:style style:family="graphic" style:name="style-346">
      <style:graphic-properties draw:fill="solid" draw:fill-color="#d3b9a9" draw:opacity="100.0%" draw:stroke="solid" svg:stroke-color="#d3b9a9" draw:stroke-linejoin="miter" svg:stroke-opacity="100.0%" svg:stroke-width="0.26458332mm"/>
    </style:style>
    <style:style style:family="graphic" style:name="style-347">
      <style:graphic-properties draw:fill="solid" draw:fill-color="#d69e82" draw:opacity="100.0%" draw:stroke="solid" svg:stroke-color="#d69e82" draw:stroke-linejoin="miter" svg:stroke-opacity="100.0%" svg:stroke-width="0.26458332mm"/>
    </style:style>
    <style:style style:family="graphic" style:name="style-348">
      <style:graphic-properties draw:fill="solid" draw:fill-color="#c86846" draw:opacity="100.0%" draw:stroke="solid" svg:stroke-color="#c86846" draw:stroke-linejoin="miter" svg:stroke-opacity="100.0%" svg:stroke-width="0.26458332mm"/>
    </style:style>
    <style:style style:family="graphic" style:name="style-349">
      <style:graphic-properties draw:fill="solid" draw:fill-color="#cac6b8" draw:opacity="100.0%" draw:stroke="solid" svg:stroke-color="#cac6b8" draw:stroke-linejoin="miter" svg:stroke-opacity="100.0%" svg:stroke-width="0.26458332mm"/>
    </style:style>
    <style:style style:family="graphic" style:name="style-350">
      <style:graphic-properties draw:fill="solid" draw:fill-color="#aba597" draw:opacity="100.0%" draw:stroke="solid" svg:stroke-color="#aba597" draw:stroke-linejoin="miter" svg:stroke-opacity="100.0%" svg:stroke-width="0.26458332mm"/>
    </style:style>
    <style:style style:family="graphic" style:name="style-351">
      <style:graphic-properties draw:fill="solid" draw:fill-color="#6a807d" draw:opacity="100.0%" draw:stroke="solid" svg:stroke-color="#6a807d" draw:stroke-linejoin="miter" svg:stroke-opacity="100.0%" svg:stroke-width="0.26458332mm"/>
    </style:style>
    <style:style style:family="graphic" style:name="style-352">
      <style:graphic-properties draw:fill="solid" draw:fill-color="#bc8266" draw:opacity="100.0%" draw:stroke="solid" svg:stroke-color="#bc8266" draw:stroke-linejoin="miter" svg:stroke-opacity="100.0%" svg:stroke-width="0.26458332mm"/>
    </style:style>
    <style:style style:family="graphic" style:name="style-353">
      <style:graphic-properties draw:fill="solid" draw:fill-color="#b59a84" draw:opacity="100.0%" draw:stroke="solid" svg:stroke-color="#b59a84" draw:stroke-linejoin="miter" svg:stroke-opacity="100.0%" svg:stroke-width="0.26458332mm"/>
    </style:style>
    <style:style style:family="graphic" style:name="style-354">
      <style:graphic-properties draw:fill="solid" draw:fill-color="#c9c6b7" draw:opacity="100.0%" draw:stroke="solid" svg:stroke-color="#c9c6b7" draw:stroke-linejoin="miter" svg:stroke-opacity="100.0%" svg:stroke-width="0.26458332mm"/>
    </style:style>
    <style:style style:family="graphic" style:name="style-355">
      <style:graphic-properties draw:fill="solid" draw:fill-color="#e7b79e" draw:opacity="100.0%" draw:stroke="solid" svg:stroke-color="#e7b79e" draw:stroke-linejoin="miter" svg:stroke-opacity="100.0%" svg:stroke-width="0.26458332mm"/>
    </style:style>
    <style:style style:family="graphic" style:name="style-356">
      <style:graphic-properties draw:fill="solid" draw:fill-color="#c4b28e" draw:opacity="100.0%" draw:stroke="solid" svg:stroke-color="#c4b28e" draw:stroke-linejoin="miter" svg:stroke-opacity="100.0%" svg:stroke-width="0.26458332mm"/>
    </style:style>
    <style:style style:family="graphic" style:name="style-357">
      <style:graphic-properties draw:fill="solid" draw:fill-color="#4d2c22" draw:opacity="100.0%" draw:stroke="solid" svg:stroke-color="#4d2c22" draw:stroke-linejoin="miter" svg:stroke-opacity="100.0%" svg:stroke-width="0.26458332mm"/>
    </style:style>
    <style:style style:family="graphic" style:name="style-358">
      <style:graphic-properties draw:fill="solid" draw:fill-color="#9a6a55" draw:opacity="100.0%" draw:stroke="solid" svg:stroke-color="#9a6a55" draw:stroke-linejoin="miter" svg:stroke-opacity="100.0%" svg:stroke-width="0.26458332mm"/>
    </style:style>
    <style:style style:family="graphic" style:name="style-359">
      <style:graphic-properties draw:fill="solid" draw:fill-color="#be5c3b" draw:opacity="100.0%" draw:stroke="solid" svg:stroke-color="#be5c3b" draw:stroke-linejoin="miter" svg:stroke-opacity="100.0%" svg:stroke-width="0.26458332mm"/>
    </style:style>
    <style:style style:family="graphic" style:name="style-360">
      <style:graphic-properties draw:fill="solid" draw:fill-color="#9e6e56" draw:opacity="100.0%" draw:stroke="solid" svg:stroke-color="#9e6e56" draw:stroke-linejoin="miter" svg:stroke-opacity="100.0%" svg:stroke-width="0.26458332mm"/>
    </style:style>
    <style:style style:family="graphic" style:name="style-361">
      <style:graphic-properties draw:fill="solid" draw:fill-color="#2f484f" draw:opacity="100.0%" draw:stroke="solid" svg:stroke-color="#2f484f" draw:stroke-linejoin="miter" svg:stroke-opacity="100.0%" svg:stroke-width="0.26458332mm"/>
    </style:style>
    <style:style style:family="graphic" style:name="style-362">
      <style:graphic-properties draw:fill="solid" draw:fill-color="#c26b4c" draw:opacity="100.0%" draw:stroke="solid" svg:stroke-color="#c26b4c" draw:stroke-linejoin="miter" svg:stroke-opacity="100.0%" svg:stroke-width="0.26458332mm"/>
    </style:style>
    <style:style style:family="graphic" style:name="style-363">
      <style:graphic-properties draw:fill="solid" draw:fill-color="#5b2d1f" draw:opacity="100.0%" draw:stroke="solid" svg:stroke-color="#5b2d1f" draw:stroke-linejoin="miter" svg:stroke-opacity="100.0%" svg:stroke-width="0.26458332mm"/>
    </style:style>
    <style:style style:family="graphic" style:name="style-364">
      <style:graphic-properties draw:fill="solid" draw:fill-color="#1f3e49" draw:opacity="100.0%" draw:stroke="solid" svg:stroke-color="#1f3e49" draw:stroke-linejoin="miter" svg:stroke-opacity="100.0%" svg:stroke-width="0.26458332mm"/>
    </style:style>
    <style:style style:family="graphic" style:name="style-365">
      <style:graphic-properties draw:fill="solid" draw:fill-color="#aa775f" draw:opacity="100.0%" draw:stroke="solid" svg:stroke-color="#aa775f" draw:stroke-linejoin="miter" svg:stroke-opacity="100.0%" svg:stroke-width="0.26458332mm"/>
    </style:style>
    <style:style style:family="graphic" style:name="style-366">
      <style:graphic-properties draw:fill="solid" draw:fill-color="#3a4749" draw:opacity="100.0%" draw:stroke="solid" svg:stroke-color="#3a4749" draw:stroke-linejoin="miter" svg:stroke-opacity="100.0%" svg:stroke-width="0.26458332mm"/>
    </style:style>
    <style:style style:family="graphic" style:name="style-367">
      <style:graphic-properties draw:fill="solid" draw:fill-color="#4c585c" draw:opacity="100.0%" draw:stroke="solid" svg:stroke-color="#4c585c" draw:stroke-linejoin="miter" svg:stroke-opacity="100.0%" svg:stroke-width="0.26458332mm"/>
    </style:style>
    <style:style style:family="graphic" style:name="style-368">
      <style:graphic-properties draw:fill="solid" draw:fill-color="#634739" draw:opacity="100.0%" draw:stroke="solid" svg:stroke-color="#634739" draw:stroke-linejoin="miter" svg:stroke-opacity="100.0%" svg:stroke-width="0.26458332mm"/>
    </style:style>
    <style:style style:family="graphic" style:name="style-369">
      <style:graphic-properties draw:fill="solid" draw:fill-color="#c5886c" draw:opacity="100.0%" draw:stroke="solid" svg:stroke-color="#c5886c" draw:stroke-linejoin="miter" svg:stroke-opacity="100.0%" svg:stroke-width="0.26458332mm"/>
    </style:style>
    <style:style style:family="graphic" style:name="style-370">
      <style:graphic-properties draw:fill="solid" draw:fill-color="#cb9275" draw:opacity="100.0%" draw:stroke="solid" svg:stroke-color="#cb9275" draw:stroke-linejoin="miter" svg:stroke-opacity="100.0%" svg:stroke-width="0.26458332mm"/>
    </style:style>
    <style:style style:family="graphic" style:name="style-371">
      <style:graphic-properties draw:fill="solid" draw:fill-color="#565e59" draw:opacity="100.0%" draw:stroke="solid" svg:stroke-color="#565e59" draw:stroke-linejoin="miter" svg:stroke-opacity="100.0%" svg:stroke-width="0.26458332mm"/>
    </style:style>
    <style:style style:family="graphic" style:name="style-372">
      <style:graphic-properties draw:fill="solid" draw:fill-color="#a55335" draw:opacity="100.0%" draw:stroke="solid" svg:stroke-color="#a55335" draw:stroke-linejoin="miter" svg:stroke-opacity="100.0%" svg:stroke-width="0.26458332mm"/>
    </style:style>
    <style:style style:family="graphic" style:name="style-373">
      <style:graphic-properties draw:fill="solid" draw:fill-color="#ded9c9" draw:opacity="100.0%" draw:stroke="solid" svg:stroke-color="#ded9c9" draw:stroke-linejoin="miter" svg:stroke-opacity="100.0%" svg:stroke-width="0.26458332mm"/>
    </style:style>
    <style:style style:family="graphic" style:name="style-374">
      <style:graphic-properties draw:fill="solid" draw:fill-color="#97887a" draw:opacity="100.0%" draw:stroke="solid" svg:stroke-color="#97887a" draw:stroke-linejoin="miter" svg:stroke-opacity="100.0%" svg:stroke-width="0.26458332mm"/>
    </style:style>
    <style:style style:family="graphic" style:name="style-375">
      <style:graphic-properties draw:fill="solid" draw:fill-color="#2c4b53" draw:opacity="100.0%" draw:stroke="solid" svg:stroke-color="#2c4b53" draw:stroke-linejoin="miter" svg:stroke-opacity="100.0%" svg:stroke-width="0.26458332mm"/>
    </style:style>
    <style:style style:family="graphic" style:name="style-376">
      <style:graphic-properties draw:fill="solid" draw:fill-color="#a55237" draw:opacity="100.0%" draw:stroke="solid" svg:stroke-color="#a55237" draw:stroke-linejoin="miter" svg:stroke-opacity="100.0%" svg:stroke-width="0.26458332mm"/>
    </style:style>
    <style:style style:family="graphic" style:name="style-377">
      <style:graphic-properties draw:fill="solid" draw:fill-color="#acb0a4" draw:opacity="100.0%" draw:stroke="solid" svg:stroke-color="#acb0a4" draw:stroke-linejoin="miter" svg:stroke-opacity="100.0%" svg:stroke-width="0.26458332mm"/>
    </style:style>
    <style:style style:family="graphic" style:name="style-378">
      <style:graphic-properties draw:fill="solid" draw:fill-color="#c07255" draw:opacity="100.0%" draw:stroke="solid" svg:stroke-color="#c07255" draw:stroke-linejoin="miter" svg:stroke-opacity="100.0%" svg:stroke-width="0.26458332mm"/>
    </style:style>
    <style:style style:family="graphic" style:name="style-379">
      <style:graphic-properties draw:fill="solid" draw:fill-color="#ccad9d" draw:opacity="100.0%" draw:stroke="solid" svg:stroke-color="#ccad9d" draw:stroke-linejoin="miter" svg:stroke-opacity="100.0%" svg:stroke-width="0.26458332mm"/>
    </style:style>
    <style:style style:family="graphic" style:name="style-380">
      <style:graphic-properties draw:fill="solid" draw:fill-color="#b1684a" draw:opacity="100.0%" draw:stroke="solid" svg:stroke-color="#b1684a" draw:stroke-linejoin="miter" svg:stroke-opacity="100.0%" svg:stroke-width="0.26458332mm"/>
    </style:style>
    <style:style style:family="graphic" style:name="style-381">
      <style:graphic-properties draw:fill="solid" draw:fill-color="#c38060" draw:opacity="100.0%" draw:stroke="solid" svg:stroke-color="#c38060" draw:stroke-linejoin="miter" svg:stroke-opacity="100.0%" svg:stroke-width="0.26458332mm"/>
    </style:style>
    <style:style style:family="graphic" style:name="style-382">
      <style:graphic-properties draw:fill="solid" draw:fill-color="#cbc5b1" draw:opacity="100.0%" draw:stroke="solid" svg:stroke-color="#cbc5b1" draw:stroke-linejoin="miter" svg:stroke-opacity="100.0%" svg:stroke-width="0.26458332mm"/>
    </style:style>
    <style:style style:family="graphic" style:name="style-383">
      <style:graphic-properties draw:fill="solid" draw:fill-color="#51382e" draw:opacity="100.0%" draw:stroke="solid" svg:stroke-color="#51382e" draw:stroke-linejoin="miter" svg:stroke-opacity="100.0%" svg:stroke-width="0.26458332mm"/>
    </style:style>
    <style:style style:family="graphic" style:name="style-384">
      <style:graphic-properties draw:fill="solid" draw:fill-color="#3d3831" draw:opacity="100.0%" draw:stroke="solid" svg:stroke-color="#3d3831" draw:stroke-linejoin="miter" svg:stroke-opacity="100.0%" svg:stroke-width="0.26458332mm"/>
    </style:style>
    <style:style style:family="graphic" style:name="style-385">
      <style:graphic-properties draw:fill="solid" draw:fill-color="#e1d7be" draw:opacity="100.0%" draw:stroke="solid" svg:stroke-color="#e1d7be" draw:stroke-linejoin="miter" svg:stroke-opacity="100.0%" svg:stroke-width="0.26458332mm"/>
    </style:style>
    <style:style style:family="graphic" style:name="style-386">
      <style:graphic-properties draw:fill="solid" draw:fill-color="#dbd8c9" draw:opacity="100.0%" draw:stroke="solid" svg:stroke-color="#dbd8c9" draw:stroke-linejoin="miter" svg:stroke-opacity="100.0%" svg:stroke-width="0.26458332mm"/>
    </style:style>
    <style:style style:family="graphic" style:name="style-387">
      <style:graphic-properties draw:fill="solid" draw:fill-color="#b84a28" draw:opacity="100.0%" draw:stroke="solid" svg:stroke-color="#b84a28" draw:stroke-linejoin="miter" svg:stroke-opacity="100.0%" svg:stroke-width="0.26458332mm"/>
    </style:style>
    <style:style style:family="graphic" style:name="style-388">
      <style:graphic-properties draw:fill="solid" draw:fill-color="#533a2e" draw:opacity="100.0%" draw:stroke="solid" svg:stroke-color="#533a2e" draw:stroke-linejoin="miter" svg:stroke-opacity="100.0%" svg:stroke-width="0.26458332mm"/>
    </style:style>
    <style:style style:family="graphic" style:name="style-389">
      <style:graphic-properties draw:fill="solid" draw:fill-color="#5f4336" draw:opacity="100.0%" draw:stroke="solid" svg:stroke-color="#5f4336" draw:stroke-linejoin="miter" svg:stroke-opacity="100.0%" svg:stroke-width="0.26458332mm"/>
    </style:style>
    <style:style style:family="graphic" style:name="style-390">
      <style:graphic-properties draw:fill="solid" draw:fill-color="#c25837" draw:opacity="100.0%" draw:stroke="solid" svg:stroke-color="#c25837" draw:stroke-linejoin="miter" svg:stroke-opacity="100.0%" svg:stroke-width="0.26458332mm"/>
    </style:style>
    <style:style style:family="graphic" style:name="style-391">
      <style:graphic-properties draw:fill="solid" draw:fill-color="#5c493c" draw:opacity="100.0%" draw:stroke="solid" svg:stroke-color="#5c493c" draw:stroke-linejoin="miter" svg:stroke-opacity="100.0%" svg:stroke-width="0.26458332mm"/>
    </style:style>
    <style:style style:family="graphic" style:name="style-392">
      <style:graphic-properties draw:fill="solid" draw:fill-color="#28221f" draw:opacity="100.0%" draw:stroke="solid" svg:stroke-color="#28221f" draw:stroke-linejoin="miter" svg:stroke-opacity="100.0%" svg:stroke-width="0.26458332mm"/>
    </style:style>
    <style:style style:family="graphic" style:name="style-393">
      <style:graphic-properties draw:fill="solid" draw:fill-color="#403c34" draw:opacity="100.0%" draw:stroke="solid" svg:stroke-color="#403c34" draw:stroke-linejoin="miter" svg:stroke-opacity="100.0%" svg:stroke-width="0.26458332mm"/>
    </style:style>
    <style:style style:family="graphic" style:name="style-394">
      <style:graphic-properties draw:fill="solid" draw:fill-color="#b0694d" draw:opacity="100.0%" draw:stroke="solid" svg:stroke-color="#b0694d" draw:stroke-linejoin="miter" svg:stroke-opacity="100.0%" svg:stroke-width="0.26458332mm"/>
    </style:style>
    <style:style style:family="graphic" style:name="style-395">
      <style:graphic-properties draw:fill="solid" draw:fill-color="#c27b5c" draw:opacity="100.0%" draw:stroke="solid" svg:stroke-color="#c27b5c" draw:stroke-linejoin="miter" svg:stroke-opacity="100.0%" svg:stroke-width="0.26458332mm"/>
    </style:style>
    <style:style style:family="graphic" style:name="style-396">
      <style:graphic-properties draw:fill="solid" draw:fill-color="#c1c3b4" draw:opacity="100.0%" draw:stroke="solid" svg:stroke-color="#c1c3b4" draw:stroke-linejoin="miter" svg:stroke-opacity="100.0%" svg:stroke-width="0.26458332mm"/>
    </style:style>
    <style:style style:family="graphic" style:name="style-397">
      <style:graphic-properties draw:fill="solid" draw:fill-color="#473d35" draw:opacity="100.0%" draw:stroke="solid" svg:stroke-color="#473d35" draw:stroke-linejoin="miter" svg:stroke-opacity="100.0%" svg:stroke-width="0.26458332mm"/>
    </style:style>
    <style:style style:family="graphic" style:name="style-398">
      <style:graphic-properties draw:fill="solid" draw:fill-color="#503f35" draw:opacity="100.0%" draw:stroke="solid" svg:stroke-color="#503f35" draw:stroke-linejoin="miter" svg:stroke-opacity="100.0%" svg:stroke-width="0.26458332mm"/>
    </style:style>
    <style:style style:family="graphic" style:name="style-399">
      <style:graphic-properties draw:fill="solid" draw:fill-color="#463e36" draw:opacity="100.0%" draw:stroke="solid" svg:stroke-color="#463e36" draw:stroke-linejoin="miter" svg:stroke-opacity="100.0%" svg:stroke-width="0.26458332mm"/>
    </style:style>
    <style:style style:family="graphic" style:name="style-400">
      <style:graphic-properties draw:fill="solid" draw:fill-color="#bcbfb6" draw:opacity="100.0%" draw:stroke="solid" svg:stroke-color="#bcbfb6" draw:stroke-linejoin="miter" svg:stroke-opacity="100.0%" svg:stroke-width="0.26458332mm"/>
    </style:style>
    <style:style style:family="graphic" style:name="style-401">
      <style:graphic-properties draw:fill="solid" draw:fill-color="#ded3bf" draw:opacity="100.0%" draw:stroke="solid" svg:stroke-color="#ded3bf" draw:stroke-linejoin="miter" svg:stroke-opacity="100.0%" svg:stroke-width="0.26458332mm"/>
    </style:style>
    <style:style style:family="graphic" style:name="style-402">
      <style:graphic-properties draw:fill="solid" draw:fill-color="#b1907a" draw:opacity="100.0%" draw:stroke="solid" svg:stroke-color="#b1907a" draw:stroke-linejoin="miter" svg:stroke-opacity="100.0%" svg:stroke-width="0.26458332mm"/>
    </style:style>
    <style:style style:family="graphic" style:name="style-403">
      <style:graphic-properties draw:fill="solid" draw:fill-color="#754b39" draw:opacity="100.0%" draw:stroke="solid" svg:stroke-color="#754b39" draw:stroke-linejoin="miter" svg:stroke-opacity="100.0%" svg:stroke-width="0.26458332mm"/>
    </style:style>
    <style:style style:family="graphic" style:name="style-404">
      <style:graphic-properties draw:fill="solid" draw:fill-color="#ce7756" draw:opacity="100.0%" draw:stroke="solid" svg:stroke-color="#ce7756" draw:stroke-linejoin="miter" svg:stroke-opacity="100.0%" svg:stroke-width="0.26458332mm"/>
    </style:style>
    <style:style style:family="graphic" style:name="style-405">
      <style:graphic-properties draw:fill="solid" draw:fill-color="#ece9d8" draw:opacity="100.0%" draw:stroke="solid" svg:stroke-color="#ece9d8" draw:stroke-linejoin="miter" svg:stroke-opacity="100.0%" svg:stroke-width="0.26458332mm"/>
    </style:style>
    <style:style style:family="graphic" style:name="style-406">
      <style:graphic-properties draw:fill="solid" draw:fill-color="#364649" draw:opacity="100.0%" draw:stroke="solid" svg:stroke-color="#364649" draw:stroke-linejoin="miter" svg:stroke-opacity="100.0%" svg:stroke-width="0.26458332mm"/>
    </style:style>
    <style:style style:family="graphic" style:name="style-407">
      <style:graphic-properties draw:fill="solid" draw:fill-color="#5b4a40" draw:opacity="100.0%" draw:stroke="solid" svg:stroke-color="#5b4a40" draw:stroke-linejoin="miter" svg:stroke-opacity="100.0%" svg:stroke-width="0.26458332mm"/>
    </style:style>
    <style:style style:family="graphic" style:name="style-408">
      <style:graphic-properties draw:fill="solid" draw:fill-color="#4f5451" draw:opacity="100.0%" draw:stroke="solid" svg:stroke-color="#4f5451" draw:stroke-linejoin="miter" svg:stroke-opacity="100.0%" svg:stroke-width="0.26458332mm"/>
    </style:style>
    <style:style style:family="graphic" style:name="style-409">
      <style:graphic-properties draw:fill="solid" draw:fill-color="#a85133" draw:opacity="100.0%" draw:stroke="solid" svg:stroke-color="#a85133" draw:stroke-linejoin="miter" svg:stroke-opacity="100.0%" svg:stroke-width="0.26458332mm"/>
    </style:style>
    <style:style style:family="graphic" style:name="style-410">
      <style:graphic-properties draw:fill="solid" draw:fill-color="#4a352d" draw:opacity="100.0%" draw:stroke="solid" svg:stroke-color="#4a352d" draw:stroke-linejoin="miter" svg:stroke-opacity="100.0%" svg:stroke-width="0.26458332mm"/>
    </style:style>
    <style:style style:family="graphic" style:name="style-411">
      <style:graphic-properties draw:fill="solid" draw:fill-color="#b07057" draw:opacity="100.0%" draw:stroke="solid" svg:stroke-color="#b07057" draw:stroke-linejoin="miter" svg:stroke-opacity="100.0%" svg:stroke-width="0.26458332mm"/>
    </style:style>
    <style:style style:family="graphic" style:name="style-412">
      <style:graphic-properties draw:fill="solid" draw:fill-color="#5f483b" draw:opacity="100.0%" draw:stroke="solid" svg:stroke-color="#5f483b" draw:stroke-linejoin="miter" svg:stroke-opacity="100.0%" svg:stroke-width="0.26458332mm"/>
    </style:style>
    <style:style style:family="graphic" style:name="style-413">
      <style:graphic-properties draw:fill="solid" draw:fill-color="#262424" draw:opacity="100.0%" draw:stroke="solid" svg:stroke-color="#262424" draw:stroke-linejoin="miter" svg:stroke-opacity="100.0%" svg:stroke-width="0.26458332mm"/>
    </style:style>
    <style:style style:family="graphic" style:name="style-414">
      <style:graphic-properties draw:fill="solid" draw:fill-color="#462b23" draw:opacity="100.0%" draw:stroke="solid" svg:stroke-color="#462b23" draw:stroke-linejoin="miter" svg:stroke-opacity="100.0%" svg:stroke-width="0.26458332mm"/>
    </style:style>
    <style:style style:family="graphic" style:name="style-415">
      <style:graphic-properties draw:fill="solid" draw:fill-color="#bf4b28" draw:opacity="100.0%" draw:stroke="solid" svg:stroke-color="#bf4b28" draw:stroke-linejoin="miter" svg:stroke-opacity="100.0%" svg:stroke-width="0.26458332mm"/>
    </style:style>
    <style:style style:family="graphic" style:name="style-416">
      <style:graphic-properties draw:fill="solid" draw:fill-color="#35464b" draw:opacity="100.0%" draw:stroke="solid" svg:stroke-color="#35464b" draw:stroke-linejoin="miter" svg:stroke-opacity="100.0%" svg:stroke-width="0.26458332mm"/>
    </style:style>
    <style:style style:family="graphic" style:name="style-417">
      <style:graphic-properties draw:fill="solid" draw:fill-color="#615446" draw:opacity="100.0%" draw:stroke="solid" svg:stroke-color="#615446" draw:stroke-linejoin="miter" svg:stroke-opacity="100.0%" svg:stroke-width="0.26458332mm"/>
    </style:style>
    <style:style style:family="graphic" style:name="style-418">
      <style:graphic-properties draw:fill="solid" draw:fill-color="#c5b8aa" draw:opacity="100.0%" draw:stroke="solid" svg:stroke-color="#c5b8aa" draw:stroke-linejoin="miter" svg:stroke-opacity="100.0%" svg:stroke-width="0.26458332mm"/>
    </style:style>
    <style:style style:family="graphic" style:name="style-419">
      <style:graphic-properties draw:fill="solid" draw:fill-color="#e9e0cc" draw:opacity="100.0%" draw:stroke="solid" svg:stroke-color="#e9e0cc" draw:stroke-linejoin="miter" svg:stroke-opacity="100.0%" svg:stroke-width="0.26458332mm"/>
    </style:style>
    <style:style style:family="graphic" style:name="style-420">
      <style:graphic-properties draw:fill="solid" draw:fill-color="#232624" draw:opacity="100.0%" draw:stroke="solid" svg:stroke-color="#232624" draw:stroke-linejoin="miter" svg:stroke-opacity="100.0%" svg:stroke-width="0.26458332mm"/>
    </style:style>
    <style:style style:family="graphic" style:name="style-421">
      <style:graphic-properties draw:fill="solid" draw:fill-color="#d67652" draw:opacity="100.0%" draw:stroke="solid" svg:stroke-color="#d67652" draw:stroke-linejoin="miter" svg:stroke-opacity="100.0%" svg:stroke-width="0.26458332mm"/>
    </style:style>
    <style:style style:family="graphic" style:name="style-422">
      <style:graphic-properties draw:fill="solid" draw:fill-color="#d1cbb2" draw:opacity="100.0%" draw:stroke="solid" svg:stroke-color="#d1cbb2" draw:stroke-linejoin="miter" svg:stroke-opacity="100.0%" svg:stroke-width="0.26458332mm"/>
    </style:style>
    <style:style style:family="graphic" style:name="style-423">
      <style:graphic-properties draw:fill="solid" draw:fill-color="#d7d1ba" draw:opacity="100.0%" draw:stroke="solid" svg:stroke-color="#d7d1ba" draw:stroke-linejoin="miter" svg:stroke-opacity="100.0%" svg:stroke-width="0.26458332mm"/>
    </style:style>
    <style:style style:family="graphic" style:name="style-424">
      <style:graphic-properties draw:fill="solid" draw:fill-color="#c3c4b5" draw:opacity="100.0%" draw:stroke="solid" svg:stroke-color="#c3c4b5" draw:stroke-linejoin="miter" svg:stroke-opacity="100.0%" svg:stroke-width="0.26458332mm"/>
    </style:style>
    <style:style style:family="graphic" style:name="style-425">
      <style:graphic-properties draw:fill="solid" draw:fill-color="#d3bdab" draw:opacity="100.0%" draw:stroke="solid" svg:stroke-color="#d3bdab" draw:stroke-linejoin="miter" svg:stroke-opacity="100.0%" svg:stroke-width="0.26458332mm"/>
    </style:style>
    <style:style style:family="graphic" style:name="style-426">
      <style:graphic-properties draw:fill="solid" draw:fill-color="#482b22" draw:opacity="100.0%" draw:stroke="solid" svg:stroke-color="#482b22" draw:stroke-linejoin="miter" svg:stroke-opacity="100.0%" svg:stroke-width="0.26458332mm"/>
    </style:style>
    <style:style style:family="graphic" style:name="style-427">
      <style:graphic-properties draw:fill="solid" draw:fill-color="#d19a7e" draw:opacity="100.0%" draw:stroke="solid" svg:stroke-color="#d19a7e" draw:stroke-linejoin="miter" svg:stroke-opacity="100.0%" svg:stroke-width="0.26458332mm"/>
    </style:style>
    <style:style style:family="graphic" style:name="style-428">
      <style:graphic-properties draw:fill="solid" draw:fill-color="#aa6a4f" draw:opacity="100.0%" draw:stroke="solid" svg:stroke-color="#aa6a4f" draw:stroke-linejoin="miter" svg:stroke-opacity="100.0%" svg:stroke-width="0.26458332mm"/>
    </style:style>
    <style:style style:family="graphic" style:name="style-429">
      <style:graphic-properties draw:fill="solid" draw:fill-color="#493d35" draw:opacity="100.0%" draw:stroke="solid" svg:stroke-color="#493d35" draw:stroke-linejoin="miter" svg:stroke-opacity="100.0%" svg:stroke-width="0.26458332mm"/>
    </style:style>
    <style:style style:family="graphic" style:name="style-430">
      <style:graphic-properties draw:fill="solid" draw:fill-color="#c7957e" draw:opacity="100.0%" draw:stroke="solid" svg:stroke-color="#c7957e" draw:stroke-linejoin="miter" svg:stroke-opacity="100.0%" svg:stroke-width="0.26458332mm"/>
    </style:style>
    <style:style style:family="graphic" style:name="style-431">
      <style:graphic-properties draw:fill="solid" draw:fill-color="#c39f87" draw:opacity="100.0%" draw:stroke="solid" svg:stroke-color="#c39f87" draw:stroke-linejoin="miter" svg:stroke-opacity="100.0%" svg:stroke-width="0.26458332mm"/>
    </style:style>
    <style:style style:family="graphic" style:name="style-432">
      <style:graphic-properties draw:fill="solid" draw:fill-color="#29414b" draw:opacity="100.0%" draw:stroke="solid" svg:stroke-color="#29414b" draw:stroke-linejoin="miter" svg:stroke-opacity="100.0%" svg:stroke-width="0.26458332mm"/>
    </style:style>
    <style:style style:family="graphic" style:name="style-433">
      <style:graphic-properties draw:fill="solid" draw:fill-color="#d7cfc0" draw:opacity="100.0%" draw:stroke="solid" svg:stroke-color="#d7cfc0" draw:stroke-linejoin="miter" svg:stroke-opacity="100.0%" svg:stroke-width="0.26458332mm"/>
    </style:style>
    <style:style style:family="graphic" style:name="style-434">
      <style:graphic-properties draw:fill="solid" draw:fill-color="#daccbb" draw:opacity="100.0%" draw:stroke="solid" svg:stroke-color="#daccbb" draw:stroke-linejoin="miter" svg:stroke-opacity="100.0%" svg:stroke-width="0.26458332mm"/>
    </style:style>
    <style:style style:family="graphic" style:name="style-435">
      <style:graphic-properties draw:fill="solid" draw:fill-color="#ca8c6d" draw:opacity="100.0%" draw:stroke="solid" svg:stroke-color="#ca8c6d" draw:stroke-linejoin="miter" svg:stroke-opacity="100.0%" svg:stroke-width="0.26458332mm"/>
    </style:style>
    <style:style style:family="graphic" style:name="style-436">
      <style:graphic-properties draw:fill="solid" draw:fill-color="#2a2a27" draw:opacity="100.0%" draw:stroke="solid" svg:stroke-color="#2a2a27" draw:stroke-linejoin="miter" svg:stroke-opacity="100.0%" svg:stroke-width="0.26458332mm"/>
    </style:style>
    <style:style style:family="graphic" style:name="style-437">
      <style:graphic-properties draw:fill="solid" draw:fill-color="#334f58" draw:opacity="100.0%" draw:stroke="solid" svg:stroke-color="#334f58" draw:stroke-linejoin="miter" svg:stroke-opacity="100.0%" svg:stroke-width="0.26458332mm"/>
    </style:style>
    <style:style style:family="graphic" style:name="style-438">
      <style:graphic-properties draw:fill="solid" draw:fill-color="#d0d0c3" draw:opacity="100.0%" draw:stroke="solid" svg:stroke-color="#d0d0c3" draw:stroke-linejoin="miter" svg:stroke-opacity="100.0%" svg:stroke-width="0.26458332mm"/>
    </style:style>
    <style:style style:family="graphic" style:name="style-439">
      <style:graphic-properties draw:fill="solid" draw:fill-color="#3f2e29" draw:opacity="100.0%" draw:stroke="solid" svg:stroke-color="#3f2e29" draw:stroke-linejoin="miter" svg:stroke-opacity="100.0%" svg:stroke-width="0.26458332mm"/>
    </style:style>
    <style:style style:family="graphic" style:name="style-440">
      <style:graphic-properties draw:fill="solid" draw:fill-color="#2d322f" draw:opacity="100.0%" draw:stroke="solid" svg:stroke-color="#2d322f" draw:stroke-linejoin="miter" svg:stroke-opacity="100.0%" svg:stroke-width="0.26458332mm"/>
    </style:style>
    <style:style style:family="graphic" style:name="style-441">
      <style:graphic-properties draw:fill="solid" draw:fill-color="#845340" draw:opacity="100.0%" draw:stroke="solid" svg:stroke-color="#845340" draw:stroke-linejoin="miter" svg:stroke-opacity="100.0%" svg:stroke-width="0.26458332mm"/>
    </style:style>
    <style:style style:family="graphic" style:name="style-442">
      <style:graphic-properties draw:fill="solid" draw:fill-color="#b76043" draw:opacity="100.0%" draw:stroke="solid" svg:stroke-color="#b76043" draw:stroke-linejoin="miter" svg:stroke-opacity="100.0%" svg:stroke-width="0.26458332mm"/>
    </style:style>
    <style:style style:family="graphic" style:name="style-443">
      <style:graphic-properties draw:fill="solid" draw:fill-color="#e3d4b4" draw:opacity="100.0%" draw:stroke="solid" svg:stroke-color="#e3d4b4" draw:stroke-linejoin="miter" svg:stroke-opacity="100.0%" svg:stroke-width="0.26458332mm"/>
    </style:style>
    <style:style style:family="graphic" style:name="style-444">
      <style:graphic-properties draw:fill="solid" draw:fill-color="#372b25" draw:opacity="100.0%" draw:stroke="solid" svg:stroke-color="#372b25" draw:stroke-linejoin="miter" svg:stroke-opacity="100.0%" svg:stroke-width="0.26458332mm"/>
    </style:style>
    <style:style style:family="graphic" style:name="style-445">
      <style:graphic-properties draw:fill="solid" draw:fill-color="#232221" draw:opacity="100.0%" draw:stroke="solid" svg:stroke-color="#232221" draw:stroke-linejoin="miter" svg:stroke-opacity="100.0%" svg:stroke-width="0.26458332mm"/>
    </style:style>
    <style:style style:family="graphic" style:name="style-446">
      <style:graphic-properties draw:fill="solid" draw:fill-color="#4c5758" draw:opacity="100.0%" draw:stroke="solid" svg:stroke-color="#4c5758" draw:stroke-linejoin="miter" svg:stroke-opacity="100.0%" svg:stroke-width="0.26458332mm"/>
    </style:style>
    <style:style style:family="graphic" style:name="style-447">
      <style:graphic-properties draw:fill="solid" draw:fill-color="#ded3c0" draw:opacity="100.0%" draw:stroke="solid" svg:stroke-color="#ded3c0" draw:stroke-linejoin="miter" svg:stroke-opacity="100.0%" svg:stroke-width="0.26458332mm"/>
    </style:style>
    <style:style style:family="graphic" style:name="style-448">
      <style:graphic-properties draw:fill="solid" draw:fill-color="#c7795a" draw:opacity="100.0%" draw:stroke="solid" svg:stroke-color="#c7795a" draw:stroke-linejoin="miter" svg:stroke-opacity="100.0%" svg:stroke-width="0.26458332mm"/>
    </style:style>
    <style:style style:family="graphic" style:name="style-449">
      <style:graphic-properties draw:fill="solid" draw:fill-color="#3c4f54" draw:opacity="100.0%" draw:stroke="solid" svg:stroke-color="#3c4f54" draw:stroke-linejoin="miter" svg:stroke-opacity="100.0%" svg:stroke-width="0.26458332mm"/>
    </style:style>
    <style:style style:family="graphic" style:name="style-450">
      <style:graphic-properties draw:fill="solid" draw:fill-color="#e9c7b0" draw:opacity="100.0%" draw:stroke="solid" svg:stroke-color="#e9c7b0" draw:stroke-linejoin="miter" svg:stroke-opacity="100.0%" svg:stroke-width="0.26458332mm"/>
    </style:style>
    <style:style style:family="graphic" style:name="style-451">
      <style:graphic-properties draw:fill="solid" draw:fill-color="#775746" draw:opacity="100.0%" draw:stroke="solid" svg:stroke-color="#775746" draw:stroke-linejoin="miter" svg:stroke-opacity="100.0%" svg:stroke-width="0.26458332mm"/>
    </style:style>
    <style:style style:family="graphic" style:name="style-452">
      <style:graphic-properties draw:fill="solid" draw:fill-color="#553b2f" draw:opacity="100.0%" draw:stroke="solid" svg:stroke-color="#553b2f" draw:stroke-linejoin="miter" svg:stroke-opacity="100.0%" svg:stroke-width="0.26458332mm"/>
    </style:style>
    <style:style style:family="graphic" style:name="style-453">
      <style:graphic-properties draw:fill="solid" draw:fill-color="#d07b59" draw:opacity="100.0%" draw:stroke="solid" svg:stroke-color="#d07b59" draw:stroke-linejoin="miter" svg:stroke-opacity="100.0%" svg:stroke-width="0.26458332mm"/>
    </style:style>
    <style:style style:family="graphic" style:name="style-454">
      <style:graphic-properties draw:fill="solid" draw:fill-color="#ae4827" draw:opacity="100.0%" draw:stroke="solid" svg:stroke-color="#ae4827" draw:stroke-linejoin="miter" svg:stroke-opacity="100.0%" svg:stroke-width="0.26458332mm"/>
    </style:style>
    <style:style style:family="graphic" style:name="style-455">
      <style:graphic-properties draw:fill="solid" draw:fill-color="#302d28" draw:opacity="100.0%" draw:stroke="solid" svg:stroke-color="#302d28" draw:stroke-linejoin="miter" svg:stroke-opacity="100.0%" svg:stroke-width="0.26458332mm"/>
    </style:style>
    <style:style style:family="graphic" style:name="style-456">
      <style:graphic-properties draw:fill="solid" draw:fill-color="#734f40" draw:opacity="100.0%" draw:stroke="solid" svg:stroke-color="#734f40" draw:stroke-linejoin="miter" svg:stroke-opacity="100.0%" svg:stroke-width="0.26458332mm"/>
    </style:style>
    <style:style style:family="graphic" style:name="style-457">
      <style:graphic-properties draw:fill="solid" draw:fill-color="#c9937a" draw:opacity="100.0%" draw:stroke="solid" svg:stroke-color="#c9937a" draw:stroke-linejoin="miter" svg:stroke-opacity="100.0%" svg:stroke-width="0.26458332mm"/>
    </style:style>
    <style:style style:family="graphic" style:name="style-458">
      <style:graphic-properties draw:fill="solid" draw:fill-color="#c46b4a" draw:opacity="100.0%" draw:stroke="solid" svg:stroke-color="#c46b4a" draw:stroke-linejoin="miter" svg:stroke-opacity="100.0%" svg:stroke-width="0.26458332mm"/>
    </style:style>
    <style:style style:family="graphic" style:name="style-459">
      <style:graphic-properties draw:fill="solid" draw:fill-color="#1e3c48" draw:opacity="100.0%" draw:stroke="solid" svg:stroke-color="#1e3c48" draw:stroke-linejoin="miter" svg:stroke-opacity="100.0%" svg:stroke-width="0.26458332mm"/>
    </style:style>
    <style:style style:family="graphic" style:name="style-460">
      <style:graphic-properties draw:fill="solid" draw:fill-color="#553e33" draw:opacity="100.0%" draw:stroke="solid" svg:stroke-color="#553e33" draw:stroke-linejoin="miter" svg:stroke-opacity="100.0%" svg:stroke-width="0.26458332mm"/>
    </style:style>
    <style:style style:family="graphic" style:name="style-461">
      <style:graphic-properties draw:fill="solid" draw:fill-color="#ce9578" draw:opacity="100.0%" draw:stroke="solid" svg:stroke-color="#ce9578" draw:stroke-linejoin="miter" svg:stroke-opacity="100.0%" svg:stroke-width="0.26458332mm"/>
    </style:style>
    <style:style style:family="graphic" style:name="style-462">
      <style:graphic-properties draw:fill="solid" draw:fill-color="#946a56" draw:opacity="100.0%" draw:stroke="solid" svg:stroke-color="#946a56" draw:stroke-linejoin="miter" svg:stroke-opacity="100.0%" svg:stroke-width="0.26458332mm"/>
    </style:style>
    <style:style style:family="graphic" style:name="style-463">
      <style:graphic-properties draw:fill="solid" draw:fill-color="#463027" draw:opacity="100.0%" draw:stroke="solid" svg:stroke-color="#463027" draw:stroke-linejoin="miter" svg:stroke-opacity="100.0%" svg:stroke-width="0.26458332mm"/>
    </style:style>
    <style:style style:family="graphic" style:name="style-464">
      <style:graphic-properties draw:fill="solid" draw:fill-color="#c1ad8c" draw:opacity="100.0%" draw:stroke="solid" svg:stroke-color="#c1ad8c" draw:stroke-linejoin="miter" svg:stroke-opacity="100.0%" svg:stroke-width="0.26458332mm"/>
    </style:style>
    <style:style style:family="graphic" style:name="style-465">
      <style:graphic-properties draw:fill="solid" draw:fill-color="#c9cabc" draw:opacity="100.0%" draw:stroke="solid" svg:stroke-color="#c9cabc" draw:stroke-linejoin="miter" svg:stroke-opacity="100.0%" svg:stroke-width="0.26458332mm"/>
    </style:style>
    <style:style style:family="graphic" style:name="style-466">
      <style:graphic-properties draw:fill="solid" draw:fill-color="#5a3f32" draw:opacity="100.0%" draw:stroke="solid" svg:stroke-color="#5a3f32" draw:stroke-linejoin="miter" svg:stroke-opacity="100.0%" svg:stroke-width="0.26458332mm"/>
    </style:style>
    <style:style style:family="graphic" style:name="style-467">
      <style:graphic-properties draw:fill="solid" draw:fill-color="#963d21" draw:opacity="100.0%" draw:stroke="solid" svg:stroke-color="#963d21" draw:stroke-linejoin="miter" svg:stroke-opacity="100.0%" svg:stroke-width="0.26458332mm"/>
    </style:style>
    <style:style style:family="graphic" style:name="style-468">
      <style:graphic-properties draw:fill="solid" draw:fill-color="#312f2b" draw:opacity="100.0%" draw:stroke="solid" svg:stroke-color="#312f2b" draw:stroke-linejoin="miter" svg:stroke-opacity="100.0%" svg:stroke-width="0.26458332mm"/>
    </style:style>
    <style:style style:family="graphic" style:name="style-469">
      <style:graphic-properties draw:fill="solid" draw:fill-color="#cca793" draw:opacity="100.0%" draw:stroke="solid" svg:stroke-color="#cca793" draw:stroke-linejoin="miter" svg:stroke-opacity="100.0%" svg:stroke-width="0.26458332mm"/>
    </style:style>
    <style:style style:family="graphic" style:name="style-470">
      <style:graphic-properties draw:fill="solid" draw:fill-color="#863d24" draw:opacity="100.0%" draw:stroke="solid" svg:stroke-color="#863d24" draw:stroke-linejoin="miter" svg:stroke-opacity="100.0%" svg:stroke-width="0.26458332mm"/>
    </style:style>
    <style:style style:family="graphic" style:name="style-471">
      <style:graphic-properties draw:fill="solid" draw:fill-color="#953f25" draw:opacity="100.0%" draw:stroke="solid" svg:stroke-color="#953f25" draw:stroke-linejoin="miter" svg:stroke-opacity="100.0%" svg:stroke-width="0.26458332mm"/>
    </style:style>
    <style:style style:family="graphic" style:name="style-472">
      <style:graphic-properties draw:fill="solid" draw:fill-color="#795444" draw:opacity="100.0%" draw:stroke="solid" svg:stroke-color="#795444" draw:stroke-linejoin="miter" svg:stroke-opacity="100.0%" svg:stroke-width="0.26458332mm"/>
    </style:style>
    <style:style style:family="graphic" style:name="style-473">
      <style:graphic-properties draw:fill="solid" draw:fill-color="#39535b" draw:opacity="100.0%" draw:stroke="solid" svg:stroke-color="#39535b" draw:stroke-linejoin="miter" svg:stroke-opacity="100.0%" svg:stroke-width="0.26458332mm"/>
    </style:style>
    <style:style style:family="graphic" style:name="style-474">
      <style:graphic-properties draw:fill="solid" draw:fill-color="#e1d6c1" draw:opacity="100.0%" draw:stroke="solid" svg:stroke-color="#e1d6c1" draw:stroke-linejoin="miter" svg:stroke-opacity="100.0%" svg:stroke-width="0.26458332mm"/>
    </style:style>
    <style:style style:family="graphic" style:name="style-475">
      <style:graphic-properties draw:fill="solid" draw:fill-color="#dfdacb" draw:opacity="100.0%" draw:stroke="solid" svg:stroke-color="#dfdacb" draw:stroke-linejoin="miter" svg:stroke-opacity="100.0%" svg:stroke-width="0.26458332mm"/>
    </style:style>
    <style:style style:family="graphic" style:name="style-476">
      <style:graphic-properties draw:fill="solid" draw:fill-color="#c26c4d" draw:opacity="100.0%" draw:stroke="solid" svg:stroke-color="#c26c4d" draw:stroke-linejoin="miter" svg:stroke-opacity="100.0%" svg:stroke-width="0.26458332mm"/>
    </style:style>
    <style:style style:family="graphic" style:name="style-477">
      <style:graphic-properties draw:fill="solid" draw:fill-color="#ddd2be" draw:opacity="100.0%" draw:stroke="solid" svg:stroke-color="#ddd2b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9.1666 0.0 L 608.5416 0.0 L 608.5416 0.0 L 608.5416 0.0 L 529.1666 26.458332 L 476.24997 26.458332 L 476.24997 52.916664 L 476.24997 79.37499 L 529.1666 79.37499 L 555.625 105.83333 L 582.0833 105.83333 L 582.0833 105.83333 L 582.0833 79.37499 Q 608.5416 52.916664 687.9166 52.916664 L 767.2916 52.916664 L 767.2916 79.37499 L 767.2916 105.83333 L 740.8333 105.83333 L 714.37494 105.83333 L 687.9166 105.83333 L 687.9166 105.83333 L 687.9166 105.83333 L 687.9166 105.83333 L 661.4583 105.83333 Q 661.4583 105.83333 582.0833 132.29166 L 502.7083 158.74998 L 529.1666 158.74998 L 555.625 158.74998 L 582.0833 185.20833 L 608.5416 211.66666 L 634.99994 211.66666 L 661.4583 211.66666 L 873.12494 343.9583 Q 1058.3333 476.24997 1084.7916 476.24997 L 1084.7916 502.7083 L 1084.7916 502.7083 L 1058.3333 502.7083 L 1058.3333 502.7083 L 1058.3333 529.1666 L 1058.3333 529.1666 L 1058.3333 529.1666 L 1031.875 529.1666 L 1031.875 529.1666 L 1058.3333 555.625 Q 1084.7916 555.625 1084.7916 582.0833 Q 1084.7916 608.5416 1058.3333 608.5416 Q 1031.875 608.5416 1031.875 634.99994 L 1058.3333 661.4583 L 1058.3333 661.4583 L 1058.3333 687.9166 L 1058.3333 687.9166 L 1058.3333 687.9166 L 1031.875 687.9166 L 1031.875 687.9166 L 1031.875 714.37494 L 1005.4166 714.37494 L 1005.4166 714.37494 L 1005.4166 740.8333 L 1005.4166 740.8333 L 1005.4166 740.8333 L 714.37494 740.8333 Q 449.79166 740.8333 423.3333 793.74994 Q 423.3333 873.12494 396.87497 1005.4166 L 396.87497 1164.1666 L 370.41666 1164.1666 L 317.49997 1164.1666 L 317.49997 1084.7916 L 317.49997 1005.4166 L 291.04166 1005.4166 Q 291.04166 1005.4166 264.5833 978.95825 Q 264.5833 952.49994 158.74998 1005.4166 L 79.37499 1031.875 L 79.37499 1005.4166 L 52.916664 952.49994 L 52.916664 952.49994 L 52.916664 952.49994 L 52.916664 873.12494 Q 52.916664 793.74994 52.916664 714.37494 Q 52.916664 634.99994 26.458332 634.99994 Q 0.0 608.5416 0.0 582.0833 L 0.0 529.1666 L 26.458332 529.1666 Q 52.916664 529.1666 52.916664 502.7083 L 79.37499 476.24997 L 79.37499 476.24997 Q 105.83333 476.24997 79.37499 317.49997 L 79.37499 132.29166 L 105.83333 132.29166 Q 132.29166 132.29166 132.29166 158.74998 Q 158.74998 185.20833 158.74998 158.74998 Q 158.74998 132.29166 185.20833 132.29166 Q 211.66666 132.29166 264.5833 52.916664 Q 317.49997 0.0 370.41666 0.0 Q 423.3333 0.0 529.1666 0.0 z" svg:height="11.641666mm" draw:style-name="style-2" svg:viewBox="0.0 0.0 1084.7916 1164.1666" svg:width="10.847916mm" svg:x="26.458332mm" svg:y="75.67083mm"/>
          <draw:path svg:d="M 0.0 767.2916 L 52.916664 687.9166 L 79.37499 529.1666 Q 105.83333 396.87497 132.29166 396.87497 Q 158.74998 396.87497 185.20833 317.49997 Q 211.66666 238.12498 264.5833 105.83333 Q 317.49997 -52.916664 370.41666 0.0 Q 423.3333 26.458332 370.41666 158.74998 Q 370.41666 317.49997 317.49997 476.24997 Q 264.5833 661.4583 211.66666 687.9166 Q 158.74998 740.8333 105.83333 820.2083 Q 26.458332 899.5833 0.0 873.12494 Q -52.916664 846.6666 0.0 767.2916 z" svg:height="8.73125mm" draw:style-name="style-3" svg:viewBox="0.0 0.0 370.41666 873.12494" svg:width="3.7041664mm" svg:x="190.49998mm" svg:y="141.28749mm"/>
          <draw:path svg:d="M 132.29166 52.916664 L 185.20833 0.0 L 238.12498 0.0 L 264.5833 0.0 L 291.04166 26.458332 L 291.04166 26.458332 L 291.04166 52.916664 L 291.04166 79.37499 L 291.04166 132.29166 Q 317.49997 185.20833 291.04166 211.66666 Q 291.04166 211.66666 370.41666 264.5833 Q 449.79166 317.49997 476.24997 291.04166 Q 502.7083 264.5833 502.7083 264.5833 Q 502.7083 264.5833 529.1666 264.5833 L 529.1666 291.04166 L 529.1666 291.04166 Q 529.1666 317.49997 555.625 317.49997 L 555.625 317.49997 L 555.625 317.49997 Q 555.625 317.49997 582.0833 343.9583 L 608.5416 343.9583 L 608.5416 343.9583 Q 608.5416 370.41666 608.5416 370.41666 Q 608.5416 370.41666 634.99994 476.24997 Q 661.4583 582.0833 608.5416 634.99994 Q 555.625 687.9166 449.79166 661.4583 L 370.41666 634.99994 L 370.41666 634.99994 Q 343.9583 608.5416 343.9583 608.5416 L 343.9583 608.5416 L 343.9583 582.0833 Q 343.9583 582.0833 238.12498 502.7083 Q 158.74998 423.3333 132.29166 476.24997 L 132.29166 529.1666 L 132.29166 529.1666 Q 132.29166 529.1666 79.37499 555.625 L 52.916664 555.625 L 52.916664 529.1666 L 26.458332 502.7083 L 26.458332 502.7083 L 26.458332 476.24997 L 26.458332 476.24997 L 26.458332 476.24997 L 0.0 476.24997 L 0.0 476.24997 L 0.0 423.3333 L 0.0 370.41666 L 26.458332 370.41666 L 52.916664 370.41666 L 52.916664 317.49997 Q 79.37499 238.12498 79.37499 158.74998 Q 79.37499 105.83333 132.29166 52.916664 z" svg:height="6.614583mm" draw:style-name="style-4" svg:viewBox="0.0 0.0 634.99994 661.4583" svg:width="6.3499994mm" svg:x="159.54375mm" svg:y="115.8875mm"/>
          <draw:path svg:d="M 2037.2915 26.458332 L 2037.2915 0.0 L 2037.2915 0.0 L 2063.75 0.0 L 2196.0415 343.9583 Q 2301.875 661.4583 2328.3333 687.9166 L 2328.3333 714.37494 L 2354.7915 714.37494 L 2381.2498 714.37494 L 2381.2498 740.8333 L 2407.7083 740.8333 L 2407.7083 740.8333 L 2407.7083 767.2916 L 2407.7083 767.2916 L 2407.7083 767.2916 L 2434.1665 767.2916 L 2434.1665 767.2916 L 2460.6248 740.8333 L 2513.5415 714.37494 L 2566.4583 714.37494 L 2592.9165 714.37494 L 2619.3748 687.9166 L 2645.8333 687.9166 L 2645.8333 661.4583 L 2672.2915 634.99994 L 2672.2915 555.625 Q 2672.2915 502.7083 2645.8333 476.24997 L 2645.8333 449.79166 L 2645.8333 449.79166 Q 2645.8333 449.79166 2672.2915 423.3333 L 2672.2915 423.3333 L 2672.2915 449.79166 Q 2672.2915 449.79166 2698.7498 502.7083 L 2725.2083 529.1666 L 2725.2083 529.1666 L 2725.2083 555.625 L 2751.6665 555.625 L 2778.1248 555.625 L 2831.0415 555.625 L 2910.4165 555.625 L 2936.8748 555.625 L 2963.3333 555.625 L 2963.3333 529.1666 L 2989.7915 529.1666 L 2989.7915 529.1666 L 2989.7915 502.7083 L 2989.7915 502.7083 L 2989.7915 502.7083 L 3016.2498 449.79166 Q 3042.7083 396.87497 3042.7083 343.9583 L 3042.7083 291.04166 L 3069.1665 264.5833 Q 3095.6248 238.12498 3122.0833 238.12498 L 3122.0833 211.66666 L 3174.9998 238.12498 Q 3227.9165 291.04166 3280.8333 264.5833 Q 3307.2915 264.5833 3307.2915 476.24997 Q 3307.2915 687.9166 3307.2915 740.8333 L 3307.2915 793.74994 L 3307.2915 793.74994 Q 3307.2915 793.74994 3148.5415 1005.4166 Q 3042.7083 1217.0833 2831.0415 1349.3749 Q 2619.3748 1455.2083 2619.3748 1534.5833 Q 2619.3748 1587.4999 2513.5415 1693.3333 L 2407.7083 1825.6249 L 2381.2498 1825.6249 L 2354.7915 1825.6249 L 2354.7915 1852.0833 L 2354.7915 1852.0833 L 2328.3333 1852.0833 L 2328.3333 1878.5416 L 2328.3333 1878.5416 L 2328.3333 1878.5416 L 2275.4165 1878.5416 Q 2222.5 1878.5416 1984.3749 1931.4583 L 1719.7916 1984.3749 L 1719.7916 2010.8333 L 1719.7916 2037.2915 L 1746.2499 2037.2915 L 1772.7083 2037.2915 L 1825.6249 2090.2083 Q 1878.5416 2116.6665 1878.5416 2169.5833 Q 1852.0833 2248.9583 1799.1666 2248.9583 L 1746.2499 2248.9583 L 1508.1249 2248.9583 Q 1269.9999 2248.9583 1084.7916 2328.3333 L 873.12494 2407.7083 L 846.6666 2407.7083 L 820.2083 2407.7083 L 793.74994 2434.1665 L 767.2916 2460.6248 L 767.2916 2460.6248 L 767.2916 2460.6248 L 740.8333 2460.6248 L 740.8333 2460.6248 L 740.8333 2434.1665 L 767.2916 2407.7083 L 767.2916 2407.7083 L 767.2916 2407.7083 L 767.2916 2381.2498 L 767.2916 2381.2498 L 793.74994 2354.7915 Q 820.2083 2301.875 793.74994 2196.0415 L 767.2916 2116.6665 L 767.2916 2090.2083 Q 767.2916 2037.2915 740.8333 2037.2915 Q 740.8333 2037.2915 661.4583 2010.8333 L 555.625 1984.3749 L 555.625 1957.9165 L 555.625 1931.4583 L 529.1666 1931.4583 L 529.1666 1931.4583 L 529.1666 1904.9999 L 555.625 1904.9999 L 608.5416 1878.5416 Q 661.4583 1878.5416 661.4583 1825.6249 L 661.4583 1772.7083 L 634.99994 1746.2499 Q 608.5416 1719.7916 555.625 1719.7916 L 449.79166 1693.3333 L 476.24997 1666.8749 Q 476.24997 1613.9583 529.1666 1613.9583 Q 555.625 1587.4999 555.625 1534.5833 L 555.625 1481.6666 L 555.625 1481.6666 L 555.625 1455.2083 L 502.7083 1455.2083 L 449.79166 1455.2083 L 396.87497 1481.6666 Q 317.49997 1508.1249 238.12498 1508.1249 L 185.20833 1508.1249 L 158.74998 1508.1249 Q 132.29166 1508.1249 132.29166 1481.6666 L 132.29166 1455.2083 L 105.83333 1428.7499 L 105.83333 1402.2916 L 79.37499 1402.2916 L 26.458332 1402.2916 L 26.458332 1375.8333 L 26.458332 1375.8333 L 0.0 1375.8333 L 0.0 1349.3749 L 0.0 1349.3749 L 26.458332 1349.3749 L 26.458332 1349.3749 L 26.458332 1349.3749 L 26.458332 1322.9166 L 26.458332 1322.9166 L 52.916664 1296.4583 L 52.916664 1243.5416 L 52.916664 1217.0833 L 52.916664 1190.6249 L 52.916664 1190.6249 L 79.37499 1190.6249 L 79.37499 1164.1666 L 79.37499 1137.7083 L 105.83333 1137.7083 L 105.83333 1137.7083 L 105.83333 1137.7083 L 105.83333 1137.7083 L 105.83333 1164.1666 L 132.29166 1164.1666 L 158.74998 1217.0833 Q 185.20833 1243.5416 291.04166 1243.5416 Q 370.41666 1243.5416 396.87497 1243.5416 L 449.79166 1243.5416 L 502.7083 1217.0833 L 529.1666 1217.0833 L 529.1666 1137.7083 Q 502.7083 1084.7916 476.24997 952.49994 L 449.79166 820.2083 L 423.3333 767.2916 L 396.87497 714.37494 L 396.87497 714.37494 L 396.87497 714.37494 L 396.87497 687.9166 L 396.87497 687.9166 L 396.87497 687.9166 L 396.87497 687.9166 L 423.3333 687.9166 L 423.3333 661.4583 L 449.79166 661.4583 L 449.79166 661.4583 L 449.79166 661.4583 L 449.79166 661.4583 L 476.24997 714.37494 L 502.7083 740.8333 L 502.7083 793.74994 L 502.7083 846.6666 L 555.625 952.49994 Q 608.5416 1058.3333 608.5416 1084.7916 L 608.5416 1137.7083 L 634.99994 1164.1666 L 634.99994 1190.6249 L 687.9166 1190.6249 L 740.8333 1190.6249 L 820.2083 1190.6249 L 899.5833 1190.6249 L 899.5833 1164.1666 L 926.0416 1164.1666 L 926.0416 1164.1666 L 926.0416 1137.7083 L 978.95825 1137.7083 L 1058.3333 1137.7083 L 1058.3333 1111.25 L 1058.3333 1111.25 L 1111.25 1111.25 L 1164.1666 1084.7916 L 1217.0833 1084.7916 L 1269.9999 1084.7916 L 1269.9999 1031.875 L 1243.5416 1005.4166 L 1243.5416 952.49994 Q 1243.5416 899.5833 1217.0833 873.12494 L 1190.6249 820.2083 L 1190.6249 767.2916 L 1190.6249 740.8333 L 1190.6249 740.8333 L 1190.6249 740.8333 L 1217.0833 740.8333 L 1217.0833 714.37494 L 1243.5416 714.37494 L 1243.5416 714.37494 L 1243.5416 714.37494 L 1243.5416 714.37494 L 1269.9999 740.8333 L 1296.4583 767.2916 L 1296.4583 767.2916 L 1296.4583 767.2916 L 1296.4583 793.74994 L 1296.4583 793.74994 L 1375.8333 899.5833 Q 1428.7499 1031.875 1508.1249 1031.875 L 1587.4999 1031.875 L 1613.9583 1005.4166 L 1640.4166 978.95825 L 1719.7916 978.95825 L 1799.1666 978.95825 L 1825.6249 952.49994 L 1852.0833 952.49994 L 1852.0833 926.0416 Q 1825.6249 873.12494 1825.6249 767.2916 L 1772.7083 687.9166 L 1772.7083 661.4583 L 1772.7083 608.5416 L 1746.2499 555.625 L 1746.2499 502.7083 L 1772.7083 502.7083 L 1799.1666 502.7083 L 1799.1666 502.7083 L 1825.6249 502.7083 L 1825.6249 555.625 L 1825.6249 582.0833 L 1852.0833 608.5416 L 1878.5416 661.4583 L 1878.5416 687.9166 Q 1878.5416 714.37494 1904.9999 767.2916 L 1931.4583 820.2083 L 1931.4583 873.12494 L 1931.4583 899.5833 L 2010.8333 899.5833 L 2090.2083 873.12494 L 2090.2083 873.12494 L 2090.2083 873.12494 L 2090.2083 820.2083 L 2090.2083 767.2916 L 2090.2083 714.37494 L 2090.2083 687.9166 L 2063.75 634.99994 Q 2037.2915 582.0833 1984.3749 343.9583 L 1878.5416 132.29166 L 1904.9999 105.83333 Q 1904.9999 79.37499 1984.3749 52.916664 Q 2037.2915 52.916664 2037.2915 26.458332 z M 1693.3333 1164.1666 Q 1772.7083 1190.6249 1772.7083 1269.9999 Q 1772.7083 1375.8333 1772.7083 1349.3749 Q 1772.7083 1349.3749 1693.3333 1349.3749 Q 1640.4166 1349.3749 1640.4166 1243.5416 Q 1613.9583 1164.1666 1693.3333 1164.1666 z M 1481.6666 1402.2916 L 1481.6666 1375.8333 L 1428.7499 1349.3749 Q 1349.3749 1349.3749 1349.3749 1269.9999 Q 1349.3749 1190.6249 1428.7499 1217.0833 Q 1508.1249 1243.5416 1534.5833 1349.3749 Q 1534.5833 1428.7499 1508.1249 1428.7499 Q 1481.6666 1428.7499 1481.6666 1402.2916 z M 1455.2083 1904.9999 L 1455.2083 1984.3749 L 1455.2083 1984.3749 L 1455.2083 1984.3749 L 1455.2083 2010.8333 L 1455.2083 2010.8333 L 1428.7499 2010.8333 Q 1428.7499 2037.2915 1243.5416 2063.75 Q 1058.3333 2090.2083 952.49994 2090.2083 Q 846.6666 2090.2083 740.8333 1799.1666 L 661.4583 1508.1249 L 634.99994 1455.2083 L 634.99994 1428.7499 L 926.0416 1402.2916 Q 1243.5416 1349.3749 1296.4583 1402.2916 Q 1349.3749 1428.7499 1402.2916 1613.9583 Q 1455.2083 1825.6249 1455.2083 1904.9999 z M 846.6666 2328.3333 Q 846.6666 2301.875 846.6666 2301.875 Q 873.12494 2301.875 873.12494 2301.875 Q 873.12494 2328.3333 846.6666 2328.3333 z" svg:height="24.606249mm" draw:style-name="style-5" svg:viewBox="0.0 0.0 3307.2915 2460.6248" svg:width="33.072914mm" svg:x="170.65623mm" svg:y="41.010414mm"/>
          <draw:path svg:d="M 1164.1666 26.458332 L 1190.6249 0.0 L 1322.9166 26.458332 Q 1481.6666 52.916664 1508.1249 79.37499 Q 1534.5833 105.83333 1561.0416 105.83333 L 1561.0416 132.29166 L 1561.0416 132.29166 L 1534.5833 132.29166 L 1534.5833 158.74998 Q 1534.5833 211.66666 1508.1249 264.5833 Q 1508.1249 291.04166 1402.2916 317.49997 L 1296.4583 370.41666 L 1269.9999 370.41666 L 1243.5416 370.41666 L 1243.5416 423.3333 L 1243.5416 449.79166 L 1217.0833 449.79166 Q 1217.0833 476.24997 1217.0833 476.24997 L 1217.0833 476.24997 L 1217.0833 476.24997 Q 1190.6249 476.24997 1164.1666 502.7083 Q 1164.1666 529.1666 899.5833 634.99994 Q 661.4583 740.8333 317.49997 740.8333 L 0.0 767.2916 L 0.0 767.2916 L 0.0 740.8333 L 0.0 740.8333 L 0.0 740.8333 L 0.0 740.8333 L 0.0 714.37494 L 0.0 714.37494 L 0.0 687.9166 L 26.458332 687.9166 L 52.916664 687.9166 L 105.83333 687.9166 L 132.29166 687.9166 L 158.74998 687.9166 L 185.20833 687.9166 L 185.20833 661.4583 L 211.66666 661.4583 L 211.66666 634.99994 Q 211.66666 608.5416 185.20833 582.0833 L 185.20833 582.0833 L 476.24997 555.625 Q 740.8333 529.1666 873.12494 449.79166 Q 1005.4166 396.87497 1005.4166 264.5833 Q 1005.4166 158.74998 1084.7916 105.83333 Q 1137.7083 52.916664 1164.1666 26.458332 z" svg:height="7.6729164mm" draw:style-name="style-6" svg:viewBox="0.0 0.0 1561.0416 767.2916" svg:width="15.610415mm" svg:x="168.275mm" svg:y="28.045832mm"/>
          <draw:path svg:d="M 211.66666 26.458332 L 238.12498 0.0 L 238.12498 0.0 Q 238.12498 26.458332 264.5833 26.458332 L 264.5833 26.458332 L 264.5833 105.83333 Q 264.5833 185.20833 211.66666 211.66666 Q 132.29166 238.12498 105.83333 264.5833 L 79.37499 264.5833 L 79.37499 238.12498 L 52.916664 238.12498 L 52.916664 238.12498 Q 52.916664 238.12498 0.0 211.66666 Q -26.458332 185.20833 0.0 132.29166 L 26.458332 79.37499 L 105.83333 79.37499 Q 211.66666 79.37499 211.66666 52.916664 Q 211.66666 26.458332 211.66666 26.458332 z" svg:height="2.6458333mm" draw:style-name="style-7" svg:viewBox="0.0 0.0 264.5833 264.5833" svg:width="2.6458333mm" svg:x="35.454166mm" svg:y="224.10207mm"/>
          <draw:path svg:d="M 185.20833 26.458332 L 211.66666 26.458332 L 211.66666 26.458332 Q 211.66666 52.916664 238.12498 52.916664 L 238.12498 52.916664 L 291.04166 158.74998 Q 317.49997 238.12498 502.7083 264.5833 Q 714.37494 264.5833 740.8333 291.04166 L 767.2916 317.49997 L 793.74994 317.49997 L 820.2083 317.49997 L 767.2916 449.79166 Q 714.37494 582.0833 714.37494 608.5416 L 714.37494 634.99994 L 714.37494 634.99994 Q 714.37494 634.99994 714.37494 555.625 Q 714.37494 476.24997 661.4583 449.79166 Q 634.99994 423.3333 396.87497 396.87497 L 132.29166 370.41666 L 79.37499 370.41666 L 0.0 370.41666 L 0.0 343.9583 L 0.0 317.49997 L 26.458332 317.49997 L 79.37499 317.49997 L 105.83333 291.04166 L 132.29166 264.5833 L 158.74998 264.5833 L 185.20833 264.5833 L 185.20833 238.12498 Q 185.20833 211.66666 158.74998 132.29166 L 132.29166 52.916664 L 132.29166 26.458332 Q 132.29166 0.0 158.74998 0.0 Q 185.20833 0.0 185.20833 26.458332 z" svg:height="6.3499994mm" draw:style-name="style-8" svg:viewBox="0.0 0.0 820.2083 634.99994" svg:width="8.202083mm" svg:x="133.0854mm" svg:y="238.65416mm"/>
          <draw:path svg:d="M 0.0 26.458332 L 0.0 0.0 L 26.458332 0.0 L 52.916664 0.0 L 52.916664 26.458332 L 79.37499 52.916664 L 79.37499 52.916664 L 79.37499 52.916664 L 79.37499 79.37499 L 79.37499 79.37499 L 158.74998 185.20833 Q 238.12498 264.5833 370.41666 370.41666 Q 502.7083 423.3333 502.7083 449.79166 L 529.1666 449.79166 L 529.1666 449.79166 L 529.1666 476.24997 L 608.5416 555.625 Q 714.37494 634.99994 714.37494 687.9166 Q 767.2916 740.8333 767.2916 740.8333 L 767.2916 767.2916 L 767.2916 767.2916 L 767.2916 793.74994 L 767.2916 793.74994 L 767.2916 793.74994 L 793.74994 793.74994 L 793.74994 793.74994 L 793.74994 820.2083 L 820.2083 820.2083 L 820.2083 873.12494 Q 873.12494 926.0416 846.6666 926.0416 L 846.6666 926.0416 L 846.6666 899.5833 Q 820.2083 899.5833 820.2083 899.5833 L 820.2083 899.5833 L 820.2083 899.5833 Q 793.74994 899.5833 714.37494 846.6666 L 661.4583 793.74994 L 661.4583 793.74994 Q 661.4583 793.74994 555.625 793.74994 Q 449.79166 793.74994 396.87497 793.74994 L 343.9583 846.6666 L 343.9583 846.6666 L 343.9583 846.6666 L 317.49997 846.6666 L 317.49997 846.6666 L 291.04166 873.12494 L 264.5833 899.5833 L 264.5833 899.5833 L 238.12498 899.5833 L 238.12498 899.5833 L 238.12498 899.5833 L 238.12498 899.5833 L 238.12498 899.5833 L 211.66666 926.0416 L 185.20833 926.0416 L 185.20833 899.5833 L 185.20833 873.12494 L 211.66666 873.12494 L 211.66666 873.12494 L 211.66666 873.12494 L 238.12498 873.12494 L 238.12498 846.6666 L 238.12498 846.6666 L 238.12498 846.6666 L 238.12498 846.6666 L 264.5833 846.6666 L 264.5833 820.2083 L 264.5833 820.2083 Q 291.04166 820.2083 291.04166 793.74994 L 291.04166 793.74994 L 291.04166 793.74994 L 291.04166 793.74994 L 317.49997 793.74994 L 317.49997 793.74994 L 343.9583 767.2916 L 370.41666 740.8333 L 370.41666 740.8333 L 396.87497 740.8333 L 396.87497 714.37494 L 396.87497 687.9166 L 370.41666 687.9166 L 370.41666 687.9166 L 343.9583 661.4583 Q 291.04166 634.99994 211.66666 582.0833 Q 132.29166 529.1666 132.29166 502.7083 Q 132.29166 449.79166 26.458332 343.9583 Q -26.458332 238.12498 26.458332 238.12498 Q 79.37499 238.12498 79.37499 211.66666 L 79.37499 185.20833 L 52.916664 158.74998 L 26.458332 105.83333 L 26.458332 52.916664 L 26.458332 26.458332 L 0.0 26.458332 z" svg:height="9.260416mm" draw:style-name="style-9" svg:viewBox="0.0 0.0 846.6666 926.0416" svg:width="8.466666mm" svg:x="61.647915mm" svg:y="33.337498mm"/>
          <draw:path svg:d="M 52.916664 317.49997 L 0.0 317.49997 L 26.458332 158.74998 Q 52.916664 0.0 105.83333 0.0 Q 185.20833 0.0 185.20833 105.83333 Q 158.74998 211.66666 132.29166 264.5833 Q 79.37499 317.49997 52.916664 317.49997 z" svg:height="3.1749997mm" draw:style-name="style-10" svg:viewBox="0.0 0.0 185.20833 317.49997" svg:width="1.8520832mm" svg:x="172.50833mm" svg:y="248.17915mm"/>
          <draw:path svg:d="M 2381.2498 0.0 L 2381.2498 0.0 L 2460.6248 52.916664 Q 2539.9998 79.37499 2539.9998 105.83333 Q 2539.9998 132.29166 2566.4583 158.74998 L 2566.4583 158.74998 L 2566.4583 158.74998 Q 2566.4583 158.74998 2592.9165 185.20833 L 2592.9165 185.20833 L 2645.8333 211.66666 Q 2672.2915 238.12498 2698.7498 317.49997 Q 2698.7498 370.41666 2751.6665 370.41666 Q 2751.6665 370.41666 2831.0415 370.41666 Q 2883.9583 370.41666 2883.9583 634.99994 Q 2857.4998 899.5833 2698.7498 1164.1666 Q 2513.5415 1428.7499 2434.1665 1455.2083 Q 2328.3333 1481.6666 2248.9583 1481.6666 L 2169.5833 1481.6666 L 2143.125 1481.6666 L 2116.6665 1481.6666 L 2090.2083 1508.1249 L 2063.75 1508.1249 L 2063.75 1534.5833 L 2063.75 1561.0416 L 2090.2083 1587.4999 L 2116.6665 1613.9583 L 2116.6665 1640.4166 L 2116.6665 1666.8749 L 2248.9583 1799.1666 Q 2381.2498 1931.4583 2487.0833 2275.4165 Q 2645.8333 2619.3748 2645.8333 2751.6665 Q 2672.2915 2857.4998 2725.2083 2910.4165 Q 2751.6665 2963.3333 2751.6665 3122.0833 Q 2751.6665 3307.2915 2725.2083 3360.2083 Q 2672.2915 3386.6665 2487.0833 3466.0415 Q 2328.3333 3518.9583 2248.9583 3598.3333 Q 2169.5833 3704.1665 2063.75 3704.1665 Q 1957.9165 3704.1665 1904.9999 3757.0833 Q 1878.5416 3757.0833 1825.6249 3757.0833 Q 1746.2499 3757.0833 1746.2499 3730.6248 Q 1719.7916 3704.1665 1666.8749 3704.1665 L 1613.9583 3704.1665 L 1613.9583 3704.1665 L 1587.4999 3704.1665 L 1587.4999 3704.1665 L 1587.4999 3704.1665 L 1587.4999 3704.1665 L 1561.0416 3704.1665 L 1561.0416 3730.6248 L 1561.0416 3730.6248 L 1534.5833 3730.6248 L 1534.5833 3757.0833 L 1508.1249 3757.0833 L 1481.6666 3757.0833 L 1481.6666 3730.6248 L 1481.6666 3730.6248 L 1481.6666 3730.6248 L 1481.6666 3704.1665 L 1481.6666 3704.1665 L 1481.6666 3704.1665 L 1508.1249 3677.7083 Q 1534.5833 3651.2498 1534.5833 3651.2498 L 1534.5833 3624.7915 L 1534.5833 3624.7915 Q 1534.5833 3598.3333 1508.1249 3413.1248 Q 1481.6666 3201.4583 1375.8333 3095.6248 Q 1269.9999 2963.3333 1243.5416 2910.4165 L 1217.0833 2857.4998 L 1217.0833 2831.0415 Q 1217.0833 2804.5833 1164.1666 2751.6665 L 1111.25 2725.2083 L 1111.25 2698.7498 Q 1111.25 2698.7498 952.49994 2566.4583 Q 793.74994 2434.1665 687.9166 2275.4165 Q 582.0833 2090.2083 529.1666 1799.1666 Q 476.24997 1534.5833 396.87497 1375.8333 L 291.04166 1217.0833 L 291.04166 1190.6249 Q 264.5833 1164.1666 264.5833 1137.7083 Q 264.5833 1111.25 158.74998 1058.3333 Q 79.37499 1005.4166 52.916664 846.6666 Q 52.916664 714.37494 26.458332 687.9166 L 0.0 687.9166 L 0.0 661.4583 L 0.0 661.4583 L 52.916664 661.4583 Q 105.83333 661.4583 132.29166 582.0833 Q 158.74998 529.1666 317.49997 449.79166 Q 476.24997 396.87497 529.1666 343.9583 Q 608.5416 291.04166 687.9166 211.66666 Q 740.8333 158.74998 846.6666 158.74998 Q 978.95825 158.74998 1084.7916 211.66666 Q 1164.1666 291.04166 1190.6249 291.04166 L 1190.6249 317.49997 L 1217.0833 317.49997 L 1243.5416 317.49997 L 1322.9166 185.20833 Q 1402.2916 52.916664 1428.7499 52.916664 Q 1481.6666 52.916664 1481.6666 79.37499 Q 1508.1249 105.83333 1640.4166 105.83333 Q 1746.2499 79.37499 1772.7083 52.916664 Q 1772.7083 26.458332 1799.1666 26.458332 Q 1852.0833 26.458332 1852.0833 105.83333 Q 1878.5416 158.74998 1957.9165 132.29166 Q 2010.8333 105.83333 2169.5833 79.37499 L 2328.3333 52.916664 L 2328.3333 52.916664 L 2328.3333 52.916664 L 2354.7915 52.916664 L 2354.7915 52.916664 L 2354.7915 26.458332 L 2381.2498 26.458332 L 2381.2498 0.0 z" svg:height="37.57083mm" draw:style-name="style-11" svg:viewBox="0.0 0.0 2883.9583 3757.0833" svg:width="28.839582mm" svg:x="69.85mm" svg:y="29.104166mm"/>
          <draw:path svg:d="M 820.2083 0.0 L 846.6666 0.0 L 846.6666 0.0 L 873.12494 0.0 L 873.12494 26.458332 Q 873.12494 52.916664 926.0416 79.37499 Q 952.49994 132.29166 899.5833 238.12498 Q 846.6666 317.49997 846.6666 396.87497 Q 846.6666 449.79166 978.95825 608.5416 Q 1111.25 740.8333 1190.6249 820.2083 Q 1269.9999 899.5833 1269.9999 873.12494 L 1269.9999 873.12494 L 1322.9166 926.0416 Q 1402.2916 978.95825 1402.2916 1005.4166 L 1428.7499 1005.4166 L 1428.7499 978.95825 L 1428.7499 952.49994 L 1455.2083 899.5833 L 1481.6666 846.6666 L 1481.6666 820.2083 L 1481.6666 793.74994 L 1508.1249 767.2916 Q 1534.5833 740.8333 1534.5833 687.9166 L 1534.5833 634.99994 L 1534.5833 608.5416 Q 1534.5833 608.5416 1455.2083 582.0833 Q 1402.2916 555.625 1375.8333 502.7083 L 1375.8333 449.79166 L 1375.8333 396.87497 L 1375.8333 370.41666 L 1402.2916 343.9583 L 1428.7499 317.49997 L 1428.7499 291.04166 L 1428.7499 264.5833 L 1428.7499 264.5833 L 1455.2083 264.5833 L 1481.6666 264.5833 L 1508.1249 291.04166 L 1534.5833 291.04166 L 1561.0416 291.04166 L 1825.6249 423.3333 Q 2090.2083 555.625 2116.6665 555.625 L 2169.5833 555.625 L 2169.5833 687.9166 Q 2143.125 820.2083 2063.75 820.2083 Q 2010.8333 820.2083 1878.5416 1084.7916 Q 1746.2499 1349.3749 1746.2499 1402.2916 L 1746.2499 1428.7499 L 1693.3333 1508.1249 Q 1640.4166 1613.9583 1640.4166 1640.4166 L 1640.4166 1666.8749 L 1613.9583 1719.7916 L 1613.9583 1746.2499 L 1587.4999 1746.2499 Q 1587.4999 1772.7083 1587.4999 1772.7083 L 1587.4999 1772.7083 L 1428.7499 2275.4165 Q 1243.5416 2778.1248 1296.4583 2831.0415 Q 1322.9166 2857.4998 1243.5416 2963.3333 Q 1137.7083 3095.6248 1137.7083 3095.6248 L 1111.25 3095.6248 L 1111.25 3095.6248 L 1111.25 3095.6248 L 1084.7916 3069.1665 L 1058.3333 3069.1665 L 1058.3333 3069.1665 Q 1031.875 3042.7083 740.8333 2989.7915 L 476.24997 2936.8748 L 476.24997 2936.8748 L 476.24997 2936.8748 L 476.24997 2883.9583 L 476.24997 2857.4998 L 502.7083 2831.0415 L 529.1666 2804.5833 L 529.1666 2725.2083 Q 529.1666 2672.2915 555.625 2619.3748 Q 555.625 2592.9165 634.99994 2592.9165 Q 740.8333 2592.9165 899.5833 2143.125 Q 1058.3333 1666.8749 714.37494 1296.4583 Q 396.87497 926.0416 264.5833 926.0416 Q 158.74998 978.95825 132.29166 926.0416 L 105.83333 873.12494 L 105.83333 873.12494 L 105.83333 873.12494 L 79.37499 873.12494 L 79.37499 873.12494 L 79.37499 846.6666 L 52.916664 846.6666 L 52.916664 820.2083 L 52.916664 793.74994 L 26.458332 793.74994 L 26.458332 767.2916 L 26.458332 767.2916 L 0.0 767.2916 L 0.0 740.8333 L 0.0 714.37494 L 26.458332 714.37494 L 26.458332 714.37494 L 264.5833 476.24997 Q 529.1666 238.12498 529.1666 238.12498 L 529.1666 211.66666 L 529.1666 211.66666 Q 529.1666 211.66666 555.625 185.20833 L 555.625 185.20833 L 555.625 185.20833 Q 582.0833 185.20833 582.0833 185.20833 L 582.0833 158.74998 L 582.0833 158.74998 Q 582.0833 158.74998 608.5416 132.29166 L 608.5416 132.29166 L 608.5416 132.29166 Q 634.99994 132.29166 634.99994 132.29166 L 634.99994 105.83333 L 661.4583 105.83333 L 687.9166 132.29166 L 687.9166 132.29166 L 687.9166 132.29166 L 740.8333 79.37499 Q 793.74994 26.458332 820.2083 0.0 z" svg:height="30.95625mm" draw:style-name="style-12" svg:viewBox="0.0 0.0 2169.5833 3095.6248" svg:width="21.695831mm" svg:x="150.28333mm" svg:y="74.87708mm"/>
          <draw:path svg:d="M 52.916664 79.37499 L 0.0 0.0 L 185.20833 79.37499 Q 370.41666 158.74998 370.41666 185.20833 Q 370.41666 211.66666 238.12498 185.20833 Q 105.83333 158.74998 52.916664 79.37499 z" svg:height="1.8520832mm" draw:style-name="style-13" svg:viewBox="0.0 0.0 370.41666 185.20833" svg:width="3.7041664mm" svg:x="42.06875mm" svg:y="246.06248mm"/>
          <draw:path svg:d="M 105.83333 52.916664 L 185.20833 0.0 L 211.66666 0.0 Q 238.12498 0.0 238.12498 26.458332 Q 238.12498 52.916664 264.5833 52.916664 L 264.5833 52.916664 L 291.04166 79.37499 Q 291.04166 105.83333 291.04166 105.83333 L 317.49997 105.83333 L 343.9583 105.83333 L 370.41666 105.83333 L 370.41666 132.29166 L 370.41666 158.74998 L 343.9583 211.66666 Q 291.04166 264.5833 291.04166 264.5833 L 264.5833 264.5833 L 264.5833 291.04166 Q 238.12498 317.49997 264.5833 317.49997 L 264.5833 317.49997 L 264.5833 343.9583 L 264.5833 370.41666 L 185.20833 370.41666 L 105.83333 370.41666 L 79.37499 343.9583 L 52.916664 317.49997 L 52.916664 317.49997 L 26.458332 317.49997 L 26.458332 291.04166 L 26.458332 264.5833 L 0.0 264.5833 L 0.0 264.5833 L 0.0 238.12498 L 0.0 238.12498 L 0.0 158.74998 Q 26.458332 79.37499 105.83333 52.916664 z" svg:height="3.7041664mm" draw:style-name="style-14" svg:viewBox="0.0 0.0 370.41666 370.41666" svg:width="3.7041664mm" svg:x="154.25208mm" svg:y="182.56248mm"/>
          <draw:path svg:d="M 317.49997 26.458332 L 370.41666 0.0 L 423.3333 0.0 L 476.24997 0.0 L 476.24997 26.458332 L 476.24997 26.458332 L 476.24997 79.37499 Q 476.24997 132.29166 449.79166 158.74998 Q 396.87497 158.74998 396.87497 211.66666 L 370.41666 238.12498 L 476.24997 264.5833 Q 529.1666 264.5833 555.625 291.04166 L 582.0833 317.49997 L 582.0833 370.41666 Q 582.0833 423.3333 529.1666 423.3333 L 476.24997 449.79166 L 449.79166 449.79166 L 449.79166 476.24997 L 449.79166 476.24997 L 476.24997 476.24997 L 476.24997 502.7083 L 476.24997 529.1666 L 582.0833 555.625 Q 661.4583 582.0833 661.4583 582.0833 Q 687.9166 582.0833 687.9166 634.99994 L 687.9166 661.4583 L 687.9166 687.9166 L 687.9166 714.37494 L 634.99994 714.37494 L 555.625 740.8333 L 476.24997 740.8333 L 423.3333 740.8333 L 370.41666 767.2916 L 291.04166 793.74994 L 264.5833 793.74994 Q 238.12498 793.74994 132.29166 476.24997 L 0.0 158.74998 L 0.0 105.83333 L 0.0 79.37499 L 52.916664 79.37499 L 105.83333 52.916664 L 105.83333 52.916664 L 105.83333 52.916664 L 158.74998 52.916664 Q 238.12498 52.916664 317.49997 26.458332 z" svg:height="7.9374995mm" draw:style-name="style-15" svg:viewBox="0.0 0.0 687.9166 793.74994" svg:width="6.879166mm" svg:x="171.45mm" svg:y="55.562496mm"/>
          <draw:path svg:d="M 370.41666 582.0833 L 423.3333 582.0833 L 423.3333 529.1666 L 423.3333 502.7083 L 396.87497 502.7083 L 370.41666 476.24997 L 317.49997 476.24997 L 264.5833 476.24997 L 211.66666 449.79166 Q 185.20833 423.3333 105.83333 423.3333 Q 26.458332 396.87497 26.458332 370.41666 L 0.0 317.49997 L 0.0 264.5833 L 0.0 238.12498 L 0.0 158.74998 L 0.0 79.37499 L 0.0 79.37499 L 0.0 52.916664 L 0.0 52.916664 L 0.0 52.916664 L 26.458332 52.916664 L 26.458332 52.916664 L 238.12498 0.0 Q 449.79166 0.0 476.24997 26.458332 Q 529.1666 52.916664 502.7083 79.37499 Q 476.24997 105.83333 396.87497 132.29166 Q 317.49997 158.74998 476.24997 185.20833 Q 608.5416 238.12498 634.99994 423.3333 Q 687.9166 582.0833 634.99994 634.99994 Q 608.5416 687.9166 423.3333 714.37494 Q 211.66666 740.8333 132.29166 714.37494 Q 52.916664 661.4583 52.916664 608.5416 Q 79.37499 529.1666 105.83333 529.1666 Q 132.29166 529.1666 238.12498 529.1666 Q 343.9583 582.0833 370.41666 582.0833 z" svg:height="7.1437497mm" draw:style-name="style-16" svg:viewBox="0.0 0.0 634.99994 714.37494" svg:width="6.3499994mm" svg:x="165.62915mm" svg:y="57.149998mm"/>
          <draw:path svg:d="M 1428.7499 79.37499 L 1455.2083 79.37499 L 1455.2083 132.29166 L 1455.2083 211.66666 L 1375.8333 396.87497 Q 1322.9166 555.625 1243.5416 555.625 Q 1190.6249 555.625 1137.7083 555.625 L 1084.7916 555.625 L 1084.7916 582.0833 L 1084.7916 582.0833 L 1058.3333 608.5416 L 1031.875 634.99994 L 1031.875 661.4583 L 1031.875 687.9166 L 1058.3333 687.9166 L 1084.7916 687.9166 L 1058.3333 714.37494 Q 1031.875 767.2916 1031.875 793.74994 L 1031.875 820.2083 L 1005.4166 820.2083 L 1005.4166 820.2083 L 1005.4166 846.6666 L 978.95825 846.6666 L 1005.4166 926.0416 Q 1031.875 978.95825 1322.9166 1455.2083 Q 1613.9583 1904.9999 1640.4166 1931.4583 L 1666.8749 1957.9165 L 1666.8749 1984.3749 L 1666.8749 1984.3749 L 1666.8749 1984.3749 Q 1666.8749 1984.3749 1666.8749 2010.8333 L 1693.3333 2010.8333 L 1666.8749 2328.3333 Q 1613.9583 2645.8333 1613.9583 2698.7498 L 1613.9583 2751.6665 L 1613.9583 2804.5833 L 1613.9583 2857.4998 L 1587.4999 2989.7915 Q 1561.0416 3148.5415 1561.0416 3201.4583 Q 1561.0416 3280.8333 1561.0416 3413.1248 Q 1508.1249 3571.8748 1428.7499 3624.7915 Q 1349.3749 3677.7083 1190.6249 3809.9998 Q 1031.875 3942.2915 952.49994 3968.7498 Q 899.5833 3995.208 449.79166 3757.0833 L 0.0 3518.9583 L 0.0 3518.9583 Q 26.458332 3518.9583 79.37499 3280.8333 L 158.74998 3042.7083 L 185.20833 3042.7083 L 185.20833 3042.7083 L 211.66666 3042.7083 L 238.12498 3042.7083 L 291.04166 3042.7083 L 317.49997 3042.7083 L 396.87497 3095.6248 Q 502.7083 3148.5415 502.7083 3201.4583 Q 476.24997 3254.3748 502.7083 3254.3748 Q 555.625 3254.3748 582.0833 3280.8333 L 608.5416 3307.2915 L 661.4583 3307.2915 L 687.9166 3307.2915 L 714.37494 3307.2915 L 740.8333 3307.2915 L 740.8333 3307.2915 L 767.2916 3307.2915 L 767.2916 3254.3748 L 767.2916 3227.9165 L 793.74994 3201.4583 Q 820.2083 3148.5415 873.12494 2989.7915 Q 926.0416 2831.0415 926.0416 2672.2915 Q 978.95825 2513.5415 899.5833 2407.7083 Q 820.2083 2301.875 449.79166 1825.6249 Q 26.458332 1349.3749 185.20833 873.12494 L 317.49997 370.41666 L 317.49997 370.41666 L 343.9583 370.41666 L 343.9583 396.87497 L 343.9583 449.79166 L 370.41666 396.87497 L 396.87497 343.9583 L 396.87497 291.04166 L 396.87497 264.5833 L 423.3333 185.20833 Q 449.79166 105.83333 767.2916 26.458332 Q 1084.7916 -79.37499 1243.5416 0.0 Q 1402.2916 79.37499 1428.7499 79.37499 z" svg:height="39.687496mm" draw:style-name="style-17" svg:viewBox="0.0 0.0 1693.3333 3968.7498" svg:width="16.933332mm" svg:x="146.84373mm" svg:y="238.91873mm"/>
          <draw:path svg:d="M 502.7083 105.83333 L 634.99994 0.0 L 661.4583 0.0 Q 661.4583 0.0 661.4583 26.458332 L 687.9166 26.458332 L 608.5416 105.83333 Q 555.625 158.74998 423.3333 370.41666 Q 291.04166 555.625 291.04166 634.99994 L 291.04166 687.9166 L 317.49997 740.8333 L 343.9583 793.74994 L 343.9583 820.2083 L 343.9583 846.6666 L 370.41666 846.6666 L 370.41666 846.6666 L 370.41666 873.12494 L 396.87497 873.12494 L 396.87497 873.12494 L 396.87497 899.5833 L 396.87497 899.5833 L 423.3333 899.5833 L 449.79166 873.12494 L 476.24997 846.6666 L 502.7083 846.6666 L 529.1666 846.6666 L 529.1666 820.2083 L 555.625 820.2083 L 555.625 820.2083 L 555.625 793.74994 L 555.625 793.74994 Q 555.625 793.74994 608.5416 740.8333 Q 661.4583 661.4583 687.9166 661.4583 L 714.37494 661.4583 L 714.37494 661.4583 L 714.37494 687.9166 L 740.8333 687.9166 L 767.2916 687.9166 L 767.2916 714.37494 L 767.2916 714.37494 L 740.8333 740.8333 L 714.37494 767.2916 L 714.37494 793.74994 L 714.37494 820.2083 L 714.37494 846.6666 L 714.37494 873.12494 L 714.37494 873.12494 L 714.37494 846.6666 L 714.37494 846.6666 L 714.37494 846.6666 L 740.8333 846.6666 Q 740.8333 846.6666 820.2083 767.2916 Q 899.5833 687.9166 926.0416 740.8333 L 926.0416 767.2916 L 926.0416 793.74994 L 926.0416 820.2083 L 926.0416 820.2083 L 926.0416 846.6666 L 926.0416 846.6666 L 926.0416 846.6666 L 899.5833 873.12494 L 873.12494 899.5833 L 873.12494 926.0416 L 873.12494 952.49994 L 846.6666 952.49994 L 846.6666 952.49994 L 873.12494 978.95825 L 873.12494 978.95825 L 873.12494 978.95825 L 873.12494 1005.4166 L 820.2083 1005.4166 Q 740.8333 1058.3333 714.37494 1058.3333 L 714.37494 1058.3333 L 714.37494 1058.3333 Q 714.37494 1058.3333 687.9166 1058.3333 L 687.9166 1084.7916 L 687.9166 1084.7916 Q 661.4583 1084.7916 661.4583 1111.25 L 661.4583 1111.25 L 555.625 1164.1666 Q 449.79166 1190.6249 476.24997 1217.0833 L 476.24997 1269.9999 L 449.79166 1243.5416 Q 396.87497 1217.0833 396.87497 1322.9166 L 396.87497 1402.2916 L 396.87497 1402.2916 L 396.87497 1402.2916 L 370.41666 1269.9999 Q 343.9583 1137.7083 264.5833 1111.25 Q 185.20833 1084.7916 158.74998 952.49994 Q 132.29166 846.6666 105.83333 846.6666 Q 79.37499 846.6666 52.916664 767.2916 L 26.458332 687.9166 L 0.0 634.99994 L 0.0 555.625 L 0.0 529.1666 Q -26.458332 529.1666 26.458332 502.7083 Q 52.916664 476.24997 79.37499 423.3333 Q 132.29166 370.41666 158.74998 370.41666 Q 185.20833 370.41666 211.66666 317.49997 L 238.12498 264.5833 L 238.12498 264.5833 L 264.5833 264.5833 L 291.04166 238.12498 L 317.49997 211.66666 L 317.49997 211.66666 L 343.9583 211.66666 L 343.9583 211.66666 Q 343.9583 211.66666 343.9583 211.66666 Q 370.41666 238.12498 502.7083 105.83333 z" svg:height="14.022916mm" draw:style-name="style-18" svg:viewBox="0.0 0.0 926.0416 1402.2916" svg:width="9.260416mm" svg:x="33.60208mm" svg:y="228.59999mm"/>
          <draw:path svg:d="M 1402.2916 1190.6249 L 1428.7499 1269.9999 L 1428.7499 1322.9166 L 1428.7499 1349.3749 L 1455.2083 1375.8333 L 1455.2083 1375.8333 L 1455.2083 1402.2916 L 1428.7499 1428.7499 L 1428.7499 1455.2083 Q 1428.7499 1481.6666 1296.4583 1772.7083 Q 1164.1666 2063.75 846.6666 2116.6665 Q 529.1666 2169.5833 476.24997 2090.2083 Q 396.87497 1984.3749 370.41666 1984.3749 Q 343.9583 1984.3749 343.9583 1957.9165 Q 317.49997 1931.4583 185.20833 1799.1666 Q 52.916664 1666.8749 26.458332 1534.5833 L 0.0 1375.8333 L 0.0 1031.875 Q 0.0 687.9166 158.74998 476.24997 Q 264.5833 291.04166 317.49997 238.12498 Q 343.9583 158.74998 476.24997 79.37499 Q 608.5416 0.0 687.9166 0.0 Q 767.2916 52.916664 1058.3333 211.66666 Q 1322.9166 396.87497 1375.8333 740.8333 Q 1375.8333 1111.25 1402.2916 1190.6249 z M 634.99994 820.2083 L 687.9166 820.2083 L 740.8333 899.5833 Q 793.74994 952.49994 846.6666 1111.25 Q 899.5833 1296.4583 793.74994 1428.7499 Q 714.37494 1587.4999 687.9166 1561.0416 Q 634.99994 1561.0416 634.99994 1481.6666 Q 634.99994 1428.7499 608.5416 1243.5416 L 608.5416 1058.3333 L 608.5416 952.49994 Q 582.0833 873.12494 582.0833 846.6666 Q 582.0833 820.2083 634.99994 820.2083 z" svg:height="21.166666mm" draw:style-name="style-19" svg:viewBox="0.0 0.0 1455.2083 2116.6665" svg:width="14.552083mm" svg:x="91.54583mm" svg:y="116.416664mm"/>
          <draw:path svg:d="M 158.74998 52.916664 L 317.49997 0.0 L 317.49997 0.0 L 317.49997 0.0 L 317.49997 26.458332 L 317.49997 26.458332 L 291.04166 52.916664 L 264.5833 79.37499 L 264.5833 79.37499 L 264.5833 105.83333 L 264.5833 105.83333 L 264.5833 105.83333 L 291.04166 105.83333 L 291.04166 105.83333 L 317.49997 132.29166 L 343.9583 158.74998 L 370.41666 158.74998 L 396.87497 158.74998 L 396.87497 185.20833 L 396.87497 211.66666 L 370.41666 211.66666 Q 317.49997 211.66666 158.74998 158.74998 L 26.458332 158.74998 L 26.458332 132.29166 L 0.0 132.29166 L 0.0 105.83333 Q 0.0 79.37499 158.74998 52.916664 z" svg:height="2.1166666mm" draw:style-name="style-20" svg:viewBox="0.0 0.0 396.87497 211.66666" svg:width="3.9687498mm" svg:x="38.1mm" svg:y="90.487495mm"/>
          <draw:path svg:d="M 211.66666 52.916664 L 396.87497 0.0 L 396.87497 105.83333 Q 370.41666 238.12498 370.41666 264.5833 Q 370.41666 291.04166 343.9583 317.49997 L 343.9583 317.49997 L 264.5833 343.9583 Q 211.66666 370.41666 185.20833 396.87497 L 158.74998 396.87497 L 158.74998 396.87497 L 132.29166 396.87497 L 132.29166 370.41666 Q 158.74998 343.9583 158.74998 317.49997 Q 158.74998 317.49997 105.83333 317.49997 L 52.916664 343.9583 L 52.916664 317.49997 Q 52.916664 264.5833 26.458332 264.5833 L 26.458332 264.5833 L 26.458332 264.5833 Q 0.0 238.12498 0.0 185.20833 Q 0.0 132.29166 211.66666 52.916664 z M 211.66666 211.66666 Q 211.66666 211.66666 238.12498 211.66666 Q 238.12498 211.66666 211.66666 211.66666 Q 211.66666 211.66666 211.66666 211.66666 z" svg:height="3.9687498mm" draw:style-name="style-21" svg:viewBox="0.0 0.0 396.87497 396.87497" svg:width="3.9687498mm" svg:x="47.624996mm" svg:y="223.8375mm"/>
          <draw:path svg:d="M 1217.0833 1349.3749 L 1243.5416 1375.8333 L 1243.5416 1402.2916 L 1243.5416 1428.7499 L 1269.9999 1455.2083 Q 1296.4583 1455.2083 1322.9166 1455.2083 L 1349.3749 1455.2083 L 1349.3749 1481.6666 Q 1349.3749 1508.1249 1322.9166 1508.1249 Q 1296.4583 1508.1249 1296.4583 1587.4999 L 1296.4583 1666.8749 L 1322.9166 1666.8749 L 1322.9166 1666.8749 L 1322.9166 1693.3333 L 1349.3749 1693.3333 L 1349.3749 1719.7916 L 1349.3749 1719.7916 L 1322.9166 1719.7916 Q 1296.4583 1719.7916 1296.4583 1719.7916 Q 1269.9999 1719.7916 1164.1666 1772.7083 L 1058.3333 1825.6249 L 1031.875 1799.1666 L 978.95825 1772.7083 L 978.95825 1772.7083 L 978.95825 1772.7083 L 978.95825 1719.7916 L 978.95825 1640.4166 L 978.95825 1613.9583 Q 978.95825 1561.0416 926.0416 1508.1249 L 873.12494 1481.6666 L 846.6666 1481.6666 L 846.6666 1455.2083 L 846.6666 1455.2083 L 873.12494 1455.2083 L 873.12494 1455.2083 L 873.12494 1455.2083 L 926.0416 1428.7499 Q 952.49994 1402.2916 978.95825 1402.2916 L 1031.875 1402.2916 L 1058.3333 1375.8333 L 1084.7916 1349.3749 L 1084.7916 1349.3749 L 1084.7916 1349.3749 L 1058.3333 1349.3749 L 1058.3333 1349.3749 L 1031.875 1322.9166 L 1005.4166 1296.4583 L 978.95825 1296.4583 Q 926.0416 1296.4583 873.12494 1269.9999 Q 820.2083 1243.5416 820.2083 1217.0833 Q 846.6666 1190.6249 714.37494 1111.25 Q 608.5416 1058.3333 608.5416 1111.25 Q 608.5416 1164.1666 555.625 1164.1666 L 529.1666 1137.7083 L 529.1666 1137.7083 L 502.7083 1137.7083 L 502.7083 1137.7083 L 502.7083 1137.7083 L 476.24997 1111.25 L 449.79166 1111.25 L 449.79166 1058.3333 Q 449.79166 1005.4166 476.24997 1005.4166 Q 502.7083 1005.4166 502.7083 873.12494 L 502.7083 740.8333 L 502.7083 714.37494 L 502.7083 687.9166 L 449.79166 687.9166 L 396.87497 714.37494 L 343.9583 714.37494 Q 291.04166 714.37494 238.12498 767.2916 L 185.20833 820.2083 L 132.29166 820.2083 L 79.37499 820.2083 L 52.916664 793.74994 L 26.458332 793.74994 L 26.458332 767.2916 L 26.458332 767.2916 L 0.0 767.2916 L 0.0 767.2916 L 0.0 740.8333 L 0.0 740.8333 L 52.916664 740.8333 L 105.83333 714.37494 L 105.83333 714.37494 L 132.29166 714.37494 L 132.29166 687.9166 L 132.29166 661.4583 L 158.74998 661.4583 L 158.74998 661.4583 L 158.74998 634.99994 L 185.20833 634.99994 L 238.12498 582.0833 Q 291.04166 529.1666 317.49997 555.625 Q 370.41666 555.625 502.7083 502.7083 Q 634.99994 396.87497 661.4583 396.87497 L 687.9166 396.87497 L 687.9166 370.41666 L 714.37494 370.41666 L 714.37494 370.41666 L 714.37494 343.9583 L 714.37494 343.9583 Q 714.37494 343.9583 740.8333 291.04166 Q 767.2916 238.12498 687.9166 158.74998 L 634.99994 79.37499 L 634.99994 79.37499 Q 608.5416 52.916664 608.5416 52.916664 L 608.5416 52.916664 L 608.5416 26.458332 Q 608.5416 26.458332 582.0833 26.458332 L 582.0833 26.458332 L 582.0833 26.458332 Q 555.625 0.0 555.625 0.0 L 555.625 0.0 L 608.5416 0.0 Q 634.99994 26.458332 740.8333 132.29166 Q 873.12494 238.12498 926.0416 370.41666 Q 978.95825 502.7083 978.95825 740.8333 Q 1031.875 978.95825 1111.25 1137.7083 Q 1190.6249 1322.9166 1217.0833 1349.3749 z" svg:height="18.256248mm" draw:style-name="style-22" svg:viewBox="0.0 0.0 1349.3749 1825.6249" svg:width="13.49375mm" svg:x="164.30624mm" svg:y="178.06458mm"/>
          <draw:path svg:d="M 343.9583 0.0 L 396.87497 0.0 L 423.3333 79.37499 Q 449.79166 158.74998 449.79166 132.29166 Q 449.79166 105.83333 476.24997 105.83333 Q 502.7083 105.83333 317.49997 529.1666 Q 132.29166 978.95825 132.29166 1005.4166 L 132.29166 1058.3333 L 105.83333 1111.25 L 79.37499 1137.7083 L 79.37499 1137.7083 L 79.37499 1137.7083 L 79.37499 1137.7083 L 79.37499 1111.25 L 52.916664 1111.25 L 26.458332 1111.25 L 26.458332 1137.7083 L 26.458332 1137.7083 L 0.0 1084.7916 L 0.0 1031.875 L 0.0 1031.875 L 26.458332 1031.875 L 26.458332 1058.3333 L 26.458332 1084.7916 L 52.916664 1005.4166 L 79.37499 952.49994 L 79.37499 820.2083 Q 79.37499 687.9166 132.29166 529.1666 L 132.29166 343.9583 L 158.74998 343.9583 L 158.74998 317.49997 L 132.29166 317.49997 L 105.83333 317.49997 L 105.83333 317.49997 Q 132.29166 291.04166 158.74998 238.12498 Q 211.66666 158.74998 238.12498 105.83333 Q 291.04166 26.458332 343.9583 0.0 z" svg:height="11.377083mm" draw:style-name="style-23" svg:viewBox="0.0 0.0 476.24997 1137.7083" svg:width="4.7625mm" svg:x="138.37708mm" svg:y="168.80415mm"/>
          <draw:path svg:d="M 79.37499 158.74998 L 132.29166 0.0 L 158.74998 79.37499 Q 158.74998 158.74998 158.74998 158.74998 Q 158.74998 158.74998 185.20833 158.74998 L 185.20833 158.74998 L 185.20833 185.20833 L 185.20833 211.66666 L 158.74998 264.5833 Q 158.74998 291.04166 158.74998 291.04166 Q 211.66666 291.04166 211.66666 370.41666 Q 211.66666 423.3333 185.20833 449.79166 Q 158.74998 476.24997 105.83333 476.24997 L 79.37499 476.24997 L 79.37499 476.24997 Q 52.916664 449.79166 52.916664 449.79166 L 52.916664 449.79166 L 52.916664 423.3333 Q 52.916664 396.87497 26.458332 370.41666 L 0.0 343.9583 L 0.0 317.49997 Q 0.0 317.49997 79.37499 158.74998 z" svg:height="4.7625mm" draw:style-name="style-24" svg:viewBox="0.0 0.0 211.66666 476.24997" svg:width="2.1166666mm" svg:x="151.34166mm" svg:y="166.68748mm"/>
          <draw:path svg:d="M 502.7083 0.0 L 793.74994 0.0 L 793.74994 0.0 L 793.74994 26.458332 L 767.2916 79.37499 Q 740.8333 158.74998 661.4583 105.83333 Q 582.0833 105.83333 529.1666 105.83333 L 476.24997 105.83333 L 476.24997 105.83333 Q 449.79166 105.83333 449.79166 132.29166 L 449.79166 158.74998 L 423.3333 185.20833 Q 396.87497 211.66666 291.04166 211.66666 L 211.66666 211.66666 L 185.20833 264.5833 Q 158.74998 317.49997 185.20833 343.9583 Q 238.12498 370.41666 238.12498 370.41666 L 238.12498 370.41666 L 264.5833 370.41666 L 264.5833 396.87497 L 238.12498 396.87497 L 211.66666 370.41666 L 185.20833 370.41666 L 158.74998 370.41666 L 132.29166 370.41666 L 132.29166 370.41666 L 132.29166 343.9583 L 132.29166 343.9583 L 105.83333 343.9583 L 105.83333 317.49997 L 105.83333 317.49997 L 79.37499 317.49997 L 79.37499 317.49997 L 79.37499 317.49997 L 79.37499 291.04166 L 79.37499 291.04166 L 52.916664 264.5833 L 52.916664 211.66666 L 26.458332 211.66666 L 0.0 211.66666 L 0.0 211.66666 L 26.458332 185.20833 L 26.458332 158.74998 L 26.458332 132.29166 L 26.458332 132.29166 L 26.458332 132.29166 L 52.916664 105.83333 Q 79.37499 79.37499 132.29166 26.458332 Q 185.20833 -26.458332 502.7083 0.0 z" svg:height="3.9687498mm" draw:style-name="style-25" svg:viewBox="0.0 0.0 793.74994 396.87497" svg:width="7.9374995mm" svg:x="33.60208mm" svg:y="222.77916mm"/>
          <draw:path svg:d="M 52.916664 0.0 L 52.916664 0.0 L 211.66666 52.916664 Q 370.41666 105.83333 476.24997 211.66666 Q 555.625 343.9583 608.5416 423.3333 Q 608.5416 476.24997 634.99994 661.4583 Q 634.99994 846.6666 714.37494 899.5833 Q 820.2083 952.49994 873.12494 1005.4166 Q 926.0416 1084.7916 926.0416 1269.9999 Q 926.0416 1455.2083 926.0416 1534.5833 L 926.0416 1587.4999 L 926.0416 1640.4166 L 926.0416 1666.8749 L 899.5833 1666.8749 L 899.5833 1666.8749 L 899.5833 1640.4166 L 873.12494 1613.9583 L 873.12494 1613.9583 L 873.12494 1587.4999 L 846.6666 1587.4999 L 820.2083 1587.4999 L 820.2083 1613.9583 L 820.2083 1613.9583 L 793.74994 1613.9583 L 793.74994 1613.9583 L 793.74994 1613.9583 L 793.74994 1587.4999 L 767.2916 1587.4999 L 740.8333 1587.4999 L 740.8333 1613.9583 L 714.37494 1613.9583 L 714.37494 1613.9583 L 714.37494 1640.4166 L 714.37494 1640.4166 L 714.37494 1640.4166 L 687.9166 1640.4166 L 687.9166 1640.4166 L 661.4583 1613.9583 L 608.5416 1613.9583 L 608.5416 1561.0416 Q 608.5416 1508.1249 608.5416 1296.4583 Q 608.5416 1084.7916 582.0833 1084.7916 Q 529.1666 1111.25 476.24997 1058.3333 L 423.3333 1031.875 L 423.3333 952.49994 Q 449.79166 846.6666 449.79166 767.2916 Q 449.79166 687.9166 370.41666 529.1666 Q 291.04166 370.41666 185.20833 291.04166 L 79.37499 211.66666 L 52.916664 185.20833 L 26.458332 158.74998 L 26.458332 158.74998 Q 26.458332 158.74998 0.0 158.74998 L 0.0 158.74998 L 0.0 105.83333 Q 0.0 26.458332 26.458332 26.458332 Q 52.916664 0.0 52.916664 0.0 z" svg:height="16.668749mm" draw:style-name="style-26" svg:viewBox="0.0 0.0 926.0416 1666.8749" svg:width="9.260416mm" svg:x="197.64374mm" svg:y="32.80833mm"/>
          <draw:path svg:d="M 158.74998 185.20833 L 211.66666 0.0 L 264.5833 105.83333 Q 291.04166 238.12498 317.49997 211.66666 Q 370.41666 211.66666 370.41666 185.20833 Q 396.87497 185.20833 396.87497 185.20833 Q 423.3333 185.20833 423.3333 132.29166 L 423.3333 105.83333 L 423.3333 211.66666 Q 449.79166 317.49997 423.3333 317.49997 Q 396.87497 317.49997 396.87497 370.41666 Q 396.87497 423.3333 423.3333 449.79166 Q 476.24997 449.79166 396.87497 767.2916 Q 317.49997 1111.25 264.5833 1217.0833 Q 211.66666 1322.9166 211.66666 1349.3749 L 211.66666 1349.3749 L 211.66666 1349.3749 Q 211.66666 1349.3749 185.20833 1349.3749 L 185.20833 1375.8333 L 185.20833 1375.8333 Q 158.74998 1375.8333 158.74998 1402.2916 L 158.74998 1402.2916 L 158.74998 1428.7499 Q 132.29166 1455.2083 105.83333 1455.2083 L 79.37499 1455.2083 L 79.37499 1428.7499 L 105.83333 1402.2916 L 105.83333 1402.2916 L 105.83333 1402.2916 L 105.83333 1375.8333 L 105.83333 1375.8333 L 132.29166 1375.8333 L 132.29166 1349.3749 L 132.29166 1349.3749 L 158.74998 1349.3749 L 158.74998 1296.4583 L 158.74998 1217.0833 L 132.29166 1217.0833 Q 132.29166 1243.5416 105.83333 1243.5416 Q 79.37499 1243.5416 79.37499 1190.6249 Q 52.916664 1137.7083 26.458332 1164.1666 L 0.0 1190.6249 L 0.0 1137.7083 Q 0.0 1058.3333 52.916664 714.37494 Q 105.83333 343.9583 158.74998 185.20833 z" svg:height="14.552083mm" draw:style-name="style-27" svg:viewBox="0.0 0.0 423.3333 1455.2083" svg:width="4.233333mm" svg:x="46.0375mm" svg:y="135.20207mm"/>
          <draw:path svg:d="M 291.04166 0.0 L 291.04166 0.0 L 317.49997 0.0 L 343.9583 26.458332 L 476.24997 52.916664 Q 582.0833 105.83333 608.5416 132.29166 Q 634.99994 185.20833 608.5416 211.66666 Q 582.0833 238.12498 634.99994 291.04166 Q 634.99994 317.49997 582.0833 370.41666 Q 529.1666 449.79166 502.7083 449.79166 Q 476.24997 449.79166 449.79166 555.625 Q 423.3333 634.99994 423.3333 661.4583 L 423.3333 687.9166 L 423.3333 767.2916 L 423.3333 820.2083 L 396.87497 873.12494 L 396.87497 899.5833 L 370.41666 899.5833 L 343.9583 926.0416 L 343.9583 926.0416 L 317.49997 926.0416 L 317.49997 952.49994 L 317.49997 978.95825 L 291.04166 926.0416 L 264.5833 899.5833 L 264.5833 899.5833 L 264.5833 873.12494 L 264.5833 873.12494 L 264.5833 873.12494 L 238.12498 820.2083 L 211.66666 793.74994 L 211.66666 714.37494 Q 211.66666 634.99994 211.66666 529.1666 Q 211.66666 423.3333 185.20833 343.9583 Q 158.74998 238.12498 105.83333 238.12498 Q 26.458332 238.12498 0.0 158.74998 L 0.0 79.37499 L 26.458332 79.37499 L 52.916664 79.37499 L 52.916664 52.916664 L 52.916664 26.458332 L 158.74998 26.458332 Q 291.04166 26.458332 291.04166 0.0 z" svg:height="9.789583mm" draw:style-name="style-28" svg:viewBox="0.0 0.0 634.99994 978.95825" svg:width="6.3499994mm" svg:x="76.729164mm" svg:y="246.85623mm"/>
          <draw:path svg:d="M 7884.583 26.458332 L 7884.583 0.0 L 7911.041 26.458332 Q 7937.4995 79.37499 7963.958 79.37499 Q 7990.416 79.37499 7990.416 132.29166 Q 7990.416 185.20833 8043.333 211.66666 Q 8122.708 238.12498 8149.166 291.04166 Q 8149.166 343.9583 8255.0 317.49997 Q 8387.291 291.04166 8387.291 317.49997 Q 8387.291 343.9583 8440.208 343.9583 Q 8493.125 317.49997 8493.125 343.9583 Q 8493.125 370.41666 8519.583 370.41666 Q 8572.5 396.87497 8625.416 396.87497 L 8704.791 396.87497 L 8704.791 423.3333 L 8731.25 423.3333 L 8731.25 423.3333 L 8731.25 449.79166 L 8731.25 449.79166 L 8731.25 449.79166 L 8704.791 555.625 Q 8704.791 661.4583 8678.333 661.4583 Q 8625.416 687.9166 8625.416 767.2916 Q 8625.416 820.2083 8651.875 846.6666 Q 8678.333 873.12494 8625.416 873.12494 Q 8598.958 873.12494 8598.958 926.0416 Q 8598.958 978.95825 8519.583 978.95825 Q 8466.666 978.95825 8493.125 978.95825 Q 8519.583 978.95825 8546.041 1005.4166 L 8572.5 1031.875 L 8572.5 1031.875 L 8598.958 1031.875 L 8651.875 1005.4166 Q 8704.791 978.95825 8837.083 1005.4166 Q 8995.833 1031.875 8995.833 1031.875 Q 8995.833 1084.7916 8995.833 1111.25 Q 8995.833 1137.7083 9048.75 1164.1666 Q 9101.666 1190.6249 9128.125 1190.6249 Q 9154.583 1164.1666 9154.583 1190.6249 Q 9181.041 1190.6249 9233.958 1217.0833 Q 9286.875 1217.0833 9286.875 1243.5416 Q 9313.333 1269.9999 9313.333 1243.5416 Q 9313.333 1217.0833 9392.708 1243.5416 Q 9472.083 1243.5416 9498.541 1243.5416 Q 9524.999 1217.0833 9551.458 1190.6249 Q 9577.916 1190.6249 9630.833 1190.6249 Q 9657.291 1190.6249 9630.833 1164.1666 Q 9630.833 1137.7083 9630.833 1137.7083 Q 9604.374 1111.25 9816.041 1058.3333 Q 10027.708 1031.875 10054.166 1005.4166 Q 10054.166 978.95825 10107.083 978.95825 Q 10159.999 978.95825 10159.999 1005.4166 Q 10159.999 1031.875 10265.833 1005.4166 Q 10371.666 978.95825 10398.124 978.95825 Q 10424.583 978.95825 10424.583 952.49994 L 10424.583 952.49994 L 10424.583 952.49994 L 10424.583 952.49994 L 10451.041 1031.875 L 10451.041 1137.7083 L 10451.041 1190.6249 Q 10451.041 1217.0833 10371.666 1243.5416 Q 10318.749 1243.5416 10265.833 1269.9999 L 10239.374 1296.4583 L 10239.374 1296.4583 L 10212.916 1296.4583 L 10212.916 1296.4583 L 10212.916 1296.4583 L 10159.999 1375.8333 Q 10107.083 1428.7499 10107.083 1428.7499 Q 10107.083 1455.2083 10107.083 1455.2083 L 10133.541 1455.2083 L 10133.541 1455.2083 L 10133.541 1455.2083 L 11006.666 1455.2083 Q 11879.791 1402.2916 12170.833 1322.9166 Q 12488.333 1243.5416 12514.791 1217.0833 Q 12541.249 1190.6249 12594.166 1190.6249 L 12620.624 1190.6249 L 12673.541 1190.6249 Q 12726.458 1164.1666 12726.458 1190.6249 Q 12726.458 1217.0833 12699.999 1217.0833 Q 12673.541 1243.5416 12673.541 1243.5416 L 12647.083 1243.5416 L 12647.083 1269.9999 L 12647.083 1296.4583 L 12673.541 1296.4583 L 12673.541 1296.4583 L 12699.999 1322.9166 Q 12752.916 1349.3749 12752.916 1402.2916 Q 12779.374 1455.2083 12858.749 1481.6666 Q 12911.666 1508.1249 12938.124 1534.5833 Q 12938.124 1561.0416 13070.416 1640.4166 Q 13176.249 1719.7916 13202.708 1772.7083 Q 13202.708 1825.6249 13282.083 1825.6249 Q 13334.999 1825.6249 13361.458 1878.5416 Q 13387.916 1904.9999 13387.916 2010.8333 Q 13387.916 2116.6665 13387.916 2116.6665 L 13387.916 2143.125 L 13334.999 2143.125 Q 13308.541 2169.5833 13308.541 2196.0415 Q 13308.541 2222.5 13255.624 2222.5 Q 13202.708 2222.5 13176.249 2248.9583 Q 13176.249 2301.875 13123.333 2301.875 Q 13070.416 2328.3333 13070.416 2354.7915 Q 13043.958 2354.7915 13070.416 2381.2498 Q 13123.333 2407.7083 13070.416 2407.7083 Q 12991.041 2407.7083 12991.041 2407.7083 L 12964.583 2407.7083 L 12964.583 2407.7083 L 12964.583 2407.7083 L 12964.583 2434.1665 L 12964.583 2434.1665 L 12938.124 2460.6248 L 12938.124 2513.5415 L 13017.499 2539.9998 Q 13096.874 2566.4583 13096.874 2592.9165 L 13123.333 2592.9165 L 13123.333 2619.3748 L 13123.333 2645.8333 L 13096.874 2645.8333 L 13096.874 2619.3748 L 13096.874 2619.3748 L 13070.416 2619.3748 L 13070.416 2619.3748 L 13070.416 2619.3748 L 13043.958 2645.8333 Q 13017.499 2645.8333 13017.499 2672.2915 L 13017.499 2725.2083 L 12991.041 2725.2083 Q 12991.041 2725.2083 12991.041 2751.6665 Q 12964.583 2778.1248 12938.124 2778.1248 Q 12885.208 2778.1248 12752.916 2804.5833 Q 12594.166 2804.5833 12541.249 2857.4998 L 12514.791 2883.9583 L 12514.791 2883.9583 L 12488.333 2883.9583 L 12488.333 2883.9583 L 12488.333 2883.9583 L 12461.874 2910.4165 L 12435.416 2910.4165 L 12435.416 2936.8748 L 12435.416 2963.3333 L 12461.874 2963.3333 L 12488.333 2963.3333 L 12488.333 2989.7915 L 12488.333 3016.2498 L 12488.333 3042.7083 L 12488.333 3069.1665 L 12488.333 3095.6248 L 12488.333 3122.0833 L 12541.249 3122.0833 Q 12567.708 3122.0833 12567.708 3174.9998 Q 12567.708 3227.9165 12620.624 3201.4583 Q 12647.083 3201.4583 12673.541 3254.3748 Q 12673.541 3280.8333 12699.999 3254.3748 Q 12752.916 3254.3748 12752.916 3227.9165 Q 12752.916 3201.4583 12779.374 3201.4583 Q 12805.833 3227.9165 12832.291 3254.3748 Q 12832.291 3307.2915 12858.749 3307.2915 Q 12885.208 3307.2915 12885.208 3333.7498 L 12911.666 3333.7498 L 12911.666 3333.7498 L 12911.666 3360.2083 L 12911.666 3360.2083 L 12911.666 3360.2083 L 12938.124 3333.7498 L 12938.124 3307.2915 L 12964.583 3307.2915 L 12991.041 3307.2915 L 13017.499 3333.7498 L 13043.958 3333.7498 L 13043.958 3360.2083 L 13043.958 3413.1248 L 13017.499 3413.1248 L 12991.041 3413.1248 L 12964.583 3439.5833 Q 12938.124 3466.0415 12911.666 3439.5833 Q 12911.666 3413.1248 12858.749 3413.1248 L 12805.833 3413.1248 L 12805.833 3466.0415 Q 12805.833 3518.9583 12805.833 3545.4165 L 12805.833 3571.8748 L 12779.374 3571.8748 L 12779.374 3571.8748 L 12779.374 3598.3333 L 12805.833 3598.3333 L 12805.833 3598.3333 L 12805.833 3624.7915 L 12805.833 3624.7915 L 12805.833 3624.7915 L 12832.291 3624.7915 L 12832.291 3624.7915 L 12832.291 3651.2498 L 12805.833 3651.2498 L 12805.833 3651.2498 L 12805.833 3677.7083 L 12779.374 3677.7083 L 12752.916 3677.7083 L 12752.916 3704.1665 L 12752.916 3704.1665 L 12779.374 3704.1665 L 12779.374 3730.6248 L 12832.291 3757.0833 Q 12911.666 3783.5415 12911.666 3809.9998 Q 12911.666 3836.4583 13017.499 3836.4583 Q 13149.791 3836.4583 13361.458 3915.833 Q 13599.583 3968.7498 13652.499 3995.208 Q 13731.874 3995.208 13917.083 3995.208 Q 14102.291 3995.208 14208.124 3995.208 Q 14287.499 4021.6665 14393.333 4048.1248 Q 14472.708 4101.0415 14499.166 4074.583 Q 14552.083 4074.583 14552.083 4101.0415 Q 14552.083 4127.5 14657.916 4206.875 Q 14763.749 4259.7915 14763.749 4312.708 Q 14763.749 4392.083 14710.833 4445.0 Q 14710.833 4497.9165 14710.833 4524.375 Q 14763.749 4550.833 14710.833 4577.2915 Q 14684.374 4577.2915 14710.833 4603.75 Q 14710.833 4630.208 14710.833 4630.208 Q 14710.833 4630.208 14710.833 4656.6665 L 14710.833 4656.6665 L 14684.374 4656.6665 L 14684.374 4683.1245 L 14684.374 4683.1245 L 14657.916 4683.1245 L 14657.916 4683.1245 L 14657.916 4683.1245 L 14657.916 4709.583 L 14657.916 4709.583 L 14631.458 4709.583 L 14631.458 4736.0415 L 14631.458 4736.0415 L 14604.999 4736.0415 L 14604.999 4736.0415 L 14604.999 4736.0415 L 14604.999 4762.4995 L 14604.999 4762.4995 L 14631.458 4788.958 L 14631.458 4815.4165 L 14499.166 4815.4165 Q 14366.874 4788.958 14234.583 4762.4995 Q 14075.833 4736.0415 13467.291 4709.583 Q 12858.749 4683.1245 12752.916 4683.1245 Q 12647.083 4630.208 12594.166 4683.1245 Q 12514.791 4736.0415 12250.208 4736.0415 Q 11985.624 4736.0415 11112.499 4736.0415 Q 10265.833 4683.1245 8995.833 4683.1245 Q 7752.291 4683.1245 7355.4165 4683.1245 Q 6958.5415 4683.1245 6164.7915 4683.1245 L 5371.0415 4683.1245 L 5344.583 4683.1245 L 5291.6665 4683.1245 L 5265.208 4656.6665 L 5238.7495 4630.208 L 5185.833 4630.208 L 5159.3745 4630.208 L 5079.9995 4630.208 Q 5027.083 4630.208 4974.1665 4630.208 Q 4921.2495 4630.208 4339.1665 4630.208 Q 3783.5415 4630.208 3333.7498 4630.208 Q 2910.4165 4577.2915 2328.3333 4524.375 Q 1746.2499 4471.458 1322.9166 4471.458 Q 926.0416 4471.458 740.8333 4418.5415 Q 555.625 4418.5415 317.49997 4392.083 L 52.916664 4365.625 L 52.916664 4365.625 L 52.916664 4365.625 L 26.458332 4365.625 L 26.458332 4365.625 L 26.458332 4339.1665 L 0.0 4339.1665 L 0.0 4312.708 L 0.0 4286.25 L 0.0 4259.7915 Q 0.0 4233.333 0.0 4233.333 Q 0.0 4259.7915 26.458332 4233.333 Q 52.916664 4206.875 52.916664 4127.5 Q 52.916664 4048.1248 52.916664 4074.583 Q 52.916664 4101.0415 79.37499 3942.2915 Q 105.83333 3783.5415 158.74998 3809.9998 Q 238.12498 3836.4583 238.12498 3704.1665 Q 264.5833 3571.8748 158.74998 3492.4998 Q 79.37499 3413.1248 52.916664 3333.7498 Q 52.916664 3227.9165 0.0 3201.4583 Q -26.458332 3201.4583 0.0 2910.4165 Q 0.0 2619.3748 26.458332 2248.9583 Q 52.916664 1904.9999 52.916664 1508.1249 Q 0.0 1137.7083 26.458332 952.49994 Q 52.916664 767.2916 26.458332 529.1666 L 26.458332 291.04166 L 26.458332 291.04166 L 52.916664 291.04166 L 52.916664 291.04166 L 52.916664 291.04166 L 52.916664 317.49997 L 52.916664 317.49997 L 79.37499 317.49997 L 79.37499 343.9583 L 79.37499 343.9583 L 105.83333 343.9583 L 105.83333 343.9583 L 105.83333 343.9583 L 105.83333 370.41666 L 105.83333 370.41666 L 132.29166 370.41666 L 132.29166 396.87497 L 396.87497 502.7083 Q 661.4583 608.5416 687.9166 608.5416 Q 714.37494 608.5416 740.8333 634.99994 Q 740.8333 661.4583 846.6666 687.9166 Q 952.49994 740.8333 952.49994 873.12494 Q 952.49994 978.95825 899.5833 1084.7916 Q 846.6666 1164.1666 873.12494 1217.0833 Q 899.5833 1269.9999 873.12494 1296.4583 Q 846.6666 1296.4583 846.6666 1349.3749 Q 846.6666 1428.7499 846.6666 1481.6666 Q 873.12494 1534.5833 1031.875 1561.0416 Q 1217.0833 1613.9583 1217.0833 1640.4166 Q 1217.0833 1666.8749 1243.5416 1640.4166 Q 1269.9999 1613.9583 1322.9166 1640.4166 Q 1375.8333 1666.8749 1428.7499 1719.7916 Q 1455.2083 1772.7083 1481.6666 1719.7916 Q 1481.6666 1693.3333 1534.5833 1693.3333 L 1561.0416 1666.8749 L 1587.4999 1666.8749 L 1613.9583 1666.8749 L 1613.9583 1693.3333 L 1587.4999 1719.7916 L 1587.4999 1719.7916 L 1587.4999 1719.7916 L 1587.4999 1746.2499 L 1587.4999 1746.2499 L 1561.0416 1772.7083 L 1561.0416 1772.7083 L 1561.0416 1772.7083 L 1561.0416 1772.7083 L 1561.0416 1799.1666 L 1534.5833 1799.1666 L 1534.5833 1799.1666 L 1534.5833 1825.6249 L 1534.5833 1825.6249 L 1534.5833 1825.6249 L 1508.1249 1852.0833 L 1481.6666 1878.5416 L 1481.6666 1931.4583 L 1481.6666 1957.9165 L 1455.2083 1984.3749 L 1428.7499 2010.8333 L 1428.7499 2037.2915 L 1428.7499 2063.75 L 1455.2083 2063.75 L 1455.2083 2090.2083 L 1455.2083 2090.2083 L 1481.6666 2090.2083 L 1481.6666 2116.6665 L 1481.6666 2143.125 L 1508.1249 2143.125 L 1508.1249 2143.125 L 1508.1249 2169.5833 L 1534.5833 2169.5833 L 1534.5833 2169.5833 L 1534.5833 2196.0415 L 1561.0416 2196.0415 L 1587.4999 2196.0415 L 1587.4999 2143.125 L 1587.4999 2116.6665 L 1666.8749 2037.2915 Q 1746.2499 1984.3749 2010.8333 1984.3749 Q 2275.4165 1984.3749 2275.4165 2010.8333 Q 2301.875 2037.2915 2751.6665 2090.2083 Q 3227.9165 2090.2083 3307.2915 2090.2083 Q 3386.6665 2090.2083 3492.4998 2090.2083 L 3598.3333 2090.2083 L 3651.2498 2063.75 L 3677.7083 2037.2915 L 3677.7083 2037.2915 L 3704.1665 2037.2915 L 3704.1665 2037.2915 L 3704.1665 2037.2915 L 3704.1665 2063.75 L 3704.1665 2063.75 L 3704.1665 2143.125 L 3704.1665 2196.0415 L 3704.1665 2196.0415 L 3704.1665 2196.0415 L 3651.2498 2222.5 L 3598.3333 2222.5 L 3598.3333 2222.5 L 3598.3333 2222.5 L 3545.4165 2248.9583 Q 3545.4165 2275.4165 3518.9583 2301.875 Q 3518.9583 2354.7915 3492.4998 2354.7915 Q 3466.0415 2354.7915 3466.0415 2381.2498 L 3439.5833 2381.2498 L 3439.5833 2381.2498 L 3439.5833 2407.7083 L 3413.1248 2407.7083 L 3386.6665 2407.7083 L 3386.6665 2354.7915 L 3386.6665 2328.3333 L 3360.2083 2328.3333 L 3333.7498 2328.3333 L 3333.7498 2354.7915 L 3333.7498 2381.2498 L 3307.2915 2407.7083 L 3280.8333 2434.1665 L 3280.8333 2460.6248 L 3280.8333 2487.0833 L 3307.2915 2513.5415 L 3333.7498 2539.9998 L 3333.7498 2539.9998 L 3333.7498 2566.4583 L 3333.7498 2566.4583 L 3333.7498 2566.4583 L 3360.2083 2566.4583 L 3360.2083 2566.4583 L 3360.2083 2592.9165 L 3386.6665 2592.9165 L 3386.6665 2619.3748 L 3386.6665 2645.8333 L 3439.5833 2645.8333 Q 3492.4998 2645.8333 3651.2498 2672.2915 Q 3809.9998 2725.2083 3836.4583 2698.7498 Q 3862.9165 2672.2915 3968.7498 2672.2915 L 4048.1248 2672.2915 L 4074.583 2645.8333 L 4101.0415 2619.3748 L 4127.5 2619.3748 L 4153.958 2619.3748 L 4153.958 2592.9165 L 4180.4165 2566.4583 L 4180.4165 2513.5415 Q 4180.4165 2434.1665 4153.958 2407.7083 L 4127.5 2354.7915 L 4153.958 2354.7915 Q 4180.4165 2354.7915 4206.875 2301.875 L 4233.333 2301.875 L 4339.1665 2301.875 Q 4445.0 2354.7915 4603.75 2354.7915 Q 4788.958 2354.7915 4788.958 2328.3333 Q 4788.958 2301.875 4815.4165 2301.875 L 4841.8745 2301.875 L 4841.8745 2407.7083 Q 4868.333 2513.5415 4868.333 2513.5415 L 4868.333 2539.9998 L 4868.333 2539.9998 L 4868.333 2566.4583 L 5132.9165 2566.4583 Q 5423.958 2566.4583 5450.4165 2566.4583 L 5450.4165 2566.4583 L 5714.9995 2619.3748 Q 6006.0415 2672.2915 6244.1665 2672.2915 Q 6455.833 2672.2915 6561.6665 2645.8333 L 6667.4995 2619.3748 L 6667.4995 2619.3748 L 6667.4995 2619.3748 L 6693.958 2566.4583 L 6720.4165 2513.5415 L 6720.4165 2513.5415 L 6720.4165 2513.5415 L 6720.4165 2487.0833 L 6720.4165 2487.0833 L 6746.8745 2487.0833 L 6746.8745 2460.6248 L 6746.8745 2460.6248 L 6773.333 2460.6248 L 6773.333 2434.1665 L 6773.333 2407.7083 L 6746.8745 2381.2498 L 6720.4165 2354.7915 L 6720.4165 2354.7915 L 6720.4165 2354.7915 L 6720.4165 2354.7915 L 6720.4165 2328.3333 L 6693.958 2328.3333 L 6693.958 2328.3333 L 6667.4995 2328.3333 L 6667.4995 2328.3333 L 6667.4995 2301.875 Q 6667.4995 2275.4165 6614.583 2248.9583 L 6561.6665 2196.0415 L 6561.6665 2196.0415 Q 6561.6665 2169.5833 6402.9165 2143.125 L 6270.6245 2143.125 L 6244.1665 2143.125 Q 6244.1665 2143.125 6217.708 2116.6665 L 6191.2495 2116.6665 L 6191.2495 2116.6665 Q 6191.2495 2090.2083 6058.958 2116.6665 L 5926.6665 2143.125 L 5820.833 2143.125 L 5714.9995 2143.125 L 5714.9995 2116.6665 L 5714.9995 2116.6665 L 5688.5415 2116.6665 L 5688.5415 2090.2083 L 5688.5415 2090.2083 L 5714.9995 2090.2083 L 5714.9995 2090.2083 L 5714.9995 2090.2083 L 5741.458 2063.75 L 5767.9165 2037.2915 L 5820.833 2037.2915 L 5873.7495 2037.2915 L 5926.6665 2010.8333 Q 5979.583 1984.3749 6032.4995 1984.3749 L 6058.958 1957.9165 L 6085.4165 1957.9165 L 6111.8745 1931.4583 L 6138.333 1931.4583 L 6164.7915 1931.4583 L 6191.2495 1904.9999 L 6217.708 1878.5416 L 6217.708 1878.5416 L 6244.1665 1878.5416 L 6244.1665 1878.5416 L 6244.1665 1878.5416 L 6244.1665 1852.0833 Q 6244.1665 1852.0833 6402.9165 1746.2499 Q 6535.208 1613.9583 6561.6665 1587.4999 L 6561.6665 1534.5833 L 6561.6665 1534.5833 Q 6588.1245 1508.1249 6588.1245 1508.1249 L 6588.1245 1508.1249 L 6614.583 1508.1249 L 6641.0415 1508.1249 L 6641.0415 1481.6666 L 6641.0415 1481.6666 L 6641.0415 1455.2083 L 6667.4995 1455.2083 L 6667.4995 1402.2916 L 6667.4995 1375.8333 L 6693.958 1375.8333 L 6720.4165 1375.8333 L 6720.4165 1402.2916 L 6720.4165 1428.7499 L 6720.4165 1481.6666 L 6720.4165 1534.5833 L 6720.4165 1561.0416 Q 6720.4165 1613.9583 6746.8745 1587.4999 Q 6773.333 1587.4999 6746.8745 1666.8749 Q 6746.8745 1719.7916 6773.333 1719.7916 Q 6826.2495 1719.7916 6826.2495 1825.6249 Q 6852.708 1904.9999 6826.2495 1904.9999 Q 6799.7915 1931.4583 6826.2495 1931.4583 Q 6852.708 1931.4583 6826.2495 1957.9165 Q 6826.2495 1984.3749 6852.708 2010.8333 Q 6879.1665 2010.8333 6879.1665 2037.2915 Q 6879.1665 2090.2083 6905.6245 2090.2083 Q 6932.083 2090.2083 6932.083 2143.125 Q 6932.083 2169.5833 7037.9165 2222.5 Q 7170.208 2301.875 7355.4165 2301.875 Q 7567.083 2301.875 7646.458 2248.9583 Q 7725.833 2248.9583 7725.833 2248.9583 Q 7725.833 2301.875 7831.666 2275.4165 Q 7937.4995 2248.9583 7937.4995 2248.9583 Q 7963.958 2248.9583 8016.8745 2248.9583 L 8069.791 2248.9583 L 8069.791 2222.5 L 8096.2495 2196.0415 L 8096.2495 2090.2083 Q 8096.2495 1984.3749 8096.2495 1931.4583 Q 8043.333 1878.5416 7990.416 1666.8749 Q 7937.4995 1455.2083 7990.416 1428.7499 Q 7990.416 1402.2916 7990.416 1402.2916 Q 7937.4995 1402.2916 7937.4995 1031.875 Q 7884.583 661.4583 7884.583 502.7083 Q 7884.583 317.49997 7858.1245 291.04166 Q 7831.666 238.12498 7805.208 211.66666 L 7778.7495 158.74998 L 7778.7495 158.74998 Q 7778.7495 132.29166 7778.7495 105.83333 L 7805.208 52.916664 L 7831.666 52.916664 Q 7884.583 52.916664 7884.583 26.458332 z M 13017.499 2566.4583 Q 13017.499 2566.4583 13043.958 2566.4583 Q 13043.958 2566.4583 13017.499 2566.4583 Q 13017.499 2566.4583 13017.499 2566.4583 z" svg:height="48.154163mm" draw:style-name="style-29" svg:viewBox="0.0 0.0 14763.749 4815.4165" svg:width="147.6375mm" svg:x="4.7625mm" svg:y="261.6729mm"/>
          <draw:path svg:d="M 26.458332 0.0 L 52.916664 0.0 L 52.916664 26.458332 L 79.37499 52.916664 L 79.37499 52.916664 L 79.37499 52.916664 L 79.37499 79.37499 L 79.37499 79.37499 L 105.83333 79.37499 L 105.83333 105.83333 L 105.83333 105.83333 L 132.29166 105.83333 L 132.29166 52.916664 Q 132.29166 26.458332 238.12498 26.458332 Q 343.9583 52.916664 343.9583 52.916664 L 370.41666 52.916664 L 370.41666 158.74998 Q 396.87497 238.12498 396.87497 238.12498 L 396.87497 238.12498 L 396.87497 264.5833 L 396.87497 291.04166 L 370.41666 317.49997 L 343.9583 343.9583 L 343.9583 370.41666 L 343.9583 370.41666 L 343.9583 370.41666 Q 317.49997 370.41666 317.49997 343.9583 L 291.04166 343.9583 L 291.04166 343.9583 L 291.04166 343.9583 L 291.04166 343.9583 Q 291.04166 343.9583 264.5833 370.41666 L 264.5833 370.41666 L 238.12498 370.41666 Q 185.20833 370.41666 185.20833 343.9583 Q 185.20833 343.9583 132.29166 264.5833 Q 79.37499 185.20833 52.916664 132.29166 L 0.0 79.37499 L 0.0 52.916664 Q 0.0 0.0 26.458332 0.0 z" svg:height="3.7041664mm" draw:style-name="style-30" svg:viewBox="0.0 0.0 396.87497 370.41666" svg:width="3.9687498mm" svg:x="53.181248mm" svg:y="232.83333mm"/>
          <draw:path svg:d="M 1534.5833 211.66666 L 1534.5833 0.0 L 1613.9583 0.0 L 1666.8749 0.0 L 1666.8749 26.458332 L 1693.3333 26.458332 L 1719.7916 52.916664 Q 1719.7916 105.83333 1693.3333 132.29166 Q 1640.4166 158.74998 1640.4166 185.20833 L 1613.9583 185.20833 L 1640.4166 317.49997 Q 1666.8749 476.24997 1772.7083 582.0833 Q 1931.4583 714.37494 1931.4583 740.8333 L 1931.4583 767.2916 L 1931.4583 846.6666 L 1931.4583 926.0416 L 1931.4583 926.0416 L 1931.4583 899.5833 L 1931.4583 899.5833 L 1931.4583 899.5833 L 1904.9999 899.5833 Q 1904.9999 899.5833 1852.0833 873.12494 Q 1799.1666 846.6666 1825.6249 952.49994 Q 1825.6249 1031.875 1772.7083 1005.4166 L 1746.2499 1005.4166 L 1746.2499 978.95825 L 1719.7916 952.49994 L 1719.7916 926.0416 L 1719.7916 899.5833 L 1693.3333 846.6666 Q 1666.8749 820.2083 1613.9583 820.2083 Q 1561.0416 793.74994 1455.2083 767.2916 Q 1322.9166 740.8333 1322.9166 767.2916 Q 1296.4583 793.74994 1349.3749 873.12494 L 1402.2916 952.49994 L 1402.2916 952.49994 L 1402.2916 952.49994 L 1428.7499 952.49994 L 1428.7499 952.49994 L 1428.7499 978.95825 L 1455.2083 978.95825 L 1455.2083 1005.4166 L 1455.2083 1031.875 L 1455.2083 1031.875 L 1428.7499 1005.4166 L 1428.7499 1005.4166 L 1402.2916 1005.4166 L 1402.2916 1005.4166 L 1402.2916 1005.4166 L 1402.2916 978.95825 L 1402.2916 978.95825 L 1375.8333 978.95825 L 1375.8333 952.49994 L 1349.3749 952.49994 Q 1322.9166 952.49994 1243.5416 926.0416 Q 1190.6249 899.5833 978.95825 1005.4166 Q 793.74994 1058.3333 396.87497 1084.7916 L 0.0 1111.25 L 0.0 1084.7916 L 26.458332 1084.7916 L 26.458332 1084.7916 L 26.458332 1058.3333 L 26.458332 1058.3333 L 26.458332 1058.3333 L 52.916664 1058.3333 L 79.37499 1058.3333 L 158.74998 1031.875 L 238.12498 1005.4166 L 502.7083 952.49994 Q 793.74994 899.5833 978.95825 846.6666 Q 1137.7083 767.2916 1137.7083 714.37494 Q 1137.7083 661.4583 1137.7083 608.5416 L 1137.7083 555.625 L 1164.1666 555.625 L 1164.1666 529.1666 L 1243.5416 582.0833 Q 1322.9166 582.0833 1349.3749 608.5416 Q 1375.8333 634.99994 1508.1249 634.99994 L 1613.9583 634.99994 L 1613.9583 608.5416 L 1613.9583 608.5416 L 1587.4999 582.0833 L 1561.0416 555.625 L 1561.0416 555.625 L 1561.0416 529.1666 L 1561.0416 529.1666 L 1561.0416 529.1666 L 1534.5833 476.24997 Q 1508.1249 449.79166 1534.5833 211.66666 z" svg:height="11.112499mm" draw:style-name="style-31" svg:viewBox="0.0 0.0 1931.4583 1111.25" svg:width="19.314583mm" svg:x="102.92291mm" svg:y="149.22499mm"/>
          <draw:path svg:d="M 952.49994 0.0 L 952.49994 26.458332 L 899.5833 79.37499 Q 846.6666 158.74998 846.6666 238.12498 Q 846.6666 343.9583 846.6666 396.87497 L 846.6666 423.3333 L 820.2083 449.79166 L 820.2083 502.7083 L 820.2083 502.7083 Q 793.74994 502.7083 793.74994 502.7083 L 793.74994 529.1666 L 793.74994 529.1666 Q 793.74994 529.1666 767.2916 555.625 L 767.2916 555.625 L 582.0833 714.37494 Q 423.3333 873.12494 317.49997 899.5833 Q 211.66666 926.0416 185.20833 952.49994 L 158.74998 978.95825 L 158.74998 978.95825 L 158.74998 978.95825 L 132.29166 978.95825 L 132.29166 978.95825 L 132.29166 1005.4166 L 105.83333 1005.4166 L 105.83333 1005.4166 L 105.83333 1031.875 L 105.83333 1031.875 L 105.83333 1031.875 L 79.37499 1031.875 L 79.37499 1031.875 L 79.37499 1058.3333 L 52.916664 1058.3333 L 52.916664 1058.3333 L 52.916664 1084.7916 L 52.916664 1084.7916 L 52.916664 1084.7916 L 26.458332 1084.7916 L 26.458332 1084.7916 L 26.458332 1111.25 L 0.0 1111.25 L 0.0 1084.7916 L 0.0 1058.3333 L 26.458332 1058.3333 L 26.458332 1031.875 L 26.458332 1031.875 L 0.0 1031.875 L 0.0 1031.875 L 0.0 1031.875 L 0.0 1005.4166 L 0.0 978.95825 L 26.458332 978.95825 L 26.458332 978.95825 L 26.458332 952.49994 L 52.916664 952.49994 L 52.916664 926.0416 L 52.916664 899.5833 L 79.37499 873.12494 Q 105.83333 846.6666 423.3333 449.79166 Q 767.2916 79.37499 846.6666 26.458332 Q 952.49994 -26.458332 952.49994 0.0 z" svg:height="11.112499mm" draw:style-name="style-32" svg:viewBox="0.0 0.0 952.49994 1111.25" svg:width="9.525mm" svg:x="22.754166mm" svg:y="209.2854mm"/>
          <draw:path svg:d="M 2778.1248 185.20833 L 2804.5833 185.20833 L 2804.5833 185.20833 L 2804.5833 211.66666 L 2831.0415 211.66666 L 2857.4998 211.66666 L 2857.4998 238.12498 L 2857.4998 238.12498 L 2883.9583 264.5833 L 2910.4165 291.04166 L 2910.4165 291.04166 L 2910.4165 291.04166 L 2910.4165 317.49997 Q 2936.8748 317.49997 2963.3333 343.9583 L 2963.3333 343.9583 L 2963.3333 343.9583 L 2963.3333 370.41666 L 3016.2498 370.41666 L 3042.7083 370.41666 L 3042.7083 423.3333 L 3069.1665 449.79166 L 3069.1665 449.79166 L 3069.1665 449.79166 L 3069.1665 476.24997 Q 3069.1665 502.7083 2989.7915 502.7083 Q 2910.4165 476.24997 2857.4998 529.1666 L 2778.1248 529.1666 L 2751.6665 555.625 L 2725.2083 582.0833 L 2725.2083 582.0833 L 2698.7498 582.0833 L 2698.7498 634.99994 L 2698.7498 661.4583 L 2804.5833 899.5833 Q 2910.4165 1111.25 2936.8748 1164.1666 L 2963.3333 1190.6249 L 2963.3333 1217.0833 L 2963.3333 1217.0833 L 2963.3333 1217.0833 Q 2936.8748 1217.0833 2963.3333 1243.5416 L 2963.3333 1243.5416 L 2963.3333 1269.9999 Q 2963.3333 1269.9999 2963.3333 1322.9166 L 2963.3333 1349.3749 L 2963.3333 1349.3749 L 2963.3333 1375.8333 L 2963.3333 1375.8333 L 2963.3333 1375.8333 L 2936.8748 1375.8333 L 2936.8748 1375.8333 L 2936.8748 1402.2916 Q 2910.4165 1402.2916 2910.4165 1428.7499 L 2910.4165 1428.7499 L 2910.4165 1428.7499 Q 2883.9583 1428.7499 2883.9583 1455.2083 L 2883.9583 1455.2083 L 2857.4998 1455.2083 Q 2857.4998 1481.6666 2751.6665 1508.1249 L 2672.2915 1561.0416 L 2645.8333 1561.0416 Q 2645.8333 1587.4999 2645.8333 1587.4999 L 2645.8333 1587.4999 L 2645.8333 1587.4999 Q 2619.3748 1587.4999 2619.3748 1613.9583 L 2619.3748 1613.9583 L 2592.9165 1613.9583 Q 2566.4583 1640.4166 2539.9998 1640.4166 Q 2513.5415 1640.4166 2487.0833 1613.9583 L 2460.6248 1587.4999 L 2460.6248 1587.4999 Q 2460.6248 1587.4999 2487.0833 1561.0416 Q 2487.0833 1534.5833 2513.5415 1455.2083 Q 2539.9998 1375.8333 2487.0833 1322.9166 Q 2487.0833 1269.9999 2381.2498 1190.6249 Q 2301.875 1111.25 2222.5 1111.25 Q 2116.6665 1111.25 2010.8333 1217.0833 Q 1931.4583 1322.9166 1878.5416 1322.9166 Q 1852.0833 1322.9166 1799.1666 1455.2083 Q 1799.1666 1587.4999 1852.0833 1640.4166 Q 1957.9165 1719.7916 1904.9999 1772.7083 L 1904.9999 1825.6249 L 1878.5416 1825.6249 L 1878.5416 1852.0833 L 1878.5416 1852.0833 L 1852.0833 1852.0833 L 1852.0833 1852.0833 L 1852.0833 1852.0833 L 1852.0833 1878.5416 L 1852.0833 1878.5416 L 1825.6249 1878.5416 L 1825.6249 1904.9999 L 1825.6249 1904.9999 L 1799.1666 1904.9999 L 1799.1666 1931.4583 L 1799.1666 1957.9165 L 1825.6249 1957.9165 L 1852.0833 1957.9165 L 1852.0833 1957.9165 Q 1852.0833 1984.3749 1719.7916 2037.2915 L 1613.9583 2116.6665 L 1587.4999 2116.6665 L 1534.5833 2116.6665 L 1534.5833 2143.125 L 1534.5833 2143.125 L 1508.1249 2143.125 L 1508.1249 2143.125 L 1455.2083 2143.125 Q 1402.2916 2169.5833 1296.4583 2169.5833 Q 1190.6249 2169.5833 1058.3333 2116.6665 L 952.49994 2090.2083 L 952.49994 2063.75 L 952.49994 2063.75 L 926.0416 2063.75 L 926.0416 2063.75 L 740.8333 2037.2915 Q 582.0833 2010.8333 529.1666 2010.8333 Q 476.24997 2010.8333 291.04166 1904.9999 L 105.83333 1799.1666 L 105.83333 1772.7083 Q 105.83333 1746.2499 105.83333 1719.7916 L 105.83333 1693.3333 L 105.83333 1693.3333 L 105.83333 1693.3333 L 185.20833 1693.3333 L 264.5833 1693.3333 L 264.5833 1693.3333 L 264.5833 1693.3333 L 264.5833 1640.4166 Q 264.5833 1613.9583 264.5833 1534.5833 L 264.5833 1481.6666 L 291.04166 1481.6666 L 317.49997 1481.6666 L 317.49997 1455.2083 L 317.49997 1455.2083 L 370.41666 1455.2083 Q 423.3333 1481.6666 449.79166 1481.6666 Q 476.24997 1534.5833 502.7083 1534.5833 L 529.1666 1534.5833 L 529.1666 1508.1249 L 529.1666 1508.1249 L 555.625 1508.1249 L 555.625 1481.6666 L 555.625 1481.6666 L 582.0833 1481.6666 L 582.0833 1481.6666 L 582.0833 1481.6666 L 582.0833 1455.2083 L 582.0833 1455.2083 L 582.0833 1402.2916 L 582.0833 1349.3749 L 582.0833 1349.3749 L 582.0833 1322.9166 L 582.0833 1322.9166 L 582.0833 1322.9166 L 555.625 1322.9166 L 555.625 1322.9166 L 555.625 1296.4583 L 529.1666 1296.4583 L 529.1666 1296.4583 L 529.1666 1269.9999 L 529.1666 1269.9999 Q 529.1666 1269.9999 317.49997 1058.3333 L 158.74998 846.6666 L 132.29166 846.6666 L 132.29166 846.6666 L 132.29166 820.2083 L 105.83333 820.2083 L 105.83333 820.2083 L 105.83333 793.74994 L 105.83333 793.74994 L 105.83333 793.74994 L 79.37499 793.74994 L 79.37499 793.74994 L 79.37499 767.2916 L 52.916664 767.2916 L 52.916664 767.2916 L 52.916664 740.8333 L 52.916664 740.8333 L 52.916664 740.8333 L 26.458332 740.8333 L 26.458332 740.8333 L 26.458332 714.37494 L 0.0 714.37494 L 0.0 687.9166 L 0.0 661.4583 L 26.458332 661.4583 L 52.916664 687.9166 L 52.916664 687.9166 L 52.916664 687.9166 L 79.37499 687.9166 L 79.37499 687.9166 L 79.37499 714.37494 L 105.83333 714.37494 L 105.83333 714.37494 L 105.83333 740.8333 L 105.83333 740.8333 L 105.83333 740.8333 L 132.29166 740.8333 L 132.29166 740.8333 L 132.29166 767.2916 L 158.74998 767.2916 L 158.74998 767.2916 L 158.74998 793.74994 L 158.74998 793.74994 L 158.74998 793.74994 L 185.20833 793.74994 Q 185.20833 793.74994 211.66666 820.2083 L 238.12498 846.6666 L 264.5833 846.6666 L 291.04166 846.6666 L 291.04166 873.12494 L 317.49997 873.12494 L 317.49997 873.12494 L 317.49997 899.5833 L 343.9583 899.5833 L 370.41666 899.5833 L 370.41666 873.12494 L 370.41666 873.12494 L 343.9583 873.12494 L 343.9583 846.6666 L 343.9583 846.6666 L 370.41666 846.6666 L 370.41666 820.2083 L 370.41666 793.74994 L 396.87497 793.74994 L 396.87497 793.74994 L 423.3333 767.2916 L 476.24997 767.2916 L 476.24997 767.2916 L 476.24997 767.2916 L 608.5416 1005.4166 Q 740.8333 1243.5416 740.8333 1269.9999 L 740.8333 1296.4583 L 767.2916 1296.4583 L 767.2916 1322.9166 L 793.74994 1322.9166 L 820.2083 1322.9166 L 846.6666 1296.4583 L 873.12494 1269.9999 L 873.12494 1269.9999 L 899.5833 1269.9999 L 899.5833 1269.9999 L 899.5833 1269.9999 L 926.0416 1243.5416 L 952.49994 1217.0833 L 952.49994 1217.0833 L 952.49994 1217.0833 L 978.95825 1217.0833 L 978.95825 1217.0833 L 1005.4166 1190.6249 Q 1031.875 1164.1666 1058.3333 1164.1666 Q 1111.25 1137.7083 1111.25 952.49994 L 1164.1666 740.8333 L 1164.1666 687.9166 L 1164.1666 661.4583 L 1164.1666 661.4583 L 1164.1666 661.4583 L 1190.6249 661.4583 L 1190.6249 687.9166 L 1190.6249 687.9166 L 1217.0833 687.9166 L 1217.0833 714.37494 L 1217.0833 740.8333 L 1243.5416 767.2916 Q 1269.9999 793.74994 1269.9999 820.2083 L 1269.9999 846.6666 L 1296.4583 873.12494 L 1322.9166 899.5833 L 1322.9166 899.5833 L 1322.9166 899.5833 L 1322.9166 926.0416 L 1322.9166 926.0416 L 1349.3749 926.0416 L 1349.3749 952.49994 L 1375.8333 952.49994 L 1402.2916 952.49994 L 1402.2916 926.0416 L 1428.7499 926.0416 L 1428.7499 926.0416 L 1428.7499 899.5833 L 1455.2083 899.5833 L 1481.6666 899.5833 L 1481.6666 873.12494 L 1481.6666 873.12494 L 1481.6666 846.6666 L 1481.6666 793.74994 L 1481.6666 793.74994 L 1481.6666 793.74994 L 1481.6666 767.2916 L 1481.6666 767.2916 L 1455.2083 740.8333 Q 1428.7499 687.9166 1322.9166 423.3333 L 1217.0833 185.20833 L 1190.6249 158.74998 L 1164.1666 132.29166 L 1164.1666 105.83333 L 1164.1666 79.37499 L 1137.7083 52.916664 L 1137.7083 26.458332 L 1164.1666 26.458332 L 1190.6249 0.0 L 1217.0833 0.0 L 1217.0833 0.0 L 1217.0833 0.0 L 1217.0833 0.0 L 1217.0833 26.458332 L 1217.0833 26.458332 L 1243.5416 52.916664 L 1269.9999 79.37499 L 1269.9999 105.83333 L 1269.9999 132.29166 L 1296.4583 158.74998 L 1322.9166 185.20833 L 1428.7499 423.3333 Q 1534.5833 634.99994 1534.5833 661.4583 L 1534.5833 687.9166 L 1561.0416 714.37494 L 1587.4999 740.8333 L 1587.4999 740.8333 L 1587.4999 740.8333 L 1587.4999 767.2916 L 1587.4999 767.2916 L 1613.9583 767.2916 L 1613.9583 793.74994 L 1613.9583 793.74994 L 1640.4166 793.74994 L 1640.4166 793.74994 L 1640.4166 793.74994 L 1693.3333 767.2916 L 1719.7916 740.8333 L 1719.7916 740.8333 L 1746.2499 740.8333 L 1746.2499 740.8333 L 1746.2499 740.8333 L 1772.7083 714.37494 L 1799.1666 687.9166 L 1825.6249 687.9166 L 1852.0833 687.9166 L 1852.0833 634.99994 L 1852.0833 582.0833 L 1825.6249 555.625 L 1799.1666 529.1666 L 1799.1666 502.7083 L 1799.1666 476.24997 L 1772.7083 476.24997 L 1746.2499 476.24997 L 1746.2499 476.24997 L 1746.2499 476.24997 L 1746.2499 449.79166 L 1746.2499 449.79166 L 1772.7083 423.3333 L 1772.7083 423.3333 L 1772.7083 423.3333 L 1799.1666 423.3333 L 1799.1666 423.3333 L 1799.1666 423.3333 L 1799.1666 449.79166 L 1799.1666 449.79166 L 1825.6249 476.24997 L 1852.0833 502.7083 L 1852.0833 502.7083 L 1852.0833 529.1666 L 1852.0833 529.1666 L 1852.0833 529.1666 L 1878.5416 555.625 L 1904.9999 582.0833 L 1904.9999 582.0833 L 1904.9999 582.0833 L 1957.9165 582.0833 L 2010.8333 582.0833 L 2010.8333 582.0833 L 2010.8333 582.0833 L 2037.2915 582.0833 L 2037.2915 582.0833 L 2063.75 555.625 L 2090.2083 529.1666 L 2116.6665 529.1666 L 2143.125 529.1666 L 2143.125 476.24997 L 2116.6665 396.87497 L 2116.6665 370.41666 L 2116.6665 343.9583 L 2090.2083 343.9583 Q 2090.2083 317.49997 2063.75 317.49997 Q 2037.2915 317.49997 1984.3749 291.04166 L 1957.9165 238.12498 L 1931.4583 211.66666 L 1931.4583 158.74998 L 1931.4583 158.74998 L 1957.9165 158.74998 L 1957.9165 158.74998 L 1957.9165 158.74998 L 1957.9165 185.20833 L 1957.9165 185.20833 L 1984.3749 185.20833 L 1984.3749 158.74998 L 2010.8333 158.74998 L 2037.2915 158.74998 L 2037.2915 132.29166 L 2063.75 132.29166 L 2063.75 132.29166 L 2063.75 105.83333 L 2116.6665 105.83333 L 2143.125 105.83333 L 2143.125 79.37499 L 2169.5833 52.916664 L 2169.5833 26.458332 L 2169.5833 0.0 L 2196.0415 0.0 L 2196.0415 0.0 L 2196.0415 0.0 L 2196.0415 0.0 L 2196.0415 26.458332 L 2222.5 26.458332 L 2248.9583 105.83333 Q 2275.4165 185.20833 2301.875 211.66666 L 2328.3333 264.5833 L 2328.3333 291.04166 L 2328.3333 317.49997 L 2354.7915 317.49997 L 2354.7915 317.49997 L 2354.7915 343.9583 L 2381.2498 343.9583 L 2381.2498 343.9583 L 2381.2498 370.41666 L 2407.7083 370.41666 L 2434.1665 370.41666 L 2434.1665 343.9583 L 2434.1665 343.9583 L 2460.6248 343.9583 L 2460.6248 317.49997 L 2487.0833 317.49997 L 2513.5415 317.49997 L 2513.5415 264.5833 L 2487.0833 211.66666 L 2434.1665 26.458332 Q 2381.2498 -158.74998 2539.9998 26.458332 Q 2698.7498 211.66666 2725.2083 211.66666 Q 2751.6665 211.66666 2778.1248 185.20833 z M 2275.4165 661.4583 Q 2354.7915 661.4583 2354.7915 740.8333 Q 2328.3333 846.6666 2275.4165 846.6666 Q 2196.0415 820.2083 2196.0415 793.74994 Q 2169.5833 767.2916 2196.0415 714.37494 Q 2222.5 661.4583 2275.4165 661.4583 z" svg:height="21.695831mm" draw:style-name="style-33" svg:viewBox="0.0 0.0 3069.1665 2169.5833" svg:width="30.691666mm" svg:x="110.595825mm" svg:y="61.38333mm"/>
          <draw:path svg:d="M 529.1666 0.0 L 555.625 0.0 L 555.625 26.458332 L 555.625 52.916664 L 529.1666 79.37499 L 529.1666 105.83333 L 502.7083 105.83333 L 476.24997 105.83333 L 476.24997 132.29166 L 449.79166 132.29166 L 449.79166 132.29166 L 449.79166 158.74998 L 449.79166 158.74998 L 449.79166 158.74998 L 343.9583 264.5833 Q 238.12498 396.87497 238.12498 423.3333 L 238.12498 449.79166 L 211.66666 476.24997 L 185.20833 502.7083 L 185.20833 529.1666 L 185.20833 555.625 L 158.74998 555.625 L 158.74998 555.625 L 158.74998 555.625 Q 158.74998 529.1666 132.29166 529.1666 Q 105.83333 529.1666 132.29166 476.24997 Q 132.29166 449.79166 79.37499 476.24997 L 0.0 502.7083 L 0.0 476.24997 L 26.458332 449.79166 L 26.458332 449.79166 L 26.458332 423.3333 L 52.916664 423.3333 Q 79.37499 423.3333 79.37499 396.87497 Q 79.37499 396.87497 79.37499 343.9583 Q 26.458332 291.04166 105.83333 185.20833 L 158.74998 79.37499 L 158.74998 132.29166 L 185.20833 185.20833 L 185.20833 185.20833 L 185.20833 158.74998 L 185.20833 158.74998 L 185.20833 158.74998 L 211.66666 158.74998 L 211.66666 158.74998 L 238.12498 132.29166 Q 264.5833 105.83333 291.04166 79.37499 L 343.9583 52.916664 L 343.9583 52.916664 Q 343.9583 52.916664 396.87497 52.916664 L 449.79166 52.916664 L 476.24997 52.916664 L 502.7083 52.916664 L 502.7083 26.458332 L 502.7083 26.458332 L 529.1666 26.458332 L 529.1666 0.0 L 529.1666 0.0 z" svg:height="5.5562496mm" draw:style-name="style-34" svg:viewBox="0.0 0.0 555.625 555.625" svg:width="5.5562496mm" svg:x="58.47291mm" svg:y="274.63748mm"/>
          <draw:path svg:d="M 317.49997 105.83333 L 317.49997 0.0 L 343.9583 0.0 L 370.41666 0.0 L 343.9583 291.04166 Q 317.49997 582.0833 317.49997 634.99994 Q 291.04166 661.4583 211.66666 687.9166 Q 158.74998 687.9166 132.29166 740.8333 Q 105.83333 793.74994 105.83333 793.74994 L 105.83333 793.74994 L 105.83333 740.8333 Q 105.83333 714.37494 79.37499 608.5416 Q 52.916664 502.7083 26.458332 502.7083 Q 0.0 502.7083 0.0 476.24997 L 0.0 449.79166 L 0.0 370.41666 L 0.0 291.04166 L 0.0 185.20833 L 0.0 79.37499 L 26.458332 79.37499 L 52.916664 79.37499 L 52.916664 211.66666 L 52.916664 370.41666 L 79.37499 370.41666 L 79.37499 370.41666 L 158.74998 396.87497 L 211.66666 423.3333 L 211.66666 423.3333 L 211.66666 423.3333 L 238.12498 423.3333 L 238.12498 423.3333 L 238.12498 449.79166 L 264.5833 449.79166 L 264.5833 370.41666 L 264.5833 317.49997 L 291.04166 264.5833 Q 317.49997 238.12498 317.49997 105.83333 z" svg:height="7.9374995mm" draw:style-name="style-35" svg:viewBox="0.0 0.0 370.41666 793.74994" svg:width="3.7041664mm" svg:x="81.49166mm" svg:y="236.53749mm"/>
          <draw:path svg:d="M 449.79166 26.458332 L 476.24997 0.0 L 476.24997 26.458332 Q 476.24997 52.916664 502.7083 52.916664 Q 529.1666 52.916664 555.625 158.74998 Q 582.0833 264.5833 582.0833 291.04166 L 582.0833 343.9583 L 555.625 396.87497 Q 529.1666 449.79166 476.24997 449.79166 L 396.87497 449.79166 L 370.41666 449.79166 L 343.9583 449.79166 L 317.49997 476.24997 L 291.04166 476.24997 L 291.04166 502.7083 L 264.5833 529.1666 L 264.5833 555.625 L 264.5833 582.0833 L 291.04166 582.0833 L 291.04166 582.0833 L 291.04166 582.0833 Q 291.04166 608.5416 264.5833 608.5416 Q 211.66666 608.5416 211.66666 634.99994 Q 211.66666 661.4583 185.20833 661.4583 Q 158.74998 661.4583 158.74998 634.99994 L 158.74998 608.5416 L 105.83333 608.5416 L 52.916664 608.5416 L 52.916664 634.99994 L 52.916664 661.4583 L 26.458332 661.4583 L 0.0 661.4583 L 0.0 582.0833 L 0.0 502.7083 L 26.458332 502.7083 L 26.458332 502.7083 L 26.458332 476.24997 L 52.916664 476.24997 L 52.916664 476.24997 L 52.916664 502.7083 L 52.916664 502.7083 Q 52.916664 502.7083 105.83333 502.7083 Q 158.74998 502.7083 238.12498 396.87497 Q 317.49997 291.04166 370.41666 238.12498 Q 423.3333 185.20833 423.3333 105.83333 Q 423.3333 26.458332 449.79166 26.458332 z" svg:height="6.614583mm" draw:style-name="style-36" svg:viewBox="0.0 0.0 582.0833 661.4583" svg:width="5.820833mm" svg:x="76.729164mm" svg:y="241.0354mm"/>
          <draw:path svg:d="M 317.49997 52.916664 L 396.87497 0.0 L 423.3333 0.0 Q 423.3333 26.458332 396.87497 52.916664 Q 370.41666 105.83333 370.41666 105.83333 L 370.41666 105.83333 L 343.9583 105.83333 Q 343.9583 105.83333 476.24997 132.29166 L 582.0833 132.29166 L 582.0833 132.29166 L 608.5416 132.29166 L 608.5416 132.29166 L 608.5416 158.74998 L 608.5416 158.74998 L 634.99994 158.74998 L 634.99994 158.74998 L 634.99994 158.74998 L 634.99994 185.20833 L 634.99994 185.20833 L 661.4583 185.20833 L 661.4583 211.66666 L 661.4583 211.66666 L 634.99994 211.66666 L 634.99994 211.66666 L 634.99994 211.66666 L 634.99994 238.12498 L 634.99994 238.12498 L 608.5416 264.5833 L 608.5416 291.04166 L 582.0833 317.49997 Q 529.1666 317.49997 476.24997 343.9583 L 423.3333 370.41666 L 370.41666 370.41666 L 317.49997 370.41666 L 291.04166 396.87497 L 264.5833 423.3333 L 264.5833 423.3333 L 264.5833 423.3333 L 238.12498 423.3333 L 238.12498 423.3333 L 238.12498 449.79166 L 264.5833 449.79166 L 264.5833 449.79166 L 264.5833 476.24997 L 370.41666 476.24997 L 476.24997 476.24997 L 476.24997 476.24997 Q 476.24997 476.24997 449.79166 502.7083 Q 423.3333 529.1666 264.5833 502.7083 L 132.29166 476.24997 L 132.29166 476.24997 Q 105.83333 449.79166 105.83333 423.3333 L 79.37499 423.3333 L 79.37499 423.3333 Q 52.916664 396.87497 52.916664 396.87497 L 52.916664 396.87497 L 52.916664 370.41666 Q 52.916664 370.41666 0.0 343.9583 Q 0.0 317.49997 0.0 264.5833 L 52.916664 211.66666 L 52.916664 211.66666 L 52.916664 211.66666 L 52.916664 238.12498 L 79.37499 238.12498 L 79.37499 264.5833 L 105.83333 291.04166 L 105.83333 264.5833 L 105.83333 211.66666 L 132.29166 211.66666 L 132.29166 211.66666 L 132.29166 185.20833 L 158.74998 185.20833 L 158.74998 185.20833 L 158.74998 158.74998 L 185.20833 158.74998 L 211.66666 158.74998 L 211.66666 132.29166 Q 211.66666 105.83333 317.49997 52.916664 z" svg:height="5.027083mm" draw:style-name="style-37" svg:viewBox="0.0 0.0 661.4583 502.7083" svg:width="6.614583mm" svg:x="59.266663mm" svg:y="278.34164mm"/>
          <draw:path svg:d="M 1481.6666 0.0 L 1534.5833 0.0 L 1534.5833 26.458332 L 1534.5833 26.458332 L 1534.5833 26.458332 Q 1508.1249 26.458332 1508.1249 52.916664 L 1508.1249 52.916664 L 1508.1249 52.916664 Q 1481.6666 52.916664 1481.6666 79.37499 L 1481.6666 105.83333 L 1375.8333 211.66666 Q 1243.5416 343.9583 1084.7916 370.41666 Q 952.49994 423.3333 926.0416 476.24997 Q 899.5833 555.625 740.8333 661.4583 Q 582.0833 767.2916 502.7083 820.2083 Q 423.3333 899.5833 396.87497 1005.4166 Q 370.41666 1111.25 370.41666 1243.5416 Q 370.41666 1402.2916 291.04166 1455.2083 Q 211.66666 1508.1249 211.66666 1534.5833 Q 211.66666 1561.0416 238.12498 1561.0416 Q 264.5833 1587.4999 264.5833 1640.4166 L 264.5833 1693.3333 L 264.5833 1693.3333 L 264.5833 1719.7916 L 211.66666 1719.7916 L 158.74998 1719.7916 L 132.29166 1746.2499 L 105.83333 1772.7083 L 79.37499 1772.7083 L 52.916664 1772.7083 L 52.916664 1772.7083 L 52.916664 1746.2499 L 26.458332 1746.2499 L 26.458332 1719.7916 L 26.458332 1719.7916 L 0.0 1719.7916 L 0.0 1640.4166 L 0.0 1561.0416 L 26.458332 1561.0416 L 26.458332 1561.0416 L 26.458332 1534.5833 L 26.458332 1534.5833 L 52.916664 1534.5833 Q 52.916664 1508.1249 52.916664 1508.1249 L 52.916664 1508.1249 L 52.916664 1508.1249 L 52.916664 1481.6666 L 79.37499 1481.6666 L 79.37499 1455.2083 L 79.37499 1455.2083 L 105.83333 1455.2083 L 105.83333 1455.2083 L 105.83333 1455.2083 L 105.83333 1428.7499 L 105.83333 1428.7499 L 132.29166 1402.2916 L 158.74998 1375.8333 L 158.74998 1322.9166 Q 211.66666 1269.9999 185.20833 1243.5416 Q 158.74998 1217.0833 211.66666 1111.25 Q 264.5833 1005.4166 317.49997 820.2083 Q 370.41666 661.4583 449.79166 608.5416 Q 529.1666 555.625 608.5416 502.7083 Q 661.4583 449.79166 793.74994 370.41666 Q 926.0416 291.04166 1058.3333 185.20833 Q 1164.1666 79.37499 1322.9166 52.916664 Q 1455.2083 26.458332 1481.6666 0.0 z" svg:height="17.727083mm" draw:style-name="style-38" svg:viewBox="0.0 0.0 1534.5833 1772.7083" svg:width="15.345833mm" svg:x="177.27083mm" svg:y="177.5354mm"/>
          <draw:path svg:d="M 317.49997 52.916664 L 343.9583 52.916664 L 370.41666 52.916664 Q 396.87497 79.37499 396.87497 132.29166 Q 396.87497 185.20833 370.41666 185.20833 Q 343.9583 211.66666 317.49997 211.66666 L 317.49997 211.66666 L 317.49997 211.66666 Q 317.49997 211.66666 291.04166 211.66666 Q 291.04166 211.66666 185.20833 158.74998 L 79.37499 105.83333 L 79.37499 105.83333 Q 79.37499 105.83333 52.916664 79.37499 L 26.458332 79.37499 L 0.0 52.916664 Q 0.0 0.0 105.83333 0.0 Q 238.12498 0.0 264.5833 26.458332 Q 291.04166 52.916664 317.49997 52.916664 z" svg:height="2.1166666mm" draw:style-name="style-39" svg:viewBox="0.0 0.0 396.87497 211.66666" svg:width="3.9687498mm" svg:x="155.575mm" svg:y="157.69167mm"/>
          <draw:path svg:d="M 158.74998 0.0 L 185.20833 0.0 L 211.66666 0.0 L 211.66666 0.0 L 291.04166 0.0 Q 370.41666 26.458332 423.3333 26.458332 L 449.79166 26.458332 L 449.79166 52.916664 L 476.24997 52.916664 L 476.24997 79.37499 L 476.24997 105.83333 L 449.79166 105.83333 Q 423.3333 132.29166 449.79166 185.20833 Q 476.24997 238.12498 449.79166 238.12498 Q 423.3333 238.12498 423.3333 211.66666 Q 423.3333 185.20833 370.41666 185.20833 L 343.9583 211.66666 L 317.49997 211.66666 Q 317.49997 238.12498 264.5833 264.5833 L 211.66666 291.04166 L 211.66666 291.04166 Q 211.66666 264.5833 185.20833 264.5833 L 185.20833 264.5833 L 185.20833 238.12498 Q 185.20833 185.20833 158.74998 185.20833 Q 132.29166 185.20833 132.29166 238.12498 Q 105.83333 264.5833 79.37499 291.04166 Q 26.458332 291.04166 26.458332 264.5833 L 0.0 238.12498 L 26.458332 211.66666 L 26.458332 185.20833 L 26.458332 185.20833 L 26.458332 185.20833 L 52.916664 158.74998 L 52.916664 158.74998 L 79.37499 158.74998 L 105.83333 158.74998 L 105.83333 132.29166 L 105.83333 105.83333 L 79.37499 105.83333 L 52.916664 105.83333 L 52.916664 105.83333 Q 52.916664 79.37499 52.916664 79.37499 L 79.37499 79.37499 L 79.37499 79.37499 Q 79.37499 79.37499 105.83333 52.916664 L 105.83333 52.916664 L 105.83333 52.916664 Q 105.83333 26.458332 105.83333 26.458332 L 132.29166 26.458332 L 132.29166 52.916664 Q 158.74998 79.37499 158.74998 52.916664 L 158.74998 26.458332 L 158.74998 26.458332 Q 158.74998 26.458332 158.74998 0.0 z" svg:height="2.9104166mm" draw:style-name="style-40" svg:viewBox="0.0 0.0 476.24997 291.04166" svg:width="4.7625mm" svg:x="143.40416mm" svg:y="29.368748mm"/>
          <draw:path svg:d="M 0.0 0.0 L 26.458332 0.0 L 52.916664 0.0 L 79.37499 0.0 L 79.37499 0.0 L 105.83333 0.0 L 132.29166 79.37499 Q 158.74998 158.74998 211.66666 264.5833 Q 264.5833 370.41666 264.5833 423.3333 L 264.5833 476.24997 L 238.12498 476.24997 Q 211.66666 502.7083 185.20833 555.625 Q 158.74998 608.5416 158.74998 608.5416 L 158.74998 608.5416 L 158.74998 582.0833 Q 158.74998 582.0833 132.29166 555.625 L 105.83333 529.1666 L 105.83333 502.7083 Q 105.83333 476.24997 52.916664 343.9583 Q 0.0 211.66666 26.458332 211.66666 Q 52.916664 211.66666 26.458332 105.83333 L 0.0 0.0 L 0.0 0.0 z" svg:height="6.0854163mm" draw:style-name="style-41" svg:viewBox="0.0 0.0 264.5833 608.5416" svg:width="2.6458333mm" svg:x="140.75833mm" svg:y="144.4625mm"/>
          <draw:path svg:d="M 2751.6665 158.74998 L 2751.6665 185.20833 L 2725.2083 238.12498 Q 2672.2915 291.04166 2434.1665 396.87497 Q 2196.0415 529.1666 2116.6665 714.37494 Q 2037.2915 873.12494 2010.8333 952.49994 Q 1984.3749 1031.875 1931.4583 1084.7916 Q 1852.0833 1084.7916 1825.6249 1111.25 L 1772.7083 1137.7083 L 1772.7083 1137.7083 L 1772.7083 1137.7083 L 1613.9583 1190.6249 Q 1455.2083 1217.0833 1455.2083 1243.5416 L 1455.2083 1269.9999 L 1481.6666 1269.9999 L 1481.6666 1296.4583 L 1613.9583 1296.4583 Q 1772.7083 1349.3749 1825.6249 1349.3749 L 1852.0833 1349.3749 L 1852.0833 1349.3749 L 1852.0833 1349.3749 L 1878.5416 1375.8333 L 1904.9999 1402.2916 L 2090.2083 1402.2916 Q 2275.4165 1402.2916 2407.7083 1269.9999 Q 2513.5415 1137.7083 2513.5415 1137.7083 L 2513.5415 1137.7083 L 2539.9998 1137.7083 L 2539.9998 1137.7083 L 2566.4583 1111.25 L 2592.9165 1084.7916 L 2592.9165 1084.7916 L 2619.3748 1084.7916 L 2619.3748 1084.7916 L 2619.3748 1084.7916 L 2645.8333 1058.3333 L 2672.2915 1058.3333 L 2672.2915 1084.7916 L 2672.2915 1084.7916 L 2672.2915 1084.7916 L 2672.2915 1084.7916 L 2672.2915 1111.25 L 2672.2915 1111.25 L 2698.7498 1243.5416 L 2698.7498 1349.3749 L 2698.7498 1349.3749 Q 2672.2915 1349.3749 2672.2915 1349.3749 L 2672.2915 1375.8333 L 2566.4583 1613.9583 Q 2460.6248 1852.0833 2460.6248 1957.9165 Q 2460.6248 2063.75 2487.0833 2090.2083 Q 2513.5415 2143.125 2513.5415 2143.125 L 2513.5415 2143.125 L 2539.9998 2143.125 L 2539.9998 2143.125 L 2539.9998 2169.5833 L 2566.4583 2169.5833 L 2566.4583 2196.0415 L 2566.4583 2222.5 L 2592.9165 2222.5 L 2592.9165 2248.9583 L 2592.9165 2248.9583 Q 2619.3748 2248.9583 2619.3748 2275.4165 L 2619.3748 2301.875 L 2645.8333 2301.875 L 2645.8333 2301.875 L 2645.8333 2301.875 L 2645.8333 2301.875 L 2672.2915 2328.3333 L 2672.2915 2328.3333 L 2672.2915 2328.3333 L 2672.2915 2354.7915 L 2672.2915 2354.7915 L 2672.2915 2354.7915 L 2698.7498 2354.7915 L 2698.7498 2354.7915 L 2698.7498 2381.2498 L 2725.2083 2381.2498 L 2725.2083 2381.2498 L 2725.2083 2407.7083 L 2725.2083 2407.7083 L 2725.2083 2407.7083 L 2751.6665 2407.7083 L 2751.6665 2434.1665 L 2751.6665 2434.1665 L 2751.6665 2460.6248 L 2725.2083 2460.6248 L 2698.7498 2460.6248 L 2672.2915 2434.1665 L 2645.8333 2407.7083 L 2619.3748 2407.7083 L 2592.9165 2407.7083 L 2592.9165 2381.2498 L 2566.4583 2381.2498 L 2566.4583 2381.2498 L 2566.4583 2354.7915 L 2539.9998 2354.7915 Q 2513.5415 2354.7915 2090.2083 2063.75 L 1693.3333 1772.7083 L 1666.8749 1772.7083 Q 1640.4166 1772.7083 1613.9583 1772.7083 Q 1613.9583 1772.7083 1428.7499 1640.4166 Q 1243.5416 1508.1249 1005.4166 1481.6666 L 767.2916 1455.2083 L 714.37494 1508.1249 Q 634.99994 1561.0416 634.99994 1561.0416 L 634.99994 1561.0416 L 502.7083 1561.0416 Q 396.87497 1561.0416 343.9583 1561.0416 L 291.04166 1587.4999 L 211.66666 1640.4166 Q 132.29166 1693.3333 105.83333 1693.3333 L 105.83333 1719.7916 L 105.83333 1719.7916 L 79.37499 1719.7916 L 79.37499 1719.7916 L 79.37499 1719.7916 L 79.37499 1746.2499 L 79.37499 1746.2499 L 52.916664 1746.2499 L 52.916664 1772.7083 L 26.458332 1772.7083 L 0.0 1772.7083 L 0.0 1772.7083 L 26.458332 1746.2499 L 26.458332 1746.2499 L 26.458332 1719.7916 L 26.458332 1719.7916 L 26.458332 1719.7916 L 26.458332 1693.3333 L 26.458332 1666.8749 L 26.458332 1613.9583 Q 26.458332 1587.4999 79.37499 1587.4999 Q 105.83333 1561.0416 79.37499 1561.0416 Q 26.458332 1508.1249 79.37499 1508.1249 Q 105.83333 1508.1249 105.83333 1455.2083 Q 132.29166 1428.7499 79.37499 1402.2916 Q 26.458332 1375.8333 52.916664 1322.9166 Q 105.83333 1296.4583 132.29166 1243.5416 Q 132.29166 1190.6249 158.74998 1190.6249 Q 185.20833 1190.6249 211.66666 1111.25 Q 238.12498 1031.875 238.12498 899.5833 Q 291.04166 767.2916 317.49997 687.9166 L 343.9583 608.5416 L 343.9583 608.5416 L 343.9583 608.5416 L 370.41666 661.4583 L 370.41666 687.9166 L 449.79166 661.4583 Q 555.625 608.5416 555.625 634.99994 Q 582.0833 661.4583 582.0833 661.4583 L 608.5416 661.4583 L 608.5416 740.8333 L 608.5416 820.2083 L 661.4583 820.2083 L 687.9166 820.2083 L 687.9166 661.4583 Q 714.37494 529.1666 714.37494 449.79166 Q 740.8333 396.87497 1005.4166 396.87497 L 1296.4583 396.87497 L 1296.4583 396.87497 L 1296.4583 396.87497 L 1296.4583 370.41666 L 1296.4583 370.41666 L 1322.9166 370.41666 L 1322.9166 343.9583 L 1322.9166 343.9583 L 1349.3749 343.9583 L 1349.3749 343.9583 L 1349.3749 343.9583 L 1349.3749 317.49997 L 1349.3749 317.49997 L 1322.9166 291.04166 Q 1322.9166 264.5833 1349.3749 264.5833 Q 1375.8333 264.5833 1375.8333 238.12498 Q 1375.8333 211.66666 1349.3749 211.66666 L 1322.9166 185.20833 L 1322.9166 185.20833 L 1349.3749 185.20833 L 1349.3749 185.20833 L 1349.3749 185.20833 L 1349.3749 158.74998 L 1349.3749 158.74998 L 1375.8333 158.74998 L 1375.8333 158.74998 L 1561.0416 211.66666 Q 1746.2499 264.5833 1746.2499 211.66666 Q 1746.2499 132.29166 1825.6249 79.37499 Q 1931.4583 26.458332 1984.3749 0.0 Q 2010.8333 0.0 2090.2083 79.37499 Q 2169.5833 185.20833 2301.875 185.20833 Q 2407.7083 238.12498 2566.4583 185.20833 Q 2751.6665 132.29166 2751.6665 158.74998 z" svg:height="24.606249mm" draw:style-name="style-42" svg:viewBox="0.0 0.0 2751.6665 2460.6248" svg:width="27.516665mm" svg:x="23.547915mm" svg:y="79.11041mm"/>
          <draw:path svg:d="M 26.458332 79.37499 L 52.916664 0.0 L 370.41666 0.0 Q 661.4583 26.458332 661.4583 105.83333 Q 661.4583 185.20833 582.0833 185.20833 Q 502.7083 185.20833 449.79166 423.3333 Q 396.87497 634.99994 185.20833 661.4583 L 0.0 661.4583 L 0.0 634.99994 L 26.458332 608.5416 L 26.458332 582.0833 Q 26.458332 529.1666 79.37499 343.9583 Q 132.29166 158.74998 79.37499 158.74998 Q 26.458332 158.74998 26.458332 79.37499 z" svg:height="6.614583mm" draw:style-name="style-43" svg:viewBox="0.0 0.0 661.4583 661.4583" svg:width="6.614583mm" svg:x="182.82707mm" svg:y="17.991665mm"/>
          <draw:path svg:d="M 211.66666 79.37499 L 238.12498 0.0 L 264.5833 26.458332 Q 291.04166 79.37499 291.04166 79.37499 L 317.49997 79.37499 L 396.87497 185.20833 Q 449.79166 264.5833 396.87497 264.5833 Q 317.49997 264.5833 264.5833 370.41666 Q 211.66666 449.79166 185.20833 449.79166 Q 132.29166 449.79166 132.29166 423.3333 Q 158.74998 396.87497 132.29166 396.87497 Q 105.83333 396.87497 79.37499 423.3333 L 52.916664 423.3333 L 52.916664 396.87497 Q 79.37499 396.87497 79.37499 370.41666 Q 132.29166 343.9583 79.37499 343.9583 L 52.916664 343.9583 L 26.458332 343.9583 L 0.0 343.9583 L 0.0 317.49997 Q 0.0 291.04166 26.458332 291.04166 Q 52.916664 291.04166 79.37499 238.12498 L 79.37499 211.66666 L 79.37499 211.66666 L 79.37499 211.66666 L 105.83333 211.66666 L 105.83333 238.12498 L 132.29166 238.12498 L 158.74998 238.12498 L 158.74998 211.66666 Q 185.20833 185.20833 185.20833 185.20833 Q 185.20833 185.20833 211.66666 79.37499 z" svg:height="4.497916mm" draw:style-name="style-44" svg:viewBox="0.0 0.0 396.87497 449.79166" svg:width="3.9687498mm" svg:x="153.19374mm" svg:y="171.18541mm"/>
          <draw:path svg:d="M 1322.9166 105.83333 L 1322.9166 79.37499 L 1349.3749 79.37499 Q 1375.8333 79.37499 1455.2083 370.41666 Q 1534.5833 634.99994 1534.5833 926.0416 Q 1534.5833 1217.0833 1455.2083 1428.7499 Q 1375.8333 1640.4166 1322.9166 1772.7083 Q 1269.9999 1878.5416 1322.9166 1904.9999 Q 1375.8333 1904.9999 1349.3749 2090.2083 Q 1322.9166 2275.4165 1164.1666 2381.2498 Q 1031.875 2487.0833 846.6666 2487.0833 Q 661.4583 2487.0833 529.1666 2513.5415 L 396.87497 2539.9998 L 370.41666 2539.9998 L 317.49997 2539.9998 L 317.49997 2566.4583 L 317.49997 2566.4583 L 291.04166 2566.4583 L 291.04166 2566.4583 L 264.5833 2566.4583 Q 264.5833 2592.9165 211.66666 2592.9165 L 185.20833 2592.9165 L 185.20833 2619.3748 L 158.74998 2619.3748 L 158.74998 2619.3748 L 158.74998 2645.8333 L 132.29166 2645.8333 L 105.83333 2645.8333 L 105.83333 2619.3748 L 105.83333 2592.9165 L 132.29166 2592.9165 L 132.29166 2592.9165 L 158.74998 2566.4583 L 185.20833 2566.4583 L 185.20833 2539.9998 Q 211.66666 2513.5415 185.20833 2487.0833 Q 158.74998 2434.1665 185.20833 2301.875 L 211.66666 2169.5833 L 158.74998 2169.5833 Q 105.83333 2169.5833 105.83333 2196.0415 L 79.37499 2222.5 L 52.916664 2222.5 L 26.458332 2222.5 L 26.458332 2196.0415 L 0.0 2196.0415 L 0.0 2196.0415 L 0.0 2169.5833 L 26.458332 2169.5833 L 52.916664 2169.5833 L 132.29166 2116.6665 Q 211.66666 2063.75 211.66666 2063.75 L 211.66666 2063.75 L 211.66666 2037.2915 L 211.66666 2037.2915 L 238.12498 2010.8333 L 238.12498 2010.8333 L 238.12498 2010.8333 Q 264.5833 2010.8333 317.49997 1852.0833 Q 370.41666 1666.8749 423.3333 1534.5833 Q 529.1666 1428.7499 529.1666 1375.8333 L 529.1666 1296.4583 L 529.1666 1269.9999 L 529.1666 1217.0833 L 502.7083 1217.0833 L 502.7083 1217.0833 L 502.7083 1190.6249 L 476.24997 1190.6249 L 476.24997 1190.6249 L 476.24997 1164.1666 L 449.79166 1164.1666 Q 423.3333 1164.1666 264.5833 1164.1666 L 79.37499 1164.1666 L 52.916664 1164.1666 L 26.458332 1164.1666 L 26.458332 1137.7083 L 26.458332 1111.25 L 52.916664 1111.25 L 79.37499 1111.25 L 79.37499 1084.7916 L 105.83333 1084.7916 L 105.83333 1058.3333 L 105.83333 1058.3333 L 79.37499 1031.875 L 52.916664 1005.4166 L 52.916664 1005.4166 L 52.916664 1005.4166 L 52.916664 978.95825 Q 52.916664 978.95825 79.37499 952.49994 L 79.37499 952.49994 L 158.74998 926.0416 Q 238.12498 899.5833 211.66666 846.6666 Q 211.66666 793.74994 211.66666 793.74994 L 211.66666 793.74994 L 211.66666 793.74994 Q 211.66666 767.2916 185.20833 767.2916 L 185.20833 767.2916 L 185.20833 740.8333 Q 158.74998 740.8333 158.74998 740.8333 L 158.74998 740.8333 L 185.20833 714.37494 Q 211.66666 687.9166 238.12498 661.4583 L 264.5833 634.99994 L 264.5833 634.99994 L 264.5833 634.99994 L 264.5833 661.4583 L 264.5833 661.4583 L 317.49997 687.9166 Q 370.41666 714.37494 370.41666 687.9166 Q 370.41666 661.4583 423.3333 661.4583 Q 476.24997 661.4583 529.1666 687.9166 Q 608.5416 687.9166 634.99994 661.4583 Q 661.4583 608.5416 687.9166 608.5416 Q 714.37494 608.5416 714.37494 634.99994 L 740.8333 687.9166 L 767.2916 555.625 Q 820.2083 423.3333 793.74994 423.3333 Q 767.2916 423.3333 767.2916 317.49997 Q 793.74994 211.66666 820.2083 238.12498 Q 873.12494 264.5833 899.5833 132.29166 Q 899.5833 0.0 952.49994 0.0 Q 1005.4166 0.0 1031.875 26.458332 Q 1031.875 52.916664 1137.7083 79.37499 Q 1269.9999 105.83333 1296.4583 105.83333 Q 1322.9166 132.29166 1322.9166 105.83333 z" svg:height="26.458332mm" draw:style-name="style-45" svg:viewBox="0.0 0.0 1534.5833 2645.8333" svg:width="15.345833mm" svg:x="183.09166mm" svg:y="105.83333mm"/>
          <draw:path svg:d="M 449.79166 185.20833 L 449.79166 185.20833 L 423.3333 185.20833 L 396.87497 185.20833 L 396.87497 185.20833 L 396.87497 185.20833 L 370.41666 185.20833 L 370.41666 185.20833 L 370.41666 211.66666 L 343.9583 211.66666 L 343.9583 211.66666 Q 343.9583 238.12498 291.04166 238.12498 Q 264.5833 238.12498 132.29166 211.66666 L 0.0 211.66666 L 0.0 158.74998 L 0.0 105.83333 L 0.0 105.83333 L 0.0 79.37499 L 26.458332 79.37499 L 52.916664 79.37499 L 79.37499 132.29166 Q 79.37499 185.20833 132.29166 79.37499 Q 185.20833 0.0 238.12498 0.0 Q 264.5833 0.0 291.04166 79.37499 Q 317.49997 132.29166 343.9583 79.37499 Q 396.87497 26.458332 423.3333 26.458332 Q 449.79166 26.458332 423.3333 79.37499 Q 396.87497 105.83333 449.79166 105.83333 Q 502.7083 105.83333 476.24997 158.74998 Q 476.24997 185.20833 476.24997 185.20833 Q 449.79166 185.20833 449.79166 185.20833 z" svg:height="2.38125mm" draw:style-name="style-46" svg:viewBox="0.0 0.0 476.24997 238.12498" svg:width="4.7625mm" svg:x="175.41875mm" svg:y="77.52291mm"/>
          <draw:path svg:d="M 2831.0415 26.458332 L 2831.0415 0.0 L 2857.4998 0.0 Q 2883.9583 0.0 2883.9583 26.458332 Q 2883.9583 52.916664 2963.3333 79.37499 Q 3069.1665 105.83333 3227.9165 238.12498 Q 3413.1248 370.41666 3439.5833 370.41666 Q 3492.4998 396.87497 3492.4998 449.79166 Q 3518.9583 476.24997 3624.7915 555.625 Q 3757.0833 608.5416 3757.0833 634.99994 L 3757.0833 634.99994 L 3730.6248 634.99994 Q 3704.1665 661.4583 3783.5415 740.8333 Q 3862.9165 793.74994 3862.9165 793.74994 L 3862.9165 820.2083 L 3862.9165 820.2083 Q 3862.9165 846.6666 3862.9165 846.6666 L 3889.3748 846.6666 L 3889.3748 846.6666 Q 3889.3748 846.6666 3836.4583 846.6666 Q 3809.9998 846.6666 3677.7083 820.2083 Q 3571.8748 793.74994 3571.8748 767.2916 Q 3545.4165 740.8333 3492.4998 740.8333 Q 3439.5833 740.8333 3439.5833 873.12494 Q 3413.1248 1005.4166 3360.2083 978.95825 Q 3333.7498 952.49994 3307.2915 1058.3333 Q 3307.2915 1164.1666 3333.7498 1164.1666 Q 3360.2083 1164.1666 3307.2915 1296.4583 L 3280.8333 1428.7499 L 3254.3748 1428.7499 Q 3254.3748 1428.7499 3201.4583 1428.7499 Q 3148.5415 1428.7499 3069.1665 1428.7499 Q 3016.2498 1402.2916 2963.3333 1402.2916 Q 2910.4165 1402.2916 2910.4165 1428.7499 Q 2910.4165 1455.2083 2857.4998 1428.7499 L 2804.5833 1402.2916 L 2804.5833 1402.2916 L 2804.5833 1375.8333 L 2804.5833 1375.8333 L 2804.5833 1375.8333 L 2778.1248 1402.2916 Q 2751.6665 1428.7499 2725.2083 1455.2083 L 2698.7498 1481.6666 L 2725.2083 1481.6666 Q 2751.6665 1481.6666 2751.6665 1508.1249 L 2751.6665 1534.5833 L 2725.2083 1534.5833 Q 2698.7498 1534.5833 2619.3748 1508.1249 Q 2539.9998 1508.1249 2539.9998 1481.6666 Q 2539.9998 1428.7499 2407.7083 1481.6666 L 2275.4165 1534.5833 L 2248.9583 1561.0416 L 2222.5 1587.4999 L 2196.0415 1587.4999 L 2169.5833 1587.4999 L 2169.5833 1613.9583 L 2169.5833 1613.9583 L 2143.125 1613.9583 L 2143.125 1640.4166 L 2222.5 1613.9583 Q 2328.3333 1613.9583 2328.3333 1693.3333 Q 2354.7915 1746.2499 2460.6248 1719.7916 Q 2566.4583 1693.3333 2592.9165 1693.3333 L 2619.3748 1693.3333 L 2619.3748 1693.3333 Q 2592.9165 1719.7916 2592.9165 1719.7916 L 2592.9165 1746.2499 L 2592.9165 1746.2499 L 2592.9165 1746.2499 L 2619.3748 1772.7083 L 2645.8333 1799.1666 L 2645.8333 1799.1666 L 2645.8333 1825.6249 L 2619.3748 1825.6249 L 2619.3748 1852.0833 L 2619.3748 1852.0833 Q 2592.9165 1852.0833 2592.9165 1852.0833 L 2592.9165 1878.5416 L 2592.9165 1878.5416 Q 2566.4583 1904.9999 2566.4583 1904.9999 L 2566.4583 1904.9999 L 2539.9998 1904.9999 Q 2539.9998 1904.9999 2487.0833 1931.4583 Q 2407.7083 1957.9165 2407.7083 1984.3749 Q 2407.7083 2010.8333 2381.2498 2010.8333 L 2354.7915 2010.8333 L 2328.3333 2010.8333 Q 2301.875 1984.3749 2275.4165 2063.75 Q 2222.5 2116.6665 2248.9583 2222.5 Q 2275.4165 2301.875 2275.4165 2434.1665 Q 2275.4165 2539.9998 2248.9583 2539.9998 Q 2248.9583 2539.9998 2222.5 2566.4583 L 2196.0415 2592.9165 L 2196.0415 2592.9165 L 2169.5833 2592.9165 L 2169.5833 2592.9165 L 2169.5833 2592.9165 L 2169.5833 2619.3748 L 2169.5833 2619.3748 L 2169.5833 2645.8333 L 2169.5833 2698.7498 L 2169.5833 2698.7498 L 2169.5833 2698.7498 L 2169.5833 2725.2083 L 2169.5833 2725.2083 L 2196.0415 2725.2083 L 2196.0415 2751.6665 L 2222.5 2751.6665 L 2248.9583 2751.6665 L 2248.9583 2725.2083 L 2275.4165 2725.2083 L 2275.4165 2725.2083 L 2275.4165 2698.7498 L 2328.3333 2698.7498 L 2354.7915 2698.7498 L 2381.2498 2672.2915 L 2407.7083 2672.2915 L 2407.7083 2645.8333 Q 2434.1665 2592.9165 2434.1665 2487.0833 L 2434.1665 2407.7083 L 2434.1665 2407.7083 L 2434.1665 2407.7083 L 2434.1665 2434.1665 L 2434.1665 2460.6248 L 2460.6248 2460.6248 L 2460.6248 2487.0833 L 2539.9998 2487.0833 L 2592.9165 2487.0833 L 2592.9165 2487.0833 L 2592.9165 2487.0833 L 2592.9165 2460.6248 L 2619.3748 2460.6248 L 2645.8333 2460.6248 L 2645.8333 2460.6248 L 2645.8333 2487.0833 L 2645.8333 2487.0833 L 2645.8333 2487.0833 L 2645.8333 2513.5415 L 2619.3748 2513.5415 L 2619.3748 2513.5415 L 2592.9165 2539.9998 Q 2592.9165 2566.4583 2566.4583 2592.9165 L 2539.9998 2645.8333 L 2539.9998 2645.8333 L 2539.9998 2645.8333 L 2539.9998 2672.2915 L 2539.9998 2672.2915 L 2566.4583 2672.2915 L 2566.4583 2698.7498 L 2566.4583 2698.7498 L 2592.9165 2698.7498 L 2592.9165 2698.7498 L 2592.9165 2698.7498 L 2592.9165 2672.2915 Q 2619.3748 2645.8333 2645.8333 2645.8333 L 2698.7498 2645.8333 L 2751.6665 2645.8333 L 2778.1248 2645.8333 L 2778.1248 2698.7498 L 2778.1248 2751.6665 L 2778.1248 2751.6665 L 2751.6665 2778.1248 L 2751.6665 2778.1248 L 2751.6665 2804.5833 L 2751.6665 2804.5833 Q 2751.6665 2804.5833 2672.2915 2857.4998 L 2592.9165 2910.4165 L 2566.4583 2910.4165 L 2539.9998 2910.4165 L 2539.9998 2936.8748 L 2539.9998 2936.8748 L 2566.4583 2936.8748 L 2566.4583 2963.3333 L 2592.9165 2963.3333 L 2619.3748 2963.3333 L 2645.8333 2936.8748 Q 2645.8333 2910.4165 2698.7498 2910.4165 L 2751.6665 2910.4165 L 2725.2083 3042.7083 Q 2698.7498 3174.9998 2698.7498 3227.9165 Q 2698.7498 3307.2915 2698.7498 3307.2915 Q 2698.7498 3333.7498 2698.7498 3333.7498 L 2698.7498 3333.7498 L 2698.7498 3333.7498 Q 2672.2915 3333.7498 2672.2915 3360.2083 L 2672.2915 3360.2083 L 2645.8333 3360.2083 Q 2645.8333 3386.6665 2645.8333 3386.6665 L 2645.8333 3386.6665 L 2539.9998 3492.4998 Q 2434.1665 3571.8748 2434.1665 3651.2498 Q 2381.2498 3730.6248 2407.7083 3730.6248 L 2407.7083 3730.6248 L 2407.7083 3730.6248 Q 2407.7083 3757.0833 2169.5833 3809.9998 L 1931.4583 3889.3748 L 1931.4583 3889.3748 Q 1931.4583 3862.9165 1878.5416 3862.9165 Q 1825.6249 3862.9165 1613.9583 3968.7498 L 1375.8333 4048.1248 L 1375.8333 4048.1248 L 1375.8333 4048.1248 L 1375.8333 4021.6665 Q 1375.8333 4021.6665 1322.9166 3968.7498 L 1269.9999 3915.833 L 1269.9999 3915.833 Q 1269.9999 3915.833 1269.9999 3862.9165 L 1269.9999 3836.4583 L 1269.9999 3836.4583 Q 1269.9999 3862.9165 1111.25 3915.833 Q 978.95825 3968.7498 740.8333 3968.7498 Q 476.24997 3968.7498 317.49997 3968.7498 L 185.20833 4021.6665 L 185.20833 3995.208 L 158.74998 3995.208 L 158.74998 3995.208 L 158.74998 3968.7498 L 158.74998 3968.7498 L 158.74998 3968.7498 L 132.29166 3968.7498 L 132.29166 3968.7498 L 132.29166 3942.2915 L 105.83333 3942.2915 L 105.83333 3915.833 Q 105.83333 3889.3748 158.74998 3862.9165 Q 185.20833 3809.9998 211.66666 3757.0833 Q 211.66666 3704.1665 158.74998 3624.7915 Q 105.83333 3545.4165 105.83333 3571.8748 L 79.37499 3598.3333 L 79.37499 3598.3333 Q 52.916664 3598.3333 52.916664 3492.4998 L 0.0 3413.1248 L 0.0 3333.7498 L 0.0 3254.3748 L 26.458332 3254.3748 L 26.458332 3254.3748 L 26.458332 3254.3748 L 26.458332 3280.8333 L 26.458332 3280.8333 L 52.916664 3280.8333 L 52.916664 3280.8333 L 52.916664 3280.8333 L 105.83333 3254.3748 L 132.29166 3227.9165 L 158.74998 3227.9165 L 211.66666 3227.9165 L 211.66666 3280.8333 Q 238.12498 3360.2083 264.5833 3360.2083 L 291.04166 3386.6665 L 370.41666 3439.5833 Q 449.79166 3492.4998 608.5416 3439.5833 Q 767.2916 3386.6665 767.2916 3333.7498 Q 740.8333 3280.8333 740.8333 3227.9165 L 740.8333 3201.4583 L 740.8333 3201.4583 L 767.2916 3201.4583 L 767.2916 3201.4583 Q 793.74994 3201.4583 793.74994 3227.9165 Q 820.2083 3280.8333 846.6666 3280.8333 Q 873.12494 3280.8333 899.5833 3174.9998 Q 899.5833 3095.6248 899.5833 3016.2498 Q 846.6666 2910.4165 767.2916 2857.4998 L 687.9166 2778.1248 L 661.4583 2778.1248 L 661.4583 2751.6665 L 661.4583 2751.6665 L 634.99994 2751.6665 L 634.99994 2751.6665 L 634.99994 2751.6665 L 634.99994 2751.6665 L 634.99994 2725.2083 L 608.5416 2725.2083 L 608.5416 2725.2083 L 608.5416 2698.7498 L 582.0833 2698.7498 L 582.0833 2698.7498 L 582.0833 2698.7498 L 582.0833 2698.7498 L 582.0833 2698.7498 L 608.5416 2672.2915 Q 634.99994 2645.8333 634.99994 2645.8333 L 634.99994 2645.8333 L 661.4583 2645.8333 Q 687.9166 2645.8333 714.37494 2672.2915 L 740.8333 2698.7498 L 740.8333 2698.7498 L 740.8333 2698.7498 L 740.8333 2672.2915 L 740.8333 2645.8333 L 740.8333 2645.8333 L 740.8333 2645.8333 L 740.8333 2619.3748 L 740.8333 2619.3748 L 714.37494 2619.3748 L 714.37494 2592.9165 L 714.37494 2592.9165 L 687.9166 2592.9165 L 687.9166 2566.4583 Q 687.9166 2539.9998 634.99994 2487.0833 L 582.0833 2460.6248 L 582.0833 2460.6248 L 582.0833 2434.1665 L 582.0833 2434.1665 L 582.0833 2434.1665 L 555.625 2434.1665 L 555.625 2434.1665 L 555.625 2407.7083 L 529.1666 2407.7083 L 529.1666 2381.2498 L 529.1666 2354.7915 L 555.625 2354.7915 L 582.0833 2354.7915 L 582.0833 2381.2498 L 582.0833 2407.7083 L 634.99994 2407.7083 Q 661.4583 2381.2498 687.9166 2381.2498 Q 714.37494 2381.2498 767.2916 2381.2498 Q 820.2083 2328.3333 820.2083 2248.9583 Q 846.6666 2169.5833 820.2083 2116.6665 L 793.74994 2090.2083 L 846.6666 2090.2083 Q 899.5833 2063.75 952.49994 2063.75 Q 1005.4166 2063.75 952.49994 2010.8333 Q 899.5833 1984.3749 926.0416 1931.4583 Q 952.49994 1878.5416 873.12494 1693.3333 Q 793.74994 1534.5833 740.8333 1481.6666 Q 687.9166 1455.2083 661.4583 1428.7499 L 634.99994 1428.7499 L 634.99994 1428.7499 L 634.99994 1428.7499 L 634.99994 1402.2916 L 634.99994 1402.2916 L 687.9166 1375.8333 Q 740.8333 1322.9166 740.8333 1322.9166 L 740.8333 1296.4583 L 740.8333 1296.4583 Q 740.8333 1296.4583 793.74994 1269.9999 Q 820.2083 1269.9999 793.74994 1243.5416 Q 740.8333 1243.5416 740.8333 1217.0833 L 740.8333 1190.6249 L 767.2916 1111.25 L 767.2916 1058.3333 L 687.9166 1058.3333 L 634.99994 1058.3333 L 582.0833 1084.7916 L 555.625 1084.7916 L 529.1666 1084.7916 L 476.24997 1084.7916 L 476.24997 1058.3333 L 476.24997 1031.875 L 502.7083 1005.4166 L 529.1666 952.49994 L 529.1666 952.49994 Q 529.1666 952.49994 502.7083 926.0416 L 476.24997 899.5833 L 555.625 846.6666 Q 634.99994 793.74994 634.99994 767.2916 L 634.99994 767.2916 L 661.4583 767.2916 L 661.4583 740.8333 L 634.99994 740.8333 Q 608.5416 740.8333 582.0833 767.2916 L 529.1666 793.74994 L 529.1666 767.2916 L 529.1666 740.8333 L 555.625 740.8333 L 555.625 740.8333 L 582.0833 714.37494 L 608.5416 687.9166 L 634.99994 687.9166 Q 661.4583 634.99994 714.37494 634.99994 Q 767.2916 634.99994 820.2083 529.1666 Q 873.12494 449.79166 899.5833 449.79166 L 926.0416 449.79166 L 926.0416 476.24997 Q 952.49994 476.24997 952.49994 476.24997 L 952.49994 449.79166 L 952.49994 449.79166 Q 952.49994 449.79166 978.95825 423.3333 L 978.95825 423.3333 L 978.95825 423.3333 L 978.95825 423.3333 L 1005.4166 396.87497 L 1005.4166 396.87497 L 1005.4166 396.87497 Q 1005.4166 370.41666 1005.4166 370.41666 L 1031.875 370.41666 L 1058.3333 396.87497 Q 1058.3333 423.3333 1217.0833 317.49997 Q 1402.2916 264.5833 1508.1249 264.5833 Q 1613.9583 317.49997 1693.3333 264.5833 Q 1799.1666 264.5833 1904.9999 264.5833 Q 2010.8333 264.5833 1984.3749 238.12498 Q 1984.3749 211.66666 2037.2915 211.66666 Q 2063.75 185.20833 2090.2083 158.74998 L 2090.2083 158.74998 L 2116.6665 132.29166 Q 2116.6665 105.83333 2143.125 105.83333 L 2169.5833 105.83333 L 2169.5833 132.29166 L 2169.5833 132.29166 L 2196.0415 132.29166 L 2196.0415 105.83333 L 2248.9583 132.29166 Q 2275.4165 132.29166 2248.9583 158.74998 Q 2196.0415 211.66666 2275.4165 211.66666 L 2328.3333 211.66666 L 2381.2498 185.20833 Q 2434.1665 158.74998 2460.6248 132.29166 Q 2487.0833 105.83333 2645.8333 79.37499 Q 2804.5833 52.916664 2831.0415 26.458332 z M 846.6666 1349.3749 Q 846.6666 1322.9166 873.12494 1322.9166 Q 899.5833 1322.9166 899.5833 1349.3749 Q 899.5833 1375.8333 873.12494 1375.8333 Q 846.6666 1375.8333 846.6666 1349.3749 z" svg:height="40.481247mm" draw:style-name="style-47" svg:viewBox="0.0 0.0 3889.3748 4048.1248" svg:width="38.89375mm" svg:x="157.69167mm" svg:y="98.424995mm"/>
          <draw:path svg:d="M 79.37499 0.0 L 132.29166 0.0 L 158.74998 26.458332 Q 185.20833 52.916664 211.66666 105.83333 L 211.66666 185.20833 L 211.66666 211.66666 Q 185.20833 238.12498 185.20833 211.66666 L 185.20833 185.20833 L 158.74998 185.20833 Q 158.74998 158.74998 132.29166 158.74998 L 132.29166 158.74998 L 132.29166 158.74998 Q 132.29166 132.29166 105.83333 132.29166 L 105.83333 132.29166 L 79.37499 132.29166 Q 79.37499 105.83333 79.37499 105.83333 L 52.916664 105.83333 L 52.916664 105.83333 Q 26.458332 79.37499 26.458332 79.37499 L 26.458332 79.37499 L 26.458332 52.916664 Q 26.458332 52.916664 0.0 52.916664 L 0.0 52.916664 L 0.0 26.458332 Q 0.0 0.0 79.37499 0.0 z" svg:height="2.1166666mm" draw:style-name="style-48" svg:viewBox="0.0 0.0 211.66666 211.66666" svg:width="2.1166666mm" svg:x="54.239582mm" svg:y="242.35832mm"/>
          <draw:path svg:d="M 529.1666 0.0 L 608.5416 0.0 L 608.5416 26.458332 L 634.99994 79.37499 L 634.99994 79.37499 L 634.99994 79.37499 L 634.99994 52.916664 L 634.99994 52.916664 L 661.4583 52.916664 L 661.4583 26.458332 L 687.9166 26.458332 L 740.8333 26.458332 L 740.8333 52.916664 L 740.8333 52.916664 L 740.8333 79.37499 L 740.8333 105.83333 L 740.8333 105.83333 L 740.8333 132.29166 L 740.8333 132.29166 L 740.8333 132.29166 L 714.37494 132.29166 L 714.37494 132.29166 L 714.37494 158.74998 L 687.9166 158.74998 L 687.9166 185.20833 L 687.9166 211.66666 L 661.4583 238.12498 L 634.99994 264.5833 L 634.99994 291.04166 L 634.99994 317.49997 L 608.5416 317.49997 Q 582.0833 317.49997 582.0833 264.5833 Q 582.0833 211.66666 555.625 211.66666 L 529.1666 211.66666 L 529.1666 264.5833 Q 502.7083 343.9583 476.24997 343.9583 L 476.24997 343.9583 L 476.24997 343.9583 Q 476.24997 317.49997 449.79166 317.49997 L 449.79166 317.49997 L 423.3333 317.49997 Q 370.41666 343.9583 317.49997 343.9583 Q 264.5833 343.9583 185.20833 317.49997 L 105.83333 291.04166 L 105.83333 264.5833 Q 105.83333 238.12498 52.916664 211.66666 L 26.458332 185.20833 L 26.458332 158.74998 Q 0.0 132.29166 0.0 79.37499 L 0.0 52.916664 L 26.458332 52.916664 L 26.458332 79.37499 L 52.916664 79.37499 L 79.37499 79.37499 L 105.83333 52.916664 L 158.74998 52.916664 L 158.74998 52.916664 L 158.74998 79.37499 L 158.74998 79.37499 Q 185.20833 79.37499 185.20833 52.916664 L 185.20833 52.916664 L 211.66666 52.916664 Q 211.66666 26.458332 211.66666 26.458332 L 211.66666 26.458332 L 238.12498 26.458332 L 264.5833 26.458332 L 370.41666 26.458332 Q 476.24997 26.458332 529.1666 0.0 z" svg:height="3.439583mm" draw:style-name="style-49" svg:viewBox="0.0 0.0 740.8333 343.9583" svg:width="7.408333mm" svg:x="185.73749mm" svg:y="268.0229mm"/>
          <draw:path svg:d="M 291.04166 26.458332 L 291.04166 0.0 L 291.04166 0.0 L 291.04166 0.0 L 317.49997 0.0 L 317.49997 0.0 L 317.49997 26.458332 L 343.9583 26.458332 L 343.9583 26.458332 L 343.9583 52.916664 L 396.87497 52.916664 Q 423.3333 52.916664 423.3333 79.37499 L 423.3333 79.37499 L 423.3333 105.83333 Q 396.87497 105.83333 396.87497 105.83333 L 396.87497 132.29166 L 370.41666 158.74998 L 343.9583 185.20833 L 343.9583 211.66666 L 343.9583 264.5833 L 343.9583 317.49997 Q 370.41666 370.41666 423.3333 396.87497 Q 502.7083 423.3333 502.7083 423.3333 L 502.7083 449.79166 L 476.24997 449.79166 Q 449.79166 423.3333 423.3333 423.3333 Q 396.87497 423.3333 396.87497 449.79166 Q 396.87497 476.24997 317.49997 502.7083 Q 238.12498 529.1666 238.12498 582.0833 L 238.12498 634.99994 L 211.66666 634.99994 Q 185.20833 634.99994 132.29166 529.1666 Q 79.37499 396.87497 52.916664 396.87497 Q 26.458332 396.87497 26.458332 343.9583 L 0.0 291.04166 L 0.0 291.04166 Q 0.0 264.5833 26.458332 238.12498 L 26.458332 185.20833 L 52.916664 158.74998 L 79.37499 132.29166 L 79.37499 132.29166 L 79.37499 105.83333 L 79.37499 105.83333 L 79.37499 105.83333 L 105.83333 105.83333 L 105.83333 105.83333 L 105.83333 79.37499 L 132.29166 79.37499 L 132.29166 79.37499 Q 132.29166 52.916664 158.74998 52.916664 L 185.20833 52.916664 L 185.20833 52.916664 L 185.20833 52.916664 L 238.12498 52.916664 L 264.5833 52.916664 L 264.5833 52.916664 L 291.04166 52.916664 L 291.04166 26.458332 z" svg:height="6.3499994mm" draw:style-name="style-50" svg:viewBox="0.0 0.0 502.7083 634.99994" svg:width="5.027083mm" svg:x="160.60208mm" svg:y="76.729164mm"/>
          <draw:path svg:d="M 502.7083 0.0 L 555.625 0.0 L 555.625 26.458332 Q 555.625 52.916664 608.5416 52.916664 Q 634.99994 52.916664 555.625 105.83333 L 476.24997 158.74998 L 476.24997 185.20833 L 502.7083 185.20833 L 502.7083 211.66666 L 502.7083 211.66666 L 476.24997 238.12498 L 476.24997 264.5833 L 529.1666 264.5833 Q 582.0833 264.5833 582.0833 291.04166 L 555.625 291.04166 L 555.625 317.49997 L 555.625 343.9583 L 608.5416 343.9583 L 634.99994 370.41666 L 634.99994 370.41666 L 608.5416 370.41666 L 608.5416 370.41666 L 608.5416 370.41666 L 608.5416 396.87497 L 608.5416 396.87497 L 555.625 396.87497 Q 502.7083 423.3333 476.24997 423.3333 Q 449.79166 449.79166 317.49997 476.24997 L 185.20833 529.1666 L 185.20833 529.1666 L 185.20833 529.1666 L 158.74998 529.1666 L 158.74998 529.1666 L 158.74998 555.625 L 185.20833 555.625 L 185.20833 582.0833 L 185.20833 582.0833 L 185.20833 608.5416 L 185.20833 634.99994 L 158.74998 634.99994 L 158.74998 634.99994 L 132.29166 634.99994 L 79.37499 634.99994 L 79.37499 634.99994 L 79.37499 634.99994 L 79.37499 582.0833 L 79.37499 555.625 L 52.916664 529.1666 L 26.458332 502.7083 L 26.458332 476.24997 Q 26.458332 449.79166 52.916664 423.3333 Q 79.37499 396.87497 26.458332 211.66666 L 0.0 52.916664 L 79.37499 52.916664 Q 132.29166 52.916664 132.29166 26.458332 L 132.29166 26.458332 L 291.04166 26.458332 Q 449.79166 0.0 502.7083 0.0 z" svg:height="6.3499994mm" draw:style-name="style-51" svg:viewBox="0.0 0.0 634.99994 634.99994" svg:width="6.3499994mm" svg:x="161.66042mm" svg:y="70.90833mm"/>
          <draw:path svg:d="M 873.12494 0.0 L 899.5833 0.0 L 899.5833 0.0 L 899.5833 0.0 L 899.5833 26.458332 L 899.5833 26.458332 L 899.5833 105.83333 L 899.5833 185.20833 L 873.12494 449.79166 Q 820.2083 714.37494 899.5833 687.9166 Q 978.95825 687.9166 926.0416 926.0416 Q 846.6666 1164.1666 793.74994 1190.6249 Q 740.8333 1217.0833 687.9166 1613.9583 Q 634.99994 2010.8333 608.5416 2063.75 L 582.0833 2143.125 L 582.0833 2222.5 L 582.0833 2301.875 L 608.5416 2301.875 L 634.99994 2275.4165 L 634.99994 2275.4165 L 634.99994 2275.4165 L 661.4583 2275.4165 L 661.4583 2275.4165 L 661.4583 2248.9583 L 687.9166 2248.9583 L 687.9166 2248.9583 L 687.9166 2222.5 L 687.9166 2222.5 Q 687.9166 2222.5 740.8333 2143.125 L 793.74994 2063.75 L 793.74994 2063.75 L 793.74994 2063.75 L 820.2083 2063.75 L 846.6666 2063.75 L 846.6666 2063.75 L 846.6666 2063.75 L 873.12494 2063.75 L 873.12494 2063.75 L 873.12494 2090.2083 L 899.5833 2090.2083 L 899.5833 2090.2083 L 899.5833 2116.6665 L 899.5833 2116.6665 L 899.5833 2116.6665 L 926.0416 2116.6665 L 926.0416 2116.6665 L 926.0416 2143.125 L 952.49994 2143.125 L 952.49994 2143.125 L 952.49994 2169.5833 L 952.49994 2169.5833 L 952.49994 2169.5833 L 978.95825 2169.5833 L 978.95825 2169.5833 L 978.95825 2196.0415 L 1005.4166 2196.0415 L 1005.4166 2222.5 L 1005.4166 2275.4165 L 978.95825 2275.4165 L 978.95825 2275.4165 L 978.95825 2301.875 L 952.49994 2301.875 L 952.49994 2328.3333 Q 952.49994 2354.7915 846.6666 2539.9998 Q 740.8333 2725.2083 449.79166 2804.5833 Q 185.20833 2857.4998 52.916664 2725.2083 Q -52.916664 2592.9165 0.0 2328.3333 L 52.916664 2037.2915 L 52.916664 2010.8333 L 52.916664 1957.9165 L 52.916664 1878.5416 L 52.916664 1799.1666 L 79.37499 1746.2499 Q 105.83333 1666.8749 132.29166 1375.8333 Q 158.74998 1084.7916 211.66666 661.4583 Q 238.12498 238.12498 291.04166 211.66666 L 343.9583 211.66666 L 370.41666 211.66666 L 396.87497 211.66666 L 423.3333 185.20833 L 476.24997 158.74998 L 582.0833 105.83333 Q 714.37494 52.916664 740.8333 52.916664 L 793.74994 52.916664 L 846.6666 26.458332 L 873.12494 0.0 L 873.12494 0.0 z" svg:height="28.045832mm" draw:style-name="style-52" svg:viewBox="0.0 0.0 1005.4166 2804.5833" svg:width="10.054166mm" svg:x="196.32082mm" svg:y="224.89583mm"/>
          <draw:path svg:d="M 158.74998 26.458332 L 158.74998 0.0 L 317.49997 52.916664 Q 502.7083 132.29166 529.1666 132.29166 Q 582.0833 158.74998 634.99994 264.5833 Q 687.9166 396.87497 740.8333 396.87497 L 767.2916 396.87497 L 767.2916 396.87497 Q 767.2916 396.87497 740.8333 423.3333 Q 714.37494 423.3333 714.37494 502.7083 L 714.37494 555.625 L 687.9166 555.625 Q 687.9166 555.625 634.99994 529.1666 L 608.5416 529.1666 L 582.0833 529.1666 Q 582.0833 502.7083 582.0833 502.7083 L 582.0833 502.7083 L 582.0833 502.7083 Q 582.0833 502.7083 582.0833 449.79166 Q 582.0833 396.87497 502.7083 343.9583 Q 423.3333 317.49997 370.41666 291.04166 Q 317.49997 238.12498 158.74998 211.66666 L 0.0 185.20833 L 0.0 158.74998 Q 0.0 132.29166 79.37499 79.37499 Q 158.74998 52.916664 158.74998 26.458332 z" svg:height="5.5562496mm" draw:style-name="style-53" svg:viewBox="0.0 0.0 767.2916 555.625" svg:width="7.6729164mm" svg:x="190.49998mm" svg:y="28.839582mm"/>
          <draw:path svg:d="M 158.74998 0.0 L 158.74998 0.0 L 185.20833 0.0 Q 211.66666 26.458332 238.12498 0.0 L 264.5833 0.0 L 264.5833 26.458332 Q 264.5833 26.458332 238.12498 26.458332 L 211.66666 52.916664 L 211.66666 132.29166 Q 211.66666 238.12498 264.5833 264.5833 Q 317.49997 291.04166 343.9583 291.04166 L 343.9583 291.04166 L 370.41666 317.49997 L 396.87497 343.9583 L 396.87497 343.9583 L 423.3333 343.9583 L 423.3333 343.9583 L 423.3333 343.9583 L 423.3333 370.41666 L 423.3333 370.41666 L 449.79166 370.41666 L 449.79166 396.87497 L 370.41666 396.87497 Q 317.49997 396.87497 317.49997 370.41666 Q 291.04166 343.9583 211.66666 343.9583 Q 158.74998 343.9583 132.29166 396.87497 L 132.29166 476.24997 L 105.83333 476.24997 Q 79.37499 476.24997 79.37499 449.79166 L 52.916664 423.3333 L 52.916664 449.79166 L 52.916664 476.24997 L 26.458332 476.24997 L 0.0 476.24997 L 0.0 449.79166 L 0.0 423.3333 L 26.458332 396.87497 L 52.916664 370.41666 L 105.83333 185.20833 Q 158.74998 0.0 158.74998 0.0 z" svg:height="4.7625mm" draw:style-name="style-54" svg:viewBox="0.0 0.0 449.79166 476.24997" svg:width="4.497916mm" svg:x="165.62915mm" svg:y="19.314583mm"/>
          <draw:path svg:d="M 952.49994 26.458332 L 1164.1666 26.458332 L 1164.1666 26.458332 Q 1164.1666 52.916664 1111.25 52.916664 L 1031.875 52.916664 L 1058.3333 211.66666 Q 1111.25 396.87497 1084.7916 423.3333 Q 1058.3333 449.79166 1058.3333 476.24997 L 1058.3333 502.7083 L 1084.7916 529.1666 L 1111.25 555.625 L 1111.25 582.0833 L 1111.25 634.99994 L 1084.7916 634.99994 Q 1058.3333 634.99994 1058.3333 661.4583 L 1058.3333 661.4583 L 1031.875 661.4583 L 1031.875 687.9166 L 1031.875 687.9166 L 1005.4166 687.9166 L 1005.4166 687.9166 L 1005.4166 687.9166 L 1005.4166 714.37494 L 1005.4166 714.37494 L 978.95825 740.8333 L 952.49994 767.2916 L 952.49994 820.2083 Q 926.0416 846.6666 926.0416 873.12494 L 926.0416 873.12494 L 926.0416 873.12494 Q 899.5833 873.12494 899.5833 767.2916 Q 899.5833 661.4583 952.49994 582.0833 Q 952.49994 502.7083 873.12494 449.79166 L 767.2916 396.87497 L 767.2916 370.41666 Q 740.8333 370.41666 740.8333 370.41666 L 740.8333 396.87497 L 714.37494 396.87497 Q 687.9166 423.3333 634.99994 476.24997 L 582.0833 529.1666 L 582.0833 529.1666 L 582.0833 529.1666 L 582.0833 502.7083 L 582.0833 502.7083 L 555.625 502.7083 L 555.625 529.1666 L 529.1666 529.1666 L 502.7083 529.1666 L 502.7083 502.7083 Q 529.1666 476.24997 529.1666 476.24997 Q 529.1666 449.79166 449.79166 370.41666 Q 370.41666 291.04166 185.20833 264.5833 L 26.458332 211.66666 L 26.458332 211.66666 L 0.0 211.66666 L 0.0 211.66666 L 0.0 211.66666 L 0.0 211.66666 L 0.0 211.66666 L 264.5833 185.20833 L 529.1666 185.20833 L 529.1666 158.74998 Q 529.1666 105.83333 476.24997 105.83333 Q 396.87497 79.37499 423.3333 26.458332 Q 423.3333 0.0 582.0833 0.0 Q 767.2916 0.0 952.49994 26.458332 z" svg:height="8.73125mm" draw:style-name="style-55" svg:viewBox="0.0 0.0 1164.1666 873.12494" svg:width="11.641666mm" svg:x="151.34166mm" svg:y="70.90833mm"/>
          <draw:path svg:d="M 238.12498 52.916664 L 317.49997 0.0 L 396.87497 26.458332 Q 502.7083 52.916664 608.5416 158.74998 Q 714.37494 291.04166 793.74994 423.3333 Q 873.12494 529.1666 873.12494 793.74994 Q 926.0416 1031.875 978.95825 1217.0833 Q 1031.875 1428.7499 1031.875 1428.7499 L 1031.875 1428.7499 L 1058.3333 1508.1249 Q 1084.7916 1587.4999 1084.7916 1613.9583 L 1084.7916 1640.4166 L 1058.3333 1640.4166 L 1031.875 1640.4166 L 1005.4166 1666.8749 L 978.95825 1693.3333 L 926.0416 1693.3333 L 899.5833 1693.3333 L 873.12494 1693.3333 L 846.6666 1693.3333 L 820.2083 1719.7916 L 793.74994 1746.2499 L 793.74994 1746.2499 L 767.2916 1746.2499 L 767.2916 1746.2499 L 767.2916 1746.2499 L 740.8333 1772.7083 L 714.37494 1799.1666 L 714.37494 1799.1666 L 714.37494 1799.1666 L 714.37494 1799.1666 Q 687.9166 1799.1666 396.87497 1428.7499 L 132.29166 1084.7916 L 132.29166 1058.3333 Q 132.29166 1058.3333 105.83333 1058.3333 L 105.83333 1058.3333 L 105.83333 1005.4166 L 79.37499 926.0416 L 79.37499 846.6666 Q 79.37499 793.74994 0.0 582.0833 Q -79.37499 396.87497 52.916664 238.12498 Q 185.20833 79.37499 238.12498 52.916664 z" svg:height="17.991665mm" draw:style-name="style-56" svg:viewBox="0.0 0.0 1084.7916 1799.1666" svg:width="10.847916mm" svg:x="124.08958mm" svg:y="224.89583mm"/>
          <draw:path svg:d="M 317.49997 52.916664 L 343.9583 0.0 L 396.87497 52.916664 Q 449.79166 105.83333 608.5416 158.74998 Q 767.2916 158.74998 767.2916 185.20833 Q 793.74994 185.20833 793.74994 185.20833 L 793.74994 211.66666 L 793.74994 211.66666 L 793.74994 211.66666 L 820.2083 211.66666 L 820.2083 211.66666 L 820.2083 238.12498 L 846.6666 238.12498 L 846.6666 238.12498 L 846.6666 264.5833 L 846.6666 264.5833 L 846.6666 264.5833 L 873.12494 264.5833 L 873.12494 264.5833 L 899.5833 291.04166 L 899.5833 291.04166 L 899.5833 291.04166 L 899.5833 317.49997 L 899.5833 317.49997 L 926.0416 317.49997 L 952.49994 317.49997 L 978.95825 317.49997 L 978.95825 317.49997 Q 978.95825 317.49997 1031.875 343.9583 L 1084.7916 343.9583 L 1111.25 343.9583 L 1111.25 343.9583 L 1111.25 343.9583 Q 1111.25 370.41666 1111.25 370.41666 L 1137.7083 370.41666 L 1164.1666 423.3333 Q 1217.0833 449.79166 1190.6249 449.79166 Q 1190.6249 476.24997 1164.1666 476.24997 L 1164.1666 476.24997 L 1164.1666 476.24997 Q 1164.1666 476.24997 1137.7083 476.24997 L 1137.7083 502.7083 L 1137.7083 502.7083 Q 1111.25 502.7083 1111.25 529.1666 L 1111.25 529.1666 L 1084.7916 529.1666 L 1058.3333 529.1666 L 1005.4166 529.1666 Q 978.95825 529.1666 899.5833 529.1666 Q 820.2083 476.24997 714.37494 502.7083 Q 608.5416 529.1666 582.0833 582.0833 L 582.0833 634.99994 L 555.625 634.99994 L 555.625 634.99994 L 555.625 608.5416 L 529.1666 608.5416 L 529.1666 608.5416 L 529.1666 582.0833 L 529.1666 582.0833 Q 529.1666 582.0833 502.7083 555.625 Q 476.24997 529.1666 449.79166 476.24997 L 396.87497 396.87497 L 396.87497 396.87497 Q 396.87497 370.41666 264.5833 343.9583 L 132.29166 317.49997 L 52.916664 291.04166 L 0.0 291.04166 L 0.0 291.04166 L 0.0 264.5833 L 105.83333 264.5833 L 211.66666 264.5833 L 264.5833 238.12498 L 291.04166 238.12498 L 291.04166 158.74998 Q 317.49997 105.83333 317.49997 52.916664 z" svg:height="6.3499994mm" draw:style-name="style-57" svg:viewBox="0.0 0.0 1190.6249 634.99994" svg:width="11.906249mm" svg:x="47.09583mm" svg:y="68.2625mm"/>
          <draw:path svg:d="M 26.458332 0.0 L 26.458332 0.0 L 26.458332 0.0 Q 26.458332 26.458332 26.458332 26.458332 L 52.916664 26.458332 L 52.916664 26.458332 Q 52.916664 26.458332 79.37499 52.916664 L 79.37499 52.916664 L 79.37499 79.37499 Q 105.83333 105.83333 132.29166 105.83333 Q 158.74998 105.83333 238.12498 211.66666 Q 343.9583 291.04166 529.1666 476.24997 Q 714.37494 634.99994 714.37494 661.4583 Q 714.37494 687.9166 687.9166 687.9166 L 661.4583 687.9166 L 634.99994 687.9166 Q 608.5416 661.4583 449.79166 555.625 L 264.5833 396.87497 L 264.5833 396.87497 L 238.12498 396.87497 L 264.5833 555.625 Q 291.04166 714.37494 291.04166 767.2916 Q 291.04166 793.74994 317.49997 820.2083 L 343.9583 846.6666 L 343.9583 899.5833 L 343.9583 952.49994 L 370.41666 978.95825 L 370.41666 1031.875 L 343.9583 1031.875 L 343.9583 1031.875 L 343.9583 1031.875 L 343.9583 1031.875 L 317.49997 978.95825 L 291.04166 952.49994 L 291.04166 926.0416 L 291.04166 899.5833 L 264.5833 873.12494 L 238.12498 820.2083 L 238.12498 793.74994 Q 238.12498 767.2916 185.20833 740.8333 Q 132.29166 714.37494 105.83333 423.3333 Q 79.37499 158.74998 52.916664 79.37499 L 0.0 26.458332 L 0.0 26.458332 Q 26.458332 0.0 26.458332 0.0 z" svg:height="10.318749mm" draw:style-name="style-58" svg:viewBox="0.0 0.0 714.37494 1031.875" svg:width="7.1437497mm" svg:x="38.364582mm" svg:y="111.91875mm"/>
          <draw:path svg:d="M 1746.2499 26.458332 L 1746.2499 26.458332 L 1799.1666 0.0 L 1825.6249 0.0 L 1825.6249 26.458332 L 1852.0833 52.916664 L 1852.0833 79.37499 L 1852.0833 132.29166 L 1878.5416 185.20833 L 1904.9999 238.12498 L 1878.5416 291.04166 Q 1878.5416 343.9583 1719.7916 449.79166 Q 1587.4999 529.1666 1666.8749 1084.7916 Q 1746.2499 1613.9583 1772.7083 1666.8749 L 1799.1666 1746.2499 L 1799.1666 1799.1666 L 1799.1666 1852.0833 L 1799.1666 1852.0833 Q 1799.1666 1878.5416 1799.1666 1878.5416 L 1825.6249 1878.5416 L 1931.4583 2354.7915 Q 2010.8333 2804.5833 2010.8333 2936.8748 Q 2010.8333 3069.1665 1746.2499 3624.7915 Q 1481.6666 4206.875 1217.0833 4127.5 Q 952.49994 4048.1248 899.5833 4048.1248 L 873.12494 4048.1248 L 873.12494 4048.1248 Q 873.12494 4048.1248 793.74994 3995.208 Q 740.8333 3995.208 634.99994 3862.9165 L 502.7083 3757.0833 L 502.7083 3730.6248 Q 476.24997 3730.6248 317.49997 3545.4165 L 132.29166 3360.2083 L 132.29166 3360.2083 Q 105.83333 3333.7498 105.83333 3333.7498 L 105.83333 3333.7498 L 105.83333 3307.2915 Q 105.83333 3307.2915 79.37499 3307.2915 L 79.37499 3307.2915 L 79.37499 3307.2915 Q 52.916664 3280.8333 52.916664 3280.8333 L 52.916664 3280.8333 L 52.916664 3254.3748 Q 52.916664 3254.3748 26.458332 3254.3748 L 26.458332 3254.3748 L 26.458332 3254.3748 Q 0.0 3227.9165 0.0 3227.9165 L 0.0 3227.9165 L 0.0 3201.4583 Q 0.0 3174.9998 105.83333 2831.0415 L 264.5833 2487.0833 L 264.5833 2487.0833 L 264.5833 2460.6248 L 317.49997 2460.6248 L 343.9583 2460.6248 L 343.9583 2487.0833 L 370.41666 2487.0833 L 370.41666 2487.0833 L 370.41666 2513.5415 L 423.3333 2513.5415 L 476.24997 2513.5415 L 529.1666 2539.9998 L 555.625 2566.4583 L 582.0833 2566.4583 L 608.5416 2566.4583 L 582.0833 2778.1248 Q 529.1666 3016.2498 582.0833 3042.7083 Q 608.5416 3042.7083 634.99994 3069.1665 Q 634.99994 3095.6248 634.99994 3122.0833 L 634.99994 3122.0833 L 661.4583 3122.0833 L 661.4583 3148.5415 L 661.4583 3148.5415 L 687.9166 3148.5415 L 687.9166 3148.5415 L 687.9166 3148.5415 L 687.9166 3174.9998 L 687.9166 3174.9998 L 714.37494 3201.4583 L 740.8333 3227.9165 L 740.8333 3227.9165 L 740.8333 3254.3748 L 740.8333 3254.3748 L 740.8333 3254.3748 L 767.2916 3254.3748 L 767.2916 3254.3748 L 793.74994 3254.3748 L 846.6666 3254.3748 L 873.12494 3254.3748 L 899.5833 3254.3748 L 899.5833 3227.9165 L 899.5833 3227.9165 L 926.0416 3227.9165 L 926.0416 3201.4583 L 926.0416 3201.4583 L 952.49994 3201.4583 L 952.49994 3201.4583 L 952.49994 3201.4583 L 952.49994 3174.9998 L 952.49994 3174.9998 L 978.95825 3174.9998 L 978.95825 3148.5415 L 978.95825 3148.5415 L 1005.4166 3148.5415 L 1005.4166 3016.2498 Q 1005.4166 2883.9583 926.0416 1878.5416 L 846.6666 873.12494 L 793.74994 873.12494 Q 714.37494 873.12494 661.4583 899.5833 Q 608.5416 899.5833 608.5416 767.2916 L 582.0833 661.4583 L 582.0833 608.5416 L 582.0833 582.0833 L 582.0833 555.625 L 582.0833 502.7083 L 582.0833 502.7083 L 582.0833 502.7083 L 952.49994 343.9583 Q 1349.3749 185.20833 1481.6666 132.29166 Q 1640.4166 79.37499 1693.3333 52.916664 L 1719.7916 26.458332 L 1719.7916 26.458332 L 1746.2499 26.458332 L 1746.2499 26.458332 z" svg:height="41.274998mm" draw:style-name="style-59" svg:viewBox="0.0 0.0 2010.8333 4127.5" svg:width="20.108332mm" svg:x="72.49583mm" svg:y="112.97707mm"/>
          <draw:path svg:d="M 423.3333 105.83333 L 608.5416 0.0 L 582.0833 52.916664 Q 555.625 105.83333 555.625 105.83333 L 555.625 105.83333 L 555.625 132.29166 Q 555.625 158.74998 661.4583 185.20833 Q 767.2916 211.66666 793.74994 238.12498 Q 820.2083 264.5833 820.2083 264.5833 L 820.2083 291.04166 L 820.2083 343.9583 Q 820.2083 396.87497 740.8333 396.87497 Q 687.9166 396.87497 687.9166 370.41666 Q 661.4583 343.9583 661.4583 370.41666 Q 661.4583 396.87497 449.79166 396.87497 L 264.5833 396.87497 L 264.5833 476.24997 L 264.5833 529.1666 L 238.12498 582.0833 Q 238.12498 608.5416 211.66666 608.5416 L 211.66666 634.99994 L 211.66666 634.99994 L 185.20833 634.99994 L 185.20833 634.99994 L 185.20833 634.99994 L 79.37499 661.4583 L 0.0 661.4583 L 0.0 634.99994 L 0.0 608.5416 L 26.458332 608.5416 L 26.458332 608.5416 L 26.458332 608.5416 L 26.458332 608.5416 L 52.916664 608.5416 L 52.916664 634.99994 L 52.916664 634.99994 L 79.37499 634.99994 L 79.37499 634.99994 L 79.37499 608.5416 L 132.29166 608.5416 L 185.20833 608.5416 L 185.20833 582.0833 Q 185.20833 555.625 185.20833 423.3333 Q 185.20833 291.04166 238.12498 264.5833 Q 238.12498 211.66666 423.3333 105.83333 z M 502.7083 132.29166 Q 502.7083 105.83333 502.7083 105.83333 Q 502.7083 105.83333 502.7083 105.83333 Q 502.7083 132.29166 502.7083 132.29166 z" svg:height="6.614583mm" draw:style-name="style-60" svg:viewBox="0.0 0.0 820.2083 661.4583" svg:width="8.202083mm" svg:x="58.47291mm" svg:y="41.274998mm"/>
          <draw:path svg:d="M 105.83333 26.458332 L 132.29166 0.0 L 185.20833 0.0 L 238.12498 0.0 L 238.12498 26.458332 L 264.5833 26.458332 L 317.49997 79.37499 Q 370.41666 132.29166 370.41666 132.29166 L 370.41666 158.74998 L 370.41666 158.74998 L 370.41666 158.74998 L 396.87497 158.74998 L 396.87497 158.74998 L 396.87497 185.20833 L 423.3333 185.20833 L 423.3333 185.20833 Q 423.3333 211.66666 423.3333 211.66666 L 449.79166 211.66666 L 449.79166 211.66666 Q 449.79166 211.66666 476.24997 238.12498 L 476.24997 238.12498 L 476.24997 238.12498 Q 476.24997 264.5833 476.24997 264.5833 L 502.7083 264.5833 L 502.7083 264.5833 Q 502.7083 264.5833 529.1666 291.04166 L 529.1666 291.04166 L 449.79166 502.7083 Q 370.41666 714.37494 396.87497 740.8333 L 423.3333 793.74994 L 423.3333 846.6666 L 423.3333 873.12494 L 449.79166 899.5833 L 476.24997 952.49994 L 476.24997 952.49994 L 476.24997 952.49994 L 502.7083 978.95825 L 529.1666 978.95825 L 529.1666 952.49994 Q 529.1666 899.5833 582.0833 846.6666 L 582.0833 793.74994 L 608.5416 793.74994 L 608.5416 793.74994 L 634.99994 820.2083 L 661.4583 846.6666 L 661.4583 846.6666 L 687.9166 846.6666 L 687.9166 846.6666 L 687.9166 846.6666 L 687.9166 873.12494 L 687.9166 873.12494 L 687.9166 926.0416 L 687.9166 978.95825 L 687.9166 1005.4166 L 687.9166 1058.3333 L 661.4583 1111.25 L 634.99994 1137.7083 L 634.99994 1137.7083 L 634.99994 1164.1666 L 608.5416 1164.1666 L 582.0833 1164.1666 L 529.1666 1190.6249 L 502.7083 1217.0833 L 476.24997 1217.0833 L 449.79166 1217.0833 L 423.3333 1190.6249 L 396.87497 1164.1666 L 370.41666 1164.1666 L 343.9583 1164.1666 L 343.9583 1137.7083 L 317.49997 1137.7083 L 317.49997 1111.25 Q 317.49997 1084.7916 211.66666 793.74994 L 105.83333 502.7083 L 79.37499 476.24997 L 52.916664 423.3333 L 52.916664 370.41666 L 52.916664 343.9583 L 26.458332 343.9583 L 26.458332 317.49997 L 26.458332 317.49997 L 26.458332 317.49997 L 26.458332 291.04166 L 0.0 264.5833 L 0.0 185.20833 Q 0.0 105.83333 26.458332 79.37499 L 26.458332 52.916664 L 52.916664 52.916664 L 79.37499 52.916664 L 105.83333 26.458332 z" svg:height="12.170833mm" draw:style-name="style-61" svg:viewBox="0.0 0.0 687.9166 1217.0833" svg:width="6.879166mm" svg:x="139.7mm" svg:y="48.68333mm"/>
          <draw:path svg:d="M 79.37499 0.0 L 79.37499 0.0 L 79.37499 26.458332 L 79.37499 52.916664 L 105.83333 105.83333 Q 105.83333 158.74998 185.20833 158.74998 Q 238.12498 158.74998 238.12498 291.04166 Q 238.12498 396.87497 238.12498 396.87497 L 238.12498 396.87497 L 238.12498 343.9583 L 238.12498 317.49997 L 185.20833 317.49997 L 158.74998 291.04166 L 132.29166 291.04166 Q 79.37499 291.04166 79.37499 264.5833 Q 79.37499 264.5833 26.458332 264.5833 L 0.0 264.5833 L 0.0 185.20833 Q 26.458332 132.29166 26.458332 79.37499 L 26.458332 26.458332 L 52.916664 26.458332 Q 79.37499 0.0 79.37499 0.0 z" svg:height="3.9687498mm" draw:style-name="style-62" svg:viewBox="0.0 0.0 238.12498 396.87497" svg:width="2.38125mm" svg:x="60.58958mm" svg:y="105.56874mm"/>
          <draw:path svg:d="M 185.20833 132.29166 L 370.41666 26.458332 L 396.87497 0.0 Q 423.3333 0.0 396.87497 158.74998 Q 343.9583 317.49997 211.66666 370.41666 Q 79.37499 423.3333 79.37499 449.79166 Q 79.37499 476.24997 52.916664 476.24997 L 26.458332 476.24997 L 26.458332 449.79166 Q 26.458332 423.3333 26.458332 396.87497 L 26.458332 370.41666 L 26.458332 370.41666 Q 26.458332 370.41666 52.916664 343.9583 Q 52.916664 317.49997 26.458332 317.49997 Q 0.0 317.49997 0.0 291.04166 Q 0.0 264.5833 185.20833 132.29166 z" svg:height="4.7625mm" draw:style-name="style-63" svg:viewBox="0.0 0.0 396.87497 476.24997" svg:width="3.9687498mm" svg:x="54.768745mm" svg:y="114.564575mm"/>
          <draw:path svg:d="M 3492.4998 0.0 L 3492.4998 0.0 L 3624.7915 26.458332 Q 3757.0833 79.37499 3783.5415 79.37499 Q 3783.5415 105.83333 3757.0833 423.3333 Q 3730.6248 740.8333 3809.9998 820.2083 Q 3889.3748 873.12494 3862.9165 952.49994 Q 3862.9165 1031.875 3995.208 1137.7083 Q 4101.0415 1243.5416 4153.958 1349.3749 Q 4206.875 1481.6666 4259.7915 1719.7916 Q 4259.7915 1957.9165 4312.708 2037.2915 Q 4365.625 2116.6665 4339.1665 2143.125 Q 4339.1665 2169.5833 4312.708 2169.5833 Q 4286.25 2196.0415 4206.875 2196.0415 L 4153.958 2196.0415 L 4153.958 2222.5 L 4153.958 2222.5 L 4101.0415 2222.5 Q 4048.1248 2248.9583 3598.3333 2328.3333 Q 3148.5415 2407.7083 2831.0415 2566.4583 L 2539.9998 2672.2915 L 2513.5415 2698.7498 L 2487.0833 2725.2083 L 2487.0833 2725.2083 L 2487.0833 2725.2083 L 2460.6248 2725.2083 Q 2407.7083 2725.2083 2381.2498 2751.6665 Q 2354.7915 2778.1248 2037.2915 2857.4998 Q 1746.2499 2936.8748 873.12494 2989.7915 L 0.0 2989.7915 L 0.0 2989.7915 L 0.0 2989.7915 L 0.0 2963.3333 L 26.458332 2936.8748 L 26.458332 2936.8748 L 26.458332 2936.8748 L 79.37499 2936.8748 L 132.29166 2936.8748 L 185.20833 2936.8748 Q 238.12498 2936.8748 343.9583 2910.4165 L 476.24997 2883.9583 L 502.7083 2883.9583 L 555.625 2883.9583 L 582.0833 2857.4998 L 608.5416 2831.0415 L 608.5416 2831.0415 L 608.5416 2831.0415 L 634.99994 2831.0415 L 634.99994 2831.0415 L 634.99994 2804.5833 L 661.4583 2804.5833 L 661.4583 2804.5833 L 661.4583 2778.1248 L 661.4583 2778.1248 L 661.4583 2778.1248 L 634.99994 2778.1248 L 634.99994 2778.1248 L 608.5416 2778.1248 L 555.625 2778.1248 L 502.7083 2778.1248 Q 423.3333 2778.1248 370.41666 2725.2083 L 317.49997 2672.2915 L 317.49997 2566.4583 L 291.04166 2487.0833 L 291.04166 2487.0833 L 291.04166 2487.0833 L 291.04166 2460.6248 Q 291.04166 2434.1665 291.04166 2354.7915 Q 291.04166 2301.875 423.3333 2248.9583 Q 555.625 2196.0415 608.5416 2090.2083 Q 634.99994 2010.8333 767.2916 2037.2915 Q 899.5833 2037.2915 1005.4166 2037.2915 Q 1111.25 2037.2915 1269.9999 2037.2915 Q 1428.7499 1984.3749 1957.9165 1666.8749 Q 2487.0833 1349.3749 2487.0833 1217.0833 L 2513.5415 1084.7916 L 2513.5415 1084.7916 L 2513.5415 1084.7916 L 2513.5415 1058.3333 L 2513.5415 1058.3333 L 2513.5415 1031.875 L 2513.5415 978.95825 L 2513.5415 978.95825 L 2513.5415 978.95825 L 2487.0833 952.49994 Q 2460.6248 926.0416 2248.9583 926.0416 L 2037.2915 873.12494 L 2037.2915 873.12494 L 2037.2915 873.12494 L 2037.2915 820.2083 L 2037.2915 767.2916 L 2037.2915 767.2916 L 2037.2915 767.2916 L 2037.2915 740.8333 L 2037.2915 740.8333 L 2063.75 714.37494 L 2090.2083 687.9166 L 2090.2083 661.4583 L 2090.2083 634.99994 L 2116.6665 634.99994 L 2116.6665 608.5416 L 2116.6665 608.5416 L 2143.125 608.5416 L 2143.125 608.5416 L 2143.125 608.5416 L 2143.125 582.0833 L 2143.125 582.0833 L 2169.5833 555.625 L 2169.5833 529.1666 L 2196.0415 529.1666 L 2222.5 502.7083 L 2275.4165 502.7083 L 2328.3333 502.7083 L 2328.3333 502.7083 Q 2328.3333 502.7083 2354.7915 529.1666 L 2354.7915 529.1666 L 2354.7915 555.625 Q 2328.3333 555.625 2328.3333 582.0833 L 2354.7915 582.0833 L 2354.7915 582.0833 L 2354.7915 608.5416 L 2407.7083 608.5416 L 2434.1665 608.5416 L 2434.1665 634.99994 L 2460.6248 634.99994 L 2460.6248 661.4583 L 2460.6248 687.9166 L 2487.0833 687.9166 L 2513.5415 714.37494 L 2513.5415 714.37494 L 2513.5415 714.37494 L 2539.9998 714.37494 L 2539.9998 714.37494 L 2566.4583 714.37494 L 2592.9165 714.37494 L 2592.9165 714.37494 L 2619.3748 714.37494 L 2619.3748 714.37494 L 2619.3748 714.37494 L 2619.3748 687.9166 L 2619.3748 687.9166 L 2645.8333 687.9166 L 2645.8333 687.9166 L 2725.2083 793.74994 Q 2778.1248 873.12494 2778.1248 899.5833 Q 2804.5833 926.0416 2831.0415 926.0416 L 2831.0415 926.0416 L 2831.0415 926.0416 L 2831.0415 926.0416 L 2831.0415 952.49994 L 2831.0415 952.49994 L 2831.0415 1031.875 L 2831.0415 1111.25 L 2831.0415 1111.25 L 2831.0415 1084.7916 L 2857.4998 1084.7916 L 2883.9583 1084.7916 L 2883.9583 1058.3333 L 2883.9583 1058.3333 L 2910.4165 1031.875 L 2936.8748 1005.4166 L 2936.8748 1005.4166 L 2936.8748 978.95825 L 2936.8748 978.95825 Q 2936.8748 978.95825 3174.9998 714.37494 L 3386.6665 423.3333 L 3413.1248 423.3333 Q 3413.1248 396.87497 3413.1248 396.87497 L 3413.1248 396.87497 L 3413.1248 396.87497 Q 3439.5833 396.87497 3439.5833 370.41666 L 3439.5833 370.41666 L 3439.5833 343.9583 Q 3466.0415 343.9583 3439.5833 238.12498 L 3439.5833 105.83333 L 3439.5833 79.37499 L 3439.5833 26.458332 L 3466.0415 26.458332 L 3492.4998 26.458332 L 3492.4998 0.0 z M 714.37494 2460.6248 L 740.8333 2460.6248 L 873.12494 2460.6248 Q 1005.4166 2460.6248 1031.875 2513.5415 Q 1058.3333 2513.5415 1164.1666 2539.9998 Q 1243.5416 2566.4583 1269.9999 2566.4583 L 1269.9999 2566.4583 L 1137.7083 2592.9165 Q 1031.875 2619.3748 926.0416 2645.8333 Q 846.6666 2698.7498 846.6666 2672.2915 Q 846.6666 2645.8333 873.12494 2645.8333 L 899.5833 2645.8333 L 899.5833 2619.3748 Q 873.12494 2592.9165 793.74994 2566.4583 Q 687.9166 2539.9998 687.9166 2513.5415 Q 687.9166 2460.6248 714.37494 2460.6248 z" svg:height="29.897915mm" draw:style-name="style-64" svg:viewBox="0.0 0.0 4339.1665 2989.7915" svg:width="43.391663mm" svg:x="106.09791mm" svg:y="246.32707mm"/>
          <draw:path svg:d="M 291.04166 26.458332 L 343.9583 26.458332 L 396.87497 52.916664 Q 476.24997 105.83333 502.7083 105.83333 L 529.1666 105.83333 L 529.1666 132.29166 L 502.7083 132.29166 L 502.7083 132.29166 L 502.7083 158.74998 L 476.24997 158.74998 L 449.79166 158.74998 L 423.3333 185.20833 L 396.87497 211.66666 L 370.41666 211.66666 L 343.9583 211.66666 L 291.04166 238.12498 Q 264.5833 264.5833 132.29166 211.66666 L 0.0 158.74998 L 0.0 132.29166 L 0.0 132.29166 L 26.458332 79.37499 Q 79.37499 52.916664 158.74998 0.0 Q 238.12498 0.0 238.12498 0.0 Q 264.5833 0.0 291.04166 26.458332 z" svg:height="2.38125mm" draw:style-name="style-65" svg:viewBox="0.0 0.0 529.1666 238.12498" svg:width="5.2916665mm" svg:x="151.60625mm" svg:y="159.27916mm"/>
          <draw:path svg:d="M 608.5416 0.0 L 608.5416 0.0 L 661.4583 52.916664 Q 714.37494 105.83333 714.37494 105.83333 L 714.37494 132.29166 L 714.37494 132.29166 Q 687.9166 158.74998 555.625 238.12498 Q 396.87497 317.49997 238.12498 343.9583 L 79.37499 370.41666 L 79.37499 343.9583 L 79.37499 343.9583 L 52.916664 317.49997 L 26.458332 291.04166 L 26.458332 264.5833 L 26.458332 211.66666 L 0.0 158.74998 L 0.0 132.29166 L 238.12498 105.83333 Q 502.7083 52.916664 555.625 52.916664 Q 582.0833 0.0 608.5416 0.0 z" svg:height="3.7041664mm" draw:style-name="style-66" svg:viewBox="0.0 0.0 714.37494 370.41666" svg:width="7.1437497mm" svg:x="164.30624mm" svg:y="137.58333mm"/>
          <draw:path svg:d="M 238.12498 105.83333 L 264.5833 0.0 L 343.9583 26.458332 Q 449.79166 52.916664 476.24997 211.66666 Q 502.7083 396.87497 449.79166 634.99994 Q 396.87497 846.6666 343.9583 873.12494 L 264.5833 873.12494 L 185.20833 899.5833 Q 132.29166 899.5833 79.37499 899.5833 Q 79.37499 899.5833 52.916664 952.49994 L 52.916664 978.95825 L 26.458332 978.95825 Q 0.0 978.95825 0.0 952.49994 L 0.0 899.5833 L 0.0 846.6666 Q -26.458332 793.74994 0.0 740.8333 L 26.458332 714.37494 L 26.458332 714.37494 L 26.458332 687.9166 L 26.458332 687.9166 L 26.458332 687.9166 L 52.916664 634.99994 L 79.37499 582.0833 L 79.37499 555.625 L 79.37499 529.1666 L 79.37499 529.1666 L 79.37499 529.1666 L 105.83333 634.99994 Q 105.83333 767.2916 132.29166 767.2916 Q 158.74998 793.74994 185.20833 793.74994 L 185.20833 793.74994 L 185.20833 767.2916 Q 185.20833 767.2916 211.66666 687.9166 Q 238.12498 634.99994 291.04166 476.24997 L 343.9583 343.9583 L 343.9583 264.5833 Q 343.9583 158.74998 343.9583 105.83333 L 343.9583 79.37499 L 317.49997 79.37499 L 291.04166 105.83333 L 291.04166 105.83333 L 291.04166 105.83333 L 264.5833 132.29166 L 238.12498 158.74998 L 238.12498 211.66666 Q 238.12498 238.12498 211.66666 264.5833 L 185.20833 317.49997 L 185.20833 343.9583 L 185.20833 370.41666 L 158.74998 370.41666 L 158.74998 370.41666 L 132.29166 396.87497 L 132.29166 396.87497 L 132.29166 370.41666 L 132.29166 317.49997 L 158.74998 291.04166 L 185.20833 264.5833 L 185.20833 211.66666 Q 185.20833 185.20833 238.12498 105.83333 z" svg:height="9.789583mm" draw:style-name="style-67" svg:viewBox="0.0 0.0 476.24997 978.95825" svg:width="4.7625mm" svg:x="40.481247mm" svg:y="128.05832mm"/>
          <draw:path svg:d="M 238.12498 79.37499 L 264.5833 0.0 L 264.5833 26.458332 L 264.5833 52.916664 L 291.04166 52.916664 L 291.04166 79.37499 L 317.49997 105.83333 Q 317.49997 132.29166 343.9583 132.29166 Q 370.41666 132.29166 370.41666 105.83333 Q 396.87497 79.37499 396.87497 105.83333 Q 423.3333 105.83333 423.3333 132.29166 L 423.3333 185.20833 L 449.79166 185.20833 L 449.79166 185.20833 L 449.79166 211.66666 L 476.24997 211.66666 L 476.24997 185.20833 L 476.24997 132.29166 L 502.7083 132.29166 L 502.7083 132.29166 L 502.7083 343.9583 L 502.7083 555.625 L 529.1666 634.99994 Q 555.625 714.37494 582.0833 740.8333 Q 608.5416 740.8333 582.0833 820.2083 Q 582.0833 873.12494 555.625 926.0416 Q 529.1666 952.49994 555.625 952.49994 Q 582.0833 952.49994 555.625 1084.7916 Q 529.1666 1190.6249 529.1666 2010.8333 Q 529.1666 2831.0415 555.625 2910.4165 Q 582.0833 2989.7915 529.1666 3254.3748 Q 476.24997 3545.4165 476.24997 3677.7083 Q 476.24997 3783.5415 502.7083 3809.9998 L 502.7083 3836.4583 L 502.7083 4074.583 Q 529.1666 4312.708 502.7083 4497.9165 Q 476.24997 4683.1245 529.1666 5053.5415 Q 529.1666 5450.4165 502.7083 5794.3745 Q 476.24997 6164.7915 476.24997 6455.833 Q 449.79166 6746.8745 476.24997 6746.8745 Q 529.1666 6773.333 529.1666 6879.1665 Q 555.625 6958.5415 634.99994 7037.9165 Q 740.8333 7117.2915 714.37494 7249.583 Q 714.37494 7381.8745 634.99994 7355.4165 Q 582.0833 7328.958 555.625 7487.708 Q 529.1666 7646.458 529.1666 7619.9995 Q 529.1666 7593.5415 529.1666 7672.9165 Q 529.1666 7752.291 502.7083 7778.7495 Q 476.24997 7805.208 476.24997 7778.7495 Q 476.24997 7778.7495 476.24997 7805.208 L 476.24997 7831.666 L 476.24997 7858.1245 L 476.24997 7884.583 L 502.7083 7884.583 L 502.7083 7911.041 L 502.7083 7911.041 L 529.1666 7911.041 L 529.1666 7911.041 L 529.1666 7911.041 L 793.74994 7937.4995 Q 1031.875 7963.958 1217.0833 7963.958 Q 1402.2916 8016.8745 1799.1666 8016.8745 Q 2222.5 8016.8745 2804.5833 8069.791 Q 3386.6665 8122.708 3809.9998 8175.6245 Q 4259.7915 8175.6245 4815.4165 8175.6245 Q 5397.4995 8175.6245 5450.4165 8175.6245 Q 5503.333 8175.6245 5556.2495 8175.6245 L 5635.6245 8175.6245 L 5662.083 8175.6245 L 5714.9995 8175.6245 L 5741.458 8202.083 L 5767.9165 8228.541 L 5820.833 8228.541 L 5847.2915 8228.541 L 5847.2915 8228.541 L 5847.2915 8228.541 L 5767.9165 8255.0 L 5714.9995 8281.458 L 5662.083 8281.458 Q 5635.6245 8281.458 5609.1665 8307.916 L 5556.2495 8334.375 L 5556.2495 8334.375 L 5556.2495 8334.375 L 5529.7915 8334.375 L 5529.7915 8334.375 L 5476.8745 8360.833 L 5423.958 8360.833 L 5423.958 8387.291 L 5450.4165 8413.75 L 5450.4165 8440.208 L 5450.4165 8466.666 L 5503.333 8466.666 L 5556.2495 8440.208 L 5582.708 8466.666 Q 5609.1665 8493.125 5635.6245 8466.666 Q 5635.6245 8440.208 5714.9995 8440.208 L 5767.9165 8440.208 L 5767.9165 8466.666 L 5767.9165 8493.125 L 5794.3745 8519.583 L 5794.3745 8546.041 L 5741.458 8546.041 L 5688.5415 8546.041 L 5582.708 8598.958 Q 5503.333 8625.416 5476.8745 8678.333 Q 5450.4165 8757.708 5450.4165 8757.708 Q 5423.958 8784.166 5450.4165 8784.166 L 5476.8745 8810.625 L 5476.8745 8810.625 L 5450.4165 8810.625 L 5450.4165 8810.625 L 5450.4165 8810.625 L 5450.4165 8837.083 L 5450.4165 8837.083 L 5423.958 8837.083 L 5423.958 8863.541 L 5397.4995 8863.541 L 5371.0415 8863.541 L 5371.0415 8890.0 L 5344.583 8916.458 L 5291.6665 8916.458 Q 5212.2915 8916.458 5185.833 8942.916 Q 5132.9165 8942.916 5132.9165 8969.375 Q 5132.9165 9022.291 5027.083 9022.291 Q 4947.708 9022.291 4921.2495 9022.291 L 4868.333 9022.291 L 4815.4165 9048.75 L 4788.958 9075.208 L 4762.4995 9075.208 L 4736.0415 9075.208 L 4709.583 9101.666 L 4656.6665 9128.125 L 4656.6665 9128.125 L 4656.6665 9128.125 L 2328.3333 9128.125 L 0.0 9128.125 L 0.0 4683.1245 L 0.0 264.5833 L 0.0 264.5833 L 0.0 264.5833 L 26.458332 317.49997 L 52.916664 370.41666 L 52.916664 396.87497 L 52.916664 423.3333 L 79.37499 396.87497 L 105.83333 343.9583 L 105.83333 264.5833 Q 105.83333 185.20833 158.74998 185.20833 Q 211.66666 185.20833 238.12498 79.37499 z M 5344.583 8810.625 L 5318.1245 8810.625 L 5318.1245 8784.166 L 5344.583 8784.166 L 5344.583 8784.166 L 5344.583 8757.708 L 5344.583 8784.166 Q 5371.0415 8810.625 5344.583 8810.625 z" svg:height="91.28124mm" draw:style-name="style-68" svg:viewBox="0.0 0.0 5847.2915 9128.125" svg:width="58.47291mm" svg:x="0.0mm" svg:y="226.21873mm"/>
          <draw:path svg:d="M 238.12498 79.37499 L 238.12498 26.458332 L 238.12498 26.458332 L 264.5833 26.458332 L 264.5833 26.458332 L 264.5833 26.458332 L 264.5833 52.916664 L 264.5833 52.916664 L 291.04166 79.37499 L 291.04166 105.83333 L 317.49997 105.83333 Q 370.41666 79.37499 370.41666 79.37499 L 370.41666 79.37499 L 396.87497 132.29166 Q 423.3333 158.74998 423.3333 185.20833 L 423.3333 211.66666 L 449.79166 211.66666 L 449.79166 238.12498 L 449.79166 238.12498 L 476.24997 238.12498 L 555.625 343.9583 Q 634.99994 423.3333 661.4583 423.3333 L 661.4583 449.79166 L 687.9166 449.79166 L 687.9166 449.79166 L 687.9166 449.79166 L 687.9166 476.24997 L 661.4583 476.24997 L 661.4583 502.7083 L 661.4583 502.7083 L 687.9166 502.7083 L 687.9166 529.1666 L 687.9166 555.625 L 661.4583 555.625 L 634.99994 555.625 L 634.99994 529.1666 L 634.99994 529.1666 L 608.5416 529.1666 L 608.5416 502.7083 L 608.5416 502.7083 L 582.0833 502.7083 L 582.0833 502.7083 L 582.0833 502.7083 L 555.625 476.24997 Q 529.1666 476.24997 529.1666 502.7083 Q 529.1666 555.625 343.9583 555.625 L 158.74998 555.625 L 158.74998 555.625 L 158.74998 555.625 L 132.29166 555.625 L 132.29166 555.625 L 105.83333 555.625 L 79.37499 555.625 L 79.37499 529.1666 L 79.37499 529.1666 L 79.37499 529.1666 Q 105.83333 529.1666 52.916664 476.24997 Q 0.0 423.3333 0.0 291.04166 Q 0.0 185.20833 26.458332 132.29166 L 26.458332 52.916664 L 26.458332 26.458332 Q 26.458332 0.0 0.0 0.0 Q -26.458332 -26.458332 26.458332 0.0 Q 52.916664 0.0 105.83333 52.916664 Q 158.74998 79.37499 211.66666 105.83333 Q 238.12498 105.83333 238.12498 79.37499 z" svg:height="5.5562496mm" draw:style-name="style-69" svg:viewBox="0.0 0.0 687.9166 555.625" svg:width="6.879166mm" svg:x="157.16249mm" svg:y="120.385414mm"/>
          <draw:path svg:d="M 1058.3333 26.458332 L 1084.7916 0.0 L 1111.25 0.0 L 1137.7083 0.0 L 1164.1666 0.0 L 1190.6249 0.0 L 1190.6249 26.458332 L 1217.0833 26.458332 L 1217.0833 52.916664 L 1217.0833 52.916664 L 1217.0833 52.916664 Q 1190.6249 52.916664 1190.6249 79.37499 L 1190.6249 79.37499 L 1164.1666 79.37499 Q 1111.25 79.37499 1005.4166 158.74998 Q 899.5833 264.5833 714.37494 529.1666 Q 529.1666 820.2083 529.1666 820.2083 L 529.1666 846.6666 L 529.1666 846.6666 L 529.1666 846.6666 L 502.7083 873.12494 L 502.7083 899.5833 L 502.7083 899.5833 L 476.24997 899.5833 L 476.24997 1005.4166 L 476.24997 1137.7083 L 449.79166 1164.1666 L 423.3333 1217.0833 L 423.3333 1243.5416 L 423.3333 1269.9999 L 396.87497 1269.9999 Q 370.41666 1269.9999 317.49997 1296.4583 Q 291.04166 1296.4583 291.04166 1322.9166 Q 291.04166 1349.3749 238.12498 1322.9166 L 185.20833 1322.9166 L 185.20833 1322.9166 Q 158.74998 1296.4583 158.74998 1296.4583 L 158.74998 1296.4583 L 158.74998 1269.9999 Q 158.74998 1243.5416 264.5833 1243.5416 L 343.9583 1217.0833 L 343.9583 1217.0833 L 370.41666 1217.0833 L 370.41666 1111.25 L 370.41666 1031.875 L 343.9583 1031.875 L 317.49997 1058.3333 L 264.5833 1058.3333 Q 238.12498 1058.3333 105.83333 1084.7916 L 0.0 1084.7916 L 0.0 1058.3333 L 0.0 1005.4166 L 26.458332 1005.4166 L 26.458332 1005.4166 L 26.458332 978.95825 L 52.916664 978.95825 L 52.916664 978.95825 L 52.916664 952.49994 L 52.916664 952.49994 L 52.916664 952.49994 L 79.37499 952.49994 L 79.37499 952.49994 L 132.29166 899.5833 Q 185.20833 899.5833 211.66666 873.12494 L 264.5833 846.6666 L 264.5833 846.6666 L 264.5833 846.6666 L 317.49997 846.6666 Q 343.9583 846.6666 449.79166 687.9166 L 529.1666 555.625 L 555.625 555.625 L 555.625 529.1666 L 555.625 529.1666 L 582.0833 529.1666 L 582.0833 529.1666 L 582.0833 529.1666 L 582.0833 502.7083 L 582.0833 502.7083 L 608.5416 502.7083 L 608.5416 476.24997 L 608.5416 476.24997 L 634.99994 476.24997 L 634.99994 476.24997 L 634.99994 476.24997 L 634.99994 449.79166 L 634.99994 449.79166 L 661.4583 449.79166 L 661.4583 423.3333 L 661.4583 423.3333 L 687.9166 423.3333 L 687.9166 396.87497 L 687.9166 370.41666 L 634.99994 370.41666 L 582.0833 370.41666 L 582.0833 396.87497 L 582.0833 396.87497 L 555.625 396.87497 L 555.625 423.3333 L 529.1666 423.3333 L 502.7083 423.3333 L 502.7083 449.79166 L 476.24997 449.79166 L 476.24997 449.79166 L 476.24997 476.24997 L 449.79166 476.24997 Q 423.3333 476.24997 370.41666 529.1666 L 343.9583 529.1666 L 343.9583 555.625 L 317.49997 555.625 L 317.49997 555.625 L 317.49997 582.0833 L 317.49997 582.0833 L 317.49997 582.0833 L 291.04166 582.0833 L 291.04166 582.0833 L 291.04166 608.5416 L 264.5833 608.5416 L 264.5833 608.5416 L 264.5833 634.99994 L 264.5833 634.99994 L 264.5833 634.99994 L 238.12498 634.99994 L 238.12498 634.99994 L 211.66666 661.4583 L 185.20833 661.4583 L 185.20833 634.99994 L 185.20833 634.99994 L 185.20833 634.99994 L 211.66666 608.5416 L 211.66666 608.5416 L 211.66666 608.5416 L 211.66666 582.0833 L 211.66666 582.0833 L 238.12498 582.0833 L 238.12498 582.0833 L 238.12498 582.0833 L 264.5833 555.625 L 264.5833 555.625 L 264.5833 529.1666 L 264.5833 529.1666 L 264.5833 529.1666 L 291.04166 529.1666 L 291.04166 529.1666 L 291.04166 502.7083 L 317.49997 502.7083 L 317.49997 502.7083 L 317.49997 476.24997 L 317.49997 476.24997 L 317.49997 476.24997 L 555.625 317.49997 Q 793.74994 158.74998 873.12494 105.83333 Q 952.49994 52.916664 1005.4166 52.916664 L 1031.875 52.916664 L 1058.3333 26.458332 z" svg:height="13.229166mm" draw:style-name="style-70" svg:viewBox="0.0 0.0 1217.0833 1322.9166" svg:width="12.170833mm" svg:x="164.04166mm" svg:y="165.09999mm"/>
          <draw:path svg:d="M 52.916664 26.458332 L 52.916664 26.458332 L 79.37499 0.0 L 79.37499 0.0 L 185.20833 26.458332 Q 317.49997 79.37499 423.3333 79.37499 Q 529.1666 79.37499 582.0833 52.916664 L 634.99994 52.916664 L 634.99994 79.37499 L 661.4583 132.29166 L 661.4583 132.29166 L 661.4583 132.29166 L 661.4583 158.74998 L 661.4583 158.74998 L 687.9166 158.74998 L 687.9166 132.29166 L 740.8333 132.29166 L 793.74994 132.29166 L 873.12494 79.37499 Q 952.49994 79.37499 978.95825 79.37499 Q 978.95825 79.37499 978.95825 52.916664 L 978.95825 52.916664 L 1031.875 26.458332 Q 1084.7916 0.0 1031.875 52.916664 Q 1005.4166 79.37499 1031.875 105.83333 Q 1084.7916 132.29166 1058.3333 132.29166 Q 1031.875 158.74998 1031.875 185.20833 L 1031.875 238.12498 L 1031.875 238.12498 Q 1005.4166 238.12498 926.0416 291.04166 Q 846.6666 343.9583 608.5416 343.9583 Q 370.41666 343.9583 238.12498 291.04166 L 132.29166 238.12498 L 132.29166 238.12498 L 132.29166 238.12498 L 105.83333 238.12498 L 105.83333 238.12498 L 105.83333 211.66666 L 79.37499 211.66666 L 79.37499 211.66666 L 79.37499 185.20833 L 79.37499 185.20833 L 79.37499 185.20833 L 52.916664 158.74998 Q 26.458332 132.29166 26.458332 105.83333 L 0.0 79.37499 L 26.458332 79.37499 L 52.916664 79.37499 L 52.916664 52.916664 L 79.37499 52.916664 L 79.37499 26.458332 L 79.37499 26.458332 L 52.916664 26.458332 z" svg:height="3.439583mm" draw:style-name="style-71" svg:viewBox="0.0 0.0 1058.3333 343.9583" svg:width="10.583333mm" svg:x="119.32708mm" svg:y="82.285416mm"/>
          <draw:path svg:d="M 238.12498 0.0 L 238.12498 0.0 L 317.49997 264.5833 Q 396.87497 529.1666 449.79166 661.4583 Q 529.1666 820.2083 661.4583 899.5833 Q 793.74994 1005.4166 820.2083 1084.7916 Q 873.12494 1137.7083 873.12494 1137.7083 Q 899.5833 1137.7083 1005.4166 1137.7083 L 1111.25 1137.7083 L 1111.25 1164.1666 L 1111.25 1190.6249 L 1164.1666 1190.6249 L 1217.0833 1190.6249 L 1137.7083 1217.0833 Q 1031.875 1243.5416 978.95825 1243.5416 L 926.0416 1296.4583 L 873.12494 1296.4583 L 793.74994 1296.4583 L 793.74994 1322.9166 L 820.2083 1322.9166 L 820.2083 1322.9166 L 820.2083 1349.3749 L 926.0416 1349.3749 L 1005.4166 1349.3749 L 1005.4166 1375.8333 L 978.95825 1402.2916 L 978.95825 1402.2916 L 978.95825 1402.2916 L 978.95825 1428.7499 L 978.95825 1428.7499 L 952.49994 1428.7499 L 952.49994 1455.2083 L 926.0416 1455.2083 L 899.5833 1455.2083 L 899.5833 1481.6666 L 873.12494 1481.6666 L 873.12494 1508.1249 L 873.12494 1508.1249 L 873.12494 1508.1249 Q 846.6666 1508.1249 793.74994 1508.1249 L 740.8333 1508.1249 L 740.8333 1508.1249 L 740.8333 1508.1249 L 714.37494 1508.1249 Q 687.9166 1508.1249 634.99994 1561.0416 Q 582.0833 1561.0416 449.79166 1587.4999 Q 291.04166 1587.4999 291.04166 1534.5833 Q 291.04166 1481.6666 238.12498 1481.6666 L 211.66666 1481.6666 L 211.66666 1455.2083 L 185.20833 1455.2083 L 185.20833 1455.2083 L 185.20833 1455.2083 L 185.20833 1428.7499 L 185.20833 1428.7499 L 158.74998 1428.7499 L 158.74998 1402.2916 L 132.29166 1402.2916 Q 105.83333 1402.2916 105.83333 1375.8333 L 105.83333 1349.3749 L 132.29166 1349.3749 Q 158.74998 1349.3749 158.74998 1349.3749 Q 185.20833 1322.9166 105.83333 1217.0833 Q 26.458332 1137.7083 0.0 1058.3333 Q -26.458332 1005.4166 26.458332 926.0416 Q 79.37499 820.2083 132.29166 608.5416 Q 185.20833 423.3333 158.74998 423.3333 L 132.29166 423.3333 L 132.29166 396.87497 Q 132.29166 370.41666 132.29166 264.5833 L 132.29166 158.74998 L 132.29166 158.74998 L 132.29166 132.29166 L 132.29166 132.29166 L 132.29166 132.29166 L 132.29166 132.29166 L 158.74998 132.29166 L 185.20833 132.29166 L 211.66666 132.29166 L 211.66666 79.37499 L 238.12498 26.458332 L 238.12498 26.458332 L 238.12498 26.458332 L 238.12498 0.0 z" svg:height="15.874999mm" draw:style-name="style-72" svg:viewBox="0.0 0.0 1217.0833 1587.4999" svg:width="12.170833mm" svg:x="48.947914mm" svg:y="88.635414mm"/>
          <draw:path svg:d="M 370.41666 52.916664 L 370.41666 105.83333 L 370.41666 132.29166 Q 343.9583 158.74998 343.9583 185.20833 Q 343.9583 211.66666 291.04166 211.66666 L 211.66666 185.20833 L 211.66666 211.66666 L 238.12498 264.5833 L 317.49997 582.0833 Q 423.3333 926.0416 449.79166 926.0416 Q 476.24997 926.0416 502.7083 899.5833 Q 502.7083 846.6666 555.625 899.5833 Q 608.5416 926.0416 634.99994 952.49994 L 634.99994 1005.4166 L 634.99994 1031.875 L 634.99994 1058.3333 L 634.99994 1058.3333 L 608.5416 1058.3333 L 608.5416 1084.7916 L 608.5416 1111.25 L 555.625 1111.25 L 529.1666 1111.25 L 449.79166 1111.25 L 343.9583 1111.25 L 343.9583 1111.25 L 343.9583 1111.25 L 317.49997 1111.25 L 317.49997 1111.25 L 317.49997 1084.7916 L 291.04166 1084.7916 L 291.04166 1084.7916 L 291.04166 1058.3333 L 291.04166 1058.3333 Q 291.04166 1058.3333 211.66666 846.6666 L 132.29166 661.4583 L 52.916664 423.3333 Q -26.458332 185.20833 0.0 79.37499 Q 26.458332 0.0 158.74998 0.0 Q 291.04166 0.0 343.9583 0.0 Q 370.41666 26.458332 370.41666 52.916664 z" svg:height="11.112499mm" draw:style-name="style-73" svg:viewBox="0.0 0.0 634.99994 1111.25" svg:width="6.3499994mm" svg:x="164.8354mm" svg:y="42.8625mm"/>
          <draw:path svg:d="M 158.74998 0.0 L 158.74998 0.0 L 185.20833 132.29166 Q 238.12498 238.12498 264.5833 291.04166 Q 291.04166 343.9583 396.87497 370.41666 Q 502.7083 396.87497 608.5416 396.87497 Q 687.9166 396.87497 687.9166 423.3333 Q 687.9166 449.79166 767.2916 449.79166 Q 873.12494 449.79166 978.95825 449.79166 Q 1084.7916 449.79166 1111.25 423.3333 L 1137.7083 396.87497 L 1164.1666 396.87497 L 1190.6249 396.87497 L 1243.5416 370.41666 L 1269.9999 370.41666 L 1269.9999 370.41666 L 1269.9999 396.87497 L 1296.4583 396.87497 L 1296.4583 396.87497 L 1296.4583 449.79166 L 1296.4583 476.24997 L 1269.9999 476.24997 L 1269.9999 502.7083 L 1269.9999 502.7083 L 1243.5416 502.7083 L 1243.5416 502.7083 L 1243.5416 502.7083 L 1243.5416 529.1666 L 1243.5416 529.1666 L 1217.0833 529.1666 L 1217.0833 555.625 L 1217.0833 555.625 L 1190.6249 555.625 L 1190.6249 555.625 L 1190.6249 555.625 L 1190.6249 582.0833 L 1190.6249 582.0833 L 1164.1666 582.0833 L 1164.1666 608.5416 L 1137.7083 608.5416 Q 1111.25 608.5416 978.95825 634.99994 Q 873.12494 661.4583 820.2083 714.37494 Q 793.74994 767.2916 740.8333 767.2916 Q 687.9166 767.2916 661.4583 714.37494 Q 634.99994 661.4583 476.24997 634.99994 Q 317.49997 608.5416 185.20833 396.87497 L 79.37499 185.20833 L 52.916664 158.74998 L 52.916664 132.29166 L 26.458332 132.29166 Q 0.0 132.29166 0.0 105.83333 L 0.0 105.83333 L 52.916664 79.37499 Q 132.29166 79.37499 132.29166 26.458332 Q 132.29166 0.0 158.74998 0.0 z" svg:height="7.6729164mm" draw:style-name="style-74" svg:viewBox="0.0 0.0 1296.4583 767.2916" svg:width="12.964582mm" svg:x="145.78542mm" svg:y="206.11041mm"/>
          <draw:path svg:d="M 52.916664 608.5416 L 26.458332 582.0833 L 0.0 502.7083 Q -26.458332 396.87497 26.458332 370.41666 Q 105.83333 343.9583 185.20833 423.3333 Q 264.5833 502.7083 291.04166 476.24997 Q 343.9583 476.24997 317.49997 449.79166 Q 291.04166 396.87497 264.5833 396.87497 L 238.12498 396.87497 L 238.12498 370.41666 L 238.12498 370.41666 L 211.66666 370.41666 Q 211.66666 343.9583 132.29166 317.49997 L 79.37499 291.04166 L 79.37499 238.12498 L 79.37499 211.66666 L 105.83333 185.20833 L 132.29166 158.74998 L 132.29166 132.29166 Q 132.29166 79.37499 185.20833 52.916664 Q 238.12498 26.458332 476.24997 0.0 Q 714.37494 -26.458332 767.2916 26.458332 Q 846.6666 79.37499 767.2916 132.29166 Q 687.9166 185.20833 608.5416 185.20833 Q 555.625 185.20833 634.99994 238.12498 Q 714.37494 317.49997 687.9166 449.79166 Q 661.4583 608.5416 634.99994 608.5416 Q 608.5416 608.5416 343.9583 634.99994 Q 79.37499 661.4583 52.916664 608.5416 z" svg:height="6.3499994mm" draw:style-name="style-75" svg:viewBox="0.0 0.0 767.2916 634.99994" svg:width="7.6729164mm" svg:x="152.1354mm" svg:y="18.256248mm"/>
          <draw:path svg:d="M 105.83333 26.458332 L 105.83333 0.0 L 158.74998 26.458332 Q 185.20833 26.458332 211.66666 52.916664 L 211.66666 79.37499 L 211.66666 79.37499 Q 185.20833 79.37499 185.20833 105.83333 L 185.20833 105.83333 L 185.20833 105.83333 Q 185.20833 105.83333 158.74998 105.83333 L 158.74998 132.29166 L 158.74998 132.29166 Q 158.74998 158.74998 158.74998 158.74998 Q 132.29166 158.74998 79.37499 185.20833 L 26.458332 211.66666 L 26.458332 185.20833 Q 26.458332 185.20833 0.0 185.20833 L 0.0 185.20833 L 0.0 158.74998 Q 26.458332 105.83333 52.916664 52.916664 L 79.37499 26.458332 L 105.83333 26.458332 z" svg:height="2.1166666mm" draw:style-name="style-76" svg:viewBox="0.0 0.0 211.66666 211.66666" svg:width="2.1166666mm" svg:x="64.822914mm" svg:y="119.59166mm"/>
          <draw:path svg:d="M 502.7083 132.29166 L 502.7083 132.29166 L 449.79166 132.29166 L 423.3333 132.29166 L 396.87497 158.74998 L 370.41666 158.74998 L 370.41666 185.20833 L 370.41666 211.66666 L 449.79166 238.12498 Q 555.625 238.12498 555.625 264.5833 L 555.625 291.04166 L 555.625 317.49997 Q 555.625 343.9583 502.7083 370.41666 Q 449.79166 370.41666 476.24997 502.7083 Q 502.7083 608.5416 502.7083 661.4583 L 502.7083 714.37494 L 502.7083 714.37494 L 502.7083 714.37494 L 476.24997 740.8333 L 449.79166 767.2916 L 396.87497 767.2916 L 343.9583 767.2916 L 291.04166 767.2916 L 238.12498 767.2916 L 238.12498 767.2916 L 238.12498 767.2916 L 211.66666 740.8333 L 185.20833 714.37494 L 185.20833 661.4583 Q 185.20833 608.5416 132.29166 502.7083 L 79.37499 396.87497 L 79.37499 343.9583 L 79.37499 317.49997 L 52.916664 291.04166 L 52.916664 264.5833 L 52.916664 238.12498 Q 26.458332 238.12498 26.458332 238.12498 L 26.458332 238.12498 L 26.458332 211.66666 Q 26.458332 185.20833 0.0 132.29166 L 0.0 105.83333 L 26.458332 105.83333 L 52.916664 79.37499 L 79.37499 79.37499 L 105.83333 79.37499 L 132.29166 52.916664 L 185.20833 26.458332 L 343.9583 0.0 Q 476.24997 -26.458332 502.7083 26.458332 Q 502.7083 132.29166 502.7083 132.29166 z" svg:height="7.6729164mm" draw:style-name="style-77" svg:viewBox="0.0 0.0 555.625 767.2916" svg:width="5.5562496mm" svg:x="151.07707mm" svg:y="60.58958mm"/>
          <draw:path svg:d="M 105.83333 79.37499 L 132.29166 0.0 L 211.66666 0.0 L 291.04166 0.0 L 317.49997 26.458332 L 343.9583 26.458332 L 343.9583 26.458332 L 343.9583 52.916664 L 370.41666 52.916664 L 396.87497 52.916664 L 634.99994 105.83333 Q 899.5833 105.83333 926.0416 105.83333 L 952.49994 105.83333 L 952.49994 132.29166 Q 952.49994 158.74998 899.5833 158.74998 Q 846.6666 185.20833 846.6666 238.12498 L 846.6666 291.04166 L 820.2083 291.04166 Q 793.74994 264.5833 793.74994 264.5833 L 793.74994 264.5833 L 767.2916 264.5833 L 767.2916 264.5833 L 687.9166 291.04166 L 582.0833 317.49997 L 582.0833 317.49997 L 582.0833 317.49997 L 582.0833 317.49997 Q 555.625 317.49997 264.5833 317.49997 L 0.0 317.49997 L 0.0 291.04166 L 0.0 291.04166 L 0.0 291.04166 L 26.458332 264.5833 L 26.458332 264.5833 L 52.916664 264.5833 L 52.916664 211.66666 Q 52.916664 158.74998 105.83333 79.37499 z" svg:height="3.1749997mm" draw:style-name="style-78" svg:viewBox="0.0 0.0 952.49994 317.49997" svg:width="9.525mm" svg:x="53.44583mm" svg:y="284.16248mm"/>
          <draw:path svg:d="M 423.3333 0.0 L 423.3333 26.458332 L 291.04166 264.5833 Q 158.74998 502.7083 132.29166 555.625 Q 105.83333 582.0833 52.916664 582.0833 Q 0.0 582.0833 0.0 582.0833 L 0.0 582.0833 L 52.916664 582.0833 Q 79.37499 582.0833 52.916664 555.625 Q 26.458332 555.625 26.458332 529.1666 L 26.458332 502.7083 L 52.916664 502.7083 L 79.37499 529.1666 L 79.37499 529.1666 L 105.83333 529.1666 L 105.83333 502.7083 L 105.83333 476.24997 L 105.83333 370.41666 Q 105.83333 291.04166 185.20833 185.20833 Q 264.5833 105.83333 370.41666 52.916664 Q 449.79166 0.0 423.3333 0.0 z" svg:height="5.820833mm" draw:style-name="style-79" svg:viewBox="0.0 0.0 423.3333 582.0833" svg:width="4.233333mm" svg:x="82.549995mm" svg:y="101.07083mm"/>
          <draw:path svg:d="M 132.29166 0.0 L 132.29166 0.0 L 158.74998 0.0 L 211.66666 0.0 L 211.66666 0.0 L 211.66666 0.0 L 238.12498 0.0 L 238.12498 0.0 L 238.12498 26.458332 L 264.5833 26.458332 L 264.5833 26.458332 L 264.5833 52.916664 L 396.87497 158.74998 Q 529.1666 317.49997 634.99994 423.3333 Q 740.8333 529.1666 767.2916 529.1666 L 767.2916 529.1666 L 767.2916 555.625 L 793.74994 555.625 L 793.74994 582.0833 L 793.74994 608.5416 L 820.2083 634.99994 L 820.2083 634.99994 L 820.2083 634.99994 Q 820.2083 634.99994 846.6666 661.4583 L 846.6666 661.4583 L 846.6666 661.4583 L 846.6666 687.9166 L 846.6666 687.9166 L 873.12494 687.9166 L 873.12494 687.9166 L 873.12494 714.37494 L 873.12494 793.74994 L 873.12494 899.5833 L 793.74994 899.5833 L 740.8333 899.5833 L 740.8333 873.12494 L 740.8333 873.12494 L 714.37494 873.12494 L 714.37494 846.6666 L 714.37494 846.6666 Q 687.9166 846.6666 687.9166 846.6666 L 687.9166 846.6666 L 687.9166 820.2083 Q 687.9166 793.74994 661.4583 767.2916 L 634.99994 740.8333 L 634.99994 714.37494 L 634.99994 687.9166 L 608.5416 661.4583 L 582.0833 634.99994 L 582.0833 634.99994 L 582.0833 634.99994 L 582.0833 608.5416 L 582.0833 608.5416 L 582.0833 634.99994 L 582.0833 661.4583 L 582.0833 714.37494 L 582.0833 767.2916 L 582.0833 793.74994 L 582.0833 820.2083 L 582.0833 846.6666 Q 529.1666 899.5833 529.1666 978.95825 L 529.1666 1058.3333 L 529.1666 1111.25 L 529.1666 1164.1666 L 502.7083 1164.1666 L 502.7083 1164.1666 L 476.24997 1164.1666 L 449.79166 1164.1666 L 423.3333 1164.1666 L 370.41666 1164.1666 L 370.41666 1137.7083 L 370.41666 1137.7083 L 343.9583 1137.7083 L 343.9583 1111.25 L 343.9583 1111.25 L 317.49997 1111.25 L 317.49997 1111.25 L 317.49997 1111.25 L 317.49997 1084.7916 L 317.49997 1084.7916 L 291.04166 1084.7916 L 291.04166 1058.3333 L 291.04166 1058.3333 L 264.5833 1058.3333 L 264.5833 1058.3333 L 264.5833 1058.3333 L 264.5833 1031.875 L 264.5833 1031.875 L 238.12498 1031.875 Q 238.12498 1005.4166 211.66666 1005.4166 L 211.66666 1005.4166 L 211.66666 1005.4166 Q 211.66666 978.95825 185.20833 978.95825 L 185.20833 978.95825 L 185.20833 926.0416 Q 158.74998 873.12494 158.74998 873.12494 Q 158.74998 846.6666 158.74998 740.8333 Q 158.74998 634.99994 132.29166 582.0833 L 105.83333 555.625 L 105.83333 502.7083 Q 105.83333 449.79166 52.916664 396.87497 Q 26.458332 317.49997 0.0 264.5833 L 0.0 211.66666 L 0.0 211.66666 L 0.0 211.66666 L 0.0 185.20833 L 0.0 185.20833 L 26.458332 158.74998 L 52.916664 132.29166 L 52.916664 105.83333 L 52.916664 79.37499 L 79.37499 52.916664 L 105.83333 26.458332 L 105.83333 26.458332 L 105.83333 0.0 L 105.83333 0.0 L 105.83333 0.0 L 132.29166 0.0 z M 158.74998 582.0833 Q 158.74998 555.625 185.20833 555.625 Q 211.66666 555.625 211.66666 582.0833 Q 185.20833 634.99994 158.74998 582.0833 z" svg:height="11.641666mm" draw:style-name="style-80" svg:viewBox="0.0 0.0 873.12494 1164.1666" svg:width="8.73125mm" svg:x="38.629166mm" svg:y="266.1708mm"/>
          <draw:path svg:d="M 0.0 264.5833 L 52.916664 0.0 L 52.916664 185.20833 Q 52.916664 370.41666 79.37499 370.41666 Q 105.83333 370.41666 105.83333 661.4583 Q 105.83333 952.49994 105.83333 1031.875 L 105.83333 1111.25 L 105.83333 1111.25 Q 105.83333 1111.25 79.37499 1084.7916 Q 79.37499 1058.3333 26.458332 1058.3333 L 0.0 1058.3333 L 0.0 793.74994 Q 0.0 502.7083 0.0 264.5833 z" svg:height="11.112499mm" draw:style-name="style-81" svg:viewBox="0.0 0.0 105.83333 1111.25" svg:width="1.0583333mm" svg:x="53.975mm" svg:y="145.52083mm"/>
          <draw:path svg:d="M 26.458332 52.916664 L 0.0 0.0 L 26.458332 0.0 L 52.916664 0.0 L 52.916664 0.0 Q 52.916664 0.0 79.37499 0.0 L 79.37499 26.458332 L 317.49997 132.29166 Q 582.0833 238.12498 608.5416 264.5833 Q 661.4583 317.49997 714.37494 317.49997 Q 767.2916 317.49997 767.2916 343.9583 L 767.2916 343.9583 L 740.8333 343.9583 Q 714.37494 343.9583 714.37494 370.41666 Q 740.8333 423.3333 634.99994 423.3333 Q 582.0833 449.79166 476.24997 370.41666 L 370.41666 317.49997 L 370.41666 317.49997 Q 370.41666 317.49997 291.04166 264.5833 Q 211.66666 264.5833 185.20833 211.66666 L 158.74998 185.20833 L 132.29166 185.20833 L 132.29166 158.74998 L 105.83333 158.74998 Q 79.37499 158.74998 52.916664 132.29166 Q 52.916664 105.83333 26.458332 52.916664 z" svg:height="4.233333mm" draw:style-name="style-82" svg:viewBox="0.0 0.0 767.2916 423.3333" svg:width="7.6729164mm" svg:x="68.791664mm" svg:y="201.61249mm"/>
          <draw:path svg:d="M 1058.3333 132.29166 L 1111.25 132.29166 L 1111.25 105.83333 L 1111.25 105.83333 L 1137.7083 158.74998 L 1137.7083 211.66666 L 1164.1666 211.66666 L 1190.6249 211.66666 L 1190.6249 132.29166 L 1217.0833 52.916664 L 1217.0833 52.916664 L 1217.0833 26.458332 L 1217.0833 26.458332 L 1217.0833 26.458332 L 1243.5416 26.458332 L 1243.5416 26.458332 L 1243.5416 0.0 L 1243.5416 0.0 L 1269.9999 26.458332 Q 1269.9999 26.458332 1296.4583 132.29166 L 1296.4583 264.5833 L 1296.4583 264.5833 L 1296.4583 291.04166 L 1296.4583 291.04166 L 1322.9166 291.04166 L 1322.9166 317.49997 L 1322.9166 343.9583 L 1322.9166 396.87497 L 1322.9166 449.79166 L 1322.9166 449.79166 L 1322.9166 449.79166 L 1349.3749 476.24997 L 1375.8333 476.24997 L 1322.9166 634.99994 Q 1269.9999 793.74994 1428.7499 1111.25 Q 1561.0416 1455.2083 1746.2499 1508.1249 Q 1904.9999 1561.0416 1931.4583 1534.5833 Q 1957.9165 1508.1249 2169.5833 1534.5833 Q 2381.2498 1561.0416 2381.2498 1640.4166 Q 2407.7083 1719.7916 2645.8333 1693.3333 Q 2857.4998 1666.8749 2857.4998 1772.7083 L 2857.4998 1852.0833 L 2883.9583 1852.0833 L 2883.9583 1878.5416 L 2883.9583 1878.5416 L 2910.4165 1878.5416 L 2910.4165 1904.9999 L 2910.4165 1931.4583 L 2936.8748 1957.9165 L 2963.3333 1984.3749 L 2963.3333 2037.2915 L 2963.3333 2063.75 L 2936.8748 2063.75 L 2910.4165 2037.2915 L 2910.4165 2037.2915 Q 2910.4165 2037.2915 2883.9583 2037.2915 Q 2883.9583 2037.2915 2804.5833 2037.2915 L 2725.2083 2037.2915 L 2725.2083 2037.2915 L 2698.7498 2037.2915 L 2698.7498 2196.0415 Q 2645.8333 2381.2498 2645.8333 2354.7915 Q 2645.8333 2328.3333 2619.3748 2328.3333 L 2619.3748 2328.3333 L 2619.3748 2301.875 Q 2645.8333 2301.875 2645.8333 2143.125 Q 2645.8333 1957.9165 2672.2915 1957.9165 L 2698.7498 1931.4583 L 2698.7498 1931.4583 L 2698.7498 1931.4583 L 2698.7498 1904.9999 L 2698.7498 1878.5416 L 2698.7498 1852.0833 L 2698.7498 1825.6249 L 2619.3748 1825.6249 Q 2539.9998 1825.6249 2434.1665 1878.5416 Q 2301.875 1904.9999 2275.4165 1825.6249 L 2275.4165 1719.7916 L 2248.9583 1719.7916 L 2248.9583 1719.7916 L 2222.5 1719.7916 L 2196.0415 1719.7916 L 2196.0415 1719.7916 L 2222.5 1719.7916 L 2222.5 1746.2499 L 2222.5 1772.7083 L 2222.5 1825.6249 L 2222.5 1852.0833 L 2222.5 1852.0833 L 2222.5 1878.5416 L 2222.5 1878.5416 L 2222.5 1878.5416 L 2169.5833 1984.3749 Q 2116.6665 2063.75 2116.6665 2143.125 Q 2116.6665 2248.9583 2169.5833 2354.7915 Q 2222.5 2487.0833 2222.5 2592.9165 Q 2169.5833 2698.7498 2169.5833 2725.2083 L 2169.5833 2751.6665 L 2143.125 2751.6665 L 2143.125 2778.1248 L 2143.125 2778.1248 L 2116.6665 2778.1248 L 2116.6665 2778.1248 L 2116.6665 2778.1248 L 2116.6665 2804.5833 L 2116.6665 2804.5833 L 2090.2083 2804.5833 L 2090.2083 2831.0415 L 2090.2083 2831.0415 L 2063.75 2831.0415 L 2063.75 2883.9583 L 2063.75 2910.4165 L 2063.75 2936.8748 Q 2063.75 2963.3333 2116.6665 2963.3333 L 2143.125 2963.3333 L 2037.2915 3042.7083 Q 1904.9999 3122.0833 1904.9999 3148.5415 L 1904.9999 3174.9998 L 1878.5416 3174.9998 L 1878.5416 3201.4583 L 1878.5416 3201.4583 L 1852.0833 3201.4583 L 1852.0833 3227.9165 L 1852.0833 3254.3748 L 1825.6249 3254.3748 L 1799.1666 3254.3748 L 1772.7083 3280.8333 L 1746.2499 3280.8333 L 1746.2499 3254.3748 L 1746.2499 3227.9165 L 1772.7083 3227.9165 L 1772.7083 3201.4583 L 1799.1666 3201.4583 Q 1825.6249 3201.4583 1825.6249 3148.5415 L 1852.0833 3095.6248 L 1825.6249 3095.6248 L 1825.6249 3095.6248 L 1746.2499 3095.6248 Q 1693.3333 3095.6248 1375.8333 3095.6248 Q 1058.3333 3148.5415 1005.4166 3201.4583 L 926.0416 3254.3748 L 899.5833 3254.3748 L 899.5833 3254.3748 L 899.5833 3227.9165 L 899.5833 3227.9165 L 873.12494 3227.9165 L 873.12494 3201.4583 L 793.74994 3201.4583 L 740.8333 3201.4583 L 740.8333 3201.4583 L 740.8333 3174.9998 L 767.2916 3174.9998 L 767.2916 3148.5415 L 793.74994 3148.5415 L 820.2083 3148.5415 L 820.2083 3122.0833 L 846.6666 3122.0833 L 846.6666 3122.0833 L 846.6666 3095.6248 L 846.6666 3095.6248 L 846.6666 3095.6248 L 873.12494 3069.1665 L 873.12494 3042.7083 L 793.74994 3042.7083 L 687.9166 3042.7083 L 687.9166 3016.2498 L 687.9166 3016.2498 L 661.4583 3016.2498 L 661.4583 2989.7915 L 740.8333 2989.7915 L 793.74994 2989.7915 L 846.6666 2936.8748 Q 899.5833 2936.8748 1005.4166 2910.4165 L 1084.7916 2883.9583 L 1031.875 2883.9583 L 978.95825 2883.9583 L 978.95825 2857.4998 L 978.95825 2831.0415 L 873.12494 2831.0415 Q 767.2916 2831.0415 740.8333 2831.0415 Q 740.8333 2831.0415 687.9166 2778.1248 Q 661.4583 2698.7498 529.1666 2592.9165 Q 396.87497 2513.5415 317.49997 2354.7915 Q 264.5833 2222.5 185.20833 1957.9165 L 105.83333 1693.3333 L 105.83333 1693.3333 L 105.83333 1719.7916 L 105.83333 1719.7916 L 105.83333 1719.7916 L 79.37499 1772.7083 L 79.37499 1825.6249 L 52.916664 1825.6249 L 26.458332 1825.6249 L 26.458332 1825.6249 L 0.0 1799.1666 L 0.0 1799.1666 L 0.0 1799.1666 L 0.0 1772.7083 L 0.0 1746.2499 L 26.458332 1746.2499 L 26.458332 1719.7916 L 26.458332 1719.7916 L 52.916664 1719.7916 L 52.916664 1666.8749 Q 52.916664 1613.9583 105.83333 1508.1249 Q 132.29166 1375.8333 158.74998 1375.8333 Q 211.66666 1349.3749 185.20833 1349.3749 Q 158.74998 1322.9166 211.66666 1084.7916 L 264.5833 873.12494 L 264.5833 873.12494 Q 264.5833 873.12494 317.49997 767.2916 Q 343.9583 687.9166 476.24997 661.4583 Q 634.99994 634.99994 634.99994 608.5416 L 661.4583 555.625 L 661.4583 555.625 L 634.99994 555.625 L 634.99994 502.7083 L 634.99994 476.24997 L 634.99994 449.79166 L 634.99994 396.87497 L 634.99994 396.87497 L 634.99994 396.87497 L 634.99994 370.41666 L 634.99994 370.41666 L 661.4583 343.9583 L 661.4583 317.49997 L 661.4583 317.49997 Q 687.9166 317.49997 740.8333 238.12498 L 793.74994 185.20833 L 793.74994 185.20833 Q 820.2083 185.20833 820.2083 158.74998 L 820.2083 158.74998 L 846.6666 158.74998 Q 846.6666 132.29166 846.6666 132.29166 L 846.6666 132.29166 L 846.6666 132.29166 Q 873.12494 132.29166 873.12494 105.83333 Q 899.5833 105.83333 846.6666 79.37499 L 820.2083 26.458332 L 793.74994 26.458332 Q 793.74994 26.458332 793.74994 0.0 L 793.74994 0.0 L 793.74994 0.0 L 767.2916 0.0 L 846.6666 0.0 Q 899.5833 26.458332 952.49994 79.37499 Q 1031.875 132.29166 1058.3333 132.29166 z" svg:height="32.80833mm" draw:style-name="style-83" svg:viewBox="0.0 0.0 2963.3333 3280.8333" svg:width="29.633331mm" svg:x="50.270832mm" svg:y="71.70208mm"/>
          <draw:path svg:d="M 582.0833 26.458332 L 582.0833 26.458332 L 582.0833 52.916664 L 582.0833 52.916664 L 582.0833 79.37499 Q 582.0833 105.83333 476.24997 132.29166 L 370.41666 158.74998 L 370.41666 211.66666 L 370.41666 238.12498 L 396.87497 238.12498 L 396.87497 264.5833 L 476.24997 264.5833 Q 582.0833 264.5833 582.0833 317.49997 Q 582.0833 370.41666 529.1666 396.87497 Q 476.24997 396.87497 476.24997 423.3333 L 476.24997 476.24997 L 476.24997 476.24997 Q 476.24997 476.24997 476.24997 502.7083 L 502.7083 502.7083 L 529.1666 582.0833 Q 529.1666 687.9166 529.1666 714.37494 L 529.1666 740.8333 L 529.1666 740.8333 L 529.1666 740.8333 L 476.24997 767.2916 L 423.3333 793.74994 L 370.41666 793.74994 L 343.9583 793.74994 L 264.5833 820.2083 L 211.66666 820.2083 L 211.66666 793.74994 L 211.66666 740.8333 L 185.20833 714.37494 Q 158.74998 687.9166 105.83333 529.1666 L 52.916664 370.41666 L 52.916664 343.9583 L 52.916664 317.49997 L 52.916664 291.04166 Q 52.916664 264.5833 26.458332 185.20833 L 0.0 105.83333 L 52.916664 105.83333 L 79.37499 105.83333 L 317.49997 52.916664 Q 529.1666 0.0 555.625 0.0 Q 555.625 0.0 582.0833 26.458332 z" svg:height="8.202083mm" draw:style-name="style-84" svg:viewBox="0.0 0.0 582.0833 820.2083" svg:width="5.820833mm" svg:x="156.63333mm" svg:y="58.737495mm"/>
          <draw:path svg:d="M 1190.6249 0.0 L 1296.4583 0.0 L 1217.0833 26.458332 Q 1137.7083 52.916664 1005.4166 370.41666 Q 873.12494 714.37494 846.6666 1164.1666 Q 820.2083 1640.4166 926.0416 1693.3333 Q 1031.875 1772.7083 1031.875 1799.1666 L 1031.875 1799.1666 L 1031.875 1799.1666 Q 1031.875 1799.1666 1005.4166 1799.1666 Q 978.95825 1825.6249 899.5833 1799.1666 Q 793.74994 1799.1666 767.2916 1825.6249 Q 714.37494 1852.0833 661.4583 1878.5416 L 582.0833 1904.9999 L 582.0833 1904.9999 Q 608.5416 1878.5416 608.5416 1852.0833 L 608.5416 1852.0833 L 634.99994 1825.6249 L 661.4583 1799.1666 L 661.4583 1481.6666 Q 661.4583 1190.6249 687.9166 1137.7083 L 687.9166 1084.7916 L 687.9166 952.49994 L 687.9166 846.6666 L 687.9166 846.6666 Q 714.37494 846.6666 714.37494 634.99994 L 714.37494 396.87497 L 687.9166 396.87497 L 687.9166 370.41666 L 687.9166 370.41666 L 661.4583 370.41666 L 661.4583 370.41666 L 661.4583 370.41666 L 608.5416 343.9583 L 582.0833 317.49997 L 582.0833 317.49997 L 555.625 317.49997 L 555.625 317.49997 L 555.625 317.49997 L 555.625 291.04166 L 555.625 291.04166 L 529.1666 291.04166 L 529.1666 264.5833 L 502.7083 264.5833 Q 476.24997 264.5833 449.79166 264.5833 Q 396.87497 264.5833 291.04166 343.9583 L 185.20833 449.79166 L 185.20833 449.79166 L 185.20833 476.24997 L 185.20833 476.24997 L 185.20833 476.24997 L 158.74998 476.24997 L 158.74998 476.24997 L 132.29166 502.7083 L 105.83333 502.7083 L 105.83333 423.3333 L 79.37499 343.9583 L 79.37499 343.9583 L 79.37499 317.49997 L 79.37499 317.49997 L 79.37499 317.49997 L 52.916664 317.49997 L 52.916664 317.49997 L 26.458332 343.9583 L 0.0 343.9583 L 0.0 317.49997 L 26.458332 317.49997 L 26.458332 317.49997 L 26.458332 317.49997 L 26.458332 291.04166 L 26.458332 291.04166 L 52.916664 291.04166 L 52.916664 264.5833 L 79.37499 264.5833 Q 105.83333 264.5833 105.83333 238.12498 Q 79.37499 211.66666 52.916664 211.66666 Q 26.458332 238.12498 26.458332 211.66666 L 26.458332 185.20833 L 79.37499 185.20833 Q 105.83333 185.20833 105.83333 158.74998 Q 105.83333 132.29166 185.20833 105.83333 Q 238.12498 105.83333 238.12498 79.37499 Q 238.12498 52.916664 317.49997 52.916664 Q 396.87497 79.37499 423.3333 52.916664 Q 423.3333 26.458332 740.8333 26.458332 Q 1058.3333 0.0 1190.6249 0.0 z" svg:height="19.05mm" draw:style-name="style-85" svg:viewBox="0.0 0.0 1296.4583 1904.9999" svg:width="12.964582mm" svg:x="172.7729mm" svg:y="236.53749mm"/>
          <draw:path svg:d="M 238.12498 0.0 L 264.5833 0.0 L 291.04166 0.0 L 317.49997 0.0 L 317.49997 0.0 L 317.49997 0.0 L 502.7083 132.29166 Q 661.4583 264.5833 661.4583 291.04166 L 687.9166 291.04166 L 687.9166 291.04166 L 687.9166 317.49997 L 687.9166 317.49997 L 687.9166 317.49997 L 714.37494 343.9583 L 714.37494 370.41666 L 714.37494 529.1666 Q 740.8333 661.4583 899.5833 793.74994 Q 1058.3333 926.0416 1058.3333 926.0416 L 1058.3333 952.49994 L 1058.3333 952.49994 L 1084.7916 952.49994 L 1084.7916 952.49994 Q 1084.7916 952.49994 1111.25 978.95825 L 1111.25 978.95825 L 1111.25 1005.4166 L 1111.25 1058.3333 L 1058.3333 1269.9999 Q 1058.3333 1455.2083 1005.4166 1481.6666 Q 978.95825 1481.6666 952.49994 1508.1249 L 926.0416 1534.5833 L 926.0416 1534.5833 L 899.5833 1534.5833 L 899.5833 1534.5833 L 899.5833 1534.5833 L 873.12494 1561.0416 L 846.6666 1587.4999 L 846.6666 1587.4999 L 846.6666 1587.4999 L 820.2083 1587.4999 L 820.2083 1587.4999 L 793.74994 1613.9583 L 767.2916 1640.4166 L 740.8333 1640.4166 L 714.37494 1640.4166 L 714.37494 1613.9583 L 687.9166 1613.9583 L 687.9166 1587.4999 Q 687.9166 1561.0416 555.625 1322.9166 L 423.3333 1084.7916 L 423.3333 1084.7916 L 423.3333 1084.7916 L 423.3333 1058.3333 L 423.3333 1031.875 L 396.87497 1005.4166 Q 370.41666 978.95825 211.66666 608.5416 L 26.458332 211.66666 L 26.458332 211.66666 L 0.0 211.66666 L 0.0 185.20833 L 0.0 158.74998 L 26.458332 158.74998 L 26.458332 158.74998 L 26.458332 132.29166 L 52.916664 132.29166 L 52.916664 132.29166 L 52.916664 105.83333 L 52.916664 105.83333 L 52.916664 105.83333 L 79.37499 105.83333 L 79.37499 105.83333 L 105.83333 79.37499 L 132.29166 52.916664 L 158.74998 52.916664 L 185.20833 52.916664 L 185.20833 26.458332 L 211.66666 26.458332 L 211.66666 26.458332 L 211.66666 0.0 L 238.12498 0.0 z" svg:height="16.404165mm" draw:style-name="style-86" svg:viewBox="0.0 0.0 1111.25 1640.4166" svg:width="11.112499mm" svg:x="111.12499mm" svg:y="58.208332mm"/>
          <draw:path svg:d="M 158.74998 0.0 L 185.20833 0.0 L 211.66666 0.0 Q 238.12498 26.458332 291.04166 52.916664 Q 343.9583 105.83333 423.3333 264.5833 Q 502.7083 449.79166 476.24997 502.7083 Q 449.79166 555.625 502.7083 582.0833 Q 555.625 634.99994 502.7083 634.99994 Q 449.79166 634.99994 396.87497 661.4583 L 343.9583 661.4583 L 291.04166 661.4583 L 264.5833 661.4583 L 264.5833 634.99994 L 264.5833 608.5416 L 291.04166 608.5416 Q 317.49997 608.5416 291.04166 582.0833 Q 291.04166 529.1666 185.20833 449.79166 Q 105.83333 343.9583 79.37499 343.9583 Q 52.916664 343.9583 26.458332 370.41666 L 26.458332 396.87497 L 26.458332 370.41666 L 26.458332 343.9583 L 26.458332 317.49997 L 26.458332 317.49997 L 26.458332 317.49997 L 26.458332 291.04166 L 26.458332 291.04166 L 26.458332 291.04166 L 0.0 264.5833 L 0.0 238.12498 L 26.458332 238.12498 L 52.916664 238.12498 L 52.916664 211.66666 Q 79.37499 185.20833 79.37499 105.83333 Q 132.29166 26.458332 158.74998 0.0 z" svg:height="6.614583mm" draw:style-name="style-87" svg:viewBox="0.0 0.0 502.7083 661.4583" svg:width="5.027083mm" svg:x="162.18958mm" svg:y="112.712494mm"/>
          <draw:path svg:d="M 2963.3333 26.458332 L 2989.7915 26.458332 L 2989.7915 52.916664 L 3016.2498 52.916664 L 3016.2498 52.916664 L 3016.2498 79.37499 L 3016.2498 79.37499 L 3016.2498 79.37499 L 3042.7083 79.37499 L 3042.7083 79.37499 L 3069.1665 105.83333 L 3069.1665 105.83333 L 3095.6248 132.29166 Q 3122.0833 158.74998 3122.0833 185.20833 L 3122.0833 185.20833 L 3122.0833 317.49997 Q 3122.0833 449.79166 3122.0833 529.1666 L 3122.0833 608.5416 L 3095.6248 608.5416 L 3095.6248 608.5416 L 3069.1665 608.5416 L 3042.7083 608.5416 L 3042.7083 608.5416 Q 3016.2498 608.5416 3016.2498 608.5416 Q 3016.2498 582.0833 2910.4165 555.625 L 2831.0415 555.625 L 2831.0415 555.625 L 2804.5833 555.625 L 2804.5833 555.625 L 2804.5833 555.625 L 2804.5833 582.0833 L 2804.5833 582.0833 L 2778.1248 582.0833 L 2778.1248 608.5416 L 2778.1248 608.5416 L 2751.6665 608.5416 L 2778.1248 714.37494 Q 2804.5833 846.6666 2804.5833 846.6666 L 2804.5833 873.12494 L 2804.5833 873.12494 L 2804.5833 873.12494 L 2778.1248 899.5833 L 2778.1248 926.0416 L 2751.6665 926.0416 L 2725.2083 926.0416 L 2725.2083 899.5833 Q 2751.6665 873.12494 2751.6665 873.12494 Q 2751.6665 873.12494 2698.7498 873.12494 Q 2645.8333 926.0416 2301.875 1031.875 Q 1957.9165 1137.7083 1587.4999 1137.7083 L 1243.5416 1137.7083 L 1190.6249 1137.7083 Q 1137.7083 1137.7083 1111.25 873.12494 L 1111.25 608.5416 L 1084.7916 608.5416 L 1084.7916 608.5416 L 1084.7916 634.99994 L 1058.3333 634.99994 L 1058.3333 661.4583 L 1058.3333 687.9166 L 1031.875 714.37494 L 1005.4166 740.8333 L 1005.4166 767.2916 L 1005.4166 793.74994 L 952.49994 978.95825 Q 899.5833 1190.6249 873.12494 1190.6249 L 873.12494 1190.6249 L 873.12494 1190.6249 L 873.12494 1190.6249 L 846.6666 1190.6249 L 793.74994 1190.6249 L 740.8333 1190.6249 L 687.9166 1190.6249 L 608.5416 1217.0833 Q 529.1666 1243.5416 291.04166 1269.9999 L 52.916664 1296.4583 L 52.916664 1296.4583 L 26.458332 1296.4583 L 26.458332 1296.4583 L 0.0 1296.4583 L 0.0 1243.5416 L 0.0 1217.0833 L 26.458332 1084.7916 Q 52.916664 952.49994 79.37499 820.2083 Q 105.83333 661.4583 211.66666 661.4583 Q 317.49997 661.4583 476.24997 608.5416 L 608.5416 555.625 L 634.99994 529.1666 L 661.4583 502.7083 L 687.9166 502.7083 L 714.37494 502.7083 L 740.8333 476.24997 L 767.2916 449.79166 L 767.2916 449.79166 L 793.74994 449.79166 L 793.74994 423.3333 L 793.74994 396.87497 L 1190.6249 264.5833 Q 1587.4999 132.29166 1613.9583 132.29166 L 1640.4166 132.29166 L 1640.4166 132.29166 L 1640.4166 132.29166 L 1640.4166 158.74998 L 1640.4166 158.74998 L 1613.9583 158.74998 L 1613.9583 185.20833 L 2010.8333 158.74998 Q 2407.7083 132.29166 2592.9165 79.37499 Q 2804.5833 -26.458332 2857.4998 0.0 Q 2936.8748 26.458332 2963.3333 26.458332 z" svg:height="12.964582mm" draw:style-name="style-88" svg:viewBox="0.0 0.0 3122.0833 1296.4583" svg:width="31.22083mm" svg:x="86.783325mm" svg:y="158.48541mm"/>
          <draw:path svg:d="M 449.79166 52.916664 L 476.24997 52.916664 L 502.7083 79.37499 Q 555.625 105.83333 555.625 132.29166 L 555.625 158.74998 L 608.5416 211.66666 Q 634.99994 264.5833 608.5416 291.04166 Q 582.0833 317.49997 555.625 317.49997 L 502.7083 317.49997 L 502.7083 370.41666 L 502.7083 449.79166 L 476.24997 476.24997 L 476.24997 529.1666 L 449.79166 529.1666 L 423.3333 529.1666 L 396.87497 529.1666 L 396.87497 529.1666 L 396.87497 502.7083 Q 396.87497 502.7083 317.49997 476.24997 Q 238.12498 423.3333 185.20833 370.41666 L 105.83333 317.49997 L 105.83333 291.04166 L 79.37499 291.04166 L 79.37499 291.04166 L 79.37499 317.49997 L 26.458332 317.49997 L 0.0 317.49997 L 0.0 291.04166 L 0.0 264.5833 L 79.37499 238.12498 Q 185.20833 211.66666 185.20833 132.29166 Q 185.20833 52.916664 158.74998 52.916664 Q 132.29166 52.916664 132.29166 0.0 Q 132.29166 -52.916664 291.04166 0.0 Q 449.79166 52.916664 449.79166 52.916664 z" svg:height="5.2916665mm" draw:style-name="style-89" svg:viewBox="0.0 0.0 608.5416 529.1666" svg:width="6.0854163mm" svg:x="181.23958mm" svg:y="269.34583mm"/>
          <draw:path svg:d="M 767.2916 26.458332 L 793.74994 26.458332 L 820.2083 0.0 L 873.12494 0.0 L 873.12494 79.37499 Q 873.12494 185.20833 873.12494 291.04166 L 873.12494 370.41666 L 873.12494 370.41666 L 873.12494 343.9583 L 899.5833 343.9583 L 926.0416 343.9583 L 926.0416 317.49997 L 926.0416 317.49997 L 1005.4166 238.12498 Q 1084.7916 185.20833 1164.1666 185.20833 Q 1243.5416 211.66666 1402.2916 291.04166 Q 1508.1249 370.41666 1455.2083 767.2916 Q 1402.2916 1164.1666 1455.2083 1190.6249 Q 1508.1249 1190.6249 1508.1249 1296.4583 L 1508.1249 1402.2916 L 1508.1249 1455.2083 L 1508.1249 1481.6666 L 1481.6666 1481.6666 L 1481.6666 1508.1249 L 1402.2916 1508.1249 L 1349.3749 1508.1249 L 1349.3749 1534.5833 L 1349.3749 1534.5833 L 1269.9999 1534.5833 Q 1190.6249 1561.0416 1031.875 1587.4999 L 873.12494 1613.9583 L 846.6666 1613.9583 L 820.2083 1613.9583 L 820.2083 1613.9583 L 820.2083 1613.9583 L 820.2083 1455.2083 Q 820.2083 1322.9166 873.12494 1111.25 L 873.12494 899.5833 L 899.5833 820.2083 L 899.5833 740.8333 L 846.6666 740.8333 L 793.74994 740.8333 L 793.74994 767.2916 L 767.2916 820.2083 L 740.8333 1058.3333 Q 714.37494 1296.4583 687.9166 1455.2083 L 687.9166 1587.4999 L 687.9166 1613.9583 Q 661.4583 1666.8749 661.4583 1693.3333 Q 661.4583 1719.7916 396.87497 1825.6249 L 158.74998 1931.4583 L 132.29166 1931.4583 L 79.37499 1931.4583 L 52.916664 1957.9165 L 26.458332 1957.9165 L 26.458332 1931.4583 L 26.458332 1878.5416 L 0.0 1825.6249 L 0.0 1746.2499 L 26.458332 1746.2499 Q 52.916664 1719.7916 79.37499 1719.7916 Q 132.29166 1693.3333 185.20833 1190.6249 L 238.12498 687.9166 L 238.12498 634.99994 Q 238.12498 582.0833 185.20833 582.0833 Q 132.29166 582.0833 158.74998 449.79166 Q 185.20833 317.49997 449.79166 185.20833 L 740.8333 26.458332 L 767.2916 26.458332 z" svg:height="19.579166mm" draw:style-name="style-90" svg:viewBox="0.0 0.0 1508.1249 1957.9165" svg:width="15.081249mm" svg:x="165.36458mm" svg:y="209.2854mm"/>
          <draw:path svg:d="M 264.5833 26.458332 L 291.04166 26.458332 L 291.04166 79.37499 Q 291.04166 132.29166 264.5833 158.74998 L 238.12498 185.20833 L 238.12498 211.66666 L 238.12498 238.12498 L 211.66666 291.04166 L 185.20833 343.9583 L 185.20833 370.41666 L 185.20833 396.87497 L 158.74998 396.87497 Q 158.74998 370.41666 79.37499 317.49997 L 26.458332 264.5833 L 26.458332 238.12498 L 26.458332 211.66666 L 26.458332 211.66666 Q 26.458332 185.20833 0.0 185.20833 L 0.0 185.20833 L 26.458332 158.74998 Q 26.458332 105.83333 105.83333 79.37499 Q 185.20833 52.916664 185.20833 26.458332 Q 185.20833 0.0 211.66666 0.0 Q 238.12498 0.0 264.5833 26.458332 z" svg:height="3.9687498mm" draw:style-name="style-91" svg:viewBox="0.0 0.0 291.04166 396.87497" svg:width="2.9104166mm" svg:x="162.71873mm" svg:y="80.962494mm"/>
          <draw:path svg:d="M 555.625 0.0 L 555.625 0.0 L 952.49994 291.04166 Q 1375.8333 582.0833 1402.2916 582.0833 L 1428.7499 582.0833 L 1428.7499 608.5416 L 1428.7499 608.5416 L 1455.2083 608.5416 L 1455.2083 634.99994 L 1481.6666 634.99994 L 1508.1249 634.99994 L 1534.5833 661.4583 L 1561.0416 687.9166 L 1587.4999 687.9166 L 1613.9583 687.9166 L 1613.9583 661.4583 L 1613.9583 661.4583 L 1640.4166 661.4583 Q 1693.3333 661.4583 1693.3333 714.37494 Q 1693.3333 767.2916 1852.0833 767.2916 Q 1984.3749 740.8333 2037.2915 740.8333 Q 2090.2083 687.9166 2116.6665 687.9166 L 2143.125 687.9166 L 2169.5833 687.9166 L 2196.0415 687.9166 L 2196.0415 714.37494 L 2222.5 714.37494 L 2222.5 714.37494 L 2222.5 740.8333 L 2222.5 740.8333 L 2222.5 740.8333 L 2196.0415 767.2916 L 2196.0415 793.74994 L 2169.5833 793.74994 L 2143.125 793.74994 L 2116.6665 820.2083 L 2063.75 820.2083 L 2063.75 846.6666 L 2063.75 873.12494 L 2063.75 873.12494 Q 2063.75 873.12494 2037.2915 899.5833 L 2037.2915 899.5833 L 2037.2915 899.5833 Q 2010.8333 899.5833 2010.8333 952.49994 L 2010.8333 1031.875 L 2037.2915 1058.3333 L 2037.2915 1084.7916 L 2063.75 1084.7916 L 2090.2083 1111.25 L 2116.6665 1111.25 L 2143.125 1111.25 L 2143.125 1137.7083 L 2169.5833 1137.7083 L 2196.0415 1164.1666 Q 2222.5 1164.1666 2354.7915 1164.1666 Q 2487.0833 1164.1666 2539.9998 1137.7083 L 2566.4583 1137.7083 L 2592.9165 1137.7083 Q 2645.8333 1137.7083 2645.8333 1137.7083 Q 2645.8333 1164.1666 2698.7498 1164.1666 L 2725.2083 1164.1666 L 2751.6665 1190.6249 L 2804.5833 1190.6249 L 2804.5833 1217.0833 L 2804.5833 1269.9999 L 2804.5833 1322.9166 L 2804.5833 1349.3749 L 2725.2083 1455.2083 Q 2645.8333 1561.0416 2645.8333 1587.4999 L 2645.8333 1587.4999 L 2566.4583 1640.4166 Q 2487.0833 1693.3333 2460.6248 1852.0833 L 2460.6248 2010.8333 L 2487.0833 2010.8333 L 2539.9998 2010.8333 L 2539.9998 1984.3749 L 2539.9998 1984.3749 L 2566.4583 1984.3749 Q 2566.4583 1957.9165 2592.9165 1904.9999 L 2645.8333 1852.0833 L 2645.8333 1852.0833 L 2672.2915 1852.0833 L 2698.7498 1825.6249 L 2725.2083 1825.6249 L 2725.2083 1852.0833 L 2698.7498 1878.5416 L 2698.7498 1904.9999 L 2698.7498 1931.4583 L 2672.2915 2010.8333 L 2645.8333 2090.2083 L 2645.8333 2090.2083 L 2645.8333 2063.75 L 2619.3748 2063.75 Q 2592.9165 2063.75 2592.9165 2090.2083 L 2592.9165 2090.2083 L 2592.9165 2116.6665 Q 2592.9165 2116.6665 2566.4583 2116.6665 L 2566.4583 2143.125 L 2566.4583 2143.125 Q 2539.9998 2143.125 2539.9998 2169.5833 L 2539.9998 2169.5833 L 2539.9998 2169.5833 Q 2539.9998 2169.5833 2513.5415 2169.5833 L 2513.5415 2196.0415 L 2513.5415 2196.0415 Q 2487.0833 2196.0415 2354.7915 2275.4165 L 2196.0415 2328.3333 L 2196.0415 2354.7915 L 2169.5833 2354.7915 L 2169.5833 2354.7915 L 2169.5833 2381.2498 L 2143.125 2381.2498 L 2116.6665 2381.2498 L 2116.6665 2407.7083 L 2116.6665 2407.7083 L 2090.2083 2487.0833 L 2090.2083 2539.9998 L 2169.5833 2539.9998 L 2222.5 2539.9998 L 2222.5 2539.9998 L 2248.9583 2539.9998 L 2248.9583 2513.5415 L 2248.9583 2513.5415 L 2275.4165 2513.5415 L 2328.3333 2539.9998 L 2434.1665 2539.9998 Q 2513.5415 2592.9165 2698.7498 2539.9998 Q 2857.4998 2487.0833 2857.4998 2487.0833 L 2857.4998 2487.0833 L 2857.4998 2487.0833 Q 2883.9583 2487.0833 2883.9583 2460.6248 L 2883.9583 2460.6248 L 2910.4165 2434.1665 Q 2963.3333 2381.2498 2963.3333 2434.1665 L 2963.3333 2460.6248 L 2989.7915 2460.6248 L 2989.7915 2460.6248 L 2989.7915 2460.6248 Q 3016.2498 2460.6248 3016.2498 2460.6248 L 3016.2498 2487.0833 L 3069.1665 2460.6248 Q 3122.0833 2434.1665 3148.5415 2434.1665 Q 3148.5415 2434.1665 3148.5415 2407.7083 L 3148.5415 2407.7083 L 3174.9998 2407.7083 Q 3174.9998 2381.2498 3174.9998 2381.2498 L 3174.9998 2381.2498 L 3174.9998 2381.2498 Q 3201.4583 2381.2498 3201.4583 2354.7915 L 3201.4583 2354.7915 L 3227.9165 2354.7915 Q 3227.9165 2328.3333 3227.9165 2328.3333 L 3227.9165 2328.3333 L 3254.3748 2328.3333 L 3254.3748 2328.3333 L 3280.8333 2301.875 L 3307.2915 2275.4165 L 3307.2915 2275.4165 L 3333.7498 2275.4165 L 3333.7498 2275.4165 L 3333.7498 2275.4165 L 3333.7498 2275.4165 L 3333.7498 2275.4165 L 3386.6665 2301.875 L 3439.5833 2301.875 L 3439.5833 2328.3333 L 3439.5833 2354.7915 L 3413.1248 2381.2498 L 3386.6665 2407.7083 L 3386.6665 2407.7083 L 3386.6665 2434.1665 L 3386.6665 2434.1665 L 3386.6665 2434.1665 L 3360.2083 2434.1665 L 3360.2083 2434.1665 L 3360.2083 2460.6248 L 3333.7498 2460.6248 L 3333.7498 2487.0833 L 3333.7498 2513.5415 L 3307.2915 2513.5415 L 3307.2915 2539.9998 L 3307.2915 2539.9998 Q 3280.8333 2539.9998 3280.8333 2566.4583 Q 3227.9165 2592.9165 3042.7083 2645.8333 L 2857.4998 2698.7498 L 2804.5833 2725.2083 L 2778.1248 2751.6665 L 2778.1248 2751.6665 L 2751.6665 2751.6665 L 2751.6665 2751.6665 L 2751.6665 2751.6665 L 2751.6665 2778.1248 L 2751.6665 2778.1248 L 2725.2083 2804.5833 L 2725.2083 2804.5833 L 2672.2915 2831.0415 Q 2645.8333 2857.4998 2619.3748 2963.3333 L 2592.9165 3069.1665 L 2592.9165 3069.1665 L 2592.9165 3069.1665 L 2592.9165 3069.1665 L 2566.4583 3069.1665 L 2566.4583 3069.1665 L 2539.9998 3069.1665 L 2539.9998 3069.1665 L 2539.9998 3069.1665 L 2539.9998 2963.3333 L 2539.9998 2883.9583 L 2487.0833 2883.9583 L 2407.7083 2910.4165 L 2407.7083 2910.4165 L 2381.2498 2910.4165 L 2381.2498 3069.1665 L 2381.2498 3201.4583 L 2354.7915 3069.1665 L 2354.7915 2936.8748 L 2275.4165 2936.8748 Q 2222.5 2963.3333 2063.75 2963.3333 Q 1931.4583 3016.2498 1852.0833 2883.9583 Q 1772.7083 2751.6665 1666.8749 2698.7498 Q 1561.0416 2645.8333 1455.2083 2513.5415 Q 1375.8333 2381.2498 1190.6249 2275.4165 L 1005.4166 2196.0415 L 1031.875 2196.0415 Q 1058.3333 2196.0415 1058.3333 2169.5833 Q 1058.3333 2143.125 873.12494 1984.3749 Q 687.9166 1799.1666 582.0833 1719.7916 Q 502.7083 1613.9583 476.24997 1613.9583 Q 449.79166 1613.9583 423.3333 1587.4999 L 423.3333 1561.0416 L 423.3333 1534.5833 Q 423.3333 1534.5833 396.87497 1534.5833 L 396.87497 1534.5833 L 396.87497 1534.5833 Q 370.41666 1508.1249 370.41666 1508.1249 L 370.41666 1508.1249 L 370.41666 1481.6666 Q 370.41666 1481.6666 264.5833 1375.8333 Q 211.66666 1296.4583 105.83333 1243.5416 Q 0.0 1190.6249 0.0 952.49994 L 0.0 740.8333 L 0.0 714.37494 Q 0.0 687.9166 52.916664 634.99994 Q 52.916664 555.625 185.20833 396.87497 L 291.04166 264.5833 L 291.04166 238.12498 L 317.49997 238.12498 L 317.49997 238.12498 L 317.49997 211.66666 L 317.49997 211.66666 Q 317.49997 211.66666 317.49997 185.20833 Q 317.49997 158.74998 291.04166 132.29166 L 264.5833 105.83333 L 370.41666 105.83333 Q 449.79166 105.83333 449.79166 79.37499 Q 449.79166 52.916664 502.7083 26.458332 Q 555.625 0.0 555.625 0.0 z M 2169.5833 1904.9999 L 2354.7915 1799.1666 L 2381.2498 1772.7083 Q 2407.7083 1772.7083 2381.2498 1931.4583 Q 2328.3333 2090.2083 2196.0415 2143.125 Q 2063.75 2222.5 2063.75 2222.5 L 2037.2915 2222.5 L 2037.2915 2222.5 Q 2037.2915 2222.5 2010.8333 2248.9583 L 2010.8333 2248.9583 L 1957.9165 2248.9583 Q 1878.5416 2248.9583 1878.5416 2196.0415 L 1904.9999 2143.125 L 1931.4583 2143.125 Q 1984.3749 2116.6665 2010.8333 2143.125 L 2010.8333 2143.125 L 2010.8333 2143.125 Q 2010.8333 2143.125 2037.2915 2116.6665 Q 2037.2915 2090.2083 2010.8333 2090.2083 Q 1984.3749 2090.2083 1984.3749 2063.75 Q 1984.3749 2037.2915 2169.5833 1904.9999 z" svg:height="32.01458mm" draw:style-name="style-92" svg:viewBox="0.0 0.0 3439.5833 3201.4583" svg:width="34.395832mm" svg:x="34.925mm" svg:y="96.837494mm"/>
          <draw:path svg:d="M 79.37499 0.0 L 79.37499 0.0 L 105.83333 0.0 Q 132.29166 26.458332 158.74998 52.916664 Q 158.74998 79.37499 211.66666 52.916664 Q 264.5833 0.0 291.04166 0.0 Q 343.9583 0.0 343.9583 26.458332 L 343.9583 26.458332 L 317.49997 132.29166 Q 291.04166 238.12498 264.5833 264.5833 L 264.5833 291.04166 L 238.12498 291.04166 L 211.66666 291.04166 L 211.66666 264.5833 L 211.66666 211.66666 L 185.20833 211.66666 Q 158.74998 211.66666 132.29166 211.66666 Q 105.83333 211.66666 79.37499 238.12498 L 52.916664 291.04166 L 26.458332 291.04166 L 0.0 291.04166 L 0.0 264.5833 L 26.458332 211.66666 L 26.458332 158.74998 Q 26.458332 105.83333 52.916664 52.916664 L 52.916664 26.458332 L 52.916664 26.458332 Q 79.37499 26.458332 79.37499 0.0 z" svg:height="2.9104166mm" draw:style-name="style-93" svg:viewBox="0.0 0.0 343.9583 291.04166" svg:width="3.439583mm" svg:x="189.70624mm" svg:y="76.729164mm"/>
          <draw:path svg:d="M 185.20833 0.0 L 185.20833 0.0 L 264.5833 26.458332 Q 317.49997 26.458332 370.41666 52.916664 L 396.87497 79.37499 L 396.87497 79.37499 L 396.87497 79.37499 L 396.87497 132.29166 Q 423.3333 158.74998 423.3333 238.12498 Q 476.24997 291.04166 449.79166 423.3333 Q 423.3333 555.625 449.79166 608.5416 L 449.79166 661.4583 L 423.3333 661.4583 Q 396.87497 661.4583 396.87497 634.99994 L 370.41666 634.99994 L 370.41666 634.99994 L 370.41666 634.99994 L 370.41666 608.5416 L 370.41666 608.5416 L 370.41666 608.5416 L 370.41666 582.0833 L 343.9583 608.5416 L 343.9583 608.5416 L 317.49997 608.5416 L 317.49997 608.5416 L 317.49997 608.5416 Q 317.49997 608.5416 291.04166 608.5416 L 291.04166 634.99994 L 291.04166 634.99994 Q 264.5833 634.99994 264.5833 661.4583 L 264.5833 661.4583 L 264.5833 661.4583 Q 238.12498 661.4583 211.66666 634.99994 Q 211.66666 608.5416 132.29166 582.0833 L 52.916664 555.625 L 52.916664 555.625 Q 52.916664 555.625 26.458332 529.1666 L 0.0 529.1666 L 0.0 502.7083 Q 0.0 449.79166 52.916664 396.87497 Q 105.83333 317.49997 52.916664 185.20833 L 0.0 79.37499 L 0.0 79.37499 L 0.0 79.37499 L 0.0 52.916664 L 0.0 52.916664 L 79.37499 26.458332 Q 185.20833 26.458332 185.20833 0.0 z" svg:height="6.614583mm" draw:style-name="style-94" svg:viewBox="0.0 0.0 449.79166 661.4583" svg:width="4.497916mm" svg:x="146.04999mm" svg:y="145.78542mm"/>
          <draw:path svg:d="M 396.87497 0.0 L 449.79166 0.0 L 449.79166 0.0 L 449.79166 0.0 L 476.24997 52.916664 L 502.7083 79.37499 L 502.7083 132.29166 L 502.7083 185.20833 L 396.87497 185.20833 L 291.04166 185.20833 L 291.04166 211.66666 L 291.04166 264.5833 L 317.49997 317.49997 L 343.9583 343.9583 L 343.9583 370.41666 L 343.9583 423.3333 L 423.3333 423.3333 Q 502.7083 449.79166 529.1666 502.7083 L 555.625 555.625 L 555.625 555.625 L 555.625 555.625 L 555.625 608.5416 Q 555.625 661.4583 502.7083 687.9166 Q 449.79166 687.9166 529.1666 952.49994 Q 608.5416 1217.0833 608.5416 1217.0833 L 608.5416 1243.5416 L 608.5416 1269.9999 L 608.5416 1322.9166 L 634.99994 1375.8333 Q 661.4583 1402.2916 661.4583 1455.2083 L 661.4583 1508.1249 L 687.9166 1534.5833 L 687.9166 1587.4999 L 634.99994 1587.4999 L 582.0833 1587.4999 L 529.1666 1613.9583 L 476.24997 1613.9583 L 476.24997 1613.9583 L 449.79166 1613.9583 L 449.79166 1587.4999 L 449.79166 1561.0416 L 423.3333 1534.5833 Q 396.87497 1481.6666 238.12498 899.5833 L 52.916664 317.49997 L 52.916664 264.5833 Q 26.458332 211.66666 26.458332 158.74998 L 26.458332 132.29166 L 0.0 105.83333 L 0.0 52.916664 L 26.458332 52.916664 L 52.916664 52.916664 L 79.37499 26.458332 L 105.83333 26.458332 L 132.29166 26.458332 L 185.20833 0.0 L 238.12498 0.0 Q 317.49997 0.0 396.87497 0.0 z" svg:height="16.139582mm" draw:style-name="style-95" svg:viewBox="0.0 0.0 687.9166 1613.9583" svg:width="6.879166mm" svg:x="176.47708mm" svg:y="35.98333mm"/>
          <draw:path svg:d="M 1190.6249 158.74998 L 1217.0833 0.0 L 1243.5416 0.0 Q 1269.9999 0.0 1375.8333 132.29166 Q 1481.6666 264.5833 1428.7499 476.24997 Q 1375.8333 714.37494 1269.9999 873.12494 Q 1137.7083 1005.4166 978.95825 1164.1666 Q 846.6666 1322.9166 767.2916 1402.2916 Q 687.9166 1481.6666 661.4583 1508.1249 L 634.99994 1508.1249 L 634.99994 1481.6666 Q 661.4583 1481.6666 582.0833 1534.5833 Q 476.24997 1587.4999 396.87497 1666.8749 Q 317.49997 1772.7083 317.49997 1852.0833 L 317.49997 1957.9165 L 317.49997 1984.3749 L 317.49997 2010.8333 L 291.04166 2010.8333 L 264.5833 2010.8333 L 264.5833 2010.8333 L 264.5833 1984.3749 L 238.12498 1984.3749 L 238.12498 1984.3749 L 211.66666 1984.3749 L 211.66666 1957.9165 L 211.66666 1957.9165 L 211.66666 1957.9165 L 185.20833 1957.9165 L 185.20833 1957.9165 L 158.74998 1931.4583 L 132.29166 1904.9999 L 132.29166 1904.9999 L 105.83333 1904.9999 L 105.83333 1904.9999 L 105.83333 1904.9999 L 79.37499 1878.5416 L 52.916664 1852.0833 L 52.916664 1852.0833 L 52.916664 1852.0833 L 26.458332 1852.0833 L 26.458332 1852.0833 L 26.458332 1825.6249 L 0.0 1825.6249 L 0.0 1825.6249 L 0.0 1799.1666 L 0.0 1799.1666 L 0.0 1799.1666 L 0.0 1772.7083 Q 0.0 1746.2499 52.916664 1640.4166 Q 158.74998 1508.1249 132.29166 1481.6666 L 105.83333 1481.6666 L 105.83333 1481.6666 Q 105.83333 1455.2083 132.29166 1455.2083 L 132.29166 1455.2083 L 132.29166 1428.7499 Q 158.74998 1375.8333 291.04166 1243.5416 Q 423.3333 1111.25 502.7083 978.95825 Q 582.0833 846.6666 767.2916 634.99994 Q 952.49994 449.79166 1058.3333 370.41666 Q 1164.1666 317.49997 1190.6249 158.74998 z M 185.20833 1375.8333 Q 211.66666 1375.8333 211.66666 1402.2916 Q 211.66666 1428.7499 185.20833 1428.7499 Q 158.74998 1428.7499 158.74998 1402.2916 Q 158.74998 1375.8333 185.20833 1375.8333 z" svg:height="20.108332mm" draw:style-name="style-96" svg:viewBox="0.0 0.0 1428.7499 2010.8333" svg:width="14.287499mm" svg:x="80.43333mm" svg:y="86.254166mm"/>
          <draw:path svg:d="M 52.916664 0.0 L 105.83333 0.0 L 158.74998 238.12498 Q 211.66666 476.24997 211.66666 476.24997 Q 211.66666 502.7083 211.66666 502.7083 L 211.66666 502.7083 L 185.20833 502.7083 Q 185.20833 502.7083 158.74998 529.1666 Q 105.83333 555.625 79.37499 476.24997 L 52.916664 396.87497 L 52.916664 317.49997 Q 52.916664 238.12498 26.458332 238.12498 L 26.458332 238.12498 L 26.458332 132.29166 Q 0.0 52.916664 0.0 26.458332 Q 0.0 0.0 52.916664 0.0 z" svg:height="5.2916665mm" draw:style-name="style-97" svg:viewBox="0.0 0.0 211.66666 529.1666" svg:width="2.1166666mm" svg:x="97.36666mm" svg:y="124.618744mm"/>
          <draw:path svg:d="M 291.04166 158.74998 L 291.04166 185.20833 L 291.04166 185.20833 Q 291.04166 211.66666 185.20833 211.66666 L 79.37499 211.66666 L 79.37499 211.66666 Q 79.37499 185.20833 26.458332 158.74998 L 0.0 105.83333 L 0.0 52.916664 Q 0.0 0.0 132.29166 0.0 Q 238.12498 52.916664 264.5833 79.37499 Q 291.04166 105.83333 291.04166 158.74998 z" svg:height="2.1166666mm" draw:style-name="style-98" svg:viewBox="0.0 0.0 291.04166 211.66666" svg:width="2.9104166mm" svg:x="44.185413mm" svg:y="281.51666mm"/>
          <draw:path svg:d="M 3466.0415 0.0 L 3466.0415 0.0 L 3466.0415 26.458332 L 3466.0415 52.916664 L 3492.4998 105.83333 L 3518.9583 132.29166 L 3518.9583 132.29166 L 3518.9583 105.83333 L 3518.9583 105.83333 L 3518.9583 105.83333 L 3545.4165 79.37499 L 3545.4165 52.916664 L 3571.8748 52.916664 L 3624.7915 52.916664 L 3677.7083 105.83333 Q 3730.6248 132.29166 3757.0833 158.74998 Q 3809.9998 211.66666 3889.3748 211.66666 Q 3995.208 238.12498 3995.208 211.66666 Q 3995.208 158.74998 4021.6665 158.74998 Q 4048.1248 185.20833 4074.583 211.66666 Q 4074.583 238.12498 4339.1665 211.66666 Q 4630.208 185.20833 4683.1245 185.20833 Q 4736.0415 185.20833 4736.0415 158.74998 Q 4736.0415 105.83333 4762.4995 105.83333 L 4762.4995 105.83333 L 4762.4995 158.74998 L 4788.958 185.20833 L 4788.958 211.66666 Q 4788.958 264.5833 4815.4165 317.49997 L 4815.4165 370.41666 L 4815.4165 396.87497 Q 4815.4165 423.3333 4736.0415 396.87497 Q 4683.1245 370.41666 4683.1245 423.3333 L 4656.6665 476.24997 L 4656.6665 476.24997 Q 4630.208 449.79166 4630.208 370.41666 Q 4603.75 291.04166 4497.9165 317.49997 Q 4392.083 317.49997 4418.5415 396.87497 L 4418.5415 476.24997 L 4524.375 793.74994 Q 4630.208 1111.25 4630.208 1164.1666 L 4630.208 1217.0833 L 4630.208 1217.0833 L 4603.75 1217.0833 L 4603.75 1243.5416 L 4577.2915 1243.5416 L 4577.2915 1243.5416 L 4577.2915 1243.5416 L 4577.2915 1217.0833 Q 4577.2915 1190.6249 4471.458 926.0416 Q 4365.625 687.9166 4206.875 687.9166 Q 4074.583 687.9166 4048.1248 767.2916 L 4021.6665 846.6666 L 3995.208 846.6666 L 3968.7498 846.6666 L 3968.7498 793.74994 Q 3968.7498 767.2916 3942.2915 740.8333 Q 3889.3748 740.8333 3757.0833 740.8333 Q 3624.7915 740.8333 3598.3333 820.2083 Q 3571.8748 926.0416 3651.2498 1164.1666 L 3730.6248 1402.2916 L 3730.6248 1428.7499 Q 3730.6248 1481.6666 3704.1665 1481.6666 L 3704.1665 1481.6666 L 3704.1665 1481.6666 Q 3677.7083 1455.2083 3677.7083 1455.2083 L 3677.7083 1455.2083 L 3677.7083 1428.7499 Q 3677.7083 1402.2916 3598.3333 1217.0833 L 3545.4165 1031.875 L 3545.4165 1005.4166 Q 3518.9583 1005.4166 3518.9583 1005.4166 L 3518.9583 1005.4166 L 3518.9583 1005.4166 Q 3518.9583 978.95825 3466.0415 873.12494 Q 3439.5833 767.2916 3360.2083 793.74994 Q 3254.3748 793.74994 3280.8333 899.5833 L 3307.2915 1005.4166 L 3307.2915 1005.4166 Q 3280.8333 1005.4166 3254.3748 1005.4166 L 3227.9165 1005.4166 L 3227.9165 952.49994 Q 3201.4583 926.0416 3148.5415 873.12494 Q 3095.6248 846.6666 2989.7915 873.12494 Q 2883.9583 899.5833 2883.9583 1058.3333 L 2883.9583 1217.0833 L 2883.9583 1217.0833 Q 2883.9583 1243.5416 2857.4998 1243.5416 L 2857.4998 1243.5416 L 2857.4998 1217.0833 Q 2831.0415 1217.0833 2831.0415 1217.0833 L 2831.0415 1217.0833 L 2778.1248 1058.3333 Q 2725.2083 899.5833 2619.3748 926.0416 Q 2539.9998 952.49994 2619.3748 1243.5416 Q 2725.2083 1508.1249 2725.2083 1561.0416 L 2725.2083 1613.9583 L 2751.6665 1640.4166 L 2778.1248 1693.3333 L 2778.1248 1746.2499 L 2778.1248 1799.1666 L 2778.1248 1825.6249 L 2778.1248 1852.0833 L 2778.1248 1852.0833 L 2778.1248 1852.0833 L 2778.1248 1825.6249 L 2778.1248 1825.6249 L 2751.6665 1799.1666 L 2725.2083 1772.7083 L 2725.2083 1719.7916 L 2725.2083 1666.8749 L 2698.7498 1640.4166 Q 2672.2915 1613.9583 2592.9165 1322.9166 L 2513.5415 1058.3333 L 2487.0833 1005.4166 L 2487.0833 978.95825 L 2407.7083 978.95825 L 2328.3333 1005.4166 L 2301.875 1005.4166 L 2275.4165 1005.4166 L 2275.4165 1058.3333 L 2301.875 1084.7916 L 2381.2498 1375.8333 Q 2460.6248 1640.4166 2487.0833 1693.3333 L 2487.0833 1719.7916 L 2460.6248 1719.7916 Q 2460.6248 1746.2499 2460.6248 1746.2499 L 2434.1665 1746.2499 L 2434.1665 1746.2499 Q 2407.7083 1719.7916 2301.875 1428.7499 Q 2196.0415 1111.25 2143.125 873.12494 Q 2063.75 634.99994 1984.3749 661.4583 Q 1878.5416 687.9166 1852.0833 846.6666 L 1825.6249 1031.875 L 1825.6249 1031.875 L 1825.6249 1058.3333 L 1825.6249 1058.3333 L 1825.6249 1058.3333 L 1799.1666 1058.3333 L 1799.1666 1058.3333 L 1799.1666 1031.875 L 1772.7083 1031.875 L 1772.7083 1005.4166 L 1772.7083 978.95825 L 1746.2499 978.95825 Q 1746.2499 952.49994 1693.3333 873.12494 L 1613.9583 793.74994 L 1613.9583 793.74994 L 1613.9583 793.74994 L 1561.0416 793.74994 L 1508.1249 793.74994 L 1508.1249 793.74994 L 1508.1249 793.74994 L 1508.1249 846.6666 L 1508.1249 899.5833 L 1508.1249 952.49994 L 1508.1249 978.95825 L 1587.4999 1164.1666 Q 1666.8749 1349.3749 1666.8749 1402.2916 L 1666.8749 1455.2083 L 1693.3333 1481.6666 L 1719.7916 1534.5833 L 1719.7916 1561.0416 L 1719.7916 1587.4999 L 1719.7916 1587.4999 L 1693.3333 1587.4999 L 1693.3333 1561.0416 L 1666.8749 1561.0416 L 1666.8749 1561.0416 L 1666.8749 1534.5833 L 1640.4166 1534.5833 L 1613.9583 1534.5833 L 1613.9583 1508.1249 L 1613.9583 1508.1249 L 1587.4999 1508.1249 Q 1587.4999 1481.6666 1561.0416 1481.6666 L 1561.0416 1455.2083 L 1534.5833 1455.2083 L 1534.5833 1428.7499 L 1534.5833 1428.7499 L 1508.1249 1428.7499 L 1508.1249 1428.7499 L 1508.1249 1428.7499 L 1508.1249 1402.2916 L 1508.1249 1402.2916 L 1481.6666 1402.2916 L 1481.6666 1375.8333 L 1481.6666 1375.8333 L 1455.2083 1375.8333 L 1455.2083 1375.8333 L 1455.2083 1375.8333 L 1455.2083 1349.3749 L 1455.2083 1349.3749 L 1455.2083 1375.8333 L 1455.2083 1402.2916 L 1455.2083 1402.2916 L 1455.2083 1428.7499 L 1455.2083 1428.7499 L 1455.2083 1428.7499 L 1481.6666 1428.7499 L 1481.6666 1428.7499 L 1481.6666 1455.2083 L 1508.1249 1455.2083 L 1508.1249 1455.2083 L 1508.1249 1481.6666 L 1508.1249 1481.6666 Q 1534.5833 1481.6666 1534.5833 1508.1249 L 1561.0416 1508.1249 L 1561.0416 1508.1249 L 1561.0416 1534.5833 L 1561.0416 1534.5833 L 1561.0416 1534.5833 L 1587.4999 1534.5833 L 1587.4999 1534.5833 L 1587.4999 1561.0416 L 1613.9583 1561.0416 L 1613.9583 1587.4999 L 1613.9583 1613.9583 L 1587.4999 1613.9583 L 1561.0416 1587.4999 L 1561.0416 1587.4999 L 1561.0416 1587.4999 L 1534.5833 1587.4999 L 1534.5833 1587.4999 L 1534.5833 1561.0416 L 1508.1249 1561.0416 L 1508.1249 1534.5833 L 1508.1249 1508.1249 L 1481.6666 1508.1249 L 1481.6666 1481.6666 L 1481.6666 1481.6666 L 1455.2083 1481.6666 L 1455.2083 1481.6666 L 1455.2083 1481.6666 L 1455.2083 1455.2083 Q 1455.2083 1455.2083 1402.2916 1402.2916 L 1349.3749 1349.3749 L 1322.9166 1349.3749 L 1322.9166 1322.9166 L 1269.9999 1322.9166 L 1217.0833 1322.9166 L 1190.6249 1349.3749 L 1164.1666 1375.8333 L 1137.7083 1375.8333 L 1111.25 1375.8333 L 1111.25 1402.2916 Q 1084.7916 1428.7499 1084.7916 1508.1249 L 1084.7916 1587.4999 L 1111.25 1613.9583 L 1111.25 1640.4166 L 1111.25 1640.4166 L 1084.7916 1640.4166 L 1084.7916 1666.8749 L 1084.7916 1693.3333 L 1084.7916 1693.3333 L 1084.7916 1693.3333 L 1058.3333 1640.4166 Q 1031.875 1561.0416 1031.875 1481.6666 L 1031.875 1428.7499 L 978.95825 1428.7499 L 952.49994 1428.7499 L 926.0416 1455.2083 L 873.12494 1481.6666 L 873.12494 1481.6666 L 873.12494 1481.6666 L 846.6666 1481.6666 L 846.6666 1481.6666 L 873.12494 1561.0416 Q 873.12494 1613.9583 873.12494 1666.8749 L 873.12494 1719.7916 L 873.12494 1719.7916 L 873.12494 1693.3333 L 873.12494 1693.3333 L 873.12494 1693.3333 L 846.6666 1693.3333 L 846.6666 1693.3333 L 846.6666 1666.8749 L 820.2083 1666.8749 L 820.2083 1666.8749 L 820.2083 1640.4166 L 820.2083 1640.4166 Q 820.2083 1640.4166 767.2916 1587.4999 L 740.8333 1534.5833 L 714.37494 1534.5833 L 661.4583 1534.5833 L 634.99994 1561.0416 L 608.5416 1587.4999 L 608.5416 1587.4999 L 608.5416 1587.4999 L 608.5416 1587.4999 Q 608.5416 1613.9583 608.5416 1640.4166 L 608.5416 1666.8749 L 582.0833 1666.8749 L 555.625 1666.8749 L 555.625 1666.8749 L 529.1666 1640.4166 L 529.1666 1640.4166 L 529.1666 1640.4166 L 529.1666 1640.4166 L 555.625 1640.4166 L 555.625 1640.4166 L 555.625 1613.9583 L 529.1666 1613.9583 L 529.1666 1613.9583 L 529.1666 1587.4999 Q 502.7083 1587.4999 449.79166 1481.6666 L 396.87497 1375.8333 L 396.87497 1322.9166 L 396.87497 1296.4583 L 370.41666 1296.4583 L 370.41666 1269.9999 L 343.9583 1269.9999 L 291.04166 1269.9999 L 264.5833 1296.4583 L 238.12498 1322.9166 L 211.66666 1322.9166 L 185.20833 1322.9166 L 185.20833 1349.3749 L 185.20833 1349.3749 L 238.12498 1428.7499 Q 291.04166 1534.5833 291.04166 1587.4999 L 291.04166 1613.9583 L 291.04166 1640.4166 L 291.04166 1693.3333 L 291.04166 1693.3333 L 291.04166 1693.3333 L 291.04166 1666.8749 L 291.04166 1666.8749 L 264.5833 1666.8749 L 264.5833 1640.4166 L 264.5833 1640.4166 L 238.12498 1640.4166 L 238.12498 1640.4166 L 238.12498 1640.4166 L 238.12498 1613.9583 L 238.12498 1613.9583 L 211.66666 1613.9583 L 211.66666 1587.4999 L 211.66666 1587.4999 L 185.20833 1587.4999 L 185.20833 1587.4999 L 185.20833 1587.4999 L 185.20833 1561.0416 L 185.20833 1561.0416 L 158.74998 1561.0416 L 158.74998 1534.5833 L 158.74998 1534.5833 L 132.29166 1534.5833 L 132.29166 1534.5833 L 132.29166 1534.5833 L 132.29166 1508.1249 L 132.29166 1508.1249 L 105.83333 1508.1249 L 105.83333 1481.6666 L 105.83333 1481.6666 Q 79.37499 1481.6666 79.37499 1455.2083 L 79.37499 1428.7499 L 79.37499 1428.7499 Q 79.37499 1402.2916 52.916664 1402.2916 L 52.916664 1402.2916 L 52.916664 1402.2916 Q 52.916664 1375.8333 26.458332 1375.8333 Q -26.458332 1349.3749 26.458332 1269.9999 Q 26.458332 1217.0833 26.458332 1164.1666 L 0.0 1137.7083 L 158.74998 952.49994 Q 317.49997 793.74994 555.625 634.99994 Q 793.74994 529.1666 793.74994 502.7083 L 793.74994 502.7083 L 1084.7916 423.3333 Q 1402.2916 370.41666 1587.4999 317.49997 Q 1772.7083 317.49997 1931.4583 211.66666 Q 2090.2083 105.83333 2090.2083 79.37499 Q 2116.6665 52.916664 2169.5833 52.916664 Q 2222.5 52.916664 2222.5 105.83333 Q 2222.5 132.29166 2301.875 132.29166 L 2381.2498 132.29166 L 2381.2498 132.29166 L 2407.7083 132.29166 L 2407.7083 158.74998 L 2407.7083 185.20833 L 2910.4165 158.74998 Q 3413.1248 105.83333 3413.1248 52.916664 Q 3466.0415 0.0 3466.0415 0.0 z" svg:height="18.520832mm" draw:style-name="style-99" svg:viewBox="0.0 0.0 4815.4165 1852.0833" svg:width="48.154163mm" svg:x="128.85208mm" svg:y="35.454166mm"/>
          <draw:path svg:d="M 2196.0415 26.458332 L 2248.9583 52.916664 L 2248.9583 79.37499 L 2275.4165 79.37499 L 2301.875 238.12498 Q 2301.875 396.87497 2328.3333 396.87497 Q 2354.7915 396.87497 2513.5415 740.8333 Q 2672.2915 1111.25 2725.2083 1349.3749 Q 2778.1248 1587.4999 2645.8333 1640.4166 Q 2513.5415 1693.3333 2566.4583 1852.0833 Q 2619.3748 2010.8333 2778.1248 2301.875 Q 2936.8748 2592.9165 3016.2498 2645.8333 Q 3069.1665 2698.7498 3148.5415 2698.7498 Q 3201.4583 2698.7498 3227.9165 2645.8333 Q 3254.3748 2645.8333 3518.9583 2645.8333 Q 3757.0833 2645.8333 3836.4583 2592.9165 Q 3915.833 2566.4583 3942.2915 2407.7083 Q 3995.208 2222.5 4101.0415 2196.0415 Q 4180.4165 2169.5833 4312.708 2169.5833 Q 4445.0 2222.5 4577.2915 2222.5 Q 4709.583 2222.5 4815.4165 2143.125 Q 4894.7915 2063.75 4947.708 1904.9999 Q 4974.1665 1772.7083 5159.3745 1746.2499 Q 5318.1245 1693.3333 5371.0415 1693.3333 L 5397.4995 1693.3333 L 5423.958 1666.8749 L 5476.8745 1666.8749 L 5529.7915 1666.8749 Q 5609.1665 1666.8749 5609.1665 1878.5416 L 5582.708 2090.2083 L 5582.708 2169.5833 L 5582.708 2248.9583 L 5609.1665 2248.9583 L 5609.1665 2275.4165 L 5609.1665 2275.4165 L 5635.6245 2275.4165 L 5635.6245 2248.9583 L 5635.6245 2222.5 L 5662.083 2196.0415 L 5688.5415 2169.5833 L 5688.5415 2143.125 L 5688.5415 2116.6665 L 5688.5415 2063.75 Q 5688.5415 2010.8333 5688.5415 2010.8333 Q 5688.5415 2010.8333 5688.5415 2010.8333 Q 5688.5415 1984.3749 5741.458 1904.9999 Q 5847.2915 1825.6249 5873.7495 1693.3333 Q 5900.208 1587.4999 5953.1245 1561.0416 L 5979.583 1534.5833 L 6323.5415 1534.5833 Q 6693.958 1534.5833 7037.9165 1428.7499 Q 7381.8745 1322.9166 7434.7915 1269.9999 Q 7487.708 1243.5416 7487.708 1269.9999 L 7487.708 1296.4583 L 7487.708 1296.4583 Q 7487.708 1296.4583 7461.2495 1322.9166 L 7461.2495 1322.9166 L 7381.8745 1402.2916 Q 7276.0415 1481.6666 7276.0415 1640.4166 Q 7223.1245 1825.6249 7249.583 1825.6249 L 7249.583 1852.0833 L 7249.583 1852.0833 L 7276.0415 1852.0833 L 7276.0415 1852.0833 L 7276.0415 1852.0833 L 7276.0415 1878.5416 L 7276.0415 1878.5416 L 7302.4995 1904.9999 L 7302.4995 1931.4583 L 7249.583 1931.4583 Q 7196.6665 1904.9999 7170.208 1878.5416 L 7143.7495 1852.0833 L 7117.2915 1825.6249 L 7090.833 1825.6249 L 7117.2915 2010.8333 Q 7143.7495 2169.5833 7117.2915 2169.5833 L 7064.3745 2169.5833 L 7064.3745 2222.5 L 7064.3745 2301.875 L 7090.833 2301.875 L 7090.833 2328.3333 L 7117.2915 2328.3333 L 7117.2915 2328.3333 L 7328.958 2328.3333 Q 7514.1665 2328.3333 7540.6245 2328.3333 Q 7567.083 2381.2498 7752.291 2407.7083 Q 7937.4995 2434.1665 8122.708 2645.8333 Q 8334.375 2831.0415 8387.291 2989.7915 Q 8440.208 3122.0833 8546.041 3227.9165 Q 8625.416 3280.8333 8625.416 3307.2915 L 8651.875 3307.2915 L 8651.875 3307.2915 L 8651.875 3333.7498 L 8651.875 3333.7498 L 8651.875 3333.7498 L 8678.333 3333.7498 L 8678.333 3333.7498 L 8678.333 3360.2083 L 8704.791 3360.2083 L 8704.791 3360.2083 L 8704.791 3386.6665 L 8704.791 3386.6665 L 8704.791 3386.6665 L 8731.25 3386.6665 L 8731.25 3386.6665 L 8757.708 3413.1248 L 8757.708 3413.1248 L 8757.708 3413.1248 L 8757.708 3413.1248 L 8784.166 3413.1248 L 8784.166 3439.5833 L 8863.541 3492.4998 Q 8916.458 3571.8748 9022.291 3757.0833 Q 9128.125 3942.2915 9075.208 4048.1248 Q 9075.208 4153.958 8969.375 4286.25 Q 8863.541 4418.5415 8837.083 4445.0 L 8837.083 4471.458 L 8837.083 4471.458 Q 8810.625 4471.458 8810.625 4497.9165 L 8810.625 4497.9165 L 8810.625 4497.9165 Q 8810.625 4497.9165 8784.166 4497.9165 L 8784.166 4524.375 L 8784.166 4524.375 Q 8757.708 4524.375 8757.708 4550.833 L 8757.708 4550.833 L 8546.041 4815.4165 Q 8334.375 5079.9995 8096.2495 5318.1245 Q 7858.1245 5556.2495 7858.1245 5556.2495 L 7831.666 5556.2495 L 7831.666 5556.2495 Q 7805.208 5556.2495 7805.208 5556.2495 L 7805.208 5582.708 L 7805.208 5582.708 Q 7805.208 5582.708 7778.7495 5609.1665 L 7778.7495 5609.1665 L 7725.833 5635.6245 Q 7672.9165 5662.083 7646.458 5714.9995 Q 7646.458 5794.3745 7646.458 6032.4995 L 7646.458 6244.1665 L 7646.458 6244.1665 L 7646.458 6244.1665 L 7646.458 6323.5415 Q 7619.9995 6402.9165 7567.083 6482.2915 Q 7487.708 6561.6665 7487.708 6588.1245 Q 7487.708 6614.583 7461.2495 6667.4995 L 7434.7915 6693.958 L 7434.7915 6720.4165 L 7434.7915 6773.333 L 7461.2495 6773.333 L 7461.2495 6799.7915 L 7461.2495 6826.2495 L 7487.708 6852.708 L 7487.708 6852.708 L 7487.708 6879.1665 L 7434.7915 6879.1665 L 7408.333 6879.1665 L 7408.333 6905.6245 L 7408.333 6905.6245 L 7514.1665 7011.458 Q 7646.458 7117.2915 7646.458 7355.4165 Q 7646.458 7567.083 7699.3745 7672.9165 Q 7778.7495 7778.7495 7858.1245 7805.208 Q 7937.4995 7831.666 7963.958 7778.7495 Q 7990.416 7725.833 8016.8745 7805.208 Q 8016.8745 7884.583 8043.333 7911.041 L 8069.791 7937.4995 L 8069.791 7937.4995 L 8069.791 7937.4995 L 8069.791 7911.041 L 8069.791 7911.041 L 8096.2495 7884.583 L 8122.708 7858.1245 L 8122.708 7858.1245 L 8122.708 7831.666 L 8122.708 7831.666 Q 8122.708 7831.666 8175.6245 7752.291 L 8228.541 7672.9165 L 8255.0 7646.458 L 8281.458 7619.9995 L 8281.458 7619.9995 L 8281.458 7619.9995 L 8281.458 7593.5415 L 8281.458 7593.5415 L 8307.916 7593.5415 L 8307.916 7567.083 L 8307.916 7567.083 L 8334.375 7567.083 L 8334.375 7593.5415 L 8334.375 7619.9995 L 8360.833 7672.9165 L 8387.291 7725.833 L 8387.291 7831.666 Q 8440.208 7963.958 8440.208 7990.416 L 8440.208 8043.333 L 8466.666 8096.2495 L 8466.666 8122.708 L 8519.583 8202.083 Q 8546.041 8255.0 8572.5 8255.0 L 8572.5 8255.0 L 8572.5 8281.458 L 8598.958 8281.458 L 8784.166 8519.583 Q 8969.375 8784.166 8995.833 8837.083 Q 9022.291 8916.458 8890.0 8995.833 Q 8757.708 9075.208 8731.25 9101.666 Q 8704.791 9128.125 8704.791 9207.5 L 8704.791 9260.416 L 8678.333 9339.791 L 8678.333 9419.166 L 8704.791 9419.166 L 8731.25 9419.166 L 8757.708 9392.708 L 8784.166 9366.249 L 8916.458 9366.249 Q 9075.208 9366.249 9075.208 9392.708 L 9075.208 9392.708 L 9101.666 9392.708 L 9101.666 9419.166 L 9128.125 9419.166 L 9181.041 9419.166 L 9181.041 9419.166 L 9181.041 9419.166 L 9207.5 9419.166 L 9207.5 9419.166 L 9207.5 9445.624 L 9233.958 9445.624 L 9233.958 9472.083 L 9233.958 9498.541 L 9207.5 9577.916 L 9181.041 9630.833 L 9181.041 9657.291 L 9181.041 9683.749 L 9154.583 9683.749 L 9154.583 9683.749 L 9075.208 9710.208 L 9022.291 9710.208 L 9022.291 9683.749 Q 9022.291 9683.749 8995.833 9683.749 L 8995.833 9683.749 L 8942.916 9683.749 L 8890.0 9683.749 L 8863.541 9710.208 L 8837.083 9710.208 L 8837.083 9736.666 L 8810.625 9763.124 L 8810.625 9763.124 L 8810.625 9789.583 L 8810.625 9789.583 L 8810.625 9789.583 L 8784.166 9789.583 L 8784.166 9789.583 L 8784.166 9816.041 L 8757.708 9816.041 L 8757.708 9842.499 L 8757.708 9868.958 L 8731.25 9895.416 L 8704.791 9921.874 L 8704.791 9921.874 L 8704.791 9948.333 L 8704.791 9948.333 L 8704.791 9948.333 L 8704.791 10001.249 L 8704.791 10054.166 L 8704.791 10054.166 L 8704.791 10054.166 L 8916.458 10107.083 Q 9128.125 10107.083 9154.583 10133.541 L 9181.041 10159.999 L 9181.041 10159.999 L 9181.041 10159.999 L 9181.041 10212.916 L 9181.041 10239.374 L 9181.041 10239.374 L 9181.041 10265.833 L 9181.041 10265.833 L 9181.041 10265.833 L 9154.583 10398.124 Q 9154.583 10530.416 8625.416 10847.916 Q 8096.2495 11165.416 7937.4995 11218.333 Q 7778.7495 11218.333 7672.9165 11218.333 Q 7567.083 11218.333 7434.7915 11218.333 Q 7302.4995 11191.874 7276.0415 11271.249 Q 7223.1245 11377.083 7090.833 11429.999 Q 6958.5415 11482.916 6958.5415 11535.833 Q 6958.5415 11615.208 6958.5415 11641.666 L 6958.5415 11668.124 L 6958.5415 11668.124 Q 6958.5415 11694.583 6932.083 11694.583 Q 6905.6245 11694.583 6799.7915 11721.041 Q 6693.958 11747.499 6693.958 11721.041 Q 6693.958 11694.583 6641.0415 11694.583 Q 6588.1245 11694.583 6588.1245 11721.041 Q 6561.6665 11747.499 6349.9995 11773.958 Q 6138.333 11826.874 6164.7915 11853.333 Q 6164.7915 11853.333 6164.7915 11879.791 Q 6191.2495 11906.249 6164.7915 11906.249 Q 6111.8745 11906.249 6085.4165 11906.249 Q 6058.958 11932.708 6032.4995 11932.708 Q 6006.0415 11959.166 5926.6665 11959.166 Q 5847.2915 11959.166 5847.2915 11959.166 Q 5820.833 11932.708 5767.9165 11932.708 Q 5714.9995 11906.249 5688.5415 11906.249 Q 5688.5415 11879.791 5662.083 11906.249 Q 5635.6245 11906.249 5582.708 11879.791 Q 5529.7915 11853.333 5529.7915 11826.874 Q 5529.7915 11800.416 5529.7915 11747.499 Q 5529.7915 11747.499 5371.0415 11721.041 Q 5238.7495 11694.583 5185.833 11721.041 L 5132.9165 11747.499 L 5106.458 11747.499 L 5106.458 11747.499 L 5079.9995 11747.499 L 5053.5415 11747.499 L 5027.083 11747.499 L 5000.6245 11747.499 L 5000.6245 11694.583 L 5000.6245 11668.124 L 5027.083 11668.124 L 5053.5415 11641.666 L 5053.5415 11641.666 L 5053.5415 11641.666 L 5079.9995 11641.666 L 5079.9995 11641.666 L 5079.9995 11615.208 L 5106.458 11615.208 L 5106.458 11615.208 L 5106.458 11641.666 L 5106.458 11641.666 L 5106.458 11641.666 L 5132.9165 11615.208 Q 5132.9165 11588.749 5159.3745 11588.749 Q 5212.2915 11588.749 5185.833 11562.291 Q 5159.3745 11535.833 5159.3745 11482.916 Q 5159.3745 11403.541 5212.2915 11377.083 Q 5238.7495 11377.083 5238.7495 11271.249 L 5265.208 11165.416 L 5265.208 11165.416 L 5265.208 11165.416 L 5265.208 11138.958 L 5265.208 11138.958 L 5238.7495 11138.958 L 5238.7495 11112.499 L 5159.3745 11112.499 Q 5106.458 11112.499 5053.5415 11086.041 Q 5027.083 11086.041 5027.083 11059.583 Q 5027.083 11033.124 4974.1665 11059.583 Q 4921.2495 11059.583 4921.2495 11033.124 Q 4921.2495 11006.666 4788.958 11033.124 Q 4683.1245 11059.583 4683.1245 11006.666 Q 4656.6665 10953.749 4577.2915 10927.291 Q 4524.375 10900.833 4524.375 10847.916 Q 4524.375 10794.999 4497.9165 10794.999 Q 4471.458 10794.999 4445.0 10742.083 L 4418.5415 10715.624 L 4418.5415 10689.166 L 4418.5415 10689.166 L 4392.083 10636.249 Q 4392.083 10583.333 4445.0 10609.791 Q 4497.9165 10636.249 4497.9165 10451.041 L 4524.375 10265.833 L 4524.375 10265.833 Q 4524.375 10265.833 4445.0 10265.833 Q 4365.625 10265.833 4339.1665 10239.374 Q 4312.708 10212.916 4286.25 10212.916 Q 4259.7915 10212.916 4259.7915 10133.541 L 4233.333 10027.708 L 4206.875 10027.708 L 4180.4165 10027.708 L 4180.4165 9974.791 L 4153.958 9921.874 L 4153.958 9921.874 L 4153.958 9921.874 L 4153.958 9895.416 Q 4153.958 9868.958 4180.4165 9789.583 Q 4206.875 9683.749 4233.333 9683.749 Q 4259.7915 9683.749 4312.708 9604.374 Q 4365.625 9551.458 4365.625 9524.999 Q 4312.708 9472.083 4339.1665 9445.624 Q 4365.625 9419.166 4339.1665 9366.249 Q 4312.708 9339.791 4206.875 9286.875 L 4074.583 9260.416 L 4048.1248 9233.958 L 4021.6665 9233.958 L 4021.6665 9233.958 L 3995.208 9233.958 L 3995.208 9207.5 L 3995.208 9181.041 L 4021.6665 9154.583 L 4021.6665 9128.125 L 4048.1248 9128.125 L 4074.583 9101.666 L 4101.0415 9101.666 L 4127.5 9101.666 L 4206.875 9101.666 Q 4259.7915 9101.666 4286.25 9048.75 L 4312.708 8995.833 L 4312.708 8995.833 Q 4312.708 8995.833 4339.1665 8942.916 Q 4365.625 8890.0 4418.5415 8890.0 Q 4497.9165 8863.541 4524.375 8837.083 Q 4524.375 8784.166 4550.833 8493.125 L 4577.2915 8202.083 L 4550.833 8202.083 L 4524.375 8202.083 L 4524.375 8307.916 Q 4524.375 8440.208 4497.9165 8466.666 L 4471.458 8519.583 L 4471.458 8572.5 L 4471.458 8651.875 L 4445.0 8651.875 L 4445.0 8625.416 L 4445.0 8625.416 L 4418.5415 8625.416 L 4418.5415 8625.416 L 4418.5415 8625.416 L 4365.625 8598.958 L 4286.25 8572.5 L 4286.25 8572.5 L 4259.7915 8572.5 L 4259.7915 8413.75 L 4259.7915 8281.458 L 4233.333 8281.458 L 4206.875 8281.458 L 4206.875 8387.291 L 4206.875 8493.125 L 4180.4165 8466.666 Q 4153.958 8466.666 4153.958 8493.125 L 4153.958 8519.583 L 4127.5 8519.583 L 4127.5 8519.583 L 4127.5 8546.041 L 4101.0415 8546.041 L 4101.0415 8519.583 Q 4101.0415 8466.666 4048.1248 8466.666 Q 3995.208 8493.125 3995.208 8466.666 Q 3995.208 8440.208 3889.3748 8413.75 L 3783.5415 8413.75 L 3783.5415 8387.291 Q 3783.5415 8360.833 3757.0833 8413.75 L 3757.0833 8466.666 L 3730.6248 8466.666 L 3704.1665 8466.666 L 3704.1665 8440.208 L 3677.7083 8440.208 L 3677.7083 8334.375 Q 3677.7083 8228.541 3651.2498 8255.0 L 3624.7915 8281.458 L 3624.7915 8202.083 Q 3624.7915 8149.166 3677.7083 7990.416 Q 3704.1665 7831.666 3677.7083 7831.666 L 3651.2498 7805.208 L 3677.7083 7805.208 Q 3704.1665 7778.7495 3730.6248 7725.833 Q 3757.0833 7672.9165 3783.5415 7619.9995 L 3809.9998 7540.6245 L 3809.9998 7540.6245 L 3836.4583 7540.6245 L 3836.4583 7540.6245 L 3836.4583 7567.083 L 3836.4583 7567.083 L 3836.4583 7567.083 L 3862.9165 7514.1665 L 3889.3748 7487.708 L 3889.3748 7434.7915 L 3889.3748 7381.8745 L 3968.7498 7381.8745 L 4048.1248 7408.333 L 4074.583 7408.333 Q 4101.0415 7408.333 4101.0415 7434.7915 Q 4127.5 7461.2495 4259.7915 7487.708 Q 4365.625 7514.1665 4392.083 7514.1665 Q 4418.5415 7487.708 4418.5415 7514.1665 L 4418.5415 7540.6245 L 4445.0 7540.6245 L 4445.0 7567.083 L 4445.0 7567.083 L 4471.458 7567.083 L 4471.458 7514.1665 Q 4471.458 7487.708 4497.9165 7461.2495 Q 4497.9165 7434.7915 4524.375 7408.333 L 4577.2915 7408.333 L 4577.2915 7223.1245 L 4577.2915 7037.9165 L 4550.833 7064.3745 L 4550.833 7090.833 L 4550.833 7090.833 L 4524.375 7090.833 L 4524.375 7064.3745 L 4524.375 7037.9165 L 4497.9165 7037.9165 Q 4497.9165 7037.9165 4471.458 7090.833 Q 4471.458 7117.2915 4445.0 7090.833 Q 4445.0 7064.3745 4286.25 7064.3745 Q 4127.5 7037.9165 4074.583 7090.833 L 4048.1248 7117.2915 L 4021.6665 7143.7495 L 4021.6665 7170.208 L 3995.208 7170.208 L 3968.7498 7170.208 L 3968.7498 7196.6665 L 3968.7498 7223.1245 L 3942.2915 7223.1245 L 3942.2915 7223.1245 L 3942.2915 7196.6665 L 3942.2915 7143.7495 L 3915.833 7143.7495 L 3915.833 7143.7495 L 3915.833 7117.2915 L 3942.2915 7117.2915 L 3942.2915 7090.833 Q 3942.2915 7064.3745 3995.208 7037.9165 L 3995.208 6984.9995 L 4021.6665 6932.083 L 4021.6665 6879.1665 L 3995.208 6879.1665 Q 3968.7498 6879.1665 3942.2915 6932.083 Q 3889.3748 6932.083 3862.9165 6905.6245 L 3836.4583 6852.708 L 3836.4583 6773.333 L 3836.4583 6720.4165 L 3809.9998 6720.4165 L 3783.5415 6720.4165 L 3783.5415 6693.958 L 3783.5415 6693.958 L 3757.0833 6693.958 L 3757.0833 6667.4995 L 3757.0833 6667.4995 L 3783.5415 6667.4995 L 3783.5415 6667.4995 Q 3783.5415 6667.4995 3889.3748 6641.0415 L 3968.7498 6614.583 L 3968.7498 6614.583 L 3995.208 6614.583 L 3995.208 6614.583 L 3995.208 6614.583 L 3995.208 6588.1245 L 3995.208 6588.1245 L 4021.6665 6561.6665 L 4021.6665 6535.208 L 3995.208 6535.208 Q 3968.7498 6561.6665 3942.2915 6535.208 L 3915.833 6535.208 L 3915.833 6508.7495 Q 3889.3748 6482.2915 3995.208 6349.9995 Q 4048.1248 6244.1665 4312.708 6111.8745 L 4577.2915 5979.583 L 4603.75 5953.1245 L 4630.208 5953.1245 L 4630.208 5900.208 L 4630.208 5847.2915 L 4603.75 5847.2915 L 4603.75 5820.833 L 4603.75 5820.833 L 4577.2915 5820.833 L 4577.2915 5794.3745 Q 4577.2915 5767.9165 4445.0 5662.083 L 4339.1665 5556.2495 L 4339.1665 5556.2495 Q 4312.708 5529.7915 4312.708 5529.7915 L 4312.708 5529.7915 L 4312.708 5503.333 Q 4312.708 5503.333 4286.25 5503.333 L 4286.25 5503.333 L 4286.25 5503.333 Q 4259.7915 5476.8745 4259.7915 5476.8745 L 4259.7915 5476.8745 L 4259.7915 5450.4165 Q 4259.7915 5450.4165 4233.333 5450.4165 L 4233.333 5450.4165 L 4233.333 5450.4165 Q 4206.875 5423.958 4206.875 5423.958 L 4206.875 5423.958 L 4206.875 5423.958 Q 4206.875 5397.4995 3942.2915 5238.7495 L 3704.1665 5053.5415 L 3704.1665 5053.5415 Q 3704.1665 5027.083 3651.2498 5027.083 Q 3598.3333 5027.083 3545.4165 4974.1665 Q 3518.9583 4947.708 3254.3748 4841.8745 L 3016.2498 4736.0415 L 3016.2498 4709.583 Q 2989.7915 4709.583 2989.7915 4709.583 L 2989.7915 4709.583 L 2963.3333 4709.583 L 2936.8748 4709.583 L 2936.8748 4709.583 Q 2936.8748 4709.583 2751.6665 4630.208 L 2566.4583 4550.833 L 2539.9998 4550.833 L 2513.5415 4550.833 L 2513.5415 4630.208 Q 2539.9998 4709.583 2539.9998 4709.583 L 2566.4583 4709.583 L 2566.4583 4709.583 L 2566.4583 4709.583 L 2513.5415 4709.583 L 2460.6248 4709.583 L 2460.6248 4709.583 L 2460.6248 4709.583 L 2434.1665 4709.583 L 2434.1665 4709.583 L 2407.7083 4683.1245 Q 2381.2498 4656.6665 2301.875 4630.208 L 2248.9583 4603.75 L 2248.9583 4603.75 Q 2248.9583 4577.2915 2222.5 4577.2915 L 2222.5 4577.2915 L 2222.5 4577.2915 Q 2196.0415 4577.2915 2196.0415 4550.833 Q 2196.0415 4524.375 2248.9583 4524.375 Q 2275.4165 4497.9165 2143.125 4471.458 L 1984.3749 4445.0 L 1957.9165 4445.0 L 1931.4583 4445.0 L 1931.4583 4392.083 Q 1931.4583 4365.625 1984.3749 4312.708 L 2037.2915 4286.25 L 1984.3749 4286.25 Q 1957.9165 4286.25 1904.9999 4286.25 Q 1852.0833 4286.25 1825.6249 4206.875 Q 1825.6249 4127.5 1772.7083 4101.0415 L 1719.7916 4074.583 L 1719.7916 4074.583 Q 1693.3333 4074.583 1693.3333 4048.1248 Q 1666.8749 4048.1248 1772.7083 3942.2915 L 1825.6249 3836.4583 L 1852.0833 3836.4583 L 1852.0833 3809.9998 L 1799.1666 3809.9998 Q 1746.2499 3809.9998 1746.2499 3836.4583 Q 1719.7916 3836.4583 1719.7916 3545.4165 L 1666.8749 3227.9165 L 1666.8749 3254.3748 L 1666.8749 3280.8333 L 1613.9583 3333.7498 Q 1613.9583 3386.6665 1587.4999 3386.6665 L 1587.4999 3386.6665 L 1587.4999 3413.1248 L 1561.0416 3413.1248 L 1561.0416 3413.1248 L 1561.0416 3439.5833 L 1561.0416 3439.5833 L 1534.5833 3439.5833 L 1534.5833 3413.1248 L 1508.1249 3413.1248 L 1508.1249 3386.6665 L 1508.1249 3360.2083 L 1481.6666 3360.2083 L 1481.6666 3360.2083 L 1481.6666 3069.1665 L 1455.2083 2778.1248 L 1455.2083 2698.7498 L 1455.2083 2619.3748 L 1428.7499 2645.8333 L 1402.2916 2698.7498 L 1402.2916 2831.0415 Q 1402.2916 2963.3333 1375.8333 3095.6248 L 1349.3749 3227.9165 L 1349.3749 3227.9165 L 1349.3749 3227.9165 L 1349.3749 3174.9998 L 1349.3749 3148.5415 L 1322.9166 3148.5415 L 1322.9166 3174.9998 L 1322.9166 3174.9998 L 1296.4583 3174.9998 L 1296.4583 3069.1665 L 1296.4583 2989.7915 L 1269.9999 2989.7915 L 1269.9999 2963.3333 L 1269.9999 2963.3333 L 1269.9999 2963.3333 L 1269.9999 2883.9583 Q 1243.5416 2804.5833 1243.5416 2460.6248 L 1190.6249 2116.6665 L 1190.6249 2196.0415 L 1190.6249 2275.4165 L 1164.1666 2434.1665 L 1137.7083 2592.9165 L 1137.7083 2592.9165 L 1137.7083 2592.9165 L 1137.7083 2539.9998 L 1137.7083 2460.6248 L 1111.25 2460.6248 L 1111.25 2434.1665 L 1058.3333 2434.1665 L 1005.4166 2434.1665 L 1005.4166 2328.3333 Q 978.95825 2222.5 926.0416 2222.5 Q 873.12494 2222.5 873.12494 2169.5833 Q 873.12494 2116.6665 899.5833 2063.75 Q 926.0416 2010.8333 926.0416 2010.8333 Q 926.0416 1984.3749 873.12494 1957.9165 Q 820.2083 1957.9165 846.6666 1904.9999 Q 873.12494 1852.0833 873.12494 1799.1666 Q 926.0416 1746.2499 926.0416 1693.3333 Q 926.0416 1613.9583 873.12494 1587.4999 Q 820.2083 1561.0416 820.2083 1534.5833 Q 820.2083 1508.1249 820.2083 1508.1249 Q 793.74994 1481.6666 793.74994 1428.7499 Q 793.74994 1349.3749 767.2916 1349.3749 Q 740.8333 1349.3749 767.2916 1322.9166 Q 767.2916 1269.9999 740.8333 1269.9999 Q 687.9166 1243.5416 714.37494 1164.1666 Q 714.37494 1111.25 740.8333 1111.25 Q 767.2916 1084.7916 793.74994 1031.875 L 820.2083 978.95825 L 820.2083 978.95825 L 820.2083 952.49994 L 820.2083 952.49994 L 820.2083 952.49994 L 793.74994 952.49994 L 793.74994 952.49994 L 767.2916 952.49994 Q 714.37494 952.49994 502.7083 899.5833 Q 317.49997 873.12494 317.49997 820.2083 Q 291.04166 767.2916 264.5833 740.8333 Q 238.12498 740.8333 185.20833 740.8333 Q 158.74998 740.8333 158.74998 714.37494 Q 158.74998 687.9166 132.29166 687.9166 Q 105.83333 687.9166 132.29166 634.99994 Q 132.29166 608.5416 79.37499 582.0833 L 0.0 582.0833 L 0.0 555.625 L 26.458332 529.1666 L 26.458332 529.1666 L 26.458332 529.1666 L 26.458332 502.7083 L 26.458332 502.7083 L 0.0 502.7083 L 0.0 476.24997 L 0.0 476.24997 L 26.458332 476.24997 L 26.458332 476.24997 L 26.458332 476.24997 L 26.458332 449.79166 L 26.458332 449.79166 L 52.916664 449.79166 L 52.916664 423.3333 L 52.916664 423.3333 L 26.458332 423.3333 L 26.458332 423.3333 L 26.458332 423.3333 L 26.458332 396.87497 Q 26.458332 396.87497 79.37499 396.87497 Q 105.83333 370.41666 105.83333 343.9583 Q 105.83333 291.04166 158.74998 291.04166 Q 211.66666 291.04166 211.66666 264.5833 Q 211.66666 238.12498 158.74998 211.66666 Q 105.83333 211.66666 185.20833 185.20833 Q 264.5833 185.20833 291.04166 132.29166 L 317.49997 79.37499 L 343.9583 79.37499 L 343.9583 52.916664 L 370.41666 52.916664 L 396.87497 52.916664 L 396.87497 52.916664 L 423.3333 52.916664 L 423.3333 52.916664 L 449.79166 52.916664 L 449.79166 105.83333 Q 449.79166 132.29166 476.24997 132.29166 Q 502.7083 132.29166 502.7083 185.20833 Q 502.7083 238.12498 555.625 238.12498 Q 608.5416 238.12498 608.5416 264.5833 Q 582.0833 264.5833 714.37494 291.04166 Q 873.12494 317.49997 899.5833 370.41666 Q 926.0416 449.79166 952.49994 423.3333 Q 978.95825 370.41666 1005.4166 370.41666 Q 1031.875 343.9583 1031.875 370.41666 Q 1031.875 396.87497 1084.7916 396.87497 Q 1111.25 396.87497 1111.25 449.79166 Q 1137.7083 502.7083 1137.7083 476.24997 Q 1137.7083 423.3333 1164.1666 476.24997 L 1190.6249 502.7083 L 1190.6249 502.7083 L 1190.6249 529.1666 L 1217.0833 529.1666 L 1243.5416 529.1666 L 1243.5416 555.625 L 1243.5416 555.625 L 1269.9999 423.3333 Q 1269.9999 317.49997 1296.4583 317.49997 Q 1322.9166 317.49997 1349.3749 291.04166 Q 1349.3749 264.5833 1375.8333 264.5833 Q 1402.2916 264.5833 1402.2916 291.04166 Q 1402.2916 317.49997 1455.2083 317.49997 Q 1508.1249 317.49997 1508.1249 291.04166 Q 1534.5833 264.5833 1561.0416 238.12498 L 1561.0416 211.66666 L 1613.9583 211.66666 Q 1666.8749 238.12498 1666.8749 211.66666 Q 1693.3333 158.74998 1719.7916 211.66666 Q 1772.7083 211.66666 1799.1666 185.20833 Q 1825.6249 158.74998 1825.6249 158.74998 L 1825.6249 158.74998 L 1825.6249 132.29166 L 1825.6249 132.29166 L 1852.0833 132.29166 L 1852.0833 105.83333 L 1852.0833 105.83333 L 1878.5416 105.83333 L 1878.5416 132.29166 L 1878.5416 158.74998 L 1904.9999 211.66666 Q 1931.4583 264.5833 1931.4583 370.41666 L 1931.4583 449.79166 L 1957.9165 449.79166 L 1957.9165 423.3333 L 1957.9165 423.3333 L 1984.3749 423.3333 L 1984.3749 264.5833 Q 1984.3749 105.83333 2010.8333 105.83333 Q 2037.2915 105.83333 2037.2915 52.916664 Q 2037.2915 26.458332 2116.6665 0.0 Q 2169.5833 0.0 2196.0415 26.458332 z M 317.49997 185.20833 Q 343.9583 185.20833 343.9583 211.66666 Q 343.9583 238.12498 291.04166 238.12498 Q 264.5833 211.66666 291.04166 211.66666 Q 317.49997 211.66666 317.49997 185.20833 z M 476.24997 291.04166 L 502.7083 264.5833 L 502.7083 264.5833 Q 502.7083 291.04166 529.1666 291.04166 L 529.1666 317.49997 L 502.7083 317.49997 L 476.24997 317.49997 L 476.24997 291.04166 z M 661.4583 370.41666 Q 661.4583 343.9583 687.9166 343.9583 Q 687.9166 370.41666 714.37494 370.41666 Q 767.2916 370.41666 714.37494 396.87497 L 661.4583 396.87497 L 661.4583 370.41666 z M 6958.5415 10583.333 L 6958.5415 10636.249 L 6905.6245 10583.333 Q 6905.6245 10503.958 6879.1665 10530.416 Q 6852.708 10583.333 6852.708 10530.416 Q 6826.2495 10503.958 6746.8745 10503.958 Q 6693.958 10530.416 6667.4995 10451.041 Q 6641.0415 10398.124 6641.0415 10001.249 Q 6641.0415 9604.374 6667.4995 9445.624 Q 6693.958 9313.333 6720.4165 9339.791 Q 6746.8745 9366.249 6773.333 9366.249 Q 6799.7915 9366.249 6879.1665 9366.249 Q 6958.5415 9392.708 6984.9995 9472.083 Q 7011.458 9551.458 7064.3745 9551.458 Q 7117.2915 9524.999 7143.7495 9577.916 Q 7170.208 9630.833 7143.7495 9736.666 Q 7117.2915 9842.499 7117.2915 9868.958 Q 7090.833 9895.416 7117.2915 9895.416 Q 7143.7495 9895.416 7117.2915 10080.624 Q 7117.2915 10265.833 7090.833 10265.833 Q 7064.3745 10265.833 7090.833 10292.291 Q 7117.2915 10292.291 7117.2915 10371.666 Q 7117.2915 10424.583 7037.9165 10477.499 Q 6958.5415 10503.958 6958.5415 10583.333 z" svg:height="119.59166mm" draw:style-name="style-100" svg:viewBox="0.0 0.0 9233.958 11959.166" svg:width="92.33958mm" svg:x="39.422916mm" svg:y="154.51666mm"/>
          <draw:path svg:d="M 132.29166 26.458332 L 185.20833 0.0 L 211.66666 26.458332 Q 238.12498 26.458332 291.04166 52.916664 L 317.49997 52.916664 L 317.49997 52.916664 Q 317.49997 79.37499 343.9583 79.37499 L 343.9583 79.37499 L 343.9583 132.29166 Q 370.41666 158.74998 238.12498 158.74998 Q 132.29166 185.20833 105.83333 211.66666 Q 79.37499 238.12498 52.916664 211.66666 Q 52.916664 185.20833 26.458332 185.20833 L 0.0 185.20833 L 0.0 158.74998 Q 26.458332 132.29166 26.458332 79.37499 Q 79.37499 26.458332 132.29166 26.458332 z" svg:height="2.1166666mm" draw:style-name="style-101" svg:viewBox="0.0 0.0 343.9583 211.66666" svg:width="3.439583mm" svg:x="27.252083mm" svg:y="225.1604mm"/>
          <draw:path svg:d="M 370.41666 26.458332 L 396.87497 0.0 L 449.79166 0.0 L 476.24997 0.0 L 476.24997 26.458332 L 502.7083 26.458332 L 502.7083 52.916664 L 502.7083 105.83333 L 555.625 211.66666 Q 608.5416 317.49997 634.99994 317.49997 L 634.99994 343.9583 L 634.99994 370.41666 L 634.99994 370.41666 L 634.99994 370.41666 L 634.99994 370.41666 L 661.4583 396.87497 L 661.4583 396.87497 L 687.9166 449.79166 Q 714.37494 502.7083 714.37494 529.1666 L 714.37494 555.625 L 899.5833 978.95825 Q 1084.7916 1402.2916 1084.7916 1428.7499 L 1084.7916 1455.2083 L 1084.7916 1481.6666 L 1084.7916 1481.6666 L 1084.7916 1481.6666 L 1084.7916 1481.6666 L 1084.7916 1508.1249 L 1084.7916 1508.1249 L 1058.3333 1508.1249 Q 1031.875 1534.5833 1005.4166 1534.5833 Q 978.95825 1534.5833 820.2083 1349.3749 Q 661.4583 1164.1666 714.37494 1349.3749 L 767.2916 1534.5833 L 793.74994 1587.4999 L 793.74994 1640.4166 L 767.2916 1640.4166 L 740.8333 1640.4166 L 740.8333 1666.8749 L 714.37494 1666.8749 L 714.37494 1666.8749 L 714.37494 1693.3333 L 687.9166 1693.3333 L 661.4583 1693.3333 L 661.4583 1666.8749 L 661.4583 1666.8749 L 634.99994 1666.8749 L 634.99994 1640.4166 L 634.99994 1640.4166 L 608.5416 1640.4166 L 608.5416 1613.9583 L 608.5416 1587.4999 L 582.0833 1534.5833 Q 555.625 1508.1249 529.1666 1428.7499 L 502.7083 1349.3749 L 476.24997 1349.3749 L 476.24997 1322.9166 L 476.24997 1322.9166 L 476.24997 1322.9166 L 476.24997 1322.9166 Q 449.79166 1296.4583 238.12498 820.2083 L 26.458332 343.9583 L 26.458332 317.49997 L 26.458332 264.5833 L 0.0 211.66666 L 0.0 185.20833 L 26.458332 185.20833 L 52.916664 158.74998 L 79.37499 158.74998 L 105.83333 158.74998 L 132.29166 132.29166 L 158.74998 132.29166 L 158.74998 132.29166 L 158.74998 158.74998 L 185.20833 158.74998 L 185.20833 158.74998 L 185.20833 185.20833 Q 185.20833 211.66666 211.66666 211.66666 L 211.66666 211.66666 L 211.66666 238.12498 L 238.12498 238.12498 L 238.12498 238.12498 L 238.12498 264.5833 L 238.12498 264.5833 L 238.12498 264.5833 L 264.5833 264.5833 L 264.5833 264.5833 L 264.5833 291.04166 L 291.04166 291.04166 L 291.04166 291.04166 L 291.04166 317.49997 L 291.04166 317.49997 L 291.04166 317.49997 L 317.49997 317.49997 L 317.49997 317.49997 L 317.49997 343.9583 L 343.9583 343.9583 L 343.9583 343.9583 L 343.9583 370.41666 L 343.9583 370.41666 L 343.9583 370.41666 L 370.41666 370.41666 L 370.41666 370.41666 L 370.41666 396.87497 L 396.87497 396.87497 L 396.87497 396.87497 L 396.87497 423.3333 L 396.87497 423.3333 L 396.87497 423.3333 L 396.87497 370.41666 L 396.87497 343.9583 L 396.87497 317.49997 Q 396.87497 264.5833 343.9583 158.74998 L 291.04166 79.37499 L 291.04166 79.37499 L 291.04166 52.916664 L 317.49997 52.916664 L 343.9583 52.916664 L 370.41666 26.458332 z" svg:height="16.933332mm" draw:style-name="style-102" svg:viewBox="0.0 0.0 1084.7916 1693.3333" svg:width="10.847916mm" svg:x="127.79375mm" svg:y="48.154163mm"/>
          <draw:path svg:d="M 555.625 529.1666 L 555.625 555.625 L 555.625 555.625 L 555.625 582.0833 L 555.625 582.0833 L 555.625 582.0833 L 582.0833 634.99994 L 608.5416 687.9166 L 634.99994 820.2083 Q 661.4583 952.49994 687.9166 1005.4166 L 687.9166 1084.7916 L 661.4583 1084.7916 L 608.5416 1111.25 L 555.625 1111.25 Q 529.1666 1111.25 449.79166 1111.25 Q 343.9583 1111.25 317.49997 1084.7916 L 291.04166 1031.875 L 264.5833 1031.875 L 264.5833 1005.4166 L 264.5833 1005.4166 L 264.5833 1005.4166 L 264.5833 1005.4166 Q 238.12498 978.95825 185.20833 899.5833 Q 132.29166 820.2083 132.29166 634.99994 Q 132.29166 423.3333 211.66666 423.3333 Q 264.5833 423.3333 264.5833 396.87497 L 291.04166 343.9583 L 264.5833 291.04166 L 238.12498 238.12498 L 238.12498 211.66666 L 238.12498 158.74998 L 211.66666 158.74998 L 211.66666 158.74998 L 185.20833 132.29166 Q 158.74998 132.29166 132.29166 185.20833 Q 132.29166 238.12498 105.83333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26.458332 79.37499 Q 52.916664 0.0 185.20833 0.0 Q 343.9583 0.0 449.79166 238.12498 Q 555.625 502.7083 555.625 529.1666 z" svg:height="11.112499mm" draw:style-name="style-103" svg:viewBox="0.0 0.0 687.9166 1111.25" svg:width="6.879166mm" svg:x="169.06874mm" svg:y="42.333332mm"/>
          <draw:path svg:d="M 529.1666 158.74998 L 529.1666 158.74998 L 396.87497 317.49997 Q 291.04166 449.79166 264.5833 449.79166 Q 238.12498 449.79166 238.12498 396.87497 Q 238.12498 370.41666 238.12498 370.41666 L 238.12498 370.41666 L 211.66666 370.41666 L 211.66666 370.41666 L 185.20833 396.87497 L 158.74998 423.3333 L 132.29166 423.3333 L 132.29166 423.3333 L 105.83333 423.3333 L 79.37499 423.3333 L 26.458332 449.79166 L 0.0 449.79166 L 0.0 423.3333 L 0.0 370.41666 L 26.458332 370.41666 L 52.916664 370.41666 L 79.37499 343.9583 L 132.29166 317.49997 L 158.74998 317.49997 Q 185.20833 317.49997 238.12498 211.66666 L 291.04166 132.29166 L 291.04166 132.29166 L 291.04166 132.29166 L 370.41666 52.916664 Q 423.3333 0.0 476.24997 0.0 Q 555.625 0.0 555.625 52.916664 Q 555.625 132.29166 529.1666 158.74998 z" svg:height="4.497916mm" draw:style-name="style-104" svg:viewBox="0.0 0.0 555.625 449.79166" svg:width="5.5562496mm" svg:x="34.660416mm" svg:y="227.01248mm"/>
          <draw:path svg:d="M 185.20833 52.916664 L 211.66666 52.916664 L 211.66666 132.29166 Q 211.66666 185.20833 238.12498 185.20833 L 264.5833 185.20833 L 211.66666 238.12498 Q 158.74998 317.49997 158.74998 343.9583 L 158.74998 370.41666 L 132.29166 370.41666 L 132.29166 396.87497 L 132.29166 396.87497 L 105.83333 396.87497 L 105.83333 396.87497 L 105.83333 423.3333 L 52.916664 423.3333 L 26.458332 396.87497 L 26.458332 396.87497 L 0.0 396.87497 L 0.0 291.04166 Q 0.0 211.66666 26.458332 132.29166 L 52.916664 26.458332 L 79.37499 0.0 Q 105.83333 -26.458332 132.29166 26.458332 Q 132.29166 79.37499 158.74998 79.37499 Q 185.20833 79.37499 185.20833 52.916664 z" svg:height="4.233333mm" draw:style-name="style-105" svg:viewBox="0.0 0.0 264.5833 423.3333" svg:width="2.6458333mm" svg:x="45.50833mm" svg:y="146.84373mm"/>
          <draw:path svg:d="M 291.04166 26.458332 L 317.49997 26.458332 L 343.9583 26.458332 Q 370.41666 52.916664 396.87497 26.458332 L 423.3333 26.458332 L 423.3333 52.916664 L 396.87497 79.37499 L 396.87497 79.37499 L 396.87497 105.83333 L 396.87497 105.83333 L 396.87497 105.83333 L 370.41666 105.83333 L 370.41666 105.83333 L 291.04166 132.29166 Q 185.20833 158.74998 185.20833 158.74998 L 185.20833 158.74998 L 158.74998 158.74998 L 158.74998 158.74998 L 158.74998 185.20833 L 185.20833 185.20833 L 185.20833 185.20833 L 185.20833 211.66666 L 211.66666 211.66666 L 238.12498 211.66666 L 238.12498 264.5833 L 238.12498 343.9583 L 238.12498 370.41666 Q 238.12498 423.3333 211.66666 423.3333 L 211.66666 423.3333 L 185.20833 449.79166 Q 185.20833 476.24997 158.74998 502.7083 L 158.74998 529.1666 L 158.74998 529.1666 Q 132.29166 529.1666 132.29166 423.3333 L 132.29166 317.49997 L 105.83333 211.66666 Q 79.37499 132.29166 52.916664 105.83333 L 0.0 52.916664 L 26.458332 26.458332 Q 26.458332 0.0 132.29166 0.0 Q 238.12498 0.0 291.04166 26.458332 z" svg:height="5.2916665mm" draw:style-name="style-106" svg:viewBox="0.0 0.0 423.3333 529.1666" svg:width="4.233333mm" svg:x="75.40624mm" svg:y="219.60416mm"/>
          <draw:path svg:d="M 264.5833 79.37499 L 343.9583 0.0 L 343.9583 26.458332 Q 317.49997 79.37499 317.49997 105.83333 Q 291.04166 132.29166 423.3333 79.37499 Q 529.1666 26.458332 555.625 26.458332 L 582.0833 26.458332 L 582.0833 26.458332 Q 582.0833 26.458332 529.1666 79.37499 Q 502.7083 132.29166 291.04166 238.12498 Q 79.37499 343.9583 0.0 396.87497 Q -79.37499 396.87497 52.916664 291.04166 Q 158.74998 185.20833 264.5833 79.37499 z" svg:height="3.9687498mm" draw:style-name="style-107" svg:viewBox="0.0 0.0 582.0833 396.87497" svg:width="5.820833mm" svg:x="42.8625mm" svg:y="255.3229mm"/>
          <draw:path svg:d="M 185.20833 476.24997 L 185.20833 476.24997 L 211.66666 529.1666 Q 211.66666 582.0833 238.12498 582.0833 Q 264.5833 582.0833 317.49997 687.9166 Q 370.41666 767.2916 370.41666 793.74994 L 396.87497 793.74994 L 396.87497 793.74994 Q 396.87497 820.2083 423.3333 820.2083 L 423.3333 820.2083 L 423.3333 846.6666 L 423.3333 873.12494 L 423.3333 873.12494 Q 423.3333 899.5833 343.9583 820.2083 Q 264.5833 740.8333 132.29166 608.5416 Q 0.0 449.79166 0.0 396.87497 Q 0.0 317.49997 52.916664 238.12498 Q 105.83333 158.74998 52.916664 79.37499 L 0.0 0.0 L 52.916664 26.458332 Q 105.83333 26.458332 158.74998 79.37499 Q 211.66666 105.83333 211.66666 185.20833 Q 158.74998 264.5833 158.74998 370.41666 Q 158.74998 476.24997 185.20833 476.24997 z" svg:height="8.73125mm" draw:style-name="style-108" svg:viewBox="0.0 0.0 423.3333 873.12494" svg:width="4.233333mm" svg:x="158.74998mm" svg:y="74.87708mm"/>
          <draw:path svg:d="M 396.87497 0.0 L 423.3333 0.0 L 423.3333 26.458332 L 423.3333 26.458332 L 343.9583 79.37499 Q 264.5833 105.83333 238.12498 185.20833 Q 238.12498 291.04166 158.74998 343.9583 Q 105.83333 370.41666 158.74998 555.625 Q 238.12498 767.2916 238.12498 767.2916 L 238.12498 793.74994 L 238.12498 793.74994 Q 238.12498 820.2083 211.66666 820.2083 Q 185.20833 820.2083 158.74998 767.2916 L 132.29166 740.8333 L 132.29166 714.37494 L 132.29166 687.9166 L 105.83333 661.4583 L 79.37499 634.99994 L 79.37499 608.5416 Q 79.37499 582.0833 52.916664 502.7083 Q 52.916664 423.3333 26.458332 423.3333 L 0.0 423.3333 L 0.0 423.3333 Q -26.458332 423.3333 26.458332 343.9583 Q 26.458332 264.5833 132.29166 185.20833 L 238.12498 79.37499 L 238.12498 79.37499 Q 238.12498 79.37499 264.5833 79.37499 L 264.5833 52.916664 L 264.5833 52.916664 Q 291.04166 52.916664 291.04166 26.458332 L 291.04166 26.458332 L 343.9583 26.458332 Q 396.87497 26.458332 396.87497 0.0 z" svg:height="8.202083mm" draw:style-name="style-109" svg:viewBox="0.0 0.0 423.3333 820.2083" svg:width="4.233333mm" svg:x="181.76874mm" svg:y="131.49791mm"/>
          <draw:path svg:d="M 211.66666 0.0 L 211.66666 0.0 L 238.12498 26.458332 Q 238.12498 52.916664 211.66666 52.916664 Q 185.20833 52.916664 185.20833 79.37499 Q 158.74998 105.83333 158.74998 132.29166 L 132.29166 132.29166 L 132.29166 132.29166 L 132.29166 158.74998 L 132.29166 158.74998 L 132.29166 158.74998 L 105.83333 158.74998 L 105.83333 158.74998 L 105.83333 185.20833 L 79.37499 185.20833 L 79.37499 185.20833 L 79.37499 211.66666 L 79.37499 211.66666 L 79.37499 211.66666 L 105.83333 211.66666 L 105.83333 211.66666 L 343.9583 343.9583 Q 608.5416 476.24997 687.9166 502.7083 Q 767.2916 529.1666 873.12494 423.3333 Q 978.95825 317.49997 978.95825 317.49997 L 978.95825 317.49997 L 978.95825 317.49997 Q 1005.4166 317.49997 1005.4166 291.04166 L 1005.4166 291.04166 L 1031.875 264.5833 Q 1031.875 211.66666 1058.3333 211.66666 Q 1084.7916 211.66666 978.95825 396.87497 Q 873.12494 582.0833 873.12494 608.5416 L 873.12494 634.99994 L 873.12494 634.99994 L 873.12494 634.99994 L 873.12494 661.4583 L 873.12494 661.4583 L 899.5833 661.4583 L 899.5833 687.9166 L 899.5833 687.9166 L 926.0416 687.9166 L 926.0416 687.9166 L 926.0416 687.9166 L 952.49994 714.37494 L 978.95825 740.8333 L 978.95825 740.8333 L 978.95825 740.8333 L 1005.4166 740.8333 L 1005.4166 740.8333 L 1031.875 767.2916 L 1058.3333 793.74994 L 1058.3333 793.74994 L 1084.7916 793.74994 L 1084.7916 793.74994 L 1084.7916 793.74994 L 1084.7916 820.2083 L 1111.25 820.2083 L 1111.25 820.2083 Q 1111.25 846.6666 1137.7083 846.6666 L 1137.7083 846.6666 L 1137.7083 873.12494 Q 1164.1666 899.5833 1137.7083 899.5833 L 1084.7916 899.5833 L 1005.4166 846.6666 Q 926.0416 793.74994 767.2916 978.95825 Q 608.5416 1164.1666 529.1666 1269.9999 Q 449.79166 1375.8333 449.79166 1428.7499 Q 396.87497 1455.2083 396.87497 1534.5833 L 396.87497 1587.4999 L 370.41666 1640.4166 L 343.9583 1666.8749 L 343.9583 1693.3333 L 343.9583 1693.3333 L 343.9583 1693.3333 L 343.9583 1693.3333 L 317.49997 1693.3333 L 317.49997 1693.3333 L 317.49997 1719.7916 L 291.04166 1719.7916 L 291.04166 1693.3333 L 291.04166 1640.4166 L 317.49997 1534.5833 L 343.9583 1455.2083 L 343.9583 1428.7499 Q 343.9583 1375.8333 423.3333 1322.9166 L 476.24997 1243.5416 L 502.7083 1243.5416 Q 502.7083 1217.0833 502.7083 1217.0833 L 502.7083 1217.0833 L 502.7083 1217.0833 Q 502.7083 1217.0833 529.1666 1164.1666 L 555.625 1111.25 L 555.625 1111.25 L 555.625 1111.25 L 555.625 1084.7916 L 555.625 1084.7916 L 582.0833 1058.3333 L 608.5416 1031.875 L 608.5416 1031.875 L 608.5416 1005.4166 L 608.5416 1005.4166 L 608.5416 1005.4166 L 634.99994 1005.4166 L 634.99994 1005.4166 L 555.625 1005.4166 L 502.7083 1005.4166 L 502.7083 1005.4166 Q 502.7083 1005.4166 476.24997 1005.4166 Q 476.24997 1005.4166 343.9583 1005.4166 L 211.66666 1005.4166 L 185.20833 1031.875 L 158.74998 1031.875 L 158.74998 1005.4166 L 185.20833 978.95825 L 185.20833 978.95825 L 185.20833 978.95825 L 185.20833 978.95825 L 211.66666 952.49994 L 211.66666 952.49994 L 211.66666 952.49994 L 211.66666 952.49994 L 211.66666 952.49994 L 238.12498 926.0416 Q 264.5833 926.0416 317.49997 820.2083 Q 370.41666 687.9166 396.87497 634.99994 L 449.79166 582.0833 L 423.3333 582.0833 L 423.3333 582.0833 L 423.3333 555.625 L 396.87497 555.625 L 396.87497 555.625 Q 396.87497 529.1666 291.04166 449.79166 Q 185.20833 370.41666 79.37499 343.9583 L 0.0 343.9583 L 0.0 317.49997 L 26.458332 317.49997 L 26.458332 291.04166 L 26.458332 264.5833 L 0.0 264.5833 L 0.0 264.5833 L 0.0 211.66666 L 26.458332 185.20833 L 26.458332 185.20833 L 26.458332 158.74998 L 26.458332 158.74998 L 26.458332 158.74998 L 52.916664 158.74998 L 52.916664 158.74998 L 52.916664 132.29166 L 79.37499 132.29166 L 79.37499 132.29166 Q 79.37499 105.83333 132.29166 79.37499 L 185.20833 26.458332 L 185.20833 0.0 Q 185.20833 0.0 211.66666 0.0 z" svg:height="17.197916mm" draw:style-name="style-110" svg:viewBox="0.0 0.0 1137.7083 1719.7916" svg:width="11.377083mm" svg:x="71.70208mm" svg:y="97.89583mm"/>
          <draw:path svg:d="M 343.9583 26.458332 L 343.9583 0.0 L 370.41666 0.0 L 396.87497 26.458332 L 396.87497 26.458332 L 423.3333 26.458332 L 423.3333 26.458332 L 423.3333 26.458332 L 476.24997 79.37499 Q 502.7083 132.29166 529.1666 132.29166 L 529.1666 132.29166 L 529.1666 132.29166 L 529.1666 132.29166 L 529.1666 158.74998 L 529.1666 158.74998 L 555.625 158.74998 L 555.625 185.20833 L 555.625 185.20833 L 582.0833 185.20833 L 582.0833 185.20833 L 582.0833 185.20833 L 582.0833 211.66666 L 582.0833 211.66666 L 608.5416 211.66666 L 608.5416 238.12498 L 608.5416 238.12498 L 634.99994 238.12498 L 634.99994 238.12498 L 634.99994 238.12498 L 661.4583 317.49997 Q 687.9166 370.41666 767.2916 449.79166 Q 820.2083 529.1666 873.12494 555.625 Q 926.0416 608.5416 926.0416 582.0833 Q 952.49994 582.0833 952.49994 608.5416 L 952.49994 661.4583 L 926.0416 661.4583 L 926.0416 661.4583 L 952.49994 687.9166 L 978.95825 687.9166 L 978.95825 687.9166 L 978.95825 714.37494 L 978.95825 714.37494 L 952.49994 714.37494 L 952.49994 714.37494 L 952.49994 714.37494 L 899.5833 714.37494 L 820.2083 714.37494 L 793.74994 714.37494 Q 740.8333 714.37494 396.87497 687.9166 L 52.916664 661.4583 L 52.916664 661.4583 L 52.916664 661.4583 L 26.458332 634.99994 L 0.0 634.99994 L 0.0 608.5416 L 0.0 555.625 L 26.458332 555.625 L 26.458332 555.625 L 26.458332 529.1666 L 0.0 529.1666 L 0.0 502.7083 L 0.0 449.79166 L 0.0 343.9583 L 0.0 264.5833 L 0.0 264.5833 L 0.0 238.12498 L 0.0 238.12498 L 0.0 238.12498 L 52.916664 238.12498 L 79.37499 238.12498 L 79.37499 264.5833 L 105.83333 264.5833 L 105.83333 291.04166 Q 132.29166 291.04166 158.74998 317.49997 L 211.66666 317.49997 L 211.66666 343.9583 L 211.66666 396.87497 L 238.12498 396.87497 L 264.5833 396.87497 L 317.49997 370.41666 L 343.9583 370.41666 L 343.9583 291.04166 Q 317.49997 238.12498 291.04166 158.74998 L 264.5833 79.37499 L 291.04166 79.37499 L 317.49997 79.37499 L 317.49997 52.916664 L 317.49997 52.916664 L 343.9583 26.458332 z" svg:height="7.1437497mm" draw:style-name="style-111" svg:viewBox="0.0 0.0 978.95825 714.37494" svg:width="9.789583mm" svg:x="52.916664mm" svg:y="200.28957mm"/>
          <draw:path svg:d="M 16827.5 132.29166 L 16827.5 0.0 L 16827.5 0.0 L 16827.5 26.458332 L 16853.957 26.458332 L 16880.416 26.458332 L 16880.416 52.916664 L 16880.416 52.916664 L 16906.875 52.916664 L 16906.875 79.37499 L 16906.875 79.37499 L 16933.332 79.37499 L 16933.332 158.74998 Q 16959.791 238.12498 16986.25 211.66666 Q 16986.25 211.66666 17012.707 185.20833 Q 17012.707 132.29166 17065.625 185.20833 Q 17092.082 211.66666 17145.0 238.12498 Q 17197.916 238.12498 17197.916 291.04166 Q 17197.916 291.04166 17250.832 396.87497 Q 17303.75 476.24997 17277.291 555.625 Q 17277.291 634.99994 17303.75 634.99994 Q 17330.207 634.99994 17330.207 661.4583 Q 17356.666 714.37494 17356.666 767.2916 L 17356.666 793.74994 L 17330.207 793.74994 L 17330.207 820.2083 L 17330.207 820.2083 L 17356.666 820.2083 L 17356.666 873.12494 L 17356.666 926.0416 L 17383.125 926.0416 L 17383.125 926.0416 L 17409.582 952.49994 L 17409.582 952.49994 L 17409.582 1349.3749 L 17409.582 1719.7916 L 8704.791 1719.7916 L 0.0 1719.7916 L 0.0 1719.7916 L 0.0 1719.7916 L 52.916664 1693.3333 L 79.37499 1666.8749 L 105.83333 1666.8749 L 132.29166 1666.8749 L 158.74998 1640.4166 L 211.66666 1613.9583 L 264.5833 1613.9583 Q 291.04166 1613.9583 370.41666 1587.4999 Q 449.79166 1561.0416 449.79166 1587.4999 Q 476.24997 1613.9583 476.24997 1561.0416 Q 476.24997 1534.5833 529.1666 1534.5833 Q 555.625 1508.1249 634.99994 1508.1249 L 687.9166 1508.1249 L 714.37494 1481.6666 L 714.37494 1455.2083 L 740.8333 1455.2083 L 767.2916 1455.2083 L 767.2916 1428.7499 L 793.74994 1428.7499 L 793.74994 1428.7499 L 793.74994 1402.2916 L 793.74994 1402.2916 L 793.74994 1402.2916 L 820.2083 1402.2916 L 820.2083 1402.2916 L 793.74994 1402.2916 Q 767.2916 1402.2916 714.37494 1402.2916 L 661.4583 1402.2916 L 661.4583 1375.8333 L 687.9166 1375.8333 L 687.9166 1375.8333 L 687.9166 1349.3749 L 740.8333 1349.3749 Q 767.2916 1349.3749 793.74994 1349.3749 Q 793.74994 1349.3749 820.2083 1269.9999 Q 846.6666 1217.0833 926.0416 1190.6249 L 1031.875 1137.7083 L 1084.7916 1137.7083 L 1137.7083 1137.7083 L 1137.7083 1111.25 L 1111.25 1084.7916 L 1111.25 1058.3333 L 1111.25 1031.875 L 1084.7916 1031.875 L 1058.3333 1031.875 L 1058.3333 1058.3333 L 1058.3333 1084.7916 L 1031.875 1084.7916 L 1005.4166 1084.7916 L 1005.4166 1058.3333 Q 1005.4166 1031.875 978.95825 1058.3333 Q 952.49994 1084.7916 926.0416 1058.3333 L 899.5833 1031.875 L 820.2083 1058.3333 L 740.8333 1058.3333 L 740.8333 1031.875 L 740.8333 1005.4166 L 767.2916 978.95825 L 767.2916 952.49994 L 820.2083 952.49994 L 873.12494 926.0416 L 873.12494 926.0416 L 899.5833 926.0416 L 899.5833 926.0416 L 899.5833 926.0416 L 952.49994 899.5833 Q 978.95825 873.12494 1005.4166 873.12494 L 1058.3333 873.12494 L 1111.25 846.6666 L 1190.6249 820.2083 L 1190.6249 820.2083 L 1190.6249 820.2083 L 1984.3749 820.2083 Q 2778.1248 820.2083 3174.9998 820.2083 Q 3571.8748 820.2083 4815.4165 820.2083 Q 6085.4165 820.2083 6932.083 873.12494 Q 7805.208 873.12494 8069.791 873.12494 Q 8334.375 873.12494 8413.75 820.2083 Q 8466.666 767.2916 8572.5 820.2083 Q 8678.333 820.2083 9286.875 846.6666 Q 9895.416 873.12494 10054.166 899.5833 Q 10186.458 926.0416 10318.749 952.49994 L 10451.041 952.49994 L 10503.958 952.49994 L 10556.874 952.49994 L 10556.874 926.0416 L 10583.333 899.5833 L 10583.333 899.5833 L 10583.333 873.12494 L 10662.708 846.6666 Q 10742.083 793.74994 10742.083 767.2916 Q 10742.083 740.8333 10794.999 714.37494 Q 10847.916 687.9166 11006.666 714.37494 Q 11165.416 714.37494 11324.166 767.2916 Q 11535.833 793.74994 11721.041 793.74994 Q 11932.708 767.2916 12012.083 793.74994 Q 12064.999 820.2083 12117.916 820.2083 L 12144.374 820.2083 L 12144.374 820.2083 L 12144.374 820.2083 L 12223.749 846.6666 L 12303.124 873.12494 L 12594.166 873.12494 Q 12885.208 873.12494 13017.499 926.0416 Q 13176.249 926.0416 14022.916 978.95825 Q 14896.041 978.95825 15663.332 1031.875 Q 16457.082 1031.875 16562.916 1005.4166 Q 16668.75 952.49994 16721.666 820.2083 Q 16774.582 687.9166 16774.582 476.24997 Q 16827.5 264.5833 16827.5 132.29166 z" svg:height="17.197916mm" draw:style-name="style-112" svg:viewBox="0.0 0.0 17409.582 1719.7916" svg:width="174.09583mm" svg:x="46.566666mm" svg:y="300.30206mm"/>
          <draw:path svg:d="M 899.5833 740.8333 L 687.9166 793.74994 L 661.4583 820.2083 L 634.99994 846.6666 L 634.99994 846.6666 L 634.99994 846.6666 L 634.99994 873.12494 L 634.99994 899.5833 L 634.99994 926.0416 L 634.99994 952.49994 L 661.4583 978.95825 L 687.9166 1005.4166 L 687.9166 1005.4166 L 687.9166 1005.4166 L 793.74994 1005.4166 Q 899.5833 952.49994 952.49994 952.49994 L 978.95825 952.49994 L 978.95825 978.95825 L 1005.4166 978.95825 L 1005.4166 1005.4166 L 1005.4166 1031.875 L 1031.875 1058.3333 L 1058.3333 1084.7916 L 1058.3333 1111.25 L 1058.3333 1137.7083 L 1084.7916 1137.7083 L 1084.7916 1164.1666 L 1084.7916 1164.1666 L 1058.3333 1164.1666 L 1058.3333 1164.1666 L 1058.3333 1164.1666 L 1031.875 1190.6249 L 1005.4166 1217.0833 L 978.95825 1217.0833 L 952.49994 1217.0833 L 926.0416 1243.5416 Q 899.5833 1269.9999 687.9166 1349.3749 Q 502.7083 1428.7499 423.3333 1455.2083 Q 317.49997 1481.6666 291.04166 1455.2083 Q 264.5833 1428.7499 105.83333 1322.9166 Q -79.37499 1190.6249 0.0 899.5833 Q 52.916664 608.5416 264.5833 343.9583 Q 449.79166 52.916664 661.4583 0.0 Q 873.12494 -52.916664 1031.875 158.74998 Q 1217.0833 343.9583 1164.1666 502.7083 Q 1111.25 661.4583 899.5833 740.8333 z" svg:height="14.552083mm" draw:style-name="style-113" svg:viewBox="0.0 0.0 1164.1666 1455.2083" svg:width="11.641666mm" svg:x="182.56248mm" svg:y="207.43332mm"/>
          <draw:path svg:d="M 1031.875 132.29166 L 1031.875 105.83333 L 1031.875 105.83333 L 1058.3333 105.83333 L 1084.7916 370.41666 Q 1137.7083 634.99994 1084.7916 634.99994 Q 1031.875 608.5416 1031.875 634.99994 Q 1058.3333 687.9166 1084.7916 687.9166 Q 1137.7083 687.9166 1137.7083 714.37494 L 1137.7083 740.8333 L 1111.25 740.8333 L 1084.7916 740.8333 L 1058.3333 740.8333 L 1031.875 740.8333 L 1005.4166 740.8333 L 978.95825 740.8333 L 952.49994 767.2916 Q 926.0416 793.74994 820.2083 793.74994 Q 714.37494 793.74994 608.5416 793.74994 Q 529.1666 793.74994 529.1666 767.2916 Q 529.1666 740.8333 449.79166 740.8333 Q 343.9583 740.8333 238.12498 714.37494 Q 132.29166 687.9166 105.83333 634.99994 Q 79.37499 582.0833 26.458332 476.24997 L 0.0 343.9583 L 0.0 317.49997 Q 0.0 291.04166 26.458332 264.5833 Q 79.37499 264.5833 79.37499 211.66666 Q 105.83333 158.74998 158.74998 105.83333 Q 238.12498 79.37499 238.12498 52.916664 Q 238.12498 26.458332 291.04166 0.0 Q 343.9583 0.0 529.1666 0.0 Q 714.37494 0.0 820.2083 52.916664 Q 926.0416 79.37499 978.95825 105.83333 Q 1031.875 158.74998 1031.875 132.29166 z" svg:height="7.9374995mm" draw:style-name="style-114" svg:viewBox="0.0 0.0 1137.7083 793.74994" svg:width="11.377083mm" svg:x="147.37291mm" svg:y="202.67082mm"/>
          <draw:path svg:d="M 105.83333 634.99994 L 105.83333 661.4583 L 79.37499 661.4583 Q 79.37499 687.9166 52.916664 687.9166 Q 0.0 687.9166 0.0 582.0833 L 0.0 476.24997 L 52.916664 238.12498 Q 79.37499 0.0 132.29166 0.0 Q 158.74998 26.458332 158.74998 317.49997 Q 105.83333 608.5416 105.83333 634.99994 z" svg:height="6.879166mm" draw:style-name="style-115" svg:viewBox="0.0 0.0 158.74998 687.9166" svg:width="1.5874999mm" svg:x="125.94166mm" svg:y="134.40833mm"/>
          <draw:path svg:d="M 211.66666 26.458332 L 238.12498 0.0 L 264.5833 0.0 Q 291.04166 0.0 317.49997 26.458332 L 317.49997 26.458332 L 317.49997 52.916664 L 317.49997 79.37499 L 291.04166 105.83333 Q 264.5833 105.83333 238.12498 291.04166 Q 211.66666 476.24997 158.74998 529.1666 Q 105.83333 582.0833 132.29166 634.99994 Q 158.74998 687.9166 158.74998 767.2916 L 158.74998 846.6666 L 132.29166 899.5833 L 105.83333 952.49994 L 105.83333 952.49994 L 105.83333 952.49994 L 79.37499 952.49994 L 52.916664 952.49994 L 52.916664 926.0416 L 52.916664 926.0416 L 52.916664 899.5833 L 52.916664 846.6666 L 52.916664 820.2083 L 52.916664 793.74994 L 26.458332 740.8333 L 0.0 714.37494 L 0.0 687.9166 Q 0.0 661.4583 0.0 634.99994 Q 0.0 608.5416 52.916664 529.1666 Q 105.83333 423.3333 158.74998 238.12498 Q 211.66666 52.916664 211.66666 26.458332 z" svg:height="9.525mm" draw:style-name="style-116" svg:viewBox="0.0 0.0 317.49997 952.49994" svg:width="3.1749997mm" svg:x="153.98749mm" svg:y="189.97083mm"/>
          <draw:path svg:d="M 423.3333 26.458332 L 423.3333 0.0 L 476.24997 317.49997 Q 476.24997 608.5416 502.7083 608.5416 Q 502.7083 582.0833 555.625 582.0833 L 608.5416 582.0833 L 608.5416 608.5416 L 582.0833 608.5416 L 529.1666 714.37494 Q 423.3333 820.2083 449.79166 820.2083 Q 449.79166 846.6666 476.24997 846.6666 L 476.24997 846.6666 L 476.24997 846.6666 Q 476.24997 846.6666 476.24997 899.5833 Q 502.7083 952.49994 396.87497 1005.4166 Q 291.04166 1031.875 264.5833 978.95825 Q 211.66666 952.49994 158.74998 952.49994 Q 132.29166 952.49994 105.83333 899.5833 L 105.83333 846.6666 L 105.83333 846.6666 L 105.83333 846.6666 L 105.83333 820.2083 Q 105.83333 793.74994 105.83333 740.8333 L 52.916664 714.37494 L 52.916664 714.37494 L 52.916664 740.8333 L 26.458332 740.8333 L 0.0 740.8333 L 0.0 714.37494 L 0.0 714.37494 L 26.458332 714.37494 L 26.458332 687.9166 L 26.458332 687.9166 L 52.916664 687.9166 L 52.916664 661.4583 L 52.916664 634.99994 L 52.916664 634.99994 Q 52.916664 634.99994 79.37499 661.4583 Q 105.83333 687.9166 158.74998 661.4583 Q 211.66666 634.99994 211.66666 370.41666 L 238.12498 132.29166 L 238.12498 132.29166 L 264.5833 132.29166 L 264.5833 158.74998 L 264.5833 185.20833 L 291.04166 185.20833 L 291.04166 211.66666 L 317.49997 211.66666 L 317.49997 211.66666 L 317.49997 185.20833 L 317.49997 185.20833 L 343.9583 185.20833 L 343.9583 158.74998 L 343.9583 158.74998 Q 370.41666 158.74998 370.41666 105.83333 L 423.3333 52.916664 L 423.3333 26.458332 z" svg:height="10.054166mm" draw:style-name="style-117" svg:viewBox="0.0 0.0 608.5416 1005.4166" svg:width="6.0854163mm" svg:x="51.85833mm" svg:y="186.79582mm"/>
          <draw:path svg:d="M 1005.4166 26.458332 L 978.95825 0.0 L 1005.4166 0.0 L 1031.875 26.458332 L 1031.875 26.458332 L 1058.3333 26.458332 L 1137.7083 132.29166 Q 1217.0833 238.12498 1349.3749 343.9583 Q 1481.6666 449.79166 1534.5833 555.625 Q 1587.4999 687.9166 1587.4999 714.37494 L 1587.4999 767.2916 L 1613.9583 820.2083 L 1640.4166 846.6666 L 1640.4166 873.12494 L 1640.4166 873.12494 L 1693.3333 1084.7916 Q 1746.2499 1296.4583 1984.3749 1561.0416 Q 2222.5 1825.6249 2328.3333 1984.3749 Q 2407.7083 2143.125 2434.1665 2169.5833 Q 2460.6248 2169.5833 2460.6248 2143.125 Q 2487.0833 2116.6665 2487.0833 2116.6665 L 2487.0833 2116.6665 L 2487.0833 2143.125 L 2487.0833 2196.0415 L 2513.5415 2196.0415 L 2513.5415 2196.0415 L 2513.5415 2222.5 L 2539.9998 2222.5 L 2539.9998 2222.5 L 2539.9998 2248.9583 L 2539.9998 2248.9583 L 2539.9998 2248.9583 L 2566.4583 2301.875 L 2566.4583 2328.3333 L 2592.9165 2328.3333 L 2645.8333 2354.7915 L 2645.8333 2354.7915 L 2645.8333 2354.7915 L 2672.2915 2301.875 Q 2672.2915 2275.4165 2725.2083 2301.875 Q 2751.6665 2354.7915 2804.5833 2407.7083 Q 2804.5833 2434.1665 2857.4998 2381.2498 Q 2857.4998 2328.3333 2883.9583 2328.3333 L 2883.9583 2301.875 L 2883.9583 2301.875 L 2910.4165 2301.875 L 2910.4165 2301.875 L 2910.4165 2301.875 L 2910.4165 2275.4165 L 2910.4165 2275.4165 L 2936.8748 2275.4165 L 2936.8748 2248.9583 L 2936.8748 2248.9583 L 2936.8748 2248.9583 L 2963.3333 2248.9583 L 2989.7915 2248.9583 L 2989.7915 2275.4165 L 2963.3333 2275.4165 L 2963.3333 2460.6248 Q 2910.4165 2619.3748 2910.4165 2751.6665 L 2910.4165 2883.9583 L 2883.9583 2936.8748 L 2857.4998 3016.2498 L 2857.4998 2989.7915 L 2857.4998 2963.3333 L 2831.0415 2963.3333 L 2831.0415 2963.3333 L 2831.0415 2831.0415 L 2804.5833 2698.7498 L 2804.5833 2778.1248 L 2804.5833 2831.0415 L 2751.6665 2989.7915 Q 2751.6665 3148.5415 2725.2083 3201.4583 L 2698.7498 3254.3748 L 2698.7498 3307.2915 L 2698.7498 3333.7498 L 2672.2915 3333.7498 L 2672.2915 3360.2083 L 2672.2915 3360.2083 L 2645.8333 3360.2083 L 2645.8333 3254.3748 L 2645.8333 3174.9998 L 2619.3748 3201.4583 L 2592.9165 3227.9165 L 2592.9165 3227.9165 L 2592.9165 3254.3748 L 2592.9165 3254.3748 L 2592.9165 3254.3748 L 2487.0833 3598.3333 Q 2381.2498 3942.2915 2381.2498 3968.7498 L 2381.2498 3995.208 L 2354.7915 4048.1248 L 2328.3333 4074.583 L 2328.3333 4101.0415 L 2328.3333 4127.5 L 2301.875 4153.958 L 2275.4165 4180.4165 L 2275.4165 4180.4165 L 2275.4165 4206.875 L 2275.4165 4206.875 L 2275.4165 4206.875 L 2248.9583 4153.958 L 2222.5 4101.0415 L 2222.5 3889.3748 Q 2222.5 3677.7083 2196.0415 3413.1248 L 2169.5833 3174.9998 L 2169.5833 3174.9998 L 2169.5833 3148.5415 L 2169.5833 3148.5415 L 2169.5833 3148.5415 L 2169.5833 3095.6248 L 2169.5833 3069.1665 L 2169.5833 3069.1665 L 2169.5833 3095.6248 L 2169.5833 3095.6248 L 2169.5833 3095.6248 L 2143.125 3174.9998 L 2116.6665 3254.3748 L 2116.6665 3439.5833 Q 2116.6665 3624.7915 2116.6665 3942.2915 L 2116.6665 4259.7915 L 2090.2083 4259.7915 L 2090.2083 4259.7915 L 2090.2083 4233.333 L 2063.75 4233.333 L 2063.75 4206.875 L 2063.75 4180.4165 L 2037.2915 4180.4165 L 2037.2915 4153.958 L 2037.2915 4153.958 L 2010.8333 4153.958 L 2010.8333 4127.5 L 2010.8333 4101.0415 L 1984.3749 4101.0415 L 1984.3749 4101.0415 L 1984.3749 4074.583 Q 1957.9165 4074.583 1904.9999 3942.2915 L 1852.0833 3783.5415 L 1825.6249 3783.5415 L 1825.6249 3783.5415 L 1825.6249 3757.0833 L 1799.1666 3757.0833 L 1799.1666 3757.0833 L 1799.1666 3783.5415 L 1746.2499 3783.5415 L 1693.3333 3783.5415 L 1640.4166 3757.0833 L 1613.9583 3757.0833 L 1613.9583 3783.5415 L 1640.4166 3809.9998 L 1640.4166 3809.9998 L 1640.4166 3836.4583 L 1640.4166 3836.4583 L 1640.4166 3836.4583 L 1666.8749 3836.4583 L 1666.8749 3836.4583 L 1666.8749 3862.9165 L 1693.3333 3862.9165 L 1693.3333 3889.3748 L 1693.3333 3915.833 L 1693.3333 3915.833 L 1666.8749 3889.3748 L 1666.8749 3889.3748 L 1640.4166 3889.3748 L 1640.4166 3889.3748 L 1640.4166 3889.3748 L 1640.4166 3862.9165 L 1640.4166 3862.9165 L 1613.9583 3862.9165 L 1613.9583 3836.4583 L 1613.9583 3836.4583 L 1587.4999 3836.4583 L 1587.4999 3836.4583 L 1587.4999 3836.4583 L 1587.4999 3809.9998 L 1587.4999 3809.9998 L 1561.0416 3809.9998 Q 1561.0416 3783.5415 1481.6666 3730.6248 Q 1375.8333 3624.7915 1322.9166 3492.4998 Q 1269.9999 3333.7498 1058.3333 3148.5415 Q 873.12494 2936.8748 687.9166 2910.4165 Q 502.7083 2883.9583 476.24997 2831.0415 Q 449.79166 2831.0415 264.5833 2831.0415 L 52.916664 2831.0415 L 52.916664 2831.0415 L 26.458332 2831.0415 L 26.458332 2804.5833 L 0.0 2804.5833 L 0.0 2725.2083 L 0.0 2672.2915 L 52.916664 2672.2915 Q 79.37499 2672.2915 52.916664 2513.5415 L 26.458332 2328.3333 L 52.916664 2328.3333 L 79.37499 2354.7915 L 105.83333 2381.2498 Q 132.29166 2407.7083 185.20833 2434.1665 L 238.12498 2434.1665 L 238.12498 2407.7083 L 211.66666 2381.2498 L 211.66666 2381.2498 L 211.66666 2354.7915 L 211.66666 2354.7915 L 211.66666 2354.7915 L 185.20833 2354.7915 L 185.20833 2354.7915 L 185.20833 2328.3333 Q 158.74998 2328.3333 211.66666 2143.125 Q 211.66666 1984.3749 317.49997 1904.9999 L 396.87497 1825.6249 L 423.3333 1825.6249 Q 423.3333 1825.6249 423.3333 1799.1666 L 423.3333 1799.1666 L 423.3333 1799.1666 Q 449.79166 1772.7083 449.79166 1772.7083 L 476.24997 1772.7083 L 476.24997 1772.7083 L 476.24997 1772.7083 L 476.24997 1746.2499 Q 476.24997 1746.2499 449.79166 1613.9583 L 423.3333 1508.1249 L 449.79166 1508.1249 L 449.79166 1508.1249 L 449.79166 1481.6666 L 476.24997 1481.6666 L 476.24997 1481.6666 L 476.24997 1455.2083 L 476.24997 1455.2083 L 476.24997 1455.2083 L 502.7083 1455.2083 L 502.7083 1455.2083 L 582.0833 1455.2083 Q 687.9166 1481.6666 687.9166 1508.1249 Q 687.9166 1508.1249 714.37494 1508.1249 L 714.37494 1508.1249 L 740.8333 1508.1249 L 767.2916 1508.1249 L 767.2916 1508.1249 L 793.74994 1508.1249 L 793.74994 1428.7499 Q 793.74994 1349.3749 793.74994 1217.0833 L 793.74994 1084.7916 L 793.74994 1058.3333 Q 820.2083 1031.875 899.5833 1031.875 Q 978.95825 1031.875 1005.4166 1005.4166 L 1031.875 978.95825 L 1031.875 978.95825 L 1031.875 978.95825 L 1058.3333 978.95825 Q 1111.25 1005.4166 1111.25 926.0416 Q 1084.7916 820.2083 1137.7083 846.6666 Q 1190.6249 873.12494 1190.6249 873.12494 L 1217.0833 873.12494 L 1217.0833 873.12494 L 1217.0833 873.12494 L 1217.0833 899.5833 L 1217.0833 899.5833 L 1217.0833 820.2083 L 1217.0833 740.8333 L 1217.0833 714.37494 Q 1217.0833 687.9166 1058.3333 555.625 Q 952.49994 449.79166 926.0416 291.04166 L 899.5833 158.74998 L 926.0416 158.74998 Q 926.0416 132.29166 978.95825 105.83333 Q 1005.4166 79.37499 1005.4166 26.458332 z M 2434.1665 2222.5 Q 2434.1665 2222.5 2460.6248 2222.5 Q 2460.6248 2248.9583 2434.1665 2248.9583 L 2434.1665 2248.9583 L 2434.1665 2222.5 z" svg:height="42.597916mm" draw:style-name="style-118" svg:viewBox="0.0 0.0 2989.7915 4259.7915" svg:width="29.897915mm" svg:x="110.06666mm" svg:y="149.48958mm"/>
          <draw:path svg:d="M 158.74998 105.83333 L 158.74998 0.0 L 185.20833 0.0 L 185.20833 0.0 L 158.74998 555.625 Q 105.83333 1111.25 105.83333 1481.6666 L 105.83333 1852.0833 L 132.29166 1852.0833 L 132.29166 1852.0833 L 158.74998 1852.0833 L 158.74998 1852.0833 L 211.66666 1852.0833 L 264.5833 1852.0833 L 370.41666 1825.6249 L 476.24997 1799.1666 L 529.1666 1799.1666 Q 555.625 1799.1666 582.0833 1693.3333 L 608.5416 1613.9583 L 608.5416 1613.9583 L 608.5416 1640.4166 L 634.99994 1640.4166 L 661.4583 1640.4166 L 661.4583 1640.4166 Q 661.4583 1640.4166 634.99994 1746.2499 Q 634.99994 1852.0833 370.41666 1904.9999 L 132.29166 1957.9165 L 105.83333 1984.3749 L 52.916664 1984.3749 L 26.458332 1984.3749 L 0.0 1984.3749 L 0.0 1904.9999 Q 0.0 1799.1666 26.458332 1481.6666 L 26.458332 1190.6249 L 26.458332 1111.25 L 52.916664 1058.3333 L 52.916664 952.49994 Q 52.916664 846.6666 105.83333 529.1666 L 158.74998 238.12498 L 158.74998 105.83333 z" svg:height="19.843748mm" draw:style-name="style-119" svg:viewBox="0.0 0.0 661.4583 1984.3749" svg:width="6.614583mm" svg:x="164.57083mm" svg:y="247.65mm"/>
          <draw:path svg:d="M 1666.8749 238.12498 L 1587.4999 0.0 L 1613.9583 0.0 L 1613.9583 0.0 L 1746.2499 291.04166 Q 1878.5416 555.625 1904.9999 820.2083 Q 1931.4583 1084.7916 1904.9999 1164.1666 L 1878.5416 1243.5416 L 1878.5416 1243.5416 L 1878.5416 1243.5416 L 1878.5416 1243.5416 L 1852.0833 1243.5416 L 1825.6249 1243.5416 Q 1799.1666 1243.5416 1666.8749 1190.6249 Q 1534.5833 1190.6249 1455.2083 1190.6249 L 1349.3749 1190.6249 L 1349.3749 1190.6249 L 1349.3749 1190.6249 L 1322.9166 1217.0833 L 1322.9166 1243.5416 L 1296.4583 1243.5416 L 1269.9999 1243.5416 L 1243.5416 1269.9999 L 1243.5416 1269.9999 L 1243.5416 1269.9999 Q 1243.5416 1243.5416 1190.6249 1243.5416 L 1137.7083 1217.0833 L 1190.6249 1217.0833 Q 1243.5416 1190.6249 1243.5416 1111.25 Q 1243.5416 1005.4166 1164.1666 1005.4166 Q 1084.7916 978.95825 873.12494 1084.7916 L 661.4583 1190.6249 L 608.5416 1190.6249 L 555.625 1190.6249 L 555.625 1217.0833 L 555.625 1217.0833 L 555.625 1269.9999 L 555.625 1322.9166 L 555.625 1322.9166 L 555.625 1349.3749 L 661.4583 1322.9166 Q 740.8333 1296.4583 767.2916 1296.4583 L 820.2083 1296.4583 L 820.2083 1296.4583 L 820.2083 1296.4583 L 873.12494 1322.9166 L 899.5833 1322.9166 L 714.37494 1375.8333 Q 529.1666 1402.2916 476.24997 1349.3749 Q 423.3333 1296.4583 343.9583 1322.9166 Q 264.5833 1349.3749 185.20833 1402.2916 Q 132.29166 1455.2083 132.29166 1481.6666 L 132.29166 1481.6666 L 105.83333 1508.1249 L 105.83333 1508.1249 L 105.83333 1508.1249 Q 79.37499 1508.1249 105.83333 1402.2916 L 105.83333 1322.9166 L 52.916664 1322.9166 L 0.0 1322.9166 L 0.0 1296.4583 Q 26.458332 1243.5416 132.29166 1137.7083 Q 238.12498 1005.4166 238.12498 978.95825 Q 211.66666 978.95825 238.12498 926.0416 L 264.5833 899.5833 L 291.04166 899.5833 Q 291.04166 873.12494 291.04166 873.12494 L 264.5833 873.12494 L 264.5833 873.12494 L 264.5833 846.6666 L 291.04166 846.6666 Q 291.04166 820.2083 449.79166 767.2916 L 582.0833 714.37494 L 714.37494 740.8333 Q 820.2083 767.2916 873.12494 767.2916 Q 926.0416 820.2083 1031.875 820.2083 L 1137.7083 820.2083 L 1190.6249 820.2083 L 1217.0833 820.2083 L 1217.0833 820.2083 L 1243.5416 820.2083 L 1243.5416 820.2083 L 1243.5416 820.2083 L 1243.5416 793.74994 L 1243.5416 793.74994 L 1269.9999 793.74994 L 1269.9999 767.2916 L 1269.9999 767.2916 L 1296.4583 767.2916 L 1296.4583 767.2916 L 1296.4583 767.2916 L 1296.4583 740.8333 L 1296.4583 740.8333 L 1322.9166 740.8333 L 1322.9166 714.37494 L 1322.9166 714.37494 L 1349.3749 714.37494 L 1349.3749 687.9166 L 1349.3749 661.4583 L 1322.9166 634.99994 Q 1296.4583 608.5416 1243.5416 582.0833 L 1164.1666 555.625 L 1217.0833 555.625 Q 1269.9999 555.625 1296.4583 555.625 Q 1322.9166 555.625 1349.3749 502.7083 L 1349.3749 449.79166 L 1375.8333 423.3333 Q 1402.2916 396.87497 1402.2916 370.41666 Q 1402.2916 343.9583 1322.9166 317.49997 Q 1269.9999 291.04166 1296.4583 291.04166 L 1322.9166 291.04166 L 1322.9166 264.5833 L 1322.9166 264.5833 L 1322.9166 264.5833 L 1349.3749 264.5833 L 1349.3749 238.12498 L 1349.3749 211.66666 L 1322.9166 185.20833 L 1322.9166 158.74998 L 1349.3749 158.74998 L 1375.8333 158.74998 L 1375.8333 185.20833 L 1402.2916 211.66666 L 1402.2916 211.66666 L 1402.2916 211.66666 L 1402.2916 211.66666 L 1402.2916 238.12498 L 1402.2916 238.12498 L 1428.7499 238.12498 L 1428.7499 238.12498 L 1428.7499 238.12498 L 1455.2083 264.5833 L 1455.2083 264.5833 L 1455.2083 264.5833 L 1455.2083 291.04166 L 1455.2083 291.04166 L 1481.6666 291.04166 L 1481.6666 291.04166 Q 1481.6666 291.04166 1508.1249 317.49997 L 1508.1249 317.49997 L 1508.1249 317.49997 Q 1508.1249 343.9583 1508.1249 343.9583 L 1534.5833 343.9583 L 1561.0416 423.3333 Q 1561.0416 502.7083 1561.0416 608.5416 Q 1561.0416 687.9166 1587.4999 740.8333 L 1613.9583 793.74994 L 1613.9583 820.2083 L 1613.9583 846.6666 L 1640.4166 873.12494 L 1666.8749 899.5833 L 1666.8749 899.5833 L 1666.8749 926.0416 L 1666.8749 926.0416 L 1666.8749 926.0416 L 1693.3333 926.0416 L 1693.3333 926.0416 L 1693.3333 952.49994 L 1719.7916 952.49994 L 1719.7916 952.49994 L 1719.7916 978.95825 L 1772.7083 978.95825 L 1799.1666 978.95825 L 1799.1666 873.12494 L 1772.7083 767.2916 L 1772.7083 634.99994 Q 1772.7083 502.7083 1666.8749 238.12498 z" svg:height="15.081249mm" draw:style-name="style-120" svg:viewBox="0.0 0.0 1904.9999 1508.1249" svg:width="19.05mm" svg:x="47.360413mm" svg:y="245.7979mm"/>
          <draw:path svg:d="M 291.04166 26.458332 L 317.49997 26.458332 L 396.87497 105.83333 Q 449.79166 158.74998 476.24997 211.66666 Q 476.24997 291.04166 449.79166 291.04166 Q 423.3333 291.04166 423.3333 370.41666 Q 423.3333 423.3333 449.79166 423.3333 Q 476.24997 423.3333 476.24997 529.1666 Q 476.24997 661.4583 396.87497 687.9166 Q 343.9583 687.9166 317.49997 714.37494 L 291.04166 740.8333 L 291.04166 740.8333 L 291.04166 740.8333 L 291.04166 767.2916 L 291.04166 767.2916 L 264.5833 793.74994 L 264.5833 820.2083 L 238.12498 820.2083 L 211.66666 820.2083 L 211.66666 820.2083 L 211.66666 793.74994 L 185.20833 793.74994 L 158.74998 793.74994 L 158.74998 767.2916 L 132.29166 767.2916 L 132.29166 767.2916 L 132.29166 740.8333 L 105.83333 740.8333 L 79.37499 740.8333 L 52.916664 714.37494 L 26.458332 714.37494 L 26.458332 687.9166 Q 26.458332 634.99994 0.0 343.9583 Q 0.0 52.916664 26.458332 52.916664 Q 52.916664 52.916664 79.37499 0.0 Q 79.37499 -52.916664 185.20833 0.0 Q 291.04166 26.458332 291.04166 26.458332 z" svg:height="8.202083mm" draw:style-name="style-121" svg:viewBox="0.0 0.0 476.24997 820.2083" svg:width="4.7625mm" svg:x="45.772915mm" svg:y="47.09583mm"/>
          <draw:path svg:d="M 423.3333 0.0 L 423.3333 0.0 L 423.3333 0.0 Q 423.3333 0.0 423.3333 26.458332 L 449.79166 26.458332 L 502.7083 52.916664 Q 529.1666 79.37499 582.0833 185.20833 Q 608.5416 264.5833 767.2916 423.3333 Q 899.5833 582.0833 952.49994 661.4583 Q 1005.4166 740.8333 1005.4166 820.2083 Q 1005.4166 899.5833 899.5833 926.0416 Q 820.2083 952.49994 899.5833 1111.25 Q 952.49994 1243.5416 952.49994 1322.9166 Q 952.49994 1428.7499 899.5833 1428.7499 L 846.6666 1428.7499 L 846.6666 1428.7499 Q 846.6666 1428.7499 793.74994 1402.2916 Q 767.2916 1375.8333 740.8333 1349.3749 L 740.8333 1322.9166 L 714.37494 1269.9999 Q 687.9166 1243.5416 687.9166 1217.0833 Q 687.9166 1190.6249 582.0833 1084.7916 L 502.7083 952.49994 L 502.7083 952.49994 L 476.24997 952.49994 L 476.24997 899.5833 L 476.24997 820.2083 L 582.0833 820.2083 Q 714.37494 793.74994 740.8333 793.74994 L 767.2916 793.74994 L 767.2916 767.2916 L 793.74994 767.2916 L 793.74994 740.8333 L 793.74994 687.9166 L 767.2916 661.4583 L 740.8333 634.99994 L 740.8333 634.99994 L 740.8333 634.99994 L 740.8333 608.5416 L 740.8333 608.5416 L 714.37494 582.0833 L 687.9166 555.625 L 687.9166 555.625 L 687.9166 529.1666 L 687.9166 529.1666 L 687.9166 529.1666 L 661.4583 529.1666 L 661.4583 529.1666 L 661.4583 502.7083 L 634.99994 502.7083 L 634.99994 502.7083 L 634.99994 476.24997 L 634.99994 476.24997 L 634.99994 476.24997 L 608.5416 476.24997 L 608.5416 476.24997 L 582.0833 449.79166 Q 555.625 423.3333 423.3333 423.3333 L 291.04166 423.3333 L 238.12498 449.79166 Q 185.20833 476.24997 158.74998 476.24997 L 158.74998 502.7083 L 132.29166 502.7083 L 132.29166 502.7083 L 132.29166 502.7083 L 105.83333 502.7083 L 105.83333 476.24997 L 105.83333 449.79166 L 132.29166 449.79166 L 132.29166 423.3333 L 158.74998 423.3333 L 185.20833 423.3333 L 105.83333 396.87497 L 0.0 396.87497 L 0.0 396.87497 L 0.0 370.41666 L 52.916664 370.41666 L 105.83333 370.41666 L 264.5833 343.9583 L 449.79166 343.9583 L 449.79166 264.5833 Q 423.3333 211.66666 396.87497 132.29166 L 343.9583 52.916664 L 370.41666 52.916664 Q 396.87497 52.916664 396.87497 26.458332 Q 423.3333 0.0 423.3333 0.0 z" svg:height="14.287499mm" draw:style-name="style-122" svg:viewBox="0.0 0.0 1005.4166 1428.7499" svg:width="10.054166mm" svg:x="177.27083mm" svg:y="146.57916mm"/>
          <draw:path svg:d="M 185.20833 26.458332 L 291.04166 0.0 L 291.04166 0.0 Q 291.04166 26.458332 291.04166 26.458332 L 317.49997 26.458332 L 291.04166 52.916664 Q 291.04166 79.37499 317.49997 79.37499 Q 343.9583 79.37499 370.41666 79.37499 L 370.41666 79.37499 L 502.7083 105.83333 Q 661.4583 132.29166 687.9166 105.83333 Q 714.37494 79.37499 714.37494 79.37499 L 714.37494 79.37499 L 846.6666 52.916664 Q 978.95825 26.458332 978.95825 52.916664 L 978.95825 52.916664 L 952.49994 79.37499 Q 926.0416 79.37499 926.0416 132.29166 Q 952.49994 158.74998 978.95825 185.20833 Q 1031.875 185.20833 1031.875 211.66666 L 1031.875 238.12498 L 1005.4166 238.12498 L 978.95825 238.12498 L 926.0416 238.12498 Q 846.6666 238.12498 767.2916 238.12498 Q 661.4583 238.12498 634.99994 264.5833 L 608.5416 291.04166 L 608.5416 291.04166 Q 608.5416 291.04166 582.0833 291.04166 L 582.0833 317.49997 L 555.625 317.49997 Q 529.1666 291.04166 291.04166 291.04166 L 52.916664 238.12498 L 26.458332 238.12498 L 0.0 238.12498 L 0.0 211.66666 L 0.0 211.66666 L 0.0 211.66666 L 0.0 185.20833 L 26.458332 185.20833 Q 52.916664 185.20833 79.37499 132.29166 Q 105.83333 79.37499 185.20833 26.458332 z" svg:height="3.1749997mm" draw:style-name="style-123" svg:viewBox="0.0 0.0 1031.875 317.49997" svg:width="10.318749mm" svg:x="56.885414mm" svg:y="282.3104mm"/>
          <draw:path svg:d="M 26.458332 0.0 L 26.458332 0.0 L 52.916664 0.0 L 79.37499 0.0 L 79.37499 0.0 L 105.83333 0.0 L 105.83333 0.0 L 105.83333 0.0 L 105.83333 26.458332 L 105.83333 26.458332 L 132.29166 26.458332 L 132.29166 52.916664 L 132.29166 52.916664 L 158.74998 52.916664 L 158.74998 79.37499 Q 211.66666 105.83333 211.66666 105.83333 L 211.66666 132.29166 L 211.66666 132.29166 Q 211.66666 158.74998 211.66666 158.74998 L 238.12498 158.74998 L 238.12498 158.74998 Q 238.12498 158.74998 264.5833 185.20833 L 264.5833 185.20833 L 264.5833 185.20833 Q 264.5833 211.66666 264.5833 211.66666 L 291.04166 211.66666 L 291.04166 211.66666 Q 291.04166 211.66666 317.49997 238.12498 L 317.49997 238.12498 L 317.49997 238.12498 Q 317.49997 264.5833 317.49997 264.5833 L 343.9583 264.5833 L 343.9583 291.04166 L 370.41666 317.49997 L 529.1666 529.1666 Q 740.8333 740.8333 740.8333 740.8333 L 740.8333 740.8333 L 740.8333 767.2916 L 740.8333 767.2916 L 767.2916 767.2916 L 767.2916 793.74994 L 767.2916 793.74994 L 793.74994 793.74994 L 793.74994 793.74994 L 793.74994 793.74994 L 793.74994 820.2083 L 793.74994 820.2083 L 793.74994 873.12494 L 793.74994 926.0416 L 793.74994 926.0416 L 793.74994 952.49994 L 793.74994 952.49994 L 793.74994 952.49994 L 767.2916 952.49994 L 767.2916 952.49994 L 767.2916 978.95825 L 740.8333 978.95825 L 740.8333 978.95825 L 740.8333 1005.4166 L 714.37494 1005.4166 Q 687.9166 1005.4166 661.4583 952.49994 Q 634.99994 952.49994 582.0833 926.0416 L 529.1666 926.0416 L 529.1666 926.0416 L 529.1666 952.49994 L 502.7083 952.49994 L 476.24997 952.49994 L 476.24997 1005.4166 Q 476.24997 1084.7916 476.24997 1111.25 L 476.24997 1164.1666 L 476.24997 1164.1666 L 476.24997 1164.1666 L 396.87497 1164.1666 L 317.49997 1164.1666 L 317.49997 1164.1666 L 317.49997 1164.1666 L 317.49997 1137.7083 L 317.49997 1111.25 L 291.04166 1058.3333 L 264.5833 1031.875 L 264.5833 1005.4166 Q 264.5833 952.49994 158.74998 687.9166 L 79.37499 423.3333 L 79.37499 370.41666 Q 52.916664 343.9583 52.916664 264.5833 L 26.458332 185.20833 L 26.458332 158.74998 Q 0.0 158.74998 0.0 158.74998 L 0.0 158.74998 L 0.0 79.37499 L 0.0 0.0 L 26.458332 0.0 z" svg:height="11.641666mm" draw:style-name="style-124" svg:viewBox="0.0 0.0 793.74994 1164.1666" svg:width="7.9374995mm" svg:x="108.479164mm" svg:y="66.674995mm"/>
          <draw:path svg:d="M 582.0833 26.458332 L 608.5416 0.0 L 634.99994 0.0 Q 634.99994 26.458332 634.99994 26.458332 L 661.4583 26.458332 L 767.2916 79.37499 Q 873.12494 132.29166 873.12494 132.29166 Q 899.5833 132.29166 899.5833 132.29166 L 899.5833 132.29166 L 899.5833 158.74998 Q 899.5833 185.20833 820.2083 264.5833 Q 740.8333 317.49997 661.4583 423.3333 Q 582.0833 529.1666 529.1666 767.2916 Q 423.3333 1005.4166 396.87497 1031.875 Q 370.41666 1084.7916 370.41666 1058.3333 Q 343.9583 1031.875 343.9583 1031.875 L 343.9583 1031.875 L 343.9583 1005.4166 L 343.9583 978.95825 L 343.9583 978.95825 Q 370.41666 952.49994 396.87497 714.37494 Q 423.3333 449.79166 317.49997 449.79166 L 211.66666 423.3333 L 211.66666 423.3333 Q 185.20833 396.87497 105.83333 370.41666 L 52.916664 343.9583 L 26.458332 317.49997 L 0.0 317.49997 L 0.0 291.04166 L 0.0 264.5833 L 26.458332 264.5833 L 52.916664 291.04166 L 79.37499 291.04166 L 105.83333 291.04166 L 105.83333 264.5833 L 105.83333 238.12498 L 105.83333 211.66666 L 105.83333 185.20833 L 105.83333 185.20833 L 105.83333 185.20833 L 105.83333 158.74998 L 105.83333 158.74998 L 132.29166 158.74998 L 132.29166 185.20833 L 132.29166 185.20833 L 158.74998 185.20833 L 158.74998 185.20833 L 158.74998 185.20833 L 158.74998 211.66666 L 185.20833 211.66666 L 185.20833 211.66666 L 185.20833 238.12498 L 317.49997 291.04166 Q 449.79166 343.9583 476.24997 317.49997 L 529.1666 291.04166 L 555.625 291.04166 L 582.0833 291.04166 L 608.5416 264.5833 L 634.99994 238.12498 L 661.4583 238.12498 L 687.9166 238.12498 L 687.9166 211.66666 L 687.9166 211.66666 L 714.37494 211.66666 L 714.37494 185.20833 L 687.9166 185.20833 Q 661.4583 185.20833 582.0833 132.29166 L 529.1666 105.83333 L 529.1666 79.37499 Q 529.1666 79.37499 555.625 79.37499 Q 582.0833 52.916664 582.0833 26.458332 z" svg:height="10.583333mm" draw:style-name="style-125" svg:viewBox="0.0 0.0 899.5833 1058.3333" svg:width="8.995832mm" svg:x="149.75417mm" svg:y="158.48541mm"/>
          <draw:path svg:d="M 1561.0416 26.458332 L 1666.8749 0.0 L 1693.3333 26.458332 Q 1719.7916 26.458332 1693.3333 158.74998 Q 1666.8749 291.04166 1693.3333 291.04166 Q 1719.7916 291.04166 1719.7916 317.49997 Q 1719.7916 343.9583 1693.3333 343.9583 Q 1640.4166 343.9583 1640.4166 396.87497 L 1640.4166 476.24997 L 1613.9583 555.625 Q 1587.4999 608.5416 1481.6666 661.4583 Q 1375.8333 714.37494 1322.9166 820.2083 Q 1296.4583 926.0416 1243.5416 952.49994 Q 1164.1666 978.95825 1164.1666 978.95825 L 1164.1666 978.95825 L 1164.1666 1005.4166 L 1164.1666 1005.4166 L 1137.7083 1031.875 L 1137.7083 1084.7916 L 1164.1666 1084.7916 L 1190.6249 1084.7916 L 1190.6249 1058.3333 L 1190.6249 1031.875 L 1217.0833 1031.875 L 1243.5416 1031.875 L 1243.5416 1058.3333 L 1269.9999 1084.7916 L 1269.9999 1084.7916 L 1269.9999 1084.7916 L 1296.4583 1111.25 Q 1322.9166 1111.25 1322.9166 1190.6249 L 1322.9166 1269.9999 L 1349.3749 1243.5416 Q 1375.8333 1217.0833 1402.2916 1190.6249 Q 1428.7499 1190.6249 1428.7499 1164.1666 Q 1428.7499 1137.7083 1455.2083 1137.7083 Q 1481.6666 1137.7083 1508.1249 1137.7083 Q 1534.5833 1111.25 1587.4999 1084.7916 Q 1693.3333 1031.875 1719.7916 926.0416 Q 1746.2499 846.6666 1772.7083 846.6666 Q 1799.1666 846.6666 1799.1666 714.37494 L 1799.1666 608.5416 L 1904.9999 608.5416 Q 2010.8333 634.99994 2010.8333 661.4583 Q 2010.8333 687.9166 2063.75 661.4583 Q 2116.6665 661.4583 2116.6665 714.37494 L 2116.6665 740.8333 L 2143.125 740.8333 L 2143.125 714.37494 L 2143.125 714.37494 L 2169.5833 714.37494 L 2169.5833 687.9166 Q 2169.5833 661.4583 2196.0415 661.4583 L 2222.5 687.9166 L 2222.5 767.2916 L 2222.5 846.6666 L 2196.0415 873.12494 Q 2169.5833 873.12494 2169.5833 952.49994 Q 2169.5833 1031.875 2116.6665 1084.7916 Q 2063.75 1137.7083 1984.3749 1243.5416 Q 1904.9999 1349.3749 1852.0833 1349.3749 Q 1799.1666 1349.3749 1799.1666 1349.3749 L 1799.1666 1349.3749 L 1799.1666 1322.9166 L 1799.1666 1322.9166 L 1772.7083 1322.9166 L 1772.7083 1349.3749 L 1772.7083 1349.3749 L 1746.2499 1349.3749 L 1746.2499 1428.7499 L 1746.2499 1508.1249 L 1746.2499 1587.4999 Q 1772.7083 1666.8749 1852.0833 1666.8749 Q 1904.9999 1666.8749 1931.4583 1772.7083 Q 1957.9165 1852.0833 1957.9165 1957.9165 Q 1957.9165 2063.75 1957.9165 2143.125 L 1957.9165 2222.5 L 1984.3749 2248.9583 L 2010.8333 2301.875 L 2010.8333 2301.875 L 2010.8333 2301.875 L 2010.8333 2328.3333 L 2010.8333 2328.3333 L 2037.2915 2354.7915 L 2063.75 2407.7083 L 2063.75 2381.2498 L 2063.75 2354.7915 L 2090.2083 2354.7915 L 2090.2083 2354.7915 L 2116.6665 2328.3333 L 2143.125 2328.3333 L 2143.125 2301.875 L 2169.5833 2248.9583 L 2169.5833 2196.0415 L 2169.5833 2116.6665 L 2169.5833 2116.6665 L 2169.5833 2116.6665 L 2196.0415 2169.5833 L 2196.0415 2222.5 L 2222.5 2222.5 L 2248.9583 2222.5 L 2275.4165 2328.3333 Q 2275.4165 2407.7083 2301.875 2407.7083 Q 2328.3333 2407.7083 2354.7915 2434.1665 Q 2381.2498 2460.6248 2434.1665 2460.6248 Q 2487.0833 2434.1665 2487.0833 2407.7083 L 2487.0833 2381.2498 L 2513.5415 2381.2498 L 2539.9998 2381.2498 L 2539.9998 2407.7083 L 2539.9998 2460.6248 L 2513.5415 2645.8333 Q 2513.5415 2831.0415 2460.6248 2804.5833 Q 2407.7083 2778.1248 2407.7083 2831.0415 L 2434.1665 2883.9583 L 2434.1665 2883.9583 L 2434.1665 2910.4165 L 2434.1665 2936.8748 L 2434.1665 2963.3333 L 2407.7083 2963.3333 L 2407.7083 2989.7915 L 2381.2498 2989.7915 L 2381.2498 2989.7915 L 2381.2498 2989.7915 L 2381.2498 2963.3333 L 2354.7915 2963.3333 L 2354.7915 2963.3333 L 2328.3333 2963.3333 L 2328.3333 2936.8748 L 2328.3333 2936.8748 L 2328.3333 2936.8748 L 2301.875 2936.8748 L 2301.875 2936.8748 L 2301.875 2910.4165 L 2275.4165 2910.4165 L 2275.4165 2857.4998 Q 2275.4165 2804.5833 2248.9583 2751.6665 L 2222.5 2672.2915 L 2222.5 2672.2915 L 2222.5 2672.2915 L 2169.5833 2725.2083 Q 2143.125 2778.1248 2063.75 2778.1248 Q 1984.3749 2778.1248 1957.9165 2778.1248 Q 1931.4583 2778.1248 1931.4583 2804.5833 Q 1931.4583 2831.0415 1878.5416 2831.0415 Q 1852.0833 2831.0415 1825.6249 2857.4998 L 1799.1666 2883.9583 L 1799.1666 2831.0415 Q 1799.1666 2778.1248 1772.7083 2725.2083 L 1746.2499 2698.7498 L 1746.2499 2698.7498 L 1746.2499 2672.2915 L 1746.2499 2672.2915 L 1746.2499 2672.2915 L 1719.7916 2725.2083 L 1693.3333 2804.5833 L 1693.3333 2936.8748 Q 1693.3333 3042.7083 1640.4166 3201.4583 Q 1587.4999 3360.2083 1587.4999 3466.0415 Q 1587.4999 3598.3333 1561.0416 3651.2498 L 1534.5833 3704.1665 L 1534.5833 3704.1665 L 1534.5833 3730.6248 L 1508.1249 3730.6248 L 1481.6666 3730.6248 L 1481.6666 3757.0833 L 1481.6666 3783.5415 L 1455.2083 3783.5415 L 1428.7499 3783.5415 L 1428.7499 3757.0833 L 1428.7499 3730.6248 L 1402.2916 3730.6248 L 1375.8333 3730.6248 L 1375.8333 3757.0833 L 1375.8333 3783.5415 L 1349.3749 3783.5415 L 1349.3749 3783.5415 L 1349.3749 3783.5415 L 1322.9166 3757.0833 L 1322.9166 3757.0833 L 1322.9166 3757.0833 L 1322.9166 3730.6248 Q 1322.9166 3730.6248 1296.4583 3730.6248 L 1296.4583 3730.6248 L 1296.4583 3677.7083 Q 1269.9999 3651.2498 1269.9999 3545.4165 Q 1217.0833 3439.5833 1190.6249 3413.1248 L 1137.7083 3413.1248 L 1137.7083 3413.1248 Q 1111.25 3386.6665 1111.25 3413.1248 L 1111.25 3413.1248 L 1031.875 3413.1248 Q 952.49994 3413.1248 873.12494 3413.1248 Q 793.74994 3413.1248 634.99994 3466.0415 L 449.79166 3571.8748 L 423.3333 3571.8748 L 370.41666 3571.8748 L 370.41666 3598.3333 L 343.9583 3598.3333 L 317.49997 3598.3333 Q 317.49997 3571.8748 264.5833 3571.8748 L 185.20833 3545.4165 L 185.20833 3545.4165 L 185.20833 3518.9583 L 105.83333 3518.9583 L 52.916664 3518.9583 L 52.916664 3413.1248 Q 52.916664 3333.7498 105.83333 3227.9165 Q 158.74998 3122.0833 158.74998 3042.7083 L 158.74998 2989.7915 L 158.74998 2963.3333 Q 158.74998 2936.8748 105.83333 2857.4998 Q 105.83333 2778.1248 52.916664 2725.2083 L 0.0 2672.2915 L 0.0 2645.8333 L 0.0 2619.3748 L 0.0 2619.3748 L 0.0 2619.3748 L 26.458332 2592.9165 L 52.916664 2592.9165 L 52.916664 2592.9165 L 79.37499 2566.4583 L 105.83333 2566.4583 L 132.29166 2566.4583 L 132.29166 2539.9998 L 158.74998 2513.5415 L 158.74998 2513.5415 L 158.74998 2513.5415 L 264.5833 2513.5415 Q 343.9583 2513.5415 476.24997 2513.5415 Q 608.5416 2566.4583 634.99994 2566.4583 L 661.4583 2566.4583 L 687.9166 2566.4583 L 687.9166 2566.4583 L 687.9166 2566.4583 L 687.9166 2566.4583 L 714.37494 2487.0833 Q 740.8333 2407.7083 714.37494 2143.125 Q 687.9166 1878.5416 555.625 1613.9583 L 423.3333 1322.9166 L 423.3333 1296.4583 Q 423.3333 1243.5416 396.87497 1243.5416 L 396.87497 1217.0833 L 396.87497 1190.6249 Q 370.41666 1190.6249 370.41666 1190.6249 L 370.41666 1190.6249 L 370.41666 1190.6249 L 370.41666 1164.1666 L 370.41666 1137.7083 L 370.41666 1137.7083 L 343.9583 1137.7083 L 343.9583 1137.7083 L 343.9583 1137.7083 L 343.9583 1111.25 L 343.9583 1084.7916 L 370.41666 1058.3333 L 370.41666 1005.4166 L 370.41666 952.49994 L 396.87497 978.95825 L 423.3333 1031.875 L 423.3333 1031.875 L 423.3333 1031.875 L 423.3333 1084.7916 L 423.3333 1137.7083 L 476.24997 1137.7083 Q 529.1666 1137.7083 582.0833 1137.7083 L 608.5416 1137.7083 L 634.99994 1137.7083 L 661.4583 1137.7083 L 661.4583 1111.25 L 687.9166 1111.25 L 687.9166 1111.25 L 687.9166 1084.7916 L 714.37494 1084.7916 L 740.8333 1084.7916 L 740.8333 1058.3333 L 740.8333 1058.3333 L 767.2916 1058.3333 L 767.2916 1031.875 L 767.2916 1031.875 L 740.8333 1031.875 L 740.8333 1031.875 L 740.8333 1031.875 L 740.8333 1005.4166 L 740.8333 1005.4166 L 740.8333 978.95825 L 740.8333 952.49994 L 740.8333 926.0416 L 740.8333 899.5833 L 767.2916 899.5833 L 767.2916 873.12494 L 767.2916 873.12494 L 740.8333 873.12494 L 740.8333 873.12494 L 740.8333 873.12494 L 714.37494 873.12494 Q 687.9166 873.12494 687.9166 873.12494 L 661.4583 873.12494 L 661.4583 820.2083 Q 634.99994 793.74994 555.625 740.8333 Q 476.24997 714.37494 423.3333 582.0833 L 370.41666 476.24997 L 370.41666 423.3333 L 370.41666 370.41666 L 370.41666 343.9583 L 370.41666 317.49997 L 370.41666 291.04166 L 370.41666 264.5833 L 396.87497 264.5833 L 396.87497 238.12498 L 396.87497 238.12498 L 396.87497 238.12498 L 423.3333 238.12498 L 423.3333 238.12498 L 449.79166 211.66666 L 476.24997 211.66666 L 476.24997 238.12498 Q 476.24997 264.5833 502.7083 238.12498 Q 529.1666 185.20833 555.625 211.66666 Q 582.0833 211.66666 661.4583 238.12498 Q 714.37494 291.04166 740.8333 291.04166 Q 740.8333 291.04166 767.2916 291.04166 L 793.74994 291.04166 L 793.74994 291.04166 Q 767.2916 291.04166 793.74994 264.5833 Q 846.6666 238.12498 846.6666 158.74998 Q 873.12494 79.37499 952.49994 79.37499 Q 1005.4166 52.916664 1005.4166 79.37499 Q 978.95825 132.29166 1084.7916 105.83333 Q 1190.6249 105.83333 1217.0833 79.37499 Q 1217.0833 79.37499 1243.5416 79.37499 Q 1269.9999 79.37499 1269.9999 132.29166 Q 1296.4583 185.20833 1296.4583 211.66666 L 1322.9166 211.66666 L 1322.9166 158.74998 Q 1322.9166 105.83333 1375.8333 79.37499 Q 1428.7499 26.458332 1561.0416 26.458332 z" svg:height="37.835415mm" draw:style-name="style-126" svg:viewBox="0.0 0.0 2539.9998 3783.5415" svg:width="25.399998mm" svg:x="59.266663mm" svg:y="232.56874mm"/>
          <draw:path svg:d="M 714.37494 26.458332 L 714.37494 79.37499 L 714.37494 105.83333 L 714.37494 158.74998 L 661.4583 211.66666 Q 608.5416 264.5833 608.5416 317.49997 Q 608.5416 396.87497 582.0833 476.24997 L 582.0833 529.1666 L 555.625 529.1666 L 529.1666 529.1666 L 529.1666 582.0833 L 529.1666 634.99994 L 529.1666 687.9166 Q 529.1666 714.37494 502.7083 714.37494 Q 449.79166 687.9166 396.87497 661.4583 Q 343.9583 608.5416 317.49997 608.5416 Q 264.5833 582.0833 291.04166 608.5416 Q 317.49997 608.5416 317.49997 634.99994 L 317.49997 661.4583 L 291.04166 661.4583 Q 238.12498 634.99994 132.29166 582.0833 L 26.458332 502.7083 L 26.458332 449.79166 L 26.458332 396.87497 L 0.0 370.41666 L 0.0 343.9583 L 0.0 343.9583 L 0.0 317.49997 L 0.0 317.49997 L 26.458332 317.49997 L 26.458332 317.49997 L 26.458332 317.49997 L 26.458332 291.04166 L 26.458332 291.04166 L 52.916664 291.04166 L 52.916664 264.5833 L 79.37499 264.5833 L 105.83333 264.5833 L 317.49997 238.12498 Q 529.1666 211.66666 555.625 211.66666 Q 582.0833 211.66666 634.99994 105.83333 Q 661.4583 26.458332 687.9166 0.0 L 687.9166 0.0 L 714.37494 0.0 Q 714.37494 -26.458332 714.37494 26.458332 z" svg:height="7.1437497mm" draw:style-name="style-127" svg:viewBox="0.0 0.0 714.37494 714.37494" svg:width="7.1437497mm" svg:x="154.25208mm" svg:y="114.299995mm"/>
          <draw:path svg:d="M 132.29166 0.0 L 132.29166 0.0 L 132.29166 26.458332 Q 132.29166 26.458332 158.74998 52.916664 L 158.74998 79.37499 L 158.74998 79.37499 Q 132.29166 79.37499 132.29166 79.37499 L 132.29166 105.83333 L 79.37499 105.83333 Q 0.0 105.83333 0.0 52.916664 L 26.458332 0.0 L 52.916664 0.0 Q 105.83333 -26.458332 132.29166 0.0 z" svg:height="1.0583333mm" draw:style-name="style-128" svg:viewBox="0.0 0.0 158.74998 105.83333" svg:width="1.5874999mm" svg:x="53.710415mm" svg:y="118.268745mm"/>
          <draw:path svg:d="M 0.0 2434.1665 L 0.0 0.0 L 6270.6245 0.0 L 12541.249 0.0 L 12647.083 26.458332 Q 12752.916 52.916664 12752.916 79.37499 L 12752.916 79.37499 L 12805.833 52.916664 Q 12858.749 52.916664 12885.208 79.37499 Q 12911.666 105.83333 13017.499 105.83333 Q 13096.874 132.29166 13123.333 158.74998 Q 13123.333 158.74998 13176.249 158.74998 Q 13255.624 158.74998 13334.999 158.74998 Q 13387.916 158.74998 13387.916 185.20833 Q 13387.916 211.66666 13493.749 264.5833 Q 13599.583 291.04166 13599.583 317.49997 Q 13599.583 370.41666 13652.499 370.41666 Q 13731.874 370.41666 13784.791 396.87497 L 13837.708 423.3333 L 13890.624 423.3333 L 13943.541 423.3333 L 13917.083 449.79166 Q 13890.624 476.24997 13864.166 502.7083 L 13864.166 555.625 L 13837.708 555.625 L 13811.249 529.1666 L 13784.791 529.1666 L 13758.333 529.1666 L 13731.874 529.1666 Q 13705.416 529.1666 13705.416 502.7083 Q 13705.416 476.24997 13678.958 476.24997 Q 13652.499 502.7083 13546.666 502.7083 L 13467.291 476.24997 L 13467.291 502.7083 L 13440.833 502.7083 L 13440.833 502.7083 L 13440.833 529.1666 L 13440.833 529.1666 L 13440.833 529.1666 L 13414.374 529.1666 L 13414.374 529.1666 L 13414.374 502.7083 L 13387.916 502.7083 L 13387.916 502.7083 L 13387.916 476.24997 L 13387.916 476.24997 L 13387.916 476.24997 L 13361.458 476.24997 L 13361.458 476.24997 L 13440.833 449.79166 L 13493.749 423.3333 L 13493.749 423.3333 L 13493.749 423.3333 L 13467.291 423.3333 L 13467.291 423.3333 L 13334.999 423.3333 Q 13229.166 423.3333 13282.083 423.3333 Q 13308.541 423.3333 13176.249 449.79166 Q 13017.499 449.79166 13017.499 502.7083 Q 13017.499 555.625 12911.666 582.0833 L 12805.833 634.99994 L 12779.374 634.99994 L 12752.916 634.99994 L 12699.999 661.4583 L 12620.624 661.4583 L 12567.708 661.4583 Q 12514.791 687.9166 12488.333 687.9166 Q 12488.333 687.9166 12223.749 634.99994 Q 11985.624 608.5416 11985.624 582.0833 Q 11985.624 555.625 11826.874 555.625 Q 11668.124 582.0833 11429.999 608.5416 Q 11191.874 634.99994 11059.583 661.4583 L 10900.833 661.4583 L 10689.166 661.4583 Q 10503.958 687.9166 9524.999 687.9166 Q 8519.583 687.9166 8255.0 687.9166 Q 8016.8745 634.99994 7725.833 687.9166 Q 7461.2495 687.9166 6032.4995 687.9166 Q 4603.75 687.9166 3704.1665 740.8333 L 2831.0415 793.74994 L 2090.2083 767.2916 Q 1349.3749 740.8333 1058.3333 740.8333 Q 740.8333 687.9166 687.9166 714.37494 Q 661.4583 740.8333 661.4583 767.2916 Q 661.4583 793.74994 634.99994 793.74994 Q 608.5416 793.74994 582.0833 873.12494 Q 582.0833 952.49994 555.625 2301.875 Q 529.1666 3651.2498 502.7083 3757.0833 Q 476.24997 3862.9165 476.24997 3862.9165 Q 476.24997 3889.3748 502.7083 3942.2915 L 502.7083 3995.208 L 476.24997 3995.208 Q 449.79166 4021.6665 423.3333 4021.6665 L 423.3333 4021.6665 L 423.3333 4021.6665 L 396.87497 4021.6665 L 396.87497 3995.208 Q 370.41666 3995.208 370.41666 3995.208 Q 370.41666 3968.7498 343.9583 4021.6665 Q 317.49997 4048.1248 291.04166 4048.1248 Q 264.5833 4074.583 238.12498 3995.208 L 211.66666 3942.2915 L 211.66666 3942.2915 L 211.66666 3968.7498 L 211.66666 3968.7498 L 211.66666 3968.7498 L 185.20833 3968.7498 L 185.20833 3968.7498 L 185.20833 3995.208 L 211.66666 3995.208 L 211.66666 4180.4165 Q 211.66666 4339.1665 185.20833 4392.083 Q 185.20833 4445.0 158.74998 4471.458 Q 158.74998 4471.458 105.83333 4550.833 Q 52.916664 4656.6665 52.916664 4709.583 L 52.916664 4736.0415 L 52.916664 4762.4995 L 52.916664 4788.958 L 52.916664 4841.8745 L 52.916664 4894.7915 L 26.458332 4894.7915 L 0.0 4894.7915 L 0.0 2434.1665 z M 13784.791 476.24997 L 13784.791 476.24997 L 13784.791 449.79166 Q 13811.249 449.79166 13811.249 476.24997 L 13811.249 476.24997 L 13784.791 476.24997 z" svg:height="48.947914mm" draw:style-name="style-129" svg:viewBox="0.0 0.0 13943.541 4894.7915" svg:width="139.43541mm" svg:x="0.0mm" svg:y="0.0mm"/>
          <draw:path svg:d="M 132.29166 26.458332 L 185.20833 0.0 L 238.12498 0.0 L 317.49997 0.0 L 317.49997 52.916664 L 291.04166 132.29166 L 291.04166 158.74998 Q 291.04166 185.20833 370.41666 211.66666 Q 449.79166 264.5833 449.79166 291.04166 Q 449.79166 317.49997 396.87497 264.5833 Q 317.49997 211.66666 317.49997 238.12498 Q 291.04166 238.12498 291.04166 238.12498 L 291.04166 238.12498 L 185.20833 238.12498 Q 79.37499 264.5833 26.458332 264.5833 Q 0.0 264.5833 0.0 211.66666 Q -26.458332 158.74998 52.916664 105.83333 L 105.83333 26.458332 L 132.29166 26.458332 z" svg:height="2.9104166mm" draw:style-name="style-130" svg:viewBox="0.0 0.0 449.79166 291.04166" svg:width="4.497916mm" svg:x="162.18958mm" svg:y="109.00833mm"/>
          <draw:path svg:d="M 370.41666 0.0 L 423.3333 0.0 L 423.3333 26.458332 L 423.3333 79.37499 L 476.24997 79.37499 L 555.625 79.37499 L 582.0833 79.37499 Q 608.5416 79.37499 634.99994 52.916664 L 661.4583 52.916664 L 661.4583 79.37499 Q 661.4583 105.83333 476.24997 132.29166 Q 291.04166 185.20833 211.66666 132.29166 L 105.83333 132.29166 L 79.37499 132.29166 L 52.916664 132.29166 L 26.458332 132.29166 L 0.0 132.29166 L 0.0 105.83333 L 0.0 79.37499 L 105.83333 52.916664 Q 238.12498 26.458332 238.12498 26.458332 L 238.12498 26.458332 L 264.5833 26.458332 Q 317.49997 26.458332 370.41666 0.0 z" svg:height="1.3229166mm" draw:style-name="style-131" svg:viewBox="0.0 0.0 661.4583 132.29166" svg:width="6.614583mm" svg:x="57.149998mm" svg:y="120.91457mm"/>
          <draw:path svg:d="M 238.12498 105.83333 L 238.12498 0.0 L 291.04166 105.83333 Q 343.9583 238.12498 423.3333 264.5833 Q 502.7083 317.49997 529.1666 343.9583 L 529.1666 396.87497 L 423.3333 396.87497 Q 317.49997 370.41666 317.49997 396.87497 Q 291.04166 423.3333 291.04166 502.7083 L 291.04166 555.625 L 291.04166 555.625 L 291.04166 555.625 L 264.5833 502.7083 L 238.12498 476.24997 L 238.12498 529.1666 L 238.12498 582.0833 L 211.66666 608.5416 L 211.66666 634.99994 L 185.20833 634.99994 L 185.20833 634.99994 L 185.20833 608.5416 Q 185.20833 608.5416 132.29166 555.625 Q 79.37499 502.7083 26.458332 396.87497 L 0.0 264.5833 L 0.0 238.12498 Q 26.458332 238.12498 26.458332 185.20833 L 79.37499 158.74998 L 79.37499 158.74998 L 79.37499 132.29166 L 105.83333 132.29166 Q 132.29166 132.29166 132.29166 185.20833 Q 132.29166 211.66666 185.20833 211.66666 Q 211.66666 238.12498 238.12498 105.83333 z" svg:height="6.3499994mm" draw:style-name="style-132" svg:viewBox="0.0 0.0 529.1666 634.99994" svg:width="5.2916665mm" svg:x="60.58958mm" svg:y="237.33124mm"/>
          <draw:path svg:d="M 26.458332 26.458332 L 52.916664 0.0 L 52.916664 52.916664 Q 79.37499 79.37499 132.29166 79.37499 Q 158.74998 52.916664 185.20833 105.83333 Q 211.66666 158.74998 211.66666 449.79166 L 211.66666 740.8333 L 211.66666 767.2916 L 211.66666 820.2083 L 238.12498 820.2083 L 238.12498 820.2083 L 238.12498 846.6666 L 264.5833 846.6666 L 264.5833 873.12494 L 264.5833 899.5833 L 423.3333 873.12494 Q 582.0833 820.2083 582.0833 820.2083 L 582.0833 820.2083 L 582.0833 820.2083 L 582.0833 820.2083 L 608.5416 846.6666 L 634.99994 873.12494 L 634.99994 873.12494 L 634.99994 873.12494 L 608.5416 873.12494 Q 582.0833 873.12494 423.3333 926.0416 Q 291.04166 978.95825 264.5833 1084.7916 L 264.5833 1190.6249 L 238.12498 1190.6249 L 238.12498 1190.6249 L 211.66666 1217.0833 L 185.20833 1217.0833 L 185.20833 1084.7916 Q 158.74998 978.95825 158.74998 978.95825 L 132.29166 952.49994 L 105.83333 952.49994 Q 105.83333 926.0416 79.37499 846.6666 Q 52.916664 740.8333 0.0 740.8333 Q -26.458332 767.2916 0.0 396.87497 Q 0.0 52.916664 26.458332 26.458332 z" svg:height="12.170833mm" draw:style-name="style-133" svg:viewBox="0.0 0.0 634.99994 1217.0833" svg:width="6.3499994mm" svg:x="61.38333mm" svg:y="62.17708mm"/>
          <draw:path svg:d="M 185.20833 26.458332 L 185.20833 0.0 L 343.9583 0.0 Q 502.7083 0.0 423.3333 291.04166 Q 317.49997 608.5416 317.49997 634.99994 L 317.49997 661.4583 L 291.04166 661.4583 L 264.5833 661.4583 L 132.29166 634.99994 L 0.0 634.99994 L 0.0 608.5416 L 0.0 555.625 L 105.83333 291.04166 Q 158.74998 52.916664 185.20833 26.458332 z" svg:height="6.614583mm" draw:style-name="style-134" svg:viewBox="0.0 0.0 423.3333 661.4583" svg:width="4.233333mm" svg:x="147.6375mm" svg:y="18.256248mm"/>
          <draw:path svg:d="M 238.12498 0.0 L 264.5833 0.0 L 238.12498 158.74998 Q 211.66666 291.04166 211.66666 317.49997 L 211.66666 343.9583 L 211.66666 370.41666 Q 211.66666 423.3333 185.20833 423.3333 Q 185.20833 423.3333 158.74998 423.3333 Q 158.74998 449.79166 158.74998 476.24997 Q 158.74998 529.1666 132.29166 529.1666 Q 105.83333 529.1666 105.83333 502.7083 Q 79.37499 476.24997 52.916664 343.9583 L 0.0 238.12498 L 0.0 158.74998 L 0.0 52.916664 L 26.458332 52.916664 L 26.458332 52.916664 L 52.916664 26.458332 L 79.37499 26.458332 L 158.74998 26.458332 Q 211.66666 0.0 238.12498 0.0 z" svg:height="5.2916665mm" draw:style-name="style-135" svg:viewBox="0.0 0.0 264.5833 529.1666" svg:width="2.6458333mm" svg:x="48.154163mm" svg:y="132.82083mm"/>
          <draw:path svg:d="M 317.49997 1243.5416 L 317.49997 1296.4583 L 264.5833 1243.5416 Q 264.5833 1164.1666 238.12498 1190.6249 Q 211.66666 1243.5416 211.66666 1190.6249 Q 185.20833 1164.1666 105.83333 1164.1666 Q 52.916664 1190.6249 26.458332 1111.25 Q 0.0 1058.3333 0.0 661.4583 Q 0.0 264.5833 26.458332 105.83333 Q 52.916664 -26.458332 79.37499 0.0 Q 105.83333 26.458332 132.29166 26.458332 Q 158.74998 26.458332 238.12498 26.458332 Q 317.49997 52.916664 343.9583 132.29166 Q 370.41666 211.66666 423.3333 211.66666 Q 476.24997 185.20833 502.7083 238.12498 Q 529.1666 291.04166 502.7083 396.87497 Q 476.24997 502.7083 476.24997 529.1666 Q 449.79166 555.625 476.24997 555.625 Q 502.7083 555.625 476.24997 740.8333 Q 476.24997 926.0416 449.79166 926.0416 Q 423.3333 926.0416 449.79166 952.49994 Q 476.24997 952.49994 476.24997 1031.875 Q 476.24997 1084.7916 396.87497 1137.7083 Q 317.49997 1164.1666 317.49997 1243.5416 z M 449.79166 608.5416 Q 476.24997 608.5416 476.24997 608.5416 Q 476.24997 608.5416 476.24997 608.5416 Q 449.79166 608.5416 449.79166 608.5416 z" svg:height="12.964582mm" draw:style-name="style-136" svg:viewBox="0.0 0.0 502.7083 1296.4583" svg:width="5.027083mm" svg:x="105.83333mm" svg:y="247.91457mm"/>
          <draw:path svg:d="M 555.625 132.29166 L 555.625 132.29166 L 555.625 158.74998 Q 529.1666 158.74998 555.625 238.12498 Q 555.625 317.49997 396.87497 370.41666 Q 238.12498 423.3333 158.74998 370.41666 L 79.37499 317.49997 L 52.916664 291.04166 Q 26.458332 291.04166 0.0 211.66666 L 0.0 158.74998 L 0.0 158.74998 L 0.0 158.74998 L 26.458332 132.29166 L 52.916664 105.83333 L 264.5833 0.0 Q 476.24997 -105.83333 476.24997 52.916664 Q 449.79166 238.12498 476.24997 238.12498 Q 502.7083 238.12498 502.7083 158.74998 Q 502.7083 105.83333 529.1666 105.83333 Q 555.625 105.83333 555.625 132.29166 z" svg:height="3.7041664mm" draw:style-name="style-137" svg:viewBox="0.0 0.0 555.625 370.41666" svg:width="5.5562496mm" svg:x="159.80832mm" svg:y="129.11665mm"/>
          <draw:path svg:d="M 1428.7499 449.79166 L 1428.7499 449.79166 L 1428.7499 555.625 L 1428.7499 687.9166 L 1402.2916 661.4583 Q 1402.2916 608.5416 1349.3749 1005.4166 Q 1296.4583 1402.2916 1084.7916 1613.9583 Q 846.6666 1772.7083 793.74994 1746.2499 Q 714.37494 1719.7916 714.37494 1719.7916 Q 714.37494 1693.3333 687.9166 1666.8749 L 687.9166 1640.4166 L 661.4583 1640.4166 L 634.99994 1613.9583 L 634.99994 1613.9583 L 608.5416 1613.9583 L 608.5416 1613.9583 L 608.5416 1613.9583 L 608.5416 1640.4166 L 608.5416 1640.4166 L 555.625 1825.6249 Q 555.625 2010.8333 529.1666 2169.5833 L 529.1666 2328.3333 L 502.7083 2407.7083 Q 476.24997 2513.5415 449.79166 2513.5415 L 396.87497 2513.5415 L 291.04166 2539.9998 L 185.20833 2566.4583 L 132.29166 2566.4583 L 79.37499 2566.4583 L 79.37499 2566.4583 L 52.916664 2566.4583 L 52.916664 2566.4583 L 26.458332 2566.4583 L 26.458332 2196.0415 Q 26.458332 1825.6249 79.37499 1269.9999 L 105.83333 714.37494 L 105.83333 608.5416 Q 79.37499 502.7083 79.37499 502.7083 L 79.37499 502.7083 L 79.37499 502.7083 L 79.37499 476.24997 L 105.83333 476.24997 L 105.83333 449.79166 L 79.37499 449.79166 L 52.916664 449.79166 L 26.458332 423.3333 L 0.0 423.3333 L 0.0 343.9583 L 26.458332 264.5833 L 26.458332 264.5833 L 26.458332 238.12498 L 317.49997 185.20833 Q 608.5416 79.37499 661.4583 79.37499 L 740.8333 79.37499 L 740.8333 185.20833 L 740.8333 317.49997 L 767.2916 317.49997 L 793.74994 291.04166 L 820.2083 291.04166 L 846.6666 291.04166 L 846.6666 264.5833 L 873.12494 264.5833 L 873.12494 264.5833 L 873.12494 238.12498 L 1031.875 105.83333 Q 1164.1666 -26.458332 1269.9999 0.0 Q 1402.2916 52.916664 1402.2916 238.12498 Q 1402.2916 449.79166 1428.7499 449.79166 z M 767.2916 1084.7916 L 714.37494 1084.7916 L 740.8333 926.0416 Q 767.2916 767.2916 820.2083 767.2916 Q 899.5833 767.2916 899.5833 873.12494 Q 873.12494 978.95825 846.6666 1031.875 Q 793.74994 1084.7916 767.2916 1084.7916 z" svg:height="25.664581mm" draw:style-name="style-138" svg:viewBox="0.0 0.0 1428.7499 2566.4583" svg:width="14.287499mm" svg:x="165.36458mm" svg:y="240.50624mm"/>
          <draw:path svg:d="M 608.5416 0.0 L 661.4583 0.0 L 661.4583 0.0 Q 661.4583 0.0 555.625 52.916664 L 423.3333 105.83333 L 423.3333 132.29166 L 396.87497 132.29166 L 396.87497 132.29166 L 396.87497 158.74998 L 396.87497 158.74998 L 396.87497 158.74998 L 396.87497 185.20833 L 396.87497 211.66666 L 396.87497 317.49997 Q 396.87497 423.3333 476.24997 423.3333 Q 555.625 396.87497 529.1666 767.2916 Q 502.7083 1137.7083 449.79166 1164.1666 Q 396.87497 1217.0833 396.87497 1217.0833 L 396.87497 1217.0833 L 370.41666 1217.0833 L 370.41666 1217.0833 L 343.9583 1243.5416 L 343.9583 1243.5416 L 343.9583 1217.0833 Q 343.9583 1190.6249 370.41666 1164.1666 L 396.87497 1111.25 L 370.41666 1111.25 L 343.9583 1111.25 L 343.9583 1058.3333 L 343.9583 1031.875 L 317.49997 1031.875 L 317.49997 1005.4166 L 317.49997 1005.4166 L 291.04166 1005.4166 L 291.04166 1005.4166 L 291.04166 1005.4166 L 291.04166 1031.875 L 291.04166 1031.875 L 264.5833 1058.3333 L 238.12498 1084.7916 L 238.12498 1084.7916 L 238.12498 1084.7916 L 238.12498 793.74994 Q 238.12498 502.7083 211.66666 423.3333 Q 185.20833 370.41666 132.29166 317.49997 L 52.916664 264.5833 L 26.458332 264.5833 L 0.0 264.5833 L 0.0 238.12498 L 0.0 238.12498 L 79.37499 211.66666 Q 185.20833 211.66666 185.20833 158.74998 Q 185.20833 132.29166 370.41666 52.916664 Q 555.625 0.0 608.5416 0.0 z" svg:height="12.435416mm" draw:style-name="style-139" svg:viewBox="0.0 0.0 661.4583 1243.5416" svg:width="6.614583mm" svg:x="132.55624mm" svg:y="126.99999mm"/>
          <draw:path svg:d="M 105.83333 26.458332 L 105.83333 0.0 L 132.29166 52.916664 Q 158.74998 79.37499 211.66666 79.37499 Q 238.12498 26.458332 264.5833 26.458332 L 291.04166 26.458332 L 291.04166 79.37499 L 264.5833 132.29166 L 264.5833 185.20833 Q 211.66666 211.66666 211.66666 238.12498 L 211.66666 264.5833 L 185.20833 264.5833 L 185.20833 291.04166 L 185.20833 291.04166 L 211.66666 291.04166 L 211.66666 343.9583 L 211.66666 370.41666 L 211.66666 370.41666 L 211.66666 396.87497 L 211.66666 396.87497 L 211.66666 396.87497 L 185.20833 423.3333 L 158.74998 449.79166 L 158.74998 502.7083 L 158.74998 529.1666 L 158.74998 582.0833 L 158.74998 634.99994 L 132.29166 661.4583 L 105.83333 714.37494 L 105.83333 714.37494 L 105.83333 714.37494 L 105.83333 687.9166 L 105.83333 687.9166 L 79.37499 687.9166 L 79.37499 687.9166 L 79.37499 555.625 Q 52.916664 449.79166 26.458332 449.79166 Q 0.0 423.3333 0.0 291.04166 L 26.458332 185.20833 L 26.458332 158.74998 Q 52.916664 132.29166 52.916664 105.83333 L 79.37499 79.37499 L 79.37499 79.37499 Q 105.83333 79.37499 105.83333 26.458332 z" svg:height="7.1437497mm" draw:style-name="style-140" svg:viewBox="0.0 0.0 291.04166 714.37494" svg:width="2.9104166mm" svg:x="76.729164mm" svg:y="223.04373mm"/>
          <draw:path svg:d="M 2831.0415 0.0 L 2857.4998 0.0 L 2857.4998 0.0 L 2857.4998 26.458332 L 2857.4998 26.458332 L 2857.4998 26.458332 L 2831.0415 79.37499 L 2804.5833 105.83333 L 2804.5833 185.20833 L 2804.5833 238.12498 L 2831.0415 238.12498 L 2857.4998 238.12498 L 2857.4998 264.5833 L 2857.4998 264.5833 L 2883.9583 264.5833 L 2883.9583 291.04166 L 2963.3333 291.04166 L 3042.7083 291.04166 L 3042.7083 264.5833 L 3069.1665 264.5833 L 3069.1665 264.5833 L 3069.1665 238.12498 L 3069.1665 238.12498 L 3069.1665 238.12498 L 3095.6248 238.12498 Q 3122.0833 211.66666 3122.0833 211.66666 L 3122.0833 211.66666 L 3122.0833 211.66666 Q 3148.5415 185.20833 3148.5415 185.20833 L 3148.5415 185.20833 L 3174.9998 185.20833 Q 3174.9998 185.20833 3174.9998 158.74998 L 3174.9998 158.74998 L 3307.2915 158.74998 Q 3439.5833 185.20833 3466.0415 158.74998 L 3492.4998 158.74998 L 3518.9583 185.20833 Q 3545.4165 238.12498 3571.8748 264.5833 L 3571.8748 291.04166 L 3545.4165 291.04166 Q 3518.9583 291.04166 3518.9583 317.49997 L 3545.4165 317.49997 L 3545.4165 317.49997 L 3545.4165 343.9583 L 3571.8748 343.9583 L 3598.3333 343.9583 L 3598.3333 370.41666 L 3598.3333 370.41666 L 3624.7915 370.41666 L 3624.7915 396.87497 L 3651.2498 396.87497 L 3704.1665 396.87497 L 3704.1665 423.3333 L 3704.1665 423.3333 L 3492.4998 502.7083 Q 3280.8333 555.625 3280.8333 661.4583 Q 3280.8333 767.2916 3333.7498 793.74994 Q 3386.6665 820.2083 3466.0415 767.2916 Q 3545.4165 714.37494 3545.4165 661.4583 Q 3545.4165 634.99994 3598.3333 634.99994 Q 3624.7915 608.5416 3651.2498 608.5416 L 3677.7083 608.5416 L 3704.1665 608.5416 Q 3704.1665 608.5416 3704.1665 582.0833 L 3704.1665 582.0833 L 3757.0833 608.5416 Q 3809.9998 608.5416 3757.0833 634.99994 Q 3757.0833 661.4583 3730.6248 661.4583 L 3730.6248 687.9166 L 3730.6248 687.9166 Q 3704.1665 687.9166 3677.7083 714.37494 Q 3651.2498 714.37494 3492.4998 820.2083 L 3307.2915 873.12494 L 3280.8333 899.5833 L 3254.3748 899.5833 L 3254.3748 926.0416 L 3227.9165 978.95825 L 3227.9165 1031.875 L 3227.9165 1058.3333 L 3254.3748 1084.7916 L 3280.8333 1111.25 L 3280.8333 1137.7083 L 3280.8333 1164.1666 L 3307.2915 1164.1666 L 3307.2915 1190.6249 L 3307.2915 1190.6249 L 3333.7498 1190.6249 L 3333.7498 1190.6249 L 3333.7498 1190.6249 L 3413.1248 1217.0833 L 3492.4998 1217.0833 L 3492.4998 1190.6249 Q 3492.4998 1190.6249 3518.9583 1190.6249 L 3518.9583 1190.6249 L 3545.4165 1164.1666 Q 3545.4165 1137.7083 3571.8748 1137.7083 L 3598.3333 1137.7083 L 3598.3333 1164.1666 Q 3598.3333 1190.6249 3624.7915 1190.6249 L 3651.2498 1190.6249 L 3571.8748 1217.0833 Q 3492.4998 1243.5416 3492.4998 1322.9166 Q 3518.9583 1402.2916 3545.4165 1428.7499 Q 3598.3333 1455.2083 3598.3333 1455.2083 L 3624.7915 1455.2083 L 3624.7915 1455.2083 L 3624.7915 1455.2083 L 3704.1665 1481.6666 Q 3757.0833 1481.6666 3757.0833 1561.0416 Q 3757.0833 1640.4166 3783.5415 1640.4166 L 3783.5415 1640.4166 L 3783.5415 1640.4166 L 3783.5415 1666.8749 L 3783.5415 1666.8749 L 3809.9998 1666.8749 L 3809.9998 1693.3333 L 3809.9998 1719.7916 L 3836.4583 1719.7916 L 3836.4583 1719.7916 L 3862.9165 1746.2499 L 3889.3748 1772.7083 L 3968.7498 1746.2499 Q 4021.6665 1746.2499 4021.6665 1719.7916 Q 4021.6665 1666.8749 4048.1248 1666.8749 L 4048.1248 1666.8749 L 4074.583 1693.3333 Q 4074.583 1719.7916 4101.0415 1746.2499 L 4101.0415 1772.7083 L 4206.875 1746.2499 Q 4312.708 1719.7916 4339.1665 1693.3333 L 4365.625 1693.3333 L 4365.625 1772.7083 Q 4392.083 1852.0833 4392.083 1904.9999 L 4392.083 1957.9165 L 4418.5415 1984.3749 L 4445.0 2037.2915 L 4445.0 2090.2083 L 4445.0 2116.6665 L 4471.458 2143.125 L 4471.458 2196.0415 L 4392.083 2196.0415 Q 4339.1665 2196.0415 4206.875 2196.0415 L 4074.583 2169.5833 L 4074.583 2169.5833 Q 4048.1248 2143.125 4021.6665 2143.125 L 3995.208 2143.125 L 3968.7498 2169.5833 Q 3968.7498 2196.0415 3915.833 2381.2498 Q 3862.9165 2566.4583 3809.9998 2672.2915 Q 3757.0833 2751.6665 3757.0833 2778.1248 Q 3757.0833 2804.5833 3757.0833 2831.0415 L 3757.0833 2857.4998 L 3783.5415 2883.9583 L 3809.9998 2936.8748 L 3809.9998 2963.3333 L 3809.9998 2989.7915 L 3809.9998 3042.7083 L 3809.9998 3069.1665 L 3809.9998 3069.1665 L 3809.9998 3095.6248 L 3836.4583 3095.6248 L 3862.9165 3095.6248 L 3889.3748 3148.5415 Q 3915.833 3174.9998 3942.2915 3201.4583 L 3968.7498 3227.9165 L 3968.7498 3227.9165 L 3968.7498 3254.3748 L 3968.7498 3254.3748 L 3968.7498 3254.3748 L 3995.208 3254.3748 L 3995.208 3254.3748 L 3995.208 3280.8333 L 4021.6665 3280.8333 L 4021.6665 3333.7498 L 4021.6665 3386.6665 L 3968.7498 3386.6665 L 3942.2915 3360.2083 L 3942.2915 3360.2083 L 3915.833 3360.2083 L 3915.833 3360.2083 L 3915.833 3360.2083 L 3915.833 3333.7498 L 3915.833 3333.7498 L 3889.3748 3307.2915 L 3862.9165 3280.8333 L 3862.9165 3254.3748 Q 3862.9165 3227.9165 3651.2498 3201.4583 Q 3466.0415 3174.9998 3466.0415 3201.4583 Q 3439.5833 3227.9165 3386.6665 3254.3748 Q 3333.7498 3254.3748 3227.9165 3307.2915 Q 3148.5415 3360.2083 3069.1665 3466.0415 Q 3016.2498 3571.8748 2619.3748 3836.4583 L 2222.5 4101.0415 L 2222.5 4101.0415 L 2222.5 4101.0415 L 2196.0415 4153.958 L 2169.5833 4180.4165 L 2169.5833 4180.4165 L 2169.5833 4206.875 L 2169.5833 4206.875 Q 2169.5833 4206.875 2143.125 4206.875 L 2143.125 4233.333 L 2143.125 4233.333 Q 2116.6665 4233.333 2116.6665 4259.7915 L 2116.6665 4259.7915 L 2116.6665 4259.7915 Q 2116.6665 4259.7915 2090.2083 4259.7915 L 2090.2083 4286.25 L 2063.75 4286.25 L 2063.75 4286.25 L 2063.75 4259.7915 Q 2037.2915 4233.333 1931.4583 4286.25 Q 1852.0833 4339.1665 1693.3333 4392.083 Q 1587.4999 4445.0 1561.0416 4471.458 Q 1534.5833 4497.9165 1534.5833 4577.2915 Q 1481.6666 4656.6665 1481.6666 4656.6665 L 1481.6666 4683.1245 L 1481.6666 4683.1245 L 1481.6666 4683.1245 L 1481.6666 4736.0415 L 1481.6666 4762.4995 L 1534.5833 4736.0415 Q 1587.4999 4736.0415 1587.4999 4709.583 L 1587.4999 4709.583 L 1613.9583 4736.0415 L 1613.9583 4788.958 L 1613.9583 4788.958 L 1587.4999 4788.958 L 1587.4999 4788.958 L 1587.4999 4815.4165 L 1587.4999 4815.4165 L 1587.4999 4815.4165 L 1561.0416 4841.8745 L 1561.0416 4841.8745 L 1561.0416 4841.8745 L 1534.5833 4841.8745 L 1534.5833 4841.8745 L 1534.5833 4868.333 L 1534.5833 4868.333 Q 1534.5833 4868.333 1402.2916 4921.2495 L 1296.4583 4974.1665 L 1296.4583 4974.1665 L 1269.9999 4974.1665 L 1269.9999 4974.1665 L 1269.9999 5000.6245 L 1217.0833 5000.6245 L 1164.1666 5000.6245 L 1137.7083 5027.083 Q 1111.25 5053.5415 899.5833 5106.458 Q 661.4583 5159.3745 608.5416 5238.7495 L 529.1666 5318.1245 L 529.1666 5344.583 L 529.1666 5371.0415 L 529.1666 5371.0415 L 529.1666 5371.0415 L 502.7083 5371.0415 L 502.7083 5371.0415 L 476.24997 5371.0415 L 476.24997 5371.0415 L 449.79166 5371.0415 L 423.3333 5371.0415 L 423.3333 5344.583 L 423.3333 5318.1245 L 449.79166 5318.1245 L 476.24997 5318.1245 L 476.24997 5291.6665 L 476.24997 5265.208 L 502.7083 5265.208 L 502.7083 5265.208 L 502.7083 5238.7495 L 529.1666 5238.7495 L 529.1666 5238.7495 Q 529.1666 5212.2915 502.7083 5185.833 Q 476.24997 5159.3745 529.1666 5106.458 Q 582.0833 5053.5415 529.1666 5000.6245 L 449.79166 4974.1665 L 423.3333 4974.1665 Q 423.3333 4947.708 423.3333 4947.708 L 423.3333 4947.708 L 423.3333 4921.2495 L 423.3333 4894.7915 L 423.3333 4894.7915 L 449.79166 4894.7915 L 449.79166 4868.333 L 476.24997 4868.333 L 476.24997 4868.333 Q 476.24997 4841.8745 634.99994 4736.0415 Q 793.74994 4630.208 793.74994 4418.5415 L 793.74994 4180.4165 L 793.74994 4180.4165 L 793.74994 4153.958 L 714.37494 4153.958 Q 634.99994 4153.958 555.625 4206.875 Q 476.24997 4233.333 343.9583 4312.708 Q 211.66666 4365.625 211.66666 4339.1665 L 211.66666 4312.708 L 185.20833 4312.708 L 185.20833 4312.708 L 185.20833 4286.25 L 158.74998 4286.25 L 158.74998 4286.25 L 158.74998 4259.7915 L 132.29166 4259.7915 L 105.83333 4259.7915 L 105.83333 4286.25 L 105.83333 4286.25 L 79.37499 4286.25 L 79.37499 4312.708 L 79.37499 4312.708 L 52.916664 4312.708 L 52.916664 4312.708 L 52.916664 4312.708 L 26.458332 4339.1665 L 0.0 4339.1665 L 0.0 4312.708 L 0.0 4286.25 L 26.458332 4286.25 L 26.458332 4259.7915 L 52.916664 4259.7915 L 79.37499 4259.7915 L 79.37499 4233.333 L 79.37499 4206.875 L 105.83333 4206.875 Q 105.83333 4206.875 105.83333 4180.4165 L 105.83333 4180.4165 L 105.83333 4180.4165 Q 132.29166 4153.958 132.29166 4153.958 L 132.29166 4153.958 L 158.74998 4153.958 Q 158.74998 4153.958 396.87497 3915.833 Q 634.99994 3677.7083 846.6666 3413.1248 L 1058.3333 3148.5415 L 1058.3333 3148.5415 Q 1084.7916 3148.5415 1084.7916 3122.0833 L 1084.7916 3122.0833 L 1111.25 3122.0833 Q 1111.25 3095.6248 1111.25 3095.6248 L 1111.25 3095.6248 L 1111.25 3095.6248 Q 1137.7083 3095.6248 1137.7083 3069.1665 L 1137.7083 3069.1665 L 1164.1666 3069.1665 Q 1164.1666 3042.7083 1269.9999 2989.7915 Q 1349.3749 2936.8748 1402.2916 2831.0415 Q 1455.2083 2778.1248 1666.8749 2407.7083 Q 1904.9999 2063.75 2090.2083 1613.9583 L 2275.4165 1164.1666 L 2275.4165 1164.1666 L 2275.4165 1164.1666 L 2301.875 1137.7083 L 2328.3333 1084.7916 L 2328.3333 1031.875 Q 2328.3333 1005.4166 2513.5415 608.5416 Q 2672.2915 185.20833 2645.8333 185.20833 Q 2619.3748 185.20833 2592.9165 105.83333 L 2592.9165 26.458332 L 2698.7498 26.458332 Q 2804.5833 26.458332 2831.0415 0.0 z" svg:height="53.710415mm" draw:style-name="style-141" svg:viewBox="0.0 0.0 4471.458 5371.0415" svg:width="44.71458mm" svg:x="116.416664mm" svg:y="168.53958mm"/>
          <draw:path svg:d="M 687.9166 26.458332 L 714.37494 0.0 L 767.2916 52.916664 Q 846.6666 105.83333 873.12494 105.83333 L 873.12494 105.83333 L 873.12494 105.83333 Q 873.12494 105.83333 873.12494 132.29166 L 899.5833 132.29166 L 899.5833 238.12498 Q 873.12494 343.9583 873.12494 423.3333 L 873.12494 476.24997 L 820.2083 899.5833 Q 767.2916 1296.4583 793.74994 1481.6666 Q 820.2083 1693.3333 873.12494 1799.1666 Q 926.0416 1904.9999 926.0416 1931.4583 L 926.0416 1957.9165 L 978.95825 2037.2915 Q 1031.875 2116.6665 1058.3333 2116.6665 L 1084.7916 2116.6665 L 1084.7916 2196.0415 Q 1084.7916 2275.4165 1084.7916 2275.4165 L 1084.7916 2301.875 L 1084.7916 2301.875 L 1084.7916 2328.3333 L 978.95825 2328.3333 L 873.12494 2328.3333 L 846.6666 2301.875 L 820.2083 2301.875 L 820.2083 2328.3333 L 820.2083 2381.2498 L 926.0416 2381.2498 Q 1058.3333 2381.2498 1058.3333 2566.4583 L 1031.875 2751.6665 L 1031.875 2751.6665 Q 1031.875 2751.6665 926.0416 2804.5833 L 846.6666 2804.5833 L 846.6666 2831.0415 L 820.2083 2831.0415 L 820.2083 2857.4998 L 820.2083 2857.4998 L 820.2083 2857.4998 Q 820.2083 2857.4998 767.2916 2883.9583 L 714.37494 2910.4165 L 661.4583 2910.4165 L 608.5416 2910.4165 L 608.5416 2910.4165 Q 608.5416 2910.4165 449.79166 2963.3333 L 291.04166 2989.7915 L 291.04166 2963.3333 L 291.04166 2936.8748 L 264.5833 2936.8748 L 264.5833 2910.4165 L 264.5833 2910.4165 L 238.12498 2910.4165 L 238.12498 2857.4998 L 238.12498 2831.0415 L 238.12498 2831.0415 L 238.12498 2831.0415 L 264.5833 2831.0415 L 264.5833 2857.4998 L 264.5833 2857.4998 L 291.04166 2857.4998 L 291.04166 2698.7498 Q 291.04166 2539.9998 264.5833 2275.4165 Q 264.5833 1984.3749 291.04166 1984.3749 Q 317.49997 1984.3749 291.04166 1957.9165 Q 291.04166 1957.9165 291.04166 1878.5416 Q 264.5833 1799.1666 185.20833 1746.2499 L 105.83333 1693.3333 L 105.83333 1640.4166 Q 132.29166 1587.4999 132.29166 1587.4999 Q 132.29166 1587.4999 132.29166 1508.1249 Q 105.83333 1428.7499 132.29166 1428.7499 Q 158.74998 1428.7499 158.74998 1455.2083 Q 185.20833 1481.6666 185.20833 1402.2916 Q 185.20833 1322.9166 158.74998 1269.9999 Q 132.29166 1217.0833 105.83333 1111.25 Q 79.37499 1031.875 105.83333 899.5833 Q 105.83333 767.2916 79.37499 767.2916 Q 52.916664 740.8333 52.916664 661.4583 Q 26.458332 555.625 26.458332 529.1666 L 0.0 529.1666 L 0.0 476.24997 L 0.0 396.87497 L 185.20833 396.87497 Q 396.87497 396.87497 396.87497 370.41666 Q 396.87497 343.9583 423.3333 370.41666 Q 423.3333 396.87497 476.24997 396.87497 Q 555.625 396.87497 555.625 343.9583 L 555.625 291.04166 L 555.625 291.04166 Q 555.625 291.04166 582.0833 211.66666 Q 608.5416 132.29166 661.4583 158.74998 Q 714.37494 158.74998 687.9166 105.83333 Q 661.4583 52.916664 687.9166 26.458332 z" svg:height="29.897915mm" draw:style-name="style-142" svg:viewBox="0.0 0.0 1084.7916 2989.7915" svg:width="10.847916mm" svg:x="61.118748mm" svg:y="41.274998mm"/>
          <draw:path svg:d="M 79.37499 0.0 L 105.83333 26.458332 L 132.29166 105.83333 Q 132.29166 158.74998 132.29166 185.20833 L 158.74998 185.20833 L 185.20833 370.41666 Q 185.20833 529.1666 211.66666 634.99994 L 211.66666 714.37494 L 238.12498 714.37494 L 291.04166 687.9166 L 396.87497 714.37494 Q 502.7083 740.8333 502.7083 740.8333 Q 529.1666 740.8333 555.625 767.2916 L 555.625 767.2916 L 555.625 793.74994 Q 555.625 793.74994 529.1666 820.2083 L 502.7083 846.6666 L 502.7083 846.6666 L 502.7083 846.6666 L 502.7083 873.12494 L 502.7083 873.12494 L 502.7083 873.12494 L 476.24997 873.12494 L 476.24997 873.12494 Q 476.24997 846.6666 343.9583 899.5833 L 211.66666 926.0416 L 132.29166 926.0416 Q 52.916664 899.5833 26.458332 899.5833 L 26.458332 873.12494 L 26.458332 846.6666 Q 26.458332 793.74994 0.0 608.5416 Q -26.458332 423.3333 26.458332 211.66666 Q 79.37499 0.0 79.37499 0.0 z" svg:height="9.260416mm" draw:style-name="style-143" svg:viewBox="0.0 0.0 555.625 926.0416" svg:width="5.5562496mm" svg:x="79.63958mm" svg:y="57.679165mm"/>
          <draw:path svg:d="M 952.49994 26.458332 L 1031.875 0.0 L 1084.7916 26.458332 Q 1137.7083 79.37499 1084.7916 238.12498 Q 1084.7916 396.87497 978.95825 476.24997 Q 873.12494 555.625 846.6666 555.625 L 820.2083 555.625 L 820.2083 582.0833 Q 820.2083 608.5416 873.12494 634.99994 Q 926.0416 661.4583 899.5833 714.37494 Q 873.12494 767.2916 846.6666 767.2916 L 846.6666 793.74994 L 846.6666 793.74994 Q 820.2083 793.74994 820.2083 820.2083 L 820.2083 820.2083 L 740.8333 926.0416 Q 661.4583 1031.875 502.7083 1084.7916 Q 317.49997 1137.7083 317.49997 1137.7083 L 317.49997 1137.7083 L 238.12498 1190.6249 Q 132.29166 1243.5416 132.29166 1269.9999 L 132.29166 1296.4583 L 105.83333 1296.4583 L 79.37499 1296.4583 L 79.37499 1322.9166 L 79.37499 1322.9166 L 52.916664 1322.9166 L 52.916664 1349.3749 L 52.916664 1349.3749 L 26.458332 1349.3749 L 26.458332 1402.2916 L 26.458332 1428.7499 L 0.0 1402.2916 L 0.0 1375.8333 L 0.0 1349.3749 L 0.0 1322.9166 L 0.0 1322.9166 L 26.458332 1322.9166 L 26.458332 1296.4583 L 26.458332 1269.9999 L 52.916664 1243.5416 L 79.37499 1217.0833 L 79.37499 1190.6249 Q 79.37499 1164.1666 185.20833 1031.875 L 291.04166 926.0416 L 291.04166 926.0416 L 291.04166 926.0416 L 291.04166 899.5833 L 291.04166 899.5833 L 317.49997 899.5833 L 317.49997 873.12494 L 343.9583 873.12494 L 370.41666 873.12494 L 370.41666 846.6666 L 396.87497 820.2083 L 396.87497 793.74994 L 396.87497 767.2916 L 370.41666 767.2916 L 370.41666 767.2916 L 370.41666 793.74994 L 343.9583 793.74994 L 343.9583 793.74994 L 343.9583 820.2083 L 317.49997 820.2083 L 291.04166 820.2083 L 238.12498 820.2083 Q 185.20833 820.2083 185.20833 820.2083 L 185.20833 820.2083 L 132.29166 846.6666 Q 105.83333 873.12494 79.37499 899.5833 L 52.916664 926.0416 L 52.916664 926.0416 L 26.458332 926.0416 L 26.458332 926.0416 L 26.458332 926.0416 L 26.458332 952.49994 L 26.458332 952.49994 L 0.0 899.5833 L 0.0 846.6666 L 0.0 820.2083 L 26.458332 820.2083 L 26.458332 793.74994 L 26.458332 767.2916 L 26.458332 714.37494 Q 26.458332 661.4583 26.458332 582.0833 Q 52.916664 502.7083 26.458332 502.7083 Q 0.0 502.7083 0.0 476.24997 Q 26.458332 449.79166 132.29166 343.9583 L 238.12498 238.12498 L 238.12498 238.12498 Q 264.5833 238.12498 264.5833 211.66666 L 264.5833 211.66666 L 291.04166 211.66666 Q 291.04166 185.20833 343.9583 185.20833 L 370.41666 185.20833 L 423.3333 158.74998 Q 476.24997 132.29166 502.7083 132.29166 Q 555.625 132.29166 608.5416 132.29166 Q 634.99994 132.29166 608.5416 185.20833 Q 608.5416 238.12498 740.8333 132.29166 Q 873.12494 52.916664 952.49994 26.458332 z" svg:height="14.287499mm" draw:style-name="style-144" svg:viewBox="0.0 0.0 1084.7916 1428.7499" svg:width="10.847916mm" svg:x="60.060413mm" svg:y="266.96457mm"/>
          <draw:path svg:d="M 6852.708 26.458332 L 6852.708 0.0 L 6905.6245 0.0 Q 6932.083 26.458332 6932.083 52.916664 Q 6932.083 79.37499 6958.5415 79.37499 L 6984.9995 105.83333 L 6984.9995 105.83333 L 7011.458 105.83333 L 7011.458 158.74998 L 7011.458 238.12498 L 6984.9995 238.12498 L 6984.9995 264.5833 L 6984.9995 264.5833 Q 6958.5415 264.5833 6958.5415 317.49997 Q 6958.5415 396.87497 6932.083 370.41666 Q 6905.6245 317.49997 6879.1665 317.49997 Q 6852.708 317.49997 6826.2495 370.41666 L 6799.7915 449.79166 L 6799.7915 502.7083 L 6799.7915 555.625 L 6826.2495 555.625 L 6826.2495 582.0833 L 6852.708 582.0833 Q 6879.1665 582.0833 6958.5415 582.0833 Q 7011.458 582.0833 7011.458 608.5416 Q 7011.458 634.99994 6984.9995 634.99994 Q 6958.5415 634.99994 6984.9995 661.4583 Q 7011.458 661.4583 7011.458 687.9166 Q 7011.458 714.37494 7064.3745 714.37494 Q 7090.833 714.37494 7117.2915 740.8333 Q 7117.2915 740.8333 7143.7495 740.8333 Q 7170.208 740.8333 7223.1245 846.6666 Q 7302.4995 952.49994 7328.958 978.95825 Q 7381.8745 1031.875 7434.7915 1084.7916 Q 7540.6245 1137.7083 7540.6245 1111.25 Q 7540.6245 1058.3333 7567.083 1058.3333 Q 7593.5415 1058.3333 7593.5415 1111.25 Q 7593.5415 1164.1666 7593.5415 1164.1666 Q 7619.9995 1190.6249 7593.5415 1217.0833 Q 7593.5415 1269.9999 7567.083 1322.9166 L 7567.083 1349.3749 L 7593.5415 1349.3749 Q 7619.9995 1349.3749 7646.458 1322.9166 Q 7646.458 1322.9166 7646.458 1322.9166 Q 7646.458 1375.8333 7699.3745 1375.8333 Q 7752.291 1402.2916 7778.7495 1428.7499 Q 7778.7495 1428.7499 7805.208 1428.7499 Q 7858.1245 1428.7499 7858.1245 1481.6666 L 7858.1245 1561.0416 L 7884.583 1561.0416 L 7884.583 1534.5833 L 7884.583 1534.5833 L 7911.041 1534.5833 L 7911.041 1428.7499 L 7911.041 1349.3749 L 7937.4995 1349.3749 L 7937.4995 1375.8333 L 7963.958 1375.8333 Q 7990.416 1375.8333 7963.958 1402.2916 Q 7963.958 1428.7499 8016.8745 1455.2083 Q 8069.791 1481.6666 8096.2495 1508.1249 L 8122.708 1508.1249 L 8096.2495 2539.9998 Q 8069.791 3545.4165 8069.791 4153.958 Q 8069.791 4762.4995 8016.8745 5053.5415 Q 7963.958 5344.583 7963.958 5291.6665 Q 7937.4995 5238.7495 7937.4995 5344.583 Q 7937.4995 5423.958 7911.041 5423.958 Q 7884.583 5423.958 7884.583 5476.8745 Q 7884.583 5503.333 7911.041 5529.7915 Q 7963.958 5556.2495 7963.958 5529.7915 Q 7963.958 5503.333 8016.8745 6006.0415 Q 8043.333 6508.7495 8016.8745 6984.9995 Q 8016.8745 7487.708 8016.8745 7699.3745 Q 8043.333 7937.4995 8043.333 8360.833 Q 8016.8745 8784.166 8016.8745 9048.75 Q 8016.8745 9313.333 8043.333 9339.791 L 8043.333 9366.249 L 8016.8745 9366.249 Q 8016.8745 9366.249 8016.8745 9392.708 L 8016.8745 9392.708 L 8016.8745 9392.708 Q 8016.8745 9392.708 7963.958 9524.999 Q 7937.4995 9657.291 7911.041 9657.291 Q 7858.1245 9657.291 7884.583 9472.083 Q 7911.041 9313.333 7858.1245 9260.416 Q 7858.1245 9181.041 7831.666 9286.875 Q 7805.208 9392.708 7778.7495 9392.708 L 7752.291 9419.166 L 7752.291 9472.083 Q 7752.291 9551.458 7752.291 9683.749 Q 7752.291 9816.041 7725.833 9842.499 Q 7725.833 9895.416 7752.291 9895.416 Q 7778.7495 9895.416 7778.7495 9921.874 Q 7778.7495 9948.333 7752.291 9948.333 Q 7725.833 9948.333 7725.833 10080.624 Q 7725.833 10212.916 7699.3745 10212.916 Q 7672.9165 10212.916 7672.9165 10239.374 Q 7672.9165 10265.833 7646.458 10265.833 Q 7619.9995 10265.833 7619.9995 10292.291 Q 7619.9995 10318.749 7646.458 10318.749 Q 7672.9165 10318.749 7672.9165 10398.124 Q 7672.9165 10477.499 7699.3745 10530.416 Q 7725.833 10530.416 7672.9165 10556.874 Q 7619.9995 10556.874 7593.5415 10768.541 Q 7540.6245 10980.208 7514.1665 11033.124 Q 7487.708 11112.499 7540.6245 11112.499 Q 7593.5415 11138.958 7593.5415 11165.416 Q 7593.5415 11191.874 7567.083 11191.874 Q 7540.6245 11191.874 7540.6245 11350.624 Q 7540.6245 11535.833 7540.6245 11588.749 Q 7567.083 11641.666 7593.5415 11668.124 Q 7593.5415 11694.583 7567.083 11694.583 Q 7540.6245 11694.583 7540.6245 11747.499 Q 7514.1665 11826.874 7487.708 11853.333 Q 7434.7915 11853.333 7408.333 11932.708 Q 7381.8745 12012.083 7355.4165 12012.083 Q 7328.958 12012.083 7328.958 12091.458 Q 7328.958 12170.833 7355.4165 12170.833 Q 7381.8745 12197.291 7328.958 12276.666 Q 7302.4995 12356.041 7328.958 12382.499 Q 7328.958 12382.499 7302.4995 12805.833 Q 7249.583 13255.624 7196.6665 13282.083 Q 7170.208 13308.541 7117.2915 13361.458 Q 7090.833 13440.833 7064.3745 13440.833 Q 7037.9165 13440.833 7011.458 13467.291 Q 7011.458 13493.749 6984.9995 13467.291 Q 6958.5415 13440.833 6958.5415 13467.291 Q 6932.083 13493.749 6879.1665 13546.666 Q 6852.708 13626.041 6826.2495 13731.874 Q 6799.7915 13837.708 6773.333 13837.708 Q 6746.8745 13837.708 6720.4165 13969.999 Q 6693.958 14128.749 6693.958 14181.666 L 6693.958 14208.124 L 6667.4995 14208.124 L 6667.4995 14234.583 L 6667.4995 14234.583 L 6693.958 14234.583 L 6693.958 14234.583 L 6693.958 14234.583 L 6693.958 14261.041 L 6693.958 14261.041 L 6667.4995 14261.041 L 6667.4995 14287.499 L 6667.4995 14287.499 L 6641.0415 14287.499 L 6641.0415 14287.499 L 6641.0415 14287.499 L 6641.0415 14313.958 L 6641.0415 14313.958 L 6614.583 14340.416 L 6614.583 14340.416 L 6561.6665 14340.416 Q 6508.7495 14366.874 6482.2915 14790.208 Q 6429.3745 15213.541 6402.9165 15504.582 Q 6376.458 15795.624 6349.9995 15874.999 L 6323.5415 15927.916 L 6323.5415 16007.291 L 6323.5415 16086.666 L 6323.5415 16086.666 L 6323.5415 16086.666 L 6297.083 16033.749 L 6297.083 15954.374 L 6244.1665 15954.374 L 6191.2495 15980.832 L 6164.7915 15980.832 L 6164.7915 15980.832 L 6164.7915 15954.374 L 6164.7915 15927.916 L 6191.2495 15848.541 Q 6217.708 15769.166 6217.708 15689.791 Q 6244.1665 15610.416 5979.583 15398.749 Q 5714.9995 15134.166 5635.6245 15134.166 Q 5582.708 15134.166 5397.4995 15213.541 L 5212.2915 15292.916 L 5106.458 15292.916 Q 4974.1665 15292.916 4656.6665 15319.374 Q 4339.1665 15319.374 4339.1665 15345.833 Q 4312.708 15372.291 4233.333 15345.833 Q 4153.958 15345.833 4153.958 15372.291 Q 4153.958 15398.749 4101.0415 15398.749 Q 4021.6665 15425.208 4021.6665 15504.582 Q 4021.6665 15557.499 3995.208 15557.499 L 3968.7498 15557.499 L 3968.7498 15583.957 L 3942.2915 15583.957 L 3942.2915 15583.957 L 3942.2915 15610.416 L 3942.2915 15610.416 L 3942.2915 15610.416 L 3915.833 15610.416 L 3915.833 15636.874 L 3915.833 15636.874 Q 3889.3748 15636.874 3518.9583 15742.707 L 3148.5415 15874.999 L 3148.5415 15874.999 L 3148.5415 15874.999 L 3122.0833 15927.916 L 3095.6248 15980.832 L 3095.6248 16033.749 L 3095.6248 16086.666 L 3095.6248 16086.666 L 3095.6248 16086.666 L 3069.1665 16086.666 L 3069.1665 16086.666 L 3042.7083 16086.666 L 3042.7083 16086.666 L 2989.7915 16086.666 L 2910.4165 16086.666 L 2910.4165 16060.207 L 2883.9583 16033.749 L 2883.9583 16007.291 L 2883.9583 15980.832 L 2857.4998 15980.832 L 2857.4998 15980.832 L 2857.4998 15954.374 L 2831.0415 15954.374 L 2831.0415 15954.374 L 2831.0415 15927.916 L 2831.0415 15927.916 L 2831.0415 15927.916 L 2831.0415 15874.999 L 2831.0415 15848.541 L 2857.4998 15822.082 L 2883.9583 15795.624 L 2883.9583 15769.166 Q 2883.9583 15716.249 2910.4165 15716.249 L 2910.4165 15689.791 L 2936.8748 15689.791 L 2936.8748 15663.332 L 2936.8748 15663.332 L 2936.8748 15663.332 L 2963.3333 15663.332 L 2963.3333 15663.332 L 3016.2498 15636.874 L 3069.1665 15610.416 L 3069.1665 15610.416 L 3069.1665 15610.416 L 3095.6248 15610.416 L 3095.6248 15610.416 L 3095.6248 15583.957 L 3095.6248 15583.957 L 3122.0833 15583.957 L 3122.0833 15557.499 L 3227.9165 15531.041 Q 3307.2915 15504.582 3360.2083 15478.124 Q 3386.6665 15451.666 3413.1248 15451.666 Q 3466.0415 15425.208 3466.0415 15398.749 Q 3466.0415 15345.833 3518.9583 15345.833 Q 3545.4165 15345.833 3545.4165 15319.374 Q 3545.4165 15292.916 3598.3333 15292.916 Q 3651.2498 15292.916 3651.2498 15239.999 Q 3651.2498 15187.083 3783.5415 15160.624 Q 3889.3748 15134.166 3889.3748 15107.708 Q 3889.3748 15081.249 3995.208 15081.249 Q 4101.0415 15054.791 4101.0415 15028.333 Q 4101.0415 14975.416 4153.958 14975.416 Q 4233.333 15001.874 4233.333 14975.416 Q 4233.333 14948.958 4418.5415 14948.958 Q 4630.208 14948.958 4683.1245 14948.958 Q 4736.0415 14948.958 4736.0415 14922.499 Q 4736.0415 14896.041 4788.958 14896.041 Q 4815.4165 14869.583 4788.958 14869.583 Q 4762.4995 14869.583 4841.8745 14816.666 Q 4894.7915 14816.666 4894.7915 14737.291 Q 4868.333 14657.916 4894.7915 14657.916 Q 4947.708 14604.999 4921.2495 14604.999 Q 4894.7915 14578.541 4921.2495 14552.083 Q 4921.2495 14525.624 4947.708 14499.166 Q 5000.6245 14499.166 5000.6245 14446.249 Q 5000.6245 14419.791 5027.083 14419.791 Q 5053.5415 14419.791 5053.5415 14393.333 Q 5079.9995 14340.416 5106.458 14393.333 Q 5159.3745 14446.249 5159.3745 14393.333 Q 5159.3745 14340.416 5185.833 14340.416 Q 5212.2915 14313.958 5238.7495 14287.499 Q 5265.208 14287.499 5265.208 14234.583 Q 5238.7495 14181.666 5265.208 14181.666 Q 5291.6665 14181.666 5265.208 14155.208 Q 5238.7495 14155.208 5238.7495 14128.749 Q 5238.7495 14102.291 5265.208 14102.291 Q 5291.6665 14102.291 5291.6665 14075.833 L 5291.6665 14022.916 L 5238.7495 14022.916 Q 5185.833 14022.916 5185.833 13969.999 L 5212.2915 13943.541 L 5212.2915 13943.541 L 5212.2915 13917.083 L 5159.3745 13917.083 L 5106.458 13917.083 L 5079.9995 13917.083 Q 5053.5415 13917.083 5053.5415 13917.083 Q 5079.9995 13917.083 4974.1665 13969.999 Q 4868.333 13969.999 4841.8745 14049.374 Q 4841.8745 14102.291 4788.958 14102.291 L 4762.4995 14075.833 L 4630.208 14102.291 L 4524.375 14102.291 L 4524.375 14102.291 L 4524.375 14075.833 L 4577.2915 14075.833 L 4656.6665 14075.833 L 4656.6665 14049.374 L 4683.1245 14049.374 L 4683.1245 14022.916 L 4683.1245 13969.999 L 4683.1245 13864.166 Q 4683.1245 13758.333 4630.208 13758.333 Q 4577.2915 13731.874 4630.208 13334.999 Q 4683.1245 12938.124 4577.2915 12858.749 Q 4418.5415 12779.374 4339.1665 12752.916 Q 4259.7915 12752.916 4180.4165 12805.833 L 4101.0415 12885.208 L 4101.0415 12885.208 L 4101.0415 12911.666 L 4074.583 12911.666 L 4048.1248 12911.666 L 4048.1248 12938.124 L 4048.1248 12938.124 L 4048.1248 12858.749 Q 4048.1248 12752.916 4048.1248 12647.083 L 4048.1248 12567.708 L 3995.208 12567.708 L 3968.7498 12594.166 L 3942.2915 12594.166 L 3915.833 12594.166 L 3624.7915 12752.916 Q 3360.2083 12885.208 3333.7498 13017.499 Q 3307.2915 13149.791 3360.2083 13149.791 Q 3413.1248 13149.791 3413.1248 13202.708 L 3413.1248 13255.624 L 3413.1248 13255.624 L 3413.1248 13255.624 L 3386.6665 13255.624 L 3386.6665 13282.083 L 3360.2083 13282.083 L 3333.7498 13282.083 L 3333.7498 13255.624 L 3307.2915 13255.624 L 3307.2915 13255.624 L 3307.2915 13282.083 L 3307.2915 13282.083 L 3280.8333 13282.083 L 3280.8333 13255.624 L 3254.3748 13255.624 L 3254.3748 13255.624 L 3254.3748 13229.166 L 3254.3748 13229.166 L 3254.3748 13229.166 L 3227.9165 13255.624 L 3227.9165 13282.083 L 3227.9165 13282.083 L 3201.4583 13282.083 L 3201.4583 13229.166 Q 3201.4583 13176.249 3148.5415 13070.416 L 3095.6248 12964.583 L 2936.8748 13017.499 Q 2778.1248 13070.416 2513.5415 13176.249 Q 2222.5 13282.083 2116.6665 13334.999 Q 1984.3749 13361.458 1931.4583 13599.583 Q 1878.5416 13811.249 1878.5416 13837.708 L 1878.5416 13864.166 L 1852.0833 13917.083 L 1825.6249 13943.541 L 1825.6249 13969.999 L 1825.6249 14022.916 L 1852.0833 14022.916 L 1852.0833 14022.916 L 1878.5416 14049.374 L 1931.4583 14075.833 L 1931.4583 14075.833 L 1931.4583 14075.833 L 1878.5416 14075.833 L 1799.1666 14075.833 L 1799.1666 14102.291 L 1772.7083 14102.291 L 1772.7083 14102.291 L 1772.7083 14128.749 L 1772.7083 14128.749 L 1772.7083 14128.749 L 1746.2499 14102.291 Q 1746.2499 14075.833 1719.7916 14075.833 Q 1693.3333 14075.833 1693.3333 14049.374 Q 1693.3333 14022.916 1640.4166 14022.916 Q 1587.4999 14022.916 1561.0416 14022.916 Q 1561.0416 14049.374 1428.7499 13996.458 Q 1296.4583 13969.999 1217.0833 13969.999 Q 1137.7083 13996.458 1137.7083 13969.999 Q 1137.7083 13917.083 1111.25 13917.083 Q 1084.7916 13917.083 1084.7916 13890.624 L 1084.7916 13864.166 L 1058.3333 13864.166 L 1058.3333 13864.166 L 1031.875 13890.624 L 1005.4166 13890.624 L 1005.4166 13917.083 L 978.95825 13943.541 L 978.95825 13943.541 L 978.95825 13969.999 L 978.95825 13969.999 L 978.95825 13969.999 L 1005.4166 13996.458 L 1005.4166 14022.916 L 978.95825 14022.916 L 952.49994 14022.916 L 952.49994 14102.291 Q 926.0416 14181.666 926.0416 14234.583 Q 926.0416 14261.041 952.49994 14261.041 Q 978.95825 14261.041 978.95825 14287.499 Q 978.95825 14313.958 1031.875 14313.958 L 1058.3333 14313.958 L 1058.3333 14340.416 L 1058.3333 14366.874 L 1031.875 14366.874 L 1005.4166 14393.333 L 978.95825 14393.333 L 952.49994 14393.333 L 952.49994 14419.791 L 978.95825 14446.249 L 978.95825 14472.708 L 978.95825 14499.166 L 952.49994 14499.166 L 926.0416 14499.166 L 846.6666 14472.708 Q 767.2916 14446.249 767.2916 14419.791 Q 740.8333 14393.333 714.37494 14393.333 Q 687.9166 14393.333 687.9166 14366.874 Q 661.4583 14340.416 529.1666 14313.958 Q 396.87497 14287.499 396.87497 14208.124 Q 396.87497 14128.749 291.04166 14155.208 Q 158.74998 14181.666 158.74998 14155.208 Q 132.29166 14128.749 105.83333 14155.208 L 79.37499 14181.666 L 79.37499 14208.124 L 79.37499 14208.124 L 52.916664 14234.583 L 26.458332 14261.041 L 26.458332 14261.041 L 26.458332 14261.041 L 26.458332 14128.749 L 26.458332 14022.916 L 0.0 13969.999 L 0.0 13943.541 L 26.458332 13943.541 L 52.916664 13917.083 L 132.29166 13943.541 Q 211.66666 13969.999 238.12498 13969.999 Q 238.12498 13969.999 291.04166 13996.458 L 317.49997 13996.458 L 317.49997 13969.999 L 343.9583 13943.541 L 343.9583 13864.166 L 343.9583 13784.791 L 317.49997 13758.333 Q 291.04166 13731.874 238.12498 13705.416 Q 185.20833 13652.499 185.20833 13546.666 Q 185.20833 13414.374 132.29166 13387.916 Q 105.83333 13387.916 105.83333 13176.249 Q 79.37499 12991.041 211.66666 12885.208 L 343.9583 12779.374 L 343.9583 12779.374 L 370.41666 12779.374 L 396.87497 12779.374 Q 396.87497 12752.916 396.87497 12752.916 L 396.87497 12752.916 L 396.87497 12752.916 Q 423.3333 12752.916 423.3333 12726.458 L 423.3333 12726.458 L 449.79166 12726.458 L 476.24997 12699.999 L 476.24997 12699.999 L 502.7083 12699.999 L 502.7083 12699.999 L 502.7083 12699.999 L 529.1666 12673.541 L 555.625 12647.083 L 820.2083 12514.791 Q 1084.7916 12382.499 1137.7083 12356.041 L 1217.0833 12356.041 L 1217.0833 12356.041 Q 1217.0833 12382.499 1243.5416 12382.499 L 1269.9999 12382.499 L 1269.9999 12408.958 L 1296.4583 12435.416 L 1402.2916 12647.083 Q 1534.5833 12858.749 1693.3333 12885.208 Q 1852.0833 12911.666 1878.5416 12964.583 Q 1904.9999 13017.499 1957.9165 13017.499 Q 2010.8333 13017.499 2037.2915 12964.583 Q 2090.2083 12911.666 2196.0415 12885.208 Q 2328.3333 12858.749 2354.7915 12858.749 L 2381.2498 12858.749 L 2381.2498 12832.291 L 2407.7083 12832.291 L 2407.7083 12832.291 L 2407.7083 12805.833 L 2407.7083 12805.833 L 2407.7083 12805.833 L 2434.1665 12805.833 L 2434.1665 12805.833 L 2434.1665 12779.374 L 2460.6248 12779.374 L 2460.6248 12779.374 L 2460.6248 12752.916 L 2460.6248 12752.916 L 2460.6248 12752.916 L 2487.0833 12752.916 L 2487.0833 12752.916 L 2487.0833 12726.458 L 2513.5415 12726.458 L 2513.5415 12699.999 L 2513.5415 12647.083 L 2513.5415 12647.083 Q 2513.5415 12620.624 2487.0833 12620.624 L 2487.0833 12620.624 L 2487.0833 12620.624 Q 2487.0833 12594.166 2460.6248 12567.708 Q 2407.7083 12514.791 2460.6248 12541.249 Q 2513.5415 12541.249 2460.6248 12276.666 L 2434.1665 12012.083 L 2434.1665 12012.083 L 2434.1665 11985.624 L 2434.1665 11985.624 L 2434.1665 11959.166 L 2460.6248 11959.166 L 2513.5415 11959.166 L 2513.5415 11932.708 L 2513.5415 11906.249 L 2539.9998 11879.791 Q 2566.4583 11853.333 2751.6665 11403.541 L 2963.3333 10953.749 L 2963.3333 10953.749 Q 2989.7915 10953.749 2989.7915 10900.833 Q 3016.2498 10821.458 2989.7915 10821.458 Q 2963.3333 10794.999 2936.8748 10636.249 Q 2936.8748 10477.499 2883.9583 10424.583 L 2883.9583 10345.208 L 2857.4998 10345.208 L 2857.4998 10318.749 L 2857.4998 10318.749 L 2831.0415 10318.749 L 2831.0415 10292.291 L 2831.0415 10265.833 L 2857.4998 10265.833 L 2857.4998 10265.833 L 2989.7915 10239.374 L 3095.6248 10239.374 L 3122.0833 10239.374 L 3148.5415 10265.833 L 3201.4583 10265.833 L 3254.3748 10265.833 L 3307.2915 10212.916 Q 3360.2083 10159.999 3413.1248 10159.999 L 3466.0415 10159.999 L 3518.9583 10133.541 L 3571.8748 10133.541 L 3571.8748 10159.999 L 3571.8748 10186.458 L 3571.8748 10318.749 Q 3571.8748 10451.041 3545.4165 10451.041 Q 3518.9583 10451.041 3518.9583 10503.958 L 3518.9583 10556.874 L 3545.4165 10556.874 L 3571.8748 10583.333 L 3571.8748 10583.333 L 3571.8748 10583.333 L 3598.3333 10583.333 L 3598.3333 10583.333 L 3624.7915 10609.791 Q 3677.7083 10609.791 3677.7083 10556.874 Q 3677.7083 10503.958 3783.5415 10556.874 Q 3915.833 10636.249 3889.3748 10662.708 Q 3889.3748 10689.166 3942.2915 10715.624 Q 3995.208 10742.083 4048.1248 10742.083 L 4074.583 10742.083 L 4101.0415 10768.541 L 4127.5 10794.999 L 4127.5 10794.999 L 4153.958 10794.999 L 4153.958 10794.999 L 4153.958 10794.999 L 4127.5 10821.458 L 4101.0415 10847.916 L 4048.1248 10847.916 Q 4021.6665 10847.916 3995.208 10874.374 L 3942.2915 10900.833 L 3942.2915 10900.833 L 3942.2915 10900.833 L 3915.833 10900.833 L 3915.833 10900.833 L 3915.833 10927.291 L 3942.2915 10927.291 L 3995.208 10953.749 Q 4048.1248 11006.666 4048.1248 11059.583 L 4048.1248 11086.041 L 4048.1248 11165.416 L 4048.1248 11218.333 L 4048.1248 11218.333 L 4048.1248 11218.333 L 4101.0415 11244.791 L 4127.5 11271.249 L 4233.333 11218.333 Q 4339.1665 11165.416 4365.625 11165.416 Q 4365.625 11165.416 4392.083 11165.416 L 4418.5415 11165.416 L 4445.0 11165.416 L 4471.458 11165.416 L 4497.9165 11138.958 L 4524.375 11112.499 L 4577.2915 11112.499 L 4630.208 11112.499 L 4630.208 11086.041 L 4630.208 11086.041 L 4630.208 11033.124 Q 4630.208 10980.208 4603.75 10953.749 Q 4577.2915 10953.749 4577.2915 10927.291 Q 4577.2915 10900.833 4656.6665 10847.916 Q 4736.0415 10794.999 4736.0415 10636.249 Q 4736.0415 10503.958 4762.4995 10398.124 Q 4788.958 10292.291 4868.333 10212.916 Q 4947.708 10159.999 5106.458 10054.166 Q 5265.208 9948.333 5291.6665 9868.958 Q 5318.1245 9816.041 5450.4165 9763.124 Q 5609.1665 9736.666 5741.458 9604.374 L 5847.2915 9498.541 L 5847.2915 9498.541 L 5847.2915 9498.541 L 5873.7495 9472.083 L 5873.7495 9445.624 L 5873.7495 9445.624 Q 5900.208 9445.624 5900.208 9419.166 L 5900.208 9419.166 L 5953.1245 9419.166 L 5979.583 9419.166 L 6006.0415 9392.708 L 6058.958 9366.249 L 6111.8745 9366.249 L 6138.333 9366.249 L 6138.333 9339.791 L 6164.7915 9339.791 L 6164.7915 9339.791 L 6164.7915 9313.333 L 6217.708 9313.333 L 6244.1665 9313.333 L 6244.1665 9286.875 L 6217.708 9286.875 L 6217.708 9286.875 L 6217.708 9260.416 L 6217.708 9260.416 L 6217.708 9260.416 L 6191.2495 9260.416 Q 6191.2495 9260.416 6164.7915 9207.5 Q 6164.7915 9181.041 6006.0415 8863.541 Q 5900.208 8546.041 5635.6245 8255.0 L 5371.0415 7937.4995 L 5371.0415 7937.4995 Q 5371.0415 7911.041 5344.583 7911.041 L 5344.583 7911.041 L 5344.583 7884.583 Q 5318.1245 7884.583 5318.1245 7884.583 L 5318.1245 7884.583 L 5318.1245 7884.583 Q 5318.1245 7858.1245 5291.6665 7858.1245 L 5291.6665 7858.1245 L 5291.6665 7831.666 Q 5265.208 7831.666 5265.208 7831.666 L 5265.208 7831.666 L 5265.208 7831.666 Q 5265.208 7805.208 5238.7495 7805.208 L 5238.7495 7805.208 L 5238.7495 7778.7495 Q 5212.2915 7778.7495 5212.2915 7778.7495 L 5212.2915 7778.7495 L 5212.2915 7778.7495 L 5212.2915 7752.291 L 5185.833 7752.291 L 5185.833 7725.833 L 5212.2915 7725.833 L 5212.2915 7725.833 L 5265.208 7725.833 Q 5318.1245 7725.833 5318.1245 7619.9995 Q 5318.1245 7540.6245 5265.208 7408.333 Q 5185.833 7249.583 5265.208 7223.1245 Q 5371.0415 7196.6665 5371.0415 7117.2915 Q 5371.0415 7037.9165 5318.1245 6958.5415 Q 5265.208 6879.1665 5132.9165 6720.4165 Q 4974.1665 6561.6665 4947.708 6482.2915 Q 4894.7915 6376.458 4868.333 6349.9995 L 4815.4165 6323.5415 L 4815.4165 6297.083 Q 4788.958 6297.083 4788.958 6297.083 L 4788.958 6297.083 L 4788.958 6297.083 Q 4788.958 6270.6245 4762.4995 6270.6245 L 4762.4995 6244.1665 L 4762.4995 6244.1665 L 4736.0415 6244.1665 L 4736.0415 6244.1665 L 4736.0415 6244.1665 L 4736.0415 6217.708 L 4736.0415 6217.708 L 4709.583 6191.2495 L 4709.583 6164.7915 L 4788.958 6164.7915 Q 4841.8745 6138.333 4894.7915 6138.333 L 4974.1665 6138.333 L 5000.6245 6111.8745 L 5027.083 6085.4165 L 5027.083 6085.4165 L 5000.6245 6085.4165 L 5000.6245 6085.4165 L 5000.6245 6085.4165 L 5000.6245 6058.958 L 5000.6245 6058.958 L 4974.1665 6058.958 L 4974.1665 6032.4995 L 4974.1665 6032.4995 L 4947.708 6032.4995 L 4947.708 6032.4995 L 4947.708 6032.4995 L 4947.708 6006.0415 Q 4947.708 6006.0415 4868.333 5926.6665 Q 4788.958 5873.7495 4788.958 5847.2915 L 4788.958 5820.833 L 4762.4995 5820.833 L 4762.4995 5820.833 L 4762.4995 5794.3745 L 4736.0415 5794.3745 L 4736.0415 5794.3745 L 4736.0415 5767.9165 L 4736.0415 5767.9165 L 4736.0415 5767.9165 L 4709.583 5767.9165 L 4709.583 5767.9165 L 4709.583 5741.458 L 4736.0415 5741.458 L 4736.0415 5741.458 L 4736.0415 5714.9995 L 4736.0415 5714.9995 L 4736.0415 5714.9995 L 4762.4995 5714.9995 L 4762.4995 5714.9995 L 4868.333 5688.5415 L 4974.1665 5688.5415 L 5000.6245 5688.5415 L 5027.083 5662.083 L 5053.5415 5662.083 L 5079.9995 5662.083 L 5079.9995 5609.1665 L 5053.5415 5582.708 L 5053.5415 5582.708 L 5053.5415 5582.708 L 5053.5415 5556.2495 Q 5053.5415 5556.2495 4974.1665 5344.583 Q 4921.2495 5159.3745 4974.1665 5132.9165 Q 5053.5415 5079.9995 5053.5415 4974.1665 Q 5079.9995 4894.7915 5159.3745 4868.333 L 5238.7495 4815.4165 L 5423.958 4815.4165 Q 5609.1665 4815.4165 5847.2915 4815.4165 Q 6058.958 4815.4165 6191.2495 4736.0415 Q 6323.5415 4656.6665 6376.458 4524.375 Q 6429.3745 4392.083 6482.2915 4074.583 Q 6535.208 3783.5415 6641.0415 3545.4165 Q 6693.958 3333.7498 6693.958 3227.9165 Q 6693.958 3095.6248 6588.1245 2804.5833 L 6482.2915 2513.5415 L 6455.833 2487.0833 L 6429.3745 2434.1665 L 6429.3745 2434.1665 L 6429.3745 2434.1665 L 6429.3745 2407.7083 L 6429.3745 2407.7083 L 6402.9165 2381.2498 L 6402.9165 2354.7915 L 6429.3745 2354.7915 L 6455.833 2354.7915 L 6455.833 2381.2498 L 6482.2915 2407.7083 L 6482.2915 2407.7083 L 6482.2915 2381.2498 L 6482.2915 2381.2498 L 6482.2915 2381.2498 L 6508.7495 2381.2498 L 6508.7495 2381.2498 L 6508.7495 2407.7083 L 6535.208 2407.7083 L 6535.208 2434.1665 Q 6535.208 2460.6248 6588.1245 2460.6248 Q 6641.0415 2460.6248 6641.0415 2434.1665 Q 6641.0415 2407.7083 6720.4165 2434.1665 Q 6773.333 2434.1665 6826.2495 2434.1665 Q 6879.1665 2434.1665 6958.5415 2275.4165 Q 7064.3745 2143.125 7090.833 2143.125 Q 7117.2915 2143.125 7117.2915 2063.75 Q 7117.2915 1957.9165 7143.7495 1825.6249 Q 7196.6665 1693.3333 7249.583 1587.4999 Q 7302.4995 1455.2083 7276.0415 1455.2083 Q 7249.583 1455.2083 7249.583 1375.8333 Q 7223.1245 1322.9166 7196.6665 1296.4583 Q 7143.7495 1269.9999 7117.2915 1269.9999 Q 7090.833 1217.0833 7064.3745 1137.7083 Q 7037.9165 1058.3333 7011.458 1058.3333 Q 6984.9995 1058.3333 6958.5415 1005.4166 Q 6958.5415 952.49994 6852.708 899.5833 Q 6746.8745 820.2083 6667.4995 820.2083 Q 6614.583 793.74994 6641.0415 793.74994 Q 6693.958 767.2916 6693.958 740.8333 Q 6693.958 714.37494 6641.0415 714.37494 Q 6614.583 740.8333 6588.1245 608.5416 Q 6561.6665 502.7083 6535.208 502.7083 Q 6508.7495 502.7083 6508.7495 370.41666 Q 6508.7495 211.66666 6535.208 211.66666 Q 6588.1245 211.66666 6614.583 105.83333 L 6641.0415 26.458332 L 6693.958 52.916664 Q 6773.333 52.916664 6799.7915 52.916664 L 6852.708 52.916664 L 6852.708 26.458332 z M 5688.5415 6535.208 L 5741.458 6455.833 L 5767.9165 6297.083 Q 5794.3745 6164.7915 5820.833 6164.7915 Q 5847.2915 6164.7915 5873.7495 6085.4165 Q 5900.208 6006.0415 5953.1245 5873.7495 Q 6006.0415 5714.9995 6058.958 5767.9165 Q 6111.8745 5794.3745 6058.958 5926.6665 Q 6058.958 6085.4165 6006.0415 6244.1665 Q 5953.1245 6429.3745 5900.208 6455.833 Q 5847.2915 6508.7495 5794.3745 6588.1245 Q 5714.9995 6667.4995 5688.5415 6641.0415 Q 5635.6245 6614.583 5688.5415 6535.208 z M 5794.3745 13123.333 L 5582.708 13176.249 L 5556.2495 13202.708 L 5529.7915 13229.166 L 5529.7915 13229.166 L 5529.7915 13229.166 L 5529.7915 13255.624 L 5529.7915 13282.083 L 5529.7915 13308.541 L 5529.7915 13334.999 L 5556.2495 13361.458 L 5582.708 13387.916 L 5582.708 13387.916 L 5582.708 13387.916 L 5688.5415 13387.916 Q 5794.3745 13334.999 5847.2915 13334.999 L 5873.7495 13334.999 L 5873.7495 13361.458 L 5900.208 13361.458 L 5900.208 13387.916 L 5900.208 13414.374 L 5926.6665 13440.833 L 5953.1245 13467.291 L 5953.1245 13493.749 L 5953.1245 13520.208 L 5979.583 13520.208 L 5979.583 13546.666 L 5979.583 13546.666 L 5953.1245 13546.666 L 5953.1245 13546.666 L 5953.1245 13546.666 L 5926.6665 13573.124 L 5900.208 13599.583 L 5873.7495 13599.583 L 5847.2915 13599.583 L 5820.833 13626.041 Q 5794.3745 13652.499 5582.708 13731.874 Q 5397.4995 13811.249 5318.1245 13837.708 Q 5212.2915 13864.166 5185.833 13837.708 Q 5159.3745 13811.249 5000.6245 13705.416 Q 4815.4165 13573.124 4894.7915 13282.083 Q 4947.708 12991.041 5159.3745 12726.458 Q 5344.583 12435.416 5556.2495 12382.499 Q 5767.9165 12329.583 5926.6665 12541.249 Q 6111.8745 12726.458 6058.958 12885.208 Q 6006.0415 13043.958 5794.3745 13123.333 z M 926.0416 13969.999 Q 926.0416 13969.999 952.49994 13969.999 Q 952.49994 13969.999 926.0416 13969.999 Q 926.0416 13969.999 926.0416 13969.999 z M 1508.1249 13969.999 Q 1508.1249 13969.999 1534.5833 13969.999 Q 1534.5833 13969.999 1508.1249 13969.999 Q 1508.1249 13969.999 1508.1249 13969.999 z M 5291.6665 14313.958 Q 5291.6665 14287.499 5318.1245 14287.499 Q 5371.0415 14313.958 5318.1245 14340.416 Q 5291.6665 14340.416 5291.6665 14313.958 z M 5344.583 14393.333 L 5371.0415 14393.333 L 5371.0415 14393.333 L 5371.0415 14393.333 L 5344.583 14419.791 L 5318.1245 14446.249 L 5318.1245 14446.249 L 5291.6665 14446.249 L 5291.6665 14419.791 L 5265.208 14419.791 L 5265.208 14393.333 Q 5265.208 14366.874 5318.1245 14366.874 Q 5344.583 14393.333 5344.583 14393.333 z M 5185.833 14446.249 Q 5212.2915 14446.249 5212.2915 14446.249 Q 5212.2915 14446.249 5212.2915 14446.249 Q 5185.833 14446.249 5185.833 14446.249 z M 4868.333 14869.583 Q 4894.7915 14869.583 4894.7915 14869.583 Q 4894.7915 14869.583 4894.7915 14869.583 Q 4868.333 14869.583 4868.333 14869.583 z" svg:height="160.86665mm" draw:style-name="style-145" svg:viewBox="0.0 0.0 8122.708 16086.666" svg:width="81.22708mm" svg:x="133.61458mm" svg:y="83.60833mm"/>
          <draw:path svg:d="M 52.916664 238.12498 L 52.916664 0.0 L 79.37499 0.0 Q 105.83333 0.0 105.83333 26.458332 L 105.83333 52.916664 L 132.29166 52.916664 L 132.29166 52.916664 L 158.74998 79.37499 L 185.20833 79.37499 L 185.20833 370.41666 Q 158.74998 687.9166 158.74998 793.74994 L 158.74998 873.12494 L 185.20833 873.12494 L 211.66666 873.12494 L 211.66666 873.12494 Q 211.66666 899.5833 105.83333 926.0416 L 26.458332 952.49994 L 26.458332 846.6666 L 0.0 767.2916 L 0.0 767.2916 L 0.0 767.2916 L 0.0 714.37494 Q 0.0 661.4583 26.458332 582.0833 Q 52.916664 476.24997 52.916664 238.12498 z" svg:height="9.525mm" draw:style-name="style-146" svg:viewBox="0.0 0.0 211.66666 952.49994" svg:width="2.1166666mm" svg:x="162.98332mm" svg:y="258.76248mm"/>
          <draw:path svg:d="M 1322.9166 0.0 L 1349.3749 0.0 L 1349.3749 26.458332 L 1375.8333 26.458332 L 1375.8333 26.458332 L 1375.8333 52.916664 L 1375.8333 52.916664 L 1375.8333 52.916664 L 1402.2916 52.916664 L 1402.2916 52.916664 L 1428.7499 79.37499 L 1481.6666 105.83333 L 1481.6666 105.83333 L 1481.6666 105.83333 L 1508.1249 105.83333 L 1508.1249 105.83333 L 1508.1249 132.29166 L 1534.5833 132.29166 L 1534.5833 370.41666 Q 1534.5833 582.0833 1508.1249 582.0833 L 1508.1249 582.0833 L 1508.1249 582.0833 Q 1481.6666 582.0833 1481.6666 370.41666 Q 1481.6666 185.20833 1349.3749 132.29166 Q 1243.5416 105.83333 1111.25 238.12498 L 952.49994 370.41666 L 952.49994 396.87497 L 952.49994 396.87497 L 926.0416 396.87497 L 926.0416 423.3333 L 899.5833 423.3333 L 873.12494 423.3333 L 846.6666 449.79166 L 820.2083 449.79166 L 820.2083 317.49997 L 820.2083 211.66666 L 740.8333 211.66666 Q 687.9166 211.66666 396.87497 317.49997 L 105.83333 370.41666 L 105.83333 396.87497 L 105.83333 396.87497 L 79.37499 476.24997 L 79.37499 555.625 L 105.83333 555.625 L 132.29166 582.0833 L 158.74998 582.0833 L 185.20833 582.0833 L 185.20833 608.5416 L 158.74998 608.5416 L 158.74998 634.99994 L 158.74998 634.99994 L 79.37499 634.99994 L 0.0 634.99994 L 0.0 582.0833 L 0.0 529.1666 L 0.0 476.24997 L 0.0 423.3333 L 26.458332 370.41666 L 52.916664 317.49997 L 52.916664 317.49997 L 52.916664 317.49997 L 423.3333 185.20833 Q 793.74994 79.37499 820.2083 79.37499 L 820.2083 79.37499 L 846.6666 79.37499 L 873.12494 52.916664 L 873.12494 52.916664 L 899.5833 52.916664 L 899.5833 52.916664 L 899.5833 52.916664 L 899.5833 79.37499 L 899.5833 79.37499 L 926.0416 158.74998 L 926.0416 238.12498 L 952.49994 238.12498 L 978.95825 211.66666 L 978.95825 211.66666 L 1005.4166 211.66666 L 1005.4166 211.66666 L 1005.4166 211.66666 L 1005.4166 185.20833 L 1005.4166 185.20833 L 1111.25 79.37499 Q 1217.0833 0.0 1269.9999 0.0 Q 1296.4583 0.0 1322.9166 0.0 z" svg:height="6.3499994mm" draw:style-name="style-147" svg:viewBox="0.0 0.0 1534.5833 634.99994" svg:width="15.345833mm" svg:x="164.57083mm" svg:y="239.18332mm"/>
          <draw:path svg:d="M 264.5833 26.458332 L 291.04166 26.458332 L 343.9583 105.83333 Q 396.87497 158.74998 423.3333 185.20833 Q 449.79166 185.20833 449.79166 211.66666 Q 449.79166 238.12498 634.99994 343.9583 Q 820.2083 423.3333 846.6666 449.79166 L 899.5833 476.24997 L 926.0416 476.24997 L 952.49994 476.24997 L 978.95825 502.7083 L 1005.4166 529.1666 L 1058.3333 529.1666 L 1084.7916 529.1666 L 1111.25 555.625 Q 1164.1666 582.0833 1164.1666 582.0833 L 1190.6249 582.0833 L 1190.6249 582.0833 Q 1164.1666 608.5416 1137.7083 634.99994 Q 1084.7916 634.99994 1084.7916 661.4583 Q 1111.25 687.9166 1005.4166 687.9166 Q 899.5833 687.9166 793.74994 687.9166 Q 714.37494 740.8333 608.5416 687.9166 Q 502.7083 687.9166 317.49997 767.2916 L 132.29166 846.6666 L 105.83333 873.12494 L 79.37499 899.5833 L 79.37499 899.5833 L 52.916664 899.5833 L 52.916664 899.5833 L 52.916664 899.5833 L 26.458332 899.5833 L 0.0 899.5833 L 0.0 899.5833 L 0.0 899.5833 L 0.0 899.5833 L 0.0 899.5833 L 0.0 873.12494 L 26.458332 873.12494 L 26.458332 873.12494 L 26.458332 846.6666 L 52.916664 846.6666 L 79.37499 846.6666 L 79.37499 846.6666 L 79.37499 846.6666 L 105.83333 820.2083 L 105.83333 820.2083 L 105.83333 820.2083 L 105.83333 820.2083 L 132.29166 793.74994 L 132.29166 793.74994 L 132.29166 793.74994 L 158.74998 793.74994 L 158.74998 793.74994 L 158.74998 793.74994 L 158.74998 767.2916 L 158.74998 767.2916 L 291.04166 687.9166 Q 423.3333 634.99994 476.24997 608.5416 L 555.625 608.5416 L 555.625 582.0833 L 555.625 555.625 L 529.1666 555.625 L 502.7083 529.1666 L 502.7083 529.1666 L 476.24997 529.1666 L 476.24997 529.1666 L 476.24997 529.1666 L 476.24997 502.7083 L 476.24997 502.7083 L 449.79166 502.7083 Q 449.79166 476.24997 317.49997 370.41666 L 185.20833 211.66666 L 185.20833 211.66666 L 158.74998 211.66666 L 158.74998 185.20833 Q 158.74998 158.74998 105.83333 105.83333 L 79.37499 26.458332 L 132.29166 26.458332 Q 185.20833 52.916664 238.12498 105.83333 Q 291.04166 211.66666 317.49997 185.20833 Q 317.49997 185.20833 291.04166 105.83333 Q 264.5833 0.0 264.5833 0.0 Q 264.5833 0.0 264.5833 26.458332 z" svg:height="8.995832mm" draw:style-name="style-148" svg:viewBox="0.0 0.0 1190.6249 899.5833" svg:width="11.906249mm" svg:x="166.68748mm" svg:y="94.19166mm"/>
          <draw:path svg:d="M 26.458332 0.0 L 52.916664 0.0 L 185.20833 0.0 Q 317.49997 0.0 343.9583 52.916664 Q 370.41666 52.916664 476.24997 79.37499 Q 555.625 105.83333 582.0833 105.83333 L 582.0833 105.83333 L 449.79166 132.29166 Q 343.9583 158.74998 238.12498 185.20833 Q 158.74998 238.12498 158.74998 211.66666 Q 158.74998 185.20833 185.20833 185.20833 L 211.66666 185.20833 L 211.66666 158.74998 Q 185.20833 132.29166 105.83333 105.83333 Q 0.0 79.37499 0.0 52.916664 Q 0.0 0.0 26.458332 0.0 z" svg:height="2.1166666mm" draw:style-name="style-149" svg:viewBox="0.0 0.0 582.0833 211.66666" svg:width="5.820833mm" svg:x="112.97707mm" svg:y="270.93332mm"/>
          <draw:path svg:d="M 238.12498 0.0 L 238.12498 0.0 L 238.12498 158.74998 Q 211.66666 291.04166 158.74998 449.79166 Q 52.916664 608.5416 79.37499 661.4583 Q 105.83333 740.8333 185.20833 820.2083 Q 264.5833 926.0416 264.5833 952.49994 Q 264.5833 978.95825 238.12498 978.95825 L 211.66666 978.95825 L 211.66666 952.49994 Q 211.66666 952.49994 185.20833 952.49994 L 185.20833 952.49994 L 185.20833 952.49994 L 158.74998 952.49994 L 158.74998 926.0416 Q 158.74998 899.5833 132.29166 899.5833 L 132.29166 899.5833 L 132.29166 873.12494 L 105.83333 873.12494 L 105.83333 846.6666 L 105.83333 820.2083 L 79.37499 820.2083 L 79.37499 793.74994 L 79.37499 793.74994 L 52.916664 793.74994 L 52.916664 793.74994 Q 52.916664 793.74994 26.458332 740.8333 Q 0.0 714.37494 0.0 608.5416 Q 0.0 502.7083 105.83333 264.5833 L 211.66666 26.458332 L 211.66666 26.458332 Q 238.12498 0.0 238.12498 0.0 z" svg:height="9.789583mm" draw:style-name="style-150" svg:viewBox="0.0 0.0 264.5833 978.95825" svg:width="2.6458333mm" svg:x="48.154163mm" svg:y="92.604164mm"/>
          <draw:path svg:d="M 396.87497 26.458332 L 449.79166 26.458332 L 449.79166 52.916664 L 449.79166 79.37499 L 370.41666 79.37499 L 264.5833 79.37499 L 132.29166 105.83333 Q 0.0 105.83333 0.0 52.916664 Q 26.458332 -26.458332 185.20833 0.0 Q 343.9583 26.458332 396.87497 26.458332 z" svg:height="1.0583333mm" draw:style-name="style-151" svg:viewBox="0.0 0.0 449.79166 105.83333" svg:width="4.497916mm" svg:x="176.74165mm" svg:y="271.72708mm"/>
          <draw:path svg:d="M 1719.7916 26.458332 L 1719.7916 0.0 L 1772.7083 0.0 L 1825.6249 0.0 L 1825.6249 26.458332 L 1799.1666 52.916664 L 1799.1666 79.37499 L 1799.1666 132.29166 L 1825.6249 132.29166 L 1852.0833 132.29166 L 1852.0833 132.29166 Q 1852.0833 132.29166 1799.1666 158.74998 Q 1719.7916 185.20833 1719.7916 158.74998 Q 1719.7916 132.29166 1666.8749 185.20833 L 1587.4999 211.66666 L 1587.4999 211.66666 L 1587.4999 238.12498 L 1561.0416 238.12498 L 1534.5833 238.12498 L 1508.1249 264.5833 L 1481.6666 291.04166 L 1481.6666 291.04166 L 1481.6666 291.04166 L 1455.2083 291.04166 L 1455.2083 291.04166 L 1455.2083 317.49997 L 1428.7499 317.49997 L 1428.7499 317.49997 L 1428.7499 343.9583 L 1428.7499 343.9583 L 1428.7499 343.9583 L 1402.2916 343.9583 L 1402.2916 343.9583 L 1402.2916 370.41666 L 1402.2916 370.41666 L 1375.8333 370.41666 L 1349.3749 396.87497 L 1322.9166 396.87497 L 1296.4583 396.87497 L 1296.4583 396.87497 Q 1269.9999 396.87497 1269.9999 449.79166 Q 1269.9999 476.24997 1217.0833 476.24997 Q 1164.1666 476.24997 873.12494 502.7083 Q 608.5416 529.1666 608.5416 502.7083 Q 582.0833 476.24997 555.625 449.79166 Q 529.1666 449.79166 529.1666 502.7083 Q 529.1666 529.1666 423.3333 502.7083 Q 343.9583 502.7083 291.04166 449.79166 Q 264.5833 423.3333 211.66666 396.87497 L 158.74998 343.9583 L 105.83333 343.9583 L 79.37499 343.9583 L 79.37499 370.41666 L 52.916664 396.87497 L 52.916664 396.87497 L 52.916664 396.87497 L 52.916664 423.3333 L 52.916664 423.3333 L 26.458332 396.87497 L 0.0 343.9583 L 0.0 317.49997 L 0.0 291.04166 L 0.0 291.04166 L 0.0 291.04166 L 26.458332 291.04166 L 26.458332 291.04166 L 52.916664 264.5833 L 79.37499 238.12498 L 105.83333 238.12498 L 158.74998 238.12498 L 264.5833 291.04166 Q 370.41666 291.04166 423.3333 317.49997 L 476.24997 317.49997 L 793.74994 291.04166 Q 1137.7083 291.04166 1375.8333 185.20833 Q 1640.4166 79.37499 1640.4166 52.916664 Q 1666.8749 26.458332 1693.3333 26.458332 L 1693.3333 26.458332 L 1693.3333 26.458332 Q 1693.3333 26.458332 1719.7916 26.458332 z" svg:height="5.027083mm" draw:style-name="style-152" svg:viewBox="0.0 0.0 1852.0833 502.7083" svg:width="18.520832mm" svg:x="163.5125mm" svg:y="32.543747mm"/>
          <draw:path svg:d="M 264.5833 0.0 L 317.49997 0.0 L 317.49997 0.0 L 317.49997 26.458332 L 291.04166 26.458332 L 264.5833 26.458332 L 238.12498 52.916664 L 211.66666 79.37499 L 211.66666 79.37499 L 185.20833 79.37499 L 185.20833 79.37499 Q 158.74998 79.37499 158.74998 79.37499 L 158.74998 105.83333 L 132.29166 132.29166 Q 105.83333 132.29166 132.29166 185.20833 Q 132.29166 238.12498 132.29166 264.5833 L 158.74998 264.5833 L 158.74998 291.04166 Q 211.66666 343.9583 185.20833 423.3333 Q 185.20833 502.7083 158.74998 529.1666 Q 105.83333 555.625 105.83333 582.0833 L 105.83333 608.5416 L 105.83333 608.5416 Q 79.37499 608.5416 26.458332 476.24997 L 0.0 370.41666 L 0.0 317.49997 L 0.0 264.5833 L 0.0 238.12498 Q 0.0 211.66666 52.916664 132.29166 Q 79.37499 26.458332 158.74998 0.0 Q 238.12498 -26.458332 264.5833 0.0 z" svg:height="6.0854163mm" draw:style-name="style-153" svg:viewBox="0.0 0.0 317.49997 608.5416" svg:width="3.1749997mm" svg:x="49.212498mm" svg:y="60.58958mm"/>
          <draw:path svg:d="M 264.5833 26.458332 L 264.5833 0.0 L 317.49997 26.458332 Q 343.9583 52.916664 370.41666 79.37499 Q 370.41666 105.83333 449.79166 105.83333 L 502.7083 105.83333 L 502.7083 158.74998 Q 502.7083 211.66666 529.1666 211.66666 Q 555.625 211.66666 555.625 238.12498 Q 555.625 264.5833 582.0833 264.5833 Q 608.5416 291.04166 634.99994 317.49997 L 634.99994 317.49997 L 687.9166 396.87497 Q 714.37494 476.24997 740.8333 529.1666 L 740.8333 608.5416 L 555.625 608.5416 L 396.87497 634.99994 L 343.9583 634.99994 L 291.04166 634.99994 L 291.04166 661.4583 L 291.04166 661.4583 L 238.12498 661.4583 Q 211.66666 687.9166 132.29166 687.9166 L 79.37499 687.9166 L 26.458332 714.37494 L 0.0 714.37494 L 0.0 687.9166 L 26.458332 661.4583 L 26.458332 661.4583 L 26.458332 634.99994 L 52.916664 634.99994 L 79.37499 634.99994 L 105.83333 608.5416 L 132.29166 582.0833 L 158.74998 582.0833 L 185.20833 582.0833 L 211.66666 555.625 Q 238.12498 529.1666 291.04166 529.1666 L 317.49997 529.1666 L 343.9583 502.7083 L 370.41666 476.24997 L 449.79166 476.24997 L 529.1666 476.24997 L 529.1666 449.79166 L 502.7083 449.79166 L 502.7083 449.79166 L 502.7083 423.3333 L 343.9583 423.3333 L 211.66666 423.3333 L 211.66666 370.41666 Q 238.12498 317.49997 238.12498 238.12498 Q 264.5833 158.74998 238.12498 158.74998 L 185.20833 158.74998 L 185.20833 132.29166 L 185.20833 105.83333 L 238.12498 105.83333 Q 291.04166 105.83333 291.04166 79.37499 Q 291.04166 79.37499 291.04166 52.916664 Q 264.5833 52.916664 264.5833 26.458332 z" svg:height="7.1437497mm" draw:style-name="style-154" svg:viewBox="0.0 0.0 740.8333 714.37494" svg:width="7.408333mm" svg:x="174.36041mm" svg:y="143.93332mm"/>
          <draw:path svg:d="M 2460.6248 264.5833 L 2487.0833 264.5833 L 2487.0833 264.5833 Q 2487.0833 291.04166 2434.1665 343.9583 L 2381.2498 396.87497 L 2354.7915 423.3333 Q 2328.3333 449.79166 2275.4165 555.625 Q 2196.0415 687.9166 2169.5833 661.4583 Q 2143.125 634.99994 2010.8333 634.99994 Q 1852.0833 634.99994 1799.1666 634.99994 L 1746.2499 687.9166 L 1746.2499 687.9166 L 1746.2499 687.9166 L 1719.7916 687.9166 L 1719.7916 687.9166 L 1719.7916 714.37494 L 1693.3333 714.37494 L 1693.3333 714.37494 L 1693.3333 740.8333 L 1693.3333 740.8333 L 1693.3333 740.8333 L 1666.8749 740.8333 L 1666.8749 740.8333 L 1666.8749 767.2916 L 1640.4166 767.2916 L 1640.4166 767.2916 L 1640.4166 793.74994 L 1640.4166 793.74994 L 1640.4166 793.74994 L 1613.9583 793.74994 L 1613.9583 793.74994 L 1613.9583 820.2083 L 1613.9583 820.2083 L 1613.9583 846.6666 Q 1587.4999 873.12494 1587.4999 926.0416 Q 1587.4999 978.95825 1349.3749 978.95825 Q 1111.25 1005.4166 1005.4166 1031.875 L 873.12494 1058.3333 L 846.6666 1058.3333 Q 846.6666 1058.3333 846.6666 1084.7916 L 846.6666 1084.7916 L 820.2083 1084.7916 Q 793.74994 1111.25 687.9166 1164.1666 L 555.625 1269.9999 L 555.625 1269.9999 L 529.1666 1269.9999 L 529.1666 1269.9999 L 529.1666 1269.9999 L 529.1666 1296.4583 L 529.1666 1296.4583 L 502.7083 1296.4583 L 502.7083 1322.9166 L 502.7083 1322.9166 L 476.24997 1322.9166 L 476.24997 1322.9166 L 476.24997 1322.9166 L 476.24997 1349.3749 L 476.24997 1349.3749 L 449.79166 1349.3749 L 449.79166 1375.8333 L 449.79166 1375.8333 L 423.3333 1375.8333 L 423.3333 1375.8333 L 423.3333 1375.8333 L 396.87497 1402.2916 L 370.41666 1402.2916 L 370.41666 1375.8333 L 370.41666 1349.3749 L 396.87497 1349.3749 L 396.87497 1322.9166 L 396.87497 1322.9166 L 423.3333 1322.9166 L 423.3333 1322.9166 L 423.3333 1322.9166 L 423.3333 1296.4583 L 423.3333 1296.4583 L 449.79166 1296.4583 L 449.79166 1269.9999 L 449.79166 1269.9999 L 476.24997 1269.9999 L 476.24997 1269.9999 L 476.24997 1269.9999 L 476.24997 1243.5416 L 476.24997 1243.5416 L 502.7083 1243.5416 Q 502.7083 1217.0833 502.7083 1217.0833 Q 529.1666 1217.0833 529.1666 1164.1666 Q 529.1666 1084.7916 502.7083 1031.875 Q 476.24997 978.95825 423.3333 952.49994 Q 396.87497 899.5833 396.87497 873.12494 Q 396.87497 846.6666 317.49997 661.4583 Q 264.5833 476.24997 238.12498 529.1666 Q 238.12498 555.625 211.66666 555.625 Q 185.20833 555.625 185.20833 529.1666 Q 185.20833 476.24997 158.74998 476.24997 Q 132.29166 476.24997 132.29166 423.3333 Q 132.29166 396.87497 105.83333 370.41666 L 52.916664 370.41666 L 52.916664 370.41666 L 52.916664 370.41666 L 52.916664 343.9583 L 52.916664 343.9583 L 26.458332 317.49997 L 0.0 264.5833 L 0.0 238.12498 L 0.0 211.66666 L 26.458332 211.66666 L 26.458332 211.66666 L 26.458332 238.12498 L 52.916664 238.12498 L 52.916664 185.20833 L 52.916664 132.29166 L 79.37499 132.29166 L 79.37499 132.29166 L 105.83333 185.20833 Q 132.29166 211.66666 185.20833 211.66666 L 238.12498 211.66666 L 264.5833 211.66666 L 291.04166 211.66666 L 291.04166 185.20833 L 317.49997 185.20833 L 317.49997 158.74998 Q 317.49997 132.29166 264.5833 105.83333 L 211.66666 79.37499 L 211.66666 52.916664 L 211.66666 52.916664 L 264.5833 52.916664 Q 291.04166 52.916664 291.04166 26.458332 Q 291.04166 0.0 317.49997 0.0 Q 317.49997 26.458332 476.24997 52.916664 Q 634.99994 52.916664 634.99994 79.37499 Q 634.99994 105.83333 687.9166 105.83333 Q 767.2916 105.83333 846.6666 105.83333 Q 952.49994 105.83333 1084.7916 105.83333 Q 1217.0833 105.83333 1269.9999 132.29166 Q 1322.9166 132.29166 1322.9166 158.74998 Q 1322.9166 185.20833 1375.8333 211.66666 Q 1428.7499 211.66666 1455.2083 238.12498 Q 1455.2083 264.5833 1799.1666 238.12498 Q 2169.5833 211.66666 2222.5 211.66666 Q 2301.875 211.66666 2381.2498 238.12498 Q 2434.1665 264.5833 2460.6248 264.5833 z M 2222.5 264.5833 Q 2222.5 264.5833 2222.5 238.12498 Q 2222.5 238.12498 2222.5 264.5833 Q 2222.5 264.5833 2222.5 264.5833 z" svg:height="14.022916mm" draw:style-name="style-155" svg:viewBox="0.0 0.0 2487.0833 1402.2916" svg:width="24.870832mm" svg:x="105.83333mm" svg:y="38.629166mm"/>
          <draw:path svg:d="M 423.3333 26.458332 L 423.3333 0.0 L 476.24997 0.0 L 529.1666 0.0 L 529.1666 26.458332 L 529.1666 52.916664 L 502.7083 52.916664 L 502.7083 52.916664 L 502.7083 79.37499 L 476.24997 79.37499 L 476.24997 79.37499 L 476.24997 105.83333 L 476.24997 105.83333 L 476.24997 105.83333 L 449.79166 105.83333 L 449.79166 105.83333 L 449.79166 132.29166 L 423.3333 132.29166 L 423.3333 132.29166 L 423.3333 158.74998 L 423.3333 158.74998 L 423.3333 158.74998 L 396.87497 158.74998 L 396.87497 158.74998 L 396.87497 185.20833 L 370.41666 185.20833 L 291.04166 317.49997 Q 185.20833 476.24997 158.74998 476.24997 L 105.83333 476.24997 L 52.916664 476.24997 Q 0.0 476.24997 0.0 396.87497 Q 0.0 317.49997 0.0 317.49997 L 26.458332 291.04166 L 26.458332 264.5833 L 26.458332 264.5833 L 26.458332 264.5833 L 52.916664 238.12498 L 52.916664 238.12498 L 52.916664 238.12498 L 52.916664 211.66666 L 52.916664 211.66666 L 79.37499 211.66666 L 79.37499 211.66666 L 79.37499 211.66666 Q 79.37499 211.66666 105.83333 211.66666 L 132.29166 211.66666 L 132.29166 211.66666 L 158.74998 211.66666 L 158.74998 211.66666 L 158.74998 211.66666 L 158.74998 185.20833 L 158.74998 185.20833 L 185.20833 185.20833 L 185.20833 158.74998 L 211.66666 158.74998 Q 264.5833 105.83333 291.04166 105.83333 L 317.49997 105.83333 L 317.49997 79.37499 L 317.49997 79.37499 L 343.9583 79.37499 L 343.9583 52.916664 L 370.41666 52.916664 L 396.87497 52.916664 L 396.87497 26.458332 L 423.3333 26.458332 L 423.3333 26.458332 z" svg:height="4.7625mm" draw:style-name="style-156" svg:viewBox="0.0 0.0 529.1666 476.24997" svg:width="5.2916665mm" svg:x="165.62915mm" svg:y="168.80415mm"/>
          <draw:path svg:d="M 476.24997 105.83333 L 529.1666 0.0 L 529.1666 0.0 L 529.1666 0.0 L 529.1666 26.458332 L 529.1666 26.458332 L 555.625 26.458332 L 555.625 52.916664 L 555.625 52.916664 L 582.0833 52.916664 L 582.0833 79.37499 L 582.0833 105.83333 L 608.5416 132.29166 L 608.5416 158.74998 L 687.9166 158.74998 L 740.8333 158.74998 L 740.8333 158.74998 L 767.2916 158.74998 L 767.2916 158.74998 L 793.74994 158.74998 L 793.74994 158.74998 L 793.74994 158.74998 L 793.74994 211.66666 L 793.74994 264.5833 L 873.12494 264.5833 L 952.49994 264.5833 L 952.49994 264.5833 Q 952.49994 264.5833 978.95825 370.41666 L 978.95825 476.24997 L 978.95825 476.24997 L 952.49994 476.24997 L 952.49994 582.0833 L 952.49994 714.37494 L 899.5833 1005.4166 Q 846.6666 1322.9166 846.6666 1428.7499 L 846.6666 1534.5833 L 820.2083 1587.4999 L 820.2083 1666.8749 L 793.74994 1666.8749 L 767.2916 1640.4166 L 767.2916 1640.4166 L 740.8333 1640.4166 L 740.8333 1640.4166 L 740.8333 1640.4166 L 740.8333 1613.9583 L 740.8333 1613.9583 L 714.37494 1613.9583 L 714.37494 1613.9583 L 714.37494 1587.4999 L 687.9166 1587.4999 L 687.9166 1587.4999 L 687.9166 1587.4999 L 687.9166 1587.4999 L 687.9166 1561.0416 L 661.4583 1534.5833 Q 634.99994 1508.1249 343.9583 1058.3333 Q 52.916664 582.0833 26.458332 529.1666 L 0.0 449.79166 L 26.458332 449.79166 L 26.458332 423.3333 L 26.458332 423.3333 L 52.916664 423.3333 L 52.916664 396.87497 Q 52.916664 370.41666 79.37499 317.49997 L 105.83333 291.04166 L 105.83333 291.04166 L 105.83333 264.5833 L 211.66666 264.5833 L 291.04166 264.5833 L 370.41666 291.04166 L 423.3333 291.04166 L 423.3333 264.5833 Q 423.3333 211.66666 476.24997 105.83333 z" svg:height="16.668749mm" draw:style-name="style-157" svg:viewBox="0.0 0.0 978.95825 1666.8749" svg:width="9.789583mm" svg:x="156.63333mm" svg:y="242.88748mm"/>
          <draw:path svg:d="M 634.99994 52.916664 L 634.99994 0.0 L 661.4583 0.0 L 687.9166 0.0 L 873.12494 79.37499 Q 1058.3333 158.74998 1058.3333 158.74998 L 1058.3333 158.74998 L 1084.7916 158.74998 Q 1111.25 158.74998 1111.25 158.74998 L 1111.25 158.74998 L 1111.25 158.74998 Q 1111.25 158.74998 1137.7083 158.74998 L 1137.7083 185.20833 L 1111.25 211.66666 Q 1058.3333 238.12498 1111.25 264.5833 Q 1137.7083 317.49997 1164.1666 317.49997 L 1190.6249 317.49997 L 1190.6249 343.9583 L 1217.0833 343.9583 L 1243.5416 370.41666 Q 1269.9999 423.3333 1349.3749 423.3333 Q 1428.7499 476.24997 1428.7499 476.24997 L 1428.7499 476.24997 L 1402.2916 476.24997 Q 1375.8333 502.7083 1428.7499 582.0833 Q 1481.6666 634.99994 1508.1249 634.99994 L 1508.1249 634.99994 L 1508.1249 661.4583 L 1534.5833 661.4583 L 1534.5833 661.4583 L 1534.5833 687.9166 L 1534.5833 687.9166 L 1534.5833 687.9166 L 1561.0416 687.9166 L 1561.0416 687.9166 L 1561.0416 714.37494 L 1587.4999 714.37494 L 1587.4999 714.37494 L 1587.4999 740.8333 L 1587.4999 740.8333 L 1587.4999 740.8333 L 1613.9583 740.8333 L 1613.9583 740.8333 L 1613.9583 767.2916 L 1640.4166 767.2916 L 1640.4166 767.2916 L 1640.4166 793.74994 L 1640.4166 793.74994 L 1640.4166 793.74994 L 1666.8749 793.74994 L 1666.8749 793.74994 L 1640.4166 820.2083 L 1587.4999 820.2083 L 1561.0416 820.2083 L 1534.5833 793.74994 L 1481.6666 793.74994 Q 1402.2916 793.74994 1164.1666 767.2916 L 926.0416 740.8333 L 926.0416 740.8333 Q 926.0416 740.8333 687.9166 714.37494 L 449.79166 714.37494 L 423.3333 714.37494 L 396.87497 687.9166 L 396.87497 687.9166 L 423.3333 687.9166 L 423.3333 634.99994 Q 423.3333 608.5416 396.87497 608.5416 Q 396.87497 634.99994 343.9583 582.0833 Q 291.04166 555.625 238.12498 476.24997 Q 158.74998 396.87497 132.29166 343.9583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52.916664 158.74998 L 105.83333 158.74998 L 105.83333 185.20833 L 105.83333 185.20833 L 132.29166 185.20833 L 132.29166 211.66666 L 132.29166 211.66666 L 158.74998 211.66666 L 158.74998 211.66666 L 158.74998 211.66666 L 158.74998 238.12498 L 158.74998 238.12498 L 158.74998 211.66666 Q 158.74998 158.74998 185.20833 105.83333 Q 185.20833 52.916664 264.5833 79.37499 Q 317.49997 105.83333 317.49997 52.916664 Q 291.04166 26.458332 317.49997 26.458332 L 343.9583 26.458332 L 343.9583 26.458332 Q 343.9583 52.916664 370.41666 52.916664 L 370.41666 52.916664 L 423.3333 79.37499 Q 502.7083 105.83333 529.1666 132.29166 L 555.625 158.74998 L 555.625 158.74998 L 582.0833 158.74998 L 582.0833 158.74998 L 582.0833 158.74998 L 582.0833 185.20833 Q 582.0833 185.20833 634.99994 132.29166 Q 634.99994 79.37499 634.99994 52.916664 z M 661.4583 158.74998 L 687.9166 158.74998 L 687.9166 158.74998 L 687.9166 158.74998 L 687.9166 158.74998 Q 661.4583 158.74998 661.4583 158.74998 z" svg:height="8.202083mm" draw:style-name="style-158" svg:viewBox="0.0 0.0 1666.8749 820.2083" svg:width="16.668749mm" svg:x="58.208332mm" svg:y="200.025mm"/>
          <draw:path svg:d="M 502.7083 0.0 L 634.99994 0.0 L 608.5416 26.458332 Q 608.5416 52.916664 608.5416 52.916664 L 608.5416 52.916664 L 634.99994 52.916664 L 634.99994 52.916664 L 634.99994 79.37499 L 661.4583 79.37499 L 661.4583 79.37499 L 661.4583 105.83333 L 661.4583 105.83333 L 661.4583 105.83333 L 687.9166 105.83333 L 687.9166 105.83333 L 714.37494 132.29166 L 767.2916 158.74998 L 1031.875 211.66666 Q 1322.9166 317.49997 1349.3749 317.49997 L 1402.2916 317.49997 L 1428.7499 343.9583 Q 1455.2083 370.41666 1455.2083 396.87497 Q 1455.2083 423.3333 1455.2083 423.3333 L 1455.2083 423.3333 L 1455.2083 449.79166 L 1455.2083 449.79166 L 1428.7499 449.79166 L 1428.7499 476.24997 L 1322.9166 608.5416 Q 1190.6249 767.2916 1190.6249 846.6666 Q 1137.7083 899.5833 1137.7083 926.0416 L 1137.7083 952.49994 L 1084.7916 1111.25 Q 1031.875 1243.5416 1031.875 1375.8333 Q 1031.875 1534.5833 1084.7916 1693.3333 Q 1137.7083 1878.5416 1137.7083 2037.2915 Q 1137.7083 2196.0415 1137.7083 2381.2498 Q 1137.7083 2566.4583 1164.1666 2751.6665 Q 1190.6249 2910.4165 1217.0833 2989.7915 L 1243.5416 3069.1665 L 1243.5416 3095.6248 L 1243.5416 3122.0833 L 1243.5416 3122.0833 Q 1243.5416 3122.0833 1243.5416 3148.5415 L 1269.9999 3148.5415 L 1269.9999 3174.9998 L 1296.4583 3201.4583 L 1296.4583 3227.9165 L 1296.4583 3280.8333 L 1322.9166 3280.8333 L 1322.9166 3280.8333 L 1269.9999 3439.5833 Q 1190.6249 3571.8748 1190.6249 3704.1665 Q 1190.6249 3862.9165 1190.6249 3915.833 L 1190.6249 3942.2915 L 1164.1666 3995.208 L 1137.7083 4048.1248 L 1137.7083 4048.1248 L 1137.7083 4074.583 L 1137.7083 4074.583 L 1137.7083 4074.583 L 1137.7083 4048.1248 L 1137.7083 4021.6665 L 1137.7083 4021.6665 L 1137.7083 4021.6665 L 1137.7083 3995.208 L 1137.7083 3995.208 L 1111.25 3968.7498 L 1084.7916 3915.833 L 1084.7916 3915.833 L 1084.7916 3915.833 L 1084.7916 3942.2915 L 1084.7916 3942.2915 L 1058.3333 3942.2915 L 1058.3333 3968.7498 L 1031.875 3968.7498 Q 1005.4166 3968.7498 1005.4166 3942.2915 L 978.95825 3942.2915 L 978.95825 3942.2915 L 978.95825 3915.833 L 978.95825 3915.833 L 978.95825 3915.833 L 952.49994 3889.3748 L 926.0416 3862.9165 L 926.0416 3862.9165 L 926.0416 3862.9165 L 926.0416 3836.4583 L 926.0416 3836.4583 L 899.5833 3836.4583 L 899.5833 3862.9165 L 873.12494 3862.9165 L 873.12494 3862.9165 L 873.12494 3862.9165 Q 873.12494 3836.4583 555.625 3095.6248 Q 291.04166 2354.7915 211.66666 2116.6665 L 158.74998 1878.5416 L 158.74998 1799.1666 L 185.20833 1693.3333 L 185.20833 1428.7499 Q 185.20833 1164.1666 79.37499 978.95825 Q -26.458332 793.74994 0.0 529.1666 Q 26.458332 264.5833 185.20833 158.74998 Q 317.49997 79.37499 291.04166 52.916664 L 291.04166 26.458332 L 343.9583 0.0 Q 396.87497 0.0 502.7083 0.0 z M 423.3333 846.6666 Q 449.79166 846.6666 529.1666 952.49994 Q 608.5416 1058.3333 793.74994 1111.25 Q 978.95825 1164.1666 978.95825 1217.0833 Q 978.95825 1243.5416 767.2916 1190.6249 Q 529.1666 1164.1666 449.79166 1058.3333 Q 396.87497 952.49994 370.41666 899.5833 Q 370.41666 873.12494 423.3333 846.6666 z" svg:height="40.74583mm" draw:style-name="style-159" svg:viewBox="0.0 0.0 1455.2083 4074.583" svg:width="14.552083mm" svg:x="23.547915mm" svg:y="94.720825mm"/>
          <draw:path svg:d="M 661.4583 0.0 L 687.9166 0.0 L 820.2083 211.66666 Q 978.95825 423.3333 1005.4166 608.5416 Q 1031.875 767.2916 1058.3333 820.2083 L 1058.3333 873.12494 L 1031.875 873.12494 L 1005.4166 873.12494 L 978.95825 899.5833 Q 926.0416 926.0416 899.5833 926.0416 Q 873.12494 952.49994 820.2083 978.95825 L 767.2916 978.95825 L 767.2916 978.95825 L 767.2916 978.95825 L 740.8333 978.95825 L 740.8333 978.95825 L 714.37494 952.49994 L 687.9166 952.49994 L 687.9166 952.49994 Q 687.9166 926.0416 608.5416 978.95825 Q 502.7083 978.95825 396.87497 978.95825 Q 264.5833 978.95825 238.12498 952.49994 Q 185.20833 899.5833 105.83333 873.12494 L 0.0 820.2083 L 0.0 820.2083 L 0.0 820.2083 L 0.0 793.74994 L 26.458332 767.2916 L 26.458332 767.2916 L 26.458332 767.2916 L 26.458332 740.8333 Q 26.458332 740.8333 211.66666 449.79166 Q 396.87497 185.20833 502.7083 79.37499 Q 608.5416 0.0 661.4583 0.0 z" svg:height="9.789583mm" draw:style-name="style-160" svg:viewBox="0.0 0.0 1058.3333 978.95825" svg:width="10.583333mm" svg:x="169.06874mm" svg:y="165.89374mm"/>
          <draw:path svg:d="M 1296.4583 0.0 L 1322.9166 0.0 L 1375.8333 52.916664 Q 1402.2916 79.37499 1428.7499 158.74998 L 1455.2083 264.5833 L 1455.2083 370.41666 Q 1455.2083 476.24997 1481.6666 476.24997 L 1481.6666 476.24997 L 1455.2083 582.0833 Q 1455.2083 714.37494 1481.6666 740.8333 Q 1508.1249 740.8333 1534.5833 846.6666 L 1534.5833 978.95825 L 1508.1249 1058.3333 Q 1481.6666 1111.25 1455.2083 1164.1666 Q 1428.7499 1217.0833 1402.2916 1243.5416 L 1375.8333 1243.5416 L 1269.9999 1269.9999 Q 1137.7083 1269.9999 1084.7916 1322.9166 Q 1031.875 1349.3749 1031.875 1402.2916 L 1031.875 1455.2083 L 1005.4166 1455.2083 Q 1005.4166 1428.7499 978.95825 1375.8333 Q 978.95825 1322.9166 952.49994 1322.9166 Q 926.0416 1322.9166 926.0416 1322.9166 Q 899.5833 1349.3749 873.12494 1349.3749 Q 846.6666 1375.8333 714.37494 1349.3749 Q 582.0833 1322.9166 555.625 1402.2916 Q 555.625 1481.6666 502.7083 1508.1249 Q 476.24997 1534.5833 502.7083 1534.5833 L 502.7083 1534.5833 L 476.24997 1534.5833 Q 449.79166 1534.5833 423.3333 1508.1249 Q 396.87497 1481.6666 317.49997 1481.6666 Q 238.12498 1481.6666 211.66666 1481.6666 Q 185.20833 1508.1249 185.20833 1481.6666 L 185.20833 1455.2083 L 158.74998 1455.2083 L 132.29166 1481.6666 L 132.29166 1481.6666 L 105.83333 1481.6666 L 105.83333 1481.6666 L 79.37499 1455.2083 L 79.37499 1428.7499 L 79.37499 1402.2916 L 52.916664 1402.2916 L 52.916664 1375.8333 L 52.916664 1375.8333 L 26.458332 1375.8333 L 26.458332 1375.8333 L 26.458332 1375.8333 L 26.458332 1375.8333 L 26.458332 1349.3749 L 0.0 1322.9166 L 0.0 1296.4583 L 105.83333 1296.4583 Q 211.66666 1269.9999 238.12498 1269.9999 Q 238.12498 1269.9999 291.04166 1296.4583 Q 343.9583 1296.4583 343.9583 1137.7083 Q 396.87497 978.95825 449.79166 767.2916 Q 502.7083 555.625 555.625 529.1666 L 608.5416 476.24997 L 582.0833 476.24997 Q 555.625 476.24997 502.7083 449.79166 Q 449.79166 423.3333 423.3333 396.87497 L 396.87497 370.41666 L 396.87497 343.9583 L 396.87497 317.49997 L 423.3333 317.49997 L 423.3333 317.49997 L 423.3333 291.04166 L 423.3333 291.04166 L 449.79166 291.04166 L 449.79166 264.5833 L 449.79166 264.5833 L 449.79166 264.5833 L 449.79166 264.5833 Q 476.24997 264.5833 476.24997 238.12498 L 476.24997 238.12498 L 502.7083 238.12498 L 502.7083 211.66666 L 555.625 211.66666 L 582.0833 211.66666 L 820.2083 105.83333 Q 1058.3333 52.916664 1137.7083 26.458332 Q 1243.5416 0.0 1296.4583 0.0 z M 291.04166 1428.7499 Q 291.04166 1428.7499 317.49997 1428.7499 Q 317.49997 1428.7499 291.04166 1428.7499 Q 291.04166 1428.7499 291.04166 1428.7499 z" svg:height="15.345833mm" draw:style-name="style-161" svg:viewBox="0.0 0.0 1534.5833 1534.5833" svg:width="15.345833mm" svg:x="62.17708mm" svg:y="220.13332mm"/>
          <draw:path svg:d="M 687.9166 26.458332 L 687.9166 26.458332 L 714.37494 0.0 L 767.2916 0.0 L 767.2916 52.916664 Q 767.2916 105.83333 740.8333 158.74998 L 740.8333 211.66666 L 793.74994 211.66666 L 846.6666 185.20833 L 846.6666 185.20833 L 873.12494 185.20833 L 873.12494 185.20833 L 873.12494 185.20833 L 873.12494 343.9583 Q 873.12494 476.24997 873.12494 502.7083 Q 873.12494 502.7083 820.2083 502.7083 L 767.2916 502.7083 L 767.2916 502.7083 L 767.2916 502.7083 L 740.8333 529.1666 L 740.8333 555.625 L 714.37494 555.625 L 687.9166 555.625 L 687.9166 582.0833 L 687.9166 582.0833 L 502.7083 634.99994 Q 291.04166 687.9166 211.66666 767.2916 Q 132.29166 820.2083 105.83333 820.2083 L 105.83333 820.2083 L 105.83333 846.6666 L 79.37499 846.6666 L 79.37499 873.12494 L 79.37499 899.5833 L 52.916664 899.5833 L 52.916664 926.0416 L 26.458332 926.0416 L 0.0 926.0416 L 0.0 899.5833 L 26.458332 873.12494 L 26.458332 873.12494 L 26.458332 873.12494 L 26.458332 846.6666 L 26.458332 846.6666 L 52.916664 820.2083 L 79.37499 793.74994 L 79.37499 767.2916 Q 79.37499 714.37494 52.916664 714.37494 L 52.916664 714.37494 L 26.458332 740.8333 L 0.0 740.8333 L 0.0 714.37494 Q 0.0 687.9166 26.458332 687.9166 Q 52.916664 687.9166 52.916664 555.625 L 52.916664 449.79166 L 79.37499 449.79166 Q 132.29166 449.79166 158.74998 423.3333 L 185.20833 396.87497 L 185.20833 449.79166 Q 185.20833 476.24997 211.66666 476.24997 L 238.12498 449.79166 L 238.12498 449.79166 L 238.12498 449.79166 L 264.5833 449.79166 Q 264.5833 449.79166 291.04166 396.87497 Q 291.04166 343.9583 396.87497 238.12498 Q 502.7083 158.74998 555.625 105.83333 L 634.99994 79.37499 L 634.99994 52.916664 L 661.4583 52.916664 L 661.4583 52.916664 L 661.4583 26.458332 L 661.4583 26.458332 L 661.4583 26.458332 L 687.9166 26.458332 z" svg:height="9.260416mm" draw:style-name="style-162" svg:viewBox="0.0 0.0 873.12494 926.0416" svg:width="8.73125mm" svg:x="30.427082mm" svg:y="205.58124mm"/>
          <draw:path svg:d="M 1005.4166 26.458332 L 1005.4166 0.0 L 1164.1666 26.458332 Q 1322.9166 52.916664 1349.3749 105.83333 Q 1402.2916 158.74998 1428.7499 132.29166 Q 1455.2083 132.29166 1455.2083 105.83333 Q 1455.2083 105.83333 1481.6666 105.83333 Q 1508.1249 105.83333 1561.0416 105.83333 Q 1587.4999 105.83333 1613.9583 79.37499 L 1613.9583 79.37499 L 1666.8749 79.37499 Q 1719.7916 105.83333 1693.3333 105.83333 L 1666.8749 105.83333 L 1666.8749 105.83333 Q 1640.4166 105.83333 1640.4166 132.29166 L 1640.4166 132.29166 L 1719.7916 158.74998 Q 1772.7083 211.66666 1772.7083 158.74998 Q 1746.2499 105.83333 1825.6249 158.74998 Q 1878.5416 185.20833 1931.4583 238.12498 Q 1931.4583 291.04166 1957.9165 317.49997 L 1957.9165 370.41666 L 1931.4583 370.41666 Q 1904.9999 370.41666 1852.0833 423.3333 Q 1799.1666 476.24997 1825.6249 476.24997 Q 1878.5416 476.24997 1878.5416 529.1666 Q 1904.9999 555.625 1825.6249 582.0833 Q 1772.7083 582.0833 1772.7083 687.9166 Q 1799.1666 767.2916 1772.7083 767.2916 L 1719.7916 793.74994 L 1719.7916 793.74994 L 1719.7916 793.74994 L 1746.2499 793.74994 L 1746.2499 820.2083 L 1666.8749 820.2083 Q 1587.4999 820.2083 1587.4999 793.74994 Q 1587.4999 740.8333 1534.5833 740.8333 Q 1481.6666 740.8333 1455.2083 767.2916 Q 1455.2083 793.74994 1296.4583 899.5833 Q 1137.7083 1005.4166 952.49994 1005.4166 Q 767.2916 1058.3333 449.79166 1111.25 L 158.74998 1190.6249 L 105.83333 1190.6249 L 52.916664 1190.6249 L 52.916664 1164.1666 L 26.458332 1111.25 L 26.458332 1111.25 L 26.458332 1111.25 L 26.458332 1084.7916 L 26.458332 1084.7916 L 52.916664 1084.7916 L 52.916664 1058.3333 L 26.458332 1058.3333 L 0.0 1058.3333 L 0.0 1031.875 L 26.458332 1005.4166 L 26.458332 978.95825 L 26.458332 952.49994 L 26.458332 952.49994 L 26.458332 952.49994 L 211.66666 899.5833 Q 396.87497 846.6666 449.79166 793.74994 Q 449.79166 740.8333 476.24997 687.9166 L 476.24997 634.99994 L 476.24997 608.5416 L 502.7083 582.0833 L 502.7083 582.0833 L 502.7083 582.0833 L 502.7083 582.0833 Q 502.7083 582.0833 529.1666 582.0833 L 529.1666 582.0833 L 714.37494 634.99994 Q 899.5833 634.99994 899.5833 661.4583 L 926.0416 661.4583 L 926.0416 661.4583 L 926.0416 687.9166 L 952.49994 687.9166 L 978.95825 687.9166 L 978.95825 634.99994 Q 978.95825 608.5416 978.95825 529.1666 L 978.95825 449.79166 L 978.95825 449.79166 L 978.95825 423.3333 L 978.95825 423.3333 L 1005.4166 423.3333 L 1111.25 449.79166 Q 1190.6249 476.24997 1217.0833 502.7083 L 1243.5416 529.1666 L 1243.5416 529.1666 L 1243.5416 529.1666 L 1269.9999 555.625 L 1296.4583 555.625 L 1296.4583 476.24997 L 1296.4583 423.3333 L 1269.9999 396.87497 L 1243.5416 370.41666 L 1243.5416 370.41666 Q 1243.5416 370.41666 1190.6249 317.49997 L 1164.1666 291.04166 L 1217.0833 264.5833 Q 1269.9999 264.5833 1243.5416 238.12498 Q 1243.5416 211.66666 1269.9999 185.20833 L 1296.4583 185.20833 L 1296.4583 158.74998 L 1296.4583 132.29166 L 1269.9999 132.29166 L 1269.9999 105.83333 L 1243.5416 105.83333 Q 1190.6249 105.83333 1111.25 79.37499 L 1031.875 79.37499 L 1031.875 79.37499 L 1005.4166 79.37499 L 1005.4166 79.37499 Q 1005.4166 52.916664 1005.4166 26.458332 z" svg:height="11.906249mm" draw:style-name="style-163" svg:viewBox="0.0 0.0 1957.9165 1190.6249" svg:width="19.579166mm" svg:x="135.20207mm" svg:y="28.574999mm"/>
          <draw:path svg:d="M 1190.6249 26.458332 L 1190.6249 26.458332 L 1190.6249 26.458332 L 1190.6249 52.916664 L 1190.6249 52.916664 L 1217.0833 52.916664 L 1217.0833 105.83333 Q 1243.5416 158.74998 1296.4583 238.12498 Q 1402.2916 317.49997 1375.8333 423.3333 Q 1349.3749 502.7083 1349.3749 529.1666 Q 1349.3749 529.1666 1375.8333 529.1666 L 1375.8333 529.1666 L 1375.8333 555.625 L 1402.2916 555.625 L 1402.2916 555.625 L 1402.2916 582.0833 L 1402.2916 582.0833 L 1402.2916 582.0833 L 1428.7499 582.0833 L 1428.7499 582.0833 L 1428.7499 608.5416 L 1455.2083 608.5416 L 1455.2083 634.99994 L 1455.2083 661.4583 L 1428.7499 661.4583 L 1402.2916 634.99994 L 1402.2916 634.99994 L 1402.2916 634.99994 L 1375.8333 634.99994 L 1375.8333 634.99994 L 1349.3749 608.5416 L 1322.9166 582.0833 L 1296.4583 582.0833 Q 1243.5416 582.0833 1137.7083 608.5416 Q 1031.875 608.5416 1031.875 502.7083 Q 978.95825 396.87497 926.0416 370.41666 Q 873.12494 317.49997 767.2916 317.49997 Q 661.4583 264.5833 396.87497 423.3333 L 158.74998 582.0833 L 158.74998 582.0833 L 132.29166 582.0833 L 132.29166 582.0833 L 132.29166 582.0833 L 105.83333 608.5416 L 79.37499 608.5416 L 52.916664 608.5416 L 26.458332 582.0833 L 26.458332 582.0833 L 26.458332 582.0833 L 26.458332 529.1666 L 26.458332 476.24997 L 26.458332 449.79166 L 26.458332 423.3333 L 0.0 423.3333 L 0.0 423.3333 L 0.0 396.87497 L 0.0 396.87497 L 26.458332 396.87497 L 52.916664 370.41666 L 52.916664 370.41666 L 79.37499 370.41666 L 79.37499 264.5833 Q 105.83333 158.74998 238.12498 105.83333 Q 396.87497 52.916664 423.3333 52.916664 L 449.79166 52.916664 L 476.24997 52.916664 L 502.7083 52.916664 L 714.37494 0.0 Q 952.49994 0.0 1058.3333 26.458332 Q 1164.1666 79.37499 1164.1666 52.916664 Q 1190.6249 26.458332 1190.6249 26.458332 z" svg:height="6.614583mm" draw:style-name="style-164" svg:viewBox="0.0 0.0 1455.2083 661.4583" svg:width="14.552083mm" svg:x="63.235413mm" svg:y="70.379166mm"/>
          <draw:path svg:d="M 52.916664 26.458332 L 52.916664 0.0 L 79.37499 0.0 L 105.83333 0.0 L 185.20833 52.916664 Q 238.12498 105.83333 238.12498 105.83333 L 238.12498 132.29166 L 185.20833 158.74998 Q 132.29166 158.74998 79.37499 211.66666 Q 79.37499 264.5833 52.916664 291.04166 L 52.916664 317.49997 L 26.458332 343.9583 Q 0.0 370.41666 0.0 370.41666 L 0.0 370.41666 L 0.0 291.04166 L 26.458332 211.66666 L 26.458332 132.29166 L 26.458332 52.916664 L 52.916664 26.458332 z" svg:height="3.7041664mm" draw:style-name="style-165" svg:viewBox="0.0 0.0 238.12498 370.41666" svg:width="2.38125mm" svg:x="26.722916mm" svg:y="223.8375mm"/>
          <draw:path svg:d="M 687.9166 26.458332 L 687.9166 26.458332 L 687.9166 105.83333 Q 687.9166 185.20833 661.4583 211.66666 Q 634.99994 211.66666 608.5416 291.04166 Q 582.0833 370.41666 608.5416 370.41666 L 608.5416 396.87497 L 555.625 396.87497 Q 502.7083 370.41666 476.24997 370.41666 L 476.24997 343.9583 L 476.24997 317.49997 Q 476.24997 317.49997 502.7083 264.5833 Q 502.7083 238.12498 423.3333 264.5833 Q 343.9583 317.49997 264.5833 317.49997 Q 158.74998 317.49997 185.20833 291.04166 Q 211.66666 264.5833 132.29166 264.5833 L 79.37499 264.5833 L 52.916664 264.5833 L 52.916664 264.5833 L 52.916664 238.12498 L 52.916664 238.12498 L 26.458332 238.12498 L 26.458332 211.66666 L 26.458332 211.66666 L 52.916664 211.66666 L 52.916664 211.66666 L 52.916664 211.66666 L 52.916664 185.20833 L 52.916664 185.20833 L 26.458332 185.20833 L 26.458332 158.74998 L 26.458332 158.74998 L 0.0 158.74998 L 0.0 132.29166 L 0.0 105.83333 L 52.916664 105.83333 L 79.37499 105.83333 L 264.5833 52.916664 Q 423.3333 0.0 555.625 0.0 Q 687.9166 0.0 687.9166 26.458332 z" svg:height="3.9687498mm" draw:style-name="style-166" svg:viewBox="0.0 0.0 687.9166 396.87497" svg:width="6.879166mm" svg:x="132.82083mm" svg:y="246.59166mm"/>
          <draw:path svg:d="M 132.29166 0.0 L 132.29166 0.0 L 317.49997 52.916664 Q 502.7083 105.83333 608.5416 132.29166 L 740.8333 132.29166 L 740.8333 132.29166 L 740.8333 158.74998 L 740.8333 158.74998 L 767.2916 158.74998 L 767.2916 158.74998 L 767.2916 185.20833 L 661.4583 185.20833 L 529.1666 211.66666 L 529.1666 211.66666 L 502.7083 211.66666 L 502.7083 238.12498 L 502.7083 264.5833 L 529.1666 264.5833 L 529.1666 264.5833 L 529.1666 291.04166 L 555.625 291.04166 L 555.625 370.41666 Q 608.5416 423.3333 608.5416 582.0833 Q 634.99994 740.8333 661.4583 767.2916 Q 687.9166 767.2916 661.4583 846.6666 Q 661.4583 899.5833 634.99994 899.5833 L 634.99994 899.5833 L 634.99994 846.6666 Q 608.5416 820.2083 317.49997 740.8333 L 26.458332 661.4583 L 26.458332 634.99994 L 26.458332 608.5416 L 158.74998 634.99994 Q 291.04166 634.99994 343.9583 634.99994 L 423.3333 634.99994 L 423.3333 582.0833 L 396.87497 555.625 L 396.87497 529.1666 L 396.87497 476.24997 L 370.41666 423.3333 L 343.9583 396.87497 L 343.9583 343.9583 Q 343.9583 291.04166 317.49997 211.66666 L 317.49997 132.29166 L 291.04166 132.29166 Q 264.5833 158.74998 158.74998 185.20833 L 52.916664 211.66666 L 52.916664 185.20833 L 52.916664 158.74998 L 26.458332 158.74998 L 0.0 158.74998 L 0.0 132.29166 L 0.0 105.83333 L 26.458332 105.83333 Q 26.458332 105.83333 79.37499 52.916664 L 105.83333 0.0 L 132.29166 0.0 z" svg:height="8.995832mm" draw:style-name="style-167" svg:viewBox="0.0 0.0 767.2916 899.5833" svg:width="7.6729164mm" svg:x="156.8979mm" svg:y="184.15mm"/>
          <draw:path svg:d="M 211.66666 0.0 L 264.5833 0.0 L 264.5833 0.0 L 264.5833 0.0 L 291.04166 0.0 L 291.04166 0.0 L 291.04166 26.458332 L 317.49997 26.458332 L 317.49997 26.458332 L 317.49997 52.916664 L 317.49997 52.916664 L 317.49997 52.916664 L 423.3333 343.9583 Q 529.1666 634.99994 555.625 634.99994 L 555.625 634.99994 L 555.625 687.9166 L 582.0833 740.8333 L 582.0833 793.74994 L 582.0833 820.2083 L 634.99994 899.5833 Q 634.99994 1005.4166 661.4583 1058.3333 L 661.4583 1084.7916 L 634.99994 1084.7916 L 608.5416 1111.25 L 529.1666 1111.25 L 449.79166 1111.25 L 423.3333 1137.7083 L 396.87497 1164.1666 L 317.49997 1164.1666 Q 238.12498 1164.1666 185.20833 1031.875 L 105.83333 926.0416 L 105.83333 926.0416 L 105.83333 899.5833 L 105.83333 899.5833 L 105.83333 899.5833 L 79.37499 873.12494 L 52.916664 846.6666 L 52.916664 846.6666 L 52.916664 846.6666 L 79.37499 634.99994 Q 105.83333 423.3333 185.20833 423.3333 Q 264.5833 449.79166 264.5833 423.3333 L 264.5833 396.87497 L 238.12498 370.41666 L 211.66666 317.49997 L 211.66666 264.5833 Q 211.66666 238.12498 185.20833 211.66666 Q 185.20833 185.20833 105.83333 211.66666 L 52.916664 211.66666 L 26.458332 211.66666 L 26.458332 211.66666 L 26.458332 185.20833 L 0.0 185.20833 L 0.0 185.20833 L 0.0 158.74998 L 0.0 158.74998 L 0.0 158.74998 L 26.458332 79.37499 Q 52.916664 0.0 105.83333 0.0 Q 158.74998 0.0 211.66666 0.0 z" svg:height="11.641666mm" draw:style-name="style-168" svg:viewBox="0.0 0.0 661.4583 1164.1666" svg:width="6.614583mm" svg:x="182.56248mm" svg:y="39.687496mm"/>
          <draw:path svg:d="M 1269.9999 317.49997 L 1296.4583 317.49997 L 1296.4583 343.9583 L 1296.4583 343.9583 L 1296.4583 343.9583 Q 1269.9999 343.9583 1269.9999 343.9583 L 1269.9999 370.41666 L 1137.7083 396.87497 Q 1005.4166 449.79166 1005.4166 449.79166 L 1005.4166 449.79166 L 952.49994 449.79166 Q 899.5833 449.79166 899.5833 502.7083 Q 899.5833 529.1666 846.6666 529.1666 Q 820.2083 529.1666 820.2083 502.7083 Q 820.2083 476.24997 767.2916 502.7083 Q 740.8333 502.7083 634.99994 608.5416 Q 529.1666 714.37494 396.87497 714.37494 Q 264.5833 767.2916 238.12498 767.2916 L 211.66666 767.2916 L 158.74998 793.74994 L 105.83333 820.2083 L 52.916664 820.2083 L 0.0 820.2083 L 0.0 820.2083 L 0.0 793.74994 L 52.916664 793.74994 L 79.37499 767.2916 L 105.83333 767.2916 L 158.74998 767.2916 L 185.20833 740.8333 L 211.66666 714.37494 L 238.12498 714.37494 Q 264.5833 714.37494 502.7083 555.625 Q 740.8333 396.87497 926.0416 396.87497 L 1111.25 343.9583 L 1164.1666 343.9583 L 1190.6249 343.9583 L 1190.6249 317.49997 L 1164.1666 291.04166 L 1164.1666 291.04166 L 1164.1666 291.04166 L 1084.7916 132.29166 Q 1005.4166 26.458332 1058.3333 0.0 Q 1111.25 0.0 1190.6249 158.74998 Q 1269.9999 291.04166 1269.9999 317.49997 z" svg:height="8.202083mm" draw:style-name="style-169" svg:viewBox="0.0 0.0 1296.4583 820.2083" svg:width="12.964582mm" svg:x="43.391663mm" svg:y="245.26874mm"/>
          <draw:path svg:d="M 317.49997 52.916664 L 343.9583 52.916664 L 449.79166 211.66666 Q 529.1666 370.41666 582.0833 634.99994 Q 634.99994 926.0416 740.8333 1111.25 Q 846.6666 1269.9999 1005.4166 1402.2916 Q 1164.1666 1534.5833 1164.1666 1534.5833 L 1164.1666 1561.0416 L 1164.1666 1561.0416 Q 1164.1666 1561.0416 1137.7083 1640.4166 L 1137.7083 1719.7916 L 1111.25 1693.3333 Q 1111.25 1693.3333 1058.3333 1904.9999 Q 1005.4166 2116.6665 1031.875 2301.875 Q 1058.3333 2487.0833 1058.3333 2539.9998 L 1058.3333 2566.4583 L 1058.3333 2566.4583 Q 1031.875 2539.9998 1005.4166 2539.9998 Q 978.95825 2539.9998 926.0416 2645.8333 L 846.6666 2751.6665 L 846.6666 2751.6665 L 846.6666 2751.6665 L 820.2083 2778.1248 L 793.74994 2804.5833 L 767.2916 2804.5833 L 740.8333 2804.5833 L 687.9166 2804.5833 L 661.4583 2804.5833 L 661.4583 2831.0415 L 634.99994 2857.4998 L 634.99994 2910.4165 L 634.99994 2989.7915 L 608.5416 2989.7915 L 608.5416 3016.2498 L 608.5416 3016.2498 L 608.5416 3016.2498 L 582.0833 3016.2498 L 582.0833 3016.2498 L 582.0833 2989.7915 L 582.0833 2989.7915 L 582.0833 2963.3333 Q 582.0833 2910.4165 555.625 2910.4165 Q 555.625 2910.4165 317.49997 2910.4165 L 105.83333 2910.4165 L 52.916664 2910.4165 L 0.0 2910.4165 L 0.0 2910.4165 L 0.0 2883.9583 L 26.458332 2883.9583 L 26.458332 2857.4998 L 105.83333 2857.4998 Q 211.66666 2804.5833 211.66666 2804.5833 L 211.66666 2804.5833 L 238.12498 2619.3748 Q 238.12498 2434.1665 105.83333 2434.1665 L 0.0 2434.1665 L 0.0 2381.2498 L 0.0 2354.7915 L 26.458332 2354.7915 L 52.916664 2381.2498 L 158.74998 2381.2498 L 264.5833 2381.2498 L 264.5833 2354.7915 L 264.5833 2354.7915 L 264.5833 2328.3333 Q 264.5833 2328.3333 264.5833 2248.9583 L 264.5833 2169.5833 L 264.5833 2169.5833 Q 264.5833 2169.5833 317.49997 2116.6665 Q 317.49997 2090.2083 264.5833 1878.5416 Q 211.66666 1693.3333 158.74998 1481.6666 Q 105.83333 1296.4583 79.37499 899.5833 L 52.916664 529.1666 L 52.916664 476.24997 Q 52.916664 396.87497 52.916664 264.5833 L 52.916664 158.74998 L 79.37499 158.74998 Q 105.83333 158.74998 79.37499 105.83333 L 52.916664 79.37499 L 26.458332 79.37499 L 26.458332 52.916664 L 26.458332 52.916664 L 0.0 52.916664 L 0.0 52.916664 L 0.0 52.916664 L 0.0 26.458332 L 0.0 26.458332 L 26.458332 52.916664 Q 52.916664 52.916664 79.37499 26.458332 Q 79.37499 0.0 105.83333 0.0 Q 158.74998 0.0 211.66666 0.0 Q 291.04166 0.0 317.49997 26.458332 Q 317.49997 52.916664 317.49997 52.916664 z" svg:height="30.162498mm" draw:style-name="style-170" svg:viewBox="0.0 0.0 1164.1666 3016.2498" svg:width="11.641666mm" svg:x="69.32083mm" svg:y="40.74583mm"/>
          <draw:path svg:d="M 4418.5415 105.83333 L 4418.5415 105.83333 L 4418.5415 132.29166 L 4418.5415 132.29166 L 4445.0 132.29166 L 4445.0 158.74998 L 4445.0 158.74998 L 4471.458 158.74998 L 4471.458 158.74998 L 4471.458 158.74998 L 4524.375 132.29166 L 4550.833 132.29166 L 4550.833 185.20833 Q 4524.375 238.12498 4550.833 264.5833 L 4577.2915 317.49997 L 4577.2915 370.41666 L 4577.2915 449.79166 L 4603.75 449.79166 L 4603.75 476.24997 L 4630.208 476.24997 L 4656.6665 476.24997 L 4656.6665 449.79166 L 4683.1245 449.79166 L 4683.1245 449.79166 L 4683.1245 423.3333 L 4683.1245 423.3333 L 4683.1245 423.3333 L 4709.583 423.3333 L 4709.583 423.3333 L 4709.583 396.87497 L 4736.0415 396.87497 L 4947.708 291.04166 Q 5185.833 158.74998 5212.2915 158.74998 L 5238.7495 158.74998 L 5344.583 158.74998 L 5450.4165 158.74998 L 5476.8745 185.20833 L 5503.333 211.66666 L 5503.333 211.66666 L 5476.8745 211.66666 L 5423.958 317.49997 Q 5371.0415 396.87497 5371.0415 476.24997 Q 5371.0415 555.625 5371.0415 608.5416 Q 5371.0415 661.4583 5397.4995 687.9166 Q 5423.958 687.9166 5450.4165 714.37494 Q 5450.4165 740.8333 5423.958 740.8333 Q 5397.4995 740.8333 5423.958 846.6666 Q 5423.958 978.95825 5423.958 1005.4166 Q 5423.958 1031.875 5397.4995 1031.875 Q 5371.0415 1031.875 5371.0415 1058.3333 Q 5371.0415 1084.7916 5318.1245 1084.7916 L 5291.6665 1084.7916 L 5265.208 1058.3333 Q 5212.2915 1058.3333 4868.333 1084.7916 Q 4524.375 1137.7083 4312.708 1508.1249 Q 4101.0415 1878.5416 4101.0415 2169.5833 Q 4101.0415 2487.0833 4048.1248 2592.9165 Q 4021.6665 2725.2083 4418.5415 2936.8748 Q 4841.8745 3122.0833 4894.7915 3122.0833 Q 4974.1665 3122.0833 5291.6665 2910.4165 Q 5582.708 2698.7498 5609.1665 2672.2915 L 5635.6245 2645.8333 L 5635.6245 2619.3748 L 5635.6245 2592.9165 L 5688.5415 2592.9165 L 5714.9995 2592.9165 L 5714.9995 2619.3748 L 5688.5415 2645.8333 L 5714.9995 2672.2915 Q 5714.9995 2698.7498 5741.458 2725.2083 Q 5794.3745 2751.6665 5794.3745 2804.5833 Q 5794.3745 2857.4998 5847.2915 2910.4165 Q 5873.7495 2910.4165 5953.1245 2936.8748 Q 6032.4995 2936.8748 6032.4995 2989.7915 L 6032.4995 3042.7083 L 6032.4995 3122.0833 Q 6006.0415 3201.4583 6006.0415 3227.9165 L 6006.0415 3254.3748 L 6006.0415 3254.3748 L 6006.0415 3254.3748 L 5979.583 3280.8333 L 5979.583 3280.8333 L 5953.1245 3280.8333 L 5953.1245 3280.8333 L 5953.1245 3280.8333 Q 5953.1245 3280.8333 5926.6665 3280.8333 L 5926.6665 3307.2915 L 5900.208 3333.7498 Q 5900.208 3333.7498 5873.7495 3466.0415 L 5873.7495 3598.3333 L 5873.7495 3598.3333 L 5847.2915 3598.3333 L 5847.2915 3598.3333 L 5847.2915 3624.7915 L 5847.2915 3624.7915 L 5847.2915 3624.7915 L 5820.833 3651.2498 L 5820.833 3651.2498 L 5820.833 3651.2498 L 5794.3745 3651.2498 L 5794.3745 3651.2498 L 5794.3745 3677.7083 L 5794.3745 3677.7083 L 5767.9165 3677.7083 L 5767.9165 3677.7083 L 5741.458 3677.7083 L 5741.458 3651.2498 Q 5741.458 3598.3333 5741.458 3545.4165 L 5741.458 3492.4998 L 5714.9995 3492.4998 L 5714.9995 3492.4998 L 5688.5415 3492.4998 L 5635.6245 3492.4998 L 5635.6245 3492.4998 L 5635.6245 3492.4998 L 5529.7915 3571.8748 Q 5450.4165 3651.2498 5397.4995 3704.1665 Q 5318.1245 3730.6248 5291.6665 3836.4583 Q 5238.7495 3915.833 5212.2915 3915.833 Q 5159.3745 3915.833 5159.3745 3889.3748 Q 5132.9165 3862.9165 5106.458 3889.3748 Q 5079.9995 3889.3748 5053.5415 3942.2915 Q 5000.6245 3995.208 5000.6245 4021.6665 L 5000.6245 4074.583 L 4974.1665 4101.0415 L 4947.708 4127.5 L 4947.708 4127.5 L 4947.708 4127.5 L 4947.708 4127.5 L 4947.708 4101.0415 L 4921.2495 4074.583 L 4894.7915 4021.6665 L 4894.7915 3968.7498 Q 4894.7915 3942.2915 4841.8745 3809.9998 Q 4788.958 3704.1665 4656.6665 3598.3333 Q 4524.375 3492.4998 4445.0 3386.6665 L 4365.625 3280.8333 L 4339.1665 3280.8333 L 4339.1665 3280.8333 L 4312.708 3254.3748 L 4286.25 3254.3748 L 4259.7915 3254.3748 L 4259.7915 3227.9165 L 4206.875 3227.9165 L 4127.5 3227.9165 L 4127.5 3439.5833 Q 4101.0415 3677.7083 4127.5 3704.1665 L 4153.958 3757.0833 L 4153.958 3757.0833 L 4153.958 3757.0833 L 4153.958 3783.5415 L 4153.958 3783.5415 L 4180.4165 3809.9998 L 4206.875 3836.4583 L 4206.875 3836.4583 L 4206.875 3862.9165 L 4101.0415 3862.9165 Q 3968.7498 3862.9165 3942.2915 3836.4583 Q 3915.833 3809.9998 3836.4583 3809.9998 L 3757.0833 3757.0833 L 3757.0833 3783.5415 L 3730.6248 3783.5415 L 3730.6248 3836.4583 Q 3730.6248 3889.3748 3730.6248 3942.2915 Q 3730.6248 3995.208 3571.8748 4074.583 Q 3386.6665 4127.5 3095.6248 4180.4165 L 2831.0415 4233.333 L 2751.6665 4259.7915 L 2672.2915 4286.25 L 2645.8333 4286.25 L 2619.3748 4286.25 L 2592.9165 4286.25 Q 2566.4583 4286.25 2169.5833 4418.5415 L 1772.7083 4550.833 L 1746.2499 4550.833 L 1719.7916 4550.833 L 1666.8749 4577.2915 L 1640.4166 4603.75 L 1613.9583 4603.75 L 1561.0416 4603.75 L 1508.1249 4630.208 Q 1481.6666 4656.6665 1349.3749 4656.6665 L 1243.5416 4709.583 L 1217.0833 4709.583 L 1190.6249 4709.583 L 1190.6249 4656.6665 Q 1190.6249 4577.2915 1217.0833 4497.9165 L 1243.5416 4418.5415 L 1031.875 4418.5415 Q 820.2083 4445.0 714.37494 4445.0 Q 634.99994 4445.0 529.1666 4550.833 L 449.79166 4630.208 L 423.3333 4630.208 L 423.3333 4656.6665 L 396.87497 4656.6665 L 343.9583 4656.6665 L 343.9583 4630.208 Q 343.9583 4603.75 317.49997 4550.833 Q 291.04166 4497.9165 238.12498 4392.083 L 158.74998 4286.25 L 158.74998 4286.25 Q 132.29166 4259.7915 132.29166 4259.7915 L 132.29166 4259.7915 L 132.29166 4233.333 Q 132.29166 4233.333 105.83333 4233.333 L 105.83333 4233.333 L 105.83333 4233.333 Q 79.37499 4206.875 79.37499 4206.875 L 79.37499 4206.875 L 79.37499 4180.4165 Q 79.37499 4180.4165 52.916664 4180.4165 L 52.916664 4180.4165 L 52.916664 4180.4165 Q 26.458332 4153.958 26.458332 4153.958 L 26.458332 4153.958 L 26.458332 4127.5 Q 26.458332 4127.5 0.0 4127.5 L 0.0 4127.5 L 0.0 4101.0415 Q 26.458332 4074.583 52.916664 4048.1248 Q 105.83333 4021.6665 185.20833 3915.833 Q 264.5833 3809.9998 291.04166 3730.6248 Q 317.49997 3651.2498 370.41666 3651.2498 L 423.3333 3651.2498 L 449.79166 3651.2498 Q 502.7083 3651.2498 767.2916 3730.6248 Q 1031.875 3809.9998 1296.4583 3227.9165 Q 1561.0416 2672.2915 1561.0416 2539.9998 Q 1561.0416 2407.7083 1455.2083 1957.9165 L 1349.3749 1508.1249 L 1349.3749 1481.6666 L 1349.3749 1455.2083 L 1375.8333 1455.2083 L 1402.2916 1481.6666 L 1402.2916 1481.6666 L 1402.2916 1481.6666 L 1428.7499 1402.2916 L 1455.2083 1322.9166 L 1455.2083 1322.9166 L 1455.2083 1322.9166 L 1481.6666 1481.6666 Q 1508.1249 1613.9583 1640.4166 1746.2499 Q 1772.7083 1878.5416 1799.1666 1904.9999 Q 1799.1666 1931.4583 1825.6249 1931.4583 Q 1852.0833 1931.4583 1931.4583 2037.2915 Q 1984.3749 2116.6665 2301.875 2063.75 Q 2619.3748 2010.8333 2751.6665 1719.7916 Q 2883.9583 1428.7499 2883.9583 1402.2916 L 2883.9583 1375.8333 L 2910.4165 1349.3749 L 2910.4165 1322.9166 L 2910.4165 1322.9166 L 2936.8748 1322.9166 L 2936.8748 1349.3749 L 2936.8748 1375.8333 L 2963.3333 1375.8333 L 2963.3333 1375.8333 L 2963.3333 1349.3749 L 2989.7915 1349.3749 L 2989.7915 1349.3749 L 2989.7915 1322.9166 L 2989.7915 1322.9166 L 2989.7915 1322.9166 L 3016.2498 1322.9166 L 3016.2498 1322.9166 L 3016.2498 1296.4583 L 3042.7083 1296.4583 L 3042.7083 1296.4583 L 3042.7083 1269.9999 L 3069.1665 1269.9999 L 3095.6248 1269.9999 L 3095.6248 1296.4583 L 3095.6248 1322.9166 L 3069.1665 1322.9166 L 3069.1665 1322.9166 L 3069.1665 1349.3749 L 3042.7083 1349.3749 L 3042.7083 1349.3749 L 3042.7083 1375.8333 L 2989.7915 1402.2916 Q 2936.8748 1428.7499 2936.8748 1455.2083 L 2936.8748 1481.6666 L 2963.3333 1534.5833 L 2989.7915 1613.9583 L 2989.7915 1640.4166 L 2989.7915 1666.8749 L 3016.2498 1666.8749 L 3042.7083 1640.4166 L 3042.7083 1640.4166 L 3042.7083 1640.4166 L 3069.1665 1640.4166 L 3069.1665 1640.4166 L 3069.1665 1613.9583 L 3095.6248 1613.9583 L 3095.6248 1613.9583 L 3095.6248 1587.4999 L 3095.6248 1587.4999 L 3095.6248 1587.4999 L 3122.0833 1587.4999 L 3122.0833 1587.4999 L 3122.0833 1561.0416 L 3148.5415 1561.0416 L 3413.1248 1375.8333 Q 3677.7083 1217.0833 3730.6248 1190.6249 Q 3757.0833 1164.1666 3783.5415 1164.1666 L 3809.9998 1164.1666 L 3809.9998 1137.7083 L 3836.4583 1137.7083 L 3836.4583 1058.3333 L 3836.4583 1005.4166 L 3836.4583 952.49994 L 3836.4583 899.5833 L 3889.3748 899.5833 Q 3942.2915 873.12494 3942.2915 873.12494 L 3942.2915 873.12494 L 3942.2915 899.5833 L 3942.2915 926.0416 L 3968.7498 926.0416 L 3968.7498 952.49994 L 3995.208 952.49994 L 3995.208 952.49994 L 4021.6665 926.0416 L 4048.1248 899.5833 L 4048.1248 899.5833 L 4048.1248 899.5833 L 4206.875 820.2083 Q 4339.1665 740.8333 4365.625 714.37494 L 4418.5415 687.9166 L 4445.0 687.9166 L 4471.458 687.9166 L 4471.458 634.99994 L 4471.458 582.0833 L 4445.0 502.7083 Q 4445.0 423.3333 4365.625 423.3333 Q 4286.25 423.3333 4259.7915 264.5833 L 4233.333 105.83333 L 4233.333 105.83333 L 4259.7915 105.83333 L 4259.7915 105.83333 L 4259.7915 105.83333 L 4286.25 132.29166 L 4312.708 158.74998 L 4312.708 158.74998 L 4312.708 158.74998 L 4312.708 132.29166 Q 4312.708 105.83333 4312.708 52.916664 L 4312.708 0.0 L 4365.625 52.916664 Q 4365.625 105.83333 4392.083 26.458332 Q 4418.5415 -52.916664 4418.5415 0.0 Q 4471.458 52.916664 4445.0 79.37499 Q 4418.5415 105.83333 4418.5415 105.83333 z" svg:height="47.09583mm" draw:style-name="style-171" svg:viewBox="0.0 0.0 6032.4995 4709.583" svg:width="60.324997mm" svg:x="76.993744mm" svg:y="116.94582mm"/>
          <draw:path svg:d="M 714.37494 132.29166 L 714.37494 158.74998 L 687.9166 158.74998 Q 661.4583 158.74998 634.99994 132.29166 L 582.0833 132.29166 L 555.625 211.66666 Q 529.1666 264.5833 502.7083 238.12498 Q 476.24997 211.66666 449.79166 291.04166 Q 423.3333 370.41666 423.3333 423.3333 Q 423.3333 476.24997 423.3333 476.24997 L 423.3333 502.7083 L 370.41666 529.1666 Q 317.49997 529.1666 317.49997 555.625 Q 291.04166 582.0833 264.5833 582.0833 L 238.12498 582.0833 L 211.66666 582.0833 L 185.20833 582.0833 L 158.74998 582.0833 L 105.83333 582.0833 L 105.83333 608.5416 L 105.83333 634.99994 L 79.37499 634.99994 L 52.916664 634.99994 L 52.916664 608.5416 L 52.916664 582.0833 L 26.458332 582.0833 L 0.0 582.0833 L 0.0 555.625 L 0.0 529.1666 L 26.458332 529.1666 L 52.916664 529.1666 L 52.916664 502.7083 L 52.916664 502.7083 L 79.37499 476.24997 Q 105.83333 449.79166 132.29166 317.49997 Q 185.20833 211.66666 158.74998 211.66666 L 132.29166 211.66666 L 132.29166 211.66666 Q 158.74998 185.20833 185.20833 158.74998 L 211.66666 105.83333 L 211.66666 79.37499 Q 211.66666 52.916664 317.49997 26.458332 Q 423.3333 0.0 476.24997 0.0 Q 502.7083 52.916664 529.1666 52.916664 Q 529.1666 79.37499 634.99994 105.83333 Q 714.37494 105.83333 714.37494 132.29166 z" svg:height="6.3499994mm" draw:style-name="style-172" svg:viewBox="0.0 0.0 714.37494 634.99994" svg:width="7.1437497mm" svg:x="42.8625mm" svg:y="200.025mm"/>
          <draw:path svg:d="M 370.41666 26.458332 L 396.87497 0.0 L 423.3333 0.0 L 449.79166 0.0 L 449.79166 26.458332 L 449.79166 52.916664 L 529.1666 52.916664 L 582.0833 52.916664 L 846.6666 79.37499 Q 1084.7916 105.83333 1111.25 132.29166 Q 1164.1666 158.74998 1164.1666 238.12498 Q 1164.1666 317.49997 1164.1666 317.49997 L 1164.1666 317.49997 L 1164.1666 370.41666 L 1164.1666 449.79166 L 1217.0833 449.79166 L 1243.5416 449.79166 L 1243.5416 449.79166 L 1243.5416 476.24997 L 1217.0833 476.24997 L 1190.6249 476.24997 L 1190.6249 529.1666 L 1190.6249 555.625 L 1190.6249 555.625 L 1164.1666 555.625 L 1164.1666 529.1666 L 1164.1666 502.7083 L 1137.7083 502.7083 L 1111.25 502.7083 L 1111.25 502.7083 Q 1111.25 476.24997 978.95825 476.24997 Q 846.6666 476.24997 687.9166 529.1666 L 502.7083 582.0833 L 476.24997 582.0833 Q 476.24997 582.0833 476.24997 608.5416 L 449.79166 608.5416 L 449.79166 582.0833 Q 423.3333 582.0833 423.3333 582.0833 L 423.3333 582.0833 L 370.41666 582.0833 Q 343.9583 582.0833 343.9583 555.625 L 343.9583 555.625 L 343.9583 555.625 L 343.9583 529.1666 L 264.5833 529.1666 Q 211.66666 529.1666 211.66666 476.24997 Q 211.66666 449.79166 158.74998 449.79166 L 79.37499 476.24997 L 52.916664 476.24997 L 26.458332 476.24997 L 26.458332 449.79166 L 0.0 449.79166 L 0.0 449.79166 L 0.0 423.3333 L 0.0 423.3333 L 0.0 423.3333 L 26.458332 370.41666 L 52.916664 343.9583 L 52.916664 343.9583 L 52.916664 317.49997 L 79.37499 317.49997 Q 105.83333 317.49997 132.29166 317.49997 Q 158.74998 317.49997 185.20833 264.5833 Q 211.66666 238.12498 264.5833 211.66666 Q 317.49997 158.74998 317.49997 132.29166 Q 317.49997 105.83333 291.04166 105.83333 L 264.5833 105.83333 L 264.5833 105.83333 L 264.5833 105.83333 L 291.04166 79.37499 L 317.49997 52.916664 L 317.49997 52.916664 L 317.49997 52.916664 L 343.9583 52.916664 L 343.9583 52.916664 L 370.41666 26.458332 z" svg:height="6.0854163mm" draw:style-name="style-173" svg:viewBox="0.0 0.0 1243.5416 608.5416" svg:width="12.435416mm" svg:x="128.5875mm" svg:y="241.82915mm"/>
          <draw:path svg:d="M 132.29166 26.458332 L 158.74998 0.0 L 158.74998 79.37499 L 158.74998 158.74998 L 185.20833 449.79166 L 185.20833 740.8333 L 158.74998 978.95825 Q 158.74998 1243.5416 105.83333 1269.9999 Q 52.916664 1296.4583 26.458332 1269.9999 Q 0.0 1243.5416 0.0 1243.5416 L 0.0 1243.5416 L 0.0 1164.1666 L 0.0 1084.7916 L 0.0 1031.875 Q 0.0 978.95825 26.458332 793.74994 L 52.916664 608.5416 L 52.916664 608.5416 L 52.916664 608.5416 L 79.37499 476.24997 Q 105.83333 343.9583 105.83333 211.66666 L 105.83333 79.37499 L 132.29166 26.458332 z" svg:height="12.699999mm" draw:style-name="style-174" svg:viewBox="0.0 0.0 185.20833 1269.9999" svg:width="1.8520832mm" svg:x="52.387497mm" svg:y="180.7104mm"/>
          <draw:path svg:d="M 52.916664 0.0 Q 79.37499 0.0 158.74998 105.83333 Q 238.12498 211.66666 423.3333 264.5833 Q 608.5416 317.49997 608.5416 370.41666 Q 608.5416 396.87497 396.87497 343.9583 Q 158.74998 317.49997 79.37499 211.66666 Q 26.458332 105.83333 0.0 52.916664 Q 0.0 26.458332 52.916664 0.0 z" svg:height="3.7041664mm" draw:style-name="style-175" svg:viewBox="0.0 0.0 608.5416 370.41666" svg:width="6.0854163mm" svg:x="27.252083mm" svg:y="103.18749mm"/>
          <draw:path svg:d="M 132.29166 0.0 L 238.12498 0.0 L 264.5833 0.0 Q 264.5833 0.0 291.04166 0.0 L 317.49997 0.0 L 317.49997 0.0 L 317.49997 0.0 L 343.9583 0.0 L 343.9583 0.0 L 343.9583 26.458332 L 317.49997 26.458332 L 317.49997 52.916664 L 317.49997 79.37499 L 317.49997 105.83333 L 317.49997 132.29166 L 317.49997 132.29166 L 317.49997 158.74998 L 317.49997 158.74998 L 317.49997 158.74998 L 343.9583 158.74998 L 343.9583 158.74998 L 343.9583 185.20833 L 317.49997 185.20833 L 317.49997 185.20833 L 317.49997 211.66666 L 291.04166 211.66666 L 264.5833 211.66666 L 264.5833 238.12498 L 264.5833 238.12498 L 238.12498 238.12498 L 238.12498 264.5833 L 211.66666 264.5833 L 185.20833 264.5833 L 158.74998 264.5833 Q 105.83333 264.5833 52.916664 264.5833 L 0.0 264.5833 L 0.0 211.66666 L 0.0 158.74998 L 0.0 105.83333 Q 0.0 26.458332 26.458332 0.0 Q 26.458332 -26.458332 132.29166 0.0 z" svg:height="2.6458333mm" draw:style-name="style-176" svg:viewBox="0.0 0.0 343.9583 264.5833" svg:width="3.439583mm" svg:x="63.499996mm" svg:y="241.29999mm"/>
          <draw:path svg:d="M 1084.7916 0.0 L 1084.7916 0.0 L 1084.7916 0.0 L 1111.25 0.0 L 1111.25 26.458332 Q 1137.7083 52.916664 1217.0833 79.37499 Q 1269.9999 105.83333 1375.8333 185.20833 Q 1481.6666 264.5833 1481.6666 291.04166 L 1481.6666 291.04166 L 1508.1249 291.04166 L 1508.1249 317.49997 L 1508.1249 317.49997 L 1534.5833 317.49997 L 1481.6666 370.41666 Q 1455.2083 423.3333 1402.2916 555.625 Q 1349.3749 661.4583 1322.9166 661.4583 L 1296.4583 687.9166 L 1296.4583 687.9166 L 1296.4583 687.9166 L 1296.4583 687.9166 Q 1269.9999 687.9166 1269.9999 687.9166 L 1269.9999 714.37494 L 1190.6249 767.2916 Q 1111.25 820.2083 1111.25 846.6666 L 1111.25 873.12494 L 1084.7916 952.49994 L 1084.7916 1005.4166 L 1031.875 1217.0833 Q 952.49994 1402.2916 952.49994 1587.4999 Q 899.5833 1746.2499 899.5833 1772.7083 Q 846.6666 1799.1666 846.6666 1799.1666 L 846.6666 1799.1666 L 846.6666 1825.6249 L 846.6666 1825.6249 L 820.2083 1825.6249 L 820.2083 1852.0833 L 820.2083 1852.0833 L 793.74994 1852.0833 L 793.74994 1852.0833 L 793.74994 1852.0833 L 767.2916 1878.5416 L 740.8333 1904.9999 L 740.8333 1904.9999 L 740.8333 1904.9999 L 740.8333 1904.9999 L 740.8333 1904.9999 L 714.37494 1904.9999 L 714.37494 1904.9999 L 687.9166 1931.4583 L 661.4583 1957.9165 L 661.4583 1957.9165 L 634.99994 1957.9165 L 634.99994 1984.3749 L 634.99994 2010.8333 L 608.5416 2010.8333 L 608.5416 2010.8333 L 582.0833 2037.2915 L 555.625 2037.2915 L 555.625 2010.8333 Q 582.0833 1984.3749 582.0833 1957.9165 Q 608.5416 1957.9165 555.625 1931.4583 L 502.7083 1904.9999 L 502.7083 1931.4583 L 476.24997 1931.4583 L 449.79166 1957.9165 Q 423.3333 2010.8333 396.87497 2063.75 L 396.87497 2090.2083 L 396.87497 2090.2083 L 370.41666 2090.2083 L 370.41666 2063.75 Q 370.41666 2010.8333 317.49997 2063.75 L 291.04166 2090.2083 L 291.04166 2063.75 Q 291.04166 2010.8333 211.66666 2010.8333 Q 158.74998 2010.8333 158.74998 2063.75 L 185.20833 2116.6665 L 105.83333 2116.6665 L 52.916664 2116.6665 L 52.916664 2063.75 L 52.916664 2037.2915 L 52.916664 2010.8333 L 52.916664 1957.9165 L 26.458332 1852.0833 Q 0.0 1719.7916 0.0 1719.7916 L 0.0 1719.7916 L 0.0 1719.7916 Q 0.0 1693.3333 26.458332 1693.3333 L 52.916664 1693.3333 L 52.916664 1719.7916 L 52.916664 1719.7916 L 79.37499 1640.4166 L 105.83333 1561.0416 L 105.83333 1534.5833 L 105.83333 1508.1249 L 132.29166 1481.6666 L 132.29166 1455.2083 L 105.83333 1455.2083 L 79.37499 1481.6666 L 52.916664 1481.6666 L 52.916664 1481.6666 L 52.916664 1375.8333 Q 52.916664 1269.9999 52.916664 1243.5416 L 52.916664 1217.0833 L 52.916664 1217.0833 Q 52.916664 1190.6249 132.29166 1084.7916 L 211.66666 978.95825 L 211.66666 952.49994 L 211.66666 899.5833 L 211.66666 899.5833 Q 211.66666 899.5833 211.66666 793.74994 Q 211.66666 661.4583 158.74998 661.4583 Q 79.37499 661.4583 79.37499 608.5416 L 52.916664 555.625 L 52.916664 529.1666 L 52.916664 502.7083 L 52.916664 476.24997 L 52.916664 476.24997 L 79.37499 476.24997 L 79.37499 476.24997 L 105.83333 449.79166 L 132.29166 423.3333 L 423.3333 423.3333 Q 687.9166 423.3333 687.9166 396.87497 L 687.9166 396.87497 L 714.37494 396.87497 L 740.8333 370.41666 L 767.2916 370.41666 L 793.74994 370.41666 L 793.74994 343.9583 L 793.74994 317.49997 L 820.2083 317.49997 L 820.2083 317.49997 L 820.2083 291.04166 L 846.6666 291.04166 L 846.6666 264.5833 Q 846.6666 238.12498 952.49994 158.74998 Q 1058.3333 105.83333 1031.875 105.83333 Q 1005.4166 79.37499 1005.4166 52.916664 L 1005.4166 26.458332 L 1058.3333 26.458332 L 1084.7916 0.0 L 1084.7916 0.0 z" svg:height="21.166666mm" draw:style-name="style-177" svg:viewBox="0.0 0.0 1534.5833 2116.6665" svg:width="15.345833mm" svg:x="60.854164mm" svg:y="100.541664mm"/>
          <draw:path svg:d="M 211.66666 26.458332 L 211.66666 26.458332 L 343.9583 0.0 Q 502.7083 0.0 502.7083 52.916664 L 502.7083 105.83333 L 502.7083 105.83333 Q 502.7083 105.83333 449.79166 291.04166 L 396.87497 476.24997 L 370.41666 502.7083 L 370.41666 555.625 L 343.9583 555.625 Q 343.9583 555.625 343.9583 582.0833 L 343.9583 582.0833 L 343.9583 608.5416 Q 343.9583 634.99994 185.20833 634.99994 L 0.0 634.99994 L 0.0 608.5416 L 26.458332 555.625 L 26.458332 529.1666 L 26.458332 502.7083 L 132.29166 264.5833 Q 185.20833 26.458332 211.66666 26.458332 z" svg:height="6.3499994mm" draw:style-name="style-178" svg:viewBox="0.0 0.0 502.7083 634.99994" svg:width="5.027083mm" svg:x="162.18958mm" svg:y="18.256248mm"/>
          <draw:path svg:d="M 1190.6249 26.458332 L 1269.9999 0.0 L 1402.2916 0.0 Q 1534.5833 0.0 1561.0416 26.458332 L 1587.4999 52.916664 L 1587.4999 52.916664 L 1613.9583 52.916664 L 1613.9583 52.916664 L 1613.9583 52.916664 L 1613.9583 79.37499 L 1613.9583 79.37499 L 1640.4166 79.37499 L 1640.4166 105.83333 L 1640.4166 105.83333 L 1666.8749 105.83333 L 1666.8749 105.83333 L 1666.8749 105.83333 L 1666.8749 132.29166 L 1666.8749 132.29166 L 1693.3333 158.74998 L 1719.7916 185.20833 L 1719.7916 185.20833 L 1719.7916 211.66666 L 1719.7916 211.66666 L 1719.7916 211.66666 L 1746.2499 238.12498 L 1772.7083 264.5833 L 1772.7083 317.49997 L 1772.7083 343.9583 L 1746.2499 343.9583 L 1746.2499 370.41666 L 1719.7916 370.41666 Q 1693.3333 370.41666 1561.0416 396.87497 L 1455.2083 396.87497 L 1455.2083 476.24997 L 1455.2083 529.1666 L 1481.6666 529.1666 L 1481.6666 529.1666 L 1561.0416 661.4583 Q 1666.8749 767.2916 1666.8749 793.74994 Q 1666.8749 820.2083 1693.3333 846.6666 L 1719.7916 899.5833 L 1719.7916 926.0416 Q 1746.2499 952.49994 1772.7083 978.95825 Q 1825.6249 1005.4166 1825.6249 1005.4166 L 1825.6249 1005.4166 L 1825.6249 1005.4166 L 1799.1666 1005.4166 L 1878.5416 1084.7916 Q 1984.3749 1164.1666 1984.3749 1190.6249 L 1984.3749 1217.0833 L 1931.4583 1217.0833 Q 1904.9999 1217.0833 1931.4583 1243.5416 L 1931.4583 1269.9999 L 2116.6665 1481.6666 Q 2301.875 1719.7916 2354.7915 1852.0833 Q 2407.7083 1984.3749 2487.0833 2248.9583 Q 2566.4583 2513.5415 2592.9165 2513.5415 Q 2619.3748 2539.9998 2619.3748 2539.9998 L 2619.3748 2539.9998 L 2645.8333 2539.9998 L 2645.8333 2539.9998 L 2645.8333 2566.4583 L 2672.2915 2566.4583 L 2672.2915 2592.9165 L 2672.2915 2592.9165 L 2645.8333 2592.9165 L 2645.8333 2592.9165 L 2619.3748 2619.3748 L 2592.9165 2645.8333 L 2566.4583 2645.8333 L 2539.9998 2645.8333 L 2539.9998 2672.2915 L 2513.5415 2672.2915 L 2513.5415 2672.2915 L 2513.5415 2672.2915 L 2460.6248 2672.2915 Q 2434.1665 2698.7498 2301.875 2725.2083 Q 2143.125 2751.6665 2037.2915 2857.4998 Q 1904.9999 2963.3333 1772.7083 3042.7083 Q 1640.4166 3122.0833 1587.4999 3174.9998 Q 1508.1249 3227.9165 1428.7499 3280.8333 Q 1349.3749 3333.7498 1296.4583 3492.4998 Q 1243.5416 3677.7083 1190.6249 3783.5415 Q 1137.7083 3889.3748 1164.1666 3915.833 Q 1190.6249 3942.2915 1137.7083 3995.208 L 1137.7083 4048.1248 L 1111.25 4074.583 L 1084.7916 4101.0415 L 1084.7916 4101.0415 L 1084.7916 4127.5 L 1084.7916 4127.5 L 1084.7916 4127.5 L 1058.3333 4127.5 L 1058.3333 4127.5 L 1058.3333 4153.958 L 1031.875 4153.958 L 1031.875 4180.4165 L 1031.875 4180.4165 L 1031.875 4180.4165 L 1031.875 4180.4165 L 1005.4166 4180.4165 L 1005.4166 4206.875 L 978.95825 4206.875 L 952.49994 4206.875 L 952.49994 4180.4165 L 926.0416 4153.958 L 926.0416 4127.5 L 926.0416 4101.0415 L 899.5833 4074.583 Q 873.12494 4048.1248 793.74994 3862.9165 Q 714.37494 3704.1665 661.4583 3386.6665 Q 608.5416 3095.6248 555.625 3016.2498 Q 502.7083 2936.8748 423.3333 2857.4998 Q 317.49997 2751.6665 317.49997 2778.1248 L 317.49997 2804.5833 L 291.04166 2804.5833 Q 264.5833 2804.5833 238.12498 2751.6665 Q 185.20833 2698.7498 132.29166 2698.7498 L 79.37499 2698.7498 L 79.37499 2672.2915 L 79.37499 2645.8333 L 105.83333 2592.9165 L 132.29166 2566.4583 L 132.29166 2434.1665 L 132.29166 2328.3333 L 158.74998 2328.3333 L 158.74998 2328.3333 L 158.74998 2328.3333 L 158.74998 2328.3333 L 264.5833 2381.2498 Q 343.9583 2407.7083 396.87497 2460.6248 Q 423.3333 2487.0833 555.625 2487.0833 Q 661.4583 2487.0833 767.2916 2487.0833 Q 846.6666 2434.1665 846.6666 2460.6248 L 846.6666 2460.6248 L 820.2083 2460.6248 L 793.74994 2460.6248 L 793.74994 2487.0833 L 793.74994 2513.5415 L 820.2083 2513.5415 L 846.6666 2539.9998 L 846.6666 2539.9998 L 873.12494 2539.9998 L 873.12494 2539.9998 L 873.12494 2539.9998 L 926.0416 2566.4583 L 952.49994 2592.9165 L 1031.875 2539.9998 Q 1111.25 2539.9998 1243.5416 2539.9998 Q 1402.2916 2539.9998 1561.0416 2566.4583 Q 1719.7916 2619.3748 1719.7916 2539.9998 Q 1693.3333 2487.0833 1772.7083 2513.5415 Q 1852.0833 2539.9998 1957.9165 2539.9998 L 2063.75 2539.9998 L 2063.75 2566.4583 L 2090.2083 2566.4583 L 2090.2083 2566.4583 L 2090.2083 2539.9998 L 2090.2083 2539.9998 L 2090.2083 2539.9998 L 2090.2083 2539.9998 L 2090.2083 2513.5415 L 2090.2083 2513.5415 L 2090.2083 2487.0833 L 2090.2083 2487.0833 L 2090.2083 2487.0833 L 2116.6665 2487.0833 Q 2143.125 2487.0833 2196.0415 2513.5415 L 2222.5 2539.9998 L 2222.5 2539.9998 L 2248.9583 2539.9998 L 2248.9583 2539.9998 L 2248.9583 2539.9998 L 2301.875 2539.9998 L 2328.3333 2539.9998 L 2354.7915 2539.9998 L 2381.2498 2539.9998 L 2381.2498 2513.5415 L 2354.7915 2513.5415 L 2354.7915 2513.5415 L 2354.7915 2487.0833 L 2354.7915 2487.0833 L 2354.7915 2487.0833 L 2328.3333 2487.0833 L 2328.3333 2487.0833 L 2328.3333 2460.6248 L 2301.875 2460.6248 L 2301.875 2460.6248 L 2301.875 2434.1665 L 2275.4165 2434.1665 L 2248.9583 2434.1665 L 2248.9583 2407.7083 L 2248.9583 2407.7083 L 2248.9583 2407.7083 L 2248.9583 2407.7083 L 2275.4165 2381.2498 L 2275.4165 2354.7915 L 2248.9583 2354.7915 L 2222.5 2328.3333 L 2196.0415 2328.3333 Q 2169.5833 2328.3333 2090.2083 2143.125 Q 1984.3749 1984.3749 1904.9999 1931.4583 Q 1825.6249 1904.9999 1693.3333 1772.7083 L 1561.0416 1666.8749 L 1534.5833 1666.8749 L 1534.5833 1640.4166 L 1508.1249 1640.4166 L 1481.6666 1640.4166 L 1481.6666 1613.9583 L 1455.2083 1613.9583 L 1455.2083 1613.9583 L 1455.2083 1587.4999 L 1428.7499 1587.4999 L 1402.2916 1587.4999 L 1402.2916 1561.0416 Q 1402.2916 1561.0416 1375.8333 1534.5833 L 1349.3749 1534.5833 L 1349.3749 1534.5833 Q 1322.9166 1534.5833 1164.1666 1428.7499 L 1005.4166 1322.9166 L 978.95825 1322.9166 L 952.49994 1322.9166 L 926.0416 1296.4583 L 899.5833 1296.4583 L 899.5833 1322.9166 L 926.0416 1349.3749 L 952.49994 1375.8333 Q 978.95825 1428.7499 952.49994 1428.7499 Q 926.0416 1428.7499 926.0416 1481.6666 L 926.0416 1508.1249 L 926.0416 1508.1249 L 899.5833 1481.6666 L 899.5833 1481.6666 L 873.12494 1481.6666 L 873.12494 1481.6666 L 873.12494 1481.6666 L 873.12494 1481.6666 L 873.12494 1455.2083 L 846.6666 1455.2083 L 846.6666 1428.7499 L 820.2083 1428.7499 L 793.74994 1428.7499 L 793.74994 1428.7499 L 793.74994 1428.7499 L 767.2916 1402.2916 Q 740.8333 1375.8333 740.8333 1375.8333 Q 767.2916 1375.8333 714.37494 1322.9166 Q 661.4583 1296.4583 608.5416 1243.5416 Q 555.625 1217.0833 449.79166 1111.25 Q 370.41666 1005.4166 317.49997 1005.4166 Q 264.5833 1005.4166 238.12498 952.49994 Q 211.66666 952.49994 158.74998 846.6666 L 105.83333 740.8333 L 105.83333 687.9166 L 79.37499 661.4583 L 79.37499 634.99994 Q 79.37499 608.5416 26.458332 555.625 L 0.0 529.1666 L 264.5833 370.41666 Q 529.1666 211.66666 582.0833 211.66666 Q 634.99994 211.66666 714.37494 185.20833 L 767.2916 185.20833 L 767.2916 211.66666 Q 740.8333 264.5833 714.37494 264.5833 Q 687.9166 264.5833 687.9166 291.04166 L 687.9166 317.49997 L 793.74994 317.49997 Q 899.5833 291.04166 899.5833 264.5833 Q 899.5833 211.66666 926.0416 211.66666 Q 952.49994 211.66666 1137.7083 211.66666 L 1296.4583 211.66666 L 1349.3749 211.66666 L 1375.8333 211.66666 L 1375.8333 185.20833 L 1349.3749 185.20833 L 1349.3749 185.20833 L 1349.3749 158.74998 L 1322.9166 158.74998 L 1296.4583 158.74998 L 1269.9999 132.29166 L 1243.5416 105.83333 L 1190.6249 105.83333 Q 1137.7083 105.83333 1137.7083 79.37499 L 1137.7083 79.37499 L 1111.25 79.37499 L 1111.25 79.37499 L 1111.25 52.916664 L 1111.25 52.916664 L 1111.25 52.916664 Q 1137.7083 52.916664 1137.7083 52.916664 L 1137.7083 26.458332 L 1190.6249 26.458332 z M 1825.6249 1137.7083 Q 1825.6249 1111.25 1852.0833 1111.25 L 1878.5416 1111.25 L 1878.5416 1137.7083 Q 1878.5416 1164.1666 1852.0833 1164.1666 Q 1825.6249 1164.1666 1825.6249 1137.7083 z" svg:height="42.06875mm" draw:style-name="style-179" svg:viewBox="0.0 0.0 2672.2915 4206.875" svg:width="26.722916mm" svg:x="167.48125mm" svg:y="150.81248mm"/>
          <draw:path svg:d="M 476.24997 0.0 L 502.7083 26.458332 L 529.1666 26.458332 L 555.625 26.458332 L 555.625 26.458332 Q 555.625 26.458332 555.625 52.916664 L 582.0833 52.916664 L 582.0833 52.916664 Q 582.0833 79.37499 608.5416 79.37499 L 608.5416 79.37499 L 608.5416 79.37499 L 608.5416 79.37499 L 634.99994 79.37499 L 634.99994 79.37499 L 634.99994 105.83333 L 661.4583 105.83333 L 740.8333 185.20833 Q 820.2083 238.12498 873.12494 343.9583 Q 873.12494 423.3333 873.12494 502.7083 Q 846.6666 608.5416 820.2083 608.5416 Q 793.74994 608.5416 767.2916 555.625 Q 767.2916 529.1666 740.8333 529.1666 L 740.8333 529.1666 L 740.8333 502.7083 Q 714.37494 502.7083 714.37494 502.7083 L 714.37494 529.1666 L 714.37494 529.1666 Q 714.37494 529.1666 687.9166 582.0833 Q 687.9166 634.99994 661.4583 634.99994 Q 634.99994 634.99994 661.4583 449.79166 Q 661.4583 291.04166 449.79166 396.87497 L 238.12498 502.7083 L 211.66666 529.1666 L 185.20833 555.625 L 185.20833 555.625 L 185.20833 555.625 L 132.29166 555.625 L 105.83333 555.625 L 79.37499 582.0833 L 26.458332 608.5416 L 26.458332 608.5416 L 26.458332 608.5416 L 0.0 608.5416 L 0.0 608.5416 L 0.0 582.0833 L 0.0 582.0833 L 0.0 582.0833 L 0.0 555.625 L 0.0 555.625 L 26.458332 555.625 L 26.458332 555.625 L 26.458332 555.625 L 52.916664 529.1666 L 79.37499 502.7083 L 105.83333 502.7083 L 132.29166 502.7083 L 185.20833 449.79166 Q 238.12498 423.3333 264.5833 396.87497 L 291.04166 370.41666 L 291.04166 343.9583 L 291.04166 317.49997 L 317.49997 317.49997 L 317.49997 291.04166 L 317.49997 291.04166 L 343.9583 291.04166 L 343.9583 264.5833 L 343.9583 238.12498 L 343.9583 211.66666 L 343.9583 185.20833 L 343.9583 185.20833 L 343.9583 185.20833 L 317.49997 158.74998 L 291.04166 158.74998 L 291.04166 211.66666 Q 291.04166 264.5833 185.20833 264.5833 L 79.37499 291.04166 L 79.37499 264.5833 L 79.37499 264.5833 L 52.916664 185.20833 L 52.916664 79.37499 L 52.916664 79.37499 L 79.37499 79.37499 L 79.37499 79.37499 L 79.37499 79.37499 L 264.5833 79.37499 Q 449.79166 79.37499 449.79166 26.458332 Q 449.79166 0.0 476.24997 0.0 z" svg:height="6.3499994mm" draw:style-name="style-180" svg:viewBox="0.0 0.0 873.12494 634.99994" svg:width="8.73125mm" svg:x="157.95624mm" svg:y="125.14791mm"/>
          <draw:path svg:d="M 52.916664 158.74998 L 105.83333 0.0 L 105.83333 211.66666 Q 105.83333 449.79166 211.66666 502.7083 Q 317.49997 555.625 423.3333 661.4583 Q 529.1666 767.2916 529.1666 793.74994 L 529.1666 820.2083 L 502.7083 820.2083 Q 476.24997 793.74994 476.24997 793.74994 L 449.79166 793.74994 L 423.3333 793.74994 Q 423.3333 793.74994 317.49997 740.8333 L 238.12498 687.9166 L 211.66666 661.4583 L 185.20833 661.4583 L 185.20833 687.9166 L 211.66666 740.8333 L 211.66666 899.5833 Q 264.5833 1084.7916 211.66666 1269.9999 Q 158.74998 1428.7499 185.20833 1613.9583 Q 211.66666 1799.1666 211.66666 1852.0833 Q 211.66666 1904.9999 238.12498 1957.9165 L 264.5833 2010.8333 L 264.5833 2063.75 L 264.5833 2116.6665 L 291.04166 2169.5833 L 291.04166 2196.0415 L 264.5833 2196.0415 L 238.12498 2196.0415 L 238.12498 2169.5833 L 211.66666 2169.5833 L 211.66666 2169.5833 L 211.66666 2169.5833 L 211.66666 2143.125 L 211.66666 2116.6665 L 185.20833 2037.2915 Q 158.74998 1957.9165 132.29166 1799.1666 Q 105.83333 1613.9583 105.83333 1428.7499 Q 105.83333 1243.5416 105.83333 1084.7916 Q 105.83333 926.0416 52.916664 740.8333 Q 0.0 582.0833 0.0 423.3333 Q 0.0 291.04166 52.916664 158.74998 z" svg:height="21.960415mm" draw:style-name="style-181" svg:viewBox="0.0 0.0 529.1666 2196.0415" svg:width="5.2916665mm" svg:x="33.866665mm" svg:y="104.24583mm"/>
          <draw:path svg:d="M 873.12494 52.916664 L 926.0416 0.0 L 926.0416 79.37499 L 926.0416 158.74998 L 926.0416 185.20833 L 926.0416 211.66666 L 899.5833 211.66666 L 899.5833 211.66666 L 899.5833 238.12498 L 873.12494 238.12498 L 873.12494 238.12498 L 873.12494 264.5833 L 899.5833 264.5833 L 926.0416 264.5833 L 926.0416 238.12498 L 926.0416 238.12498 L 978.95825 264.5833 Q 978.95825 317.49997 978.95825 343.9583 L 978.95825 370.41666 L 978.95825 370.41666 L 978.95825 370.41666 L 978.95825 423.3333 Q 1005.4166 476.24997 1031.875 476.24997 Q 1084.7916 476.24997 1137.7083 502.7083 Q 1164.1666 555.625 1269.9999 529.1666 Q 1375.8333 476.24997 1349.3749 423.3333 Q 1349.3749 370.41666 1349.3749 370.41666 L 1349.3749 370.41666 L 1402.2916 396.87497 Q 1455.2083 423.3333 1455.2083 502.7083 Q 1481.6666 582.0833 1534.5833 582.0833 Q 1587.4999 582.0833 1613.9583 582.0833 L 1666.8749 582.0833 L 1613.9583 608.5416 Q 1561.0416 661.4583 1561.0416 687.9166 L 1561.0416 740.8333 L 1587.4999 740.8333 L 1613.9583 740.8333 L 1772.7083 767.2916 Q 1904.9999 793.74994 1904.9999 820.2083 Q 1878.5416 820.2083 1878.5416 846.6666 L 1878.5416 899.5833 L 1878.5416 899.5833 Q 1852.0833 899.5833 1852.0833 873.12494 L 1852.0833 873.12494 L 1825.6249 873.12494 Q 1799.1666 873.12494 1825.6249 899.5833 Q 1825.6249 952.49994 1772.7083 926.0416 Q 1693.3333 899.5833 1693.3333 952.49994 Q 1666.8749 1005.4166 1666.8749 1058.3333 L 1666.8749 1084.7916 L 1666.8749 1084.7916 L 1666.8749 1058.3333 L 1666.8749 1058.3333 L 1666.8749 1058.3333 L 1640.4166 1058.3333 L 1640.4166 1058.3333 L 1640.4166 1031.875 L 1613.9583 1031.875 L 1613.9583 1031.875 L 1613.9583 1005.4166 L 1561.0416 1005.4166 L 1508.1249 1005.4166 L 1508.1249 1005.4166 Q 1481.6666 1005.4166 1455.2083 952.49994 L 1402.2916 899.5833 L 1402.2916 899.5833 L 1402.2916 899.5833 L 1375.8333 899.5833 L 1375.8333 899.5833 L 1349.3749 873.12494 L 1322.9166 873.12494 L 1322.9166 899.5833 L 1296.4583 926.0416 L 1296.4583 926.0416 L 1296.4583 952.49994 L 1269.9999 952.49994 L 1243.5416 952.49994 L 1269.9999 1031.875 Q 1296.4583 1111.25 1322.9166 1164.1666 L 1322.9166 1243.5416 L 1296.4583 1243.5416 L 1243.5416 1269.9999 L 1217.0833 1269.9999 L 1190.6249 1269.9999 L 1190.6249 1217.0833 L 1190.6249 1190.6249 L 1137.7083 1190.6249 Q 1111.25 1164.1666 1084.7916 1164.1666 L 1084.7916 1137.7083 L 1058.3333 1137.7083 L 1058.3333 1111.25 L 1031.875 1111.25 L 978.95825 1111.25 L 978.95825 1111.25 Q 952.49994 1111.25 873.12494 1058.3333 L 820.2083 1031.875 L 820.2083 1005.4166 Q 820.2083 978.95825 793.74994 952.49994 L 767.2916 952.49994 L 767.2916 952.49994 Q 767.2916 952.49994 740.8333 952.49994 L 740.8333 978.95825 L 740.8333 978.95825 Q 714.37494 978.95825 714.37494 1005.4166 L 714.37494 1005.4166 L 714.37494 1005.4166 L 687.9166 1005.4166 L 687.9166 1005.4166 Q 661.4583 978.95825 661.4583 978.95825 L 661.4583 978.95825 L 661.4583 978.95825 Q 661.4583 952.49994 582.0833 952.49994 Q 502.7083 926.0416 502.7083 899.5833 Q 476.24997 899.5833 449.79166 846.6666 Q 396.87497 846.6666 291.04166 873.12494 Q 185.20833 899.5833 185.20833 926.0416 L 185.20833 952.49994 L 158.74998 952.49994 L 132.29166 952.49994 L 79.37499 978.95825 L 52.916664 1005.4166 L 26.458332 1005.4166 L 0.0 1005.4166 L 0.0 978.95825 L 0.0 952.49994 L 26.458332 952.49994 L 79.37499 952.49994 L 105.83333 926.0416 L 132.29166 899.5833 L 132.29166 899.5833 L 132.29166 899.5833 L 158.74998 899.5833 L 158.74998 899.5833 L 158.74998 873.12494 Q 185.20833 873.12494 185.20833 793.74994 Q 185.20833 714.37494 211.66666 714.37494 Q 238.12498 740.8333 238.12498 687.9166 Q 264.5833 634.99994 291.04166 634.99994 Q 317.49997 634.99994 264.5833 608.5416 Q 211.66666 582.0833 211.66666 529.1666 Q 238.12498 502.7083 291.04166 476.24997 Q 370.41666 476.24997 449.79166 423.3333 Q 529.1666 396.87497 555.625 370.41666 Q 555.625 317.49997 634.99994 291.04166 Q 714.37494 264.5833 714.37494 238.12498 Q 714.37494 211.66666 767.2916 211.66666 Q 793.74994 211.66666 820.2083 132.29166 Q 820.2083 79.37499 873.12494 52.916664 z" svg:height="12.699999mm" draw:style-name="style-182" svg:viewBox="0.0 0.0 1904.9999 1269.9999" svg:width="19.05mm" svg:x="43.127083mm" svg:y="191.55832mm"/>
          <draw:path svg:d="M 370.41666 0.0 L 370.41666 0.0 L 396.87497 0.0 Q 423.3333 26.458332 423.3333 52.916664 L 423.3333 79.37499 L 370.41666 105.83333 Q 317.49997 105.83333 317.49997 211.66666 Q 317.49997 317.49997 317.49997 370.41666 Q 317.49997 449.79166 317.49997 502.7083 L 317.49997 555.625 L 343.9583 555.625 L 343.9583 582.0833 L 423.3333 582.0833 L 502.7083 582.0833 L 502.7083 582.0833 Q 502.7083 582.0833 423.3333 608.5416 L 317.49997 634.99994 L 264.5833 634.99994 L 211.66666 634.99994 L 211.66666 661.4583 L 211.66666 661.4583 L 158.74998 661.4583 Q 132.29166 687.9166 105.83333 687.9166 L 79.37499 687.9166 L 79.37499 687.9166 Q 105.83333 661.4583 79.37499 582.0833 Q 52.916664 529.1666 52.916664 529.1666 Q 26.458332 502.7083 0.0 449.79166 L 0.0 396.87497 L 0.0 370.41666 Q 0.0 370.41666 0.0 317.49997 Q 0.0 264.5833 26.458332 185.20833 Q 52.916664 105.83333 79.37499 132.29166 Q 105.83333 158.74998 132.29166 105.83333 L 158.74998 26.458332 L 211.66666 26.458332 L 264.5833 26.458332 L 264.5833 26.458332 Q 264.5833 52.916664 264.5833 52.916664 L 291.04166 52.916664 L 317.49997 52.916664 L 317.49997 52.916664 L 317.49997 52.916664 Q 343.9583 52.916664 343.9583 26.458332 L 343.9583 26.458332 L 370.41666 26.458332 Q 370.41666 0.0 370.41666 0.0 z" svg:height="6.879166mm" draw:style-name="style-183" svg:viewBox="0.0 0.0 502.7083 687.9166" svg:width="5.027083mm" svg:x="47.09583mm" svg:y="201.08333mm"/>
          <draw:path svg:d="M 582.0833 0.0 L 608.5416 0.0 L 608.5416 26.458332 Q 582.0833 52.916664 582.0833 79.37499 L 555.625 79.37499 L 555.625 264.5833 Q 555.625 476.24997 502.7083 476.24997 Q 449.79166 502.7083 449.79166 582.0833 Q 449.79166 634.99994 502.7083 661.4583 Q 555.625 687.9166 555.625 740.8333 L 555.625 820.2083 L 529.1666 820.2083 L 529.1666 846.6666 L 529.1666 846.6666 L 502.7083 846.6666 L 502.7083 846.6666 L 502.7083 846.6666 L 502.7083 873.12494 L 502.7083 873.12494 L 476.24997 873.12494 L 476.24997 899.5833 L 476.24997 899.5833 L 449.79166 899.5833 L 449.79166 899.5833 L 449.79166 899.5833 L 423.3333 926.0416 L 396.87497 952.49994 L 343.9583 952.49994 L 264.5833 952.49994 L 264.5833 926.0416 L 238.12498 926.0416 L 238.12498 926.0416 L 238.12498 899.5833 L 238.12498 899.5833 L 238.12498 899.5833 L 211.66666 873.12494 Q 185.20833 846.6666 185.20833 767.2916 Q 185.20833 687.9166 132.29166 661.4583 Q 105.83333 634.99994 79.37499 555.625 L 52.916664 476.24997 L 52.916664 476.24997 L 26.458332 449.79166 L 26.458332 449.79166 L 26.458332 449.79166 L 26.458332 423.3333 L 26.458332 423.3333 L 0.0 423.3333 L 0.0 423.3333 L 0.0 423.3333 L 0.0 423.3333 L 26.458332 396.87497 L 52.916664 396.87497 L 238.12498 396.87497 Q 449.79166 370.41666 449.79166 211.66666 Q 449.79166 52.916664 476.24997 52.916664 L 476.24997 26.458332 L 502.7083 26.458332 L 502.7083 26.458332 L 502.7083 26.458332 L 502.7083 52.916664 L 529.1666 52.916664 Q 555.625 52.916664 555.625 26.458332 Q 555.625 0.0 582.0833 0.0 z" svg:height="9.525mm" draw:style-name="style-184" svg:viewBox="0.0 0.0 608.5416 952.49994" svg:width="6.0854163mm" svg:x="79.63958mm" svg:y="66.14583mm"/>
          <draw:path svg:d="M 343.9583 0.0 L 370.41666 0.0 L 370.41666 0.0 L 370.41666 26.458332 L 423.3333 26.458332 Q 476.24997 26.458332 476.24997 52.916664 L 476.24997 79.37499 L 476.24997 79.37499 Q 476.24997 79.37499 449.79166 79.37499 L 449.79166 105.83333 L 449.79166 105.83333 Q 423.3333 105.83333 423.3333 132.29166 L 423.3333 132.29166 L 423.3333 132.29166 Q 423.3333 132.29166 370.41666 238.12498 Q 291.04166 343.9583 211.66666 343.9583 L 132.29166 343.9583 L 105.83333 343.9583 Q 105.83333 343.9583 52.916664 317.49997 Q 26.458332 291.04166 0.0 185.20833 L 0.0 105.83333 L 0.0 79.37499 Q 0.0 79.37499 26.458332 79.37499 L 26.458332 79.37499 L 105.83333 79.37499 Q 158.74998 79.37499 158.74998 79.37499 L 158.74998 79.37499 L 238.12498 52.916664 Q 317.49997 26.458332 343.9583 0.0 z" svg:height="3.439583mm" draw:style-name="style-185" svg:viewBox="0.0 0.0 476.24997 343.9583" svg:width="4.7625mm" svg:x="151.34166mm" svg:y="179.65207mm"/>
          <draw:path svg:d="M 899.5833 0.0 L 899.5833 0.0 L 899.5833 0.0 Q 899.5833 0.0 740.8333 26.458332 L 555.625 52.916664 L 529.1666 52.916664 L 502.7083 52.916664 L 582.0833 79.37499 L 661.4583 105.83333 L 661.4583 105.83333 L 634.99994 105.83333 L 634.99994 132.29166 L 634.99994 158.74998 L 661.4583 158.74998 L 661.4583 158.74998 L 661.4583 185.20833 Q 661.4583 211.66666 661.4583 238.12498 L 661.4583 238.12498 L 634.99994 238.12498 Q 634.99994 264.5833 634.99994 264.5833 L 634.99994 264.5833 L 634.99994 264.5833 L 608.5416 264.5833 L 582.0833 264.5833 Q 582.0833 264.5833 582.0833 291.04166 L 582.0833 291.04166 L 582.0833 291.04166 Q 555.625 317.49997 555.625 317.49997 L 555.625 317.49997 L 529.1666 317.49997 Q 529.1666 317.49997 529.1666 343.9583 L 529.1666 343.9583 L 529.1666 370.41666 L 529.1666 396.87497 L 529.1666 396.87497 L 502.7083 423.3333 L 502.7083 423.3333 L 502.7083 423.3333 L 476.24997 423.3333 Q 476.24997 423.3333 423.3333 423.3333 Q 396.87497 423.3333 396.87497 476.24997 Q 396.87497 529.1666 370.41666 529.1666 Q 343.9583 529.1666 343.9583 370.41666 Q 343.9583 238.12498 264.5833 291.04166 Q 211.66666 343.9583 211.66666 476.24997 L 211.66666 582.0833 L 211.66666 608.5416 L 211.66666 634.99994 L 211.66666 634.99994 L 211.66666 661.4583 L 211.66666 661.4583 L 211.66666 687.9166 L 211.66666 687.9166 L 211.66666 687.9166 L 185.20833 687.9166 L 185.20833 687.9166 L 185.20833 661.4583 Q 158.74998 661.4583 132.29166 634.99994 L 105.83333 582.0833 L 79.37499 582.0833 L 79.37499 582.0833 L 79.37499 555.625 L 52.916664 555.625 L 52.916664 608.5416 L 52.916664 661.4583 L 79.37499 687.9166 L 79.37499 714.37494 L 105.83333 714.37494 L 158.74998 740.8333 L 158.74998 740.8333 L 158.74998 740.8333 L 158.74998 740.8333 L 158.74998 740.8333 L 132.29166 767.2916 L 132.29166 793.74994 L 105.83333 793.74994 L 105.83333 793.74994 L 105.83333 767.2916 L 105.83333 767.2916 L 79.37499 767.2916 L 79.37499 740.8333 L 79.37499 740.8333 L 52.916664 740.8333 L 52.916664 740.8333 L 52.916664 740.8333 L 52.916664 714.37494 L 52.916664 714.37494 L 26.458332 687.9166 L 0.0 661.4583 L 26.458332 529.1666 Q 52.916664 370.41666 158.74998 238.12498 Q 264.5833 105.83333 396.87497 52.916664 Q 529.1666 0.0 714.37494 0.0 Q 899.5833 0.0 899.5833 0.0 z" svg:height="7.9374995mm" draw:style-name="style-186" svg:viewBox="0.0 0.0 899.5833 793.74994" svg:width="8.995832mm" svg:x="138.64166mm" svg:y="26.9875mm"/>
          <draw:path svg:d="M 79.37499 0.0 L 79.37499 0.0 L 79.37499 0.0 L 79.37499 0.0 L 105.83333 0.0 L 105.83333 0.0 L 132.29166 26.458332 L 132.29166 26.458332 L 132.29166 26.458332 L 132.29166 52.916664 L 132.29166 52.916664 L 132.29166 52.916664 L 238.12498 185.20833 Q 343.9583 317.49997 502.7083 423.3333 Q 634.99994 476.24997 661.4583 502.7083 L 687.9166 529.1666 L 687.9166 529.1666 L 714.37494 529.1666 L 714.37494 555.625 L 714.37494 582.0833 L 687.9166 582.0833 Q 687.9166 582.0833 608.5416 634.99994 L 555.625 661.4583 L 555.625 687.9166 L 555.625 714.37494 L 608.5416 714.37494 L 634.99994 687.9166 L 661.4583 687.9166 L 687.9166 687.9166 L 793.74994 687.9166 Q 899.5833 687.9166 978.95825 714.37494 L 1084.7916 740.8333 L 1164.1666 740.8333 L 1243.5416 740.8333 L 1243.5416 714.37494 L 1243.5416 714.37494 L 1217.0833 714.37494 L 1217.0833 687.9166 L 1217.0833 687.9166 L 1190.6249 687.9166 L 1190.6249 687.9166 L 1190.6249 687.9166 L 1190.6249 661.4583 L 1190.6249 661.4583 L 1164.1666 661.4583 L 1164.1666 634.99994 L 1164.1666 634.99994 L 1137.7083 634.99994 L 1137.7083 634.99994 Q 1137.7083 634.99994 1111.25 608.5416 Q 1084.7916 582.0833 846.6666 370.41666 Q 582.0833 158.74998 555.625 105.83333 L 555.625 52.916664 L 582.0833 52.916664 Q 608.5416 79.37499 608.5416 79.37499 L 608.5416 105.83333 L 634.99994 105.83333 L 661.4583 105.83333 L 661.4583 132.29166 L 661.4583 132.29166 L 687.9166 132.29166 L 687.9166 158.74998 L 714.37494 158.74998 L 740.8333 158.74998 L 740.8333 185.20833 L 767.2916 185.20833 L 899.5833 291.04166 Q 1031.875 423.3333 1111.25 449.79166 Q 1190.6249 502.7083 1296.4583 661.4583 Q 1375.8333 846.6666 1402.2916 846.6666 L 1428.7499 846.6666 L 1455.2083 873.12494 L 1481.6666 873.12494 L 1481.6666 899.5833 L 1455.2083 926.0416 L 1455.2083 926.0416 L 1455.2083 926.0416 L 1428.7499 926.0416 L 1402.2916 899.5833 L 1349.3749 899.5833 Q 1322.9166 899.5833 1243.5416 926.0416 L 1190.6249 926.0416 L 1190.6249 952.49994 L 1190.6249 978.95825 L 1243.5416 978.95825 Q 1269.9999 1005.4166 1296.4583 1005.4166 L 1296.4583 1005.4166 L 1296.4583 1005.4166 L 1296.4583 1005.4166 L 1296.4583 1031.875 L 1296.4583 1031.875 L 1296.4583 1058.3333 L 1296.4583 1058.3333 L 1296.4583 1058.3333 L 1296.4583 1058.3333 L 1296.4583 1084.7916 L 1296.4583 1084.7916 L 1269.9999 1084.7916 L 1269.9999 1058.3333 L 1164.1666 1058.3333 Q 1058.3333 1058.3333 978.95825 1031.875 Q 899.5833 1005.4166 926.0416 1058.3333 Q 926.0416 1137.7083 767.2916 1084.7916 Q 608.5416 1058.3333 449.79166 1058.3333 Q 317.49997 1058.3333 238.12498 1058.3333 L 158.74998 1111.25 L 132.29166 1084.7916 L 79.37499 1058.3333 L 79.37499 1058.3333 L 79.37499 1058.3333 L 52.916664 1058.3333 L 52.916664 1058.3333 L 26.458332 1031.875 L 0.0 1031.875 L 0.0 1005.4166 L 0.0 978.95825 L 26.458332 978.95825 L 52.916664 978.95825 L 79.37499 978.95825 L 105.83333 1005.4166 L 105.83333 1005.4166 L 132.29166 1005.4166 L 132.29166 1005.4166 L 132.29166 1005.4166 L 185.20833 1005.4166 Q 238.12498 978.95825 264.5833 952.49994 Q 291.04166 952.49994 343.9583 926.0416 L 370.41666 899.5833 L 396.87497 899.5833 L 423.3333 899.5833 L 423.3333 846.6666 Q 396.87497 793.74994 370.41666 634.99994 Q 343.9583 449.79166 185.20833 238.12498 L 52.916664 26.458332 L 52.916664 26.458332 Q 52.916664 0.0 79.37499 0.0 z" svg:height="11.112499mm" draw:style-name="style-187" svg:viewBox="0.0 0.0 1481.6666 1111.25" svg:width="14.816666mm" svg:x="175.41875mm" svg:y="165.62915mm"/>
          <draw:path svg:d="M 79.37499 79.37499 L 132.29166 0.0 L 158.74998 0.0 L 185.20833 0.0 L 185.20833 52.916664 L 211.66666 79.37499 L 211.66666 79.37499 L 211.66666 105.83333 L 211.66666 105.83333 L 211.66666 105.83333 L 238.12498 105.83333 L 238.12498 105.83333 L 238.12498 132.29166 L 264.5833 132.29166 L 264.5833 132.29166 L 264.5833 158.74998 L 264.5833 158.74998 L 291.04166 158.74998 L 291.04166 158.74998 L 291.04166 158.74998 L 291.04166 185.20833 L 264.5833 185.20833 L 264.5833 211.66666 L 264.5833 264.5833 L 238.12498 317.49997 L 238.12498 370.41666 L 317.49997 370.41666 L 370.41666 370.41666 L 370.41666 343.9583 L 370.41666 343.9583 L 396.87497 343.9583 L 396.87497 317.49997 L 396.87497 317.49997 L 423.3333 317.49997 L 423.3333 317.49997 L 423.3333 317.49997 L 423.3333 291.04166 Q 423.3333 291.04166 449.79166 264.5833 L 476.24997 264.5833 L 502.7083 238.12498 L 529.1666 238.12498 L 529.1666 264.5833 Q 529.1666 291.04166 502.7083 317.49997 L 502.7083 317.49997 L 502.7083 317.49997 Q 476.24997 317.49997 476.24997 317.49997 L 476.24997 343.9583 L 476.24997 370.41666 Q 476.24997 396.87497 449.79166 423.3333 Q 423.3333 423.3333 291.04166 449.79166 Q 158.74998 476.24997 105.83333 423.3333 L 52.916664 343.9583 L 52.916664 317.49997 L 52.916664 291.04166 L 26.458332 291.04166 L 26.458332 264.5833 L 26.458332 264.5833 L 0.0 264.5833 L 0.0 211.66666 Q 0.0 158.74998 79.37499 79.37499 z" svg:height="4.497916mm" draw:style-name="style-188" svg:viewBox="0.0 0.0 529.1666 449.79166" svg:width="5.2916665mm" svg:x="32.279163mm" svg:y="224.89583mm"/>
          <draw:path svg:d="M 449.79166 52.916664 L 582.0833 0.0 L 582.0833 0.0 Q 582.0833 26.458332 582.0833 26.458332 L 608.5416 26.458332 L 634.99994 132.29166 Q 634.99994 238.12498 476.24997 317.49997 Q 291.04166 396.87497 158.74998 396.87497 L 52.916664 396.87497 L 26.458332 396.87497 Q 0.0 396.87497 0.0 317.49997 L 0.0 238.12498 L 0.0 238.12498 Q 26.458332 238.12498 26.458332 211.66666 L 26.458332 211.66666 L 52.916664 211.66666 Q 105.83333 211.66666 105.83333 238.12498 Q 132.29166 238.12498 185.20833 264.5833 L 238.12498 264.5833 L 264.5833 264.5833 Q 264.5833 238.12498 264.5833 238.12498 L 264.5833 238.12498 L 264.5833 238.12498 Q 291.04166 238.12498 317.49997 158.74998 Q 317.49997 105.83333 449.79166 52.916664 z" svg:height="3.9687498mm" draw:style-name="style-189" svg:viewBox="0.0 0.0 634.99994 396.87497" svg:width="6.3499994mm" svg:x="43.391663mm" svg:y="238.91873mm"/>
          <draw:path svg:d="M 26.458332 26.458332 L 26.458332 0.0 L 291.04166 26.458332 Q 529.1666 26.458332 555.625 52.916664 Q 555.625 105.83333 555.625 105.83333 L 582.0833 105.83333 L 582.0833 158.74998 Q 555.625 185.20833 555.625 211.66666 Q 555.625 238.12498 529.1666 238.12498 Q 502.7083 264.5833 502.7083 291.04166 Q 476.24997 317.49997 449.79166 317.49997 Q 396.87497 317.49997 396.87497 370.41666 Q 370.41666 396.87497 317.49997 396.87497 Q 264.5833 423.3333 238.12498 449.79166 Q 238.12498 502.7083 132.29166 370.41666 L 26.458332 264.5833 L 26.458332 158.74998 Q 26.458332 79.37499 0.0 52.916664 L 0.0 52.916664 L 0.0 52.916664 L 0.0 26.458332 L 0.0 26.458332 L 26.458332 26.458332 L 26.458332 26.458332 z" svg:height="4.497916mm" draw:style-name="style-190" svg:viewBox="0.0 0.0 582.0833 449.79166" svg:width="5.820833mm" svg:x="161.66042mm" svg:y="158.22083mm"/>
          <draw:path svg:d="M 317.49997 26.458332 L 317.49997 0.0 L 317.49997 26.458332 Q 343.9583 26.458332 396.87497 52.916664 L 449.79166 52.916664 L 502.7083 26.458332 Q 555.625 26.458332 582.0833 0.0 L 608.5416 0.0 L 370.41666 291.04166 Q 105.83333 608.5416 105.83333 608.5416 L 105.83333 608.5416 L 105.83333 634.99994 L 105.83333 634.99994 L 79.37499 661.4583 L 52.916664 687.9166 L 52.916664 687.9166 L 52.916664 714.37494 L 26.458332 714.37494 L 0.0 714.37494 L 0.0 740.8333 L 0.0 740.8333 L 0.0 661.4583 L 0.0 582.0833 L 0.0 582.0833 L 0.0 555.625 L 0.0 555.625 L 0.0 555.625 L 0.0 555.625 L 0.0 529.1666 L 26.458332 502.7083 L 26.458332 476.24997 L 26.458332 476.24997 Q 52.916664 476.24997 52.916664 502.7083 Q 52.916664 529.1666 79.37499 502.7083 Q 105.83333 502.7083 158.74998 423.3333 Q 185.20833 343.9583 158.74998 343.9583 Q 132.29166 343.9583 132.29166 317.49997 Q 158.74998 291.04166 264.5833 211.66666 L 370.41666 132.29166 L 396.87497 105.83333 Q 396.87497 79.37499 343.9583 79.37499 Q 291.04166 79.37499 317.49997 26.458332 z" svg:height="7.408333mm" draw:style-name="style-191" svg:viewBox="0.0 0.0 608.5416 740.8333" svg:width="6.0854163mm" svg:x="134.40833mm" svg:y="250.03123mm"/>
          <draw:path svg:d="M 26.458332 26.458332 L 26.458332 0.0 L 52.916664 0.0 L 79.37499 0.0 L 105.83333 26.458332 L 132.29166 26.458332 L 132.29166 52.916664 L 158.74998 79.37499 L 264.5833 555.625 Q 370.41666 1031.875 370.41666 1058.3333 Q 370.41666 1111.25 396.87497 1137.7083 L 423.3333 1164.1666 L 423.3333 1164.1666 L 423.3333 1190.6249 L 423.3333 1190.6249 Q 423.3333 1190.6249 370.41666 1217.0833 L 317.49997 1217.0833 L 317.49997 1269.9999 L 317.49997 1322.9166 L 317.49997 1322.9166 Q 317.49997 1322.9166 291.04166 1269.9999 Q 291.04166 1243.5416 238.12498 1243.5416 L 185.20833 1217.0833 L 185.20833 1217.0833 L 158.74998 1217.0833 L 158.74998 1084.7916 Q 158.74998 952.49994 52.916664 555.625 L 0.0 158.74998 L 0.0 105.83333 L 0.0 52.916664 L 0.0 52.916664 L 0.0 52.916664 L 0.0 26.458332 L 0.0 26.458332 L 26.458332 26.458332 z" svg:height="13.229166mm" draw:style-name="style-192" svg:viewBox="0.0 0.0 423.3333 1322.9166" svg:width="4.233333mm" svg:x="112.18333mm" svg:y="113.77083mm"/>
          <draw:path svg:d="M 211.66666 26.458332 L 211.66666 26.458332 L 238.12498 0.0 L 264.5833 0.0 L 264.5833 26.458332 Q 264.5833 79.37499 264.5833 185.20833 L 264.5833 264.5833 L 211.66666 396.87497 Q 158.74998 555.625 132.29166 608.5416 Q 105.83333 687.9166 105.83333 687.9166 L 105.83333 714.37494 L 105.83333 714.37494 Q 79.37499 714.37494 52.916664 687.9166 Q 26.458332 687.9166 26.458332 555.625 L 0.0 449.79166 L 0.0 449.79166 L 0.0 449.79166 L 0.0 423.3333 Q 0.0 396.87497 26.458332 343.9583 L 52.916664 317.49997 L 52.916664 317.49997 L 79.37499 291.04166 L 79.37499 291.04166 L 105.83333 291.04166 L 105.83333 264.5833 L 105.83333 238.12498 L 132.29166 185.20833 Q 158.74998 158.74998 158.74998 132.29166 L 158.74998 79.37499 L 185.20833 52.916664 L 211.66666 26.458332 L 211.66666 26.458332 z" svg:height="7.1437497mm" draw:style-name="style-193" svg:viewBox="0.0 0.0 264.5833 714.37494" svg:width="2.6458333mm" svg:x="41.274998mm" svg:y="128.85208mm"/>
          <draw:path svg:d="M 661.4583 476.24997 L 661.4583 476.24997 L 634.99994 476.24997 Q 634.99994 476.24997 529.1666 449.79166 Q 396.87497 423.3333 370.41666 502.7083 Q 317.49997 582.0833 238.12498 687.9166 L 132.29166 793.74994 L 132.29166 820.2083 L 105.83333 820.2083 L 105.83333 820.2083 L 105.83333 846.6666 L 79.37499 846.6666 L 52.916664 846.6666 L 26.458332 846.6666 L 0.0 846.6666 L 0.0 820.2083 L 0.0 793.74994 L 26.458332 793.74994 L 26.458332 793.74994 L 26.458332 767.2916 L 52.916664 767.2916 L 52.916664 767.2916 L 52.916664 740.8333 L 52.916664 740.8333 L 52.916664 740.8333 L 79.37499 740.8333 L 79.37499 740.8333 L 79.37499 714.37494 L 105.83333 714.37494 L 105.83333 661.4583 Q 158.74998 608.5416 52.916664 529.1666 Q 0.0 476.24997 0.0 343.9583 Q 52.916664 211.66666 79.37499 211.66666 Q 132.29166 211.66666 211.66666 105.83333 Q 317.49997 0.0 423.3333 0.0 Q 502.7083 0.0 582.0833 79.37499 Q 687.9166 158.74998 687.9166 211.66666 Q 740.8333 264.5833 714.37494 343.9583 Q 687.9166 423.3333 687.9166 449.79166 Q 661.4583 476.24997 661.4583 476.24997 z" svg:height="8.466666mm" draw:style-name="style-194" svg:viewBox="0.0 0.0 714.37494 846.6666" svg:width="7.1437497mm" svg:x="128.5875mm" svg:y="72.49583mm"/>
          <draw:path svg:d="M 1111.25 26.458332 L 1111.25 0.0 L 1137.7083 0.0 L 1164.1666 0.0 L 1164.1666 26.458332 L 1164.1666 26.458332 L 1137.7083 105.83333 Q 1111.25 211.66666 1190.6249 185.20833 Q 1243.5416 158.74998 1269.9999 105.83333 L 1269.9999 79.37499 L 1269.9999 79.37499 L 1296.4583 79.37499 L 1296.4583 52.916664 L 1296.4583 0.0 L 1296.4583 0.0 Q 1296.4583 0.0 1296.4583 79.37499 Q 1296.4583 158.74998 1269.9999 211.66666 Q 1217.0833 264.5833 1084.7916 396.87497 L 978.95825 555.625 L 978.95825 555.625 Q 952.49994 582.0833 873.12494 634.99994 Q 820.2083 687.9166 608.5416 740.8333 Q 423.3333 793.74994 396.87497 899.5833 Q 396.87497 978.95825 291.04166 1084.7916 L 185.20833 1164.1666 L 185.20833 1190.6249 L 185.20833 1190.6249 L 158.74998 1190.6249 L 158.74998 1217.0833 L 132.29166 1217.0833 L 105.83333 1217.0833 L 79.37499 1243.5416 L 52.916664 1243.5416 L 52.916664 1243.5416 L 52.916664 1217.0833 L 52.916664 1217.0833 L 79.37499 1217.0833 L 79.37499 1217.0833 L 79.37499 1217.0833 L 26.458332 1190.6249 L 0.0 1164.1666 L 0.0 1164.1666 L 26.458332 1164.1666 L 26.458332 1164.1666 L 26.458332 1137.7083 L 0.0 1137.7083 L 0.0 1111.25 L 0.0 1111.25 L 0.0 1111.25 L 0.0 1111.25 L 0.0 1111.25 L 0.0 1084.7916 L 26.458332 1084.7916 L 26.458332 1084.7916 L 26.458332 1058.3333 L 52.916664 1058.3333 L 79.37499 1058.3333 L 185.20833 926.0416 Q 291.04166 820.2083 291.04166 767.2916 Q 291.04166 687.9166 502.7083 582.0833 Q 714.37494 449.79166 820.2083 238.12498 Q 978.95825 26.458332 978.95825 26.458332 L 978.95825 26.458332 L 1031.875 26.458332 L 1058.3333 52.916664 L 1058.3333 52.916664 L 1084.7916 52.916664 L 1084.7916 52.916664 L 1084.7916 52.916664 L 1084.7916 26.458332 L 1084.7916 26.458332 L 1111.25 26.458332 z" svg:height="12.435416mm" draw:style-name="style-195" svg:viewBox="0.0 0.0 1296.4583 1243.5416" svg:width="12.964582mm" svg:x="193.93958mm" svg:y="48.68333mm"/>
          <draw:path svg:d="M 211.66666 0.0 L 211.66666 0.0 L 264.5833 26.458332 Q 291.04166 26.458332 291.04166 52.916664 Q 291.04166 79.37499 264.5833 79.37499 Q 264.5833 105.83333 291.04166 105.83333 Q 317.49997 105.83333 343.9583 79.37499 Q 370.41666 26.458332 370.41666 52.916664 Q 370.41666 52.916664 396.87497 52.916664 L 396.87497 79.37499 L 423.3333 79.37499 L 423.3333 79.37499 L 396.87497 238.12498 Q 370.41666 396.87497 343.9583 396.87497 Q 317.49997 370.41666 343.9583 476.24997 Q 343.9583 608.5416 370.41666 714.37494 Q 370.41666 820.2083 396.87497 846.6666 Q 423.3333 846.6666 449.79166 978.95825 Q 476.24997 1111.25 502.7083 1058.3333 Q 529.1666 1005.4166 555.625 1428.7499 Q 582.0833 1852.0833 582.0833 2619.3748 Q 582.0833 3386.6665 608.5416 3545.4165 Q 634.99994 3730.6248 687.9166 3730.6248 Q 740.8333 3757.0833 740.8333 3783.5415 Q 740.8333 3809.9998 767.2916 3809.9998 L 793.74994 3809.9998 L 793.74994 3836.4583 L 793.74994 3862.9165 L 820.2083 3862.9165 L 820.2083 3889.3748 L 820.2083 3889.3748 L 846.6666 3889.3748 L 846.6666 3889.3748 L 846.6666 3889.3748 L 926.0416 3915.833 L 1005.4166 3915.833 L 1005.4166 3942.2915 L 1005.4166 3968.7498 L 1031.875 3968.7498 L 1031.875 3995.208 L 1031.875 3995.208 L 1005.4166 3995.208 L 1005.4166 3995.208 L 1005.4166 3995.208 L 978.95825 4048.1248 Q 952.49994 4048.1248 926.0416 4074.583 Q 899.5833 4074.583 873.12494 4153.958 Q 820.2083 4259.7915 793.74994 4259.7915 Q 767.2916 4259.7915 714.37494 4339.1665 Q 687.9166 4418.5415 634.99994 4630.208 Q 582.0833 4868.333 582.0833 5159.3745 Q 582.0833 5450.4165 582.0833 5582.708 Q 582.0833 5714.9995 608.5416 5741.458 Q 634.99994 5794.3745 582.0833 6588.1245 Q 582.0833 7355.4165 582.0833 7408.333 Q 608.5416 7461.2495 582.0833 7461.2495 Q 555.625 7461.2495 555.625 7540.6245 Q 582.0833 7619.9995 555.625 8387.291 Q 529.1666 9128.125 555.625 10080.624 Q 582.0833 11033.124 582.0833 11244.791 Q 582.0833 11456.458 582.0833 11509.374 Q 582.0833 11535.833 582.0833 11562.291 Q 582.0833 11588.749 555.625 12303.124 Q 529.1666 13043.958 502.7083 15213.541 Q 476.24997 17383.125 449.79166 17409.582 Q 423.3333 17436.041 396.87497 17515.416 Q 396.87497 17594.791 370.41666 17727.082 Q 370.41666 17832.916 343.9583 17912.291 Q 317.49997 18018.125 317.49997 18018.125 Q 264.5833 18018.125 264.5833 18229.791 L 264.5833 18415.0 L 291.04166 18388.541 L 317.49997 18362.082 L 317.49997 18362.082 Q 317.49997 18388.541 317.49997 18335.625 L 343.9583 18282.707 L 370.41666 18282.707 L 396.87497 18282.707 L 396.87497 18309.166 L 423.3333 18335.625 L 423.3333 18335.625 L 423.3333 18335.625 L 449.79166 18362.082 L 476.24997 18362.082 L 476.24997 18547.291 L 476.24997 18732.498 L 502.7083 18758.957 L 502.7083 18811.873 L 502.7083 18811.873 L 476.24997 18811.873 L 476.24997 18864.791 L 476.24997 18891.248 L 449.79166 18891.248 L 449.79166 18864.791 L 449.79166 18864.791 L 423.3333 18864.791 L 423.3333 18811.873 Q 423.3333 18785.416 396.87497 18785.416 Q 396.87497 18758.957 370.41666 18785.416 Q 370.41666 18811.873 343.9583 18811.873 Q 317.49997 18811.873 317.49997 18785.416 L 291.04166 18758.957 L 291.04166 18732.498 L 264.5833 18732.498 L 264.5833 18706.041 L 264.5833 18679.582 L 238.12498 18758.957 Q 211.66666 18864.791 158.74998 18864.791 Q 105.83333 18864.791 105.83333 18944.166 L 105.83333 19023.541 L 132.29166 19049.998 L 132.29166 19076.457 L 105.83333 19076.457 L 79.37499 19076.457 L 79.37499 19102.916 L 52.916664 19102.916 L 52.916664 19076.457 L 52.916664 19049.998 L 26.458332 18997.082 L 0.0 18944.166 L 0.0 18944.166 L 0.0 18944.166 L 0.0 9948.333 L 0.0 952.49994 L 26.458332 952.49994 L 52.916664 952.49994 L 52.916664 899.5833 L 52.916664 846.6666 L 52.916664 820.2083 L 52.916664 793.74994 L 52.916664 767.2916 Q 52.916664 714.37494 105.83333 608.5416 Q 158.74998 529.1666 158.74998 529.1666 Q 185.20833 502.7083 185.20833 449.79166 Q 211.66666 396.87497 211.66666 238.12498 L 211.66666 52.916664 L 185.20833 52.916664 L 185.20833 26.458332 L 185.20833 26.458332 L 211.66666 26.458332 L 211.66666 26.458332 L 211.66666 26.458332 L 211.66666 0.0 z" svg:height="191.02916mm" draw:style-name="style-196" svg:viewBox="0.0 0.0 1031.875 19102.916" svg:width="10.318749mm" svg:x="0.0mm" svg:y="39.422916mm"/>
          <draw:path svg:d="M 185.20833 0.0 L 211.66666 0.0 L 211.66666 26.458332 L 211.66666 26.458332 L 185.20833 26.458332 L 185.20833 26.458332 L 185.20833 79.37499 L 185.20833 132.29166 L 158.74998 132.29166 L 158.74998 132.29166 L 158.74998 158.74998 L 158.74998 158.74998 L 158.74998 158.74998 Q 132.29166 185.20833 132.29166 185.20833 L 132.29166 185.20833 L 132.29166 238.12498 L 132.29166 264.5833 L 158.74998 264.5833 L 185.20833 264.5833 L 211.66666 343.9583 Q 264.5833 396.87497 264.5833 396.87497 L 264.5833 423.3333 L 264.5833 423.3333 L 264.5833 423.3333 L 264.5833 502.7083 Q 264.5833 608.5416 238.12498 661.4583 L 238.12498 687.9166 L 211.66666 687.9166 L 185.20833 714.37494 L 158.74998 714.37494 L 105.83333 714.37494 L 105.83333 740.8333 L 105.83333 740.8333 L 79.37499 740.8333 L 79.37499 767.2916 L 52.916664 767.2916 L 26.458332 767.2916 L 26.458332 740.8333 L 0.0 740.8333 L 0.0 740.8333 L 0.0 714.37494 L 0.0 714.37494 L 0.0 714.37494 L 0.0 661.4583 L 0.0 634.99994 L 0.0 634.99994 L 0.0 608.5416 L 0.0 608.5416 L 0.0 608.5416 L 26.458332 608.5416 L 26.458332 608.5416 L 52.916664 582.0833 Q 79.37499 555.625 79.37499 555.625 Q 105.83333 555.625 105.83333 449.79166 Q 105.83333 317.49997 79.37499 238.12498 Q 52.916664 132.29166 105.83333 79.37499 Q 158.74998 0.0 185.20833 0.0 z" svg:height="7.6729164mm" draw:style-name="style-197" svg:viewBox="0.0 0.0 264.5833 767.2916" svg:width="2.6458333mm" svg:x="179.3875mm" svg:y="118.268745mm"/>
          <draw:path svg:d="M 634.99994 211.66666 L 582.0833 211.66666 L 476.24997 238.12498 Q 396.87497 238.12498 343.9583 264.5833 L 291.04166 291.04166 L 264.5833 291.04166 L 264.5833 291.04166 L 211.66666 291.04166 Q 185.20833 291.04166 105.83333 317.49997 L 0.0 343.9583 L 0.0 317.49997 L 0.0 317.49997 L 0.0 264.5833 L 0.0 211.66666 L 0.0 211.66666 L 0.0 185.20833 L 52.916664 185.20833 L 105.83333 185.20833 L 317.49997 79.37499 Q 529.1666 -26.458332 608.5416 0.0 Q 687.9166 0.0 687.9166 105.83333 Q 687.9166 185.20833 634.99994 211.66666 z" svg:height="3.439583mm" draw:style-name="style-198" svg:viewBox="0.0 0.0 687.9166 343.9583" svg:width="6.879166mm" svg:x="52.916664mm" svg:y="255.85207mm"/>
          <draw:path svg:d="M 899.5833 0.0 L 926.0416 0.0 L 1031.875 105.83333 Q 1137.7083 211.66666 1164.1666 211.66666 L 1164.1666 238.12498 L 1164.1666 238.12498 Q 1164.1666 264.5833 1190.6249 264.5833 L 1190.6249 264.5833 L 1190.6249 291.04166 L 1190.6249 317.49997 L 1217.0833 370.41666 L 1243.5416 396.87497 L 1349.3749 687.9166 Q 1455.2083 978.95825 1455.2083 1111.25 Q 1455.2083 1217.0833 1402.2916 1428.7499 Q 1296.4583 1666.8749 1243.5416 1957.9165 Q 1190.6249 2275.4165 1137.7083 2407.7083 Q 1084.7916 2539.9998 952.49994 2619.3748 Q 820.2083 2698.7498 608.5416 2698.7498 Q 370.41666 2698.7498 185.20833 2698.7498 L 0.0 2698.7498 L 0.0 2698.7498 L 0.0 2672.2915 L 0.0 2672.2915 L 26.458332 2672.2915 L 26.458332 2672.2915 L 26.458332 2645.8333 L 79.37499 2645.8333 L 105.83333 2645.8333 L 238.12498 2619.3748 Q 370.41666 2592.9165 555.625 2592.9165 Q 740.8333 2592.9165 873.12494 2487.0833 Q 1031.875 2381.2498 1058.3333 2196.0415 Q 1084.7916 2010.8333 1031.875 2010.8333 Q 978.95825 1984.3749 1058.3333 1852.0833 Q 1137.7083 1693.3333 1190.6249 1428.7499 Q 1243.5416 1137.7083 1190.6249 740.8333 Q 1137.7083 343.9583 1111.25 264.5833 L 1058.3333 211.66666 L 1058.3333 211.66666 Q 1031.875 185.20833 1031.875 185.20833 L 1031.875 185.20833 L 1031.875 158.74998 Q 1031.875 158.74998 952.49994 105.83333 Q 873.12494 26.458332 899.5833 0.0 z" svg:height="26.9875mm" draw:style-name="style-199" svg:viewBox="0.0 0.0 1455.2083 2698.7498" svg:width="14.552083mm" svg:x="186.00208mm" svg:y="104.774994mm"/>
          <draw:path svg:d="M 132.29166 0.0 Q 291.04166 0.0 238.12498 79.37499 Q 211.66666 158.74998 79.37499 158.74998 Q -26.458332 158.74998 0.0 105.83333 Q 26.458332 79.37499 0.0 52.916664 Q 0.0 26.458332 132.29166 0.0 z" svg:height="1.5874999mm" draw:style-name="style-200" svg:viewBox="0.0 0.0 238.12498 158.74998" svg:width="2.38125mm" svg:x="29.368748mm" svg:y="194.73332mm"/>
          <draw:path svg:d="M 343.9583 52.916664 L 343.9583 0.0 L 396.87497 52.916664 Q 449.79166 105.83333 529.1666 105.83333 L 582.0833 105.83333 L 634.99994 105.83333 L 661.4583 105.83333 L 661.4583 105.83333 L 687.9166 105.83333 L 687.9166 105.83333 L 687.9166 105.83333 L 687.9166 132.29166 L 687.9166 132.29166 L 661.4583 132.29166 L 661.4583 158.74998 L 661.4583 158.74998 L 634.99994 158.74998 L 634.99994 158.74998 L 634.99994 158.74998 L 608.5416 185.20833 L 582.0833 211.66666 L 529.1666 211.66666 L 502.7083 211.66666 L 370.41666 238.12498 Q 264.5833 264.5833 211.66666 264.5833 L 158.74998 264.5833 L 105.83333 264.5833 L 52.916664 264.5833 L 52.916664 264.5833 L 52.916664 264.5833 L 26.458332 291.04166 L 26.458332 317.49997 L 0.0 317.49997 Q 0.0 317.49997 0.0 291.04166 Q 0.0 291.04166 52.916664 238.12498 L 105.83333 158.74998 L 105.83333 158.74998 L 105.83333 158.74998 L 132.29166 158.74998 L 132.29166 158.74998 L 158.74998 132.29166 Q 211.66666 105.83333 264.5833 105.83333 Q 343.9583 79.37499 343.9583 52.916664 z" svg:height="3.1749997mm" draw:style-name="style-201" svg:viewBox="0.0 0.0 687.9166 317.49997" svg:width="6.879166mm" svg:x="105.83333mm" svg:y="273.05mm"/>
          <draw:path svg:d="M 291.04166 26.458332 L 317.49997 26.458332 L 343.9583 0.0 L 396.87497 0.0 L 396.87497 79.37499 L 396.87497 158.74998 L 370.41666 185.20833 L 343.9583 211.66666 L 343.9583 211.66666 L 343.9583 238.12498 L 238.12498 264.5833 Q 132.29166 291.04166 132.29166 317.49997 Q 105.83333 343.9583 79.37499 343.9583 L 79.37499 343.9583 L 79.37499 317.49997 Q 79.37499 291.04166 105.83333 291.04166 Q 132.29166 264.5833 52.916664 211.66666 L 0.0 158.74998 L 52.916664 158.74998 Q 105.83333 185.20833 132.29166 185.20833 Q 158.74998 185.20833 211.66666 105.83333 L 238.12498 52.916664 L 264.5833 52.916664 L 264.5833 26.458332 L 291.04166 26.458332 z" svg:height="3.439583mm" draw:style-name="style-202" svg:viewBox="0.0 0.0 396.87497 343.9583" svg:width="3.9687498mm" svg:x="36.247913mm" svg:y="262.73123mm"/>
          <draw:path svg:d="M 978.95825 0.0 L 1005.4166 0.0 L 1005.4166 26.458332 Q 978.95825 52.916664 978.95825 79.37499 L 978.95825 132.29166 L 1005.4166 132.29166 L 1005.4166 132.29166 L 1031.875 105.83333 L 1084.7916 79.37499 L 1111.25 79.37499 L 1137.7083 79.37499 L 1137.7083 52.916664 L 1137.7083 52.916664 L 1164.1666 26.458332 L 1164.1666 0.0 L 1190.6249 0.0 L 1217.0833 0.0 L 1190.6249 79.37499 Q 1164.1666 132.29166 1164.1666 158.74998 Q 1137.7083 158.74998 1137.7083 158.74998 L 1137.7083 185.20833 L 1084.7916 185.20833 Q 1058.3333 185.20833 978.95825 343.9583 Q 873.12494 476.24997 767.2916 476.24997 Q 634.99994 502.7083 608.5416 502.7083 Q 582.0833 555.625 343.9583 608.5416 L 132.29166 661.4583 L 79.37499 661.4583 L 0.0 661.4583 L 0.0 661.4583 L 26.458332 634.99994 L 26.458332 634.99994 L 26.458332 608.5416 L 26.458332 608.5416 L 26.458332 608.5416 L 52.916664 608.5416 L 52.916664 608.5416 L 79.37499 582.0833 L 132.29166 555.625 L 317.49997 502.7083 Q 502.7083 449.79166 555.625 423.3333 Q 555.625 396.87497 582.0833 396.87497 L 582.0833 396.87497 L 582.0833 370.41666 L 608.5416 370.41666 L 608.5416 343.9583 L 608.5416 317.49997 L 634.99994 317.49997 L 634.99994 291.04166 L 634.99994 291.04166 L 661.4583 291.04166 L 661.4583 291.04166 L 661.4583 291.04166 L 661.4583 264.5833 L 661.4583 264.5833 L 687.9166 238.12498 L 714.37494 211.66666 L 714.37494 185.20833 L 714.37494 158.74998 L 661.4583 158.74998 L 608.5416 132.29166 L 608.5416 132.29166 L 608.5416 132.29166 L 661.4583 132.29166 L 687.9166 132.29166 L 687.9166 105.83333 L 714.37494 105.83333 L 714.37494 105.83333 L 714.37494 79.37499 L 714.37494 79.37499 L 714.37494 79.37499 L 740.8333 79.37499 L 740.8333 79.37499 L 740.8333 52.916664 L 767.2916 52.916664 L 767.2916 26.458332 Q 820.2083 0.0 820.2083 52.916664 Q 846.6666 105.83333 899.5833 79.37499 Q 926.0416 52.916664 952.49994 26.458332 Q 952.49994 0.0 978.95825 0.0 z" svg:height="6.614583mm" draw:style-name="style-203" svg:viewBox="0.0 0.0 1217.0833 661.4583" svg:width="12.170833mm" svg:x="62.17708mm" svg:y="118.268745mm"/>
          <draw:path svg:d="M 238.12498 158.74998 L 238.12498 158.74998 L 396.87497 687.9166 Q 555.625 1217.0833 582.0833 1217.0833 L 608.5416 1217.0833 L 608.5416 1243.5416 L 634.99994 1243.5416 L 634.99994 1296.4583 L 634.99994 1349.3749 L 634.99994 1375.8333 L 634.99994 1375.8333 L 634.99994 1375.8333 L 634.99994 1375.8333 L 582.0833 1402.2916 L 502.7083 1428.7499 L 502.7083 1428.7499 L 502.7083 1428.7499 L 449.79166 1428.7499 L 396.87497 1428.7499 L 396.87497 1402.2916 L 370.41666 1375.8333 L 370.41666 1322.9166 Q 370.41666 1296.4583 317.49997 1190.6249 L 264.5833 1084.7916 L 264.5833 1031.875 L 264.5833 978.95825 L 238.12498 952.49994 L 211.66666 899.5833 L 211.66666 899.5833 L 211.66666 899.5833 L 211.66666 846.6666 Q 211.66666 793.74994 105.83333 476.24997 L 0.0 158.74998 L 0.0 79.37499 Q -26.458332 0.0 79.37499 0.0 Q 185.20833 -26.458332 211.66666 52.916664 Q 211.66666 132.29166 238.12498 158.74998 z" svg:height="14.287499mm" draw:style-name="style-204" svg:viewBox="0.0 0.0 634.99994 1428.7499" svg:width="6.3499994mm" svg:x="173.03749mm" svg:y="38.629166mm"/>
          <draw:path svg:d="M 5529.7915 105.83333 L 5556.2495 105.83333 L 5556.2495 687.9166 Q 5529.7915 1243.5416 5556.2495 3386.6665 Q 5582.708 5556.2495 5582.708 7276.0415 Q 5582.708 8995.833 5582.708 9260.416 Q 5582.708 9498.541 5609.1665 9763.124 Q 5609.1665 10001.249 5635.6245 10001.249 Q 5688.5415 10001.249 5714.9995 10107.083 Q 5741.458 10186.458 5714.9995 10212.916 Q 5688.5415 10212.916 5688.5415 10265.833 L 5688.5415 10292.291 L 5714.9995 10292.291 L 5714.9995 10318.749 L 5767.9165 10318.749 Q 5794.3745 10318.749 5820.833 10292.291 Q 5847.2915 10265.833 5847.2915 10265.833 L 5847.2915 10265.833 L 5873.7495 10265.833 L 5873.7495 10265.833 L 5873.7495 10292.291 L 5847.2915 10292.291 L 5847.2915 10318.749 L 5847.2915 10371.666 L 5873.7495 10371.666 Q 5873.7495 10371.666 5900.208 10398.124 L 5926.6665 10424.583 L 5900.208 10451.041 Q 5900.208 10477.499 5873.7495 10477.499 Q 5847.2915 10477.499 5847.2915 10451.041 Q 5820.833 10424.583 5820.833 10477.499 Q 5820.833 10530.416 5847.2915 10662.708 Q 5847.2915 10794.999 5873.7495 10794.999 Q 5900.208 10768.541 5953.1245 10874.374 Q 6006.0415 10980.208 6006.0415 11138.958 Q 6032.4995 11297.708 6006.0415 11324.166 Q 6006.0415 11324.166 6006.0415 11377.083 Q 6058.958 11456.458 6032.4995 11588.749 Q 6032.4995 11747.499 6006.0415 11747.499 Q 5979.583 11747.499 6006.0415 12064.999 Q 6006.0415 12382.499 6032.4995 12382.499 Q 6058.958 12382.499 6111.8745 12541.249 Q 6138.333 12673.541 6164.7915 12673.541 Q 6191.2495 12699.999 6217.708 12699.999 L 6217.708 12699.999 L 6217.708 13017.499 L 6217.708 13361.458 L 6217.708 13361.458 L 6191.2495 13334.999 L 6191.2495 13334.999 L 6164.7915 13334.999 L 6164.7915 13282.083 L 6164.7915 13229.166 L 6138.333 13229.166 L 6138.333 13229.166 L 6138.333 13202.708 L 6164.7915 13202.708 L 6164.7915 13176.249 Q 6164.7915 13123.333 6138.333 13070.416 Q 6138.333 13043.958 6111.8745 13043.958 Q 6085.4165 13043.958 6085.4165 12964.583 Q 6111.8745 12885.208 6058.958 12805.833 Q 6006.0415 12699.999 6006.0415 12699.999 Q 6006.0415 12647.083 5953.1245 12647.083 Q 5900.208 12620.624 5873.7495 12594.166 Q 5820.833 12541.249 5820.833 12594.166 Q 5794.3745 12620.624 5794.3745 12620.624 Q 5767.9165 12647.083 5741.458 12567.708 L 5741.458 12488.333 L 5714.9995 12488.333 L 5714.9995 12488.333 L 5714.9995 12461.874 L 5688.5415 12461.874 L 5688.5415 12461.874 L 5688.5415 12435.416 L 5662.083 12435.416 L 5635.6245 12435.416 L 5635.6245 12408.958 L 5635.6245 12408.958 L 5635.6245 12541.249 Q 5635.6245 12673.541 5582.708 12885.208 Q 5582.708 13096.874 5529.7915 13229.166 Q 5476.8745 13361.458 5371.0415 13414.374 Q 5265.208 13440.833 4471.458 13440.833 Q 3704.1665 13387.916 2831.0415 13387.916 Q 1984.3749 13334.999 1825.6249 13334.999 Q 1693.3333 13282.083 1402.2916 13282.083 L 1111.25 13282.083 L 1031.875 13255.624 L 952.49994 13229.166 L 952.49994 13229.166 L 952.49994 13229.166 L 978.95825 13229.166 L 978.95825 13229.166 L 1031.875 13202.708 L 1084.7916 13176.249 L 1137.7083 13176.249 Q 1164.1666 13176.249 1137.7083 13149.791 Q 1111.25 13123.333 1190.6249 13096.874 Q 1296.4583 13043.958 1375.8333 13017.499 L 1481.6666 12964.583 L 1481.6666 12911.666 L 1455.2083 12885.208 L 1455.2083 12885.208 L 1455.2083 12858.749 L 1455.2083 12858.749 L 1455.2083 12858.749 L 1481.6666 12858.749 L 1481.6666 12858.749 L 1481.6666 12832.291 L 1508.1249 12832.291 L 1508.1249 12805.833 L 1508.1249 12779.374 L 1481.6666 12779.374 L 1481.6666 12752.916 L 1481.6666 12752.916 L 1455.2083 12752.916 L 1455.2083 12752.916 L 1455.2083 12752.916 L 1402.2916 12726.458 Q 1375.8333 12699.999 1349.3749 12699.999 Q 1349.3749 12699.999 1137.7083 12594.166 Q 926.0416 12488.333 687.9166 12461.874 Q 449.79166 12435.416 370.41666 12382.499 Q 291.04166 12303.124 291.04166 12250.208 Q 264.5833 12197.291 238.12498 12197.291 Q 211.66666 12197.291 211.66666 12170.833 Q 211.66666 12144.374 158.74998 12144.374 Q 105.83333 12117.916 52.916664 12064.999 Q 26.458332 12012.083 26.458332 12012.083 Q 52.916664 11985.624 52.916664 11959.166 Q 52.916664 11906.249 26.458332 11906.249 L 0.0 11906.249 L 0.0 11879.791 L 26.458332 11879.791 L 26.458332 11879.791 Q 26.458332 11853.333 52.916664 11773.958 L 79.37499 11694.583 L 132.29166 11694.583 Q 158.74998 11694.583 185.20833 11721.041 Q 185.20833 11747.499 211.66666 11721.041 Q 238.12498 11668.124 264.5833 11641.666 Q 291.04166 11641.666 317.49997 11668.124 Q 343.9583 11694.583 343.9583 11694.583 Q 370.41666 11694.583 396.87497 11668.124 Q 396.87497 11615.208 449.79166 11615.208 Q 502.7083 11641.666 555.625 11641.666 Q 608.5416 11694.583 661.4583 11668.124 Q 714.37494 11641.666 767.2916 11615.208 Q 820.2083 11588.749 846.6666 11641.666 Q 873.12494 11668.124 926.0416 11668.124 Q 978.95825 11641.666 978.95825 11668.124 Q 1005.4166 11694.583 1058.3333 11694.583 Q 1111.25 11694.583 1137.7083 11721.041 Q 1190.6249 11747.499 1217.0833 11773.958 Q 1269.9999 11800.416 1296.4583 11773.958 Q 1296.4583 11747.499 1349.3749 11747.499 Q 1402.2916 11773.958 1402.2916 11747.499 Q 1402.2916 11721.041 1428.7499 11721.041 Q 1455.2083 11721.041 1455.2083 11694.583 Q 1455.2083 11668.124 1561.0416 11668.124 Q 1640.4166 11641.666 1666.8749 11615.208 Q 1666.8749 11588.749 1772.7083 11562.291 Q 1878.5416 11535.833 1931.4583 11429.999 Q 1984.3749 11350.624 2010.8333 11350.624 Q 2037.2915 11324.166 2037.2915 11297.708 Q 2063.75 11271.249 2143.125 11271.249 Q 2196.0415 11271.249 2196.0415 11138.958 Q 2196.0415 11006.666 2196.0415 10980.208 Q 2196.0415 10953.749 2143.125 10821.458 Q 2090.2083 10689.166 2116.6665 10689.166 Q 2169.5833 10689.166 2169.5833 10636.249 Q 2143.125 10609.791 2143.125 10530.416 Q 2090.2083 10477.499 2116.6665 10424.583 L 2143.125 10371.666 L 2143.125 10371.666 L 2143.125 10371.666 L 2460.6248 10345.208 Q 2804.5833 10345.208 2804.5833 10318.749 Q 2804.5833 10292.291 2883.9583 10265.833 Q 2936.8748 10239.374 2963.3333 10239.374 L 2963.3333 10212.916 L 2989.7915 10212.916 Q 3016.2498 10212.916 2963.3333 10159.999 Q 2883.9583 10133.541 2963.3333 10133.541 L 3042.7083 10107.083 L 3042.7083 10107.083 L 3042.7083 10107.083 L 3069.1665 10107.083 L 3069.1665 10107.083 L 3069.1665 10080.624 L 3095.6248 10080.624 L 3095.6248 10054.166 L 3095.6248 10027.708 L 3069.1665 10027.708 L 3069.1665 10001.249 L 3069.1665 10001.249 L 3042.7083 10001.249 L 3042.7083 10001.249 L 3042.7083 10001.249 L 2989.7915 9974.791 Q 2936.8748 9948.333 2936.8748 9948.333 L 2910.4165 9948.333 L 2910.4165 9921.874 L 2883.9583 9921.874 L 2883.9583 9921.874 L 2883.9583 9895.416 L 2831.0415 9895.416 L 2804.5833 9895.416 L 2804.5833 9868.958 L 2804.5833 9868.958 L 2883.9583 9868.958 L 2936.8748 9895.416 L 3042.7083 9868.958 Q 3148.5415 9868.958 3174.9998 9816.041 Q 3227.9165 9736.666 3254.3748 9736.666 L 3280.8333 9736.666 L 3280.8333 9710.208 L 3254.3748 9683.749 L 3254.3748 9683.749 L 3254.3748 9683.749 L 3307.2915 9657.291 L 3360.2083 9657.291 L 3360.2083 9630.833 L 3360.2083 9577.916 L 3307.2915 9577.916 Q 3254.3748 9577.916 3227.9165 9551.458 L 3201.4583 9551.458 L 3174.9998 9524.999 L 3174.9998 9498.541 L 3201.4583 9498.541 L 3254.3748 9498.541 L 3254.3748 9445.624 L 3254.3748 9392.708 L 3280.8333 9392.708 Q 3307.2915 9392.708 3307.2915 9445.624 Q 3307.2915 9498.541 3333.7498 9498.541 L 3360.2083 9498.541 L 3360.2083 9472.083 L 3360.2083 9445.624 L 3386.6665 9419.166 L 3413.1248 9392.708 L 3413.1248 9366.249 L 3413.1248 9339.791 L 3439.5833 9339.791 L 3439.5833 9313.333 L 3439.5833 9313.333 L 3466.0415 9313.333 L 3466.0415 9313.333 L 3466.0415 9313.333 L 3466.0415 9286.875 L 3466.0415 9286.875 L 3466.0415 9260.416 L 3466.0415 9233.958 L 3466.0415 9233.958 L 3466.0415 9207.5 L 3413.1248 9207.5 L 3386.6665 9207.5 L 3386.6665 9233.958 L 3360.2083 9233.958 L 3360.2083 9233.958 L 3360.2083 9260.416 L 3360.2083 9260.416 L 3360.2083 9260.416 L 3333.7498 9207.5 L 3333.7498 9181.041 L 3254.3748 9181.041 Q 3201.4583 9207.5 3095.6248 9207.5 L 2989.7915 9207.5 L 2989.7915 9207.5 L 2989.7915 9207.5 L 2963.3333 9207.5 L 2963.3333 9207.5 L 2963.3333 9233.958 L 2936.8748 9233.958 L 2936.8748 9233.958 L 2936.8748 9260.416 L 2910.4165 9260.416 L 2883.9583 9260.416 L 2883.9583 9233.958 L 2883.9583 9233.958 L 2883.9583 9207.5 L 2883.9583 9207.5 L 2910.4165 9207.5 L 2910.4165 9207.5 L 2936.8748 9181.041 L 2963.3333 9154.583 L 2963.3333 9154.583 Q 2989.7915 9154.583 2989.7915 9101.666 Q 2989.7915 9048.75 2963.3333 8995.833 Q 2936.8748 8969.375 2989.7915 8942.916 Q 3016.2498 8942.916 3016.2498 8784.166 Q 2989.7915 8625.416 2989.7915 8519.583 Q 2989.7915 8440.208 2989.7915 8413.75 Q 2989.7915 8387.291 3016.2498 8360.833 Q 3042.7083 8307.916 2989.7915 8202.083 L 2963.3333 8096.2495 L 2989.7915 8096.2495 Q 3016.2498 8096.2495 3069.1665 8122.708 Q 3122.0833 8122.708 3254.3748 7937.4995 Q 3413.1248 7725.833 3466.0415 7699.3745 Q 3492.4998 7672.9165 3571.8748 7249.583 L 3677.7083 6799.7915 L 3677.7083 6773.333 L 3677.7083 6720.4165 L 3677.7083 6720.4165 L 3704.1665 6720.4165 L 3757.0833 6693.958 L 3809.9998 6693.958 L 3809.9998 6773.333 L 3836.4583 6826.2495 L 3836.4583 6826.2495 L 3836.4583 6826.2495 L 3836.4583 6879.1665 L 3836.4583 6905.6245 L 3783.5415 7196.6665 Q 3730.6248 7461.2495 3836.4583 7593.5415 Q 3968.7498 7725.833 4233.333 7672.9165 Q 4524.375 7593.5415 4630.208 7408.333 Q 4736.0415 7223.1245 4736.0415 7196.6665 L 4736.0415 7170.208 L 4762.4995 7170.208 L 4762.4995 7143.7495 L 4762.4995 7143.7495 L 4788.958 7143.7495 L 4788.958 7090.833 L 4788.958 7064.3745 L 4762.4995 7064.3745 L 4762.4995 7037.9165 L 4762.4995 7037.9165 L 4736.0415 7037.9165 L 4736.0415 7037.9165 L 4736.0415 7037.9165 L 4736.0415 7011.458 L 4736.0415 7011.458 L 4709.583 7011.458 L 4709.583 6984.9995 L 4709.583 6984.9995 L 4683.1245 6984.9995 L 4683.1245 6984.9995 L 4683.1245 6984.9995 L 4683.1245 6958.5415 L 4683.1245 6958.5415 L 4656.6665 6958.5415 L 4656.6665 6932.083 L 4656.6665 6932.083 L 4630.208 6932.083 L 4630.208 6932.083 L 4630.208 6932.083 L 4603.75 6932.083 L 4577.2915 6932.083 L 4577.2915 6932.083 L 4577.2915 6932.083 L 4524.375 7011.458 Q 4471.458 7090.833 4471.458 7090.833 L 4471.458 7090.833 L 4471.458 7117.2915 L 4471.458 7117.2915 L 4445.0 7117.2915 L 4445.0 7143.7495 L 4445.0 7143.7495 L 4418.5415 7143.7495 L 4418.5415 7143.7495 L 4418.5415 7143.7495 L 4392.083 7170.208 L 4365.625 7170.208 L 4365.625 7090.833 L 4365.625 7011.458 L 4392.083 6932.083 Q 4418.5415 6879.1665 4471.458 6482.2915 Q 4524.375 6085.4165 4577.2915 6058.958 Q 4630.208 6032.4995 4709.583 5794.3745 Q 4762.4995 5556.2495 4683.1245 5556.2495 Q 4603.75 5582.708 4656.6665 5318.1245 L 4683.1245 5053.5415 L 4683.1245 4974.1665 L 4683.1245 4894.7915 L 4683.1245 4894.7915 L 4683.1245 4868.333 L 4683.1245 4868.333 L 4683.1245 4868.333 L 4656.6665 4868.333 L 4656.6665 4868.333 L 4630.208 4894.7915 L 4577.2915 4921.2495 L 4524.375 4921.2495 Q 4497.9165 4921.2495 4365.625 4974.1665 L 4259.7915 5027.083 L 4206.875 5053.5415 L 4180.4165 5079.9995 L 4153.958 5079.9995 L 4127.5 5079.9995 L 4127.5 5079.9995 L 4153.958 5053.5415 L 4153.958 5053.5415 L 4153.958 5027.083 L 4153.958 5027.083 L 4153.958 5027.083 L 4180.4165 5027.083 L 4180.4165 5027.083 L 4180.4165 5000.6245 L 4206.875 5000.6245 L 4206.875 5000.6245 L 4206.875 4974.1665 L 4206.875 4974.1665 L 4206.875 4974.1665 L 4180.4165 4974.1665 L 4180.4165 4974.1665 L 4180.4165 4947.708 L 4206.875 4947.708 L 4206.875 4921.2495 Q 4206.875 4868.333 4233.333 4709.583 Q 4259.7915 4577.2915 4286.25 4577.2915 Q 4312.708 4577.2915 4339.1665 4471.458 Q 4365.625 4365.625 4392.083 4286.25 Q 4445.0 4233.333 4471.458 4206.875 Q 4471.458 4180.4165 4497.9165 4206.875 Q 4524.375 4233.333 4524.375 4206.875 Q 4550.833 4180.4165 4577.2915 4180.4165 Q 4603.75 4180.4165 4630.208 4101.0415 Q 4683.1245 4048.1248 4709.583 4021.6665 Q 4762.4995 3995.208 4815.4165 3545.4165 Q 4841.8745 3122.0833 4841.8745 3122.0833 Q 4815.4165 3095.6248 4841.8745 2910.4165 Q 4841.8745 2751.6665 4868.333 2751.6665 Q 4894.7915 2751.6665 4921.2495 2672.2915 Q 4947.708 2592.9165 5000.6245 2592.9165 Q 5027.083 2566.4583 5053.5415 2487.0833 Q 5053.5415 2434.1665 5079.9995 2434.1665 Q 5106.458 2434.1665 5106.458 2407.7083 Q 5079.9995 2381.2498 5053.5415 2301.875 Q 5053.5415 2248.9583 5053.5415 2063.75 Q 5053.5415 1878.5416 5027.083 1852.0833 Q 5000.6245 1852.0833 5027.083 1799.1666 Q 5053.5415 1772.7083 5106.458 1428.7499 Q 5185.833 1058.3333 5159.3745 1058.3333 Q 5132.9165 1058.3333 5132.9165 1005.4166 Q 5132.9165 952.49994 5185.833 952.49994 Q 5265.208 926.0416 5265.208 608.5416 Q 5265.208 291.04166 5265.208 211.66666 L 5265.208 158.74998 L 5291.6665 132.29166 Q 5318.1245 132.29166 5344.583 26.458332 Q 5371.0415 -79.37499 5371.0415 0.0 Q 5423.958 52.916664 5397.4995 211.66666 Q 5371.0415 396.87497 5423.958 396.87497 Q 5450.4165 396.87497 5476.8745 264.5833 Q 5503.333 105.83333 5529.7915 105.83333 z M 5185.833 1243.5416 Q 5185.833 1217.0833 5185.833 1217.0833 Q 5212.2915 1217.0833 5212.2915 1217.0833 Q 5212.2915 1243.5416 5185.833 1243.5416 z M 5212.2915 1296.4583 Q 5212.2915 1269.9999 5212.2915 1269.9999 Q 5212.2915 1269.9999 5212.2915 1269.9999 Q 5212.2915 1296.4583 5212.2915 1296.4583 z M 4868.333 2936.8748 Q 4868.333 2910.4165 4868.333 2910.4165 Q 4894.7915 2910.4165 4894.7915 2910.4165 Q 4894.7915 2936.8748 4868.333 2936.8748 z M 2143.125 10742.083 Q 2143.125 10742.083 2169.5833 10742.083 Q 2169.5833 10742.083 2143.125 10742.083 Q 2143.125 10742.083 2143.125 10742.083 z M 5847.2915 10847.916 Q 5847.2915 10821.458 5873.7495 10821.458 Q 5900.208 10821.458 5900.208 10847.916 Q 5900.208 10874.374 5873.7495 10874.374 Q 5847.2915 10874.374 5847.2915 10847.916 z M 5953.1245 11244.791 Q 5953.1245 11244.791 5979.583 11244.791 Q 5979.583 11271.249 5953.1245 11271.249 Q 5953.1245 11271.249 5953.1245 11244.791 z" svg:height="134.40833mm" draw:style-name="style-205" svg:viewBox="0.0 0.0 6217.708 13440.833" svg:width="62.17708mm" svg:x="158.48541mm" svg:y="176.2125mm"/>
          <draw:path svg:d="M 2090.2083 0.0 L 2116.6665 0.0 L 2116.6665 26.458332 L 2143.125 26.458332 L 2169.5833 185.20833 Q 2169.5833 343.9583 2196.0415 423.3333 Q 2222.5 529.1666 2328.3333 846.6666 Q 2434.1665 1164.1666 2434.1665 1217.0833 L 2434.1665 1243.5416 L 2407.7083 1269.9999 L 2407.7083 1296.4583 L 2434.1665 1296.4583 L 2487.0833 1296.4583 L 2487.0833 1269.9999 L 2487.0833 1243.5416 L 2513.5415 1243.5416 L 2513.5415 1217.0833 L 2539.9998 1217.0833 L 2592.9165 1217.0833 L 2645.8333 1190.6249 L 2672.2915 1164.1666 L 2672.2915 1164.1666 Q 2698.7498 1164.1666 2751.6665 1111.25 Q 2804.5833 1031.875 2804.5833 846.6666 L 2831.0415 661.4583 L 2857.4998 661.4583 L 2883.9583 661.4583 L 2883.9583 740.8333 L 2910.4165 793.74994 L 2936.8748 873.12494 Q 2963.3333 952.49994 2989.7915 952.49994 Q 3016.2498 952.49994 3042.7083 1058.3333 Q 3069.1665 1190.6249 3148.5415 1217.0833 Q 3227.9165 1243.5416 3254.3748 1375.8333 L 3280.8333 1508.1249 L 3280.8333 1508.1249 L 3280.8333 1508.1249 L 3280.8333 1534.5833 L 3280.8333 1561.0416 L 3280.8333 1587.4999 L 3280.8333 1613.9583 L 3201.4583 1693.3333 Q 3122.0833 1772.7083 3095.6248 1799.1666 Q 3095.6248 1825.6249 3069.1665 1825.6249 Q 3042.7083 1825.6249 2963.3333 2116.6665 Q 2857.4998 2434.1665 2963.3333 2778.1248 Q 3042.7083 3122.0833 3069.1665 3148.5415 Q 3095.6248 3148.5415 3069.1665 3280.8333 Q 3069.1665 3439.5833 3069.1665 3492.4998 Q 3069.1665 3518.9583 3095.6248 3518.9583 Q 3122.0833 3518.9583 3122.0833 3545.4165 L 3122.0833 3571.8748 L 3148.5415 3624.7915 L 3148.5415 3677.7083 L 3148.5415 3677.7083 Q 3148.5415 3704.1665 3174.9998 3704.1665 L 3227.9165 3704.1665 L 3227.9165 3704.1665 Q 3227.9165 3704.1665 3227.9165 3730.6248 L 3254.3748 3730.6248 L 3254.3748 3757.0833 Q 3254.3748 3809.9998 3254.3748 3809.9998 Q 3227.9165 3809.9998 3227.9165 3836.4583 L 3227.9165 3862.9165 L 3174.9998 4021.6665 Q 3122.0833 4153.958 3122.0833 4233.333 Q 3122.0833 4312.708 3148.5415 4418.5415 L 3148.5415 4524.375 L 3122.0833 4683.1245 Q 3122.0833 4841.8745 3148.5415 4921.2495 Q 3201.4583 5027.083 3227.9165 5053.5415 Q 3280.8333 5079.9995 3307.2915 5079.9995 L 3333.7498 5079.9995 L 3333.7498 5106.458 L 3333.7498 5106.458 L 3360.2083 5106.458 L 3360.2083 5132.9165 L 3386.6665 5132.9165 L 3413.1248 5132.9165 L 3413.1248 5159.3745 L 3413.1248 5185.833 L 3227.9165 5185.833 Q 3069.1665 5185.833 2804.5833 5000.6245 Q 2513.5415 4841.8745 2513.5415 4868.333 Q 2513.5415 4894.7915 2487.0833 4894.7915 Q 2434.1665 4868.333 2222.5 4868.333 L 2010.8333 4868.333 L 1984.3749 4868.333 L 1957.9165 4868.333 L 1931.4583 4894.7915 L 1904.9999 4894.7915 L 1799.1666 4974.1665 Q 1666.8749 5079.9995 1640.4166 5079.9995 L 1613.9583 5079.9995 L 1613.9583 5079.9995 Q 1587.4999 5079.9995 1587.4999 5079.9995 L 1587.4999 5106.458 L 1587.4999 5106.458 Q 1587.4999 5106.458 1561.0416 5132.9165 L 1561.0416 5132.9165 L 1561.0416 5132.9165 Q 1561.0416 5132.9165 1534.5833 5132.9165 Q 1508.1249 5132.9165 1481.6666 5159.3745 Q 1455.2083 5185.833 1428.7499 5132.9165 Q 1375.8333 5079.9995 1322.9166 5053.5415 Q 1269.9999 5027.083 1243.5416 5053.5415 Q 1217.0833 5079.9995 1217.0833 5053.5415 Q 1217.0833 5027.083 1031.875 4974.1665 Q 873.12494 4947.708 846.6666 4894.7915 Q 846.6666 4841.8745 846.6666 4762.4995 Q 846.6666 4709.583 846.6666 4603.75 Q 846.6666 4497.9165 899.5833 4445.0 Q 952.49994 4392.083 952.49994 4286.25 Q 952.49994 4153.958 846.6666 4101.0415 Q 740.8333 4074.583 740.8333 4048.1248 Q 714.37494 4021.6665 687.9166 4021.6665 Q 661.4583 4021.6665 396.87497 3915.833 L 132.29166 3809.9998 L 132.29166 3783.5415 L 105.83333 3783.5415 L 105.83333 3783.5415 L 105.83333 3757.0833 L 105.83333 3757.0833 L 105.83333 3757.0833 L 79.37499 3757.0833 L 79.37499 3757.0833 L 79.37499 3730.6248 L 52.916664 3730.6248 L 52.916664 3730.6248 L 52.916664 3704.1665 L 52.916664 3704.1665 L 52.916664 3704.1665 L 26.458332 3704.1665 L 26.458332 3704.1665 L 26.458332 3677.7083 Q 0.0 3651.2498 0.0 3545.4165 Q 0.0 3413.1248 52.916664 3122.0833 Q 105.83333 2857.4998 79.37499 2778.1248 Q 52.916664 2698.7498 52.916664 1878.5416 Q 52.916664 1058.3333 79.37499 952.49994 Q 105.83333 820.2083 79.37499 820.2083 Q 52.916664 820.2083 79.37499 793.74994 Q 105.83333 740.8333 105.83333 687.9166 Q 132.29166 608.5416 105.83333 608.5416 Q 79.37499 582.0833 52.916664 502.7083 L 26.458332 423.3333 L 52.916664 423.3333 L 52.916664 423.3333 L 52.916664 396.87497 L 52.916664 396.87497 L 79.37499 317.49997 L 105.83333 211.66666 L 105.83333 211.66666 L 105.83333 211.66666 L 105.83333 185.20833 L 105.83333 185.20833 L 132.29166 185.20833 L 132.29166 158.74998 L 370.41666 158.74998 Q 608.5416 158.74998 899.5833 158.74998 Q 1217.0833 132.29166 1217.0833 105.83333 Q 1217.0833 79.37499 1375.8333 105.83333 Q 1561.0416 105.83333 1561.0416 132.29166 Q 1561.0416 158.74998 1587.4999 158.74998 Q 1613.9583 158.74998 1613.9583 211.66666 L 1640.4166 238.12498 L 1640.4166 211.66666 Q 1640.4166 158.74998 1693.3333 105.83333 Q 1746.2499 52.916664 1746.2499 52.916664 Q 1772.7083 26.458332 1772.7083 52.916664 Q 1799.1666 79.37499 1799.1666 52.916664 Q 1799.1666 26.458332 1825.6249 26.458332 Q 1852.0833 0.0 1904.9999 26.458332 Q 1984.3749 52.916664 1984.3749 0.0 Q 2010.8333 -52.916664 2010.8333 0.0 Q 2010.8333 26.458332 2037.2915 0.0 Q 2063.75 0.0 2090.2083 0.0 z" svg:height="51.85833mm" draw:style-name="style-206" svg:viewBox="0.0 0.0 3413.1248 5185.833" svg:width="34.13125mm" svg:x="4.7625mm" svg:y="227.54166mm"/>
          <draw:path svg:d="M 26.458332 211.66666 L 0.0 0.0 L 52.916664 0.0 Q 105.83333 0.0 185.20833 555.625 Q 264.5833 1137.7083 291.04166 1190.6249 L 291.04166 1269.9999 L 264.5833 1269.9999 L 238.12498 1269.9999 L 238.12498 1243.5416 Q 211.66666 1243.5416 211.66666 1217.0833 L 185.20833 1190.6249 L 185.20833 1137.7083 Q 158.74998 1111.25 105.83333 767.2916 Q 52.916664 423.3333 26.458332 211.66666 z" svg:height="12.699999mm" draw:style-name="style-207" svg:viewBox="0.0 0.0 291.04166 1269.9999" svg:width="2.9104166mm" svg:x="51.329163mm" svg:y="208.22707mm"/>
          <draw:path svg:d="M 555.625 926.0416 L 582.0833 899.5833 L 608.5416 899.5833 Q 634.99994 899.5833 661.4583 873.12494 Q 687.9166 873.12494 687.9166 793.74994 Q 687.9166 740.8333 608.5416 714.37494 Q 529.1666 687.9166 529.1666 529.1666 L 529.1666 343.9583 L 555.625 502.7083 Q 582.0833 634.99994 661.4583 661.4583 L 740.8333 687.9166 L 740.8333 687.9166 L 740.8333 687.9166 L 767.2916 740.8333 L 767.2916 820.2083 L 767.2916 873.12494 L 740.8333 926.0416 L 740.8333 926.0416 Q 740.8333 952.49994 529.1666 1058.3333 L 291.04166 1217.0833 L 291.04166 1217.0833 L 264.5833 1217.0833 L 264.5833 1217.0833 L 264.5833 1217.0833 L 264.5833 1243.5416 L 264.5833 1243.5416 L 238.12498 1243.5416 L 238.12498 1243.5416 L 211.66666 1243.5416 L 211.66666 1269.9999 L 211.66666 1269.9999 L 211.66666 1269.9999 L 211.66666 1269.9999 L 211.66666 1269.9999 L 185.20833 1243.5416 L 158.74998 1217.0833 L 158.74998 1111.25 Q 158.74998 1031.875 79.37499 555.625 L 0.0 79.37499 L 26.458332 0.0 Q 52.916664 -52.916664 158.74998 502.7083 Q 264.5833 1058.3333 317.49997 1058.3333 Q 317.49997 1058.3333 423.3333 1005.4166 Q 529.1666 952.49994 555.625 926.0416 z" svg:height="12.699999mm" draw:style-name="style-208" svg:viewBox="0.0 0.0 767.2916 1269.9999" svg:width="7.6729164mm" svg:x="130.70416mm" svg:y="104.24583mm"/>
          <draw:path svg:d="M 449.79166 0.0 L 449.79166 0.0 L 449.79166 26.458332 Q 423.3333 26.458332 423.3333 185.20833 Q 423.3333 343.9583 211.66666 370.41666 L 26.458332 370.41666 L 26.458332 343.9583 Q 0.0 343.9583 0.0 291.04166 Q -26.458332 264.5833 158.74998 238.12498 Q 317.49997 185.20833 343.9583 132.29166 Q 370.41666 105.83333 317.49997 105.83333 Q 264.5833 79.37499 211.66666 79.37499 L 185.20833 52.916664 L 317.49997 26.458332 Q 449.79166 -26.458332 449.79166 0.0 z" svg:height="3.7041664mm" draw:style-name="style-209" svg:viewBox="0.0 0.0 449.79166 370.41666" svg:width="4.497916mm" svg:x="79.90416mm" svg:y="66.410416mm"/>
          <draw:path svg:d="M 105.83333 0.0 L 132.29166 0.0 L 105.83333 52.916664 Q 52.916664 105.83333 26.458332 132.29166 L 0.0 158.74998 L 105.83333 158.74998 Q 211.66666 158.74998 264.5833 264.5833 Q 317.49997 343.9583 317.49997 370.41666 Q 317.49997 423.3333 291.04166 449.79166 L 291.04166 476.24997 L 291.04166 476.24997 Q 291.04166 476.24997 317.49997 502.7083 L 317.49997 502.7083 L 317.49997 502.7083 Q 317.49997 529.1666 264.5833 529.1666 L 211.66666 529.1666 L 185.20833 502.7083 L 158.74998 502.7083 L 158.74998 529.1666 L 158.74998 555.625 L 132.29166 555.625 L 132.29166 555.625 L 132.29166 555.625 Q 105.83333 555.625 105.83333 529.1666 Q 105.83333 502.7083 79.37499 502.7083 L 52.916664 502.7083 L 52.916664 476.24997 L 52.916664 449.79166 L 26.458332 449.79166 Q 26.458332 423.3333 26.458332 423.3333 Q 0.0 423.3333 0.0 264.5833 Q -52.916664 132.29166 0.0 105.83333 L 0.0 79.37499 L 26.458332 79.37499 L 26.458332 79.37499 L 52.916664 52.916664 Q 79.37499 0.0 105.83333 0.0 z" svg:height="5.5562496mm" draw:style-name="style-210" svg:viewBox="0.0 0.0 317.49997 555.625" svg:width="3.1749997mm" svg:x="134.40833mm" svg:y="152.92915mm"/>
          <draw:path svg:d="M 291.04166 52.916664 L 264.5833 0.0 L 396.87497 105.83333 Q 502.7083 238.12498 555.625 238.12498 Q 634.99994 291.04166 634.99994 291.04166 L 634.99994 291.04166 L 582.0833 291.04166 Q 529.1666 291.04166 502.7083 370.41666 Q 476.24997 449.79166 396.87497 555.625 Q 317.49997 661.4583 264.5833 714.37494 Q 238.12498 740.8333 238.12498 767.2916 Q 291.04166 793.74994 291.04166 793.74994 L 291.04166 820.2083 L 291.04166 820.2083 L 291.04166 820.2083 L 317.49997 820.2083 L 317.49997 820.2083 L 317.49997 846.6666 L 343.9583 846.6666 L 343.9583 846.6666 L 343.9583 873.12494 L 343.9583 873.12494 L 343.9583 873.12494 L 370.41666 899.5833 L 370.41666 926.0416 L 343.9583 926.0416 L 317.49997 926.0416 L 317.49997 899.5833 L 291.04166 899.5833 L 291.04166 899.5833 L 291.04166 873.12494 L 291.04166 873.12494 L 291.04166 873.12494 L 264.5833 873.12494 L 264.5833 873.12494 L 264.5833 846.6666 L 238.12498 846.6666 L 238.12498 846.6666 L 238.12498 820.2083 L 238.12498 820.2083 L 238.12498 820.2083 L 211.66666 820.2083 L 211.66666 820.2083 L 211.66666 793.74994 L 185.20833 793.74994 L 185.20833 767.2916 Q 185.20833 740.8333 132.29166 714.37494 Q 79.37499 687.9166 79.37499 714.37494 Q 52.916664 767.2916 26.458332 714.37494 L 26.458332 687.9166 L 0.0 608.5416 L 0.0 529.1666 L 0.0 529.1666 L 26.458332 529.1666 L 26.458332 529.1666 L 26.458332 555.625 L 26.458332 555.625 L 26.458332 555.625 L 52.916664 555.625 L 52.916664 555.625 L 79.37499 582.0833 L 105.83333 582.0833 L 105.83333 555.625 L 105.83333 529.1666 L 79.37499 529.1666 L 52.916664 529.1666 L 52.916664 502.7083 L 79.37499 476.24997 L 79.37499 476.24997 L 79.37499 449.79166 L 79.37499 449.79166 L 79.37499 449.79166 L 105.83333 449.79166 L 105.83333 449.79166 L 105.83333 423.3333 Q 132.29166 423.3333 158.74998 343.9583 Q 185.20833 238.12498 238.12498 238.12498 Q 264.5833 211.66666 291.04166 158.74998 Q 291.04166 105.83333 291.04166 52.916664 z" svg:height="9.260416mm" draw:style-name="style-211" svg:viewBox="0.0 0.0 634.99994 926.0416" svg:width="6.3499994mm" svg:x="74.87708mm" svg:y="150.54791mm"/>
          <draw:path svg:d="M 555.625 0.0 L 608.5416 0.0 L 608.5416 0.0 L 608.5416 0.0 L 608.5416 26.458332 L 634.99994 26.458332 L 634.99994 52.916664 L 634.99994 52.916664 L 608.5416 52.916664 L 608.5416 52.916664 L 634.99994 79.37499 L 687.9166 105.83333 L 687.9166 105.83333 L 687.9166 105.83333 L 661.4583 105.83333 L 661.4583 105.83333 L 661.4583 132.29166 L 661.4583 132.29166 L 661.4583 132.29166 Q 661.4583 158.74998 476.24997 185.20833 Q 291.04166 238.12498 291.04166 264.5833 Q 264.5833 317.49997 238.12498 343.9583 L 211.66666 370.41666 L 211.66666 370.41666 Q 185.20833 370.41666 185.20833 396.87497 L 185.20833 396.87497 L 158.74998 396.87497 Q 158.74998 423.3333 158.74998 423.3333 L 158.74998 423.3333 L 105.83333 423.3333 Q 79.37499 423.3333 52.916664 396.87497 L 26.458332 370.41666 L 79.37499 370.41666 Q 132.29166 370.41666 158.74998 291.04166 Q 158.74998 238.12498 105.83333 211.66666 L 52.916664 158.74998 L 26.458332 158.74998 L 0.0 158.74998 L 0.0 132.29166 L 0.0 105.83333 L 264.5833 52.916664 Q 502.7083 0.0 555.625 0.0 z" svg:height="4.233333mm" draw:style-name="style-212" svg:viewBox="0.0 0.0 687.9166 423.3333" svg:width="6.879166mm" svg:x="187.85416mm" svg:y="59.79583mm"/>
          <draw:path svg:d="M 0.0 0.0 L 52.916664 0.0 L 105.83333 79.37499 Q 132.29166 132.29166 158.74998 158.74998 Q 185.20833 185.20833 185.20833 185.20833 L 185.20833 185.20833 L 185.20833 211.66666 L 185.20833 211.66666 L 211.66666 211.66666 L 211.66666 238.12498 L 211.66666 238.12498 L 238.12498 238.12498 L 238.12498 185.20833 Q 264.5833 132.29166 370.41666 105.83333 Q 476.24997 79.37499 555.625 132.29166 Q 634.99994 132.29166 661.4583 132.29166 L 714.37494 132.29166 L 740.8333 132.29166 Q 767.2916 79.37499 793.74994 79.37499 L 820.2083 79.37499 L 767.2916 132.29166 Q 714.37494 185.20833 687.9166 211.66666 Q 661.4583 211.66666 661.4583 238.12498 Q 661.4583 264.5833 634.99994 264.5833 L 634.99994 264.5833 L 634.99994 238.12498 Q 608.5416 238.12498 529.1666 238.12498 Q 423.3333 238.12498 343.9583 264.5833 Q 291.04166 291.04166 185.20833 291.04166 L 105.83333 291.04166 L 105.83333 291.04166 L 79.37499 291.04166 L 79.37499 264.5833 L 79.37499 238.12498 L 52.916664 211.66666 Q 26.458332 185.20833 0.0 79.37499 Q -52.916664 0.0 0.0 0.0 z" svg:height="2.9104166mm" draw:style-name="style-213" svg:viewBox="0.0 0.0 820.2083 291.04166" svg:width="8.202083mm" svg:x="50.535416mm" svg:y="72.23125mm"/>
          <draw:path svg:d="M 158.74998 0.0 Q 238.12498 0.0 211.66666 79.37499 Q 158.74998 158.74998 79.37499 158.74998 Q 0.0 132.29166 0.0 105.83333 Q 0.0 79.37499 52.916664 52.916664 Q 105.83333 52.916664 105.83333 26.458332 Q 105.83333 0.0 158.74998 0.0 z" svg:height="1.5874999mm" draw:style-name="style-214" svg:viewBox="0.0 0.0 211.66666 158.74998" svg:width="2.1166666mm" svg:x="85.725mm" svg:y="162.45416mm"/>
          <draw:path svg:d="M 238.12498 0.0 L 264.5833 0.0 L 264.5833 26.458332 Q 238.12498 52.916664 264.5833 79.37499 L 291.04166 105.83333 L 291.04166 105.83333 L 317.49997 105.83333 L 317.49997 105.83333 L 317.49997 105.83333 L 317.49997 132.29166 L 317.49997 132.29166 L 291.04166 132.29166 L 291.04166 158.74998 L 291.04166 158.74998 L 264.5833 158.74998 L 264.5833 158.74998 L 264.5833 158.74998 L 264.5833 185.20833 L 264.5833 185.20833 L 291.04166 185.20833 L 291.04166 211.66666 L 317.49997 211.66666 L 343.9583 211.66666 L 370.41666 211.66666 Q 396.87497 211.66666 423.3333 238.12498 Q 423.3333 264.5833 449.79166 238.12498 Q 449.79166 211.66666 502.7083 211.66666 L 555.625 185.20833 L 555.625 211.66666 Q 555.625 238.12498 529.1666 238.12498 Q 502.7083 238.12498 529.1666 317.49997 Q 529.1666 370.41666 555.625 370.41666 L 582.0833 370.41666 L 582.0833 370.41666 Q 582.0833 370.41666 476.24997 396.87497 L 396.87497 423.3333 L 370.41666 423.3333 Q 370.41666 423.3333 264.5833 396.87497 L 132.29166 370.41666 L 105.83333 370.41666 L 79.37499 370.41666 L 79.37499 343.9583 L 52.916664 343.9583 L 52.916664 317.49997 L 52.916664 291.04166 L 26.458332 264.5833 L 26.458332 211.66666 L 26.458332 185.20833 L 0.0 158.74998 L 0.0 158.74998 L 0.0 158.74998 L 0.0 132.29166 L 0.0 105.83333 L 52.916664 105.83333 Q 105.83333 105.83333 158.74998 79.37499 Q 185.20833 79.37499 185.20833 52.916664 Q 211.66666 26.458332 238.12498 0.0 z" svg:height="4.233333mm" draw:style-name="style-215" svg:viewBox="0.0 0.0 582.0833 423.3333" svg:width="5.820833mm" svg:x="38.1mm" svg:y="239.18332mm"/>
          <draw:path svg:d="M 238.12498 0.0 L 264.5833 0.0 L 264.5833 0.0 L 291.04166 0.0 L 291.04166 0.0 L 291.04166 0.0 L 317.49997 0.0 L 343.9583 0.0 L 343.9583 0.0 L 343.9583 0.0 L 370.41666 0.0 L 370.41666 0.0 L 370.41666 26.458332 L 396.87497 26.458332 L 396.87497 26.458332 L 396.87497 0.0 L 423.3333 0.0 L 449.79166 0.0 L 449.79166 79.37499 L 449.79166 158.74998 L 423.3333 158.74998 Q 423.3333 158.74998 396.87497 211.66666 L 343.9583 238.12498 L 343.9583 238.12498 Q 343.9583 211.66666 291.04166 211.66666 Q 264.5833 211.66666 211.66666 264.5833 Q 158.74998 291.04166 158.74998 264.5833 Q 132.29166 238.12498 105.83333 238.12498 L 52.916664 238.12498 L 52.916664 211.66666 L 26.458332 158.74998 L 26.458332 158.74998 L 26.458332 158.74998 L 26.458332 132.29166 L 26.458332 132.29166 L 0.0 132.29166 L 0.0 105.83333 L 0.0 105.83333 L 0.0 105.83333 L 0.0 52.916664 Q 0.0 0.0 26.458332 0.0 Q 79.37499 0.0 132.29166 0.0 Q 211.66666 0.0 238.12498 0.0 z" svg:height="2.6458333mm" draw:style-name="style-216" svg:viewBox="0.0 0.0 449.79166 264.5833" svg:width="4.497916mm" svg:x="189.70624mm" svg:y="74.612495mm"/>
          <draw:path svg:d="M 343.9583 0.0 L 343.9583 0.0 L 370.41666 0.0 L 396.87497 0.0 L 423.3333 0.0 Q 449.79166 0.0 449.79166 52.916664 L 449.79166 132.29166 L 423.3333 132.29166 Q 423.3333 158.74998 396.87497 185.20833 L 343.9583 211.66666 L 264.5833 264.5833 Q 185.20833 291.04166 158.74998 370.41666 L 158.74998 449.79166 L 158.74998 449.79166 Q 132.29166 449.79166 132.29166 370.41666 Q 132.29166 291.04166 79.37499 291.04166 L 0.0 264.5833 L 0.0 264.5833 L 0.0 264.5833 L 79.37499 264.5833 Q 158.74998 264.5833 238.12498 158.74998 Q 291.04166 52.916664 291.04166 52.916664 L 291.04166 52.916664 L 291.04166 52.916664 Q 317.49997 52.916664 317.49997 26.458332 L 317.49997 26.458332 L 343.9583 26.458332 Q 343.9583 0.0 343.9583 0.0 z" svg:height="4.497916mm" draw:style-name="style-217" svg:viewBox="0.0 0.0 449.79166 449.79166" svg:width="4.497916mm" svg:x="152.66458mm" svg:y="180.44583mm"/>
          <draw:path svg:d="M 211.66666 0.0 L 211.66666 0.0 L 211.66666 26.458332 Q 211.66666 79.37499 238.12498 79.37499 L 264.5833 79.37499 L 264.5833 79.37499 Q 264.5833 79.37499 264.5833 105.83333 L 291.04166 105.83333 L 291.04166 132.29166 Q 317.49997 132.29166 317.49997 158.74998 L 317.49997 185.20833 L 264.5833 185.20833 L 238.12498 185.20833 L 238.12498 185.20833 Q 238.12498 185.20833 185.20833 158.74998 L 132.29166 158.74998 L 105.83333 158.74998 Q 79.37499 132.29166 52.916664 132.29166 L 0.0 105.83333 L 0.0 79.37499 Q 0.0 79.37499 0.0 52.916664 L 0.0 26.458332 L 105.83333 26.458332 Q 211.66666 0.0 211.66666 0.0 z" svg:height="1.8520832mm" draw:style-name="style-218" svg:viewBox="0.0 0.0 317.49997 185.20833" svg:width="3.1749997mm" svg:x="43.92083mm" svg:y="224.63124mm"/>
          <draw:path svg:d="M 740.8333 79.37499 L 873.12494 79.37499 L 873.12494 79.37499 L 899.5833 79.37499 L 899.5833 79.37499 L 899.5833 79.37499 L 926.0416 105.83333 L 952.49994 132.29166 L 952.49994 132.29166 L 978.95825 132.29166 L 978.95825 132.29166 Q 952.49994 158.74998 952.49994 211.66666 L 952.49994 264.5833 L 952.49994 264.5833 Q 926.0416 238.12498 899.5833 238.12498 Q 846.6666 185.20833 793.74994 185.20833 L 714.37494 185.20833 L 661.4583 185.20833 Q 608.5416 185.20833 529.1666 238.12498 Q 423.3333 238.12498 396.87497 264.5833 L 370.41666 291.04166 L 317.49997 291.04166 Q 264.5833 291.04166 264.5833 317.49997 Q 238.12498 343.9583 211.66666 370.41666 L 211.66666 370.41666 L 211.66666 343.9583 Q 185.20833 291.04166 105.83333 370.41666 Q 26.458332 449.79166 26.458332 449.79166 L 0.0 449.79166 L 0.0 449.79166 L 0.0 449.79166 L 0.0 476.24997 L 0.0 476.24997 L 0.0 449.79166 L 0.0 423.3333 L 0.0 396.87497 L 0.0 370.41666 L 26.458332 343.9583 L 52.916664 317.49997 L 52.916664 317.49997 L 52.916664 291.04166 L 26.458332 291.04166 L 0.0 291.04166 L 0.0 264.5833 L 0.0 264.5833 L 26.458332 264.5833 L 52.916664 238.12498 L 52.916664 238.12498 L 52.916664 238.12498 L 52.916664 238.12498 Q 52.916664 238.12498 105.83333 238.12498 Q 158.74998 211.66666 238.12498 158.74998 Q 343.9583 105.83333 343.9583 79.37499 Q 343.9583 26.458332 476.24997 0.0 Q 582.0833 -26.458332 582.0833 26.458332 Q 582.0833 52.916664 740.8333 79.37499 z" svg:height="4.7625mm" draw:style-name="style-219" svg:viewBox="0.0 0.0 978.95825 476.24997" svg:width="9.789583mm" svg:x="40.74583mm" svg:y="232.56874mm"/>
          <draw:path svg:d="M 132.29166 238.12498 L 79.37499 0.0 L 132.29166 79.37499 Q 185.20833 132.29166 238.12498 291.04166 Q 291.04166 476.24997 185.20833 608.5416 Q 105.83333 767.2916 79.37499 740.8333 Q 26.458332 740.8333 26.458332 661.4583 Q 26.458332 608.5416 0.0 423.3333 L 0.0 238.12498 L 0.0 238.12498 Q 26.458332 238.12498 26.458332 317.49997 L 26.458332 396.87497 L 52.916664 476.24997 Q 79.37499 555.625 132.29166 529.1666 Q 158.74998 502.7083 158.74998 502.7083 L 185.20833 502.7083 L 185.20833 502.7083 Q 185.20833 502.7083 185.20833 476.24997 Q 185.20833 476.24997 132.29166 238.12498 z" svg:height="7.408333mm" draw:style-name="style-220" svg:viewBox="0.0 0.0 238.12498 740.8333" svg:width="2.38125mm" svg:x="97.63125mm" svg:y="124.618744mm"/>
          <draw:path svg:d="M 899.5833 0.0 L 926.0416 0.0 L 926.0416 0.0 L 926.0416 0.0 L 952.49994 26.458332 L 978.95825 52.916664 L 978.95825 52.916664 L 978.95825 52.916664 L 978.95825 79.37499 L 978.95825 79.37499 L 1005.4166 105.83333 L 1005.4166 132.29166 L 978.95825 132.29166 L 926.0416 132.29166 L 926.0416 158.74998 L 926.0416 211.66666 L 952.49994 211.66666 L 978.95825 211.66666 L 978.95825 238.12498 L 978.95825 238.12498 L 978.95825 238.12498 Q 978.95825 238.12498 952.49994 264.5833 Q 926.0416 291.04166 820.2083 317.49997 Q 687.9166 370.41666 687.9166 423.3333 Q 661.4583 476.24997 634.99994 529.1666 Q 582.0833 582.0833 343.9583 687.9166 L 132.29166 767.2916 L 132.29166 767.2916 L 132.29166 740.8333 L 132.29166 740.8333 L 132.29166 740.8333 L 158.74998 740.8333 L 158.74998 740.8333 L 132.29166 714.37494 L 79.37499 714.37494 L 79.37499 687.9166 L 79.37499 661.4583 L 105.83333 661.4583 Q 105.83333 634.99994 52.916664 634.99994 L 0.0 634.99994 L 0.0 608.5416 L 26.458332 582.0833 L 26.458332 582.0833 L 26.458332 555.625 L 0.0 555.625 L 0.0 529.1666 L 79.37499 476.24997 Q 158.74998 423.3333 132.29166 423.3333 Q 79.37499 423.3333 79.37499 396.87497 L 79.37499 370.41666 L 396.87497 238.12498 Q 714.37494 105.83333 793.74994 52.916664 Q 873.12494 0.0 899.5833 0.0 z" svg:height="7.6729164mm" draw:style-name="style-221" svg:viewBox="0.0 0.0 1005.4166 767.2916" svg:width="10.054166mm" svg:x="166.42291mm" svg:y="67.20416mm"/>
          <draw:path svg:d="M 449.79166 0.0 L 502.7083 0.0 L 476.24997 79.37499 Q 423.3333 158.74998 317.49997 211.66666 Q 238.12498 211.66666 264.5833 185.20833 Q 264.5833 158.74998 211.66666 158.74998 Q 185.20833 158.74998 158.74998 185.20833 L 105.83333 211.66666 L 79.37499 211.66666 L 52.916664 211.66666 L 26.458332 238.12498 L 0.0 238.12498 L 0.0 211.66666 L 0.0 185.20833 L 0.0 185.20833 Q 26.458332 158.74998 52.916664 132.29166 Q 52.916664 105.83333 105.83333 105.83333 L 158.74998 105.83333 L 185.20833 79.37499 Q 211.66666 52.916664 317.49997 52.916664 Q 396.87497 0.0 449.79166 0.0 z" svg:height="2.38125mm" draw:style-name="style-222" svg:viewBox="0.0 0.0 502.7083 238.12498" svg:width="5.027083mm" svg:x="42.8625mm" svg:y="234.42082mm"/>
          <draw:path svg:d="M 264.5833 211.66666 L 158.74998 238.12498 L 132.29166 238.12498 L 79.37499 238.12498 L 79.37499 211.66666 L 79.37499 211.66666 L 52.916664 185.20833 Q 52.916664 132.29166 26.458332 132.29166 Q -26.458332 132.29166 0.0 79.37499 Q 26.458332 26.458332 132.29166 26.458332 Q 211.66666 -26.458332 291.04166 0.0 Q 370.41666 26.458332 343.9583 26.458332 Q 291.04166 26.458332 291.04166 52.916664 Q 291.04166 79.37499 343.9583 105.83333 Q 396.87497 132.29166 370.41666 158.74998 Q 370.41666 185.20833 264.5833 211.66666 z" svg:height="2.38125mm" draw:style-name="style-223" svg:viewBox="0.0 0.0 370.41666 238.12498" svg:width="3.7041664mm" svg:x="198.70207mm" svg:y="77.52291mm"/>
          <draw:path svg:d="M 105.83333 26.458332 L 105.83333 0.0 L 264.5833 158.74998 Q 396.87497 343.9583 423.3333 343.9583 L 423.3333 343.9583 L 608.5416 449.79166 Q 793.74994 555.625 846.6666 555.625 Q 899.5833 555.625 1058.3333 582.0833 L 1243.5416 608.5416 L 1243.5416 608.5416 L 1269.9999 608.5416 L 1269.9999 608.5416 L 1269.9999 634.99994 L 1269.9999 634.99994 L 1243.5416 661.4583 L 1243.5416 661.4583 L 1269.9999 661.4583 L 1269.9999 661.4583 L 1269.9999 687.9166 L 1243.5416 687.9166 L 1243.5416 714.37494 L 1217.0833 714.37494 L 1190.6249 714.37494 L 1164.1666 714.37494 L 1164.1666 714.37494 L 1164.1666 740.8333 L 1164.1666 740.8333 L 1137.7083 740.8333 L 1137.7083 767.2916 L 1005.4166 767.2916 Q 846.6666 767.2916 740.8333 714.37494 Q 634.99994 714.37494 449.79166 608.5416 Q 264.5833 502.7083 158.74998 370.41666 L 52.916664 238.12498 L 52.916664 211.66666 L 52.916664 185.20833 L 26.458332 158.74998 L 0.0 132.29166 L 0.0 79.37499 L 0.0 52.916664 L 0.0 52.916664 L 0.0 26.458332 L 26.458332 26.458332 L 52.916664 26.458332 L 79.37499 52.916664 L 105.83333 52.916664 L 105.83333 26.458332 z" svg:height="7.6729164mm" draw:style-name="style-224" svg:viewBox="0.0 0.0 1269.9999 767.2916" svg:width="12.699999mm" svg:x="107.42083mm" svg:y="75.93541mm"/>
          <draw:path svg:d="M 2672.2915 26.458332 L 2672.2915 0.0 L 2751.6665 185.20833 Q 2831.0415 396.87497 2831.0415 396.87497 L 2831.0415 396.87497 L 2831.0415 423.3333 L 2831.0415 423.3333 L 2857.4998 423.3333 L 2857.4998 449.79166 L 2857.4998 449.79166 L 2883.9583 449.79166 L 2883.9583 449.79166 L 2883.9583 449.79166 L 2989.7915 449.79166 L 3069.1665 449.79166 L 3095.6248 449.79166 L 3148.5415 449.79166 L 3148.5415 423.3333 L 3148.5415 396.87497 L 3174.9998 396.87497 L 3174.9998 396.87497 L 3174.9998 449.79166 L 3148.5415 476.24997 L 3148.5415 476.24997 L 3148.5415 502.7083 L 3148.5415 502.7083 L 3148.5415 502.7083 L 3122.0833 502.7083 L 3122.0833 502.7083 L 3122.0833 529.1666 L 3148.5415 529.1666 L 3148.5415 529.1666 L 3148.5415 555.625 L 3201.4583 555.625 L 3227.9165 555.625 L 3227.9165 582.0833 L 3254.3748 608.5416 L 3254.3748 634.99994 Q 3254.3748 661.4583 3280.8333 661.4583 L 3307.2915 661.4583 L 3307.2915 661.4583 L 3307.2915 661.4583 L 3254.3748 687.9166 L 3201.4583 687.9166 L 3201.4583 714.37494 L 3201.4583 767.2916 L 3333.7498 1084.7916 Q 3439.5833 1402.2916 3466.0415 1402.2916 L 3492.4998 1402.2916 L 3571.8748 1375.8333 L 3624.7915 1349.3749 L 3677.7083 1349.3749 L 3757.0833 1349.3749 L 3836.4583 1322.9166 L 3889.3748 1322.9166 L 3889.3748 1296.4583 L 3889.3748 1269.9999 L 3915.833 1322.9166 Q 3942.2915 1349.3749 3968.7498 1375.8333 Q 3995.208 1375.8333 3995.208 1428.7499 Q 3995.208 1455.2083 3942.2915 1508.1249 Q 3915.833 1508.1249 3915.833 1534.5833 L 3889.3748 1534.5833 L 3889.3748 1534.5833 L 3889.3748 1561.0416 L 3889.3748 1561.0416 L 3889.3748 1561.0416 L 3862.9165 1587.4999 L 3862.9165 1613.9583 L 3862.9165 1613.9583 Q 3862.9165 1613.9583 3730.6248 1693.3333 L 3624.7915 1772.7083 L 3624.7915 1772.7083 L 3624.7915 1772.7083 L 3598.3333 1772.7083 Q 3571.8748 1772.7083 3492.4998 1825.6249 Q 3413.1248 1878.5416 3095.6248 2010.8333 L 2778.1248 2143.125 L 2725.2083 2143.125 Q 2672.2915 2143.125 2513.5415 2169.5833 L 2354.7915 2169.5833 L 2143.125 2169.5833 Q 1957.9165 2143.125 1772.7083 2143.125 Q 1613.9583 2143.125 1613.9583 2169.5833 Q 1587.4999 2222.5 1666.8749 2248.9583 Q 1719.7916 2248.9583 1719.7916 2301.875 L 1719.7916 2328.3333 L 1455.2083 2328.3333 L 1190.6249 2354.7915 L 1190.6249 2354.7915 L 1190.6249 2354.7915 L 1031.875 2354.7915 Q 899.5833 2354.7915 820.2083 2381.2498 Q 714.37494 2407.7083 423.3333 2487.0833 L 132.29166 2566.4583 L 105.83333 2592.9165 L 79.37499 2619.3748 L 79.37499 2619.3748 L 79.37499 2619.3748 L 52.916664 2619.3748 L 52.916664 2619.3748 L 26.458332 2645.8333 L 0.0 2645.8333 L 0.0 2619.3748 L 0.0 2592.9165 L 26.458332 2592.9165 L 52.916664 2566.4583 L 52.916664 2566.4583 L 79.37499 2566.4583 L 79.37499 2566.4583 L 79.37499 2566.4583 L 79.37499 2539.9998 L 79.37499 2539.9998 L 105.83333 2513.5415 L 105.83333 2460.6248 L 79.37499 2460.6248 L 52.916664 2460.6248 L 52.916664 2434.1665 L 79.37499 2407.7083 L 79.37499 2407.7083 L 79.37499 2407.7083 L 105.83333 2407.7083 Q 132.29166 2434.1665 132.29166 2434.1665 L 132.29166 2407.7083 L 158.74998 2407.7083 L 185.20833 2407.7083 L 211.66666 2381.2498 Q 238.12498 2354.7915 238.12498 2301.875 Q 211.66666 2248.9583 343.9583 2248.9583 Q 502.7083 2248.9583 529.1666 2248.9583 L 555.625 2248.9583 L 582.0833 2222.5 L 608.5416 2222.5 L 608.5416 2143.125 Q 608.5416 2090.2083 529.1666 1931.4583 L 449.79166 1772.7083 L 449.79166 1746.2499 L 449.79166 1719.7916 L 423.3333 1693.3333 L 423.3333 1666.8749 L 423.3333 1666.8749 L 423.3333 1666.8749 L 423.3333 1640.4166 L 449.79166 1640.4166 L 449.79166 1640.4166 L 449.79166 1613.9583 L 449.79166 1613.9583 L 476.24997 1613.9583 L 476.24997 1613.9583 L 476.24997 1613.9583 L 502.7083 1640.4166 L 502.7083 1640.4166 L 502.7083 1640.4166 L 502.7083 1666.8749 L 502.7083 1666.8749 L 502.7083 1666.8749 L 529.1666 1719.7916 L 555.625 1746.2499 L 555.625 1772.7083 L 555.625 1799.1666 L 634.99994 1957.9165 Q 714.37494 2090.2083 820.2083 2090.2083 Q 899.5833 2090.2083 1084.7916 2037.2915 Q 1243.5416 1957.9165 1243.5416 1825.6249 Q 1243.5416 1719.7916 1243.5416 1666.8749 Q 1190.6249 1587.4999 1190.6249 1561.0416 L 1190.6249 1508.1249 L 1164.1666 1481.6666 L 1137.7083 1455.2083 L 1137.7083 1455.2083 L 1137.7083 1455.2083 L 1137.7083 1428.7499 L 1137.7083 1428.7499 L 1137.7083 1428.7499 L 1137.7083 1428.7499 L 1164.1666 1402.2916 L 1190.6249 1349.3749 L 1190.6249 1349.3749 L 1190.6249 1349.3749 L 1190.6249 1349.3749 L 1190.6249 1349.3749 L 1190.6249 1375.8333 L 1217.0833 1375.8333 L 1217.0833 1402.2916 L 1243.5416 1428.7499 L 1243.5416 1455.2083 L 1243.5416 1508.1249 L 1296.4583 1613.9583 Q 1349.3749 1719.7916 1349.3749 1772.7083 L 1349.3749 1825.6249 L 1375.8333 1852.0833 L 1402.2916 1878.5416 L 1402.2916 1878.5416 L 1402.2916 1878.5416 L 1455.2083 1878.5416 L 1508.1249 1878.5416 L 1561.0416 1878.5416 L 1613.9583 1878.5416 L 1640.4166 1852.0833 L 1666.8749 1825.6249 L 1666.8749 1825.6249 L 1666.8749 1825.6249 L 1666.8749 1772.7083 Q 1666.8749 1719.7916 1640.4166 1613.9583 Q 1613.9583 1481.6666 1666.8749 1481.6666 Q 1719.7916 1455.2083 1719.7916 1428.7499 L 1719.7916 1402.2916 L 1719.7916 1375.8333 Q 1719.7916 1349.3749 1613.9583 1349.3749 L 1534.5833 1322.9166 L 1534.5833 1296.4583 L 1534.5833 1269.9999 L 1561.0416 1269.9999 L 1587.4999 1243.5416 L 1613.9583 1243.5416 L 1666.8749 1243.5416 L 1693.3333 1243.5416 L 1719.7916 1243.5416 L 1719.7916 1217.0833 L 1719.7916 1217.0833 L 1746.2499 1217.0833 L 1746.2499 1243.5416 L 1772.7083 1243.5416 L 1772.7083 1243.5416 L 1772.7083 1269.9999 L 1772.7083 1296.4583 L 1825.6249 1455.2083 Q 1878.5416 1613.9583 1904.9999 1640.4166 L 1931.4583 1666.8749 L 1931.4583 1719.7916 L 1931.4583 1746.2499 L 1984.3749 1746.2499 L 2063.75 1719.7916 L 2090.2083 1719.7916 L 2143.125 1719.7916 L 2196.0415 1693.3333 L 2248.9583 1666.8749 L 2248.9583 1666.8749 L 2248.9583 1666.8749 L 2248.9583 1640.4166 Q 2248.9583 1613.9583 2222.5 1508.1249 L 2196.0415 1402.2916 L 2222.5 1402.2916 Q 2248.9583 1402.2916 2248.9583 1428.7499 Q 2248.9583 1455.2083 2275.4165 1455.2083 Q 2301.875 1455.2083 2354.7915 1402.2916 Q 2407.7083 1349.3749 2407.7083 1269.9999 Q 2407.7083 1190.6249 2407.7083 1164.1666 Q 2407.7083 1137.7083 2407.7083 1058.3333 Q 2407.7083 978.95825 2354.7915 978.95825 L 2301.875 978.95825 L 2301.875 978.95825 L 2301.875 952.49994 L 2301.875 926.0416 Q 2301.875 899.5833 2275.4165 899.5833 Q 2275.4165 873.12494 2275.4165 846.6666 Q 2275.4165 793.74994 2301.875 793.74994 Q 2328.3333 767.2916 2354.7915 714.37494 Q 2354.7915 661.4583 2354.7915 634.99994 L 2328.3333 608.5416 L 2381.2498 582.0833 Q 2407.7083 555.625 2434.1665 449.79166 L 2434.1665 317.49997 L 2434.1665 317.49997 L 2434.1665 291.04166 L 2434.1665 291.04166 L 2460.6248 291.04166 L 2460.6248 291.04166 L 2460.6248 264.5833 L 2460.6248 264.5833 L 2460.6248 264.5833 L 2487.0833 317.49997 L 2513.5415 370.41666 L 2513.5415 423.3333 L 2513.5415 476.24997 L 2539.9998 502.7083 L 2539.9998 555.625 L 2566.4583 555.625 L 2619.3748 555.625 L 2672.2915 529.1666 L 2751.6665 529.1666 L 2751.6665 476.24997 L 2725.2083 423.3333 L 2725.2083 396.87497 Q 2725.2083 343.9583 2672.2915 185.20833 L 2619.3748 52.916664 L 2645.8333 52.916664 Q 2672.2915 52.916664 2672.2915 26.458332 z M 2989.7915 1349.3749 L 3042.7083 1349.3749 L 3042.7083 1296.4583 L 3042.7083 1269.9999 L 3016.2498 1269.9999 L 2989.7915 1243.5416 L 2936.8748 1243.5416 L 2883.9583 1243.5416 L 2831.0415 1217.0833 Q 2804.5833 1190.6249 2725.2083 1190.6249 Q 2645.8333 1164.1666 2645.8333 1137.7083 L 2619.3748 1084.7916 L 2619.3748 1031.875 L 2619.3748 1005.4166 L 2619.3748 926.0416 L 2619.3748 846.6666 L 2619.3748 846.6666 L 2619.3748 820.2083 L 2619.3748 820.2083 L 2619.3748 820.2083 L 2645.8333 820.2083 L 2645.8333 820.2083 L 2857.4998 767.2916 Q 3069.1665 767.2916 3095.6248 793.74994 Q 3148.5415 820.2083 3122.0833 846.6666 Q 3095.6248 873.12494 3016.2498 899.5833 Q 2936.8748 926.0416 3095.6248 952.49994 Q 3227.9165 1005.4166 3254.3748 1190.6249 Q 3307.2915 1349.3749 3254.3748 1402.2916 Q 3227.9165 1455.2083 3042.7083 1481.6666 Q 2831.0415 1508.1249 2751.6665 1481.6666 Q 2672.2915 1428.7499 2672.2915 1375.8333 Q 2698.7498 1296.4583 2725.2083 1296.4583 Q 2751.6665 1296.4583 2857.4998 1296.4583 Q 2963.3333 1349.3749 2989.7915 1349.3749 z" svg:height="26.458332mm" draw:style-name="style-225" svg:viewBox="0.0 0.0 3995.208 2645.8333" svg:width="39.95208mm" svg:x="139.43541mm" svg:y="49.47708mm"/>
          <draw:path svg:d="M 2407.7083 105.83333 L 2407.7083 132.29166 L 2407.7083 132.29166 Q 2381.2498 158.74998 2381.2498 158.74998 L 2381.2498 158.74998 L 2354.7915 158.74998 Q 2354.7915 158.74998 2354.7915 185.20833 L 2354.7915 185.20833 L 2354.7915 211.66666 Q 2354.7915 211.66666 2090.2083 449.79166 L 1852.0833 687.9166 L 1852.0833 687.9166 L 1825.6249 687.9166 L 1825.6249 714.37494 L 1825.6249 740.8333 L 1852.0833 740.8333 L 1852.0833 740.8333 L 1852.0833 767.2916 L 1878.5416 767.2916 L 1878.5416 793.74994 L 1878.5416 820.2083 L 1904.9999 820.2083 L 1904.9999 846.6666 L 1904.9999 846.6666 L 1931.4583 846.6666 L 1931.4583 846.6666 L 1931.4583 846.6666 L 1957.9165 899.5833 Q 1984.3749 952.49994 2090.2083 899.5833 Q 2222.5 899.5833 2539.9998 1269.9999 Q 2883.9583 1640.4166 2725.2083 2116.6665 Q 2566.4583 2566.4583 2460.6248 2566.4583 Q 2381.2498 2566.4583 2381.2498 2592.9165 Q 2354.7915 2645.8333 2354.7915 2698.7498 L 2354.7915 2778.1248 L 2328.3333 2804.5833 L 2301.875 2831.0415 L 2301.875 2857.4998 L 2301.875 2910.4165 L 2248.9583 2910.4165 L 2222.5 2910.4165 L 2222.5 2936.8748 L 2196.0415 2936.8748 L 2196.0415 2883.9583 L 2196.0415 2831.0415 L 2196.0415 2169.5833 Q 2196.0415 1481.6666 2196.0415 1375.8333 Q 2196.0415 1269.9999 2143.125 1243.5416 Q 2116.6665 1217.0833 1772.7083 1164.1666 Q 1455.2083 1058.3333 1375.8333 1217.0833 L 1296.4583 1349.3749 L 1269.9999 1349.3749 L 1269.9999 1375.8333 L 1243.5416 1375.8333 L 1217.0833 1375.8333 L 1217.0833 1322.9166 Q 1190.6249 1243.5416 1190.6249 1243.5416 L 1190.6249 1243.5416 L 1190.6249 1243.5416 Q 1190.6249 1217.0833 1164.1666 1217.0833 L 1137.7083 1217.0833 L 1137.7083 1243.5416 L 1137.7083 1243.5416 L 1111.25 1243.5416 L 1111.25 1269.9999 L 1111.25 1269.9999 L 1084.7916 1269.9999 L 1084.7916 1269.9999 Q 1084.7916 1269.9999 793.74994 1534.5833 L 502.7083 1772.7083 L 476.24997 1772.7083 Q 449.79166 1799.1666 449.79166 1799.1666 Q 449.79166 1799.1666 343.9583 1825.6249 Q 238.12498 1852.0833 238.12498 1904.9999 L 211.66666 1957.9165 L 185.20833 1957.9165 L 185.20833 1957.9165 L 185.20833 1931.4583 L 185.20833 1931.4583 L 185.20833 1904.9999 L 185.20833 1852.0833 L 158.74998 1852.0833 L 132.29166 1852.0833 L 132.29166 1878.5416 L 132.29166 1904.9999 L 105.83333 1931.4583 L 79.37499 1957.9165 L 79.37499 1957.9165 L 79.37499 1957.9165 L 79.37499 1984.3749 L 79.37499 1984.3749 L 79.37499 1984.3749 L 52.916664 1957.9165 L 52.916664 1957.9165 L 52.916664 1957.9165 L 52.916664 1957.9165 L 52.916664 1957.9165 L 52.916664 1931.4583 L 79.37499 1931.4583 L 79.37499 1904.9999 L 79.37499 1852.0833 L 105.83333 1852.0833 L 105.83333 1852.0833 L 105.83333 1825.6249 Q 132.29166 1825.6249 158.74998 1746.2499 L 185.20833 1640.4166 L 185.20833 1640.4166 L 185.20833 1640.4166 L 211.66666 1640.4166 L 211.66666 1640.4166 L 211.66666 1613.9583 L 238.12498 1613.9583 L 238.12498 1587.4999 L 238.12498 1587.4999 L 211.66666 1561.0416 L 211.66666 1534.5833 L 132.29166 1534.5833 Q 52.916664 1534.5833 26.458332 1561.0416 L 0.0 1561.0416 L 0.0 1534.5833 L 26.458332 1508.1249 L 26.458332 1508.1249 L 26.458332 1481.6666 L 26.458332 1481.6666 L 26.458332 1481.6666 L 52.916664 1481.6666 L 52.916664 1481.6666 L 52.916664 1455.2083 L 79.37499 1455.2083 L 79.37499 1455.2083 Q 79.37499 1428.7499 132.29166 1375.8333 Q 185.20833 1322.9166 238.12498 1164.1666 Q 291.04166 1005.4166 238.12498 846.6666 L 211.66666 687.9166 L 238.12498 634.99994 Q 264.5833 582.0833 291.04166 555.625 Q 317.49997 555.625 317.49997 529.1666 Q 317.49997 476.24997 343.9583 476.24997 Q 396.87497 476.24997 396.87497 449.79166 L 396.87497 449.79166 L 423.3333 449.79166 L 449.79166 423.3333 L 476.24997 423.3333 L 502.7083 423.3333 L 529.1666 423.3333 L 555.625 423.3333 L 555.625 423.3333 L 555.625 423.3333 L 529.1666 449.79166 L 529.1666 476.24997 L 634.99994 423.3333 Q 714.37494 370.41666 926.0416 264.5833 Q 1111.25 158.74998 1322.9166 79.37499 Q 1534.5833 0.0 1878.5416 0.0 Q 2222.5 0.0 2301.875 52.916664 Q 2407.7083 79.37499 2407.7083 105.83333 z" svg:height="29.368748mm" draw:style-name="style-226" svg:viewBox="0.0 0.0 2725.2083 2936.8748" svg:width="27.252083mm" svg:x="132.02707mm" svg:y="75.14166mm"/>
          <draw:path svg:d="M 740.8333 0.0 L 740.8333 0.0 L 846.6666 26.458332 Q 952.49994 26.458332 926.0416 291.04166 Q 899.5833 529.1666 873.12494 555.625 L 873.12494 555.625 L 873.12494 555.625 Q 846.6666 555.625 846.6666 555.625 Q 846.6666 555.625 846.6666 476.24997 L 820.2083 396.87497 L 820.2083 291.04166 Q 793.74994 185.20833 793.74994 185.20833 Q 793.74994 158.74998 582.0833 449.79166 L 370.41666 740.8333 L 370.41666 740.8333 Q 370.41666 740.8333 343.9583 767.2916 L 343.9583 767.2916 L 343.9583 767.2916 Q 317.49997 767.2916 317.49997 767.2916 L 317.49997 793.74994 L 317.49997 793.74994 Q 317.49997 793.74994 291.04166 820.2083 L 264.5833 820.2083 L 264.5833 820.2083 L 264.5833 820.2083 L 264.5833 846.6666 L 264.5833 846.6666 L 238.12498 846.6666 L 238.12498 873.12494 L 158.74998 873.12494 L 79.37499 873.12494 L 79.37499 846.6666 L 52.916664 846.6666 L 52.916664 846.6666 L 52.916664 820.2083 L 26.458332 820.2083 L 0.0 820.2083 L 0.0 767.2916 L 0.0 687.9166 L 26.458332 661.4583 L 52.916664 608.5416 L 52.916664 608.5416 L 52.916664 608.5416 L 52.916664 582.0833 L 52.916664 582.0833 L 52.916664 555.625 Q 52.916664 555.625 79.37499 555.625 L 79.37499 555.625 L 370.41666 317.49997 Q 687.9166 79.37499 687.9166 79.37499 L 687.9166 79.37499 L 687.9166 52.916664 L 687.9166 52.916664 L 714.37494 52.916664 L 714.37494 26.458332 L 714.37494 26.458332 L 740.8333 26.458332 L 740.8333 26.458332 L 740.8333 26.458332 L 740.8333 0.0 z" svg:height="8.73125mm" draw:style-name="style-227" svg:viewBox="0.0 0.0 926.0416 873.12494" svg:width="9.260416mm" svg:x="144.4625mm" svg:y="162.71873mm"/>
          <draw:path svg:d="M 449.79166 26.458332 L 476.24997 0.0 L 423.3333 79.37499 Q 370.41666 185.20833 343.9583 185.20833 Q 291.04166 211.66666 317.49997 238.12498 Q 317.49997 291.04166 343.9583 291.04166 L 370.41666 291.04166 L 370.41666 291.04166 Q 370.41666 291.04166 264.5833 343.9583 L 158.74998 370.41666 L 158.74998 370.41666 Q 132.29166 370.41666 132.29166 396.87497 L 132.29166 396.87497 L 79.37499 396.87497 L 0.0 396.87497 L 0.0 343.9583 L 26.458332 264.5833 L 26.458332 264.5833 L 26.458332 238.12498 L 52.916664 238.12498 L 79.37499 238.12498 L 79.37499 211.66666 L 79.37499 211.66666 L 105.83333 211.66666 L 105.83333 185.20833 L 132.29166 185.20833 Q 158.74998 185.20833 291.04166 132.29166 Q 396.87497 79.37499 396.87497 52.916664 Q 396.87497 26.458332 449.79166 26.458332 z" svg:height="3.9687498mm" draw:style-name="style-228" svg:viewBox="0.0 0.0 476.24997 396.87497" svg:width="4.7625mm" svg:x="55.82708mm" svg:y="118.268745mm"/>
          <draw:path svg:d="M 582.0833 52.916664 L 582.0833 105.83333 L 608.5416 105.83333 L 608.5416 105.83333 L 608.5416 132.29166 L 634.99994 158.74998 L 634.99994 185.20833 L 634.99994 211.66666 L 714.37494 370.41666 Q 793.74994 529.1666 793.74994 582.0833 L 793.74994 661.4583 L 767.2916 661.4583 L 740.8333 687.9166 L 714.37494 687.9166 Q 687.9166 687.9166 529.1666 687.9166 Q 396.87497 687.9166 423.3333 740.8333 Q 423.3333 793.74994 396.87497 820.2083 L 370.41666 846.6666 L 343.9583 846.6666 L 317.49997 846.6666 L 291.04166 873.12494 L 264.5833 873.12494 L 264.5833 846.6666 L 264.5833 846.6666 L 264.5833 846.6666 L 264.5833 820.2083 L 238.12498 793.74994 Q 211.66666 740.8333 105.83333 529.1666 L 0.0 291.04166 L 0.0 264.5833 L 0.0 211.66666 L 26.458332 211.66666 L 26.458332 211.66666 L 52.916664 185.20833 L 79.37499 158.74998 L 158.74998 158.74998 Q 211.66666 105.83333 291.04166 132.29166 Q 370.41666 132.29166 370.41666 105.83333 L 370.41666 79.37499 L 370.41666 52.916664 L 370.41666 26.458332 L 396.87497 26.458332 L 396.87497 0.0 L 476.24997 0.0 Q 555.625 -26.458332 555.625 0.0 Q 582.0833 26.458332 582.0833 52.916664 z" svg:height="8.73125mm" draw:style-name="style-229" svg:viewBox="0.0 0.0 793.74994 873.12494" svg:width="7.9374995mm" svg:x="137.58333mm" svg:y="65.087494mm"/>
          <draw:path svg:d="M 132.29166 449.79166 L 132.29166 449.79166 L 132.29166 423.3333 Q 105.83333 423.3333 105.83333 423.3333 L 105.83333 423.3333 L 105.83333 370.41666 Q 105.83333 343.9583 158.74998 343.9583 Q 211.66666 317.49997 211.66666 264.5833 Q 211.66666 211.66666 105.83333 211.66666 L 26.458332 211.66666 L 26.458332 185.20833 L 0.0 185.20833 L 0.0 158.74998 L 0.0 105.83333 L 105.83333 79.37499 Q 211.66666 52.916664 211.66666 26.458332 L 211.66666 0.0 L 264.5833 0.0 Q 317.49997 0.0 317.49997 79.37499 Q 317.49997 158.74998 317.49997 185.20833 Q 317.49997 211.66666 317.49997 291.04166 Q 317.49997 370.41666 264.5833 423.3333 Q 211.66666 476.24997 185.20833 476.24997 Q 158.74998 449.79166 132.29166 449.79166 z" svg:height="4.7625mm" draw:style-name="style-230" svg:viewBox="0.0 0.0 317.49997 476.24997" svg:width="3.1749997mm" svg:x="160.3375mm" svg:y="59.266663mm"/>
          <draw:path svg:d="M 132.29166 105.83333 L 52.916664 0.0 L 79.37499 26.458332 Q 132.29166 26.458332 132.29166 52.916664 L 158.74998 52.916664 L 158.74998 79.37499 Q 185.20833 79.37499 185.20833 105.83333 L 185.20833 132.29166 L 238.12498 185.20833 Q 264.5833 238.12498 291.04166 238.12498 Q 343.9583 238.12498 343.9583 211.66666 L 343.9583 211.66666 L 370.41666 238.12498 Q 396.87497 238.12498 396.87497 291.04166 Q 343.9583 317.49997 423.3333 343.9583 Q 502.7083 343.9583 529.1666 370.41666 L 555.625 370.41666 L 555.625 396.87497 L 555.625 449.79166 L 476.24997 502.7083 Q 396.87497 555.625 423.3333 555.625 Q 449.79166 582.0833 476.24997 608.5416 L 476.24997 634.99994 L 449.79166 634.99994 Q 423.3333 608.5416 343.9583 608.5416 L 238.12498 582.0833 L 238.12498 582.0833 Q 238.12498 582.0833 211.66666 608.5416 L 211.66666 608.5416 L 185.20833 608.5416 L 158.74998 608.5416 L 158.74998 555.625 Q 158.74998 529.1666 132.29166 529.1666 L 79.37499 502.7083 L 79.37499 502.7083 L 79.37499 502.7083 L 79.37499 502.7083 L 79.37499 476.24997 L 52.916664 449.79166 L 26.458332 423.3333 L 26.458332 423.3333 L 26.458332 396.87497 L 26.458332 396.87497 L 26.458332 396.87497 L 0.0 343.9583 L 0.0 317.49997 L 0.0 317.49997 L 26.458332 317.49997 L 52.916664 343.9583 Q 79.37499 396.87497 132.29166 343.9583 Q 158.74998 343.9583 158.74998 317.49997 L 185.20833 317.49997 L 185.20833 317.49997 L 185.20833 291.04166 L 185.20833 291.04166 L 185.20833 291.04166 L 185.20833 264.5833 L 185.20833 238.12498 L 185.20833 238.12498 Q 185.20833 238.12498 132.29166 105.83333 z" svg:height="6.3499994mm" draw:style-name="style-231" svg:viewBox="0.0 0.0 555.625 634.99994" svg:width="5.5562496mm" svg:x="138.37708mm" svg:y="152.1354mm"/>
          <draw:path svg:d="M 264.5833 26.458332 L 291.04166 26.458332 L 343.9583 132.29166 Q 370.41666 211.66666 396.87497 238.12498 L 423.3333 264.5833 L 449.79166 370.41666 Q 502.7083 476.24997 608.5416 396.87497 Q 687.9166 291.04166 740.8333 238.12498 Q 767.2916 185.20833 740.8333 185.20833 Q 714.37494 185.20833 714.37494 158.74998 L 714.37494 158.74998 L 793.74994 185.20833 Q 846.6666 238.12498 793.74994 291.04166 Q 740.8333 343.9583 767.2916 370.41666 Q 793.74994 396.87497 793.74994 423.3333 L 793.74994 423.3333 L 767.2916 423.3333 L 767.2916 449.79166 L 767.2916 449.79166 L 740.8333 449.79166 L 740.8333 476.24997 Q 740.8333 502.7083 714.37494 502.7083 L 714.37494 529.1666 L 714.37494 529.1666 Q 687.9166 529.1666 687.9166 555.625 L 687.9166 555.625 L 634.99994 608.5416 Q 582.0833 687.9166 582.0833 714.37494 L 582.0833 740.8333 L 529.1666 740.8333 Q 449.79166 714.37494 423.3333 714.37494 Q 396.87497 714.37494 343.9583 608.5416 Q 291.04166 555.625 158.74998 555.625 L 52.916664 608.5416 L 52.916664 582.0833 L 52.916664 582.0833 L 26.458332 582.0833 L 26.458332 582.0833 L 26.458332 555.625 L 0.0 555.625 L 0.0 502.7083 L 0.0 476.24997 L 26.458332 449.79166 Q 52.916664 396.87497 52.916664 370.41666 Q 52.916664 343.9583 132.29166 264.5833 Q 185.20833 185.20833 211.66666 105.83333 L 211.66666 26.458332 L 211.66666 0.0 Q 238.12498 -26.458332 264.5833 0.0 Q 264.5833 26.458332 264.5833 26.458332 z" svg:height="7.408333mm" draw:style-name="style-232" svg:viewBox="0.0 0.0 793.74994 740.8333" svg:width="7.9374995mm" svg:x="113.77083mm" svg:y="216.69374mm"/>
          <draw:path svg:d="M 1296.4583 238.12498 L 1296.4583 264.5833 L 1269.9999 291.04166 L 1269.9999 317.49997 L 1269.9999 343.9583 Q 1243.5416 343.9583 1243.5416 396.87497 L 1243.5416 423.3333 L 1217.0833 449.79166 L 1190.6249 476.24997 L 1190.6249 502.7083 L 1190.6249 555.625 L 1137.7083 661.4583 Q 1084.7916 767.2916 1084.7916 820.2083 L 1084.7916 846.6666 L 1031.875 846.6666 L 952.49994 820.2083 L 873.12494 820.2083 L 767.2916 820.2083 L 767.2916 846.6666 L 767.2916 846.6666 L 740.8333 846.6666 L 714.37494 846.6666 L 714.37494 820.2083 L 714.37494 793.74994 L 740.8333 767.2916 L 767.2916 740.8333 L 767.2916 740.8333 L 767.2916 714.37494 L 820.2083 714.37494 Q 873.12494 714.37494 926.0416 714.37494 Q 1005.4166 714.37494 1058.3333 555.625 L 1137.7083 370.41666 L 1137.7083 291.04166 L 1137.7083 238.12498 L 1111.25 238.12498 Q 1084.7916 238.12498 926.0416 158.74998 Q 767.2916 79.37499 449.79166 185.20833 Q 132.29166 264.5833 105.83333 343.9583 L 79.37499 423.3333 L 79.37499 449.79166 L 79.37499 502.7083 L 52.916664 555.625 L 26.458332 608.5416 L 26.458332 555.625 L 26.458332 529.1666 L 0.0 529.1666 L 0.0 529.1666 L 0.0 449.79166 L 26.458332 396.87497 L 26.458332 291.04166 Q 26.458332 211.66666 105.83333 185.20833 L 185.20833 158.74998 L 211.66666 158.74998 L 238.12498 132.29166 L 423.3333 79.37499 Q 608.5416 -26.458332 767.2916 0.0 Q 899.5833 26.458332 1084.7916 105.83333 Q 1296.4583 185.20833 1296.4583 238.12498 z" svg:height="8.466666mm" draw:style-name="style-233" svg:viewBox="0.0 0.0 1296.4583 846.6666" svg:width="12.964582mm" svg:x="150.01874mm" svg:y="237.33124mm"/>
          <draw:path svg:d="M 6006.0415 26.458332 L 5979.583 0.0 L 6614.583 26.458332 Q 7249.583 52.916664 9948.333 26.458332 Q 12673.541 26.458332 12673.541 291.04166 Q 12673.541 555.625 12699.999 1217.0833 L 12699.999 1852.0833 L 12673.541 2751.6665 Q 12673.541 3677.7083 12673.541 3862.9165 L 12673.541 4074.583 L 12673.541 4074.583 L 12673.541 4074.583 L 12673.541 4127.5 Q 12673.541 4153.958 12673.541 4153.958 L 12673.541 4153.958 L 12647.083 4445.0 Q 12620.624 4709.583 12594.166 4736.0415 Q 12567.708 4762.4995 12620.624 5132.9165 Q 12620.624 5503.333 12647.083 5609.1665 L 12647.083 5741.458 L 12647.083 5741.458 Q 12620.624 5741.458 12620.624 5662.083 Q 12620.624 5582.708 12567.708 5556.2495 Q 12514.791 5503.333 12488.333 5529.7915 Q 12435.416 5556.2495 12356.041 5556.2495 Q 12250.208 5556.2495 12250.208 5529.7915 Q 12250.208 5503.333 12223.749 5503.333 Q 12197.291 5503.333 12170.833 5423.958 Q 12144.374 5344.583 12117.916 5344.583 Q 12091.458 5344.583 12091.458 5318.1245 Q 12091.458 5291.6665 11932.708 5159.3745 Q 11747.499 5027.083 11721.041 5027.083 Q 11721.041 5000.6245 11668.124 4868.333 Q 11641.666 4762.4995 11562.291 4762.4995 L 11509.374 4736.0415 L 11615.208 4577.2915 Q 11747.499 4445.0 11800.416 4392.083 Q 11826.874 4339.1665 11826.874 4259.7915 Q 11826.874 4180.4165 11826.874 4180.4165 L 11826.874 4180.4165 L 11826.874 4127.5 Q 11826.874 4048.1248 11826.874 3862.9165 Q 11826.874 3677.7083 11773.958 3598.3333 Q 11721.041 3545.4165 11615.208 3492.4998 Q 11535.833 3439.5833 11535.833 3254.3748 Q 11509.374 3069.1665 11509.374 3016.2498 Q 11456.458 2936.8748 11377.083 2804.5833 Q 11271.249 2698.7498 11112.499 2645.8333 L 10953.749 2592.9165 L 10927.291 2592.9165 Q 10874.374 2592.9165 10821.458 2460.6248 Q 10768.541 2354.7915 10715.624 2328.3333 Q 10689.166 2328.3333 10503.958 2248.9583 L 10345.208 2196.0415 L 10186.458 2196.0415 Q 10027.708 2222.5 9816.041 2301.875 L 9577.916 2381.2498 L 9577.916 2354.7915 Q 9551.458 2328.3333 9551.458 2275.4165 L 9524.999 2248.9583 L 9524.999 2222.5 Q 9498.541 2222.5 9472.083 2196.0415 Q 9445.624 2169.5833 9286.875 2143.125 L 9154.583 2116.6665 L 9128.125 2143.125 Q 9101.666 2169.5833 9048.75 2222.5 Q 8969.375 2275.4165 8969.375 2381.2498 Q 8969.375 2513.5415 8837.083 2566.4583 Q 8704.791 2645.8333 8440.208 2672.2915 L 8149.166 2698.7498 L 8122.708 2698.7498 L 8122.708 2698.7498 L 8016.8745 2672.2915 Q 7911.041 2645.8333 7540.6245 2645.8333 Q 7170.208 2645.8333 7117.2915 2725.2083 Q 7090.833 2804.5833 6905.6245 2804.5833 L 6693.958 2804.5833 L 6693.958 2778.1248 Q 6693.958 2751.6665 6641.0415 2698.7498 Q 6588.1245 2645.8333 6588.1245 2592.9165 L 6614.583 2539.9998 L 6614.583 2487.0833 Q 6588.1245 2460.6248 6535.208 2381.2498 Q 6482.2915 2328.3333 6455.833 2354.7915 Q 6429.3745 2381.2498 6376.458 2328.3333 L 6297.083 2301.875 L 6297.083 2301.875 Q 6323.5415 2301.875 6323.5415 2275.4165 L 6323.5415 2275.4165 L 6349.9995 2275.4165 Q 6376.458 2275.4165 6323.5415 2248.9583 L 6270.6245 2248.9583 L 6217.708 2248.9583 Q 6191.2495 2248.9583 6138.333 2169.5833 Q 6085.4165 2116.6665 6006.0415 2063.75 L 5900.208 2010.8333 L 5900.208 2010.8333 Q 5900.208 2010.8333 5714.9995 2010.8333 Q 5529.7915 2010.8333 5397.4995 2063.75 Q 5265.208 2116.6665 5159.3745 2248.9583 Q 5053.5415 2381.2498 5027.083 2539.9998 L 5000.6245 2672.2915 L 5027.083 2698.7498 L 5053.5415 2725.2083 L 5053.5415 2725.2083 L 5053.5415 2751.6665 L 5053.5415 2751.6665 L 5053.5415 2751.6665 L 5079.9995 2751.6665 L 5079.9995 2751.6665 L 5079.9995 2778.1248 L 5106.458 2778.1248 L 5106.458 2778.1248 L 5106.458 2804.5833 L 5106.458 2804.5833 L 5132.9165 2804.5833 L 5132.9165 2857.4998 Q 5106.458 2910.4165 5106.458 2963.3333 Q 5053.5415 3016.2498 4868.333 3069.1665 L 4683.1245 3122.0833 L 4683.1245 3122.0833 L 4683.1245 3122.0833 L 4656.6665 3122.0833 Q 4630.208 3122.0833 4418.5415 3280.8333 L 4206.875 3439.5833 L 4180.4165 3439.5833 Q 4153.958 3439.5833 4048.1248 3439.5833 Q 3942.2915 3439.5833 3942.2915 3413.1248 Q 3942.2915 3386.6665 3915.833 3386.6665 Q 3889.3748 3386.6665 3518.9583 3413.1248 Q 3174.9998 3439.5833 3174.9998 3413.1248 Q 3148.5415 3386.6665 3095.6248 3386.6665 Q 3042.7083 3360.2083 3042.7083 3333.7498 Q 3042.7083 3307.2915 2989.7915 3307.2915 Q 2936.8748 3280.8333 2804.5833 3280.8333 Q 2672.2915 3280.8333 2566.4583 3280.8333 Q 2487.0833 3280.8333 2407.7083 3280.8333 Q 2354.7915 3280.8333 2354.7915 3254.3748 Q 2354.7915 3227.9165 2196.0415 3227.9165 Q 2037.2915 3201.4583 2037.2915 3174.9998 Q 2010.8333 3174.9998 2010.8333 3201.4583 Q 2010.8333 3227.9165 1984.3749 3227.9165 L 1931.4583 3227.9165 L 1931.4583 3227.9165 Q 1931.4583 3227.9165 1904.9999 3201.4583 Q 1904.9999 3174.9998 1878.5416 3174.9998 Q 1852.0833 3174.9998 1852.0833 3095.6248 Q 1825.6249 3042.7083 1719.7916 3016.2498 Q 1587.4999 2963.3333 1587.4999 2910.4165 Q 1561.0416 2883.9583 1561.0416 2883.9583 Q 1534.5833 2857.4998 1508.1249 2857.4998 Q 1455.2083 2857.4998 1402.2916 2857.4998 Q 1375.8333 2857.4998 1349.3749 2831.0415 Q 1349.3749 2804.5833 1269.9999 2804.5833 Q 1190.6249 2778.1248 1217.0833 2751.6665 Q 1243.5416 2698.7498 1190.6249 2619.3748 Q 1190.6249 2539.9998 1190.6249 2487.0833 L 1190.6249 2434.1665 L 1164.1666 2434.1665 Q 1137.7083 2434.1665 1111.25 2407.7083 Q 1084.7916 2407.7083 1084.7916 2434.1665 Q 1084.7916 2487.0833 1031.875 2487.0833 Q 978.95825 2487.0833 978.95825 2460.6248 Q 978.95825 2434.1665 873.12494 2434.1665 Q 820.2083 2407.7083 767.2916 2407.7083 L 714.37494 2407.7083 L 714.37494 2381.2498 Q 714.37494 2381.2498 687.9166 2381.2498 L 687.9166 2381.2498 L 687.9166 2381.2498 Q 661.4583 2354.7915 661.4583 2328.3333 Q 661.4583 2301.875 582.0833 2275.4165 L 502.7083 2222.5 L 449.79166 2222.5 Q 423.3333 2222.5 396.87497 2248.9583 Q 370.41666 2248.9583 343.9583 2222.5 L 343.9583 2169.5833 L 317.49997 2169.5833 Q 291.04166 2169.5833 211.66666 2116.6665 L 132.29166 2063.75 L 132.29166 2063.75 L 132.29166 2063.75 L 105.83333 2063.75 L 105.83333 2063.75 L 79.37499 2037.2915 L 26.458332 2037.2915 L 26.458332 2010.8333 L 26.458332 1957.9165 L 52.916664 1957.9165 L 52.916664 1957.9165 L 132.29166 1957.9165 L 185.20833 1957.9165 L 211.66666 1957.9165 L 238.12498 1957.9165 L 211.66666 1931.4583 L 185.20833 1904.9999 L 132.29166 1904.9999 L 105.83333 1904.9999 L 105.83333 1878.5416 L 132.29166 1878.5416 L 132.29166 1878.5416 L 132.29166 1852.0833 L 105.83333 1852.0833 L 79.37499 1852.0833 L 26.458332 1825.6249 L 0.0 1799.1666 L 52.916664 1799.1666 L 105.83333 1799.1666 L 185.20833 1825.6249 Q 238.12498 1825.6249 238.12498 1852.0833 Q 264.5833 1904.9999 291.04166 1904.9999 L 317.49997 1904.9999 L 343.9583 1931.4583 L 370.41666 1931.4583 L 370.41666 1957.9165 L 370.41666 1984.3749 L 343.9583 1984.3749 L 317.49997 2010.8333 L 343.9583 2010.8333 L 396.87497 2010.8333 L 396.87497 1984.3749 L 396.87497 1984.3749 L 396.87497 1957.9165 L 396.87497 1957.9165 L 396.87497 1957.9165 L 396.87497 1957.9165 L 396.87497 1931.4583 L 396.87497 1931.4583 L 396.87497 1904.9999 L 396.87497 1904.9999 L 396.87497 1878.5416 L 396.87497 1852.0833 L 370.41666 1852.0833 L 370.41666 1852.0833 L 317.49997 1825.6249 Q 264.5833 1799.1666 238.12498 1799.1666 L 211.66666 1799.1666 L 211.66666 1746.2499 L 185.20833 1693.3333 L 185.20833 1693.3333 L 185.20833 1693.3333 L 185.20833 1666.8749 L 185.20833 1666.8749 L 211.66666 1666.8749 L 211.66666 1640.4166 L 211.66666 1640.4166 L 238.12498 1640.4166 L 238.12498 1613.9583 L 238.12498 1587.4999 L 291.04166 1587.4999 L 317.49997 1587.4999 L 291.04166 1561.0416 L 264.5833 1534.5833 L 317.49997 1534.5833 L 370.41666 1534.5833 L 370.41666 1561.0416 L 396.87497 1587.4999 L 370.41666 1666.8749 Q 370.41666 1746.2499 423.3333 1746.2499 Q 476.24997 1746.2499 502.7083 1772.7083 Q 502.7083 1799.1666 555.625 1825.6249 Q 582.0833 1825.6249 608.5416 1931.4583 Q 634.99994 2063.75 687.9166 2063.75 Q 714.37494 2090.2083 740.8333 2090.2083 L 740.8333 2116.6665 L 740.8333 2116.6665 L 767.2916 2116.6665 L 767.2916 2116.6665 L 767.2916 2116.6665 L 767.2916 2143.125 L 767.2916 2143.125 L 793.74994 2169.5833 L 793.74994 2196.0415 L 820.2083 2196.0415 L 846.6666 2169.5833 L 846.6666 2169.5833 L 820.2083 2169.5833 L 820.2083 2169.5833 L 820.2083 2169.5833 L 846.6666 2143.125 L 873.12494 2116.6665 L 873.12494 2116.6665 L 873.12494 2116.6665 L 899.5833 2116.6665 L 899.5833 2116.6665 L 926.0416 2090.2083 L 978.95825 2090.2083 L 978.95825 2063.75 Q 978.95825 2037.2915 926.0416 2010.8333 L 873.12494 1957.9165 L 873.12494 1931.4583 L 873.12494 1904.9999 L 873.12494 1904.9999 L 873.12494 1904.9999 L 952.49994 1931.4583 Q 1031.875 1931.4583 1005.4166 1852.0833 Q 1005.4166 1772.7083 1031.875 1746.2499 Q 1084.7916 1746.2499 1084.7916 1693.3333 Q 1084.7916 1613.9583 1243.5416 1561.0416 Q 1402.2916 1534.5833 1428.7499 1534.5833 L 1455.2083 1534.5833 L 1455.2083 1508.1249 L 1455.2083 1481.6666 L 1455.2083 1481.6666 L 1455.2083 1455.2083 L 1455.2083 1455.2083 L 1455.2083 1428.7499 L 1455.2083 1428.7499 L 1455.2083 1428.7499 L 1481.6666 1375.8333 L 1508.1249 1349.3749 L 1508.1249 1322.9166 L 1508.1249 1322.9166 L 1481.6666 1322.9166 Q 1481.6666 1322.9166 1455.2083 1243.5416 Q 1402.2916 1164.1666 1375.8333 1164.1666 L 1349.3749 1164.1666 L 1296.4583 1137.7083 L 1269.9999 1111.25 L 1243.5416 1111.25 L 1190.6249 1111.25 L 1243.5416 1084.7916 L 1296.4583 1058.3333 L 1296.4583 1058.3333 L 1296.4583 1058.3333 L 1322.9166 1058.3333 L 1322.9166 1058.3333 L 1322.9166 1084.7916 L 1349.3749 1084.7916 L 1349.3749 1084.7916 L 1349.3749 1058.3333 L 1349.3749 1058.3333 L 1349.3749 1058.3333 L 1375.8333 1058.3333 L 1375.8333 1058.3333 L 1402.2916 1084.7916 L 1428.7499 1111.25 L 1455.2083 1111.25 Q 1481.6666 1111.25 1481.6666 1137.7083 Q 1481.6666 1164.1666 1561.0416 1190.6249 Q 1666.8749 1217.0833 1719.7916 1296.4583 Q 1799.1666 1375.8333 1825.6249 1402.2916 Q 1852.0833 1428.7499 1904.9999 1428.7499 L 1957.9165 1428.7499 L 1984.3749 1428.7499 L 2010.8333 1428.7499 L 2010.8333 1428.7499 L 2037.2915 1428.7499 L 2037.2915 1428.7499 L 2037.2915 1428.7499 L 2037.2915 1402.2916 L 2037.2915 1402.2916 L 2116.6665 1269.9999 Q 2169.5833 1111.25 2169.5833 1084.7916 Q 2169.5833 1058.3333 2196.0415 1031.875 Q 2222.5 1031.875 2222.5 1005.4166 Q 2222.5 952.49994 2248.9583 952.49994 Q 2275.4165 952.49994 2275.4165 926.0416 Q 2275.4165 899.5833 2328.3333 899.5833 Q 2407.7083 873.12494 2407.7083 846.6666 Q 2407.7083 820.2083 2434.1665 793.74994 Q 2460.6248 793.74994 2460.6248 740.8333 Q 2460.6248 687.9166 2513.5415 687.9166 Q 2566.4583 661.4583 2566.4583 634.99994 L 2566.4583 608.5416 L 2672.2915 529.1666 Q 2804.5833 476.24997 2857.4998 449.79166 Q 2910.4165 423.3333 2989.7915 449.79166 Q 3042.7083 476.24997 3201.4583 502.7083 Q 3386.6665 529.1666 3413.1248 529.1666 Q 3466.0415 529.1666 3677.7083 529.1666 Q 3889.3748 529.1666 3889.3748 555.625 L 3915.833 555.625 L 3995.208 555.625 Q 4048.1248 529.1666 4048.1248 529.1666 L 4048.1248 529.1666 L 4127.5 555.625 Q 4206.875 582.0833 4312.708 555.625 Q 4392.083 529.1666 4524.375 529.1666 Q 4630.208 529.1666 4630.208 502.7083 Q 4630.208 476.24997 4762.4995 476.24997 Q 4894.7915 449.79166 5000.6245 423.3333 Q 5106.458 423.3333 5106.458 396.87497 Q 5106.458 370.41666 5159.3745 370.41666 Q 5238.7495 370.41666 5238.7495 343.9583 Q 5265.208 317.49997 5265.208 343.9583 Q 5265.208 370.41666 5423.958 343.9583 Q 5582.708 317.49997 5609.1665 343.9583 Q 5635.6245 370.41666 5794.3745 370.41666 Q 5979.583 370.41666 5979.583 317.49997 Q 5979.583 264.5833 6058.958 238.12498 L 6111.8745 211.66666 L 6138.333 211.66666 L 6164.7915 211.66666 L 6164.7915 238.12498 L 6164.7915 238.12498 L 6191.2495 238.12498 L 6191.2495 211.66666 L 6191.2495 211.66666 L 6217.708 211.66666 L 6217.708 211.66666 L 6217.708 211.66666 L 6217.708 185.20833 L 6217.708 185.20833 L 6217.708 158.74998 L 6217.708 132.29166 L 6217.708 132.29166 L 6217.708 105.83333 L 6217.708 105.83333 L 6217.708 105.83333 L 6191.2495 105.83333 L 6191.2495 105.83333 L 6111.8745 79.37499 Q 6058.958 52.916664 6006.0415 26.458332 z M 4418.5415 1058.3333 L 4445.0 952.49994 L 4815.4165 952.49994 L 5185.833 952.49994 L 5185.833 1058.3333 Q 5185.833 1137.7083 5079.9995 1164.1666 Q 4974.1665 1164.1666 4894.7915 1481.6666 Q 4788.958 1772.7083 4736.0415 1772.7083 L 4683.1245 1799.1666 L 4524.375 1772.7083 L 4392.083 1772.7083 L 4392.083 1746.2499 L 4418.5415 1719.7916 L 4418.5415 1693.3333 Q 4418.5415 1640.4166 4524.375 1402.2916 Q 4577.2915 1164.1666 4497.9165 1164.1666 Q 4392.083 1137.7083 4418.5415 1058.3333 z M 6402.9165 1746.2499 L 6376.458 1719.7916 L 6349.9995 1640.4166 Q 6323.5415 1534.5833 6376.458 1508.1249 Q 6455.833 1481.6666 6535.208 1561.0416 Q 6614.583 1640.4166 6641.0415 1613.9583 Q 6693.958 1613.9583 6667.4995 1587.4999 Q 6641.0415 1534.5833 6614.583 1534.5833 L 6588.1245 1534.5833 L 6588.1245 1508.1249 L 6588.1245 1508.1249 L 6561.6665 1508.1249 Q 6561.6665 1481.6666 6482.2915 1455.2083 L 6429.3745 1428.7499 L 6429.3745 1375.8333 L 6429.3745 1349.3749 L 6455.833 1322.9166 L 6482.2915 1296.4583 L 6482.2915 1269.9999 Q 6482.2915 1217.0833 6535.208 1190.6249 Q 6588.1245 1164.1666 6826.2495 1137.7083 Q 7064.3745 1111.25 7117.2915 1164.1666 Q 7196.6665 1217.0833 7117.2915 1269.9999 Q 7037.9165 1322.9166 6958.5415 1322.9166 Q 6905.6245 1322.9166 6984.9995 1375.8333 Q 7064.3745 1455.2083 7037.9165 1587.4999 Q 7011.458 1746.2499 6984.9995 1746.2499 Q 6958.5415 1746.2499 6693.958 1772.7083 Q 6429.3745 1799.1666 6402.9165 1746.2499 z M 8519.583 1587.4999 L 8493.125 1640.4166 L 8493.125 1693.3333 L 8493.125 1719.7916 L 8466.666 1719.7916 L 8466.666 1746.2499 L 8440.208 1746.2499 L 8413.75 1746.2499 L 8387.291 1772.7083 Q 8360.833 1799.1666 8122.708 1799.1666 Q 7884.583 1799.1666 7858.1245 1746.2499 L 7831.666 1719.7916 L 7805.208 1719.7916 Q 7805.208 1693.3333 7805.208 1693.3333 L 7805.208 1693.3333 L 7805.208 1693.3333 Q 7778.7495 1693.3333 7778.7495 1666.8749 L 7752.291 1666.8749 L 7752.291 1666.8749 Q 7752.291 1693.3333 7752.291 1693.3333 L 7725.833 1693.3333 L 7725.833 1693.3333 Q 7699.3745 1719.7916 7699.3745 1719.7916 L 7699.3745 1719.7916 L 7699.3745 1746.2499 Q 7699.3745 1772.7083 7540.6245 1772.7083 L 7355.4165 1772.7083 L 7355.4165 1746.2499 L 7381.8745 1693.3333 L 7381.8745 1666.8749 L 7381.8745 1640.4166 L 7487.708 1402.2916 Q 7540.6245 1164.1666 7567.083 1164.1666 L 7567.083 1164.1666 L 7699.3745 1137.7083 Q 7858.1245 1137.7083 7858.1245 1190.6249 L 7858.1245 1243.5416 L 7884.583 1243.5416 Q 7911.041 1269.9999 7937.4995 1243.5416 L 7963.958 1243.5416 L 8016.8745 1190.6249 Q 8096.2495 1111.25 8307.916 1137.7083 Q 8519.583 1164.1666 8546.041 1217.0833 Q 8598.958 1269.9999 8546.041 1296.4583 Q 8493.125 1322.9166 8413.75 1322.9166 Q 8334.375 1296.4583 8334.375 1322.9166 Q 8334.375 1349.3749 8440.208 1402.2916 Q 8546.041 1455.2083 8546.041 1508.1249 Q 8546.041 1561.0416 8519.583 1587.4999 z M 9075.208 1137.7083 L 9075.208 1111.25 L 9233.958 1137.7083 Q 9392.708 1137.7083 9339.791 1402.2916 Q 9286.875 1666.8749 9260.416 1693.3333 L 9233.958 1746.2499 L 9233.958 1746.2499 Q 9233.958 1746.2499 9048.75 1772.7083 L 8863.541 1772.7083 L 8942.916 1481.6666 Q 9022.291 1164.1666 9048.75 1164.1666 Q 9075.208 1137.7083 9075.208 1137.7083 z M 9445.624 1190.6249 L 9472.083 1111.25 L 9789.583 1111.25 Q 10080.624 1137.7083 10080.624 1217.0833 Q 10080.624 1296.4583 10001.249 1296.4583 Q 9921.874 1296.4583 9868.958 1534.5833 Q 9816.041 1746.2499 9604.374 1772.7083 L 9419.166 1772.7083 L 9419.166 1746.2499 L 9445.624 1719.7916 L 9445.624 1693.3333 Q 9445.624 1640.4166 9498.541 1455.2083 Q 9551.458 1269.9999 9498.541 1269.9999 Q 9445.624 1269.9999 9445.624 1190.6249 z M 5238.7495 1164.1666 L 5238.7495 1137.7083 L 5397.4995 1137.7083 Q 5556.2495 1137.7083 5529.7915 1217.0833 Q 5529.7915 1269.9999 5556.2495 1269.9999 Q 5582.708 1296.4583 5609.1665 1217.0833 Q 5635.6245 1137.7083 5794.3745 1137.7083 Q 5953.1245 1137.7083 5873.7495 1455.2083 Q 5794.3745 1772.7083 5688.5415 1772.7083 Q 5582.708 1799.1666 5529.7915 1799.1666 L 5476.8745 1799.1666 L 5476.8745 1772.7083 L 5476.8745 1772.7083 L 5450.4165 1772.7083 L 5450.4165 1746.2499 L 5476.8745 1693.3333 Q 5476.8745 1640.4166 5503.333 1587.4999 L 5503.333 1534.5833 L 5476.8745 1534.5833 L 5423.958 1534.5833 L 5423.958 1561.0416 L 5423.958 1587.4999 L 5397.4995 1640.4166 Q 5371.0415 1666.8749 5371.0415 1719.7916 Q 5371.0415 1772.7083 5185.833 1772.7083 L 5027.083 1772.7083 L 5027.083 1746.2499 L 5053.5415 1719.7916 L 5053.5415 1693.3333 L 5053.5415 1640.4166 L 5159.3745 1428.7499 Q 5212.2915 1190.6249 5238.7495 1164.1666 z M 6085.4165 1164.1666 L 6085.4165 1137.7083 L 6244.1665 1137.7083 Q 6402.9165 1137.7083 6323.5415 1428.7499 Q 6217.708 1746.2499 6217.708 1772.7083 L 6217.708 1799.1666 L 6191.2495 1799.1666 L 6164.7915 1799.1666 L 6032.4995 1772.7083 L 5900.208 1772.7083 L 5900.208 1746.2499 L 5900.208 1693.3333 L 6006.0415 1428.7499 Q 6058.958 1190.6249 6085.4165 1164.1666 z M 264.5833 1666.8749 Q 264.5833 1640.4166 264.5833 1640.4166 Q 291.04166 1640.4166 291.04166 1640.4166 L 291.04166 1666.8749 L 264.5833 1666.8749 z" svg:height="57.41458mm" draw:style-name="style-234" svg:viewBox="0.0 0.0 12699.999 5741.458" svg:width="126.99999mm" svg:x="88.635414mm" svg:y="6.879166mm"/>
          <draw:path svg:d="M 26.458332 0.0 L 26.458332 0.0 L 132.29166 0.0 L 211.66666 0.0 L 211.66666 0.0 Q 211.66666 26.458332 238.12498 26.458332 L 238.12498 26.458332 L 238.12498 79.37499 Q 211.66666 132.29166 132.29166 132.29166 L 79.37499 132.29166 L 52.916664 105.83333 L 26.458332 79.37499 L 26.458332 79.37499 L 26.458332 79.37499 L 0.0 52.916664 L 0.0 26.458332 L 0.0 26.458332 Q 26.458332 0.0 26.458332 0.0 z" svg:height="1.3229166mm" draw:style-name="style-235" svg:viewBox="0.0 0.0 238.12498 132.29166" svg:width="2.38125mm" svg:x="55.297913mm" svg:y="105.56874mm"/>
          <draw:path svg:d="M 740.8333 52.916664 L 793.74994 52.916664 L 793.74994 52.916664 L 820.2083 52.916664 L 820.2083 105.83333 L 820.2083 185.20833 L 820.2083 211.66666 L 820.2083 211.66666 L 687.9166 211.66666 Q 529.1666 185.20833 529.1666 158.74998 Q 529.1666 105.83333 423.3333 132.29166 Q 291.04166 158.74998 291.04166 211.66666 Q 291.04166 238.12498 185.20833 291.04166 Q 105.83333 343.9583 52.916664 370.41666 Q 0.0 370.41666 0.0 370.41666 L 0.0 370.41666 L 0.0 317.49997 Q 0.0 291.04166 79.37499 211.66666 L 158.74998 158.74998 L 158.74998 158.74998 Q 185.20833 158.74998 185.20833 132.29166 L 185.20833 132.29166 L 211.66666 132.29166 Q 211.66666 105.83333 211.66666 105.83333 L 211.66666 105.83333 L 317.49997 52.916664 Q 423.3333 0.0 555.625 0.0 Q 687.9166 52.916664 740.8333 52.916664 z" svg:height="3.7041664mm" draw:style-name="style-236" svg:viewBox="0.0 0.0 820.2083 370.41666" svg:width="8.202083mm" svg:x="41.274998mm" svg:y="231.24582mm"/>
          <draw:path svg:d="M 291.04166 52.916664 L 370.41666 0.0 L 370.41666 26.458332 Q 396.87497 52.916664 264.5833 132.29166 Q 105.83333 238.12498 79.37499 502.7083 Q 52.916664 767.2916 158.74998 952.49994 Q 264.5833 1137.7083 264.5833 1402.2916 L 264.5833 1666.8749 L 238.12498 1772.7083 L 238.12498 1852.0833 L 238.12498 1852.0833 L 211.66666 1852.0833 L 211.66666 1693.3333 Q 211.66666 1534.5833 185.20833 1375.8333 Q 158.74998 1217.0833 105.83333 1031.875 Q 0.0 873.12494 0.0 608.5416 Q 0.0 370.41666 26.458332 291.04166 L 79.37499 185.20833 L 105.83333 185.20833 L 132.29166 185.20833 L 132.29166 158.74998 L 158.74998 158.74998 L 158.74998 158.74998 L 158.74998 132.29166 L 158.74998 132.29166 L 158.74998 132.29166 L 185.20833 132.29166 L 185.20833 132.29166 L 185.20833 105.83333 Q 211.66666 105.83333 291.04166 52.916664 z" svg:height="18.520832mm" draw:style-name="style-237" svg:viewBox="0.0 0.0 370.41666 1852.0833" svg:width="3.7041664mm" svg:x="22.754166mm" svg:y="94.98541mm"/>
          <draw:path svg:d="M 370.41666 79.37499 L 423.3333 0.0 L 423.3333 132.29166 Q 423.3333 264.5833 476.24997 291.04166 Q 476.24997 343.9583 502.7083 396.87497 L 502.7083 423.3333 L 476.24997 423.3333 Q 476.24997 423.3333 370.41666 396.87497 Q 264.5833 343.9583 264.5833 396.87497 Q 238.12498 449.79166 211.66666 449.79166 Q 185.20833 449.79166 185.20833 740.8333 Q 211.66666 1031.875 211.66666 1084.7916 L 211.66666 1111.25 L 238.12498 1111.25 L 264.5833 1137.7083 L 291.04166 1137.7083 L 317.49997 1137.7083 L 317.49997 1164.1666 L 317.49997 1164.1666 L 343.9583 1164.1666 L 343.9583 1190.6249 L 370.41666 1190.6249 L 396.87497 1190.6249 L 396.87497 1217.0833 L 396.87497 1217.0833 L 370.41666 1217.0833 L 317.49997 1190.6249 L 291.04166 1190.6249 L 264.5833 1190.6249 L 238.12498 1217.0833 L 211.66666 1217.0833 L 211.66666 1190.6249 L 211.66666 1164.1666 L 185.20833 1164.1666 L 185.20833 1137.7083 L 185.20833 1137.7083 L 158.74998 1137.7083 L 158.74998 1137.7083 Q 158.74998 1137.7083 132.29166 1058.3333 Q 105.83333 978.95825 26.458332 714.37494 Q -52.916664 423.3333 0.0 370.41666 Q 0.0 317.49997 158.74998 238.12498 Q 317.49997 132.29166 370.41666 79.37499 z" svg:height="12.170833mm" draw:style-name="style-238" svg:viewBox="0.0 0.0 502.7083 1217.0833" svg:width="5.027083mm" svg:x="43.92083mm" svg:y="43.127083mm"/>
          <draw:path svg:d="M 158.74998 26.458332 L 0.0 0.0 L 158.74998 0.0 L 291.04166 0.0 L 529.1666 26.458332 Q 767.2916 52.916664 846.6666 52.916664 L 899.5833 52.916664 L 926.0416 79.37499 L 952.49994 79.37499 L 1058.3333 105.83333 Q 1137.7083 158.74998 1137.7083 185.20833 Q 1137.7083 211.66666 1375.8333 238.12498 Q 1640.4166 264.5833 1693.3333 317.49997 Q 1719.7916 317.49997 1719.7916 343.9583 L 1746.2499 343.9583 L 1746.2499 343.9583 L 1746.2499 370.41666 L 1746.2499 370.41666 L 1746.2499 370.41666 L 1772.7083 370.41666 L 1772.7083 370.41666 L 1799.1666 396.87497 L 1825.6249 423.3333 L 1852.0833 423.3333 L 1904.9999 423.3333 L 1904.9999 396.87497 L 1904.9999 396.87497 L 1878.5416 370.41666 L 1852.0833 343.9583 L 1852.0833 343.9583 L 1852.0833 317.49997 L 1852.0833 317.49997 L 1852.0833 317.49997 L 1825.6249 317.49997 L 1825.6249 317.49997 L 1799.1666 291.04166 Q 1772.7083 264.5833 1746.2499 238.12498 Q 1693.3333 211.66666 1693.3333 158.74998 L 1693.3333 132.29166 L 1693.3333 132.29166 Q 1693.3333 132.29166 1719.7916 158.74998 L 1719.7916 158.74998 L 1719.7916 158.74998 Q 1746.2499 158.74998 1746.2499 158.74998 L 1746.2499 185.20833 L 1746.2499 185.20833 Q 1746.2499 185.20833 1772.7083 211.66666 L 1772.7083 211.66666 L 1772.7083 211.66666 Q 1799.1666 211.66666 1799.1666 211.66666 L 1799.1666 238.12498 L 1799.1666 238.12498 Q 1799.1666 238.12498 1825.6249 264.5833 L 1825.6249 264.5833 L 1931.4583 370.41666 Q 2063.75 476.24997 2063.75 502.7083 L 2063.75 529.1666 L 2090.2083 529.1666 L 2090.2083 529.1666 L 2090.2083 555.625 L 2116.6665 555.625 L 2116.6665 608.5416 L 2116.6665 661.4583 L 2090.2083 661.4583 L 2063.75 687.9166 L 1799.1666 820.2083 Q 1534.5833 952.49994 1481.6666 1058.3333 Q 1375.8333 1190.6249 1402.2916 1217.0833 L 1402.2916 1243.5416 L 1375.8333 1243.5416 Q 1322.9166 1217.0833 1217.0833 1217.0833 Q 1111.25 1217.0833 1111.25 1243.5416 L 1084.7916 1269.9999 L 1058.3333 1269.9999 Q 1005.4166 1269.9999 899.5833 1296.4583 Q 820.2083 1322.9166 582.0833 1375.8333 L 343.9583 1481.6666 L 317.49997 1481.6666 L 264.5833 1481.6666 L 264.5833 1508.1249 L 238.12498 1508.1249 L 211.66666 1508.1249 L 211.66666 1508.1249 L 211.66666 1508.1249 L 211.66666 1481.6666 L 185.20833 1481.6666 L 158.74998 1481.6666 L 158.74998 1428.7499 L 158.74998 1402.2916 L 185.20833 1402.2916 L 211.66666 1402.2916 L 211.66666 1349.3749 Q 211.66666 1296.4583 238.12498 1243.5416 Q 264.5833 1190.6249 291.04166 1190.6249 Q 317.49997 1164.1666 317.49997 1111.25 Q 343.9583 1031.875 264.5833 1031.875 Q 211.66666 1005.4166 238.12498 1005.4166 Q 264.5833 978.95825 211.66666 952.49994 L 185.20833 899.5833 L 185.20833 899.5833 L 211.66666 899.5833 L 211.66666 899.5833 L 211.66666 899.5833 L 211.66666 873.12494 L 211.66666 873.12494 L 211.66666 873.12494 Q 238.12498 846.6666 264.5833 846.6666 Q 317.49997 846.6666 317.49997 767.2916 Q 317.49997 714.37494 423.3333 740.8333 L 502.7083 740.8333 L 502.7083 687.9166 L 476.24997 661.4583 L 476.24997 661.4583 L 476.24997 634.99994 L 476.24997 634.99994 Q 476.24997 634.99994 396.87497 582.0833 Q 343.9583 529.1666 317.49997 423.3333 L 317.49997 317.49997 L 317.49997 264.5833 Q 317.49997 211.66666 343.9583 185.20833 Q 370.41666 158.74998 317.49997 105.83333 Q 291.04166 52.916664 158.74998 26.458332 z" svg:height="15.081249mm" draw:style-name="style-239" svg:viewBox="0.0 0.0 2116.6665 1508.1249" svg:width="21.166666mm" svg:x="64.55833mm" svg:y="207.43332mm"/>
          <draw:path svg:d="M 211.66666 26.458332 L 211.66666 0.0 L 370.41666 26.458332 Q 529.1666 26.458332 476.24997 291.04166 Q 423.3333 555.625 396.87497 582.0833 L 370.41666 634.99994 L 370.41666 634.99994 Q 370.41666 634.99994 185.20833 661.4583 L 0.0 661.4583 L 79.37499 370.41666 Q 158.74998 52.916664 185.20833 52.916664 Q 211.66666 26.458332 211.66666 26.458332 z" svg:height="6.614583mm" draw:style-name="style-240" svg:viewBox="0.0 0.0 476.24997 661.4583" svg:width="4.7625mm" svg:x="177.27083mm" svg:y="17.991665mm"/>
          <draw:path svg:d="M 264.5833 26.458332 L 264.5833 0.0 L 343.9583 52.916664 Q 423.3333 79.37499 502.7083 238.12498 Q 582.0833 396.87497 608.5416 396.87497 L 608.5416 396.87497 L 634.99994 529.1666 Q 687.9166 634.99994 740.8333 687.9166 Q 793.74994 740.8333 793.74994 740.8333 L 793.74994 767.2916 L 793.74994 767.2916 L 820.2083 767.2916 L 820.2083 793.74994 L 820.2083 793.74994 L 820.2083 793.74994 L 846.6666 793.74994 L 846.6666 793.74994 L 846.6666 820.2083 L 846.6666 846.6666 L 846.6666 846.6666 L 846.6666 846.6666 Q 846.6666 846.6666 873.12494 846.6666 L 873.12494 873.12494 L 873.12494 899.5833 Q 899.5833 899.5833 899.5833 952.49994 L 899.5833 978.95825 L 899.5833 978.95825 L 873.12494 978.95825 L 873.12494 978.95825 Q 846.6666 978.95825 846.6666 899.5833 Q 793.74994 846.6666 661.4583 714.37494 L 529.1666 582.0833 L 476.24997 555.625 L 449.79166 555.625 L 476.24997 608.5416 Q 476.24997 661.4583 502.7083 687.9166 L 502.7083 740.8333 L 502.7083 740.8333 L 476.24997 740.8333 L 476.24997 714.37494 L 476.24997 687.9166 L 449.79166 687.9166 L 423.3333 687.9166 L 423.3333 661.4583 L 423.3333 661.4583 L 396.87497 661.4583 Q 396.87497 634.99994 370.41666 634.99994 Q 370.41666 608.5416 211.66666 555.625 Q 52.916664 476.24997 52.916664 423.3333 Q 79.37499 343.9583 52.916664 343.9583 L 26.458332 343.9583 L 26.458332 291.04166 L 0.0 238.12498 L 0.0 238.12498 L 0.0 211.66666 L 0.0 211.66666 L 0.0 211.66666 L 0.0 211.66666 L 26.458332 211.66666 L 26.458332 185.20833 L 26.458332 185.20833 L 52.916664 185.20833 Q 52.916664 158.74998 79.37499 132.29166 L 105.83333 105.83333 L 105.83333 105.83333 L 105.83333 105.83333 L 105.83333 79.37499 L 105.83333 79.37499 L 132.29166 79.37499 Q 132.29166 52.916664 132.29166 52.916664 L 132.29166 52.916664 L 158.74998 52.916664 Q 158.74998 52.916664 158.74998 26.458332 L 158.74998 26.458332 L 158.74998 26.458332 L 158.74998 26.458332 L 185.20833 26.458332 Q 185.20833 52.916664 211.66666 52.916664 L 211.66666 52.916664 L 211.66666 52.916664 L 211.66666 52.916664 L 211.66666 52.916664 L 238.12498 52.916664 L 238.12498 52.916664 L 264.5833 52.916664 L 264.5833 26.458332 z" svg:height="9.789583mm" draw:style-name="style-241" svg:viewBox="0.0 0.0 899.5833 978.95825" svg:width="8.995832mm" svg:x="54.504166mm" svg:y="236.00832mm"/>
          <draw:path svg:d="M 211.66666 26.458332 L 211.66666 26.458332 L 211.66666 0.0 L 238.12498 0.0 L 238.12498 26.458332 L 238.12498 79.37499 L 264.5833 79.37499 L 264.5833 79.37499 L 317.49997 105.83333 Q 370.41666 105.83333 370.41666 132.29166 Q 370.41666 185.20833 423.3333 185.20833 Q 476.24997 185.20833 502.7083 211.66666 Q 502.7083 238.12498 529.1666 264.5833 Q 555.625 264.5833 555.625 343.9583 L 555.625 449.79166 L 582.0833 502.7083 L 582.0833 529.1666 L 582.0833 555.625 L 582.0833 555.625 L 555.625 555.625 Q 555.625 555.625 555.625 502.7083 Q 529.1666 476.24997 291.04166 476.24997 L 26.458332 449.79166 L 26.458332 476.24997 L 26.458332 476.24997 L 0.0 476.24997 L 0.0 476.24997 L 0.0 449.79166 L 26.458332 423.3333 L 26.458332 343.9583 L 26.458332 238.12498 L 52.916664 211.66666 Q 79.37499 185.20833 132.29166 105.83333 L 185.20833 26.458332 L 211.66666 26.458332 z" svg:height="5.5562496mm" draw:style-name="style-242" svg:viewBox="0.0 0.0 582.0833 555.625" svg:width="5.820833mm" svg:x="161.66042mm" svg:y="153.72292mm"/>
          <draw:path svg:d="M 820.2083 79.37499 L 820.2083 79.37499 L 820.2083 105.83333 Q 820.2083 158.74998 793.74994 158.74998 Q 767.2916 158.74998 740.8333 185.20833 L 714.37494 185.20833 L 555.625 264.5833 Q 423.3333 370.41666 343.9583 370.41666 L 291.04166 370.41666 L 238.12498 396.87497 L 211.66666 396.87497 L 185.20833 396.87497 Q 132.29166 423.3333 79.37499 396.87497 L 26.458332 396.87497 L 26.458332 396.87497 L 0.0 370.41666 L 0.0 370.41666 L 26.458332 370.41666 L 26.458332 343.9583 L 26.458332 317.49997 L 52.916664 291.04166 L 79.37499 264.5833 L 79.37499 264.5833 L 79.37499 264.5833 L 79.37499 238.12498 L 79.37499 238.12498 L 105.83333 238.12498 L 132.29166 211.66666 L 158.74998 211.66666 L 185.20833 211.66666 L 238.12498 185.20833 Q 264.5833 158.74998 291.04166 158.74998 Q 343.9583 158.74998 343.9583 185.20833 Q 317.49997 211.66666 396.87497 211.66666 Q 502.7083 158.74998 555.625 79.37499 L 582.0833 0.0 L 661.4583 0.0 Q 714.37494 0.0 767.2916 52.916664 Q 793.74994 52.916664 820.2083 79.37499 z" svg:height="3.9687498mm" draw:style-name="style-243" svg:viewBox="0.0 0.0 820.2083 396.87497" svg:width="8.202083mm" svg:x="42.06875mm" svg:y="234.42082mm"/>
          <draw:path svg:d="M 238.12498 79.37499 L 343.9583 0.0 L 343.9583 0.0 L 343.9583 26.458332 L 343.9583 26.458332 L 343.9583 26.458332 L 317.49997 26.458332 L 317.49997 26.458332 L 317.49997 52.916664 L 291.04166 52.916664 L 291.04166 52.916664 L 291.04166 79.37499 L 317.49997 79.37499 L 343.9583 79.37499 L 396.87497 52.916664 Q 423.3333 26.458332 476.24997 52.916664 L 529.1666 79.37499 L 529.1666 79.37499 L 502.7083 79.37499 L 502.7083 79.37499 L 502.7083 79.37499 L 476.24997 105.83333 L 449.79166 132.29166 L 396.87497 132.29166 Q 343.9583 185.20833 343.9583 185.20833 L 343.9583 185.20833 L 370.41666 211.66666 L 370.41666 238.12498 L 291.04166 264.5833 Q 238.12498 291.04166 238.12498 317.49997 L 238.12498 317.49997 L 211.66666 317.49997 Q 211.66666 343.9583 132.29166 370.41666 Q 79.37499 396.87497 52.916664 343.9583 L 26.458332 264.5833 L 26.458332 264.5833 L 26.458332 291.04166 L 26.458332 291.04166 L 0.0 291.04166 L 0.0 264.5833 L 0.0 238.12498 L 26.458332 238.12498 Q 26.458332 238.12498 26.458332 211.66666 L 26.458332 211.66666 L 26.458332 211.66666 Q 52.916664 185.20833 52.916664 185.20833 L 52.916664 185.20833 L 79.37499 185.20833 Q 105.83333 185.20833 238.12498 79.37499 z" svg:height="3.7041664mm" draw:style-name="style-244" svg:viewBox="0.0 0.0 529.1666 370.41666" svg:width="5.2916665mm" svg:x="20.372915mm" svg:y="276.48956mm"/>
          <draw:path svg:d="M 555.625 79.37499 L 555.625 185.20833 L 582.0833 185.20833 L 582.0833 211.66666 L 608.5416 211.66666 L 634.99994 211.66666 L 634.99994 158.74998 Q 661.4583 105.83333 661.4583 132.29166 L 661.4583 158.74998 L 661.4583 264.5833 Q 661.4583 396.87497 634.99994 396.87497 Q 608.5416 396.87497 582.0833 476.24997 Q 555.625 582.0833 449.79166 634.99994 Q 396.87497 661.4583 370.41666 687.9166 Q 343.9583 740.8333 291.04166 740.8333 Q 238.12498 767.2916 211.66666 793.74994 L 185.20833 820.2083 L 185.20833 740.8333 Q 185.20833 661.4583 158.74998 661.4583 L 132.29166 634.99994 L 132.29166 634.99994 L 132.29166 634.99994 L 105.83333 608.5416 L 105.83333 582.0833 L 79.37499 582.0833 L 52.916664 582.0833 L 52.916664 608.5416 L 52.916664 634.99994 L 26.458332 634.99994 L 0.0 634.99994 L 0.0 582.0833 L 26.458332 555.625 L 26.458332 555.625 L 26.458332 529.1666 L 26.458332 529.1666 Q 26.458332 529.1666 105.83333 502.7083 Q 158.74998 476.24997 185.20833 370.41666 Q 238.12498 264.5833 343.9583 211.66666 Q 449.79166 158.74998 476.24997 105.83333 L 502.7083 26.458332 L 529.1666 0.0 Q 555.625 -26.458332 555.625 79.37499 z" svg:height="8.202083mm" draw:style-name="style-245" svg:viewBox="0.0 0.0 661.4583 820.2083" svg:width="6.614583mm" svg:x="70.643745mm" svg:y="237.06665mm"/>
          <draw:path svg:d="M 1931.4583 158.74998 L 1931.4583 132.29166 L 1957.9165 132.29166 Q 1984.3749 132.29166 1984.3749 158.74998 L 2010.8333 185.20833 L 2010.8333 211.66666 Q 2010.8333 238.12498 2037.2915 211.66666 L 2037.2915 185.20833 L 2063.75 370.41666 Q 2116.6665 529.1666 2116.6665 555.625 L 2116.6665 582.0833 L 2090.2083 582.0833 L 2090.2083 582.0833 L 2090.2083 582.0833 L 2063.75 582.0833 L 2063.75 582.0833 L 2063.75 608.5416 L 2063.75 608.5416 L 2037.2915 608.5416 L 2010.8333 608.5416 Q 2010.8333 582.0833 1931.4583 449.79166 Q 1852.0833 291.04166 1799.1666 291.04166 Q 1746.2499 317.49997 1825.6249 423.3333 L 1904.9999 582.0833 L 1904.9999 582.0833 L 1904.9999 582.0833 L 1931.4583 608.5416 L 1931.4583 634.99994 L 1904.9999 634.99994 L 1852.0833 634.99994 L 1666.8749 687.9166 Q 1481.6666 687.9166 1243.5416 846.6666 Q 1005.4166 1005.4166 978.95825 1005.4166 L 952.49994 1005.4166 L 926.0416 1031.875 L 899.5833 1058.3333 L 846.6666 1058.3333 L 820.2083 1058.3333 L 793.74994 1084.7916 L 740.8333 1084.7916 L 714.37494 1084.7916 Q 687.9166 1058.3333 608.5416 1031.875 Q 529.1666 978.95825 502.7083 873.12494 L 476.24997 767.2916 L 449.79166 767.2916 L 423.3333 793.74994 L 423.3333 793.74994 L 423.3333 793.74994 L 370.41666 899.5833 Q 317.49997 1031.875 317.49997 1058.3333 L 317.49997 1084.7916 L 317.49997 1111.25 L 317.49997 1137.7083 L 291.04166 1137.7083 Q 264.5833 1164.1666 238.12498 1164.1666 L 211.66666 1164.1666 L 185.20833 1190.6249 L 158.74998 1217.0833 L 132.29166 1217.0833 L 105.83333 1217.0833 L 105.83333 1190.6249 L 105.83333 1164.1666 L 79.37499 1164.1666 L 79.37499 1164.1666 L 79.37499 1190.6249 L 52.916664 1190.6249 L 52.916664 1190.6249 L 52.916664 1217.0833 L 52.916664 1217.0833 L 52.916664 1217.0833 L 26.458332 1217.0833 L 26.458332 1217.0833 L 26.458332 1243.5416 L 0.0 1243.5416 L 0.0 1217.0833 L 0.0 1164.1666 L 26.458332 1137.7083 L 52.916664 1111.25 L 52.916664 1084.7916 Q 52.916664 1058.3333 105.83333 1031.875 Q 105.83333 1005.4166 158.74998 873.12494 Q 158.74998 740.8333 105.83333 740.8333 Q 52.916664 767.2916 52.916664 740.8333 L 52.916664 687.9166 L 79.37499 687.9166 Q 105.83333 687.9166 158.74998 582.0833 L 238.12498 449.79166 L 238.12498 449.79166 L 264.5833 449.79166 L 264.5833 423.3333 L 264.5833 396.87497 L 291.04166 396.87497 L 291.04166 370.41666 L 291.04166 370.41666 L 317.49997 370.41666 L 343.9583 343.9583 Q 370.41666 317.49997 820.2083 211.66666 Q 1269.9999 105.83333 1375.8333 52.916664 Q 1481.6666 0.0 1587.4999 0.0 Q 1666.8749 0.0 1799.1666 105.83333 Q 1904.9999 185.20833 1931.4583 158.74998 z M 661.4583 449.79166 L 608.5416 370.41666 L 793.74994 449.79166 Q 978.95825 529.1666 978.95825 555.625 Q 978.95825 582.0833 846.6666 555.625 Q 714.37494 529.1666 661.4583 449.79166 z" svg:height="12.435416mm" draw:style-name="style-246" svg:viewBox="0.0 0.0 2116.6665 1243.5416" svg:width="21.166666mm" svg:x="35.98333mm" svg:y="242.35832mm"/>
          <draw:path svg:d="M 1428.7499 714.37494 L 1402.2916 793.74994 L 1402.2916 820.2083 L 1402.2916 846.6666 L 1402.2916 899.5833 L 1402.2916 926.0416 L 1296.4583 1375.8333 Q 1217.0833 1799.1666 1190.6249 1825.6249 Q 1137.7083 1852.0833 978.95825 2063.75 Q 846.6666 2248.9583 820.2083 2248.9583 Q 793.74994 2275.4165 767.2916 2275.4165 L 740.8333 2275.4165 L 740.8333 2275.4165 Q 714.37494 2248.9583 714.37494 2248.9583 L 714.37494 2248.9583 L 714.37494 2222.5 Q 714.37494 2222.5 687.9166 2222.5 L 687.9166 2222.5 L 661.4583 2222.5 Q 661.4583 2222.5 423.3333 2090.2083 L 185.20833 1957.9165 L 185.20833 1957.9165 Q 185.20833 1931.4583 79.37499 1852.0833 Q -26.458332 1799.1666 0.0 1322.9166 Q 26.458332 873.12494 158.74998 529.1666 Q 291.04166 211.66666 370.41666 185.20833 L 449.79166 158.74998 L 634.99994 79.37499 Q 820.2083 0.0 873.12494 0.0 Q 952.49994 0.0 1217.0833 264.5833 Q 1481.6666 476.24997 1455.2083 555.625 Q 1455.2083 634.99994 1428.7499 714.37494 z M 661.4583 899.5833 Q 740.8333 740.8333 767.2916 714.37494 Q 793.74994 714.37494 793.74994 899.5833 Q 767.2916 1111.25 714.37494 1322.9166 Q 634.99994 1534.5833 608.5416 1534.5833 Q 582.0833 1534.5833 582.0833 1322.9166 Q 608.5416 1084.7916 661.4583 899.5833 z" svg:height="22.754166mm" draw:style-name="style-247" svg:viewBox="0.0 0.0 1455.2083 2275.4165" svg:width="14.552083mm" svg:x="181.23958mm" svg:y="234.94998mm"/>
          <draw:path svg:d="M 0.0 26.458332 L 0.0 0.0 L 26.458332 0.0 Q 52.916664 0.0 105.83333 79.37499 Q 158.74998 185.20833 211.66666 211.66666 Q 264.5833 264.5833 264.5833 291.04166 Q 264.5833 343.9583 264.5833 343.9583 L 264.5833 343.9583 L 264.5833 343.9583 Q 264.5833 317.49997 238.12498 317.49997 L 238.12498 317.49997 L 238.12498 291.04166 Q 211.66666 291.04166 211.66666 291.04166 Q 211.66666 291.04166 185.20833 317.49997 Q 158.74998 343.9583 79.37499 291.04166 Q 0.0 238.12498 0.0 238.12498 Q 26.458332 211.66666 0.0 158.74998 L 0.0 105.83333 L 0.0 105.83333 Q 0.0 105.83333 0.0 79.37499 L 0.0 52.916664 L 0.0 26.458332 L 0.0 26.458332 L 0.0 26.458332 z" svg:height="3.439583mm" draw:style-name="style-248" svg:viewBox="0.0 0.0 264.5833 343.9583" svg:width="2.6458333mm" svg:x="162.45416mm" svg:y="115.62291mm"/>
          <draw:path svg:d="M 132.29166 26.458332 L 211.66666 0.0 L 185.20833 132.29166 Q 132.29166 264.5833 158.74998 291.04166 L 158.74998 317.49997 L 132.29166 317.49997 Q 132.29166 291.04166 132.29166 264.5833 Q 105.83333 238.12498 79.37499 238.12498 L 52.916664 238.12498 L 26.458332 211.66666 L 0.0 211.66666 L 0.0 185.20833 Q -26.458332 158.74998 0.0 132.29166 L 0.0 105.83333 L 0.0 79.37499 Q 26.458332 26.458332 26.458332 26.458332 Q 79.37499 26.458332 132.29166 26.458332 z" svg:height="3.1749997mm" draw:style-name="style-249" svg:viewBox="0.0 0.0 211.66666 317.49997" svg:width="2.1166666mm" svg:x="41.010414mm" svg:y="136.78958mm"/>
          <draw:path svg:d="M 317.49997 79.37499 L 317.49997 79.37499 L 317.49997 79.37499 Q 317.49997 79.37499 291.04166 105.83333 Q 238.12498 105.83333 238.12498 132.29166 Q 238.12498 158.74998 211.66666 158.74998 Q 185.20833 158.74998 185.20833 132.29166 Q 185.20833 105.83333 132.29166 132.29166 L 79.37499 132.29166 L 52.916664 185.20833 L 26.458332 211.66666 L 26.458332 211.66666 L 26.458332 211.66666 L 26.458332 211.66666 Q 26.458332 211.66666 0.0 132.29166 L 0.0 26.458332 L 26.458332 0.0 Q 26.458332 -26.458332 105.83333 0.0 Q 185.20833 0.0 185.20833 26.458332 Q 185.20833 52.916664 238.12498 52.916664 Q 317.49997 79.37499 317.49997 79.37499 z" svg:height="2.1166666mm" draw:style-name="style-250" svg:viewBox="0.0 0.0 317.49997 211.66666" svg:width="3.1749997mm" svg:x="56.885414mm" svg:y="233.0979mm"/>
          <draw:path svg:d="M 8519.583 0.0 L 8731.25 0.0 L 8731.25 0.0 L 8731.25 26.458332 L 8731.25 26.458332 L 8731.25 26.458332 L 8757.708 26.458332 L 8757.708 26.458332 L 8837.083 52.916664 Q 8890.0 52.916664 8890.0 105.83333 Q 8890.0 132.29166 8995.833 158.74998 L 9075.208 158.74998 L 9075.208 185.20833 L 9075.208 238.12498 L 9048.75 238.12498 L 8995.833 238.12498 L 8969.375 238.12498 L 8942.916 238.12498 L 8837.083 238.12498 Q 8731.25 238.12498 8757.708 317.49997 Q 8784.166 370.41666 8757.708 370.41666 Q 8731.25 370.41666 8625.416 370.41666 L 8546.041 343.9583 L 8519.583 343.9583 L 8493.125 343.9583 L 8413.75 370.41666 L 8360.833 396.87497 L 8413.75 396.87497 L 8493.125 396.87497 L 8519.583 396.87497 L 8546.041 396.87497 L 8572.5 396.87497 L 8598.958 396.87497 L 8678.333 449.79166 Q 8784.166 502.7083 8784.166 555.625 Q 8784.166 582.0833 8890.0 582.0833 Q 8995.833 555.625 9048.75 555.625 L 9101.666 555.625 L 9101.666 555.625 L 9101.666 555.625 L 9128.125 555.625 L 9128.125 555.625 L 9154.583 529.1666 L 9207.5 529.1666 L 9207.5 555.625 L 9207.5 582.0833 L 9181.041 582.0833 L 9181.041 608.5416 L 9181.041 608.5416 L 9154.583 608.5416 L 9154.583 661.4583 Q 9128.125 687.9166 9154.583 687.9166 L 9207.5 661.4583 L 9207.5 661.4583 L 9207.5 661.4583 L 9233.958 661.4583 L 9233.958 661.4583 L 9260.416 634.99994 L 9260.416 634.99994 L 9260.416 661.4583 Q 9260.416 687.9166 9207.5 714.37494 Q 9207.5 767.2916 9154.583 820.2083 Q 9101.666 846.6666 9101.666 873.12494 Q 9101.666 899.5833 9022.291 926.0416 Q 8969.375 926.0416 8969.375 952.49994 Q 8969.375 978.95825 8942.916 978.95825 Q 8916.458 978.95825 8916.458 1031.875 Q 8916.458 1058.3333 8890.0 1058.3333 Q 8863.541 1084.7916 8863.541 1111.25 Q 8863.541 1137.7083 8810.625 1296.4583 L 8731.25 1428.7499 L 8731.25 1428.7499 L 8731.25 1455.2083 L 8731.25 1455.2083 L 8731.25 1455.2083 L 8704.791 1455.2083 L 8704.791 1455.2083 L 8678.333 1455.2083 L 8651.875 1455.2083 L 8598.958 1455.2083 Q 8546.041 1455.2083 8519.583 1428.7499 Q 8493.125 1402.2916 8413.75 1322.9166 Q 8360.833 1243.5416 8255.0 1217.0833 Q 8175.6245 1190.6249 8175.6245 1164.1666 Q 8175.6245 1137.7083 8149.166 1137.7083 L 8122.708 1137.7083 L 8096.2495 1111.25 L 8069.791 1084.7916 L 8069.791 1084.7916 L 8043.333 1084.7916 L 8043.333 1137.7083 Q 8043.333 1164.1666 8043.333 1164.1666 L 8043.333 1190.6249 L 8069.791 1190.6249 Q 8096.2495 1190.6249 8149.166 1269.9999 Q 8175.6245 1349.3749 8175.6245 1349.3749 L 8202.083 1349.3749 L 8202.083 1349.3749 L 8202.083 1375.8333 L 8175.6245 1402.2916 L 8149.166 1455.2083 L 8149.166 1455.2083 L 8149.166 1455.2083 L 8149.166 1481.6666 L 8149.166 1481.6666 L 8149.166 1508.1249 L 8149.166 1508.1249 L 8149.166 1534.5833 L 8149.166 1561.0416 L 8122.708 1561.0416 Q 8096.2495 1561.0416 7937.4995 1587.4999 Q 7778.7495 1640.4166 7778.7495 1719.7916 Q 7778.7495 1772.7083 7725.833 1772.7083 Q 7699.3745 1799.1666 7699.3745 1878.5416 Q 7725.833 1957.9165 7646.458 1957.9165 L 7567.083 1931.4583 L 7567.083 1931.4583 L 7567.083 1931.4583 L 7540.6245 1957.9165 L 7540.6245 1984.3749 L 7593.5415 1984.3749 Q 7619.9995 2010.8333 7646.458 2037.2915 Q 7672.9165 2063.75 7672.9165 2090.2083 L 7672.9165 2116.6665 L 7646.458 2116.6665 L 7646.458 2143.125 L 7672.9165 2143.125 L 7699.3745 2143.125 L 7646.458 2143.125 L 7593.5415 2143.125 L 7593.5415 2143.125 L 7567.083 2143.125 L 7567.083 2143.125 L 7567.083 2143.125 L 7540.6245 2169.5833 L 7514.1665 2196.0415 L 7514.1665 2196.0415 L 7514.1665 2196.0415 L 7540.6245 2196.0415 L 7540.6245 2196.0415 L 7514.1665 2222.5 L 7487.708 2222.5 L 7487.708 2196.0415 L 7461.2495 2169.5833 L 7461.2495 2169.5833 L 7461.2495 2143.125 L 7461.2495 2143.125 L 7461.2495 2143.125 L 7434.7915 2143.125 L 7434.7915 2143.125 L 7434.7915 2116.6665 Q 7408.333 2116.6665 7381.8745 2090.2083 Q 7328.958 2090.2083 7302.4995 1957.9165 Q 7276.0415 1852.0833 7249.583 1852.0833 Q 7196.6665 1825.6249 7196.6665 1799.1666 Q 7170.208 1772.7083 7117.2915 1772.7083 Q 7064.3745 1772.7083 7037.9165 1746.2499 Q 7037.9165 1719.7916 7064.3745 1719.7916 Q 7090.833 1719.7916 7090.833 1666.8749 L 7090.833 1613.9583 L 7037.9165 1613.9583 L 7011.458 1613.9583 L 7011.458 1640.4166 L 6984.9995 1666.8749 L 6984.9995 1666.8749 L 6984.9995 1666.8749 L 6984.9995 1693.3333 L 6984.9995 1693.3333 L 6958.5415 1666.8749 L 6932.083 1613.9583 L 6932.083 1640.4166 L 6932.083 1666.8749 L 6905.6245 1666.8749 L 6905.6245 1666.8749 L 6905.6245 1693.3333 L 6879.1665 1693.3333 L 6879.1665 1693.3333 L 6879.1665 1719.7916 L 6879.1665 1719.7916 L 6879.1665 1719.7916 L 6905.6245 1772.7083 L 6905.6245 1825.6249 L 6932.083 1825.6249 Q 6958.5415 1825.6249 7011.458 1852.0833 L 7064.3745 1878.5416 L 7064.3745 1878.5416 L 7090.833 1878.5416 L 7090.833 1904.9999 L 7090.833 1931.4583 L 7090.833 1931.4583 L 7090.833 1957.9165 L 7090.833 1957.9165 L 7090.833 1984.3749 L 7090.833 1984.3749 L 7090.833 1984.3749 L 7090.833 1984.3749 L 7090.833 2010.8333 L 7090.833 2010.8333 L 7090.833 2037.2915 L 7037.9165 2037.2915 L 7011.458 2037.2915 L 7037.9165 2010.8333 L 7064.3745 2010.8333 L 7064.3745 1984.3749 L 7064.3745 1957.9165 L 7037.9165 1957.9165 L 7011.458 1931.4583 L 6984.9995 1931.4583 Q 6958.5415 1931.4583 6932.083 1878.5416 Q 6932.083 1852.0833 6879.1665 1852.0833 L 6799.7915 1825.6249 L 6746.8745 1825.6249 L 6693.958 1825.6249 L 6720.4165 1852.0833 L 6773.333 1878.5416 L 6799.7915 1878.5416 L 6826.2495 1878.5416 L 6826.2495 1904.9999 L 6826.2495 1904.9999 L 6799.7915 1904.9999 L 6799.7915 1931.4583 L 6826.2495 1931.4583 L 6879.1665 1931.4583 L 6905.6245 1957.9165 L 6932.083 1984.3749 L 6905.6245 1984.3749 L 6879.1665 1984.3749 L 6826.2495 1984.3749 L 6746.8745 1984.3749 L 6746.8745 1984.3749 L 6720.4165 1984.3749 L 6720.4165 2037.2915 L 6720.4165 2063.75 L 6720.4165 2063.75 L 6693.958 2037.2915 L 6667.4995 2037.2915 Q 6641.0415 2037.2915 6641.0415 2010.8333 Q 6641.0415 1984.3749 6667.4995 1984.3749 Q 6693.958 1984.3749 6693.958 1957.9165 Q 6693.958 1931.4583 6614.583 1931.4583 Q 6535.208 1931.4583 6482.2915 1878.5416 Q 6429.3745 1878.5416 6349.9995 1825.6249 Q 6297.083 1825.6249 6323.5415 1746.2499 Q 6349.9995 1693.3333 6297.083 1508.1249 Q 6244.1665 1322.9166 6191.2495 1296.4583 Q 6164.7915 1243.5416 5953.1245 1164.1666 Q 5741.458 1084.7916 5741.458 1058.3333 Q 5741.458 1031.875 5662.083 1031.875 Q 5609.1665 1058.3333 5609.1665 1031.875 Q 5609.1665 1005.4166 5450.4165 1058.3333 Q 5265.208 1111.25 5238.7495 1164.1666 Q 5212.2915 1243.5416 5159.3745 1243.5416 Q 5106.458 1269.9999 5079.9995 1322.9166 Q 5079.9995 1375.8333 5053.5415 1375.8333 Q 5027.083 1402.2916 5053.5415 1402.2916 Q 5079.9995 1402.2916 4974.1665 1428.7499 Q 4894.7915 1455.2083 4762.4995 1455.2083 Q 4656.6665 1455.2083 4709.583 1428.7499 L 4736.0415 1375.8333 L 4709.583 1375.8333 L 4683.1245 1402.2916 L 4683.1245 1402.2916 L 4656.6665 1402.2916 L 4656.6665 1402.2916 L 4656.6665 1402.2916 L 4656.6665 1428.7499 L 4656.6665 1428.7499 L 4630.208 1508.1249 Q 4630.208 1561.0416 4603.75 1561.0416 Q 4550.833 1561.0416 4550.833 1613.9583 Q 4550.833 1640.4166 4524.375 1640.4166 Q 4497.9165 1613.9583 4471.458 1640.4166 L 4445.0 1666.8749 L 4418.5415 1666.8749 L 4418.5415 1666.8749 L 4418.5415 1693.3333 L 4392.083 1693.3333 L 4392.083 1693.3333 L 4392.083 1719.7916 L 4392.083 1719.7916 L 4392.083 1719.7916 L 4365.625 1719.7916 L 4365.625 1719.7916 L 4365.625 1693.3333 L 4339.1665 1693.3333 L 4339.1665 1693.3333 L 4339.1665 1666.8749 L 4312.708 1666.8749 L 4286.25 1666.8749 L 4286.25 1693.3333 L 4286.25 1719.7916 L 4259.7915 1693.3333 L 4259.7915 1666.8749 L 4233.333 1666.8749 L 4206.875 1666.8749 L 4206.875 1613.9583 L 4233.333 1587.4999 L 4233.333 1587.4999 Q 4233.333 1561.0416 4286.25 1428.7499 Q 4339.1665 1296.4583 4259.7915 1190.6249 Q 4180.4165 1111.25 4101.0415 1084.7916 Q 4021.6665 1031.875 3757.0833 1031.875 Q 3518.9583 1031.875 3492.4998 1058.3333 Q 3439.5833 1084.7916 3254.3748 1031.875 Q 3069.1665 978.95825 3016.2498 952.49994 Q 2963.3333 926.0416 2883.9583 926.0416 Q 2804.5833 873.12494 2645.8333 767.2916 Q 2513.5415 661.4583 2434.1665 634.99994 Q 2381.2498 608.5416 2354.7915 687.9166 Q 2328.3333 740.8333 2275.4165 793.74994 Q 2222.5 873.12494 2222.5 873.12494 Q 2196.0415 899.5833 2090.2083 899.5833 Q 1984.3749 873.12494 1852.0833 846.6666 Q 1719.7916 820.2083 1693.3333 793.74994 Q 1693.3333 767.2916 1402.2916 740.8333 Q 1137.7083 714.37494 793.74994 661.4583 Q 423.3333 608.5416 264.5833 555.625 L 105.83333 555.625 L 52.916664 529.1666 L 26.458332 502.7083 L 26.458332 502.7083 L 0.0 502.7083 L 0.0 476.24997 L 0.0 449.79166 L 26.458332 449.79166 L 52.916664 449.79166 L 52.916664 423.3333 L 52.916664 423.3333 L 79.37499 423.3333 Q 79.37499 396.87497 158.74998 396.87497 L 211.66666 396.87497 L 158.74998 370.41666 Q 105.83333 343.9583 52.916664 343.9583 L 26.458332 343.9583 L 26.458332 317.49997 L 26.458332 291.04166 L 52.916664 291.04166 L 105.83333 291.04166 L 105.83333 264.5833 L 105.83333 264.5833 L 132.29166 264.5833 L 132.29166 291.04166 L 396.87497 211.66666 Q 661.4583 132.29166 661.4583 132.29166 L 661.4583 132.29166 L 1534.5833 79.37499 Q 2434.1665 26.458332 3862.9165 26.458332 Q 5291.6665 26.458332 5556.2495 26.458332 Q 5847.2915 -26.458332 6085.4165 26.458332 Q 6349.9995 26.458332 7355.4165 26.458332 Q 8334.375 26.458332 8519.583 0.0 z M 8704.791 555.625 Q 8704.791 555.625 8704.791 529.1666 Q 8731.25 529.1666 8731.25 555.625 Q 8731.25 555.625 8704.791 555.625 z M 9048.75 714.37494 L 9048.75 687.9166 L 9075.208 714.37494 Q 9101.666 714.37494 9101.666 714.37494 L 9101.666 714.37494 L 9075.208 740.8333 L 9048.75 740.8333 L 9048.75 714.37494 z" svg:height="22.224998mm" draw:style-name="style-251" svg:viewBox="0.0 0.0 9260.416 2222.5" svg:width="92.604164mm" svg:x="21.695831mm" svg:y="6.614583mm"/>
          <draw:path svg:d="M 1296.4583 0.0 L 1296.4583 0.0 L 1322.9166 0.0 Q 1349.3749 0.0 1349.3749 79.37499 Q 1375.8333 158.74998 1375.8333 185.20833 L 1375.8333 211.66666 L 1402.2916 238.12498 L 1428.7499 264.5833 L 1428.7499 291.04166 L 1428.7499 317.49997 L 1455.2083 343.9583 Q 1481.6666 396.87497 1508.1249 396.87497 Q 1534.5833 396.87497 1534.5833 370.41666 L 1534.5833 370.41666 L 1534.5833 370.41666 L 1534.5833 370.41666 L 1561.0416 396.87497 L 1561.0416 449.79166 L 1534.5833 449.79166 L 1508.1249 449.79166 L 1481.6666 476.24997 L 1455.2083 476.24997 L 1455.2083 476.24997 Q 1455.2083 449.79166 1243.5416 449.79166 Q 1031.875 449.79166 873.12494 502.7083 L 714.37494 555.625 L 714.37494 555.625 L 687.9166 555.625 L 687.9166 555.625 L 687.9166 555.625 L 687.9166 582.0833 L 687.9166 582.0833 L 661.4583 582.0833 L 661.4583 608.5416 L 661.4583 608.5416 L 661.4583 608.5416 L 634.99994 608.5416 L 634.99994 608.5416 L 634.99994 634.99994 L 634.99994 634.99994 L 634.99994 634.99994 Q 608.5416 661.4583 582.0833 661.4583 Q 555.625 714.37494 264.5833 714.37494 L 0.0 714.37494 L 0.0 687.9166 L 0.0 661.4583 L 26.458332 661.4583 L 26.458332 661.4583 L 26.458332 634.99994 L 52.916664 634.99994 L 52.916664 634.99994 L 52.916664 608.5416 L 52.916664 608.5416 L 52.916664 608.5416 L 79.37499 608.5416 L 79.37499 608.5416 L 105.83333 582.0833 L 132.29166 555.625 L 132.29166 555.625 L 158.74998 555.625 L 158.74998 555.625 L 158.74998 555.625 L 449.79166 370.41666 Q 740.8333 185.20833 793.74994 185.20833 Q 820.2083 185.20833 820.2083 158.74998 L 820.2083 158.74998 L 1058.3333 79.37499 Q 1296.4583 26.458332 1296.4583 0.0 z" svg:height="7.1437497mm" draw:style-name="style-252" svg:viewBox="0.0 0.0 1561.0416 714.37494" svg:width="15.610415mm" svg:x="168.80415mm" svg:y="135.73125mm"/>
          <draw:path svg:d="M 79.37499 0.0 Q 158.74998 0.0 158.74998 79.37499 Q 132.29166 185.20833 79.37499 185.20833 Q 0.0 158.74998 0.0 132.29166 Q -26.458332 105.83333 0.0 52.916664 Q 26.458332 0.0 79.37499 0.0 z" svg:height="1.8520832mm" draw:style-name="style-253" svg:viewBox="0.0 0.0 158.74998 185.20833" svg:width="1.5874999mm" svg:x="132.55624mm" svg:y="67.99791mm"/>
          <draw:path svg:d="M 0.0 79.37499 L 26.458332 0.0 L 26.458332 26.458332 L 52.916664 52.916664 L 52.916664 105.83333 L 52.916664 158.74998 L 158.74998 238.12498 Q 264.5833 291.04166 317.49997 317.49997 L 343.9583 317.49997 L 343.9583 396.87497 Q 317.49997 449.79166 317.49997 555.625 Q 317.49997 687.9166 370.41666 740.8333 Q 423.3333 793.74994 396.87497 793.74994 L 396.87497 793.74994 L 370.41666 793.74994 Q 343.9583 767.2916 291.04166 714.37494 L 264.5833 634.99994 L 238.12498 555.625 Q 211.66666 449.79166 132.29166 343.9583 L 52.916664 238.12498 L 52.916664 211.66666 Q 52.916664 211.66666 0.0 185.20833 Q 0.0 158.74998 0.0 79.37499 z" svg:height="7.9374995mm" draw:style-name="style-254" svg:viewBox="0.0 0.0 396.87497 793.74994" svg:width="3.9687498mm" svg:x="153.98749mm" svg:y="117.73958mm"/>
          <draw:path svg:d="M 476.24997 52.916664 L 476.24997 52.916664 L 476.24997 158.74998 Q 502.7083 264.5833 555.625 317.49997 Q 634.99994 370.41666 634.99994 370.41666 L 634.99994 370.41666 L 634.99994 396.87497 L 634.99994 396.87497 L 661.4583 423.3333 L 661.4583 476.24997 L 582.0833 476.24997 Q 529.1666 502.7083 502.7083 529.1666 Q 476.24997 582.0833 423.3333 582.0833 Q 396.87497 582.0833 370.41666 608.5416 L 370.41666 608.5416 L 343.9583 608.5416 Q 317.49997 608.5416 291.04166 529.1666 Q 264.5833 476.24997 211.66666 449.79166 Q 158.74998 423.3333 158.74998 396.87497 Q 158.74998 370.41666 105.83333 317.49997 L 79.37499 264.5833 L 79.37499 238.12498 L 52.916664 238.12498 L 52.916664 238.12498 L 52.916664 211.66666 L 52.916664 211.66666 L 52.916664 211.66666 L 26.458332 211.66666 L 26.458332 211.66666 L 26.458332 185.20833 L 0.0 185.20833 L 0.0 158.74998 L 0.0 132.29166 L 26.458332 132.29166 L 26.458332 158.74998 L 52.916664 158.74998 L 105.83333 158.74998 L 105.83333 132.29166 L 105.83333 132.29166 L 132.29166 132.29166 L 132.29166 105.83333 L 132.29166 105.83333 L 158.74998 105.83333 L 158.74998 105.83333 L 158.74998 105.83333 L 264.5833 52.916664 Q 370.41666 0.0 423.3333 0.0 Q 449.79166 -26.458332 449.79166 0.0 Q 476.24997 52.916664 476.24997 52.916664 z" svg:height="6.0854163mm" draw:style-name="style-255" svg:viewBox="0.0 0.0 661.4583 608.5416" svg:width="6.614583mm" svg:x="62.97083mm" svg:y="210.07916mm"/>
          <draw:path svg:d="M 502.7083 0.0 L 502.7083 0.0 L 502.7083 0.0 L 529.1666 0.0 L 582.0833 0.0 Q 608.5416 26.458332 661.4583 132.29166 Q 661.4583 238.12498 687.9166 264.5833 L 687.9166 317.49997 L 687.9166 317.49997 Q 687.9166 317.49997 714.37494 343.9583 L 714.37494 343.9583 L 714.37494 343.9583 Q 714.37494 370.41666 714.37494 370.41666 L 740.8333 370.41666 L 767.2916 476.24997 Q 767.2916 555.625 714.37494 687.9166 Q 608.5416 793.74994 608.5416 846.6666 L 608.5416 873.12494 L 608.5416 873.12494 Q 608.5416 873.12494 582.0833 926.0416 L 582.0833 978.95825 L 555.625 978.95825 Q 529.1666 1005.4166 529.1666 1005.4166 L 529.1666 1005.4166 L 529.1666 1005.4166 Q 502.7083 1005.4166 502.7083 1005.4166 L 502.7083 1031.875 L 502.7083 1084.7916 Q 476.24997 1111.25 343.9583 1243.5416 Q 185.20833 1349.3749 185.20833 1349.3749 L 185.20833 1375.8333 L 185.20833 1375.8333 L 185.20833 1375.8333 L 158.74998 1375.8333 L 158.74998 1375.8333 L 132.29166 1402.2916 L 105.83333 1428.7499 L 79.37499 1428.7499 L 52.916664 1428.7499 L 26.458332 1455.2083 L 0.0 1455.2083 L 0.0 1428.7499 L 26.458332 1402.2916 L 26.458332 1402.2916 L 26.458332 1375.8333 L 26.458332 1375.8333 L 26.458332 1375.8333 L 52.916664 1375.8333 L 52.916664 1375.8333 L 52.916664 1349.3749 L 26.458332 1349.3749 L 26.458332 1349.3749 L 26.458332 1322.9166 L 26.458332 1322.9166 L 26.458332 1322.9166 L 0.0 1322.9166 L 0.0 1322.9166 L 0.0 1296.4583 L 0.0 1296.4583 L 26.458332 1296.4583 L 26.458332 1269.9999 L 26.458332 1269.9999 L 26.458332 1269.9999 L 79.37499 1269.9999 Q 158.74998 1269.9999 185.20833 1217.0833 Q 211.66666 1164.1666 291.04166 1164.1666 Q 343.9583 1164.1666 370.41666 1005.4166 Q 396.87497 846.6666 343.9583 846.6666 L 317.49997 820.2083 L 317.49997 793.74994 Q 343.9583 793.74994 370.41666 740.8333 Q 396.87497 687.9166 343.9583 661.4583 Q 291.04166 634.99994 291.04166 608.5416 L 291.04166 582.0833 L 317.49997 582.0833 Q 343.9583 582.0833 449.79166 502.7083 Q 555.625 423.3333 555.625 264.5833 Q 608.5416 105.83333 555.625 52.916664 L 502.7083 26.458332 L 502.7083 0.0 z" svg:height="14.552083mm" draw:style-name="style-256" svg:viewBox="0.0 0.0 767.2916 1455.2083" svg:width="7.6729164mm" svg:x="65.35208mm" svg:y="266.69998mm"/>
          <draw:path svg:d="M 423.3333 79.37499 L 582.0833 0.0 L 608.5416 26.458332 Q 634.99994 26.458332 634.99994 52.916664 L 634.99994 79.37499 L 582.0833 79.37499 Q 555.625 79.37499 582.0833 158.74998 Q 582.0833 238.12498 608.5416 264.5833 L 608.5416 291.04166 L 476.24997 317.49997 Q 343.9583 343.9583 317.49997 449.79166 Q 291.04166 529.1666 264.5833 529.1666 L 238.12498 529.1666 L 238.12498 502.7083 Q 211.66666 502.7083 238.12498 449.79166 Q 264.5833 370.41666 158.74998 370.41666 L 52.916664 343.9583 L 52.916664 343.9583 Q 52.916664 343.9583 0.0 317.49997 Q 0.0 291.04166 26.458332 238.12498 L 79.37499 211.66666 L 105.83333 211.66666 L 158.74998 185.20833 L 211.66666 185.20833 Q 291.04166 185.20833 423.3333 79.37499 z" svg:height="5.2916665mm" draw:style-name="style-257" svg:viewBox="0.0 0.0 634.99994 529.1666" svg:width="6.3499994mm" svg:x="43.391663mm" svg:y="236.2729mm"/>
          <draw:path svg:d="M 26.458332 158.74998 L 0.0 0.0 L 26.458332 0.0 L 26.458332 0.0 L 211.66666 158.74998 Q 370.41666 264.5833 396.87497 291.04166 L 423.3333 291.04166 L 608.5416 370.41666 Q 793.74994 476.24997 873.12494 608.5416 Q 978.95825 740.8333 1084.7916 793.74994 Q 1190.6249 846.6666 1269.9999 978.95825 Q 1349.3749 1111.25 1481.6666 1058.3333 Q 1640.4166 1058.3333 1693.3333 1031.875 L 1772.7083 1031.875 L 1772.7083 1164.1666 L 1799.1666 1296.4583 L 1799.1666 1164.1666 L 1799.1666 1005.4166 L 1825.6249 1005.4166 L 1825.6249 1005.4166 L 1904.9999 978.95825 L 1957.9165 978.95825 L 1957.9165 1058.3333 L 1957.9165 1164.1666 L 1957.9165 1243.5416 L 1957.9165 1322.9166 L 1957.9165 1534.5833 L 1957.9165 1772.7083 L 1957.9165 1772.7083 L 1957.9165 1772.7083 L 1931.4583 1852.0833 L 1904.9999 1931.4583 L 1904.9999 1931.4583 L 1904.9999 1904.9999 L 1904.9999 1904.9999 L 1904.9999 1904.9999 L 1878.5416 1904.9999 L 1878.5416 1904.9999 L 1878.5416 1878.5416 L 1852.0833 1878.5416 L 1852.0833 1825.6249 Q 1852.0833 1772.7083 1825.6249 1825.6249 L 1799.1666 1878.5416 L 1799.1666 1878.5416 L 1799.1666 1904.9999 L 1799.1666 1904.9999 L 1799.1666 1904.9999 L 1772.7083 1878.5416 Q 1746.2499 1852.0833 1746.2499 1799.1666 Q 1693.3333 1746.2499 1693.3333 1772.7083 Q 1693.3333 1799.1666 1640.4166 1799.1666 Q 1587.4999 1799.1666 1587.4999 1719.7916 Q 1561.0416 1640.4166 1534.5833 1693.3333 Q 1481.6666 1693.3333 1428.7499 1719.7916 Q 1375.8333 1719.7916 1375.8333 1640.4166 Q 1375.8333 1587.4999 1349.3749 1640.4166 Q 1349.3749 1693.3333 1322.9166 1693.3333 Q 1269.9999 1693.3333 1269.9999 1640.4166 Q 1269.9999 1587.4999 1217.0833 1587.4999 Q 1164.1666 1613.9583 1164.1666 1587.4999 L 1164.1666 1534.5833 L 1137.7083 1534.5833 L 1137.7083 1534.5833 L 1137.7083 1481.6666 Q 1164.1666 1455.2083 1164.1666 1402.2916 L 1164.1666 1349.3749 L 1164.1666 1243.5416 Q 1164.1666 1137.7083 952.49994 952.49994 Q 740.8333 793.74994 608.5416 767.2916 Q 476.24997 740.8333 317.49997 793.74994 L 185.20833 846.6666 L 185.20833 793.74994 Q 158.74998 740.8333 158.74998 687.9166 L 132.29166 634.99994 L 132.29166 582.0833 L 105.83333 555.625 L 105.83333 502.7083 L 105.83333 449.79166 L 79.37499 423.3333 Q 52.916664 396.87497 52.916664 370.41666 Q 52.916664 317.49997 26.458332 158.74998 z" svg:height="19.314583mm" draw:style-name="style-258" svg:viewBox="0.0 0.0 1957.9165 1931.4583" svg:width="19.579166mm" svg:x="40.74583mm" svg:y="115.8875mm"/>
          <draw:path svg:d="M 0.0 26.458332 L 0.0 0.0 L 26.458332 0.0 L 52.916664 26.458332 L 79.37499 26.458332 L 105.83333 26.458332 L 264.5833 132.29166 Q 423.3333 238.12498 449.79166 238.12498 L 449.79166 238.12498 L 449.79166 291.04166 Q 476.24997 343.9583 740.8333 555.625 Q 978.95825 767.2916 1005.4166 793.74994 Q 1031.875 820.2083 1031.875 820.2083 L 1031.875 820.2083 L 1058.3333 820.2083 L 1058.3333 820.2083 L 1058.3333 846.6666 L 1084.7916 846.6666 L 1084.7916 846.6666 L 1084.7916 873.12494 L 1084.7916 873.12494 L 1084.7916 873.12494 L 1111.25 873.12494 L 1111.25 873.12494 L 1111.25 899.5833 L 1137.7083 899.5833 L 1137.7083 899.5833 L 1137.7083 926.0416 L 1058.3333 926.0416 L 978.95825 926.0416 L 873.12494 899.5833 Q 793.74994 873.12494 687.9166 873.12494 L 582.0833 873.12494 L 555.625 873.12494 L 529.1666 873.12494 L 502.7083 899.5833 L 449.79166 899.5833 L 449.79166 873.12494 L 449.79166 846.6666 L 502.7083 820.2083 Q 582.0833 767.2916 582.0833 767.2916 L 608.5416 767.2916 L 608.5416 740.8333 L 608.5416 714.37494 L 582.0833 714.37494 L 582.0833 714.37494 L 555.625 687.9166 Q 529.1666 661.4583 396.87497 608.5416 Q 238.12498 502.7083 132.29166 370.41666 L 26.458332 238.12498 L 26.458332 238.12498 L 26.458332 238.12498 L 26.458332 211.66666 L 26.458332 211.66666 L 26.458332 185.20833 Q 26.458332 132.29166 52.916664 132.29166 Q 79.37499 132.29166 52.916664 79.37499 L 26.458332 52.916664 L 0.0 26.458332 z" svg:height="9.260416mm" draw:style-name="style-259" svg:viewBox="0.0 0.0 1137.7083 926.0416" svg:width="11.377083mm" svg:x="176.47708mm" svg:y="163.77707mm"/>
          <draw:path svg:d="M 26.458332 582.0833 L 26.458332 0.0 L 26.458332 52.916664 Q 26.458332 79.37499 52.916664 79.37499 L 79.37499 79.37499 L 79.37499 105.83333 Q 52.916664 132.29166 79.37499 158.74998 L 79.37499 185.20833 L 105.83333 185.20833 L 132.29166 211.66666 L 158.74998 211.66666 Q 185.20833 211.66666 211.66666 238.12498 Q 211.66666 264.5833 211.66666 291.04166 L 238.12498 291.04166 L 291.04166 423.3333 Q 317.49997 582.0833 317.49997 740.8333 Q 317.49997 899.5833 264.5833 1005.4166 Q 264.5833 1111.25 238.12498 1190.6249 L 211.66666 1269.9999 L 211.66666 1322.9166 L 211.66666 1402.2916 L 238.12498 1402.2916 L 238.12498 1375.8333 L 238.12498 1375.8333 L 264.5833 1375.8333 L 264.5833 1375.8333 L 264.5833 1375.8333 L 264.5833 1428.7499 Q 264.5833 1455.2083 238.12498 1508.1249 L 238.12498 1561.0416 L 238.12498 1561.0416 L 211.66666 1561.0416 L 211.66666 1587.4999 L 211.66666 1613.9583 L 185.20833 1613.9583 L 185.20833 1640.4166 L 185.20833 1640.4166 L 158.74998 1640.4166 L 158.74998 1640.4166 L 158.74998 1640.4166 L 105.83333 1666.8749 L 79.37499 1666.8749 L 79.37499 1640.4166 L 79.37499 1613.9583 L 52.916664 1613.9583 L 0.0 1587.4999 L 0.0 1587.4999 L 0.0 1587.4999 L 52.916664 1587.4999 L 79.37499 1587.4999 L 79.37499 1534.5833 Q 52.916664 1508.1249 52.916664 1349.3749 Q 52.916664 1190.6249 26.458332 582.0833 z" svg:height="16.668749mm" draw:style-name="style-260" svg:viewBox="0.0 0.0 317.49997 1666.8749" svg:width="3.1749997mm" svg:x="40.216663mm" svg:y="137.05415mm"/>
          <draw:path svg:d="M 2037.2915 105.83333 L 2090.2083 105.83333 L 2090.2083 105.83333 L 2090.2083 132.29166 L 2381.2498 185.20833 Q 2672.2915 238.12498 2751.6665 238.12498 L 2831.0415 238.12498 L 2883.9583 264.5833 L 2936.8748 291.04166 L 2936.8748 291.04166 L 2963.3333 291.04166 L 2963.3333 291.04166 L 2963.3333 291.04166 L 2963.3333 317.49997 L 2963.3333 317.49997 L 2989.7915 343.9583 L 2989.7915 370.41666 L 2963.3333 370.41666 L 2936.8748 396.87497 L 2883.9583 396.87497 Q 2831.0415 396.87497 2751.6665 370.41666 L 2672.2915 370.41666 L 2672.2915 396.87497 L 2672.2915 423.3333 L 2751.6665 423.3333 L 2831.0415 423.3333 L 2831.0415 449.79166 L 2831.0415 476.24997 L 2804.5833 476.24997 L 2778.1248 502.7083 L 2725.2083 502.7083 Q 2672.2915 502.7083 2592.9165 529.1666 Q 2513.5415 555.625 2460.6248 555.625 L 2407.7083 555.625 L 2381.2498 555.625 L 2354.7915 555.625 L 2354.7915 582.0833 L 2381.2498 582.0833 L 2381.2498 608.5416 L 2381.2498 661.4583 L 2328.3333 661.4583 L 2301.875 661.4583 L 2301.875 634.99994 L 2275.4165 634.99994 L 2275.4165 634.99994 L 2275.4165 661.4583 L 2275.4165 661.4583 L 2275.4165 661.4583 L 2248.9583 661.4583 L 2248.9583 661.4583 L 2248.9583 687.9166 L 2248.9583 687.9166 L 2222.5 687.9166 Q 2222.5 661.4583 2010.8333 661.4583 Q 1799.1666 661.4583 1746.2499 661.4583 Q 1719.7916 661.4583 1534.5833 634.99994 Q 1375.8333 608.5416 1322.9166 582.0833 Q 1243.5416 555.625 1190.6249 582.0833 Q 1137.7083 608.5416 1005.4166 661.4583 L 899.5833 740.8333 L 899.5833 740.8333 L 873.12494 767.2916 L 873.12494 767.2916 L 846.6666 767.2916 L 846.6666 767.2916 L 846.6666 767.2916 L 793.74994 793.74994 L 767.2916 820.2083 L 767.2916 820.2083 L 740.8333 820.2083 L 740.8333 820.2083 L 740.8333 820.2083 L 714.37494 846.6666 L 687.9166 846.6666 L 687.9166 820.2083 L 687.9166 793.74994 L 714.37494 793.74994 L 714.37494 767.2916 L 740.8333 767.2916 Q 793.74994 714.37494 793.74994 714.37494 L 793.74994 714.37494 L 820.2083 714.37494 L 820.2083 714.37494 L 820.2083 687.9166 L 846.6666 687.9166 L 846.6666 661.4583 L 846.6666 634.99994 L 793.74994 634.99994 L 767.2916 661.4583 L 767.2916 661.4583 L 740.8333 661.4583 L 740.8333 661.4583 L 740.8333 661.4583 L 687.9166 661.4583 Q 634.99994 661.4583 476.24997 661.4583 Q 343.9583 661.4583 370.41666 608.5416 Q 370.41666 582.0833 317.49997 555.625 L 238.12498 502.7083 L 211.66666 502.7083 L 185.20833 502.7083 L 158.74998 502.7083 L 132.29166 502.7083 L 52.916664 502.7083 L 0.0 502.7083 L 52.916664 476.24997 L 132.29166 449.79166 L 158.74998 449.79166 L 185.20833 449.79166 L 291.04166 449.79166 Q 370.41666 449.79166 370.41666 396.87497 Q 370.41666 343.9583 476.24997 343.9583 L 582.0833 343.9583 L 608.5416 343.9583 L 634.99994 343.9583 L 687.9166 343.9583 L 714.37494 343.9583 L 714.37494 291.04166 L 714.37494 264.5833 L 634.99994 264.5833 Q 529.1666 238.12498 529.1666 211.66666 Q 529.1666 158.74998 476.24997 158.74998 L 396.87497 132.29166 L 396.87497 132.29166 L 370.41666 132.29166 L 370.41666 132.29166 L 370.41666 132.29166 L 370.41666 105.83333 L 370.41666 105.83333 L 529.1666 105.83333 Q 661.4583 79.37499 899.5833 52.916664 Q 1137.7083 26.458332 1322.9166 0.0 Q 1508.1249 0.0 1534.5833 26.458332 Q 1534.5833 79.37499 1746.2499 79.37499 Q 1957.9165 132.29166 1957.9165 132.29166 Q 1984.3749 132.29166 2037.2915 105.83333 z M 423.3333 502.7083 Q 423.3333 502.7083 423.3333 476.24997 Q 423.3333 476.24997 423.3333 502.7083 Q 423.3333 502.7083 423.3333 502.7083 z" svg:height="8.466666mm" draw:style-name="style-261" svg:viewBox="0.0 0.0 2989.7915 846.6666" svg:width="29.897915mm" svg:x="105.30416mm" svg:y="5.5562496mm"/>
          <draw:path svg:d="M 317.49997 661.4583 L 211.66666 582.0833 L 158.74998 449.79166 Q 105.83333 317.49997 79.37499 317.49997 Q 52.916664 317.49997 52.916664 211.66666 Q 26.458332 105.83333 0.0 105.83333 Q -26.458332 105.83333 0.0 52.916664 Q 26.458332 0.0 105.83333 0.0 Q 158.74998 0.0 238.12498 105.83333 Q 317.49997 185.20833 343.9583 264.5833 Q 370.41666 343.9583 370.41666 529.1666 Q 423.3333 740.8333 317.49997 661.4583 z" svg:height="6.614583mm" draw:style-name="style-262" svg:viewBox="0.0 0.0 370.41666 661.4583" svg:width="3.7041664mm" svg:x="51.85833mm" svg:y="36.512497mm"/>
          <draw:path svg:d="M 185.20833 0.0 L 211.66666 0.0 L 211.66666 0.0 Q 211.66666 0.0 238.12498 26.458332 L 238.12498 26.458332 L 238.12498 26.458332 Q 238.12498 52.916664 238.12498 52.916664 L 264.5833 52.916664 L 370.41666 132.29166 Q 449.79166 211.66666 423.3333 370.41666 Q 396.87497 529.1666 396.87497 634.99994 Q 396.87497 714.37494 396.87497 740.8333 L 396.87497 793.74994 L 423.3333 820.2083 L 449.79166 846.6666 L 449.79166 873.12494 L 449.79166 899.5833 L 476.24997 899.5833 L 476.24997 899.5833 L 476.24997 873.12494 L 502.7083 873.12494 L 502.7083 846.6666 L 502.7083 820.2083 L 555.625 793.74994 Q 582.0833 740.8333 608.5416 793.74994 Q 661.4583 820.2083 661.4583 846.6666 L 661.4583 846.6666 L 661.4583 899.5833 Q 661.4583 952.49994 634.99994 1005.4166 L 608.5416 1058.3333 L 608.5416 1058.3333 L 608.5416 1058.3333 L 608.5416 1084.7916 L 608.5416 1084.7916 L 582.0833 1084.7916 L 582.0833 1111.25 L 555.625 1111.25 L 529.1666 1111.25 L 449.79166 1111.25 L 396.87497 1111.25 L 370.41666 1111.25 L 343.9583 1111.25 L 343.9583 1084.7916 L 343.9583 1084.7916 L 317.49997 1058.3333 Q 291.04166 1005.4166 291.04166 1005.4166 L 291.04166 978.95825 L 291.04166 952.49994 Q 291.04166 952.49994 158.74998 634.99994 L 26.458332 343.9583 L 0.0 211.66666 Q -26.458332 79.37499 52.916664 26.458332 Q 105.83333 0.0 132.29166 0.0 Q 158.74998 0.0 185.20833 0.0 z" svg:height="11.112499mm" draw:style-name="style-263" svg:viewBox="0.0 0.0 661.4583 1111.25" svg:width="6.614583mm" svg:x="194.46873mm" svg:y="35.454166mm"/>
          <draw:path svg:d="M 370.41666 158.74998 L 370.41666 211.66666 L 291.04166 211.66666 Q 211.66666 211.66666 211.66666 238.12498 L 211.66666 264.5833 L 238.12498 291.04166 L 264.5833 317.49997 L 370.41666 608.5416 Q 476.24997 899.5833 555.625 846.6666 Q 608.5416 793.74994 634.99994 820.2083 Q 634.99994 846.6666 661.4583 846.6666 L 661.4583 846.6666 L 661.4583 873.12494 Q 687.9166 899.5833 687.9166 952.49994 L 687.9166 1031.875 L 661.4583 1058.3333 L 661.4583 1084.7916 L 634.99994 1084.7916 L 608.5416 1111.25 L 582.0833 1111.25 L 529.1666 1111.25 L 476.24997 1137.7083 L 449.79166 1164.1666 L 449.79166 1164.1666 L 423.3333 1164.1666 L 423.3333 1164.1666 L 423.3333 1164.1666 L 423.3333 1137.7083 L 423.3333 1137.7083 L 396.87497 1137.7083 L 396.87497 1111.25 L 370.41666 1111.25 L 343.9583 1111.25 L 343.9583 1084.7916 Q 317.49997 1058.3333 211.66666 740.8333 L 79.37499 396.87497 L 52.916664 396.87497 L 52.916664 396.87497 L 52.916664 396.87497 Q 26.458332 370.41666 26.458332 370.41666 L 26.458332 370.41666 L 26.458332 370.41666 Q 26.458332 370.41666 26.458332 264.5833 L 0.0 185.20833 L 26.458332 105.83333 Q 52.916664 52.916664 132.29166 0.0 Q 211.66666 0.0 264.5833 26.458332 Q 317.49997 52.916664 343.9583 105.83333 Q 370.41666 132.29166 370.41666 158.74998 z" svg:height="11.641666mm" draw:style-name="style-264" svg:viewBox="0.0 0.0 687.9166 1164.1666" svg:width="6.879166mm" svg:x="190.49998mm" svg:y="37.041664mm"/>
          <draw:path svg:d="M 370.41666 0.0 L 396.87497 0.0 L 396.87497 26.458332 Q 396.87497 79.37499 449.79166 105.83333 Q 529.1666 132.29166 529.1666 264.5833 Q 555.625 396.87497 476.24997 396.87497 Q 423.3333 449.79166 396.87497 449.79166 Q 370.41666 476.24997 370.41666 476.24997 L 370.41666 476.24997 L 370.41666 476.24997 Q 343.9583 449.79166 343.9583 449.79166 Q 317.49997 449.79166 317.49997 396.87497 Q 317.49997 343.9583 317.49997 343.9583 Q 317.49997 291.04166 211.66666 291.04166 L 105.83333 238.12498 L 105.83333 238.12498 L 105.83333 238.12498 L 79.37499 238.12498 L 79.37499 238.12498 L 79.37499 211.66666 L 52.916664 211.66666 L 52.916664 211.66666 L 52.916664 211.66666 L 52.916664 211.66666 L 52.916664 185.20833 L 26.458332 185.20833 L 0.0 185.20833 L 0.0 158.74998 L 0.0 158.74998 L 0.0 158.74998 L 26.458332 132.29166 L 26.458332 132.29166 L 26.458332 132.29166 L 52.916664 132.29166 L 52.916664 132.29166 L 79.37499 105.83333 L 105.83333 79.37499 L 132.29166 79.37499 L 158.74998 79.37499 L 158.74998 52.916664 L 158.74998 52.916664 L 264.5833 26.458332 Q 343.9583 26.458332 370.41666 0.0 z" svg:height="4.7625mm" draw:style-name="style-265" svg:viewBox="0.0 0.0 529.1666 476.24997" svg:width="5.2916665mm" svg:x="50.799995mm" svg:y="60.060413mm"/>
          <draw:path svg:d="M 185.20833 26.458332 L 185.20833 0.0 L 238.12498 0.0 L 291.04166 0.0 L 291.04166 26.458332 L 317.49997 26.458332 L 317.49997 26.458332 L 317.49997 52.916664 L 264.5833 52.916664 L 211.66666 52.916664 L 211.66666 158.74998 Q 211.66666 238.12498 238.12498 264.5833 Q 264.5833 317.49997 211.66666 317.49997 Q 185.20833 317.49997 158.74998 343.9583 L 132.29166 370.41666 L 132.29166 370.41666 L 132.29166 370.41666 L 105.83333 370.41666 Q 105.83333 370.41666 105.83333 343.9583 L 79.37499 317.49997 L 79.37499 317.49997 Q 52.916664 317.49997 52.916664 291.04166 Q 52.916664 264.5833 26.458332 264.5833 L 0.0 264.5833 L 52.916664 238.12498 Q 79.37499 211.66666 79.37499 185.20833 L 105.83333 185.20833 L 105.83333 105.83333 Q 105.83333 52.916664 79.37499 52.916664 L 52.916664 52.916664 L 105.83333 52.916664 Q 158.74998 26.458332 185.20833 26.458332 z" svg:height="3.7041664mm" draw:style-name="style-266" svg:viewBox="0.0 0.0 317.49997 370.41666" svg:width="3.1749997mm" svg:x="156.10416mm" svg:y="179.91666mm"/>
          <draw:path svg:d="M 1217.0833 0.0 L 1296.4583 0.0 L 1296.4583 0.0 L 1322.9166 0.0 L 1296.4583 52.916664 Q 1296.4583 105.83333 1269.9999 105.83333 L 1243.5416 105.83333 L 1243.5416 132.29166 L 1217.0833 132.29166 L 1217.0833 158.74998 L 1217.0833 185.20833 L 1217.0833 185.20833 Q 1217.0833 211.66666 952.49994 211.66666 L 661.4583 211.66666 L 634.99994 238.12498 L 608.5416 264.5833 L 608.5416 264.5833 L 582.0833 264.5833 L 582.0833 264.5833 L 582.0833 291.04166 L 582.0833 291.04166 Q 582.0833 291.04166 555.625 317.49997 L 529.1666 317.49997 L 449.79166 317.49997 Q 370.41666 317.49997 291.04166 317.49997 L 211.66666 317.49997 L 211.66666 317.49997 Q 211.66666 291.04166 185.20833 291.04166 L 185.20833 291.04166 L 105.83333 291.04166 L 0.0 291.04166 L 0.0 264.5833 L 0.0 238.12498 L 52.916664 238.12498 L 79.37499 211.66666 L 105.83333 211.66666 L 132.29166 211.66666 L 132.29166 185.20833 L 158.74998 158.74998 L 158.74998 158.74998 L 158.74998 158.74998 L 158.74998 132.29166 L 158.74998 132.29166 L 132.29166 132.29166 L 132.29166 105.83333 L 105.83333 105.83333 L 79.37499 105.83333 L 79.37499 105.83333 L 79.37499 105.83333 L 132.29166 105.83333 Q 185.20833 105.83333 211.66666 105.83333 L 211.66666 105.83333 L 264.5833 105.83333 L 343.9583 105.83333 L 343.9583 132.29166 L 370.41666 132.29166 L 370.41666 132.29166 L 370.41666 158.74998 L 370.41666 158.74998 L 396.87497 158.74998 L 476.24997 105.83333 Q 529.1666 52.916664 846.6666 0.0 Q 1164.1666 0.0 1217.0833 0.0 z" svg:height="3.1749997mm" draw:style-name="style-267" svg:viewBox="0.0 0.0 1322.9166 317.49997" svg:width="13.229166mm" svg:x="55.562496mm" svg:y="102.658325mm"/>
          <draw:path svg:d="M 26.458332 26.458332 L 26.458332 0.0 L 52.916664 0.0 L 52.916664 26.458332 L 52.916664 26.458332 L 79.37499 26.458332 L 79.37499 26.458332 L 79.37499 26.458332 L 79.37499 52.916664 L 105.83333 52.916664 L 238.12498 343.9583 Q 396.87497 608.5416 396.87497 634.99994 Q 396.87497 661.4583 370.41666 661.4583 L 370.41666 661.4583 L 343.9583 661.4583 L 343.9583 661.4583 L 343.9583 634.99994 Q 343.9583 634.99994 185.20833 502.7083 Q 26.458332 370.41666 0.0 238.12498 L 0.0 79.37499 L 0.0 79.37499 L 26.458332 79.37499 L 26.458332 26.458332 z" svg:height="6.614583mm" draw:style-name="style-268" svg:viewBox="0.0 0.0 396.87497 661.4583" svg:width="3.9687498mm" svg:x="118.268745mm" svg:y="61.118748mm"/>
          <draw:path svg:d="M 1561.0416 0.0 L 1561.0416 26.458332 L 1428.7499 132.29166 Q 1296.4583 238.12498 1322.9166 423.3333 Q 1322.9166 634.99994 1349.3749 634.99994 Q 1402.2916 661.4583 1402.2916 793.74994 Q 1402.2916 899.5833 1455.2083 952.49994 Q 1508.1249 978.95825 1534.5833 1005.4166 L 1561.0416 1031.875 L 1561.0416 1111.25 L 1561.0416 1190.6249 L 1534.5833 1217.0833 L 1534.5833 1243.5416 L 1508.1249 1243.5416 Q 1455.2083 1217.0833 1455.2083 1217.0833 Q 1428.7499 1217.0833 1349.3749 1190.6249 L 1269.9999 1164.1666 L 1243.5416 1190.6249 L 1217.0833 1190.6249 L 1217.0833 1217.0833 L 1243.5416 1269.9999 L 1243.5416 1375.8333 L 1243.5416 1508.1249 L 1190.6249 1508.1249 L 1164.1666 1481.6666 L 1111.25 1481.6666 L 1058.3333 1481.6666 L 1058.3333 1508.1249 L 1084.7916 1534.5833 L 1084.7916 1534.5833 L 1084.7916 1534.5833 L 1084.7916 1561.0416 L 1084.7916 1561.0416 L 1190.6249 1693.3333 Q 1243.5416 1852.0833 1296.4583 2222.5 Q 1349.3749 2619.3748 1349.3749 2698.7498 Q 1402.2916 2751.6665 1402.2916 2778.1248 L 1402.2916 2804.5833 L 1375.8333 2804.5833 Q 1349.3749 2804.5833 1349.3749 2778.1248 Q 1349.3749 2751.6665 1322.9166 2751.6665 Q 1296.4583 2751.6665 1296.4583 2778.1248 L 1296.4583 2804.5833 L 1296.4583 2804.5833 Q 1296.4583 2804.5833 1243.5416 2592.9165 Q 1190.6249 2407.7083 1137.7083 2169.5833 Q 1137.7083 1904.9999 1058.3333 1799.1666 Q 978.95825 1666.8749 873.12494 1534.5833 Q 767.2916 1428.7499 661.4583 1402.2916 L 582.0833 1375.8333 L 582.0833 1375.8333 Q 582.0833 1375.8333 502.7083 1375.8333 Q 449.79166 1375.8333 343.9583 1428.7499 L 211.66666 1481.6666 L 185.20833 1481.6666 L 132.29166 1481.6666 L 132.29166 1481.6666 L 105.83333 1481.6666 L 105.83333 1455.2083 L 79.37499 1455.2083 L 79.37499 1455.2083 L 79.37499 1428.7499 L 79.37499 1428.7499 L 79.37499 1428.7499 L 52.916664 1428.7499 L 52.916664 1428.7499 L 79.37499 1402.2916 Q 132.29166 1375.8333 185.20833 1375.8333 L 211.66666 1375.8333 L 211.66666 1349.3749 L 238.12498 1349.3749 L 238.12498 1322.9166 L 238.12498 1296.4583 L 132.29166 1296.4583 L 0.0 1296.4583 L 0.0 1269.9999 Q 26.458332 1243.5416 79.37499 1190.6249 Q 132.29166 1137.7083 79.37499 1111.25 L 26.458332 1111.25 L 26.458332 1084.7916 L 26.458332 1058.3333 L 105.83333 978.95825 Q 158.74998 899.5833 396.87497 846.6666 Q 608.5416 793.74994 634.99994 767.2916 L 661.4583 740.8333 L 714.37494 740.8333 L 767.2916 740.8333 L 767.2916 714.37494 L 767.2916 714.37494 L 793.74994 714.37494 L 793.74994 714.37494 L 820.2083 714.37494 L 846.6666 714.37494 L 846.6666 740.8333 L 820.2083 767.2916 L 820.2083 793.74994 L 820.2083 846.6666 L 793.74994 846.6666 L 793.74994 846.6666 L 793.74994 873.12494 L 767.2916 873.12494 L 740.8333 952.49994 Q 714.37494 1005.4166 687.9166 1031.875 L 661.4583 1058.3333 L 661.4583 1084.7916 L 661.4583 1111.25 L 634.99994 1164.1666 L 608.5416 1190.6249 L 608.5416 1217.0833 L 608.5416 1243.5416 L 634.99994 1243.5416 L 661.4583 1217.0833 L 661.4583 1217.0833 L 661.4583 1217.0833 L 687.9166 1217.0833 L 687.9166 1217.0833 L 687.9166 1190.6249 L 714.37494 1190.6249 L 714.37494 1190.6249 L 714.37494 1164.1666 L 714.37494 1164.1666 L 714.37494 1164.1666 L 740.8333 1164.1666 L 740.8333 1164.1666 L 767.2916 1137.7083 L 793.74994 1111.25 L 926.0416 1005.4166 Q 1031.875 899.5833 1137.7083 899.5833 L 1217.0833 899.5833 L 1243.5416 873.12494 L 1269.9999 873.12494 L 1269.9999 793.74994 L 1243.5416 714.37494 L 1243.5416 714.37494 L 1243.5416 687.9166 L 1217.0833 687.9166 Q 1190.6249 687.9166 1137.7083 661.4583 Q 1084.7916 634.99994 1058.3333 634.99994 L 1031.875 608.5416 L 1031.875 608.5416 Q 1058.3333 582.0833 1058.3333 582.0833 L 1058.3333 582.0833 L 1084.7916 582.0833 Q 1084.7916 582.0833 1084.7916 555.625 L 1084.7916 555.625 L 1084.7916 555.625 Q 1111.25 529.1666 1111.25 529.1666 L 1111.25 529.1666 L 1111.25 476.24997 L 1084.7916 449.79166 L 1084.7916 449.79166 Q 1084.7916 476.24997 1031.875 476.24997 L 978.95825 502.7083 L 978.95825 476.24997 L 978.95825 423.3333 L 978.95825 423.3333 L 978.95825 423.3333 L 978.95825 396.87497 Q 978.95825 396.87497 1031.875 317.49997 Q 1031.875 238.12498 1058.3333 211.66666 Q 1084.7916 185.20833 1190.6249 132.29166 Q 1349.3749 79.37499 1428.7499 26.458332 Q 1534.5833 -26.458332 1561.0416 0.0 z" svg:height="28.045832mm" draw:style-name="style-269" svg:viewBox="0.0 0.0 1561.0416 2804.5833" svg:width="15.610415mm" svg:x="121.44374mm" svg:y="211.13748mm"/>
          <draw:path svg:d="M 767.2916 132.29166 L 793.74994 132.29166 L 793.74994 132.29166 L 793.74994 132.29166 L 793.74994 158.74998 L 820.2083 158.74998 L 820.2083 158.74998 L 820.2083 185.20833 L 820.2083 185.20833 L 820.2083 185.20833 L 846.6666 185.20833 Q 873.12494 211.66666 873.12494 238.12498 L 873.12494 238.12498 L 873.12494 238.12498 Q 846.6666 238.12498 846.6666 264.5833 L 846.6666 264.5833 L 846.6666 291.04166 Q 820.2083 343.9583 820.2083 396.87497 L 820.2083 449.79166 L 793.74994 502.7083 L 793.74994 529.1666 L 820.2083 529.1666 L 846.6666 529.1666 L 873.12494 476.24997 Q 899.5833 449.79166 926.0416 449.79166 Q 952.49994 449.79166 978.95825 449.79166 L 1005.4166 449.79166 L 1005.4166 502.7083 L 1005.4166 529.1666 L 1031.875 529.1666 L 1058.3333 529.1666 L 1058.3333 555.625 L 1058.3333 582.0833 L 978.95825 582.0833 L 899.5833 608.5416 L 873.12494 608.5416 Q 846.6666 608.5416 820.2083 634.99994 Q 793.74994 634.99994 767.2916 687.9166 Q 767.2916 740.8333 714.37494 740.8333 Q 661.4583 714.37494 502.7083 634.99994 Q 370.41666 555.625 370.41666 529.1666 Q 396.87497 502.7083 291.04166 502.7083 Q 185.20833 502.7083 105.83333 502.7083 L 0.0 502.7083 L 0.0 449.79166 L 26.458332 423.3333 L 26.458332 396.87497 Q 26.458332 370.41666 52.916664 343.9583 Q 79.37499 343.9583 79.37499 291.04166 Q 79.37499 238.12498 105.83333 238.12498 Q 132.29166 238.12498 79.37499 185.20833 Q 26.458332 158.74998 52.916664 132.29166 L 79.37499 79.37499 L 79.37499 26.458332 L 79.37499 0.0 L 132.29166 26.458332 Q 185.20833 26.458332 211.66666 79.37499 Q 238.12498 105.83333 291.04166 52.916664 Q 343.9583 -26.458332 502.7083 0.0 Q 661.4583 26.458332 661.4583 79.37499 Q 661.4583 158.74998 714.37494 132.29166 Q 767.2916 132.29166 767.2916 132.29166 z" svg:height="7.408333mm" draw:style-name="style-270" svg:viewBox="0.0 0.0 1058.3333 740.8333" svg:width="10.583333mm" svg:x="181.76874mm" svg:y="74.347916mm"/>
          <draw:path svg:d="M 1269.9999 264.5833 L 1296.4583 264.5833 L 1322.9166 291.04166 L 1349.3749 317.49997 L 1349.3749 317.49997 L 1375.8333 317.49997 L 1375.8333 317.49997 L 1375.8333 317.49997 L 1402.2916 343.9583 L 1428.7499 343.9583 L 1534.5833 370.41666 Q 1640.4166 423.3333 1719.7916 529.1666 Q 1772.7083 634.99994 2222.5 846.6666 Q 2698.7498 1058.3333 2804.5833 1137.7083 Q 2910.4165 1217.0833 2910.4165 1243.5416 L 2910.4165 1269.9999 L 2910.4165 1269.9999 Q 2910.4165 1269.9999 2910.4165 1296.4583 L 2936.8748 1296.4583 L 2910.4165 1322.9166 Q 2883.9583 1322.9166 2857.4998 1455.2083 Q 2857.4998 1587.4999 2751.6665 1640.4166 Q 2645.8333 1719.7916 2460.6248 1904.9999 Q 2275.4165 2116.6665 2196.0415 2248.9583 Q 2116.6665 2381.2498 1984.3749 2513.5415 Q 1852.0833 2645.8333 1825.6249 2698.7498 L 1825.6249 2725.2083 L 1825.6249 2725.2083 Q 1799.1666 2725.2083 1799.1666 2751.6665 L 1799.1666 2751.6665 L 1799.1666 2751.6665 Q 1799.1666 2751.6665 1693.3333 2857.4998 Q 1587.4999 2963.3333 1508.1249 2936.8748 Q 1428.7499 2910.4165 1164.1666 2778.1248 L 926.0416 2645.8333 L 926.0416 2645.8333 L 899.5833 2645.8333 L 899.5833 2645.8333 L 899.5833 2645.8333 L 899.5833 2619.3748 L 899.5833 2619.3748 L 926.0416 2619.3748 L 926.0416 2592.9165 L 926.0416 2592.9165 L 952.49994 2592.9165 L 952.49994 2592.9165 L 952.49994 2592.9165 L 952.49994 2566.4583 L 952.49994 2566.4583 L 978.95825 2566.4583 Q 978.95825 2539.9998 1005.4166 2513.5415 L 1005.4166 2460.6248 L 1005.4166 2434.1665 Q 1005.4166 2434.1665 1031.875 2434.1665 L 1031.875 2434.1665 L 1031.875 2434.1665 Q 1058.3333 2407.7083 1164.1666 2275.4165 L 1296.4583 2143.125 L 1296.4583 2143.125 Q 1322.9166 2143.125 1322.9166 2169.5833 Q 1322.9166 2196.0415 1375.8333 2010.8333 L 1375.8333 1852.0833 L 1402.2916 1852.0833 L 1402.2916 1852.0833 L 1481.6666 1852.0833 Q 1561.0416 1852.0833 1561.0416 1852.0833 Q 1587.4999 1852.0833 1587.4999 1852.0833 L 1587.4999 1852.0833 L 1613.9583 1878.5416 L 1640.4166 1878.5416 L 1640.4166 1852.0833 L 1640.4166 1799.1666 L 1613.9583 1772.7083 L 1587.4999 1746.2499 L 1587.4999 1719.7916 L 1587.4999 1693.3333 L 1561.0416 1693.3333 L 1561.0416 1693.3333 L 1561.0416 1666.8749 L 1534.5833 1666.8749 L 1534.5833 1587.4999 Q 1534.5833 1481.6666 1322.9166 1508.1249 Q 1084.7916 1534.5833 1058.3333 1455.2083 Q 1058.3333 1375.8333 846.6666 1349.3749 Q 634.99994 1322.9166 608.5416 1349.3749 Q 582.0833 1375.8333 423.3333 1322.9166 Q 238.12498 1269.9999 105.83333 926.0416 Q -52.916664 608.5416 0.0 449.79166 L 52.916664 291.04166 L 79.37499 291.04166 L 105.83333 264.5833 L 105.83333 264.5833 L 105.83333 264.5833 L 132.29166 264.5833 L 132.29166 264.5833 L 370.41666 105.83333 Q 634.99994 -52.916664 740.8333 0.0 Q 846.6666 0.0 899.5833 52.916664 Q 952.49994 79.37499 1005.4166 185.20833 Q 1005.4166 291.04166 1111.25 291.04166 Q 1217.0833 264.5833 1269.9999 264.5833 z M 2010.8333 1428.7499 L 1640.4166 1481.6666 L 1640.4166 1455.2083 Q 1640.4166 1428.7499 1693.3333 1402.2916 Q 1772.7083 1375.8333 1799.1666 1375.8333 L 1825.6249 1375.8333 L 1825.6249 1349.3749 Q 1852.0833 1322.9166 2010.8333 1243.5416 Q 2169.5833 1164.1666 2328.3333 1190.6249 Q 2487.0833 1217.0833 2487.0833 1243.5416 Q 2487.0833 1269.9999 2407.7083 1296.4583 Q 2354.7915 1322.9166 2381.2498 1349.3749 Q 2381.2498 1375.8333 2010.8333 1428.7499 z M 1640.4166 1587.4999 Q 1640.4166 1561.0416 1719.7916 1587.4999 Q 1772.7083 1587.4999 2090.2083 1613.9583 Q 2434.1665 1640.4166 2248.9583 1693.3333 Q 2090.2083 1746.2499 1957.9165 1746.2499 Q 1799.1666 1746.2499 1719.7916 1666.8749 Q 1640.4166 1613.9583 1640.4166 1587.4999 z" svg:height="29.368748mm" draw:style-name="style-271" svg:viewBox="0.0 0.0 2936.8748 2936.8748" svg:width="29.368748mm" svg:x="63.499996mm" svg:y="73.55416mm"/>
          <draw:path svg:d="M 52.916664 0.0 L 52.916664 26.458332 L 52.916664 26.458332 L 52.916664 26.458332 L 79.37499 26.458332 Q 79.37499 26.458332 105.83333 52.916664 L 105.83333 52.916664 L 105.83333 52.916664 Q 105.83333 79.37499 105.83333 79.37499 L 132.29166 79.37499 L 132.29166 79.37499 Q 132.29166 79.37499 158.74998 105.83333 L 158.74998 105.83333 L 158.74998 105.83333 Q 158.74998 132.29166 158.74998 132.29166 L 185.20833 132.29166 L 185.20833 132.29166 Q 185.20833 132.29166 211.66666 158.74998 L 211.66666 158.74998 L 211.66666 158.74998 Q 211.66666 185.20833 211.66666 185.20833 L 238.12498 185.20833 L 423.3333 370.41666 Q 582.0833 555.625 608.5416 555.625 L 608.5416 582.0833 L 634.99994 634.99994 Q 634.99994 687.9166 634.99994 740.8333 Q 608.5416 793.74994 582.0833 820.2083 Q 529.1666 820.2083 502.7083 926.0416 Q 476.24997 1005.4166 449.79166 1005.4166 L 449.79166 1031.875 L 449.79166 1031.875 L 423.3333 1031.875 L 423.3333 1031.875 L 423.3333 1031.875 L 423.3333 1058.3333 L 423.3333 1058.3333 L 396.87497 1084.7916 L 396.87497 1111.25 L 423.3333 1111.25 L 449.79166 1111.25 L 449.79166 1137.7083 L 449.79166 1164.1666 L 423.3333 1164.1666 L 396.87497 1137.7083 L 396.87497 1137.7083 L 370.41666 1137.7083 L 370.41666 1137.7083 L 370.41666 1137.7083 L 370.41666 1111.25 L 370.41666 1111.25 L 343.9583 1111.25 L 343.9583 1111.25 L 343.9583 1084.7916 L 317.49997 1084.7916 L 317.49997 1031.875 L 317.49997 1005.4166 L 291.04166 926.0416 Q 264.5833 873.12494 264.5833 767.2916 Q 211.66666 634.99994 132.29166 423.3333 L 52.916664 211.66666 L 26.458332 185.20833 Q 0.0 158.74998 0.0 79.37499 L 0.0 26.458332 L 26.458332 26.458332 Q 52.916664 0.0 52.916664 0.0 z" svg:height="11.641666mm" draw:style-name="style-272" svg:viewBox="0.0 0.0 634.99994 1164.1666" svg:width="6.3499994mm" svg:x="71.4375mm" svg:y="144.72708mm"/>
          <draw:path svg:d="M 79.37499 185.20833 Q 158.74998 26.458332 185.20833 0.0 Q 211.66666 0.0 211.66666 185.20833 Q 185.20833 396.87497 132.29166 608.5416 Q 52.916664 820.2083 26.458332 820.2083 Q 0.0 820.2083 0.0 608.5416 Q 26.458332 370.41666 79.37499 185.20833 z" svg:height="8.202083mm" draw:style-name="style-273" svg:viewBox="0.0 0.0 211.66666 820.2083" svg:width="2.1166666mm" svg:x="187.06041mm" svg:y="242.09373mm"/>
          <draw:path svg:d="M 1005.4166 52.916664 L 1031.875 0.0 L 1058.3333 0.0 Q 1058.3333 26.458332 1084.7916 132.29166 Q 1084.7916 211.66666 1111.25 238.12498 Q 1137.7083 238.12498 1137.7083 370.41666 Q 1111.25 502.7083 1137.7083 582.0833 Q 1164.1666 687.9166 1190.6249 740.8333 Q 1217.0833 793.74994 1217.0833 873.12494 Q 1217.0833 952.49994 1190.6249 926.0416 Q 1190.6249 899.5833 1164.1666 899.5833 Q 1137.7083 899.5833 1164.1666 978.95825 Q 1164.1666 1058.3333 1164.1666 1058.3333 Q 1164.1666 1058.3333 1137.7083 1111.25 L 1137.7083 1164.1666 L 1137.7083 1322.9166 Q 1111.25 1455.2083 1111.25 1508.1249 L 1111.25 1561.0416 L 1084.7916 1587.4999 Q 1058.3333 1613.9583 1058.3333 1957.9165 Q 1031.875 2328.3333 1058.3333 2301.875 Q 1111.25 2301.875 1137.7083 2407.7083 Q 1164.1666 2487.0833 1164.1666 2513.5415 L 1190.6249 2513.5415 L 1190.6249 2513.5415 L 1190.6249 2539.9998 L 1190.6249 2539.9998 L 1164.1666 2539.9998 L 1164.1666 2539.9998 L 1164.1666 2539.9998 L 1164.1666 2566.4583 L 1164.1666 2566.4583 L 1137.7083 2645.8333 L 1137.7083 2725.2083 L 1111.25 2725.2083 L 1084.7916 2725.2083 L 1084.7916 2672.2915 L 1058.3333 2619.3748 L 1058.3333 2619.3748 L 1058.3333 2645.8333 L 1005.4166 2645.8333 Q 978.95825 2645.8333 952.49994 2592.9165 Q 899.5833 2539.9998 846.6666 2539.9998 L 767.2916 2539.9998 L 740.8333 2539.9998 Q 740.8333 2539.9998 740.8333 2513.5415 L 740.8333 2513.5415 L 740.8333 2487.0833 Q 740.8333 2487.0833 714.37494 2487.0833 L 714.37494 2513.5415 L 661.4583 2513.5415 Q 608.5416 2487.0833 608.5416 2487.0833 L 608.5416 2487.0833 L 608.5416 2487.0833 Q 582.0833 2460.6248 582.0833 2487.0833 L 555.625 2487.0833 L 529.1666 2487.0833 L 529.1666 2487.0833 L 529.1666 2460.6248 L 529.1666 2460.6248 L 529.1666 2434.1665 Q 529.1666 2407.7083 502.7083 2381.2498 L 476.24997 2381.2498 L 476.24997 2354.7915 Q 476.24997 2354.7915 449.79166 2301.875 Q 449.79166 2248.9583 264.5833 2222.5 L 79.37499 2222.5 L 79.37499 2196.0415 L 52.916664 2196.0415 L 52.916664 2090.2083 Q 52.916664 1984.3749 158.74998 1904.9999 L 238.12498 1852.0833 L 238.12498 1825.6249 L 211.66666 1825.6249 L 211.66666 1825.6249 L 211.66666 1799.1666 L 211.66666 1799.1666 Q 211.66666 1799.1666 105.83333 1719.7916 L 26.458332 1640.4166 L 26.458332 1640.4166 L 0.0 1640.4166 L 0.0 1587.4999 L 0.0 1561.0416 L 26.458332 1561.0416 L 52.916664 1561.0416 L 52.916664 1561.0416 L 52.916664 1561.0416 L 79.37499 1561.0416 L 79.37499 1587.4999 L 79.37499 1587.4999 L 105.83333 1587.4999 L 105.83333 1587.4999 L 105.83333 1587.4999 L 211.66666 1640.4166 Q 317.49997 1640.4166 317.49997 1693.3333 Q 317.49997 1693.3333 317.49997 1746.2499 Q 317.49997 1799.1666 343.9583 1799.1666 Q 343.9583 1799.1666 370.41666 1825.6249 L 370.41666 1825.6249 L 370.41666 1825.6249 Q 370.41666 1852.0833 370.41666 1852.0833 L 370.41666 1852.0833 L 396.87497 1852.0833 L 396.87497 1852.0833 L 423.3333 1852.0833 L 476.24997 1852.0833 L 529.1666 1852.0833 L 608.5416 1852.0833 L 608.5416 1825.6249 L 634.99994 1825.6249 L 634.99994 1640.4166 Q 634.99994 1481.6666 661.4583 1296.4583 Q 687.9166 1111.25 634.99994 899.5833 Q 582.0833 687.9166 555.625 555.625 L 529.1666 423.3333 L 529.1666 370.41666 Q 529.1666 317.49997 502.7083 211.66666 L 476.24997 132.29166 L 502.7083 132.29166 L 502.7083 105.83333 L 502.7083 105.83333 L 529.1666 105.83333 L 529.1666 105.83333 L 529.1666 105.83333 L 555.625 79.37499 L 582.0833 52.916664 L 582.0833 52.916664 L 582.0833 52.916664 L 608.5416 52.916664 L 608.5416 52.916664 L 687.9166 52.916664 Q 740.8333 52.916664 740.8333 79.37499 L 767.2916 79.37499 L 793.74994 79.37499 L 793.74994 79.37499 L 820.2083 79.37499 L 846.6666 79.37499 L 846.6666 105.83333 L 846.6666 105.83333 L 820.2083 105.83333 Q 820.2083 105.83333 899.5833 105.83333 L 952.49994 105.83333 L 952.49994 105.83333 L 952.49994 105.83333 L 978.95825 105.83333 L 978.95825 105.83333 L 978.95825 79.37499 Q 1005.4166 79.37499 1005.4166 52.916664 z" svg:height="27.252083mm" draw:style-name="style-274" svg:viewBox="0.0 0.0 1217.0833 2725.2083" svg:width="12.170833mm" svg:x="50.799995mm" svg:y="46.566666mm"/>
          <draw:path svg:d="M 423.3333 0.0 L 423.3333 0.0 L 396.87497 26.458332 Q 370.41666 52.916664 396.87497 105.83333 Q 423.3333 158.74998 370.41666 158.74998 Q 317.49997 132.29166 291.04166 211.66666 Q 264.5833 291.04166 264.5833 291.04166 L 264.5833 291.04166 L 264.5833 264.5833 Q 264.5833 264.5833 238.12498 238.12498 Q 211.66666 211.66666 105.83333 185.20833 Q 0.0 158.74998 0.0 132.29166 L 0.0 105.83333 L 0.0 105.83333 L 0.0 105.83333 L 26.458332 105.83333 L 26.458332 105.83333 L 52.916664 79.37499 L 79.37499 52.916664 L 79.37499 52.916664 L 105.83333 52.916664 L 105.83333 52.916664 L 105.83333 52.916664 L 158.74998 0.0 Q 211.66666 0.0 317.49997 0.0 Q 423.3333 0.0 423.3333 0.0 z" svg:height="2.9104166mm" draw:style-name="style-275" svg:viewBox="0.0 0.0 423.3333 291.04166" svg:width="4.233333mm" svg:x="64.02916mm" svg:y="41.274998mm"/>
          <draw:path svg:d="M 52.916664 0.0 Q 105.83333 0.0 105.83333 52.916664 Q 105.83333 132.29166 26.458332 158.74998 Q -26.458332 158.74998 0.0 105.83333 Q 0.0 26.458332 52.916664 0.0 z" svg:height="1.5874999mm" draw:style-name="style-276" svg:viewBox="0.0 0.0 105.83333 158.74998" svg:width="1.0583333mm" svg:x="37.57083mm" svg:y="33.866665mm"/>
          <draw:path svg:d="M 952.49994 105.83333 L 1031.875 0.0 L 1111.25 0.0 L 1164.1666 26.458332 L 1402.2916 79.37499 Q 1640.4166 158.74998 1666.8749 555.625 Q 1693.3333 926.0416 1693.3333 978.95825 L 1693.3333 1058.3333 L 1693.3333 1243.5416 Q 1693.3333 1402.2916 1772.7083 1428.7499 Q 1852.0833 1455.2083 1852.0833 1508.1249 Q 1852.0833 1587.4999 1825.6249 1587.4999 Q 1799.1666 1613.9583 1772.7083 1613.9583 L 1746.2499 1613.9583 L 1719.7916 1640.4166 Q 1693.3333 1666.8749 1587.4999 1719.7916 Q 1481.6666 1772.7083 1481.6666 1772.7083 Q 1428.7499 1772.7083 1322.9166 1217.0833 Q 1217.0833 661.4583 1190.6249 714.37494 L 1164.1666 793.74994 L 1164.1666 714.37494 Q 1164.1666 661.4583 1058.3333 661.4583 L 952.49994 634.99994 L 952.49994 661.4583 L 952.49994 687.9166 L 926.0416 714.37494 L 899.5833 740.8333 L 952.49994 1084.7916 Q 1005.4166 1455.2083 1005.4166 1640.4166 Q 1031.875 1825.6249 1111.25 1825.6249 Q 1164.1666 1825.6249 1164.1666 1878.5416 Q 1164.1666 1957.9165 1190.6249 2037.2915 L 1190.6249 2090.2083 L 1164.1666 2090.2083 L 1111.25 2090.2083 L 1111.25 2116.6665 L 1111.25 2116.6665 L 1058.3333 2116.6665 L 1031.875 2143.125 L 1031.875 2143.125 L 1031.875 2143.125 L 1005.4166 2143.125 Q 978.95825 2143.125 740.8333 2275.4165 L 529.1666 2381.2498 L 502.7083 2381.2498 L 502.7083 2407.7083 L 502.7083 2407.7083 L 476.24997 2407.7083 L 476.24997 2407.7083 L 476.24997 2407.7083 L 476.24997 2434.1665 L 476.24997 2434.1665 L 449.79166 2434.1665 L 449.79166 2460.6248 L 423.3333 2460.6248 L 396.87497 2460.6248 L 396.87497 2434.1665 L 370.41666 2434.1665 L 370.41666 2354.7915 L 370.41666 2301.875 L 343.9583 2248.9583 Q 317.49997 2222.5 343.9583 2169.5833 L 343.9583 2116.6665 L 370.41666 2116.6665 L 396.87497 2090.2083 L 396.87497 2090.2083 L 423.3333 2090.2083 L 423.3333 2090.2083 L 423.3333 2090.2083 L 423.3333 2063.75 L 423.3333 2063.75 L 423.3333 1984.3749 Q 423.3333 1878.5416 370.41666 1402.2916 Q 264.5833 926.0416 158.74998 899.5833 Q 26.458332 873.12494 26.458332 846.6666 L 0.0 793.74994 L 26.458332 714.37494 L 52.916664 608.5416 L 52.916664 608.5416 L 52.916664 608.5416 L 396.87497 370.41666 Q 740.8333 158.74998 740.8333 185.20833 Q 740.8333 238.12498 767.2916 291.04166 L 767.2916 317.49997 L 793.74994 317.49997 L 846.6666 317.49997 L 846.6666 291.04166 L 846.6666 264.5833 L 873.12494 238.12498 Q 899.5833 211.66666 952.49994 105.83333 z" svg:height="24.606249mm" draw:style-name="style-277" svg:viewBox="0.0 0.0 1852.0833 2460.6248" svg:width="18.520832mm" svg:x="119.06249mm" svg:y="97.10208mm"/>
          <draw:path svg:d="M 238.12498 26.458332 L 264.5833 26.458332 L 264.5833 0.0 L 291.04166 0.0 L 291.04166 0.0 L 291.04166 26.458332 L 291.04166 26.458332 L 317.49997 26.458332 L 317.49997 26.458332 L 317.49997 26.458332 L 343.9583 52.916664 L 343.9583 52.916664 L 343.9583 52.916664 L 343.9583 79.37499 L 370.41666 79.37499 L 396.87497 79.37499 L 396.87497 26.458332 Q 396.87497 0.0 423.3333 0.0 L 449.79166 0.0 L 449.79166 0.0 L 449.79166 26.458332 L 449.79166 26.458332 L 476.24997 26.458332 L 502.7083 105.83333 Q 555.625 185.20833 582.0833 185.20833 Q 608.5416 185.20833 608.5416 158.74998 Q 608.5416 132.29166 634.99994 132.29166 Q 661.4583 105.83333 661.4583 79.37499 Q 687.9166 79.37499 687.9166 132.29166 Q 714.37494 158.74998 714.37494 158.74998 L 714.37494 158.74998 L 714.37494 185.20833 L 714.37494 211.66666 L 740.8333 211.66666 Q 767.2916 238.12498 820.2083 185.20833 Q 899.5833 158.74998 926.0416 396.87497 Q 978.95825 608.5416 978.95825 767.2916 L 978.95825 926.0416 L 1005.4166 926.0416 L 1005.4166 926.0416 L 1005.4166 1190.6249 Q 978.95825 1455.2083 978.95825 1508.1249 L 978.95825 1587.4999 L 1005.4166 1587.4999 L 1005.4166 1613.9583 L 1005.4166 1613.9583 L 1031.875 1613.9583 L 1031.875 1640.4166 L 1031.875 1666.8749 L 1058.3333 1693.3333 L 1058.3333 1719.7916 L 1031.875 1719.7916 L 1031.875 1719.7916 L 1005.4166 1719.7916 L 978.95825 1719.7916 L 978.95825 1719.7916 L 978.95825 1719.7916 L 952.49994 1746.2499 L 926.0416 1772.7083 L 926.0416 1772.7083 L 926.0416 1772.7083 L 926.0416 1799.1666 L 926.0416 1799.1666 L 899.5833 1799.1666 L 899.5833 1799.1666 L 899.5833 1719.7916 L 873.12494 1666.8749 L 873.12494 1666.8749 L 873.12494 1666.8749 L 793.74994 1640.4166 Q 714.37494 1613.9583 687.9166 1481.6666 L 661.4583 1322.9166 L 661.4583 1243.5416 Q 661.4583 1190.6249 634.99994 820.2083 Q 608.5416 423.3333 370.41666 343.9583 L 132.29166 291.04166 L 79.37499 264.5833 L 0.0 264.5833 L 0.0 264.5833 L 0.0 238.12498 L 79.37499 238.12498 L 185.20833 238.12498 L 185.20833 211.66666 L 185.20833 211.66666 L 185.20833 132.29166 Q 185.20833 79.37499 185.20833 79.37499 L 185.20833 52.916664 L 185.20833 52.916664 L 185.20833 52.916664 L 211.66666 52.916664 L 211.66666 26.458332 L 238.12498 26.458332 z" svg:height="17.991665mm" draw:style-name="style-278" svg:viewBox="0.0 0.0 1058.3333 1799.1666" svg:width="10.583333mm" svg:x="129.38124mm" svg:y="94.456245mm"/>
          <draw:path svg:d="M 264.5833 0.0 L 291.04166 0.0 L 264.5833 26.458332 Q 238.12498 52.916664 238.12498 185.20833 L 238.12498 317.49997 L 238.12498 317.49997 Q 238.12498 317.49997 211.66666 291.04166 Q 211.66666 238.12498 185.20833 238.12498 Q 185.20833 264.5833 158.74998 291.04166 Q 132.29166 291.04166 132.29166 317.49997 Q 132.29166 343.9583 105.83333 343.9583 Q 79.37499 343.9583 26.458332 264.5833 L 0.0 185.20833 L 26.458332 132.29166 Q 26.458332 79.37499 132.29166 52.916664 Q 238.12498 26.458332 238.12498 26.458332 Q 238.12498 26.458332 264.5833 0.0 z" svg:height="3.439583mm" draw:style-name="style-279" svg:viewBox="0.0 0.0 291.04166 343.9583" svg:width="2.9104166mm" svg:x="134.14374mm" svg:y="92.868744mm"/>
          <draw:path svg:d="M 317.49997 0.0 L 343.9583 0.0 L 370.41666 0.0 Q 423.3333 0.0 476.24997 105.83333 Q 582.0833 211.66666 555.625 238.12498 Q 555.625 264.5833 476.24997 317.49997 Q 370.41666 370.41666 370.41666 370.41666 L 370.41666 370.41666 L 317.49997 370.41666 Q 238.12498 370.41666 238.12498 343.9583 Q 211.66666 317.49997 185.20833 317.49997 L 158.74998 291.04166 L 158.74998 264.5833 Q 158.74998 264.5833 132.29166 264.5833 L 132.29166 264.5833 L 52.916664 264.5833 L 0.0 264.5833 L 0.0 238.12498 L 0.0 211.66666 L 0.0 211.66666 L 0.0 211.66666 L 26.458332 185.20833 L 52.916664 158.74998 L 52.916664 158.74998 L 52.916664 158.74998 L 79.37499 132.29166 L 105.83333 105.83333 L 105.83333 105.83333 L 105.83333 105.83333 L 132.29166 105.83333 L 132.29166 105.83333 L 211.66666 52.916664 Q 264.5833 0.0 317.49997 0.0 z" svg:height="3.7041664mm" draw:style-name="style-280" svg:viewBox="0.0 0.0 555.625 370.41666" svg:width="5.5562496mm" svg:x="175.68332mm" svg:y="141.28749mm"/>
          <draw:path svg:d="M 0.0 105.83333 L 0.0 0.0 L 0.0 0.0 L 26.458332 0.0 L 52.916664 52.916664 Q 52.916664 105.83333 79.37499 158.74998 L 79.37499 211.66666 L 211.66666 158.74998 Q 370.41666 105.83333 502.7083 132.29166 Q 634.99994 158.74998 846.6666 317.49997 Q 1058.3333 502.7083 1058.3333 608.5416 L 1058.3333 714.37494 L 1005.4166 582.0833 Q 952.49994 449.79166 873.12494 476.24997 Q 793.74994 529.1666 687.9166 767.2916 Q 608.5416 1005.4166 582.0833 978.95825 Q 529.1666 952.49994 529.1666 1005.4166 L 529.1666 1084.7916 L 555.625 1084.7916 L 555.625 1111.25 L 582.0833 1084.7916 Q 634.99994 1058.3333 687.9166 1058.3333 L 714.37494 1058.3333 L 714.37494 1084.7916 L 714.37494 1084.7916 L 687.9166 1084.7916 L 661.4583 1111.25 L 661.4583 1111.25 L 634.99994 1111.25 L 634.99994 1217.0833 L 634.99994 1296.4583 L 582.0833 1481.6666 Q 529.1666 1640.4166 476.24997 2010.8333 Q 423.3333 2354.7915 423.3333 2434.1665 L 423.3333 2487.0833 L 396.87497 2592.9165 Q 370.41666 2672.2915 370.41666 2751.6665 L 370.41666 2857.4998 L 396.87497 2857.4998 L 396.87497 2857.4998 L 423.3333 2831.0415 L 449.79166 2831.0415 L 449.79166 2857.4998 L 476.24997 2883.9583 L 476.24997 2883.9583 L 476.24997 2883.9583 L 476.24997 2883.9583 L 476.24997 2910.4165 L 370.41666 2910.4165 L 291.04166 2910.4165 L 291.04166 2883.9583 L 264.5833 2883.9583 L 264.5833 2883.9583 L 264.5833 2857.4998 L 264.5833 2857.4998 L 264.5833 2857.4998 L 238.12498 2751.6665 L 211.66666 2672.2915 L 211.66666 2619.3748 L 211.66666 2566.4583 L 185.20833 2566.4583 L 185.20833 2539.9998 L 185.20833 2539.9998 L 158.74998 2539.9998 L 158.74998 2592.9165 L 158.74998 2619.3748 L 132.29166 2698.7498 L 105.83333 2778.1248 L 105.83333 2804.5833 L 105.83333 2857.4998 L 105.83333 2857.4998 L 105.83333 2857.4998 L 79.37499 2857.4998 L 79.37499 2857.4998 L 79.37499 2883.9583 L 52.916664 2883.9583 L 52.916664 2804.5833 L 52.916664 2751.6665 L 79.37499 2672.2915 Q 105.83333 2592.9165 105.83333 2487.0833 Q 158.74998 2381.2498 158.74998 2222.5 Q 158.74998 2063.75 132.29166 1904.9999 L 79.37499 1772.7083 L 79.37499 1746.2499 Q 52.916664 1719.7916 105.83333 1587.4999 L 132.29166 1455.2083 L 211.66666 1455.2083 Q 264.5833 1428.7499 317.49997 1217.0833 Q 370.41666 978.95825 343.9583 793.74994 Q 317.49997 634.99994 211.66666 608.5416 L 132.29166 582.0833 L 132.29166 529.1666 Q 105.83333 476.24997 79.37499 423.3333 L 52.916664 396.87497 L 52.916664 396.87497 Q 79.37499 370.41666 52.916664 370.41666 L 52.916664 370.41666 L 52.916664 370.41666 L 52.916664 343.9583 L 26.458332 264.5833 Q 0.0 185.20833 0.0 105.83333 z" svg:height="29.104166mm" draw:style-name="style-281" svg:viewBox="0.0 0.0 1058.3333 2910.4165" svg:width="10.583333mm" svg:x="41.804165mm" svg:y="122.237495mm"/>
          <draw:path svg:d="M 687.9166 26.458332 L 714.37494 26.458332 L 714.37494 52.916664 L 714.37494 52.916664 L 740.8333 52.916664 L 740.8333 79.37499 L 740.8333 79.37499 L 767.2916 79.37499 L 767.2916 132.29166 L 767.2916 158.74998 L 767.2916 238.12498 Q 767.2916 291.04166 661.4583 396.87497 Q 608.5416 529.1666 555.625 714.37494 Q 502.7083 873.12494 476.24997 873.12494 L 476.24997 873.12494 L 476.24997 820.2083 L 476.24997 767.2916 L 449.79166 767.2916 L 396.87497 767.2916 L 396.87497 767.2916 Q 396.87497 767.2916 423.3333 740.8333 Q 449.79166 714.37494 449.79166 608.5416 Q 423.3333 476.24997 396.87497 476.24997 Q 370.41666 476.24997 343.9583 529.1666 L 343.9583 582.0833 L 343.9583 608.5416 L 343.9583 608.5416 L 343.9583 608.5416 L 343.9583 634.99994 L 317.49997 634.99994 L 317.49997 634.99994 L 317.49997 608.5416 Q 291.04166 608.5416 291.04166 608.5416 L 291.04166 608.5416 L 291.04166 582.0833 Q 291.04166 555.625 317.49997 449.79166 Q 343.9583 343.9583 291.04166 264.5833 L 291.04166 185.20833 L 291.04166 185.20833 L 291.04166 185.20833 L 291.04166 158.74998 L 291.04166 158.74998 L 317.49997 158.74998 L 317.49997 132.29166 L 317.49997 132.29166 L 343.9583 132.29166 L 343.9583 105.83333 L 343.9583 79.37499 L 291.04166 79.37499 L 264.5833 79.37499 L 238.12498 105.83333 L 211.66666 132.29166 L 185.20833 132.29166 Q 158.74998 132.29166 105.83333 211.66666 L 79.37499 291.04166 L 52.916664 343.9583 L 52.916664 370.41666 L 26.458332 370.41666 L 0.0 370.41666 L 0.0 343.9583 L 0.0 291.04166 L 0.0 291.04166 L 26.458332 291.04166 L 26.458332 291.04166 L 26.458332 264.5833 L 26.458332 264.5833 L 26.458332 238.12498 L 26.458332 238.12498 L 52.916664 238.12498 L 52.916664 185.20833 L 52.916664 132.29166 L 52.916664 132.29166 L 79.37499 132.29166 L 79.37499 132.29166 L 79.37499 105.83333 L 158.74998 79.37499 Q 238.12498 26.458332 238.12498 26.458332 L 264.5833 26.458332 L 264.5833 26.458332 Q 291.04166 26.458332 291.04166 26.458332 L 291.04166 0.0 L 476.24997 0.0 Q 661.4583 26.458332 687.9166 26.458332 z" svg:height="8.73125mm" draw:style-name="style-282" svg:viewBox="0.0 0.0 767.2916 873.12494" svg:width="7.6729164mm" svg:x="180.7104mm" svg:y="117.21041mm"/>
          <draw:path svg:d="M 423.3333 26.458332 L 529.1666 0.0 L 582.0833 26.458332 Q 634.99994 26.458332 634.99994 52.916664 L 634.99994 52.916664 L 608.5416 52.916664 L 582.0833 79.37499 L 582.0833 79.37499 L 582.0833 79.37499 L 582.0833 105.83333 L 582.0833 132.29166 L 634.99994 185.20833 Q 687.9166 238.12498 687.9166 317.49997 Q 740.8333 396.87497 740.8333 423.3333 L 740.8333 449.79166 L 740.8333 449.79166 Q 740.8333 449.79166 687.9166 396.87497 Q 634.99994 343.9583 555.625 343.9583 Q 476.24997 343.9583 423.3333 396.87497 Q 396.87497 449.79166 423.3333 449.79166 Q 449.79166 449.79166 449.79166 529.1666 Q 423.3333 608.5416 423.3333 714.37494 Q 370.41666 820.2083 343.9583 846.6666 Q 291.04166 873.12494 291.04166 793.74994 Q 317.49997 714.37494 291.04166 687.9166 Q 264.5833 661.4583 264.5833 555.625 L 291.04166 449.79166 L 211.66666 449.79166 Q 158.74998 449.79166 105.83333 476.24997 L 52.916664 502.7083 L 26.458332 502.7083 L 0.0 502.7083 L 0.0 476.24997 L 0.0 449.79166 L 0.0 396.87497 L 0.0 370.41666 L 0.0 370.41666 L 0.0 343.9583 L 26.458332 343.9583 L 52.916664 343.9583 L 105.83333 317.49997 Q 185.20833 291.04166 238.12498 291.04166 L 291.04166 238.12498 L 317.49997 238.12498 L 343.9583 238.12498 L 343.9583 211.66666 L 370.41666 211.66666 L 370.41666 185.20833 L 370.41666 158.74998 L 396.87497 158.74998 L 396.87497 132.29166 L 396.87497 132.29166 L 370.41666 132.29166 L 370.41666 132.29166 L 370.41666 132.29166 L 317.49997 105.83333 L 291.04166 105.83333 L 264.5833 105.83333 L 211.66666 79.37499 L 211.66666 79.37499 L 211.66666 79.37499 L 211.66666 79.37499 L 238.12498 79.37499 L 291.04166 52.916664 Q 343.9583 26.458332 423.3333 26.458332 z" svg:height="8.466666mm" draw:style-name="style-283" svg:viewBox="0.0 0.0 740.8333 846.6666" svg:width="7.408333mm" svg:x="53.44583mm" svg:y="257.96875mm"/>
          <draw:path svg:d="M 370.41666 79.37499 L 396.87497 132.29166 L 396.87497 158.74998 L 396.87497 185.20833 L 423.3333 211.66666 L 423.3333 238.12498 L 423.3333 238.12498 L 423.3333 238.12498 L 396.87497 264.5833 Q 370.41666 291.04166 291.04166 291.04166 Q 211.66666 291.04166 185.20833 317.49997 L 185.20833 343.9583 L 185.20833 343.9583 Q 185.20833 317.49997 158.74998 291.04166 L 132.29166 264.5833 L 132.29166 238.12498 L 132.29166 211.66666 L 105.83333 211.66666 L 105.83333 185.20833 L 105.83333 185.20833 L 79.37499 185.20833 L 79.37499 185.20833 L 79.37499 185.20833 L 26.458332 105.83333 Q -26.458332 26.458332 0.0 0.0 Q 0.0 -26.458332 132.29166 0.0 Q 238.12498 26.458332 291.04166 52.916664 Q 343.9583 52.916664 370.41666 79.37499 z" svg:height="3.439583mm" draw:style-name="style-284" svg:viewBox="0.0 0.0 423.3333 343.9583" svg:width="4.233333mm" svg:x="116.15208mm" svg:y="156.8979mm"/>
          <draw:path svg:d="M 502.7083 132.29166 L 555.625 291.04166 L 555.625 291.04166 Q 555.625 291.04166 555.625 317.49997 L 582.0833 317.49997 L 661.4583 555.625 Q 714.37494 820.2083 740.8333 873.12494 L 767.2916 899.5833 L 767.2916 899.5833 Q 767.2916 926.0416 767.2916 926.0416 L 793.74994 926.0416 L 793.74994 926.0416 Q 820.2083 926.0416 820.2083 926.0416 L 820.2083 952.49994 L 820.2083 978.95825 Q 820.2083 978.95825 820.2083 1058.3333 Q 820.2083 1137.7083 714.37494 1164.1666 Q 582.0833 1190.6249 449.79166 1190.6249 Q 343.9583 1164.1666 291.04166 978.95825 L 211.66666 793.74994 L 211.66666 767.2916 Q 185.20833 714.37494 105.83333 449.79166 L 26.458332 158.74998 L 0.0 132.29166 L 0.0 79.37499 L 26.458332 79.37499 L 52.916664 79.37499 L 132.29166 52.916664 L 211.66666 52.916664 L 211.66666 79.37499 L 238.12498 132.29166 L 317.49997 396.87497 Q 396.87497 687.9166 423.3333 714.37494 L 449.79166 740.8333 L 449.79166 793.74994 L 449.79166 846.6666 L 476.24997 873.12494 L 502.7083 899.5833 L 502.7083 899.5833 L 502.7083 926.0416 L 502.7083 926.0416 L 502.7083 926.0416 L 502.7083 899.5833 L 502.7083 873.12494 L 502.7083 820.2083 L 502.7083 767.2916 L 476.24997 714.37494 L 449.79166 687.9166 L 449.79166 634.99994 Q 449.79166 582.0833 343.9583 317.49997 Q 264.5833 26.458332 343.9583 0.0 Q 449.79166 -26.458332 502.7083 132.29166 z" svg:height="11.906249mm" draw:style-name="style-285" svg:viewBox="0.0 0.0 820.2083 1190.6249" svg:width="8.202083mm" svg:x="151.60625mm" svg:y="44.71458mm"/>
          <draw:path svg:d="M 820.2083 502.7083 L 820.2083 582.0833 L 820.2083 582.0833 L 820.2083 582.0833 L 820.2083 608.5416 L 820.2083 608.5416 L 793.74994 608.5416 Q 793.74994 634.99994 608.5416 661.4583 Q 423.3333 687.9166 317.49997 687.9166 Q 211.66666 687.9166 105.83333 396.87497 L 26.458332 105.83333 L 0.0 52.916664 L 0.0 26.458332 L 291.04166 0.0 Q 608.5416 -52.916664 661.4583 0.0 Q 714.37494 26.458332 767.2916 211.66666 Q 820.2083 423.3333 820.2083 502.7083 z" svg:height="6.879166mm" draw:style-name="style-286" svg:viewBox="0.0 0.0 820.2083 687.9166" svg:width="8.202083mm" svg:x="177.00624mm" svg:y="55.03333mm"/>
          <draw:path svg:d="M 291.04166 132.29166 L 370.41666 0.0 L 370.41666 105.83333 Q 370.41666 211.66666 396.87497 158.74998 Q 449.79166 105.83333 423.3333 264.5833 Q 396.87497 449.79166 476.24997 476.24997 Q 555.625 529.1666 582.0833 555.625 Q 608.5416 582.0833 608.5416 634.99994 L 608.5416 687.9166 L 582.0833 714.37494 L 555.625 740.8333 L 555.625 740.8333 Q 555.625 740.8333 449.79166 793.74994 Q 317.49997 793.74994 291.04166 846.6666 Q 291.04166 873.12494 264.5833 873.12494 L 238.12498 873.12494 L 238.12498 952.49994 L 238.12498 1005.4166 L 264.5833 1031.875 L 291.04166 1058.3333 L 291.04166 1058.3333 L 291.04166 1058.3333 L 291.04166 1084.7916 L 291.04166 1084.7916 L 317.49997 1084.7916 Q 317.49997 1111.25 343.9583 1111.25 L 343.9583 1111.25 L 343.9583 1111.25 Q 343.9583 1111.25 343.9583 1137.7083 L 370.41666 1137.7083 L 396.87497 1217.0833 Q 396.87497 1296.4583 423.3333 1322.9166 L 423.3333 1375.8333 L 423.3333 1428.7499 L 396.87497 1455.2083 L 396.87497 1455.2083 L 396.87497 1481.6666 L 396.87497 1481.6666 L 396.87497 1481.6666 L 396.87497 1508.1249 L 396.87497 1534.5833 L 396.87497 1534.5833 L 396.87497 1534.5833 L 343.9583 1561.0416 L 317.49997 1561.0416 L 291.04166 1561.0416 L 291.04166 1534.5833 L 291.04166 1534.5833 L 291.04166 1534.5833 L 264.5833 1534.5833 L 264.5833 1534.5833 L 264.5833 1508.1249 L 238.12498 1508.1249 L 238.12498 1508.1249 L 238.12498 1481.6666 L 238.12498 1481.6666 L 238.12498 1481.6666 L 211.66666 1481.6666 L 211.66666 1481.6666 L 211.66666 1455.2083 L 185.20833 1455.2083 L 185.20833 1455.2083 L 185.20833 1428.7499 L 185.20833 1428.7499 L 185.20833 1428.7499 L 158.74998 1428.7499 L 158.74998 1428.7499 L 158.74998 1402.2916 Q 132.29166 1402.2916 79.37499 1296.4583 Q 26.458332 1190.6249 26.458332 1005.4166 L 0.0 793.74994 L 79.37499 687.9166 Q 158.74998 582.0833 185.20833 582.0833 Q 211.66666 582.0833 211.66666 529.1666 Q 211.66666 476.24997 211.66666 476.24997 L 211.66666 476.24997 L 211.66666 370.41666 Q 238.12498 264.5833 291.04166 132.29166 z" svg:height="15.610415mm" draw:style-name="style-287" svg:viewBox="0.0 0.0 608.5416 1561.0416" svg:width="6.0854163mm" svg:x="105.03958mm" svg:y="57.149998mm"/>
          <draw:path svg:d="M 79.37499 79.37499 L 79.37499 0.0 L 105.83333 0.0 L 132.29166 0.0 L 132.29166 26.458332 L 132.29166 52.916664 L 158.74998 52.916664 L 158.74998 52.916664 L 158.74998 185.20833 Q 185.20833 291.04166 158.74998 291.04166 L 158.74998 317.49997 L 158.74998 317.49997 Q 132.29166 317.49997 132.29166 343.9583 L 132.29166 343.9583 L 132.29166 343.9583 Q 132.29166 343.9583 105.83333 343.9583 L 105.83333 370.41666 L 52.916664 370.41666 L 0.0 370.41666 L 0.0 343.9583 Q -26.458332 343.9583 0.0 264.5833 Q 26.458332 185.20833 52.916664 185.20833 Q 79.37499 158.74998 79.37499 79.37499 z" svg:height="3.7041664mm" draw:style-name="style-288" svg:viewBox="0.0 0.0 158.74998 370.41666" svg:width="1.5874999mm" svg:x="138.90625mm" svg:y="246.85623mm"/>
          <draw:path svg:d="M 714.37494 449.79166 L 687.9166 502.7083 L 687.9166 555.625 L 687.9166 582.0833 L 661.4583 582.0833 L 661.4583 608.5416 L 634.99994 608.5416 L 608.5416 608.5416 L 582.0833 634.99994 Q 555.625 661.4583 317.49997 661.4583 Q 79.37499 661.4583 52.916664 608.5416 L 26.458332 582.0833 L 26.458332 555.625 Q 0.0 555.625 0.0 555.625 L 0.0 555.625 L 26.458332 502.7083 Q 52.916664 449.79166 132.29166 449.79166 Q 211.66666 502.7083 264.5833 502.7083 L 343.9583 502.7083 L 343.9583 476.24997 L 317.49997 476.24997 L 317.49997 476.24997 L 317.49997 449.79166 L 317.49997 449.79166 L 317.49997 449.79166 L 291.04166 449.79166 L 291.04166 449.79166 L 264.5833 423.3333 L 238.12498 396.87497 L 238.12498 396.87497 Q 211.66666 396.87497 158.74998 370.41666 Q 105.83333 343.9583 105.83333 238.12498 L 105.83333 158.74998 L 132.29166 132.29166 Q 158.74998 132.29166 158.74998 132.29166 L 158.74998 105.83333 L 211.66666 52.916664 Q 291.04166 -26.458332 502.7083 0.0 Q 714.37494 26.458332 740.8333 79.37499 Q 793.74994 132.29166 740.8333 158.74998 Q 687.9166 185.20833 608.5416 185.20833 Q 529.1666 158.74998 529.1666 185.20833 Q 529.1666 211.66666 634.99994 264.5833 Q 740.8333 317.49997 740.8333 370.41666 Q 740.8333 423.3333 714.37494 449.79166 z" svg:height="6.614583mm" draw:style-name="style-289" svg:viewBox="0.0 0.0 740.8333 661.4583" svg:width="7.408333mm" svg:x="166.68748mm" svg:y="18.256248mm"/>
          <draw:path svg:d="M 211.66666 0.0 L 211.66666 0.0 L 317.49997 0.0 L 396.87497 0.0 L 396.87497 0.0 Q 396.87497 26.458332 423.3333 26.458332 L 423.3333 26.458332 L 423.3333 26.458332 Q 423.3333 26.458332 423.3333 52.916664 L 449.79166 52.916664 L 449.79166 79.37499 Q 476.24997 79.37499 476.24997 132.29166 L 476.24997 158.74998 L 449.79166 185.20833 L 423.3333 211.66666 L 423.3333 238.12498 L 423.3333 238.12498 L 423.3333 238.12498 L 423.3333 238.12498 L 396.87497 238.12498 L 396.87497 264.5833 L 396.87497 264.5833 Q 370.41666 264.5833 370.41666 291.04166 L 343.9583 291.04166 L 343.9583 291.04166 Q 317.49997 291.04166 317.49997 291.04166 L 317.49997 317.49997 L 291.04166 317.49997 Q 264.5833 343.9583 185.20833 370.41666 L 105.83333 423.3333 L 105.83333 396.87497 Q 105.83333 370.41666 132.29166 370.41666 Q 158.74998 370.41666 158.74998 343.9583 L 158.74998 317.49997 L 105.83333 317.49997 L 79.37499 291.04166 L 52.916664 291.04166 Q 26.458332 291.04166 0.0 264.5833 L 0.0 264.5833 L 0.0 238.12498 Q 0.0 211.66666 52.916664 185.20833 L 79.37499 132.29166 L 105.83333 132.29166 Q 105.83333 132.29166 158.74998 79.37499 L 185.20833 26.458332 L 211.66666 26.458332 Q 211.66666 26.458332 211.66666 0.0 z" svg:height="4.233333mm" draw:style-name="style-290" svg:viewBox="0.0 0.0 476.24997 423.3333" svg:width="4.7625mm" svg:x="138.64166mm" svg:y="157.95624mm"/>
          <draw:path svg:d="M 0.0 185.20833 L 26.458332 0.0 L 52.916664 0.0 Q 79.37499 0.0 132.29166 370.41666 Q 185.20833 740.8333 158.74998 793.74994 Q 132.29166 820.2083 132.29166 793.74994 Q 105.83333 767.2916 79.37499 767.2916 Q 52.916664 767.2916 52.916664 978.95825 L 52.916664 1217.0833 L 52.916664 1217.0833 L 26.458332 1217.0833 L 26.458332 926.0416 Q 26.458332 634.99994 0.0 502.7083 Q -26.458332 343.9583 0.0 185.20833 z" svg:height="12.170833mm" draw:style-name="style-291" svg:viewBox="0.0 0.0 158.74998 1217.0833" svg:width="1.5874999mm" svg:x="61.647915mm" svg:y="140.49374mm"/>
          <draw:path svg:d="M 0.0 26.458332 L 0.0 0.0 L 26.458332 0.0 Q 52.916664 26.458332 52.916664 26.458332 L 52.916664 26.458332 L 52.916664 26.458332 Q 52.916664 26.458332 79.37499 52.916664 L 79.37499 52.916664 L 79.37499 52.916664 L 79.37499 79.37499 L 79.37499 79.37499 L 79.37499 79.37499 L 105.83333 79.37499 L 105.83333 79.37499 L 105.83333 105.83333 L 132.29166 105.83333 L 132.29166 132.29166 L 132.29166 158.74998 L 291.04166 370.41666 Q 449.79166 582.0833 502.7083 767.2916 Q 555.625 978.95825 555.625 1137.7083 L 555.625 1269.9999 L 555.625 1269.9999 L 555.625 1269.9999 L 529.1666 1243.5416 L 502.7083 1217.0833 L 502.7083 1217.0833 L 502.7083 1190.6249 L 476.24997 1190.6249 L 449.79166 1190.6249 L 449.79166 1164.1666 L 449.79166 1164.1666 L 449.79166 1164.1666 L 449.79166 1137.7083 L 449.79166 1137.7083 L 449.79166 1137.7083 L 449.79166 1137.7083 L 449.79166 1111.25 L 449.79166 1084.7916 Q 449.79166 1058.3333 264.5833 634.99994 L 79.37499 211.66666 L 79.37499 185.20833 Q 79.37499 158.74998 52.916664 105.83333 L 26.458332 52.916664 L 26.458332 52.916664 L 0.0 26.458332 L 0.0 26.458332 L 0.0 26.458332 L 0.0 26.458332 z" svg:height="12.699999mm" draw:style-name="style-292" svg:viewBox="0.0 0.0 555.625 1269.9999" svg:width="5.5562496mm" svg:x="134.14374mm" svg:y="51.593746mm"/>
          <draw:path svg:d="M 105.83333 26.458332 L 0.0 0.0 L 4762.4995 0.0 L 9524.999 0.0 L 9524.999 1957.9165 L 9524.999 3889.3748 L 9524.999 3889.3748 Q 9498.541 3862.9165 9445.624 3889.3748 Q 9392.708 3915.833 9366.249 3968.7498 Q 9339.791 4021.6665 9339.791 4180.4165 Q 9313.333 4365.625 9313.333 4392.083 Q 9260.416 4418.5415 9286.875 4445.0 Q 9313.333 4445.0 9313.333 4550.833 Q 9286.875 4656.6665 9260.416 4656.6665 Q 9233.958 4656.6665 9233.958 4630.208 L 9233.958 4603.75 L 9233.958 4603.75 Q 9260.416 4603.75 9260.416 4577.2915 Q 9260.416 4550.833 9207.5 4550.833 Q 9181.041 4524.375 9181.041 4497.9165 L 9154.583 4445.0 L 9154.583 4445.0 Q 9154.583 4445.0 9181.041 4418.5415 Q 9207.5 4392.083 9233.958 4127.5 Q 9260.416 3836.4583 9286.875 3836.4583 Q 9313.333 3836.4583 9313.333 3783.5415 Q 9313.333 3730.6248 9313.333 3730.6248 Q 9286.875 3757.0833 9260.416 3571.8748 Q 9207.5 3413.1248 9154.583 3386.6665 Q 9101.666 3386.6665 9048.75 2963.3333 L 9022.291 2539.9998 L 9022.291 1904.9999 Q 8995.833 1243.5416 8995.833 978.95825 Q 8995.833 714.37494 6270.6245 714.37494 Q 3571.8748 740.8333 2936.8748 714.37494 L 2301.875 687.9166 L 2275.4165 687.9166 Q 2222.5 687.9166 2116.6665 661.4583 Q 2037.2915 661.4583 2037.2915 634.99994 Q 2010.8333 582.0833 2010.8333 582.0833 Q 2010.8333 608.5416 1666.8749 582.0833 L 1322.9166 555.625 L 1322.9166 529.1666 L 1322.9166 502.7083 L 1296.4583 502.7083 L 1269.9999 476.24997 L 1269.9999 476.24997 L 1269.9999 476.24997 L 1243.5416 476.24997 L 1243.5416 476.24997 L 1296.4583 476.24997 Q 1349.3749 476.24997 1375.8333 449.79166 L 1402.2916 423.3333 L 1349.3749 423.3333 L 1296.4583 423.3333 L 1243.5416 396.87497 Q 1190.6249 370.41666 1111.25 370.41666 Q 1058.3333 370.41666 1058.3333 317.49997 Q 1058.3333 291.04166 952.49994 264.5833 Q 846.6666 211.66666 846.6666 185.20833 Q 846.6666 158.74998 793.74994 158.74998 Q 714.37494 158.74998 634.99994 158.74998 Q 582.0833 158.74998 582.0833 158.74998 Q 555.625 132.29166 476.24997 105.83333 Q 370.41666 105.83333 343.9583 79.37499 Q 317.49997 52.916664 264.5833 52.916664 L 211.66666 79.37499 L 211.66666 79.37499 Q 211.66666 52.916664 105.83333 26.458332 z" svg:height="46.566666mm" draw:style-name="style-293" svg:viewBox="0.0 0.0 9524.999 4656.6665" svg:width="95.24999mm" svg:x="125.41249mm" svg:y="0.0mm"/>
          <draw:path svg:d="M 740.8333 0.0 L 793.74994 0.0 L 793.74994 0.0 Q 793.74994 26.458332 793.74994 26.458332 L 820.2083 26.458332 L 820.2083 26.458332 Q 820.2083 26.458332 846.6666 52.916664 L 846.6666 52.916664 L 846.6666 52.916664 Q 846.6666 79.37499 899.5833 79.37499 L 926.0416 79.37499 L 926.0416 52.916664 L 952.49994 52.916664 L 952.49994 52.916664 L 952.49994 79.37499 L 952.49994 79.37499 L 978.95825 79.37499 L 978.95825 79.37499 Q 1005.4166 105.83333 1005.4166 185.20833 L 1005.4166 291.04166 L 1111.25 396.87497 Q 1217.0833 529.1666 1217.0833 476.24997 Q 1243.5416 449.79166 1296.4583 423.3333 Q 1349.3749 423.3333 1375.8333 396.87497 Q 1375.8333 343.9583 1428.7499 343.9583 Q 1455.2083 343.9583 1481.6666 317.49997 Q 1481.6666 291.04166 1508.1249 264.5833 Q 1534.5833 264.5833 1534.5833 238.12498 Q 1534.5833 211.66666 1561.0416 185.20833 L 1561.0416 132.29166 L 1561.0416 132.29166 L 1561.0416 105.83333 L 1587.4999 105.83333 L 1613.9583 105.83333 L 1613.9583 79.37499 L 1640.4166 52.916664 L 1640.4166 52.916664 L 1640.4166 26.458332 L 1640.4166 26.458332 L 1666.8749 26.458332 L 1719.7916 132.29166 Q 1772.7083 238.12498 1799.1666 238.12498 Q 1825.6249 291.04166 1878.5416 291.04166 Q 1931.4583 291.04166 2010.8333 396.87497 Q 2116.6665 502.7083 2169.5833 529.1666 Q 2222.5 582.0833 2275.4165 608.5416 Q 2328.3333 661.4583 2301.875 661.4583 Q 2301.875 661.4583 2328.3333 687.9166 L 2354.7915 714.37494 L 2354.7915 714.37494 L 2354.7915 714.37494 L 2328.3333 714.37494 L 2301.875 714.37494 L 2275.4165 740.8333 L 2248.9583 767.2916 L 2222.5 767.2916 Q 2169.5833 767.2916 2090.2083 820.2083 Q 2010.8333 873.12494 1772.7083 1031.875 L 1534.5833 1190.6249 L 1534.5833 1190.6249 L 1534.5833 1190.6249 L 1534.5833 1217.0833 L 1534.5833 1217.0833 L 1508.1249 1217.0833 L 1508.1249 1243.5416 L 1508.1249 1243.5416 L 1481.6666 1243.5416 L 1481.6666 1243.5416 L 1481.6666 1243.5416 L 1481.6666 1269.9999 L 1481.6666 1269.9999 L 1455.2083 1296.4583 L 1455.2083 1296.4583 L 1455.2083 1296.4583 L 1428.7499 1296.4583 L 1428.7499 1296.4583 L 1428.7499 1322.9166 L 1428.7499 1322.9166 L 1428.7499 1322.9166 L 1402.2916 1349.3749 L 1402.2916 1349.3749 L 1402.2916 1349.3749 L 1402.2916 1375.8333 L 1375.8333 1402.2916 Q 1375.8333 1402.2916 1375.8333 1481.6666 Q 1375.8333 1561.0416 1428.7499 1561.0416 L 1481.6666 1561.0416 L 1481.6666 1561.0416 L 1481.6666 1561.0416 L 1428.7499 1587.4999 Q 1402.2916 1613.9583 1349.3749 1613.9583 L 1296.4583 1666.8749 L 1296.4583 1666.8749 L 1269.9999 1666.8749 L 1269.9999 1666.8749 L 1269.9999 1666.8749 L 1269.9999 1693.3333 L 1269.9999 1693.3333 L 1243.5416 1693.3333 L 1243.5416 1719.7916 L 1243.5416 1719.7916 L 1217.0833 1719.7916 L 1217.0833 1772.7083 L 1217.0833 1799.1666 L 1322.9166 1799.1666 Q 1455.2083 1772.7083 1481.6666 1772.7083 L 1534.5833 1772.7083 L 1561.0416 1746.2499 L 1587.4999 1746.2499 L 1587.4999 1825.6249 L 1587.4999 1931.4583 L 1561.0416 1931.4583 L 1561.0416 1931.4583 L 1481.6666 1957.9165 L 1375.8333 1984.3749 L 1375.8333 1984.3749 L 1375.8333 1984.3749 L 1402.2916 2010.8333 L 1402.2916 2037.2915 L 1375.8333 2037.2915 Q 1349.3749 2037.2915 1217.0833 1931.4583 Q 1058.3333 1825.6249 846.6666 1640.4166 L 634.99994 1428.7499 L 634.99994 1402.2916 Q 634.99994 1375.8333 608.5416 1349.3749 L 582.0833 1296.4583 L 555.625 1296.4583 L 529.1666 1296.4583 L 476.24997 1296.4583 L 449.79166 1296.4583 L 423.3333 1296.4583 L 370.41666 1296.4583 L 370.41666 1322.9166 L 370.41666 1322.9166 L 370.41666 1322.9166 Q 343.9583 1349.3749 370.41666 1349.3749 L 370.41666 1349.3749 L 343.9583 1428.7499 Q 317.49997 1508.1249 317.49997 1508.1249 Q 317.49997 1508.1249 291.04166 1534.5833 L 291.04166 1561.0416 L 264.5833 1561.0416 L 238.12498 1561.0416 L 238.12498 1534.5833 L 211.66666 1534.5833 L 211.66666 1534.5833 L 211.66666 1534.5833 L 211.66666 1508.1249 L 211.66666 1481.6666 L 185.20833 1481.6666 L 158.74998 1481.6666 L 158.74998 1481.6666 L 158.74998 1455.2083 L 105.83333 1455.2083 L 79.37499 1455.2083 L 79.37499 1428.7499 L 52.916664 1428.7499 L 52.916664 1428.7499 L 52.916664 1402.2916 L 26.458332 1402.2916 L 0.0 1402.2916 L 0.0 1375.8333 L 0.0 1375.8333 L 0.0 1349.3749 L 0.0 1322.9166 L 0.0 1322.9166 L 0.0 1322.9166 L 0.0 1322.9166 L 0.0 1349.3749 L 0.0 1349.3749 L 26.458332 1349.3749 L 52.916664 1349.3749 Q 105.83333 1349.3749 132.29166 1322.9166 Q 158.74998 1296.4583 158.74998 1243.5416 Q 158.74998 1164.1666 105.83333 1164.1666 Q 105.83333 1164.1666 105.83333 1137.7083 L 132.29166 1084.7916 L 132.29166 1084.7916 Q 132.29166 1084.7916 158.74998 1111.25 Q 158.74998 1137.7083 185.20833 1084.7916 Q 211.66666 1058.3333 317.49997 820.2083 Q 370.41666 582.0833 449.79166 476.24997 Q 529.1666 370.41666 608.5416 317.49997 Q 687.9166 238.12498 687.9166 211.66666 L 687.9166 185.20833 L 687.9166 185.20833 Q 714.37494 185.20833 740.8333 158.74998 Q 767.2916 158.74998 767.2916 105.83333 Q 767.2916 52.916664 740.8333 26.458332 L 714.37494 26.458332 L 714.37494 26.458332 Q 714.37494 26.458332 740.8333 0.0 z" svg:height="20.372915mm" draw:style-name="style-294" svg:viewBox="0.0 0.0 2354.7915 2037.2915" svg:width="23.547915mm" svg:x="151.87082mm" svg:y="157.95624mm"/>
          <draw:path svg:d="M 634.99994 132.29166 L 634.99994 158.74998 L 608.5416 185.20833 Q 582.0833 185.20833 582.0833 158.74998 Q 555.625 132.29166 529.1666 185.20833 Q 529.1666 211.66666 476.24997 211.66666 L 449.79166 211.66666 L 476.24997 291.04166 Q 502.7083 396.87497 582.0833 423.3333 Q 634.99994 449.79166 687.9166 502.7083 Q 687.9166 555.625 714.37494 608.5416 L 714.37494 687.9166 L 687.9166 687.9166 L 661.4583 687.9166 L 661.4583 608.5416 L 661.4583 555.625 L 634.99994 555.625 L 634.99994 555.625 L 582.0833 555.625 Q 529.1666 555.625 396.87497 502.7083 Q 264.5833 502.7083 158.74998 529.1666 Q 79.37499 582.0833 79.37499 608.5416 Q 52.916664 634.99994 26.458332 661.4583 L 0.0 661.4583 L 0.0 634.99994 L 0.0 608.5416 L 26.458332 608.5416 L 26.458332 608.5416 L 26.458332 582.0833 L 52.916664 582.0833 L 52.916664 582.0833 L 52.916664 555.625 L 26.458332 555.625 L 0.0 555.625 L 0.0 555.625 L 0.0 529.1666 L 26.458332 529.1666 L 26.458332 502.7083 L 26.458332 502.7083 L 52.916664 502.7083 L 52.916664 502.7083 L 52.916664 502.7083 L 79.37499 476.24997 Q 105.83333 449.79166 132.29166 449.79166 Q 158.74998 449.79166 158.74998 343.9583 L 185.20833 238.12498 L 185.20833 211.66666 Q 211.66666 185.20833 211.66666 185.20833 Q 211.66666 158.74998 238.12498 79.37499 L 264.5833 26.458332 L 238.12498 26.458332 L 238.12498 26.458332 L 238.12498 0.0 L 238.12498 0.0 L 291.04166 0.0 Q 343.9583 26.458332 343.9583 26.458332 L 343.9583 26.458332 L 343.9583 26.458332 L 343.9583 26.458332 L 370.41666 52.916664 L 396.87497 79.37499 L 423.3333 79.37499 L 449.79166 79.37499 L 476.24997 105.83333 L 476.24997 105.83333 L 502.7083 105.83333 Q 529.1666 105.83333 529.1666 105.83333 L 529.1666 105.83333 L 634.99994 26.458332 Q 714.37494 -26.458332 661.4583 52.916664 Q 634.99994 132.29166 634.99994 132.29166 z" svg:height="6.879166mm" draw:style-name="style-295" svg:viewBox="0.0 0.0 714.37494 687.9166" svg:width="7.1437497mm" svg:x="42.8625mm" svg:y="226.21873mm"/>
          <draw:path svg:d="M 952.49994 793.74994 L 952.49994 926.0416 L 952.49994 978.95825 Q 952.49994 1058.3333 978.95825 1084.7916 L 1005.4166 1111.25 L 1084.7916 1322.9166 Q 1164.1666 1534.5833 1217.0833 1666.8749 Q 1217.0833 1772.7083 1243.5416 1825.6249 L 1269.9999 1904.9999 L 1269.9999 1931.4583 L 1269.9999 1984.3749 L 1296.4583 1984.3749 L 1296.4583 2010.8333 L 1296.4583 2090.2083 L 1322.9166 2169.5833 L 1322.9166 2196.0415 Q 1349.3749 2248.9583 1375.8333 2196.0415 Q 1375.8333 2169.5833 1428.7499 2196.0415 Q 1481.6666 2248.9583 1481.6666 2248.9583 L 1508.1249 2248.9583 L 1508.1249 2248.9583 Q 1508.1249 2248.9583 1534.5833 2275.4165 L 1534.5833 2275.4165 L 1534.5833 2275.4165 Q 1534.5833 2301.875 1534.5833 2301.875 L 1561.0416 2301.875 L 1561.0416 2301.875 Q 1561.0416 2301.875 1587.4999 2328.3333 L 1587.4999 2328.3333 L 1587.4999 2328.3333 Q 1587.4999 2354.7915 1587.4999 2354.7915 L 1613.9583 2354.7915 L 1613.9583 2354.7915 Q 1613.9583 2354.7915 1640.4166 2381.2498 L 1640.4166 2381.2498 L 1640.4166 2381.2498 Q 1640.4166 2407.7083 1640.4166 2407.7083 L 1666.8749 2407.7083 L 1746.2499 2513.5415 Q 1799.1666 2619.3748 1825.6249 2672.2915 Q 1852.0833 2725.2083 1852.0833 2751.6665 L 1852.0833 2778.1248 L 1904.9999 2778.1248 L 1931.4583 2778.1248 L 1931.4583 2751.6665 L 1957.9165 2751.6665 L 2037.2915 2672.2915 Q 2143.125 2566.4583 2222.5 2566.4583 Q 2328.3333 2566.4583 2539.9998 2539.9998 L 2751.6665 2539.9998 L 2725.2083 2619.3748 Q 2698.7498 2698.7498 2698.7498 2778.1248 L 2698.7498 2831.0415 L 2725.2083 2831.0415 L 2751.6665 2831.0415 L 2857.4998 2778.1248 Q 2989.7915 2778.1248 3016.2498 2751.6665 L 3069.1665 2725.2083 L 3122.0833 2725.2083 L 3148.5415 2725.2083 L 3174.9998 2698.7498 L 3227.9165 2672.2915 L 3254.3748 2672.2915 L 3280.8333 2672.2915 L 3280.8333 2698.7498 L 3280.8333 2725.2083 L 3254.3748 2725.2083 L 3254.3748 2725.2083 L 3227.9165 2751.6665 L 3201.4583 2778.1248 L 3174.9998 2778.1248 L 3148.5415 2778.1248 L 3122.0833 2804.5833 L 3095.6248 2831.0415 L 2963.3333 2883.9583 Q 2804.5833 2936.8748 2698.7498 2936.8748 Q 2592.9165 2936.8748 2566.4583 3095.6248 Q 2539.9998 3227.9165 2513.5415 3360.2083 L 2487.0833 3492.4998 L 2487.0833 3518.9583 L 2487.0833 3571.8748 L 2513.5415 3571.8748 L 2513.5415 3571.8748 L 2539.9998 3571.8748 L 2539.9998 3571.8748 L 2778.1248 3545.4165 Q 3016.2498 3518.9583 3095.6248 3492.4998 L 3174.9998 3466.0415 L 3227.9165 3466.0415 L 3280.8333 3466.0415 L 3333.7498 3466.0415 L 3360.2083 3466.0415 L 3360.2083 3466.0415 L 3360.2083 3466.0415 L 3360.2083 3466.0415 L 3360.2083 3466.0415 L 3333.7498 3492.4998 L 3280.8333 3518.9583 L 3254.3748 3518.9583 L 3227.9165 3518.9583 L 3227.9165 3545.4165 L 3227.9165 3545.4165 L 3174.9998 3545.4165 L 3148.5415 3571.8748 L 3122.0833 3571.8748 Q 3069.1665 3571.8748 2910.4165 3624.7915 Q 2725.2083 3651.2498 2698.7498 3783.5415 Q 2645.8333 3942.2915 2566.4583 4021.6665 Q 2460.6248 4101.0415 2328.3333 4101.0415 Q 2196.0415 4101.0415 2063.75 4048.1248 Q 1931.4583 4048.1248 1852.0833 4074.583 Q 1746.2499 4101.0415 1693.3333 4286.25 Q 1666.8749 4445.0 1587.4999 4471.458 Q 1508.1249 4524.375 1269.9999 4524.375 Q 1005.4166 4524.375 978.95825 4524.375 Q 952.49994 4577.2915 899.5833 4577.2915 Q 820.2083 4577.2915 767.2916 4524.375 Q 687.9166 4471.458 529.1666 4180.4165 Q 370.41666 3889.3748 317.49997 3730.6248 Q 264.5833 3571.8748 396.87497 3518.9583 Q 529.1666 3466.0415 476.24997 3227.9165 Q 423.3333 2989.7915 264.5833 2619.3748 Q 105.83333 2275.4165 79.37499 2275.4165 Q 52.916664 2275.4165 52.916664 2116.6665 L 26.458332 1957.9165 L 26.458332 1825.6249 L 26.458332 1693.3333 L 26.458332 1455.2083 Q 26.458332 1243.5416 52.916664 1243.5416 Q 79.37499 1243.5416 105.83333 1269.9999 Q 105.83333 1296.4583 132.29166 1269.9999 Q 158.74998 1217.0833 105.83333 846.6666 Q 52.916664 476.24997 26.458332 476.24997 L 0.0 476.24997 L 105.83333 291.04166 Q 211.66666 79.37499 238.12498 52.916664 Q 291.04166 26.458332 370.41666 26.458332 Q 476.24997 26.458332 476.24997 0.0 Q 476.24997 -26.458332 555.625 26.458332 Q 634.99994 132.29166 661.4583 132.29166 Q 687.9166 132.29166 793.74994 343.9583 Q 899.5833 555.625 926.0416 608.5416 Q 952.49994 661.4583 952.49994 793.74994 z M 2539.9998 2672.2915 Q 2619.3748 2672.2915 2592.9165 2751.6665 Q 2539.9998 2831.0415 2460.6248 2831.0415 Q 2381.2498 2804.5833 2381.2498 2778.1248 Q 2381.2498 2751.6665 2434.1665 2725.2083 Q 2487.0833 2725.2083 2487.0833 2698.7498 Q 2487.0833 2672.2915 2539.9998 2672.2915 z" svg:height="45.772915mm" draw:style-name="style-296" svg:viewBox="0.0 0.0 3360.2083 4577.2915" svg:width="33.60208mm" svg:x="61.9125mm" svg:y="135.73125mm"/>
          <draw:path svg:d="M 476.24997 0.0 L 529.1666 0.0 L 582.0833 0.0 L 608.5416 26.458332 L 687.9166 26.458332 Q 740.8333 26.458332 740.8333 52.916664 L 740.8333 52.916664 L 767.2916 264.5833 Q 793.74994 476.24997 846.6666 820.2083 Q 899.5833 1164.1666 926.0416 1190.6249 L 926.0416 1243.5416 L 899.5833 1243.5416 Q 899.5833 1217.0833 899.5833 1243.5416 Q 899.5833 1269.9999 899.5833 1455.2083 L 899.5833 1613.9583 L 846.6666 1613.9583 L 767.2916 1613.9583 L 582.0833 1666.8749 Q 370.41666 1746.2499 370.41666 1799.1666 Q 370.41666 1852.0833 396.87497 1878.5416 L 396.87497 1878.5416 L 396.87497 1931.4583 L 370.41666 1957.9165 L 370.41666 1957.9165 L 370.41666 1957.9165 L 370.41666 1957.9165 L 343.9583 1931.4583 L 317.49997 1931.4583 L 291.04166 1931.4583 L 264.5833 1904.9999 L 238.12498 1878.5416 L 238.12498 1878.5416 L 238.12498 1878.5416 L 264.5833 1878.5416 L 317.49997 1878.5416 L 317.49997 1852.0833 L 317.49997 1825.6249 L 291.04166 1825.6249 L 264.5833 1825.6249 L 264.5833 1799.1666 L 264.5833 1772.7083 L 291.04166 1772.7083 Q 317.49997 1772.7083 317.49997 1746.2499 Q 317.49997 1746.2499 396.87497 1375.8333 Q 476.24997 1005.4166 370.41666 767.2916 Q 317.49997 555.625 211.66666 502.7083 L 132.29166 449.79166 L 132.29166 343.9583 Q 132.29166 238.12498 52.916664 238.12498 L 0.0 238.12498 L 0.0 211.66666 L 0.0 211.66666 L 0.0 185.20833 L 0.0 185.20833 L 26.458332 185.20833 L 26.458332 185.20833 L 52.916664 185.20833 L 52.916664 185.20833 L 105.83333 158.74998 Q 132.29166 132.29166 264.5833 79.37499 L 396.87497 26.458332 L 423.3333 26.458332 Q 449.79166 26.458332 476.24997 0.0 z" svg:height="19.579166mm" draw:style-name="style-297" svg:viewBox="0.0 0.0 926.0416 1957.9165" svg:width="9.260416mm" svg:x="43.92083mm" svg:y="207.6979mm"/>
          <draw:path svg:d="M 26.458332 52.916664 L 0.0 0.0 L 26.458332 0.0 L 79.37499 26.458332 L 185.20833 105.83333 Q 291.04166 185.20833 317.49997 211.66666 L 343.9583 211.66666 L 343.9583 211.66666 L 370.41666 211.66666 L 370.41666 238.12498 L 370.41666 238.12498 L 370.41666 238.12498 L 396.87497 238.12498 L 396.87497 238.12498 L 396.87497 264.5833 L 396.87497 264.5833 Q 370.41666 291.04166 396.87497 291.04166 L 396.87497 291.04166 L 396.87497 291.04166 Q 396.87497 291.04166 423.3333 291.04166 L 423.3333 317.49997 L 423.3333 370.41666 Q 396.87497 423.3333 423.3333 423.3333 L 423.3333 423.3333 L 502.7083 661.4583 Q 608.5416 926.0416 608.5416 1058.3333 L 608.5416 1190.6249 L 634.99994 1296.4583 L 634.99994 1402.2916 L 608.5416 1402.2916 L 555.625 1402.2916 L 555.625 1375.8333 L 555.625 1375.8333 L 529.1666 1375.8333 L 529.1666 1349.3749 L 529.1666 1349.3749 L 502.7083 1349.3749 L 502.7083 1349.3749 L 502.7083 1349.3749 L 502.7083 1322.9166 L 502.7083 1322.9166 L 476.24997 1296.4583 L 449.79166 1269.9999 L 449.79166 1243.5416 L 449.79166 1217.0833 L 423.3333 1164.1666 Q 396.87497 1111.25 396.87497 1031.875 Q 396.87497 926.0416 396.87497 846.6666 L 370.41666 767.2916 L 370.41666 767.2916 Q 343.9583 740.8333 343.9583 740.8333 L 343.9583 740.8333 L 343.9583 714.37494 Q 343.9583 714.37494 317.49997 714.37494 L 317.49997 714.37494 L 317.49997 714.37494 Q 291.04166 687.9166 291.04166 687.9166 L 291.04166 687.9166 L 291.04166 661.4583 Q 291.04166 661.4583 264.5833 661.4583 L 264.5833 661.4583 L 264.5833 661.4583 Q 238.12498 634.99994 238.12498 634.99994 L 238.12498 634.99994 L 238.12498 608.5416 Q 238.12498 582.0833 185.20833 555.625 Q 185.20833 529.1666 105.83333 343.9583 L 52.916664 185.20833 L 52.916664 132.29166 Q 26.458332 105.83333 26.458332 52.916664 z" svg:height="14.022916mm" draw:style-name="style-298" svg:viewBox="0.0 0.0 634.99994 1402.2916" svg:width="6.3499994mm" svg:x="59.00208mm" svg:y="241.56458mm"/>
          <draw:path svg:d="M 291.04166 211.66666 L 343.9583 0.0 L 343.9583 0.0 L 370.41666 0.0 L 370.41666 79.37499 L 370.41666 158.74998 L 396.87497 211.66666 L 396.87497 238.12498 L 370.41666 423.3333 Q 370.41666 634.99994 370.41666 661.4583 Q 370.41666 687.9166 396.87497 740.8333 L 396.87497 767.2916 L 396.87497 767.2916 Q 370.41666 767.2916 370.41666 793.74994 L 370.41666 793.74994 L 370.41666 793.74994 Q 370.41666 793.74994 291.04166 846.6666 Q 238.12498 873.12494 211.66666 820.2083 Q 211.66666 767.2916 158.74998 793.74994 L 158.74998 820.2083 L 132.29166 820.2083 L 132.29166 846.6666 L 132.29166 846.6666 L 105.83333 846.6666 L 105.83333 846.6666 L 105.83333 846.6666 L 105.83333 873.12494 L 105.83333 873.12494 L 79.37499 873.12494 L 79.37499 899.5833 L 52.916664 899.5833 L 0.0 899.5833 L 0.0 899.5833 L 0.0 899.5833 L 26.458332 873.12494 L 52.916664 846.6666 L 52.916664 846.6666 L 52.916664 846.6666 L 79.37499 846.6666 L 79.37499 846.6666 L 79.37499 820.2083 L 105.83333 820.2083 L 105.83333 820.2083 L 105.83333 793.74994 L 105.83333 793.74994 Q 105.83333 793.74994 158.74998 767.2916 Q 158.74998 740.8333 211.66666 582.0833 Q 211.66666 396.87497 291.04166 211.66666 z" svg:height="8.995832mm" draw:style-name="style-299" svg:viewBox="0.0 0.0 396.87497 899.5833" svg:width="3.9687498mm" svg:x="68.2625mm" svg:y="110.595825mm"/>
          <draw:path svg:d="M 343.9583 52.916664 L 343.9583 52.916664 L 343.9583 79.37499 Q 343.9583 105.83333 370.41666 105.83333 Q 396.87497 105.83333 396.87497 79.37499 L 396.87497 79.37499 L 423.3333 105.83333 Q 423.3333 105.83333 396.87497 211.66666 Q 370.41666 291.04166 396.87497 291.04166 Q 423.3333 291.04166 423.3333 317.49997 Q 449.79166 370.41666 502.7083 317.49997 Q 582.0833 291.04166 634.99994 211.66666 Q 687.9166 105.83333 687.9166 105.83333 L 687.9166 105.83333 L 687.9166 105.83333 Q 714.37494 105.83333 714.37494 79.37499 L 714.37494 79.37499 L 740.8333 79.37499 L 740.8333 79.37499 L 740.8333 52.916664 L 740.8333 52.916664 L 740.8333 52.916664 L 767.2916 52.916664 L 793.74994 52.916664 L 793.74994 52.916664 L 793.74994 52.916664 L 793.74994 79.37499 L 687.9166 264.5833 Q 555.625 423.3333 396.87497 608.5416 Q 264.5833 767.2916 238.12498 793.74994 L 211.66666 820.2083 L 211.66666 846.6666 L 211.66666 873.12494 L 185.20833 873.12494 L 185.20833 899.5833 L 185.20833 899.5833 L 158.74998 899.5833 L 158.74998 899.5833 L 158.74998 899.5833 L 158.74998 926.0416 L 158.74998 926.0416 L 132.29166 926.0416 L 132.29166 952.49994 L 105.83333 952.49994 L 79.37499 952.49994 L 79.37499 926.0416 L 79.37499 926.0416 L 79.37499 899.5833 L 105.83333 899.5833 L 105.83333 899.5833 L 105.83333 899.5833 L 105.83333 899.5833 L 105.83333 873.12494 L 132.29166 846.6666 L 158.74998 820.2083 L 158.74998 793.74994 Q 158.74998 740.8333 132.29166 740.8333 L 132.29166 714.37494 L 132.29166 687.9166 Q 105.83333 687.9166 105.83333 687.9166 L 105.83333 687.9166 L 105.83333 687.9166 Q 105.83333 661.4583 79.37499 661.4583 L 79.37499 661.4583 L 79.37499 634.99994 Q 52.916664 634.99994 132.29166 582.0833 L 211.66666 529.1666 L 211.66666 476.24997 L 211.66666 449.79166 L 185.20833 449.79166 Q 158.74998 423.3333 79.37499 423.3333 Q 0.0 396.87497 52.916664 370.41666 Q 52.916664 317.49997 26.458332 317.49997 L 0.0 291.04166 L 0.0 264.5833 L 0.0 264.5833 L 0.0 238.12498 L 0.0 211.66666 L 0.0 211.66666 L 0.0 211.66666 L 0.0 185.20833 L 0.0 185.20833 L 26.458332 185.20833 L 26.458332 158.74998 L 52.916664 158.74998 Q 52.916664 158.74998 79.37499 132.29166 L 105.83333 132.29166 L 105.83333 132.29166 L 105.83333 158.74998 L 105.83333 158.74998 L 132.29166 158.74998 L 158.74998 158.74998 Q 158.74998 158.74998 158.74998 132.29166 L 158.74998 132.29166 L 158.74998 105.83333 Q 158.74998 105.83333 132.29166 105.83333 L 132.29166 105.83333 L 158.74998 79.37499 Q 158.74998 52.916664 185.20833 79.37499 L 211.66666 105.83333 L 238.12498 79.37499 Q 264.5833 79.37499 317.49997 0.0 Q 370.41666 -52.916664 370.41666 0.0 Q 370.41666 26.458332 343.9583 52.916664 z" svg:height="9.525mm" draw:style-name="style-300" svg:viewBox="0.0 0.0 793.74994 952.49994" svg:width="7.9374995mm" svg:x="141.81667mm" svg:y="151.34166mm"/>
          <draw:path svg:d="M 264.5833 211.66666 L 264.5833 238.12498 L 238.12498 238.12498 Q 211.66666 211.66666 185.20833 211.66666 L 158.74998 211.66666 L 158.74998 238.12498 Q 132.29166 238.12498 105.83333 264.5833 L 79.37499 291.04166 L 79.37499 291.04166 Q 79.37499 291.04166 52.916664 264.5833 L 26.458332 211.66666 L 0.0 105.83333 Q -26.458332 0.0 79.37499 0.0 Q 158.74998 -26.458332 185.20833 79.37499 Q 211.66666 185.20833 238.12498 185.20833 Q 264.5833 185.20833 264.5833 211.66666 z" svg:height="2.9104166mm" draw:style-name="style-301" svg:viewBox="0.0 0.0 264.5833 291.04166" svg:width="2.6458333mm" svg:x="161.66042mm" svg:y="43.391663mm"/>
          <draw:path svg:d="M 1058.3333 0.0 L 1111.25 0.0 L 1164.1666 26.458332 L 1243.5416 52.916664 L 1322.9166 52.916664 Q 1375.8333 79.37499 1455.2083 423.3333 Q 1508.1249 740.8333 1640.4166 740.8333 Q 1746.2499 740.8333 1746.2499 740.8333 L 1746.2499 740.8333 L 1746.2499 846.6666 L 1746.2499 978.95825 L 1746.2499 978.95825 L 1746.2499 1005.4166 L 1746.2499 1005.4166 L 1746.2499 1005.4166 L 1719.7916 1005.4166 L 1719.7916 1005.4166 L 1693.3333 1031.875 Q 1640.4166 1058.3333 1375.8333 1164.1666 L 1137.7083 1269.9999 L 1111.25 1296.4583 L 1084.7916 1322.9166 L 1058.3333 1322.9166 L 1031.875 1322.9166 L 1031.875 1269.9999 Q 1005.4166 1217.0833 1005.4166 1111.25 L 952.49994 978.95825 L 952.49994 952.49994 L 952.49994 899.5833 L 926.0416 846.6666 L 926.0416 820.2083 L 899.5833 820.2083 L 873.12494 846.6666 L 873.12494 846.6666 L 846.6666 846.6666 L 846.6666 846.6666 L 846.6666 846.6666 L 846.6666 873.12494 L 846.6666 873.12494 L 846.6666 1084.7916 Q 873.12494 1322.9166 873.12494 1428.7499 Q 846.6666 1561.0416 555.625 1693.3333 Q 238.12498 1852.0833 211.66666 1852.0833 L 185.20833 1852.0833 L 185.20833 1878.5416 L 158.74998 1878.5416 L 158.74998 1878.5416 L 158.74998 1904.9999 L 132.29166 1904.9999 L 105.83333 1904.9999 L 105.83333 1878.5416 L 105.83333 1878.5416 L 79.37499 1852.0833 L 52.916664 1825.6249 L 52.916664 1825.6249 L 52.916664 1799.1666 L 52.916664 1799.1666 L 52.916664 1799.1666 L 26.458332 1772.7083 L 0.0 1746.2499 L 0.0 1746.2499 L 0.0 1746.2499 L 0.0 1719.7916 L 0.0 1719.7916 L 0.0 1719.7916 L 26.458332 1693.3333 L 26.458332 1693.3333 L 52.916664 1693.3333 L 52.916664 1693.3333 Q 52.916664 1693.3333 105.83333 1640.4166 Q 158.74998 1613.9583 185.20833 1243.5416 Q 211.66666 873.12494 132.29166 899.5833 Q 52.916664 899.5833 52.916664 793.74994 L 52.916664 687.9166 L 52.916664 661.4583 L 52.916664 634.99994 L 52.916664 634.99994 L 52.916664 634.99994 L 52.916664 608.5416 L 52.916664 608.5416 L 79.37499 608.5416 L 79.37499 582.0833 L 211.66666 529.1666 Q 317.49997 476.24997 317.49997 476.24997 L 317.49997 476.24997 L 529.1666 396.87497 Q 714.37494 317.49997 740.8333 343.9583 Q 767.2916 370.41666 899.5833 185.20833 Q 1005.4166 0.0 1058.3333 0.0 z" svg:height="19.05mm" draw:style-name="style-302" svg:viewBox="0.0 0.0 1746.2499 1904.9999" svg:width="17.4625mm" svg:x="135.99582mm" svg:y="122.237495mm"/>
          <draw:path svg:d="M 926.0416 1084.7916 L 926.0416 1084.7916 L 978.95825 1243.5416 Q 1005.4166 1375.8333 1031.875 1402.2916 L 1058.3333 1455.2083 L 1058.3333 1508.1249 Q 1058.3333 1534.5833 952.49994 1561.0416 Q 846.6666 1561.0416 740.8333 1322.9166 Q 634.99994 1058.3333 634.99994 1137.7083 Q 608.5416 1190.6249 582.0833 1190.6249 Q 529.1666 1164.1666 582.0833 1349.3749 L 634.99994 1561.0416 L 661.4583 1613.9583 L 661.4583 1666.8749 L 634.99994 1666.8749 L 608.5416 1666.8749 L 555.625 1666.8749 L 502.7083 1666.8749 L 502.7083 1666.8749 L 476.24997 1666.8749 L 476.24997 1613.9583 L 476.24997 1587.4999 L 449.79166 1561.0416 L 423.3333 1534.5833 L 423.3333 1508.1249 Q 423.3333 1455.2083 317.49997 1190.6249 L 211.66666 926.0416 L 211.66666 899.5833 L 211.66666 873.12494 L 185.20833 820.2083 L 158.74998 793.74994 L 158.74998 740.8333 Q 158.74998 687.9166 79.37499 502.7083 L 0.0 317.49997 L 0.0 291.04166 L 0.0 238.12498 L 0.0 185.20833 L 0.0 132.29166 L 0.0 132.29166 L 0.0 132.29166 L 52.916664 132.29166 L 105.83333 132.29166 L 105.83333 132.29166 L 105.83333 132.29166 L 185.20833 211.66666 Q 238.12498 291.04166 238.12498 317.49997 L 264.5833 317.49997 L 264.5833 343.9583 L 264.5833 370.41666 L 291.04166 370.41666 L 291.04166 396.87497 L 291.04166 396.87497 L 317.49997 396.87497 L 317.49997 396.87497 L 317.49997 396.87497 L 317.49997 370.41666 L 317.49997 370.41666 L 343.9583 185.20833 Q 370.41666 26.458332 476.24997 0.0 Q 555.625 -26.458332 634.99994 211.66666 Q 687.9166 449.79166 793.74994 767.2916 Q 899.5833 1058.3333 926.0416 1084.7916 z" svg:height="16.668749mm" draw:style-name="style-303" svg:viewBox="0.0 0.0 1058.3333 1666.8749" svg:width="10.583333mm" svg:x="143.93332mm" svg:y="42.06875mm"/>
          <draw:path svg:d="M 502.7083 26.458332 L 502.7083 0.0 L 555.625 0.0 L 582.0833 0.0 L 582.0833 26.458332 L 608.5416 26.458332 L 608.5416 26.458332 L 608.5416 52.916664 L 608.5416 52.916664 L 608.5416 52.916664 L 634.99994 52.916664 L 634.99994 52.916664 L 634.99994 79.37499 L 608.5416 79.37499 L 608.5416 79.37499 L 608.5416 105.83333 L 608.5416 105.83333 L 608.5416 105.83333 L 582.0833 132.29166 L 555.625 158.74998 L 555.625 158.74998 L 555.625 158.74998 L 555.625 185.20833 L 555.625 185.20833 L 529.1666 185.20833 L 529.1666 211.66666 L 529.1666 211.66666 L 502.7083 211.66666 L 502.7083 238.12498 Q 502.7083 264.5833 423.3333 264.5833 L 370.41666 264.5833 L 343.9583 291.04166 L 291.04166 291.04166 L 264.5833 291.04166 Q 238.12498 317.49997 158.74998 343.9583 L 79.37499 370.41666 L 26.458332 370.41666 Q 0.0 370.41666 0.0 343.9583 L 0.0 343.9583 L 26.458332 343.9583 Q 26.458332 317.49997 26.458332 317.49997 L 26.458332 317.49997 L 158.74998 211.66666 Q 291.04166 132.29166 343.9583 132.29166 Q 396.87497 105.83333 396.87497 105.83333 L 396.87497 105.83333 L 423.3333 105.83333 L 423.3333 105.83333 L 423.3333 79.37499 L 449.79166 79.37499 L 449.79166 79.37499 L 449.79166 52.916664 L 449.79166 52.916664 L 449.79166 52.916664 L 476.24997 52.916664 L 476.24997 52.916664 L 476.24997 26.458332 L 502.7083 26.458332 L 502.7083 26.458332 z" svg:height="3.7041664mm" draw:style-name="style-304" svg:viewBox="0.0 0.0 634.99994 370.41666" svg:width="6.3499994mm" svg:x="152.1354mm" svg:y="176.74165mm"/>
          <draw:path svg:d="M 211.66666 0.0 L 211.66666 0.0 L 211.66666 0.0 L 211.66666 0.0 L 238.12498 0.0 L 238.12498 26.458332 L 238.12498 26.458332 L 238.12498 52.916664 L 238.12498 52.916664 Q 211.66666 52.916664 211.66666 158.74998 L 211.66666 264.5833 L 185.20833 317.49997 L 185.20833 343.9583 L 105.83333 343.9583 L 26.458332 343.9583 L 26.458332 317.49997 L 0.0 264.5833 L 0.0 211.66666 L 0.0 158.74998 L 0.0 158.74998 Q 0.0 158.74998 26.458332 158.74998 L 26.458332 158.74998 L 26.458332 185.20833 L 52.916664 185.20833 L 52.916664 185.20833 L 52.916664 211.66666 L 105.83333 211.66666 L 185.20833 211.66666 L 185.20833 105.83333 L 185.20833 26.458332 L 185.20833 0.0 L 185.20833 0.0 L 211.66666 0.0 z" svg:height="3.439583mm" draw:style-name="style-305" svg:viewBox="0.0 0.0 238.12498 343.9583" svg:width="2.38125mm" svg:x="45.50833mm" svg:y="273.05mm"/>
          <draw:path svg:d="M 714.37494 238.12498 L 740.8333 238.12498 L 740.8333 238.12498 Q 740.8333 264.5833 634.99994 264.5833 L 555.625 291.04166 L 555.625 291.04166 L 555.625 317.49997 L 555.625 317.49997 L 555.625 317.49997 L 608.5416 423.3333 Q 661.4583 555.625 608.5416 634.99994 Q 555.625 687.9166 555.625 740.8333 L 555.625 767.2916 L 582.0833 767.2916 Q 608.5416 793.74994 608.5416 793.74994 L 608.5416 793.74994 L 582.0833 820.2083 Q 555.625 846.6666 529.1666 846.6666 L 529.1666 873.12494 L 502.7083 873.12494 Q 502.7083 846.6666 502.7083 846.6666 L 476.24997 846.6666 L 476.24997 846.6666 Q 502.7083 820.2083 502.7083 793.74994 Q 502.7083 740.8333 449.79166 793.74994 Q 396.87497 873.12494 370.41666 873.12494 L 343.9583 899.5833 L 343.9583 873.12494 L 343.9583 873.12494 L 317.49997 873.12494 L 317.49997 899.5833 L 317.49997 899.5833 L 291.04166 899.5833 L 291.04166 899.5833 L 291.04166 926.0416 L 291.04166 926.0416 L 291.04166 926.0416 L 264.5833 952.49994 L 264.5833 952.49994 L 238.12498 952.49994 L 238.12498 952.49994 L 238.12498 926.0416 L 238.12498 926.0416 L 238.12498 899.5833 L 238.12498 873.12494 L 211.66666 820.2083 L 185.20833 767.2916 L 185.20833 740.8333 L 185.20833 714.37494 L 185.20833 714.37494 Q 185.20833 714.37494 211.66666 661.4583 Q 238.12498 608.5416 264.5833 582.0833 L 291.04166 582.0833 L 291.04166 529.1666 Q 291.04166 476.24997 238.12498 370.41666 Q 185.20833 264.5833 158.74998 185.20833 L 132.29166 105.83333 L 105.83333 105.83333 L 105.83333 105.83333 L 79.37499 105.83333 L 52.916664 105.83333 L 26.458332 105.83333 L 26.458332 105.83333 L 26.458332 105.83333 L 0.0 105.83333 L 79.37499 52.916664 Q 132.29166 0.0 238.12498 0.0 Q 370.41666 52.916664 555.625 132.29166 Q 714.37494 211.66666 714.37494 238.12498 z" svg:height="9.525mm" draw:style-name="style-306" svg:viewBox="0.0 0.0 740.8333 952.49994" svg:width="7.408333mm" svg:x="140.49374mm" svg:y="143.40416mm"/>
          <draw:path svg:d="M 105.83333 52.916664 L 158.74998 0.0 L 396.87497 26.458332 Q 634.99994 52.916664 820.2083 185.20833 Q 1005.4166 317.49997 1005.4166 317.49997 Q 1031.875 317.49997 1058.3333 317.49997 L 1084.7916 317.49997 L 1084.7916 317.49997 Q 1084.7916 317.49997 1031.875 343.9583 Q 978.95825 370.41666 978.95825 396.87497 Q 978.95825 423.3333 899.5833 423.3333 L 793.74994 423.3333 L 740.8333 423.3333 Q 714.37494 423.3333 423.3333 317.49997 L 158.74998 264.5833 L 105.83333 238.12498 L 79.37499 211.66666 L 79.37499 211.66666 L 52.916664 211.66666 L 52.916664 211.66666 L 52.916664 211.66666 L 52.916664 185.20833 L 52.916664 185.20833 L 26.458332 185.20833 L 26.458332 158.74998 L 26.458332 158.74998 L 0.0 158.74998 L 0.0 158.74998 Q 0.0 158.74998 0.0 132.29166 L 26.458332 105.83333 L 26.458332 105.83333 Q 26.458332 105.83333 105.83333 52.916664 z" svg:height="4.233333mm" draw:style-name="style-307" svg:viewBox="0.0 0.0 1084.7916 423.3333" svg:width="10.847916mm" svg:x="29.633331mm" svg:y="93.6625mm"/>
          <draw:path svg:d="M 105.83333 105.83333 L 0.0 0.0 L 52.916664 0.0 L 105.83333 26.458332 L 132.29166 26.458332 L 158.74998 26.458332 L 343.9583 105.83333 Q 555.625 185.20833 608.5416 158.74998 Q 634.99994 132.29166 634.99994 264.5833 Q 661.4583 370.41666 661.4583 396.87497 L 661.4583 449.79166 L 661.4583 476.24997 L 661.4583 502.7083 L 687.9166 502.7083 L 687.9166 502.7083 L 714.37494 502.7083 L 740.8333 502.7083 L 740.8333 502.7083 L 767.2916 502.7083 L 767.2916 502.7083 L 767.2916 502.7083 L 793.74994 476.24997 L 820.2083 449.79166 L 820.2083 449.79166 L 820.2083 449.79166 L 846.6666 449.79166 L 846.6666 449.79166 L 846.6666 423.3333 L 873.12494 423.3333 L 873.12494 423.3333 L 873.12494 396.87497 L 873.12494 396.87497 L 873.12494 396.87497 L 899.5833 396.87497 L 899.5833 396.87497 L 899.5833 370.41666 Q 926.0416 370.41666 926.0416 343.9583 Q 978.95825 317.49997 952.49994 291.04166 L 926.0416 238.12498 L 978.95825 238.12498 L 1005.4166 238.12498 L 1137.7083 185.20833 Q 1243.5416 132.29166 1296.4583 132.29166 Q 1375.8333 132.29166 1375.8333 132.29166 L 1375.8333 132.29166 L 1296.4583 185.20833 Q 1243.5416 211.66666 1111.25 370.41666 Q 978.95825 529.1666 1058.3333 714.37494 Q 1137.7083 926.0416 1137.7083 978.95825 L 1137.7083 1058.3333 L 1164.1666 1111.25 L 1190.6249 1164.1666 L 1190.6249 1190.6249 L 1190.6249 1217.0833 L 1137.7083 1217.0833 L 1058.3333 1217.0833 L 1058.3333 1190.6249 L 1031.875 1137.7083 L 1031.875 1084.7916 Q 1031.875 1058.3333 978.95825 926.0416 L 978.95825 820.2083 L 952.49994 767.2916 L 926.0416 714.37494 L 926.0416 687.9166 L 926.0416 661.4583 L 899.5833 661.4583 L 899.5833 661.4583 L 899.5833 687.9166 L 873.12494 687.9166 L 873.12494 687.9166 L 873.12494 714.37494 L 873.12494 714.37494 L 873.12494 714.37494 L 846.6666 740.8333 L 820.2083 767.2916 L 767.2916 846.6666 Q 714.37494 926.0416 714.37494 926.0416 L 714.37494 926.0416 L 714.37494 952.49994 L 714.37494 952.49994 L 687.9166 978.95825 L 661.4583 1005.4166 L 661.4583 1005.4166 L 661.4583 1031.875 L 661.4583 1031.875 L 661.4583 1031.875 L 634.99994 1005.4166 Q 608.5416 978.95825 608.5416 899.5833 Q 582.0833 820.2083 555.625 873.12494 Q 529.1666 926.0416 449.79166 899.5833 Q 370.41666 873.12494 291.04166 767.2916 Q 238.12498 661.4583 238.12498 449.79166 Q 238.12498 211.66666 105.83333 105.83333 z" svg:height="12.170833mm" draw:style-name="style-308" svg:viewBox="0.0 0.0 1375.8333 1217.0833" svg:width="13.758332mm" svg:x="113.50624mm" svg:y="223.5729mm"/>
          <draw:path svg:d="M 582.0833 79.37499 L 687.9166 0.0 L 687.9166 0.0 L 687.9166 0.0 L 740.8333 0.0 L 767.2916 0.0 L 767.2916 0.0 L 793.74994 0.0 L 793.74994 52.916664 Q 793.74994 105.83333 793.74994 158.74998 L 793.74994 185.20833 L 820.2083 185.20833 L 820.2083 185.20833 L 820.2083 211.66666 L 820.2083 211.66666 L 793.74994 211.66666 Q 740.8333 238.12498 793.74994 370.41666 Q 793.74994 529.1666 820.2083 529.1666 Q 820.2083 529.1666 820.2083 555.625 L 846.6666 555.625 L 846.6666 582.0833 L 846.6666 608.5416 L 793.74994 687.9166 Q 740.8333 767.2916 740.8333 793.74994 L 740.8333 820.2083 L 740.8333 899.5833 Q 740.8333 978.95825 740.8333 1058.3333 L 740.8333 1111.25 L 793.74994 1111.25 L 820.2083 1111.25 L 846.6666 1137.7083 L 873.12494 1164.1666 L 873.12494 1164.1666 L 899.5833 1164.1666 L 899.5833 1164.1666 L 899.5833 1164.1666 L 899.5833 1190.6249 L 899.5833 1190.6249 L 926.0416 1217.0833 L 952.49994 1269.9999 L 952.49994 1269.9999 L 952.49994 1269.9999 L 952.49994 1269.9999 L 978.95825 1269.9999 L 978.95825 1269.9999 L 1005.4166 1269.9999 L 1005.4166 1269.9999 L 1005.4166 1269.9999 L 1005.4166 1243.5416 L 1005.4166 1243.5416 L 1031.875 1164.1666 Q 1058.3333 1111.25 1137.7083 1005.4166 L 1217.0833 873.12494 L 1217.0833 873.12494 Q 1243.5416 899.5833 1269.9999 899.5833 L 1296.4583 899.5833 L 1322.9166 926.0416 L 1375.8333 926.0416 L 1375.8333 952.49994 L 1375.8333 978.95825 L 1349.3749 1005.4166 L 1349.3749 1005.4166 L 1349.3749 1005.4166 L 1322.9166 1005.4166 L 1322.9166 1005.4166 L 1322.9166 1031.875 L 1217.0833 1269.9999 Q 1111.25 1481.6666 1164.1666 1561.0416 Q 1217.0833 1640.4166 1322.9166 1640.4166 L 1402.2916 1640.4166 L 1402.2916 1666.8749 L 1375.8333 1693.3333 L 1375.8333 1693.3333 L 1375.8333 1693.3333 L 1375.8333 1719.7916 L 1375.8333 1719.7916 L 1349.3749 1719.7916 L 1349.3749 1746.2499 L 1322.9166 1746.2499 L 1296.4583 1746.2499 L 1296.4583 1772.7083 L 1269.9999 1772.7083 L 1269.9999 1799.1666 L 1269.9999 1825.6249 L 1243.5416 1825.6249 Q 1217.0833 1825.6249 1190.6249 1878.5416 Q 1164.1666 1904.9999 1111.25 1904.9999 Q 1058.3333 1852.0833 1005.4166 1852.0833 L 926.0416 1852.0833 L 899.5833 1852.0833 L 873.12494 1852.0833 L 846.6666 1878.5416 L 846.6666 1878.5416 L 846.6666 1878.5416 Q 846.6666 1878.5416 820.2083 1957.9165 L 793.74994 2010.8333 L 793.74994 2010.8333 L 793.74994 2010.8333 L 793.74994 1984.3749 L 793.74994 1984.3749 L 767.2916 1957.9165 Q 740.8333 1904.9999 687.9166 1746.2499 Q 582.0833 1587.4999 343.9583 1322.9166 Q 105.83333 1058.3333 52.916664 846.6666 L 0.0 634.99994 L 0.0 634.99994 L 0.0 634.99994 L 26.458332 608.5416 L 52.916664 582.0833 L 52.916664 529.1666 Q 52.916664 502.7083 105.83333 449.79166 Q 132.29166 396.87497 158.74998 396.87497 Q 185.20833 370.41666 211.66666 396.87497 Q 211.66666 423.3333 264.5833 423.3333 Q 291.04166 423.3333 343.9583 343.9583 Q 370.41666 238.12498 449.79166 211.66666 Q 502.7083 158.74998 582.0833 79.37499 z" svg:height="20.108332mm" draw:style-name="style-309" svg:viewBox="0.0 0.0 1402.2916 2010.8333" svg:width="14.022916mm" svg:x="126.470825mm" svg:y="151.87082mm"/>
          <draw:path svg:d="M 1190.6249 79.37499 L 1190.6249 0.0 L 1217.0833 132.29166 L 1217.0833 264.5833 L 1217.0833 317.49997 L 1243.5416 370.41666 L 1243.5416 370.41666 L 1243.5416 343.9583 L 1269.9999 343.9583 L 1296.4583 343.9583 L 1296.4583 370.41666 L 1296.4583 370.41666 L 1111.25 820.2083 Q 926.0416 1269.9999 687.9166 1613.9583 Q 476.24997 1984.3749 423.3333 2037.2915 Q 370.41666 2143.125 291.04166 2196.0415 Q 185.20833 2248.9583 158.74998 2301.875 Q 132.29166 2354.7915 105.83333 2354.7915 L 79.37499 2354.7915 L 79.37499 2328.3333 Q 79.37499 2301.875 238.12498 2143.125 Q 396.87497 1957.9165 396.87497 1852.0833 Q 449.79166 1746.2499 343.9583 1561.0416 Q 238.12498 1375.8333 185.20833 1296.4583 L 105.83333 1243.5416 L 105.83333 1217.0833 L 79.37499 1217.0833 L 79.37499 1217.0833 L 79.37499 1217.0833 L 79.37499 1190.6249 L 79.37499 1164.1666 L 52.916664 1164.1666 L 52.916664 1137.7083 L 52.916664 1137.7083 L 26.458332 1137.7083 L 26.458332 1137.7083 L 26.458332 1137.7083 L 26.458332 1111.25 L 26.458332 1111.25 L 0.0 1084.7916 L 0.0 1058.3333 L 26.458332 1058.3333 L 79.37499 1084.7916 L 132.29166 1084.7916 L 185.20833 1084.7916 L 185.20833 1058.3333 L 185.20833 1058.3333 L 211.66666 1058.3333 L 211.66666 1084.7916 L 211.66666 1084.7916 L 238.12498 1084.7916 L 291.04166 1243.5416 Q 343.9583 1375.8333 370.41666 1375.8333 L 370.41666 1402.2916 L 370.41666 1402.2916 L 396.87497 1402.2916 L 396.87497 1428.7499 L 396.87497 1455.2083 L 423.3333 1455.2083 L 423.3333 1455.2083 L 423.3333 1481.6666 L 449.79166 1481.6666 L 449.79166 1508.1249 L 449.79166 1534.5833 L 476.24997 1534.5833 L 476.24997 1561.0416 L 476.24997 1561.0416 L 502.7083 1561.0416 L 502.7083 1243.5416 Q 502.7083 926.0416 502.7083 740.8333 L 502.7083 555.625 L 529.1666 476.24997 L 555.625 396.87497 L 555.625 396.87497 L 555.625 396.87497 L 555.625 370.41666 L 555.625 370.41666 L 555.625 396.87497 L 555.625 449.79166 L 555.625 449.79166 L 555.625 449.79166 L 555.625 476.24997 L 555.625 476.24997 L 582.0833 714.37494 Q 608.5416 978.95825 608.5416 1190.6249 L 608.5416 1402.2916 L 634.99994 1455.2083 L 661.4583 1508.1249 L 661.4583 1508.1249 L 661.4583 1508.1249 L 661.4583 1481.6666 L 661.4583 1481.6666 L 687.9166 1455.2083 L 714.37494 1428.7499 L 714.37494 1402.2916 L 714.37494 1375.8333 L 740.8333 1349.3749 L 767.2916 1296.4583 L 767.2916 1269.9999 Q 767.2916 1243.5416 873.12494 899.5833 L 978.95825 555.625 L 978.95825 555.625 L 978.95825 555.625 L 978.95825 529.1666 L 978.95825 529.1666 L 1005.4166 502.7083 L 1031.875 476.24997 L 1031.875 555.625 L 1031.875 661.4583 L 1058.3333 661.4583 L 1058.3333 661.4583 L 1058.3333 634.99994 L 1084.7916 634.99994 L 1084.7916 608.5416 L 1084.7916 555.625 L 1111.25 502.7083 Q 1137.7083 449.79166 1137.7083 291.04166 L 1190.6249 132.29166 L 1190.6249 79.37499 z" svg:height="23.547915mm" draw:style-name="style-310" svg:viewBox="0.0 0.0 1296.4583 2354.7915" svg:width="12.964582mm" svg:x="126.206245mm" svg:y="176.47708mm"/>
          <draw:path svg:d="M 0.0 211.66666 L 0.0 0.0 L 26.458332 0.0 Q 52.916664 0.0 52.916664 52.916664 Q 52.916664 79.37499 79.37499 52.916664 Q 79.37499 26.458332 105.83333 26.458332 L 132.29166 26.458332 L 132.29166 158.74998 Q 132.29166 317.49997 105.83333 317.49997 Q 52.916664 317.49997 52.916664 476.24997 L 52.916664 608.5416 L 26.458332 634.99994 L 0.0 661.4583 L 0.0 555.625 L 0.0 449.79166 L 0.0 211.66666 z" svg:height="6.614583mm" draw:style-name="style-311" svg:viewBox="0.0 0.0 132.29166 661.4583" svg:width="1.3229166mm" svg:x="60.324997mm" svg:y="129.11665mm"/>
          <draw:path svg:d="M 0.0 26.458332 L 0.0 0.0 L 52.916664 0.0 L 105.83333 0.0 L 132.29166 26.458332 L 158.74998 52.916664 L 185.20833 52.916664 L 211.66666 52.916664 L 291.04166 105.83333 Q 396.87497 158.74998 714.37494 158.74998 Q 1031.875 158.74998 1084.7916 158.74998 L 1164.1666 158.74998 L 1164.1666 158.74998 Q 1164.1666 158.74998 1190.6249 185.20833 L 1190.6249 185.20833 L 1190.6249 185.20833 Q 1190.6249 211.66666 1005.4166 211.66666 Q 820.2083 264.5833 793.74994 291.04166 Q 767.2916 317.49997 714.37494 343.9583 L 661.4583 370.41666 L 608.5416 370.41666 Q 529.1666 370.41666 582.0833 317.49997 Q 608.5416 291.04166 582.0833 291.04166 L 529.1666 264.5833 L 529.1666 291.04166 L 502.7083 291.04166 L 502.7083 291.04166 L 502.7083 264.5833 L 476.24997 264.5833 Q 449.79166 264.5833 449.79166 291.04166 L 423.3333 317.49997 L 396.87497 317.49997 Q 396.87497 317.49997 343.9583 291.04166 L 317.49997 264.5833 L 343.9583 264.5833 L 370.41666 264.5833 L 370.41666 238.12498 L 343.9583 238.12498 L 343.9583 238.12498 L 343.9583 211.66666 L 291.04166 211.66666 L 264.5833 211.66666 L 238.12498 185.20833 L 211.66666 158.74998 L 185.20833 158.74998 Q 158.74998 158.74998 132.29166 132.29166 L 105.83333 105.83333 L 105.83333 105.83333 L 79.37499 105.83333 L 79.37499 105.83333 L 79.37499 105.83333 L 52.916664 79.37499 L 26.458332 52.916664 L 26.458332 52.916664 L 26.458332 52.916664 L 0.0 26.458332 z" svg:height="3.7041664mm" draw:style-name="style-312" svg:viewBox="0.0 0.0 1190.6249 370.41666" svg:width="11.906249mm" svg:x="174.36041mm" svg:y="96.837494mm"/>
          <draw:path svg:d="M 52.916664 0.0 L 52.916664 0.0 L 211.66666 26.458332 Q 370.41666 52.916664 396.87497 52.916664 L 396.87497 52.916664 L 370.41666 158.74998 Q 370.41666 264.5833 343.9583 264.5833 Q 317.49997 264.5833 291.04166 291.04166 L 264.5833 317.49997 L 264.5833 317.49997 L 264.5833 317.49997 L 238.12498 317.49997 L 238.12498 317.49997 L 238.12498 343.9583 L 211.66666 343.9583 L 211.66666 370.41666 L 211.66666 370.41666 L 158.74998 370.41666 Q 132.29166 370.41666 132.29166 396.87497 Q 132.29166 423.3333 105.83333 396.87497 L 52.916664 370.41666 L 26.458332 370.41666 L 0.0 370.41666 L 26.458332 343.9583 Q 52.916664 317.49997 52.916664 238.12498 Q 52.916664 158.74998 79.37499 158.74998 Q 132.29166 132.29166 132.29166 105.83333 Q 105.83333 79.37499 52.916664 79.37499 L 0.0 79.37499 L 0.0 52.916664 L 0.0 52.916664 L 0.0 52.916664 Q 0.0 26.458332 26.458332 26.458332 L 26.458332 26.458332 L 26.458332 0.0 Q 52.916664 0.0 52.916664 0.0 z" svg:height="3.9687498mm" draw:style-name="style-313" svg:viewBox="0.0 0.0 396.87497 396.87497" svg:width="3.9687498mm" svg:x="40.74583mm" svg:y="228.07082mm"/>
          <draw:path svg:d="M 132.29166 185.20833 L 132.29166 158.74998 L 79.37499 132.29166 Q 0.0 132.29166 0.0 52.916664 Q 0.0 -26.458332 79.37499 0.0 Q 158.74998 26.458332 185.20833 132.29166 Q 185.20833 211.66666 158.74998 211.66666 Q 132.29166 211.66666 132.29166 185.20833 z" svg:height="2.1166666mm" draw:style-name="style-314" svg:viewBox="0.0 0.0 185.20833 211.66666" svg:width="1.8520832mm" svg:x="184.15mm" svg:y="53.181248mm"/>
          <draw:path svg:d="M 608.5416 52.916664 L 634.99994 0.0 L 634.99994 0.0 L 634.99994 0.0 L 634.99994 26.458332 L 634.99994 26.458332 L 661.4583 52.916664 Q 687.9166 105.83333 687.9166 158.74998 L 687.9166 211.66666 L 714.37494 185.20833 Q 740.8333 158.74998 767.2916 158.74998 Q 820.2083 158.74998 820.2083 132.29166 Q 820.2083 105.83333 846.6666 105.83333 Q 873.12494 105.83333 952.49994 105.83333 Q 1031.875 105.83333 1058.3333 52.916664 L 1111.25 0.0 L 1111.25 0.0 L 1111.25 0.0 L 1137.7083 79.37499 Q 1164.1666 132.29166 1164.1666 185.20833 L 1164.1666 238.12498 L 1190.6249 238.12498 L 1190.6249 264.5833 L 1190.6249 264.5833 L 1217.0833 264.5833 L 1217.0833 264.5833 L 1217.0833 264.5833 L 1217.0833 291.04166 L 1243.5416 291.04166 L 1243.5416 291.04166 Q 1243.5416 317.49997 1269.9999 317.49997 L 1269.9999 317.49997 L 1243.5416 343.9583 Q 1217.0833 370.41666 1217.0833 396.87497 L 1217.0833 396.87497 L 1243.5416 449.79166 Q 1269.9999 476.24997 1296.4583 529.1666 Q 1322.9166 555.625 1322.9166 740.8333 Q 1322.9166 899.5833 1375.8333 1269.9999 Q 1375.8333 1640.4166 1428.7499 1640.4166 Q 1428.7499 1640.4166 1428.7499 1666.8749 Q 1375.8333 1693.3333 1428.7499 1904.9999 Q 1481.6666 2116.6665 1534.5833 2169.5833 Q 1534.5833 2222.5 1534.5833 2328.3333 L 1534.5833 2434.1665 L 1508.1249 2460.6248 L 1508.1249 2487.0833 L 1455.2083 2487.0833 Q 1402.2916 2487.0833 1375.8333 2487.0833 Q 1375.8333 2487.0833 1269.9999 2513.5415 Q 1164.1666 2539.9998 1164.1666 2487.0833 Q 1164.1666 2487.0833 1084.7916 2487.0833 Q 1005.4166 2539.9998 793.74994 2539.9998 Q 608.5416 2539.9998 476.24997 2460.6248 Q 317.49997 2381.2498 317.49997 2328.3333 Q 317.49997 2248.9583 291.04166 2248.9583 Q 264.5833 2222.5 264.5833 2196.0415 Q 291.04166 2169.5833 264.5833 2169.5833 Q 238.12498 2169.5833 264.5833 2063.75 Q 264.5833 1957.9165 211.66666 1957.9165 Q 185.20833 1957.9165 185.20833 1904.9999 Q 211.66666 1825.6249 185.20833 1825.6249 Q 158.74998 1852.0833 158.74998 1799.1666 L 158.74998 1772.7083 L 132.29166 1772.7083 Q 132.29166 1746.2499 52.916664 1772.7083 L 0.0 1772.7083 L 0.0 1746.2499 L 0.0 1719.7916 L 52.916664 1719.7916 L 79.37499 1719.7916 L 79.37499 1640.4166 Q 105.83333 1587.4999 158.74998 1481.6666 Q 211.66666 1375.8333 264.5833 1296.4583 Q 264.5833 1217.0833 238.12498 1164.1666 L 211.66666 1111.25 L 211.66666 1111.25 L 211.66666 1111.25 L 185.20833 1084.7916 L 185.20833 1058.3333 L 211.66666 1058.3333 L 238.12498 1058.3333 L 264.5833 1058.3333 Q 264.5833 1058.3333 291.04166 1058.3333 L 317.49997 1058.3333 L 317.49997 1084.7916 L 317.49997 1111.25 L 343.9583 1111.25 L 370.41666 1111.25 L 370.41666 1084.7916 L 370.41666 1058.3333 L 396.87497 1058.3333 L 423.3333 1058.3333 L 423.3333 1031.875 L 423.3333 1031.875 L 449.79166 978.95825 Q 476.24997 926.0416 476.24997 793.74994 Q 476.24997 687.9166 529.1666 529.1666 Q 582.0833 370.41666 582.0833 264.5833 L 582.0833 132.29166 L 608.5416 52.916664 z M 158.74998 1640.4166 Q 158.74998 1613.9583 132.29166 1613.9583 Q 132.29166 1640.4166 132.29166 1640.4166 Q 105.83333 1640.4166 105.83333 1666.8749 Q 105.83333 1693.3333 132.29166 1693.3333 Q 132.29166 1693.3333 132.29166 1666.8749 L 158.74998 1666.8749 L 158.74998 1640.4166 z" svg:height="25.399998mm" draw:style-name="style-315" svg:viewBox="0.0 0.0 1534.5833 2539.9998" svg:width="15.345833mm" svg:x="70.379166mm" svg:y="259.29166mm"/>
          <draw:path svg:d="M 52.916664 26.458332 L 52.916664 0.0 L 79.37499 0.0 L 105.83333 0.0 L 105.83333 26.458332 L 105.83333 26.458332 L 132.29166 52.916664 L 132.29166 79.37499 L 132.29166 105.83333 Q 105.83333 158.74998 52.916664 185.20833 Q -26.458332 211.66666 0.0 105.83333 L 26.458332 26.458332 L 26.458332 26.458332 L 52.916664 26.458332 L 52.916664 26.458332 z" svg:height="1.8520832mm" draw:style-name="style-316" svg:viewBox="0.0 0.0 132.29166 185.20833" svg:width="1.3229166mm" svg:x="205.31665mm" svg:y="48.68333mm"/>
          <draw:path svg:d="M 1164.1666 26.458332 L 1190.6249 0.0 L 1190.6249 0.0 Q 1190.6249 26.458332 1217.0833 26.458332 L 1217.0833 26.458332 L 1217.0833 52.916664 Q 1217.0833 79.37499 1243.5416 158.74998 L 1269.9999 238.12498 L 1269.9999 264.5833 L 1269.9999 291.04166 L 1296.4583 343.9583 L 1296.4583 423.3333 L 1296.4583 423.3333 L 1296.4583 449.79166 L 1296.4583 449.79166 L 1322.9166 449.79166 L 1322.9166 449.79166 L 1322.9166 449.79166 L 1428.7499 502.7083 Q 1561.0416 555.625 1587.4999 555.625 Q 1587.4999 555.625 1587.4999 582.0833 L 1587.4999 582.0833 L 1613.9583 582.0833 L 1613.9583 608.5416 L 1640.4166 608.5416 L 1666.8749 608.5416 L 1666.8749 608.5416 Q 1666.8749 608.5416 1693.3333 634.99994 L 1693.3333 634.99994 L 1693.3333 634.99994 Q 1693.3333 661.4583 1693.3333 661.4583 L 1719.7916 661.4583 L 1746.2499 661.4583 Q 1746.2499 661.4583 1746.2499 687.9166 L 1772.7083 687.9166 L 1772.7083 687.9166 Q 1772.7083 714.37494 1799.1666 714.37494 L 1799.1666 714.37494 L 1799.1666 714.37494 Q 1799.1666 714.37494 1772.7083 714.37494 Q 1746.2499 714.37494 1640.4166 661.4583 Q 1508.1249 555.625 1428.7499 555.625 Q 1322.9166 555.625 1217.0833 608.5416 Q 1111.25 661.4583 661.4583 767.2916 Q 211.66666 873.12494 185.20833 899.5833 L 158.74998 926.0416 L 132.29166 926.0416 L 132.29166 926.0416 L 132.29166 952.49994 L 105.83333 952.49994 L 105.83333 978.95825 L 105.83333 1005.4166 L 79.37499 1005.4166 L 79.37499 1005.4166 L 79.37499 952.49994 L 105.83333 899.5833 L 105.83333 820.2083 Q 105.83333 740.8333 52.916664 740.8333 Q 26.458332 714.37494 0.0 714.37494 L 0.0 687.9166 L 0.0 687.9166 Q 0.0 687.9166 0.0 661.4583 L 0.0 634.99994 L 0.0 608.5416 L 0.0 582.0833 L 0.0 502.7083 L 0.0 396.87497 L 26.458332 396.87497 L 52.916664 396.87497 L 52.916664 423.3333 L 52.916664 449.79166 L 79.37499 449.79166 L 79.37499 449.79166 L 79.37499 502.7083 L 105.83333 529.1666 L 105.83333 555.625 L 105.83333 582.0833 L 132.29166 582.0833 L 132.29166 608.5416 L 158.74998 608.5416 L 185.20833 608.5416 L 317.49997 634.99994 Q 423.3333 661.4583 423.3333 661.4583 L 449.79166 661.4583 L 529.1666 634.99994 Q 634.99994 608.5416 634.99994 608.5416 L 634.99994 608.5416 L 740.8333 608.5416 Q 873.12494 608.5416 1058.3333 529.1666 Q 1217.0833 449.79166 1217.0833 343.9583 L 1190.6249 238.12498 L 1190.6249 238.12498 Q 1164.1666 211.66666 1164.1666 211.66666 L 1164.1666 211.66666 L 1164.1666 158.74998 Q 1164.1666 105.83333 1164.1666 79.37499 Q 1164.1666 26.458332 1164.1666 26.458332 z" svg:height="10.054166mm" draw:style-name="style-317" svg:viewBox="0.0 0.0 1799.1666 1005.4166" svg:width="17.991665mm" svg:x="37.57083mm" svg:y="236.80208mm"/>
          <draw:path svg:d="M 1640.4166 1005.4166 L 1640.4166 1666.8749 L 1640.4166 1772.7083 Q 1613.9583 1878.5416 1693.3333 1904.9999 Q 1772.7083 1904.9999 1746.2499 2037.2915 Q 1693.3333 2169.5833 1613.9583 2196.0415 Q 1508.1249 2222.5 1481.6666 2248.9583 L 1428.7499 2275.4165 L 1402.2916 2275.4165 L 1375.8333 2275.4165 L 1322.9166 2301.875 L 1296.4583 2328.3333 L 1269.9999 2328.3333 L 1217.0833 2328.3333 L 1217.0833 2169.5833 Q 1217.0833 2037.2915 1111.25 1322.9166 L 1058.3333 634.99994 L 1031.875 634.99994 L 1031.875 634.99994 L 1005.4166 608.5416 L 978.95825 582.0833 L 926.0416 582.0833 L 873.12494 582.0833 L 846.6666 582.0833 L 820.2083 582.0833 L 820.2083 582.0833 L 793.74994 582.0833 L 793.74994 608.5416 L 793.74994 634.99994 L 793.74994 1269.9999 Q 820.2083 1904.9999 899.5833 1904.9999 Q 952.49994 1931.4583 978.95825 2037.2915 L 978.95825 2143.125 L 952.49994 2143.125 Q 899.5833 2169.5833 846.6666 2169.5833 Q 820.2083 2169.5833 582.0833 2328.3333 L 370.41666 2434.1665 L 343.9583 2460.6248 L 317.49997 2487.0833 L 264.5833 2487.0833 L 238.12498 2487.0833 L 238.12498 2460.6248 L 211.66666 2434.1665 L 211.66666 2407.7083 L 211.66666 2381.2498 L 185.20833 2381.2498 L 185.20833 2381.2498 L 185.20833 2354.7915 L 158.74998 2354.7915 L 158.74998 2275.4165 Q 158.74998 2222.5 185.20833 1957.9165 L 185.20833 1693.3333 L 185.20833 1640.4166 L 211.66666 1613.9583 L 211.66666 1428.7499 Q 211.66666 1269.9999 158.74998 1058.3333 Q 158.74998 846.6666 79.37499 846.6666 Q 0.0 846.6666 0.0 740.8333 Q 0.0 661.4583 185.20833 529.1666 Q 343.9583 396.87497 476.24997 238.12498 L 634.99994 79.37499 L 634.99994 79.37499 Q 634.99994 79.37499 661.4583 158.74998 L 661.4583 211.66666 L 687.9166 211.66666 L 714.37494 211.66666 L 714.37494 185.20833 L 740.8333 185.20833 L 820.2083 52.916664 Q 899.5833 -105.83333 1217.0833 0.0 Q 1561.0416 52.916664 1587.4999 79.37499 Q 1640.4166 105.83333 1640.4166 211.66666 Q 1640.4166 317.49997 1640.4166 1005.4166 z" svg:height="24.870832mm" draw:style-name="style-318" svg:viewBox="0.0 0.0 1746.2499 2487.0833" svg:width="17.4625mm" svg:x="137.58333mm" svg:y="86.783325mm"/>
          <draw:path svg:d="M 132.29166 52.916664 L 132.29166 79.37499 L 132.29166 79.37499 Q 105.83333 79.37499 105.83333 105.83333 L 105.83333 105.83333 L 52.916664 105.83333 L 26.458332 105.83333 L 0.0 52.916664 Q 0.0 0.0 52.916664 0.0 Q 132.29166 0.0 132.29166 52.916664 z" svg:height="1.0583333mm" draw:style-name="style-319" svg:viewBox="0.0 0.0 132.29166 105.83333" svg:width="1.3229166mm" svg:x="62.44166mm" svg:y="120.649994mm"/>
          <draw:path svg:d="M 52.916664 52.916664 L 52.916664 0.0 L 52.916664 0.0 Q 79.37499 0.0 79.37499 52.916664 L 79.37499 79.37499 L 105.83333 105.83333 Q 132.29166 105.83333 132.29166 132.29166 L 158.74998 132.29166 L 185.20833 132.29166 Q 185.20833 158.74998 185.20833 132.29166 L 185.20833 132.29166 L 211.66666 132.29166 Q 238.12498 105.83333 291.04166 79.37499 L 370.41666 52.916664 L 343.9583 132.29166 Q 343.9583 211.66666 343.9583 317.49997 Q 396.87497 423.3333 370.41666 449.79166 Q 343.9583 476.24997 343.9583 608.5416 L 343.9583 740.8333 L 317.49997 740.8333 L 317.49997 740.8333 L 291.04166 740.8333 L 291.04166 740.8333 L 264.5833 714.37494 L 238.12498 687.9166 L 238.12498 687.9166 L 238.12498 687.9166 L 211.66666 687.9166 L 211.66666 687.9166 L 211.66666 687.9166 L 211.66666 661.4583 L 238.12498 661.4583 L 264.5833 661.4583 L 264.5833 582.0833 Q 264.5833 529.1666 238.12498 529.1666 L 211.66666 529.1666 L 185.20833 529.1666 L 185.20833 529.1666 L 185.20833 502.7083 Q 185.20833 476.24997 185.20833 449.79166 Q 185.20833 423.3333 132.29166 396.87497 Q 52.916664 370.41666 26.458332 264.5833 L 0.0 185.20833 L 26.458332 185.20833 Q 79.37499 185.20833 52.916664 132.29166 L 26.458332 79.37499 L 26.458332 79.37499 L 26.458332 79.37499 L 52.916664 52.916664 z" svg:height="7.408333mm" draw:style-name="style-320" svg:viewBox="0.0 0.0 370.41666 740.8333" svg:width="3.7041664mm" svg:x="47.360413mm" svg:y="226.48332mm"/>
          <draw:path svg:d="M 0.0 26.458332 L 0.0 0.0 L 26.458332 0.0 Q 52.916664 0.0 52.916664 26.458332 L 79.37499 52.916664 L 79.37499 52.916664 L 79.37499 79.37499 L 79.37499 79.37499 L 79.37499 79.37499 L 105.83333 79.37499 L 105.83333 79.37499 L 105.83333 105.83333 L 132.29166 105.83333 L 132.29166 105.83333 L 132.29166 132.29166 L 132.29166 132.29166 L 132.29166 132.29166 L 158.74998 132.29166 L 158.74998 132.29166 L 158.74998 158.74998 L 185.20833 158.74998 L 185.20833 158.74998 L 185.20833 185.20833 L 238.12498 185.20833 L 264.5833 185.20833 L 291.04166 185.20833 L 317.49997 185.20833 L 317.49997 185.20833 L 343.9583 185.20833 L 343.9583 132.29166 L 343.9583 79.37499 L 396.87497 132.29166 Q 449.79166 185.20833 449.79166 211.66666 L 449.79166 211.66666 L 423.3333 264.5833 Q 396.87497 291.04166 370.41666 317.49997 Q 343.9583 343.9583 317.49997 343.9583 L 291.04166 343.9583 L 291.04166 343.9583 Q 291.04166 317.49997 264.5833 317.49997 L 264.5833 317.49997 L 264.5833 291.04166 Q 238.12498 291.04166 238.12498 291.04166 L 238.12498 291.04166 L 238.12498 291.04166 Q 238.12498 264.5833 132.29166 185.20833 L 26.458332 79.37499 L 26.458332 79.37499 Q 26.458332 52.916664 0.0 26.458332 z" svg:height="3.439583mm" draw:style-name="style-321" svg:viewBox="0.0 0.0 449.79166 343.9583" svg:width="4.497916mm" svg:x="40.481247mm" svg:y="275.9604mm"/>
          <draw:path svg:d="M 5397.4995 0.0 L 5397.4995 0.0 L 5635.6245 132.29166 Q 5873.7495 264.5833 5873.7495 264.5833 L 5900.208 264.5833 L 5900.208 264.5833 Q 5900.208 264.5833 5926.6665 291.04166 L 5926.6665 291.04166 L 5926.6665 291.04166 Q 5926.6665 317.49997 5926.6665 317.49997 L 5953.1245 317.49997 L 5953.1245 423.3333 Q 5953.1245 529.1666 5926.6665 582.0833 Q 5926.6665 608.5416 5926.6665 687.9166 Q 5926.6665 793.74994 5953.1245 952.49994 Q 5953.1245 1111.25 5926.6665 1111.25 Q 5873.7495 1137.7083 5900.208 1164.1666 Q 5926.6665 1217.0833 5926.6665 1269.9999 Q 5926.6665 1322.9166 5900.208 1322.9166 L 5900.208 1322.9166 L 5900.208 1349.3749 Q 5873.7495 1349.3749 5873.7495 1375.8333 L 5873.7495 1375.8333 L 5873.7495 1375.8333 Q 5873.7495 1375.8333 5847.2915 1375.8333 L 5847.2915 1402.2916 L 5820.833 1402.2916 L 5820.833 1402.2916 L 5767.9165 1402.2916 L 5741.458 1428.7499 L 5714.9995 1428.7499 L 5688.5415 1428.7499 L 5688.5415 1402.2916 L 5662.083 1402.2916 L 5662.083 1428.7499 Q 5662.083 1481.6666 5688.5415 1508.1249 L 5688.5415 1534.5833 L 5662.083 1534.5833 Q 5662.083 1534.5833 5556.2495 1481.6666 Q 5423.958 1481.6666 5397.4995 1587.4999 Q 5397.4995 1693.3333 5291.6665 1719.7916 L 5212.2915 1746.2499 L 5159.3745 1746.2499 Q 5106.458 1746.2499 4947.708 1719.7916 Q 4788.958 1693.3333 4762.4995 1772.7083 Q 4762.4995 1825.6249 4894.7915 1825.6249 L 5027.083 1799.1666 L 5132.9165 1799.1666 L 5212.2915 1799.1666 L 5238.7495 1799.1666 L 5291.6665 1799.1666 L 5291.6665 1772.7083 L 5291.6665 1772.7083 L 5318.1245 1772.7083 L 5318.1245 1799.1666 L 5397.4995 1852.0833 Q 5450.4165 1904.9999 5529.7915 1957.9165 Q 5609.1665 1984.3749 5609.1665 1984.3749 L 5609.1665 2010.8333 L 5609.1665 2010.8333 L 5635.6245 2010.8333 L 5635.6245 2010.8333 L 5635.6245 2010.8333 L 5688.5415 2037.2915 L 5741.458 2037.2915 L 5741.458 2037.2915 L 5741.458 2063.75 L 5767.9165 2063.75 L 5820.833 2063.75 L 5820.833 2090.2083 L 5820.833 2090.2083 L 5847.2915 2090.2083 L 5847.2915 2116.6665 L 5873.7495 2116.6665 Q 5873.7495 2116.6665 5926.6665 2143.125 L 5979.583 2169.5833 L 5979.583 2169.5833 L 5979.583 2169.5833 L 6006.0415 2169.5833 L 6006.0415 2169.5833 L 6006.0415 2196.0415 L 6032.4995 2196.0415 L 6032.4995 2222.5 L 6032.4995 2248.9583 L 6006.0415 2248.9583 L 6006.0415 2275.4165 L 6006.0415 2275.4165 L 5979.583 2275.4165 L 5979.583 2275.4165 L 5979.583 2275.4165 L 5979.583 2301.875 L 5979.583 2301.875 L 5953.1245 2328.3333 L 5953.1245 2381.2498 L 5926.6665 2381.2498 L 5900.208 2381.2498 L 5900.208 2407.7083 Q 5873.7495 2407.7083 5820.833 2434.1665 Q 5741.458 2460.6248 5741.458 2487.0833 Q 5741.458 2513.5415 5397.4995 2513.5415 L 5079.9995 2539.9998 L 5079.9995 2539.9998 L 5079.9995 2539.9998 L 5053.5415 2592.9165 Q 5027.083 2645.8333 5079.9995 2698.7498 Q 5079.9995 2778.1248 5079.9995 2857.4998 Q 5079.9995 2936.8748 5079.9995 2963.3333 Q 5079.9995 3016.2498 5106.458 3095.6248 Q 5132.9165 3174.9998 5132.9165 3307.2915 Q 5132.9165 3439.5833 5079.9995 3439.5833 Q 5000.6245 3439.5833 4974.1665 3466.0415 Q 4974.1665 3492.4998 4947.708 3518.9583 Q 4921.2495 3518.9583 4868.333 3598.3333 Q 4815.4165 3704.1665 4709.583 3730.6248 Q 4603.75 3757.0833 4603.75 3783.5415 Q 4577.2915 3809.9998 4497.9165 3836.4583 Q 4392.083 3836.4583 4392.083 3862.9165 Q 4392.083 3889.3748 4365.625 3889.3748 Q 4339.1665 3889.3748 4339.1665 3915.833 Q 4339.1665 3942.2915 4286.25 3915.833 Q 4233.333 3915.833 4233.333 3942.2915 Q 4206.875 3968.7498 4153.958 3942.2915 Q 4127.5 3915.833 4074.583 3889.3748 Q 4048.1248 3862.9165 3995.208 3862.9165 Q 3942.2915 3862.9165 3915.833 3836.4583 Q 3915.833 3809.9998 3862.9165 3836.4583 Q 3809.9998 3836.4583 3783.5415 3809.9998 Q 3757.0833 3757.0833 3704.1665 3783.5415 Q 3651.2498 3809.9998 3598.3333 3836.4583 Q 3545.4165 3862.9165 3492.4998 3809.9998 Q 3439.5833 3809.9998 3386.6665 3783.5415 Q 3333.7498 3783.5415 3333.7498 3836.4583 Q 3307.2915 3862.9165 3280.8333 3862.9165 Q 3280.8333 3862.9165 3254.3748 3836.4583 Q 3227.9165 3809.9998 3201.4583 3809.9998 Q 3174.9998 3836.4583 3148.5415 3889.3748 Q 3122.0833 3915.833 3095.6248 3889.3748 Q 3069.1665 3862.9165 3069.1665 3889.3748 Q 3069.1665 3915.833 3042.7083 3915.833 Q 3016.2498 3942.2915 2989.7915 3995.208 Q 2963.3333 4021.6665 2963.3333 4048.1248 L 2963.3333 4048.1248 L 2936.8748 4048.1248 L 2936.8748 4074.583 L 2963.3333 4074.583 Q 2989.7915 4074.583 2989.7915 4127.5 Q 2989.7915 4153.958 2963.3333 4180.4165 Q 2963.3333 4180.4165 2989.7915 4233.333 Q 3042.7083 4286.25 3122.0833 4286.25 Q 3201.4583 4286.25 3227.9165 4392.083 Q 3227.9165 4471.458 3307.2915 4550.833 Q 3386.6665 4603.75 3624.7915 4630.208 Q 3862.9165 4656.6665 4074.583 4762.4995 Q 4286.25 4868.333 4286.25 4868.333 Q 4312.708 4868.333 4339.1665 4894.7915 L 4392.083 4921.2495 L 4392.083 4921.2495 L 4392.083 4921.2495 L 4418.5415 4921.2495 L 4418.5415 4921.2495 L 4418.5415 4947.708 L 4445.0 4947.708 L 4445.0 4974.1665 L 4445.0 5000.6245 L 4418.5415 5000.6245 L 4418.5415 5027.083 L 4418.5415 5027.083 L 4392.083 5027.083 L 4392.083 5027.083 L 4392.083 5027.083 L 4392.083 5053.5415 L 4392.083 5053.5415 L 4418.5415 5079.9995 L 4418.5415 5132.9165 L 4312.708 5185.833 Q 4233.333 5212.2915 4127.5 5265.208 Q 4048.1248 5291.6665 4074.583 5318.1245 Q 4101.0415 5344.583 4074.583 5344.583 L 4021.6665 5344.583 L 3968.7498 5371.0415 L 3915.833 5397.4995 L 3915.833 5397.4995 L 3889.3748 5397.4995 L 3862.9165 5397.4995 Q 3809.9998 5397.4995 3757.0833 5371.0415 Q 3677.7083 5344.583 3466.0415 5371.0415 Q 3280.8333 5371.0415 3069.1665 5344.583 Q 2910.4165 5291.6665 2751.6665 5291.6665 Q 2592.9165 5265.208 2539.9998 5291.6665 Q 2487.0833 5318.1245 2487.0833 5344.583 Q 2487.0833 5371.0415 2407.7083 5423.958 L 2328.3333 5450.4165 L 2328.3333 5476.8745 L 2328.3333 5476.8745 L 2301.875 5503.333 L 2301.875 5529.7915 L 2248.9583 5529.7915 L 2196.0415 5529.7915 L 2196.0415 5503.333 L 2169.5833 5476.8745 L 2169.5833 5476.8745 L 2169.5833 5450.4165 L 2169.5833 5450.4165 L 2169.5833 5450.4165 L 2196.0415 5450.4165 L 2196.0415 5450.4165 L 2196.0415 5423.958 L 2222.5 5423.958 L 2222.5 5423.958 L 2222.5 5397.4995 L 2222.5 5397.4995 L 2222.5 5397.4995 L 2248.9583 5397.4995 L 2248.9583 5397.4995 L 2248.9583 5371.0415 L 2275.4165 5371.0415 L 2275.4165 5371.0415 Q 2275.4165 5344.583 2275.4165 5344.583 Q 2275.4165 5344.583 2275.4165 5318.1245 Q 2248.9583 5291.6665 2275.4165 5291.6665 Q 2328.3333 5265.208 2275.4165 5238.7495 Q 2275.4165 5212.2915 2275.4165 5159.3745 Q 2328.3333 5106.458 2328.3333 5027.083 Q 2328.3333 4974.1665 2222.5 4921.2495 Q 2143.125 4868.333 2116.6665 4841.8745 Q 2116.6665 4788.958 2063.75 4788.958 Q 2037.2915 4815.4165 1957.9165 4762.4995 Q 1852.0833 4736.0415 1772.7083 4709.583 Q 1693.3333 4709.583 1534.5833 4709.583 Q 1402.2916 4683.1245 1402.2916 4709.583 Q 1402.2916 4736.0415 1269.9999 4709.583 Q 1164.1666 4683.1245 926.0416 4630.208 Q 714.37494 4550.833 582.0833 4550.833 Q 476.24997 4550.833 476.24997 4524.375 Q 476.24997 4497.9165 396.87497 4471.458 L 343.9583 4445.0 L 343.9583 4418.5415 L 317.49997 4418.5415 L 317.49997 4418.5415 L 317.49997 4392.083 L 343.9583 4392.083 L 370.41666 4392.083 L 370.41666 4365.625 L 370.41666 4365.625 L 396.87497 4365.625 L 396.87497 4339.1665 L 396.87497 4339.1665 L 370.41666 4339.1665 L 370.41666 4339.1665 L 370.41666 4339.1665 L 370.41666 4312.708 L 370.41666 4312.708 L 343.9583 4312.708 L 343.9583 4286.25 L 343.9583 4286.25 L 370.41666 4286.25 L 370.41666 4259.7915 Q 370.41666 4233.333 370.41666 4180.4165 L 370.41666 4127.5 L 423.3333 4127.5 Q 476.24997 4127.5 476.24997 4153.958 Q 502.7083 4180.4165 529.1666 4153.958 L 555.625 4127.5 L 582.0833 4127.5 L 608.5416 4127.5 L 608.5416 4074.583 L 608.5416 4048.1248 L 582.0833 4048.1248 L 555.625 4021.6665 L 529.1666 4021.6665 L 502.7083 4021.6665 L 502.7083 4048.1248 L 476.24997 4074.583 L 476.24997 4074.583 L 476.24997 4074.583 L 476.24997 4048.1248 L 476.24997 4048.1248 L 449.79166 4048.1248 Q 449.79166 4021.6665 423.3333 4021.6665 Q 370.41666 3968.7498 370.41666 3995.208 Q 343.9583 4021.6665 291.04166 4021.6665 Q 238.12498 3995.208 238.12498 3968.7498 Q 211.66666 3915.833 185.20833 3915.833 Q 132.29166 3942.2915 132.29166 3889.3748 Q 132.29166 3836.4583 105.83333 3836.4583 L 52.916664 3836.4583 L 52.916664 3809.9998 L 52.916664 3783.5415 L 26.458332 3783.5415 L 26.458332 3757.0833 L 26.458332 3757.0833 L 0.0 3757.0833 L 0.0 3730.6248 L 0.0 3704.1665 L 26.458332 3704.1665 L 26.458332 3704.1665 L 26.458332 3677.7083 L 0.0 3677.7083 L 0.0 3651.2498 L 0.0 3624.7915 L 26.458332 3624.7915 L 52.916664 3598.3333 L 52.916664 3598.3333 L 52.916664 3598.3333 L 79.37499 3598.3333 L 79.37499 3598.3333 L 105.83333 3571.8748 Q 158.74998 3518.9583 317.49997 3518.9583 Q 449.79166 3492.4998 502.7083 3492.4998 Q 529.1666 3492.4998 555.625 3466.0415 Q 555.625 3439.5833 555.625 3439.5833 L 582.0833 3439.5833 L 582.0833 3386.6665 Q 582.0833 3360.2083 582.0833 3333.7498 Q 582.0833 3280.8333 608.5416 3280.8333 Q 634.99994 3280.8333 582.0833 3254.3748 L 502.7083 3227.9165 L 502.7083 3174.9998 L 529.1666 3148.5415 L 529.1666 3148.5415 L 529.1666 3122.0833 L 529.1666 3122.0833 L 529.1666 3122.0833 L 555.625 3122.0833 Q 555.625 3122.0833 634.99994 3122.0833 Q 687.9166 3122.0833 634.99994 3095.6248 Q 608.5416 3069.1665 634.99994 3069.1665 Q 634.99994 3042.7083 687.9166 3016.2498 Q 740.8333 3016.2498 740.8333 2963.3333 Q 767.2916 2936.8748 820.2083 2936.8748 Q 873.12494 2936.8748 873.12494 2910.4165 Q 873.12494 2883.9583 899.5833 2857.4998 L 952.49994 2857.4998 L 952.49994 2831.0415 Q 952.49994 2831.0415 952.49994 2725.2083 Q 952.49994 2619.3748 926.0416 2592.9165 Q 899.5833 2539.9998 846.6666 2539.9998 Q 767.2916 2539.9998 767.2916 2487.0833 Q 740.8333 2434.1665 634.99994 2354.7915 Q 502.7083 2275.4165 502.7083 2248.9583 Q 476.24997 2222.5 423.3333 2196.0415 Q 343.9583 2169.5833 317.49997 2116.6665 Q 317.49997 2063.75 264.5833 2037.2915 L 238.12498 2010.8333 L 238.12498 2010.8333 L 211.66666 2010.8333 L 211.66666 1984.3749 L 211.66666 1957.9165 L 238.12498 1931.4583 L 238.12498 1904.9999 L 211.66666 1904.9999 L 185.20833 1904.9999 L 185.20833 1904.9999 L 185.20833 1904.9999 L 211.66666 1878.5416 L 238.12498 1852.0833 L 529.1666 1746.2499 Q 846.6666 1587.4999 1296.4583 1508.1249 Q 1746.2499 1428.7499 1799.1666 1402.2916 L 1852.0833 1402.2916 L 1878.5416 1402.2916 L 1904.9999 1428.7499 L 1904.9999 1428.7499 L 1904.9999 1428.7499 L 1931.4583 1455.2083 L 1931.4583 1481.6666 L 1852.0833 1719.7916 Q 1799.1666 1957.9165 1772.7083 1957.9165 L 1772.7083 1957.9165 L 2222.5 2196.0415 Q 2672.2915 2434.1665 2725.2083 2407.7083 Q 2804.5833 2381.2498 2963.3333 2248.9583 Q 3122.0833 2116.6665 3201.4583 2063.75 Q 3280.8333 2010.8333 3333.7498 1852.0833 Q 3333.7498 1719.7916 3333.7498 1640.4166 Q 3333.7498 1587.4999 3360.2083 1428.7499 L 3386.6665 1296.4583 L 3386.6665 1243.5416 L 3386.6665 1190.6249 L 3386.6665 1190.6249 L 3386.6665 1190.6249 L 3413.1248 1269.9999 L 3413.1248 1375.8333 L 3492.4998 1349.3749 Q 3598.3333 1322.9166 3598.3333 1296.4583 L 3598.3333 1296.4583 L 3651.2498 1296.4583 L 3677.7083 1269.9999 L 3915.833 1217.0833 Q 4180.4165 1164.1666 4180.4165 1058.3333 Q 4206.875 952.49994 4206.875 952.49994 L 4206.875 952.49994 L 4206.875 873.12494 L 4233.333 793.74994 L 4233.333 687.9166 Q 4233.333 582.0833 4259.7915 502.7083 L 4259.7915 423.3333 L 4312.708 423.3333 Q 4339.1665 449.79166 4392.083 502.7083 Q 4445.0 529.1666 4471.458 529.1666 Q 4497.9165 529.1666 4709.583 317.49997 Q 4921.2495 105.83333 4947.708 105.83333 L 4947.708 105.83333 L 5027.083 79.37499 Q 5079.9995 52.916664 5132.9165 26.458332 Q 5159.3745 0.0 5265.208 0.0 Q 5344.583 26.458332 5371.0415 0.0 Q 5397.4995 0.0 5397.4995 0.0 z M 5318.1245 1455.2083 Q 5344.583 1428.7499 5344.583 1455.2083 Q 5371.0415 1481.6666 5344.583 1481.6666 Q 5318.1245 1481.6666 5318.1245 1455.2083 z M 5820.833 2301.875 Q 5820.833 2275.4165 5873.7495 2301.875 Q 5900.208 2328.3333 5873.7495 2328.3333 Q 5847.2915 2328.3333 5847.2915 2301.875 Q 5820.833 2301.875 5820.833 2301.875 z M 5000.6245 2857.4998 Q 5027.083 2857.4998 5027.083 2857.4998 Q 5027.083 2857.4998 5027.083 2857.4998 Q 5000.6245 2857.4998 5000.6245 2857.4998 z M 317.49997 3915.833 Q 317.49997 3915.833 343.9583 3915.833 Q 343.9583 3915.833 317.49997 3915.833 Q 317.49997 3915.833 317.49997 3915.833 z" svg:height="55.297913mm" draw:style-name="style-322" svg:viewBox="0.0 0.0 6032.4995 5529.7915" svg:width="60.324997mm" svg:x="129.11665mm" svg:y="254.52916mm"/>
          <draw:path svg:d="M 132.29166 0.0 L 132.29166 0.0 L 211.66666 26.458332 Q 291.04166 52.916664 317.49997 52.916664 Q 343.9583 52.916664 370.41666 52.916664 L 396.87497 52.916664 L 396.87497 52.916664 L 396.87497 79.37499 L 396.87497 79.37499 L 396.87497 105.83333 L 396.87497 105.83333 Q 396.87497 105.83333 343.9583 105.83333 Q 317.49997 132.29166 264.5833 211.66666 Q 238.12498 291.04166 158.74998 317.49997 Q 105.83333 370.41666 79.37499 317.49997 Q 79.37499 291.04166 52.916664 291.04166 Q 26.458332 291.04166 26.458332 238.12498 Q 52.916664 158.74998 52.916664 158.74998 L 52.916664 105.83333 L 26.458332 105.83333 Q 0.0 105.83333 0.0 79.37499 L 0.0 52.916664 L 52.916664 26.458332 Q 132.29166 0.0 132.29166 0.0 z" svg:height="3.1749997mm" draw:style-name="style-323" svg:viewBox="0.0 0.0 396.87497 317.49997" svg:width="3.9687498mm" svg:x="145.25624mm" svg:y="151.34166mm"/>
          <draw:path svg:d="M 0.0 26.458332 L 0.0 0.0 L 26.458332 0.0 Q 79.37499 26.458332 79.37499 26.458332 L 105.83333 26.458332 L 105.83333 26.458332 Q 132.29166 26.458332 132.29166 26.458332 L 132.29166 26.458332 L 158.74998 52.916664 L 185.20833 79.37499 L 291.04166 158.74998 Q 396.87497 238.12498 476.24997 396.87497 Q 555.625 555.625 555.625 634.99994 Q 555.625 714.37494 529.1666 820.2083 L 529.1666 899.5833 L 529.1666 926.0416 Q 502.7083 926.0416 476.24997 952.49994 L 449.79166 978.95825 L 449.79166 978.95825 Q 449.79166 952.49994 396.87497 926.0416 Q 370.41666 873.12494 343.9583 926.0416 L 291.04166 952.49994 L 291.04166 978.95825 L 291.04166 1005.4166 L 264.5833 1005.4166 L 264.5833 1031.875 L 264.5833 1031.875 L 238.12498 1031.875 L 238.12498 1005.4166 L 238.12498 978.95825 L 211.66666 952.49994 L 185.20833 926.0416 L 185.20833 873.12494 Q 185.20833 846.6666 185.20833 767.2916 Q 185.20833 661.4583 211.66666 502.7083 Q 238.12498 343.9583 158.74998 264.5833 L 52.916664 185.20833 L 52.916664 185.20833 Q 26.458332 158.74998 26.458332 158.74998 L 26.458332 158.74998 L 26.458332 132.29166 Q 26.458332 132.29166 0.0 132.29166 L 0.0 132.29166 L 0.0 105.83333 Q -26.458332 79.37499 0.0 26.458332 z" svg:height="10.318749mm" draw:style-name="style-324" svg:viewBox="0.0 0.0 555.625 1031.875" svg:width="5.5562496mm" svg:x="196.5854mm" svg:y="34.13125mm"/>
          <draw:path svg:d="M 687.9166 0.0 L 714.37494 0.0 L 634.99994 105.83333 Q 529.1666 185.20833 529.1666 317.49997 Q 529.1666 423.3333 529.1666 449.79166 L 529.1666 476.24997 L 555.625 529.1666 Q 608.5416 582.0833 820.2083 661.4583 Q 1005.4166 714.37494 1031.875 740.8333 L 1031.875 740.8333 L 1031.875 740.8333 Q 1005.4166 740.8333 1005.4166 740.8333 L 1005.4166 767.2916 L 978.95825 767.2916 Q 952.49994 793.74994 846.6666 793.74994 L 740.8333 793.74994 L 687.9166 793.74994 Q 634.99994 820.2083 582.0833 899.5833 Q 555.625 952.49994 502.7083 1031.875 Q 476.24997 1084.7916 449.79166 1111.25 L 449.79166 1111.25 L 449.79166 1111.25 L 449.79166 1111.25 L 449.79166 1137.7083 L 423.3333 1137.7083 L 423.3333 1137.7083 L 423.3333 1164.1666 L 423.3333 1164.1666 L 423.3333 1164.1666 L 396.87497 1164.1666 L 396.87497 1164.1666 L 396.87497 1190.6249 Q 370.41666 1190.6249 370.41666 1243.5416 Q 317.49997 1296.4583 317.49997 1269.9999 Q 264.5833 1217.0833 238.12498 1164.1666 Q 185.20833 1137.7083 185.20833 1164.1666 L 158.74998 1217.0833 L 158.74998 1217.0833 L 158.74998 1217.0833 L 105.83333 1190.6249 L 79.37499 1190.6249 L 79.37499 1164.1666 L 52.916664 1111.25 L 52.916664 1111.25 L 52.916664 1111.25 L 52.916664 1084.7916 L 52.916664 1084.7916 L 26.458332 1084.7916 L 26.458332 1058.3333 L 26.458332 1058.3333 L 0.0 1058.3333 L 0.0 1005.4166 L 0.0 978.95825 L 0.0 978.95825 L 26.458332 952.49994 L 52.916664 952.49994 L 79.37499 952.49994 L 158.74998 952.49994 Q 211.66666 952.49994 264.5833 1005.4166 Q 317.49997 1005.4166 343.9583 978.95825 Q 370.41666 926.0416 396.87497 926.0416 L 423.3333 926.0416 L 423.3333 899.5833 L 423.3333 873.12494 L 449.79166 873.12494 L 449.79166 846.6666 L 476.24997 846.6666 L 502.7083 846.6666 L 502.7083 820.2083 L 529.1666 820.2083 L 529.1666 820.2083 L 529.1666 793.74994 L 529.1666 793.74994 L 529.1666 793.74994 L 555.625 767.2916 L 555.625 740.8333 L 476.24997 740.8333 Q 370.41666 740.8333 317.49997 661.4583 Q 264.5833 582.0833 370.41666 370.41666 L 476.24997 132.29166 L 476.24997 132.29166 L 502.7083 105.83333 L 502.7083 105.83333 L 502.7083 105.83333 L 582.0833 52.916664 Q 661.4583 0.0 687.9166 0.0 z" svg:height="12.699999mm" draw:style-name="style-325" svg:viewBox="0.0 0.0 1031.875 1269.9999" svg:width="10.318749mm" svg:x="134.9375mm" svg:y="160.86665mm"/>
          <draw:path svg:d="M 661.4583 26.458332 L 687.9166 0.0 L 687.9166 185.20833 L 687.9166 370.41666 L 634.99994 370.41666 Q 608.5416 396.87497 608.5416 423.3333 Q 582.0833 449.79166 582.0833 476.24997 L 582.0833 529.1666 L 555.625 529.1666 L 555.625 529.1666 L 555.625 502.7083 L 529.1666 502.7083 L 529.1666 476.24997 Q 529.1666 449.79166 502.7083 476.24997 Q 476.24997 476.24997 370.41666 449.79166 Q 238.12498 423.3333 211.66666 396.87497 Q 211.66666 370.41666 185.20833 370.41666 L 158.74998 370.41666 L 79.37499 343.9583 L 0.0 343.9583 L 0.0 317.49997 L 0.0 264.5833 L 26.458332 238.12498 L 52.916664 211.66666 L 52.916664 211.66666 L 52.916664 211.66666 L 52.916664 185.20833 L 52.916664 185.20833 L 52.916664 185.20833 L 79.37499 185.20833 L 105.83333 185.20833 L 158.74998 211.66666 L 317.49997 211.66666 Q 476.24997 211.66666 476.24997 211.66666 L 502.7083 211.66666 L 529.1666 211.66666 Q 555.625 211.66666 582.0833 185.20833 Q 634.99994 158.74998 634.99994 105.83333 L 661.4583 52.916664 L 661.4583 26.458332 z" svg:height="5.2916665mm" draw:style-name="style-326" svg:viewBox="0.0 0.0 687.9166 529.1666" svg:width="6.879166mm" svg:x="78.316666mm" svg:y="224.89583mm"/>
          <draw:path svg:d="M 2301.875 0.0 L 2301.875 0.0 L 2328.3333 0.0 L 2328.3333 0.0 L 2354.7915 26.458332 Q 2354.7915 52.916664 2407.7083 52.916664 Q 2434.1665 52.916664 2434.1665 158.74998 L 2434.1665 264.5833 L 2407.7083 343.9583 Q 2381.2498 423.3333 2407.7083 423.3333 Q 2460.6248 449.79166 2434.1665 555.625 Q 2407.7083 661.4583 2301.875 793.74994 Q 2196.0415 926.0416 2196.0415 1005.4166 Q 2169.5833 1058.3333 2116.6665 1058.3333 Q 2063.75 1031.875 2063.75 1164.1666 L 2063.75 1322.9166 L 1772.7083 1322.9166 Q 1455.2083 1296.4583 1402.2916 1349.3749 Q 1349.3749 1402.2916 1322.9166 1428.7499 L 1296.4583 1455.2083 L 1296.4583 1455.2083 L 1296.4583 1455.2083 L 1296.4583 1428.7499 Q 1269.9999 1428.7499 1190.6249 1481.6666 Q 1084.7916 1534.5833 1005.4166 1561.0416 Q 926.0416 1587.4999 952.49994 1587.4999 Q 978.95825 1587.4999 978.95825 1613.9583 L 978.95825 1640.4166 L 952.49994 1640.4166 Q 926.0416 1640.4166 873.12494 1587.4999 L 820.2083 1561.0416 L 820.2083 1534.5833 Q 820.2083 1534.5833 767.2916 1481.6666 L 687.9166 1428.7499 L 661.4583 1428.7499 L 634.99994 1428.7499 L 634.99994 1455.2083 L 608.5416 1481.6666 L 608.5416 1561.0416 L 608.5416 1640.4166 L 582.0833 1719.7916 L 582.0833 1799.1666 L 582.0833 1799.1666 L 555.625 1799.1666 L 555.625 1746.2499 L 555.625 1693.3333 L 529.1666 1693.3333 L 529.1666 1693.3333 L 529.1666 1640.4166 L 555.625 1561.0416 L 555.625 1481.6666 L 555.625 1402.2916 L 529.1666 1402.2916 L 529.1666 1375.8333 L 449.79166 1375.8333 Q 396.87497 1375.8333 238.12498 1349.3749 L 79.37499 1322.9166 L 79.37499 1322.9166 L 79.37499 1322.9166 L 79.37499 1349.3749 L 79.37499 1349.3749 L 52.916664 1349.3749 L 52.916664 1375.8333 L 26.458332 1375.8333 L 0.0 1375.8333 L 0.0 1349.3749 L 26.458332 1349.3749 L 26.458332 1322.9166 L 26.458332 1296.4583 L 52.916664 1296.4583 L 52.916664 1269.9999 L 52.916664 1269.9999 L 79.37499 1269.9999 L 79.37499 1243.5416 L 79.37499 1217.0833 L 105.83333 1190.6249 Q 132.29166 1164.1666 158.74998 1084.7916 L 185.20833 1005.4166 L 185.20833 1005.4166 L 185.20833 1005.4166 L 211.66666 1005.4166 L 211.66666 1005.4166 L 211.66666 1031.875 L 185.20833 1031.875 L 185.20833 1058.3333 L 185.20833 1084.7916 L 211.66666 1084.7916 L 211.66666 1058.3333 L 211.66666 1058.3333 L 238.12498 1058.3333 L 238.12498 1058.3333 L 238.12498 1058.3333 L 238.12498 1031.875 L 238.12498 1031.875 L 264.5833 1031.875 L 264.5833 1005.4166 L 264.5833 1005.4166 L 291.04166 1005.4166 L 291.04166 1005.4166 L 291.04166 1005.4166 L 291.04166 978.95825 L 291.04166 978.95825 L 317.49997 978.95825 L 317.49997 952.49994 L 317.49997 952.49994 L 343.9583 952.49994 L 343.9583 952.49994 L 343.9583 952.49994 L 370.41666 926.0416 Q 396.87497 899.5833 502.7083 873.12494 Q 608.5416 846.6666 767.2916 687.9166 L 952.49994 529.1666 L 978.95825 529.1666 Q 978.95825 529.1666 978.95825 502.7083 L 978.95825 502.7083 L 978.95825 502.7083 Q 1005.4166 476.24997 1005.4166 476.24997 L 1005.4166 476.24997 L 1031.875 476.24997 Q 1031.875 476.24997 1031.875 449.79166 L 1031.875 449.79166 L 1058.3333 449.79166 L 1058.3333 423.3333 L 1058.3333 423.3333 Q 1084.7916 423.3333 1164.1666 370.41666 Q 1243.5416 291.04166 1455.2083 238.12498 L 1640.4166 185.20833 L 1719.7916 185.20833 L 1825.6249 211.66666 L 1878.5416 211.66666 L 1904.9999 211.66666 L 1931.4583 211.66666 L 1931.4583 211.66666 L 1984.3749 211.66666 L 2037.2915 211.66666 L 2037.2915 185.20833 L 2037.2915 185.20833 L 2063.75 185.20833 L 2090.2083 158.74998 L 2090.2083 158.74998 L 2090.2083 158.74998 L 2116.6665 158.74998 Q 2116.6665 158.74998 2196.0415 79.37499 L 2301.875 26.458332 L 2301.875 0.0 z" svg:height="17.991665mm" draw:style-name="style-327" svg:viewBox="0.0 0.0 2434.1665 1799.1666" svg:width="24.341665mm" svg:x="20.902082mm" svg:y="209.54999mm"/>
          <draw:path svg:d="M 185.20833 238.12498 L 264.5833 0.0 L 317.49997 52.916664 Q 343.9583 105.83333 396.87497 185.20833 Q 449.79166 264.5833 476.24997 264.5833 Q 502.7083 291.04166 529.1666 264.5833 L 555.625 264.5833 L 555.625 291.04166 Q 555.625 317.49997 529.1666 317.49997 L 502.7083 343.9583 L 502.7083 343.9583 L 502.7083 343.9583 L 476.24997 370.41666 Q 449.79166 396.87497 449.79166 423.3333 L 423.3333 423.3333 L 423.3333 423.3333 Q 396.87497 423.3333 396.87497 449.79166 L 396.87497 449.79166 L 343.9583 449.79166 Q 317.49997 449.79166 343.9583 502.7083 Q 343.9583 529.1666 343.9583 555.625 L 343.9583 582.0833 L 343.9583 608.5416 L 343.9583 661.4583 L 370.41666 714.37494 Q 396.87497 767.2916 449.79166 820.2083 Q 502.7083 873.12494 502.7083 873.12494 L 502.7083 873.12494 L 449.79166 873.12494 L 370.41666 873.12494 L 370.41666 899.5833 L 396.87497 899.5833 L 396.87497 899.5833 L 396.87497 926.0416 L 396.87497 926.0416 L 396.87497 926.0416 L 423.3333 952.49994 L 423.3333 978.95825 L 396.87497 978.95825 L 370.41666 978.95825 L 370.41666 952.49994 L 343.9583 952.49994 L 343.9583 952.49994 L 343.9583 926.0416 L 343.9583 926.0416 L 343.9583 926.0416 L 317.49997 926.0416 L 317.49997 926.0416 L 317.49997 899.5833 L 291.04166 899.5833 L 291.04166 899.5833 Q 291.04166 873.12494 291.04166 873.12494 Q 264.5833 873.12494 132.29166 820.2083 L 26.458332 767.2916 L 26.458332 767.2916 L 26.458332 767.2916 L 0.0 767.2916 L 0.0 767.2916 L 0.0 740.8333 L 0.0 740.8333 L 26.458332 740.8333 L 79.37499 740.8333 L 79.37499 714.37494 L 79.37499 661.4583 L 105.83333 582.0833 Q 132.29166 502.7083 185.20833 238.12498 z" svg:height="9.789583mm" draw:style-name="style-328" svg:viewBox="0.0 0.0 555.625 978.95825" svg:width="5.5562496mm" svg:x="50.535416mm" svg:y="233.62708mm"/>
          <draw:path svg:d="M 740.8333 1111.25 L 740.8333 1111.25 L 767.2916 1111.25 L 793.74994 1111.25 L 793.74994 1137.7083 L 793.74994 1164.1666 L 820.2083 1190.6249 L 846.6666 1217.0833 L 846.6666 1269.9999 L 846.6666 1322.9166 L 820.2083 1322.9166 L 793.74994 1322.9166 L 767.2916 1349.3749 L 740.8333 1375.8333 L 740.8333 1375.8333 L 740.8333 1375.8333 L 714.37494 1375.8333 L 714.37494 1375.8333 L 687.9166 1402.2916 L 634.99994 1428.7499 L 634.99994 1428.7499 L 634.99994 1428.7499 L 608.5416 1428.7499 L 608.5416 1428.7499 L 608.5416 1402.2916 L 582.0833 1402.2916 L 582.0833 1402.2916 L 582.0833 1375.8333 L 582.0833 1375.8333 L 582.0833 1375.8333 L 555.625 1349.3749 L 529.1666 1322.9166 L 529.1666 1296.4583 Q 529.1666 1269.9999 423.3333 1058.3333 L 317.49997 820.2083 L 291.04166 793.74994 L 264.5833 767.2916 L 264.5833 740.8333 L 264.5833 714.37494 L 238.12498 687.9166 L 211.66666 661.4583 L 211.66666 661.4583 L 211.66666 634.99994 L 211.66666 634.99994 L 211.66666 634.99994 L 211.66666 634.99994 L 211.66666 608.5416 L 185.20833 582.0833 L 158.74998 555.625 L 158.74998 502.7083 Q 158.74998 449.79166 79.37499 317.49997 L 0.0 185.20833 L 0.0 105.83333 Q 0.0 52.916664 79.37499 0.0 Q 158.74998 -26.458332 423.3333 529.1666 Q 687.9166 1084.7916 714.37494 1084.7916 Q 714.37494 1111.25 740.8333 1111.25 z" svg:height="14.287499mm" draw:style-name="style-329" svg:viewBox="0.0 0.0 846.6666 1428.7499" svg:width="8.466666mm" svg:x="120.649994mm" svg:y="55.03333mm"/>
          <draw:path svg:d="M 26.458332 52.916664 L 0.0 0.0 L 132.29166 0.0 Q 291.04166 26.458332 291.04166 52.916664 L 291.04166 52.916664 L 291.04166 79.37499 Q 291.04166 105.83333 343.9583 132.29166 Q 370.41666 158.74998 396.87497 185.20833 L 396.87497 185.20833 L 396.87497 185.20833 L 423.3333 185.20833 L 423.3333 185.20833 L 449.79166 185.20833 L 449.79166 211.66666 L 449.79166 211.66666 L 449.79166 211.66666 Q 449.79166 211.66666 396.87497 211.66666 Q 343.9583 211.66666 185.20833 158.74998 Q 52.916664 105.83333 26.458332 52.916664 z" svg:height="2.1166666mm" draw:style-name="style-330" svg:viewBox="0.0 0.0 449.79166 211.66666" svg:width="4.497916mm" svg:x="67.46875mm" svg:y="283.10416mm"/>
          <draw:path svg:d="M 793.74994 52.916664 L 793.74994 79.37499 L 793.74994 79.37499 Q 793.74994 79.37499 767.2916 105.83333 Q 767.2916 132.29166 661.4583 79.37499 Q 555.625 52.916664 317.49997 52.916664 L 105.83333 105.83333 L 79.37499 105.83333 L 52.916664 105.83333 L 52.916664 105.83333 L 52.916664 105.83333 L 26.458332 79.37499 L 0.0 52.916664 L 0.0 52.916664 L 0.0 52.916664 L 52.916664 52.916664 L 105.83333 52.916664 L 158.74998 26.458332 Q 211.66666 0.0 211.66666 0.0 L 211.66666 0.0 L 264.5833 0.0 L 317.49997 0.0 L 529.1666 0.0 Q 767.2916 0.0 767.2916 0.0 Q 793.74994 0.0 793.74994 52.916664 z" svg:height="1.0583333mm" draw:style-name="style-331" svg:viewBox="0.0 0.0 793.74994 105.83333" svg:width="7.9374995mm" svg:x="67.20416mm" svg:y="69.85mm"/>
          <draw:path svg:d="M 52.916664 0.0 L 79.37499 0.0 L 79.37499 26.458332 Q 105.83333 52.916664 105.83333 52.916664 L 105.83333 79.37499 L 79.37499 79.37499 L 52.916664 79.37499 L 52.916664 105.83333 L 52.916664 158.74998 L 79.37499 158.74998 L 79.37499 158.74998 L 158.74998 238.12498 Q 264.5833 317.49997 264.5833 317.49997 L 264.5833 317.49997 L 264.5833 343.9583 L 264.5833 343.9583 L 291.04166 343.9583 L 291.04166 370.41666 L 211.66666 423.3333 Q 105.83333 502.7083 105.83333 608.5416 L 105.83333 714.37494 L 132.29166 714.37494 L 132.29166 740.8333 L 317.49997 740.8333 Q 502.7083 767.2916 502.7083 820.2083 Q 529.1666 873.12494 529.1666 873.12494 L 529.1666 899.5833 L 582.0833 926.0416 Q 634.99994 978.95825 661.4583 1005.4166 L 661.4583 1005.4166 L 634.99994 1005.4166 L 608.5416 1005.4166 L 582.0833 1005.4166 L 582.0833 1005.4166 L 582.0833 978.95825 L 582.0833 978.95825 L 582.0833 978.95825 L 555.625 952.49994 L 555.625 952.49994 L 529.1666 952.49994 L 529.1666 952.49994 L 529.1666 952.49994 L 529.1666 926.0416 L 529.1666 926.0416 L 502.7083 926.0416 L 502.7083 899.5833 L 502.7083 899.5833 L 476.24997 899.5833 L 476.24997 899.5833 L 476.24997 899.5833 L 476.24997 873.12494 Q 476.24997 873.12494 449.79166 873.12494 Q 449.79166 846.6666 291.04166 846.6666 Q 132.29166 793.74994 79.37499 740.8333 L 26.458332 687.9166 L 26.458332 634.99994 Q 0.0 555.625 0.0 529.1666 L 0.0 529.1666 L 0.0 502.7083 Q 0.0 476.24997 52.916664 449.79166 Q 79.37499 423.3333 79.37499 343.9583 Q 105.83333 264.5833 52.916664 211.66666 L 52.916664 185.20833 L 26.458332 185.20833 Q 26.458332 158.74998 26.458332 79.37499 Q 26.458332 0.0 52.916664 0.0 z" svg:height="10.054166mm" draw:style-name="style-332" svg:viewBox="0.0 0.0 661.4583 1005.4166" svg:width="6.614583mm" svg:x="50.270832mm" svg:y="61.38333mm"/>
          <draw:path svg:d="M 238.12498 105.83333 L 238.12498 0.0 L 317.49997 0.0 L 370.41666 0.0 L 423.3333 105.83333 Q 449.79166 238.12498 476.24997 238.12498 Q 529.1666 238.12498 529.1666 370.41666 Q 555.625 476.24997 529.1666 476.24997 Q 529.1666 502.7083 502.7083 634.99994 Q 476.24997 793.74994 476.24997 793.74994 Q 476.24997 820.2083 449.79166 846.6666 L 449.79166 899.5833 L 423.3333 899.5833 Q 396.87497 899.5833 396.87497 952.49994 L 396.87497 978.95825 L 317.49997 1217.0833 Q 264.5833 1481.6666 238.12498 1561.0416 L 211.66666 1640.4166 L 211.66666 1693.3333 L 211.66666 1719.7916 L 158.74998 1719.7916 L 132.29166 1719.7916 L 132.29166 1640.4166 L 105.83333 1587.4999 L 105.83333 1561.0416 L 105.83333 1534.5833 L 79.37499 1455.2083 Q 52.916664 1375.8333 52.916664 1349.3749 L 52.916664 1322.9166 L 52.916664 1322.9166 Q 52.916664 1296.4583 26.458332 1296.4583 L 26.458332 1296.4583 L 26.458332 1269.9999 Q 0.0 1269.9999 0.0 1269.9999 L 0.0 1243.5416 L 26.458332 1243.5416 Q 52.916664 1217.0833 79.37499 1217.0833 Q 105.83333 1217.0833 105.83333 1164.1666 L 105.83333 1137.7083 L 105.83333 1084.7916 Q 105.83333 1031.875 132.29166 1005.4166 L 132.29166 1005.4166 L 132.29166 1005.4166 L 158.74998 1005.4166 L 158.74998 873.12494 Q 158.74998 740.8333 185.20833 714.37494 Q 211.66666 687.9166 158.74998 582.0833 Q 158.74998 476.24997 158.74998 396.87497 L 185.20833 317.49997 L 185.20833 317.49997 Q 211.66666 291.04166 211.66666 264.5833 Q 211.66666 238.12498 238.12498 105.83333 z" svg:height="17.197916mm" draw:style-name="style-333" svg:viewBox="0.0 0.0 529.1666 1719.7916" svg:width="5.2916665mm" svg:x="49.212498mm" svg:y="223.8375mm"/>
          <draw:path svg:d="M 1428.7499 0.0 L 1587.4999 0.0 L 1587.4999 0.0 L 1587.4999 0.0 L 1613.9583 0.0 L 1613.9583 0.0 L 1772.7083 52.916664 Q 1957.9165 79.37499 2037.2915 158.74998 Q 2116.6665 238.12498 2116.6665 264.5833 L 2116.6665 291.04166 L 2116.6665 291.04166 Q 2090.2083 317.49997 2090.2083 317.49997 L 2090.2083 317.49997 L 2090.2083 343.9583 Q 2063.75 370.41666 2037.2915 370.41666 L 2010.8333 396.87497 L 2010.8333 370.41666 Q 2010.8333 343.9583 2037.2915 317.49997 Q 2063.75 317.49997 1957.9165 264.5833 Q 1878.5416 211.66666 1534.5833 211.66666 Q 1190.6249 211.66666 978.95825 291.04166 Q 767.2916 370.41666 582.0833 476.24997 Q 370.41666 582.0833 291.04166 634.99994 L 185.20833 687.9166 L 185.20833 661.4583 L 211.66666 634.99994 L 211.66666 634.99994 L 211.66666 634.99994 L 185.20833 634.99994 L 158.74998 634.99994 L 132.29166 634.99994 L 105.83333 634.99994 L 79.37499 661.4583 L 52.916664 661.4583 L 26.458332 661.4583 L 0.0 634.99994 L 0.0 634.99994 L 0.0 634.99994 L 0.0 634.99994 L 0.0 634.99994 L 0.0 608.5416 L 0.0 608.5416 L 26.458332 582.0833 L 52.916664 555.625 L 52.916664 555.625 L 52.916664 529.1666 L 52.916664 529.1666 L 52.916664 529.1666 L 79.37499 529.1666 L 79.37499 529.1666 L 79.37499 502.7083 L 105.83333 502.7083 L 105.83333 476.24997 Q 105.83333 476.24997 132.29166 476.24997 L 132.29166 449.79166 L 132.29166 449.79166 Q 158.74998 449.79166 158.74998 423.3333 L 158.74998 423.3333 L 158.74998 423.3333 Q 158.74998 423.3333 185.20833 423.3333 L 185.20833 396.87497 L 264.5833 343.9583 Q 370.41666 317.49997 370.41666 291.04166 L 396.87497 291.04166 L 396.87497 291.04166 Q 423.3333 291.04166 423.3333 264.5833 L 423.3333 264.5833 L 449.79166 264.5833 L 476.24997 264.5833 L 502.7083 238.12498 L 529.1666 211.66666 L 820.2083 132.29166 Q 1111.25 52.916664 1217.0833 26.458332 Q 1296.4583 0.0 1428.7499 0.0 z" svg:height="6.879166mm" draw:style-name="style-334" svg:viewBox="0.0 0.0 2116.6665 687.9166" svg:width="21.166666mm" svg:x="135.46666mm" svg:y="73.024994mm"/>
          <draw:path svg:d="M 555.625 211.66666 L 608.5416 211.66666 L 608.5416 185.20833 Q 608.5416 158.74998 661.4583 79.37499 L 714.37494 26.458332 L 714.37494 26.458332 Q 740.8333 26.458332 740.8333 0.0 L 740.8333 0.0 L 767.2916 26.458332 Q 767.2916 52.916664 793.74994 52.916664 L 793.74994 26.458332 L 793.74994 26.458332 L 820.2083 26.458332 L 820.2083 26.458332 L 820.2083 26.458332 L 873.12494 26.458332 Q 926.0416 52.916664 873.12494 105.83333 Q 820.2083 158.74998 793.74994 185.20833 L 793.74994 211.66666 L 926.0416 211.66666 L 1031.875 211.66666 L 1031.875 238.12498 L 1031.875 264.5833 L 1005.4166 264.5833 L 1005.4166 291.04166 L 978.95825 291.04166 Q 926.0416 291.04166 873.12494 317.49997 L 846.6666 343.9583 L 846.6666 343.9583 L 873.12494 343.9583 L 873.12494 343.9583 L 873.12494 343.9583 L 873.12494 370.41666 L 873.12494 370.41666 L 899.5833 370.41666 L 899.5833 396.87497 L 926.0416 396.87497 L 926.0416 396.87497 L 952.49994 449.79166 Q 978.95825 476.24997 926.0416 502.7083 Q 926.0416 529.1666 899.5833 529.1666 L 899.5833 555.625 L 899.5833 555.625 L 873.12494 555.625 L 873.12494 555.625 L 873.12494 555.625 L 873.12494 582.0833 L 873.12494 582.0833 L 846.6666 582.0833 L 846.6666 608.5416 L 846.6666 608.5416 L 820.2083 608.5416 L 820.2083 608.5416 L 820.2083 608.5416 L 793.74994 634.99994 L 767.2916 661.4583 L 767.2916 661.4583 L 767.2916 661.4583 L 740.8333 661.4583 L 740.8333 661.4583 L 714.37494 661.4583 L 687.9166 661.4583 L 687.9166 661.4583 L 661.4583 661.4583 L 661.4583 634.99994 L 661.4583 608.5416 L 661.4583 555.625 Q 661.4583 529.1666 634.99994 423.3333 Q 634.99994 291.04166 608.5416 317.49997 Q 555.625 343.9583 343.9583 264.5833 L 158.74998 185.20833 L 132.29166 185.20833 L 105.83333 185.20833 L 52.916664 158.74998 L 0.0 158.74998 L 0.0 158.74998 L 0.0 132.29166 L 26.458332 132.29166 L 79.37499 132.29166 L 79.37499 105.83333 L 79.37499 105.83333 L 52.916664 79.37499 L 52.916664 52.916664 L 52.916664 52.916664 L 79.37499 52.916664 L 79.37499 52.916664 L 79.37499 79.37499 L 185.20833 26.458332 Q 317.49997 26.458332 370.41666 79.37499 Q 423.3333 185.20833 449.79166 185.20833 Q 476.24997 185.20833 555.625 211.66666 z" svg:height="6.614583mm" draw:style-name="style-335" svg:viewBox="0.0 0.0 1031.875 661.4583" svg:width="10.318749mm" svg:x="113.50624mm" svg:y="221.98541mm"/>
          <draw:path svg:d="M 0.0 26.458332 L 0.0 0.0 L 26.458332 0.0 L 52.916664 26.458332 L 132.29166 79.37499 Q 238.12498 132.29166 238.12498 132.29166 L 264.5833 132.29166 L 317.49997 185.20833 Q 343.9583 264.5833 370.41666 529.1666 Q 396.87497 820.2083 449.79166 846.6666 Q 502.7083 873.12494 502.7083 899.5833 L 502.7083 926.0416 L 529.1666 978.95825 L 555.625 1005.4166 L 555.625 1031.875 L 555.625 1058.3333 L 582.0833 1084.7916 L 608.5416 1137.7083 L 608.5416 1137.7083 L 608.5416 1137.7083 L 608.5416 1243.5416 Q 608.5416 1322.9166 634.99994 1402.2916 L 661.4583 1481.6666 L 661.4583 1508.1249 L 661.4583 1508.1249 L 661.4583 1508.1249 L 661.4583 1534.5833 L 661.4583 1534.5833 L 634.99994 1508.1249 L 608.5416 1508.1249 Q 555.625 1508.1249 396.87497 1508.1249 Q 264.5833 1508.1249 185.20833 1561.0416 L 132.29166 1613.9583 L 132.29166 1640.4166 L 132.29166 1640.4166 L 105.83333 1666.8749 L 105.83333 1666.8749 L 105.83333 1666.8749 L 79.37499 1666.8749 L 79.37499 1613.9583 L 79.37499 1587.4999 L 52.916664 1587.4999 L 52.916664 1561.0416 L 52.916664 1561.0416 L 26.458332 1561.0416 L 26.458332 1534.5833 L 26.458332 1508.1249 L 52.916664 1508.1249 Q 79.37499 1508.1249 79.37499 1481.6666 L 79.37499 1455.2083 L 79.37499 1402.2916 L 79.37499 1349.3749 L 52.916664 1296.4583 Q 26.458332 1243.5416 26.458332 1190.6249 Q 26.458332 1137.7083 0.0 952.49994 Q -26.458332 767.2916 26.458332 608.5416 Q 79.37499 423.3333 26.458332 238.12498 L 26.458332 79.37499 L 0.0 26.458332 z" svg:height="16.668749mm" draw:style-name="style-336" svg:viewBox="0.0 0.0 661.4583 1666.8749" svg:width="6.614583mm" svg:x="35.71875mm" svg:y="110.86041mm"/>
          <draw:path svg:d="M 476.24997 105.83333 L 529.1666 238.12498 L 529.1666 291.04166 Q 529.1666 343.9583 502.7083 370.41666 L 502.7083 423.3333 L 502.7083 449.79166 L 476.24997 476.24997 L 476.24997 529.1666 Q 449.79166 582.0833 423.3333 582.0833 L 370.41666 582.0833 L 343.9583 582.0833 Q 317.49997 582.0833 264.5833 608.5416 L 185.20833 608.5416 L 185.20833 608.5416 L 185.20833 582.0833 L 158.74998 582.0833 Q 105.83333 582.0833 52.916664 608.5416 L 26.458332 634.99994 L 26.458332 608.5416 L 0.0 608.5416 L 0.0 529.1666 Q 0.0 476.24997 52.916664 502.7083 Q 79.37499 529.1666 158.74998 291.04166 Q 264.5833 52.916664 343.9583 0.0 Q 423.3333 -26.458332 476.24997 105.83333 z" svg:height="6.3499994mm" draw:style-name="style-337" svg:viewBox="0.0 0.0 529.1666 634.99994" svg:width="5.2916665mm" svg:x="47.09583mm" svg:y="126.99999mm"/>
          <draw:path svg:d="M 132.29166 0.0 L 132.29166 0.0 L 158.74998 0.0 L 185.20833 0.0 L 185.20833 0.0 L 211.66666 0.0 L 211.66666 105.83333 Q 238.12498 185.20833 370.41666 158.74998 Q 476.24997 105.83333 555.625 105.83333 L 634.99994 105.83333 L 634.99994 132.29166 L 634.99994 158.74998 L 634.99994 185.20833 L 634.99994 211.66666 L 634.99994 211.66666 L 634.99994 211.66666 L 608.5416 238.12498 Q 582.0833 238.12498 582.0833 423.3333 Q 582.0833 582.0833 555.625 582.0833 L 555.625 608.5416 L 423.3333 740.8333 Q 317.49997 873.12494 291.04166 899.5833 L 291.04166 899.5833 L 291.04166 899.5833 Q 264.5833 899.5833 264.5833 899.5833 L 264.5833 926.0416 L 211.66666 978.95825 Q 158.74998 1005.4166 158.74998 1031.875 L 158.74998 1031.875 L 132.29166 1031.875 L 132.29166 1058.3333 L 132.29166 1058.3333 L 105.83333 1058.3333 L 105.83333 1058.3333 L 105.83333 1058.3333 L 105.83333 1084.7916 L 105.83333 1084.7916 L 79.37499 1111.25 L 79.37499 1164.1666 L 79.37499 1164.1666 L 79.37499 1164.1666 L 52.916664 1190.6249 L 0.0 1190.6249 L 0.0 1164.1666 L 0.0 1111.25 L 26.458332 1111.25 L 26.458332 1111.25 L 26.458332 1084.7916 L 52.916664 1084.7916 L 52.916664 1084.7916 L 52.916664 1058.3333 L 52.916664 1058.3333 L 52.916664 1058.3333 L 79.37499 1058.3333 L 79.37499 1058.3333 L 79.37499 1031.875 L 105.83333 1031.875 L 105.83333 1005.4166 Q 105.83333 978.95825 158.74998 873.12494 Q 158.74998 767.2916 105.83333 634.99994 Q 52.916664 529.1666 52.916664 423.3333 Q 52.916664 343.9583 105.83333 264.5833 L 158.74998 158.74998 L 158.74998 158.74998 L 158.74998 158.74998 L 158.74998 132.29166 L 158.74998 132.29166 L 158.74998 105.83333 L 158.74998 52.916664 L 158.74998 26.458332 L 158.74998 0.0 L 132.29166 0.0 z" svg:height="11.906249mm" draw:style-name="style-338" svg:viewBox="0.0 0.0 634.99994 1190.6249" svg:width="6.3499994mm" svg:x="70.90833mm" svg:y="88.899994mm"/>
          <draw:path svg:d="M 158.74998 291.04166 L 158.74998 291.04166 L 105.83333 291.04166 Q 79.37499 291.04166 52.916664 317.49997 L 52.916664 343.9583 L 52.916664 343.9583 L 52.916664 343.9583 L 26.458332 343.9583 L 26.458332 343.9583 L 26.458332 317.49997 L 0.0 317.49997 L 0.0 317.49997 L 0.0 291.04166 L 0.0 291.04166 L 0.0 291.04166 L 26.458332 238.12498 Q 52.916664 211.66666 52.916664 185.20833 L 79.37499 158.74998 L 79.37499 158.74998 L 105.83333 158.74998 L 105.83333 132.29166 L 105.83333 132.29166 L 105.83333 132.29166 L 105.83333 105.83333 L 105.83333 52.916664 Q 132.29166 0.0 158.74998 0.0 Q 185.20833 0.0 211.66666 132.29166 Q 211.66666 238.12498 185.20833 264.5833 Q 158.74998 291.04166 158.74998 291.04166 z" svg:height="3.439583mm" draw:style-name="style-339" svg:viewBox="0.0 0.0 211.66666 343.9583" svg:width="2.1166666mm" svg:x="183.09166mm" svg:y="121.97291mm"/>
          <draw:path svg:d="M 1217.0833 0.0 L 1243.5416 26.458332 L 1243.5416 26.458332 L 1243.5416 52.916664 L 1269.9999 52.916664 L 1296.4583 52.916664 L 1322.9166 79.37499 L 1349.3749 105.83333 L 1349.3749 105.83333 L 1375.8333 105.83333 L 1375.8333 105.83333 L 1375.8333 105.83333 L 1402.2916 132.29166 L 1428.7499 158.74998 L 1455.2083 158.74998 L 1481.6666 158.74998 L 1481.6666 185.20833 L 1508.1249 185.20833 L 1508.1249 185.20833 L 1508.1249 211.66666 L 1534.5833 211.66666 L 1561.0416 211.66666 L 1640.4166 264.5833 Q 1693.3333 317.49997 1719.7916 370.41666 Q 1746.2499 449.79166 1746.2499 740.8333 L 1746.2499 1031.875 L 1719.7916 1164.1666 Q 1693.3333 1269.9999 1640.4166 1375.8333 Q 1587.4999 1508.1249 1587.4999 1534.5833 L 1587.4999 1534.5833 L 1587.4999 1561.0416 L 1587.4999 1587.4999 L 1561.0416 1613.9583 Q 1534.5833 1640.4166 1243.5416 1852.0833 Q 926.0416 2063.75 846.6666 2063.75 Q 793.74994 2063.75 370.41666 1878.5416 Q -26.458332 1666.8749 0.0 1534.5833 Q 52.916664 1428.7499 52.916664 1111.25 Q 52.916664 820.2083 264.5833 449.79166 Q 476.24997 79.37499 820.2083 26.458332 Q 1164.1666 0.0 1217.0833 0.0 z M 952.49994 1322.9166 L 952.49994 1349.3749 L 926.0416 1349.3749 Q 926.0416 1375.8333 899.5833 1375.8333 Q 846.6666 1375.8333 846.6666 1269.9999 L 846.6666 1164.1666 L 899.5833 926.0416 Q 926.0416 687.9166 978.95825 687.9166 Q 1005.4166 714.37494 1005.4166 1005.4166 Q 952.49994 1296.4583 952.49994 1322.9166 z" svg:height="20.637499mm" draw:style-name="style-340" svg:viewBox="0.0 0.0 1746.2499 2063.75" svg:width="17.4625mm" svg:x="117.47499mm" svg:y="127.52916mm"/>
          <draw:path svg:d="M 343.9583 0.0 L 343.9583 0.0 L 370.41666 26.458332 Q 423.3333 26.458332 396.87497 185.20833 Q 370.41666 343.9583 317.49997 343.9583 Q 238.12498 343.9583 211.66666 396.87497 Q 185.20833 449.79166 132.29166 449.79166 Q 79.37499 449.79166 52.916664 476.24997 L 26.458332 476.24997 L 0.0 476.24997 L 0.0 476.24997 L 0.0 449.79166 Q 0.0 449.79166 26.458332 449.79166 L 26.458332 449.79166 L 52.916664 423.3333 Q 79.37499 396.87497 185.20833 291.04166 Q 317.49997 158.74998 317.49997 79.37499 L 317.49997 26.458332 L 317.49997 26.458332 Q 317.49997 0.0 343.9583 0.0 z" svg:height="4.7625mm" draw:style-name="style-341" svg:viewBox="0.0 0.0 396.87497 476.24997" svg:width="3.9687498mm" svg:x="65.087494mm" svg:y="274.90207mm"/>
          <draw:path svg:d="M 1640.4166 0.0 L 1640.4166 0.0 L 1666.8749 0.0 L 1693.3333 0.0 L 1746.2499 0.0 L 1799.1666 0.0 L 1825.6249 26.458332 L 1852.0833 52.916664 L 1852.0833 52.916664 L 1878.5416 52.916664 L 1931.4583 740.8333 Q 2037.2915 1455.2083 2037.2915 1587.4999 L 2037.2915 1746.2499 L 2090.2083 1746.2499 L 2116.6665 1746.2499 L 2143.125 1719.7916 L 2196.0415 1693.3333 L 2222.5 1693.3333 L 2248.9583 1693.3333 L 2301.875 1666.8749 Q 2328.3333 1640.4166 2434.1665 1613.9583 Q 2513.5415 1587.4999 2566.4583 1455.2083 Q 2592.9165 1322.9166 2513.5415 1322.9166 Q 2434.1665 1296.4583 2460.6248 1190.6249 L 2460.6248 1084.7916 L 2460.6248 1137.7083 L 2460.6248 1190.6249 L 2487.0833 1190.6249 L 2487.0833 1164.1666 L 2513.5415 1164.1666 L 2566.4583 1164.1666 L 2566.4583 1164.1666 L 2566.4583 1164.1666 L 2831.0415 1217.0833 Q 3122.0833 1269.9999 3148.5415 1296.4583 L 3148.5415 1296.4583 L 3148.5415 1322.9166 L 3148.5415 1349.3749 L 3148.5415 1375.8333 L 3148.5415 1375.8333 L 3148.5415 1402.2916 L 3148.5415 1428.7499 L 3122.0833 1428.7499 L 3122.0833 1428.7499 L 3122.0833 1455.2083 L 3148.5415 1455.2083 L 3148.5415 1481.6666 L 3148.5415 1481.6666 L 3148.5415 1640.4166 Q 3148.5415 1772.7083 3148.5415 1904.9999 Q 3148.5415 2037.2915 3148.5415 2063.75 Q 3148.5415 2063.75 3174.9998 2116.6665 L 3174.9998 2169.5833 L 3174.9998 2169.5833 Q 3148.5415 2196.0415 3122.0833 2275.4165 Q 3069.1665 2381.2498 3042.7083 2381.2498 Q 3016.2498 2381.2498 2804.5833 2407.7083 L 2592.9165 2434.1665 L 2566.4583 2434.1665 L 2539.9998 2434.1665 L 2539.9998 2460.6248 L 2513.5415 2460.6248 L 2513.5415 2460.6248 L 2513.5415 2487.0833 L 2513.5415 2487.0833 L 2513.5415 2487.0833 L 2487.0833 2487.0833 L 2487.0833 2487.0833 L 2487.0833 2513.5415 L 2487.0833 2513.5415 L 2460.6248 2592.9165 Q 2460.6248 2672.2915 2460.6248 2698.7498 Q 2513.5415 2725.2083 2513.5415 2725.2083 L 2513.5415 2751.6665 L 2592.9165 2857.4998 Q 2672.2915 2963.3333 2698.7498 3069.1665 L 2725.2083 3148.5415 L 2751.6665 3227.9165 Q 2804.5833 3280.8333 2831.0415 3307.2915 L 2857.4998 3307.2915 L 2857.4998 3307.2915 L 2857.4998 3333.7498 L 2883.9583 3333.7498 L 2910.4165 3333.7498 L 2910.4165 3439.5833 L 2936.8748 3518.9583 L 2936.8748 3518.9583 L 2936.8748 3545.4165 L 3042.7083 3518.9583 Q 3148.5415 3518.9583 3148.5415 3466.0415 L 3148.5415 3413.1248 L 3174.9998 3413.1248 L 3201.4583 3439.5833 L 3201.4583 3439.5833 L 3201.4583 3439.5833 L 3201.4583 3466.0415 L 3201.4583 3492.4998 L 3201.4583 3518.9583 L 3201.4583 3545.4165 L 3174.9998 3545.4165 L 3174.9998 3545.4165 L 3174.9998 3571.8748 L 3148.5415 3571.8748 L 3148.5415 3598.3333 L 3148.5415 3624.7915 L 3122.0833 3651.2498 Q 3095.6248 3677.7083 3042.7083 3704.1665 L 2989.7915 3757.0833 L 2963.3333 3757.0833 L 2936.8748 3757.0833 L 2910.4165 3783.5415 L 2883.9583 3809.9998 L 2883.9583 3809.9998 L 2883.9583 3809.9998 L 2857.4998 3809.9998 L 2857.4998 3809.9998 L 2857.4998 3836.4583 L 2857.4998 3836.4583 L 2857.4998 3836.4583 L 2831.0415 3836.4583 L 2831.0415 3915.833 L 2831.0415 3995.208 L 2883.9583 4074.583 Q 2883.9583 4180.4165 2910.4165 4180.4165 L 2910.4165 4180.4165 L 2936.8748 4259.7915 Q 2936.8748 4339.1665 2936.8748 4365.625 Q 2936.8748 4392.083 2910.4165 4445.0 L 2883.9583 4471.458 L 2883.9583 4497.9165 L 2883.9583 4524.375 L 2910.4165 4550.833 L 2936.8748 4603.75 L 2936.8748 4603.75 L 2936.8748 4603.75 L 2883.9583 4603.75 Q 2804.5833 4603.75 2725.2083 4550.833 Q 2645.8333 4497.9165 2460.6248 4497.9165 L 2248.9583 4497.9165 L 2248.9583 4656.6665 Q 2248.9583 4788.958 2196.0415 4921.2495 Q 2143.125 5027.083 2143.125 5132.9165 Q 2143.125 5265.208 2143.125 5344.583 L 2143.125 5423.958 L 2143.125 5423.958 L 2143.125 5450.4165 L 2143.125 5450.4165 L 2143.125 5450.4165 L 2116.6665 5450.4165 L 2116.6665 5450.4165 L 2116.6665 5423.958 L 2090.2083 5423.958 L 2090.2083 5423.958 L 2090.2083 5397.4995 L 2090.2083 5397.4995 L 2090.2083 5397.4995 L 2063.75 5397.4995 L 2063.75 5397.4995 L 2063.75 5397.4995 L 2063.75 5397.4995 L 2037.2915 5371.0415 Q 1984.3749 5344.583 1931.4583 5344.583 L 1852.0833 5318.1245 L 1825.6249 5318.1245 Q 1825.6249 5291.6665 1666.8749 5212.2915 Q 1481.6666 5132.9165 1349.3749 5079.9995 Q 1243.5416 5079.9995 1190.6249 5132.9165 L 1111.25 5185.833 L 1111.25 5238.7495 Q 1111.25 5291.6665 1031.875 5318.1245 L 926.0416 5344.583 L 926.0416 5344.583 L 926.0416 5344.583 L 899.5833 5344.583 L 899.5833 5344.583 L 873.12494 5371.0415 L 846.6666 5397.4995 L 846.6666 5397.4995 L 820.2083 5397.4995 L 820.2083 5450.4165 L 820.2083 5476.8745 L 820.2083 5476.8745 L 793.74994 5476.8745 L 793.74994 5423.958 Q 793.74994 5371.0415 714.37494 5371.0415 Q 634.99994 5344.583 608.5416 5344.583 Q 555.625 5291.6665 555.625 5238.7495 Q 555.625 5185.833 529.1666 5159.3745 Q 502.7083 5132.9165 449.79166 5079.9995 L 396.87497 5027.083 L 396.87497 5027.083 Q 396.87497 5000.6245 449.79166 4868.333 Q 502.7083 4762.4995 529.1666 4656.6665 L 555.625 4524.375 L 555.625 4524.375 L 555.625 4524.375 L 582.0833 4497.9165 L 608.5416 4471.458 L 608.5416 4471.458 L 608.5416 4445.0 L 608.5416 4445.0 L 608.5416 4445.0 L 634.99994 4445.0 L 634.99994 4445.0 L 634.99994 4471.458 L 661.4583 4471.458 L 661.4583 4497.9165 L 661.4583 4550.833 L 687.9166 4550.833 L 714.37494 4550.833 L 687.9166 4603.75 Q 661.4583 4630.208 661.4583 4656.6665 L 661.4583 4683.1245 L 661.4583 4683.1245 L 661.4583 4709.583 L 661.4583 4709.583 L 661.4583 4709.583 L 687.9166 4736.0415 L 714.37494 4762.4995 L 714.37494 4762.4995 L 714.37494 4762.4995 L 714.37494 4788.958 L 714.37494 4788.958 L 740.8333 4815.4165 L 767.2916 4841.8745 L 767.2916 4841.8745 L 767.2916 4868.333 L 793.74994 4868.333 L 820.2083 4868.333 L 820.2083 4841.8745 L 820.2083 4841.8745 L 846.6666 4841.8745 L 846.6666 4815.4165 L 873.12494 4815.4165 Q 899.5833 4815.4165 1217.0833 4656.6665 Q 1508.1249 4524.375 1534.5833 4392.083 Q 1534.5833 4286.25 1508.1249 4048.1248 L 1508.1249 3836.4583 L 1508.1249 3836.4583 L 1508.1249 3809.9998 L 1508.1249 3809.9998 L 1508.1249 3809.9998 L 1534.5833 3809.9998 L 1534.5833 3809.9998 L 1561.0416 3783.5415 L 1587.4999 3783.5415 L 1587.4999 3809.9998 L 1613.9583 3862.9165 L 1613.9583 3915.833 L 1613.9583 3942.2915 L 1666.8749 4074.583 Q 1666.8749 4180.4165 1693.3333 4233.333 L 1693.3333 4286.25 L 1719.7916 4286.25 L 1746.2499 4286.25 L 1772.7083 4259.7915 L 1799.1666 4233.333 L 2037.2915 4127.5 Q 2301.875 4021.6665 2354.7915 3995.208 L 2381.2498 3968.7498 L 2381.2498 3968.7498 L 2407.7083 3968.7498 L 2407.7083 3968.7498 L 2407.7083 3968.7498 L 2407.7083 3942.2915 L 2407.7083 3942.2915 L 2407.7083 3809.9998 L 2407.7083 3704.1665 L 2407.7083 3704.1665 Q 2407.7083 3704.1665 2301.875 3704.1665 Q 2169.5833 3704.1665 2116.6665 3386.6665 Q 2037.2915 3042.7083 1984.3749 3016.2498 L 1904.9999 3016.2498 L 1825.6249 2989.7915 L 1772.7083 2963.3333 L 1719.7916 2963.3333 Q 1666.8749 2963.3333 1561.0416 3148.5415 Q 1428.7499 3333.7498 1402.2916 3307.2915 Q 1375.8333 3280.8333 1190.6249 3360.2083 L 978.95825 3439.5833 L 926.0416 3439.5833 Q 873.12494 3439.5833 687.9166 3492.4998 Q 502.7083 3571.8748 502.7083 3598.3333 Q 502.7083 3651.2498 396.87497 3651.2498 L 317.49997 3677.7083 L 291.04166 3677.7083 L 291.04166 3651.2498 L 264.5833 3651.2498 L 238.12498 3651.2498 L 211.66666 3624.7915 L 185.20833 3598.3333 L 185.20833 3598.3333 L 185.20833 3598.3333 L 158.74998 3598.3333 L 158.74998 3598.3333 L 132.29166 3571.8748 L 105.83333 3545.4165 L 79.37499 3545.4165 L 52.916664 3545.4165 L 52.916664 3518.9583 L 52.916664 3518.9583 L 79.37499 3518.9583 Q 132.29166 3518.9583 132.29166 3492.4998 Q 132.29166 3466.0415 158.74998 3466.0415 Q 185.20833 3466.0415 185.20833 3439.5833 Q 185.20833 3413.1248 185.20833 3280.8333 Q 158.74998 3174.9998 185.20833 3174.9998 Q 211.66666 3174.9998 211.66666 3148.5415 Q 185.20833 3122.0833 158.74998 3122.0833 Q 132.29166 3095.6248 132.29166 3042.7083 Q 132.29166 2989.7915 132.29166 2910.4165 Q 132.29166 2831.0415 185.20833 2751.6665 L 238.12498 2645.8333 L 264.5833 2645.8333 L 264.5833 2645.8333 L 238.12498 2619.3748 L 211.66666 2592.9165 L 105.83333 2592.9165 L 0.0 2592.9165 L 0.0 2592.9165 L 0.0 2592.9165 L 26.458332 2566.4583 L 79.37499 2566.4583 L 185.20833 2539.9998 Q 264.5833 2487.0833 291.04166 2487.0833 Q 343.9583 2434.1665 343.9583 2434.1665 L 343.9583 2434.1665 L 343.9583 2434.1665 Q 343.9583 2434.1665 370.41666 2434.1665 L 370.41666 2407.7083 L 370.41666 2407.7083 L 396.87497 2407.7083 L 396.87497 2407.7083 L 396.87497 2381.2498 L 396.87497 2381.2498 L 396.87497 2381.2498 L 423.3333 2381.2498 L 423.3333 2381.2498 L 661.4583 2222.5 Q 873.12494 2116.6665 873.12494 2090.2083 L 873.12494 2090.2083 L 899.5833 2037.2915 L 899.5833 1984.3749 L 899.5833 1984.3749 L 926.0416 1984.3749 L 926.0416 1984.3749 L 926.0416 1957.9165 L 926.0416 1957.9165 L 926.0416 1957.9165 L 952.49994 1931.4583 L 978.95825 1904.9999 L 978.95825 1904.9999 L 978.95825 1904.9999 L 1005.4166 1904.9999 L 1031.875 1904.9999 L 1031.875 1904.9999 L 1058.3333 1904.9999 L 1084.7916 1904.9999 L 1137.7083 1904.9999 L 1164.1666 1878.5416 L 1190.6249 1852.0833 L 1402.2916 1746.2499 Q 1640.4166 1587.4999 1666.8749 1587.4999 Q 1719.7916 1587.4999 1772.7083 1561.0416 L 1799.1666 1561.0416 L 1799.1666 1455.2083 Q 1772.7083 1349.3749 1719.7916 1322.9166 Q 1640.4166 1322.9166 1613.9583 687.9166 L 1613.9583 52.916664 L 1613.9583 26.458332 L 1613.9583 0.0 L 1640.4166 0.0 z" svg:height="54.768745mm" draw:style-name="style-342" svg:viewBox="0.0 0.0 3201.4583 5476.8745" svg:width="32.01458mm" svg:x="129.38124mm" svg:y="92.604164mm"/>
          <draw:path svg:d="M 264.5833 132.29166 L 264.5833 185.20833 L 264.5833 185.20833 Q 264.5833 185.20833 158.74998 211.66666 L 52.916664 211.66666 L 52.916664 211.66666 L 26.458332 211.66666 L 26.458332 211.66666 Q 0.0 185.20833 0.0 105.83333 L 0.0 26.458332 L 52.916664 0.0 Q 79.37499 -26.458332 105.83333 26.458332 Q 105.83333 105.83333 158.74998 105.83333 Q 211.66666 105.83333 211.66666 79.37499 Q 238.12498 52.916664 238.12498 79.37499 Q 264.5833 79.37499 264.5833 132.29166 z" svg:height="2.1166666mm" draw:style-name="style-343" svg:viewBox="0.0 0.0 264.5833 211.66666" svg:width="2.6458333mm" svg:x="43.391663mm" svg:y="222.77916mm"/>
          <draw:path svg:d="M 687.9166 238.12498 L 687.9166 238.12498 L 714.37494 317.49997 Q 767.2916 370.41666 767.2916 396.87497 L 767.2916 423.3333 L 793.74994 423.3333 L 793.74994 423.3333 L 926.0416 582.0833 Q 1058.3333 687.9166 1058.3333 714.37494 L 1084.7916 714.37494 L 1084.7916 714.37494 L 1084.7916 740.8333 L 1084.7916 740.8333 L 1084.7916 740.8333 L 1111.25 740.8333 L 1111.25 740.8333 L 1137.7083 767.2916 L 1164.1666 767.2916 L 1164.1666 793.74994 L 1164.1666 820.2083 L 1084.7916 820.2083 Q 1031.875 846.6666 899.5833 899.5833 L 767.2916 978.95825 L 767.2916 978.95825 L 767.2916 1005.4166 L 767.2916 1005.4166 L 767.2916 1005.4166 L 740.8333 1005.4166 L 740.8333 1005.4166 L 714.37494 1005.4166 Q 714.37494 1005.4166 714.37494 1031.875 L 714.37494 1031.875 L 714.37494 1031.875 L 687.9166 1058.3333 L 687.9166 1058.3333 L 687.9166 1058.3333 L 661.4583 1058.3333 Q 661.4583 1058.3333 661.4583 1084.7916 L 661.4583 1084.7916 L 661.4583 1084.7916 L 634.99994 1084.7916 L 608.5416 1084.7916 L 608.5416 1111.25 L 608.5416 1111.25 L 608.5416 1111.25 L 608.5416 1111.25 Q 582.0833 1111.25 529.1666 1190.6249 Q 476.24997 1269.9999 423.3333 1269.9999 Q 370.41666 1269.9999 343.9583 1322.9166 L 317.49997 1322.9166 L 317.49997 1349.3749 Q 291.04166 1349.3749 291.04166 1375.8333 L 291.04166 1375.8333 L 291.04166 1375.8333 Q 264.5833 1375.8333 264.5833 1402.2916 L 264.5833 1402.2916 L 238.12498 1402.2916 Q 238.12498 1428.7499 238.12498 1428.7499 L 238.12498 1428.7499 L 238.12498 1428.7499 Q 211.66666 1428.7499 185.20833 1455.2083 L 158.74998 1481.6666 L 132.29166 1481.6666 L 105.83333 1481.6666 L 105.83333 1508.1249 L 79.37499 1508.1249 L 79.37499 1508.1249 L 79.37499 1534.5833 L 52.916664 1534.5833 L 26.458332 1534.5833 L 26.458332 1534.5833 L 26.458332 1508.1249 L 0.0 1508.1249 L 0.0 1481.6666 L 0.0 1481.6666 L 26.458332 1481.6666 L 26.458332 1455.2083 L 26.458332 1428.7499 L 26.458332 1428.7499 L 26.458332 1402.2916 L 26.458332 1375.8333 L 26.458332 1349.3749 L 52.916664 1349.3749 L 79.37499 1375.8333 L 79.37499 1375.8333 L 79.37499 1375.8333 L 105.83333 1375.8333 Q 105.83333 1375.8333 211.66666 1243.5416 Q 291.04166 1137.7083 264.5833 1111.25 Q 211.66666 1058.3333 396.87497 555.625 L 555.625 52.916664 L 555.625 52.916664 Q 555.625 52.916664 582.0833 52.916664 L 582.0833 26.458332 L 608.5416 0.0 Q 608.5416 0.0 661.4583 105.83333 Q 661.4583 238.12498 687.9166 238.12498 z" svg:height="15.345833mm" draw:style-name="style-344" svg:viewBox="0.0 0.0 1164.1666 1534.5833" svg:width="11.641666mm" svg:x="160.60208mm" svg:y="92.075mm"/>
          <draw:path svg:d="M 185.20833 0.0 L 185.20833 0.0 L 211.66666 211.66666 Q 211.66666 396.87497 264.5833 502.7083 Q 317.49997 608.5416 343.9583 608.5416 L 343.9583 634.99994 L 343.9583 634.99994 L 370.41666 634.99994 L 370.41666 634.99994 L 370.41666 634.99994 L 370.41666 661.4583 L 370.41666 661.4583 L 396.87497 661.4583 L 396.87497 687.9166 L 396.87497 687.9166 L 423.3333 687.9166 L 423.3333 687.9166 L 423.3333 687.9166 L 423.3333 714.37494 L 423.3333 714.37494 L 449.79166 714.37494 L 449.79166 740.8333 L 449.79166 740.8333 L 476.24997 740.8333 L 476.24997 740.8333 L 476.24997 740.8333 L 476.24997 767.2916 L 502.7083 767.2916 L 502.7083 767.2916 L 502.7083 793.74994 L 502.7083 793.74994 L 529.1666 793.74994 L 529.1666 846.6666 Q 555.625 899.5833 529.1666 899.5833 Q 502.7083 899.5833 502.7083 952.49994 L 529.1666 1005.4166 L 529.1666 1058.3333 L 529.1666 1084.7916 L 529.1666 1111.25 L 529.1666 1137.7083 L 502.7083 1137.7083 L 476.24997 1111.25 L 449.79166 1111.25 L 423.3333 1111.25 L 423.3333 1137.7083 L 423.3333 1137.7083 L 423.3333 1137.7083 L 423.3333 1137.7083 L 396.87497 1058.3333 Q 370.41666 952.49994 370.41666 899.5833 Q 370.41666 846.6666 317.49997 846.6666 Q 291.04166 846.6666 185.20833 714.37494 Q 52.916664 608.5416 26.458332 370.41666 L 0.0 158.74998 L 0.0 158.74998 L 0.0 158.74998 L 26.458332 158.74998 L 26.458332 158.74998 L 26.458332 132.29166 L 52.916664 132.29166 L 52.916664 132.29166 L 52.916664 158.74998 L 52.916664 158.74998 L 52.916664 158.74998 L 79.37499 158.74998 Q 105.83333 185.20833 132.29166 105.83333 Q 158.74998 0.0 185.20833 0.0 z" svg:height="11.377083mm" draw:style-name="style-345" svg:viewBox="0.0 0.0 529.1666 1137.7083" svg:width="5.2916665mm" svg:x="103.18749mm" svg:y="65.087494mm"/>
          <draw:path svg:d="M 26.458332 0.0 L 26.458332 0.0 L 79.37499 26.458332 Q 132.29166 79.37499 132.29166 105.83333 L 132.29166 132.29166 L 79.37499 211.66666 Q 52.916664 291.04166 52.916664 317.49997 L 52.916664 317.49997 L 26.458332 317.49997 Q 26.458332 291.04166 26.458332 238.12498 L 0.0 158.74998 L 0.0 79.37499 Q 26.458332 0.0 26.458332 0.0 z" svg:height="3.1749997mm" draw:style-name="style-346" svg:viewBox="0.0 0.0 132.29166 317.49997" svg:width="1.3229166mm" svg:x="80.697914mm" svg:y="56.356247mm"/>
          <draw:path svg:d="M 396.87497 79.37499 L 396.87497 105.83333 L 396.87497 105.83333 Q 396.87497 105.83333 396.87497 132.29166 L 396.87497 158.74998 L 396.87497 158.74998 L 396.87497 158.74998 L 396.87497 158.74998 Q 396.87497 158.74998 396.87497 185.20833 L 423.3333 185.20833 L 423.3333 185.20833 Q 423.3333 211.66666 449.79166 211.66666 Q 476.24997 211.66666 449.79166 264.5833 Q 396.87497 317.49997 317.49997 423.3333 Q 211.66666 502.7083 158.74998 396.87497 L 132.29166 291.04166 L 105.83333 264.5833 Q 79.37499 238.12498 52.916664 158.74998 L 0.0 52.916664 L 0.0 26.458332 Q 0.0 0.0 79.37499 0.0 Q 158.74998 0.0 158.74998 52.916664 Q 158.74998 105.83333 185.20833 105.83333 Q 238.12498 158.74998 264.5833 132.29166 Q 291.04166 132.29166 291.04166 79.37499 Q 317.49997 52.916664 370.41666 52.916664 Q 396.87497 52.916664 396.87497 79.37499 z" svg:height="4.233333mm" draw:style-name="style-347" svg:viewBox="0.0 0.0 449.79166 423.3333" svg:width="4.497916mm" svg:x="116.681244mm" svg:y="216.42915mm"/>
          <draw:path svg:d="M 926.0416 26.458332 L 952.49994 26.458332 L 978.95825 52.916664 Q 1005.4166 79.37499 1058.3333 52.916664 Q 1111.25 26.458332 1137.7083 0.0 L 1164.1666 0.0 L 1164.1666 26.458332 Q 1137.7083 52.916664 1111.25 79.37499 L 1084.7916 105.83333 L 1058.3333 105.83333 L 1058.3333 132.29166 L 1058.3333 132.29166 L 1031.875 132.29166 L 1031.875 132.29166 L 1031.875 132.29166 L 1031.875 158.74998 L 1031.875 158.74998 L 1005.4166 185.20833 L 978.95825 211.66666 L 978.95825 211.66666 L 978.95825 238.12498 L 978.95825 238.12498 L 978.95825 238.12498 L 952.49994 238.12498 Q 926.0416 238.12498 899.5833 185.20833 Q 873.12494 132.29166 820.2083 132.29166 Q 793.74994 132.29166 793.74994 238.12498 Q 767.2916 317.49997 714.37494 423.3333 L 661.4583 529.1666 L 661.4583 529.1666 Q 634.99994 555.625 634.99994 555.625 L 634.99994 555.625 L 608.5416 555.625 Q 608.5416 555.625 608.5416 582.0833 L 608.5416 582.0833 L 608.5416 608.5416 L 608.5416 608.5416 L 582.0833 608.5416 Q 582.0833 608.5416 529.1666 661.4583 L 502.7083 687.9166 L 476.24997 687.9166 L 476.24997 714.37494 L 476.24997 714.37494 L 449.79166 714.37494 L 449.79166 714.37494 L 449.79166 714.37494 L 449.79166 740.8333 L 449.79166 740.8333 L 423.3333 740.8333 L 423.3333 767.2916 L 423.3333 767.2916 L 396.87497 767.2916 L 396.87497 767.2916 L 396.87497 767.2916 L 396.87497 714.37494 Q 396.87497 687.9166 423.3333 661.4583 Q 449.79166 661.4583 396.87497 661.4583 Q 370.41666 634.99994 370.41666 608.5416 L 343.9583 582.0833 L 343.9583 582.0833 Q 343.9583 608.5416 343.9583 608.5416 Q 317.49997 608.5416 238.12498 608.5416 L 158.74998 661.4583 L 105.83333 661.4583 L 52.916664 661.4583 L 52.916664 687.9166 L 26.458332 687.9166 L 26.458332 687.9166 L 26.458332 661.4583 L 26.458332 661.4583 L 26.458332 661.4583 L 0.0 608.5416 L 0.0 582.0833 L 0.0 582.0833 L 26.458332 582.0833 L 26.458332 582.0833 L 26.458332 555.625 L 79.37499 555.625 L 105.83333 555.625 L 211.66666 476.24997 Q 343.9583 423.3333 343.9583 396.87497 L 343.9583 396.87497 L 370.41666 396.87497 L 396.87497 396.87497 L 396.87497 370.41666 L 396.87497 370.41666 L 423.3333 370.41666 L 423.3333 343.9583 L 529.1666 238.12498 Q 608.5416 132.29166 661.4583 52.916664 Q 687.9166 -26.458332 820.2083 0.0 Q 926.0416 26.458332 926.0416 26.458332 z M 423.3333 555.625 Q 423.3333 555.625 423.3333 529.1666 Q 449.79166 529.1666 449.79166 555.625 Q 449.79166 555.625 423.3333 555.625 z" svg:height="7.6729164mm" draw:style-name="style-348" svg:viewBox="0.0 0.0 1164.1666 767.2916" svg:width="11.641666mm" svg:x="125.67708mm" svg:y="76.993744mm"/>
          <draw:path svg:d="M 423.3333 211.66666 L 423.3333 238.12498 L 423.3333 238.12498 Q 423.3333 238.12498 449.79166 264.5833 L 449.79166 264.5833 L 449.79166 291.04166 Q 449.79166 317.49997 396.87497 317.49997 Q 317.49997 343.9583 317.49997 370.41666 L 291.04166 396.87497 L 396.87497 608.5416 Q 449.79166 846.6666 476.24997 899.5833 L 502.7083 952.49994 L 502.7083 978.95825 L 502.7083 1031.875 L 502.7083 1084.7916 L 502.7083 1137.7083 L 502.7083 1137.7083 L 502.7083 1137.7083 L 423.3333 1164.1666 L 343.9583 1164.1666 L 343.9583 1137.7083 L 343.9583 1084.7916 L 317.49997 1031.875 Q 291.04166 978.95825 291.04166 952.49994 L 291.04166 926.0416 L 264.5833 873.12494 L 238.12498 846.6666 L 238.12498 820.2083 L 238.12498 767.2916 L 211.66666 767.2916 L 211.66666 767.2916 L 211.66666 714.37494 Q 185.20833 687.9166 105.83333 396.87497 L 26.458332 105.83333 L 0.0 79.37499 L 0.0 52.916664 L 105.83333 26.458332 Q 185.20833 26.458332 238.12498 0.0 Q 291.04166 -26.458332 317.49997 0.0 Q 343.9583 26.458332 396.87497 105.83333 Q 396.87497 185.20833 423.3333 211.66666 z" svg:height="11.641666mm" draw:style-name="style-349" svg:viewBox="0.0 0.0 502.7083 1164.1666" svg:width="5.027083mm" svg:x="186.53123mm" svg:y="38.364582mm"/>
          <draw:path svg:d="M 105.83333 79.37499 L 158.74998 0.0 L 185.20833 132.29166 Q 211.66666 264.5833 264.5833 370.41666 Q 317.49997 476.24997 343.9583 502.7083 L 343.9583 529.1666 L 317.49997 529.1666 Q 317.49997 502.7083 317.49997 502.7083 Q 317.49997 502.7083 343.9583 608.5416 Q 370.41666 687.9166 370.41666 687.9166 Q 343.9583 714.37494 291.04166 608.5416 Q 238.12498 555.625 185.20833 529.1666 L 132.29166 529.1666 L 132.29166 529.1666 Q 105.83333 529.1666 105.83333 396.87497 Q 52.916664 291.04166 52.916664 317.49997 Q 52.916664 343.9583 26.458332 343.9583 L 0.0 343.9583 L 0.0 317.49997 L 0.0 291.04166 L 26.458332 264.5833 L 52.916664 238.12498 L 52.916664 211.66666 Q 52.916664 185.20833 105.83333 79.37499 z" svg:height="6.879166mm" draw:style-name="style-350" svg:viewBox="0.0 0.0 370.41666 687.9166" svg:width="3.7041664mm" svg:x="166.15833mm" svg:y="89.16458mm"/>
          <draw:path svg:d="M 555.625 132.29166 L 582.0833 132.29166 L 582.0833 132.29166 L 582.0833 132.29166 L 608.5416 132.29166 L 608.5416 132.29166 L 608.5416 158.74998 L 634.99994 158.74998 L 634.99994 185.20833 L 634.99994 211.66666 L 661.4583 238.12498 L 661.4583 238.12498 L 661.4583 238.12498 L 661.4583 238.12498 L 661.4583 264.5833 L 634.99994 264.5833 L 634.99994 291.04166 L 634.99994 317.49997 L 634.99994 343.9583 L 634.99994 370.41666 L 634.99994 423.3333 L 634.99994 476.24997 L 634.99994 582.0833 Q 608.5416 714.37494 582.0833 687.9166 Q 529.1666 687.9166 529.1666 661.4583 Q 529.1666 608.5416 502.7083 608.5416 L 476.24997 608.5416 L 476.24997 634.99994 L 476.24997 634.99994 L 423.3333 661.4583 Q 423.3333 714.37494 396.87497 714.37494 L 396.87497 740.8333 L 396.87497 740.8333 Q 370.41666 740.8333 291.04166 582.0833 Q 211.66666 423.3333 132.29166 396.87497 L 52.916664 343.9583 L 52.916664 370.41666 L 52.916664 396.87497 L 26.458332 396.87497 L 26.458332 396.87497 L 0.0 396.87497 L 0.0 396.87497 L 0.0 396.87497 L 0.0 396.87497 L 0.0 396.87497 L 0.0 370.41666 L 26.458332 343.9583 L 52.916664 317.49997 L 52.916664 291.04166 L 52.916664 264.5833 L 52.916664 264.5833 L 52.916664 264.5833 L 79.37499 238.12498 L 105.83333 185.20833 L 158.74998 185.20833 Q 211.66666 158.74998 211.66666 185.20833 Q 211.66666 211.66666 238.12498 211.66666 Q 264.5833 211.66666 264.5833 185.20833 Q 264.5833 158.74998 317.49997 158.74998 Q 343.9583 132.29166 343.9583 132.29166 L 343.9583 132.29166 L 370.41666 105.83333 Q 423.3333 79.37499 423.3333 26.458332 Q 423.3333 0.0 449.79166 0.0 Q 476.24997 0.0 502.7083 52.916664 Q 529.1666 132.29166 555.625 132.29166 z" svg:height="7.408333mm" draw:style-name="style-351" svg:viewBox="0.0 0.0 661.4583 740.8333" svg:width="6.614583mm" svg:x="56.62083mm" svg:y="232.56874mm"/>
          <draw:path svg:d="M 476.24997 0.0 L 476.24997 0.0 L 529.1666 52.916664 Q 555.625 105.83333 502.7083 132.29166 Q 476.24997 132.29166 476.24997 211.66666 Q 476.24997 291.04166 449.79166 317.49997 L 423.3333 343.9583 L 449.79166 343.9583 L 476.24997 343.9583 L 529.1666 370.41666 Q 555.625 396.87497 555.625 370.41666 Q 555.625 343.9583 582.0833 343.9583 L 634.99994 343.9583 L 661.4583 343.9583 Q 687.9166 343.9583 687.9166 370.41666 L 687.9166 396.87497 L 687.9166 396.87497 Q 687.9166 396.87497 661.4583 396.87497 L 661.4583 423.3333 L 661.4583 423.3333 Q 634.99994 423.3333 634.99994 449.79166 L 634.99994 449.79166 L 555.625 502.7083 Q 476.24997 582.0833 476.24997 608.5416 L 476.24997 661.4583 L 476.24997 661.4583 L 476.24997 661.4583 L 449.79166 687.9166 L 423.3333 687.9166 L 396.87497 687.9166 Q 370.41666 687.9166 317.49997 767.2916 Q 264.5833 820.2083 264.5833 820.2083 L 264.5833 820.2083 L 264.5833 846.6666 L 264.5833 846.6666 L 238.12498 846.6666 L 238.12498 873.12494 L 211.66666 873.12494 L 185.20833 873.12494 L 158.74998 899.5833 L 132.29166 926.0416 L 105.83333 926.0416 L 105.83333 926.0416 L 105.83333 899.5833 L 105.83333 899.5833 L 79.37499 899.5833 L 79.37499 873.12494 L 79.37499 873.12494 L 52.916664 873.12494 L 52.916664 846.6666 L 52.916664 820.2083 L 26.458332 767.2916 L 0.0 714.37494 L 0.0 661.4583 Q 0.0 582.0833 132.29166 396.87497 Q 264.5833 185.20833 317.49997 132.29166 L 396.87497 52.916664 L 423.3333 52.916664 L 423.3333 52.916664 L 423.3333 52.916664 Q 449.79166 26.458332 449.79166 26.458332 L 449.79166 26.458332 L 476.24997 26.458332 Q 476.24997 26.458332 476.24997 0.0 z" svg:height="9.260416mm" draw:style-name="style-352" svg:viewBox="0.0 0.0 687.9166 926.0416" svg:width="6.879166mm" svg:x="36.512497mm" svg:y="228.3354mm"/>
          <draw:path svg:d="M 79.37499 0.0 L 79.37499 0.0 L 105.83333 0.0 L 132.29166 0.0 L 132.29166 26.458332 Q 158.74998 52.916664 132.29166 79.37499 L 132.29166 79.37499 L 132.29166 79.37499 Q 105.83333 79.37499 105.83333 105.83333 L 105.83333 132.29166 L 105.83333 158.74998 Q 79.37499 185.20833 52.916664 185.20833 L 26.458332 185.20833 L 26.458332 158.74998 Q 0.0 158.74998 0.0 132.29166 Q 0.0 105.83333 26.458332 79.37499 L 52.916664 26.458332 L 52.916664 26.458332 Q 79.37499 26.458332 79.37499 0.0 z" svg:height="1.8520832mm" draw:style-name="style-353" svg:viewBox="0.0 0.0 132.29166 185.20833" svg:width="1.3229166mm" svg:x="40.74583mm" svg:y="284.42706mm"/>
          <draw:path svg:d="M 79.37499 26.458332 L 79.37499 0.0 L 105.83333 0.0 L 158.74998 0.0 L 158.74998 0.0 Q 158.74998 0.0 158.74998 26.458332 L 185.20833 26.458332 L 238.12498 211.66666 Q 317.49997 396.87497 317.49997 423.3333 L 317.49997 449.79166 L 317.49997 449.79166 Q 317.49997 476.24997 317.49997 476.24997 L 343.9583 476.24997 L 370.41666 608.5416 Q 423.3333 740.8333 423.3333 793.74994 L 423.3333 820.2083 L 449.79166 873.12494 L 449.79166 926.0416 L 370.41666 926.0416 L 317.49997 952.49994 L 264.5833 952.49994 L 238.12498 952.49994 L 238.12498 899.5833 L 211.66666 873.12494 L 211.66666 820.2083 L 211.66666 767.2916 L 185.20833 714.37494 L 158.74998 661.4583 L 158.74998 661.4583 L 158.74998 661.4583 L 158.74998 634.99994 Q 158.74998 582.0833 79.37499 317.49997 L 0.0 79.37499 L 26.458332 52.916664 Q 52.916664 26.458332 79.37499 26.458332 z" svg:height="9.525mm" draw:style-name="style-354" svg:viewBox="0.0 0.0 449.79166 952.49994" svg:width="4.497916mm" svg:x="162.45416mm" svg:y="45.50833mm"/>
          <draw:path svg:d="M 132.29166 0.0 L 158.74998 0.0 L 185.20833 26.458332 Q 238.12498 79.37499 238.12498 79.37499 L 238.12498 79.37499 L 264.5833 105.83333 L 291.04166 132.29166 L 291.04166 185.20833 L 291.04166 264.5833 L 264.5833 264.5833 L 238.12498 238.12498 L 238.12498 238.12498 L 238.12498 238.12498 L 211.66666 211.66666 Q 185.20833 185.20833 105.83333 158.74998 L 0.0 132.29166 L 0.0 79.37499 L 0.0 52.916664 L 79.37499 26.458332 Q 132.29166 26.458332 132.29166 0.0 z" svg:height="2.6458333mm" draw:style-name="style-355" svg:viewBox="0.0 0.0 291.04166 264.5833" svg:width="2.9104166mm" svg:x="145.25624mm" svg:y="31.485415mm"/>
          <draw:path svg:d="M 820.2083 0.0 L 820.2083 0.0 L 820.2083 13202.708 L 820.2083 26431.873 L 820.2083 26431.873 Q 793.74994 26431.873 767.2916 26405.416 Q 740.8333 26405.416 714.37494 26273.123 Q 661.4583 26114.373 634.99994 26114.373 Q 608.5416 26114.373 608.5416 25796.873 Q 582.0833 25479.373 608.5416 25479.373 Q 634.99994 25479.373 634.99994 25373.541 Q 661.4583 25294.166 608.5416 25161.873 Q 608.5416 25056.041 608.5416 25029.582 Q 634.99994 25003.123 608.5416 25003.123 Q 555.625 25003.123 608.5416 24976.666 Q 634.99994 24950.207 608.5416 24764.998 Q 555.625 24579.791 502.7083 24579.791 Q 449.79166 24606.248 449.79166 24579.791 Q 449.79166 24553.332 502.7083 24553.332 Q 529.1666 24553.332 529.1666 24526.873 Q 502.7083 24500.416 476.24997 24526.873 Q 449.79166 24526.873 449.79166 24394.582 Q 423.3333 24262.291 423.3333 24209.373 Q 396.87497 24156.457 476.24997 24156.457 L 529.1666 24156.457 L 502.7083 24129.998 Q 476.24997 24103.541 476.24997 24103.541 L 449.79166 24103.541 L 449.79166 24050.623 L 449.79166 24024.166 L 476.24997 24024.166 L 476.24997 23997.707 L 476.24997 23997.707 L 449.79166 23997.707 L 449.79166 23997.707 Q 449.79166 23997.707 423.3333 24024.166 Q 396.87497 24050.623 370.41666 24050.623 L 317.49997 24050.623 L 317.49997 24024.166 L 291.04166 24024.166 L 291.04166 23997.707 Q 291.04166 23944.791 317.49997 23944.791 Q 343.9583 23918.332 317.49997 23838.957 Q 291.04166 23733.123 238.12498 23733.123 Q 211.66666 23733.123 211.66666 23494.998 Q 185.20833 23230.416 185.20833 22992.291 Q 185.20833 22727.707 185.20833 21007.916 Q 185.20833 19288.123 158.74998 17118.541 Q 132.29166 14975.416 132.29166 14419.791 L 132.29166 13864.166 L 132.29166 13864.166 Q 132.29166 13864.166 158.74998 13837.708 L 158.74998 13837.708 L 158.74998 13811.249 Q 132.29166 13784.791 132.29166 13520.208 Q 132.29166 13255.624 158.74998 12832.291 Q 158.74998 12408.958 132.29166 12170.833 Q 132.29166 11959.166 132.29166 11456.458 Q 158.74998 10980.208 132.29166 10477.499 Q 79.37499 9974.791 79.37499 10001.249 Q 79.37499 10027.708 26.458332 10001.249 Q -26.458332 9974.791 0.0 9921.874 L 26.458332 9842.499 L 26.458332 9789.583 Q 26.458332 9736.666 52.916664 9736.666 Q 52.916664 9710.208 79.37499 9763.124 Q 79.37499 9816.041 132.29166 9524.999 Q 185.20833 9233.958 185.20833 8625.416 Q 185.20833 8016.8745 211.66666 7011.458 L 238.12498 5979.583 L 238.12498 5159.3745 Q 238.12498 4312.708 185.20833 4233.333 Q 185.20833 4153.958 185.20833 3995.208 Q 238.12498 3836.4583 238.12498 3201.4583 L 264.5833 2539.9998 L 264.5833 2407.7083 Q 238.12498 2301.875 238.12498 1931.4583 Q 185.20833 1561.0416 211.66666 1534.5833 Q 238.12498 1508.1249 264.5833 1190.6249 L 291.04166 873.12494 L 291.04166 873.12494 L 291.04166 873.12494 L 291.04166 899.5833 L 291.04166 926.0416 L 317.49997 952.49994 L 343.9583 978.95825 L 343.9583 978.95825 L 343.9583 978.95825 L 343.9583 952.49994 L 343.9583 952.49994 L 370.41666 952.49994 L 370.41666 926.0416 L 370.41666 926.0416 L 396.87497 926.0416 L 396.87497 978.95825 L 396.87497 1005.4166 L 370.41666 1005.4166 L 370.41666 1031.875 L 396.87497 1031.875 L 423.3333 1031.875 L 423.3333 978.95825 L 423.3333 899.5833 L 449.79166 899.5833 L 476.24997 899.5833 L 476.24997 820.2083 Q 476.24997 714.37494 502.7083 714.37494 L 529.1666 714.37494 L 529.1666 740.8333 Q 529.1666 767.2916 555.625 767.2916 Q 582.0833 767.2916 608.5416 661.4583 Q 608.5416 555.625 582.0833 555.625 Q 555.625 529.1666 608.5416 502.7083 Q 608.5416 476.24997 634.99994 291.04166 Q 634.99994 132.29166 661.4583 79.37499 Q 687.9166 26.458332 740.8333 0.0 Q 793.74994 -26.458332 820.2083 0.0 z" svg:height="264.31873mm" draw:style-name="style-356" svg:viewBox="0.0 0.0 820.2083 26431.873" svg:width="8.202083mm" svg:x="212.4604mm" svg:y="38.89375mm"/>
          <draw:path svg:d="M 370.41666 238.12498 L 0.0 291.04166 L 0.0 264.5833 Q 0.0 238.12498 52.916664 211.66666 Q 132.29166 185.20833 158.74998 185.20833 L 185.20833 185.20833 L 185.20833 158.74998 Q 211.66666 132.29166 370.41666 52.916664 Q 529.1666 -26.458332 687.9166 0.0 Q 846.6666 26.458332 846.6666 52.916664 Q 846.6666 79.37499 767.2916 105.83333 Q 714.37494 132.29166 740.8333 158.74998 Q 740.8333 185.20833 370.41666 238.12498 z" svg:height="2.9104166mm" draw:style-name="style-357" svg:viewBox="0.0 0.0 846.6666 291.04166" svg:width="8.466666mm" svg:x="79.90416mm" svg:y="85.46041mm"/>
          <draw:path svg:d="M 264.5833 0.0 L 264.5833 0.0 L 317.49997 0.0 L 343.9583 0.0 L 343.9583 26.458332 L 317.49997 26.458332 L 317.49997 26.458332 Q 317.49997 52.916664 238.12498 105.83333 L 158.74998 158.74998 L 185.20833 185.20833 Q 211.66666 211.66666 211.66666 211.66666 L 211.66666 211.66666 L 185.20833 264.5833 L 158.74998 291.04166 L 158.74998 317.49997 L 158.74998 343.9583 L 211.66666 343.9583 L 238.12498 343.9583 L 185.20833 423.3333 Q 105.83333 476.24997 132.29166 529.1666 Q 132.29166 582.0833 158.74998 582.0833 Q 211.66666 582.0833 317.49997 555.625 L 423.3333 555.625 L 423.3333 582.0833 Q 423.3333 582.0833 370.41666 634.99994 L 317.49997 661.4583 L 317.49997 661.4583 L 317.49997 687.9166 L 317.49997 687.9166 L 317.49997 687.9166 L 291.04166 687.9166 Q 264.5833 714.37494 238.12498 793.74994 Q 211.66666 873.12494 238.12498 899.5833 L 238.12498 926.0416 L 185.20833 926.0416 L 132.29166 926.0416 L 132.29166 952.49994 L 158.74998 978.95825 L 158.74998 978.95825 L 158.74998 978.95825 L 158.74998 1005.4166 L 158.74998 1005.4166 L 158.74998 1005.4166 L 158.74998 1031.875 L 158.74998 1031.875 L 132.29166 1005.4166 L 105.83333 1005.4166 L 52.916664 1005.4166 L 52.916664 952.49994 L 52.916664 926.0416 L 52.916664 873.12494 Q 52.916664 820.2083 52.916664 846.6666 L 26.458332 846.6666 L 26.458332 793.74994 Q 0.0 740.8333 0.0 740.8333 Q 0.0 714.37494 0.0 582.0833 Q 0.0 449.79166 0.0 317.49997 L 0.0 158.74998 L 26.458332 158.74998 L 52.916664 158.74998 L 52.916664 132.29166 L 52.916664 132.29166 L 79.37499 132.29166 L 79.37499 105.83333 L 105.83333 105.83333 L 132.29166 105.83333 L 158.74998 79.37499 Q 185.20833 52.916664 211.66666 52.916664 L 211.66666 52.916664 L 211.66666 52.916664 Q 211.66666 52.916664 238.12498 52.916664 L 238.12498 26.458332 L 238.12498 26.458332 Q 264.5833 26.458332 264.5833 0.0 z" svg:height="10.318749mm" draw:style-name="style-358" svg:viewBox="0.0 0.0 423.3333 1031.875" svg:width="4.233333mm" svg:x="160.86665mm" svg:y="105.83333mm"/>
          <draw:path svg:d="M 1005.4166 0.0 L 1243.5416 0.0 L 1296.4583 26.458332 Q 1349.3749 52.916664 1375.8333 26.458332 Q 1375.8333 0.0 1402.2916 0.0 L 1428.7499 0.0 L 1428.7499 26.458332 Q 1428.7499 52.916664 1375.8333 52.916664 Q 1349.3749 79.37499 1349.3749 105.83333 Q 1349.3749 132.29166 1269.9999 132.29166 Q 1190.6249 132.29166 1190.6249 158.74998 Q 1190.6249 185.20833 1058.3333 185.20833 Q 952.49994 211.66666 740.8333 264.5833 Q 502.7083 317.49997 396.87497 396.87497 Q 317.49997 476.24997 238.12498 529.1666 L 185.20833 582.0833 L 105.83333 608.5416 L 52.916664 608.5416 L 52.916664 608.5416 L 52.916664 582.0833 L 26.458332 582.0833 L 0.0 582.0833 L 0.0 529.1666 L 0.0 502.7083 L 52.916664 502.7083 L 79.37499 502.7083 L 79.37499 476.24997 L 52.916664 449.79166 L 52.916664 449.79166 L 52.916664 423.3333 L 52.916664 423.3333 L 52.916664 423.3333 L 26.458332 396.87497 L 0.0 370.41666 L 0.0 370.41666 L 0.0 370.41666 L 0.0 370.41666 L 0.0 370.41666 L 105.83333 291.04166 Q 238.12498 211.66666 238.12498 211.66666 L 238.12498 211.66666 L 238.12498 211.66666 L 264.5833 211.66666 L 264.5833 211.66666 L 264.5833 211.66666 L 291.04166 185.20833 L 317.49997 158.74998 L 343.9583 158.74998 L 370.41666 158.74998 L 582.0833 79.37499 Q 767.2916 0.0 1005.4166 0.0 z" svg:height="6.0854163mm" draw:style-name="style-359" svg:viewBox="0.0 0.0 1428.7499 608.5416" svg:width="14.287499mm" svg:x="175.68332mm" svg:y="63.499996mm"/>
          <draw:path svg:d="M 476.24997 105.83333 L 555.625 0.0 L 555.625 52.916664 Q 555.625 132.29166 423.3333 264.5833 Q 291.04166 396.87497 291.04166 423.3333 L 291.04166 423.3333 L 264.5833 423.3333 Q 238.12498 423.3333 238.12498 449.79166 L 238.12498 449.79166 L 132.29166 449.79166 Q 0.0 423.3333 0.0 423.3333 L 26.458332 423.3333 L 26.458332 423.3333 Q 26.458332 423.3333 52.916664 370.41666 Q 79.37499 343.9583 79.37499 317.49997 L 52.916664 317.49997 L 52.916664 317.49997 Q 52.916664 317.49997 238.12498 264.5833 Q 396.87497 211.66666 476.24997 105.83333 z" svg:height="4.497916mm" draw:style-name="style-360" svg:viewBox="0.0 0.0 555.625 449.79166" svg:width="5.5562496mm" svg:x="62.706245mm" svg:y="275.16666mm"/>
          <draw:path svg:d="M 1217.0833 0.0 L 1217.0833 0.0 L 1164.1666 211.66666 Q 1111.25 449.79166 1137.7083 476.24997 Q 1164.1666 476.24997 1111.25 502.7083 Q 1084.7916 502.7083 1058.3333 634.99994 Q 1005.4166 740.8333 1005.4166 793.74994 L 1005.4166 846.6666 L 978.95825 846.6666 L 978.95825 846.6666 L 978.95825 873.12494 L 952.49994 873.12494 L 952.49994 899.5833 Q 952.49994 899.5833 978.95825 926.0416 L 978.95825 952.49994 L 952.49994 952.49994 L 952.49994 952.49994 L 952.49994 952.49994 Q 926.0416 952.49994 899.5833 952.49994 L 899.5833 952.49994 L 899.5833 952.49994 L 899.5833 952.49994 L 873.12494 952.49994 L 873.12494 952.49994 L 846.6666 978.95825 L 820.2083 1005.4166 L 820.2083 1005.4166 L 793.74994 1005.4166 L 793.74994 1005.4166 Q 793.74994 1005.4166 687.9166 1137.7083 Q 555.625 1269.9999 370.41666 1269.9999 L 185.20833 1269.9999 L 158.74998 1243.5416 L 132.29166 1217.0833 L 132.29166 1217.0833 L 132.29166 1217.0833 L 132.29166 1190.6249 L 132.29166 1164.1666 L 105.83333 1164.1666 L 79.37499 1164.1666 L 52.916664 1137.7083 L 26.458332 1111.25 L 26.458332 1111.25 L 0.0 1111.25 L 0.0 1111.25 L 0.0 1111.25 L 0.0 1084.7916 L 0.0 1084.7916 L 26.458332 1058.3333 L 52.916664 1031.875 L 52.916664 1031.875 L 52.916664 1005.4166 L 52.916664 1005.4166 L 52.916664 1005.4166 L 52.916664 1005.4166 L 52.916664 1005.4166 L 105.83333 978.95825 Q 132.29166 952.49994 211.66666 952.49994 Q 264.5833 899.5833 291.04166 820.2083 Q 317.49997 740.8333 396.87497 582.0833 Q 476.24997 396.87497 714.37494 264.5833 Q 952.49994 158.74998 1005.4166 105.83333 L 1031.875 52.916664 L 1058.3333 26.458332 Q 1084.7916 0.0 1137.7083 0.0 Q 1217.0833 0.0 1217.0833 0.0 z" svg:height="12.699999mm" draw:style-name="style-361" svg:viewBox="0.0 0.0 1217.0833 1269.9999" svg:width="12.170833mm" svg:x="40.74583mm" svg:y="80.43333mm"/>
          <draw:path svg:d="M 793.74994 26.458332 L 793.74994 0.0 L 820.2083 0.0 L 846.6666 0.0 L 846.6666 26.458332 L 820.2083 79.37499 L 820.2083 79.37499 L 820.2083 79.37499 L 873.12494 105.83333 Q 926.0416 132.29166 952.49994 158.74998 L 978.95825 185.20833 L 978.95825 185.20833 L 978.95825 185.20833 L 978.95825 211.66666 L 978.95825 211.66666 L 1005.4166 211.66666 Q 1005.4166 238.12498 1031.875 238.12498 L 1031.875 238.12498 L 1031.875 264.5833 Q 1031.875 291.04166 846.6666 291.04166 Q 661.4583 291.04166 396.87497 370.41666 L 105.83333 423.3333 L 105.83333 449.79166 Q 79.37499 449.79166 79.37499 449.79166 L 79.37499 449.79166 L 79.37499 449.79166 L 52.916664 449.79166 L 52.916664 449.79166 Q 52.916664 449.79166 26.458332 423.3333 Q 0.0 423.3333 0.0 396.87497 Q 0.0 370.41666 52.916664 343.9583 Q 79.37499 317.49997 52.916664 317.49997 Q 0.0 317.49997 26.458332 291.04166 L 26.458332 264.5833 L 26.458332 264.5833 Q 26.458332 264.5833 52.916664 238.12498 L 52.916664 238.12498 L 185.20833 211.66666 Q 291.04166 185.20833 529.1666 158.74998 Q 767.2916 158.74998 767.2916 105.83333 Q 767.2916 52.916664 793.74994 26.458332 z" svg:height="4.497916mm" draw:style-name="style-362" svg:viewBox="0.0 0.0 1031.875 449.79166" svg:width="10.318749mm" svg:x="114.03541mm" svg:y="46.83125mm"/>
          <draw:path svg:d="M 0.0 0.0 Q 0.0 -26.458332 79.37499 0.0 Q 132.29166 0.0 449.79166 26.458332 Q 793.74994 52.916664 608.5416 105.83333 Q 449.79166 158.74998 317.49997 158.74998 Q 158.74998 158.74998 79.37499 79.37499 Q 0.0 26.458332 0.0 0.0 z" svg:height="1.5874999mm" draw:style-name="style-363" svg:viewBox="0.0 0.0 608.5416 158.74998" svg:width="6.0854163mm" svg:x="79.90416mm" svg:y="89.42916mm"/>
          <draw:path svg:d="M 476.24997 0.0 L 502.7083 0.0 L 476.24997 52.916664 Q 476.24997 105.83333 529.1666 132.29166 Q 582.0833 158.74998 608.5416 158.74998 L 634.99994 158.74998 L 634.99994 185.20833 L 634.99994 185.20833 L 661.4583 264.5833 L 661.4583 343.9583 L 634.99994 343.9583 L 608.5416 370.41666 L 529.1666 370.41666 Q 423.3333 370.41666 317.49997 476.24997 L 185.20833 582.0833 L 158.74998 608.5416 L 132.29166 634.99994 L 132.29166 634.99994 L 105.83333 634.99994 L 105.83333 634.99994 L 105.83333 634.99994 L 105.83333 661.4583 L 105.83333 661.4583 L 79.37499 661.4583 L 79.37499 687.9166 L 79.37499 687.9166 L 52.916664 687.9166 L 52.916664 687.9166 L 52.916664 687.9166 L 26.458332 714.37494 L 0.0 714.37494 L 0.0 687.9166 L 0.0 661.4583 L 26.458332 634.99994 L 52.916664 582.0833 L 52.916664 555.625 L 52.916664 529.1666 L 79.37499 502.7083 Q 105.83333 476.24997 132.29166 423.3333 L 158.74998 343.9583 L 185.20833 343.9583 L 185.20833 317.49997 L 185.20833 317.49997 L 211.66666 317.49997 L 211.66666 264.5833 L 211.66666 238.12498 L 238.12498 211.66666 L 238.12498 185.20833 L 211.66666 185.20833 L 185.20833 185.20833 L 291.04166 158.74998 Q 370.41666 105.83333 423.3333 52.916664 Q 449.79166 0.0 476.24997 0.0 z" svg:height="7.1437497mm" draw:style-name="style-364" svg:viewBox="0.0 0.0 661.4583 714.37494" svg:width="6.614583mm" svg:x="127.52916mm" svg:y="216.42915mm"/>
          <draw:path svg:d="M 105.83333 185.20833 L 79.37499 211.66666 L 52.916664 211.66666 L 26.458332 211.66666 L 26.458332 158.74998 Q 26.458332 132.29166 0.0 52.916664 Q -26.458332 -52.916664 26.458332 0.0 Q 79.37499 52.916664 105.83333 105.83333 Q 132.29166 185.20833 105.83333 185.20833 z" svg:height="2.1166666mm" draw:style-name="style-365" svg:viewBox="0.0 0.0 105.83333 211.66666" svg:width="1.0583333mm" svg:x="28.839582mm" svg:y="232.83333mm"/>
          <draw:path svg:d="M 79.37499 0.0 L 105.83333 0.0 L 105.83333 0.0 L 105.83333 0.0 L 105.83333 26.458332 L 105.83333 26.458332 L 132.29166 26.458332 L 132.29166 52.916664 L 132.29166 52.916664 L 158.74998 52.916664 L 211.66666 52.916664 Q 291.04166 26.458332 291.04166 52.916664 Q 317.49997 79.37499 317.49997 105.83333 L 317.49997 158.74998 L 343.9583 211.66666 L 370.41666 238.12498 L 370.41666 264.5833 Q 370.41666 291.04166 291.04166 264.5833 Q 211.66666 264.5833 185.20833 476.24997 L 158.74998 687.9166 L 158.74998 687.9166 L 132.29166 687.9166 L 132.29166 714.37494 L 105.83333 714.37494 L 105.83333 714.37494 L 105.83333 714.37494 L 105.83333 687.9166 Q 105.83333 687.9166 26.458332 423.3333 Q -52.916664 158.74998 0.0 158.74998 Q 52.916664 132.29166 52.916664 79.37499 L 52.916664 26.458332 L 52.916664 26.458332 Q 52.916664 0.0 79.37499 0.0 z" svg:height="7.1437497mm" draw:style-name="style-366" svg:viewBox="0.0 0.0 370.41666 714.37494" svg:width="3.7041664mm" svg:x="181.50415mm" svg:y="41.274998mm"/>
          <draw:path svg:d="M 105.83333 52.916664 L 105.83333 0.0 L 185.20833 264.5833 Q 291.04166 529.1666 291.04166 582.0833 L 291.04166 608.5416 L 317.49997 634.99994 L 343.9583 687.9166 L 343.9583 714.37494 L 343.9583 740.8333 L 343.9583 767.2916 Q 343.9583 793.74994 343.9583 820.2083 L 343.9583 846.6666 L 343.9583 846.6666 Q 317.49997 846.6666 185.20833 661.4583 L 26.458332 502.7083 L 26.458332 476.24997 L 26.458332 423.3333 L 0.0 370.41666 Q 0.0 317.49997 26.458332 317.49997 Q 52.916664 317.49997 26.458332 264.5833 L 26.458332 211.66666 L 0.0 211.66666 L 0.0 211.66666 L 0.0 185.20833 L 0.0 185.20833 L 26.458332 185.20833 L 79.37499 158.74998 L 79.37499 158.74998 L 79.37499 158.74998 L 79.37499 132.29166 L 79.37499 105.83333 L 79.37499 105.83333 L 79.37499 105.83333 L 79.37499 79.37499 L 79.37499 79.37499 L 105.83333 52.916664 z" svg:height="8.466666mm" draw:style-name="style-367" svg:viewBox="0.0 0.0 343.9583 846.6666" svg:width="3.439583mm" svg:x="108.21458mm" svg:y="70.90833mm"/>
          <draw:path svg:d="M 317.49997 423.3333 L 317.49997 555.625 L 291.04166 555.625 L 264.5833 555.625 L 264.5833 529.1666 Q 238.12498 529.1666 238.12498 529.1666 L 238.12498 529.1666 L 238.12498 529.1666 Q 238.12498 502.7083 211.66666 502.7083 L 211.66666 502.7083 L 211.66666 476.24997 Q 185.20833 476.24997 185.20833 476.24997 Q 185.20833 449.79166 132.29166 370.41666 Q 105.83333 264.5833 52.916664 264.5833 L 0.0 291.04166 L 0.0 264.5833 L 0.0 264.5833 L 0.0 264.5833 L 26.458332 238.12498 L 26.458332 238.12498 L 26.458332 238.12498 L 26.458332 211.66666 Q 26.458332 185.20833 52.916664 105.83333 L 52.916664 26.458332 L 79.37499 26.458332 L 79.37499 26.458332 L 79.37499 26.458332 L 105.83333 0.0 L 158.74998 52.916664 Q 211.66666 105.83333 238.12498 132.29166 Q 264.5833 132.29166 291.04166 211.66666 Q 291.04166 264.5833 291.04166 291.04166 Q 291.04166 291.04166 317.49997 423.3333 z" svg:height="5.5562496mm" draw:style-name="style-368" svg:viewBox="0.0 0.0 317.49997 555.625" svg:width="3.1749997mm" svg:x="136.78958mm" svg:y="147.10832mm"/>
          <draw:path svg:d="M 52.916664 26.458332 L 79.37499 0.0 L 79.37499 0.0 L 79.37499 0.0 L 132.29166 26.458332 Q 158.74998 26.458332 185.20833 132.29166 Q 238.12498 211.66666 238.12498 238.12498 Q 238.12498 238.12498 264.5833 238.12498 L 264.5833 264.5833 L 264.5833 264.5833 Q 264.5833 291.04166 291.04166 291.04166 L 291.04166 291.04166 L 291.04166 291.04166 Q 291.04166 291.04166 291.04166 317.49997 L 317.49997 317.49997 L 343.9583 396.87497 Q 396.87497 502.7083 396.87497 502.7083 L 396.87497 502.7083 L 396.87497 529.1666 L 396.87497 555.625 L 396.87497 555.625 L 396.87497 555.625 L 396.87497 582.0833 L 396.87497 582.0833 L 370.41666 582.0833 Q 370.41666 608.5416 343.9583 608.5416 Q 291.04166 661.4583 264.5833 608.5416 L 238.12498 582.0833 L 211.66666 582.0833 L 211.66666 582.0833 L 211.66666 555.625 Q 185.20833 555.625 132.29166 370.41666 L 52.916664 185.20833 L 52.916664 185.20833 L 26.458332 185.20833 L 26.458332 185.20833 L 26.458332 185.20833 L 26.458332 158.74998 Q 26.458332 158.74998 0.0 105.83333 L 0.0 52.916664 L 0.0 26.458332 Q 26.458332 26.458332 26.458332 26.458332 L 26.458332 26.458332 L 26.458332 26.458332 L 52.916664 26.458332 L 52.916664 26.458332 z" svg:height="6.0854163mm" draw:style-name="style-369" svg:viewBox="0.0 0.0 396.87497 608.5416" svg:width="3.9687498mm" svg:x="136.2604mm" svg:y="149.48958mm"/>
          <draw:path svg:d="M 714.37494 52.916664 L 899.5833 0.0 L 926.0416 0.0 L 978.95825 26.458332 L 978.95825 26.458332 L 978.95825 26.458332 L 1005.4166 26.458332 L 1005.4166 26.458332 L 1005.4166 52.916664 L 978.95825 52.916664 L 978.95825 79.37499 L 978.95825 105.83333 L 952.49994 105.83333 L 952.49994 132.29166 L 926.0416 132.29166 L 899.5833 132.29166 L 846.6666 185.20833 Q 793.74994 185.20833 714.37494 211.66666 L 661.4583 238.12498 L 634.99994 238.12498 L 608.5416 238.12498 L 608.5416 264.5833 L 608.5416 264.5833 L 608.5416 291.04166 L 608.5416 343.9583 L 608.5416 370.41666 L 608.5416 396.87497 L 634.99994 396.87497 L 661.4583 396.87497 L 714.37494 370.41666 Q 767.2916 343.9583 820.2083 343.9583 L 899.5833 343.9583 L 873.12494 449.79166 Q 873.12494 555.625 899.5833 582.0833 Q 926.0416 608.5416 899.5833 687.9166 Q 899.5833 767.2916 952.49994 740.8333 Q 978.95825 714.37494 1031.875 608.5416 Q 1031.875 502.7083 1058.3333 423.3333 Q 1058.3333 343.9583 1031.875 343.9583 Q 1005.4166 343.9583 1031.875 291.04166 Q 1084.7916 238.12498 1164.1666 238.12498 Q 1243.5416 238.12498 1296.4583 291.04166 Q 1349.3749 343.9583 1349.3749 343.9583 L 1349.3749 343.9583 L 1349.3749 396.87497 Q 1349.3749 476.24997 1296.4583 582.0833 Q 1243.5416 687.9166 1243.5416 767.2916 L 1243.5416 873.12494 L 1296.4583 873.12494 L 1375.8333 873.12494 L 1375.8333 899.5833 L 1375.8333 899.5833 L 1322.9166 899.5833 Q 1269.9999 899.5833 1137.7083 1190.6249 Q 978.95825 1455.2083 926.0416 1666.8749 Q 873.12494 1852.0833 846.6666 1878.5416 Q 820.2083 1878.5416 820.2083 1878.5416 L 820.2083 1878.5416 L 793.74994 1904.9999 L 767.2916 1931.4583 L 740.8333 1931.4583 L 714.37494 1931.4583 L 687.9166 1931.4583 L 661.4583 1931.4583 L 661.4583 1931.4583 L 661.4583 1931.4583 L 634.99994 1931.4583 L 634.99994 1931.4583 L 608.5416 1957.9165 L 582.0833 1984.3749 L 555.625 1984.3749 L 529.1666 1984.3749 L 529.1666 1957.9165 L 555.625 1957.9165 L 555.625 1957.9165 L 555.625 1931.4583 L 555.625 1931.4583 L 555.625 1931.4583 L 582.0833 1931.4583 L 582.0833 1931.4583 L 582.0833 1904.9999 L 608.5416 1904.9999 L 608.5416 1904.9999 L 608.5416 1878.5416 L 608.5416 1878.5416 L 608.5416 1878.5416 L 634.99994 1878.5416 L 634.99994 1878.5416 L 634.99994 1852.0833 L 661.4583 1852.0833 L 661.4583 1852.0833 L 661.4583 1825.6249 L 661.4583 1825.6249 Q 661.4583 1825.6249 687.9166 1799.1666 Q 714.37494 1772.7083 687.9166 1772.7083 Q 661.4583 1746.2499 714.37494 1613.9583 L 767.2916 1508.1249 L 767.2916 1455.2083 L 767.2916 1402.2916 L 767.2916 1349.3749 L 767.2916 1269.9999 L 767.2916 1296.4583 L 767.2916 1322.9166 L 740.8333 1322.9166 L 740.8333 1349.3749 L 714.37494 1349.3749 L 714.37494 1349.3749 L 687.9166 1349.3749 L 661.4583 1349.3749 L 661.4583 1349.3749 L 661.4583 1349.3749 L 634.99994 1375.8333 L 608.5416 1402.2916 L 608.5416 1402.2916 L 608.5416 1402.2916 L 582.0833 1481.6666 Q 555.625 1534.5833 502.7083 1587.4999 Q 476.24997 1666.8749 449.79166 1693.3333 Q 396.87497 1719.7916 396.87497 1746.2499 L 396.87497 1746.2499 L 370.41666 1746.2499 L 370.41666 1772.7083 L 370.41666 1772.7083 L 343.9583 1772.7083 L 343.9583 1772.7083 L 343.9583 1772.7083 L 317.49997 1799.1666 L 291.04166 1825.6249 L 238.12498 1825.6249 L 211.66666 1825.6249 L 211.66666 1746.2499 Q 185.20833 1666.8749 158.74998 1666.8749 Q 132.29166 1640.4166 105.83333 1561.0416 L 79.37499 1481.6666 L 79.37499 1481.6666 L 79.37499 1455.2083 L 79.37499 1455.2083 L 79.37499 1455.2083 L 52.916664 1455.2083 L 52.916664 1455.2083 L 52.916664 1428.7499 L 52.916664 1428.7499 L 52.916664 1402.2916 L 26.458332 1402.2916 L 26.458332 1402.2916 L 26.458332 1402.2916 L 26.458332 1402.2916 L 26.458332 1375.8333 L 26.458332 1349.3749 L 26.458332 1322.9166 L 26.458332 1296.4583 L 26.458332 1296.4583 L 26.458332 1243.5416 Q 26.458332 1217.0833 26.458332 1217.0833 Q 26.458332 1190.6249 0.0 1137.7083 Q -26.458332 1084.7916 79.37499 952.49994 Q 185.20833 820.2083 238.12498 714.37494 Q 264.5833 634.99994 238.12498 608.5416 Q 185.20833 608.5416 238.12498 555.625 Q 238.12498 476.24997 291.04166 343.9583 L 291.04166 238.12498 L 291.04166 185.20833 L 291.04166 158.74998 L 291.04166 158.74998 L 291.04166 185.20833 L 238.12498 185.20833 Q 185.20833 238.12498 158.74998 238.12498 L 132.29166 238.12498 L 132.29166 211.66666 L 132.29166 211.66666 L 105.83333 211.66666 L 105.83333 185.20833 L 105.83333 185.20833 L 105.83333 185.20833 L 105.83333 185.20833 L 132.29166 158.74998 L 132.29166 158.74998 Q 132.29166 132.29166 185.20833 79.37499 Q 264.5833 26.458332 343.9583 0.0 Q 423.3333 -26.458332 476.24997 26.458332 Q 529.1666 79.37499 714.37494 52.916664 z" svg:height="19.843748mm" draw:style-name="style-370" svg:viewBox="0.0 0.0 1375.8333 1984.3749" svg:width="13.758332mm" svg:x="47.360413mm" svg:y="259.02707mm"/>
          <draw:path svg:d="M 211.66666 0.0 L 211.66666 0.0 L 264.5833 0.0 Q 317.49997 26.458332 370.41666 0.0 L 396.87497 0.0 L 343.9583 26.458332 Q 317.49997 79.37499 317.49997 105.83333 Q 370.41666 132.29166 370.41666 132.29166 L 370.41666 132.29166 L 476.24997 158.74998 Q 582.0833 158.74998 582.0833 185.20833 Q 582.0833 211.66666 555.625 211.66666 L 555.625 238.12498 L 555.625 238.12498 Q 582.0833 238.12498 582.0833 264.5833 L 582.0833 291.04166 L 582.0833 291.04166 Q 582.0833 291.04166 555.625 291.04166 L 555.625 317.49997 L 502.7083 317.49997 Q 449.79166 291.04166 423.3333 291.04166 Q 423.3333 264.5833 370.41666 264.5833 L 343.9583 264.5833 L 343.9583 264.5833 Q 317.49997 264.5833 317.49997 291.04166 L 317.49997 291.04166 L 264.5833 291.04166 Q 238.12498 291.04166 238.12498 317.49997 Q 211.66666 343.9583 211.66666 317.49997 Q 211.66666 291.04166 158.74998 291.04166 L 132.29166 291.04166 L 105.83333 291.04166 L 79.37499 291.04166 L 79.37499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79.37499 185.20833 L 79.37499 185.20833 L 52.916664 158.74998 L 0.0 132.29166 L 0.0 132.29166 L 0.0 132.29166 L 0.0 132.29166 L 26.458332 132.29166 L 26.458332 105.83333 L 26.458332 105.83333 L 52.916664 105.83333 Q 52.916664 79.37499 52.916664 79.37499 L 52.916664 79.37499 L 52.916664 79.37499 Q 79.37499 79.37499 158.74998 26.458332 L 211.66666 26.458332 L 211.66666 0.0 z" svg:height="3.1749997mm" draw:style-name="style-371" svg:viewBox="0.0 0.0 582.0833 317.49997" svg:width="5.820833mm" svg:x="40.216663mm" svg:y="238.38957mm"/>
          <draw:path svg:d="M 26.458332 105.83333 L 52.916664 0.0 L 423.3333 0.0 L 793.74994 0.0 L 793.74994 105.83333 Q 793.74994 185.20833 687.9166 211.66666 Q 582.0833 211.66666 502.7083 529.1666 Q 396.87497 820.2083 343.9583 820.2083 L 291.04166 846.6666 L 132.29166 820.2083 L 0.0 820.2083 L 0.0 793.74994 L 26.458332 767.2916 L 26.458332 740.8333 Q 26.458332 687.9166 132.29166 449.79166 Q 185.20833 211.66666 105.83333 211.66666 Q 0.0 185.20833 26.458332 105.83333 z" svg:height="8.466666mm" draw:style-name="style-372" svg:viewBox="0.0 0.0 793.74994 846.6666" svg:width="7.9374995mm" svg:x="132.55624mm" svg:y="16.404165mm"/>
          <draw:path svg:d="M 52.916664 0.0 L 79.37499 0.0 L 105.83333 0.0 L 132.29166 0.0 L 132.29166 0.0 L 158.74998 0.0 L 185.20833 79.37499 Q 211.66666 158.74998 238.12498 158.74998 L 238.12498 158.74998 L 238.12498 185.20833 L 264.5833 185.20833 L 264.5833 211.66666 L 264.5833 238.12498 L 291.04166 238.12498 L 291.04166 238.12498 L 291.04166 264.5833 L 317.49997 291.04166 L 317.49997 317.49997 L 317.49997 343.9583 L 343.9583 370.41666 L 370.41666 396.87497 L 476.24997 634.99994 Q 582.0833 899.5833 608.5416 952.49994 L 634.99994 978.95825 L 634.99994 978.95825 L 634.99994 1005.4166 L 634.99994 1005.4166 L 634.99994 1005.4166 L 634.99994 1058.3333 L 634.99994 1084.7916 L 634.99994 1084.7916 L 634.99994 1111.25 L 608.5416 1111.25 L 582.0833 1111.25 L 582.0833 1137.7083 L 582.0833 1137.7083 L 555.625 1137.7083 L 555.625 1164.1666 L 529.1666 1164.1666 L 502.7083 1164.1666 L 502.7083 1137.7083 L 476.24997 1137.7083 L 476.24997 1137.7083 L 476.24997 1111.25 L 476.24997 1111.25 L 476.24997 1111.25 L 449.79166 1084.7916 L 423.3333 1058.3333 L 423.3333 1031.875 Q 423.3333 1005.4166 396.87497 978.95825 L 370.41666 952.49994 L 370.41666 926.0416 L 370.41666 899.5833 L 343.9583 899.5833 L 343.9583 899.5833 L 343.9583 873.12494 L 317.49997 873.12494 L 317.49997 873.12494 L 317.49997 873.12494 L 317.49997 873.12494 Q 291.04166 846.6666 291.04166 846.6666 L 291.04166 846.6666 L 291.04166 846.6666 Q 317.49997 846.6666 317.49997 820.2083 Q 317.49997 793.74994 158.74998 529.1666 L 26.458332 238.12498 L 26.458332 211.66666 L 0.0 185.20833 L 0.0 158.74998 Q 0.0 105.83333 0.0 79.37499 L 0.0 52.916664 L 0.0 52.916664 L 0.0 52.916664 L 0.0 26.458332 L 0.0 26.458332 L 26.458332 26.458332 L 26.458332 0.0 L 52.916664 0.0 z" svg:height="11.641666mm" draw:style-name="style-373" svg:viewBox="0.0 0.0 634.99994 1164.1666" svg:width="6.3499994mm" svg:x="119.06249mm" svg:y="59.266663mm"/>
          <draw:path svg:d="M 396.87497 132.29166 L 396.87497 132.29166 L 370.41666 132.29166 L 343.9583 132.29166 L 343.9583 158.74998 L 343.9583 158.74998 L 317.49997 158.74998 Q 291.04166 185.20833 264.5833 211.66666 L 211.66666 238.12498 L 158.74998 238.12498 L 132.29166 238.12498 L 79.37499 238.12498 L 26.458332 238.12498 L 26.458332 238.12498 L 0.0 238.12498 L 0.0 238.12498 L 0.0 238.12498 L 0.0 211.66666 L 0.0 211.66666 L 0.0 105.83333 Q 0.0 0.0 105.83333 0.0 Q 238.12498 26.458332 264.5833 26.458332 Q 317.49997 26.458332 317.49997 79.37499 Q 317.49997 105.83333 370.41666 105.83333 Q 396.87497 132.29166 396.87497 132.29166 z" svg:height="2.38125mm" draw:style-name="style-374" svg:viewBox="0.0 0.0 396.87497 238.12498" svg:width="3.9687498mm" svg:x="171.97916mm" svg:y="76.993744mm"/>
          <draw:path svg:d="M 1534.5833 0.0 L 1587.4999 0.0 L 1640.4166 0.0 L 1719.7916 26.458332 L 1852.0833 52.916664 Q 1984.3749 79.37499 1984.3749 105.83333 L 1984.3749 105.83333 L 1931.4583 105.83333 Q 1878.5416 105.83333 1931.4583 185.20833 Q 1957.9165 291.04166 1984.3749 317.49997 L 2010.8333 343.9583 L 2010.8333 370.41666 L 2010.8333 396.87497 L 2037.2915 396.87497 L 2037.2915 396.87497 L 2116.6665 396.87497 Q 2222.5 396.87497 2275.4165 370.41666 Q 2354.7915 343.9583 2460.6248 343.9583 Q 2539.9998 343.9583 2566.4583 343.9583 L 2566.4583 370.41666 L 2566.4583 396.87497 L 2539.9998 423.3333 L 2539.9998 423.3333 L 2539.9998 449.79166 L 2539.9998 449.79166 L 2539.9998 449.79166 L 2539.9998 502.7083 L 2539.9998 529.1666 L 2539.9998 555.625 L 2539.9998 608.5416 L 2566.4583 608.5416 L 2566.4583 608.5416 L 2539.9998 661.4583 Q 2539.9998 687.9166 2381.2498 714.37494 Q 2248.9583 740.8333 2222.5 820.2083 Q 2169.5833 926.0416 2169.5833 926.0416 L 2169.5833 926.0416 L 2169.5833 926.0416 Q 2169.5833 926.0416 2090.2083 926.0416 Q 2037.2915 926.0416 2010.8333 952.49994 L 1984.3749 978.95825 L 1984.3749 952.49994 Q 1984.3749 926.0416 1799.1666 978.95825 Q 1640.4166 1031.875 1534.5833 978.95825 Q 1402.2916 978.95825 1322.9166 873.12494 Q 1243.5416 793.74994 1217.0833 793.74994 Q 1164.1666 820.2083 1058.3333 873.12494 Q 978.95825 926.0416 978.95825 1005.4166 Q 978.95825 1058.3333 793.74994 1005.4166 L 608.5416 952.49994 L 608.5416 926.0416 Q 582.0833 926.0416 396.87497 793.74994 L 185.20833 661.4583 L 158.74998 661.4583 L 132.29166 661.4583 L 105.83333 634.99994 L 79.37499 608.5416 L 52.916664 608.5416 L 26.458332 608.5416 L 105.83333 582.0833 Q 185.20833 555.625 185.20833 555.625 L 211.66666 555.625 L 211.66666 555.625 L 211.66666 555.625 L 211.66666 555.625 L 238.12498 555.625 L 264.5833 555.625 L 291.04166 555.625 L 291.04166 529.1666 L 291.04166 502.7083 L 211.66666 502.7083 Q 132.29166 502.7083 105.83333 529.1666 L 105.83333 555.625 L 105.83333 555.625 L 79.37499 555.625 L 52.916664 529.1666 L 0.0 529.1666 L 0.0 502.7083 L 0.0 476.24997 L 52.916664 476.24997 L 132.29166 449.79166 L 132.29166 449.79166 L 132.29166 449.79166 L 423.3333 343.9583 Q 714.37494 238.12498 899.5833 132.29166 Q 1084.7916 26.458332 1296.4583 0.0 Q 1508.1249 -26.458332 1534.5833 0.0 z" svg:height="10.054166mm" draw:style-name="style-375" svg:viewBox="0.0 0.0 2566.4583 1005.4166" svg:width="25.664581mm" svg:x="31.22083mm" svg:y="71.17291mm"/>
          <draw:path svg:d="M 238.12498 0.0 L 291.04166 0.0 L 291.04166 0.0 L 291.04166 26.458332 L 317.49997 26.458332 Q 343.9583 52.916664 343.9583 185.20833 Q 370.41666 343.9583 449.79166 396.87497 Q 555.625 449.79166 555.625 476.24997 Q 555.625 502.7083 582.0833 529.1666 L 582.0833 555.625 L 555.625 555.625 Q 555.625 555.625 555.625 529.1666 Q 529.1666 502.7083 449.79166 502.7083 Q 396.87497 502.7083 317.49997 529.1666 L 238.12498 529.1666 L 238.12498 502.7083 Q 238.12498 502.7083 185.20833 449.79166 Q 185.20833 396.87497 79.37499 317.49997 L 0.0 238.12498 L 0.0 211.66666 L 0.0 211.66666 L 26.458332 211.66666 L 52.916664 211.66666 L 79.37499 158.74998 Q 105.83333 79.37499 158.74998 52.916664 Q 211.66666 26.458332 238.12498 0.0 z" svg:height="5.5562496mm" draw:style-name="style-376" svg:viewBox="0.0 0.0 582.0833 555.625" svg:width="5.820833mm" svg:x="66.93958mm" svg:y="35.71875mm"/>
          <draw:path svg:d="M 185.20833 52.916664 L 132.29166 0.0 L 211.66666 26.458332 Q 291.04166 52.916664 343.9583 52.916664 Q 396.87497 52.916664 449.79166 26.458332 L 476.24997 26.458332 L 476.24997 26.458332 Q 476.24997 52.916664 502.7083 52.916664 L 502.7083 52.916664 L 502.7083 79.37499 Q 529.1666 105.83333 555.625 105.83333 Q 555.625 105.83333 608.5416 105.83333 L 661.4583 105.83333 L 661.4583 158.74998 L 661.4583 185.20833 L 608.5416 185.20833 L 555.625 211.66666 L 555.625 211.66666 L 555.625 211.66666 L 582.0833 238.12498 L 582.0833 264.5833 L 555.625 264.5833 Q 529.1666 264.5833 476.24997 343.9583 Q 449.79166 396.87497 343.9583 396.87497 L 238.12498 423.3333 L 185.20833 396.87497 L 105.83333 396.87497 L 52.916664 396.87497 L 0.0 370.41666 L 0.0 370.41666 L 0.0 370.41666 L 26.458332 370.41666 L 52.916664 370.41666 L 52.916664 317.49997 L 79.37499 291.04166 L 79.37499 211.66666 L 79.37499 158.74998 L 132.29166 158.74998 Q 158.74998 158.74998 185.20833 132.29166 Q 211.66666 105.83333 185.20833 52.916664 z" svg:height="4.233333mm" draw:style-name="style-377" svg:viewBox="0.0 0.0 661.4583 423.3333" svg:width="6.614583mm" svg:x="185.4729mm" svg:y="270.93332mm"/>
          <draw:path svg:d="M 105.83333 52.916664 L 185.20833 0.0 L 185.20833 26.458332 Q 185.20833 52.916664 185.20833 158.74998 L 185.20833 264.5833 L 132.29166 317.49997 Q 105.83333 370.41666 105.83333 396.87497 L 79.37499 396.87497 L 79.37499 396.87497 L 79.37499 423.3333 L 26.458332 423.3333 L 0.0 423.3333 L 0.0 264.5833 Q 26.458332 105.83333 105.83333 52.916664 z" svg:height="4.233333mm" draw:style-name="style-378" svg:viewBox="0.0 0.0 185.20833 423.3333" svg:width="1.8520832mm" svg:x="59.531246mm" svg:y="112.712494mm"/>
          <draw:path svg:d="M 343.9583 0.0 L 370.41666 0.0 L 370.41666 264.5833 Q 396.87497 529.1666 449.79166 529.1666 L 502.7083 529.1666 L 476.24997 555.625 Q 423.3333 582.0833 396.87497 687.9166 Q 370.41666 820.2083 264.5833 899.5833 Q 211.66666 978.95825 211.66666 1005.4166 Q 211.66666 1005.4166 211.66666 1005.4166 Q 211.66666 1005.4166 211.66666 1058.3333 L 211.66666 1111.25 L 211.66666 1137.7083 L 211.66666 1164.1666 L 185.20833 1190.6249 L 158.74998 1217.0833 L 158.74998 1243.5416 L 158.74998 1269.9999 L 132.29166 1269.9999 L 132.29166 1269.9999 L 132.29166 1243.5416 L 105.83333 1243.5416 L 105.83333 1164.1666 L 105.83333 1084.7916 L 132.29166 873.12494 Q 132.29166 661.4583 52.916664 661.4583 L 0.0 661.4583 L 0.0 661.4583 L 0.0 634.99994 L 26.458332 634.99994 L 52.916664 634.99994 L 105.83333 608.5416 L 132.29166 582.0833 L 132.29166 582.0833 L 132.29166 582.0833 L 132.29166 582.0833 Q 158.74998 582.0833 211.66666 370.41666 L 264.5833 185.20833 L 264.5833 158.74998 L 264.5833 132.29166 L 291.04166 105.83333 L 317.49997 79.37499 L 317.49997 52.916664 L 317.49997 26.458332 L 343.9583 26.458332 L 343.9583 0.0 L 343.9583 0.0 z" svg:height="12.699999mm" draw:style-name="style-379" svg:viewBox="0.0 0.0 502.7083 1269.9999" svg:width="5.027083mm" svg:x="94.19166mm" svg:y="164.57083mm"/>
          <draw:path svg:d="M 0.0 0.0 L 26.458332 0.0 L 132.29166 52.916664 Q 238.12498 132.29166 291.04166 105.83333 Q 396.87497 105.83333 370.41666 52.916664 Q 370.41666 26.458332 396.87497 26.458332 L 423.3333 26.458332 L 714.37494 238.12498 Q 1031.875 449.79166 1031.875 449.79166 L 1031.875 476.24997 L 1031.875 476.24997 L 1031.875 476.24997 L 1058.3333 502.7083 L 1058.3333 529.1666 L 1058.3333 529.1666 L 1031.875 529.1666 L 1031.875 529.1666 L 1031.875 529.1666 L 1031.875 555.625 L 1031.875 555.625 L 1058.3333 555.625 L 1058.3333 582.0833 L 1058.3333 582.0833 L 1084.7916 582.0833 L 1084.7916 582.0833 L 1084.7916 582.0833 L 1084.7916 608.5416 L 1084.7916 608.5416 L 1111.25 634.99994 L 1137.7083 661.4583 L 1137.7083 661.4583 L 1137.7083 687.9166 L 1084.7916 687.9166 L 1058.3333 687.9166 L 1031.875 661.4583 L 1005.4166 634.99994 L 1005.4166 634.99994 L 978.95825 634.99994 L 978.95825 634.99994 L 978.95825 634.99994 L 978.95825 608.5416 L 978.95825 608.5416 L 952.49994 608.5416 Q 952.49994 582.0833 926.0416 582.0833 Q 873.12494 529.1666 608.5416 502.7083 Q 370.41666 476.24997 370.41666 449.79166 Q 370.41666 423.3333 291.04166 370.41666 L 185.20833 343.9583 L 238.12498 343.9583 L 264.5833 317.49997 L 264.5833 317.49997 L 238.12498 317.49997 L 238.12498 317.49997 L 238.12498 317.49997 L 238.12498 291.04166 L 238.12498 291.04166 L 211.66666 291.04166 L 211.66666 264.5833 L 211.66666 264.5833 L 185.20833 264.5833 L 185.20833 264.5833 L 185.20833 264.5833 L 185.20833 238.12498 L 185.20833 238.12498 L 158.74998 238.12498 L 158.74998 211.66666 L 158.74998 211.66666 L 132.29166 211.66666 L 132.29166 211.66666 L 132.29166 211.66666 L 132.29166 185.20833 L 132.29166 185.20833 L 105.83333 185.20833 L 105.83333 158.74998 L 105.83333 158.74998 Q 79.37499 158.74998 26.458332 105.83333 Q -26.458332 26.458332 0.0 0.0 z" svg:height="6.879166mm" draw:style-name="style-380" svg:viewBox="0.0 0.0 1137.7083 687.9166" svg:width="11.377083mm" svg:x="72.23125mm" svg:y="204.78749mm"/>
          <draw:path svg:d="M 608.5416 105.83333 L 687.9166 0.0 L 714.37494 0.0 Q 740.8333 0.0 687.9166 105.83333 Q 661.4583 238.12498 634.99994 264.5833 L 608.5416 291.04166 L 608.5416 291.04166 L 608.5416 317.49997 L 608.5416 317.49997 Q 608.5416 317.49997 582.0833 317.49997 L 582.0833 343.9583 L 582.0833 343.9583 Q 555.625 343.9583 555.625 370.41666 L 555.625 370.41666 L 476.24997 476.24997 Q 396.87497 582.0833 396.87497 634.99994 L 396.87497 661.4583 L 370.41666 661.4583 L 370.41666 687.9166 L 370.41666 687.9166 L 343.9583 687.9166 L 343.9583 740.8333 L 343.9583 820.2083 L 370.41666 846.6666 L 396.87497 873.12494 L 396.87497 899.5833 L 396.87497 926.0416 L 396.87497 926.0416 L 396.87497 952.49994 L 343.9583 952.49994 L 291.04166 952.49994 L 291.04166 952.49994 L 264.5833 952.49994 L 238.12498 952.49994 L 185.20833 952.49994 L 79.37499 926.0416 L 0.0 926.0416 L 0.0 926.0416 L 0.0 899.5833 L 26.458332 899.5833 L 52.916664 899.5833 L 52.916664 873.12494 L 79.37499 846.6666 L 79.37499 846.6666 L 79.37499 846.6666 L 132.29166 846.6666 Q 185.20833 846.6666 185.20833 846.6666 Q 185.20833 820.2083 185.20833 687.9166 L 185.20833 529.1666 L 185.20833 502.7083 L 185.20833 476.24997 L 185.20833 423.3333 Q 185.20833 370.41666 211.66666 317.49997 Q 264.5833 264.5833 396.87497 211.66666 Q 529.1666 211.66666 608.5416 105.83333 z" svg:height="9.525mm" draw:style-name="style-381" svg:viewBox="0.0 0.0 714.37494 952.49994" svg:width="7.1437497mm" svg:x="37.306248mm" svg:y="202.14166mm"/>
          <draw:path svg:d="M 0.0 0.0 L 26.458332 0.0 L 52.916664 26.458332 Q 52.916664 52.916664 79.37499 52.916664 L 79.37499 79.37499 L 132.29166 185.20833 Q 185.20833 291.04166 476.24997 317.49997 Q 793.74994 317.49997 793.74994 423.3333 L 793.74994 529.1666 L 820.2083 555.625 L 846.6666 582.0833 L 846.6666 582.0833 L 846.6666 582.0833 L 846.6666 555.625 L 846.6666 555.625 L 873.12494 449.79166 Q 873.12494 343.9583 1058.3333 370.41666 Q 1269.9999 370.41666 1322.9166 317.49997 L 1375.8333 238.12498 L 1375.8333 238.12498 L 1402.2916 238.12498 L 1375.8333 264.5833 Q 1375.8333 317.49997 1349.3749 317.49997 Q 1322.9166 317.49997 1322.9166 343.9583 L 1322.9166 370.41666 L 1349.3749 396.87497 Q 1375.8333 423.3333 1428.7499 449.79166 Q 1481.6666 476.24997 1508.1249 476.24997 L 1534.5833 476.24997 L 1481.6666 529.1666 Q 1428.7499 555.625 1375.8333 767.2916 Q 1322.9166 978.95825 1269.9999 1137.7083 Q 1269.9999 1296.4583 1217.0833 1296.4583 Q 1164.1666 1269.9999 1164.1666 1269.9999 Q 1137.7083 1269.9999 1031.875 1296.4583 L 926.0416 1296.4583 L 926.0416 1322.9166 L 952.49994 1349.3749 L 952.49994 1375.8333 L 952.49994 1375.8333 L 926.0416 1375.8333 Q 899.5833 1375.8333 873.12494 1296.4583 Q 846.6666 1243.5416 820.2083 1243.5416 Q 793.74994 1243.5416 793.74994 1269.9999 Q 793.74994 1322.9166 740.8333 1349.3749 L 714.37494 1375.8333 L 714.37494 1375.8333 Q 714.37494 1375.8333 634.99994 1349.3749 Q 582.0833 1349.3749 582.0833 1322.9166 Q 582.0833 1296.4583 502.7083 1296.4583 Q 423.3333 1269.9999 423.3333 1296.4583 L 396.87497 1322.9166 L 370.41666 1322.9166 Q 370.41666 1322.9166 264.5833 1296.4583 Q 158.74998 1296.4583 158.74998 1322.9166 L 158.74998 1375.8333 L 132.29166 1375.8333 L 132.29166 1375.8333 L 132.29166 1349.3749 L 105.83333 1349.3749 L 105.83333 1349.3749 L 105.83333 1322.9166 L 105.83333 1322.9166 L 105.83333 1322.9166 L 79.37499 1296.4583 L 79.37499 1269.9999 L 79.37499 1217.0833 Q 105.83333 1190.6249 105.83333 1164.1666 Q 105.83333 1164.1666 132.29166 1005.4166 Q 158.74998 873.12494 158.74998 846.6666 Q 185.20833 846.6666 158.74998 740.8333 Q 158.74998 608.5416 105.83333 608.5416 Q 79.37499 608.5416 52.916664 476.24997 L 0.0 370.41666 L 0.0 211.66666 Q 0.0 26.458332 0.0 0.0 Q 0.0 -26.458332 0.0 0.0 z" svg:height="13.758332mm" draw:style-name="style-382" svg:viewBox="0.0 0.0 1534.5833 1375.8333" svg:width="15.345833mm" svg:x="52.916664mm" svg:y="220.13332mm"/>
          <draw:path svg:d="M 502.7083 105.83333 L 502.7083 211.66666 L 449.79166 370.41666 Q 370.41666 529.1666 370.41666 529.1666 L 370.41666 555.625 L 343.9583 555.625 Q 317.49997 582.0833 158.74998 582.0833 L 0.0 608.5416 L 0.0 582.0833 Q 26.458332 529.1666 52.916664 529.1666 Q 79.37499 529.1666 264.5833 264.5833 Q 476.24997 -26.458332 476.24997 0.0 Q 476.24997 0.0 502.7083 105.83333 z" svg:height="6.0854163mm" draw:style-name="style-383" svg:viewBox="0.0 0.0 502.7083 608.5416" svg:width="5.027083mm" svg:x="147.6375mm" svg:y="164.57083mm"/>
          <draw:path svg:d="M 714.37494 26.458332 L 740.8333 0.0 L 767.2916 0.0 Q 793.74994 26.458332 793.74994 26.458332 L 820.2083 26.458332 L 846.6666 79.37499 Q 873.12494 132.29166 1005.4166 185.20833 Q 1111.25 211.66666 1137.7083 185.20833 Q 1164.1666 158.74998 1111.25 132.29166 Q 1111.25 79.37499 1111.25 79.37499 L 1111.25 79.37499 L 1164.1666 132.29166 Q 1217.0833 185.20833 1243.5416 185.20833 L 1243.5416 211.66666 L 1243.5416 211.66666 L 1269.9999 211.66666 L 1269.9999 238.12498 L 1269.9999 238.12498 L 1269.9999 238.12498 L 1269.9999 238.12498 L 1296.4583 264.5833 L 1322.9166 291.04166 L 1322.9166 317.49997 L 1322.9166 343.9583 L 1296.4583 343.9583 L 1296.4583 343.9583 L 1296.4583 370.41666 L 1269.9999 370.41666 L 1269.9999 370.41666 L 1269.9999 396.87497 L 1269.9999 396.87497 L 1269.9999 396.87497 L 1243.5416 449.79166 L 1217.0833 502.7083 L 1217.0833 502.7083 L 1217.0833 502.7083 L 1111.25 529.1666 Q 1005.4166 555.625 793.74994 555.625 Q 555.625 555.625 264.5833 502.7083 L 0.0 449.79166 L 0.0 449.79166 L 0.0 449.79166 L 105.83333 423.3333 L 185.20833 396.87497 L 185.20833 396.87497 L 211.66666 396.87497 L 211.66666 396.87497 L 211.66666 396.87497 L 238.12498 370.41666 Q 264.5833 370.41666 264.5833 343.9583 Q 264.5833 317.49997 291.04166 291.04166 L 343.9583 264.5833 L 370.41666 264.5833 Q 370.41666 238.12498 370.41666 238.12498 L 370.41666 238.12498 L 396.87497 211.66666 Q 423.3333 185.20833 529.1666 185.20833 Q 608.5416 185.20833 687.9166 185.20833 L 740.8333 185.20833 L 767.2916 185.20833 L 793.74994 185.20833 L 793.74994 158.74998 Q 793.74994 132.29166 740.8333 132.29166 Q 714.37494 105.83333 687.9166 79.37499 Q 687.9166 26.458332 714.37494 26.458332 z M 1164.1666 264.5833 Q 1164.1666 238.12498 1217.0833 264.5833 Q 1243.5416 291.04166 1217.0833 291.04166 Q 1190.6249 291.04166 1190.6249 264.5833 Q 1164.1666 264.5833 1164.1666 264.5833 z" svg:height="5.5562496mm" draw:style-name="style-384" svg:viewBox="0.0 0.0 1322.9166 555.625" svg:width="13.229166mm" svg:x="59.266663mm" svg:y="282.83957mm"/>
          <draw:path svg:d="M 1746.2499 52.916664 L 2487.0833 79.37499 L 2487.0833 79.37499 Q 2487.0833 79.37499 2222.5 158.74998 L 1957.9165 238.12498 L 1957.9165 211.66666 L 1931.4583 211.66666 L 1931.4583 211.66666 L 1931.4583 238.12498 L 1878.5416 238.12498 L 1852.0833 238.12498 L 1852.0833 264.5833 L 1852.0833 291.04166 L 1878.5416 291.04166 Q 1931.4583 291.04166 1984.3749 317.49997 L 2037.2915 343.9583 L 1984.3749 343.9583 Q 1904.9999 343.9583 1904.9999 370.41666 L 1878.5416 370.41666 L 1878.5416 370.41666 L 1878.5416 396.87497 L 1852.0833 396.87497 L 1825.6249 396.87497 L 1825.6249 423.3333 L 1825.6249 449.79166 L 1852.0833 449.79166 L 1852.0833 449.79166 L 1878.5416 476.24997 L 1931.4583 502.7083 L 2090.2083 502.7083 Q 2248.9583 555.625 2619.3748 608.5416 Q 2963.3333 661.4583 3227.9165 687.9166 Q 3518.9583 714.37494 3518.9583 740.8333 Q 3545.4165 767.2916 3677.7083 793.74994 Q 3809.9998 820.2083 3915.833 846.6666 Q 4021.6665 846.6666 4048.1248 820.2083 Q 4048.1248 820.2083 4101.0415 740.8333 Q 4153.958 687.9166 4180.4165 634.99994 Q 4206.875 555.625 4259.7915 582.0833 Q 4339.1665 608.5416 4471.458 714.37494 Q 4630.208 820.2083 4709.583 873.12494 Q 4788.958 873.12494 4841.8745 899.5833 Q 4894.7915 926.0416 5079.9995 978.95825 Q 5265.208 1031.875 5318.1245 1005.4166 Q 5344.583 978.95825 5582.708 978.95825 Q 5847.2915 978.95825 5926.6665 1031.875 Q 6006.0415 1058.3333 6085.4165 1137.7083 Q 6164.7915 1243.5416 6111.8745 1349.3749 Q 6085.4165 1428.7499 6111.8745 1428.7499 Q 6138.333 1428.7499 6111.8745 1481.6666 Q 6058.958 1508.1249 6058.958 1534.5833 L 6058.958 1534.5833 L 6032.4995 1561.0416 L 6032.4995 1613.9583 L 6058.958 1613.9583 L 6085.4165 1613.9583 L 6085.4165 1640.4166 L 6111.8745 1666.8749 L 6111.8745 1640.4166 L 6111.8745 1613.9583 L 6138.333 1613.9583 L 6164.7915 1613.9583 L 6164.7915 1640.4166 L 6164.7915 1640.4166 L 6191.2495 1640.4166 L 6191.2495 1666.8749 L 6191.2495 1666.8749 L 6217.708 1666.8749 L 6217.708 1666.8749 L 6217.708 1666.8749 L 6217.708 1640.4166 L 6217.708 1640.4166 L 6244.1665 1640.4166 L 6244.1665 1613.9583 L 6244.1665 1613.9583 L 6270.6245 1613.9583 L 6297.083 1587.4999 Q 6323.5415 1561.0416 6349.9995 1587.4999 Q 6376.458 1587.4999 6376.458 1508.1249 Q 6402.9165 1455.2083 6429.3745 1428.7499 Q 6455.833 1428.7499 6455.833 1402.2916 L 6482.2915 1375.8333 L 6482.2915 1375.8333 L 6482.2915 1349.3749 L 6482.2915 1349.3749 L 6482.2915 1349.3749 L 6508.7495 1349.3749 L 6508.7495 1349.3749 L 6535.208 1322.9166 L 6561.6665 1322.9166 L 6535.208 1375.8333 Q 6482.2915 1402.2916 6588.1245 1402.2916 Q 6720.4165 1402.2916 6799.7915 1375.8333 Q 6905.6245 1349.3749 6879.1665 1349.3749 Q 6852.708 1349.3749 6879.1665 1322.9166 Q 6905.6245 1322.9166 6905.6245 1269.9999 Q 6932.083 1217.0833 6984.9995 1190.6249 Q 7037.9165 1190.6249 7064.3745 1111.25 Q 7090.833 1058.3333 7276.0415 1005.4166 Q 7434.7915 952.49994 7434.7915 978.95825 Q 7434.7915 1005.4166 7487.708 978.95825 Q 7567.083 978.95825 7567.083 1005.4166 Q 7567.083 1031.875 7778.7495 1111.25 Q 7990.416 1190.6249 8016.8745 1243.5416 Q 8069.791 1269.9999 8122.708 1455.2083 Q 8175.6245 1640.4166 8149.166 1693.3333 Q 8122.708 1772.7083 8175.6245 1772.7083 Q 8255.0 1825.6249 8307.916 1825.6249 Q 8360.833 1878.5416 8440.208 1878.5416 Q 8519.583 1878.5416 8519.583 1931.4583 Q 8546.041 2010.8333 8546.041 2010.8333 L 8546.041 2010.8333 L 8598.958 2010.8333 L 8625.416 2037.2915 L 8625.416 2037.2915 L 8651.875 2037.2915 L 8651.875 2037.2915 L 8651.875 2037.2915 L 8731.25 2090.2083 Q 8810.625 2143.125 8837.083 2143.125 L 8863.541 2143.125 L 8916.458 2169.5833 L 8942.916 2196.0415 L 8969.375 2196.0415 L 9022.291 2196.0415 L 9022.291 2196.0415 L 9022.291 2222.5 L 8995.833 2222.5 L 8995.833 2248.9583 L 8995.833 2248.9583 L 8969.375 2248.9583 L 8969.375 2248.9583 L 8969.375 2248.9583 L 8810.625 2275.4165 Q 8651.875 2301.875 8598.958 2328.3333 Q 8519.583 2354.7915 8493.125 2301.875 Q 8493.125 2222.5 8440.208 2222.5 Q 8413.75 2222.5 8413.75 2248.9583 Q 8387.291 2275.4165 8281.458 2301.875 Q 8149.166 2301.875 8122.708 2275.4165 Q 8122.708 2248.9583 8069.791 2248.9583 Q 8043.333 2248.9583 7963.958 2381.2498 L 7884.583 2513.5415 L 7858.1245 2513.5415 L 7831.666 2513.5415 L 7831.666 2487.0833 Q 7805.208 2487.0833 7725.833 2407.7083 Q 7619.9995 2354.7915 7487.708 2354.7915 Q 7381.8745 2354.7915 7328.958 2407.7083 Q 7249.583 2487.0833 7170.208 2539.9998 Q 7117.2915 2592.9165 6958.5415 2645.8333 Q 6799.7915 2725.2083 6773.333 2778.1248 Q 6746.8745 2857.4998 6693.958 2857.4998 L 6641.0415 2857.4998 L 6588.1245 2857.4998 Q 6561.6665 2883.9583 6508.7495 2910.4165 Q 6455.833 2936.8748 6429.3745 3016.2498 L 6402.9165 3069.1665 L 6376.458 3069.1665 L 6349.9995 3069.1665 L 6323.5415 3069.1665 Q 6323.5415 3042.7083 6191.2495 2989.7915 Q 6058.958 2883.9583 5979.583 2804.5833 L 5900.208 2698.7498 L 5900.208 2698.7498 L 5900.208 2672.2915 L 5900.208 2672.2915 L 5900.208 2672.2915 L 5873.7495 2645.8333 L 5873.7495 2619.3748 L 5847.2915 2619.3748 L 5820.833 2619.3748 L 5820.833 2645.8333 L 5847.2915 2645.8333 L 5847.2915 2672.2915 L 5847.2915 2725.2083 L 5873.7495 2778.1248 L 5900.208 2804.5833 L 5900.208 2831.0415 Q 5900.208 2857.4998 5847.2915 2857.4998 Q 5794.3745 2857.4998 5847.2915 2963.3333 Q 5953.1245 3069.1665 5953.1245 3122.0833 Q 5953.1245 3148.5415 6032.4995 3201.4583 Q 6111.8745 3254.3748 6164.7915 3280.8333 L 6191.2495 3307.2915 L 6191.2495 3307.2915 L 6217.708 3307.2915 L 6217.708 3333.7498 L 6217.708 3360.2083 L 6191.2495 3360.2083 L 6191.2495 3360.2083 L 6164.7915 3386.6665 L 6138.333 3413.1248 L 6138.333 3413.1248 L 6111.8745 3413.1248 L 6111.8745 3413.1248 L 6111.8745 3413.1248 L 6111.8745 3413.1248 Q 6085.4165 3413.1248 6085.4165 3439.5833 L 6085.4165 3439.5833 L 6058.958 3439.5833 Q 6058.958 3466.0415 6058.958 3466.0415 L 6058.958 3466.0415 L 6058.958 3466.0415 Q 6032.4995 3466.0415 6032.4995 3492.4998 L 6032.4995 3492.4998 L 5900.208 3545.4165 Q 5794.3745 3598.3333 5741.458 3651.2498 Q 5688.5415 3704.1665 5688.5415 3836.4583 Q 5688.5415 3968.7498 5688.5415 3995.208 L 5688.5415 4021.6665 L 5635.6245 4021.6665 L 5582.708 4021.6665 L 5556.2495 4021.6665 L 5529.7915 4021.6665 L 5529.7915 4021.6665 L 5503.333 4021.6665 L 5476.8745 4021.6665 Q 5476.8745 3995.208 5423.958 3995.208 L 5344.583 3995.208 L 5344.583 3995.208 L 5318.1245 3995.208 L 5318.1245 3995.208 L 5318.1245 3995.208 L 5291.6665 4021.6665 L 5265.208 4048.1248 L 5265.208 4048.1248 L 5265.208 4048.1248 L 5238.7495 4048.1248 L 5238.7495 4048.1248 L 5238.7495 4074.583 L 5212.2915 4074.583 L 5238.7495 4153.958 Q 5265.208 4259.7915 5265.208 4312.708 L 5265.208 4365.625 L 5238.7495 4445.0 Q 5212.2915 4524.375 5265.208 4656.6665 Q 5318.1245 4788.958 5291.6665 4788.958 Q 5265.208 4788.958 5238.7495 5000.6245 Q 5212.2915 5185.833 5159.3745 5212.2915 Q 5159.3745 5238.7495 5132.9165 5265.208 L 5132.9165 5291.6665 L 5132.9165 5291.6665 Q 5106.458 5291.6665 5106.458 5318.1245 L 5106.458 5318.1245 L 5053.5415 5318.1245 Q 4974.1665 5318.1245 4947.708 5344.583 L 4894.7915 5344.583 L 4841.8745 5344.583 Q 4815.4165 5318.1245 4736.0415 5344.583 Q 4656.6665 5371.0415 4630.208 5476.8745 Q 4577.2915 5556.2495 4577.2915 5582.708 L 4577.2915 5609.1665 L 4577.2915 5662.083 L 4577.2915 5714.9995 L 4603.75 5820.833 Q 4656.6665 5953.1245 4683.1245 5953.1245 L 4683.1245 5953.1245 L 4683.1245 5953.1245 Q 4683.1245 5979.583 4709.583 6058.958 L 4709.583 6111.8745 L 4683.1245 6164.7915 Q 4683.1245 6217.708 4656.6665 6270.6245 L 4656.6665 6349.9995 L 4630.208 6349.9995 L 4577.2915 6376.458 L 4471.458 6376.458 L 4365.625 6376.458 L 4365.625 6402.9165 L 4365.625 6402.9165 L 4312.708 6402.9165 Q 4286.25 6376.458 4074.583 6402.9165 Q 3862.9165 6429.3745 3677.7083 6535.208 Q 3492.4998 6641.0415 3201.4583 6746.8745 L 2910.4165 6852.708 L 2831.0415 6852.708 Q 2725.2083 6852.708 2672.2915 6852.708 Q 2619.3748 6852.708 2566.4583 6905.6245 Q 2513.5415 6984.9995 2487.0833 6984.9995 Q 2460.6248 6984.9995 2460.6248 7011.458 Q 2460.6248 7037.9165 2434.1665 7011.458 L 2407.7083 7011.458 L 2407.7083 7011.458 Q 2407.7083 6984.9995 2381.2498 6984.9995 L 2381.2498 6984.9995 L 2381.2498 6984.9995 Q 2381.2498 6958.5415 2354.7915 6958.5415 L 2328.3333 6958.5415 L 2301.875 7011.458 Q 2301.875 7064.3745 2275.4165 7143.7495 L 2275.4165 7223.1245 L 2275.4165 7223.1245 L 2248.9583 7223.1245 L 2248.9583 7249.583 L 2248.9583 7276.0415 L 2222.5 7276.0415 L 2222.5 7276.0415 L 2196.0415 7276.0415 L 2196.0415 7276.0415 L 2196.0415 7276.0415 L 2196.0415 7276.0415 L 2169.5833 7276.0415 L 2169.5833 7276.0415 L 2143.125 7302.4995 L 2116.6665 7302.4995 L 2116.6665 7249.583 Q 2143.125 7196.6665 2143.125 7143.7495 Q 2143.125 7090.833 2116.6665 7117.2915 Q 2090.2083 7143.7495 2090.2083 7117.2915 Q 2090.2083 7117.2915 1984.3749 7117.2915 Q 1904.9999 7117.2915 1825.6249 7064.3745 Q 1746.2499 7037.9165 1746.2499 7011.458 Q 1746.2499 6984.9995 1587.4999 6984.9995 Q 1428.7499 6984.9995 1428.7499 7011.458 Q 1428.7499 7037.9165 1349.3749 7011.458 L 1296.4583 7011.458 L 1243.5416 7011.458 Q 1217.0833 7011.458 1217.0833 7011.458 Q 1243.5416 7011.458 1164.1666 7011.458 Q 1084.7916 7037.9165 1058.3333 7090.833 Q 1031.875 7143.7495 793.74994 7117.2915 L 555.625 7064.3745 L 529.1666 7064.3745 L 502.7083 7064.3745 L 476.24997 7037.9165 L 449.79166 7037.9165 L 423.3333 7037.9165 Q 396.87497 7037.9165 396.87497 7011.458 Q 396.87497 6984.9995 343.9583 6958.5415 Q 291.04166 6958.5415 264.5833 6773.333 Q 238.12498 6614.583 238.12498 5847.2915 Q 238.12498 5079.9995 211.66666 4656.6665 Q 185.20833 4233.333 158.74998 4286.25 Q 132.29166 4339.1665 105.83333 4233.333 Q 79.37499 4127.5 52.916664 4127.5 Q 26.458332 4127.5 26.458332 3968.7498 Q 0.0 3836.4583 0.0 3704.1665 Q -26.458332 3598.3333 0.0 3624.7915 Q 26.458332 3624.7915 52.916664 3466.0415 L 79.37499 3307.2915 L 79.37499 3307.2915 Q 105.83333 3307.2915 132.29166 3280.8333 L 158.74998 3280.8333 L 158.74998 3227.9165 Q 132.29166 3174.9998 132.29166 3148.5415 Q 132.29166 3148.5415 158.74998 3042.7083 Q 185.20833 2936.8748 211.66666 1587.4999 Q 238.12498 238.12498 238.12498 158.74998 Q 264.5833 79.37499 291.04166 79.37499 Q 317.49997 79.37499 317.49997 52.916664 Q 317.49997 26.458332 343.9583 0.0 Q 396.87497 -26.458332 714.37494 26.458332 Q 1005.4166 26.458332 1746.2499 52.916664 z M 6429.3745 1508.1249 Q 6429.3745 1508.1249 6429.3745 1481.6666 Q 6429.3745 1481.6666 6429.3745 1508.1249 Q 6429.3745 1508.1249 6429.3745 1508.1249 z M 3466.0415 2672.2915 Q 3518.9583 2672.2915 3518.9583 2725.2083 Q 3518.9583 2804.5833 3439.5833 2831.0415 Q 3386.6665 2831.0415 3413.1248 2778.1248 Q 3413.1248 2698.7498 3466.0415 2672.2915 z M 5159.3745 3598.3333 L 5053.5415 3518.9583 L 5000.6245 3386.6665 Q 4947.708 3254.3748 4921.2495 3254.3748 Q 4894.7915 3254.3748 4894.7915 3148.5415 Q 4868.333 3042.7083 4841.8745 3042.7083 Q 4815.4165 3042.7083 4841.8745 2989.7915 Q 4868.333 2936.8748 4947.708 2936.8748 Q 5000.6245 2936.8748 5079.9995 3042.7083 Q 5159.3745 3122.0833 5185.833 3201.4583 Q 5212.2915 3280.8333 5212.2915 3466.0415 Q 5265.208 3677.7083 5159.3745 3598.3333 z M 4418.5415 3677.7083 L 4471.458 3598.3333 L 4471.458 3730.6248 Q 4471.458 3862.9165 4524.375 3889.3748 Q 4524.375 3942.2915 4550.833 3995.208 L 4550.833 4021.6665 L 4630.208 4101.0415 Q 4683.1245 4153.958 4709.583 4206.875 Q 4709.583 4286.25 4683.1245 4286.25 Q 4656.6665 4286.25 4656.6665 4365.625 Q 4656.6665 4418.5415 4683.1245 4418.5415 Q 4709.583 4418.5415 4709.583 4524.375 Q 4709.583 4656.6665 4630.208 4683.1245 Q 4577.2915 4683.1245 4550.833 4709.583 L 4524.375 4736.0415 L 4524.375 4736.0415 L 4524.375 4736.0415 L 4524.375 4762.4995 L 4524.375 4762.4995 L 4497.9165 4788.958 L 4497.9165 4815.4165 L 4471.458 4815.4165 L 4445.0 4815.4165 L 4418.5415 4815.4165 L 4365.625 4788.958 L 4339.1665 4788.958 L 4312.708 4788.958 L 4286.25 4815.4165 L 4259.7915 4815.4165 L 4259.7915 4788.958 L 4259.7915 4762.4995 L 4233.333 4762.4995 L 4233.333 4736.0415 L 4233.333 4736.0415 L 4206.875 4736.0415 L 4206.875 4736.0415 Q 4206.875 4736.0415 4180.4165 4656.6665 Q 4153.958 4577.2915 4074.583 4312.708 Q 3995.208 4021.6665 4048.1248 3968.7498 Q 4048.1248 3915.833 4206.875 3836.4583 Q 4365.625 3730.6248 4418.5415 3677.7083 z M 1296.4583 6932.083 Q 1217.0833 6905.6245 1296.4583 6905.6245 Q 1375.8333 6905.6245 1349.3749 6932.083 Q 1349.3749 6958.5415 1296.4583 6932.083 z" svg:height="73.024994mm" draw:style-name="style-385" svg:viewBox="0.0 0.0 9022.291 7302.4995" svg:width="90.222916mm" svg:x="3.439583mm" svg:y="7.1437497mm"/>
          <draw:path svg:d="M 555.625 952.49994 L 555.625 952.49994 L 555.625 1005.4166 L 582.0833 1031.875 L 608.5416 1084.7916 Q 661.4583 1111.25 687.9166 1111.25 Q 714.37494 1111.25 714.37494 1137.7083 L 740.8333 1137.7083 L 740.8333 1164.1666 L 740.8333 1190.6249 L 767.2916 1269.9999 L 767.2916 1322.9166 L 740.8333 1322.9166 L 714.37494 1322.9166 L 687.9166 1349.3749 L 661.4583 1375.8333 L 661.4583 1375.8333 L 634.99994 1375.8333 L 634.99994 1375.8333 L 634.99994 1375.8333 L 582.0833 1375.8333 L 529.1666 1375.8333 L 529.1666 1375.8333 L 529.1666 1375.8333 L 502.7083 1349.3749 L 476.24997 1322.9166 L 476.24997 1322.9166 L 476.24997 1322.9166 L 476.24997 1296.4583 L 476.24997 1296.4583 L 449.79166 1269.9999 L 423.3333 1243.5416 L 423.3333 1243.5416 L 423.3333 1217.0833 L 423.3333 1217.0833 L 423.3333 1217.0833 L 396.87497 1217.0833 L 396.87497 1217.0833 L 158.74998 634.99994 Q -105.83333 52.916664 0.0 0.0 Q 105.83333 -26.458332 317.49997 476.24997 Q 529.1666 952.49994 555.625 952.49994 z" svg:height="13.758332mm" draw:style-name="style-386" svg:viewBox="0.0 0.0 767.2916 1375.8333" svg:width="7.6729164mm" svg:x="124.35416mm" svg:y="53.44583mm"/>
          <draw:path svg:d="M 105.83333 52.916664 L 185.20833 0.0 L 158.74998 52.916664 Q 158.74998 79.37499 158.74998 105.83333 L 158.74998 132.29166 L 158.74998 132.29166 L 158.74998 105.83333 L 185.20833 105.83333 L 211.66666 105.83333 L 211.66666 132.29166 L 211.66666 132.29166 L 238.12498 132.29166 L 238.12498 158.74998 L 238.12498 158.74998 L 264.5833 158.74998 L 264.5833 185.20833 Q 264.5833 211.66666 396.87497 158.74998 Q 529.1666 79.37499 608.5416 52.916664 Q 687.9166 0.0 767.2916 0.0 L 846.6666 0.0 L 846.6666 26.458332 L 846.6666 26.458332 L 846.6666 264.5833 Q 846.6666 476.24997 687.9166 582.0833 Q 529.1666 687.9166 529.1666 714.37494 L 529.1666 714.37494 L 502.7083 740.8333 L 476.24997 767.2916 L 476.24997 793.74994 L 476.24997 793.74994 L 476.24997 793.74994 L 476.24997 793.74994 L 476.24997 740.8333 Q 476.24997 714.37494 476.24997 687.9166 Q 476.24997 687.9166 449.79166 687.9166 Q 396.87497 687.9166 370.41666 714.37494 Q 370.41666 767.2916 343.9583 767.2916 Q 317.49997 793.74994 264.5833 740.8333 Q 238.12498 740.8333 238.12498 687.9166 Q 238.12498 634.99994 158.74998 634.99994 Q 79.37499 634.99994 79.37499 661.4583 L 79.37499 687.9166 L 52.916664 687.9166 Q 52.916664 687.9166 52.916664 661.4583 Q 26.458332 634.99994 0.0 661.4583 L 0.0 687.9166 L 0.0 687.9166 L 0.0 687.9166 L 0.0 476.24997 Q 0.0 238.12498 0.0 158.74998 Q 26.458332 105.83333 105.83333 52.916664 z M 52.916664 158.74998 Q 52.916664 158.74998 79.37499 158.74998 Q 79.37499 158.74998 52.916664 158.74998 Q 52.916664 158.74998 52.916664 158.74998 z" svg:height="7.9374995mm" draw:style-name="style-387" svg:viewBox="0.0 0.0 846.6666 793.74994" svg:width="8.466666mm" svg:x="115.8875mm" svg:y="210.07916mm"/>
          <draw:path svg:d="M 211.66666 0.0 L 211.66666 0.0 L 211.66666 0.0 L 238.12498 0.0 L 238.12498 0.0 L 238.12498 26.458332 L 211.66666 79.37499 Q 211.66666 132.29166 211.66666 132.29166 L 211.66666 158.74998 L 211.66666 158.74998 L 211.66666 158.74998 L 238.12498 158.74998 L 238.12498 158.74998 L 317.49997 343.9583 Q 370.41666 529.1666 396.87497 529.1666 L 396.87497 555.625 L 396.87497 582.0833 L 423.3333 634.99994 L 423.3333 634.99994 L 423.3333 634.99994 L 423.3333 661.4583 L 423.3333 661.4583 L 449.79166 687.9166 L 476.24997 714.37494 L 476.24997 740.8333 L 476.24997 740.8333 L 423.3333 740.8333 Q 396.87497 740.8333 370.41666 793.74994 L 317.49997 820.2083 L 317.49997 793.74994 Q 317.49997 793.74994 291.04166 793.74994 L 291.04166 793.74994 L 291.04166 767.2916 Q 317.49997 740.8333 317.49997 687.9166 Q 317.49997 661.4583 264.5833 582.0833 Q 211.66666 476.24997 105.83333 476.24997 L 0.0 476.24997 L 0.0 449.79166 L 0.0 449.79166 L 26.458332 449.79166 L 26.458332 423.3333 L 26.458332 423.3333 L 26.458332 423.3333 L 52.916664 423.3333 Q 52.916664 423.3333 52.916664 396.87497 L 52.916664 396.87497 L 52.916664 396.87497 Q 79.37499 370.41666 79.37499 370.41666 L 79.37499 370.41666 L 105.83333 370.41666 Q 105.83333 370.41666 105.83333 343.9583 L 105.83333 343.9583 L 105.83333 343.9583 Q 132.29166 317.49997 132.29166 317.49997 L 132.29166 317.49997 L 132.29166 185.20833 Q 158.74998 52.916664 158.74998 52.916664 L 185.20833 26.458332 L 185.20833 0.0 Q 211.66666 0.0 211.66666 0.0 z" svg:height="8.202083mm" draw:style-name="style-388" svg:viewBox="0.0 0.0 476.24997 820.2083" svg:width="4.7625mm" svg:x="134.40833mm" svg:y="149.75417mm"/>
          <draw:path svg:d="M 158.74998 52.916664 L 158.74998 0.0 L 211.66666 26.458332 Q 264.5833 26.458332 264.5833 52.916664 Q 264.5833 79.37499 238.12498 79.37499 Q 211.66666 79.37499 211.66666 185.20833 Q 211.66666 291.04166 211.66666 317.49997 Q 211.66666 317.49997 238.12498 370.41666 L 238.12498 423.3333 L 238.12498 423.3333 Q 238.12498 449.79166 264.5833 449.79166 L 264.5833 449.79166 L 264.5833 476.24997 L 264.5833 502.7083 L 264.5833 502.7083 Q 238.12498 502.7083 211.66666 449.79166 Q 158.74998 396.87497 158.74998 449.79166 Q 158.74998 502.7083 105.83333 502.7083 Q 26.458332 502.7083 0.0 396.87497 Q -26.458332 291.04166 0.0 211.66666 L 0.0 132.29166 L 26.458332 132.29166 L 26.458332 132.29166 L 26.458332 105.83333 Q 52.916664 105.83333 52.916664 105.83333 L 52.916664 105.83333 L 105.83333 105.83333 L 158.74998 105.83333 L 158.74998 52.916664 z" svg:height="5.027083mm" draw:style-name="style-389" svg:viewBox="0.0 0.0 264.5833 502.7083" svg:width="2.6458333mm" svg:x="38.1mm" svg:y="271.72708mm"/>
          <draw:path svg:d="M 26.458332 79.37499 L 79.37499 0.0 L 105.83333 52.916664 Q 132.29166 105.83333 238.12498 238.12498 Q 343.9583 343.9583 370.41666 555.625 Q 396.87497 740.8333 396.87497 767.2916 L 396.87497 767.2916 L 396.87497 767.2916 Q 370.41666 740.8333 343.9583 740.8333 Q 343.9583 740.8333 238.12498 714.37494 L 132.29166 687.9166 L 79.37499 714.37494 L 52.916664 714.37494 L 52.916664 634.99994 Q 26.458332 529.1666 26.458332 370.41666 L 0.0 185.20833 L 0.0 185.20833 Q 0.0 158.74998 26.458332 79.37499 z" svg:height="7.6729164mm" draw:style-name="style-390" svg:viewBox="0.0 0.0 396.87497 767.2916" svg:width="3.9687498mm" svg:x="81.22708mm" svg:y="57.679165mm"/>
          <draw:path svg:d="M 820.2083 0.0 L 820.2083 0.0 L 820.2083 0.0 Q 820.2083 0.0 793.74994 26.458332 L 793.74994 26.458332 L 714.37494 52.916664 Q 634.99994 79.37499 502.7083 158.74998 Q 370.41666 264.5833 370.41666 211.66666 Q 396.87497 158.74998 370.41666 158.74998 Q 317.49997 158.74998 264.5833 158.74998 Q 238.12498 158.74998 185.20833 185.20833 L 132.29166 211.66666 L 105.83333 211.66666 L 52.916664 211.66666 L 52.916664 238.12498 L 52.916664 264.5833 L 26.458332 264.5833 L 0.0 264.5833 L 0.0 238.12498 L 0.0 211.66666 L 26.458332 211.66666 L 26.458332 211.66666 L 26.458332 185.20833 L 26.458332 185.20833 L 52.916664 185.20833 L 52.916664 158.74998 L 105.83333 158.74998 L 132.29166 158.74998 L 317.49997 52.916664 Q 476.24997 0.0 634.99994 0.0 Q 820.2083 0.0 820.2083 0.0 z" svg:height="2.6458333mm" draw:style-name="style-391" svg:viewBox="0.0 0.0 820.2083 264.5833" svg:width="8.202083mm" svg:x="62.44166mm" svg:y="266.69998mm"/>
          <draw:path svg:d="M 343.9583 79.37499 L 370.41666 0.0 L 449.79166 52.916664 Q 555.625 105.83333 608.5416 317.49997 Q 714.37494 555.625 634.99994 926.0416 Q 555.625 1296.4583 555.625 1322.9166 Q 555.625 1349.3749 529.1666 1349.3749 L 529.1666 1349.3749 L 529.1666 1322.9166 Q 502.7083 1322.9166 502.7083 1322.9166 L 502.7083 1322.9166 L 476.24997 1322.9166 Q 449.79166 1322.9166 449.79166 1269.9999 L 449.79166 1243.5416 L 449.79166 1190.6249 Q 449.79166 1137.7083 423.3333 1137.7083 Q 423.3333 1111.25 396.87497 1137.7083 Q 396.87497 1164.1666 343.9583 1164.1666 Q 291.04166 1164.1666 291.04166 1084.7916 Q 264.5833 1031.875 238.12498 1058.3333 L 185.20833 1084.7916 L 132.29166 1084.7916 L 79.37499 1111.25 L 52.916664 1111.25 L 26.458332 1111.25 L 26.458332 1084.7916 L 26.458332 1084.7916 L 0.0 1084.7916 L 0.0 1084.7916 L 0.0 1058.3333 L 0.0 1058.3333 L 0.0 899.5833 Q 0.0 767.2916 52.916664 793.74994 Q 105.83333 793.74994 132.29166 740.8333 Q 132.29166 661.4583 238.12498 529.1666 Q 343.9583 396.87497 370.41666 291.04166 Q 396.87497 185.20833 343.9583 158.74998 Q 317.49997 158.74998 343.9583 79.37499 z" svg:height="13.49375mm" draw:style-name="style-392" svg:viewBox="0.0 0.0 634.99994 1349.3749" svg:width="6.3499994mm" svg:x="41.53958mm" svg:y="212.19582mm"/>
          <draw:path svg:d="M 264.5833 26.458332 L 317.49997 0.0 L 317.49997 0.0 L 317.49997 0.0 L 317.49997 0.0 L 317.49997 26.458332 L 370.41666 26.458332 Q 396.87497 26.458332 396.87497 52.916664 L 396.87497 52.916664 L 396.87497 52.916664 Q 370.41666 52.916664 370.41666 79.37499 L 370.41666 79.37499 L 343.9583 132.29166 Q 317.49997 158.74998 317.49997 185.20833 Q 317.49997 211.66666 343.9583 211.66666 L 343.9583 238.12498 L 370.41666 238.12498 Q 396.87497 238.12498 423.3333 211.66666 L 423.3333 185.20833 L 423.3333 185.20833 Q 423.3333 185.20833 449.79166 158.74998 L 449.79166 132.29166 L 502.7083 211.66666 Q 555.625 291.04166 582.0833 238.12498 Q 608.5416 185.20833 634.99994 211.66666 Q 687.9166 211.66666 687.9166 264.5833 Q 714.37494 343.9583 740.8333 317.49997 Q 740.8333 317.49997 767.2916 238.12498 Q 767.2916 132.29166 740.8333 132.29166 Q 714.37494 132.29166 714.37494 105.83333 L 714.37494 105.83333 L 740.8333 105.83333 L 767.2916 105.83333 L 793.74994 105.83333 Q 793.74994 132.29166 820.2083 132.29166 L 846.6666 132.29166 L 873.12494 185.20833 Q 899.5833 211.66666 899.5833 291.04166 L 899.5833 343.9583 L 873.12494 370.41666 L 873.12494 396.87497 L 846.6666 396.87497 L 820.2083 396.87497 L 793.74994 423.3333 L 767.2916 449.79166 L 687.9166 449.79166 Q 582.0833 449.79166 555.625 476.24997 Q 529.1666 502.7083 370.41666 449.79166 Q 211.66666 423.3333 158.74998 423.3333 L 105.83333 423.3333 L 105.83333 396.87497 L 105.83333 370.41666 L 79.37499 370.41666 L 79.37499 343.9583 L 79.37499 343.9583 L 52.916664 343.9583 L 52.916664 343.9583 L 52.916664 343.9583 L 52.916664 317.49997 L 52.916664 317.49997 L 26.458332 291.04166 L 0.0 264.5833 L 0.0 238.12498 L 0.0 211.66666 L 26.458332 185.20833 L 52.916664 158.74998 L 52.916664 132.29166 L 52.916664 105.83333 L 79.37499 79.37499 L 79.37499 52.916664 L 105.83333 52.916664 L 132.29166 52.916664 L 132.29166 79.37499 Q 105.83333 105.83333 105.83333 132.29166 L 105.83333 185.20833 L 132.29166 185.20833 L 158.74998 185.20833 L 158.74998 158.74998 L 158.74998 158.74998 L 185.20833 158.74998 Q 185.20833 132.29166 211.66666 132.29166 Q 238.12498 132.29166 238.12498 79.37499 Q 264.5833 52.916664 264.5833 26.458332 z" svg:height="4.7625mm" draw:style-name="style-393" svg:viewBox="0.0 0.0 899.5833 476.24997" svg:width="8.995832mm" svg:x="37.57083mm" svg:y="283.8979mm"/>
          <draw:path svg:d="M 238.12498 52.916664 L 238.12498 0.0 L 264.5833 0.0 Q 291.04166 0.0 291.04166 26.458332 Q 291.04166 52.916664 370.41666 52.916664 Q 423.3333 26.458332 502.7083 26.458332 L 582.0833 26.458332 L 582.0833 79.37499 Q 582.0833 132.29166 555.625 185.20833 L 555.625 264.5833 L 529.1666 264.5833 Q 476.24997 291.04166 343.9583 291.04166 Q 211.66666 291.04166 185.20833 291.04166 L 158.74998 264.5833 L 132.29166 264.5833 L 132.29166 238.12498 L 105.83333 238.12498 L 79.37499 238.12498 L 52.916664 211.66666 L 26.458332 211.66666 L 26.458332 185.20833 L 0.0 158.74998 L 0.0 79.37499 Q 0.0 26.458332 26.458332 26.458332 L 26.458332 26.458332 L 26.458332 52.916664 L 52.916664 79.37499 L 52.916664 79.37499 L 52.916664 79.37499 L 79.37499 105.83333 L 105.83333 132.29166 L 158.74998 132.29166 Q 238.12498 132.29166 238.12498 52.916664 z" svg:height="2.9104166mm" draw:style-name="style-394" svg:viewBox="0.0 0.0 582.0833 291.04166" svg:width="5.820833mm" svg:x="55.03333mm" svg:y="105.56874mm"/>
          <draw:path svg:d="M 291.04166 52.916664 L 291.04166 0.0 L 317.49997 0.0 L 317.49997 0.0 L 343.9583 105.83333 Q 370.41666 211.66666 343.9583 211.66666 Q 317.49997 211.66666 370.41666 343.9583 Q 423.3333 476.24997 423.3333 502.7083 L 423.3333 529.1666 L 449.79166 555.625 Q 476.24997 582.0833 476.24997 582.0833 L 476.24997 608.5416 L 476.24997 634.99994 L 476.24997 661.4583 L 502.7083 714.37494 L 529.1666 767.2916 L 529.1666 767.2916 Q 529.1666 793.74994 529.1666 793.74994 L 555.625 793.74994 L 555.625 793.74994 Q 582.0833 793.74994 582.0833 793.74994 L 582.0833 820.2083 L 582.0833 820.2083 Q 582.0833 846.6666 582.0833 846.6666 L 555.625 846.6666 L 529.1666 846.6666 L 529.1666 846.6666 L 529.1666 820.2083 L 529.1666 820.2083 L 502.7083 820.2083 Q 476.24997 846.6666 476.24997 846.6666 L 449.79166 846.6666 L 449.79166 873.12494 L 423.3333 873.12494 L 423.3333 873.12494 L 423.3333 899.5833 L 423.3333 899.5833 L 423.3333 899.5833 L 423.3333 926.0416 L 423.3333 952.49994 L 423.3333 952.49994 L 423.3333 978.95825 L 423.3333 978.95825 Q 423.3333 1005.4166 370.41666 1005.4166 Q 343.9583 1005.4166 317.49997 952.49994 L 264.5833 899.5833 L 264.5833 873.12494 Q 264.5833 846.6666 238.12498 846.6666 L 238.12498 820.2083 L 238.12498 687.9166 Q 211.66666 555.625 211.66666 555.625 Q 211.66666 529.1666 211.66666 476.24997 Q 185.20833 396.87497 158.74998 396.87497 Q 132.29166 370.41666 79.37499 317.49997 L 26.458332 264.5833 L 0.0 291.04166 L 0.0 291.04166 L 0.0 264.5833 L 0.0 211.66666 L 26.458332 211.66666 L 26.458332 211.66666 L 52.916664 185.20833 L 79.37499 158.74998 L 79.37499 158.74998 L 105.83333 158.74998 L 105.83333 158.74998 L 105.83333 158.74998 L 211.66666 132.29166 Q 291.04166 105.83333 291.04166 52.916664 z" svg:height="10.054166mm" draw:style-name="style-395" svg:viewBox="0.0 0.0 582.0833 1005.4166" svg:width="5.820833mm" svg:x="137.58333mm" svg:y="144.4625mm"/>
          <draw:path svg:d="M 52.916664 79.37499 L 105.83333 0.0 L 132.29166 0.0 Q 158.74998 0.0 158.74998 26.458332 Q 158.74998 52.916664 185.20833 52.916664 L 185.20833 52.916664 L 185.20833 52.916664 L 185.20833 79.37499 L 211.66666 79.37499 L 238.12498 79.37499 L 317.49997 105.83333 Q 370.41666 132.29166 476.24997 132.29166 L 555.625 132.29166 L 529.1666 185.20833 Q 476.24997 211.66666 476.24997 238.12498 L 476.24997 264.5833 L 396.87497 396.87497 Q 317.49997 502.7083 291.04166 555.625 L 264.5833 634.99994 L 264.5833 634.99994 L 264.5833 661.4583 L 264.5833 661.4583 L 264.5833 661.4583 L 238.12498 661.4583 L 238.12498 661.4583 L 211.66666 661.4583 L 211.66666 661.4583 L 211.66666 661.4583 L 211.66666 661.4583 L 185.20833 608.5416 L 158.74998 582.0833 L 158.74998 582.0833 L 158.74998 555.625 L 158.74998 555.625 L 158.74998 555.625 L 132.29166 555.625 L 132.29166 555.625 L 105.83333 529.1666 L 79.37499 502.7083 L 52.916664 502.7083 L 0.0 502.7083 L 0.0 449.79166 Q 0.0 370.41666 0.0 291.04166 L 0.0 211.66666 L 0.0 185.20833 Q 0.0 158.74998 52.916664 79.37499 z" svg:height="6.614583mm" draw:style-name="style-396" svg:viewBox="0.0 0.0 555.625 661.4583" svg:width="5.5562496mm" svg:x="133.87917mm" svg:y="157.95624mm"/>
          <draw:path svg:d="M 820.2083 26.458332 L 820.2083 26.458332 L 714.37494 26.458332 L 608.5416 52.916664 L 608.5416 52.916664 L 582.0833 52.916664 L 582.0833 52.916664 L 582.0833 52.916664 L 582.0833 79.37499 L 582.0833 79.37499 L 555.625 79.37499 L 555.625 105.83333 L 555.625 105.83333 L 582.0833 105.83333 L 582.0833 105.83333 L 582.0833 105.83333 L 582.0833 132.29166 L 582.0833 132.29166 L 608.5416 132.29166 L 608.5416 158.74998 L 608.5416 158.74998 L 634.99994 158.74998 L 634.99994 185.20833 Q 634.99994 211.66666 714.37494 264.5833 Q 793.74994 343.9583 793.74994 343.9583 L 793.74994 370.41666 L 793.74994 370.41666 L 793.74994 370.41666 L 820.2083 370.41666 L 820.2083 370.41666 L 820.2083 396.87497 L 846.6666 396.87497 L 846.6666 396.87497 L 846.6666 423.3333 L 846.6666 423.3333 L 846.6666 423.3333 L 873.12494 423.3333 L 873.12494 423.3333 L 846.6666 449.79166 L 820.2083 476.24997 L 740.8333 476.24997 Q 687.9166 476.24997 634.99994 502.7083 L 555.625 502.7083 L 555.625 529.1666 L 582.0833 555.625 L 582.0833 555.625 L 582.0833 582.0833 L 582.0833 582.0833 L 582.0833 582.0833 L 608.5416 582.0833 L 608.5416 582.0833 L 634.99994 608.5416 Q 661.4583 608.5416 661.4583 634.99994 L 661.4583 661.4583 L 634.99994 661.4583 Q 608.5416 687.9166 582.0833 687.9166 L 555.625 687.9166 L 555.625 687.9166 Q 529.1666 661.4583 502.7083 634.99994 Q 476.24997 634.99994 476.24997 608.5416 Q 476.24997 582.0833 449.79166 582.0833 Q 423.3333 582.0833 423.3333 529.1666 L 423.3333 476.24997 L 423.3333 476.24997 Q 423.3333 476.24997 529.1666 423.3333 Q 608.5416 370.41666 608.5416 343.9583 Q 634.99994 317.49997 529.1666 211.66666 Q 476.24997 105.83333 423.3333 105.83333 L 396.87497 105.83333 L 370.41666 105.83333 Q 317.49997 105.83333 264.5833 158.74998 L 185.20833 211.66666 L 185.20833 211.66666 L 158.74998 211.66666 L 158.74998 211.66666 L 158.74998 211.66666 L 132.29166 238.12498 L 105.83333 264.5833 L 105.83333 264.5833 L 105.83333 264.5833 L 79.37499 291.04166 L 52.916664 317.49997 L 52.916664 317.49997 L 52.916664 317.49997 L 52.916664 264.5833 L 52.916664 211.66666 L 26.458332 211.66666 L 0.0 211.66666 L 0.0 185.20833 L 0.0 185.20833 L 0.0 185.20833 L 0.0 158.74998 L 0.0 158.74998 L 26.458332 158.74998 L 26.458332 158.74998 L 26.458332 158.74998 L 26.458332 132.29166 L 52.916664 132.29166 L 52.916664 132.29166 L 52.916664 105.83333 L 52.916664 105.83333 L 52.916664 105.83333 L 79.37499 105.83333 L 79.37499 105.83333 L 238.12498 52.916664 Q 396.87497 0.0 608.5416 0.0 Q 820.2083 0.0 820.2083 26.458332 z" svg:height="6.879166mm" draw:style-name="style-397" svg:viewBox="0.0 0.0 873.12494 687.9166" svg:width="8.73125mm" svg:x="175.15416mm" svg:y="140.22916mm"/>
          <draw:path svg:d="M 132.29166 79.37499 L 158.74998 0.0 L 185.20833 132.29166 Q 211.66666 264.5833 264.5833 476.24997 Q 317.49997 687.9166 291.04166 873.12494 Q 264.5833 1058.3333 264.5833 1217.0833 L 264.5833 1402.2916 L 238.12498 1402.2916 L 238.12498 1428.7499 L 158.74998 1428.7499 L 105.83333 1428.7499 L 52.916664 1428.7499 L 26.458332 1428.7499 L 26.458332 1428.7499 L 0.0 1428.7499 L 0.0 1428.7499 Q 0.0 1428.7499 0.0 1402.2916 L 0.0 1402.2916 L 0.0 1402.2916 Q 0.0 1402.2916 26.458332 1375.8333 Q 52.916664 1349.3749 105.83333 1322.9166 Q 158.74998 1322.9166 158.74998 1217.0833 Q 158.74998 1111.25 79.37499 1031.875 L 0.0 952.49994 L 0.0 952.49994 Q 26.458332 952.49994 26.458332 926.0416 L 26.458332 926.0416 L 26.458332 899.5833 Q 52.916664 873.12494 52.916664 846.6666 Q 105.83333 820.2083 132.29166 634.99994 Q 158.74998 423.3333 185.20833 423.3333 Q 211.66666 423.3333 158.74998 291.04166 Q 105.83333 158.74998 132.29166 79.37499 z" svg:height="14.287499mm" draw:style-name="style-398" svg:viewBox="0.0 0.0 291.04166 1428.7499" svg:width="2.9104166mm" svg:x="54.504166mm" svg:y="50.799995mm"/>
          <draw:path svg:d="M 26.458332 26.458332 L 79.37499 0.0 L 79.37499 79.37499 L 79.37499 158.74998 L 105.83333 158.74998 Q 132.29166 158.74998 105.83333 238.12498 Q 105.83333 291.04166 264.5833 370.41666 Q 423.3333 423.3333 423.3333 449.79166 Q 449.79166 449.79166 449.79166 476.24997 L 476.24997 476.24997 L 476.24997 476.24997 L 476.24997 502.7083 L 502.7083 502.7083 L 529.1666 502.7083 L 529.1666 529.1666 L 529.1666 555.625 L 555.625 555.625 L 555.625 555.625 L 608.5416 714.37494 Q 687.9166 899.5833 767.2916 978.95825 Q 846.6666 1084.7916 873.12494 1111.25 L 873.12494 1137.7083 L 846.6666 1137.7083 Q 820.2083 1137.7083 767.2916 1084.7916 Q 714.37494 1031.875 687.9166 1031.875 L 687.9166 1058.3333 L 661.4583 1058.3333 L 661.4583 1058.3333 L 661.4583 1031.875 Q 661.4583 1005.4166 634.99994 1005.4166 Q 608.5416 1005.4166 582.0833 926.0416 L 529.1666 820.2083 L 529.1666 767.2916 L 529.1666 740.8333 L 502.7083 714.37494 L 476.24997 661.4583 L 476.24997 661.4583 L 476.24997 661.4583 L 476.24997 634.99994 L 476.24997 634.99994 L 476.24997 714.37494 L 476.24997 767.2916 L 476.24997 873.12494 Q 476.24997 978.95825 476.24997 978.95825 L 476.24997 978.95825 L 423.3333 1005.4166 L 396.87497 1031.875 L 370.41666 1031.875 L 343.9583 1031.875 L 343.9583 1058.3333 L 317.49997 1058.3333 L 317.49997 1058.3333 L 317.49997 1084.7916 L 291.04166 1084.7916 L 264.5833 1084.7916 L 238.12498 1111.25 L 211.66666 1111.25 L 211.66666 1084.7916 L 211.66666 1058.3333 L 238.12498 1058.3333 L 238.12498 1058.3333 L 264.5833 1058.3333 L 264.5833 1058.3333 L 264.5833 1031.875 L 264.5833 1031.875 L 291.04166 1031.875 L 291.04166 1031.875 L 291.04166 1031.875 L 317.49997 1031.875 L 317.49997 1005.4166 Q 317.49997 978.95825 264.5833 820.2083 L 238.12498 634.99994 L 238.12498 555.625 Q 211.66666 502.7083 185.20833 476.24997 L 158.74998 449.79166 L 158.74998 449.79166 Q 158.74998 449.79166 105.83333 396.87497 Q 52.916664 343.9583 26.458332 291.04166 L 0.0 238.12498 L 0.0 185.20833 L 0.0 158.74998 L 0.0 132.29166 Q 0.0 105.83333 0.0 79.37499 Q -26.458332 26.458332 26.458332 26.458332 z" svg:height="11.377083mm" draw:style-name="style-399" svg:viewBox="0.0 0.0 873.12494 1137.7083" svg:width="8.73125mm" svg:x="53.975mm" svg:y="237.8604mm"/>
          <draw:path svg:d="M 52.916664 0.0 Q 132.29166 26.458332 132.29166 105.83333 Q 132.29166 211.66666 132.29166 185.20833 Q 132.29166 185.20833 52.916664 185.20833 Q 0.0 185.20833 0.0 79.37499 Q -26.458332 0.0 52.916664 0.0 z" svg:height="1.8520832mm" draw:style-name="style-400" svg:viewBox="0.0 0.0 132.29166 185.20833" svg:width="1.3229166mm" svg:x="187.06041mm" svg:y="52.65208mm"/>
          <draw:path svg:d="M 5185.833 1031.875 L 5185.833 1031.875 L 5159.3745 1693.3333 Q 5159.3745 2328.3333 5106.458 2487.0833 Q 5106.458 2645.8333 5106.458 2725.2083 Q 5159.3745 2804.5833 5159.3745 3651.2498 L 5159.3745 4471.458 L 5132.9165 4471.458 Q 5106.458 4445.0 5053.5415 4418.5415 Q 5000.6245 4392.083 5000.6245 4365.625 Q 5027.083 4339.1665 5000.6245 4339.1665 L 4974.1665 4339.1665 L 4974.1665 4312.708 L 4947.708 4312.708 L 4947.708 4392.083 L 4947.708 4497.9165 L 4921.2495 4497.9165 L 4921.2495 4497.9165 L 4921.2495 4524.375 L 4894.7915 4524.375 L 4894.7915 4445.0 Q 4894.7915 4392.083 4841.8745 4392.083 Q 4815.4165 4392.083 4815.4165 4392.083 Q 4788.958 4365.625 4736.0415 4339.1665 Q 4683.1245 4339.1665 4683.1245 4286.25 Q 4683.1245 4286.25 4683.1245 4286.25 Q 4656.6665 4312.708 4630.208 4312.708 L 4603.75 4312.708 L 4603.75 4286.25 Q 4630.208 4233.333 4630.208 4180.4165 Q 4656.6665 4153.958 4630.208 4153.958 Q 4603.75 4127.5 4630.208 4127.5 L 4656.6665 4074.583 L 4630.208 4074.583 Q 4577.2915 4074.583 4577.2915 4101.0415 Q 4577.2915 4101.0415 4471.458 4048.1248 Q 4418.5415 3995.208 4365.625 3942.2915 Q 4339.1665 3915.833 4259.7915 3809.9998 Q 4206.875 3704.1665 4180.4165 3704.1665 Q 4153.958 3704.1665 4153.958 3704.1665 Q 4127.5 3677.7083 4101.0415 3677.7083 Q 4048.1248 3677.7083 4048.1248 3651.2498 Q 4048.1248 3624.7915 4021.6665 3624.7915 Q 3995.208 3598.3333 4021.6665 3598.3333 Q 4048.1248 3598.3333 4048.1248 3571.8748 Q 4048.1248 3545.4165 3995.208 3545.4165 Q 3915.833 3545.4165 3889.3748 3545.4165 L 3862.9165 3545.4165 L 3862.9165 3518.9583 L 3836.4583 3518.9583 L 3836.4583 3466.0415 L 3836.4583 3413.1248 L 3862.9165 3333.7498 Q 3889.3748 3280.8333 3915.833 3280.8333 Q 3942.2915 3280.8333 3968.7498 3333.7498 Q 3995.208 3360.2083 3995.208 3280.8333 Q 3995.208 3227.9165 4021.6665 3227.9165 L 4021.6665 3227.9165 L 4021.6665 3201.4583 L 4048.1248 3201.4583 L 4048.1248 3122.0833 L 4048.1248 3069.1665 L 4021.6665 3069.1665 L 4021.6665 3069.1665 L 3995.208 3069.1665 L 3942.2915 3069.1665 L 3915.833 3069.1665 L 3889.3748 3069.1665 L 3889.3748 3042.7083 L 3889.3748 3042.7083 L 3889.3748 3016.2498 L 3889.3748 2963.3333 L 3889.3748 2989.7915 L 3889.3748 3016.2498 L 3836.4583 3016.2498 Q 3809.9998 3016.2498 3730.6248 3016.2498 L 3677.7083 2989.7915 L 3651.2498 3069.1665 Q 3624.7915 3174.9998 3571.8748 3174.9998 Q 3545.4165 3174.9998 3545.4165 3333.7498 Q 3545.4165 3466.0415 3571.8748 3466.0415 Q 3598.3333 3466.0415 3624.7915 3571.8748 Q 3651.2498 3704.1665 3677.7083 3677.7083 Q 3730.6248 3677.7083 3730.6248 3704.1665 Q 3730.6248 3730.6248 3677.7083 3757.0833 Q 3651.2498 3757.0833 3704.1665 3783.5415 Q 3783.5415 3783.5415 3889.3748 3862.9165 Q 3995.208 3915.833 3995.208 3968.7498 Q 4021.6665 4021.6665 4048.1248 4021.6665 Q 4074.583 4021.6665 4101.0415 4101.0415 Q 4127.5 4180.4165 4153.958 4233.333 Q 4180.4165 4233.333 4233.333 4259.7915 Q 4259.7915 4286.25 4286.25 4339.1665 Q 4286.25 4418.5415 4312.708 4418.5415 Q 4339.1665 4418.5415 4286.25 4550.833 Q 4233.333 4656.6665 4180.4165 4788.958 Q 4153.958 4921.2495 4153.958 5027.083 Q 4153.958 5106.458 4127.5 5106.458 Q 4101.0415 5106.458 3995.208 5238.7495 Q 3915.833 5397.4995 3862.9165 5397.4995 Q 3809.9998 5397.4995 3757.0833 5397.4995 Q 3677.7083 5371.0415 3677.7083 5397.4995 Q 3677.7083 5423.958 3624.7915 5423.958 Q 3571.8748 5423.958 3571.8748 5397.4995 L 3571.8748 5371.0415 L 3545.4165 5371.0415 L 3545.4165 5344.583 L 3545.4165 5344.583 L 3518.9583 5344.583 L 3518.9583 5344.583 L 3518.9583 5344.583 L 3518.9583 5371.0415 L 3518.9583 5371.0415 L 3492.4998 5371.0415 Q 3492.4998 5344.583 3466.0415 5344.583 L 3466.0415 5344.583 L 3466.0415 5344.583 Q 3466.0415 5318.1245 3439.5833 5318.1245 L 3439.5833 5318.1245 L 3439.5833 5291.6665 Q 3413.1248 5291.6665 3307.2915 5185.833 L 3201.4583 5079.9995 L 3201.4583 5079.9995 Q 3201.4583 5053.5415 3069.1665 5000.6245 Q 2963.3333 4921.2495 2936.8748 4894.7915 Q 2936.8748 4841.8745 2883.9583 4815.4165 Q 2857.4998 4815.4165 2725.2083 4709.583 Q 2619.3748 4630.208 2460.6248 4550.833 L 2301.875 4471.458 L 2301.875 4445.0 Q 2301.875 4445.0 2275.4165 4445.0 L 2275.4165 4445.0 L 2196.0415 4445.0 Q 2143.125 4445.0 1825.6249 4445.0 Q 1508.1249 4445.0 1402.2916 4392.083 L 1322.9166 4339.1665 L 1296.4583 4339.1665 L 1269.9999 4339.1665 L 1243.5416 4312.708 L 1217.0833 4286.25 L 1164.1666 4286.25 L 1111.25 4286.25 L 1111.25 4312.708 L 1137.7083 4339.1665 L 1137.7083 4339.1665 L 1137.7083 4339.1665 L 1164.1666 4365.625 L 1190.6249 4392.083 L 1190.6249 4392.083 L 1190.6249 4392.083 L 1217.0833 4392.083 L 1217.0833 4392.083 L 1243.5416 4418.5415 Q 1269.9999 4445.0 1296.4583 4445.0 L 1322.9166 4445.0 L 1349.3749 4471.458 L 1375.8333 4497.9165 L 1402.2916 4497.9165 L 1455.2083 4497.9165 L 1455.2083 4524.375 L 1455.2083 4524.375 L 1481.6666 4524.375 L 1481.6666 4550.833 L 1455.2083 4550.833 L 1428.7499 4550.833 L 1402.2916 4550.833 L 1349.3749 4550.833 L 1322.9166 4524.375 L 1296.4583 4497.9165 L 1269.9999 4497.9165 L 1243.5416 4497.9165 L 1190.6249 4471.458 Q 1164.1666 4445.0 978.95825 4365.625 Q 793.74994 4259.7915 793.74994 4233.333 Q 793.74994 4206.875 767.2916 4206.875 Q 740.8333 4180.4165 687.9166 4127.5 L 634.99994 4048.1248 L 634.99994 4021.6665 Q 608.5416 3995.208 555.625 3889.3748 Q 502.7083 3783.5415 476.24997 3651.2498 L 449.79166 3518.9583 L 449.79166 3492.4998 Q 449.79166 3439.5833 582.0833 3174.9998 Q 714.37494 2910.4165 767.2916 2910.4165 Q 846.6666 2910.4165 873.12494 2778.1248 L 873.12494 2645.8333 L 820.2083 2645.8333 Q 793.74994 2645.8333 529.1666 2513.5415 L 264.5833 2381.2498 L 238.12498 2381.2498 L 211.66666 2381.2498 L 185.20833 2354.7915 L 158.74998 2354.7915 L 158.74998 2328.3333 L 132.29166 2328.3333 L 132.29166 2328.3333 L 132.29166 2328.3333 L 132.29166 2354.7915 L 132.29166 2354.7915 L 132.29166 2354.7915 L 105.83333 2328.3333 L 105.83333 2328.3333 L 79.37499 2328.3333 L 79.37499 2328.3333 L 79.37499 2328.3333 L 79.37499 2301.875 L 79.37499 2301.875 L 52.916664 2301.875 L 52.916664 2275.4165 L 52.916664 2275.4165 L 26.458332 2275.4165 L 26.458332 2275.4165 L 26.458332 2275.4165 L 26.458332 2275.4165 L 26.458332 2248.9583 L 0.0 2248.9583 L 0.0 2222.5 L 0.0 2222.5 L 26.458332 2222.5 L 26.458332 2222.5 L 26.458332 2222.5 L 158.74998 2169.5833 Q 291.04166 2143.125 317.49997 2116.6665 Q 343.9583 2116.6665 396.87497 2090.2083 L 449.79166 2090.2083 L 661.4583 2010.8333 Q 899.5833 1904.9999 952.49994 1852.0833 Q 978.95825 1799.1666 1005.4166 1746.2499 Q 1005.4166 1693.3333 1137.7083 1640.4166 Q 1243.5416 1613.9583 1269.9999 1587.4999 Q 1296.4583 1561.0416 1296.4583 1561.0416 L 1296.4583 1561.0416 L 1349.3749 1561.0416 L 1428.7499 1534.5833 L 1481.6666 1481.6666 Q 1561.0416 1428.7499 1640.4166 1349.3749 Q 1746.2499 1269.9999 1984.3749 1217.0833 Q 2196.0415 1164.1666 2301.875 1137.7083 Q 2434.1665 1137.7083 2434.1665 1111.25 Q 2434.1665 1084.7916 2513.5415 1084.7916 Q 2592.9165 1084.7916 2592.9165 1058.3333 Q 2619.3748 1031.875 2619.3748 1005.4166 L 2619.3748 1005.4166 L 2619.3748 1005.4166 Q 2619.3748 1005.4166 2645.8333 1005.4166 L 2645.8333 978.95825 L 2645.8333 978.95825 Q 2672.2915 978.95825 2672.2915 952.49994 L 2672.2915 952.49994 L 2698.7498 926.0416 Q 2725.2083 899.5833 2751.6665 846.6666 Q 2751.6665 820.2083 2936.8748 767.2916 Q 3122.0833 740.8333 3122.0833 714.37494 L 3122.0833 714.37494 L 3148.5415 714.37494 L 3174.9998 687.9166 L 3201.4583 687.9166 L 3227.9165 687.9166 L 3227.9165 661.4583 L 3254.3748 661.4583 L 3254.3748 661.4583 L 3254.3748 634.99994 L 3360.2083 555.625 Q 3466.0415 449.79166 3466.0415 370.41666 Q 3492.4998 264.5833 3677.7083 211.66666 Q 3889.3748 158.74998 3942.2915 105.83333 Q 4021.6665 52.916664 4048.1248 26.458332 L 4048.1248 26.458332 L 4101.0415 0.0 Q 4180.4165 0.0 4180.4165 79.37499 Q 4206.875 158.74998 4233.333 238.12498 Q 4286.25 317.49997 4471.458 449.79166 Q 4630.208 582.0833 4630.208 608.5416 Q 4630.208 634.99994 4656.6665 634.99994 Q 4683.1245 634.99994 4709.583 714.37494 Q 4736.0415 793.74994 4788.958 793.74994 Q 4841.8745 793.74994 4841.8745 820.2083 Q 4841.8745 846.6666 4894.7915 846.6666 Q 4974.1665 846.6666 5027.083 820.2083 Q 5053.5415 793.74994 5106.458 846.6666 Q 5159.3745 873.12494 5159.3745 952.49994 Q 5159.3745 1031.875 5185.833 1031.875 z M 2619.3748 2169.5833 L 2645.8333 2169.5833 L 2645.8333 2116.6665 Q 2645.8333 2063.75 2672.2915 2063.75 Q 2725.2083 2063.75 2778.1248 2063.75 Q 2857.4998 2063.75 2883.9583 2063.75 L 2910.4165 2063.75 L 2910.4165 2063.75 L 2936.8748 2063.75 L 2936.8748 2063.75 L 2936.8748 2063.75 L 2963.3333 2063.75 L 2989.7915 2063.75 L 2989.7915 2063.75 L 2989.7915 2063.75 L 3016.2498 2063.75 L 3016.2498 2063.75 L 3016.2498 2090.2083 L 3042.7083 2090.2083 L 3042.7083 2090.2083 L 3042.7083 2063.75 L 3069.1665 2063.75 L 3095.6248 2063.75 L 3095.6248 2143.125 L 3095.6248 2222.5 L 3069.1665 2222.5 Q 3069.1665 2222.5 3042.7083 2275.4165 L 2989.7915 2301.875 L 2963.3333 2407.7083 Q 2936.8748 2513.5415 2910.4165 2539.9998 L 2910.4165 2566.4583 L 2910.4165 2592.9165 L 2910.4165 2619.3748 L 2831.0415 2619.3748 L 2751.6665 2645.8333 L 2725.2083 2645.8333 Q 2698.7498 2645.8333 2672.2915 2672.2915 Q 2645.8333 2672.2915 2619.3748 2725.2083 Q 2619.3748 2778.1248 2566.4583 2778.1248 Q 2513.5415 2751.6665 2354.7915 2672.2915 Q 2222.5 2592.9165 2222.5 2566.4583 Q 2248.9583 2539.9998 2143.125 2539.9998 Q 2037.2915 2539.9998 1957.9165 2539.9998 L 1852.0833 2539.9998 L 1852.0833 2487.0833 L 1878.5416 2460.6248 L 1878.5416 2434.1665 Q 1878.5416 2407.7083 1904.9999 2381.2498 Q 1931.4583 2381.2498 1931.4583 2328.3333 Q 1931.4583 2275.4165 1957.9165 2275.4165 Q 1984.3749 2275.4165 1931.4583 2222.5 Q 1878.5416 2196.0415 1904.9999 2169.5833 L 1931.4583 2116.6665 L 1931.4583 2063.75 L 1931.4583 2037.2915 L 1984.3749 2063.75 Q 2037.2915 2063.75 2063.75 2116.6665 Q 2090.2083 2143.125 2143.125 2090.2083 Q 2196.0415 2010.8333 2354.7915 2037.2915 Q 2513.5415 2063.75 2513.5415 2116.6665 Q 2513.5415 2196.0415 2566.4583 2169.5833 Q 2619.3748 2169.5833 2619.3748 2169.5833 z M 1269.9999 2434.1665 L 1269.9999 2434.1665 L 1296.4583 2487.0833 Q 1296.4583 2539.9998 1349.3749 2434.1665 Q 1402.2916 2354.7915 1455.2083 2354.7915 Q 1481.6666 2354.7915 1508.1249 2434.1665 Q 1534.5833 2487.0833 1561.0416 2434.1665 Q 1613.9583 2381.2498 1640.4166 2381.2498 Q 1666.8749 2381.2498 1640.4166 2434.1665 Q 1613.9583 2460.6248 1666.8749 2460.6248 Q 1719.7916 2460.6248 1693.3333 2513.5415 Q 1693.3333 2539.9998 1693.3333 2539.9998 Q 1666.8749 2539.9998 1666.8749 2539.9998 L 1666.8749 2539.9998 L 1640.4166 2539.9998 L 1613.9583 2539.9998 L 1613.9583 2539.9998 L 1613.9583 2539.9998 L 1587.4999 2539.9998 L 1587.4999 2539.9998 L 1587.4999 2566.4583 L 1561.0416 2566.4583 L 1561.0416 2566.4583 Q 1561.0416 2592.9165 1508.1249 2592.9165 Q 1481.6666 2592.9165 1349.3749 2566.4583 L 1217.0833 2566.4583 L 1217.0833 2513.5415 L 1217.0833 2460.6248 L 1190.6249 2460.6248 Q 1164.1666 2487.0833 1137.7083 2513.5415 L 1084.7916 2539.9998 L 1031.875 2539.9998 L 1005.4166 2539.9998 L 952.49994 2539.9998 L 899.5833 2539.9998 L 899.5833 2539.9998 L 873.12494 2539.9998 L 873.12494 2539.9998 L 873.12494 2539.9998 L 873.12494 2513.5415 L 873.12494 2513.5415 L 873.12494 2407.7083 Q 873.12494 2301.875 978.95825 2301.875 Q 1111.25 2328.3333 1137.7083 2328.3333 Q 1190.6249 2328.3333 1190.6249 2381.2498 Q 1190.6249 2407.7083 1243.5416 2407.7083 Q 1269.9999 2434.1665 1269.9999 2434.1665 z M 3809.9998 2566.4583 L 3704.1665 2592.9165 L 3677.7083 2592.9165 L 3624.7915 2592.9165 L 3624.7915 2566.4583 L 3624.7915 2566.4583 L 3598.3333 2539.9998 Q 3598.3333 2487.0833 3571.8748 2487.0833 Q 3518.9583 2487.0833 3545.4165 2434.1665 Q 3571.8748 2381.2498 3677.7083 2381.2498 Q 3757.0833 2328.3333 3836.4583 2354.7915 Q 3915.833 2381.2498 3889.3748 2381.2498 Q 3836.4583 2381.2498 3836.4583 2407.7083 Q 3836.4583 2434.1665 3889.3748 2460.6248 Q 3942.2915 2487.0833 3915.833 2513.5415 Q 3915.833 2539.9998 3809.9998 2566.4583 z" svg:height="54.239582mm" draw:style-name="style-401" svg:viewBox="0.0 0.0 5185.833 5423.958" svg:width="51.85833mm" svg:x="163.24791mm" svg:y="53.975mm"/>
          <draw:path svg:d="M 52.916664 26.458332 L 26.458332 0.0 L 132.29166 26.458332 Q 238.12498 26.458332 264.5833 52.916664 L 291.04166 52.916664 L 317.49997 79.37499 Q 343.9583 79.37499 317.49997 185.20833 Q 317.49997 291.04166 291.04166 264.5833 Q 264.5833 264.5833 264.5833 211.66666 Q 238.12498 132.29166 211.66666 158.74998 Q 158.74998 158.74998 132.29166 185.20833 Q 105.83333 238.12498 105.83333 158.74998 Q 79.37499 105.83333 52.916664 105.83333 Q 26.458332 132.29166 0.0 132.29166 L 0.0 132.29166 L 0.0 79.37499 Q 0.0 52.916664 26.458332 52.916664 Q 52.916664 26.458332 52.916664 26.458332 z" svg:height="2.6458333mm" draw:style-name="style-402" svg:viewBox="0.0 0.0 317.49997 264.5833" svg:width="3.1749997mm" svg:x="41.804165mm" svg:y="284.42706mm"/>
          <draw:path svg:d="M 687.9166 26.458332 L 687.9166 0.0 L 714.37494 0.0 Q 740.8333 0.0 740.8333 26.458332 L 740.8333 26.458332 L 582.0833 185.20833 Q 449.79166 343.9583 291.04166 476.24997 Q 105.83333 608.5416 105.83333 687.9166 Q 105.83333 793.74994 185.20833 793.74994 Q 264.5833 793.74994 264.5833 1005.4166 Q 317.49997 1217.0833 317.49997 1375.8333 L 317.49997 1561.0416 L 291.04166 1587.4999 L 291.04166 1640.4166 L 291.04166 1640.4166 L 264.5833 1640.4166 L 264.5833 1481.6666 Q 264.5833 1322.9166 211.66666 1111.25 Q 185.20833 873.12494 105.83333 899.5833 Q 52.916664 952.49994 26.458332 926.0416 L 0.0 926.0416 L 0.0 899.5833 L 0.0 873.12494 L 0.0 740.8333 Q 0.0 608.5416 26.458332 582.0833 L 52.916664 555.625 L 343.9583 317.49997 Q 634.99994 52.916664 634.99994 52.916664 L 634.99994 52.916664 L 661.4583 52.916664 L 661.4583 52.916664 L 661.4583 26.458332 L 687.9166 26.458332 L 687.9166 26.458332 z" svg:height="16.404165mm" draw:style-name="style-403" svg:viewBox="0.0 0.0 740.8333 1640.4166" svg:width="7.408333mm" svg:x="136.525mm" svg:y="87.31249mm"/>
          <draw:path svg:d="M 846.6666 105.83333 L 767.2916 0.0 L 846.6666 52.916664 Q 952.49994 79.37499 952.49994 52.916664 L 952.49994 26.458332 L 1164.1666 238.12498 Q 1375.8333 423.3333 1508.1249 529.1666 Q 1640.4166 582.0833 1666.8749 608.5416 L 1693.3333 608.5416 L 1693.3333 608.5416 Q 1693.3333 634.99994 1693.3333 634.99994 L 1719.7916 634.99994 L 1772.7083 634.99994 Q 1825.6249 661.4583 1825.6249 634.99994 Q 1825.6249 608.5416 1852.0833 608.5416 Q 1904.9999 582.0833 1931.4583 582.0833 L 1957.9165 582.0833 L 2010.8333 582.0833 Q 2090.2083 582.0833 2116.6665 608.5416 L 2116.6665 608.5416 L 2116.6665 608.5416 Q 2116.6665 634.99994 2116.6665 634.99994 L 2143.125 634.99994 L 2143.125 634.99994 Q 2143.125 634.99994 2169.5833 661.4583 L 2169.5833 661.4583 L 2169.5833 661.4583 Q 2169.5833 687.9166 2169.5833 687.9166 L 2196.0415 687.9166 L 2248.9583 767.2916 Q 2328.3333 846.6666 2301.875 899.5833 Q 2275.4165 952.49994 2275.4165 952.49994 L 2275.4165 952.49994 L 2275.4165 978.95825 L 2275.4165 978.95825 L 2248.9583 978.95825 L 2248.9583 1005.4166 L 2222.5 1005.4166 Q 2196.0415 1005.4166 2063.75 1111.25 Q 1931.4583 1164.1666 1878.5416 1164.1666 Q 1852.0833 1137.7083 1799.1666 1190.6249 L 1746.2499 1243.5416 L 1719.7916 1243.5416 L 1719.7916 1269.9999 L 1719.7916 1269.9999 L 1693.3333 1269.9999 L 1693.3333 1296.4583 L 1693.3333 1322.9166 L 1666.8749 1322.9166 L 1666.8749 1322.9166 L 1613.9583 1349.3749 L 1561.0416 1349.3749 L 1428.7499 1349.3749 Q 1322.9166 1322.9166 1137.7083 1269.9999 L 952.49994 1217.0833 L 952.49994 1217.0833 L 926.0416 1217.0833 L 926.0416 1190.6249 L 926.0416 1164.1666 L 899.5833 1164.1666 L 873.12494 1164.1666 L 873.12494 1164.1666 L 873.12494 1164.1666 L 899.5833 1137.7083 Q 926.0416 1111.25 952.49994 1111.25 Q 1005.4166 1111.25 978.95825 1058.3333 Q 952.49994 1031.875 952.49994 952.49994 L 952.49994 846.6666 L 1005.4166 846.6666 L 1058.3333 846.6666 L 1058.3333 820.2083 L 1058.3333 820.2083 L 1031.875 820.2083 L 1031.875 793.74994 L 978.95825 793.74994 L 926.0416 793.74994 L 926.0416 820.2083 Q 899.5833 820.2083 846.6666 846.6666 L 793.74994 846.6666 L 793.74994 846.6666 Q 793.74994 846.6666 767.2916 846.6666 L 767.2916 846.6666 L 767.2916 873.12494 L 740.8333 873.12494 L 740.8333 873.12494 L 740.8333 899.5833 L 714.37494 899.5833 L 687.9166 899.5833 L 687.9166 873.12494 L 687.9166 846.6666 L 714.37494 846.6666 L 714.37494 846.6666 L 714.37494 820.2083 L 740.8333 820.2083 L 740.8333 820.2083 L 740.8333 793.74994 L 687.9166 793.74994 L 634.99994 793.74994 L 634.99994 767.2916 L 634.99994 767.2916 L 687.9166 767.2916 L 714.37494 740.8333 L 767.2916 740.8333 Q 846.6666 740.8333 846.6666 714.37494 L 846.6666 687.9166 L 873.12494 687.9166 L 873.12494 687.9166 L 873.12494 661.4583 L 899.5833 661.4583 L 899.5833 661.4583 L 899.5833 634.99994 L 899.5833 634.99994 L 899.5833 634.99994 L 926.0416 608.5416 L 952.49994 582.0833 L 952.49994 582.0833 L 952.49994 582.0833 L 952.49994 555.625 L 952.49994 555.625 L 978.95825 555.625 L 978.95825 529.1666 L 978.95825 529.1666 L 952.49994 529.1666 L 952.49994 529.1666 L 952.49994 529.1666 L 952.49994 502.7083 L 952.49994 502.7083 L 926.0416 502.7083 L 926.0416 476.24997 L 899.5833 476.24997 L 846.6666 476.24997 L 846.6666 502.7083 L 846.6666 502.7083 L 820.2083 502.7083 L 820.2083 529.1666 L 820.2083 529.1666 L 793.74994 529.1666 L 793.74994 529.1666 L 793.74994 529.1666 L 793.74994 555.625 L 793.74994 555.625 L 767.2916 555.625 L 767.2916 582.0833 L 767.2916 582.0833 L 740.8333 582.0833 L 740.8333 582.0833 Q 740.8333 582.0833 687.9166 608.5416 Q 634.99994 608.5416 502.7083 687.9166 L 370.41666 793.74994 L 370.41666 793.74994 Q 370.41666 793.74994 343.9583 793.74994 L 343.9583 820.2083 L 343.9583 820.2083 Q 317.49997 820.2083 317.49997 846.6666 L 291.04166 846.6666 L 291.04166 846.6666 Q 264.5833 846.6666 264.5833 846.6666 L 264.5833 873.12494 L 185.20833 873.12494 L 105.83333 846.6666 L 105.83333 846.6666 L 105.83333 846.6666 L 79.37499 846.6666 L 79.37499 846.6666 L 79.37499 820.2083 L 52.916664 820.2083 L 52.916664 793.74994 L 52.916664 767.2916 L 26.458332 740.8333 L 0.0 714.37494 L 0.0 687.9166 L 0.0 634.99994 L 26.458332 582.0833 L 26.458332 555.625 L 52.916664 555.625 L 79.37499 529.1666 L 264.5833 476.24997 Q 423.3333 370.41666 449.79166 370.41666 Q 476.24997 343.9583 502.7083 343.9583 L 502.7083 343.9583 L 529.1666 343.9583 Q 555.625 317.49997 582.0833 317.49997 Q 608.5416 317.49997 582.0833 343.9583 Q 582.0833 370.41666 634.99994 370.41666 Q 661.4583 370.41666 714.37494 291.04166 Q 767.2916 185.20833 846.6666 185.20833 Q 899.5833 185.20833 846.6666 105.83333 z" svg:height="13.49375mm" draw:style-name="style-404" svg:viewBox="0.0 0.0 2301.875 1349.3749" svg:width="23.01875mm" svg:x="148.69583mm" svg:y="171.97916mm"/>
          <draw:path svg:d="M 714.37494 0.0 L 846.6666 0.0 L 846.6666 0.0 L 873.12494 0.0 L 873.12494 0.0 L 873.12494 0.0 L 820.2083 26.458332 L 740.8333 52.916664 L 740.8333 52.916664 L 767.2916 52.916664 L 767.2916 52.916664 L 767.2916 52.916664 L 767.2916 79.37499 L 767.2916 79.37499 L 793.74994 79.37499 L 793.74994 105.83333 L 793.74994 105.83333 L 820.2083 105.83333 L 820.2083 105.83333 L 820.2083 105.83333 L 820.2083 79.37499 L 820.2083 79.37499 L 846.6666 79.37499 L 846.6666 52.916664 L 926.0416 79.37499 Q 1031.875 79.37499 1058.3333 52.916664 Q 1084.7916 52.916664 1084.7916 79.37499 Q 1084.7916 105.83333 1111.25 105.83333 L 1137.7083 105.83333 L 1164.1666 105.83333 L 1190.6249 105.83333 L 1217.0833 132.29166 L 1243.5416 132.29166 L 1587.4999 158.74998 Q 1931.4583 185.20833 1931.4583 158.74998 Q 1931.4583 158.74998 1957.9165 211.66666 Q 1957.9165 238.12498 2037.2915 238.12498 Q 2143.125 264.5833 2196.0415 264.5833 L 2222.5 264.5833 L 2248.9583 291.04166 Q 2301.875 317.49997 2354.7915 343.9583 L 2434.1665 370.41666 L 2434.1665 370.41666 L 2460.6248 370.41666 L 2460.6248 370.41666 L 2460.6248 370.41666 L 2460.6248 396.87497 L 2460.6248 396.87497 L 2460.6248 423.3333 L 2460.6248 449.79166 L 2460.6248 449.79166 L 2460.6248 476.24997 L 2460.6248 476.24997 L 2460.6248 476.24997 L 2434.1665 476.24997 L 2434.1665 476.24997 L 2434.1665 502.7083 L 2407.7083 502.7083 L 2407.7083 502.7083 L 2407.7083 476.24997 L 2381.2498 476.24997 L 2354.7915 476.24997 L 2301.875 502.7083 Q 2222.5 529.1666 2222.5 582.0833 Q 2222.5 634.99994 2037.2915 634.99994 Q 1878.5416 634.99994 1852.0833 608.5416 Q 1825.6249 582.0833 1666.8749 608.5416 Q 1508.1249 634.99994 1508.1249 608.5416 Q 1508.1249 582.0833 1481.6666 608.5416 Q 1481.6666 634.99994 1402.2916 634.99994 Q 1349.3749 634.99994 1349.3749 661.4583 Q 1349.3749 687.9166 1217.0833 714.37494 Q 1084.7916 740.8333 1084.7916 740.8333 Q 1058.3333 767.2916 1031.875 767.2916 Q 1005.4166 767.2916 1005.4166 740.8333 Q 978.95825 714.37494 926.0416 740.8333 Q 873.12494 740.8333 873.12494 767.2916 Q 873.12494 793.74994 767.2916 793.74994 Q 634.99994 793.74994 555.625 820.2083 Q 476.24997 846.6666 449.79166 820.2083 Q 396.87497 793.74994 291.04166 820.2083 L 158.74998 820.2083 L 158.74998 820.2083 L 158.74998 793.74994 L 158.74998 793.74994 L 185.20833 793.74994 L 185.20833 793.74994 L 185.20833 793.74994 L 185.20833 767.2916 L 185.20833 767.2916 L 211.66666 767.2916 L 211.66666 793.74994 L 238.12498 793.74994 L 264.5833 793.74994 L 264.5833 767.2916 L 291.04166 767.2916 L 291.04166 740.8333 L 291.04166 714.37494 L 264.5833 714.37494 L 264.5833 687.9166 L 291.04166 687.9166 L 317.49997 687.9166 L 370.41666 687.9166 Q 423.3333 687.9166 502.7083 661.4583 Q 582.0833 634.99994 634.99994 634.99994 L 687.9166 634.99994 L 714.37494 608.5416 L 740.8333 608.5416 L 740.8333 582.0833 L 740.8333 555.625 L 661.4583 555.625 L 582.0833 555.625 L 582.0833 529.1666 L 582.0833 502.7083 L 661.4583 502.7083 Q 740.8333 529.1666 793.74994 529.1666 L 846.6666 529.1666 L 873.12494 502.7083 L 899.5833 502.7083 L 899.5833 476.24997 L 873.12494 449.79166 L 873.12494 449.79166 L 873.12494 423.3333 L 873.12494 423.3333 L 873.12494 423.3333 L 846.6666 423.3333 L 846.6666 423.3333 L 793.74994 396.87497 L 740.8333 370.41666 L 661.4583 370.41666 Q 582.0833 370.41666 291.04166 317.49997 L 0.0 264.5833 L 0.0 238.12498 L 0.0 238.12498 L 79.37499 238.12498 L 132.29166 211.66666 L 158.74998 211.66666 L 185.20833 211.66666 L 291.04166 158.74998 Q 396.87497 132.29166 396.87497 79.37499 Q 396.87497 26.458332 555.625 26.458332 Q 687.9166 0.0 661.4583 0.0 Q 608.5416 0.0 714.37494 0.0 z" svg:height="8.202083mm" draw:style-name="style-405" svg:viewBox="0.0 0.0 2460.6248 820.2083" svg:width="24.606249mm" svg:x="126.206245mm" svg:y="4.233333mm"/>
          <draw:path svg:d="M 211.66666 0.0 L 211.66666 0.0 L 343.9583 291.04166 Q 476.24997 608.5416 476.24997 608.5416 L 476.24997 634.99994 L 476.24997 634.99994 Q 449.79166 661.4583 449.79166 661.4583 L 449.79166 661.4583 L 449.79166 661.4583 Q 423.3333 661.4583 423.3333 634.99994 Q 396.87497 608.5416 343.9583 661.4583 Q 264.5833 714.37494 158.74998 423.3333 L 52.916664 132.29166 L 26.458332 105.83333 L 0.0 79.37499 L 0.0 52.916664 Q 0.0 26.458332 79.37499 26.458332 L 158.74998 26.458332 L 158.74998 26.458332 Q 185.20833 26.458332 211.66666 0.0 z" svg:height="6.614583mm" draw:style-name="style-406" svg:viewBox="0.0 0.0 476.24997 661.4583" svg:width="4.7625mm" svg:x="192.61665mm" svg:y="38.89375mm"/>
          <draw:path svg:d="M 317.49997 26.458332 L 317.49997 26.458332 L 317.49997 52.916664 Q 343.9583 52.916664 423.3333 79.37499 L 502.7083 79.37499 L 529.1666 105.83333 Q 582.0833 105.83333 634.99994 132.29166 Q 687.9166 132.29166 661.4583 158.74998 Q 634.99994 211.66666 476.24997 264.5833 Q 291.04166 291.04166 317.49997 317.49997 Q 317.49997 370.41666 343.9583 370.41666 L 343.9583 396.87497 L 343.9583 423.3333 Q 317.49997 423.3333 343.9583 449.79166 L 343.9583 476.24997 L 317.49997 476.24997 Q 291.04166 476.24997 264.5833 423.3333 Q 211.66666 370.41666 132.29166 343.9583 L 52.916664 317.49997 L 52.916664 317.49997 L 52.916664 317.49997 L 26.458332 317.49997 L 26.458332 317.49997 L 26.458332 291.04166 L 0.0 291.04166 L 0.0 291.04166 L 0.0 264.5833 L 0.0 264.5833 L 0.0 264.5833 L 26.458332 264.5833 L 52.916664 264.5833 L 79.37499 238.12498 L 105.83333 211.66666 L 105.83333 211.66666 L 105.83333 211.66666 L 185.20833 105.83333 Q 238.12498 0.0 264.5833 0.0 Q 291.04166 0.0 317.49997 26.458332 z" svg:height="4.7625mm" draw:style-name="style-407" svg:viewBox="0.0 0.0 661.4583 476.24997" svg:width="6.614583mm" svg:x="76.729164mm" svg:y="66.14583mm"/>
          <draw:path svg:d="M 238.12498 0.0 L 238.12498 0.0 L 264.5833 52.916664 Q 291.04166 79.37499 291.04166 79.37499 L 291.04166 79.37499 L 370.41666 317.49997 Q 449.79166 582.0833 449.79166 634.99994 L 449.79166 661.4583 L 449.79166 687.9166 L 449.79166 687.9166 L 423.3333 687.9166 L 423.3333 687.9166 L 423.3333 714.37494 L 423.3333 714.37494 L 423.3333 714.37494 Q 396.87497 714.37494 343.9583 529.1666 Q 291.04166 343.9583 158.74998 264.5833 L 52.916664 211.66666 L 52.916664 185.20833 L 26.458332 185.20833 L 26.458332 158.74998 L 26.458332 132.29166 L 0.0 79.37499 Q 0.0 26.458332 79.37499 26.458332 Q 132.29166 26.458332 158.74998 0.0 L 158.74998 0.0 L 185.20833 0.0 Q 211.66666 0.0 238.12498 0.0 z" svg:height="7.1437497mm" draw:style-name="style-408" svg:viewBox="0.0 0.0 449.79166 714.37494" svg:width="4.497916mm" svg:x="159.54375mm" svg:y="45.50833mm"/>
          <draw:path svg:d="M 211.66666 26.458332 L 211.66666 0.0 L 370.41666 0.0 Q 529.1666 0.0 502.7083 79.37499 Q 502.7083 132.29166 529.1666 132.29166 Q 555.625 158.74998 582.0833 79.37499 Q 608.5416 0.0 767.2916 0.0 Q 926.0416 0.0 846.6666 317.49997 Q 767.2916 634.99994 661.4583 634.99994 Q 555.625 661.4583 502.7083 661.4583 L 449.79166 661.4583 L 449.79166 634.99994 L 449.79166 634.99994 L 423.3333 634.99994 L 423.3333 608.5416 L 449.79166 555.625 Q 449.79166 502.7083 476.24997 449.79166 L 476.24997 396.87497 L 449.79166 396.87497 L 396.87497 396.87497 L 396.87497 423.3333 L 396.87497 449.79166 L 370.41666 502.7083 Q 343.9583 529.1666 343.9583 582.0833 Q 343.9583 634.99994 158.74998 634.99994 L 0.0 634.99994 L 0.0 608.5416 L 26.458332 582.0833 L 26.458332 555.625 L 26.458332 502.7083 L 132.29166 291.04166 Q 185.20833 52.916664 211.66666 26.458332 z" svg:height="6.614583mm" draw:style-name="style-409" svg:viewBox="0.0 0.0 846.6666 661.4583" svg:width="8.466666mm" svg:x="138.90625mm" svg:y="18.256248mm"/>
          <draw:path svg:d="M 873.12494 0.0 L 899.5833 26.458332 L 899.5833 79.37499 Q 873.12494 132.29166 873.12494 423.3333 L 873.12494 740.8333 L 846.6666 767.2916 L 820.2083 793.74994 L 820.2083 793.74994 Q 820.2083 820.2083 793.74994 846.6666 L 793.74994 846.6666 L 793.74994 846.6666 Q 767.2916 846.6666 555.625 1058.3333 Q 343.9583 1269.9999 317.49997 1269.9999 Q 291.04166 1269.9999 238.12498 1243.5416 Q 185.20833 1190.6249 158.74998 1164.1666 L 105.83333 1164.1666 L 105.83333 1243.5416 Q 79.37499 1322.9166 79.37499 1428.7499 L 79.37499 1534.5833 L 52.916664 1613.9583 L 52.916664 1693.3333 L 26.458332 1693.3333 L 0.0 1693.3333 L 0.0 1666.8749 L 0.0 1666.8749 L 0.0 1508.1249 Q 26.458332 1349.3749 26.458332 1164.1666 L 79.37499 978.95825 L 79.37499 978.95825 L 79.37499 952.49994 L 79.37499 952.49994 L 79.37499 952.49994 L 105.83333 952.49994 L 105.83333 952.49994 L 132.29166 978.95825 L 158.74998 978.95825 L 158.74998 1005.4166 Q 185.20833 1031.875 185.20833 1058.3333 Q 185.20833 1058.3333 264.5833 1084.7916 Q 317.49997 1111.25 555.625 952.49994 Q 767.2916 740.8333 820.2083 343.9583 Q 873.12494 -52.916664 873.12494 0.0 z" svg:height="16.933332mm" draw:style-name="style-410" svg:viewBox="0.0 0.0 899.5833 1693.3333" svg:width="8.995832mm" svg:x="170.65623mm" svg:y="247.12082mm"/>
          <draw:path svg:d="M 211.66666 79.37499 L 423.3333 0.0 L 449.79166 0.0 L 476.24997 0.0 L 476.24997 26.458332 L 476.24997 52.916664 L 449.79166 79.37499 Q 423.3333 132.29166 423.3333 132.29166 L 423.3333 158.74998 L 423.3333 158.74998 Q 423.3333 158.74998 396.87497 185.20833 L 396.87497 185.20833 L 370.41666 185.20833 Q 343.9583 185.20833 317.49997 211.66666 Q 264.5833 211.66666 264.5833 238.12498 Q 264.5833 291.04166 185.20833 343.9583 Q 105.83333 396.87497 52.916664 370.41666 Q 0.0 343.9583 0.0 238.12498 Q 0.0 132.29166 211.66666 79.37499 z" svg:height="3.7041664mm" draw:style-name="style-411" svg:viewBox="0.0 0.0 476.24997 370.41666" svg:width="4.7625mm" svg:x="149.22499mm" svg:y="172.7729mm"/>
          <draw:path svg:d="M 291.04166 0.0 L 343.9583 0.0 L 343.9583 0.0 L 343.9583 0.0 L 396.87497 26.458332 Q 423.3333 26.458332 449.79166 52.916664 Q 449.79166 105.83333 476.24997 79.37499 L 502.7083 79.37499 L 502.7083 105.83333 Q 502.7083 132.29166 449.79166 158.74998 Q 396.87497 211.66666 396.87497 211.66666 L 370.41666 211.66666 L 291.04166 211.66666 Q 185.20833 211.66666 132.29166 185.20833 L 52.916664 158.74998 L 26.458332 158.74998 L 0.0 158.74998 L 0.0 132.29166 L 0.0 132.29166 L 0.0 132.29166 L 26.458332 132.29166 L 26.458332 105.83333 L 26.458332 79.37499 L 52.916664 79.37499 L 79.37499 105.83333 L 132.29166 105.83333 Q 158.74998 105.83333 158.74998 79.37499 L 158.74998 52.916664 L 211.66666 26.458332 Q 264.5833 0.0 291.04166 0.0 z" svg:height="2.1166666mm" draw:style-name="style-412" svg:viewBox="0.0 0.0 502.7083 211.66666" svg:width="5.027083mm" svg:x="135.73125mm" svg:y="157.16249mm"/>
          <draw:path svg:d="M 1772.7083 52.916664 L 1772.7083 79.37499 L 1799.1666 105.83333 L 1825.6249 132.29166 L 1825.6249 132.29166 L 1825.6249 158.74998 L 1825.6249 158.74998 L 1825.6249 158.74998 L 1852.0833 158.74998 L 1852.0833 158.74998 L 1878.5416 185.20833 L 1931.4583 185.20833 L 1931.4583 211.66666 L 1931.4583 238.12498 L 1957.9165 238.12498 L 1957.9165 264.5833 L 1957.9165 264.5833 L 1984.3749 264.5833 L 1984.3749 264.5833 L 1984.3749 264.5833 L 2037.2915 291.04166 L 2063.75 291.04166 L 2063.75 317.49997 L 2063.75 317.49997 L 2063.75 317.49997 Q 2063.75 317.49997 2037.2915 343.9583 Q 2037.2915 370.41666 1984.3749 317.49997 Q 1931.4583 291.04166 1825.6249 264.5833 Q 1719.7916 211.66666 1534.5833 211.66666 Q 1349.3749 211.66666 1296.4583 211.66666 Q 1243.5416 238.12498 1243.5416 264.5833 Q 1243.5416 291.04166 1164.1666 317.49997 Q 1111.25 370.41666 1084.7916 423.3333 Q 1084.7916 476.24997 1031.875 476.24997 Q 1005.4166 502.7083 1005.4166 529.1666 L 1005.4166 555.625 L 1005.4166 555.625 Q 978.95825 555.625 978.95825 582.0833 Q 978.95825 634.99994 899.5833 634.99994 L 846.6666 661.4583 L 767.2916 661.4583 Q 714.37494 687.9166 449.79166 820.2083 L 185.20833 952.49994 L 158.74998 978.95825 L 132.29166 1005.4166 L 132.29166 1005.4166 L 132.29166 1005.4166 L 105.83333 1005.4166 L 105.83333 1005.4166 L 105.83333 1031.875 L 79.37499 1031.875 L 79.37499 1031.875 L 79.37499 1058.3333 L 79.37499 1058.3333 L 79.37499 1058.3333 L 52.916664 1058.3333 L 52.916664 1058.3333 L 26.458332 1084.7916 L 0.0 1084.7916 L 0.0 1058.3333 L 26.458332 1031.875 L 26.458332 1031.875 L 26.458332 1005.4166 L 52.916664 1005.4166 L 79.37499 1005.4166 L 79.37499 978.95825 L 79.37499 978.95825 L 105.83333 952.49994 L 132.29166 899.5833 L 132.29166 899.5833 L 132.29166 899.5833 L 529.1666 634.99994 Q 926.0416 370.41666 978.95825 264.5833 Q 1058.3333 158.74998 1137.7083 105.83333 Q 1243.5416 52.916664 1296.4583 52.916664 Q 1349.3749 26.458332 1375.8333 0.0 Q 1375.8333 -26.458332 1561.0416 0.0 Q 1772.7083 26.458332 1772.7083 52.916664 z" svg:height="10.847916mm" draw:style-name="style-413" svg:viewBox="0.0 0.0 2063.75 1084.7916" svg:width="20.637499mm" svg:x="137.31874mm" svg:y="200.55415mm"/>
          <draw:path svg:d="M 0.0 52.916664 L 0.0 0.0 L 0.0 0.0 Q 0.0 0.0 26.458332 0.0 L 26.458332 26.458332 L 26.458332 26.458332 Q 26.458332 52.916664 52.916664 52.916664 L 52.916664 52.916664 L 52.916664 52.916664 Q 52.916664 52.916664 52.916664 79.37499 L 79.37499 79.37499 L 79.37499 79.37499 Q 79.37499 105.83333 105.83333 105.83333 L 105.83333 105.83333 L 105.83333 105.83333 Q 105.83333 105.83333 105.83333 132.29166 L 132.29166 132.29166 L 132.29166 132.29166 Q 132.29166 158.74998 158.74998 158.74998 L 158.74998 158.74998 L 423.3333 476.24997 Q 687.9166 767.2916 793.74994 1084.7916 Q 952.49994 1402.2916 952.49994 1428.7499 Q 978.95825 1481.6666 978.95825 1481.6666 L 1005.4166 1481.6666 L 1005.4166 1481.6666 L 1005.4166 1481.6666 L 1005.4166 1508.1249 L 1005.4166 1508.1249 L 1031.875 1508.1249 L 1031.875 1534.5833 L 1005.4166 1534.5833 L 952.49994 1534.5833 L 952.49994 1561.0416 L 952.49994 1561.0416 L 926.0416 1561.0416 L 926.0416 1587.4999 L 899.5833 1587.4999 L 846.6666 1587.4999 L 793.74994 1613.9583 L 767.2916 1640.4166 L 740.8333 1640.4166 L 714.37494 1640.4166 L 714.37494 1666.8749 L 687.9166 1666.8749 L 687.9166 1666.8749 L 687.9166 1693.3333 L 687.9166 1693.3333 L 687.9166 1693.3333 L 661.4583 1693.3333 L 661.4583 1693.3333 L 661.4583 1719.7916 L 634.99994 1719.7916 L 634.99994 1719.7916 L 634.99994 1719.7916 L 634.99994 1693.3333 L 634.99994 1640.4166 L 661.4583 1640.4166 L 661.4583 1640.4166 L 687.9166 1613.9583 L 687.9166 1613.9583 L 687.9166 1613.9583 L 687.9166 1613.9583 L 714.37494 1613.9583 L 714.37494 1587.4999 L 740.8333 1587.4999 L 767.2916 1587.4999 L 793.74994 1561.0416 L 820.2083 1534.5833 L 820.2083 1534.5833 L 846.6666 1534.5833 L 846.6666 1534.5833 L 846.6666 1508.1249 L 820.2083 1508.1249 L 820.2083 1481.6666 L 820.2083 1481.6666 L 793.74994 1481.6666 L 793.74994 1481.6666 Q 793.74994 1481.6666 767.2916 1455.2083 Q 740.8333 1455.2083 661.4583 1190.6249 Q 582.0833 926.0416 529.1666 793.74994 Q 476.24997 661.4583 291.04166 423.3333 L 105.83333 211.66666 L 105.83333 185.20833 Q 105.83333 185.20833 52.916664 132.29166 Q 0.0 79.37499 0.0 52.916664 z" svg:height="17.197916mm" draw:style-name="style-414" svg:viewBox="0.0 0.0 1031.875 1719.7916" svg:width="10.318749mm" svg:x="185.73749mm" svg:y="161.39583mm"/>
          <draw:path svg:d="M 1825.6249 26.458332 L 1852.0833 26.458332 L 1878.5416 0.0 L 1904.9999 0.0 L 1904.9999 26.458332 L 1904.9999 79.37499 L 1878.5416 79.37499 L 1878.5416 79.37499 L 1878.5416 105.83333 L 1852.0833 105.83333 L 1825.6249 185.20833 Q 1799.1666 238.12498 1825.6249 343.9583 Q 1852.0833 449.79166 1931.4583 529.1666 Q 2010.8333 608.5416 2037.2915 714.37494 Q 2063.75 846.6666 2037.2915 846.6666 L 2010.8333 846.6666 L 2010.8333 820.2083 Q 2010.8333 820.2083 1984.3749 820.2083 L 1984.3749 820.2083 L 1984.3749 820.2083 Q 1957.9165 793.74994 1957.9165 793.74994 L 1957.9165 793.74994 L 1904.9999 793.74994 Q 1878.5416 820.2083 1878.5416 820.2083 L 1878.5416 820.2083 L 1852.0833 820.2083 Q 1825.6249 820.2083 1799.1666 793.74994 Q 1772.7083 767.2916 1640.4166 767.2916 Q 1534.5833 767.2916 1534.5833 793.74994 Q 1534.5833 820.2083 1587.4999 846.6666 L 1613.9583 873.12494 L 1587.4999 873.12494 Q 1561.0416 873.12494 1508.1249 899.5833 Q 1455.2083 926.0416 1481.6666 926.0416 L 1481.6666 952.49994 L 1428.7499 952.49994 Q 1402.2916 926.0416 1375.8333 926.0416 Q 1375.8333 926.0416 1296.4583 926.0416 Q 1217.0833 978.95825 1164.1666 1005.4166 L 1137.7083 1058.3333 L 1111.25 1058.3333 L 1111.25 1031.875 L 1111.25 1031.875 L 1111.25 1031.875 L 1084.7916 1031.875 L 1084.7916 1031.875 L 1084.7916 1005.4166 L 1058.3333 1005.4166 L 1058.3333 1005.4166 L 1058.3333 1031.875 L 1058.3333 1031.875 L 1058.3333 1031.875 L 1058.3333 1058.3333 L 1058.3333 1084.7916 L 1058.3333 1111.25 L 1058.3333 1137.7083 L 1031.875 1137.7083 L 1005.4166 1137.7083 L 1005.4166 1164.1666 Q 1005.4166 1190.6249 1058.3333 1217.0833 Q 1137.7083 1243.5416 1164.1666 1269.9999 L 1164.1666 1269.9999 L 1164.1666 1269.9999 L 1164.1666 1296.4583 L 1164.1666 1296.4583 L 1164.1666 1296.4583 L 1137.7083 1296.4583 L 1137.7083 1296.4583 L 1137.7083 1322.9166 L 1111.25 1322.9166 L 1111.25 1322.9166 L 1111.25 1349.3749 L 1111.25 1349.3749 Q 1111.25 1349.3749 793.74994 1587.4999 L 502.7083 1825.6249 L 502.7083 1825.6249 Q 476.24997 1799.1666 291.04166 1746.2499 Q 79.37499 1666.8749 26.458332 1613.9583 L 0.0 1561.0416 L 0.0 1534.5833 Q 0.0 1508.1249 0.0 1402.2916 Q 0.0 1269.9999 79.37499 1217.0833 Q 158.74998 1164.1666 158.74998 1137.7083 L 158.74998 1111.25 L 158.74998 1111.25 Q 185.20833 1084.7916 185.20833 1084.7916 L 185.20833 1084.7916 L 211.66666 1058.3333 Q 211.66666 1031.875 238.12498 1031.875 L 264.5833 1031.875 L 264.5833 1031.875 Q 264.5833 1031.875 291.04166 1031.875 L 317.49997 1031.875 L 317.49997 1031.875 L 317.49997 1031.875 L 343.9583 1031.875 L 343.9583 1031.875 L 343.9583 1005.4166 L 370.41666 1005.4166 L 370.41666 978.95825 L 370.41666 952.49994 L 396.87497 926.0416 Q 423.3333 899.5833 582.0833 714.37494 Q 740.8333 555.625 820.2083 396.87497 L 899.5833 238.12498 L 899.5833 238.12498 L 899.5833 238.12498 L 899.5833 211.66666 L 899.5833 211.66666 L 899.5833 185.20833 L 899.5833 185.20833 L 899.5833 185.20833 L 926.0416 185.20833 L 926.0416 185.20833 L 952.49994 158.74998 L 952.49994 185.20833 L 952.49994 185.20833 L 952.49994 185.20833 L 952.49994 211.66666 L 952.49994 211.66666 L 952.49994 211.66666 L 978.95825 211.66666 Q 978.95825 238.12498 1005.4166 238.12498 L 1031.875 238.12498 L 1031.875 238.12498 L 1058.3333 238.12498 L 1058.3333 291.04166 L 1058.3333 317.49997 L 1084.7916 317.49997 L 1084.7916 343.9583 L 1084.7916 343.9583 L 1111.25 343.9583 L 1111.25 343.9583 L 1111.25 343.9583 L 1137.7083 343.9583 L 1164.1666 343.9583 L 1164.1666 343.9583 L 1164.1666 343.9583 L 1190.6249 343.9583 L 1190.6249 343.9583 L 1296.4583 291.04166 Q 1402.2916 238.12498 1561.0416 185.20833 Q 1719.7916 132.29166 1719.7916 105.83333 L 1746.2499 105.83333 L 1746.2499 105.83333 L 1746.2499 79.37499 L 1746.2499 79.37499 L 1746.2499 79.37499 L 1772.7083 79.37499 L 1772.7083 79.37499 L 1772.7083 52.916664 L 1799.1666 52.916664 L 1799.1666 52.916664 L 1799.1666 26.458332 L 1825.6249 26.458332 z" svg:height="18.256248mm" draw:style-name="style-415" svg:viewBox="0.0 0.0 2037.2915 1825.6249" svg:width="20.372915mm" svg:x="140.22916mm" svg:y="150.01874mm"/>
          <draw:path svg:d="M 158.74998 26.458332 L 158.74998 0.0 L 343.9583 582.0833 Q 502.7083 1164.1666 529.1666 1217.0833 L 555.625 1243.5416 L 555.625 1269.9999 L 555.625 1296.4583 L 582.0833 1296.4583 L 582.0833 1296.4583 L 582.0833 1296.4583 L 582.0833 1322.9166 L 502.7083 1322.9166 L 449.79166 1322.9166 L 449.79166 1349.3749 L 449.79166 1349.3749 L 423.3333 1349.3749 L 423.3333 1375.8333 L 343.9583 1375.8333 L 264.5833 1375.8333 L 264.5833 1375.8333 L 264.5833 1375.8333 L 343.9583 1349.3749 L 396.87497 1322.9166 L 396.87497 1322.9166 L 396.87497 1322.9166 L 396.87497 1322.9166 L 396.87497 1296.4583 L 396.87497 1243.5416 L 396.87497 1190.6249 L 370.41666 1190.6249 L 370.41666 1164.1666 L 343.9583 1164.1666 Q 317.49997 1164.1666 158.74998 634.99994 L 0.0 105.83333 L 26.458332 52.916664 Q 26.458332 0.0 79.37499 26.458332 Q 158.74998 52.916664 158.74998 26.458332 z" svg:height="13.758332mm" draw:style-name="style-416" svg:viewBox="0.0 0.0 582.0833 1375.8333" svg:width="5.820833mm" svg:x="175.41875mm" svg:y="39.158333mm"/>
          <draw:path svg:d="M 52.916664 79.37499 L 52.916664 0.0 L 105.83333 343.9583 Q 105.83333 687.9166 132.29166 767.2916 L 132.29166 846.6666 L 132.29166 846.6666 L 105.83333 846.6666 L 105.83333 899.5833 Q 52.916664 978.95825 52.916664 978.95825 L 52.916664 1005.4166 L 26.458332 1005.4166 L 0.0 1005.4166 L 0.0 978.95825 L 0.0 952.49994 L 0.0 820.2083 Q 0.0 687.9166 0.0 582.0833 L 0.0 476.24997 L 0.0 476.24997 L 0.0 476.24997 L 26.458332 317.49997 L 52.916664 158.74998 L 52.916664 79.37499 z" svg:height="10.054166mm" draw:style-name="style-417" svg:viewBox="0.0 0.0 132.29166 1005.4166" svg:width="1.3229166mm" svg:x="50.799995mm" svg:y="175.68332mm"/>
          <draw:path svg:d="M 105.83333 26.458332 L 105.83333 0.0 L 158.74998 0.0 L 211.66666 0.0 L 211.66666 79.37499 L 185.20833 158.74998 L 185.20833 370.41666 Q 132.29166 582.0833 132.29166 714.37494 L 132.29166 873.12494 L 132.29166 873.12494 L 105.83333 873.12494 L 52.916664 846.6666 L 0.0 846.6666 L 0.0 714.37494 Q 26.458332 555.625 52.916664 317.49997 L 79.37499 79.37499 L 105.83333 26.458332 z" svg:height="8.73125mm" draw:style-name="style-418" svg:viewBox="0.0 0.0 211.66666 873.12494" svg:width="2.1166666mm" svg:x="172.24374mm" svg:y="216.69374mm"/>
          <draw:path svg:d="M 5291.6665 26.458332 L 5291.6665 0.0 L 5344.583 0.0 Q 5423.958 26.458332 5476.8745 52.916664 Q 5582.708 52.916664 5582.708 79.37499 Q 5582.708 105.83333 5635.6245 105.83333 Q 5688.5415 105.83333 5688.5415 52.916664 Q 5688.5415 26.458332 5714.9995 26.458332 Q 5741.458 52.916664 5767.9165 52.916664 L 5794.3745 52.916664 L 5794.3745 105.83333 Q 5794.3745 158.74998 5794.3745 238.12498 Q 5847.2915 317.49997 5820.833 370.41666 Q 5794.3745 396.87497 5873.7495 423.3333 Q 5953.1245 423.3333 6032.4995 476.24997 Q 6111.8745 476.24997 6138.333 502.7083 Q 6164.7915 502.7083 6191.2495 529.1666 Q 6191.2495 582.0833 6323.5415 634.99994 Q 6429.3745 661.4583 6455.833 714.37494 Q 6455.833 793.74994 6482.2915 793.74994 Q 6508.7495 793.74994 6508.7495 820.2083 Q 6535.208 846.6666 6535.208 846.6666 L 6535.208 846.6666 L 6535.208 846.6666 L 6535.208 873.12494 L 6482.2915 873.12494 Q 6429.3745 899.5833 6429.3745 899.5833 L 6402.9165 926.0416 L 6402.9165 926.0416 L 6376.458 926.0416 L 6376.458 978.95825 L 6376.458 1031.875 L 6349.9995 1031.875 L 6349.9995 1005.4166 L 6349.9995 1005.4166 L 6323.5415 1005.4166 L 6323.5415 1031.875 L 6323.5415 1058.3333 L 6349.9995 1111.25 L 6376.458 1137.7083 L 6376.458 1137.7083 L 6376.458 1164.1666 L 6376.458 1164.1666 L 6376.458 1164.1666 L 6455.833 1190.6249 Q 6508.7495 1217.0833 6508.7495 1269.9999 Q 6508.7495 1296.4583 6535.208 1269.9999 Q 6588.1245 1269.9999 6641.0415 1455.2083 Q 6720.4165 1640.4166 6720.4165 1666.8749 Q 6720.4165 1693.3333 6746.8745 1746.2499 Q 6799.7915 1772.7083 6826.2495 1825.6249 Q 6852.708 1878.5416 6852.708 1904.9999 Q 6852.708 1957.9165 6879.1665 1984.3749 L 6879.1665 2010.8333 L 6852.708 2010.8333 Q 6852.708 2010.8333 6852.708 2037.2915 L 6852.708 2037.2915 L 6852.708 2037.2915 Q 6826.2495 2063.75 6826.2495 2063.75 L 6826.2495 2063.75 L 6799.7915 2063.75 Q 6799.7915 2063.75 6799.7915 2090.2083 L 6799.7915 2090.2083 L 6799.7915 2090.2083 Q 6773.333 2116.6665 6773.333 2116.6665 L 6773.333 2116.6665 L 6746.8745 2116.6665 Q 6746.8745 2116.6665 6746.8745 2143.125 L 6746.8745 2143.125 L 6746.8745 2143.125 Q 6720.4165 2169.5833 6720.4165 2169.5833 L 6720.4165 2169.5833 L 6693.958 2169.5833 Q 6693.958 2169.5833 6693.958 2196.0415 L 6693.958 2196.0415 L 6561.6665 2407.7083 Q 6429.3745 2619.3748 6402.9165 2698.7498 Q 6376.458 2751.6665 6376.458 2910.4165 L 6376.458 3069.1665 L 6376.458 3122.0833 Q 6376.458 3148.5415 6323.5415 3174.9998 Q 6270.6245 3174.9998 6191.2495 3280.8333 L 6111.8745 3386.6665 L 6111.8745 3386.6665 L 6111.8745 3386.6665 L 6085.4165 3439.5833 L 6058.958 3466.0415 L 6058.958 3545.4165 L 6058.958 3598.3333 L 6085.4165 3809.9998 Q 6111.8745 4048.1248 6244.1665 4153.958 Q 6349.9995 4286.25 6376.458 4286.25 Q 6429.3745 4286.25 6429.3745 4339.1665 Q 6429.3745 4392.083 6455.833 4497.9165 L 6482.2915 4577.2915 L 6482.2915 4577.2915 L 6482.2915 4577.2915 L 6482.2915 4603.75 L 6482.2915 4656.6665 L 6508.7495 4683.1245 L 6535.208 4709.583 L 6535.208 4736.0415 L 6535.208 4762.4995 L 6641.0415 4894.7915 Q 6746.8745 5027.083 6932.083 5132.9165 Q 7117.2915 5238.7495 7223.1245 5238.7495 Q 7328.958 5291.6665 7487.708 5291.6665 L 7619.9995 5291.6665 L 7619.9995 5265.208 L 7646.458 5265.208 L 7646.458 5265.208 L 7646.458 5238.7495 L 7646.458 5238.7495 L 7672.9165 5238.7495 L 7699.3745 5265.208 Q 7699.3745 5291.6665 7725.833 5318.1245 L 7752.291 5344.583 L 7752.291 5344.583 L 7752.291 5344.583 L 7752.291 5371.0415 L 7752.291 5371.0415 L 7778.7495 5371.0415 L 7778.7495 5397.4995 L 7778.7495 5397.4995 L 7805.208 5397.4995 L 7805.208 5397.4995 L 7805.208 5397.4995 L 7911.041 5450.4165 Q 8043.333 5503.333 8281.458 5503.333 Q 8519.583 5503.333 8598.958 5450.4165 Q 8678.333 5397.4995 8704.791 5397.4995 L 8704.791 5397.4995 L 8704.791 5397.4995 L 8704.791 5397.4995 L 8731.25 5397.4995 L 8731.25 5397.4995 L 8731.25 5371.0415 L 8757.708 5371.0415 L 8757.708 5371.0415 L 8757.708 5344.583 L 8757.708 5344.583 L 8757.708 5344.583 L 8784.166 5344.583 L 8784.166 5344.583 L 8784.166 5318.1245 L 8810.625 5318.1245 L 8837.083 5291.6665 Q 8890.0 5238.7495 8890.0 5238.7495 L 8916.458 5238.7495 L 8916.458 5238.7495 L 8916.458 5212.2915 L 8916.458 5212.2915 L 8916.458 5212.2915 L 8942.916 5185.833 L 8942.916 5185.833 L 8942.916 5185.833 L 8969.375 5185.833 L 8969.375 5185.833 L 8969.375 5159.3745 L 9022.291 5159.3745 L 9048.75 5185.833 L 9075.208 5185.833 L 9075.208 5185.833 L 9048.75 5397.4995 Q 9022.291 5582.708 8916.458 5794.3745 Q 8810.625 6006.0415 8837.083 6138.333 Q 8863.541 6297.083 8863.541 6297.083 Q 8863.541 6297.083 8837.083 6323.5415 L 8810.625 6349.9995 L 8810.625 6349.9995 L 8810.625 6349.9995 L 8837.083 6376.458 L 8863.541 6376.458 L 8863.541 6402.9165 L 8863.541 6429.3745 L 8863.541 6455.833 Q 8863.541 6455.833 8863.541 6508.7495 L 8863.541 6588.1245 L 8863.541 6588.1245 L 8863.541 6614.583 L 8757.708 6614.583 L 8678.333 6614.583 L 8678.333 6641.0415 L 8678.333 6641.0415 L 8598.958 6746.8745 Q 8546.041 6852.708 8519.583 6879.1665 L 8493.125 6905.6245 L 8493.125 6932.083 L 8493.125 6958.5415 L 8440.208 6958.5415 L 8413.75 6958.5415 L 8413.75 6932.083 Q 8387.291 6879.1665 8387.291 6826.2495 Q 8387.291 6799.7915 8043.333 7011.458 L 7699.3745 7249.583 L 7699.3745 7249.583 L 7699.3745 7249.583 L 7672.9165 7355.4165 L 7646.458 7434.7915 L 7672.9165 7487.708 Q 7672.9165 7514.1665 7805.208 7540.6245 Q 7911.041 7567.083 8016.8745 8043.333 Q 8069.791 8519.583 8069.791 8625.416 L 8069.791 8704.791 L 8069.791 8704.791 L 8069.791 8731.25 L 8069.791 8731.25 L 8069.791 8731.25 L 8043.333 8731.25 L 8043.333 8731.25 L 8016.8745 8757.708 L 7990.416 8757.708 L 7963.958 8757.708 L 7911.041 8784.166 L 7911.041 8784.166 L 7911.041 8784.166 L 7884.583 8784.166 L 7884.583 8784.166 L 7884.583 8757.708 L 7858.1245 8757.708 L 7858.1245 8757.708 L 7858.1245 8731.25 L 7805.208 8731.25 L 7778.7495 8731.25 L 7778.7495 8757.708 L 7752.291 8784.166 L 7752.291 8784.166 L 7752.291 8784.166 L 7725.833 8757.708 L 7699.3745 8731.25 L 7699.3745 8731.25 L 7699.3745 8731.25 L 7672.9165 8731.25 L 7672.9165 8731.25 L 7672.9165 8704.791 Q 7646.458 8678.333 7619.9995 8202.083 Q 7593.5415 7752.291 7328.958 7672.9165 Q 7064.3745 7593.5415 6958.5415 7699.3745 L 6852.708 7805.208 L 6852.708 7805.208 L 6852.708 7831.666 L 6852.708 7831.666 L 6852.708 7831.666 L 6826.2495 7831.666 L 6826.2495 7831.666 L 6826.2495 7805.208 L 6799.7915 7805.208 L 6799.7915 7752.291 L 6799.7915 7699.3745 L 6773.333 7646.458 Q 6746.8745 7593.5415 6693.958 7355.4165 L 6641.0415 7117.2915 L 6641.0415 7090.833 L 6641.0415 7064.3745 L 6614.583 7064.3745 L 6588.1245 7090.833 L 6561.6665 7090.833 L 6535.208 7090.833 L 6244.1665 7249.583 Q 5953.1245 7408.333 5953.1245 7593.5415 Q 5953.1245 7778.7495 5926.6665 7805.208 L 5926.6665 7831.666 L 6058.958 7831.666 Q 6164.7915 7831.666 6349.9995 8784.166 Q 6535.208 9736.666 6535.208 9816.041 L 6535.208 9895.416 L 6535.208 9895.416 L 6535.208 9895.416 L 6508.7495 9895.416 L 6508.7495 9921.874 L 6508.7495 9921.874 L 6482.2915 9921.874 L 6482.2915 9948.333 L 6482.2915 9948.333 L 6482.2915 9948.333 L 6482.2915 9948.333 L 6455.833 9948.333 L 6455.833 9974.791 L 6429.3745 9974.791 L 6402.9165 10001.249 L 6402.9165 10001.249 L 6376.458 10001.249 L 6376.458 9974.791 L 6376.458 9948.333 L 6349.9995 9948.333 L 6349.9995 9948.333 L 6349.9995 9948.333 L 6323.5415 9921.874 L 6323.5415 9895.416 L 6323.5415 9842.499 L 6297.083 9763.124 Q 6270.6245 9683.749 6270.6245 9313.333 Q 6217.708 8969.375 5953.1245 8784.166 Q 5662.083 8625.416 5582.708 8572.5 Q 5503.333 8572.5 5371.0415 8651.875 Q 5238.7495 8731.25 5212.2915 8810.625 Q 5159.3745 8863.541 5053.5415 9048.75 Q 4894.7915 9260.416 4894.7915 9604.374 L 4894.7915 9948.333 L 4894.7915 9948.333 L 4894.7915 9948.333 L 4868.333 10027.708 L 4868.333 10107.083 L 4841.8745 10107.083 L 4815.4165 10107.083 L 4815.4165 10107.083 L 4788.958 10080.624 L 4788.958 10080.624 L 4788.958 10080.624 L 4788.958 10027.708 L 4788.958 9974.791 L 4762.4995 9895.416 Q 4736.0415 9842.499 4656.6665 9313.333 Q 4577.2915 8757.708 4709.583 8678.333 Q 4868.333 8572.5 4868.333 8519.583 L 4894.7915 8466.666 L 4868.333 8413.75 L 4841.8745 8360.833 L 4841.8745 8307.916 L 4841.8745 8281.458 L 4815.4165 8255.0 L 4815.4165 8228.541 L 4788.958 8228.541 L 4736.0415 8255.0 L 4736.0415 8255.0 L 4736.0415 8255.0 L 4709.583 8255.0 L 4709.583 8255.0 L 4683.1245 8281.458 Q 4630.208 8307.916 4471.458 8360.833 Q 4339.1665 8413.75 3942.2915 8572.5 L 3571.8748 8731.25 L 3571.8748 8731.25 L 3571.8748 8731.25 L 3571.8748 8784.166 L 3571.8748 8810.625 L 3571.8748 8837.083 L 3571.8748 8890.0 L 3598.3333 8995.833 Q 3598.3333 9128.125 3651.2498 9128.125 Q 3704.1665 9101.666 3783.5415 9101.666 L 3836.4583 9101.666 L 3915.833 10107.083 Q 3995.208 11112.499 3995.208 11244.791 L 3995.208 11377.083 L 3968.7498 11377.083 L 3968.7498 11377.083 L 3968.7498 11403.541 L 3942.2915 11403.541 L 3942.2915 11403.541 L 3942.2915 11429.999 L 3942.2915 11429.999 L 3942.2915 11429.999 L 3915.833 11429.999 L 3915.833 11429.999 L 3915.833 11456.458 L 3889.3748 11456.458 L 3889.3748 11456.458 L 3889.3748 11482.916 L 3862.9165 11482.916 L 3836.4583 11482.916 L 3783.5415 11482.916 L 3757.0833 11482.916 L 3757.0833 11482.916 L 3730.6248 11482.916 L 3730.6248 11482.916 L 3730.6248 11482.916 L 3730.6248 11456.458 L 3730.6248 11456.458 L 3704.1665 11429.999 L 3677.7083 11403.541 L 3677.7083 11403.541 L 3677.7083 11377.083 L 3677.7083 11377.083 L 3677.7083 11377.083 L 3651.2498 11377.083 L 3651.2498 11377.083 L 3651.2498 11350.624 L 3624.7915 11350.624 L 3624.7915 11350.624 Q 3624.7915 11324.166 3624.7915 11297.708 Q 3598.3333 11271.249 3571.8748 11271.249 Q 3518.9583 11244.791 3571.8748 11006.666 L 3598.3333 10794.999 L 3571.8748 10794.999 L 3545.4165 10794.999 L 3518.9583 10768.541 L 3466.0415 10742.083 L 3413.1248 10742.083 L 3360.2083 10742.083 L 3360.2083 10715.624 L 3360.2083 10715.624 L 3333.7498 10715.624 L 3333.7498 10689.166 L 3307.2915 10689.166 L 3254.3748 10689.166 L 3254.3748 10715.624 L 3254.3748 10715.624 L 3095.6248 11059.583 Q 2989.7915 11403.541 2989.7915 11429.999 Q 3016.2498 11429.999 3016.2498 11456.458 L 3042.7083 11456.458 L 3042.7083 11456.458 L 3042.7083 11482.916 L 3042.7083 11482.916 L 3042.7083 11482.916 L 3069.1665 11482.916 L 3069.1665 11482.916 L 3069.1665 11509.374 L 3095.6248 11509.374 L 3095.6248 11509.374 L 3095.6248 11535.833 L 3095.6248 11535.833 L 3095.6248 11535.833 L 3122.0833 11562.291 L 3122.0833 11588.749 L 3095.6248 11588.749 L 3069.1665 11588.749 L 3069.1665 11562.291 L 3042.7083 11562.291 L 3042.7083 11562.291 L 3042.7083 11535.833 L 3042.7083 11535.833 L 3042.7083 11535.833 L 3016.2498 11535.833 L 3016.2498 11535.833 L 3016.2498 11509.374 L 2989.7915 11509.374 L 2989.7915 11509.374 L 2989.7915 11482.916 L 2989.7915 11482.916 L 2989.7915 11482.916 L 2963.3333 11456.458 L 2936.8748 11429.999 L 2936.8748 11429.999 L 2936.8748 11429.999 L 2936.8748 11403.541 Q 2936.8748 11403.541 2910.4165 11429.999 L 2883.9583 11429.999 L 2883.9583 11297.708 Q 2883.9583 11165.416 2857.4998 11112.499 Q 2831.0415 11059.583 2725.2083 10847.916 Q 2619.3748 10636.249 2566.4583 10609.791 Q 2513.5415 10583.333 2354.7915 10583.333 Q 2222.5 10530.416 2169.5833 10556.874 Q 2143.125 10583.333 2037.2915 10794.999 L 1931.4583 10980.208 L 1904.9999 11165.416 Q 1878.5416 11324.166 1904.9999 11482.916 Q 1931.4583 11615.208 1931.4583 11906.249 L 1931.4583 12197.291 L 1957.9165 12197.291 L 1957.9165 12197.291 L 1957.9165 12329.583 L 1957.9165 12461.874 L 1931.4583 12461.874 L 1931.4583 12435.416 L 1878.5416 12408.958 Q 1852.0833 12382.499 1799.1666 12382.499 Q 1719.7916 12408.958 1719.7916 12435.416 Q 1719.7916 12488.333 1693.3333 12488.333 Q 1666.8749 12488.333 1666.8749 12647.083 L 1666.8749 12805.833 L 1640.4166 12805.833 L 1640.4166 12805.833 L 1640.4166 12832.291 L 1613.9583 12832.291 L 1613.9583 12752.916 Q 1613.9583 12647.083 1587.4999 12594.166 L 1561.0416 12541.249 L 1561.0416 12514.791 L 1561.0416 12488.333 L 1534.5833 12488.333 L 1534.5833 12488.333 L 1534.5833 12514.791 L 1508.1249 12514.791 L 1508.1249 12514.791 L 1508.1249 12541.249 L 1455.2083 12567.708 Q 1428.7499 12594.166 1402.2916 12567.708 Q 1349.3749 12541.249 1349.3749 12594.166 Q 1349.3749 12620.624 1296.4583 12620.624 Q 1243.5416 12620.624 1243.5416 12647.083 Q 1217.0833 12647.083 1190.6249 12673.541 Q 1190.6249 12699.999 1137.7083 12699.999 Q 1084.7916 12699.999 1084.7916 12673.541 Q 1084.7916 12647.083 1058.3333 12647.083 Q 1031.875 12647.083 1031.875 12673.541 Q 1005.4166 12699.999 978.95825 12699.999 Q 952.49994 12699.999 952.49994 12805.833 L 926.0416 12938.124 L 926.0416 12938.124 L 926.0416 12911.666 L 899.5833 12911.666 L 873.12494 12911.666 L 873.12494 12885.208 L 873.12494 12885.208 L 846.6666 12858.749 Q 820.2083 12805.833 820.2083 12858.749 Q 820.2083 12885.208 793.74994 12832.291 Q 793.74994 12779.374 767.2916 12779.374 Q 714.37494 12779.374 714.37494 12752.916 Q 714.37494 12726.458 687.9166 12752.916 Q 661.4583 12752.916 634.99994 12805.833 Q 608.5416 12832.291 582.0833 12752.916 Q 555.625 12699.999 529.1666 12699.999 Q 502.7083 12699.999 502.7083 12726.458 Q 502.7083 12752.916 423.3333 12752.916 L 343.9583 12779.374 L 343.9583 12752.916 Q 343.9583 12726.458 396.87497 12726.458 Q 449.79166 12699.999 343.9583 12699.999 Q 264.5833 12647.083 291.04166 12647.083 Q 291.04166 12620.624 264.5833 12594.166 Q 238.12498 12594.166 238.12498 12647.083 L 211.66666 12699.999 L 185.20833 12699.999 L 158.74998 12699.999 L 158.74998 12673.541 L 185.20833 12647.083 L 185.20833 12594.166 Q 185.20833 12514.791 158.74998 12514.791 Q 132.29166 12514.791 132.29166 12488.333 L 132.29166 12435.416 L 105.83333 12435.416 L 105.83333 12435.416 L 79.37499 12435.416 L 79.37499 12435.416 L 52.916664 12435.416 L 26.458332 12435.416 L 26.458332 12461.874 L 0.0 12461.874 L 0.0 12461.874 Q -26.458332 12461.874 0.0 12329.583 L 0.0 12197.291 L 0.0 12144.374 Q 26.458332 12091.458 26.458332 12064.999 L 26.458332 12012.083 L 26.458332 11959.166 L 26.458332 11932.708 L 52.916664 11853.333 L 79.37499 11773.958 L 79.37499 11747.499 L 79.37499 11694.583 L 105.83333 11694.583 L 105.83333 11694.583 L 105.83333 11721.041 L 132.29166 11721.041 L 132.29166 11773.958 L 132.29166 11826.874 L 158.74998 11906.249 L 185.20833 12012.083 L 185.20833 12012.083 L 185.20833 12012.083 L 185.20833 12038.541 L 185.20833 12038.541 L 211.66666 12038.541 L 211.66666 12064.999 L 291.04166 12064.999 L 396.87497 12064.999 L 396.87497 12038.541 L 396.87497 12038.541 L 396.87497 12012.083 L 396.87497 12012.083 L 423.3333 12012.083 L 423.3333 12012.083 L 423.3333 11985.624 L 449.79166 11985.624 L 449.79166 11959.166 Q 449.79166 11932.708 476.24997 11906.249 L 502.7083 11853.333 L 502.7083 11853.333 Q 529.1666 11853.333 529.1666 11826.874 L 529.1666 11826.874 L 555.625 11826.874 Q 555.625 11800.416 555.625 11800.416 L 555.625 11800.416 L 555.625 11800.416 Q 555.625 11773.958 608.5416 11668.124 Q 661.4583 11562.291 740.8333 11218.333 Q 820.2083 10900.833 767.2916 10900.833 Q 740.8333 10874.374 740.8333 10821.458 Q 740.8333 10768.541 767.2916 10768.541 Q 793.74994 10768.541 767.2916 10662.708 L 767.2916 10556.874 L 767.2916 10530.416 Q 767.2916 10503.958 793.74994 10371.666 L 820.2083 10212.916 L 873.12494 10212.916 Q 899.5833 10212.916 926.0416 10159.999 L 926.0416 10107.083 L 952.49994 10080.624 L 952.49994 10054.166 L 952.49994 10054.166 L 978.95825 10054.166 L 978.95825 10107.083 Q 978.95825 10133.541 1031.875 10107.083 Q 1084.7916 10107.083 1084.7916 10159.999 Q 1084.7916 10212.916 1137.7083 10212.916 Q 1164.1666 10212.916 1164.1666 10159.999 Q 1190.6249 10107.083 1190.6249 10159.999 Q 1190.6249 10186.458 1217.0833 10186.458 Q 1243.5416 10186.458 1243.5416 10212.916 Q 1269.9999 10265.833 1322.9166 10212.916 Q 1375.8333 10159.999 1402.2916 10239.374 Q 1402.2916 10318.749 1455.2083 10318.749 Q 1508.1249 10318.749 1508.1249 10292.291 Q 1508.1249 10265.833 1561.0416 10318.749 Q 1561.0416 10371.666 1587.4999 10398.124 L 1613.9583 10424.583 L 1613.9583 10424.583 L 1613.9583 10424.583 L 1613.9583 10398.124 L 1613.9583 10398.124 L 1640.4166 10345.208 Q 1666.8749 10292.291 1666.8749 10345.208 L 1666.8749 10398.124 L 1693.3333 10398.124 L 1693.3333 10424.583 L 1693.3333 10424.583 L 1719.7916 10424.583 L 1719.7916 10424.583 L 1719.7916 10424.583 L 1719.7916 10451.041 L 1719.7916 10451.041 L 1746.2499 10371.666 L 1772.7083 10292.291 L 1772.7083 10292.291 L 1772.7083 10292.291 L 1772.7083 10398.124 L 1772.7083 10503.958 L 1799.1666 10477.499 L 1825.6249 10451.041 L 1825.6249 10318.749 Q 1825.6249 10159.999 1878.5416 10159.999 Q 1904.9999 10159.999 1904.9999 10001.249 L 1904.9999 9868.958 L 1878.5416 9868.958 Q 1852.0833 9868.958 1852.0833 9895.416 Q 1825.6249 9921.874 1825.6249 9895.416 Q 1825.6249 9842.499 1799.1666 9842.499 L 1772.7083 9842.499 L 1772.7083 9763.124 L 1772.7083 9683.749 L 1772.7083 9683.749 L 1772.7083 9683.749 L 1799.1666 9683.749 L 1799.1666 9683.749 L 1825.6249 9683.749 L 1825.6249 9683.749 L 1825.6249 9683.749 L 1825.6249 9683.749 L 1852.0833 9577.916 Q 1878.5416 9472.083 1904.9999 9445.624 L 1957.9165 9419.166 L 2037.2915 9419.166 L 2090.2083 9419.166 L 2301.875 9366.249 Q 2539.9998 9313.333 2566.4583 9260.416 Q 2592.9165 9260.416 2725.2083 9233.958 Q 2831.0415 9233.958 2936.8748 9101.666 Q 3016.2498 8942.916 3042.7083 8942.916 L 3095.6248 8942.916 L 3095.6248 8916.458 Q 3095.6248 8916.458 3122.0833 8916.458 Q 3122.0833 8890.0 3148.5415 8837.083 L 3174.9998 8757.708 L 3174.9998 8678.333 Q 3201.4583 8625.416 3227.9165 8519.583 L 3254.3748 8413.75 L 3254.3748 8413.75 L 3254.3748 8387.291 L 3280.8333 8360.833 L 3307.2915 8307.916 L 3307.2915 8255.0 Q 3307.2915 8175.6245 3360.2083 8149.166 Q 3360.2083 8096.2495 3439.5833 7990.416 Q 3518.9583 7884.583 3677.7083 7699.3745 Q 3836.4583 7514.1665 3915.833 7567.083 L 3995.208 7619.9995 L 3995.208 7619.9995 Q 3995.208 7619.9995 4048.1248 7619.9995 Q 4101.0415 7619.9995 4127.5 7593.5415 Q 4153.958 7540.6245 4286.25 7302.4995 L 4418.5415 7064.3745 L 4445.0 7064.3745 Q 4471.458 7037.9165 4550.833 6958.5415 Q 4630.208 6879.1665 4762.4995 6720.4165 Q 4921.2495 6561.6665 5053.5415 6429.3745 Q 5159.3745 6270.6245 5212.2915 6032.4995 Q 5265.208 5820.833 5159.3745 5714.9995 L 5027.083 5582.708 L 5027.083 5556.2495 Q 5000.6245 5556.2495 5000.6245 5556.2495 L 5000.6245 5556.2495 L 5000.6245 5529.7915 Q 5000.6245 5503.333 4894.7915 5423.958 Q 4788.958 5344.583 4312.708 5132.9165 Q 3862.9165 4921.2495 3809.9998 4815.4165 Q 3730.6248 4709.583 3624.7915 4656.6665 L 3518.9583 4630.208 L 3518.9583 4603.75 L 3518.9583 4577.2915 L 3492.4998 4577.2915 L 3492.4998 4550.833 L 3492.4998 4550.833 L 3466.0415 4550.833 L 3466.0415 4550.833 L 3466.0415 4550.833 L 3466.0415 4524.375 L 3466.0415 4524.375 L 3439.5833 4524.375 L 3439.5833 4497.9165 L 3439.5833 4497.9165 Q 3413.1248 4497.9165 3413.1248 4497.9165 Q 3413.1248 4471.458 3439.5833 4392.083 Q 3466.0415 4286.25 3360.2083 4206.875 Q 3307.2915 4127.5 3280.8333 4074.583 L 3280.8333 4021.6665 L 3280.8333 4021.6665 L 3280.8333 4021.6665 L 3280.8333 3995.208 L 3307.2915 3995.208 L 3307.2915 3915.833 L 3307.2915 3862.9165 L 3333.7498 3836.4583 L 3333.7498 3809.9998 L 3360.2083 3809.9998 L 3413.1248 3809.9998 L 3413.1248 3809.9998 L 3413.1248 3809.9998 L 3413.1248 3836.4583 L 3413.1248 3836.4583 L 3439.5833 3836.4583 L 3439.5833 3862.9165 L 3439.5833 3862.9165 L 3466.0415 3862.9165 L 3466.0415 3862.9165 L 3466.0415 3862.9165 L 3545.4165 3889.3748 Q 3624.7915 3915.833 3651.2498 3915.833 Q 3677.7083 3968.7498 3677.7083 3968.7498 L 3704.1665 3968.7498 L 3704.1665 3968.7498 Q 3704.1665 3968.7498 3730.6248 3995.208 L 3730.6248 3995.208 L 3730.6248 3995.208 Q 3730.6248 4021.6665 3730.6248 4021.6665 L 3757.0833 4021.6665 L 3783.5415 4101.0415 Q 3809.9998 4180.4165 3836.4583 4206.875 Q 3889.3748 4233.333 3889.3748 4312.708 Q 3889.3748 4392.083 3915.833 4418.5415 L 3942.2915 4445.0 L 3942.2915 4445.0 L 3942.2915 4445.0 L 3942.2915 4471.458 L 3942.2915 4471.458 L 3968.7498 4471.458 L 3968.7498 4497.9165 L 4048.1248 4497.9165 L 4101.0415 4497.9165 L 4127.5 4471.458 L 4153.958 4445.0 L 4153.958 4445.0 L 4153.958 4445.0 L 4180.4165 4445.0 L 4180.4165 4445.0 L 4180.4165 4418.5415 L 4206.875 4418.5415 L 4206.875 4418.5415 L 4206.875 4392.083 L 4206.875 4392.083 L 4206.875 4392.083 L 4233.333 4392.083 L 4233.333 4392.083 L 4233.333 4365.625 L 4259.7915 4365.625 L 4259.7915 4286.25 Q 4259.7915 4233.333 4206.875 4206.875 Q 4153.958 4180.4165 4153.958 4127.5 Q 4153.958 4048.1248 4206.875 4021.6665 Q 4259.7915 4021.6665 4259.7915 3809.9998 L 4259.7915 3624.7915 L 4286.25 3598.3333 L 4286.25 3571.8748 L 4286.25 3571.8748 L 4312.708 3571.8748 L 4312.708 3545.4165 L 4312.708 3545.4165 L 4312.708 3545.4165 L 4312.708 3545.4165 L 4339.1665 3545.4165 L 4339.1665 3545.4165 L 4392.083 3545.4165 Q 4445.0 3545.4165 4471.458 3571.8748 Q 4471.458 3598.3333 4550.833 3598.3333 Q 4603.75 3598.3333 4630.208 3598.3333 Q 4683.1245 3545.4165 4788.958 3545.4165 Q 4894.7915 3545.4165 4974.1665 3439.5833 Q 5053.5415 3360.2083 5212.2915 3307.2915 Q 5397.4995 3227.9165 5450.4165 3201.4583 Q 5476.8745 3148.5415 5476.8745 2963.3333 Q 5476.8745 2804.5833 5450.4165 2751.6665 Q 5397.4995 2698.7498 5371.0415 2592.9165 Q 5371.0415 2460.6248 5212.2915 2116.6665 Q 5106.458 1772.7083 4974.1665 1640.4166 L 4841.8745 1508.1249 L 4841.8745 1481.6666 L 4841.8745 1455.2083 L 4815.4165 1428.7499 L 4788.958 1402.2916 L 4788.958 1375.8333 L 4788.958 1349.3749 L 4815.4165 1349.3749 L 4841.8745 1322.9166 L 4868.333 1322.9166 L 4894.7915 1322.9166 L 4974.1665 1322.9166 Q 5053.5415 1322.9166 5159.3745 1296.4583 Q 5238.7495 1269.9999 5423.958 1005.4166 Q 5582.708 740.8333 5609.1665 476.24997 Q 5609.1665 211.66666 5556.2495 211.66666 Q 5476.8745 211.66666 5476.8745 211.66666 Q 5423.958 211.66666 5423.958 158.74998 Q 5397.4995 79.37499 5344.583 52.916664 Q 5291.6665 52.916664 5291.6665 26.458332 z M 7831.666 8625.416 Q 7858.1245 8572.5 7884.583 8625.416 Q 7911.041 8678.333 7858.1245 8678.333 Q 7831.666 8678.333 7831.666 8625.416 z M 1137.7083 11747.499 L 1190.6249 11482.916 L 1190.6249 11668.124 Q 1190.6249 11853.333 1217.0833 11853.333 Q 1243.5416 11853.333 1243.5416 12223.749 Q 1243.5416 12567.708 1190.6249 12567.708 Q 1137.7083 12541.249 1137.7083 12541.249 L 1137.7083 12541.249 L 1137.7083 12276.666 Q 1137.7083 11985.624 1137.7083 11747.499 z" svg:height="129.38124mm" draw:style-name="style-419" svg:viewBox="0.0 0.0 9075.208 12938.124" svg:width="90.752075mm" svg:x="42.597916mm" svg:y="30.691666mm"/>
          <draw:path svg:d="M 952.49994 0.0 L 1005.4166 0.0 L 1031.875 52.916664 Q 1058.3333 105.83333 1084.7916 158.74998 L 1084.7916 211.66666 L 1058.3333 317.49997 Q 1005.4166 396.87497 1005.4166 423.3333 L 1005.4166 476.24997 L 978.95825 502.7083 L 952.49994 529.1666 L 952.49994 582.0833 L 952.49994 608.5416 L 926.0416 634.99994 Q 899.5833 687.9166 899.5833 714.37494 L 899.5833 740.8333 L 899.5833 767.2916 L 899.5833 793.74994 L 873.12494 846.6666 L 846.6666 899.5833 L 846.6666 899.5833 L 846.6666 899.5833 L 846.6666 926.0416 L 846.6666 926.0416 L 820.2083 952.49994 Q 793.74994 1005.4166 820.2083 1058.3333 L 820.2083 1111.25 L 820.2083 1693.3333 Q 846.6666 2301.875 846.6666 2460.6248 Q 846.6666 2619.3748 873.12494 2645.8333 L 873.12494 2698.7498 L 846.6666 2698.7498 L 793.74994 2698.7498 L 793.74994 2698.7498 Q 767.2916 2698.7498 767.2916 2672.2915 L 740.8333 2672.2915 L 740.8333 2672.2915 Q 740.8333 2645.8333 740.8333 2645.8333 Q 714.37494 2645.8333 634.99994 2434.1665 Q 529.1666 2248.9583 396.87497 1878.5416 Q 264.5833 1508.1249 185.20833 1217.0833 Q 105.83333 952.49994 105.83333 899.5833 L 52.916664 873.12494 L 52.916664 846.6666 L 52.916664 820.2083 L 26.458332 793.74994 L 0.0 767.2916 L 0.0 767.2916 L 0.0 740.8333 L 0.0 740.8333 L 0.0 740.8333 L 0.0 740.8333 L 26.458332 740.8333 L 26.458332 714.37494 L 52.916664 714.37494 L 52.916664 714.37494 L 52.916664 740.8333 L 52.916664 740.8333 L 52.916664 740.8333 L 79.37499 767.2916 L 105.83333 793.74994 L 105.83333 793.74994 L 105.83333 793.74994 L 105.83333 820.2083 L 105.83333 820.2083 L 132.29166 820.2083 Q 132.29166 846.6666 158.74998 846.6666 L 185.20833 846.6666 L 185.20833 820.2083 L 211.66666 820.2083 L 211.66666 820.2083 L 211.66666 793.74994 L 211.66666 793.74994 L 211.66666 793.74994 L 238.12498 846.6666 L 264.5833 873.12494 L 264.5833 873.12494 L 264.5833 899.5833 L 264.5833 899.5833 L 264.5833 899.5833 L 264.5833 926.0416 L 264.5833 952.49994 L 264.5833 952.49994 L 264.5833 952.49994 L 264.5833 926.0416 L 264.5833 926.0416 L 291.04166 873.12494 L 317.49997 820.2083 L 317.49997 793.74994 Q 317.49997 740.8333 317.49997 582.0833 Q 317.49997 449.79166 396.87497 317.49997 L 449.79166 158.74998 L 449.79166 158.74998 L 476.24997 132.29166 L 476.24997 132.29166 L 476.24997 105.83333 L 529.1666 52.916664 Q 608.5416 0.0 740.8333 0.0 Q 899.5833 0.0 952.49994 0.0 z" svg:height="26.9875mm" draw:style-name="style-420" svg:viewBox="0.0 0.0 1084.7916 2698.7498" svg:width="10.847916mm" svg:x="32.279163mm" svg:y="125.94166mm"/>
          <draw:path svg:d="M 396.87497 0.0 L 396.87497 0.0 L 502.7083 52.916664 Q 582.0833 105.83333 634.99994 158.74998 Q 687.9166 238.12498 714.37494 238.12498 L 767.2916 238.12498 L 767.2916 238.12498 Q 793.74994 264.5833 820.2083 264.5833 L 820.2083 264.5833 L 820.2083 264.5833 Q 820.2083 291.04166 793.74994 291.04166 L 793.74994 291.04166 L 767.2916 291.04166 Q 740.8333 264.5833 714.37494 264.5833 Q 661.4583 264.5833 634.99994 264.5833 Q 608.5416 264.5833 608.5416 264.5833 Q 608.5416 291.04166 582.0833 291.04166 Q 555.625 317.49997 502.7083 264.5833 Q 476.24997 211.66666 317.49997 185.20833 L 158.74998 158.74998 L 158.74998 158.74998 L 132.29166 158.74998 L 132.29166 132.29166 L 132.29166 105.83333 L 158.74998 105.83333 L 158.74998 105.83333 L 79.37499 79.37499 L 0.0 52.916664 L 26.458332 52.916664 L 52.916664 52.916664 L 238.12498 26.458332 Q 396.87497 0.0 396.87497 0.0 z" svg:height="2.9104166mm" draw:style-name="style-421" svg:viewBox="0.0 0.0 820.2083 291.04166" svg:width="8.202083mm" svg:x="143.66875mm" svg:y="26.9875mm"/>
          <draw:path svg:d="M 26.458332 52.916664 L 52.916664 0.0 L 79.37499 0.0 Q 105.83333 0.0 105.83333 26.458332 L 105.83333 26.458332 L 105.83333 26.458332 Q 105.83333 52.916664 132.29166 52.916664 L 132.29166 52.916664 L 132.29166 211.66666 Q 132.29166 370.41666 105.83333 370.41666 L 105.83333 370.41666 L 79.37499 396.87497 Q 79.37499 423.3333 52.916664 423.3333 L 26.458332 423.3333 L 26.458332 423.3333 Q 26.458332 423.3333 0.0 343.9583 L 0.0 264.5833 L 0.0 185.20833 Q 26.458332 105.83333 26.458332 52.916664 z" svg:height="4.233333mm" draw:style-name="style-422" svg:viewBox="0.0 0.0 132.29166 423.3333" svg:width="1.3229166mm" svg:x="26.193748mm" svg:y="76.729164mm"/>
          <draw:path svg:d="M 529.1666 0.0 L 555.625 0.0 L 555.625 26.458332 L 555.625 52.916664 L 582.0833 52.916664 L 582.0833 52.916664 L 555.625 105.83333 Q 555.625 158.74998 502.7083 185.20833 Q 476.24997 211.66666 449.79166 211.66666 L 423.3333 211.66666 L 396.87497 211.66666 Q 396.87497 211.66666 238.12498 211.66666 L 79.37499 211.66666 L 26.458332 185.20833 L 0.0 185.20833 L 0.0 158.74998 L 0.0 132.29166 L 26.458332 132.29166 L 52.916664 132.29166 L 52.916664 105.83333 L 79.37499 79.37499 L 105.83333 52.916664 Q 158.74998 0.0 317.49997 26.458332 Q 476.24997 26.458332 476.24997 52.916664 Q 502.7083 79.37499 502.7083 52.916664 Q 529.1666 0.0 529.1666 0.0 z" svg:height="2.1166666mm" draw:style-name="style-423" svg:viewBox="0.0 0.0 582.0833 211.66666" svg:width="5.820833mm" svg:x="79.11041mm" svg:y="224.89583mm"/>
          <draw:path svg:d="M 79.37499 0.0 L 132.29166 0.0 L 185.20833 26.458332 Q 238.12498 52.916664 238.12498 79.37499 L 238.12498 105.83333 L 211.66666 105.83333 L 211.66666 132.29166 L 185.20833 132.29166 L 158.74998 132.29166 L 105.83333 132.29166 Q 52.916664 132.29166 26.458332 105.83333 L 0.0 52.916664 L 26.458332 26.458332 Q 26.458332 26.458332 79.37499 0.0 z" svg:height="1.3229166mm" draw:style-name="style-424" svg:viewBox="0.0 0.0 238.12498 132.29166" svg:width="2.38125mm" svg:x="106.627075mm" svg:y="39.422916mm"/>
          <draw:path svg:d="M 343.9583 105.83333 L 370.41666 105.83333 L 370.41666 105.83333 L 370.41666 105.83333 L 396.87497 132.29166 L 423.3333 132.29166 L 423.3333 132.29166 Q 423.3333 158.74998 370.41666 158.74998 Q 343.9583 158.74998 343.9583 211.66666 Q 343.9583 238.12498 317.49997 238.12498 Q 291.04166 264.5833 264.5833 317.49997 L 238.12498 370.41666 L 238.12498 370.41666 Q 238.12498 370.41666 211.66666 343.9583 Q 185.20833 343.9583 158.74998 370.41666 L 158.74998 423.3333 L 158.74998 423.3333 L 132.29166 423.3333 L 105.83333 423.3333 Q 79.37499 423.3333 52.916664 423.3333 L 0.0 449.79166 L 79.37499 370.41666 Q 158.74998 264.5833 158.74998 132.29166 Q 185.20833 0.0 211.66666 0.0 Q 264.5833 0.0 291.04166 52.916664 Q 317.49997 105.83333 343.9583 105.83333 z" svg:height="4.497916mm" draw:style-name="style-425" svg:viewBox="0.0 0.0 423.3333 449.79166" svg:width="4.233333mm" svg:x="131.7625mm" svg:y="78.316666mm"/>
          <draw:path svg:d="M 502.7083 26.458332 L 582.0833 26.458332 L 582.0833 26.458332 Q 582.0833 52.916664 608.5416 52.916664 L 608.5416 52.916664 L 608.5416 52.916664 Q 608.5416 52.916664 608.5416 105.83333 Q 634.99994 158.74998 555.625 185.20833 L 476.24997 211.66666 L 449.79166 211.66666 Q 423.3333 211.66666 317.49997 238.12498 Q 211.66666 264.5833 185.20833 211.66666 Q 185.20833 132.29166 79.37499 132.29166 L 0.0 158.74998 L 0.0 132.29166 L 26.458332 132.29166 L 26.458332 132.29166 L 26.458332 105.83333 L 52.916664 105.83333 L 79.37499 105.83333 L 105.83333 79.37499 L 132.29166 52.916664 L 264.5833 0.0 Q 396.87497 -52.916664 396.87497 0.0 Q 396.87497 26.458332 502.7083 26.458332 z" svg:height="2.38125mm" draw:style-name="style-426" svg:viewBox="0.0 0.0 608.5416 238.12498" svg:width="6.0854163mm" svg:x="179.12291mm" svg:y="113.24166mm"/>
          <draw:path svg:d="M 582.0833 79.37499 L 582.0833 0.0 L 582.0833 0.0 L 582.0833 26.458332 L 582.0833 26.458332 L 582.0833 26.458332 L 608.5416 79.37499 L 634.99994 105.83333 L 634.99994 132.29166 L 634.99994 185.20833 L 687.9166 291.04166 Q 714.37494 370.41666 740.8333 370.41666 Q 767.2916 370.41666 767.2916 396.87497 L 767.2916 423.3333 L 767.2916 423.3333 L 767.2916 449.79166 L 740.8333 449.79166 Q 714.37494 449.79166 767.2916 476.24997 Q 846.6666 502.7083 846.6666 529.1666 Q 846.6666 555.625 820.2083 582.0833 L 793.74994 608.5416 L 793.74994 661.4583 Q 767.2916 714.37494 740.8333 714.37494 Q 714.37494 714.37494 661.4583 714.37494 L 608.5416 714.37494 L 687.9166 740.8333 Q 740.8333 767.2916 767.2916 793.74994 L 793.74994 820.2083 L 793.74994 846.6666 L 793.74994 873.12494 L 767.2916 873.12494 L 767.2916 873.12494 L 767.2916 899.5833 L 740.8333 899.5833 L 740.8333 899.5833 L 740.8333 926.0416 L 740.8333 926.0416 L 740.8333 926.0416 L 714.37494 926.0416 L 714.37494 926.0416 L 714.37494 952.49994 L 687.9166 952.49994 L 687.9166 952.49994 L 687.9166 978.95825 L 687.9166 978.95825 L 687.9166 978.95825 L 661.4583 978.95825 L 661.4583 978.95825 L 634.99994 978.95825 L 582.0833 978.95825 L 476.24997 978.95825 Q 370.41666 978.95825 317.49997 926.0416 Q 264.5833 926.0416 158.74998 899.5833 L 26.458332 873.12494 L 0.0 873.12494 L 0.0 873.12494 L 0.0 846.6666 L 0.0 846.6666 L 0.0 820.2083 L 0.0 767.2916 L 0.0 767.2916 L 0.0 767.2916 L 0.0 740.8333 L 0.0 740.8333 L 26.458332 740.8333 L 26.458332 714.37494 L 26.458332 714.37494 L 52.916664 714.37494 L 52.916664 714.37494 L 52.916664 714.37494 L 52.916664 687.9166 L 52.916664 687.9166 L 79.37499 687.9166 L 79.37499 661.4583 L 105.83333 661.4583 Q 132.29166 661.4583 132.29166 608.5416 Q 105.83333 582.0833 79.37499 555.625 L 52.916664 555.625 L 52.916664 555.625 Q 52.916664 555.625 185.20833 502.7083 L 317.49997 476.24997 L 317.49997 476.24997 Q 343.9583 449.79166 343.9583 449.79166 L 343.9583 449.79166 L 370.41666 449.79166 Q 370.41666 449.79166 370.41666 423.3333 L 370.41666 423.3333 L 370.41666 396.87497 L 370.41666 396.87497 L 396.87497 396.87497 L 396.87497 396.87497 L 396.87497 396.87497 L 423.3333 396.87497 L 423.3333 396.87497 Q 423.3333 396.87497 423.3333 396.87497 L 449.79166 396.87497 L 476.24997 396.87497 L 502.7083 396.87497 L 529.1666 370.41666 L 582.0833 343.9583 L 582.0833 343.9583 Q 582.0833 343.9583 582.0833 238.12498 L 582.0833 132.29166 L 582.0833 79.37499 z" svg:height="9.789583mm" draw:style-name="style-427" svg:viewBox="0.0 0.0 846.6666 978.95825" svg:width="8.466666mm" svg:x="52.916664mm" svg:y="244.2104mm"/>
          <draw:path svg:d="M 476.24997 26.458332 L 476.24997 79.37499 L 476.24997 79.37499 Q 476.24997 79.37499 449.79166 79.37499 L 449.79166 105.83333 L 396.87497 185.20833 Q 317.49997 238.12498 317.49997 291.04166 L 317.49997 317.49997 L 291.04166 396.87497 L 264.5833 502.7083 L 264.5833 555.625 L 264.5833 582.0833 L 291.04166 582.0833 L 291.04166 555.625 L 291.04166 555.625 L 317.49997 555.625 L 317.49997 555.625 L 317.49997 555.625 L 291.04166 661.4583 Q 264.5833 767.2916 238.12498 820.2083 L 238.12498 899.5833 L 211.66666 899.5833 L 185.20833 899.5833 L 185.20833 926.0416 L 158.74998 952.49994 L 158.74998 952.49994 L 158.74998 978.95825 L 132.29166 978.95825 L 105.83333 978.95825 L 52.916664 1005.4166 L 26.458332 1031.875 L 26.458332 1031.875 L 0.0 1031.875 L 0.0 978.95825 L 0.0 926.0416 L 0.0 926.0416 L 26.458332 926.0416 L 26.458332 899.5833 L 26.458332 899.5833 L 26.458332 873.12494 Q 0.0 820.2083 0.0 793.74994 Q 0.0 767.2916 0.0 555.625 L 26.458332 370.41666 L 26.458332 370.41666 L 52.916664 370.41666 L 52.916664 317.49997 L 52.916664 264.5833 L 79.37499 264.5833 L 79.37499 238.12498 L 79.37499 238.12498 L 105.83333 238.12498 L 105.83333 238.12498 L 105.83333 238.12498 L 185.20833 185.20833 Q 264.5833 132.29166 291.04166 79.37499 Q 291.04166 26.458332 370.41666 0.0 Q 476.24997 0.0 476.24997 26.458332 z" svg:height="10.318749mm" draw:style-name="style-428" svg:viewBox="0.0 0.0 476.24997 1031.875" svg:width="4.7625mm" svg:x="71.96666mm" svg:y="109.27291mm"/>
          <draw:path svg:d="M 26.458332 26.458332 L 26.458332 0.0 L 52.916664 0.0 Q 79.37499 26.458332 79.37499 26.458332 L 105.83333 26.458332 L 105.83333 26.458332 Q 105.83333 26.458332 132.29166 52.916664 L 132.29166 52.916664 L 396.87497 396.87497 Q 687.9166 767.2916 714.37494 767.2916 L 714.37494 767.2916 L 740.8333 767.2916 Q 767.2916 767.2916 767.2916 793.74994 Q 767.2916 820.2083 714.37494 873.12494 Q 661.4583 899.5833 634.99994 926.0416 Q 608.5416 978.95825 582.0833 978.95825 Q 555.625 978.95825 529.1666 978.95825 L 502.7083 978.95825 L 502.7083 1005.4166 L 502.7083 1005.4166 L 476.24997 1031.875 L 449.79166 1084.7916 L 449.79166 1084.7916 L 449.79166 1084.7916 L 449.79166 1111.25 L 449.79166 1111.25 L 476.24997 1111.25 L 476.24997 1137.7083 L 502.7083 1137.7083 L 529.1666 1137.7083 L 608.5416 1111.25 Q 661.4583 1111.25 661.4583 1137.7083 Q 661.4583 1190.6249 714.37494 1190.6249 L 793.74994 1190.6249 L 793.74994 1217.0833 L 793.74994 1217.0833 L 767.2916 1217.0833 L 714.37494 1243.5416 L 661.4583 1243.5416 L 634.99994 1243.5416 L 634.99994 1269.9999 L 661.4583 1269.9999 L 661.4583 1269.9999 L 661.4583 1296.4583 L 661.4583 1296.4583 L 661.4583 1296.4583 L 687.9166 1296.4583 L 687.9166 1296.4583 L 687.9166 1322.9166 L 714.37494 1322.9166 L 714.37494 1349.3749 L 714.37494 1349.3749 L 661.4583 1349.3749 L 634.99994 1349.3749 L 634.99994 1322.9166 L 608.5416 1322.9166 L 608.5416 1322.9166 Q 608.5416 1296.4583 449.79166 1296.4583 L 317.49997 1296.4583 L 291.04166 1322.9166 L 264.5833 1349.3749 L 238.12498 1349.3749 L 211.66666 1349.3749 L 211.66666 1269.9999 L 238.12498 1190.6249 L 238.12498 1137.7083 Q 238.12498 1058.3333 264.5833 1031.875 Q 291.04166 1005.4166 423.3333 926.0416 Q 555.625 846.6666 529.1666 767.2916 Q 502.7083 714.37494 317.49997 449.79166 L 132.29166 211.66666 L 105.83333 211.66666 L 105.83333 185.20833 L 105.83333 185.20833 Q 79.37499 185.20833 52.916664 132.29166 L 0.0 52.916664 L 0.0 52.916664 Q 26.458332 52.916664 26.458332 26.458332 z" svg:height="13.49375mm" draw:style-name="style-429" svg:viewBox="0.0 0.0 793.74994 1349.3749" svg:width="7.9374995mm" svg:x="124.08958mm" svg:y="235.21457mm"/>
          <draw:path svg:d="M 52.916664 0.0 L 79.37499 0.0 L 105.83333 0.0 L 158.74998 0.0 L 185.20833 0.0 L 211.66666 0.0 L 238.12498 52.916664 Q 264.5833 79.37499 264.5833 105.83333 L 264.5833 132.29166 L 264.5833 158.74998 Q 264.5833 185.20833 158.74998 158.74998 L 79.37499 105.83333 L 52.916664 105.83333 Q 52.916664 105.83333 26.458332 79.37499 L 0.0 52.916664 L 0.0 52.916664 L 0.0 26.458332 L 0.0 26.458332 L 0.0 0.0 L 52.916664 0.0 z" svg:height="1.5874999mm" draw:style-name="style-430" svg:viewBox="0.0 0.0 264.5833 158.74998" svg:width="2.6458333mm" svg:x="155.575mm" svg:y="170.92082mm"/>
          <draw:path svg:d="M 52.916664 0.0 L 79.37499 0.0 L 79.37499 26.458332 Q 52.916664 52.916664 79.37499 79.37499 Q 132.29166 105.83333 132.29166 79.37499 L 132.29166 79.37499 L 185.20833 105.83333 Q 264.5833 158.74998 291.04166 158.74998 L 291.04166 158.74998 L 291.04166 158.74998 L 291.04166 158.74998 L 291.04166 185.20833 L 291.04166 185.20833 L 291.04166 264.5833 L 291.04166 370.41666 L 291.04166 423.3333 L 291.04166 449.79166 L 317.49997 449.79166 L 317.49997 476.24997 L 317.49997 476.24997 L 291.04166 476.24997 L 291.04166 529.1666 L 291.04166 555.625 L 317.49997 555.625 L 343.9583 582.0833 L 343.9583 582.0833 L 343.9583 582.0833 L 291.04166 582.0833 L 211.66666 582.0833 L 132.29166 582.0833 L 52.916664 582.0833 L 52.916664 555.625 L 26.458332 555.625 L 26.458332 502.7083 Q 26.458332 449.79166 0.0 264.5833 L 0.0 52.916664 L 0.0 52.916664 Q 26.458332 26.458332 52.916664 0.0 z" svg:height="5.820833mm" draw:style-name="style-431" svg:viewBox="0.0 0.0 343.9583 582.0833" svg:width="3.439583mm" svg:x="50.00625mm" svg:y="201.08333mm"/>
          <draw:path svg:d="M 1878.5416 158.74998 L 1878.5416 158.74998 L 1878.5416 158.74998 Q 1878.5416 158.74998 1878.5416 185.20833 L 1904.9999 185.20833 L 1904.9999 238.12498 Q 1904.9999 264.5833 1931.4583 291.04166 Q 1931.4583 317.49997 1957.9165 343.9583 L 1957.9165 370.41666 L 1931.4583 370.41666 Q 1904.9999 370.41666 1852.0833 317.49997 Q 1799.1666 317.49997 1746.2499 343.9583 Q 1666.8749 396.87497 1693.3333 529.1666 L 1719.7916 661.4583 L 1719.7916 661.4583 Q 1693.3333 687.9166 1666.8749 687.9166 L 1666.8749 687.9166 L 1666.8749 634.99994 Q 1666.8749 608.5416 1640.4166 582.0833 Q 1613.9583 529.1666 1561.0416 502.7083 Q 1508.1249 476.24997 1428.7499 476.24997 Q 1349.3749 529.1666 1322.9166 582.0833 L 1296.4583 661.4583 L 1349.3749 740.8333 Q 1349.3749 820.2083 1375.8333 846.6666 L 1375.8333 873.12494 L 1349.3749 873.12494 L 1349.3749 873.12494 L 1349.3749 873.12494 Q 1322.9166 846.6666 1322.9166 846.6666 L 1322.9166 846.6666 L 1322.9166 820.2083 Q 1296.4583 793.74994 1296.4583 714.37494 Q 1243.5416 634.99994 1217.0833 608.5416 Q 1190.6249 582.0833 1137.7083 608.5416 Q 1084.7916 634.99994 1005.4166 634.99994 L 899.5833 661.4583 L 899.5833 687.9166 L 926.0416 714.37494 L 1005.4166 1005.4166 Q 1084.7916 1296.4583 1111.25 1322.9166 L 1111.25 1375.8333 L 1084.7916 1375.8333 L 1058.3333 1375.8333 L 1058.3333 1375.8333 Q 1031.875 1375.8333 926.0416 1084.7916 L 820.2083 793.74994 L 820.2083 793.74994 L 820.2083 793.74994 L 820.2083 767.2916 L 820.2083 767.2916 L 793.74994 767.2916 L 793.74994 740.8333 L 793.74994 740.8333 L 767.2916 740.8333 L 767.2916 740.8333 L 767.2916 740.8333 L 714.37494 740.8333 Q 661.4583 740.8333 608.5416 740.8333 Q 555.625 740.8333 529.1666 820.2083 L 502.7083 899.5833 L 476.24997 899.5833 Q 449.79166 899.5833 449.79166 926.0416 L 449.79166 926.0416 L 449.79166 926.0416 L 449.79166 926.0416 L 423.3333 873.12494 Q 396.87497 820.2083 317.49997 793.74994 L 238.12498 793.74994 L 238.12498 740.8333 L 238.12498 714.37494 L 211.66666 687.9166 L 185.20833 634.99994 L 185.20833 582.0833 L 185.20833 555.625 L 291.04166 555.625 L 396.87497 555.625 L 396.87497 502.7083 L 396.87497 449.79166 L 370.41666 423.3333 L 343.9583 370.41666 L 343.9583 370.41666 L 343.9583 370.41666 L 291.04166 370.41666 Q 211.66666 370.41666 132.29166 370.41666 L 79.37499 370.41666 L 26.458332 396.87497 L 0.0 396.87497 L 0.0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105.83333 291.04166 L 132.29166 264.5833 L 158.74998 264.5833 L 185.20833 264.5833 L 185.20833 238.12498 L 185.20833 238.12498 L 264.5833 211.66666 Q 317.49997 158.74998 317.49997 185.20833 Q 317.49997 211.66666 396.87497 185.20833 Q 449.79166 158.74998 449.79166 158.74998 L 449.79166 158.74998 L 449.79166 158.74998 L 449.79166 158.74998 L 740.8333 79.37499 Q 1005.4166 0.0 1269.9999 0.0 Q 1534.5833 0.0 1693.3333 79.37499 Q 1852.0833 158.74998 1878.5416 158.74998 z" svg:height="13.758332mm" draw:style-name="style-432" svg:viewBox="0.0 0.0 1957.9165 1375.8333" svg:width="19.579166mm" svg:x="177.5354mm" svg:y="32.279163mm"/>
          <draw:path svg:d="M 343.9583 79.37499 L 343.9583 132.29166 L 343.9583 132.29166 Q 317.49997 158.74998 264.5833 158.74998 Q 185.20833 158.74998 185.20833 211.66666 L 211.66666 264.5833 L 211.66666 291.04166 L 211.66666 317.49997 L 238.12498 317.49997 L 238.12498 343.9583 L 343.9583 396.87497 Q 476.24997 476.24997 529.1666 661.4583 Q 582.0833 846.6666 608.5416 846.6666 L 608.5416 846.6666 L 608.5416 978.95825 Q 582.0833 1084.7916 555.625 1111.25 L 502.7083 1137.7083 L 449.79166 1137.7083 Q 396.87497 1137.7083 370.41666 1137.7083 Q 343.9583 1137.7083 264.5833 1084.7916 L 211.66666 1005.4166 L 211.66666 978.95825 Q 211.66666 978.95825 185.20833 978.95825 L 185.20833 978.95825 L 185.20833 952.49994 L 211.66666 926.0416 L 211.66666 899.5833 L 211.66666 873.12494 L 264.5833 899.5833 Q 317.49997 926.0416 370.41666 926.0416 L 423.3333 926.0416 L 423.3333 899.5833 L 423.3333 899.5833 L 396.87497 873.12494 L 370.41666 820.2083 L 370.41666 767.2916 Q 370.41666 714.37494 238.12498 634.99994 Q 132.29166 555.625 52.916664 449.79166 L 0.0 343.9583 L 0.0 185.20833 Q 0.0 26.458332 105.83333 0.0 Q 211.66666 -26.458332 264.5833 0.0 Q 317.49997 52.916664 343.9583 79.37499 z" svg:height="11.377083mm" draw:style-name="style-433" svg:viewBox="0.0 0.0 608.5416 1137.7083" svg:width="6.0854163mm" svg:x="157.69167mm" svg:y="44.185413mm"/>
          <draw:path svg:d="M 343.9583 0.0 L 370.41666 0.0 L 370.41666 79.37499 L 370.41666 158.74998 L 423.3333 158.74998 L 476.24997 158.74998 L 529.1666 132.29166 L 555.625 105.83333 L 740.8333 52.916664 Q 899.5833 0.0 952.49994 0.0 L 1005.4166 0.0 L 1111.25 26.458332 Q 1217.0833 52.916664 1217.0833 52.916664 Q 1217.0833 52.916664 1190.6249 52.916664 L 1190.6249 52.916664 L 1190.6249 79.37499 L 1164.1666 79.37499 L 1164.1666 79.37499 L 1164.1666 105.83333 L 1164.1666 105.83333 L 1164.1666 105.83333 L 1164.1666 158.74998 L 1164.1666 238.12498 L 1164.1666 238.12498 L 1164.1666 211.66666 L 1164.1666 211.66666 L 1164.1666 211.66666 L 1190.6249 211.66666 L 1190.6249 211.66666 L 1190.6249 185.20833 L 1217.0833 185.20833 L 1217.0833 185.20833 L 1217.0833 158.74998 L 1217.0833 158.74998 Q 1217.0833 158.74998 1269.9999 105.83333 L 1322.9166 26.458332 L 1322.9166 26.458332 L 1322.9166 52.916664 L 1322.9166 52.916664 L 1322.9166 52.916664 L 1349.3749 52.916664 L 1349.3749 52.916664 L 1349.3749 79.37499 L 1375.8333 79.37499 L 1375.8333 79.37499 L 1375.8333 105.83333 L 1375.8333 105.83333 L 1375.8333 105.83333 L 1402.2916 158.74998 L 1428.7499 185.20833 L 1428.7499 211.66666 L 1428.7499 238.12498 L 1455.2083 238.12498 L 1455.2083 264.5833 L 1481.6666 264.5833 L 1481.6666 264.5833 L 1481.6666 238.12498 L 1481.6666 238.12498 L 1508.1249 238.12498 L 1508.1249 264.5833 L 1508.1249 264.5833 L 1534.5833 264.5833 L 1508.1249 370.41666 Q 1481.6666 502.7083 1428.7499 582.0833 Q 1375.8333 634.99994 1375.8333 687.9166 L 1375.8333 714.37494 L 1375.8333 714.37494 L 1375.8333 740.8333 L 1375.8333 740.8333 L 1375.8333 740.8333 L 1402.2916 740.8333 L 1402.2916 740.8333 L 1402.2916 767.2916 L 1428.7499 767.2916 L 1428.7499 767.2916 L 1428.7499 793.74994 L 1428.7499 793.74994 L 1428.7499 793.74994 L 1402.2916 820.2083 L 1402.2916 846.6666 L 1402.2916 846.6666 L 1402.2916 846.6666 L 1349.3749 873.12494 L 1296.4583 899.5833 L 1296.4583 899.5833 L 1269.9999 899.5833 L 1269.9999 899.5833 L 1269.9999 899.5833 L 1269.9999 926.0416 L 1243.5416 926.0416 L 1243.5416 899.5833 L 1269.9999 873.12494 L 1269.9999 846.6666 Q 1269.9999 793.74994 1058.3333 714.37494 Q 873.12494 634.99994 740.8333 608.5416 Q 582.0833 582.0833 396.87497 687.9166 L 211.66666 740.8333 L 185.20833 767.2916 L 158.74998 767.2916 L 158.74998 740.8333 Q 158.74998 740.8333 158.74998 634.99994 Q 105.83333 529.1666 79.37499 529.1666 Q 26.458332 555.625 26.458332 529.1666 Q 52.916664 502.7083 26.458332 423.3333 L 0.0 370.41666 L 52.916664 370.41666 Q 105.83333 370.41666 132.29166 343.9583 Q 158.74998 317.49997 132.29166 317.49997 Q 105.83333 317.49997 132.29166 291.04166 Q 158.74998 264.5833 132.29166 264.5833 Q 105.83333 264.5833 158.74998 185.20833 Q 211.66666 132.29166 264.5833 158.74998 Q 317.49997 158.74998 317.49997 79.37499 Q 317.49997 0.0 343.9583 0.0 z" svg:height="9.260416mm" draw:style-name="style-434" svg:viewBox="0.0 0.0 1534.5833 926.0416" svg:width="15.345833mm" svg:x="150.28333mm" svg:y="231.24582mm"/>
          <draw:path svg:d="M 582.0833 26.458332 L 634.99994 0.0 L 634.99994 52.916664 Q 661.4583 105.83333 687.9166 132.29166 Q 687.9166 132.29166 714.37494 185.20833 Q 740.8333 264.5833 714.37494 291.04166 L 714.37494 291.04166 L 582.0833 343.9583 Q 449.79166 396.87497 423.3333 423.3333 L 370.41666 449.79166 L 370.41666 449.79166 L 343.9583 449.79166 L 343.9583 449.79166 L 317.49997 449.79166 L 317.49997 449.79166 L 317.49997 476.24997 L 211.66666 529.1666 Q 132.29166 608.5416 132.29166 608.5416 L 105.83333 608.5416 L 105.83333 608.5416 L 105.83333 608.5416 L 79.37499 634.99994 L 52.916664 634.99994 L 52.916664 608.5416 L 52.916664 582.0833 L 26.458332 555.625 L 0.0 529.1666 L 0.0 449.79166 L 0.0 396.87497 L 26.458332 396.87497 L 26.458332 396.87497 L 26.458332 370.41666 L 52.916664 370.41666 L 52.916664 343.9583 Q 52.916664 291.04166 132.29166 185.20833 L 211.66666 79.37499 L 211.66666 79.37499 Q 238.12498 79.37499 238.12498 52.916664 L 238.12498 52.916664 L 264.5833 52.916664 Q 264.5833 79.37499 317.49997 79.37499 L 396.87497 79.37499 L 423.3333 79.37499 L 449.79166 79.37499 L 476.24997 79.37499 Q 502.7083 79.37499 529.1666 52.916664 Q 529.1666 26.458332 582.0833 26.458332 z" svg:height="6.3499994mm" draw:style-name="style-435" svg:viewBox="0.0 0.0 714.37494 634.99994" svg:width="7.1437497mm" svg:x="40.74583mm" svg:y="205.05208mm"/>
          <draw:path svg:d="M 317.49997 26.458332 L 317.49997 0.0 L 343.9583 52.916664 Q 370.41666 105.83333 396.87497 105.83333 Q 423.3333 105.83333 423.3333 185.20833 L 423.3333 264.5833 L 396.87497 317.49997 L 396.87497 370.41666 L 317.49997 502.7083 Q 264.5833 608.5416 238.12498 608.5416 L 211.66666 608.5416 L 211.66666 661.4583 Q 211.66666 687.9166 264.5833 661.4583 Q 317.49997 661.4583 317.49997 793.74994 Q 264.5833 926.0416 264.5833 952.49994 Q 211.66666 978.95825 211.66666 1005.4166 L 211.66666 1031.875 L 185.20833 1058.3333 L 158.74998 1084.7916 L 158.74998 1137.7083 L 158.74998 1164.1666 L 185.20833 1164.1666 L 185.20833 1137.7083 L 185.20833 1137.7083 L 211.66666 1137.7083 L 211.66666 1137.7083 L 211.66666 1137.7083 L 211.66666 1111.25 L 211.66666 1111.25 L 238.12498 1111.25 L 238.12498 1084.7916 L 238.12498 1084.7916 L 264.5833 1084.7916 L 264.5833 1111.25 L 264.5833 1137.7083 L 291.04166 1137.7083 L 317.49997 1137.7083 L 343.9583 1111.25 L 370.41666 1084.7916 L 396.87497 1084.7916 Q 423.3333 1084.7916 449.79166 1058.3333 L 476.24997 1058.3333 L 529.1666 1058.3333 L 608.5416 1084.7916 L 582.0833 1084.7916 L 555.625 1084.7916 L 449.79166 1164.1666 Q 343.9583 1243.5416 343.9583 1243.5416 Q 317.49997 1243.5416 317.49997 1243.5416 L 317.49997 1243.5416 L 317.49997 1269.9999 L 317.49997 1269.9999 L 317.49997 1375.8333 L 317.49997 1481.6666 L 317.49997 1481.6666 L 317.49997 1508.1249 L 317.49997 1508.1249 L 343.9583 1508.1249 L 343.9583 1481.6666 L 370.41666 1481.6666 L 370.41666 1481.6666 L 370.41666 1455.2083 L 370.41666 1455.2083 L 370.41666 1455.2083 L 396.87497 1455.2083 L 396.87497 1455.2083 L 449.79166 1428.7499 Q 502.7083 1402.2916 582.0833 1402.2916 Q 634.99994 1375.8333 634.99994 1402.2916 Q 634.99994 1428.7499 661.4583 1428.7499 Q 687.9166 1455.2083 899.5833 1322.9166 L 1137.7083 1217.0833 L 1164.1666 1217.0833 L 1190.6249 1217.0833 L 1190.6249 1243.5416 L 1190.6249 1243.5416 L 1190.6249 1243.5416 Q 1164.1666 1243.5416 1164.1666 1243.5416 L 1164.1666 1269.9999 L 1164.1666 1269.9999 Q 1164.1666 1269.9999 1137.7083 1296.4583 L 1137.7083 1296.4583 L 1137.7083 1296.4583 Q 1111.25 1296.4583 1111.25 1296.4583 L 1111.25 1322.9166 L 1111.25 1322.9166 Q 1111.25 1322.9166 1058.3333 1349.3749 Q 1031.875 1349.3749 899.5833 1481.6666 Q 793.74994 1613.9583 820.2083 1613.9583 Q 846.6666 1613.9583 1058.3333 1508.1249 Q 1243.5416 1402.2916 1322.9166 1322.9166 L 1428.7499 1243.5416 L 1428.7499 1243.5416 Q 1455.2083 1243.5416 1508.1249 1190.6249 L 1561.0416 1137.7083 L 1587.4999 1164.1666 Q 1587.4999 1190.6249 1534.5833 1217.0833 Q 1508.1249 1243.5416 1534.5833 1243.5416 Q 1534.5833 1269.9999 1428.7499 1402.2916 Q 1322.9166 1508.1249 1296.4583 1561.0416 L 1296.4583 1587.4999 L 1349.3749 1587.4999 L 1402.2916 1587.4999 L 1402.2916 1666.8749 Q 1375.8333 1772.7083 1402.2916 1772.7083 L 1402.2916 1772.7083 L 1402.2916 1772.7083 L 1402.2916 1772.7083 L 1402.2916 1799.1666 L 1428.7499 1799.1666 L 1428.7499 1799.1666 L 1428.7499 1825.6249 L 1455.2083 1825.6249 Q 1481.6666 1825.6249 1534.5833 1772.7083 L 1587.4999 1772.7083 L 1587.4999 1746.2499 L 1587.4999 1746.2499 L 1587.4999 1772.7083 L 1587.4999 1825.6249 L 1587.4999 1931.4583 Q 1534.5833 2063.75 1534.5833 2143.125 Q 1481.6666 2196.0415 1534.5833 2196.0415 Q 1561.0416 2222.5 1534.5833 2301.875 Q 1481.6666 2407.7083 1375.8333 2539.9998 Q 1269.9999 2672.2915 1296.4583 2725.2083 Q 1322.9166 2778.1248 1322.9166 2804.5833 Q 1322.9166 2804.5833 1322.9166 2831.0415 L 1322.9166 2883.9583 L 1322.9166 2883.9583 L 1322.9166 2910.4165 L 1322.9166 2910.4165 L 1322.9166 2910.4165 L 1296.4583 2910.4165 L 1296.4583 2936.8748 L 1296.4583 2936.8748 L 1322.9166 2936.8748 L 1322.9166 2936.8748 L 1322.9166 2963.3333 L 1322.9166 2989.7915 L 1322.9166 2989.7915 L 1322.9166 2989.7915 L 1296.4583 2989.7915 L 1269.9999 2989.7915 L 1269.9999 2989.7915 L 1269.9999 2963.3333 L 1269.9999 2963.3333 L 1269.9999 2936.8748 L 1269.9999 2936.8748 L 1243.5416 2936.8748 L 1243.5416 2936.8748 L 1243.5416 2936.8748 L 1217.0833 2910.4165 L 1217.0833 2883.9583 L 1217.0833 2857.4998 L 1190.6249 2857.4998 L 1190.6249 2831.0415 L 1190.6249 2831.0415 Q 1164.1666 2831.0415 1058.3333 2725.2083 Q 952.49994 2619.3748 820.2083 2460.6248 L 687.9166 2354.7915 L 687.9166 2328.3333 L 687.9166 2328.3333 L 661.4583 2328.3333 L 661.4583 2301.875 L 661.4583 2301.875 L 634.99994 2301.875 L 634.99994 2301.875 L 634.99994 2301.875 L 582.0833 2301.875 L 555.625 2301.875 L 555.625 2301.875 L 529.1666 2301.875 L 529.1666 2301.875 L 529.1666 2301.875 L 529.1666 2328.3333 L 529.1666 2328.3333 L 502.7083 2354.7915 L 476.24997 2381.2498 L 476.24997 2407.7083 L 476.24997 2434.1665 L 449.79166 2460.6248 L 423.3333 2487.0833 L 423.3333 2487.0833 L 423.3333 2513.5415 L 423.3333 2513.5415 L 423.3333 2513.5415 L 423.3333 2566.4583 Q 449.79166 2619.3748 476.24997 2698.7498 Q 529.1666 2751.6665 529.1666 2804.5833 L 529.1666 2857.4998 L 529.1666 2910.4165 L 529.1666 2963.3333 L 476.24997 2963.3333 L 423.3333 2963.3333 L 423.3333 2963.3333 L 423.3333 2936.8748 L 370.41666 2936.8748 L 317.49997 2936.8748 L 291.04166 2963.3333 L 264.5833 2963.3333 L 264.5833 2883.9583 L 264.5833 2831.0415 L 238.12498 2831.0415 L 238.12498 2831.0415 L 238.12498 2804.5833 L 211.66666 2804.5833 L 211.66666 2883.9583 L 211.66666 2963.3333 L 185.20833 2963.3333 L 185.20833 2963.3333 L 185.20833 2857.4998 Q 158.74998 2751.6665 158.74998 2672.2915 Q 158.74998 2592.9165 211.66666 2460.6248 L 264.5833 2301.875 L 264.5833 2301.875 Q 291.04166 2301.875 317.49997 2275.4165 Q 317.49997 2248.9583 423.3333 2222.5 L 529.1666 2196.0415 L 529.1666 2169.5833 L 529.1666 2169.5833 L 555.625 2143.125 L 582.0833 2116.6665 L 582.0833 2037.2915 L 582.0833 1957.9165 L 529.1666 1957.9165 L 502.7083 1984.3749 L 476.24997 1984.3749 L 449.79166 1984.3749 L 449.79166 2010.8333 L 423.3333 2010.8333 L 370.41666 2090.2083 Q 317.49997 2143.125 317.49997 2143.125 L 317.49997 2143.125 L 317.49997 2169.5833 L 291.04166 2169.5833 L 291.04166 2143.125 L 264.5833 2143.125 L 264.5833 2143.125 L 264.5833 2143.125 L 264.5833 2143.125 L 264.5833 2143.125 L 211.66666 2116.6665 L 185.20833 2116.6665 L 185.20833 2063.75 L 158.74998 2010.8333 L 158.74998 1984.3749 Q 158.74998 1957.9165 132.29166 1957.9165 Q 105.83333 1957.9165 105.83333 1931.4583 Q 105.83333 1878.5416 105.83333 1719.7916 Q 132.29166 1587.4999 105.83333 1587.4999 Q 79.37499 1561.0416 0.0 1217.0833 Q -105.83333 873.12494 0.0 555.625 Q 79.37499 264.5833 105.83333 264.5833 Q 132.29166 264.5833 132.29166 238.12498 Q 158.74998 211.66666 211.66666 132.29166 Q 291.04166 79.37499 317.49997 26.458332 z" svg:height="29.897915mm" draw:style-name="style-436" svg:viewBox="0.0 0.0 1587.4999 2989.7915" svg:width="15.874999mm" svg:x="34.395832mm" svg:y="243.15207mm"/>
          <draw:path svg:d="M 2116.6665 0.0 L 2143.125 0.0 L 2169.5833 26.458332 Q 2169.5833 79.37499 2169.5833 132.29166 Q 2116.6665 211.66666 2169.5833 238.12498 Q 2222.5 238.12498 2222.5 264.5833 L 2222.5 291.04166 L 2196.0415 291.04166 Q 2169.5833 291.04166 2169.5833 291.04166 L 2143.125 291.04166 L 2116.6665 291.04166 L 2090.2083 291.04166 L 2063.75 317.49997 L 2037.2915 317.49997 L 2037.2915 343.9583 L 2063.75 396.87497 L 2063.75 449.79166 L 2063.75 476.24997 L 2275.4165 952.49994 Q 2487.0833 1428.7499 2513.5415 1455.2083 L 2513.5415 1455.2083 L 2513.5415 1455.2083 L 2487.0833 1455.2083 L 2487.0833 1481.6666 L 2487.0833 1508.1249 L 2460.6248 1534.5833 L 2460.6248 1561.0416 L 2434.1665 1561.0416 L 2381.2498 1561.0416 L 2381.2498 1587.4999 L 2381.2498 1587.4999 L 2354.7915 1587.4999 L 2354.7915 1613.9583 L 2328.3333 1613.9583 L 2301.875 1613.9583 L 2301.875 1640.4166 L 2275.4165 1640.4166 L 2275.4165 1640.4166 L 2275.4165 1613.9583 L 2275.4165 1613.9583 L 2275.4165 1613.9583 L 2248.9583 1613.9583 L 2248.9583 1613.9583 L 2248.9583 1613.9583 Q 2222.5 1613.9583 2010.8333 1137.7083 Q 1799.1666 634.99994 1693.3333 661.4583 Q 1587.4999 714.37494 1852.0833 1296.4583 L 2090.2083 1878.5416 L 2090.2083 1878.5416 L 2063.75 1904.9999 L 2063.75 1904.9999 L 2063.75 1931.4583 L 2063.75 1931.4583 L 2063.75 1931.4583 L 2063.75 1931.4583 Q 2037.2915 1931.4583 2037.2915 1904.9999 Q 2010.8333 1904.9999 1746.2499 1349.3749 Q 1481.6666 793.74994 1402.2916 820.2083 Q 1322.9166 873.12494 1322.9166 926.0416 L 1322.9166 1005.4166 L 1402.2916 1137.7083 Q 1481.6666 1269.9999 1481.6666 1322.9166 L 1481.6666 1375.8333 L 1508.1249 1402.2916 L 1534.5833 1428.7499 L 1534.5833 1455.2083 L 1534.5833 1455.2083 L 1534.5833 1455.2083 L 1508.1249 1455.2083 L 1481.6666 1481.6666 L 1455.2083 1481.6666 L 1455.2083 1481.6666 L 1428.7499 1481.6666 L 1428.7499 1455.2083 L 1428.7499 1428.7499 L 1402.2916 1428.7499 L 1402.2916 1402.2916 L 1402.2916 1402.2916 Q 1375.8333 1402.2916 1349.3749 1322.9166 L 1322.9166 1243.5416 L 1296.4583 1243.5416 L 1296.4583 1243.5416 L 1269.9999 1243.5416 L 1243.5416 1243.5416 L 1217.0833 1243.5416 L 1190.6249 1243.5416 L 1190.6249 1269.9999 L 1164.1666 1269.9999 L 1164.1666 1269.9999 L 1164.1666 1296.4583 L 1164.1666 1296.4583 L 1164.1666 1296.4583 L 1164.1666 1322.9166 Q 1164.1666 1349.3749 1164.1666 1402.2916 L 1164.1666 1428.7499 L 1190.6249 1455.2083 L 1190.6249 1481.6666 L 1164.1666 1481.6666 L 1164.1666 1455.2083 L 1164.1666 1455.2083 L 1164.1666 1455.2083 L 1137.7083 1455.2083 L 1137.7083 1455.2083 L 1137.7083 1428.7499 L 1111.25 1428.7499 L 1111.25 1455.2083 L 1111.25 1508.1249 L 1084.7916 1508.1249 L 1084.7916 1508.1249 L 1084.7916 1481.6666 L 1058.3333 1455.2083 L 1058.3333 1455.2083 L 1058.3333 1455.2083 L 1058.3333 1428.7499 L 1058.3333 1428.7499 L 1031.875 1428.7499 Q 1031.875 1402.2916 873.12494 1269.9999 L 687.9166 1137.7083 L 687.9166 1137.7083 L 687.9166 1137.7083 L 661.4583 1137.7083 L 634.99994 1137.7083 L 608.5416 1137.7083 L 582.0833 1137.7083 L 582.0833 1164.1666 L 582.0833 1164.1666 L 555.625 1164.1666 L 555.625 1190.6249 L 529.1666 1190.6249 L 502.7083 1190.6249 L 476.24997 1217.0833 L 449.79166 1243.5416 L 449.79166 1243.5416 L 423.3333 1243.5416 L 423.3333 1243.5416 L 423.3333 1243.5416 L 423.3333 1269.9999 L 423.3333 1269.9999 L 396.87497 1269.9999 L 396.87497 1296.4583 L 396.87497 1296.4583 L 370.41666 1296.4583 L 370.41666 1322.9166 L 370.41666 1349.3749 L 396.87497 1349.3749 L 396.87497 1349.3749 L 582.0833 1746.2499 Q 740.8333 2116.6665 767.2916 2143.125 L 793.74994 2169.5833 L 793.74994 2196.0415 L 793.74994 2222.5 L 740.8333 2222.5 L 714.37494 2248.9583 L 714.37494 2248.9583 L 687.9166 2248.9583 L 687.9166 2275.4165 L 687.9166 2301.875 L 661.4583 2301.875 L 661.4583 2301.875 L 661.4583 2328.3333 L 687.9166 2328.3333 L 687.9166 2328.3333 L 687.9166 2354.7915 L 661.4583 2354.7915 L 634.99994 2354.7915 L 634.99994 2328.3333 L 634.99994 2328.3333 L 608.5416 2328.3333 L 608.5416 2301.875 L 582.0833 2301.875 L 555.625 2301.875 L 529.1666 2275.4165 Q 502.7083 2248.9583 476.24997 2248.9583 L 449.79166 2248.9583 L 449.79166 2248.9583 Q 423.3333 2222.5 423.3333 2222.5 L 423.3333 2222.5 L 423.3333 2196.0415 Q 423.3333 2196.0415 396.87497 2196.0415 L 396.87497 2196.0415 L 396.87497 2196.0415 Q 370.41666 2169.5833 370.41666 2169.5833 L 370.41666 2169.5833 L 370.41666 2143.125 Q 370.41666 2143.125 343.9583 2143.125 L 343.9583 2143.125 L 343.9583 2143.125 Q 317.49997 2116.6665 317.49997 2116.6665 L 317.49997 2116.6665 L 317.49997 2090.2083 Q 317.49997 2090.2083 264.5833 2063.75 L 264.5833 2037.2915 L 238.12498 2037.2915 L 238.12498 2037.2915 L 238.12498 2010.8333 L 211.66666 2010.8333 L 211.66666 2010.8333 L 211.66666 1984.3749 L 211.66666 1984.3749 L 211.66666 1984.3749 L 185.20833 1984.3749 L 185.20833 1984.3749 L 158.74998 1984.3749 L 132.29166 1984.3749 L 132.29166 1984.3749 L 105.83333 1984.3749 L 105.83333 2037.2915 Q 105.83333 2116.6665 132.29166 2143.125 L 132.29166 2169.5833 L 105.83333 2169.5833 L 79.37499 2169.5833 L 79.37499 2143.125 L 52.916664 2116.6665 L 52.916664 2116.6665 L 52.916664 2090.2083 L 52.916664 2090.2083 L 52.916664 2090.2083 L 26.458332 2063.75 L 0.0 2037.2915 L 0.0 1984.3749 L 0.0 1904.9999 L 26.458332 1904.9999 Q 52.916664 1904.9999 52.916664 1878.5416 Q 79.37499 1825.6249 211.66666 1825.6249 Q 317.49997 1772.7083 317.49997 1772.7083 L 317.49997 1772.7083 L 343.9583 1746.2499 L 370.41666 1719.7916 L 370.41666 1666.8749 Q 370.41666 1613.9583 343.9583 1587.4999 Q 317.49997 1561.0416 238.12498 1508.1249 Q 158.74998 1481.6666 158.74998 1349.3749 Q 185.20833 1217.0833 158.74998 1217.0833 Q 132.29166 1243.5416 132.29166 1137.7083 L 132.29166 1031.875 L 264.5833 846.6666 Q 396.87497 661.4583 555.625 555.625 Q 714.37494 449.79166 714.37494 449.79166 L 714.37494 449.79166 L 740.8333 449.79166 L 740.8333 449.79166 L 740.8333 449.79166 Q 740.8333 449.79166 767.2916 449.79166 L 767.2916 423.3333 L 1058.3333 370.41666 Q 1322.9166 291.04166 1508.1249 291.04166 Q 1693.3333 291.04166 1693.3333 264.5833 L 1693.3333 238.12498 L 1772.7083 158.74998 Q 1852.0833 79.37499 1957.9165 79.37499 Q 2090.2083 26.458332 2116.6665 26.458332 Q 2116.6665 26.458332 2116.6665 0.0 z M 185.20833 1164.1666 Q 185.20833 1137.7083 185.20833 1137.7083 Q 211.66666 1137.7083 211.66666 1137.7083 Q 211.66666 1164.1666 185.20833 1164.1666 z" svg:height="23.547915mm" draw:style-name="style-437" svg:viewBox="0.0 0.0 2513.5415 2354.7915" svg:width="25.135416mm" svg:x="107.42083mm" svg:y="46.83125mm"/>
          <draw:path svg:d="M 343.9583 26.458332 L 370.41666 0.0 L 396.87497 0.0 L 449.79166 0.0 L 449.79166 52.916664 Q 449.79166 132.29166 476.24997 211.66666 L 502.7083 264.5833 L 502.7083 264.5833 L 502.7083 264.5833 L 502.7083 317.49997 L 502.7083 370.41666 L 608.5416 873.12494 Q 661.4583 1375.8333 661.4583 1428.7499 Q 634.99994 1481.6666 608.5416 1508.1249 L 555.625 1508.1249 L 555.625 1508.1249 Q 529.1666 1481.6666 502.7083 1481.6666 L 502.7083 1455.2083 L 502.7083 1322.9166 Q 502.7083 1164.1666 449.79166 952.49994 Q 396.87497 767.2916 238.12498 555.625 L 79.37499 343.9583 L 79.37499 317.49997 L 79.37499 291.04166 L 52.916664 291.04166 L 52.916664 264.5833 L 52.916664 264.5833 L 26.458332 264.5833 L 26.458332 264.5833 L 26.458332 264.5833 L 26.458332 238.12498 L 26.458332 238.12498 L 26.458332 211.66666 L 26.458332 211.66666 L 0.0 211.66666 L 0.0 211.66666 L 0.0 185.20833 L 26.458332 158.74998 L 26.458332 158.74998 L 26.458332 158.74998 L 52.916664 132.29166 L 79.37499 105.83333 L 132.29166 105.83333 L 158.74998 105.83333 L 185.20833 158.74998 Q 238.12498 211.66666 238.12498 211.66666 L 238.12498 211.66666 L 238.12498 238.12498 L 238.12498 238.12498 L 264.5833 238.12498 L 264.5833 264.5833 L 264.5833 264.5833 L 291.04166 264.5833 L 291.04166 264.5833 L 291.04166 264.5833 L 291.04166 291.04166 L 291.04166 291.04166 L 291.04166 238.12498 Q 291.04166 185.20833 291.04166 132.29166 L 264.5833 52.916664 L 264.5833 52.916664 L 291.04166 52.916664 L 291.04166 52.916664 L 291.04166 52.916664 L 343.9583 26.458332 z" svg:height="15.081249mm" draw:style-name="style-438" svg:viewBox="0.0 0.0 661.4583 1508.1249" svg:width="6.614583mm" svg:x="134.67291mm" svg:y="49.741665mm"/>
          <draw:path svg:d="M 238.12498 26.458332 L 264.5833 0.0 L 291.04166 0.0 L 343.9583 0.0 L 343.9583 26.458332 L 343.9583 52.916664 L 317.49997 52.916664 L 317.49997 52.916664 L 317.49997 79.37499 L 291.04166 79.37499 L 291.04166 79.37499 L 291.04166 105.83333 L 291.04166 105.83333 L 291.04166 105.83333 L 291.04166 185.20833 Q 343.9583 264.5833 317.49997 370.41666 L 317.49997 502.7083 L 291.04166 502.7083 L 291.04166 529.1666 L 291.04166 529.1666 L 291.04166 529.1666 L 238.12498 529.1666 L 158.74998 529.1666 L 158.74998 502.7083 L 132.29166 502.7083 L 132.29166 476.24997 L 132.29166 449.79166 L 132.29166 423.3333 Q 132.29166 423.3333 79.37499 370.41666 L 52.916664 291.04166 L 52.916664 264.5833 Q 52.916664 211.66666 26.458332 211.66666 L 0.0 211.66666 L 0.0 211.66666 Q 0.0 211.66666 26.458332 185.20833 L 26.458332 185.20833 L 26.458332 185.20833 L 26.458332 158.74998 L 26.458332 158.74998 L 52.916664 158.74998 L 105.83333 105.83333 Q 158.74998 52.916664 185.20833 52.916664 L 211.66666 52.916664 L 238.12498 26.458332 z" svg:height="5.2916665mm" draw:style-name="style-439" svg:viewBox="0.0 0.0 343.9583 529.1666" svg:width="3.439583mm" svg:x="180.7104mm" svg:y="118.00416mm"/>
          <draw:path svg:d="M 1746.2499 79.37499 L 1746.2499 0.0 L 1772.7083 0.0 L 1772.7083 26.458332 L 1772.7083 26.458332 L 1799.1666 26.458332 L 1799.1666 79.37499 Q 1799.1666 105.83333 1825.6249 105.83333 Q 1852.0833 132.29166 1904.9999 132.29166 L 1957.9165 132.29166 L 1957.9165 158.74998 L 1957.9165 158.74998 L 1957.9165 158.74998 Q 1957.9165 158.74998 1931.4583 158.74998 L 1931.4583 185.20833 L 1931.4583 185.20833 L 1904.9999 185.20833 L 1904.9999 264.5833 Q 1878.5416 343.9583 1904.9999 449.79166 Q 1931.4583 555.625 2010.8333 555.625 Q 2063.75 555.625 2063.75 502.7083 Q 2063.75 449.79166 2116.6665 502.7083 Q 2143.125 555.625 2169.5833 555.625 L 2169.5833 555.625 L 2275.4165 661.4583 Q 2381.2498 740.8333 2381.2498 767.2916 L 2381.2498 767.2916 L 2381.2498 767.2916 Q 2381.2498 767.2916 2381.2498 793.74994 L 2407.7083 793.74994 L 2407.7083 793.74994 Q 2407.7083 820.2083 2434.1665 820.2083 L 2434.1665 820.2083 L 2434.1665 820.2083 Q 2434.1665 846.6666 2434.1665 926.0416 L 2434.1665 1005.4166 L 2434.1665 1058.3333 Q 2434.1665 1084.7916 2460.6248 1111.25 Q 2487.0833 1137.7083 2487.0833 1137.7083 L 2513.5415 1137.7083 L 2539.9998 1190.6249 Q 2592.9165 1217.0833 2592.9165 1243.5416 L 2592.9165 1243.5416 L 2592.9165 1296.4583 Q 2592.9165 1349.3749 2619.3748 1349.3749 L 2619.3748 1375.8333 L 2592.9165 1375.8333 L 2566.4583 1375.8333 L 2539.9998 1375.8333 Q 2513.5415 1349.3749 2407.7083 1349.3749 L 2301.875 1322.9166 L 2301.875 1322.9166 Q 2275.4165 1322.9166 2275.4165 1322.9166 L 2275.4165 1349.3749 L 2248.9583 1349.3749 L 2222.5 1349.3749 L 2222.5 1322.9166 L 2222.5 1296.4583 L 2196.0415 1296.4583 L 2169.5833 1296.4583 L 2169.5833 1269.9999 L 2169.5833 1269.9999 L 2222.5 1269.9999 L 2275.4165 1243.5416 L 2275.4165 1243.5416 L 2275.4165 1243.5416 L 2275.4165 1190.6249 L 2275.4165 1111.25 L 2275.4165 1111.25 L 2275.4165 1084.7916 L 2275.4165 1084.7916 L 2275.4165 1084.7916 L 2248.9583 1084.7916 L 2248.9583 1084.7916 L 2222.5 1111.25 L 2169.5833 1137.7083 L 2063.75 1137.7083 Q 1957.9165 1137.7083 1878.5416 1137.7083 Q 1799.1666 1137.7083 1322.9166 1137.7083 Q 873.12494 1084.7916 846.6666 1058.3333 Q 846.6666 1031.875 582.0833 1031.875 Q 317.49997 1031.875 238.12498 1084.7916 L 158.74998 1164.1666 L 158.74998 1190.6249 L 158.74998 1243.5416 L 132.29166 1243.5416 L 105.83333 1243.5416 L 105.83333 1217.0833 L 105.83333 1217.0833 L 79.37499 1217.0833 L 79.37499 1190.6249 L 79.37499 1190.6249 L 52.916664 1190.6249 L 52.916664 1164.1666 L 52.916664 1137.7083 L 26.458332 1137.7083 L 26.458332 1137.7083 L 26.458332 1111.25 L 0.0 1111.25 L 0.0 1084.7916 L 0.0 1058.3333 L 26.458332 1031.875 L 52.916664 1005.4166 L 52.916664 978.95825 L 52.916664 926.0416 L 79.37499 899.5833 L 105.83333 873.12494 L 105.83333 873.12494 L 105.83333 873.12494 L 105.83333 846.6666 L 105.83333 846.6666 L 132.29166 846.6666 L 132.29166 820.2083 L 132.29166 820.2083 L 132.29166 820.2083 L 158.74998 820.2083 L 158.74998 820.2083 L 158.74998 793.74994 L 158.74998 793.74994 L 185.20833 873.12494 Q 211.66666 926.0416 264.5833 899.5833 Q 343.9583 873.12494 343.9583 846.6666 L 370.41666 846.6666 L 370.41666 846.6666 Q 370.41666 820.2083 423.3333 793.74994 L 502.7083 767.2916 L 502.7083 740.8333 L 476.24997 714.37494 L 476.24997 714.37494 Q 476.24997 714.37494 529.1666 661.4583 L 582.0833 661.4583 L 608.5416 634.99994 L 634.99994 608.5416 L 634.99994 608.5416 L 634.99994 608.5416 L 661.4583 608.5416 L 661.4583 608.5416 L 608.5416 582.0833 Q 555.625 555.625 529.1666 582.0833 L 476.24997 608.5416 L 449.79166 608.5416 L 423.3333 608.5416 L 423.3333 582.0833 L 423.3333 582.0833 L 449.79166 582.0833 L 449.79166 555.625 L 449.79166 555.625 L 476.24997 555.625 L 476.24997 555.625 L 476.24997 555.625 L 476.24997 529.1666 L 476.24997 529.1666 L 502.7083 529.1666 L 529.1666 502.7083 L 555.625 502.7083 L 582.0833 502.7083 L 793.74994 502.7083 Q 1005.4166 502.7083 1058.3333 529.1666 Q 1084.7916 529.1666 1084.7916 502.7083 Q 1084.7916 476.24997 1375.8333 634.99994 Q 1640.4166 820.2083 1799.1666 820.2083 L 1984.3749 820.2083 L 1984.3749 793.74994 L 1984.3749 767.2916 L 1957.9165 767.2916 L 1931.4583 767.2916 L 1931.4583 740.8333 L 1904.9999 740.8333 L 1904.9999 740.8333 L 1904.9999 714.37494 L 1878.5416 714.37494 Q 1852.0833 714.37494 1799.1666 687.9166 Q 1772.7083 661.4583 1719.7916 555.625 Q 1693.3333 476.24997 1693.3333 317.49997 L 1719.7916 158.74998 L 1719.7916 158.74998 L 1746.2499 158.74998 L 1746.2499 79.37499 z" svg:height="13.758332mm" draw:style-name="style-440" svg:viewBox="0.0 0.0 2619.3748 1375.8333" svg:width="26.193748mm" svg:x="19.05mm" svg:y="271.1979mm"/>
          <draw:path svg:d="M 132.29166 52.916664 L 211.66666 0.0 L 211.66666 26.458332 Q 211.66666 52.916664 343.9583 52.916664 Q 449.79166 79.37499 476.24997 52.916664 Q 502.7083 52.916664 502.7083 52.916664 L 502.7083 52.916664 L 555.625 52.916664 L 634.99994 52.916664 L 634.99994 52.916664 L 608.5416 52.916664 L 608.5416 52.916664 L 608.5416 52.916664 L 608.5416 79.37499 L 608.5416 79.37499 L 582.0833 105.83333 L 555.625 132.29166 L 555.625 132.29166 L 555.625 158.74998 L 555.625 158.74998 L 555.625 158.74998 L 529.1666 211.66666 Q 529.1666 291.04166 502.7083 291.04166 L 476.24997 291.04166 L 476.24997 264.5833 Q 502.7083 238.12498 502.7083 211.66666 Q 502.7083 185.20833 396.87497 185.20833 Q 317.49997 211.66666 317.49997 264.5833 Q 291.04166 317.49997 211.66666 370.41666 L 132.29166 423.3333 L 132.29166 423.3333 L 132.29166 423.3333 L 105.83333 423.3333 L 105.83333 423.3333 L 105.83333 449.79166 L 79.37499 449.79166 L 79.37499 502.7083 L 79.37499 555.625 L 52.916664 555.625 L 52.916664 555.625 L 52.916664 529.1666 L 26.458332 476.24997 L 26.458332 396.87497 L 26.458332 317.49997 L 0.0 317.49997 L 0.0 317.49997 L 0.0 264.5833 L 26.458332 185.20833 L 26.458332 158.74998 Q 26.458332 132.29166 132.29166 52.916664 z M 158.74998 52.916664 Q 185.20833 52.916664 185.20833 52.916664 Q 185.20833 52.916664 185.20833 52.916664 Q 158.74998 52.916664 158.74998 52.916664 z" svg:height="5.5562496mm" draw:style-name="style-441" svg:viewBox="0.0 0.0 634.99994 555.625" svg:width="6.3499994mm" svg:x="71.70208mm" svg:y="107.42083mm"/>
          <draw:path svg:d="M 1005.4166 0.0 L 1164.1666 0.0 L 1164.1666 26.458332 Q 1164.1666 52.916664 1084.7916 79.37499 Q 1005.4166 132.29166 1005.4166 158.74998 L 1005.4166 185.20833 L 1164.1666 211.66666 Q 1322.9166 238.12498 1375.8333 291.04166 Q 1428.7499 317.49997 1508.1249 343.9583 Q 1587.4999 396.87497 1587.4999 449.79166 Q 1587.4999 502.7083 1587.4999 502.7083 L 1587.4999 502.7083 L 1587.4999 502.7083 Q 1561.0416 502.7083 1402.2916 423.3333 Q 1243.5416 343.9583 978.95825 343.9583 Q 714.37494 343.9583 449.79166 423.3333 L 158.74998 502.7083 L 158.74998 502.7083 L 158.74998 502.7083 L 132.29166 502.7083 L 105.83333 502.7083 L 105.83333 449.79166 L 105.83333 423.3333 L 132.29166 396.87497 L 132.29166 370.41666 L 105.83333 370.41666 L 52.916664 396.87497 L 26.458332 396.87497 L 0.0 396.87497 L 0.0 370.41666 L 0.0 343.9583 L 26.458332 317.49997 L 26.458332 291.04166 L 52.916664 291.04166 L 79.37499 291.04166 L 185.20833 238.12498 Q 291.04166 211.66666 291.04166 185.20833 Q 317.49997 132.29166 317.49997 79.37499 L 317.49997 52.916664 L 343.9583 52.916664 L 343.9583 52.916664 L 370.41666 79.37499 Q 370.41666 132.29166 396.87497 158.74998 L 396.87497 185.20833 L 634.99994 105.83333 Q 846.6666 26.458332 1005.4166 0.0 z" svg:height="5.027083mm" draw:style-name="style-442" svg:viewBox="0.0 0.0 1587.4999 502.7083" svg:width="15.874999mm" svg:x="180.44583mm" svg:y="28.839582mm"/>
          <draw:path svg:d="M 2196.0415 343.9583 L 2196.0415 396.87497 L 2222.5 396.87497 L 2248.9583 370.41666 L 2248.9583 370.41666 L 2275.4165 370.41666 L 2275.4165 370.41666 L 2275.4165 370.41666 L 2275.4165 370.41666 L 2301.875 370.41666 L 2301.875 370.41666 L 2328.3333 370.41666 L 2328.3333 343.9583 L 2328.3333 317.49997 L 2354.7915 317.49997 L 2354.7915 317.49997 L 2354.7915 396.87497 Q 2381.2498 476.24997 2381.2498 476.24997 L 2381.2498 476.24997 L 2381.2498 529.1666 Q 2381.2498 555.625 2407.7083 582.0833 Q 2434.1665 582.0833 2434.1665 661.4583 Q 2434.1665 740.8333 2434.1665 820.2083 L 2434.1665 899.5833 L 2407.7083 978.95825 Q 2381.2498 1058.3333 2328.3333 1190.6249 Q 2328.3333 1322.9166 2301.875 1402.2916 Q 2275.4165 1481.6666 2248.9583 1481.6666 Q 2222.5 1481.6666 2222.5 1534.5833 Q 2196.0415 1587.4999 2143.125 1613.9583 Q 2116.6665 1666.8749 2169.5833 1693.3333 Q 2222.5 1719.7916 2196.0415 1746.2499 Q 2196.0415 1799.1666 2169.5833 1799.1666 Q 2116.6665 1799.1666 2169.5833 1852.0833 Q 2196.0415 1852.0833 2169.5833 1878.5416 Q 2116.6665 1878.5416 2116.6665 1904.9999 L 2116.6665 1957.9165 L 2116.6665 1984.3749 L 2116.6665 2010.8333 L 2116.6665 2010.8333 L 2116.6665 2010.8333 L 2116.6665 2037.2915 L 2116.6665 2037.2915 L 2090.2083 2063.75 L 2090.2083 2063.75 L 2037.2915 2169.5833 Q 2010.8333 2248.9583 2010.8333 2487.0833 Q 2010.8333 2751.6665 2116.6665 2910.4165 Q 2169.5833 3095.6248 2196.0415 3254.3748 Q 2222.5 3413.1248 2222.5 3571.8748 L 2222.5 3730.6248 L 2248.9583 3730.6248 L 2248.9583 3730.6248 L 2301.875 3968.7498 Q 2381.2498 4206.875 2645.8333 4947.708 Q 2963.3333 5688.5415 2963.3333 5714.9995 L 2963.3333 5714.9995 L 2963.3333 5714.9995 L 2963.3333 5714.9995 L 2963.3333 5741.458 L 2963.3333 5741.458 L 2989.7915 5767.9165 L 3016.2498 5794.3745 L 3016.2498 5820.833 L 3016.2498 5847.2915 L 3069.1665 5873.7495 Q 3069.1665 5926.6665 3148.5415 6191.2495 Q 3227.9165 6482.2915 3360.2083 6852.708 Q 3492.4998 7223.1245 3598.3333 7408.333 Q 3677.7083 7619.9995 3704.1665 7619.9995 Q 3704.1665 7619.9995 3704.1665 7646.458 L 3704.1665 7646.458 L 3730.6248 7646.458 Q 3730.6248 7672.9165 3757.0833 7672.9165 L 3757.0833 7672.9165 L 3757.0833 7672.9165 L 3757.0833 7672.9165 L 3809.9998 7699.3745 L 3836.4583 7699.3745 L 3836.4583 7725.833 L 3836.4583 7752.291 L 3862.9165 7752.291 L 3915.833 7725.833 L 3915.833 7725.833 L 3915.833 7725.833 L 3942.2915 7725.833 L 3942.2915 7725.833 L 3942.2915 7699.3745 L 3968.7498 7699.3745 L 3968.7498 7672.9165 L 3968.7498 7646.458 L 3995.208 7646.458 L 3995.208 7646.458 L 3995.208 7778.7495 Q 3968.7498 7911.041 3995.208 7911.041 L 3995.208 7911.041 L 3968.7498 7937.4995 Q 3942.2915 7990.416 3968.7498 8016.8745 Q 4021.6665 8069.791 3915.833 8096.2495 Q 3783.5415 8122.708 3809.9998 8202.083 Q 3809.9998 8255.0 3783.5415 8255.0 Q 3757.0833 8255.0 3730.6248 8255.0 L 3704.1665 8255.0 L 3704.1665 8255.0 L 3704.1665 8255.0 L 3730.6248 8255.0 L 3730.6248 8255.0 L 3730.6248 8281.458 L 3704.1665 8281.458 L 3704.1665 8281.458 L 3704.1665 8307.916 L 3704.1665 8307.916 L 3704.1665 8307.916 L 3677.7083 8307.916 L 3677.7083 8307.916 L 3677.7083 8334.375 L 3704.1665 8334.375 L 3704.1665 8334.375 L 3704.1665 8360.833 L 3704.1665 8360.833 L 3704.1665 8360.833 L 3677.7083 8387.291 L 3677.7083 8413.75 L 3757.0833 8413.75 Q 3809.9998 8440.208 3809.9998 8466.666 Q 3783.5415 8519.583 3862.9165 8519.583 Q 3968.7498 8519.583 3968.7498 8625.416 Q 3995.208 8704.791 4180.4165 8731.25 Q 4392.083 8784.166 4445.0 8784.166 L 4471.458 8784.166 L 4471.458 8784.166 L 4497.9165 8784.166 L 4497.9165 8784.166 L 4497.9165 8784.166 L 4497.9165 8810.625 L 4497.9165 8810.625 L 4471.458 8863.541 Q 4445.0 8916.458 4418.5415 8942.916 Q 4392.083 8942.916 4392.083 8969.375 Q 4392.083 8995.833 4418.5415 8995.833 Q 4445.0 8995.833 4445.0 9022.291 Q 4445.0 9048.75 4418.5415 9048.75 Q 4392.083 9022.291 4365.625 9048.75 Q 4365.625 9075.208 4418.5415 9101.666 Q 4445.0 9101.666 4445.0 9154.583 Q 4418.5415 9181.041 4445.0 9181.041 Q 4471.458 9181.041 4471.458 9260.416 Q 4471.458 9313.333 4497.9165 9339.791 Q 4497.9165 9339.791 4497.9165 9366.249 Q 4497.9165 9392.708 4550.833 9419.166 Q 4603.75 9445.624 4603.75 9524.999 Q 4603.75 9577.916 4550.833 9630.833 Q 4550.833 9683.749 4524.375 9736.666 Q 4497.9165 9789.583 4550.833 9789.583 Q 4603.75 9816.041 4603.75 9842.499 Q 4603.75 9842.499 4577.2915 9895.416 Q 4550.833 9948.333 4550.833 10001.249 Q 4550.833 10054.166 4603.75 10054.166 Q 4656.6665 10054.166 4683.1245 10159.999 L 4683.1245 10265.833 L 4736.0415 10265.833 L 4788.958 10265.833 L 4788.958 10292.291 L 4815.4165 10292.291 L 4815.4165 10371.666 L 4815.4165 10424.583 L 4815.4165 10530.416 Q 4815.4165 10636.249 4815.4165 10768.541 L 4815.4165 10900.833 L 4815.4165 10927.291 L 4815.4165 10953.749 L 4841.8745 10953.749 L 4868.333 10953.749 L 4868.333 10927.291 Q 4868.333 10927.291 4921.2495 10847.916 L 4921.2495 10794.999 L 4947.708 10794.999 L 4947.708 10794.999 L 4947.708 10794.999 L 4947.708 10794.999 L 4947.708 10821.458 L 4974.1665 10821.458 L 4974.1665 10900.833 L 4974.1665 11006.666 L 5000.6245 11006.666 L 5000.6245 11006.666 L 5000.6245 10980.208 L 5027.083 10980.208 L 5027.083 11006.666 L 5027.083 11059.583 L 5000.6245 11244.791 Q 4974.1665 11429.999 4974.1665 11482.916 L 4974.1665 11535.833 L 4921.2495 11588.749 Q 4868.333 11615.208 4868.333 11668.124 Q 4841.8745 11747.499 4815.4165 11747.499 Q 4762.4995 11747.499 4762.4995 11773.958 Q 4762.4995 11800.416 4683.1245 11826.874 Q 4603.75 11853.333 4603.75 11906.249 Q 4577.2915 11932.708 4497.9165 11959.166 Q 4418.5415 12012.083 4339.1665 12012.083 Q 4286.25 12038.541 4259.7915 12064.999 Q 4259.7915 12117.916 4312.708 12144.374 Q 4365.625 12170.833 4339.1665 12170.833 Q 4312.708 12170.833 4286.25 12223.749 Q 4286.25 12276.666 4259.7915 12250.208 Q 4233.333 12250.208 4233.333 12329.583 Q 4233.333 12408.958 4206.875 12408.958 L 4206.875 12435.416 L 4206.875 12435.416 L 4180.4165 12435.416 L 4180.4165 12461.874 Q 4180.4165 12488.333 4206.875 12488.333 L 4233.333 12488.333 L 4206.875 12541.249 Q 4180.4165 12567.708 4153.958 12594.166 L 4153.958 12594.166 L 4074.583 12699.999 Q 3995.208 12805.833 3862.9165 12805.833 Q 3730.6248 12858.749 3677.7083 12911.666 Q 3651.2498 12964.583 3651.2498 13017.499 L 3651.2498 13070.416 L 3651.2498 13096.874 L 3651.2498 13123.333 L 3651.2498 13123.333 L 3651.2498 13123.333 L 3624.7915 13123.333 L 3624.7915 13123.333 L 3571.8748 13149.791 L 3518.9583 13149.791 L 3518.9583 13096.874 Q 3545.4165 13043.958 3545.4165 12991.041 L 3545.4165 12938.124 L 3492.4998 12938.124 L 3466.0415 12964.583 L 3466.0415 12964.583 L 3439.5833 12964.583 L 3439.5833 12964.583 L 3439.5833 12964.583 L 3439.5833 12991.041 L 3439.5833 12991.041 L 3413.1248 12991.041 L 3413.1248 13017.499 L 3333.7498 13043.958 Q 3280.8333 13096.874 3174.9998 13176.249 Q 3069.1665 13282.083 3069.1665 13334.999 Q 3042.7083 13387.916 3042.7083 13387.916 L 3016.2498 13387.916 L 3016.2498 13387.916 L 3016.2498 13387.916 L 2989.7915 13414.374 Q 2963.3333 13414.374 2963.3333 13387.916 L 2963.3333 13334.999 L 2963.3333 13308.541 Q 2963.3333 13282.083 2857.4998 13334.999 Q 2778.1248 13387.916 2434.1665 13758.333 Q 2116.6665 14155.208 2090.2083 14181.666 L 2063.75 14208.124 L 2063.75 14234.583 L 2063.75 14261.041 L 2037.2915 14261.041 L 2037.2915 14287.499 L 2037.2915 14287.499 L 2010.8333 14287.499 L 2010.8333 14313.958 L 2010.8333 14340.416 L 1984.3749 14419.791 Q 1957.9165 14499.166 1931.4583 14525.624 L 1904.9999 14552.083 L 1904.9999 14578.541 L 1904.9999 14604.999 L 1878.5416 14604.999 L 1878.5416 14604.999 L 1878.5416 14631.458 L 1852.0833 14631.458 L 1852.0833 14657.916 L 1852.0833 14684.374 L 1825.6249 14684.374 L 1825.6249 14710.833 L 1852.0833 14710.833 L 1878.5416 14710.833 L 1878.5416 14684.374 L 1904.9999 14684.374 L 1904.9999 14684.374 L 1904.9999 14657.916 L 1904.9999 14657.916 L 1904.9999 14657.916 L 2063.75 14684.374 Q 2222.5 14710.833 2275.4165 14710.833 L 2354.7915 14710.833 L 2354.7915 14737.291 L 2381.2498 14737.291 L 2381.2498 14816.666 L 2381.2498 14896.041 L 2354.7915 14975.416 L 2354.7915 15028.333 L 2354.7915 15081.249 L 2354.7915 15160.624 L 2328.3333 15160.624 L 2328.3333 15134.166 L 2301.875 15134.166 Q 2275.4165 15134.166 2248.9583 15134.166 Q 2222.5 15160.624 2222.5 15134.166 Q 2222.5 15081.249 2196.0415 15134.166 Q 2196.0415 15187.083 2116.6665 15160.624 Q 2063.75 15134.166 2037.2915 15160.624 Q 2010.8333 15160.624 2010.8333 15187.083 Q 2010.8333 15213.541 1984.3749 15187.083 Q 1984.3749 15160.624 1957.9165 15187.083 Q 1957.9165 15187.083 1904.9999 15239.999 Q 1852.0833 15292.916 1852.0833 15345.833 L 1852.0833 15372.291 L 1825.6249 15345.833 Q 1825.6249 15292.916 1799.1666 15292.916 Q 1772.7083 15292.916 1772.7083 15266.458 Q 1772.7083 15239.999 1587.4999 15239.999 Q 1428.7499 15213.541 1428.7499 15239.999 Q 1428.7499 15266.458 1111.25 15292.916 Q 820.2083 15292.916 582.0833 15292.916 L 343.9583 15292.916 L 343.9583 15319.374 L 317.49997 15319.374 L 317.49997 15319.374 L 317.49997 15345.833 L 317.49997 15345.833 L 317.49997 15345.833 L 291.04166 15451.666 L 264.5833 15531.041 L 264.5833 15531.041 L 264.5833 15557.499 L 264.5833 15557.499 L 238.12498 15557.499 L 238.12498 15345.833 L 238.12498 15134.166 L 238.12498 15081.249 L 211.66666 15054.791 L 211.66666 14869.583 L 211.66666 14684.374 L 185.20833 14684.374 L 158.74998 14657.916 L 105.83333 14657.916 Q 79.37499 14657.916 52.916664 14684.374 Q 52.916664 14710.833 52.916664 14684.374 L 52.916664 14684.374 L 26.458332 14710.833 L 0.0 14737.291 L 0.0 14552.083 Q 0.0 14340.416 52.916664 14340.416 Q 52.916664 14340.416 79.37499 14234.583 Q 105.83333 14155.208 105.83333 14049.374 Q 132.29166 13917.083 132.29166 13837.708 Q 158.74998 13758.333 185.20833 13731.874 Q 211.66666 13705.416 238.12498 11535.833 Q 264.5833 9366.249 291.04166 8625.416 Q 317.49997 7911.041 317.49997 7884.583 Q 317.49997 7858.1245 317.49997 7831.666 Q 317.49997 7778.7495 317.49997 7567.083 Q 317.49997 7355.4165 291.04166 6402.9165 Q 264.5833 5450.4165 291.04166 4709.583 Q 317.49997 3942.2915 291.04166 3862.9165 Q 291.04166 3783.5415 317.49997 3783.5415 Q 343.9583 3783.5415 317.49997 3730.6248 Q 317.49997 3677.7083 317.49997 2910.4165 Q 370.41666 2116.6665 343.9583 2063.75 Q 317.49997 2037.2915 317.49997 1904.9999 Q 317.49997 1772.7083 317.49997 1481.6666 Q 317.49997 1190.6249 370.41666 952.49994 Q 423.3333 740.8333 449.79166 661.4583 Q 502.7083 582.0833 529.1666 582.0833 Q 555.625 582.0833 608.5416 476.24997 Q 634.99994 396.87497 661.4583 396.87497 Q 687.9166 370.41666 714.37494 370.41666 L 740.8333 317.49997 L 740.8333 317.49997 L 740.8333 317.49997 L 767.2916 317.49997 L 767.2916 317.49997 L 767.2916 291.04166 L 740.8333 291.04166 L 740.8333 264.5833 L 740.8333 238.12498 L 661.4583 238.12498 L 582.0833 211.66666 L 582.0833 211.66666 L 582.0833 211.66666 L 555.625 211.66666 L 555.625 211.66666 L 555.625 185.20833 L 529.1666 185.20833 L 529.1666 158.74998 L 529.1666 132.29166 L 555.625 132.29166 L 582.0833 158.74998 L 608.5416 158.74998 L 634.99994 158.74998 L 873.12494 211.66666 Q 1111.25 238.12498 1137.7083 185.20833 Q 1164.1666 132.29166 1243.5416 105.83333 Q 1322.9166 105.83333 1296.4583 105.83333 Q 1296.4583 105.83333 1322.9166 105.83333 L 1375.8333 105.83333 L 1402.2916 105.83333 Q 1428.7499 105.83333 1428.7499 79.37499 Q 1428.7499 52.916664 1375.8333 26.458332 Q 1296.4583 0.0 1375.8333 0.0 Q 1455.2083 0.0 1455.2083 26.458332 Q 1455.2083 52.916664 1640.4166 52.916664 Q 1825.6249 79.37499 1825.6249 105.83333 Q 1825.6249 132.29166 1904.9999 158.74998 Q 1984.3749 211.66666 2063.75 211.66666 Q 2169.5833 211.66666 2169.5833 211.66666 Q 2169.5833 238.12498 2196.0415 211.66666 Q 2222.5 185.20833 2222.5 238.12498 Q 2222.5 291.04166 2196.0415 343.9583 z M 1481.6666 105.83333 Q 1481.6666 105.83333 1508.1249 105.83333 Q 1508.1249 105.83333 1481.6666 105.83333 Q 1481.6666 105.83333 1481.6666 105.83333 z M 3809.9998 8016.8745 Q 3836.4583 7990.416 3889.3748 8016.8745 Q 3942.2915 8043.333 3862.9165 8043.333 Q 3783.5415 8043.333 3809.9998 8016.8745 z M 2804.5833 11853.333 Q 2963.3333 11853.333 2910.4165 11932.708 Q 2883.9583 12012.083 2751.6665 12012.083 Q 2645.8333 12012.083 2672.2915 11959.166 Q 2698.7498 11932.708 2672.2915 11906.249 Q 2672.2915 11879.791 2804.5833 11853.333 z M 4101.0415 12514.791 L 4101.0415 12541.249 L 4074.583 12541.249 L 4048.1248 12541.249 L 4048.1248 12514.791 L 4048.1248 12488.333 L 4074.583 12488.333 Q 4127.5 12514.791 4101.0415 12514.791 z" svg:height="155.575mm" draw:style-name="style-443" svg:viewBox="0.0 0.0 5027.083 15557.499" svg:width="50.270832mm" svg:x="2.6458333mm" svg:y="76.2mm"/>
          <draw:path svg:d="M 132.29166 26.458332 L 185.20833 26.458332 L 238.12498 0.0 L 264.5833 0.0 L 264.5833 0.0 Q 264.5833 26.458332 291.04166 26.458332 L 343.9583 26.458332 L 343.9583 26.458332 Q 343.9583 26.458332 343.9583 52.916664 L 370.41666 52.916664 L 370.41666 79.37499 L 396.87497 105.83333 L 396.87497 105.83333 L 396.87497 132.29166 L 396.87497 132.29166 L 396.87497 132.29166 L 370.41666 132.29166 L 370.41666 132.29166 L 370.41666 158.74998 L 396.87497 158.74998 L 396.87497 158.74998 L 396.87497 185.20833 L 396.87497 185.20833 L 423.3333 185.20833 L 476.24997 185.20833 Q 555.625 185.20833 529.1666 211.66666 Q 502.7083 238.12498 608.5416 238.12498 Q 687.9166 238.12498 767.2916 185.20833 Q 846.6666 158.74998 846.6666 185.20833 Q 820.2083 238.12498 820.2083 238.12498 L 820.2083 264.5833 L 820.2083 291.04166 Q 793.74994 343.9583 846.6666 343.9583 Q 899.5833 343.9583 899.5833 370.41666 L 873.12494 396.87497 L 767.2916 476.24997 Q 661.4583 555.625 634.99994 582.0833 Q 634.99994 608.5416 661.4583 608.5416 Q 687.9166 608.5416 661.4583 687.9166 Q 608.5416 767.2916 582.0833 767.2916 Q 555.625 793.74994 555.625 767.2916 Q 555.625 740.8333 529.1666 740.8333 L 529.1666 740.8333 L 529.1666 714.37494 Q 502.7083 661.4583 502.7083 555.625 L 502.7083 423.3333 L 502.7083 396.87497 L 502.7083 370.41666 L 476.24997 370.41666 L 476.24997 343.9583 L 476.24997 343.9583 L 449.79166 343.9583 L 449.79166 343.9583 L 449.79166 343.9583 L 423.3333 343.9583 L 396.87497 343.9583 L 396.87497 343.9583 L 396.87497 343.9583 L 370.41666 343.9583 L 370.41666 343.9583 L 370.41666 370.41666 L 343.9583 370.41666 L 343.9583 423.3333 Q 343.9583 476.24997 317.49997 529.1666 L 317.49997 582.0833 L 317.49997 582.0833 L 291.04166 582.0833 L 291.04166 582.0833 L 291.04166 608.5416 L 291.04166 608.5416 L 291.04166 608.5416 L 264.5833 608.5416 L 264.5833 608.5416 L 238.12498 608.5416 L 211.66666 608.5416 L 211.66666 608.5416 L 185.20833 608.5416 L 185.20833 608.5416 L 185.20833 608.5416 L 158.74998 582.0833 L 132.29166 582.0833 L 132.29166 555.625 L 132.29166 529.1666 L 105.83333 529.1666 L 105.83333 502.7083 L 79.37499 502.7083 L 26.458332 502.7083 L 26.458332 476.24997 L 26.458332 476.24997 L 0.0 449.79166 L 0.0 396.87497 L 26.458332 396.87497 Q 52.916664 396.87497 105.83333 396.87497 L 158.74998 396.87497 L 158.74998 396.87497 L 185.20833 396.87497 L 185.20833 370.41666 L 185.20833 343.9583 L 211.66666 291.04166 L 238.12498 211.66666 L 238.12498 185.20833 L 238.12498 158.74998 L 211.66666 158.74998 L 211.66666 132.29166 L 211.66666 132.29166 L 185.20833 132.29166 L 185.20833 132.29166 L 185.20833 132.29166 L 185.20833 132.29166 L 185.20833 105.83333 L 158.74998 105.83333 L 158.74998 79.37499 L 158.74998 79.37499 L 132.29166 79.37499 L 132.29166 79.37499 L 132.29166 79.37499 L 132.29166 52.916664 L 132.29166 52.916664 L 105.83333 52.916664 L 105.83333 26.458332 L 132.29166 26.458332 z" svg:height="7.6729164mm" draw:style-name="style-444" svg:viewBox="0.0 0.0 899.5833 767.2916" svg:width="8.995832mm" svg:x="129.38124mm" svg:y="247.3854mm"/>
          <draw:path svg:d="M 873.12494 343.9583 L 873.12494 370.41666 L 899.5833 370.41666 L 899.5833 396.87497 L 899.5833 396.87497 L 926.0416 396.87497 L 926.0416 396.87497 L 926.0416 396.87497 L 926.0416 423.3333 L 926.0416 423.3333 L 952.49994 423.3333 L 952.49994 449.79166 L 1084.7916 396.87497 Q 1243.5416 396.87497 1508.1249 396.87497 Q 1746.2499 396.87497 1878.5416 343.9583 Q 2037.2915 291.04166 2037.2915 264.5833 L 2037.2915 264.5833 L 2090.2083 238.12498 Q 2116.6665 238.12498 2116.6665 264.5833 Q 2116.6665 291.04166 2090.2083 317.49997 Q 2037.2915 343.9583 2037.2915 343.9583 L 2037.2915 343.9583 L 2037.2915 343.9583 Q 2010.8333 343.9583 1984.3749 396.87497 Q 1931.4583 396.87497 1666.8749 449.79166 L 1428.7499 476.24997 L 1428.7499 502.7083 L 1455.2083 555.625 L 1455.2083 608.5416 L 1455.2083 634.99994 L 1481.6666 661.4583 L 1508.1249 687.9166 L 1508.1249 687.9166 L 1508.1249 714.37494 L 1666.8749 687.9166 Q 1825.6249 661.4583 1984.3749 582.0833 Q 2116.6665 502.7083 2143.125 476.24997 L 2143.125 476.24997 L 2143.125 476.24997 L 2143.125 476.24997 L 2381.2498 396.87497 Q 2592.9165 291.04166 2645.8333 291.04166 Q 2698.7498 291.04166 2698.7498 317.49997 L 2698.7498 317.49997 L 2698.7498 317.49997 Q 2698.7498 343.9583 2672.2915 343.9583 Q 2619.3748 343.9583 2328.3333 529.1666 L 2037.2915 714.37494 L 2037.2915 714.37494 L 2037.2915 714.37494 L 2010.8333 714.37494 L 2010.8333 714.37494 L 1984.3749 740.8333 L 1957.9165 767.2916 L 1957.9165 767.2916 L 1931.4583 767.2916 L 1931.4583 767.2916 L 1931.4583 767.2916 L 1931.4583 793.74994 L 1931.4583 793.74994 L 1904.9999 793.74994 L 1904.9999 820.2083 L 1904.9999 820.2083 L 1878.5416 820.2083 L 1878.5416 846.6666 L 1878.5416 873.12494 L 2143.125 873.12494 Q 2434.1665 873.12494 2460.6248 820.2083 Q 2487.0833 820.2083 2513.5415 793.74994 L 2513.5415 793.74994 L 2513.5415 793.74994 L 2513.5415 767.2916 L 2513.5415 767.2916 L 2539.9998 767.2916 L 2539.9998 767.2916 Q 2566.4583 767.2916 2566.4583 846.6666 L 2566.4583 926.0416 L 2566.4583 952.49994 L 2566.4583 978.95825 L 2619.3748 978.95825 L 2698.7498 978.95825 L 2698.7498 978.95825 Q 2698.7498 978.95825 2725.2083 1005.4166 L 2725.2083 1005.4166 L 2725.2083 1005.4166 Q 2725.2083 1031.875 2725.2083 1031.875 Q 2725.2083 1058.3333 2672.2915 1084.7916 L 2619.3748 1084.7916 L 2619.3748 1111.25 L 2619.3748 1137.7083 L 2672.2915 1137.7083 Q 2698.7498 1137.7083 2672.2915 1217.0833 Q 2672.2915 1296.4583 2645.8333 1349.3749 L 2645.8333 1402.2916 L 2778.1248 1402.2916 L 2936.8748 1402.2916 L 2936.8748 1428.7499 L 2936.8748 1428.7499 L 2963.3333 1428.7499 L 2963.3333 1455.2083 L 2883.9583 1455.2083 L 2804.5833 1455.2083 L 2778.1248 1481.6666 L 2751.6665 1508.1249 L 2725.2083 1508.1249 Q 2672.2915 1508.1249 2645.8333 1534.5833 L 2619.3748 1561.0416 L 2592.9165 1561.0416 L 2566.4583 1561.0416 L 2539.9998 1587.4999 L 2513.5415 1613.9583 L 2487.0833 1613.9583 L 2460.6248 1613.9583 L 2460.6248 1640.4166 L 2460.6248 1640.4166 L 2434.1665 1666.8749 L 2434.1665 1693.3333 L 2460.6248 1693.3333 L 2513.5415 1666.8749 L 2566.4583 1666.8749 Q 2645.8333 1666.8749 2672.2915 1640.4166 L 2725.2083 1640.4166 L 2831.0415 1640.4166 L 2910.4165 1666.8749 L 2883.9583 1666.8749 Q 2883.9583 1666.8749 2883.9583 1693.3333 L 2883.9583 1693.3333 L 2883.9583 1693.3333 Q 2857.4998 1719.7916 2857.4998 1719.7916 L 2857.4998 1719.7916 L 2831.0415 1719.7916 Q 2831.0415 1719.7916 2831.0415 1746.2499 L 2857.4998 1746.2499 L 2857.4998 1746.2499 L 2883.9583 1746.2499 L 2883.9583 1746.2499 Q 2883.9583 1772.7083 2936.8748 1772.7083 L 2989.7915 1772.7083 L 3016.2498 1799.1666 L 3042.7083 1825.6249 L 3069.1665 1825.6249 L 3095.6248 1825.6249 L 3095.6248 1852.0833 L 3095.6248 1852.0833 L 3122.0833 1852.0833 L 3122.0833 1878.5416 L 3095.6248 1878.5416 L 3042.7083 1878.5416 L 2883.9583 1878.5416 Q 2698.7498 1878.5416 2672.2915 1878.5416 Q 2645.8333 1878.5416 2645.8333 1931.4583 Q 2645.8333 1957.9165 2539.9998 1984.3749 L 2434.1665 1984.3749 L 2434.1665 1957.9165 Q 2434.1665 1931.4583 2460.6248 1931.4583 Q 2487.0833 1931.4583 2513.5415 1878.5416 L 2513.5415 1852.0833 L 2460.6248 1852.0833 Q 2381.2498 1878.5416 2328.3333 1878.5416 Q 2275.4165 1878.5416 2010.8333 2037.2915 L 1746.2499 2196.0415 L 1772.7083 2222.5 Q 1825.6249 2275.4165 1825.6249 2301.875 L 1825.6249 2328.3333 L 1852.0833 2354.7915 L 1852.0833 2407.7083 L 1825.6249 2407.7083 L 1825.6249 2407.7083 L 1825.6249 2434.1665 L 1825.6249 2434.1665 L 1799.1666 2460.6248 L 1799.1666 2487.0833 L 1772.7083 2487.0833 L 1746.2499 2487.0833 L 1746.2499 2460.6248 L 1719.7916 2407.7083 L 1719.7916 2301.875 Q 1719.7916 2222.5 1693.3333 2222.5 Q 1666.8749 2196.0415 1666.8749 2169.5833 Q 1640.4166 2143.125 1587.4999 2143.125 Q 1534.5833 2143.125 1534.5833 2090.2083 Q 1534.5833 2063.75 1481.6666 2063.75 L 1428.7499 2037.2915 L 1428.7499 2037.2915 L 1402.2916 2037.2915 L 1402.2916 1984.3749 L 1402.2916 1957.9165 L 1375.8333 1957.9165 L 1375.8333 1984.3749 L 1375.8333 1984.3749 L 1349.3749 1984.3749 L 1296.4583 2063.75 Q 1243.5416 2143.125 1217.0833 2169.5833 L 1190.6249 2196.0415 L 1190.6249 2301.875 L 1190.6249 2381.2498 L 1164.1666 2407.7083 L 1164.1666 2434.1665 L 1164.1666 2460.6248 L 1164.1666 2460.6248 L 1137.7083 2460.6248 L 1137.7083 2460.6248 L 1137.7083 2434.1665 L 1137.7083 2434.1665 L 1111.25 2434.1665 L 1111.25 2460.6248 L 1058.3333 2460.6248 L 1005.4166 2460.6248 L 1005.4166 2434.1665 L 978.95825 2434.1665 L 978.95825 2407.7083 L 978.95825 2381.2498 L 1005.4166 2381.2498 L 1031.875 2407.7083 L 1031.875 2407.7083 L 1031.875 2407.7083 L 1058.3333 2407.7083 L 1058.3333 2407.7083 L 1058.3333 2434.1665 L 1084.7916 2434.1665 L 1084.7916 2381.2498 Q 1084.7916 2328.3333 1031.875 2248.9583 Q 1031.875 2196.0415 952.49994 2116.6665 Q 873.12494 2037.2915 846.6666 1931.4583 Q 820.2083 1825.6249 846.6666 1772.7083 L 873.12494 1693.3333 L 899.5833 1693.3333 L 899.5833 1666.8749 L 899.5833 1666.8749 L 926.0416 1666.8749 L 926.0416 1613.9583 L 926.0416 1587.4999 L 899.5833 1587.4999 L 873.12494 1613.9583 L 846.6666 1613.9583 L 820.2083 1613.9583 L 820.2083 1640.4166 L 820.2083 1640.4166 L 793.74994 1640.4166 L 793.74994 1666.8749 L 793.74994 1666.8749 L 767.2916 1666.8749 L 767.2916 1666.8749 L 767.2916 1666.8749 L 767.2916 1693.3333 L 767.2916 1693.3333 L 740.8333 1693.3333 Q 740.8333 1719.7916 582.0833 1772.7083 Q 423.3333 1825.6249 317.49997 1878.5416 L 211.66666 1931.4583 L 211.66666 1931.4583 L 185.20833 1931.4583 L 185.20833 1931.4583 L 185.20833 1931.4583 L 158.74998 1931.4583 L 132.29166 1931.4583 L 132.29166 1931.4583 L 132.29166 1931.4583 L 105.83333 1931.4583 L 105.83333 1931.4583 L 105.83333 1904.9999 L 79.37499 1904.9999 L 79.37499 1878.5416 L 79.37499 1825.6249 L 52.916664 1825.6249 L 52.916664 1825.6249 L 52.916664 1772.7083 Q 26.458332 1719.7916 52.916664 1587.4999 Q 79.37499 1455.2083 26.458332 1402.2916 Q 26.458332 1322.9166 0.0 1296.4583 L 0.0 1243.5416 L 0.0 1243.5416 L 26.458332 1243.5416 L 26.458332 1243.5416 L 26.458332 1243.5416 L 26.458332 1269.9999 L 26.458332 1269.9999 L 52.916664 1269.9999 L 52.916664 1296.4583 L 52.916664 1296.4583 L 79.37499 1296.4583 L 79.37499 1296.4583 L 79.37499 1296.4583 L 79.37499 1269.9999 L 79.37499 1269.9999 L 79.37499 1190.6249 Q 79.37499 1111.25 79.37499 978.95825 Q 79.37499 873.12494 132.29166 767.2916 Q 185.20833 634.99994 185.20833 502.7083 L 185.20833 343.9583 L 396.87497 343.9583 Q 582.0833 343.9583 661.4583 396.87497 Q 740.8333 449.79166 820.2083 449.79166 L 873.12494 449.79166 L 873.12494 449.79166 L 873.12494 449.79166 L 846.6666 396.87497 L 820.2083 370.41666 L 820.2083 343.9583 L 820.2083 317.49997 L 846.6666 291.04166 Q 873.12494 238.12498 873.12494 211.66666 Q 873.12494 185.20833 873.12494 105.83333 L 846.6666 26.458332 L 873.12494 0.0 Q 873.12494 -26.458332 926.0416 52.916664 Q 978.95825 132.29166 978.95825 185.20833 Q 952.49994 238.12498 926.0416 291.04166 Q 873.12494 317.49997 873.12494 343.9583 z" svg:height="24.870832mm" draw:style-name="style-445" svg:viewBox="0.0 0.0 3122.0833 2487.0833" svg:width="31.22083mm" svg:x="150.01874mm" svg:y="134.14374mm"/>
          <draw:path svg:d="M 79.37499 264.5833 L 0.0 0.0 L 26.458332 0.0 L 52.916664 0.0 L 105.83333 105.83333 Q 185.20833 211.66666 291.04166 291.04166 Q 423.3333 370.41666 423.3333 423.3333 L 423.3333 476.24997 L 449.79166 529.1666 L 476.24997 555.625 L 476.24997 555.625 L 476.24997 582.0833 L 423.3333 582.0833 Q 370.41666 582.0833 317.49997 555.625 L 264.5833 529.1666 L 264.5833 555.625 L 264.5833 582.0833 L 238.12498 608.5416 L 238.12498 634.99994 L 238.12498 634.99994 L 238.12498 661.4583 L 238.12498 661.4583 L 211.66666 661.4583 L 211.66666 634.99994 L 211.66666 608.5416 L 185.20833 582.0833 Q 158.74998 529.1666 79.37499 264.5833 z" svg:height="6.614583mm" draw:style-name="style-446" svg:viewBox="0.0 0.0 476.24997 661.4583" svg:width="4.7625mm" svg:x="157.16249mm" svg:y="47.624996mm"/>
          <draw:path svg:d="M 555.625 26.458332 L 582.0833 0.0 L 582.0833 0.0 L 582.0833 0.0 L 582.0833 26.458332 L 582.0833 26.458332 L 608.5416 26.458332 L 608.5416 52.916664 L 634.99994 52.916664 L 634.99994 52.916664 L 634.99994 26.458332 L 634.99994 26.458332 L 661.4583 26.458332 L 661.4583 52.916664 L 687.9166 52.916664 L 714.37494 52.916664 L 714.37494 26.458332 L 740.8333 26.458332 L 740.8333 26.458332 L 740.8333 26.458332 L 687.9166 529.1666 Q 634.99994 1031.875 582.0833 1058.3333 Q 555.625 1058.3333 529.1666 1084.7916 L 502.7083 1084.7916 L 502.7083 1164.1666 L 529.1666 1217.0833 L 529.1666 1269.9999 L 529.1666 1296.4583 L 555.625 1296.4583 L 582.0833 1269.9999 L 634.99994 1269.9999 L 661.4583 1269.9999 L 899.5833 1164.1666 Q 1164.1666 1058.3333 1164.1666 1031.875 Q 1164.1666 1005.4166 1190.6249 952.49994 L 1190.6249 926.0416 L 1243.5416 926.0416 L 1296.4583 952.49994 L 1322.9166 952.49994 L 1322.9166 952.49994 L 1322.9166 952.49994 L 1322.9166 952.49994 L 1349.3749 952.49994 L 1375.8333 952.49994 L 1534.5833 926.0416 Q 1693.3333 899.5833 1772.7083 873.12494 L 1852.0833 873.12494 L 1957.9165 873.12494 L 2090.2083 846.6666 L 2116.6665 873.12494 Q 2169.5833 873.12494 2169.5833 820.2083 Q 2196.0415 740.8333 2301.875 740.8333 Q 2407.7083 687.9166 2381.2498 687.9166 Q 2381.2498 687.9166 2407.7083 687.9166 L 2434.1665 687.9166 L 2487.0833 687.9166 L 2539.9998 687.9166 L 2539.9998 714.37494 L 2539.9998 714.37494 L 2513.5415 740.8333 Q 2513.5415 793.74994 2566.4583 793.74994 L 2619.3748 793.74994 L 2619.3748 846.6666 Q 2619.3748 873.12494 2592.9165 873.12494 Q 2566.4583 873.12494 2566.4583 899.5833 Q 2566.4583 926.0416 2592.9165 926.0416 Q 2619.3748 952.49994 2592.9165 952.49994 Q 2566.4583 952.49994 2592.9165 1005.4166 Q 2619.3748 1058.3333 2645.8333 1058.3333 Q 2698.7498 1084.7916 2619.3748 1111.25 Q 2566.4583 1111.25 2619.3748 1137.7083 Q 2672.2915 1164.1666 2672.2915 1164.1666 L 2698.7498 1164.1666 L 2698.7498 1164.1666 L 2698.7498 1164.1666 L 2672.2915 1190.6249 L 2645.8333 1217.0833 L 2645.8333 1217.0833 L 2619.3748 1217.0833 L 2619.3748 1190.6249 L 2592.9165 1190.6249 L 2592.9165 1190.6249 L 2592.9165 1164.1666 L 2566.4583 1217.0833 Q 2539.9998 1243.5416 2513.5415 1217.0833 Q 2487.0833 1217.0833 2434.1665 1217.0833 Q 2407.7083 1243.5416 2407.7083 1217.0833 Q 2407.7083 1190.6249 2381.2498 1190.6249 Q 2328.3333 1190.6249 2328.3333 1269.9999 Q 2301.875 1349.3749 2275.4165 1349.3749 Q 2222.5 1375.8333 2248.9583 1375.8333 Q 2275.4165 1402.2916 2222.5 1428.7499 Q 2222.5 1455.2083 2222.5 1534.5833 Q 2222.5 1613.9583 2222.5 1640.4166 L 2222.5 1666.8749 L 2196.0415 1666.8749 Q 2196.0415 1640.4166 2169.5833 1613.9583 Q 2169.5833 1587.4999 2116.6665 1613.9583 Q 2090.2083 1640.4166 2116.6665 1640.4166 Q 2143.125 1640.4166 2116.6665 1666.8749 Q 2063.75 1666.8749 2063.75 1693.3333 Q 2063.75 1719.7916 2010.8333 1719.7916 Q 1957.9165 1719.7916 1746.2499 1719.7916 Q 1561.0416 1719.7916 1561.0416 1746.2499 Q 1561.0416 1772.7083 1534.5833 1772.7083 Q 1508.1249 1746.2499 1481.6666 1772.7083 Q 1481.6666 1799.1666 1428.7499 1825.6249 Q 1349.3749 1852.0833 1322.9166 1878.5416 Q 1322.9166 1904.9999 1296.4583 1904.9999 Q 1269.9999 1904.9999 1269.9999 1878.5416 Q 1269.9999 1852.0833 1243.5416 1852.0833 Q 1217.0833 1852.0833 1217.0833 1878.5416 Q 1217.0833 1904.9999 1111.25 1931.4583 Q 978.95825 1957.9165 978.95825 2010.8333 Q 978.95825 2063.75 926.0416 2063.75 Q 873.12494 2063.75 873.12494 2090.2083 Q 873.12494 2116.6665 846.6666 2116.6665 Q 793.74994 2116.6665 793.74994 2169.5833 Q 793.74994 2196.0415 740.8333 2222.5 Q 714.37494 2222.5 687.9166 2248.9583 Q 634.99994 2275.4165 555.625 2301.875 L 449.79166 2328.3333 L 449.79166 2354.7915 L 423.3333 2354.7915 L 423.3333 2354.7915 L 423.3333 2381.2498 L 423.3333 2381.2498 L 396.87497 2381.2498 L 396.87497 2354.7915 L 423.3333 2328.3333 L 423.3333 2328.3333 L 423.3333 2328.3333 L 423.3333 2301.875 L 423.3333 2301.875 L 396.87497 2301.875 L 396.87497 2275.4165 L 396.87497 2275.4165 L 370.41666 2275.4165 L 370.41666 2275.4165 L 370.41666 2275.4165 L 370.41666 2248.9583 L 370.41666 2248.9583 L 370.41666 2222.5 Q 370.41666 2169.5833 423.3333 2116.6665 Q 476.24997 2037.2915 502.7083 1904.9999 L 529.1666 1799.1666 L 502.7083 1799.1666 L 502.7083 1799.1666 L 502.7083 1772.7083 L 476.24997 1772.7083 L 476.24997 1772.7083 L 476.24997 1799.1666 L 476.24997 1799.1666 L 449.79166 1799.1666 L 449.79166 1772.7083 L 423.3333 1772.7083 L 423.3333 1746.2499 L 423.3333 1719.7916 L 396.87497 1693.3333 L 370.41666 1640.4166 L 370.41666 1640.4166 L 370.41666 1640.4166 L 370.41666 1613.9583 L 370.41666 1613.9583 L 343.9583 1613.9583 L 343.9583 1587.4999 L 343.9583 1587.4999 L 317.49997 1587.4999 L 317.49997 1587.4999 L 317.49997 1587.4999 L 317.49997 1561.0416 L 317.49997 1561.0416 L 264.5833 1640.4166 Q 211.66666 1693.3333 211.66666 1693.3333 L 211.66666 1693.3333 L 211.66666 1719.7916 L 211.66666 1719.7916 L 185.20833 1719.7916 L 185.20833 1746.2499 L 185.20833 1746.2499 L 158.74998 1746.2499 L 158.74998 1746.2499 L 158.74998 1746.2499 L 158.74998 1772.7083 L 158.74998 1772.7083 L 158.74998 1693.3333 L 158.74998 1640.4166 L 158.74998 1640.4166 L 158.74998 1640.4166 L 158.74998 1613.9583 L 158.74998 1613.9583 L 185.20833 1613.9583 L 185.20833 1587.4999 L 185.20833 1587.4999 Q 211.66666 1587.4999 211.66666 1587.4999 Q 211.66666 1587.4999 105.83333 1561.0416 L 0.0 1534.5833 L 0.0 1534.5833 L 0.0 1534.5833 L 79.37499 1508.1249 Q 158.74998 1481.6666 158.74998 1375.8333 Q 185.20833 1243.5416 132.29166 1243.5416 Q 79.37499 1243.5416 79.37499 1164.1666 Q 105.83333 1084.7916 158.74998 661.4583 L 211.66666 238.12498 L 211.66666 238.12498 L 211.66666 211.66666 L 238.12498 211.66666 L 264.5833 211.66666 L 317.49997 211.66666 Q 370.41666 211.66666 396.87497 264.5833 Q 449.79166 317.49997 476.24997 291.04166 L 502.7083 264.5833 L 529.1666 264.5833 L 555.625 264.5833 L 555.625 238.12498 L 582.0833 238.12498 L 582.0833 211.66666 Q 582.0833 158.74998 555.625 105.83333 L 555.625 52.916664 L 555.625 26.458332 z M 2539.9998 1058.3333 Q 2539.9998 1058.3333 2566.4583 1058.3333 Q 2566.4583 1058.3333 2539.9998 1058.3333 Q 2539.9998 1058.3333 2539.9998 1058.3333 z M 2381.2498 1111.25 Q 2381.2498 1111.25 2407.7083 1111.25 Q 2407.7083 1111.25 2381.2498 1111.25 Q 2381.2498 1111.25 2381.2498 1111.25 z M 2487.0833 1111.25 Q 2487.0833 1111.25 2513.5415 1111.25 Q 2513.5415 1111.25 2487.0833 1111.25 Q 2487.0833 1111.25 2487.0833 1111.25 z" svg:height="23.812498mm" draw:style-name="style-447" svg:viewBox="0.0 0.0 2698.7498 2381.2498" svg:width="26.9875mm" svg:x="160.3375mm" svg:y="215.9mm"/>
          <draw:path svg:d="M 1322.9166 0.0 L 1349.3749 0.0 L 1349.3749 26.458332 L 1349.3749 52.916664 L 1322.9166 79.37499 L 1322.9166 105.83333 L 1349.3749 105.83333 L 1375.8333 105.83333 L 1375.8333 132.29166 L 1349.3749 132.29166 L 1349.3749 132.29166 L 1349.3749 158.74998 L 1349.3749 158.74998 L 1349.3749 158.74998 L 1402.2916 158.74998 Q 1428.7499 185.20833 1428.7499 211.66666 Q 1428.7499 238.12498 1455.2083 238.12498 L 1481.6666 238.12498 L 1481.6666 238.12498 Q 1481.6666 264.5833 1243.5416 370.41666 Q 1005.4166 529.1666 846.6666 687.9166 L 687.9166 873.12494 L 661.4583 873.12494 Q 661.4583 899.5833 661.4583 899.5833 Q 634.99994 899.5833 502.7083 952.49994 Q 396.87497 952.49994 317.49997 1031.875 L 238.12498 1111.25 L 238.12498 1111.25 Q 211.66666 1111.25 211.66666 1084.7916 L 185.20833 1084.7916 L 185.20833 1084.7916 L 185.20833 1058.3333 L 185.20833 1058.3333 L 185.20833 1058.3333 L 158.74998 1058.3333 L 158.74998 1058.3333 L 158.74998 1031.875 L 132.29166 1031.875 L 132.29166 1031.875 L 132.29166 1058.3333 L 132.29166 1058.3333 L 132.29166 1058.3333 L 105.83333 1058.3333 L 105.83333 1058.3333 L 105.83333 1031.875 L 79.37499 1031.875 L 79.37499 1005.4166 L 79.37499 978.95825 L 52.916664 978.95825 L 26.458332 952.49994 L 26.458332 952.49994 L 26.458332 952.49994 L 52.916664 899.5833 L 52.916664 873.12494 L 26.458332 873.12494 L 0.0 873.12494 L 0.0 873.12494 L 0.0 846.6666 L 0.0 846.6666 L 26.458332 846.6666 L 26.458332 846.6666 L 26.458332 846.6666 L 26.458332 820.2083 L 26.458332 820.2083 L 52.916664 820.2083 L 52.916664 793.74994 L 52.916664 793.74994 L 79.37499 793.74994 L 79.37499 793.74994 L 79.37499 793.74994 L 79.37499 767.2916 L 79.37499 767.2916 L 105.83333 767.2916 L 105.83333 740.8333 L 105.83333 740.8333 L 132.29166 740.8333 L 132.29166 740.8333 L 132.29166 740.8333 L 185.20833 687.9166 Q 238.12498 687.9166 396.87497 687.9166 Q 529.1666 687.9166 555.625 714.37494 Q 582.0833 740.8333 661.4583 608.5416 Q 714.37494 502.7083 740.8333 476.24997 L 767.2916 449.79166 L 820.2083 396.87497 Q 873.12494 343.9583 873.12494 317.49997 L 873.12494 317.49997 L 1084.7916 158.74998 Q 1296.4583 0.0 1322.9166 0.0 z" svg:height="11.112499mm" draw:style-name="style-448" svg:viewBox="0.0 0.0 1481.6666 1111.25" svg:width="14.816666mm" svg:x="121.97291mm" svg:y="38.1mm"/>
          <draw:path svg:d="M 396.87497 0.0 L 423.3333 26.458332 L 423.3333 26.458332 L 449.79166 26.458332 L 449.79166 79.37499 L 449.79166 105.83333 L 476.24997 158.74998 L 502.7083 211.66666 L 476.24997 264.5833 Q 476.24997 291.04166 423.3333 291.04166 Q 343.9583 291.04166 343.9583 502.7083 Q 343.9583 687.9166 396.87497 767.2916 Q 449.79166 846.6666 476.24997 873.12494 L 476.24997 873.12494 L 476.24997 873.12494 L 449.79166 873.12494 L 449.79166 899.5833 L 449.79166 926.0416 L 423.3333 926.0416 L 423.3333 926.0416 L 423.3333 873.12494 Q 396.87497 846.6666 343.9583 820.2083 Q 291.04166 767.2916 291.04166 820.2083 Q 264.5833 846.6666 238.12498 846.6666 Q 211.66666 846.6666 105.83333 502.7083 L 26.458332 185.20833 L 0.0 132.29166 L 0.0 105.83333 L 79.37499 132.29166 Q 132.29166 132.29166 132.29166 105.83333 Q 132.29166 79.37499 158.74998 52.916664 L 158.74998 26.458332 L 185.20833 26.458332 L 211.66666 26.458332 L 211.66666 26.458332 L 238.12498 26.458332 L 238.12498 26.458332 L 238.12498 26.458332 L 238.12498 52.916664 L 238.12498 52.916664 L 264.5833 52.916664 L 264.5833 79.37499 L 264.5833 79.37499 L 291.04166 79.37499 L 291.04166 79.37499 L 291.04166 79.37499 L 317.49997 105.83333 Q 343.9583 105.83333 343.9583 52.916664 Q 370.41666 0.0 396.87497 0.0 z" svg:height="9.260416mm" draw:style-name="style-449" svg:viewBox="0.0 0.0 502.7083 926.0416" svg:width="5.027083mm" svg:x="166.95207mm" svg:y="43.656246mm"/>
          <draw:path svg:d="M 423.3333 185.20833 L 449.79166 185.20833 L 449.79166 185.20833 L 449.79166 185.20833 L 476.24997 158.74998 L 476.24997 158.74998 L 476.24997 132.29166 L 476.24997 105.83333 L 476.24997 105.83333 Q 476.24997 105.83333 502.7083 79.37499 L 502.7083 79.37499 L 502.7083 79.37499 Q 502.7083 79.37499 529.1666 52.916664 L 529.1666 52.916664 L 529.1666 52.916664 Q 529.1666 52.916664 555.625 26.458332 L 555.625 26.458332 L 582.0833 26.458332 L 582.0833 26.458332 L 582.0833 26.458332 Q 582.0833 26.458332 582.0833 0.0 L 608.5416 0.0 L 634.99994 0.0 L 634.99994 0.0 L 634.99994 26.458332 Q 634.99994 52.916664 582.0833 79.37499 Q 529.1666 105.83333 555.625 132.29166 Q 555.625 185.20833 582.0833 185.20833 Q 608.5416 185.20833 608.5416 238.12498 L 608.5416 264.5833 L 608.5416 264.5833 Q 608.5416 291.04166 634.99994 291.04166 L 634.99994 291.04166 L 634.99994 291.04166 Q 634.99994 317.49997 608.5416 343.9583 L 608.5416 343.9583 L 582.0833 343.9583 L 582.0833 343.9583 L 582.0833 370.41666 L 582.0833 370.41666 L 582.0833 449.79166 Q 582.0833 529.1666 582.0833 555.625 L 582.0833 608.5416 L 555.625 608.5416 L 529.1666 608.5416 L 529.1666 582.0833 L 529.1666 582.0833 L 502.7083 582.0833 Q 502.7083 555.625 317.49997 555.625 L 132.29166 502.7083 L 132.29166 502.7083 Q 105.83333 502.7083 105.83333 502.7083 L 105.83333 502.7083 L 105.83333 502.7083 L 105.83333 502.7083 L 52.916664 476.24997 L 26.458332 476.24997 L 26.458332 449.79166 L 0.0 423.3333 L 0.0 370.41666 L 0.0 317.49997 L 26.458332 317.49997 L 26.458332 343.9583 L 26.458332 343.9583 L 52.916664 343.9583 L 79.37499 396.87497 Q 105.83333 423.3333 132.29166 423.3333 L 132.29166 449.79166 L 132.29166 449.79166 L 158.74998 449.79166 L 158.74998 449.79166 L 158.74998 449.79166 L 158.74998 423.3333 L 158.74998 423.3333 L 158.74998 396.87497 L 158.74998 396.87497 L 158.74998 370.41666 L 158.74998 343.9583 L 158.74998 238.12498 Q 158.74998 105.83333 211.66666 52.916664 Q 291.04166 0.0 291.04166 132.29166 Q 291.04166 291.04166 317.49997 291.04166 Q 343.9583 291.04166 343.9583 238.12498 Q 343.9583 185.20833 370.41666 185.20833 Q 423.3333 185.20833 423.3333 185.20833 z M 423.3333 264.5833 L 423.3333 238.12498 L 502.7083 238.12498 Q 555.625 211.66666 529.1666 264.5833 Q 502.7083 291.04166 476.24997 291.04166 Q 423.3333 291.04166 423.3333 264.5833 z" svg:height="6.0854163mm" draw:style-name="style-450" svg:viewBox="0.0 0.0 634.99994 608.5416" svg:width="6.3499994mm" svg:x="139.17082mm" svg:y="29.368748mm"/>
          <draw:path svg:d="M 476.24997 0.0 L 476.24997 0.0 L 502.7083 0.0 Q 555.625 0.0 555.625 26.458332 Q 529.1666 79.37499 555.625 79.37499 Q 582.0833 79.37499 582.0833 105.83333 L 582.0833 105.83333 L 582.0833 132.29166 L 582.0833 158.74998 L 555.625 158.74998 L 555.625 132.29166 L 555.625 132.29166 L 555.625 132.29166 L 502.7083 185.20833 Q 502.7083 238.12498 555.625 291.04166 Q 608.5416 370.41666 634.99994 396.87497 L 634.99994 396.87497 L 608.5416 396.87497 Q 555.625 396.87497 555.625 370.41666 Q 529.1666 343.9583 449.79166 343.9583 Q 370.41666 396.87497 343.9583 449.79166 Q 317.49997 502.7083 291.04166 502.7083 L 264.5833 502.7083 L 264.5833 529.1666 L 264.5833 529.1666 L 238.12498 529.1666 L 211.66666 502.7083 L 132.29166 502.7083 L 52.916664 502.7083 L 26.458332 502.7083 L 0.0 502.7083 L 0.0 476.24997 L 26.458332 476.24997 L 26.458332 476.24997 L 26.458332 449.79166 L 52.916664 449.79166 L 79.37499 449.79166 L 105.83333 423.3333 L 132.29166 396.87497 L 132.29166 396.87497 L 132.29166 396.87497 L 158.74998 396.87497 L 158.74998 396.87497 L 158.74998 370.41666 Q 185.20833 370.41666 211.66666 343.9583 Q 238.12498 343.9583 264.5833 238.12498 Q 291.04166 158.74998 370.41666 105.83333 L 423.3333 52.916664 L 449.79166 52.916664 Q 449.79166 26.458332 449.79166 26.458332 L 449.79166 26.458332 L 449.79166 26.458332 Q 476.24997 26.458332 476.24997 0.0 z" svg:height="5.2916665mm" draw:style-name="style-451" svg:viewBox="0.0 0.0 634.99994 529.1666" svg:width="6.3499994mm" svg:x="54.239582mm" svg:y="279.1354mm"/>
          <draw:path svg:d="M 661.4583 52.916664 L 687.9166 0.0 L 687.9166 0.0 L 714.37494 0.0 L 714.37494 0.0 L 714.37494 26.458332 L 740.8333 26.458332 L 767.2916 26.458332 L 820.2083 0.0 L 873.12494 0.0 L 873.12494 79.37499 Q 873.12494 158.74998 899.5833 185.20833 L 899.5833 185.20833 L 899.5833 238.12498 Q 926.0416 264.5833 926.0416 264.5833 L 926.0416 264.5833 L 820.2083 343.9583 Q 714.37494 423.3333 687.9166 449.79166 Q 661.4583 476.24997 661.4583 502.7083 L 661.4583 502.7083 L 661.4583 502.7083 Q 661.4583 502.7083 634.99994 502.7083 L 634.99994 529.1666 L 634.99994 529.1666 Q 608.5416 529.1666 608.5416 555.625 L 608.5416 555.625 L 608.5416 555.625 Q 608.5416 555.625 582.0833 555.625 L 582.0833 582.0833 L 555.625 582.0833 Q 555.625 555.625 555.625 555.625 L 529.1666 555.625 L 529.1666 555.625 Q 555.625 529.1666 555.625 449.79166 Q 555.625 396.87497 476.24997 396.87497 Q 423.3333 396.87497 370.41666 449.79166 L 291.04166 529.1666 L 291.04166 529.1666 L 291.04166 529.1666 L 264.5833 529.1666 L 238.12498 529.1666 L 238.12498 502.7083 Q 238.12498 476.24997 264.5833 476.24997 Q 291.04166 476.24997 291.04166 449.79166 L 291.04166 423.3333 L 264.5833 423.3333 L 238.12498 449.79166 L 211.66666 449.79166 Q 185.20833 476.24997 185.20833 476.24997 L 185.20833 502.7083 L 185.20833 502.7083 L 185.20833 502.7083 L 158.74998 502.7083 L 158.74998 502.7083 L 158.74998 529.1666 L 132.29166 529.1666 L 132.29166 529.1666 L 132.29166 555.625 L 79.37499 555.625 L 0.0 555.625 L 0.0 502.7083 L 26.458332 449.79166 L 26.458332 396.87497 L 26.458332 370.41666 L 52.916664 370.41666 L 52.916664 343.9583 L 52.916664 343.9583 L 52.916664 343.9583 L 79.37499 343.9583 L 105.83333 343.9583 L 132.29166 370.41666 L 158.74998 370.41666 L 185.20833 370.41666 Q 211.66666 343.9583 291.04166 317.49997 Q 343.9583 291.04166 343.9583 211.66666 L 343.9583 132.29166 L 343.9583 132.29166 Q 343.9583 105.83333 317.49997 105.83333 L 317.49997 105.83333 L 317.49997 105.83333 L 317.49997 79.37499 L 343.9583 79.37499 L 370.41666 79.37499 L 423.3333 79.37499 Q 476.24997 79.37499 555.625 79.37499 Q 634.99994 132.29166 661.4583 52.916664 z" svg:height="5.820833mm" draw:style-name="style-452" svg:viewBox="0.0 0.0 926.0416 582.0833" svg:width="9.260416mm" svg:x="34.660416mm" svg:y="223.04373mm"/>
          <draw:path svg:d="M 343.9583 26.458332 L 343.9583 26.458332 L 343.9583 0.0 L 370.41666 0.0 L 370.41666 26.458332 L 370.41666 79.37499 L 396.87497 79.37499 L 396.87497 79.37499 L 396.87497 79.37499 Q 396.87497 79.37499 396.87497 132.29166 Q 396.87497 185.20833 370.41666 185.20833 Q 343.9583 185.20833 264.5833 291.04166 L 185.20833 396.87497 L 185.20833 396.87497 Q 158.74998 396.87497 132.29166 502.7083 Q 105.83333 582.0833 79.37499 555.625 L 52.916664 555.625 L 52.916664 555.625 L 52.916664 555.625 L 52.916664 529.1666 L 52.916664 529.1666 L 26.458332 529.1666 L 26.458332 555.625 L 26.458332 555.625 L 0.0 555.625 L 0.0 555.625 L 0.0 555.625 L 0.0 502.7083 L 0.0 423.3333 L 26.458332 396.87497 L 52.916664 343.9583 L 52.916664 343.9583 L 52.916664 343.9583 L 132.29166 238.12498 Q 211.66666 132.29166 264.5833 132.29166 Q 317.49997 105.83333 317.49997 79.37499 L 317.49997 26.458332 L 317.49997 26.458332 L 317.49997 26.458332 L 343.9583 26.458332 z" svg:height="5.5562496mm" draw:style-name="style-453" svg:viewBox="0.0 0.0 396.87497 555.625" svg:width="3.9687498mm" svg:x="103.18749mm" svg:y="61.118748mm"/>
          <draw:path svg:d="M 634.99994 26.458332 L 661.4583 26.458332 L 687.9166 0.0 L 714.37494 0.0 L 714.37494 26.458332 L 714.37494 52.916664 L 767.2916 291.04166 Q 820.2083 529.1666 846.6666 582.0833 L 873.12494 634.99994 L 873.12494 687.9166 L 873.12494 740.8333 L 899.5833 740.8333 L 899.5833 767.2916 L 899.5833 767.2916 L 926.0416 767.2916 L 926.0416 767.2916 L 926.0416 767.2916 L 926.0416 740.8333 L 926.0416 740.8333 L 1031.875 634.99994 Q 1137.7083 529.1666 1402.2916 608.5416 Q 1666.8749 687.9166 1693.3333 1137.7083 Q 1719.7916 1613.9583 1746.2499 1640.4166 L 1746.2499 1666.8749 L 1772.7083 1825.6249 Q 1799.1666 1984.3749 1878.5416 1984.3749 Q 1957.9165 1984.3749 1957.9165 2063.75 L 1984.3749 2143.125 L 1984.3749 2196.0415 L 1984.3749 2248.9583 L 1957.9165 2248.9583 L 1931.4583 2248.9583 L 1878.5416 2275.4165 Q 1852.0833 2301.875 1719.7916 2381.2498 L 1561.0416 2460.6248 L 1561.0416 2460.6248 L 1561.0416 2460.6248 L 1534.5833 2487.0833 L 1508.1249 2513.5415 L 1508.1249 2513.5415 L 1481.6666 2513.5415 L 1481.6666 2487.0833 L 1455.2083 2487.0833 L 1455.2083 2460.6248 L 1455.2083 2434.1665 L 1455.2083 2407.7083 L 1455.2083 2407.7083 L 1428.7499 2381.2498 Q 1402.2916 2354.7915 1402.2916 2301.875 Q 1402.2916 2275.4165 1296.4583 1799.1666 L 1190.6249 1322.9166 L 1164.1666 1296.4583 L 1164.1666 1269.9999 L 1137.7083 1269.9999 L 1111.25 1243.5416 L 1084.7916 1243.5416 L 1058.3333 1243.5416 L 1058.3333 1269.9999 L 1031.875 1269.9999 L 1031.875 1269.9999 L 1031.875 1296.4583 L 1031.875 1296.4583 L 1031.875 1296.4583 L 1031.875 1349.3749 L 1031.875 1402.2916 L 1084.7916 1799.1666 Q 1190.6249 2196.0415 1190.6249 2328.3333 L 1190.6249 2460.6248 L 1217.0833 2460.6248 L 1217.0833 2460.6248 L 1269.9999 2487.0833 Q 1322.9166 2487.0833 1322.9166 2513.5415 Q 1349.3749 2566.4583 1349.3749 2566.4583 L 1349.3749 2566.4583 L 1349.3749 2619.3748 L 1349.3749 2698.7498 L 1322.9166 2698.7498 L 1322.9166 2725.2083 L 1296.4583 2725.2083 Q 1269.9999 2725.2083 1243.5416 2751.6665 Q 1190.6249 2778.1248 926.0416 2936.8748 L 661.4583 3122.0833 L 634.99994 3122.0833 L 634.99994 3148.5415 L 634.99994 3148.5415 L 608.5416 3148.5415 L 608.5416 3148.5415 L 608.5416 3148.5415 L 608.5416 3174.9998 L 608.5416 3174.9998 L 582.0833 3174.9998 L 582.0833 3201.4583 L 582.0833 3201.4583 L 555.625 3201.4583 L 555.625 3201.4583 L 555.625 3201.4583 L 529.1666 3227.9165 L 502.7083 3227.9165 L 502.7083 3201.4583 L 502.7083 3174.9998 L 476.24997 3095.6248 L 449.79166 3042.7083 L 449.79166 3016.2498 Q 449.79166 2989.7915 502.7083 2936.8748 L 529.1666 2910.4165 L 555.625 2910.4165 Q 555.625 2883.9583 555.625 2883.9583 L 555.625 2883.9583 L 555.625 2883.9583 Q 582.0833 2883.9583 582.0833 2857.4998 L 582.0833 2857.4998 L 608.5416 2857.4998 Q 608.5416 2831.0415 608.5416 2831.0415 L 608.5416 2831.0415 L 608.5416 2751.6665 Q 608.5416 2672.2915 423.3333 1719.7916 Q 238.12498 767.2916 132.29166 767.2916 L 0.0 767.2916 L 0.0 740.8333 Q 26.458332 714.37494 26.458332 529.1666 Q 26.458332 343.9583 317.49997 185.20833 L 608.5416 26.458332 L 634.99994 26.458332 z" svg:height="32.279163mm" draw:style-name="style-454" svg:viewBox="0.0 0.0 1984.3749 3227.9165" svg:width="19.843748mm" svg:x="101.86458mm" svg:y="101.33541mm"/>
          <draw:path svg:d="M 767.2916 0.0 L 767.2916 26.458332 L 767.2916 52.916664 L 767.2916 79.37499 L 740.8333 105.83333 L 740.8333 105.83333 L 687.9166 185.20833 Q 608.5416 264.5833 608.5416 317.49997 L 608.5416 370.41666 L 634.99994 370.41666 L 634.99994 370.41666 L 634.99994 396.87497 L 661.4583 396.87497 L 661.4583 423.3333 L 661.4583 449.79166 L 714.37494 529.1666 Q 767.2916 582.0833 899.5833 555.625 Q 1031.875 529.1666 1058.3333 529.1666 Q 1084.7916 502.7083 1084.7916 476.24997 L 1084.7916 449.79166 L 1084.7916 449.79166 Q 1111.25 423.3333 1111.25 423.3333 L 1111.25 423.3333 L 1111.25 423.3333 Q 1137.7083 423.3333 1137.7083 423.3333 L 1137.7083 449.79166 L 1084.7916 529.1666 Q 1031.875 634.99994 1005.4166 634.99994 L 978.95825 634.99994 L 926.0416 661.4583 L 899.5833 687.9166 L 873.12494 687.9166 L 846.6666 687.9166 L 846.6666 740.8333 L 846.6666 767.2916 L 873.12494 767.2916 L 926.0416 740.8333 L 952.49994 740.8333 L 978.95825 740.8333 L 952.49994 793.74994 Q 926.0416 846.6666 899.5833 846.6666 Q 873.12494 846.6666 820.2083 899.5833 Q 793.74994 952.49994 767.2916 978.95825 Q 714.37494 1005.4166 740.8333 1005.4166 L 740.8333 1031.875 L 714.37494 1031.875 L 687.9166 1031.875 L 661.4583 1217.0833 Q 661.4583 1402.2916 608.5416 1481.6666 Q 555.625 1534.5833 529.1666 1534.5833 L 529.1666 1534.5833 L 502.7083 1561.0416 L 449.79166 1587.4999 L 396.87497 1587.4999 L 370.41666 1587.4999 L 370.41666 1613.9583 L 343.9583 1613.9583 L 343.9583 1640.4166 L 343.9583 1666.8749 L 291.04166 1666.8749 L 264.5833 1666.8749 L 264.5833 1640.4166 L 291.04166 1613.9583 L 291.04166 1587.4999 Q 291.04166 1534.5833 185.20833 1217.0833 Q 79.37499 899.5833 52.916664 793.74994 Q 26.458332 714.37494 26.458332 555.625 L 0.0 396.87497 L 0.0 317.49997 L 0.0 264.5833 L 0.0 264.5833 L 26.458332 264.5833 L 26.458332 317.49997 L 26.458332 370.41666 L 52.916664 370.41666 L 52.916664 370.41666 L 52.916664 370.41666 Q 52.916664 370.41666 79.37499 343.9583 L 105.83333 317.49997 L 132.29166 317.49997 Q 158.74998 317.49997 158.74998 343.9583 Q 185.20833 370.41666 211.66666 343.9583 Q 238.12498 317.49997 343.9583 291.04166 Q 476.24997 291.04166 449.79166 264.5833 L 449.79166 211.66666 L 449.79166 211.66666 Q 449.79166 185.20833 423.3333 185.20833 L 423.3333 185.20833 L 423.3333 158.74998 Q 396.87497 158.74998 476.24997 132.29166 Q 555.625 105.83333 661.4583 52.916664 Q 740.8333 0.0 767.2916 0.0 z M 370.41666 1084.7916 L 343.9583 1111.25 L 317.49997 1111.25 L 291.04166 1111.25 L 291.04166 1058.3333 Q 291.04166 1031.875 264.5833 952.49994 Q 238.12498 846.6666 291.04166 899.5833 Q 343.9583 952.49994 370.41666 1005.4166 Q 396.87497 1084.7916 370.41666 1084.7916 z" svg:height="16.668749mm" draw:style-name="style-455" svg:viewBox="0.0 0.0 1137.7083 1666.8749" svg:width="11.377083mm" svg:x="26.193748mm" svg:y="223.8375mm"/>
          <draw:path svg:d="M 211.66666 105.83333 L 211.66666 132.29166 L 211.66666 132.29166 Q 211.66666 158.74998 211.66666 158.74998 L 238.12498 158.74998 L 238.12498 185.20833 L 264.5833 211.66666 L 264.5833 211.66666 L 264.5833 211.66666 L 264.5833 238.12498 L 264.5833 238.12498 L 317.49997 264.5833 Q 370.41666 317.49997 370.41666 343.9583 L 370.41666 370.41666 L 396.87497 370.41666 L 396.87497 370.41666 L 396.87497 396.87497 L 423.3333 396.87497 L 423.3333 396.87497 L 423.3333 423.3333 L 423.3333 423.3333 L 423.3333 423.3333 L 476.24997 423.3333 Q 502.7083 449.79166 502.7083 476.24997 Q 502.7083 502.7083 476.24997 502.7083 Q 449.79166 476.24997 449.79166 476.24997 L 423.3333 476.24997 L 423.3333 476.24997 L 423.3333 476.24997 L 396.87497 449.79166 Q 370.41666 423.3333 343.9583 423.3333 L 317.49997 423.3333 L 317.49997 423.3333 L 291.04166 423.3333 L 291.04166 396.87497 Q 264.5833 396.87497 185.20833 317.49997 L 105.83333 211.66666 L 79.37499 211.66666 L 79.37499 211.66666 L 79.37499 185.20833 L 52.916664 185.20833 L 52.916664 158.74998 Q 52.916664 132.29166 26.458332 105.83333 L 0.0 52.916664 L 0.0 0.0 Q 26.458332 -52.916664 105.83333 26.458332 Q 211.66666 105.83333 211.66666 105.83333 z" svg:height="5.027083mm" draw:style-name="style-456" svg:viewBox="0.0 0.0 502.7083 502.7083" svg:width="5.027083mm" svg:x="160.86665mm" svg:y="120.649994mm"/>
          <draw:path svg:d="M 185.20833 26.458332 L 185.20833 0.0 L 185.20833 0.0 Q 185.20833 0.0 211.66666 132.29166 L 238.12498 238.12498 L 238.12498 291.04166 L 238.12498 317.49997 L 185.20833 317.49997 Q 132.29166 343.9583 79.37499 343.9583 L 52.916664 343.9583 L 26.458332 343.9583 Q 0.0 343.9583 0.0 291.04166 Q -26.458332 264.5833 26.458332 238.12498 Q 52.916664 238.12498 79.37499 158.74998 L 105.83333 105.83333 L 132.29166 105.83333 Q 132.29166 79.37499 132.29166 79.37499 L 132.29166 79.37499 L 132.29166 79.37499 Q 158.74998 79.37499 158.74998 52.916664 L 158.74998 52.916664 L 158.74998 26.458332 Q 185.20833 26.458332 185.20833 26.458332 z" svg:height="3.439583mm" draw:style-name="style-457" svg:viewBox="0.0 0.0 238.12498 343.9583" svg:width="2.38125mm" svg:x="59.00208mm" svg:y="117.73958mm"/>
          <draw:path svg:d="M 793.74994 0.0 L 820.2083 0.0 L 820.2083 26.458332 Q 820.2083 52.916664 846.6666 52.916664 Q 846.6666 79.37499 846.6666 105.83333 Q 820.2083 158.74998 846.6666 158.74998 Q 873.12494 158.74998 873.12494 185.20833 L 873.12494 185.20833 L 873.12494 211.66666 Q 846.6666 211.66666 846.6666 211.66666 L 846.6666 211.66666 L 846.6666 211.66666 L 820.2083 211.66666 L 820.2083 211.66666 Q 820.2083 211.66666 661.4583 317.49997 Q 502.7083 423.3333 370.41666 608.5416 L 238.12498 793.74994 L 158.74998 926.0416 Q 105.83333 1058.3333 79.37499 1164.1666 L 79.37499 1269.9999 L 79.37499 1269.9999 L 52.916664 1269.9999 L 52.916664 1217.0833 L 52.916664 1190.6249 L 26.458332 1190.6249 L 26.458332 1217.0833 L 26.458332 1217.0833 L 0.0 1217.0833 L 0.0 1217.0833 L 0.0 1217.0833 L 0.0 1058.3333 Q 0.0 899.5833 26.458332 846.6666 Q 52.916664 767.2916 185.20833 555.625 L 317.49997 343.9583 L 317.49997 343.9583 Q 317.49997 343.9583 343.9583 317.49997 L 343.9583 317.49997 L 343.9583 317.49997 Q 370.41666 317.49997 370.41666 317.49997 L 370.41666 291.04166 L 370.41666 291.04166 Q 370.41666 291.04166 396.87497 264.5833 L 396.87497 264.5833 L 396.87497 264.5833 Q 423.3333 264.5833 423.3333 264.5833 L 423.3333 238.12498 L 423.3333 238.12498 Q 423.3333 238.12498 449.79166 211.66666 L 449.79166 211.66666 L 449.79166 211.66666 Q 476.24997 211.66666 476.24997 211.66666 L 476.24997 185.20833 L 476.24997 185.20833 Q 476.24997 185.20833 502.7083 158.74998 L 502.7083 158.74998 L 634.99994 79.37499 Q 767.2916 0.0 793.74994 0.0 z M 767.2916 79.37499 Q 767.2916 52.916664 767.2916 52.916664 Q 793.74994 52.916664 793.74994 52.916664 Q 793.74994 79.37499 767.2916 79.37499 z" svg:height="12.699999mm" draw:style-name="style-458" svg:viewBox="0.0 0.0 873.12494 1269.9999" svg:width="8.73125mm" svg:x="106.362495mm" svg:y="49.212498mm"/>
          <draw:path svg:d="M 185.20833 26.458332 L 211.66666 0.0 L 502.7083 79.37499 Q 793.74994 158.74998 820.2083 185.20833 L 820.2083 238.12498 L 608.5416 687.9166 Q 423.3333 1137.7083 396.87497 1164.1666 L 370.41666 1190.6249 L 370.41666 1217.0833 L 370.41666 1243.5416 L 317.49997 1243.5416 L 291.04166 1243.5416 L 291.04166 1269.9999 L 291.04166 1269.9999 L 291.04166 1269.9999 L 264.5833 1269.9999 L 264.5833 1296.4583 L 264.5833 1296.4583 L 264.5833 1296.4583 L 238.12498 1296.4583 L 238.12498 1269.9999 L 211.66666 1269.9999 L 211.66666 1269.9999 L 211.66666 1243.5416 L 211.66666 1243.5416 L 211.66666 1243.5416 L 185.20833 1243.5416 L 185.20833 1243.5416 L 185.20833 1217.0833 L 158.74998 1217.0833 L 158.74998 1190.6249 L 158.74998 1164.1666 L 158.74998 1111.25 L 158.74998 1058.3333 L 132.29166 1058.3333 L 132.29166 1031.875 L 132.29166 1031.875 L 105.83333 1031.875 L 105.83333 1031.875 L 105.83333 1031.875 L 105.83333 1005.4166 L 105.83333 1005.4166 L 79.37499 978.95825 Q 52.916664 952.49994 26.458332 926.0416 L 0.0 873.12494 L 0.0 873.12494 L 0.0 873.12494 L 26.458332 820.2083 L 52.916664 767.2916 L 52.916664 687.9166 Q 52.916664 608.5416 26.458332 555.625 Q 0.0 502.7083 52.916664 449.79166 Q 105.83333 396.87497 132.29166 211.66666 Q 158.74998 26.458332 185.20833 26.458332 z" svg:height="12.964582mm" draw:style-name="style-459" svg:viewBox="0.0 0.0 820.2083 1296.4583" svg:width="8.202083mm" svg:x="155.04582mm" svg:y="190.76457mm"/>
          <draw:path svg:d="M 317.49997 52.916664 L 317.49997 0.0 L 343.9583 0.0 L 343.9583 0.0 L 343.9583 52.916664 Q 370.41666 105.83333 396.87497 105.83333 Q 423.3333 105.83333 449.79166 132.29166 L 476.24997 132.29166 L 476.24997 132.29166 L 476.24997 158.74998 L 476.24997 158.74998 L 502.7083 158.74998 L 476.24997 211.66666 Q 449.79166 291.04166 449.79166 317.49997 Q 449.79166 317.49997 423.3333 343.9583 L 423.3333 370.41666 L 423.3333 370.41666 Q 396.87497 370.41666 343.9583 370.41666 Q 291.04166 370.41666 185.20833 343.9583 L 79.37499 343.9583 L 79.37499 343.9583 Q 79.37499 370.41666 79.37499 370.41666 L 52.916664 370.41666 L 52.916664 370.41666 Q 52.916664 370.41666 26.458332 396.87497 L 26.458332 396.87497 L 26.458332 396.87497 L 0.0 396.87497 L 0.0 370.41666 Q 26.458332 343.9583 52.916664 317.49997 Q 105.83333 291.04166 105.83333 264.5833 Q 132.29166 238.12498 211.66666 158.74998 Q 317.49997 105.83333 317.49997 52.916664 z" svg:height="3.9687498mm" draw:style-name="style-460" svg:viewBox="0.0 0.0 502.7083 396.87497" svg:width="5.027083mm" svg:x="40.481247mm" svg:y="224.89583mm"/>
          <draw:path svg:d="M 1534.5833 0.0 L 1587.4999 0.0 L 1613.9583 0.0 Q 1640.4166 26.458332 1666.8749 52.916664 Q 1666.8749 105.83333 1640.4166 105.83333 L 1613.9583 105.83333 L 1613.9583 132.29166 L 1587.4999 132.29166 L 1587.4999 132.29166 L 1587.4999 158.74998 L 1587.4999 158.74998 L 1587.4999 158.74998 L 1561.0416 158.74998 L 1561.0416 158.74998 L 1561.0416 185.20833 L 1534.5833 185.20833 L 1534.5833 185.20833 L 1534.5833 211.66666 L 1534.5833 211.66666 L 1534.5833 211.66666 L 1534.5833 264.5833 L 1534.5833 291.04166 L 1534.5833 291.04166 L 1534.5833 317.49997 L 1534.5833 317.49997 L 1561.0416 317.49997 L 1428.7499 370.41666 Q 1269.9999 423.3333 1269.9999 449.79166 L 1243.5416 449.79166 L 1111.25 476.24997 Q 978.95825 529.1666 899.5833 529.1666 Q 846.6666 529.1666 820.2083 529.1666 L 820.2083 555.625 L 582.0833 661.4583 Q 370.41666 793.74994 343.9583 767.2916 Q 317.49997 767.2916 317.49997 740.8333 Q 317.49997 714.37494 264.5833 740.8333 Q 185.20833 740.8333 132.29166 767.2916 L 79.37499 793.74994 L 79.37499 793.74994 L 52.916664 793.74994 L 52.916664 793.74994 L 52.916664 793.74994 L 52.916664 820.2083 L 52.916664 820.2083 L 26.458332 820.2083 L 26.458332 846.6666 L 0.0 846.6666 L 0.0 846.6666 L 0.0 820.2083 L 0.0 820.2083 L 0.0 714.37494 L 0.0 608.5416 L 0.0 608.5416 L 0.0 582.0833 L 0.0 582.0833 Q 0.0 582.0833 26.458332 582.0833 Q 26.458332 582.0833 132.29166 502.7083 L 238.12498 423.3333 L 264.5833 423.3333 L 291.04166 423.3333 L 211.66666 396.87497 L 158.74998 396.87497 L 158.74998 370.41666 L 158.74998 343.9583 L 211.66666 343.9583 L 264.5833 317.49997 L 343.9583 317.49997 Q 423.3333 317.49997 476.24997 343.9583 L 502.7083 370.41666 L 529.1666 370.41666 L 582.0833 370.41666 L 634.99994 370.41666 L 687.9166 370.41666 L 740.8333 343.9583 L 793.74994 317.49997 L 820.2083 317.49997 Q 846.6666 317.49997 978.95825 264.5833 Q 1111.25 264.5833 1217.0833 158.74998 Q 1322.9166 52.916664 1349.3749 52.916664 Q 1402.2916 26.458332 1402.2916 52.916664 Q 1402.2916 79.37499 1428.7499 79.37499 Q 1481.6666 79.37499 1481.6666 52.916664 Q 1481.6666 0.0 1534.5833 0.0 z" svg:height="8.466666mm" draw:style-name="style-461" svg:viewBox="0.0 0.0 1666.8749 846.6666" svg:width="16.668749mm" svg:x="37.57083mm" svg:y="249.76665mm"/>
          <draw:path svg:d="M 317.49997 26.458332 L 449.79166 0.0 L 449.79166 26.458332 L 449.79166 26.458332 L 449.79166 26.458332 L 449.79166 52.916664 L 396.87497 79.37499 Q 343.9583 132.29166 317.49997 132.29166 L 317.49997 132.29166 L 211.66666 185.20833 Q 79.37499 238.12498 52.916664 238.12498 Q 0.0 238.12498 0.0 211.66666 L 0.0 211.66666 L 0.0 211.66666 Q 26.458332 185.20833 26.458332 185.20833 L 26.458332 185.20833 L 52.916664 185.20833 Q 52.916664 185.20833 52.916664 158.74998 L 52.916664 158.74998 L 52.916664 158.74998 Q 79.37499 132.29166 79.37499 132.29166 L 79.37499 132.29166 L 105.83333 132.29166 Q 105.83333 132.29166 105.83333 105.83333 L 79.37499 105.83333 L 52.916664 105.83333 L 26.458332 105.83333 L 26.458332 79.37499 Q 52.916664 79.37499 105.83333 79.37499 Q 185.20833 79.37499 317.49997 26.458332 z" svg:height="2.38125mm" draw:style-name="style-462" svg:viewBox="0.0 0.0 449.79166 238.12498" svg:width="4.497916mm" svg:x="45.50833mm" svg:y="254.26457mm"/>
          <draw:path svg:d="M 26.458332 423.3333 L 79.37499 0.0 L 105.83333 370.41666 Q 132.29166 767.2916 185.20833 952.49994 Q 238.12498 1164.1666 291.04166 1349.3749 Q 343.9583 1561.0416 343.9583 1587.4999 Q 291.04166 1640.4166 291.04166 1640.4166 L 291.04166 1640.4166 L 264.5833 1640.4166 Q 238.12498 1640.4166 185.20833 1561.0416 L 132.29166 1481.6666 L 132.29166 1455.2083 Q 132.29166 1428.7499 79.37499 1322.9166 Q 26.458332 1217.0833 0.0 1005.4166 Q -26.458332 820.2083 26.458332 423.3333 z" svg:height="16.404165mm" draw:style-name="style-463" svg:viewBox="0.0 0.0 343.9583 1640.4166" svg:width="3.439583mm" svg:x="69.056244mm" svg:y="46.0375mm"/>
          <draw:path svg:d="M 0.0 899.5833 L 26.458332 0.0 L 52.916664 423.3333 Q 105.83333 846.6666 158.74998 846.6666 Q 211.66666 873.12494 264.5833 1031.875 Q 291.04166 1217.0833 317.49997 1190.6249 Q 317.49997 1190.6249 317.49997 1243.5416 Q 317.49997 1296.4583 291.04166 1296.4583 Q 264.5833 1296.4583 238.12498 1587.4999 Q 211.66666 1852.0833 185.20833 1878.5416 Q 158.74998 1904.9999 158.74998 1904.9999 L 158.74998 1904.9999 L 185.20833 1957.9165 Q 185.20833 1984.3749 211.66666 2010.8333 Q 264.5833 2010.8333 264.5833 2037.2915 Q 264.5833 2063.75 238.12498 2063.75 L 238.12498 2063.75 L 211.66666 2063.75 Q 185.20833 2063.75 185.20833 2169.5833 L 185.20833 2248.9583 L 158.74998 2248.9583 L 132.29166 2248.9583 L 132.29166 2328.3333 L 132.29166 2381.2498 L 105.83333 2381.2498 L 79.37499 2381.2498 L 79.37499 2354.7915 L 105.83333 2354.7915 L 105.83333 2328.3333 L 105.83333 2275.4165 L 79.37499 2275.4165 L 79.37499 2275.4165 L 79.37499 2301.875 L 52.916664 2301.875 L 52.916664 2301.875 L 52.916664 2328.3333 L 52.916664 2328.3333 L 52.916664 2328.3333 L 26.458332 2328.3333 L 26.458332 2328.3333 L 26.458332 2301.875 L 0.0 2301.875 L 0.0 2301.875 L 0.0 2301.875 L 0.0 2275.4165 L 0.0 2222.5 L 0.0 2010.8333 Q 0.0 1825.6249 0.0 899.5833 z" svg:height="23.812498mm" draw:style-name="style-464" svg:viewBox="0.0 0.0 317.49997 2381.2498" svg:width="3.1749997mm" svg:x="215.37082mm" svg:y="25.399998mm"/>
          <draw:path svg:d="M 343.9583 26.458332 L 343.9583 26.458332 L 370.41666 185.20833 Q 423.3333 343.9583 370.41666 502.7083 Q 317.49997 661.4583 264.5833 714.37494 Q 211.66666 767.2916 211.66666 793.74994 L 211.66666 793.74994 L 185.20833 793.74994 L 185.20833 820.2083 L 185.20833 820.2083 L 158.74998 820.2083 L 158.74998 820.2083 L 158.74998 820.2083 L 158.74998 846.6666 L 158.74998 846.6666 L 132.29166 873.12494 L 132.29166 899.5833 L 158.74998 899.5833 Q 185.20833 873.12494 264.5833 873.12494 L 343.9583 873.12494 L 343.9583 899.5833 L 370.41666 926.0416 L 370.41666 926.0416 L 370.41666 952.49994 L 343.9583 952.49994 L 343.9583 978.95825 L 343.9583 978.95825 L 317.49997 978.95825 L 317.49997 978.95825 L 317.49997 978.95825 L 291.04166 1084.7916 Q 264.5833 1164.1666 238.12498 1164.1666 L 238.12498 1190.6249 L 264.5833 1190.6249 L 317.49997 1190.6249 L 317.49997 1243.5416 L 317.49997 1269.9999 L 291.04166 1269.9999 Q 264.5833 1269.9999 264.5833 1296.4583 L 264.5833 1349.3749 L 238.12498 1349.3749 L 211.66666 1349.3749 L 211.66666 1322.9166 L 211.66666 1322.9166 L 211.66666 1322.9166 L 211.66666 1296.4583 L 211.66666 1296.4583 L 211.66666 1296.4583 L 211.66666 1269.9999 L 211.66666 1243.5416 L 211.66666 1243.5416 L 211.66666 1243.5416 L 211.66666 1269.9999 L 211.66666 1269.9999 L 185.20833 1269.9999 L 185.20833 1296.4583 L 185.20833 1296.4583 L 185.20833 1296.4583 L 158.74998 1296.4583 L 158.74998 1296.4583 L 158.74998 1269.9999 L 158.74998 1269.9999 L 132.29166 1269.9999 L 132.29166 1296.4583 L 105.83333 1296.4583 L 79.37499 1296.4583 L 79.37499 1322.9166 L 52.916664 1322.9166 L 52.916664 1322.9166 L 52.916664 1322.9166 L 52.916664 1296.4583 L 52.916664 1269.9999 L 26.458332 1269.9999 L 0.0 1243.5416 L 0.0 1243.5416 L 0.0 1243.5416 L 26.458332 1217.0833 Q 52.916664 1190.6249 52.916664 1190.6249 Q 52.916664 1190.6249 26.458332 1031.875 Q 0.0 899.5833 105.83333 687.9166 Q 211.66666 476.24997 238.12498 291.04166 L 264.5833 79.37499 L 264.5833 26.458332 Q 291.04166 0.0 317.49997 0.0 Q 343.9583 26.458332 343.9583 26.458332 z" svg:height="13.49375mm" draw:style-name="style-465" svg:viewBox="0.0 0.0 370.41666 1349.3749" svg:width="3.7041664mm" svg:x="130.70416mm" svg:y="81.75625mm"/>
          <draw:path svg:d="M 105.83333 26.458332 L 105.83333 26.458332 L 132.29166 0.0 L 158.74998 0.0 L 185.20833 105.83333 Q 211.66666 211.66666 291.04166 264.5833 Q 370.41666 291.04166 396.87497 317.49997 L 423.3333 317.49997 L 423.3333 343.9583 L 423.3333 343.9583 L 370.41666 343.9583 L 343.9583 343.9583 L 317.49997 317.49997 Q 264.5833 291.04166 185.20833 291.04166 L 105.83333 291.04166 L 52.916664 317.49997 L 0.0 317.49997 L 0.0 291.04166 Q 0.0 264.5833 52.916664 132.29166 L 105.83333 26.458332 L 105.83333 26.458332 z" svg:height="3.439583mm" draw:style-name="style-466" svg:viewBox="0.0 0.0 423.3333 343.9583" svg:width="4.233333mm" svg:x="39.158333mm" svg:y="250.03123mm"/>
          <draw:path svg:d="M 79.37499 0.0 L 79.37499 0.0 L 105.83333 0.0 L 132.29166 0.0 L 132.29166 0.0 L 132.29166 0.0 L 158.74998 0.0 L 158.74998 0.0 L 158.74998 26.458332 L 185.20833 26.458332 L 185.20833 52.916664 L 185.20833 79.37499 L 185.20833 211.66666 Q 185.20833 317.49997 211.66666 370.41666 L 211.66666 396.87497 L 211.66666 423.3333 L 185.20833 449.79166 L 185.20833 476.24997 L 185.20833 476.24997 L 185.20833 476.24997 Q 158.74998 476.24997 132.29166 449.79166 Q 132.29166 423.3333 79.37499 343.9583 L 0.0 238.12498 L 0.0 185.20833 Q 26.458332 132.29166 26.458332 79.37499 L 26.458332 26.458332 L 52.916664 26.458332 L 52.916664 0.0 L 52.916664 0.0 L 79.37499 0.0 L 79.37499 0.0 z" svg:height="4.7625mm" draw:style-name="style-467" svg:viewBox="0.0 0.0 211.66666 476.24997" svg:width="2.1166666mm" svg:x="132.55624mm" svg:y="250.82498mm"/>
          <draw:path svg:d="M 1772.7083 0.0 L 1825.6249 0.0 L 1904.9999 26.458332 Q 1957.9165 26.458332 1957.9165 52.916664 L 1984.3749 52.916664 L 1984.3749 79.37499 L 1984.3749 105.83333 L 1984.3749 105.83333 Q 1957.9165 105.83333 1957.9165 132.29166 L 1957.9165 132.29166 L 1852.0833 211.66666 Q 1746.2499 291.04166 1746.2499 423.3333 Q 1746.2499 555.625 1746.2499 608.5416 L 1746.2499 661.4583 L 1746.2499 687.9166 L 1746.2499 714.37494 L 1719.7916 714.37494 L 1719.7916 740.8333 L 1666.8749 846.6666 Q 1587.4999 952.49994 1640.4166 1005.4166 Q 1640.4166 1058.3333 1640.4166 1084.7916 Q 1640.4166 1084.7916 1613.9583 1084.7916 L 1613.9583 1111.25 L 1613.9583 1111.25 Q 1587.4999 1111.25 1587.4999 1137.7083 L 1587.4999 1137.7083 L 1587.4999 1137.7083 Q 1587.4999 1137.7083 1561.0416 1137.7083 L 1561.0416 1164.1666 L 1508.1249 1217.0833 Q 1428.7499 1269.9999 1402.2916 1349.3749 Q 1375.8333 1455.2083 1349.3749 1455.2083 Q 1322.9166 1481.6666 1296.4583 1481.6666 L 1296.4583 1508.1249 L 1296.4583 1508.1249 L 1269.9999 1508.1249 L 1269.9999 1508.1249 L 1269.9999 1508.1249 L 1243.5416 1534.5833 L 1217.0833 1561.0416 L 1190.6249 1561.0416 L 1164.1666 1561.0416 L 1164.1666 1587.4999 L 1164.1666 1587.4999 L 1137.7083 1587.4999 L 1137.7083 1613.9583 L 1164.1666 1613.9583 L 1190.6249 1613.9583 L 1164.1666 1693.3333 Q 1111.25 1772.7083 1111.25 1825.6249 L 1111.25 1878.5416 L 1084.7916 1878.5416 L 1084.7916 1878.5416 L 1058.3333 1904.9999 L 1058.3333 1904.9999 L 1058.3333 1878.5416 Q 1058.3333 1878.5416 1031.875 1772.7083 L 1031.875 1666.8749 L 1005.4166 1666.8749 Q 978.95825 1666.8749 978.95825 1693.3333 Q 978.95825 1719.7916 793.74994 1719.7916 Q 634.99994 1719.7916 529.1666 1666.8749 L 423.3333 1666.8749 L 396.87497 1666.8749 Q 370.41666 1719.7916 343.9583 1719.7916 L 317.49997 1719.7916 L 291.04166 1719.7916 Q 264.5833 1719.7916 264.5833 1693.3333 L 238.12498 1693.3333 L 238.12498 1666.8749 Q 211.66666 1666.8749 211.66666 1613.9583 L 211.66666 1561.0416 L 317.49997 1561.0416 Q 423.3333 1561.0416 423.3333 1534.5833 L 423.3333 1534.5833 L 423.3333 1508.1249 Q 423.3333 1455.2083 396.87497 1428.7499 Q 370.41666 1402.2916 264.5833 1349.3749 Q 132.29166 1349.3749 132.29166 1402.2916 L 132.29166 1455.2083 L 105.83333 1455.2083 Q 105.83333 1455.2083 79.37499 1428.7499 Q 52.916664 1402.2916 52.916664 1375.8333 L 52.916664 1322.9166 L 79.37499 1243.5416 Q 79.37499 1164.1666 52.916664 1164.1666 Q 26.458332 1137.7083 0.0 1111.25 L 0.0 1084.7916 L 26.458332 1084.7916 Q 52.916664 1084.7916 105.83333 1084.7916 Q 158.74998 1084.7916 185.20833 1058.3333 L 211.66666 1005.4166 L 211.66666 1005.4166 Q 211.66666 978.95825 158.74998 926.0416 L 105.83333 873.12494 L 105.83333 793.74994 Q 105.83333 714.37494 158.74998 661.4583 L 158.74998 634.99994 L 158.74998 608.5416 L 158.74998 582.0833 L 158.74998 529.1666 L 158.74998 476.24997 L 158.74998 449.79166 L 158.74998 423.3333 L 158.74998 423.3333 L 158.74998 449.79166 L 158.74998 449.79166 L 158.74998 449.79166 L 185.20833 476.24997 L 211.66666 502.7083 L 211.66666 529.1666 L 211.66666 555.625 L 238.12498 582.0833 Q 264.5833 608.5416 264.5833 634.99994 L 264.5833 661.4583 L 264.5833 714.37494 L 264.5833 767.2916 L 291.04166 820.2083 L 291.04166 846.6666 L 370.41666 846.6666 L 449.79166 846.6666 L 449.79166 820.2083 L 476.24997 767.2916 L 476.24997 661.4583 L 476.24997 555.625 L 449.79166 555.625 L 449.79166 555.625 L 449.79166 529.1666 L 449.79166 529.1666 L 423.3333 529.1666 L 423.3333 502.7083 L 423.3333 502.7083 L 423.3333 502.7083 L 396.87497 476.24997 L 396.87497 449.79166 L 423.3333 449.79166 L 449.79166 449.79166 L 449.79166 423.3333 L 476.24997 423.3333 L 476.24997 423.3333 L 476.24997 423.3333 L 476.24997 449.79166 L 476.24997 476.24997 L 476.24997 502.7083 L 476.24997 502.7083 L 476.24997 502.7083 L 476.24997 502.7083 L 502.7083 502.7083 L 502.7083 529.1666 L 502.7083 529.1666 L 502.7083 555.625 L 502.7083 555.625 L 529.1666 555.625 L 529.1666 555.625 L 529.1666 555.625 L 529.1666 582.0833 L 529.1666 582.0833 L 555.625 661.4583 Q 582.0833 740.8333 608.5416 767.2916 Q 634.99994 767.2916 661.4583 846.6666 L 661.4583 926.0416 L 687.9166 926.0416 L 740.8333 926.0416 L 767.2916 899.5833 L 793.74994 873.12494 L 793.74994 873.12494 L 793.74994 873.12494 L 820.2083 873.12494 L 820.2083 873.12494 L 820.2083 846.6666 L 846.6666 846.6666 L 846.6666 846.6666 Q 846.6666 820.2083 899.5833 793.74994 Q 926.0416 767.2916 952.49994 687.9166 Q 1005.4166 634.99994 1031.875 582.0833 L 1058.3333 502.7083 L 1058.3333 502.7083 L 1058.3333 502.7083 L 1084.7916 476.24997 L 1111.25 449.79166 L 1111.25 449.79166 L 1111.25 449.79166 L 1137.7083 449.79166 L 1164.1666 449.79166 L 1164.1666 449.79166 L 1190.6249 449.79166 L 1190.6249 423.3333 L 1217.0833 423.3333 L 1217.0833 396.87497 L 1217.0833 370.41666 L 1217.0833 449.79166 L 1217.0833 502.7083 L 1217.0833 555.625 L 1217.0833 608.5416 L 1164.1666 714.37494 Q 1164.1666 793.74994 1137.7083 873.12494 Q 1111.25 926.0416 1111.25 926.0416 L 1111.25 926.0416 L 1111.25 952.49994 L 1111.25 952.49994 L 1084.7916 952.49994 L 1084.7916 978.95825 L 1084.7916 978.95825 L 1058.3333 978.95825 L 1058.3333 978.95825 L 1058.3333 978.95825 L 1058.3333 1005.4166 L 1058.3333 1005.4166 L 1031.875 1005.4166 L 1031.875 1031.875 L 1031.875 1031.875 L 1005.4166 1031.875 L 1005.4166 1031.875 L 1005.4166 1031.875 L 1005.4166 1058.3333 L 1005.4166 1058.3333 L 978.95825 1058.3333 L 978.95825 1084.7916 L 1005.4166 1084.7916 L 1031.875 1084.7916 L 1058.3333 1058.3333 L 1084.7916 1031.875 L 1084.7916 1031.875 L 1111.25 1031.875 L 1111.25 1031.875 L 1111.25 1031.875 L 1137.7083 1031.875 L 1164.1666 1031.875 L 1190.6249 1031.875 L 1217.0833 1031.875 L 1243.5416 1005.4166 L 1269.9999 978.95825 L 1269.9999 978.95825 Q 1269.9999 978.95825 1296.4583 978.95825 Q 1322.9166 952.49994 1375.8333 767.2916 Q 1428.7499 555.625 1587.4999 291.04166 Q 1719.7916 0.0 1772.7083 0.0 z" svg:height="19.05mm" draw:style-name="style-468" svg:viewBox="0.0 0.0 1984.3749 1904.9999" svg:width="19.843748mm" svg:x="42.8625mm" svg:y="268.0229mm"/>
          <draw:path svg:d="M 158.74998 0.0 L 211.66666 0.0 L 238.12498 26.458332 L 264.5833 26.458332 L 264.5833 26.458332 L 264.5833 52.916664 L 291.04166 52.916664 L 317.49997 52.916664 L 317.49997 79.37499 L 317.49997 79.37499 L 343.9583 79.37499 L 343.9583 105.83333 L 343.9583 105.83333 L 370.41666 105.83333 L 370.41666 105.83333 L 370.41666 105.83333 L 370.41666 132.29166 L 370.41666 132.29166 L 396.87497 132.29166 L 396.87497 158.74998 L 370.41666 158.74998 L 343.9583 158.74998 L 317.49997 158.74998 L 264.5833 158.74998 L 264.5833 158.74998 L 264.5833 158.74998 L 238.12498 158.74998 L 238.12498 158.74998 L 211.66666 132.29166 Q 158.74998 105.83333 132.29166 105.83333 L 105.83333 105.83333 L 105.83333 105.83333 Q 79.37499 105.83333 52.916664 79.37499 L 0.0 79.37499 L 0.0 52.916664 L 0.0 26.458332 L 52.916664 26.458332 Q 132.29166 0.0 158.74998 0.0 z" svg:height="1.5874999mm" draw:style-name="style-469" svg:viewBox="0.0 0.0 396.87497 158.74998" svg:width="3.9687498mm" svg:x="187.325mm" svg:y="174.62498mm"/>
          <draw:path svg:d="M 1164.1666 52.916664 L 1190.6249 52.916664 L 1269.9999 52.916664 L 1322.9166 52.916664 L 1322.9166 52.916664 L 1322.9166 52.916664 L 1349.3749 52.916664 L 1349.3749 52.916664 L 1349.3749 26.458332 L 1349.3749 26.458332 L 1587.4999 26.458332 Q 1825.6249 52.916664 1825.6249 52.916664 L 1825.6249 52.916664 L 1693.3333 52.916664 L 1534.5833 52.916664 L 1693.3333 79.37499 Q 1825.6249 105.83333 1878.5416 185.20833 Q 1931.4583 264.5833 1904.9999 264.5833 Q 1852.0833 264.5833 1852.0833 317.49997 L 1852.0833 370.41666 L 1852.0833 370.41666 Q 1852.0833 370.41666 1825.6249 317.49997 Q 1825.6249 291.04166 1799.1666 317.49997 Q 1746.2499 317.49997 1640.4166 370.41666 L 1534.5833 423.3333 L 1534.5833 423.3333 L 1534.5833 423.3333 L 1508.1249 423.3333 L 1508.1249 423.3333 L 1508.1249 449.79166 L 1481.6666 449.79166 L 1481.6666 449.79166 L 1481.6666 476.24997 L 1428.7499 476.24997 L 1402.2916 476.24997 L 1402.2916 449.79166 L 1375.8333 449.79166 L 1375.8333 476.24997 L 1375.8333 502.7083 L 1402.2916 502.7083 L 1402.2916 529.1666 L 1402.2916 529.1666 L 1428.7499 529.1666 L 1428.7499 529.1666 L 1428.7499 529.1666 L 1428.7499 555.625 L 1428.7499 555.625 L 1455.2083 555.625 L 1455.2083 582.0833 L 1481.6666 634.99994 Q 1534.5833 687.9166 1534.5833 714.37494 Q 1534.5833 740.8333 1587.4999 767.2916 Q 1640.4166 793.74994 1666.8749 846.6666 Q 1693.3333 926.0416 1719.7916 926.0416 L 1746.2499 926.0416 L 1746.2499 926.0416 L 1746.2499 952.49994 L 1746.2499 952.49994 L 1746.2499 952.49994 L 1719.7916 952.49994 L 1719.7916 952.49994 L 1772.7083 1031.875 Q 1825.6249 1084.7916 1852.0833 1084.7916 Q 1878.5416 1084.7916 1852.0833 1164.1666 Q 1852.0833 1217.0833 1825.6249 1243.5416 Q 1799.1666 1243.5416 1772.7083 1296.4583 Q 1746.2499 1349.3749 1746.2499 1402.2916 L 1746.2499 1455.2083 L 1719.7916 1455.2083 L 1693.3333 1455.2083 L 1693.3333 1481.6666 L 1693.3333 1534.5833 L 1719.7916 1534.5833 L 1746.2499 1534.5833 L 1746.2499 1561.0416 L 1746.2499 1561.0416 L 1746.2499 1587.4999 L 1746.2499 1587.4999 L 1746.2499 1587.4999 Q 1746.2499 1587.4999 1719.7916 1587.4999 L 1719.7916 1613.9583 L 1693.3333 1640.4166 Q 1640.4166 1640.4166 1640.4166 1666.8749 Q 1640.4166 1693.3333 1428.7499 1693.3333 Q 1243.5416 1666.8749 1243.5416 1772.7083 L 1217.0833 1878.5416 L 1217.0833 1878.5416 L 1217.0833 1904.9999 L 1217.0833 1904.9999 L 1217.0833 1904.9999 L 1190.6249 1878.5416 L 1164.1666 1852.0833 L 1164.1666 1746.2499 Q 1164.1666 1640.4166 846.6666 1640.4166 Q 555.625 1613.9583 502.7083 1508.1249 L 449.79166 1402.2916 L 476.24997 1402.2916 L 502.7083 1402.2916 L 502.7083 1322.9166 Q 476.24997 1269.9999 396.87497 687.9166 Q 317.49997 132.29166 264.5833 132.29166 L 211.66666 132.29166 L 211.66666 132.29166 Q 211.66666 105.83333 158.74998 105.83333 L 79.37499 105.83333 L 52.916664 79.37499 L 0.0 79.37499 L 0.0 79.37499 L 0.0 52.916664 L 52.916664 52.916664 L 105.83333 52.916664 L 211.66666 26.458332 Q 291.04166 0.0 291.04166 0.0 L 291.04166 0.0 L 370.41666 0.0 L 423.3333 0.0 L 767.2916 26.458332 Q 1111.25 52.916664 1164.1666 52.916664 z M 1746.2499 1058.3333 Q 1746.2499 1058.3333 1772.7083 1058.3333 Q 1772.7083 1058.3333 1746.2499 1058.3333 Q 1746.2499 1058.3333 1746.2499 1058.3333 z" svg:height="19.05mm" draw:style-name="style-470" svg:viewBox="0.0 0.0 1904.9999 1904.9999" svg:width="19.05mm" svg:x="49.212498mm" svg:y="206.90416mm"/>
          <draw:path svg:d="M 1111.25 52.916664 L 1269.9999 0.0 L 1322.9166 105.83333 Q 1375.8333 211.66666 1375.8333 264.5833 L 1375.8333 317.49997 L 1402.2916 317.49997 L 1402.2916 317.49997 L 1402.2916 370.41666 Q 1428.7499 423.3333 1428.7499 476.24997 L 1428.7499 502.7083 L 1402.2916 502.7083 L 1402.2916 529.1666 L 1375.8333 529.1666 L 1349.3749 529.1666 L 1322.9166 555.625 Q 1296.4583 582.0833 1243.5416 529.1666 Q 1217.0833 476.24997 1164.1666 476.24997 L 1111.25 476.24997 L 1084.7916 476.24997 L 1058.3333 476.24997 L 1058.3333 502.7083 L 1058.3333 502.7083 L 1005.4166 926.0416 Q 952.49994 1349.3749 926.0416 1428.7499 Q 926.0416 1508.1249 978.95825 1508.1249 Q 1031.875 1508.1249 1005.4166 1640.4166 Q 1005.4166 1746.2499 926.0416 1772.7083 L 846.6666 1799.1666 L 846.6666 1799.1666 L 846.6666 1799.1666 L 793.74994 1799.1666 Q 740.8333 1799.1666 582.0833 1852.0833 L 396.87497 1904.9999 L 370.41666 1931.4583 L 317.49997 1957.9165 L 264.5833 1957.9165 L 211.66666 1957.9165 L 211.66666 1878.5416 L 211.66666 1799.1666 L 211.66666 1799.1666 L 211.66666 1772.7083 L 238.12498 1772.7083 Q 238.12498 1746.2499 264.5833 1746.2499 Q 317.49997 1719.7916 370.41666 1269.9999 L 423.3333 820.2083 L 449.79166 767.2916 L 449.79166 714.37494 L 423.3333 714.37494 L 396.87497 714.37494 L 396.87497 740.8333 L 370.41666 767.2916 L 370.41666 793.74994 L 370.41666 820.2083 L 317.49997 899.5833 Q 264.5833 978.95825 264.5833 1005.4166 L 264.5833 1031.875 L 238.12498 1031.875 L 238.12498 1058.3333 L 238.12498 1058.3333 L 211.66666 1058.3333 L 211.66666 1058.3333 L 211.66666 1058.3333 L 211.66666 1084.7916 L 211.66666 1084.7916 L 185.20833 1084.7916 L 185.20833 1111.25 L 158.74998 1111.25 L 105.83333 1111.25 L 105.83333 1111.25 L 105.83333 1111.25 L 52.916664 1084.7916 L 26.458332 1058.3333 L 26.458332 1058.3333 L 0.0 1058.3333 L 0.0 1005.4166 L 0.0 978.95825 L 26.458332 952.49994 L 52.916664 899.5833 L 52.916664 873.12494 Q 52.916664 846.6666 105.83333 634.99994 Q 158.74998 396.87497 291.04166 370.41666 Q 396.87497 317.49997 687.9166 211.66666 Q 952.49994 105.83333 1111.25 52.916664 z" svg:height="19.579166mm" draw:style-name="style-471" svg:viewBox="0.0 0.0 1428.7499 1957.9165" svg:width="14.287499mm" svg:x="151.87082mm" svg:y="213.25415mm"/>
          <draw:path svg:d="M 26.458332 158.74998 L 26.458332 0.0 L 105.83333 52.916664 Q 185.20833 105.83333 211.66666 185.20833 Q 211.66666 264.5833 211.66666 264.5833 Q 238.12498 291.04166 211.66666 291.04166 Q 185.20833 291.04166 185.20833 582.0833 Q 211.66666 846.6666 211.66666 1005.4166 L 211.66666 1164.1666 L 185.20833 1164.1666 L 185.20833 1164.1666 L 185.20833 1137.7083 L 158.74998 1137.7083 L 158.74998 1137.7083 L 158.74998 1137.7083 L 158.74998 846.6666 Q 158.74998 555.625 132.29166 502.7083 Q 105.83333 449.79166 79.37499 476.24997 Q 26.458332 476.24997 0.0 449.79166 L 0.0 396.87497 L 0.0 343.9583 Q 0.0 291.04166 26.458332 158.74998 z" svg:height="11.641666mm" draw:style-name="style-472" svg:viewBox="0.0 0.0 211.66666 1164.1666" svg:width="2.1166666mm" svg:x="61.9125mm" svg:y="58.208332mm"/>
          <draw:path svg:d="M 370.41666 26.458332 L 370.41666 0.0 L 370.41666 0.0 L 370.41666 26.458332 L 370.41666 26.458332 L 370.41666 26.458332 L 396.87497 26.458332 L 396.87497 26.458332 L 396.87497 52.916664 L 423.3333 52.916664 L 423.3333 52.916664 L 423.3333 79.37499 L 423.3333 79.37499 L 423.3333 79.37499 L 449.79166 79.37499 L 449.79166 79.37499 L 449.79166 105.83333 L 476.24997 105.83333 L 476.24997 132.29166 Q 502.7083 132.29166 502.7083 158.74998 L 529.1666 158.74998 L 529.1666 158.74998 L 529.1666 185.20833 L 555.625 185.20833 L 582.0833 185.20833 L 582.0833 211.66666 L 582.0833 211.66666 L 608.5416 211.66666 L 608.5416 238.12498 L 634.99994 238.12498 L 634.99994 238.12498 L 740.8333 502.7083 Q 846.6666 767.2916 846.6666 820.2083 L 846.6666 846.6666 L 873.12494 873.12494 L 899.5833 899.5833 L 899.5833 926.0416 L 899.5833 978.95825 L 926.0416 978.95825 L 926.0416 978.95825 L 978.95825 978.95825 L 1031.875 978.95825 L 1058.3333 978.95825 L 1084.7916 978.95825 L 1084.7916 926.0416 L 1058.3333 873.12494 L 1005.4166 661.4583 Q 952.49994 476.24997 1005.4166 502.7083 Q 1031.875 502.7083 1058.3333 449.79166 Q 1058.3333 370.41666 1164.1666 634.99994 Q 1269.9999 873.12494 1375.8333 873.12494 Q 1481.6666 846.6666 1481.6666 820.2083 L 1481.6666 767.2916 L 1455.2083 714.37494 Q 1428.7499 687.9166 1402.2916 555.625 L 1349.3749 396.87497 L 1375.8333 396.87497 Q 1375.8333 396.87497 1375.8333 370.41666 L 1402.2916 370.41666 L 1481.6666 555.625 Q 1534.5833 740.8333 1640.4166 767.2916 Q 1772.7083 767.2916 1904.9999 740.8333 Q 2010.8333 714.37494 2010.8333 661.4583 Q 2010.8333 634.99994 1984.3749 582.0833 L 1984.3749 529.1666 L 2010.8333 529.1666 L 2010.8333 529.1666 L 2063.75 608.5416 Q 2143.125 661.4583 2169.5833 661.4583 Q 2196.0415 661.4583 2248.9583 661.4583 L 2301.875 661.4583 L 2328.3333 687.9166 Q 2328.3333 714.37494 2328.3333 767.2916 Q 2301.875 820.2083 2275.4165 846.6666 Q 2248.9583 846.6666 2248.9583 899.5833 Q 2248.9583 926.0416 2248.9583 952.49994 Q 2275.4165 952.49994 2275.4165 978.95825 L 2275.4165 1005.4166 L 2275.4165 1005.4166 Q 2248.9583 978.95825 2248.9583 978.95825 Q 2222.5 978.95825 2010.8333 1031.875 L 1772.7083 1084.7916 L 1746.2499 1084.7916 L 1693.3333 1084.7916 L 1719.7916 1164.1666 Q 1746.2499 1243.5416 1746.2499 1269.9999 L 1746.2499 1296.4583 L 1746.2499 1296.4583 L 1719.7916 1296.4583 L 1719.7916 1269.9999 L 1693.3333 1269.9999 L 1693.3333 1269.9999 L 1693.3333 1296.4583 L 1666.8749 1296.4583 L 1640.4166 1296.4583 L 1640.4166 1296.4583 Q 1640.4166 1296.4583 1640.4166 1190.6249 Q 1613.9583 1137.7083 1481.6666 1164.1666 L 1322.9166 1190.6249 L 1269.9999 1217.0833 L 1243.5416 1243.5416 L 1217.0833 1243.5416 L 1190.6249 1243.5416 L 1164.1666 1269.9999 L 1137.7083 1269.9999 L 1164.1666 1322.9166 Q 1164.1666 1375.8333 1190.6249 1402.2916 L 1190.6249 1428.7499 L 1164.1666 1428.7499 Q 1137.7083 1428.7499 1137.7083 1455.2083 L 1111.25 1481.6666 L 1111.25 1481.6666 L 1111.25 1481.6666 L 1111.25 1455.2083 Q 1111.25 1455.2083 1084.7916 1402.2916 Q 1058.3333 1322.9166 926.0416 1349.3749 L 793.74994 1402.2916 L 793.74994 1428.7499 Q 793.74994 1455.2083 793.74994 1481.6666 L 793.74994 1508.1249 L 846.6666 1587.4999 Q 846.6666 1666.8749 873.12494 1719.7916 L 899.5833 1746.2499 L 899.5833 1772.7083 L 899.5833 1825.6249 L 926.0416 1878.5416 L 952.49994 1904.9999 L 952.49994 1931.4583 L 952.49994 1931.4583 L 926.0416 1931.4583 L 926.0416 1931.4583 L 926.0416 1957.9165 L 899.5833 1957.9165 L 899.5833 1931.4583 L 899.5833 1904.9999 L 873.12494 1878.5416 L 846.6666 1852.0833 L 846.6666 1825.6249 L 846.6666 1799.1666 L 820.2083 1772.7083 Q 793.74994 1719.7916 740.8333 1613.9583 L 687.9166 1481.6666 L 687.9166 1455.2083 L 687.9166 1428.7499 L 661.4583 1428.7499 L 661.4583 1455.2083 L 634.99994 1455.2083 L 582.0833 1455.2083 L 555.625 1481.6666 L 529.1666 1508.1249 L 476.24997 1508.1249 L 449.79166 1508.1249 L 449.79166 1534.5833 L 423.3333 1534.5833 L 423.3333 1561.0416 L 423.3333 1613.9583 L 449.79166 1613.9583 Q 476.24997 1640.4166 476.24997 1666.8749 L 476.24997 1693.3333 L 423.3333 1693.3333 L 396.87497 1719.7916 L 396.87497 1719.7916 L 396.87497 1719.7916 L 396.87497 1719.7916 L 370.41666 1719.7916 L 370.41666 1666.8749 Q 370.41666 1640.4166 343.9583 1613.9583 Q 343.9583 1587.4999 264.5833 1613.9583 L 185.20833 1613.9583 L 185.20833 1640.4166 L 158.74998 1640.4166 L 158.74998 1666.8749 L 158.74998 1693.3333 L 158.74998 1693.3333 L 158.74998 1693.3333 L 132.29166 1666.8749 L 132.29166 1613.9583 L 105.83333 1613.9583 L 52.916664 1613.9583 L 52.916664 1587.4999 L 52.916664 1587.4999 L 105.83333 1587.4999 Q 132.29166 1561.0416 158.74998 1508.1249 Q 158.74998 1455.2083 105.83333 952.49994 L 0.0 449.79166 L 0.0 396.87497 L 0.0 343.9583 L 0.0 317.49997 L 0.0 291.04166 L 26.458332 291.04166 L 26.458332 291.04166 L 26.458332 291.04166 L 26.458332 291.04166 L 26.458332 317.49997 L 52.916664 317.49997 L 52.916664 343.9583 L 52.916664 396.87497 L 79.37499 449.79166 L 105.83333 476.24997 L 211.66666 767.2916 Q 317.49997 1058.3333 317.49997 1084.7916 L 317.49997 1111.25 L 343.9583 1111.25 L 343.9583 1137.7083 L 370.41666 1137.7083 L 396.87497 1137.7083 L 423.3333 1164.1666 L 449.79166 1190.6249 L 476.24997 1190.6249 L 502.7083 1190.6249 L 529.1666 1164.1666 L 582.0833 1137.7083 L 608.5416 1137.7083 L 634.99994 1137.7083 L 634.99994 1111.25 L 634.99994 1111.25 L 661.4583 1084.7916 L 687.9166 1031.875 L 687.9166 978.95825 L 687.9166 952.49994 L 687.9166 899.5833 L 687.9166 846.6666 L 687.9166 846.6666 L 687.9166 820.2083 L 687.9166 820.2083 L 687.9166 820.2083 L 661.4583 820.2083 L 661.4583 820.2083 L 634.99994 793.74994 L 608.5416 767.2916 L 608.5416 767.2916 L 582.0833 767.2916 L 582.0833 820.2083 Q 529.1666 873.12494 529.1666 926.0416 L 529.1666 952.49994 L 502.7083 952.49994 L 476.24997 926.0416 L 476.24997 926.0416 L 476.24997 926.0416 L 449.79166 873.12494 L 423.3333 846.6666 L 423.3333 820.2083 L 423.3333 767.2916 L 396.87497 714.37494 Q 370.41666 687.9166 449.79166 476.24997 L 529.1666 264.5833 L 529.1666 238.12498 Q 529.1666 238.12498 502.7083 238.12498 L 502.7083 238.12498 L 502.7083 238.12498 Q 476.24997 211.66666 476.24997 211.66666 L 476.24997 211.66666 L 476.24997 185.20833 Q 476.24997 185.20833 449.79166 185.20833 L 449.79166 185.20833 L 449.79166 158.74998 Q 423.3333 132.29166 423.3333 132.29166 L 423.3333 132.29166 L 423.3333 105.83333 L 423.3333 105.83333 L 396.87497 105.83333 L 396.87497 79.37499 L 396.87497 79.37499 L 370.41666 79.37499 L 370.41666 79.37499 L 370.41666 79.37499 L 370.41666 52.916664 L 370.41666 52.916664 L 370.41666 26.458332 z" svg:height="19.579166mm" draw:style-name="style-473" svg:viewBox="0.0 0.0 2328.3333 1957.9165" svg:width="23.283333mm" svg:x="139.7mm" svg:y="48.947914mm"/>
          <draw:path svg:d="M 2381.2498 26.458332 L 2381.2498 0.0 L 2407.7083 0.0 L 2434.1665 0.0 L 2434.1665 52.916664 L 2407.7083 105.83333 L 2354.7915 555.625 Q 2301.875 1005.4166 2248.9583 1031.875 Q 2222.5 1031.875 2222.5 1058.3333 L 2196.0415 1058.3333 L 2196.0415 1084.7916 L 2196.0415 1084.7916 L 2169.5833 1084.7916 Q 2143.125 1084.7916 2143.125 1164.1666 Q 2143.125 1243.5416 2090.2083 1243.5416 Q 2010.8333 1269.9999 1984.3749 1322.9166 Q 1984.3749 1349.3749 1957.9165 1375.8333 Q 1931.4583 1402.2916 1957.9165 1402.2916 Q 1984.3749 1402.2916 1957.9165 1428.7499 Q 1931.4583 1455.2083 1878.5416 1455.2083 L 1825.6249 1455.2083 L 1852.0833 1508.1249 Q 1878.5416 1587.4999 1852.0833 1613.9583 Q 1852.0833 1640.4166 1904.9999 1613.9583 Q 1931.4583 1613.9583 1984.3749 1719.7916 Q 1984.3749 1825.6249 1984.3749 1825.6249 L 1984.3749 1852.0833 L 1904.9999 1878.5416 Q 1825.6249 1904.9999 1825.6249 1984.3749 L 1825.6249 2090.2083 L 1799.1666 2143.125 L 1799.1666 2222.5 L 1666.8749 2725.2083 Q 1508.1249 3201.4583 1931.4583 3677.7083 Q 2301.875 4153.958 2381.2498 4259.7915 Q 2460.6248 4365.625 2407.7083 4524.375 Q 2407.7083 4683.1245 2354.7915 4841.8745 Q 2301.875 5000.6245 2275.4165 5053.5415 L 2248.9583 5079.9995 L 2248.9583 5106.458 L 2248.9583 5159.3745 L 2222.5 5159.3745 L 2222.5 5159.3745 L 2196.0415 5159.3745 L 2169.5833 5159.3745 L 2143.125 5159.3745 L 2090.2083 5159.3745 L 2063.75 5132.9165 Q 2037.2915 5106.458 1984.3749 5106.458 Q 1957.9165 5106.458 1984.3749 5053.5415 Q 1984.3749 5000.6245 1878.5416 4947.708 L 1799.1666 4894.7915 L 1772.7083 4894.7915 L 1719.7916 4894.7915 L 1693.3333 4894.7915 L 1666.8749 4894.7915 L 1666.8749 4894.7915 L 1640.4166 4894.7915 L 1640.4166 4868.333 L 1613.9583 4841.8745 L 1613.9583 4841.8745 L 1613.9583 4841.8745 L 1587.4999 4815.4165 L 1561.0416 4815.4165 L 1561.0416 4815.4165 L 1561.0416 4788.958 L 1613.9583 4788.958 Q 1693.3333 4788.958 1719.7916 4762.4995 Q 1746.2499 4762.4995 1746.2499 4736.0415 Q 1772.7083 4709.583 1719.7916 4630.208 Q 1666.8749 4550.833 1666.8749 4312.708 Q 1613.9583 4074.583 1561.0416 3942.2915 Q 1508.1249 3836.4583 1402.2916 3730.6248 Q 1269.9999 3624.7915 1269.9999 3545.4165 Q 1296.4583 3466.0415 1217.0833 3413.1248 Q 1137.7083 3333.7498 1164.1666 3016.2498 Q 1190.6249 2698.7498 1190.6249 2672.2915 Q 1164.1666 2672.2915 1031.875 2619.3748 L 899.5833 2592.9165 L 873.12494 2592.9165 L 820.2083 2592.9165 L 820.2083 2513.5415 L 820.2083 2460.6248 L 820.2083 2434.1665 Q 820.2083 2407.7083 873.12494 2275.4165 L 926.0416 2143.125 L 899.5833 2143.125 L 873.12494 2143.125 L 846.6666 2116.6665 Q 820.2083 2090.2083 608.5416 2090.2083 Q 423.3333 2063.75 396.87497 1984.3749 L 343.9583 1878.5416 L 343.9583 1878.5416 Q 343.9583 1852.0833 317.49997 1852.0833 L 317.49997 1852.0833 L 317.49997 1825.6249 Q 291.04166 1772.7083 291.04166 1719.7916 Q 291.04166 1693.3333 238.12498 1296.4583 Q 185.20833 926.0416 132.29166 767.2916 L 26.458332 634.99994 L 26.458332 634.99994 L 26.458332 608.5416 L 26.458332 608.5416 L 26.458332 608.5416 L 0.0 582.0833 L 0.0 555.625 L 52.916664 555.625 L 105.83333 555.625 L 132.29166 582.0833 L 185.20833 582.0833 L 185.20833 582.0833 L 185.20833 582.0833 L 211.66666 555.625 L 238.12498 529.1666 L 238.12498 529.1666 L 238.12498 502.7083 L 264.5833 476.24997 Q 291.04166 449.79166 317.49997 476.24997 Q 317.49997 502.7083 449.79166 476.24997 Q 555.625 449.79166 555.625 529.1666 Q 555.625 608.5416 687.9166 634.99994 Q 820.2083 661.4583 846.6666 687.9166 Q 846.6666 714.37494 873.12494 714.37494 Q 899.5833 714.37494 926.0416 740.8333 Q 926.0416 767.2916 1005.4166 767.2916 L 1084.7916 767.2916 L 1084.7916 767.2916 L 1084.7916 767.2916 L 1111.25 740.8333 L 1111.25 714.37494 L 1137.7083 714.37494 L 1164.1666 714.37494 L 1190.6249 687.9166 L 1217.0833 687.9166 L 1217.0833 661.4583 L 1217.0833 634.99994 L 1190.6249 634.99994 Q 1137.7083 634.99994 1137.7083 608.5416 Q 1137.7083 582.0833 1111.25 582.0833 Q 1084.7916 582.0833 1084.7916 555.625 Q 1084.7916 502.7083 1111.25 423.3333 L 1111.25 343.9583 L 1111.25 343.9583 L 1084.7916 343.9583 L 1084.7916 317.49997 L 1084.7916 291.04166 L 1111.25 291.04166 L 1137.7083 291.04166 L 1137.7083 264.5833 L 1137.7083 264.5833 L 1164.1666 238.12498 L 1164.1666 211.66666 L 1190.6249 211.66666 L 1217.0833 185.20833 L 1217.0833 185.20833 L 1243.5416 185.20833 L 1243.5416 211.66666 Q 1243.5416 238.12498 1269.9999 238.12498 Q 1296.4583 238.12498 1296.4583 291.04166 Q 1296.4583 317.49997 1375.8333 291.04166 Q 1455.2083 291.04166 1508.1249 291.04166 Q 1561.0416 317.49997 1561.0416 291.04166 Q 1561.0416 264.5833 1587.4999 264.5833 Q 1613.9583 264.5833 1613.9583 291.04166 Q 1613.9583 317.49997 1640.4166 291.04166 Q 1666.8749 291.04166 1693.3333 317.49997 Q 1719.7916 343.9583 1746.2499 343.9583 Q 1772.7083 343.9583 1772.7083 317.49997 Q 1772.7083 291.04166 1799.1666 291.04166 Q 1825.6249 291.04166 1825.6249 343.9583 Q 1852.0833 396.87497 1878.5416 396.87497 Q 1904.9999 396.87497 1904.9999 423.3333 L 1931.4583 449.79166 L 1931.4583 449.79166 L 1931.4583 449.79166 L 1931.4583 423.3333 L 1931.4583 423.3333 L 1957.9165 423.3333 L 1957.9165 396.87497 L 2037.2915 396.87497 L 2090.2083 396.87497 L 2143.125 396.87497 L 2169.5833 396.87497 L 2169.5833 370.41666 L 2196.0415 370.41666 L 2196.0415 370.41666 L 2196.0415 343.9583 L 2196.0415 343.9583 L 2196.0415 343.9583 L 2222.5 343.9583 L 2222.5 343.9583 L 2222.5 317.49997 L 2248.9583 317.49997 L 2248.9583 291.04166 Q 2248.9583 264.5833 2301.875 185.20833 L 2354.7915 105.83333 L 2354.7915 79.37499 L 2354.7915 52.916664 L 2381.2498 26.458332 z M 1137.7083 317.49997 Q 1137.7083 317.49997 1164.1666 317.49997 Q 1164.1666 343.9583 1137.7083 343.9583 Q 1137.7083 343.9583 1137.7083 317.49997 z M 1931.4583 1322.9166 Q 1931.4583 1322.9166 1957.9165 1322.9166 Q 1957.9165 1349.3749 1931.4583 1349.3749 Q 1931.4583 1349.3749 1931.4583 1322.9166 z" svg:height="51.593746mm" draw:style-name="style-474" svg:viewBox="0.0 0.0 2434.1665 5159.3745" svg:width="24.341665mm" svg:x="132.02707mm" svg:y="220.3979mm"/>
          <draw:path svg:d="M 687.9166 105.83333 L 687.9166 132.29166 L 687.9166 132.29166 L 687.9166 158.74998 L 687.9166 158.74998 L 687.9166 158.74998 L 714.37494 185.20833 L 740.8333 211.66666 L 740.8333 264.5833 Q 740.8333 291.04166 793.74994 370.41666 Q 793.74994 423.3333 793.74994 529.1666 Q 793.74994 661.4583 634.99994 740.8333 Q 449.79166 793.74994 370.41666 793.74994 Q 264.5833 793.74994 185.20833 661.4583 L 105.83333 502.7083 L 105.83333 476.24997 L 105.83333 449.79166 L 79.37499 423.3333 L 52.916664 370.41666 L 52.916664 370.41666 L 52.916664 370.41666 L 52.916664 343.9583 L 52.916664 343.9583 L 52.916664 317.49997 Q 52.916664 317.49997 26.458332 317.49997 L 26.458332 317.49997 L 26.458332 291.04166 L 0.0 264.5833 L 0.0 211.66666 L 0.0 185.20833 L 26.458332 185.20833 L 26.458332 158.74998 L 52.916664 158.74998 L 105.83333 158.74998 L 132.29166 132.29166 L 158.74998 105.83333 L 211.66666 105.83333 L 238.12498 105.83333 L 238.12498 79.37499 L 264.5833 79.37499 L 264.5833 105.83333 L 264.5833 132.29166 L 317.49997 264.5833 Q 370.41666 370.41666 396.87497 423.3333 L 423.3333 449.79166 L 423.3333 476.24997 L 423.3333 502.7083 L 449.79166 529.1666 L 476.24997 555.625 L 476.24997 582.0833 L 476.24997 608.5416 L 502.7083 608.5416 L 502.7083 582.0833 L 502.7083 582.0833 L 529.1666 582.0833 L 529.1666 582.0833 L 529.1666 555.625 L 502.7083 529.1666 L 476.24997 476.24997 L 476.24997 423.3333 L 476.24997 396.87497 L 449.79166 370.41666 Q 423.3333 317.49997 423.3333 238.12498 L 370.41666 158.74998 L 370.41666 132.29166 Q 370.41666 105.83333 370.41666 79.37499 L 370.41666 52.916664 L 502.7083 0.0 Q 634.99994 -26.458332 661.4583 52.916664 Q 687.9166 105.83333 687.9166 105.83333 z" svg:height="7.9374995mm" draw:style-name="style-475" svg:viewBox="0.0 0.0 793.74994 793.74994" svg:width="7.9374995mm" svg:x="143.93332mm" svg:y="62.44166mm"/>
          <draw:path svg:d="M 211.66666 0.0 L 238.12498 0.0 L 211.66666 52.916664 Q 211.66666 105.83333 264.5833 158.74998 Q 317.49997 211.66666 317.49997 238.12498 L 317.49997 264.5833 L 529.1666 264.5833 Q 714.37494 264.5833 740.8333 185.20833 Q 793.74994 105.83333 1164.1666 105.83333 Q 1534.5833 105.83333 1640.4166 132.29166 L 1746.2499 158.74998 L 1746.2499 158.74998 L 1772.7083 158.74998 L 1772.7083 158.74998 Q 1799.1666 185.20833 1799.1666 211.66666 L 1799.1666 238.12498 L 1772.7083 238.12498 L 1772.7083 264.5833 L 1746.2499 264.5833 L 1719.7916 264.5833 L 1693.3333 264.5833 L 1640.4166 264.5833 L 1613.9583 264.5833 L 1587.4999 264.5833 L 1587.4999 291.04166 L 1587.4999 291.04166 L 1587.4999 317.49997 L 1587.4999 317.49997 L 1587.4999 317.49997 L 1587.4999 317.49997 L 1587.4999 343.9583 L 1587.4999 343.9583 L 1534.5833 343.9583 Q 1481.6666 317.49997 1375.8333 317.49997 L 1269.9999 264.5833 L 1217.0833 264.5833 L 1190.6249 264.5833 L 1164.1666 291.04166 L 1137.7083 317.49997 L 1137.7083 317.49997 L 1111.25 317.49997 L 1111.25 317.49997 L 1111.25 317.49997 L 1111.25 317.49997 Q 1111.25 317.49997 1058.3333 370.41666 Q 1058.3333 423.3333 555.625 476.24997 L 52.916664 502.7083 L 52.916664 476.24997 L 52.916664 449.79166 L 26.458332 449.79166 L 26.458332 449.79166 L 26.458332 423.3333 L 0.0 423.3333 L 0.0 423.3333 L 0.0 423.3333 L 52.916664 396.87497 Q 79.37499 396.87497 52.916664 317.49997 Q 52.916664 211.66666 105.83333 211.66666 Q 185.20833 185.20833 158.74998 158.74998 Q 158.74998 105.83333 105.83333 105.83333 Q 79.37499 105.83333 132.29166 52.916664 Q 185.20833 0.0 211.66666 0.0 z" svg:height="5.027083mm" draw:style-name="style-476" svg:viewBox="0.0 0.0 1799.1666 502.7083" svg:width="17.991665mm" svg:x="152.4mm" svg:y="32.279163mm"/>
          <draw:path svg:d="M 52.916664 26.458332 L 52.916664 0.0 L 158.74998 26.458332 Q 264.5833 26.458332 264.5833 79.37499 L 264.5833 158.74998 L 343.9583 634.99994 Q 423.3333 1111.25 423.3333 1190.6249 L 423.3333 1296.4583 L 449.79166 1296.4583 Q 449.79166 1296.4583 476.24997 1322.9166 L 502.7083 1322.9166 L 502.7083 1349.3749 Q 502.7083 1375.8333 449.79166 1402.2916 Q 396.87497 1402.2916 317.49997 1455.2083 L 211.66666 1481.6666 L 211.66666 1481.6666 L 211.66666 1455.2083 L 264.5833 1455.2083 L 291.04166 1455.2083 L 291.04166 1402.2916 Q 264.5833 1322.9166 264.5833 1243.5416 Q 264.5833 1190.6249 211.66666 1190.6249 Q 132.29166 1190.6249 105.83333 1005.4166 Q 105.83333 820.2083 52.916664 449.79166 L 0.0 105.83333 L 26.458332 79.37499 L 52.916664 52.916664 L 52.916664 26.458332 z" svg:height="14.816666mm" draw:style-name="style-477" svg:viewBox="0.0 0.0 502.7083 1481.6666" svg:width="5.027083mm" svg:x="128.05832mm" svg:y="103.45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49997mm" fo:page-width="220.6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