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00" draw:opacity="100.0%" draw:stroke="solid" svg:stroke-color="#000000" draw:stroke-linejoin="round" svg:stroke-opacity="100.0%" svg:stroke-width="1.0583333mm"/>
    </style:style>
  </office:automatic-styles>
  <office:body>
    <office:drawing>
      <draw:page draw:master-page-name="Default" draw:name="page1" draw:style-name="DP1">
        <draw:g>
          <draw:g>
            <draw:g draw:id="g13803">
              <draw:path svg:d="M 17314.729 11542.173 L 14300.972 13049.166 L 14299.705 13049.166 C 14231.017 13083.723 14154.74 13087.091 14087.733 13064.328 C 14020.309 13042.209 13960.89 12993.531 13926.333 12924.843 C 13912.846 12897.243 13904.206 12869.22 13899.573 12840.143 L 13898.728 12834.87 C 13885.243 12749.321 13858.904 12665.676 13819.291 12586.235 C 13678.116 12304.306 13394.084 12126.045 13049.364 12067.684 C 12704.8545 12008.049 12299.453 12068.107 11914.278 12260.694 C 11529.949 12452.858 11238.329 12741.732 11078.821 13052.536 C 10919.314 13364.174 10890.87 13697.508 11032.045 13980.068 C 11135.923 14187.407 11317.344 14338.904 11543.434 14427.821 L 11542.17 14427.821 C 11768.047 14516.74 11949.678 14667.813 12053.347 14875.577 C 12194.5205 15157.932 12166.919 15491.69 12006.781 15802.699 C 11847.487 16114.337 11556.075 16402.787 11171.112 16594.963 C 10786.358 16787.125 10380.957 16847.172 10035.816 16788.387 C 9691.311 16729.6 9407.486 16551.764 9266.3125 16268.998 C 9226.698 16189.983 9200.36 16106.53 9186.451 16020.775 L 9185.609 16015.516 C 9181.394 15986.643 9172.758 15957.99 9159.062 15930.803 C 9124.714 15862.114 9065.716 15813.861 8998.291 15791.317 C 8930.654 15768.771 8854.587 15771.936 8785.895 15806.067 L 8784.001 15807.327 L 5770.453 17313.896 L 5772.35 17314.732 L 4265.364 14300.979 L 4264.9424 14299.718 C 4230.598 14231.017 4227.438 14155.165 4249.9824 14087.735 C 4272.5273 14020.308 4320.7803 13960.893 4389.4717 13926.761 C 4416.862 13912.858 4445.309 13903.792 4473.966 13899.997 L 4479.6533 13898.737 C 4565.411 13885.247 4648.6416 13858.908 4727.8696 13818.873 C 5010.427 13677.703 5188.054 13394.086 5246.8433 13049.372 C 5305.8413 12704.861 5246.21 12299.045 5053.8345 11914.281 C 4861.247 11529.531 4572.7866 11238.122 4261.57 11078.831 C 3950.3562 10919.115 3616.8035 10891.093 3334.4553 11032.263 C 3126.6987 11136.356 2975.619 11317.5625 2886.7007 11543.022 L 2886.0674 11542.173 C 2797.5703 11768.057 2646.4934 11949.6875 2438.5247 12053.356 C 2156.3855 12194.527 1822.4149 12166.929 1511.198 12006.788 C 1200.4022 11847.072 911.5242 11555.663 719.3577 11171.325 C 526.97925 10786.573 467.13876 10380.758 526.1369 10036.248 C 585.1348 9691.313 762.76227 9407.493 1045.3228 9266.321 C 1124.5471 9226.699 1207.7777 9200.36 1293.5355 9186.882 L 1299.0142 9185.622 C 1327.6708 9181.827 1356.3274 9172.762 1383.7205 9158.859 C 1452.4089 9124.727 1500.6619 9065.517 1523.2098 8998.294 C 1545.7544 8930.866 1542.5939 8854.59 1508.2496 8785.901 L 1507.1952 8783.792 L 0.42108217 5770.463 L 0.0 5772.1475 L 3013.5479 4265.579 L 3015.4448 4264.743 C 3084.1333 4230.187 3160.4097 4227.229 3227.838 4249.568 C 3295.2627 4272.1123 3354.2607 4320.365 3388.6082 4389.0537 C 3402.3047 4416.6655 3410.9438 4445.1006 3415.1558 4473.767 L 3415.998 4479.0264 C 3429.6946 4564.575 3456.2454 4648.234 3495.647 4727.249 C 3636.821 5009.591 3920.8572 5187.4272 4265.364 5246.6377 C 4610.295 5305.8477 5015.9053 5245.8013 5400.45 5053.214 C 5785.413 4861.038 6076.613 4572.5874 6235.907 4261.374 C 6395.8354 3949.7356 6423.8584 3615.9644 6282.6846 3333.8284 C 6178.8027 3126.49 5997.385 2975.4165 5771.5044 2886.4983 L 5772.559 2886.0735 C 5546.678 2796.7312 5365.2603 2646.082 5261.3823 2438.3188 C 5120.208 2155.9773 5148.4404 1822.206 5308.1597 1511.2108 C 5467.663 1199.9844 5758.8623 911.10944 6143.4043 718.9463 C 6528.37 526.35876 6933.772 467.14856 7278.6997 525.93445 C 7623.631 584.7202 7907.242 762.5567 8048.4165 1044.9113 C 8088.0303 1124.3512 8114.3687 1207.3663 8128.0654 1293.1208 L 8128.6987 1298.8052 C 8133.1226 1327.2529 8141.9707 1356.3308 8155.458 1383.5181 C 8189.8022 1451.7822 8249.013 1500.035 8316.438 1523.0042 C 8383.866 1545.1244 8459.93 1542.3851 8528.622 1507.8287 L 8529.464 1507.4171 L 11543.434 0.42441288 L 11541.327 0.0 L 13047.89 3013.7668 L 13048.731 3015.4517 C 13083.288 3083.7153 13086.66 3160.416 13063.903 3227.8442 C 13041.147 3295.2727 12993.106 3354.2642 12924.414 3388.8206 C 12896.8125 3402.3115 12868.365 3411.3652 12839.711 3415.1592 L 12834.441 3416.4321 C 12748.896 3429.9102 12665.244 3456.2488 12586.2295 3495.8594 C 12303.877 3637.0432 12126.041 3921.0693 12066.831 4265.798 C 12008.045 4610.719 12067.677 5016.124 12260.264 5400.8745 C 12452.427 5785.6255 12740.887 6077.0337 13052.1045 6236.338 C 13363.742 6396.0537 13697.504 6424.077 13979.64 6282.9067 C 14187.4 6179.2373 14338.477 5997.6064 14426.974 5771.723 L 14427.395 5772.9834 C 14516.313 5547.5244 14667.393 5365.894 14875.149 5262.2373 C 15157.922 5120.218 15491.263 5148.6655 15802.268 5308.3813 C 16113.272 5468.097 16402.363 5759.081 16594.53 6143.832 C 16787.117 6529.007 16846.748 6934.4116 16787.537 7279.346 C 16728.748 7624.2676 16550.912 7907.677 16268.564 8048.8477 C 16189.127 8088.4575 16106.108 8114.7964 16020.348 8128.287 L 16014.66 8129.548 C 15986.215 8133.7656 15957.56 8142.3955 15930.378 8155.8867 C 15861.687 8190.443 15813.012 8249.229 15790.889 8317.286 C 15768.341 8384.291 15771.501 8460.991 15805.637 8529.68 L 15806.058 8530.104 L 17313.045 11544.282 L 17314.729 11542.173 z" svg:height="173.14732mm" draw:style-name="style-2" svg:viewBox="0.0 0.0 17314.729 17314.732" svg:width="173.1473mm" svg:x="-29.311869mm" svg:y="5.915482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