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0.83124mm" fo:page-width="232.56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2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3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5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6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4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2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5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6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5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6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0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9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3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1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5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5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5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6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6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6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7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8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8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8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8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8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8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9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9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9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9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0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0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0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04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20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0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0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0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1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1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1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1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1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1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1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1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2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2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2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2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2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2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2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2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2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3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3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23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3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3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3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37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23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3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4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4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4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4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4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4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4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4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4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5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5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5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5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5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5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5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5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5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5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6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6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6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6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6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6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6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7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7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7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7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7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7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7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7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7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7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8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8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8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8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8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8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8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8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8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8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9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9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9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9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29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9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9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9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9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9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0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0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0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0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0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0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30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0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1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1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12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31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1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1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1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1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18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31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2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2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2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2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2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2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2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2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2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2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3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3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3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3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3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3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3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3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38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3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4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41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4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4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4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4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4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4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4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4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5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5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5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5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5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5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5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35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5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5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6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6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6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6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6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6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6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6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6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6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7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7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7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7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7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7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7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7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7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7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8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8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8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8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8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8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8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8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8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8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9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9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9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9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9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9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9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9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9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9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0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0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0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0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0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0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0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0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0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0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1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1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1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1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1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1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1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17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41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1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2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2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2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2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2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2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2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2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2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3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3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3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3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3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3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3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37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43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3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4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44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4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4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4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4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4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4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4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4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5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5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5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5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5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55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45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5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5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5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6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6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6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6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6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6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6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6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6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6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7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7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72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7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7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7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7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7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7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7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8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81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48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8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8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8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8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8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88">
      <style:graphic-properties draw:fill="solid" draw:fill-color="#828282" draw:opacity="100.0%" draw:stroke="solid" svg:stroke-color="#82828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0.0 Q 158.74998 -26.458332 211.66666 158.74998 Q 211.66666 343.9583 238.12498 449.79166 Q 264.5833 555.625 211.66666 529.1666 Q 132.29166 502.7083 52.916664 502.7083 Q -52.916664 502.7083 0.0 343.9583 Q 52.916664 211.66666 79.37499 105.83333 Q 105.83333 26.458332 132.29166 0.0 z" svg:height="5.2916665mm" draw:style-name="style-2" svg:viewBox="0.0 0.0 238.12498 529.1666" svg:width="2.38125mm" svg:x="115.8875mm" svg:y="281.78125mm"/>
          <draw:path svg:d="M 52.916664 26.458332 L 132.29166 0.0 L 158.74998 0.0 Q 185.20833 26.458332 211.66666 26.458332 L 238.12498 26.458332 L 211.66666 79.37499 Q 211.66666 158.74998 185.20833 158.74998 L 185.20833 158.74998 L 185.20833 132.29166 Q 158.74998 132.29166 158.74998 132.29166 L 158.74998 158.74998 L 158.74998 158.74998 Q 158.74998 158.74998 132.29166 185.20833 Q 105.83333 238.12498 52.916664 211.66666 L 26.458332 185.20833 L 26.458332 158.74998 Q 0.0 132.29166 0.0 79.37499 Q 0.0 26.458332 52.916664 26.458332 z" svg:height="2.1166666mm" draw:style-name="style-3" svg:viewBox="0.0 0.0 238.12498 211.66666" svg:width="2.38125mm" svg:x="123.29583mm" svg:y="166.42291mm"/>
          <draw:path svg:d="M 185.20833 26.458332 L 211.66666 0.0 L 291.04166 26.458332 Q 370.41666 26.458332 370.41666 79.37499 Q 370.41666 105.83333 476.24997 105.83333 L 555.625 105.83333 L 476.24997 132.29166 Q 423.3333 132.29166 423.3333 185.20833 Q 423.3333 238.12498 449.79166 264.5833 L 449.79166 291.04166 L 423.3333 291.04166 Q 423.3333 291.04166 396.87497 264.5833 Q 370.41666 264.5833 370.41666 291.04166 Q 370.41666 317.49997 238.12498 343.9583 L 132.29166 343.9583 L 132.29166 317.49997 L 105.83333 291.04166 L 105.83333 291.04166 L 105.83333 291.04166 L 105.83333 264.5833 L 105.83333 264.5833 L 79.37499 264.5833 L 79.37499 291.04166 L 52.916664 291.04166 L 0.0 291.04166 L 0.0 185.20833 Q 0.0 52.916664 52.916664 79.37499 Q 132.29166 79.37499 132.29166 52.916664 Q 158.74998 26.458332 185.20833 26.458332 z" svg:height="3.439583mm" draw:style-name="style-4" svg:viewBox="0.0 0.0 555.625 343.9583" svg:width="5.5562496mm" svg:x="119.06249mm" svg:y="165.36458mm"/>
          <draw:path svg:d="M 396.87497 105.83333 L 449.79166 105.83333 L 449.79166 185.20833 Q 449.79166 264.5833 423.3333 264.5833 L 396.87497 264.5833 L 396.87497 291.04166 L 396.87497 291.04166 L 211.66666 291.04166 L 0.0 264.5833 L 0.0 264.5833 L 0.0 264.5833 L 0.0 185.20833 L 0.0 105.83333 L 0.0 105.83333 L 0.0 105.83333 L 79.37499 79.37499 Q 158.74998 79.37499 158.74998 26.458332 Q 185.20833 0.0 211.66666 0.0 Q 264.5833 0.0 291.04166 52.916664 Q 343.9583 105.83333 396.87497 105.83333 z" svg:height="2.9104166mm" draw:style-name="style-5" svg:viewBox="0.0 0.0 449.79166 291.04166" svg:width="4.497916mm" svg:x="60.324997mm" svg:y="133.34999mm"/>
          <draw:path svg:d="M 132.29166 0.0 L 158.74998 0.0 L 238.12498 52.916664 Q 317.49997 105.83333 423.3333 105.83333 Q 502.7083 105.83333 529.1666 132.29166 L 555.625 132.29166 L 529.1666 185.20833 Q 529.1666 211.66666 502.7083 238.12498 Q 476.24997 264.5833 502.7083 264.5833 Q 529.1666 291.04166 529.1666 317.49997 L 529.1666 317.49997 L 529.1666 317.49997 L 502.7083 317.49997 L 502.7083 317.49997 Q 476.24997 317.49997 476.24997 317.49997 L 476.24997 343.9583 L 449.79166 343.9583 Q 423.3333 317.49997 238.12498 317.49997 L 52.916664 317.49997 L 26.458332 317.49997 L 0.0 317.49997 L 0.0 317.49997 L 0.0 317.49997 L 0.0 211.66666 Q 0.0 79.37499 26.458332 79.37499 Q 52.916664 52.916664 79.37499 26.458332 Q 105.83333 0.0 132.29166 0.0 z" svg:height="3.439583mm" draw:style-name="style-6" svg:viewBox="0.0 0.0 555.625 343.9583" svg:width="5.5562496mm" svg:x="57.149998mm" svg:y="137.58333mm"/>
          <draw:path svg:d="M 132.29166 238.12498 L 264.5833 0.0 L 238.12498 291.04166 Q 211.66666 608.5416 185.20833 820.2083 Q 158.74998 1058.3333 132.29166 1084.7916 Q 105.83333 1084.7916 105.83333 1084.7916 L 105.83333 1084.7916 L 105.83333 1058.3333 Q 105.83333 1031.875 132.29166 978.95825 Q 132.29166 952.49994 79.37499 952.49994 L 26.458332 952.49994 L 26.458332 978.95825 L 26.458332 1031.875 L 26.458332 1031.875 L 0.0 1031.875 L 0.0 952.49994 Q 0.0 873.12494 26.458332 793.74994 Q 26.458332 714.37494 52.916664 714.37494 Q 79.37499 714.37494 105.83333 608.5416 Q 105.83333 529.1666 52.916664 555.625 L 0.0 582.0833 L 0.0 555.625 Q 0.0 502.7083 132.29166 238.12498 z" svg:height="10.847916mm" draw:style-name="style-7" svg:viewBox="0.0 0.0 264.5833 1084.7916" svg:width="2.6458333mm" svg:x="101.59999mm" svg:y="62.706245mm"/>
          <draw:path svg:d="M 291.04166 105.83333 Q 291.04166 0.0 370.41666 0.0 Q 449.79166 0.0 449.79166 158.74998 Q 449.79166 317.49997 370.41666 502.7083 Q 291.04166 687.9166 238.12498 661.4583 Q 185.20833 661.4583 185.20833 608.5416 Q 185.20833 555.625 79.37499 529.1666 Q 0.0 529.1666 0.0 423.3333 Q 26.458332 343.9583 132.29166 291.04166 Q 238.12498 211.66666 291.04166 211.66666 Q 317.49997 211.66666 291.04166 105.83333 z" svg:height="6.614583mm" draw:style-name="style-8" svg:viewBox="0.0 0.0 449.79166 661.4583" svg:width="4.497916mm" svg:x="163.24791mm" svg:y="280.9875mm"/>
          <draw:path svg:d="M 687.9166 26.458332 L 740.8333 26.458332 L 740.8333 79.37499 Q 767.2916 158.74998 740.8333 158.74998 L 714.37494 158.74998 L 687.9166 158.74998 Q 661.4583 185.20833 423.3333 185.20833 Q 185.20833 185.20833 185.20833 158.74998 L 158.74998 132.29166 L 158.74998 185.20833 L 158.74998 211.66666 L 132.29166 211.66666 L 132.29166 211.66666 L 79.37499 211.66666 L 26.458332 185.20833 L 26.458332 185.20833 L 0.0 185.20833 L 0.0 158.74998 L 0.0 132.29166 L 0.0 79.37499 L 0.0 26.458332 L 26.458332 26.458332 Q 26.458332 26.458332 26.458332 0.0 L 26.458332 0.0 L 343.9583 0.0 Q 661.4583 26.458332 687.9166 26.458332 z" svg:height="2.1166666mm" draw:style-name="style-9" svg:viewBox="0.0 0.0 740.8333 211.66666" svg:width="7.408333mm" svg:x="70.90833mm" svg:y="138.90625mm"/>
          <draw:path svg:d="M 0.0 158.74998 Q 52.916664 26.458332 132.29166 0.0 Q 238.12498 -26.458332 264.5833 0.0 Q 291.04166 26.458332 317.49997 158.74998 Q 317.49997 291.04166 343.9583 317.49997 Q 370.41666 317.49997 343.9583 343.9583 Q 343.9583 396.87497 132.29166 343.9583 Q -52.916664 291.04166 0.0 158.74998 z" svg:height="3.439583mm" draw:style-name="style-10" svg:viewBox="0.0 0.0 343.9583 343.9583" svg:width="3.439583mm" svg:x="151.07707mm" svg:y="283.36874mm"/>
          <draw:path svg:d="M 264.5833 0.0 L 291.04166 0.0 L 291.04166 0.0 Q 291.04166 0.0 317.49997 26.458332 L 317.49997 26.458332 L 291.04166 158.74998 Q 264.5833 264.5833 291.04166 264.5833 L 291.04166 291.04166 L 238.12498 291.04166 L 185.20833 317.49997 L 158.74998 317.49997 L 132.29166 317.49997 L 52.916664 291.04166 L 0.0 291.04166 L 0.0 238.12498 L 0.0 185.20833 L 26.458332 185.20833 L 26.458332 158.74998 L 26.458332 158.74998 L 0.0 158.74998 L 0.0 132.29166 L 0.0 105.83333 L 26.458332 105.83333 L 26.458332 105.83333 L 105.83333 105.83333 Q 211.66666 105.83333 211.66666 52.916664 Q 238.12498 0.0 264.5833 0.0 z" svg:height="3.1749997mm" draw:style-name="style-11" svg:viewBox="0.0 0.0 317.49997 317.49997" svg:width="3.1749997mm" svg:x="76.2mm" svg:y="183.62082mm"/>
          <draw:path svg:d="M 0.0 211.66666 Q 0.0 0.0 52.916664 0.0 Q 132.29166 26.458332 238.12498 26.458332 Q 343.9583 52.916664 317.49997 132.29166 Q 317.49997 185.20833 238.12498 211.66666 Q 158.74998 211.66666 105.83333 317.49997 Q 52.916664 396.87497 26.458332 423.3333 Q 0.0 423.3333 0.0 211.66666 z" svg:height="4.233333mm" draw:style-name="style-12" svg:viewBox="0.0 0.0 317.49997 423.3333" svg:width="3.1749997mm" svg:x="135.99582mm" svg:y="282.83957mm"/>
          <draw:path svg:d="M 211.66666 52.916664 L 158.74998 158.74998 L 79.37499 132.29166 Q -26.458332 105.83333 0.0 26.458332 Q 26.458332 -52.916664 52.916664 0.0 Q 79.37499 52.916664 105.83333 26.458332 Q 105.83333 0.0 185.20833 0.0 Q 264.5833 -26.458332 211.66666 52.916664 z" svg:height="1.5874999mm" draw:style-name="style-13" svg:viewBox="0.0 0.0 211.66666 158.74998" svg:width="2.1166666mm" svg:x="28.839582mm" svg:y="211.13748mm"/>
          <draw:path svg:d="M 396.87497 0.0 L 423.3333 0.0 L 423.3333 52.916664 Q 423.3333 105.83333 449.79166 158.74998 L 449.79166 185.20833 L 449.79166 211.66666 L 449.79166 211.66666 L 449.79166 238.12498 L 449.79166 264.5833 L 449.79166 264.5833 Q 449.79166 264.5833 238.12498 264.5833 Q 26.458332 264.5833 0.0 211.66666 L 0.0 158.74998 L 0.0 105.83333 L 0.0 79.37499 L 26.458332 79.37499 L 52.916664 105.83333 L 52.916664 105.83333 L 52.916664 105.83333 L 79.37499 158.74998 L 79.37499 238.12498 L 105.83333 238.12498 L 132.29166 238.12498 L 132.29166 158.74998 Q 158.74998 105.83333 238.12498 105.83333 Q 343.9583 105.83333 343.9583 132.29166 Q 370.41666 158.74998 370.41666 105.83333 L 370.41666 52.916664 L 370.41666 26.458332 L 370.41666 26.458332 L 396.87497 26.458332 L 396.87497 0.0 L 396.87497 0.0 z" svg:height="2.6458333mm" draw:style-name="style-14" svg:viewBox="0.0 0.0 449.79166 264.5833" svg:width="4.497916mm" svg:x="81.49166mm" svg:y="169.86249mm"/>
          <draw:path svg:d="M 105.83333 26.458332 Q 185.20833 -26.458332 264.5833 0.0 Q 370.41666 0.0 317.49997 79.37499 Q 264.5833 132.29166 264.5833 238.12498 Q 264.5833 317.49997 158.74998 343.9583 Q 26.458332 396.87497 0.0 370.41666 Q -26.458332 370.41666 0.0 317.49997 Q 0.0 291.04166 52.916664 264.5833 Q 79.37499 238.12498 52.916664 158.74998 Q 52.916664 52.916664 105.83333 26.458332 z" svg:height="3.7041664mm" draw:style-name="style-15" svg:viewBox="0.0 0.0 317.49997 370.41666" svg:width="3.1749997mm" svg:x="86.254166mm" svg:y="282.83957mm"/>
          <draw:path svg:d="M 0.0 52.916664 L 0.0 0.0 L 52.916664 0.0 Q 105.83333 26.458332 185.20833 0.0 L 264.5833 0.0 L 264.5833 105.83333 L 238.12498 211.66666 L 238.12498 211.66666 L 238.12498 238.12498 L 185.20833 238.12498 L 158.74998 238.12498 L 105.83333 211.66666 Q 52.916664 185.20833 26.458332 185.20833 L 0.0 185.20833 L 0.0 185.20833 Q -26.458332 158.74998 0.0 132.29166 Q 0.0 79.37499 0.0 52.916664 z" svg:height="2.38125mm" draw:style-name="style-16" svg:viewBox="0.0 0.0 264.5833 238.12498" svg:width="2.6458333mm" svg:x="71.17291mm" svg:y="115.62291mm"/>
          <draw:path svg:d="M 79.37499 26.458332 L 158.74998 0.0 L 185.20833 0.0 Q 185.20833 26.458332 211.66666 26.458332 L 238.12498 26.458332 L 238.12498 79.37499 Q 238.12498 158.74998 238.12498 185.20833 L 238.12498 211.66666 L 211.66666 211.66666 Q 185.20833 185.20833 185.20833 185.20833 L 158.74998 185.20833 L 132.29166 211.66666 L 105.83333 211.66666 L 105.83333 211.66666 L 105.83333 185.20833 L 52.916664 185.20833 L 0.0 185.20833 L 0.0 132.29166 Q 26.458332 52.916664 79.37499 26.458332 z" svg:height="2.1166666mm" draw:style-name="style-17" svg:viewBox="0.0 0.0 238.12498 211.66666" svg:width="2.38125mm" svg:x="130.43958mm" svg:y="162.18958mm"/>
          <draw:path svg:d="M 502.7083 211.66666 L 476.24997 158.74998 L 423.3333 185.20833 Q 343.9583 211.66666 370.41666 238.12498 Q 370.41666 264.5833 291.04166 264.5833 Q 238.12498 238.12498 132.29166 264.5833 L 0.0 264.5833 L 0.0 105.83333 Q 0.0 -52.916664 79.37499 0.0 Q 185.20833 26.458332 396.87497 52.916664 Q 582.0833 79.37499 555.625 158.74998 Q 555.625 264.5833 502.7083 211.66666 z" svg:height="2.6458333mm" draw:style-name="style-18" svg:viewBox="0.0 0.0 555.625 264.5833" svg:width="5.5562496mm" svg:x="28.310415mm" svg:y="151.60625mm"/>
          <draw:path svg:d="M 26.458332 105.83333 L 26.458332 0.0 L 52.916664 0.0 L 79.37499 0.0 L 79.37499 26.458332 L 79.37499 26.458332 L 105.83333 52.916664 Q 132.29166 105.83333 132.29166 105.83333 L 158.74998 105.83333 L 211.66666 105.83333 L 264.5833 105.83333 L 291.04166 105.83333 L 291.04166 105.83333 L 317.49997 79.37499 L 343.9583 79.37499 L 343.9583 132.29166 L 343.9583 185.20833 L 291.04166 291.04166 Q 238.12498 396.87497 211.66666 396.87497 L 211.66666 423.3333 L 185.20833 423.3333 L 158.74998 423.3333 L 158.74998 423.3333 Q 132.29166 396.87497 132.29166 396.87497 L 132.29166 396.87497 L 132.29166 370.41666 Q 132.29166 370.41666 158.74998 370.41666 Q 185.20833 343.9583 185.20833 264.5833 Q 185.20833 211.66666 158.74998 211.66666 Q 132.29166 211.66666 132.29166 238.12498 Q 132.29166 264.5833 79.37499 264.5833 Q 26.458332 264.5833 26.458332 238.12498 L 0.0 185.20833 L 0.0 185.20833 Q 26.458332 185.20833 26.458332 105.83333 z" svg:height="4.233333mm" draw:style-name="style-19" svg:viewBox="0.0 0.0 343.9583 423.3333" svg:width="3.439583mm" svg:x="64.29375mm" svg:y="169.86249mm"/>
          <draw:path svg:d="M 449.79166 0.0 L 476.24997 0.0 L 476.24997 0.0 Q 476.24997 26.458332 476.24997 26.458332 L 502.7083 26.458332 L 502.7083 26.458332 Q 529.1666 52.916664 529.1666 132.29166 L 529.1666 211.66666 L 529.1666 211.66666 Q 529.1666 211.66666 396.87497 211.66666 L 264.5833 238.12498 L 238.12498 238.12498 Q 211.66666 238.12498 132.29166 211.66666 L 52.916664 211.66666 L 26.458332 211.66666 Q 0.0 185.20833 0.0 105.83333 L 0.0 26.458332 L 211.66666 26.458332 Q 423.3333 26.458332 449.79166 0.0 z" svg:height="2.38125mm" draw:style-name="style-20" svg:viewBox="0.0 0.0 529.1666 238.12498" svg:width="5.2916665mm" svg:x="62.97083mm" svg:y="115.62291mm"/>
          <draw:path svg:d="M 0.0 52.916664 L 0.0 0.0 L 26.458332 0.0 L 52.916664 0.0 L 79.37499 0.0 Q 132.29166 0.0 343.9583 0.0 L 529.1666 0.0 L 582.0833 0.0 Q 634.99994 26.458332 634.99994 79.37499 L 634.99994 132.29166 L 582.0833 132.29166 Q 529.1666 105.83333 502.7083 105.83333 Q 502.7083 105.83333 238.12498 132.29166 Q 0.0 132.29166 0.0 52.916664 z" svg:height="1.3229166mm" draw:style-name="style-21" svg:viewBox="0.0 0.0 634.99994 132.29166" svg:width="6.3499994mm" svg:x="106.627075mm" svg:y="208.49165mm"/>
          <draw:path svg:d="M 264.5833 26.458332 L 317.49997 0.0 L 370.41666 26.458332 Q 423.3333 52.916664 423.3333 52.916664 L 423.3333 52.916664 L 423.3333 105.83333 Q 423.3333 132.29166 396.87497 158.74998 Q 343.9583 185.20833 343.9583 211.66666 Q 343.9583 211.66666 291.04166 211.66666 L 264.5833 211.66666 L 238.12498 211.66666 Q 185.20833 211.66666 79.37499 211.66666 Q 0.0 211.66666 0.0 132.29166 Q -26.458332 26.458332 105.83333 26.458332 Q 211.66666 52.916664 264.5833 26.458332 z" svg:height="2.1166666mm" draw:style-name="style-22" svg:viewBox="0.0 0.0 423.3333 211.66666" svg:width="4.233333mm" svg:x="46.83125mm" svg:y="133.87917mm"/>
          <draw:path svg:d="M 105.83333 52.916664 L 132.29166 0.0 L 132.29166 0.0 L 132.29166 26.458332 L 132.29166 26.458332 L 132.29166 26.458332 L 158.74998 158.74998 Q 158.74998 291.04166 211.66666 291.04166 Q 291.04166 317.49997 317.49997 291.04166 Q 370.41666 264.5833 343.9583 396.87497 Q 343.9583 502.7083 317.49997 529.1666 L 291.04166 529.1666 L 291.04166 529.1666 Q 264.5833 502.7083 132.29166 502.7083 L 26.458332 502.7083 L 0.0 476.24997 L 0.0 449.79166 L 0.0 449.79166 L 26.458332 449.79166 L 26.458332 396.87497 L 26.458332 317.49997 L 26.458332 317.49997 Q 52.916664 291.04166 52.916664 291.04166 L 52.916664 291.04166 L 52.916664 238.12498 Q 79.37499 211.66666 79.37499 158.74998 L 105.83333 105.83333 L 105.83333 52.916664 z" svg:height="5.2916665mm" draw:style-name="style-23" svg:viewBox="0.0 0.0 343.9583 529.1666" svg:width="3.439583mm" svg:x="76.993744mm" svg:y="158.48541mm"/>
          <draw:path svg:d="M 79.37499 0.0 L 158.74998 0.0 L 158.74998 0.0 Q 158.74998 0.0 185.20833 26.458332 L 185.20833 26.458332 L 185.20833 105.83333 Q 185.20833 158.74998 158.74998 158.74998 Q 132.29166 158.74998 132.29166 185.20833 L 132.29166 185.20833 L 79.37499 185.20833 Q 26.458332 158.74998 26.458332 132.29166 L 0.0 79.37499 L 0.0 52.916664 Q 26.458332 26.458332 79.37499 0.0 z" svg:height="1.8520832mm" draw:style-name="style-24" svg:viewBox="0.0 0.0 185.20833 185.20833" svg:width="1.8520832mm" svg:x="102.393745mm" svg:y="222.24998mm"/>
          <draw:path svg:d="M 0.0 26.458332 L 26.458332 26.458332 L 52.916664 0.0 L 79.37499 0.0 L 105.83333 0.0 L 158.74998 0.0 L 185.20833 79.37499 Q 211.66666 158.74998 185.20833 185.20833 L 185.20833 211.66666 L 185.20833 211.66666 Q 158.74998 211.66666 105.83333 238.12498 L 26.458332 238.12498 L 26.458332 238.12498 Q 0.0 211.66666 0.0 132.29166 Q 0.0 52.916664 0.0 26.458332 z" svg:height="2.38125mm" draw:style-name="style-25" svg:viewBox="0.0 0.0 185.20833 238.12498" svg:width="1.8520832mm" svg:x="46.0375mm" svg:y="129.38124mm"/>
          <draw:path svg:d="M 185.20833 79.37499 L 264.5833 105.83333 L 317.49997 105.83333 Q 396.87497 132.29166 423.3333 132.29166 Q 449.79166 132.29166 449.79166 79.37499 L 476.24997 26.458332 L 476.24997 26.458332 L 476.24997 26.458332 L 476.24997 0.0 L 476.24997 0.0 L 502.7083 0.0 L 502.7083 26.458332 L 502.7083 26.458332 L 529.1666 26.458332 L 529.1666 132.29166 L 529.1666 211.66666 L 555.625 238.12498 L 555.625 264.5833 L 555.625 264.5833 L 529.1666 264.5833 L 529.1666 291.04166 L 529.1666 291.04166 L 476.24997 291.04166 L 449.79166 291.04166 L 449.79166 264.5833 Q 423.3333 238.12498 396.87497 238.12498 Q 343.9583 211.66666 343.9583 264.5833 Q 343.9583 317.49997 211.66666 317.49997 L 79.37499 291.04166 L 52.916664 291.04166 L 26.458332 291.04166 L 26.458332 291.04166 L 0.0 291.04166 L 0.0 132.29166 Q 0.0 0.0 52.916664 26.458332 Q 105.83333 79.37499 185.20833 79.37499 z" svg:height="3.1749997mm" draw:style-name="style-26" svg:viewBox="0.0 0.0 555.625 317.49997" svg:width="5.5562496mm" svg:x="46.0375mm" svg:y="174.36041mm"/>
          <draw:path svg:d="M 132.29166 0.0 L 132.29166 0.0 L 132.29166 0.0 Q 132.29166 26.458332 132.29166 26.458332 L 158.74998 26.458332 L 158.74998 79.37499 L 158.74998 158.74998 L 79.37499 158.74998 Q 0.0 158.74998 0.0 79.37499 L 0.0 26.458332 L 52.916664 0.0 Q 105.83333 -26.458332 132.29166 0.0 z" svg:height="1.5874999mm" draw:style-name="style-27" svg:viewBox="0.0 0.0 158.74998 158.74998" svg:width="1.5874999mm" svg:x="76.993744mm" svg:y="215.10623mm"/>
          <draw:path svg:d="M 0.0 26.458332 L 0.0 0.0 L 105.83333 0.0 Q 238.12498 0.0 238.12498 79.37499 L 211.66666 158.74998 L 211.66666 158.74998 L 211.66666 185.20833 L 185.20833 185.20833 Q 158.74998 185.20833 105.83333 185.20833 Q 79.37499 185.20833 52.916664 132.29166 L 26.458332 79.37499 L 26.458332 52.916664 Q 0.0 26.458332 0.0 26.458332 z" svg:height="1.8520832mm" draw:style-name="style-28" svg:viewBox="0.0 0.0 238.12498 185.20833" svg:width="2.38125mm" svg:x="111.65416mm" svg:y="157.42708mm"/>
          <draw:path svg:d="M 185.20833 291.04166 L 158.74998 291.04166 L 79.37499 291.04166 L 26.458332 264.5833 L 26.458332 264.5833 L 26.458332 264.5833 L 0.0 211.66666 L 0.0 158.74998 L 26.458332 158.74998 Q 26.458332 158.74998 26.458332 132.29166 L 0.0 132.29166 L 0.0 105.83333 Q 26.458332 105.83333 0.0 52.916664 L 0.0 26.458332 L 26.458332 0.0 Q 79.37499 0.0 79.37499 26.458332 Q 105.83333 52.916664 238.12498 52.916664 Q 343.9583 52.916664 343.9583 185.20833 Q 343.9583 317.49997 291.04166 291.04166 Q 211.66666 264.5833 185.20833 291.04166 z" svg:height="2.9104166mm" draw:style-name="style-29" svg:viewBox="0.0 0.0 343.9583 291.04166" svg:width="3.439583mm" svg:x="119.85625mm" svg:y="170.39166mm"/>
          <draw:path svg:d="M 105.83333 0.0 L 105.83333 0.0 L 211.66666 0.0 Q 317.49997 0.0 317.49997 26.458332 Q 317.49997 52.916664 423.3333 52.916664 Q 502.7083 52.916664 502.7083 79.37499 L 502.7083 105.83333 L 476.24997 105.83333 Q 476.24997 105.83333 449.79166 132.29166 L 423.3333 158.74998 L 423.3333 158.74998 L 423.3333 158.74998 L 396.87497 158.74998 L 396.87497 158.74998 L 423.3333 185.20833 L 423.3333 185.20833 L 396.87497 238.12498 Q 370.41666 317.49997 317.49997 317.49997 Q 238.12498 317.49997 211.66666 317.49997 L 185.20833 317.49997 L 158.74998 317.49997 L 132.29166 317.49997 L 105.83333 317.49997 L 52.916664 317.49997 L 52.916664 291.04166 Q 52.916664 291.04166 26.458332 264.5833 L 0.0 238.12498 L 0.0 238.12498 L 0.0 238.12498 L 0.0 158.74998 Q 0.0 79.37499 26.458332 52.916664 L 52.916664 52.916664 L 52.916664 52.916664 L 52.916664 52.916664 L 52.916664 26.458332 L 52.916664 26.458332 L 79.37499 26.458332 L 79.37499 0.0 L 79.37499 0.0 L 105.83333 0.0 L 105.83333 0.0 z" svg:height="3.1749997mm" draw:style-name="style-30" svg:viewBox="0.0 0.0 502.7083 317.49997" svg:width="5.027083mm" svg:x="65.087494mm" svg:y="156.10416mm"/>
          <draw:path svg:d="M 26.458332 26.458332 L 26.458332 0.0 L 52.916664 26.458332 Q 79.37499 26.458332 79.37499 52.916664 L 105.83333 52.916664 L 238.12498 238.12498 Q 370.41666 396.87497 449.79166 529.1666 Q 529.1666 634.99994 502.7083 634.99994 Q 449.79166 661.4583 449.79166 661.4583 L 449.79166 661.4583 L 396.87497 661.4583 L 343.9583 661.4583 L 291.04166 687.9166 L 264.5833 687.9166 L 264.5833 714.37494 L 238.12498 740.8333 L 238.12498 740.8333 L 238.12498 767.2916 L 238.12498 767.2916 L 238.12498 767.2916 L 238.12498 767.2916 L 238.12498 767.2916 L 238.12498 714.37494 L 238.12498 687.9166 L 238.12498 634.99994 Q 238.12498 582.0833 238.12498 502.7083 Q 238.12498 423.3333 211.66666 396.87497 L 185.20833 370.41666 L 185.20833 343.9583 Q 185.20833 343.9583 158.74998 343.9583 L 158.74998 343.9583 L 158.74998 343.9583 L 132.29166 317.49997 L 132.29166 317.49997 Q 132.29166 291.04166 105.83333 264.5833 L 79.37499 211.66666 L 52.916664 211.66666 Q 52.916664 185.20833 26.458332 132.29166 L 0.0 79.37499 L 0.0 79.37499 Q 0.0 79.37499 26.458332 26.458332 z" svg:height="7.6729164mm" draw:style-name="style-31" svg:viewBox="0.0 0.0 502.7083 767.2916" svg:width="5.027083mm" svg:x="77.52291mm" svg:y="66.410416mm"/>
          <draw:path svg:d="M 582.0833 26.458332 L 582.0833 26.458332 L 608.5416 0.0 L 634.99994 0.0 L 634.99994 52.916664 L 634.99994 105.83333 L 767.2916 132.29166 Q 899.5833 158.74998 899.5833 132.29166 Q 899.5833 105.83333 926.0416 105.83333 Q 952.49994 105.83333 952.49994 132.29166 Q 978.95825 185.20833 1005.4166 158.74998 Q 1005.4166 132.29166 1058.3333 132.29166 L 1084.7916 132.29166 L 1164.1666 132.29166 Q 1217.0833 105.83333 1243.5416 105.83333 L 1243.5416 105.83333 L 1269.9999 105.83333 Q 1322.9166 132.29166 1375.8333 132.29166 L 1428.7499 132.29166 L 1428.7499 132.29166 L 1428.7499 132.29166 L 1428.7499 158.74998 L 1428.7499 158.74998 L 1455.2083 185.20833 L 1455.2083 211.66666 L 1428.7499 211.66666 Q 1375.8333 211.66666 1375.8333 238.12498 Q 1375.8333 264.5833 1428.7499 264.5833 Q 1455.2083 264.5833 1455.2083 291.04166 L 1455.2083 343.9583 L 1402.2916 370.41666 Q 1349.3749 396.87497 1243.5416 370.41666 Q 1111.25 370.41666 1137.7083 476.24997 Q 1137.7083 555.625 1217.0833 555.625 Q 1322.9166 555.625 1375.8333 555.625 L 1402.2916 555.625 L 1428.7499 555.625 Q 1481.6666 555.625 1481.6666 555.625 Q 1481.6666 529.1666 1534.5833 502.7083 Q 1561.0416 476.24997 1561.0416 449.79166 L 1561.0416 396.87497 L 1587.4999 396.87497 Q 1587.4999 370.41666 1666.8749 476.24997 Q 1719.7916 555.625 1878.5416 582.0833 Q 2010.8333 608.5416 2063.75 634.99994 Q 2063.75 661.4583 2090.2083 608.5416 Q 2090.2083 555.625 2037.2915 529.1666 Q 1984.3749 529.1666 1984.3749 423.3333 L 1984.3749 317.49997 L 1984.3749 317.49997 L 2010.8333 317.49997 L 2010.8333 343.9583 Q 2037.2915 396.87497 2116.6665 396.87497 Q 2169.5833 370.41666 2196.0415 396.87497 Q 2196.0415 423.3333 2222.5 423.3333 Q 2248.9583 423.3333 2248.9583 555.625 Q 2248.9583 661.4583 2275.4165 661.4583 Q 2328.3333 661.4583 2328.3333 687.9166 L 2328.3333 714.37494 L 2301.875 714.37494 Q 2275.4165 714.37494 2248.9583 740.8333 Q 2222.5 767.2916 2196.0415 793.74994 Q 2169.5833 793.74994 2169.5833 926.0416 L 2169.5833 1031.875 L 2169.5833 1031.875 L 2169.5833 1031.875 L 2196.0415 1031.875 L 2222.5 1031.875 L 2434.1665 1031.875 Q 2619.3748 1031.875 2645.8333 1031.875 L 2672.2915 1031.875 L 2672.2915 1031.875 L 2672.2915 1058.3333 L 2672.2915 1058.3333 Q 2672.2915 1084.7916 2619.3748 1084.7916 L 2566.4583 1084.7916 L 2539.9998 1111.25 L 2513.5415 1137.7083 L 2513.5415 1137.7083 L 2539.9998 1137.7083 L 2539.9998 1190.6249 L 2539.9998 1243.5416 L 2539.9998 1217.0833 Q 2513.5415 1190.6249 2487.0833 1190.6249 Q 2434.1665 1190.6249 2434.1665 1349.3749 L 2434.1665 1481.6666 L 2460.6248 1481.6666 L 2460.6248 1508.1249 L 2539.9998 1508.1249 L 2592.9165 1508.1249 L 2592.9165 1508.1249 Q 2592.9165 1508.1249 2487.0833 1561.0416 L 2381.2498 1561.0416 L 2381.2498 1587.4999 L 2381.2498 1587.4999 L 2407.7083 1587.4999 L 2407.7083 1613.9583 L 2407.7083 1613.9583 L 2434.1665 1613.9583 L 2434.1665 1613.9583 L 2434.1665 1613.9583 L 2434.1665 1640.4166 L 2434.1665 1640.4166 L 2434.1665 1666.8749 L 2434.1665 1693.3333 L 2434.1665 1693.3333 L 2434.1665 1719.7916 L 2460.6248 1719.7916 Q 2487.0833 1719.7916 2487.0833 1746.2499 L 2487.0833 1746.2499 L 2487.0833 1746.2499 Q 2487.0833 1772.7083 2460.6248 1772.7083 Q 2434.1665 1772.7083 2381.2498 1693.3333 Q 2328.3333 1640.4166 2275.4165 1640.4166 Q 2248.9583 1666.8749 2222.5 1693.3333 Q 2222.5 1719.7916 2169.5833 1719.7916 Q 2116.6665 1719.7916 2116.6665 1772.7083 L 2090.2083 1825.6249 L 2063.75 1825.6249 Q 2063.75 1825.6249 2037.2915 1719.7916 Q 2010.8333 1640.4166 1984.3749 1666.8749 Q 1984.3749 1693.3333 1957.9165 1693.3333 L 1931.4583 1666.8749 L 1931.4583 1666.8749 L 1904.9999 1666.8749 L 1904.9999 1666.8749 L 1904.9999 1666.8749 L 1904.9999 1640.4166 L 1904.9999 1640.4166 L 1878.5416 1640.4166 L 1878.5416 1666.8749 L 1852.0833 1666.8749 L 1799.1666 1666.8749 L 1825.6249 1746.2499 Q 1852.0833 1799.1666 1825.6249 1799.1666 L 1825.6249 1825.6249 L 1799.1666 1825.6249 L 1799.1666 1825.6249 L 1799.1666 1772.7083 Q 1799.1666 1746.2499 1666.8749 1719.7916 L 1534.5833 1719.7916 L 1534.5833 1693.3333 L 1534.5833 1693.3333 L 1508.1249 1693.3333 L 1508.1249 1666.8749 L 1481.6666 1666.8749 L 1455.2083 1666.8749 L 1455.2083 1693.3333 L 1428.7499 1693.3333 L 1428.7499 1825.6249 L 1428.7499 1931.4583 L 1455.2083 1931.4583 L 1455.2083 1957.9165 L 1428.7499 1957.9165 L 1402.2916 1931.4583 L 1402.2916 1931.4583 L 1375.8333 1931.4583 L 1375.8333 1878.5416 L 1375.8333 1799.1666 L 1349.3749 1799.1666 L 1322.9166 1772.7083 L 1322.9166 1772.7083 L 1322.9166 1772.7083 L 1296.4583 1772.7083 L 1296.4583 1772.7083 L 1296.4583 1799.1666 Q 1269.9999 1799.1666 1269.9999 1825.6249 L 1269.9999 1852.0833 L 1243.5416 1852.0833 L 1243.5416 1878.5416 L 1243.5416 1878.5416 L 1217.0833 1878.5416 L 1217.0833 1878.5416 L 1217.0833 1878.5416 L 1217.0833 1904.9999 L 1217.0833 1904.9999 L 1190.6249 1904.9999 L 1190.6249 1931.4583 L 1164.1666 1931.4583 L 1164.1666 1931.4583 L 1164.1666 1878.5416 L 1164.1666 1852.0833 L 1164.1666 1852.0833 L 1164.1666 1852.0833 L 1190.6249 1825.6249 L 1217.0833 1799.1666 L 1217.0833 1799.1666 L 1217.0833 1772.7083 L 1217.0833 1772.7083 L 1217.0833 1772.7083 L 1217.0833 1746.2499 L 1217.0833 1719.7916 L 1217.0833 1719.7916 L 1217.0833 1719.7916 L 1217.0833 1693.3333 L 1217.0833 1693.3333 L 1190.6249 1693.3333 L 1190.6249 1666.8749 L 1190.6249 1666.8749 L 1164.1666 1666.8749 L 1164.1666 1666.8749 Q 1164.1666 1666.8749 1190.6249 1640.4166 Q 1217.0833 1613.9583 1190.6249 1587.4999 Q 1164.1666 1561.0416 1190.6249 1561.0416 Q 1217.0833 1561.0416 1217.0833 1534.5833 L 1217.0833 1508.1249 L 1243.5416 1508.1249 Q 1269.9999 1508.1249 1296.4583 1481.6666 L 1322.9166 1481.6666 L 1322.9166 1481.6666 Q 1349.3749 1508.1249 1349.3749 1481.6666 L 1349.3749 1481.6666 L 1375.8333 1481.6666 L 1402.2916 1481.6666 L 1402.2916 1349.3749 L 1402.2916 1243.5416 L 1375.8333 1243.5416 L 1322.9166 1243.5416 L 1322.9166 1269.9999 L 1322.9166 1269.9999 L 1296.4583 1269.9999 L 1296.4583 1296.4583 L 1269.9999 1296.4583 Q 1217.0833 1296.4583 1164.1666 1296.4583 L 1137.7083 1296.4583 L 1111.25 1296.4583 Q 1058.3333 1296.4583 952.49994 1296.4583 L 846.6666 1296.4583 L 846.6666 1296.4583 Q 846.6666 1269.9999 820.2083 1269.9999 L 820.2083 1269.9999 L 793.74994 1269.9999 Q 740.8333 1269.9999 740.8333 1243.5416 Q 740.8333 1190.6249 687.9166 1190.6249 Q 634.99994 1190.6249 502.7083 1243.5416 L 370.41666 1296.4583 L 370.41666 1243.5416 Q 370.41666 1164.1666 317.49997 1164.1666 Q 291.04166 1190.6249 264.5833 1217.0833 Q 264.5833 1269.9999 211.66666 1269.9999 Q 158.74998 1243.5416 132.29166 1217.0833 Q 105.83333 1164.1666 79.37499 1164.1666 L 52.916664 1190.6249 L 26.458332 1190.6249 L 0.0 1190.6249 L 0.0 1164.1666 L 0.0 1137.7083 L 26.458332 1137.7083 Q 52.916664 1137.7083 52.916664 1084.7916 Q 52.916664 1058.3333 0.0 1031.875 Q -52.916664 1031.875 26.458332 1005.4166 Q 79.37499 978.95825 52.916664 899.5833 Q 52.916664 820.2083 79.37499 820.2083 Q 132.29166 793.74994 158.74998 740.8333 L 158.74998 714.37494 L 158.74998 687.9166 L 158.74998 687.9166 L 185.20833 687.9166 L 185.20833 661.4583 L 211.66666 661.4583 L 238.12498 661.4583 L 238.12498 634.99994 L 264.5833 634.99994 L 264.5833 608.5416 L 264.5833 582.0833 L 211.66666 582.0833 L 158.74998 582.0833 L 158.74998 582.0833 L 158.74998 555.625 L 238.12498 555.625 Q 317.49997 555.625 370.41666 582.0833 L 396.87497 582.0833 L 423.3333 582.0833 Q 449.79166 555.625 502.7083 555.625 L 555.625 555.625 L 608.5416 582.0833 Q 661.4583 608.5416 740.8333 582.0833 L 846.6666 555.625 L 846.6666 555.625 L 846.6666 555.625 L 873.12494 502.7083 L 899.5833 476.24997 L 899.5833 476.24997 L 899.5833 449.79166 L 899.5833 449.79166 L 899.5833 449.79166 L 926.0416 449.79166 L 926.0416 449.79166 L 926.0416 423.3333 L 952.49994 423.3333 L 952.49994 396.87497 L 952.49994 370.41666 L 926.0416 370.41666 L 926.0416 343.9583 L 899.5833 343.9583 L 846.6666 343.9583 L 793.74994 343.9583 Q 767.2916 343.9583 634.99994 343.9583 L 529.1666 343.9583 L 529.1666 370.41666 L 502.7083 370.41666 L 502.7083 343.9583 L 476.24997 343.9583 L 476.24997 343.9583 L 476.24997 343.9583 L 476.24997 343.9583 L 476.24997 317.49997 L 502.7083 317.49997 L 502.7083 291.04166 L 502.7083 291.04166 L 476.24997 291.04166 L 476.24997 291.04166 L 476.24997 291.04166 L 529.1666 264.5833 Q 608.5416 238.12498 634.99994 238.12498 Q 661.4583 238.12498 661.4583 211.66666 Q 687.9166 185.20833 661.4583 158.74998 Q 634.99994 132.29166 608.5416 79.37499 L 582.0833 26.458332 L 582.0833 26.458332 z M 687.9166 767.2916 L 687.9166 793.74994 L 687.9166 820.2083 Q 687.9166 846.6666 767.2916 820.2083 Q 846.6666 820.2083 1005.4166 820.2083 Q 1164.1666 820.2083 1164.1666 793.74994 Q 1164.1666 793.74994 1190.6249 793.74994 L 1190.6249 793.74994 L 1190.6249 767.2916 Q 1190.6249 714.37494 1217.0833 714.37494 Q 1269.9999 714.37494 1269.9999 740.8333 Q 1269.9999 767.2916 1296.4583 793.74994 L 1296.4583 820.2083 L 1322.9166 820.2083 L 1349.3749 820.2083 L 1349.3749 873.12494 L 1375.8333 926.0416 L 1375.8333 952.49994 L 1375.8333 978.95825 L 1402.2916 1005.4166 L 1402.2916 1031.875 L 1296.4583 1031.875 Q 1190.6249 1031.875 1164.1666 1005.4166 L 1164.1666 1005.4166 L 1137.7083 1005.4166 Q 1111.25 1031.875 899.5833 1031.875 L 687.9166 1031.875 L 661.4583 1031.875 L 634.99994 1031.875 L 608.5416 1031.875 Q 582.0833 1031.875 476.24997 1031.875 L 370.41666 1031.875 L 370.41666 1005.4166 L 370.41666 1005.4166 L 343.9583 1005.4166 L 343.9583 978.95825 L 343.9583 978.95825 L 317.49997 978.95825 L 317.49997 952.49994 L 317.49997 926.0416 L 317.49997 820.2083 Q 317.49997 740.8333 317.49997 740.8333 Q 317.49997 714.37494 502.7083 714.37494 Q 687.9166 714.37494 687.9166 767.2916 z M 1931.4583 1428.7499 L 1904.9999 1455.2083 L 1904.9999 1455.2083 Q 1904.9999 1455.2083 1746.2499 1481.6666 Q 1587.4999 1508.1249 1587.4999 1402.2916 Q 1587.4999 1296.4583 1666.8749 1296.4583 Q 1746.2499 1296.4583 1799.1666 1322.9166 Q 1878.5416 1322.9166 1878.5416 1349.3749 Q 1878.5416 1402.2916 1904.9999 1402.2916 Q 1931.4583 1402.2916 1931.4583 1428.7499 z" svg:height="19.579166mm" draw:style-name="style-32" svg:viewBox="0.0 0.0 2672.2915 1957.9165" svg:width="26.722916mm" svg:x="35.454166mm" svg:y="130.43958mm"/>
          <draw:path svg:d="M 26.458332 79.37499 L 52.916664 105.83333 L 52.916664 105.83333 L 52.916664 105.83333 L 79.37499 105.83333 L 79.37499 105.83333 L 132.29166 105.83333 Q 185.20833 105.83333 291.04166 105.83333 Q 396.87497 105.83333 423.3333 52.916664 Q 476.24997 0.0 529.1666 0.0 Q 555.625 0.0 555.625 158.74998 Q 582.0833 317.49997 343.9583 317.49997 Q 132.29166 317.49997 79.37499 317.49997 Q 26.458332 317.49997 0.0 185.20833 Q 0.0 79.37499 26.458332 79.37499 z" svg:height="3.1749997mm" draw:style-name="style-33" svg:viewBox="0.0 0.0 555.625 317.49997" svg:width="5.5562496mm" svg:x="37.57083mm" svg:y="187.85416mm"/>
          <draw:path svg:d="M 2354.7915 0.0 L 2354.7915 0.0 L 2354.7915 132.29166 Q 2328.3333 264.5833 2328.3333 291.04166 Q 2328.3333 317.49997 2275.4165 370.41666 Q 2222.5 396.87497 2222.5 476.24997 Q 2222.5 529.1666 2169.5833 582.0833 Q 2143.125 634.99994 2116.6665 634.99994 L 2063.75 634.99994 L 2063.75 661.4583 L 2063.75 661.4583 L 2037.2915 661.4583 L 2037.2915 687.9166 L 2037.2915 687.9166 L 2010.8333 687.9166 L 2010.8333 714.37494 L 2010.8333 740.8333 L 2037.2915 740.8333 L 2063.75 740.8333 L 2116.6665 740.8333 L 2169.5833 740.8333 L 2328.3333 740.8333 Q 2513.5415 687.9166 2592.9165 634.99994 Q 2672.2915 529.1666 2804.5833 529.1666 Q 2910.4165 502.7083 2936.8748 476.24997 Q 2963.3333 423.3333 2989.7915 423.3333 L 3016.2498 423.3333 L 3016.2498 423.3333 L 3016.2498 449.79166 L 2910.4165 608.5416 Q 2804.5833 767.2916 2751.6665 820.2083 Q 2698.7498 873.12494 2725.2083 899.5833 Q 2725.2083 899.5833 2804.5833 899.5833 Q 2883.9583 899.5833 2910.4165 899.5833 L 2963.3333 899.5833 L 2963.3333 899.5833 L 2963.3333 899.5833 L 2963.3333 926.0416 L 2963.3333 926.0416 L 2936.8748 926.0416 L 2936.8748 952.49994 L 2936.8748 952.49994 L 2910.4165 952.49994 L 2910.4165 952.49994 L 2910.4165 952.49994 L 2936.8748 978.95825 Q 2963.3333 978.95825 2910.4165 1058.3333 Q 2883.9583 1164.1666 2936.8748 1164.1666 Q 3016.2498 1190.6249 2989.7915 1243.5416 Q 2963.3333 1322.9166 2989.7915 1322.9166 Q 3016.2498 1349.3749 3016.2498 1375.8333 Q 2989.7915 1428.7499 3016.2498 1428.7499 Q 3069.1665 1455.2083 3042.7083 1508.1249 Q 3042.7083 1534.5833 3069.1665 1561.0416 Q 3122.0833 1587.4999 3122.0833 1587.4999 L 3122.0833 1587.4999 L 3148.5415 1587.4999 L 3148.5415 1587.4999 L 3148.5415 1613.9583 L 3122.0833 1613.9583 L 3122.0833 1640.4166 L 3122.0833 1693.3333 L 3174.9998 1693.3333 L 3201.4583 1693.3333 L 3201.4583 1719.7916 L 3201.4583 1719.7916 L 2857.4998 1719.7916 Q 2487.0833 1693.3333 2169.5833 1693.3333 Q 1852.0833 1693.3333 1746.2499 1693.3333 Q 1613.9583 1693.3333 978.95825 1746.2499 L 343.9583 1799.1666 L 317.49997 1799.1666 L 264.5833 1799.1666 L 264.5833 1772.7083 L 264.5833 1772.7083 L 238.12498 1772.7083 L 238.12498 1746.2499 L 238.12498 1746.2499 L 264.5833 1746.2499 L 264.5833 1746.2499 L 264.5833 1746.2499 L 264.5833 1719.7916 L 264.5833 1719.7916 L 317.49997 1693.3333 Q 343.9583 1693.3333 370.41666 1666.8749 L 396.87497 1666.8749 L 396.87497 1640.4166 L 370.41666 1613.9583 L 370.41666 1613.9583 L 370.41666 1640.4166 L 291.04166 1640.4166 Q 211.66666 1640.4166 105.83333 1640.4166 L 26.458332 1640.4166 L 26.458332 1640.4166 L 0.0 1640.4166 L 0.0 1613.9583 L 0.0 1587.4999 L 26.458332 1587.4999 L 26.458332 1587.4999 L 26.458332 1561.0416 L 52.916664 1561.0416 L 52.916664 1561.0416 L 52.916664 1534.5833 L 52.916664 1534.5833 L 52.916664 1534.5833 L 79.37499 1534.5833 L 79.37499 1534.5833 L 105.83333 1534.5833 L 132.29166 1534.5833 L 132.29166 1508.1249 L 132.29166 1508.1249 L 158.74998 1508.1249 L 158.74998 1481.6666 L 264.5833 1481.6666 L 370.41666 1481.6666 L 423.3333 1455.2083 L 476.24997 1428.7499 L 476.24997 1428.7499 L 476.24997 1428.7499 L 449.79166 1428.7499 L 449.79166 1428.7499 L 264.5833 1402.2916 L 105.83333 1402.2916 L 105.83333 1322.9166 L 105.83333 1217.0833 L 132.29166 1217.0833 L 132.29166 1217.0833 L 211.66666 1190.6249 Q 291.04166 1164.1666 291.04166 1164.1666 L 291.04166 1164.1666 L 449.79166 1084.7916 Q 608.5416 1005.4166 793.74994 1005.4166 Q 952.49994 1005.4166 1005.4166 978.95825 Q 1058.3333 952.49994 1058.3333 926.0416 Q 1058.3333 899.5833 1349.3749 846.6666 Q 1640.4166 793.74994 1640.4166 687.9166 Q 1640.4166 608.5416 1719.7916 529.1666 Q 1799.1666 476.24997 1957.9165 396.87497 Q 2116.6665 317.49997 2196.0415 264.5833 Q 2275.4165 185.20833 2328.3333 105.83333 Q 2328.3333 0.0 2354.7915 0.0 z" svg:height="17.991665mm" draw:style-name="style-34" svg:viewBox="0.0 0.0 3201.4583 1799.1666" svg:width="32.01458mm" svg:x="46.566666mm" svg:y="70.379166mm"/>
          <draw:path svg:d="M 1481.6666 52.916664 L 1481.6666 105.83333 L 1481.6666 185.20833 Q 1481.6666 264.5833 1481.6666 370.41666 L 1481.6666 476.24997 L 1481.6666 502.7083 L 1481.6666 529.1666 L 1481.6666 529.1666 Q 1455.2083 555.625 1375.8333 582.0833 L 1269.9999 608.5416 L 1217.0833 608.5416 Q 1190.6249 608.5416 1005.4166 661.4583 L 846.6666 714.37494 L 846.6666 714.37494 L 846.6666 714.37494 L 793.74994 714.37494 Q 714.37494 714.37494 502.7083 767.2916 L 291.04166 793.74994 L 264.5833 793.74994 Q 264.5833 820.2083 264.5833 820.2083 L 264.5833 820.2083 L 211.66666 820.2083 Q 132.29166 820.2083 105.83333 793.74994 L 52.916664 767.2916 L 52.916664 740.8333 L 52.916664 714.37494 L 26.458332 687.9166 L 0.0 661.4583 L 0.0 661.4583 L 0.0 661.4583 L 0.0 634.99994 L 0.0 634.99994 L 0.0 608.5416 L 0.0 555.625 L 0.0 555.625 L 0.0 555.625 L 0.0 529.1666 L 0.0 529.1666 L 52.916664 502.7083 Q 105.83333 449.79166 105.83333 423.3333 L 105.83333 396.87497 L 105.83333 396.87497 Q 105.83333 396.87497 132.29166 396.87497 L 132.29166 370.41666 L 132.29166 370.41666 Q 158.74998 370.41666 158.74998 343.9583 L 158.74998 343.9583 L 185.20833 317.49997 Q 211.66666 291.04166 211.66666 264.5833 L 238.12498 264.5833 L 238.12498 264.5833 Q 264.5833 264.5833 264.5833 238.12498 L 264.5833 238.12498 L 291.04166 238.12498 L 317.49997 238.12498 L 317.49997 211.66666 L 317.49997 211.66666 L 343.9583 211.66666 L 343.9583 185.20833 L 343.9583 185.20833 L 370.41666 185.20833 L 476.24997 185.20833 Q 608.5416 185.20833 661.4583 211.66666 Q 714.37494 238.12498 820.2083 238.12498 L 926.0416 238.12498 L 978.95825 264.5833 L 1031.875 264.5833 L 1084.7916 264.5833 L 1137.7083 238.12498 L 1217.0833 185.20833 Q 1269.9999 132.29166 1296.4583 132.29166 L 1296.4583 105.83333 L 1296.4583 105.83333 Q 1322.9166 105.83333 1322.9166 79.37499 L 1322.9166 79.37499 L 1322.9166 79.37499 Q 1322.9166 79.37499 1349.3749 79.37499 L 1349.3749 52.916664 L 1349.3749 52.916664 Q 1375.8333 52.916664 1375.8333 26.458332 L 1375.8333 26.458332 L 1428.7499 0.0 Q 1455.2083 -26.458332 1455.2083 0.0 Q 1481.6666 0.0 1481.6666 52.916664 z" svg:height="8.202083mm" draw:style-name="style-35" svg:viewBox="0.0 0.0 1481.6666 820.2083" svg:width="14.816666mm" svg:x="89.42916mm" svg:y="47.360413mm"/>
          <draw:path svg:d="M 26.458332 185.20833 L 0.0 132.29166 L 0.0 132.29166 L 0.0 105.83333 L 0.0 105.83333 L 0.0 105.83333 L 26.458332 105.83333 L 26.458332 105.83333 L 211.66666 79.37499 Q 370.41666 79.37499 370.41666 52.916664 Q 370.41666 0.0 396.87497 0.0 Q 423.3333 0.0 423.3333 132.29166 Q 423.3333 264.5833 370.41666 211.66666 Q 343.9583 158.74998 317.49997 132.29166 Q 291.04166 132.29166 264.5833 211.66666 Q 264.5833 291.04166 158.74998 291.04166 Q 52.916664 291.04166 52.916664 264.5833 Q 52.916664 238.12498 26.458332 185.20833 z" svg:height="2.9104166mm" draw:style-name="style-36" svg:viewBox="0.0 0.0 423.3333 291.04166" svg:width="4.233333mm" svg:x="68.2625mm" svg:y="133.34999mm"/>
          <draw:path svg:d="M 264.5833 0.0 L 317.49997 26.458332 L 317.49997 79.37499 Q 317.49997 132.29166 317.49997 185.20833 L 317.49997 264.5833 L 317.49997 264.5833 Q 317.49997 291.04166 211.66666 291.04166 L 105.83333 291.04166 L 105.83333 291.04166 L 79.37499 291.04166 L 79.37499 264.5833 L 52.916664 264.5833 L 52.916664 264.5833 Q 52.916664 238.12498 26.458332 238.12498 Q 0.0 211.66666 0.0 132.29166 Q 0.0 79.37499 52.916664 26.458332 Q 105.83333 0.0 105.83333 79.37499 Q 105.83333 132.29166 158.74998 132.29166 Q 185.20833 132.29166 211.66666 52.916664 Q 211.66666 -26.458332 264.5833 0.0 z" svg:height="2.9104166mm" draw:style-name="style-37" svg:viewBox="0.0 0.0 317.49997 291.04166" svg:width="3.1749997mm" svg:x="142.875mm" svg:y="170.65623mm"/>
          <draw:path svg:d="M 0.0 105.83333 Q 26.458332 0.0 79.37499 0.0 Q 132.29166 0.0 132.29166 105.83333 Q 132.29166 185.20833 52.916664 185.20833 Q -52.916664 185.20833 0.0 105.83333 z" svg:height="1.8520832mm" draw:style-name="style-38" svg:viewBox="0.0 0.0 132.29166 185.20833" svg:width="1.3229166mm" svg:x="161.39583mm" svg:y="162.45416mm"/>
          <draw:path svg:d="M 529.1666 0.0 L 529.1666 0.0 L 529.1666 0.0 L 529.1666 0.0 L 555.625 0.0 L 555.625 0.0 L 555.625 26.458332 L 582.0833 26.458332 L 582.0833 26.458332 L 582.0833 52.916664 L 820.2083 52.916664 Q 1058.3333 105.83333 1137.7083 158.74998 Q 1217.0833 211.66666 1269.9999 211.66666 Q 1322.9166 211.66666 1349.3749 264.5833 Q 1375.8333 317.49997 1428.7499 291.04166 Q 1481.6666 264.5833 1481.6666 264.5833 L 1508.1249 264.5833 L 1508.1249 264.5833 L 1534.5833 264.5833 L 1534.5833 264.5833 L 1534.5833 264.5833 L 1534.5833 291.04166 L 1534.5833 291.04166 L 1561.0416 291.04166 L 1561.0416 317.49997 L 1561.0416 317.49997 L 1587.4999 317.49997 L 1587.4999 317.49997 L 1587.4999 317.49997 L 1640.4166 343.9583 L 1693.3333 370.41666 L 1693.3333 370.41666 L 1693.3333 370.41666 L 1719.7916 396.87497 Q 1719.7916 423.3333 1904.9999 396.87497 Q 2063.75 370.41666 2116.6665 370.41666 Q 2196.0415 343.9583 2222.5 396.87497 Q 2248.9583 423.3333 2301.875 423.3333 Q 2354.7915 423.3333 2381.2498 423.3333 L 2407.7083 423.3333 L 2407.7083 423.3333 L 2434.1665 423.3333 L 2434.1665 423.3333 L 2434.1665 423.3333 L 2460.6248 449.79166 L 2487.0833 449.79166 L 2487.0833 476.24997 L 2487.0833 529.1666 L 2460.6248 529.1666 L 2434.1665 529.1666 L 2434.1665 555.625 L 2434.1665 555.625 L 2407.7083 555.625 L 2407.7083 582.0833 L 2407.7083 582.0833 L 2381.2498 582.0833 L 2381.2498 608.5416 L 2381.2498 634.99994 L 2407.7083 634.99994 L 2407.7083 634.99994 L 2407.7083 661.4583 L 2434.1665 661.4583 L 2434.1665 687.9166 L 2434.1665 687.9166 L 2434.1665 687.9166 L 2434.1665 687.9166 L 2407.7083 740.8333 L 2407.7083 767.2916 L 2354.7915 767.2916 L 2301.875 793.74994 L 2301.875 793.74994 L 2275.4165 793.74994 L 2275.4165 793.74994 L 2275.4165 793.74994 L 2275.4165 820.2083 L 2275.4165 820.2083 L 2248.9583 820.2083 L 2248.9583 846.6666 L 2248.9583 846.6666 L 2248.9583 846.6666 L 2037.2915 846.6666 Q 1825.6249 846.6666 1428.7499 820.2083 Q 1058.3333 793.74994 846.6666 767.2916 L 634.99994 740.8333 L 634.99994 740.8333 L 634.99994 714.37494 L 608.5416 714.37494 L 608.5416 687.9166 L 608.5416 687.9166 L 582.0833 687.9166 L 582.0833 634.99994 Q 582.0833 582.0833 529.1666 582.0833 Q 502.7083 555.625 502.7083 529.1666 Q 502.7083 502.7083 423.3333 529.1666 Q 317.49997 529.1666 291.04166 529.1666 L 264.5833 502.7083 L 264.5833 476.24997 Q 264.5833 449.79166 264.5833 343.9583 L 264.5833 238.12498 L 264.5833 238.12498 L 264.5833 211.66666 L 264.5833 211.66666 L 264.5833 211.66666 L 238.12498 211.66666 L 238.12498 211.66666 L 185.20833 185.20833 Q 132.29166 185.20833 105.83333 238.12498 L 105.83333 291.04166 L 52.916664 291.04166 L 26.458332 317.49997 L 26.458332 317.49997 L 0.0 317.49997 L 0.0 317.49997 L 0.0 317.49997 L 0.0 291.04166 L 0.0 291.04166 L 0.0 264.5833 L 0.0 238.12498 L 26.458332 238.12498 L 52.916664 211.66666 L 52.916664 211.66666 L 52.916664 211.66666 L 79.37499 211.66666 L 79.37499 211.66666 L 79.37499 185.20833 L 105.83333 185.20833 L 105.83333 158.74998 L 105.83333 105.83333 L 132.29166 105.83333 L 132.29166 105.83333 L 317.49997 52.916664 Q 529.1666 0.0 529.1666 0.0 z" svg:height="8.466666mm" draw:style-name="style-39" svg:viewBox="0.0 0.0 2487.0833 846.6666" svg:width="24.870832mm" svg:x="91.54583mm" svg:y="80.43333mm"/>
          <draw:path svg:d="M 502.7083 158.74998 L 502.7083 185.20833 L 502.7083 211.66666 L 502.7083 264.5833 L 502.7083 264.5833 Q 502.7083 264.5833 476.24997 264.5833 Q 476.24997 264.5833 423.3333 238.12498 Q 343.9583 185.20833 343.9583 238.12498 Q 317.49997 291.04166 211.66666 291.04166 L 105.83333 291.04166 L 105.83333 291.04166 Q 105.83333 264.5833 52.916664 264.5833 Q 0.0 264.5833 0.0 132.29166 L 0.0 0.0 L 26.458332 0.0 L 26.458332 0.0 L 26.458332 0.0 Q 26.458332 0.0 26.458332 26.458332 L 52.916664 26.458332 L 132.29166 52.916664 Q 211.66666 79.37499 238.12498 0.0 Q 291.04166 -52.916664 317.49997 0.0 Q 370.41666 52.916664 423.3333 79.37499 Q 449.79166 105.83333 476.24997 132.29166 Q 502.7083 158.74998 502.7083 158.74998 z" svg:height="2.9104166mm" draw:style-name="style-40" svg:viewBox="0.0 0.0 502.7083 291.04166" svg:width="5.027083mm" svg:x="42.06875mm" svg:y="147.10832mm"/>
          <draw:path svg:d="M 52.916664 52.916664 L 26.458332 0.0 L 185.20833 0.0 Q 317.49997 0.0 343.9583 26.458332 L 370.41666 26.458332 L 343.9583 79.37499 Q 343.9583 132.29166 343.9583 158.74998 Q 396.87497 185.20833 396.87497 211.66666 L 396.87497 238.12498 L 370.41666 238.12498 Q 343.9583 211.66666 291.04166 211.66666 Q 264.5833 185.20833 264.5833 211.66666 L 238.12498 238.12498 L 238.12498 264.5833 Q 211.66666 317.49997 185.20833 317.49997 L 132.29166 317.49997 L 132.29166 317.49997 L 105.83333 317.49997 L 105.83333 317.49997 Q 79.37499 317.49997 79.37499 264.5833 L 79.37499 238.12498 L 105.83333 211.66666 L 105.83333 185.20833 L 79.37499 185.20833 L 52.916664 211.66666 L 26.458332 211.66666 L 0.0 211.66666 L 0.0 185.20833 Q 26.458332 158.74998 52.916664 158.74998 Q 79.37499 132.29166 52.916664 52.916664 z" svg:height="3.1749997mm" draw:style-name="style-41" svg:viewBox="0.0 0.0 396.87497 317.49997" svg:width="3.9687498mm" svg:x="80.697914mm" svg:y="115.8875mm"/>
          <draw:path svg:d="M 449.79166 0.0 L 449.79166 0.0 L 476.24997 0.0 Q 502.7083 0.0 502.7083 52.916664 Q 502.7083 105.83333 476.24997 185.20833 L 476.24997 264.5833 L 423.3333 264.5833 Q 370.41666 264.5833 291.04166 264.5833 Q 185.20833 264.5833 185.20833 211.66666 Q 158.74998 158.74998 105.83333 185.20833 L 52.916664 211.66666 L 26.458332 211.66666 L 0.0 211.66666 L 0.0 158.74998 L 0.0 105.83333 L 26.458332 79.37499 Q 26.458332 52.916664 238.12498 52.916664 Q 423.3333 0.0 423.3333 0.0 Q 449.79166 0.0 449.79166 0.0 z" svg:height="2.6458333mm" draw:style-name="style-42" svg:viewBox="0.0 0.0 502.7083 264.5833" svg:width="5.027083mm" svg:x="106.09791mm" svg:y="161.39583mm"/>
          <draw:path svg:d="M 582.0833 211.66666 L 608.5416 211.66666 L 608.5416 211.66666 L 608.5416 238.12498 L 608.5416 238.12498 L 608.5416 238.12498 L 634.99994 238.12498 L 634.99994 238.12498 L 634.99994 264.5833 L 608.5416 264.5833 L 608.5416 291.04166 L 608.5416 291.04166 L 502.7083 291.04166 Q 423.3333 291.04166 396.87497 238.12498 Q 396.87497 158.74998 370.41666 158.74998 Q 343.9583 185.20833 317.49997 211.66666 Q 291.04166 264.5833 211.66666 238.12498 L 105.83333 238.12498 L 105.83333 185.20833 L 105.83333 158.74998 L 79.37499 158.74998 L 52.916664 158.74998 L 52.916664 185.20833 L 52.916664 211.66666 L 26.458332 211.66666 L 0.0 185.20833 L 0.0 185.20833 L 0.0 185.20833 L 0.0 132.29166 L 0.0 105.83333 L 185.20833 79.37499 Q 396.87497 79.37499 396.87497 52.916664 Q 423.3333 26.458332 449.79166 0.0 Q 476.24997 0.0 529.1666 105.83333 Q 582.0833 185.20833 582.0833 211.66666 z" svg:height="2.9104166mm" draw:style-name="style-43" svg:viewBox="0.0 0.0 634.99994 291.04166" svg:width="6.3499994mm" svg:x="72.760414mm" svg:y="128.85208mm"/>
          <draw:path svg:d="M 370.41666 105.83333 L 396.87497 105.83333 L 396.87497 185.20833 Q 423.3333 238.12498 423.3333 238.12498 L 423.3333 264.5833 L 370.41666 264.5833 Q 343.9583 291.04166 158.74998 264.5833 L 0.0 238.12498 L 0.0 238.12498 L 0.0 238.12498 L 0.0 185.20833 L 0.0 132.29166 L 0.0 105.83333 L 0.0 79.37499 L 26.458332 79.37499 L 52.916664 79.37499 L 52.916664 52.916664 L 52.916664 52.916664 L 79.37499 52.916664 L 79.37499 79.37499 L 158.74998 79.37499 Q 238.12498 79.37499 238.12498 26.458332 Q 238.12498 0.0 291.04166 0.0 Q 343.9583 0.0 343.9583 52.916664 Q 343.9583 105.83333 370.41666 105.83333 z" svg:height="2.6458333mm" draw:style-name="style-44" svg:viewBox="0.0 0.0 423.3333 264.5833" svg:width="4.233333mm" svg:x="44.979164mm" svg:y="206.63957mm"/>
          <draw:path svg:d="M 132.29166 185.20833 L 105.83333 185.20833 L 52.916664 211.66666 L 0.0 211.66666 L 0.0 185.20833 Q -26.458332 185.20833 0.0 132.29166 L 26.458332 79.37499 L 26.458332 79.37499 L 26.458332 79.37499 L 132.29166 26.458332 Q 211.66666 26.458332 211.66666 0.0 L 211.66666 0.0 L 370.41666 0.0 Q 555.625 0.0 555.625 52.916664 Q 582.0833 79.37499 608.5416 79.37499 Q 634.99994 26.458332 687.9166 52.916664 Q 767.2916 52.916664 714.37494 105.83333 Q 661.4583 185.20833 423.3333 185.20833 Q 185.20833 185.20833 132.29166 185.20833 z" svg:height="2.1166666mm" draw:style-name="style-45" svg:viewBox="0.0 0.0 714.37494 211.66666" svg:width="7.1437497mm" svg:x="91.28124mm" svg:y="116.15208mm"/>
          <draw:path svg:d="M 740.8333 0.0 L 740.8333 0.0 L 767.2916 0.0 L 767.2916 0.0 L 767.2916 79.37499 Q 793.74994 185.20833 846.6666 185.20833 Q 899.5833 185.20833 978.95825 185.20833 L 1058.3333 185.20833 L 1005.4166 211.66666 Q 952.49994 238.12498 952.49994 291.04166 L 978.95825 317.49997 L 978.95825 370.41666 L 978.95825 423.3333 L 978.95825 396.87497 Q 952.49994 343.9583 926.0416 343.9583 Q 873.12494 343.9583 873.12494 396.87497 Q 873.12494 449.79166 899.5833 555.625 L 926.0416 634.99994 L 926.0416 634.99994 L 926.0416 661.4583 L 952.49994 661.4583 L 978.95825 661.4583 L 1031.875 661.4583 L 1058.3333 661.4583 L 1137.7083 661.4583 L 1217.0833 661.4583 L 1243.5416 661.4583 L 1296.4583 661.4583 L 1322.9166 661.4583 L 1349.3749 661.4583 L 1349.3749 634.99994 Q 1349.3749 634.99994 1375.8333 608.5416 L 1375.8333 582.0833 L 1402.2916 582.0833 Q 1428.7499 608.5416 1455.2083 608.5416 L 1481.6666 608.5416 L 1481.6666 608.5416 Q 1481.6666 608.5416 1508.1249 634.99994 Q 1534.5833 634.99994 1534.5833 608.5416 L 1534.5833 555.625 L 1561.0416 555.625 L 1613.9583 555.625 L 1613.9583 608.5416 Q 1613.9583 634.99994 1640.4166 634.99994 L 1640.4166 661.4583 L 1640.4166 661.4583 Q 1666.8749 661.4583 1666.8749 661.4583 L 1666.8749 661.4583 L 1693.3333 687.9166 L 1719.7916 687.9166 L 1719.7916 714.37494 L 1719.7916 767.2916 L 1666.8749 767.2916 L 1640.4166 767.2916 L 1640.4166 793.74994 L 1613.9583 793.74994 L 1613.9583 820.2083 L 1613.9583 846.6666 L 1613.9583 873.12494 L 1613.9583 899.5833 L 1613.9583 899.5833 L 1613.9583 873.12494 L 1613.9583 873.12494 Q 1613.9583 873.12494 1534.5833 873.12494 Q 1481.6666 873.12494 1455.2083 873.12494 Q 1455.2083 846.6666 1402.2916 873.12494 Q 1349.3749 899.5833 1349.3749 873.12494 L 1322.9166 873.12494 L 1296.4583 873.12494 Q 1269.9999 873.12494 1269.9999 899.5833 L 1269.9999 926.0416 L 1243.5416 926.0416 Q 1217.0833 926.0416 1190.6249 899.5833 L 1190.6249 899.5833 L 1137.7083 899.5833 Q 1111.25 873.12494 978.95825 899.5833 L 846.6666 899.5833 L 820.2083 899.5833 Q 820.2083 873.12494 634.99994 926.0416 Q 449.79166 926.0416 423.3333 978.95825 L 396.87497 1031.875 L 423.3333 1031.875 L 423.3333 1058.3333 L 423.3333 1058.3333 L 396.87497 1058.3333 L 396.87497 1058.3333 L 396.87497 1084.7916 L 370.41666 1084.7916 L 343.9583 1084.7916 L 343.9583 1058.3333 L 343.9583 1031.875 L 370.41666 1031.875 L 370.41666 1031.875 L 370.41666 1005.4166 L 343.9583 1005.4166 L 343.9583 926.0416 L 343.9583 820.2083 L 317.49997 820.2083 L 317.49997 820.2083 L 317.49997 793.74994 L 291.04166 793.74994 L 291.04166 793.74994 L 291.04166 820.2083 L 291.04166 820.2083 L 291.04166 820.2083 L 264.5833 873.12494 Q 264.5833 926.0416 238.12498 926.0416 Q 211.66666 926.0416 132.29166 899.5833 L 79.37499 899.5833 L 79.37499 873.12494 L 79.37499 873.12494 L 105.83333 846.6666 Q 105.83333 820.2083 52.916664 820.2083 L 0.0 820.2083 L 0.0 793.74994 L 26.458332 793.74994 L 26.458332 793.74994 L 26.458332 767.2916 L 26.458332 767.2916 L 26.458332 767.2916 L 52.916664 740.8333 L 79.37499 714.37494 L 79.37499 687.9166 Q 79.37499 661.4583 79.37499 582.0833 Q 79.37499 502.7083 158.74998 476.24997 Q 238.12498 449.79166 370.41666 396.87497 Q 502.7083 343.9583 502.7083 291.04166 Q 502.7083 211.66666 476.24997 211.66666 L 449.79166 211.66666 L 502.7083 185.20833 Q 529.1666 185.20833 555.625 211.66666 Q 555.625 238.12498 582.0833 238.12498 L 608.5416 238.12498 L 608.5416 238.12498 L 608.5416 238.12498 L 608.5416 185.20833 Q 608.5416 158.74998 582.0833 132.29166 L 555.625 132.29166 L 555.625 132.29166 L 555.625 105.83333 L 582.0833 105.83333 L 582.0833 79.37499 L 634.99994 79.37499 L 687.9166 79.37499 L 687.9166 52.916664 L 714.37494 52.916664 L 714.37494 52.916664 L 714.37494 26.458332 L 714.37494 26.458332 L 714.37494 26.458332 L 740.8333 26.458332 L 740.8333 26.458332 L 740.8333 0.0 z" svg:height="10.847916mm" draw:style-name="style-46" svg:viewBox="0.0 0.0 1719.7916 1084.7916" svg:width="17.197916mm" svg:x="47.88958mm" svg:y="166.42291mm"/>
          <draw:path svg:d="M 238.12498 0.0 L 238.12498 0.0 L 291.04166 26.458332 Q 317.49997 52.916664 317.49997 105.83333 Q 317.49997 158.74998 370.41666 158.74998 Q 396.87497 158.74998 396.87497 211.66666 L 370.41666 264.5833 L 370.41666 396.87497 Q 370.41666 529.1666 317.49997 529.1666 L 291.04166 529.1666 L 291.04166 502.7083 L 291.04166 502.7083 L 317.49997 502.7083 Q 317.49997 476.24997 317.49997 423.3333 Q 317.49997 370.41666 264.5833 317.49997 Q 211.66666 264.5833 158.74998 238.12498 Q 79.37499 211.66666 105.83333 264.5833 L 105.83333 317.49997 L 79.37499 317.49997 Q 52.916664 317.49997 52.916664 264.5833 L 52.916664 185.20833 L 52.916664 158.74998 L 52.916664 132.29166 L 26.458332 105.83333 L 0.0 79.37499 L 0.0 79.37499 L 0.0 52.916664 L 0.0 52.916664 L 0.0 52.916664 L 132.29166 52.916664 Q 264.5833 79.37499 264.5833 52.916664 Q 238.12498 0.0 238.12498 0.0 z" svg:height="5.2916665mm" draw:style-name="style-47" svg:viewBox="0.0 0.0 396.87497 529.1666" svg:width="3.9687498mm" svg:x="128.5875mm" svg:y="195.2625mm"/>
          <draw:path svg:d="M 317.49997 79.37499 L 343.9583 79.37499 L 343.9583 79.37499 Q 343.9583 105.83333 370.41666 105.83333 L 370.41666 105.83333 L 343.9583 158.74998 Q 317.49997 238.12498 343.9583 264.5833 L 343.9583 264.5833 L 343.9583 264.5833 Q 343.9583 264.5833 211.66666 291.04166 L 52.916664 291.04166 L 52.916664 211.66666 L 52.916664 132.29166 L 26.458332 132.29166 L 0.0 132.29166 L 0.0 105.83333 L 0.0 79.37499 L 52.916664 79.37499 Q 105.83333 79.37499 132.29166 52.916664 Q 132.29166 0.0 158.74998 0.0 Q 185.20833 0.0 211.66666 52.916664 Q 211.66666 105.83333 264.5833 105.83333 Q 291.04166 105.83333 317.49997 79.37499 z" svg:height="2.9104166mm" draw:style-name="style-48" svg:viewBox="0.0 0.0 370.41666 291.04166" svg:width="3.7041664mm" svg:x="67.73333mm" svg:y="114.82916mm"/>
          <draw:path svg:d="M 238.12498 0.0 L 476.24997 0.0 L 449.79166 26.458332 Q 423.3333 52.916664 449.79166 105.83333 L 449.79166 132.29166 L 449.79166 158.74998 Q 423.3333 185.20833 423.3333 185.20833 Q 423.3333 211.66666 211.66666 211.66666 Q 0.0 211.66666 0.0 105.83333 Q 0.0 -26.458332 238.12498 0.0 z" svg:height="2.1166666mm" draw:style-name="style-49" svg:viewBox="0.0 0.0 476.24997 211.66666" svg:width="4.7625mm" svg:x="102.658325mm" svg:y="148.16666mm"/>
          <draw:path svg:d="M 238.12498 185.20833 L 238.12498 238.12498 L 238.12498 238.12498 Q 238.12498 238.12498 132.29166 238.12498 L 26.458332 238.12498 L 26.458332 238.12498 Q 26.458332 238.12498 0.0 185.20833 L 0.0 132.29166 L 26.458332 79.37499 Q 26.458332 26.458332 52.916664 52.916664 Q 79.37499 79.37499 105.83333 26.458332 Q 132.29166 -26.458332 158.74998 0.0 Q 185.20833 0.0 211.66666 52.916664 Q 238.12498 105.83333 238.12498 185.20833 z" svg:height="2.38125mm" draw:style-name="style-50" svg:viewBox="0.0 0.0 238.12498 238.12498" svg:width="2.38125mm" svg:x="68.52708mm" svg:y="128.85208mm"/>
          <draw:path svg:d="M 132.29166 26.458332 L 158.74998 0.0 L 238.12498 0.0 Q 291.04166 0.0 343.9583 26.458332 L 370.41666 26.458332 L 370.41666 105.83333 L 370.41666 158.74998 L 396.87497 158.74998 L 449.79166 158.74998 L 449.79166 185.20833 L 449.79166 185.20833 L 423.3333 185.20833 L 423.3333 211.66666 L 476.24997 211.66666 L 529.1666 211.66666 L 529.1666 211.66666 Q 529.1666 211.66666 343.9583 211.66666 Q 158.74998 211.66666 105.83333 185.20833 Q 52.916664 158.74998 52.916664 185.20833 Q 52.916664 211.66666 26.458332 211.66666 L 0.0 211.66666 L 0.0 185.20833 Q 26.458332 158.74998 26.458332 105.83333 Q 26.458332 79.37499 79.37499 52.916664 L 132.29166 26.458332 L 132.29166 26.458332 z" svg:height="2.1166666mm" draw:style-name="style-51" svg:viewBox="0.0 0.0 529.1666 211.66666" svg:width="5.2916665mm" svg:x="33.60208mm" svg:y="147.6375mm"/>
          <draw:path svg:d="M 978.95825 476.24997 L 978.95825 582.0833 L 952.49994 582.0833 L 926.0416 582.0833 L 926.0416 555.625 Q 926.0416 529.1666 926.0416 423.3333 Q 926.0416 343.9583 873.12494 370.41666 Q 820.2083 423.3333 714.37494 423.3333 L 582.0833 423.3333 L 555.625 449.79166 Q 555.625 476.24997 555.625 476.24997 L 529.1666 476.24997 L 529.1666 476.24997 Q 502.7083 449.79166 449.79166 423.3333 Q 396.87497 423.3333 396.87497 476.24997 L 370.41666 529.1666 L 370.41666 529.1666 Q 343.9583 529.1666 343.9583 423.3333 Q 317.49997 343.9583 238.12498 317.49997 L 158.74998 264.5833 L 79.37499 264.5833 L 0.0 264.5833 L 0.0 238.12498 L 0.0 211.66666 L 26.458332 211.66666 L 52.916664 211.66666 L 79.37499 211.66666 L 79.37499 211.66666 L 79.37499 211.66666 L 79.37499 211.66666 L 79.37499 211.66666 L 105.83333 211.66666 L 105.83333 185.20833 L 132.29166 185.20833 L 132.29166 185.20833 L 132.29166 211.66666 L 158.74998 211.66666 L 185.20833 211.66666 L 264.5833 238.12498 Q 343.9583 238.12498 370.41666 264.5833 Q 396.87497 317.49997 476.24997 264.5833 Q 555.625 211.66666 608.5416 211.66666 Q 634.99994 211.66666 634.99994 185.20833 Q 634.99994 158.74998 687.9166 158.74998 Q 714.37494 132.29166 767.2916 158.74998 Q 820.2083 211.66666 820.2083 158.74998 Q 820.2083 79.37499 793.74994 79.37499 L 793.74994 79.37499 L 846.6666 52.916664 Q 899.5833 52.916664 899.5833 26.458332 Q 899.5833 0.0 952.49994 0.0 Q 978.95825 26.458332 1005.4166 52.916664 Q 1005.4166 79.37499 1058.3333 105.83333 Q 1137.7083 105.83333 1137.7083 185.20833 Q 1137.7083 264.5833 1111.25 317.49997 Q 1084.7916 343.9583 1058.3333 370.41666 Q 1031.875 370.41666 1005.4166 370.41666 Q 978.95825 370.41666 978.95825 476.24997 z" svg:height="5.820833mm" draw:style-name="style-52" svg:viewBox="0.0 0.0 1137.7083 582.0833" svg:width="11.377083mm" svg:x="127.79375mm" svg:y="207.9625mm"/>
          <draw:path svg:d="M 26.458332 26.458332 L 52.916664 0.0 L 185.20833 0.0 Q 291.04166 26.458332 317.49997 105.83333 Q 343.9583 158.74998 396.87497 158.74998 L 423.3333 158.74998 L 423.3333 158.74998 Q 423.3333 158.74998 449.79166 211.66666 Q 449.79166 238.12498 317.49997 211.66666 L 185.20833 211.66666 L 185.20833 211.66666 Q 185.20833 211.66666 158.74998 158.74998 Q 158.74998 79.37499 132.29166 79.37499 Q 105.83333 105.83333 79.37499 132.29166 L 52.916664 185.20833 L 26.458332 185.20833 L 0.0 185.20833 L 0.0 105.83333 Q 26.458332 52.916664 26.458332 26.458332 z" svg:height="2.1166666mm" draw:style-name="style-53" svg:viewBox="0.0 0.0 449.79166 211.66666" svg:width="4.497916mm" svg:x="126.73541mm" svg:y="193.67499mm"/>
          <draw:path svg:d="M 238.12498 0.0 L 291.04166 0.0 L 291.04166 52.916664 L 291.04166 105.83333 L 317.49997 105.83333 L 317.49997 105.83333 L 343.9583 132.29166 Q 396.87497 132.29166 396.87497 158.74998 L 396.87497 185.20833 L 370.41666 185.20833 Q 343.9583 158.74998 211.66666 185.20833 L 79.37499 211.66666 L 26.458332 185.20833 L 0.0 185.20833 L 0.0 105.83333 Q 26.458332 26.458332 26.458332 0.0 L 26.458332 0.0 L 132.29166 0.0 Q 211.66666 0.0 238.12498 0.0 z" svg:height="2.1166666mm" draw:style-name="style-54" svg:viewBox="0.0 0.0 396.87497 211.66666" svg:width="3.9687498mm" svg:x="148.43124mm" svg:y="171.45mm"/>
          <draw:path svg:d="M 0.0 291.04166 L 0.0 132.29166 L 0.0 132.29166 L 0.0 105.83333 L 0.0 105.83333 L 0.0 105.83333 L 26.458332 79.37499 Q 52.916664 52.916664 132.29166 0.0 Q 211.66666 0.0 238.12498 0.0 Q 264.5833 0.0 211.66666 132.29166 Q 158.74998 264.5833 158.74998 317.49997 Q 132.29166 370.41666 158.74998 370.41666 Q 211.66666 396.87497 211.66666 423.3333 Q 211.66666 476.24997 105.83333 476.24997 Q 0.0 449.79166 0.0 291.04166 z" svg:height="4.7625mm" draw:style-name="style-55" svg:viewBox="0.0 0.0 238.12498 476.24997" svg:width="2.38125mm" svg:x="56.091663mm" svg:y="283.10416mm"/>
          <draw:path svg:d="M 238.12498 0.0 L 317.49997 0.0 L 370.41666 0.0 Q 396.87497 0.0 396.87497 52.916664 L 423.3333 79.37499 L 476.24997 79.37499 Q 529.1666 79.37499 529.1666 132.29166 Q 529.1666 158.74998 634.99994 211.66666 Q 767.2916 264.5833 820.2083 343.9583 Q 873.12494 423.3333 1031.875 555.625 Q 1190.6249 687.9166 1217.0833 687.9166 L 1217.0833 687.9166 L 1217.0833 687.9166 Q 1217.0833 687.9166 1217.0833 714.37494 L 1243.5416 714.37494 L 1243.5416 740.8333 Q 1269.9999 767.2916 1269.9999 767.2916 L 1269.9999 767.2916 L 1269.9999 767.2916 Q 1269.9999 793.74994 1269.9999 793.74994 L 1296.4583 793.74994 L 1296.4583 793.74994 Q 1296.4583 793.74994 1322.9166 820.2083 L 1322.9166 820.2083 L 1322.9166 846.6666 Q 1322.9166 873.12494 1349.3749 873.12494 L 1349.3749 873.12494 L 1349.3749 873.12494 Q 1349.3749 899.5833 1375.8333 899.5833 L 1375.8333 899.5833 L 1534.5833 1164.1666 Q 1693.3333 1428.7499 1693.3333 1481.6666 L 1693.3333 1508.1249 L 1719.7916 1508.1249 L 1719.7916 1534.5833 L 1719.7916 1534.5833 L 1746.2499 1534.5833 L 1746.2499 1561.0416 L 1746.2499 1587.4999 L 1772.7083 1640.4166 L 1799.1666 1666.8749 L 1799.1666 1666.8749 L 1799.1666 1666.8749 L 1825.6249 1957.9165 Q 1852.0833 2222.5 1878.5416 2328.3333 L 1878.5416 2434.1665 L 1852.0833 2434.1665 Q 1852.0833 2434.1665 1852.0833 2460.6248 L 1852.0833 2460.6248 L 1852.0833 2460.6248 Q 1825.6249 2487.0833 1825.6249 2487.0833 L 1825.6249 2487.0833 L 1799.1666 2487.0833 Q 1772.7083 2487.0833 1666.8749 2513.5415 Q 1561.0416 2539.9998 1164.1666 2460.6248 L 740.8333 2407.7083 L 740.8333 2381.2498 Q 740.8333 2381.2498 714.37494 2381.2498 L 714.37494 2407.7083 L 476.24997 2407.7083 L 238.12498 2407.7083 L 238.12498 2381.2498 L 211.66666 2381.2498 L 211.66666 2381.2498 L 211.66666 2381.2498 L 211.66666 2328.3333 L 211.66666 2301.875 L 211.66666 2248.9583 L 211.66666 2196.0415 L 211.66666 2169.5833 L 211.66666 2143.125 L 211.66666 2116.6665 L 211.66666 2116.6665 L 211.66666 2116.6665 L 211.66666 2116.6665 L 211.66666 2090.2083 L 211.66666 2090.2083 L 238.12498 2090.2083 L 238.12498 2063.75 L 238.12498 2063.75 L 264.5833 2063.75 L 264.5833 2037.2915 L 264.5833 2010.8333 L 264.5833 2010.8333 L 264.5833 2010.8333 L 264.5833 1984.3749 L 264.5833 1984.3749 L 291.04166 1957.9165 L 291.04166 1931.4583 L 317.49997 1931.4583 L 370.41666 1904.9999 L 423.3333 1904.9999 L 476.24997 1904.9999 L 555.625 1904.9999 L 634.99994 1904.9999 L 740.8333 1931.4583 L 820.2083 1957.9165 L 820.2083 1957.9165 L 846.6666 1957.9165 L 846.6666 1852.0833 L 846.6666 1772.7083 L 820.2083 1772.7083 L 793.74994 1746.2499 L 740.8333 1746.2499 Q 714.37494 1746.2499 582.0833 1640.4166 Q 423.3333 1534.5833 370.41666 1428.7499 Q 317.49997 1296.4583 158.74998 1111.25 L 26.458332 952.49994 L 26.458332 899.5833 L 0.0 846.6666 L 0.0 793.74994 L 0.0 740.8333 L 0.0 740.8333 Q 0.0 714.37494 26.458332 687.9166 Q 52.916664 661.4583 52.916664 423.3333 Q 52.916664 185.20833 105.83333 79.37499 Q 158.74998 -26.458332 238.12498 0.0 z M 978.95825 1957.9165 L 1005.4166 1904.9999 L 1111.25 1904.9999 Q 1243.5416 1904.9999 1269.9999 2037.2915 Q 1269.9999 2169.5833 1269.9999 2143.125 L 1269.9999 2143.125 L 1243.5416 2143.125 Q 1243.5416 2116.6665 1111.25 2063.75 Q 952.49994 1984.3749 978.95825 1957.9165 z" svg:height="25.135416mm" draw:style-name="style-56" svg:viewBox="0.0 0.0 1878.5416 2513.5415" svg:width="18.785416mm" svg:x="77.25833mm" svg:y="53.975mm"/>
          <draw:path svg:d="M 105.83333 26.458332 L 185.20833 0.0 L 185.20833 132.29166 L 158.74998 264.5833 L 158.74998 291.04166 L 158.74998 291.04166 L 105.83333 291.04166 Q 26.458332 291.04166 26.458332 264.5833 L 26.458332 264.5833 L 26.458332 238.12498 Q 0.0 238.12498 0.0 238.12498 L 0.0 238.12498 L 0.0 132.29166 Q 0.0 52.916664 105.83333 26.458332 z" svg:height="2.9104166mm" draw:style-name="style-57" svg:viewBox="0.0 0.0 185.20833 291.04166" svg:width="1.8520832mm" svg:x="58.737495mm" svg:y="128.85208mm"/>
          <draw:path svg:d="M 79.37499 238.12498 L 52.916664 238.12498 L 52.916664 238.12498 Q 0.0 238.12498 0.0 132.29166 Q 0.0 0.0 52.916664 0.0 Q 79.37499 -26.458332 105.83333 26.458332 Q 132.29166 79.37499 211.66666 52.916664 Q 264.5833 52.916664 291.04166 132.29166 Q 317.49997 185.20833 291.04166 211.66666 Q 264.5833 238.12498 158.74998 238.12498 Q 79.37499 238.12498 79.37499 238.12498 z" svg:height="2.38125mm" draw:style-name="style-58" svg:viewBox="0.0 0.0 291.04166 238.12498" svg:width="2.9104166mm" svg:x="123.29583mm" svg:y="161.66042mm"/>
          <draw:path svg:d="M 0.0 79.37499 L 0.0 0.0 L 52.916664 0.0 Q 105.83333 0.0 132.29166 26.458332 Q 158.74998 52.916664 158.74998 26.458332 Q 158.74998 26.458332 185.20833 26.458332 L 185.20833 26.458332 L 185.20833 79.37499 Q 185.20833 132.29166 238.12498 132.29166 Q 291.04166 158.74998 291.04166 158.74998 L 291.04166 158.74998 L 211.66666 158.74998 L 132.29166 158.74998 L 105.83333 158.74998 L 52.916664 158.74998 L 0.0 158.74998 Q -26.458332 158.74998 0.0 79.37499 z" svg:height="1.5874999mm" draw:style-name="style-59" svg:viewBox="0.0 0.0 291.04166 158.74998" svg:width="2.9104166mm" svg:x="118.533325mm" svg:y="208.49165mm"/>
          <draw:path svg:d="M 52.916664 79.37499 L 52.916664 0.0 L 79.37499 0.0 L 105.83333 0.0 L 158.74998 0.0 Q 238.12498 0.0 238.12498 52.916664 Q 211.66666 105.83333 238.12498 105.83333 L 238.12498 105.83333 L 238.12498 105.83333 Q 238.12498 132.29166 264.5833 132.29166 L 264.5833 132.29166 L 264.5833 185.20833 Q 238.12498 238.12498 158.74998 238.12498 L 105.83333 238.12498 L 105.83333 185.20833 Q 105.83333 158.74998 52.916664 158.74998 L 0.0 158.74998 L 0.0 158.74998 Q 0.0 132.29166 26.458332 132.29166 Q 52.916664 132.29166 52.916664 79.37499 z" svg:height="2.38125mm" draw:style-name="style-60" svg:viewBox="0.0 0.0 264.5833 238.12498" svg:width="2.6458333mm" svg:x="103.71666mm" svg:y="222.51457mm"/>
          <draw:path svg:d="M 502.7083 79.37499 L 529.1666 79.37499 L 529.1666 79.37499 Q 529.1666 105.83333 555.625 105.83333 L 555.625 105.83333 L 555.625 132.29166 Q 529.1666 158.74998 502.7083 158.74998 Q 502.7083 185.20833 476.24997 238.12498 L 476.24997 291.04166 L 396.87497 291.04166 Q 343.9583 317.49997 343.9583 317.49997 Q 317.49997 317.49997 211.66666 343.9583 L 105.83333 370.41666 L 105.83333 343.9583 L 105.83333 317.49997 L 52.916664 317.49997 Q 0.0 317.49997 0.0 291.04166 L 0.0 291.04166 L 26.458332 291.04166 L 52.916664 264.5833 L 52.916664 264.5833 L 79.37499 264.5833 L 79.37499 185.20833 L 79.37499 105.83333 L 211.66666 52.916664 Q 343.9583 0.0 396.87497 0.0 Q 449.79166 0.0 449.79166 52.916664 Q 449.79166 79.37499 502.7083 79.37499 z" svg:height="3.7041664mm" draw:style-name="style-61" svg:viewBox="0.0 0.0 555.625 370.41666" svg:width="5.5562496mm" svg:x="38.364582mm" svg:y="142.34583mm"/>
          <draw:path svg:d="M 502.7083 0.0 L 582.0833 0.0 L 608.5416 26.458332 L 661.4583 26.458332 L 687.9166 26.458332 L 714.37494 26.458332 L 714.37494 52.916664 L 714.37494 105.83333 L 687.9166 105.83333 Q 661.4583 105.83333 582.0833 79.37499 Q 502.7083 79.37499 502.7083 105.83333 Q 502.7083 158.74998 476.24997 158.74998 Q 449.79166 158.74998 423.3333 105.83333 Q 396.87497 52.916664 370.41666 52.916664 Q 343.9583 52.916664 343.9583 132.29166 Q 343.9583 211.66666 185.20833 211.66666 L 0.0 211.66666 L 0.0 185.20833 L 0.0 158.74998 L 26.458332 158.74998 L 52.916664 158.74998 L 79.37499 158.74998 L 79.37499 158.74998 L 79.37499 158.74998 L 79.37499 158.74998 L 105.83333 105.83333 L 105.83333 79.37499 L 132.29166 79.37499 L 185.20833 79.37499 L 185.20833 52.916664 L 185.20833 26.458332 L 132.29166 26.458332 Q 105.83333 0.0 79.37499 0.0 L 26.458332 0.0 L 26.458332 0.0 L 26.458332 0.0 L 238.12498 0.0 Q 423.3333 0.0 502.7083 0.0 z" svg:height="2.1166666mm" draw:style-name="style-62" svg:viewBox="0.0 0.0 714.37494 211.66666" svg:width="7.1437497mm" svg:x="46.302082mm" svg:y="184.67915mm"/>
          <draw:path svg:d="M 238.12498 317.49997 L 158.74998 317.49997 L 158.74998 317.49997 Q 132.29166 317.49997 79.37499 317.49997 L 26.458332 343.9583 L 26.458332 317.49997 Q 26.458332 317.49997 0.0 264.5833 L 0.0 238.12498 L 26.458332 105.83333 Q 26.458332 0.0 52.916664 0.0 Q 79.37499 26.458332 105.83333 105.83333 Q 105.83333 158.74998 211.66666 158.74998 Q 343.9583 158.74998 317.49997 211.66666 Q 317.49997 264.5833 291.04166 264.5833 Q 264.5833 264.5833 291.04166 291.04166 Q 291.04166 317.49997 291.04166 317.49997 Q 291.04166 317.49997 238.12498 317.49997 z" svg:height="3.439583mm" draw:style-name="style-63" svg:viewBox="0.0 0.0 317.49997 343.9583" svg:width="3.1749997mm" svg:x="134.14374mm" svg:y="138.11249mm"/>
          <draw:path svg:d="M 476.24997 0.0 L 502.7083 0.0 L 476.24997 52.916664 Q 476.24997 105.83333 449.79166 132.29166 L 449.79166 158.74998 L 423.3333 238.12498 Q 370.41666 317.49997 582.0833 317.49997 Q 793.74994 343.9583 820.2083 423.3333 Q 820.2083 476.24997 740.8333 423.3333 Q 634.99994 396.87497 634.99994 449.79166 Q 608.5416 476.24997 529.1666 449.79166 Q 449.79166 423.3333 449.79166 449.79166 Q 449.79166 476.24997 317.49997 476.24997 Q 158.74998 476.24997 158.74998 449.79166 L 158.74998 423.3333 L 105.83333 423.3333 L 79.37499 423.3333 L 79.37499 449.79166 L 79.37499 476.24997 L 52.916664 476.24997 L 0.0 476.24997 L 0.0 449.79166 L 0.0 449.79166 L 0.0 423.3333 L 0.0 370.41666 L 0.0 370.41666 L 0.0 370.41666 L 0.0 343.9583 L 0.0 343.9583 L 26.458332 343.9583 L 26.458332 317.49997 L 105.83333 317.49997 Q 185.20833 317.49997 185.20833 291.04166 Q 211.66666 291.04166 264.5833 264.5833 Q 343.9583 238.12498 343.9583 185.20833 L 343.9583 132.29166 L 370.41666 132.29166 Q 396.87497 132.29166 423.3333 52.916664 Q 423.3333 0.0 476.24997 0.0 z" svg:height="4.7625mm" draw:style-name="style-64" svg:viewBox="0.0 0.0 820.2083 476.24997" svg:width="8.202083mm" svg:x="67.20416mm" svg:y="211.66666mm"/>
          <draw:path svg:d="M 370.41666 26.458332 L 396.87497 26.458332 L 396.87497 52.916664 Q 396.87497 79.37499 396.87497 132.29166 L 396.87497 211.66666 L 396.87497 238.12498 L 396.87497 238.12498 L 343.9583 238.12498 Q 291.04166 238.12498 158.74998 238.12498 L 26.458332 238.12498 L 26.458332 238.12498 L 26.458332 211.66666 L 0.0 211.66666 L 0.0 211.66666 L 0.0 185.20833 L 26.458332 185.20833 L 26.458332 132.29166 L 26.458332 52.916664 L 26.458332 0.0 Q 52.916664 -26.458332 79.37499 0.0 Q 132.29166 26.458332 238.12498 26.458332 Q 343.9583 26.458332 370.41666 26.458332 z" svg:height="2.38125mm" draw:style-name="style-65" svg:viewBox="0.0 0.0 396.87497 238.12498" svg:width="3.9687498mm" svg:x="106.09791mm" svg:y="175.41875mm"/>
          <draw:path svg:d="M 52.916664 529.1666 L 52.916664 555.625 L 52.916664 555.625 Q 26.458332 555.625 26.458332 555.625 Q 0.0 555.625 0.0 449.79166 L 26.458332 343.9583 L 79.37499 185.20833 Q 185.20833 26.458332 185.20833 0.0 Q 211.66666 -26.458332 291.04166 0.0 Q 396.87497 0.0 370.41666 79.37499 Q 343.9583 185.20833 343.9583 238.12498 Q 317.49997 291.04166 211.66666 343.9583 Q 132.29166 396.87497 79.37499 449.79166 Q 79.37499 529.1666 52.916664 529.1666 z" svg:height="5.5562496mm" draw:style-name="style-66" svg:viewBox="0.0 0.0 370.41666 555.625" svg:width="3.7041664mm" svg:x="75.93541mm" svg:y="282.83957mm"/>
          <draw:path svg:d="M 132.29166 211.66666 L 0.0 211.66666 L 0.0 158.74998 Q 0.0 79.37499 79.37499 52.916664 Q 185.20833 52.916664 238.12498 0.0 Q 291.04166 0.0 291.04166 0.0 Q 291.04166 26.458332 291.04166 132.29166 Q 264.5833 238.12498 132.29166 211.66666 z" svg:height="2.1166666mm" draw:style-name="style-67" svg:viewBox="0.0 0.0 291.04166 211.66666" svg:width="2.9104166mm" svg:x="47.360413mm" svg:y="217.48749mm"/>
          <draw:path svg:d="M 370.41666 26.458332 L 370.41666 52.916664 L 370.41666 105.83333 Q 370.41666 132.29166 370.41666 211.66666 L 370.41666 291.04166 L 343.9583 291.04166 Q 317.49997 317.49997 211.66666 317.49997 L 132.29166 317.49997 L 79.37499 317.49997 L 26.458332 317.49997 L 26.458332 291.04166 L 0.0 291.04166 L 0.0 264.5833 L 0.0 238.12498 L 0.0 211.66666 Q 0.0 185.20833 0.0 105.83333 Q 52.916664 0.0 79.37499 0.0 Q 105.83333 0.0 132.29166 26.458332 Q 158.74998 52.916664 158.74998 26.458332 Q 185.20833 0.0 264.5833 0.0 Q 370.41666 0.0 370.41666 26.458332 z" svg:height="3.1749997mm" draw:style-name="style-68" svg:viewBox="0.0 0.0 370.41666 317.49997" svg:width="3.7041664mm" svg:x="42.8625mm" svg:y="119.59166mm"/>
          <draw:path svg:d="M 423.3333 264.5833 L 423.3333 264.5833 L 423.3333 238.12498 Q 396.87497 238.12498 396.87497 238.12498 Q 396.87497 264.5833 238.12498 264.5833 L 52.916664 264.5833 L 52.916664 238.12498 L 26.458332 238.12498 L 26.458332 158.74998 L 26.458332 105.83333 L 0.0 105.83333 L 0.0 105.83333 L 0.0 79.37499 L 26.458332 79.37499 L 26.458332 52.916664 Q 26.458332 26.458332 79.37499 52.916664 Q 132.29166 52.916664 158.74998 0.0 Q 185.20833 -52.916664 238.12498 0.0 Q 291.04166 26.458332 370.41666 79.37499 Q 423.3333 105.83333 502.7083 105.83333 Q 608.5416 105.83333 555.625 158.74998 Q 502.7083 185.20833 529.1666 238.12498 Q 529.1666 264.5833 476.24997 264.5833 Q 449.79166 264.5833 423.3333 264.5833 z" svg:height="2.6458333mm" draw:style-name="style-69" svg:viewBox="0.0 0.0 555.625 264.5833" svg:width="5.5562496mm" svg:x="132.02707mm" svg:y="129.64583mm"/>
          <draw:path svg:d="M 370.41666 158.74998 L 370.41666 158.74998 L 370.41666 158.74998 Q 370.41666 185.20833 370.41666 185.20833 L 396.87497 185.20833 L 396.87497 211.66666 L 423.3333 238.12498 L 423.3333 238.12498 L 423.3333 238.12498 L 449.79166 343.9583 Q 476.24997 449.79166 502.7083 449.79166 L 502.7083 449.79166 L 529.1666 502.7083 Q 529.1666 529.1666 555.625 555.625 L 555.625 582.0833 L 529.1666 582.0833 Q 529.1666 555.625 502.7083 555.625 L 476.24997 529.1666 L 476.24997 555.625 Q 449.79166 608.5416 449.79166 608.5416 L 449.79166 608.5416 L 449.79166 608.5416 Q 423.3333 608.5416 423.3333 582.0833 Q 423.3333 555.625 343.9583 449.79166 Q 264.5833 343.9583 211.66666 343.9583 Q 132.29166 343.9583 105.83333 317.49997 L 52.916664 291.04166 L 52.916664 291.04166 L 52.916664 291.04166 L 26.458332 291.04166 L 26.458332 291.04166 L 26.458332 264.5833 L 0.0 264.5833 L 0.0 238.12498 L 0.0 211.66666 L 26.458332 132.29166 Q 52.916664 52.916664 52.916664 26.458332 L 52.916664 26.458332 L 105.83333 0.0 Q 158.74998 -26.458332 264.5833 79.37499 Q 343.9583 132.29166 370.41666 158.74998 z" svg:height="6.0854163mm" draw:style-name="style-70" svg:viewBox="0.0 0.0 555.625 608.5416" svg:width="5.5562496mm" svg:x="73.024994mm" svg:y="61.118748mm"/>
          <draw:path svg:d="M 423.3333 132.29166 L 423.3333 132.29166 L 396.87497 132.29166 L 396.87497 132.29166 L 317.49997 132.29166 Q 238.12498 158.74998 132.29166 132.29166 L 0.0 105.83333 L 0.0 105.83333 L 26.458332 105.83333 L 26.458332 105.83333 L 26.458332 105.83333 L 26.458332 79.37499 L 26.458332 79.37499 L 52.916664 79.37499 L 52.916664 52.916664 L 52.916664 52.916664 L 52.916664 52.916664 L 52.916664 52.916664 L 79.37499 52.916664 L 79.37499 52.916664 L 79.37499 52.916664 L 79.37499 79.37499 L 79.37499 79.37499 L 105.83333 52.916664 L 132.29166 0.0 L 291.04166 0.0 Q 449.79166 0.0 449.79166 52.916664 Q 449.79166 132.29166 423.3333 132.29166 z" svg:height="1.3229166mm" draw:style-name="style-71" svg:viewBox="0.0 0.0 449.79166 132.29166" svg:width="4.497916mm" svg:x="99.74791mm" svg:y="219.07498mm"/>
          <draw:path svg:d="M 423.3333 79.37499 L 476.24997 79.37499 L 476.24997 105.83333 Q 476.24997 105.83333 502.7083 132.29166 L 502.7083 158.74998 L 502.7083 158.74998 Q 476.24997 158.74998 476.24997 211.66666 Q 423.3333 264.5833 264.5833 264.5833 L 105.83333 264.5833 L 105.83333 264.5833 L 105.83333 264.5833 L 79.37499 211.66666 L 52.916664 185.20833 L 52.916664 185.20833 L 52.916664 211.66666 L 52.916664 211.66666 L 26.458332 211.66666 L 26.458332 158.74998 L 0.0 105.83333 L 0.0 105.83333 L 0.0 105.83333 L 52.916664 105.83333 Q 132.29166 79.37499 158.74998 26.458332 Q 158.74998 0.0 211.66666 0.0 Q 264.5833 0.0 264.5833 52.916664 Q 264.5833 79.37499 317.49997 105.83333 Q 370.41666 105.83333 396.87497 105.83333 Q 396.87497 105.83333 423.3333 79.37499 z" svg:height="2.6458333mm" draw:style-name="style-72" svg:viewBox="0.0 0.0 502.7083 264.5833" svg:width="5.027083mm" svg:x="106.89166mm" svg:y="156.63333mm"/>
          <draw:path svg:d="M 264.5833 105.83333 L 264.5833 105.83333 L 264.5833 132.29166 Q 264.5833 158.74998 238.12498 185.20833 L 238.12498 211.66666 L 238.12498 211.66666 Q 211.66666 211.66666 211.66666 211.66666 L 211.66666 238.12498 L 211.66666 238.12498 Q 211.66666 264.5833 211.66666 264.5833 Q 185.20833 264.5833 105.83333 291.04166 L 26.458332 317.49997 L 26.458332 291.04166 L 0.0 291.04166 L 0.0 291.04166 L 0.0 264.5833 L 0.0 264.5833 L 0.0 264.5833 L 0.0 238.12498 L 0.0 211.66666 L 0.0 211.66666 L 0.0 211.66666 L 52.916664 185.20833 Q 105.83333 158.74998 132.29166 52.916664 Q 132.29166 -26.458332 211.66666 0.0 Q 264.5833 0.0 264.5833 52.916664 Q 264.5833 79.37499 264.5833 105.83333 z" svg:height="3.1749997mm" draw:style-name="style-73" svg:viewBox="0.0 0.0 264.5833 317.49997" svg:width="2.6458333mm" svg:x="57.679165mm" svg:y="114.82916mm"/>
          <draw:path svg:d="M 26.458332 52.916664 L 26.458332 0.0 L 105.83333 0.0 L 185.20833 26.458332 L 211.66666 52.916664 Q 211.66666 79.37499 238.12498 52.916664 Q 264.5833 26.458332 343.9583 26.458332 Q 423.3333 52.916664 476.24997 79.37499 Q 502.7083 79.37499 529.1666 79.37499 Q 529.1666 52.916664 555.625 79.37499 Q 582.0833 132.29166 582.0833 132.29166 L 582.0833 158.74998 L 582.0833 158.74998 Q 555.625 185.20833 423.3333 185.20833 L 291.04166 211.66666 L 211.66666 211.66666 L 158.74998 238.12498 L 158.74998 238.12498 L 158.74998 238.12498 L 132.29166 238.12498 L 132.29166 238.12498 L 79.37499 211.66666 L 26.458332 185.20833 L 26.458332 185.20833 L 0.0 185.20833 L 0.0 132.29166 L 0.0 105.83333 L 26.458332 52.916664 z" svg:height="2.38125mm" draw:style-name="style-74" svg:viewBox="0.0 0.0 582.0833 238.12498" svg:width="5.820833mm" svg:x="140.75833mm" svg:y="139.43541mm"/>
          <draw:path svg:d="M 105.83333 0.0 Q 264.5833 -26.458332 238.12498 79.37499 Q 211.66666 158.74998 105.83333 185.20833 Q 26.458332 211.66666 0.0 105.83333 Q -52.916664 0.0 105.83333 0.0 z" svg:height="1.8520832mm" draw:style-name="style-75" svg:viewBox="0.0 0.0 238.12498 185.20833" svg:width="2.38125mm" svg:x="96.837494mm" svg:y="148.16666mm"/>
          <draw:path svg:d="M 0.0 132.29166 L 0.0 0.0 L 26.458332 0.0 L 52.916664 26.458332 L 52.916664 26.458332 L 79.37499 26.458332 L 79.37499 79.37499 Q 105.83333 132.29166 132.29166 158.74998 Q 158.74998 158.74998 158.74998 105.83333 Q 158.74998 52.916664 211.66666 52.916664 Q 264.5833 26.458332 317.49997 52.916664 Q 343.9583 52.916664 370.41666 52.916664 L 370.41666 52.916664 L 370.41666 132.29166 L 396.87497 211.66666 L 396.87497 211.66666 L 396.87497 238.12498 L 396.87497 238.12498 L 396.87497 238.12498 L 423.3333 238.12498 L 423.3333 264.5833 L 238.12498 264.5833 L 26.458332 238.12498 L 26.458332 238.12498 L 26.458332 238.12498 L 0.0 132.29166 z" svg:height="2.6458333mm" draw:style-name="style-76" svg:viewBox="0.0 0.0 423.3333 264.5833" svg:width="4.233333mm" svg:x="33.072914mm" svg:y="128.85208mm"/>
          <draw:path svg:d="M 26.458332 502.7083 L 0.0 502.7083 L 0.0 370.41666 L 0.0 264.5833 L 26.458332 211.66666 Q 52.916664 158.74998 105.83333 79.37499 Q 132.29166 0.0 158.74998 0.0 Q 211.66666 0.0 211.66666 79.37499 Q 211.66666 158.74998 264.5833 158.74998 Q 291.04166 185.20833 264.5833 238.12498 Q 264.5833 264.5833 211.66666 291.04166 Q 158.74998 291.04166 132.29166 370.41666 Q 105.83333 476.24997 79.37499 502.7083 Q 26.458332 529.1666 26.458332 502.7083 z" svg:height="5.027083mm" draw:style-name="style-77" svg:viewBox="0.0 0.0 264.5833 502.7083" svg:width="2.6458333mm" svg:x="124.35416mm" svg:y="282.0458mm"/>
          <draw:path svg:d="M 264.5833 0.0 L 264.5833 0.0 L 264.5833 52.916664 L 264.5833 105.83333 L 264.5833 105.83333 Q 264.5833 105.83333 238.12498 158.74998 Q 211.66666 185.20833 185.20833 211.66666 L 132.29166 211.66666 L 132.29166 211.66666 Q 105.83333 185.20833 105.83333 185.20833 L 105.83333 185.20833 L 105.83333 158.74998 Q 105.83333 158.74998 79.37499 158.74998 L 52.916664 185.20833 L 52.916664 158.74998 Q 52.916664 132.29166 26.458332 52.916664 L 0.0 0.0 L 105.83333 0.0 Q 238.12498 0.0 264.5833 0.0 z" svg:height="2.1166666mm" draw:style-name="style-78" svg:viewBox="0.0 0.0 264.5833 211.66666" svg:width="2.6458333mm" svg:x="158.74998mm" svg:y="125.94166mm"/>
          <draw:path svg:d="M 0.0 52.916664 L 0.0 0.0 L 105.83333 0.0 Q 211.66666 26.458332 238.12498 105.83333 L 238.12498 211.66666 L 211.66666 211.66666 Q 185.20833 211.66666 158.74998 211.66666 Q 132.29166 211.66666 52.916664 158.74998 L 0.0 105.83333 L 0.0 52.916664 z" svg:height="2.1166666mm" draw:style-name="style-79" svg:viewBox="0.0 0.0 238.12498 211.66666" svg:width="2.38125mm" svg:x="161.39583mm" svg:y="125.94166mm"/>
          <draw:path svg:d="M 105.83333 396.87497 L 52.916664 396.87497 L 52.916664 370.41666 L 52.916664 370.41666 L 26.458332 370.41666 L 26.458332 343.9583 L 26.458332 343.9583 L 0.0 343.9583 L 26.458332 238.12498 Q 52.916664 158.74998 132.29166 79.37499 Q 211.66666 -26.458332 264.5833 0.0 Q 317.49997 0.0 317.49997 185.20833 Q 317.49997 343.9583 291.04166 370.41666 Q 264.5833 396.87497 211.66666 396.87497 Q 158.74998 396.87497 105.83333 396.87497 z" svg:height="3.9687498mm" draw:style-name="style-80" svg:viewBox="0.0 0.0 317.49997 396.87497" svg:width="3.1749997mm" svg:x="66.674995mm" svg:y="282.83957mm"/>
          <draw:path svg:d="M 634.99994 158.74998 L 634.99994 211.66666 L 634.99994 264.5833 Q 608.5416 291.04166 608.5416 317.49997 Q 608.5416 343.9583 291.04166 343.9583 Q 0.0 370.41666 0.0 317.49997 L 0.0 291.04166 L 26.458332 291.04166 Q 26.458332 264.5833 26.458332 264.5833 L 26.458332 264.5833 L 26.458332 264.5833 Q 26.458332 238.12498 26.458332 158.74998 L 26.458332 52.916664 L 52.916664 52.916664 L 52.916664 52.916664 L 291.04166 0.0 Q 529.1666 0.0 582.0833 26.458332 Q 661.4583 52.916664 661.4583 105.83333 Q 661.4583 132.29166 634.99994 158.74998 z" svg:height="3.439583mm" draw:style-name="style-81" svg:viewBox="0.0 0.0 661.4583 343.9583" svg:width="6.614583mm" svg:x="47.360413mm" svg:y="155.575mm"/>
          <draw:path svg:d="M 26.458332 211.66666 L 0.0 158.74998 L 26.458332 132.29166 Q 52.916664 105.83333 132.29166 79.37499 Q 211.66666 79.37499 211.66666 52.916664 Q 238.12498 0.0 264.5833 0.0 Q 317.49997 0.0 317.49997 132.29166 Q 291.04166 264.5833 158.74998 264.5833 Q 26.458332 264.5833 26.458332 211.66666 z" svg:height="2.6458333mm" draw:style-name="style-82" svg:viewBox="0.0 0.0 317.49997 264.5833" svg:width="3.1749997mm" svg:x="153.45833mm" svg:y="218.54582mm"/>
          <draw:path svg:d="M 634.99994 105.83333 L 634.99994 158.74998 L 634.99994 158.74998 Q 634.99994 185.20833 502.7083 158.74998 Q 370.41666 132.29166 343.9583 158.74998 Q 317.49997 185.20833 185.20833 185.20833 L 52.916664 185.20833 L 26.458332 185.20833 L 0.0 185.20833 L 0.0 132.29166 Q 26.458332 52.916664 26.458332 52.916664 L 26.458332 52.916664 L 26.458332 52.916664 Q 52.916664 26.458332 52.916664 26.458332 L 52.916664 26.458332 L 132.29166 0.0 Q 185.20833 -26.458332 185.20833 0.0 Q 211.66666 26.458332 423.3333 52.916664 Q 634.99994 52.916664 634.99994 105.83333 z" svg:height="1.8520832mm" draw:style-name="style-83" svg:viewBox="0.0 0.0 634.99994 185.20833" svg:width="6.3499994mm" svg:x="101.86458mm" svg:y="211.40207mm"/>
          <draw:path svg:d="M 185.20833 211.66666 L 158.74998 211.66666 L 158.74998 211.66666 Q 132.29166 211.66666 52.916664 211.66666 Q 0.0 211.66666 0.0 105.83333 L 0.0 26.458332 L 158.74998 0.0 Q 317.49997 0.0 317.49997 105.83333 Q 317.49997 211.66666 264.5833 211.66666 Q 211.66666 211.66666 185.20833 211.66666 z" svg:height="2.1166666mm" draw:style-name="style-84" svg:viewBox="0.0 0.0 317.49997 211.66666" svg:width="3.1749997mm" svg:x="84.666664mm" svg:y="143.40416mm"/>
          <draw:path svg:d="M 529.1666 26.458332 L 555.625 0.0 L 582.0833 0.0 L 608.5416 0.0 L 634.99994 0.0 L 661.4583 0.0 L 687.9166 0.0 L 714.37494 0.0 L 714.37494 26.458332 L 714.37494 26.458332 L 740.8333 105.83333 L 740.8333 211.66666 L 502.7083 211.66666 Q 238.12498 211.66666 185.20833 185.20833 L 132.29166 185.20833 L 79.37499 185.20833 L 26.458332 158.74998 L 26.458332 158.74998 L 26.458332 158.74998 L 0.0 158.74998 L 0.0 158.74998 L 0.0 132.29166 L 0.0 132.29166 L 0.0 105.83333 Q 0.0 79.37499 79.37499 79.37499 Q 132.29166 52.916664 317.49997 52.916664 Q 502.7083 52.916664 529.1666 26.458332 z" svg:height="2.1166666mm" draw:style-name="style-85" svg:viewBox="0.0 0.0 740.8333 211.66666" svg:width="7.408333mm" svg:x="65.88125mm" svg:y="218.01666mm"/>
          <draw:path svg:d="M 79.37499 0.0 L 79.37499 0.0 L 264.5833 0.0 Q 423.3333 26.458332 449.79166 0.0 L 476.24997 0.0 L 476.24997 26.458332 Q 476.24997 52.916664 449.79166 52.916664 Q 423.3333 52.916664 423.3333 105.83333 L 423.3333 158.74998 L 449.79166 185.20833 L 449.79166 211.66666 L 317.49997 211.66666 L 185.20833 185.20833 L 158.74998 185.20833 Q 132.29166 185.20833 105.83333 211.66666 L 79.37499 211.66666 L 79.37499 211.66666 Q 79.37499 185.20833 26.458332 158.74998 Q 0.0 132.29166 0.0 79.37499 L 26.458332 26.458332 L 52.916664 26.458332 Q 79.37499 26.458332 79.37499 0.0 z" svg:height="2.1166666mm" draw:style-name="style-86" svg:viewBox="0.0 0.0 476.24997 211.66666" svg:width="4.7625mm" svg:x="87.31249mm" svg:y="161.66042mm"/>
          <draw:path svg:d="M 634.99994 158.74998 L 634.99994 238.12498 L 634.99994 238.12498 Q 634.99994 264.5833 634.99994 264.5833 Q 634.99994 264.5833 396.87497 264.5833 L 158.74998 238.12498 L 158.74998 211.66666 Q 158.74998 158.74998 105.83333 158.74998 L 26.458332 185.20833 L 26.458332 158.74998 L 0.0 105.83333 L 0.0 105.83333 L 0.0 105.83333 L 0.0 79.37499 L 0.0 79.37499 L 105.83333 79.37499 Q 185.20833 79.37499 185.20833 26.458332 Q 185.20833 -26.458332 238.12498 0.0 Q 264.5833 0.0 291.04166 26.458332 Q 291.04166 52.916664 449.79166 79.37499 Q 608.5416 105.83333 608.5416 105.83333 Q 634.99994 105.83333 634.99994 158.74998 z" svg:height="2.6458333mm" draw:style-name="style-87" svg:viewBox="0.0 0.0 634.99994 264.5833" svg:width="6.3499994mm" svg:x="156.10416mm" svg:y="170.92082mm"/>
          <draw:path svg:d="M 291.04166 26.458332 L 291.04166 105.83333 L 291.04166 185.20833 L 291.04166 238.12498 L 291.04166 238.12498 Q 291.04166 238.12498 132.29166 238.12498 L 0.0 264.5833 L 0.0 238.12498 Q 26.458332 211.66666 26.458332 132.29166 L 26.458332 52.916664 L 79.37499 52.916664 Q 158.74998 26.458332 238.12498 0.0 Q 291.04166 -52.916664 291.04166 26.458332 z" svg:height="2.6458333mm" draw:style-name="style-88" svg:viewBox="0.0 0.0 291.04166 264.5833" svg:width="2.9104166mm" svg:x="50.00625mm" svg:y="161.13124mm"/>
          <draw:path svg:d="M 0.0 317.49997 L 0.0 264.5833 L 79.37499 132.29166 Q 132.29166 0.0 238.12498 0.0 Q 317.49997 -26.458332 317.49997 0.0 Q 317.49997 52.916664 264.5833 52.916664 Q 238.12498 79.37499 185.20833 158.74998 Q 132.29166 238.12498 132.29166 264.5833 Q 132.29166 291.04166 238.12498 317.49997 Q 370.41666 317.49997 370.41666 343.9583 Q 370.41666 370.41666 238.12498 396.87497 Q 79.37499 423.3333 26.458332 423.3333 Q -26.458332 396.87497 0.0 317.49997 z" svg:height="4.233333mm" draw:style-name="style-89" svg:viewBox="0.0 0.0 370.41666 423.3333" svg:width="3.7041664mm" svg:x="180.7104mm" svg:y="283.63333mm"/>
          <draw:path svg:d="M 132.29166 26.458332 L 132.29166 26.458332 L 158.74998 0.0 L 185.20833 0.0 L 185.20833 52.916664 Q 211.66666 105.83333 291.04166 105.83333 Q 343.9583 79.37499 423.3333 105.83333 L 502.7083 132.29166 L 502.7083 132.29166 L 502.7083 132.29166 L 502.7083 185.20833 L 502.7083 211.66666 L 502.7083 211.66666 L 502.7083 238.12498 L 502.7083 238.12498 L 502.7083 238.12498 L 476.24997 238.12498 L 476.24997 238.12498 L 396.87497 264.5833 Q 317.49997 291.04166 317.49997 291.04166 L 317.49997 291.04166 L 291.04166 291.04166 L 238.12498 291.04166 L 185.20833 264.5833 Q 105.83333 238.12498 52.916664 264.5833 L 0.0 291.04166 L 0.0 264.5833 L 0.0 238.12498 L 26.458332 238.12498 L 52.916664 238.12498 L 52.916664 211.66666 L 79.37499 211.66666 L 79.37499 185.20833 Q 79.37499 132.29166 52.916664 132.29166 L 52.916664 105.83333 L 52.916664 79.37499 L 52.916664 79.37499 L 79.37499 79.37499 L 105.83333 79.37499 L 105.83333 52.916664 L 105.83333 26.458332 L 132.29166 26.458332 z" svg:height="2.9104166mm" draw:style-name="style-90" svg:viewBox="0.0 0.0 502.7083 291.04166" svg:width="5.027083mm" svg:x="33.072914mm" svg:y="213.51874mm"/>
          <draw:path svg:d="M 476.24997 79.37499 L 608.5416 79.37499 L 608.5416 105.83333 Q 582.0833 132.29166 582.0833 185.20833 L 582.0833 238.12498 L 555.625 238.12498 L 555.625 238.12498 L 555.625 185.20833 Q 529.1666 158.74998 529.1666 158.74998 Q 529.1666 185.20833 502.7083 264.5833 Q 476.24997 370.41666 396.87497 370.41666 Q 317.49997 396.87497 264.5833 343.9583 Q 185.20833 291.04166 158.74998 238.12498 Q 158.74998 158.74998 105.83333 158.74998 L 79.37499 185.20833 L 79.37499 185.20833 L 52.916664 185.20833 L 52.916664 185.20833 L 52.916664 185.20833 L 52.916664 211.66666 L 52.916664 211.66666 L 26.458332 238.12498 L 0.0 264.5833 L 0.0 238.12498 L 0.0 185.20833 L 0.0 158.74998 L 0.0 132.29166 L 0.0 132.29166 L 0.0 132.29166 L 105.83333 79.37499 Q 238.12498 79.37499 238.12498 26.458332 Q 238.12498 26.458332 264.5833 0.0 Q 291.04166 0.0 291.04166 52.916664 Q 291.04166 79.37499 317.49997 79.37499 Q 343.9583 79.37499 476.24997 79.37499 z" svg:height="3.7041664mm" draw:style-name="style-91" svg:viewBox="0.0 0.0 608.5416 370.41666" svg:width="6.0854163mm" svg:x="71.4375mm" svg:y="160.60208mm"/>
          <draw:path svg:d="M 396.87497 26.458332 L 396.87497 0.0 L 423.3333 0.0 L 449.79166 0.0 L 449.79166 26.458332 L 449.79166 26.458332 L 476.24997 26.458332 L 476.24997 52.916664 L 555.625 105.83333 Q 661.4583 211.66666 793.74994 185.20833 Q 926.0416 158.74998 1031.875 132.29166 Q 1164.1666 105.83333 1137.7083 158.74998 Q 1111.25 211.66666 1111.25 238.12498 L 1111.25 238.12498 L 1084.7916 238.12498 Q 1084.7916 264.5833 1084.7916 264.5833 L 1084.7916 264.5833 L 1084.7916 264.5833 Q 1058.3333 264.5833 1058.3333 291.04166 L 1058.3333 291.04166 L 1031.875 291.04166 Q 1031.875 317.49997 1031.875 317.49997 L 1031.875 317.49997 L 1031.875 317.49997 Q 1005.4166 317.49997 873.12494 529.1666 L 714.37494 740.8333 L 714.37494 740.8333 Q 687.9166 740.8333 687.9166 767.2916 L 687.9166 767.2916 L 661.4583 767.2916 Q 661.4583 793.74994 661.4583 793.74994 L 661.4583 793.74994 L 661.4583 793.74994 Q 634.99994 793.74994 634.99994 820.2083 L 634.99994 820.2083 L 608.5416 820.2083 Q 608.5416 846.6666 582.0833 873.12494 L 555.625 899.5833 L 555.625 899.5833 L 555.625 899.5833 L 555.625 926.0416 L 555.625 926.0416 L 529.1666 952.49994 L 529.1666 978.95825 L 502.7083 978.95825 L 449.79166 952.49994 L 449.79166 952.49994 L 449.79166 952.49994 L 423.3333 952.49994 L 423.3333 952.49994 L 396.87497 926.0416 L 370.41666 899.5833 L 370.41666 899.5833 L 343.9583 899.5833 L 343.9583 873.12494 L 343.9583 846.6666 L 343.9583 793.74994 Q 343.9583 740.8333 396.87497 608.5416 L 449.79166 476.24997 L 449.79166 476.24997 L 449.79166 476.24997 L 476.24997 423.3333 L 476.24997 370.41666 L 396.87497 370.41666 Q 291.04166 370.41666 238.12498 423.3333 L 158.74998 423.3333 L 158.74998 423.3333 L 132.29166 423.3333 L 132.29166 423.3333 L 132.29166 423.3333 L 105.83333 396.87497 L 79.37499 370.41666 L 79.37499 370.41666 L 79.37499 370.41666 L 52.916664 370.41666 L 52.916664 370.41666 L 26.458332 343.9583 L 0.0 317.49997 L 0.0 317.49997 L 0.0 317.49997 L 52.916664 317.49997 L 105.83333 317.49997 L 105.83333 343.9583 L 132.29166 343.9583 L 132.29166 343.9583 L 132.29166 317.49997 L 132.29166 317.49997 L 132.29166 317.49997 L 158.74998 317.49997 L 158.74998 317.49997 L 158.74998 291.04166 L 185.20833 291.04166 L 238.12498 264.5833 Q 317.49997 211.66666 317.49997 238.12498 Q 343.9583 238.12498 343.9583 238.12498 L 343.9583 264.5833 L 396.87497 264.5833 L 423.3333 264.5833 L 423.3333 238.12498 L 449.79166 238.12498 L 449.79166 238.12498 L 449.79166 211.66666 L 476.24997 211.66666 L 502.7083 211.66666 L 449.79166 185.20833 Q 423.3333 158.74998 423.3333 158.74998 Q 396.87497 158.74998 396.87497 105.83333 L 396.87497 26.458332 L 396.87497 26.458332 z" svg:height="9.789583mm" draw:style-name="style-92" svg:viewBox="0.0 0.0 1137.7083 978.95825" svg:width="11.377083mm" svg:x="86.518745mm" svg:y="29.104166mm"/>
          <draw:path svg:d="M 132.29166 0.0 L 185.20833 0.0 L 185.20833 0.0 Q 185.20833 0.0 185.20833 26.458332 L 211.66666 26.458332 L 211.66666 26.458332 Q 211.66666 52.916664 238.12498 52.916664 L 238.12498 52.916664 L 238.12498 52.916664 Q 238.12498 52.916664 238.12498 79.37499 L 264.5833 79.37499 L 264.5833 132.29166 Q 264.5833 158.74998 211.66666 185.20833 L 158.74998 211.66666 L 158.74998 211.66666 L 158.74998 211.66666 L 132.29166 211.66666 Q 105.83333 211.66666 79.37499 211.66666 L 52.916664 211.66666 L 26.458332 211.66666 Q 0.0 211.66666 0.0 132.29166 Q -26.458332 52.916664 26.458332 52.916664 Q 52.916664 52.916664 79.37499 0.0 Q 105.83333 -26.458332 132.29166 0.0 z" svg:height="2.1166666mm" draw:style-name="style-93" svg:viewBox="0.0 0.0 264.5833 211.66666" svg:width="2.6458333mm" svg:x="90.222916mm" svg:y="214.84166mm"/>
          <draw:path svg:d="M 26.458332 0.0 L 52.916664 0.0 L 52.916664 0.0 L 52.916664 26.458332 L 52.916664 52.916664 Q 79.37499 105.83333 158.74998 105.83333 L 238.12498 105.83333 L 238.12498 132.29166 Q 264.5833 158.74998 264.5833 158.74998 L 264.5833 158.74998 L 264.5833 238.12498 Q 238.12498 291.04166 158.74998 317.49997 L 79.37499 317.49997 L 52.916664 317.49997 L 0.0 317.49997 L 0.0 238.12498 Q 0.0 158.74998 0.0 132.29166 L 0.0 105.83333 L 0.0 79.37499 L 0.0 26.458332 L 26.458332 26.458332 L 26.458332 26.458332 L 26.458332 0.0 z" svg:height="3.1749997mm" draw:style-name="style-94" svg:viewBox="0.0 0.0 264.5833 317.49997" svg:width="2.6458333mm" svg:x="41.274998mm" svg:y="169.5979mm"/>
          <draw:path svg:d="M 132.29166 211.66666 L 52.916664 211.66666 L 26.458332 185.20833 L 0.0 185.20833 L 0.0 185.20833 L 0.0 158.74998 L 26.458332 158.74998 Q 52.916664 158.74998 26.458332 105.83333 L 26.458332 26.458332 L 26.458332 26.458332 Q 52.916664 0.0 52.916664 0.0 L 52.916664 0.0 L 132.29166 0.0 Q 238.12498 0.0 211.66666 105.83333 Q 185.20833 185.20833 185.20833 185.20833 Q 185.20833 211.66666 132.29166 211.66666 z" svg:height="2.1166666mm" draw:style-name="style-95" svg:viewBox="0.0 0.0 211.66666 211.66666" svg:width="2.1166666mm" svg:x="64.29375mm" svg:y="134.40833mm"/>
          <draw:path svg:d="M 317.49997 26.458332 L 317.49997 26.458332 L 317.49997 132.29166 Q 291.04166 211.66666 317.49997 238.12498 L 317.49997 238.12498 L 291.04166 238.12498 Q 264.5833 238.12498 238.12498 238.12498 Q 238.12498 238.12498 132.29166 238.12498 L 26.458332 238.12498 L 26.458332 238.12498 L 26.458332 211.66666 L 0.0 132.29166 L 0.0 52.916664 L 26.458332 52.916664 L 26.458332 26.458332 L 26.458332 26.458332 L 26.458332 26.458332 L 132.29166 26.458332 Q 264.5833 52.916664 264.5833 26.458332 Q 264.5833 0.0 291.04166 0.0 Q 317.49997 26.458332 317.49997 26.458332 z" svg:height="2.38125mm" draw:style-name="style-96" svg:viewBox="0.0 0.0 317.49997 238.12498" svg:width="3.1749997mm" svg:x="109.80208mm" svg:y="175.41875mm"/>
          <draw:path svg:d="M 502.7083 264.5833 L 502.7083 264.5833 L 502.7083 291.04166 L 502.7083 317.49997 L 396.87497 317.49997 L 264.5833 317.49997 L 264.5833 238.12498 Q 264.5833 158.74998 211.66666 158.74998 Q 158.74998 185.20833 158.74998 211.66666 L 132.29166 238.12498 L 132.29166 238.12498 Q 132.29166 264.5833 105.83333 264.5833 Q 79.37499 264.5833 79.37499 211.66666 Q 79.37499 158.74998 26.458332 158.74998 Q 0.0 158.74998 0.0 132.29166 L 0.0 105.83333 L 132.29166 105.83333 Q 238.12498 79.37499 264.5833 26.458332 Q 291.04166 0.0 317.49997 0.0 Q 343.9583 0.0 370.41666 52.916664 Q 370.41666 105.83333 396.87497 105.83333 Q 449.79166 105.83333 476.24997 185.20833 Q 502.7083 264.5833 502.7083 264.5833 z" svg:height="3.1749997mm" draw:style-name="style-97" svg:viewBox="0.0 0.0 502.7083 317.49997" svg:width="5.027083mm" svg:x="141.0229mm" svg:y="120.12083mm"/>
          <draw:path svg:d="M 52.916664 26.458332 L 52.916664 0.0 L 79.37499 0.0 L 105.83333 0.0 L 105.83333 26.458332 L 105.83333 26.458332 L 132.29166 26.458332 L 132.29166 52.916664 L 158.74998 52.916664 L 158.74998 52.916664 L 158.74998 26.458332 L 158.74998 26.458332 L 264.5833 26.458332 Q 370.41666 26.458332 370.41666 52.916664 Q 396.87497 52.916664 423.3333 52.916664 L 476.24997 52.916664 L 476.24997 52.916664 L 476.24997 52.916664 L 502.7083 105.83333 L 502.7083 158.74998 L 502.7083 211.66666 Q 502.7083 238.12498 423.3333 238.12498 L 317.49997 211.66666 L 317.49997 211.66666 Q 291.04166 211.66666 185.20833 211.66666 L 79.37499 211.66666 L 52.916664 211.66666 L 52.916664 211.66666 L 52.916664 211.66666 L 52.916664 211.66666 L 26.458332 211.66666 L 26.458332 211.66666 L 26.458332 185.20833 L 0.0 185.20833 L 0.0 158.74998 L 0.0 105.83333 L 26.458332 52.916664 L 52.916664 26.458332 L 52.916664 26.458332 z" svg:height="2.38125mm" draw:style-name="style-98" svg:viewBox="0.0 0.0 502.7083 238.12498" svg:width="5.027083mm" svg:x="102.12916mm" svg:y="157.16249mm"/>
          <draw:path svg:d="M 158.74998 291.04166 Q 0.0 291.04166 0.0 185.20833 Q 26.458332 105.83333 79.37499 79.37499 Q 132.29166 79.37499 185.20833 79.37499 Q 211.66666 79.37499 238.12498 52.916664 Q 291.04166 26.458332 343.9583 0.0 Q 370.41666 0.0 343.9583 79.37499 Q 343.9583 132.29166 317.49997 238.12498 Q 317.49997 317.49997 158.74998 291.04166 z" svg:height="2.9104166mm" draw:style-name="style-99" svg:viewBox="0.0 0.0 343.9583 291.04166" svg:width="3.439583mm" svg:x="160.0729mm" svg:y="147.90207mm"/>
          <draw:path svg:d="M 370.41666 105.83333 L 502.7083 132.29166 L 476.24997 211.66666 Q 476.24997 264.5833 449.79166 264.5833 L 449.79166 264.5833 L 449.79166 211.66666 L 449.79166 158.74998 L 396.87497 211.66666 Q 370.41666 238.12498 343.9583 264.5833 Q 317.49997 317.49997 264.5833 317.49997 Q 238.12498 317.49997 211.66666 317.49997 L 158.74998 317.49997 L 105.83333 317.49997 L 52.916664 317.49997 L 52.916664 291.04166 L 52.916664 291.04166 L 26.458332 291.04166 L 26.458332 264.5833 L 26.458332 264.5833 L 0.0 264.5833 L 0.0 211.66666 Q 0.0 185.20833 52.916664 105.83333 Q 79.37499 0.0 105.83333 0.0 Q 158.74998 0.0 158.74998 52.916664 Q 158.74998 79.37499 211.66666 79.37499 Q 264.5833 105.83333 370.41666 105.83333 z" svg:height="3.1749997mm" draw:style-name="style-100" svg:viewBox="0.0 0.0 502.7083 317.49997" svg:width="5.027083mm" svg:x="28.045832mm" svg:y="160.3375mm"/>
          <draw:path svg:d="M 291.04166 105.83333 L 291.04166 105.83333 L 317.49997 105.83333 Q 370.41666 132.29166 396.87497 132.29166 L 423.3333 132.29166 L 423.3333 238.12498 Q 396.87497 317.49997 370.41666 317.49997 L 343.9583 343.9583 L 317.49997 343.9583 L 291.04166 343.9583 L 291.04166 343.9583 Q 264.5833 317.49997 264.5833 317.49997 L 264.5833 317.49997 L 158.74998 317.49997 L 52.916664 343.9583 L 26.458332 343.9583 L 0.0 343.9583 L 0.0 317.49997 L 0.0 317.49997 L 0.0 211.66666 L 0.0 105.83333 L 0.0 52.916664 Q 0.0 0.0 26.458332 0.0 Q 52.916664 0.0 105.83333 52.916664 Q 158.74998 132.29166 211.66666 105.83333 Q 264.5833 105.83333 291.04166 105.83333 z" svg:height="3.439583mm" draw:style-name="style-101" svg:viewBox="0.0 0.0 423.3333 343.9583" svg:width="4.233333mm" svg:x="89.95833mm" svg:y="183.35625mm"/>
          <draw:path svg:d="M 52.916664 52.916664 L 79.37499 26.458332 L 105.83333 26.458332 L 132.29166 26.458332 L 132.29166 26.458332 Q 132.29166 52.916664 158.74998 52.916664 Q 185.20833 52.916664 291.04166 52.916664 Q 396.87497 52.916664 423.3333 26.458332 Q 449.79166 0.0 476.24997 0.0 Q 502.7083 -26.458332 502.7083 105.83333 Q 502.7083 211.66666 264.5833 211.66666 Q 0.0 238.12498 0.0 158.74998 Q 26.458332 52.916664 52.916664 52.916664 z" svg:height="2.1166666mm" draw:style-name="style-102" svg:viewBox="0.0 0.0 502.7083 211.66666" svg:width="5.027083mm" svg:x="150.01874mm" svg:y="139.17082mm"/>
          <draw:path svg:d="M 211.66666 185.20833 L 158.74998 132.29166 L 158.74998 158.74998 L 158.74998 158.74998 L 132.29166 158.74998 L 132.29166 185.20833 L 79.37499 185.20833 L 26.458332 185.20833 L 26.458332 185.20833 L 0.0 158.74998 L 0.0 132.29166 L 0.0 105.83333 L 52.916664 105.83333 L 79.37499 105.83333 L 79.37499 79.37499 L 79.37499 26.458332 L 105.83333 26.458332 L 132.29166 26.458332 L 158.74998 52.916664 Q 185.20833 52.916664 185.20833 26.458332 Q 185.20833 0.0 317.49997 0.0 L 476.24997 0.0 L 555.625 0.0 Q 634.99994 -26.458332 687.9166 0.0 Q 767.2916 26.458332 793.74994 79.37499 Q 793.74994 132.29166 846.6666 132.29166 Q 873.12494 132.29166 873.12494 211.66666 Q 873.12494 291.04166 846.6666 238.12498 Q 793.74994 185.20833 793.74994 211.66666 Q 767.2916 238.12498 582.0833 238.12498 Q 423.3333 238.12498 370.41666 158.74998 Q 343.9583 79.37499 317.49997 79.37499 Q 291.04166 79.37499 264.5833 132.29166 Q 264.5833 185.20833 211.66666 185.20833 z" svg:height="2.38125mm" draw:style-name="style-103" svg:viewBox="0.0 0.0 873.12494 238.12498" svg:width="8.73125mm" svg:x="120.12083mm" svg:y="148.43124mm"/>
          <draw:path svg:d="M 211.66666 52.916664 L 211.66666 105.83333 L 185.20833 158.74998 Q 158.74998 238.12498 158.74998 264.5833 L 158.74998 264.5833 L 158.74998 264.5833 L 158.74998 264.5833 L 132.29166 264.5833 L 132.29166 264.5833 L 105.83333 264.5833 L 105.83333 264.5833 L 52.916664 264.5833 L 26.458332 264.5833 L 26.458332 238.12498 L 0.0 238.12498 L 0.0 211.66666 Q 0.0 158.74998 0.0 79.37499 Q 0.0 0.0 105.83333 0.0 Q 185.20833 -26.458332 211.66666 52.916664 z" svg:height="2.6458333mm" draw:style-name="style-104" svg:viewBox="0.0 0.0 211.66666 264.5833" svg:width="2.1166666mm" svg:x="32.80833mm" svg:y="119.59166mm"/>
          <draw:path svg:d="M 185.20833 52.916664 L 264.5833 52.916664 L 291.04166 52.916664 L 291.04166 52.916664 L 291.04166 52.916664 Q 291.04166 52.916664 291.04166 79.37499 L 317.49997 79.37499 L 317.49997 105.83333 Q 291.04166 105.83333 291.04166 158.74998 L 291.04166 185.20833 L 291.04166 211.66666 Q 291.04166 238.12498 185.20833 211.66666 L 79.37499 211.66666 L 79.37499 211.66666 Q 79.37499 211.66666 26.458332 238.12498 Q 0.0 238.12498 0.0 211.66666 L 0.0 185.20833 L 0.0 105.83333 Q 26.458332 0.0 52.916664 0.0 Q 79.37499 -26.458332 79.37499 0.0 Q 105.83333 52.916664 185.20833 52.916664 z" svg:height="2.38125mm" draw:style-name="style-105" svg:viewBox="0.0 0.0 317.49997 238.12498" svg:width="3.1749997mm" svg:x="83.87291mm" svg:y="221.72083mm"/>
          <draw:path svg:d="M 555.625 0.0 L 608.5416 0.0 L 608.5416 26.458332 Q 608.5416 52.916664 582.0833 52.916664 L 555.625 52.916664 L 555.625 105.83333 Q 582.0833 132.29166 687.9166 158.74998 Q 793.74994 185.20833 952.49994 185.20833 L 1111.25 185.20833 L 1137.7083 238.12498 Q 1137.7083 291.04166 1137.7083 396.87497 Q 1137.7083 529.1666 1058.3333 555.625 Q 1005.4166 582.0833 1005.4166 608.5416 L 1005.4166 634.99994 L 978.95825 634.99994 L 926.0416 661.4583 L 978.95825 661.4583 L 1031.875 661.4583 L 1031.875 687.9166 L 1031.875 687.9166 L 1058.3333 714.37494 L 1058.3333 714.37494 L 978.95825 714.37494 Q 899.5833 714.37494 873.12494 661.4583 Q 873.12494 634.99994 846.6666 661.4583 Q 820.2083 661.4583 793.74994 767.2916 L 793.74994 846.6666 L 767.2916 846.6666 Q 767.2916 820.2083 767.2916 820.2083 Q 767.2916 820.2083 714.37494 820.2083 L 661.4583 820.2083 L 661.4583 846.6666 L 661.4583 873.12494 L 608.5416 873.12494 L 582.0833 873.12494 L 582.0833 846.6666 L 555.625 846.6666 L 555.625 820.2083 L 555.625 767.2916 L 555.625 767.2916 Q 582.0833 767.2916 608.5416 740.8333 Q 608.5416 714.37494 608.5416 661.4583 L 582.0833 608.5416 L 582.0833 608.5416 Q 608.5416 608.5416 608.5416 502.7083 L 608.5416 370.41666 L 582.0833 370.41666 Q 582.0833 343.9583 449.79166 343.9583 L 317.49997 343.9583 L 291.04166 343.9583 Q 264.5833 343.9583 238.12498 291.04166 Q 238.12498 264.5833 158.74998 264.5833 L 79.37499 238.12498 L 79.37499 264.5833 L 79.37499 264.5833 L 52.916664 264.5833 L 52.916664 291.04166 L 26.458332 291.04166 L 0.0 291.04166 L 0.0 264.5833 L 26.458332 238.12498 L 26.458332 238.12498 L 26.458332 238.12498 L 26.458332 211.66666 L 26.458332 211.66666 L 52.916664 132.29166 L 79.37499 52.916664 L 79.37499 52.916664 L 79.37499 26.458332 L 79.37499 26.458332 L 79.37499 26.458332 L 105.83333 26.458332 L 105.83333 26.458332 L 105.83333 79.37499 Q 105.83333 158.74998 185.20833 158.74998 L 264.5833 158.74998 L 264.5833 105.83333 Q 238.12498 52.916664 238.12498 26.458332 L 238.12498 0.0 L 343.9583 0.0 Q 476.24997 -26.458332 555.625 0.0 z" svg:height="8.73125mm" draw:style-name="style-106" svg:viewBox="0.0 0.0 1137.7083 873.12494" svg:width="11.377083mm" svg:x="75.93541mm" svg:y="215.10623mm"/>
          <draw:path svg:d="M 79.37499 0.0 L 185.20833 0.0 L 185.20833 79.37499 Q 185.20833 158.74998 158.74998 185.20833 L 158.74998 185.20833 L 79.37499 185.20833 Q 26.458332 185.20833 26.458332 158.74998 L 0.0 132.29166 L 0.0 79.37499 Q 0.0 0.0 79.37499 0.0 z" svg:height="1.8520832mm" draw:style-name="style-107" svg:viewBox="0.0 0.0 185.20833 185.20833" svg:width="1.8520832mm" svg:x="73.81875mm" svg:y="211.40207mm"/>
          <draw:path svg:d="M 396.87497 52.916664 L 449.79166 52.916664 L 449.79166 52.916664 Q 449.79166 79.37499 449.79166 79.37499 L 449.79166 79.37499 L 423.3333 79.37499 L 423.3333 79.37499 L 396.87497 79.37499 Q 396.87497 79.37499 370.41666 132.29166 Q 370.41666 185.20833 396.87497 211.66666 Q 449.79166 238.12498 449.79166 238.12498 L 449.79166 238.12498 L 396.87497 238.12498 Q 317.49997 238.12498 185.20833 238.12498 L 26.458332 238.12498 L 26.458332 211.66666 Q 26.458332 185.20833 52.916664 185.20833 Q 79.37499 185.20833 79.37499 132.29166 L 79.37499 105.83333 L 79.37499 105.83333 Q 79.37499 79.37499 26.458332 52.916664 L 0.0 26.458332 L 158.74998 26.458332 Q 317.49997 26.458332 343.9583 0.0 Q 370.41666 0.0 370.41666 26.458332 Q 370.41666 52.916664 396.87497 52.916664 z" svg:height="2.38125mm" draw:style-name="style-108" svg:viewBox="0.0 0.0 449.79166 238.12498" svg:width="4.497916mm" svg:x="119.32708mm" svg:y="211.40207mm"/>
          <draw:path svg:d="M 423.3333 52.916664 L 423.3333 52.916664 L 423.3333 52.916664 L 423.3333 79.37499 L 396.87497 79.37499 Q 343.9583 79.37499 343.9583 132.29166 Q 317.49997 158.74998 264.5833 158.74998 Q 211.66666 105.83333 185.20833 158.74998 L 158.74998 211.66666 L 132.29166 211.66666 L 79.37499 211.66666 L 79.37499 211.66666 Q 79.37499 185.20833 52.916664 185.20833 L 52.916664 185.20833 L 52.916664 158.74998 Q 26.458332 132.29166 26.458332 105.83333 L 26.458332 79.37499 L 26.458332 52.916664 Q 26.458332 52.916664 0.0 52.916664 L 0.0 26.458332 L 26.458332 26.458332 Q 26.458332 0.0 26.458332 0.0 L 26.458332 0.0 L 52.916664 0.0 Q 79.37499 0.0 238.12498 0.0 Q 423.3333 52.916664 423.3333 52.916664 z" svg:height="2.1166666mm" draw:style-name="style-109" svg:viewBox="0.0 0.0 423.3333 211.66666" svg:width="4.233333mm" svg:x="126.206245mm" svg:y="143.93332mm"/>
          <draw:path svg:d="M 105.83333 0.0 L 105.83333 0.0 L 132.29166 0.0 Q 158.74998 26.458332 158.74998 105.83333 L 158.74998 158.74998 L 185.20833 158.74998 Q 211.66666 158.74998 264.5833 158.74998 Q 317.49997 158.74998 317.49997 105.83333 L 343.9583 79.37499 L 370.41666 105.83333 Q 370.41666 132.29166 396.87497 132.29166 L 423.3333 132.29166 L 370.41666 185.20833 Q 317.49997 264.5833 185.20833 264.5833 L 52.916664 264.5833 L 52.916664 238.12498 L 52.916664 211.66666 L 26.458332 211.66666 L 26.458332 211.66666 L 26.458332 185.20833 L 0.0 185.20833 L 0.0 132.29166 L 0.0 79.37499 L 26.458332 79.37499 L 26.458332 52.916664 L 26.458332 52.916664 L 52.916664 52.916664 L 52.916664 52.916664 L 52.916664 52.916664 L 52.916664 52.916664 Q 79.37499 52.916664 79.37499 26.458332 L 79.37499 26.458332 L 105.83333 26.458332 Q 105.83333 0.0 105.83333 0.0 z" svg:height="2.6458333mm" draw:style-name="style-110" svg:viewBox="0.0 0.0 423.3333 264.5833" svg:width="4.233333mm" svg:x="46.566666mm" svg:y="283.63333mm"/>
          <draw:path svg:d="M 132.29166 449.79166 L 105.83333 476.24997 L 105.83333 476.24997 L 105.83333 476.24997 L 105.83333 502.7083 L 105.83333 502.7083 L 79.37499 529.1666 L 79.37499 555.625 L 52.916664 555.625 L 26.458332 529.1666 L 26.458332 529.1666 L 0.0 529.1666 L 0.0 502.7083 L 0.0 476.24997 L 26.458332 449.79166 L 52.916664 423.3333 L 79.37499 264.5833 Q 105.83333 132.29166 185.20833 79.37499 Q 238.12498 0.0 343.9583 0.0 Q 449.79166 -26.458332 449.79166 52.916664 Q 423.3333 158.74998 370.41666 264.5833 Q 291.04166 370.41666 211.66666 396.87497 Q 158.74998 423.3333 132.29166 449.79166 z" svg:height="5.5562496mm" draw:style-name="style-111" svg:viewBox="0.0 0.0 449.79166 555.625" svg:width="4.497916mm" svg:x="70.90833mm" svg:y="282.57498mm"/>
          <draw:path svg:d="M 370.41666 0.0 L 555.625 0.0 L 582.0833 0.0 Q 634.99994 0.0 634.99994 0.0 L 634.99994 0.0 L 661.4583 0.0 Q 687.9166 26.458332 687.9166 105.83333 L 687.9166 185.20833 L 661.4583 185.20833 L 634.99994 211.66666 L 634.99994 211.66666 L 634.99994 211.66666 L 449.79166 211.66666 L 264.5833 211.66666 L 264.5833 211.66666 Q 238.12498 211.66666 185.20833 185.20833 Q 132.29166 158.74998 105.83333 132.29166 Q 79.37499 79.37499 52.916664 79.37499 Q 26.458332 52.916664 0.0 26.458332 Q 0.0 -26.458332 79.37499 0.0 Q 158.74998 0.0 370.41666 0.0 z" svg:height="2.1166666mm" draw:style-name="style-112" svg:viewBox="0.0 0.0 687.9166 211.66666" svg:width="6.879166mm" svg:x="49.741665mm" svg:y="179.91666mm"/>
          <draw:path svg:d="M 449.79166 0.0 L 476.24997 0.0 L 449.79166 79.37499 Q 449.79166 132.29166 476.24997 132.29166 Q 502.7083 132.29166 502.7083 158.74998 L 502.7083 158.74998 L 476.24997 185.20833 L 476.24997 185.20833 L 423.3333 185.20833 L 370.41666 185.20833 L 370.41666 211.66666 L 370.41666 211.66666 L 343.9583 211.66666 Q 317.49997 185.20833 238.12498 185.20833 Q 185.20833 185.20833 158.74998 185.20833 L 132.29166 185.20833 L 132.29166 132.29166 L 132.29166 79.37499 L 158.74998 79.37499 Q 185.20833 79.37499 79.37499 52.916664 L 0.0 26.458332 L 0.0 26.458332 L 0.0 26.458332 L 158.74998 26.458332 Q 343.9583 0.0 370.41666 26.458332 Q 423.3333 52.916664 423.3333 26.458332 Q 423.3333 0.0 449.79166 0.0 z" svg:height="2.1166666mm" draw:style-name="style-113" svg:viewBox="0.0 0.0 502.7083 211.66666" svg:width="5.027083mm" svg:x="52.65208mm" svg:y="210.87291mm"/>
          <draw:path svg:d="M 185.20833 317.49997 L 238.12498 317.49997 L 238.12498 370.41666 Q 264.5833 396.87497 238.12498 396.87497 Q 211.66666 423.3333 132.29166 423.3333 L 79.37499 423.3333 L 26.458332 396.87497 Q 0.0 396.87497 0.0 317.49997 L 0.0 238.12498 L 0.0 238.12498 Q 26.458332 238.12498 0.0 211.66666 L 0.0 185.20833 L 0.0 158.74998 Q 26.458332 132.29166 26.458332 105.83333 L 26.458332 105.83333 L 26.458332 105.83333 Q 52.916664 105.83333 52.916664 79.37499 L 52.916664 79.37499 L 79.37499 52.916664 Q 132.29166 0.0 211.66666 0.0 Q 291.04166 0.0 238.12498 158.74998 Q 158.74998 317.49997 185.20833 317.49997 z" svg:height="4.233333mm" draw:style-name="style-114" svg:viewBox="0.0 0.0 238.12498 423.3333" svg:width="2.38125mm" svg:x="132.02707mm" svg:y="282.57498mm"/>
          <draw:path svg:d="M 0.0 0.0 L 0.0 0.0 L 264.5833 0.0 Q 529.1666 0.0 529.1666 0.0 L 555.625 0.0 L 555.625 52.916664 L 555.625 132.29166 L 582.0833 132.29166 L 608.5416 132.29166 L 608.5416 158.74998 Q 608.5416 185.20833 317.49997 185.20833 L 0.0 158.74998 L 0.0 158.74998 L 0.0 158.74998 L 0.0 79.37499 L 0.0 0.0 L 0.0 0.0 z" svg:height="1.8520832mm" draw:style-name="style-115" svg:viewBox="0.0 0.0 608.5416 185.20833" svg:width="6.0854163mm" svg:x="118.533325mm" svg:y="157.69167mm"/>
          <draw:path svg:d="M 582.0833 0.0 L 608.5416 0.0 L 608.5416 52.916664 Q 608.5416 132.29166 608.5416 158.74998 Q 608.5416 185.20833 608.5416 185.20833 L 608.5416 211.66666 L 423.3333 211.66666 Q 238.12498 185.20833 132.29166 211.66666 L 52.916664 211.66666 L 52.916664 185.20833 Q 26.458332 185.20833 26.458332 185.20833 L 26.458332 185.20833 L 26.458332 185.20833 Q 26.458332 158.74998 0.0 158.74998 L 0.0 158.74998 L 0.0 105.83333 Q 26.458332 52.916664 105.83333 26.458332 L 185.20833 0.0 L 370.41666 0.0 Q 555.625 -26.458332 582.0833 0.0 z" svg:height="2.1166666mm" draw:style-name="style-116" svg:viewBox="0.0 0.0 608.5416 211.66666" svg:width="6.0854163mm" svg:x="102.92291mm" svg:y="193.93958mm"/>
          <draw:path svg:d="M 211.66666 105.83333 L 211.66666 132.29166 L 185.20833 158.74998 Q 185.20833 158.74998 105.83333 185.20833 Q 0.0 185.20833 0.0 158.74998 Q 0.0 132.29166 0.0 79.37499 Q 26.458332 0.0 105.83333 0.0 Q 185.20833 0.0 185.20833 26.458332 Q 211.66666 52.916664 211.66666 105.83333 z" svg:height="1.8520832mm" draw:style-name="style-117" svg:viewBox="0.0 0.0 211.66666 185.20833" svg:width="2.1166666mm" svg:x="60.854164mm" svg:y="157.16249mm"/>
          <draw:path svg:d="M 0.0 26.458332 L 0.0 0.0 L 26.458332 0.0 L 79.37499 26.458332 L 79.37499 26.458332 L 79.37499 26.458332 L 105.83333 52.916664 L 105.83333 79.37499 L 132.29166 79.37499 L 158.74998 79.37499 L 158.74998 105.83333 L 185.20833 105.83333 L 185.20833 158.74998 L 185.20833 211.66666 L 185.20833 211.66666 Q 185.20833 211.66666 158.74998 238.12498 L 158.74998 238.12498 L 105.83333 238.12498 Q 52.916664 238.12498 26.458332 132.29166 L 0.0 52.916664 L 0.0 26.458332 z" svg:height="2.38125mm" draw:style-name="style-118" svg:viewBox="0.0 0.0 185.20833 238.12498" svg:width="1.8520832mm" svg:x="63.76458mm" svg:y="214.04791mm"/>
          <draw:path svg:d="M 449.79166 0.0 L 502.7083 0.0 L 476.24997 26.458332 Q 449.79166 79.37499 423.3333 105.83333 Q 423.3333 132.29166 449.79166 158.74998 L 449.79166 158.74998 L 449.79166 185.20833 Q 449.79166 211.66666 343.9583 211.66666 L 211.66666 185.20833 L 185.20833 185.20833 L 158.74998 185.20833 L 79.37499 185.20833 Q 26.458332 185.20833 26.458332 185.20833 L 26.458332 185.20833 L 26.458332 185.20833 Q 26.458332 158.74998 0.0 79.37499 L 0.0 26.458332 L 185.20833 0.0 Q 396.87497 -26.458332 449.79166 0.0 z" svg:height="2.1166666mm" draw:style-name="style-119" svg:viewBox="0.0 0.0 502.7083 211.66666" svg:width="5.027083mm" svg:x="119.32708mm" svg:y="193.93958mm"/>
          <draw:path svg:d="M 105.83333 52.916664 L 105.83333 79.37499 L 105.83333 79.37499 L 105.83333 105.83333 L 105.83333 105.83333 L 105.83333 105.83333 L 132.29166 132.29166 L 158.74998 158.74998 L 158.74998 132.29166 L 158.74998 105.83333 L 317.49997 105.83333 Q 476.24997 79.37499 502.7083 158.74998 L 502.7083 238.12498 L 502.7083 264.5833 Q 476.24997 291.04166 476.24997 291.04166 L 476.24997 317.49997 L 449.79166 317.49997 L 423.3333 317.49997 L 370.41666 317.49997 L 343.9583 317.49997 L 264.5833 317.49997 L 185.20833 317.49997 L 158.74998 317.49997 L 105.83333 317.49997 L 79.37499 317.49997 L 52.916664 317.49997 L 52.916664 291.04166 L 52.916664 291.04166 L 26.458332 211.66666 Q 0.0 105.83333 0.0 52.916664 Q 0.0 0.0 52.916664 0.0 Q 79.37499 0.0 105.83333 52.916664 z" svg:height="3.1749997mm" draw:style-name="style-120" svg:viewBox="0.0 0.0 502.7083 317.49997" svg:width="5.027083mm" svg:x="56.62083mm" svg:y="169.86249mm"/>
          <draw:path svg:d="M 52.916664 0.0 L 52.916664 0.0 L 105.83333 26.458332 Q 158.74998 52.916664 185.20833 26.458332 Q 211.66666 0.0 264.5833 0.0 L 291.04166 0.0 L 317.49997 26.458332 L 343.9583 26.458332 L 343.9583 79.37499 L 343.9583 132.29166 L 317.49997 132.29166 Q 291.04166 132.29166 264.5833 185.20833 Q 264.5833 211.66666 238.12498 238.12498 L 211.66666 238.12498 L 211.66666 211.66666 Q 211.66666 211.66666 185.20833 211.66666 L 185.20833 211.66666 L 158.74998 211.66666 L 105.83333 211.66666 L 79.37499 211.66666 L 52.916664 211.66666 L 52.916664 132.29166 Q 52.916664 52.916664 26.458332 52.916664 Q 0.0 52.916664 0.0 26.458332 L 26.458332 26.458332 L 52.916664 26.458332 Q 52.916664 0.0 52.916664 0.0 z" svg:height="2.38125mm" draw:style-name="style-121" svg:viewBox="0.0 0.0 343.9583 238.12498" svg:width="3.439583mm" svg:x="40.216663mm" svg:y="175.15416mm"/>
          <draw:path svg:d="M 158.74998 0.0 L 158.74998 0.0 L 185.20833 79.37499 Q 211.66666 185.20833 238.12498 185.20833 Q 291.04166 185.20833 317.49997 158.74998 L 343.9583 158.74998 L 343.9583 185.20833 Q 343.9583 211.66666 238.12498 211.66666 L 158.74998 185.20833 L 132.29166 185.20833 Q 105.83333 185.20833 52.916664 185.20833 L 0.0 185.20833 L 26.458332 185.20833 L 52.916664 185.20833 L 52.916664 158.74998 Q 79.37499 158.74998 79.37499 158.74998 L 79.37499 132.29166 L 79.37499 132.29166 Q 79.37499 132.29166 52.916664 79.37499 L 52.916664 26.458332 L 105.83333 26.458332 Q 132.29166 0.0 158.74998 0.0 z" svg:height="2.1166666mm" draw:style-name="style-122" svg:viewBox="0.0 0.0 343.9583 211.66666" svg:width="3.439583mm" svg:x="62.17708mm" svg:y="214.57707mm"/>
          <draw:path svg:d="M 846.6666 158.74998 L 846.6666 211.66666 L 767.2916 211.66666 L 661.4583 211.66666 L 634.99994 211.66666 Q 608.5416 211.66666 608.5416 211.66666 L 582.0833 211.66666 L 370.41666 211.66666 Q 158.74998 211.66666 158.74998 158.74998 L 158.74998 132.29166 L 132.29166 132.29166 L 79.37499 158.74998 L 79.37499 158.74998 L 79.37499 158.74998 L 52.916664 158.74998 L 52.916664 158.74998 L 26.458332 185.20833 L 0.0 185.20833 L 0.0 105.83333 L 0.0 52.916664 L 26.458332 52.916664 L 26.458332 52.916664 L 132.29166 26.458332 Q 211.66666 0.0 238.12498 0.0 Q 238.12498 -26.458332 291.04166 26.458332 Q 317.49997 52.916664 396.87497 26.458332 Q 476.24997 0.0 634.99994 26.458332 Q 820.2083 79.37499 820.2083 105.83333 Q 820.2083 132.29166 846.6666 158.74998 z" svg:height="2.1166666mm" draw:style-name="style-123" svg:viewBox="0.0 0.0 846.6666 211.66666" svg:width="8.466666mm" svg:x="67.99791mm" svg:y="207.43332mm"/>
          <draw:path svg:d="M 132.29166 185.20833 L 79.37499 185.20833 L 79.37499 185.20833 Q 79.37499 185.20833 26.458332 158.74998 Q 0.0 132.29166 0.0 79.37499 Q 26.458332 26.458332 26.458332 26.458332 L 52.916664 26.458332 L 52.916664 26.458332 L 79.37499 26.458332 L 79.37499 26.458332 Q 79.37499 26.458332 79.37499 0.0 L 79.37499 0.0 L 238.12498 0.0 Q 370.41666 26.458332 423.3333 26.458332 Q 502.7083 52.916664 476.24997 105.83333 Q 476.24997 132.29166 343.9583 158.74998 Q 211.66666 185.20833 132.29166 185.20833 z" svg:height="1.8520832mm" draw:style-name="style-124" svg:viewBox="0.0 0.0 476.24997 185.20833" svg:width="4.7625mm" svg:x="123.03124mm" svg:y="211.93124mm"/>
          <draw:path svg:d="M 105.83333 0.0 L 211.66666 0.0 L 238.12498 0.0 L 264.5833 0.0 L 264.5833 26.458332 L 264.5833 52.916664 L 264.5833 52.916664 Q 238.12498 52.916664 238.12498 79.37499 L 238.12498 79.37499 L 238.12498 105.83333 Q 238.12498 132.29166 211.66666 158.74998 L 211.66666 185.20833 L 132.29166 185.20833 Q 26.458332 185.20833 0.0 79.37499 Q -26.458332 0.0 105.83333 0.0 z" svg:height="1.8520832mm" draw:style-name="style-125" svg:viewBox="0.0 0.0 264.5833 185.20833" svg:width="2.6458333mm" svg:x="111.91875mm" svg:y="134.67291mm"/>
          <draw:path svg:d="M 238.12498 52.916664 L 264.5833 52.916664 L 317.49997 79.37499 Q 370.41666 79.37499 396.87497 79.37499 L 396.87497 79.37499 L 396.87497 105.83333 L 423.3333 105.83333 L 396.87497 158.74998 Q 396.87497 211.66666 317.49997 211.66666 L 264.5833 211.66666 L 211.66666 211.66666 Q 132.29166 238.12498 52.916664 238.12498 L 0.0 238.12498 L 0.0 211.66666 L 0.0 211.66666 L 52.916664 211.66666 Q 79.37499 185.20833 79.37499 185.20833 Q 105.83333 185.20833 79.37499 185.20833 Q 52.916664 158.74998 52.916664 132.29166 L 52.916664 105.83333 L 79.37499 132.29166 Q 105.83333 132.29166 132.29166 79.37499 Q 158.74998 26.458332 185.20833 0.0 Q 211.66666 0.0 211.66666 26.458332 Q 211.66666 52.916664 238.12498 52.916664 z" svg:height="2.38125mm" draw:style-name="style-126" svg:viewBox="0.0 0.0 423.3333 238.12498" svg:width="4.233333mm" svg:x="66.674995mm" svg:y="221.45624mm"/>
          <draw:path svg:d="M 423.3333 0.0 L 449.79166 0.0 L 449.79166 26.458332 L 476.24997 52.916664 L 476.24997 105.83333 Q 476.24997 158.74998 449.79166 185.20833 L 449.79166 185.20833 L 423.3333 185.20833 L 370.41666 185.20833 L 317.49997 185.20833 Q 238.12498 185.20833 132.29166 158.74998 L 26.458332 158.74998 L 26.458332 132.29166 L 0.0 132.29166 L 26.458332 79.37499 Q 52.916664 26.458332 238.12498 26.458332 Q 423.3333 -26.458332 423.3333 0.0 z" svg:height="1.8520832mm" draw:style-name="style-127" svg:viewBox="0.0 0.0 476.24997 185.20833" svg:width="4.7625mm" svg:x="51.85833mm" svg:y="175.41875mm"/>
          <draw:path svg:d="M 502.7083 52.916664 L 502.7083 52.916664 L 476.24997 105.83333 Q 449.79166 185.20833 238.12498 185.20833 L 26.458332 185.20833 L 26.458332 158.74998 L 0.0 158.74998 L 0.0 79.37499 L 0.0 26.458332 L 79.37499 0.0 Q 158.74998 -26.458332 264.5833 0.0 Q 343.9583 26.458332 423.3333 26.458332 Q 502.7083 26.458332 502.7083 52.916664 z" svg:height="1.8520832mm" draw:style-name="style-128" svg:viewBox="0.0 0.0 502.7083 185.20833" svg:width="5.027083mm" svg:x="45.50833mm" svg:y="210.87291mm"/>
          <draw:path svg:d="M 1137.7083 0.0 L 1164.1666 0.0 L 1164.1666 52.916664 L 1164.1666 132.29166 L 1190.6249 132.29166 L 1217.0833 105.83333 L 1217.0833 105.83333 L 1243.5416 105.83333 L 1243.5416 105.83333 L 1243.5416 105.83333 L 1296.4583 79.37499 L 1322.9166 79.37499 L 1322.9166 105.83333 Q 1322.9166 158.74998 1534.5833 158.74998 L 1746.2499 158.74998 L 1719.7916 185.20833 Q 1666.8749 211.66666 1666.8749 264.5833 Q 1640.4166 317.49997 1613.9583 343.9583 Q 1613.9583 370.41666 1613.9583 370.41666 L 1587.4999 370.41666 L 1587.4999 317.49997 Q 1587.4999 291.04166 1508.1249 317.49997 Q 1428.7499 370.41666 1349.3749 370.41666 Q 1296.4583 370.41666 1269.9999 423.3333 L 1269.9999 476.24997 L 1349.3749 476.24997 Q 1428.7499 476.24997 1428.7499 502.7083 L 1428.7499 502.7083 L 1428.7499 555.625 Q 1428.7499 608.5416 1349.3749 634.99994 Q 1296.4583 661.4583 1269.9999 661.4583 Q 1269.9999 687.9166 1190.6249 687.9166 L 1111.25 687.9166 L 1111.25 714.37494 L 1084.7916 714.37494 L 1084.7916 714.37494 L 1084.7916 740.8333 L 1084.7916 740.8333 L 1084.7916 740.8333 L 1084.7916 793.74994 L 1084.7916 820.2083 L 1084.7916 820.2083 L 1084.7916 846.6666 L 1137.7083 846.6666 L 1164.1666 846.6666 L 1164.1666 820.2083 L 1164.1666 793.74994 L 1190.6249 793.74994 L 1243.5416 793.74994 L 1243.5416 820.2083 Q 1243.5416 846.6666 1402.2916 846.6666 Q 1534.5833 846.6666 1534.5833 820.2083 Q 1534.5833 793.74994 1613.9583 820.2083 Q 1693.3333 846.6666 1719.7916 820.2083 Q 1719.7916 767.2916 1825.6249 793.74994 Q 1904.9999 846.6666 1904.9999 793.74994 Q 1878.5416 714.37494 1666.8749 687.9166 Q 1455.2083 687.9166 1508.1249 608.5416 L 1534.5833 529.1666 L 1561.0416 502.7083 Q 1613.9583 476.24997 1666.8749 476.24997 Q 1719.7916 476.24997 1719.7916 476.24997 L 1746.2499 476.24997 L 1772.7083 502.7083 Q 1772.7083 529.1666 1825.6249 529.1666 L 1904.9999 529.1666 L 1931.4583 529.1666 L 1957.9165 529.1666 L 2037.2915 529.1666 Q 2143.125 529.1666 2196.0415 502.7083 L 2222.5 502.7083 L 2354.7915 502.7083 Q 2513.5415 529.1666 2539.9998 529.1666 L 2566.4583 529.1666 L 2566.4583 529.1666 L 2566.4583 529.1666 L 2592.9165 555.625 L 2619.3748 582.0833 L 2619.3748 582.0833 L 2619.3748 582.0833 L 2592.9165 582.0833 L 2592.9165 582.0833 L 2592.9165 608.5416 L 2619.3748 608.5416 L 2619.3748 608.5416 L 2619.3748 634.99994 L 2619.3748 634.99994 L 2619.3748 634.99994 L 2645.8333 661.4583 L 2645.8333 687.9166 L 2645.8333 714.37494 Q 2645.8333 740.8333 2619.3748 740.8333 L 2566.4583 714.37494 L 2513.5415 714.37494 Q 2434.1665 687.9166 2328.3333 714.37494 L 2222.5 740.8333 L 2222.5 740.8333 Q 2196.0415 714.37494 2196.0415 714.37494 L 2196.0415 714.37494 L 2196.0415 714.37494 Q 2169.5833 687.9166 2116.6665 714.37494 L 2063.75 740.8333 L 2063.75 740.8333 L 2037.2915 740.8333 L 2037.2915 740.8333 L 2037.2915 740.8333 L 2037.2915 767.2916 L 2037.2915 767.2916 L 2010.8333 846.6666 L 1984.3749 926.0416 L 1984.3749 952.49994 L 1984.3749 978.95825 L 1984.3749 978.95825 Q 1984.3749 978.95825 1957.9165 1005.4166 L 1957.9165 1005.4166 L 1957.9165 1111.25 L 1984.3749 1217.0833 L 2037.2915 1217.0833 Q 2116.6665 1217.0833 2143.125 1243.5416 L 2169.5833 1243.5416 L 2169.5833 1243.5416 L 2169.5833 1269.9999 L 2196.0415 1269.9999 L 2248.9583 1269.9999 L 2248.9583 1322.9166 Q 2248.9583 1375.8333 2248.9583 1375.8333 L 2248.9583 1402.2916 L 2196.0415 1402.2916 Q 2169.5833 1428.7499 2090.2083 1428.7499 L 1984.3749 1428.7499 L 1984.3749 1428.7499 Q 1957.9165 1428.7499 1931.4583 1375.8333 Q 1931.4583 1349.3749 1904.9999 1349.3749 L 1878.5416 1349.3749 L 1878.5416 1349.3749 Q 1878.5416 1349.3749 1852.0833 1375.8333 L 1852.0833 1375.8333 L 1772.7083 1375.8333 Q 1719.7916 1375.8333 1587.4999 1375.8333 Q 1455.2083 1375.8333 1375.8333 1375.8333 L 1296.4583 1402.2916 L 1269.9999 1402.2916 Q 1243.5416 1402.2916 1243.5416 1375.8333 Q 1243.5416 1349.3749 1217.0833 1375.8333 Q 1190.6249 1375.8333 1164.1666 1428.7499 L 1164.1666 1481.6666 L 1137.7083 1481.6666 L 1111.25 1481.6666 L 1111.25 1481.6666 L 1084.7916 1455.2083 L 1084.7916 1455.2083 L 1084.7916 1455.2083 L 1084.7916 1428.7499 L 1084.7916 1428.7499 L 1084.7916 1402.2916 L 1084.7916 1375.8333 L 1084.7916 1375.8333 L 1084.7916 1375.8333 L 1084.7916 1349.3749 L 1084.7916 1349.3749 L 1084.7916 1349.3749 L 1084.7916 1349.3749 L 1084.7916 1322.9166 L 1084.7916 1296.4583 L 1084.7916 1296.4583 L 1084.7916 1269.9999 L 1058.3333 1269.9999 L 1031.875 1269.9999 L 1031.875 1243.5416 L 1031.875 1243.5416 L 1058.3333 1243.5416 L 1058.3333 1217.0833 L 1058.3333 1217.0833 L 1084.7916 1217.0833 L 1084.7916 1217.0833 L 1084.7916 1217.0833 L 1084.7916 1190.6249 L 1084.7916 1190.6249 L 1137.7083 1190.6249 Q 1190.6249 1217.0833 1455.2083 1217.0833 L 1693.3333 1217.0833 L 1693.3333 1111.25 L 1666.8749 1031.875 L 1666.8749 1031.875 L 1666.8749 1005.4166 L 1640.4166 1005.4166 L 1613.9583 1005.4166 L 1587.4999 1005.4166 L 1561.0416 1005.4166 L 1534.5833 1005.4166 L 1508.1249 1005.4166 L 1481.6666 1031.875 Q 1455.2083 1058.3333 1269.9999 1058.3333 Q 1084.7916 1058.3333 1031.875 1084.7916 Q 952.49994 1084.7916 952.49994 1111.25 L 952.49994 1137.7083 L 926.0416 1137.7083 Q 926.0416 1111.25 926.0416 1111.25 Q 926.0416 1111.25 899.5833 1164.1666 Q 873.12494 1217.0833 846.6666 1217.0833 Q 820.2083 1217.0833 661.4583 1190.6249 Q 502.7083 1164.1666 502.7083 1217.0833 Q 476.24997 1243.5416 449.79166 1243.5416 Q 423.3333 1243.5416 423.3333 1217.0833 Q 396.87497 1190.6249 317.49997 1190.6249 L 238.12498 1190.6249 L 238.12498 1084.7916 Q 238.12498 978.95825 185.20833 978.95825 L 132.29166 952.49994 L 132.29166 952.49994 L 105.83333 952.49994 L 79.37499 952.49994 L 52.916664 952.49994 L 52.916664 952.49994 L 52.916664 952.49994 L 79.37499 926.0416 L 132.29166 926.0416 L 132.29166 899.5833 L 132.29166 873.12494 L 105.83333 873.12494 L 79.37499 846.6666 L 79.37499 846.6666 L 79.37499 846.6666 L 185.20833 846.6666 L 317.49997 846.6666 L 343.9583 846.6666 Q 370.41666 846.6666 476.24997 846.6666 L 582.0833 846.6666 L 634.99994 846.6666 Q 687.9166 846.6666 714.37494 846.6666 L 740.8333 846.6666 L 820.2083 846.6666 L 899.5833 846.6666 L 899.5833 846.6666 L 899.5833 846.6666 L 926.0416 846.6666 L 926.0416 846.6666 L 926.0416 820.2083 L 926.0416 820.2083 L 926.0416 767.2916 L 926.0416 714.37494 L 899.5833 714.37494 L 899.5833 687.9166 L 873.12494 687.9166 L 846.6666 687.9166 L 846.6666 661.4583 L 820.2083 634.99994 L 820.2083 634.99994 L 820.2083 634.99994 L 767.2916 608.5416 L 740.8333 608.5416 L 740.8333 634.99994 L 740.8333 661.4583 L 740.8333 661.4583 Q 714.37494 661.4583 687.9166 687.9166 L 634.99994 687.9166 L 529.1666 687.9166 Q 423.3333 687.9166 343.9583 661.4583 L 264.5833 661.4583 L 185.20833 661.4583 L 79.37499 661.4583 L 79.37499 661.4583 L 79.37499 634.99994 L 105.83333 634.99994 L 132.29166 634.99994 L 132.29166 608.5416 L 132.29166 582.0833 L 105.83333 555.625 L 105.83333 529.1666 L 79.37499 529.1666 L 52.916664 529.1666 L 26.458332 502.7083 L 0.0 502.7083 L 0.0 502.7083 L 0.0 476.24997 L 52.916664 476.24997 L 105.83333 476.24997 L 132.29166 476.24997 L 158.74998 476.24997 L 185.20833 529.1666 Q 185.20833 582.0833 211.66666 555.625 Q 238.12498 555.625 264.5833 529.1666 Q 264.5833 502.7083 317.49997 502.7083 Q 370.41666 502.7083 396.87497 529.1666 Q 423.3333 582.0833 476.24997 529.1666 Q 529.1666 476.24997 608.5416 476.24997 Q 661.4583 476.24997 687.9166 476.24997 L 714.37494 476.24997 L 820.2083 476.24997 Q 926.0416 476.24997 926.0416 502.7083 L 952.49994 502.7083 L 952.49994 529.1666 Q 978.95825 529.1666 978.95825 529.1666 L 978.95825 529.1666 L 1031.875 529.1666 L 1111.25 529.1666 L 1111.25 529.1666 L 1137.7083 529.1666 L 1137.7083 502.7083 L 1137.7083 476.24997 L 1137.7083 423.3333 L 1137.7083 396.87497 L 1137.7083 370.41666 L 1137.7083 317.49997 L 1084.7916 317.49997 L 1031.875 317.49997 L 1031.875 343.9583 L 1005.4166 343.9583 L 873.12494 343.9583 L 767.2916 370.41666 L 740.8333 370.41666 L 714.37494 370.41666 L 714.37494 317.49997 Q 714.37494 264.5833 687.9166 264.5833 L 661.4583 264.5833 L 661.4583 291.04166 L 634.99994 291.04166 L 634.99994 264.5833 L 661.4583 211.66666 L 661.4583 211.66666 L 661.4583 211.66666 L 608.5416 185.20833 L 529.1666 158.74998 L 529.1666 158.74998 L 529.1666 158.74998 L 529.1666 158.74998 L 555.625 132.29166 L 555.625 132.29166 L 555.625 132.29166 L 555.625 105.83333 L 555.625 105.83333 L 582.0833 105.83333 L 582.0833 105.83333 L 582.0833 79.37499 L 608.5416 79.37499 L 608.5416 79.37499 L 608.5416 105.83333 L 608.5416 105.83333 L 608.5416 105.83333 L 634.99994 105.83333 L 634.99994 105.83333 L 661.4583 132.29166 L 714.37494 132.29166 L 714.37494 132.29166 Q 740.8333 105.83333 740.8333 105.83333 L 740.8333 105.83333 L 820.2083 79.37499 Q 899.5833 52.916664 952.49994 26.458332 Q 1031.875 0.0 1058.3333 0.0 Q 1111.25 0.0 1137.7083 0.0 z" svg:height="14.816666mm" draw:style-name="style-129" svg:viewBox="0.0 0.0 2645.8333 1481.6666" svg:width="26.458332mm" svg:x="56.356247mm" svg:y="207.9625mm"/>
          <draw:path svg:d="M 105.83333 0.0 L 185.20833 0.0 L 291.04166 0.0 Q 396.87497 0.0 396.87497 105.83333 Q 370.41666 185.20833 317.49997 238.12498 Q 238.12498 317.49997 211.66666 317.49997 L 158.74998 317.49997 L 158.74998 317.49997 Q 158.74998 291.04166 158.74998 264.5833 Q 132.29166 264.5833 132.29166 158.74998 Q 132.29166 52.916664 105.83333 52.916664 Q 52.916664 52.916664 52.916664 79.37499 Q 52.916664 105.83333 26.458332 105.83333 L 0.0 105.83333 L 26.458332 52.916664 Q 52.916664 0.0 105.83333 0.0 z" svg:height="3.1749997mm" draw:style-name="style-130" svg:viewBox="0.0 0.0 396.87497 317.49997" svg:width="3.9687498mm" svg:x="186.79582mm" svg:y="283.63333mm"/>
          <draw:path svg:d="M 0.0 132.29166 L 0.0 0.0 L 0.0 0.0 Q 0.0 26.458332 26.458332 26.458332 L 52.916664 26.458332 L 52.916664 26.458332 Q 52.916664 26.458332 79.37499 52.916664 L 79.37499 52.916664 L 132.29166 79.37499 Q 211.66666 79.37499 211.66666 158.74998 L 211.66666 238.12498 L 185.20833 238.12498 L 158.74998 238.12498 L 105.83333 238.12498 Q 52.916664 238.12498 26.458332 264.5833 L 0.0 264.5833 L 0.0 238.12498 Q -26.458332 238.12498 0.0 132.29166 z" svg:height="2.6458333mm" draw:style-name="style-131" svg:viewBox="0.0 0.0 211.66666 264.5833" svg:width="2.1166666mm" svg:x="39.422916mm" svg:y="133.61458mm"/>
          <draw:path svg:d="M 476.24997 105.83333 L 529.1666 105.83333 L 529.1666 105.83333 Q 529.1666 105.83333 529.1666 132.29166 L 555.625 132.29166 L 529.1666 158.74998 Q 476.24997 185.20833 476.24997 238.12498 Q 476.24997 291.04166 423.3333 291.04166 L 370.41666 291.04166 L 317.49997 291.04166 Q 291.04166 317.49997 158.74998 291.04166 L 26.458332 291.04166 L 26.458332 264.5833 L 0.0 238.12498 L 0.0 185.20833 Q 0.0 132.29166 26.458332 105.83333 L 26.458332 105.83333 L 52.916664 105.83333 Q 52.916664 105.83333 52.916664 79.37499 L 52.916664 79.37499 L 52.916664 52.916664 Q 52.916664 0.0 79.37499 0.0 Q 105.83333 26.458332 132.29166 52.916664 Q 132.29166 105.83333 211.66666 105.83333 Q 264.5833 79.37499 264.5833 52.916664 Q 291.04166 0.0 317.49997 26.458332 Q 370.41666 26.458332 370.41666 79.37499 Q 396.87497 105.83333 476.24997 105.83333 z" svg:height="2.9104166mm" draw:style-name="style-132" svg:viewBox="0.0 0.0 555.625 291.04166" svg:width="5.5562496mm" svg:x="91.54583mm" svg:y="160.86665mm"/>
          <draw:path svg:d="M 26.458332 52.916664 L 52.916664 0.0 L 185.20833 0.0 Q 291.04166 26.458332 343.9583 26.458332 L 370.41666 26.458332 L 370.41666 26.458332 Q 343.9583 52.916664 343.9583 79.37499 L 343.9583 79.37499 L 291.04166 79.37499 Q 238.12498 105.83333 238.12498 158.74998 Q 238.12498 211.66666 185.20833 211.66666 L 158.74998 211.66666 L 158.74998 185.20833 Q 132.29166 185.20833 132.29166 185.20833 L 132.29166 185.20833 L 132.29166 185.20833 Q 132.29166 185.20833 52.916664 185.20833 L 0.0 211.66666 L 0.0 158.74998 Q 26.458332 105.83333 26.458332 52.916664 z" svg:height="2.1166666mm" draw:style-name="style-133" svg:viewBox="0.0 0.0 370.41666 211.66666" svg:width="3.7041664mm" svg:x="43.127083mm" svg:y="143.13957mm"/>
          <draw:path svg:d="M 185.20833 238.12498 L 158.74998 238.12498 L 132.29166 238.12498 L 79.37499 238.12498 L 26.458332 211.66666 Q -26.458332 211.66666 0.0 79.37499 Q 26.458332 -52.916664 26.458332 0.0 Q 52.916664 26.458332 158.74998 52.916664 Q 238.12498 52.916664 238.12498 132.29166 Q 238.12498 238.12498 185.20833 238.12498 z" svg:height="2.38125mm" draw:style-name="style-134" svg:viewBox="0.0 0.0 238.12498 238.12498" svg:width="2.38125mm" svg:x="28.310415mm" svg:y="128.85208mm"/>
          <draw:path svg:d="M 476.24997 79.37499 L 476.24997 52.916664 L 476.24997 52.916664 Q 476.24997 52.916664 502.7083 26.458332 L 502.7083 0.0 L 555.625 79.37499 Q 608.5416 132.29166 634.99994 132.29166 L 687.9166 132.29166 L 687.9166 158.74998 L 687.9166 158.74998 L 687.9166 238.12498 L 687.9166 291.04166 L 687.9166 291.04166 L 687.9166 291.04166 L 634.99994 317.49997 L 555.625 343.9583 L 423.3333 343.9583 Q 264.5833 343.9583 211.66666 343.9583 L 132.29166 343.9583 L 132.29166 343.9583 L 105.83333 317.49997 L 105.83333 317.49997 L 105.83333 317.49997 L 105.83333 238.12498 L 105.83333 158.74998 L 52.916664 158.74998 L 26.458332 158.74998 L 26.458332 158.74998 L 0.0 158.74998 L 0.0 79.37499 L 0.0 26.458332 L 52.916664 26.458332 L 79.37499 26.458332 L 132.29166 26.458332 Q 211.66666 26.458332 211.66666 79.37499 Q 211.66666 132.29166 343.9583 132.29166 Q 476.24997 132.29166 476.24997 79.37499 z" svg:height="3.439583mm" draw:style-name="style-135" svg:viewBox="0.0 0.0 687.9166 343.9583" svg:width="6.879166mm" svg:x="92.604164mm" svg:y="174.36041mm"/>
          <draw:path svg:d="M 26.458332 79.37499 L 26.458332 0.0 L 105.83333 0.0 L 185.20833 26.458332 L 291.04166 52.916664 Q 370.41666 79.37499 423.3333 79.37499 Q 449.79166 79.37499 476.24997 52.916664 L 502.7083 52.916664 L 502.7083 132.29166 L 502.7083 185.20833 L 423.3333 185.20833 Q 343.9583 185.20833 291.04166 211.66666 L 238.12498 211.66666 L 238.12498 211.66666 Q 211.66666 211.66666 211.66666 238.12498 L 211.66666 238.12498 L 105.83333 238.12498 L 26.458332 238.12498 L 26.458332 211.66666 L 0.0 185.20833 L 0.0 158.74998 L 0.0 132.29166 L 26.458332 79.37499 z" svg:height="2.38125mm" draw:style-name="style-136" svg:viewBox="0.0 0.0 502.7083 238.12498" svg:width="5.027083mm" svg:x="70.379166mm" svg:y="170.65623mm"/>
          <draw:path svg:d="M 132.29166 26.458332 L 132.29166 0.0 L 158.74998 0.0 L 158.74998 0.0 L 158.74998 26.458332 L 185.20833 26.458332 L 211.66666 79.37499 Q 238.12498 105.83333 343.9583 105.83333 Q 449.79166 105.83333 502.7083 105.83333 L 529.1666 105.83333 L 529.1666 132.29166 L 555.625 132.29166 L 555.625 132.29166 L 555.625 158.74998 L 555.625 158.74998 L 555.625 158.74998 L 582.0833 185.20833 L 608.5416 211.66666 L 608.5416 238.12498 Q 608.5416 264.5833 582.0833 264.5833 L 555.625 264.5833 L 555.625 264.5833 Q 555.625 238.12498 502.7083 211.66666 Q 476.24997 158.74998 449.79166 238.12498 Q 449.79166 291.04166 317.49997 291.04166 Q 185.20833 317.49997 105.83333 264.5833 L 26.458332 264.5833 L 26.458332 238.12498 L 26.458332 238.12498 L 0.0 211.66666 L 0.0 185.20833 L 26.458332 185.20833 L 52.916664 211.66666 L 79.37499 211.66666 Q 105.83333 211.66666 105.83333 132.29166 L 105.83333 52.916664 L 105.83333 52.916664 L 132.29166 52.916664 L 132.29166 26.458332 z" svg:height="2.9104166mm" draw:style-name="style-137" svg:viewBox="0.0 0.0 608.5416 291.04166" svg:width="6.0854163mm" svg:x="93.92708mm" svg:y="133.34999mm"/>
          <draw:path svg:d="M 634.99994 105.83333 L 687.9166 105.83333 L 740.8333 105.83333 L 820.2083 105.83333 L 820.2083 105.83333 L 846.6666 105.83333 L 846.6666 105.83333 L 846.6666 105.83333 L 846.6666 132.29166 L 846.6666 132.29166 L 820.2083 132.29166 L 820.2083 158.74998 L 793.74994 158.74998 L 767.2916 158.74998 L 767.2916 185.20833 L 740.8333 185.20833 L 740.8333 211.66666 L 740.8333 264.5833 L 714.37494 264.5833 L 714.37494 264.5833 L 687.9166 264.5833 L 661.4583 264.5833 L 661.4583 264.5833 L 634.99994 264.5833 L 634.99994 211.66666 Q 634.99994 185.20833 582.0833 238.12498 Q 582.0833 291.04166 502.7083 291.04166 Q 423.3333 264.5833 264.5833 264.5833 L 105.83333 264.5833 L 105.83333 264.5833 L 79.37499 264.5833 L 79.37499 264.5833 L 52.916664 264.5833 L 52.916664 264.5833 L 52.916664 264.5833 L 26.458332 291.04166 L 0.0 291.04166 L 0.0 264.5833 L 0.0 211.66666 L 26.458332 211.66666 L 26.458332 211.66666 L 26.458332 185.20833 L 26.458332 185.20833 L 26.458332 158.74998 L 52.916664 132.29166 L 52.916664 132.29166 L 52.916664 105.83333 L 158.74998 105.83333 Q 264.5833 105.83333 264.5833 52.916664 Q 291.04166 0.0 343.9583 0.0 Q 370.41666 0.0 396.87497 52.916664 Q 396.87497 105.83333 476.24997 105.83333 Q 582.0833 105.83333 634.99994 105.83333 z" svg:height="2.9104166mm" draw:style-name="style-138" svg:viewBox="0.0 0.0 846.6666 291.04166" svg:width="8.466666mm" svg:x="150.81248mm" svg:y="161.39583mm"/>
          <draw:path svg:d="M 820.2083 52.916664 L 820.2083 105.83333 L 820.2083 105.83333 L 820.2083 105.83333 L 793.74994 105.83333 L 793.74994 105.83333 L 793.74994 132.29166 L 820.2083 132.29166 L 820.2083 211.66666 L 820.2083 291.04166 L 793.74994 291.04166 L 793.74994 317.49997 L 767.2916 317.49997 L 767.2916 317.49997 L 714.37494 317.49997 Q 661.4583 317.49997 396.87497 317.49997 L 132.29166 264.5833 L 132.29166 264.5833 L 132.29166 264.5833 L 105.83333 264.5833 L 105.83333 264.5833 L 105.83333 238.12498 L 79.37499 238.12498 L 79.37499 238.12498 L 79.37499 264.5833 L 26.458332 264.5833 L 0.0 264.5833 L 0.0 211.66666 L 0.0 158.74998 L 0.0 158.74998 L 0.0 158.74998 L 26.458332 158.74998 L 79.37499 158.74998 L 79.37499 158.74998 L 105.83333 158.74998 L 105.83333 132.29166 L 132.29166 132.29166 L 132.29166 132.29166 L 132.29166 105.83333 L 238.12498 105.83333 Q 343.9583 105.83333 343.9583 52.916664 Q 370.41666 0.0 396.87497 26.458332 Q 449.79166 26.458332 449.79166 52.916664 Q 476.24997 105.83333 529.1666 105.83333 Q 582.0833 105.83333 608.5416 52.916664 Q 608.5416 0.0 714.37494 0.0 Q 820.2083 0.0 820.2083 52.916664 z" svg:height="3.1749997mm" draw:style-name="style-139" svg:viewBox="0.0 0.0 820.2083 317.49997" svg:width="8.202083mm" svg:x="97.63125mm" svg:y="183.62082mm"/>
          <draw:path svg:d="M 343.9583 238.12498 L 343.9583 238.12498 L 291.04166 238.12498 Q 238.12498 238.12498 185.20833 238.12498 L 105.83333 238.12498 L 105.83333 238.12498 Q 105.83333 238.12498 52.916664 211.66666 Q 0.0 211.66666 0.0 158.74998 L 0.0 105.83333 L 0.0 105.83333 Q 0.0 79.37499 26.458332 79.37499 L 52.916664 79.37499 L 132.29166 79.37499 Q 238.12498 79.37499 264.5833 26.458332 Q 291.04166 -26.458332 317.49997 0.0 Q 343.9583 0.0 343.9583 132.29166 Q 343.9583 238.12498 343.9583 238.12498 z" svg:height="2.38125mm" draw:style-name="style-140" svg:viewBox="0.0 0.0 343.9583 238.12498" svg:width="3.439583mm" svg:x="120.385414mm" svg:y="207.6979mm"/>
          <draw:path svg:d="M 52.916664 79.37499 L 79.37499 0.0 L 158.74998 0.0 L 238.12498 0.0 L 264.5833 52.916664 Q 291.04166 79.37499 343.9583 105.83333 Q 423.3333 105.83333 423.3333 105.83333 L 423.3333 132.29166 L 423.3333 158.74998 L 423.3333 185.20833 L 423.3333 185.20833 Q 396.87497 211.66666 423.3333 211.66666 L 423.3333 211.66666 L 423.3333 264.5833 Q 423.3333 317.49997 291.04166 317.49997 L 158.74998 343.9583 L 105.83333 343.9583 L 79.37499 317.49997 L 79.37499 317.49997 Q 52.916664 317.49997 52.916664 317.49997 L 52.916664 317.49997 L 52.916664 291.04166 L 52.916664 291.04166 L 26.458332 291.04166 L 26.458332 264.5833 L 26.458332 264.5833 L 0.0 264.5833 L 0.0 211.66666 Q 0.0 185.20833 0.0 158.74998 Q 0.0 158.74998 52.916664 79.37499 z" svg:height="3.439583mm" draw:style-name="style-141" svg:viewBox="0.0 0.0 423.3333 343.9583" svg:width="4.233333mm" svg:x="96.837494mm" svg:y="142.34583mm"/>
          <draw:path svg:d="M 105.83333 52.916664 L 185.20833 26.458332 L 264.5833 52.916664 Q 370.41666 52.916664 370.41666 79.37499 Q 370.41666 105.83333 396.87497 52.916664 Q 423.3333 0.0 449.79166 0.0 Q 476.24997 0.0 476.24997 26.458332 Q 476.24997 79.37499 529.1666 79.37499 Q 582.0833 79.37499 582.0833 105.83333 Q 582.0833 132.29166 608.5416 132.29166 Q 634.99994 132.29166 634.99994 79.37499 Q 634.99994 52.916664 661.4583 132.29166 Q 687.9166 185.20833 343.9583 185.20833 Q 0.0 185.20833 0.0 132.29166 Q 0.0 79.37499 105.83333 52.916664 z" svg:height="1.8520832mm" draw:style-name="style-142" svg:viewBox="0.0 0.0 661.4583 185.20833" svg:width="6.614583mm" svg:x="142.34583mm" svg:y="211.93124mm"/>
          <draw:path svg:d="M 79.37499 52.916664 L 132.29166 0.0 L 264.5833 0.0 Q 370.41666 0.0 370.41666 105.83333 Q 370.41666 185.20833 317.49997 211.66666 Q 317.49997 264.5833 291.04166 370.41666 Q 264.5833 449.79166 264.5833 449.79166 L 264.5833 449.79166 L 238.12498 449.79166 Q 211.66666 449.79166 211.66666 423.3333 L 185.20833 396.87497 L 185.20833 370.41666 Q 158.74998 370.41666 79.37499 264.5833 L 0.0 185.20833 L 0.0 158.74998 Q 0.0 105.83333 79.37499 52.916664 z M 211.66666 158.74998 Q 264.5833 158.74998 264.5833 185.20833 Q 264.5833 211.66666 211.66666 185.20833 Q 158.74998 132.29166 211.66666 158.74998 z" svg:height="4.497916mm" draw:style-name="style-143" svg:viewBox="0.0 0.0 370.41666 449.79166" svg:width="3.7041664mm" svg:x="48.154163mm" svg:y="280.4583mm"/>
          <draw:path svg:d="M 132.29166 26.458332 L 264.5833 0.0 L 264.5833 26.458332 Q 264.5833 52.916664 238.12498 52.916664 Q 211.66666 52.916664 211.66666 105.83333 Q 238.12498 185.20833 238.12498 211.66666 L 238.12498 238.12498 L 211.66666 238.12498 Q 185.20833 211.66666 132.29166 211.66666 L 105.83333 211.66666 L 105.83333 238.12498 Q 79.37499 238.12498 52.916664 211.66666 Q 0.0 211.66666 0.0 132.29166 Q 26.458332 52.916664 132.29166 26.458332 z" svg:height="2.38125mm" draw:style-name="style-144" svg:viewBox="0.0 0.0 264.5833 238.12498" svg:width="2.6458333mm" svg:x="159.54375mm" svg:y="157.69167mm"/>
          <draw:path svg:d="M 52.916664 0.0 L 52.916664 0.0 L 132.29166 0.0 Q 211.66666 26.458332 211.66666 132.29166 L 211.66666 238.12498 L 132.29166 238.12498 L 26.458332 238.12498 L 26.458332 211.66666 Q 26.458332 211.66666 0.0 211.66666 L 0.0 211.66666 L 0.0 158.74998 Q 26.458332 132.29166 26.458332 79.37499 L 26.458332 26.458332 L 26.458332 26.458332 Q 26.458332 26.458332 52.916664 0.0 z" svg:height="2.38125mm" draw:style-name="style-145" svg:viewBox="0.0 0.0 211.66666 238.12498" svg:width="2.1166666mm" svg:x="161.66042mm" svg:y="157.69167mm"/>
          <draw:path svg:d="M 0.0 79.37499 L 0.0 0.0 L 105.83333 0.0 L 185.20833 0.0 L 211.66666 26.458332 Q 211.66666 52.916664 238.12498 132.29166 L 238.12498 185.20833 L 105.83333 185.20833 L 0.0 185.20833 L 0.0 185.20833 Q 0.0 185.20833 0.0 79.37499 z" svg:height="1.8520832mm" draw:style-name="style-146" svg:viewBox="0.0 0.0 238.12498 185.20833" svg:width="2.38125mm" svg:x="57.149998mm" svg:y="214.57707mm"/>
          <draw:path svg:d="M 291.04166 105.83333 L 317.49997 105.83333 L 291.04166 158.74998 Q 291.04166 211.66666 291.04166 211.66666 Q 291.04166 238.12498 317.49997 264.5833 L 317.49997 291.04166 L 291.04166 291.04166 L 291.04166 264.5833 L 291.04166 264.5833 L 291.04166 264.5833 L 264.5833 264.5833 L 264.5833 264.5833 L 238.12498 291.04166 L 211.66666 291.04166 L 185.20833 291.04166 Q 158.74998 264.5833 79.37499 264.5833 L 26.458332 264.5833 L 0.0 158.74998 L 0.0 52.916664 L 26.458332 52.916664 Q 26.458332 52.916664 26.458332 26.458332 L 26.458332 26.458332 L 52.916664 26.458332 L 79.37499 0.0 L 158.74998 26.458332 Q 238.12498 26.458332 238.12498 52.916664 Q 264.5833 105.83333 291.04166 105.83333 z" svg:height="2.9104166mm" draw:style-name="style-147" svg:viewBox="0.0 0.0 317.49997 291.04166" svg:width="3.1749997mm" svg:x="75.93541mm" svg:y="217.48749mm"/>
          <draw:path svg:d="M 185.20833 0.0 L 185.20833 0.0 L 185.20833 79.37499 L 185.20833 185.20833 L 185.20833 185.20833 Q 185.20833 185.20833 158.74998 185.20833 L 158.74998 211.66666 L 132.29166 211.66666 L 105.83333 211.66666 L 105.83333 211.66666 Q 105.83333 185.20833 52.916664 185.20833 L 0.0 185.20833 L 0.0 79.37499 L 0.0 0.0 L 79.37499 0.0 Q 158.74998 -26.458332 185.20833 0.0 z" svg:height="2.1166666mm" draw:style-name="style-148" svg:viewBox="0.0 0.0 185.20833 211.66666" svg:width="1.8520832mm" svg:x="48.418747mm" svg:y="161.66042mm"/>
          <draw:path svg:d="M 158.74998 52.916664 L 158.74998 52.916664 L 158.74998 105.83333 Q 132.29166 132.29166 132.29166 158.74998 L 132.29166 158.74998 L 132.29166 158.74998 Q 132.29166 158.74998 105.83333 158.74998 L 105.83333 185.20833 L 79.37499 185.20833 Q 79.37499 158.74998 26.458332 132.29166 L 0.0 105.83333 L 26.458332 52.916664 Q 26.458332 0.0 79.37499 0.0 Q 132.29166 26.458332 158.74998 52.916664 z" svg:height="1.8520832mm" draw:style-name="style-149" svg:viewBox="0.0 0.0 158.74998 185.20833" svg:width="1.5874999mm" svg:x="131.49791mm" svg:y="212.19582mm"/>
          <draw:path svg:d="M 0.0 52.916664 Q 0.0 0.0 52.916664 0.0 Q 105.83333 0.0 105.83333 52.916664 Q 105.83333 105.83333 52.916664 105.83333 Q -26.458332 105.83333 0.0 52.916664 z" svg:height="1.0583333mm" draw:style-name="style-150" svg:viewBox="0.0 0.0 105.83333 105.83333" svg:width="1.0583333mm" svg:x="31.22083mm" svg:y="221.72083mm"/>
          <draw:path svg:d="M 846.6666 0.0 L 846.6666 0.0 L 846.6666 26.458332 Q 846.6666 52.916664 873.12494 79.37499 Q 899.5833 132.29166 820.2083 158.74998 L 740.8333 185.20833 L 740.8333 185.20833 Q 714.37494 185.20833 714.37494 211.66666 L 714.37494 211.66666 L 687.9166 211.66666 Q 687.9166 238.12498 661.4583 238.12498 Q 634.99994 291.04166 529.1666 423.3333 Q 423.3333 555.625 370.41666 661.4583 L 291.04166 767.2916 L 264.5833 767.2916 Q 264.5833 767.2916 264.5833 793.74994 L 264.5833 793.74994 L 264.5833 793.74994 Q 238.12498 820.2083 211.66666 820.2083 L 158.74998 846.6666 L 158.74998 846.6666 L 158.74998 873.12494 L 158.74998 873.12494 L 158.74998 873.12494 L 132.29166 899.5833 L 105.83333 926.0416 L 105.83333 846.6666 L 105.83333 767.2916 L 79.37499 767.2916 L 79.37499 767.2916 L 79.37499 793.74994 L 52.916664 793.74994 L 52.916664 793.74994 L 52.916664 820.2083 L 52.916664 820.2083 L 52.916664 820.2083 L 26.458332 820.2083 L 26.458332 820.2083 L 26.458332 846.6666 L 0.0 846.6666 L 0.0 846.6666 L 0.0 820.2083 L 0.0 820.2083 L 0.0 820.2083 L 0.0 767.2916 Q 0.0 714.37494 0.0 661.4583 Q 0.0 608.5416 158.74998 396.87497 L 291.04166 211.66666 L 423.3333 211.66666 Q 529.1666 185.20833 582.0833 158.74998 Q 634.99994 132.29166 634.99994 105.83333 L 634.99994 79.37499 L 740.8333 52.916664 Q 820.2083 26.458332 846.6666 0.0 z" svg:height="9.260416mm" draw:style-name="style-151" svg:viewBox="0.0 0.0 873.12494 926.0416" svg:width="8.73125mm" svg:x="95.77916mm" svg:y="52.65208mm"/>
          <draw:path svg:d="M 52.916664 0.0 L 105.83333 26.458332 L 105.83333 26.458332 Q 105.83333 52.916664 105.83333 52.916664 L 132.29166 52.916664 L 158.74998 52.916664 L 185.20833 52.916664 L 211.66666 79.37499 L 238.12498 105.83333 L 264.5833 105.83333 L 264.5833 105.83333 L 264.5833 79.37499 Q 264.5833 79.37499 291.04166 79.37499 L 291.04166 79.37499 L 317.49997 105.83333 Q 370.41666 105.83333 370.41666 158.74998 Q 370.41666 238.12498 396.87497 238.12498 L 423.3333 264.5833 L 423.3333 264.5833 L 423.3333 264.5833 L 396.87497 264.5833 Q 370.41666 264.5833 370.41666 291.04166 L 370.41666 291.04166 L 317.49997 291.04166 Q 264.5833 264.5833 132.29166 264.5833 L 0.0 264.5833 L 0.0 264.5833 L 0.0 264.5833 L 0.0 132.29166 Q 0.0 0.0 52.916664 0.0 z" svg:height="2.9104166mm" draw:style-name="style-152" svg:viewBox="0.0 0.0 423.3333 291.04166" svg:width="4.233333mm" svg:x="102.658325mm" svg:y="165.62915mm"/>
          <draw:path svg:d="M 26.458332 0.0 L 26.458332 0.0 L 79.37499 0.0 L 132.29166 0.0 L 158.74998 0.0 L 185.20833 0.0 L 185.20833 52.916664 Q 211.66666 105.83333 185.20833 105.83333 L 185.20833 132.29166 L 185.20833 132.29166 L 158.74998 132.29166 L 158.74998 132.29166 L 158.74998 158.74998 L 105.83333 158.74998 L 79.37499 158.74998 L 52.916664 158.74998 Q 26.458332 158.74998 26.458332 79.37499 L 0.0 0.0 L 26.458332 0.0 z" svg:height="1.5874999mm" draw:style-name="style-153" svg:viewBox="0.0 0.0 185.20833 158.74998" svg:width="1.8520832mm" svg:x="32.80833mm" svg:y="211.13748mm"/>
          <draw:path svg:d="M 264.5833 846.6666 L 264.5833 873.12494 L 291.04166 926.0416 L 317.49997 952.49994 L 317.49997 978.95825 Q 317.49997 978.95825 343.9583 1005.4166 L 343.9583 1031.875 L 317.49997 1031.875 Q 291.04166 1031.875 211.66666 926.0416 Q 105.83333 820.2083 52.916664 846.6666 L 0.0 873.12494 L 0.0 820.2083 Q 0.0 767.2916 132.29166 396.87497 L 264.5833 26.458332 L 291.04166 0.0 Q 317.49997 -26.458332 317.49997 238.12498 Q 264.5833 476.24997 264.5833 661.4583 Q 264.5833 820.2083 264.5833 846.6666 z" svg:height="10.318749mm" draw:style-name="style-154" svg:viewBox="0.0 0.0 343.9583 1031.875" svg:width="3.439583mm" svg:x="73.55416mm" svg:y="52.65208mm"/>
          <draw:path svg:d="M 343.9583 0.0 L 370.41666 0.0 L 370.41666 26.458332 Q 370.41666 52.916664 449.79166 26.458332 Q 529.1666 26.458332 529.1666 26.458332 L 529.1666 26.458332 L 502.7083 79.37499 Q 476.24997 132.29166 423.3333 132.29166 Q 396.87497 132.29166 423.3333 211.66666 Q 476.24997 291.04166 502.7083 291.04166 Q 529.1666 291.04166 529.1666 317.49997 L 529.1666 343.9583 L 423.3333 291.04166 Q 343.9583 264.5833 343.9583 396.87497 Q 317.49997 529.1666 343.9583 555.625 L 343.9583 555.625 L 264.5833 555.625 L 158.74998 555.625 L 158.74998 529.1666 L 158.74998 529.1666 L 132.29166 529.1666 L 132.29166 555.625 L 105.83333 555.625 L 52.916664 555.625 L 52.916664 555.625 L 52.916664 555.625 L 79.37499 529.1666 L 105.83333 529.1666 L 105.83333 449.79166 Q 105.83333 370.41666 79.37499 343.9583 L 52.916664 343.9583 L 52.916664 317.49997 Q 52.916664 291.04166 79.37499 185.20833 L 105.83333 105.83333 L 52.916664 105.83333 L 0.0 79.37499 L 0.0 79.37499 L 0.0 79.37499 L 52.916664 79.37499 L 79.37499 79.37499 L 105.83333 79.37499 Q 132.29166 79.37499 132.29166 132.29166 L 132.29166 158.74998 L 158.74998 158.74998 Q 211.66666 132.29166 264.5833 132.29166 Q 317.49997 132.29166 317.49997 79.37499 Q 317.49997 0.0 343.9583 0.0 z" svg:height="5.5562496mm" draw:style-name="style-155" svg:viewBox="0.0 0.0 529.1666 555.625" svg:width="5.2916665mm" svg:x="55.562496mm" svg:y="176.47708mm"/>
          <draw:path svg:d="M 370.41666 0.0 L 423.3333 0.0 L 423.3333 26.458332 Q 423.3333 52.916664 370.41666 79.37499 Q 317.49997 105.83333 211.66666 132.29166 L 79.37499 132.29166 L 79.37499 132.29166 Q 79.37499 105.83333 52.916664 105.83333 L 0.0 105.83333 L 0.0 105.83333 L 0.0 105.83333 L 158.74998 52.916664 Q 343.9583 0.0 370.41666 0.0 z" svg:height="1.3229166mm" draw:style-name="style-156" svg:viewBox="0.0 0.0 423.3333 132.29166" svg:width="4.233333mm" svg:x="97.89583mm" svg:y="53.44583mm"/>
          <draw:path svg:d="M 26.458332 26.458332 L 52.916664 0.0 L 158.74998 26.458332 Q 291.04166 52.916664 370.41666 79.37499 Q 476.24997 105.83333 476.24997 105.83333 L 476.24997 132.29166 L 396.87497 158.74998 Q 317.49997 185.20833 317.49997 238.12498 Q 317.49997 291.04166 343.9583 317.49997 L 343.9583 343.9583 L 317.49997 343.9583 Q 291.04166 317.49997 158.74998 317.49997 L 52.916664 317.49997 L 52.916664 317.49997 L 52.916664 317.49997 L 26.458332 291.04166 L 0.0 264.5833 L 0.0 158.74998 Q 0.0 52.916664 26.458332 26.458332 z" svg:height="3.439583mm" draw:style-name="style-157" svg:viewBox="0.0 0.0 476.24997 343.9583" svg:width="4.7625mm" svg:x="100.0125mm" svg:y="192.61665mm"/>
          <draw:path svg:d="M 529.1666 0.0 L 529.1666 26.458332 L 502.7083 26.458332 Q 476.24997 26.458332 476.24997 158.74998 Q 476.24997 264.5833 529.1666 264.5833 Q 582.0833 264.5833 582.0833 291.04166 L 582.0833 291.04166 L 502.7083 291.04166 L 396.87497 291.04166 L 317.49997 291.04166 Q 238.12498 264.5833 185.20833 264.5833 L 158.74998 264.5833 L 105.83333 264.5833 L 52.916664 264.5833 L 52.916664 238.12498 L 79.37499 238.12498 L 79.37499 238.12498 L 79.37499 211.66666 L 26.458332 211.66666 L 0.0 211.66666 L 0.0 158.74998 L 0.0 79.37499 L 26.458332 79.37499 Q 26.458332 52.916664 105.83333 52.916664 L 185.20833 52.916664 L 185.20833 52.916664 L 185.20833 52.916664 L 211.66666 52.916664 L 238.12498 52.916664 L 317.49997 52.916664 Q 396.87497 52.916664 423.3333 79.37499 Q 449.79166 79.37499 449.79166 52.916664 L 476.24997 0.0 L 502.7083 0.0 Q 529.1666 -26.458332 529.1666 0.0 z" svg:height="2.9104166mm" draw:style-name="style-158" svg:viewBox="0.0 0.0 582.0833 291.04166" svg:width="5.820833mm" svg:x="37.306248mm" svg:y="147.10832mm"/>
          <draw:path svg:d="M 502.7083 185.20833 L 502.7083 291.04166 L 476.24997 291.04166 L 449.79166 291.04166 L 238.12498 291.04166 L 26.458332 291.04166 L 26.458332 291.04166 L 26.458332 291.04166 L 0.0 291.04166 L 0.0 291.04166 L 0.0 264.5833 L 26.458332 264.5833 L 26.458332 132.29166 Q 26.458332 0.0 79.37499 0.0 Q 132.29166 0.0 132.29166 105.83333 Q 158.74998 238.12498 238.12498 211.66666 Q 291.04166 185.20833 291.04166 158.74998 Q 317.49997 132.29166 396.87497 105.83333 Q 502.7083 105.83333 502.7083 185.20833 z" svg:height="2.9104166mm" draw:style-name="style-159" svg:viewBox="0.0 0.0 502.7083 291.04166" svg:width="5.027083mm" svg:x="52.122913mm" svg:y="188.11874mm"/>
          <draw:path svg:d="M 26.458332 158.74998 Q 79.37499 0.0 132.29166 0.0 Q 158.74998 26.458332 211.66666 158.74998 Q 264.5833 317.49997 211.66666 317.49997 Q 158.74998 317.49997 132.29166 264.5833 Q 132.29166 238.12498 105.83333 264.5833 Q 52.916664 264.5833 52.916664 291.04166 Q 52.916664 317.49997 0.0 317.49997 Q -26.458332 317.49997 26.458332 158.74998 z" svg:height="3.1749997mm" draw:style-name="style-160" svg:viewBox="0.0 0.0 211.66666 317.49997" svg:width="2.1166666mm" svg:x="133.34999mm" svg:y="197.37915mm"/>
          <draw:path svg:d="M 79.37499 52.916664 L 79.37499 0.0 L 105.83333 0.0 Q 158.74998 0.0 158.74998 52.916664 Q 158.74998 105.83333 211.66666 105.83333 L 238.12498 105.83333 L 264.5833 79.37499 L 291.04166 79.37499 L 317.49997 79.37499 Q 370.41666 105.83333 370.41666 105.83333 L 396.87497 105.83333 L 396.87497 158.74998 Q 396.87497 185.20833 343.9583 211.66666 Q 317.49997 211.66666 291.04166 264.5833 L 291.04166 291.04166 L 264.5833 291.04166 L 238.12498 291.04166 L 211.66666 291.04166 Q 158.74998 317.49997 132.29166 291.04166 Q 105.83333 291.04166 52.916664 291.04166 L 0.0 291.04166 L 0.0 264.5833 Q 0.0 238.12498 26.458332 211.66666 L 26.458332 211.66666 L 26.458332 211.66666 L 52.916664 211.66666 L 52.916664 158.74998 Q 52.916664 79.37499 79.37499 52.916664 z" svg:height="2.9104166mm" draw:style-name="style-161" svg:viewBox="0.0 0.0 396.87497 291.04166" svg:width="3.9687498mm" svg:x="101.07083mm" svg:y="124.35416mm"/>
          <draw:path svg:d="M 105.83333 26.458332 L 0.0 0.0 L 158.74998 26.458332 Q 291.04166 52.916664 370.41666 132.29166 Q 449.79166 211.66666 476.24997 238.12498 Q 502.7083 238.12498 502.7083 264.5833 Q 529.1666 291.04166 529.1666 317.49997 L 529.1666 317.49997 L 502.7083 317.49997 Q 476.24997 317.49997 476.24997 396.87497 Q 476.24997 476.24997 449.79166 476.24997 L 396.87497 502.7083 L 396.87497 476.24997 Q 370.41666 449.79166 370.41666 396.87497 Q 317.49997 343.9583 264.5833 317.49997 Q 185.20833 317.49997 185.20833 370.41666 L 158.74998 423.3333 L 185.20833 423.3333 L 185.20833 449.79166 L 158.74998 449.79166 L 132.29166 449.79166 L 132.29166 423.3333 L 105.83333 370.41666 L 105.83333 343.9583 L 105.83333 317.49997 L 105.83333 291.04166 Q 105.83333 264.5833 158.74998 211.66666 Q 185.20833 211.66666 211.66666 185.20833 L 264.5833 158.74998 L 264.5833 158.74998 L 264.5833 158.74998 L 264.5833 158.74998 L 264.5833 132.29166 L 264.5833 132.29166 L 264.5833 105.83333 L 264.5833 105.83333 L 264.5833 105.83333 L 238.12498 105.83333 L 238.12498 105.83333 L 238.12498 79.37499 L 211.66666 79.37499 L 211.66666 79.37499 Q 211.66666 52.916664 105.83333 26.458332 z" svg:height="5.027083mm" draw:style-name="style-162" svg:viewBox="0.0 0.0 529.1666 502.7083" svg:width="5.2916665mm" svg:x="89.42916mm" svg:y="20.108332mm"/>
          <draw:path svg:d="M 317.49997 0.0 L 317.49997 52.916664 L 291.04166 52.916664 Q 238.12498 52.916664 238.12498 105.83333 Q 211.66666 185.20833 185.20833 185.20833 L 158.74998 185.20833 L 158.74998 185.20833 Q 158.74998 158.74998 79.37499 158.74998 L 0.0 158.74998 L 0.0 105.83333 Q 26.458332 52.916664 79.37499 52.916664 Q 158.74998 52.916664 238.12498 0.0 Q 317.49997 -26.458332 317.49997 0.0 z" svg:height="1.8520832mm" draw:style-name="style-163" svg:viewBox="0.0 0.0 317.49997 185.20833" svg:width="3.1749997mm" svg:x="69.056244mm" svg:y="211.13748mm"/>
          <draw:path svg:d="M 0.0 52.916664 L 26.458332 0.0 L 158.74998 0.0 Q 291.04166 0.0 291.04166 26.458332 L 317.49997 26.458332 L 317.49997 158.74998 Q 317.49997 264.5833 291.04166 264.5833 L 291.04166 264.5833 L 317.49997 317.49997 Q 317.49997 370.41666 317.49997 396.87497 Q 291.04166 423.3333 264.5833 423.3333 L 264.5833 423.3333 L 264.5833 343.9583 L 264.5833 264.5833 L 238.12498 264.5833 L 211.66666 264.5833 L 211.66666 211.66666 L 211.66666 185.20833 L 185.20833 185.20833 L 158.74998 158.74998 L 158.74998 158.74998 L 158.74998 158.74998 L 132.29166 158.74998 L 132.29166 158.74998 L 79.37499 185.20833 L 26.458332 185.20833 L 26.458332 158.74998 Q 0.0 132.29166 0.0 105.83333 Q 0.0 105.83333 0.0 52.916664 z" svg:height="4.233333mm" draw:style-name="style-164" svg:viewBox="0.0 0.0 317.49997 423.3333" svg:width="3.1749997mm" svg:x="78.84583mm" svg:y="218.54582mm"/>
          <draw:path svg:d="M 105.83333 238.12498 L 0.0 238.12498 L 0.0 79.37499 Q 0.0 -52.916664 105.83333 0.0 Q 185.20833 79.37499 317.49997 52.916664 Q 423.3333 52.916664 423.3333 158.74998 Q 396.87497 238.12498 317.49997 238.12498 Q 238.12498 238.12498 105.83333 238.12498 z" svg:height="2.38125mm" draw:style-name="style-165" svg:viewBox="0.0 0.0 423.3333 238.12498" svg:width="4.233333mm" svg:x="87.31249mm" svg:y="138.37708mm"/>
          <draw:path svg:d="M 634.99994 26.458332 L 661.4583 26.458332 L 661.4583 26.458332 L 661.4583 52.916664 L 661.4583 79.37499 Q 661.4583 105.83333 661.4583 105.83333 Q 687.9166 105.83333 767.2916 105.83333 L 820.2083 105.83333 L 820.2083 132.29166 L 820.2083 158.74998 L 767.2916 211.66666 Q 740.8333 291.04166 714.37494 291.04166 L 687.9166 291.04166 L 634.99994 291.04166 Q 582.0833 317.49997 423.3333 264.5833 Q 264.5833 264.5833 238.12498 264.5833 Q 238.12498 291.04166 158.74998 291.04166 Q 105.83333 291.04166 105.83333 211.66666 Q 105.83333 158.74998 79.37499 158.74998 L 26.458332 185.20833 L 26.458332 185.20833 L 0.0 158.74998 L 0.0 158.74998 L 26.458332 158.74998 L 26.458332 158.74998 L 26.458332 158.74998 L 26.458332 132.29166 L 26.458332 132.29166 L 52.916664 132.29166 L 52.916664 105.83333 L 52.916664 105.83333 L 26.458332 105.83333 L 26.458332 105.83333 L 26.458332 105.83333 L 52.916664 79.37499 L 79.37499 79.37499 L 79.37499 79.37499 L 79.37499 105.83333 L 79.37499 105.83333 L 105.83333 105.83333 L 317.49997 105.83333 Q 502.7083 105.83333 529.1666 52.916664 Q 555.625 0.0 608.5416 0.0 Q 634.99994 0.0 634.99994 26.458332 z" svg:height="2.9104166mm" draw:style-name="style-166" svg:viewBox="0.0 0.0 820.2083 291.04166" svg:width="8.202083mm" svg:x="69.056244mm" svg:y="156.10416mm"/>
          <draw:path svg:d="M 423.3333 26.458332 L 449.79166 26.458332 L 449.79166 52.916664 Q 423.3333 52.916664 423.3333 79.37499 L 423.3333 105.83333 L 423.3333 105.83333 Q 423.3333 105.83333 396.87497 79.37499 L 370.41666 52.916664 L 370.41666 132.29166 L 370.41666 211.66666 L 343.9583 211.66666 L 343.9583 211.66666 L 291.04166 211.66666 Q 238.12498 211.66666 211.66666 211.66666 L 185.20833 211.66666 L 105.83333 211.66666 L 52.916664 211.66666 L 52.916664 211.66666 L 52.916664 211.66666 L 26.458332 211.66666 L 26.458332 211.66666 L 26.458332 185.20833 L 0.0 185.20833 L 0.0 105.83333 L 0.0 26.458332 L 26.458332 26.458332 L 26.458332 0.0 L 211.66666 0.0 Q 423.3333 0.0 423.3333 26.458332 z" svg:height="2.1166666mm" draw:style-name="style-167" svg:viewBox="0.0 0.0 449.79166 211.66666" svg:width="4.497916mm" svg:x="64.55833mm" svg:y="166.15833mm"/>
          <draw:path svg:d="M 264.5833 79.37499 Q 317.49997 158.74998 317.49997 185.20833 Q 291.04166 238.12498 264.5833 238.12498 Q 238.12498 238.12498 264.5833 370.41666 Q 317.49997 502.7083 264.5833 502.7083 Q 185.20833 502.7083 158.74998 449.79166 Q 132.29166 396.87497 52.916664 396.87497 Q 0.0 396.87497 0.0 343.9583 Q 0.0 317.49997 79.37499 264.5833 Q 158.74998 185.20833 158.74998 105.83333 Q 132.29166 0.0 158.74998 0.0 Q 185.20833 -26.458332 264.5833 79.37499 z" svg:height="5.027083mm" draw:style-name="style-168" svg:viewBox="0.0 0.0 317.49997 502.7083" svg:width="3.1749997mm" svg:x="214.31248mm" svg:y="284.42706mm"/>
          <draw:path svg:d="M 26.458332 52.916664 L 52.916664 0.0 L 79.37499 0.0 L 105.83333 0.0 L 132.29166 0.0 L 132.29166 0.0 L 185.20833 26.458332 Q 238.12498 26.458332 238.12498 105.83333 Q 238.12498 185.20833 264.5833 211.66666 L 264.5833 211.66666 L 264.5833 211.66666 Q 238.12498 211.66666 238.12498 211.66666 L 238.12498 238.12498 L 185.20833 238.12498 Q 158.74998 211.66666 158.74998 211.66666 L 132.29166 211.66666 L 132.29166 211.66666 Q 132.29166 211.66666 79.37499 238.12498 L 26.458332 238.12498 L 26.458332 211.66666 Q 26.458332 185.20833 0.0 185.20833 L 0.0 185.20833 L 0.0 158.74998 Q 26.458332 158.74998 26.458332 158.74998 Q 26.458332 132.29166 26.458332 52.916664 z" svg:height="2.38125mm" draw:style-name="style-169" svg:viewBox="0.0 0.0 264.5833 238.12498" svg:width="2.6458333mm" svg:x="56.356247mm" svg:y="217.48749mm"/>
          <draw:path svg:d="M 370.41666 185.20833 L 396.87497 185.20833 L 396.87497 211.66666 Q 396.87497 238.12498 370.41666 264.5833 Q 370.41666 264.5833 370.41666 317.49997 Q 370.41666 343.9583 343.9583 343.9583 L 343.9583 343.9583 L 317.49997 317.49997 Q 291.04166 317.49997 211.66666 317.49997 Q 105.83333 343.9583 105.83333 423.3333 L 105.83333 502.7083 L 79.37499 502.7083 L 52.916664 529.1666 L 52.916664 529.1666 L 52.916664 529.1666 L 26.458332 529.1666 L 26.458332 529.1666 L 0.0 529.1666 L 0.0 529.1666 L 0.0 529.1666 L 0.0 529.1666 L 0.0 423.3333 L 0.0 343.9583 L 0.0 317.49997 L 0.0 264.5833 L 52.916664 132.29166 Q 105.83333 0.0 158.74998 0.0 Q 185.20833 -26.458332 211.66666 79.37499 Q 211.66666 185.20833 291.04166 185.20833 Q 343.9583 211.66666 370.41666 185.20833 z" svg:height="5.2916665mm" draw:style-name="style-170" svg:viewBox="0.0 0.0 396.87497 529.1666" svg:width="3.9687498mm" svg:x="128.5875mm" svg:y="281.51666mm"/>
          <draw:path svg:d="M 79.37499 26.458332 L 105.83333 0.0 L 211.66666 0.0 Q 317.49997 0.0 343.9583 0.0 L 370.41666 0.0 L 343.9583 79.37499 Q 343.9583 158.74998 343.9583 158.74998 Q 343.9583 158.74998 343.9583 185.20833 L 370.41666 185.20833 L 370.41666 185.20833 Q 370.41666 211.66666 343.9583 211.66666 Q 291.04166 211.66666 291.04166 185.20833 Q 291.04166 158.74998 264.5833 158.74998 Q 238.12498 158.74998 238.12498 211.66666 Q 238.12498 238.12498 185.20833 238.12498 L 105.83333 211.66666 L 79.37499 211.66666 L 52.916664 211.66666 L 52.916664 185.20833 L 26.458332 185.20833 L 26.458332 185.20833 L 26.458332 185.20833 L 26.458332 185.20833 Q 0.0 158.74998 0.0 132.29166 Q 26.458332 105.83333 52.916664 52.916664 L 79.37499 26.458332 L 79.37499 26.458332 z" svg:height="2.38125mm" draw:style-name="style-171" svg:viewBox="0.0 0.0 370.41666 238.12498" svg:width="3.7041664mm" svg:x="123.56041mm" svg:y="193.67499mm"/>
          <draw:path svg:d="M 343.9583 264.5833 L 343.9583 264.5833 L 291.04166 264.5833 Q 238.12498 291.04166 185.20833 396.87497 Q 158.74998 476.24997 158.74998 502.7083 L 132.29166 502.7083 L 132.29166 502.7083 L 132.29166 529.1666 L 79.37499 529.1666 L 0.0 529.1666 L 0.0 476.24997 L 26.458332 396.87497 L 26.458332 396.87497 L 26.458332 370.41666 L 26.458332 370.41666 L 26.458332 370.41666 L 52.916664 343.9583 L 79.37499 317.49997 L 79.37499 264.5833 Q 79.37499 238.12498 132.29166 158.74998 L 185.20833 52.916664 L 185.20833 52.916664 Q 211.66666 52.916664 211.66666 26.458332 L 211.66666 26.458332 L 264.5833 0.0 Q 317.49997 0.0 317.49997 105.83333 Q 317.49997 211.66666 343.9583 211.66666 Q 343.9583 238.12498 343.9583 264.5833 z" svg:height="5.2916665mm" draw:style-name="style-172" svg:viewBox="0.0 0.0 343.9583 529.1666" svg:width="3.439583mm" svg:x="184.94374mm" svg:y="284.16248mm"/>
          <draw:path svg:d="M 26.458332 26.458332 L 52.916664 0.0 L 79.37499 0.0 L 105.83333 0.0 L 105.83333 0.0 Q 105.83333 26.458332 105.83333 26.458332 L 132.29166 26.458332 L 132.29166 26.458332 Q 158.74998 52.916664 158.74998 79.37499 L 158.74998 132.29166 L 158.74998 132.29166 Q 158.74998 132.29166 79.37499 132.29166 Q 0.0 158.74998 0.0 132.29166 L 0.0 105.83333 L 0.0 79.37499 Q 0.0 26.458332 26.458332 26.458332 z" svg:height="1.3229166mm" draw:style-name="style-173" svg:viewBox="0.0 0.0 158.74998 132.29166" svg:width="1.5874999mm" svg:x="59.266663mm" svg:y="175.41875mm"/>
          <draw:path svg:d="M 158.74998 0.0 L 158.74998 0.0 L 158.74998 52.916664 Q 158.74998 79.37499 105.83333 105.83333 Q 105.83333 158.74998 158.74998 211.66666 Q 211.66666 264.5833 211.66666 264.5833 L 211.66666 264.5833 L 238.12498 264.5833 L 238.12498 264.5833 L 238.12498 291.04166 L 264.5833 291.04166 L 264.5833 291.04166 L 264.5833 317.49997 L 264.5833 317.49997 L 264.5833 317.49997 L 291.04166 317.49997 L 291.04166 317.49997 L 317.49997 343.9583 L 343.9583 370.41666 L 343.9583 370.41666 L 370.41666 370.41666 L 370.41666 370.41666 L 370.41666 370.41666 L 370.41666 396.87497 L 370.41666 396.87497 L 396.87497 423.3333 L 396.87497 423.3333 L 370.41666 423.3333 Q 343.9583 423.3333 317.49997 396.87497 Q 291.04166 396.87497 291.04166 423.3333 Q 291.04166 449.79166 211.66666 423.3333 L 158.74998 423.3333 L 132.29166 396.87497 Q 105.83333 370.41666 52.916664 370.41666 Q 26.458332 343.9583 26.458332 291.04166 L 0.0 238.12498 L 0.0 238.12498 Q 0.0 211.66666 0.0 211.66666 L 0.0 211.66666 L 79.37499 105.83333 Q 158.74998 26.458332 158.74998 0.0 z" svg:height="4.233333mm" draw:style-name="style-174" svg:viewBox="0.0 0.0 396.87497 423.3333" svg:width="3.9687498mm" svg:x="77.7875mm" svg:y="47.624996mm"/>
          <draw:path svg:d="M 158.74998 0.0 Q 238.12498 -26.458332 238.12498 0.0 Q 238.12498 52.916664 185.20833 52.916664 Q 158.74998 79.37499 132.29166 211.66666 Q 132.29166 343.9583 158.74998 343.9583 Q 185.20833 370.41666 211.66666 396.87497 Q 238.12498 449.79166 185.20833 449.79166 Q 158.74998 476.24997 79.37499 449.79166 Q 0.0 423.3333 0.0 291.04166 Q -26.458332 158.74998 26.458332 79.37499 Q 79.37499 0.0 158.74998 0.0 z" svg:height="4.497916mm" draw:style-name="style-175" svg:viewBox="0.0 0.0 238.12498 449.79166" svg:width="2.38125mm" svg:x="98.16041mm" svg:y="282.57498mm"/>
          <draw:path svg:d="M 26.458332 0.0 L 52.916664 0.0 L 79.37499 26.458332 Q 105.83333 52.916664 158.74998 52.916664 Q 211.66666 52.916664 238.12498 52.916664 L 264.5833 52.916664 L 291.04166 105.83333 Q 317.49997 185.20833 317.49997 211.66666 L 317.49997 238.12498 L 317.49997 264.5833 Q 317.49997 264.5833 291.04166 264.5833 L 291.04166 264.5833 L 264.5833 264.5833 Q 211.66666 264.5833 132.29166 264.5833 L 52.916664 264.5833 L 26.458332 264.5833 L 0.0 264.5833 L 0.0 238.12498 L 0.0 238.12498 L 0.0 105.83333 Q 0.0 0.0 26.458332 0.0 z" svg:height="2.6458333mm" draw:style-name="style-176" svg:viewBox="0.0 0.0 317.49997 264.5833" svg:width="3.1749997mm" svg:x="156.10416mm" svg:y="125.41249mm"/>
          <draw:path svg:d="M 132.29166 264.5833 L 79.37499 264.5833 L 79.37499 264.5833 L 52.916664 264.5833 L 52.916664 264.5833 L 52.916664 264.5833 L 52.916664 238.12498 L 52.916664 238.12498 L 26.458332 238.12498 L 26.458332 211.66666 L 26.458332 211.66666 L 0.0 211.66666 L 0.0 132.29166 Q 0.0 52.916664 26.458332 26.458332 Q 52.916664 0.0 264.5833 0.0 Q 476.24997 0.0 582.0833 0.0 Q 687.9166 0.0 714.37494 79.37499 Q 740.8333 158.74998 793.74994 211.66666 Q 846.6666 238.12498 820.2083 264.5833 Q 820.2083 291.04166 502.7083 291.04166 Q 185.20833 264.5833 132.29166 264.5833 z" svg:height="2.9104166mm" draw:style-name="style-177" svg:viewBox="0.0 0.0 820.2083 291.04166" svg:width="8.202083mm" svg:x="125.41249mm" svg:y="115.8875mm"/>
          <draw:path svg:d="M 79.37499 26.458332 L 105.83333 0.0 L 158.74998 0.0 Q 211.66666 0.0 211.66666 26.458332 L 238.12498 26.458332 L 264.5833 105.83333 Q 264.5833 211.66666 317.49997 211.66666 Q 343.9583 211.66666 343.9583 238.12498 L 343.9583 238.12498 L 264.5833 238.12498 Q 211.66666 211.66666 185.20833 211.66666 L 158.74998 211.66666 L 132.29166 211.66666 L 105.83333 211.66666 L 52.916664 211.66666 L 0.0 211.66666 L 0.0 185.20833 L 0.0 185.20833 L 0.0 158.74998 L 0.0 105.83333 L 0.0 79.37499 L 0.0 52.916664 L 26.458332 52.916664 L 52.916664 52.916664 L 79.37499 26.458332 z" svg:height="2.38125mm" draw:style-name="style-178" svg:viewBox="0.0 0.0 343.9583 238.12498" svg:width="3.439583mm" svg:x="46.0375mm" svg:y="161.39583mm"/>
          <draw:path svg:d="M 687.9166 79.37499 L 714.37494 79.37499 L 714.37494 79.37499 Q 714.37494 79.37499 740.8333 105.83333 L 740.8333 105.83333 L 767.2916 132.29166 Q 793.74994 132.29166 793.74994 185.20833 Q 793.74994 238.12498 820.2083 238.12498 Q 846.6666 238.12498 846.6666 211.66666 L 846.6666 211.66666 L 873.12494 185.20833 Q 873.12494 158.74998 926.0416 132.29166 Q 978.95825 132.29166 978.95825 211.66666 L 978.95825 291.04166 L 1111.25 291.04166 L 1217.0833 291.04166 L 1322.9166 291.04166 L 1402.2916 291.04166 L 1428.7499 291.04166 L 1455.2083 291.04166 L 1455.2083 291.04166 L 1481.6666 291.04166 L 1481.6666 291.04166 L 1481.6666 291.04166 L 1481.6666 264.5833 L 1508.1249 264.5833 L 1587.4999 291.04166 Q 1640.4166 291.04166 1799.1666 291.04166 Q 1931.4583 291.04166 1957.9165 291.04166 L 1984.3749 291.04166 L 2010.8333 291.04166 L 2037.2915 291.04166 L 2063.75 291.04166 L 2090.2083 291.04166 L 2116.6665 291.04166 Q 2169.5833 291.04166 2196.0415 291.04166 Q 2222.5 291.04166 2275.4165 317.49997 L 2301.875 317.49997 L 2275.4165 343.9583 Q 2222.5 370.41666 2248.9583 396.87497 Q 2275.4165 449.79166 2275.4165 476.24997 L 2275.4165 502.7083 L 2248.9583 502.7083 Q 2222.5 502.7083 2222.5 608.5416 L 2222.5 740.8333 L 2222.5 740.8333 L 2222.5 767.2916 L 2248.9583 767.2916 L 2275.4165 767.2916 L 2354.7915 767.2916 Q 2434.1665 767.2916 2487.0833 767.2916 L 2513.5415 767.2916 L 2513.5415 767.2916 Q 2539.9998 767.2916 2539.9998 767.2916 L 2539.9998 740.8333 L 2566.4583 714.37494 Q 2592.9165 714.37494 2592.9165 714.37494 L 2592.9165 740.8333 L 2592.9165 740.8333 Q 2592.9165 767.2916 2592.9165 767.2916 L 2619.3748 767.2916 L 2672.2915 820.2083 Q 2698.7498 846.6666 2698.7498 873.12494 Q 2698.7498 899.5833 2725.2083 926.0416 Q 2751.6665 926.0416 2725.2083 952.49994 Q 2698.7498 978.95825 2698.7498 978.95825 L 2698.7498 978.95825 L 2645.8333 1031.875 Q 2592.9165 1058.3333 2592.9165 1084.7916 Q 2592.9165 1137.7083 2592.9165 1164.1666 L 2592.9165 1190.6249 L 2592.9165 1190.6249 Q 2592.9165 1190.6249 2592.9165 1217.0833 L 2619.3748 1217.0833 L 2619.3748 1217.0833 Q 2619.3748 1243.5416 2645.8333 1243.5416 L 2645.8333 1243.5416 L 2645.8333 1269.9999 Q 2619.3748 1296.4583 2645.8333 1296.4583 Q 2645.8333 1322.9166 2645.8333 1349.3749 Q 2645.8333 1375.8333 2672.2915 1402.2916 L 2672.2915 1428.7499 L 2645.8333 1428.7499 L 2619.3748 1455.2083 L 2619.3748 1455.2083 L 2619.3748 1455.2083 L 2566.4583 1455.2083 L 2513.5415 1455.2083 L 2487.0833 1455.2083 Q 2487.0833 1455.2083 2487.0833 1481.6666 L 2487.0833 1481.6666 L 2487.0833 1481.6666 Q 2460.6248 1508.1249 2354.7915 1481.6666 L 2248.9583 1455.2083 L 2222.5 1455.2083 Q 2222.5 1455.2083 2169.5833 1455.2083 Q 2116.6665 1455.2083 2090.2083 1481.6666 L 2063.75 1508.1249 L 2063.75 1481.6666 Q 2063.75 1455.2083 2037.2915 1455.2083 Q 2037.2915 1455.2083 1957.9165 1428.7499 L 1878.5416 1402.2916 L 1878.5416 1428.7499 L 1852.0833 1428.7499 L 1852.0833 1508.1249 Q 1852.0833 1613.9583 1878.5416 1640.4166 L 1878.5416 1666.8749 L 1852.0833 1666.8749 Q 1825.6249 1666.8749 1799.1666 1613.9583 Q 1799.1666 1587.4999 1746.2499 1640.4166 L 1693.3333 1666.8749 L 1746.2499 1693.3333 Q 1772.7083 1693.3333 1772.7083 1772.7083 Q 1772.7083 1825.6249 1799.1666 1825.6249 L 1852.0833 1825.6249 L 1852.0833 1852.0833 L 1852.0833 1852.0833 L 1825.6249 1852.0833 L 1825.6249 1878.5416 L 1825.6249 1878.5416 L 1799.1666 1878.5416 L 1799.1666 1878.5416 L 1799.1666 1878.5416 L 1772.7083 1904.9999 L 1746.2499 1904.9999 L 1719.7916 1904.9999 L 1693.3333 1904.9999 L 1693.3333 1904.9999 L 1693.3333 1878.5416 L 1640.4166 1878.5416 L 1587.4999 1878.5416 L 1587.4999 1904.9999 L 1587.4999 1904.9999 L 1561.0416 1904.9999 L 1561.0416 1931.4583 L 1561.0416 1931.4583 L 1534.5833 1931.4583 L 1534.5833 1931.4583 L 1534.5833 1931.4583 L 1481.6666 1904.9999 L 1455.2083 1878.5416 L 1455.2083 1878.5416 L 1428.7499 1878.5416 L 1428.7499 1878.5416 L 1428.7499 1878.5416 L 1428.7499 1852.0833 L 1428.7499 1852.0833 L 1402.2916 1852.0833 L 1402.2916 1852.0833 L 1402.2916 1825.6249 Q 1375.8333 1772.7083 1402.2916 1587.4999 Q 1402.2916 1402.2916 1428.7499 1402.2916 Q 1455.2083 1402.2916 1455.2083 1296.4583 L 1481.6666 1217.0833 L 1481.6666 1190.6249 L 1481.6666 1137.7083 L 1455.2083 1084.7916 L 1428.7499 1058.3333 L 1428.7499 1058.3333 L 1428.7499 1031.875 L 1402.2916 1031.875 L 1375.8333 1031.875 L 1375.8333 1058.3333 L 1375.8333 1058.3333 L 1349.3749 1058.3333 L 1349.3749 1031.875 L 1349.3749 1031.875 L 1322.9166 1031.875 L 1322.9166 1031.875 L 1322.9166 1031.875 L 1322.9166 1005.4166 L 1322.9166 1005.4166 L 1269.9999 1058.3333 Q 1269.9999 1111.25 1243.5416 1137.7083 L 1217.0833 1164.1666 L 1217.0833 1164.1666 L 1217.0833 1137.7083 L 1217.0833 1137.7083 L 1217.0833 1137.7083 L 1190.6249 1137.7083 L 1190.6249 1137.7083 L 1190.6249 1111.25 L 1190.6249 1084.7916 L 1190.6249 1031.875 L 1164.1666 978.95825 L 1164.1666 978.95825 L 1164.1666 978.95825 L 1164.1666 978.95825 L 1164.1666 952.49994 L 1137.7083 952.49994 L 1137.7083 926.0416 L 1137.7083 926.0416 L 1111.25 926.0416 L 1111.25 899.5833 L 1111.25 873.12494 L 1137.7083 873.12494 Q 1164.1666 873.12494 1111.25 846.6666 L 1084.7916 846.6666 L 1084.7916 820.2083 L 1084.7916 767.2916 L 1084.7916 767.2916 L 1111.25 767.2916 L 1111.25 767.2916 L 1111.25 740.8333 L 1217.0833 740.8333 Q 1296.4583 714.37494 1322.9166 740.8333 L 1349.3749 740.8333 L 1349.3749 714.37494 L 1375.8333 661.4583 L 1375.8333 661.4583 L 1375.8333 661.4583 L 1402.2916 634.99994 L 1428.7499 634.99994 L 1428.7499 608.5416 L 1428.7499 582.0833 L 1402.2916 582.0833 L 1375.8333 555.625 L 1322.9166 555.625 L 1296.4583 555.625 L 1269.9999 555.625 Q 1217.0833 555.625 1005.4166 555.625 Q 767.2916 555.625 740.8333 529.1666 Q 687.9166 502.7083 661.4583 608.5416 L 634.99994 687.9166 L 634.99994 687.9166 Q 608.5416 661.4583 582.0833 687.9166 L 555.625 714.37494 L 555.625 714.37494 L 529.1666 714.37494 L 529.1666 714.37494 L 529.1666 714.37494 L 529.1666 687.9166 L 529.1666 687.9166 L 502.7083 661.4583 Q 502.7083 608.5416 476.24997 608.5416 L 423.3333 634.99994 L 423.3333 608.5416 Q 423.3333 555.625 396.87497 555.625 Q 396.87497 555.625 317.49997 555.625 Q 211.66666 555.625 158.74998 529.1666 L 132.29166 502.7083 L 105.83333 502.7083 L 79.37499 502.7083 L 79.37499 502.7083 L 79.37499 502.7083 L 105.83333 476.24997 Q 132.29166 449.79166 105.83333 449.79166 Q 105.83333 423.3333 132.29166 396.87497 Q 158.74998 396.87497 79.37499 370.41666 L 0.0 370.41666 L 0.0 291.04166 L 0.0 238.12498 L 26.458332 238.12498 L 26.458332 238.12498 L 26.458332 211.66666 L 52.916664 211.66666 L 79.37499 238.12498 Q 105.83333 238.12498 132.29166 238.12498 Q 158.74998 238.12498 185.20833 264.5833 L 211.66666 264.5833 L 211.66666 238.12498 L 211.66666 211.66666 L 185.20833 185.20833 Q 158.74998 132.29166 158.74998 79.37499 L 132.29166 26.458332 L 158.74998 26.458332 L 185.20833 26.458332 L 211.66666 52.916664 Q 264.5833 79.37499 291.04166 26.458332 Q 317.49997 -26.458332 317.49997 0.0 Q 317.49997 26.458332 370.41666 0.0 Q 449.79166 -26.458332 449.79166 52.916664 Q 449.79166 132.29166 502.7083 105.83333 Q 555.625 79.37499 608.5416 79.37499 Q 661.4583 79.37499 687.9166 79.37499 z M 2143.125 1164.1666 L 2143.125 1217.0833 L 2116.6665 1217.0833 Q 2090.2083 1243.5416 1904.9999 1190.6249 L 1719.7916 1190.6249 L 1693.3333 1111.25 Q 1693.3333 1031.875 1746.2499 1031.875 Q 1799.1666 1005.4166 1799.1666 952.49994 Q 1825.6249 926.0416 1852.0833 926.0416 Q 1904.9999 926.0416 1904.9999 978.95825 Q 1904.9999 1005.4166 2090.2083 1031.875 Q 2275.4165 1031.875 2275.4165 1111.25 Q 2275.4165 1190.6249 2196.0415 1137.7083 Q 2143.125 1111.25 2143.125 1164.1666 z" svg:height="19.314583mm" draw:style-name="style-179" svg:viewBox="0.0 0.0 2725.2083 1931.4583" svg:width="27.252083mm" svg:x="133.87917mm" svg:y="120.385414mm"/>
          <draw:path svg:d="M 211.66666 26.458332 L 264.5833 52.916664 L 264.5833 105.83333 L 264.5833 185.20833 L 291.04166 211.66666 L 291.04166 211.66666 L 158.74998 211.66666 Q 26.458332 211.66666 0.0 185.20833 L 0.0 158.74998 L 0.0 132.29166 Q 0.0 132.29166 26.458332 79.37499 Q 52.916664 26.458332 79.37499 0.0 Q 132.29166 0.0 211.66666 26.458332 z" svg:height="2.1166666mm" draw:style-name="style-180" svg:viewBox="0.0 0.0 291.04166 211.66666" svg:width="2.9104166mm" svg:x="28.045832mm" svg:y="175.15416mm"/>
          <draw:path svg:d="M 502.7083 52.916664 L 502.7083 79.37499 L 502.7083 211.66666 Q 476.24997 317.49997 502.7083 317.49997 L 502.7083 343.9583 L 476.24997 343.9583 Q 423.3333 317.49997 343.9583 317.49997 L 264.5833 317.49997 L 264.5833 343.9583 L 264.5833 343.9583 L 264.5833 343.9583 Q 238.12498 317.49997 132.29166 317.49997 L 26.458332 317.49997 L 26.458332 291.04166 L 0.0 291.04166 L 0.0 264.5833 L 0.0 238.12498 L 26.458332 158.74998 L 26.458332 79.37499 L 52.916664 79.37499 L 79.37499 105.83333 L 79.37499 105.83333 L 105.83333 105.83333 L 105.83333 132.29166 Q 132.29166 158.74998 158.74998 158.74998 Q 211.66666 105.83333 291.04166 105.83333 Q 370.41666 105.83333 370.41666 52.916664 Q 396.87497 0.0 423.3333 0.0 Q 476.24997 0.0 476.24997 26.458332 Q 476.24997 52.916664 502.7083 52.916664 z" svg:height="3.439583mm" draw:style-name="style-181" svg:viewBox="0.0 0.0 502.7083 343.9583" svg:width="5.027083mm" svg:x="34.395832mm" svg:y="132.82083mm"/>
          <draw:path svg:d="M 1296.4583 0.0 L 1296.4583 0.0 L 1455.2083 79.37499 Q 1613.9583 158.74998 1640.4166 211.66666 Q 1693.3333 264.5833 1825.6249 264.5833 Q 1931.4583 264.5833 1957.9165 291.04166 Q 1984.3749 317.49997 2090.2083 317.49997 Q 2196.0415 317.49997 2196.0415 343.9583 L 2222.5 343.9583 L 2275.4165 423.3333 Q 2301.875 529.1666 2354.7915 608.5416 Q 2407.7083 687.9166 2407.7083 740.8333 Q 2381.2498 793.74994 2381.2498 820.2083 L 2381.2498 820.2083 L 2354.7915 820.2083 Q 2354.7915 846.6666 2063.75 820.2083 Q 1772.7083 820.2083 1772.7083 793.74994 Q 1746.2499 793.74994 1613.9583 820.2083 Q 1455.2083 846.6666 1455.2083 820.2083 Q 1455.2083 793.74994 1296.4583 793.74994 Q 1111.25 793.74994 1084.7916 846.6666 L 1031.875 899.5833 L 1031.875 926.0416 L 1031.875 926.0416 L 1005.4166 926.0416 L 1005.4166 952.49994 L 978.95825 952.49994 L 926.0416 952.49994 L 926.0416 952.49994 L 926.0416 926.0416 L 899.5833 926.0416 L 899.5833 899.5833 L 899.5833 899.5833 L 873.12494 899.5833 L 873.12494 873.12494 L 873.12494 846.6666 L 899.5833 846.6666 L 899.5833 846.6666 L 899.5833 820.2083 L 926.0416 820.2083 L 926.0416 820.2083 L 926.0416 793.74994 L 952.49994 793.74994 L 978.95825 793.74994 L 978.95825 740.8333 L 978.95825 714.37494 L 952.49994 714.37494 L 926.0416 687.9166 L 926.0416 687.9166 L 926.0416 687.9166 L 899.5833 687.9166 L 899.5833 687.9166 L 873.12494 687.9166 Q 846.6666 687.9166 793.74994 687.9166 Q 740.8333 687.9166 714.37494 661.4583 Q 687.9166 608.5416 608.5416 634.99994 Q 555.625 634.99994 396.87497 661.4583 Q 211.66666 687.9166 211.66666 661.4583 L 185.20833 634.99994 L 185.20833 634.99994 L 185.20833 634.99994 L 132.29166 608.5416 L 79.37499 582.0833 L 79.37499 582.0833 L 79.37499 582.0833 L 52.916664 582.0833 L 52.916664 582.0833 L 52.916664 555.625 L 26.458332 555.625 L 26.458332 555.625 L 26.458332 529.1666 L 26.458332 529.1666 L 26.458332 529.1666 L 0.0 529.1666 L 0.0 529.1666 L 0.0 529.1666 L 0.0 529.1666 L 0.0 502.7083 L 26.458332 502.7083 L 26.458332 502.7083 L 26.458332 476.24997 L 79.37499 476.24997 L 105.83333 476.24997 L 105.83333 502.7083 L 79.37499 502.7083 L 79.37499 502.7083 L 79.37499 529.1666 L 158.74998 502.7083 Q 238.12498 502.7083 238.12498 476.24997 Q 238.12498 449.79166 317.49997 396.87497 Q 396.87497 343.9583 396.87497 317.49997 Q 396.87497 291.04166 449.79166 291.04166 Q 529.1666 264.5833 555.625 317.49997 Q 608.5416 317.49997 608.5416 343.9583 L 608.5416 343.9583 L 634.99994 370.41666 L 661.4583 396.87497 L 661.4583 396.87497 L 661.4583 423.3333 L 661.4583 423.3333 L 661.4583 423.3333 L 661.4583 343.9583 L 661.4583 264.5833 L 661.4583 264.5833 Q 661.4583 264.5833 608.5416 211.66666 L 529.1666 158.74998 L 582.0833 158.74998 Q 661.4583 132.29166 661.4583 132.29166 L 661.4583 105.83333 L 608.5416 105.83333 L 582.0833 105.83333 L 582.0833 79.37499 L 582.0833 79.37499 L 582.0833 79.37499 L 582.0833 52.916664 L 608.5416 52.916664 L 661.4583 52.916664 L 793.74994 79.37499 Q 926.0416 105.83333 1005.4166 105.83333 Q 1084.7916 105.83333 1084.7916 79.37499 Q 1111.25 52.916664 1190.6249 52.916664 Q 1243.5416 52.916664 1243.5416 52.916664 Q 1243.5416 52.916664 1269.9999 52.916664 L 1269.9999 26.458332 L 1269.9999 26.458332 Q 1296.4583 26.458332 1296.4583 0.0 z" svg:height="9.525mm" draw:style-name="style-182" svg:viewBox="0.0 0.0 2407.7083 952.49994" svg:width="24.077082mm" svg:x="106.627075mm" svg:y="77.7875mm"/>
          <draw:path svg:d="M 317.49997 52.916664 L 317.49997 105.83333 L 317.49997 211.66666 L 317.49997 317.49997 L 291.04166 317.49997 L 238.12498 291.04166 L 211.66666 291.04166 Q 185.20833 291.04166 79.37499 317.49997 L 0.0 317.49997 L 0.0 211.66666 L 0.0 105.83333 L 132.29166 105.83333 Q 238.12498 105.83333 238.12498 52.916664 Q 264.5833 26.458332 291.04166 0.0 Q 317.49997 0.0 317.49997 52.916664 z" svg:height="3.1749997mm" draw:style-name="style-183" svg:viewBox="0.0 0.0 317.49997 317.49997" svg:width="3.1749997mm" svg:x="111.38958mm" svg:y="119.85625mm"/>
          <draw:path svg:d="M 79.37499 26.458332 L 79.37499 0.0 L 132.29166 0.0 L 185.20833 0.0 L 185.20833 52.916664 L 185.20833 79.37499 L 185.20833 105.83333 L 185.20833 158.74998 L 185.20833 185.20833 L 185.20833 211.66666 L 158.74998 211.66666 L 158.74998 211.66666 L 79.37499 211.66666 L 26.458332 211.66666 L 26.458332 211.66666 Q 26.458332 211.66666 0.0 211.66666 L 0.0 185.20833 L 0.0 158.74998 Q 26.458332 105.83333 26.458332 52.916664 L 52.916664 26.458332 L 79.37499 26.458332 z" svg:height="2.1166666mm" draw:style-name="style-184" svg:viewBox="0.0 0.0 185.20833 211.66666" svg:width="1.8520832mm" svg:x="65.88125mm" svg:y="211.13748mm"/>
          <draw:path svg:d="M 317.49997 238.12498 L 317.49997 238.12498 L 291.04166 238.12498 Q 238.12498 211.66666 211.66666 211.66666 Q 185.20833 211.66666 132.29166 211.66666 L 105.83333 211.66666 L 79.37499 211.66666 L 52.916664 211.66666 L 26.458332 211.66666 L 0.0 211.66666 L 0.0 105.83333 L 0.0 26.458332 L 52.916664 0.0 Q 105.83333 0.0 238.12498 0.0 Q 370.41666 52.916664 370.41666 105.83333 Q 370.41666 158.74998 423.3333 158.74998 Q 502.7083 185.20833 476.24997 211.66666 Q 449.79166 211.66666 396.87497 211.66666 Q 370.41666 211.66666 343.9583 211.66666 Q 343.9583 238.12498 317.49997 238.12498 z" svg:height="2.38125mm" draw:style-name="style-185" svg:viewBox="0.0 0.0 476.24997 238.12498" svg:width="4.7625mm" svg:x="153.72292mm" svg:y="121.17916mm"/>
          <draw:path svg:d="M 634.99994 0.0 L 687.9166 0.0 L 740.8333 0.0 Q 767.2916 0.0 767.2916 26.458332 L 767.2916 26.458332 L 634.99994 211.66666 Q 476.24997 423.3333 476.24997 476.24997 Q 476.24997 529.1666 476.24997 582.0833 L 476.24997 634.99994 L 476.24997 634.99994 L 476.24997 634.99994 L 476.24997 661.4583 L 476.24997 661.4583 L 502.7083 661.4583 L 502.7083 634.99994 L 502.7083 634.99994 L 529.1666 634.99994 L 529.1666 634.99994 L 529.1666 634.99994 L 529.1666 608.5416 L 529.1666 608.5416 L 555.625 608.5416 L 555.625 582.0833 L 555.625 582.0833 L 582.0833 582.0833 L 582.0833 661.4583 L 582.0833 740.8333 L 608.5416 714.37494 L 634.99994 687.9166 L 634.99994 687.9166 L 634.99994 687.9166 L 634.99994 661.4583 L 634.99994 661.4583 L 687.9166 634.99994 Q 714.37494 634.99994 714.37494 608.5416 Q 714.37494 582.0833 740.8333 582.0833 L 767.2916 582.0833 L 767.2916 608.5416 Q 740.8333 634.99994 740.8333 687.9166 L 740.8333 714.37494 L 714.37494 740.8333 L 687.9166 767.2916 L 687.9166 793.74994 Q 687.9166 846.6666 661.4583 873.12494 L 661.4583 899.5833 L 634.99994 899.5833 Q 634.99994 899.5833 634.99994 926.0416 L 634.99994 926.0416 L 582.0833 926.0416 Q 555.625 952.49994 502.7083 1005.4166 L 449.79166 1058.3333 L 449.79166 1084.7916 L 423.3333 1084.7916 L 423.3333 1084.7916 L 423.3333 1111.25 L 396.87497 1111.25 L 370.41666 1111.25 L 370.41666 1137.7083 L 370.41666 1137.7083 L 343.9583 1137.7083 L 343.9583 1111.25 L 343.9583 1111.25 L 317.49997 1111.25 L 317.49997 1084.7916 L 317.49997 1058.3333 L 317.49997 1058.3333 Q 317.49997 1031.875 317.49997 1005.4166 Q 317.49997 978.95825 264.5833 1005.4166 L 264.5833 1031.875 L 238.12498 1031.875 Q 238.12498 1005.4166 211.66666 926.0416 L 185.20833 820.2083 L 185.20833 793.74994 Q 158.74998 767.2916 79.37499 476.24997 L 0.0 158.74998 L 52.916664 158.74998 Q 105.83333 132.29166 105.83333 105.83333 L 105.83333 105.83333 L 105.83333 105.83333 Q 105.83333 105.83333 132.29166 105.83333 L 132.29166 79.37499 L 343.9583 52.916664 Q 555.625 0.0 634.99994 0.0 z" svg:height="11.377083mm" draw:style-name="style-186" svg:viewBox="0.0 0.0 767.2916 1137.7083" svg:width="7.6729164mm" svg:x="91.01666mm" svg:y="54.504166mm"/>
          <draw:path svg:d="M 423.3333 132.29166 L 476.24997 132.29166 L 476.24997 132.29166 L 476.24997 158.74998 L 476.24997 158.74998 L 476.24997 158.74998 L 502.7083 211.66666 L 502.7083 238.12498 L 502.7083 264.5833 Q 502.7083 291.04166 476.24997 264.5833 Q 423.3333 264.5833 396.87497 264.5833 Q 370.41666 291.04166 238.12498 291.04166 L 105.83333 291.04166 L 105.83333 264.5833 Q 105.83333 264.5833 79.37499 264.5833 L 79.37499 264.5833 L 79.37499 264.5833 Q 79.37499 264.5833 52.916664 238.12498 L 26.458332 211.66666 L 26.458332 211.66666 L 0.0 211.66666 L 0.0 158.74998 L 0.0 105.83333 L 79.37499 105.83333 Q 158.74998 105.83333 158.74998 52.916664 Q 158.74998 0.0 211.66666 0.0 Q 264.5833 0.0 291.04166 52.916664 Q 317.49997 105.83333 370.41666 105.83333 Q 396.87497 105.83333 423.3333 132.29166 z" svg:height="2.9104166mm" draw:style-name="style-187" svg:viewBox="0.0 0.0 502.7083 291.04166" svg:width="5.027083mm" svg:x="151.34166mm" svg:y="170.39166mm"/>
          <draw:path svg:d="M 211.66666 26.458332 L 211.66666 0.0 L 264.5833 26.458332 Q 317.49997 26.458332 529.1666 26.458332 Q 740.8333 26.458332 767.2916 0.0 Q 793.74994 0.0 793.74994 26.458332 Q 793.74994 52.916664 846.6666 52.916664 L 899.5833 52.916664 L 899.5833 79.37499 Q 899.5833 105.83333 899.5833 132.29166 Q 899.5833 158.74998 582.0833 185.20833 L 238.12498 185.20833 L 238.12498 185.20833 L 211.66666 158.74998 L 211.66666 158.74998 L 211.66666 132.29166 L 185.20833 132.29166 L 158.74998 132.29166 L 132.29166 132.29166 L 105.83333 132.29166 L 105.83333 132.29166 L 105.83333 132.29166 L 79.37499 132.29166 L 79.37499 132.29166 L 52.916664 132.29166 L 26.458332 132.29166 L 26.458332 132.29166 L 0.0 132.29166 L 0.0 105.83333 L 0.0 79.37499 L 26.458332 79.37499 L 26.458332 79.37499 L 52.916664 79.37499 L 79.37499 79.37499 L 105.83333 79.37499 L 105.83333 79.37499 L 158.74998 52.916664 L 211.66666 52.916664 L 211.66666 26.458332 z" svg:height="1.8520832mm" draw:style-name="style-188" svg:viewBox="0.0 0.0 899.5833 185.20833" svg:width="8.995832mm" svg:x="98.95416mm" svg:y="215.10623mm"/>
          <draw:path svg:d="M 317.49997 0.0 L 343.9583 0.0 L 449.79166 0.0 Q 555.625 0.0 608.5416 79.37499 Q 634.99994 158.74998 661.4583 158.74998 L 661.4583 185.20833 L 661.4583 185.20833 Q 687.9166 185.20833 687.9166 211.66666 L 687.9166 211.66666 L 661.4583 211.66666 Q 634.99994 238.12498 634.99994 211.66666 Q 608.5416 158.74998 555.625 158.74998 Q 529.1666 132.29166 529.1666 211.66666 Q 529.1666 291.04166 529.1666 370.41666 Q 529.1666 449.79166 423.3333 582.0833 Q 370.41666 740.8333 343.9583 793.74994 L 343.9583 873.12494 L 370.41666 873.12494 L 396.87497 899.5833 L 396.87497 899.5833 L 423.3333 899.5833 L 423.3333 899.5833 L 423.3333 899.5833 L 423.3333 926.0416 L 423.3333 926.0416 L 449.79166 952.49994 L 449.79166 952.49994 L 423.3333 952.49994 Q 396.87497 952.49994 370.41666 952.49994 L 317.49997 952.49994 L 264.5833 926.0416 L 211.66666 926.0416 L 211.66666 926.0416 L 185.20833 899.5833 L 132.29166 899.5833 L 79.37499 899.5833 L 52.916664 873.12494 L 26.458332 846.6666 L 26.458332 846.6666 L 0.0 846.6666 L 0.0 846.6666 L 0.0 846.6666 L 0.0 820.2083 L 0.0 793.74994 L 26.458332 740.8333 Q 52.916664 687.9166 52.916664 634.99994 Q 79.37499 608.5416 105.83333 608.5416 Q 132.29166 582.0833 132.29166 582.0833 Q 105.83333 555.625 185.20833 529.1666 Q 264.5833 476.24997 264.5833 423.3333 Q 264.5833 396.87497 211.66666 291.04166 Q 158.74998 185.20833 185.20833 158.74998 L 211.66666 105.83333 L 238.12498 105.83333 L 238.12498 105.83333 L 238.12498 79.37499 L 264.5833 79.37499 L 264.5833 79.37499 L 264.5833 52.916664 L 264.5833 52.916664 L 264.5833 52.916664 L 291.04166 26.458332 L 291.04166 0.0 L 317.49997 0.0 z" svg:height="9.525mm" draw:style-name="style-189" svg:viewBox="0.0 0.0 687.9166 952.49994" svg:width="6.879166mm" svg:x="82.549995mm" svg:y="43.391663mm"/>
          <draw:path svg:d="M 185.20833 0.0 L 185.20833 52.916664 L 185.20833 105.83333 L 185.20833 185.20833 L 185.20833 185.20833 Q 185.20833 185.20833 105.83333 211.66666 Q 26.458332 211.66666 26.458332 185.20833 L 0.0 132.29166 L 26.458332 132.29166 Q 26.458332 105.83333 52.916664 105.83333 Q 79.37499 105.83333 79.37499 52.916664 Q 79.37499 0.0 132.29166 0.0 Q 185.20833 -26.458332 185.20833 0.0 z" svg:height="2.1166666mm" draw:style-name="style-190" svg:viewBox="0.0 0.0 185.20833 211.66666" svg:width="1.8520832mm" svg:x="43.656246mm" svg:y="221.19165mm"/>
          <draw:path svg:d="M 52.916664 0.0 L 132.29166 0.0 L 132.29166 26.458332 Q 158.74998 26.458332 158.74998 79.37499 L 158.74998 105.83333 L 132.29166 105.83333 L 132.29166 132.29166 L 132.29166 132.29166 Q 105.83333 132.29166 105.83333 132.29166 L 105.83333 158.74998 L 105.83333 158.74998 Q 105.83333 158.74998 79.37499 185.20833 L 79.37499 185.20833 L 79.37499 185.20833 L 79.37499 211.66666 L 52.916664 211.66666 Q 0.0 211.66666 0.0 105.83333 Q 0.0 0.0 52.916664 0.0 z" svg:height="2.1166666mm" draw:style-name="style-191" svg:viewBox="0.0 0.0 158.74998 211.66666" svg:width="1.5874999mm" svg:x="32.279163mm" svg:y="214.57707mm"/>
          <draw:path svg:d="M 26.458332 79.37499 L 0.0 0.0 L 238.12498 0.0 Q 476.24997 0.0 502.7083 26.458332 Q 529.1666 52.916664 529.1666 52.916664 L 529.1666 52.916664 L 529.1666 105.83333 Q 502.7083 185.20833 396.87497 185.20833 Q 291.04166 158.74998 185.20833 185.20833 L 79.37499 185.20833 L 52.916664 185.20833 L 52.916664 211.66666 L 26.458332 211.66666 L 0.0 211.66666 L 0.0 211.66666 Q 26.458332 185.20833 26.458332 185.20833 Q 26.458332 158.74998 26.458332 79.37499 z" svg:height="2.1166666mm" draw:style-name="style-192" svg:viewBox="0.0 0.0 529.1666 211.66666" svg:width="5.2916665mm" svg:x="81.22708mm" svg:y="129.64583mm"/>
          <draw:path svg:d="M 687.9166 0.0 L 687.9166 0.0 L 687.9166 105.83333 Q 687.9166 238.12498 661.4583 238.12498 Q 634.99994 264.5833 634.99994 264.5833 L 634.99994 264.5833 L 582.0833 264.5833 Q 529.1666 264.5833 264.5833 238.12498 Q 0.0 211.66666 0.0 158.74998 Q 26.458332 79.37499 26.458332 52.916664 L 79.37499 26.458332 L 79.37499 26.458332 L 79.37499 26.458332 L 158.74998 52.916664 Q 238.12498 52.916664 423.3333 52.916664 Q 582.0833 52.916664 634.99994 0.0 Q 687.9166 0.0 687.9166 0.0 z" svg:height="2.6458333mm" draw:style-name="style-193" svg:viewBox="0.0 0.0 687.9166 264.5833" svg:width="6.879166mm" svg:x="116.681244mm" svg:y="129.64583mm"/>
          <draw:path svg:d="M 132.29166 0.0 Q 291.04166 0.0 264.5833 105.83333 Q 238.12498 211.66666 132.29166 185.20833 Q 52.916664 185.20833 0.0 105.83333 Q 0.0 26.458332 132.29166 0.0 z" svg:height="1.8520832mm" draw:style-name="style-194" svg:viewBox="0.0 0.0 264.5833 185.20833" svg:width="2.6458333mm" svg:x="57.679165mm" svg:y="188.91249mm"/>
          <draw:path svg:d="M 370.41666 105.83333 L 370.41666 132.29166 L 317.49997 211.66666 Q 264.5833 317.49997 211.66666 317.49997 L 185.20833 317.49997 L 185.20833 291.04166 L 158.74998 291.04166 L 158.74998 291.04166 L 158.74998 264.5833 L 158.74998 264.5833 L 158.74998 264.5833 L 132.29166 264.5833 L 132.29166 264.5833 L 105.83333 264.5833 L 52.916664 264.5833 L 52.916664 264.5833 L 52.916664 264.5833 L 26.458332 211.66666 Q 0.0 132.29166 0.0 105.83333 Q 0.0 79.37499 0.0 52.916664 L 26.458332 0.0 L 211.66666 0.0 Q 370.41666 0.0 370.41666 26.458332 Q 370.41666 52.916664 370.41666 105.83333 z" svg:height="3.1749997mm" draw:style-name="style-195" svg:viewBox="0.0 0.0 370.41666 317.49997" svg:width="3.7041664mm" svg:x="85.19583mm" svg:y="187.85416mm"/>
          <draw:path svg:d="M 0.0 132.29166 L 0.0 0.0 L 26.458332 0.0 Q 52.916664 0.0 79.37499 52.916664 Q 79.37499 105.83333 291.04166 105.83333 Q 476.24997 105.83333 476.24997 79.37499 L 502.7083 79.37499 L 502.7083 79.37499 L 502.7083 105.83333 L 529.1666 185.20833 Q 555.625 264.5833 529.1666 264.5833 L 502.7083 264.5833 L 502.7083 264.5833 L 502.7083 238.12498 L 476.24997 238.12498 L 476.24997 211.66666 L 476.24997 211.66666 L 449.79166 211.66666 L 449.79166 211.66666 L 449.79166 211.66666 L 449.79166 185.20833 L 449.79166 185.20833 L 423.3333 185.20833 L 423.3333 211.66666 L 423.3333 211.66666 L 396.87497 211.66666 L 396.87497 238.12498 L 396.87497 264.5833 L 396.87497 264.5833 L 396.87497 264.5833 L 370.41666 264.5833 L 370.41666 264.5833 L 291.04166 264.5833 Q 211.66666 264.5833 105.83333 291.04166 L 0.0 291.04166 L 0.0 264.5833 Q -26.458332 264.5833 0.0 132.29166 z" svg:height="2.9104166mm" draw:style-name="style-196" svg:viewBox="0.0 0.0 529.1666 291.04166" svg:width="5.2916665mm" svg:x="79.11041mm" svg:y="183.62082mm"/>
          <draw:path svg:d="M 26.458332 26.458332 L 0.0 0.0 L 105.83333 0.0 Q 211.66666 26.458332 343.9583 0.0 L 476.24997 0.0 L 476.24997 0.0 Q 476.24997 26.458332 502.7083 26.458332 L 502.7083 26.458332 L 502.7083 52.916664 Q 529.1666 79.37499 502.7083 79.37499 Q 476.24997 79.37499 476.24997 132.29166 Q 476.24997 185.20833 449.79166 211.66666 L 449.79166 211.66666 L 423.3333 211.66666 Q 396.87497 238.12498 291.04166 211.66666 Q 185.20833 185.20833 132.29166 211.66666 L 79.37499 211.66666 L 79.37499 185.20833 Q 79.37499 185.20833 105.83333 185.20833 L 105.83333 185.20833 L 105.83333 158.74998 Q 79.37499 158.74998 79.37499 79.37499 Q 79.37499 26.458332 26.458332 26.458332 z" svg:height="2.1166666mm" draw:style-name="style-197" svg:viewBox="0.0 0.0 502.7083 211.66666" svg:width="5.027083mm" svg:x="105.56874mm" svg:y="166.42291mm"/>
          <draw:path svg:d="M 105.83333 26.458332 L 185.20833 0.0 L 185.20833 79.37499 Q 185.20833 185.20833 185.20833 185.20833 L 185.20833 185.20833 L 132.29166 185.20833 Q 105.83333 185.20833 79.37499 185.20833 L 52.916664 185.20833 L 26.458332 185.20833 L 0.0 185.20833 L 0.0 132.29166 Q 26.458332 105.83333 26.458332 79.37499 Q 26.458332 26.458332 105.83333 26.458332 z" svg:height="1.8520832mm" draw:style-name="style-198" svg:viewBox="0.0 0.0 185.20833 185.20833" svg:width="1.8520832mm" svg:x="66.410416mm" svg:y="161.66042mm"/>
          <draw:path svg:d="M 105.83333 0.0 L 132.29166 0.0 L 185.20833 0.0 L 211.66666 0.0 L 238.12498 79.37499 Q 238.12498 158.74998 264.5833 158.74998 L 264.5833 158.74998 L 291.04166 211.66666 Q 291.04166 264.5833 291.04166 264.5833 L 317.49997 264.5833 L 317.49997 264.5833 Q 317.49997 264.5833 291.04166 291.04166 Q 238.12498 291.04166 238.12498 264.5833 Q 238.12498 238.12498 211.66666 264.5833 L 185.20833 291.04166 L 185.20833 291.04166 L 185.20833 317.49997 L 158.74998 317.49997 L 132.29166 317.49997 L 132.29166 317.49997 Q 132.29166 317.49997 105.83333 317.49997 L 79.37499 317.49997 L 79.37499 317.49997 Q 79.37499 317.49997 52.916664 317.49997 L 52.916664 343.9583 L 26.458332 343.9583 Q 0.0 343.9583 0.0 264.5833 L 0.0 185.20833 L 0.0 132.29166 Q 26.458332 79.37499 26.458332 52.916664 L 52.916664 52.916664 L 52.916664 26.458332 L 79.37499 26.458332 L 79.37499 26.458332 L 79.37499 0.0 L 105.83333 0.0 z" svg:height="3.439583mm" draw:style-name="style-199" svg:viewBox="0.0 0.0 317.49997 343.9583" svg:width="3.1749997mm" svg:x="103.45208mm" svg:y="160.86665mm"/>
          <draw:path svg:d="M 52.916664 0.0 L 105.83333 0.0 L 105.83333 79.37499 Q 132.29166 158.74998 158.74998 158.74998 Q 211.66666 158.74998 211.66666 185.20833 L 211.66666 211.66666 L 158.74998 211.66666 Q 132.29166 211.66666 132.29166 291.04166 L 105.83333 370.41666 L 105.83333 370.41666 L 105.83333 396.87497 L 52.916664 396.87497 L 26.458332 396.87497 L 0.0 396.87497 Q 0.0 396.87497 0.0 185.20833 Q -26.458332 0.0 52.916664 0.0 z" svg:height="3.9687498mm" draw:style-name="style-200" svg:viewBox="0.0 0.0 211.66666 396.87497" svg:width="2.1166666mm" svg:x="86.783325mm" svg:y="109.27291mm"/>
          <draw:path svg:d="M 79.37499 158.74998 L 26.458332 158.74998 L 26.458332 158.74998 L 0.0 158.74998 L 0.0 105.83333 Q 0.0 26.458332 52.916664 0.0 Q 105.83333 0.0 132.29166 0.0 Q 158.74998 26.458332 158.74998 105.83333 Q 158.74998 158.74998 132.29166 158.74998 Q 132.29166 158.74998 79.37499 158.74998 z" svg:height="1.5874999mm" draw:style-name="style-201" svg:viewBox="0.0 0.0 158.74998 158.74998" svg:width="1.5874999mm" svg:x="41.804165mm" svg:y="207.43332mm"/>
          <draw:path svg:d="M 291.04166 264.5833 L 0.0 264.5833 L 26.458332 132.29166 Q 26.458332 0.0 52.916664 0.0 Q 79.37499 0.0 105.83333 52.916664 Q 105.83333 79.37499 291.04166 105.83333 Q 449.79166 105.83333 476.24997 132.29166 Q 476.24997 158.74998 502.7083 158.74998 Q 529.1666 158.74998 555.625 132.29166 Q 582.0833 105.83333 608.5416 185.20833 Q 608.5416 264.5833 291.04166 264.5833 z" svg:height="2.6458333mm" draw:style-name="style-202" svg:viewBox="0.0 0.0 608.5416 264.5833" svg:width="6.0854163mm" svg:x="28.310415mm" svg:y="169.86249mm"/>
          <draw:path svg:d="M 2169.5833 26.458332 L 2222.5 0.0 L 2222.5 0.0 Q 2222.5 26.458332 2248.9583 26.458332 L 2248.9583 26.458332 L 2301.875 105.83333 Q 2354.7915 185.20833 2354.7915 291.04166 Q 2354.7915 370.41666 2407.7083 396.87497 Q 2460.6248 396.87497 2460.6248 449.79166 Q 2460.6248 502.7083 2487.0833 502.7083 Q 2513.5415 529.1666 2513.5415 555.625 Q 2539.9998 555.625 2539.9998 582.0833 L 2539.9998 582.0833 L 2539.9998 582.0833 Q 2513.5415 582.0833 2513.5415 608.5416 L 2513.5415 634.99994 L 2513.5415 661.4583 Q 2513.5415 714.37494 2381.2498 714.37494 Q 2248.9583 714.37494 2248.9583 661.4583 Q 2248.9583 608.5416 2169.5833 608.5416 L 2116.6665 608.5416 L 2090.2083 608.5416 L 2037.2915 608.5416 L 2037.2915 661.4583 L 2037.2915 740.8333 L 2063.75 740.8333 L 2063.75 740.8333 L 2063.75 740.8333 Q 2063.75 767.2916 2010.8333 767.2916 Q 1957.9165 767.2916 1957.9165 846.6666 Q 1957.9165 926.0416 1772.7083 899.5833 Q 1561.0416 873.12494 1561.0416 899.5833 Q 1534.5833 926.0416 1508.1249 926.0416 Q 1481.6666 926.0416 1481.6666 873.12494 Q 1508.1249 793.74994 1428.7499 740.8333 Q 1349.3749 714.37494 1243.5416 714.37494 Q 1164.1666 714.37494 1164.1666 740.8333 Q 1137.7083 767.2916 1137.7083 740.8333 Q 1137.7083 714.37494 1084.7916 714.37494 L 1058.3333 714.37494 L 1031.875 714.37494 Q 978.95825 714.37494 873.12494 687.9166 Q 793.74994 661.4583 767.2916 634.99994 Q 767.2916 608.5416 714.37494 608.5416 Q 661.4583 582.0833 661.4583 634.99994 Q 634.99994 687.9166 555.625 687.9166 Q 449.79166 661.4583 449.79166 634.99994 Q 423.3333 582.0833 396.87497 608.5416 Q 343.9583 634.99994 317.49997 608.5416 L 264.5833 608.5416 L 264.5833 608.5416 Q 238.12498 608.5416 238.12498 661.4583 Q 238.12498 687.9166 132.29166 687.9166 L 52.916664 687.9166 L 52.916664 714.37494 L 26.458332 740.8333 L 26.458332 740.8333 L 26.458332 740.8333 L 26.458332 714.37494 L 26.458332 687.9166 L 0.0 687.9166 L 0.0 661.4583 L 0.0 661.4583 L 26.458332 661.4583 L 26.458332 661.4583 L 26.458332 661.4583 L 52.916664 634.99994 L 79.37499 608.5416 L 79.37499 608.5416 L 79.37499 608.5416 L 105.83333 608.5416 L 105.83333 608.5416 L 105.83333 582.0833 L 79.37499 582.0833 L 79.37499 555.625 L 79.37499 502.7083 L 52.916664 502.7083 Q 52.916664 502.7083 26.458332 476.24997 L 26.458332 449.79166 L 26.458332 449.79166 Q 52.916664 449.79166 52.916664 423.3333 L 52.916664 423.3333 L 105.83333 423.3333 Q 158.74998 396.87497 238.12498 396.87497 L 317.49997 396.87497 L 317.49997 343.9583 L 317.49997 264.5833 L 317.49997 264.5833 Q 317.49997 238.12498 343.9583 238.12498 L 370.41666 238.12498 L 370.41666 264.5833 Q 370.41666 291.04166 396.87497 291.04166 Q 449.79166 291.04166 449.79166 317.49997 Q 449.79166 343.9583 476.24997 343.9583 Q 502.7083 370.41666 529.1666 343.9583 Q 555.625 291.04166 634.99994 317.49997 Q 714.37494 317.49997 714.37494 343.9583 Q 714.37494 396.87497 740.8333 396.87497 Q 767.2916 396.87497 793.74994 343.9583 Q 820.2083 291.04166 873.12494 291.04166 Q 899.5833 291.04166 926.0416 291.04166 L 926.0416 291.04166 L 926.0416 343.9583 Q 952.49994 396.87497 1164.1666 396.87497 Q 1375.8333 396.87497 1375.8333 396.87497 L 1375.8333 396.87497 L 1402.2916 396.87497 L 1428.7499 396.87497 L 1455.2083 423.3333 Q 1508.1249 449.79166 1666.8749 449.79166 Q 1799.1666 449.79166 1799.1666 396.87497 Q 1799.1666 343.9583 1825.6249 317.49997 L 1878.5416 317.49997 L 1878.5416 343.9583 Q 1904.9999 396.87497 1931.4583 396.87497 Q 1957.9165 396.87497 1957.9165 370.41666 Q 1957.9165 343.9583 1984.3749 370.41666 Q 2037.2915 396.87497 2037.2915 396.87497 L 2037.2915 396.87497 L 2063.75 396.87497 L 2063.75 396.87497 L 2063.75 423.3333 L 2090.2083 423.3333 L 2090.2083 343.9583 Q 2090.2083 264.5833 2116.6665 211.66666 L 2143.125 158.74998 L 2143.125 158.74998 Q 2143.125 158.74998 2143.125 132.29166 L 2143.125 79.37499 L 2143.125 79.37499 Q 2116.6665 79.37499 2169.5833 26.458332 z" svg:height="9.260416mm" draw:style-name="style-203" svg:viewBox="0.0 0.0 2539.9998 926.0416" svg:width="25.399998mm" svg:x="72.23125mm" svg:y="168.53958mm"/>
          <draw:path svg:d="M 1137.7083 26.458332 L 1111.25 0.0 L 1137.7083 0.0 Q 1164.1666 0.0 1190.6249 26.458332 L 1190.6249 26.458332 L 1217.0833 26.458332 Q 1243.5416 26.458332 1243.5416 105.83333 Q 1243.5416 158.74998 1111.25 211.66666 Q 978.95825 264.5833 899.5833 291.04166 Q 820.2083 317.49997 820.2083 396.87497 Q 820.2083 502.7083 846.6666 529.1666 Q 873.12494 555.625 846.6666 555.625 Q 846.6666 582.0833 820.2083 582.0833 L 767.2916 582.0833 L 767.2916 608.5416 L 767.2916 608.5416 L 740.8333 608.5416 L 740.8333 634.99994 L 793.74994 634.99994 Q 846.6666 634.99994 846.6666 661.4583 L 820.2083 687.9166 L 820.2083 687.9166 L 820.2083 714.37494 L 740.8333 687.9166 Q 661.4583 687.9166 608.5416 634.99994 Q 555.625 608.5416 555.625 740.8333 L 555.625 899.5833 L 582.0833 899.5833 L 582.0833 899.5833 L 608.5416 899.5833 L 634.99994 899.5833 L 767.2916 926.0416 Q 899.5833 926.0416 899.5833 873.12494 Q 899.5833 820.2083 952.49994 846.6666 Q 978.95825 846.6666 1005.4166 873.12494 L 1005.4166 899.5833 L 1031.875 899.5833 L 1084.7916 899.5833 L 1084.7916 899.5833 Q 1111.25 899.5833 1111.25 873.12494 L 1111.25 873.12494 L 1137.7083 873.12494 L 1164.1666 873.12494 L 1269.9999 873.12494 Q 1375.8333 899.5833 1455.2083 899.5833 L 1508.1249 899.5833 L 1508.1249 899.5833 L 1508.1249 899.5833 L 1561.0416 926.0416 L 1613.9583 926.0416 L 1587.4999 1005.4166 Q 1561.0416 1111.25 1561.0416 1137.7083 L 1561.0416 1164.1666 L 1561.0416 1164.1666 Q 1561.0416 1164.1666 1508.1249 1164.1666 L 1481.6666 1164.1666 L 1296.4583 1164.1666 Q 1084.7916 1164.1666 1005.4166 1164.1666 Q 926.0416 1137.7083 926.0416 1190.6249 Q 952.49994 1217.0833 978.95825 1243.5416 Q 1005.4166 1243.5416 1031.875 1296.4583 Q 1058.3333 1322.9166 1111.25 1349.3749 Q 1164.1666 1375.8333 1190.6249 1375.8333 L 1190.6249 1375.8333 L 1190.6249 1375.8333 L 1190.6249 1375.8333 L 1243.5416 1428.7499 Q 1322.9166 1428.7499 1322.9166 1481.6666 Q 1296.4583 1508.1249 1296.4583 1534.5833 L 1296.4583 1587.4999 L 1296.4583 1587.4999 L 1296.4583 1587.4999 L 1296.4583 1613.9583 L 1296.4583 1613.9583 L 1269.9999 1613.9583 L 1269.9999 1640.4166 L 1269.9999 1640.4166 L 1243.5416 1640.4166 L 1243.5416 1640.4166 L 1243.5416 1666.8749 L 1190.6249 1666.8749 L 1164.1666 1640.4166 L 1084.7916 1640.4166 Q 1005.4166 1640.4166 820.2083 1640.4166 L 608.5416 1640.4166 L 608.5416 1640.4166 L 608.5416 1640.4166 L 582.0833 1640.4166 L 555.625 1640.4166 L 555.625 1587.4999 L 555.625 1561.0416 L 529.1666 1534.5833 L 502.7083 1508.1249 L 502.7083 1508.1249 L 502.7083 1508.1249 L 502.7083 1481.6666 L 502.7083 1481.6666 L 476.24997 1481.6666 L 476.24997 1481.6666 L 476.24997 1455.2083 L 502.7083 1455.2083 L 502.7083 1455.2083 L 502.7083 1428.7499 L 555.625 1428.7499 L 582.0833 1428.7499 L 582.0833 1402.2916 L 582.0833 1375.8333 L 608.5416 1375.8333 Q 608.5416 1375.8333 634.99994 1349.3749 L 661.4583 1322.9166 L 661.4583 1269.9999 L 661.4583 1190.6249 L 661.4583 1190.6249 L 661.4583 1164.1666 L 608.5416 1164.1666 L 555.625 1164.1666 L 529.1666 1164.1666 Q 502.7083 1164.1666 476.24997 1164.1666 Q 449.79166 1164.1666 396.87497 1164.1666 Q 317.49997 1137.7083 317.49997 1111.25 Q 291.04166 1084.7916 264.5833 1084.7916 Q 238.12498 1058.3333 238.12498 1111.25 L 211.66666 1164.1666 L 158.74998 1164.1666 L 105.83333 1164.1666 L 105.83333 1164.1666 L 105.83333 1164.1666 L 132.29166 1137.7083 L 185.20833 1137.7083 L 185.20833 1111.25 L 185.20833 1058.3333 L 211.66666 1058.3333 L 211.66666 1058.3333 L 211.66666 1031.875 L 238.12498 1031.875 L 238.12498 1031.875 L 238.12498 1005.4166 L 238.12498 1005.4166 L 238.12498 1005.4166 L 211.66666 978.95825 Q 211.66666 952.49994 185.20833 952.49994 Q 158.74998 952.49994 158.74998 926.0416 L 158.74998 899.5833 L 185.20833 899.5833 Q 211.66666 899.5833 238.12498 899.5833 Q 238.12498 899.5833 238.12498 873.12494 Q 264.5833 820.2083 291.04166 820.2083 L 317.49997 820.2083 L 317.49997 767.2916 L 317.49997 714.37494 L 291.04166 714.37494 L 264.5833 687.9166 L 238.12498 687.9166 Q 185.20833 687.9166 158.74998 714.37494 Q 132.29166 740.8333 79.37499 714.37494 L 26.458332 687.9166 L 26.458332 687.9166 L 0.0 687.9166 L 0.0 634.99994 L 26.458332 608.5416 L 26.458332 608.5416 L 26.458332 582.0833 L 26.458332 582.0833 L 26.458332 582.0833 L 52.916664 529.1666 L 52.916664 502.7083 L 79.37499 502.7083 Q 132.29166 476.24997 132.29166 476.24997 L 158.74998 449.79166 L 238.12498 449.79166 Q 317.49997 423.3333 343.9583 370.41666 L 343.9583 291.04166 L 343.9583 264.5833 Q 343.9583 238.12498 317.49997 238.12498 L 317.49997 238.12498 L 317.49997 211.66666 Q 291.04166 211.66666 291.04166 158.74998 L 291.04166 132.29166 L 396.87497 132.29166 Q 476.24997 105.83333 767.2916 105.83333 L 1084.7916 105.83333 L 1111.25 79.37499 Q 1137.7083 52.916664 1137.7083 26.458332 z" svg:height="16.668749mm" draw:style-name="style-204" svg:viewBox="0.0 0.0 1613.9583 1666.8749" svg:width="16.139582mm" svg:x="40.481247mm" svg:y="168.275mm"/>
          <draw:path svg:d="M 608.5416 158.74998 L 608.5416 158.74998 L 608.5416 158.74998 Q 608.5416 158.74998 634.99994 185.20833 L 634.99994 185.20833 L 634.99994 211.66666 L 634.99994 211.66666 L 634.99994 211.66666 Q 634.99994 211.66666 608.5416 264.5833 Q 582.0833 291.04166 317.49997 291.04166 L 26.458332 317.49997 L 26.458332 291.04166 L 0.0 291.04166 L 0.0 211.66666 L 0.0 105.83333 L 26.458332 79.37499 Q 26.458332 52.916664 105.83333 52.916664 Q 158.74998 79.37499 158.74998 52.916664 Q 185.20833 0.0 211.66666 0.0 Q 264.5833 0.0 317.49997 52.916664 Q 370.41666 105.83333 476.24997 132.29166 Q 582.0833 132.29166 608.5416 158.74998 z" svg:height="3.1749997mm" draw:style-name="style-205" svg:viewBox="0.0 0.0 634.99994 317.49997" svg:width="6.3499994mm" svg:x="110.595825mm" svg:y="124.35416mm"/>
          <draw:path svg:d="M 0.0 79.37499 Q 0.0 0.0 52.916664 0.0 Q 105.83333 0.0 132.29166 52.916664 Q 158.74998 105.83333 211.66666 132.29166 Q 264.5833 158.74998 132.29166 158.74998 Q 0.0 158.74998 0.0 79.37499 z" svg:height="1.5874999mm" draw:style-name="style-206" svg:viewBox="0.0 0.0 211.66666 158.74998" svg:width="2.1166666mm" svg:x="96.837494mm" svg:y="189.44165mm"/>
          <draw:path svg:d="M 0.0 132.29166 L 0.0 0.0 L 26.458332 0.0 L 79.37499 0.0 L 79.37499 26.458332 L 79.37499 52.916664 L 291.04166 52.916664 Q 502.7083 52.916664 529.1666 52.916664 L 555.625 52.916664 L 555.625 52.916664 L 555.625 52.916664 L 555.625 79.37499 L 555.625 105.83333 L 582.0833 158.74998 Q 608.5416 238.12498 582.0833 264.5833 Q 582.0833 264.5833 555.625 291.04166 L 529.1666 291.04166 L 317.49997 291.04166 L 105.83333 291.04166 L 79.37499 291.04166 L 26.458332 264.5833 L 26.458332 264.5833 L 26.458332 264.5833 L 0.0 132.29166 z" svg:height="2.9104166mm" draw:style-name="style-207" svg:viewBox="0.0 0.0 582.0833 291.04166" svg:width="5.820833mm" svg:x="88.635414mm" svg:y="124.35416mm"/>
          <draw:path svg:d="M 79.37499 79.37499 L 132.29166 0.0 L 264.5833 0.0 L 370.41666 0.0 L 370.41666 0.0 L 370.41666 26.458332 L 317.49997 26.458332 Q 238.12498 26.458332 264.5833 211.66666 Q 264.5833 423.3333 264.5833 423.3333 L 291.04166 423.3333 L 291.04166 423.3333 L 291.04166 449.79166 L 264.5833 449.79166 Q 211.66666 423.3333 158.74998 423.3333 L 79.37499 423.3333 L 79.37499 396.87497 L 52.916664 396.87497 L 52.916664 396.87497 L 52.916664 370.41666 L 52.916664 370.41666 L 52.916664 370.41666 L 26.458332 343.9583 L 0.0 317.49997 L 0.0 211.66666 Q 0.0 132.29166 79.37499 79.37499 z" svg:height="4.497916mm" draw:style-name="style-208" svg:viewBox="0.0 0.0 370.41666 449.79166" svg:width="3.7041664mm" svg:x="84.1375mm" svg:y="109.00833mm"/>
          <draw:path svg:d="M 264.5833 26.458332 L 264.5833 26.458332 L 317.49997 0.0 L 343.9583 0.0 L 343.9583 52.916664 Q 317.49997 105.83333 317.49997 185.20833 L 317.49997 291.04166 L 317.49997 291.04166 Q 317.49997 291.04166 158.74998 291.04166 L 26.458332 291.04166 L 26.458332 264.5833 Q 52.916664 238.12498 52.916664 185.20833 L 52.916664 132.29166 L 26.458332 132.29166 Q 26.458332 132.29166 0.0 132.29166 L 0.0 105.83333 L 52.916664 105.83333 L 79.37499 105.83333 L 158.74998 79.37499 Q 238.12498 79.37499 238.12498 52.916664 L 264.5833 26.458332 L 264.5833 26.458332 z" svg:height="2.9104166mm" draw:style-name="style-209" svg:viewBox="0.0 0.0 343.9583 291.04166" svg:width="3.439583mm" svg:x="117.47499mm" svg:y="161.13124mm"/>
          <draw:path svg:d="M 343.9583 132.29166 L 317.49997 158.74998 L 317.49997 158.74998 Q 317.49997 158.74998 158.74998 185.20833 Q 0.0 211.66666 0.0 105.83333 Q 0.0 0.0 79.37499 0.0 Q 158.74998 0.0 211.66666 26.458332 Q 291.04166 26.458332 291.04166 52.916664 Q 291.04166 105.83333 317.49997 105.83333 Q 343.9583 105.83333 343.9583 132.29166 z" svg:height="1.8520832mm" draw:style-name="style-210" svg:viewBox="0.0 0.0 343.9583 185.20833" svg:width="3.439583mm" svg:x="51.329163mm" svg:y="143.40416mm"/>
          <draw:path svg:d="M 52.916664 291.04166 L 26.458332 291.04166 L 0.0 132.29166 Q -26.458332 0.0 79.37499 0.0 Q 158.74998 0.0 132.29166 132.29166 Q 105.83333 291.04166 52.916664 291.04166 z" svg:height="2.9104166mm" draw:style-name="style-211" svg:viewBox="0.0 0.0 132.29166 291.04166" svg:width="1.3229166mm" svg:x="118.00416mm" svg:y="115.62291mm"/>
          <draw:path svg:d="M 158.74998 238.12498 L 132.29166 238.12498 L 105.83333 211.66666 Q 52.916664 185.20833 26.458332 158.74998 L 0.0 105.83333 L 0.0 79.37499 L 0.0 52.916664 L 26.458332 52.916664 L 52.916664 26.458332 L 343.9583 26.458332 Q 634.99994 26.458332 687.9166 0.0 Q 714.37494 -26.458332 714.37494 105.83333 Q 714.37494 238.12498 476.24997 238.12498 Q 211.66666 238.12498 158.74998 238.12498 z" svg:height="2.38125mm" draw:style-name="style-212" svg:viewBox="0.0 0.0 714.37494 238.12498" svg:width="7.1437497mm" svg:x="79.90416mm" svg:y="165.89374mm"/>
          <draw:path svg:d="M 449.79166 26.458332 L 476.24997 26.458332 L 476.24997 105.83333 L 476.24997 211.66666 L 449.79166 211.66666 Q 423.3333 211.66666 291.04166 211.66666 Q 132.29166 211.66666 79.37499 211.66666 L 0.0 185.20833 L 0.0 185.20833 Q 26.458332 185.20833 26.458332 158.74998 Q 26.458332 158.74998 26.458332 79.37499 L 52.916664 0.0 L 238.12498 0.0 Q 449.79166 0.0 449.79166 26.458332 z" svg:height="2.1166666mm" draw:style-name="style-213" svg:viewBox="0.0 0.0 476.24997 211.66666" svg:width="4.7625mm" svg:x="148.9604mm" svg:y="121.17916mm"/>
          <draw:path svg:d="M 0.0 79.37499 L 0.0 0.0 L 158.74998 0.0 Q 317.49997 26.458332 476.24997 0.0 L 634.99994 0.0 L 634.99994 0.0 L 634.99994 26.458332 L 634.99994 26.458332 Q 634.99994 26.458332 634.99994 79.37499 Q 634.99994 158.74998 370.41666 132.29166 L 105.83333 132.29166 L 79.37499 132.29166 Q 79.37499 132.29166 52.916664 132.29166 Q 0.0 132.29166 0.0 79.37499 z" svg:height="1.3229166mm" draw:style-name="style-214" svg:viewBox="0.0 0.0 634.99994 132.29166" svg:width="6.3499994mm" svg:x="87.84166mm" svg:y="208.22707mm"/>
          <draw:path svg:d="M 529.1666 0.0 L 529.1666 0.0 L 529.1666 0.0 Q 529.1666 0.0 529.1666 26.458332 L 555.625 26.458332 L 555.625 26.458332 Q 555.625 52.916664 687.9166 52.916664 L 846.6666 52.916664 L 846.6666 79.37499 Q 846.6666 105.83333 820.2083 105.83333 Q 793.74994 105.83333 820.2083 132.29166 Q 846.6666 158.74998 820.2083 185.20833 Q 793.74994 211.66666 793.74994 211.66666 L 793.74994 211.66666 L 820.2083 211.66666 L 820.2083 211.66666 L 820.2083 238.12498 L 846.6666 238.12498 L 846.6666 238.12498 L 846.6666 264.5833 L 846.6666 264.5833 L 846.6666 264.5833 L 846.6666 291.04166 L 846.6666 317.49997 L 846.6666 317.49997 L 846.6666 317.49997 L 846.6666 343.9583 L 846.6666 343.9583 L 820.2083 370.41666 L 793.74994 396.87497 L 793.74994 396.87497 L 793.74994 396.87497 L 793.74994 370.41666 Q 793.74994 370.41666 767.2916 343.9583 Q 740.8333 317.49997 714.37494 291.04166 Q 661.4583 264.5833 608.5416 211.66666 Q 582.0833 158.74998 529.1666 211.66666 Q 502.7083 291.04166 423.3333 264.5833 L 343.9583 238.12498 L 343.9583 211.66666 Q 317.49997 211.66666 317.49997 211.66666 L 317.49997 211.66666 L 317.49997 211.66666 Q 317.49997 185.20833 291.04166 211.66666 L 291.04166 211.66666 L 264.5833 264.5833 Q 264.5833 291.04166 238.12498 291.04166 Q 211.66666 264.5833 132.29166 264.5833 L 52.916664 264.5833 L 26.458332 264.5833 L 0.0 264.5833 L 0.0 264.5833 L 0.0 264.5833 L 0.0 264.5833 L 26.458332 264.5833 L 26.458332 238.12498 L 52.916664 238.12498 L 52.916664 238.12498 L 52.916664 211.66666 L 79.37499 211.66666 L 105.83333 211.66666 L 105.83333 185.20833 L 105.83333 185.20833 L 79.37499 185.20833 L 79.37499 158.74998 L 79.37499 158.74998 L 52.916664 158.74998 L 52.916664 158.74998 L 52.916664 158.74998 L 52.916664 132.29166 L 52.916664 132.29166 L 26.458332 132.29166 L 26.458332 105.83333 L 26.458332 105.83333 L 26.458332 105.83333 L 132.29166 79.37499 Q 238.12498 52.916664 264.5833 52.916664 Q 264.5833 52.916664 317.49997 26.458332 L 396.87497 26.458332 L 449.79166 0.0 Q 529.1666 0.0 529.1666 0.0 z" svg:height="3.9687498mm" draw:style-name="style-215" svg:viewBox="0.0 0.0 846.6666 396.87497" svg:width="8.466666mm" svg:x="39.158333mm" svg:y="144.99165mm"/>
          <draw:path svg:d="M 0.0 26.458332 L 26.458332 0.0 L 185.20833 0.0 L 317.49997 0.0 L 317.49997 26.458332 Q 343.9583 26.458332 317.49997 105.83333 Q 291.04166 185.20833 185.20833 185.20833 L 79.37499 185.20833 L 52.916664 158.74998 Q 52.916664 132.29166 26.458332 132.29166 L 0.0 132.29166 L 0.0 105.83333 Q -26.458332 52.916664 0.0 26.458332 z" svg:height="1.8520832mm" draw:style-name="style-216" svg:viewBox="0.0 0.0 317.49997 185.20833" svg:width="3.1749997mm" svg:x="107.15624mm" svg:y="148.16666mm"/>
          <draw:path svg:d="M 238.12498 26.458332 L 317.49997 26.458332 L 343.9583 26.458332 L 343.9583 26.458332 L 396.87497 0.0 L 449.79166 0.0 L 449.79166 79.37499 L 449.79166 185.20833 L 396.87497 185.20833 L 370.41666 185.20833 L 343.9583 185.20833 L 317.49997 185.20833 L 238.12498 185.20833 Q 158.74998 185.20833 79.37499 158.74998 L 0.0 158.74998 L 0.0 79.37499 L 0.0 0.0 L 52.916664 0.0 Q 79.37499 0.0 105.83333 26.458332 Q 105.83333 52.916664 132.29166 26.458332 Q 185.20833 26.458332 238.12498 26.458332 z" svg:height="1.8520832mm" draw:style-name="style-217" svg:viewBox="0.0 0.0 449.79166 185.20833" svg:width="4.497916mm" svg:x="147.37291mm" svg:y="219.33957mm"/>
          <draw:path svg:d="M 132.29166 52.916664 L 211.66666 0.0 L 238.12498 52.916664 Q 264.5833 132.29166 238.12498 158.74998 L 238.12498 185.20833 L 211.66666 185.20833 L 211.66666 185.20833 L 185.20833 264.5833 Q 158.74998 317.49997 158.74998 370.41666 Q 158.74998 423.3333 158.74998 449.79166 L 158.74998 476.24997 L 132.29166 502.7083 Q 132.29166 529.1666 79.37499 529.1666 Q 26.458332 529.1666 26.458332 449.79166 L 0.0 370.41666 L 26.458332 317.49997 L 52.916664 291.04166 L 52.916664 238.12498 L 52.916664 185.20833 L 52.916664 158.74998 Q 52.916664 105.83333 132.29166 52.916664 z" svg:height="5.2916665mm" draw:style-name="style-218" svg:viewBox="0.0 0.0 238.12498 529.1666" svg:width="2.38125mm" svg:x="156.10416mm" svg:y="282.0458mm"/>
          <draw:path svg:d="M 26.458332 211.66666 L 26.458332 211.66666 L 26.458332 211.66666 Q 0.0 185.20833 0.0 105.83333 Q 0.0 26.458332 26.458332 26.458332 L 52.916664 26.458332 L 79.37499 26.458332 Q 105.83333 52.916664 105.83333 26.458332 L 105.83333 26.458332 L 396.87497 0.0 Q 687.9166 -26.458332 661.4583 52.916664 Q 661.4583 158.74998 687.9166 158.74998 Q 687.9166 185.20833 634.99994 185.20833 Q 582.0833 158.74998 476.24997 211.66666 Q 370.41666 211.66666 211.66666 211.66666 Q 52.916664 211.66666 26.458332 211.66666 z" svg:height="2.1166666mm" draw:style-name="style-219" svg:viewBox="0.0 0.0 687.9166 211.66666" svg:width="6.879166mm" svg:x="150.81248mm" svg:y="148.69583mm"/>
          <draw:path svg:d="M 449.79166 238.12498 L 449.79166 291.04166 L 423.3333 291.04166 Q 396.87497 317.49997 211.66666 264.5833 L 26.458332 264.5833 L 0.0 185.20833 Q 0.0 105.83333 52.916664 105.83333 Q 105.83333 79.37499 105.83333 26.458332 Q 132.29166 0.0 158.74998 0.0 Q 211.66666 0.0 211.66666 52.916664 Q 211.66666 79.37499 396.87497 105.83333 Q 582.0833 105.83333 582.0833 185.20833 Q 582.0833 264.5833 502.7083 211.66666 Q 449.79166 185.20833 449.79166 238.12498 z" svg:height="2.9104166mm" draw:style-name="style-220" svg:viewBox="0.0 0.0 582.0833 291.04166" svg:width="5.820833mm" svg:x="150.81248mm" svg:y="129.64583mm"/>
          <draw:path svg:d="M 79.37499 79.37499 L 105.83333 0.0 L 132.29166 0.0 L 132.29166 0.0 L 132.29166 105.83333 Q 132.29166 185.20833 158.74998 185.20833 L 158.74998 211.66666 L 238.12498 211.66666 Q 317.49997 211.66666 317.49997 132.29166 Q 343.9583 52.916664 343.9583 52.916664 L 370.41666 26.458332 L 370.41666 52.916664 L 370.41666 52.916664 L 370.41666 105.83333 L 396.87497 158.74998 L 396.87497 158.74998 L 396.87497 158.74998 L 449.79166 185.20833 L 529.1666 185.20833 L 449.79166 211.66666 Q 343.9583 238.12498 317.49997 317.49997 Q 291.04166 423.3333 343.9583 423.3333 L 396.87497 423.3333 L 370.41666 476.24997 Q 343.9583 502.7083 343.9583 555.625 Q 343.9583 582.0833 317.49997 608.5416 L 291.04166 634.99994 L 291.04166 634.99994 L 291.04166 634.99994 L 211.66666 634.99994 L 132.29166 634.99994 L 105.83333 661.4583 L 79.37499 661.4583 L 79.37499 634.99994 L 79.37499 608.5416 L 52.916664 608.5416 L 52.916664 582.0833 L 52.916664 582.0833 L 26.458332 582.0833 L 26.458332 529.1666 L 26.458332 502.7083 L 26.458332 449.79166 Q 26.458332 396.87497 105.83333 370.41666 L 158.74998 370.41666 L 158.74998 317.49997 Q 132.29166 291.04166 132.29166 264.5833 Q 132.29166 238.12498 52.916664 211.66666 Q 0.0 211.66666 0.0 185.20833 L 0.0 158.74998 L 26.458332 158.74998 Q 52.916664 158.74998 79.37499 158.74998 Q 79.37499 158.74998 79.37499 79.37499 z" svg:height="6.614583mm" draw:style-name="style-221" svg:viewBox="0.0 0.0 529.1666 661.4583" svg:width="5.2916665mm" svg:x="116.15208mm" svg:y="171.45mm"/>
          <draw:path svg:d="M 211.66666 26.458332 L 185.20833 0.0 L 211.66666 0.0 L 238.12498 0.0 L 238.12498 0.0 L 238.12498 0.0 L 264.5833 0.0 L 264.5833 0.0 L 291.04166 26.458332 L 317.49997 52.916664 L 370.41666 52.916664 L 423.3333 52.916664 L 449.79166 79.37499 L 449.79166 79.37499 L 449.79166 79.37499 L 449.79166 105.83333 L 449.79166 105.83333 L 449.79166 105.83333 L 476.24997 105.83333 L 476.24997 105.83333 L 476.24997 132.29166 L 502.7083 132.29166 L 502.7083 158.74998 L 502.7083 158.74998 L 476.24997 158.74998 L 476.24997 158.74998 L 476.24997 185.20833 L 449.79166 185.20833 L 449.79166 185.20833 L 449.79166 211.66666 L 502.7083 211.66666 L 555.625 211.66666 L 608.5416 211.66666 Q 661.4583 211.66666 767.2916 370.41666 Q 873.12494 502.7083 899.5833 555.625 Q 899.5833 608.5416 926.0416 608.5416 Q 952.49994 608.5416 978.95825 714.37494 Q 978.95825 793.74994 926.0416 793.74994 Q 899.5833 793.74994 899.5833 820.2083 L 926.0416 846.6666 L 926.0416 846.6666 L 926.0416 846.6666 L 926.0416 873.12494 L 926.0416 873.12494 L 952.49994 873.12494 L 952.49994 899.5833 L 952.49994 899.5833 L 978.95825 899.5833 L 978.95825 926.0416 L 978.95825 952.49994 L 1005.4166 952.49994 L 1005.4166 952.49994 L 1005.4166 978.95825 L 1031.875 978.95825 L 1031.875 1005.4166 L 1031.875 1031.875 L 1005.4166 1031.875 L 978.95825 1005.4166 L 978.95825 1005.4166 L 978.95825 1005.4166 L 952.49994 978.95825 L 926.0416 952.49994 L 926.0416 952.49994 L 926.0416 952.49994 L 926.0416 926.0416 L 926.0416 926.0416 L 899.5833 899.5833 L 899.5833 873.12494 L 873.12494 873.12494 Q 846.6666 846.6666 714.37494 740.8333 Q 582.0833 634.99994 529.1666 555.625 Q 476.24997 476.24997 343.9583 423.3333 Q 238.12498 370.41666 238.12498 343.9583 Q 238.12498 291.04166 185.20833 291.04166 L 132.29166 291.04166 L 105.83333 264.5833 Q 105.83333 211.66666 79.37499 211.66666 L 26.458332 211.66666 L 26.458332 211.66666 L 26.458332 185.20833 L 0.0 185.20833 L 0.0 158.74998 L 26.458332 158.74998 L 79.37499 158.74998 L 105.83333 132.29166 L 132.29166 132.29166 L 132.29166 105.83333 Q 132.29166 79.37499 185.20833 79.37499 Q 238.12498 52.916664 211.66666 26.458332 z" svg:height="10.318749mm" draw:style-name="style-222" svg:viewBox="0.0 0.0 1031.875 1031.875" svg:width="10.318749mm" svg:x="80.16875mm" svg:y="51.85833mm"/>
          <draw:path svg:d="M 26.458332 26.458332 L 26.458332 0.0 L 52.916664 0.0 L 79.37499 26.458332 L 79.37499 26.458332 L 105.83333 26.458332 L 105.83333 52.916664 L 105.83333 79.37499 L 132.29166 79.37499 L 132.29166 79.37499 L 105.83333 158.74998 Q 105.83333 238.12498 79.37499 264.5833 L 52.916664 264.5833 L 52.916664 238.12498 Q 52.916664 238.12498 26.458332 238.12498 L 26.458332 238.12498 L 26.458332 211.66666 Q 0.0 185.20833 0.0 132.29166 L 0.0 52.916664 L 26.458332 26.458332 z" svg:height="2.6458333mm" draw:style-name="style-223" svg:viewBox="0.0 0.0 132.29166 264.5833" svg:width="1.3229166mm" svg:x="115.8875mm" svg:y="170.65623mm"/>
          <draw:path svg:d="M 211.66666 52.916664 L 291.04166 52.916664 L 317.49997 52.916664 L 343.9583 52.916664 L 343.9583 79.37499 L 370.41666 79.37499 L 370.41666 158.74998 Q 370.41666 264.5833 317.49997 264.5833 L 291.04166 264.5833 L 211.66666 264.5833 Q 132.29166 264.5833 79.37499 264.5833 Q 26.458332 264.5833 0.0 158.74998 L 0.0 79.37499 L 26.458332 0.0 Q 52.916664 -52.916664 79.37499 0.0 Q 105.83333 52.916664 132.29166 52.916664 Q 158.74998 52.916664 211.66666 52.916664 z" svg:height="2.6458333mm" draw:style-name="style-224" svg:viewBox="0.0 0.0 370.41666 264.5833" svg:width="3.7041664mm" svg:x="55.562496mm" svg:y="165.62915mm"/>
          <draw:path svg:d="M 132.29166 79.37499 L 132.29166 105.83333 L 158.74998 105.83333 L 185.20833 105.83333 L 185.20833 158.74998 L 211.66666 211.66666 L 211.66666 238.12498 L 211.66666 264.5833 L 238.12498 291.04166 L 238.12498 317.49997 L 132.29166 317.49997 Q 26.458332 317.49997 0.0 291.04166 L 0.0 291.04166 L 0.0 264.5833 Q 0.0 264.5833 26.458332 158.74998 L 26.458332 79.37499 L 26.458332 52.916664 Q 26.458332 0.0 52.916664 0.0 Q 105.83333 0.0 105.83333 26.458332 Q 105.83333 52.916664 132.29166 79.37499 z" svg:height="3.1749997mm" draw:style-name="style-225" svg:viewBox="0.0 0.0 238.12498 317.49997" svg:width="2.38125mm" svg:x="47.09583mm" svg:y="137.58333mm"/>
          <draw:path svg:d="M 79.37499 0.0 L 79.37499 0.0 L 185.20833 26.458332 Q 291.04166 52.916664 343.9583 105.83333 Q 343.9583 132.29166 370.41666 79.37499 Q 396.87497 52.916664 449.79166 26.458332 Q 502.7083 26.458332 502.7083 211.66666 L 502.7083 370.41666 L 476.24997 370.41666 Q 476.24997 370.41666 449.79166 370.41666 Q 396.87497 317.49997 343.9583 370.41666 Q 291.04166 396.87497 238.12498 423.3333 L 185.20833 423.3333 L 185.20833 423.3333 L 185.20833 423.3333 L 158.74998 423.3333 L 158.74998 423.3333 L 79.37499 449.79166 L 0.0 449.79166 L 0.0 423.3333 L 0.0 423.3333 L 26.458332 423.3333 L 79.37499 423.3333 L 79.37499 396.87497 L 79.37499 396.87497 L 105.83333 317.49997 Q 105.83333 238.12498 132.29166 238.12498 L 185.20833 238.12498 L 185.20833 211.66666 Q 185.20833 185.20833 132.29166 185.20833 Q 105.83333 185.20833 79.37499 105.83333 L 79.37499 26.458332 L 79.37499 0.0 z" svg:height="4.497916mm" draw:style-name="style-226" svg:viewBox="0.0 0.0 502.7083 449.79166" svg:width="5.027083mm" svg:x="87.04791mm" svg:y="109.00833mm"/>
          <draw:path svg:d="M 52.916664 79.37499 L 105.83333 0.0 L 211.66666 26.458332 Q 343.9583 26.458332 343.9583 79.37499 Q 343.9583 132.29166 370.41666 132.29166 L 396.87497 132.29166 L 396.87497 132.29166 Q 396.87497 158.74998 317.49997 158.74998 L 211.66666 211.66666 L 211.66666 211.66666 L 211.66666 211.66666 L 185.20833 264.5833 Q 158.74998 317.49997 185.20833 317.49997 L 185.20833 343.9583 L 158.74998 343.9583 L 132.29166 317.49997 L 105.83333 317.49997 L 52.916664 317.49997 L 52.916664 291.04166 L 52.916664 291.04166 L 26.458332 291.04166 L 26.458332 264.5833 L 26.458332 264.5833 L 0.0 264.5833 L 0.0 211.66666 Q 0.0 158.74998 52.916664 79.37499 z" svg:height="3.439583mm" draw:style-name="style-227" svg:viewBox="0.0 0.0 396.87497 343.9583" svg:width="3.9687498mm" svg:x="89.42916mm" svg:y="114.82916mm"/>
          <draw:path svg:d="M 264.5833 0.0 L 291.04166 0.0 L 291.04166 105.83333 Q 291.04166 211.66666 291.04166 211.66666 L 291.04166 211.66666 L 238.12498 211.66666 L 211.66666 211.66666 L 185.20833 211.66666 Q 158.74998 211.66666 79.37499 211.66666 Q 26.458332 211.66666 26.458332 211.66666 L 0.0 185.20833 L 0.0 158.74998 Q 26.458332 105.83333 52.916664 79.37499 Q 79.37499 52.916664 132.29166 79.37499 Q 211.66666 79.37499 211.66666 52.916664 Q 238.12498 26.458332 264.5833 0.0 z" svg:height="2.1166666mm" draw:style-name="style-228" svg:viewBox="0.0 0.0 291.04166 211.66666" svg:width="2.9104166mm" svg:x="82.814575mm" svg:y="207.43332mm"/>
          <draw:path svg:d="M 105.83333 52.916664 L 185.20833 0.0 L 185.20833 0.0 Q 185.20833 26.458332 211.66666 26.458332 L 211.66666 26.458332 L 211.66666 52.916664 L 211.66666 79.37499 L 211.66666 79.37499 L 211.66666 79.37499 L 211.66666 105.83333 L 211.66666 105.83333 L 238.12498 105.83333 L 238.12498 132.29166 L 317.49997 132.29166 Q 423.3333 185.20833 476.24997 158.74998 L 529.1666 158.74998 L 529.1666 185.20833 L 529.1666 238.12498 L 502.7083 291.04166 L 476.24997 317.49997 L 476.24997 317.49997 L 476.24997 343.9583 L 476.24997 343.9583 L 449.79166 343.9583 L 449.79166 317.49997 L 423.3333 317.49997 L 423.3333 317.49997 L 423.3333 291.04166 L 423.3333 291.04166 L 423.3333 291.04166 L 396.87497 291.04166 L 396.87497 291.04166 L 396.87497 317.49997 L 370.41666 317.49997 L 370.41666 317.49997 L 370.41666 343.9583 L 238.12498 343.9583 L 105.83333 343.9583 L 79.37499 343.9583 L 52.916664 343.9583 L 52.916664 343.9583 L 52.916664 343.9583 L 26.458332 264.5833 Q 0.0 185.20833 0.0 132.29166 Q 0.0 105.83333 105.83333 52.916664 z" svg:height="3.439583mm" draw:style-name="style-229" svg:viewBox="0.0 0.0 529.1666 343.9583" svg:width="5.2916665mm" svg:x="64.02916mm" svg:y="187.58957mm"/>
          <draw:path svg:d="M 370.41666 52.916664 L 370.41666 79.37499 L 343.9583 52.916664 Q 317.49997 52.916664 317.49997 52.916664 Q 317.49997 52.916664 317.49997 158.74998 L 317.49997 291.04166 L 317.49997 317.49997 L 317.49997 317.49997 L 291.04166 317.49997 Q 264.5833 317.49997 158.74998 317.49997 L 52.916664 317.49997 L 52.916664 291.04166 L 52.916664 291.04166 L 26.458332 291.04166 L 26.458332 264.5833 L 26.458332 264.5833 L 0.0 264.5833 L 0.0 238.12498 L 0.0 211.66666 L 0.0 105.83333 Q 0.0 26.458332 0.0 26.458332 Q 0.0 0.0 185.20833 0.0 Q 370.41666 0.0 370.41666 52.916664 z" svg:height="3.1749997mm" draw:style-name="style-230" svg:viewBox="0.0 0.0 370.41666 317.49997" svg:width="3.7041664mm" svg:x="38.629166mm" svg:y="137.58333mm"/>
          <draw:path svg:d="M 26.458332 52.916664 L 26.458332 0.0 L 26.458332 0.0 L 52.916664 0.0 L 264.5833 0.0 L 476.24997 0.0 L 502.7083 0.0 L 502.7083 0.0 L 555.625 0.0 L 582.0833 0.0 L 582.0833 26.458332 L 608.5416 26.458332 L 608.5416 26.458332 L 608.5416 52.916664 L 555.625 52.916664 L 529.1666 52.916664 L 529.1666 79.37499 L 502.7083 105.83333 L 502.7083 79.37499 Q 502.7083 52.916664 476.24997 52.916664 Q 449.79166 52.916664 449.79166 105.83333 Q 423.3333 158.74998 396.87497 158.74998 L 343.9583 158.74998 L 317.49997 158.74998 Q 291.04166 158.74998 132.29166 132.29166 L 0.0 132.29166 L 0.0 105.83333 Q 26.458332 79.37499 26.458332 52.916664 z" svg:height="1.5874999mm" draw:style-name="style-231" svg:viewBox="0.0 0.0 608.5416 158.74998" svg:width="6.0854163mm" svg:x="78.581245mm" svg:y="211.66666mm"/>
          <draw:path svg:d="M 1137.7083 26.458332 L 1190.6249 0.0 L 1190.6249 52.916664 L 1190.6249 132.29166 L 1217.0833 132.29166 L 1217.0833 158.74998 L 1428.7499 158.74998 Q 1640.4166 158.74998 1666.8749 79.37499 L 1693.3333 26.458332 L 1746.2499 52.916664 Q 1799.1666 105.83333 1799.1666 79.37499 Q 1825.6249 79.37499 1825.6249 79.37499 L 1825.6249 79.37499 L 1825.6249 132.29166 Q 1852.0833 158.74998 1931.4583 158.74998 Q 2037.2915 158.74998 2037.2915 158.74998 L 2037.2915 158.74998 L 2063.75 158.74998 Q 2090.2083 158.74998 2143.125 158.74998 Q 2222.5 158.74998 2248.9583 185.20833 L 2275.4165 185.20833 L 2301.875 185.20833 L 2328.3333 211.66666 L 2354.7915 211.66666 L 2381.2498 211.66666 L 2381.2498 238.12498 L 2407.7083 264.5833 L 2407.7083 291.04166 L 2407.7083 317.49997 L 2381.2498 317.49997 L 2354.7915 317.49997 L 2354.7915 343.9583 L 2354.7915 343.9583 L 2354.7915 423.3333 Q 2354.7915 529.1666 2354.7915 529.1666 L 2354.7915 529.1666 L 2354.7915 529.1666 L 2354.7915 529.1666 L 2381.2498 555.625 L 2407.7083 555.625 L 2407.7083 582.0833 L 2407.7083 608.5416 L 2354.7915 608.5416 L 2328.3333 634.99994 L 2328.3333 634.99994 L 2328.3333 634.99994 L 2301.875 687.9166 Q 2301.875 767.2916 2301.875 793.74994 Q 2301.875 793.74994 2275.4165 793.74994 L 2275.4165 820.2083 L 2275.4165 846.6666 Q 2301.875 873.12494 2301.875 873.12494 L 2301.875 873.12494 L 2301.875 952.49994 Q 2301.875 1005.4166 2275.4165 1005.4166 L 2275.4165 1005.4166 L 2248.9583 1005.4166 Q 2196.0415 1005.4166 2196.0415 1031.875 L 2196.0415 1058.3333 L 2143.125 1058.3333 Q 2116.6665 1058.3333 1878.5416 1058.3333 L 1666.8749 1058.3333 L 1666.8749 1058.3333 Q 1666.8749 1058.3333 1640.4166 1058.3333 L 1640.4166 1084.7916 L 1640.4166 1084.7916 Q 1640.4166 1111.25 1613.9583 1084.7916 Q 1613.9583 1058.3333 1402.2916 1058.3333 L 1190.6249 1058.3333 L 1190.6249 1005.4166 Q 1190.6249 978.95825 1137.7083 1005.4166 Q 1084.7916 1005.4166 1084.7916 1058.3333 Q 1084.7916 1111.25 1058.3333 1111.25 Q 1031.875 1111.25 1031.875 1137.7083 L 1005.4166 1137.7083 L 1005.4166 1137.7083 Q 1005.4166 1111.25 952.49994 1111.25 Q 899.5833 1111.25 873.12494 1111.25 L 873.12494 1137.7083 L 873.12494 1137.7083 Q 873.12494 1137.7083 846.6666 1111.25 Q 820.2083 1058.3333 793.74994 1058.3333 Q 740.8333 1058.3333 714.37494 1084.7916 Q 714.37494 1111.25 687.9166 1111.25 Q 661.4583 1111.25 661.4583 1084.7916 Q 687.9166 1058.3333 608.5416 1058.3333 Q 555.625 1058.3333 529.1666 1005.4166 Q 502.7083 978.95825 449.79166 978.95825 L 423.3333 978.95825 L 423.3333 952.49994 L 449.79166 926.0416 L 449.79166 926.0416 L 449.79166 899.5833 L 449.79166 899.5833 L 449.79166 899.5833 L 423.3333 899.5833 L 423.3333 899.5833 L 423.3333 873.12494 L 396.87497 873.12494 L 396.87497 873.12494 L 396.87497 846.6666 L 343.9583 846.6666 Q 264.5833 846.6666 238.12498 767.2916 Q 238.12498 687.9166 238.12498 608.5416 L 264.5833 529.1666 L 264.5833 529.1666 Q 264.5833 529.1666 343.9583 502.7083 L 423.3333 476.24997 L 423.3333 476.24997 L 449.79166 476.24997 L 449.79166 476.24997 L 449.79166 476.24997 L 449.79166 449.79166 L 449.79166 449.79166 L 449.79166 423.3333 L 449.79166 370.41666 L 449.79166 370.41666 L 449.79166 370.41666 L 370.41666 343.9583 Q 291.04166 317.49997 238.12498 343.9583 Q 158.74998 343.9583 132.29166 291.04166 L 132.29166 238.12498 L 105.83333 238.12498 L 79.37499 264.5833 L 79.37499 264.5833 L 52.916664 264.5833 L 52.916664 211.66666 L 52.916664 185.20833 L 26.458332 185.20833 L 0.0 158.74998 L 0.0 158.74998 L 0.0 158.74998 L 26.458332 158.74998 L 79.37499 158.74998 L 79.37499 132.29166 L 79.37499 132.29166 L 105.83333 132.29166 L 105.83333 132.29166 L 211.66666 132.29166 Q 317.49997 158.74998 396.87497 158.74998 L 476.24997 158.74998 L 555.625 158.74998 Q 608.5416 158.74998 634.99994 132.29166 L 661.4583 132.29166 L 873.12494 132.29166 Q 1084.7916 132.29166 1084.7916 105.83333 L 1084.7916 79.37499 L 1084.7916 79.37499 Q 1111.25 52.916664 1137.7083 26.458332 z M 846.6666 476.24997 L 687.9166 476.24997 L 687.9166 449.79166 L 661.4583 449.79166 L 661.4583 396.87497 L 661.4583 343.9583 L 926.0416 317.49997 Q 1190.6249 317.49997 1217.0833 291.04166 Q 1243.5416 264.5833 1269.9999 264.5833 Q 1296.4583 264.5833 1322.9166 396.87497 Q 1322.9166 529.1666 1217.0833 502.7083 Q 1137.7083 476.24997 1084.7916 476.24997 Q 1084.7916 476.24997 1031.875 476.24997 Q 1005.4166 476.24997 846.6666 476.24997 z M 2037.2915 529.1666 L 1904.9999 529.1666 L 1825.6249 502.7083 Q 1772.7083 502.7083 1772.7083 423.3333 L 1772.7083 370.41666 L 1878.5416 343.9583 Q 1984.3749 317.49997 2010.8333 291.04166 Q 2010.8333 264.5833 2090.2083 317.49997 Q 2196.0415 396.87497 2169.5833 449.79166 Q 2169.5833 529.1666 2037.2915 529.1666 z M 1508.1249 423.3333 Q 1481.6666 343.9583 1561.0416 343.9583 Q 1666.8749 343.9583 1666.8749 423.3333 Q 1666.8749 502.7083 1587.4999 502.7083 Q 1508.1249 502.7083 1508.1249 423.3333 z M 1508.1249 846.6666 L 1375.8333 846.6666 L 1375.8333 793.74994 Q 1375.8333 714.37494 1455.2083 687.9166 Q 1561.0416 687.9166 1613.9583 634.99994 Q 1666.8749 634.99994 1666.8749 634.99994 Q 1666.8749 661.4583 1666.8749 767.2916 Q 1640.4166 873.12494 1508.1249 846.6666 z" svg:height="11.377083mm" draw:style-name="style-232" svg:viewBox="0.0 0.0 2407.7083 1137.7083" svg:width="24.077082mm" svg:x="33.60208mm" svg:y="211.13748mm"/>
          <draw:path svg:d="M 52.916664 370.41666 L 0.0 370.41666 L 0.0 343.9583 L 0.0 343.9583 L 0.0 238.12498 Q 0.0 132.29166 132.29166 52.916664 Q 238.12498 0.0 264.5833 0.0 Q 317.49997 0.0 264.5833 158.74998 Q 264.5833 343.9583 158.74998 370.41666 Q 79.37499 370.41666 52.916664 370.41666 z" svg:height="3.7041664mm" draw:style-name="style-233" svg:viewBox="0.0 0.0 264.5833 370.41666" svg:width="2.6458333mm" svg:x="198.43748mm" svg:y="284.16248mm"/>
          <draw:path svg:d="M 291.04166 185.20833 L 291.04166 211.66666 L 317.49997 211.66666 L 343.9583 211.66666 L 343.9583 211.66666 L 343.9583 238.12498 L 343.9583 238.12498 L 317.49997 238.12498 L 317.49997 238.12498 Q 317.49997 264.5833 343.9583 291.04166 L 343.9583 291.04166 L 343.9583 291.04166 Q 317.49997 291.04166 317.49997 291.04166 L 317.49997 317.49997 L 317.49997 317.49997 Q 317.49997 317.49997 185.20833 317.49997 L 52.916664 317.49997 L 52.916664 317.49997 L 26.458332 291.04166 L 26.458332 291.04166 L 0.0 291.04166 L 0.0 264.5833 L 0.0 238.12498 L 26.458332 185.20833 Q 52.916664 105.83333 52.916664 79.37499 L 52.916664 52.916664 L 105.83333 26.458332 Q 158.74998 -26.458332 185.20833 0.0 Q 238.12498 26.458332 264.5833 0.0 Q 317.49997 0.0 317.49997 79.37499 Q 317.49997 158.74998 291.04166 185.20833 z" svg:height="3.1749997mm" draw:style-name="style-234" svg:viewBox="0.0 0.0 343.9583 317.49997" svg:width="3.439583mm" svg:x="147.6375mm" svg:y="161.13124mm"/>
          <draw:path svg:d="M 79.37499 52.916664 L 105.83333 0.0 L 291.04166 0.0 Q 476.24997 26.458332 476.24997 105.83333 Q 502.7083 158.74998 555.625 158.74998 Q 634.99994 185.20833 608.5416 238.12498 Q 582.0833 317.49997 555.625 317.49997 Q 529.1666 317.49997 502.7083 264.5833 Q 476.24997 211.66666 370.41666 211.66666 Q 264.5833 211.66666 132.29166 211.66666 L 0.0 211.66666 L 0.0 211.66666 L 0.0 211.66666 L 26.458332 185.20833 Q 52.916664 158.74998 52.916664 132.29166 Q 52.916664 79.37499 79.37499 52.916664 z" svg:height="3.1749997mm" draw:style-name="style-235" svg:viewBox="0.0 0.0 608.5416 317.49997" svg:width="6.0854163mm" svg:x="119.06249mm" svg:y="175.68332mm"/>
          <draw:path svg:d="M 26.458332 26.458332 L 26.458332 0.0 L 52.916664 0.0 L 79.37499 0.0 L 79.37499 26.458332 L 105.83333 26.458332 L 105.83333 26.458332 L 105.83333 52.916664 L 238.12498 52.916664 Q 370.41666 79.37499 370.41666 105.83333 L 370.41666 158.74998 L 343.9583 211.66666 Q 317.49997 264.5833 158.74998 291.04166 L 26.458332 291.04166 L 26.458332 264.5833 L 0.0 264.5833 L 0.0 158.74998 L 0.0 26.458332 L 26.458332 26.458332 z" svg:height="2.9104166mm" draw:style-name="style-236" svg:viewBox="0.0 0.0 370.41666 291.04166" svg:width="3.7041664mm" svg:x="49.741665mm" svg:y="147.10832mm"/>
          <draw:path svg:d="M 2513.5415 0.0 L 2513.5415 0.0 L 2566.4583 26.458332 Q 2619.3748 79.37499 2645.8333 79.37499 L 2672.2915 79.37499 L 2672.2915 79.37499 L 2698.7498 79.37499 L 2698.7498 105.83333 L 2698.7498 132.29166 L 2672.2915 132.29166 L 2672.2915 132.29166 L 2698.7498 158.74998 L 2725.2083 185.20833 L 2725.2083 185.20833 L 2751.6665 185.20833 L 2751.6665 211.66666 L 2751.6665 238.12498 L 2778.1248 238.12498 L 2778.1248 238.12498 L 2804.5833 264.5833 L 2804.5833 264.5833 L 2857.4998 370.41666 Q 2883.9583 449.79166 2910.4165 476.24997 L 2936.8748 476.24997 L 2963.3333 476.24997 L 2989.7915 502.7083 L 3069.1665 502.7083 L 3148.5415 502.7083 L 3174.9998 502.7083 Q 3201.4583 502.7083 3227.9165 502.7083 L 3280.8333 502.7083 L 3280.8333 502.7083 L 3280.8333 502.7083 L 3571.8748 502.7083 Q 3862.9165 502.7083 3862.9165 502.7083 L 3862.9165 502.7083 L 3862.9165 502.7083 L 3889.3748 502.7083 L 3915.833 502.7083 Q 3915.833 502.7083 3915.833 476.24997 L 3915.833 476.24997 L 4074.583 476.24997 Q 4259.7915 502.7083 4286.25 502.7083 L 4312.708 502.7083 L 4339.1665 502.7083 L 4339.1665 502.7083 L 4603.75 476.24997 Q 4841.8745 449.79166 4868.333 449.79166 L 4921.2495 449.79166 L 4921.2495 449.79166 L 4921.2495 449.79166 L 5000.6245 449.79166 L 5079.9995 449.79166 L 5079.9995 449.79166 L 5079.9995 449.79166 L 5106.458 449.79166 L 5106.458 449.79166 L 5106.458 423.3333 L 5132.9165 423.3333 L 5132.9165 396.87497 Q 5132.9165 370.41666 5159.3745 343.9583 Q 5159.3745 317.49997 5185.833 317.49997 Q 5212.2915 317.49997 5212.2915 264.5833 L 5212.2915 211.66666 L 5185.833 211.66666 L 5132.9165 185.20833 L 5132.9165 185.20833 L 5132.9165 185.20833 L 5159.3745 185.20833 L 5159.3745 185.20833 L 5159.3745 158.74998 L 5185.833 158.74998 L 5185.833 158.74998 L 5185.833 185.20833 L 5212.2915 185.20833 L 5238.7495 185.20833 L 5238.7495 158.74998 L 5238.7495 158.74998 L 5265.208 158.74998 L 5265.208 185.20833 L 5265.208 185.20833 L 5291.6665 185.20833 L 5291.6665 238.12498 Q 5291.6665 317.49997 5318.1245 343.9583 Q 5344.583 343.9583 5371.0415 396.87497 L 5397.4995 476.24997 L 5397.4995 476.24997 L 5397.4995 476.24997 L 5397.4995 476.24997 Q 5397.4995 502.7083 5397.4995 502.7083 L 5423.958 502.7083 L 5450.4165 555.625 Q 5503.333 582.0833 5476.8745 608.5416 Q 5476.8745 634.99994 5714.9995 661.4583 Q 5926.6665 687.9166 5953.1245 714.37494 Q 5979.583 767.2916 5926.6665 767.2916 Q 5873.7495 767.2916 5873.7495 793.74994 Q 5847.2915 820.2083 5873.7495 846.6666 Q 5926.6665 846.6666 5926.6665 899.5833 Q 5900.208 978.95825 5847.2915 978.95825 Q 5767.9165 1005.4166 5767.9165 978.95825 Q 5741.458 978.95825 5476.8745 978.95825 Q 5212.2915 1031.875 5053.5415 1031.875 Q 4894.7915 1084.7916 4868.333 1084.7916 Q 4868.333 1111.25 4868.333 1296.4583 Q 4868.333 1508.1249 4868.333 1508.1249 L 4868.333 1534.5833 L 4841.8745 1534.5833 Q 4815.4165 1534.5833 4815.4165 1587.4999 Q 4788.958 1640.4166 4709.583 1640.4166 Q 4630.208 1666.8749 4603.75 1746.2499 Q 4603.75 1825.6249 4603.75 1825.6249 Q 4603.75 1825.6249 4656.6665 1852.0833 L 4683.1245 1852.0833 L 4683.1245 1878.5416 Q 4683.1245 1904.9999 4603.75 1904.9999 Q 4550.833 1878.5416 4524.375 1852.0833 Q 4497.9165 1825.6249 4497.9165 1852.0833 Q 4471.458 1878.5416 4445.0 1878.5416 Q 4445.0 1904.9999 4392.083 1904.9999 Q 4312.708 1878.5416 4286.25 1878.5416 L 4286.25 1852.0833 L 4312.708 1852.0833 Q 4339.1665 1825.6249 4339.1665 1719.7916 Q 4365.625 1587.4999 4312.708 1613.9583 Q 4286.25 1640.4166 4206.875 1613.9583 Q 4153.958 1613.9583 4153.958 1481.6666 L 4127.5 1349.3749 L 4127.5 1349.3749 L 4127.5 1349.3749 L 4127.5 1322.9166 L 4127.5 1322.9166 L 4101.0415 1375.8333 L 4101.0415 1428.7499 L 4074.583 1428.7499 Q 4074.583 1402.2916 4021.6665 1402.2916 L 3995.208 1402.2916 L 3942.2915 1402.2916 L 3889.3748 1402.2916 L 3889.3748 1375.8333 L 3889.3748 1375.8333 L 3915.833 1375.8333 Q 3942.2915 1375.8333 3968.7498 1296.4583 L 4021.6665 1243.5416 L 4021.6665 1217.0833 L 4021.6665 1190.6249 L 3968.7498 1190.6249 Q 3889.3748 1190.6249 3862.9165 1190.6249 Q 3862.9165 1190.6249 3862.9165 1164.1666 L 3862.9165 1137.7083 L 3862.9165 1111.25 L 3862.9165 1111.25 L 3836.4583 1111.25 Q 3836.4583 1084.7916 3809.9998 1084.7916 Q 3757.0833 1084.7916 3730.6248 1137.7083 Q 3704.1665 1190.6249 3518.9583 1190.6249 L 3307.2915 1190.6249 L 3307.2915 1190.6249 Q 3280.8333 1164.1666 3280.8333 1164.1666 L 3280.8333 1164.1666 L 3280.8333 1164.1666 Q 3280.8333 1137.7083 3201.4583 1137.7083 Q 3122.0833 1137.7083 3122.0833 1111.25 Q 3122.0833 1084.7916 3016.2498 1084.7916 L 2910.4165 1084.7916 L 2910.4165 1084.7916 L 2910.4165 1084.7916 L 2883.9583 1084.7916 L 2883.9583 1084.7916 L 2883.9583 1111.25 L 2857.4998 1111.25 L 2857.4998 1111.25 L 2857.4998 1137.7083 L 2857.4998 1137.7083 L 2857.4998 1137.7083 L 2831.0415 1137.7083 Q 2804.5833 1164.1666 2804.5833 1243.5416 L 2804.5833 1322.9166 L 2804.5833 1402.2916 Q 2831.0415 1508.1249 2804.5833 1508.1249 L 2778.1248 1508.1249 L 2778.1248 1534.5833 L 2804.5833 1534.5833 L 2804.5833 1534.5833 L 2804.5833 1561.0416 L 2804.5833 1561.0416 L 2804.5833 1561.0416 L 2778.1248 1561.0416 L 2778.1248 1561.0416 L 2778.1248 1587.4999 L 2751.6665 1587.4999 L 2751.6665 1587.4999 L 2751.6665 1613.9583 L 2751.6665 1613.9583 L 2751.6665 1613.9583 L 2725.2083 1613.9583 L 2725.2083 1613.9583 L 2698.7498 1613.9583 L 2698.7498 1613.9583 L 2698.7498 1613.9583 L 2698.7498 1613.9583 L 2672.2915 1561.0416 Q 2672.2915 1534.5833 2592.9165 1534.5833 Q 2539.9998 1508.1249 2539.9998 1481.6666 Q 2513.5415 1455.2083 2487.0833 1455.2083 L 2434.1665 1455.2083 L 2434.1665 1428.7499 L 2434.1665 1428.7499 L 2407.7083 1428.7499 L 2407.7083 1402.2916 L 2381.2498 1402.2916 L 2354.7915 1402.2916 L 2354.7915 1428.7499 L 2328.3333 1455.2083 L 2328.3333 1455.2083 L 2328.3333 1455.2083 L 2328.3333 1481.6666 L 2328.3333 1481.6666 L 2301.875 1508.1249 L 2301.875 1534.5833 L 2354.7915 1561.0416 Q 2407.7083 1561.0416 2407.7083 1587.4999 L 2381.2498 1587.4999 L 2381.2498 1666.8749 L 2381.2498 1719.7916 L 2354.7915 1666.8749 L 2354.7915 1587.4999 L 2328.3333 1587.4999 L 2275.4165 1613.9583 L 2275.4165 1613.9583 L 2275.4165 1613.9583 L 2248.9583 1613.9583 L 2248.9583 1613.9583 L 2222.5 1613.9583 L 2222.5 1613.9583 L 2196.0415 1613.9583 L 2169.5833 1613.9583 L 2169.5833 1640.4166 L 2169.5833 1666.8749 L 2169.5833 1613.9583 Q 2169.5833 1587.4999 2169.5833 1561.0416 Q 2169.5833 1508.1249 2143.125 1508.1249 L 2116.6665 1508.1249 L 2116.6665 1481.6666 L 2116.6665 1481.6666 L 2090.2083 1455.2083 L 2090.2083 1428.7499 L 2090.2083 1402.2916 L 2090.2083 1375.8333 L 2010.8333 1375.8333 Q 1957.9165 1375.8333 1957.9165 1349.3749 Q 1957.9165 1296.4583 1904.9999 1296.4583 Q 1878.5416 1296.4583 1852.0833 1349.3749 Q 1852.0833 1375.8333 1799.1666 1322.9166 Q 1746.2499 1296.4583 1719.7916 1243.5416 L 1693.3333 1217.0833 L 1693.3333 1217.0833 L 1693.3333 1243.5416 L 1693.3333 1243.5416 L 1666.8749 1243.5416 L 1666.8749 1190.6249 Q 1693.3333 1164.1666 1693.3333 1137.7083 Q 1693.3333 1084.7916 1613.9583 1058.3333 Q 1561.0416 1031.875 1322.9166 1031.875 L 1084.7916 1084.7916 L 1084.7916 1084.7916 L 1058.3333 1084.7916 L 1058.3333 1190.6249 Q 1058.3333 1269.9999 1058.3333 1296.4583 L 1058.3333 1296.4583 L 1058.3333 1296.4583 Q 1058.3333 1296.4583 1031.875 1296.4583 L 1031.875 1322.9166 L 1005.4166 1322.9166 Q 952.49994 1322.9166 952.49994 1349.3749 Q 952.49994 1375.8333 899.5833 1349.3749 Q 820.2083 1296.4583 793.74994 1322.9166 Q 767.2916 1349.3749 582.0833 1349.3749 Q 423.3333 1375.8333 423.3333 1296.4583 Q 423.3333 1190.6249 291.04166 1243.5416 L 185.20833 1296.4583 L 185.20833 1296.4583 L 158.74998 1296.4583 L 158.74998 1296.4583 L 158.74998 1296.4583 L 158.74998 1322.9166 L 158.74998 1322.9166 L 158.74998 1164.1666 Q 158.74998 1005.4166 158.74998 978.95825 Q 158.74998 952.49994 79.37499 926.0416 L 0.0 873.12494 L 0.0 873.12494 L 0.0 873.12494 L 0.0 793.74994 L 0.0 714.37494 L 0.0 687.9166 L 0.0 661.4583 L 26.458332 661.4583 L 52.916664 661.4583 L 52.916664 687.9166 L 52.916664 687.9166 L 79.37499 714.37494 L 79.37499 740.8333 L 105.83333 740.8333 L 132.29166 740.8333 L 158.74998 820.2083 Q 185.20833 926.0416 211.66666 926.0416 L 264.5833 926.0416 L 317.49997 926.0416 Q 370.41666 926.0416 608.5416 926.0416 L 846.6666 926.0416 L 846.6666 873.12494 L 846.6666 846.6666 L 820.2083 846.6666 L 820.2083 820.2083 L 793.74994 820.2083 L 740.8333 820.2083 L 740.8333 793.74994 L 740.8333 767.2916 L 714.37494 740.8333 L 687.9166 714.37494 L 687.9166 714.37494 L 687.9166 714.37494 L 634.99994 714.37494 Q 582.0833 714.37494 476.24997 714.37494 L 370.41666 714.37494 L 343.9583 714.37494 L 317.49997 714.37494 L 317.49997 714.37494 L 317.49997 687.9166 L 291.04166 687.9166 L 291.04166 661.4583 L 291.04166 661.4583 L 264.5833 661.4583 L 264.5833 661.4583 L 264.5833 661.4583 L 238.12498 634.99994 L 211.66666 608.5416 L 317.49997 608.5416 L 396.87497 608.5416 L 396.87497 582.0833 L 396.87497 555.625 L 423.3333 555.625 L 476.24997 555.625 L 476.24997 529.1666 L 476.24997 502.7083 L 449.79166 502.7083 L 423.3333 502.7083 L 423.3333 476.24997 L 423.3333 476.24997 L 529.1666 476.24997 L 608.5416 476.24997 L 714.37494 476.24997 Q 820.2083 476.24997 846.6666 423.3333 Q 846.6666 370.41666 926.0416 423.3333 Q 978.95825 449.79166 978.95825 449.79166 Q 1005.4166 449.79166 1005.4166 449.79166 L 1005.4166 449.79166 L 1005.4166 449.79166 L 1031.875 449.79166 L 1031.875 423.3333 L 1058.3333 423.3333 L 1058.3333 423.3333 L 1058.3333 396.87497 L 1058.3333 396.87497 L 1058.3333 396.87497 L 1084.7916 396.87497 L 1084.7916 396.87497 L 1084.7916 370.41666 L 1111.25 370.41666 L 1111.25 343.9583 Q 1111.25 317.49997 1137.7083 317.49997 L 1137.7083 291.04166 L 1137.7083 291.04166 L 1164.1666 291.04166 L 1164.1666 291.04166 L 1164.1666 291.04166 L 1190.6249 317.49997 L 1217.0833 317.49997 L 1217.0833 396.87497 L 1217.0833 449.79166 L 1243.5416 449.79166 L 1243.5416 449.79166 L 1269.9999 476.24997 L 1296.4583 476.24997 L 1428.7499 476.24997 Q 1587.4999 449.79166 1613.9583 396.87497 L 1640.4166 343.9583 L 1640.4166 343.9583 L 1666.8749 343.9583 L 1666.8749 317.49997 Q 1693.3333 317.49997 1666.8749 264.5833 L 1640.4166 185.20833 L 1693.3333 185.20833 L 1719.7916 185.20833 L 1719.7916 158.74998 L 1746.2499 158.74998 L 1746.2499 158.74998 L 1746.2499 185.20833 L 1746.2499 185.20833 L 1772.7083 185.20833 L 1799.1666 158.74998 L 1852.0833 158.74998 L 1878.5416 238.12498 Q 1904.9999 343.9583 1904.9999 343.9583 L 1931.4583 343.9583 L 1931.4583 396.87497 L 1931.4583 476.24997 L 2169.5833 476.24997 L 2407.7083 502.7083 L 2434.1665 502.7083 L 2460.6248 502.7083 L 2487.0833 476.24997 L 2513.5415 476.24997 L 2513.5415 396.87497 L 2487.0833 291.04166 L 2487.0833 291.04166 L 2487.0833 291.04166 L 2460.6248 264.5833 Q 2434.1665 238.12498 2381.2498 264.5833 L 2328.3333 264.5833 L 2328.3333 264.5833 L 2301.875 264.5833 L 2301.875 238.12498 Q 2275.4165 238.12498 2275.4165 238.12498 L 2275.4165 238.12498 L 2275.4165 211.66666 L 2275.4165 211.66666 L 2275.4165 185.20833 L 2275.4165 158.74998 L 2275.4165 158.74998 L 2275.4165 132.29166 L 2275.4165 132.29166 L 2275.4165 132.29166 L 2248.9583 132.29166 L 2248.9583 132.29166 L 2248.9583 105.83333 L 2222.5 105.83333 L 2222.5 105.83333 L 2222.5 79.37499 L 2328.3333 79.37499 Q 2434.1665 26.458332 2434.1665 26.458332 L 2434.1665 26.458332 L 2460.6248 26.458332 Q 2487.0833 0.0 2513.5415 0.0 z M 4524.375 1349.3749 L 4497.9165 1375.8333 L 4497.9165 1375.8333 L 4497.9165 1402.2916 L 4418.5415 1402.2916 L 4339.1665 1402.2916 L 4339.1665 1375.8333 L 4339.1665 1375.8333 L 4339.1665 1243.5416 Q 4339.1665 1111.25 4445.0 1137.7083 Q 4524.375 1137.7083 4524.375 1243.5416 Q 4550.833 1322.9166 4524.375 1349.3749 z M 2592.9165 1296.4583 L 2592.9165 1322.9166 L 2566.4583 1349.3749 Q 2566.4583 1349.3749 2487.0833 1375.8333 Q 2381.2498 1375.8333 2381.2498 1349.3749 Q 2381.2498 1322.9166 2381.2498 1269.9999 Q 2407.7083 1190.6249 2487.0833 1190.6249 Q 2566.4583 1190.6249 2566.4583 1217.0833 Q 2592.9165 1243.5416 2592.9165 1296.4583 z" svg:height="19.05mm" draw:style-name="style-237" svg:viewBox="0.0 0.0 5953.1245 1904.9999" svg:width="59.531246mm" svg:x="37.041664mm" svg:y="145.25624mm"/>
          <draw:path svg:d="M 714.37494 0.0 L 714.37494 0.0 L 820.2083 26.458332 Q 926.0416 52.916664 952.49994 105.83333 Q 978.95825 158.74998 978.95825 158.74998 L 1005.4166 158.74998 L 1005.4166 158.74998 Q 1005.4166 158.74998 1031.875 185.20833 L 1031.875 185.20833 L 1005.4166 317.49997 Q 978.95825 449.79166 926.0416 608.5416 Q 820.2083 767.2916 820.2083 793.74994 L 820.2083 820.2083 L 687.9166 1058.3333 Q 555.625 1322.9166 555.625 1375.8333 L 555.625 1402.2916 L 476.24997 1534.5833 Q 396.87497 1640.4166 396.87497 1666.8749 L 396.87497 1666.8749 L 396.87497 1666.8749 Q 370.41666 1693.3333 370.41666 1693.3333 L 370.41666 1693.3333 L 343.9583 1693.3333 L 343.9583 1693.3333 L 291.04166 1693.3333 L 238.12498 1693.3333 L 185.20833 1693.3333 L 158.74998 1693.3333 L 132.29166 1666.8749 L 105.83333 1666.8749 L 105.83333 1640.4166 L 79.37499 1613.9583 L 79.37499 1613.9583 L 79.37499 1587.4999 L 79.37499 1587.4999 L 79.37499 1587.4999 L 52.916664 1587.4999 L 52.916664 1587.4999 L 52.916664 1613.9583 L 26.458332 1613.9583 L 26.458332 1613.9583 L 26.458332 1587.4999 L 26.458332 1587.4999 L 26.458332 1587.4999 L 26.458332 1534.5833 Q 26.458332 1508.1249 26.458332 1481.6666 Q 52.916664 1428.7499 26.458332 1428.7499 L 0.0 1428.7499 L 0.0 1428.7499 L 0.0 1428.7499 L 0.0 1402.2916 Q 26.458332 1402.2916 79.37499 1164.1666 L 132.29166 926.0416 L 132.29166 926.0416 Q 132.29166 926.0416 158.74998 899.5833 L 158.74998 899.5833 L 158.74998 873.12494 Q 185.20833 846.6666 185.20833 793.74994 L 185.20833 767.2916 L 211.66666 740.8333 L 238.12498 714.37494 L 238.12498 661.4583 L 238.12498 608.5416 L 238.12498 608.5416 Q 238.12498 608.5416 264.5833 582.0833 L 264.5833 582.0833 L 343.9583 476.24997 Q 396.87497 370.41666 502.7083 238.12498 Q 608.5416 105.83333 634.99994 52.916664 Q 661.4583 52.916664 661.4583 26.458332 L 687.9166 26.458332 L 687.9166 26.458332 Q 714.37494 26.458332 714.37494 0.0 z" svg:height="16.933332mm" draw:style-name="style-238" svg:viewBox="0.0 0.0 1031.875 1693.3333" svg:width="10.318749mm" svg:x="96.04375mm" svg:y="54.504166mm"/>
          <draw:path svg:d="M 370.41666 79.37499 Q 396.87497 185.20833 185.20833 158.74998 Q 0.0 158.74998 0.0 105.83333 Q 0.0 52.916664 158.74998 0.0 Q 343.9583 0.0 370.41666 79.37499 z" svg:height="1.5874999mm" draw:style-name="style-239" svg:viewBox="0.0 0.0 370.41666 158.74998" svg:width="3.7041664mm" svg:x="93.6625mm" svg:y="218.54582mm"/>
          <draw:path svg:d="M 291.04166 0.0 L 317.49997 0.0 L 317.49997 0.0 L 317.49997 0.0 L 343.9583 26.458332 L 370.41666 52.916664 L 370.41666 79.37499 L 370.41666 132.29166 L 396.87497 132.29166 L 423.3333 132.29166 L 476.24997 132.29166 Q 502.7083 132.29166 529.1666 158.74998 L 582.0833 158.74998 L 582.0833 185.20833 L 582.0833 211.66666 L 529.1666 211.66666 L 502.7083 211.66666 L 502.7083 238.12498 L 476.24997 291.04166 L 476.24997 291.04166 L 476.24997 291.04166 L 449.79166 317.49997 L 423.3333 317.49997 L 423.3333 291.04166 Q 423.3333 291.04166 396.87497 291.04166 L 396.87497 291.04166 L 396.87497 291.04166 Q 370.41666 291.04166 264.5833 291.04166 Q 158.74998 291.04166 158.74998 238.12498 Q 132.29166 185.20833 105.83333 185.20833 L 52.916664 185.20833 L 52.916664 211.66666 L 52.916664 211.66666 L 26.458332 211.66666 L 26.458332 238.12498 L 26.458332 238.12498 L 0.0 238.12498 L 0.0 264.5833 L 0.0 291.04166 L 0.0 211.66666 L 0.0 132.29166 L 0.0 132.29166 L 0.0 132.29166 L 52.916664 132.29166 L 79.37499 132.29166 L 158.74998 132.29166 Q 211.66666 132.29166 238.12498 52.916664 Q 264.5833 0.0 291.04166 0.0 z" svg:height="3.1749997mm" draw:style-name="style-240" svg:viewBox="0.0 0.0 582.0833 317.49997" svg:width="5.820833mm" svg:x="42.333332mm" svg:y="183.35625mm"/>
          <draw:path svg:d="M 52.916664 423.3333 L 0.0 423.3333 L 0.0 396.87497 L 0.0 396.87497 L 0.0 370.41666 L 0.0 343.9583 L 0.0 158.74998 Q 26.458332 0.0 158.74998 0.0 Q 291.04166 0.0 317.49997 26.458332 Q 317.49997 52.916664 317.49997 132.29166 Q 317.49997 211.66666 238.12498 211.66666 Q 158.74998 238.12498 158.74998 317.49997 Q 132.29166 423.3333 52.916664 423.3333 z" svg:height="4.233333mm" draw:style-name="style-241" svg:viewBox="0.0 0.0 317.49997 423.3333" svg:width="3.1749997mm" svg:x="74.612495mm" svg:y="109.00833mm"/>
          <draw:path svg:d="M 26.458332 105.83333 L 0.0 0.0 L 0.0 0.0 L 26.458332 0.0 L 158.74998 158.74998 Q 317.49997 343.9583 370.41666 476.24997 Q 423.3333 582.0833 582.0833 687.9166 Q 714.37494 793.74994 740.8333 793.74994 L 793.74994 793.74994 L 820.2083 820.2083 L 846.6666 820.2083 L 846.6666 899.5833 L 846.6666 1005.4166 L 820.2083 1005.4166 L 820.2083 1005.4166 L 740.8333 978.95825 L 634.99994 952.49994 L 555.625 952.49994 L 476.24997 952.49994 L 476.24997 952.49994 Q 476.24997 952.49994 529.1666 926.0416 Q 555.625 926.0416 476.24997 820.2083 Q 396.87497 687.9166 264.5833 529.1666 L 132.29166 343.9583 L 132.29166 317.49997 Q 105.83333 291.04166 105.83333 264.5833 L 79.37499 211.66666 L 79.37499 211.66666 Q 52.916664 211.66666 26.458332 105.83333 z" svg:height="10.054166mm" draw:style-name="style-242" svg:viewBox="0.0 0.0 846.6666 1005.4166" svg:width="8.466666mm" svg:x="77.25833mm" svg:y="63.499996mm"/>
          <draw:path svg:d="M 158.74998 0.0 Q 211.66666 -26.458332 211.66666 52.916664 Q 211.66666 132.29166 158.74998 291.04166 Q 105.83333 449.79166 26.458332 449.79166 Q -52.916664 449.79166 0.0 317.49997 Q 52.916664 185.20833 79.37499 105.83333 Q 105.83333 26.458332 158.74998 0.0 z" svg:height="4.497916mm" draw:style-name="style-243" svg:viewBox="0.0 0.0 211.66666 449.79166" svg:width="2.1166666mm" svg:x="195.2625mm" svg:y="283.36874mm"/>
          <draw:path svg:d="M 529.1666 0.0 L 529.1666 0.0 L 502.7083 79.37499 Q 476.24997 158.74998 449.79166 185.20833 L 423.3333 185.20833 L 423.3333 185.20833 L 423.3333 158.74998 L 370.41666 158.74998 Q 317.49997 158.74998 317.49997 211.66666 L 291.04166 238.12498 L 264.5833 238.12498 Q 211.66666 238.12498 211.66666 185.20833 L 185.20833 158.74998 L 105.83333 132.29166 L 26.458332 105.83333 L 26.458332 105.83333 L 0.0 105.83333 L 0.0 52.916664 L 0.0 26.458332 L 79.37499 26.458332 L 158.74998 0.0 L 343.9583 0.0 Q 529.1666 0.0 529.1666 0.0 z" svg:height="2.38125mm" draw:style-name="style-244" svg:viewBox="0.0 0.0 529.1666 238.12498" svg:width="5.2916665mm" svg:x="113.24166mm" svg:y="219.07498mm"/>
          <draw:path svg:d="M 158.74998 0.0 L 185.20833 0.0 L 211.66666 0.0 L 238.12498 0.0 L 238.12498 0.0 L 264.5833 0.0 L 264.5833 0.0 L 264.5833 0.0 L 264.5833 26.458332 L 264.5833 26.458332 L 264.5833 105.83333 L 264.5833 158.74998 L 264.5833 158.74998 L 264.5833 158.74998 L 238.12498 185.20833 L 211.66666 185.20833 L 211.66666 185.20833 Q 211.66666 158.74998 105.83333 158.74998 Q 0.0 132.29166 0.0 52.916664 L 0.0 0.0 L 52.916664 0.0 Q 132.29166 0.0 158.74998 0.0 z" svg:height="1.8520832mm" draw:style-name="style-245" svg:viewBox="0.0 0.0 264.5833 185.20833" svg:width="2.6458333mm" svg:x="105.83333mm" svg:y="125.41249mm"/>
          <draw:path svg:d="M 26.458332 79.37499 L 26.458332 0.0 L 132.29166 0.0 Q 238.12498 26.458332 291.04166 26.458332 L 343.9583 26.458332 L 343.9583 79.37499 Q 343.9583 105.83333 317.49997 132.29166 L 317.49997 158.74998 L 291.04166 158.74998 Q 238.12498 185.20833 132.29166 185.20833 L 52.916664 185.20833 L 26.458332 185.20833 L 0.0 185.20833 L 0.0 185.20833 Q 26.458332 158.74998 26.458332 79.37499 z" svg:height="1.8520832mm" draw:style-name="style-246" svg:viewBox="0.0 0.0 343.9583 185.20833" svg:width="3.439583mm" svg:x="75.40624mm" svg:y="211.40207mm"/>
          <draw:path svg:d="M 158.74998 291.04166 L 79.37499 291.04166 L 52.916664 291.04166 L 52.916664 291.04166 L 26.458332 291.04166 L 0.0 291.04166 L 0.0 185.20833 L 0.0 52.916664 L 52.916664 79.37499 Q 132.29166 79.37499 158.74998 26.458332 Q 158.74998 -52.916664 211.66666 0.0 Q 238.12498 52.916664 396.87497 79.37499 Q 582.0833 105.83333 582.0833 185.20833 Q 582.0833 291.04166 423.3333 291.04166 Q 264.5833 291.04166 158.74998 291.04166 z" svg:height="2.9104166mm" draw:style-name="style-247" svg:viewBox="0.0 0.0 582.0833 291.04166" svg:width="5.820833mm" svg:x="92.075mm" svg:y="192.88124mm"/>
          <draw:path svg:d="M 0.0 105.83333 L 0.0 0.0 L 105.83333 26.458332 Q 185.20833 52.916664 211.66666 26.458332 Q 211.66666 0.0 238.12498 0.0 L 264.5833 0.0 L 264.5833 105.83333 Q 264.5833 211.66666 291.04166 211.66666 L 291.04166 211.66666 L 291.04166 211.66666 Q 291.04166 211.66666 158.74998 211.66666 L 26.458332 211.66666 L 26.458332 211.66666 Q 26.458332 211.66666 0.0 105.83333 z" svg:height="2.1166666mm" draw:style-name="style-248" svg:viewBox="0.0 0.0 291.04166 211.66666" svg:width="2.9104166mm" svg:x="156.36874mm" svg:y="134.9375mm"/>
          <draw:path svg:d="M 26.458332 0.0 L 52.916664 0.0 L 105.83333 0.0 L 158.74998 0.0 L 185.20833 0.0 Q 211.66666 0.0 211.66666 26.458332 L 211.66666 26.458332 L 211.66666 105.83333 Q 211.66666 185.20833 185.20833 211.66666 L 185.20833 211.66666 L 105.83333 211.66666 L 26.458332 211.66666 L 26.458332 185.20833 L 0.0 185.20833 L 0.0 105.83333 L 0.0 0.0 L 26.458332 0.0 z" svg:height="2.1166666mm" draw:style-name="style-249" svg:viewBox="0.0 0.0 211.66666 211.66666" svg:width="2.1166666mm" svg:x="28.045832mm" svg:y="147.6375mm"/>
          <draw:path svg:d="M 396.87497 0.0 L 396.87497 0.0 L 423.3333 105.83333 Q 423.3333 211.66666 476.24997 238.12498 Q 529.1666 264.5833 555.625 264.5833 L 582.0833 264.5833 L 582.0833 264.5833 Q 582.0833 264.5833 291.04166 264.5833 L 0.0 264.5833 L 0.0 264.5833 L 0.0 264.5833 L 52.916664 264.5833 Q 105.83333 264.5833 105.83333 158.74998 L 79.37499 52.916664 L 238.12498 26.458332 Q 370.41666 0.0 396.87497 0.0 z" svg:height="2.6458333mm" draw:style-name="style-250" svg:viewBox="0.0 0.0 582.0833 264.5833" svg:width="5.820833mm" svg:x="69.85mm" svg:y="147.6375mm"/>
          <draw:path svg:d="M 370.41666 0.0 L 423.3333 0.0 L 423.3333 0.0 Q 423.3333 26.458332 396.87497 132.29166 Q 370.41666 238.12498 238.12498 238.12498 L 79.37499 238.12498 L 79.37499 211.66666 L 52.916664 211.66666 L 52.916664 211.66666 L 52.916664 185.20833 L 26.458332 185.20833 Q 0.0 185.20833 0.0 158.74998 L 0.0 158.74998 L 0.0 158.74998 Q 0.0 132.29166 26.458332 132.29166 Q 52.916664 132.29166 52.916664 79.37499 L 79.37499 26.458332 L 185.20833 26.458332 Q 291.04166 26.458332 370.41666 0.0 z" svg:height="2.38125mm" draw:style-name="style-251" svg:viewBox="0.0 0.0 423.3333 238.12498" svg:width="4.233333mm" svg:x="124.88332mm" svg:y="166.42291mm"/>
          <draw:path svg:d="M 502.7083 158.74998 L 502.7083 211.66666 L 502.7083 211.66666 Q 476.24997 211.66666 449.79166 238.12498 Q 423.3333 264.5833 423.3333 291.04166 Q 449.79166 317.49997 317.49997 317.49997 Q 185.20833 317.49997 185.20833 238.12498 Q 185.20833 158.74998 158.74998 158.74998 Q 132.29166 158.74998 105.83333 211.66666 Q 105.83333 264.5833 52.916664 264.5833 Q 26.458332 291.04166 0.0 211.66666 L 0.0 158.74998 L 0.0 158.74998 Q 0.0 132.29166 26.458332 132.29166 L 26.458332 105.83333 L 105.83333 105.83333 Q 211.66666 79.37499 211.66666 52.916664 Q 211.66666 0.0 238.12498 0.0 Q 264.5833 0.0 264.5833 52.916664 Q 291.04166 105.83333 396.87497 132.29166 Q 476.24997 132.29166 502.7083 158.74998 z" svg:height="3.1749997mm" draw:style-name="style-252" svg:viewBox="0.0 0.0 502.7083 317.49997" svg:width="5.027083mm" svg:x="77.25833mm" svg:y="178.85832mm"/>
          <draw:path svg:d="M 79.37499 396.87497 L 79.37499 423.3333 L 26.458332 423.3333 Q -26.458332 423.3333 0.0 211.66666 Q 0.0 0.0 52.916664 0.0 Q 79.37499 0.0 79.37499 211.66666 Q 105.83333 396.87497 79.37499 396.87497 z" svg:height="4.233333mm" draw:style-name="style-253" svg:viewBox="0.0 0.0 79.37499 423.3333" svg:width="0.7937499mm" svg:x="79.37499mm" svg:y="109.00833mm"/>
          <draw:path svg:d="M 449.79166 158.74998 L 449.79166 158.74998 L 449.79166 185.20833 Q 449.79166 238.12498 370.41666 238.12498 L 291.04166 238.12498 L 264.5833 238.12498 Q 238.12498 238.12498 132.29166 238.12498 L 26.458332 238.12498 L 26.458332 238.12498 L 26.458332 211.66666 L 0.0 132.29166 L 0.0 26.458332 L 0.0 26.458332 L 0.0 0.0 L 26.458332 0.0 Q 79.37499 0.0 105.83333 26.458332 Q 132.29166 79.37499 185.20833 79.37499 Q 264.5833 79.37499 238.12498 105.83333 Q 238.12498 132.29166 264.5833 132.29166 Q 291.04166 132.29166 291.04166 105.83333 Q 317.49997 79.37499 370.41666 79.37499 Q 396.87497 79.37499 423.3333 132.29166 Q 449.79166 158.74998 449.79166 158.74998 z" svg:height="2.38125mm" draw:style-name="style-254" svg:viewBox="0.0 0.0 449.79166 238.12498" svg:width="4.497916mm" svg:x="37.835415mm" svg:y="220.92708mm"/>
          <draw:path svg:d="M 0.0 26.458332 L 0.0 0.0 L 105.83333 0.0 L 238.12498 0.0 L 238.12498 79.37499 L 264.5833 158.74998 L 264.5833 158.74998 L 264.5833 185.20833 L 264.5833 185.20833 Q 264.5833 211.66666 132.29166 185.20833 L 0.0 158.74998 L 0.0 158.74998 L 0.0 158.74998 L 0.0 105.83333 L 0.0 26.458332 L 0.0 26.458332 z" svg:height="1.8520832mm" draw:style-name="style-255" svg:viewBox="0.0 0.0 264.5833 185.20833" svg:width="2.6458333mm" svg:x="77.7875mm" svg:y="134.40833mm"/>
          <draw:path svg:d="M 291.04166 132.29166 L 291.04166 185.20833 L 158.74998 185.20833 Q 26.458332 185.20833 0.0 79.37499 Q -26.458332 0.0 26.458332 0.0 Q 79.37499 26.458332 185.20833 26.458332 Q 291.04166 52.916664 291.04166 132.29166 z" svg:height="1.8520832mm" draw:style-name="style-256" svg:viewBox="0.0 0.0 291.04166 185.20833" svg:width="2.9104166mm" svg:x="130.43958mm" svg:y="218.81041mm"/>
          <draw:path svg:d="M 158.74998 264.5833 L 0.0 264.5833 L 0.0 238.12498 L 0.0 238.12498 L 0.0 158.74998 Q 0.0 105.83333 26.458332 79.37499 Q 52.916664 79.37499 52.916664 52.916664 Q 79.37499 0.0 105.83333 0.0 Q 158.74998 0.0 158.74998 26.458332 Q 185.20833 52.916664 396.87497 105.83333 Q 608.5416 105.83333 582.0833 185.20833 Q 582.0833 238.12498 449.79166 211.66666 Q 317.49997 211.66666 291.04166 238.12498 Q 291.04166 264.5833 158.74998 264.5833 z" svg:height="2.6458333mm" draw:style-name="style-257" svg:viewBox="0.0 0.0 582.0833 264.5833" svg:width="5.820833mm" svg:x="151.87082mm" svg:y="211.66666mm"/>
          <draw:path svg:d="M 238.12498 26.458332 L 238.12498 0.0 L 238.12498 79.37499 Q 264.5833 132.29166 238.12498 132.29166 L 238.12498 132.29166 L 211.66666 132.29166 Q 185.20833 132.29166 185.20833 211.66666 Q 185.20833 291.04166 105.83333 291.04166 L 26.458332 291.04166 L 26.458332 264.5833 Q 0.0 264.5833 0.0 185.20833 L 0.0 79.37499 L 105.83333 79.37499 Q 238.12498 52.916664 238.12498 26.458332 z" svg:height="2.9104166mm" draw:style-name="style-258" svg:viewBox="0.0 0.0 238.12498 291.04166" svg:width="2.38125mm" svg:x="117.47499mm" svg:y="170.65623mm"/>
          <draw:path svg:d="M 291.04166 105.83333 L 291.04166 211.66666 L 158.74998 211.66666 L 26.458332 211.66666 L 26.458332 211.66666 L 26.458332 185.20833 L 0.0 105.83333 L 0.0 26.458332 L 158.74998 0.0 Q 291.04166 -26.458332 291.04166 0.0 Q 291.04166 26.458332 291.04166 105.83333 z" svg:height="2.1166666mm" draw:style-name="style-259" svg:viewBox="0.0 0.0 291.04166 211.66666" svg:width="2.9104166mm" svg:x="36.77708mm" svg:y="161.39583mm"/>
          <draw:path svg:d="M 105.83333 0.0 L 158.74998 0.0 L 158.74998 26.458332 L 158.74998 26.458332 L 185.20833 52.916664 L 211.66666 79.37499 L 211.66666 158.74998 L 211.66666 211.66666 L 185.20833 211.66666 L 185.20833 211.66666 L 158.74998 238.12498 L 105.83333 238.12498 L 79.37499 238.12498 L 52.916664 211.66666 L 26.458332 211.66666 Q 0.0 211.66666 0.0 158.74998 L 0.0 79.37499 L 0.0 52.916664 Q 26.458332 0.0 105.83333 0.0 z" svg:height="2.38125mm" draw:style-name="style-260" svg:viewBox="0.0 0.0 211.66666 238.12498" svg:width="2.1166666mm" svg:x="152.92915mm" svg:y="180.44583mm"/>
          <draw:path svg:d="M 449.79166 0.0 L 449.79166 0.0 L 476.24997 0.0 L 476.24997 0.0 L 476.24997 26.458332 L 502.7083 26.458332 L 502.7083 26.458332 L 502.7083 52.916664 L 502.7083 52.916664 L 502.7083 52.916664 L 502.7083 79.37499 L 502.7083 105.83333 L 502.7083 158.74998 L 502.7083 211.66666 L 529.1666 238.12498 L 529.1666 264.5833 L 449.79166 264.5833 Q 343.9583 264.5833 238.12498 291.04166 L 158.74998 317.49997 L 158.74998 317.49997 L 158.74998 317.49997 L 132.29166 317.49997 Q 105.83333 317.49997 52.916664 264.5833 L 0.0 238.12498 L 52.916664 238.12498 Q 105.83333 238.12498 105.83333 211.66666 Q 105.83333 158.74998 132.29166 158.74998 Q 185.20833 158.74998 185.20833 105.83333 Q 185.20833 79.37499 105.83333 52.916664 L 52.916664 52.916664 L 52.916664 52.916664 L 52.916664 52.916664 L 211.66666 52.916664 Q 370.41666 105.83333 370.41666 105.83333 Q 396.87497 105.83333 396.87497 79.37499 L 396.87497 52.916664 L 423.3333 52.916664 L 423.3333 52.916664 L 423.3333 26.458332 L 449.79166 26.458332 L 449.79166 26.458332 L 449.79166 0.0 L 449.79166 0.0 z" svg:height="3.1749997mm" draw:style-name="style-261" svg:viewBox="0.0 0.0 529.1666 317.49997" svg:width="5.2916665mm" svg:x="62.17708mm" svg:y="142.875mm"/>
          <draw:path svg:d="M 211.66666 26.458332 L 211.66666 0.0 L 264.5833 0.0 L 291.04166 0.0 L 291.04166 105.83333 L 291.04166 238.12498 L 264.5833 238.12498 L 238.12498 238.12498 L 211.66666 238.12498 L 211.66666 238.12498 L 211.66666 211.66666 Q 211.66666 211.66666 132.29166 211.66666 Q 52.916664 211.66666 26.458332 158.74998 L 0.0 105.83333 L 0.0 105.83333 Q 0.0 79.37499 26.458332 52.916664 L 26.458332 52.916664 L 52.916664 52.916664 Q 105.83333 52.916664 158.74998 52.916664 L 185.20833 52.916664 L 185.20833 26.458332 L 211.66666 26.458332 L 211.66666 26.458332 z" svg:height="2.38125mm" draw:style-name="style-262" svg:viewBox="0.0 0.0 291.04166 238.12498" svg:width="2.9104166mm" svg:x="46.566666mm" svg:y="142.875mm"/>
          <draw:path svg:d="M 26.458332 0.0 L 52.916664 26.458332 L 52.916664 52.916664 Q 52.916664 79.37499 132.29166 52.916664 Q 211.66666 52.916664 370.41666 52.916664 Q 529.1666 52.916664 529.1666 26.458332 Q 529.1666 26.458332 555.625 26.458332 L 555.625 26.458332 L 555.625 105.83333 Q 529.1666 211.66666 529.1666 211.66666 L 529.1666 238.12498 L 502.7083 238.12498 Q 476.24997 264.5833 264.5833 264.5833 L 52.916664 264.5833 L 26.458332 264.5833 L 0.0 264.5833 L 0.0 264.5833 L 0.0 238.12498 L 0.0 105.83333 Q 0.0 0.0 0.0 0.0 Q 0.0 0.0 26.458332 0.0 z" svg:height="2.6458333mm" draw:style-name="style-263" svg:viewBox="0.0 0.0 555.625 264.5833" svg:width="5.5562496mm" svg:x="41.804165mm" svg:y="138.11249mm"/>
          <draw:path svg:d="M 0.0 26.458332 L 0.0 26.458332 L 158.74998 0.0 Q 343.9583 0.0 370.41666 26.458332 Q 370.41666 79.37499 396.87497 52.916664 Q 423.3333 26.458332 476.24997 26.458332 Q 529.1666 26.458332 529.1666 79.37499 Q 529.1666 105.83333 582.0833 105.83333 Q 608.5416 105.83333 608.5416 132.29166 Q 608.5416 158.74998 555.625 158.74998 Q 529.1666 158.74998 343.9583 158.74998 Q 185.20833 132.29166 158.74998 132.29166 Q 158.74998 132.29166 158.74998 105.83333 L 158.74998 105.83333 L 132.29166 105.83333 L 132.29166 132.29166 L 132.29166 132.29166 L 105.83333 132.29166 L 105.83333 132.29166 Q 105.83333 132.29166 52.916664 132.29166 Q 26.458332 132.29166 0.0 105.83333 Q 0.0 52.916664 0.0 26.458332 z" svg:height="1.5874999mm" draw:style-name="style-264" svg:viewBox="0.0 0.0 608.5416 158.74998" svg:width="6.0854163mm" svg:x="141.28749mm" svg:y="208.75624mm"/>
          <draw:path svg:d="M 634.99994 79.37499 L 687.9166 79.37499 L 661.4583 105.83333 Q 634.99994 132.29166 661.4583 132.29166 L 661.4583 132.29166 L 634.99994 158.74998 L 608.5416 158.74998 L 608.5416 185.20833 L 634.99994 238.12498 L 634.99994 264.5833 L 634.99994 291.04166 L 423.3333 291.04166 Q 185.20833 291.04166 158.74998 264.5833 L 105.83333 238.12498 L 52.916664 264.5833 L 26.458332 264.5833 L 26.458332 185.20833 L 0.0 132.29166 L 0.0 105.83333 L 0.0 79.37499 L 26.458332 52.916664 L 26.458332 26.458332 L 52.916664 26.458332 L 79.37499 26.458332 L 79.37499 79.37499 L 105.83333 132.29166 L 105.83333 132.29166 L 105.83333 132.29166 L 132.29166 158.74998 L 158.74998 158.74998 L 158.74998 79.37499 Q 185.20833 -26.458332 211.66666 0.0 Q 264.5833 0.0 264.5833 26.458332 Q 264.5833 79.37499 423.3333 79.37499 Q 555.625 79.37499 634.99994 79.37499 z" svg:height="2.9104166mm" draw:style-name="style-265" svg:viewBox="0.0 0.0 687.9166 291.04166" svg:width="6.879166mm" svg:x="42.8625mm" svg:y="165.36458mm"/>
          <draw:path svg:d="M 343.9583 238.12498 L 343.9583 317.49997 L 317.49997 317.49997 L 291.04166 343.9583 L 264.5833 343.9583 L 238.12498 343.9583 L 132.29166 343.9583 L 26.458332 343.9583 L 0.0 343.9583 L 0.0 343.9583 L 0.0 317.49997 L 0.0 317.49997 L 0.0 291.04166 L 0.0 264.5833 L 0.0 238.12498 Q 52.916664 185.20833 52.916664 79.37499 Q 52.916664 0.0 132.29166 26.458332 Q 211.66666 26.458332 211.66666 79.37499 Q 264.5833 132.29166 291.04166 79.37499 Q 317.49997 26.458332 343.9583 0.0 Q 370.41666 0.0 370.41666 79.37499 Q 370.41666 158.74998 343.9583 238.12498 z" svg:height="3.439583mm" draw:style-name="style-266" svg:viewBox="0.0 0.0 370.41666 343.9583" svg:width="3.7041664mm" svg:x="136.525mm" svg:y="161.13124mm"/>
          <draw:path svg:d="M 343.9583 211.66666 L 343.9583 211.66666 L 211.66666 238.12498 L 105.83333 264.5833 L 105.83333 264.5833 L 79.37499 264.5833 L 52.916664 238.12498 L 26.458332 211.66666 L 26.458332 211.66666 L 0.0 211.66666 L 26.458332 105.83333 Q 52.916664 0.0 52.916664 0.0 Q 105.83333 0.0 132.29166 26.458332 Q 185.20833 52.916664 238.12498 26.458332 Q 291.04166 0.0 317.49997 26.458332 Q 370.41666 52.916664 370.41666 132.29166 Q 370.41666 211.66666 343.9583 211.66666 z" svg:height="2.6458333mm" draw:style-name="style-267" svg:viewBox="0.0 0.0 370.41666 264.5833" svg:width="3.7041664mm" svg:x="106.89166mm" svg:y="129.64583mm"/>
          <draw:path svg:d="M 52.916664 26.458332 L 105.83333 0.0 L 185.20833 52.916664 Q 264.5833 105.83333 264.5833 52.916664 Q 264.5833 26.458332 291.04166 26.458332 Q 317.49997 26.458332 317.49997 79.37499 L 317.49997 158.74998 L 317.49997 238.12498 Q 317.49997 291.04166 291.04166 291.04166 Q 291.04166 291.04166 238.12498 291.04166 L 185.20833 238.12498 L 185.20833 238.12498 Q 158.74998 238.12498 132.29166 238.12498 Q 105.83333 211.66666 105.83333 238.12498 L 105.83333 264.5833 L 132.29166 291.04166 L 132.29166 317.49997 L 79.37499 317.49997 L 26.458332 317.49997 L 26.458332 291.04166 L 52.916664 238.12498 L 52.916664 238.12498 L 52.916664 238.12498 L 52.916664 211.66666 L 52.916664 211.66666 L 26.458332 132.29166 Q 0.0 52.916664 0.0 52.916664 Q 0.0 26.458332 52.916664 26.458332 z" svg:height="3.1749997mm" draw:style-name="style-268" svg:viewBox="0.0 0.0 317.49997 317.49997" svg:width="3.1749997mm" svg:x="130.70416mm" svg:y="183.8854mm"/>
          <draw:path svg:d="M 529.1666 0.0 L 529.1666 0.0 L 555.625 0.0 Q 582.0833 0.0 582.0833 105.83333 Q 555.625 211.66666 555.625 185.20833 Q 529.1666 185.20833 529.1666 185.20833 L 529.1666 185.20833 L 529.1666 158.74998 Q 529.1666 105.83333 502.7083 105.83333 Q 502.7083 105.83333 476.24997 158.74998 Q 476.24997 211.66666 317.49997 211.66666 Q 185.20833 211.66666 132.29166 238.12498 L 52.916664 291.04166 L 52.916664 291.04166 L 52.916664 317.49997 L 52.916664 317.49997 L 26.458332 317.49997 L 26.458332 291.04166 L 0.0 291.04166 L 26.458332 158.74998 Q 52.916664 0.0 132.29166 26.458332 Q 238.12498 52.916664 317.49997 26.458332 Q 423.3333 0.0 476.24997 0.0 Q 529.1666 0.0 529.1666 0.0 z" svg:height="3.1749997mm" draw:style-name="style-269" svg:viewBox="0.0 0.0 582.0833 317.49997" svg:width="5.820833mm" svg:x="93.6625mm" svg:y="138.64166mm"/>
          <draw:path svg:d="M 52.916664 105.83333 L 52.916664 158.74998 L 79.37499 158.74998 Q 105.83333 158.74998 105.83333 52.916664 Q 105.83333 -26.458332 158.74998 0.0 Q 211.66666 52.916664 317.49997 52.916664 Q 449.79166 52.916664 449.79166 132.29166 Q 476.24997 211.66666 423.3333 238.12498 Q 396.87497 264.5833 185.20833 238.12498 Q 0.0 211.66666 0.0 132.29166 Q 0.0 52.916664 0.0 52.916664 Q 52.916664 52.916664 52.916664 105.83333 z" svg:height="2.38125mm" draw:style-name="style-270" svg:viewBox="0.0 0.0 449.79166 238.12498" svg:width="4.497916mm" svg:x="134.9375mm" svg:y="218.54582mm"/>
          <draw:path svg:d="M 687.9166 317.49997 L 687.9166 343.9583 L 661.4583 343.9583 Q 634.99994 343.9583 529.1666 343.9583 L 423.3333 370.41666 L 423.3333 396.87497 L 423.3333 423.3333 L 396.87497 476.24997 L 396.87497 529.1666 L 449.79166 529.1666 L 502.7083 529.1666 L 502.7083 529.1666 L 502.7083 555.625 L 476.24997 555.625 L 449.79166 555.625 L 423.3333 555.625 L 396.87497 555.625 L 370.41666 555.625 Q 343.9583 555.625 264.5833 555.625 Q 211.66666 555.625 211.66666 529.1666 Q 211.66666 502.7083 185.20833 502.7083 Q 158.74998 502.7083 105.83333 502.7083 L 26.458332 529.1666 L 26.458332 449.79166 L 0.0 396.87497 L 0.0 343.9583 Q 0.0 291.04166 52.916664 291.04166 L 105.83333 291.04166 L 105.83333 264.5833 L 105.83333 264.5833 L 79.37499 264.5833 L 79.37499 238.12498 L 79.37499 238.12498 L 52.916664 238.12498 L 52.916664 238.12498 L 52.916664 238.12498 L 52.916664 211.66666 L 52.916664 211.66666 L 79.37499 211.66666 Q 105.83333 185.20833 132.29166 105.83333 L 158.74998 26.458332 L 211.66666 0.0 Q 264.5833 -26.458332 264.5833 26.458332 Q 291.04166 79.37499 343.9583 79.37499 Q 370.41666 79.37499 396.87497 105.83333 Q 396.87497 132.29166 476.24997 185.20833 Q 529.1666 238.12498 502.7083 238.12498 Q 476.24997 238.12498 476.24997 264.5833 Q 476.24997 291.04166 582.0833 291.04166 Q 687.9166 291.04166 687.9166 317.49997 z" svg:height="5.5562496mm" draw:style-name="style-271" svg:viewBox="0.0 0.0 687.9166 555.625" svg:width="6.879166mm" svg:x="116.94582mm" svg:y="218.81041mm"/>
          <draw:path svg:d="M 582.0833 79.37499 L 582.0833 79.37499 L 582.0833 79.37499 L 582.0833 105.83333 L 608.5416 105.83333 L 634.99994 105.83333 L 634.99994 158.74998 Q 634.99994 238.12498 634.99994 238.12498 L 634.99994 238.12498 L 555.625 238.12498 Q 476.24997 211.66666 264.5833 211.66666 Q 79.37499 211.66666 52.916664 185.20833 Q 52.916664 158.74998 26.458332 158.74998 L 0.0 185.20833 L 0.0 105.83333 L 0.0 52.916664 L 26.458332 52.916664 L 52.916664 52.916664 L 105.83333 52.916664 L 158.74998 52.916664 L 317.49997 52.916664 Q 476.24997 52.916664 476.24997 26.458332 Q 476.24997 0.0 529.1666 0.0 Q 555.625 0.0 555.625 52.916664 Q 582.0833 79.37499 582.0833 79.37499 z" svg:height="2.38125mm" draw:style-name="style-272" svg:viewBox="0.0 0.0 634.99994 238.12498" svg:width="6.3499994mm" svg:x="86.783325mm" svg:y="221.72083mm"/>
          <draw:path svg:d="M 185.20833 0.0 L 238.12498 0.0 L 317.49997 0.0 L 396.87497 26.458332 L 396.87497 26.458332 L 396.87497 26.458332 L 423.3333 52.916664 L 449.79166 79.37499 L 449.79166 105.83333 L 449.79166 132.29166 L 476.24997 132.29166 L 476.24997 132.29166 L 476.24997 158.74998 L 502.7083 158.74998 L 502.7083 238.12498 Q 502.7083 317.49997 396.87497 449.79166 Q 343.9583 582.0833 343.9583 608.5416 Q 343.9583 634.99994 343.9583 661.4583 L 343.9583 687.9166 L 317.49997 687.9166 L 291.04166 687.9166 L 291.04166 687.9166 Q 291.04166 661.4583 264.5833 661.4583 L 238.12498 661.4583 L 238.12498 661.4583 L 211.66666 661.4583 L 105.83333 634.99994 L 0.0 634.99994 L 0.0 634.99994 L 0.0 608.5416 L 105.83333 608.5416 L 211.66666 608.5416 L 211.66666 582.0833 Q 185.20833 582.0833 158.74998 555.625 Q 105.83333 529.1666 105.83333 502.7083 Q 132.29166 449.79166 158.74998 449.79166 Q 185.20833 423.3333 185.20833 317.49997 Q 185.20833 211.66666 105.83333 185.20833 L 26.458332 158.74998 L 0.0 105.83333 Q 0.0 52.916664 79.37499 26.458332 Q 158.74998 26.458332 185.20833 0.0 z" svg:height="6.879166mm" draw:style-name="style-273" svg:viewBox="0.0 0.0 502.7083 687.9166" svg:width="5.027083mm" svg:x="103.98125mm" svg:y="32.01458mm"/>
          <draw:path svg:d="M 396.87497 79.37499 L 370.41666 158.74998 L 370.41666 211.66666 L 370.41666 264.5833 L 343.9583 264.5833 L 343.9583 291.04166 L 264.5833 291.04166 Q 185.20833 291.04166 158.74998 264.5833 Q 158.74998 238.12498 105.83333 264.5833 L 26.458332 291.04166 L 26.458332 291.04166 Q 52.916664 264.5833 52.916664 264.5833 Q 52.916664 238.12498 52.916664 211.66666 Q 52.916664 158.74998 26.458332 158.74998 Q 0.0 132.29166 0.0 132.29166 L 0.0 105.83333 L 158.74998 79.37499 Q 291.04166 26.458332 317.49997 0.0 Q 317.49997 -26.458332 370.41666 0.0 Q 423.3333 26.458332 423.3333 26.458332 Q 423.3333 26.458332 396.87497 79.37499 z" svg:height="2.9104166mm" draw:style-name="style-274" svg:viewBox="0.0 0.0 423.3333 291.04166" svg:width="4.233333mm" svg:x="128.5875mm" svg:y="156.8979mm"/>
          <draw:path svg:d="M 449.79166 26.458332 L 449.79166 26.458332 L 476.24997 79.37499 Q 476.24997 132.29166 502.7083 132.29166 L 529.1666 158.74998 L 476.24997 158.74998 L 449.79166 158.74998 L 423.3333 158.74998 Q 396.87497 158.74998 317.49997 158.74998 Q 211.66666 158.74998 132.29166 158.74998 L 52.916664 158.74998 L 26.458332 132.29166 L 0.0 132.29166 L 0.0 52.916664 L 0.0 0.0 L 211.66666 0.0 Q 423.3333 0.0 423.3333 26.458332 Q 449.79166 52.916664 449.79166 26.458332 z" svg:height="1.5874999mm" draw:style-name="style-275" svg:viewBox="0.0 0.0 529.1666 158.74998" svg:width="5.2916665mm" svg:x="45.50833mm" svg:y="221.72083mm"/>
          <draw:path svg:d="M 158.74998 0.0 L 211.66666 0.0 L 211.66666 0.0 L 238.12498 0.0 L 264.5833 0.0 L 264.5833 0.0 L 264.5833 52.916664 L 264.5833 79.37499 L 264.5833 79.37499 Q 264.5833 79.37499 238.12498 132.29166 Q 211.66666 185.20833 132.29166 185.20833 L 26.458332 211.66666 L 26.458332 185.20833 Q 0.0 185.20833 0.0 132.29166 L 0.0 79.37499 L 0.0 52.916664 Q 26.458332 26.458332 52.916664 26.458332 Q 105.83333 0.0 158.74998 0.0 z" svg:height="2.1166666mm" draw:style-name="style-276" svg:viewBox="0.0 0.0 264.5833 211.66666" svg:width="2.6458333mm" svg:x="123.825mm" svg:y="143.93332mm"/>
          <draw:path svg:d="M 79.37499 264.5833 L 79.37499 0.0 L 264.5833 0.0 Q 423.3333 0.0 423.3333 26.458332 L 423.3333 26.458332 L 370.41666 26.458332 Q 343.9583 52.916664 264.5833 52.916664 Q 185.20833 105.83333 211.66666 105.83333 Q 238.12498 105.83333 211.66666 158.74998 L 211.66666 185.20833 L 291.04166 211.66666 Q 370.41666 238.12498 370.41666 343.9583 Q 370.41666 449.79166 343.9583 476.24997 Q 317.49997 476.24997 291.04166 529.1666 Q 291.04166 555.625 343.9583 582.0833 Q 370.41666 608.5416 396.87497 608.5416 L 396.87497 634.99994 L 291.04166 634.99994 L 185.20833 634.99994 L 185.20833 661.4583 L 185.20833 661.4583 L 185.20833 661.4583 Q 158.74998 661.4583 158.74998 634.99994 L 158.74998 608.5416 L 158.74998 582.0833 Q 158.74998 555.625 158.74998 555.625 Q 132.29166 529.1666 79.37499 608.5416 L 0.0 661.4583 L 0.0 661.4583 L 0.0 661.4583 L 0.0 634.99994 L 0.0 582.0833 L 26.458332 582.0833 L 26.458332 582.0833 L 26.458332 555.625 L 52.916664 555.625 L 52.916664 555.625 L 52.916664 529.1666 L 52.916664 529.1666 Q 52.916664 529.1666 79.37499 264.5833 z" svg:height="6.614583mm" draw:style-name="style-277" svg:viewBox="0.0 0.0 423.3333 661.4583" svg:width="4.233333mm" svg:x="102.12916mm" svg:y="31.749998mm"/>
          <draw:path svg:d="M 0.0 105.83333 L 0.0 0.0 L 185.20833 0.0 L 370.41666 0.0 L 396.87497 0.0 Q 396.87497 0.0 476.24997 0.0 Q 555.625 0.0 555.625 105.83333 Q 555.625 211.66666 396.87497 211.66666 Q 238.12498 211.66666 185.20833 185.20833 Q 132.29166 158.74998 79.37499 158.74998 Q 0.0 185.20833 0.0 105.83333 z" svg:height="2.1166666mm" draw:style-name="style-278" svg:viewBox="0.0 0.0 555.625 211.66666" svg:width="5.5562496mm" svg:x="33.60208mm" svg:y="166.15833mm"/>
          <draw:path svg:d="M 661.4583 185.20833 L 661.4583 211.66666 L 608.5416 211.66666 L 582.0833 211.66666 L 582.0833 185.20833 L 555.625 185.20833 L 555.625 158.74998 Q 555.625 132.29166 502.7083 158.74998 Q 423.3333 158.74998 423.3333 211.66666 Q 423.3333 211.66666 317.49997 185.20833 Q 211.66666 158.74998 185.20833 185.20833 L 158.74998 211.66666 L 132.29166 211.66666 L 105.83333 211.66666 L 105.83333 185.20833 Q 79.37499 158.74998 79.37499 132.29166 Q 79.37499 105.83333 52.916664 105.83333 L 26.458332 105.83333 L 26.458332 52.916664 Q 26.458332 26.458332 0.0 26.458332 L 0.0 26.458332 L 26.458332 0.0 Q 79.37499 0.0 79.37499 26.458332 Q 105.83333 52.916664 396.87497 52.916664 Q 714.37494 52.916664 740.8333 105.83333 Q 767.2916 185.20833 714.37494 185.20833 Q 661.4583 185.20833 661.4583 185.20833 z" svg:height="2.1166666mm" draw:style-name="style-279" svg:viewBox="0.0 0.0 740.8333 211.66666" svg:width="7.408333mm" svg:x="114.03541mm" svg:y="134.40833mm"/>
          <draw:path svg:d="M 79.37499 0.0 L 158.74998 0.0 L 185.20833 0.0 Q 185.20833 0.0 238.12498 0.0 L 264.5833 0.0 L 238.12498 52.916664 Q 211.66666 132.29166 238.12498 132.29166 Q 291.04166 132.29166 291.04166 158.74998 L 291.04166 185.20833 L 132.29166 185.20833 L 0.0 185.20833 L 0.0 105.83333 Q 0.0 0.0 79.37499 0.0 z" svg:height="1.8520832mm" draw:style-name="style-280" svg:viewBox="0.0 0.0 291.04166 185.20833" svg:width="2.9104166mm" svg:x="57.94375mm" svg:y="221.72083mm"/>
          <draw:path svg:d="M 79.37499 79.37499 L 26.458332 0.0 L 79.37499 26.458332 Q 132.29166 52.916664 238.12498 52.916664 Q 317.49997 52.916664 317.49997 105.83333 L 291.04166 158.74998 L 291.04166 158.74998 Q 291.04166 158.74998 264.5833 185.20833 L 238.12498 211.66666 L 185.20833 211.66666 Q 158.74998 211.66666 79.37499 211.66666 L 0.0 211.66666 L 0.0 211.66666 L 0.0 211.66666 L 52.916664 185.20833 Q 105.83333 158.74998 105.83333 158.74998 Q 132.29166 158.74998 79.37499 79.37499 z" svg:height="2.1166666mm" draw:style-name="style-281" svg:viewBox="0.0 0.0 317.49997 211.66666" svg:width="3.1749997mm" svg:x="91.81041mm" svg:y="214.84166mm"/>
          <draw:path svg:d="M 449.79166 0.0 L 476.24997 0.0 L 476.24997 0.0 L 502.7083 0.0 L 502.7083 105.83333 Q 502.7083 238.12498 502.7083 264.5833 L 502.7083 264.5833 L 502.7083 264.5833 Q 502.7083 264.5833 396.87497 264.5833 L 291.04166 264.5833 L 238.12498 264.5833 Q 185.20833 264.5833 132.29166 238.12498 L 105.83333 238.12498 L 105.83333 211.66666 Q 132.29166 185.20833 105.83333 105.83333 Q 105.83333 52.916664 52.916664 52.916664 L 0.0 26.458332 L 211.66666 0.0 Q 396.87497 0.0 423.3333 0.0 Q 423.3333 0.0 449.79166 0.0 z" svg:height="2.6458333mm" draw:style-name="style-282" svg:viewBox="0.0 0.0 502.7083 264.5833" svg:width="5.027083mm" svg:x="46.83125mm" svg:y="129.11665mm"/>
          <draw:path svg:d="M 0.0 26.458332 L 0.0 0.0 L 52.916664 0.0 L 79.37499 0.0 L 105.83333 26.458332 Q 158.74998 52.916664 158.74998 79.37499 L 158.74998 79.37499 L 158.74998 105.83333 Q 158.74998 158.74998 132.29166 158.74998 L 132.29166 185.20833 L 132.29166 185.20833 Q 105.83333 185.20833 105.83333 211.66666 L 105.83333 211.66666 L 79.37499 238.12498 Q 52.916664 264.5833 52.916664 264.5833 L 26.458332 264.5833 L 26.458332 264.5833 L 0.0 264.5833 L 0.0 264.5833 L 0.0 264.5833 L 0.0 238.12498 L 0.0 238.12498 L 0.0 132.29166 L 0.0 26.458332 L 0.0 26.458332 z" svg:height="2.6458333mm" draw:style-name="style-283" svg:viewBox="0.0 0.0 158.74998 264.5833" svg:width="1.5874999mm" svg:x="118.533325mm" svg:y="211.66666mm"/>
          <draw:path svg:d="M 476.24997 79.37499 L 476.24997 158.74998 L 476.24997 185.20833 Q 449.79166 211.66666 264.5833 211.66666 L 52.916664 185.20833 L 52.916664 185.20833 Q 26.458332 185.20833 26.458332 132.29166 L 0.0 79.37499 L 0.0 79.37499 Q 26.458332 79.37499 26.458332 52.916664 L 52.916664 26.458332 L 52.916664 0.0 L 52.916664 0.0 L 238.12498 0.0 Q 449.79166 26.458332 449.79166 26.458332 Q 449.79166 26.458332 476.24997 79.37499 z" svg:height="2.1166666mm" draw:style-name="style-284" svg:viewBox="0.0 0.0 476.24997 211.66666" svg:width="4.7625mm" svg:x="79.11041mm" svg:y="125.14791mm"/>
          <draw:path svg:d="M 264.5833 52.916664 L 264.5833 79.37499 L 264.5833 105.83333 Q 238.12498 132.29166 238.12498 158.74998 L 238.12498 185.20833 L 185.20833 185.20833 L 158.74998 158.74998 L 132.29166 158.74998 Q 105.83333 158.74998 79.37499 158.74998 Q 52.916664 158.74998 26.458332 132.29166 L 0.0 79.37499 L 0.0 26.458332 Q 0.0 0.0 132.29166 0.0 Q 264.5833 0.0 264.5833 52.916664 z" svg:height="1.8520832mm" draw:style-name="style-285" svg:viewBox="0.0 0.0 264.5833 185.20833" svg:width="2.6458333mm" svg:x="155.31041mm" svg:y="176.2125mm"/>
          <draw:path svg:d="M 158.74998 185.20833 L 52.916664 211.66666 L 26.458332 185.20833 Q 0.0 158.74998 0.0 79.37499 Q 0.0 0.0 158.74998 0.0 Q 317.49997 0.0 317.49997 132.29166 Q 317.49997 264.5833 291.04166 264.5833 Q 264.5833 264.5833 238.12498 211.66666 Q 238.12498 185.20833 158.74998 185.20833 z" svg:height="2.6458333mm" draw:style-name="style-286" svg:viewBox="0.0 0.0 317.49997 264.5833" svg:width="3.1749997mm" svg:x="102.12916mm" svg:y="139.17082mm"/>
          <draw:path svg:d="M 26.458332 26.458332 L 26.458332 26.458332 L 158.74998 0.0 L 291.04166 0.0 L 291.04166 0.0 Q 291.04166 26.458332 291.04166 26.458332 L 317.49997 26.458332 L 343.9583 26.458332 Q 370.41666 26.458332 449.79166 26.458332 L 555.625 26.458332 L 555.625 79.37499 L 555.625 132.29166 L 502.7083 132.29166 Q 476.24997 132.29166 476.24997 185.20833 Q 476.24997 238.12498 449.79166 238.12498 L 449.79166 238.12498 L 449.79166 238.12498 Q 423.3333 238.12498 264.5833 238.12498 L 105.83333 238.12498 L 52.916664 238.12498 L 0.0 238.12498 L 0.0 211.66666 L 0.0 211.66666 L 26.458332 211.66666 Q 26.458332 185.20833 26.458332 105.83333 L 0.0 26.458332 L 26.458332 26.458332 z" svg:height="2.38125mm" draw:style-name="style-287" svg:viewBox="0.0 0.0 555.625 238.12498" svg:width="5.5562496mm" svg:x="130.43958mm" svg:y="171.18541mm"/>
          <draw:path svg:d="M 423.3333 185.20833 L 396.87497 185.20833 L 291.04166 211.66666 L 211.66666 238.12498 L 185.20833 238.12498 Q 158.74998 238.12498 79.37499 211.66666 L 26.458332 211.66666 L 26.458332 185.20833 Q 26.458332 185.20833 0.0 132.29166 L 0.0 52.916664 L 132.29166 26.458332 Q 291.04166 26.458332 343.9583 0.0 Q 370.41666 -26.458332 370.41666 0.0 Q 370.41666 26.458332 449.79166 52.916664 Q 529.1666 79.37499 502.7083 132.29166 Q 502.7083 211.66666 476.24997 211.66666 Q 449.79166 185.20833 423.3333 185.20833 z" svg:height="2.38125mm" draw:style-name="style-288" svg:viewBox="0.0 0.0 502.7083 238.12498" svg:width="5.027083mm" svg:x="48.947914mm" svg:y="207.16873mm"/>
          <draw:path svg:d="M 449.79166 105.83333 L 449.79166 105.83333 L 449.79166 132.29166 Q 449.79166 132.29166 476.24997 158.74998 Q 502.7083 158.74998 502.7083 211.66666 Q 502.7083 238.12498 502.7083 264.5833 Q 502.7083 264.5833 476.24997 291.04166 L 476.24997 291.04166 L 449.79166 291.04166 Q 449.79166 291.04166 317.49997 264.5833 Q 185.20833 264.5833 185.20833 185.20833 Q 185.20833 132.29166 132.29166 158.74998 L 79.37499 185.20833 L 79.37499 185.20833 L 79.37499 185.20833 L 79.37499 211.66666 L 52.916664 211.66666 L 26.458332 211.66666 L 0.0 211.66666 L 0.0 132.29166 L 0.0 79.37499 L 26.458332 79.37499 L 26.458332 79.37499 L 132.29166 52.916664 Q 211.66666 52.916664 238.12498 0.0 Q 291.04166 -26.458332 291.04166 0.0 Q 317.49997 52.916664 370.41666 79.37499 Q 423.3333 79.37499 449.79166 105.83333 z" svg:height="2.9104166mm" draw:style-name="style-289" svg:viewBox="0.0 0.0 502.7083 291.04166" svg:width="5.027083mm" svg:x="124.08958mm" svg:y="156.8979mm"/>
          <draw:path svg:d="M 52.916664 0.0 L 52.916664 0.0 L 105.83333 0.0 L 158.74998 0.0 L 158.74998 0.0 L 185.20833 0.0 L 185.20833 52.916664 Q 238.12498 105.83333 264.5833 52.916664 Q 291.04166 0.0 396.87497 52.916664 Q 502.7083 52.916664 529.1666 52.916664 L 555.625 52.916664 L 555.625 105.83333 Q 555.625 158.74998 582.0833 158.74998 L 582.0833 158.74998 L 582.0833 185.20833 L 582.0833 211.66666 L 582.0833 238.12498 Q 582.0833 264.5833 529.1666 238.12498 Q 476.24997 211.66666 449.79166 211.66666 Q 423.3333 211.66666 343.9583 211.66666 Q 238.12498 211.66666 211.66666 238.12498 Q 185.20833 264.5833 132.29166 264.5833 L 52.916664 264.5833 L 52.916664 264.5833 L 26.458332 264.5833 L 26.458332 264.5833 L 26.458332 264.5833 L 26.458332 238.12498 L 26.458332 238.12498 L 26.458332 211.66666 L 26.458332 185.20833 L 26.458332 158.74998 L 26.458332 132.29166 L 26.458332 105.83333 L 26.458332 105.83333 L 26.458332 79.37499 L 26.458332 52.916664 L 0.0 52.916664 L 0.0 52.916664 L 0.0 26.458332 L 26.458332 26.458332 L 26.458332 26.458332 L 26.458332 0.0 L 26.458332 0.0 L 26.458332 0.0 L 52.916664 0.0 z" svg:height="2.6458333mm" draw:style-name="style-290" svg:viewBox="0.0 0.0 582.0833 264.5833" svg:width="5.820833mm" svg:x="139.96457mm" svg:y="129.64583mm"/>
          <draw:path svg:d="M 238.12498 291.04166 L 132.29166 291.04166 L 105.83333 291.04166 L 52.916664 291.04166 L 26.458332 291.04166 L 0.0 291.04166 L 0.0 264.5833 L 0.0 264.5833 L 52.916664 264.5833 Q 105.83333 264.5833 105.83333 185.20833 L 132.29166 79.37499 L 132.29166 79.37499 Q 105.83333 79.37499 105.83333 52.916664 L 79.37499 26.458332 L 105.83333 26.458332 Q 158.74998 26.458332 185.20833 0.0 Q 211.66666 -26.458332 238.12498 26.458332 Q 264.5833 79.37499 449.79166 105.83333 Q 634.99994 132.29166 634.99994 132.29166 Q 634.99994 185.20833 608.5416 185.20833 Q 582.0833 185.20833 582.0833 238.12498 Q 608.5416 291.04166 476.24997 291.04166 Q 343.9583 291.04166 238.12498 291.04166 z" svg:height="2.9104166mm" draw:style-name="style-291" svg:viewBox="0.0 0.0 634.99994 291.04166" svg:width="6.3499994mm" svg:x="43.92083mm" svg:y="124.08958mm"/>
          <draw:path svg:d="M 158.74998 0.0 L 158.74998 0.0 L 185.20833 0.0 Q 211.66666 0.0 211.66666 26.458332 Q 238.12498 79.37499 264.5833 79.37499 L 264.5833 79.37499 L 264.5833 105.83333 Q 264.5833 132.29166 264.5833 185.20833 Q 264.5833 211.66666 291.04166 238.12498 L 291.04166 238.12498 L 211.66666 238.12498 L 132.29166 238.12498 L 132.29166 238.12498 L 132.29166 238.12498 L 52.916664 211.66666 Q 0.0 211.66666 0.0 158.74998 Q 0.0 105.83333 52.916664 79.37499 L 132.29166 26.458332 L 158.74998 26.458332 Q 158.74998 26.458332 158.74998 0.0 z" svg:height="2.38125mm" draw:style-name="style-292" svg:viewBox="0.0 0.0 291.04166 238.12498" svg:width="2.9104166mm" svg:x="73.55416mm" svg:y="221.45624mm"/>
          <draw:path svg:d="M 1217.0833 79.37499 L 1217.0833 79.37499 L 1217.0833 79.37499 Q 1217.0833 79.37499 1243.5416 52.916664 Q 1243.5416 26.458332 1269.9999 26.458332 L 1296.4583 26.458332 L 1269.9999 52.916664 Q 1269.9999 105.83333 1322.9166 79.37499 Q 1375.8333 52.916664 1402.2916 52.916664 L 1402.2916 52.916664 L 1402.2916 79.37499 L 1428.7499 79.37499 L 1428.7499 105.83333 L 1428.7499 132.29166 L 1402.2916 132.29166 L 1375.8333 132.29166 L 1349.3749 211.66666 Q 1322.9166 264.5833 1322.9166 343.9583 Q 1322.9166 423.3333 1349.3749 423.3333 L 1349.3749 423.3333 L 1349.3749 476.24997 Q 1375.8333 529.1666 1375.8333 529.1666 L 1375.8333 529.1666 L 1481.6666 529.1666 Q 1587.4999 529.1666 1587.4999 529.1666 L 1587.4999 529.1666 L 1587.4999 529.1666 Q 1587.4999 529.1666 1613.9583 476.24997 L 1613.9583 449.79166 L 1640.4166 449.79166 Q 1640.4166 423.3333 1640.4166 423.3333 L 1640.4166 423.3333 L 1640.4166 423.3333 Q 1666.8749 423.3333 1666.8749 396.87497 L 1666.8749 396.87497 L 1666.8749 396.87497 Q 1693.3333 396.87497 1693.3333 423.3333 L 1693.3333 476.24997 L 1719.7916 476.24997 L 1719.7916 476.24997 L 1746.2499 476.24997 L 1746.2499 476.24997 L 1746.2499 476.24997 L 1746.2499 476.24997 L 1772.7083 476.24997 L 1772.7083 476.24997 L 1772.7083 476.24997 L 1772.7083 476.24997 L 1799.1666 502.7083 L 1825.6249 502.7083 L 1825.6249 476.24997 L 1825.6249 449.79166 L 1852.0833 449.79166 L 1878.5416 449.79166 L 1878.5416 476.24997 L 1878.5416 529.1666 L 1984.3749 529.1666 Q 2063.75 555.625 2090.2083 502.7083 Q 2116.6665 476.24997 2143.125 449.79166 Q 2169.5833 449.79166 2169.5833 529.1666 Q 2196.0415 582.0833 2275.4165 582.0833 L 2381.2498 582.0833 L 2434.1665 582.0833 L 2460.6248 582.0833 L 2539.9998 582.0833 L 2619.3748 582.0833 L 2645.8333 582.0833 L 2672.2915 582.0833 L 2672.2915 555.625 L 2698.7498 555.625 L 2804.5833 555.625 Q 2910.4165 529.1666 3016.2498 555.625 Q 3122.0833 555.625 3148.5415 476.24997 L 3148.5415 423.3333 L 3201.4583 423.3333 Q 3280.8333 423.3333 3280.8333 423.3333 L 3280.8333 423.3333 L 3307.2915 449.79166 L 3333.7498 476.24997 L 3360.2083 476.24997 L 3386.6665 476.24997 L 3386.6665 449.79166 L 3386.6665 449.79166 L 3413.1248 449.79166 L 3413.1248 423.3333 L 3413.1248 423.3333 L 3439.5833 423.3333 L 3439.5833 423.3333 L 3439.5833 423.3333 L 3386.6665 396.87497 Q 3333.7498 370.41666 3307.2915 343.9583 Q 3280.8333 317.49997 3307.2915 264.5833 L 3333.7498 238.12498 L 3386.6665 238.12498 L 3413.1248 211.66666 L 3439.5833 211.66666 L 3466.0415 211.66666 L 3492.4998 211.66666 L 3518.9583 211.66666 L 3518.9583 211.66666 L 3545.4165 211.66666 L 3545.4165 211.66666 L 3545.4165 211.66666 L 3518.9583 185.20833 L 3492.4998 158.74998 L 3492.4998 158.74998 L 3492.4998 158.74998 L 3466.0415 158.74998 Q 3466.0415 158.74998 3466.0415 132.29166 L 3466.0415 132.29166 L 3677.7083 132.29166 L 3889.3748 132.29166 L 3889.3748 132.29166 L 3889.3748 158.74998 L 3968.7498 158.74998 L 4021.6665 158.74998 L 4021.6665 158.74998 L 4048.1248 158.74998 L 4074.583 158.74998 L 4101.0415 158.74998 L 4127.5 185.20833 L 4127.5 185.20833 L 4127.5 185.20833 L 4127.5 185.20833 L 4153.958 185.20833 L 4153.958 211.66666 L 4153.958 211.66666 L 4127.5 211.66666 L 4127.5 211.66666 L 4127.5 211.66666 L 4233.333 238.12498 Q 4339.1665 264.5833 4312.708 317.49997 Q 4286.25 343.9583 4286.25 370.41666 L 4286.25 370.41666 L 4233.333 370.41666 Q 4180.4165 370.41666 4074.583 370.41666 L 3942.2915 370.41666 L 3942.2915 396.87497 L 3915.833 396.87497 L 3915.833 396.87497 L 3915.833 423.3333 L 3915.833 423.3333 L 3915.833 423.3333 L 3942.2915 529.1666 L 3942.2915 661.4583 L 3942.2915 661.4583 L 3942.2915 687.9166 L 3942.2915 687.9166 L 3968.7498 687.9166 L 3968.7498 687.9166 L 3968.7498 687.9166 L 3968.7498 714.37494 L 3968.7498 714.37494 L 3995.208 740.8333 L 3995.208 793.74994 L 3995.208 873.12494 Q 3995.208 952.49994 3968.7498 952.49994 L 3942.2915 952.49994 L 3915.833 926.0416 L 3889.3748 926.0416 L 3889.3748 952.49994 L 3915.833 978.95825 L 3915.833 978.95825 L 3915.833 1005.4166 L 3995.208 1005.4166 Q 4074.583 1058.3333 4206.875 1031.875 Q 4339.1665 1031.875 4339.1665 978.95825 Q 4365.625 899.5833 4392.083 952.49994 Q 4445.0 978.95825 4445.0 1005.4166 L 4445.0 1005.4166 L 4418.5415 1084.7916 Q 4392.083 1164.1666 4392.083 1190.6249 Q 4392.083 1217.0833 4392.083 1243.5416 L 4392.083 1269.9999 L 4392.083 1269.9999 Q 4392.083 1269.9999 4339.1665 1269.9999 Q 4286.25 1269.9999 4180.4165 1296.4583 Q 4101.0415 1322.9166 3995.208 1296.4583 Q 3915.833 1269.9999 3889.3748 1428.7499 L 3862.9165 1561.0416 L 3889.3748 1561.0416 L 3889.3748 1587.4999 L 3915.833 1587.4999 L 3915.833 1587.4999 L 3915.833 1561.0416 L 3915.833 1561.0416 L 3995.208 1508.1249 Q 4048.1248 1481.6666 4180.4165 1481.6666 Q 4339.1665 1481.6666 4339.1665 1428.7499 Q 4365.625 1375.8333 4365.625 1375.8333 Q 4392.083 1375.8333 4392.083 1428.7499 L 4392.083 1455.2083 L 4392.083 1481.6666 L 4392.083 1508.1249 L 4418.5415 1534.5833 L 4418.5415 1561.0416 L 4392.083 1561.0416 L 4365.625 1587.4999 L 4392.083 1587.4999 Q 4392.083 1613.9583 4418.5415 1640.4166 L 4418.5415 1640.4166 L 4339.1665 1640.4166 L 4259.7915 1640.4166 L 4233.333 1719.7916 Q 4180.4165 1799.1666 4180.4165 1799.1666 Q 4180.4165 1825.6249 4180.4165 1852.0833 L 4180.4165 1904.9999 L 4206.875 1904.9999 L 4206.875 1904.9999 L 4206.875 1931.4583 L 4233.333 1931.4583 L 4233.333 1931.4583 L 4233.333 1957.9165 L 4233.333 1957.9165 Q 4233.333 1957.9165 4259.7915 1957.9165 L 4259.7915 1957.9165 L 4286.25 1984.3749 L 4339.1665 1984.3749 L 4339.1665 1984.3749 L 4339.1665 2010.8333 L 4286.25 2010.8333 L 4206.875 2010.8333 L 4206.875 1984.3749 L 4180.4165 1984.3749 L 4180.4165 1984.3749 L 4180.4165 2010.8333 L 4180.4165 2010.8333 Q 4153.958 2010.8333 4127.5 1984.3749 Q 4101.0415 1957.9165 3968.7498 1957.9165 Q 3809.9998 1957.9165 3757.0833 1984.3749 Q 3704.1665 2037.2915 3730.6248 2063.75 L 3757.0833 2116.6665 L 3730.6248 2116.6665 Q 3704.1665 2116.6665 3704.1665 2090.2083 L 3704.1665 2090.2083 L 3651.2498 2116.6665 Q 3651.2498 2143.125 3624.7915 2275.4165 L 3624.7915 2407.7083 L 3598.3333 2407.7083 L 3598.3333 2407.7083 L 3598.3333 2407.7083 L 3598.3333 2407.7083 L 3571.8748 2328.3333 Q 3545.4165 2275.4165 3518.9583 2275.4165 Q 3492.4998 2248.9583 3492.4998 2169.5833 L 3492.4998 2116.6665 L 3466.0415 2116.6665 L 3466.0415 2116.6665 L 3466.0415 2090.2083 L 3439.5833 2090.2083 L 3439.5833 2090.2083 L 3439.5833 2116.6665 L 3413.1248 2116.6665 L 3386.6665 2116.6665 L 3386.6665 2090.2083 L 3386.6665 2090.2083 L 3360.2083 2090.2083 L 3360.2083 2116.6665 L 3360.2083 2116.6665 L 3333.7498 2116.6665 L 3333.7498 2116.6665 L 3333.7498 2116.6665 L 3386.6665 2143.125 L 3413.1248 2143.125 L 3413.1248 2196.0415 Q 3413.1248 2248.9583 3386.6665 2248.9583 Q 3360.2083 2248.9583 3360.2083 2275.4165 Q 3333.7498 2301.875 3333.7498 2328.3333 L 3333.7498 2354.7915 L 3307.2915 2354.7915 L 3307.2915 2381.2498 L 3307.2915 2381.2498 L 3280.8333 2381.2498 L 3280.8333 2381.2498 L 3280.8333 2381.2498 L 3201.4583 2381.2498 L 3122.0833 2381.2498 L 3122.0833 2381.2498 L 3122.0833 2381.2498 L 3148.5415 2381.2498 Q 3174.9998 2381.2498 3174.9998 2328.3333 Q 3174.9998 2275.4165 3201.4583 2275.4165 L 3227.9165 2275.4165 L 3201.4583 2248.9583 L 3174.9998 2222.5 L 3122.0833 2222.5 Q 3095.6248 2222.5 3042.7083 2222.5 Q 2989.7915 2222.5 2778.1248 2222.5 L 2566.4583 2222.5 L 2539.9998 2196.0415 L 2513.5415 2196.0415 L 2513.5415 2196.0415 L 2513.5415 2169.5833 L 2487.0833 2169.5833 L 2460.6248 2169.5833 L 2460.6248 2143.125 L 2434.1665 2143.125 L 2434.1665 2143.125 L 2434.1665 2116.6665 L 2460.6248 2116.6665 L 2487.0833 2116.6665 L 2487.0833 2090.2083 L 2487.0833 2090.2083 L 2460.6248 2090.2083 L 2460.6248 2063.75 L 2539.9998 2063.75 L 2645.8333 2063.75 L 2645.8333 2037.2915 L 2645.8333 2010.8333 L 2592.9165 2010.8333 L 2566.4583 2010.8333 L 2566.4583 1984.3749 L 2539.9998 1984.3749 L 2539.9998 1984.3749 L 2539.9998 1957.9165 L 2539.9998 1957.9165 L 2539.9998 1957.9165 L 2539.9998 1931.4583 L 2539.9998 1904.9999 L 2539.9998 1904.9999 L 2539.9998 1904.9999 L 2487.0833 1904.9999 Q 2434.1665 1904.9999 2434.1665 1931.4583 Q 2407.7083 1957.9165 2328.3333 1931.4583 Q 2275.4165 1904.9999 2248.9583 1825.6249 L 2222.5 1719.7916 L 2196.0415 1719.7916 L 2196.0415 1746.2499 L 2196.0415 1746.2499 L 2169.5833 1746.2499 L 2169.5833 1799.1666 Q 2169.5833 1878.5416 2143.125 1878.5416 L 2116.6665 1878.5416 L 2116.6665 1825.6249 Q 2116.6665 1772.7083 2063.75 1799.1666 Q 2037.2915 1799.1666 1984.3749 1746.2499 Q 1957.9165 1666.8749 1931.4583 1719.7916 Q 1904.9999 1772.7083 1825.6249 1772.7083 L 1746.2499 1799.1666 L 1746.2499 1772.7083 L 1746.2499 1772.7083 L 1719.7916 1772.7083 L 1719.7916 1746.2499 L 1693.3333 1746.2499 L 1666.8749 1746.2499 L 1666.8749 1719.7916 L 1640.4166 1693.3333 L 1640.4166 1640.4166 L 1640.4166 1613.9583 L 1666.8749 1613.9583 L 1666.8749 1587.4999 L 1693.3333 1587.4999 L 1719.7916 1587.4999 L 1719.7916 1561.0416 L 1746.2499 1561.0416 L 1746.2499 1561.0416 L 1746.2499 1534.5833 L 1746.2499 1534.5833 L 1746.2499 1534.5833 L 1719.7916 1534.5833 L 1719.7916 1534.5833 L 1719.7916 1508.1249 L 1719.7916 1508.1249 L 1719.7916 1508.1249 L 1746.2499 1508.1249 L 1746.2499 1481.6666 L 1746.2499 1428.7499 L 1772.7083 1455.2083 Q 1772.7083 1481.6666 2010.8333 1481.6666 Q 2248.9583 1481.6666 2275.4165 1455.2083 L 2301.875 1455.2083 L 2434.1665 1481.6666 Q 2539.9998 1481.6666 2645.8333 1481.6666 L 2725.2083 1481.6666 L 2725.2083 1481.6666 L 2751.6665 1481.6666 L 2751.6665 1402.2916 L 2751.6665 1322.9166 L 2725.2083 1322.9166 L 2725.2083 1322.9166 L 2725.2083 1296.4583 L 2698.7498 1296.4583 L 2698.7498 1296.4583 L 2698.7498 1269.9999 L 2619.3748 1269.9999 Q 2539.9998 1269.9999 2434.1665 1296.4583 L 2328.3333 1322.9166 L 2275.4165 1322.9166 Q 2248.9583 1322.9166 1931.4583 1296.4583 L 1613.9583 1296.4583 L 1534.5833 1296.4583 Q 1481.6666 1269.9999 1322.9166 1269.9999 Q 1137.7083 1269.9999 1137.7083 1269.9999 Q 1137.7083 1217.0833 1137.7083 1217.0833 L 1137.7083 1164.1666 L 1111.25 1164.1666 L 1084.7916 1164.1666 L 1084.7916 1190.6249 L 1058.3333 1190.6249 L 1058.3333 1190.6249 L 1058.3333 1217.0833 L 1058.3333 1217.0833 L 1058.3333 1217.0833 L 1031.875 1217.0833 L 1031.875 1217.0833 L 1031.875 1243.5416 Q 1005.4166 1243.5416 1005.4166 1322.9166 L 1005.4166 1428.7499 L 1005.4166 1428.7499 Q 1005.4166 1428.7499 978.95825 1428.7499 Q 978.95825 1428.7499 952.49994 1428.7499 Q 952.49994 1402.2916 899.5833 1428.7499 L 846.6666 1428.7499 L 846.6666 1428.7499 L 820.2083 1428.7499 L 820.2083 1428.7499 L 793.74994 1428.7499 L 793.74994 1428.7499 L 793.74994 1428.7499 L 793.74994 1455.2083 L 793.74994 1455.2083 L 767.2916 1481.6666 L 767.2916 1508.1249 L 740.8333 1508.1249 L 714.37494 1508.1249 L 714.37494 1481.6666 L 714.37494 1481.6666 L 714.37494 1455.2083 Q 687.9166 1428.7499 714.37494 1402.2916 Q 740.8333 1375.8333 740.8333 1349.3749 L 767.2916 1296.4583 L 740.8333 1296.4583 Q 714.37494 1269.9999 634.99994 1269.9999 Q 529.1666 1269.9999 449.79166 1217.0833 L 370.41666 1164.1666 L 370.41666 1137.7083 Q 370.41666 1111.25 317.49997 1111.25 Q 291.04166 1111.25 291.04166 1031.875 Q 317.49997 952.49994 264.5833 952.49994 Q 238.12498 926.0416 238.12498 873.12494 Q 211.66666 820.2083 158.74998 846.6666 Q 79.37499 846.6666 52.916664 793.74994 L 52.916664 767.2916 L 26.458332 767.2916 L 26.458332 767.2916 L 26.458332 714.37494 L 0.0 661.4583 L 0.0 661.4583 L 0.0 634.99994 L 0.0 634.99994 L 0.0 634.99994 L 26.458332 634.99994 L 26.458332 634.99994 L 26.458332 608.5416 L 52.916664 608.5416 L 52.916664 608.5416 L 52.916664 582.0833 L 105.83333 582.0833 L 132.29166 582.0833 L 185.20833 555.625 Q 211.66666 529.1666 238.12498 502.7083 Q 238.12498 476.24997 291.04166 502.7083 Q 343.9583 529.1666 370.41666 529.1666 L 370.41666 529.1666 L 370.41666 529.1666 Q 370.41666 529.1666 370.41666 555.625 L 396.87497 555.625 L 396.87497 555.625 Q 396.87497 582.0833 476.24997 582.0833 L 529.1666 582.0833 L 740.8333 582.0833 L 926.0416 582.0833 L 1005.4166 555.625 L 1058.3333 555.625 L 1058.3333 476.24997 L 1058.3333 423.3333 L 1031.875 423.3333 L 1031.875 423.3333 L 1031.875 396.87497 L 1005.4166 396.87497 L 1005.4166 396.87497 L 1005.4166 370.41666 L 952.49994 370.41666 Q 873.12494 370.41666 846.6666 317.49997 Q 846.6666 264.5833 793.74994 291.04166 L 767.2916 343.9583 L 767.2916 317.49997 L 767.2916 291.04166 L 740.8333 291.04166 L 687.9166 291.04166 L 687.9166 264.5833 L 687.9166 238.12498 L 714.37494 238.12498 L 714.37494 211.66666 L 714.37494 211.66666 L 687.9166 211.66666 L 687.9166 158.74998 L 687.9166 132.29166 L 767.2916 105.83333 Q 846.6666 105.83333 846.6666 79.37499 Q 873.12494 52.916664 952.49994 79.37499 Q 1005.4166 105.83333 1005.4166 52.916664 Q 1005.4166 0.0 1058.3333 0.0 Q 1137.7083 0.0 1164.1666 52.916664 Q 1164.1666 105.83333 1190.6249 105.83333 Q 1217.0833 105.83333 1217.0833 79.37499 z M 952.49994 873.12494 L 952.49994 873.12494 L 952.49994 846.6666 Q 952.49994 846.6666 978.95825 846.6666 L 978.95825 846.6666 L 1058.3333 846.6666 Q 1164.1666 846.6666 1137.7083 952.49994 Q 1111.25 1031.875 1111.25 1031.875 Q 1111.25 1058.3333 1058.3333 1058.3333 L 978.95825 1058.3333 L 952.49994 1031.875 L 926.0416 1031.875 L 740.8333 1031.875 L 529.1666 1005.4166 L 529.1666 1005.4166 L 529.1666 1005.4166 L 529.1666 926.0416 L 529.1666 846.6666 L 529.1666 846.6666 L 529.1666 846.6666 L 608.5416 820.2083 Q 687.9166 820.2083 687.9166 767.2916 Q 714.37494 740.8333 740.8333 740.8333 Q 793.74994 740.8333 846.6666 793.74994 Q 926.0416 846.6666 952.49994 873.12494 z M 1349.3749 926.0416 L 1322.9166 873.12494 L 1322.9166 873.12494 L 1322.9166 846.6666 L 1322.9166 846.6666 L 1322.9166 846.6666 L 1349.3749 846.6666 L 1349.3749 846.6666 L 1534.5833 820.2083 Q 1693.3333 820.2083 1693.3333 793.74994 Q 1693.3333 740.8333 1719.7916 740.8333 Q 1746.2499 740.8333 1746.2499 873.12494 Q 1746.2499 1005.4166 1693.3333 952.49994 Q 1666.8749 899.5833 1640.4166 873.12494 Q 1613.9583 873.12494 1587.4999 952.49994 Q 1587.4999 1031.875 1481.6666 1031.875 Q 1375.8333 1031.875 1375.8333 1005.4166 Q 1375.8333 978.95825 1349.3749 926.0416 z M 3651.2498 899.5833 L 3651.2498 1031.875 L 3598.3333 1031.875 Q 3518.9583 1058.3333 3333.7498 1031.875 L 3174.9998 1005.4166 L 3174.9998 1005.4166 L 3174.9998 1005.4166 L 3148.5415 1005.4166 L 3148.5415 1005.4166 L 3122.0833 1005.4166 L 3095.6248 1005.4166 L 3095.6248 1005.4166 L 3069.1665 1005.4166 L 3095.6248 899.5833 Q 3122.0833 767.2916 3174.9998 793.74994 Q 3254.3748 846.6666 3413.1248 820.2083 Q 3571.8748 793.74994 3598.3333 793.74994 Q 3651.2498 793.74994 3651.2498 899.5833 z M 2619.3748 1031.875 L 2539.9998 1031.875 L 2539.9998 1031.875 Q 2539.9998 1058.3333 2407.7083 1031.875 L 2275.4165 1005.4166 L 2275.4165 1005.4166 L 2275.4165 1005.4166 L 2275.4165 952.49994 L 2275.4165 873.12494 L 2275.4165 873.12494 L 2275.4165 846.6666 L 2381.2498 846.6666 L 2513.5415 846.6666 L 2592.9165 846.6666 Q 2698.7498 846.6666 2698.7498 899.5833 Q 2698.7498 952.49994 2698.7498 1005.4166 Q 2698.7498 1031.875 2619.3748 1031.875 z M 3333.7498 1481.6666 L 3227.9165 1481.6666 L 3227.9165 1322.9166 Q 3227.9165 1190.6249 3333.7498 1243.5416 Q 3413.1248 1322.9166 3545.4165 1296.4583 Q 3651.2498 1296.4583 3651.2498 1402.2916 Q 3624.7915 1481.6666 3545.4165 1481.6666 Q 3466.0415 1481.6666 3333.7498 1481.6666 z M 3148.5415 1957.9165 L 3122.0833 1957.9165 L 3122.0833 1957.9165 Q 3095.6248 1957.9165 3016.2498 1957.9165 Q 2963.3333 1957.9165 2963.3333 1852.0833 L 2963.3333 1772.7083 L 3122.0833 1746.2499 Q 3280.8333 1746.2499 3280.8333 1852.0833 Q 3280.8333 1957.9165 3227.9165 1957.9165 Q 3174.9998 1957.9165 3148.5415 1957.9165 z" svg:height="24.077082mm" draw:style-name="style-293" svg:viewBox="0.0 0.0 4445.0 2407.7083" svg:width="44.449997mm" svg:x="55.03333mm" svg:y="125.94166mm"/>
          <draw:path svg:d="M 476.24997 105.83333 L 502.7083 105.83333 L 502.7083 158.74998 Q 529.1666 238.12498 529.1666 264.5833 L 529.1666 264.5833 L 476.24997 264.5833 Q 449.79166 264.5833 449.79166 291.04166 L 449.79166 291.04166 L 317.49997 291.04166 L 185.20833 264.5833 L 158.74998 264.5833 Q 105.83333 264.5833 105.83333 291.04166 L 79.37499 291.04166 L 79.37499 291.04166 Q 79.37499 264.5833 52.916664 264.5833 Q 52.916664 238.12498 26.458332 158.74998 L 0.0 79.37499 L 105.83333 79.37499 Q 238.12498 52.916664 317.49997 79.37499 Q 370.41666 79.37499 370.41666 26.458332 Q 370.41666 -26.458332 396.87497 0.0 Q 423.3333 26.458332 423.3333 52.916664 Q 423.3333 79.37499 449.79166 79.37499 Q 476.24997 105.83333 476.24997 105.83333 z" svg:height="2.9104166mm" draw:style-name="style-294" svg:viewBox="0.0 0.0 529.1666 291.04166" svg:width="5.2916665mm" svg:x="114.299995mm" svg:y="193.14583mm"/>
          <draw:path svg:d="M 264.5833 26.458332 L 264.5833 0.0 L 291.04166 0.0 L 291.04166 0.0 L 291.04166 132.29166 Q 317.49997 238.12498 396.87497 211.66666 Q 502.7083 185.20833 529.1666 238.12498 Q 555.625 291.04166 555.625 291.04166 L 555.625 291.04166 L 555.625 291.04166 Q 555.625 291.04166 555.625 317.49997 L 582.0833 317.49997 L 820.2083 317.49997 Q 1084.7916 291.04166 1084.7916 317.49997 L 1084.7916 317.49997 L 1084.7916 317.49997 Q 1084.7916 343.9583 1058.3333 343.9583 Q 1031.875 343.9583 661.4583 396.87497 L 264.5833 449.79166 L 238.12498 449.79166 L 238.12498 449.79166 L 185.20833 449.79166 Q 158.74998 449.79166 79.37499 449.79166 Q 0.0 449.79166 0.0 449.79166 Q -26.458332 423.3333 52.916664 343.9583 Q 132.29166 291.04166 185.20833 158.74998 L 238.12498 26.458332 L 238.12498 26.458332 Q 238.12498 26.458332 264.5833 26.458332 z" svg:height="4.497916mm" draw:style-name="style-295" svg:viewBox="0.0 0.0 1084.7916 449.79166" svg:width="10.847916mm" svg:x="73.81875mm" svg:y="74.87708mm"/>
          <draw:path svg:d="M 343.9583 105.83333 L 370.41666 238.12498 L 370.41666 238.12498 L 370.41666 264.5833 L 370.41666 264.5833 L 370.41666 264.5833 L 343.9583 264.5833 L 343.9583 264.5833 L 264.5833 264.5833 L 211.66666 264.5833 L 158.74998 264.5833 L 132.29166 264.5833 L 52.916664 291.04166 L 0.0 291.04166 L 0.0 264.5833 L 0.0 238.12498 L 0.0 105.83333 Q 0.0 -26.458332 79.37499 0.0 Q 158.74998 26.458332 211.66666 0.0 Q 264.5833 0.0 291.04166 0.0 Q 343.9583 -26.458332 343.9583 105.83333 z" svg:height="2.9104166mm" draw:style-name="style-296" svg:viewBox="0.0 0.0 370.41666 291.04166" svg:width="3.7041664mm" svg:x="28.574999mm" svg:y="178.85832mm"/>
          <draw:path svg:d="M 52.916664 105.83333 L 52.916664 0.0 L 79.37499 52.916664 Q 79.37499 105.83333 105.83333 105.83333 Q 132.29166 105.83333 132.29166 79.37499 Q 132.29166 52.916664 238.12498 52.916664 Q 317.49997 52.916664 317.49997 132.29166 Q 343.9583 211.66666 343.9583 211.66666 L 343.9583 211.66666 L 343.9583 211.66666 Q 343.9583 211.66666 211.66666 238.12498 L 79.37499 264.5833 L 26.458332 264.5833 L 0.0 264.5833 L 0.0 264.5833 Q 0.0 264.5833 26.458332 238.12498 Q 52.916664 238.12498 52.916664 105.83333 z" svg:height="2.6458333mm" draw:style-name="style-297" svg:viewBox="0.0 0.0 343.9583 264.5833" svg:width="3.439583mm" svg:x="123.03124mm" svg:y="129.64583mm"/>
          <draw:path svg:d="M 687.9166 52.916664 L 687.9166 52.916664 L 634.99994 52.916664 Q 582.0833 52.916664 582.0833 132.29166 Q 582.0833 211.66666 608.5416 238.12498 L 608.5416 238.12498 L 582.0833 238.12498 Q 529.1666 238.12498 370.41666 264.5833 Q 238.12498 291.04166 211.66666 291.04166 L 158.74998 343.9583 L 105.83333 343.9583 L 79.37499 343.9583 L 79.37499 317.49997 Q 52.916664 317.49997 105.83333 238.12498 L 132.29166 185.20833 L 105.83333 185.20833 Q 52.916664 185.20833 52.916664 211.66666 L 26.458332 211.66666 L 26.458332 132.29166 L 0.0 52.916664 L 0.0 52.916664 Q 0.0 26.458332 0.0 26.458332 L 0.0 26.458332 L 132.29166 0.0 Q 264.5833 -26.458332 476.24997 26.458332 Q 661.4583 26.458332 687.9166 52.916664 z" svg:height="3.439583mm" draw:style-name="style-298" svg:viewBox="0.0 0.0 687.9166 343.9583" svg:width="6.879166mm" svg:x="144.99165mm" svg:y="148.43124mm"/>
          <draw:path svg:d="M 291.04166 0.0 L 343.9583 0.0 L 317.49997 26.458332 Q 291.04166 26.458332 291.04166 79.37499 L 291.04166 105.83333 L 264.5833 105.83333 Q 238.12498 105.83333 238.12498 185.20833 Q 238.12498 238.12498 185.20833 238.12498 Q 132.29166 238.12498 79.37499 264.5833 L 52.916664 264.5833 L 52.916664 238.12498 Q 52.916664 185.20833 26.458332 185.20833 L 0.0 185.20833 L 0.0 185.20833 Q 26.458332 158.74998 26.458332 105.83333 L 26.458332 52.916664 L 0.0 26.458332 L 0.0 0.0 L 132.29166 0.0 Q 264.5833 -26.458332 291.04166 0.0 z" svg:height="2.6458333mm" draw:style-name="style-299" svg:viewBox="0.0 0.0 343.9583 264.5833" svg:width="3.439583mm" svg:x="56.356247mm" svg:y="175.41875mm"/>
          <draw:path svg:d="M 264.5833 158.74998 L 264.5833 185.20833 L 343.9583 238.12498 Q 396.87497 291.04166 396.87497 317.49997 Q 396.87497 343.9583 396.87497 370.41666 L 396.87497 423.3333 L 370.41666 423.3333 L 370.41666 423.3333 L 370.41666 449.79166 L 343.9583 449.79166 L 343.9583 476.24997 L 343.9583 502.7083 L 317.49997 502.7083 L 317.49997 529.1666 L 291.04166 529.1666 L 264.5833 529.1666 L 264.5833 555.625 L 238.12498 555.625 L 238.12498 555.625 Q 238.12498 582.0833 185.20833 582.0833 Q 105.83333 582.0833 79.37499 529.1666 L 26.458332 502.7083 L 26.458332 476.24997 L 26.458332 449.79166 L 0.0 449.79166 L 0.0 449.79166 L 0.0 396.87497 Q 26.458332 343.9583 26.458332 264.5833 L 26.458332 211.66666 L 52.916664 185.20833 Q 79.37499 158.74998 52.916664 158.74998 L 52.916664 132.29166 L 52.916664 105.83333 L 26.458332 105.83333 L 52.916664 52.916664 Q 52.916664 0.0 132.29166 0.0 Q 185.20833 26.458332 238.12498 79.37499 Q 238.12498 132.29166 264.5833 158.74998 z" svg:height="5.820833mm" draw:style-name="style-300" svg:viewBox="0.0 0.0 396.87497 582.0833" svg:width="3.9687498mm" svg:x="90.752075mm" svg:y="23.283333mm"/>
          <draw:path svg:d="M 26.458332 52.916664 L 52.916664 0.0 L 52.916664 0.0 L 52.916664 0.0 L 79.37499 0.0 L 79.37499 26.458332 L 79.37499 26.458332 L 105.83333 26.458332 L 105.83333 52.916664 L 105.83333 79.37499 L 132.29166 79.37499 L 132.29166 79.37499 L 211.66666 105.83333 Q 291.04166 132.29166 370.41666 132.29166 L 423.3333 132.29166 L 423.3333 132.29166 L 423.3333 132.29166 L 423.3333 185.20833 L 423.3333 238.12498 L 423.3333 238.12498 L 423.3333 238.12498 L 423.3333 264.5833 L 423.3333 264.5833 L 449.79166 264.5833 L 449.79166 291.04166 L 449.79166 291.04166 L 423.3333 291.04166 L 423.3333 291.04166 L 423.3333 291.04166 L 396.87497 317.49997 L 370.41666 343.9583 L 343.9583 343.9583 L 317.49997 343.9583 L 291.04166 317.49997 L 264.5833 291.04166 L 264.5833 291.04166 Q 264.5833 291.04166 238.12498 291.04166 Q 238.12498 291.04166 105.83333 317.49997 L 0.0 317.49997 L 0.0 291.04166 L 0.0 238.12498 L 0.0 185.20833 Q 0.0 105.83333 26.458332 52.916664 z" svg:height="3.439583mm" draw:style-name="style-301" svg:viewBox="0.0 0.0 449.79166 343.9583" svg:width="4.497916mm" svg:x="125.41249mm" svg:y="133.61458mm"/>
          <draw:path svg:d="M 291.04166 105.83333 L 370.41666 105.83333 L 396.87497 211.66666 Q 396.87497 291.04166 423.3333 317.49997 L 423.3333 317.49997 L 396.87497 317.49997 Q 370.41666 317.49997 185.20833 317.49997 L 0.0 317.49997 L 0.0 264.5833 L 0.0 238.12498 L 0.0 238.12498 Q 26.458332 238.12498 26.458332 264.5833 L 26.458332 264.5833 L 52.916664 132.29166 Q 79.37499 0.0 105.83333 0.0 Q 132.29166 0.0 185.20833 52.916664 Q 238.12498 105.83333 291.04166 105.83333 z" svg:height="3.1749997mm" draw:style-name="style-302" svg:viewBox="0.0 0.0 423.3333 317.49997" svg:width="4.233333mm" svg:x="75.93541mm" svg:y="147.10832mm"/>
          <draw:path svg:d="M 0.0 79.37499 Q -26.458332 0.0 52.916664 0.0 Q 158.74998 0.0 158.74998 79.37499 Q 158.74998 158.74998 79.37499 158.74998 Q 0.0 158.74998 0.0 79.37499 z" svg:height="1.5874999mm" draw:style-name="style-303" svg:viewBox="0.0 0.0 158.74998 158.74998" svg:width="1.5874999mm" svg:x="48.68333mm" svg:y="214.57707mm"/>
          <draw:path svg:d="M 79.37499 26.458332 L 79.37499 0.0 L 105.83333 0.0 Q 158.74998 0.0 158.74998 52.916664 Q 185.20833 105.83333 211.66666 105.83333 L 264.5833 105.83333 L 264.5833 105.83333 L 264.5833 132.29166 L 264.5833 132.29166 L 264.5833 132.29166 L 291.04166 132.29166 L 291.04166 132.29166 L 317.49997 105.83333 L 370.41666 105.83333 L 370.41666 52.916664 Q 396.87497 0.0 449.79166 0.0 L 502.7083 26.458332 L 502.7083 26.458332 L 529.1666 26.458332 L 529.1666 26.458332 L 529.1666 26.458332 L 529.1666 52.916664 L 529.1666 52.916664 L 529.1666 158.74998 Q 529.1666 264.5833 529.1666 291.04166 L 529.1666 317.49997 L 555.625 343.9583 Q 582.0833 343.9583 687.9166 343.9583 Q 767.2916 317.49997 767.2916 343.9583 Q 767.2916 370.41666 793.74994 396.87497 Q 846.6666 396.87497 846.6666 449.79166 L 846.6666 502.7083 L 873.12494 502.7083 L 873.12494 502.7083 L 873.12494 529.1666 L 899.5833 529.1666 L 899.5833 555.625 L 899.5833 555.625 L 899.5833 555.625 L 899.5833 555.625 L 873.12494 555.625 L 846.6666 555.625 L 793.74994 555.625 L 767.2916 555.625 L 767.2916 529.1666 L 740.8333 529.1666 L 740.8333 502.7083 Q 740.8333 476.24997 661.4583 502.7083 Q 582.0833 502.7083 291.04166 555.625 L 0.0 582.0833 L 0.0 582.0833 L 0.0 555.625 L 0.0 555.625 L 0.0 555.625 L 26.458332 555.625 L 26.458332 555.625 L 52.916664 529.1666 L 79.37499 502.7083 L 79.37499 502.7083 L 105.83333 502.7083 L 105.83333 449.79166 Q 105.83333 396.87497 132.29166 317.49997 Q 132.29166 238.12498 52.916664 185.20833 L 0.0 158.74998 L 0.0 132.29166 L 0.0 105.83333 L 0.0 105.83333 L 0.0 79.37499 L 26.458332 79.37499 L 52.916664 79.37499 L 52.916664 52.916664 L 52.916664 52.916664 L 79.37499 26.458332 z" svg:height="5.820833mm" draw:style-name="style-304" svg:viewBox="0.0 0.0 899.5833 582.0833" svg:width="8.995832mm" svg:x="88.899994mm" svg:y="82.285416mm"/>
          <draw:path svg:d="M 1269.9999 0.0 L 1296.4583 0.0 L 1322.9166 0.0 L 1349.3749 0.0 L 1349.3749 26.458332 L 1375.8333 26.458332 L 1375.8333 26.458332 L 1375.8333 52.916664 L 1375.8333 52.916664 L 1375.8333 52.916664 L 1402.2916 52.916664 L 1402.2916 52.916664 L 1428.7499 79.37499 L 1455.2083 79.37499 L 1402.2916 185.20833 Q 1375.8333 291.04166 1349.3749 317.49997 L 1349.3749 370.41666 L 1322.9166 370.41666 Q 1269.9999 343.9583 1269.9999 370.41666 Q 1269.9999 396.87497 1164.1666 370.41666 Q 1058.3333 370.41666 1058.3333 449.79166 Q 1058.3333 529.1666 1084.7916 529.1666 Q 1111.25 529.1666 1111.25 555.625 L 1111.25 555.625 L 1058.3333 555.625 L 978.95825 555.625 L 926.0416 555.625 Q 873.12494 529.1666 846.6666 502.7083 Q 846.6666 476.24997 820.2083 502.7083 Q 793.74994 529.1666 740.8333 529.1666 L 661.4583 502.7083 L 661.4583 449.79166 Q 661.4583 396.87497 634.99994 396.87497 Q 608.5416 396.87497 608.5416 423.3333 Q 608.5416 476.24997 582.0833 476.24997 Q 555.625 476.24997 555.625 449.79166 Q 529.1666 423.3333 396.87497 396.87497 Q 238.12498 370.41666 211.66666 343.9583 Q 211.66666 317.49997 158.74998 317.49997 Q 132.29166 317.49997 105.83333 370.41666 Q 105.83333 396.87497 79.37499 396.87497 L 52.916664 396.87497 L 52.916664 370.41666 L 52.916664 343.9583 L 79.37499 317.49997 Q 79.37499 264.5833 52.916664 264.5833 L 0.0 264.5833 L 0.0 238.12498 L 0.0 238.12498 L 26.458332 238.12498 L 26.458332 211.66666 L 26.458332 211.66666 L 0.0 211.66666 L 0.0 211.66666 L 0.0 211.66666 L 0.0 185.20833 L 0.0 185.20833 L 0.0 158.74998 L 0.0 132.29166 L 0.0 132.29166 L 0.0 105.83333 L 0.0 105.83333 L 0.0 105.83333 L 26.458332 79.37499 L 26.458332 52.916664 L 79.37499 105.83333 Q 105.83333 132.29166 132.29166 105.83333 Q 158.74998 52.916664 264.5833 52.916664 Q 370.41666 52.916664 396.87497 26.458332 Q 423.3333 0.0 449.79166 26.458332 Q 476.24997 52.916664 502.7083 26.458332 L 529.1666 0.0 L 529.1666 0.0 L 529.1666 0.0 L 555.625 26.458332 L 555.625 52.916664 L 529.1666 52.916664 Q 529.1666 79.37499 502.7083 132.29166 Q 502.7083 185.20833 740.8333 185.20833 Q 1005.4166 158.74998 1005.4166 158.74998 Q 1031.875 158.74998 1084.7916 185.20833 L 1137.7083 185.20833 L 1137.7083 132.29166 Q 1137.7083 79.37499 1084.7916 52.916664 L 1031.875 52.916664 L 1111.25 52.916664 Q 1164.1666 26.458332 1164.1666 0.0 Q 1164.1666 -26.458332 1217.0833 0.0 Q 1269.9999 0.0 1269.9999 0.0 z" svg:height="5.5562496mm" draw:style-name="style-305" svg:viewBox="0.0 0.0 1455.2083 555.625" svg:width="14.552083mm" svg:x="101.59999mm" svg:y="207.9625mm"/>
          <draw:path svg:d="M 105.83333 105.83333 L 158.74998 0.0 L 158.74998 0.0 Q 158.74998 0.0 158.74998 26.458332 L 158.74998 26.458332 L 185.20833 79.37499 Q 185.20833 132.29166 211.66666 158.74998 Q 264.5833 158.74998 291.04166 185.20833 L 317.49997 211.66666 L 370.41666 211.66666 Q 449.79166 238.12498 449.79166 211.66666 Q 449.79166 185.20833 476.24997 185.20833 Q 502.7083 211.66666 529.1666 211.66666 L 555.625 211.66666 L 582.0833 211.66666 L 582.0833 211.66666 L 582.0833 211.66666 Q 582.0833 211.66666 608.5416 238.12498 Q 634.99994 264.5833 608.5416 264.5833 Q 582.0833 291.04166 582.0833 317.49997 Q 582.0833 343.9583 529.1666 343.9583 L 476.24997 370.41666 L 423.3333 370.41666 L 396.87497 370.41666 L 396.87497 396.87497 L 423.3333 396.87497 L 423.3333 423.3333 L 423.3333 423.3333 L 343.9583 423.3333 Q 264.5833 396.87497 211.66666 502.7083 Q 158.74998 608.5416 158.74998 846.6666 Q 158.74998 1084.7916 132.29166 1111.25 Q 105.83333 1137.7083 105.83333 1164.1666 L 105.83333 1164.1666 L 105.83333 1217.0833 L 105.83333 1269.9999 L 132.29166 1322.9166 L 132.29166 1375.8333 L 105.83333 1375.8333 L 105.83333 1375.8333 L 105.83333 1375.8333 L 105.83333 1375.8333 L 79.37499 1349.3749 L 79.37499 1322.9166 L 79.37499 1322.9166 L 52.916664 1296.4583 L 52.916664 1296.4583 L 52.916664 1296.4583 L 52.916664 1269.9999 L 52.916664 1243.5416 L 26.458332 1217.0833 L 0.0 1164.1666 L 0.0 1137.7083 Q 0.0 1111.25 0.0 952.49994 Q 0.0 767.2916 52.916664 529.1666 Q 52.916664 264.5833 26.458332 291.04166 L 0.0 317.49997 L 0.0 291.04166 Q 0.0 264.5833 52.916664 211.66666 Q 52.916664 185.20833 105.83333 105.83333 z" svg:height="13.758332mm" draw:style-name="style-306" svg:viewBox="0.0 0.0 608.5416 1375.8333" svg:width="6.0854163mm" svg:x="76.2mm" svg:y="49.741665mm"/>
          <draw:path svg:d="M 740.8333 158.74998 L 714.37494 158.74998 L 714.37494 158.74998 Q 687.9166 158.74998 423.3333 185.20833 Q 132.29166 185.20833 105.83333 132.29166 Q 52.916664 79.37499 26.458332 79.37499 L 0.0 79.37499 L 0.0 79.37499 Q 0.0 79.37499 0.0 26.458332 L 0.0 0.0 L 291.04166 0.0 Q 582.0833 26.458332 634.99994 52.916664 Q 661.4583 105.83333 740.8333 105.83333 Q 820.2083 132.29166 793.74994 132.29166 Q 793.74994 132.29166 740.8333 158.74998 z" svg:height="1.8520832mm" draw:style-name="style-307" svg:viewBox="0.0 0.0 793.74994 185.20833" svg:width="7.9374995mm" svg:x="101.07083mm" svg:y="143.66875mm"/>
          <draw:path svg:d="M 502.7083 52.916664 L 502.7083 79.37499 L 449.79166 79.37499 Q 423.3333 105.83333 423.3333 158.74998 Q 423.3333 211.66666 291.04166 211.66666 Q 132.29166 211.66666 79.37499 185.20833 L 52.916664 158.74998 L 52.916664 132.29166 Q 52.916664 105.83333 26.458332 105.83333 L 0.0 105.83333 L 0.0 105.83333 L 0.0 79.37499 L 26.458332 26.458332 Q 79.37499 0.0 291.04166 0.0 Q 476.24997 52.916664 476.24997 52.916664 Q 502.7083 52.916664 502.7083 52.916664 z" svg:height="2.1166666mm" draw:style-name="style-308" svg:viewBox="0.0 0.0 502.7083 211.66666" svg:width="5.027083mm" svg:x="85.98958mm" svg:y="170.92082mm"/>
          <draw:path svg:d="M 1005.4166 0.0 L 1005.4166 0.0 L 1005.4166 0.0 Q 1031.875 0.0 1031.875 0.0 L 1031.875 26.458332 L 1084.7916 52.916664 Q 1137.7083 105.83333 1164.1666 211.66666 Q 1190.6249 317.49997 1217.0833 343.9583 L 1243.5416 370.41666 L 1190.6249 370.41666 Q 1111.25 370.41666 1084.7916 396.87497 Q 1031.875 423.3333 1005.4166 476.24997 Q 978.95825 529.1666 926.0416 529.1666 Q 846.6666 529.1666 846.6666 582.0833 Q 846.6666 608.5416 820.2083 608.5416 Q 767.2916 608.5416 767.2916 582.0833 Q 767.2916 555.625 608.5416 529.1666 L 449.79166 529.1666 L 449.79166 529.1666 L 423.3333 529.1666 L 396.87497 529.1666 Q 343.9583 529.1666 343.9583 502.7083 L 343.9583 502.7083 L 343.9583 476.24997 Q 343.9583 476.24997 370.41666 423.3333 Q 396.87497 370.41666 238.12498 370.41666 L 79.37499 370.41666 L 52.916664 423.3333 L 26.458332 449.79166 L 26.458332 449.79166 L 26.458332 423.3333 L 26.458332 423.3333 L 26.458332 423.3333 L 0.0 423.3333 L 0.0 423.3333 L 0.0 423.3333 L 26.458332 396.87497 L 26.458332 317.49997 L 26.458332 211.66666 L 52.916664 211.66666 L 79.37499 211.66666 L 79.37499 185.20833 L 79.37499 185.20833 L 105.83333 185.20833 L 105.83333 158.74998 L 105.83333 158.74998 L 105.83333 158.74998 L 449.79166 158.74998 Q 767.2916 132.29166 767.2916 105.83333 Q 767.2916 79.37499 767.2916 52.916664 L 767.2916 26.458332 L 873.12494 0.0 Q 978.95825 0.0 1005.4166 0.0 z" svg:height="6.0854163mm" draw:style-name="style-309" svg:viewBox="0.0 0.0 1243.5416 608.5416" svg:width="12.435416mm" svg:x="100.27708mm" svg:y="215.37082mm"/>
          <draw:path svg:d="M 449.79166 0.0 L 502.7083 0.0 L 502.7083 0.0 Q 502.7083 0.0 423.3333 26.458332 L 343.9583 52.916664 L 343.9583 52.916664 L 317.49997 52.916664 L 317.49997 158.74998 L 317.49997 238.12498 L 476.24997 238.12498 L 661.4583 264.5833 L 661.4583 264.5833 L 687.9166 264.5833 L 687.9166 264.5833 L 687.9166 264.5833 L 634.99994 291.04166 L 582.0833 317.49997 L 476.24997 317.49997 Q 370.41666 317.49997 370.41666 343.9583 Q 370.41666 370.41666 317.49997 370.41666 L 291.04166 370.41666 L 291.04166 370.41666 Q 317.49997 343.9583 317.49997 317.49997 Q 317.49997 291.04166 185.20833 264.5833 L 52.916664 264.5833 L 52.916664 264.5833 L 52.916664 264.5833 L 52.916664 238.12498 L 52.916664 238.12498 L 26.458332 238.12498 L 26.458332 211.66666 L 26.458332 211.66666 L 0.0 211.66666 L 0.0 185.20833 L 0.0 158.74998 L 26.458332 132.29166 L 26.458332 105.83333 L 52.916664 105.83333 L 79.37499 105.83333 L 79.37499 79.37499 L 105.83333 79.37499 L 105.83333 79.37499 L 105.83333 52.916664 L 132.29166 52.916664 L 158.74998 52.916664 L 264.5833 0.0 Q 396.87497 0.0 449.79166 0.0 z" svg:height="3.7041664mm" draw:style-name="style-310" svg:viewBox="0.0 0.0 687.9166 370.41666" svg:width="6.879166mm" svg:x="44.449997mm" svg:y="82.02083mm"/>
          <draw:path svg:d="M 158.74998 291.04166 L 0.0 0.0 L 26.458332 0.0 Q 52.916664 0.0 132.29166 79.37499 Q 185.20833 132.29166 185.20833 132.29166 Q 185.20833 132.29166 211.66666 79.37499 L 211.66666 0.0 L 238.12498 105.83333 Q 264.5833 185.20833 264.5833 211.66666 L 291.04166 211.66666 L 291.04166 185.20833 Q 343.9583 158.74998 343.9583 185.20833 Q 343.9583 211.66666 343.9583 238.12498 L 343.9583 238.12498 L 343.9583 264.5833 L 343.9583 291.04166 L 370.41666 291.04166 L 370.41666 291.04166 L 370.41666 317.49997 L 396.87497 317.49997 L 396.87497 317.49997 L 396.87497 291.04166 L 423.3333 291.04166 L 449.79166 291.04166 L 449.79166 264.5833 L 449.79166 264.5833 L 476.24997 264.5833 L 476.24997 238.12498 L 555.625 185.20833 Q 634.99994 79.37499 661.4583 79.37499 L 687.9166 79.37499 L 608.5416 343.9583 Q 555.625 582.0833 529.1666 582.0833 L 529.1666 608.5416 L 529.1666 608.5416 L 529.1666 608.5416 L 529.1666 608.5416 L 502.7083 634.99994 L 502.7083 634.99994 L 502.7083 661.4583 L 502.7083 661.4583 L 502.7083 661.4583 L 476.24997 714.37494 L 449.79166 740.8333 L 449.79166 767.2916 L 449.79166 793.74994 L 449.79166 793.74994 L 449.79166 793.74994 L 423.3333 767.2916 L 396.87497 714.37494 L 396.87497 687.9166 L 396.87497 661.4583 L 370.41666 661.4583 L 370.41666 661.4583 L 370.41666 634.99994 L 343.9583 634.99994 L 343.9583 608.5416 Q 343.9583 555.625 158.74998 291.04166 z" svg:height="7.9374995mm" draw:style-name="style-311" svg:viewBox="0.0 0.0 687.9166 793.74994" svg:width="6.879166mm" svg:x="90.752075mm" svg:y="62.706245mm"/>
          <draw:path svg:d="M 0.0 15028.333 L 0.0 0.0 L 11641.666 0.0 L 23256.873 0.0 L 23256.873 15028.333 L 23256.873 30083.123 L 11641.666 30083.123 L 0.0 30083.123 L 0.0 15028.333 z M 8890.0 2010.8333 L 8942.916 2010.8333 L 9101.666 2037.2915 Q 9233.958 2063.75 9313.333 2143.125 Q 9392.708 2222.5 9419.166 2248.9583 Q 9445.624 2248.9583 9445.624 2275.4165 Q 9472.083 2301.875 9472.083 2328.3333 L 9472.083 2328.3333 L 9524.999 2381.2498 Q 9577.916 2434.1665 9630.833 2434.1665 Q 9710.208 2434.1665 9736.666 2460.6248 Q 9789.583 2487.0833 9789.583 2539.9998 Q 9789.583 2619.3748 9842.499 2698.7498 Q 9895.416 2751.6665 9868.958 2910.4165 Q 9842.499 3095.6248 9842.499 3122.0833 Q 9816.041 3122.0833 9789.583 3148.5415 L 9763.124 3148.5415 L 9763.124 3174.9998 Q 9736.666 3174.9998 9736.666 3174.9998 L 9736.666 3174.9998 L 9736.666 3174.9998 Q 9736.666 3201.4583 9710.208 3201.4583 L 9710.208 3201.4583 L 9710.208 3227.9165 Q 9683.749 3227.9165 9683.749 3227.9165 L 9683.749 3227.9165 L 9683.749 3227.9165 Q 9657.291 3227.9165 9524.999 3439.5833 L 9366.249 3651.2498 L 9366.249 3651.2498 Q 9366.249 3677.7083 9339.791 3677.7083 L 9339.791 3677.7083 L 9339.791 3704.1665 Q 9313.333 3704.1665 9313.333 3704.1665 L 9313.333 3704.1665 L 9313.333 3704.1665 Q 9313.333 3730.6248 9286.875 3730.6248 L 9286.875 3730.6248 L 9286.875 3862.9165 Q 9313.333 3968.7498 9392.708 4074.583 Q 9472.083 4206.875 9498.541 4259.7915 Q 9524.999 4286.25 9577.916 4339.1665 Q 9604.374 4339.1665 9630.833 4365.625 L 9657.291 4392.083 L 9683.749 4392.083 L 9736.666 4392.083 L 9763.124 4365.625 Q 9789.583 4365.625 9842.499 4286.25 Q 9868.958 4233.333 9895.416 4206.875 L 9895.416 4206.875 L 9974.791 4127.5 Q 10054.166 4021.6665 10107.083 3968.7498 Q 10159.999 3915.833 10186.458 3889.3748 Q 10212.916 3862.9165 10212.916 3862.9165 L 10212.916 3836.4583 L 10212.916 3809.9998 L 10212.916 3757.0833 L 10239.374 3757.0833 L 10239.374 3757.0833 L 10239.374 3730.6248 L 10265.833 3730.6248 L 10265.833 3730.6248 L 10265.833 3704.1665 L 10265.833 3704.1665 Q 10265.833 3704.1665 10292.291 3439.5833 L 10292.291 3174.9998 L 10477.499 3174.9998 Q 10636.249 3174.9998 10636.249 3201.4583 L 10636.249 3201.4583 L 10715.624 3201.4583 L 10794.999 3227.9165 L 10794.999 3227.9165 L 10794.999 3227.9165 L 10821.458 3254.3748 L 10847.916 3280.8333 L 10847.916 3307.2915 L 10847.916 3333.7498 L 10874.374 3333.7498 L 10874.374 3333.7498 L 10874.374 3360.2083 L 10900.833 3360.2083 L 10900.833 3439.5833 Q 10900.833 3518.9583 10794.999 3651.2498 Q 10742.083 3783.5415 10742.083 3809.9998 Q 10742.083 3836.4583 10742.083 3862.9165 L 10742.083 3889.3748 L 10768.541 3942.2915 Q 10794.999 3995.208 10742.083 4074.583 Q 10742.083 4127.5 10742.083 4259.7915 Q 10742.083 4392.083 10689.166 4471.458 Q 10662.708 4550.833 10662.708 4630.208 Q 10689.166 4683.1245 10689.166 4709.583 L 10689.166 4736.0415 L 10689.166 4736.0415 Q 10689.166 4736.0415 10715.624 4762.4995 L 10715.624 4762.4995 L 10689.166 4921.2495 Q 10636.249 5053.5415 10636.249 5079.9995 L 10636.249 5132.9165 L 10609.791 5132.9165 Q 10609.791 5132.9165 10609.791 5159.3745 L 10609.791 5159.3745 L 10609.791 5291.6665 Q 10636.249 5397.4995 10609.791 5503.333 L 10609.791 5609.1665 L 10609.791 5609.1665 Q 10636.249 5609.1665 10636.249 5609.1665 L 10636.249 5635.6245 L 10609.791 5767.9165 Q 10583.333 5900.208 10530.416 6058.958 Q 10424.583 6217.708 10424.583 6244.1665 L 10424.583 6270.6245 L 10398.124 6561.6665 Q 10371.666 6879.1665 10345.208 7090.833 Q 10318.749 7328.958 10292.291 7355.4165 Q 10265.833 7355.4165 10265.833 7355.4165 L 10265.833 7355.4165 L 10265.833 7381.8745 Q 10265.833 7408.333 10292.291 7434.7915 L 10318.749 7461.2495 L 10318.749 7461.2495 L 10318.749 7461.2495 L 10318.749 7487.708 L 10318.749 7487.708 L 10345.208 7514.1665 L 10345.208 7540.6245 L 10636.249 7567.083 Q 10927.291 7567.083 10980.208 7593.5415 L 11033.124 7593.5415 L 11244.791 7619.9995 Q 11482.916 7646.458 11615.208 7672.9165 Q 11747.499 7672.9165 11800.416 7752.291 Q 11826.874 7831.666 11853.333 7831.666 Q 11879.791 7831.666 11906.249 7805.208 L 11932.708 7805.208 L 11932.708 7805.208 Q 11932.708 7778.7495 11959.166 7778.7495 L 11959.166 7778.7495 L 12117.916 7858.1245 Q 12276.666 7937.4995 12303.124 7990.416 Q 12356.041 8043.333 12488.333 8043.333 Q 12594.166 8043.333 12620.624 8069.791 Q 12647.083 8096.2495 12752.916 8096.2495 Q 12858.749 8096.2495 12858.749 8122.708 L 12885.208 8122.708 L 12938.124 8149.166 Q 13017.499 8149.166 13017.499 8175.6245 Q 13043.958 8202.083 13176.249 8255.0 Q 13282.083 8255.0 13308.541 8334.375 Q 13334.999 8413.75 13361.458 8413.75 L 13361.458 8413.75 L 13361.458 8440.208 L 13387.916 8440.208 L 13387.916 8440.208 L 13387.916 8466.666 L 13387.916 8466.666 L 13387.916 8466.666 L 13414.374 8466.666 L 13414.374 8466.666 L 13387.916 8493.125 L 13361.458 8519.583 L 13361.458 8519.583 L 13334.999 8519.583 L 13334.999 8546.041 Q 13334.999 8572.5 13282.083 8625.416 Q 13229.166 8704.791 13176.249 8731.25 L 13123.333 8757.708 L 13096.874 8757.708 L 13096.874 8757.708 L 13070.416 8757.708 L 13070.416 8731.25 L 13017.499 8731.25 L 12991.041 8731.25 L 12991.041 8757.708 L 12964.583 8757.708 L 12964.583 8757.708 Q 12964.583 8784.166 12964.583 8784.166 Q 12938.124 8784.166 12805.833 8810.625 Q 12699.999 8837.083 12699.999 8863.541 Q 12673.541 8890.0 12488.333 8916.458 Q 12303.124 8942.916 11853.333 8916.458 L 11403.541 8890.0 L 11191.874 8890.0 Q 10980.208 8890.0 10583.333 8863.541 Q 10212.916 8837.083 10001.249 8810.625 L 9789.583 8784.166 L 9789.583 8784.166 L 9789.583 8784.166 L 9763.124 8784.166 L 9736.666 8784.166 L 9683.749 8784.166 L 9657.291 8784.166 L 9657.291 8757.708 L 9630.833 8757.708 L 9630.833 8731.25 Q 9630.833 8704.791 9551.458 8731.25 Q 9472.083 8731.25 9181.041 8784.166 L 8890.0 8810.625 L 8757.708 8810.625 Q 8625.416 8784.166 8255.0 8784.166 L 7858.1245 8757.708 L 7514.1665 8757.708 Q 7143.7495 8731.25 6826.2495 8731.25 Q 6508.7495 8731.25 6402.9165 8731.25 Q 6270.6245 8731.25 5635.6245 8784.166 L 5000.6245 8837.083 L 4974.1665 8837.083 L 4921.2495 8837.083 L 4921.2495 8810.625 L 4921.2495 8810.625 L 4894.7915 8810.625 L 4894.7915 8784.166 L 4894.7915 8784.166 L 4921.2495 8784.166 L 4921.2495 8784.166 L 4921.2495 8784.166 L 4921.2495 8757.708 L 4921.2495 8757.708 L 4974.1665 8731.25 Q 5000.6245 8731.25 5027.083 8704.791 L 5053.5415 8704.791 L 5053.5415 8678.333 L 5027.083 8651.875 L 5027.083 8651.875 L 5027.083 8678.333 L 4947.708 8678.333 Q 4868.333 8678.333 4762.4995 8678.333 L 4683.1245 8678.333 L 4683.1245 8678.333 L 4656.6665 8678.333 L 4656.6665 8651.875 L 4656.6665 8625.416 L 4683.1245 8625.416 L 4683.1245 8625.416 L 4683.1245 8598.958 L 4709.583 8598.958 L 4709.583 8598.958 L 4709.583 8572.5 L 4709.583 8572.5 L 4709.583 8572.5 L 4736.0415 8572.5 L 4736.0415 8572.5 L 4736.0415 8572.5 Q 4736.0415 8572.5 4762.4995 8546.041 L 4788.958 8546.041 L 4788.958 8519.583 L 4762.4995 8519.583 L 4762.4995 8519.583 L 4762.4995 8519.583 L 4656.6665 8493.125 Q 4524.375 8466.666 4524.375 8466.666 L 4497.9165 8466.666 L 4497.9165 8466.666 L 4497.9165 8466.666 L 4497.9165 8440.208 L 4497.9165 8440.208 L 4471.458 8440.208 L 4471.458 8413.75 L 4471.458 8413.75 L 4445.0 8413.75 L 4445.0 8387.291 L 4445.0 8360.833 L 4471.458 8334.375 L 4471.458 8307.916 L 4497.9165 8307.916 L 4524.375 8307.916 L 4524.375 8281.458 L 4550.833 8281.458 L 4550.833 8281.458 L 4550.833 8255.0 L 4577.2915 8255.0 L 4603.75 8255.0 L 4709.583 8202.083 Q 4841.8745 8202.083 4894.7915 8202.083 L 4947.708 8202.083 L 5106.458 8122.708 Q 5265.208 8043.333 5450.4165 8043.333 Q 5609.1665 8043.333 5662.083 8016.8745 Q 5714.9995 7990.416 5714.9995 7963.958 Q 5714.9995 7937.4995 6006.0415 7884.583 Q 6297.083 7831.666 6297.083 7725.833 Q 6297.083 7646.458 6376.458 7567.083 Q 6455.833 7514.1665 6614.583 7434.7915 Q 6773.333 7355.4165 6852.708 7302.4995 Q 6932.083 7223.1245 6984.9995 7143.7495 Q 6984.9995 7037.9165 7011.458 7037.9165 L 7011.458 7037.9165 L 7011.458 6984.9995 Q 7037.9165 6958.5415 7037.9165 6958.5415 L 7037.9165 6932.083 L 7064.3745 6932.083 L 7090.833 6932.083 L 7117.2915 6932.083 L 7143.7495 6932.083 L 7223.1245 6958.5415 Q 7302.4995 6984.9995 7328.958 7064.3745 Q 7381.8745 7143.7495 7487.708 7143.7495 Q 7593.5415 7143.7495 7619.9995 7143.7495 L 7672.9165 7143.7495 L 7672.9165 7143.7495 Q 7672.9165 7143.7495 7672.9165 7117.2915 L 7699.3745 7117.2915 L 7699.3745 7117.2915 Q 7699.3745 7090.833 7725.833 7090.833 L 7725.833 7090.833 L 7725.833 7064.3745 Q 7752.291 7037.9165 7831.666 7037.9165 L 7937.4995 7037.9165 L 7937.4995 7011.458 L 7937.4995 7011.458 L 7937.4995 7011.458 L 7911.041 6984.9995 L 7911.041 6984.9995 L 7911.041 6984.9995 L 7911.041 6984.9995 L 7884.583 6958.5415 L 7884.583 6958.5415 Q 7884.583 6932.083 7858.1245 6905.6245 L 7831.666 6852.708 L 7805.208 6852.708 Q 7805.208 6826.2495 7778.7495 6773.333 L 7752.291 6720.4165 L 7752.291 6720.4165 Q 7725.833 6720.4165 7725.833 6693.958 Q 7725.833 6667.4995 7646.458 6561.6665 Q 7567.083 6455.833 7514.1665 6455.833 Q 7434.7915 6455.833 7408.333 6429.3745 L 7355.4165 6402.9165 L 7355.4165 6402.9165 L 7355.4165 6402.9165 L 7328.958 6402.9165 L 7328.958 6402.9165 L 7328.958 6376.458 L 7302.4995 6376.458 L 7302.4995 6349.9995 L 7302.4995 6323.5415 L 7328.958 6244.1665 Q 7355.4165 6164.7915 7355.4165 6138.333 L 7355.4165 6138.333 L 7355.4165 6085.4165 Q 7355.4165 6032.4995 7487.708 5662.083 L 7619.9995 5291.6665 L 7619.9995 5265.208 Q 7619.9995 5238.7495 7672.9165 5185.833 Q 7672.9165 5159.3745 7725.833 5079.9995 L 7778.7495 4974.1665 L 7858.1245 4868.333 Q 7937.4995 4788.958 7937.4995 4762.4995 L 7937.4995 4762.4995 L 7990.416 4524.375 Q 8043.333 4286.25 8175.6245 4074.583 Q 8307.916 3862.9165 8493.125 3677.7083 Q 8704.791 3492.4998 8704.791 3466.0415 L 8731.25 3466.0415 L 8731.25 3439.5833 L 8731.25 3413.1248 L 8704.791 3413.1248 Q 8704.791 3386.6665 8572.5 3307.2915 Q 8466.666 3201.4583 8466.666 3148.5415 L 8440.208 3095.6248 L 8413.75 3095.6248 Q 8413.75 3069.1665 8413.75 3069.1665 L 8413.75 3069.1665 L 8360.833 2963.3333 Q 8307.916 2883.9583 8334.375 2698.7498 Q 8360.833 2513.5415 8466.666 2354.7915 Q 8572.5 2169.5833 8731.25 2116.6665 Q 8863.541 2010.8333 8890.0 2010.8333 z M 8651.875 9233.958 L 8651.875 9207.5 L 8651.875 9207.5 L 8678.333 9207.5 L 8678.333 9128.125 Q 8704.791 9048.75 8863.541 9048.75 Q 9048.75 9048.75 9048.75 9154.583 Q 9048.75 9260.416 9075.208 9260.416 Q 9101.666 9260.416 9101.666 9286.875 Q 9101.666 9313.333 8837.083 9286.875 Q 8598.958 9260.416 8625.416 9260.416 Q 8625.416 9233.958 8651.875 9233.958 z M 8122.708 9128.125 L 8122.708 9128.125 L 8202.083 9128.125 Q 8281.458 9128.125 8281.458 9101.666 Q 8281.458 9075.208 8334.375 9101.666 Q 8413.75 9128.125 8413.75 9207.5 Q 8413.75 9260.416 8387.291 9260.416 L 8387.291 9260.416 L 8307.916 9260.416 Q 8255.0 9260.416 8202.083 9260.416 L 8149.166 9260.416 L 8149.166 9260.416 Q 8149.166 9260.416 8149.166 9286.875 L 8122.708 9286.875 L 8122.708 9286.875 Q 8122.708 9313.333 7937.4995 9313.333 L 7778.7495 9313.333 L 7831.666 9181.041 Q 7858.1245 9048.75 7963.958 9048.75 Q 8069.791 9048.75 8096.2495 9101.666 Q 8096.2495 9154.583 8096.2495 9128.125 Q 8096.2495 9128.125 8122.708 9128.125 z M 7514.1665 11324.166 L 7461.2495 11324.166 L 7461.2495 11297.708 L 7461.2495 11297.708 L 7461.2495 11271.249 L 7461.2495 11244.791 L 7461.2495 11059.583 Q 7487.708 10900.833 7619.9995 10900.833 Q 7752.291 10900.833 7778.7495 10927.291 Q 7778.7495 10953.749 7778.7495 11033.124 Q 7778.7495 11112.499 7699.3745 11112.499 Q 7619.9995 11138.958 7619.9995 11218.333 Q 7593.5415 11324.166 7514.1665 11324.166 z M 8016.8745 11297.708 L 8016.8745 11324.166 L 7963.958 11324.166 Q 7911.041 11324.166 7937.4995 11112.499 Q 7937.4995 10900.833 7990.416 10900.833 Q 8016.8745 10900.833 8016.8745 11112.499 Q 8043.333 11297.708 8016.8745 11297.708 z M 8493.125 10980.208 L 8546.041 10900.833 L 8678.333 10900.833 L 8784.166 10900.833 L 8890.0 10927.291 Q 8995.833 10953.749 9048.75 11006.666 Q 9048.75 11033.124 9075.208 10980.208 Q 9101.666 10953.749 9154.583 10927.291 Q 9207.5 10927.291 9207.5 11112.499 L 9207.5 11271.249 L 9181.041 11271.249 Q 9181.041 11271.249 9154.583 11271.249 Q 9101.666 11218.333 9048.75 11271.249 Q 8995.833 11297.708 8942.916 11324.166 L 8890.0 11324.166 L 8890.0 11324.166 L 8890.0 11324.166 L 8863.541 11324.166 L 8863.541 11324.166 L 8784.166 11350.624 L 8704.791 11350.624 L 8678.333 11350.624 Q 8625.416 11324.166 8572.5 11324.166 L 8493.125 11324.166 L 8493.125 11297.708 L 8466.666 11297.708 L 8466.666 11297.708 L 8466.666 11271.249 L 8466.666 11271.249 L 8466.666 11271.249 L 8440.208 11244.791 L 8413.75 11218.333 L 8413.75 11112.499 Q 8413.75 11033.124 8493.125 10980.208 z M 6032.4995 11588.749 L 6032.4995 11588.749 L 6058.958 11588.749 Q 6085.4165 11588.749 6111.8745 11588.749 L 6111.8745 11588.749 L 6191.2495 11588.749 Q 6244.1665 11588.749 6270.6245 11588.749 L 6297.083 11588.749 L 6508.7495 11588.749 Q 6720.4165 11588.749 6746.8745 11562.291 L 6773.333 11562.291 L 6773.333 11562.291 Q 6773.333 11562.291 6799.7915 11588.749 L 6799.7915 11588.749 L 6852.708 11588.749 Q 6879.1665 11562.291 6905.6245 11535.833 Q 6905.6245 11482.916 6932.083 11482.916 Q 6958.5415 11482.916 6984.9995 11535.833 Q 6984.9995 11588.749 7037.9165 11588.749 Q 7064.3745 11588.749 7090.833 11562.291 L 7117.2915 11562.291 L 7117.2915 11562.291 Q 7143.7495 11562.291 7143.7495 11588.749 L 7143.7495 11588.749 L 7196.6665 11588.749 Q 7223.1245 11588.749 7302.4995 11562.291 L 7381.8745 11562.291 L 7381.8745 11668.124 L 7355.4165 11773.958 L 7355.4165 11773.958 L 7355.4165 11800.416 L 7302.4995 11800.416 L 7276.0415 11800.416 L 7223.1245 11773.958 Q 7170.208 11747.499 7143.7495 11747.499 L 7117.2915 11747.499 L 7117.2915 11747.499 Q 7117.2915 11747.499 6984.9995 11773.958 L 6826.2495 11773.958 L 6826.2495 11773.958 Q 6826.2495 11773.958 6693.958 11773.958 L 6561.6665 11800.416 L 6535.208 11800.416 Q 6508.7495 11800.416 6429.3745 11773.958 L 6349.9995 11773.958 L 6349.9995 11773.958 Q 6349.9995 11800.416 6217.708 11800.416 Q 6085.4165 11800.416 6032.4995 11747.499 L 6006.0415 11694.583 L 6006.0415 11694.583 Q 6006.0415 11694.583 5979.583 11721.041 L 5979.583 11721.041 L 5979.583 11721.041 Q 5979.583 11747.499 5979.583 11747.499 Q 5953.1245 11747.499 5873.7495 11773.958 L 5794.3745 11800.416 L 5794.3745 11773.958 L 5767.9165 11773.958 L 5767.9165 11773.958 L 5767.9165 11747.499 L 5767.9165 11747.499 L 5767.9165 11747.499 L 5767.9165 11721.041 L 5767.9165 11694.583 L 5767.9165 11694.583 L 5767.9165 11694.583 L 5820.833 11668.124 Q 5873.7495 11641.666 5900.208 11535.833 Q 5900.208 11456.458 5979.583 11482.916 Q 6032.4995 11482.916 6032.4995 11535.833 Q 6032.4995 11562.291 6032.4995 11588.749 z M 7646.458 11562.291 L 7672.9165 11482.916 L 7805.208 11482.916 Q 7937.4995 11509.374 7937.4995 11535.833 L 7937.4995 11588.749 L 8016.8745 11588.749 L 8096.2495 11588.749 L 8255.0 11588.749 Q 8387.291 11588.749 8413.75 11615.208 L 8440.208 11615.208 L 8546.041 11588.749 Q 8625.416 11588.749 8651.875 11588.749 L 8651.875 11588.749 L 8678.333 11562.291 Q 8678.333 11535.833 8731.25 11509.374 Q 8757.708 11509.374 8757.708 11535.833 Q 8731.25 11588.749 8731.25 11694.583 L 8731.25 11800.416 L 8704.791 11800.416 L 8678.333 11800.416 L 8678.333 11800.416 L 8678.333 11800.416 L 8678.333 11800.416 Q 8651.875 11800.416 8651.875 11800.416 L 8651.875 11800.416 L 8625.416 11800.416 Q 8572.5 11800.416 8519.583 11826.874 L 8466.666 11826.874 L 8466.666 11826.874 Q 8440.208 11800.416 8440.208 11800.416 L 8440.208 11800.416 L 8413.75 11800.416 Q 8413.75 11800.416 8413.75 11773.958 L 8413.75 11773.958 L 8413.75 11773.958 Q 8387.291 11747.499 8387.291 11747.499 L 8387.291 11747.499 L 8360.833 11747.499 Q 8360.833 11773.958 8334.375 11800.416 L 8307.916 11826.874 L 8307.916 11853.333 Q 8281.458 11906.249 8255.0 11906.249 L 8202.083 11906.249 L 8202.083 11906.249 L 8175.6245 11906.249 L 8175.6245 11906.249 Q 8149.166 11906.249 8149.166 11853.333 L 8149.166 11826.874 L 8149.166 11800.416 Q 8149.166 11773.958 8149.166 11747.499 L 8122.708 11747.499 L 8122.708 11747.499 Q 8122.708 11747.499 8096.2495 11773.958 L 8096.2495 11773.958 L 8096.2495 11773.958 Q 8096.2495 11800.416 8096.2495 11800.416 L 8069.791 11800.416 L 7990.416 11800.416 L 7911.041 11800.416 L 7911.041 11800.416 Q 7911.041 11800.416 7884.583 11826.874 L 7884.583 11826.874 L 7831.666 11826.874 Q 7805.208 11800.416 7778.7495 11800.416 L 7725.833 11800.416 L 7672.9165 11800.416 L 7619.9995 11800.416 L 7619.9995 11800.416 L 7619.9995 11800.416 L 7619.9995 11747.499 L 7619.9995 11721.041 L 7619.9995 11694.583 Q 7619.9995 11641.666 7646.458 11562.291 z M 8995.833 11562.291 L 9048.75 11482.916 L 9154.583 11509.374 Q 9286.875 11509.374 9286.875 11562.291 Q 9286.875 11615.208 9313.333 11615.208 L 9339.791 11615.208 L 9498.541 11615.208 Q 9683.749 11615.208 9683.749 11668.124 Q 9710.208 11694.583 9736.666 11694.583 Q 9763.124 11641.666 9816.041 11668.124 Q 9895.416 11668.124 9842.499 11721.041 Q 9789.583 11800.416 9551.458 11800.416 Q 9313.333 11800.416 9260.416 11800.416 L 9233.958 11800.416 L 9181.041 11826.874 L 9128.125 11826.874 L 9101.666 11826.874 L 9075.208 11800.416 L 9048.75 11800.416 L 8995.833 11800.416 L 8995.833 11773.958 L 8995.833 11773.958 L 8969.375 11773.958 L 8969.375 11747.499 L 8969.375 11747.499 L 8942.916 11747.499 L 8942.916 11694.583 Q 8942.916 11641.666 8995.833 11562.291 z M 11429.999 11535.833 L 11429.999 11535.833 L 11456.458 11694.583 Q 11456.458 11826.874 11350.624 11826.874 Q 11244.791 11853.333 11165.416 11800.416 Q 11086.041 11800.416 10980.208 11800.416 Q 10874.374 11800.416 10847.916 11800.416 Q 10847.916 11773.958 10821.458 11694.583 Q 10794.999 11641.666 10874.374 11588.749 L 10927.291 11562.291 L 10927.291 11641.666 L 10927.291 11747.499 L 10953.749 11747.499 L 10980.208 11747.499 L 11006.666 11641.666 Q 11033.124 11562.291 11086.041 11588.749 Q 11138.958 11641.666 11271.249 11588.749 Q 11403.541 11588.749 11429.999 11562.291 Q 11429.999 11535.833 11429.999 11535.833 z M 11853.333 11853.333 L 11826.874 11853.333 L 11800.416 11694.583 Q 11773.958 11562.291 11879.791 11562.291 Q 11959.166 11562.291 11932.708 11694.583 Q 11906.249 11853.333 11853.333 11853.333 z M 12673.541 11853.333 L 12620.624 11853.333 L 12620.624 11853.333 L 12594.166 11853.333 L 12594.166 11853.333 L 12594.166 11853.333 L 12594.166 11826.874 L 12594.166 11826.874 L 12567.708 11826.874 L 12567.708 11800.416 L 12567.708 11800.416 L 12541.249 11800.416 L 12541.249 11721.041 Q 12541.249 11641.666 12567.708 11615.208 Q 12594.166 11588.749 12805.833 11588.749 Q 13017.499 11588.749 13123.333 11588.749 Q 13229.166 11588.749 13255.624 11668.124 Q 13282.083 11747.499 13334.999 11800.416 Q 13387.916 11826.874 13361.458 11853.333 Q 13361.458 11879.791 13043.958 11879.791 Q 12726.458 11853.333 12673.541 11853.333 z M 3492.4998 12012.083 L 3492.4998 12064.999 L 3545.4165 12012.083 Q 3571.8748 11959.166 3651.2498 11959.166 Q 3704.1665 11959.166 3704.1665 12012.083 Q 3704.1665 12064.999 3809.9998 12117.916 Q 3915.833 12117.916 3809.9998 12144.374 Q 3730.6248 12170.833 3730.6248 12170.833 L 3704.1665 12170.833 L 3704.1665 12197.291 Q 3704.1665 12223.749 3571.8748 12223.749 L 3439.5833 12223.749 L 3439.5833 12223.749 L 3439.5833 12223.749 L 3413.1248 12223.749 L 3413.1248 12223.749 L 3386.6665 12223.749 L 3386.6665 12223.749 L 3333.7498 12223.749 L 3307.2915 12223.749 L 3307.2915 12197.291 L 3280.8333 12197.291 L 3280.8333 12170.833 Q 3280.8333 12117.916 3280.8333 12038.541 Q 3280.8333 11959.166 3386.6665 11959.166 Q 3466.0415 11932.708 3492.4998 12012.083 z M 4656.6665 11985.624 L 4656.6665 12012.083 L 4656.6665 12064.999 Q 4656.6665 12091.458 4656.6665 12170.833 L 4656.6665 12250.208 L 4630.208 12250.208 Q 4603.75 12276.666 4497.9165 12276.666 L 4418.5415 12276.666 L 4365.625 12276.666 L 4312.708 12276.666 L 4312.708 12250.208 L 4286.25 12250.208 L 4286.25 12223.749 L 4286.25 12197.291 L 4286.25 12170.833 Q 4286.25 12144.374 4286.25 12064.999 Q 4339.1665 11959.166 4365.625 11959.166 Q 4392.083 11959.166 4418.5415 11985.624 Q 4445.0 12012.083 4445.0 11985.624 Q 4471.458 11959.166 4550.833 11959.166 Q 4656.6665 11959.166 4656.6665 11985.624 z M 11985.624 12197.291 L 12064.999 12223.749 L 12064.999 12223.749 L 12064.999 12223.749 L 12038.541 12223.749 L 12038.541 12250.208 L 12064.999 12250.208 Q 12091.458 12223.749 12170.833 12250.208 Q 12223.749 12250.208 12223.749 12117.916 L 12197.291 12012.083 L 12303.124 12012.083 Q 12382.499 12012.083 12408.958 12064.999 Q 12408.958 12091.458 12514.791 12091.458 Q 12620.624 12117.916 12647.083 12117.916 Q 12647.083 12117.916 12647.083 12091.458 L 12673.541 12091.458 L 12832.291 12091.458 Q 12991.041 12091.458 12964.583 12197.291 Q 12911.666 12276.666 12805.833 12303.124 Q 12726.458 12303.124 12699.999 12276.666 Q 12699.999 12223.749 12699.999 12223.749 L 12699.999 12223.749 L 12673.541 12223.749 Q 12647.083 12223.749 12647.083 12250.208 Q 12620.624 12276.666 12541.249 12276.666 Q 12461.874 12276.666 12435.416 12197.291 Q 12408.958 12117.916 12356.041 12117.916 L 12329.583 12091.458 L 12303.124 12170.833 L 12303.124 12276.666 L 12276.666 12276.666 Q 12250.208 12276.666 12250.208 12303.124 Q 12250.208 12329.583 12329.583 12329.583 Q 12382.499 12356.041 12408.958 12382.499 Q 12408.958 12408.958 12382.499 12408.958 Q 12356.041 12435.416 12382.499 12435.416 Q 12408.958 12435.416 12408.958 12488.333 Q 12382.499 12514.791 12382.499 12541.249 L 12382.499 12541.249 L 12408.958 12541.249 Q 12435.416 12541.249 12461.874 12488.333 Q 12488.333 12435.416 12514.791 12435.416 Q 12541.249 12435.416 12541.249 12488.333 L 12541.249 12514.791 L 12567.708 12541.249 Q 12594.166 12594.166 12673.541 12567.708 Q 12752.916 12541.249 12805.833 12567.708 L 12832.291 12567.708 L 12832.291 12567.708 Q 12832.291 12541.249 12858.749 12541.249 L 12858.749 12541.249 L 13149.791 12541.249 Q 13440.833 12541.249 13440.833 12541.249 L 13467.291 12541.249 L 13467.291 12541.249 L 13467.291 12541.249 L 13493.749 12514.791 Q 13520.208 12488.333 13493.749 12488.333 Q 13493.749 12461.874 13520.208 12435.416 Q 13546.666 12435.416 13467.291 12408.958 L 13387.916 12408.958 L 13387.916 12329.583 L 13387.916 12276.666 L 13414.374 12276.666 L 13414.374 12276.666 L 13414.374 12250.208 L 13440.833 12250.208 L 13467.291 12276.666 Q 13493.749 12276.666 13520.208 12276.666 Q 13546.666 12276.666 13573.124 12303.124 L 13599.583 12303.124 L 13599.583 12276.666 L 13599.583 12250.208 L 13573.124 12223.749 Q 13546.666 12170.833 13546.666 12117.916 L 13520.208 12064.999 L 13546.666 12064.999 L 13573.124 12064.999 L 13599.583 12091.458 Q 13652.499 12117.916 13678.958 12064.999 Q 13705.416 12012.083 13705.416 12038.541 Q 13705.416 12064.999 13758.333 12038.541 Q 13837.708 12012.083 13837.708 12091.458 Q 13837.708 12170.833 13890.624 12144.374 Q 13943.541 12117.916 13996.458 12117.916 Q 14049.374 12117.916 14075.833 12117.916 L 14102.291 12117.916 L 14102.291 12117.916 Q 14128.749 12117.916 14128.749 12117.916 L 14128.749 12144.374 L 14234.583 12117.916 Q 14340.416 12091.458 14366.874 12038.541 Q 14393.333 12012.083 14419.791 12012.083 Q 14446.249 12012.083 14472.708 12064.999 Q 14472.708 12117.916 14499.166 12117.916 Q 14552.083 12117.916 14578.541 12197.291 Q 14604.999 12276.666 14604.999 12276.666 L 14604.999 12276.666 L 14604.999 12276.666 L 14604.999 12276.666 L 14631.458 12144.374 Q 14657.916 12012.083 14710.833 12012.083 Q 14763.749 12038.541 14763.749 12064.999 Q 14763.749 12091.458 14790.208 12091.458 Q 14816.666 12117.916 14869.583 12117.916 L 14948.958 12117.916 L 15134.166 12117.916 Q 15345.833 12117.916 15345.833 12144.374 L 15372.291 12144.374 L 15425.208 12117.916 Q 15478.124 12117.916 15610.416 12117.916 Q 15742.707 12170.833 15742.707 12223.749 Q 15742.707 12276.666 15795.624 12276.666 Q 15874.999 12303.124 15848.541 12329.583 Q 15822.082 12329.583 15769.166 12329.583 Q 15742.707 12329.583 15716.249 12329.583 Q 15716.249 12356.041 15689.791 12356.041 L 15689.791 12356.041 L 15663.332 12382.499 Q 15610.416 12408.958 15636.874 12435.416 Q 15663.332 12488.333 15663.332 12514.791 L 15663.332 12541.249 L 15689.791 12567.708 Q 15716.249 12594.166 15769.166 12594.166 Q 15822.082 12594.166 15848.541 12594.166 L 15874.999 12594.166 L 15980.832 12594.166 Q 16113.124 12594.166 16139.582 12594.166 L 16139.582 12594.166 L 16245.416 12594.166 Q 16351.249 12620.624 16377.707 12699.999 L 16377.707 12805.833 L 16351.249 12805.833 Q 16324.791 12805.833 16298.332 12805.833 Q 16271.874 12805.833 16192.499 12752.916 L 16139.582 12699.999 L 16113.124 12752.916 Q 16086.666 12805.833 16060.207 12805.833 Q 16033.749 12805.833 16033.749 12832.291 Q 16033.749 12858.749 16060.207 12858.749 Q 16086.666 12885.208 16086.666 12911.666 Q 16086.666 12938.124 16113.124 12964.583 Q 16139.582 12964.583 16113.124 12991.041 Q 16086.666 13017.499 16086.666 13017.499 L 16086.666 13017.499 L 16139.582 13043.958 Q 16192.499 13070.416 16245.416 13017.499 Q 16271.874 12964.583 16351.249 12964.583 Q 16404.166 12964.583 16377.707 13017.499 Q 16351.249 13043.958 16324.791 13149.791 Q 16324.791 13255.624 16271.874 13255.624 Q 16218.957 13255.624 16192.499 13229.166 Q 16192.499 13229.166 16086.666 13282.083 Q 16007.291 13334.999 16033.749 13334.999 Q 16033.749 13361.458 16033.749 13387.916 Q 16033.749 13414.374 16060.207 13440.833 L 16060.207 13467.291 L 16033.749 13467.291 L 16007.291 13493.749 L 16007.291 13493.749 L 16007.291 13493.749 L 16113.124 13493.749 Q 16218.957 13493.749 16245.416 13440.833 Q 16245.416 13387.916 16298.332 13414.374 Q 16351.249 13414.374 16324.791 13573.124 Q 16324.791 13705.416 16139.582 13705.416 Q 15980.832 13705.416 15954.374 13705.416 L 15927.916 13705.416 L 15927.916 13705.416 Q 15927.916 13705.416 15795.624 13705.416 L 15663.332 13705.416 L 15663.332 13705.416 Q 15663.332 13705.416 15636.874 13599.583 L 15636.874 13493.749 L 15610.416 13493.749 Q 15610.416 13493.749 15557.499 13493.749 Q 15504.582 13493.749 15478.124 13520.208 L 15451.666 13546.666 L 15451.666 13599.583 Q 15451.666 13652.499 15425.208 13678.958 Q 15398.749 13705.416 15345.833 13705.416 L 15266.458 13705.416 L 15239.999 13705.416 Q 15239.999 13705.416 15239.999 13678.958 L 15239.999 13678.958 L 15239.999 13678.958 Q 15213.541 13652.499 15213.541 13652.499 L 15213.541 13652.499 L 15187.083 13652.499 Q 15187.083 13652.499 15134.166 13678.958 L 15081.249 13705.416 L 15134.166 13731.874 Q 15160.624 13731.874 15160.624 13811.249 Q 15160.624 13864.166 15187.083 13864.166 L 15239.999 13864.166 L 15239.999 13890.624 L 15239.999 13890.624 L 15213.541 13890.624 L 15213.541 13917.083 L 15213.541 13917.083 L 15187.083 13917.083 L 15187.083 13917.083 L 15187.083 13917.083 L 15160.624 13943.541 L 15134.166 13943.541 L 15134.166 13943.541 Q 15134.166 13969.999 15160.624 13969.999 Q 15187.083 13969.999 15292.916 13969.999 Q 15398.749 13969.999 15425.208 13943.541 Q 15451.666 13917.083 15478.124 13917.083 Q 15504.582 13890.624 15504.582 14022.916 Q 15504.582 14128.749 15266.458 14128.749 Q 15001.874 14155.208 15001.874 14075.833 Q 15028.333 13969.999 15054.791 13969.999 L 15081.249 13943.541 L 15081.249 13943.541 L 15081.249 13917.083 L 15028.333 13917.083 L 14975.416 13917.083 L 14975.416 13943.541 L 14975.416 13943.541 L 14948.958 13943.541 L 14948.958 13969.999 L 14948.958 13969.999 L 14922.499 13969.999 L 14922.499 13969.999 L 14922.499 13969.999 L 14869.583 13943.541 L 14843.124 13917.083 L 14843.124 13917.083 L 14816.666 13917.083 L 14816.666 13917.083 L 14816.666 13917.083 L 14816.666 13890.624 L 14816.666 13890.624 L 14790.208 13890.624 L 14790.208 13890.624 L 14790.208 13969.999 L 14763.749 14022.916 L 14763.749 14075.833 L 14763.749 14102.291 L 14737.291 14102.291 L 14737.291 14075.833 L 14710.833 14075.833 L 14684.374 14075.833 L 14684.374 14102.291 L 14657.916 14102.291 L 14657.916 14102.291 L 14657.916 14102.291 L 14657.916 14102.291 Q 14631.458 14128.749 14499.166 14128.749 L 14366.874 14155.208 L 14366.874 14155.208 L 14366.874 14181.666 L 14393.333 14181.666 L 14419.791 14181.666 L 14419.791 14234.583 L 14393.333 14261.041 L 14393.333 14287.499 L 14393.333 14340.416 L 14446.249 14340.416 Q 14525.624 14340.416 14604.999 14366.874 Q 14657.916 14393.333 14684.374 14340.416 Q 14710.833 14287.499 14737.291 14340.416 Q 14763.749 14393.333 14843.124 14419.791 Q 14922.499 14419.791 14922.499 14499.166 Q 14922.499 14552.083 14816.666 14604.999 Q 14737.291 14604.999 14552.083 14604.999 Q 14393.333 14604.999 14393.333 14499.166 L 14393.333 14393.333 L 14366.874 14393.333 L 14340.416 14393.333 L 14313.958 14366.874 Q 14287.499 14340.416 14234.583 14393.333 Q 14181.666 14393.333 14155.208 14393.333 Q 14128.749 14366.874 14128.749 14393.333 Q 14128.749 14419.791 14102.291 14393.333 Q 14075.833 14393.333 14049.374 14446.249 Q 14022.916 14499.166 13996.458 14472.708 Q 13969.999 14419.791 13917.083 14472.708 Q 13890.624 14552.083 13864.166 14472.708 Q 13811.249 14419.791 13784.791 14419.791 Q 13758.333 14393.333 13731.874 14446.249 Q 13705.416 14499.166 13626.041 14525.624 Q 13573.124 14552.083 13546.666 14499.166 Q 13493.749 14446.249 13334.999 14419.791 Q 13149.791 14393.333 13123.333 14446.249 Q 13123.333 14499.166 13070.416 14499.166 L 13043.958 14472.708 L 13017.499 14472.708 Q 12964.583 14472.708 12964.583 14525.624 Q 12938.124 14552.083 12885.208 14552.083 Q 12832.291 14499.166 12805.833 14552.083 L 12779.374 14604.999 L 12752.916 14604.999 L 12699.999 14604.999 L 12699.999 14604.999 Q 12673.541 14604.999 12673.541 14578.541 L 12673.541 14578.541 L 12647.083 14604.999 Q 12620.624 14604.999 12647.083 14631.458 Q 12673.541 14657.916 12647.083 14657.916 Q 12647.083 14684.374 12673.541 14710.833 Q 12699.999 14710.833 12594.166 14737.291 Q 12514.791 14763.749 12541.249 14763.749 Q 12594.166 14816.666 12541.249 14816.666 Q 12488.333 14816.666 12488.333 14843.124 L 12488.333 14843.124 L 12567.708 14843.124 Q 12647.083 14816.666 12699.999 14843.124 Q 12779.374 14869.583 12805.833 14922.499 Q 12805.833 14975.416 12858.749 14975.416 Q 12885.208 14975.416 12885.208 15054.791 Q 12885.208 15134.166 12858.749 15081.249 Q 12805.833 15028.333 12805.833 15054.791 Q 12779.374 15081.249 12594.166 15081.249 Q 12435.416 15081.249 12382.499 15001.874 Q 12356.041 14922.499 12329.583 14922.499 Q 12303.124 14922.499 12276.666 14975.416 Q 12276.666 15028.333 12223.749 15028.333 L 12170.833 14975.416 L 12170.833 15001.874 L 12170.833 15001.874 L 12144.374 15001.874 L 12144.374 15028.333 L 12091.458 15028.333 L 12038.541 15028.333 L 12012.083 15028.333 Q 11959.166 15028.333 11959.166 15001.874 Q 11932.708 14975.416 11906.249 15001.874 Q 11906.249 15028.333 11826.874 15054.791 Q 11773.958 15081.249 11747.499 15028.333 Q 11721.041 15028.333 11694.583 15028.333 Q 11668.124 15028.333 11535.833 15028.333 Q 11403.541 15028.333 11324.166 15028.333 Q 11271.249 15028.333 11244.791 14816.666 L 11218.333 14631.458 L 11165.416 14631.458 L 11112.499 14604.999 L 11112.499 14604.999 L 11112.499 14604.999 L 11086.041 14604.999 L 11086.041 14604.999 L 11059.583 14604.999 Q 11006.666 14604.999 11006.666 14578.541 L 11006.666 14578.541 L 11006.666 14578.541 Q 11006.666 14578.541 10980.208 14552.083 L 10980.208 14525.624 L 10953.749 14525.624 L 10927.291 14552.083 L 10874.374 14552.083 Q 10821.458 14552.083 10821.458 14525.624 L 10821.458 14525.624 L 10821.458 14525.624 Q 10794.999 14525.624 10530.416 14552.083 Q 10239.374 14552.083 10212.916 14499.166 Q 10159.999 14446.249 10133.541 14446.249 L 10107.083 14419.791 L 10107.083 14446.249 L 10107.083 14446.249 L 10107.083 14499.166 Q 10107.083 14552.083 9974.791 14552.083 L 9842.499 14578.541 L 9842.499 14578.541 L 9842.499 14604.999 L 9789.583 14604.999 L 9710.208 14604.999 L 9710.208 14578.541 L 9683.749 14578.541 L 9683.749 14578.541 L 9683.749 14604.999 L 9683.749 14604.999 Q 9657.291 14604.999 9630.833 14578.541 Q 9604.374 14552.083 9472.083 14552.083 Q 9313.333 14552.083 9260.416 14578.541 Q 9207.5 14631.458 9233.958 14657.916 L 9260.416 14710.833 L 9260.416 14816.666 Q 9260.416 14922.499 9339.791 14869.583 Q 9419.166 14816.666 9498.541 14843.124 Q 9577.916 14843.124 9604.374 14922.499 Q 9604.374 15028.333 9366.249 15028.333 Q 9154.583 15028.333 9154.583 15054.791 Q 9154.583 15081.249 9181.041 15081.249 Q 9207.5 15107.708 9181.041 15134.166 Q 9181.041 15160.624 9419.166 15187.083 Q 9630.833 15213.541 9657.291 15239.999 Q 9683.749 15292.916 9630.833 15292.916 Q 9577.916 15292.916 9577.916 15319.374 Q 9551.458 15345.833 9577.916 15372.291 Q 9630.833 15372.291 9630.833 15425.208 Q 9604.374 15504.582 9551.458 15504.582 Q 9472.083 15531.041 9472.083 15504.582 Q 9445.624 15504.582 9181.041 15504.582 Q 8916.458 15557.499 8757.708 15557.499 Q 8598.958 15610.416 8572.5 15610.416 Q 8572.5 15636.874 8572.5 15822.082 Q 8572.5 16033.749 8572.5 16033.749 L 8572.5 16060.207 L 8625.416 16113.124 Q 8651.875 16192.499 8704.791 16192.499 L 8757.708 16192.499 L 8757.708 16192.499 Q 8757.708 16192.499 8784.166 16166.041 L 8810.625 16166.041 L 8969.375 16166.041 Q 9128.125 16192.499 9154.583 16192.499 L 9181.041 16192.499 L 9181.041 16192.499 Q 9207.5 16166.041 9207.5 16166.041 L 9207.5 16166.041 L 9207.5 16139.582 Q 9207.5 16086.666 9233.958 16086.666 Q 9260.416 16113.124 9286.875 16139.582 Q 9286.875 16192.499 9366.249 16192.499 Q 9419.166 16166.041 9419.166 16139.582 Q 9445.624 16086.666 9472.083 16113.124 Q 9524.999 16113.124 9524.999 16166.041 Q 9551.458 16192.499 9630.833 16192.499 L 9683.749 16192.499 L 9683.749 16192.499 Q 9683.749 16192.499 9710.208 16192.499 L 9710.208 16218.957 L 9736.666 16218.957 Q 9763.124 16192.499 9789.583 16192.499 L 9842.499 16192.499 L 9868.958 16192.499 L 9895.416 16192.499 L 9921.874 16192.499 L 9948.333 16192.499 L 9948.333 16245.416 L 9948.333 16271.874 L 9974.791 16271.874 L 10001.249 16298.332 L 10001.249 16298.332 L 10001.249 16298.332 L 10027.708 16298.332 L 10027.708 16298.332 L 10027.708 16324.791 L 10054.166 16324.791 L 10054.166 16351.249 L 10054.166 16377.707 L 10054.166 16430.625 Q 10054.166 16483.541 10107.083 16483.541 L 10159.999 16457.082 L 10159.999 16457.082 L 10159.999 16457.082 L 10186.458 16457.082 L 10186.458 16457.082 L 10186.458 16430.625 L 10212.916 16430.625 L 10212.916 16430.625 L 10212.916 16404.166 L 10265.833 16404.166 Q 10292.291 16404.166 10318.749 16324.791 L 10345.208 16271.874 L 10345.208 16218.957 Q 10371.666 16166.041 10371.666 16139.582 L 10398.124 16139.582 L 10398.124 16113.124 L 10424.583 16113.124 L 10424.583 16113.124 L 10424.583 16086.666 L 10451.041 16086.666 L 10477.499 16086.666 L 10530.416 16086.666 L 10556.874 16086.666 L 10583.333 16166.041 Q 10583.333 16245.416 10609.791 16245.416 L 10609.791 16245.416 L 10636.249 16218.957 Q 10636.249 16192.499 10847.916 16192.499 Q 11033.124 16139.582 11033.124 16139.582 Q 11059.583 16139.582 11059.583 16139.582 L 11059.583 16139.582 L 11112.499 16139.582 Q 11165.416 16113.124 11165.416 16086.666 Q 11191.874 16086.666 11218.333 16086.666 Q 11271.249 16113.124 11244.791 16139.582 Q 11244.791 16166.041 11324.166 16166.041 Q 11403.541 16192.499 11403.541 16192.499 L 11403.541 16192.499 L 11535.833 16192.499 Q 11694.583 16192.499 11721.041 16218.957 L 11747.499 16218.957 L 11747.499 16166.041 Q 11773.958 16113.124 11800.416 16113.124 Q 11826.874 16113.124 11826.874 16139.582 Q 11800.416 16192.499 11826.874 16192.499 L 11826.874 16218.957 L 11906.249 16192.499 Q 11985.624 16192.499 11985.624 16166.041 L 12012.083 16139.582 L 12012.083 16139.582 L 12012.083 16139.582 L 12064.999 16113.124 L 12091.458 16113.124 L 12064.999 16245.416 Q 12064.999 16377.707 12091.458 16377.707 Q 12117.916 16377.707 12117.916 16457.082 Q 12117.916 16510.0 12117.916 16510.0 L 12117.916 16536.457 L 12197.291 16562.916 Q 12276.666 16562.916 12276.666 16615.832 Q 12276.666 16642.291 12382.499 16642.291 L 12461.874 16642.291 L 12488.333 16642.291 Q 12514.791 16668.75 12541.249 16668.75 L 12567.708 16668.75 L 12673.541 16668.75 Q 12779.374 16668.75 12858.749 16642.291 L 12911.666 16642.291 L 12938.124 16668.75 Q 12964.583 16668.75 12991.041 16721.666 Q 12991.041 16801.041 13070.416 16827.5 Q 13123.333 16853.957 13149.791 16880.416 L 13149.791 16933.332 L 13229.166 16933.332 L 13308.541 16933.332 L 13334.999 16933.332 L 13334.999 16933.332 L 13334.999 16906.875 L 13334.999 16906.875 L 13361.458 16906.875 L 13361.458 16880.416 L 13361.458 16880.416 L 13361.458 16880.416 L 13334.999 16880.416 L 13282.083 16880.416 L 13282.083 16853.957 L 13282.083 16853.957 L 13255.624 16721.666 Q 13229.166 16615.832 13229.166 16562.916 Q 13229.166 16483.541 13202.708 16457.082 L 13149.791 16457.082 L 13149.791 16430.625 L 13149.791 16430.625 L 13070.416 16430.625 Q 13017.499 16404.166 12964.583 16404.166 L 12885.208 16404.166 L 12858.749 16404.166 L 12805.833 16404.166 L 12805.833 16351.249 L 12805.833 16271.874 L 12832.291 16271.874 L 12832.291 16245.416 L 12832.291 16245.416 L 12858.749 16245.416 L 12858.749 16245.416 L 12858.749 16245.416 L 12858.749 16218.957 L 12858.749 16218.957 L 12885.208 16218.957 L 12885.208 16192.499 L 13043.958 16192.499 Q 13202.708 16192.499 13202.708 16218.957 L 13202.708 16218.957 L 13229.166 16218.957 Q 13229.166 16245.416 13255.624 16245.416 L 13282.083 16245.416 L 13308.541 16245.416 Q 13334.999 16218.957 13334.999 16218.957 L 13334.999 16218.957 L 13387.916 16192.499 Q 13414.374 16166.041 13414.374 16139.582 Q 13440.833 16086.666 13440.833 16113.124 Q 13467.291 16139.582 13493.749 16086.666 Q 13546.666 16060.207 13520.208 16033.749 Q 13493.749 16007.291 13546.666 15927.916 Q 13599.583 15848.541 13626.041 15769.166 Q 13652.499 15663.332 13705.416 15689.791 Q 13784.791 15716.249 13811.249 15663.332 Q 13837.708 15663.332 13996.458 15636.874 Q 14128.749 15636.874 14155.208 15663.332 L 14155.208 15663.332 L 14234.583 15663.332 Q 14340.416 15663.332 14419.791 15663.332 L 14499.166 15663.332 L 14499.166 15663.332 L 14499.166 15663.332 L 14499.166 15716.249 Q 14446.249 15795.624 14446.249 15874.999 L 14446.249 15927.916 L 14499.166 15927.916 Q 14578.541 15927.916 14578.541 15954.374 L 14578.541 15954.374 L 14604.999 15954.374 Q 14657.916 15954.374 14710.833 15980.832 Q 14763.749 16007.291 14763.749 16033.749 Q 14763.749 16086.666 14790.208 16086.666 Q 14816.666 16086.666 14816.666 16139.582 L 14816.666 16166.041 L 14869.583 16139.582 Q 14922.499 16086.666 14948.958 16113.124 Q 15001.874 16139.582 15028.333 16113.124 Q 15081.249 16113.124 15081.249 16192.499 Q 15081.249 16271.874 15054.791 16298.332 L 15054.791 16324.791 L 15081.249 16324.791 L 15107.708 16324.791 L 15107.708 16298.332 L 15134.166 16271.874 L 15134.166 16271.874 L 15134.166 16245.416 L 15239.999 16245.416 Q 15345.833 16245.416 15345.833 16192.499 Q 15372.291 16139.582 15425.208 16139.582 Q 15451.666 16139.582 15478.124 16192.499 Q 15478.124 16245.416 15557.499 16245.416 Q 15663.332 16245.416 15716.249 16245.416 L 15769.166 16245.416 L 15822.082 16245.416 L 15901.457 16245.416 L 15901.457 16245.416 L 15927.916 16245.416 L 15927.916 16245.416 L 15927.916 16245.416 L 15927.916 16271.874 L 15927.916 16271.874 L 15901.457 16271.874 L 15901.457 16298.332 L 15874.999 16298.332 L 15848.541 16298.332 L 15848.541 16324.791 L 15822.082 16324.791 L 15822.082 16351.249 L 15822.082 16404.166 L 15795.624 16404.166 L 15795.624 16404.166 L 15769.166 16404.166 L 15742.707 16404.166 L 15742.707 16404.166 L 15716.249 16404.166 L 15716.249 16351.249 Q 15716.249 16324.791 15663.332 16377.707 Q 15663.332 16430.625 15583.957 16430.625 Q 15504.582 16404.166 15345.833 16404.166 L 15187.083 16404.166 L 15187.083 16404.166 L 15160.624 16404.166 L 15134.166 16404.166 L 15107.708 16404.166 L 15107.708 16404.166 Q 15107.708 16404.166 15081.249 16430.625 L 15081.249 16430.625 L 15081.249 16430.625 Q 15081.249 16430.625 14948.958 16430.625 L 14816.666 16430.625 L 14816.666 16430.625 L 14816.666 16457.082 L 14843.124 16457.082 L 14869.583 16457.082 L 14869.583 16483.541 L 14869.583 16483.541 L 14869.583 16510.0 Q 14869.583 16562.916 14922.499 16562.916 Q 14975.416 16562.916 14975.416 16589.375 Q 14975.416 16615.832 14948.958 16642.291 L 14922.499 16668.75 L 14922.499 16668.75 L 14922.499 16668.75 L 14922.499 16695.207 L 14922.499 16695.207 L 14896.041 16695.207 L 14896.041 16721.666 L 14922.499 16721.666 L 14975.416 16721.666 L 14948.958 16748.125 L 14922.499 16774.582 L 14922.499 16774.582 L 14922.499 16774.582 L 14896.041 16774.582 L 14896.041 16774.582 L 14896.041 16801.041 L 14869.583 16801.041 L 14869.583 16801.041 L 14869.583 16827.5 L 14816.666 16827.5 Q 14790.208 16827.5 14763.749 16827.5 L 14710.833 16827.5 L 14737.291 16827.5 Q 14763.749 16827.5 14763.749 16880.416 Q 14763.749 16906.875 14737.291 16906.875 L 14737.291 16933.332 L 14710.833 16933.332 L 14684.374 16933.332 L 14684.374 16959.791 L 14684.374 16986.25 L 14710.833 16986.25 L 14737.291 16986.25 L 14763.749 16986.25 L 14790.208 16986.25 L 14816.666 17039.166 Q 14816.666 17092.082 14843.124 17092.082 L 14843.124 17118.541 L 14843.124 17118.541 Q 14869.583 17118.541 14869.583 17145.0 L 14869.583 17145.0 L 14975.416 17145.0 Q 15054.791 17145.0 15081.249 17145.0 L 15134.166 17145.0 L 15213.541 17145.0 Q 15292.916 17145.0 15292.916 17092.082 Q 15292.916 17039.166 15345.833 17039.166 Q 15398.749 17039.166 15425.208 17092.082 Q 15451.666 17145.0 15504.582 17145.0 Q 15531.041 17145.0 15557.499 17171.457 L 15610.416 17171.457 L 15716.249 17171.457 Q 15795.624 17171.457 15795.624 17118.541 Q 15795.624 17065.625 15848.541 17092.082 Q 15874.999 17092.082 15901.457 17118.541 Q 15901.457 17145.0 16060.207 17171.457 Q 16218.957 17197.916 16218.957 17197.916 Q 16245.416 17197.916 16245.416 17250.832 L 16245.416 17330.207 L 16245.416 17330.207 L 16271.874 17303.75 L 16298.332 17303.75 L 16351.249 17303.75 L 16351.249 17330.207 L 16351.249 17330.207 L 16377.707 17330.207 L 16377.707 17356.666 L 16377.707 17356.666 L 16404.166 17356.666 L 16404.166 17409.582 L 16404.166 17436.041 L 16377.707 17436.041 L 16377.707 17462.5 L 16377.707 17462.5 L 16351.249 17462.5 L 16324.791 17568.332 Q 16298.332 17647.707 16298.332 17674.166 Q 16298.332 17727.082 16298.332 17727.082 Q 16298.332 17753.541 16271.874 17832.916 L 16245.416 17912.291 L 16245.416 17885.832 L 16245.416 17832.916 L 16218.957 17832.916 L 16192.499 17832.916 L 16192.499 17859.375 L 16192.499 17885.832 L 16166.041 17859.375 Q 16166.041 17832.916 16086.666 17832.916 Q 16033.749 17832.916 16007.291 17727.082 L 15980.832 17621.25 L 15927.916 17621.25 Q 15848.541 17621.25 15822.082 17674.166 L 15795.624 17700.625 L 15795.624 17727.082 Q 15769.166 17753.541 15769.166 17780.0 L 15769.166 17806.457 L 15716.249 17806.457 L 15689.791 17780.0 L 15663.332 17780.0 Q 15636.874 17780.0 15610.416 17780.0 Q 15583.957 17780.0 15557.499 17753.541 L 15531.041 17700.625 L 15504.582 17700.625 Q 15478.124 17727.082 15451.666 17727.082 Q 15398.749 17727.082 15398.749 17753.541 Q 15372.291 17780.0 15292.916 17727.082 Q 15239.999 17647.707 15187.083 17727.082 Q 15187.083 17780.0 15107.708 17780.0 L 15054.791 17780.0 L 15028.333 17806.457 L 15028.333 17806.457 L 15028.333 17832.916 L 15028.333 17859.375 L 15054.791 17859.375 Q 15081.249 17885.832 15028.333 17885.832 L 14975.416 17885.832 L 14975.416 17912.291 L 14975.416 17912.291 L 15001.874 17912.291 L 15001.874 17938.75 L 15001.874 17938.75 L 15028.333 17938.75 L 15028.333 18018.125 L 15028.333 18097.5 L 15054.791 18097.5 L 15054.791 18097.5 L 15081.249 18123.957 L 15107.708 18123.957 L 15107.708 18097.5 Q 15134.166 18071.041 15134.166 18018.125 L 15187.083 17965.207 L 15213.541 18044.582 Q 15239.999 18150.416 15266.458 18150.416 Q 15292.916 18123.957 15292.916 18123.957 L 15292.916 18123.957 L 15292.916 18097.5 Q 15319.374 18044.582 15398.749 18044.582 L 15451.666 18044.582 L 15451.666 18071.041 L 15451.666 18071.041 L 15478.124 18097.5 L 15504.582 18123.957 L 15504.582 18203.332 L 15504.582 18256.25 L 15478.124 18256.25 L 15478.124 18256.25 L 15451.666 18282.707 L 15398.749 18282.707 L 15398.749 18282.707 L 15398.749 18309.166 L 15398.749 18309.166 L 15398.749 18309.166 L 15425.208 18309.166 L 15425.208 18309.166 L 15451.666 18335.625 L 15478.124 18362.082 L 15451.666 18362.082 L 15425.208 18362.082 L 15398.749 18388.541 L 15345.833 18415.0 L 15345.833 18415.0 L 15345.833 18415.0 L 15319.374 18441.457 L 15319.374 18467.916 L 15292.916 18467.916 L 15266.458 18467.916 L 15266.458 18494.375 L 15266.458 18494.375 L 15345.833 18494.375 Q 15398.749 18520.832 15451.666 18520.832 L 15504.582 18520.832 L 15504.582 18547.291 L 15504.582 18573.75 L 15504.582 18626.666 L 15504.582 18679.582 L 15504.582 18679.582 L 15504.582 18679.582 L 15478.124 18679.582 L 15451.666 18679.582 L 15451.666 18679.582 L 15451.666 18679.582 L 15425.208 18626.666 L 15398.749 18600.207 L 15398.749 18600.207 L 15398.749 18573.75 L 15372.291 18573.75 Q 15345.833 18573.75 15345.833 18679.582 Q 15319.374 18758.957 15213.541 18758.957 L 15107.708 18732.498 L 15081.249 18732.498 L 15054.791 18732.498 L 15054.791 18732.498 L 15028.333 18732.498 L 15028.333 18732.498 L 15028.333 18732.498 L 15028.333 18706.041 L 15028.333 18706.041 L 15028.333 18706.041 Q 15001.874 18679.582 14922.499 18706.041 Q 14843.124 18706.041 14816.666 18758.957 L 14790.208 18811.873 L 14763.749 18811.873 Q 14710.833 18811.873 14710.833 18758.957 Q 14710.833 18706.041 14604.999 18706.041 Q 14472.708 18679.582 14393.333 18706.041 Q 14340.416 18706.041 14340.416 18732.498 Q 14340.416 18785.416 14287.499 18785.416 L 14261.041 18811.873 L 14261.041 18732.498 L 14234.583 18679.582 L 14234.583 18653.123 L 14234.583 18626.666 L 14208.124 18626.666 Q 14208.124 18626.666 14181.666 18653.123 L 14181.666 18653.123 L 14128.749 18653.123 Q 14075.833 18626.666 14049.374 18600.207 Q 14022.916 18547.291 13969.999 18626.666 Q 13969.999 18679.582 13864.166 18679.582 Q 13784.791 18679.582 13731.874 18600.207 L 13678.958 18520.832 L 13573.124 18520.832 Q 13467.291 18520.832 13440.833 18547.291 L 13387.916 18547.291 L 13387.916 18626.666 Q 13387.916 18679.582 13361.458 18679.582 Q 13361.458 18679.582 13308.541 18679.582 L 13255.624 18626.666 L 13255.624 18626.666 Q 13229.166 18626.666 13202.708 18626.666 Q 13176.249 18600.207 13176.249 18626.666 L 13176.249 18653.123 L 13202.708 18679.582 L 13202.708 18706.041 L 13149.791 18706.041 L 13096.874 18706.041 L 13096.874 18679.582 L 13123.333 18626.666 L 13123.333 18626.666 L 13123.333 18626.666 L 13123.333 18600.207 L 13123.333 18600.207 L 13096.874 18520.832 Q 13070.416 18441.457 13070.416 18441.457 Q 13070.416 18415.0 13123.333 18415.0 L 13176.249 18388.541 L 13176.249 18362.082 L 13176.249 18362.082 L 13149.791 18362.082 L 13149.791 18362.082 L 13096.874 18335.625 L 13043.958 18335.625 L 13043.958 18362.082 L 13043.958 18388.541 L 13017.499 18388.541 Q 12991.041 18362.082 12964.583 18415.0 Q 12964.583 18441.457 12858.749 18467.916 Q 12752.916 18467.916 12699.999 18547.291 Q 12647.083 18600.207 12620.624 18573.75 Q 12567.708 18520.832 12567.708 18547.291 Q 12541.249 18573.75 12541.249 18520.832 L 12514.791 18467.916 L 12488.333 18467.916 Q 12461.874 18467.916 12435.416 18520.832 Q 12435.416 18573.75 12408.958 18626.666 L 12382.499 18653.123 L 12382.499 18653.123 L 12382.499 18626.666 L 12382.499 18626.666 L 12382.499 18626.666 L 12356.041 18547.291 Q 12329.583 18467.916 12303.124 18467.916 Q 12250.208 18467.916 12170.833 18494.375 Q 12117.916 18547.291 12117.916 18520.832 Q 12117.916 18494.375 12064.999 18467.916 L 12038.541 18467.916 L 12038.541 18467.916 L 12038.541 18467.916 L 12064.999 18494.375 Q 12064.999 18520.832 12064.999 18600.207 L 12064.999 18679.582 L 12064.999 18679.582 L 12064.999 18679.582 L 11959.166 18679.582 L 11853.333 18679.582 L 11853.333 18679.582 L 11853.333 18679.582 L 11826.874 18679.582 Q 11826.874 18679.582 11800.416 18679.582 L 11747.499 18679.582 L 11747.499 18679.582 Q 11747.499 18679.582 11721.041 18573.75 L 11721.041 18441.457 L 11721.041 18441.457 Q 11694.583 18441.457 11641.666 18467.916 Q 11562.291 18494.375 11562.291 18467.916 L 11535.833 18441.457 L 11535.833 18441.457 L 11535.833 18415.0 L 11535.833 18415.0 L 11535.833 18415.0 L 11509.374 18415.0 L 11509.374 18415.0 L 11482.916 18388.541 L 11456.458 18388.541 L 11429.999 18467.916 Q 11429.999 18520.832 11403.541 18520.832 L 11377.083 18520.832 L 11377.083 18547.291 Q 11377.083 18573.75 11377.083 18626.666 Q 11377.083 18653.123 11350.624 18653.123 Q 11324.166 18626.666 11324.166 18600.207 Q 11297.708 18573.75 11244.791 18573.75 Q 11191.874 18573.75 11191.874 18626.666 Q 11191.874 18679.582 10900.833 18679.582 L 10583.333 18679.582 L 10556.874 18679.582 L 10530.416 18679.582 L 10530.416 18679.582 L 10530.416 18679.582 L 10477.499 18679.582 Q 10424.583 18679.582 10159.999 18679.582 L 9895.416 18626.666 L 9895.416 18626.666 L 9895.416 18626.666 L 9868.958 18626.666 L 9868.958 18626.666 L 9868.958 18600.207 L 9842.499 18600.207 L 9842.499 18600.207 L 9842.499 18626.666 L 9789.583 18626.666 L 9763.124 18626.666 L 9763.124 18573.75 L 9763.124 18520.832 L 9736.666 18520.832 Q 9710.208 18520.832 9683.749 18494.375 L 9683.749 18467.916 L 9657.291 18467.916 L 9630.833 18467.916 L 9630.833 18494.375 L 9630.833 18494.375 L 9604.374 18494.375 L 9604.374 18520.832 L 9604.374 18520.832 L 9577.916 18520.832 L 9577.916 18626.666 Q 9524.999 18758.957 9524.999 18758.957 Q 9498.541 18732.498 9472.083 18758.957 L 9419.166 18785.416 L 9419.166 18785.416 L 9419.166 18785.416 L 9392.708 18785.416 L 9392.708 18811.873 L 9445.624 18811.873 Q 9498.541 18811.873 9524.999 18864.791 Q 9524.999 18891.248 9551.458 18917.707 Q 9577.916 18917.707 9577.916 18944.166 L 9577.916 18970.623 L 9551.458 18970.623 L 9551.458 18997.082 L 9551.458 18997.082 L 9577.916 18997.082 L 9577.916 18997.082 L 9577.916 18997.082 L 9577.916 19023.541 L 9577.916 19023.541 L 9604.374 19049.998 L 9630.833 19076.457 L 9630.833 19076.457 L 9630.833 19102.916 L 9630.833 19102.916 L 9630.833 19102.916 L 9604.374 19102.916 L 9604.374 19102.916 L 9524.999 19102.916 L 9419.166 19102.916 L 9419.166 19102.916 L 9419.166 19102.916 L 9392.708 19049.998 Q 9366.249 19023.541 9313.333 19023.541 Q 9260.416 19023.541 9260.416 19049.998 Q 9260.416 19076.457 9207.5 19049.998 L 9181.041 19049.998 L 9181.041 18997.082 L 9181.041 18944.166 L 9181.041 18944.166 L 9154.583 18944.166 L 9154.583 18944.166 L 9154.583 18944.166 L 9154.583 18944.166 Q 9128.125 18944.166 8995.833 18944.166 L 8890.0 18917.707 L 8837.083 18997.082 Q 8784.166 19102.916 8731.25 19102.916 L 8704.791 19102.916 L 8704.791 19076.457 L 8678.333 19076.457 L 8678.333 19076.457 L 8678.333 19049.998 L 8678.333 19049.998 L 8678.333 19049.998 L 8651.875 19049.998 L 8651.875 19049.998 L 8625.416 19049.998 L 8572.5 19049.998 L 8572.5 19049.998 L 8572.5 19049.998 L 8546.041 18997.082 Q 8519.583 18917.707 8519.583 18891.248 Q 8519.583 18864.791 8519.583 18838.332 L 8546.041 18785.416 L 8546.041 18785.416 Q 8546.041 18785.416 8572.5 18758.957 Q 8598.958 18758.957 8598.958 18732.498 L 8572.5 18706.041 L 8572.5 18706.041 L 8572.5 18679.582 L 8519.583 18679.582 L 8440.208 18679.582 L 8440.208 18653.123 L 8413.75 18653.123 L 8413.75 18653.123 L 8413.75 18626.666 L 8413.75 18626.666 L 8413.75 18626.666 L 8413.75 18626.666 L 8413.75 18600.207 L 8387.291 18600.207 L 8387.291 18573.75 L 8387.291 18573.75 L 8360.833 18573.75 L 8360.833 18573.75 L 8360.833 18573.75 L 8360.833 18547.291 L 8360.833 18547.291 L 8334.375 18547.291 L 8334.375 18573.75 L 8334.375 18573.75 L 8307.916 18573.75 L 8307.916 18600.207 L 8307.916 18626.666 L 8307.916 18653.123 L 8307.916 18679.582 L 8307.916 18706.041 L 8307.916 18732.498 L 8307.916 18732.498 L 8307.916 18732.498 L 8307.916 18758.957 L 8307.916 18758.957 L 8281.458 18758.957 L 8281.458 18785.416 L 8281.458 18785.416 L 8255.0 18785.416 L 8255.0 18811.873 L 8255.0 18838.332 L 8255.0 18891.248 L 8255.0 18917.707 L 8255.0 18917.707 L 8255.0 18944.166 L 8255.0 18944.166 L 8255.0 18944.166 L 8228.541 18970.623 L 8202.083 18997.082 L 8202.083 19049.998 L 8202.083 19102.916 L 8149.166 19102.916 L 8122.708 19102.916 L 8096.2495 19076.457 L 8069.791 19076.457 L 8069.791 19076.457 Q 8069.791 19102.916 7963.958 19102.916 Q 7858.1245 19155.832 7831.666 19182.291 Q 7831.666 19208.748 7725.833 19208.748 Q 7619.9995 19208.748 7619.9995 19155.832 Q 7619.9995 19129.373 7567.083 19129.373 Q 7514.1665 19102.916 7514.1665 19023.541 L 7487.708 18917.707 L 7487.708 18917.707 L 7487.708 18891.248 L 7461.2495 18891.248 L 7408.333 18891.248 L 7408.333 18917.707 L 7408.333 18917.707 L 7355.4165 18970.623 Q 7328.958 18997.082 7328.958 19023.541 L 7302.4995 19023.541 L 7302.4995 19023.541 L 7302.4995 19049.998 L 7302.4995 19049.998 L 7302.4995 19049.998 L 7276.0415 19049.998 L 7276.0415 19049.998 L 7249.583 19076.457 L 7223.1245 19076.457 L 7223.1245 19049.998 L 7249.583 19023.541 L 7249.583 19023.541 L 7249.583 18997.082 L 7249.583 18997.082 L 7249.583 18997.082 L 7223.1245 18944.166 L 7196.6665 18891.248 L 7196.6665 18864.791 L 7196.6665 18838.332 L 7196.6665 18811.873 L 7196.6665 18785.416 L 7196.6665 18785.416 L 7196.6665 18785.416 L 7196.6665 18758.957 L 7196.6665 18758.957 L 7223.1245 18758.957 L 7223.1245 18732.498 L 7249.583 18732.498 L 7276.0415 18732.498 L 7276.0415 18706.041 L 7249.583 18706.041 L 7249.583 18706.041 L 7249.583 18679.582 L 7196.6665 18679.582 L 7143.7495 18679.582 L 7143.7495 18653.123 L 7143.7495 18653.123 L 7090.833 18653.123 L 7011.458 18653.123 L 6932.083 18706.041 Q 6879.1665 18732.498 6826.2495 18758.957 L 6746.8745 18785.416 L 6693.958 18785.416 L 6641.0415 18785.416 L 6641.0415 18811.873 L 6614.583 18838.332 L 6614.583 18838.332 L 6614.583 18838.332 L 6614.583 18838.332 L 6614.583 18838.332 L 6614.583 18864.791 L 6614.583 18864.791 L 6641.0415 18864.791 L 6641.0415 18891.248 L 6720.4165 18891.248 Q 6826.2495 18944.166 6879.1665 18917.707 L 6932.083 18917.707 L 6932.083 18944.166 L 6932.083 18997.082 L 6905.6245 19049.998 L 6879.1665 19076.457 L 6879.1665 19076.457 L 6879.1665 19102.916 L 6879.1665 19102.916 L 6852.708 19102.916 L 6852.708 19076.457 L 6826.2495 19076.457 L 6826.2495 19076.457 L 6826.2495 19049.998 L 6826.2495 19049.998 L 6826.2495 19049.998 L 6799.7915 19049.998 L 6799.7915 19049.998 L 6799.7915 19076.457 L 6773.333 19076.457 L 6773.333 19076.457 L 6773.333 19102.916 L 6641.0415 19102.916 L 6508.7495 19102.916 L 6482.2915 19102.916 L 6455.833 19102.916 L 6455.833 19102.916 L 6455.833 19102.916 L 6429.3745 19023.541 Q 6402.9165 18944.166 6402.9165 18891.248 Q 6402.9165 18864.791 6482.2915 18811.873 L 6561.6665 18732.498 L 6561.6665 18732.498 L 6561.6665 18732.498 L 6588.1245 18679.582 L 6588.1245 18653.123 L 6561.6665 18653.123 L 6535.208 18626.666 L 6535.208 18626.666 L 6508.7495 18626.666 L 6508.7495 18626.666 L 6508.7495 18626.666 L 6508.7495 18653.123 L 6508.7495 18653.123 L 6482.2915 18653.123 L 6482.2915 18679.582 L 6402.9165 18679.582 Q 6349.9995 18679.582 6138.333 18653.123 L 5953.1245 18626.666 L 5953.1245 18626.666 L 5926.6665 18626.666 L 5926.6665 18520.832 L 5926.6665 18415.0 L 5953.1245 18415.0 L 5979.583 18415.0 L 5979.583 18441.457 L 5979.583 18441.457 L 6006.0415 18520.832 L 6006.0415 18600.207 L 6032.4995 18600.207 L 6058.958 18600.207 L 6058.958 18520.832 L 6058.958 18415.0 L 6058.958 18415.0 L 6032.4995 18415.0 L 6032.4995 18362.082 L 6032.4995 18335.625 L 6058.958 18335.625 L 6058.958 18309.166 L 6058.958 18309.166 L 6085.4165 18309.166 L 6085.4165 18309.166 L 6085.4165 18309.166 L 6085.4165 18282.707 L 6085.4165 18282.707 L 6111.8745 18282.707 L 6111.8745 18256.25 L 6111.8745 18256.25 L 6085.4165 18256.25 L 6085.4165 18256.25 L 6085.4165 18256.25 L 6085.4165 18229.791 L 6085.4165 18229.791 L 6058.958 18229.791 L 6058.958 18203.332 L 5979.583 18203.332 L 5900.208 18203.332 L 5820.833 18203.332 L 5714.9995 18203.332 L 5714.9995 18176.875 L 5714.9995 18176.875 L 5688.5415 18176.875 L 5688.5415 18203.332 L 5662.083 18203.332 L 5609.1665 18203.332 L 5423.958 18203.332 L 5238.7495 18203.332 L 5238.7495 18203.332 L 5238.7495 18203.332 L 5291.6665 18256.25 Q 5371.0415 18256.25 5371.0415 18309.166 Q 5344.583 18335.625 5344.583 18362.082 L 5344.583 18415.0 L 5344.583 18415.0 L 5344.583 18415.0 L 5344.583 18441.457 L 5344.583 18441.457 L 5318.1245 18441.457 L 5318.1245 18467.916 L 5318.1245 18467.916 L 5291.6665 18467.916 L 5291.6665 18467.916 L 5291.6665 18494.375 L 5318.1245 18494.375 L 5344.583 18494.375 L 5344.583 18520.832 L 5344.583 18573.75 L 5318.1245 18573.75 Q 5291.6665 18573.75 5212.2915 18547.291 Q 5132.9165 18547.291 5132.9165 18573.75 Q 5132.9165 18626.666 5106.458 18626.666 Q 5079.9995 18626.666 5053.5415 18573.75 Q 5027.083 18520.832 5000.6245 18520.832 Q 4974.1665 18520.832 4974.1665 18600.207 Q 4974.1665 18679.582 4815.4165 18679.582 L 4656.6665 18653.123 L 4656.6665 18653.123 Q 4630.208 18626.666 4630.208 18626.666 L 4630.208 18626.666 L 4630.208 18626.666 Q 4603.75 18626.666 4497.9165 18626.666 Q 4392.083 18626.666 4392.083 18573.75 Q 4365.625 18520.832 4339.1665 18520.832 L 4286.25 18520.832 L 4286.25 18547.291 L 4286.25 18547.291 L 4259.7915 18547.291 L 4259.7915 18573.75 L 4259.7915 18573.75 L 4233.333 18573.75 L 4233.333 18600.207 L 4233.333 18626.666 L 4233.333 18547.291 L 4233.333 18467.916 L 4233.333 18467.916 L 4233.333 18467.916 L 4286.25 18467.916 L 4312.708 18467.916 L 4392.083 18467.916 Q 4445.0 18467.916 4471.458 18388.541 Q 4497.9165 18335.625 4524.375 18335.625 L 4550.833 18335.625 L 4550.833 18309.166 L 4550.833 18309.166 L 4524.375 18309.166 L 4524.375 18309.166 L 4524.375 18282.707 L 4550.833 18282.707 L 4550.833 18282.707 L 4550.833 18256.25 L 4603.75 18256.25 L 4630.208 18256.25 L 4630.208 18229.791 L 4630.208 18203.332 L 4577.2915 18203.332 L 4524.375 18203.332 L 4524.375 18176.875 L 4497.9165 18176.875 L 4497.9165 18176.875 L 4497.9165 18203.332 L 4392.083 18203.332 Q 4286.25 18203.332 4233.333 18203.332 L 4153.958 18203.332 L 4127.5 18203.332 L 4101.0415 18203.332 L 4074.583 18176.875 L 4048.1248 18176.875 L 4048.1248 18150.416 L 4021.6665 18123.957 L 4021.6665 18097.5 L 4021.6665 18044.582 L 4048.1248 18044.582 L 4048.1248 18044.582 L 4048.1248 18018.125 L 4074.583 18018.125 L 4074.583 18018.125 L 4074.583 17991.666 L 4127.5 17991.666 L 4153.958 17991.666 L 4153.958 17991.666 L 4153.958 17991.666 L 4180.4165 17965.207 L 4233.333 17965.207 L 4233.333 17938.75 L 4233.333 17885.832 L 4259.7915 17885.832 L 4259.7915 17885.832 L 4259.7915 17859.375 L 4286.25 17859.375 L 4286.25 17859.375 L 4286.25 17832.916 L 4286.25 17832.916 L 4286.25 17832.916 L 4259.7915 17806.457 L 4233.333 17780.0 L 4233.333 17780.0 L 4233.333 17780.0 L 4233.333 17753.541 L 4233.333 17753.541 L 4233.333 17753.541 L 4206.875 17727.082 L 4206.875 17727.082 L 4206.875 17727.082 L 4180.4165 17727.082 L 4127.5 17727.082 L 4127.5 17727.082 Q 4127.5 17727.082 3995.208 17727.082 L 3862.9165 17727.082 L 3809.9998 17727.082 L 3783.5415 17727.082 L 3783.5415 17727.082 L 3757.0833 17727.082 L 3757.0833 17700.625 L 3757.0833 17674.166 L 3757.0833 17647.707 L 3757.0833 17621.25 L 3757.0833 17568.332 L 3757.0833 17541.875 L 3783.5415 17541.875 L 3809.9998 17515.416 L 3862.9165 17515.416 Q 3915.833 17515.416 3915.833 17462.5 Q 3915.833 17436.041 3968.7498 17436.041 Q 3995.208 17409.582 4021.6665 17462.5 Q 4021.6665 17488.957 4048.1248 17462.5 L 4074.583 17436.041 L 4074.583 17436.041 L 4074.583 17409.582 L 4074.583 17409.582 L 4074.583 17409.582 L 4101.0415 17356.666 L 4101.0415 17330.207 L 4127.5 17330.207 Q 4180.4165 17303.75 4180.4165 17303.75 L 4206.875 17277.291 L 4180.4165 17277.291 L 4127.5 17277.291 L 4127.5 17197.916 Q 4127.5 17118.541 4127.5 17092.082 L 4127.5 17065.625 L 4127.5 17039.166 L 4127.5 16986.25 L 4153.958 16986.25 L 4153.958 16986.25 L 4153.958 16959.791 L 4180.4165 16959.791 L 4180.4165 16959.791 L 4180.4165 16986.25 L 4180.4165 17012.707 Q 4206.875 17065.625 4286.25 17065.625 Q 4339.1665 17065.625 4339.1665 17012.707 L 4339.1665 16959.791 L 4445.0 16959.791 Q 4524.375 16933.332 4815.4165 16933.332 L 5132.9165 16933.332 L 5159.3745 16906.875 L 5185.833 16906.875 L 5185.833 16880.416 L 5185.833 16853.957 L 5185.833 16853.957 L 5159.3745 16827.5 L 5159.3745 16827.5 L 5159.3745 16827.5 L 5132.9165 16827.5 L 5106.458 16827.5 L 5079.9995 16827.5 L 5053.5415 16827.5 L 4974.1665 16827.5 L 4921.2495 16827.5 L 4709.583 16827.5 Q 4471.458 16827.5 4445.0 16801.041 L 4392.083 16774.582 L 4339.1665 16801.041 L 4312.708 16801.041 L 4312.708 16721.666 L 4286.25 16668.75 L 4286.25 16642.291 L 4286.25 16615.832 L 4312.708 16589.375 L 4312.708 16562.916 L 4339.1665 16562.916 L 4365.625 16562.916 L 4365.625 16615.832 L 4392.083 16668.75 L 4392.083 16668.75 L 4392.083 16668.75 L 4418.5415 16695.207 L 4445.0 16695.207 L 4445.0 16615.832 Q 4471.458 16510.0 4497.9165 16536.457 Q 4550.833 16536.457 4550.833 16562.916 Q 4550.833 16615.832 4709.583 16615.832 Q 4841.8745 16615.832 4921.2495 16615.832 L 4974.1665 16615.832 L 5000.6245 16615.832 Q 5027.083 16615.832 5027.083 16562.916 Q 5027.083 16536.457 5079.9995 16562.916 Q 5132.9165 16562.916 5132.9165 16615.832 Q 5132.9165 16642.291 5185.833 16642.291 Q 5212.2915 16642.291 5238.7495 16695.207 Q 5238.7495 16748.125 5265.208 16774.582 L 5265.208 16801.041 L 5291.6665 16801.041 L 5318.1245 16774.582 L 5318.1245 16774.582 L 5344.583 16774.582 L 5344.583 16774.582 L 5344.583 16774.582 L 5344.583 16774.582 L 5344.583 16748.125 L 5371.0415 16748.125 L 5371.0415 16721.666 L 5423.958 16721.666 L 5476.8745 16721.666 L 5476.8745 16695.207 L 5503.333 16695.207 L 5503.333 16695.207 L 5503.333 16668.75 L 5503.333 16668.75 L 5503.333 16668.75 L 5529.7915 16668.75 L 5529.7915 16668.75 L 5529.7915 16642.291 L 5529.7915 16642.291 L 5529.7915 16562.916 L 5503.333 16510.0 L 5503.333 16483.541 L 5503.333 16457.082 L 5476.8745 16457.082 L 5476.8745 16457.082 L 5450.4165 16430.625 L 5423.958 16404.166 L 5423.958 16404.166 L 5397.4995 16404.166 L 5397.4995 16404.166 L 5397.4995 16404.166 L 5397.4995 16377.707 L 5397.4995 16377.707 L 5423.958 16351.249 L 5423.958 16298.332 L 5371.0415 16324.791 Q 5318.1245 16351.249 5291.6665 16351.249 L 5291.6665 16351.249 L 5291.6665 16351.249 Q 5291.6665 16351.249 5159.3745 16351.249 L 5027.083 16351.249 L 5027.083 16351.249 Q 5027.083 16351.249 5027.083 16377.707 L 5000.6245 16377.707 L 4974.1665 16377.707 L 4947.708 16377.707 L 4894.7915 16377.707 Q 4841.8745 16351.249 4841.8745 16351.249 L 4841.8745 16351.249 L 4815.4165 16351.249 L 4762.4995 16351.249 L 4736.0415 16351.249 L 4709.583 16351.249 L 4656.6665 16351.249 L 4603.75 16351.249 L 4603.75 16324.791 L 4603.75 16324.791 L 4603.75 16298.332 L 4603.75 16245.416 L 4603.75 16218.957 L 4603.75 16192.499 L 4630.208 16192.499 L 4656.6665 16192.499 L 4683.1245 16166.041 L 4709.583 16139.582 L 4762.4995 16139.582 Q 4815.4165 16139.582 4815.4165 16166.041 L 4841.8745 16166.041 L 4921.2495 16166.041 Q 5000.6245 16139.582 5027.083 16166.041 L 5027.083 16166.041 L 5079.9995 16166.041 Q 5159.3745 16139.582 5238.7495 16113.124 Q 5291.6665 16060.207 5291.6665 16139.582 L 5291.6665 16218.957 L 5291.6665 16218.957 L 5318.1245 16192.499 L 5318.1245 16192.499 L 5344.583 16192.499 L 5344.583 16139.582 L 5344.583 16060.207 L 5397.4995 16060.207 L 5476.8745 16060.207 L 5476.8745 16139.582 Q 5503.333 16218.957 5503.333 16271.874 L 5503.333 16324.791 L 5529.7915 16324.791 L 5556.2495 16351.249 L 5556.2495 16351.249 L 5582.708 16351.249 L 5582.708 16324.791 L 5609.1665 16324.791 L 5609.1665 16245.416 L 5609.1665 16166.041 L 5635.6245 16166.041 L 5635.6245 16139.582 L 5635.6245 16139.582 L 5662.083 16139.582 L 5662.083 16139.582 L 5662.083 16139.582 L 5662.083 16113.124 Q 5662.083 16113.124 5688.5415 16060.207 L 5714.9995 16007.291 L 5741.458 16007.291 L 5767.9165 16007.291 L 5767.9165 15980.832 L 5767.9165 15954.374 L 5794.3745 15954.374 L 5794.3745 15954.374 L 5794.3745 15927.916 L 5794.3745 15901.457 L 5714.9995 15901.457 Q 5662.083 15901.457 5662.083 15874.999 Q 5662.083 15822.082 5609.1665 15822.082 Q 5582.708 15822.082 5556.2495 15874.999 Q 5556.2495 15901.457 5503.333 15848.541 Q 5450.4165 15822.082 5423.958 15769.166 L 5397.4995 15742.707 L 5397.4995 15742.707 L 5397.4995 15769.166 L 5397.4995 15769.166 L 5371.0415 15769.166 L 5371.0415 15822.082 Q 5344.583 15848.541 5344.583 15874.999 Q 5344.583 15901.457 5027.083 15901.457 Q 4736.0415 15927.916 4709.583 15874.999 Q 4709.583 15848.541 4683.1245 15848.541 Q 4656.6665 15848.541 4656.6665 15874.999 Q 4656.6665 15901.457 4603.75 15874.999 Q 4524.375 15822.082 4497.9165 15848.541 Q 4471.458 15874.999 4286.25 15874.999 Q 4127.5 15901.457 4127.5 15822.082 Q 4127.5 15716.249 3995.208 15769.166 L 3889.3748 15822.082 L 3889.3748 15822.082 L 3862.9165 15822.082 L 3862.9165 15822.082 L 3862.9165 15822.082 L 3862.9165 15848.541 L 3862.9165 15848.541 L 3862.9165 15689.791 Q 3862.9165 15531.041 3862.9165 15504.582 Q 3862.9165 15478.124 3783.5415 15451.666 L 3704.1665 15398.749 L 3704.1665 15398.749 L 3704.1665 15398.749 L 3704.1665 15319.374 L 3704.1665 15239.999 L 3704.1665 15213.541 L 3704.1665 15187.083 L 3730.6248 15187.083 L 3757.0833 15187.083 L 3757.0833 15213.541 L 3757.0833 15213.541 L 3783.5415 15239.999 L 3783.5415 15266.458 L 3809.9998 15266.458 L 3836.4583 15266.458 L 3836.4583 15266.458 L 3836.4583 15239.999 L 3915.833 15239.999 L 4021.6665 15239.999 L 4021.6665 15239.999 L 4021.6665 15213.541 L 3995.208 15213.541 L 3995.208 15187.083 L 3995.208 15187.083 L 3968.7498 15187.083 L 3968.7498 15187.083 L 3968.7498 15187.083 L 3942.2915 15160.624 L 3915.833 15134.166 L 4021.6665 15134.166 L 4101.0415 15134.166 L 4101.0415 15107.708 L 4101.0415 15081.249 L 4127.5 15081.249 L 4180.4165 15081.249 L 4180.4165 15054.791 L 4180.4165 15028.333 L 4153.958 15028.333 L 4127.5 15028.333 L 4127.5 15001.874 L 4127.5 15001.874 L 4048.1248 15001.874 Q 3968.7498 14975.416 3915.833 14975.416 L 3889.3748 14975.416 L 3889.3748 14975.416 Q 3889.3748 14975.416 3704.1665 14975.416 Q 3492.4998 14975.416 3439.5833 14948.958 L 3386.6665 14948.958 L 3386.6665 14948.958 Q 3386.6665 14975.416 3386.6665 14975.416 L 3360.2083 14975.416 L 3333.7498 14975.416 Q 3280.8333 14975.416 3280.8333 15001.874 Q 3254.3748 15028.333 3148.5415 15054.791 Q 3042.7083 15054.791 3042.7083 15028.333 Q 3042.7083 14975.416 3016.2498 14975.416 L 2989.7915 14975.416 L 2910.4165 14975.416 L 2831.0415 14975.416 L 2831.0415 14948.958 L 2804.5833 14948.958 L 2804.5833 14869.583 L 2804.5833 14763.749 L 2831.0415 14763.749 L 2857.4998 14763.749 L 2910.4165 14763.749 L 2963.3333 14763.749 L 2989.7915 14763.749 Q 3016.2498 14763.749 3016.2498 14790.208 L 3016.2498 14790.208 L 3042.7083 14790.208 L 3069.1665 14763.749 L 3280.8333 14763.749 Q 3466.0415 14763.749 3492.4998 14790.208 L 3492.4998 14790.208 L 3492.4998 14790.208 L 3518.9583 14763.749 L 3598.3333 14763.749 Q 3651.2498 14763.749 3704.1665 14790.208 L 3730.6248 14790.208 L 3757.0833 14790.208 Q 3757.0833 14763.749 3836.4583 14763.749 L 3915.833 14763.749 L 3915.833 14763.749 L 3942.2915 14763.749 L 3942.2915 14737.291 L 3968.7498 14737.291 L 3968.7498 14737.291 L 3968.7498 14710.833 L 3995.208 14710.833 L 4021.6665 14710.833 L 4021.6665 14684.374 L 4021.6665 14684.374 L 3995.208 14684.374 L 3995.208 14657.916 L 3995.208 14657.916 L 3968.7498 14657.916 L 3968.7498 14657.916 L 3968.7498 14657.916 L 3968.7498 14631.458 L 3968.7498 14631.458 L 3942.2915 14631.458 L 3942.2915 14604.999 L 3942.2915 14604.999 L 3942.2915 14604.999 L 3942.2915 14578.541 L 3942.2915 14552.083 L 3889.3748 14552.083 Q 3836.4583 14552.083 3836.4583 14525.624 L 3836.4583 14525.624 L 3809.9998 14525.624 L 3757.0833 14552.083 L 3757.0833 14552.083 L 3730.6248 14552.083 L 3651.2498 14525.624 L 3571.8748 14499.166 L 3571.8748 14499.166 L 3545.4165 14499.166 L 3545.4165 14366.874 L 3545.4165 14234.583 L 3545.4165 14234.583 Q 3545.4165 14208.124 3571.8748 14208.124 L 3571.8748 14208.124 L 3571.8748 14181.666 Q 3598.3333 14181.666 3598.3333 14128.749 Q 3598.3333 14102.291 3545.4165 14075.833 Q 3492.4998 14075.833 3571.8748 14049.374 Q 3624.7915 14022.916 3598.3333 13943.541 Q 3598.3333 13864.166 3624.7915 13864.166 Q 3677.7083 13837.708 3704.1665 13784.791 L 3704.1665 13758.333 L 3704.1665 13731.874 L 3704.1665 13731.874 L 3730.6248 13731.874 L 3730.6248 13705.416 L 3757.0833 13705.416 L 3783.5415 13705.416 L 3783.5415 13678.958 L 3809.9998 13678.958 L 3809.9998 13652.499 L 3809.9998 13626.041 L 3757.0833 13626.041 L 3704.1665 13626.041 L 3704.1665 13626.041 Q 3677.7083 13599.583 3571.8748 13599.583 L 3466.0415 13599.583 L 3466.0415 13573.124 L 3439.5833 13573.124 L 3439.5833 13546.666 L 3439.5833 13520.208 L 3466.0415 13440.833 L 3466.0415 13361.458 L 3492.4998 13361.458 L 3518.9583 13387.916 L 3518.9583 13387.916 L 3545.4165 13387.916 L 3545.4165 13414.374 Q 3571.8748 13440.833 3598.3333 13440.833 Q 3651.2498 13387.916 3730.6248 13387.916 Q 3809.9998 13387.916 3809.9998 13334.999 Q 3836.4583 13282.083 3862.9165 13282.083 Q 3915.833 13282.083 3915.833 13308.541 Q 3915.833 13334.999 3942.2915 13334.999 L 3942.2915 13361.458 L 3942.2915 13361.458 Q 3942.2915 13387.916 3968.7498 13387.916 L 3995.208 13387.916 L 3995.208 13387.916 Q 3995.208 13387.916 4021.6665 13361.458 L 4048.1248 13334.999 L 4048.1248 13334.999 L 4021.6665 13334.999 L 4021.6665 13334.999 L 4021.6665 13334.999 L 4074.583 13308.541 Q 4153.958 13282.083 4180.4165 13282.083 Q 4206.875 13282.083 4206.875 13255.624 Q 4233.333 13229.166 4206.875 13202.708 Q 4180.4165 13176.249 4153.958 13123.333 L 4127.5 13070.416 L 4127.5 13070.416 L 4127.5 13070.416 L 4153.958 13043.958 L 4180.4165 13043.958 L 4180.4165 13096.874 L 4180.4165 13149.791 L 4312.708 13176.249 Q 4445.0 13202.708 4445.0 13176.249 Q 4445.0 13149.791 4471.458 13149.791 Q 4497.9165 13149.791 4497.9165 13176.249 Q 4524.375 13229.166 4550.833 13202.708 Q 4550.833 13176.249 4603.75 13176.249 L 4630.208 13176.249 L 4630.208 13176.249 Q 4603.75 13149.791 4603.75 13070.416 Q 4603.75 12991.041 4603.75 12964.583 L 4630.208 12964.583 L 4656.6665 12938.124 L 4683.1245 12938.124 L 4709.583 12938.124 Q 4762.4995 12911.666 4762.4995 12938.124 L 4762.4995 12938.124 L 4921.2495 12911.666 Q 5106.458 12911.666 5132.9165 12911.666 L 5159.3745 12911.666 L 5159.3745 12911.666 L 5185.833 12911.666 L 5185.833 13017.499 Q 5185.833 13149.791 5185.833 13176.249 L 5185.833 13176.249 L 5238.7495 13149.791 Q 5318.1245 13123.333 5371.0415 13176.249 Q 5423.958 13176.249 5503.333 13123.333 Q 5609.1665 13043.958 5609.1665 13096.874 Q 5609.1665 13149.791 5635.6245 13176.249 L 5635.6245 13176.249 L 5662.083 13176.249 Q 5688.5415 13176.249 5714.9995 13123.333 Q 5741.458 13070.416 5820.833 13070.416 Q 5873.7495 13096.874 5873.7495 13017.499 Q 5873.7495 12938.124 5979.583 12911.666 L 6058.958 12885.208 L 6085.4165 12858.749 Q 6138.333 12858.749 6138.333 12885.208 Q 6164.7915 12911.666 6217.708 12938.124 L 6270.6245 12938.124 L 6270.6245 12911.666 L 6270.6245 12885.208 L 6244.1665 12885.208 L 6191.2495 12885.208 L 6191.2495 12858.749 L 6191.2495 12832.291 L 6217.708 12832.291 L 6217.708 12805.833 L 6217.708 12805.833 L 6191.2495 12805.833 L 6191.2495 12752.916 L 6191.2495 12726.458 L 6111.8745 12726.458 L 6032.4995 12699.999 L 6006.0415 12699.999 L 5979.583 12699.999 L 5979.583 12699.999 Q 5979.583 12699.999 5979.583 12726.458 L 5953.1245 12726.458 L 5873.7495 12726.458 L 5767.9165 12699.999 L 5767.9165 12699.999 L 5767.9165 12699.999 L 5741.458 12541.249 L 5741.458 12382.499 L 5767.9165 12382.499 L 5820.833 12382.499 L 5820.833 12408.958 L 5820.833 12408.958 L 5873.7495 12461.874 Q 5926.6665 12488.333 5979.583 12488.333 Q 6032.4995 12488.333 6085.4165 12488.333 L 6111.8745 12488.333 L 6244.1665 12488.333 Q 6402.9165 12488.333 6561.6665 12514.791 Q 6693.958 12514.791 6693.958 12567.708 Q 6720.4165 12620.624 6720.4165 12647.083 L 6720.4165 12673.541 L 6746.8745 12647.083 Q 6773.333 12647.083 6773.333 12647.083 L 6773.333 12647.083 L 6773.333 12647.083 Q 6773.333 12620.624 6799.7915 12620.624 L 6799.7915 12620.624 L 6799.7915 12594.166 Q 6799.7915 12541.249 6879.1665 12541.249 L 6932.083 12541.249 L 6932.083 12514.791 L 6932.083 12514.791 L 6958.5415 12514.791 L 6958.5415 12541.249 L 6984.9995 12541.249 L 7037.9165 12541.249 L 7037.9165 12514.791 L 7037.9165 12514.791 L 7037.9165 12673.541 Q 7037.9165 12805.833 7064.3745 12832.291 L 7090.833 12858.749 L 7143.7495 12858.749 L 7170.208 12858.749 L 7170.208 12885.208 L 7196.6665 12885.208 L 7196.6665 12885.208 L 7196.6665 12911.666 L 7196.6665 12911.666 L 7196.6665 12911.666 L 7170.208 12911.666 L 7170.208 12911.666 L 7196.6665 12938.124 L 7223.1245 12938.124 L 7223.1245 12911.666 L 7223.1245 12858.749 L 7276.0415 12858.749 Q 7328.958 12858.749 7302.4995 12805.833 L 7302.4995 12752.916 L 7328.958 12647.083 Q 7355.4165 12514.791 7461.2495 12488.333 Q 7567.083 12461.874 7567.083 12435.416 Q 7619.9995 12382.499 7619.9995 12461.874 Q 7672.9165 12541.249 7672.9165 12541.249 L 7672.9165 12541.249 L 7672.9165 12541.249 Q 7672.9165 12514.791 7699.3745 12514.791 L 7699.3745 12514.791 L 7725.833 12514.791 Q 7778.7495 12488.333 7884.583 12514.791 L 7963.958 12514.791 L 8149.166 12514.791 Q 8360.833 12541.249 8360.833 12541.249 Q 8360.833 12541.249 8387.291 12594.166 L 8387.291 12673.541 L 8440.208 12673.541 Q 8519.583 12673.541 8546.041 12726.458 Q 8572.5 12779.374 8598.958 12805.833 Q 8625.416 12805.833 8704.791 12805.833 Q 8784.166 12805.833 8810.625 12805.833 L 8810.625 12805.833 L 8837.083 12832.291 L 8837.083 12832.291 L 8890.0 12832.291 L 8916.458 12805.833 L 8942.916 12805.833 L 8969.375 12805.833 L 8995.833 12805.833 L 9022.291 12805.833 L 9022.291 12805.833 L 9048.75 12805.833 L 9048.75 12805.833 L 9048.75 12805.833 L 9022.291 12779.374 L 8995.833 12752.916 L 8995.833 12752.916 L 8995.833 12752.916 L 8969.375 12752.916 Q 8969.375 12752.916 8969.375 12726.458 L 8969.375 12726.458 L 8942.916 12726.458 L 8890.0 12699.999 L 8890.0 12699.999 L 8890.0 12699.999 L 8863.541 12567.708 L 8863.541 12435.416 L 8890.0 12435.416 L 8942.916 12435.416 L 8942.916 12461.874 L 8942.916 12488.333 L 9154.583 12488.333 Q 9366.249 12488.333 9392.708 12488.333 L 9419.166 12488.333 L 9419.166 12488.333 L 9419.166 12488.333 L 9419.166 12514.791 L 9419.166 12541.249 L 9445.624 12594.166 Q 9472.083 12673.541 9445.624 12699.999 Q 9445.624 12699.999 9419.166 12726.458 L 9392.708 12726.458 L 9392.708 12726.458 L 9392.708 12752.916 L 9472.083 12752.916 L 9524.999 12752.916 L 9524.999 12752.916 L 9551.458 12752.916 L 9577.916 12752.916 L 9604.374 12752.916 L 9630.833 12779.374 L 9630.833 12779.374 L 9630.833 12779.374 L 9630.833 12752.916 L 9683.749 12752.916 L 9710.208 12752.916 L 9710.208 12726.458 L 9710.208 12726.458 L 9683.749 12726.458 L 9683.749 12699.999 L 9683.749 12699.999 Q 9683.749 12699.999 9683.749 12594.166 L 9683.749 12514.791 L 9683.749 12514.791 L 9683.749 12488.333 L 9683.749 12488.333 L 9683.749 12488.333 L 9710.208 12488.333 L 9710.208 12488.333 L 9895.416 12541.249 Q 10107.083 12541.249 10107.083 12567.708 Q 10107.083 12567.708 10133.541 12594.166 L 10133.541 12647.083 L 10133.541 12647.083 L 10159.999 12647.083 L 10159.999 12594.166 Q 10159.999 12514.791 10186.458 12488.333 L 10186.458 12435.416 L 10212.916 12435.416 Q 10265.833 12435.416 10265.833 12488.333 Q 10265.833 12541.249 10318.749 12541.249 L 10345.208 12541.249 L 10371.666 12514.791 L 10398.124 12514.791 L 10398.124 12488.333 L 10424.583 12461.874 L 10424.583 12461.874 L 10424.583 12435.416 L 10424.583 12435.416 L 10424.583 12435.416 L 10398.124 12408.958 Q 10398.124 12382.499 10424.583 12382.499 Q 10424.583 12356.041 10477.499 12329.583 Q 10530.416 12276.666 10477.499 12197.291 L 10451.041 12117.916 L 10424.583 12117.916 L 10398.124 12117.916 L 10503.958 12117.916 Q 10636.249 12117.916 10636.249 12117.916 L 10636.249 12117.916 L 10636.249 12091.458 L 10636.249 12064.999 L 10847.916 12064.999 Q 11059.583 12064.999 11112.499 12091.458 L 11138.958 12091.458 L 11271.249 12091.458 Q 11377.083 12091.458 11377.083 12038.541 Q 11403.541 12012.083 11429.999 11985.624 Q 11456.458 11985.624 11456.458 12038.541 L 11456.458 12091.458 L 11562.291 12091.458 Q 11668.124 12091.458 11694.583 12012.083 Q 11747.499 11959.166 11800.416 12038.541 Q 11906.249 12117.916 11906.249 12170.833 Q 11906.249 12197.291 11985.624 12197.291 z M 4021.6665 12647.083 L 3942.2915 12594.166 L 3915.833 12594.166 Q 3862.9165 12594.166 3862.9165 12647.083 Q 3862.9165 12699.999 3809.9998 12699.999 L 3783.5415 12699.999 L 3783.5415 12541.249 Q 3783.5415 12356.041 3836.4583 12356.041 Q 3889.3748 12382.499 3942.2915 12435.416 Q 3995.208 12488.333 4021.6665 12435.416 Q 4048.1248 12382.499 4074.583 12541.249 Q 4074.583 12673.541 4021.6665 12647.083 z M 4630.208 12699.999 L 4524.375 12699.999 L 4497.9165 12699.999 L 4445.0 12699.999 L 4418.5415 12699.999 L 4392.083 12699.999 L 4392.083 12673.541 L 4392.083 12673.541 L 4339.1665 12673.541 L 4312.708 12699.999 L 4233.333 12699.999 L 4180.4165 12699.999 L 4180.4165 12673.541 L 4180.4165 12673.541 L 4153.958 12673.541 L 4153.958 12647.083 L 4153.958 12647.083 L 4127.5 12647.083 L 4127.5 12594.166 L 4127.5 12541.249 L 4153.958 12541.249 L 4153.958 12541.249 L 4153.958 12514.791 L 4180.4165 12514.791 L 4180.4165 12514.791 L 4180.4165 12488.333 L 4286.25 12488.333 Q 4392.083 12435.416 4445.0 12435.416 L 4471.458 12435.416 L 4497.9165 12435.416 Q 4550.833 12435.416 4577.2915 12408.958 Q 4603.75 12382.499 4630.208 12435.416 Q 4656.6665 12488.333 4841.8745 12514.791 Q 5027.083 12541.249 5027.083 12541.249 Q 5027.083 12594.166 5000.6245 12594.166 Q 4974.1665 12594.166 4974.1665 12647.083 Q 5000.6245 12699.999 4868.333 12699.999 Q 4736.0415 12699.999 4630.208 12699.999 z M 3016.2498 13123.333 L 2989.7915 13123.333 L 2963.3333 13123.333 L 2910.4165 13123.333 L 2857.4998 13096.874 Q 2804.5833 13096.874 2831.0415 12964.583 Q 2857.4998 12832.291 2857.4998 12885.208 Q 2883.9583 12911.666 2989.7915 12938.124 Q 3069.1665 12938.124 3069.1665 13017.499 Q 3069.1665 13123.333 3016.2498 13123.333 z M 4021.6665 12991.041 L 4101.0415 13017.499 L 4074.583 13017.499 L 4048.1248 13017.499 L 4048.1248 13070.416 L 4048.1248 13123.333 L 3968.7498 13123.333 L 3915.833 13123.333 L 3809.9998 13149.791 L 3730.6248 13149.791 L 3545.4165 13149.791 L 3333.7498 13123.333 L 3333.7498 13123.333 L 3333.7498 13123.333 L 3307.2915 13017.499 L 3307.2915 12885.208 L 3333.7498 12885.208 L 3360.2083 12911.666 L 3360.2083 12911.666 L 3386.6665 12911.666 L 3386.6665 12964.583 Q 3413.1248 13017.499 3439.5833 13043.958 Q 3466.0415 13043.958 3466.0415 12991.041 Q 3466.0415 12938.124 3518.9583 12938.124 Q 3571.8748 12911.666 3624.7915 12938.124 Q 3651.2498 12938.124 3677.7083 12938.124 L 3677.7083 12938.124 L 3677.7083 12885.208 Q 3677.7083 12832.291 3704.1665 12832.291 Q 3757.0833 12832.291 3757.0833 12885.208 Q 3783.5415 12938.124 3809.9998 12964.583 Q 3862.9165 12964.583 3889.3748 13017.499 Q 3915.833 13070.416 3915.833 13017.499 Q 3942.2915 12991.041 4021.6665 12991.041 z M 2883.9583 13308.541 L 2936.8748 13282.083 L 3016.2498 13282.083 Q 3122.0833 13282.083 3174.9998 13387.916 Q 3227.9165 13440.833 3254.3748 13440.833 Q 3280.8333 13440.833 3280.8333 13493.749 Q 3254.3748 13546.666 3201.4583 13520.208 Q 3174.9998 13520.208 3122.0833 13573.124 Q 3069.1665 13599.583 3042.7083 13599.583 Q 3016.2498 13599.583 2963.3333 13599.583 L 2883.9583 13599.583 L 2883.9583 13573.124 Q 2857.4998 13573.124 2857.4998 13467.291 Q 2857.4998 13361.458 2883.9583 13308.541 z M 3042.7083 14499.166 L 2883.9583 14499.166 L 2883.9583 14499.166 L 2857.4998 14499.166 L 2857.4998 14499.166 L 2857.4998 14499.166 L 2857.4998 14472.708 L 2857.4998 14472.708 L 2857.4998 14393.333 L 2857.4998 14313.958 L 2857.4998 14313.958 L 2857.4998 14287.499 L 2883.9583 14287.499 L 2910.4165 14287.499 L 2910.4165 14366.874 L 2910.4165 14446.249 L 2936.8748 14446.249 L 2936.8748 14446.249 L 2936.8748 14472.708 L 2963.3333 14472.708 L 2963.3333 14340.416 Q 2989.7915 14234.583 3016.2498 14208.124 Q 3069.1665 14208.124 3122.0833 14261.041 Q 3148.5415 14287.499 3280.8333 14313.958 Q 3413.1248 14313.958 3413.1248 14419.791 Q 3413.1248 14525.624 3307.2915 14525.624 Q 3201.4583 14499.166 3042.7083 14499.166 z M 15610.416 14552.083 L 15610.416 14552.083 L 15557.499 14578.541 L 15531.041 14578.541 L 15531.041 14525.624 L 15531.041 14472.708 L 15504.582 14472.708 L 15478.124 14499.166 L 15478.124 14499.166 L 15451.666 14499.166 L 15451.666 14499.166 L 15451.666 14499.166 L 15451.666 14525.624 L 15451.666 14525.624 L 15451.666 14472.708 Q 15451.666 14446.249 15689.791 14419.791 Q 15927.916 14393.333 16007.291 14419.791 Q 16086.666 14446.249 16060.207 14525.624 Q 16060.207 14604.999 16033.749 14604.999 Q 16007.291 14604.999 15980.832 14552.083 Q 15980.832 14472.708 15954.374 14472.708 Q 15927.916 14472.708 15927.916 14552.083 Q 15901.457 14604.999 15795.624 14604.999 Q 15716.249 14604.999 15663.332 14578.541 Q 15636.874 14552.083 15636.874 14552.083 Q 15610.416 14552.083 15610.416 14552.083 z M 9789.583 14816.666 Q 9948.333 14790.208 9921.874 14896.041 Q 9895.416 14975.416 9789.583 15001.874 Q 9710.208 15028.333 9683.749 14922.499 Q 9630.833 14816.666 9789.583 14816.666 z M 10503.958 14816.666 L 10742.083 14816.666 L 10900.833 14816.666 L 11033.124 14816.666 L 11033.124 14843.124 Q 11059.583 14843.124 11033.124 14922.499 Q 11006.666 15001.874 10900.833 15001.874 L 10794.999 15001.874 L 10768.541 14975.416 Q 10768.541 14948.958 10742.083 14948.958 L 10715.624 14948.958 L 10715.624 14975.416 Q 10689.166 15001.874 10689.166 15001.874 Q 10689.166 15028.333 10477.499 15028.333 Q 10265.833 15028.333 10265.833 14922.499 Q 10265.833 14790.208 10503.958 14816.666 z M 16166.041 15081.249 Q 16007.291 15081.249 16007.291 14975.416 Q 16033.749 14896.041 16086.666 14869.583 Q 16139.582 14869.583 16192.499 14869.583 Q 16218.957 14869.583 16245.416 14843.124 Q 16298.332 14816.666 16351.249 14790.208 Q 16377.707 14790.208 16351.249 14869.583 Q 16351.249 14922.499 16324.791 15028.333 Q 16324.791 15107.708 16166.041 15081.249 z M 15134.166 14869.583 L 15134.166 14896.041 L 15160.624 14896.041 L 15187.083 14896.041 L 15478.124 14869.583 Q 15769.166 14843.124 15742.707 14922.499 Q 15742.707 15028.333 15769.166 15028.333 Q 15769.166 15054.791 15716.249 15054.791 Q 15663.332 15028.333 15557.499 15081.249 Q 15451.666 15081.249 15292.916 15081.249 Q 15134.166 15081.249 15107.708 15081.249 L 15107.708 15081.249 L 15081.249 15081.249 Q 15028.333 15081.249 14869.583 15107.708 Q 14737.291 15134.166 14710.833 15134.166 L 14657.916 15187.083 L 14604.999 15187.083 L 14578.541 15187.083 L 14578.541 15160.624 Q 14552.083 15160.624 14604.999 15081.249 L 14631.458 15028.333 L 14604.999 15028.333 Q 14552.083 15028.333 14552.083 15054.791 L 14525.624 15054.791 L 14525.624 15054.791 Q 14525.624 15081.249 14419.791 15054.791 Q 14313.958 15028.333 14261.041 15054.791 L 14181.666 15081.249 L 14181.666 15107.708 L 14181.666 15134.166 L 14155.208 15134.166 L 14155.208 15134.166 L 14128.749 15160.624 L 14102.291 15160.624 L 14102.291 15134.166 L 14075.833 15107.708 L 14075.833 14975.416 L 14075.833 14869.583 L 14102.291 14869.583 L 14102.291 14869.583 L 14128.749 14869.583 L 14181.666 14869.583 L 14313.958 14869.583 Q 14446.249 14869.583 14446.249 14869.583 Q 14472.708 14869.583 14499.166 14869.583 L 14499.166 14869.583 L 14631.458 14843.124 Q 14763.749 14816.666 14948.958 14843.124 Q 15134.166 14869.583 15134.166 14869.583 z M 3333.7498 15372.291 L 3307.2915 15319.374 L 3254.3748 15345.833 Q 3174.9998 15372.291 3201.4583 15398.749 Q 3201.4583 15425.208 3122.0833 15425.208 Q 3069.1665 15398.749 2963.3333 15425.208 L 2831.0415 15425.208 L 2831.0415 15266.458 Q 2831.0415 15107.708 2910.4165 15160.624 Q 3016.2498 15187.083 3227.9165 15213.541 Q 3413.1248 15239.999 3386.6665 15319.374 Q 3386.6665 15425.208 3333.7498 15372.291 z M 9101.666 15927.916 L 9075.208 15927.916 L 9075.208 15901.457 L 9048.75 15901.457 L 9048.75 15901.457 L 9048.75 15874.999 L 9022.291 15874.999 Q 8995.833 15848.541 8995.833 15874.999 Q 8995.833 15927.916 8890.0 15927.916 Q 8810.625 15901.457 8810.625 15874.999 Q 8784.166 15848.541 8784.166 15874.999 Q 8757.708 15927.916 8704.791 15901.457 Q 8678.333 15901.457 8678.333 15822.082 Q 8704.791 15716.249 8890.0 15716.249 Q 9101.666 15663.332 9128.125 15663.332 Q 9154.583 15663.332 9154.583 15769.166 Q 9128.125 15927.916 9101.666 15927.916 z M 11112.499 15742.707 L 11165.416 15742.707 L 11271.249 15742.707 Q 11403.541 15742.707 11403.541 15822.082 L 11377.083 15901.457 L 11377.083 15901.457 L 11377.083 15927.916 L 11350.624 15927.916 Q 11324.166 15927.916 11271.249 15927.916 Q 11244.791 15927.916 11218.333 15874.999 L 11191.874 15822.082 L 11191.874 15822.082 Q 11165.416 15822.082 11165.416 15874.999 Q 11112.499 15927.916 10953.749 15927.916 L 10794.999 15927.916 L 10794.999 15927.916 L 10794.999 15927.916 L 10768.541 15874.999 L 10742.083 15848.541 L 10742.083 15848.541 L 10742.083 15874.999 L 10742.083 15874.999 L 10715.624 15874.999 L 10715.624 15927.916 Q 10715.624 15954.374 10636.249 15954.374 L 10530.416 15927.916 L 10530.416 15927.916 Q 10503.958 15927.916 10398.124 15927.916 L 10292.291 15927.916 L 10265.833 15927.916 L 10265.833 15927.916 L 10265.833 15927.916 L 10265.833 15927.916 L 10239.374 15927.916 L 10239.374 15927.916 L 10239.374 15901.457 L 10212.916 15901.457 L 10212.916 15874.999 L 10212.916 15822.082 L 10239.374 15769.166 L 10265.833 15742.707 L 10265.833 15742.707 L 10265.833 15716.249 L 10292.291 15716.249 L 10318.749 15716.249 L 10318.749 15742.707 L 10318.749 15742.707 L 10345.208 15742.707 L 10345.208 15769.166 L 10371.666 15769.166 L 10371.666 15769.166 L 10371.666 15742.707 L 10371.666 15742.707 L 10477.499 15742.707 Q 10583.333 15742.707 10583.333 15769.166 Q 10609.791 15769.166 10636.249 15769.166 L 10689.166 15769.166 L 10742.083 15769.166 Q 10821.458 15742.707 10847.916 15689.791 Q 10847.916 15663.332 10900.833 15663.332 Q 10953.749 15663.332 10953.749 15716.249 Q 10953.749 15742.707 11006.666 15769.166 Q 11059.583 15769.166 11086.041 15769.166 Q 11086.041 15769.166 11112.499 15742.707 z M 12858.749 15795.624 L 12858.749 15795.624 L 13017.499 15769.166 Q 13149.791 15716.249 13176.249 15689.791 Q 13176.249 15663.332 13229.166 15689.791 Q 13282.083 15716.249 13282.083 15716.249 Q 13282.083 15716.249 13255.624 15769.166 L 13229.166 15848.541 L 13229.166 15901.457 L 13229.166 15954.374 L 13202.708 15954.374 L 13202.708 15980.832 L 13123.333 15980.832 Q 13043.958 15980.832 13017.499 15954.374 Q 13017.499 15927.916 12964.583 15954.374 L 12885.208 15980.832 L 12858.749 15980.832 Q 12858.749 15980.832 12726.458 15954.374 Q 12594.166 15954.374 12594.166 15874.999 Q 12594.166 15822.082 12541.249 15848.541 L 12488.333 15874.999 L 12488.333 15874.999 L 12488.333 15874.999 L 12488.333 15901.457 L 12461.874 15901.457 L 12461.874 15927.916 Q 12461.874 15954.374 12170.833 15954.374 L 11853.333 15927.916 L 11853.333 15927.916 L 11853.333 15927.916 L 11853.333 15848.541 L 11853.333 15769.166 L 11853.333 15769.166 L 11853.333 15769.166 L 12117.916 15769.166 Q 12382.499 15769.166 12382.499 15769.166 L 12408.958 15769.166 L 12435.416 15769.166 L 12435.416 15769.166 L 12541.249 15742.707 Q 12620.624 15742.707 12647.083 15689.791 Q 12699.999 15663.332 12699.999 15689.791 Q 12726.458 15742.707 12779.374 15769.166 Q 12832.291 15769.166 12858.749 15795.624 z M 16086.666 15795.624 L 16192.499 15795.624 L 16192.499 15795.624 Q 16192.499 15769.166 16192.499 15769.166 L 16218.957 15769.166 L 16298.332 15769.166 Q 16377.707 15795.624 16377.707 15901.457 L 16377.707 16007.291 L 16298.332 16007.291 L 16192.499 16007.291 L 16192.499 16007.291 L 16166.041 15980.832 L 16166.041 15980.832 L 16166.041 15980.832 L 16113.124 15980.832 L 16060.207 15980.832 L 16060.207 16007.291 Q 16033.749 16007.291 16007.291 15980.832 Q 15954.374 15980.832 15954.374 15954.374 Q 15927.916 15927.916 15954.374 15874.999 Q 15980.832 15822.082 16086.666 15795.624 z M 3174.9998 16139.582 L 3307.2915 16166.041 L 3466.0415 16166.041 Q 3624.7915 16139.582 3651.2498 16166.041 L 3677.7083 16166.041 L 3836.4583 16139.582 Q 3968.7498 16113.124 3968.7498 16139.582 Q 3968.7498 16166.041 3968.7498 16245.416 L 3968.7498 16351.249 L 3836.4583 16351.249 L 3704.1665 16351.249 L 3598.3333 16351.249 Q 3466.0415 16351.249 3439.5833 16324.791 Q 3413.1248 16324.791 3413.1248 16298.332 Q 3413.1248 16271.874 3386.6665 16271.874 Q 3360.2083 16271.874 3360.2083 16298.332 Q 3360.2083 16351.249 3307.2915 16324.791 L 3254.3748 16298.332 L 3254.3748 16245.416 L 3254.3748 16192.499 L 3201.4583 16245.416 Q 3174.9998 16271.874 3148.5415 16298.332 Q 3122.0833 16351.249 3069.1665 16351.249 Q 3042.7083 16351.249 3016.2498 16351.249 L 2963.3333 16351.249 L 2910.4165 16351.249 L 2857.4998 16351.249 L 2857.4998 16324.791 L 2857.4998 16324.791 L 2831.0415 16324.791 L 2831.0415 16298.332 L 2831.0415 16298.332 L 2804.5833 16298.332 L 2804.5833 16245.416 Q 2804.5833 16218.957 2857.4998 16139.582 Q 2883.9583 16033.749 2910.4165 16033.749 Q 2963.3333 16033.749 2963.3333 16086.666 Q 2963.3333 16113.124 3016.2498 16113.124 Q 3069.1665 16139.582 3174.9998 16139.582 z M 12408.958 16404.166 L 12382.499 16404.166 L 12382.499 16404.166 Q 12329.583 16404.166 12329.583 16298.332 Q 12329.583 16166.041 12382.499 16166.041 Q 12408.958 16139.582 12435.416 16192.499 Q 12461.874 16245.416 12541.249 16218.957 Q 12594.166 16218.957 12620.624 16298.332 Q 12647.083 16351.249 12620.624 16377.707 Q 12594.166 16404.166 12488.333 16404.166 Q 12408.958 16404.166 12408.958 16404.166 z M 16139.582 16351.249 Q 16166.041 16245.416 16218.957 16245.416 Q 16271.874 16245.416 16271.874 16351.249 Q 16271.874 16430.625 16192.499 16430.625 Q 16086.666 16430.625 16139.582 16351.249 z M 2963.3333 16615.832 Q 3042.7083 16615.832 3042.7083 16721.666 Q 3042.7083 16827.5 2936.8748 16827.5 Q 2831.0415 16801.041 2857.4998 16721.666 Q 2857.4998 16615.832 2963.3333 16615.832 z M 3360.2083 16721.666 L 3360.2083 16615.832 L 3545.4165 16615.832 L 3730.6248 16615.832 L 3757.0833 16615.832 Q 3757.0833 16615.832 3836.4583 16615.832 Q 3915.833 16615.832 3915.833 16721.666 Q 3915.833 16827.5 3757.0833 16827.5 Q 3598.3333 16827.5 3545.4165 16801.041 Q 3492.4998 16774.582 3439.5833 16774.582 Q 3360.2083 16801.041 3360.2083 16721.666 z M 3122.0833 17250.832 L 2831.0415 17250.832 L 2857.4998 17118.541 Q 2857.4998 16986.25 2883.9583 16986.25 Q 2910.4165 16986.25 2936.8748 17039.166 Q 2936.8748 17065.625 3122.0833 17092.082 Q 3280.8333 17092.082 3307.2915 17118.541 Q 3307.2915 17145.0 3333.7498 17145.0 Q 3360.2083 17145.0 3386.6665 17118.541 Q 3413.1248 17092.082 3439.5833 17171.457 Q 3439.5833 17250.832 3122.0833 17250.832 z M 3201.4583 17727.082 L 3095.6248 17727.082 L 2963.3333 17727.082 Q 2831.0415 17727.082 2804.5833 17700.625 L 2804.5833 17674.166 L 2804.5833 17647.707 Q 2804.5833 17647.707 2831.0415 17594.791 Q 2857.4998 17541.875 2883.9583 17515.416 Q 2936.8748 17515.416 3016.2498 17541.875 L 3069.1665 17568.332 L 3069.1665 17568.332 L 3069.1665 17541.875 L 3095.6248 17541.875 L 3095.6248 17515.416 L 3254.3748 17515.416 Q 3413.1248 17515.416 3466.0415 17488.957 Q 3518.9583 17462.5 3545.4165 17594.791 Q 3545.4165 17727.082 3439.5833 17727.082 Q 3307.2915 17727.082 3201.4583 17727.082 z M 3201.4583 17991.666 L 3227.9165 18123.957 L 3227.9165 18123.957 L 3227.9165 18150.416 L 3227.9165 18150.416 L 3227.9165 18150.416 L 3201.4583 18150.416 L 3201.4583 18150.416 L 3122.0833 18150.416 L 3069.1665 18150.416 L 3016.2498 18150.416 L 2989.7915 18150.416 L 2910.4165 18176.875 L 2857.4998 18176.875 L 2857.4998 18150.416 L 2857.4998 18123.957 L 2857.4998 17991.666 Q 2857.4998 17859.375 2936.8748 17885.832 Q 3016.2498 17912.291 3069.1665 17885.832 Q 3122.0833 17885.832 3148.5415 17885.832 Q 3201.4583 17859.375 3201.4583 17991.666 z M 16139.582 18679.582 L 16113.124 18679.582 L 16086.666 18732.498 Q 16060.207 18838.332 16033.749 18838.332 L 16007.291 18838.332 L 16007.291 18811.873 L 15980.832 18811.873 L 15980.832 18785.416 L 15980.832 18732.498 L 15874.999 18732.498 Q 15742.707 18732.498 15769.166 18626.666 Q 15769.166 18520.832 15795.624 18520.832 Q 15822.082 18520.832 16007.291 18520.832 Q 16192.499 18547.291 16192.499 18626.666 Q 16192.499 18679.582 16139.582 18679.582 z M 2963.3333 19155.832 L 2963.3333 19182.291 L 2910.4165 19182.291 L 2857.4998 19182.291 L 2857.4998 19049.998 L 2857.4998 18891.248 L 2910.4165 18891.248 L 2936.8748 18891.248 L 3148.5415 18891.248 Q 3360.2083 18891.248 3360.2083 18838.332 Q 3386.6665 18785.416 3413.1248 18917.707 Q 3439.5833 19049.998 3466.0415 18997.082 Q 3492.4998 18944.166 3518.9583 18917.707 Q 3545.4165 18917.707 3545.4165 18970.623 Q 3571.8748 19049.998 3598.3333 18997.082 Q 3651.2498 18970.623 3651.2498 19023.541 Q 3651.2498 19102.916 3307.2915 19102.916 Q 2963.3333 19102.916 2963.3333 19155.832 z M 3783.5415 18864.791 L 3809.9998 18891.248 L 3809.9998 18891.248 L 3809.9998 18891.248 L 3836.4583 18891.248 L 3836.4583 18891.248 L 3889.3748 18891.248 Q 3942.2915 18891.248 4048.1248 18891.248 Q 4153.958 18891.248 4180.4165 18838.332 Q 4233.333 18785.416 4286.25 18785.416 Q 4312.708 18785.416 4312.708 18944.166 Q 4339.1665 19102.916 4101.0415 19102.916 Q 3889.3748 19102.916 3836.4583 19102.916 Q 3783.5415 19102.916 3757.0833 18970.623 Q 3757.0833 18864.791 3783.5415 18864.791 z M 5714.9995 18997.082 L 5714.9995 19102.916 L 5688.5415 19102.916 L 5662.083 19102.916 L 5450.4165 19102.916 L 5238.7495 19102.916 L 5238.7495 19102.916 L 5238.7495 19102.916 L 5212.2915 19102.916 L 5212.2915 19102.916 L 5212.2915 19076.457 L 5238.7495 19076.457 L 5238.7495 18944.166 Q 5238.7495 18811.873 5291.6665 18811.873 Q 5344.583 18811.873 5344.583 18917.707 Q 5371.0415 19049.998 5450.4165 19023.541 Q 5503.333 18997.082 5503.333 18970.623 Q 5529.7915 18944.166 5609.1665 18917.707 Q 5714.9995 18917.707 5714.9995 18997.082 z M 5900.208 18891.248 Q 6058.958 18891.248 6032.4995 18997.082 Q 6006.0415 19102.916 5900.208 19076.457 Q 5820.833 19076.457 5767.9165 18997.082 Q 5767.9165 18917.707 5900.208 18891.248 z M 9683.749 19023.541 Q 9683.749 18944.166 9736.666 18944.166 Q 9789.583 18944.166 9816.041 18997.082 Q 9842.499 19049.998 9895.416 19076.457 Q 9948.333 19102.916 9816.041 19102.916 Q 9683.749 19102.916 9683.749 19023.541 z M 9366.249 19579.166 L 9286.875 19579.166 L 9260.416 19579.166 L 9260.416 19579.166 L 9233.958 19579.166 L 9207.5 19579.166 L 9207.5 19473.332 L 9207.5 19341.041 L 9260.416 19367.498 Q 9339.791 19367.498 9366.249 19314.582 Q 9366.249 19235.207 9419.166 19288.123 Q 9445.624 19341.041 9604.374 19367.498 Q 9789.583 19393.957 9789.583 19473.332 Q 9789.583 19579.166 9630.833 19579.166 Q 9472.083 19579.166 9366.249 19579.166 z M 10027.708 19288.123 L 10054.166 19261.666 L 10159.999 19288.123 Q 10292.291 19314.582 10371.666 19341.041 Q 10477.499 19367.498 10477.499 19367.498 L 10477.499 19393.957 L 10662.708 19393.957 Q 10847.916 19367.498 10874.374 19393.957 L 10900.833 19393.957 L 10900.833 19393.957 Q 10927.291 19367.498 10953.749 19367.498 L 10980.208 19367.498 L 11006.666 19367.498 L 11006.666 19367.498 L 11138.958 19393.957 Q 11271.249 19393.957 11271.249 19341.041 Q 11297.708 19314.582 11324.166 19288.123 Q 11350.624 19288.123 11350.624 19341.041 Q 11350.624 19393.957 11377.083 19393.957 L 11429.999 19393.957 L 11535.833 19393.957 Q 11668.124 19367.498 11747.499 19393.957 Q 11800.416 19393.957 11800.416 19341.041 Q 11800.416 19288.123 11826.874 19314.582 Q 11853.333 19341.041 11853.333 19367.498 Q 11853.333 19393.957 11879.791 19393.957 Q 11906.249 19420.416 11906.249 19420.416 L 11932.708 19420.416 L 12117.916 19393.957 Q 12329.583 19367.498 12382.499 19393.957 L 12435.416 19393.957 L 12435.416 19393.957 L 12461.874 19367.498 L 12567.708 19367.498 Q 12673.541 19367.498 12699.999 19367.498 L 12726.458 19367.498 L 12858.749 19367.498 Q 12964.583 19393.957 12991.041 19473.332 Q 13017.499 19526.248 13070.416 19526.248 L 13096.874 19526.248 L 13149.791 19552.707 Q 13176.249 19579.166 13176.249 19632.082 Q 13176.249 19684.998 13229.166 19684.998 Q 13255.624 19684.998 13255.624 19737.916 L 13229.166 19790.832 L 13229.166 19896.666 L 13229.166 20028.957 L 13202.708 20028.957 L 13202.708 20028.957 L 13202.708 20028.957 L 13202.708 20055.416 L 13176.249 20055.416 L 13149.791 20055.416 L 13149.791 20028.957 L 13149.791 20028.957 L 13123.333 20028.957 L 13123.333 20002.498 L 13123.333 20002.498 Q 13123.333 20002.498 13070.416 19949.582 L 13017.499 19923.123 L 13017.499 19923.123 Q 13017.499 19923.123 13017.499 19976.041 Q 13017.499 20002.498 12964.583 20055.416 Q 12911.666 20055.416 12885.208 20002.498 Q 12858.749 19949.582 12832.291 20002.498 Q 12805.833 20055.416 12726.458 20002.498 Q 12647.083 19949.582 12620.624 20002.498 Q 12594.166 20055.416 12382.499 20055.416 Q 12170.833 20055.416 12091.458 20055.416 Q 12012.083 20055.416 11985.624 20002.498 Q 11959.166 19949.582 11932.708 20002.498 L 11906.249 20055.416 L 11879.791 20055.416 L 11853.333 20055.416 L 11853.333 20028.957 L 11853.333 20028.957 L 11826.874 19949.582 Q 11800.416 19843.748 11800.416 19790.832 L 11800.416 19737.916 L 11826.874 19737.916 L 11826.874 19737.916 L 11826.874 19711.457 L 11853.333 19711.457 L 11853.333 19711.457 L 11853.333 19684.998 L 11906.249 19684.998 L 11932.708 19684.998 L 11932.708 19658.541 L 11906.249 19632.082 L 11906.249 19632.082 L 11906.249 19632.082 L 11906.249 19605.623 L 11906.249 19605.623 L 11879.791 19605.623 L 11879.791 19605.623 L 11747.499 19605.623 L 11615.208 19579.166 L 11588.749 19579.166 Q 11535.833 19579.166 11535.833 19605.623 L 11509.374 19605.623 L 11482.916 19605.623 Q 11429.999 19579.166 11165.416 19605.623 L 10900.833 19605.623 L 10715.624 19605.623 Q 10530.416 19579.166 10424.583 19605.623 L 10345.208 19605.623 L 10318.749 19605.623 Q 10318.749 19579.166 10318.749 19579.166 L 10318.749 19579.166 L 10318.749 19579.166 Q 10292.291 19579.166 10292.291 19552.707 L 10292.291 19552.707 L 10292.291 19552.707 Q 10265.833 19552.707 10159.999 19579.166 L 10054.166 19579.166 L 10054.166 19579.166 L 10054.166 19579.166 L 10027.708 19552.707 L 10001.249 19526.248 L 10001.249 19420.416 Q 10001.249 19314.582 10027.708 19288.123 z M 13361.458 19896.666 Q 13414.374 19737.916 13467.291 19737.916 Q 13493.749 19764.373 13546.666 19896.666 Q 13599.583 20055.416 13546.666 20055.416 Q 13493.749 20055.416 13467.291 20002.498 Q 13467.291 19976.041 13440.833 20002.498 Q 13387.916 20002.498 13387.916 20028.957 Q 13387.916 20055.416 13334.999 20055.416 Q 13308.541 20055.416 13361.458 19896.666 z M 7408.333 20399.373 L 7381.8745 20319.998 L 7672.9165 20319.998 Q 7990.416 20319.998 9683.749 20346.457 Q 11403.541 20372.916 11429.999 20372.916 L 11429.999 20372.916 L 11429.999 20372.916 Q 11429.999 20372.916 11456.458 20399.373 Q 11456.458 20425.832 10212.916 20478.748 Q 8942.916 20531.666 8202.083 20531.666 L 7487.708 20531.666 L 7461.2495 20505.207 Q 7408.333 20505.207 7408.333 20399.373 z M 4868.333 20769.791 L 4894.7915 20769.791 L 5027.083 20743.332 Q 5185.833 20743.332 5238.7495 20716.873 Q 5265.208 20690.416 5265.208 20716.873 Q 5265.208 20743.332 5344.583 20769.791 Q 5423.958 20796.248 5397.4995 20849.166 Q 5397.4995 20928.541 5371.0415 20928.541 Q 5344.583 20902.082 5318.1245 20902.082 L 5291.6665 20902.082 L 5185.833 20928.541 L 5106.458 20954.998 L 5079.9995 20954.998 Q 5053.5415 20954.998 4974.1665 20928.541 L 4921.2495 20928.541 L 4868.333 20928.541 Q 4841.8745 20954.998 4656.6665 20928.541 L 4497.9165 20902.082 L 4497.9165 20902.082 L 4497.9165 20902.082 L 4497.9165 20849.166 L 4497.9165 20796.248 L 4497.9165 20769.791 L 4497.9165 20743.332 L 4524.375 20743.332 L 4550.833 20743.332 L 4550.833 20716.873 L 4550.833 20716.873 L 4577.2915 20716.873 L 4577.2915 20743.332 L 4656.6665 20743.332 Q 4736.0415 20743.332 4736.0415 20690.416 Q 4736.0415 20663.957 4788.958 20663.957 Q 4841.8745 20663.957 4841.8745 20716.873 Q 4841.8745 20769.791 4868.333 20769.791 z M 6773.333 20796.248 L 6799.7915 20796.248 L 6826.2495 20796.248 L 6826.2495 20796.248 L 6932.083 20769.791 Q 7011.458 20743.332 7037.9165 20743.332 Q 7037.9165 20716.873 7090.833 20769.791 Q 7117.2915 20796.248 7196.6665 20769.791 Q 7276.0415 20743.332 7434.7915 20769.791 Q 7619.9995 20822.707 7619.9995 20849.166 Q 7619.9995 20875.623 7646.458 20902.082 L 7646.458 20954.998 L 7567.083 20954.998 L 7461.2495 20954.998 L 7434.7915 20954.998 Q 7408.333 20954.998 7408.333 20954.998 L 7381.8745 20954.998 L 7355.4165 20981.457 Q 7302.4995 21007.916 7302.4995 21060.832 Q 7276.0415 21113.748 7249.583 21140.207 Q 7249.583 21166.666 7249.583 21166.666 L 7223.1245 21166.666 L 7196.6665 21219.582 Q 7196.6665 21272.498 7170.208 21298.957 L 7170.208 21325.416 L 7196.6665 21298.957 Q 7249.583 21272.498 7302.4995 21272.498 Q 7355.4165 21272.498 7355.4165 21272.498 L 7381.8745 21272.498 L 7381.8745 21219.582 Q 7381.8745 21140.207 7461.2495 21140.207 L 7567.083 21140.207 L 7672.9165 21140.207 Q 7778.7495 21166.666 7831.666 21166.666 L 7884.583 21166.666 L 7884.583 21166.666 L 7911.041 21166.666 L 7911.041 21166.666 L 7937.4995 21140.207 L 7937.4995 21140.207 L 7937.4995 21113.748 L 7990.416 21113.748 L 8069.791 21113.748 L 8069.791 21087.291 L 8096.2495 21087.291 L 8096.2495 21060.832 L 8096.2495 21034.373 L 8122.708 21034.373 Q 8149.166 21034.373 8149.166 21007.916 Q 8149.166 20981.457 8202.083 20954.998 L 8281.458 20928.541 L 8281.458 20902.082 Q 8307.916 20849.166 8334.375 20822.707 Q 8360.833 20796.248 8413.75 20822.707 Q 8493.125 20822.707 8493.125 20796.248 Q 8519.583 20769.791 8546.041 20743.332 L 8572.5 20743.332 L 8598.958 20743.332 Q 8625.416 20743.332 8651.875 20796.248 Q 8678.333 20849.166 8704.791 20849.166 Q 8731.25 20849.166 8757.708 20822.707 L 8784.166 20822.707 L 8942.916 20822.707 Q 9101.666 20849.166 9260.416 20822.707 L 9419.166 20822.707 L 9524.999 20849.166 Q 9630.833 20849.166 9868.958 20849.166 Q 10107.083 20849.166 10159.999 20849.166 L 10186.458 20849.166 L 10239.374 20902.082 Q 10265.833 20928.541 10292.291 20902.082 Q 10318.749 20849.166 10424.583 20849.166 Q 10530.416 20849.166 10556.874 20822.707 Q 10583.333 20796.248 10583.333 20822.707 Q 10609.791 20849.166 10636.249 20849.166 L 10662.708 20849.166 L 10662.708 20849.166 Q 10689.166 20822.707 10689.166 20822.707 L 10689.166 20796.248 L 10689.166 20796.248 L 10689.166 20796.248 L 10715.624 20822.707 L 10715.624 20849.166 L 10742.083 20849.166 Q 10794.999 20849.166 11006.666 20849.166 L 11191.874 20849.166 L 11271.249 20849.166 Q 11324.166 20822.707 11324.166 20796.248 Q 11324.166 20769.791 11377.083 20796.248 Q 11429.999 20796.248 11429.999 20796.248 L 11456.458 20796.248 L 11482.916 20796.248 L 11509.374 20796.248 L 11509.374 20822.707 L 11535.833 20822.707 L 11535.833 20822.707 L 11535.833 20849.166 L 11535.833 20849.166 L 11535.833 20849.166 L 11562.291 20849.166 L 11562.291 20849.166 L 11588.749 20875.623 L 11615.208 20875.623 L 11562.291 20981.457 Q 11535.833 21087.291 11509.374 21113.748 L 11509.374 21166.666 L 11509.374 21166.666 Q 11509.374 21166.666 11588.749 21193.123 L 11694.583 21193.123 L 11694.583 21246.041 L 11694.583 21298.957 L 11668.124 21325.416 L 11641.666 21351.873 L 11641.666 21351.873 L 11641.666 21378.332 L 11588.749 21378.332 L 11562.291 21378.332 L 11429.999 21351.873 L 11271.249 21351.873 L 11218.333 21351.873 L 11138.958 21351.873 L 11138.958 21351.873 L 11138.958 21378.332 L 11165.416 21378.332 Q 11191.874 21378.332 11165.416 21404.791 Q 11165.416 21431.248 11112.499 21457.707 L 11059.583 21457.707 L 11059.583 21510.623 Q 11059.583 21563.541 11059.583 21563.541 L 11059.583 21563.541 L 11112.499 21589.998 Q 11165.416 21642.916 11191.874 21748.748 Q 11218.333 21854.582 11244.791 21881.041 L 11271.249 21907.498 L 11218.333 21907.498 Q 11138.958 21907.498 11112.499 21933.957 Q 11059.583 21960.416 11033.124 22013.332 Q 11006.666 22066.248 10953.749 22066.248 Q 10874.374 22066.248 10874.374 22119.166 Q 10874.374 22145.623 10847.916 22145.623 Q 10794.999 22145.623 10794.999 22119.166 Q 10794.999 22092.707 10636.249 22066.248 L 10477.499 22066.248 L 10477.499 22066.248 L 10451.041 22066.248 L 10451.041 22066.248 L 10451.041 22066.248 L 10477.499 22092.707 L 10503.958 22092.707 L 10503.958 22119.166 L 10503.958 22145.623 L 10451.041 22145.623 L 10398.124 22172.082 L 10371.666 22172.082 L 10345.208 22172.082 L 10371.666 22198.541 L 10398.124 22224.998 L 10398.124 22224.998 L 10398.124 22224.998 L 10398.124 22224.998 L 10424.583 22224.998 L 10424.583 22224.998 L 10424.583 22251.457 L 10451.041 22251.457 L 10477.499 22251.457 L 10477.499 22251.457 L 10477.499 22224.998 L 10689.166 22224.998 L 10900.833 22224.998 L 11006.666 22224.998 L 11112.499 22224.998 L 11112.499 22251.457 L 11112.499 22251.457 L 11112.499 22330.832 L 11112.499 22410.207 L 11112.499 22410.207 L 11112.499 22436.666 L 11112.499 22436.666 L 11086.041 22436.666 L 11059.583 22410.207 L 11033.124 22410.207 L 10847.916 22410.207 L 10662.708 22383.748 L 10662.708 22383.748 Q 10636.249 22383.748 10636.249 22383.748 L 10636.249 22383.748 L 10636.249 22436.666 Q 10609.791 22489.582 10530.416 22489.582 L 10477.499 22489.582 L 10477.499 22436.666 Q 10477.499 22410.207 10424.583 22410.207 L 10371.666 22410.207 L 10318.749 22410.207 Q 10265.833 22383.748 10265.833 22357.291 L 10239.374 22304.373 L 10212.916 22304.373 L 10186.458 22304.373 L 10186.458 22357.291 Q 10186.458 22383.748 10159.999 22410.207 Q 10133.541 22436.666 10054.166 22410.207 L 9974.791 22410.207 L 9974.791 22383.748 Q 9974.791 22357.291 9842.499 22330.832 L 9736.666 22304.373 L 9736.666 22330.832 Q 9736.666 22383.748 9551.458 22410.207 L 9392.708 22436.666 L 9366.249 22436.666 Q 9313.333 22436.666 9313.333 22410.207 L 9313.333 22410.207 L 9233.958 22410.207 Q 9154.583 22383.748 8942.916 22383.748 Q 8757.708 22383.748 8731.25 22357.291 Q 8731.25 22330.832 8704.791 22330.832 L 8678.333 22357.291 L 8678.333 22383.748 Q 8678.333 22410.207 8572.5 22383.748 L 8466.666 22383.748 L 8466.666 22383.748 Q 8466.666 22383.748 8413.75 22410.207 Q 8387.291 22410.207 8387.291 22383.748 L 8387.291 22357.291 L 8360.833 22357.291 Q 8360.833 22330.832 8360.833 22330.832 Q 8360.833 22330.832 8307.916 22330.832 L 8255.0 22330.832 L 8255.0 22357.291 L 8255.0 22383.748 L 8202.083 22383.748 L 8175.6245 22383.748 L 8175.6245 22357.291 L 8149.166 22357.291 L 8149.166 22330.832 L 8149.166 22277.916 L 8149.166 22198.541 L 8149.166 22119.166 L 8122.708 22119.166 L 8096.2495 22119.166 L 8096.2495 22066.248 L 8096.2495 22039.791 L 8069.791 22039.791 L 8043.333 22013.332 L 8043.333 22013.332 L 8043.333 22013.332 L 8016.8745 22013.332 L 8016.8745 22013.332 L 7963.958 22039.791 L 7911.041 22039.791 L 7884.583 22039.791 L 7884.583 22013.332 L 7884.583 22013.332 L 7884.583 22013.332 L 7858.1245 22013.332 L 7858.1245 22013.332 L 7831.666 22039.791 L 7805.208 22039.791 L 7805.208 22039.791 L 7805.208 22066.248 L 7831.666 22066.248 L 7884.583 22066.248 L 7884.583 22119.166 Q 7884.583 22172.082 7884.583 22172.082 L 7884.583 22198.541 L 7937.4995 22198.541 Q 7963.958 22224.998 7963.958 22224.998 L 7990.416 22224.998 L 7990.416 22304.373 L 7990.416 22383.748 L 7831.666 22383.748 L 7646.458 22383.748 L 7567.083 22383.748 L 7487.708 22383.748 L 7408.333 22383.748 Q 7328.958 22383.748 7302.4995 22410.207 Q 7302.4995 22436.666 7223.1245 22436.666 Q 7143.7495 22436.666 7143.7495 22410.207 Q 7117.2915 22383.748 7037.9165 22383.748 L 6932.083 22357.291 L 6852.708 22357.291 L 6773.333 22357.291 L 6773.333 22357.291 Q 6773.333 22383.748 6720.4165 22383.748 L 6667.4995 22383.748 L 6667.4995 22357.291 L 6667.4995 22357.291 L 6588.1245 22357.291 L 6508.7495 22357.291 L 6508.7495 22224.998 L 6508.7495 22119.166 L 6561.6665 22119.166 Q 6614.583 22119.166 6667.4995 22119.166 L 6720.4165 22119.166 L 6720.4165 22145.623 L 6720.4165 22145.623 L 6720.4165 22145.623 L 6720.4165 22145.623 L 6720.4165 22119.166 L 6720.4165 22092.707 L 6720.4165 22092.707 L 6720.4165 22066.248 L 6693.958 22066.248 L 6667.4995 22066.248 L 6667.4995 22039.791 L 6667.4995 22039.791 L 6693.958 22039.791 L 6693.958 22013.332 L 6693.958 22013.332 L 6720.4165 22013.332 L 6720.4165 22013.332 L 6720.4165 22013.332 L 6720.4165 21986.873 L 6720.4165 21986.873 L 6667.4995 21986.873 L 6614.583 21960.416 L 6614.583 21960.416 L 6614.583 21960.416 L 6588.1245 21960.416 L 6588.1245 21960.416 L 6588.1245 21933.957 L 6588.1245 21933.957 L 6561.6665 21933.957 Q 6561.6665 21907.498 6561.6665 21907.498 Q 6561.6665 21907.498 6535.208 21960.416 Q 6508.7495 22013.332 6482.2915 22013.332 Q 6455.833 22013.332 6297.083 21986.873 Q 6138.333 21960.416 6138.333 22013.332 Q 6111.8745 22039.791 6085.4165 22039.791 Q 6058.958 22039.791 6058.958 22013.332 Q 6032.4995 21986.873 5979.583 21960.416 L 5900.208 21960.416 L 5900.208 21960.416 Q 5900.208 21960.416 5873.7495 21986.873 L 5873.7495 21986.873 L 5820.833 21986.873 Q 5794.3745 21960.416 5794.3745 21960.416 L 5767.9165 21960.416 L 5741.458 21960.416 Q 5688.5415 21986.873 5662.083 22066.248 Q 5662.083 22119.166 5635.6245 22119.166 L 5635.6245 22119.166 L 5635.6245 22224.998 Q 5635.6245 22330.832 5556.2495 22357.291 L 5450.4165 22357.291 L 5318.1245 22357.291 Q 5185.833 22330.832 5159.3745 22330.832 Q 5132.9165 22330.832 5079.9995 22330.832 L 5000.6245 22330.832 L 4974.1665 22330.832 Q 4947.708 22330.832 4868.333 22330.832 Q 4762.4995 22330.832 4683.1245 22330.832 L 4603.75 22330.832 L 4577.2915 22304.373 L 4550.833 22304.373 L 4550.833 22304.373 Q 4550.833 22304.373 4471.458 22330.832 Q 4392.083 22330.832 4392.083 22304.373 L 4365.625 22251.457 L 4365.625 22251.457 Q 4365.625 22224.998 4312.708 22224.998 Q 4259.7915 22224.998 4233.333 22224.998 L 4233.333 22251.457 L 4233.333 22277.916 Q 4233.333 22330.832 4153.958 22330.832 L 4074.583 22330.832 L 4048.1248 22330.832 Q 4021.6665 22330.832 3915.833 22330.832 L 3809.9998 22330.832 L 3704.1665 22330.832 Q 3571.8748 22330.832 3333.7498 22304.373 Q 3069.1665 22304.373 3069.1665 22277.916 Q 3069.1665 22251.457 3042.7083 22251.457 L 3016.2498 22277.916 L 2963.3333 22277.916 L 2936.8748 22277.916 L 2910.4165 22277.916 L 2883.9583 22277.916 L 2883.9583 22277.916 L 2857.4998 22277.916 L 2857.4998 22277.916 L 2857.4998 22277.916 L 2910.4165 22251.457 L 2963.3333 22251.457 L 2963.3333 22172.082 L 2963.3333 22092.707 L 2989.7915 22092.707 L 3016.2498 22119.166 L 3016.2498 22119.166 L 3016.2498 22119.166 L 3307.2915 22145.623 Q 3598.3333 22172.082 3651.2498 22172.082 L 3730.6248 22172.082 L 3730.6248 22172.082 L 3757.0833 22172.082 L 3757.0833 22145.623 L 3757.0833 22119.166 L 3783.5415 22119.166 L 3783.5415 22119.166 L 3783.5415 22119.166 L 3783.5415 22092.707 L 3783.5415 22066.248 L 3809.9998 22039.791 L 3809.9998 22039.791 L 3809.9998 22013.332 L 3809.9998 22013.332 L 3809.9998 22013.332 L 3783.5415 22013.332 L 3783.5415 22013.332 L 3783.5415 21986.873 L 3757.0833 21986.873 L 3757.0833 21986.873 L 3757.0833 21960.416 L 3704.1665 21960.416 Q 3624.7915 21960.416 3598.3333 21881.041 Q 3598.3333 21801.666 3598.3333 21722.291 L 3624.7915 21642.916 L 3598.3333 21642.916 L 3545.4165 21642.916 L 3492.4998 21616.457 Q 3413.1248 21589.998 3386.6665 21616.457 L 3333.7498 21616.457 L 3333.7498 21616.457 Q 3333.7498 21642.916 3333.7498 21642.916 L 3307.2915 21642.916 L 3307.2915 21642.916 L 3307.2915 21669.373 L 3307.2915 21669.373 Q 3307.2915 21695.832 3254.3748 21695.832 Q 3201.4583 21695.832 3174.9998 21642.916 L 3174.9998 21616.457 L 3016.2498 21616.457 L 2883.9583 21616.457 L 2883.9583 21563.541 L 2857.4998 21510.623 L 2857.4998 21484.166 L 2857.4998 21431.248 L 2883.9583 21431.248 L 2883.9583 21431.248 L 2936.8748 21404.791 L 2989.7915 21404.791 L 2989.7915 21431.248 L 2989.7915 21457.707 L 3122.0833 21431.248 Q 3227.9165 21431.248 3280.8333 21431.248 L 3307.2915 21431.248 L 3333.7498 21431.248 L 3360.2083 21431.248 L 3386.6665 21431.248 L 3413.1248 21431.248 L 3413.1248 21404.791 L 3413.1248 21378.332 L 3413.1248 21325.416 L 3413.1248 21298.957 L 3386.6665 21298.957 L 3360.2083 21272.498 L 3360.2083 21272.498 L 3360.2083 21272.498 L 3333.7498 21272.498 Q 3307.2915 21272.498 3307.2915 21193.123 L 3280.8333 21113.748 L 3307.2915 21113.748 L 3307.2915 21113.748 L 3360.2083 21113.748 L 3413.1248 21113.748 L 3439.5833 21113.748 L 3466.0415 21113.748 L 3492.4998 21060.832 Q 3492.4998 21007.916 3571.8748 21060.832 Q 3651.2498 21113.748 3809.9998 21060.832 Q 3942.2915 21034.373 3968.7498 21087.291 Q 3968.7498 21140.207 3995.208 21140.207 L 3995.208 21140.207 L 4021.6665 21113.748 Q 4048.1248 21060.832 4127.5 21087.291 Q 4233.333 21087.291 4233.333 21060.832 Q 4259.7915 21007.916 4312.708 21060.832 Q 4392.083 21087.291 4392.083 21113.748 Q 4445.0 21140.207 4445.0 21166.666 L 4445.0 21193.123 L 4445.0 21193.123 Q 4471.458 21166.666 4497.9165 21140.207 L 4550.833 21113.748 L 4630.208 21087.291 Q 4709.583 21060.832 4815.4165 21087.291 Q 4894.7915 21113.748 4974.1665 21113.748 Q 5053.5415 21113.748 5053.5415 21140.207 L 5053.5415 21140.207 L 5106.458 21166.666 Q 5159.3745 21219.582 5159.3745 21193.123 Q 5185.833 21193.123 5185.833 21193.123 L 5185.833 21193.123 L 5185.833 21166.666 Q 5185.833 21140.207 5238.7495 21113.748 L 5265.208 21113.748 L 5423.958 21113.748 Q 5609.1665 21087.291 5635.6245 21113.748 Q 5688.5415 21113.748 5688.5415 21113.748 Q 5714.9995 21113.748 5714.9995 21113.748 L 5714.9995 21113.748 L 5714.9995 21113.748 Q 5714.9995 21087.291 5741.458 21087.291 L 5741.458 21087.291 L 5767.9165 21060.832 Q 5820.833 21060.832 5820.833 21087.291 Q 5820.833 21113.748 6032.4995 21113.748 L 6270.6245 21113.748 L 6270.6245 21087.291 L 6270.6245 21087.291 L 6270.6245 21060.832 L 6297.083 21007.916 L 6297.083 21007.916 L 6297.083 21007.916 L 6244.1665 20981.457 L 6164.7915 20954.998 L 6164.7915 20954.998 L 6164.7915 20954.998 L 6138.333 20954.998 L 6111.8745 20954.998 L 6058.958 20954.998 Q 6006.0415 20954.998 5873.7495 20928.541 L 5767.9165 20902.082 L 5741.458 20902.082 L 5741.458 20902.082 L 5662.083 20875.623 Q 5582.708 20875.623 5609.1665 20796.248 Q 5635.6245 20690.416 5688.5415 20716.873 Q 5714.9995 20743.332 5741.458 20769.791 Q 5767.9165 20796.248 5820.833 20743.332 Q 5873.7495 20690.416 5873.7495 20716.873 Q 5900.208 20743.332 6138.333 20769.791 Q 6402.9165 20769.791 6402.9165 20822.707 Q 6376.458 20849.166 6508.7495 20849.166 Q 6641.0415 20796.248 6693.958 20796.248 Q 6746.8745 20796.248 6773.333 20796.248 z M 4259.7915 20902.082 L 4206.875 20902.082 L 4206.875 20902.082 L 4180.4165 20902.082 L 4180.4165 20849.166 Q 4180.4165 20769.791 4233.333 20743.332 Q 4286.25 20743.332 4312.708 20743.332 Q 4339.1665 20769.791 4339.1665 20849.166 Q 4339.1665 20902.082 4312.708 20902.082 Q 4312.708 20902.082 4259.7915 20902.082 z M 12382.499 21007.916 L 12382.499 21007.916 L 12329.583 21007.916 Q 12276.666 21007.916 12223.749 21007.916 L 12144.374 21007.916 L 12064.999 21007.916 L 11985.624 21007.916 L 11959.166 21007.916 L 11906.249 21007.916 L 11853.333 21007.916 Q 11826.874 21007.916 11853.333 20928.541 L 11853.333 20849.166 L 11906.249 20849.166 Q 11959.166 20849.166 11985.624 20875.623 Q 12012.083 20902.082 12012.083 20875.623 Q 12012.083 20875.623 12038.541 20875.623 L 12038.541 20875.623 L 12038.541 20875.623 Q 12038.541 20849.166 12064.999 20849.166 L 12091.458 20849.166 L 12170.833 20849.166 Q 12276.666 20849.166 12303.124 20796.248 Q 12329.583 20743.332 12356.041 20769.791 Q 12382.499 20769.791 12382.499 20902.082 Q 12382.499 21007.916 12382.499 21007.916 z M 13731.874 21351.873 L 13731.874 21351.873 L 13731.874 21351.873 Q 13731.874 21378.332 13705.416 21378.332 L 13705.416 21378.332 L 13599.583 21378.332 Q 13493.749 21378.332 13387.916 21378.332 L 13282.083 21378.332 L 13282.083 21378.332 Q 13282.083 21378.332 13282.083 21404.791 L 13255.624 21404.791 L 13229.166 21404.791 Q 13229.166 21378.332 13176.249 21351.873 L 13149.791 21325.416 L 13149.791 21325.416 Q 13123.333 21325.416 13123.333 21219.582 Q 13096.874 21140.207 13017.499 21113.748 L 12938.124 21060.832 L 12858.749 21060.832 Q 12805.833 21060.832 12805.833 21034.373 L 12805.833 21034.373 L 12805.833 21034.373 Q 12779.374 21007.916 12779.374 21007.916 L 12779.374 21007.916 L 12779.374 21007.916 Q 12752.916 20981.457 12726.458 21007.916 L 12673.541 21060.832 L 12673.541 21060.832 L 12647.083 21060.832 L 12647.083 21060.832 L 12647.083 21060.832 L 12647.083 21087.291 L 12647.083 21087.291 L 12620.624 21087.291 L 12620.624 21113.748 L 12594.166 21113.748 L 12594.166 21113.748 L 12594.166 21087.291 L 12594.166 21087.291 L 12594.166 20954.998 L 12594.166 20849.166 L 12594.166 20849.166 L 12594.166 20849.166 L 12699.999 20849.166 Q 12779.374 20849.166 12805.833 20849.166 L 12832.291 20849.166 L 13176.249 20849.166 Q 13493.749 20849.166 13546.666 20875.623 L 13573.124 20875.623 L 13626.041 20849.166 Q 13678.958 20849.166 13678.958 20822.707 Q 13678.958 20796.248 13731.874 20796.248 Q 13758.333 20822.707 13784.791 20849.166 Q 13784.791 20875.623 13837.708 20902.082 Q 13917.083 20902.082 13917.083 20981.457 Q 13917.083 21060.832 13890.624 21113.748 Q 13864.166 21140.207 13837.708 21166.666 Q 13811.249 21166.666 13784.791 21166.666 Q 13758.333 21166.666 13758.333 21272.498 Q 13758.333 21351.873 13731.874 21351.873 z M 16113.124 21034.373 L 15848.541 21060.832 L 15848.541 21007.916 Q 15848.541 21007.916 15927.916 21007.916 Q 15980.832 21007.916 15980.832 20954.998 Q 16007.291 20902.082 16113.124 20902.082 Q 16218.957 20902.082 16271.874 20849.166 Q 16324.791 20796.248 16351.249 20928.541 Q 16351.249 21034.373 16113.124 21034.373 z M 14128.749 20902.082 L 14128.749 20902.082 L 14287.499 20875.623 Q 14472.708 20875.623 14499.166 20902.082 Q 14499.166 20954.998 14525.624 20928.541 Q 14552.083 20902.082 14604.999 20902.082 Q 14657.916 20902.082 14657.916 20954.998 Q 14657.916 20981.457 14710.833 20981.457 Q 14737.291 20981.457 14737.291 21007.916 Q 14737.291 21034.373 14684.374 21034.373 Q 14657.916 21034.373 14472.708 21034.373 Q 14313.958 21007.916 14287.499 21007.916 Q 14287.499 21007.916 14287.499 20981.457 L 14287.499 20981.457 L 14261.041 20981.457 L 14261.041 21007.916 L 14261.041 21007.916 L 14234.583 21007.916 L 14234.583 21007.916 Q 14234.583 21007.916 14181.666 21007.916 Q 14155.208 21007.916 14128.749 20981.457 Q 14128.749 20928.541 14128.749 20902.082 z M 3095.6248 21166.666 L 3042.7083 21272.498 L 2963.3333 21246.041 Q 2857.4998 21219.582 2883.9583 21140.207 Q 2910.4165 21060.832 2936.8748 21113.748 Q 2963.3333 21166.666 2989.7915 21140.207 Q 2989.7915 21113.748 3069.1665 21113.748 Q 3148.5415 21087.291 3095.6248 21166.666 z M 12329.583 21193.123 L 12382.499 21193.123 L 12541.249 21193.123 Q 12673.541 21219.582 12726.458 21219.582 Q 12805.833 21246.041 12779.374 21298.957 Q 12779.374 21325.416 12647.083 21351.873 Q 12514.791 21378.332 12435.416 21378.332 L 12382.499 21378.332 L 12329.583 21378.332 Q 12250.208 21378.332 12117.916 21351.873 L 11985.624 21351.873 L 11985.624 21351.873 Q 11985.624 21378.332 11959.166 21378.332 L 11959.166 21378.332 L 11932.708 21404.791 Q 11906.249 21431.248 11906.249 21431.248 L 11879.791 21431.248 L 11879.791 21431.248 L 11853.333 21431.248 L 11853.333 21431.248 L 11853.333 21431.248 L 11853.333 21404.791 L 11853.333 21404.791 L 11853.333 21298.957 L 11853.333 21193.123 L 11853.333 21193.123 L 11853.333 21166.666 L 11906.249 21166.666 L 11932.708 21166.666 L 12091.458 21166.666 Q 12250.208 21166.666 12276.666 21140.207 Q 12303.124 21140.207 12303.124 21166.666 Q 12303.124 21193.123 12329.583 21193.123 z M 15345.833 21431.248 L 15187.083 21431.248 L 15187.083 21404.791 L 15187.083 21404.791 L 15187.083 21325.416 Q 15187.083 21272.498 15213.541 21246.041 Q 15239.999 21246.041 15239.999 21219.582 Q 15266.458 21166.666 15292.916 21166.666 Q 15345.833 21166.666 15345.833 21193.123 Q 15372.291 21219.582 15583.957 21272.498 Q 15795.624 21272.498 15769.166 21351.873 Q 15769.166 21404.791 15636.874 21378.332 Q 15504.582 21378.332 15478.124 21404.791 Q 15478.124 21431.248 15345.833 21431.248 z M 14340.416 21246.041 L 14419.791 21219.582 L 14499.166 21246.041 Q 14604.999 21246.041 14604.999 21272.498 Q 14604.999 21298.957 14631.458 21246.041 Q 14657.916 21193.123 14684.374 21193.123 Q 14710.833 21193.123 14710.833 21219.582 Q 14710.833 21272.498 14763.749 21272.498 Q 14816.666 21272.498 14816.666 21298.957 Q 14816.666 21325.416 14843.124 21325.416 Q 14869.583 21325.416 14869.583 21272.498 Q 14869.583 21246.041 14896.041 21325.416 Q 14922.499 21378.332 14578.541 21378.332 Q 14234.583 21378.332 14234.583 21325.416 Q 14234.583 21272.498 14340.416 21246.041 z M 13546.666 21960.416 L 13546.666 22013.332 L 13573.124 22013.332 Q 13599.583 22013.332 13599.583 21907.498 Q 13599.583 21828.123 13652.499 21854.582 Q 13705.416 21907.498 13811.249 21907.498 Q 13943.541 21907.498 13943.541 21986.873 Q 13969.999 22066.248 13917.083 22092.707 Q 13890.624 22119.166 13678.958 22092.707 Q 13493.749 22066.248 13493.749 21986.873 Q 13493.749 21907.498 13493.749 21907.498 Q 13546.666 21907.498 13546.666 21960.416 z M 14737.291 21933.957 L 14737.291 21933.957 L 14790.208 21933.957 Q 14816.666 21933.957 14843.124 21960.416 Q 14843.124 21986.873 14869.583 21960.416 Q 14922.499 21960.416 14975.416 21960.416 L 15054.791 21960.416 L 15081.249 21960.416 L 15081.249 21960.416 L 15134.166 21933.957 L 15187.083 21933.957 L 15187.083 22013.332 L 15187.083 22119.166 L 15134.166 22119.166 L 15107.708 22119.166 L 15081.249 22119.166 L 15054.791 22119.166 L 14975.416 22119.166 Q 14896.041 22119.166 14816.666 22092.707 L 14737.291 22092.707 L 14710.833 22092.707 Q 14710.833 22066.248 14710.833 22066.248 Q 14684.374 22066.248 14446.249 22092.707 L 14234.583 22119.166 L 14181.666 22092.707 L 14128.749 22066.248 L 14128.749 22066.248 L 14128.749 22066.248 L 14102.291 22066.248 L 14102.291 22066.248 L 14102.291 22039.791 L 14128.749 22039.791 L 14128.749 21960.416 L 14128.749 21854.582 L 14234.583 21854.582 Q 14313.958 21854.582 14340.416 21907.498 Q 14340.416 21960.416 14419.791 21881.041 Q 14499.166 21828.123 14525.624 21854.582 Q 14552.083 21854.582 14552.083 21907.498 Q 14552.083 21933.957 14604.999 21907.498 Q 14657.916 21907.498 14657.916 21933.957 Q 14657.916 21960.416 14684.374 21960.416 Q 14710.833 21933.957 14737.291 21933.957 z M 12356.041 22198.541 L 12356.041 22198.541 L 12356.041 22198.541 Q 12382.499 22198.541 12382.499 22224.998 L 12382.499 22224.998 L 12382.499 22277.916 Q 12382.499 22304.373 12435.416 22330.832 Q 12488.333 22357.291 12488.333 22383.748 L 12488.333 22436.666 L 12461.874 22436.666 L 12435.416 22436.666 L 12329.583 22410.207 L 12197.291 22410.207 L 12197.291 22410.207 L 12197.291 22436.666 L 12170.833 22436.666 L 12144.374 22436.666 L 12117.916 22436.666 L 12091.458 22436.666 L 12064.999 22436.666 Q 12038.541 22436.666 11959.166 22436.666 Q 11906.249 22436.666 11906.249 22410.207 Q 11906.249 22383.748 11879.791 22383.748 Q 11853.333 22383.748 11800.416 22383.748 L 11721.041 22410.207 L 11721.041 22330.832 L 11694.583 22277.916 L 11694.583 22224.998 Q 11694.583 22172.082 11747.499 22172.082 L 11800.416 22172.082 L 11800.416 22145.623 L 11800.416 22145.623 L 11773.958 22145.623 L 11773.958 22119.166 L 11773.958 22119.166 L 11747.499 22119.166 L 11747.499 22119.166 L 11747.499 22119.166 L 11747.499 22092.707 L 11747.499 22092.707 L 11747.499 22092.707 L 11747.499 22066.248 L 11694.583 22066.248 Q 11641.666 22066.248 11641.666 22119.166 L 11615.208 22145.623 L 11588.749 22145.623 Q 11535.833 22145.623 11535.833 22092.707 L 11509.374 22066.248 L 11429.999 22039.791 L 11350.624 22013.332 L 11350.624 22013.332 L 11324.166 22013.332 L 11324.166 21960.416 L 11324.166 21933.957 L 11403.541 21933.957 L 11482.916 21907.498 L 11668.124 21907.498 Q 11853.333 21907.498 11853.333 21907.498 L 11853.333 21907.498 L 11906.249 21881.041 Q 11959.166 21854.582 11959.166 21907.498 Q 11985.624 21960.416 12038.541 21960.416 Q 12064.999 21960.416 12091.458 21986.873 Q 12091.458 22013.332 12170.833 22066.248 Q 12223.749 22119.166 12197.291 22119.166 Q 12170.833 22119.166 12170.833 22145.623 Q 12170.833 22172.082 12276.666 22172.082 Q 12356.041 22172.082 12356.041 22198.541 z M 13334.999 22013.332 L 13334.999 22066.248 L 13202.708 22066.248 Q 13070.416 22066.248 13043.958 21960.416 Q 13017.499 21881.041 13070.416 21881.041 Q 13123.333 21907.498 13229.166 21907.498 Q 13334.999 21933.957 13334.999 22013.332 z M 15372.291 22066.248 L 15345.833 22013.332 L 15372.291 21986.873 Q 15398.749 21960.416 15478.124 21933.957 Q 15557.499 21933.957 15557.499 21907.498 Q 15583.957 21854.582 15610.416 21854.582 Q 15663.332 21854.582 15663.332 21986.873 Q 15636.874 22119.166 15504.582 22119.166 Q 15372.291 22119.166 15372.291 22066.248 z M 16166.041 22066.248 L 16139.582 22066.248 L 16139.582 22092.707 L 16139.582 22119.166 L 15980.832 22119.166 L 15848.541 22119.166 L 15848.541 22013.332 L 15874.999 21933.957 L 15874.999 21933.957 L 15874.999 21960.416 L 15874.999 21960.416 L 15874.999 21960.416 L 15927.916 22013.332 Q 15927.916 22039.791 15980.832 21960.416 Q 15980.832 21854.582 16060.207 21933.957 Q 16139.582 22013.332 16192.499 22013.332 Q 16245.416 22013.332 16271.874 22066.248 Q 16271.874 22119.166 16218.957 22092.707 Q 16166.041 22066.248 16166.041 22066.248 z M 6376.458 22251.457 L 6376.458 22357.291 L 6244.1665 22357.291 L 6085.4165 22357.291 L 5926.6665 22357.291 L 5794.3745 22357.291 L 5794.3745 22277.916 Q 5794.3745 22172.082 5873.7495 22172.082 L 5953.1245 22172.082 L 5979.583 22172.082 Q 5979.583 22172.082 6032.4995 22172.082 L 6058.958 22172.082 L 6138.333 22172.082 Q 6244.1665 22172.082 6244.1665 22119.166 Q 6270.6245 22092.707 6297.083 22092.707 Q 6349.9995 22092.707 6349.9995 22119.166 Q 6349.9995 22145.623 6376.458 22251.457 z M 4894.7915 28098.748 L 4947.708 28045.832 L 5079.9995 28045.832 Q 5185.833 28045.832 5185.833 28151.666 Q 5185.833 28231.041 5132.9165 28257.498 Q 5132.9165 28310.416 5106.458 28416.248 Q 5079.9995 28495.623 5079.9995 28495.623 L 5079.9995 28495.623 L 5027.083 28548.541 Q 4974.1665 28627.916 4841.8745 28627.916 L 4709.583 28627.916 L 4709.583 28601.457 L 4709.583 28574.998 L 4683.1245 28574.998 L 4683.1245 28574.998 L 4683.1245 28548.541 L 4656.6665 28548.541 L 4656.6665 28495.623 L 4656.6665 28442.707 L 4683.1245 28442.707 L 4683.1245 28416.248 L 4683.1245 28416.248 L 4709.583 28416.248 L 4709.583 28416.248 L 4709.583 28416.248 L 4709.583 28416.248 Q 4709.583 28389.791 4736.0415 28389.791 L 4736.0415 28389.791 L 4736.0415 28363.332 Q 4762.4995 28363.332 4762.4995 28363.332 L 4762.4995 28363.332 L 4762.4995 28363.332 Q 4762.4995 28363.332 4788.958 28336.873 Q 4815.4165 28310.416 4815.4165 28283.957 L 4815.4165 28231.041 L 4815.4165 28204.582 Q 4815.4165 28151.666 4894.7915 28098.748 z M 16615.832 28204.582 Q 16615.832 28098.748 16695.207 28098.748 Q 16774.582 28098.748 16774.582 28257.498 Q 16774.582 28416.248 16695.207 28601.457 Q 16615.832 28786.666 16562.916 28760.207 Q 16510.0 28760.207 16510.0 28707.291 Q 16510.0 28654.373 16404.166 28627.916 Q 16324.791 28627.916 16324.791 28522.082 Q 16351.249 28442.707 16457.082 28389.791 Q 16562.916 28310.416 16615.832 28310.416 Q 16642.291 28310.416 16615.832 28204.582 z M 13176.249 28363.332 L 13229.166 28363.332 L 13229.166 28363.332 Q 13229.166 28336.873 13255.624 28336.873 L 13255.624 28336.873 L 13282.083 28310.416 Q 13334.999 28257.498 13414.374 28257.498 Q 13493.749 28257.498 13440.833 28416.248 Q 13361.458 28574.998 13387.916 28574.998 L 13440.833 28574.998 L 13440.833 28627.916 Q 13467.291 28654.373 13440.833 28654.373 Q 13414.374 28680.832 13334.999 28680.832 L 13282.083 28680.832 L 13229.166 28654.373 Q 13202.708 28654.373 13202.708 28574.998 L 13202.708 28495.623 L 13202.708 28469.166 L 13202.708 28442.707 L 13096.874 28469.166 Q 12964.583 28495.623 12964.583 28574.998 L 12964.583 28654.373 L 12938.124 28654.373 L 12911.666 28680.832 L 12911.666 28680.832 L 12911.666 28680.832 L 12885.208 28680.832 L 12885.208 28680.832 L 12858.749 28680.832 L 12858.749 28680.832 L 12858.749 28680.832 L 12858.749 28680.832 L 12858.749 28574.998 L 12858.749 28495.623 L 12858.749 28469.166 L 12858.749 28416.248 L 12911.666 28283.957 Q 12964.583 28151.666 13017.499 28151.666 Q 13043.958 28125.207 13070.416 28231.041 Q 13070.416 28336.873 13096.874 28336.873 Q 13096.874 28363.332 13176.249 28363.332 z M 11721.041 28178.123 Q 11747.499 28151.666 11800.416 28336.873 Q 11800.416 28522.082 11826.874 28627.916 Q 11853.333 28733.748 11800.416 28707.291 Q 11721.041 28680.832 11641.666 28680.832 Q 11535.833 28680.832 11588.749 28522.082 Q 11641.666 28389.791 11668.124 28283.957 Q 11694.583 28204.582 11721.041 28178.123 z M 15901.457 28389.791 L 15848.541 28389.791 L 15822.082 28389.791 L 15822.082 28389.791 L 15795.624 28469.166 Q 15769.166 28522.082 15769.166 28574.998 Q 15769.166 28627.916 15769.166 28654.373 L 15769.166 28680.832 L 15742.707 28707.291 Q 15742.707 28733.748 15689.791 28733.748 Q 15636.874 28733.748 15636.874 28654.373 L 15610.416 28574.998 L 15636.874 28522.082 L 15663.332 28495.623 L 15663.332 28442.707 L 15663.332 28389.791 L 15663.332 28363.332 Q 15663.332 28310.416 15742.707 28257.498 L 15822.082 28204.582 L 15874.999 28204.582 Q 15901.457 28178.123 15927.916 28231.041 Q 15927.916 28257.498 16086.666 28283.957 Q 16218.957 28310.416 16192.499 28469.166 Q 16139.582 28601.457 16166.041 28654.373 Q 16192.499 28707.291 16113.124 28680.832 Q 16033.749 28654.373 15980.832 28522.082 Q 15954.374 28416.248 15901.457 28389.791 z M 12461.874 28707.291 L 12435.416 28707.291 L 12435.416 28574.998 L 12435.416 28469.166 L 12461.874 28416.248 Q 12488.333 28363.332 12541.249 28283.957 Q 12567.708 28204.582 12594.166 28204.582 Q 12647.083 28204.582 12647.083 28283.957 Q 12647.083 28363.332 12699.999 28363.332 Q 12726.458 28389.791 12699.999 28442.707 Q 12699.999 28469.166 12647.083 28495.623 Q 12594.166 28495.623 12567.708 28574.998 Q 12541.249 28680.832 12514.791 28707.291 Q 12461.874 28733.748 12461.874 28707.291 z M 7223.1245 28707.291 L 7196.6665 28733.748 L 7196.6665 28733.748 L 7196.6665 28733.748 L 7196.6665 28760.207 L 7196.6665 28760.207 L 7170.208 28786.666 L 7170.208 28813.123 L 7143.7495 28813.123 L 7117.2915 28786.666 L 7117.2915 28786.666 L 7090.833 28786.666 L 7090.833 28760.207 L 7090.833 28733.748 L 7117.2915 28707.291 L 7143.7495 28680.832 L 7170.208 28522.082 Q 7196.6665 28389.791 7276.0415 28336.873 Q 7328.958 28257.498 7434.7915 28257.498 Q 7540.6245 28231.041 7540.6245 28310.416 Q 7514.1665 28416.248 7461.2495 28522.082 Q 7381.8745 28627.916 7302.4995 28654.373 Q 7249.583 28680.832 7223.1245 28707.291 z M 9974.791 28257.498 Q 10054.166 28231.041 10054.166 28257.498 Q 10054.166 28310.416 10001.249 28310.416 Q 9974.791 28336.873 9948.333 28469.166 Q 9948.333 28601.457 9974.791 28601.457 Q 10001.249 28627.916 10027.708 28654.373 Q 10054.166 28707.291 10001.249 28707.291 Q 9974.791 28733.748 9895.416 28707.291 Q 9816.041 28680.832 9816.041 28548.541 Q 9789.583 28416.248 9842.499 28336.873 Q 9895.416 28257.498 9974.791 28257.498 z M 6773.333 28680.832 L 6720.4165 28680.832 L 6720.4165 28654.373 L 6720.4165 28654.373 L 6693.958 28654.373 L 6693.958 28627.916 L 6693.958 28627.916 L 6667.4995 28627.916 L 6693.958 28522.082 Q 6720.4165 28442.707 6799.7915 28363.332 Q 6879.1665 28257.498 6932.083 28283.957 Q 6984.9995 28283.957 6984.9995 28469.166 Q 6984.9995 28627.916 6958.5415 28654.373 Q 6932.083 28680.832 6879.1665 28680.832 Q 6826.2495 28680.832 6773.333 28680.832 z M 7646.458 28813.123 L 7646.458 28839.582 L 7646.458 28839.582 Q 7619.9995 28839.582 7619.9995 28839.582 Q 7593.5415 28839.582 7593.5415 28733.748 L 7619.9995 28627.916 L 7672.9165 28469.166 Q 7778.7495 28310.416 7778.7495 28283.957 Q 7805.208 28257.498 7884.583 28283.957 Q 7990.416 28283.957 7963.958 28363.332 Q 7937.4995 28469.166 7937.4995 28522.082 Q 7911.041 28574.998 7805.208 28627.916 Q 7725.833 28680.832 7672.9165 28733.748 Q 7672.9165 28813.123 7646.458 28813.123 z M 8731.25 28310.416 Q 8810.625 28257.498 8890.0 28283.957 Q 8995.833 28283.957 8942.916 28363.332 Q 8890.0 28416.248 8890.0 28522.082 Q 8890.0 28601.457 8784.166 28627.916 Q 8651.875 28680.832 8625.416 28654.373 Q 8598.958 28654.373 8625.416 28601.457 Q 8625.416 28574.998 8678.333 28548.541 Q 8704.791 28522.082 8678.333 28442.707 Q 8678.333 28336.873 8731.25 28310.416 z M 13599.583 28495.623 Q 13599.583 28283.957 13652.499 28283.957 Q 13731.874 28310.416 13837.708 28310.416 Q 13943.541 28336.873 13917.083 28416.248 Q 13917.083 28469.166 13837.708 28495.623 Q 13758.333 28495.623 13705.416 28601.457 Q 13652.499 28680.832 13626.041 28707.291 Q 13599.583 28707.291 13599.583 28495.623 z M 5609.1665 28601.457 L 5609.1665 28442.707 L 5609.1665 28442.707 L 5609.1665 28416.248 L 5609.1665 28416.248 L 5609.1665 28416.248 L 5635.6245 28389.791 Q 5662.083 28363.332 5741.458 28310.416 Q 5820.833 28310.416 5847.2915 28310.416 Q 5873.7495 28310.416 5820.833 28442.707 Q 5767.9165 28574.998 5767.9165 28627.916 Q 5741.458 28680.832 5767.9165 28680.832 Q 5820.833 28707.291 5820.833 28733.748 Q 5820.833 28786.666 5714.9995 28786.666 Q 5609.1665 28760.207 5609.1665 28601.457 z M 12091.458 28336.873 L 12117.916 28310.416 L 12223.749 28283.957 Q 12303.124 28283.957 12250.208 28389.791 Q 12197.291 28522.082 12170.833 28548.541 Q 12117.916 28601.457 12144.374 28627.916 Q 12170.833 28654.373 12144.374 28680.832 Q 12117.916 28733.748 12064.999 28707.291 Q 11985.624 28707.291 11985.624 28680.832 Q 11959.166 28654.373 11959.166 28627.916 L 11959.166 28601.457 L 11985.624 28574.998 Q 12012.083 28548.541 12012.083 28469.166 Q 12064.999 28363.332 12091.458 28336.873 z M 15107.708 28495.623 Q 15160.624 28363.332 15239.999 28336.873 Q 15345.833 28310.416 15372.291 28336.873 Q 15398.749 28363.332 15425.208 28495.623 Q 15425.208 28627.916 15451.666 28654.373 Q 15478.124 28654.373 15451.666 28680.832 Q 15451.666 28733.748 15239.999 28680.832 Q 15054.791 28627.916 15107.708 28495.623 z M 19684.998 28336.873 Q 19737.916 28310.416 19737.916 28389.791 Q 19737.916 28469.166 19684.998 28627.916 Q 19632.082 28786.666 19552.707 28786.666 Q 19473.332 28786.666 19526.248 28654.373 Q 19579.166 28522.082 19605.623 28442.707 Q 19632.082 28363.332 19684.998 28336.873 z M 18071.041 28680.832 L 18071.041 28627.916 L 18150.416 28495.623 Q 18203.332 28363.332 18309.166 28363.332 Q 18388.541 28336.873 18388.541 28363.332 Q 18388.541 28416.248 18335.625 28416.248 Q 18309.166 28442.707 18256.25 28522.082 Q 18203.332 28601.457 18203.332 28627.916 Q 18203.332 28654.373 18309.166 28680.832 Q 18441.457 28680.832 18441.457 28707.291 Q 18441.457 28733.748 18309.166 28760.207 Q 18150.416 28786.666 18097.5 28786.666 Q 18044.582 28760.207 18071.041 28680.832 z M 18785.416 28363.332 L 18864.791 28363.332 L 18970.623 28363.332 Q 19076.457 28363.332 19076.457 28469.166 Q 19049.998 28548.541 18997.082 28601.457 Q 18917.707 28680.832 18891.248 28680.832 L 18838.332 28680.832 L 18785.416 28680.832 Q 18732.498 28707.291 18679.582 28813.123 Q 18653.123 28892.498 18653.123 28918.957 L 18626.666 28918.957 L 18626.666 28918.957 L 18626.666 28945.416 L 18573.75 28945.416 L 18494.375 28945.416 L 18494.375 28892.498 L 18520.832 28813.123 L 18520.832 28813.123 L 18520.832 28786.666 L 18520.832 28786.666 L 18520.832 28786.666 L 18547.291 28760.207 L 18573.75 28733.748 L 18573.75 28680.832 Q 18573.75 28654.373 18626.666 28574.998 L 18679.582 28469.166 L 18679.582 28469.166 Q 18679.582 28442.707 18706.041 28442.707 L 18706.041 28442.707 L 18732.498 28416.248 Q 18732.498 28363.332 18785.416 28363.332 z M 20716.873 28495.623 Q 20796.248 28363.332 20849.166 28363.332 Q 20875.623 28363.332 20849.166 28442.707 Q 20849.166 28522.082 20796.248 28574.998 Q 20743.332 28654.373 20743.332 28733.748 Q 20743.332 28813.123 20663.957 28813.123 Q 20584.582 28813.123 20637.498 28707.291 Q 20637.498 28601.457 20716.873 28495.623 z M 19896.666 28786.666 L 19843.748 28786.666 L 19843.748 28760.207 L 19843.748 28760.207 L 19843.748 28654.373 Q 19843.748 28548.541 19976.041 28469.166 Q 20081.873 28416.248 20108.332 28416.248 Q 20161.248 28416.248 20108.332 28574.998 Q 20108.332 28760.207 20002.498 28786.666 Q 19923.123 28786.666 19896.666 28786.666 z M 20928.541 28760.207 L 20902.082 28733.748 L 20981.457 28680.832 Q 21034.373 28654.373 21034.373 28548.541 Q 21060.832 28442.707 21087.291 28416.248 Q 21113.748 28416.248 21193.123 28416.248 Q 21272.498 28416.248 21298.957 28442.707 Q 21298.957 28469.166 21351.873 28469.166 Q 21378.332 28495.623 21378.332 28522.082 Q 21378.332 28574.998 21298.957 28601.457 Q 21219.582 28627.916 21193.123 28707.291 Q 21140.207 28786.666 21034.373 28786.666 Q 20928.541 28786.666 20928.541 28760.207 z M 21695.832 28522.082 Q 21748.748 28601.457 21748.748 28627.916 Q 21722.291 28680.832 21695.832 28680.832 Q 21669.373 28680.832 21695.832 28813.123 Q 21748.748 28945.416 21695.832 28945.416 Q 21616.457 28945.416 21589.998 28892.498 Q 21563.541 28839.582 21484.166 28839.582 Q 21431.248 28839.582 21431.248 28786.666 Q 21431.248 28760.207 21510.623 28707.291 Q 21589.998 28627.916 21589.998 28548.541 Q 21563.541 28442.707 21589.998 28442.707 Q 21616.457 28416.248 21695.832 28522.082 z" svg:height="300.83124mm" draw:style-name="style-312" svg:viewBox="0.0 0.0 23256.873 30083.123" svg:width="232.56874mm" svg:x="0.0mm" svg:y="0.0mm"/>
          <draw:path svg:d="M 238.12498 0.0 L 264.5833 0.0 L 264.5833 0.0 Q 264.5833 26.458332 291.04166 26.458332 L 291.04166 26.458332 L 291.04166 79.37499 Q 291.04166 105.83333 343.9583 132.29166 Q 396.87497 158.74998 396.87497 185.20833 L 396.87497 238.12498 L 370.41666 238.12498 L 343.9583 238.12498 L 238.12498 211.66666 L 105.83333 211.66666 L 52.916664 211.66666 L 0.0 211.66666 L 0.0 158.74998 L 26.458332 105.83333 L 26.458332 79.37499 L 26.458332 52.916664 L 105.83333 26.458332 Q 185.20833 26.458332 238.12498 0.0 z" svg:height="2.38125mm" draw:style-name="style-313" svg:viewBox="0.0 0.0 396.87497 238.12498" svg:width="3.9687498mm" svg:x="120.91457mm" svg:y="221.98541mm"/>
          <draw:path svg:d="M 52.916664 79.37499 L 0.0 0.0 L 52.916664 26.458332 Q 132.29166 26.458332 132.29166 52.916664 Q 158.74998 79.37499 291.04166 132.29166 Q 396.87497 132.29166 423.3333 211.66666 Q 449.79166 291.04166 476.24997 291.04166 L 476.24997 291.04166 L 476.24997 317.49997 L 502.7083 317.49997 L 502.7083 317.49997 L 502.7083 343.9583 L 502.7083 343.9583 L 502.7083 343.9583 L 529.1666 343.9583 L 529.1666 343.9583 L 502.7083 370.41666 L 476.24997 396.87497 L 476.24997 396.87497 L 449.79166 396.87497 L 449.79166 423.3333 Q 449.79166 449.79166 396.87497 502.7083 Q 343.9583 582.0833 291.04166 608.5416 L 238.12498 634.99994 L 211.66666 634.99994 L 211.66666 634.99994 L 211.66666 608.5416 L 185.20833 582.0833 L 185.20833 582.0833 L 185.20833 555.625 L 211.66666 555.625 L 238.12498 555.625 L 238.12498 529.1666 Q 238.12498 502.7083 185.20833 502.7083 L 158.74998 476.24997 L 158.74998 476.24997 Q 158.74998 449.79166 185.20833 396.87497 Q 185.20833 343.9583 132.29166 264.5833 Q 79.37499 185.20833 52.916664 79.37499 z" svg:height="6.3499994mm" draw:style-name="style-314" svg:viewBox="0.0 0.0 529.1666 634.99994" svg:width="5.2916665mm" svg:x="128.85208mm" svg:y="81.22708mm"/>
          <draw:path svg:d="M 185.20833 211.66666 L 158.74998 238.12498 L 158.74998 238.12498 L 158.74998 264.5833 L 79.37499 264.5833 L 0.0 264.5833 L 0.0 238.12498 L 0.0 238.12498 L 0.0 105.83333 Q 0.0 -26.458332 105.83333 0.0 Q 185.20833 0.0 185.20833 105.83333 Q 211.66666 185.20833 185.20833 211.66666 z" svg:height="2.6458333mm" draw:style-name="style-315" svg:viewBox="0.0 0.0 185.20833 264.5833" svg:width="1.8520832mm" svg:x="80.43333mm" svg:y="156.63333mm"/>
          <draw:path svg:d="M 0.0 26.458332 L 0.0 0.0 L 211.66666 0.0 L 423.3333 0.0 L 423.3333 79.37499 Q 423.3333 158.74998 476.24997 158.74998 L 555.625 158.74998 L 555.625 185.20833 L 555.625 185.20833 L 370.41666 185.20833 L 185.20833 158.74998 L 185.20833 158.74998 Q 158.74998 158.74998 158.74998 158.74998 L 158.74998 158.74998 L 158.74998 158.74998 Q 132.29166 158.74998 132.29166 132.29166 L 132.29166 132.29166 L 132.29166 132.29166 Q 105.83333 132.29166 132.29166 79.37499 Q 132.29166 26.458332 52.916664 26.458332 L 0.0 26.458332 L 0.0 26.458332 z" svg:height="1.8520832mm" draw:style-name="style-316" svg:viewBox="0.0 0.0 555.625 185.20833" svg:width="5.5562496mm" svg:x="104.774994mm" svg:y="222.24998mm"/>
          <draw:path svg:d="M 370.41666 52.916664 L 396.87497 79.37499 L 396.87497 105.83333 Q 370.41666 132.29166 370.41666 132.29166 L 370.41666 132.29166 L 370.41666 132.29166 Q 370.41666 132.29166 343.9583 211.66666 Q 343.9583 291.04166 291.04166 317.49997 Q 238.12498 317.49997 132.29166 343.9583 Q 26.458332 370.41666 0.0 343.9583 L 0.0 317.49997 L 0.0 211.66666 Q 0.0 105.83333 26.458332 105.83333 Q 26.458332 105.83333 132.29166 52.916664 Q 238.12498 52.916664 264.5833 0.0 Q 291.04166 -52.916664 317.49997 0.0 Q 317.49997 52.916664 370.41666 52.916664 z" svg:height="3.439583mm" draw:style-name="style-317" svg:viewBox="0.0 0.0 396.87497 343.9583" svg:width="3.9687498mm" svg:x="73.024994mm" svg:y="124.35416mm"/>
          <draw:path svg:d="M 846.6666 79.37499 L 873.12494 79.37499 L 873.12494 158.74998 Q 873.12494 211.66666 926.0416 211.66666 Q 952.49994 211.66666 952.49994 211.66666 L 978.95825 211.66666 L 1243.5416 211.66666 Q 1508.1249 238.12498 1508.1249 158.74998 Q 1508.1249 105.83333 1508.1249 105.83333 L 1508.1249 105.83333 L 1508.1249 79.37499 L 1508.1249 79.37499 L 1613.9583 105.83333 Q 1719.7916 105.83333 1957.9165 105.83333 Q 2196.0415 105.83333 2248.9583 105.83333 L 2275.4165 105.83333 L 2275.4165 132.29166 L 2248.9583 158.74998 L 2248.9583 158.74998 L 2248.9583 158.74998 L 2248.9583 185.20833 L 2248.9583 185.20833 L 2248.9583 211.66666 L 2248.9583 238.12498 L 2248.9583 238.12498 L 2248.9583 264.5833 L 2248.9583 264.5833 L 2248.9583 264.5833 L 2275.4165 264.5833 L 2275.4165 264.5833 L 2275.4165 291.04166 L 2248.9583 291.04166 L 2248.9583 291.04166 L 2248.9583 317.49997 L 2301.875 317.49997 Q 2328.3333 317.49997 2328.3333 370.41666 L 2328.3333 423.3333 L 2328.3333 423.3333 Q 2301.875 423.3333 2301.875 423.3333 L 2301.875 449.79166 L 2301.875 449.79166 Q 2301.875 449.79166 2275.4165 529.1666 L 2275.4165 582.0833 L 2301.875 582.0833 L 2328.3333 582.0833 L 2460.6248 582.0833 Q 2592.9165 582.0833 2619.3748 555.625 Q 2645.8333 529.1666 2778.1248 555.625 Q 2910.4165 582.0833 2910.4165 555.625 L 2910.4165 555.625 L 2989.7915 582.0833 Q 3042.7083 582.0833 3069.1665 555.625 Q 3095.6248 529.1666 3095.6248 555.625 Q 3122.0833 582.0833 3174.9998 608.5416 L 3227.9165 608.5416 L 3227.9165 608.5416 L 3227.9165 634.99994 L 3254.3748 634.99994 Q 3280.8333 634.99994 3254.3748 661.4583 Q 3254.3748 687.9166 3201.4583 714.37494 L 3148.5415 714.37494 L 3148.5415 767.2916 Q 3148.5415 820.2083 3148.5415 820.2083 L 3148.5415 820.2083 L 3148.5415 820.2083 Q 3148.5415 846.6666 3016.2498 820.2083 L 2883.9583 820.2083 L 2831.0415 820.2083 Q 2778.1248 820.2083 2778.1248 793.74994 Q 2778.1248 767.2916 2751.6665 767.2916 Q 2725.2083 793.74994 2513.5415 793.74994 Q 2301.875 793.74994 2248.9583 793.74994 L 2196.0415 767.2916 L 2196.0415 793.74994 L 2196.0415 820.2083 L 2143.125 820.2083 L 2090.2083 846.6666 L 2090.2083 846.6666 L 2063.75 846.6666 L 2037.2915 846.6666 L 2010.8333 846.6666 L 2010.8333 846.6666 L 1984.3749 846.6666 L 1984.3749 873.12494 L 1984.3749 899.5833 L 2010.8333 899.5833 L 2010.8333 899.5833 L 2037.2915 899.5833 L 2063.75 899.5833 L 2063.75 899.5833 L 2090.2083 899.5833 L 2090.2083 899.5833 L 2090.2083 899.5833 L 2116.6665 899.5833 L 2143.125 899.5833 L 2169.5833 899.5833 L 2196.0415 899.5833 L 2196.0415 926.0416 L 2196.0415 926.0416 L 2222.5 952.49994 L 2222.5 952.49994 L 2222.5 952.49994 L 2222.5 952.49994 L 2222.5 978.95825 L 2196.0415 978.95825 L 2196.0415 978.95825 L 2196.0415 1005.4166 L 2169.5833 1005.4166 L 2143.125 1005.4166 L 2143.125 1111.25 L 2143.125 1190.6249 L 2116.6665 1217.0833 L 2116.6665 1217.0833 L 2116.6665 1217.0833 L 2116.6665 1217.0833 L 2116.6665 1243.5416 L 2090.2083 1243.5416 L 2090.2083 1243.5416 L 2090.2083 1269.9999 L 2090.2083 1269.9999 L 2090.2083 1269.9999 L 2063.75 1269.9999 L 2063.75 1269.9999 L 2196.0415 1296.4583 Q 2301.875 1322.9166 2381.2498 1296.4583 L 2460.6248 1296.4583 L 2460.6248 1296.4583 L 2487.0833 1296.4583 L 2487.0833 1296.4583 L 2487.0833 1322.9166 L 2513.5415 1322.9166 L 2539.9998 1322.9166 L 2539.9998 1322.9166 L 2539.9998 1322.9166 L 2566.4583 1349.3749 L 2592.9165 1349.3749 L 2592.9165 1375.8333 L 2592.9165 1402.2916 L 2539.9998 1402.2916 L 2487.0833 1428.7499 L 2460.6248 1428.7499 L 2434.1665 1428.7499 L 2460.6248 1455.2083 L 2513.5415 1455.2083 L 2513.5415 1481.6666 L 2513.5415 1508.1249 L 2487.0833 1508.1249 Q 2460.6248 1481.6666 2407.7083 1481.6666 Q 2354.7915 1481.6666 2354.7915 1534.5833 L 2328.3333 1561.0416 L 2301.875 1561.0416 L 2275.4165 1561.0416 L 2275.4165 1534.5833 Q 2248.9583 1508.1249 2248.9583 1481.6666 Q 2248.9583 1455.2083 2196.0415 1428.7499 Q 2143.125 1428.7499 2143.125 1481.6666 L 2116.6665 1534.5833 L 2116.6665 1534.5833 Q 2090.2083 1534.5833 2090.2083 1534.5833 L 2090.2083 1561.0416 L 2090.2083 1561.0416 Q 2090.2083 1561.0416 2063.75 1587.4999 L 2063.75 1587.4999 L 2063.75 1587.4999 Q 2037.2915 1587.4999 1931.4583 1587.4999 L 1825.6249 1561.0416 L 1825.6249 1534.5833 Q 1825.6249 1508.1249 1719.7916 1481.6666 Q 1640.4166 1481.6666 1613.9583 1428.7499 Q 1561.0416 1402.2916 1561.0416 1455.2083 Q 1534.5833 1508.1249 1455.2083 1508.1249 L 1349.3749 1508.1249 L 1349.3749 1508.1249 Q 1349.3749 1508.1249 1322.9166 1481.6666 Q 1322.9166 1428.7499 1296.4583 1428.7499 Q 1243.5416 1428.7499 1243.5416 1455.2083 Q 1243.5416 1481.6666 1084.7916 1481.6666 L 926.0416 1481.6666 L 873.12494 1508.1249 L 793.74994 1508.1249 L 793.74994 1481.6666 L 767.2916 1481.6666 L 767.2916 1481.6666 L 767.2916 1481.6666 L 767.2916 1481.6666 L 740.8333 1481.6666 L 740.8333 1481.6666 L 714.37494 1455.2083 L 714.37494 1455.2083 L 714.37494 1428.7499 L 661.4583 1428.7499 L 608.5416 1428.7499 L 661.4583 1402.2916 L 687.9166 1402.2916 L 687.9166 1375.8333 Q 687.9166 1349.3749 740.8333 1322.9166 Q 820.2083 1296.4583 820.2083 1164.1666 Q 820.2083 1058.3333 820.2083 1005.4166 L 793.74994 952.49994 L 846.6666 952.49994 Q 899.5833 952.49994 899.5833 846.6666 L 926.0416 767.2916 L 899.5833 767.2916 L 899.5833 740.8333 L 873.12494 740.8333 L 820.2083 740.8333 L 740.8333 767.2916 Q 661.4583 793.74994 529.1666 740.8333 L 396.87497 740.8333 L 396.87497 740.8333 L 370.41666 740.8333 L 370.41666 714.37494 L 343.9583 687.9166 L 343.9583 687.9166 L 343.9583 687.9166 L 343.9583 661.4583 L 343.9583 661.4583 L 317.49997 661.4583 L 317.49997 634.99994 L 317.49997 634.99994 L 343.9583 634.99994 L 343.9583 634.99994 L 343.9583 634.99994 L 317.49997 608.5416 L 291.04166 582.0833 L 291.04166 582.0833 L 291.04166 582.0833 L 343.9583 582.0833 Q 370.41666 582.0833 396.87497 529.1666 Q 396.87497 476.24997 423.3333 476.24997 Q 449.79166 476.24997 449.79166 502.7083 L 449.79166 529.1666 L 476.24997 502.7083 L 476.24997 476.24997 L 502.7083 476.24997 L 555.625 476.24997 L 555.625 449.79166 L 555.625 449.79166 L 529.1666 449.79166 L 529.1666 423.3333 L 502.7083 423.3333 L 449.79166 423.3333 L 449.79166 423.3333 L 423.3333 423.3333 L 211.66666 423.3333 L 0.0 423.3333 L 0.0 423.3333 L 26.458332 396.87497 L 26.458332 396.87497 L 26.458332 370.41666 L 79.37499 370.41666 L 158.74998 370.41666 L 158.74998 343.9583 L 185.20833 343.9583 L 185.20833 317.49997 L 185.20833 291.04166 L 211.66666 291.04166 Q 238.12498 291.04166 238.12498 264.5833 Q 238.12498 238.12498 291.04166 211.66666 L 370.41666 185.20833 L 396.87497 211.66666 Q 396.87497 211.66666 449.79166 211.66666 Q 529.1666 211.66666 555.625 211.66666 L 582.0833 211.66666 L 608.5416 211.66666 L 661.4583 211.66666 L 661.4583 211.66666 Q 661.4583 211.66666 661.4583 105.83333 L 661.4583 0.0 L 687.9166 0.0 Q 714.37494 0.0 740.8333 52.916664 Q 767.2916 105.83333 793.74994 105.83333 Q 820.2083 105.83333 846.6666 79.37499 z M 1772.7083 423.3333 L 1799.1666 423.3333 L 1984.3749 423.3333 Q 2143.125 449.79166 2169.5833 529.1666 Q 2169.5833 582.0833 2143.125 582.0833 Q 2116.6665 582.0833 2090.2083 582.0833 L 2037.2915 582.0833 L 2010.8333 582.0833 Q 1984.3749 582.0833 1957.9165 582.0833 L 1931.4583 582.0833 L 1931.4583 582.0833 L 1931.4583 582.0833 L 1904.9999 582.0833 L 1904.9999 582.0833 L 1878.5416 582.0833 Q 1852.0833 582.0833 1825.6249 582.0833 Q 1772.7083 582.0833 1772.7083 502.7083 Q 1746.2499 423.3333 1772.7083 423.3333 z M 1243.5416 740.8333 L 1296.4583 740.8333 L 1296.4583 740.8333 Q 1296.4583 740.8333 1322.9166 740.8333 L 1322.9166 767.2916 L 1322.9166 767.2916 Q 1349.3749 767.2916 1349.3749 793.74994 L 1349.3749 793.74994 L 1349.3749 793.74994 Q 1349.3749 793.74994 1375.8333 793.74994 L 1375.8333 820.2083 L 1481.6666 793.74994 Q 1587.4999 793.74994 1587.4999 846.6666 L 1561.0416 899.5833 L 1561.0416 899.5833 Q 1561.0416 899.5833 1534.5833 926.0416 L 1508.1249 952.49994 L 1455.2083 952.49994 Q 1428.7499 952.49994 1349.3749 952.49994 L 1269.9999 952.49994 L 1243.5416 952.49994 Q 1217.0833 952.49994 1190.6249 952.49994 L 1164.1666 952.49994 L 1137.7083 952.49994 Q 1111.25 952.49994 1111.25 873.12494 Q 1084.7916 793.74994 1137.7083 793.74994 Q 1164.1666 793.74994 1190.6249 740.8333 Q 1217.0833 714.37494 1243.5416 740.8333 z M 1825.6249 1190.6249 Q 1852.0833 1296.4583 1640.4166 1269.9999 Q 1455.2083 1269.9999 1455.2083 1217.0833 Q 1455.2083 1164.1666 1613.9583 1111.25 Q 1799.1666 1111.25 1825.6249 1190.6249 z" svg:height="15.874999mm" draw:style-name="style-318" svg:viewBox="0.0 0.0 3254.3748 1587.4999" svg:width="32.543747mm" svg:x="79.11041mm" svg:y="207.43332mm"/>
          <draw:path svg:d="M 767.2916 158.74998 L 767.2916 185.20833 L 767.2916 185.20833 Q 740.8333 185.20833 740.8333 185.20833 L 740.8333 211.66666 L 687.9166 211.66666 L 661.4583 185.20833 L 661.4583 185.20833 L 634.99994 185.20833 L 634.99994 185.20833 L 634.99994 185.20833 L 634.99994 158.74998 L 634.99994 158.74998 L 608.5416 158.74998 L 608.5416 185.20833 L 608.5416 185.20833 L 582.0833 185.20833 L 582.0833 185.20833 L 582.0833 211.66666 L 582.0833 211.66666 L 582.0833 211.66666 L 555.625 238.12498 L 555.625 238.12498 L 529.1666 238.12498 L 502.7083 238.12498 L 449.79166 238.12498 Q 396.87497 238.12498 264.5833 211.66666 L 158.74998 185.20833 L 132.29166 185.20833 L 132.29166 185.20833 L 52.916664 158.74998 Q -26.458332 158.74998 0.0 79.37499 Q 26.458332 -26.458332 79.37499 0.0 Q 105.83333 26.458332 132.29166 52.916664 Q 158.74998 79.37499 211.66666 26.458332 Q 264.5833 -26.458332 264.5833 0.0 Q 291.04166 26.458332 529.1666 52.916664 Q 793.74994 52.916664 793.74994 79.37499 Q 793.74994 132.29166 767.2916 158.74998 z" svg:height="2.38125mm" draw:style-name="style-319" svg:viewBox="0.0 0.0 793.74994 238.12498" svg:width="7.9374995mm" svg:x="56.091663mm" svg:y="207.16873mm"/>
          <draw:path svg:d="M 291.04166 26.458332 L 317.49997 26.458332 L 317.49997 238.12498 Q 343.9583 449.79166 343.9583 476.24997 L 343.9583 502.7083 L 317.49997 502.7083 Q 291.04166 502.7083 238.12498 423.3333 Q 211.66666 370.41666 105.83333 343.9583 L 0.0 343.9583 L 0.0 317.49997 L 0.0 291.04166 L 79.37499 264.5833 Q 185.20833 264.5833 158.74998 211.66666 Q 132.29166 185.20833 132.29166 158.74998 L 132.29166 132.29166 L 132.29166 105.83333 L 132.29166 79.37499 L 132.29166 79.37499 Q 158.74998 52.916664 158.74998 52.916664 L 185.20833 52.916664 L 185.20833 0.0 Q 238.12498 -26.458332 238.12498 0.0 Q 238.12498 26.458332 291.04166 26.458332 z" svg:height="5.027083mm" draw:style-name="style-320" svg:viewBox="0.0 0.0 343.9583 502.7083" svg:width="3.439583mm" svg:x="102.92291mm" svg:y="51.329163mm"/>
          <draw:path svg:d="M 52.916664 26.458332 L 79.37499 0.0 L 291.04166 0.0 Q 476.24997 0.0 502.7083 26.458332 L 502.7083 26.458332 L 449.79166 52.916664 Q 396.87497 79.37499 396.87497 132.29166 L 396.87497 185.20833 L 396.87497 185.20833 Q 396.87497 185.20833 370.41666 211.66666 L 370.41666 211.66666 L 343.9583 211.66666 Q 291.04166 211.66666 291.04166 238.12498 Q 264.5833 264.5833 158.74998 291.04166 Q 52.916664 291.04166 52.916664 264.5833 Q 52.916664 211.66666 26.458332 211.66666 L 0.0 211.66666 L 0.0 211.66666 Q 26.458332 185.20833 26.458332 105.83333 L 26.458332 26.458332 L 52.916664 26.458332 z" svg:height="2.9104166mm" draw:style-name="style-321" svg:viewBox="0.0 0.0 502.7083 291.04166" svg:width="5.027083mm" svg:x="29.897915mm" svg:y="147.6375mm"/>
          <draw:path svg:d="M 343.9583 79.37499 L 343.9583 79.37499 L 317.49997 132.29166 Q 317.49997 158.74998 343.9583 185.20833 Q 370.41666 211.66666 370.41666 211.66666 L 370.41666 211.66666 L 370.41666 211.66666 Q 370.41666 211.66666 343.9583 211.66666 L 343.9583 238.12498 L 343.9583 238.12498 Q 343.9583 264.5833 158.74998 264.5833 L 0.0 264.5833 L 52.916664 132.29166 Q 79.37499 0.0 185.20833 0.0 Q 291.04166 0.0 317.49997 52.916664 Q 317.49997 105.83333 317.49997 79.37499 Q 317.49997 79.37499 343.9583 79.37499 z" svg:height="2.6458333mm" draw:style-name="style-322" svg:viewBox="0.0 0.0 370.41666 264.5833" svg:width="3.7041664mm" svg:x="77.7875mm" svg:y="90.487495mm"/>
          <draw:path svg:d="M 238.12498 0.0 L 317.49997 26.458332 L 317.49997 26.458332 Q 343.9583 26.458332 343.9583 52.916664 L 343.9583 52.916664 L 502.7083 158.74998 Q 661.4583 264.5833 687.9166 264.5833 L 714.37494 264.5833 L 714.37494 291.04166 L 714.37494 291.04166 L 714.37494 317.49997 L 714.37494 343.9583 L 714.37494 343.9583 Q 714.37494 370.41666 661.4583 396.87497 L 634.99994 423.3333 L 634.99994 449.79166 Q 608.5416 449.79166 608.5416 476.24997 L 608.5416 476.24997 L 608.5416 476.24997 Q 582.0833 476.24997 582.0833 502.7083 L 582.0833 502.7083 L 555.625 502.7083 Q 555.625 529.1666 529.1666 555.625 L 502.7083 582.0833 L 502.7083 582.0833 Q 476.24997 582.0833 476.24997 608.5416 L 476.24997 608.5416 L 449.79166 608.5416 Q 449.79166 634.99994 449.79166 634.99994 L 449.79166 634.99994 L 449.79166 634.99994 Q 423.3333 634.99994 343.9583 714.37494 L 291.04166 767.2916 L 264.5833 767.2916 L 264.5833 793.74994 L 185.20833 793.74994 L 105.83333 793.74994 L 105.83333 793.74994 L 79.37499 767.2916 L 79.37499 767.2916 L 79.37499 740.8333 L 79.37499 740.8333 L 79.37499 740.8333 L 52.916664 740.8333 L 52.916664 740.8333 L 26.458332 714.37494 L 0.0 714.37494 L 0.0 634.99994 Q 26.458332 582.0833 79.37499 423.3333 Q 185.20833 291.04166 185.20833 211.66666 Q 185.20833 132.29166 185.20833 52.916664 Q 185.20833 -26.458332 238.12498 0.0 z" svg:height="7.9374995mm" draw:style-name="style-323" svg:viewBox="0.0 0.0 714.37494 793.74994" svg:width="7.1437497mm" svg:x="85.98958mm" svg:y="44.979164mm"/>
          <draw:path svg:d="M 476.24997 132.29166 L 476.24997 185.20833 L 476.24997 185.20833 Q 449.79166 185.20833 449.79166 211.66666 L 449.79166 211.66666 L 343.9583 211.66666 Q 238.12498 211.66666 132.29166 238.12498 L 0.0 238.12498 L 0.0 211.66666 Q 0.0 185.20833 26.458332 185.20833 Q 52.916664 185.20833 52.916664 158.74998 L 52.916664 105.83333 L 79.37499 105.83333 Q 79.37499 105.83333 79.37499 79.37499 L 105.83333 52.916664 L 238.12498 52.916664 Q 343.9583 52.916664 396.87497 0.0 Q 449.79166 -26.458332 449.79166 26.458332 Q 449.79166 79.37499 476.24997 132.29166 z" svg:height="2.38125mm" draw:style-name="style-324" svg:viewBox="0.0 0.0 476.24997 238.12498" svg:width="4.7625mm" svg:x="132.55624mm" svg:y="211.66666mm"/>
          <draw:path svg:d="M 26.458332 0.0 L 26.458332 0.0 L 105.83333 0.0 Q 185.20833 26.458332 238.12498 26.458332 L 291.04166 26.458332 L 343.9583 26.458332 Q 423.3333 52.916664 423.3333 79.37499 Q 423.3333 105.83333 396.87497 105.83333 L 343.9583 105.83333 L 343.9583 158.74998 L 343.9583 211.66666 L 317.49997 211.66666 L 291.04166 211.66666 L 291.04166 211.66666 Q 264.5833 185.20833 185.20833 211.66666 Q 105.83333 211.66666 79.37499 264.5833 L 52.916664 317.49997 L 52.916664 291.04166 Q 26.458332 291.04166 26.458332 158.74998 L 0.0 26.458332 L 26.458332 26.458332 Q 26.458332 26.458332 26.458332 0.0 z" svg:height="3.1749997mm" draw:style-name="style-325" svg:viewBox="0.0 0.0 423.3333 317.49997" svg:width="4.233333mm" svg:x="147.37291mm" svg:y="184.94374mm"/>
          <draw:path svg:d="M 502.7083 79.37499 L 502.7083 105.83333 L 476.24997 185.20833 Q 476.24997 238.12498 449.79166 264.5833 L 449.79166 291.04166 L 211.66666 291.04166 Q 0.0 291.04166 0.0 211.66666 Q 0.0 158.74998 26.458332 132.29166 L 79.37499 79.37499 L 264.5833 79.37499 Q 449.79166 79.37499 449.79166 26.458332 Q 449.79166 0.0 476.24997 0.0 Q 502.7083 0.0 502.7083 26.458332 Q 476.24997 79.37499 502.7083 79.37499 z" svg:height="2.9104166mm" draw:style-name="style-326" svg:viewBox="0.0 0.0 502.7083 291.04166" svg:width="5.027083mm" svg:x="113.24166mm" svg:y="161.13124mm"/>
          <draw:path svg:d="M 582.0833 79.37499 L 582.0833 0.0 L 582.0833 26.458332 Q 582.0833 52.916664 608.5416 52.916664 L 608.5416 52.916664 L 714.37494 52.916664 L 820.2083 79.37499 L 846.6666 79.37499 L 846.6666 79.37499 L 846.6666 79.37499 Q 846.6666 79.37499 873.12494 105.83333 L 899.5833 105.83333 L 899.5833 132.29166 Q 899.5833 158.74998 873.12494 211.66666 Q 846.6666 238.12498 793.74994 370.41666 Q 740.8333 476.24997 634.99994 714.37494 L 529.1666 926.0416 L 529.1666 952.49994 L 529.1666 978.95825 L 529.1666 978.95825 Q 502.7083 978.95825 502.7083 1005.4166 L 502.7083 1005.4166 L 476.24997 1005.4166 Q 476.24997 1031.875 476.24997 1031.875 L 476.24997 1031.875 L 476.24997 1031.875 Q 449.79166 1031.875 449.79166 1058.3333 L 449.79166 1058.3333 L 449.79166 1084.7916 Q 423.3333 1084.7916 370.41666 1137.7083 L 291.04166 1190.6249 L 238.12498 1217.0833 L 185.20833 1217.0833 L 185.20833 1190.6249 L 158.74998 1190.6249 L 158.74998 1190.6249 L 158.74998 1190.6249 L 158.74998 1164.1666 L 158.74998 1164.1666 L 132.29166 1164.1666 L 132.29166 1137.7083 L 105.83333 1137.7083 L 79.37499 1137.7083 L 52.916664 1111.25 L 0.0 1084.7916 L 52.916664 1084.7916 L 79.37499 1084.7916 L 79.37499 1058.3333 L 105.83333 1058.3333 L 105.83333 1058.3333 L 105.83333 1031.875 L 158.74998 1005.4166 Q 238.12498 978.95825 370.41666 767.2916 Q 529.1666 529.1666 529.1666 502.7083 Q 529.1666 449.79166 555.625 449.79166 L 582.0833 449.79166 L 582.0833 423.3333 L 582.0833 423.3333 L 582.0833 317.49997 Q 582.0833 211.66666 555.625 238.12498 L 529.1666 238.12498 L 529.1666 211.66666 Q 529.1666 185.20833 555.625 185.20833 Q 582.0833 185.20833 582.0833 79.37499 z" svg:height="12.170833mm" draw:style-name="style-327" svg:viewBox="0.0 0.0 899.5833 1217.0833" svg:width="8.995832mm" svg:x="97.89583mm" svg:y="37.835415mm"/>
          <draw:path svg:d="M 211.66666 0.0 L 238.12498 0.0 L 238.12498 105.83333 Q 238.12498 211.66666 158.74998 238.12498 L 52.916664 238.12498 L 52.916664 238.12498 Q 52.916664 211.66666 26.458332 211.66666 Q 0.0 211.66666 0.0 158.74998 Q 26.458332 79.37499 52.916664 79.37499 Q 105.83333 105.83333 132.29166 132.29166 Q 158.74998 158.74998 158.74998 105.83333 L 158.74998 52.916664 L 158.74998 26.458332 Q 158.74998 0.0 211.66666 0.0 z" svg:height="2.38125mm" draw:style-name="style-328" svg:viewBox="0.0 0.0 238.12498 238.12498" svg:width="2.38125mm" svg:x="53.975mm" svg:y="221.19165mm"/>
          <draw:path svg:d="M 26.458332 0.0 L 26.458332 0.0 L 238.12498 0.0 Q 476.24997 0.0 502.7083 0.0 L 555.625 0.0 L 555.625 52.916664 Q 555.625 105.83333 529.1666 79.37499 Q 502.7083 52.916664 449.79166 26.458332 Q 423.3333 26.458332 396.87497 105.83333 Q 396.87497 158.74998 423.3333 158.74998 Q 449.79166 158.74998 449.79166 185.20833 L 449.79166 185.20833 L 317.49997 185.20833 Q 185.20833 158.74998 158.74998 158.74998 Q 132.29166 158.74998 79.37499 158.74998 L 0.0 158.74998 L 26.458332 158.74998 L 79.37499 158.74998 L 52.916664 132.29166 Q 26.458332 132.29166 26.458332 79.37499 L 0.0 26.458332 L 0.0 0.0 Q 26.458332 0.0 26.458332 0.0 z" svg:height="1.8520832mm" draw:style-name="style-329" svg:viewBox="0.0 0.0 555.625 185.20833" svg:width="5.5562496mm" svg:x="50.00625mm" svg:y="221.72083mm"/>
          <draw:path svg:d="M 0.0 105.83333 L 0.0 0.0 L 0.0 0.0 L 26.458332 0.0 L 52.916664 52.916664 Q 105.83333 105.83333 132.29166 52.916664 Q 158.74998 0.0 238.12498 26.458332 Q 317.49997 52.916664 317.49997 52.916664 L 317.49997 52.916664 L 343.9583 52.916664 L 343.9583 52.916664 L 370.41666 79.37499 L 370.41666 79.37499 L 370.41666 105.83333 L 370.41666 158.74998 L 396.87497 158.74998 L 396.87497 158.74998 L 396.87497 185.20833 L 423.3333 185.20833 L 423.3333 211.66666 L 423.3333 238.12498 L 423.3333 238.12498 Q 396.87497 211.66666 264.5833 211.66666 L 158.74998 211.66666 L 105.83333 211.66666 L 26.458332 211.66666 L 26.458332 211.66666 Q 0.0 185.20833 0.0 105.83333 z" svg:height="2.38125mm" draw:style-name="style-330" svg:viewBox="0.0 0.0 423.3333 238.12498" svg:width="4.233333mm" svg:x="112.712494mm" svg:y="175.68332mm"/>
          <draw:path svg:d="M 1613.9583 26.458332 L 1640.4166 26.458332 L 1666.8749 52.916664 Q 1719.7916 52.916664 1719.7916 79.37499 L 1719.7916 105.83333 L 1693.3333 105.83333 L 1666.8749 105.83333 L 1666.8749 132.29166 L 1666.8749 132.29166 L 1693.3333 158.74998 L 1693.3333 185.20833 L 1666.8749 185.20833 L 1666.8749 158.74998 L 1613.9583 158.74998 L 1587.4999 158.74998 L 1587.4999 185.20833 L 1561.0416 185.20833 L 1561.0416 185.20833 Q 1561.0416 211.66666 1561.0416 211.66666 Q 1534.5833 211.66666 1402.2916 238.12498 Q 1296.4583 264.5833 1296.4583 291.04166 Q 1269.9999 317.49997 1084.7916 343.9583 Q 899.5833 370.41666 449.79166 343.9583 L 0.0 317.49997 L 0.0 317.49997 L 0.0 317.49997 L 0.0 291.04166 L 26.458332 291.04166 L 26.458332 291.04166 L 26.458332 264.5833 L 26.458332 264.5833 L 26.458332 264.5833 L 52.916664 264.5833 L 52.916664 264.5833 L 105.83333 238.12498 L 158.74998 238.12498 L 158.74998 211.66666 L 185.20833 158.74998 L 185.20833 158.74998 L 185.20833 158.74998 L 238.12498 158.74998 L 264.5833 158.74998 L 264.5833 132.29166 L 291.04166 132.29166 L 291.04166 132.29166 L 291.04166 105.83333 L 343.9583 52.916664 Q 370.41666 0.0 555.625 0.0 Q 714.37494 0.0 714.37494 26.458332 Q 714.37494 52.916664 873.12494 26.458332 Q 1005.4166 0.0 1031.875 0.0 Q 1031.875 26.458332 1322.9166 26.458332 Q 1613.9583 52.916664 1613.9583 26.458332 z" svg:height="3.439583mm" draw:style-name="style-331" svg:viewBox="0.0 0.0 1719.7916 343.9583" svg:width="17.197916mm" svg:x="114.03541mm" svg:y="85.725mm"/>
          <draw:path svg:d="M 238.12498 26.458332 L 238.12498 0.0 L 264.5833 0.0 Q 291.04166 0.0 291.04166 105.83333 Q 317.49997 238.12498 317.49997 291.04166 L 317.49997 343.9583 L 317.49997 370.41666 L 317.49997 423.3333 L 317.49997 423.3333 L 317.49997 423.3333 L 317.49997 449.79166 L 317.49997 476.24997 L 291.04166 476.24997 L 291.04166 476.24997 L 291.04166 502.7083 L 264.5833 502.7083 L 264.5833 502.7083 L 264.5833 529.1666 L 264.5833 529.1666 L 264.5833 529.1666 L 264.5833 529.1666 L 264.5833 555.625 L 264.5833 582.0833 L 264.5833 608.5416 L 264.5833 661.4583 L 264.5833 714.37494 L 264.5833 740.8333 Q 264.5833 767.2916 291.04166 793.74994 L 291.04166 820.2083 L 264.5833 820.2083 Q 238.12498 820.2083 211.66666 740.8333 Q 211.66666 687.9166 105.83333 714.37494 Q 26.458332 740.8333 0.0 634.99994 L 0.0 502.7083 L 0.0 476.24997 L 0.0 476.24997 L 0.0 476.24997 Q 0.0 476.24997 52.916664 370.41666 Q 105.83333 291.04166 132.29166 211.66666 L 158.74998 158.74998 L 132.29166 132.29166 Q 132.29166 105.83333 52.916664 132.29166 L 0.0 158.74998 L 0.0 132.29166 L 0.0 105.83333 L 26.458332 105.83333 L 52.916664 105.83333 L 158.74998 79.37499 Q 238.12498 52.916664 238.12498 26.458332 z" svg:height="8.202083mm" draw:style-name="style-332" svg:viewBox="0.0 0.0 317.49997 820.2083" svg:width="3.1749997mm" svg:x="76.729164mm" svg:y="69.85mm"/>
          <draw:path svg:d="M 238.12498 291.04166 L 158.74998 238.12498 L 132.29166 238.12498 Q 79.37499 238.12498 79.37499 291.04166 Q 79.37499 343.9583 26.458332 343.9583 L 0.0 343.9583 L 0.0 185.20833 Q 0.0 0.0 52.916664 0.0 Q 105.83333 26.458332 158.74998 79.37499 Q 211.66666 132.29166 238.12498 79.37499 Q 264.5833 26.458332 291.04166 185.20833 Q 291.04166 317.49997 238.12498 291.04166 z" svg:height="3.439583mm" draw:style-name="style-333" svg:viewBox="0.0 0.0 291.04166 343.9583" svg:width="2.9104166mm" svg:x="37.835415mm" svg:y="123.56041mm"/>
          <draw:path svg:d="M 185.20833 291.04166 L 26.458332 291.04166 L 26.458332 291.04166 L 0.0 291.04166 L 0.0 291.04166 L 0.0 291.04166 L 0.0 264.5833 L 0.0 264.5833 L 0.0 185.20833 L 0.0 105.83333 L 0.0 105.83333 L 0.0 79.37499 L 26.458332 79.37499 L 52.916664 79.37499 L 52.916664 158.74998 L 52.916664 238.12498 L 79.37499 238.12498 L 79.37499 238.12498 L 79.37499 264.5833 L 105.83333 264.5833 L 105.83333 132.29166 Q 132.29166 26.458332 158.74998 0.0 Q 211.66666 0.0 264.5833 52.916664 Q 291.04166 79.37499 423.3333 105.83333 Q 555.625 105.83333 555.625 211.66666 Q 555.625 317.49997 449.79166 317.49997 Q 343.9583 291.04166 185.20833 291.04166 z" svg:height="3.1749997mm" draw:style-name="style-334" svg:viewBox="0.0 0.0 555.625 317.49997" svg:width="5.5562496mm" svg:x="28.574999mm" svg:y="142.08124mm"/>
          <draw:path svg:d="M 1058.3333 132.29166 L 1058.3333 132.29166 L 1058.3333 132.29166 L 1058.3333 132.29166 L 1058.3333 158.74998 L 1058.3333 158.74998 L 1084.7916 185.20833 L 1111.25 211.66666 L 1111.25 238.12498 L 1111.25 264.5833 L 1111.25 317.49997 Q 1111.25 343.9583 1111.25 370.41666 L 1137.7083 370.41666 L 1137.7083 370.41666 Q 1137.7083 396.87497 1164.1666 396.87497 L 1164.1666 396.87497 L 1164.1666 423.3333 Q 1164.1666 449.79166 1190.6249 449.79166 Q 1217.0833 449.79166 1217.0833 476.24997 L 1217.0833 476.24997 L 1217.0833 476.24997 Q 1217.0833 476.24997 1217.0833 529.1666 Q 1217.0833 555.625 1164.1666 608.5416 Q 1111.25 608.5416 1084.7916 555.625 Q 1058.3333 502.7083 1031.875 555.625 Q 1005.4166 608.5416 926.0416 555.625 Q 846.6666 502.7083 820.2083 555.625 Q 793.74994 608.5416 582.0833 608.5416 Q 370.41666 608.5416 291.04166 608.5416 Q 211.66666 608.5416 185.20833 555.625 Q 158.74998 502.7083 132.29166 555.625 L 105.83333 608.5416 L 79.37499 608.5416 L 52.916664 608.5416 L 52.916664 582.0833 L 52.916664 582.0833 L 26.458332 502.7083 Q 0.0 396.87497 0.0 343.9583 L 0.0 291.04166 L 26.458332 291.04166 L 26.458332 291.04166 L 26.458332 264.5833 L 52.916664 264.5833 L 52.916664 264.5833 L 52.916664 238.12498 L 105.83333 238.12498 L 132.29166 238.12498 L 132.29166 211.66666 L 105.83333 185.20833 L 105.83333 185.20833 L 105.83333 185.20833 L 105.83333 158.74998 L 105.83333 158.74998 L 79.37499 158.74998 L 79.37499 158.74998 L 79.37499 158.74998 Q 79.37499 132.29166 105.83333 132.29166 L 158.74998 132.29166 L 158.74998 132.29166 Q 158.74998 132.29166 211.66666 132.29166 L 291.04166 132.29166 L 317.49997 132.29166 L 343.9583 132.29166 L 476.24997 158.74998 Q 582.0833 158.74998 582.0833 132.29166 L 582.0833 105.83333 L 582.0833 105.83333 L 582.0833 105.83333 L 608.5416 105.83333 L 608.5416 132.29166 L 634.99994 132.29166 L 661.4583 132.29166 L 740.8333 158.74998 Q 793.74994 158.74998 793.74994 132.29166 Q 793.74994 79.37499 820.2083 79.37499 Q 846.6666 79.37499 846.6666 105.83333 L 873.12494 105.83333 L 899.5833 105.83333 Q 926.0416 132.29166 926.0416 105.83333 L 926.0416 105.83333 L 952.49994 52.916664 Q 978.95825 26.458332 1005.4166 0.0 Q 1031.875 0.0 1031.875 79.37499 Q 1058.3333 132.29166 1058.3333 132.29166 z" svg:height="6.0854163mm" draw:style-name="style-335" svg:viewBox="0.0 0.0 1217.0833 608.5416" svg:width="12.170833mm" svg:x="118.00416mm" svg:y="194.46873mm"/>
          <draw:path svg:d="M 0.0 0.0 L 26.458332 0.0 L 79.37499 26.458332 Q 158.74998 52.916664 158.74998 105.83333 L 158.74998 158.74998 L 158.74998 158.74998 L 158.74998 158.74998 L 132.29166 158.74998 L 132.29166 158.74998 L 105.83333 158.74998 Q 79.37499 158.74998 52.916664 158.74998 Q 0.0 158.74998 0.0 79.37499 Q -26.458332 0.0 0.0 0.0 z" svg:height="1.5874999mm" draw:style-name="style-336" svg:viewBox="0.0 0.0 158.74998 158.74998" svg:width="1.5874999mm" svg:x="96.837494mm" svg:y="211.66666mm"/>
          <draw:path svg:d="M 0.0 52.916664 L 0.0 0.0 L 158.74998 0.0 Q 317.49997 0.0 291.04166 105.83333 Q 238.12498 185.20833 132.29166 211.66666 Q 52.916664 211.66666 26.458332 185.20833 Q 26.458332 132.29166 26.458332 132.29166 L 26.458332 132.29166 L 26.458332 132.29166 Q 26.458332 105.83333 0.0 52.916664 z" svg:height="2.1166666mm" draw:style-name="style-337" svg:viewBox="0.0 0.0 291.04166 211.66666" svg:width="2.9104166mm" svg:x="126.73541mm" svg:y="120.91457mm"/>
          <draw:path svg:d="M 52.916664 26.458332 L 52.916664 0.0 L 105.83333 0.0 Q 185.20833 0.0 185.20833 0.0 L 185.20833 0.0 L 211.66666 79.37499 Q 238.12498 158.74998 291.04166 158.74998 L 317.49997 158.74998 L 370.41666 158.74998 Q 423.3333 158.74998 423.3333 105.83333 Q 449.79166 79.37499 449.79166 79.37499 L 449.79166 79.37499 L 449.79166 132.29166 Q 476.24997 158.74998 608.5416 158.74998 Q 740.8333 158.74998 820.2083 158.74998 L 899.5833 158.74998 L 926.0416 158.74998 Q 926.0416 158.74998 926.0416 132.29166 L 926.0416 132.29166 L 1031.875 158.74998 Q 1164.1666 158.74998 1243.5416 158.74998 Q 1296.4583 158.74998 1296.4583 158.74998 L 1296.4583 158.74998 L 1296.4583 158.74998 Q 1296.4583 158.74998 1322.9166 132.29166 L 1322.9166 105.83333 L 1322.9166 79.37499 L 1349.3749 52.916664 L 1349.3749 52.916664 Q 1402.2916 52.916664 1402.2916 105.83333 Q 1428.7499 158.74998 1587.4999 158.74998 Q 1746.2499 158.74998 1825.6249 158.74998 Q 1878.5416 185.20833 1878.5416 132.29166 Q 1878.5416 79.37499 1931.4583 79.37499 Q 1984.3749 79.37499 2037.2915 105.83333 Q 2063.75 158.74998 2090.2083 105.83333 Q 2116.6665 52.916664 2143.125 79.37499 Q 2169.5833 105.83333 2169.5833 105.83333 Q 2196.0415 105.83333 2196.0415 105.83333 L 2196.0415 79.37499 L 2248.9583 52.916664 Q 2275.4165 52.916664 2275.4165 105.83333 L 2301.875 132.29166 L 2301.875 132.29166 L 2301.875 158.74998 L 2301.875 158.74998 L 2301.875 158.74998 L 2328.3333 158.74998 L 2328.3333 158.74998 L 2354.7915 132.29166 Q 2381.2498 105.83333 2407.7083 132.29166 L 2407.7083 132.29166 L 2407.7083 158.74998 Q 2434.1665 158.74998 2460.6248 158.74998 L 2513.5415 158.74998 L 2672.2915 185.20833 Q 2804.5833 211.66666 2831.0415 211.66666 Q 2831.0415 211.66666 2857.4998 185.20833 L 2883.9583 185.20833 L 2883.9583 211.66666 Q 2883.9583 238.12498 2857.4998 264.5833 L 2857.4998 291.04166 L 2883.9583 291.04166 Q 2936.8748 317.49997 2910.4165 317.49997 L 2883.9583 317.49997 L 2883.9583 343.9583 L 2883.9583 370.41666 L 2910.4165 370.41666 L 2910.4165 370.41666 L 2936.8748 396.87497 Q 2963.3333 396.87497 2963.3333 476.24997 L 2963.3333 529.1666 L 2963.3333 529.1666 Q 2936.8748 529.1666 2936.8748 476.24997 Q 2936.8748 449.79166 2804.5833 423.3333 Q 2672.2915 370.41666 2645.8333 423.3333 Q 2619.3748 476.24997 2566.4583 423.3333 L 2566.4583 370.41666 L 2539.9998 370.41666 L 2539.9998 370.41666 L 2487.0833 370.41666 L 2434.1665 370.41666 L 2434.1665 370.41666 L 2407.7083 370.41666 L 2407.7083 370.41666 L 2407.7083 370.41666 L 2407.7083 396.87497 L 2407.7083 396.87497 L 2381.2498 396.87497 L 2381.2498 423.3333 L 2381.2498 423.3333 L 2407.7083 423.3333 L 2407.7083 449.79166 L 2407.7083 476.24997 L 2407.7083 476.24997 L 2407.7083 502.7083 L 2407.7083 529.1666 L 2407.7083 555.625 L 2407.7083 582.0833 L 2407.7083 608.5416 L 2407.7083 608.5416 L 2407.7083 634.99994 L 2407.7083 634.99994 L 2407.7083 634.99994 L 2434.1665 634.99994 L 2434.1665 634.99994 L 2513.5415 634.99994 Q 2566.4583 634.99994 2592.9165 608.5416 Q 2619.3748 582.0833 2725.2083 582.0833 Q 2804.5833 582.0833 2831.0415 582.0833 Q 2857.4998 582.0833 2910.4165 608.5416 Q 2963.3333 634.99994 2963.3333 608.5416 L 2963.3333 582.0833 L 2963.3333 582.0833 L 2989.7915 582.0833 L 2989.7915 582.0833 L 2989.7915 582.0833 L 2989.7915 608.5416 L 2989.7915 608.5416 L 3016.2498 582.0833 Q 3042.7083 555.625 3042.7083 502.7083 L 3095.6248 449.79166 L 3095.6248 449.79166 L 3095.6248 476.24997 L 3095.6248 476.24997 L 3095.6248 476.24997 L 3122.0833 476.24997 L 3122.0833 476.24997 L 3122.0833 502.7083 L 3148.5415 502.7083 L 3148.5415 502.7083 L 3148.5415 476.24997 L 3174.9998 476.24997 L 3201.4583 476.24997 L 3201.4583 502.7083 L 3201.4583 502.7083 L 3227.9165 529.1666 L 3254.3748 582.0833 L 3254.3748 634.99994 L 3254.3748 661.4583 L 3227.9165 740.8333 Q 3227.9165 846.6666 3201.4583 846.6666 Q 3174.9998 846.6666 3174.9998 1031.875 Q 3148.5415 1217.0833 3174.9998 1269.9999 L 3174.9998 1296.4583 L 3174.9998 1375.8333 L 3148.5415 1428.7499 L 3148.5415 1481.6666 L 3148.5415 1508.1249 L 3122.0833 1508.1249 L 3122.0833 1481.6666 L 3095.6248 1481.6666 L 3069.1665 1481.6666 L 3069.1665 1508.1249 L 3042.7083 1508.1249 L 3042.7083 1508.1249 L 3042.7083 1508.1249 L 3042.7083 1481.6666 Q 3042.7083 1481.6666 3016.2498 1428.7499 Q 2989.7915 1402.2916 2989.7915 1428.7499 Q 2963.3333 1428.7499 2936.8748 1428.7499 Q 2883.9583 1402.2916 2804.5833 1375.8333 Q 2725.2083 1375.8333 2698.7498 1402.2916 Q 2672.2915 1428.7499 2672.2915 1402.2916 L 2645.8333 1375.8333 L 2566.4583 1349.3749 L 2487.0833 1349.3749 L 2487.0833 1402.2916 L 2460.6248 1455.2083 L 2460.6248 1481.6666 L 2460.6248 1534.5833 L 2487.0833 1534.5833 L 2487.0833 1534.5833 L 2539.9998 1561.0416 L 2592.9165 1587.4999 L 2592.9165 1587.4999 L 2619.3748 1587.4999 L 2619.3748 1587.4999 L 2619.3748 1587.4999 L 2672.2915 1561.0416 L 2751.6665 1561.0416 L 2751.6665 1561.0416 L 2751.6665 1587.4999 L 2778.1248 1587.4999 L 2804.5833 1587.4999 L 2804.5833 1640.4166 L 2778.1248 1666.8749 L 2778.1248 1693.3333 L 2778.1248 1746.2499 L 2778.1248 1772.7083 L 2778.1248 1799.1666 L 2751.6665 1799.1666 L 2725.2083 1799.1666 L 2698.7498 1772.7083 Q 2672.2915 1746.2499 2619.3748 1799.1666 Q 2566.4583 1799.1666 2539.9998 1799.1666 Q 2513.5415 1772.7083 2513.5415 1799.1666 Q 2513.5415 1825.6249 2487.0833 1799.1666 Q 2460.6248 1799.1666 2434.1665 1852.0833 Q 2407.7083 1904.9999 2381.2498 1878.5416 Q 2354.7915 1825.6249 2301.875 1878.5416 Q 2275.4165 1957.9165 2248.9583 1878.5416 Q 2196.0415 1825.6249 2169.5833 1825.6249 Q 2143.125 1799.1666 2116.6665 1852.0833 Q 2090.2083 1904.9999 2010.8333 1931.4583 Q 1957.9165 1957.9165 1931.4583 1904.9999 Q 1878.5416 1852.0833 1719.7916 1825.6249 Q 1534.5833 1799.1666 1508.1249 1852.0833 Q 1508.1249 1904.9999 1455.2083 1904.9999 L 1428.7499 1878.5416 L 1428.7499 1852.0833 L 1428.7499 1852.0833 L 1428.7499 1852.0833 Q 1428.7499 1852.0833 1243.5416 1799.1666 Q 1084.7916 1799.1666 1058.3333 1799.1666 L 1031.875 1799.1666 L 1031.875 1799.1666 L 1005.4166 1799.1666 L 978.95825 1799.1666 L 978.95825 1799.1666 L 978.95825 1799.1666 L 978.95825 1772.7083 L 952.49994 1772.7083 L 952.49994 1746.2499 L 952.49994 1746.2499 L 926.0416 1746.2499 L 926.0416 1746.2499 L 926.0416 1746.2499 L 926.0416 1719.7916 L 926.0416 1719.7916 L 899.5833 1719.7916 L 899.5833 1693.3333 L 899.5833 1693.3333 L 926.0416 1693.3333 L 926.0416 1693.3333 L 926.0416 1693.3333 L 926.0416 1666.8749 Q 926.0416 1666.8749 952.49994 1640.4166 Q 978.95825 1640.4166 978.95825 1613.9583 Q 978.95825 1587.4999 1005.4166 1587.4999 Q 1031.875 1587.4999 978.95825 1534.5833 Q 926.0416 1481.6666 926.0416 1375.8333 Q 899.5833 1269.9999 820.2083 1243.5416 Q 767.2916 1217.0833 767.2916 1190.6249 L 767.2916 1164.1666 L 767.2916 1164.1666 L 767.2916 1164.1666 L 767.2916 1137.7083 L 767.2916 1137.7083 L 793.74994 1137.7083 L 793.74994 1111.25 L 820.2083 1111.25 L 846.6666 1111.25 L 846.6666 1084.7916 L 820.2083 1084.7916 L 820.2083 1084.7916 L 820.2083 1058.3333 L 820.2083 1058.3333 L 820.2083 1058.3333 L 820.2083 1031.875 L 820.2083 1005.4166 L 820.2083 1005.4166 L 820.2083 1005.4166 L 820.2083 1031.875 L 820.2083 1031.875 L 846.6666 1005.4166 L 873.12494 952.49994 L 873.12494 952.49994 L 873.12494 952.49994 L 873.12494 978.95825 L 873.12494 978.95825 L 899.5833 978.95825 Q 899.5833 1005.4166 926.0416 1005.4166 L 926.0416 1005.4166 L 926.0416 1058.3333 L 926.0416 1084.7916 L 1031.875 1084.7916 Q 1164.1666 1058.3333 1164.1666 1058.3333 Q 1190.6249 1058.3333 1190.6249 1058.3333 L 1190.6249 1058.3333 L 1217.0833 1084.7916 L 1243.5416 1111.25 L 1269.9999 1111.25 L 1296.4583 1111.25 L 1322.9166 1084.7916 L 1349.3749 1058.3333 L 1349.3749 1058.3333 L 1349.3749 1058.3333 L 1375.8333 1058.3333 L 1375.8333 1058.3333 L 1375.8333 1031.875 L 1349.3749 1031.875 L 1349.3749 1031.875 L 1349.3749 1005.4166 L 1349.3749 1005.4166 L 1349.3749 1005.4166 L 1349.3749 952.49994 L 1349.3749 899.5833 L 1349.3749 899.5833 L 1349.3749 899.5833 L 1296.4583 899.5833 Q 1217.0833 899.5833 1137.7083 873.12494 L 1058.3333 846.6666 L 1058.3333 846.6666 L 1031.875 846.6666 L 1031.875 820.2083 L 1031.875 793.74994 L 1005.4166 793.74994 L 1005.4166 793.74994 L 1005.4166 767.2916 L 978.95825 767.2916 L 978.95825 767.2916 L 978.95825 767.2916 L 978.95825 740.8333 Q 978.95825 740.8333 1058.3333 687.9166 Q 1111.25 661.4583 1111.25 608.5416 Q 1111.25 555.625 1084.7916 555.625 Q 1058.3333 529.1666 1031.875 555.625 L 1031.875 582.0833 L 1031.875 582.0833 Q 1031.875 582.0833 1005.4166 502.7083 Q 1005.4166 423.3333 926.0416 423.3333 Q 820.2083 423.3333 820.2083 449.79166 Q 820.2083 476.24997 793.74994 476.24997 Q 767.2916 476.24997 767.2916 423.3333 L 740.8333 370.41666 L 740.8333 370.41666 Q 740.8333 370.41666 687.9166 370.41666 Q 634.99994 423.3333 476.24997 423.3333 Q 291.04166 423.3333 211.66666 423.3333 L 132.29166 396.87497 L 132.29166 370.41666 Q 132.29166 343.9583 105.83333 317.49997 Q 105.83333 264.5833 52.916664 264.5833 L 0.0 264.5833 L 0.0 238.12498 L 26.458332 238.12498 L 26.458332 238.12498 L 26.458332 211.66666 L 26.458332 211.66666 L 26.458332 211.66666 L 52.916664 211.66666 Q 52.916664 211.66666 79.37499 132.29166 L 79.37499 52.916664 L 79.37499 52.916664 Q 79.37499 52.916664 52.916664 26.458332 z M 2010.8333 634.99994 L 2010.8333 634.99994 L 2010.8333 608.5416 Q 1984.3749 608.5416 1984.3749 608.5416 Q 1984.3749 634.99994 1825.6249 634.99994 L 1640.4166 634.99994 L 1640.4166 608.5416 L 1613.9583 608.5416 L 1613.9583 529.1666 L 1613.9583 476.24997 L 1587.4999 476.24997 L 1587.4999 476.24997 L 1587.4999 449.79166 L 1613.9583 449.79166 L 1613.9583 423.3333 Q 1613.9583 396.87497 1666.8749 423.3333 Q 1719.7916 423.3333 1746.2499 370.41666 Q 1772.7083 317.49997 1825.6249 370.41666 Q 1878.5416 396.87497 1957.9165 449.79166 Q 2010.8333 476.24997 2090.2083 476.24997 Q 2196.0415 476.24997 2143.125 529.1666 Q 2090.2083 555.625 2116.6665 608.5416 Q 2116.6665 634.99994 2063.75 634.99994 Q 2037.2915 634.99994 2010.8333 634.99994 z M 2248.9583 1084.7916 L 2222.5 1111.25 L 2143.125 1111.25 Q 2090.2083 1111.25 1878.5416 1084.7916 L 1693.3333 1058.3333 L 1693.3333 978.95825 Q 1693.3333 899.5833 1746.2499 899.5833 Q 1825.6249 926.0416 1878.5416 899.5833 Q 1957.9165 899.5833 2116.6665 899.5833 Q 2248.9583 899.5833 2275.4165 1005.4166 Q 2275.4165 1084.7916 2248.9583 1084.7916 z M 2037.2915 1534.5833 L 1957.9165 1534.5833 L 1957.9165 1534.5833 Q 1931.4583 1534.5833 1878.5416 1534.5833 L 1825.6249 1561.0416 L 1693.3333 1561.0416 Q 1561.0416 1561.0416 1561.0416 1534.5833 Q 1561.0416 1508.1249 1561.0416 1428.7499 Q 1561.0416 1349.3749 1640.4166 1349.3749 Q 1719.7916 1322.9166 1746.2499 1402.2916 L 1772.7083 1455.2083 L 1799.1666 1455.2083 L 1799.1666 1455.2083 L 1825.6249 1322.9166 Q 1825.6249 1217.0833 1852.0833 1217.0833 Q 1878.5416 1243.5416 1904.9999 1322.9166 Q 1904.9999 1375.8333 2010.8333 1375.8333 Q 2143.125 1375.8333 2116.6665 1428.7499 Q 2116.6665 1481.6666 2090.2083 1481.6666 Q 2063.75 1481.6666 2090.2083 1508.1249 Q 2090.2083 1534.5833 2090.2083 1534.5833 Q 2090.2083 1534.5833 2037.2915 1534.5833 z" svg:height="19.314583mm" draw:style-name="style-338" svg:viewBox="0.0 0.0 3254.3748 1931.4583" svg:width="32.543747mm" svg:x="116.15208mm" svg:y="125.94166mm"/>
          <draw:path svg:d="M 0.0 52.916664 L 0.0 0.0 L 0.0 0.0 Q 26.458332 0.0 132.29166 26.458332 L 238.12498 26.458332 L 238.12498 26.458332 Q 238.12498 52.916664 264.5833 52.916664 L 264.5833 52.916664 L 264.5833 52.916664 Q 264.5833 79.37499 238.12498 158.74998 L 238.12498 238.12498 L 105.83333 238.12498 L 0.0 238.12498 L 0.0 158.74998 Q 0.0 105.83333 0.0 52.916664 z" svg:height="2.38125mm" draw:style-name="style-339" svg:viewBox="0.0 0.0 264.5833 238.12498" svg:width="2.6458333mm" svg:x="146.04999mm" svg:y="170.92082mm"/>
          <draw:path svg:d="M 264.5833 52.916664 L 264.5833 52.916664 L 264.5833 52.916664 Q 264.5833 79.37499 264.5833 79.37499 L 291.04166 79.37499 L 264.5833 238.12498 Q 211.66666 370.41666 211.66666 396.87497 L 211.66666 449.79166 L 185.20833 449.79166 Q 185.20833 449.79166 185.20833 476.24997 L 185.20833 476.24997 L 158.74998 476.24997 Q 105.83333 476.24997 105.83333 449.79166 Q 105.83333 423.3333 52.916664 449.79166 L 52.916664 502.7083 L 26.458332 502.7083 Q 26.458332 502.7083 0.0 529.1666 L 0.0 529.1666 L 0.0 423.3333 Q 0.0 317.49997 0.0 238.12498 L 0.0 158.74998 L 0.0 79.37499 Q 26.458332 -26.458332 105.83333 0.0 Q 211.66666 26.458332 211.66666 26.458332 Q 238.12498 26.458332 264.5833 52.916664 z" svg:height="5.2916665mm" draw:style-name="style-340" svg:viewBox="0.0 0.0 291.04166 529.1666" svg:width="2.9104166mm" svg:x="104.24583mm" svg:y="46.83125mm"/>
          <draw:path svg:d="M 370.41666 0.0 L 449.79166 0.0 L 476.24997 52.916664 Q 476.24997 79.37499 529.1666 79.37499 Q 582.0833 79.37499 582.0833 52.916664 Q 582.0833 26.458332 608.5416 26.458332 Q 634.99994 26.458332 634.99994 79.37499 Q 634.99994 158.74998 608.5416 185.20833 Q 582.0833 185.20833 582.0833 185.20833 L 582.0833 211.66666 L 582.0833 211.66666 Q 582.0833 238.12498 582.0833 238.12498 L 608.5416 238.12498 L 714.37494 238.12498 Q 820.2083 264.5833 820.2083 343.9583 Q 846.6666 449.79166 846.6666 423.3333 Q 846.6666 396.87497 873.12494 423.3333 Q 899.5833 449.79166 899.5833 476.24997 L 899.5833 502.7083 L 926.0416 502.7083 L 926.0416 502.7083 L 926.0416 529.1666 L 952.49994 529.1666 L 952.49994 529.1666 L 952.49994 555.625 L 978.95825 555.625 L 1005.4166 555.625 L 1005.4166 529.1666 L 1005.4166 502.7083 L 1031.875 502.7083 L 1031.875 502.7083 L 1031.875 476.24997 L 1058.3333 476.24997 L 1058.3333 476.24997 L 1058.3333 476.24997 L 1058.3333 502.7083 Q 1084.7916 555.625 1164.1666 555.625 Q 1243.5416 555.625 1269.9999 582.0833 L 1296.4583 582.0833 L 1296.4583 582.0833 L 1296.4583 608.5416 L 1296.4583 608.5416 L 1269.9999 608.5416 L 1269.9999 634.99994 L 1269.9999 661.4583 L 1296.4583 661.4583 L 1322.9166 661.4583 L 1322.9166 687.9166 L 1322.9166 687.9166 L 1296.4583 714.37494 L 1296.4583 740.8333 L 1322.9166 740.8333 L 1375.8333 740.8333 L 1375.8333 767.2916 L 1375.8333 793.74994 L 1402.2916 793.74994 L 1402.2916 820.2083 L 1402.2916 820.2083 L 1428.7499 820.2083 L 1428.7499 820.2083 L 1428.7499 820.2083 L 1561.0416 846.6666 Q 1693.3333 873.12494 1719.7916 873.12494 L 1746.2499 873.12494 L 1746.2499 926.0416 Q 1772.7083 1005.4166 1799.1666 978.95825 Q 1852.0833 978.95825 1852.0833 926.0416 Q 1878.5416 873.12494 1904.9999 873.12494 Q 1931.4583 873.12494 1931.4583 952.49994 Q 1931.4583 1031.875 2063.75 1031.875 Q 2196.0415 1031.875 2169.5833 1005.4166 Q 2169.5833 978.95825 2196.0415 952.49994 Q 2222.5 926.0416 2248.9583 926.0416 L 2248.9583 926.0416 L 2275.4165 926.0416 Q 2301.875 926.0416 2328.3333 952.49994 Q 2328.3333 978.95825 2381.2498 978.95825 Q 2434.1665 978.95825 2487.0833 978.95825 Q 2539.9998 1005.4166 2566.4583 978.95825 Q 2592.9165 926.0416 2592.9165 952.49994 Q 2592.9165 978.95825 2698.7498 952.49994 Q 2804.5833 926.0416 2883.9583 926.0416 Q 2963.3333 926.0416 2963.3333 952.49994 Q 2963.3333 952.49994 2989.7915 952.49994 L 2989.7915 978.95825 L 3016.2498 978.95825 L 3016.2498 978.95825 L 3016.2498 1031.875 Q 3042.7083 1058.3333 3069.1665 1058.3333 Q 3122.0833 1058.3333 3174.9998 1137.7083 Q 3227.9165 1243.5416 3280.8333 1243.5416 Q 3307.2915 1243.5416 3307.2915 1269.9999 L 3307.2915 1269.9999 L 3307.2915 1269.9999 Q 3280.8333 1269.9999 3227.9165 1269.9999 Q 3174.9998 1296.4583 3122.0833 1217.0833 Q 3069.1665 1164.1666 3042.7083 1164.1666 Q 3016.2498 1164.1666 3016.2498 1217.0833 L 3016.2498 1269.9999 L 3016.2498 1375.8333 L 3016.2498 1481.6666 L 3016.2498 1481.6666 L 3016.2498 1508.1249 L 3042.7083 1508.1249 L 3069.1665 1508.1249 L 3174.9998 1481.6666 L 3280.8333 1481.6666 L 3280.8333 1481.6666 Q 3280.8333 1508.1249 3280.8333 1508.1249 L 3307.2915 1508.1249 L 3307.2915 1508.1249 Q 3307.2915 1508.1249 3307.2915 1534.5833 L 3333.7498 1534.5833 L 3333.7498 1534.5833 L 3333.7498 1561.0416 L 3360.2083 1561.0416 L 3386.6665 1561.0416 L 3386.6665 1666.8749 L 3386.6665 1746.2499 L 3307.2915 1746.2499 L 3227.9165 1772.7083 L 3227.9165 1772.7083 L 3201.4583 1772.7083 L 3201.4583 1772.7083 L 3174.9998 1772.7083 L 3174.9998 1772.7083 L 3174.9998 1772.7083 L 3174.9998 1772.7083 Q 3148.5415 1772.7083 3016.2498 1772.7083 L 2910.4165 1746.2499 L 2910.4165 1719.7916 Q 2910.4165 1666.8749 2910.4165 1640.4166 Q 2910.4165 1613.9583 2751.6665 1613.9583 L 2566.4583 1613.9583 L 2566.4583 1613.9583 Q 2566.4583 1613.9583 2592.9165 1587.4999 Q 2619.3748 1587.4999 2619.3748 1561.0416 L 2592.9165 1534.5833 L 2592.9165 1534.5833 L 2592.9165 1508.1249 L 2539.9998 1508.1249 L 2460.6248 1508.1249 L 2460.6248 1481.6666 L 2434.1665 1481.6666 L 2434.1665 1481.6666 L 2434.1665 1455.2083 L 2434.1665 1455.2083 L 2434.1665 1455.2083 L 2460.6248 1455.2083 Q 2487.0833 1455.2083 2460.6248 1375.8333 L 2434.1665 1296.4583 L 2434.1665 1269.9999 L 2434.1665 1269.9999 L 2407.7083 1269.9999 Q 2407.7083 1296.4583 2222.5 1296.4583 Q 2010.8333 1296.4583 1984.3749 1243.5416 L 1957.9165 1217.0833 L 1957.9165 1190.6249 Q 1957.9165 1190.6249 1931.4583 1190.6249 L 1931.4583 1190.6249 L 1904.9999 1190.6249 Q 1878.5416 1190.6249 1852.0833 1243.5416 Q 1852.0833 1296.4583 1746.2499 1296.4583 L 1666.8749 1296.4583 L 1666.8749 1296.4583 L 1640.4166 1296.4583 L 1640.4166 1322.9166 L 1640.4166 1349.3749 L 1666.8749 1349.3749 L 1666.8749 1349.3749 L 1666.8749 1375.8333 L 1640.4166 1375.8333 L 1640.4166 1428.7499 L 1640.4166 1481.6666 L 1693.3333 1481.6666 L 1772.7083 1508.1249 L 1799.1666 1508.1249 L 1825.6249 1508.1249 L 1878.5416 1481.6666 L 1931.4583 1481.6666 L 2037.2915 1481.6666 Q 2143.125 1455.2083 2222.5 1455.2083 L 2301.875 1455.2083 L 2301.875 1455.2083 L 2328.3333 1455.2083 L 2328.3333 1455.2083 L 2328.3333 1455.2083 L 2328.3333 1481.6666 L 2328.3333 1508.1249 L 2328.3333 1534.5833 L 2328.3333 1561.0416 L 2328.3333 1561.0416 L 2328.3333 1561.0416 L 2328.3333 1587.4999 L 2328.3333 1587.4999 L 2301.875 1587.4999 L 2301.875 1613.9583 L 2301.875 1613.9583 L 2275.4165 1613.9583 L 2275.4165 1640.4166 L 2275.4165 1666.8749 L 2275.4165 1719.7916 L 2275.4165 1746.2499 L 2275.4165 1746.2499 L 2275.4165 1772.7083 L 2275.4165 1772.7083 L 2275.4165 1772.7083 L 2248.9583 1799.1666 L 2222.5 1825.6249 L 2222.5 1878.5416 L 2222.5 1931.4583 L 2169.5833 1931.4583 L 2143.125 1931.4583 L 2116.6665 1904.9999 L 2090.2083 1904.9999 L 2090.2083 1825.6249 Q 2063.75 1772.7083 2037.2915 1772.7083 Q 1984.3749 1746.2499 1957.9165 1666.8749 L 1957.9165 1613.9583 L 1931.4583 1613.9583 Q 1904.9999 1613.9583 1904.9999 1666.8749 Q 1878.5416 1719.7916 1852.0833 1719.7916 Q 1799.1666 1719.7916 1693.3333 1719.7916 L 1587.4999 1719.7916 L 1561.0416 1719.7916 Q 1534.5833 1719.7916 1534.5833 1746.2499 L 1508.1249 1746.2499 L 1508.1249 1746.2499 L 1508.1249 1719.7916 L 1481.6666 1719.7916 L 1428.7499 1719.7916 L 1428.7499 1746.2499 L 1428.7499 1746.2499 L 1375.8333 1799.1666 Q 1349.3749 1825.6249 1349.3749 1852.0833 L 1322.9166 1852.0833 L 1322.9166 1852.0833 L 1322.9166 1878.5416 L 1322.9166 1878.5416 L 1322.9166 1878.5416 L 1296.4583 1878.5416 L 1296.4583 1878.5416 L 1269.9999 1904.9999 L 1243.5416 1904.9999 L 1243.5416 1878.5416 L 1269.9999 1852.0833 L 1269.9999 1852.0833 L 1269.9999 1825.6249 L 1269.9999 1825.6249 L 1269.9999 1825.6249 L 1243.5416 1772.7083 L 1217.0833 1719.7916 L 1217.0833 1693.3333 L 1217.0833 1666.8749 L 1217.0833 1640.4166 L 1217.0833 1613.9583 L 1217.0833 1613.9583 L 1217.0833 1613.9583 L 1217.0833 1587.4999 L 1217.0833 1587.4999 L 1243.5416 1587.4999 L 1243.5416 1561.0416 L 1269.9999 1561.0416 L 1296.4583 1561.0416 L 1296.4583 1534.5833 L 1269.9999 1534.5833 L 1269.9999 1534.5833 L 1269.9999 1508.1249 L 1217.0833 1508.1249 L 1164.1666 1508.1249 L 1164.1666 1481.6666 L 1164.1666 1481.6666 L 1217.0833 1481.6666 L 1269.9999 1455.2083 L 1269.9999 1455.2083 Q 1269.9999 1455.2083 1296.4583 1455.2083 L 1296.4583 1455.2083 L 1375.8333 1455.2083 L 1455.2083 1455.2083 L 1455.2083 1455.2083 L 1428.7499 1455.2083 L 1428.7499 1455.2083 L 1428.7499 1455.2083 L 1428.7499 1428.7499 L 1428.7499 1428.7499 L 1402.2916 1428.7499 L 1402.2916 1402.2916 L 1428.7499 1402.2916 L 1481.6666 1402.2916 L 1481.6666 1349.3749 L 1481.6666 1296.4583 L 1455.2083 1296.4583 L 1455.2083 1296.4583 L 1375.8333 1296.4583 L 1322.9166 1296.4583 L 1296.4583 1296.4583 Q 1269.9999 1296.4583 1217.0833 1269.9999 L 1164.1666 1243.5416 L 1137.7083 1243.5416 L 1137.7083 1243.5416 L 1137.7083 1217.0833 L 1111.25 1217.0833 L 1111.25 1217.0833 L 1111.25 1190.6249 L 1111.25 1190.6249 L 1111.25 1190.6249 L 1084.7916 1190.6249 L 1084.7916 1190.6249 L 1084.7916 1164.1666 L 1058.3333 1164.1666 L 1058.3333 1164.1666 L 1058.3333 1190.6249 L 1058.3333 1190.6249 L 1058.3333 1190.6249 L 1031.875 1349.3749 L 1031.875 1481.6666 L 952.49994 1534.5833 Q 899.5833 1561.0416 846.6666 1587.4999 L 767.2916 1613.9583 L 714.37494 1613.9583 L 661.4583 1613.9583 L 661.4583 1640.4166 L 634.99994 1666.8749 L 634.99994 1666.8749 L 634.99994 1666.8749 L 634.99994 1640.4166 L 634.99994 1613.9583 L 634.99994 1613.9583 L 634.99994 1587.4999 L 608.5416 1587.4999 L 608.5416 1587.4999 L 608.5416 1534.5833 L 608.5416 1481.6666 L 634.99994 1481.6666 Q 661.4583 1481.6666 661.4583 1375.8333 L 634.99994 1269.9999 L 634.99994 1269.9999 L 634.99994 1243.5416 L 582.0833 1243.5416 Q 555.625 1243.5416 423.3333 1269.9999 Q 264.5833 1296.4583 158.74998 1243.5416 L 79.37499 1190.6249 L 79.37499 1217.0833 L 79.37499 1243.5416 L 79.37499 1243.5416 L 52.916664 1243.5416 L 52.916664 1190.6249 L 52.916664 1164.1666 L 79.37499 1164.1666 L 79.37499 1137.7083 L 79.37499 1137.7083 L 105.83333 1137.7083 L 105.83333 1137.7083 L 105.83333 1137.7083 L 105.83333 1111.25 L 105.83333 1111.25 L 132.29166 1111.25 L 132.29166 1084.7916 L 132.29166 1084.7916 L 105.83333 1084.7916 L 105.83333 1058.3333 L 105.83333 1031.875 L 105.83333 1031.875 Q 105.83333 1031.875 132.29166 1005.4166 L 132.29166 978.95825 L 132.29166 926.0416 Q 105.83333 873.12494 105.83333 846.6666 L 105.83333 820.2083 L 105.83333 793.74994 Q 105.83333 767.2916 79.37499 767.2916 Q 52.916664 767.2916 0.0 687.9166 Q -26.458332 608.5416 0.0 608.5416 Q 52.916664 608.5416 79.37499 555.625 L 105.83333 502.7083 L 105.83333 449.79166 Q 105.83333 423.3333 79.37499 396.87497 L 79.37499 396.87497 L 79.37499 396.87497 Q 52.916664 370.41666 52.916664 370.41666 L 52.916664 370.41666 L 52.916664 370.41666 L 52.916664 343.9583 L 105.83333 343.9583 L 132.29166 343.9583 L 158.74998 343.9583 Q 158.74998 370.41666 211.66666 343.9583 Q 264.5833 317.49997 264.5833 343.9583 Q 291.04166 343.9583 343.9583 343.9583 Q 423.3333 343.9583 423.3333 343.9583 L 423.3333 343.9583 L 423.3333 370.41666 L 423.3333 370.41666 L 423.3333 343.9583 L 423.3333 317.49997 L 423.3333 291.04166 L 423.3333 264.5833 L 449.79166 264.5833 L 449.79166 238.12498 L 476.24997 238.12498 L 529.1666 238.12498 L 529.1666 185.20833 L 529.1666 158.74998 L 502.7083 158.74998 L 476.24997 132.29166 L 476.24997 132.29166 Q 476.24997 132.29166 449.79166 132.29166 L 449.79166 132.29166 L 449.79166 105.83333 Q 423.3333 105.83333 423.3333 79.37499 L 423.3333 26.458332 L 370.41666 26.458332 L 343.9583 26.458332 L 343.9583 79.37499 Q 343.9583 105.83333 317.49997 105.83333 Q 291.04166 79.37499 291.04166 79.37499 L 291.04166 79.37499 L 291.04166 26.458332 Q 317.49997 0.0 370.41666 0.0 z" svg:height="19.314583mm" draw:style-name="style-341" svg:viewBox="0.0 0.0 3386.6665 1931.4583" svg:width="33.866665mm" svg:x="59.79583mm" svg:y="171.71457mm"/>
          <draw:path svg:d="M 529.1666 0.0 L 529.1666 0.0 L 529.1666 105.83333 L 502.7083 185.20833 L 502.7083 211.66666 L 502.7083 238.12498 L 529.1666 238.12498 L 529.1666 264.5833 L 555.625 264.5833 L 555.625 264.5833 L 555.625 264.5833 Q 555.625 264.5833 502.7083 264.5833 L 423.3333 264.5833 L 370.41666 291.04166 L 317.49997 291.04166 L 291.04166 291.04166 Q 264.5833 264.5833 185.20833 264.5833 Q 105.83333 264.5833 79.37499 211.66666 L 79.37499 185.20833 L 79.37499 158.74998 Q 79.37499 158.74998 52.916664 158.74998 L 52.916664 158.74998 L 52.916664 132.29166 Q 26.458332 132.29166 26.458332 105.83333 L 0.0 52.916664 L 26.458332 52.916664 L 52.916664 52.916664 L 132.29166 105.83333 Q 211.66666 158.74998 238.12498 158.74998 L 291.04166 158.74998 L 291.04166 132.29166 L 291.04166 132.29166 L 291.04166 132.29166 L 291.04166 132.29166 L 317.49997 105.83333 L 317.49997 79.37499 L 396.87497 79.37499 Q 502.7083 79.37499 502.7083 52.916664 Q 502.7083 0.0 529.1666 0.0 z" svg:height="2.9104166mm" draw:style-name="style-342" svg:viewBox="0.0 0.0 555.625 291.04166" svg:width="5.5562496mm" svg:x="69.58541mm" svg:y="174.62498mm"/>
          <draw:path svg:d="M 582.0833 105.83333 L 582.0833 238.12498 L 529.1666 238.12498 Q 449.79166 264.5833 264.5833 238.12498 L 105.83333 211.66666 L 105.83333 211.66666 L 105.83333 211.66666 L 79.37499 211.66666 L 79.37499 211.66666 L 52.916664 211.66666 L 26.458332 211.66666 L 26.458332 211.66666 L 0.0 211.66666 L 26.458332 105.83333 Q 52.916664 -26.458332 105.83333 0.0 Q 185.20833 52.916664 343.9583 26.458332 Q 502.7083 0.0 529.1666 0.0 Q 582.0833 0.0 582.0833 105.83333 z" svg:height="2.38125mm" draw:style-name="style-343" svg:viewBox="0.0 0.0 582.0833 238.12498" svg:width="5.820833mm" svg:x="85.725mm" svg:y="133.87917mm"/>
          <draw:path svg:d="M 767.2916 158.74998 L 767.2916 185.20833 L 767.2916 185.20833 Q 767.2916 211.66666 740.8333 211.66666 Q 714.37494 211.66666 714.37494 158.74998 Q 687.9166 105.83333 608.5416 105.83333 Q 555.625 105.83333 555.625 158.74998 Q 555.625 211.66666 502.7083 185.20833 Q 423.3333 158.74998 396.87497 185.20833 Q 396.87497 211.66666 317.49997 211.66666 L 238.12498 238.12498 L 158.74998 238.12498 L 79.37499 211.66666 L 79.37499 211.66666 L 79.37499 211.66666 L 52.916664 211.66666 L 52.916664 211.66666 L 26.458332 238.12498 L 0.0 238.12498 L 0.0 211.66666 L 0.0 185.20833 L 52.916664 185.20833 L 105.83333 158.74998 L 105.83333 158.74998 L 132.29166 158.74998 L 132.29166 132.29166 L 132.29166 105.83333 L 185.20833 105.83333 Q 211.66666 105.83333 211.66666 52.916664 Q 211.66666 26.458332 185.20833 0.0 L 158.74998 0.0 L 291.04166 0.0 Q 449.79166 0.0 608.5416 26.458332 Q 740.8333 26.458332 740.8333 79.37499 Q 767.2916 132.29166 767.2916 158.74998 z" svg:height="2.38125mm" draw:style-name="style-344" svg:viewBox="0.0 0.0 767.2916 238.12498" svg:width="7.6729164mm" svg:x="59.531246mm" svg:y="124.88332mm"/>
          <draw:path svg:d="M 264.5833 0.0 L 291.04166 0.0 L 291.04166 0.0 Q 291.04166 0.0 370.41666 26.458332 L 476.24997 26.458332 L 476.24997 79.37499 L 476.24997 132.29166 L 449.79166 158.74998 L 423.3333 185.20833 L 423.3333 185.20833 L 423.3333 211.66666 L 370.41666 211.66666 L 343.9583 211.66666 L 211.66666 185.20833 L 52.916664 185.20833 L 52.916664 185.20833 Q 52.916664 158.74998 26.458332 158.74998 Q 0.0 158.74998 0.0 79.37499 Q 0.0 0.0 105.83333 0.0 Q 211.66666 26.458332 211.66666 0.0 Q 211.66666 -26.458332 264.5833 0.0 z" svg:height="2.1166666mm" draw:style-name="style-345" svg:viewBox="0.0 0.0 476.24997 211.66666" svg:width="4.7625mm" svg:x="112.18333mm" svg:y="211.66666mm"/>
          <draw:path svg:d="M 211.66666 0.0 L 238.12498 0.0 L 317.49997 0.0 Q 370.41666 26.458332 423.3333 26.458332 L 476.24997 26.458332 L 476.24997 52.916664 L 476.24997 79.37499 L 476.24997 132.29166 L 476.24997 185.20833 L 476.24997 185.20833 L 476.24997 185.20833 L 449.79166 185.20833 L 423.3333 185.20833 L 423.3333 185.20833 L 423.3333 185.20833 L 396.87497 132.29166 L 370.41666 105.83333 L 370.41666 105.83333 L 370.41666 79.37499 L 343.9583 79.37499 Q 317.49997 79.37499 317.49997 185.20833 Q 291.04166 264.5833 185.20833 264.5833 L 79.37499 238.12498 L 52.916664 238.12498 L 26.458332 238.12498 L 26.458332 238.12498 L 0.0 238.12498 L 0.0 238.12498 L 0.0 238.12498 L 0.0 211.66666 L 0.0 211.66666 L 26.458332 211.66666 L 52.916664 211.66666 L 52.916664 158.74998 L 52.916664 105.83333 L 105.83333 105.83333 Q 132.29166 105.83333 132.29166 79.37499 Q 132.29166 52.916664 52.916664 26.458332 L 0.0 26.458332 L 105.83333 26.458332 Q 185.20833 26.458332 211.66666 0.0 z" svg:height="2.6458333mm" draw:style-name="style-346" svg:viewBox="0.0 0.0 476.24997 264.5833" svg:width="4.7625mm" svg:x="150.28333mm" svg:y="184.94374mm"/>
          <draw:path svg:d="M 105.83333 317.49997 L 52.916664 317.49997 L 52.916664 317.49997 Q 52.916664 291.04166 26.458332 291.04166 L 26.458332 291.04166 L 26.458332 264.5833 Q 0.0 264.5833 0.0 264.5833 L 0.0 264.5833 L 0.0 238.12498 Q 0.0 211.66666 0.0 158.74998 Q 0.0 132.29166 52.916664 105.83333 L 105.83333 52.916664 L 158.74998 79.37499 Q 211.66666 105.83333 264.5833 52.916664 Q 291.04166 0.0 370.41666 0.0 Q 423.3333 0.0 396.87497 52.916664 Q 370.41666 79.37499 343.9583 185.20833 Q 343.9583 291.04166 291.04166 291.04166 Q 238.12498 291.04166 211.66666 264.5833 Q 211.66666 264.5833 158.74998 264.5833 Q 132.29166 317.49997 105.83333 317.49997 z" svg:height="3.1749997mm" draw:style-name="style-347" svg:viewBox="0.0 0.0 396.87497 317.49997" svg:width="3.9687498mm" svg:x="159.80832mm" svg:y="129.64583mm"/>
          <draw:path svg:d="M 555.625 79.37499 L 582.0833 79.37499 L 634.99994 79.37499 L 687.9166 79.37499 L 687.9166 105.83333 L 687.9166 105.83333 L 687.9166 185.20833 L 687.9166 238.12498 L 661.4583 264.5833 Q 634.99994 291.04166 634.99994 291.04166 L 608.5416 291.04166 L 555.625 291.04166 L 502.7083 291.04166 L 502.7083 264.5833 L 476.24997 264.5833 L 476.24997 264.5833 L 476.24997 291.04166 L 370.41666 291.04166 Q 264.5833 291.04166 211.66666 291.04166 L 132.29166 291.04166 L 105.83333 291.04166 L 79.37499 291.04166 L 52.916664 264.5833 L 26.458332 264.5833 L 26.458332 238.12498 L 0.0 211.66666 L 0.0 185.20833 L 0.0 132.29166 L 26.458332 132.29166 L 26.458332 132.29166 L 26.458332 105.83333 L 52.916664 105.83333 L 52.916664 105.83333 L 52.916664 79.37499 L 105.83333 79.37499 L 132.29166 79.37499 L 185.20833 79.37499 L 238.12498 79.37499 L 264.5833 26.458332 Q 264.5833 -26.458332 291.04166 0.0 Q 317.49997 0.0 343.9583 26.458332 Q 343.9583 52.916664 423.3333 79.37499 Q 476.24997 79.37499 502.7083 79.37499 Q 529.1666 79.37499 555.625 79.37499 z" svg:height="2.9104166mm" draw:style-name="style-348" svg:viewBox="0.0 0.0 687.9166 291.04166" svg:width="6.879166mm" svg:x="40.216663mm" svg:y="179.12291mm"/>
          <draw:path svg:d="M 343.9583 105.83333 L 370.41666 105.83333 L 396.87497 105.83333 Q 396.87497 132.29166 396.87497 105.83333 L 396.87497 105.83333 L 449.79166 105.83333 Q 502.7083 79.37499 529.1666 105.83333 L 555.625 132.29166 L 555.625 132.29166 L 555.625 132.29166 L 582.0833 238.12498 L 582.0833 317.49997 L 555.625 317.49997 L 529.1666 343.9583 L 502.7083 343.9583 L 476.24997 343.9583 L 238.12498 317.49997 L 0.0 317.49997 L 0.0 238.12498 L 0.0 185.20833 L 26.458332 132.29166 Q 26.458332 79.37499 79.37499 79.37499 Q 132.29166 79.37499 132.29166 52.916664 Q 158.74998 26.458332 185.20833 0.0 Q 238.12498 0.0 291.04166 52.916664 Q 317.49997 79.37499 343.9583 105.83333 z" svg:height="3.439583mm" draw:style-name="style-349" svg:viewBox="0.0 0.0 582.0833 343.9583" svg:width="5.820833mm" svg:x="56.356247mm" svg:y="146.84373mm"/>
          <draw:path svg:d="M 555.625 211.66666 L 555.625 264.5833 L 529.1666 264.5833 Q 502.7083 238.12498 476.24997 211.66666 Q 449.79166 185.20833 396.87497 185.20833 Q 343.9583 211.66666 343.9583 238.12498 Q 343.9583 264.5833 185.20833 264.5833 L 26.458332 291.04166 L 26.458332 264.5833 L 26.458332 264.5833 L 0.0 132.29166 Q 0.0 0.0 26.458332 0.0 Q 79.37499 0.0 79.37499 26.458332 Q 105.83333 79.37499 343.9583 79.37499 Q 555.625 79.37499 555.625 132.29166 Q 555.625 158.74998 555.625 211.66666 z" svg:height="2.9104166mm" draw:style-name="style-350" svg:viewBox="0.0 0.0 555.625 291.04166" svg:width="5.5562496mm" svg:x="105.03958mm" svg:y="133.61458mm"/>
          <draw:path svg:d="M 0.0 132.29166 L 0.0 0.0 L 52.916664 0.0 L 105.83333 0.0 L 105.83333 26.458332 Q 132.29166 79.37499 158.74998 79.37499 L 185.20833 79.37499 L 185.20833 79.37499 Q 185.20833 79.37499 211.66666 105.83333 L 211.66666 105.83333 L 211.66666 185.20833 Q 211.66666 264.5833 185.20833 291.04166 L 185.20833 291.04166 L 105.83333 291.04166 L 26.458332 291.04166 L 26.458332 291.04166 L 0.0 264.5833 L 0.0 132.29166 z" svg:height="2.9104166mm" draw:style-name="style-351" svg:viewBox="0.0 0.0 211.66666 291.04166" svg:width="2.1166666mm" svg:x="79.37499mm" svg:y="128.85208mm"/>
          <draw:path svg:d="M 132.29166 264.5833 L 0.0 264.5833 L 0.0 238.12498 L 0.0 238.12498 L 0.0 105.83333 Q 0.0 -26.458332 26.458332 0.0 Q 52.916664 0.0 79.37499 26.458332 Q 79.37499 52.916664 317.49997 52.916664 Q 582.0833 52.916664 582.0833 158.74998 Q 582.0833 264.5833 502.7083 264.5833 Q 423.3333 264.5833 343.9583 264.5833 Q 264.5833 264.5833 132.29166 264.5833 z" svg:height="2.6458333mm" draw:style-name="style-352" svg:viewBox="0.0 0.0 582.0833 264.5833" svg:width="5.820833mm" svg:x="97.36666mm" svg:y="170.39166mm"/>
          <draw:path svg:d="M 26.458332 26.458332 L 52.916664 26.458332 L 158.74998 0.0 L 291.04166 0.0 L 264.5833 26.458332 Q 264.5833 79.37499 238.12498 132.29166 L 238.12498 158.74998 L 211.66666 158.74998 Q 211.66666 132.29166 105.83333 132.29166 L 0.0 132.29166 L 0.0 79.37499 L 0.0 26.458332 L 26.458332 26.458332 z" svg:height="1.5874999mm" draw:style-name="style-353" svg:viewBox="0.0 0.0 291.04166 158.74998" svg:width="2.9104166mm" svg:x="63.499996mm" svg:y="211.40207mm"/>
          <draw:path svg:d="M 105.83333 0.0 Q 185.20833 0.0 185.20833 105.83333 Q 185.20833 211.66666 79.37499 211.66666 Q -26.458332 185.20833 0.0 105.83333 Q 0.0 0.0 105.83333 0.0 z" svg:height="2.1166666mm" draw:style-name="style-354" svg:viewBox="0.0 0.0 185.20833 211.66666" svg:width="1.8520832mm" svg:x="28.574999mm" svg:y="166.15833mm"/>
          <draw:path svg:d="M 0.0 26.458332 L 0.0 0.0 L 105.83333 0.0 Q 185.20833 0.0 211.66666 52.916664 Q 211.66666 79.37499 317.49997 79.37499 Q 423.3333 105.83333 449.79166 105.83333 Q 449.79166 105.83333 449.79166 79.37499 L 476.24997 79.37499 L 476.24997 132.29166 Q 502.7083 185.20833 502.7083 211.66666 L 502.7083 211.66666 L 476.24997 211.66666 Q 449.79166 211.66666 449.79166 238.12498 Q 423.3333 264.5833 343.9583 264.5833 Q 264.5833 264.5833 238.12498 185.20833 Q 211.66666 105.83333 158.74998 105.83333 L 132.29166 79.37499 L 105.83333 158.74998 L 105.83333 264.5833 L 79.37499 264.5833 L 26.458332 264.5833 L 26.458332 158.74998 Q 26.458332 79.37499 0.0 26.458332 z" svg:height="2.6458333mm" draw:style-name="style-355" svg:viewBox="0.0 0.0 502.7083 264.5833" svg:width="5.027083mm" svg:x="121.97291mm" svg:y="120.12083mm"/>
          <draw:path svg:d="M 1031.875 52.916664 L 1031.875 52.916664 L 1031.875 79.37499 L 1031.875 105.83333 L 1058.3333 105.83333 L 1058.3333 105.83333 L 1111.25 132.29166 L 1164.1666 132.29166 L 1164.1666 132.29166 L 1164.1666 158.74998 L 1164.1666 158.74998 L 1190.6249 158.74998 L 1190.6249 158.74998 L 1190.6249 158.74998 L 1190.6249 185.20833 L 1190.6249 185.20833 L 1164.1666 185.20833 L 1164.1666 211.66666 L 1137.7083 211.66666 L 1111.25 211.66666 L 1111.25 238.12498 L 1084.7916 238.12498 L 1084.7916 264.5833 L 1084.7916 317.49997 L 1111.25 343.9583 L 1111.25 370.41666 L 1137.7083 370.41666 L 1164.1666 370.41666 L 1164.1666 396.87497 L 1190.6249 396.87497 L 1190.6249 396.87497 L 1190.6249 423.3333 L 1269.9999 396.87497 Q 1349.3749 396.87497 1375.8333 343.9583 Q 1402.2916 291.04166 1428.7499 370.41666 Q 1481.6666 423.3333 1508.1249 423.3333 Q 1561.0416 396.87497 1561.0416 449.79166 L 1561.0416 502.7083 L 1587.4999 502.7083 Q 1613.9583 502.7083 1613.9583 423.3333 L 1613.9583 370.41666 L 1640.4166 370.41666 L 1640.4166 370.41666 L 1640.4166 343.9583 L 1666.8749 343.9583 L 1693.3333 449.79166 Q 1719.7916 529.1666 1772.7083 555.625 Q 1852.0833 582.0833 1878.5416 555.625 Q 1878.5416 529.1666 1931.4583 529.1666 L 1984.3749 529.1666 L 1984.3749 529.1666 L 1984.3749 529.1666 L 1984.3749 555.625 L 1984.3749 582.0833 L 1984.3749 582.0833 L 1984.3749 582.0833 L 1984.3749 608.5416 L 1984.3749 608.5416 L 2010.8333 608.5416 L 2010.8333 634.99994 L 2037.2915 634.99994 L 2090.2083 634.99994 L 2090.2083 661.4583 L 2090.2083 687.9166 L 1984.3749 687.9166 L 1904.9999 687.9166 L 1904.9999 714.37494 L 1931.4583 714.37494 L 1931.4583 714.37494 L 1931.4583 740.8333 L 1904.9999 740.8333 L 1878.5416 740.8333 L 1878.5416 767.2916 L 1878.5416 767.2916 L 1904.9999 767.2916 L 1904.9999 793.74994 L 1931.4583 793.74994 L 1957.9165 793.74994 L 1957.9165 820.2083 L 1957.9165 820.2083 L 1931.4583 820.2083 Q 1904.9999 846.6666 1904.9999 846.6666 L 1904.9999 846.6666 L 1825.6249 846.6666 Q 1772.7083 846.6666 1719.7916 793.74994 Q 1666.8749 740.8333 1640.4166 740.8333 Q 1613.9583 740.8333 1587.4999 873.12494 L 1561.0416 1005.4166 L 1561.0416 1005.4166 Q 1561.0416 978.95825 1534.5833 978.95825 L 1534.5833 978.95825 L 1534.5833 952.49994 Q 1508.1249 952.49994 1455.2083 846.6666 Q 1402.2916 714.37494 1375.8333 714.37494 Q 1349.3749 740.8333 1349.3749 767.2916 L 1322.9166 793.74994 L 1322.9166 793.74994 Q 1296.4583 793.74994 1164.1666 820.2083 L 1005.4166 846.6666 L 1031.875 952.49994 Q 1031.875 1058.3333 978.95825 1058.3333 L 926.0416 1058.3333 L 873.12494 1058.3333 Q 846.6666 1058.3333 820.2083 1058.3333 L 793.74994 1058.3333 L 714.37494 1058.3333 L 634.99994 1058.3333 L 608.5416 1031.875 L 582.0833 1031.875 L 582.0833 1005.4166 L 608.5416 1005.4166 L 608.5416 1005.4166 L 608.5416 1005.4166 L 608.5416 978.95825 L 608.5416 978.95825 L 634.99994 978.95825 L 634.99994 1005.4166 L 661.4583 1005.4166 Q 687.9166 1005.4166 714.37494 1005.4166 Q 714.37494 1005.4166 740.8333 952.49994 L 767.2916 899.5833 L 767.2916 873.12494 L 767.2916 846.6666 L 740.8333 820.2083 L 714.37494 793.74994 L 714.37494 767.2916 L 714.37494 740.8333 L 687.9166 740.8333 L 687.9166 740.8333 L 661.4583 740.8333 Q 608.5416 740.8333 529.1666 714.37494 Q 449.79166 714.37494 449.79166 767.2916 L 449.79166 820.2083 L 449.79166 820.2083 L 423.3333 793.74994 L 423.3333 793.74994 L 396.87497 793.74994 L 396.87497 767.2916 L 396.87497 740.8333 L 370.41666 740.8333 L 370.41666 740.8333 L 343.9583 714.37494 L 317.49997 687.9166 L 317.49997 687.9166 L 343.9583 687.9166 L 343.9583 661.4583 L 343.9583 634.99994 L 317.49997 634.99994 L 317.49997 634.99994 L 317.49997 634.99994 L 317.49997 634.99994 L 396.87497 608.5416 Q 502.7083 582.0833 608.5416 582.0833 L 687.9166 582.0833 L 687.9166 555.625 L 661.4583 529.1666 L 661.4583 476.24997 L 661.4583 423.3333 L 661.4583 396.87497 L 661.4583 370.41666 L 661.4583 370.41666 L 661.4583 370.41666 L 661.4583 343.9583 L 661.4583 343.9583 L 634.99994 343.9583 L 634.99994 317.49997 L 634.99994 317.49997 L 608.5416 317.49997 L 608.5416 317.49997 L 608.5416 317.49997 L 608.5416 343.9583 L 608.5416 343.9583 L 582.0833 343.9583 L 582.0833 370.41666 L 582.0833 370.41666 L 555.625 370.41666 L 555.625 396.87497 Q 555.625 423.3333 529.1666 423.3333 Q 529.1666 423.3333 370.41666 370.41666 L 211.66666 370.41666 L 211.66666 370.41666 L 211.66666 370.41666 L 185.20833 370.41666 L 158.74998 370.41666 L 132.29166 370.41666 L 132.29166 370.41666 L 105.83333 370.41666 L 79.37499 370.41666 L 52.916664 343.9583 L 26.458332 317.49997 L 26.458332 317.49997 L 26.458332 317.49997 L 26.458332 264.5833 L 26.458332 211.66666 L 0.0 211.66666 L 0.0 211.66666 L 26.458332 185.20833 L 52.916664 158.74998 L 79.37499 158.74998 L 132.29166 158.74998 L 132.29166 132.29166 L 132.29166 132.29166 L 132.29166 132.29166 L 158.74998 132.29166 L 185.20833 132.29166 L 185.20833 105.83333 L 185.20833 105.83333 L 185.20833 105.83333 L 185.20833 105.83333 Q 211.66666 105.83333 211.66666 79.37499 L 238.12498 79.37499 L 238.12498 79.37499 L 238.12498 52.916664 L 238.12498 52.916664 L 238.12498 52.916664 L 264.5833 52.916664 L 264.5833 52.916664 L 291.04166 52.916664 L 291.04166 52.916664 L 343.9583 52.916664 Q 396.87497 26.458332 396.87497 52.916664 Q 423.3333 52.916664 423.3333 52.916664 Q 449.79166 52.916664 449.79166 52.916664 L 449.79166 52.916664 L 449.79166 105.83333 L 449.79166 132.29166 L 476.24997 132.29166 L 502.7083 105.83333 L 529.1666 105.83333 L 555.625 105.83333 L 555.625 79.37499 L 555.625 79.37499 L 582.0833 79.37499 L 582.0833 105.83333 L 687.9166 105.83333 Q 793.74994 105.83333 873.12494 105.83333 Q 926.0416 132.29166 926.0416 79.37499 Q 952.49994 0.0 978.95825 0.0 Q 1005.4166 0.0 1005.4166 26.458332 Q 1031.875 52.916664 1031.875 52.916664 z" svg:height="10.583333mm" draw:style-name="style-356" svg:viewBox="0.0 0.0 2090.2083 1058.3333" svg:width="20.902082mm" svg:x="60.58958mm" svg:y="139.7mm"/>
          <draw:path svg:d="M 343.9583 0.0 L 396.87497 0.0 L 449.79166 0.0 L 476.24997 0.0 L 476.24997 26.458332 L 502.7083 26.458332 L 502.7083 52.916664 L 502.7083 79.37499 L 476.24997 79.37499 L 476.24997 105.83333 L 476.24997 105.83333 L 449.79166 105.83333 L 449.79166 105.83333 L 449.79166 105.83333 L 449.79166 132.29166 L 449.79166 132.29166 L 423.3333 158.74998 L 396.87497 211.66666 L 396.87497 211.66666 L 396.87497 211.66666 L 291.04166 238.12498 Q 211.66666 264.5833 158.74998 238.12498 L 105.83333 211.66666 L 132.29166 211.66666 L 158.74998 211.66666 L 158.74998 132.29166 Q 158.74998 52.916664 79.37499 52.916664 L 0.0 52.916664 L 0.0 26.458332 L 0.0 0.0 L 26.458332 0.0 L 26.458332 0.0 L 26.458332 0.0 L 26.458332 0.0 L 52.916664 0.0 L 52.916664 26.458332 L 79.37499 26.458332 L 79.37499 0.0 L 185.20833 0.0 Q 317.49997 0.0 343.9583 0.0 z" svg:height="2.38125mm" draw:style-name="style-357" svg:viewBox="0.0 0.0 502.7083 238.12498" svg:width="5.027083mm" svg:x="39.95208mm" svg:y="133.87917mm"/>
          <draw:path svg:d="M 873.12494 26.458332 L 873.12494 0.0 L 899.5833 0.0 L 899.5833 0.0 L 1322.9166 52.916664 Q 1719.7916 132.29166 1825.6249 105.83333 Q 1931.4583 79.37499 1957.9165 79.37499 L 1984.3749 79.37499 L 1984.3749 79.37499 L 1984.3749 79.37499 L 2010.8333 105.83333 L 2063.75 132.29166 L 2063.75 132.29166 L 2063.75 132.29166 L 2037.2915 132.29166 L 2037.2915 132.29166 L 2037.2915 158.74998 L 2010.8333 158.74998 L 2010.8333 185.20833 L 2010.8333 211.66666 L 2063.75 211.66666 L 2116.6665 211.66666 L 2116.6665 238.12498 L 2116.6665 238.12498 L 2116.6665 238.12498 Q 2116.6665 238.12498 1904.9999 291.04166 L 1719.7916 343.9583 L 1719.7916 343.9583 L 1693.3333 343.9583 L 1693.3333 396.87497 L 1693.3333 423.3333 L 1666.8749 423.3333 L 1666.8749 449.79166 L 1666.8749 449.79166 L 1640.4166 449.79166 L 1640.4166 449.79166 L 1640.4166 449.79166 L 1613.9583 476.24997 L 1587.4999 476.24997 L 1587.4999 502.7083 L 1587.4999 529.1666 L 1534.5833 529.1666 Q 1508.1249 529.1666 1481.6666 476.24997 Q 1481.6666 423.3333 1428.7499 423.3333 L 1402.2916 423.3333 L 1402.2916 449.79166 L 1375.8333 476.24997 L 1375.8333 476.24997 L 1375.8333 502.7083 L 1349.3749 502.7083 L 1322.9166 502.7083 L 1322.9166 529.1666 L 1322.9166 529.1666 L 1322.9166 555.625 L 1322.9166 582.0833 L 1375.8333 608.5416 Q 1455.2083 661.4583 1455.2083 740.8333 Q 1428.7499 820.2083 1428.7499 873.12494 L 1428.7499 926.0416 L 1402.2916 926.0416 L 1402.2916 926.0416 L 1375.8333 952.49994 L 1349.3749 978.95825 L 1349.3749 978.95825 L 1322.9166 978.95825 L 1322.9166 978.95825 L 1322.9166 978.95825 L 1322.9166 1005.4166 L 1322.9166 1005.4166 L 1190.6249 1005.4166 Q 1058.3333 978.95825 687.9166 978.95825 L 291.04166 952.49994 L 291.04166 952.49994 L 291.04166 926.0416 L 264.5833 926.0416 L 211.66666 926.0416 L 211.66666 873.12494 L 211.66666 846.6666 L 238.12498 846.6666 L 238.12498 820.2083 L 238.12498 820.2083 L 211.66666 820.2083 L 211.66666 820.2083 Q 211.66666 820.2083 158.74998 793.74994 Q 132.29166 767.2916 132.29166 740.8333 Q 158.74998 687.9166 105.83333 661.4583 Q 79.37499 661.4583 105.83333 608.5416 Q 105.83333 582.0833 79.37499 555.625 Q 52.916664 555.625 79.37499 476.24997 Q 105.83333 423.3333 26.458332 396.87497 Q -26.458332 396.87497 0.0 291.04166 Q 52.916664 211.66666 26.458332 211.66666 L 0.0 185.20833 L 0.0 185.20833 L 0.0 185.20833 L 26.458332 185.20833 L 26.458332 185.20833 L 26.458332 158.74998 L 52.916664 158.74998 L 52.916664 158.74998 L 52.916664 132.29166 L 52.916664 132.29166 L 52.916664 132.29166 L 52.916664 132.29166 L 79.37499 132.29166 L 476.24997 79.37499 Q 846.6666 26.458332 846.6666 26.458332 Q 846.6666 26.458332 873.12494 26.458332 z" svg:height="10.054166mm" draw:style-name="style-358" svg:viewBox="0.0 0.0 2116.6665 1005.4166" svg:width="21.166666mm" svg:x="75.67083mm" svg:y="78.05208mm"/>
          <draw:path svg:d="M 1005.4166 26.458332 L 1005.4166 26.458332 L 952.49994 26.458332 Q 926.0416 52.916664 899.5833 132.29166 L 873.12494 211.66666 L 873.12494 238.12498 L 873.12494 264.5833 L 873.12494 291.04166 L 873.12494 317.49997 L 873.12494 317.49997 L 873.12494 343.9583 L 926.0416 343.9583 L 978.95825 343.9583 L 1190.6249 343.9583 Q 1428.7499 343.9583 1428.7499 317.49997 L 1428.7499 317.49997 L 1455.2083 317.49997 Q 1508.1249 317.49997 1561.0416 343.9583 Q 1613.9583 370.41666 1613.9583 396.87497 Q 1613.9583 449.79166 1640.4166 449.79166 Q 1666.8749 449.79166 1666.8749 502.7083 L 1666.8749 529.1666 L 1666.8749 555.625 Q 1666.8749 582.0833 1640.4166 661.4583 L 1613.9583 714.37494 L 1613.9583 740.8333 L 1613.9583 767.2916 L 1640.4166 767.2916 L 1640.4166 767.2916 L 1666.8749 793.74994 L 1666.8749 793.74994 L 1666.8749 793.74994 L 1666.8749 820.2083 L 1693.3333 820.2083 L 1719.7916 820.2083 L 1719.7916 846.6666 L 1719.7916 846.6666 L 1719.7916 873.12494 Q 1719.7916 926.0416 1772.7083 926.0416 Q 1825.6249 926.0416 1825.6249 952.49994 Q 1825.6249 978.95825 1799.1666 1005.4166 L 1772.7083 1031.875 L 1772.7083 1031.875 L 1772.7083 1031.875 L 1772.7083 1058.3333 L 1772.7083 1058.3333 L 1746.2499 1058.3333 L 1746.2499 1084.7916 L 1772.7083 1084.7916 L 1825.6249 1084.7916 L 1799.1666 1111.25 L 1772.7083 1137.7083 L 1772.7083 1137.7083 L 1772.7083 1137.7083 L 1746.2499 1137.7083 L 1746.2499 1137.7083 L 1746.2499 1164.1666 L 1719.7916 1164.1666 L 1719.7916 1164.1666 L 1719.7916 1190.6249 L 1666.8749 1190.6249 Q 1640.4166 1190.6249 1613.9583 1190.6249 L 1561.0416 1190.6249 L 1534.5833 1190.6249 Q 1508.1249 1190.6249 1481.6666 1111.25 Q 1455.2083 1031.875 1402.2916 1031.875 Q 1375.8333 1031.875 1349.3749 1084.7916 Q 1349.3749 1137.7083 1243.5416 1058.3333 Q 1164.1666 978.95825 1058.3333 978.95825 Q 952.49994 978.95825 926.0416 1005.4166 Q 926.0416 1031.875 899.5833 1031.875 Q 873.12494 1031.875 820.2083 1084.7916 Q 793.74994 1164.1666 767.2916 1164.1666 Q 740.8333 1137.7083 714.37494 1164.1666 Q 687.9166 1190.6249 661.4583 1137.7083 Q 608.5416 1137.7083 608.5416 1137.7083 Q 582.0833 1164.1666 396.87497 1190.6249 L 211.66666 1243.5416 L 185.20833 1243.5416 L 132.29166 1243.5416 L 132.29166 1217.0833 L 132.29166 1217.0833 L 105.83333 1084.7916 Q 79.37499 978.95825 79.37499 926.0416 Q 79.37499 846.6666 52.916664 820.2083 L 0.0 820.2083 L 0.0 793.74994 L 0.0 793.74994 L 26.458332 793.74994 L 52.916664 767.2916 L 79.37499 767.2916 L 105.83333 767.2916 L 105.83333 767.2916 Q 105.83333 767.2916 132.29166 793.74994 L 132.29166 793.74994 L 185.20833 793.74994 L 238.12498 793.74994 L 238.12498 767.2916 Q 238.12498 714.37494 264.5833 661.4583 Q 291.04166 608.5416 238.12498 608.5416 L 185.20833 582.0833 L 238.12498 555.625 Q 264.5833 529.1666 264.5833 502.7083 Q 291.04166 449.79166 291.04166 476.24997 Q 317.49997 502.7083 343.9583 449.79166 Q 396.87497 423.3333 370.41666 396.87497 Q 343.9583 370.41666 396.87497 291.04166 Q 449.79166 211.66666 476.24997 132.29166 Q 502.7083 26.458332 555.625 52.916664 Q 634.99994 79.37499 661.4583 26.458332 Q 687.9166 26.458332 846.6666 0.0 Q 978.95825 0.0 1005.4166 26.458332 z M 846.6666 714.37494 L 846.6666 793.74994 L 820.2083 793.74994 L 793.74994 820.2083 L 767.2916 820.2083 L 740.8333 820.2083 L 634.99994 820.2083 L 529.1666 820.2083 L 502.7083 820.2083 L 502.7083 820.2083 L 502.7083 793.74994 L 502.7083 793.74994 L 502.7083 767.2916 L 502.7083 740.8333 L 502.7083 714.37494 Q 555.625 661.4583 555.625 555.625 Q 555.625 476.24997 634.99994 502.7083 Q 714.37494 502.7083 714.37494 555.625 Q 767.2916 608.5416 793.74994 555.625 Q 820.2083 502.7083 846.6666 476.24997 Q 873.12494 476.24997 873.12494 555.625 Q 873.12494 634.99994 846.6666 714.37494 z" svg:height="12.435416mm" draw:style-name="style-359" svg:viewBox="0.0 0.0 1825.6249 1243.5416" svg:width="18.256248mm" svg:x="131.49791mm" svg:y="156.36874mm"/>
          <draw:path svg:d="M 634.99994 26.458332 L 661.4583 26.458332 L 687.9166 26.458332 L 740.8333 26.458332 L 767.2916 52.916664 L 793.74994 52.916664 L 793.74994 79.37499 L 793.74994 105.83333 L 767.2916 105.83333 L 740.8333 132.29166 L 740.8333 132.29166 L 740.8333 132.29166 L 714.37494 185.20833 L 714.37494 211.66666 L 687.9166 211.66666 Q 661.4583 185.20833 582.0833 211.66666 L 476.24997 211.66666 L 476.24997 211.66666 Q 449.79166 238.12498 449.79166 238.12498 L 449.79166 238.12498 L 423.3333 238.12498 Q 396.87497 238.12498 264.5833 211.66666 L 105.83333 185.20833 L 52.916664 185.20833 Q 26.458332 185.20833 0.0 185.20833 L 0.0 158.74998 L 26.458332 79.37499 Q 52.916664 -26.458332 105.83333 0.0 Q 132.29166 26.458332 370.41666 26.458332 Q 582.0833 26.458332 634.99994 26.458332 z" svg:height="2.38125mm" draw:style-name="style-360" svg:viewBox="0.0 0.0 793.74994 238.12498" svg:width="7.9374995mm" svg:x="140.22916mm" svg:y="125.67708mm"/>
          <draw:path svg:d="M 26.458332 79.37499 L 52.916664 0.0 L 185.20833 0.0 Q 317.49997 26.458332 317.49997 52.916664 L 317.49997 105.83333 L 291.04166 185.20833 Q 264.5833 264.5833 291.04166 291.04166 L 291.04166 317.49997 L 291.04166 317.49997 Q 264.5833 317.49997 264.5833 317.49997 L 264.5833 343.9583 L 211.66666 343.9583 Q 185.20833 317.49997 158.74998 317.49997 L 105.83333 317.49997 L 52.916664 317.49997 L 0.0 317.49997 L 0.0 317.49997 L 0.0 317.49997 L 0.0 264.5833 L 0.0 238.12498 L 0.0 211.66666 Q 0.0 158.74998 26.458332 79.37499 z" svg:height="3.439583mm" draw:style-name="style-361" svg:viewBox="0.0 0.0 317.49997 343.9583" svg:width="3.1749997mm" svg:x="76.2mm" svg:y="114.82916mm"/>
          <draw:path svg:d="M 529.1666 52.916664 L 529.1666 105.83333 L 502.7083 158.74998 Q 476.24997 185.20833 449.79166 211.66666 L 449.79166 211.66666 L 423.3333 211.66666 Q 423.3333 211.66666 396.87497 264.5833 Q 370.41666 317.49997 291.04166 317.49997 L 211.66666 291.04166 L 185.20833 291.04166 L 185.20833 317.49997 L 158.74998 317.49997 L 105.83333 317.49997 L 105.83333 343.9583 L 105.83333 343.9583 L 79.37499 370.41666 L 79.37499 396.87497 L 52.916664 396.87497 L 26.458332 396.87497 L 26.458332 264.5833 L 0.0 158.74998 L 0.0 158.74998 L 0.0 158.74998 L 0.0 132.29166 L 0.0 132.29166 L 26.458332 132.29166 L 26.458332 105.83333 L 158.74998 105.83333 Q 264.5833 105.83333 317.49997 105.83333 L 370.41666 105.83333 L 423.3333 105.83333 Q 449.79166 105.83333 476.24997 52.916664 Q 476.24997 0.0 502.7083 0.0 Q 529.1666 26.458332 529.1666 52.916664 z" svg:height="3.9687498mm" draw:style-name="style-362" svg:viewBox="0.0 0.0 529.1666 396.87497" svg:width="5.2916665mm" svg:x="94.19166mm" svg:y="128.5875mm"/>
          <draw:path svg:d="M 185.20833 0.0 L 370.41666 0.0 L 291.04166 26.458332 Q 211.66666 26.458332 211.66666 105.83333 Q 211.66666 185.20833 211.66666 185.20833 L 238.12498 185.20833 L 238.12498 185.20833 Q 238.12498 185.20833 105.83333 185.20833 Q -26.458332 185.20833 0.0 105.83333 Q 0.0 26.458332 185.20833 0.0 z" svg:height="1.8520832mm" draw:style-name="style-363" svg:viewBox="0.0 0.0 370.41666 185.20833" svg:width="3.7041664mm" svg:x="64.55833mm" svg:y="161.66042mm"/>
          <draw:path svg:d="M 132.29166 0.0 L 132.29166 0.0 L 211.66666 0.0 Q 264.5833 0.0 291.04166 0.0 L 317.49997 0.0 L 317.49997 79.37499 Q 317.49997 158.74998 343.9583 185.20833 L 370.41666 185.20833 L 370.41666 185.20833 Q 370.41666 211.66666 238.12498 211.66666 Q 105.83333 211.66666 52.916664 158.74998 L 0.0 132.29166 L 0.0 105.83333 Q 0.0 79.37499 26.458332 52.916664 L 52.916664 0.0 L 79.37499 0.0 Q 105.83333 0.0 132.29166 0.0 z" svg:height="2.1166666mm" draw:style-name="style-364" svg:viewBox="0.0 0.0 370.41666 211.66666" svg:width="3.7041664mm" svg:x="59.79583mm" svg:y="115.8875mm"/>
          <draw:path svg:d="M 1243.5416 105.83333 L 1296.4583 105.83333 L 1296.4583 105.83333 L 1296.4583 105.83333 L 1428.7499 132.29166 L 1561.0416 132.29166 L 1561.0416 132.29166 L 1561.0416 158.74998 L 1587.4999 158.74998 L 1640.4166 158.74998 L 1640.4166 185.20833 Q 1640.4166 185.20833 1561.0416 211.66666 L 1508.1249 211.66666 L 1587.4999 264.5833 Q 1640.4166 317.49997 1640.4166 317.49997 L 1640.4166 317.49997 L 1640.4166 396.87497 L 1640.4166 476.24997 L 1640.4166 476.24997 L 1640.4166 476.24997 L 1640.4166 449.79166 L 1640.4166 449.79166 L 1613.9583 423.3333 L 1587.4999 396.87497 L 1587.4999 396.87497 Q 1587.4999 370.41666 1534.5833 370.41666 Q 1508.1249 317.49997 1428.7499 343.9583 Q 1375.8333 343.9583 1375.8333 370.41666 Q 1375.8333 396.87497 1296.4583 449.79166 Q 1217.0833 502.7083 1217.0833 529.1666 Q 1217.0833 555.625 1111.25 555.625 L 1005.4166 555.625 L 978.95825 555.625 L 978.95825 582.0833 L 978.95825 582.0833 L 978.95825 582.0833 L 952.49994 582.0833 Q 952.49994 582.0833 899.5833 608.5416 Q 846.6666 634.99994 820.2083 582.0833 Q 793.74994 529.1666 740.8333 529.1666 Q 687.9166 529.1666 608.5416 476.24997 Q 529.1666 423.3333 291.04166 370.41666 L 52.916664 370.41666 L 52.916664 343.9583 L 52.916664 343.9583 L 26.458332 343.9583 L 26.458332 317.49997 L 26.458332 317.49997 L 0.0 317.49997 L 0.0 317.49997 L 0.0 317.49997 L 0.0 317.49997 L 0.0 291.04166 L 52.916664 291.04166 L 79.37499 264.5833 L 79.37499 264.5833 L 52.916664 264.5833 L 52.916664 264.5833 L 52.916664 264.5833 L 52.916664 238.12498 L 52.916664 238.12498 L 52.916664 185.20833 L 52.916664 132.29166 L 52.916664 132.29166 L 52.916664 158.74998 L 79.37499 158.74998 L 105.83333 158.74998 L 158.74998 158.74998 Q 211.66666 158.74998 264.5833 105.83333 Q 317.49997 52.916664 476.24997 52.916664 L 634.99994 52.916664 L 634.99994 26.458332 L 661.4583 26.458332 L 767.2916 0.0 Q 846.6666 0.0 952.49994 26.458332 Q 1031.875 52.916664 1111.25 79.37499 Q 1190.6249 105.83333 1243.5416 105.83333 z M 1058.3333 555.625 Q 1058.3333 529.1666 1058.3333 529.1666 Q 1058.3333 529.1666 1058.3333 529.1666 L 1058.3333 555.625 L 1058.3333 555.625 z" svg:height="6.0854163mm" draw:style-name="style-365" svg:viewBox="0.0 0.0 1640.4166 608.5416" svg:width="16.404165mm" svg:x="96.837494mm" svg:y="77.25833mm"/>
          <draw:path svg:d="M 26.458332 343.9583 L 0.0 317.49997 L 79.37499 264.5833 Q 132.29166 238.12498 132.29166 132.29166 Q 158.74998 26.458332 185.20833 0.0 Q 211.66666 0.0 291.04166 0.0 Q 370.41666 0.0 396.87497 26.458332 Q 396.87497 52.916664 449.79166 52.916664 Q 476.24997 79.37499 476.24997 105.83333 Q 476.24997 158.74998 396.87497 185.20833 Q 317.49997 211.66666 291.04166 291.04166 Q 238.12498 370.41666 132.29166 370.41666 Q 26.458332 370.41666 26.458332 343.9583 z" svg:height="3.7041664mm" draw:style-name="style-366" svg:viewBox="0.0 0.0 476.24997 370.41666" svg:width="4.7625mm" svg:x="209.02083mm" svg:y="284.16248mm"/>
          <draw:path svg:d="M 714.37494 26.458332 L 740.8333 26.458332 L 740.8333 26.458332 Q 767.2916 26.458332 767.2916 105.83333 Q 767.2916 158.74998 714.37494 105.83333 Q 661.4583 79.37499 634.99994 105.83333 Q 582.0833 105.83333 582.0833 132.29166 Q 582.0833 158.74998 555.625 158.74998 Q 502.7083 158.74998 423.3333 211.66666 Q 343.9583 264.5833 317.49997 211.66666 Q 291.04166 185.20833 211.66666 185.20833 L 132.29166 158.74998 L 105.83333 158.74998 L 79.37499 158.74998 L 79.37499 132.29166 L 79.37499 132.29166 L 52.916664 132.29166 L 52.916664 158.74998 L 26.458332 158.74998 L 26.458332 158.74998 L 26.458332 158.74998 Q 0.0 158.74998 0.0 79.37499 L 0.0 0.0 L 343.9583 0.0 Q 661.4583 0.0 714.37494 26.458332 z" svg:height="2.1166666mm" draw:style-name="style-367" svg:viewBox="0.0 0.0 767.2916 211.66666" svg:width="7.6729164mm" svg:x="128.3229mm" svg:y="208.49165mm"/>
          <draw:path svg:d="M 105.83333 185.20833 L 52.916664 185.20833 L 26.458332 185.20833 L 26.458332 185.20833 L 26.458332 185.20833 Q 26.458332 185.20833 0.0 158.74998 Q 0.0 132.29166 26.458332 132.29166 Q 79.37499 132.29166 52.916664 52.916664 L 26.458332 0.0 L 79.37499 0.0 Q 105.83333 -26.458332 132.29166 26.458332 Q 132.29166 52.916664 291.04166 79.37499 Q 423.3333 105.83333 396.87497 264.5833 Q 343.9583 396.87497 370.41666 449.79166 Q 396.87497 502.7083 317.49997 476.24997 Q 238.12498 449.79166 185.20833 317.49997 Q 158.74998 211.66666 105.83333 185.20833 z" svg:height="4.7625mm" draw:style-name="style-368" svg:viewBox="0.0 0.0 396.87497 476.24997" svg:width="3.9687498mm" svg:x="157.95624mm" svg:y="282.0458mm"/>
          <draw:path svg:d="M 26.458332 26.458332 L 0.0 0.0 L 79.37499 0.0 Q 158.74998 26.458332 264.5833 26.458332 L 370.41666 26.458332 L 370.41666 79.37499 Q 396.87497 132.29166 396.87497 132.29166 L 396.87497 132.29166 L 396.87497 158.74998 Q 396.87497 158.74998 370.41666 158.74998 L 370.41666 185.20833 L 343.9583 185.20833 L 317.49997 185.20833 L 211.66666 185.20833 Q 105.83333 185.20833 79.37499 185.20833 L 52.916664 185.20833 L 52.916664 132.29166 Q 26.458332 52.916664 26.458332 26.458332 z" svg:height="1.8520832mm" draw:style-name="style-369" svg:viewBox="0.0 0.0 396.87497 185.20833" svg:width="3.9687498mm" svg:x="59.00208mm" svg:y="214.57707mm"/>
          <draw:path svg:d="M 26.458332 26.458332 L 79.37499 0.0 L 158.74998 0.0 Q 264.5833 0.0 317.49997 105.83333 Q 370.41666 158.74998 396.87497 158.74998 Q 423.3333 158.74998 423.3333 211.66666 Q 396.87497 264.5833 343.9583 238.12498 Q 317.49997 238.12498 264.5833 291.04166 Q 211.66666 317.49997 185.20833 317.49997 Q 158.74998 317.49997 105.83333 317.49997 L 26.458332 317.49997 L 26.458332 291.04166 Q 0.0 291.04166 0.0 185.20833 Q 0.0 79.37499 26.458332 26.458332 z" svg:height="3.1749997mm" draw:style-name="style-370" svg:viewBox="0.0 0.0 423.3333 317.49997" svg:width="4.233333mm" svg:x="28.574999mm" svg:y="132.82083mm"/>
          <draw:path svg:d="M 211.66666 26.458332 L 238.12498 26.458332 L 238.12498 26.458332 L 264.5833 26.458332 L 264.5833 52.916664 L 264.5833 79.37499 L 291.04166 105.83333 L 317.49997 132.29166 L 317.49997 158.74998 L 317.49997 185.20833 L 291.04166 238.12498 Q 264.5833 291.04166 264.5833 291.04166 Q 238.12498 291.04166 211.66666 291.04166 L 185.20833 291.04166 L 185.20833 264.5833 L 158.74998 264.5833 L 158.74998 264.5833 L 158.74998 291.04166 L 158.74998 291.04166 L 158.74998 291.04166 L 132.29166 291.04166 L 132.29166 317.49997 L 105.83333 317.49997 Q 79.37499 291.04166 52.916664 211.66666 L 0.0 105.83333 L 0.0 52.916664 Q 0.0 0.0 79.37499 0.0 Q 158.74998 26.458332 211.66666 26.458332 z" svg:height="3.1749997mm" draw:style-name="style-371" svg:viewBox="0.0 0.0 317.49997 317.49997" svg:width="3.1749997mm" svg:x="65.087494mm" svg:y="146.84373mm"/>
          <draw:path svg:d="M 185.20833 52.916664 L 211.66666 105.83333 L 238.12498 105.83333 L 238.12498 105.83333 L 238.12498 132.29166 Q 264.5833 185.20833 264.5833 185.20833 L 264.5833 211.66666 L 132.29166 211.66666 Q 0.0 211.66666 0.0 185.20833 Q 0.0 158.74998 0.0 79.37499 Q 0.0 0.0 79.37499 0.0 Q 158.74998 -26.458332 185.20833 52.916664 z" svg:height="2.1166666mm" draw:style-name="style-372" svg:viewBox="0.0 0.0 264.5833 211.66666" svg:width="2.6458333mm" svg:x="131.7625mm" svg:y="139.43541mm"/>
          <draw:path svg:d="M 211.66666 0.0 L 264.5833 0.0 L 317.49997 0.0 Q 343.9583 26.458332 343.9583 26.458332 L 370.41666 26.458332 L 370.41666 105.83333 L 370.41666 185.20833 L 211.66666 185.20833 L 26.458332 185.20833 L 26.458332 185.20833 Q 0.0 158.74998 0.0 132.29166 Q 0.0 79.37499 0.0 52.916664 L 0.0 26.458332 L 105.83333 26.458332 Q 185.20833 26.458332 211.66666 0.0 z" svg:height="1.8520832mm" draw:style-name="style-373" svg:viewBox="0.0 0.0 370.41666 185.20833" svg:width="3.7041664mm" svg:x="76.2mm" svg:y="221.98541mm"/>
          <draw:path svg:d="M 317.49997 0.0 L 343.9583 0.0 L 370.41666 26.458332 Q 370.41666 52.916664 396.87497 52.916664 L 396.87497 52.916664 L 370.41666 158.74998 Q 370.41666 238.12498 317.49997 238.12498 L 264.5833 238.12498 L 211.66666 238.12498 L 185.20833 264.5833 L 105.83333 264.5833 L 52.916664 264.5833 L 52.916664 238.12498 L 52.916664 238.12498 L 26.458332 238.12498 L 26.458332 211.66666 L 26.458332 211.66666 L 0.0 211.66666 L 0.0 158.74998 L 0.0 105.83333 L 26.458332 105.83333 L 26.458332 105.83333 L 26.458332 79.37499 L 52.916664 79.37499 L 52.916664 79.37499 L 52.916664 52.916664 L 158.74998 52.916664 Q 264.5833 0.0 317.49997 0.0 z" svg:height="2.6458333mm" draw:style-name="style-374" svg:viewBox="0.0 0.0 396.87497 264.5833" svg:width="3.9687498mm" svg:x="41.274998mm" svg:y="124.35416mm"/>
          <draw:path svg:d="M 26.458332 26.458332 L 26.458332 0.0 L 79.37499 0.0 Q 132.29166 0.0 132.29166 26.458332 Q 105.83333 79.37499 105.83333 105.83333 L 105.83333 132.29166 L 105.83333 158.74998 Q 105.83333 185.20833 132.29166 211.66666 L 158.74998 238.12498 L 158.74998 238.12498 L 158.74998 238.12498 L 158.74998 264.5833 L 158.74998 264.5833 L 185.20833 291.04166 L 185.20833 317.49997 L 476.24997 343.9583 Q 767.2916 343.9583 820.2083 370.41666 L 873.12494 370.41666 L 846.6666 396.87497 Q 846.6666 423.3333 846.6666 476.24997 Q 873.12494 502.7083 873.12494 529.1666 L 899.5833 529.1666 L 899.5833 555.625 L 899.5833 582.0833 L 846.6666 582.0833 L 820.2083 608.5416 L 820.2083 608.5416 L 820.2083 608.5416 L 767.2916 608.5416 Q 714.37494 608.5416 634.99994 582.0833 Q 555.625 555.625 476.24997 529.1666 Q 370.41666 502.7083 291.04166 502.7083 L 185.20833 529.1666 L 185.20833 502.7083 L 185.20833 476.24997 L 158.74998 476.24997 Q 132.29166 449.79166 52.916664 423.3333 L 0.0 396.87497 L 0.0 370.41666 L 0.0 370.41666 L 0.0 370.41666 L 0.0 370.41666 L 0.0 343.9583 L 0.0 317.49997 L 0.0 211.66666 Q 0.0 105.83333 26.458332 79.37499 L 26.458332 79.37499 L 26.458332 26.458332 z" svg:height="6.0854163mm" draw:style-name="style-375" svg:viewBox="0.0 0.0 899.5833 608.5416" svg:width="8.995832mm" svg:x="101.59999mm" svg:y="72.23125mm"/>
          <draw:path svg:d="M 158.74998 0.0 L 211.66666 0.0 L 211.66666 26.458332 L 211.66666 26.458332 L 211.66666 26.458332 L 211.66666 52.916664 L 211.66666 52.916664 L 211.66666 52.916664 L 211.66666 79.37499 L 211.66666 105.83333 L 211.66666 105.83333 L 211.66666 132.29166 L 211.66666 132.29166 Q 211.66666 158.74998 211.66666 158.74998 L 238.12498 158.74998 L 238.12498 158.74998 Q 264.5833 185.20833 264.5833 211.66666 L 264.5833 238.12498 L 211.66666 238.12498 L 158.74998 238.12498 L 79.37499 238.12498 L 0.0 238.12498 L 0.0 105.83333 L 0.0 0.0 L 52.916664 0.0 Q 105.83333 0.0 158.74998 0.0 z" svg:height="2.38125mm" draw:style-name="style-376" svg:viewBox="0.0 0.0 264.5833 238.12498" svg:width="2.6458333mm" svg:x="65.087494mm" svg:y="221.19165mm"/>
          <draw:path svg:d="M 846.6666 158.74998 L 846.6666 158.74998 L 846.6666 185.20833 Q 846.6666 211.66666 846.6666 264.5833 Q 846.6666 291.04166 820.2083 291.04166 Q 793.74994 264.5833 793.74994 238.12498 Q 767.2916 211.66666 714.37494 211.66666 Q 661.4583 211.66666 661.4583 264.5833 Q 661.4583 317.49997 370.41666 317.49997 L 52.916664 317.49997 L 26.458332 317.49997 L 0.0 317.49997 L 0.0 317.49997 L 0.0 317.49997 L 0.0 317.49997 L 26.458332 317.49997 L 26.458332 291.04166 L 52.916664 291.04166 L 52.916664 211.66666 L 52.916664 132.29166 L 26.458332 132.29166 L 26.458332 105.83333 L 26.458332 105.83333 L 52.916664 105.83333 L 52.916664 105.83333 L 52.916664 105.83333 L 52.916664 105.83333 L 52.916664 105.83333 L 79.37499 105.83333 L 79.37499 105.83333 L 105.83333 105.83333 L 105.83333 105.83333 L 185.20833 105.83333 Q 264.5833 105.83333 264.5833 52.916664 Q 291.04166 0.0 343.9583 0.0 Q 370.41666 26.458332 396.87497 52.916664 Q 396.87497 105.83333 634.99994 132.29166 Q 846.6666 158.74998 846.6666 158.74998 z" svg:height="3.1749997mm" draw:style-name="style-377" svg:viewBox="0.0 0.0 846.6666 317.49997" svg:width="8.466666mm" svg:x="105.30416mm" svg:y="183.62082mm"/>
          <draw:path svg:d="M 0.0 79.37499 L 0.0 0.0 L 105.83333 0.0 L 211.66666 0.0 L 211.66666 26.458332 L 211.66666 26.458332 L 211.66666 105.83333 L 211.66666 185.20833 L 211.66666 185.20833 L 211.66666 211.66666 L 211.66666 211.66666 L 185.20833 211.66666 L 158.74998 185.20833 L 132.29166 185.20833 L 132.29166 185.20833 L 132.29166 158.74998 L 52.916664 158.74998 Q 0.0 158.74998 0.0 79.37499 z" svg:height="2.1166666mm" draw:style-name="style-378" svg:viewBox="0.0 0.0 211.66666 211.66666" svg:width="2.1166666mm" svg:x="109.00833mm" svg:y="222.24998mm"/>
          <draw:path svg:d="M 449.79166 105.83333 L 449.79166 132.29166 L 449.79166 158.74998 Q 449.79166 185.20833 238.12498 185.20833 L 26.458332 185.20833 L 26.458332 158.74998 Q 26.458332 158.74998 0.0 105.83333 L 0.0 79.37499 L 26.458332 52.916664 Q 52.916664 0.0 132.29166 26.458332 Q 238.12498 26.458332 238.12498 0.0 Q 264.5833 -52.916664 317.49997 0.0 Q 396.87497 26.458332 396.87497 52.916664 Q 449.79166 79.37499 449.79166 105.83333 z" svg:height="1.8520832mm" draw:style-name="style-379" svg:viewBox="0.0 0.0 449.79166 185.20833" svg:width="4.497916mm" svg:x="39.95208mm" svg:y="210.60832mm"/>
          <draw:path svg:d="M 26.458332 26.458332 L 26.458332 26.458332 L 79.37499 0.0 L 132.29166 0.0 L 132.29166 26.458332 L 132.29166 52.916664 L 264.5833 26.458332 Q 370.41666 26.458332 423.3333 26.458332 L 449.79166 26.458332 L 476.24997 26.458332 L 502.7083 26.458332 L 502.7083 26.458332 L 502.7083 52.916664 L 423.3333 52.916664 Q 370.41666 52.916664 370.41666 158.74998 Q 370.41666 264.5833 423.3333 264.5833 L 449.79166 264.5833 L 449.79166 264.5833 Q 449.79166 291.04166 396.87497 291.04166 Q 343.9583 291.04166 317.49997 238.12498 L 317.49997 211.66666 L 158.74998 211.66666 L 26.458332 211.66666 L 26.458332 158.74998 L 0.0 105.83333 L 0.0 79.37499 L 0.0 26.458332 L 26.458332 26.458332 z" svg:height="2.9104166mm" draw:style-name="style-380" svg:viewBox="0.0 0.0 502.7083 291.04166" svg:width="5.027083mm" svg:x="28.574999mm" svg:y="214.04791mm"/>
          <draw:path svg:d="M 26.458332 105.83333 L 26.458332 0.0 L 79.37499 0.0 Q 132.29166 26.458332 211.66666 26.458332 L 291.04166 26.458332 L 370.41666 26.458332 L 449.79166 26.458332 L 449.79166 52.916664 L 476.24997 52.916664 L 476.24997 79.37499 L 476.24997 105.83333 L 476.24997 132.29166 L 476.24997 185.20833 L 476.24997 185.20833 L 476.24997 185.20833 L 396.87497 211.66666 L 317.49997 238.12498 L 211.66666 238.12498 Q 132.29166 238.12498 52.916664 211.66666 L 0.0 211.66666 L 0.0 211.66666 Q 26.458332 185.20833 26.458332 105.83333 z M 52.916664 52.916664 Q 52.916664 52.916664 79.37499 52.916664 Q 79.37499 79.37499 52.916664 79.37499 Q 52.916664 79.37499 52.916664 52.916664 z" svg:height="2.38125mm" draw:style-name="style-381" svg:viewBox="0.0 0.0 476.24997 238.12498" svg:width="4.7625mm" svg:x="110.06666mm" svg:y="166.42291mm"/>
          <draw:path svg:d="M 0.0 26.458332 L 0.0 0.0 L 211.66666 0.0 Q 423.3333 0.0 476.24997 26.458332 L 502.7083 26.458332 L 502.7083 132.29166 L 502.7083 238.12498 L 476.24997 238.12498 Q 476.24997 211.66666 317.49997 211.66666 Q 132.29166 211.66666 105.83333 264.5833 Q 105.83333 291.04166 52.916664 291.04166 Q 26.458332 317.49997 0.0 185.20833 L 0.0 52.916664 L 0.0 26.458332 z" svg:height="2.9104166mm" draw:style-name="style-382" svg:viewBox="0.0 0.0 502.7083 291.04166" svg:width="5.027083mm" svg:x="106.362495mm" svg:y="120.649994mm"/>
          <draw:path svg:d="M 555.625 52.916664 L 529.1666 0.0 L 555.625 0.0 Q 582.0833 0.0 634.99994 79.37499 Q 714.37494 158.74998 740.8333 158.74998 L 767.2916 158.74998 L 767.2916 158.74998 L 767.2916 158.74998 L 793.74994 185.20833 L 820.2083 211.66666 L 820.2083 211.66666 L 846.6666 211.66666 L 846.6666 211.66666 L 846.6666 211.66666 L 873.12494 238.12498 L 899.5833 264.5833 L 899.5833 264.5833 L 899.5833 264.5833 L 926.0416 264.5833 L 926.0416 264.5833 L 1005.4166 264.5833 Q 1058.3333 211.66666 1164.1666 211.66666 L 1243.5416 211.66666 L 1243.5416 264.5833 L 1217.0833 317.49997 L 1217.0833 317.49997 L 1217.0833 317.49997 L 1164.1666 449.79166 Q 1111.25 582.0833 1111.25 634.99994 L 1111.25 687.9166 L 1111.25 714.37494 L 1111.25 740.8333 L 1137.7083 740.8333 L 1137.7083 740.8333 L 1164.1666 767.2916 L 1190.6249 793.74994 L 1190.6249 793.74994 L 1217.0833 793.74994 L 1217.0833 793.74994 L 1217.0833 793.74994 L 1269.9999 820.2083 L 1296.4583 820.2083 L 1296.4583 793.74994 L 1322.9166 767.2916 L 1322.9166 767.2916 L 1322.9166 740.8333 L 1322.9166 740.8333 L 1322.9166 740.8333 L 1375.8333 661.4583 Q 1428.7499 582.0833 1455.2083 582.0833 L 1481.6666 582.0833 L 1428.7499 687.9166 Q 1375.8333 820.2083 1428.7499 873.12494 Q 1455.2083 952.49994 1534.5833 1084.7916 Q 1640.4166 1217.0833 1693.3333 1269.9999 Q 1719.7916 1269.9999 1746.2499 1296.4583 L 1772.7083 1322.9166 L 1799.1666 1322.9166 L 1852.0833 1322.9166 L 1878.5416 1296.4583 Q 1904.9999 1296.4583 1957.9165 1217.0833 Q 1984.3749 1164.1666 2010.8333 1137.7083 L 2010.8333 1137.7083 L 2010.8333 1164.1666 Q 2010.8333 1217.0833 1984.3749 1243.5416 L 1957.9165 1269.9999 L 1957.9165 1269.9999 L 1957.9165 1269.9999 L 1957.9165 1296.4583 L 1957.9165 1296.4583 L 1931.4583 1296.4583 L 1931.4583 1322.9166 L 1931.4583 1322.9166 L 1904.9999 1322.9166 L 1904.9999 1349.3749 L 1904.9999 1375.8333 L 1904.9999 1428.7499 L 1904.9999 1455.2083 L 1904.9999 1455.2083 L 1904.9999 1481.6666 L 1931.4583 1481.6666 L 1957.9165 1481.6666 L 2010.8333 1455.2083 Q 2063.75 1428.7499 2222.5 1243.5416 Q 2328.3333 1058.3333 2354.7915 1031.875 L 2381.2498 1005.4166 L 2381.2498 1005.4166 L 2381.2498 1005.4166 L 2381.2498 978.95825 L 2381.2498 978.95825 L 2407.7083 978.95825 L 2407.7083 952.49994 L 2434.1665 952.49994 L 2434.1665 952.49994 L 2434.1665 952.49994 L 2434.1665 952.49994 L 2460.6248 952.49994 L 2460.6248 926.0416 L 2487.0833 926.0416 L 2513.5415 926.0416 L 2513.5415 1031.875 L 2487.0833 1137.7083 L 2487.0833 1137.7083 L 2487.0833 1164.1666 L 2460.6248 1164.1666 Q 2434.1665 1164.1666 2434.1665 1217.0833 Q 2434.1665 1243.5416 2275.4165 1481.6666 Q 2143.125 1693.3333 2063.75 1719.7916 L 2010.8333 1746.2499 L 2010.8333 1772.7083 L 2010.8333 1772.7083 L 1984.3749 1772.7083 L 1984.3749 1799.1666 L 1957.9165 1799.1666 L 1904.9999 1799.1666 L 1957.9165 1825.6249 L 1984.3749 1852.0833 L 2010.8333 1852.0833 L 2037.2915 1852.0833 L 2037.2915 1878.5416 L 2063.75 1878.5416 L 2063.75 1878.5416 L 2063.75 1904.9999 L 2063.75 1904.9999 L 2063.75 1904.9999 L 2090.2083 1904.9999 L 2090.2083 1931.4583 L 2037.2915 1931.4583 L 1984.3749 1904.9999 L 1878.5416 1904.9999 Q 1772.7083 1904.9999 1719.7916 1878.5416 Q 1666.8749 1852.0833 1534.5833 1852.0833 L 1428.7499 1852.0833 L 1402.2916 1852.0833 L 1402.2916 1852.0833 L 1402.2916 1878.5416 L 1375.8333 1878.5416 L 1375.8333 1878.5416 L 1375.8333 1904.9999 L 1375.8333 1904.9999 L 1375.8333 1904.9999 L 1349.3749 1904.9999 L 1349.3749 1904.9999 L 1322.9166 1931.4583 L 1296.4583 1931.4583 L 1296.4583 1904.9999 L 1296.4583 1878.5416 L 1322.9166 1878.5416 L 1349.3749 1852.0833 L 1375.8333 1825.6249 Q 1428.7499 1799.1666 1428.7499 1772.7083 L 1428.7499 1772.7083 L 1428.7499 1746.2499 L 1428.7499 1719.7916 L 1428.7499 1719.7916 L 1428.7499 1693.3333 L 1402.2916 1693.3333 Q 1375.8333 1693.3333 1217.0833 1587.4999 L 1058.3333 1481.6666 L 1058.3333 1481.6666 Q 1058.3333 1455.2083 1031.875 1455.2083 L 1031.875 1455.2083 L 1031.875 1428.7499 Q 1005.4166 1428.7499 978.95825 1349.3749 Q 926.0416 1269.9999 820.2083 1269.9999 L 714.37494 1269.9999 L 687.9166 1269.9999 L 661.4583 1269.9999 L 661.4583 1296.4583 L 634.99994 1322.9166 L 634.99994 1322.9166 L 634.99994 1322.9166 L 634.99994 1349.3749 L 634.99994 1349.3749 L 608.5416 1349.3749 L 608.5416 1375.8333 L 608.5416 1375.8333 L 582.0833 1375.8333 L 555.625 1428.7499 Q 529.1666 1455.2083 582.0833 1561.0416 Q 634.99994 1666.8749 634.99994 1693.3333 Q 634.99994 1746.2499 555.625 1799.1666 Q 476.24997 1825.6249 502.7083 1852.0833 Q 502.7083 1852.0833 476.24997 1878.5416 Q 449.79166 1878.5416 423.3333 1904.9999 Q 423.3333 1957.9165 396.87497 2010.8333 L 370.41666 2063.75 L 370.41666 2090.2083 L 370.41666 2116.6665 L 343.9583 2116.6665 L 317.49997 2116.6665 L 317.49997 2116.6665 L 291.04166 2116.6665 L 291.04166 2116.6665 L 264.5833 2090.2083 L 264.5833 2090.2083 L 264.5833 2063.75 L 264.5833 2063.75 L 264.5833 2063.75 L 238.12498 2063.75 L 238.12498 2063.75 L 211.66666 2037.2915 L 185.20833 2010.8333 L 185.20833 2010.8333 L 158.74998 2010.8333 L 158.74998 2010.8333 L 158.74998 2010.8333 L 158.74998 1984.3749 L 158.74998 1984.3749 L 132.29166 1984.3749 L 132.29166 1957.9165 L 132.29166 1957.9165 L 105.83333 1957.9165 L 105.83333 1957.9165 Q 105.83333 1957.9165 52.916664 1904.9999 Q 0.0 1852.0833 0.0 1799.1666 Q 52.916664 1772.7083 52.916664 1746.2499 L 52.916664 1693.3333 L 105.83333 1455.2083 Q 158.74998 1217.0833 291.04166 1005.4166 Q 423.3333 793.74994 608.5416 608.5416 Q 820.2083 423.3333 820.2083 396.87497 L 846.6666 396.87497 L 846.6666 370.41666 L 846.6666 343.9583 L 820.2083 343.9583 Q 820.2083 317.49997 687.9166 238.12498 Q 582.0833 132.29166 555.625 52.916664 z" svg:height="21.166666mm" draw:style-name="style-383" svg:viewBox="0.0 0.0 2513.5415 2116.6665" svg:width="25.135416mm" svg:x="78.84583mm" svg:y="30.691666mm"/>
          <draw:path svg:d="M 343.9583 158.74998 L 423.3333 185.20833 L 396.87497 185.20833 L 370.41666 185.20833 L 370.41666 238.12498 L 370.41666 291.04166 L 291.04166 291.04166 L 238.12498 291.04166 L 132.29166 317.49997 L 52.916664 317.49997 L 52.916664 291.04166 L 26.458332 291.04166 L 26.458332 291.04166 L 26.458332 291.04166 L 26.458332 264.5833 L 26.458332 264.5833 L 0.0 185.20833 L 0.0 105.83333 L 0.0 52.916664 Q 0.0 0.0 26.458332 0.0 Q 79.37499 0.0 79.37499 52.916664 Q 105.83333 105.83333 132.29166 132.29166 Q 185.20833 132.29166 211.66666 185.20833 Q 238.12498 238.12498 238.12498 185.20833 Q 264.5833 158.74998 343.9583 158.74998 z" svg:height="3.1749997mm" draw:style-name="style-384" svg:viewBox="0.0 0.0 423.3333 317.49997" svg:width="4.233333mm" svg:x="36.77708mm" svg:y="128.3229mm"/>
          <draw:path svg:d="M 26.458332 0.0 L 52.916664 0.0 L 79.37499 0.0 L 105.83333 26.458332 L 317.49997 26.458332 Q 529.1666 26.458332 582.0833 26.458332 Q 634.99994 26.458332 661.4583 26.458332 L 714.37494 26.458332 L 740.8333 52.916664 L 767.2916 79.37499 L 740.8333 79.37499 Q 714.37494 79.37499 714.37494 132.29166 Q 714.37494 185.20833 687.9166 185.20833 L 661.4583 185.20833 L 608.5416 185.20833 Q 582.0833 185.20833 343.9583 211.66666 L 79.37499 238.12498 L 79.37499 238.12498 L 52.916664 238.12498 L 52.916664 238.12498 Q 26.458332 211.66666 26.458332 132.29166 L 0.0 26.458332 L 0.0 26.458332 Q 0.0 26.458332 26.458332 0.0 z" svg:height="2.38125mm" draw:style-name="style-385" svg:viewBox="0.0 0.0 767.2916 238.12498" svg:width="7.6729164mm" svg:x="79.63958mm" svg:y="147.90207mm"/>
          <draw:path svg:d="M 555.625 185.20833 L 529.1666 211.66666 L 449.79166 211.66666 Q 396.87497 211.66666 185.20833 185.20833 L 0.0 158.74998 L 0.0 79.37499 Q 0.0 0.0 52.916664 0.0 Q 132.29166 26.458332 185.20833 0.0 Q 264.5833 0.0 423.3333 0.0 Q 555.625 0.0 582.0833 105.83333 Q 582.0833 185.20833 555.625 185.20833 z" svg:height="2.1166666mm" draw:style-name="style-386" svg:viewBox="0.0 0.0 582.0833 211.66666" svg:width="5.820833mm" svg:x="133.0854mm" svg:y="134.9375mm"/>
          <draw:path svg:d="M 0.0 158.74998 L 0.0 0.0 L 26.458332 0.0 L 79.37499 0.0 L 79.37499 26.458332 L 79.37499 26.458332 L 132.29166 79.37499 Q 185.20833 105.83333 238.12498 105.83333 Q 291.04166 105.83333 343.9583 105.83333 L 370.41666 105.83333 L 396.87497 105.83333 Q 423.3333 132.29166 423.3333 158.74998 Q 423.3333 211.66666 396.87497 211.66666 L 343.9583 211.66666 L 343.9583 238.12498 L 343.9583 264.5833 L 317.49997 264.5833 L 317.49997 264.5833 L 291.04166 291.04166 Q 238.12498 317.49997 238.12498 317.49997 L 238.12498 317.49997 L 238.12498 317.49997 Q 238.12498 317.49997 211.66666 317.49997 L 211.66666 343.9583 L 132.29166 343.9583 L 26.458332 317.49997 L 26.458332 317.49997 L 26.458332 317.49997 L 0.0 158.74998 z" svg:height="3.439583mm" draw:style-name="style-387" svg:viewBox="0.0 0.0 423.3333 343.9583" svg:width="4.233333mm" svg:x="57.41458mm" svg:y="123.825mm"/>
          <draw:path svg:d="M 555.625 0.0 L 608.5416 0.0 L 714.37494 26.458332 Q 820.2083 52.916664 820.2083 79.37499 L 820.2083 79.37499 L 846.6666 79.37499 L 846.6666 105.83333 L 846.6666 105.83333 L 873.12494 105.83333 L 873.12494 105.83333 L 873.12494 105.83333 L 873.12494 132.29166 L 873.12494 132.29166 L 873.12494 158.74998 L 873.12494 158.74998 L 873.12494 158.74998 L 873.12494 158.74998 L 820.2083 185.20833 Q 793.74994 211.66666 767.2916 211.66666 Q 714.37494 264.5833 714.37494 291.04166 L 714.37494 317.49997 L 714.37494 343.9583 L 714.37494 370.41666 L 740.8333 423.3333 L 740.8333 449.79166 L 767.2916 449.79166 L 793.74994 449.79166 L 793.74994 476.24997 Q 820.2083 476.24997 793.74994 502.7083 L 767.2916 529.1666 L 767.2916 582.0833 Q 767.2916 661.4583 740.8333 714.37494 L 740.8333 767.2916 L 740.8333 793.74994 L 714.37494 846.6666 L 714.37494 846.6666 L 714.37494 846.6666 L 687.9166 873.12494 L 661.4583 873.12494 L 661.4583 899.5833 L 661.4583 926.0416 L 687.9166 926.0416 L 714.37494 926.0416 L 714.37494 1005.4166 Q 714.37494 1058.3333 740.8333 1058.3333 Q 740.8333 1058.3333 767.2916 1084.7916 L 820.2083 1111.25 L 793.74994 1111.25 L 767.2916 1111.25 L 767.2916 1137.7083 L 767.2916 1137.7083 L 740.8333 1137.7083 L 740.8333 1164.1666 L 714.37494 1164.1666 L 661.4583 1164.1666 L 661.4583 1137.7083 Q 661.4583 1137.7083 634.99994 1137.7083 Q 634.99994 1111.25 555.625 1164.1666 L 502.7083 1190.6249 L 476.24997 1190.6249 L 476.24997 1217.0833 L 476.24997 1217.0833 L 449.79166 1217.0833 L 449.79166 1217.0833 L 449.79166 1217.0833 L 449.79166 1243.5416 L 449.79166 1243.5416 L 423.3333 1243.5416 L 423.3333 1217.0833 L 370.41666 1217.0833 L 317.49997 1217.0833 L 291.04166 1217.0833 Q 264.5833 1217.0833 185.20833 1137.7083 L 105.83333 1084.7916 L 105.83333 1058.3333 Q 79.37499 1058.3333 79.37499 1058.3333 L 79.37499 1058.3333 L 26.458332 952.49994 Q -26.458332 873.12494 0.0 687.9166 Q 26.458332 502.7083 132.29166 343.9583 Q 238.12498 158.74998 396.87497 105.83333 Q 529.1666 0.0 555.625 0.0 z" svg:height="12.435416mm" draw:style-name="style-388" svg:viewBox="0.0 0.0 873.12494 1243.5416" svg:width="8.73125mm" svg:x="83.34374mm" svg:y="20.108332mm"/>
          <draw:path svg:d="M 52.916664 0.0 L 79.37499 0.0 L 79.37499 0.0 L 79.37499 0.0 L 158.74998 26.458332 Q 264.5833 52.916664 238.12498 52.916664 L 211.66666 52.916664 L 211.66666 105.83333 L 211.66666 158.74998 L 211.66666 158.74998 Q 211.66666 158.74998 105.83333 158.74998 Q 26.458332 158.74998 0.0 132.29166 L 0.0 79.37499 L 0.0 52.916664 Q 0.0 26.458332 52.916664 0.0 z" svg:height="1.5874999mm" draw:style-name="style-389" svg:viewBox="0.0 0.0 238.12498 158.74998" svg:width="2.38125mm" svg:x="51.85833mm" svg:y="211.13748mm"/>
          <draw:path svg:d="M 26.458332 26.458332 L 79.37499 0.0 L 79.37499 0.0 Q 79.37499 26.458332 105.83333 26.458332 L 132.29166 26.458332 L 132.29166 132.29166 Q 132.29166 238.12498 211.66666 185.20833 Q 291.04166 132.29166 370.41666 158.74998 Q 449.79166 158.74998 476.24997 238.12498 Q 476.24997 343.9583 238.12498 343.9583 L 0.0 343.9583 L 0.0 343.9583 L 0.0 317.49997 L 0.0 185.20833 Q 26.458332 52.916664 26.458332 26.458332 z" svg:height="3.439583mm" draw:style-name="style-390" svg:viewBox="0.0 0.0 476.24997 343.9583" svg:width="4.7625mm" svg:x="91.28124mm" svg:y="146.84373mm"/>
          <draw:path svg:d="M 132.29166 26.458332 L 132.29166 0.0 L 211.66666 52.916664 Q 317.49997 105.83333 476.24997 79.37499 Q 608.5416 52.916664 634.99994 52.916664 L 687.9166 52.916664 L 687.9166 79.37499 L 687.9166 79.37499 L 714.37494 185.20833 Q 714.37494 291.04166 687.9166 291.04166 L 661.4583 291.04166 L 634.99994 291.04166 L 608.5416 264.5833 L 608.5416 264.5833 L 582.0833 264.5833 L 582.0833 264.5833 L 582.0833 264.5833 L 582.0833 291.04166 L 582.0833 291.04166 L 555.625 291.04166 L 555.625 317.49997 L 476.24997 317.49997 Q 423.3333 317.49997 211.66666 291.04166 L 26.458332 264.5833 L 26.458332 264.5833 L 0.0 264.5833 L 0.0 158.74998 L 0.0 52.916664 L 26.458332 52.916664 L 52.916664 52.916664 L 52.916664 79.37499 L 52.916664 79.37499 L 79.37499 158.74998 L 79.37499 238.12498 L 105.83333 238.12498 L 132.29166 238.12498 L 132.29166 158.74998 L 132.29166 52.916664 L 132.29166 26.458332 z" svg:height="3.1749997mm" draw:style-name="style-391" svg:viewBox="0.0 0.0 714.37494 317.49997" svg:width="7.1437497mm" svg:x="59.266663mm" svg:y="183.62082mm"/>
          <draw:path svg:d="M 555.625 0.0 L 582.0833 0.0 L 582.0833 26.458332 Q 582.0833 52.916664 502.7083 79.37499 Q 423.3333 105.83333 423.3333 158.74998 Q 423.3333 211.66666 476.24997 211.66666 L 555.625 238.12498 L 555.625 238.12498 L 555.625 238.12498 L 476.24997 238.12498 Q 396.87497 238.12498 370.41666 264.5833 Q 370.41666 291.04166 291.04166 291.04166 Q 211.66666 291.04166 211.66666 264.5833 Q 185.20833 238.12498 105.83333 238.12498 L 0.0 211.66666 L 52.916664 211.66666 Q 132.29166 211.66666 132.29166 158.74998 L 158.74998 105.83333 L 132.29166 105.83333 L 132.29166 79.37499 L 132.29166 79.37499 Q 105.83333 79.37499 52.916664 79.37499 L 0.0 52.916664 L 79.37499 26.458332 Q 158.74998 26.458332 343.9583 26.458332 Q 529.1666 26.458332 555.625 0.0 z" svg:height="2.9104166mm" draw:style-name="style-392" svg:viewBox="0.0 0.0 582.0833 291.04166" svg:width="5.820833mm" svg:x="69.32083mm" svg:y="221.45624mm"/>
          <draw:path svg:d="M 26.458332 79.37499 L 0.0 0.0 L 291.04166 0.0 Q 608.5416 0.0 2301.875 26.458332 Q 4021.6665 52.916664 4048.1248 52.916664 L 4048.1248 52.916664 L 4048.1248 52.916664 Q 4048.1248 52.916664 4074.583 79.37499 Q 4074.583 105.83333 2831.0415 158.74998 Q 1561.0416 211.66666 820.2083 211.66666 L 105.83333 211.66666 L 79.37499 185.20833 Q 26.458332 185.20833 26.458332 79.37499 z" svg:height="2.1166666mm" draw:style-name="style-393" svg:viewBox="0.0 0.0 4074.583 211.66666" svg:width="40.74583mm" svg:x="73.81875mm" svg:y="203.19998mm"/>
          <draw:path svg:d="M 264.5833 158.74998 L 264.5833 158.74998 L 185.20833 158.74998 Q 132.29166 158.74998 79.37499 185.20833 L 0.0 185.20833 L 0.0 158.74998 Q -26.458332 132.29166 0.0 79.37499 L 0.0 26.458332 L 79.37499 26.458332 Q 158.74998 26.458332 158.74998 0.0 Q 158.74998 -26.458332 211.66666 0.0 Q 291.04166 26.458332 291.04166 105.83333 Q 291.04166 158.74998 264.5833 158.74998 z" svg:height="1.8520832mm" draw:style-name="style-394" svg:viewBox="0.0 0.0 291.04166 185.20833" svg:width="2.9104166mm" svg:x="81.22708mm" svg:y="91.01666mm"/>
          <draw:path svg:d="M 317.49997 132.29166 L 291.04166 132.29166 L 291.04166 158.74998 L 291.04166 185.20833 L 132.29166 185.20833 L 0.0 185.20833 L 0.0 79.37499 L 26.458332 0.0 L 26.458332 0.0 L 26.458332 26.458332 L 26.458332 26.458332 L 26.458332 26.458332 L 79.37499 79.37499 Q 79.37499 105.83333 132.29166 26.458332 Q 132.29166 -79.37499 211.66666 0.0 Q 291.04166 79.37499 343.9583 79.37499 Q 396.87497 79.37499 423.3333 132.29166 Q 423.3333 185.20833 370.41666 158.74998 Q 317.49997 132.29166 317.49997 132.29166 z" svg:height="1.8520832mm" draw:style-name="style-395" svg:viewBox="0.0 0.0 423.3333 185.20833" svg:width="4.233333mm" svg:x="158.48541mm" svg:y="219.33957mm"/>
          <draw:path svg:d="M 1190.6249 105.83333 L 1190.6249 0.0 L 1217.0833 0.0 L 1217.0833 0.0 L 1217.0833 26.458332 L 1243.5416 26.458332 L 1269.9999 52.916664 Q 1296.4583 52.916664 1296.4583 105.83333 L 1296.4583 132.29166 L 1296.4583 185.20833 Q 1296.4583 238.12498 1322.9166 238.12498 L 1322.9166 264.5833 L 1428.7499 238.12498 Q 1508.1249 238.12498 1534.5833 185.20833 Q 1561.0416 132.29166 1561.0416 132.29166 L 1561.0416 132.29166 L 1587.4999 158.74998 Q 1613.9583 211.66666 1613.9583 238.12498 L 1613.9583 264.5833 L 1561.0416 264.5833 Q 1534.5833 264.5833 1561.0416 291.04166 Q 1587.4999 317.49997 1561.0416 317.49997 Q 1561.0416 343.9583 1587.4999 370.41666 Q 1613.9583 370.41666 1508.1249 396.87497 Q 1428.7499 423.3333 1455.2083 423.3333 Q 1508.1249 476.24997 1455.2083 476.24997 Q 1402.2916 476.24997 1402.2916 502.7083 L 1402.2916 502.7083 L 1243.5416 502.7083 Q 1111.25 502.7083 1111.25 529.1666 Q 1111.25 555.625 1084.7916 555.625 L 1058.3333 529.1666 L 1031.875 529.1666 L 1005.4166 529.1666 L 978.95825 582.0833 Q 978.95825 661.4583 952.49994 687.9166 L 952.49994 687.9166 L 926.0416 687.9166 Q 873.12494 687.9166 873.12494 661.4583 Q 846.6666 634.99994 820.2083 661.4583 Q 820.2083 687.9166 740.8333 714.37494 Q 687.9166 740.8333 661.4583 687.9166 Q 634.99994 687.9166 608.5416 687.9166 Q 582.0833 687.9166 449.79166 687.9166 Q 317.49997 687.9166 238.12498 687.9166 Q 185.20833 687.9166 158.74998 476.24997 L 132.29166 291.04166 L 79.37499 291.04166 L 26.458332 264.5833 L 26.458332 264.5833 L 26.458332 264.5833 L 0.0 264.5833 L 0.0 264.5833 L 0.0 264.5833 L 0.0 238.12498 L 79.37499 238.12498 L 158.74998 264.5833 L 185.20833 238.12498 Q 238.12498 211.66666 238.12498 211.66666 L 238.12498 211.66666 L 264.5833 211.66666 L 291.04166 211.66666 L 343.9583 238.12498 Q 370.41666 238.12498 396.87497 185.20833 Q 396.87497 158.74998 449.79166 132.29166 Q 529.1666 105.83333 555.625 79.37499 Q 555.625 52.916664 661.4583 52.916664 L 740.8333 52.916664 L 767.2916 52.916664 L 767.2916 52.916664 L 767.2916 26.458332 L 767.2916 26.458332 L 793.74994 26.458332 Q 793.74994 52.916664 820.2083 52.916664 L 820.2083 52.916664 L 820.2083 52.916664 Q 820.2083 79.37499 793.74994 158.74998 L 793.74994 238.12498 L 873.12494 238.12498 L 926.0416 238.12498 L 926.0416 211.66666 L 926.0416 185.20833 L 926.0416 185.20833 Q 926.0416 185.20833 952.49994 185.20833 Q 952.49994 211.66666 978.95825 158.74998 L 978.95825 105.83333 L 1005.4166 158.74998 Q 1031.875 185.20833 1031.875 211.66666 L 1031.875 264.5833 L 1084.7916 264.5833 L 1137.7083 264.5833 L 1137.7083 238.12498 L 1137.7083 238.12498 L 1164.1666 211.66666 Q 1190.6249 185.20833 1190.6249 105.83333 z" svg:height="7.1437497mm" draw:style-name="style-396" svg:viewBox="0.0 0.0 1613.9583 714.37494" svg:width="16.139582mm" svg:x="110.86041mm" svg:y="143.40416mm"/>
          <draw:path svg:d="M 634.99994 79.37499 L 634.99994 79.37499 L 634.99994 158.74998 L 634.99994 238.12498 L 608.5416 238.12498 Q 608.5416 211.66666 608.5416 211.66666 Q 582.0833 211.66666 343.9583 238.12498 L 132.29166 264.5833 L 79.37499 238.12498 L 26.458332 211.66666 L 26.458332 211.66666 L 26.458332 211.66666 L 0.0 211.66666 L 0.0 211.66666 L 0.0 185.20833 L 26.458332 185.20833 L 26.458332 105.83333 L 26.458332 0.0 L 132.29166 0.0 Q 211.66666 0.0 238.12498 52.916664 Q 238.12498 105.83333 317.49997 26.458332 Q 396.87497 -26.458332 423.3333 0.0 Q 449.79166 0.0 449.79166 52.916664 Q 449.79166 79.37499 502.7083 52.916664 Q 555.625 52.916664 555.625 79.37499 Q 555.625 105.83333 582.0833 105.83333 Q 608.5416 79.37499 634.99994 79.37499 z" svg:height="2.6458333mm" draw:style-name="style-397" svg:viewBox="0.0 0.0 634.99994 264.5833" svg:width="6.3499994mm" svg:x="141.0229mm" svg:y="218.54582mm"/>
          <draw:path svg:d="M 264.5833 105.83333 L 343.9583 105.83333 L 317.49997 185.20833 Q 317.49997 264.5833 317.49997 264.5833 Q 317.49997 291.04166 291.04166 291.04166 L 291.04166 291.04166 L 264.5833 291.04166 L 264.5833 317.49997 L 264.5833 317.49997 L 264.5833 317.49997 L 238.12498 317.49997 L 238.12498 317.49997 L 211.66666 317.49997 L 185.20833 317.49997 L 105.83333 317.49997 L 0.0 317.49997 L 0.0 291.04166 L 0.0 264.5833 L 0.0 264.5833 L 0.0 264.5833 L 26.458332 132.29166 Q 52.916664 0.0 105.83333 0.0 Q 158.74998 26.458332 158.74998 52.916664 Q 158.74998 79.37499 185.20833 79.37499 Q 211.66666 105.83333 264.5833 105.83333 z" svg:height="3.1749997mm" draw:style-name="style-398" svg:viewBox="0.0 0.0 343.9583 317.49997" svg:width="3.439583mm" svg:x="146.04999mm" svg:y="120.12083mm"/>
          <draw:path svg:d="M 264.5833 238.12498 L 132.29166 238.12498 L 52.916664 211.66666 Q 0.0 211.66666 0.0 132.29166 L 0.0 79.37499 L 105.83333 52.916664 Q 211.66666 26.458332 238.12498 0.0 Q 238.12498 -26.458332 317.49997 26.458332 Q 423.3333 105.83333 396.87497 158.74998 Q 396.87497 238.12498 264.5833 238.12498 z" svg:height="2.38125mm" draw:style-name="style-399" svg:viewBox="0.0 0.0 396.87497 238.12498" svg:width="3.9687498mm" svg:x="51.329163mm" svg:y="214.04791mm"/>
          <draw:path svg:d="M 79.37499 291.04166 L 52.916664 291.04166 L 52.916664 291.04166 Q 26.458332 291.04166 0.0 185.20833 L 0.0 105.83333 L 0.0 105.83333 Q 0.0 105.83333 26.458332 79.37499 L 26.458332 79.37499 L 79.37499 79.37499 L 132.29166 79.37499 L 238.12498 79.37499 Q 343.9583 79.37499 370.41666 26.458332 Q 370.41666 -26.458332 423.3333 0.0 Q 476.24997 0.0 449.79166 158.74998 Q 449.79166 291.04166 264.5833 291.04166 Q 105.83333 291.04166 79.37499 291.04166 z" svg:height="2.9104166mm" draw:style-name="style-400" svg:viewBox="0.0 0.0 449.79166 291.04166" svg:width="4.497916mm" svg:x="158.74998mm" svg:y="134.14374mm"/>
          <draw:path svg:d="M 132.29166 52.916664 L 158.74998 26.458332 L 264.5833 0.0 Q 343.9583 0.0 291.04166 105.83333 Q 238.12498 238.12498 211.66666 264.5833 Q 158.74998 317.49997 185.20833 343.9583 Q 211.66666 370.41666 185.20833 396.87497 Q 158.74998 449.79166 105.83333 423.3333 Q 26.458332 423.3333 26.458332 396.87497 Q 0.0 370.41666 0.0 343.9583 L 0.0 317.49997 L 26.458332 291.04166 Q 52.916664 264.5833 52.916664 185.20833 Q 105.83333 79.37499 132.29166 52.916664 z" svg:height="4.233333mm" draw:style-name="style-401" svg:viewBox="0.0 0.0 291.04166 423.3333" svg:width="2.9104166mm" svg:x="119.59166mm" svg:y="282.83957mm"/>
          <draw:path svg:d="M 211.66666 0.0 L 449.79166 0.0 L 476.24997 79.37499 Q 476.24997 158.74998 476.24997 185.20833 L 449.79166 185.20833 L 449.79166 185.20833 Q 423.3333 185.20833 423.3333 185.20833 L 423.3333 211.66666 L 317.49997 211.66666 L 238.12498 211.66666 L 105.83333 185.20833 Q 0.0 158.74998 0.0 79.37499 Q 0.0 0.0 211.66666 0.0 z" svg:height="2.1166666mm" draw:style-name="style-402" svg:viewBox="0.0 0.0 476.24997 211.66666" svg:width="4.7625mm" svg:x="125.94166mm" svg:y="171.45mm"/>
          <draw:path svg:d="M 0.0 158.74998 L 0.0 0.0 L 132.29166 0.0 Q 291.04166 26.458332 291.04166 26.458332 L 291.04166 26.458332 L 291.04166 105.83333 L 291.04166 211.66666 L 264.5833 211.66666 L 238.12498 211.66666 L 185.20833 211.66666 Q 132.29166 211.66666 132.29166 238.12498 Q 132.29166 264.5833 105.83333 291.04166 L 105.83333 317.49997 L 52.916664 317.49997 L 0.0 317.49997 L 0.0 158.74998 z" svg:height="3.1749997mm" draw:style-name="style-403" svg:viewBox="0.0 0.0 291.04166 317.49997" svg:width="2.9104166mm" svg:x="103.45208mm" svg:y="175.68332mm"/>
          <draw:path svg:d="M 105.83333 185.20833 L 26.458332 185.20833 L 26.458332 158.74998 L 26.458332 158.74998 L 0.0 79.37499 L 0.0 0.0 L 79.37499 0.0 Q 185.20833 0.0 185.20833 52.916664 Q 185.20833 105.83333 185.20833 158.74998 Q 185.20833 185.20833 105.83333 185.20833 z" svg:height="1.8520832mm" draw:style-name="style-404" svg:viewBox="0.0 0.0 185.20833 185.20833" svg:width="1.8520832mm" svg:x="80.16875mm" svg:y="134.40833mm"/>
          <draw:path svg:d="M 52.916664 26.458332 L 52.916664 0.0 L 132.29166 26.458332 Q 211.66666 52.916664 211.66666 52.916664 Q 238.12498 52.916664 238.12498 79.37499 L 238.12498 105.83333 L 238.12498 158.74998 Q 238.12498 211.66666 211.66666 238.12498 Q 185.20833 264.5833 132.29166 264.5833 L 52.916664 264.5833 L 52.916664 264.5833 Q 26.458332 238.12498 26.458332 238.12498 L 26.458332 238.12498 L 26.458332 211.66666 Q 26.458332 211.66666 0.0 211.66666 L 0.0 211.66666 L 0.0 158.74998 Q 26.458332 79.37499 26.458332 52.916664 L 26.458332 26.458332 L 52.916664 26.458332 z" svg:height="2.6458333mm" draw:style-name="style-405" svg:viewBox="0.0 0.0 238.12498 264.5833" svg:width="2.38125mm" svg:x="152.1354mm" svg:y="134.40833mm"/>
          <draw:path svg:d="M 476.24997 105.83333 L 476.24997 132.29166 L 476.24997 158.74998 Q 476.24997 211.66666 291.04166 238.12498 L 132.29166 264.5833 L 105.83333 264.5833 Q 52.916664 264.5833 52.916664 238.12498 L 52.916664 238.12498 L 52.916664 238.12498 Q 52.916664 238.12498 52.916664 158.74998 L 52.916664 105.83333 L 26.458332 105.83333 L 0.0 105.83333 L 0.0 79.37499 L 0.0 79.37499 L 105.83333 79.37499 Q 185.20833 79.37499 211.66666 26.458332 Q 211.66666 -26.458332 264.5833 0.0 Q 291.04166 52.916664 370.41666 52.916664 Q 476.24997 79.37499 476.24997 105.83333 z" svg:height="2.6458333mm" draw:style-name="style-406" svg:viewBox="0.0 0.0 476.24997 264.5833" svg:width="4.7625mm" svg:x="92.604164mm" svg:y="221.72083mm"/>
          <draw:path svg:d="M 211.66666 52.916664 L 211.66666 0.0 L 264.5833 0.0 Q 317.49997 0.0 343.9583 52.916664 Q 343.9583 79.37499 370.41666 105.83333 Q 396.87497 105.83333 396.87497 132.29166 L 396.87497 158.74998 L 370.41666 158.74998 L 370.41666 185.20833 L 370.41666 185.20833 L 396.87497 185.20833 L 396.87497 185.20833 L 396.87497 185.20833 L 396.87497 211.66666 L 396.87497 211.66666 L 423.3333 238.12498 L 449.79166 264.5833 L 449.79166 264.5833 L 449.79166 291.04166 L 449.79166 291.04166 L 449.79166 291.04166 L 423.3333 291.04166 L 423.3333 291.04166 L 343.9583 291.04166 L 238.12498 291.04166 L 238.12498 291.04166 L 238.12498 291.04166 L 211.66666 238.12498 Q 185.20833 211.66666 132.29166 211.66666 Q 79.37499 211.66666 79.37499 238.12498 Q 79.37499 264.5833 26.458332 238.12498 L 0.0 238.12498 L 0.0 185.20833 L 0.0 132.29166 L 26.458332 132.29166 L 26.458332 132.29166 L 105.83333 105.83333 L 185.20833 105.83333 L 185.20833 105.83333 L 185.20833 105.83333 L 211.66666 52.916664 z" svg:height="2.9104166mm" draw:style-name="style-407" svg:viewBox="0.0 0.0 449.79166 291.04166" svg:width="4.497916mm" svg:x="91.81041mm" svg:y="188.11874mm"/>
          <draw:path svg:d="M 423.3333 264.5833 L 396.87497 264.5833 L 396.87497 238.12498 L 370.41666 238.12498 L 370.41666 238.12498 L 370.41666 211.66666 L 343.9583 211.66666 Q 317.49997 185.20833 317.49997 211.66666 Q 317.49997 264.5833 211.66666 264.5833 Q 132.29166 238.12498 132.29166 211.66666 Q 105.83333 185.20833 105.83333 211.66666 Q 79.37499 264.5833 26.458332 238.12498 Q 0.0 238.12498 0.0 158.74998 Q 26.458332 52.916664 211.66666 52.916664 Q 423.3333 0.0 449.79166 0.0 Q 476.24997 0.0 476.24997 105.83333 Q 449.79166 264.5833 423.3333 264.5833 z" svg:height="2.6458333mm" draw:style-name="style-408" svg:viewBox="0.0 0.0 476.24997 264.5833" svg:width="4.7625mm" svg:x="86.783325mm" svg:y="156.63333mm"/>
          <draw:path svg:d="M 238.12498 52.916664 L 317.49997 52.916664 L 317.49997 52.916664 L 317.49997 52.916664 L 343.9583 79.37499 Q 343.9583 105.83333 343.9583 185.20833 L 343.9583 264.5833 L 343.9583 264.5833 L 343.9583 264.5833 L 238.12498 264.5833 L 132.29166 264.5833 L 132.29166 264.5833 L 132.29166 264.5833 L 105.83333 264.5833 Q 105.83333 264.5833 79.37499 264.5833 L 26.458332 264.5833 L 26.458332 264.5833 Q 26.458332 264.5833 0.0 158.74998 L 0.0 26.458332 L 26.458332 0.0 Q 26.458332 -52.916664 52.916664 0.0 Q 79.37499 52.916664 105.83333 52.916664 Q 132.29166 52.916664 238.12498 52.916664 z" svg:height="2.6458333mm" draw:style-name="style-409" svg:viewBox="0.0 0.0 343.9583 264.5833" svg:width="3.439583mm" svg:x="117.21041mm" svg:y="184.15mm"/>
          <draw:path svg:d="M 476.24997 52.916664 L 476.24997 79.37499 L 476.24997 158.74998 Q 476.24997 238.12498 476.24997 264.5833 L 476.24997 291.04166 L 476.24997 291.04166 Q 476.24997 291.04166 449.79166 317.49997 L 449.79166 317.49997 L 370.41666 317.49997 Q 291.04166 317.49997 158.74998 317.49997 Q 26.458332 317.49997 0.0 291.04166 L 0.0 238.12498 L 0.0 185.20833 L 0.0 132.29166 L 0.0 132.29166 Q 26.458332 105.83333 26.458332 105.83333 L 26.458332 105.83333 L 52.916664 105.83333 Q 79.37499 105.83333 185.20833 105.83333 Q 317.49997 105.83333 317.49997 105.83333 L 317.49997 105.83333 L 343.9583 105.83333 Q 370.41666 105.83333 396.87497 52.916664 Q 423.3333 0.0 449.79166 0.0 Q 476.24997 0.0 476.24997 52.916664 z" svg:height="3.1749997mm" draw:style-name="style-410" svg:viewBox="0.0 0.0 476.24997 317.49997" svg:width="4.7625mm" svg:x="120.649994mm" svg:y="124.35416mm"/>
          <draw:path svg:d="M 343.9583 158.74998 L 343.9583 264.5833 L 211.66666 264.5833 L 52.916664 264.5833 L 52.916664 238.12498 Q 52.916664 211.66666 0.0 211.66666 Q -26.458332 211.66666 0.0 132.29166 L 26.458332 79.37499 L 105.83333 79.37499 Q 211.66666 79.37499 211.66666 26.458332 Q 238.12498 0.0 264.5833 0.0 Q 317.49997 0.0 317.49997 26.458332 Q 317.49997 52.916664 343.9583 158.74998 z" svg:height="2.6458333mm" draw:style-name="style-411" svg:viewBox="0.0 0.0 343.9583 264.5833" svg:width="3.439583mm" svg:x="60.324997mm" svg:y="220.92708mm"/>
          <draw:path svg:d="M 317.49997 0.0 L 396.87497 0.0 L 396.87497 26.458332 L 396.87497 26.458332 L 423.3333 26.458332 L 423.3333 52.916664 L 423.3333 52.916664 L 449.79166 52.916664 L 449.79166 132.29166 L 449.79166 211.66666 L 423.3333 211.66666 L 423.3333 211.66666 L 343.9583 211.66666 Q 238.12498 211.66666 132.29166 211.66666 L 0.0 185.20833 L 26.458332 185.20833 Q 52.916664 185.20833 26.458332 105.83333 L 26.458332 52.916664 L 132.29166 26.458332 Q 238.12498 0.0 317.49997 0.0 z" svg:height="2.1166666mm" draw:style-name="style-412" svg:viewBox="0.0 0.0 449.79166 211.66666" svg:width="4.497916mm" svg:x="78.05208mm" svg:y="138.64166mm"/>
          <draw:path svg:d="M 608.5416 0.0 L 634.99994 0.0 L 634.99994 26.458332 Q 634.99994 52.916664 555.625 105.83333 L 476.24997 185.20833 L 476.24997 185.20833 L 476.24997 211.66666 L 476.24997 211.66666 L 476.24997 211.66666 L 476.24997 264.5833 L 476.24997 291.04166 L 476.24997 291.04166 L 476.24997 317.49997 L 476.24997 317.49997 L 476.24997 317.49997 L 502.7083 343.9583 L 529.1666 370.41666 L 529.1666 396.87497 L 529.1666 423.3333 L 634.99994 449.79166 Q 714.37494 476.24997 740.8333 449.79166 L 767.2916 449.79166 L 767.2916 476.24997 Q 767.2916 502.7083 687.9166 529.1666 L 634.99994 529.1666 L 714.37494 846.6666 Q 793.74994 1137.7083 820.2083 1164.1666 L 820.2083 1190.6249 L 820.2083 1269.9999 Q 793.74994 1322.9166 793.74994 1322.9166 Q 793.74994 1322.9166 714.37494 1269.9999 L 634.99994 1217.0833 L 634.99994 1217.0833 Q 634.99994 1190.6249 608.5416 1190.6249 L 608.5416 1190.6249 L 608.5416 1190.6249 Q 582.0833 1190.6249 582.0833 1164.1666 L 582.0833 1137.7083 L 582.0833 1111.25 Q 582.0833 1111.25 555.625 1111.25 L 555.625 1111.25 L 555.625 1111.25 Q 529.1666 1084.7916 529.1666 1084.7916 L 529.1666 1084.7916 L 529.1666 1058.3333 Q 529.1666 1031.875 502.7083 1031.875 L 502.7083 1031.875 L 502.7083 1005.4166 Q 476.24997 1005.4166 476.24997 1005.4166 L 476.24997 1005.4166 L 476.24997 978.95825 L 476.24997 952.49994 L 449.79166 926.0416 Q 449.79166 899.5833 476.24997 899.5833 Q 529.1666 899.5833 529.1666 820.2083 Q 502.7083 714.37494 476.24997 714.37494 Q 449.79166 714.37494 449.79166 661.4583 Q 423.3333 608.5416 317.49997 476.24997 Q 211.66666 317.49997 158.74998 317.49997 L 105.83333 317.49997 L 52.916664 317.49997 L 0.0 317.49997 L 0.0 291.04166 L 0.0 291.04166 L 26.458332 291.04166 L 26.458332 264.5833 L 26.458332 264.5833 L 52.916664 264.5833 L 52.916664 264.5833 L 52.916664 238.12498 L 26.458332 238.12498 L 26.458332 211.66666 L 26.458332 211.66666 L 0.0 211.66666 L 0.0 211.66666 L 0.0 211.66666 L 0.0 185.20833 L 0.0 185.20833 L 52.916664 185.20833 L 105.83333 211.66666 L 158.74998 211.66666 Q 185.20833 211.66666 211.66666 211.66666 L 238.12498 211.66666 L 317.49997 211.66666 L 396.87497 211.66666 L 396.87497 185.20833 L 423.3333 185.20833 L 502.7083 105.83333 Q 582.0833 0.0 608.5416 0.0 z" svg:height="13.229166mm" draw:style-name="style-413" svg:viewBox="0.0 0.0 820.2083 1322.9166" svg:width="8.202083mm" svg:x="84.666664mm" svg:y="50.799995mm"/>
          <draw:path svg:d="M 0.0 132.29166 L 0.0 79.37499 L 0.0 52.916664 Q 0.0 26.458332 26.458332 26.458332 L 26.458332 0.0 L 105.83333 0.0 Q 211.66666 26.458332 211.66666 52.916664 Q 238.12498 105.83333 291.04166 132.29166 Q 370.41666 132.29166 343.9583 185.20833 Q 317.49997 264.5833 291.04166 264.5833 Q 264.5833 264.5833 211.66666 238.12498 Q 185.20833 185.20833 105.83333 185.20833 Q 26.458332 185.20833 26.458332 158.74998 Q 0.0 158.74998 0.0 132.29166 z" svg:height="2.6458333mm" draw:style-name="style-414" svg:viewBox="0.0 0.0 343.9583 264.5833" svg:width="3.439583mm" svg:x="68.791664mm" svg:y="166.42291mm"/>
          <draw:path svg:d="M 264.5833 185.20833 L 264.5833 264.5833 L 238.12498 264.5833 L 211.66666 264.5833 L 185.20833 264.5833 L 185.20833 238.12498 L 185.20833 238.12498 Q 185.20833 238.12498 132.29166 185.20833 L 79.37499 158.74998 L 79.37499 158.74998 Q 79.37499 132.29166 52.916664 132.29166 Q 26.458332 132.29166 26.458332 105.83333 L 26.458332 79.37499 L 26.458332 79.37499 Q 26.458332 52.916664 0.0 52.916664 L 0.0 52.916664 L 0.0 26.458332 Q 0.0 -26.458332 79.37499 0.0 Q 132.29166 26.458332 185.20833 79.37499 Q 238.12498 132.29166 264.5833 185.20833 z" svg:height="2.6458333mm" draw:style-name="style-415" svg:viewBox="0.0 0.0 264.5833 264.5833" svg:width="2.6458333mm" svg:x="129.38124mm" svg:y="197.64374mm"/>
          <draw:path svg:d="M 211.66666 0.0 L 291.04166 0.0 L 291.04166 0.0 L 291.04166 26.458332 L 264.5833 52.916664 Q 264.5833 79.37499 238.12498 79.37499 L 238.12498 79.37499 L 238.12498 79.37499 Q 238.12498 79.37499 211.66666 52.916664 Q 185.20833 52.916664 158.74998 132.29166 Q 158.74998 185.20833 105.83333 185.20833 Q 79.37499 185.20833 52.916664 105.83333 L 0.0 52.916664 L 0.0 26.458332 L 0.0 26.458332 L 0.0 26.458332 Q 26.458332 26.458332 26.458332 0.0 L 26.458332 0.0 L 52.916664 0.0 Q 105.83333 -26.458332 211.66666 0.0 z" svg:height="1.8520832mm" draw:style-name="style-416" svg:viewBox="0.0 0.0 291.04166 185.20833" svg:width="2.9104166mm" svg:x="76.729164mm" svg:y="125.14791mm"/>
          <draw:path svg:d="M 2407.7083 105.83333 L 2407.7083 105.83333 L 2354.7915 158.74998 Q 2328.3333 185.20833 2328.3333 238.12498 Q 2328.3333 317.49997 2539.9998 317.49997 L 2778.1248 317.49997 L 2910.4165 317.49997 Q 3069.1665 317.49997 3069.1665 317.49997 L 3069.1665 317.49997 L 3095.6248 317.49997 Q 3122.0833 291.04166 3122.0833 370.41666 Q 3122.0833 423.3333 3122.0833 423.3333 L 3122.0833 449.79166 L 3095.6248 476.24997 Q 3069.1665 476.24997 3042.7083 502.7083 Q 3042.7083 529.1666 2963.3333 529.1666 Q 2910.4165 502.7083 2910.4165 634.99994 L 2910.4165 740.8333 L 2963.3333 740.8333 L 2989.7915 740.8333 L 2989.7915 714.37494 L 3016.2498 714.37494 L 3016.2498 714.37494 L 3016.2498 740.8333 L 3016.2498 740.8333 L 3016.2498 740.8333 L 3042.7083 767.2916 L 3042.7083 793.74994 L 3148.5415 793.74994 Q 3280.8333 767.2916 3280.8333 740.8333 Q 3280.8333 714.37494 3307.2915 714.37494 Q 3333.7498 740.8333 3333.7498 740.8333 L 3360.2083 740.8333 L 3386.6665 767.2916 Q 3439.5833 793.74994 3466.0415 740.8333 Q 3492.4998 714.37494 3492.4998 714.37494 L 3492.4998 714.37494 L 3492.4998 714.37494 L 3518.9583 714.37494 L 3518.9583 740.8333 Q 3545.4165 740.8333 3545.4165 740.8333 L 3545.4165 740.8333 L 3545.4165 767.2916 L 3545.4165 767.2916 L 3571.8748 767.2916 L 3571.8748 793.74994 L 3730.6248 793.74994 Q 3862.9165 793.74994 3889.3748 687.9166 Q 3915.833 582.0833 3915.833 555.625 L 3915.833 555.625 L 3942.2915 582.0833 Q 3968.7498 582.0833 3995.208 634.99994 Q 3995.208 714.37494 4074.583 740.8333 Q 4127.5 767.2916 4153.958 793.74994 L 4153.958 846.6666 L 4233.333 846.6666 L 4312.708 846.6666 L 4312.708 846.6666 L 4312.708 846.6666 L 4286.25 873.12494 L 4233.333 899.5833 L 4233.333 899.5833 L 4233.333 899.5833 L 4259.7915 899.5833 L 4259.7915 899.5833 L 4259.7915 926.0416 L 4286.25 926.0416 L 4286.25 952.49994 L 4286.25 1005.4166 L 4339.1665 1005.4166 Q 4365.625 1005.4166 4365.625 1031.875 L 4365.625 1058.3333 L 4339.1665 1058.3333 Q 4312.708 1058.3333 4180.4165 1058.3333 L 4074.583 1058.3333 L 4074.583 1058.3333 L 4048.1248 1058.3333 L 3809.9998 1058.3333 Q 3598.3333 1058.3333 3598.3333 1137.7083 Q 3598.3333 1217.0833 3704.1665 1243.5416 L 3836.4583 1269.9999 L 3915.833 1269.9999 L 4021.6665 1269.9999 L 4021.6665 1243.5416 Q 4021.6665 1243.5416 4048.1248 1243.5416 L 4048.1248 1243.5416 L 4048.1248 1243.5416 L 4048.1248 1269.9999 L 4101.0415 1269.9999 L 4153.958 1269.9999 L 4312.708 1269.9999 Q 4471.458 1269.9999 4497.9165 1269.9999 L 4497.9165 1269.9999 L 4524.375 1322.9166 Q 4550.833 1349.3749 4497.9165 1375.8333 Q 4445.0 1428.7499 4471.458 1481.6666 Q 4497.9165 1561.0416 4550.833 1587.4999 Q 4603.75 1587.4999 4603.75 1640.4166 Q 4603.75 1693.3333 4683.1245 1693.3333 Q 4762.4995 1666.8749 4815.4165 1719.7916 Q 4868.333 1746.2499 5079.9995 1746.2499 Q 5265.208 1746.2499 5291.6665 1666.8749 Q 5318.1245 1613.9583 5344.583 1613.9583 Q 5397.4995 1613.9583 5397.4995 1666.8749 Q 5423.958 1693.3333 5609.1665 1693.3333 Q 5794.3745 1693.3333 5794.3745 1666.8749 Q 5794.3745 1640.4166 5873.7495 1666.8749 Q 5979.583 1693.3333 6006.0415 1719.7916 L 6032.4995 1719.7916 L 6032.4995 1746.2499 L 6032.4995 1772.7083 L 6058.958 1772.7083 Q 6085.4165 1799.1666 6032.4995 1799.1666 L 5979.583 1799.1666 L 5979.583 1825.6249 L 5979.583 1825.6249 L 6006.0415 1825.6249 L 6006.0415 1852.0833 L 6006.0415 1852.0833 L 6032.4995 1852.0833 L 6032.4995 1931.4583 L 6032.4995 2010.8333 L 6058.958 2010.8333 L 6058.958 2010.8333 L 6085.4165 2037.2915 L 6111.8745 2037.2915 L 6111.8745 2010.8333 Q 6138.333 1984.3749 6138.333 1931.4583 L 6191.2495 1878.5416 L 6217.708 1957.9165 Q 6244.1665 2063.75 6270.6245 2063.75 Q 6297.083 2037.2915 6297.083 2037.2915 L 6297.083 2037.2915 L 6297.083 2116.6665 Q 6297.083 2169.5833 6323.5415 2169.5833 L 6349.9995 2169.5833 L 6376.458 2196.0415 L 6402.9165 2196.0415 L 6402.9165 2196.0415 L 6402.9165 2222.5 L 6402.9165 2222.5 L 6402.9165 2222.5 L 6429.3745 2222.5 L 6429.3745 2222.5 L 6455.833 2248.9583 L 6482.2915 2275.4165 L 6455.833 2275.4165 L 6429.3745 2275.4165 L 6402.9165 2301.875 L 6349.9995 2328.3333 L 6349.9995 2328.3333 L 6349.9995 2328.3333 L 6323.5415 2354.7915 L 6323.5415 2381.2498 L 6297.083 2381.2498 L 6270.6245 2381.2498 L 6270.6245 2407.7083 L 6270.6245 2407.7083 L 6244.1665 2407.7083 Q 6217.708 2434.1665 6138.333 2434.1665 L 6032.4995 2434.1665 L 5979.583 2434.1665 Q 5926.6665 2434.1665 5847.2915 2407.7083 L 5767.9165 2407.7083 L 5767.9165 2407.7083 Q 5767.9165 2407.7083 5741.458 2434.1665 L 5741.458 2434.1665 L 5714.9995 2434.1665 Q 5688.5415 2434.1665 5476.8745 2434.1665 L 5265.208 2434.1665 L 5238.7495 2460.6248 Q 5238.7495 2513.5415 5212.2915 2513.5415 L 5185.833 2513.5415 L 5185.833 2487.0833 Q 5185.833 2434.1665 4947.708 2407.7083 L 4736.0415 2381.2498 L 4709.583 2407.7083 Q 4683.1245 2434.1665 4683.1245 2434.1665 L 4683.1245 2434.1665 L 4577.2915 2434.1665 Q 4471.458 2434.1665 4445.0 2460.6248 L 4392.083 2460.6248 L 4392.083 2381.2498 Q 4392.083 2328.3333 4365.625 2328.3333 Q 4339.1665 2328.3333 4339.1665 2354.7915 Q 4339.1665 2407.7083 4259.7915 2354.7915 L 4180.4165 2301.875 L 4180.4165 2275.4165 L 4180.4165 2275.4165 L 4153.958 2275.4165 L 4153.958 2275.4165 L 4101.0415 2248.9583 L 4048.1248 2248.9583 L 4048.1248 2275.4165 L 4048.1248 2301.875 L 4021.6665 2301.875 Q 3995.208 2275.4165 3968.7498 2328.3333 Q 3968.7498 2354.7915 3862.9165 2381.2498 Q 3757.0833 2381.2498 3704.1665 2460.6248 Q 3651.2498 2513.5415 3624.7915 2487.0833 Q 3571.8748 2434.1665 3571.8748 2460.6248 Q 3545.4165 2487.0833 3545.4165 2434.1665 L 3518.9583 2381.2498 L 3492.4998 2381.2498 Q 3466.0415 2381.2498 3439.5833 2434.1665 Q 3439.5833 2487.0833 3413.1248 2539.9998 L 3386.6665 2566.4583 L 3386.6665 2566.4583 L 3386.6665 2539.9998 L 3386.6665 2539.9998 L 3386.6665 2539.9998 L 3360.2083 2460.6248 Q 3333.7498 2381.2498 3307.2915 2381.2498 Q 3254.3748 2381.2498 3174.9998 2407.7083 Q 3122.0833 2460.6248 3122.0833 2434.1665 Q 3122.0833 2407.7083 3069.1665 2381.2498 L 3042.7083 2381.2498 L 2963.3333 2381.2498 Q 2857.4998 2381.2498 2831.0415 2381.2498 Q 2804.5833 2381.2498 2778.1248 2328.3333 Q 2751.6665 2275.4165 2751.6665 2328.3333 L 2725.2083 2354.7915 L 2725.2083 2354.7915 Q 2698.7498 2354.7915 2645.8333 2381.2498 Q 2566.4583 2407.7083 2566.4583 2381.2498 L 2539.9998 2354.7915 L 2539.9998 2354.7915 L 2539.9998 2328.3333 L 2539.9998 2328.3333 L 2539.9998 2328.3333 L 2513.5415 2328.3333 L 2513.5415 2328.3333 L 2487.0833 2301.875 L 2460.6248 2301.875 L 2434.1665 2381.2498 Q 2434.1665 2434.1665 2407.7083 2434.1665 L 2381.2498 2434.1665 L 2381.2498 2434.1665 Q 2381.2498 2434.1665 2169.5833 2407.7083 Q 1931.4583 2381.2498 1931.4583 2328.3333 Q 1904.9999 2301.875 1878.5416 2275.4165 Q 1825.6249 2275.4165 1799.1666 2328.3333 Q 1799.1666 2381.2498 1719.7916 2381.2498 L 1640.4166 2381.2498 L 1640.4166 2381.2498 L 1613.9583 2381.2498 L 1613.9583 2381.2498 L 1587.4999 2381.2498 L 1587.4999 2381.2498 L 1587.4999 2381.2498 L 1587.4999 2328.3333 Q 1587.4999 2275.4165 1481.6666 2275.4165 Q 1375.8333 2275.4165 1375.8333 2328.3333 Q 1349.3749 2381.2498 1296.4583 2381.2498 Q 1243.5416 2381.2498 1217.0833 2328.3333 Q 1217.0833 2301.875 1164.1666 2301.875 Q 1137.7083 2275.4165 1111.25 2328.3333 Q 1111.25 2381.2498 1005.4166 2381.2498 L 899.5833 2381.2498 L 899.5833 2407.7083 L 899.5833 2407.7083 L 873.12494 2407.7083 L 873.12494 2434.1665 L 846.6666 2434.1665 L 846.6666 2434.1665 L 793.74994 2434.1665 L 767.2916 2434.1665 L 767.2916 2434.1665 L 767.2916 2434.1665 L 740.8333 2434.1665 Q 714.37494 2434.1665 687.9166 2407.7083 L 687.9166 2381.2498 L 661.4583 2381.2498 L 634.99994 2381.2498 L 634.99994 2407.7083 L 634.99994 2407.7083 L 608.5416 2407.7083 L 608.5416 2434.1665 L 608.5416 2434.1665 L 582.0833 2434.1665 L 582.0833 2539.9998 Q 529.1666 2672.2915 529.1666 2672.2915 Q 502.7083 2645.8333 476.24997 2672.2915 L 423.3333 2698.7498 L 423.3333 2698.7498 L 423.3333 2698.7498 L 396.87497 2698.7498 L 396.87497 2725.2083 L 396.87497 2778.1248 L 370.41666 2831.0415 L 370.41666 2831.0415 L 370.41666 2831.0415 L 370.41666 2751.6665 L 370.41666 2645.8333 L 343.9583 2645.8333 L 317.49997 2645.8333 L 291.04166 2619.3748 L 264.5833 2619.3748 L 264.5833 2592.9165 L 264.5833 2566.4583 L 291.04166 2566.4583 Q 317.49997 2592.9165 317.49997 2592.9165 L 343.9583 2592.9165 L 370.41666 2566.4583 Q 396.87497 2539.9998 370.41666 2539.9998 Q 343.9583 2539.9998 343.9583 2513.5415 Q 343.9583 2487.0833 370.41666 2487.0833 L 423.3333 2487.0833 L 423.3333 2434.1665 L 423.3333 2381.2498 L 396.87497 2381.2498 Q 370.41666 2381.2498 317.49997 2354.7915 L 291.04166 2354.7915 L 291.04166 2354.7915 Q 291.04166 2328.3333 264.5833 2328.3333 Q 211.66666 2328.3333 158.74998 2222.5 Q 105.83333 2143.125 52.916664 2143.125 Q 26.458332 2143.125 0.0 2116.6665 L 0.0 2063.75 L 0.0 2063.75 L 0.0 2037.2915 L 26.458332 2037.2915 L 26.458332 2010.8333 L 26.458332 2010.8333 L 0.0 2010.8333 L 0.0 1957.9165 L 0.0 1904.9999 L 0.0 1852.0833 L 0.0 1825.6249 L 0.0 1825.6249 L 0.0 1852.0833 L 0.0 1825.6249 Q 26.458332 1799.1666 52.916664 1799.1666 Q 105.83333 1799.1666 211.66666 1799.1666 L 317.49997 1799.1666 L 264.5833 1772.7083 Q 211.66666 1746.2499 238.12498 1746.2499 Q 264.5833 1746.2499 264.5833 1719.7916 L 264.5833 1693.3333 L 238.12498 1693.3333 L 238.12498 1693.3333 L 238.12498 1666.8749 L 264.5833 1666.8749 L 264.5833 1666.8749 L 264.5833 1640.4166 L 264.5833 1640.4166 L 264.5833 1640.4166 L 291.04166 1640.4166 L 291.04166 1640.4166 L 291.04166 1613.9583 L 317.49997 1613.9583 L 317.49997 1613.9583 L 317.49997 1640.4166 L 317.49997 1640.4166 Q 343.9583 1640.4166 370.41666 1666.8749 L 370.41666 1666.8749 L 370.41666 1666.8749 Q 370.41666 1693.3333 370.41666 1693.3333 L 396.87497 1693.3333 L 476.24997 1693.3333 Q 529.1666 1693.3333 687.9166 1693.3333 L 820.2083 1693.3333 L 899.5833 1666.8749 L 952.49994 1640.4166 L 952.49994 1640.4166 L 952.49994 1640.4166 L 952.49994 1587.4999 L 952.49994 1508.1249 L 952.49994 1508.1249 L 952.49994 1481.6666 L 899.5833 1481.6666 Q 873.12494 1481.6666 846.6666 1481.6666 Q 846.6666 1481.6666 846.6666 1428.7499 Q 820.2083 1375.8333 793.74994 1375.8333 L 740.8333 1402.2916 L 740.8333 1375.8333 Q 740.8333 1322.9166 740.8333 1322.9166 Q 740.8333 1296.4583 714.37494 1269.9999 Q 687.9166 1269.9999 687.9166 1217.0833 Q 687.9166 1164.1666 634.99994 1164.1666 Q 582.0833 1137.7083 582.0833 1058.3333 Q 582.0833 952.49994 555.625 926.0416 Q 529.1666 899.5833 476.24997 899.5833 L 396.87497 899.5833 L 370.41666 926.0416 L 370.41666 926.0416 L 370.41666 899.5833 L 370.41666 899.5833 L 343.9583 899.5833 L 343.9583 899.5833 L 343.9583 873.12494 L 370.41666 873.12494 L 370.41666 873.12494 L 370.41666 846.6666 L 370.41666 846.6666 L 370.41666 846.6666 L 423.3333 846.6666 Q 502.7083 846.6666 502.7083 820.2083 Q 476.24997 793.74994 476.24997 793.74994 L 476.24997 793.74994 L 476.24997 793.74994 Q 476.24997 767.2916 449.79166 767.2916 L 449.79166 767.2916 L 449.79166 687.9166 Q 476.24997 634.99994 476.24997 582.0833 Q 476.24997 555.625 502.7083 555.625 Q 529.1666 555.625 502.7083 529.1666 Q 476.24997 476.24997 529.1666 449.79166 Q 555.625 423.3333 529.1666 396.87497 Q 529.1666 370.41666 529.1666 317.49997 L 529.1666 291.04166 L 582.0833 291.04166 Q 634.99994 291.04166 634.99994 238.12498 Q 634.99994 185.20833 661.4583 185.20833 Q 687.9166 185.20833 687.9166 158.74998 L 687.9166 105.83333 L 740.8333 105.83333 Q 767.2916 105.83333 793.74994 105.83333 L 846.6666 105.83333 L 873.12494 105.83333 L 899.5833 105.83333 L 926.0416 105.83333 L 952.49994 105.83333 L 952.49994 158.74998 L 952.49994 185.20833 L 978.95825 185.20833 L 1005.4166 211.66666 L 1005.4166 211.66666 L 1005.4166 211.66666 L 1031.875 211.66666 L 1031.875 211.66666 L 1031.875 238.12498 L 1058.3333 238.12498 L 1058.3333 264.5833 L 1058.3333 291.04166 L 1058.3333 291.04166 L 1031.875 264.5833 L 1031.875 264.5833 L 1005.4166 264.5833 L 1005.4166 264.5833 L 1005.4166 264.5833 L 1005.4166 238.12498 L 1005.4166 238.12498 L 978.95825 370.41666 Q 952.49994 476.24997 952.49994 502.7083 Q 952.49994 529.1666 1005.4166 529.1666 Q 1031.875 529.1666 1031.875 555.625 L 1058.3333 582.0833 L 1058.3333 687.9166 L 1058.3333 767.2916 L 1111.25 767.2916 L 1137.7083 740.8333 L 1137.7083 740.8333 L 1164.1666 740.8333 L 1164.1666 740.8333 L 1164.1666 740.8333 L 1164.1666 714.37494 Q 1164.1666 714.37494 1190.6249 634.99994 L 1217.0833 555.625 L 1217.0833 582.0833 L 1217.0833 608.5416 L 1243.5416 687.9166 Q 1269.9999 740.8333 1269.9999 740.8333 L 1269.9999 740.8333 L 1269.9999 740.8333 L 1269.9999 740.8333 L 1402.2916 740.8333 Q 1534.5833 740.8333 1587.4999 767.2916 L 1640.4166 767.2916 L 1666.8749 767.2916 Q 1693.3333 740.8333 1693.3333 740.8333 L 1693.3333 740.8333 L 1825.6249 767.2916 Q 1957.9165 793.74994 1984.3749 767.2916 L 2010.8333 767.2916 L 2063.75 767.2916 Q 2143.125 793.74994 2222.5 793.74994 L 2328.3333 793.74994 L 2407.7083 767.2916 L 2487.0833 740.8333 L 2487.0833 740.8333 L 2487.0833 740.8333 L 2487.0833 687.9166 L 2487.0833 661.4583 L 2487.0833 634.99994 L 2487.0833 608.5416 L 2460.6248 608.5416 L 2460.6248 582.0833 L 2381.2498 582.0833 L 2301.875 582.0833 L 2222.5 582.0833 Q 2143.125 582.0833 2116.6665 582.0833 L 2063.75 582.0833 L 2063.75 582.0833 Q 2063.75 555.625 2037.2915 555.625 L 2037.2915 555.625 L 1904.9999 555.625 Q 1772.7083 582.0833 1666.8749 555.625 L 1561.0416 555.625 L 1561.0416 555.625 Q 1534.5833 555.625 1534.5833 555.625 L 1534.5833 582.0833 L 1534.5833 582.0833 L 1508.1249 582.0833 L 1481.6666 555.625 L 1455.2083 529.1666 L 1428.7499 529.1666 L 1402.2916 529.1666 L 1402.2916 529.1666 L 1375.8333 502.7083 L 1375.8333 502.7083 L 1375.8333 502.7083 L 1375.8333 476.24997 L 1375.8333 449.79166 L 1375.8333 423.3333 L 1375.8333 396.87497 L 1375.8333 396.87497 L 1375.8333 370.41666 L 1375.8333 370.41666 L 1375.8333 370.41666 L 1402.2916 370.41666 L 1402.2916 370.41666 L 1402.2916 343.9583 L 1402.2916 343.9583 L 1428.7499 343.9583 L 1428.7499 317.49997 L 1428.7499 317.49997 L 1428.7499 317.49997 L 1455.2083 317.49997 L 1481.6666 317.49997 L 1508.1249 317.49997 L 1534.5833 317.49997 L 1534.5833 291.04166 L 1534.5833 291.04166 L 1561.0416 264.5833 Q 1587.4999 264.5833 1587.4999 264.5833 L 1613.9583 264.5833 L 1640.4166 264.5833 Q 1666.8749 264.5833 1666.8749 264.5833 L 1666.8749 264.5833 L 1719.7916 238.12498 Q 1772.7083 211.66666 1799.1666 264.5833 Q 1799.1666 317.49997 1904.9999 317.49997 Q 1984.3749 317.49997 2037.2915 317.49997 L 2090.2083 317.49997 L 2090.2083 238.12498 Q 2116.6665 158.74998 2116.6665 105.83333 Q 2116.6665 52.916664 2090.2083 52.916664 L 2063.75 52.916664 L 2116.6665 52.916664 Q 2169.5833 26.458332 2169.5833 0.0 Q 2196.0415 0.0 2222.5 0.0 Q 2275.4165 26.458332 2248.9583 52.916664 Q 2248.9583 79.37499 2328.3333 79.37499 Q 2407.7083 105.83333 2407.7083 105.83333 z M 873.12494 1217.0833 L 740.8333 1217.0833 L 740.8333 1190.6249 L 740.8333 1190.6249 L 740.8333 1058.3333 Q 740.8333 926.0416 767.2916 952.49994 Q 793.74994 952.49994 820.2083 978.95825 Q 820.2083 1005.4166 1058.3333 1005.4166 Q 1322.9166 1005.4166 1322.9166 1111.25 Q 1322.9166 1217.0833 1243.5416 1217.0833 Q 1164.1666 1217.0833 1084.7916 1217.0833 Q 1005.4166 1217.0833 873.12494 1217.0833 z M 3174.9998 1243.5416 L 3148.5415 1243.5416 L 3069.1665 1269.9999 Q 2963.3333 1296.4583 2936.8748 1375.8333 Q 2910.4165 1481.6666 2963.3333 1481.6666 L 3016.2498 1481.6666 L 3201.4583 1481.6666 Q 3386.6665 1508.1249 3386.6665 1587.4999 Q 3413.1248 1640.4166 3466.0415 1640.4166 Q 3545.4165 1666.8749 3518.9583 1719.7916 Q 3492.4998 1799.1666 3466.0415 1799.1666 Q 3439.5833 1799.1666 3413.1248 1746.2499 Q 3386.6665 1693.3333 3280.8333 1693.3333 Q 3174.9998 1693.3333 3042.7083 1693.3333 L 2910.4165 1693.3333 L 2831.0415 1693.3333 L 2751.6665 1693.3333 L 2725.2083 1719.7916 L 2698.7498 1719.7916 L 2698.7498 1719.7916 Q 2672.2915 1693.3333 2539.9998 1693.3333 L 2434.1665 1693.3333 L 2381.2498 1693.3333 L 2301.875 1693.3333 L 2275.4165 1693.3333 Q 2248.9583 1693.3333 2222.5 1693.3333 Q 2222.5 1693.3333 2116.6665 1693.3333 L 2010.8333 1693.3333 L 1957.9165 1693.3333 Q 1904.9999 1693.3333 1772.7083 1693.3333 L 1640.4166 1693.3333 L 1640.4166 1693.3333 Q 1613.9583 1693.3333 1613.9583 1666.8749 L 1613.9583 1666.8749 L 1534.5833 1693.3333 Q 1481.6666 1693.3333 1481.6666 1719.7916 Q 1481.6666 1746.2499 1455.2083 1772.7083 L 1455.2083 1799.1666 L 1402.2916 1799.1666 L 1349.3749 1799.1666 L 1349.3749 1640.4166 L 1349.3749 1481.6666 L 1481.6666 1481.6666 Q 1640.4166 1508.1249 1640.4166 1508.1249 L 1640.4166 1508.1249 L 1640.4166 1455.2083 Q 1666.8749 1428.7499 1693.3333 1455.2083 Q 1746.2499 1481.6666 1852.0833 1481.6666 Q 1931.4583 1481.6666 1957.9165 1508.1249 L 1984.3749 1508.1249 L 1984.3749 1481.6666 Q 2010.8333 1481.6666 2010.8333 1481.6666 L 2010.8333 1481.6666 L 2143.125 1481.6666 Q 2275.4165 1481.6666 2275.4165 1481.6666 L 2275.4165 1481.6666 L 2275.4165 1481.6666 Q 2275.4165 1455.2083 2301.875 1481.6666 L 2301.875 1481.6666 L 2328.3333 1534.5833 Q 2381.2498 1587.4999 2407.7083 1534.5833 Q 2434.1665 1481.6666 2513.5415 1508.1249 Q 2592.9165 1534.5833 2592.9165 1534.5833 L 2592.9165 1534.5833 L 2619.3748 1534.5833 L 2619.3748 1534.5833 L 2645.8333 1561.0416 L 2645.8333 1561.0416 L 2645.8333 1508.1249 Q 2645.8333 1455.2083 2725.2083 1428.7499 L 2778.1248 1428.7499 L 2778.1248 1375.8333 Q 2751.6665 1349.3749 2698.7498 1296.4583 L 2645.8333 1243.5416 L 2645.8333 1243.5416 Q 2619.3748 1217.0833 2619.3748 1217.0833 L 2619.3748 1217.0833 L 2619.3748 1190.6249 Q 2592.9165 1164.1666 2592.9165 1111.25 L 2592.9165 1031.875 L 2619.3748 1005.4166 L 2619.3748 978.95825 L 2645.8333 978.95825 L 2672.2915 1005.4166 L 2672.2915 1005.4166 L 2698.7498 1005.4166 L 2698.7498 1031.875 L 2698.7498 1058.3333 L 2725.2083 1058.3333 L 2725.2083 1058.3333 L 2751.6665 1058.3333 L 2751.6665 1058.3333 L 2857.4998 1058.3333 Q 2989.7915 1031.875 2989.7915 1005.4166 L 2989.7915 978.95825 L 3016.2498 952.49994 Q 3069.1665 952.49994 3069.1665 978.95825 Q 3095.6248 1005.4166 3227.9165 1005.4166 Q 3333.7498 1005.4166 3333.7498 1137.7083 Q 3333.7498 1269.9999 3280.8333 1243.5416 Q 3201.4583 1217.0833 3174.9998 1243.5416 z" svg:height="28.310415mm" draw:style-name="style-417" svg:viewBox="0.0 0.0 6482.2915 2831.0415" svg:width="64.822914mm" svg:x="89.95833mm" svg:y="160.86665mm"/>
          <draw:path svg:d="M 105.83333 26.458332 L 105.83333 52.916664 L 105.83333 52.916664 L 105.83333 52.916664 L 132.29166 79.37499 L 158.74998 105.83333 L 185.20833 105.83333 L 211.66666 105.83333 L 211.66666 105.83333 L 238.12498 105.83333 L 264.5833 105.83333 L 291.04166 105.83333 L 343.9583 105.83333 Q 423.3333 132.29166 423.3333 158.74998 Q 423.3333 211.66666 370.41666 211.66666 Q 343.9583 211.66666 343.9583 264.5833 Q 343.9583 291.04166 291.04166 291.04166 L 238.12498 291.04166 L 238.12498 291.04166 Q 211.66666 291.04166 185.20833 317.49997 L 158.74998 317.49997 L 105.83333 317.49997 L 26.458332 317.49997 L 26.458332 291.04166 L 0.0 291.04166 L 0.0 158.74998 Q 0.0 0.0 52.916664 0.0 Q 79.37499 0.0 105.83333 26.458332 z" svg:height="3.1749997mm" draw:style-name="style-418" svg:viewBox="0.0 0.0 423.3333 317.49997" svg:width="4.233333mm" svg:x="59.79583mm" svg:y="142.34583mm"/>
          <draw:path svg:d="M 79.37499 0.0 L 185.20833 52.916664 L 185.20833 79.37499 Q 185.20833 105.83333 211.66666 158.74998 L 211.66666 211.66666 L 211.66666 211.66666 Q 185.20833 211.66666 185.20833 238.12498 L 185.20833 264.5833 L 79.37499 264.5833 L 0.0 264.5833 L 0.0 264.5833 Q -26.458332 238.12498 0.0 105.83333 Q 0.0 -26.458332 79.37499 0.0 z" svg:height="2.6458333mm" draw:style-name="style-419" svg:viewBox="0.0 0.0 211.66666 264.5833" svg:width="2.1166666mm" svg:x="59.00208mm" svg:y="179.3875mm"/>
          <draw:path svg:d="M 423.3333 0.0 L 449.79166 0.0 L 449.79166 52.916664 Q 476.24997 132.29166 529.1666 158.74998 Q 555.625 158.74998 582.0833 211.66666 L 582.0833 291.04166 L 582.0833 291.04166 Q 582.0833 317.49997 476.24997 317.49997 Q 370.41666 370.41666 343.9583 396.87497 Q 343.9583 423.3333 238.12498 423.3333 Q 132.29166 423.3333 132.29166 370.41666 Q 132.29166 343.9583 79.37499 343.9583 Q 26.458332 317.49997 26.458332 238.12498 L 0.0 132.29166 L 26.458332 132.29166 Q 26.458332 105.83333 52.916664 105.83333 L 79.37499 105.83333 L 185.20833 105.83333 Q 291.04166 105.83333 343.9583 105.83333 Q 370.41666 105.83333 396.87497 52.916664 Q 396.87497 0.0 423.3333 0.0 z" svg:height="4.233333mm" draw:style-name="style-420" svg:viewBox="0.0 0.0 582.0833 423.3333" svg:width="5.820833mm" svg:x="74.87708mm" svg:y="187.85416mm"/>
          <draw:path svg:d="M 0.0 158.74998 L 0.0 52.916664 L 0.0 26.458332 L 0.0 0.0 L 52.916664 0.0 Q 132.29166 0.0 211.66666 26.458332 Q 264.5833 52.916664 291.04166 0.0 Q 317.49997 -52.916664 343.9583 0.0 Q 370.41666 52.916664 449.79166 79.37499 Q 529.1666 79.37499 529.1666 158.74998 Q 529.1666 211.66666 423.3333 264.5833 Q 343.9583 264.5833 158.74998 264.5833 Q 0.0 264.5833 0.0 158.74998 z" svg:height="2.6458333mm" draw:style-name="style-421" svg:viewBox="0.0 0.0 529.1666 264.5833" svg:width="5.2916665mm" svg:x="143.93332mm" svg:y="143.40416mm"/>
          <draw:path svg:d="M 264.5833 0.0 L 291.04166 0.0 L 291.04166 26.458332 Q 264.5833 52.916664 264.5833 105.83333 L 264.5833 132.29166 L 264.5833 132.29166 Q 264.5833 132.29166 238.12498 158.74998 Q 238.12498 211.66666 185.20833 211.66666 L 132.29166 211.66666 L 105.83333 211.66666 Q 52.916664 211.66666 26.458332 132.29166 L 0.0 52.916664 L 0.0 26.458332 Q 26.458332 0.0 132.29166 0.0 Q 238.12498 0.0 264.5833 0.0 z" svg:height="2.1166666mm" draw:style-name="style-422" svg:viewBox="0.0 0.0 291.04166 211.66666" svg:width="2.9104166mm" svg:x="118.00416mm" svg:y="125.41249mm"/>
          <draw:path svg:d="M 26.458332 0.0 L 26.458332 0.0 L 317.49997 0.0 Q 608.5416 0.0 608.5416 0.0 L 634.99994 0.0 L 661.4583 0.0 L 687.9166 0.0 L 714.37494 26.458332 Q 767.2916 52.916664 873.12494 52.916664 Q 952.49994 52.916664 952.49994 52.916664 Q 978.95825 52.916664 978.95825 105.83333 L 978.95825 132.29166 L 978.95825 158.74998 Q 978.95825 158.74998 952.49994 158.74998 Q 952.49994 158.74998 926.0416 132.29166 Q 899.5833 105.83333 873.12494 158.74998 Q 846.6666 211.66666 820.2083 158.74998 Q 767.2916 132.29166 714.37494 132.29166 Q 661.4583 132.29166 661.4583 185.20833 Q 661.4583 238.12498 608.5416 211.66666 Q 529.1666 211.66666 370.41666 211.66666 Q 211.66666 211.66666 185.20833 158.74998 Q 185.20833 105.83333 132.29166 105.83333 L 132.29166 105.83333 L 105.83333 132.29166 L 105.83333 158.74998 L 105.83333 158.74998 L 79.37499 158.74998 L 79.37499 185.20833 L 79.37499 211.66666 L 52.916664 211.66666 Q 26.458332 211.66666 26.458332 105.83333 L 0.0 26.458332 L 0.0 26.458332 Q 26.458332 26.458332 26.458332 0.0 z" svg:height="2.1166666mm" draw:style-name="style-423" svg:viewBox="0.0 0.0 978.95825 211.66666" svg:width="9.789583mm" svg:x="128.3229mm" svg:y="125.41249mm"/>
          <draw:path svg:d="M 1455.2083 211.66666 L 1481.6666 211.66666 L 1508.1249 211.66666 Q 1534.5833 211.66666 1534.5833 264.5833 Q 1534.5833 291.04166 1508.1249 291.04166 L 1508.1249 317.49997 L 1481.6666 317.49997 L 1455.2083 317.49997 L 1455.2083 343.9583 L 1455.2083 370.41666 L 1481.6666 370.41666 L 1508.1249 370.41666 L 1534.5833 370.41666 L 1561.0416 370.41666 L 1587.4999 423.3333 Q 1587.4999 476.24997 1613.9583 476.24997 Q 1640.4166 476.24997 1640.4166 502.7083 L 1640.4166 529.1666 L 1613.9583 529.1666 Q 1587.4999 529.1666 1481.6666 502.7083 L 1375.8333 476.24997 L 1322.9166 449.79166 Q 1269.9999 423.3333 1269.9999 502.7083 Q 1243.5416 582.0833 1217.0833 582.0833 Q 1164.1666 582.0833 1164.1666 529.1666 Q 1164.1666 449.79166 1111.25 476.24997 Q 1058.3333 529.1666 1058.3333 582.0833 Q 1058.3333 661.4583 1084.7916 687.9166 Q 1111.25 687.9166 1111.25 714.37494 L 1111.25 714.37494 L 1137.7083 714.37494 L 1137.7083 740.8333 L 1164.1666 740.8333 L 1164.1666 740.8333 L 1269.9999 740.8333 Q 1375.8333 740.8333 1375.8333 714.37494 L 1375.8333 714.37494 L 1481.6666 714.37494 L 1613.9583 714.37494 L 1640.4166 714.37494 L 1693.3333 740.8333 L 1799.1666 714.37494 Q 1904.9999 687.9166 1957.9165 687.9166 L 1984.3749 687.9166 L 1984.3749 687.9166 Q 1984.3749 687.9166 2010.8333 714.37494 L 2010.8333 714.37494 L 2143.125 714.37494 Q 2275.4165 714.37494 2301.875 687.9166 Q 2328.3333 687.9166 2381.2498 687.9166 Q 2407.7083 714.37494 2407.7083 687.9166 L 2407.7083 661.4583 L 2487.0833 634.99994 Q 2539.9998 634.99994 2539.9998 687.9166 L 2539.9998 714.37494 L 2778.1248 740.8333 Q 3016.2498 740.8333 3016.2498 740.8333 Q 3016.2498 740.8333 3016.2498 714.37494 L 3016.2498 714.37494 L 3016.2498 714.37494 L 3042.7083 687.9166 L 3069.1665 687.9166 L 3122.0833 687.9166 L 3122.0833 714.37494 L 3122.0833 714.37494 L 3148.5415 714.37494 L 3148.5415 740.8333 L 3148.5415 740.8333 L 3174.9998 740.8333 L 3174.9998 793.74994 L 3174.9998 820.2083 L 3148.5415 820.2083 L 3148.5415 846.6666 L 3148.5415 846.6666 L 3122.0833 846.6666 L 3095.6248 952.49994 Q 3069.1665 1031.875 3069.1665 1058.3333 Q 3069.1665 1111.25 3069.1665 1111.25 Q 3069.1665 1137.7083 3042.7083 1217.0833 L 3016.2498 1296.4583 L 3016.2498 1269.9999 L 3016.2498 1217.0833 L 2989.7915 1217.0833 L 2963.3333 1217.0833 L 2963.3333 1243.5416 L 2963.3333 1269.9999 L 2936.8748 1243.5416 Q 2936.8748 1217.0833 2857.4998 1217.0833 Q 2804.5833 1217.0833 2778.1248 1111.25 L 2751.6665 1005.4166 L 2698.7498 1005.4166 Q 2619.3748 1005.4166 2592.9165 1058.3333 L 2566.4583 1084.7916 L 2566.4583 1058.3333 Q 2566.4583 1005.4166 2434.1665 1005.4166 Q 2301.875 1005.4166 2301.875 1031.875 L 2301.875 1084.7916 L 2275.4165 1084.7916 Q 2248.9583 1111.25 2222.5 1111.25 Q 2169.5833 1111.25 2169.5833 1137.7083 Q 2143.125 1164.1666 2063.75 1111.25 Q 2010.8333 1031.875 1957.9165 1111.25 Q 1957.9165 1164.1666 1878.5416 1164.1666 L 1825.6249 1164.1666 L 1799.1666 1190.6249 L 1799.1666 1190.6249 L 1772.7083 1190.6249 Q 1746.2499 1164.1666 1640.4166 1137.7083 Q 1561.0416 1111.25 1561.0416 1137.7083 Q 1561.0416 1164.1666 1375.8333 1164.1666 Q 1190.6249 1164.1666 1164.1666 1137.7083 Q 1164.1666 1084.7916 1111.25 1084.7916 Q 1084.7916 1084.7916 1058.3333 1137.7083 Q 1031.875 1217.0833 846.6666 1217.0833 Q 634.99994 1217.0833 582.0833 1190.6249 Q 529.1666 1137.7083 449.79166 1164.1666 Q 370.41666 1164.1666 370.41666 1111.25 Q 370.41666 1058.3333 317.49997 1058.3333 Q 264.5833 1031.875 238.12498 952.49994 Q 211.66666 899.5833 264.5833 846.6666 Q 317.49997 820.2083 291.04166 793.74994 L 264.5833 740.8333 L 264.5833 740.8333 Q 291.04166 740.8333 291.04166 687.9166 Q 291.04166 634.99994 317.49997 634.99994 L 370.41666 634.99994 L 370.41666 582.0833 L 370.41666 529.1666 L 264.5833 529.1666 Q 185.20833 529.1666 158.74998 529.1666 L 132.29166 529.1666 L 132.29166 529.1666 Q 105.83333 502.7083 105.83333 502.7083 L 105.83333 502.7083 L 105.83333 502.7083 Q 105.83333 476.24997 79.37499 476.24997 L 52.916664 476.24997 L 52.916664 423.3333 L 52.916664 396.87497 L 26.458332 396.87497 L 26.458332 370.41666 L 26.458332 370.41666 L 0.0 370.41666 L 0.0 370.41666 L 0.0 370.41666 L 52.916664 343.9583 L 79.37499 317.49997 L 79.37499 317.49997 L 79.37499 317.49997 L 105.83333 317.49997 L 105.83333 317.49997 L 105.83333 291.04166 L 105.83333 291.04166 L 132.29166 291.04166 L 132.29166 264.5833 L 132.29166 264.5833 L 132.29166 264.5833 L 317.49997 211.66666 Q 502.7083 185.20833 529.1666 158.74998 Q 529.1666 158.74998 582.0833 158.74998 Q 608.5416 211.66666 634.99994 185.20833 Q 661.4583 158.74998 687.9166 185.20833 Q 714.37494 185.20833 740.8333 105.83333 Q 793.74994 52.916664 820.2083 52.916664 Q 846.6666 52.916664 846.6666 26.458332 Q 873.12494 0.0 978.95825 0.0 Q 1084.7916 0.0 1164.1666 79.37499 Q 1269.9999 158.74998 1269.9999 105.83333 Q 1296.4583 52.916664 1322.9166 52.916664 Q 1375.8333 52.916664 1402.2916 132.29166 Q 1428.7499 211.66666 1455.2083 211.66666 z" svg:height="12.964582mm" draw:style-name="style-424" svg:viewBox="0.0 0.0 3174.9998 1296.4583" svg:width="31.749998mm" svg:x="132.29166mm" svg:y="166.15833mm"/>
          <draw:path svg:d="M 529.1666 185.20833 L 608.5416 211.66666 L 608.5416 211.66666 L 608.5416 211.66666 L 582.0833 211.66666 L 582.0833 238.12498 L 529.1666 238.12498 L 476.24997 264.5833 L 476.24997 264.5833 L 449.79166 264.5833 L 449.79166 264.5833 L 449.79166 264.5833 L 343.9583 264.5833 Q 211.66666 264.5833 105.83333 291.04166 L 0.0 291.04166 L 0.0 185.20833 L 0.0 79.37499 L 105.83333 79.37499 Q 211.66666 79.37499 238.12498 0.0 Q 291.04166 -52.916664 343.9583 26.458332 Q 449.79166 105.83333 449.79166 158.74998 Q 449.79166 185.20833 529.1666 185.20833 z" svg:height="2.9104166mm" draw:style-name="style-425" svg:viewBox="0.0 0.0 608.5416 291.04166" svg:width="6.0854163mm" svg:x="114.564575mm" svg:y="120.12083mm"/>
          <draw:path svg:d="M 423.3333 105.83333 L 476.24997 105.83333 L 476.24997 132.29166 L 476.24997 132.29166 L 502.7083 132.29166 L 502.7083 158.74998 L 502.7083 158.74998 L 529.1666 158.74998 L 529.1666 211.66666 L 529.1666 291.04166 L 476.24997 291.04166 L 396.87497 317.49997 L 211.66666 317.49997 L 0.0 317.49997 L 0.0 317.49997 L 0.0 291.04166 L 26.458332 158.74998 L 26.458332 26.458332 L 52.916664 0.0 Q 105.83333 0.0 105.83333 26.458332 Q 132.29166 52.916664 185.20833 79.37499 L 238.12498 79.37499 L 264.5833 26.458332 Q 317.49997 0.0 317.49997 52.916664 Q 343.9583 105.83333 423.3333 105.83333 z" svg:height="3.1749997mm" draw:style-name="style-426" svg:viewBox="0.0 0.0 529.1666 317.49997" svg:width="5.2916665mm" svg:x="60.324997mm" svg:y="128.5875mm"/>
          <draw:path svg:d="M 52.916664 52.916664 L 79.37499 0.0 L 105.83333 26.458332 Q 132.29166 52.916664 238.12498 52.916664 Q 343.9583 52.916664 343.9583 52.916664 L 370.41666 52.916664 L 449.79166 26.458332 L 529.1666 26.458332 L 529.1666 52.916664 L 502.7083 79.37499 L 502.7083 79.37499 L 502.7083 105.83333 L 502.7083 105.83333 L 502.7083 105.83333 L 476.24997 158.74998 L 449.79166 211.66666 L 449.79166 211.66666 L 449.79166 211.66666 L 423.3333 211.66666 L 396.87497 211.66666 L 396.87497 211.66666 L 396.87497 211.66666 L 370.41666 211.66666 L 370.41666 211.66666 L 370.41666 185.20833 L 343.9583 185.20833 L 343.9583 185.20833 L 343.9583 211.66666 L 317.49997 211.66666 L 291.04166 211.66666 L 238.12498 211.66666 Q 185.20833 211.66666 105.83333 211.66666 Q 26.458332 211.66666 26.458332 158.74998 L 0.0 105.83333 L 0.0 105.83333 Q 26.458332 79.37499 52.916664 52.916664 z" svg:height="2.1166666mm" draw:style-name="style-427" svg:viewBox="0.0 0.0 529.1666 211.66666" svg:width="5.2916665mm" svg:x="98.689575mm" svg:y="129.64583mm"/>
          <draw:path svg:d="M 158.74998 0.0 L 211.66666 0.0 L 238.12498 52.916664 Q 264.5833 105.83333 317.49997 105.83333 Q 396.87497 105.83333 423.3333 105.83333 Q 449.79166 105.83333 449.79166 132.29166 L 449.79166 132.29166 L 449.79166 132.29166 Q 449.79166 158.74998 370.41666 158.74998 L 317.49997 158.74998 L 158.74998 158.74998 L 0.0 158.74998 L 0.0 132.29166 L 0.0 105.83333 L 26.458332 105.83333 L 52.916664 105.83333 L 79.37499 132.29166 Q 105.83333 132.29166 105.83333 79.37499 Q 105.83333 26.458332 158.74998 0.0 z" svg:height="1.5874999mm" draw:style-name="style-428" svg:viewBox="0.0 0.0 449.79166 158.74998" svg:width="4.497916mm" svg:x="44.449997mm" svg:y="143.93332mm"/>
          <draw:path svg:d="M 26.458332 0.0 L 26.458332 0.0 L 52.916664 0.0 L 105.83333 0.0 L 238.12498 0.0 Q 370.41666 0.0 370.41666 0.0 Q 396.87497 0.0 423.3333 0.0 L 423.3333 0.0 L 423.3333 0.0 Q 423.3333 0.0 423.3333 26.458332 L 423.3333 26.458332 L 449.79166 105.83333 L 449.79166 185.20833 L 449.79166 185.20833 Q 449.79166 211.66666 343.9583 185.20833 Q 238.12498 158.74998 185.20833 185.20833 L 105.83333 211.66666 L 105.83333 238.12498 L 105.83333 264.5833 L 79.37499 264.5833 L 79.37499 264.5833 L 52.916664 291.04166 L 26.458332 291.04166 L 26.458332 264.5833 L 0.0 238.12498 L 0.0 105.83333 L 0.0 0.0 L 26.458332 0.0 z" svg:height="2.9104166mm" draw:style-name="style-429" svg:viewBox="0.0 0.0 449.79166 291.04166" svg:width="4.497916mm" svg:x="140.75833mm" svg:y="148.69583mm"/>
          <draw:path svg:d="M 52.916664 52.916664 L 79.37499 26.458332 L 317.49997 26.458332 Q 529.1666 26.458332 555.625 0.0 L 582.0833 0.0 L 582.0833 132.29166 Q 582.0833 291.04166 608.5416 291.04166 L 608.5416 317.49997 L 582.0833 317.49997 Q 529.1666 317.49997 529.1666 264.5833 Q 529.1666 211.66666 423.3333 211.66666 Q 291.04166 185.20833 211.66666 211.66666 Q 158.74998 211.66666 158.74998 238.12498 Q 158.74998 291.04166 105.83333 291.04166 L 79.37499 317.49997 L 79.37499 238.12498 L 52.916664 185.20833 L 52.916664 158.74998 L 52.916664 132.29166 L 26.458332 132.29166 Q 26.458332 132.29166 0.0 158.74998 L 0.0 158.74998 L 0.0 132.29166 L 0.0 105.83333 L 26.458332 105.83333 Q 52.916664 105.83333 52.916664 52.916664 z" svg:height="3.1749997mm" draw:style-name="style-430" svg:viewBox="0.0 0.0 608.5416 317.49997" svg:width="6.0854163mm" svg:x="141.81667mm" svg:y="184.94374mm"/>
          <draw:path svg:d="M 26.458332 0.0 L 26.458332 0.0 L 52.916664 0.0 L 52.916664 26.458332 L 52.916664 26.458332 L 79.37499 26.458332 L 79.37499 26.458332 L 79.37499 26.458332 L 79.37499 52.916664 L 79.37499 52.916664 L 105.83333 52.916664 L 105.83333 79.37499 L 105.83333 79.37499 L 132.29166 79.37499 L 185.20833 105.83333 Q 238.12498 132.29166 264.5833 132.29166 L 291.04166 132.29166 L 343.9583 132.29166 L 423.3333 132.29166 L 423.3333 132.29166 L 449.79166 132.29166 L 449.79166 211.66666 Q 449.79166 291.04166 423.3333 291.04166 L 423.3333 291.04166 L 343.9583 291.04166 L 264.5833 291.04166 L 264.5833 291.04166 Q 238.12498 291.04166 238.12498 291.04166 L 238.12498 291.04166 L 185.20833 317.49997 L 132.29166 317.49997 L 79.37499 317.49997 L 0.0 317.49997 L 0.0 185.20833 L 26.458332 26.458332 L 26.458332 26.458332 L 26.458332 26.458332 L 26.458332 0.0 z M 370.41666 238.12498 Q 396.87497 238.12498 396.87497 238.12498 Q 396.87497 238.12498 396.87497 238.12498 L 370.41666 238.12498 L 370.41666 238.12498 z" svg:height="3.1749997mm" draw:style-name="style-431" svg:viewBox="0.0 0.0 449.79166 317.49997" svg:width="4.497916mm" svg:x="70.11458mm" svg:y="183.35625mm"/>
          <draw:path svg:d="M 26.458332 52.916664 L 52.916664 0.0 L 264.5833 26.458332 Q 502.7083 52.916664 634.99994 79.37499 Q 767.2916 79.37499 820.2083 158.74998 Q 846.6666 238.12498 873.12494 211.66666 Q 926.0416 185.20833 952.49994 185.20833 L 978.95825 185.20833 L 978.95825 211.66666 Q 978.95825 238.12498 952.49994 238.12498 Q 926.0416 238.12498 873.12494 238.12498 Q 793.74994 238.12498 767.2916 264.5833 Q 767.2916 291.04166 687.9166 291.04166 Q 608.5416 291.04166 476.24997 264.5833 L 343.9583 238.12498 L 291.04166 238.12498 L 264.5833 238.12498 L 264.5833 264.5833 L 264.5833 264.5833 L 132.29166 264.5833 L 0.0 238.12498 L 0.0 238.12498 L 0.0 238.12498 L 0.0 238.12498 L 0.0 238.12498 L 26.458332 211.66666 L 79.37499 211.66666 L 79.37499 185.20833 L 79.37499 158.74998 L 52.916664 158.74998 Q 52.916664 132.29166 26.458332 132.29166 Q -26.458332 105.83333 26.458332 52.916664 z" svg:height="2.9104166mm" draw:style-name="style-432" svg:viewBox="0.0 0.0 978.95825 291.04166" svg:width="9.789583mm" svg:x="109.80208mm" svg:y="75.93541mm"/>
          <draw:path svg:d="M 449.79166 0.0 L 476.24997 0.0 L 529.1666 52.916664 Q 582.0833 105.83333 634.99994 105.83333 Q 714.37494 105.83333 740.8333 132.29166 Q 793.74994 158.74998 793.74994 211.66666 Q 793.74994 291.04166 846.6666 370.41666 Q 899.5833 423.3333 873.12494 582.0833 Q 846.6666 767.2916 793.74994 820.2083 Q 740.8333 899.5833 714.37494 899.5833 L 687.9166 899.5833 L 687.9166 873.12494 Q 687.9166 846.6666 740.8333 820.2083 Q 793.74994 793.74994 793.74994 740.8333 Q 820.2083 687.9166 687.9166 714.37494 Q 582.0833 740.8333 449.79166 767.2916 Q 317.49997 793.74994 211.66666 687.9166 L 132.29166 634.99994 L 132.29166 608.5416 L 105.83333 608.5416 L 105.83333 608.5416 L 105.83333 582.0833 L 79.37499 582.0833 L 52.916664 582.0833 L 52.916664 608.5416 L 52.916664 608.5416 L 26.458332 608.5416 L 0.0 608.5416 L 0.0 582.0833 L 0.0 555.625 L 26.458332 555.625 L 52.916664 529.1666 L 52.916664 529.1666 L 52.916664 529.1666 L 79.37499 476.24997 L 79.37499 449.79166 L 79.37499 449.79166 L 105.83333 449.79166 L 105.83333 476.24997 L 105.83333 502.7083 L 158.74998 529.1666 Q 185.20833 582.0833 264.5833 582.0833 Q 317.49997 582.0833 317.49997 555.625 L 317.49997 555.625 L 343.9583 555.625 L 343.9583 529.1666 L 370.41666 529.1666 L 396.87497 529.1666 L 396.87497 502.7083 L 423.3333 502.7083 L 423.3333 476.24997 L 423.3333 449.79166 L 449.79166 449.79166 L 449.79166 423.3333 L 449.79166 423.3333 L 476.24997 423.3333 L 476.24997 370.41666 Q 476.24997 343.9583 476.24997 317.49997 Q 476.24997 291.04166 423.3333 238.12498 L 343.9583 185.20833 L 396.87497 158.74998 Q 423.3333 158.74998 423.3333 79.37499 Q 423.3333 0.0 449.79166 0.0 z" svg:height="8.995832mm" draw:style-name="style-433" svg:viewBox="0.0 0.0 873.12494 899.5833" svg:width="8.73125mm" svg:x="89.95833mm" svg:y="23.283333mm"/>
          <draw:path svg:d="M 291.04166 211.66666 L 264.5833 211.66666 L 264.5833 238.12498 Q 264.5833 264.5833 132.29166 264.5833 L 0.0 264.5833 L 0.0 264.5833 Q 0.0 238.12498 26.458332 158.74998 L 52.916664 105.83333 L 105.83333 52.916664 Q 132.29166 0.0 211.66666 0.0 Q 264.5833 0.0 264.5833 52.916664 Q 264.5833 105.83333 370.41666 158.74998 Q 476.24997 158.74998 370.41666 185.20833 Q 291.04166 211.66666 291.04166 211.66666 z" svg:height="2.6458333mm" draw:style-name="style-434" svg:viewBox="0.0 0.0 370.41666 264.5833" svg:width="3.7041664mm" svg:x="34.395832mm" svg:y="119.59166mm"/>
          <draw:path svg:d="M 476.24997 105.83333 L 529.1666 105.83333 L 555.625 185.20833 Q 582.0833 264.5833 582.0833 291.04166 Q 608.5416 291.04166 608.5416 317.49997 L 608.5416 317.49997 L 582.0833 317.49997 Q 529.1666 291.04166 264.5833 317.49997 L 0.0 317.49997 L 0.0 291.04166 Q 0.0 291.04166 0.0 264.5833 Q 0.0 238.12498 0.0 158.74998 L 0.0 105.83333 L 0.0 105.83333 Q 26.458332 79.37499 52.916664 79.37499 L 79.37499 79.37499 L 105.83333 79.37499 L 105.83333 79.37499 L 238.12498 105.83333 Q 370.41666 105.83333 370.41666 52.916664 Q 396.87497 26.458332 423.3333 0.0 Q 449.79166 0.0 449.79166 52.916664 Q 449.79166 105.83333 476.24997 105.83333 z" svg:height="3.1749997mm" draw:style-name="style-435" svg:viewBox="0.0 0.0 608.5416 317.49997" svg:width="6.0854163mm" svg:x="109.00833mm" svg:y="192.88124mm"/>
          <draw:path svg:d="M 291.04166 79.37499 L 291.04166 79.37499 L 291.04166 79.37499 L 291.04166 105.83333 L 264.5833 105.83333 Q 264.5833 132.29166 291.04166 132.29166 Q 317.49997 132.29166 317.49997 211.66666 L 317.49997 291.04166 L 343.9583 291.04166 L 370.41666 291.04166 L 370.41666 291.04166 Q 370.41666 291.04166 238.12498 291.04166 L 105.83333 291.04166 L 52.916664 291.04166 L 26.458332 291.04166 L 26.458332 291.04166 L 0.0 291.04166 L 0.0 264.5833 L 0.0 238.12498 L 0.0 211.66666 L 0.0 185.20833 L 0.0 132.29166 L 0.0 105.83333 L 26.458332 105.83333 L 52.916664 79.37499 L 105.83333 79.37499 Q 158.74998 79.37499 158.74998 26.458332 Q 185.20833 -26.458332 211.66666 0.0 Q 264.5833 0.0 264.5833 26.458332 Q 264.5833 79.37499 291.04166 79.37499 z" svg:height="2.9104166mm" draw:style-name="style-436" svg:viewBox="0.0 0.0 370.41666 291.04166" svg:width="3.7041664mm" svg:x="37.57083mm" svg:y="174.36041mm"/>
          <draw:path svg:d="M 978.95825 0.0 L 952.49994 0.0 L 1058.3333 0.0 Q 1190.6249 0.0 1190.6249 0.0 L 1190.6249 0.0 L 1190.6249 132.29166 Q 1217.0833 264.5833 1243.5416 238.12498 Q 1296.4583 238.12498 1296.4583 211.66666 Q 1322.9166 158.74998 1508.1249 158.74998 Q 1666.8749 158.74998 1666.8749 185.20833 L 1693.3333 185.20833 L 1772.7083 185.20833 Q 1878.5416 158.74998 1904.9999 158.74998 L 1931.4583 158.74998 L 1984.3749 185.20833 L 2010.8333 185.20833 L 2116.6665 185.20833 Q 2222.5 158.74998 2354.7915 158.74998 L 2460.6248 158.74998 L 2460.6248 158.74998 L 2460.6248 158.74998 L 2487.0833 158.74998 L 2487.0833 158.74998 L 2539.9998 132.29166 L 2592.9165 132.29166 L 2672.2915 132.29166 Q 2751.6665 158.74998 2778.1248 158.74998 L 2778.1248 158.74998 L 2857.4998 211.66666 Q 2936.8748 238.12498 2963.3333 264.5833 Q 2963.3333 291.04166 2936.8748 291.04166 Q 2910.4165 317.49997 2936.8748 317.49997 Q 2963.3333 317.49997 2963.3333 370.41666 Q 2936.8748 396.87497 2936.8748 423.3333 L 2936.8748 423.3333 L 2936.8748 423.3333 Q 2936.8748 423.3333 2804.5833 423.3333 Q 2698.7498 423.3333 2672.2915 423.3333 L 2645.8333 423.3333 L 2645.8333 423.3333 Q 2619.3748 423.3333 2619.3748 423.3333 L 2619.3748 449.79166 L 2592.9165 449.79166 Q 2566.4583 423.3333 2460.6248 423.3333 Q 2381.2498 423.3333 2354.7915 449.79166 L 2354.7915 476.24997 L 2354.7915 476.24997 Q 2354.7915 476.24997 2301.875 476.24997 L 2248.9583 502.7083 L 2248.9583 476.24997 Q 2248.9583 476.24997 2222.5 476.24997 L 2222.5 476.24997 L 2222.5 476.24997 Q 2196.0415 449.79166 2090.2083 449.79166 Q 1984.3749 423.3333 1931.4583 370.41666 Q 1878.5416 317.49997 1825.6249 317.49997 Q 1799.1666 317.49997 1772.7083 370.41666 Q 1772.7083 396.87497 1719.7916 370.41666 Q 1640.4166 370.41666 1640.4166 396.87497 L 1613.9583 423.3333 L 1613.9583 529.1666 L 1613.9583 608.5416 L 1640.4166 608.5416 L 1640.4166 634.99994 L 1931.4583 608.5416 Q 2196.0415 608.5416 2222.5 582.0833 Q 2248.9583 529.1666 2248.9583 529.1666 L 2248.9583 529.1666 L 2248.9583 608.5416 Q 2222.5 687.9166 2222.5 687.9166 L 2196.0415 687.9166 L 2196.0415 687.9166 L 2196.0415 687.9166 L 2196.0415 714.37494 L 2196.0415 714.37494 L 2169.5833 714.37494 L 2169.5833 740.8333 L 2222.5 740.8333 Q 2275.4165 740.8333 2275.4165 793.74994 Q 2301.875 820.2083 2301.875 846.6666 L 2301.875 873.12494 L 2301.875 873.12494 L 2301.875 873.12494 L 2248.9583 899.5833 Q 2248.9583 926.0416 2222.5 1005.4166 Q 2222.5 1058.3333 2487.0833 1084.7916 Q 2751.6665 1111.25 2804.5833 1111.25 L 2857.4998 1111.25 L 2883.9583 1111.25 L 2936.8748 1111.25 L 3069.1665 1084.7916 Q 3201.4583 1058.3333 3201.4583 1058.3333 L 3201.4583 1058.3333 L 3201.4583 1031.875 Q 3227.9165 1005.4166 3254.3748 1031.875 Q 3280.8333 1031.875 3280.8333 1084.7916 Q 3280.8333 1137.7083 3227.9165 1164.1666 Q 3148.5415 1217.0833 3148.5415 1217.0833 L 3148.5415 1243.5416 L 3122.0833 1296.4583 Q 3095.6248 1349.3749 3095.6248 1428.7499 L 3095.6248 1481.6666 L 3095.6248 1481.6666 Q 3069.1665 1481.6666 3069.1665 1455.2083 L 3042.7083 1455.2083 L 3042.7083 1455.2083 L 3042.7083 1428.7499 L 3042.7083 1428.7499 L 3042.7083 1428.7499 L 3016.2498 1481.6666 L 2989.7915 1508.1249 L 2989.7915 1508.1249 L 2989.7915 1481.6666 L 2989.7915 1481.6666 L 2989.7915 1481.6666 L 2989.7915 1508.1249 L 2989.7915 1534.5833 L 2989.7915 1534.5833 L 2989.7915 1534.5833 L 2989.7915 1561.0416 L 2989.7915 1561.0416 L 3016.2498 1561.0416 L 3016.2498 1587.4999 L 2989.7915 1587.4999 L 2963.3333 1587.4999 L 2963.3333 1613.9583 L 2936.8748 1613.9583 L 2936.8748 1613.9583 L 2936.8748 1640.4166 L 2936.8748 1640.4166 L 2936.8748 1640.4166 L 2936.8748 1666.8749 Q 2936.8748 1693.3333 2989.7915 1719.7916 Q 3069.1665 1746.2499 3095.6248 1852.0833 Q 3095.6248 1957.9165 3148.5415 2010.8333 Q 3201.4583 2063.75 3174.9998 2063.75 Q 3148.5415 2063.75 3148.5415 2090.2083 Q 3148.5415 2116.6665 3122.0833 2116.6665 Q 3095.6248 2143.125 3095.6248 2143.125 L 3095.6248 2169.5833 L 3095.6248 2169.5833 L 3095.6248 2169.5833 L 3069.1665 2169.5833 L 3069.1665 2169.5833 L 3069.1665 2196.0415 L 3095.6248 2196.0415 L 3095.6248 2196.0415 L 3095.6248 2222.5 L 3095.6248 2222.5 L 3095.6248 2222.5 L 3122.0833 2222.5 L 3122.0833 2222.5 L 3148.5415 2248.9583 L 3174.9998 2275.4165 L 3174.9998 2275.4165 L 3174.9998 2275.4165 L 3174.9998 2275.4165 L 3174.9998 2301.875 L 3148.5415 2301.875 L 3122.0833 2275.4165 L 3095.6248 2275.4165 Q 3042.7083 2275.4165 2989.7915 2301.875 Q 2963.3333 2301.875 2936.8748 2328.3333 L 2936.8748 2354.7915 L 2936.8748 2328.3333 Q 2936.8748 2275.4165 2910.4165 2275.4165 L 2883.9583 2248.9583 L 2857.4998 2248.9583 L 2857.4998 2222.5 L 2857.4998 2222.5 L 2831.0415 2222.5 L 2831.0415 2328.3333 Q 2831.0415 2407.7083 2804.5833 2434.1665 L 2778.1248 2460.6248 L 2778.1248 2460.6248 L 2778.1248 2487.0833 L 2725.2083 2487.0833 L 2672.2915 2487.0833 L 2672.2915 2434.1665 Q 2672.2915 2407.7083 2645.8333 2381.2498 L 2619.3748 2328.3333 L 2619.3748 2381.2498 Q 2592.9165 2434.1665 2592.9165 2407.7083 Q 2566.4583 2407.7083 2566.4583 2407.7083 L 2566.4583 2407.7083 L 2566.4583 2354.7915 Q 2566.4583 2301.875 2513.5415 2275.4165 L 2460.6248 2275.4165 L 2460.6248 2275.4165 Q 2434.1665 2275.4165 2434.1665 2248.9583 L 2407.7083 2248.9583 L 2407.7083 2248.9583 L 2407.7083 2275.4165 L 2407.7083 2275.4165 L 2381.2498 2275.4165 L 2301.875 2275.4165 Q 2196.0415 2275.4165 2196.0415 2301.875 Q 2169.5833 2328.3333 2090.2083 2354.7915 Q 2037.2915 2381.2498 2037.2915 2407.7083 Q 2010.8333 2460.6248 1984.3749 2460.6248 L 1931.4583 2434.1665 L 1904.9999 2434.1665 L 1878.5416 2434.1665 L 1878.5416 2434.1665 L 1878.5416 2407.7083 L 1852.0833 2381.2498 Q 1825.6249 2354.7915 1825.6249 2328.3333 Q 1825.6249 2328.3333 1799.1666 2222.5 L 1799.1666 2143.125 L 1772.7083 2143.125 L 1746.2499 2143.125 L 1746.2499 2169.5833 L 1746.2499 2196.0415 L 1719.7916 2196.0415 L 1693.3333 2196.0415 L 1693.3333 2169.5833 L 1693.3333 2143.125 L 1640.4166 2143.125 L 1587.4999 2143.125 L 1587.4999 2169.5833 L 1561.0416 2196.0415 L 1561.0416 2328.3333 L 1561.0416 2434.1665 L 1587.4999 2434.1665 L 1587.4999 2434.1665 L 1613.9583 2460.6248 L 1640.4166 2460.6248 L 1640.4166 2487.0833 L 1640.4166 2487.0833 L 1587.4999 2487.0833 L 1534.5833 2487.0833 L 1534.5833 2434.1665 L 1534.5833 2407.7083 L 1508.1249 2407.7083 L 1481.6666 2434.1665 L 1428.7499 2434.1665 Q 1375.8333 2434.1665 1375.8333 2407.7083 L 1375.8333 2407.7083 L 1402.2916 2407.7083 Q 1455.2083 2381.2498 1455.2083 2381.2498 Q 1481.6666 2381.2498 1402.2916 2354.7915 Q 1322.9166 2354.7915 1296.4583 2301.875 Q 1243.5416 2275.4165 952.49994 2248.9583 L 661.4583 2248.9583 L 661.4583 2222.5 Q 661.4583 2222.5 582.0833 2222.5 Q 529.1666 2196.0415 502.7083 2169.5833 L 476.24997 2116.6665 L 476.24997 2116.6665 Q 449.79166 2090.2083 449.79166 2063.75 L 423.3333 2063.75 L 449.79166 2037.2915 L 476.24997 2037.2915 L 476.24997 2010.8333 L 449.79166 1984.3749 L 449.79166 1957.9165 L 449.79166 1931.4583 L 449.79166 1931.4583 Q 449.79166 1931.4583 476.24997 1931.4583 Q 476.24997 1957.9165 502.7083 1852.0833 Q 502.7083 1746.2499 476.24997 1746.2499 L 449.79166 1746.2499 L 449.79166 1719.7916 Q 449.79166 1693.3333 449.79166 1666.8749 Q 449.79166 1640.4166 476.24997 1561.0416 L 502.7083 1481.6666 L 529.1666 1481.6666 Q 555.625 1481.6666 555.625 1455.2083 L 555.625 1428.7499 L 529.1666 1402.2916 L 502.7083 1375.8333 L 502.7083 1375.8333 L 502.7083 1375.8333 L 502.7083 1349.3749 L 502.7083 1349.3749 L 476.24997 1349.3749 L 476.24997 1322.9166 L 449.79166 1322.9166 Q 396.87497 1322.9166 291.04166 1322.9166 Q 185.20833 1322.9166 158.74998 1296.4583 L 132.29166 1243.5416 L 105.83333 1243.5416 L 105.83333 1217.0833 L 105.83333 1217.0833 L 79.37499 1217.0833 L 79.37499 1243.5416 L 79.37499 1269.9999 L 52.916664 1269.9999 L 52.916664 1269.9999 L 52.916664 1217.0833 L 26.458332 1190.6249 L 26.458332 1190.6249 L 26.458332 1164.1666 L 26.458332 1164.1666 L 26.458332 1164.1666 L 0.0 1164.1666 L 0.0 1164.1666 L 0.0 1137.7083 L 0.0 1137.7083 L 26.458332 1137.7083 L 52.916664 1137.7083 L 52.916664 1111.25 L 79.37499 1084.7916 L 79.37499 1084.7916 L 79.37499 1058.3333 L 132.29166 1058.3333 L 158.74998 1058.3333 L 158.74998 1031.875 L 185.20833 1031.875 L 264.5833 1058.3333 Q 343.9583 1058.3333 370.41666 1005.4166 Q 396.87497 952.49994 396.87497 952.49994 L 423.3333 952.49994 L 449.79166 1005.4166 Q 449.79166 1058.3333 529.1666 1058.3333 Q 608.5416 1058.3333 661.4583 1058.3333 L 714.37494 1058.3333 L 740.8333 1058.3333 L 767.2916 1058.3333 L 767.2916 1031.875 L 767.2916 1031.875 L 793.74994 1031.875 L 793.74994 1058.3333 L 793.74994 1058.3333 L 820.2083 1058.3333 L 820.2083 1058.3333 L 820.2083 1058.3333 L 846.6666 1058.3333 L 873.12494 1058.3333 L 873.12494 1058.3333 L 873.12494 1058.3333 L 899.5833 1005.4166 L 926.0416 952.49994 L 926.0416 952.49994 L 926.0416 952.49994 L 926.0416 926.0416 L 926.0416 926.0416 L 952.49994 899.5833 L 952.49994 873.12494 L 873.12494 873.12494 L 793.74994 899.5833 L 767.2916 899.5833 Q 767.2916 899.5833 661.4583 899.5833 Q 555.625 899.5833 529.1666 873.12494 L 502.7083 846.6666 L 502.7083 793.74994 Q 502.7083 767.2916 476.24997 740.8333 Q 449.79166 740.8333 449.79166 793.74994 Q 423.3333 846.6666 396.87497 846.6666 L 343.9583 846.6666 L 343.9583 846.6666 Q 343.9583 820.2083 370.41666 793.74994 Q 396.87497 740.8333 291.04166 714.37494 L 185.20833 687.9166 L 185.20833 687.9166 L 185.20833 687.9166 L 211.66666 687.9166 L 211.66666 687.9166 L 211.66666 661.4583 L 185.20833 661.4583 L 185.20833 661.4583 L 185.20833 661.4583 L 185.20833 661.4583 L 185.20833 634.99994 L 238.12498 634.99994 L 264.5833 634.99994 L 264.5833 608.5416 L 264.5833 608.5416 L 449.79166 608.5416 Q 608.5416 582.0833 634.99994 608.5416 L 661.4583 608.5416 L 661.4583 608.5416 Q 687.9166 582.0833 687.9166 582.0833 L 687.9166 582.0833 L 767.2916 608.5416 Q 820.2083 634.99994 873.12494 608.5416 L 899.5833 608.5416 L 978.95825 608.5416 Q 1058.3333 634.99994 1084.7916 634.99994 L 1111.25 634.99994 L 1243.5416 634.99994 L 1349.3749 634.99994 L 1349.3749 608.5416 L 1349.3749 608.5416 L 1375.8333 608.5416 L 1402.2916 582.0833 L 1402.2916 582.0833 L 1402.2916 582.0833 L 1402.2916 529.1666 L 1402.2916 449.79166 L 1402.2916 449.79166 L 1402.2916 423.3333 L 1402.2916 423.3333 L 1402.2916 423.3333 L 1375.8333 423.3333 L 1375.8333 423.3333 L 1349.3749 423.3333 L 1322.9166 423.3333 L 1296.4583 423.3333 Q 1269.9999 423.3333 1190.6249 423.3333 L 1137.7083 423.3333 L 1084.7916 423.3333 L 1058.3333 423.3333 L 1031.875 423.3333 Q 1031.875 423.3333 978.95825 396.87497 L 952.49994 396.87497 L 952.49994 370.41666 L 978.95825 343.9583 L 978.95825 343.9583 L 978.95825 317.49997 L 978.95825 317.49997 L 978.95825 317.49997 L 952.49994 291.04166 Q 952.49994 264.5833 978.95825 264.5833 Q 978.95825 238.12498 1031.875 211.66666 Q 1084.7916 158.74998 1031.875 79.37499 L 1005.4166 0.0 L 978.95825 0.0 z M 1587.4999 1058.3333 L 1587.4999 1058.3333 L 1455.2083 1084.7916 L 1349.3749 1111.25 L 1349.3749 1111.25 L 1322.9166 1111.25 L 1296.4583 1084.7916 L 1269.9999 1058.3333 L 1269.9999 1058.3333 L 1243.5416 1058.3333 L 1269.9999 952.49994 Q 1296.4583 846.6666 1296.4583 846.6666 Q 1349.3749 846.6666 1375.8333 873.12494 Q 1428.7499 899.5833 1481.6666 873.12494 Q 1534.5833 846.6666 1561.0416 873.12494 Q 1613.9583 899.5833 1613.9583 978.95825 Q 1613.9583 1058.3333 1587.4999 1058.3333 z M 1613.9583 1455.2083 L 1613.9583 1508.1249 L 1587.4999 1508.1249 Q 1561.0416 1481.6666 1534.5833 1455.2083 Q 1508.1249 1428.7499 1455.2083 1428.7499 Q 1402.2916 1455.2083 1402.2916 1481.6666 Q 1402.2916 1508.1249 1243.5416 1508.1249 L 1084.7916 1534.5833 L 1084.7916 1508.1249 L 1084.7916 1508.1249 L 1058.3333 1375.8333 Q 1058.3333 1243.5416 1084.7916 1243.5416 Q 1137.7083 1243.5416 1137.7083 1269.9999 Q 1164.1666 1322.9166 1402.2916 1322.9166 Q 1613.9583 1322.9166 1613.9583 1375.8333 Q 1613.9583 1402.2916 1613.9583 1455.2083 z M 1852.0833 1349.3749 L 1957.9165 1349.3749 L 1984.3749 1349.3749 Q 2010.8333 1322.9166 2010.8333 1349.3749 L 2010.8333 1349.3749 L 2354.7915 1349.3749 Q 2672.2915 1375.8333 2698.7498 1428.7499 Q 2725.2083 1508.1249 2672.2915 1508.1249 Q 2619.3748 1508.1249 2619.3748 1508.1249 L 2619.3748 1534.5833 L 2566.4583 1534.5833 L 2539.9998 1534.5833 L 2539.9998 1508.1249 L 2513.5415 1508.1249 L 2513.5415 1481.6666 Q 2513.5415 1455.2083 2460.6248 1481.6666 Q 2381.2498 1481.6666 2381.2498 1534.5833 Q 2381.2498 1534.5833 2275.4165 1508.1249 Q 2169.5833 1481.6666 2143.125 1508.1249 L 2116.6665 1534.5833 L 2090.2083 1534.5833 L 2063.75 1534.5833 L 2063.75 1508.1249 Q 2037.2915 1481.6666 2037.2915 1428.7499 L 2010.8333 1402.2916 L 2010.8333 1402.2916 Q 2010.8333 1428.7499 1984.3749 1428.7499 L 1984.3749 1428.7499 L 1984.3749 1455.2083 Q 1984.3749 1481.6666 1957.9165 1508.1249 L 1957.9165 1534.5833 L 1878.5416 1534.5833 Q 1772.7083 1534.5833 1746.2499 1428.7499 Q 1719.7916 1349.3749 1852.0833 1349.3749 z M 926.0416 1984.3749 L 820.2083 2010.8333 L 793.74994 1984.3749 Q 767.2916 1957.9165 767.2916 1878.5416 Q 767.2916 1799.1666 926.0416 1799.1666 Q 1084.7916 1799.1666 1084.7916 1931.4583 Q 1084.7916 2063.75 1058.3333 2063.75 Q 1031.875 2063.75 1005.4166 2010.8333 Q 1005.4166 1984.3749 926.0416 1984.3749 z" svg:height="24.870832mm" draw:style-name="style-437" svg:viewBox="0.0 0.0 3280.8333 2487.0833" svg:width="32.80833mm" svg:x="94.456245mm" svg:y="121.17916mm"/>
          <draw:path svg:d="M 370.41666 52.916664 L 396.87497 0.0 L 423.3333 79.37499 Q 423.3333 132.29166 476.24997 132.29166 Q 529.1666 132.29166 529.1666 132.29166 L 529.1666 132.29166 L 529.1666 132.29166 Q 529.1666 132.29166 476.24997 158.74998 L 423.3333 185.20833 L 423.3333 211.66666 L 423.3333 211.66666 L 423.3333 238.12498 L 423.3333 264.5833 L 423.3333 291.04166 Q 423.3333 291.04166 449.79166 317.49997 L 449.79166 343.9583 L 423.3333 343.9583 Q 396.87497 343.9583 396.87497 317.49997 Q 396.87497 291.04166 370.41666 291.04166 Q 317.49997 291.04166 317.49997 423.3333 L 317.49997 555.625 L 317.49997 555.625 Q 317.49997 555.625 291.04166 502.7083 L 264.5833 423.3333 L 264.5833 396.87497 L 264.5833 370.41666 L 238.12498 449.79166 Q 211.66666 529.1666 211.66666 529.1666 L 211.66666 555.625 L 211.66666 555.625 L 211.66666 555.625 L 185.20833 555.625 L 185.20833 555.625 L 158.74998 582.0833 L 105.83333 582.0833 L 105.83333 502.7083 L 105.83333 396.87497 L 79.37499 370.41666 Q 79.37499 343.9583 52.916664 343.9583 Q 0.0 343.9583 0.0 317.49997 Q 0.0 291.04166 26.458332 185.20833 L 52.916664 52.916664 L 52.916664 52.916664 L 52.916664 79.37499 L 52.916664 79.37499 L 52.916664 79.37499 L 79.37499 79.37499 L 79.37499 79.37499 L 105.83333 105.83333 L 105.83333 105.83333 L 105.83333 158.74998 Q 105.83333 211.66666 158.74998 211.66666 L 211.66666 185.20833 L 211.66666 185.20833 L 211.66666 185.20833 L 238.12498 185.20833 L 238.12498 185.20833 L 238.12498 158.74998 L 264.5833 158.74998 L 264.5833 158.74998 L 264.5833 132.29166 L 317.49997 132.29166 Q 343.9583 132.29166 370.41666 52.916664 z" svg:height="5.820833mm" draw:style-name="style-438" svg:viewBox="0.0 0.0 529.1666 582.0833" svg:width="5.2916665mm" svg:x="99.48333mm" svg:y="162.71873mm"/>
          <draw:path svg:d="M 211.66666 0.0 L 238.12498 0.0 L 343.9583 0.0 Q 449.79166 0.0 502.7083 0.0 L 555.625 0.0 L 555.625 0.0 L 555.625 0.0 L 582.0833 26.458332 L 608.5416 52.916664 L 608.5416 79.37499 L 608.5416 105.83333 L 661.4583 105.83333 L 687.9166 105.83333 L 687.9166 132.29166 L 714.37494 132.29166 L 714.37494 158.74998 L 714.37494 211.66666 L 476.24997 211.66666 Q 238.12498 211.66666 185.20833 211.66666 L 132.29166 211.66666 L 79.37499 211.66666 Q 52.916664 211.66666 26.458332 105.83333 L 0.0 26.458332 L 0.0 26.458332 L 0.0 0.0 L 79.37499 0.0 L 185.20833 0.0 L 211.66666 0.0 z" svg:height="2.1166666mm" draw:style-name="style-439" svg:viewBox="0.0 0.0 714.37494 211.66666" svg:width="7.1437497mm" svg:x="38.364582mm" svg:y="152.4mm"/>
          <draw:path svg:d="M 105.83333 52.916664 L 105.83333 0.0 L 185.20833 79.37499 Q 264.5833 185.20833 291.04166 185.20833 L 291.04166 211.66666 L 264.5833 238.12498 Q 264.5833 291.04166 211.66666 291.04166 Q 158.74998 291.04166 132.29166 291.04166 L 105.83333 291.04166 L 105.83333 238.12498 Q 105.83333 158.74998 52.916664 185.20833 L 0.0 185.20833 L 0.0 158.74998 Q 0.0 132.29166 52.916664 105.83333 Q 105.83333 79.37499 105.83333 52.916664 z" svg:height="2.9104166mm" draw:style-name="style-440" svg:viewBox="0.0 0.0 291.04166 291.04166" svg:width="2.9104166mm" svg:x="47.09583mm" svg:y="282.3104mm"/>
          <draw:path svg:d="M 185.20833 211.66666 L 26.458332 211.66666 L 26.458332 185.20833 L 0.0 185.20833 L 0.0 132.29166 L 0.0 79.37499 L 264.5833 52.916664 Q 529.1666 52.916664 555.625 26.458332 Q 582.0833 0.0 608.5416 0.0 Q 634.99994 0.0 661.4583 132.29166 Q 661.4583 264.5833 555.625 238.12498 Q 476.24997 211.66666 423.3333 211.66666 Q 423.3333 211.66666 370.41666 211.66666 Q 343.9583 211.66666 185.20833 211.66666 z" svg:height="2.38125mm" draw:style-name="style-441" svg:viewBox="0.0 0.0 661.4583 238.12498" svg:width="6.614583mm" svg:x="40.216663mm" svg:y="213.78333mm"/>
          <draw:path svg:d="M 264.5833 185.20833 L 0.0 211.66666 L 0.0 158.74998 Q 0.0 158.74998 79.37499 158.74998 Q 132.29166 158.74998 132.29166 105.83333 Q 158.74998 52.916664 264.5833 52.916664 Q 370.41666 52.916664 423.3333 0.0 Q 476.24997 -52.916664 502.7083 79.37499 Q 502.7083 185.20833 264.5833 185.20833 z" svg:height="2.1166666mm" draw:style-name="style-442" svg:viewBox="0.0 0.0 502.7083 211.66666" svg:width="5.027083mm" svg:x="158.48541mm" svg:y="208.49165mm"/>
          <draw:path svg:d="M 238.12498 0.0 L 264.5833 0.0 L 317.49997 52.916664 Q 343.9583 132.29166 370.41666 132.29166 Q 423.3333 132.29166 476.24997 105.83333 L 502.7083 105.83333 L 449.79166 185.20833 Q 423.3333 238.12498 449.79166 264.5833 Q 502.7083 291.04166 502.7083 317.49997 L 502.7083 317.49997 L 449.79166 317.49997 L 396.87497 291.04166 L 396.87497 291.04166 L 370.41666 291.04166 L 370.41666 291.04166 L 370.41666 291.04166 L 211.66666 317.49997 L 79.37499 317.49997 L 52.916664 317.49997 Q 0.0 291.04166 0.0 291.04166 Q 0.0 291.04166 0.0 211.66666 Q 26.458332 132.29166 105.83333 105.83333 Q 185.20833 105.83333 211.66666 52.916664 Q 211.66666 0.0 238.12498 0.0 z" svg:height="3.1749997mm" draw:style-name="style-443" svg:viewBox="0.0 0.0 502.7083 317.49997" svg:width="5.027083mm" svg:x="83.07916mm" svg:y="160.60208mm"/>
          <draw:path svg:d="M 608.5416 0.0 L 608.5416 0.0 L 634.99994 158.74998 Q 634.99994 291.04166 529.1666 291.04166 Q 423.3333 317.49997 343.9583 264.5833 Q 264.5833 264.5833 158.74998 264.5833 Q 52.916664 264.5833 26.458332 264.5833 Q 26.458332 238.12498 0.0 158.74998 Q -26.458332 105.83333 52.916664 52.916664 L 105.83333 26.458332 L 105.83333 105.83333 L 105.83333 211.66666 L 132.29166 211.66666 L 158.74998 211.66666 L 185.20833 105.83333 Q 211.66666 26.458332 264.5833 52.916664 Q 317.49997 105.83333 449.79166 52.916664 Q 582.0833 52.916664 608.5416 26.458332 Q 608.5416 0.0 608.5416 0.0 z M 449.79166 185.20833 Q 449.79166 185.20833 476.24997 185.20833 Q 476.24997 211.66666 449.79166 211.66666 Q 449.79166 211.66666 449.79166 185.20833 z" svg:height="2.9104166mm" draw:style-name="style-444" svg:viewBox="0.0 0.0 634.99994 291.04166" svg:width="6.3499994mm" svg:x="108.21458mm" svg:y="115.35833mm"/>
          <draw:path svg:d="M 79.37499 26.458332 L 79.37499 0.0 L 238.12498 0.0 Q 396.87497 0.0 396.87497 26.458332 L 396.87497 26.458332 L 317.49997 52.916664 Q 264.5833 79.37499 238.12498 158.74998 L 238.12498 211.66666 L 291.04166 211.66666 L 343.9583 211.66666 L 343.9583 238.12498 L 343.9583 238.12498 L 264.5833 238.12498 Q 211.66666 211.66666 158.74998 211.66666 L 79.37499 211.66666 L 52.916664 211.66666 L 0.0 211.66666 L 0.0 158.74998 L 0.0 79.37499 L 26.458332 79.37499 L 26.458332 52.916664 L 26.458332 52.916664 L 52.916664 52.916664 L 52.916664 52.916664 L 52.916664 52.916664 L 52.916664 26.458332 L 52.916664 26.458332 L 79.37499 26.458332 z" svg:height="2.38125mm" draw:style-name="style-445" svg:viewBox="0.0 0.0 396.87497 238.12498" svg:width="3.9687498mm" svg:x="128.05832mm" svg:y="161.92499mm"/>
          <draw:path svg:d="M 317.49997 52.916664 L 555.625 52.916664 L 555.625 26.458332 L 555.625 26.458332 L 582.0833 26.458332 L 582.0833 0.0 L 608.5416 0.0 Q 634.99994 0.0 634.99994 52.916664 L 634.99994 105.83333 L 634.99994 158.74998 L 634.99994 211.66666 L 608.5416 211.66666 Q 582.0833 211.66666 529.1666 211.66666 Q 449.79166 211.66666 396.87497 264.5833 Q 343.9583 317.49997 317.49997 264.5833 Q 291.04166 238.12498 238.12498 238.12498 Q 185.20833 238.12498 185.20833 264.5833 Q 158.74998 291.04166 132.29166 291.04166 Q 105.83333 317.49997 105.83333 264.5833 L 79.37499 211.66666 L 52.916664 211.66666 L 26.458332 211.66666 L 26.458332 211.66666 L 52.916664 185.20833 L 52.916664 185.20833 Q 52.916664 158.74998 26.458332 158.74998 Q 0.0 158.74998 0.0 105.83333 L 0.0 52.916664 L 0.0 52.916664 Q 26.458332 52.916664 26.458332 26.458332 L 26.458332 26.458332 L 52.916664 0.0 Q 105.83333 0.0 105.83333 26.458332 Q 105.83333 52.916664 317.49997 52.916664 z" svg:height="2.9104166mm" draw:style-name="style-446" svg:viewBox="0.0 0.0 634.99994 291.04166" svg:width="6.3499994mm" svg:x="57.149998mm" svg:y="210.60832mm"/>
          <draw:path svg:d="M 158.74998 132.29166 L 158.74998 132.29166 L 105.83333 158.74998 L 79.37499 158.74998 L 79.37499 105.83333 L 79.37499 52.916664 L 52.916664 52.916664 L 26.458332 79.37499 L 26.458332 79.37499 L 0.0 79.37499 L 0.0 79.37499 L 0.0 79.37499 L 0.0 105.83333 L 0.0 105.83333 L 0.0 52.916664 Q 0.0 26.458332 238.12498 0.0 Q 476.24997 -26.458332 555.625 0.0 Q 634.99994 26.458332 608.5416 105.83333 Q 608.5416 185.20833 582.0833 185.20833 Q 555.625 185.20833 529.1666 132.29166 Q 529.1666 52.916664 502.7083 52.916664 Q 476.24997 52.916664 476.24997 132.29166 Q 449.79166 185.20833 343.9583 185.20833 Q 264.5833 185.20833 211.66666 158.74998 Q 185.20833 132.29166 185.20833 132.29166 Q 158.74998 132.29166 158.74998 132.29166 z" svg:height="1.8520832mm" draw:style-name="style-447" svg:viewBox="0.0 0.0 608.5416 185.20833" svg:width="6.0854163mm" svg:x="154.51666mm" svg:y="144.1979mm"/>
          <draw:path svg:d="M 529.1666 79.37499 L 529.1666 79.37499 L 529.1666 105.83333 Q 555.625 158.74998 555.625 158.74998 L 555.625 185.20833 L 529.1666 185.20833 Q 502.7083 211.66666 449.79166 211.66666 L 370.41666 211.66666 L 291.04166 211.66666 Q 211.66666 211.66666 105.83333 185.20833 L 0.0 185.20833 L 0.0 158.74998 Q 26.458332 158.74998 0.0 105.83333 L 0.0 52.916664 L 26.458332 0.0 Q 26.458332 -52.916664 105.83333 0.0 Q 185.20833 52.916664 343.9583 0.0 Q 476.24997 -26.458332 502.7083 26.458332 Q 502.7083 79.37499 529.1666 79.37499 z" svg:height="2.1166666mm" draw:style-name="style-448" svg:viewBox="0.0 0.0 555.625 211.66666" svg:width="5.5562496mm" svg:x="34.660416mm" svg:y="210.60832mm"/>
          <draw:path svg:d="M 264.5833 396.87497 L 264.5833 476.24997 L 291.04166 476.24997 L 291.04166 476.24997 L 291.04166 476.24997 Q 264.5833 502.7083 264.5833 608.5416 L 264.5833 714.37494 L 264.5833 740.8333 L 264.5833 767.2916 L 264.5833 767.2916 L 264.5833 767.2916 L 238.12498 767.2916 Q 211.66666 740.8333 132.29166 687.9166 L 52.916664 608.5416 L 52.916664 582.0833 Q 52.916664 582.0833 26.458332 582.0833 L 26.458332 582.0833 L 26.458332 582.0833 Q 0.0 555.625 0.0 555.625 L 0.0 555.625 L 0.0 476.24997 Q 0.0 423.3333 52.916664 370.41666 L 79.37499 317.49997 L 79.37499 317.49997 Q 105.83333 317.49997 105.83333 317.49997 L 105.83333 291.04166 L 105.83333 291.04166 Q 105.83333 264.5833 185.20833 158.74998 L 264.5833 26.458332 L 317.49997 0.0 Q 370.41666 -26.458332 370.41666 52.916664 Q 343.9583 158.74998 317.49997 158.74998 Q 291.04166 158.74998 291.04166 238.12498 Q 264.5833 317.49997 264.5833 396.87497 z" svg:height="7.6729164mm" draw:style-name="style-449" svg:viewBox="0.0 0.0 370.41666 767.2916" svg:width="3.7041664mm" svg:x="98.95416mm" svg:y="68.2625mm"/>
          <draw:path svg:d="M 582.0833 26.458332 L 582.0833 52.916664 L 582.0833 132.29166 Q 582.0833 238.12498 555.625 238.12498 Q 555.625 238.12498 555.625 264.5833 L 555.625 264.5833 L 529.1666 264.5833 Q 529.1666 291.04166 529.1666 291.04166 L 529.1666 291.04166 L 529.1666 291.04166 L 502.7083 291.04166 L 502.7083 317.49997 L 476.24997 317.49997 L 476.24997 317.49997 L 476.24997 343.9583 L 476.24997 343.9583 L 476.24997 343.9583 L 449.79166 370.41666 Q 423.3333 396.87497 317.49997 582.0833 Q 158.74998 767.2916 105.83333 793.74994 L 52.916664 820.2083 L 26.458332 820.2083 L 0.0 820.2083 L 0.0 793.74994 L 0.0 793.74994 L 0.0 767.2916 L 0.0 714.37494 L 0.0 687.9166 L 0.0 661.4583 L 26.458332 661.4583 L 26.458332 661.4583 L 26.458332 634.99994 L 52.916664 634.99994 L 52.916664 634.99994 L 52.916664 608.5416 L 52.916664 608.5416 L 52.916664 608.5416 L 79.37499 582.0833 Q 105.83333 555.625 105.83333 502.7083 L 105.83333 476.24997 L 185.20833 396.87497 Q 264.5833 291.04166 317.49997 238.12498 Q 370.41666 185.20833 396.87497 158.74998 Q 423.3333 132.29166 423.3333 132.29166 L 423.3333 105.83333 L 423.3333 105.83333 L 423.3333 105.83333 L 502.7083 52.916664 Q 555.625 -26.458332 582.0833 0.0 Q 582.0833 0.0 582.0833 26.458332 z" svg:height="8.202083mm" draw:style-name="style-450" svg:viewBox="0.0 0.0 582.0833 820.2083" svg:width="5.820833mm" svg:x="97.89583mm" svg:y="37.306248mm"/>
          <draw:path svg:d="M 211.66666 105.83333 L 211.66666 132.29166 L 211.66666 185.20833 Q 211.66666 211.66666 185.20833 238.12498 Q 158.74998 264.5833 79.37499 238.12498 L 0.0 238.12498 L 0.0 211.66666 L 0.0 158.74998 L 26.458332 158.74998 Q 26.458332 158.74998 26.458332 132.29166 L 26.458332 132.29166 L 26.458332 132.29166 Q 52.916664 105.83333 52.916664 105.83333 L 52.916664 105.83333 L 79.37499 52.916664 Q 79.37499 0.0 132.29166 0.0 Q 185.20833 26.458332 185.20833 52.916664 Q 185.20833 79.37499 211.66666 105.83333 z" svg:height="2.38125mm" draw:style-name="style-451" svg:viewBox="0.0 0.0 211.66666 238.12498" svg:width="2.1166666mm" svg:x="99.74791mm" svg:y="221.72083mm"/>
          <draw:path svg:d="M 26.458332 79.37499 L 52.916664 0.0 L 132.29166 0.0 L 211.66666 0.0 L 238.12498 52.916664 Q 264.5833 132.29166 238.12498 158.74998 L 238.12498 158.74998 L 238.12498 158.74998 Q 211.66666 158.74998 211.66666 158.74998 L 211.66666 185.20833 L 211.66666 185.20833 Q 211.66666 185.20833 185.20833 211.66666 L 185.20833 211.66666 L 105.83333 211.66666 Q 52.916664 211.66666 26.458332 238.12498 L 0.0 238.12498 L 0.0 211.66666 Q 0.0 185.20833 0.0 158.74998 Q 0.0 158.74998 26.458332 79.37499 z" svg:height="2.38125mm" draw:style-name="style-452" svg:viewBox="0.0 0.0 238.12498 238.12498" svg:width="2.38125mm" svg:x="78.84583mm" svg:y="115.8875mm"/>
          <draw:path svg:d="M 767.2916 79.37499 L 767.2916 79.37499 L 740.8333 79.37499 L 687.9166 79.37499 L 687.9166 105.83333 L 687.9166 105.83333 L 661.4583 105.83333 L 661.4583 132.29166 L 661.4583 132.29166 L 634.99994 132.29166 L 634.99994 132.29166 L 634.99994 132.29166 L 634.99994 158.74998 L 634.99994 158.74998 L 661.4583 211.66666 L 661.4583 264.5833 L 661.4583 370.41666 Q 661.4583 476.24997 714.37494 476.24997 Q 767.2916 502.7083 767.2916 555.625 Q 740.8333 608.5416 740.8333 582.0833 Q 687.9166 555.625 555.625 529.1666 Q 396.87497 502.7083 343.9583 423.3333 Q 264.5833 317.49997 264.5833 343.9583 L 238.12498 343.9583 L 238.12498 343.9583 Q 238.12498 343.9583 185.20833 317.49997 L 132.29166 291.04166 L 132.29166 238.12498 Q 132.29166 211.66666 52.916664 211.66666 L 0.0 211.66666 L 0.0 185.20833 L 0.0 158.74998 L 52.916664 158.74998 L 132.29166 158.74998 L 132.29166 132.29166 L 105.83333 105.83333 L 105.83333 105.83333 L 105.83333 79.37499 L 105.83333 79.37499 L 105.83333 79.37499 L 211.66666 79.37499 Q 317.49997 79.37499 317.49997 79.37499 L 317.49997 79.37499 L 370.41666 52.916664 Q 449.79166 26.458332 502.7083 79.37499 Q 555.625 79.37499 634.99994 26.458332 Q 740.8333 -52.916664 740.8333 0.0 Q 740.8333 52.916664 767.2916 79.37499 z" svg:height="5.820833mm" draw:style-name="style-453" svg:viewBox="0.0 0.0 767.2916 582.0833" svg:width="7.6729164mm" svg:x="48.68333mm" svg:y="130.96875mm"/>
          <draw:path svg:d="M 26.458332 0.0 L 26.458332 0.0 L 79.37499 0.0 Q 132.29166 26.458332 132.29166 79.37499 L 132.29166 132.29166 L 132.29166 158.74998 L 132.29166 185.20833 L 79.37499 185.20833 L 0.0 185.20833 L 0.0 105.83333 Q 26.458332 26.458332 26.458332 0.0 z" svg:height="1.8520832mm" draw:style-name="style-454" svg:viewBox="0.0 0.0 132.29166 185.20833" svg:width="1.3229166mm" svg:x="118.79791mm" svg:y="143.93332mm"/>
          <draw:path svg:d="M 2248.9583 132.29166 L 2301.875 132.29166 L 2301.875 132.29166 L 2301.875 158.74998 L 2354.7915 158.74998 L 2407.7083 158.74998 L 2434.1665 158.74998 Q 2487.0833 158.74998 2487.0833 185.20833 L 2513.5415 185.20833 L 2487.0833 238.12498 Q 2487.0833 291.04166 2460.6248 317.49997 L 2460.6248 370.41666 L 2460.6248 370.41666 Q 2434.1665 370.41666 2434.1665 370.41666 L 2434.1665 396.87497 L 2434.1665 396.87497 Q 2407.7083 370.41666 2275.4165 370.41666 Q 2143.125 370.41666 2143.125 343.9583 Q 2143.125 291.04166 2116.6665 291.04166 Q 2090.2083 317.49997 2090.2083 317.49997 Q 2090.2083 370.41666 1957.9165 370.41666 L 1852.0833 423.3333 L 1852.0833 423.3333 L 1852.0833 423.3333 L 1852.0833 449.79166 L 1852.0833 476.24997 L 1852.0833 529.1666 L 1852.0833 555.625 L 1878.5416 529.1666 L 1904.9999 502.7083 L 1904.9999 502.7083 L 1904.9999 476.24997 L 1904.9999 476.24997 L 1904.9999 476.24997 L 1931.4583 476.24997 L 1931.4583 476.24997 L 1957.9165 449.79166 Q 2010.8333 449.79166 2010.8333 529.1666 Q 2037.2915 582.0833 2116.6665 634.99994 Q 2169.5833 687.9166 2248.9583 661.4583 Q 2328.3333 661.4583 2354.7915 555.625 Q 2381.2498 476.24997 2381.2498 449.79166 Q 2381.2498 449.79166 2407.7083 476.24997 L 2407.7083 529.1666 L 2407.7083 555.625 L 2434.1665 582.0833 L 2539.9998 582.0833 Q 2672.2915 582.0833 2698.7498 608.5416 L 2698.7498 608.5416 L 2698.7498 634.99994 Q 2725.2083 634.99994 2804.5833 661.4583 Q 2857.4998 661.4583 2857.4998 634.99994 Q 2883.9583 634.99994 2910.4165 608.5416 Q 2910.4165 582.0833 2936.8748 608.5416 Q 2963.3333 634.99994 3016.2498 661.4583 Q 3095.6248 661.4583 3095.6248 634.99994 L 3095.6248 608.5416 L 3227.9165 608.5416 L 3386.6665 582.0833 L 3386.6665 582.0833 L 3386.6665 582.0833 L 3413.1248 582.0833 L 3413.1248 582.0833 L 3466.0415 608.5416 L 3518.9583 608.5416 L 3545.4165 608.5416 Q 3571.8748 582.0833 3598.3333 582.0833 L 3624.7915 582.0833 L 3757.0833 608.5416 L 3889.3748 608.5416 L 4021.6665 608.5416 Q 4153.958 634.99994 4180.4165 608.5416 L 4233.333 608.5416 L 4233.333 634.99994 Q 4233.333 687.9166 4233.333 714.37494 Q 4259.7915 740.8333 4233.333 767.2916 Q 4180.4165 793.74994 4206.875 846.6666 Q 4233.333 873.12494 4206.875 873.12494 Q 4180.4165 873.12494 4180.4165 952.49994 Q 4180.4165 1058.3333 4180.4165 1084.7916 L 4180.4165 1111.25 L 4127.5 1111.25 Q 4101.0415 1111.25 4074.583 1137.7083 Q 4048.1248 1164.1666 4074.583 1164.1666 L 4074.583 1164.1666 L 4074.583 1164.1666 L 4074.583 1164.1666 L 4074.583 1190.6249 L 4074.583 1190.6249 L 4048.1248 1190.6249 L 4048.1248 1217.0833 L 4048.1248 1217.0833 L 4074.583 1217.0833 L 4074.583 1217.0833 L 4074.583 1243.5416 L 4048.1248 1296.4583 Q 4021.6665 1349.3749 4021.6665 1428.7499 L 4021.6665 1508.1249 L 3995.208 1508.1249 L 3995.208 1481.6666 L 3995.208 1481.6666 L 3968.7498 1481.6666 L 3968.7498 1481.6666 Q 3968.7498 1481.6666 3915.833 1481.6666 Q 3836.4583 1481.6666 3809.9998 1428.7499 L 3809.9998 1402.2916 L 3809.9998 1375.8333 Q 3809.9998 1375.8333 3783.5415 1375.8333 Q 3783.5415 1375.8333 3598.3333 1322.9166 Q 3386.6665 1322.9166 3386.6665 1402.2916 L 3360.2083 1481.6666 L 3333.7498 1481.6666 L 3307.2915 1481.6666 L 3307.2915 1455.2083 L 3307.2915 1428.7499 L 3307.2915 1428.7499 L 3307.2915 1402.2916 L 3307.2915 1375.8333 Q 3280.8333 1322.9166 3280.8333 1269.9999 L 3280.8333 1217.0833 L 3254.3748 1217.0833 L 3254.3748 1217.0833 L 3254.3748 1243.5416 L 3227.9165 1243.5416 L 3227.9165 1243.5416 L 3227.9165 1269.9999 L 3227.9165 1322.9166 Q 3227.9165 1375.8333 3201.4583 1349.3749 Q 3201.4583 1322.9166 3095.6248 1322.9166 Q 3016.2498 1322.9166 2989.7915 1375.8333 L 2989.7915 1455.2083 L 2963.3333 1455.2083 L 2936.8748 1455.2083 L 2936.8748 1375.8333 L 2910.4165 1322.9166 L 2910.4165 1322.9166 L 2910.4165 1322.9166 L 2883.9583 1296.4583 L 2857.4998 1296.4583 L 2857.4998 1322.9166 L 2857.4998 1375.8333 L 2857.4998 1375.8333 Q 2831.0415 1375.8333 2804.5833 1375.8333 Q 2751.6665 1375.8333 2725.2083 1428.7499 Q 2698.7498 1481.6666 2672.2915 1481.6666 Q 2645.8333 1481.6666 2645.8333 1428.7499 Q 2645.8333 1402.2916 2566.4583 1402.2916 Q 2487.0833 1375.8333 2460.6248 1428.7499 Q 2434.1665 1455.2083 2407.7083 1428.7499 Q 2381.2498 1428.7499 2381.2498 1402.2916 Q 2381.2498 1375.8333 2328.3333 1375.8333 Q 2301.875 1375.8333 2301.875 1349.3749 L 2301.875 1322.9166 L 2275.4165 1322.9166 Q 2248.9583 1322.9166 2248.9583 1349.3749 L 2248.9583 1349.3749 L 2222.5 1349.3749 Q 2196.0415 1375.8333 2169.5833 1375.8333 Q 2116.6665 1375.8333 2037.2915 1349.3749 L 1931.4583 1322.9166 L 1852.0833 1296.4583 L 1772.7083 1296.4583 L 1772.7083 1375.8333 L 1746.2499 1428.7499 L 1746.2499 1455.2083 L 1746.2499 1481.6666 L 1772.7083 1508.1249 L 1772.7083 1534.5833 L 1852.0833 1534.5833 Q 1931.4583 1534.5833 1957.9165 1508.1249 L 1984.3749 1508.1249 L 1984.3749 1534.5833 L 2010.8333 1587.4999 L 2010.8333 1640.4166 L 2010.8333 1666.8749 L 2037.2915 1666.8749 L 2037.2915 1693.3333 L 2037.2915 1693.3333 L 2010.8333 1693.3333 L 2010.8333 1693.3333 L 2010.8333 1693.3333 L 1984.3749 1719.7916 L 1957.9165 1746.2499 L 1957.9165 1746.2499 L 1957.9165 1746.2499 L 1931.4583 1746.2499 L 1931.4583 1746.2499 L 1931.4583 1772.7083 L 1957.9165 1772.7083 L 1957.9165 1799.1666 L 1957.9165 1825.6249 L 1957.9165 1825.6249 L 1957.9165 1852.0833 L 1904.9999 1852.0833 Q 1878.5416 1852.0833 1799.1666 1799.1666 L 1719.7916 1746.2499 L 1693.3333 1746.2499 L 1666.8749 1746.2499 L 1693.3333 1799.1666 Q 1693.3333 1825.6249 1719.7916 1825.6249 L 1719.7916 1852.0833 L 1719.7916 1852.0833 Q 1746.2499 1852.0833 1746.2499 1852.0833 L 1746.2499 1878.5416 L 1746.2499 1878.5416 L 1746.2499 1878.5416 L 1719.7916 1878.5416 L 1719.7916 1904.9999 L 1719.7916 1904.9999 L 1693.3333 1904.9999 L 1693.3333 1931.4583 L 1693.3333 1957.9165 L 1666.8749 1957.9165 L 1640.4166 1957.9165 L 1640.4166 1931.4583 L 1640.4166 1931.4583 L 1613.9583 1931.4583 L 1613.9583 1904.9999 L 1613.9583 1904.9999 L 1587.4999 1904.9999 L 1587.4999 1878.5416 Q 1587.4999 1852.0833 1561.0416 1825.6249 Q 1534.5833 1799.1666 1534.5833 1825.6249 Q 1534.5833 1852.0833 1508.1249 1746.2499 Q 1508.1249 1666.8749 1375.8333 1666.8749 L 1269.9999 1666.8749 L 1269.9999 1640.4166 L 1269.9999 1613.9583 L 1296.4583 1613.9583 L 1322.9166 1640.4166 L 1322.9166 1640.4166 L 1349.3749 1640.4166 L 1349.3749 1613.9583 Q 1375.8333 1613.9583 1428.7499 1508.1249 L 1481.6666 1402.2916 L 1481.6666 1349.3749 L 1481.6666 1296.4583 L 1455.2083 1296.4583 L 1428.7499 1322.9166 L 1428.7499 1322.9166 L 1402.2916 1322.9166 L 1349.3749 1322.9166 L 1296.4583 1322.9166 L 1269.9999 1322.9166 Q 1269.9999 1322.9166 1243.5416 1269.9999 L 1217.0833 1243.5416 L 1217.0833 1243.5416 L 1217.0833 1217.0833 L 1190.6249 1217.0833 L 1164.1666 1217.0833 L 1164.1666 1322.9166 Q 1164.1666 1402.2916 1137.7083 1402.2916 L 1137.7083 1402.2916 L 1058.3333 1402.2916 Q 1005.4166 1402.2916 978.95825 1428.7499 L 978.95825 1481.6666 L 952.49994 1481.6666 Q 926.0416 1481.6666 899.5833 1455.2083 L 873.12494 1455.2083 L 873.12494 1375.8333 Q 846.6666 1296.4583 687.9166 1322.9166 L 529.1666 1322.9166 L 529.1666 1349.3749 L 529.1666 1375.8333 L 502.7083 1349.3749 L 476.24997 1322.9166 L 476.24997 1322.9166 L 476.24997 1322.9166 L 476.24997 1296.4583 L 476.24997 1296.4583 L 476.24997 1243.5416 L 476.24997 1190.6249 L 449.79166 1164.1666 Q 449.79166 1111.25 502.7083 1084.7916 L 555.625 1058.3333 L 582.0833 1058.3333 Q 634.99994 1058.3333 634.99994 952.49994 L 634.99994 873.12494 L 608.5416 873.12494 L 608.5416 846.6666 L 582.0833 846.6666 L 555.625 846.6666 L 476.24997 846.6666 Q 423.3333 846.6666 396.87497 846.6666 Q 370.41666 846.6666 343.9583 793.74994 Q 317.49997 740.8333 291.04166 793.74994 L 264.5833 873.12494 L 264.5833 873.12494 L 238.12498 873.12494 L 238.12498 793.74994 L 211.66666 740.8333 L 211.66666 714.37494 L 211.66666 687.9166 L 185.20833 687.9166 L 185.20833 687.9166 L 158.74998 661.4583 L 132.29166 634.99994 L 132.29166 634.99994 L 105.83333 634.99994 L 105.83333 634.99994 L 105.83333 634.99994 L 105.83333 608.5416 L 105.83333 608.5416 L 132.29166 582.0833 L 132.29166 529.1666 L 79.37499 555.625 Q 26.458332 582.0833 0.0 582.0833 L 0.0 582.0833 L 0.0 529.1666 L 0.0 449.79166 L 0.0 449.79166 L 26.458332 423.3333 L 26.458332 423.3333 L 52.916664 423.3333 L 52.916664 370.41666 L 52.916664 291.04166 L 105.83333 291.04166 L 185.20833 291.04166 L 185.20833 370.41666 Q 211.66666 449.79166 211.66666 502.7083 L 211.66666 555.625 L 238.12498 555.625 L 264.5833 582.0833 L 264.5833 582.0833 L 291.04166 582.0833 L 291.04166 555.625 L 317.49997 555.625 L 317.49997 476.24997 L 317.49997 396.87497 L 343.9583 396.87497 L 343.9583 370.41666 L 343.9583 370.41666 L 370.41666 370.41666 L 370.41666 370.41666 L 370.41666 370.41666 L 370.41666 343.9583 Q 370.41666 343.9583 396.87497 291.04166 L 423.3333 238.12498 L 449.79166 238.12498 L 476.24997 238.12498 L 476.24997 211.66666 L 476.24997 185.20833 L 502.7083 185.20833 L 502.7083 185.20833 L 502.7083 211.66666 L 529.1666 238.12498 L 529.1666 238.12498 L 529.1666 264.5833 L 555.625 264.5833 Q 582.0833 264.5833 582.0833 317.49997 Q 582.0833 343.9583 582.0833 370.41666 L 582.0833 423.3333 L 582.0833 396.87497 L 582.0833 370.41666 L 608.5416 370.41666 L 634.99994 370.41666 L 634.99994 370.41666 L 661.4583 370.41666 L 661.4583 370.41666 L 687.9166 370.41666 L 687.9166 370.41666 L 687.9166 370.41666 L 687.9166 343.9583 Q 687.9166 343.9583 714.37494 291.04166 L 740.8333 238.12498 L 740.8333 238.12498 L 740.8333 211.66666 L 740.8333 211.66666 L 740.8333 211.66666 L 767.2916 185.20833 L 767.2916 158.74998 L 793.74994 158.74998 L 820.2083 158.74998 L 820.2083 185.20833 L 846.6666 185.20833 L 846.6666 185.20833 L 846.6666 211.66666 L 899.5833 211.66666 Q 978.95825 211.66666 952.49994 238.12498 Q 952.49994 264.5833 1005.4166 291.04166 Q 1084.7916 291.04166 1084.7916 317.49997 L 1111.25 370.41666 L 1111.25 370.41666 L 1111.25 370.41666 L 1111.25 370.41666 L 1137.7083 370.41666 L 1137.7083 370.41666 L 1164.1666 370.41666 L 1164.1666 370.41666 L 1164.1666 370.41666 L 1164.1666 343.9583 L 1164.1666 343.9583 L 1190.6249 343.9583 L 1190.6249 317.49997 L 1190.6249 317.49997 L 1217.0833 317.49997 L 1217.0833 317.49997 L 1217.0833 317.49997 L 1217.0833 291.04166 L 1217.0833 291.04166 L 1190.6249 291.04166 L 1190.6249 264.5833 L 1217.0833 264.5833 Q 1243.5416 264.5833 1217.0833 158.74998 L 1217.0833 79.37499 L 1217.0833 79.37499 L 1217.0833 79.37499 L 1243.5416 105.83333 Q 1269.9999 132.29166 1269.9999 132.29166 L 1269.9999 158.74998 L 1322.9166 158.74998 L 1349.3749 158.74998 L 1375.8333 158.74998 L 1402.2916 158.74998 L 1428.7499 158.74998 Q 1455.2083 158.74998 1534.5833 158.74998 Q 1587.4999 158.74998 1613.9583 79.37499 L 1640.4166 26.458332 L 1693.3333 0.0 Q 1719.7916 0.0 1719.7916 52.916664 Q 1719.7916 132.29166 1772.7083 132.29166 Q 1852.0833 132.29166 1852.0833 105.83333 Q 1878.5416 105.83333 2037.2915 105.83333 Q 2196.0415 158.74998 2248.9583 132.29166 z M 767.2916 396.87497 Q 767.2916 317.49997 793.74994 317.49997 Q 820.2083 317.49997 820.2083 343.9583 L 793.74994 343.9583 L 793.74994 423.3333 L 793.74994 476.24997 L 767.2916 396.87497 z M 1349.3749 396.87497 L 1534.5833 396.87497 L 1534.5833 476.24997 Q 1534.5833 582.0833 1534.5833 582.0833 L 1534.5833 582.0833 L 1481.6666 582.0833 Q 1455.2083 582.0833 1428.7499 582.0833 L 1402.2916 582.0833 L 1402.2916 582.0833 Q 1402.2916 582.0833 1375.8333 582.0833 L 1349.3749 582.0833 L 1243.5416 582.0833 Q 1137.7083 582.0833 1164.1666 502.7083 Q 1164.1666 423.3333 1349.3749 396.87497 z M 2857.4998 1058.3333 L 2831.0415 1058.3333 L 2804.5833 1031.875 Q 2751.6665 1005.4166 2725.2083 978.95825 L 2698.7498 926.0416 L 2645.8333 926.0416 Q 2619.3748 926.0416 2619.3748 1005.4166 Q 2619.3748 1058.3333 2592.9165 1031.875 Q 2539.9998 1005.4166 2487.0833 1005.4166 Q 2407.7083 1005.4166 2434.1665 1005.4166 Q 2460.6248 1005.4166 2354.7915 1031.875 L 2248.9583 1058.3333 L 2169.5833 1058.3333 L 2116.6665 1058.3333 L 2116.6665 1005.4166 L 2116.6665 952.49994 L 2116.6665 926.0416 L 2116.6665 899.5833 L 2116.6665 899.5833 L 2116.6665 899.5833 L 2116.6665 873.12494 L 2116.6665 873.12494 L 2143.125 873.12494 L 2143.125 846.6666 L 2196.0415 846.6666 L 2248.9583 846.6666 L 2487.0833 846.6666 Q 2698.7498 846.6666 2698.7498 873.12494 L 2698.7498 873.12494 L 2725.2083 873.12494 L 2751.6665 846.6666 L 3042.7083 846.6666 Q 3333.7498 846.6666 3386.6665 820.2083 Q 3413.1248 793.74994 3413.1248 926.0416 Q 3413.1248 1058.3333 3174.9998 1058.3333 Q 2910.4165 1058.3333 2857.4998 1058.3333 z M 1587.4999 873.12494 L 1613.9583 873.12494 L 1693.3333 873.12494 Q 1799.1666 899.5833 1799.1666 926.0416 Q 1825.6249 978.95825 1878.5416 1005.4166 Q 1957.9165 1005.4166 1931.4583 1058.3333 Q 1904.9999 1137.7083 1878.5416 1137.7083 Q 1852.0833 1137.7083 1799.1666 1111.25 Q 1772.7083 1058.3333 1693.3333 1058.3333 Q 1613.9583 1058.3333 1613.9583 1031.875 Q 1587.4999 1031.875 1587.4999 1005.4166 L 1587.4999 952.49994 L 1587.4999 952.49994 Q 1587.4999 952.49994 1561.0416 926.0416 L 1534.5833 899.5833 L 1534.5833 978.95825 L 1534.5833 1058.3333 L 1508.1249 1058.3333 L 1508.1249 1058.3333 L 1455.2083 1058.3333 Q 1402.2916 1058.3333 1375.8333 1058.3333 L 1349.3749 1058.3333 L 1269.9999 1058.3333 L 1217.0833 1058.3333 L 1217.0833 1058.3333 L 1217.0833 1058.3333 L 1190.6249 1058.3333 L 1190.6249 1058.3333 L 1190.6249 1031.875 L 1164.1666 1031.875 L 1164.1666 952.49994 L 1164.1666 873.12494 L 1190.6249 873.12494 L 1190.6249 846.6666 L 1375.8333 846.6666 Q 1587.4999 846.6666 1587.4999 873.12494 z" svg:height="19.579166mm" draw:style-name="style-455" svg:viewBox="0.0 0.0 4233.333 1957.9165" svg:width="42.333332mm" svg:x="52.916664mm" svg:y="157.69167mm"/>
          <draw:path svg:d="M 370.41666 158.74998 L 343.9583 158.74998 L 317.49997 211.66666 Q 291.04166 317.49997 264.5833 317.49997 L 238.12498 317.49997 L 238.12498 291.04166 L 211.66666 291.04166 L 211.66666 264.5833 L 211.66666 211.66666 L 105.83333 211.66666 Q -26.458332 211.66666 0.0 105.83333 Q 0.0 0.0 26.458332 0.0 Q 52.916664 0.0 238.12498 0.0 Q 423.3333 26.458332 423.3333 105.83333 Q 423.3333 158.74998 370.41666 158.74998 z" svg:height="3.1749997mm" draw:style-name="style-456" svg:viewBox="0.0 0.0 423.3333 317.49997" svg:width="4.233333mm" svg:x="157.69167mm" svg:y="185.20833mm"/>
          <draw:path svg:d="M 396.87497 0.0 L 476.24997 0.0 L 476.24997 0.0 L 476.24997 0.0 L 476.24997 52.916664 Q 423.3333 132.29166 423.3333 211.66666 L 423.3333 264.5833 L 476.24997 264.5833 Q 555.625 264.5833 555.625 291.04166 L 555.625 291.04166 L 555.625 291.04166 Q 555.625 317.49997 317.49997 317.49997 L 105.83333 317.49997 L 52.916664 317.49997 L 0.0 317.49997 L 0.0 291.04166 L 0.0 291.04166 L 0.0 264.5833 L 0.0 238.12498 L 0.0 211.66666 L 0.0 185.20833 L 26.458332 105.83333 Q 52.916664 26.458332 79.37499 0.0 L 132.29166 0.0 L 211.66666 0.0 Q 317.49997 0.0 396.87497 0.0 z" svg:height="3.1749997mm" draw:style-name="style-457" svg:viewBox="0.0 0.0 555.625 317.49997" svg:width="5.5562496mm" svg:x="140.22916mm" svg:y="156.63333mm"/>
          <draw:path svg:d="M 52.916664 26.458332 L 0.0 0.0 L 185.20833 0.0 Q 343.9583 26.458332 370.41666 105.83333 Q 370.41666 158.74998 343.9583 158.74998 Q 317.49997 158.74998 291.04166 158.74998 L 238.12498 158.74998 L 211.66666 158.74998 Q 185.20833 158.74998 158.74998 158.74998 L 132.29166 158.74998 L 132.29166 105.83333 Q 132.29166 52.916664 52.916664 26.458332 z" svg:height="1.5874999mm" draw:style-name="style-458" svg:viewBox="0.0 0.0 370.41666 158.74998" svg:width="3.7041664mm" svg:x="97.10208mm" svg:y="211.66666mm"/>
          <draw:path svg:d="M 396.87497 0.0 L 423.3333 0.0 L 449.79166 0.0 L 476.24997 0.0 L 555.625 26.458332 Q 634.99994 52.916664 661.4583 132.29166 Q 714.37494 211.66666 820.2083 211.66666 Q 926.0416 211.66666 952.49994 211.66666 L 1005.4166 211.66666 L 1005.4166 211.66666 Q 1005.4166 211.66666 1031.875 211.66666 L 1031.875 185.20833 L 1084.7916 158.74998 Q 1137.7083 158.74998 1137.7083 185.20833 L 1164.1666 211.66666 L 1137.7083 264.5833 Q 1111.25 343.9583 1058.3333 423.3333 Q 1005.4166 529.1666 1005.4166 529.1666 L 1005.4166 529.1666 L 1005.4166 529.1666 Q 978.95825 529.1666 978.95825 555.625 L 978.95825 555.625 L 952.49994 555.625 Q 952.49994 582.0833 952.49994 582.0833 L 952.49994 582.0833 L 952.49994 582.0833 Q 926.0416 582.0833 793.74994 634.99994 Q 661.4583 634.99994 582.0833 740.8333 Q 502.7083 793.74994 317.49997 846.6666 L 158.74998 846.6666 L 105.83333 846.6666 L 52.916664 846.6666 L 26.458332 846.6666 L 0.0 846.6666 L 0.0 820.2083 L 0.0 793.74994 L 26.458332 793.74994 L 26.458332 793.74994 L 26.458332 767.2916 L 52.916664 767.2916 L 52.916664 767.2916 L 52.916664 740.8333 L 105.83333 740.8333 Q 132.29166 740.8333 158.74998 687.9166 Q 211.66666 634.99994 211.66666 582.0833 Q 211.66666 502.7083 264.5833 476.24997 Q 317.49997 423.3333 317.49997 396.87497 Q 317.49997 370.41666 343.9583 238.12498 L 343.9583 105.83333 L 343.9583 52.916664 Q 370.41666 26.458332 370.41666 26.458332 L 370.41666 0.0 L 396.87497 0.0 z" svg:height="8.466666mm" draw:style-name="style-459" svg:viewBox="0.0 0.0 1164.1666 846.6666" svg:width="11.641666mm" svg:x="66.674995mm" svg:y="69.32083mm"/>
          <draw:path svg:d="M 26.458332 26.458332 L 26.458332 0.0 L 79.37499 0.0 L 132.29166 0.0 L 132.29166 26.458332 L 132.29166 52.916664 L 158.74998 52.916664 L 185.20833 52.916664 L 185.20833 26.458332 L 185.20833 0.0 L 211.66666 0.0 L 238.12498 0.0 L 238.12498 79.37499 Q 264.5833 185.20833 264.5833 185.20833 Q 264.5833 211.66666 291.04166 238.12498 L 317.49997 264.5833 L 317.49997 291.04166 L 317.49997 291.04166 L 317.49997 291.04166 Q 317.49997 291.04166 264.5833 317.49997 L 238.12498 343.9583 L 158.74998 317.49997 L 79.37499 317.49997 L 52.916664 317.49997 L 0.0 317.49997 L 0.0 185.20833 L 0.0 52.916664 L 26.458332 26.458332 z" svg:height="3.439583mm" draw:style-name="style-460" svg:viewBox="0.0 0.0 317.49997 343.9583" svg:width="3.1749997mm" svg:x="110.06666mm" svg:y="142.61041mm"/>
          <draw:path svg:d="M 158.74998 52.916664 L 158.74998 0.0 L 185.20833 0.0 L 238.12498 0.0 L 238.12498 52.916664 Q 238.12498 132.29166 343.9583 158.74998 Q 449.79166 158.74998 449.79166 185.20833 L 449.79166 185.20833 L 449.79166 185.20833 L 449.79166 211.66666 L 343.9583 211.66666 L 211.66666 211.66666 L 185.20833 211.66666 Q 158.74998 211.66666 79.37499 185.20833 L 0.0 185.20833 L 26.458332 185.20833 L 52.916664 185.20833 L 52.916664 158.74998 Q 79.37499 105.83333 105.83333 105.83333 Q 158.74998 79.37499 158.74998 52.916664 z" svg:height="2.1166666mm" draw:style-name="style-461" svg:viewBox="0.0 0.0 449.79166 211.66666" svg:width="4.497916mm" svg:x="103.45208mm" svg:y="125.41249mm"/>
          <draw:path svg:d="M 26.458332 26.458332 L 26.458332 0.0 L 79.37499 0.0 L 132.29166 0.0 L 370.41666 0.0 Q 582.0833 0.0 582.0833 26.458332 L 582.0833 26.458332 L 582.0833 52.916664 L 582.0833 79.37499 L 529.1666 79.37499 Q 502.7083 79.37499 502.7083 158.74998 Q 502.7083 211.66666 476.24997 185.20833 Q 423.3333 158.74998 370.41666 158.74998 Q 291.04166 158.74998 317.49997 158.74998 Q 343.9583 158.74998 238.12498 185.20833 L 132.29166 211.66666 L 52.916664 211.66666 L 0.0 211.66666 L 0.0 158.74998 L 0.0 105.83333 L 0.0 79.37499 L 0.0 52.916664 L 0.0 52.916664 L 0.0 52.916664 L 0.0 26.458332 L 0.0 26.458332 L 26.458332 26.458332 z" svg:height="2.1166666mm" draw:style-name="style-462" svg:viewBox="0.0 0.0 582.0833 211.66666" svg:width="5.820833mm" svg:x="74.08333mm" svg:y="166.15833mm"/>
          <draw:path svg:d="M 79.37499 0.0 L 79.37499 0.0 L 132.29166 26.458332 Q 185.20833 26.458332 158.74998 79.37499 Q 132.29166 132.29166 132.29166 185.20833 L 132.29166 211.66666 L 79.37499 211.66666 L 26.458332 211.66666 L 26.458332 185.20833 Q 26.458332 185.20833 0.0 185.20833 L 0.0 185.20833 L 0.0 132.29166 Q 26.458332 79.37499 26.458332 52.916664 L 26.458332 26.458332 L 52.916664 26.458332 Q 79.37499 0.0 79.37499 0.0 z" svg:height="2.1166666mm" draw:style-name="style-463" svg:viewBox="0.0 0.0 158.74998 211.66666" svg:width="1.5874999mm" svg:x="132.55624mm" svg:y="162.18958mm"/>
          <draw:path svg:d="M 26.458332 79.37499 L 26.458332 0.0 L 52.916664 26.458332 Q 79.37499 79.37499 185.20833 52.916664 Q 291.04166 26.458332 317.49997 26.458332 L 343.9583 26.458332 L 343.9583 132.29166 Q 343.9583 238.12498 370.41666 211.66666 Q 396.87497 185.20833 396.87497 185.20833 L 423.3333 185.20833 L 423.3333 238.12498 Q 423.3333 264.5833 264.5833 238.12498 Q 79.37499 238.12498 52.916664 238.12498 L 0.0 238.12498 L 0.0 211.66666 Q 26.458332 185.20833 26.458332 79.37499 z" svg:height="2.38125mm" draw:style-name="style-464" svg:viewBox="0.0 0.0 423.3333 238.12498" svg:width="4.233333mm" svg:x="125.14791mm" svg:y="125.14791mm"/>
          <draw:path svg:d="M 79.37499 264.5833 L 79.37499 0.0 L 185.20833 0.0 Q 291.04166 26.458332 317.49997 52.916664 Q 343.9583 79.37499 343.9583 79.37499 L 343.9583 79.37499 L 343.9583 79.37499 Q 343.9583 105.83333 343.9583 105.83333 L 370.41666 105.83333 L 370.41666 105.83333 Q 370.41666 105.83333 396.87497 132.29166 L 396.87497 132.29166 L 476.24997 211.66666 Q 555.625 264.5833 582.0833 291.04166 L 608.5416 291.04166 L 608.5416 291.04166 L 608.5416 317.49997 L 661.4583 343.9583 Q 740.8333 370.41666 767.2916 396.87497 L 793.74994 396.87497 L 793.74994 423.3333 L 793.74994 449.79166 L 767.2916 449.79166 L 767.2916 476.24997 L 608.5416 476.24997 Q 449.79166 476.24997 396.87497 529.1666 Q 343.9583 582.0833 291.04166 582.0833 L 238.12498 582.0833 L 211.66666 582.0833 L 185.20833 582.0833 L 185.20833 555.625 L 185.20833 555.625 L 185.20833 608.5416 L 185.20833 661.4583 L 185.20833 661.4583 L 185.20833 687.9166 L 185.20833 687.9166 L 185.20833 687.9166 L 211.66666 687.9166 L 211.66666 687.9166 L 185.20833 714.37494 L 132.29166 714.37494 L 79.37499 714.37494 L 26.458332 714.37494 L 26.458332 687.9166 L 26.458332 661.4583 L 52.916664 661.4583 L 52.916664 634.99994 L 52.916664 634.99994 L 79.37499 634.99994 L 79.37499 634.99994 L 79.37499 634.99994 L 26.458332 608.5416 L 0.0 582.0833 L 0.0 582.0833 L 0.0 582.0833 L 0.0 582.0833 L 26.458332 582.0833 L 26.458332 582.0833 L 26.458332 555.625 L 26.458332 555.625 Q 26.458332 555.625 52.916664 529.1666 L 52.916664 529.1666 L 52.916664 529.1666 Q 79.37499 529.1666 79.37499 264.5833 z" svg:height="7.1437497mm" draw:style-name="style-465" svg:viewBox="0.0 0.0 793.74994 714.37494" svg:width="7.9374995mm" svg:x="95.51458mm" svg:y="73.024994mm"/>
          <draw:path svg:d="M 26.458332 185.20833 L 26.458332 158.74998 L 26.458332 158.74998 L 52.916664 158.74998 L 52.916664 79.37499 Q 79.37499 0.0 238.12498 0.0 Q 423.3333 0.0 423.3333 105.83333 Q 423.3333 211.66666 449.79166 211.66666 Q 476.24997 211.66666 476.24997 238.12498 Q 476.24997 264.5833 211.66666 238.12498 Q -26.458332 211.66666 0.0 211.66666 Q 0.0 185.20833 26.458332 185.20833 z" svg:height="2.38125mm" draw:style-name="style-466" svg:viewBox="0.0 0.0 476.24997 238.12498" svg:width="4.7625mm" svg:x="86.254166mm" svg:y="90.487495mm"/>
          <draw:path svg:d="M 423.3333 52.916664 L 396.87497 0.0 L 449.79166 0.0 Q 476.24997 0.0 502.7083 26.458332 L 502.7083 26.458332 L 529.1666 79.37499 Q 555.625 132.29166 502.7083 211.66666 Q 502.7083 264.5833 502.7083 396.87497 Q 502.7083 529.1666 449.79166 608.5416 Q 423.3333 687.9166 423.3333 767.2916 Q 449.79166 820.2083 449.79166 846.6666 Q 449.79166 846.6666 476.24997 873.12494 L 476.24997 899.5833 L 449.79166 899.5833 Q 423.3333 899.5833 396.87497 873.12494 Q 396.87497 846.6666 291.04166 820.2083 Q 211.66666 793.74994 185.20833 899.5833 L 185.20833 978.95825 L 185.20833 926.0416 Q 185.20833 873.12494 158.74998 873.12494 Q 158.74998 846.6666 79.37499 926.0416 L 0.0 978.95825 L 0.0 952.49994 L 26.458332 926.0416 L 26.458332 926.0416 L 26.458332 899.5833 L 26.458332 899.5833 L 26.458332 899.5833 L 52.916664 899.5833 L 52.916664 899.5833 L 52.916664 873.12494 L 79.37499 873.12494 L 79.37499 873.12494 L 79.37499 846.6666 L 79.37499 846.6666 L 79.37499 846.6666 L 105.83333 820.2083 Q 132.29166 793.74994 132.29166 740.8333 Q 185.20833 687.9166 238.12498 476.24997 Q 343.9583 264.5833 396.87497 185.20833 Q 449.79166 105.83333 423.3333 52.916664 z" svg:height="9.789583mm" draw:style-name="style-467" svg:viewBox="0.0 0.0 529.1666 978.95825" svg:width="5.2916665mm" svg:x="102.393745mm" svg:y="38.629166mm"/>
          <draw:path svg:d="M 105.83333 79.37499 L 105.83333 0.0 L 132.29166 0.0 L 158.74998 26.458332 L 158.74998 26.458332 L 158.74998 26.458332 L 449.79166 52.916664 Q 740.8333 79.37499 793.74994 79.37499 L 873.12494 79.37499 L 873.12494 79.37499 L 899.5833 79.37499 L 899.5833 52.916664 L 899.5833 26.458332 L 926.0416 26.458332 L 926.0416 26.458332 L 926.0416 132.29166 L 952.49994 211.66666 L 952.49994 238.12498 L 952.49994 238.12498 L 846.6666 238.12498 Q 714.37494 238.12498 476.24997 211.66666 Q 211.66666 211.66666 211.66666 185.20833 Q 211.66666 158.74998 185.20833 158.74998 L 158.74998 185.20833 L 105.83333 185.20833 L 79.37499 185.20833 L 52.916664 185.20833 L 26.458332 185.20833 L 26.458332 185.20833 L 0.0 185.20833 L 0.0 185.20833 L 0.0 185.20833 L 52.916664 158.74998 L 105.83333 158.74998 L 105.83333 79.37499 z M 264.5833 132.29166 Q 264.5833 79.37499 317.49997 79.37499 Q 370.41666 79.37499 370.41666 132.29166 Q 370.41666 185.20833 317.49997 185.20833 Q 238.12498 185.20833 264.5833 132.29166 z" svg:height="2.38125mm" draw:style-name="style-468" svg:viewBox="0.0 0.0 952.49994 238.12498" svg:width="9.525mm" svg:x="28.574999mm" svg:y="220.92708mm"/>
          <draw:path svg:d="M 132.29166 238.12498 L 26.458332 238.12498 L 26.458332 238.12498 L 0.0 211.66666 L 0.0 132.29166 L 0.0 79.37499 L 0.0 79.37499 L 0.0 52.916664 L 26.458332 52.916664 L 26.458332 26.458332 L 185.20833 26.458332 Q 343.9583 26.458332 396.87497 0.0 Q 449.79166 -26.458332 476.24997 105.83333 Q 476.24997 238.12498 370.41666 238.12498 Q 238.12498 238.12498 132.29166 238.12498 z" svg:height="2.38125mm" draw:style-name="style-469" svg:viewBox="0.0 0.0 476.24997 238.12498" svg:width="4.7625mm" svg:x="30.691666mm" svg:y="174.88957mm"/>
          <draw:path svg:d="M 79.37499 0.0 L 79.37499 0.0 L 105.83333 0.0 Q 132.29166 0.0 105.83333 52.916664 Q 105.83333 79.37499 105.83333 105.83333 L 105.83333 158.74998 L 105.83333 158.74998 L 105.83333 158.74998 L 105.83333 185.20833 L 105.83333 185.20833 L 132.29166 185.20833 L 132.29166 158.74998 L 132.29166 158.74998 L 158.74998 158.74998 L 158.74998 158.74998 L 158.74998 158.74998 L 158.74998 185.20833 L 158.74998 185.20833 L 185.20833 211.66666 L 185.20833 238.12498 L 211.66666 238.12498 L 238.12498 264.5833 L 264.5833 264.5833 L 317.49997 264.5833 L 370.41666 291.04166 Q 423.3333 291.04166 423.3333 264.5833 Q 423.3333 238.12498 449.79166 238.12498 L 476.24997 238.12498 L 423.3333 317.49997 Q 370.41666 370.41666 396.87497 423.3333 Q 423.3333 502.7083 423.3333 529.1666 L 423.3333 555.625 L 396.87497 555.625 Q 370.41666 529.1666 343.9583 502.7083 Q 317.49997 449.79166 211.66666 423.3333 L 105.83333 423.3333 L 105.83333 687.9166 L 105.83333 978.95825 L 79.37499 978.95825 L 79.37499 1005.4166 L 52.916664 1005.4166 L 26.458332 1005.4166 L 26.458332 978.95825 L 52.916664 952.49994 L 52.916664 952.49994 L 52.916664 952.49994 L 52.916664 926.0416 L 52.916664 926.0416 L 52.916664 846.6666 Q 52.916664 740.8333 26.458332 476.24997 L 0.0 185.20833 L 0.0 158.74998 L 0.0 132.29166 L 26.458332 105.83333 L 52.916664 52.916664 L 52.916664 52.916664 L 52.916664 52.916664 L 52.916664 26.458332 L 52.916664 26.458332 L 79.37499 0.0 z" svg:height="10.054166mm" draw:style-name="style-470" svg:viewBox="0.0 0.0 476.24997 1005.4166" svg:width="4.7625mm" svg:x="95.24999mm" svg:y="68.791664mm"/>
          <draw:path svg:d="M 105.83333 317.49997 L 105.83333 343.9583 L 52.916664 343.9583 L 0.0 343.9583 L 0.0 211.66666 L 0.0 52.916664 L 52.916664 52.916664 L 79.37499 52.916664 L 291.04166 52.916664 Q 502.7083 52.916664 502.7083 0.0 Q 529.1666 -52.916664 555.625 79.37499 Q 582.0833 211.66666 608.5416 158.74998 Q 634.99994 105.83333 661.4583 79.37499 Q 687.9166 79.37499 687.9166 132.29166 Q 714.37494 211.66666 740.8333 158.74998 Q 793.74994 132.29166 793.74994 185.20833 Q 793.74994 264.5833 449.79166 264.5833 Q 105.83333 264.5833 105.83333 317.49997 z" svg:height="3.439583mm" draw:style-name="style-471" svg:viewBox="0.0 0.0 793.74994 343.9583" svg:width="7.9374995mm" svg:x="28.574999mm" svg:y="188.38332mm"/>
          <draw:path svg:d="M 555.625 0.0 L 555.625 0.0 L 608.5416 52.916664 Q 634.99994 132.29166 661.4583 132.29166 Q 714.37494 132.29166 714.37494 79.37499 Q 740.8333 0.0 767.2916 0.0 Q 793.74994 26.458332 793.74994 26.458332 L 793.74994 26.458332 L 820.2083 79.37499 Q 820.2083 132.29166 846.6666 132.29166 L 846.6666 132.29166 L 1058.3333 158.74998 Q 1243.5416 158.74998 1269.9999 132.29166 L 1269.9999 105.83333 L 1322.9166 105.83333 Q 1402.2916 105.83333 1428.7499 158.74998 Q 1455.2083 211.66666 1481.6666 238.12498 Q 1508.1249 238.12498 1587.4999 238.12498 Q 1666.8749 238.12498 1693.3333 238.12498 L 1693.3333 238.12498 L 1719.7916 264.5833 L 1719.7916 264.5833 L 1693.3333 291.04166 Q 1666.8749 343.9583 1693.3333 370.41666 Q 1719.7916 396.87497 1772.7083 423.3333 L 1825.6249 449.79166 L 1825.6249 449.79166 L 1825.6249 449.79166 L 1799.1666 449.79166 L 1799.1666 449.79166 L 1799.1666 476.24997 L 1772.7083 476.24997 L 1772.7083 476.24997 L 1772.7083 502.7083 L 1746.2499 502.7083 L 1719.7916 502.7083 L 1693.3333 476.24997 L 1666.8749 449.79166 L 1666.8749 449.79166 Q 1666.8749 449.79166 1587.4999 449.79166 L 1534.5833 449.79166 L 1534.5833 449.79166 Q 1534.5833 449.79166 1508.1249 423.3333 Q 1481.6666 396.87497 1243.5416 423.3333 L 1031.875 423.3333 L 1031.875 396.87497 Q 1031.875 396.87497 1005.4166 396.87497 L 1005.4166 396.87497 L 978.95825 396.87497 Q 952.49994 396.87497 926.0416 343.9583 L 926.0416 317.49997 L 873.12494 317.49997 L 820.2083 317.49997 L 820.2083 449.79166 L 820.2083 582.0833 L 846.6666 608.5416 L 846.6666 608.5416 L 820.2083 608.5416 L 767.2916 608.5416 L 767.2916 608.5416 L 767.2916 582.0833 L 793.74994 582.0833 L 793.74994 555.625 L 793.74994 555.625 L 767.2916 555.625 L 767.2916 555.625 L 767.2916 555.625 L 767.2916 529.1666 L 767.2916 529.1666 L 740.8333 529.1666 Q 740.8333 502.7083 687.9166 423.3333 Q 634.99994 317.49997 608.5416 317.49997 Q 582.0833 343.9583 555.625 370.41666 Q 555.625 396.87497 343.9583 396.87497 L 158.74998 423.3333 L 158.74998 449.79166 L 158.74998 502.7083 L 158.74998 502.7083 L 132.29166 502.7083 L 132.29166 502.7083 L 132.29166 502.7083 L 132.29166 502.7083 L 105.83333 502.7083 L 105.83333 502.7083 L 79.37499 502.7083 L 79.37499 476.24997 L 79.37499 449.79166 L 52.916664 449.79166 L 52.916664 449.79166 L 26.458332 476.24997 L 0.0 476.24997 L 0.0 449.79166 L 26.458332 423.3333 L 26.458332 423.3333 L 26.458332 423.3333 L 26.458332 396.87497 L 26.458332 396.87497 L 52.916664 396.87497 L 52.916664 396.87497 L 79.37499 396.87497 L 79.37499 396.87497 L 79.37499 370.41666 L 79.37499 370.41666 L 105.83333 343.9583 L 105.83333 291.04166 L 158.74998 291.04166 Q 211.66666 291.04166 185.20833 238.12498 L 185.20833 185.20833 L 185.20833 211.66666 Q 211.66666 238.12498 317.49997 211.66666 Q 423.3333 185.20833 476.24997 185.20833 Q 529.1666 158.74998 529.1666 79.37499 Q 555.625 0.0 555.625 0.0 z" svg:height="6.0854163mm" draw:style-name="style-472" svg:viewBox="0.0 0.0 1825.6249 608.5416" svg:width="18.256248mm" svg:x="71.17291mm" svg:y="125.67708mm"/>
          <draw:path svg:d="M 79.37499 132.29166 Q 158.74998 0.0 211.66666 0.0 Q 238.12498 0.0 211.66666 79.37499 Q 211.66666 158.74998 158.74998 211.66666 Q 105.83333 291.04166 105.83333 370.41666 Q 105.83333 449.79166 26.458332 449.79166 Q -52.916664 449.79166 0.0 343.9583 Q 0.0 238.12498 79.37499 132.29166 z" svg:height="4.497916mm" draw:style-name="style-473" svg:viewBox="0.0 0.0 211.66666 449.79166" svg:width="2.1166666mm" svg:x="206.37498mm" svg:y="283.63333mm"/>
          <draw:path svg:d="M 0.0 0.0 L 0.0 0.0 L 26.458332 0.0 L 26.458332 0.0 L 211.66666 52.916664 Q 423.3333 52.916664 423.3333 79.37499 Q 423.3333 79.37499 449.79166 105.83333 L 449.79166 158.74998 L 449.79166 185.20833 L 449.79166 211.66666 L 449.79166 211.66666 Q 423.3333 211.66666 423.3333 211.66666 L 423.3333 238.12498 L 396.87497 238.12498 Q 370.41666 211.66666 211.66666 238.12498 L 26.458332 238.12498 L 0.0 238.12498 L 0.0 211.66666 L 0.0 211.66666 Q 0.0 211.66666 0.0 105.83333 L 0.0 26.458332 L 0.0 26.458332 L 0.0 0.0 L 0.0 0.0 z" svg:height="2.38125mm" draw:style-name="style-474" svg:viewBox="0.0 0.0 449.79166 238.12498" svg:width="4.497916mm" svg:x="96.837494mm" svg:y="124.88332mm"/>
          <draw:path svg:d="M 158.74998 0.0 L 158.74998 0.0 L 185.20833 0.0 L 185.20833 26.458332 L 211.66666 26.458332 L 264.5833 26.458332 L 264.5833 0.0 L 264.5833 0.0 L 264.5833 158.74998 Q 264.5833 291.04166 291.04166 317.49997 L 317.49997 343.9583 L 370.41666 343.9583 L 396.87497 343.9583 L 396.87497 370.41666 L 423.3333 370.41666 L 423.3333 370.41666 L 423.3333 396.87497 L 423.3333 396.87497 L 423.3333 396.87497 L 396.87497 423.3333 L 396.87497 449.79166 L 396.87497 449.79166 L 370.41666 449.79166 L 370.41666 449.79166 L 370.41666 476.24997 L 370.41666 502.7083 L 370.41666 502.7083 L 370.41666 502.7083 Q 370.41666 502.7083 343.9583 502.7083 L 343.9583 529.1666 L 343.9583 555.625 Q 317.49997 608.5416 317.49997 608.5416 L 317.49997 608.5416 L 317.49997 555.625 Q 317.49997 476.24997 291.04166 423.3333 Q 264.5833 370.41666 238.12498 370.41666 Q 211.66666 343.9583 185.20833 396.87497 Q 158.74998 449.79166 132.29166 423.3333 Q 105.83333 396.87497 105.83333 449.79166 L 79.37499 502.7083 L 79.37499 502.7083 Q 52.916664 502.7083 52.916664 423.3333 Q 52.916664 343.9583 79.37499 291.04166 L 105.83333 211.66666 L 132.29166 211.66666 L 158.74998 211.66666 L 158.74998 185.20833 L 158.74998 158.74998 L 132.29166 158.74998 L 132.29166 132.29166 L 132.29166 132.29166 Q 105.83333 132.29166 52.916664 158.74998 L 0.0 185.20833 L 0.0 158.74998 L 0.0 132.29166 L 0.0 132.29166 L 26.458332 132.29166 L 26.458332 105.83333 L 26.458332 105.83333 L 26.458332 79.37499 Q 26.458332 26.458332 105.83333 26.458332 L 158.74998 26.458332 L 158.74998 0.0 z" svg:height="6.0854163mm" draw:style-name="style-475" svg:viewBox="0.0 0.0 423.3333 608.5416" svg:width="4.233333mm" svg:x="67.73333mm" svg:y="125.14791mm"/>
          <draw:path svg:d="M 793.74994 105.83333 L 820.2083 105.83333 L 820.2083 105.83333 Q 846.6666 105.83333 846.6666 158.74998 Q 846.6666 238.12498 502.7083 264.5833 L 132.29166 264.5833 L 105.83333 264.5833 L 52.916664 264.5833 L 52.916664 264.5833 L 26.458332 264.5833 L 26.458332 238.12498 L 0.0 238.12498 L 0.0 211.66666 L 0.0 185.20833 L 26.458332 105.83333 L 26.458332 0.0 L 79.37499 0.0 Q 105.83333 26.458332 158.74998 0.0 Q 185.20833 -26.458332 211.66666 26.458332 Q 211.66666 52.916664 317.49997 79.37499 Q 396.87497 79.37499 423.3333 26.458332 Q 423.3333 -26.458332 476.24997 0.0 Q 529.1666 0.0 529.1666 26.458332 Q 555.625 52.916664 634.99994 79.37499 Q 740.8333 105.83333 793.74994 105.83333 z" svg:height="2.6458333mm" draw:style-name="style-476" svg:viewBox="0.0 0.0 846.6666 264.5833" svg:width="8.466666mm" svg:x="74.612495mm" svg:y="174.62498mm"/>
          <draw:path svg:d="M 211.66666 238.12498 L 211.66666 264.5833 L 211.66666 264.5833 Q 211.66666 291.04166 238.12498 291.04166 L 238.12498 291.04166 L 238.12498 291.04166 L 238.12498 317.49997 L 238.12498 317.49997 Q 238.12498 317.49997 211.66666 343.9583 L 211.66666 343.9583 L 185.20833 343.9583 L 185.20833 343.9583 L 158.74998 343.9583 Q 132.29166 343.9583 79.37499 317.49997 Q 26.458332 291.04166 26.458332 185.20833 L 0.0 79.37499 L 26.458332 52.916664 Q 26.458332 26.458332 52.916664 0.0 Q 79.37499 0.0 132.29166 132.29166 Q 185.20833 238.12498 211.66666 238.12498 z" svg:height="3.439583mm" draw:style-name="style-477" svg:viewBox="0.0 0.0 238.12498 343.9583" svg:width="2.38125mm" svg:x="73.81875mm" svg:y="146.84373mm"/>
          <draw:path svg:d="M 79.37499 26.458332 L 79.37499 0.0 L 105.83333 0.0 L 132.29166 0.0 L 132.29166 52.916664 Q 132.29166 52.916664 132.29166 105.83333 Q 132.29166 105.83333 317.49997 105.83333 Q 476.24997 105.83333 529.1666 132.29166 L 608.5416 132.29166 L 608.5416 132.29166 Q 608.5416 158.74998 608.5416 158.74998 L 582.0833 158.74998 L 582.0833 211.66666 L 582.0833 264.5833 L 582.0833 264.5833 Q 582.0833 264.5833 555.625 238.12498 Q 555.625 211.66666 529.1666 211.66666 Q 502.7083 211.66666 476.24997 291.04166 Q 476.24997 343.9583 423.3333 317.49997 Q 343.9583 317.49997 238.12498 317.49997 L 132.29166 317.49997 L 132.29166 291.04166 L 105.83333 291.04166 L 105.83333 291.04166 L 105.83333 317.49997 L 79.37499 317.49997 L 52.916664 317.49997 L 26.458332 343.9583 L 0.0 343.9583 L 0.0 317.49997 L 0.0 264.5833 L 0.0 158.74998 Q 0.0 79.37499 26.458332 79.37499 L 26.458332 52.916664 L 26.458332 52.916664 L 52.916664 52.916664 L 52.916664 52.916664 L 52.916664 52.916664 L 52.916664 26.458332 L 52.916664 26.458332 L 79.37499 26.458332 z" svg:height="3.439583mm" draw:style-name="style-478" svg:viewBox="0.0 0.0 608.5416 343.9583" svg:width="6.0854163mm" svg:x="65.087494mm" svg:y="137.58333mm"/>
          <draw:path svg:d="M 0.0 0.0 L 0.0 0.0 L 105.83333 0.0 Q 185.20833 0.0 211.66666 0.0 L 238.12498 0.0 L 238.12498 79.37499 Q 238.12498 158.74998 264.5833 158.74998 L 264.5833 158.74998 L 264.5833 158.74998 L 264.5833 158.74998 L 238.12498 185.20833 L 211.66666 185.20833 L 211.66666 158.74998 Q 211.66666 158.74998 185.20833 158.74998 L 185.20833 158.74998 L 185.20833 158.74998 Q 158.74998 132.29166 132.29166 158.74998 L 79.37499 211.66666 L 79.37499 211.66666 L 52.916664 211.66666 L 52.916664 211.66666 L 52.916664 211.66666 L 52.916664 238.12498 L 52.916664 238.12498 L 26.458332 238.12498 L 26.458332 264.5833 L 0.0 264.5833 L 0.0 264.5833 L 0.0 238.12498 L 0.0 238.12498 L 0.0 105.83333 L 0.0 0.0 L 0.0 0.0 z" svg:height="2.6458333mm" draw:style-name="style-479" svg:viewBox="0.0 0.0 264.5833 264.5833" svg:width="2.6458333mm" svg:x="125.94166mm" svg:y="208.49165mm"/>
          <draw:path svg:d="M 158.74998 0.0 L 158.74998 0.0 L 291.04166 0.0 Q 423.3333 52.916664 502.7083 26.458332 L 582.0833 0.0 L 634.99994 0.0 L 661.4583 0.0 L 661.4583 26.458332 L 687.9166 26.458332 L 661.4583 105.83333 Q 661.4583 211.66666 608.5416 211.66666 L 555.625 211.66666 L 396.87497 211.66666 Q 238.12498 211.66666 132.29166 185.20833 Q 26.458332 158.74998 0.0 132.29166 L 0.0 79.37499 L 26.458332 79.37499 Q 52.916664 79.37499 52.916664 52.916664 L 52.916664 26.458332 L 105.83333 52.916664 Q 132.29166 52.916664 132.29166 26.458332 L 132.29166 0.0 L 158.74998 0.0 z" svg:height="2.1166666mm" draw:style-name="style-480" svg:viewBox="0.0 0.0 687.9166 211.66666" svg:width="6.879166mm" svg:x="81.49166mm" svg:y="214.84166mm"/>
          <draw:path svg:d="M 2037.2915 26.458332 L 2037.2915 26.458332 L 2063.75 26.458332 L 2116.6665 26.458332 L 2116.6665 105.83333 Q 2116.6665 158.74998 2143.125 185.20833 L 2143.125 211.66666 L 2116.6665 211.66666 Q 2090.2083 211.66666 2063.75 185.20833 L 2063.75 158.74998 L 2063.75 132.29166 L 2063.75 132.29166 L 2037.2915 132.29166 L 2037.2915 158.74998 L 2037.2915 158.74998 L 2010.8333 158.74998 L 2010.8333 158.74998 L 2010.8333 158.74998 L 2010.8333 185.20833 L 2010.8333 185.20833 L 1984.3749 185.20833 L 1984.3749 211.66666 L 1984.3749 211.66666 L 2010.8333 211.66666 L 2010.8333 238.12498 Q 2010.8333 264.5833 1984.3749 264.5833 Q 1957.9165 264.5833 2010.8333 291.04166 L 2063.75 317.49997 L 1957.9165 317.49997 Q 1852.0833 317.49997 1799.1666 317.49997 Q 1772.7083 317.49997 1746.2499 343.9583 L 1746.2499 370.41666 L 1746.2499 343.9583 L 1746.2499 343.9583 L 1746.2499 370.41666 L 1746.2499 423.3333 L 1746.2499 476.24997 L 1746.2499 529.1666 L 1772.7083 529.1666 L 1772.7083 529.1666 L 1772.7083 555.625 L 1746.2499 555.625 L 1746.2499 582.0833 L 1746.2499 582.0833 L 1746.2499 582.0833 L 1719.7916 582.0833 L 1719.7916 555.625 Q 1693.3333 555.625 1693.3333 555.625 Q 1693.3333 529.1666 1613.9583 529.1666 Q 1534.5833 529.1666 1428.7499 555.625 Q 1322.9166 582.0833 1322.9166 555.625 Q 1322.9166 529.1666 1296.4583 582.0833 Q 1269.9999 608.5416 1217.0833 582.0833 Q 1164.1666 582.0833 1111.25 582.0833 Q 1058.3333 582.0833 1058.3333 555.625 Q 1031.875 529.1666 1005.4166 529.1666 L 978.95825 529.1666 L 978.95825 476.24997 Q 952.49994 449.79166 873.12494 449.79166 Q 767.2916 423.3333 740.8333 370.41666 Q 740.8333 317.49997 714.37494 317.49997 Q 687.9166 317.49997 687.9166 370.41666 Q 687.9166 396.87497 582.0833 423.3333 L 502.7083 423.3333 L 502.7083 449.79166 Q 476.24997 449.79166 476.24997 476.24997 L 476.24997 476.24997 L 449.79166 476.24997 Q 423.3333 476.24997 291.04166 449.79166 L 158.74998 423.3333 L 158.74998 423.3333 L 158.74998 423.3333 L 132.29166 423.3333 L 132.29166 423.3333 L 132.29166 396.87497 L 105.83333 396.87497 L 105.83333 370.41666 L 105.83333 343.9583 L 52.916664 343.9583 L 26.458332 343.9583 L 26.458332 317.49997 L 52.916664 291.04166 L 52.916664 291.04166 L 52.916664 264.5833 L 26.458332 264.5833 L 0.0 264.5833 L 0.0 238.12498 L 0.0 211.66666 L 26.458332 211.66666 L 26.458332 211.66666 L 26.458332 185.20833 L 26.458332 185.20833 L 79.37499 185.20833 L 132.29166 158.74998 L 211.66666 158.74998 Q 264.5833 158.74998 264.5833 158.74998 L 264.5833 158.74998 L 317.49997 158.74998 L 343.9583 158.74998 L 714.37494 158.74998 Q 1058.3333 132.29166 1058.3333 52.916664 Q 1058.3333 0.0 1031.875 0.0 L 1031.875 0.0 L 1058.3333 0.0 Q 1111.25 0.0 1111.25 26.458332 Q 1111.25 52.916664 1137.7083 26.458332 Q 1137.7083 0.0 1217.0833 0.0 Q 1322.9166 0.0 1402.2916 26.458332 Q 1481.6666 79.37499 1481.6666 105.83333 Q 1481.6666 158.74998 1693.3333 185.20833 Q 1931.4583 211.66666 1931.4583 132.29166 Q 1931.4583 52.916664 1984.3749 52.916664 Q 2037.2915 52.916664 2037.2915 26.458332 z" svg:height="5.820833mm" draw:style-name="style-481" svg:viewBox="0.0 0.0 2143.125 582.0833" svg:width="21.43125mm" svg:x="72.49583mm" svg:y="175.68332mm"/>
          <draw:path svg:d="M 0.0 52.916664 L 26.458332 0.0 L 132.29166 0.0 Q 264.5833 0.0 291.04166 132.29166 Q 291.04166 264.5833 291.04166 238.12498 L 291.04166 238.12498 L 264.5833 238.12498 Q 264.5833 211.66666 132.29166 158.74998 Q -26.458332 79.37499 0.0 52.916664 z" svg:height="2.38125mm" draw:style-name="style-482" svg:viewBox="0.0 0.0 291.04166 238.12498" svg:width="2.9104166mm" svg:x="87.04791mm" svg:y="73.024994mm"/>
          <draw:path svg:d="M 396.87497 0.0 L 423.3333 0.0 L 423.3333 79.37499 L 449.79166 158.74998 L 449.79166 185.20833 L 449.79166 185.20833 L 343.9583 185.20833 Q 211.66666 185.20833 185.20833 158.74998 Q 158.74998 158.74998 158.74998 132.29166 Q 158.74998 105.83333 132.29166 105.83333 Q 105.83333 105.83333 105.83333 132.29166 Q 105.83333 185.20833 52.916664 158.74998 L 0.0 132.29166 L 0.0 132.29166 Q 26.458332 132.29166 26.458332 79.37499 L 52.916664 0.0 L 211.66666 0.0 Q 370.41666 -26.458332 396.87497 0.0 z" svg:height="1.8520832mm" draw:style-name="style-483" svg:viewBox="0.0 0.0 449.79166 185.20833" svg:width="4.497916mm" svg:x="32.543747mm" svg:y="161.66042mm"/>
          <draw:path svg:d="M 79.37499 185.20833 L 79.37499 291.04166 L 52.916664 291.04166 L 26.458332 291.04166 L 26.458332 291.04166 L 0.0 291.04166 L 0.0 291.04166 Q -26.458332 264.5833 0.0 185.20833 L 0.0 79.37499 L 26.458332 52.916664 Q 26.458332 26.458332 79.37499 0.0 Q 105.83333 0.0 105.83333 26.458332 Q 79.37499 79.37499 79.37499 185.20833 z" svg:height="2.9104166mm" draw:style-name="style-484" svg:viewBox="0.0 0.0 105.83333 291.04166" svg:width="1.0583333mm" svg:x="86.518745mm" svg:y="115.09374mm"/>
          <draw:path svg:d="M 370.41666 211.66666 L 370.41666 238.12498 L 396.87497 238.12498 L 423.3333 211.66666 L 423.3333 211.66666 L 449.79166 211.66666 L 449.79166 211.66666 L 449.79166 211.66666 L 476.24997 211.66666 Q 502.7083 238.12498 502.7083 264.5833 L 502.7083 317.49997 L 502.7083 317.49997 L 502.7083 317.49997 L 476.24997 317.49997 Q 449.79166 317.49997 449.79166 291.04166 Q 423.3333 264.5833 396.87497 264.5833 L 343.9583 291.04166 L 317.49997 291.04166 L 291.04166 291.04166 L 291.04166 264.5833 Q 291.04166 264.5833 264.5833 264.5833 L 264.5833 264.5833 L 238.12498 264.5833 L 211.66666 264.5833 L 185.20833 264.5833 L 158.74998 264.5833 L 79.37499 264.5833 L 26.458332 264.5833 L 26.458332 238.12498 L 26.458332 211.66666 L 0.0 158.74998 L 0.0 132.29166 L 26.458332 132.29166 L 52.916664 105.83333 L 52.916664 105.83333 Q 26.458332 105.83333 52.916664 79.37499 L 79.37499 52.916664 L 105.83333 52.916664 Q 132.29166 52.916664 132.29166 0.0 Q 132.29166 -26.458332 185.20833 0.0 Q 238.12498 0.0 238.12498 52.916664 Q 238.12498 79.37499 291.04166 79.37499 Q 317.49997 79.37499 343.9583 132.29166 Q 343.9583 185.20833 370.41666 211.66666 z" svg:height="3.1749997mm" draw:style-name="style-485" svg:viewBox="0.0 0.0 502.7083 317.49997" svg:width="5.027083mm" svg:x="48.947914mm" svg:y="165.62915mm"/>
          <draw:path svg:d="M 26.458332 0.0 L 26.458332 0.0 L 52.916664 0.0 Q 105.83333 0.0 132.29166 52.916664 Q 158.74998 79.37499 211.66666 105.83333 Q 264.5833 105.83333 264.5833 52.916664 Q 291.04166 26.458332 317.49997 0.0 Q 370.41666 0.0 370.41666 79.37499 L 370.41666 132.29166 L 370.41666 211.66666 L 370.41666 291.04166 L 343.9583 291.04166 L 343.9583 291.04166 L 317.49997 317.49997 L 291.04166 317.49997 L 264.5833 317.49997 L 211.66666 343.9583 L 211.66666 343.9583 L 185.20833 343.9583 L 105.83333 317.49997 L 26.458332 291.04166 L 26.458332 291.04166 L 0.0 291.04166 L 0.0 158.74998 L 0.0 26.458332 L 0.0 26.458332 Q 26.458332 26.458332 26.458332 0.0 z" svg:height="3.439583mm" draw:style-name="style-486" svg:viewBox="0.0 0.0 370.41666 343.9583" svg:width="3.7041664mm" svg:x="35.454166mm" svg:y="142.08124mm"/>
          <draw:path svg:d="M 291.04166 0.0 L 291.04166 0.0 L 264.5833 105.83333 Q 264.5833 185.20833 291.04166 185.20833 Q 317.49997 211.66666 317.49997 211.66666 L 317.49997 211.66666 L 317.49997 211.66666 L 317.49997 211.66666 L 291.04166 211.66666 Q 264.5833 211.66666 185.20833 238.12498 L 105.83333 238.12498 L 105.83333 211.66666 Q 105.83333 211.66666 79.37499 211.66666 L 79.37499 211.66666 L 79.37499 211.66666 Q 52.916664 185.20833 52.916664 185.20833 L 52.916664 185.20833 L 52.916664 158.74998 Q 52.916664 158.74998 26.458332 158.74998 L 26.458332 158.74998 L 26.458332 132.29166 Q 0.0 105.83333 0.0 79.37499 Q 0.0 52.916664 52.916664 52.916664 L 79.37499 26.458332 L 185.20833 0.0 Q 264.5833 0.0 291.04166 0.0 z" svg:height="2.38125mm" draw:style-name="style-487" svg:viewBox="0.0 0.0 317.49997 238.12498" svg:width="3.1749997mm" svg:x="83.60833mm" svg:y="115.8875mm"/>
          <draw:path svg:d="M 26.458332 26.458332 L 52.916664 0.0 L 264.5833 26.458332 Q 502.7083 52.916664 502.7083 105.83333 L 502.7083 132.29166 L 502.7083 158.74998 L 502.7083 185.20833 L 449.79166 185.20833 Q 396.87497 158.74998 370.41666 132.29166 Q 343.9583 79.37499 291.04166 158.74998 Q 291.04166 211.66666 185.20833 211.66666 Q 105.83333 211.66666 52.916664 132.29166 L 0.0 52.916664 L 0.0 52.916664 Q 0.0 52.916664 26.458332 26.458332 z" svg:height="2.1166666mm" draw:style-name="style-488" svg:viewBox="0.0 0.0 502.7083 211.66666" svg:width="5.027083mm" svg:x="136.78958mm" svg:y="184.679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0.83124mm" fo:page-width="232.56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