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6.36874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7c0e" draw:opacity="100.0%" draw:stroke="solid" svg:stroke-color="#bd7c0e" draw:stroke-linejoin="miter" svg:stroke-opacity="100.0%" svg:stroke-width="0.26458332mm"/>
    </style:style>
    <style:style style:family="graphic" style:name="style-3">
      <style:graphic-properties draw:fill="solid" draw:fill-color="#666fd1" draw:opacity="100.0%" draw:stroke="solid" svg:stroke-color="#666fd1" draw:stroke-linejoin="miter" svg:stroke-opacity="100.0%" svg:stroke-width="0.26458332mm"/>
    </style:style>
    <style:style style:family="graphic" style:name="style-4">
      <style:graphic-properties draw:fill="solid" draw:fill-color="#866a5d" draw:opacity="100.0%" draw:stroke="solid" svg:stroke-color="#866a5d" draw:stroke-linejoin="miter" svg:stroke-opacity="100.0%" svg:stroke-width="0.26458332mm"/>
    </style:style>
    <style:style style:family="graphic" style:name="style-5">
      <style:graphic-properties draw:fill="solid" draw:fill-color="#544759" draw:opacity="100.0%" draw:stroke="solid" svg:stroke-color="#544759" draw:stroke-linejoin="miter" svg:stroke-opacity="100.0%" svg:stroke-width="0.26458332mm"/>
    </style:style>
    <style:style style:family="graphic" style:name="style-6">
      <style:graphic-properties draw:fill="solid" draw:fill-color="#c67f15" draw:opacity="100.0%" draw:stroke="solid" svg:stroke-color="#c67f15" draw:stroke-linejoin="miter" svg:stroke-opacity="100.0%" svg:stroke-width="0.26458332mm"/>
    </style:style>
    <style:style style:family="graphic" style:name="style-7">
      <style:graphic-properties draw:fill="solid" draw:fill-color="#e2ab56" draw:opacity="100.0%" draw:stroke="solid" svg:stroke-color="#e2ab56" draw:stroke-linejoin="miter" svg:stroke-opacity="100.0%" svg:stroke-width="0.26458332mm"/>
    </style:style>
    <style:style style:family="graphic" style:name="style-8">
      <style:graphic-properties draw:fill="solid" draw:fill-color="#110d1d" draw:opacity="100.0%" draw:stroke="solid" svg:stroke-color="#110d1d" draw:stroke-linejoin="miter" svg:stroke-opacity="100.0%" svg:stroke-width="0.26458332mm"/>
    </style:style>
    <style:style style:family="graphic" style:name="style-9">
      <style:graphic-properties draw:fill="solid" draw:fill-color="#655340" draw:opacity="100.0%" draw:stroke="solid" svg:stroke-color="#655340" draw:stroke-linejoin="miter" svg:stroke-opacity="100.0%" svg:stroke-width="0.26458332mm"/>
    </style:style>
    <style:style style:family="graphic" style:name="style-10">
      <style:graphic-properties draw:fill="solid" draw:fill-color="#8a86d4" draw:opacity="100.0%" draw:stroke="solid" svg:stroke-color="#8a86d4" draw:stroke-linejoin="miter" svg:stroke-opacity="100.0%" svg:stroke-width="0.26458332mm"/>
    </style:style>
    <style:style style:family="graphic" style:name="style-11">
      <style:graphic-properties draw:fill="solid" draw:fill-color="#594c49" draw:opacity="100.0%" draw:stroke="solid" svg:stroke-color="#594c49" draw:stroke-linejoin="miter" svg:stroke-opacity="100.0%" svg:stroke-width="0.26458332mm"/>
    </style:style>
    <style:style style:family="graphic" style:name="style-12">
      <style:graphic-properties draw:fill="solid" draw:fill-color="#c9ae8a" draw:opacity="100.0%" draw:stroke="solid" svg:stroke-color="#c9ae8a" draw:stroke-linejoin="miter" svg:stroke-opacity="100.0%" svg:stroke-width="0.26458332mm"/>
    </style:style>
    <style:style style:family="graphic" style:name="style-13">
      <style:graphic-properties draw:fill="solid" draw:fill-color="#7d4773" draw:opacity="100.0%" draw:stroke="solid" svg:stroke-color="#7d4773" draw:stroke-linejoin="miter" svg:stroke-opacity="100.0%" svg:stroke-width="0.26458332mm"/>
    </style:style>
    <style:style style:family="graphic" style:name="style-14">
      <style:graphic-properties draw:fill="solid" draw:fill-color="#635767" draw:opacity="100.0%" draw:stroke="solid" svg:stroke-color="#635767" draw:stroke-linejoin="miter" svg:stroke-opacity="100.0%" svg:stroke-width="0.26458332mm"/>
    </style:style>
    <style:style style:family="graphic" style:name="style-15">
      <style:graphic-properties draw:fill="solid" draw:fill-color="#9f877c" draw:opacity="100.0%" draw:stroke="solid" svg:stroke-color="#9f877c" draw:stroke-linejoin="miter" svg:stroke-opacity="100.0%" svg:stroke-width="0.26458332mm"/>
    </style:style>
    <style:style style:family="graphic" style:name="style-16">
      <style:graphic-properties draw:fill="solid" draw:fill-color="#6d544f" draw:opacity="100.0%" draw:stroke="solid" svg:stroke-color="#6d544f" draw:stroke-linejoin="miter" svg:stroke-opacity="100.0%" svg:stroke-width="0.26458332mm"/>
    </style:style>
    <style:style style:family="graphic" style:name="style-17">
      <style:graphic-properties draw:fill="solid" draw:fill-color="#b289a8" draw:opacity="100.0%" draw:stroke="solid" svg:stroke-color="#b289a8" draw:stroke-linejoin="miter" svg:stroke-opacity="100.0%" svg:stroke-width="0.26458332mm"/>
    </style:style>
    <style:style style:family="graphic" style:name="style-18">
      <style:graphic-properties draw:fill="solid" draw:fill-color="#754f87" draw:opacity="100.0%" draw:stroke="solid" svg:stroke-color="#754f87" draw:stroke-linejoin="miter" svg:stroke-opacity="100.0%" svg:stroke-width="0.26458332mm"/>
    </style:style>
    <style:style style:family="graphic" style:name="style-19">
      <style:graphic-properties draw:fill="solid" draw:fill-color="#9e7f9f" draw:opacity="100.0%" draw:stroke="solid" svg:stroke-color="#9e7f9f" draw:stroke-linejoin="miter" svg:stroke-opacity="100.0%" svg:stroke-width="0.26458332mm"/>
    </style:style>
    <style:style style:family="graphic" style:name="style-20">
      <style:graphic-properties draw:fill="solid" draw:fill-color="#a98a67" draw:opacity="100.0%" draw:stroke="solid" svg:stroke-color="#a98a67" draw:stroke-linejoin="miter" svg:stroke-opacity="100.0%" svg:stroke-width="0.26458332mm"/>
    </style:style>
    <style:style style:family="graphic" style:name="style-21">
      <style:graphic-properties draw:fill="solid" draw:fill-color="#342c3c" draw:opacity="100.0%" draw:stroke="solid" svg:stroke-color="#342c3c" draw:stroke-linejoin="miter" svg:stroke-opacity="100.0%" svg:stroke-width="0.26458332mm"/>
    </style:style>
    <style:style style:family="graphic" style:name="style-22">
      <style:graphic-properties draw:fill="solid" draw:fill-color="#100b16" draw:opacity="100.0%" draw:stroke="solid" svg:stroke-color="#100b16" draw:stroke-linejoin="miter" svg:stroke-opacity="100.0%" svg:stroke-width="0.26458332mm"/>
    </style:style>
    <style:style style:family="graphic" style:name="style-23">
      <style:graphic-properties draw:fill="solid" draw:fill-color="#826a62" draw:opacity="100.0%" draw:stroke="solid" svg:stroke-color="#826a62" draw:stroke-linejoin="miter" svg:stroke-opacity="100.0%" svg:stroke-width="0.26458332mm"/>
    </style:style>
    <style:style style:family="graphic" style:name="style-24">
      <style:graphic-properties draw:fill="solid" draw:fill-color="#34294e" draw:opacity="100.0%" draw:stroke="solid" svg:stroke-color="#34294e" draw:stroke-linejoin="miter" svg:stroke-opacity="100.0%" svg:stroke-width="0.26458332mm"/>
    </style:style>
    <style:style style:family="graphic" style:name="style-25">
      <style:graphic-properties draw:fill="solid" draw:fill-color="#757cce" draw:opacity="100.0%" draw:stroke="solid" svg:stroke-color="#757cce" draw:stroke-linejoin="miter" svg:stroke-opacity="100.0%" svg:stroke-width="0.26458332mm"/>
    </style:style>
    <style:style style:family="graphic" style:name="style-26">
      <style:graphic-properties draw:fill="solid" draw:fill-color="#785387" draw:opacity="100.0%" draw:stroke="solid" svg:stroke-color="#785387" draw:stroke-linejoin="miter" svg:stroke-opacity="100.0%" svg:stroke-width="0.26458332mm"/>
    </style:style>
    <style:style style:family="graphic" style:name="style-27">
      <style:graphic-properties draw:fill="solid" draw:fill-color="#8a7259" draw:opacity="100.0%" draw:stroke="solid" svg:stroke-color="#8a7259" draw:stroke-linejoin="miter" svg:stroke-opacity="100.0%" svg:stroke-width="0.26458332mm"/>
    </style:style>
    <style:style style:family="graphic" style:name="style-28">
      <style:graphic-properties draw:fill="solid" draw:fill-color="#c6a4ed" draw:opacity="100.0%" draw:stroke="solid" svg:stroke-color="#c6a4ed" draw:stroke-linejoin="miter" svg:stroke-opacity="100.0%" svg:stroke-width="0.26458332mm"/>
    </style:style>
    <style:style style:family="graphic" style:name="style-29">
      <style:graphic-properties draw:fill="solid" draw:fill-color="#bf9974" draw:opacity="100.0%" draw:stroke="solid" svg:stroke-color="#bf9974" draw:stroke-linejoin="miter" svg:stroke-opacity="100.0%" svg:stroke-width="0.26458332mm"/>
    </style:style>
    <style:style style:family="graphic" style:name="style-30">
      <style:graphic-properties draw:fill="solid" draw:fill-color="#765c52" draw:opacity="100.0%" draw:stroke="solid" svg:stroke-color="#765c52" draw:stroke-linejoin="miter" svg:stroke-opacity="100.0%" svg:stroke-width="0.26458332mm"/>
    </style:style>
    <style:style style:family="graphic" style:name="style-31">
      <style:graphic-properties draw:fill="solid" draw:fill-color="#b0739c" draw:opacity="100.0%" draw:stroke="solid" svg:stroke-color="#b0739c" draw:stroke-linejoin="miter" svg:stroke-opacity="100.0%" svg:stroke-width="0.26458332mm"/>
    </style:style>
    <style:style style:family="graphic" style:name="style-32">
      <style:graphic-properties draw:fill="solid" draw:fill-color="#4f4050" draw:opacity="100.0%" draw:stroke="solid" svg:stroke-color="#4f4050" draw:stroke-linejoin="miter" svg:stroke-opacity="100.0%" svg:stroke-width="0.26458332mm"/>
    </style:style>
    <style:style style:family="graphic" style:name="style-33">
      <style:graphic-properties draw:fill="solid" draw:fill-color="#757ac2" draw:opacity="100.0%" draw:stroke="solid" svg:stroke-color="#757ac2" draw:stroke-linejoin="miter" svg:stroke-opacity="100.0%" svg:stroke-width="0.26458332mm"/>
    </style:style>
    <style:style style:family="graphic" style:name="style-34">
      <style:graphic-properties draw:fill="solid" draw:fill-color="#624c39" draw:opacity="100.0%" draw:stroke="solid" svg:stroke-color="#624c39" draw:stroke-linejoin="miter" svg:stroke-opacity="100.0%" svg:stroke-width="0.26458332mm"/>
    </style:style>
    <style:style style:family="graphic" style:name="style-35">
      <style:graphic-properties draw:fill="solid" draw:fill-color="#91775c" draw:opacity="100.0%" draw:stroke="solid" svg:stroke-color="#91775c" draw:stroke-linejoin="miter" svg:stroke-opacity="100.0%" svg:stroke-width="0.26458332mm"/>
    </style:style>
    <style:style style:family="graphic" style:name="style-36">
      <style:graphic-properties draw:fill="solid" draw:fill-color="#9c8361" draw:opacity="100.0%" draw:stroke="solid" svg:stroke-color="#9c8361" draw:stroke-linejoin="miter" svg:stroke-opacity="100.0%" svg:stroke-width="0.26458332mm"/>
    </style:style>
    <style:style style:family="graphic" style:name="style-37">
      <style:graphic-properties draw:fill="solid" draw:fill-color="#767abf" draw:opacity="100.0%" draw:stroke="solid" svg:stroke-color="#767abf" draw:stroke-linejoin="miter" svg:stroke-opacity="100.0%" svg:stroke-width="0.26458332mm"/>
    </style:style>
    <style:style style:family="graphic" style:name="style-38">
      <style:graphic-properties draw:fill="solid" draw:fill-color="#414372" draw:opacity="100.0%" draw:stroke="solid" svg:stroke-color="#414372" draw:stroke-linejoin="miter" svg:stroke-opacity="100.0%" svg:stroke-width="0.26458332mm"/>
    </style:style>
    <style:style style:family="graphic" style:name="style-39">
      <style:graphic-properties draw:fill="solid" draw:fill-color="#927b67" draw:opacity="100.0%" draw:stroke="solid" svg:stroke-color="#927b67" draw:stroke-linejoin="miter" svg:stroke-opacity="100.0%" svg:stroke-width="0.26458332mm"/>
    </style:style>
    <style:style style:family="graphic" style:name="style-40">
      <style:graphic-properties draw:fill="solid" draw:fill-color="#a18877" draw:opacity="100.0%" draw:stroke="solid" svg:stroke-color="#a18877" draw:stroke-linejoin="miter" svg:stroke-opacity="100.0%" svg:stroke-width="0.26458332mm"/>
    </style:style>
    <style:style style:family="graphic" style:name="style-41">
      <style:graphic-properties draw:fill="solid" draw:fill-color="#7770b3" draw:opacity="100.0%" draw:stroke="solid" svg:stroke-color="#7770b3" draw:stroke-linejoin="miter" svg:stroke-opacity="100.0%" svg:stroke-width="0.26458332mm"/>
    </style:style>
    <style:style style:family="graphic" style:name="style-42">
      <style:graphic-properties draw:fill="solid" draw:fill-color="#6b5b4f" draw:opacity="100.0%" draw:stroke="solid" svg:stroke-color="#6b5b4f" draw:stroke-linejoin="miter" svg:stroke-opacity="100.0%" svg:stroke-width="0.26458332mm"/>
    </style:style>
    <style:style style:family="graphic" style:name="style-43">
      <style:graphic-properties draw:fill="solid" draw:fill-color="#30377c" draw:opacity="100.0%" draw:stroke="solid" svg:stroke-color="#30377c" draw:stroke-linejoin="miter" svg:stroke-opacity="100.0%" svg:stroke-width="0.26458332mm"/>
    </style:style>
    <style:style style:family="graphic" style:name="style-44">
      <style:graphic-properties draw:fill="solid" draw:fill-color="#201d36" draw:opacity="100.0%" draw:stroke="solid" svg:stroke-color="#201d36" draw:stroke-linejoin="miter" svg:stroke-opacity="100.0%" svg:stroke-width="0.26458332mm"/>
    </style:style>
    <style:style style:family="graphic" style:name="style-45">
      <style:graphic-properties draw:fill="solid" draw:fill-color="#daac9f" draw:opacity="100.0%" draw:stroke="solid" svg:stroke-color="#daac9f" draw:stroke-linejoin="miter" svg:stroke-opacity="100.0%" svg:stroke-width="0.26458332mm"/>
    </style:style>
    <style:style style:family="graphic" style:name="style-46">
      <style:graphic-properties draw:fill="solid" draw:fill-color="#0b061b" draw:opacity="100.0%" draw:stroke="solid" svg:stroke-color="#0b061b" draw:stroke-linejoin="miter" svg:stroke-opacity="100.0%" svg:stroke-width="0.26458332mm"/>
    </style:style>
    <style:style style:family="graphic" style:name="style-47">
      <style:graphic-properties draw:fill="solid" draw:fill-color="#957c6b" draw:opacity="100.0%" draw:stroke="solid" svg:stroke-color="#957c6b" draw:stroke-linejoin="miter" svg:stroke-opacity="100.0%" svg:stroke-width="0.26458332mm"/>
    </style:style>
    <style:style style:family="graphic" style:name="style-48">
      <style:graphic-properties draw:fill="solid" draw:fill-color="#2f2621" draw:opacity="100.0%" draw:stroke="solid" svg:stroke-color="#2f2621" draw:stroke-linejoin="miter" svg:stroke-opacity="100.0%" svg:stroke-width="0.26458332mm"/>
    </style:style>
    <style:style style:family="graphic" style:name="style-49">
      <style:graphic-properties draw:fill="solid" draw:fill-color="#070415" draw:opacity="100.0%" draw:stroke="solid" svg:stroke-color="#070415" draw:stroke-linejoin="miter" svg:stroke-opacity="100.0%" svg:stroke-width="0.26458332mm"/>
    </style:style>
    <style:style style:family="graphic" style:name="style-50">
      <style:graphic-properties draw:fill="solid" draw:fill-color="#c6811b" draw:opacity="100.0%" draw:stroke="solid" svg:stroke-color="#c6811b" draw:stroke-linejoin="miter" svg:stroke-opacity="100.0%" svg:stroke-width="0.26458332mm"/>
    </style:style>
    <style:style style:family="graphic" style:name="style-51">
      <style:graphic-properties draw:fill="solid" draw:fill-color="#4c3936" draw:opacity="100.0%" draw:stroke="solid" svg:stroke-color="#4c3936" draw:stroke-linejoin="miter" svg:stroke-opacity="100.0%" svg:stroke-width="0.26458332mm"/>
    </style:style>
    <style:style style:family="graphic" style:name="style-52">
      <style:graphic-properties draw:fill="solid" draw:fill-color="#b7916e" draw:opacity="100.0%" draw:stroke="solid" svg:stroke-color="#b7916e" draw:stroke-linejoin="miter" svg:stroke-opacity="100.0%" svg:stroke-width="0.26458332mm"/>
    </style:style>
    <style:style style:family="graphic" style:name="style-53">
      <style:graphic-properties draw:fill="solid" draw:fill-color="#4a3b37" draw:opacity="100.0%" draw:stroke="solid" svg:stroke-color="#4a3b37" draw:stroke-linejoin="miter" svg:stroke-opacity="100.0%" svg:stroke-width="0.26458332mm"/>
    </style:style>
    <style:style style:family="graphic" style:name="style-54">
      <style:graphic-properties draw:fill="solid" draw:fill-color="#af87a7" draw:opacity="100.0%" draw:stroke="solid" svg:stroke-color="#af87a7" draw:stroke-linejoin="miter" svg:stroke-opacity="100.0%" svg:stroke-width="0.26458332mm"/>
    </style:style>
    <style:style style:family="graphic" style:name="style-55">
      <style:graphic-properties draw:fill="solid" draw:fill-color="#7e6977" draw:opacity="100.0%" draw:stroke="solid" svg:stroke-color="#7e6977" draw:stroke-linejoin="miter" svg:stroke-opacity="100.0%" svg:stroke-width="0.26458332mm"/>
    </style:style>
    <style:style style:family="graphic" style:name="style-56">
      <style:graphic-properties draw:fill="solid" draw:fill-color="#5d546f" draw:opacity="100.0%" draw:stroke="solid" svg:stroke-color="#5d546f" draw:stroke-linejoin="miter" svg:stroke-opacity="100.0%" svg:stroke-width="0.26458332mm"/>
    </style:style>
    <style:style style:family="graphic" style:name="style-57">
      <style:graphic-properties draw:fill="solid" draw:fill-color="#9684e6" draw:opacity="100.0%" draw:stroke="solid" svg:stroke-color="#9684e6" draw:stroke-linejoin="miter" svg:stroke-opacity="100.0%" svg:stroke-width="0.26458332mm"/>
    </style:style>
    <style:style style:family="graphic" style:name="style-58">
      <style:graphic-properties draw:fill="solid" draw:fill-color="#896f61" draw:opacity="100.0%" draw:stroke="solid" svg:stroke-color="#896f61" draw:stroke-linejoin="miter" svg:stroke-opacity="100.0%" svg:stroke-width="0.26458332mm"/>
    </style:style>
    <style:style style:family="graphic" style:name="style-59">
      <style:graphic-properties draw:fill="solid" draw:fill-color="#574333" draw:opacity="100.0%" draw:stroke="solid" svg:stroke-color="#574333" draw:stroke-linejoin="miter" svg:stroke-opacity="100.0%" svg:stroke-width="0.26458332mm"/>
    </style:style>
    <style:style style:family="graphic" style:name="style-60">
      <style:graphic-properties draw:fill="solid" draw:fill-color="#4a4468" draw:opacity="100.0%" draw:stroke="solid" svg:stroke-color="#4a4468" draw:stroke-linejoin="miter" svg:stroke-opacity="100.0%" svg:stroke-width="0.26458332mm"/>
    </style:style>
    <style:style style:family="graphic" style:name="style-61">
      <style:graphic-properties draw:fill="solid" draw:fill-color="#d5c4b8" draw:opacity="100.0%" draw:stroke="solid" svg:stroke-color="#d5c4b8" draw:stroke-linejoin="miter" svg:stroke-opacity="100.0%" svg:stroke-width="0.26458332mm"/>
    </style:style>
    <style:style style:family="graphic" style:name="style-62">
      <style:graphic-properties draw:fill="solid" draw:fill-color="#c2a77d" draw:opacity="100.0%" draw:stroke="solid" svg:stroke-color="#c2a77d" draw:stroke-linejoin="miter" svg:stroke-opacity="100.0%" svg:stroke-width="0.26458332mm"/>
    </style:style>
    <style:style style:family="graphic" style:name="style-63">
      <style:graphic-properties draw:fill="solid" draw:fill-color="#322d3d" draw:opacity="100.0%" draw:stroke="solid" svg:stroke-color="#322d3d" draw:stroke-linejoin="miter" svg:stroke-opacity="100.0%" svg:stroke-width="0.26458332mm"/>
    </style:style>
    <style:style style:family="graphic" style:name="style-64">
      <style:graphic-properties draw:fill="solid" draw:fill-color="#9694e9" draw:opacity="100.0%" draw:stroke="solid" svg:stroke-color="#9694e9" draw:stroke-linejoin="miter" svg:stroke-opacity="100.0%" svg:stroke-width="0.26458332mm"/>
    </style:style>
    <style:style style:family="graphic" style:name="style-65">
      <style:graphic-properties draw:fill="solid" draw:fill-color="#685850" draw:opacity="100.0%" draw:stroke="solid" svg:stroke-color="#685850" draw:stroke-linejoin="miter" svg:stroke-opacity="100.0%" svg:stroke-width="0.26458332mm"/>
    </style:style>
    <style:style style:family="graphic" style:name="style-66">
      <style:graphic-properties draw:fill="solid" draw:fill-color="#8384c2" draw:opacity="100.0%" draw:stroke="solid" svg:stroke-color="#8384c2" draw:stroke-linejoin="miter" svg:stroke-opacity="100.0%" svg:stroke-width="0.26458332mm"/>
    </style:style>
    <style:style style:family="graphic" style:name="style-67">
      <style:graphic-properties draw:fill="solid" draw:fill-color="#6f73c0" draw:opacity="100.0%" draw:stroke="solid" svg:stroke-color="#6f73c0" draw:stroke-linejoin="miter" svg:stroke-opacity="100.0%" svg:stroke-width="0.26458332mm"/>
    </style:style>
    <style:style style:family="graphic" style:name="style-68">
      <style:graphic-properties draw:fill="solid" draw:fill-color="#3f394d" draw:opacity="100.0%" draw:stroke="solid" svg:stroke-color="#3f394d" draw:stroke-linejoin="miter" svg:stroke-opacity="100.0%" svg:stroke-width="0.26458332mm"/>
    </style:style>
    <style:style style:family="graphic" style:name="style-69">
      <style:graphic-properties draw:fill="solid" draw:fill-color="#b99677" draw:opacity="100.0%" draw:stroke="solid" svg:stroke-color="#b99677" draw:stroke-linejoin="miter" svg:stroke-opacity="100.0%" svg:stroke-width="0.26458332mm"/>
    </style:style>
    <style:style style:family="graphic" style:name="style-70">
      <style:graphic-properties draw:fill="solid" draw:fill-color="#0b0519" draw:opacity="100.0%" draw:stroke="solid" svg:stroke-color="#0b0519" draw:stroke-linejoin="miter" svg:stroke-opacity="100.0%" svg:stroke-width="0.26458332mm"/>
    </style:style>
    <style:style style:family="graphic" style:name="style-71">
      <style:graphic-properties draw:fill="solid" draw:fill-color="#353766" draw:opacity="100.0%" draw:stroke="solid" svg:stroke-color="#353766" draw:stroke-linejoin="miter" svg:stroke-opacity="100.0%" svg:stroke-width="0.26458332mm"/>
    </style:style>
    <style:style style:family="graphic" style:name="style-72">
      <style:graphic-properties draw:fill="solid" draw:fill-color="#635156" draw:opacity="100.0%" draw:stroke="solid" svg:stroke-color="#635156" draw:stroke-linejoin="miter" svg:stroke-opacity="100.0%" svg:stroke-width="0.26458332mm"/>
    </style:style>
    <style:style style:family="graphic" style:name="style-73">
      <style:graphic-properties draw:fill="solid" draw:fill-color="#725b4b" draw:opacity="100.0%" draw:stroke="solid" svg:stroke-color="#725b4b" draw:stroke-linejoin="miter" svg:stroke-opacity="100.0%" svg:stroke-width="0.26458332mm"/>
    </style:style>
    <style:style style:family="graphic" style:name="style-74">
      <style:graphic-properties draw:fill="solid" draw:fill-color="#7c83d0" draw:opacity="100.0%" draw:stroke="solid" svg:stroke-color="#7c83d0" draw:stroke-linejoin="miter" svg:stroke-opacity="100.0%" svg:stroke-width="0.26458332mm"/>
    </style:style>
    <style:style style:family="graphic" style:name="style-75">
      <style:graphic-properties draw:fill="solid" draw:fill-color="#7d625a" draw:opacity="100.0%" draw:stroke="solid" svg:stroke-color="#7d625a" draw:stroke-linejoin="miter" svg:stroke-opacity="100.0%" svg:stroke-width="0.26458332mm"/>
    </style:style>
    <style:style style:family="graphic" style:name="style-76">
      <style:graphic-properties draw:fill="solid" draw:fill-color="#775b44" draw:opacity="100.0%" draw:stroke="solid" svg:stroke-color="#775b44" draw:stroke-linejoin="miter" svg:stroke-opacity="100.0%" svg:stroke-width="0.26458332mm"/>
    </style:style>
    <style:style style:family="graphic" style:name="style-77">
      <style:graphic-properties draw:fill="solid" draw:fill-color="#7b6458" draw:opacity="100.0%" draw:stroke="solid" svg:stroke-color="#7b6458" draw:stroke-linejoin="miter" svg:stroke-opacity="100.0%" svg:stroke-width="0.26458332mm"/>
    </style:style>
    <style:style style:family="graphic" style:name="style-78">
      <style:graphic-properties draw:fill="solid" draw:fill-color="#7b6153" draw:opacity="100.0%" draw:stroke="solid" svg:stroke-color="#7b6153" draw:stroke-linejoin="miter" svg:stroke-opacity="100.0%" svg:stroke-width="0.26458332mm"/>
    </style:style>
    <style:style style:family="graphic" style:name="style-79">
      <style:graphic-properties draw:fill="solid" draw:fill-color="#7979bc" draw:opacity="100.0%" draw:stroke="solid" svg:stroke-color="#7979bc" draw:stroke-linejoin="miter" svg:stroke-opacity="100.0%" svg:stroke-width="0.26458332mm"/>
    </style:style>
    <style:style style:family="graphic" style:name="style-80">
      <style:graphic-properties draw:fill="solid" draw:fill-color="#6a5754" draw:opacity="100.0%" draw:stroke="solid" svg:stroke-color="#6a5754" draw:stroke-linejoin="miter" svg:stroke-opacity="100.0%" svg:stroke-width="0.26458332mm"/>
    </style:style>
    <style:style style:family="graphic" style:name="style-81">
      <style:graphic-properties draw:fill="solid" draw:fill-color="#251d2b" draw:opacity="100.0%" draw:stroke="solid" svg:stroke-color="#251d2b" draw:stroke-linejoin="miter" svg:stroke-opacity="100.0%" svg:stroke-width="0.26458332mm"/>
    </style:style>
    <style:style style:family="graphic" style:name="style-82">
      <style:graphic-properties draw:fill="solid" draw:fill-color="#2b306c" draw:opacity="100.0%" draw:stroke="solid" svg:stroke-color="#2b306c" draw:stroke-linejoin="miter" svg:stroke-opacity="100.0%" svg:stroke-width="0.26458332mm"/>
    </style:style>
    <style:style style:family="graphic" style:name="style-83">
      <style:graphic-properties draw:fill="solid" draw:fill-color="#9b827d" draw:opacity="100.0%" draw:stroke="solid" svg:stroke-color="#9b827d" draw:stroke-linejoin="miter" svg:stroke-opacity="100.0%" svg:stroke-width="0.26458332mm"/>
    </style:style>
    <style:style style:family="graphic" style:name="style-84">
      <style:graphic-properties draw:fill="solid" draw:fill-color="#675656" draw:opacity="100.0%" draw:stroke="solid" svg:stroke-color="#675656" draw:stroke-linejoin="miter" svg:stroke-opacity="100.0%" svg:stroke-width="0.26458332mm"/>
    </style:style>
    <style:style style:family="graphic" style:name="style-85">
      <style:graphic-properties draw:fill="solid" draw:fill-color="#8774af" draw:opacity="100.0%" draw:stroke="solid" svg:stroke-color="#8774af" draw:stroke-linejoin="miter" svg:stroke-opacity="100.0%" svg:stroke-width="0.26458332mm"/>
    </style:style>
    <style:style style:family="graphic" style:name="style-86">
      <style:graphic-properties draw:fill="solid" draw:fill-color="#706fb0" draw:opacity="100.0%" draw:stroke="solid" svg:stroke-color="#706fb0" draw:stroke-linejoin="miter" svg:stroke-opacity="100.0%" svg:stroke-width="0.26458332mm"/>
    </style:style>
    <style:style style:family="graphic" style:name="style-87">
      <style:graphic-properties draw:fill="solid" draw:fill-color="#907d70" draw:opacity="100.0%" draw:stroke="solid" svg:stroke-color="#907d70" draw:stroke-linejoin="miter" svg:stroke-opacity="100.0%" svg:stroke-width="0.26458332mm"/>
    </style:style>
    <style:style style:family="graphic" style:name="style-88">
      <style:graphic-properties draw:fill="solid" draw:fill-color="#2d3375" draw:opacity="100.0%" draw:stroke="solid" svg:stroke-color="#2d3375" draw:stroke-linejoin="miter" svg:stroke-opacity="100.0%" svg:stroke-width="0.26458332mm"/>
    </style:style>
    <style:style style:family="graphic" style:name="style-89">
      <style:graphic-properties draw:fill="solid" draw:fill-color="#b62347" draw:opacity="100.0%" draw:stroke="solid" svg:stroke-color="#b62347" draw:stroke-linejoin="miter" svg:stroke-opacity="100.0%" svg:stroke-width="0.26458332mm"/>
    </style:style>
    <style:style style:family="graphic" style:name="style-90">
      <style:graphic-properties draw:fill="solid" draw:fill-color="#735183" draw:opacity="100.0%" draw:stroke="solid" svg:stroke-color="#735183" draw:stroke-linejoin="miter" svg:stroke-opacity="100.0%" svg:stroke-width="0.26458332mm"/>
    </style:style>
    <style:style style:family="graphic" style:name="style-91">
      <style:graphic-properties draw:fill="solid" draw:fill-color="#57153d" draw:opacity="100.0%" draw:stroke="solid" svg:stroke-color="#57153d" draw:stroke-linejoin="miter" svg:stroke-opacity="100.0%" svg:stroke-width="0.26458332mm"/>
    </style:style>
    <style:style style:family="graphic" style:name="style-92">
      <style:graphic-properties draw:fill="solid" draw:fill-color="#322b37" draw:opacity="100.0%" draw:stroke="solid" svg:stroke-color="#322b37" draw:stroke-linejoin="miter" svg:stroke-opacity="100.0%" svg:stroke-width="0.26458332mm"/>
    </style:style>
    <style:style style:family="graphic" style:name="style-93">
      <style:graphic-properties draw:fill="solid" draw:fill-color="#c6b1d7" draw:opacity="100.0%" draw:stroke="solid" svg:stroke-color="#c6b1d7" draw:stroke-linejoin="miter" svg:stroke-opacity="100.0%" svg:stroke-width="0.26458332mm"/>
    </style:style>
    <style:style style:family="graphic" style:name="style-94">
      <style:graphic-properties draw:fill="solid" draw:fill-color="#615d88" draw:opacity="100.0%" draw:stroke="solid" svg:stroke-color="#615d88" draw:stroke-linejoin="miter" svg:stroke-opacity="100.0%" svg:stroke-width="0.26458332mm"/>
    </style:style>
    <style:style style:family="graphic" style:name="style-95">
      <style:graphic-properties draw:fill="solid" draw:fill-color="#1d1826" draw:opacity="100.0%" draw:stroke="solid" svg:stroke-color="#1d1826" draw:stroke-linejoin="miter" svg:stroke-opacity="100.0%" svg:stroke-width="0.26458332mm"/>
    </style:style>
    <style:style style:family="graphic" style:name="style-96">
      <style:graphic-properties draw:fill="solid" draw:fill-color="#d99ba0" draw:opacity="100.0%" draw:stroke="solid" svg:stroke-color="#d99ba0" draw:stroke-linejoin="miter" svg:stroke-opacity="100.0%" svg:stroke-width="0.26458332mm"/>
    </style:style>
    <style:style style:family="graphic" style:name="style-97">
      <style:graphic-properties draw:fill="solid" draw:fill-color="#857476" draw:opacity="100.0%" draw:stroke="solid" svg:stroke-color="#857476" draw:stroke-linejoin="miter" svg:stroke-opacity="100.0%" svg:stroke-width="0.26458332mm"/>
    </style:style>
    <style:style style:family="graphic" style:name="style-98">
      <style:graphic-properties draw:fill="solid" draw:fill-color="#2e387e" draw:opacity="100.0%" draw:stroke="solid" svg:stroke-color="#2e387e" draw:stroke-linejoin="miter" svg:stroke-opacity="100.0%" svg:stroke-width="0.26458332mm"/>
    </style:style>
    <style:style style:family="graphic" style:name="style-99">
      <style:graphic-properties draw:fill="solid" draw:fill-color="#564e35" draw:opacity="100.0%" draw:stroke="solid" svg:stroke-color="#564e35" draw:stroke-linejoin="miter" svg:stroke-opacity="100.0%" svg:stroke-width="0.26458332mm"/>
    </style:style>
    <style:style style:family="graphic" style:name="style-100">
      <style:graphic-properties draw:fill="solid" draw:fill-color="#7c7ecb" draw:opacity="100.0%" draw:stroke="solid" svg:stroke-color="#7c7ecb" draw:stroke-linejoin="miter" svg:stroke-opacity="100.0%" svg:stroke-width="0.26458332mm"/>
    </style:style>
    <style:style style:family="graphic" style:name="style-101">
      <style:graphic-properties draw:fill="solid" draw:fill-color="#141122" draw:opacity="100.0%" draw:stroke="solid" svg:stroke-color="#141122" draw:stroke-linejoin="miter" svg:stroke-opacity="100.0%" svg:stroke-width="0.26458332mm"/>
    </style:style>
    <style:style style:family="graphic" style:name="style-102">
      <style:graphic-properties draw:fill="solid" draw:fill-color="#3e4388" draw:opacity="100.0%" draw:stroke="solid" svg:stroke-color="#3e4388" draw:stroke-linejoin="miter" svg:stroke-opacity="100.0%" svg:stroke-width="0.26458332mm"/>
    </style:style>
    <style:style style:family="graphic" style:name="style-103">
      <style:graphic-properties draw:fill="solid" draw:fill-color="#2b2637" draw:opacity="100.0%" draw:stroke="solid" svg:stroke-color="#2b2637" draw:stroke-linejoin="miter" svg:stroke-opacity="100.0%" svg:stroke-width="0.26458332mm"/>
    </style:style>
    <style:style style:family="graphic" style:name="style-104">
      <style:graphic-properties draw:fill="solid" draw:fill-color="#7a7fc1" draw:opacity="100.0%" draw:stroke="solid" svg:stroke-color="#7a7fc1" draw:stroke-linejoin="miter" svg:stroke-opacity="100.0%" svg:stroke-width="0.26458332mm"/>
    </style:style>
    <style:style style:family="graphic" style:name="style-105">
      <style:graphic-properties draw:fill="solid" draw:fill-color="#7e83d6" draw:opacity="100.0%" draw:stroke="solid" svg:stroke-color="#7e83d6" draw:stroke-linejoin="miter" svg:stroke-opacity="100.0%" svg:stroke-width="0.26458332mm"/>
    </style:style>
    <style:style style:family="graphic" style:name="style-106">
      <style:graphic-properties draw:fill="solid" draw:fill-color="#2a2944" draw:opacity="100.0%" draw:stroke="solid" svg:stroke-color="#2a2944" draw:stroke-linejoin="miter" svg:stroke-opacity="100.0%" svg:stroke-width="0.26458332mm"/>
    </style:style>
    <style:style style:family="graphic" style:name="style-107">
      <style:graphic-properties draw:fill="solid" draw:fill-color="#353870" draw:opacity="100.0%" draw:stroke="solid" svg:stroke-color="#353870" draw:stroke-linejoin="miter" svg:stroke-opacity="100.0%" svg:stroke-width="0.26458332mm"/>
    </style:style>
    <style:style style:family="graphic" style:name="style-108">
      <style:graphic-properties draw:fill="solid" draw:fill-color="#8d1f46" draw:opacity="100.0%" draw:stroke="solid" svg:stroke-color="#8d1f46" draw:stroke-linejoin="miter" svg:stroke-opacity="100.0%" svg:stroke-width="0.26458332mm"/>
    </style:style>
    <style:style style:family="graphic" style:name="style-109">
      <style:graphic-properties draw:fill="solid" draw:fill-color="#604b42" draw:opacity="100.0%" draw:stroke="solid" svg:stroke-color="#604b42" draw:stroke-linejoin="miter" svg:stroke-opacity="100.0%" svg:stroke-width="0.26458332mm"/>
    </style:style>
    <style:style style:family="graphic" style:name="style-110">
      <style:graphic-properties draw:fill="solid" draw:fill-color="#8087d6" draw:opacity="100.0%" draw:stroke="solid" svg:stroke-color="#8087d6" draw:stroke-linejoin="miter" svg:stroke-opacity="100.0%" svg:stroke-width="0.26458332mm"/>
    </style:style>
    <style:style style:family="graphic" style:name="style-111">
      <style:graphic-properties draw:fill="solid" draw:fill-color="#111127" draw:opacity="100.0%" draw:stroke="solid" svg:stroke-color="#111127" draw:stroke-linejoin="miter" svg:stroke-opacity="100.0%" svg:stroke-width="0.26458332mm"/>
    </style:style>
    <style:style style:family="graphic" style:name="style-112">
      <style:graphic-properties draw:fill="solid" draw:fill-color="#736b8e" draw:opacity="100.0%" draw:stroke="solid" svg:stroke-color="#736b8e" draw:stroke-linejoin="miter" svg:stroke-opacity="100.0%" svg:stroke-width="0.26458332mm"/>
    </style:style>
    <style:style style:family="graphic" style:name="style-113">
      <style:graphic-properties draw:fill="solid" draw:fill-color="#827072" draw:opacity="100.0%" draw:stroke="solid" svg:stroke-color="#827072" draw:stroke-linejoin="miter" svg:stroke-opacity="100.0%" svg:stroke-width="0.26458332mm"/>
    </style:style>
    <style:style style:family="graphic" style:name="style-114">
      <style:graphic-properties draw:fill="solid" draw:fill-color="#684f3e" draw:opacity="100.0%" draw:stroke="solid" svg:stroke-color="#684f3e" draw:stroke-linejoin="miter" svg:stroke-opacity="100.0%" svg:stroke-width="0.26458332mm"/>
    </style:style>
    <style:style style:family="graphic" style:name="style-115">
      <style:graphic-properties draw:fill="solid" draw:fill-color="#6f78bf" draw:opacity="100.0%" draw:stroke="solid" svg:stroke-color="#6f78bf" draw:stroke-linejoin="miter" svg:stroke-opacity="100.0%" svg:stroke-width="0.26458332mm"/>
    </style:style>
    <style:style style:family="graphic" style:name="style-116">
      <style:graphic-properties draw:fill="solid" draw:fill-color="#625668" draw:opacity="100.0%" draw:stroke="solid" svg:stroke-color="#625668" draw:stroke-linejoin="miter" svg:stroke-opacity="100.0%" svg:stroke-width="0.26458332mm"/>
    </style:style>
    <style:style style:family="graphic" style:name="style-117">
      <style:graphic-properties draw:fill="solid" draw:fill-color="#604d53" draw:opacity="100.0%" draw:stroke="solid" svg:stroke-color="#604d53" draw:stroke-linejoin="miter" svg:stroke-opacity="100.0%" svg:stroke-width="0.26458332mm"/>
    </style:style>
    <style:style style:family="graphic" style:name="style-118">
      <style:graphic-properties draw:fill="solid" draw:fill-color="#701644" draw:opacity="100.0%" draw:stroke="solid" svg:stroke-color="#701644" draw:stroke-linejoin="miter" svg:stroke-opacity="100.0%" svg:stroke-width="0.26458332mm"/>
    </style:style>
    <style:style style:family="graphic" style:name="style-119">
      <style:graphic-properties draw:fill="solid" draw:fill-color="#7d82cc" draw:opacity="100.0%" draw:stroke="solid" svg:stroke-color="#7d82cc" draw:stroke-linejoin="miter" svg:stroke-opacity="100.0%" svg:stroke-width="0.26458332mm"/>
    </style:style>
    <style:style style:family="graphic" style:name="style-120">
      <style:graphic-properties draw:fill="solid" draw:fill-color="#767ccd" draw:opacity="100.0%" draw:stroke="solid" svg:stroke-color="#767ccd" draw:stroke-linejoin="miter" svg:stroke-opacity="100.0%" svg:stroke-width="0.26458332mm"/>
    </style:style>
    <style:style style:family="graphic" style:name="style-121">
      <style:graphic-properties draw:fill="solid" draw:fill-color="#725587" draw:opacity="100.0%" draw:stroke="solid" svg:stroke-color="#725587" draw:stroke-linejoin="miter" svg:stroke-opacity="100.0%" svg:stroke-width="0.26458332mm"/>
    </style:style>
    <style:style style:family="graphic" style:name="style-122">
      <style:graphic-properties draw:fill="solid" draw:fill-color="#5b4a51" draw:opacity="100.0%" draw:stroke="solid" svg:stroke-color="#5b4a51" draw:stroke-linejoin="miter" svg:stroke-opacity="100.0%" svg:stroke-width="0.26458332mm"/>
    </style:style>
    <style:style style:family="graphic" style:name="style-123">
      <style:graphic-properties draw:fill="solid" draw:fill-color="#504667" draw:opacity="100.0%" draw:stroke="solid" svg:stroke-color="#504667" draw:stroke-linejoin="miter" svg:stroke-opacity="100.0%" svg:stroke-width="0.26458332mm"/>
    </style:style>
    <style:style style:family="graphic" style:name="style-124">
      <style:graphic-properties draw:fill="solid" draw:fill-color="#332f4c" draw:opacity="100.0%" draw:stroke="solid" svg:stroke-color="#332f4c" draw:stroke-linejoin="miter" svg:stroke-opacity="100.0%" svg:stroke-width="0.26458332mm"/>
    </style:style>
    <style:style style:family="graphic" style:name="style-125">
      <style:graphic-properties draw:fill="solid" draw:fill-color="#7c6a67" draw:opacity="100.0%" draw:stroke="solid" svg:stroke-color="#7c6a67" draw:stroke-linejoin="miter" svg:stroke-opacity="100.0%" svg:stroke-width="0.26458332mm"/>
    </style:style>
    <style:style style:family="graphic" style:name="style-126">
      <style:graphic-properties draw:fill="solid" draw:fill-color="#6e6a95" draw:opacity="100.0%" draw:stroke="solid" svg:stroke-color="#6e6a95" draw:stroke-linejoin="miter" svg:stroke-opacity="100.0%" svg:stroke-width="0.26458332mm"/>
    </style:style>
    <style:style style:family="graphic" style:name="style-127">
      <style:graphic-properties draw:fill="solid" draw:fill-color="#7a6b8e" draw:opacity="100.0%" draw:stroke="solid" svg:stroke-color="#7a6b8e" draw:stroke-linejoin="miter" svg:stroke-opacity="100.0%" svg:stroke-width="0.26458332mm"/>
    </style:style>
    <style:style style:family="graphic" style:name="style-128">
      <style:graphic-properties draw:fill="solid" draw:fill-color="#736051" draw:opacity="100.0%" draw:stroke="solid" svg:stroke-color="#736051" draw:stroke-linejoin="miter" svg:stroke-opacity="100.0%" svg:stroke-width="0.26458332mm"/>
    </style:style>
    <style:style style:family="graphic" style:name="style-129">
      <style:graphic-properties draw:fill="solid" draw:fill-color="#31346f" draw:opacity="100.0%" draw:stroke="solid" svg:stroke-color="#31346f" draw:stroke-linejoin="miter" svg:stroke-opacity="100.0%" svg:stroke-width="0.26458332mm"/>
    </style:style>
    <style:style style:family="graphic" style:name="style-130">
      <style:graphic-properties draw:fill="solid" draw:fill-color="#393764" draw:opacity="100.0%" draw:stroke="solid" svg:stroke-color="#393764" draw:stroke-linejoin="miter" svg:stroke-opacity="100.0%" svg:stroke-width="0.26458332mm"/>
    </style:style>
    <style:style style:family="graphic" style:name="style-131">
      <style:graphic-properties draw:fill="solid" draw:fill-color="#baa077" draw:opacity="100.0%" draw:stroke="solid" svg:stroke-color="#baa077" draw:stroke-linejoin="miter" svg:stroke-opacity="100.0%" svg:stroke-width="0.26458332mm"/>
    </style:style>
    <style:style style:family="graphic" style:name="style-132">
      <style:graphic-properties draw:fill="solid" draw:fill-color="#523f3c" draw:opacity="100.0%" draw:stroke="solid" svg:stroke-color="#523f3c" draw:stroke-linejoin="miter" svg:stroke-opacity="100.0%" svg:stroke-width="0.26458332mm"/>
    </style:style>
    <style:style style:family="graphic" style:name="style-133">
      <style:graphic-properties draw:fill="solid" draw:fill-color="#7a6762" draw:opacity="100.0%" draw:stroke="solid" svg:stroke-color="#7a6762" draw:stroke-linejoin="miter" svg:stroke-opacity="100.0%" svg:stroke-width="0.26458332mm"/>
    </style:style>
    <style:style style:family="graphic" style:name="style-134">
      <style:graphic-properties draw:fill="solid" draw:fill-color="#61576f" draw:opacity="100.0%" draw:stroke="solid" svg:stroke-color="#61576f" draw:stroke-linejoin="miter" svg:stroke-opacity="100.0%" svg:stroke-width="0.26458332mm"/>
    </style:style>
    <style:style style:family="graphic" style:name="style-135">
      <style:graphic-properties draw:fill="solid" draw:fill-color="#88715e" draw:opacity="100.0%" draw:stroke="solid" svg:stroke-color="#88715e" draw:stroke-linejoin="miter" svg:stroke-opacity="100.0%" svg:stroke-width="0.26458332mm"/>
    </style:style>
    <style:style style:family="graphic" style:name="style-136">
      <style:graphic-properties draw:fill="solid" draw:fill-color="#905d16" draw:opacity="100.0%" draw:stroke="solid" svg:stroke-color="#905d16" draw:stroke-linejoin="miter" svg:stroke-opacity="100.0%" svg:stroke-width="0.26458332mm"/>
    </style:style>
    <style:style style:family="graphic" style:name="style-137">
      <style:graphic-properties draw:fill="solid" draw:fill-color="#757fd4" draw:opacity="100.0%" draw:stroke="solid" svg:stroke-color="#757fd4" draw:stroke-linejoin="miter" svg:stroke-opacity="100.0%" svg:stroke-width="0.26458332mm"/>
    </style:style>
    <style:style style:family="graphic" style:name="style-138">
      <style:graphic-properties draw:fill="solid" draw:fill-color="#67163c" draw:opacity="100.0%" draw:stroke="solid" svg:stroke-color="#67163c" draw:stroke-linejoin="miter" svg:stroke-opacity="100.0%" svg:stroke-width="0.26458332mm"/>
    </style:style>
    <style:style style:family="graphic" style:name="style-139">
      <style:graphic-properties draw:fill="solid" draw:fill-color="#866f66" draw:opacity="100.0%" draw:stroke="solid" svg:stroke-color="#866f66" draw:stroke-linejoin="miter" svg:stroke-opacity="100.0%" svg:stroke-width="0.26458332mm"/>
    </style:style>
    <style:style style:family="graphic" style:name="style-140">
      <style:graphic-properties draw:fill="solid" draw:fill-color="#942149" draw:opacity="100.0%" draw:stroke="solid" svg:stroke-color="#942149" draw:stroke-linejoin="miter" svg:stroke-opacity="100.0%" svg:stroke-width="0.26458332mm"/>
    </style:style>
    <style:style style:family="graphic" style:name="style-141">
      <style:graphic-properties draw:fill="solid" draw:fill-color="#b08edb" draw:opacity="100.0%" draw:stroke="solid" svg:stroke-color="#b08edb" draw:stroke-linejoin="miter" svg:stroke-opacity="100.0%" svg:stroke-width="0.26458332mm"/>
    </style:style>
    <style:style style:family="graphic" style:name="style-142">
      <style:graphic-properties draw:fill="solid" draw:fill-color="#303270" draw:opacity="100.0%" draw:stroke="solid" svg:stroke-color="#303270" draw:stroke-linejoin="miter" svg:stroke-opacity="100.0%" svg:stroke-width="0.26458332mm"/>
    </style:style>
    <style:style style:family="graphic" style:name="style-143">
      <style:graphic-properties draw:fill="solid" draw:fill-color="#7c7fca" draw:opacity="100.0%" draw:stroke="solid" svg:stroke-color="#7c7fca" draw:stroke-linejoin="miter" svg:stroke-opacity="100.0%" svg:stroke-width="0.26458332mm"/>
    </style:style>
    <style:style style:family="graphic" style:name="style-144">
      <style:graphic-properties draw:fill="solid" draw:fill-color="#7a80d2" draw:opacity="100.0%" draw:stroke="solid" svg:stroke-color="#7a80d2" draw:stroke-linejoin="miter" svg:stroke-opacity="100.0%" svg:stroke-width="0.26458332mm"/>
    </style:style>
    <style:style style:family="graphic" style:name="style-145">
      <style:graphic-properties draw:fill="solid" draw:fill-color="#5e4931" draw:opacity="100.0%" draw:stroke="solid" svg:stroke-color="#5e4931" draw:stroke-linejoin="miter" svg:stroke-opacity="100.0%" svg:stroke-width="0.26458332mm"/>
    </style:style>
    <style:style style:family="graphic" style:name="style-146">
      <style:graphic-properties draw:fill="solid" draw:fill-color="#7c82dd" draw:opacity="100.0%" draw:stroke="solid" svg:stroke-color="#7c82dd" draw:stroke-linejoin="miter" svg:stroke-opacity="100.0%" svg:stroke-width="0.26458332mm"/>
    </style:style>
    <style:style style:family="graphic" style:name="style-147">
      <style:graphic-properties draw:fill="solid" draw:fill-color="#3e3b5b" draw:opacity="100.0%" draw:stroke="solid" svg:stroke-color="#3e3b5b" draw:stroke-linejoin="miter" svg:stroke-opacity="100.0%" svg:stroke-width="0.26458332mm"/>
    </style:style>
    <style:style style:family="graphic" style:name="style-148">
      <style:graphic-properties draw:fill="solid" draw:fill-color="#5e4e45" draw:opacity="100.0%" draw:stroke="solid" svg:stroke-color="#5e4e45" draw:stroke-linejoin="miter" svg:stroke-opacity="100.0%" svg:stroke-width="0.26458332mm"/>
    </style:style>
    <style:style style:family="graphic" style:name="style-149">
      <style:graphic-properties draw:fill="solid" draw:fill-color="#2f346c" draw:opacity="100.0%" draw:stroke="solid" svg:stroke-color="#2f346c" draw:stroke-linejoin="miter" svg:stroke-opacity="100.0%" svg:stroke-width="0.26458332mm"/>
    </style:style>
    <style:style style:family="graphic" style:name="style-150">
      <style:graphic-properties draw:fill="solid" draw:fill-color="#a36a0c" draw:opacity="100.0%" draw:stroke="solid" svg:stroke-color="#a36a0c" draw:stroke-linejoin="miter" svg:stroke-opacity="100.0%" svg:stroke-width="0.26458332mm"/>
    </style:style>
    <style:style style:family="graphic" style:name="style-151">
      <style:graphic-properties draw:fill="solid" draw:fill-color="#927e71" draw:opacity="100.0%" draw:stroke="solid" svg:stroke-color="#927e71" draw:stroke-linejoin="miter" svg:stroke-opacity="100.0%" svg:stroke-width="0.26458332mm"/>
    </style:style>
    <style:style style:family="graphic" style:name="style-152">
      <style:graphic-properties draw:fill="solid" draw:fill-color="#826b54" draw:opacity="100.0%" draw:stroke="solid" svg:stroke-color="#826b54" draw:stroke-linejoin="miter" svg:stroke-opacity="100.0%" svg:stroke-width="0.26458332mm"/>
    </style:style>
    <style:style style:family="graphic" style:name="style-153">
      <style:graphic-properties draw:fill="solid" draw:fill-color="#383550" draw:opacity="100.0%" draw:stroke="solid" svg:stroke-color="#383550" draw:stroke-linejoin="miter" svg:stroke-opacity="100.0%" svg:stroke-width="0.26458332mm"/>
    </style:style>
    <style:style style:family="graphic" style:name="style-154">
      <style:graphic-properties draw:fill="solid" draw:fill-color="#4d518f" draw:opacity="100.0%" draw:stroke="solid" svg:stroke-color="#4d518f" draw:stroke-linejoin="miter" svg:stroke-opacity="100.0%" svg:stroke-width="0.26458332mm"/>
    </style:style>
    <style:style style:family="graphic" style:name="style-155">
      <style:graphic-properties draw:fill="solid" draw:fill-color="#757bcd" draw:opacity="100.0%" draw:stroke="solid" svg:stroke-color="#757bcd" draw:stroke-linejoin="miter" svg:stroke-opacity="100.0%" svg:stroke-width="0.26458332mm"/>
    </style:style>
    <style:style style:family="graphic" style:name="style-156">
      <style:graphic-properties draw:fill="solid" draw:fill-color="#c18b9d" draw:opacity="100.0%" draw:stroke="solid" svg:stroke-color="#c18b9d" draw:stroke-linejoin="miter" svg:stroke-opacity="100.0%" svg:stroke-width="0.26458332mm"/>
    </style:style>
    <style:style style:family="graphic" style:name="style-157">
      <style:graphic-properties draw:fill="solid" draw:fill-color="#956317" draw:opacity="100.0%" draw:stroke="solid" svg:stroke-color="#956317" draw:stroke-linejoin="miter" svg:stroke-opacity="100.0%" svg:stroke-width="0.26458332mm"/>
    </style:style>
    <style:style style:family="graphic" style:name="style-158">
      <style:graphic-properties draw:fill="solid" draw:fill-color="#655357" draw:opacity="100.0%" draw:stroke="solid" svg:stroke-color="#655357" draw:stroke-linejoin="miter" svg:stroke-opacity="100.0%" svg:stroke-width="0.26458332mm"/>
    </style:style>
    <style:style style:family="graphic" style:name="style-159">
      <style:graphic-properties draw:fill="solid" draw:fill-color="#9f2252" draw:opacity="100.0%" draw:stroke="solid" svg:stroke-color="#9f2252" draw:stroke-linejoin="miter" svg:stroke-opacity="100.0%" svg:stroke-width="0.26458332mm"/>
    </style:style>
    <style:style style:family="graphic" style:name="style-160">
      <style:graphic-properties draw:fill="solid" draw:fill-color="#cfb3b6" draw:opacity="100.0%" draw:stroke="solid" svg:stroke-color="#cfb3b6" draw:stroke-linejoin="miter" svg:stroke-opacity="100.0%" svg:stroke-width="0.26458332mm"/>
    </style:style>
    <style:style style:family="graphic" style:name="style-161">
      <style:graphic-properties draw:fill="solid" draw:fill-color="#8982d1" draw:opacity="100.0%" draw:stroke="solid" svg:stroke-color="#8982d1" draw:stroke-linejoin="miter" svg:stroke-opacity="100.0%" svg:stroke-width="0.26458332mm"/>
    </style:style>
    <style:style style:family="graphic" style:name="style-162">
      <style:graphic-properties draw:fill="solid" draw:fill-color="#604f45" draw:opacity="100.0%" draw:stroke="solid" svg:stroke-color="#604f45" draw:stroke-linejoin="miter" svg:stroke-opacity="100.0%" svg:stroke-width="0.26458332mm"/>
    </style:style>
    <style:style style:family="graphic" style:name="style-163">
      <style:graphic-properties draw:fill="solid" draw:fill-color="#d6deeb" draw:opacity="100.0%" draw:stroke="solid" svg:stroke-color="#d6deeb" draw:stroke-linejoin="miter" svg:stroke-opacity="100.0%" svg:stroke-width="0.26458332mm"/>
    </style:style>
    <style:style style:family="graphic" style:name="style-164">
      <style:graphic-properties draw:fill="solid" draw:fill-color="#8484c0" draw:opacity="100.0%" draw:stroke="solid" svg:stroke-color="#8484c0" draw:stroke-linejoin="miter" svg:stroke-opacity="100.0%" svg:stroke-width="0.26458332mm"/>
    </style:style>
    <style:style style:family="graphic" style:name="style-165">
      <style:graphic-properties draw:fill="solid" draw:fill-color="#665f7f" draw:opacity="100.0%" draw:stroke="solid" svg:stroke-color="#665f7f" draw:stroke-linejoin="miter" svg:stroke-opacity="100.0%" svg:stroke-width="0.26458332mm"/>
    </style:style>
    <style:style style:family="graphic" style:name="style-166">
      <style:graphic-properties draw:fill="solid" draw:fill-color="#7d7cb7" draw:opacity="100.0%" draw:stroke="solid" svg:stroke-color="#7d7cb7" draw:stroke-linejoin="miter" svg:stroke-opacity="100.0%" svg:stroke-width="0.26458332mm"/>
    </style:style>
    <style:style style:family="graphic" style:name="style-167">
      <style:graphic-properties draw:fill="solid" draw:fill-color="#41322d" draw:opacity="100.0%" draw:stroke="solid" svg:stroke-color="#41322d" draw:stroke-linejoin="miter" svg:stroke-opacity="100.0%" svg:stroke-width="0.26458332mm"/>
    </style:style>
    <style:style style:family="graphic" style:name="style-168">
      <style:graphic-properties draw:fill="solid" draw:fill-color="#876e72" draw:opacity="100.0%" draw:stroke="solid" svg:stroke-color="#876e72" draw:stroke-linejoin="miter" svg:stroke-opacity="100.0%" svg:stroke-width="0.26458332mm"/>
    </style:style>
    <style:style style:family="graphic" style:name="style-169">
      <style:graphic-properties draw:fill="solid" draw:fill-color="#100e20" draw:opacity="100.0%" draw:stroke="solid" svg:stroke-color="#100e20" draw:stroke-linejoin="miter" svg:stroke-opacity="100.0%" svg:stroke-width="0.26458332mm"/>
    </style:style>
    <style:style style:family="graphic" style:name="style-170">
      <style:graphic-properties draw:fill="solid" draw:fill-color="#454376" draw:opacity="100.0%" draw:stroke="solid" svg:stroke-color="#454376" draw:stroke-linejoin="miter" svg:stroke-opacity="100.0%" svg:stroke-width="0.26458332mm"/>
    </style:style>
    <style:style style:family="graphic" style:name="style-171">
      <style:graphic-properties draw:fill="solid" draw:fill-color="#2d2b46" draw:opacity="100.0%" draw:stroke="solid" svg:stroke-color="#2d2b46" draw:stroke-linejoin="miter" svg:stroke-opacity="100.0%" svg:stroke-width="0.26458332mm"/>
    </style:style>
    <style:style style:family="graphic" style:name="style-172">
      <style:graphic-properties draw:fill="solid" draw:fill-color="#746040" draw:opacity="100.0%" draw:stroke="solid" svg:stroke-color="#746040" draw:stroke-linejoin="miter" svg:stroke-opacity="100.0%" svg:stroke-width="0.26458332mm"/>
    </style:style>
    <style:style style:family="graphic" style:name="style-173">
      <style:graphic-properties draw:fill="solid" draw:fill-color="#dba0a4" draw:opacity="100.0%" draw:stroke="solid" svg:stroke-color="#dba0a4" draw:stroke-linejoin="miter" svg:stroke-opacity="100.0%" svg:stroke-width="0.26458332mm"/>
    </style:style>
    <style:style style:family="graphic" style:name="style-174">
      <style:graphic-properties draw:fill="solid" draw:fill-color="#0c091e" draw:opacity="100.0%" draw:stroke="solid" svg:stroke-color="#0c091e" draw:stroke-linejoin="miter" svg:stroke-opacity="100.0%" svg:stroke-width="0.26458332mm"/>
    </style:style>
    <style:style style:family="graphic" style:name="style-175">
      <style:graphic-properties draw:fill="solid" draw:fill-color="#141024" draw:opacity="100.0%" draw:stroke="solid" svg:stroke-color="#141024" draw:stroke-linejoin="miter" svg:stroke-opacity="100.0%" svg:stroke-width="0.26458332mm"/>
    </style:style>
    <style:style style:family="graphic" style:name="style-176">
      <style:graphic-properties draw:fill="solid" draw:fill-color="#736c97" draw:opacity="100.0%" draw:stroke="solid" svg:stroke-color="#736c97" draw:stroke-linejoin="miter" svg:stroke-opacity="100.0%" svg:stroke-width="0.26458332mm"/>
    </style:style>
    <style:style style:family="graphic" style:name="style-177">
      <style:graphic-properties draw:fill="solid" draw:fill-color="#997f65" draw:opacity="100.0%" draw:stroke="solid" svg:stroke-color="#997f65" draw:stroke-linejoin="miter" svg:stroke-opacity="100.0%" svg:stroke-width="0.26458332mm"/>
    </style:style>
    <style:style style:family="graphic" style:name="style-178">
      <style:graphic-properties draw:fill="solid" draw:fill-color="#846c5d" draw:opacity="100.0%" draw:stroke="solid" svg:stroke-color="#846c5d" draw:stroke-linejoin="miter" svg:stroke-opacity="100.0%" svg:stroke-width="0.26458332mm"/>
    </style:style>
    <style:style style:family="graphic" style:name="style-179">
      <style:graphic-properties draw:fill="solid" draw:fill-color="#7676b9" draw:opacity="100.0%" draw:stroke="solid" svg:stroke-color="#7676b9" draw:stroke-linejoin="miter" svg:stroke-opacity="100.0%" svg:stroke-width="0.26458332mm"/>
    </style:style>
    <style:style style:family="graphic" style:name="style-180">
      <style:graphic-properties draw:fill="solid" draw:fill-color="#6d6cab" draw:opacity="100.0%" draw:stroke="solid" svg:stroke-color="#6d6cab" draw:stroke-linejoin="miter" svg:stroke-opacity="100.0%" svg:stroke-width="0.26458332mm"/>
    </style:style>
    <style:style style:family="graphic" style:name="style-181">
      <style:graphic-properties draw:fill="solid" draw:fill-color="#71615a" draw:opacity="100.0%" draw:stroke="solid" svg:stroke-color="#71615a" draw:stroke-linejoin="miter" svg:stroke-opacity="100.0%" svg:stroke-width="0.26458332mm"/>
    </style:style>
    <style:style style:family="graphic" style:name="style-182">
      <style:graphic-properties draw:fill="solid" draw:fill-color="#3c3552" draw:opacity="100.0%" draw:stroke="solid" svg:stroke-color="#3c3552" draw:stroke-linejoin="miter" svg:stroke-opacity="100.0%" svg:stroke-width="0.26458332mm"/>
    </style:style>
    <style:style style:family="graphic" style:name="style-183">
      <style:graphic-properties draw:fill="solid" draw:fill-color="#6e74c1" draw:opacity="100.0%" draw:stroke="solid" svg:stroke-color="#6e74c1" draw:stroke-linejoin="miter" svg:stroke-opacity="100.0%" svg:stroke-width="0.26458332mm"/>
    </style:style>
    <style:style style:family="graphic" style:name="style-184">
      <style:graphic-properties draw:fill="solid" draw:fill-color="#6f76d5" draw:opacity="100.0%" draw:stroke="solid" svg:stroke-color="#6f76d5" draw:stroke-linejoin="miter" svg:stroke-opacity="100.0%" svg:stroke-width="0.26458332mm"/>
    </style:style>
    <style:style style:family="graphic" style:name="style-185">
      <style:graphic-properties draw:fill="solid" draw:fill-color="#b89fb6" draw:opacity="100.0%" draw:stroke="solid" svg:stroke-color="#b89fb6" draw:stroke-linejoin="miter" svg:stroke-opacity="100.0%" svg:stroke-width="0.26458332mm"/>
    </style:style>
    <style:style style:family="graphic" style:name="style-186">
      <style:graphic-properties draw:fill="solid" draw:fill-color="#382f3d" draw:opacity="100.0%" draw:stroke="solid" svg:stroke-color="#382f3d" draw:stroke-linejoin="miter" svg:stroke-opacity="100.0%" svg:stroke-width="0.26458332mm"/>
    </style:style>
    <style:style style:family="graphic" style:name="style-187">
      <style:graphic-properties draw:fill="solid" draw:fill-color="#413a50" draw:opacity="100.0%" draw:stroke="solid" svg:stroke-color="#413a50" draw:stroke-linejoin="miter" svg:stroke-opacity="100.0%" svg:stroke-width="0.26458332mm"/>
    </style:style>
    <style:style style:family="graphic" style:name="style-188">
      <style:graphic-properties draw:fill="solid" draw:fill-color="#42332d" draw:opacity="100.0%" draw:stroke="solid" svg:stroke-color="#42332d" draw:stroke-linejoin="miter" svg:stroke-opacity="100.0%" svg:stroke-width="0.26458332mm"/>
    </style:style>
    <style:style style:family="graphic" style:name="style-189">
      <style:graphic-properties draw:fill="solid" draw:fill-color="#827db1" draw:opacity="100.0%" draw:stroke="solid" svg:stroke-color="#827db1" draw:stroke-linejoin="miter" svg:stroke-opacity="100.0%" svg:stroke-width="0.26458332mm"/>
    </style:style>
    <style:style style:family="graphic" style:name="style-190">
      <style:graphic-properties draw:fill="solid" draw:fill-color="#be7d10" draw:opacity="100.0%" draw:stroke="solid" svg:stroke-color="#be7d10" draw:stroke-linejoin="miter" svg:stroke-opacity="100.0%" svg:stroke-width="0.26458332mm"/>
    </style:style>
    <style:style style:family="graphic" style:name="style-191">
      <style:graphic-properties draw:fill="solid" draw:fill-color="#2b2849" draw:opacity="100.0%" draw:stroke="solid" svg:stroke-color="#2b2849" draw:stroke-linejoin="miter" svg:stroke-opacity="100.0%" svg:stroke-width="0.26458332mm"/>
    </style:style>
    <style:style style:family="graphic" style:name="style-192">
      <style:graphic-properties draw:fill="solid" draw:fill-color="#333560" draw:opacity="100.0%" draw:stroke="solid" svg:stroke-color="#333560" draw:stroke-linejoin="miter" svg:stroke-opacity="100.0%" svg:stroke-width="0.26458332mm"/>
    </style:style>
    <style:style style:family="graphic" style:name="style-193">
      <style:graphic-properties draw:fill="solid" draw:fill-color="#605157" draw:opacity="100.0%" draw:stroke="solid" svg:stroke-color="#605157" draw:stroke-linejoin="miter" svg:stroke-opacity="100.0%" svg:stroke-width="0.26458332mm"/>
    </style:style>
    <style:style style:family="graphic" style:name="style-194">
      <style:graphic-properties draw:fill="solid" draw:fill-color="#e8d98d" draw:opacity="100.0%" draw:stroke="solid" svg:stroke-color="#e8d98d" draw:stroke-linejoin="miter" svg:stroke-opacity="100.0%" svg:stroke-width="0.26458332mm"/>
    </style:style>
    <style:style style:family="graphic" style:name="style-195">
      <style:graphic-properties draw:fill="solid" draw:fill-color="#31315a" draw:opacity="100.0%" draw:stroke="solid" svg:stroke-color="#31315a" draw:stroke-linejoin="miter" svg:stroke-opacity="100.0%" svg:stroke-width="0.26458332mm"/>
    </style:style>
    <style:style style:family="graphic" style:name="style-196">
      <style:graphic-properties draw:fill="solid" draw:fill-color="#7a83dd" draw:opacity="100.0%" draw:stroke="solid" svg:stroke-color="#7a83dd" draw:stroke-linejoin="miter" svg:stroke-opacity="100.0%" svg:stroke-width="0.26458332mm"/>
    </style:style>
    <style:style style:family="graphic" style:name="style-197">
      <style:graphic-properties draw:fill="solid" draw:fill-color="#3d3e6f" draw:opacity="100.0%" draw:stroke="solid" svg:stroke-color="#3d3e6f" draw:stroke-linejoin="miter" svg:stroke-opacity="100.0%" svg:stroke-width="0.26458332mm"/>
    </style:style>
    <style:style style:family="graphic" style:name="style-198">
      <style:graphic-properties draw:fill="solid" draw:fill-color="#492949" draw:opacity="100.0%" draw:stroke="solid" svg:stroke-color="#492949" draw:stroke-linejoin="miter" svg:stroke-opacity="100.0%" svg:stroke-width="0.26458332mm"/>
    </style:style>
    <style:style style:family="graphic" style:name="style-199">
      <style:graphic-properties draw:fill="solid" draw:fill-color="#ba9c70" draw:opacity="100.0%" draw:stroke="solid" svg:stroke-color="#ba9c70" draw:stroke-linejoin="miter" svg:stroke-opacity="100.0%" svg:stroke-width="0.26458332mm"/>
    </style:style>
    <style:style style:family="graphic" style:name="style-200">
      <style:graphic-properties draw:fill="solid" draw:fill-color="#6d5c60" draw:opacity="100.0%" draw:stroke="solid" svg:stroke-color="#6d5c60" draw:stroke-linejoin="miter" svg:stroke-opacity="100.0%" svg:stroke-width="0.26458332mm"/>
    </style:style>
    <style:style style:family="graphic" style:name="style-201">
      <style:graphic-properties draw:fill="solid" draw:fill-color="#ad8a75" draw:opacity="100.0%" draw:stroke="solid" svg:stroke-color="#ad8a75" draw:stroke-linejoin="miter" svg:stroke-opacity="100.0%" svg:stroke-width="0.26458332mm"/>
    </style:style>
    <style:style style:family="graphic" style:name="style-202">
      <style:graphic-properties draw:fill="solid" draw:fill-color="#6a5a57" draw:opacity="100.0%" draw:stroke="solid" svg:stroke-color="#6a5a57" draw:stroke-linejoin="miter" svg:stroke-opacity="100.0%" svg:stroke-width="0.26458332mm"/>
    </style:style>
    <style:style style:family="graphic" style:name="style-203">
      <style:graphic-properties draw:fill="solid" draw:fill-color="#746148" draw:opacity="100.0%" draw:stroke="solid" svg:stroke-color="#746148" draw:stroke-linejoin="miter" svg:stroke-opacity="100.0%" svg:stroke-width="0.26458332mm"/>
    </style:style>
    <style:style style:family="graphic" style:name="style-204">
      <style:graphic-properties draw:fill="solid" draw:fill-color="#0f102f" draw:opacity="100.0%" draw:stroke="solid" svg:stroke-color="#0f102f" draw:stroke-linejoin="miter" svg:stroke-opacity="100.0%" svg:stroke-width="0.26458332mm"/>
    </style:style>
    <style:style style:family="graphic" style:name="style-205">
      <style:graphic-properties draw:fill="solid" draw:fill-color="#67639b" draw:opacity="100.0%" draw:stroke="solid" svg:stroke-color="#67639b" draw:stroke-linejoin="miter" svg:stroke-opacity="100.0%" svg:stroke-width="0.26458332mm"/>
    </style:style>
    <style:style style:family="graphic" style:name="style-206">
      <style:graphic-properties draw:fill="solid" draw:fill-color="#8a7258" draw:opacity="100.0%" draw:stroke="solid" svg:stroke-color="#8a7258" draw:stroke-linejoin="miter" svg:stroke-opacity="100.0%" svg:stroke-width="0.26458332mm"/>
    </style:style>
    <style:style style:family="graphic" style:name="style-207">
      <style:graphic-properties draw:fill="solid" draw:fill-color="#66524b" draw:opacity="100.0%" draw:stroke="solid" svg:stroke-color="#66524b" draw:stroke-linejoin="miter" svg:stroke-opacity="100.0%" svg:stroke-width="0.26458332mm"/>
    </style:style>
    <style:style style:family="graphic" style:name="style-208">
      <style:graphic-properties draw:fill="solid" draw:fill-color="#130e1e" draw:opacity="100.0%" draw:stroke="solid" svg:stroke-color="#130e1e" draw:stroke-linejoin="miter" svg:stroke-opacity="100.0%" svg:stroke-width="0.26458332mm"/>
    </style:style>
    <style:style style:family="graphic" style:name="style-209">
      <style:graphic-properties draw:fill="solid" draw:fill-color="#715489" draw:opacity="100.0%" draw:stroke="solid" svg:stroke-color="#715489" draw:stroke-linejoin="miter" svg:stroke-opacity="100.0%" svg:stroke-width="0.26458332mm"/>
    </style:style>
    <style:style style:family="graphic" style:name="style-210">
      <style:graphic-properties draw:fill="solid" draw:fill-color="#9a817c" draw:opacity="100.0%" draw:stroke="solid" svg:stroke-color="#9a817c" draw:stroke-linejoin="miter" svg:stroke-opacity="100.0%" svg:stroke-width="0.26458332mm"/>
    </style:style>
    <style:style style:family="graphic" style:name="style-211">
      <style:graphic-properties draw:fill="solid" draw:fill-color="#bda27b" draw:opacity="100.0%" draw:stroke="solid" svg:stroke-color="#bda27b" draw:stroke-linejoin="miter" svg:stroke-opacity="100.0%" svg:stroke-width="0.26458332mm"/>
    </style:style>
    <style:style style:family="graphic" style:name="style-212">
      <style:graphic-properties draw:fill="solid" draw:fill-color="#7c7ab7" draw:opacity="100.0%" draw:stroke="solid" svg:stroke-color="#7c7ab7" draw:stroke-linejoin="miter" svg:stroke-opacity="100.0%" svg:stroke-width="0.26458332mm"/>
    </style:style>
    <style:style style:family="graphic" style:name="style-213">
      <style:graphic-properties draw:fill="solid" draw:fill-color="#664d3e" draw:opacity="100.0%" draw:stroke="solid" svg:stroke-color="#664d3e" draw:stroke-linejoin="miter" svg:stroke-opacity="100.0%" svg:stroke-width="0.26458332mm"/>
    </style:style>
    <style:style style:family="graphic" style:name="style-214">
      <style:graphic-properties draw:fill="solid" draw:fill-color="#372b4d" draw:opacity="100.0%" draw:stroke="solid" svg:stroke-color="#372b4d" draw:stroke-linejoin="miter" svg:stroke-opacity="100.0%" svg:stroke-width="0.26458332mm"/>
    </style:style>
    <style:style style:family="graphic" style:name="style-215">
      <style:graphic-properties draw:fill="solid" draw:fill-color="#53374c" draw:opacity="100.0%" draw:stroke="solid" svg:stroke-color="#53374c" draw:stroke-linejoin="miter" svg:stroke-opacity="100.0%" svg:stroke-width="0.26458332mm"/>
    </style:style>
    <style:style style:family="graphic" style:name="style-216">
      <style:graphic-properties draw:fill="solid" draw:fill-color="#747ed5" draw:opacity="100.0%" draw:stroke="solid" svg:stroke-color="#747ed5" draw:stroke-linejoin="miter" svg:stroke-opacity="100.0%" svg:stroke-width="0.26458332mm"/>
    </style:style>
    <style:style style:family="graphic" style:name="style-217">
      <style:graphic-properties draw:fill="solid" draw:fill-color="#5c5d96" draw:opacity="100.0%" draw:stroke="solid" svg:stroke-color="#5c5d96" draw:stroke-linejoin="miter" svg:stroke-opacity="100.0%" svg:stroke-width="0.26458332mm"/>
    </style:style>
    <style:style style:family="graphic" style:name="style-218">
      <style:graphic-properties draw:fill="solid" draw:fill-color="#170b1d" draw:opacity="100.0%" draw:stroke="solid" svg:stroke-color="#170b1d" draw:stroke-linejoin="miter" svg:stroke-opacity="100.0%" svg:stroke-width="0.26458332mm"/>
    </style:style>
    <style:style style:family="graphic" style:name="style-219">
      <style:graphic-properties draw:fill="solid" draw:fill-color="#8e658f" draw:opacity="100.0%" draw:stroke="solid" svg:stroke-color="#8e658f" draw:stroke-linejoin="miter" svg:stroke-opacity="100.0%" svg:stroke-width="0.26458332mm"/>
    </style:style>
    <style:style style:family="graphic" style:name="style-220">
      <style:graphic-properties draw:fill="solid" draw:fill-color="#1e1520" draw:opacity="100.0%" draw:stroke="solid" svg:stroke-color="#1e1520" draw:stroke-linejoin="miter" svg:stroke-opacity="100.0%" svg:stroke-width="0.26458332mm"/>
    </style:style>
    <style:style style:family="graphic" style:name="style-221">
      <style:graphic-properties draw:fill="solid" draw:fill-color="#494986" draw:opacity="100.0%" draw:stroke="solid" svg:stroke-color="#494986" draw:stroke-linejoin="miter" svg:stroke-opacity="100.0%" svg:stroke-width="0.26458332mm"/>
    </style:style>
    <style:style style:family="graphic" style:name="style-222">
      <style:graphic-properties draw:fill="solid" draw:fill-color="#342a26" draw:opacity="100.0%" draw:stroke="solid" svg:stroke-color="#342a26" draw:stroke-linejoin="miter" svg:stroke-opacity="100.0%" svg:stroke-width="0.26458332mm"/>
    </style:style>
    <style:style style:family="graphic" style:name="style-223">
      <style:graphic-properties draw:fill="solid" draw:fill-color="#241d29" draw:opacity="100.0%" draw:stroke="solid" svg:stroke-color="#241d29" draw:stroke-linejoin="miter" svg:stroke-opacity="100.0%" svg:stroke-width="0.26458332mm"/>
    </style:style>
    <style:style style:family="graphic" style:name="style-224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225">
      <style:graphic-properties draw:fill="solid" draw:fill-color="#7376cf" draw:opacity="100.0%" draw:stroke="solid" svg:stroke-color="#7376cf" draw:stroke-linejoin="miter" svg:stroke-opacity="100.0%" svg:stroke-width="0.26458332mm"/>
    </style:style>
    <style:style style:family="graphic" style:name="style-226">
      <style:graphic-properties draw:fill="solid" draw:fill-color="#a82041" draw:opacity="100.0%" draw:stroke="solid" svg:stroke-color="#a82041" draw:stroke-linejoin="miter" svg:stroke-opacity="100.0%" svg:stroke-width="0.26458332mm"/>
    </style:style>
    <style:style style:family="graphic" style:name="style-227">
      <style:graphic-properties draw:fill="solid" draw:fill-color="#44426a" draw:opacity="100.0%" draw:stroke="solid" svg:stroke-color="#44426a" draw:stroke-linejoin="miter" svg:stroke-opacity="100.0%" svg:stroke-width="0.26458332mm"/>
    </style:style>
    <style:style style:family="graphic" style:name="style-228">
      <style:graphic-properties draw:fill="solid" draw:fill-color="#ded16b" draw:opacity="100.0%" draw:stroke="solid" svg:stroke-color="#ded16b" draw:stroke-linejoin="miter" svg:stroke-opacity="100.0%" svg:stroke-width="0.26458332mm"/>
    </style:style>
    <style:style style:family="graphic" style:name="style-229">
      <style:graphic-properties draw:fill="solid" draw:fill-color="#4d4666" draw:opacity="100.0%" draw:stroke="solid" svg:stroke-color="#4d4666" draw:stroke-linejoin="miter" svg:stroke-opacity="100.0%" svg:stroke-width="0.26458332mm"/>
    </style:style>
    <style:style style:family="graphic" style:name="style-230">
      <style:graphic-properties draw:fill="solid" draw:fill-color="#5e61a7" draw:opacity="100.0%" draw:stroke="solid" svg:stroke-color="#5e61a7" draw:stroke-linejoin="miter" svg:stroke-opacity="100.0%" svg:stroke-width="0.26458332mm"/>
    </style:style>
    <style:style style:family="graphic" style:name="style-231">
      <style:graphic-properties draw:fill="solid" draw:fill-color="#222144" draw:opacity="100.0%" draw:stroke="solid" svg:stroke-color="#222144" draw:stroke-linejoin="miter" svg:stroke-opacity="100.0%" svg:stroke-width="0.26458332mm"/>
    </style:style>
    <style:style style:family="graphic" style:name="style-232">
      <style:graphic-properties draw:fill="solid" draw:fill-color="#6c5550" draw:opacity="100.0%" draw:stroke="solid" svg:stroke-color="#6c5550" draw:stroke-linejoin="miter" svg:stroke-opacity="100.0%" svg:stroke-width="0.26458332mm"/>
    </style:style>
    <style:style style:family="graphic" style:name="style-233">
      <style:graphic-properties draw:fill="solid" draw:fill-color="#6e6ea6" draw:opacity="100.0%" draw:stroke="solid" svg:stroke-color="#6e6ea6" draw:stroke-linejoin="miter" svg:stroke-opacity="100.0%" svg:stroke-width="0.26458332mm"/>
    </style:style>
    <style:style style:family="graphic" style:name="style-234">
      <style:graphic-properties draw:fill="solid" draw:fill-color="#776363" draw:opacity="100.0%" draw:stroke="solid" svg:stroke-color="#776363" draw:stroke-linejoin="miter" svg:stroke-opacity="100.0%" svg:stroke-width="0.26458332mm"/>
    </style:style>
    <style:style style:family="graphic" style:name="style-235">
      <style:graphic-properties draw:fill="solid" draw:fill-color="#645a76" draw:opacity="100.0%" draw:stroke="solid" svg:stroke-color="#645a76" draw:stroke-linejoin="miter" svg:stroke-opacity="100.0%" svg:stroke-width="0.26458332mm"/>
    </style:style>
    <style:style style:family="graphic" style:name="style-236">
      <style:graphic-properties draw:fill="solid" draw:fill-color="#6b5a5d" draw:opacity="100.0%" draw:stroke="solid" svg:stroke-color="#6b5a5d" draw:stroke-linejoin="miter" svg:stroke-opacity="100.0%" svg:stroke-width="0.26458332mm"/>
    </style:style>
    <style:style style:family="graphic" style:name="style-237">
      <style:graphic-properties draw:fill="solid" draw:fill-color="#817aaa" draw:opacity="100.0%" draw:stroke="solid" svg:stroke-color="#817aaa" draw:stroke-linejoin="miter" svg:stroke-opacity="100.0%" svg:stroke-width="0.26458332mm"/>
    </style:style>
    <style:style style:family="graphic" style:name="style-238">
      <style:graphic-properties draw:fill="solid" draw:fill-color="#3b2e32" draw:opacity="100.0%" draw:stroke="solid" svg:stroke-color="#3b2e32" draw:stroke-linejoin="miter" svg:stroke-opacity="100.0%" svg:stroke-width="0.26458332mm"/>
    </style:style>
    <style:style style:family="graphic" style:name="style-239">
      <style:graphic-properties draw:fill="solid" draw:fill-color="#87705d" draw:opacity="100.0%" draw:stroke="solid" svg:stroke-color="#87705d" draw:stroke-linejoin="miter" svg:stroke-opacity="100.0%" svg:stroke-width="0.26458332mm"/>
    </style:style>
    <style:style style:family="graphic" style:name="style-240">
      <style:graphic-properties draw:fill="solid" draw:fill-color="#d5b6bb" draw:opacity="100.0%" draw:stroke="solid" svg:stroke-color="#d5b6bb" draw:stroke-linejoin="miter" svg:stroke-opacity="100.0%" svg:stroke-width="0.26458332mm"/>
    </style:style>
    <style:style style:family="graphic" style:name="style-241">
      <style:graphic-properties draw:fill="solid" draw:fill-color="#5d4f53" draw:opacity="100.0%" draw:stroke="solid" svg:stroke-color="#5d4f53" draw:stroke-linejoin="miter" svg:stroke-opacity="100.0%" svg:stroke-width="0.26458332mm"/>
    </style:style>
    <style:style style:family="graphic" style:name="style-242">
      <style:graphic-properties draw:fill="solid" draw:fill-color="#dab47f" draw:opacity="100.0%" draw:stroke="solid" svg:stroke-color="#dab47f" draw:stroke-linejoin="miter" svg:stroke-opacity="100.0%" svg:stroke-width="0.26458332mm"/>
    </style:style>
    <style:style style:family="graphic" style:name="style-243">
      <style:graphic-properties draw:fill="solid" draw:fill-color="#161223" draw:opacity="100.0%" draw:stroke="solid" svg:stroke-color="#161223" draw:stroke-linejoin="miter" svg:stroke-opacity="100.0%" svg:stroke-width="0.26458332mm"/>
    </style:style>
    <style:style style:family="graphic" style:name="style-244">
      <style:graphic-properties draw:fill="solid" draw:fill-color="#363463" draw:opacity="100.0%" draw:stroke="solid" svg:stroke-color="#363463" draw:stroke-linejoin="miter" svg:stroke-opacity="100.0%" svg:stroke-width="0.26458332mm"/>
    </style:style>
    <style:style style:family="graphic" style:name="style-245">
      <style:graphic-properties draw:fill="solid" draw:fill-color="#7b1745" draw:opacity="100.0%" draw:stroke="solid" svg:stroke-color="#7b1745" draw:stroke-linejoin="miter" svg:stroke-opacity="100.0%" svg:stroke-width="0.26458332mm"/>
    </style:style>
    <style:style style:family="graphic" style:name="style-246">
      <style:graphic-properties draw:fill="solid" draw:fill-color="#e4d29f" draw:opacity="100.0%" draw:stroke="solid" svg:stroke-color="#e4d29f" draw:stroke-linejoin="miter" svg:stroke-opacity="100.0%" svg:stroke-width="0.26458332mm"/>
    </style:style>
    <style:style style:family="graphic" style:name="style-247">
      <style:graphic-properties draw:fill="solid" draw:fill-color="#ac7f79" draw:opacity="100.0%" draw:stroke="solid" svg:stroke-color="#ac7f79" draw:stroke-linejoin="miter" svg:stroke-opacity="100.0%" svg:stroke-width="0.26458332mm"/>
    </style:style>
    <style:style style:family="graphic" style:name="style-248">
      <style:graphic-properties draw:fill="solid" draw:fill-color="#6c1a4a" draw:opacity="100.0%" draw:stroke="solid" svg:stroke-color="#6c1a4a" draw:stroke-linejoin="miter" svg:stroke-opacity="100.0%" svg:stroke-width="0.26458332mm"/>
    </style:style>
    <style:style style:family="graphic" style:name="style-249">
      <style:graphic-properties draw:fill="solid" draw:fill-color="#8b5c1a" draw:opacity="100.0%" draw:stroke="solid" svg:stroke-color="#8b5c1a" draw:stroke-linejoin="miter" svg:stroke-opacity="100.0%" svg:stroke-width="0.26458332mm"/>
    </style:style>
    <style:style style:family="graphic" style:name="style-250">
      <style:graphic-properties draw:fill="solid" draw:fill-color="#e29b05" draw:opacity="100.0%" draw:stroke="solid" svg:stroke-color="#e29b05" draw:stroke-linejoin="miter" svg:stroke-opacity="100.0%" svg:stroke-width="0.26458332mm"/>
    </style:style>
    <style:style style:family="graphic" style:name="style-251">
      <style:graphic-properties draw:fill="solid" draw:fill-color="#665657" draw:opacity="100.0%" draw:stroke="solid" svg:stroke-color="#665657" draw:stroke-linejoin="miter" svg:stroke-opacity="100.0%" svg:stroke-width="0.26458332mm"/>
    </style:style>
    <style:style style:family="graphic" style:name="style-252">
      <style:graphic-properties draw:fill="solid" draw:fill-color="#801542" draw:opacity="100.0%" draw:stroke="solid" svg:stroke-color="#801542" draw:stroke-linejoin="miter" svg:stroke-opacity="100.0%" svg:stroke-width="0.26458332mm"/>
    </style:style>
    <style:style style:family="graphic" style:name="style-253">
      <style:graphic-properties draw:fill="solid" draw:fill-color="#655255" draw:opacity="100.0%" draw:stroke="solid" svg:stroke-color="#655255" draw:stroke-linejoin="miter" svg:stroke-opacity="100.0%" svg:stroke-width="0.26458332mm"/>
    </style:style>
    <style:style style:family="graphic" style:name="style-254">
      <style:graphic-properties draw:fill="solid" draw:fill-color="#8b83f4" draw:opacity="100.0%" draw:stroke="solid" svg:stroke-color="#8b83f4" draw:stroke-linejoin="miter" svg:stroke-opacity="100.0%" svg:stroke-width="0.26458332mm"/>
    </style:style>
    <style:style style:family="graphic" style:name="style-255">
      <style:graphic-properties draw:fill="solid" draw:fill-color="#f7f8b6" draw:opacity="100.0%" draw:stroke="solid" svg:stroke-color="#f7f8b6" draw:stroke-linejoin="miter" svg:stroke-opacity="100.0%" svg:stroke-width="0.26458332mm"/>
    </style:style>
    <style:style style:family="graphic" style:name="style-256">
      <style:graphic-properties draw:fill="solid" draw:fill-color="#c58214" draw:opacity="100.0%" draw:stroke="solid" svg:stroke-color="#c58214" draw:stroke-linejoin="miter" svg:stroke-opacity="100.0%" svg:stroke-width="0.26458332mm"/>
    </style:style>
    <style:style style:family="graphic" style:name="style-257">
      <style:graphic-properties draw:fill="solid" draw:fill-color="#9291ce" draw:opacity="100.0%" draw:stroke="solid" svg:stroke-color="#9291ce" draw:stroke-linejoin="miter" svg:stroke-opacity="100.0%" svg:stroke-width="0.26458332mm"/>
    </style:style>
    <style:style style:family="graphic" style:name="style-258">
      <style:graphic-properties draw:fill="solid" draw:fill-color="#d38a09" draw:opacity="100.0%" draw:stroke="solid" svg:stroke-color="#d38a09" draw:stroke-linejoin="miter" svg:stroke-opacity="100.0%" svg:stroke-width="0.26458332mm"/>
    </style:style>
    <style:style style:family="graphic" style:name="style-259">
      <style:graphic-properties draw:fill="solid" draw:fill-color="#59103b" draw:opacity="100.0%" draw:stroke="solid" svg:stroke-color="#59103b" draw:stroke-linejoin="miter" svg:stroke-opacity="100.0%" svg:stroke-width="0.26458332mm"/>
    </style:style>
    <style:style style:family="graphic" style:name="style-260">
      <style:graphic-properties draw:fill="solid" draw:fill-color="#f8f3a3" draw:opacity="100.0%" draw:stroke="solid" svg:stroke-color="#f8f3a3" draw:stroke-linejoin="miter" svg:stroke-opacity="100.0%" svg:stroke-width="0.26458332mm"/>
    </style:style>
    <style:style style:family="graphic" style:name="style-261">
      <style:graphic-properties draw:fill="solid" draw:fill-color="#675044" draw:opacity="100.0%" draw:stroke="solid" svg:stroke-color="#675044" draw:stroke-linejoin="miter" svg:stroke-opacity="100.0%" svg:stroke-width="0.26458332mm"/>
    </style:style>
    <style:style style:family="graphic" style:name="style-262">
      <style:graphic-properties draw:fill="solid" draw:fill-color="#78634f" draw:opacity="100.0%" draw:stroke="solid" svg:stroke-color="#78634f" draw:stroke-linejoin="miter" svg:stroke-opacity="100.0%" svg:stroke-width="0.26458332mm"/>
    </style:style>
    <style:style style:family="graphic" style:name="style-263">
      <style:graphic-properties draw:fill="solid" draw:fill-color="#3a3a66" draw:opacity="100.0%" draw:stroke="solid" svg:stroke-color="#3a3a66" draw:stroke-linejoin="miter" svg:stroke-opacity="100.0%" svg:stroke-width="0.26458332mm"/>
    </style:style>
    <style:style style:family="graphic" style:name="style-264">
      <style:graphic-properties draw:fill="solid" draw:fill-color="#2e3670" draw:opacity="100.0%" draw:stroke="solid" svg:stroke-color="#2e3670" draw:stroke-linejoin="miter" svg:stroke-opacity="100.0%" svg:stroke-width="0.26458332mm"/>
    </style:style>
    <style:style style:family="graphic" style:name="style-265">
      <style:graphic-properties draw:fill="solid" draw:fill-color="#363553" draw:opacity="100.0%" draw:stroke="solid" svg:stroke-color="#363553" draw:stroke-linejoin="miter" svg:stroke-opacity="100.0%" svg:stroke-width="0.26458332mm"/>
    </style:style>
    <style:style style:family="graphic" style:name="style-266">
      <style:graphic-properties draw:fill="solid" draw:fill-color="#4a3d51" draw:opacity="100.0%" draw:stroke="solid" svg:stroke-color="#4a3d51" draw:stroke-linejoin="miter" svg:stroke-opacity="100.0%" svg:stroke-width="0.26458332mm"/>
    </style:style>
    <style:style style:family="graphic" style:name="style-267">
      <style:graphic-properties draw:fill="solid" draw:fill-color="#352939" draw:opacity="100.0%" draw:stroke="solid" svg:stroke-color="#352939" draw:stroke-linejoin="miter" svg:stroke-opacity="100.0%" svg:stroke-width="0.26458332mm"/>
    </style:style>
    <style:style style:family="graphic" style:name="style-268">
      <style:graphic-properties draw:fill="solid" draw:fill-color="#635355" draw:opacity="100.0%" draw:stroke="solid" svg:stroke-color="#635355" draw:stroke-linejoin="miter" svg:stroke-opacity="100.0%" svg:stroke-width="0.26458332mm"/>
    </style:style>
    <style:style style:family="graphic" style:name="style-269">
      <style:graphic-properties draw:fill="solid" draw:fill-color="#5e4b3b" draw:opacity="100.0%" draw:stroke="solid" svg:stroke-color="#5e4b3b" draw:stroke-linejoin="miter" svg:stroke-opacity="100.0%" svg:stroke-width="0.26458332mm"/>
    </style:style>
    <style:style style:family="graphic" style:name="style-270">
      <style:graphic-properties draw:fill="solid" draw:fill-color="#05051e" draw:opacity="100.0%" draw:stroke="solid" svg:stroke-color="#05051e" draw:stroke-linejoin="miter" svg:stroke-opacity="100.0%" svg:stroke-width="0.26458332mm"/>
    </style:style>
    <style:style style:family="graphic" style:name="style-271">
      <style:graphic-properties draw:fill="solid" draw:fill-color="#875618" draw:opacity="100.0%" draw:stroke="solid" svg:stroke-color="#875618" draw:stroke-linejoin="miter" svg:stroke-opacity="100.0%" svg:stroke-width="0.26458332mm"/>
    </style:style>
    <style:style style:family="graphic" style:name="style-272">
      <style:graphic-properties draw:fill="solid" draw:fill-color="#8385c7" draw:opacity="100.0%" draw:stroke="solid" svg:stroke-color="#8385c7" draw:stroke-linejoin="miter" svg:stroke-opacity="100.0%" svg:stroke-width="0.26458332mm"/>
    </style:style>
    <style:style style:family="graphic" style:name="style-273">
      <style:graphic-properties draw:fill="solid" draw:fill-color="#7884eb" draw:opacity="100.0%" draw:stroke="solid" svg:stroke-color="#7884eb" draw:stroke-linejoin="miter" svg:stroke-opacity="100.0%" svg:stroke-width="0.26458332mm"/>
    </style:style>
    <style:style style:family="graphic" style:name="style-274">
      <style:graphic-properties draw:fill="solid" draw:fill-color="#876f62" draw:opacity="100.0%" draw:stroke="solid" svg:stroke-color="#876f62" draw:stroke-linejoin="miter" svg:stroke-opacity="100.0%" svg:stroke-width="0.26458332mm"/>
    </style:style>
    <style:style style:family="graphic" style:name="style-275">
      <style:graphic-properties draw:fill="solid" draw:fill-color="#e8df84" draw:opacity="100.0%" draw:stroke="solid" svg:stroke-color="#e8df84" draw:stroke-linejoin="miter" svg:stroke-opacity="100.0%" svg:stroke-width="0.26458332mm"/>
    </style:style>
    <style:style style:family="graphic" style:name="style-276">
      <style:graphic-properties draw:fill="solid" draw:fill-color="#866c76" draw:opacity="100.0%" draw:stroke="solid" svg:stroke-color="#866c76" draw:stroke-linejoin="miter" svg:stroke-opacity="100.0%" svg:stroke-width="0.26458332mm"/>
    </style:style>
    <style:style style:family="graphic" style:name="style-277">
      <style:graphic-properties draw:fill="solid" draw:fill-color="#856f4c" draw:opacity="100.0%" draw:stroke="solid" svg:stroke-color="#856f4c" draw:stroke-linejoin="miter" svg:stroke-opacity="100.0%" svg:stroke-width="0.26458332mm"/>
    </style:style>
    <style:style style:family="graphic" style:name="style-278">
      <style:graphic-properties draw:fill="solid" draw:fill-color="#3e4891" draw:opacity="100.0%" draw:stroke="solid" svg:stroke-color="#3e4891" draw:stroke-linejoin="miter" svg:stroke-opacity="100.0%" svg:stroke-width="0.26458332mm"/>
    </style:style>
    <style:style style:family="graphic" style:name="style-279">
      <style:graphic-properties draw:fill="solid" draw:fill-color="#4c487a" draw:opacity="100.0%" draw:stroke="solid" svg:stroke-color="#4c487a" draw:stroke-linejoin="miter" svg:stroke-opacity="100.0%" svg:stroke-width="0.26458332mm"/>
    </style:style>
    <style:style style:family="graphic" style:name="style-280">
      <style:graphic-properties draw:fill="solid" draw:fill-color="#7f645d" draw:opacity="100.0%" draw:stroke="solid" svg:stroke-color="#7f645d" draw:stroke-linejoin="miter" svg:stroke-opacity="100.0%" svg:stroke-width="0.26458332mm"/>
    </style:style>
    <style:style style:family="graphic" style:name="style-281">
      <style:graphic-properties draw:fill="solid" draw:fill-color="#82588b" draw:opacity="100.0%" draw:stroke="solid" svg:stroke-color="#82588b" draw:stroke-linejoin="miter" svg:stroke-opacity="100.0%" svg:stroke-width="0.26458332mm"/>
    </style:style>
    <style:style style:family="graphic" style:name="style-282">
      <style:graphic-properties draw:fill="solid" draw:fill-color="#5b5ea9" draw:opacity="100.0%" draw:stroke="solid" svg:stroke-color="#5b5ea9" draw:stroke-linejoin="miter" svg:stroke-opacity="100.0%" svg:stroke-width="0.26458332mm"/>
    </style:style>
    <style:style style:family="graphic" style:name="style-283">
      <style:graphic-properties draw:fill="solid" draw:fill-color="#4a4367" draw:opacity="100.0%" draw:stroke="solid" svg:stroke-color="#4a4367" draw:stroke-linejoin="miter" svg:stroke-opacity="100.0%" svg:stroke-width="0.26458332mm"/>
    </style:style>
    <style:style style:family="graphic" style:name="style-284">
      <style:graphic-properties draw:fill="solid" draw:fill-color="#453d53" draw:opacity="100.0%" draw:stroke="solid" svg:stroke-color="#453d53" draw:stroke-linejoin="miter" svg:stroke-opacity="100.0%" svg:stroke-width="0.26458332mm"/>
    </style:style>
    <style:style style:family="graphic" style:name="style-285">
      <style:graphic-properties draw:fill="solid" draw:fill-color="#7a605a" draw:opacity="100.0%" draw:stroke="solid" svg:stroke-color="#7a605a" draw:stroke-linejoin="miter" svg:stroke-opacity="100.0%" svg:stroke-width="0.26458332mm"/>
    </style:style>
    <style:style style:family="graphic" style:name="style-286">
      <style:graphic-properties draw:fill="solid" draw:fill-color="#615881" draw:opacity="100.0%" draw:stroke="solid" svg:stroke-color="#615881" draw:stroke-linejoin="miter" svg:stroke-opacity="100.0%" svg:stroke-width="0.26458332mm"/>
    </style:style>
    <style:style style:family="graphic" style:name="style-287">
      <style:graphic-properties draw:fill="solid" draw:fill-color="#d7be9b" draw:opacity="100.0%" draw:stroke="solid" svg:stroke-color="#d7be9b" draw:stroke-linejoin="miter" svg:stroke-opacity="100.0%" svg:stroke-width="0.26458332mm"/>
    </style:style>
    <style:style style:family="graphic" style:name="style-288">
      <style:graphic-properties draw:fill="solid" draw:fill-color="#717ada" draw:opacity="100.0%" draw:stroke="solid" svg:stroke-color="#717ada" draw:stroke-linejoin="miter" svg:stroke-opacity="100.0%" svg:stroke-width="0.26458332mm"/>
    </style:style>
    <style:style style:family="graphic" style:name="style-289">
      <style:graphic-properties draw:fill="solid" draw:fill-color="#d8a97d" draw:opacity="100.0%" draw:stroke="solid" svg:stroke-color="#d8a97d" draw:stroke-linejoin="miter" svg:stroke-opacity="100.0%" svg:stroke-width="0.26458332mm"/>
    </style:style>
    <style:style style:family="graphic" style:name="style-290">
      <style:graphic-properties draw:fill="solid" draw:fill-color="#988284" draw:opacity="100.0%" draw:stroke="solid" svg:stroke-color="#988284" draw:stroke-linejoin="miter" svg:stroke-opacity="100.0%" svg:stroke-width="0.26458332mm"/>
    </style:style>
    <style:style style:family="graphic" style:name="style-291">
      <style:graphic-properties draw:fill="solid" draw:fill-color="#715b58" draw:opacity="100.0%" draw:stroke="solid" svg:stroke-color="#715b58" draw:stroke-linejoin="miter" svg:stroke-opacity="100.0%" svg:stroke-width="0.26458332mm"/>
    </style:style>
    <style:style style:family="graphic" style:name="style-292">
      <style:graphic-properties draw:fill="solid" draw:fill-color="#9b7195" draw:opacity="100.0%" draw:stroke="solid" svg:stroke-color="#9b7195" draw:stroke-linejoin="miter" svg:stroke-opacity="100.0%" svg:stroke-width="0.26458332mm"/>
    </style:style>
    <style:style style:family="graphic" style:name="style-293">
      <style:graphic-properties draw:fill="solid" draw:fill-color="#6f6789" draw:opacity="100.0%" draw:stroke="solid" svg:stroke-color="#6f6789" draw:stroke-linejoin="miter" svg:stroke-opacity="100.0%" svg:stroke-width="0.26458332mm"/>
    </style:style>
    <style:style style:family="graphic" style:name="style-294">
      <style:graphic-properties draw:fill="solid" draw:fill-color="#394287" draw:opacity="100.0%" draw:stroke="solid" svg:stroke-color="#394287" draw:stroke-linejoin="miter" svg:stroke-opacity="100.0%" svg:stroke-width="0.26458332mm"/>
    </style:style>
    <style:style style:family="graphic" style:name="style-295">
      <style:graphic-properties draw:fill="solid" draw:fill-color="#484a92" draw:opacity="100.0%" draw:stroke="solid" svg:stroke-color="#484a92" draw:stroke-linejoin="miter" svg:stroke-opacity="100.0%" svg:stroke-width="0.26458332mm"/>
    </style:style>
    <style:style style:family="graphic" style:name="style-296">
      <style:graphic-properties draw:fill="solid" draw:fill-color="#7679be" draw:opacity="100.0%" draw:stroke="solid" svg:stroke-color="#7679be" draw:stroke-linejoin="miter" svg:stroke-opacity="100.0%" svg:stroke-width="0.26458332mm"/>
    </style:style>
    <style:style style:family="graphic" style:name="style-297">
      <style:graphic-properties draw:fill="solid" draw:fill-color="#42394c" draw:opacity="100.0%" draw:stroke="solid" svg:stroke-color="#42394c" draw:stroke-linejoin="miter" svg:stroke-opacity="100.0%" svg:stroke-width="0.26458332mm"/>
    </style:style>
    <style:style style:family="graphic" style:name="style-298">
      <style:graphic-properties draw:fill="solid" draw:fill-color="#4e3929" draw:opacity="100.0%" draw:stroke="solid" svg:stroke-color="#4e3929" draw:stroke-linejoin="miter" svg:stroke-opacity="100.0%" svg:stroke-width="0.26458332mm"/>
    </style:style>
    <style:style style:family="graphic" style:name="style-299">
      <style:graphic-properties draw:fill="solid" draw:fill-color="#2a2c52" draw:opacity="100.0%" draw:stroke="solid" svg:stroke-color="#2a2c52" draw:stroke-linejoin="miter" svg:stroke-opacity="100.0%" svg:stroke-width="0.26458332mm"/>
    </style:style>
    <style:style style:family="graphic" style:name="style-300">
      <style:graphic-properties draw:fill="solid" draw:fill-color="#8a6a49" draw:opacity="100.0%" draw:stroke="solid" svg:stroke-color="#8a6a49" draw:stroke-linejoin="miter" svg:stroke-opacity="100.0%" svg:stroke-width="0.26458332mm"/>
    </style:style>
    <style:style style:family="graphic" style:name="style-301">
      <style:graphic-properties draw:fill="solid" draw:fill-color="#625050" draw:opacity="100.0%" draw:stroke="solid" svg:stroke-color="#625050" draw:stroke-linejoin="miter" svg:stroke-opacity="100.0%" svg:stroke-width="0.26458332mm"/>
    </style:style>
    <style:style style:family="graphic" style:name="style-302">
      <style:graphic-properties draw:fill="solid" draw:fill-color="#757bcc" draw:opacity="100.0%" draw:stroke="solid" svg:stroke-color="#757bcc" draw:stroke-linejoin="miter" svg:stroke-opacity="100.0%" svg:stroke-width="0.26458332mm"/>
    </style:style>
    <style:style style:family="graphic" style:name="style-303">
      <style:graphic-properties draw:fill="solid" draw:fill-color="#6c77d1" draw:opacity="100.0%" draw:stroke="solid" svg:stroke-color="#6c77d1" draw:stroke-linejoin="miter" svg:stroke-opacity="100.0%" svg:stroke-width="0.26458332mm"/>
    </style:style>
    <style:style style:family="graphic" style:name="style-304">
      <style:graphic-properties draw:fill="solid" draw:fill-color="#404075" draw:opacity="100.0%" draw:stroke="solid" svg:stroke-color="#404075" draw:stroke-linejoin="miter" svg:stroke-opacity="100.0%" svg:stroke-width="0.26458332mm"/>
    </style:style>
    <style:style style:family="graphic" style:name="style-305">
      <style:graphic-properties draw:fill="solid" draw:fill-color="#8273a6" draw:opacity="100.0%" draw:stroke="solid" svg:stroke-color="#8273a6" draw:stroke-linejoin="miter" svg:stroke-opacity="100.0%" svg:stroke-width="0.26458332mm"/>
    </style:style>
    <style:style style:family="graphic" style:name="style-306">
      <style:graphic-properties draw:fill="solid" draw:fill-color="#767ed6" draw:opacity="100.0%" draw:stroke="solid" svg:stroke-color="#767ed6" draw:stroke-linejoin="miter" svg:stroke-opacity="100.0%" svg:stroke-width="0.26458332mm"/>
    </style:style>
    <style:style style:family="graphic" style:name="style-307">
      <style:graphic-properties draw:fill="solid" draw:fill-color="#777fd5" draw:opacity="100.0%" draw:stroke="solid" svg:stroke-color="#777fd5" draw:stroke-linejoin="miter" svg:stroke-opacity="100.0%" svg:stroke-width="0.26458332mm"/>
    </style:style>
    <style:style style:family="graphic" style:name="style-308">
      <style:graphic-properties draw:fill="solid" draw:fill-color="#3e302e" draw:opacity="100.0%" draw:stroke="solid" svg:stroke-color="#3e302e" draw:stroke-linejoin="miter" svg:stroke-opacity="100.0%" svg:stroke-width="0.26458332mm"/>
    </style:style>
    <style:style style:family="graphic" style:name="style-309">
      <style:graphic-properties draw:fill="solid" draw:fill-color="#9283bf" draw:opacity="100.0%" draw:stroke="solid" svg:stroke-color="#9283bf" draw:stroke-linejoin="miter" svg:stroke-opacity="100.0%" svg:stroke-width="0.26458332mm"/>
    </style:style>
    <style:style style:family="graphic" style:name="style-310">
      <style:graphic-properties draw:fill="solid" draw:fill-color="#846d5f" draw:opacity="100.0%" draw:stroke="solid" svg:stroke-color="#846d5f" draw:stroke-linejoin="miter" svg:stroke-opacity="100.0%" svg:stroke-width="0.26458332mm"/>
    </style:style>
    <style:style style:family="graphic" style:name="style-311">
      <style:graphic-properties draw:fill="solid" draw:fill-color="#7a655a" draw:opacity="100.0%" draw:stroke="solid" svg:stroke-color="#7a655a" draw:stroke-linejoin="miter" svg:stroke-opacity="100.0%" svg:stroke-width="0.26458332mm"/>
    </style:style>
    <style:style style:family="graphic" style:name="style-312">
      <style:graphic-properties draw:fill="solid" draw:fill-color="#7a71a3" draw:opacity="100.0%" draw:stroke="solid" svg:stroke-color="#7a71a3" draw:stroke-linejoin="miter" svg:stroke-opacity="100.0%" svg:stroke-width="0.26458332mm"/>
    </style:style>
    <style:style style:family="graphic" style:name="style-313">
      <style:graphic-properties draw:fill="solid" draw:fill-color="#2f2f4d" draw:opacity="100.0%" draw:stroke="solid" svg:stroke-color="#2f2f4d" draw:stroke-linejoin="miter" svg:stroke-opacity="100.0%" svg:stroke-width="0.26458332mm"/>
    </style:style>
    <style:style style:family="graphic" style:name="style-314">
      <style:graphic-properties draw:fill="solid" draw:fill-color="#8b7972" draw:opacity="100.0%" draw:stroke="solid" svg:stroke-color="#8b7972" draw:stroke-linejoin="miter" svg:stroke-opacity="100.0%" svg:stroke-width="0.26458332mm"/>
    </style:style>
    <style:style style:family="graphic" style:name="style-315">
      <style:graphic-properties draw:fill="solid" draw:fill-color="#6d1641" draw:opacity="100.0%" draw:stroke="solid" svg:stroke-color="#6d1641" draw:stroke-linejoin="miter" svg:stroke-opacity="100.0%" svg:stroke-width="0.26458332mm"/>
    </style:style>
    <style:style style:family="graphic" style:name="style-316">
      <style:graphic-properties draw:fill="solid" draw:fill-color="#63505a" draw:opacity="100.0%" draw:stroke="solid" svg:stroke-color="#63505a" draw:stroke-linejoin="miter" svg:stroke-opacity="100.0%" svg:stroke-width="0.26458332mm"/>
    </style:style>
    <style:style style:family="graphic" style:name="style-317">
      <style:graphic-properties draw:fill="solid" draw:fill-color="#8381be" draw:opacity="100.0%" draw:stroke="solid" svg:stroke-color="#8381be" draw:stroke-linejoin="miter" svg:stroke-opacity="100.0%" svg:stroke-width="0.26458332mm"/>
    </style:style>
    <style:style style:family="graphic" style:name="style-318">
      <style:graphic-properties draw:fill="solid" draw:fill-color="#453e5b" draw:opacity="100.0%" draw:stroke="solid" svg:stroke-color="#453e5b" draw:stroke-linejoin="miter" svg:stroke-opacity="100.0%" svg:stroke-width="0.26458332mm"/>
    </style:style>
    <style:style style:family="graphic" style:name="style-319">
      <style:graphic-properties draw:fill="solid" draw:fill-color="#312e4b" draw:opacity="100.0%" draw:stroke="solid" svg:stroke-color="#312e4b" draw:stroke-linejoin="miter" svg:stroke-opacity="100.0%" svg:stroke-width="0.26458332mm"/>
    </style:style>
    <style:style style:family="graphic" style:name="style-320">
      <style:graphic-properties draw:fill="solid" draw:fill-color="#bc7b10" draw:opacity="100.0%" draw:stroke="solid" svg:stroke-color="#bc7b10" draw:stroke-linejoin="miter" svg:stroke-opacity="100.0%" svg:stroke-width="0.26458332mm"/>
    </style:style>
    <style:style style:family="graphic" style:name="style-321">
      <style:graphic-properties draw:fill="solid" draw:fill-color="#5f5f96" draw:opacity="100.0%" draw:stroke="solid" svg:stroke-color="#5f5f96" draw:stroke-linejoin="miter" svg:stroke-opacity="100.0%" svg:stroke-width="0.26458332mm"/>
    </style:style>
    <style:style style:family="graphic" style:name="style-322">
      <style:graphic-properties draw:fill="solid" draw:fill-color="#6b6ca9" draw:opacity="100.0%" draw:stroke="solid" svg:stroke-color="#6b6ca9" draw:stroke-linejoin="miter" svg:stroke-opacity="100.0%" svg:stroke-width="0.26458332mm"/>
    </style:style>
    <style:style style:family="graphic" style:name="style-323">
      <style:graphic-properties draw:fill="solid" draw:fill-color="#6663ad" draw:opacity="100.0%" draw:stroke="solid" svg:stroke-color="#6663ad" draw:stroke-linejoin="miter" svg:stroke-opacity="100.0%" svg:stroke-width="0.26458332mm"/>
    </style:style>
    <style:style style:family="graphic" style:name="style-324">
      <style:graphic-properties draw:fill="solid" draw:fill-color="#7e7bc5" draw:opacity="100.0%" draw:stroke="solid" svg:stroke-color="#7e7bc5" draw:stroke-linejoin="miter" svg:stroke-opacity="100.0%" svg:stroke-width="0.26458332mm"/>
    </style:style>
    <style:style style:family="graphic" style:name="style-325">
      <style:graphic-properties draw:fill="solid" draw:fill-color="#7a81d8" draw:opacity="100.0%" draw:stroke="solid" svg:stroke-color="#7a81d8" draw:stroke-linejoin="miter" svg:stroke-opacity="100.0%" svg:stroke-width="0.26458332mm"/>
    </style:style>
    <style:style style:family="graphic" style:name="style-326">
      <style:graphic-properties draw:fill="solid" draw:fill-color="#7a665c" draw:opacity="100.0%" draw:stroke="solid" svg:stroke-color="#7a665c" draw:stroke-linejoin="miter" svg:stroke-opacity="100.0%" svg:stroke-width="0.26458332mm"/>
    </style:style>
    <style:style style:family="graphic" style:name="style-327">
      <style:graphic-properties draw:fill="solid" draw:fill-color="#6c6aa0" draw:opacity="100.0%" draw:stroke="solid" svg:stroke-color="#6c6aa0" draw:stroke-linejoin="miter" svg:stroke-opacity="100.0%" svg:stroke-width="0.26458332mm"/>
    </style:style>
    <style:style style:family="graphic" style:name="style-328">
      <style:graphic-properties draw:fill="solid" draw:fill-color="#3b3038" draw:opacity="100.0%" draw:stroke="solid" svg:stroke-color="#3b3038" draw:stroke-linejoin="miter" svg:stroke-opacity="100.0%" svg:stroke-width="0.26458332mm"/>
    </style:style>
    <style:style style:family="graphic" style:name="style-329">
      <style:graphic-properties draw:fill="solid" draw:fill-color="#695145" draw:opacity="100.0%" draw:stroke="solid" svg:stroke-color="#695145" draw:stroke-linejoin="miter" svg:stroke-opacity="100.0%" svg:stroke-width="0.26458332mm"/>
    </style:style>
    <style:style style:family="graphic" style:name="style-330">
      <style:graphic-properties draw:fill="solid" draw:fill-color="#3b3859" draw:opacity="100.0%" draw:stroke="solid" svg:stroke-color="#3b3859" draw:stroke-linejoin="miter" svg:stroke-opacity="100.0%" svg:stroke-width="0.26458332mm"/>
    </style:style>
    <style:style style:family="graphic" style:name="style-331">
      <style:graphic-properties draw:fill="solid" draw:fill-color="#c58015" draw:opacity="100.0%" draw:stroke="solid" svg:stroke-color="#c58015" draw:stroke-linejoin="miter" svg:stroke-opacity="100.0%" svg:stroke-width="0.26458332mm"/>
    </style:style>
    <style:style style:family="graphic" style:name="style-332">
      <style:graphic-properties draw:fill="solid" draw:fill-color="#312f48" draw:opacity="100.0%" draw:stroke="solid" svg:stroke-color="#312f48" draw:stroke-linejoin="miter" svg:stroke-opacity="100.0%" svg:stroke-width="0.26458332mm"/>
    </style:style>
    <style:style style:family="graphic" style:name="style-333">
      <style:graphic-properties draw:fill="solid" draw:fill-color="#706faa" draw:opacity="100.0%" draw:stroke="solid" svg:stroke-color="#706faa" draw:stroke-linejoin="miter" svg:stroke-opacity="100.0%" svg:stroke-width="0.26458332mm"/>
    </style:style>
    <style:style style:family="graphic" style:name="style-334">
      <style:graphic-properties draw:fill="solid" draw:fill-color="#171423" draw:opacity="100.0%" draw:stroke="solid" svg:stroke-color="#171423" draw:stroke-linejoin="miter" svg:stroke-opacity="100.0%" svg:stroke-width="0.26458332mm"/>
    </style:style>
    <style:style style:family="graphic" style:name="style-335">
      <style:graphic-properties draw:fill="solid" draw:fill-color="#333568" draw:opacity="100.0%" draw:stroke="solid" svg:stroke-color="#333568" draw:stroke-linejoin="miter" svg:stroke-opacity="100.0%" svg:stroke-width="0.26458332mm"/>
    </style:style>
    <style:style style:family="graphic" style:name="style-336">
      <style:graphic-properties draw:fill="solid" draw:fill-color="#0c0718" draw:opacity="100.0%" draw:stroke="solid" svg:stroke-color="#0c0718" draw:stroke-linejoin="miter" svg:stroke-opacity="100.0%" svg:stroke-width="0.26458332mm"/>
    </style:style>
    <style:style style:family="graphic" style:name="style-337">
      <style:graphic-properties draw:fill="solid" draw:fill-color="#7475b6" draw:opacity="100.0%" draw:stroke="solid" svg:stroke-color="#7475b6" draw:stroke-linejoin="miter" svg:stroke-opacity="100.0%" svg:stroke-width="0.26458332mm"/>
    </style:style>
    <style:style style:family="graphic" style:name="style-338">
      <style:graphic-properties draw:fill="solid" draw:fill-color="#7981d1" draw:opacity="100.0%" draw:stroke="solid" svg:stroke-color="#7981d1" draw:stroke-linejoin="miter" svg:stroke-opacity="100.0%" svg:stroke-width="0.26458332mm"/>
    </style:style>
    <style:style style:family="graphic" style:name="style-339">
      <style:graphic-properties draw:fill="solid" draw:fill-color="#5c558b" draw:opacity="100.0%" draw:stroke="solid" svg:stroke-color="#5c558b" draw:stroke-linejoin="miter" svg:stroke-opacity="100.0%" svg:stroke-width="0.26458332mm"/>
    </style:style>
    <style:style style:family="graphic" style:name="style-340">
      <style:graphic-properties draw:fill="solid" draw:fill-color="#a28f90" draw:opacity="100.0%" draw:stroke="solid" svg:stroke-color="#a28f90" draw:stroke-linejoin="miter" svg:stroke-opacity="100.0%" svg:stroke-width="0.26458332mm"/>
    </style:style>
    <style:style style:family="graphic" style:name="style-341">
      <style:graphic-properties draw:fill="solid" draw:fill-color="#604c40" draw:opacity="100.0%" draw:stroke="solid" svg:stroke-color="#604c40" draw:stroke-linejoin="miter" svg:stroke-opacity="100.0%" svg:stroke-width="0.26458332mm"/>
    </style:style>
    <style:style style:family="graphic" style:name="style-342">
      <style:graphic-properties draw:fill="solid" draw:fill-color="#f9d506" draw:opacity="100.0%" draw:stroke="solid" svg:stroke-color="#f9d506" draw:stroke-linejoin="miter" svg:stroke-opacity="100.0%" svg:stroke-width="0.26458332mm"/>
    </style:style>
    <style:style style:family="graphic" style:name="style-343">
      <style:graphic-properties draw:fill="solid" draw:fill-color="#c27f0e" draw:opacity="100.0%" draw:stroke="solid" svg:stroke-color="#c27f0e" draw:stroke-linejoin="miter" svg:stroke-opacity="100.0%" svg:stroke-width="0.26458332mm"/>
    </style:style>
    <style:style style:family="graphic" style:name="style-344">
      <style:graphic-properties draw:fill="solid" draw:fill-color="#3f447a" draw:opacity="100.0%" draw:stroke="solid" svg:stroke-color="#3f447a" draw:stroke-linejoin="miter" svg:stroke-opacity="100.0%" svg:stroke-width="0.26458332mm"/>
    </style:style>
    <style:style style:family="graphic" style:name="style-345">
      <style:graphic-properties draw:fill="solid" draw:fill-color="#65504f" draw:opacity="100.0%" draw:stroke="solid" svg:stroke-color="#65504f" draw:stroke-linejoin="miter" svg:stroke-opacity="100.0%" svg:stroke-width="0.26458332mm"/>
    </style:style>
    <style:style style:family="graphic" style:name="style-346">
      <style:graphic-properties draw:fill="solid" draw:fill-color="#dec668" draw:opacity="100.0%" draw:stroke="solid" svg:stroke-color="#dec668" draw:stroke-linejoin="miter" svg:stroke-opacity="100.0%" svg:stroke-width="0.26458332mm"/>
    </style:style>
    <style:style style:family="graphic" style:name="style-347">
      <style:graphic-properties draw:fill="solid" draw:fill-color="#7977b1" draw:opacity="100.0%" draw:stroke="solid" svg:stroke-color="#7977b1" draw:stroke-linejoin="miter" svg:stroke-opacity="100.0%" svg:stroke-width="0.26458332mm"/>
    </style:style>
    <style:style style:family="graphic" style:name="style-348">
      <style:graphic-properties draw:fill="solid" draw:fill-color="#6c5f5c" draw:opacity="100.0%" draw:stroke="solid" svg:stroke-color="#6c5f5c" draw:stroke-linejoin="miter" svg:stroke-opacity="100.0%" svg:stroke-width="0.26458332mm"/>
    </style:style>
    <style:style style:family="graphic" style:name="style-349">
      <style:graphic-properties draw:fill="solid" draw:fill-color="#d4c6a3" draw:opacity="100.0%" draw:stroke="solid" svg:stroke-color="#d4c6a3" draw:stroke-linejoin="miter" svg:stroke-opacity="100.0%" svg:stroke-width="0.26458332mm"/>
    </style:style>
    <style:style style:family="graphic" style:name="style-350">
      <style:graphic-properties draw:fill="solid" draw:fill-color="#493b40" draw:opacity="100.0%" draw:stroke="solid" svg:stroke-color="#493b40" draw:stroke-linejoin="miter" svg:stroke-opacity="100.0%" svg:stroke-width="0.26458332mm"/>
    </style:style>
    <style:style style:family="graphic" style:name="style-351">
      <style:graphic-properties draw:fill="solid" draw:fill-color="#d9ba76" draw:opacity="100.0%" draw:stroke="solid" svg:stroke-color="#d9ba76" draw:stroke-linejoin="miter" svg:stroke-opacity="100.0%" svg:stroke-width="0.26458332mm"/>
    </style:style>
    <style:style style:family="graphic" style:name="style-352">
      <style:graphic-properties draw:fill="solid" draw:fill-color="#8d7360" draw:opacity="100.0%" draw:stroke="solid" svg:stroke-color="#8d7360" draw:stroke-linejoin="miter" svg:stroke-opacity="100.0%" svg:stroke-width="0.26458332mm"/>
    </style:style>
    <style:style style:family="graphic" style:name="style-353">
      <style:graphic-properties draw:fill="solid" draw:fill-color="#3f3143" draw:opacity="100.0%" draw:stroke="solid" svg:stroke-color="#3f3143" draw:stroke-linejoin="miter" svg:stroke-opacity="100.0%" svg:stroke-width="0.26458332mm"/>
    </style:style>
    <style:style style:family="graphic" style:name="style-354">
      <style:graphic-properties draw:fill="solid" draw:fill-color="#34366b" draw:opacity="100.0%" draw:stroke="solid" svg:stroke-color="#34366b" draw:stroke-linejoin="miter" svg:stroke-opacity="100.0%" svg:stroke-width="0.26458332mm"/>
    </style:style>
    <style:style style:family="graphic" style:name="style-355">
      <style:graphic-properties draw:fill="solid" draw:fill-color="#312d42" draw:opacity="100.0%" draw:stroke="solid" svg:stroke-color="#312d42" draw:stroke-linejoin="miter" svg:stroke-opacity="100.0%" svg:stroke-width="0.26458332mm"/>
    </style:style>
    <style:style style:family="graphic" style:name="style-356">
      <style:graphic-properties draw:fill="solid" draw:fill-color="#781539" draw:opacity="100.0%" draw:stroke="solid" svg:stroke-color="#781539" draw:stroke-linejoin="miter" svg:stroke-opacity="100.0%" svg:stroke-width="0.26458332mm"/>
    </style:style>
    <style:style style:family="graphic" style:name="style-357">
      <style:graphic-properties draw:fill="solid" draw:fill-color="#6b544e" draw:opacity="100.0%" draw:stroke="solid" svg:stroke-color="#6b544e" draw:stroke-linejoin="miter" svg:stroke-opacity="100.0%" svg:stroke-width="0.26458332mm"/>
    </style:style>
    <style:style style:family="graphic" style:name="style-358">
      <style:graphic-properties draw:fill="solid" draw:fill-color="#9b847b" draw:opacity="100.0%" draw:stroke="solid" svg:stroke-color="#9b847b" draw:stroke-linejoin="miter" svg:stroke-opacity="100.0%" svg:stroke-width="0.26458332mm"/>
    </style:style>
    <style:style style:family="graphic" style:name="style-359">
      <style:graphic-properties draw:fill="solid" draw:fill-color="#2c3266" draw:opacity="100.0%" draw:stroke="solid" svg:stroke-color="#2c3266" draw:stroke-linejoin="miter" svg:stroke-opacity="100.0%" svg:stroke-width="0.26458332mm"/>
    </style:style>
    <style:style style:family="graphic" style:name="style-360">
      <style:graphic-properties draw:fill="solid" draw:fill-color="#7e5d8c" draw:opacity="100.0%" draw:stroke="solid" svg:stroke-color="#7e5d8c" draw:stroke-linejoin="miter" svg:stroke-opacity="100.0%" svg:stroke-width="0.26458332mm"/>
    </style:style>
    <style:style style:family="graphic" style:name="style-361">
      <style:graphic-properties draw:fill="solid" draw:fill-color="#7573bf" draw:opacity="100.0%" draw:stroke="solid" svg:stroke-color="#7573bf" draw:stroke-linejoin="miter" svg:stroke-opacity="100.0%" svg:stroke-width="0.26458332mm"/>
    </style:style>
    <style:style style:family="graphic" style:name="style-362">
      <style:graphic-properties draw:fill="solid" draw:fill-color="#323355" draw:opacity="100.0%" draw:stroke="solid" svg:stroke-color="#323355" draw:stroke-linejoin="miter" svg:stroke-opacity="100.0%" svg:stroke-width="0.26458332mm"/>
    </style:style>
    <style:style style:family="graphic" style:name="style-363">
      <style:graphic-properties draw:fill="solid" draw:fill-color="#78624e" draw:opacity="100.0%" draw:stroke="solid" svg:stroke-color="#78624e" draw:stroke-linejoin="miter" svg:stroke-opacity="100.0%" svg:stroke-width="0.26458332mm"/>
    </style:style>
    <style:style style:family="graphic" style:name="style-364">
      <style:graphic-properties draw:fill="solid" draw:fill-color="#786755" draw:opacity="100.0%" draw:stroke="solid" svg:stroke-color="#786755" draw:stroke-linejoin="miter" svg:stroke-opacity="100.0%" svg:stroke-width="0.26458332mm"/>
    </style:style>
    <style:style style:family="graphic" style:name="style-365">
      <style:graphic-properties draw:fill="solid" draw:fill-color="#1d1b33" draw:opacity="100.0%" draw:stroke="solid" svg:stroke-color="#1d1b33" draw:stroke-linejoin="miter" svg:stroke-opacity="100.0%" svg:stroke-width="0.26458332mm"/>
    </style:style>
    <style:style style:family="graphic" style:name="style-366">
      <style:graphic-properties draw:fill="solid" draw:fill-color="#7e789e" draw:opacity="100.0%" draw:stroke="solid" svg:stroke-color="#7e789e" draw:stroke-linejoin="miter" svg:stroke-opacity="100.0%" svg:stroke-width="0.26458332mm"/>
    </style:style>
    <style:style style:family="graphic" style:name="style-367">
      <style:graphic-properties draw:fill="solid" draw:fill-color="#967b67" draw:opacity="100.0%" draw:stroke="solid" svg:stroke-color="#967b67" draw:stroke-linejoin="miter" svg:stroke-opacity="100.0%" svg:stroke-width="0.26458332mm"/>
    </style:style>
    <style:style style:family="graphic" style:name="style-368">
      <style:graphic-properties draw:fill="solid" draw:fill-color="#48415c" draw:opacity="100.0%" draw:stroke="solid" svg:stroke-color="#48415c" draw:stroke-linejoin="miter" svg:stroke-opacity="100.0%" svg:stroke-width="0.26458332mm"/>
    </style:style>
    <style:style style:family="graphic" style:name="style-369">
      <style:graphic-properties draw:fill="solid" draw:fill-color="#7b87e7" draw:opacity="100.0%" draw:stroke="solid" svg:stroke-color="#7b87e7" draw:stroke-linejoin="miter" svg:stroke-opacity="100.0%" svg:stroke-width="0.26458332mm"/>
    </style:style>
    <style:style style:family="graphic" style:name="style-370">
      <style:graphic-properties draw:fill="solid" draw:fill-color="#5a474e" draw:opacity="100.0%" draw:stroke="solid" svg:stroke-color="#5a474e" draw:stroke-linejoin="miter" svg:stroke-opacity="100.0%" svg:stroke-width="0.26458332mm"/>
    </style:style>
    <style:style style:family="graphic" style:name="style-371">
      <style:graphic-properties draw:fill="solid" draw:fill-color="#24274e" draw:opacity="100.0%" draw:stroke="solid" svg:stroke-color="#24274e" draw:stroke-linejoin="miter" svg:stroke-opacity="100.0%" svg:stroke-width="0.26458332mm"/>
    </style:style>
    <style:style style:family="graphic" style:name="style-372">
      <style:graphic-properties draw:fill="solid" draw:fill-color="#747ac2" draw:opacity="100.0%" draw:stroke="solid" svg:stroke-color="#747ac2" draw:stroke-linejoin="miter" svg:stroke-opacity="100.0%" svg:stroke-width="0.26458332mm"/>
    </style:style>
    <style:style style:family="graphic" style:name="style-373">
      <style:graphic-properties draw:fill="solid" draw:fill-color="#6a355b" draw:opacity="100.0%" draw:stroke="solid" svg:stroke-color="#6a355b" draw:stroke-linejoin="miter" svg:stroke-opacity="100.0%" svg:stroke-width="0.26458332mm"/>
    </style:style>
    <style:style style:family="graphic" style:name="style-374">
      <style:graphic-properties draw:fill="solid" draw:fill-color="#84736d" draw:opacity="100.0%" draw:stroke="solid" svg:stroke-color="#84736d" draw:stroke-linejoin="miter" svg:stroke-opacity="100.0%" svg:stroke-width="0.26458332mm"/>
    </style:style>
    <style:style style:family="graphic" style:name="style-375">
      <style:graphic-properties draw:fill="solid" draw:fill-color="#6768a8" draw:opacity="100.0%" draw:stroke="solid" svg:stroke-color="#6768a8" draw:stroke-linejoin="miter" svg:stroke-opacity="100.0%" svg:stroke-width="0.26458332mm"/>
    </style:style>
    <style:style style:family="graphic" style:name="style-376">
      <style:graphic-properties draw:fill="solid" draw:fill-color="#7c88e5" draw:opacity="100.0%" draw:stroke="solid" svg:stroke-color="#7c88e5" draw:stroke-linejoin="miter" svg:stroke-opacity="100.0%" svg:stroke-width="0.26458332mm"/>
    </style:style>
    <style:style style:family="graphic" style:name="style-377">
      <style:graphic-properties draw:fill="solid" draw:fill-color="#dfa5a1" draw:opacity="100.0%" draw:stroke="solid" svg:stroke-color="#dfa5a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396.87497 L 105.83333 396.87497 L 79.37499 396.87497 Q 79.37499 423.3333 26.458332 396.87497 L 0.0 396.87497 L 26.458332 238.12498 Q 26.458332 52.916664 52.916664 52.916664 Q 79.37499 52.916664 105.83333 0.0 Q 132.29166 -52.916664 132.29166 158.74998 Q 132.29166 396.87497 105.83333 396.87497 z" svg:height="3.9687498mm" draw:style-name="style-2" svg:viewBox="0.0 0.0 132.29166 396.87497" svg:width="1.3229166mm" svg:x="219.33957mm" svg:y="98.424995mm"/>
          <draw:path svg:d="M 211.66666 0.0 L 211.66666 0.0 L 211.66666 52.916664 Q 211.66666 79.37499 158.74998 105.83333 L 105.83333 158.74998 L 105.83333 158.74998 L 105.83333 158.74998 L 158.74998 185.20833 Q 211.66666 211.66666 211.66666 846.6666 L 211.66666 1508.1249 L 211.66666 1534.5833 L 211.66666 1587.4999 L 158.74998 1587.4999 L 105.83333 1587.4999 L 79.37499 1561.0416 Q 52.916664 1534.5833 52.916664 1508.1249 L 26.458332 1481.6666 L 26.458332 1481.6666 Q 0.0 1455.2083 0.0 1455.2083 L 0.0 1455.2083 L 0.0 1428.7499 Q 0.0 1375.8333 0.0 846.6666 Q 0.0 291.04166 0.0 158.74998 Q 26.458332 52.916664 52.916664 52.916664 L 79.37499 26.458332 L 105.83333 26.458332 Q 132.29166 0.0 132.29166 0.0 L 132.29166 0.0 L 158.74998 0.0 Q 185.20833 0.0 211.66666 0.0 z" svg:height="15.874999mm" draw:style-name="style-3" svg:viewBox="0.0 0.0 211.66666 1587.4999" svg:width="2.1166666mm" svg:x="98.95416mm" svg:y="3.1749997mm"/>
          <draw:path svg:d="M 2645.8333 26.458332 L 2645.8333 0.0 L 2645.8333 0.0 L 2672.2915 0.0 L 2672.2915 0.0 L 2672.2915 26.458332 L 2725.2083 26.458332 Q 2751.6665 79.37499 2831.0415 79.37499 L 2883.9583 79.37499 L 2883.9583 105.83333 Q 2910.4165 132.29166 2936.8748 132.29166 L 2963.3333 132.29166 L 2963.3333 502.7083 Q 2936.8748 899.5833 2963.3333 926.0416 L 2963.3333 952.49994 L 2963.3333 952.49994 Q 2936.8748 952.49994 2936.8748 1217.0833 L 2936.8748 1481.6666 L 2910.4165 1508.1249 L 2910.4165 1534.5833 L 2883.9583 1561.0416 Q 2883.9583 1613.9583 2857.4998 1799.1666 Q 2831.0415 1984.3749 2804.5833 2010.8333 Q 2778.1248 2037.2915 2778.1248 2063.75 Q 2778.1248 2090.2083 2751.6665 2143.125 Q 2725.2083 2169.5833 2725.2083 2196.0415 L 2725.2083 2222.5 L 2751.6665 2248.9583 L 2751.6665 2275.4165 L 2778.1248 2487.0833 Q 2778.1248 2698.7498 2778.1248 2831.0415 Q 2778.1248 2936.8748 2804.5833 2963.3333 L 2804.5833 2989.7915 L 2778.1248 3069.1665 Q 2778.1248 3148.5415 2778.1248 3545.4165 Q 2778.1248 3942.2915 2751.6665 3942.2915 Q 2725.2083 3942.2915 2725.2083 4101.0415 Q 2725.2083 4286.25 2751.6665 4312.708 L 2751.6665 4365.625 L 2751.6665 4365.625 Q 2725.2083 4365.625 2725.2083 4339.1665 Q 2725.2083 4312.708 2698.7498 4339.1665 Q 2672.2915 4365.625 2619.3748 4392.083 L 2539.9998 4418.5415 L 2539.9998 4445.0 L 2513.5415 4445.0 L 2539.9998 4524.375 Q 2539.9998 4577.2915 2566.4583 4630.208 Q 2619.3748 4630.208 2566.4583 4656.6665 Q 2539.9998 4656.6665 2539.9998 4683.1245 Q 2539.9998 4709.583 2619.3748 4736.0415 Q 2672.2915 4736.0415 2672.2915 4841.8745 Q 2672.2915 4921.2495 2698.7498 4947.708 L 2725.2083 5000.6245 L 2725.2083 5053.5415 Q 2725.2083 5132.9165 2751.6665 5185.833 L 2778.1248 5238.7495 L 2778.1248 5238.7495 L 2778.1248 5238.7495 L 2778.1248 5344.583 L 2778.1248 5450.4165 L 1402.2916 5450.4165 L 52.916664 5450.4165 L 52.916664 5450.4165 L 52.916664 5423.958 L 79.37499 5423.958 L 132.29166 5423.958 L 132.29166 5371.0415 Q 132.29166 5344.583 105.83333 5318.1245 Q 79.37499 5318.1245 79.37499 4894.7915 Q 79.37499 4497.9165 105.83333 4524.375 Q 132.29166 4524.375 185.20833 3307.2915 Q 238.12498 2063.75 185.20833 1878.5416 Q 185.20833 1666.8749 185.20833 1349.3749 Q 238.12498 1005.4166 211.66666 926.0416 Q 185.20833 820.2083 158.74998 820.2083 Q 132.29166 820.2083 105.83333 767.2916 Q 79.37499 687.9166 52.916664 449.79166 L 26.458332 238.12498 L 26.458332 211.66666 L 26.458332 211.66666 L 0.0 211.66666 L 0.0 185.20833 L 0.0 185.20833 L 26.458332 185.20833 L 26.458332 185.20833 L 26.458332 185.20833 L 158.74998 158.74998 Q 291.04166 132.29166 291.04166 132.29166 L 291.04166 132.29166 L 343.9583 132.29166 L 370.41666 132.29166 L 1349.3749 105.83333 Q 2354.7915 79.37499 2407.7083 79.37499 Q 2434.1665 79.37499 2513.5415 52.916664 L 2619.3748 26.458332 L 2619.3748 26.458332 L 2619.3748 26.458332 L 2645.8333 26.458332 z M 2619.3748 2460.6248 L 2566.4583 2434.1665 L 2592.9165 2354.7915 Q 2619.3748 2301.875 2619.3748 2248.9583 Q 2619.3748 2248.9583 2645.8333 2222.5 Q 2672.2915 2222.5 2672.2915 2301.875 Q 2698.7498 2407.7083 2672.2915 2460.6248 Q 2645.8333 2513.5415 2619.3748 2460.6248 z" svg:height="54.504166mm" draw:style-name="style-4" svg:viewBox="0.0 0.0 2963.3333 5450.4165" svg:width="29.633331mm" svg:x="185.4729mm" svg:y="101.86458mm"/>
          <draw:path svg:d="M 26.458332 158.74998 L 0.0 0.0 L 211.66666 0.0 L 423.3333 0.0 L 423.3333 26.458332 Q 423.3333 52.916664 370.41666 158.74998 L 370.41666 291.04166 L 370.41666 291.04166 L 370.41666 291.04166 L 370.41666 291.04166 Q 370.41666 317.49997 343.9583 317.49997 L 317.49997 317.49997 L 317.49997 317.49997 Q 291.04166 317.49997 264.5833 317.49997 L 238.12498 317.49997 L 211.66666 317.49997 Q 185.20833 317.49997 185.20833 343.9583 L 185.20833 343.9583 L 105.83333 343.9583 Q 52.916664 317.49997 26.458332 158.74998 z" svg:height="3.439583mm" draw:style-name="style-5" svg:viewBox="0.0 0.0 423.3333 343.9583" svg:width="4.233333mm" svg:x="97.89583mm" svg:y="0.0mm"/>
          <draw:path svg:d="M 370.41666 0.0 L 396.87497 0.0 L 423.3333 79.37499 Q 423.3333 158.74998 423.3333 158.74998 L 423.3333 158.74998 L 423.3333 158.74998 Q 423.3333 185.20833 423.3333 211.66666 L 423.3333 211.66666 L 423.3333 211.66666 L 396.87497 211.66666 L 291.04166 211.66666 Q 185.20833 211.66666 105.83333 211.66666 Q 52.916664 211.66666 26.458332 158.74998 L 0.0 79.37499 L 185.20833 52.916664 Q 370.41666 0.0 370.41666 0.0 z" svg:height="2.1166666mm" draw:style-name="style-6" svg:viewBox="0.0 0.0 423.3333 211.66666" svg:width="4.233333mm" svg:x="207.9625mm" svg:y="96.837494mm"/>
          <draw:path svg:d="M 476.24997 0.0 L 529.1666 0.0 L 502.7083 132.29166 Q 449.79166 264.5833 449.79166 661.4583 Q 449.79166 1031.875 449.79166 1058.3333 L 449.79166 1084.7916 L 423.3333 1084.7916 L 423.3333 1084.7916 L 476.24997 1111.25 Q 529.1666 1137.7083 661.4583 1137.7083 L 767.2916 1137.7083 L 767.2916 1137.7083 L 767.2916 1137.7083 L 714.37494 1164.1666 L 634.99994 1190.6249 L 555.625 1190.6249 L 502.7083 1190.6249 L 343.9583 1190.6249 Q 211.66666 1190.6249 105.83333 1217.0833 L 0.0 1217.0833 L 0.0 1031.875 Q 26.458332 820.2083 26.458332 449.79166 L 52.916664 79.37499 L 238.12498 52.916664 Q 423.3333 26.458332 476.24997 0.0 z" svg:height="12.170833mm" draw:style-name="style-7" svg:viewBox="0.0 0.0 767.2916 1217.0833" svg:width="7.6729164mm" svg:x="162.71873mm" svg:y="92.33958mm"/>
          <draw:path svg:d="M 423.3333 52.916664 L 476.24997 0.0 L 476.24997 132.29166 Q 502.7083 264.5833 582.0833 317.49997 Q 687.9166 370.41666 661.4583 529.1666 Q 634.99994 687.9166 608.5416 740.8333 L 608.5416 820.2083 L 608.5416 820.2083 L 582.0833 820.2083 L 582.0833 846.6666 L 582.0833 899.5833 L 555.625 926.0416 L 555.625 952.49994 L 555.625 952.49994 Q 529.1666 952.49994 529.1666 978.95825 Q 529.1666 1005.4166 502.7083 1005.4166 Q 476.24997 1005.4166 370.41666 926.0416 Q 291.04166 846.6666 211.66666 820.2083 Q 132.29166 820.2083 132.29166 793.74994 L 132.29166 767.2916 L 132.29166 740.8333 Q 105.83333 714.37494 52.916664 687.9166 L 0.0 687.9166 L 0.0 687.9166 Q 0.0 661.4583 52.916664 634.99994 Q 52.916664 582.0833 105.83333 396.87497 L 132.29166 211.66666 L 132.29166 132.29166 L 158.74998 52.916664 L 158.74998 52.916664 L 158.74998 52.916664 L 185.20833 79.37499 L 211.66666 105.83333 L 211.66666 105.83333 L 211.66666 105.83333 L 238.12498 105.83333 L 238.12498 105.83333 L 264.5833 132.29166 L 291.04166 132.29166 L 317.49997 132.29166 Q 370.41666 105.83333 423.3333 52.916664 z" svg:height="10.054166mm" draw:style-name="style-8" svg:viewBox="0.0 0.0 661.4583 1005.4166" svg:width="6.614583mm" svg:x="67.73333mm" svg:y="115.8875mm"/>
          <draw:path svg:d="M 370.41666 26.458332 L 396.87497 26.458332 L 396.87497 26.458332 Q 396.87497 52.916664 343.9583 52.916664 Q 317.49997 52.916664 343.9583 105.83333 Q 343.9583 132.29166 317.49997 132.29166 Q 291.04166 105.83333 185.20833 132.29166 L 52.916664 158.74998 L 52.916664 105.83333 Q 26.458332 79.37499 26.458332 52.916664 L 0.0 52.916664 L 0.0 26.458332 L 0.0 26.458332 L 26.458332 26.458332 Q 79.37499 52.916664 79.37499 52.916664 L 79.37499 52.916664 L 105.83333 52.916664 Q 132.29166 52.916664 185.20833 26.458332 Q 238.12498 0.0 238.12498 0.0 L 264.5833 0.0 L 291.04166 0.0 Q 343.9583 0.0 343.9583 0.0 Q 343.9583 0.0 370.41666 26.458332 z" svg:height="1.5874999mm" draw:style-name="style-9" svg:viewBox="0.0 0.0 396.87497 158.74998" svg:width="3.9687498mm" svg:x="83.87291mm" svg:y="59.79583mm"/>
          <draw:path svg:d="M 26.458332 26.458332 L 26.458332 0.0 L 105.83333 26.458332 Q 158.74998 79.37499 158.74998 79.37499 L 185.20833 79.37499 L 185.20833 79.37499 L 185.20833 79.37499 L 211.66666 105.83333 L 238.12498 105.83333 L 238.12498 291.04166 Q 211.66666 476.24997 211.66666 582.0833 L 211.66666 687.9166 L 211.66666 687.9166 Q 185.20833 661.4583 185.20833 661.4583 L 158.74998 661.4583 L 158.74998 661.4583 Q 158.74998 661.4583 105.83333 608.5416 Q 52.916664 582.0833 26.458332 529.1666 L 0.0 476.24997 L 0.0 370.41666 Q 0.0 264.5833 52.916664 185.20833 Q 52.916664 79.37499 52.916664 79.37499 Q 26.458332 52.916664 26.458332 26.458332 z" svg:height="6.879166mm" draw:style-name="style-10" svg:viewBox="0.0 0.0 238.12498 687.9166" svg:width="2.38125mm" svg:x="162.45416mm" svg:y="53.181248mm"/>
          <draw:path svg:d="M 370.41666 0.0 L 370.41666 0.0 L 264.5833 238.12498 Q 158.74998 476.24997 158.74998 476.24997 L 158.74998 476.24997 L 158.74998 476.24997 Q 158.74998 476.24997 105.83333 449.79166 Q 79.37499 423.3333 52.916664 449.79166 L 0.0 449.79166 L 0.0 423.3333 Q 0.0 396.87497 26.458332 396.87497 L 52.916664 396.87497 L 52.916664 370.41666 Q 52.916664 343.9583 79.37499 317.49997 L 79.37499 264.5833 L 79.37499 264.5833 Q 105.83333 264.5833 132.29166 211.66666 L 185.20833 158.74998 L 238.12498 105.83333 Q 264.5833 52.916664 291.04166 52.916664 L 291.04166 52.916664 L 317.49997 0.0 Q 370.41666 -26.458332 370.41666 0.0 z" svg:height="4.7625mm" draw:style-name="style-11" svg:viewBox="0.0 0.0 370.41666 476.24997" svg:width="3.7041664mm" svg:x="79.90416mm" svg:y="88.899994mm"/>
          <draw:path svg:d="M 423.3333 0.0 L 449.79166 0.0 L 449.79166 52.916664 Q 449.79166 79.37499 476.24997 79.37499 L 502.7083 52.916664 L 529.1666 52.916664 Q 555.625 52.916664 555.625 158.74998 Q 555.625 238.12498 529.1666 238.12498 L 502.7083 264.5833 L 502.7083 264.5833 L 502.7083 264.5833 L 449.79166 264.5833 Q 396.87497 264.5833 370.41666 291.04166 L 343.9583 291.04166 L 317.49997 291.04166 Q 291.04166 264.5833 185.20833 264.5833 L 79.37499 264.5833 L 26.458332 264.5833 Q 0.0 264.5833 0.0 185.20833 L 26.458332 105.83333 L 0.0 105.83333 L 0.0 105.83333 L 0.0 79.37499 L 26.458332 79.37499 L 26.458332 79.37499 L 26.458332 52.916664 L 52.916664 52.916664 L 79.37499 52.916664 L 79.37499 26.458332 L 79.37499 26.458332 L 238.12498 26.458332 Q 396.87497 0.0 423.3333 0.0 z" svg:height="2.9104166mm" draw:style-name="style-12" svg:viewBox="0.0 0.0 555.625 291.04166" svg:width="5.5562496mm" svg:x="36.77708mm" svg:y="46.0375mm"/>
          <draw:path svg:d="M 105.83333 0.0 L 185.20833 0.0 L 211.66666 26.458332 Q 264.5833 52.916664 264.5833 52.916664 L 264.5833 52.916664 L 529.1666 52.916664 Q 767.2916 0.0 793.74994 0.0 L 793.74994 0.0 L 846.6666 0.0 Q 873.12494 26.458332 873.12494 52.916664 L 873.12494 105.83333 L 846.6666 105.83333 L 820.2083 105.83333 L 793.74994 105.83333 Q 793.74994 105.83333 687.9166 158.74998 Q 555.625 211.66666 317.49997 211.66666 L 52.916664 211.66666 L 52.916664 238.12498 L 52.916664 238.12498 L 26.458332 238.12498 L 26.458332 238.12498 L 0.0 238.12498 L 0.0 238.12498 L 0.0 105.83333 Q 26.458332 0.0 105.83333 0.0 z" svg:height="2.38125mm" draw:style-name="style-13" svg:viewBox="0.0 0.0 873.12494 238.12498" svg:width="8.73125mm" svg:x="120.12083mm" svg:y="77.25833mm"/>
          <draw:path svg:d="M 396.87497 79.37499 L 396.87497 79.37499 L 396.87497 105.83333 Q 396.87497 132.29166 370.41666 132.29166 Q 343.9583 132.29166 343.9583 158.74998 Q 343.9583 185.20833 291.04166 185.20833 L 238.12498 185.20833 L 238.12498 211.66666 L 238.12498 211.66666 L 238.12498 211.66666 L 211.66666 211.66666 L 211.66666 238.12498 Q 211.66666 264.5833 185.20833 264.5833 L 185.20833 264.5833 L 185.20833 238.12498 Q 185.20833 185.20833 105.83333 185.20833 L 0.0 158.74998 L 0.0 105.83333 Q 26.458332 26.458332 105.83333 0.0 Q 211.66666 -26.458332 291.04166 0.0 Q 370.41666 52.916664 396.87497 79.37499 z" svg:height="2.6458333mm" draw:style-name="style-14" svg:viewBox="0.0 0.0 396.87497 264.5833" svg:width="3.9687498mm" svg:x="80.43333mm" svg:y="37.306248mm"/>
          <draw:path svg:d="M 132.29166 52.916664 L 132.29166 0.0 L 158.74998 0.0 Q 185.20833 0.0 211.66666 26.458332 L 211.66666 26.458332 L 211.66666 52.916664 L 211.66666 79.37499 L 291.04166 79.37499 L 370.41666 105.83333 L 396.87497 105.83333 L 423.3333 105.83333 L 423.3333 132.29166 L 423.3333 158.74998 L 449.79166 211.66666 L 449.79166 238.12498 L 423.3333 317.49997 Q 423.3333 396.87497 370.41666 396.87497 Q 343.9583 396.87497 317.49997 449.79166 Q 264.5833 476.24997 291.04166 502.7083 Q 317.49997 529.1666 343.9583 582.0833 L 343.9583 661.4583 L 343.9583 687.9166 Q 317.49997 714.37494 317.49997 767.2916 Q 317.49997 820.2083 211.66666 846.6666 L 132.29166 846.6666 L 132.29166 820.2083 L 105.83333 793.74994 L 105.83333 793.74994 L 105.83333 793.74994 L 105.83333 767.2916 L 105.83333 767.2916 L 79.37499 740.8333 L 52.916664 714.37494 L 52.916664 714.37494 L 52.916664 687.9166 L 52.916664 687.9166 L 52.916664 687.9166 L 26.458332 687.9166 L 26.458332 687.9166 L 26.458332 634.99994 Q 0.0 582.0833 0.0 582.0833 L 0.0 555.625 L 0.0 396.87497 L 0.0 238.12498 L 0.0 238.12498 Q 0.0 238.12498 26.458332 211.66666 L 26.458332 211.66666 L 52.916664 211.66666 Q 79.37499 211.66666 79.37499 158.74998 L 79.37499 79.37499 L 105.83333 79.37499 Q 132.29166 79.37499 132.29166 52.916664 z" svg:height="8.466666mm" draw:style-name="style-15" svg:viewBox="0.0 0.0 449.79166 846.6666" svg:width="4.497916mm" svg:x="61.9125mm" svg:y="46.566666mm"/>
          <draw:path svg:d="M 132.29166 26.458332 L 158.74998 52.916664 L 158.74998 52.916664 L 132.29166 52.916664 L 132.29166 52.916664 L 132.29166 52.916664 L 185.20833 79.37499 L 238.12498 79.37499 L 238.12498 105.83333 L 238.12498 132.29166 L 264.5833 132.29166 L 291.04166 132.29166 L 317.49997 317.49997 Q 343.9583 476.24997 343.9583 449.79166 Q 370.41666 423.3333 396.87497 608.5416 Q 449.79166 767.2916 449.79166 793.74994 Q 449.79166 846.6666 449.79166 952.49994 L 449.79166 1058.3333 L 449.79166 1058.3333 L 449.79166 1058.3333 L 449.79166 1084.7916 L 449.79166 1084.7916 L 476.24997 1111.25 L 476.24997 1111.25 L 476.24997 1111.25 L 476.24997 1137.7083 L 238.12498 1137.7083 L 26.458332 1137.7083 L 26.458332 1031.875 L 26.458332 926.0416 L 26.458332 740.8333 Q 26.458332 529.1666 0.0 317.49997 L 0.0 105.83333 L 0.0 105.83333 L 26.458332 105.83333 L 26.458332 52.916664 Q 26.458332 0.0 52.916664 0.0 Q 79.37499 0.0 132.29166 26.458332 z" svg:height="11.377083mm" draw:style-name="style-16" svg:viewBox="0.0 0.0 476.24997 1137.7083" svg:width="4.7625mm" svg:x="212.98958mm" svg:y="144.99165mm"/>
          <draw:path svg:d="M 26.458332 132.29166 L 52.916664 0.0 L 52.916664 0.0 Q 52.916664 0.0 52.916664 26.458332 L 79.37499 26.458332 L 79.37499 52.916664 Q 79.37499 79.37499 317.49997 79.37499 Q 529.1666 52.916664 582.0833 52.916664 L 608.5416 52.916664 L 582.0833 105.83333 Q 529.1666 158.74998 555.625 158.74998 Q 582.0833 158.74998 608.5416 185.20833 L 634.99994 185.20833 L 634.99994 185.20833 Q 634.99994 211.66666 343.9583 211.66666 Q 52.916664 238.12498 52.916664 264.5833 L 52.916664 291.04166 L 26.458332 291.04166 Q 26.458332 317.49997 26.458332 317.49997 L 26.458332 317.49997 L 26.458332 317.49997 Q 0.0 317.49997 0.0 291.04166 Q 0.0 264.5833 26.458332 132.29166 z" svg:height="3.1749997mm" draw:style-name="style-17" svg:viewBox="0.0 0.0 634.99994 317.49997" svg:width="6.3499994mm" svg:x="106.89166mm" svg:y="84.666664mm"/>
          <draw:path svg:d="M 529.1666 26.458332 L 529.1666 0.0 L 529.1666 0.0 L 555.625 0.0 L 555.625 132.29166 Q 529.1666 264.5833 529.1666 291.04166 L 529.1666 343.9583 L 529.1666 343.9583 Q 529.1666 343.9583 502.7083 291.04166 Q 502.7083 264.5833 264.5833 264.5833 L 0.0 238.12498 L 0.0 238.12498 L 0.0 238.12498 L 105.83333 238.12498 Q 185.20833 238.12498 105.83333 211.66666 Q 52.916664 185.20833 52.916664 185.20833 L 52.916664 185.20833 L 79.37499 185.20833 Q 105.83333 185.20833 105.83333 158.74998 L 105.83333 132.29166 L 264.5833 132.29166 Q 423.3333 132.29166 476.24997 105.83333 Q 529.1666 79.37499 529.1666 26.458332 z" svg:height="3.439583mm" draw:style-name="style-18" svg:viewBox="0.0 0.0 555.625 343.9583" svg:width="5.5562496mm" svg:x="129.11665mm" svg:y="74.87708mm"/>
          <draw:path svg:d="M 0.0 105.83333 L 0.0 0.0 L 0.0 0.0 L 26.458332 0.0 L 26.458332 0.0 L 26.458332 0.0 L 26.458332 26.458332 L 52.916664 26.458332 L 52.916664 26.458332 L 52.916664 52.916664 L 52.916664 52.916664 L 52.916664 52.916664 L 211.66666 26.458332 Q 370.41666 0.0 502.7083 0.0 L 634.99994 0.0 L 608.5416 26.458332 Q 582.0833 52.916664 582.0833 105.83333 Q 582.0833 132.29166 582.0833 158.74998 L 582.0833 158.74998 L 529.1666 158.74998 L 502.7083 158.74998 L 449.79166 158.74998 Q 396.87497 158.74998 211.66666 185.20833 L 52.916664 211.66666 L 52.916664 211.66666 L 52.916664 211.66666 L 26.458332 211.66666 L 26.458332 211.66666 L 26.458332 238.12498 L 26.458332 238.12498 L 26.458332 238.12498 L 0.0 238.12498 L 0.0 105.83333 z" svg:height="2.38125mm" draw:style-name="style-19" svg:viewBox="0.0 0.0 634.99994 238.12498" svg:width="6.3499994mm" svg:x="107.95mm" svg:y="79.37499mm"/>
          <draw:path svg:d="M 158.74998 26.458332 L 158.74998 0.0 L 185.20833 26.458332 Q 185.20833 52.916664 211.66666 52.916664 L 238.12498 52.916664 L 238.12498 52.916664 Q 238.12498 52.916664 238.12498 79.37499 L 264.5833 79.37499 L 291.04166 105.83333 Q 317.49997 105.83333 317.49997 158.74998 L 343.9583 185.20833 L 343.9583 185.20833 L 343.9583 211.66666 L 423.3333 211.66666 L 502.7083 211.66666 L 555.625 238.12498 L 634.99994 238.12498 L 634.99994 238.12498 L 634.99994 264.5833 L 661.4583 264.5833 L 687.9166 264.5833 L 687.9166 317.49997 L 687.9166 370.41666 L 661.4583 370.41666 Q 634.99994 370.41666 608.5416 423.3333 L 555.625 423.3333 L 529.1666 449.79166 L 502.7083 476.24997 L 502.7083 476.24997 L 502.7083 476.24997 L 476.24997 476.24997 L 476.24997 476.24997 L 449.79166 476.24997 Q 449.79166 476.24997 317.49997 529.1666 L 185.20833 582.0833 L 132.29166 608.5416 L 79.37499 608.5416 L 26.458332 608.5416 L 0.0 582.0833 L 0.0 582.0833 L 26.458332 582.0833 L 26.458332 582.0833 L 26.458332 555.625 L 26.458332 423.3333 Q 26.458332 264.5833 26.458332 238.12498 Q 26.458332 211.66666 52.916664 158.74998 L 52.916664 132.29166 L 52.916664 132.29166 Q 52.916664 105.83333 79.37499 105.83333 L 105.83333 105.83333 L 105.83333 105.83333 Q 105.83333 105.83333 132.29166 79.37499 Q 158.74998 52.916664 158.74998 26.458332 z" svg:height="6.0854163mm" draw:style-name="style-20" svg:viewBox="0.0 0.0 687.9166 608.5416" svg:width="6.879166mm" svg:x="77.52291mm" svg:y="57.679165mm"/>
          <draw:path svg:d="M 291.04166 79.37499 L 291.04166 79.37499 L 291.04166 158.74998 L 264.5833 264.5833 L 264.5833 264.5833 Q 264.5833 291.04166 291.04166 317.49997 L 291.04166 343.9583 L 264.5833 343.9583 Q 238.12498 343.9583 185.20833 423.3333 L 132.29166 502.7083 L 132.29166 476.24997 Q 105.83333 476.24997 52.916664 449.79166 Q 0.0 423.3333 0.0 370.41666 L 0.0 343.9583 L 52.916664 343.9583 L 79.37499 317.49997 L 79.37499 317.49997 L 105.83333 317.49997 L 105.83333 317.49997 L 105.83333 317.49997 L 105.83333 291.04166 L 105.83333 291.04166 L 105.83333 264.5833 L 105.83333 211.66666 L 105.83333 211.66666 L 105.83333 211.66666 L 52.916664 185.20833 L 0.0 185.20833 L 52.916664 105.83333 Q 105.83333 52.916664 132.29166 26.458332 Q 132.29166 0.0 185.20833 0.0 Q 264.5833 26.458332 264.5833 52.916664 Q 264.5833 79.37499 291.04166 79.37499 z" svg:height="5.027083mm" draw:style-name="style-21" svg:viewBox="0.0 0.0 291.04166 502.7083" svg:width="2.9104166mm" svg:x="97.89583mm" svg:y="55.562496mm"/>
          <draw:path svg:d="M 502.7083 0.0 L 502.7083 0.0 L 502.7083 26.458332 L 502.7083 52.916664 L 555.625 79.37499 Q 608.5416 105.83333 555.625 291.04166 Q 502.7083 476.24997 476.24997 502.7083 L 449.79166 529.1666 L 449.79166 555.625 L 449.79166 582.0833 L 449.79166 582.0833 Q 423.3333 582.0833 396.87497 634.99994 L 396.87497 687.9166 L 396.87497 687.9166 Q 396.87497 687.9166 370.41666 661.4583 Q 343.9583 634.99994 185.20833 661.4583 L 26.458332 687.9166 L 0.0 687.9166 Q -26.458332 661.4583 185.20833 396.87497 Q 396.87497 132.29166 396.87497 105.83333 L 396.87497 105.83333 L 449.79166 52.916664 Q 502.7083 0.0 502.7083 0.0 z" svg:height="6.879166mm" draw:style-name="style-22" svg:viewBox="0.0 0.0 555.625 687.9166" svg:width="5.5562496mm" svg:x="216.69374mm" svg:y="67.73333mm"/>
          <draw:path svg:d="M 132.29166 52.916664 L 132.29166 0.0 L 158.74998 0.0 L 158.74998 0.0 L 185.20833 0.0 L 185.20833 0.0 L 185.20833 0.0 L 185.20833 26.458332 L 185.20833 185.20833 L 185.20833 343.9583 L 158.74998 370.41666 Q 132.29166 423.3333 105.83333 476.24997 L 79.37499 502.7083 L 79.37499 370.41666 Q 79.37499 264.5833 52.916664 264.5833 L 26.458332 264.5833 L 26.458332 264.5833 Q 26.458332 238.12498 0.0 238.12498 L 0.0 238.12498 L 26.458332 211.66666 Q 79.37499 185.20833 79.37499 158.74998 L 79.37499 105.83333 L 105.83333 105.83333 Q 132.29166 79.37499 132.29166 52.916664 z" svg:height="5.027083mm" draw:style-name="style-23" svg:viewBox="0.0 0.0 185.20833 502.7083" svg:width="1.8520832mm" svg:x="98.689575mm" svg:y="40.74583mm"/>
          <draw:path svg:d="M 0.0 79.37499 L 0.0 0.0 L 238.12498 0.0 L 476.24997 0.0 L 582.0833 0.0 Q 687.9166 26.458332 767.2916 26.458332 L 820.2083 26.458332 L 820.2083 26.458332 Q 820.2083 26.458332 820.2083 79.37499 Q 846.6666 105.83333 793.74994 132.29166 Q 740.8333 132.29166 740.8333 158.74998 Q 714.37494 185.20833 687.9166 185.20833 Q 634.99994 185.20833 529.1666 185.20833 Q 423.3333 211.66666 423.3333 238.12498 Q 423.3333 264.5833 396.87497 264.5833 Q 370.41666 238.12498 343.9583 264.5833 Q 291.04166 291.04166 238.12498 317.49997 L 185.20833 343.9583 L 158.74998 343.9583 L 132.29166 343.9583 L 79.37499 317.49997 L 52.916664 317.49997 L 52.916664 291.04166 L 26.458332 238.12498 L 26.458332 185.20833 Q 26.458332 132.29166 0.0 79.37499 z" svg:height="3.439583mm" draw:style-name="style-24" svg:viewBox="0.0 0.0 820.2083 343.9583" svg:width="8.202083mm" svg:x="107.15624mm" svg:y="70.11458mm"/>
          <draw:path svg:d="M 238.12498 0.0 L 264.5833 0.0 L 476.24997 0.0 Q 687.9166 0.0 714.37494 26.458332 L 714.37494 26.458332 L 714.37494 26.458332 Q 714.37494 26.458332 740.8333 211.66666 L 740.8333 423.3333 L 740.8333 423.3333 L 714.37494 423.3333 L 714.37494 370.41666 L 714.37494 343.9583 L 687.9166 370.41666 L 687.9166 423.3333 L 661.4583 423.3333 L 661.4583 423.3333 L 396.87497 396.87497 L 158.74998 396.87497 L 132.29166 396.87497 L 132.29166 370.41666 L 79.37499 370.41666 L 52.916664 370.41666 L 52.916664 343.9583 L 26.458332 317.49997 L 26.458332 317.49997 L 26.458332 317.49997 L 26.458332 291.04166 L 26.458332 291.04166 L 0.0 291.04166 L 0.0 291.04166 L 0.0 238.12498 L 0.0 185.20833 L 0.0 185.20833 Q 26.458332 185.20833 26.458332 185.20833 L 26.458332 211.66666 L 79.37499 211.66666 Q 132.29166 211.66666 158.74998 132.29166 L 185.20833 52.916664 L 185.20833 26.458332 Q 211.66666 0.0 238.12498 0.0 z" svg:height="4.233333mm" draw:style-name="style-25" svg:viewBox="0.0 0.0 740.8333 423.3333" svg:width="7.408333mm" svg:x="39.95208mm" svg:y="52.916664mm"/>
          <draw:path svg:d="M 105.83333 26.458332 L 132.29166 26.458332 L 132.29166 52.916664 Q 158.74998 79.37499 185.20833 79.37499 Q 238.12498 79.37499 343.9583 105.83333 L 476.24997 105.83333 L 449.79166 132.29166 Q 449.79166 132.29166 502.7083 158.74998 L 529.1666 185.20833 L 608.5416 185.20833 L 661.4583 185.20833 L 661.4583 185.20833 Q 661.4583 185.20833 396.87497 211.66666 L 158.74998 211.66666 L 158.74998 185.20833 Q 132.29166 185.20833 132.29166 158.74998 Q 132.29166 132.29166 52.916664 105.83333 Q 0.0 79.37499 0.0 52.916664 L 0.0 26.458332 L 0.0 0.0 Q 0.0 -26.458332 26.458332 0.0 Q 79.37499 26.458332 105.83333 26.458332 z" svg:height="2.1166666mm" draw:style-name="style-26" svg:viewBox="0.0 0.0 661.4583 211.66666" svg:width="6.614583mm" svg:x="120.385414mm" svg:y="74.87708mm"/>
          <draw:path svg:d="M 26.458332 370.41666 L 0.0 0.0 L 105.83333 26.458332 Q 185.20833 52.916664 211.66666 52.916664 Q 264.5833 79.37499 317.49997 158.74998 Q 370.41666 264.5833 370.41666 264.5833 Q 370.41666 291.04166 396.87497 423.3333 L 423.3333 582.0833 L 423.3333 582.0833 L 423.3333 582.0833 L 423.3333 952.49994 Q 396.87497 1322.9166 370.41666 1322.9166 Q 343.9583 1322.9166 343.9583 1375.8333 L 370.41666 1428.7499 L 370.41666 1508.1249 L 370.41666 1587.4999 L 396.87497 1587.4999 L 396.87497 1587.4999 L 370.41666 1772.7083 Q 317.49997 1957.9165 317.49997 2010.8333 Q 264.5833 2037.2915 264.5833 2063.75 L 264.5833 2063.75 L 238.12498 2063.75 L 211.66666 2063.75 L 211.66666 2090.2083 L 211.66666 2116.6665 L 185.20833 2143.125 L 158.74998 2169.5833 L 158.74998 2196.0415 L 158.74998 2222.5 L 132.29166 2222.5 L 105.83333 2222.5 L 105.83333 2169.5833 L 105.83333 2143.125 L 105.83333 2116.6665 L 105.83333 2063.75 L 105.83333 2063.75 L 105.83333 2063.75 L 105.83333 2037.2915 L 105.83333 2037.2915 L 105.83333 1957.9165 Q 105.83333 1904.9999 79.37499 1508.1249 L 52.916664 1111.25 L 52.916664 899.5833 Q 52.916664 714.37494 26.458332 370.41666 z" svg:height="22.224998mm" draw:style-name="style-27" svg:viewBox="0.0 0.0 423.3333 2222.5" svg:width="4.233333mm" svg:x="65.087494mm" svg:y="102.12916mm"/>
          <draw:path svg:d="M 1587.4999 0.0 L 1613.9583 0.0 L 1640.4166 0.0 Q 1666.8749 0.0 1666.8749 132.29166 Q 1693.3333 291.04166 1693.3333 926.0416 Q 1693.3333 1534.5833 1746.2499 1799.1666 Q 1799.1666 2063.75 1746.2499 3095.6248 Q 1746.2499 4127.5 1666.8749 5000.6245 Q 1587.4999 5847.2915 1587.4999 6455.833 Q 1561.0416 7064.3745 1534.5833 7090.833 Q 1534.5833 7117.2915 1534.5833 7117.2915 Q 1534.5833 7117.2915 1481.6666 7143.7495 L 1428.7499 7170.208 L 1375.8333 7170.208 L 1349.3749 7170.208 L 1349.3749 7196.6665 L 1349.3749 7196.6665 L 1217.0833 7196.6665 Q 1084.7916 7170.208 978.95825 7143.7495 Q 873.12494 7117.2915 899.5833 7064.3745 Q 899.5833 7011.458 767.2916 7011.458 L 634.99994 7011.458 L 582.0833 7011.458 L 529.1666 7011.458 L 476.24997 7011.458 Q 396.87497 7011.458 291.04166 6984.9995 L 185.20833 6984.9995 L 185.20833 6958.5415 Q 158.74998 6958.5415 158.74998 6958.5415 Q 158.74998 6932.083 132.29166 6905.6245 Q 105.83333 6879.1665 105.83333 6852.708 Q 105.83333 6826.2495 52.916664 6826.2495 Q 26.458332 6826.2495 0.0 6746.8745 Q 0.0 6693.958 0.0 6429.3745 Q 52.916664 6164.7915 79.37499 6164.7915 Q 105.83333 6138.333 105.83333 5900.208 L 132.29166 5688.5415 L 370.41666 4312.708 Q 582.0833 2963.3333 687.9166 2645.8333 Q 740.8333 2328.3333 899.5833 1878.5416 Q 1058.3333 1402.2916 1137.7083 1243.5416 Q 1217.0833 1084.7916 1322.9166 714.37494 Q 1428.7499 317.49997 1481.6666 238.12498 Q 1481.6666 158.74998 1534.5833 79.37499 Q 1561.0416 0.0 1587.4999 0.0 z" svg:height="71.96666mm" draw:style-name="style-28" svg:viewBox="0.0 0.0 1746.2499 7196.6665" svg:width="17.4625mm" svg:x="110.06666mm" svg:y="0.26458332mm"/>
          <draw:path svg:d="M 1799.1666 0.0 L 2063.75 0.0 L 2063.75 0.0 Q 2063.75 0.0 1931.4583 26.458332 L 1799.1666 52.916664 L 1799.1666 52.916664 L 1799.1666 52.916664 L 1772.7083 52.916664 L 1772.7083 52.916664 L 1772.7083 79.37499 L 1799.1666 79.37499 L 1799.1666 79.37499 L 1799.1666 105.83333 L 1825.6249 317.49997 Q 1852.0833 555.625 1878.5416 634.99994 Q 1904.9999 687.9166 1931.4583 687.9166 Q 1957.9165 687.9166 1984.3749 793.74994 Q 2010.8333 873.12494 1957.9165 1217.0833 Q 1957.9165 1534.5833 1957.9165 1746.2499 Q 2010.8333 1931.4583 1957.9165 3174.9998 Q 1904.9999 4392.083 1878.5416 4392.083 Q 1852.0833 4365.625 1852.0833 4762.4995 Q 1852.0833 5185.833 1878.5416 5185.833 Q 1904.9999 5212.2915 1904.9999 5238.7495 L 1904.9999 5291.6665 L 1852.0833 5291.6665 L 1825.6249 5291.6665 L 1825.6249 5318.1245 L 1825.6249 5318.1245 L 1190.6249 5318.1245 L 555.625 5318.1245 L 555.625 5318.1245 L 555.625 5291.6665 L 423.3333 5291.6665 Q 291.04166 5291.6665 291.04166 5265.208 Q 291.04166 5238.7495 317.49997 5238.7495 Q 343.9583 5238.7495 291.04166 5185.833 Q 264.5833 5132.9165 264.5833 4815.4165 Q 264.5833 4524.375 211.66666 3942.2915 Q 211.66666 3360.2083 211.66666 3122.0833 Q 211.66666 2910.4165 211.66666 2434.1665 Q 211.66666 1931.4583 211.66666 1428.7499 Q 264.5833 899.5833 211.66666 529.1666 Q 158.74998 132.29166 79.37499 132.29166 L 0.0 105.83333 L 0.0 105.83333 L 0.0 105.83333 L 52.916664 105.83333 L 132.29166 105.83333 L 211.66666 79.37499 L 264.5833 52.916664 L 264.5833 52.916664 L 264.5833 52.916664 L 899.5833 26.458332 Q 1561.0416 0.0 1799.1666 0.0 z" svg:height="53.181248mm" draw:style-name="style-29" svg:viewBox="0.0 0.0 2063.75 5318.1245" svg:width="20.637499mm" svg:x="167.74582mm" svg:y="103.18749mm"/>
          <draw:path svg:d="M 2143.125 343.9583 L 2143.125 0.0 L 2169.5833 26.458332 L 2196.0415 79.37499 L 2196.0415 291.04166 L 2196.0415 529.1666 L 2248.9583 529.1666 L 2275.4165 502.7083 L 2275.4165 502.7083 L 2301.875 502.7083 L 2301.875 502.7083 L 2301.875 502.7083 L 2328.3333 476.24997 L 2354.7915 476.24997 L 2354.7915 370.41666 L 2354.7915 264.5833 L 2381.2498 264.5833 L 2381.2498 264.5833 L 2381.2498 370.41666 L 2407.7083 476.24997 L 2407.7083 555.625 L 2407.7083 661.4583 L 2434.1665 661.4583 L 2434.1665 661.4583 L 2434.1665 1058.3333 Q 2460.6248 1455.2083 2460.6248 1481.6666 Q 2513.5415 1508.1249 2487.0833 1561.0416 Q 2460.6248 1587.4999 2513.5415 1613.9583 Q 2566.4583 1613.9583 2539.9998 1666.8749 Q 2513.5415 1719.7916 2513.5415 1719.7916 L 2513.5415 1719.7916 L 2513.5415 1746.2499 L 2539.9998 1746.2499 L 2513.5415 1772.7083 Q 2460.6248 1799.1666 2460.6248 1931.4583 L 2460.6248 2090.2083 L 2460.6248 2090.2083 L 2460.6248 2090.2083 L 2434.1665 2037.2915 Q 2407.7083 1957.9165 2381.2498 1904.9999 L 2354.7915 1878.5416 L 2301.875 1878.5416 Q 2275.4165 1878.5416 2248.9583 1904.9999 L 2222.5 1904.9999 L 2222.5 1904.9999 Q 2222.5 1878.5416 2143.125 1878.5416 Q 2063.75 1852.0833 2063.75 1825.6249 Q 2063.75 1799.1666 1931.4583 1825.6249 Q 1799.1666 1825.6249 1031.875 1878.5416 L 291.04166 1904.9999 L 291.04166 1904.9999 Q 291.04166 1878.5416 185.20833 1878.5416 L 105.83333 1878.5416 L 105.83333 1878.5416 L 105.83333 1878.5416 L 132.29166 1852.0833 L 158.74998 1825.6249 L 158.74998 1825.6249 Q 185.20833 1825.6249 211.66666 1613.9583 Q 238.12498 1428.7499 211.66666 1428.7499 Q 185.20833 1402.2916 185.20833 1322.9166 Q 185.20833 1217.0833 185.20833 1190.6249 Q 158.74998 1190.6249 158.74998 1084.7916 Q 132.29166 1005.4166 132.29166 978.95825 Q 79.37499 926.0416 79.37499 820.2083 L 79.37499 740.8333 L 79.37499 714.37494 L 79.37499 687.9166 L 26.458332 687.9166 L 0.0 661.4583 L 0.0 661.4583 L 0.0 661.4583 L 79.37499 661.4583 L 132.29166 661.4583 L 1137.7083 661.4583 L 2143.125 661.4583 L 2143.125 343.9583 z" svg:height="20.902082mm" draw:style-name="style-30" svg:viewBox="0.0 0.0 2539.9998 2090.2083" svg:width="25.399998mm" svg:x="187.06041mm" svg:y="60.060413mm"/>
          <draw:path svg:d="M 211.66666 0.0 L 264.5833 0.0 L 370.41666 26.458332 Q 476.24997 52.916664 502.7083 52.916664 L 529.1666 52.916664 L 529.1666 79.37499 Q 529.1666 105.83333 502.7083 105.83333 L 476.24997 105.83333 L 423.3333 105.83333 L 396.87497 105.83333 L 317.49997 105.83333 L 211.66666 105.83333 L 158.74998 105.83333 L 79.37499 105.83333 L 52.916664 79.37499 Q 0.0 52.916664 0.0 52.916664 L 26.458332 26.458332 L 79.37499 26.458332 Q 132.29166 0.0 211.66666 0.0 z" svg:height="1.0583333mm" draw:style-name="style-31" svg:viewBox="0.0 0.0 529.1666 105.83333" svg:width="5.2916665mm" svg:x="124.88332mm" svg:y="75.67083mm"/>
          <draw:path svg:d="M 264.5833 26.458332 L 264.5833 26.458332 L 264.5833 740.8333 Q 264.5833 1428.7499 211.66666 1428.7499 L 185.20833 1428.7499 L 185.20833 1428.7499 L 158.74998 1402.2916 L 158.74998 1402.2916 L 158.74998 1375.8333 L 158.74998 1375.8333 L 158.74998 1375.8333 L 158.74998 1269.9999 Q 158.74998 1164.1666 158.74998 1111.25 Q 158.74998 1084.7916 105.83333 926.0416 Q 79.37499 740.8333 52.916664 767.2916 Q 52.916664 793.74994 26.458332 634.99994 L 0.0 449.79166 L 0.0 370.41666 L 0.0 317.49997 L 79.37499 264.5833 Q 158.74998 238.12498 185.20833 105.83333 Q 211.66666 -52.916664 238.12498 0.0 Q 264.5833 26.458332 264.5833 26.458332 z" svg:height="14.287499mm" draw:style-name="style-32" svg:viewBox="0.0 0.0 264.5833 1428.7499" svg:width="2.6458333mm" svg:x="215.9mm" svg:y="141.81667mm"/>
          <draw:path svg:d="M 105.83333 0.0 L 185.20833 0.0 L 238.12498 26.458332 Q 291.04166 79.37499 211.66666 158.74998 Q 132.29166 238.12498 132.29166 238.12498 L 132.29166 264.5833 L 132.29166 264.5833 Q 105.83333 238.12498 79.37499 238.12498 Q 26.458332 211.66666 26.458332 185.20833 L 26.458332 158.74998 L 0.0 158.74998 L 0.0 158.74998 L 0.0 79.37499 L 0.0 26.458332 L 26.458332 26.458332 Q 26.458332 26.458332 105.83333 0.0 z" svg:height="2.6458333mm" draw:style-name="style-33" svg:viewBox="0.0 0.0 238.12498 264.5833" svg:width="2.38125mm" svg:x="33.60208mm" svg:y="56.885414mm"/>
          <draw:path svg:d="M 26.458332 105.83333 L 0.0 0.0 L 132.29166 0.0 Q 264.5833 0.0 264.5833 0.0 L 264.5833 0.0 L 317.49997 26.458332 Q 343.9583 52.916664 343.9583 79.37499 Q 343.9583 105.83333 343.9583 132.29166 L 343.9583 132.29166 L 291.04166 158.74998 Q 238.12498 158.74998 238.12498 211.66666 Q 238.12498 238.12498 264.5833 264.5833 L 264.5833 264.5833 L 238.12498 264.5833 Q 238.12498 264.5833 185.20833 291.04166 Q 132.29166 317.49997 105.83333 317.49997 L 79.37499 317.49997 L 79.37499 264.5833 L 79.37499 211.66666 L 52.916664 211.66666 Q 26.458332 211.66666 26.458332 105.83333 z" svg:height="3.1749997mm" draw:style-name="style-34" svg:viewBox="0.0 0.0 343.9583 317.49997" svg:width="3.439583mm" svg:x="83.87291mm" svg:y="57.149998mm"/>
          <draw:path svg:d="M 211.66666 0.0 L 238.12498 0.0 L 238.12498 0.0 Q 238.12498 0.0 264.5833 26.458332 L 317.49997 52.916664 L 370.41666 52.916664 Q 423.3333 79.37499 423.3333 158.74998 Q 423.3333 264.5833 396.87497 264.5833 L 370.41666 264.5833 L 370.41666 291.04166 L 370.41666 291.04166 L 370.41666 291.04166 L 343.9583 317.49997 L 343.9583 317.49997 Q 317.49997 317.49997 317.49997 317.49997 L 317.49997 343.9583 L 264.5833 343.9583 Q 238.12498 370.41666 211.66666 370.41666 L 158.74998 396.87497 L 132.29166 396.87497 Q 105.83333 370.41666 105.83333 370.41666 Q 105.83333 370.41666 52.916664 370.41666 L 26.458332 370.41666 L 26.458332 370.41666 Q 0.0 343.9583 0.0 317.49997 Q 0.0 264.5833 52.916664 264.5833 L 105.83333 238.12498 L 105.83333 238.12498 Q 105.83333 211.66666 105.83333 185.20833 Q 105.83333 158.74998 79.37499 132.29166 L 26.458332 105.83333 L 26.458332 79.37499 Q 26.458332 52.916664 52.916664 52.916664 Q 52.916664 52.916664 52.916664 26.458332 L 79.37499 26.458332 L 132.29166 26.458332 L 185.20833 26.458332 L 211.66666 26.458332 Q 211.66666 0.0 211.66666 0.0 z" svg:height="3.9687498mm" draw:style-name="style-35" svg:viewBox="0.0 0.0 423.3333 396.87497" svg:width="4.233333mm" svg:x="86.254166mm" svg:y="56.091663mm"/>
          <draw:path svg:d="M 132.29166 0.0 L 132.29166 0.0 L 185.20833 26.458332 Q 238.12498 79.37499 264.5833 79.37499 L 291.04166 79.37499 L 291.04166 79.37499 Q 264.5833 105.83333 264.5833 185.20833 L 264.5833 291.04166 L 264.5833 291.04166 Q 264.5833 291.04166 238.12498 343.9583 Q 211.66666 396.87497 211.66666 370.41666 Q 211.66666 343.9583 185.20833 343.9583 Q 158.74998 343.9583 132.29166 291.04166 Q 105.83333 238.12498 79.37499 211.66666 L 26.458332 185.20833 L 26.458332 132.29166 Q 0.0 79.37499 0.0 79.37499 L 0.0 79.37499 L 0.0 79.37499 L 0.0 79.37499 L 52.916664 52.916664 L 79.37499 26.458332 L 79.37499 26.458332 L 105.83333 26.458332 L 105.83333 26.458332 L 105.83333 26.458332 L 105.83333 26.458332 Q 132.29166 26.458332 132.29166 0.0 z" svg:height="3.7041664mm" draw:style-name="style-36" svg:viewBox="0.0 0.0 291.04166 370.41666" svg:width="2.9104166mm" svg:x="61.9125mm" svg:y="101.33541mm"/>
          <draw:path svg:d="M 714.37494 26.458332 L 714.37494 26.458332 L 740.8333 105.83333 Q 767.2916 185.20833 740.8333 211.66666 Q 714.37494 238.12498 740.8333 317.49997 L 740.8333 370.41666 L 740.8333 370.41666 Q 740.8333 370.41666 714.37494 396.87497 Q 661.4583 396.87497 661.4583 370.41666 L 661.4583 343.9583 L 634.99994 343.9583 L 608.5416 343.9583 L 608.5416 343.9583 Q 608.5416 343.9583 582.0833 370.41666 L 582.0833 423.3333 L 396.87497 423.3333 L 211.66666 423.3333 L 185.20833 423.3333 L 132.29166 423.3333 L 132.29166 370.41666 Q 132.29166 343.9583 105.83333 317.49997 Q 105.83333 264.5833 52.916664 264.5833 L 0.0 264.5833 L 0.0 238.12498 L 0.0 238.12498 L 26.458332 238.12498 L 79.37499 238.12498 L 79.37499 132.29166 L 79.37499 26.458332 L 105.83333 0.0 L 105.83333 0.0 L 396.87497 0.0 Q 714.37494 0.0 714.37494 26.458332 z" svg:height="4.233333mm" draw:style-name="style-37" svg:viewBox="0.0 0.0 740.8333 423.3333" svg:width="7.408333mm" svg:x="68.52708mm" svg:y="52.387497mm"/>
          <draw:path svg:d="M 661.4583 79.37499 L 714.37494 0.0 L 714.37494 79.37499 Q 714.37494 185.20833 740.8333 238.12498 L 740.8333 264.5833 L 740.8333 291.04166 Q 714.37494 291.04166 714.37494 317.49997 L 714.37494 343.9583 L 714.37494 343.9583 Q 687.9166 343.9583 396.87497 291.04166 L 132.29166 238.12498 L 132.29166 238.12498 L 132.29166 238.12498 L 105.83333 238.12498 L 105.83333 238.12498 L 52.916664 211.66666 L 0.0 211.66666 L 0.0 185.20833 L 0.0 158.74998 L 132.29166 158.74998 Q 238.12498 132.29166 449.79166 132.29166 Q 634.99994 132.29166 661.4583 79.37499 z" svg:height="3.439583mm" draw:style-name="style-38" svg:viewBox="0.0 0.0 740.8333 343.9583" svg:width="7.408333mm" svg:x="23.01875mm" svg:y="148.43124mm"/>
          <draw:path svg:d="M 185.20833 26.458332 L 185.20833 0.0 L 211.66666 0.0 L 238.12498 0.0 L 211.66666 105.83333 Q 185.20833 238.12498 211.66666 264.5833 L 211.66666 264.5833 L 185.20833 317.49997 Q 132.29166 396.87497 132.29166 396.87497 L 132.29166 396.87497 L 105.83333 396.87497 Q 79.37499 396.87497 79.37499 423.3333 Q 79.37499 476.24997 26.458332 476.24997 L 0.0 476.24997 L 0.0 423.3333 L 0.0 370.41666 L 0.0 370.41666 Q 0.0 370.41666 0.0 343.9583 Q 26.458332 343.9583 26.458332 264.5833 L 26.458332 158.74998 L 79.37499 105.83333 Q 105.83333 52.916664 132.29166 52.916664 Q 185.20833 52.916664 185.20833 26.458332 z" svg:height="4.7625mm" draw:style-name="style-39" svg:viewBox="0.0 0.0 238.12498 476.24997" svg:width="2.38125mm" svg:x="87.04791mm" svg:y="70.379166mm"/>
          <draw:path svg:d="M 52.916664 105.83333 L 79.37499 0.0 L 79.37499 0.0 L 105.83333 0.0 L 105.83333 0.0 L 105.83333 0.0 L 105.83333 26.458332 L 105.83333 26.458332 L 132.29166 52.916664 L 158.74998 79.37499 L 158.74998 79.37499 L 158.74998 105.83333 L 158.74998 105.83333 L 158.74998 105.83333 L 185.20833 132.29166 L 185.20833 158.74998 L 185.20833 158.74998 L 158.74998 158.74998 L 158.74998 211.66666 L 158.74998 264.5833 L 185.20833 211.66666 Q 185.20833 185.20833 211.66666 185.20833 Q 238.12498 185.20833 238.12498 211.66666 Q 238.12498 238.12498 317.49997 264.5833 Q 370.41666 291.04166 370.41666 317.49997 Q 370.41666 343.9583 396.87497 396.87497 L 423.3333 449.79166 L 449.79166 476.24997 Q 476.24997 476.24997 476.24997 502.7083 L 502.7083 502.7083 L 502.7083 529.1666 L 502.7083 529.1666 L 476.24997 529.1666 Q 476.24997 529.1666 476.24997 555.625 L 476.24997 555.625 L 476.24997 555.625 Q 449.79166 582.0833 211.66666 582.0833 L 0.0 582.0833 L 0.0 502.7083 Q 0.0 423.3333 52.916664 317.49997 L 52.916664 238.12498 L 52.916664 238.12498 Q 52.916664 211.66666 52.916664 105.83333 z" svg:height="5.820833mm" draw:style-name="style-40" svg:viewBox="0.0 0.0 502.7083 582.0833" svg:width="5.027083mm" svg:x="61.38333mm" svg:y="53.44583mm"/>
          <draw:path svg:d="M 26.458332 105.83333 L 26.458332 0.0 L 52.916664 0.0 Q 79.37499 0.0 52.916664 264.5833 Q 52.916664 529.1666 26.458332 582.0833 Q 0.0 608.5416 0.0 396.87497 Q 0.0 185.20833 26.458332 105.83333 z" svg:height="5.820833mm" draw:style-name="style-41" svg:viewBox="0.0 0.0 52.916664 582.0833" svg:width="0.52916664mm" svg:x="103.18749mm" svg:y="77.25833mm"/>
          <draw:path svg:d="M 238.12498 0.0 L 264.5833 0.0 L 264.5833 79.37499 Q 291.04166 158.74998 317.49997 158.74998 L 343.9583 158.74998 L 343.9583 185.20833 L 370.41666 185.20833 L 370.41666 185.20833 L 370.41666 211.66666 L 370.41666 211.66666 L 396.87497 211.66666 L 396.87497 185.20833 L 423.3333 185.20833 L 423.3333 185.20833 L 423.3333 158.74998 L 423.3333 158.74998 L 423.3333 158.74998 L 449.79166 158.74998 L 449.79166 158.74998 L 449.79166 132.29166 L 449.79166 132.29166 L 449.79166 132.29166 L 476.24997 132.29166 L 476.24997 132.29166 L 476.24997 158.74998 L 476.24997 158.74998 L 476.24997 158.74998 L 502.7083 158.74998 Q 529.1666 185.20833 529.1666 211.66666 L 529.1666 211.66666 L 476.24997 238.12498 Q 423.3333 264.5833 423.3333 317.49997 Q 423.3333 370.41666 396.87497 423.3333 L 396.87497 502.7083 L 370.41666 502.7083 L 317.49997 502.7083 L 158.74998 502.7083 L 0.0 502.7083 L 0.0 423.3333 L 0.0 343.9583 L 26.458332 317.49997 L 26.458332 291.04166 L 52.916664 291.04166 Q 52.916664 264.5833 158.74998 264.5833 L 264.5833 264.5833 L 264.5833 238.12498 Q 264.5833 211.66666 238.12498 185.20833 L 238.12498 158.74998 L 238.12498 158.74998 Q 211.66666 132.29166 185.20833 105.83333 L 158.74998 52.916664 L 158.74998 52.916664 Q 158.74998 52.916664 211.66666 26.458332 L 238.12498 0.0 L 238.12498 0.0 z" svg:height="5.027083mm" draw:style-name="style-42" svg:viewBox="0.0 0.0 529.1666 502.7083" svg:width="5.2916665mm" svg:x="24.870832mm" svg:y="57.679165mm"/>
          <draw:path svg:d="M 6244.1665 79.37499 L 6244.1665 79.37499 L 6191.2495 1269.9999 Q 6138.333 2460.6248 6138.333 2539.9998 L 6138.333 2619.3748 L 3069.1665 2619.3748 L 0.0 2619.3748 L 0.0 2592.9165 L 0.0 2592.9165 L 0.0 2566.4583 Q 0.0 2539.9998 0.0 2381.2498 L 0.0 2196.0415 L 0.0 2143.125 Q 0.0 2090.2083 52.916664 1878.5416 Q 105.83333 1666.8749 158.74998 1428.7499 Q 158.74998 1164.1666 185.20833 952.49994 L 211.66666 767.2916 L 211.66666 767.2916 Q 238.12498 740.8333 264.5833 740.8333 Q 264.5833 714.37494 291.04166 582.0833 L 291.04166 449.79166 L 317.49997 449.79166 Q 343.9583 449.79166 343.9583 423.3333 L 370.41666 396.87497 L 370.41666 396.87497 L 370.41666 370.41666 L 396.87497 370.41666 Q 423.3333 370.41666 449.79166 423.3333 Q 476.24997 476.24997 582.0833 423.3333 Q 687.9166 396.87497 687.9166 370.41666 Q 687.9166 343.9583 846.6666 343.9583 Q 978.95825 317.49997 1164.1666 317.49997 Q 1349.3749 317.49997 1428.7499 343.9583 Q 1481.6666 343.9583 1481.6666 291.04166 Q 1455.2083 264.5833 1508.1249 264.5833 Q 1561.0416 264.5833 1613.9583 264.5833 L 1666.8749 264.5833 L 1746.2499 238.12498 Q 1852.0833 211.66666 1852.0833 211.66666 L 1852.0833 211.66666 L 1957.9165 211.66666 Q 2063.75 238.12498 2275.4165 211.66666 Q 2434.1665 158.74998 2725.2083 132.29166 Q 2989.7915 105.83333 3651.2498 79.37499 Q 4286.25 52.916664 4656.6665 26.458332 Q 5027.083 0.0 5609.1665 0.0 Q 6164.7915 -26.458332 6191.2495 0.0 Q 6191.2495 52.916664 6217.708 52.916664 Q 6244.1665 79.37499 6244.1665 79.37499 z" svg:height="26.193748mm" draw:style-name="style-43" svg:viewBox="0.0 0.0 6244.1665 2619.3748" svg:width="62.44166mm" svg:x="98.95416mm" svg:y="130.17499mm"/>
          <draw:path svg:d="M 0.0 26.458332 L 0.0 0.0 L 52.916664 0.0 L 132.29166 0.0 L 317.49997 0.0 L 502.7083 0.0 L 582.0833 26.458332 Q 687.9166 26.458332 714.37494 52.916664 Q 740.8333 79.37499 740.8333 79.37499 L 740.8333 79.37499 L 740.8333 79.37499 Q 714.37494 79.37499 714.37494 105.83333 L 714.37494 105.83333 L 634.99994 105.83333 Q 529.1666 132.29166 423.3333 132.29166 L 317.49997 132.29166 L 317.49997 158.74998 L 317.49997 158.74998 L 291.04166 158.74998 L 291.04166 132.29166 L 264.5833 132.29166 L 238.12498 132.29166 L 211.66666 132.29166 L 211.66666 132.29166 L 211.66666 158.74998 Q 211.66666 158.74998 158.74998 185.20833 L 132.29166 185.20833 L 132.29166 185.20833 Q 105.83333 158.74998 105.83333 132.29166 Q 105.83333 105.83333 52.916664 79.37499 L 0.0 79.37499 L 0.0 26.458332 z" svg:height="1.8520832mm" draw:style-name="style-44" svg:viewBox="0.0 0.0 740.8333 185.20833" svg:width="7.408333mm" svg:x="88.899994mm" svg:y="24.077082mm"/>
          <draw:path svg:d="M 26.458332 26.458332 L 52.916664 0.0 L 132.29166 0.0 L 211.66666 0.0 L 317.49997 0.0 L 449.79166 0.0 L 529.1666 26.458332 L 634.99994 26.458332 L 634.99994 26.458332 L 661.4583 26.458332 L 714.37494 26.458332 L 767.2916 52.916664 L 767.2916 52.916664 L 793.74994 52.916664 L 767.2916 105.83333 Q 740.8333 158.74998 740.8333 158.74998 L 740.8333 158.74998 L 370.41666 158.74998 L 0.0 158.74998 L 0.0 158.74998 Q 0.0 132.29166 0.0 105.83333 Q 0.0 52.916664 26.458332 26.458332 z" svg:height="1.5874999mm" draw:style-name="style-45" svg:viewBox="0.0 0.0 793.74994 158.74998" svg:width="7.9374995mm" svg:x="113.77083mm" svg:y="79.37499mm"/>
          <draw:path svg:d="M 1031.875 185.20833 L 1058.3333 185.20833 L 1058.3333 185.20833 L 1058.3333 185.20833 L 1111.25 211.66666 L 1164.1666 238.12498 L 1164.1666 238.12498 L 1164.1666 238.12498 L 1190.6249 238.12498 L 1190.6249 238.12498 L 1190.6249 264.5833 L 1217.0833 264.5833 L 1217.0833 291.04166 L 1217.0833 291.04166 L 1190.6249 291.04166 L 1190.6249 291.04166 L 1243.5416 317.49997 Q 1322.9166 343.9583 1322.9166 396.87497 L 1322.9166 423.3333 L 1322.9166 449.79166 L 1322.9166 476.24997 L 1349.3749 476.24997 L 1349.3749 502.7083 L 1349.3749 502.7083 L 1375.8333 502.7083 L 1375.8333 529.1666 Q 1375.8333 555.625 1322.9166 555.625 L 1269.9999 555.625 L 1322.9166 582.0833 L 1402.2916 582.0833 L 1402.2916 608.5416 L 1402.2916 634.99994 L 1375.8333 634.99994 L 1349.3749 608.5416 L 1349.3749 608.5416 L 1322.9166 608.5416 L 1322.9166 608.5416 L 1322.9166 608.5416 L 1322.9166 634.99994 L 1322.9166 634.99994 L 1296.4583 634.99994 L 1296.4583 608.5416 L 1269.9999 608.5416 Q 1217.0833 608.5416 1217.0833 582.0833 Q 1217.0833 555.625 1164.1666 555.625 Q 1111.25 555.625 1005.4166 555.625 Q 926.0416 555.625 926.0416 634.99994 L 952.49994 687.9166 L 926.0416 714.37494 L 926.0416 740.8333 L 899.5833 740.8333 L 873.12494 740.8333 L 873.12494 714.37494 Q 846.6666 687.9166 846.6666 634.99994 Q 846.6666 582.0833 714.37494 582.0833 Q 582.0833 608.5416 582.0833 555.625 Q 582.0833 529.1666 370.41666 502.7083 Q 185.20833 502.7083 158.74998 449.79166 Q 158.74998 423.3333 79.37499 396.87497 L 0.0 343.9583 L 0.0 343.9583 L 0.0 343.9583 L 52.916664 343.9583 L 79.37499 343.9583 L 79.37499 317.49997 L 52.916664 317.49997 L 52.916664 317.49997 Q 52.916664 291.04166 52.916664 264.5833 L 26.458332 238.12498 L 52.916664 238.12498 Q 79.37499 238.12498 79.37499 132.29166 Q 79.37499 0.0 449.79166 0.0 Q 793.74994 0.0 820.2083 79.37499 Q 820.2083 158.74998 899.5833 158.74998 Q 1005.4166 185.20833 1031.875 185.20833 z" svg:height="7.408333mm" draw:style-name="style-46" svg:viewBox="0.0 0.0 1402.2916 740.8333" svg:width="14.022916mm" svg:x="197.37915mm" svg:y="41.010414mm"/>
          <draw:path svg:d="M 264.5833 26.458332 L 264.5833 0.0 L 291.04166 0.0 L 291.04166 0.0 L 291.04166 105.83333 L 291.04166 211.66666 L 317.49997 264.5833 L 343.9583 291.04166 L 343.9583 291.04166 L 343.9583 291.04166 L 343.9583 291.04166 Q 343.9583 317.49997 317.49997 317.49997 L 291.04166 317.49997 L 291.04166 449.79166 Q 291.04166 582.0833 317.49997 687.9166 L 317.49997 793.74994 L 291.04166 793.74994 Q 291.04166 793.74994 291.04166 820.2083 L 291.04166 820.2083 L 291.04166 820.2083 Q 291.04166 820.2083 264.5833 846.6666 Q 238.12498 899.5833 238.12498 793.74994 Q 211.66666 687.9166 185.20833 714.37494 L 132.29166 740.8333 L 105.83333 740.8333 Q 79.37499 740.8333 52.916664 714.37494 L 26.458332 661.4583 L 26.458332 634.99994 Q 26.458332 634.99994 0.0 634.99994 L 0.0 608.5416 L 0.0 582.0833 L 0.0 582.0833 L 26.458332 582.0833 Q 79.37499 582.0833 79.37499 555.625 L 79.37499 555.625 L 79.37499 529.1666 L 79.37499 502.7083 L 79.37499 476.24997 Q 79.37499 449.79166 79.37499 343.9583 L 79.37499 238.12498 L 105.83333 238.12498 L 132.29166 238.12498 L 132.29166 264.5833 Q 132.29166 291.04166 158.74998 317.49997 L 185.20833 343.9583 L 185.20833 343.9583 L 185.20833 370.41666 L 185.20833 370.41666 L 185.20833 370.41666 L 185.20833 317.49997 Q 185.20833 238.12498 185.20833 158.74998 L 185.20833 105.83333 L 185.20833 105.83333 L 185.20833 105.83333 L 211.66666 79.37499 L 238.12498 79.37499 L 238.12498 52.916664 L 238.12498 26.458332 L 264.5833 26.458332 z" svg:height="8.466666mm" draw:style-name="style-47" svg:viewBox="0.0 0.0 343.9583 846.6666" svg:width="3.439583mm" svg:x="88.635414mm" svg:y="44.979164mm"/>
          <draw:path svg:d="M 238.12498 0.0 L 264.5833 0.0 L 264.5833 105.83333 Q 264.5833 185.20833 343.9583 158.74998 Q 423.3333 158.74998 449.79166 132.29166 L 449.79166 105.83333 L 476.24997 105.83333 Q 529.1666 105.83333 529.1666 132.29166 Q 529.1666 158.74998 555.625 158.74998 Q 582.0833 158.74998 582.0833 185.20833 L 582.0833 211.66666 L 582.0833 238.12498 L 582.0833 264.5833 L 582.0833 264.5833 Q 582.0833 264.5833 529.1666 317.49997 L 476.24997 370.41666 L 476.24997 370.41666 L 449.79166 370.41666 L 264.5833 343.9583 L 52.916664 317.49997 L 52.916664 317.49997 L 52.916664 317.49997 L 52.916664 264.5833 L 52.916664 211.66666 L 52.916664 211.66666 L 52.916664 211.66666 L 26.458332 185.20833 Q 0.0 158.74998 0.0 158.74998 L 0.0 158.74998 L 26.458332 79.37499 Q 52.916664 0.0 132.29166 0.0 Q 211.66666 0.0 238.12498 0.0 z" svg:height="3.7041664mm" draw:style-name="style-48" svg:viewBox="0.0 0.0 582.0833 370.41666" svg:width="5.820833mm" svg:x="215.9mm" svg:y="65.087494mm"/>
          <draw:path svg:d="M 0.0 26.458332 L 0.0 26.458332 L 158.74998 0.0 L 317.49997 0.0 L 449.79166 26.458332 Q 555.625 26.458332 555.625 211.66666 L 555.625 396.87497 L 555.625 396.87497 L 555.625 396.87497 L 449.79166 423.3333 Q 343.9583 449.79166 238.12498 449.79166 L 158.74998 476.24997 L 158.74998 449.79166 Q 132.29166 449.79166 132.29166 449.79166 L 132.29166 449.79166 L 132.29166 396.87497 Q 132.29166 370.41666 79.37499 343.9583 Q 52.916664 343.9583 52.916664 264.5833 Q 52.916664 185.20833 26.458332 185.20833 L 0.0 185.20833 L 0.0 158.74998 Q 26.458332 132.29166 0.0 79.37499 L 0.0 26.458332 L 0.0 26.458332 z" svg:height="4.7625mm" draw:style-name="style-49" svg:viewBox="0.0 0.0 555.625 476.24997" svg:width="5.5562496mm" svg:x="223.04373mm" svg:y="110.86041mm"/>
          <draw:path svg:d="M 158.74998 26.458332 L 158.74998 26.458332 L 158.74998 26.458332 L 158.74998 26.458332 L 291.04166 79.37499 Q 423.3333 132.29166 423.3333 185.20833 L 423.3333 211.66666 L 423.3333 211.66666 L 396.87497 238.12498 L 264.5833 238.12498 Q 158.74998 238.12498 79.37499 211.66666 L 0.0 211.66666 L 26.458332 158.74998 Q 52.916664 105.83333 105.83333 26.458332 Q 105.83333 -26.458332 132.29166 0.0 Q 158.74998 26.458332 158.74998 26.458332 z" svg:height="2.38125mm" draw:style-name="style-50" svg:viewBox="0.0 0.0 423.3333 238.12498" svg:width="4.233333mm" svg:x="207.9625mm" svg:y="93.92708mm"/>
          <draw:path svg:d="M 370.41666 26.458332 L 370.41666 26.458332 L 370.41666 132.29166 Q 370.41666 211.66666 370.41666 238.12498 Q 370.41666 291.04166 317.49997 291.04166 L 238.12498 291.04166 L 185.20833 291.04166 L 132.29166 291.04166 L 132.29166 317.49997 Q 105.83333 317.49997 52.916664 291.04166 L 0.0 291.04166 L 0.0 238.12498 Q 0.0 185.20833 0.0 105.83333 L 0.0 26.458332 L 158.74998 0.0 Q 317.49997 -26.458332 343.9583 0.0 Q 370.41666 26.458332 370.41666 26.458332 z" svg:height="3.1749997mm" draw:style-name="style-51" svg:viewBox="0.0 0.0 370.41666 317.49997" svg:width="3.7041664mm" svg:x="216.95833mm" svg:y="74.347916mm"/>
          <draw:path svg:d="M 1137.7083 0.0 L 1455.2083 0.0 L 1455.2083 0.0 L 1455.2083 0.0 L 1481.6666 26.458332 L 1534.5833 26.458332 L 1534.5833 52.916664 L 1534.5833 79.37499 L 1534.5833 158.74998 Q 1534.5833 264.5833 1587.4999 317.49997 Q 1587.4999 343.9583 1613.9583 423.3333 Q 1613.9583 529.1666 1640.4166 529.1666 Q 1640.4166 555.625 1640.4166 661.4583 Q 1640.4166 740.8333 1666.8749 767.2916 Q 1693.3333 767.2916 1666.8749 952.49994 Q 1640.4166 1164.1666 1613.9583 1164.1666 L 1613.9583 1164.1666 L 1587.4999 1190.6249 L 1561.0416 1217.0833 L 1561.0416 1217.0833 L 1561.0416 1217.0833 L 1481.6666 1217.0833 Q 1402.2916 1217.0833 899.5833 1243.5416 L 423.3333 1269.9999 L 423.3333 1269.9999 L 423.3333 1269.9999 L 264.5833 1269.9999 L 79.37499 1269.9999 L 79.37499 1269.9999 L 79.37499 1269.9999 L 52.916664 1243.5416 L 26.458332 1217.0833 L 26.458332 1217.0833 L 0.0 1217.0833 L 0.0 1217.0833 L 0.0 1217.0833 L 52.916664 1190.6249 Q 79.37499 1164.1666 52.916664 1164.1666 Q 26.458332 1164.1666 26.458332 1137.7083 Q 52.916664 1111.25 26.458332 1084.7916 Q 0.0 1058.3333 26.458332 1058.3333 Q 52.916664 1058.3333 52.916664 1005.4166 Q 52.916664 978.95825 52.916664 952.49994 Q 79.37499 952.49994 52.916664 926.0416 Q 26.458332 899.5833 52.916664 899.5833 Q 79.37499 899.5833 52.916664 661.4583 Q 26.458332 423.3333 0.0 291.04166 Q 0.0 185.20833 26.458332 158.74998 Q 52.916664 158.74998 52.916664 105.83333 L 79.37499 79.37499 L 105.83333 79.37499 Q 105.83333 52.916664 264.5833 52.916664 L 423.3333 52.916664 L 634.99994 26.458332 Q 820.2083 0.0 1137.7083 0.0 z" svg:height="12.699999mm" draw:style-name="style-52" svg:viewBox="0.0 0.0 1666.8749 1269.9999" svg:width="16.668749mm" svg:x="172.50833mm" svg:y="66.674995mm"/>
          <draw:path svg:d="M 26.458332 0.0 L 26.458332 0.0 L 476.24997 0.0 L 926.0416 0.0 L 926.0416 26.458332 L 899.5833 52.916664 L 899.5833 132.29166 L 899.5833 211.66666 L 846.6666 211.66666 Q 820.2083 185.20833 476.24997 132.29166 L 105.83333 79.37499 L 52.916664 52.916664 L 0.0 26.458332 L 0.0 26.458332 L 0.0 26.458332 L 26.458332 26.458332 L 26.458332 26.458332 L 26.458332 0.0 z" svg:height="2.1166666mm" draw:style-name="style-53" svg:viewBox="0.0 0.0 926.0416 211.66666" svg:width="9.260416mm" svg:x="15.874999mm" svg:y="60.58958mm"/>
          <draw:path svg:d="M 52.916664 0.0 L 52.916664 0.0 L 52.916664 105.83333 L 52.916664 238.12498 L 79.37499 238.12498 L 79.37499 238.12498 L 79.37499 291.04166 L 79.37499 343.9583 L 105.83333 343.9583 L 158.74998 317.49997 L 343.9583 317.49997 L 529.1666 317.49997 L 555.625 317.49997 L 582.0833 317.49997 L 582.0833 370.41666 Q 555.625 396.87497 529.1666 396.87497 Q 502.7083 423.3333 529.1666 423.3333 Q 555.625 423.3333 555.625 449.79166 L 555.625 449.79166 L 529.1666 449.79166 Q 476.24997 476.24997 476.24997 476.24997 L 476.24997 476.24997 L 264.5833 476.24997 L 52.916664 476.24997 L 52.916664 529.1666 Q 52.916664 555.625 26.458332 555.625 L 26.458332 555.625 L 0.0 555.625 Q 0.0 529.1666 0.0 529.1666 L 0.0 529.1666 L 0.0 317.49997 Q 0.0 132.29166 26.458332 52.916664 L 26.458332 0.0 L 26.458332 0.0 Q 52.916664 -26.458332 52.916664 0.0 z" svg:height="5.5562496mm" draw:style-name="style-54" svg:viewBox="0.0 0.0 582.0833 555.625" svg:width="5.820833mm" svg:x="107.42083mm" svg:y="79.37499mm"/>
          <draw:path svg:d="M 26.458332 26.458332 L 26.458332 0.0 L 79.37499 0.0 L 132.29166 0.0 L 132.29166 132.29166 Q 158.74998 264.5833 158.74998 317.49997 Q 158.74998 370.41666 185.20833 370.41666 L 185.20833 396.87497 L 105.83333 396.87497 L 0.0 396.87497 L 0.0 211.66666 L 0.0 52.916664 L 26.458332 26.458332 z" svg:height="3.9687498mm" draw:style-name="style-55" svg:viewBox="0.0 0.0 185.20833 396.87497" svg:width="1.8520832mm" svg:x="5.820833mm" svg:y="152.4mm"/>
          <draw:path svg:d="M 185.20833 608.5416 L 185.20833 608.5416 L 185.20833 608.5416 Q 158.74998 582.0833 132.29166 608.5416 L 79.37499 608.5416 L 79.37499 582.0833 Q 79.37499 529.1666 26.458332 529.1666 L 0.0 502.7083 L 0.0 476.24997 L 0.0 476.24997 L 0.0 317.49997 Q 26.458332 158.74998 26.458332 105.83333 L 26.458332 26.458332 L 79.37499 0.0 Q 132.29166 0.0 158.74998 105.83333 Q 185.20833 211.66666 185.20833 423.3333 Q 185.20833 608.5416 185.20833 608.5416 z" svg:height="6.0854163mm" draw:style-name="style-56" svg:viewBox="0.0 0.0 185.20833 608.5416" svg:width="1.8520832mm" svg:x="105.03958mm" svg:y="46.0375mm"/>
          <draw:path svg:d="M 476.24997 26.458332 L 476.24997 0.0 L 502.7083 26.458332 L 502.7083 26.458332 L 476.24997 238.12498 Q 476.24997 476.24997 449.79166 502.7083 Q 423.3333 502.7083 370.41666 767.2916 Q 370.41666 1031.875 370.41666 1084.7916 Q 396.87497 1164.1666 423.3333 1164.1666 Q 476.24997 1164.1666 476.24997 1190.6249 Q 476.24997 1217.0833 502.7083 1243.5416 Q 529.1666 1269.9999 529.1666 1296.4583 Q 529.1666 1296.4583 555.625 1296.4583 L 555.625 1322.9166 L 317.49997 1322.9166 L 79.37499 1322.9166 L 79.37499 1296.4583 Q 52.916664 1269.9999 52.916664 1269.9999 L 52.916664 1296.4583 L 52.916664 1296.4583 L 52.916664 1296.4583 L 26.458332 1296.4583 L 26.458332 1296.4583 L 26.458332 1269.9999 L 0.0 1269.9999 L 0.0 1243.5416 L 0.0 1217.0833 L 0.0 1190.6249 Q 0.0 1164.1666 0.0 1137.7083 Q 0.0 1137.7083 26.458332 1031.875 L 52.916664 926.0416 L 52.916664 926.0416 Q 52.916664 926.0416 79.37499 926.0416 L 79.37499 899.5833 L 79.37499 873.12494 L 79.37499 820.2083 L 79.37499 820.2083 L 105.83333 820.2083 L 105.83333 793.74994 L 105.83333 767.2916 L 105.83333 714.37494 Q 105.83333 687.9166 105.83333 555.625 Q 105.83333 423.3333 132.29166 396.87497 L 158.74998 343.9583 L 158.74998 343.9583 L 158.74998 343.9583 L 185.20833 343.9583 L 185.20833 343.9583 L 185.20833 370.41666 L 211.66666 370.41666 L 211.66666 343.9583 L 211.66666 317.49997 L 264.5833 317.49997 L 291.04166 317.49997 L 317.49997 238.12498 Q 370.41666 132.29166 396.87497 132.29166 Q 423.3333 132.29166 449.79166 79.37499 Q 476.24997 52.916664 476.24997 26.458332 z" svg:height="13.229166mm" draw:style-name="style-57" svg:viewBox="0.0 0.0 555.625 1322.9166" svg:width="5.5562496mm" svg:x="106.362495mm" svg:y="56.885414mm"/>
          <draw:path svg:d="M 264.5833 158.74998 L 291.04166 158.74998 L 264.5833 846.6666 Q 264.5833 1534.5833 211.66666 1587.4999 Q 158.74998 1666.8749 158.74998 1693.3333 L 158.74998 1719.7916 L 158.74998 1746.2499 Q 158.74998 1746.2499 79.37499 1746.2499 L 0.0 1772.7083 L 0.0 1746.2499 L 0.0 1719.7916 L 0.0 1719.7916 Q 0.0 1719.7916 52.916664 1640.4166 Q 105.83333 1587.4999 105.83333 873.12494 L 105.83333 158.74998 L 105.83333 105.83333 L 105.83333 79.37499 L 132.29166 79.37499 Q 158.74998 79.37499 185.20833 0.0 Q 211.66666 -52.916664 211.66666 52.916664 Q 238.12498 158.74998 264.5833 158.74998 z" svg:height="17.727083mm" draw:style-name="style-58" svg:viewBox="0.0 0.0 291.04166 1772.7083" svg:width="2.9104166mm" svg:x="100.0125mm" svg:y="17.4625mm"/>
          <draw:path svg:d="M 211.66666 185.20833 L 211.66666 0.0 L 238.12498 52.916664 Q 264.5833 79.37499 291.04166 79.37499 L 317.49997 79.37499 L 291.04166 132.29166 Q 264.5833 185.20833 264.5833 238.12498 L 264.5833 291.04166 L 291.04166 317.49997 L 317.49997 343.9583 L 317.49997 343.9583 L 317.49997 343.9583 L 317.49997 370.41666 L 343.9583 370.41666 L 343.9583 396.87497 Q 343.9583 423.3333 264.5833 449.79166 L 185.20833 449.79166 L 185.20833 449.79166 Q 185.20833 449.79166 158.74998 423.3333 L 132.29166 423.3333 L 132.29166 449.79166 L 132.29166 476.24997 L 79.37499 476.24997 L 26.458332 476.24997 L 26.458332 449.79166 Q 0.0 423.3333 0.0 423.3333 L 0.0 423.3333 L 0.0 423.3333 Q 0.0 396.87497 0.0 396.87497 L 26.458332 370.41666 L 26.458332 370.41666 L 52.916664 370.41666 L 52.916664 370.41666 L 52.916664 396.87497 L 79.37499 396.87497 L 105.83333 396.87497 L 158.74998 370.41666 Q 211.66666 370.41666 211.66666 185.20833 z" svg:height="4.7625mm" draw:style-name="style-59" svg:viewBox="0.0 0.0 343.9583 476.24997" svg:width="3.439583mm" svg:x="86.783325mm" svg:y="51.593746mm"/>
          <draw:path svg:d="M 370.41666 0.0 L 370.41666 26.458332 L 370.41666 343.9583 L 370.41666 661.4583 L 264.5833 661.4583 L 132.29166 661.4583 L 132.29166 634.99994 L 105.83333 634.99994 L 105.83333 449.79166 Q 105.83333 264.5833 79.37499 264.5833 L 79.37499 264.5833 L 79.37499 211.66666 Q 79.37499 185.20833 52.916664 185.20833 Q 26.458332 158.74998 0.0 132.29166 L 0.0 105.83333 L 26.458332 105.83333 Q 52.916664 105.83333 52.916664 105.83333 Q 52.916664 105.83333 52.916664 132.29166 L 79.37499 132.29166 L 211.66666 132.29166 Q 317.49997 132.29166 343.9583 52.916664 Q 370.41666 -26.458332 370.41666 0.0 z" svg:height="6.614583mm" draw:style-name="style-60" svg:viewBox="0.0 0.0 370.41666 661.4583" svg:width="3.7041664mm" svg:x="18.520832mm" svg:y="149.75417mm"/>
          <draw:path svg:d="M 396.87497 105.83333 L 396.87497 158.74998 L 370.41666 264.5833 Q 370.41666 370.41666 317.49997 343.9583 Q 264.5833 317.49997 264.5833 317.49997 L 264.5833 317.49997 L 264.5833 291.04166 Q 264.5833 264.5833 238.12498 238.12498 Q 211.66666 211.66666 132.29166 158.74998 Q 52.916664 105.83333 26.458332 79.37499 L 0.0 52.916664 L 0.0 26.458332 L 0.0 0.0 L 185.20833 0.0 Q 370.41666 0.0 370.41666 26.458332 Q 370.41666 52.916664 396.87497 105.83333 z" svg:height="3.439583mm" draw:style-name="style-61" svg:viewBox="0.0 0.0 396.87497 343.9583" svg:width="3.9687498mm" svg:x="14.816666mm" svg:y="141.81667mm"/>
          <draw:path svg:d="M 26.458332 846.6666 L 26.458332 0.0 L 79.37499 26.458332 Q 105.83333 52.916664 132.29166 105.83333 Q 158.74998 158.74998 185.20833 158.74998 Q 211.66666 158.74998 211.66666 185.20833 Q 211.66666 211.66666 238.12498 158.74998 Q 264.5833 105.83333 264.5833 105.83333 L 264.5833 105.83333 L 264.5833 502.7083 Q 264.5833 899.5833 291.04166 1137.7083 L 291.04166 1375.8333 L 317.49997 1375.8333 L 343.9583 1375.8333 L 343.9583 1190.6249 Q 370.41666 1005.4166 370.41666 1005.4166 L 370.41666 1005.4166 L 396.87497 1402.2916 Q 423.3333 1799.1666 423.3333 1852.0833 L 423.3333 1931.4583 L 423.3333 1931.4583 L 423.3333 1957.9165 L 423.3333 1957.9165 L 423.3333 1957.9165 L 423.3333 2010.8333 L 423.3333 2037.2915 L 423.3333 2063.75 L 423.3333 2116.6665 L 396.87497 2434.1665 Q 370.41666 2778.1248 343.9583 3069.1665 L 343.9583 3386.6665 L 317.49997 3386.6665 L 291.04166 3386.6665 L 264.5833 3413.1248 L 238.12498 3413.1248 L 238.12498 3439.5833 L 211.66666 3492.4998 L 211.66666 3386.6665 L 211.66666 3280.8333 L 185.20833 3280.8333 L 185.20833 3280.8333 L 185.20833 3254.3748 L 158.74998 3254.3748 L 158.74998 3254.3748 Q 158.74998 3280.8333 105.83333 3254.3748 L 52.916664 3254.3748 L 52.916664 3280.8333 L 52.916664 3333.7498 L 26.458332 3333.7498 L 26.458332 3333.7498 L 26.458332 3307.2915 L 0.0 3307.2915 L 0.0 3307.2915 L 0.0 3307.2915 L 0.0 2804.5833 Q 0.0 2275.4165 0.0 2010.8333 Q 0.0 1719.7916 26.458332 846.6666 z" svg:height="34.925mm" draw:style-name="style-62" svg:viewBox="0.0 0.0 423.3333 3492.4998" svg:width="4.233333mm" svg:x="61.9125mm" svg:y="103.18749mm"/>
          <draw:path svg:d="M 185.20833 0.0 L 211.66666 0.0 L 211.66666 0.0 L 238.12498 0.0 L 238.12498 26.458332 L 238.12498 52.916664 L 211.66666 52.916664 L 211.66666 52.916664 L 211.66666 79.37499 L 211.66666 79.37499 L 185.20833 158.74998 Q 158.74998 238.12498 343.9583 158.74998 Q 502.7083 105.83333 502.7083 105.83333 L 502.7083 105.83333 L 502.7083 105.83333 Q 476.24997 105.83333 476.24997 132.29166 L 476.24997 132.29166 L 449.79166 132.29166 Q 449.79166 158.74998 396.87497 185.20833 Q 343.9583 238.12498 238.12498 396.87497 L 132.29166 555.625 L 132.29166 555.625 Q 105.83333 582.0833 79.37499 555.625 Q 79.37499 529.1666 52.916664 529.1666 Q 26.458332 529.1666 26.458332 502.7083 L 0.0 476.24997 L 0.0 449.79166 L 26.458332 423.3333 L 26.458332 396.87497 L 26.458332 370.41666 L 52.916664 317.49997 Q 79.37499 291.04166 79.37499 264.5833 L 79.37499 211.66666 L 105.83333 158.74998 L 105.83333 105.83333 L 105.83333 105.83333 Q 132.29166 105.83333 132.29166 105.83333 L 132.29166 79.37499 L 132.29166 52.916664 L 132.29166 52.916664 L 158.74998 26.458332 Q 185.20833 0.0 185.20833 0.0 z" svg:height="5.5562496mm" draw:style-name="style-63" svg:viewBox="0.0 0.0 502.7083 555.625" svg:width="5.027083mm" svg:x="89.69375mm" svg:y="67.73333mm"/>
          <draw:path svg:d="M 476.24997 0.0 L 476.24997 0.0 L 5688.5415 0.0 L 10900.833 0.0 L 10821.458 0.0 Q 10768.541 26.458332 10768.541 52.916664 Q 10768.541 79.37499 10847.916 105.83333 Q 10927.291 105.83333 10953.749 158.74998 Q 10980.208 211.66666 11006.666 211.66666 Q 11033.124 211.66666 11059.583 238.12498 L 11086.041 264.5833 L 11138.958 264.5833 L 11165.416 264.5833 L 11086.041 291.04166 L 10980.208 317.49997 L 10980.208 317.49997 L 10980.208 317.49997 L 11006.666 317.49997 L 11006.666 317.49997 L 11033.124 343.9583 Q 11059.583 343.9583 11086.041 423.3333 Q 11086.041 476.24997 11112.499 502.7083 Q 11138.958 502.7083 11138.958 529.1666 Q 11138.958 555.625 11244.791 582.0833 Q 11350.624 608.5416 11403.541 661.4583 Q 11509.374 714.37494 11509.374 740.8333 L 11509.374 767.2916 L 11535.833 767.2916 L 11535.833 793.74994 L 11535.833 793.74994 L 11562.291 793.74994 L 11562.291 820.2083 L 11562.291 846.6666 L 11588.749 846.6666 L 11588.749 846.6666 L 11588.749 873.12494 L 11615.208 873.12494 L 11615.208 873.12494 L 11615.208 899.5833 L 11615.208 899.5833 L 11615.208 899.5833 L 11615.208 926.0416 L 11615.208 952.49994 L 11615.208 978.95825 L 11615.208 1005.4166 L 11588.749 1005.4166 L 11588.749 1005.4166 L 11562.291 978.95825 L 11535.833 952.49994 L 11535.833 952.49994 L 11509.374 952.49994 L 11509.374 952.49994 L 11509.374 952.49994 L 11482.916 926.0416 Q 11456.458 899.5833 11456.458 899.5833 Q 11429.999 899.5833 11324.166 846.6666 Q 11218.333 846.6666 11138.958 846.6666 L 11086.041 846.6666 L 11033.124 873.12494 L 10953.749 899.5833 L 10953.749 899.5833 L 10927.291 899.5833 L 10927.291 926.0416 L 10927.291 952.49994 L 10953.749 952.49994 Q 10953.749 952.49994 11006.666 1190.6249 Q 11059.583 1428.7499 10847.916 1481.6666 Q 10636.249 1534.5833 10662.708 1640.4166 Q 10662.708 1719.7916 10609.791 1719.7916 Q 10556.874 1719.7916 10503.958 1878.5416 Q 10451.041 2063.75 10292.291 2090.2083 Q 10133.541 2116.6665 10133.541 2143.125 Q 10133.541 2169.5833 10107.083 2169.5833 Q 10080.624 2169.5833 10080.624 2222.5 Q 10080.624 2248.9583 10001.249 2275.4165 Q 9895.416 2275.4165 9868.958 2328.3333 Q 9868.958 2354.7915 9763.124 2381.2498 Q 9657.291 2381.2498 9445.624 2381.2498 Q 9233.958 2381.2498 8704.791 2434.1665 Q 8175.6245 2487.0833 7963.958 2539.9998 Q 7725.833 2592.9165 7540.6245 2751.6665 Q 7355.4165 2910.4165 7117.2915 2963.3333 Q 6905.6245 3016.2498 6905.6245 3042.7083 Q 6905.6245 3069.1665 6799.7915 3095.6248 Q 6667.4995 3122.0833 6641.0415 3122.0833 Q 6641.0415 3122.0833 6349.9995 3333.7498 Q 6058.958 3571.8748 6058.958 3598.3333 Q 6058.958 3651.2498 5847.2915 3836.4583 L 5635.6245 4021.6665 L 5609.1665 4021.6665 L 5609.1665 4021.6665 L 5609.1665 4048.1248 L 5582.708 4048.1248 L 5582.708 4074.583 L 5582.708 4101.0415 L 5556.2495 4101.0415 L 5529.7915 4101.0415 L 5529.7915 4127.5 L 5529.7915 4180.4165 L 5503.333 4180.4165 L 5503.333 4180.4165 L 5503.333 4206.875 L 5503.333 4206.875 L 5476.8745 4206.875 Q 5476.8745 4233.333 5371.0415 4259.7915 Q 5238.7495 4286.25 5238.7495 4339.1665 Q 5238.7495 4392.083 4894.7915 4418.5415 Q 4577.2915 4445.0 4471.458 4524.375 L 4365.625 4577.2915 L 4048.1248 4577.2915 L 3757.0833 4603.75 L 3730.6248 4656.6665 Q 3730.6248 4736.0415 3730.6248 4762.4995 L 3730.6248 4762.4995 L 3730.6248 4815.4165 Q 3730.6248 4841.8745 3492.4998 4868.333 L 3254.3748 4868.333 L 3201.4583 4868.333 Q 3148.5415 4868.333 2989.7915 4815.4165 Q 2831.0415 4815.4165 2725.2083 4736.0415 L 2619.3748 4656.6665 L 2592.9165 4656.6665 L 2566.4583 4656.6665 L 2566.4583 4630.208 L 2566.4583 4603.75 L 2539.9998 4603.75 L 2513.5415 4603.75 L 2513.5415 4656.6665 L 2513.5415 4709.583 L 2513.5415 4736.0415 L 2513.5415 4762.4995 L 2513.5415 4815.4165 Q 2513.5415 4868.333 2513.5415 4974.1665 L 2513.5415 5079.9995 L 2539.9998 5159.3745 L 2566.4583 5238.7495 L 2566.4583 5238.7495 L 2566.4583 5238.7495 L 2566.4583 5212.2915 L 2566.4583 5212.2915 L 2592.9165 5212.2915 L 2592.9165 5185.833 L 2592.9165 5185.833 L 2619.3748 5185.833 L 2619.3748 5185.833 L 2619.3748 5185.833 L 2725.2083 5106.458 Q 2857.4998 5027.083 2989.7915 5027.083 Q 3122.0833 4974.1665 3148.5415 4974.1665 L 3148.5415 4974.1665 L 3439.5833 5000.6245 Q 3730.6248 5027.083 3730.6248 5027.083 Q 3704.1665 5027.083 3704.1665 5053.5415 L 3704.1665 5053.5415 L 3677.7083 5053.5415 Q 3677.7083 5079.9995 3677.7083 5079.9995 L 3704.1665 5079.9995 L 3704.1665 5079.9995 L 3704.1665 5079.9995 L 3704.1665 5106.458 L 3730.6248 5106.458 L 3730.6248 5106.458 L 3730.6248 5132.9165 L 3757.0833 5132.9165 L 3783.5415 5132.9165 L 3809.9998 5159.3745 L 3836.4583 5185.833 L 3968.7498 5238.7495 Q 4101.0415 5291.6665 4101.0415 5318.1245 L 4127.5 5318.1245 L 4127.5 5318.1245 Q 4127.5 5344.583 4153.958 5344.583 L 4153.958 5344.583 L 4127.5 5450.4165 Q 4101.0415 5582.708 4101.0415 5688.5415 L 4101.0415 5794.3745 L 4127.5 5847.2915 Q 4153.958 5900.208 4206.875 5926.6665 Q 4259.7915 5979.583 4259.7915 5979.583 L 4259.7915 5979.583 L 4286.25 5979.583 Q 4286.25 5979.583 4312.708 6006.0415 L 4312.708 6006.0415 L 4312.708 6111.8745 Q 4312.708 6217.708 4286.25 6508.7495 L 4286.25 6773.333 L 4286.25 6773.333 L 4259.7915 6773.333 L 4259.7915 7090.833 Q 4259.7915 7381.8745 4233.333 7725.833 L 4206.875 8069.791 L 4206.875 8149.166 L 4206.875 8228.541 L 4206.875 8466.666 Q 4206.875 8678.333 4180.4165 8969.375 L 4153.958 9260.416 L 4153.958 9260.416 L 4153.958 9260.416 L 4153.958 9286.875 L 4153.958 9286.875 L 4180.4165 9313.333 L 4180.4165 9313.333 L 4153.958 9683.749 Q 4153.958 10054.166 4127.5 10265.833 L 4127.5 10451.041 L 4127.5 10530.416 Q 4101.0415 10583.333 4101.0415 10689.166 L 4101.0415 10794.999 L 4101.0415 10794.999 Q 4101.0415 10794.999 4048.1248 10900.833 Q 3995.208 11033.124 3942.2915 11059.583 Q 3862.9165 11059.583 3862.9165 11033.124 Q 3862.9165 11006.666 3836.4583 11006.666 Q 3809.9998 11006.666 3809.9998 11033.124 Q 3809.9998 11059.583 3730.6248 11059.583 Q 3677.7083 11059.583 3677.7083 11086.041 Q 3677.7083 11112.499 3545.4165 11112.499 Q 3439.5833 11112.499 3148.5415 11138.958 Q 2831.0415 11165.416 2619.3748 11165.416 Q 2381.2498 11218.333 1904.9999 11271.249 Q 1428.7499 11324.166 1111.25 11377.083 Q 793.74994 11482.916 555.625 11482.916 Q 343.9583 11482.916 291.04166 11482.916 Q 264.5833 11429.999 211.66666 11482.916 L 158.74998 11482.916 L 158.74998 11509.374 L 132.29166 11509.374 L 132.29166 11509.374 L 132.29166 11535.833 L 79.37499 11535.833 L 52.916664 11535.833 L 26.458332 11562.291 L 0.0 11562.291 L 0.0 11535.833 L 26.458332 11509.374 L 26.458332 11482.916 L 26.458332 11456.458 L 26.458332 11456.458 L 26.458332 11429.999 L 26.458332 11429.999 L 26.458332 11429.999 L 52.916664 11429.999 L 52.916664 11429.999 L 52.916664 11403.541 L 79.37499 11403.541 L 79.37499 11377.083 L 79.37499 11350.624 L 105.83333 11350.624 Q 105.83333 11324.166 158.74998 11297.708 Q 238.12498 11244.791 343.9583 10953.749 Q 502.7083 10689.166 608.5416 10345.208 Q 740.8333 10001.249 714.37494 10001.249 Q 687.9166 10001.249 687.9166 9895.416 Q 714.37494 9789.583 767.2916 9683.749 Q 873.12494 9551.458 873.12494 9260.416 Q 873.12494 8969.375 873.12494 8837.083 Q 820.2083 8678.333 820.2083 8651.875 L 793.74994 8625.416 L 793.74994 8625.416 L 820.2083 8625.416 L 820.2083 8598.958 L 820.2083 8572.5 L 846.6666 8546.041 L 846.6666 8519.583 L 978.95825 8519.583 L 1111.25 8519.583 L 1111.25 8519.583 Q 1111.25 8519.583 1111.25 8546.041 L 1137.7083 8546.041 L 1137.7083 8572.5 L 1137.7083 8572.5 L 1137.7083 8572.5 Q 1137.7083 8572.5 1190.6249 8572.5 L 1269.9999 8572.5 L 1269.9999 8572.5 L 1296.4583 8572.5 L 1296.4583 8466.666 Q 1296.4583 8387.291 1349.3749 8255.0 Q 1349.3749 8149.166 1349.3749 8096.2495 L 1322.9166 8016.8745 L 1322.9166 7990.416 Q 1296.4583 7990.416 1296.4583 7990.416 L 1296.4583 7990.416 L 1296.4583 7937.4995 Q 1296.4583 7911.041 1296.4583 7884.583 L 1296.4583 7831.666 L 1296.4583 7778.7495 Q 1296.4583 7752.291 1322.9166 7619.9995 L 1322.9166 7487.708 L 1322.9166 7408.333 Q 1296.4583 7355.4165 1269.9999 7302.4995 Q 1217.0833 7249.583 1137.7083 7223.1245 L 1084.7916 7223.1245 L 1084.7916 7223.1245 Q 1058.3333 7249.583 687.9166 7223.1245 L 317.49997 7223.1245 L 264.5833 7223.1245 L 211.66666 7223.1245 L 211.66666 7223.1245 L 211.66666 7196.6665 L 238.12498 7196.6665 L 291.04166 7196.6665 L 343.9583 7170.208 Q 396.87497 7143.7495 396.87497 7143.7495 Q 396.87497 7143.7495 396.87497 7117.2915 Q 423.3333 7090.833 449.79166 6482.2915 Q 449.79166 5873.7495 529.1666 5027.083 Q 608.5416 4153.958 608.5416 3122.0833 Q 661.4583 2090.2083 608.5416 1825.6249 Q 555.625 1561.0416 555.625 952.49994 Q 555.625 317.49997 529.1666 158.74998 Q 529.1666 26.458332 502.7083 26.458332 L 476.24997 26.458332 L 476.24997 0.0 z" svg:height="115.62291mm" draw:style-name="style-64" svg:viewBox="0.0 0.0 11615.208 11562.291" svg:width="116.15208mm" svg:x="121.44374mm" svg:y="0.0mm"/>
          <draw:path svg:d="M 105.83333 26.458332 L 158.74998 0.0 L 238.12498 52.916664 Q 317.49997 79.37499 396.87497 79.37499 Q 476.24997 79.37499 476.24997 105.83333 L 476.24997 105.83333 L 423.3333 105.83333 Q 370.41666 105.83333 370.41666 132.29166 L 396.87497 158.74998 L 396.87497 158.74998 L 396.87497 185.20833 L 423.3333 185.20833 L 449.79166 185.20833 L 449.79166 211.66666 L 449.79166 211.66666 L 476.24997 211.66666 L 476.24997 238.12498 L 476.24997 238.12498 L 502.7083 238.12498 L 502.7083 238.12498 L 502.7083 238.12498 L 846.6666 502.7083 Q 1190.6249 740.8333 1217.0833 740.8333 L 1217.0833 767.2916 L 1217.0833 767.2916 L 1243.5416 767.2916 L 1243.5416 767.2916 L 1243.5416 767.2916 L 1269.9999 793.74994 L 1296.4583 820.2083 L 1296.4583 820.2083 L 1296.4583 820.2083 L 1296.4583 820.2083 L 1296.4583 820.2083 L 1269.9999 820.2083 L 1269.9999 820.2083 L 1269.9999 846.6666 L 1296.4583 846.6666 L 1296.4583 873.12494 L 1296.4583 926.0416 L 1322.9166 952.49994 L 1322.9166 978.95825 L 1296.4583 978.95825 L 1296.4583 978.95825 L 1296.4583 952.49994 L 1296.4583 952.49994 L 1269.9999 952.49994 L 1269.9999 926.0416 L 1243.5416 926.0416 L 1217.0833 926.0416 L 1190.6249 899.5833 L 1164.1666 873.12494 L 1164.1666 873.12494 L 1137.7083 873.12494 L 1137.7083 873.12494 Q 1137.7083 873.12494 1005.4166 793.74994 Q 873.12494 714.37494 873.12494 767.2916 L 846.6666 793.74994 L 820.2083 793.74994 Q 820.2083 767.2916 714.37494 714.37494 Q 634.99994 661.4583 476.24997 529.1666 Q 291.04166 396.87497 185.20833 317.49997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0.0 132.29166 L 26.458332 132.29166 Q 52.916664 132.29166 52.916664 79.37499 Q 52.916664 26.458332 105.83333 26.458332 z" svg:height="9.789583mm" draw:style-name="style-65" svg:viewBox="0.0 0.0 1322.9166 978.95825" svg:width="13.229166mm" svg:x="35.189583mm" svg:y="65.35208mm"/>
          <draw:path svg:d="M 0.0 264.5833 L 0.0 0.0 L 185.20833 52.916664 Q 396.87497 79.37499 396.87497 105.83333 Q 396.87497 132.29166 423.3333 132.29166 L 423.3333 132.29166 L 423.3333 317.49997 L 423.3333 502.7083 L 343.9583 502.7083 Q 238.12498 476.24997 132.29166 476.24997 Q 26.458332 476.24997 26.458332 502.7083 L 26.458332 529.1666 L 0.0 529.1666 L 0.0 529.1666 L 0.0 264.5833 z" svg:height="5.2916665mm" draw:style-name="style-66" svg:viewBox="0.0 0.0 423.3333 529.1666" svg:width="4.233333mm" svg:x="29.368748mm" svg:y="51.85833mm"/>
          <draw:path svg:d="M 26.458332 52.916664 L 52.916664 0.0 L 52.916664 0.0 L 52.916664 26.458332 L 52.916664 26.458332 L 52.916664 26.458332 L 79.37499 26.458332 L 79.37499 26.458332 L 449.79166 26.458332 Q 820.2083 26.458332 846.6666 0.0 L 846.6666 0.0 L 873.12494 26.458332 Q 899.5833 52.916664 926.0416 211.66666 L 926.0416 370.41666 L 926.0416 370.41666 Q 899.5833 370.41666 899.5833 343.9583 Q 899.5833 317.49997 793.74994 291.04166 L 714.37494 291.04166 L 687.9166 291.04166 L 687.9166 291.04166 L 370.41666 264.5833 L 79.37499 264.5833 L 79.37499 264.5833 L 79.37499 238.12498 L 52.916664 238.12498 L 26.458332 238.12498 L 26.458332 211.66666 Q 0.0 211.66666 0.0 185.20833 L 0.0 158.74998 L 0.0 132.29166 L 0.0 105.83333 L 0.0 105.83333 Q 0.0 79.37499 26.458332 52.916664 z" svg:height="3.7041664mm" draw:style-name="style-67" svg:viewBox="0.0 0.0 926.0416 370.41666" svg:width="9.260416mm" svg:x="69.32083mm" svg:y="45.772915mm"/>
          <draw:path svg:d="M 158.74998 26.458332 L 211.66666 26.458332 L 317.49997 0.0 L 449.79166 0.0 L 529.1666 0.0 L 634.99994 0.0 L 634.99994 26.458332 L 634.99994 79.37499 L 634.99994 79.37499 Q 608.5416 79.37499 582.0833 132.29166 L 555.625 158.74998 L 370.41666 158.74998 L 211.66666 132.29166 L 132.29166 132.29166 Q 52.916664 132.29166 26.458332 105.83333 Q 0.0 79.37499 0.0 79.37499 L 26.458332 52.916664 L 52.916664 52.916664 L 79.37499 26.458332 L 158.74998 26.458332 z" svg:height="1.5874999mm" draw:style-name="style-68" svg:viewBox="0.0 0.0 634.99994 158.74998" svg:width="6.3499994mm" svg:x="82.549995mm" svg:y="24.077082mm"/>
          <draw:path svg:d="M 52.916664 79.37499 L 79.37499 0.0 L 79.37499 0.0 L 79.37499 26.458332 L 79.37499 26.458332 L 79.37499 26.458332 L 105.83333 132.29166 Q 132.29166 238.12498 185.20833 264.5833 Q 211.66666 291.04166 211.66666 317.49997 L 211.66666 343.9583 L 185.20833 343.9583 L 185.20833 343.9583 L 158.74998 317.49997 Q 132.29166 291.04166 132.29166 291.04166 Q 132.29166 291.04166 79.37499 291.04166 Q 26.458332 291.04166 26.458332 211.66666 L 0.0 158.74998 L 26.458332 158.74998 L 26.458332 132.29166 L 26.458332 132.29166 L 26.458332 132.29166 L 52.916664 79.37499 z" svg:height="3.439583mm" draw:style-name="style-69" svg:viewBox="0.0 0.0 211.66666 343.9583" svg:width="2.1166666mm" svg:x="14.022916mm" svg:y="143.13957mm"/>
          <draw:path svg:d="M 1746.2499 396.87497 L 1746.2499 396.87497 L 1719.7916 396.87497 L 1719.7916 423.3333 L 1852.0833 423.3333 L 1957.9165 423.3333 L 1957.9165 423.3333 L 1957.9165 423.3333 L 2037.2915 476.24997 Q 2116.6665 502.7083 2116.6665 529.1666 Q 2143.125 582.0833 2328.3333 582.0833 Q 2539.9998 608.5416 2539.9998 634.99994 Q 2539.9998 687.9166 2672.2915 661.4583 Q 2804.5833 661.4583 2804.5833 714.37494 Q 2804.5833 767.2916 2831.0415 793.74994 L 2831.0415 820.2083 L 2857.4998 820.2083 L 2883.9583 820.2083 L 2883.9583 793.74994 L 2910.4165 767.2916 L 2883.9583 714.37494 Q 2883.9583 634.99994 2963.3333 634.99994 Q 3069.1665 634.99994 3122.0833 634.99994 Q 3174.9998 634.99994 3174.9998 661.4583 Q 3174.9998 687.9166 3227.9165 687.9166 L 3254.3748 687.9166 L 3254.3748 714.37494 L 3280.8333 714.37494 L 3280.8333 714.37494 L 3280.8333 687.9166 L 3280.8333 687.9166 L 3280.8333 687.9166 L 3307.2915 687.9166 L 3307.2915 687.9166 L 3333.7498 714.37494 L 3360.2083 714.37494 L 3360.2083 687.9166 L 3360.2083 661.4583 L 3280.8333 661.4583 L 3227.9165 634.99994 L 3280.8333 634.99994 Q 3333.7498 634.99994 3333.7498 608.5416 L 3333.7498 582.0833 L 3307.2915 582.0833 L 3307.2915 582.0833 L 3307.2915 555.625 L 3280.8333 555.625 L 3280.8333 529.1666 L 3280.8333 502.7083 L 3280.8333 502.7083 L 3280.8333 502.7083 L 3307.2915 502.7083 L 3307.2915 529.1666 L 3598.3333 555.625 Q 3862.9165 582.0833 3889.3748 608.5416 Q 3915.833 634.99994 3942.2915 608.5416 Q 3968.7498 582.0833 3968.7498 529.1666 Q 3968.7498 476.24997 4021.6665 476.24997 Q 4074.583 476.24997 4127.5 476.24997 L 4153.958 476.24997 L 4153.958 449.79166 L 4153.958 423.3333 L 4180.4165 423.3333 L 4233.333 423.3333 L 4233.333 476.24997 L 4233.333 502.7083 L 4180.4165 502.7083 L 4153.958 529.1666 L 4153.958 529.1666 L 4180.4165 529.1666 L 4180.4165 529.1666 L 4180.4165 555.625 L 4180.4165 582.0833 L 4180.4165 608.5416 L 4180.4165 608.5416 L 4180.4165 634.99994 L 4233.333 634.99994 Q 4259.7915 634.99994 4233.333 661.4583 L 4206.875 687.9166 L 4392.083 687.9166 Q 4550.833 687.9166 4603.75 714.37494 L 4683.1245 740.8333 L 4683.1245 740.8333 L 4709.583 740.8333 L 4709.583 740.8333 L 4709.583 740.8333 L 4709.583 767.2916 L 4709.583 767.2916 L 4736.0415 740.8333 L 4762.4995 714.37494 L 4762.4995 793.74994 L 4762.4995 846.6666 L 4709.583 846.6666 L 4683.1245 846.6666 L 4683.1245 873.12494 L 4656.6665 873.12494 L 4656.6665 873.12494 L 4656.6665 846.6666 L 4550.833 846.6666 Q 4445.0 846.6666 4418.5415 873.12494 Q 4392.083 873.12494 4392.083 926.0416 Q 4392.083 978.95825 4339.1665 978.95825 Q 4312.708 1005.4166 4286.25 926.0416 Q 4233.333 873.12494 4021.6665 846.6666 Q 3809.9998 846.6666 3809.9998 899.5833 Q 3783.5415 978.95825 3704.1665 978.95825 Q 3624.7915 952.49994 3598.3333 1005.4166 Q 3598.3333 1058.3333 3174.9998 1058.3333 Q 2751.6665 1058.3333 2751.6665 1137.7083 Q 2751.6665 1217.0833 2645.8333 1217.0833 Q 2566.4583 1217.0833 2539.9998 1164.1666 Q 2539.9998 1137.7083 2487.0833 1164.1666 Q 2434.1665 1164.1666 2434.1665 1137.7083 Q 2434.1665 1111.25 2063.75 1084.7916 Q 1719.7916 1058.3333 1693.3333 978.95825 Q 1693.3333 926.0416 1587.4999 926.0416 Q 1481.6666 899.5833 1481.6666 873.12494 Q 1455.2083 846.6666 1322.9166 846.6666 L 1190.6249 846.6666 L 1164.1666 846.6666 L 1137.7083 846.6666 L 1137.7083 820.2083 L 1111.25 820.2083 L 1111.25 820.2083 L 1111.25 820.2083 L 1058.3333 820.2083 Q 1005.4166 793.74994 978.95825 793.74994 Q 952.49994 767.2916 899.5833 661.4583 Q 846.6666 555.625 820.2083 529.1666 Q 767.2916 502.7083 740.8333 423.3333 Q 740.8333 370.41666 767.2916 370.41666 Q 793.74994 370.41666 767.2916 317.49997 Q 740.8333 317.49997 449.79166 291.04166 L 158.74998 291.04166 L 158.74998 291.04166 L 158.74998 317.49997 L 158.74998 317.49997 L 158.74998 317.49997 L 132.29166 317.49997 L 132.29166 317.49997 L 105.83333 291.04166 L 52.916664 291.04166 L 52.916664 264.5833 L 52.916664 211.66666 L 26.458332 211.66666 L 0.0 211.66666 L 0.0 185.20833 L 0.0 185.20833 L 0.0 185.20833 L 0.0 185.20833 L 26.458332 158.74998 L 52.916664 105.83333 L 52.916664 105.83333 L 52.916664 105.83333 L 79.37499 79.37499 L 105.83333 52.916664 L 158.74998 52.916664 Q 238.12498 0.0 926.0416 0.0 Q 1613.9583 0.0 1640.4166 26.458332 Q 1693.3333 52.916664 1693.3333 158.74998 Q 1693.3333 291.04166 1719.7916 317.49997 Q 1746.2499 317.49997 1746.2499 343.9583 Q 1746.2499 370.41666 1746.2499 396.87497 z" svg:height="12.170833mm" draw:style-name="style-70" svg:viewBox="0.0 0.0 4762.4995 1217.0833" svg:width="47.624996mm" svg:x="177.79999mm" svg:y="40.216663mm"/>
          <draw:path svg:d="M 26.458332 26.458332 L 26.458332 0.0 L 132.29166 0.0 L 238.12498 0.0 L 264.5833 185.20833 Q 317.49997 396.87497 291.04166 396.87497 Q 264.5833 396.87497 264.5833 449.79166 Q 264.5833 502.7083 211.66666 502.7083 L 158.74998 502.7083 L 158.74998 529.1666 L 158.74998 529.1666 L 105.83333 529.1666 L 26.458332 529.1666 L 26.458332 449.79166 L 0.0 343.9583 L 0.0 211.66666 L 0.0 79.37499 L 0.0 52.916664 Q 0.0 26.458332 26.458332 26.458332 z" svg:height="5.2916665mm" draw:style-name="style-71" svg:viewBox="0.0 0.0 291.04166 529.1666" svg:width="2.9104166mm" svg:x="30.162498mm" svg:y="151.07707mm"/>
          <draw:path svg:d="M 158.74998 0.0 L 158.74998 0.0 L 211.66666 0.0 Q 238.12498 0.0 238.12498 79.37499 L 238.12498 185.20833 L 264.5833 185.20833 Q 317.49997 185.20833 317.49997 158.74998 L 343.9583 158.74998 L 343.9583 661.4583 L 343.9583 1190.6249 L 343.9583 1190.6249 L 317.49997 1190.6249 L 317.49997 1402.2916 Q 317.49997 1587.4999 291.04166 1587.4999 L 291.04166 1613.9583 L 291.04166 1613.9583 L 291.04166 1613.9583 L 264.5833 1613.9583 Q 238.12498 1613.9583 211.66666 1508.1249 Q 211.66666 1402.2916 185.20833 1455.2083 Q 158.74998 1534.5833 132.29166 1534.5833 L 105.83333 1534.5833 L 105.83333 873.12494 Q 105.83333 238.12498 52.916664 211.66666 L 0.0 185.20833 L 0.0 185.20833 L 0.0 185.20833 L 52.916664 132.29166 Q 105.83333 105.83333 105.83333 79.37499 L 105.83333 26.458332 L 132.29166 26.458332 Q 158.74998 26.458332 158.74998 0.0 z" svg:height="16.139582mm" draw:style-name="style-72" svg:viewBox="0.0 0.0 343.9583 1613.9583" svg:width="3.439583mm" svg:x="100.0125mm" svg:y="2.9104166mm"/>
          <draw:path svg:d="M 0.0 238.12498 L 0.0 0.0 L 52.916664 26.458332 Q 132.29166 26.458332 158.74998 52.916664 L 185.20833 52.916664 L 211.66666 79.37499 Q 211.66666 79.37499 185.20833 105.83333 Q 158.74998 105.83333 158.74998 132.29166 Q 158.74998 158.74998 185.20833 185.20833 L 185.20833 211.66666 L 158.74998 238.12498 Q 158.74998 291.04166 132.29166 317.49997 L 132.29166 343.9583 L 132.29166 343.9583 Q 105.83333 343.9583 105.83333 343.9583 L 105.83333 370.41666 L 105.83333 396.87497 L 105.83333 449.79166 L 79.37499 476.24997 L 79.37499 502.7083 L 52.916664 502.7083 L 26.458332 502.7083 L 26.458332 476.24997 L 0.0 449.79166 L 0.0 449.79166 L 0.0 449.79166 L 0.0 238.12498 z" svg:height="5.027083mm" draw:style-name="style-73" svg:viewBox="0.0 0.0 211.66666 502.7083" svg:width="2.1166666mm" svg:x="0.0mm" svg:y="150.54791mm"/>
          <draw:path svg:d="M 343.9583 396.87497 L 343.9583 555.625 L 343.9583 714.37494 L 343.9583 846.6666 L 317.49997 1190.6249 Q 291.04166 1561.0416 264.5833 1587.4999 Q 238.12498 1613.9583 238.12498 1613.9583 L 238.12498 1613.9583 L 238.12498 1640.4166 L 238.12498 1640.4166 L 211.66666 1666.8749 L 211.66666 1693.3333 L 185.20833 1693.3333 L 185.20833 1693.3333 L 132.29166 1693.3333 Q 79.37499 1666.8749 52.916664 1561.0416 L 26.458332 1455.2083 L 26.458332 1084.7916 Q 26.458332 740.8333 0.0 608.5416 L 0.0 476.24997 L 0.0 264.5833 L 26.458332 52.916664 L 26.458332 52.916664 L 26.458332 26.458332 L 26.458332 26.458332 Q 26.458332 26.458332 52.916664 26.458332 L 52.916664 26.458332 L 79.37499 26.458332 Q 79.37499 26.458332 79.37499 0.0 L 79.37499 0.0 L 185.20833 0.0 Q 291.04166 0.0 291.04166 105.83333 Q 343.9583 211.66666 343.9583 396.87497 z" svg:height="16.933332mm" draw:style-name="style-74" svg:viewBox="0.0 0.0 343.9583 1693.3333" svg:width="3.439583mm" svg:x="71.70208mm" svg:y="89.16458mm"/>
          <draw:path svg:d="M 1984.3749 0.0 L 2037.2915 0.0 L 2037.2915 2063.75 L 2037.2915 4127.5 L 1031.875 4127.5 L 0.0 4127.5 L 0.0 4101.0415 L 0.0 4101.0415 L 26.458332 4101.0415 Q 79.37499 4101.0415 79.37499 3413.1248 L 79.37499 2698.7498 L 79.37499 2672.2915 Q 79.37499 2619.3748 105.83333 2196.0415 L 105.83333 1799.1666 L 105.83333 1746.2499 Q 132.29166 1693.3333 132.29166 1402.2916 L 158.74998 1111.25 L 158.74998 1031.875 Q 185.20833 978.95825 211.66666 714.37494 Q 264.5833 423.3333 343.9583 396.87497 L 396.87497 343.9583 L 423.3333 343.9583 L 423.3333 343.9583 L 449.79166 317.49997 L 449.79166 317.49997 L 449.79166 317.49997 L 449.79166 317.49997 L 476.24997 291.04166 L 476.24997 291.04166 L 502.7083 291.04166 L 555.625 291.04166 L 555.625 317.49997 L 555.625 343.9583 L 529.1666 370.41666 L 502.7083 396.87497 L 502.7083 449.79166 L 502.7083 476.24997 L 529.1666 476.24997 L 555.625 449.79166 L 608.5416 449.79166 L 634.99994 449.79166 L 1137.7083 238.12498 Q 1666.8749 52.916664 1799.1666 26.458332 Q 1957.9165 26.458332 1984.3749 0.0 z" svg:height="41.274998mm" draw:style-name="style-75" svg:viewBox="0.0 0.0 2037.2915 4127.5" svg:width="20.372915mm" svg:x="217.75208mm" svg:y="115.09374mm"/>
          <draw:path svg:d="M 158.74998 26.458332 L 211.66666 26.458332 L 211.66666 0.0 L 211.66666 0.0 L 238.12498 26.458332 Q 264.5833 79.37499 291.04166 79.37499 Q 317.49997 79.37499 370.41666 105.83333 L 396.87497 105.83333 L 396.87497 132.29166 Q 370.41666 132.29166 317.49997 185.20833 L 264.5833 211.66666 L 264.5833 211.66666 Q 238.12498 238.12498 238.12498 238.12498 L 238.12498 238.12498 L 211.66666 238.12498 Q 211.66666 238.12498 158.74998 264.5833 Q 79.37499 291.04166 52.916664 238.12498 L 52.916664 185.20833 L 26.458332 158.74998 L 0.0 132.29166 L 0.0 79.37499 L 0.0 52.916664 L 0.0 52.916664 L 0.0 52.916664 L 26.458332 52.916664 L 26.458332 26.458332 L 26.458332 26.458332 L 52.916664 26.458332 L 52.916664 26.458332 L 52.916664 26.458332 L 105.83333 26.458332 Q 132.29166 26.458332 132.29166 26.458332 L 132.29166 26.458332 L 158.74998 26.458332 z" svg:height="2.6458333mm" draw:style-name="style-76" svg:viewBox="0.0 0.0 396.87497 264.5833" svg:width="3.9687498mm" svg:x="214.84166mm" svg:y="117.21041mm"/>
          <draw:path svg:d="M 317.49997 105.83333 L 317.49997 0.0 L 317.49997 0.0 Q 343.9583 0.0 343.9583 105.83333 L 343.9583 238.12498 L 370.41666 238.12498 L 370.41666 238.12498 L 396.87497 238.12498 Q 449.79166 238.12498 449.79166 370.41666 Q 449.79166 502.7083 476.24997 502.7083 L 476.24997 502.7083 L 396.87497 740.8333 Q 291.04166 1005.4166 291.04166 1005.4166 Q 291.04166 1005.4166 264.5833 1031.875 L 264.5833 1058.3333 L 264.5833 1058.3333 Q 238.12498 1084.7916 238.12498 1111.25 L 238.12498 1111.25 L 238.12498 1111.25 Q 211.66666 1111.25 132.29166 1111.25 L 26.458332 1111.25 L 26.458332 1084.7916 L 26.458332 1058.3333 L 0.0 1058.3333 L 0.0 1058.3333 L 0.0 1058.3333 L 0.0 1031.875 L 0.0 1005.4166 L 26.458332 978.95825 L 26.458332 978.95825 L 26.458332 952.49994 L 26.458332 952.49994 Q 26.458332 952.49994 52.916664 926.0416 Q 79.37499 899.5833 105.83333 529.1666 L 132.29166 185.20833 L 132.29166 185.20833 L 132.29166 185.20833 L 158.74998 185.20833 L 158.74998 211.66666 L 158.74998 211.66666 L 185.20833 211.66666 L 185.20833 343.9583 L 185.20833 476.24997 L 238.12498 476.24997 L 264.5833 476.24997 L 264.5833 449.79166 L 291.04166 423.3333 L 291.04166 317.49997 Q 291.04166 211.66666 317.49997 105.83333 z" svg:height="11.112499mm" draw:style-name="style-77" svg:viewBox="0.0 0.0 476.24997 1111.25" svg:width="4.7625mm" svg:x="73.81875mm" svg:y="95.77916mm"/>
          <draw:path svg:d="M 52.916664 0.0 L 79.37499 0.0 L 79.37499 26.458332 Q 79.37499 52.916664 105.83333 158.74998 L 132.29166 238.12498 L 132.29166 264.5833 L 132.29166 317.49997 L 158.74998 317.49997 L 185.20833 317.49997 L 185.20833 370.41666 Q 185.20833 449.79166 185.20833 529.1666 L 185.20833 582.0833 L 185.20833 582.0833 L 185.20833 582.0833 L 185.20833 555.625 L 185.20833 555.625 L 158.74998 529.1666 Q 132.29166 502.7083 132.29166 476.24997 L 132.29166 449.79166 L 105.83333 449.79166 L 79.37499 449.79166 L 79.37499 555.625 Q 79.37499 661.4583 79.37499 687.9166 L 79.37499 714.37494 L 79.37499 740.8333 L 79.37499 767.2916 L 79.37499 793.74994 L 79.37499 793.74994 L 52.916664 793.74994 L 52.916664 793.74994 L 52.916664 820.2083 L 26.458332 820.2083 L 26.458332 820.2083 L 26.458332 820.2083 L 26.458332 793.74994 L 26.458332 793.74994 L 0.0 793.74994 L 0.0 793.74994 L 0.0 767.2916 L 26.458332 740.8333 L 26.458332 714.37494 L 26.458332 687.9166 L 0.0 396.87497 L 0.0 105.83333 L 26.458332 52.916664 Q 26.458332 0.0 52.916664 0.0 z" svg:height="8.202083mm" draw:style-name="style-78" svg:viewBox="0.0 0.0 185.20833 820.2083" svg:width="1.8520832mm" svg:x="88.635414mm" svg:y="42.8625mm"/>
          <draw:path svg:d="M 238.12498 26.458332 L 238.12498 0.0 L 238.12498 132.29166 Q 238.12498 264.5833 264.5833 264.5833 Q 291.04166 264.5833 264.5833 370.41666 Q 264.5833 449.79166 238.12498 476.24997 Q 211.66666 476.24997 211.66666 502.7083 L 211.66666 502.7083 L 211.66666 502.7083 Q 211.66666 529.1666 158.74998 529.1666 L 132.29166 529.1666 L 105.83333 529.1666 Q 105.83333 529.1666 105.83333 476.24997 L 79.37499 449.79166 L 79.37499 291.04166 Q 52.916664 132.29166 26.458332 105.83333 L 0.0 79.37499 L 105.83333 52.916664 Q 238.12498 52.916664 238.12498 26.458332 z" svg:height="5.2916665mm" draw:style-name="style-79" svg:viewBox="0.0 0.0 264.5833 529.1666" svg:width="2.6458333mm" svg:x="77.7875mm" svg:y="44.979164mm"/>
          <draw:path svg:d="M 185.20833 26.458332 L 185.20833 0.0 L 185.20833 52.916664 Q 185.20833 105.83333 291.04166 132.29166 Q 370.41666 185.20833 396.87497 185.20833 Q 396.87497 185.20833 396.87497 211.66666 L 423.3333 211.66666 L 423.3333 238.12498 L 423.3333 291.04166 L 423.3333 291.04166 Q 396.87497 317.49997 396.87497 396.87497 Q 396.87497 502.7083 370.41666 502.7083 L 343.9583 502.7083 L 317.49997 476.24997 Q 291.04166 476.24997 291.04166 502.7083 L 291.04166 529.1666 L 291.04166 529.1666 Q 264.5833 555.625 238.12498 555.625 Q 185.20833 555.625 132.29166 582.0833 L 79.37499 608.5416 L 79.37499 608.5416 L 52.916664 608.5416 L 52.916664 449.79166 Q 26.458332 291.04166 26.458332 291.04166 L 0.0 264.5833 L 0.0 185.20833 L 0.0 132.29166 L 26.458332 132.29166 Q 79.37499 132.29166 26.458332 105.83333 Q 0.0 79.37499 26.458332 79.37499 L 26.458332 52.916664 L 105.83333 26.458332 Q 185.20833 26.458332 185.20833 26.458332 z" svg:height="6.0854163mm" draw:style-name="style-80" svg:viewBox="0.0 0.0 423.3333 608.5416" svg:width="4.233333mm" svg:x="99.74791mm" svg:y="34.660416mm"/>
          <draw:path svg:d="M 0.0 105.83333 L 0.0 0.0 L 52.916664 0.0 L 105.83333 0.0 L 211.66666 0.0 Q 317.49997 0.0 317.49997 52.916664 Q 317.49997 105.83333 343.9583 105.83333 L 343.9583 132.29166 L 343.9583 158.74998 L 343.9583 211.66666 L 317.49997 211.66666 Q 291.04166 211.66666 211.66666 238.12498 L 158.74998 264.5833 L 79.37499 264.5833 Q 0.0 264.5833 0.0 238.12498 L 0.0 238.12498 L 0.0 105.83333 z" svg:height="2.6458333mm" draw:style-name="style-81" svg:viewBox="0.0 0.0 343.9583 264.5833" svg:width="3.439583mm" svg:x="94.19166mm" svg:y="38.629166mm"/>
          <draw:path svg:d="M 423.3333 26.458332 L 423.3333 0.0 L 449.79166 0.0 L 476.24997 0.0 L 476.24997 79.37499 Q 449.79166 158.74998 555.625 132.29166 Q 661.4583 105.83333 740.8333 105.83333 Q 846.6666 79.37499 873.12494 52.916664 Q 899.5833 52.916664 899.5833 79.37499 Q 899.5833 105.83333 873.12494 105.83333 Q 846.6666 132.29166 873.12494 158.74998 L 873.12494 185.20833 L 846.6666 238.12498 Q 846.6666 264.5833 899.5833 291.04166 Q 952.49994 317.49997 926.0416 502.7083 Q 899.5833 687.9166 952.49994 740.8333 Q 1005.4166 767.2916 1031.875 846.6666 Q 1031.875 899.5833 1058.3333 899.5833 Q 1084.7916 899.5833 1084.7916 926.0416 Q 1084.7916 952.49994 1031.875 952.49994 Q 1005.4166 978.95825 1005.4166 1005.4166 Q 1005.4166 1005.4166 1031.875 1005.4166 L 1031.875 1005.4166 L 1005.4166 1031.875 L 978.95825 1058.3333 L 1031.875 1058.3333 L 1084.7916 1058.3333 L 1084.7916 1084.7916 L 1084.7916 1084.7916 L 529.1666 1084.7916 L 0.0 1084.7916 L 0.0 952.49994 Q 0.0 846.6666 0.0 740.8333 L 0.0 661.4583 L 0.0 661.4583 L 0.0 687.9166 L 0.0 687.9166 L 0.0 687.9166 L 26.458332 608.5416 L 52.916664 529.1666 L 52.916664 529.1666 L 52.916664 529.1666 L 79.37499 502.7083 Q 105.83333 502.7083 158.74998 423.3333 Q 211.66666 343.9583 211.66666 264.5833 L 211.66666 158.74998 L 211.66666 158.74998 L 238.12498 158.74998 L 238.12498 132.29166 L 264.5833 132.29166 L 264.5833 132.29166 L 264.5833 158.74998 L 264.5833 158.74998 L 264.5833 158.74998 L 291.04166 185.20833 L 291.04166 211.66666 L 317.49997 211.66666 L 343.9583 211.66666 L 343.9583 185.20833 Q 370.41666 158.74998 370.41666 105.83333 L 396.87497 52.916664 L 396.87497 52.916664 L 423.3333 52.916664 L 423.3333 26.458332 z" svg:height="10.847916mm" draw:style-name="style-82" svg:viewBox="0.0 0.0 1084.7916 1084.7916" svg:width="10.847916mm" svg:x="77.25833mm" svg:y="145.52083mm"/>
          <draw:path svg:d="M 820.2083 0.0 L 978.95825 0.0 L 952.49994 26.458332 Q 952.49994 79.37499 926.0416 79.37499 Q 899.5833 105.83333 899.5833 211.66666 Q 926.0416 343.9583 952.49994 582.0833 Q 978.95825 820.2083 952.49994 820.2083 Q 926.0416 820.2083 952.49994 846.6666 Q 978.95825 873.12494 952.49994 873.12494 Q 952.49994 899.5833 952.49994 926.0416 Q 952.49994 978.95825 926.0416 978.95825 Q 899.5833 978.95825 926.0416 1005.4166 Q 952.49994 1031.875 926.0416 1058.3333 Q 926.0416 1084.7916 952.49994 1084.7916 Q 978.95825 1084.7916 952.49994 1111.25 L 899.5833 1137.7083 L 899.5833 1137.7083 L 899.5833 1137.7083 L 926.0416 1137.7083 L 926.0416 1137.7083 L 952.49994 1164.1666 L 978.95825 1190.6249 L 978.95825 1190.6249 L 978.95825 1190.6249 L 899.5833 1190.6249 Q 793.74994 1190.6249 423.3333 1269.9999 L 26.458332 1349.3749 L 26.458332 1402.2916 L 0.0 1481.6666 L 0.0 1481.6666 L 0.0 1481.6666 L 0.0 1402.2916 L 0.0 1322.9166 L 26.458332 978.95825 Q 52.916664 634.99994 52.916664 343.9583 L 52.916664 26.458332 L 79.37499 26.458332 L 79.37499 26.458332 L 79.37499 79.37499 Q 79.37499 158.74998 317.49997 105.83333 Q 529.1666 26.458332 529.1666 26.458332 L 529.1666 26.458332 L 582.0833 26.458332 Q 661.4583 26.458332 820.2083 0.0 z" svg:height="14.816666mm" draw:style-name="style-83" svg:viewBox="0.0 0.0 978.95825 1481.6666" svg:width="9.789583mm" svg:x="163.5125mm" svg:y="67.46875mm"/>
          <draw:path svg:d="M 317.49997 0.0 L 370.41666 0.0 L 343.9583 26.458332 Q 317.49997 52.916664 343.9583 158.74998 Q 370.41666 238.12498 343.9583 264.5833 L 343.9583 291.04166 L 317.49997 317.49997 Q 264.5833 370.41666 264.5833 396.87497 Q 264.5833 423.3333 291.04166 476.24997 L 291.04166 555.625 L 264.5833 555.625 L 238.12498 555.625 L 238.12498 529.1666 L 211.66666 476.24997 L 211.66666 449.79166 L 211.66666 423.3333 L 185.20833 423.3333 L 158.74998 423.3333 L 79.37499 396.87497 L 0.0 396.87497 L 0.0 370.41666 L 0.0 343.9583 L 52.916664 343.9583 Q 132.29166 343.9583 105.83333 317.49997 Q 105.83333 264.5833 158.74998 264.5833 Q 211.66666 264.5833 238.12498 132.29166 Q 264.5833 0.0 317.49997 0.0 z" svg:height="5.5562496mm" draw:style-name="style-84" svg:viewBox="0.0 0.0 370.41666 555.625" svg:width="3.7041664mm" svg:x="64.02916mm" svg:y="43.391663mm"/>
          <draw:path svg:d="M 185.20833 52.916664 L 185.20833 0.0 L 211.66666 79.37499 Q 211.66666 132.29166 211.66666 238.12498 Q 158.74998 370.41666 158.74998 449.79166 L 158.74998 555.625 L 132.29166 555.625 L 132.29166 555.625 L 52.916664 555.625 Q 0.0 555.625 0.0 555.625 L 0.0 555.625 L 52.916664 555.625 Q 105.83333 555.625 105.83333 476.24997 Q 105.83333 396.87497 105.83333 291.04166 L 132.29166 185.20833 L 132.29166 185.20833 L 105.83333 158.74998 L 105.83333 158.74998 L 105.83333 158.74998 L 105.83333 132.29166 Q 105.83333 105.83333 158.74998 105.83333 Q 185.20833 105.83333 185.20833 52.916664 z" svg:height="5.5562496mm" draw:style-name="style-85" svg:viewBox="0.0 0.0 211.66666 555.625" svg:width="2.1166666mm" svg:x="132.82083mm" svg:y="80.16875mm"/>
          <draw:path svg:d="M 343.9583 52.916664 L 343.9583 52.916664 L 343.9583 449.79166 Q 343.9583 846.6666 343.9583 846.6666 Q 317.49997 846.6666 317.49997 1058.3333 L 317.49997 1296.4583 L 317.49997 1322.9166 Q 291.04166 1375.8333 238.12498 1402.2916 Q 185.20833 1428.7499 158.74998 1428.7499 L 132.29166 1428.7499 L 132.29166 1402.2916 L 132.29166 1402.2916 L 132.29166 1322.9166 Q 158.74998 1269.9999 185.20833 1111.25 Q 211.66666 952.49994 105.83333 899.5833 Q 26.458332 846.6666 0.0 714.37494 L 0.0 582.0833 L 0.0 582.0833 Q 0.0 582.0833 79.37499 370.41666 L 158.74998 158.74998 L 158.74998 158.74998 L 158.74998 158.74998 L 185.20833 132.29166 L 185.20833 105.83333 L 185.20833 105.83333 Q 211.66666 105.83333 238.12498 52.916664 L 264.5833 0.0 L 291.04166 0.0 Q 317.49997 -26.458332 317.49997 0.0 Q 317.49997 26.458332 343.9583 52.916664 z" svg:height="14.287499mm" draw:style-name="style-86" svg:viewBox="0.0 0.0 343.9583 1428.7499" svg:width="3.439583mm" svg:x="72.49583mm" svg:y="110.06666mm"/>
          <draw:path svg:d="M 105.83333 105.83333 L 158.74998 0.0 L 185.20833 52.916664 Q 211.66666 79.37499 211.66666 158.74998 Q 211.66666 211.66666 211.66666 238.12498 L 211.66666 264.5833 L 211.66666 264.5833 L 211.66666 291.04166 L 211.66666 291.04166 Q 185.20833 317.49997 185.20833 317.49997 L 185.20833 317.49997 L 158.74998 317.49997 Q 158.74998 317.49997 105.83333 396.87497 L 52.916664 476.24997 L 26.458332 476.24997 L 0.0 476.24997 L 0.0 449.79166 L 0.0 423.3333 L 26.458332 370.41666 L 52.916664 343.9583 L 52.916664 291.04166 Q 52.916664 238.12498 26.458332 211.66666 L 26.458332 211.66666 L 52.916664 211.66666 Q 79.37499 211.66666 105.83333 105.83333 z" svg:height="4.7625mm" draw:style-name="style-87" svg:viewBox="0.0 0.0 211.66666 476.24997" svg:width="2.1166666mm" svg:x="88.899994mm" svg:y="65.61666mm"/>
          <draw:path svg:d="M 767.2916 79.37499 L 820.2083 0.0 L 846.6666 0.0 L 873.12494 0.0 L 873.12494 26.458332 L 899.5833 26.458332 L 952.49994 52.916664 Q 1005.4166 79.37499 1005.4166 105.83333 Q 1005.4166 132.29166 1031.875 158.74998 Q 1058.3333 158.74998 1058.3333 211.66666 Q 1058.3333 291.04166 1084.7916 370.41666 L 1111.25 476.24997 L 1111.25 529.1666 L 1111.25 555.625 L 1137.7083 555.625 L 1164.1666 555.625 L 1164.1666 476.24997 L 1164.1666 423.3333 L 1190.6249 396.87497 Q 1217.0833 370.41666 1243.5416 343.9583 Q 1269.9999 317.49997 1269.9999 291.04166 Q 1296.4583 238.12498 1322.9166 238.12498 Q 1349.3749 238.12498 1349.3749 211.66666 Q 1375.8333 158.74998 1428.7499 158.74998 L 1508.1249 132.29166 L 1508.1249 158.74998 L 1534.5833 185.20833 L 1534.5833 185.20833 L 1534.5833 185.20833 L 1508.1249 370.41666 Q 1481.6666 582.0833 1481.6666 846.6666 Q 1428.7499 1084.7916 1375.8333 1296.4583 Q 1322.9166 1508.1249 1322.9166 1561.0416 L 1322.9166 1613.9583 L 1322.9166 1640.4166 Q 1322.9166 1666.8749 1269.9999 1719.7916 Q 1269.9999 1772.7083 1164.1666 1772.7083 Q 1084.7916 1746.2499 1058.3333 1799.1666 Q 1031.875 1799.1666 1005.4166 1772.7083 Q 1005.4166 1746.2499 952.49994 1746.2499 Q 926.0416 1772.7083 926.0416 1799.1666 Q 899.5833 1825.6249 873.12494 1825.6249 L 820.2083 1825.6249 L 820.2083 1852.0833 Q 793.74994 1904.9999 793.74994 1957.9165 L 793.74994 2037.2915 L 529.1666 2037.2915 L 238.12498 2037.2915 L 238.12498 2037.2915 L 238.12498 2010.8333 L 185.20833 2010.8333 L 132.29166 2010.8333 L 158.74998 1984.3749 L 185.20833 1957.9165 L 185.20833 1957.9165 Q 158.74998 1957.9165 158.74998 1957.9165 Q 158.74998 1931.4583 185.20833 1904.9999 Q 238.12498 1904.9999 238.12498 1878.5416 Q 238.12498 1852.0833 211.66666 1852.0833 Q 185.20833 1852.0833 185.20833 1799.1666 Q 158.74998 1719.7916 105.83333 1693.3333 Q 52.916664 1640.4166 79.37499 1455.2083 Q 105.83333 1269.9999 52.916664 1243.5416 Q 0.0 1217.0833 0.0 1190.6249 L 26.458332 1137.7083 L 52.916664 1137.7083 Q 52.916664 1111.25 105.83333 1058.3333 Q 132.29166 1005.4166 211.66666 1005.4166 Q 264.5833 1005.4166 264.5833 952.49994 Q 264.5833 926.0416 317.49997 873.12494 Q 370.41666 846.6666 370.41666 820.2083 Q 396.87497 793.74994 476.24997 793.74994 Q 529.1666 767.2916 555.625 634.99994 Q 582.0833 529.1666 582.0833 555.625 Q 582.0833 582.0833 608.5416 502.7083 Q 634.99994 423.3333 661.4583 291.04166 Q 687.9166 158.74998 767.2916 79.37499 z" svg:height="20.372915mm" draw:style-name="style-88" svg:viewBox="0.0 0.0 1534.5833 2037.2915" svg:width="15.345833mm" svg:x="85.725mm" svg:y="135.99582mm"/>
          <draw:path svg:d="M 687.9166 0.0 L 767.2916 0.0 L 767.2916 26.458332 L 740.8333 52.916664 L 740.8333 79.37499 L 740.8333 105.83333 L 740.8333 105.83333 L 740.8333 132.29166 L 687.9166 132.29166 Q 608.5416 158.74998 343.9583 185.20833 L 79.37499 211.66666 L 79.37499 158.74998 Q 52.916664 132.29166 26.458332 105.83333 L 0.0 105.83333 L 0.0 105.83333 Q 0.0 105.83333 52.916664 79.37499 L 79.37499 79.37499 L 370.41666 52.916664 Q 634.99994 0.0 687.9166 0.0 z" svg:height="2.1166666mm" draw:style-name="style-89" svg:viewBox="0.0 0.0 767.2916 211.66666" svg:width="7.6729164mm" svg:x="112.18333mm" svg:y="83.07916mm"/>
          <draw:path svg:d="M 476.24997 185.20833 L 476.24997 264.5833 L 449.79166 264.5833 L 449.79166 264.5833 L 449.79166 238.12498 Q 449.79166 211.66666 264.5833 264.5833 L 79.37499 291.04166 L 26.458332 291.04166 L 0.0 291.04166 L 0.0 291.04166 Q 0.0 291.04166 26.458332 264.5833 Q 52.916664 264.5833 52.916664 185.20833 L 52.916664 132.29166 L 52.916664 132.29166 L 79.37499 132.29166 L 79.37499 132.29166 L 79.37499 132.29166 L 158.74998 105.83333 Q 238.12498 79.37499 238.12498 26.458332 L 238.12498 0.0 L 291.04166 0.0 Q 370.41666 26.458332 423.3333 79.37499 Q 449.79166 132.29166 476.24997 185.20833 z" svg:height="2.9104166mm" draw:style-name="style-90" svg:viewBox="0.0 0.0 476.24997 291.04166" svg:width="4.7625mm" svg:x="129.91042mm" svg:y="72.23125mm"/>
          <draw:path svg:d="M 1084.7916 79.37499 L 1084.7916 79.37499 L 1084.7916 132.29166 Q 1084.7916 158.74998 978.95825 158.74998 Q 899.5833 132.29166 767.2916 132.29166 Q 634.99994 132.29166 502.7083 158.74998 L 343.9583 185.20833 L 185.20833 185.20833 L 26.458332 185.20833 L 26.458332 211.66666 L 26.458332 211.66666 L 0.0 211.66666 L 0.0 211.66666 L 0.0 185.20833 L 0.0 158.74998 L 132.29166 132.29166 Q 291.04166 132.29166 423.3333 79.37499 Q 555.625 26.458332 555.625 0.0 L 555.625 0.0 L 714.37494 0.0 Q 873.12494 0.0 873.12494 26.458332 Q 873.12494 26.458332 978.95825 52.916664 Q 1058.3333 79.37499 1084.7916 79.37499 z" svg:height="2.1166666mm" draw:style-name="style-91" svg:viewBox="0.0 0.0 1084.7916 211.66666" svg:width="10.847916mm" svg:x="123.56041mm" svg:y="79.11041mm"/>
          <draw:path svg:d="M 317.49997 0.0 L 317.49997 0.0 L 343.9583 105.83333 Q 370.41666 211.66666 396.87497 211.66666 L 423.3333 211.66666 L 423.3333 291.04166 Q 423.3333 343.9583 449.79166 396.87497 L 449.79166 449.79166 L 449.79166 476.24997 L 449.79166 502.7083 L 423.3333 555.625 Q 423.3333 634.99994 396.87497 661.4583 Q 370.41666 661.4583 370.41666 661.4583 Q 370.41666 687.9166 370.41666 899.5833 L 370.41666 1111.25 L 370.41666 1137.7083 Q 370.41666 1137.7083 317.49997 1137.7083 L 291.04166 1111.25 L 291.04166 1084.7916 Q 291.04166 1058.3333 264.5833 1058.3333 Q 211.66666 1031.875 211.66666 846.6666 Q 211.66666 661.4583 158.74998 661.4583 Q 105.83333 661.4583 52.916664 608.5416 L 26.458332 555.625 L 26.458332 555.625 L 0.0 555.625 L 0.0 502.7083 L 0.0 449.79166 L 0.0 449.79166 L 0.0 449.79166 L 26.458332 449.79166 L 26.458332 449.79166 L 26.458332 423.3333 L 52.916664 423.3333 L 52.916664 449.79166 Q 52.916664 476.24997 79.37499 449.79166 Q 105.83333 449.79166 105.83333 396.87497 Q 105.83333 343.9583 105.83333 343.9583 L 105.83333 317.49997 L 158.74998 317.49997 Q 211.66666 317.49997 238.12498 291.04166 Q 291.04166 291.04166 291.04166 185.20833 Q 264.5833 79.37499 291.04166 26.458332 Q 317.49997 0.0 317.49997 0.0 z" svg:height="11.377083mm" draw:style-name="style-92" svg:viewBox="0.0 0.0 449.79166 1137.7083" svg:width="4.497916mm" svg:x="93.6625mm" svg:y="42.06875mm"/>
          <draw:path svg:d="M 1402.2916 0.0 L 1481.6666 0.0 L 1561.0416 0.0 L 1640.4166 0.0 L 1640.4166 26.458332 L 1613.9583 52.916664 L 1613.9583 79.37499 L 1613.9583 105.83333 L 1587.4999 105.83333 L 1587.4999 105.83333 L 1613.9583 132.29166 Q 1613.9583 158.74998 1666.8749 317.49997 Q 1666.8749 449.79166 1666.8749 740.8333 Q 1666.8749 1031.875 1561.0416 1164.1666 Q 1508.1249 1269.9999 1481.6666 1375.8333 Q 1481.6666 1481.6666 1508.1249 1481.6666 Q 1534.5833 1481.6666 1402.2916 1825.6249 Q 1296.4583 2169.5833 1137.7083 2434.1665 Q 1031.875 2725.2083 952.49994 2778.1248 Q 899.5833 2804.5833 899.5833 2831.0415 L 873.12494 2831.0415 L 873.12494 2857.4998 L 873.12494 2883.9583 L 846.6666 2883.9583 L 846.6666 2910.4165 L 846.6666 2910.4165 L 820.2083 2910.4165 L 820.2083 2910.4165 L 820.2083 2910.4165 L 820.2083 2936.8748 L 820.2083 2936.8748 L 714.37494 2936.8748 Q 634.99994 2910.4165 608.5416 2910.4165 Q 582.0833 2910.4165 555.625 2857.4998 Q 555.625 2778.1248 529.1666 2778.1248 Q 502.7083 2778.1248 502.7083 2751.6665 Q 502.7083 2725.2083 449.79166 2725.2083 Q 423.3333 2698.7498 343.9583 2619.3748 Q 238.12498 2539.9998 158.74998 2222.5 Q 79.37499 1931.4583 26.458332 1269.9999 Q -26.458332 582.0833 0.0 423.3333 L 26.458332 238.12498 L 185.20833 185.20833 Q 370.41666 158.74998 449.79166 132.29166 L 529.1666 132.29166 L 926.0416 79.37499 Q 1349.3749 0.0 1402.2916 0.0 z" svg:height="29.368748mm" draw:style-name="style-93" svg:viewBox="0.0 0.0 1666.8749 2936.8748" svg:width="16.668749mm" svg:x="113.50624mm" svg:y="85.19583mm"/>
          <draw:path svg:d="M 132.29166 0.0 L 185.20833 0.0 L 211.66666 158.74998 Q 238.12498 291.04166 238.12498 317.49997 L 238.12498 343.9583 L 211.66666 343.9583 Q 185.20833 317.49997 185.20833 317.49997 Q 185.20833 317.49997 132.29166 317.49997 Q 79.37499 317.49997 79.37499 238.12498 Q 79.37499 158.74998 26.458332 132.29166 L 0.0 105.83333 L 0.0 105.83333 L 0.0 79.37499 L 26.458332 52.916664 Q 26.458332 26.458332 52.916664 52.916664 Q 52.916664 79.37499 79.37499 79.37499 Q 105.83333 79.37499 105.83333 52.916664 Q 105.83333 0.0 132.29166 0.0 z" svg:height="3.439583mm" draw:style-name="style-94" svg:viewBox="0.0 0.0 238.12498 343.9583" svg:width="2.38125mm" svg:x="105.03958mm" svg:y="55.562496mm"/>
          <draw:path svg:d="M 634.99994 0.0 L 978.95825 0.0 L 978.95825 0.0 L 978.95825 26.458332 L 978.95825 26.458332 L 1005.4166 26.458332 L 1005.4166 26.458332 L 1005.4166 26.458332 L 1005.4166 52.916664 L 1005.4166 52.916664 L 1031.875 52.916664 L 1031.875 79.37499 L 1058.3333 79.37499 L 1084.7916 79.37499 L 1084.7916 105.83333 L 1111.25 132.29166 L 1111.25 185.20833 L 1111.25 211.66666 L 1084.7916 211.66666 L 1084.7916 238.12498 L 1084.7916 238.12498 L 1111.25 238.12498 L 1111.25 238.12498 L 1111.25 264.5833 L 1084.7916 264.5833 L 1084.7916 291.04166 L 1084.7916 291.04166 L 1084.7916 291.04166 L 1058.3333 291.04166 Q 1005.4166 291.04166 978.95825 317.49997 Q 952.49994 370.41666 952.49994 343.9583 L 926.0416 343.9583 L 926.0416 343.9583 Q 926.0416 343.9583 740.8333 343.9583 L 582.0833 370.41666 L 608.5416 502.7083 Q 634.99994 634.99994 634.99994 661.4583 L 634.99994 687.9166 L 608.5416 687.9166 Q 582.0833 714.37494 529.1666 714.37494 Q 449.79166 714.37494 449.79166 687.9166 L 423.3333 661.4583 L 423.3333 608.5416 L 423.3333 582.0833 L 423.3333 529.1666 Q 423.3333 476.24997 317.49997 449.79166 L 185.20833 449.79166 L 185.20833 449.79166 Q 185.20833 449.79166 264.5833 423.3333 Q 317.49997 396.87497 317.49997 291.04166 L 317.49997 211.66666 L 291.04166 211.66666 L 291.04166 185.20833 L 264.5833 185.20833 Q 238.12498 185.20833 158.74998 158.74998 L 52.916664 132.29166 L 52.916664 132.29166 L 52.916664 132.29166 L 52.916664 158.74998 L 26.458332 158.74998 L 0.0 158.74998 L 0.0 158.74998 L 0.0 132.29166 L 0.0 105.83333 L 52.916664 105.83333 L 79.37499 79.37499 L 52.916664 79.37499 L 26.458332 79.37499 L 52.916664 52.916664 Q 52.916664 26.458332 105.83333 26.458332 L 158.74998 26.458332 L 211.66666 26.458332 Q 264.5833 26.458332 634.99994 0.0 z" svg:height="7.1437497mm" draw:style-name="style-95" svg:viewBox="0.0 0.0 1111.25 714.37494" svg:width="11.112499mm" svg:x="65.087494mm" svg:y="64.29375mm"/>
          <draw:path svg:d="M 26.458332 26.458332 L 52.916664 0.0 L 52.916664 0.0 Q 79.37499 0.0 79.37499 0.0 L 79.37499 26.458332 L 291.04166 26.458332 L 529.1666 26.458332 L 529.1666 79.37499 Q 529.1666 158.74998 502.7083 158.74998 Q 476.24997 185.20833 476.24997 185.20833 L 476.24997 185.20833 L 396.87497 185.20833 L 291.04166 185.20833 L 238.12498 185.20833 L 185.20833 185.20833 L 105.83333 158.74998 L 26.458332 158.74998 L 26.458332 132.29166 Q 26.458332 132.29166 0.0 105.83333 Q -26.458332 79.37499 26.458332 26.458332 z" svg:height="1.8520832mm" draw:style-name="style-96" svg:viewBox="0.0 0.0 529.1666 185.20833" svg:width="5.2916665mm" svg:x="125.14791mm" svg:y="73.28958mm"/>
          <draw:path svg:d="M 476.24997 0.0 L 476.24997 0.0 L 476.24997 158.74998 L 476.24997 343.9583 L 370.41666 343.9583 L 264.5833 370.41666 L 132.29166 370.41666 Q 0.0 370.41666 0.0 343.9583 L 0.0 343.9583 L 0.0 317.49997 Q 0.0 317.49997 79.37499 238.12498 Q 158.74998 158.74998 105.83333 105.83333 L 52.916664 79.37499 L 264.5833 79.37499 Q 449.79166 79.37499 449.79166 52.916664 Q 476.24997 0.0 476.24997 0.0 z" svg:height="3.7041664mm" draw:style-name="style-97" svg:viewBox="0.0 0.0 476.24997 370.41666" svg:width="4.7625mm" svg:x="34.925mm" svg:y="56.091663mm"/>
          <draw:path svg:d="M 2328.3333 476.24997 L 2354.7915 634.99994 L 2354.7915 634.99994 L 2354.7915 634.99994 L 2354.7915 1428.7499 Q 2354.7915 2222.5 2381.2498 2434.1665 L 2381.2498 2645.8333 L 1243.5416 2645.8333 L 132.29166 2645.8333 L 132.29166 2619.3748 L 132.29166 2619.3748 L 158.74998 2619.3748 L 158.74998 2619.3748 L 158.74998 2592.9165 L 185.20833 2592.9165 L 185.20833 2592.9165 L 185.20833 2566.4583 L 185.20833 2566.4583 L 185.20833 2566.4583 L 185.20833 2513.5415 Q 185.20833 2487.0833 264.5833 2460.6248 Q 343.9583 2460.6248 343.9583 2354.7915 L 343.9583 2275.4165 L 317.49997 2275.4165 L 317.49997 2248.9583 L 291.04166 2248.9583 L 264.5833 2248.9583 L 264.5833 2222.5 L 238.12498 2222.5 L 238.12498 2222.5 L 238.12498 2196.0415 L 185.20833 2196.0415 L 105.83333 2196.0415 L 105.83333 2222.5 L 79.37499 2222.5 L 79.37499 2275.4165 Q 79.37499 2328.3333 52.916664 2407.7083 L 52.916664 2487.0833 L 26.458332 2487.0833 L 0.0 2487.0833 L 0.0 2116.6665 L 0.0 1746.2499 L 0.0 1666.8749 L 26.458332 1613.9583 L 26.458332 1217.0833 Q 26.458332 820.2083 52.916664 423.3333 L 52.916664 26.458332 L 79.37499 0.0 Q 79.37499 -26.458332 132.29166 79.37499 Q 158.74998 185.20833 793.74994 185.20833 Q 1428.7499 185.20833 1719.7916 185.20833 Q 2010.8333 185.20833 2116.6665 185.20833 Q 2196.0415 211.66666 2248.9583 264.5833 Q 2301.875 317.49997 2328.3333 476.24997 z" svg:height="26.458332mm" draw:style-name="style-98" svg:viewBox="0.0 0.0 2381.2498 2645.8333" svg:width="23.812498mm" svg:x="38.364582mm" svg:y="129.91042mm"/>
          <draw:path svg:d="M 0.0 105.83333 L 0.0 0.0 L 79.37499 0.0 Q 158.74998 26.458332 185.20833 52.916664 L 185.20833 105.83333 L 185.20833 132.29166 Q 158.74998 158.74998 79.37499 158.74998 Q 0.0 185.20833 0.0 105.83333 z" svg:height="1.5874999mm" draw:style-name="style-99" svg:viewBox="0.0 0.0 185.20833 158.74998" svg:width="1.8520832mm" svg:x="218.54582mm" svg:y="65.087494mm"/>
          <draw:path svg:d="M 185.20833 105.83333 L 185.20833 105.83333 L 185.20833 132.29166 Q 185.20833 158.74998 79.37499 158.74998 L 0.0 185.20833 L 0.0 158.74998 Q 0.0 105.83333 26.458332 105.83333 Q 52.916664 105.83333 52.916664 79.37499 L 52.916664 52.916664 L 79.37499 26.458332 Q 105.83333 0.0 132.29166 0.0 Q 185.20833 0.0 185.20833 52.916664 Q 185.20833 79.37499 185.20833 105.83333 z" svg:height="1.8520832mm" draw:style-name="style-100" svg:viewBox="0.0 0.0 185.20833 185.20833" svg:width="1.8520832mm" svg:x="160.0729mm" svg:y="48.154163mm"/>
          <draw:path svg:d="M 1746.2499 0.0 L 2487.0833 0.0 L 2487.0833 79.37499 L 2487.0833 158.74998 L 2487.0833 158.74998 L 2460.6248 158.74998 L 1455.2083 158.74998 Q 449.79166 158.74998 396.87497 185.20833 L 343.9583 185.20833 L 343.9583 185.20833 Q 343.9583 158.74998 264.5833 185.20833 L 211.66666 185.20833 L 185.20833 185.20833 Q 158.74998 158.74998 105.83333 132.29166 L 26.458332 79.37499 L 0.0 52.916664 Q 0.0 52.916664 52.916664 52.916664 L 132.29166 52.916664 L 158.74998 52.916664 L 158.74998 52.916664 L 582.0833 26.458332 Q 1005.4166 0.0 1746.2499 0.0 z" svg:height="1.8520832mm" draw:style-name="style-101" svg:viewBox="0.0 0.0 2487.0833 185.20833" svg:width="24.870832mm" svg:x="36.512497mm" svg:y="64.55833mm"/>
          <draw:path svg:d="M 79.37499 343.9583 L 105.83333 0.0 L 132.29166 26.458332 Q 158.74998 79.37499 529.1666 79.37499 L 899.5833 79.37499 L 899.5833 79.37499 L 899.5833 79.37499 L 1005.4166 105.83333 L 1084.7916 132.29166 L 1217.0833 132.29166 Q 1349.3749 132.29166 1534.5833 132.29166 Q 1719.7916 132.29166 1799.1666 185.20833 Q 1904.9999 211.66666 1931.4583 238.12498 Q 1984.3749 238.12498 2063.75 238.12498 Q 2143.125 238.12498 2169.5833 238.12498 L 2196.0415 238.12498 L 2222.5 238.12498 L 2248.9583 238.12498 L 2328.3333 238.12498 L 2381.2498 238.12498 L 2381.2498 238.12498 L 2381.2498 238.12498 L 2275.4165 264.5833 L 2196.0415 291.04166 L 2196.0415 291.04166 L 2169.5833 291.04166 L 2143.125 343.9583 Q 2116.6665 423.3333 2090.2083 502.7083 Q 2063.75 555.625 2010.8333 555.625 Q 1957.9165 555.625 1984.3749 582.0833 Q 1984.3749 608.5416 1957.9165 634.99994 Q 1931.4583 634.99994 1904.9999 687.9166 Q 1904.9999 740.8333 1852.0833 767.2916 Q 1825.6249 767.2916 1772.7083 793.74994 L 1719.7916 820.2083 L 1719.7916 820.2083 L 1719.7916 820.2083 L 1666.8749 899.5833 Q 1587.4999 978.95825 1561.0416 1111.25 Q 1534.5833 1243.5416 1508.1249 1322.9166 Q 1481.6666 1402.2916 1481.6666 1375.8333 Q 1481.6666 1349.3749 1455.2083 1455.2083 Q 1428.7499 1587.4999 1375.8333 1613.9583 Q 1296.4583 1613.9583 1269.9999 1640.4166 Q 1269.9999 1666.8749 1217.0833 1693.3333 Q 1164.1666 1746.2499 1164.1666 1772.7083 Q 1164.1666 1825.6249 1111.25 1825.6249 Q 1031.875 1825.6249 1005.4166 1878.5416 Q 952.49994 1931.4583 952.49994 1957.9165 L 926.0416 1957.9165 L 926.0416 1931.4583 Q 899.5833 1904.9999 899.5833 1878.5416 Q 899.5833 1852.0833 793.74994 1878.5416 Q 714.37494 1878.5416 608.5416 1904.9999 Q 502.7083 1931.4583 529.1666 1852.0833 L 529.1666 1772.7083 L 502.7083 1772.7083 L 476.24997 1772.7083 L 476.24997 1799.1666 L 476.24997 1825.6249 L 449.79166 1825.6249 L 449.79166 1825.6249 L 423.3333 1878.5416 Q 423.3333 1931.4583 396.87497 1957.9165 L 396.87497 1984.3749 L 370.41666 1984.3749 L 343.9583 1984.3749 L 343.9583 1957.9165 L 317.49997 1931.4583 L 317.49997 1931.4583 L 317.49997 1931.4583 L 317.49997 1904.9999 L 317.49997 1904.9999 L 291.04166 1904.9999 L 291.04166 1931.4583 L 264.5833 1931.4583 L 264.5833 1931.4583 L 264.5833 1931.4583 L 264.5833 1904.9999 L 238.12498 1904.9999 L 238.12498 1931.4583 L 238.12498 1931.4583 L 211.66666 1931.4583 L 211.66666 1904.9999 Q 211.66666 1878.5416 238.12498 1825.6249 Q 264.5833 1799.1666 211.66666 1772.7083 Q 211.66666 1719.7916 105.83333 1613.9583 L 0.0 1534.5833 L 0.0 1508.1249 Q 0.0 1508.1249 0.0 1296.4583 L 0.0 1058.3333 L 0.0 1058.3333 L 0.0 1058.3333 L 26.458332 1031.875 L 52.916664 1005.4166 L 52.916664 846.6666 Q 52.916664 687.9166 79.37499 343.9583 z" svg:height="19.843748mm" draw:style-name="style-102" svg:viewBox="0.0 0.0 2381.2498 1984.3749" svg:width="23.812498mm" svg:x="76.729164mm" svg:y="127.79375mm"/>
          <draw:path svg:d="M 26.458332 238.12498 L 0.0 0.0 L 26.458332 0.0 L 26.458332 0.0 L 26.458332 0.0 L 26.458332 0.0 L 52.916664 105.83333 L 79.37499 211.66666 L 79.37499 211.66666 L 79.37499 238.12498 L 211.66666 238.12498 L 343.9583 238.12498 L 343.9583 343.9583 L 343.9583 476.24997 L 343.9583 476.24997 Q 317.49997 449.79166 291.04166 476.24997 Q 264.5833 502.7083 185.20833 476.24997 L 132.29166 449.79166 L 79.37499 449.79166 Q 26.458332 449.79166 26.458332 238.12498 z" svg:height="4.7625mm" draw:style-name="style-103" svg:viewBox="0.0 0.0 343.9583 476.24997" svg:width="3.439583mm" svg:x="90.752075mm" svg:y="36.247913mm"/>
          <draw:path svg:d="M 343.9583 26.458332 L 423.3333 26.458332 L 423.3333 52.916664 L 423.3333 52.916664 L 423.3333 105.83333 L 423.3333 185.20833 L 423.3333 185.20833 L 423.3333 211.66666 L 423.3333 211.66666 L 396.87497 211.66666 L 396.87497 238.12498 L 396.87497 264.5833 L 370.41666 264.5833 L 370.41666 264.5833 L 343.9583 291.04166 L 291.04166 317.49997 L 291.04166 317.49997 L 264.5833 317.49997 L 185.20833 317.49997 L 79.37499 317.49997 L 79.37499 317.49997 Q 79.37499 291.04166 52.916664 264.5833 L 26.458332 264.5833 L 26.458332 264.5833 L 26.458332 264.5833 L 26.458332 238.12498 L 26.458332 238.12498 L 0.0 238.12498 L 0.0 238.12498 L 0.0 158.74998 L 0.0 52.916664 L 0.0 52.916664 L 26.458332 52.916664 L 26.458332 26.458332 Q 26.458332 0.0 132.29166 0.0 Q 238.12498 0.0 343.9583 26.458332 z" svg:height="3.1749997mm" draw:style-name="style-104" svg:viewBox="0.0 0.0 423.3333 317.49997" svg:width="4.233333mm" svg:x="29.368748mm" svg:y="56.62083mm"/>
          <draw:path svg:d="M 2645.8333 0.0 L 2672.2915 0.0 L 2672.2915 0.0 Q 2672.2915 0.0 2672.2915 26.458332 L 2698.7498 26.458332 L 2698.7498 105.83333 L 2698.7498 185.20833 L 2725.2083 211.66666 Q 2725.2083 264.5833 2672.2915 264.5833 Q 2619.3748 264.5833 2619.3748 529.1666 Q 2619.3748 793.74994 2619.3748 926.0416 L 2619.3748 1058.3333 L 2592.9165 1058.3333 L 2592.9165 1058.3333 L 2566.4583 1031.875 Q 2566.4583 1005.4166 2539.9998 1058.3333 L 2513.5415 1137.7083 L 2513.5415 1111.25 Q 2513.5415 1058.3333 2487.0833 1058.3333 L 2460.6248 1084.7916 L 2460.6248 1111.25 L 2460.6248 1164.1666 L 2434.1665 1111.25 L 2407.7083 1058.3333 L 2407.7083 1005.4166 L 2407.7083 978.95825 L 2381.2498 1164.1666 Q 2381.2498 1375.8333 2407.7083 1375.8333 Q 2460.6248 1375.8333 2513.5415 1799.1666 Q 2592.9165 2196.0415 2566.4583 2196.0415 Q 2539.9998 2196.0415 2539.9998 2434.1665 Q 2513.5415 2645.8333 2513.5415 2910.4165 Q 2487.0833 3148.5415 2460.6248 3148.5415 Q 2434.1665 3174.9998 2434.1665 3174.9998 L 2434.1665 3174.9998 L 2381.2498 3386.6665 Q 2354.7915 3571.8748 2328.3333 3518.9583 Q 2328.3333 3466.0415 2301.875 3492.4998 Q 2248.9583 3492.4998 2143.125 3809.9998 Q 2037.2915 4127.5 2010.8333 4233.333 Q 1984.3749 4339.1665 1931.4583 4497.9165 Q 1878.5416 4683.1245 1878.5416 4656.6665 Q 1878.5416 4630.208 1852.0833 4630.208 Q 1825.6249 4630.208 1825.6249 4656.6665 Q 1799.1666 4709.583 1772.7083 4709.583 Q 1746.2499 4709.583 1640.4166 5079.9995 Q 1534.5833 5450.4165 1508.1249 5423.958 Q 1508.1249 5397.4995 1428.7499 5556.2495 Q 1349.3749 5714.9995 1296.4583 5847.2915 Q 1243.5416 5953.1245 1217.0833 6032.4995 Q 1217.0833 6111.8745 1164.1666 6138.333 Q 1137.7083 6138.333 1111.25 6138.333 L 1111.25 6138.333 L 1084.7916 6164.7915 L 1058.3333 6191.2495 L 978.95825 6191.2495 L 926.0416 6191.2495 L 555.625 6191.2495 Q 185.20833 6191.2495 158.74998 6138.333 L 132.29166 6111.8745 L 132.29166 6032.4995 L 132.29166 5979.583 L 132.29166 5900.208 L 132.29166 5820.833 L 132.29166 5609.1665 Q 132.29166 5397.4995 105.83333 4974.1665 L 79.37499 4550.833 L 79.37499 4550.833 L 79.37499 4550.833 L 79.37499 4339.1665 Q 79.37499 4127.5 79.37499 4074.583 Q 79.37499 3995.208 26.458332 3968.7498 L 0.0 3968.7498 L 0.0 3942.2915 Q 26.458332 3915.833 26.458332 3915.833 Q 26.458332 3915.833 132.29166 3651.2498 L 211.66666 3413.1248 L 211.66666 3386.6665 Q 238.12498 3386.6665 264.5833 3280.8333 L 291.04166 3201.4583 L 291.04166 3201.4583 Q 291.04166 3201.4583 317.49997 3174.9998 L 317.49997 3122.0833 L 343.9583 3122.0833 Q 343.9583 3122.0833 343.9583 3095.6248 L 343.9583 3095.6248 L 343.9583 3069.1665 Q 343.9583 3069.1665 423.3333 2883.9583 L 502.7083 2698.7498 L 502.7083 2698.7498 Q 502.7083 2698.7498 608.5416 2460.6248 L 714.37494 2222.5 L 714.37494 2222.5 Q 714.37494 2222.5 767.2916 2116.6665 L 793.74994 2010.8333 L 820.2083 2010.8333 L 820.2083 2010.8333 L 820.2083 1984.3749 L 820.2083 1984.3749 L 846.6666 1957.9165 L 873.12494 1931.4583 L 873.12494 1904.9999 L 873.12494 1878.5416 L 899.5833 1852.0833 L 926.0416 1825.6249 L 926.0416 1799.1666 Q 926.0416 1772.7083 1190.6249 1217.0833 L 1455.2083 661.4583 L 1561.0416 502.7083 Q 1666.8749 343.9583 1719.7916 291.04166 Q 1772.7083 264.5833 1772.7083 238.12498 L 1799.1666 238.12498 L 1799.1666 238.12498 Q 1825.6249 238.12498 1825.6249 211.66666 L 1825.6249 211.66666 L 1878.5416 185.20833 Q 1931.4583 158.74998 1931.4583 158.74998 L 1931.4583 132.29166 L 1984.3749 105.83333 Q 2037.2915 105.83333 2143.125 79.37499 L 2275.4165 79.37499 L 2354.7915 79.37499 L 2460.6248 79.37499 L 2539.9998 52.916664 Q 2619.3748 0.0 2645.8333 0.0 z" svg:height="61.9125mm" draw:style-name="style-105" svg:viewBox="0.0 0.0 2725.2083 6191.2495" svg:width="27.252083mm" svg:x="76.46458mm" svg:y="66.674995mm"/>
          <draw:path svg:d="M 52.916664 0.0 L 79.37499 26.458332 L 79.37499 52.916664 L 79.37499 105.83333 L 105.83333 132.29166 Q 105.83333 158.74998 185.20833 158.74998 Q 238.12498 158.74998 264.5833 132.29166 L 291.04166 132.29166 L 317.49997 317.49997 Q 343.9583 476.24997 317.49997 740.8333 Q 291.04166 978.95825 291.04166 1111.25 L 291.04166 1269.9999 L 291.04166 1269.9999 L 291.04166 1269.9999 L 291.04166 1296.4583 L 291.04166 1296.4583 L 264.5833 1296.4583 L 264.5833 1322.9166 L 264.5833 1322.9166 L 238.12498 1322.9166 L 238.12498 1375.8333 L 238.12498 1402.2916 L 264.5833 1402.2916 L 264.5833 1375.8333 L 291.04166 1375.8333 L 317.49997 1375.8333 L 343.9583 1349.3749 L 370.41666 1322.9166 L 370.41666 1322.9166 L 396.87497 1322.9166 L 396.87497 1322.9166 L 396.87497 1322.9166 L 449.79166 1269.9999 Q 529.1666 1217.0833 582.0833 1217.0833 L 634.99994 1217.0833 L 634.99994 1217.0833 Q 634.99994 1217.0833 608.5416 1243.5416 L 555.625 1269.9999 L 555.625 1269.9999 Q 555.625 1269.9999 423.3333 1375.8333 L 291.04166 1481.6666 L 291.04166 1481.6666 Q 264.5833 1481.6666 238.12498 1481.6666 L 185.20833 1481.6666 L 185.20833 1481.6666 L 185.20833 1481.6666 L 158.74998 1481.6666 L 158.74998 1481.6666 L 158.74998 1508.1249 L 132.29166 1508.1249 L 132.29166 1534.5833 L 132.29166 1561.0416 L 105.83333 1561.0416 L 105.83333 1561.0416 L 105.83333 1561.0416 L 79.37499 1561.0416 L 79.37499 1402.2916 Q 79.37499 1243.5416 26.458332 1111.25 L 0.0 978.95825 L 0.0 582.0833 Q 26.458332 211.66666 26.458332 211.66666 Q 26.458332 211.66666 26.458332 105.83333 Q 26.458332 0.0 52.916664 0.0 z" svg:height="15.610415mm" draw:style-name="style-106" svg:viewBox="0.0 0.0 634.99994 1561.0416" svg:width="6.3499994mm" svg:x="68.52708mm" svg:y="69.85mm"/>
          <draw:path svg:d="M 396.87497 0.0 L 396.87497 0.0 L 423.3333 238.12498 L 423.3333 476.24997 L 396.87497 661.4583 Q 396.87497 846.6666 370.41666 846.6666 L 370.41666 846.6666 L 291.04166 873.12494 L 238.12498 873.12494 L 158.74998 873.12494 L 79.37499 873.12494 L 52.916664 873.12494 L 26.458332 873.12494 L 26.458332 846.6666 Q 26.458332 820.2083 0.0 423.3333 L 0.0 26.458332 L 26.458332 26.458332 L 26.458332 0.0 L 185.20833 0.0 Q 317.49997 -52.916664 343.9583 0.0 Q 396.87497 0.0 396.87497 0.0 z" svg:height="8.73125mm" draw:style-name="style-107" svg:viewBox="0.0 0.0 423.3333 873.12494" svg:width="4.233333mm" svg:x="33.072914mm" svg:y="142.34583mm"/>
          <draw:path svg:d="M 926.0416 0.0 L 978.95825 0.0 L 978.95825 26.458332 Q 978.95825 52.916664 952.49994 52.916664 Q 926.0416 52.916664 952.49994 79.37499 Q 978.95825 105.83333 978.95825 105.83333 L 978.95825 105.83333 L 899.5833 105.83333 Q 846.6666 105.83333 423.3333 185.20833 L 26.458332 238.12498 L 26.458332 211.66666 Q 0.0 185.20833 0.0 158.74998 L 0.0 158.74998 L 0.0 158.74998 Q 26.458332 158.74998 52.916664 132.29166 L 79.37499 132.29166 L 158.74998 132.29166 L 264.5833 105.83333 L 370.41666 105.83333 Q 502.7083 52.916664 502.7083 52.916664 L 502.7083 52.916664 L 582.0833 52.916664 L 661.4583 52.916664 L 767.2916 26.458332 Q 873.12494 0.0 926.0416 0.0 z" svg:height="2.38125mm" draw:style-name="style-108" svg:viewBox="0.0 0.0 978.95825 238.12498" svg:width="9.789583mm" svg:x="118.533325mm" svg:y="84.1375mm"/>
          <draw:path svg:d="M 158.74998 26.458332 L 185.20833 0.0 L 185.20833 0.0 L 211.66666 0.0 L 211.66666 26.458332 L 211.66666 52.916664 L 211.66666 79.37499 L 211.66666 132.29166 L 238.12498 158.74998 L 264.5833 185.20833 L 264.5833 238.12498 Q 291.04166 291.04166 370.41666 264.5833 Q 423.3333 264.5833 423.3333 238.12498 Q 423.3333 211.66666 449.79166 211.66666 L 476.24997 211.66666 L 502.7083 238.12498 Q 529.1666 264.5833 529.1666 449.79166 Q 529.1666 661.4583 476.24997 661.4583 Q 423.3333 661.4583 423.3333 714.37494 L 423.3333 740.8333 L 396.87497 740.8333 L 396.87497 767.2916 L 396.87497 767.2916 L 370.41666 767.2916 L 370.41666 767.2916 L 370.41666 767.2916 L 370.41666 793.74994 L 370.41666 793.74994 L 343.9583 793.74994 L 317.49997 793.74994 L 264.5833 793.74994 Q 211.66666 767.2916 211.66666 767.2916 L 185.20833 767.2916 L 158.74998 793.74994 L 105.83333 793.74994 L 105.83333 767.2916 L 105.83333 740.8333 L 52.916664 740.8333 L 26.458332 740.8333 L 26.458332 714.37494 L 0.0 687.9166 L 0.0 661.4583 Q 0.0 634.99994 26.458332 608.5416 Q 52.916664 555.625 52.916664 529.1666 Q 52.916664 502.7083 79.37499 476.24997 Q 105.83333 449.79166 132.29166 264.5833 Q 158.74998 79.37499 158.74998 26.458332 z" svg:height="7.9374995mm" draw:style-name="style-109" svg:viewBox="0.0 0.0 529.1666 793.74994" svg:width="5.2916665mm" svg:x="212.72499mm" svg:y="117.21041mm"/>
          <draw:path svg:d="M 1031.875 0.0 L 1058.3333 0.0 L 1058.3333 52.916664 L 1058.3333 105.83333 L 1031.875 211.66666 Q 978.95825 291.04166 978.95825 343.9583 L 978.95825 396.87497 L 978.95825 396.87497 Q 952.49994 423.3333 952.49994 423.3333 L 952.49994 423.3333 L 926.0416 423.3333 Q 926.0416 423.3333 926.0416 449.79166 L 926.0416 449.79166 L 873.12494 608.5416 Q 846.6666 793.74994 846.6666 793.74994 L 846.6666 793.74994 L 714.37494 1031.875 Q 555.625 1269.9999 555.625 1322.9166 L 555.625 1375.8333 L 555.625 1428.7499 Q 529.1666 1455.2083 502.7083 1455.2083 Q 476.24997 1455.2083 476.24997 1481.6666 Q 449.79166 1534.5833 449.79166 1587.4999 L 449.79166 1640.4166 L 423.3333 1693.3333 L 423.3333 1746.2499 L 396.87497 1799.1666 Q 396.87497 1878.5416 370.41666 1904.9999 L 370.41666 1904.9999 L 370.41666 1904.9999 Q 343.9583 1904.9999 343.9583 1904.9999 L 343.9583 1931.4583 L 317.49997 2010.8333 Q 291.04166 2063.75 291.04166 2063.75 L 291.04166 2063.75 L 238.12498 2143.125 Q 211.66666 2222.5 211.66666 2222.5 L 185.20833 2222.5 L 185.20833 2248.9583 L 185.20833 2275.4165 L 158.74998 2301.875 L 132.29166 2328.3333 L 132.29166 2328.3333 L 132.29166 2328.3333 L 132.29166 2354.7915 L 132.29166 2354.7915 L 105.83333 2381.2498 L 105.83333 2407.7083 L 105.83333 2407.7083 L 79.37499 2407.7083 L 79.37499 2275.4165 Q 79.37499 2169.5833 52.916664 2169.5833 L 52.916664 2169.5833 L 52.916664 2116.6665 L 52.916664 2090.2083 L 52.916664 1693.3333 L 52.916664 1269.9999 L 52.916664 1164.1666 Q 26.458332 1084.7916 26.458332 952.49994 L 0.0 846.6666 L 0.0 846.6666 L 26.458332 846.6666 L 26.458332 740.8333 Q 26.458332 661.4583 238.12498 529.1666 L 476.24997 370.41666 L 767.2916 185.20833 Q 1031.875 0.0 1031.875 0.0 z" svg:height="24.077082mm" draw:style-name="style-110" svg:viewBox="0.0 0.0 1058.3333 2407.7083" svg:width="10.583333mm" svg:x="76.46458mm" svg:y="74.08333mm"/>
          <draw:path svg:d="M 714.37494 0.0 L 740.8333 0.0 L 740.8333 26.458332 L 714.37494 52.916664 L 714.37494 79.37499 L 714.37494 105.83333 L 740.8333 105.83333 L 767.2916 105.83333 L 767.2916 132.29166 L 767.2916 132.29166 L 793.74994 158.74998 L 793.74994 185.20833 L 846.6666 185.20833 L 899.5833 211.66666 L 1005.4166 211.66666 Q 1111.25 211.66666 1137.7083 211.66666 Q 1164.1666 211.66666 1349.3749 211.66666 Q 1561.0416 238.12498 1561.0416 264.5833 L 1561.0416 291.04166 L 1561.0416 317.49997 L 1561.0416 317.49997 L 1508.1249 423.3333 Q 1481.6666 529.1666 1455.2083 529.1666 L 1428.7499 529.1666 L 1375.8333 529.1666 Q 1322.9166 529.1666 1296.4583 502.7083 Q 1269.9999 476.24997 1031.875 502.7083 Q 767.2916 502.7083 767.2916 529.1666 Q 767.2916 582.0833 740.8333 529.1666 Q 714.37494 502.7083 687.9166 476.24997 Q 634.99994 476.24997 608.5416 502.7083 Q 608.5416 529.1666 582.0833 502.7083 Q 555.625 476.24997 529.1666 476.24997 Q 476.24997 449.79166 476.24997 476.24997 Q 476.24997 502.7083 449.79166 502.7083 Q 423.3333 502.7083 423.3333 476.24997 Q 423.3333 449.79166 343.9583 449.79166 Q 238.12498 476.24997 185.20833 476.24997 L 158.74998 502.7083 L 132.29166 502.7083 L 132.29166 476.24997 L 132.29166 476.24997 L 132.29166 476.24997 L 105.83333 476.24997 L 105.83333 476.24997 L 105.83333 476.24997 L 105.83333 476.24997 L 105.83333 449.79166 L 132.29166 449.79166 L 132.29166 423.3333 L 132.29166 423.3333 L 105.83333 423.3333 L 105.83333 423.3333 L 105.83333 396.87497 L 132.29166 396.87497 L 132.29166 370.41666 L 132.29166 317.49997 L 105.83333 291.04166 L 105.83333 264.5833 L 79.37499 264.5833 L 52.916664 264.5833 L 52.916664 238.12498 L 26.458332 238.12498 L 26.458332 238.12498 L 26.458332 211.66666 L 26.458332 211.66666 L 26.458332 211.66666 L 0.0 211.66666 L 0.0 211.66666 L 0.0 185.20833 L 0.0 185.20833 L 158.74998 158.74998 Q 343.9583 158.74998 343.9583 158.74998 L 343.9583 132.29166 L 396.87497 132.29166 L 449.79166 105.83333 L 582.0833 52.916664 Q 714.37494 0.0 714.37494 0.0 z" svg:height="5.2916665mm" draw:style-name="style-111" svg:viewBox="0.0 0.0 1561.0416 529.1666" svg:width="15.610415mm" svg:x="74.87708mm" svg:y="62.44166mm"/>
          <draw:path svg:d="M 26.458332 132.29166 L 52.916664 0.0 L 132.29166 0.0 Q 238.12498 26.458332 238.12498 52.916664 Q 238.12498 79.37499 264.5833 79.37499 L 264.5833 79.37499 L 264.5833 79.37499 Q 264.5833 105.83333 291.04166 105.83333 L 291.04166 105.83333 L 291.04166 105.83333 Q 291.04166 105.83333 291.04166 132.29166 L 317.49997 132.29166 L 317.49997 158.74998 L 317.49997 158.74998 L 317.49997 291.04166 L 317.49997 423.3333 L 291.04166 423.3333 Q 291.04166 423.3333 291.04166 449.79166 L 291.04166 449.79166 L 291.04166 449.79166 Q 264.5833 423.3333 132.29166 423.3333 L 0.0 396.87497 L 0.0 396.87497 Q 0.0 370.41666 0.0 343.9583 L 26.458332 317.49997 L 26.458332 291.04166 Q 26.458332 264.5833 26.458332 132.29166 z" svg:height="4.497916mm" draw:style-name="style-112" svg:viewBox="0.0 0.0 317.49997 449.79166" svg:width="3.1749997mm" svg:x="75.93541mm" svg:y="48.68333mm"/>
          <draw:path svg:d="M 158.74998 26.458332 L 158.74998 0.0 L 185.20833 0.0 L 185.20833 0.0 L 185.20833 26.458332 L 185.20833 52.916664 L 185.20833 238.12498 Q 185.20833 423.3333 132.29166 423.3333 L 79.37499 449.79166 L 52.916664 449.79166 L 26.458332 449.79166 L 26.458332 423.3333 L 26.458332 423.3333 L 0.0 423.3333 L 0.0 423.3333 L 0.0 264.5833 L 0.0 105.83333 L 0.0 105.83333 Q 26.458332 105.83333 26.458332 132.29166 L 26.458332 185.20833 L 79.37499 185.20833 Q 132.29166 185.20833 132.29166 132.29166 Q 132.29166 52.916664 158.74998 26.458332 z" svg:height="4.497916mm" draw:style-name="style-113" svg:viewBox="0.0 0.0 185.20833 449.79166" svg:width="1.8520832mm" svg:x="87.04791mm" svg:y="51.06458mm"/>
          <draw:path svg:d="M 158.74998 105.83333 L 158.74998 105.83333 L 158.74998 132.29166 Q 158.74998 158.74998 105.83333 238.12498 Q 105.83333 291.04166 52.916664 238.12498 L 0.0 211.66666 L 26.458332 132.29166 Q 52.916664 79.37499 52.916664 26.458332 Q 52.916664 26.458332 79.37499 0.0 Q 105.83333 0.0 105.83333 52.916664 Q 132.29166 79.37499 158.74998 105.83333 z" svg:height="2.38125mm" draw:style-name="style-114" svg:viewBox="0.0 0.0 158.74998 238.12498" svg:width="1.5874999mm" svg:x="211.13748mm" svg:y="124.08958mm"/>
          <draw:path svg:d="M 0.0 26.458332 L 0.0 0.0 L 0.0 0.0 L 0.0 0.0 L 26.458332 26.458332 L 52.916664 52.916664 L 105.83333 52.916664 Q 158.74998 105.83333 291.04166 105.83333 L 423.3333 105.83333 L 423.3333 132.29166 L 423.3333 132.29166 L 264.5833 132.29166 L 132.29166 158.74998 L 105.83333 185.20833 Q 52.916664 211.66666 52.916664 238.12498 L 26.458332 238.12498 L 26.458332 211.66666 Q 0.0 185.20833 26.458332 132.29166 L 26.458332 105.83333 L 26.458332 79.37499 L 0.0 79.37499 L 0.0 79.37499 L 0.0 52.916664 L 0.0 52.916664 L 0.0 52.916664 L 0.0 26.458332 z" svg:height="2.38125mm" draw:style-name="style-115" svg:viewBox="0.0 0.0 423.3333 238.12498" svg:width="4.233333mm" svg:x="57.149998mm" svg:y="93.6625mm"/>
          <draw:path svg:d="M 26.458332 26.458332 L 26.458332 0.0 L 52.916664 0.0 L 52.916664 0.0 L 79.37499 185.20833 Q 79.37499 396.87497 132.29166 396.87497 Q 132.29166 396.87497 158.74998 502.7083 Q 158.74998 608.5416 185.20833 608.5416 Q 211.66666 608.5416 211.66666 661.4583 L 211.66666 687.9166 L 185.20833 687.9166 Q 185.20833 661.4583 185.20833 687.9166 Q 158.74998 714.37494 132.29166 714.37494 L 79.37499 714.37494 L 79.37499 740.8333 L 79.37499 740.8333 L 52.916664 767.2916 L 26.458332 820.2083 L 26.458332 873.12494 L 26.458332 899.5833 L 0.0 899.5833 L 0.0 899.5833 L 0.0 608.5416 L 0.0 291.04166 L 0.0 185.20833 L 0.0 52.916664 L 0.0 52.916664 Q 26.458332 52.916664 26.458332 26.458332 z" svg:height="8.995832mm" draw:style-name="style-116" svg:viewBox="0.0 0.0 211.66666 899.5833" svg:width="2.1166666mm" svg:x="82.285416mm" svg:y="39.422916mm"/>
          <draw:path svg:d="M 264.5833 0.0 L 291.04166 0.0 L 291.04166 396.87497 Q 264.5833 820.2083 264.5833 873.12494 L 264.5833 899.5833 L 264.5833 899.5833 Q 264.5833 899.5833 238.12498 873.12494 Q 211.66666 820.2083 185.20833 978.95825 Q 158.74998 1111.25 79.37499 1137.7083 L 0.0 1190.6249 L 0.0 1031.875 Q 0.0 846.6666 0.0 555.625 Q 26.458332 291.04166 52.916664 291.04166 Q 79.37499 291.04166 105.83333 185.20833 Q 105.83333 52.916664 158.74998 26.458332 L 185.20833 26.458332 L 211.66666 26.458332 Q 238.12498 26.458332 264.5833 0.0 z" svg:height="11.906249mm" draw:style-name="style-117" svg:viewBox="0.0 0.0 291.04166 1190.6249" svg:width="2.9104166mm" svg:x="215.9mm" svg:y="133.0854mm"/>
          <draw:path svg:d="M 0.0 26.458332 L 0.0 0.0 L 132.29166 0.0 Q 264.5833 0.0 317.49997 26.458332 L 370.41666 26.458332 L 449.79166 26.458332 L 529.1666 52.916664 L 582.0833 52.916664 L 634.99994 52.916664 L 634.99994 52.916664 L 634.99994 79.37499 L 608.5416 79.37499 L 608.5416 105.83333 L 608.5416 105.83333 L 582.0833 105.83333 L 582.0833 105.83333 L 582.0833 105.83333 L 529.1666 105.83333 Q 449.79166 105.83333 396.87497 132.29166 L 343.9583 132.29166 L 211.66666 132.29166 Q 105.83333 105.83333 52.916664 105.83333 Q 26.458332 105.83333 0.0 79.37499 L 0.0 52.916664 L 0.0 26.458332 z" svg:height="1.3229166mm" draw:style-name="style-118" svg:viewBox="0.0 0.0 634.99994 132.29166" svg:width="6.3499994mm" svg:x="121.70833mm" svg:y="74.612495mm"/>
          <draw:path svg:d="M 608.5416 0.0 L 608.5416 0.0 L 608.5416 26.458332 L 634.99994 26.458332 L 634.99994 132.29166 L 634.99994 238.12498 L 634.99994 291.04166 L 634.99994 343.9583 L 634.99994 343.9583 L 608.5416 343.9583 L 608.5416 370.41666 L 608.5416 370.41666 L 608.5416 370.41666 Q 608.5416 370.41666 582.0833 423.3333 Q 582.0833 449.79166 396.87497 449.79166 L 185.20833 449.79166 L 105.83333 449.79166 Q 26.458332 476.24997 26.458332 476.24997 L 0.0 476.24997 L 0.0 476.24997 L 0.0 449.79166 L 0.0 264.5833 L 0.0 79.37499 L 26.458332 79.37499 L 26.458332 52.916664 L 317.49997 26.458332 Q 608.5416 0.0 608.5416 0.0 z" svg:height="4.7625mm" draw:style-name="style-119" svg:viewBox="0.0 0.0 634.99994 476.24997" svg:width="6.3499994mm" svg:x="33.60208mm" svg:y="52.387497mm"/>
          <draw:path svg:d="M 2804.5833 105.83333 L 2831.0415 0.0 L 2831.0415 105.83333 L 2831.0415 211.66666 L 2857.4998 238.12498 L 2883.9583 264.5833 L 2883.9583 238.12498 L 2883.9583 211.66666 L 2883.9583 211.66666 L 2883.9583 211.66666 L 2910.4165 158.74998 Q 2910.4165 105.83333 2936.8748 105.83333 L 2963.3333 105.83333 L 2963.3333 79.37499 L 2989.7915 79.37499 L 2963.3333 1217.0833 Q 2936.8748 2381.2498 2936.8748 2487.0833 L 2936.8748 2592.9165 L 2936.8748 2910.4165 L 2936.8748 3201.4583 L 2936.8748 3201.4583 Q 2936.8748 3201.4583 2910.4165 2963.3333 L 2883.9583 2751.6665 L 2460.6248 2751.6665 Q 2037.2915 2778.1248 2037.2915 2857.4998 Q 1984.3749 2910.4165 1984.3749 2989.7915 L 1984.3749 3069.1665 L 1957.9165 3069.1665 L 1931.4583 3069.1665 L 1931.4583 3016.2498 L 1931.4583 2989.7915 L 1957.9165 2910.4165 Q 1984.3749 2804.5833 1984.3749 2778.1248 L 1984.3749 2751.6665 L 1957.9165 2751.6665 L 1957.9165 2751.6665 L 1931.4583 2725.2083 Q 1878.5416 2698.7498 1878.5416 2698.7498 Q 1852.0833 2698.7498 1269.9999 2751.6665 Q 714.37494 2778.1248 370.41666 2751.6665 Q 52.916664 2751.6665 52.916664 2778.1248 L 26.458332 2804.5833 L 26.458332 2831.0415 L 26.458332 2857.4998 L 0.0 2857.4998 L 0.0 2857.4998 L 0.0 2725.2083 Q 26.458332 2592.9165 79.37499 1746.2499 Q 132.29166 899.5833 185.20833 899.5833 Q 211.66666 873.12494 211.66666 899.5833 Q 238.12498 926.0416 264.5833 793.74994 Q 291.04166 687.9166 291.04166 634.99994 Q 291.04166 608.5416 264.5833 634.99994 Q 238.12498 634.99994 238.12498 476.24997 L 238.12498 291.04166 L 238.12498 291.04166 L 264.5833 264.5833 L 264.5833 264.5833 L 291.04166 264.5833 L 291.04166 264.5833 L 291.04166 264.5833 L 291.04166 291.04166 L 291.04166 291.04166 L 317.49997 317.49997 Q 343.9583 317.49997 449.79166 370.41666 Q 555.625 396.87497 555.625 370.41666 Q 582.0833 370.41666 661.4583 370.41666 Q 740.8333 423.3333 926.0416 396.87497 Q 1084.7916 370.41666 1349.3749 423.3333 Q 1613.9583 423.3333 1878.5416 396.87497 Q 2143.125 370.41666 2222.5 370.41666 Q 2301.875 396.87497 2301.875 370.41666 Q 2301.875 317.49997 2566.4583 264.5833 Q 2804.5833 238.12498 2804.5833 105.83333 z" svg:height="32.01458mm" draw:style-name="style-120" svg:viewBox="0.0 0.0 2989.7915 3201.4583" svg:width="29.897915mm" svg:x="0.7937499mm" svg:y="103.18749mm"/>
          <draw:path svg:d="M 396.87497 0.0 L 396.87497 0.0 L 449.79166 0.0 L 502.7083 0.0 L 502.7083 0.0 Q 502.7083 26.458332 502.7083 26.458332 L 529.1666 26.458332 L 502.7083 132.29166 Q 502.7083 238.12498 502.7083 317.49997 Q 502.7083 396.87497 449.79166 396.87497 L 396.87497 396.87497 L 396.87497 396.87497 L 396.87497 370.41666 L 370.41666 370.41666 Q 370.41666 343.9583 370.41666 343.9583 L 370.41666 343.9583 L 396.87497 343.9583 Q 449.79166 343.9583 449.79166 317.49997 Q 423.3333 291.04166 264.5833 238.12498 L 105.83333 211.66666 L 105.83333 158.74998 L 105.83333 105.83333 L 52.916664 105.83333 L 0.0 105.83333 L 0.0 105.83333 L 0.0 79.37499 L 238.12498 105.83333 Q 476.24997 105.83333 476.24997 79.37499 Q 476.24997 52.916664 449.79166 26.458332 Q 396.87497 26.458332 396.87497 0.0 z" svg:height="3.9687498mm" draw:style-name="style-121" svg:viewBox="0.0 0.0 529.1666 396.87497" svg:width="5.2916665mm" svg:x="128.85208mm" svg:y="81.75625mm"/>
          <draw:path svg:d="M 185.20833 26.458332 L 185.20833 26.458332 L 238.12498 0.0 Q 291.04166 0.0 317.49997 79.37499 Q 317.49997 158.74998 343.9583 158.74998 L 343.9583 158.74998 L 317.49997 449.79166 Q 317.49997 740.8333 291.04166 793.74994 L 291.04166 846.6666 L 264.5833 846.6666 Q 238.12498 873.12494 211.66666 873.12494 L 185.20833 873.12494 L 185.20833 846.6666 Q 158.74998 820.2083 158.74998 820.2083 Q 158.74998 820.2083 105.83333 793.74994 L 52.916664 767.2916 L 52.916664 714.37494 Q 52.916664 687.9166 26.458332 502.7083 Q 26.458332 317.49997 52.916664 317.49997 Q 79.37499 317.49997 79.37499 238.12498 Q 105.83333 132.29166 52.916664 132.29166 L 0.0 105.83333 L 0.0 79.37499 L 0.0 52.916664 L 26.458332 52.916664 L 52.916664 52.916664 L 52.916664 52.916664 L 52.916664 52.916664 L 79.37499 52.916664 L 79.37499 79.37499 L 79.37499 79.37499 L 105.83333 79.37499 L 105.83333 79.37499 L 105.83333 79.37499 L 132.29166 52.916664 L 158.74998 26.458332 L 158.74998 26.458332 L 158.74998 26.458332 L 185.20833 26.458332 z" svg:height="8.73125mm" draw:style-name="style-122" svg:viewBox="0.0 0.0 343.9583 873.12494" svg:width="3.439583mm" svg:x="215.9mm" svg:y="124.618744mm"/>
          <draw:path svg:d="M 238.12498 105.83333 L 264.5833 0.0 L 291.04166 0.0 L 343.9583 0.0 L 343.9583 317.49997 Q 343.9583 608.5416 317.49997 634.99994 Q 291.04166 634.99994 291.04166 661.4583 Q 291.04166 687.9166 317.49997 740.8333 L 317.49997 767.2916 L 291.04166 767.2916 L 264.5833 767.2916 L 264.5833 740.8333 Q 238.12498 714.37494 238.12498 740.8333 L 238.12498 740.8333 L 238.12498 740.8333 Q 238.12498 740.8333 211.66666 714.37494 L 185.20833 687.9166 L 185.20833 687.9166 Q 185.20833 687.9166 158.74998 661.4583 Q 132.29166 634.99994 132.29166 582.0833 Q 132.29166 529.1666 105.83333 529.1666 Q 79.37499 502.7083 79.37499 449.79166 Q 79.37499 396.87497 52.916664 370.41666 L 0.0 370.41666 L 0.0 370.41666 L 0.0 343.9583 L 52.916664 343.9583 Q 105.83333 343.9583 132.29166 264.5833 L 132.29166 158.74998 L 132.29166 158.74998 Q 132.29166 158.74998 185.20833 185.20833 Q 238.12498 211.66666 238.12498 105.83333 z" svg:height="7.6729164mm" draw:style-name="style-123" svg:viewBox="0.0 0.0 343.9583 767.2916" svg:width="3.439583mm" svg:x="16.139582mm" svg:y="143.40416mm"/>
          <draw:path svg:d="M 317.49997 0.0 L 343.9583 0.0 L 370.41666 105.83333 Q 396.87497 211.66666 449.79166 238.12498 L 502.7083 238.12498 L 502.7083 238.12498 Q 502.7083 264.5833 502.7083 264.5833 L 529.1666 264.5833 L 502.7083 317.49997 Q 502.7083 343.9583 476.24997 343.9583 Q 449.79166 343.9583 449.79166 396.87497 Q 423.3333 449.79166 396.87497 449.79166 Q 370.41666 449.79166 343.9583 634.99994 Q 343.9583 846.6666 291.04166 952.49994 Q 238.12498 1084.7916 238.12498 1111.25 L 238.12498 1137.7083 L 211.66666 1164.1666 L 185.20833 1190.6249 L 185.20833 1217.0833 L 185.20833 1269.9999 L 158.74998 1269.9999 L 158.74998 1269.9999 L 158.74998 1296.4583 L 185.20833 1296.4583 L 185.20833 1296.4583 L 185.20833 1322.9166 L 185.20833 1322.9166 L 211.66666 1322.9166 L 211.66666 1322.9166 L 211.66666 1349.3749 L 185.20833 1349.3749 L 158.74998 1322.9166 L 158.74998 1322.9166 L 132.29166 1322.9166 L 132.29166 1322.9166 L 132.29166 1322.9166 L 105.83333 1296.4583 L 79.37499 1269.9999 L 79.37499 1269.9999 L 79.37499 1269.9999 L 52.916664 1349.3749 L 52.916664 1428.7499 L 52.916664 1428.7499 L 26.458332 1428.7499 L 26.458332 1349.3749 L 26.458332 1269.9999 L 0.0 1217.0833 Q 0.0 1164.1666 26.458332 1164.1666 Q 52.916664 1164.1666 79.37499 793.74994 L 79.37499 423.3333 L 79.37499 317.49997 Q 79.37499 238.12498 105.83333 211.66666 Q 105.83333 185.20833 132.29166 185.20833 Q 158.74998 185.20833 158.74998 105.83333 Q 185.20833 0.0 185.20833 79.37499 Q 211.66666 158.74998 238.12498 158.74998 Q 264.5833 105.83333 291.04166 52.916664 Q 291.04166 0.0 317.49997 0.0 z" svg:height="14.287499mm" draw:style-name="style-124" svg:viewBox="0.0 0.0 529.1666 1428.7499" svg:width="5.2916665mm" svg:x="68.52708mm" svg:y="103.71666mm"/>
          <draw:path svg:d="M 0.0 423.3333 L 0.0 0.0 L 26.458332 185.20833 Q 52.916664 370.41666 52.916664 502.7083 L 52.916664 661.4583 L 211.66666 661.4583 L 343.9583 661.4583 L 343.9583 634.99994 L 317.49997 608.5416 L 317.49997 582.0833 Q 317.49997 555.625 370.41666 555.625 L 449.79166 529.1666 L 476.24997 555.625 Q 476.24997 555.625 502.7083 582.0833 L 502.7083 608.5416 L 476.24997 608.5416 Q 476.24997 634.99994 449.79166 820.2083 L 449.79166 978.95825 L 449.79166 1084.7916 L 449.79166 1164.1666 L 449.79166 1164.1666 L 423.3333 1164.1666 L 423.3333 1137.7083 L 423.3333 1111.25 L 423.3333 1058.3333 L 423.3333 1005.4166 L 396.87497 978.95825 Q 370.41666 952.49994 370.41666 952.49994 Q 370.41666 926.0416 264.5833 926.0416 L 185.20833 899.5833 L 158.74998 899.5833 Q 132.29166 873.12494 52.916664 873.12494 L 0.0 846.6666 L 0.0 423.3333 z" svg:height="11.641666mm" draw:style-name="style-125" svg:viewBox="0.0 0.0 502.7083 1164.1666" svg:width="5.027083mm" svg:x="0.0mm" svg:y="142.08124mm"/>
          <draw:path svg:d="M 132.29166 0.0 L 132.29166 26.458332 L 185.20833 52.916664 Q 238.12498 52.916664 238.12498 79.37499 Q 238.12498 105.83333 264.5833 105.83333 Q 291.04166 105.83333 264.5833 158.74998 Q 238.12498 211.66666 291.04166 291.04166 Q 317.49997 370.41666 343.9583 370.41666 L 370.41666 370.41666 L 370.41666 423.3333 L 370.41666 476.24997 L 370.41666 476.24997 Q 343.9583 476.24997 343.9583 449.79166 Q 343.9583 423.3333 317.49997 423.3333 L 291.04166 423.3333 L 291.04166 449.79166 L 291.04166 449.79166 L 264.5833 449.79166 L 238.12498 476.24997 L 211.66666 476.24997 L 185.20833 476.24997 L 132.29166 476.24997 Q 105.83333 476.24997 79.37499 449.79166 L 52.916664 449.79166 L 52.916664 449.79166 Q 52.916664 423.3333 26.458332 423.3333 L 0.0 423.3333 L 0.0 396.87497 Q 26.458332 370.41666 26.458332 370.41666 L 26.458332 343.9583 L 26.458332 343.9583 Q 26.458332 343.9583 52.916664 317.49997 L 52.916664 317.49997 L 52.916664 185.20833 L 52.916664 52.916664 L 52.916664 52.916664 Q 79.37499 52.916664 52.916664 52.916664 L 52.916664 26.458332 L 52.916664 0.0 Q 26.458332 0.0 26.458332 0.0 L 26.458332 0.0 L 79.37499 0.0 Q 132.29166 0.0 132.29166 0.0 z" svg:height="4.7625mm" draw:style-name="style-126" svg:viewBox="0.0 0.0 370.41666 476.24997" svg:width="3.7041664mm" svg:x="78.581245mm" svg:y="49.741665mm"/>
          <draw:path svg:d="M 1111.25 0.0 L 1190.6249 0.0 L 1269.9999 0.0 Q 1375.8333 0.0 1375.8333 26.458332 L 1375.8333 26.458332 L 1322.9166 52.916664 Q 1269.9999 105.83333 1269.9999 132.29166 Q 1269.9999 158.74998 1269.9999 634.99994 Q 1322.9166 1137.7083 1322.9166 1164.1666 Q 1322.9166 1217.0833 1402.2916 1217.0833 L 1481.6666 1217.0833 L 1481.6666 1243.5416 L 1481.6666 1243.5416 L 1349.3749 1243.5416 L 1217.0833 1269.9999 L 1217.0833 1269.9999 L 1217.0833 1269.9999 L 1190.6249 1269.9999 L 1190.6249 1269.9999 L 873.12494 1269.9999 Q 555.625 1269.9999 264.5833 1269.9999 L 0.0 1269.9999 L 0.0 1269.9999 L 0.0 1269.9999 L 26.458332 1243.5416 L 52.916664 1217.0833 L 79.37499 1217.0833 Q 105.83333 1217.0833 105.83333 1190.6249 Q 105.83333 1164.1666 105.83333 661.4583 Q 158.74998 158.74998 132.29166 105.83333 L 105.83333 52.916664 L 79.37499 52.916664 L 52.916664 52.916664 L 52.916664 52.916664 L 52.916664 52.916664 L 529.1666 26.458332 Q 1031.875 0.0 1111.25 0.0 z" svg:height="12.699999mm" draw:style-name="style-127" svg:viewBox="0.0 0.0 1481.6666 1269.9999" svg:width="14.816666mm" svg:x="176.2125mm" svg:y="78.84583mm"/>
          <draw:path svg:d="M 158.74998 238.12498 L 291.04166 0.0 L 317.49997 0.0 L 317.49997 0.0 L 317.49997 79.37499 Q 317.49997 158.74998 291.04166 211.66666 L 264.5833 238.12498 L 264.5833 317.49997 L 264.5833 370.41666 L 238.12498 423.3333 L 238.12498 476.24997 L 211.66666 582.0833 Q 158.74998 687.9166 158.74998 687.9166 L 158.74998 687.9166 L 158.74998 687.9166 Q 158.74998 661.4583 105.83333 687.9166 L 79.37499 740.8333 L 79.37499 714.37494 Q 52.916664 687.9166 52.916664 661.4583 Q 52.916664 634.99994 26.458332 634.99994 Q 0.0 634.99994 0.0 608.5416 L 0.0 582.0833 L 0.0 529.1666 Q 0.0 476.24997 158.74998 238.12498 z" svg:height="7.408333mm" draw:style-name="style-128" svg:viewBox="0.0 0.0 317.49997 740.8333" svg:width="3.1749997mm" svg:x="82.02083mm" svg:y="82.02083mm"/>
          <draw:path svg:d="M 555.625 0.0 L 582.0833 0.0 L 555.625 185.20833 Q 529.1666 370.41666 529.1666 396.87497 L 529.1666 423.3333 L 529.1666 423.3333 L 529.1666 449.79166 L 264.5833 449.79166 L 0.0 449.79166 L 0.0 370.41666 Q 0.0 317.49997 26.458332 264.5833 L 26.458332 238.12498 L 79.37499 238.12498 Q 105.83333 238.12498 132.29166 211.66666 Q 132.29166 185.20833 158.74998 158.74998 Q 211.66666 158.74998 211.66666 185.20833 Q 238.12498 211.66666 264.5833 211.66666 Q 291.04166 158.74998 370.41666 185.20833 Q 476.24997 185.20833 476.24997 132.29166 Q 529.1666 79.37499 529.1666 52.916664 L 529.1666 26.458332 L 529.1666 26.458332 Q 529.1666 0.0 555.625 0.0 z" svg:height="4.497916mm" draw:style-name="style-129" svg:viewBox="0.0 0.0 582.0833 449.79166" svg:width="5.820833mm" svg:x="93.6625mm" svg:y="151.87082mm"/>
          <draw:path svg:d="M 52.916664 26.458332 L 105.83333 0.0 L 132.29166 0.0 Q 185.20833 26.458332 211.66666 26.458332 L 238.12498 26.458332 L 238.12498 79.37499 Q 238.12498 132.29166 238.12498 158.74998 L 238.12498 185.20833 L 238.12498 185.20833 L 238.12498 185.20833 L 238.12498 158.74998 L 238.12498 158.74998 L 264.5833 158.74998 L 264.5833 185.20833 L 291.04166 185.20833 L 317.49997 185.20833 L 317.49997 211.66666 L 343.9583 211.66666 L 343.9583 264.5833 L 343.9583 317.49997 L 343.9583 396.87497 Q 343.9583 502.7083 343.9583 608.5416 L 343.9583 740.8333 L 185.20833 740.8333 L 0.0 740.8333 L 0.0 396.87497 Q 26.458332 79.37499 52.916664 26.458332 z" svg:height="7.408333mm" draw:style-name="style-130" svg:viewBox="0.0 0.0 343.9583 740.8333" svg:width="3.439583mm" svg:x="73.81875mm" svg:y="148.9604mm"/>
          <draw:path svg:d="M 52.916664 26.458332 L 52.916664 0.0 L 105.83333 0.0 Q 158.74998 26.458332 158.74998 0.0 L 158.74998 0.0 L 185.20833 0.0 L 185.20833 26.458332 L 185.20833 26.458332 L 211.66666 26.458332 L 211.66666 132.29166 L 211.66666 238.12498 L 238.12498 185.20833 L 238.12498 158.74998 L 264.5833 158.74998 L 291.04166 132.29166 L 317.49997 132.29166 L 343.9583 132.29166 L 370.41666 926.0416 Q 423.3333 1719.7916 423.3333 1878.5416 L 423.3333 2063.75 L 211.66666 2063.75 L 26.458332 2063.75 L 26.458332 1852.0833 Q 0.0 1640.4166 0.0 846.6666 L 0.0 52.916664 L 0.0 52.916664 L 0.0 52.916664 L 26.458332 52.916664 L 26.458332 79.37499 L 26.458332 79.37499 L 52.916664 79.37499 L 52.916664 26.458332 z" svg:height="20.637499mm" draw:style-name="style-131" svg:viewBox="0.0 0.0 423.3333 2063.75" svg:width="4.233333mm" svg:x="61.9125mm" svg:y="135.73125mm"/>
          <draw:path svg:d="M 238.12498 26.458332 L 238.12498 26.458332 L 238.12498 52.916664 L 238.12498 79.37499 L 238.12498 291.04166 Q 264.5833 502.7083 264.5833 714.37494 L 264.5833 899.5833 L 264.5833 899.5833 L 264.5833 899.5833 L 238.12498 846.6666 Q 211.66666 793.74994 211.66666 714.37494 L 211.66666 661.4583 L 185.20833 608.5416 Q 158.74998 582.0833 158.74998 502.7083 Q 158.74998 396.87497 105.83333 396.87497 Q 26.458332 370.41666 26.458332 343.9583 Q 26.458332 317.49997 52.916664 317.49997 Q 105.83333 291.04166 52.916664 291.04166 Q 26.458332 238.12498 26.458332 185.20833 L 0.0 105.83333 L 26.458332 105.83333 L 26.458332 79.37499 L 105.83333 52.916664 Q 158.74998 26.458332 185.20833 0.0 Q 211.66666 -26.458332 211.66666 0.0 Q 211.66666 26.458332 238.12498 26.458332 z" svg:height="8.995832mm" draw:style-name="style-132" svg:viewBox="0.0 0.0 264.5833 899.5833" svg:width="2.6458333mm" svg:x="210.60832mm" svg:y="145.25624mm"/>
          <draw:path svg:d="M 52.916664 0.0 L 79.37499 0.0 L 105.83333 291.04166 Q 105.83333 582.0833 105.83333 582.0833 L 105.83333 582.0833 L 79.37499 582.0833 Q 52.916664 582.0833 52.916664 634.99994 L 26.458332 687.9166 L 26.458332 687.9166 L 26.458332 661.4583 L 26.458332 634.99994 Q 0.0 608.5416 0.0 582.0833 Q -52.916664 555.625 0.0 317.49997 L 26.458332 105.83333 L 52.916664 52.916664 Q 52.916664 0.0 52.916664 0.0 z" svg:height="6.879166mm" draw:style-name="style-133" svg:viewBox="0.0 0.0 105.83333 687.9166" svg:width="1.0583333mm" svg:x="88.37083mm" svg:y="37.041664mm"/>
          <draw:path svg:d="M 211.66666 0.0 L 211.66666 0.0 L 211.66666 79.37499 L 211.66666 158.74998 L 238.12498 158.74998 L 238.12498 132.29166 L 264.5833 132.29166 L 264.5833 132.29166 L 264.5833 291.04166 L 264.5833 476.24997 L 132.29166 476.24997 L 0.0 476.24997 L 0.0 343.9583 L 0.0 211.66666 L 52.916664 185.20833 Q 132.29166 185.20833 132.29166 158.74998 L 132.29166 132.29166 L 158.74998 132.29166 L 185.20833 132.29166 L 185.20833 79.37499 Q 211.66666 0.0 211.66666 0.0 z" svg:height="4.7625mm" draw:style-name="style-134" svg:viewBox="0.0 0.0 264.5833 476.24997" svg:width="2.6458333mm" svg:x="88.37083mm" svg:y="29.897915mm"/>
          <draw:path svg:d="M 291.04166 396.87497 L 291.04166 0.0 L 291.04166 26.458332 Q 317.49997 52.916664 343.9583 52.916664 Q 370.41666 52.916664 396.87497 132.29166 Q 396.87497 185.20833 396.87497 185.20833 Q 396.87497 185.20833 423.3333 343.9583 L 449.79166 502.7083 L 449.79166 555.625 L 449.79166 582.0833 L 476.24997 634.99994 L 502.7083 687.9166 L 502.7083 502.7083 Q 502.7083 317.49997 476.24997 291.04166 Q 476.24997 264.5833 502.7083 264.5833 Q 529.1666 264.5833 529.1666 291.04166 L 555.625 343.9583 L 555.625 423.3333 L 555.625 502.7083 L 582.0833 502.7083 L 582.0833 502.7083 L 582.0833 1164.1666 L 582.0833 1825.6249 L 502.7083 1825.6249 Q 423.3333 1825.6249 370.41666 1799.1666 Q 317.49997 1799.1666 317.49997 1825.6249 Q 317.49997 1878.5416 291.04166 1878.5416 Q 264.5833 1878.5416 158.74998 1852.0833 L 52.916664 1852.0833 L 52.916664 1825.6249 Q 26.458332 1825.6249 26.458332 1825.6249 L 26.458332 1825.6249 L 26.458332 1825.6249 L 26.458332 1799.1666 L 0.0 1799.1666 L 0.0 1799.1666 L 0.0 1772.7083 L 0.0 1772.7083 L 52.916664 1772.7083 L 105.83333 1772.7083 L 105.83333 1746.2499 L 132.29166 1746.2499 L 132.29166 1746.2499 L 132.29166 1746.2499 L 185.20833 1746.2499 Q 238.12498 1746.2499 238.12498 1719.7916 L 238.12498 1693.3333 L 264.5833 1587.4999 Q 291.04166 1481.6666 264.5833 1137.7083 L 264.5833 793.74994 L 264.5833 793.74994 Q 291.04166 793.74994 291.04166 396.87497 z" svg:height="18.785416mm" draw:style-name="style-135" svg:viewBox="0.0 0.0 582.0833 1878.5416" svg:width="5.820833mm" svg:x="62.706245mm" svg:y="77.52291mm"/>
          <draw:path svg:d="M 0.0 26.458332 L 26.458332 26.458332 L 52.916664 0.0 L 52.916664 0.0 L 132.29166 0.0 Q 211.66666 26.458332 317.49997 26.458332 L 449.79166 26.458332 L 476.24997 0.0 L 476.24997 0.0 L 502.7083 0.0 L 529.1666 0.0 L 529.1666 0.0 Q 529.1666 26.458332 476.24997 52.916664 L 449.79166 79.37499 L 423.3333 79.37499 Q 423.3333 79.37499 238.12498 132.29166 L 52.916664 158.74998 L 52.916664 132.29166 Q 52.916664 132.29166 0.0 105.83333 Q -52.916664 79.37499 0.0 26.458332 z" svg:height="1.5874999mm" draw:style-name="style-136" svg:viewBox="0.0 0.0 529.1666 158.74998" svg:width="5.2916665mm" svg:x="207.43332mm" svg:y="96.04375mm"/>
          <draw:path svg:d="M 79.37499 26.458332 L 79.37499 0.0 L 317.49997 0.0 L 582.0833 26.458332 L 582.0833 26.458332 L 608.5416 26.458332 L 608.5416 132.29166 L 582.0833 238.12498 L 582.0833 238.12498 L 582.0833 238.12498 L 370.41666 238.12498 Q 132.29166 238.12498 105.83333 185.20833 Q 105.83333 105.83333 79.37499 132.29166 Q 79.37499 158.74998 52.916664 158.74998 Q 26.458332 158.74998 0.0 79.37499 Q -26.458332 26.458332 26.458332 26.458332 L 52.916664 52.916664 L 79.37499 26.458332 z" svg:height="2.38125mm" draw:style-name="style-137" svg:viewBox="0.0 0.0 608.5416 238.12498" svg:width="6.0854163mm" svg:x="40.74583mm" svg:y="56.885414mm"/>
          <draw:path svg:d="M 687.9166 0.0 L 687.9166 26.458332 L 687.9166 52.916664 Q 687.9166 105.83333 634.99994 132.29166 Q 582.0833 158.74998 423.3333 158.74998 L 264.5833 158.74998 L 238.12498 158.74998 Q 211.66666 158.74998 105.83333 132.29166 L 0.0 105.83333 L 0.0 105.83333 L 0.0 105.83333 L 26.458332 105.83333 L 26.458332 105.83333 L 26.458332 79.37499 L 52.916664 79.37499 L 52.916664 52.916664 L 52.916664 52.916664 L 158.74998 52.916664 L 238.12498 52.916664 L 264.5833 52.916664 L 317.49997 52.916664 L 502.7083 26.458332 Q 687.9166 -26.458332 687.9166 0.0 z" svg:height="1.5874999mm" draw:style-name="style-138" svg:viewBox="0.0 0.0 687.9166 158.74998" svg:width="6.879166mm" svg:x="127.52916mm" svg:y="74.612495mm"/>
          <draw:path svg:d="M 370.41666 158.74998 L 370.41666 158.74998 L 343.9583 211.66666 Q 317.49997 264.5833 317.49997 291.04166 L 317.49997 317.49997 L 264.5833 317.49997 Q 238.12498 317.49997 211.66666 370.41666 L 211.66666 396.87497 L 185.20833 396.87497 Q 158.74998 396.87497 132.29166 291.04166 L 105.83333 185.20833 L 105.83333 185.20833 Q 105.83333 158.74998 52.916664 158.74998 L 0.0 158.74998 L 0.0 132.29166 L 0.0 105.83333 L 52.916664 79.37499 Q 105.83333 52.916664 105.83333 52.916664 L 105.83333 52.916664 L 158.74998 52.916664 L 185.20833 52.916664 L 211.66666 52.916664 Q 211.66666 52.916664 238.12498 26.458332 Q 238.12498 0.0 264.5833 0.0 Q 291.04166 0.0 291.04166 52.916664 Q 291.04166 132.29166 317.49997 132.29166 Q 370.41666 158.74998 370.41666 158.74998 z" svg:height="3.9687498mm" draw:style-name="style-139" svg:viewBox="0.0 0.0 370.41666 396.87497" svg:width="3.7041664mm" svg:x="95.77916mm" svg:y="40.216663mm"/>
          <draw:path svg:d="M 1111.25 0.0 L 1137.7083 0.0 L 1137.7083 0.0 Q 1137.7083 26.458332 1164.1666 52.916664 L 1164.1666 79.37499 L 1084.7916 79.37499 Q 1005.4166 105.83333 820.2083 132.29166 L 661.4583 185.20833 L 634.99994 185.20833 Q 608.5416 211.66666 343.9583 211.66666 L 79.37499 238.12498 L 79.37499 238.12498 Q 52.916664 264.5833 52.916664 264.5833 L 52.916664 264.5833 L 26.458332 264.5833 Q 26.458332 264.5833 26.458332 238.12498 L 0.0 211.66666 L 0.0 211.66666 Q 0.0 211.66666 0.0 185.20833 L 26.458332 185.20833 L 26.458332 158.74998 Q 26.458332 132.29166 317.49997 105.83333 Q 608.5416 105.83333 608.5416 79.37499 L 608.5416 79.37499 L 846.6666 52.916664 Q 1084.7916 0.0 1111.25 0.0 z" svg:height="2.6458333mm" draw:style-name="style-140" svg:viewBox="0.0 0.0 1164.1666 264.5833" svg:width="11.641666mm" svg:x="107.15624mm" svg:y="85.725mm"/>
          <draw:path svg:d="M 767.2916 0.0 L 793.74994 0.0 L 767.2916 185.20833 Q 740.8333 343.9583 793.74994 1031.875 Q 846.6666 1693.3333 926.0416 1984.3749 Q 1005.4166 2301.875 1111.25 2381.2498 Q 1190.6249 2460.6248 1217.0833 2487.0833 Q 1269.9999 2487.0833 1269.9999 2513.5415 Q 1269.9999 2539.9998 1296.4583 2539.9998 Q 1322.9166 2539.9998 1322.9166 2619.3748 Q 1349.3749 2672.2915 1375.8333 2672.2915 Q 1402.2916 2672.2915 1481.6666 2698.7498 L 1587.4999 2698.7498 L 1587.4999 2725.2083 L 1587.4999 2751.6665 L 1561.0416 2778.1248 L 1561.0416 2804.5833 L 1561.0416 2831.0415 L 1534.5833 2831.0415 L 1534.5833 2831.0415 Q 1534.5833 2831.0415 1508.1249 2857.4998 Q 1481.6666 2883.9583 1375.8333 2989.7915 Q 1269.9999 3122.0833 1190.6249 3174.9998 Q 1084.7916 3227.9165 1084.7916 3254.3748 Q 1084.7916 3280.8333 899.5833 3307.2915 Q 714.37494 3307.2915 714.37494 3280.8333 Q 714.37494 3254.3748 687.9166 3254.3748 Q 661.4583 3254.3748 634.99994 3201.4583 Q 634.99994 3174.9998 555.625 3201.4583 Q 476.24997 3201.4583 476.24997 3148.5415 Q 476.24997 3095.6248 423.3333 3122.0833 Q 396.87497 3148.5415 370.41666 3069.1665 Q 317.49997 3016.2498 291.04166 2989.7915 Q 264.5833 2989.7915 185.20833 2989.7915 Q 132.29166 2989.7915 105.83333 2883.9583 L 52.916664 2804.5833 L 52.916664 2778.1248 L 52.916664 2751.6665 L 26.458332 2698.7498 L 0.0 2645.8333 L 0.0 2645.8333 L 0.0 2645.8333 L 0.0 2619.3748 Q 0.0 2592.9165 26.458332 2301.875 L 26.458332 2037.2915 L 26.458332 1931.4583 Q 52.916664 1852.0833 79.37499 1111.25 Q 105.83333 370.41666 158.74998 343.9583 Q 211.66666 291.04166 158.74998 291.04166 Q 132.29166 264.5833 158.74998 211.66666 Q 211.66666 185.20833 185.20833 158.74998 Q 158.74998 158.74998 158.74998 132.29166 L 185.20833 79.37499 L 185.20833 79.37499 Q 211.66666 79.37499 211.66666 79.37499 L 211.66666 52.916664 L 476.24997 26.458332 Q 740.8333 26.458332 767.2916 0.0 z" svg:height="33.072914mm" draw:style-name="style-141" svg:viewBox="0.0 0.0 1587.4999 3307.2915" svg:width="15.874999mm" svg:x="105.83333mm" svg:y="87.57708mm"/>
          <draw:path svg:d="M 343.9583 0.0 L 396.87497 0.0 L 396.87497 0.0 L 396.87497 0.0 L 423.3333 26.458332 L 423.3333 79.37499 L 1084.7916 79.37499 L 1772.7083 79.37499 L 1852.0833 79.37499 L 1931.4583 79.37499 L 1931.4583 714.37494 L 1931.4583 1322.9166 L 1931.4583 1322.9166 L 1904.9999 1296.4583 L 1613.9583 1296.4583 Q 1322.9166 1296.4583 820.2083 1296.4583 L 343.9583 1296.4583 L 238.12498 1296.4583 L 132.29166 1296.4583 L 79.37499 1296.4583 L 52.916664 1296.4583 L 52.916664 1217.0833 Q 79.37499 1137.7083 52.916664 1005.4166 Q 52.916664 873.12494 79.37499 873.12494 Q 105.83333 873.12494 105.83333 820.2083 Q 79.37499 767.2916 79.37499 714.37494 Q 79.37499 661.4583 105.83333 608.5416 Q 105.83333 529.1666 79.37499 529.1666 Q 26.458332 502.7083 52.916664 502.7083 Q 79.37499 502.7083 79.37499 396.87497 Q 79.37499 291.04166 26.458332 291.04166 Q 0.0 291.04166 0.0 238.12498 Q 26.458332 185.20833 79.37499 132.29166 L 132.29166 52.916664 L 211.66666 26.458332 Q 291.04166 26.458332 343.9583 0.0 z" svg:height="13.229166mm" draw:style-name="style-142" svg:viewBox="0.0 0.0 1931.4583 1322.9166" svg:width="19.314583mm" svg:x="218.81041mm" svg:y="77.52291mm"/>
          <draw:path svg:d="M 846.6666 105.83333 L 846.6666 105.83333 L 846.6666 79.37499 L 846.6666 79.37499 L 873.12494 132.29166 Q 899.5833 185.20833 899.5833 158.74998 L 899.5833 105.83333 L 926.0416 105.83333 L 952.49994 105.83333 L 952.49994 132.29166 Q 952.49994 158.74998 978.95825 158.74998 L 978.95825 158.74998 L 978.95825 132.29166 L 1005.4166 132.29166 L 1005.4166 238.12498 L 1005.4166 343.9583 L 978.95825 1640.4166 Q 952.49994 2963.3333 926.0416 3122.0833 L 926.0416 3280.8333 L 926.0416 3677.7083 Q 899.5833 4074.583 899.5833 4471.458 L 899.5833 4868.333 L 873.12494 4921.2495 L 873.12494 5000.6245 L 846.6666 5000.6245 L 846.6666 5000.6245 L 846.6666 4550.833 Q 846.6666 4101.0415 846.6666 3677.7083 L 846.6666 3254.3748 L 820.2083 3254.3748 L 820.2083 3227.9165 L 820.2083 3227.9165 L 793.74994 3227.9165 L 793.74994 3227.9165 Q 793.74994 3227.9165 476.24997 3254.3748 Q 132.29166 3280.8333 105.83333 3201.4583 Q 105.83333 3148.5415 79.37499 3174.9998 L 52.916664 3174.9998 L 52.916664 3069.1665 Q 52.916664 2963.3333 79.37499 1799.1666 L 105.83333 661.4583 L 79.37499 661.4583 L 79.37499 687.9166 L 52.916664 687.9166 Q 26.458332 687.9166 26.458332 740.8333 L 0.0 793.74994 L 0.0 793.74994 L 0.0 793.74994 L 0.0 423.3333 L 0.0 79.37499 L 26.458332 79.37499 L 26.458332 52.916664 L 26.458332 52.916664 L 52.916664 52.916664 L 158.74998 52.916664 Q 264.5833 79.37499 291.04166 105.83333 Q 317.49997 105.83333 317.49997 52.916664 Q 317.49997 0.0 343.9583 0.0 Q 370.41666 0.0 370.41666 26.458332 Q 396.87497 52.916664 423.3333 105.83333 Q 449.79166 105.83333 529.1666 132.29166 Q 582.0833 132.29166 582.0833 158.74998 Q 582.0833 185.20833 608.5416 185.20833 Q 634.99994 185.20833 634.99994 211.66666 Q 634.99994 238.12498 661.4583 185.20833 Q 687.9166 132.29166 687.9166 158.74998 Q 714.37494 158.74998 740.8333 132.29166 Q 740.8333 105.83333 793.74994 158.74998 Q 793.74994 211.66666 820.2083 158.74998 Q 846.6666 105.83333 846.6666 105.83333 z" svg:height="50.00625mm" draw:style-name="style-143" svg:viewBox="0.0 0.0 1005.4166 5000.6245" svg:width="10.054166mm" svg:x="29.633331mm" svg:y="97.36666mm"/>
          <draw:path svg:d="M 0.0 105.83333 L 0.0 0.0 L 714.37494 0.0 Q 1402.2916 0.0 1428.7499 0.0 L 1455.2083 0.0 L 1455.2083 26.458332 L 1481.6666 26.458332 L 1481.6666 79.37499 L 1481.6666 132.29166 L 1455.2083 211.66666 Q 1455.2083 264.5833 1428.7499 291.04166 L 1402.2916 291.04166 L 1402.2916 264.5833 Q 1402.2916 211.66666 714.37494 211.66666 L 0.0 238.12498 L 0.0 238.12498 Q -26.458332 238.12498 0.0 105.83333 z" svg:height="2.9104166mm" draw:style-name="style-144" svg:viewBox="0.0 0.0 1481.6666 291.04166" svg:width="14.816666mm" svg:x="47.88958mm" svg:y="46.0375mm"/>
          <draw:path svg:d="M 132.29166 26.458332 L 132.29166 26.458332 L 132.29166 52.916664 Q 105.83333 52.916664 132.29166 79.37499 Q 158.74998 79.37499 158.74998 52.916664 L 158.74998 26.458332 L 185.20833 26.458332 L 185.20833 0.0 L 185.20833 0.0 L 185.20833 0.0 L 291.04166 26.458332 Q 370.41666 52.916664 396.87497 52.916664 L 423.3333 52.916664 L 423.3333 79.37499 L 449.79166 79.37499 L 449.79166 158.74998 Q 449.79166 264.5833 396.87497 291.04166 Q 317.49997 317.49997 317.49997 317.49997 L 317.49997 317.49997 L 211.66666 317.49997 L 105.83333 317.49997 L 105.83333 317.49997 Q 79.37499 291.04166 79.37499 291.04166 L 79.37499 291.04166 L 79.37499 291.04166 L 52.916664 291.04166 L 52.916664 264.5833 L 52.916664 264.5833 L 52.916664 264.5833 Q 26.458332 238.12498 26.458332 238.12498 L 26.458332 238.12498 L 26.458332 211.66666 Q 26.458332 211.66666 0.0 158.74998 Q -26.458332 132.29166 0.0 105.83333 L 26.458332 52.916664 L 79.37499 26.458332 Q 105.83333 0.0 132.29166 26.458332 z" svg:height="3.1749997mm" draw:style-name="style-145" svg:viewBox="0.0 0.0 449.79166 317.49997" svg:width="4.497916mm" svg:x="63.76458mm" svg:y="65.61666mm"/>
          <draw:path svg:d="M 158.74998 52.916664 L 158.74998 52.916664 L 185.20833 52.916664 L 185.20833 52.916664 L 211.66666 79.37499 L 264.5833 79.37499 L 238.12498 211.66666 Q 211.66666 343.9583 185.20833 343.9583 L 185.20833 370.41666 L 185.20833 370.41666 L 158.74998 370.41666 L 158.74998 370.41666 L 158.74998 370.41666 L 158.74998 396.87497 L 158.74998 396.87497 L 132.29166 396.87497 L 132.29166 423.3333 L 105.83333 423.3333 L 79.37499 423.3333 L 52.916664 423.3333 Q 52.916664 423.3333 26.458332 396.87497 L 0.0 396.87497 L 0.0 211.66666 L 0.0 52.916664 L 0.0 0.0 Q 0.0 -52.916664 79.37499 0.0 Q 158.74998 52.916664 158.74998 52.916664 z" svg:height="4.233333mm" draw:style-name="style-146" svg:viewBox="0.0 0.0 264.5833 423.3333" svg:width="2.6458333mm" svg:x="91.01666mm" svg:y="30.691666mm"/>
          <draw:path svg:d="M 132.29166 0.0 L 132.29166 0.0 L 211.66666 52.916664 Q 264.5833 79.37499 317.49997 158.74998 Q 370.41666 211.66666 396.87497 211.66666 L 396.87497 238.12498 L 211.66666 238.12498 Q 0.0 238.12498 0.0 158.74998 L 0.0 105.83333 L 0.0 105.83333 L 0.0 105.83333 L 26.458332 132.29166 L 26.458332 158.74998 L 52.916664 158.74998 L 79.37499 158.74998 L 79.37499 132.29166 L 105.83333 105.83333 L 105.83333 52.916664 L 105.83333 26.458332 L 105.83333 26.458332 Q 132.29166 0.0 132.29166 0.0 z" svg:height="2.38125mm" draw:style-name="style-147" svg:viewBox="0.0 0.0 396.87497 238.12498" svg:width="3.9687498mm" svg:x="0.0mm" svg:y="153.98749mm"/>
          <draw:path svg:d="M 79.37499 0.0 L 79.37499 0.0 L 158.74998 26.458332 Q 211.66666 52.916664 211.66666 52.916664 L 211.66666 52.916664 L 132.29166 238.12498 Q 52.916664 423.3333 52.916664 423.3333 L 52.916664 449.79166 L 52.916664 449.79166 Q 52.916664 476.24997 52.916664 476.24997 L 26.458332 476.24997 L 26.458332 529.1666 Q 0.0 555.625 0.0 555.625 L 0.0 555.625 L 0.0 476.24997 L 0.0 423.3333 L 0.0 343.9583 L 0.0 264.5833 L 0.0 211.66666 L 0.0 158.74998 L 0.0 158.74998 Q 0.0 158.74998 26.458332 105.83333 L 52.916664 26.458332 L 52.916664 26.458332 Q 79.37499 0.0 79.37499 0.0 z" svg:height="5.5562496mm" draw:style-name="style-148" svg:viewBox="0.0 0.0 211.66666 555.625" svg:width="2.1166666mm" svg:x="79.37499mm" svg:y="93.13333mm"/>
          <draw:path svg:d="M 0.0 317.49997 L 0.0 0.0 L 0.0 0.0 L 26.458332 0.0 L 52.916664 0.0 L 79.37499 0.0 L 79.37499 26.458332 L 79.37499 52.916664 L 132.29166 52.916664 L 185.20833 79.37499 L 185.20833 79.37499 L 211.66666 79.37499 L 211.66666 79.37499 L 211.66666 79.37499 L 476.24997 132.29166 Q 767.2916 185.20833 793.74994 185.20833 L 793.74994 185.20833 L 793.74994 317.49997 L 793.74994 449.79166 L 820.2083 555.625 L 820.2083 634.99994 L 423.3333 634.99994 L 0.0 634.99994 L 0.0 317.49997 z" svg:height="6.3499994mm" draw:style-name="style-149" svg:viewBox="0.0 0.0 820.2083 634.99994" svg:width="8.202083mm" svg:x="22.224998mm" svg:y="150.01874mm"/>
          <draw:path svg:d="M 687.9166 0.0 L 714.37494 0.0 L 687.9166 343.9583 Q 687.9166 714.37494 661.4583 899.5833 L 634.99994 1084.7916 L 634.99994 1084.7916 L 634.99994 1084.7916 L 634.99994 1111.25 L 634.99994 1111.25 L 634.99994 1111.25 L 608.5416 1137.7083 L 608.5416 1137.7083 L 608.5416 1137.7083 L 582.0833 1137.7083 Q 555.625 1137.7083 555.625 1111.25 L 555.625 1111.25 L 555.625 1111.25 Q 582.0833 1111.25 582.0833 873.12494 Q 582.0833 661.4583 555.625 714.37494 Q 529.1666 767.2916 502.7083 767.2916 Q 476.24997 767.2916 476.24997 952.49994 L 449.79166 1111.25 L 396.87497 1111.25 Q 343.9583 1137.7083 317.49997 1137.7083 L 291.04166 1137.7083 L 291.04166 1137.7083 Q 291.04166 1137.7083 317.49997 1084.7916 Q 370.41666 1031.875 370.41666 899.5833 Q 370.41666 767.2916 264.5833 740.8333 L 185.20833 714.37494 L 185.20833 687.9166 Q 158.74998 661.4583 158.74998 661.4583 L 158.74998 661.4583 L 158.74998 661.4583 Q 132.29166 661.4583 132.29166 634.99994 Q 105.83333 634.99994 105.83333 608.5416 Q 105.83333 555.625 52.916664 555.625 Q 0.0 529.1666 0.0 502.7083 L 0.0 476.24997 L 52.916664 476.24997 Q 105.83333 476.24997 105.83333 423.3333 Q 158.74998 370.41666 158.74998 370.41666 L 158.74998 370.41666 L 158.74998 423.3333 L 158.74998 476.24997 L 185.20833 476.24997 L 185.20833 502.7083 L 264.5833 502.7083 L 317.49997 502.7083 L 370.41666 476.24997 L 423.3333 476.24997 L 423.3333 449.79166 Q 423.3333 423.3333 423.3333 343.9583 L 423.3333 264.5833 L 449.79166 238.12498 L 476.24997 211.66666 L 476.24997 211.66666 L 476.24997 211.66666 L 476.24997 238.12498 L 476.24997 264.5833 L 476.24997 291.04166 Q 476.24997 343.9583 476.24997 396.87497 L 476.24997 423.3333 L 476.24997 449.79166 L 476.24997 476.24997 L 529.1666 476.24997 L 582.0833 449.79166 L 582.0833 449.79166 L 582.0833 449.79166 L 608.5416 396.87497 L 634.99994 343.9583 L 634.99994 238.12498 Q 634.99994 132.29166 661.4583 79.37499 Q 661.4583 0.0 687.9166 0.0 z" svg:height="11.377083mm" draw:style-name="style-150" svg:viewBox="0.0 0.0 714.37494 1137.7083" svg:width="7.1437497mm" svg:x="214.84166mm" svg:y="91.28124mm"/>
          <draw:path svg:d="M 132.29166 52.916664 L 132.29166 0.0 L 132.29166 26.458332 Q 132.29166 52.916664 158.74998 52.916664 Q 185.20833 52.916664 185.20833 79.37499 Q 185.20833 105.83333 211.66666 132.29166 L 211.66666 158.74998 L 211.66666 158.74998 Q 185.20833 158.74998 158.74998 211.66666 L 105.83333 264.5833 L 52.916664 317.49997 Q 26.458332 370.41666 0.0 370.41666 L 0.0 370.41666 L 0.0 317.49997 L 26.458332 264.5833 L 26.458332 211.66666 Q 26.458332 158.74998 52.916664 105.83333 Q 52.916664 79.37499 79.37499 79.37499 Q 105.83333 79.37499 132.29166 52.916664 z" svg:height="3.7041664mm" draw:style-name="style-151" svg:viewBox="0.0 0.0 211.66666 370.41666" svg:width="2.1166666mm" svg:x="80.697914mm" svg:y="87.84166mm"/>
          <draw:path svg:d="M 317.49997 52.916664 L 317.49997 105.83333 L 264.5833 211.66666 Q 238.12498 343.9583 211.66666 370.41666 L 211.66666 396.87497 L 185.20833 396.87497 Q 185.20833 423.3333 185.20833 423.3333 L 185.20833 423.3333 L 158.74998 423.3333 Q 132.29166 423.3333 79.37499 449.79166 L 0.0 476.24997 L 0.0 449.79166 Q 26.458332 423.3333 105.83333 238.12498 L 185.20833 52.916664 L 211.66666 26.458332 Q 238.12498 0.0 264.5833 0.0 Q 291.04166 0.0 317.49997 52.916664 z" svg:height="4.7625mm" draw:style-name="style-152" svg:viewBox="0.0 0.0 317.49997 476.24997" svg:width="3.1749997mm" svg:x="90.752075mm" svg:y="60.324997mm"/>
          <draw:path svg:d="M 608.5416 132.29166 L 608.5416 0.0 L 634.99994 132.29166 Q 687.9166 264.5833 687.9166 423.3333 L 687.9166 582.0833 L 714.37494 582.0833 L 714.37494 582.0833 L 714.37494 873.12494 Q 740.8333 1164.1666 740.8333 1296.4583 L 740.8333 1402.2916 L 767.2916 1402.2916 L 767.2916 1402.2916 L 767.2916 1428.7499 L 793.74994 1428.7499 L 793.74994 1428.7499 L 793.74994 1455.2083 L 846.6666 1455.2083 L 873.12494 1455.2083 L 873.12494 1428.7499 L 899.5833 1402.2916 L 899.5833 1402.2916 L 899.5833 1402.2916 L 899.5833 1428.7499 L 926.0416 1428.7499 L 926.0416 1561.0416 Q 952.49994 1693.3333 952.49994 2037.2915 L 952.49994 2407.7083 L 926.0416 2407.7083 Q 899.5833 2407.7083 899.5833 2460.6248 Q 873.12494 2513.5415 846.6666 2566.4583 Q 820.2083 2566.4583 793.74994 2487.0833 Q 793.74994 2407.7083 767.2916 2513.5415 Q 767.2916 2592.9165 740.8333 2592.9165 Q 714.37494 2592.9165 714.37494 2619.3748 Q 687.9166 2645.8333 687.9166 2725.2083 L 687.9166 2831.0415 L 687.9166 2831.0415 L 687.9166 2831.0415 L 661.4583 2672.2915 Q 634.99994 2539.9998 634.99994 2513.5415 Q 634.99994 2513.5415 582.0833 2407.7083 Q 529.1666 2328.3333 476.24997 2301.875 Q 449.79166 2301.875 370.41666 2275.4165 L 264.5833 2248.9583 L 264.5833 2248.9583 L 238.12498 2248.9583 L 211.66666 2248.9583 Q 185.20833 2248.9583 105.83333 2222.5 L 52.916664 2196.0415 L 52.916664 2169.5833 L 52.916664 2143.125 L 79.37499 2143.125 Q 105.83333 2143.125 132.29166 2090.2083 Q 158.74998 2063.75 158.74998 1931.4583 Q 158.74998 1772.7083 132.29166 1719.7916 L 105.83333 1666.8749 L 79.37499 1666.8749 L 52.916664 1666.8749 L 52.916664 1640.4166 L 52.916664 1640.4166 L 26.458332 1640.4166 L 26.458332 1613.9583 L 26.458332 1613.9583 L 0.0 1613.9583 L 0.0 1587.4999 L 0.0 1561.0416 L 0.0 1561.0416 L 26.458332 1561.0416 L 26.458332 1561.0416 L 52.916664 1561.0416 L 52.916664 1561.0416 L 52.916664 1561.0416 L 52.916664 1587.4999 L 52.916664 1587.4999 L 79.37499 1587.4999 L 79.37499 1613.9583 L 79.37499 1613.9583 L 105.83333 1613.9583 L 105.83333 1613.9583 L 105.83333 1613.9583 L 211.66666 1640.4166 Q 343.9583 1666.8749 343.9583 1613.9583 Q 343.9583 1587.4999 396.87497 1587.4999 Q 449.79166 1613.9583 529.1666 1613.9583 L 608.5416 1613.9583 L 608.5416 952.49994 L 608.5416 291.04166 L 608.5416 132.29166 z" svg:height="28.310415mm" draw:style-name="style-153" svg:viewBox="0.0 0.0 952.49994 2831.0415" svg:width="9.525mm" svg:x="62.44166mm" svg:y="79.63958mm"/>
          <draw:path svg:d="M 740.8333 52.916664 L 740.8333 52.916664 L 767.2916 52.916664 L 767.2916 52.916664 L 767.2916 79.37499 L 793.74994 79.37499 L 793.74994 502.7083 Q 793.74994 926.0416 793.74994 1375.8333 L 793.74994 1825.6249 L 793.74994 1852.0833 L 793.74994 1878.5416 L 767.2916 1878.5416 L 740.8333 1852.0833 L 740.8333 1852.0833 L 740.8333 1852.0833 L 714.37494 1825.6249 L 714.37494 1799.1666 L 714.37494 1561.0416 L 687.9166 1322.9166 L 687.9166 1322.9166 Q 687.9166 1322.9166 634.99994 1322.9166 Q 608.5416 1269.9999 476.24997 1322.9166 L 317.49997 1322.9166 L 317.49997 1349.3749 L 291.04166 1349.3749 L 291.04166 1322.9166 Q 264.5833 1296.4583 264.5833 1296.4583 Q 264.5833 1269.9999 264.5833 1296.4583 Q 238.12498 1322.9166 132.29166 1296.4583 Q 26.458332 1269.9999 26.458332 1322.9166 L 0.0 1349.3749 L 0.0 1349.3749 L 0.0 1349.3749 L 0.0 978.95825 L 0.0 608.5416 L 0.0 317.49997 L 0.0 0.0 L 26.458332 0.0 Q 52.916664 -26.458332 52.916664 26.458332 Q 79.37499 105.83333 423.3333 79.37499 Q 740.8333 52.916664 740.8333 52.916664 z" svg:height="18.785416mm" draw:style-name="style-154" svg:viewBox="0.0 0.0 793.74994 1878.5416" svg:width="7.9374995mm" svg:x="30.162498mm" svg:y="129.11665mm"/>
          <draw:path svg:d="M 423.3333 0.0 L 423.3333 0.0 L 423.3333 0.0 Q 423.3333 26.458332 449.79166 158.74998 L 449.79166 264.5833 L 476.24997 264.5833 Q 502.7083 264.5833 502.7083 291.04166 L 502.7083 291.04166 L 476.24997 291.04166 L 423.3333 317.49997 L 423.3333 317.49997 L 423.3333 317.49997 L 370.41666 317.49997 L 317.49997 317.49997 L 185.20833 317.49997 L 52.916664 317.49997 L 52.916664 291.04166 L 52.916664 291.04166 L 26.458332 185.20833 L 0.0 79.37499 L 0.0 79.37499 L 0.0 79.37499 L 0.0 52.916664 L 0.0 26.458332 L 26.458332 0.0 L 26.458332 0.0 L 211.66666 0.0 Q 423.3333 -26.458332 423.3333 0.0 z" svg:height="3.1749997mm" draw:style-name="style-155" svg:viewBox="0.0 0.0 502.7083 317.49997" svg:width="5.027083mm" svg:x="91.01666mm" svg:y="35.454166mm"/>
          <draw:path svg:d="M 502.7083 0.0 L 582.0833 0.0 L 634.99994 0.0 L 687.9166 0.0 L 687.9166 52.916664 L 687.9166 105.83333 L 687.9166 105.83333 Q 687.9166 132.29166 608.5416 132.29166 L 529.1666 132.29166 L 476.24997 132.29166 Q 423.3333 132.29166 317.49997 158.74998 L 211.66666 185.20833 L 132.29166 185.20833 L 52.916664 185.20833 L 26.458332 185.20833 Q -26.458332 185.20833 0.0 132.29166 L 26.458332 105.83333 L 52.916664 79.37499 Q 79.37499 79.37499 79.37499 52.916664 L 105.83333 52.916664 L 238.12498 26.458332 Q 396.87497 26.458332 502.7083 0.0 z" svg:height="1.8520832mm" draw:style-name="style-156" svg:viewBox="0.0 0.0 687.9166 185.20833" svg:width="6.879166mm" svg:x="123.03124mm" svg:y="82.814575mm"/>
          <draw:path svg:d="M 211.66666 0.0 L 211.66666 0.0 L 211.66666 0.0 Q 211.66666 0.0 238.12498 26.458332 L 238.12498 52.916664 L 211.66666 238.12498 Q 211.66666 423.3333 238.12498 449.79166 Q 264.5833 476.24997 264.5833 476.24997 L 264.5833 476.24997 L 238.12498 476.24997 Q 211.66666 476.24997 158.74998 502.7083 L 79.37499 529.1666 L 52.916664 529.1666 Q 26.458332 529.1666 0.0 502.7083 L 0.0 476.24997 L 0.0 476.24997 Q 0.0 476.24997 52.916664 476.24997 Q 105.83333 449.79166 52.916664 423.3333 L 26.458332 370.41666 L 52.916664 370.41666 Q 105.83333 370.41666 105.83333 238.12498 L 132.29166 105.83333 L 158.74998 52.916664 Q 211.66666 26.458332 211.66666 0.0 z" svg:height="5.2916665mm" draw:style-name="style-157" svg:viewBox="0.0 0.0 264.5833 529.1666" svg:width="2.6458333mm" svg:x="214.31248mm" svg:y="97.89583mm"/>
          <draw:path svg:d="M 343.9583 79.37499 L 370.41666 0.0 L 396.87497 26.458332 Q 423.3333 52.916664 423.3333 52.916664 L 423.3333 52.916664 L 423.3333 52.916664 Q 423.3333 52.916664 423.3333 79.37499 L 449.79166 79.37499 L 449.79166 105.83333 Q 449.79166 132.29166 476.24997 132.29166 Q 502.7083 132.29166 502.7083 158.74998 L 502.7083 211.66666 L 502.7083 264.5833 Q 502.7083 317.49997 370.41666 317.49997 Q 211.66666 317.49997 105.83333 264.5833 L 0.0 211.66666 L 0.0 211.66666 Q 26.458332 211.66666 26.458332 185.20833 L 26.458332 185.20833 L 158.74998 185.20833 Q 317.49997 158.74998 343.9583 79.37499 z" svg:height="3.1749997mm" draw:style-name="style-158" svg:viewBox="0.0 0.0 502.7083 317.49997" svg:width="5.027083mm" svg:x="14.287499mm" svg:y="150.28333mm"/>
          <draw:path svg:d="M 0.0 52.916664 L 0.0 0.0 L 370.41666 0.0 Q 740.8333 26.458332 767.2916 0.0 L 767.2916 0.0 L 767.2916 26.458332 Q 767.2916 79.37499 687.9166 105.83333 L 608.5416 132.29166 L 608.5416 132.29166 L 608.5416 132.29166 L 582.0833 132.29166 L 582.0833 132.29166 L 343.9583 132.29166 L 132.29166 132.29166 L 132.29166 105.83333 Q 132.29166 105.83333 105.83333 105.83333 L 105.83333 105.83333 L 52.916664 105.83333 L 0.0 105.83333 L 0.0 52.916664 z" svg:height="1.3229166mm" draw:style-name="style-159" svg:viewBox="0.0 0.0 767.2916 132.29166" svg:width="7.6729164mm" svg:x="124.618744mm" svg:y="72.23125mm"/>
          <draw:path svg:d="M 52.916664 26.458332 L 105.83333 0.0 L 1058.3333 26.458332 Q 2010.8333 52.916664 2354.7915 52.916664 L 2698.7498 52.916664 L 2804.5833 79.37499 L 2936.8748 105.83333 L 2910.4165 105.83333 L 2883.9583 105.83333 L 2778.1248 132.29166 Q 2672.2915 158.74998 2143.125 158.74998 L 1613.9583 158.74998 L 1587.4999 185.20833 L 1561.0416 211.66666 L 1561.0416 211.66666 L 1534.5833 211.66666 L 1534.5833 211.66666 L 1534.5833 238.12498 L 1534.5833 238.12498 Q 1534.5833 238.12498 1455.2083 238.12498 Q 1375.8333 264.5833 1322.9166 264.5833 L 1243.5416 291.04166 L 1243.5416 264.5833 L 1269.9999 238.12498 L 1269.9999 238.12498 L 1269.9999 211.66666 L 1269.9999 211.66666 L 1269.9999 211.66666 L 1243.5416 211.66666 L 1243.5416 211.66666 L 1217.0833 185.20833 L 1164.1666 158.74998 L 952.49994 158.74998 Q 767.2916 158.74998 476.24997 132.29166 L 158.74998 105.83333 L 158.74998 105.83333 L 158.74998 105.83333 L 132.29166 105.83333 L 132.29166 105.83333 L 132.29166 79.37499 L 105.83333 79.37499 L 105.83333 79.37499 L 105.83333 52.916664 L 52.916664 52.916664 L 0.0 52.916664 L 52.916664 26.458332 z" svg:height="2.9104166mm" draw:style-name="style-160" svg:viewBox="0.0 0.0 2936.8748 291.04166" svg:width="29.368748mm" svg:x="24.341665mm" svg:y="41.804165mm"/>
          <draw:path svg:d="M 291.04166 52.916664 L 317.49997 0.0 L 343.9583 52.916664 Q 370.41666 105.83333 396.87497 105.83333 Q 423.3333 105.83333 449.79166 132.29166 Q 449.79166 132.29166 449.79166 132.29166 Q 449.79166 132.29166 476.24997 211.66666 L 476.24997 291.04166 L 476.24997 291.04166 Q 502.7083 317.49997 502.7083 343.9583 L 502.7083 343.9583 L 502.7083 370.41666 Q 502.7083 396.87497 529.1666 396.87497 L 529.1666 396.87497 L 555.625 661.4583 Q 608.5416 926.0416 608.5416 1031.875 Q 661.4583 1111.25 661.4583 1084.7916 Q 687.9166 1084.7916 714.37494 1084.7916 L 740.8333 1084.7916 L 740.8333 1137.7083 Q 714.37494 1217.0833 714.37494 1402.2916 L 714.37494 1613.9583 L 687.9166 1746.2499 Q 661.4583 1878.5416 661.4583 1904.9999 Q 661.4583 1931.4583 687.9166 1931.4583 L 687.9166 1931.4583 L 687.9166 1931.4583 Q 687.9166 1931.4583 714.37494 1957.9165 L 767.2916 1957.9165 L 767.2916 1984.3749 Q 767.2916 2010.8333 740.8333 2010.8333 Q 714.37494 2010.8333 714.37494 2037.2915 Q 714.37494 2063.75 740.8333 2063.75 Q 767.2916 2090.2083 714.37494 2116.6665 Q 687.9166 2169.5833 714.37494 2196.0415 Q 767.2916 2196.0415 714.37494 2248.9583 Q 661.4583 2275.4165 634.99994 3016.2498 Q 608.5416 3757.0833 582.0833 3836.4583 L 582.0833 3942.2915 L 582.0833 3995.208 Q 555.625 4021.6665 555.625 4127.5 L 555.625 4233.333 L 529.1666 4233.333 L 529.1666 4259.7915 L 502.7083 4259.7915 L 502.7083 4259.7915 L 502.7083 4233.333 L 502.7083 4233.333 L 476.24997 4206.875 L 476.24997 4153.958 L 449.79166 4153.958 L 423.3333 4153.958 L 423.3333 4101.0415 Q 396.87497 4021.6665 396.87497 3677.7083 Q 370.41666 3307.2915 317.49997 3307.2915 Q 264.5833 3307.2915 264.5833 3333.7498 Q 238.12498 3360.2083 238.12498 3307.2915 Q 238.12498 3227.9165 185.20833 3254.3748 Q 185.20833 3280.8333 158.74998 3201.4583 Q 132.29166 3095.6248 105.83333 3095.6248 Q 79.37499 3095.6248 79.37499 3042.7083 L 52.916664 2989.7915 L 52.916664 2989.7915 Q 52.916664 2989.7915 79.37499 2963.3333 Q 105.83333 2963.3333 132.29166 2725.2083 Q 132.29166 2460.6248 158.74998 2248.9583 Q 158.74998 2010.8333 185.20833 2010.8333 Q 211.66666 2010.8333 132.29166 1613.9583 Q 79.37499 1190.6249 26.458332 1190.6249 Q 0.0 1190.6249 0.0 978.95825 L 26.458332 793.74994 L 26.458332 820.2083 L 26.458332 873.12494 L 52.916664 926.0416 L 79.37499 978.95825 L 79.37499 926.0416 L 79.37499 899.5833 L 105.83333 873.12494 Q 132.29166 873.12494 132.29166 926.0416 L 132.29166 952.49994 L 158.74998 873.12494 Q 185.20833 820.2083 185.20833 846.6666 L 211.66666 873.12494 L 211.66666 873.12494 L 238.12498 873.12494 L 238.12498 740.8333 Q 238.12498 608.5416 238.12498 343.9583 Q 264.5833 79.37499 291.04166 52.916664 z M 317.49997 978.95825 L 317.49997 873.12494 L 343.9583 873.12494 Q 370.41666 873.12494 343.9583 1137.7083 Q 343.9583 1402.2916 317.49997 1455.2083 Q 291.04166 1481.6666 291.04166 1269.9999 Q 291.04166 1058.3333 317.49997 978.95825 z" svg:height="42.597916mm" draw:style-name="style-161" svg:viewBox="0.0 0.0 767.2916 4259.7915" svg:width="7.6729164mm" svg:x="100.27708mm" svg:y="68.52708mm"/>
          <draw:path svg:d="M 423.3333 158.74998 L 423.3333 185.20833 L 423.3333 211.66666 Q 423.3333 211.66666 370.41666 211.66666 Q 343.9583 238.12498 343.9583 264.5833 Q 343.9583 291.04166 317.49997 291.04166 L 291.04166 291.04166 L 291.04166 264.5833 Q 264.5833 238.12498 132.29166 317.49997 Q -26.458332 396.87497 0.0 317.49997 L 26.458332 238.12498 L 52.916664 238.12498 L 79.37499 211.66666 L 79.37499 211.66666 L 105.83333 211.66666 L 105.83333 211.66666 L 105.83333 211.66666 L 105.83333 185.20833 L 105.83333 185.20833 L 132.29166 185.20833 L 132.29166 158.74998 L 158.74998 158.74998 L 185.20833 158.74998 L 185.20833 132.29166 L 211.66666 132.29166 L 211.66666 132.29166 L 211.66666 105.83333 L 291.04166 52.916664 Q 370.41666 0.0 423.3333 0.0 L 449.79166 0.0 L 476.24997 0.0 Q 529.1666 -26.458332 476.24997 52.916664 Q 423.3333 132.29166 423.3333 158.74998 z" svg:height="3.1749997mm" draw:style-name="style-162" svg:viewBox="0.0 0.0 476.24997 317.49997" svg:width="4.7625mm" svg:x="91.54583mm" svg:y="66.14583mm"/>
          <draw:path svg:d="M 26.458332 52.916664 L 79.37499 0.0 L 105.83333 52.916664 Q 132.29166 79.37499 158.74998 105.83333 L 158.74998 105.83333 L 132.29166 105.83333 Q 105.83333 105.83333 52.916664 105.83333 L 0.0 105.83333 L 0.0 105.83333 Q -26.458332 79.37499 26.458332 52.916664 z" svg:height="1.0583333mm" draw:style-name="style-163" svg:viewBox="0.0 0.0 158.74998 105.83333" svg:width="1.5874999mm" svg:x="25.664581mm" svg:y="58.208332mm"/>
          <draw:path svg:d="M 26.458332 79.37499 L 26.458332 0.0 L 52.916664 0.0 L 79.37499 26.458332 L 238.12498 52.916664 Q 396.87497 79.37499 396.87497 132.29166 Q 396.87497 185.20833 423.3333 185.20833 L 423.3333 185.20833 L 423.3333 343.9583 L 423.3333 529.1666 L 423.3333 529.1666 Q 396.87497 529.1666 396.87497 502.7083 Q 396.87497 476.24997 185.20833 449.79166 L 0.0 396.87497 L 0.0 291.04166 Q 26.458332 185.20833 26.458332 79.37499 z" svg:height="5.2916665mm" draw:style-name="style-164" svg:viewBox="0.0 0.0 423.3333 529.1666" svg:width="4.233333mm" svg:x="29.368748mm" svg:y="47.88958mm"/>
          <draw:path svg:d="M 158.74998 105.83333 L 158.74998 211.66666 L 185.20833 211.66666 Q 211.66666 211.66666 238.12498 132.29166 L 238.12498 52.916664 L 238.12498 105.83333 L 238.12498 158.74998 L 238.12498 264.5833 L 238.12498 370.41666 L 238.12498 423.3333 L 238.12498 476.24997 L 185.20833 476.24997 L 158.74998 449.79166 L 158.74998 449.79166 L 132.29166 449.79166 L 132.29166 423.3333 Q 132.29166 396.87497 105.83333 370.41666 Q 79.37499 343.9583 52.916664 449.79166 L 0.0 555.625 L 0.0 502.7083 L 0.0 449.79166 L 0.0 264.5833 L 0.0 79.37499 L 26.458332 52.916664 Q 52.916664 26.458332 79.37499 26.458332 Q 79.37499 0.0 132.29166 0.0 Q 158.74998 0.0 158.74998 105.83333 z" svg:height="5.5562496mm" draw:style-name="style-165" svg:viewBox="0.0 0.0 238.12498 555.625" svg:width="2.38125mm" svg:x="82.285416mm" svg:y="48.947914mm"/>
          <draw:path svg:d="M 0.0 26.458332 L 0.0 0.0 L 26.458332 0.0 Q 52.916664 26.458332 79.37499 26.458332 L 132.29166 26.458332 L 132.29166 26.458332 Q 132.29166 52.916664 158.74998 238.12498 L 158.74998 423.3333 L 132.29166 423.3333 L 105.83333 423.3333 L 105.83333 396.87497 Q 79.37499 396.87497 79.37499 396.87497 L 79.37499 396.87497 L 52.916664 396.87497 Q 26.458332 396.87497 26.458332 370.41666 L 0.0 343.9583 L 0.0 185.20833 Q -26.458332 52.916664 0.0 26.458332 z" svg:height="4.233333mm" draw:style-name="style-166" svg:viewBox="0.0 0.0 158.74998 423.3333" svg:width="1.5874999mm" svg:x="79.11041mm" svg:y="54.239582mm"/>
          <draw:path svg:d="M 52.916664 0.0 L 132.29166 0.0 L 317.49997 0.0 Q 529.1666 0.0 529.1666 0.0 L 529.1666 0.0 L 476.24997 0.0 Q 423.3333 0.0 423.3333 26.458332 L 396.87497 52.916664 L 423.3333 52.916664 L 449.79166 52.916664 L 423.3333 79.37499 Q 423.3333 105.83333 423.3333 105.83333 L 423.3333 105.83333 L 423.3333 105.83333 L 423.3333 105.83333 L 423.3333 132.29166 L 396.87497 132.29166 L 396.87497 158.74998 Q 396.87497 185.20833 370.41666 185.20833 Q 343.9583 158.74998 370.41666 158.74998 L 370.41666 132.29166 L 370.41666 132.29166 Q 343.9583 105.83333 317.49997 132.29166 L 264.5833 158.74998 L 238.12498 158.74998 Q 211.66666 158.74998 158.74998 158.74998 L 79.37499 158.74998 L 52.916664 158.74998 L 0.0 158.74998 L 0.0 79.37499 L 0.0 0.0 L 52.916664 0.0 z" svg:height="1.8520832mm" draw:style-name="style-167" svg:viewBox="0.0 0.0 529.1666 185.20833" svg:width="5.2916665mm" svg:x="61.38333mm" svg:y="64.55833mm"/>
          <draw:path svg:d="M 105.83333 26.458332 L 105.83333 0.0 L 185.20833 0.0 L 238.12498 0.0 L 238.12498 26.458332 L 238.12498 26.458332 L 264.5833 26.458332 L 264.5833 52.916664 L 291.04166 52.916664 L 317.49997 52.916664 L 317.49997 79.37499 L 343.9583 79.37499 L 343.9583 158.74998 Q 343.9583 264.5833 264.5833 264.5833 Q 185.20833 291.04166 185.20833 317.49997 L 185.20833 370.41666 L 185.20833 370.41666 L 185.20833 370.41666 L 185.20833 396.87497 L 185.20833 396.87497 L 158.74998 396.87497 L 158.74998 423.3333 L 158.74998 423.3333 L 132.29166 423.3333 L 132.29166 423.3333 L 132.29166 449.79166 L 79.37499 449.79166 L 0.0 449.79166 L 0.0 370.41666 L 0.0 291.04166 L 26.458332 291.04166 L 52.916664 291.04166 L 52.916664 211.66666 Q 79.37499 132.29166 79.37499 79.37499 L 79.37499 26.458332 L 105.83333 26.458332 z" svg:height="4.497916mm" draw:style-name="style-168" svg:viewBox="0.0 0.0 343.9583 449.79166" svg:width="3.439583mm" svg:x="38.364582mm" svg:y="151.87082mm"/>
          <draw:path svg:d="M 687.9166 0.0 L 740.8333 0.0 L 820.2083 26.458332 Q 899.5833 26.458332 978.95825 26.458332 Q 1058.3333 26.458332 1058.3333 79.37499 L 1058.3333 132.29166 L 978.95825 291.04166 Q 899.5833 476.24997 899.5833 502.7083 L 899.5833 529.1666 L 899.5833 529.1666 Q 873.12494 555.625 873.12494 555.625 L 873.12494 555.625 L 873.12494 555.625 Q 846.6666 582.0833 846.6666 582.0833 L 846.6666 582.0833 L 846.6666 555.625 Q 846.6666 529.1666 634.99994 502.7083 Q 449.79166 502.7083 423.3333 502.7083 Q 396.87497 502.7083 291.04166 502.7083 L 185.20833 502.7083 L 132.29166 476.24997 L 79.37499 476.24997 L 79.37499 449.79166 L 52.916664 423.3333 L 52.916664 423.3333 L 52.916664 396.87497 L 26.458332 396.87497 L 0.0 396.87497 L 0.0 370.41666 L 0.0 343.9583 L 26.458332 317.49997 L 26.458332 291.04166 L 26.458332 291.04166 L 52.916664 291.04166 L 52.916664 291.04166 L 52.916664 291.04166 L 79.37499 264.5833 L 105.83333 238.12498 L 158.74998 238.12498 Q 185.20833 185.20833 211.66666 185.20833 L 238.12498 185.20833 L 370.41666 158.74998 Q 476.24997 132.29166 502.7083 158.74998 Q 529.1666 158.74998 529.1666 132.29166 Q 502.7083 79.37499 529.1666 79.37499 Q 582.0833 79.37499 582.0833 52.916664 L 582.0833 52.916664 L 634.99994 26.458332 Q 661.4583 26.458332 687.9166 0.0 z" svg:height="5.820833mm" draw:style-name="style-169" svg:viewBox="0.0 0.0 1058.3333 582.0833" svg:width="10.583333mm" svg:x="82.02083mm" svg:y="59.531246mm"/>
          <draw:path svg:d="M 0.0 502.7083 L 0.0 0.0 L 26.458332 26.458332 Q 26.458332 52.916664 79.37499 26.458332 Q 158.74998 26.458332 185.20833 79.37499 Q 185.20833 105.83333 211.66666 79.37499 Q 238.12498 79.37499 238.12498 79.37499 L 264.5833 79.37499 L 291.04166 132.29166 Q 291.04166 158.74998 317.49997 343.9583 Q 343.9583 529.1666 343.9583 687.9166 L 343.9583 846.6666 L 343.9583 1084.7916 Q 343.9583 1296.4583 343.9583 1296.4583 L 343.9583 1322.9166 L 317.49997 1322.9166 Q 291.04166 1349.3749 291.04166 1349.3749 L 264.5833 1349.3749 L 211.66666 1349.3749 Q 158.74998 1349.3749 105.83333 1322.9166 L 79.37499 1322.9166 L 52.916664 1296.4583 L 26.458332 1269.9999 L 26.458332 1269.9999 L 26.458332 1269.9999 L 26.458332 1137.7083 Q 26.458332 1031.875 0.0 1031.875 L 0.0 1031.875 L 0.0 1031.875 Q 26.458332 1005.4166 0.0 502.7083 z" svg:height="13.49375mm" draw:style-name="style-170" svg:viewBox="0.0 0.0 343.9583 1349.3749" svg:width="3.439583mm" svg:x="73.28958mm" svg:y="129.91042mm"/>
          <draw:path svg:d="M 343.9583 158.74998 L 370.41666 0.0 L 370.41666 0.0 Q 396.87497 0.0 396.87497 105.83333 L 396.87497 238.12498 L 396.87497 317.49997 Q 396.87497 396.87497 396.87497 608.5416 Q 396.87497 820.2083 449.79166 846.6666 Q 476.24997 899.5833 502.7083 873.12494 L 529.1666 873.12494 L 476.24997 899.5833 Q 449.79166 952.49994 423.3333 1269.9999 L 423.3333 1613.9583 L 211.66666 1613.9583 L 0.0 1613.9583 L 0.0 1587.4999 L 26.458332 1587.4999 L 26.458332 1561.0416 L 26.458332 1534.5833 L 0.0 1481.6666 Q -26.458332 1402.2916 26.458332 952.49994 L 26.458332 502.7083 L 52.916664 502.7083 L 52.916664 502.7083 L 79.37499 502.7083 L 79.37499 476.24997 L 79.37499 476.24997 L 79.37499 476.24997 L 105.83333 423.3333 L 132.29166 396.87497 L 132.29166 476.24997 L 132.29166 529.1666 L 158.74998 502.7083 L 185.20833 476.24997 L 185.20833 449.79166 Q 185.20833 423.3333 238.12498 423.3333 Q 291.04166 396.87497 291.04166 370.41666 Q 291.04166 343.9583 317.49997 317.49997 Q 343.9583 291.04166 343.9583 158.74998 z" svg:height="16.139582mm" draw:style-name="style-171" svg:viewBox="0.0 0.0 529.1666 1613.9583" svg:width="5.2916665mm" svg:x="69.58541mm" svg:y="140.22916mm"/>
          <draw:path svg:d="M 158.74998 0.0 L 185.20833 0.0 L 185.20833 26.458332 Q 185.20833 52.916664 158.74998 79.37499 L 132.29166 132.29166 L 132.29166 185.20833 Q 132.29166 211.66666 105.83333 238.12498 L 79.37499 291.04166 L 79.37499 317.49997 L 79.37499 343.9583 L 52.916664 370.41666 L 52.916664 396.87497 L 52.916664 396.87497 Q 26.458332 396.87497 26.458332 423.3333 L 0.0 449.79166 L 0.0 449.79166 Q -26.458332 423.3333 0.0 291.04166 L 26.458332 185.20833 L 79.37499 79.37499 Q 132.29166 0.0 158.74998 0.0 z" svg:height="4.497916mm" draw:style-name="style-172" svg:viewBox="0.0 0.0 185.20833 449.79166" svg:width="1.8520832mm" svg:x="89.16458mm" svg:y="68.52708mm"/>
          <draw:path svg:d="M 661.4583 0.0 L 714.37494 0.0 L 714.37494 26.458332 Q 714.37494 79.37499 687.9166 79.37499 Q 687.9166 79.37499 687.9166 105.83333 L 687.9166 105.83333 L 661.4583 105.83333 Q 634.99994 132.29166 608.5416 132.29166 L 608.5416 132.29166 L 582.0833 132.29166 Q 555.625 132.29166 317.49997 185.20833 L 79.37499 211.66666 L 52.916664 211.66666 Q 26.458332 185.20833 0.0 185.20833 Q -26.458332 185.20833 26.458332 132.29166 L 52.916664 79.37499 L 317.49997 52.916664 Q 582.0833 26.458332 661.4583 0.0 z" svg:height="2.1166666mm" draw:style-name="style-173" svg:viewBox="0.0 0.0 714.37494 211.66666" svg:width="7.1437497mm" svg:x="112.447914mm" svg:y="84.40208mm"/>
          <draw:path svg:d="M 4471.458 0.0 L 4471.458 0.0 L 4736.0415 52.916664 Q 5000.6245 132.29166 5027.083 132.29166 L 5053.5415 132.29166 L 5053.5415 978.95825 L 5053.5415 1852.0833 L 5053.5415 1852.0833 Q 5053.5415 1852.0833 5027.083 1878.5416 Q 5027.083 1931.4583 4524.375 1931.4583 L 4021.6665 1904.9999 L 4021.6665 1904.9999 Q 4021.6665 1878.5416 3942.2915 1825.6249 Q 3889.3748 1746.2499 3757.0833 1772.7083 Q 3624.7915 1772.7083 3624.7915 1878.5416 Q 3624.7915 1957.9165 3598.3333 1984.3749 L 3571.8748 1984.3749 L 3571.8748 1984.3749 Q 3545.4165 1984.3749 3571.8748 2010.8333 L 3571.8748 2010.8333 L 3571.8748 2037.2915 Q 3571.8748 2063.75 3545.4165 2063.75 Q 3545.4165 2090.2083 3518.9583 2063.75 L 3518.9583 2037.2915 L 3492.4998 2037.2915 L 3492.4998 2037.2915 L 3492.4998 2010.8333 L 3466.0415 2010.8333 L 3466.0415 2010.8333 L 3466.0415 1984.3749 L 3439.5833 1984.3749 L 3413.1248 1984.3749 L 3413.1248 1957.9165 Q 3413.1248 1931.4583 3386.6665 1931.4583 Q 3360.2083 1931.4583 3360.2083 1904.9999 Q 3360.2083 1878.5416 3307.2915 1878.5416 L 3280.8333 1878.5416 L 3280.8333 1825.6249 Q 3254.3748 1799.1666 3174.9998 1772.7083 L 3095.6248 1772.7083 L 3069.1665 1772.7083 Q 3042.7083 1772.7083 2963.3333 1772.7083 Q 2883.9583 1772.7083 2857.4998 1852.0833 L 2831.0415 1931.4583 L 2778.1248 1931.4583 L 2725.2083 1931.4583 L 2672.2915 1904.9999 L 2645.8333 1878.5416 L 2645.8333 1878.5416 L 2645.8333 1878.5416 L 2645.8333 1719.7916 L 2619.3748 1561.0416 L 2619.3748 1587.4999 Q 2619.3748 1613.9583 2513.5415 1613.9583 Q 2407.7083 1613.9583 2407.7083 1587.4999 L 2407.7083 1561.0416 L 2381.2498 1508.1249 L 2354.7915 1481.6666 L 2354.7915 1481.6666 L 2354.7915 1455.2083 L 2354.7915 1455.2083 L 2354.7915 1455.2083 L 2328.3333 1508.1249 L 2328.3333 1534.5833 L 2328.3333 1534.5833 L 2301.875 1534.5833 L 2301.875 1640.4166 L 2301.875 1746.2499 L 2275.4165 1746.2499 L 2248.9583 1772.7083 L 2248.9583 1772.7083 L 2248.9583 1772.7083 L 2222.5 1772.7083 L 2222.5 1772.7083 L 2196.0415 1799.1666 L 2143.125 1799.1666 L 2143.125 1561.0416 L 2143.125 1349.3749 L 2116.6665 1296.4583 L 2090.2083 1269.9999 L 2090.2083 1613.9583 L 2090.2083 1931.4583 L 1084.7916 1931.4583 L 79.37499 1931.4583 L 79.37499 1931.4583 L 79.37499 1931.4583 L 26.458332 1904.9999 L 0.0 1878.5416 L 26.458332 1878.5416 L 79.37499 1878.5416 L 79.37499 1825.6249 Q 79.37499 1799.1666 26.458332 1666.8749 L 0.0 1561.0416 L 0.0 1508.1249 L 26.458332 1455.2083 L 26.458332 1428.7499 L 26.458332 1402.2916 L 52.916664 1402.2916 L 52.916664 1402.2916 L 52.916664 1375.8333 L 79.37499 1375.8333 L 79.37499 1296.4583 Q 79.37499 1190.6249 132.29166 793.74994 Q 158.74998 396.87497 132.29166 291.04166 L 132.29166 158.74998 L 132.29166 132.29166 L 132.29166 105.83333 L 132.29166 105.83333 L 132.29166 105.83333 L 158.74998 105.83333 L 158.74998 132.29166 L 185.20833 132.29166 L 211.66666 132.29166 L 343.9583 132.29166 Q 476.24997 132.29166 502.7083 158.74998 Q 502.7083 185.20833 608.5416 211.66666 Q 714.37494 211.66666 714.37494 264.5833 Q 740.8333 343.9583 1084.7916 370.41666 Q 1455.2083 396.87497 1455.2083 423.3333 Q 1455.2083 449.79166 1508.1249 449.79166 Q 1561.0416 423.3333 1561.0416 449.79166 Q 1587.4999 502.7083 1666.8749 502.7083 Q 1772.7083 502.7083 1772.7083 423.3333 Q 1772.7083 343.9583 2196.0415 343.9583 Q 2619.3748 343.9583 2619.3748 291.04166 Q 2645.8333 238.12498 2725.2083 264.5833 Q 2804.5833 264.5833 2831.0415 185.20833 Q 2831.0415 132.29166 3042.7083 132.29166 Q 3254.3748 158.74998 3307.2915 211.66666 Q 3333.7498 291.04166 3360.2083 264.5833 Q 3413.1248 264.5833 3413.1248 211.66666 Q 3413.1248 158.74998 3439.5833 158.74998 Q 3466.0415 132.29166 3571.8748 132.29166 L 3677.7083 132.29166 L 3677.7083 158.74998 L 3677.7083 158.74998 L 3704.1665 158.74998 L 3704.1665 132.29166 L 3730.6248 132.29166 L 3783.5415 132.29166 L 3783.5415 158.74998 Q 3783.5415 185.20833 3783.5415 238.12498 L 3783.5415 291.04166 L 3809.9998 291.04166 L 3809.9998 291.04166 L 3809.9998 317.49997 L 3836.4583 317.49997 L 3836.4583 291.04166 Q 3836.4583 264.5833 3862.9165 291.04166 L 3889.3748 317.49997 L 3889.3748 291.04166 Q 3889.3748 238.12498 3915.833 291.04166 L 3942.2915 317.49997 L 3942.2915 317.49997 L 3942.2915 343.9583 L 4021.6665 317.49997 Q 4101.0415 317.49997 4101.0415 238.12498 Q 4127.5 132.29166 4153.958 132.29166 Q 4206.875 105.83333 4206.875 79.37499 Q 4206.875 79.37499 4233.333 79.37499 Q 4259.7915 79.37499 4312.708 79.37499 L 4339.1665 79.37499 L 4365.625 52.916664 L 4392.083 26.458332 L 4418.5415 26.458332 L 4471.458 26.458332 L 4471.458 0.0 z" svg:height="20.637499mm" draw:style-name="style-174" svg:viewBox="0.0 0.0 5053.5415 2063.75" svg:width="50.535416mm" svg:x="187.58957mm" svg:y="47.360413mm"/>
          <draw:path svg:d="M 52.916664 0.0 L 79.37499 0.0 L 185.20833 79.37499 Q 291.04166 185.20833 291.04166 238.12498 Q 343.9583 264.5833 317.49997 291.04166 Q 291.04166 343.9583 291.04166 370.41666 L 291.04166 396.87497 L 317.49997 396.87497 L 317.49997 396.87497 L 317.49997 370.41666 L 343.9583 370.41666 L 343.9583 396.87497 L 343.9583 396.87497 L 343.9583 502.7083 Q 343.9583 582.0833 291.04166 661.4583 Q 238.12498 740.8333 211.66666 740.8333 L 185.20833 767.2916 L 185.20833 767.2916 L 185.20833 767.2916 L 158.74998 846.6666 L 132.29166 926.0416 L 132.29166 926.0416 L 132.29166 926.0416 L 132.29166 899.5833 L 132.29166 899.5833 L 132.29166 846.6666 L 132.29166 793.74994 L 105.83333 793.74994 L 105.83333 767.2916 L 79.37499 767.2916 L 52.916664 767.2916 L 52.916664 740.8333 L 26.458332 740.8333 L 26.458332 740.8333 L 26.458332 767.2916 L 26.458332 767.2916 L 26.458332 767.2916 L 26.458332 740.8333 Q 26.458332 714.37494 26.458332 661.4583 L 26.458332 608.5416 L 26.458332 396.87497 Q 26.458332 158.74998 0.0 79.37499 L 0.0 26.458332 L 26.458332 26.458332 Q 26.458332 26.458332 52.916664 0.0 z" svg:height="9.260416mm" draw:style-name="style-175" svg:viewBox="0.0 0.0 343.9583 926.0416" svg:width="3.439583mm" svg:x="75.93541mm" svg:y="143.13957mm"/>
          <draw:path svg:d="M 185.20833 0.0 L 211.66666 0.0 L 211.66666 79.37499 Q 238.12498 132.29166 238.12498 132.29166 L 238.12498 132.29166 L 238.12498 238.12498 L 238.12498 317.49997 L 238.12498 396.87497 Q 211.66666 476.24997 185.20833 476.24997 L 158.74998 476.24997 L 158.74998 370.41666 Q 158.74998 264.5833 132.29166 264.5833 Q 79.37499 264.5833 79.37499 291.04166 Q 52.916664 291.04166 26.458332 317.49997 L 0.0 343.9583 L 0.0 291.04166 L 0.0 211.66666 L 0.0 211.66666 L 26.458332 211.66666 L 26.458332 185.20833 L 26.458332 132.29166 L 52.916664 79.37499 L 79.37499 52.916664 L 79.37499 52.916664 L 79.37499 26.458332 L 132.29166 26.458332 Q 158.74998 26.458332 185.20833 0.0 Q 185.20833 -26.458332 185.20833 0.0 z" svg:height="4.7625mm" draw:style-name="style-176" svg:viewBox="0.0 0.0 238.12498 476.24997" svg:width="2.38125mm" svg:x="82.285416mm" svg:y="46.302082mm"/>
          <draw:path svg:d="M 52.916664 0.0 L 79.37499 0.0 L 79.37499 0.0 Q 79.37499 26.458332 105.83333 26.458332 L 105.83333 26.458332 L 132.29166 26.458332 Q 158.74998 26.458332 158.74998 132.29166 L 158.74998 264.5833 L 158.74998 291.04166 Q 158.74998 317.49997 105.83333 343.9583 L 26.458332 343.9583 L 26.458332 291.04166 Q 0.0 238.12498 0.0 185.20833 L 0.0 105.83333 L 26.458332 52.916664 Q 52.916664 26.458332 52.916664 0.0 z" svg:height="3.439583mm" draw:style-name="style-177" svg:viewBox="0.0 0.0 158.74998 343.9583" svg:width="1.5874999mm" svg:x="97.89583mm" svg:y="43.127083mm"/>
          <draw:path svg:d="M 211.66666 0.0 L 211.66666 0.0 L 264.5833 0.0 Q 291.04166 0.0 291.04166 291.04166 L 264.5833 582.0833 L 264.5833 582.0833 Q 264.5833 608.5416 264.5833 608.5416 L 238.12498 608.5416 L 238.12498 608.5416 Q 238.12498 608.5416 211.66666 608.5416 L 185.20833 608.5416 L 158.74998 608.5416 Q 132.29166 608.5416 105.83333 529.1666 L 52.916664 476.24997 L 52.916664 396.87497 Q 52.916664 291.04166 52.916664 238.12498 Q 52.916664 185.20833 26.458332 132.29166 L 0.0 105.83333 L 0.0 79.37499 L 0.0 79.37499 L 52.916664 52.916664 Q 105.83333 26.458332 158.74998 26.458332 Q 185.20833 26.458332 211.66666 0.0 z" svg:height="6.0854163mm" draw:style-name="style-178" svg:viewBox="0.0 0.0 291.04166 608.5416" svg:width="2.9104166mm" svg:x="100.541664mm" svg:y="39.95208mm"/>
          <draw:path svg:d="M 105.83333 52.916664 L 105.83333 105.83333 L 132.29166 211.66666 Q 132.29166 343.9583 158.74998 423.3333 L 158.74998 529.1666 L 158.74998 529.1666 Q 132.29166 529.1666 132.29166 555.625 L 132.29166 582.0833 L 105.83333 608.5416 L 105.83333 634.99994 L 79.37499 634.99994 L 52.916664 634.99994 L 26.458332 608.5416 L 0.0 608.5416 L 0.0 317.49997 L 0.0 26.458332 L 52.916664 0.0 Q 105.83333 -26.458332 105.83333 52.916664 z" svg:height="6.3499994mm" draw:style-name="style-179" svg:viewBox="0.0 0.0 158.74998 634.99994" svg:width="1.5874999mm" svg:x="75.40624mm" svg:y="81.49166mm"/>
          <draw:path svg:d="M 211.66666 52.916664 L 211.66666 0.0 L 291.04166 0.0 Q 343.9583 26.458332 396.87497 52.916664 Q 396.87497 105.83333 396.87497 264.5833 Q 343.9583 396.87497 343.9583 423.3333 L 343.9583 449.79166 L 317.49997 502.7083 Q 291.04166 529.1666 291.04166 555.625 L 291.04166 555.625 L 291.04166 555.625 Q 264.5833 529.1666 238.12498 529.1666 L 185.20833 502.7083 L 132.29166 502.7083 L 105.83333 502.7083 L 105.83333 476.24997 Q 132.29166 449.79166 105.83333 370.41666 Q 79.37499 264.5833 105.83333 238.12498 L 132.29166 211.66666 L 132.29166 211.66666 Q 132.29166 211.66666 79.37499 185.20833 L 0.0 185.20833 L 0.0 185.20833 L 0.0 158.74998 L 26.458332 158.74998 Q 52.916664 158.74998 52.916664 132.29166 L 52.916664 105.83333 L 132.29166 105.83333 L 211.66666 105.83333 L 211.66666 52.916664 z" svg:height="5.5562496mm" draw:style-name="style-180" svg:viewBox="0.0 0.0 396.87497 555.625" svg:width="3.9687498mm" svg:x="66.410416mm" svg:y="41.274998mm"/>
          <draw:path svg:d="M 0.0 0.0 L 26.458332 0.0 L 26.458332 0.0 L 26.458332 0.0 L 370.41666 238.12498 Q 714.37494 476.24997 714.37494 476.24997 L 714.37494 476.24997 L 714.37494 476.24997 Q 714.37494 476.24997 714.37494 502.7083 L 740.8333 502.7083 L 740.8333 529.1666 L 740.8333 555.625 L 767.2916 555.625 L 793.74994 555.625 L 793.74994 608.5416 L 767.2916 661.4583 L 767.2916 687.9166 L 767.2916 687.9166 L 740.8333 687.9166 L 714.37494 687.9166 L 714.37494 661.4583 L 714.37494 661.4583 L 687.9166 661.4583 L 687.9166 634.99994 L 661.4583 634.99994 L 608.5416 634.99994 L 608.5416 608.5416 Q 608.5416 582.0833 582.0833 582.0833 Q 555.625 582.0833 396.87497 476.24997 L 238.12498 396.87497 L 238.12498 370.41666 Q 238.12498 370.41666 211.66666 370.41666 L 211.66666 370.41666 L 211.66666 370.41666 Q 185.20833 343.9583 185.20833 343.9583 L 185.20833 343.9583 L 185.20833 317.49997 Q 185.20833 291.04166 105.83333 211.66666 L 52.916664 158.74998 L 52.916664 132.29166 L 26.458332 105.83333 L 26.458332 52.916664 L 26.458332 26.458332 L 0.0 26.458332 L 0.0 0.0 L 0.0 0.0 z" svg:height="6.879166mm" draw:style-name="style-181" svg:viewBox="0.0 0.0 793.74994 687.9166" svg:width="7.9374995mm" svg:x="47.88958mm" svg:y="73.55416mm"/>
          <draw:path svg:d="M 343.9583 26.458332 L 343.9583 0.0 L 582.0833 26.458332 Q 820.2083 52.916664 846.6666 52.916664 Q 899.5833 52.916664 1217.0833 26.458332 L 1534.5833 26.458332 L 1534.5833 238.12498 L 1534.5833 449.79166 L 1481.6666 449.79166 Q 1455.2083 476.24997 1296.4583 476.24997 Q 1164.1666 502.7083 634.99994 687.9166 L 132.29166 899.5833 L 105.83333 899.5833 L 52.916664 899.5833 L 26.458332 926.0416 L 0.0 926.0416 L 0.0 899.5833 L 0.0 846.6666 L 26.458332 820.2083 L 52.916664 793.74994 L 52.916664 767.2916 L 52.916664 740.8333 L 52.916664 740.8333 L 52.916664 740.8333 L 52.916664 714.37494 L 52.916664 714.37494 L 79.37499 714.37494 L 79.37499 687.9166 L 79.37499 687.9166 L 105.83333 687.9166 L 105.83333 661.4583 Q 105.83333 634.99994 132.29166 634.99994 Q 158.74998 608.5416 158.74998 529.1666 L 158.74998 476.24997 L 211.66666 476.24997 Q 238.12498 476.24997 317.49997 476.24997 Q 370.41666 476.24997 476.24997 449.79166 L 582.0833 423.3333 L 582.0833 423.3333 L 582.0833 423.3333 L 582.0833 238.12498 Q 582.0833 52.916664 476.24997 52.916664 L 343.9583 26.458332 L 343.9583 26.458332 z" svg:height="9.260416mm" draw:style-name="style-182" svg:viewBox="0.0 0.0 1534.5833 926.0416" svg:width="15.345833mm" svg:x="222.77916mm" svg:y="110.595825mm"/>
          <draw:path svg:d="M 449.79166 52.916664 L 449.79166 79.37499 L 449.79166 158.74998 Q 449.79166 211.66666 476.24997 264.5833 L 476.24997 291.04166 L 476.24997 317.49997 Q 449.79166 370.41666 449.79166 423.3333 L 449.79166 449.79166 L 449.79166 449.79166 Q 423.3333 423.3333 211.66666 423.3333 L 0.0 423.3333 L 0.0 396.87497 Q 26.458332 370.41666 26.458332 370.41666 L 26.458332 343.9583 L 52.916664 343.9583 Q 52.916664 317.49997 52.916664 317.49997 Q 79.37499 317.49997 105.83333 158.74998 L 158.74998 26.458332 L 291.04166 0.0 Q 449.79166 0.0 449.79166 52.916664 z" svg:height="4.497916mm" draw:style-name="style-183" svg:viewBox="0.0 0.0 476.24997 449.79166" svg:width="4.7625mm" svg:x="42.597916mm" svg:y="48.68333mm"/>
          <draw:path svg:d="M 26.458332 608.5416 L 26.458332 0.0 L 52.916664 26.458332 Q 52.916664 52.916664 79.37499 79.37499 L 105.83333 105.83333 L 158.74998 105.83333 L 211.66666 105.83333 L 211.66666 820.2083 Q 211.66666 1534.5833 158.74998 1587.4999 Q 105.83333 1666.8749 105.83333 1666.8749 L 105.83333 1666.8749 L 105.83333 1640.4166 Q 105.83333 1587.4999 52.916664 1561.0416 L 0.0 1534.5833 L 0.0 1375.8333 Q 0.0 1217.0833 26.458332 608.5416 z" svg:height="16.668749mm" draw:style-name="style-184" svg:viewBox="0.0 0.0 211.66666 1666.8749" svg:width="2.1166666mm" svg:x="98.95416mm" svg:y="17.991665mm"/>
          <draw:path svg:d="M 158.74998 0.0 L 185.20833 0.0 L 185.20833 26.458332 Q 158.74998 52.916664 158.74998 79.37499 L 158.74998 105.83333 L 158.74998 211.66666 L 158.74998 291.04166 L 158.74998 317.49997 L 158.74998 343.9583 L 185.20833 370.41666 Q 211.66666 370.41666 211.66666 396.87497 L 238.12498 396.87497 L 238.12498 396.87497 Q 238.12498 423.3333 158.74998 396.87497 L 105.83333 370.41666 L 79.37499 370.41666 L 52.916664 370.41666 L 52.916664 343.9583 L 52.916664 343.9583 L 26.458332 343.9583 L 26.458332 317.49997 L 26.458332 317.49997 L 0.0 317.49997 L 0.0 317.49997 L 0.0 317.49997 L 0.0 291.04166 L 0.0 291.04166 L 0.0 185.20833 L 0.0 79.37499 L 0.0 79.37499 L 0.0 52.916664 L 26.458332 52.916664 L 52.916664 52.916664 L 52.916664 26.458332 L 52.916664 26.458332 L 79.37499 26.458332 L 79.37499 52.916664 L 105.83333 26.458332 Q 132.29166 0.0 158.74998 0.0 z" svg:height="3.9687498mm" draw:style-name="style-185" svg:viewBox="0.0 0.0 238.12498 396.87497" svg:width="2.38125mm" svg:x="43.92083mm" svg:y="33.866665mm"/>
          <draw:path svg:d="M 555.625 132.29166 L 555.625 264.5833 L 582.0833 317.49997 L 608.5416 343.9583 L 608.5416 264.5833 L 608.5416 211.66666 L 634.99994 211.66666 L 634.99994 211.66666 L 661.4583 370.41666 Q 661.4583 529.1666 661.4583 502.7083 Q 661.4583 502.7083 687.9166 529.1666 L 687.9166 555.625 L 740.8333 582.0833 Q 793.74994 608.5416 793.74994 687.9166 L 793.74994 767.2916 L 793.74994 767.2916 Q 767.2916 767.2916 767.2916 740.8333 L 740.8333 714.37494 L 740.8333 687.9166 Q 714.37494 687.9166 687.9166 687.9166 Q 634.99994 661.4583 634.99994 687.9166 L 634.99994 714.37494 L 634.99994 714.37494 Q 608.5416 714.37494 608.5416 687.9166 Q 608.5416 661.4583 555.625 634.99994 Q 502.7083 634.99994 423.3333 740.8333 L 343.9583 820.2083 L 291.04166 820.2083 Q 238.12498 846.6666 211.66666 793.74994 L 185.20833 793.74994 L 132.29166 767.2916 L 52.916664 740.8333 L 52.916664 740.8333 L 26.458332 740.8333 L 26.458332 740.8333 L 26.458332 740.8333 L 26.458332 714.37494 L 26.458332 714.37494 L 0.0 714.37494 L 0.0 687.9166 L 0.0 687.9166 L 26.458332 687.9166 L 26.458332 687.9166 L 26.458332 687.9166 L 26.458332 661.4583 L 26.458332 661.4583 L 26.458332 634.99994 L 26.458332 608.5416 L 26.458332 608.5416 L 26.458332 608.5416 L 26.458332 608.5416 L 26.458332 582.0833 L 52.916664 582.0833 L 79.37499 582.0833 L 105.83333 555.625 Q 132.29166 555.625 132.29166 502.7083 Q 132.29166 449.79166 158.74998 423.3333 Q 185.20833 423.3333 211.66666 423.3333 L 211.66666 396.87497 L 238.12498 423.3333 Q 291.04166 423.3333 291.04166 423.3333 L 291.04166 396.87497 L 291.04166 396.87497 L 291.04166 396.87497 L 317.49997 449.79166 L 343.9583 502.7083 L 343.9583 502.7083 L 343.9583 476.24997 L 343.9583 476.24997 L 343.9583 476.24997 L 370.41666 370.41666 Q 370.41666 264.5833 396.87497 291.04166 Q 449.79166 317.49997 476.24997 158.74998 L 502.7083 26.458332 L 529.1666 0.0 Q 555.625 0.0 555.625 132.29166 z M 449.79166 634.99994 Q 449.79166 634.99994 449.79166 608.5416 Q 449.79166 608.5416 449.79166 634.99994 Q 449.79166 634.99994 449.79166 634.99994 z" svg:height="8.202083mm" draw:style-name="style-186" svg:viewBox="0.0 0.0 793.74994 820.2083" svg:width="7.9374995mm" svg:x="94.456245mm" svg:y="49.212498mm"/>
          <draw:path svg:d="M 79.37499 26.458332 L 79.37499 0.0 L 79.37499 0.0 L 105.83333 0.0 L 105.83333 105.83333 L 132.29166 211.66666 L 132.29166 211.66666 L 132.29166 211.66666 L 132.29166 238.12498 L 132.29166 238.12498 L 291.04166 370.41666 Q 449.79166 529.1666 476.24997 529.1666 L 476.24997 555.625 L 396.87497 555.625 Q 343.9583 555.625 343.9583 582.0833 L 343.9583 608.5416 L 343.9583 608.5416 L 317.49997 634.99994 L 317.49997 634.99994 L 317.49997 634.99994 L 291.04166 634.99994 L 291.04166 634.99994 L 291.04166 608.5416 L 291.04166 608.5416 L 264.5833 608.5416 L 264.5833 582.0833 L 264.5833 582.0833 L 238.12498 582.0833 L 238.12498 582.0833 Q 238.12498 582.0833 158.74998 529.1666 Q 79.37499 476.24997 79.37499 529.1666 L 79.37499 582.0833 L 79.37499 582.0833 L 52.916664 582.0833 L 52.916664 608.5416 L 26.458332 608.5416 L 26.458332 529.1666 L 26.458332 449.79166 L 26.458332 423.3333 Q 26.458332 423.3333 0.0 238.12498 L 0.0 52.916664 L 26.458332 52.916664 Q 79.37499 26.458332 79.37499 26.458332 z" svg:height="6.3499994mm" draw:style-name="style-187" svg:viewBox="0.0 0.0 476.24997 634.99994" svg:width="4.7625mm" svg:x="90.222916mm" svg:y="25.399998mm"/>
          <draw:path svg:d="M 26.458332 26.458332 L 26.458332 26.458332 L 52.916664 0.0 L 52.916664 0.0 L 396.87497 0.0 L 740.8333 0.0 L 740.8333 0.0 Q 740.8333 26.458332 740.8333 26.458332 Q 740.8333 52.916664 661.4583 79.37499 Q 582.0833 79.37499 529.1666 158.74998 L 449.79166 238.12498 L 449.79166 185.20833 Q 423.3333 132.29166 396.87497 132.29166 Q 370.41666 132.29166 343.9583 158.74998 L 317.49997 185.20833 L 317.49997 132.29166 Q 317.49997 79.37499 238.12498 79.37499 Q 158.74998 79.37499 79.37499 79.37499 L 0.0 52.916664 L 0.0 26.458332 Q 0.0 26.458332 26.458332 26.458332 z" svg:height="2.38125mm" draw:style-name="style-188" svg:viewBox="0.0 0.0 740.8333 238.12498" svg:width="7.408333mm" svg:x="89.42916mm" svg:y="59.00208mm"/>
          <draw:path svg:d="M 158.74998 0.0 L 158.74998 0.0 L 158.74998 26.458332 L 158.74998 26.458332 L 158.74998 317.49997 L 185.20833 608.5416 L 185.20833 634.99994 L 185.20833 661.4583 L 158.74998 687.9166 L 158.74998 714.37494 L 158.74998 714.37494 L 158.74998 740.8333 L 158.74998 767.2916 Q 132.29166 793.74994 132.29166 873.12494 Q 132.29166 926.0416 79.37499 926.0416 L 26.458332 926.0416 L 26.458332 873.12494 Q 26.458332 846.6666 0.0 846.6666 L 0.0 846.6666 L 0.0 820.2083 L 0.0 820.2083 L 0.0 582.0833 L 0.0 343.9583 L 0.0 317.49997 Q 26.458332 291.04166 26.458332 238.12498 L 26.458332 158.74998 L 79.37499 132.29166 Q 132.29166 105.83333 132.29166 52.916664 Q 132.29166 0.0 158.74998 0.0 z" svg:height="9.260416mm" draw:style-name="style-189" svg:viewBox="0.0 0.0 185.20833 926.0416" svg:width="1.8520832mm" svg:x="87.04791mm" svg:y="43.656246mm"/>
          <draw:path svg:d="M 0.0 105.83333 L 0.0 0.0 L 158.74998 0.0 L 291.04166 0.0 L 317.49997 0.0 L 370.41666 0.0 L 343.9583 158.74998 Q 317.49997 343.9583 317.49997 343.9583 L 317.49997 343.9583 L 317.49997 317.49997 Q 317.49997 317.49997 291.04166 317.49997 L 264.5833 343.9583 L 264.5833 423.3333 Q 264.5833 502.7083 264.5833 529.1666 L 264.5833 555.625 L 211.66666 555.625 L 158.74998 582.0833 L 105.83333 582.0833 L 26.458332 582.0833 L 26.458332 555.625 L 0.0 555.625 L 0.0 502.7083 L 0.0 449.79166 L 0.0 343.9583 Q 0.0 238.12498 0.0 105.83333 z" svg:height="5.820833mm" draw:style-name="style-190" svg:viewBox="0.0 0.0 370.41666 582.0833" svg:width="3.7041664mm" svg:x="216.42915mm" svg:y="90.487495mm"/>
          <draw:path svg:d="M 1693.3333 0.0 L 1693.3333 0.0 L 1693.3333 608.5416 L 1693.3333 1243.5416 L 1613.9583 1243.5416 L 1534.5833 1243.5416 L 1534.5833 1217.0833 L 1534.5833 1190.6249 L 1508.1249 1190.6249 L 1508.1249 1190.6249 L 1508.1249 1164.1666 L 1481.6666 1164.1666 L 1481.6666 1084.7916 Q 1481.6666 1031.875 1455.2083 1031.875 Q 1428.7499 1031.875 1402.2916 952.49994 Q 1375.8333 873.12494 1349.3749 873.12494 Q 1322.9166 899.5833 1296.4583 793.74994 Q 1243.5416 687.9166 1058.3333 661.4583 Q 873.12494 661.4583 529.1666 740.8333 L 211.66666 846.6666 L 211.66666 846.6666 L 185.20833 873.12494 L 158.74998 873.12494 L 132.29166 873.12494 L 79.37499 846.6666 L 26.458332 846.6666 L 26.458332 820.2083 L 0.0 767.2916 L 0.0 767.2916 L 0.0 767.2916 L 0.0 740.8333 L 0.0 714.37494 L 26.458332 687.9166 Q 52.916664 661.4583 105.83333 476.24997 Q 158.74998 291.04166 105.83333 264.5833 L 52.916664 238.12498 L 52.916664 211.66666 L 52.916664 185.20833 L 52.916664 158.74998 L 52.916664 132.29166 L 79.37499 132.29166 L 105.83333 132.29166 L 105.83333 158.74998 L 105.83333 158.74998 L 132.29166 158.74998 L 132.29166 185.20833 L 132.29166 185.20833 L 158.74998 185.20833 L 158.74998 211.66666 Q 185.20833 238.12498 185.20833 185.20833 Q 211.66666 132.29166 211.66666 132.29166 L 211.66666 132.29166 L 264.5833 158.74998 Q 291.04166 185.20833 317.49997 185.20833 L 343.9583 185.20833 L 370.41666 185.20833 Q 423.3333 185.20833 423.3333 211.66666 Q 423.3333 238.12498 529.1666 238.12498 Q 608.5416 211.66666 608.5416 132.29166 Q 608.5416 79.37499 634.99994 52.916664 L 661.4583 52.916664 L 1164.1666 79.37499 Q 1666.8749 79.37499 1666.8749 26.458332 Q 1693.3333 0.0 1693.3333 0.0 z" svg:height="12.435416mm" draw:style-name="style-191" svg:viewBox="0.0 0.0 1693.3333 1243.5416" svg:width="16.933332mm" svg:x="221.19165mm" svg:y="65.88125mm"/>
          <draw:path svg:d="M 52.916664 26.458332 L 26.458332 0.0 L 105.83333 26.458332 Q 211.66666 26.458332 211.66666 52.916664 Q 211.66666 52.916664 238.12498 79.37499 L 264.5833 105.83333 L 264.5833 158.74998 L 264.5833 211.66666 L 264.5833 211.66666 Q 264.5833 211.66666 238.12498 264.5833 L 238.12498 317.49997 L 211.66666 317.49997 Q 185.20833 291.04166 105.83333 238.12498 L 26.458332 158.74998 L 26.458332 132.29166 Q 0.0 105.83333 0.0 79.37499 Q 0.0 52.916664 26.458332 52.916664 Q 52.916664 26.458332 52.916664 26.458332 z" svg:height="3.1749997mm" draw:style-name="style-192" svg:viewBox="0.0 0.0 264.5833 317.49997" svg:width="2.6458333mm" svg:x="1.5874999mm" svg:y="151.07707mm"/>
          <draw:path svg:d="M 132.29166 0.0 L 132.29166 26.458332 L 105.83333 52.916664 Q 105.83333 79.37499 158.74998 105.83333 Q 211.66666 158.74998 211.66666 185.20833 L 211.66666 211.66666 L 211.66666 238.12498 L 211.66666 264.5833 L 211.66666 264.5833 L 211.66666 264.5833 L 105.83333 291.04166 L 26.458332 291.04166 L 26.458332 264.5833 Q 0.0 264.5833 0.0 264.5833 L 0.0 264.5833 L 0.0 238.12498 L 0.0 211.66666 L 26.458332 105.83333 L 26.458332 26.458332 L 26.458332 0.0 Q 26.458332 -26.458332 79.37499 0.0 Q 105.83333 0.0 132.29166 0.0 z" svg:height="2.9104166mm" draw:style-name="style-193" svg:viewBox="0.0 0.0 211.66666 291.04166" svg:width="2.1166666mm" svg:x="100.541664mm" svg:y="56.091663mm"/>
          <draw:path svg:d="M 52.916664 26.458332 L 79.37499 0.0 L 132.29166 0.0 Q 185.20833 26.458332 211.66666 26.458332 L 238.12498 26.458332 L 264.5833 26.458332 L 291.04166 26.458332 L 476.24997 52.916664 Q 661.4583 52.916664 661.4583 132.29166 Q 661.4583 185.20833 687.9166 264.5833 L 687.9166 343.9583 L 687.9166 396.87497 L 687.9166 449.79166 L 608.5416 449.79166 L 529.1666 449.79166 L 529.1666 476.24997 Q 529.1666 502.7083 502.7083 502.7083 L 476.24997 502.7083 L 476.24997 529.1666 L 476.24997 529.1666 L 449.79166 529.1666 Q 449.79166 502.7083 291.04166 529.1666 L 132.29166 555.625 L 132.29166 555.625 L 132.29166 555.625 L 79.37499 529.1666 L 0.0 529.1666 L 0.0 449.79166 L 26.458332 370.41666 L 26.458332 238.12498 Q 26.458332 79.37499 52.916664 26.458332 z" svg:height="5.5562496mm" draw:style-name="style-194" svg:viewBox="0.0 0.0 687.9166 555.625" svg:width="6.879166mm" svg:x="61.647915mm" svg:y="37.835415mm"/>
          <draw:path svg:d="M 26.458332 26.458332 L 26.458332 26.458332 L 79.37499 0.0 Q 158.74998 0.0 158.74998 26.458332 L 158.74998 79.37499 L 158.74998 105.83333 L 132.29166 132.29166 L 132.29166 291.04166 L 132.29166 476.24997 L 79.37499 476.24997 L 0.0 476.24997 L 0.0 343.9583 L 0.0 211.66666 L 0.0 132.29166 L 0.0 26.458332 L 26.458332 26.458332 z" svg:height="4.7625mm" draw:style-name="style-195" svg:viewBox="0.0 0.0 158.74998 476.24997" svg:width="1.5874999mm" svg:x="4.497916mm" svg:y="151.60625mm"/>
          <draw:path svg:d="M 343.9583 0.0 L 343.9583 0.0 L 343.9583 52.916664 Q 370.41666 105.83333 370.41666 449.79166 L 370.41666 793.74994 L 370.41666 1031.875 Q 370.41666 1269.9999 343.9583 1269.9999 Q 317.49997 1269.9999 317.49997 1296.4583 Q 317.49997 1322.9166 264.5833 1375.8333 Q 185.20833 1428.7499 158.74998 1428.7499 L 132.29166 1428.7499 L 132.29166 1455.2083 L 105.83333 1455.2083 L 105.83333 1455.2083 L 105.83333 1481.6666 L 79.37499 1481.6666 L 52.916664 1481.6666 L 52.916664 1322.9166 Q 52.916664 1190.6249 79.37499 952.49994 Q 105.83333 687.9166 79.37499 529.1666 L 52.916664 343.9583 L 52.916664 317.49997 Q 52.916664 291.04166 26.458332 158.74998 L 0.0 26.458332 L 158.74998 0.0 Q 343.9583 0.0 343.9583 0.0 z" svg:height="14.816666mm" draw:style-name="style-196" svg:viewBox="0.0 0.0 370.41666 1481.6666" svg:width="3.7041664mm" svg:x="70.90833mm" svg:y="67.73333mm"/>
          <draw:path svg:d="M 291.04166 26.458332 L 291.04166 52.916664 L 317.49997 449.79166 Q 317.49997 873.12494 317.49997 873.12494 Q 343.9583 873.12494 370.41666 899.5833 L 370.41666 899.5833 L 370.41666 899.5833 Q 370.41666 926.0416 317.49997 899.5833 L 238.12498 899.5833 L 132.29166 899.5833 L 26.458332 899.5833 L 26.458332 873.12494 Q 0.0 820.2083 0.0 714.37494 L 0.0 634.99994 L 0.0 343.9583 L 0.0 52.916664 L 0.0 52.916664 L 0.0 52.916664 L 26.458332 26.458332 Q 26.458332 -26.458332 132.29166 0.0 Q 238.12498 26.458332 264.5833 0.0 Q 264.5833 -26.458332 264.5833 0.0 Q 264.5833 0.0 291.04166 26.458332 z" svg:height="8.995832mm" draw:style-name="style-197" svg:viewBox="0.0 0.0 370.41666 899.5833" svg:width="3.7041664mm" svg:x="30.162498mm" svg:y="142.08124mm"/>
          <draw:path svg:d="M 0.0 79.37499 L 0.0 0.0 L 132.29166 0.0 Q 264.5833 0.0 264.5833 52.916664 Q 238.12498 105.83333 343.9583 132.29166 Q 449.79166 158.74998 582.0833 185.20833 L 714.37494 185.20833 L 767.2916 185.20833 L 820.2083 185.20833 L 820.2083 238.12498 L 820.2083 291.04166 L 634.99994 291.04166 Q 449.79166 264.5833 423.3333 264.5833 Q 423.3333 264.5833 396.87497 291.04166 L 370.41666 317.49997 L 343.9583 317.49997 Q 317.49997 317.49997 238.12498 317.49997 Q 158.74998 317.49997 158.74998 343.9583 L 132.29166 370.41666 L 105.83333 370.41666 L 52.916664 370.41666 L 52.916664 343.9583 L 52.916664 317.49997 L 52.916664 317.49997 L 52.916664 291.04166 L 52.916664 291.04166 L 52.916664 264.5833 L 52.916664 264.5833 L 52.916664 264.5833 L 26.458332 264.5833 L 26.458332 264.5833 L 26.458332 238.12498 L 0.0 238.12498 L 0.0 211.66666 Q 0.0 158.74998 0.0 79.37499 z" svg:height="3.7041664mm" draw:style-name="style-198" svg:viewBox="0.0 0.0 820.2083 370.41666" svg:width="8.202083mm" svg:x="116.416664mm" svg:y="70.379166mm"/>
          <draw:path svg:d="M 211.66666 0.0 L 238.12498 0.0 L 238.12498 0.0 Q 238.12498 0.0 264.5833 26.458332 L 264.5833 26.458332 L 264.5833 26.458332 L 264.5833 52.916664 L 238.12498 52.916664 Q 211.66666 52.916664 211.66666 291.04166 Q 238.12498 555.625 238.12498 687.9166 L 238.12498 820.2083 L 264.5833 873.12494 L 291.04166 952.49994 L 291.04166 767.2916 Q 291.04166 608.5416 317.49997 582.0833 L 343.9583 555.625 L 343.9583 449.79166 L 343.9583 317.49997 L 370.41666 476.24997 Q 396.87497 634.99994 396.87497 793.74994 L 396.87497 952.49994 L 396.87497 1349.3749 Q 396.87497 1746.2499 370.41666 1746.2499 L 370.41666 1746.2499 L 343.9583 1719.7916 Q 343.9583 1666.8749 317.49997 1666.8749 Q 291.04166 1666.8749 291.04166 1640.4166 Q 291.04166 1613.9583 238.12498 1719.7916 Q 238.12498 1799.1666 238.12498 2222.5 Q 238.12498 2645.8333 238.12498 2672.2915 L 238.12498 2698.7498 L 238.12498 2698.7498 L 238.12498 2698.7498 L 211.66666 2698.7498 L 211.66666 2725.2083 L 158.74998 2725.2083 L 105.83333 2725.2083 L 79.37499 2725.2083 L 79.37499 2725.2083 L 52.916664 2725.2083 Q 26.458332 2725.2083 26.458332 2698.7498 L 26.458332 2698.7498 L 26.458332 2196.0415 L 26.458332 1666.8749 L 26.458332 1666.8749 L 26.458332 1640.4166 L 26.458332 1561.0416 Q 26.458332 1481.6666 26.458332 1455.2083 L 26.458332 1428.7499 L 26.458332 1243.5416 Q 26.458332 1031.875 0.0 555.625 L 0.0 79.37499 L 79.37499 52.916664 Q 185.20833 26.458332 211.66666 0.0 z" svg:height="27.252083mm" draw:style-name="style-199" svg:viewBox="0.0 0.0 396.87497 2725.2083" svg:width="3.9687498mm" svg:x="61.647915mm" svg:y="67.99791mm"/>
          <draw:path svg:d="M 238.12498 158.74998 L 238.12498 0.0 L 264.5833 26.458332 Q 291.04166 79.37499 291.04166 132.29166 Q 291.04166 185.20833 291.04166 291.04166 L 291.04166 370.41666 L 343.9583 423.3333 Q 396.87497 502.7083 449.79166 502.7083 Q 476.24997 502.7083 476.24997 502.7083 L 476.24997 502.7083 L 449.79166 555.625 Q 423.3333 608.5416 423.3333 608.5416 L 449.79166 608.5416 L 449.79166 661.4583 Q 449.79166 687.9166 396.87497 714.37494 Q 343.9583 714.37494 291.04166 714.37494 L 264.5833 714.37494 L 264.5833 767.2916 Q 291.04166 793.74994 291.04166 846.6666 L 291.04166 899.5833 L 291.04166 899.5833 Q 291.04166 899.5833 264.5833 978.95825 L 264.5833 1031.875 L 264.5833 1031.875 L 238.12498 1031.875 L 238.12498 1084.7916 L 238.12498 1164.1666 L 211.66666 1137.7083 L 185.20833 1084.7916 L 185.20833 952.49994 Q 185.20833 820.2083 158.74998 820.2083 L 132.29166 846.6666 L 132.29166 820.2083 Q 132.29166 820.2083 105.83333 767.2916 Q 105.83333 714.37494 79.37499 714.37494 Q 52.916664 714.37494 26.458332 661.4583 L 0.0 608.5416 L 0.0 582.0833 L 0.0 555.625 L 79.37499 555.625 Q 132.29166 529.1666 132.29166 502.7083 L 132.29166 476.24997 L 158.74998 449.79166 Q 185.20833 396.87497 211.66666 343.9583 L 238.12498 317.49997 L 238.12498 158.74998 z" svg:height="11.641666mm" draw:style-name="style-200" svg:viewBox="0.0 0.0 476.24997 1164.1666" svg:width="4.7625mm" svg:x="98.16041mm" svg:y="41.010414mm"/>
          <draw:path svg:d="M 291.04166 0.0 L 370.41666 0.0 L 476.24997 52.916664 Q 555.625 105.83333 582.0833 158.74998 L 582.0833 211.66666 L 582.0833 291.04166 Q 555.625 343.9583 555.625 343.9583 Q 529.1666 343.9583 449.79166 396.87497 L 396.87497 449.79166 L 396.87497 449.79166 Q 396.87497 423.3333 185.20833 449.79166 L 0.0 449.79166 L 0.0 449.79166 L 0.0 449.79166 L 26.458332 423.3333 L 52.916664 396.87497 L 52.916664 396.87497 L 52.916664 396.87497 L 79.37499 396.87497 L 105.83333 396.87497 L 105.83333 370.41666 L 132.29166 370.41666 L 132.29166 370.41666 L 132.29166 343.9583 L 132.29166 343.9583 L 132.29166 343.9583 L 158.74998 343.9583 L 158.74998 343.9583 L 158.74998 317.49997 Q 185.20833 317.49997 185.20833 185.20833 L 211.66666 79.37499 L 211.66666 79.37499 Q 238.12498 79.37499 238.12498 79.37499 L 238.12498 52.916664 L 238.12498 26.458332 Q 238.12498 0.0 291.04166 0.0 z" svg:height="4.497916mm" draw:style-name="style-201" svg:viewBox="0.0 0.0 582.0833 449.79166" svg:width="5.820833mm" svg:x="91.28124mm" svg:y="30.95625mm"/>
          <draw:path svg:d="M 582.0833 0.0 L 608.5416 0.0 L 608.5416 105.83333 Q 608.5416 185.20833 582.0833 185.20833 Q 582.0833 211.66666 582.0833 211.66666 L 582.0833 211.66666 L 555.625 211.66666 Q 555.625 211.66666 291.04166 396.87497 L 0.0 582.0833 L 0.0 582.0833 Q -26.458332 555.625 26.458332 476.24997 L 79.37499 370.41666 L 79.37499 370.41666 Q 79.37499 370.41666 79.37499 343.9583 L 79.37499 343.9583 L 211.66666 264.5833 Q 343.9583 185.20833 343.9583 158.74998 Q 343.9583 132.29166 449.79166 79.37499 Q 555.625 0.0 582.0833 0.0 z" svg:height="5.820833mm" draw:style-name="style-202" svg:viewBox="0.0 0.0 608.5416 582.0833" svg:width="6.0854163mm" svg:x="81.22708mm" svg:y="71.96666mm"/>
          <draw:path svg:d="M 211.66666 0.0 L 238.12498 0.0 L 211.66666 79.37499 Q 158.74998 185.20833 158.74998 238.12498 L 158.74998 317.49997 L 132.29166 317.49997 L 132.29166 343.9583 L 132.29166 343.9583 L 132.29166 343.9583 L 105.83333 343.9583 Q 105.83333 343.9583 79.37499 370.41666 L 52.916664 396.87497 L 52.916664 370.41666 Q 52.916664 343.9583 52.916664 291.04166 Q 52.916664 211.66666 26.458332 185.20833 L 0.0 132.29166 L 0.0 132.29166 L 0.0 105.83333 L 0.0 105.83333 Q 0.0 105.83333 26.458332 79.37499 L 26.458332 79.37499 L 26.458332 79.37499 Q 52.916664 79.37499 52.916664 79.37499 L 52.916664 52.916664 L 79.37499 52.916664 Q 105.83333 79.37499 158.74998 26.458332 Q 185.20833 26.458332 211.66666 0.0 z" svg:height="3.9687498mm" draw:style-name="style-203" svg:viewBox="0.0 0.0 238.12498 396.87497" svg:width="2.38125mm" svg:x="90.487495mm" svg:y="64.29375mm"/>
          <draw:path svg:d="M 26.458332 26.458332 L 26.458332 0.0 L 317.49997 26.458332 Q 582.0833 26.458332 582.0833 52.916664 Q 582.0833 52.916664 608.5416 79.37499 L 608.5416 105.83333 L 608.5416 158.74998 L 608.5416 185.20833 L 582.0833 185.20833 Q 582.0833 211.66666 582.0833 211.66666 L 582.0833 211.66666 L 529.1666 211.66666 Q 476.24997 211.66666 423.3333 238.12498 L 370.41666 264.5833 L 370.41666 264.5833 L 370.41666 264.5833 L 343.9583 264.5833 L 343.9583 264.5833 L 317.49997 238.12498 Q 264.5833 238.12498 264.5833 264.5833 L 238.12498 291.04166 L 238.12498 264.5833 Q 211.66666 264.5833 211.66666 264.5833 L 211.66666 264.5833 L 185.20833 264.5833 Q 158.74998 264.5833 79.37499 317.49997 L 0.0 343.9583 L 0.0 343.9583 L 0.0 317.49997 L 26.458332 317.49997 L 52.916664 317.49997 L 52.916664 264.5833 Q 52.916664 238.12498 52.916664 211.66666 L 52.916664 158.74998 L 26.458332 105.83333 L 26.458332 26.458332 L 26.458332 26.458332 z" svg:height="3.439583mm" draw:style-name="style-204" svg:viewBox="0.0 0.0 608.5416 343.9583" svg:width="6.0854163mm" svg:x="101.07083mm" svg:y="64.02916mm"/>
          <draw:path svg:d="M 26.458332 396.87497 L 26.458332 0.0 L 79.37499 0.0 Q 158.74998 26.458332 158.74998 105.83333 L 158.74998 158.74998 L 185.20833 582.0833 Q 211.66666 1005.4166 211.66666 1217.0833 L 211.66666 1428.7499 L 185.20833 1428.7499 Q 158.74998 1428.7499 105.83333 1428.7499 Q 52.916664 1428.7499 52.916664 1375.8333 Q 52.916664 1296.4583 26.458332 1296.4583 Q 0.0 1296.4583 0.0 1269.9999 L 0.0 1243.5416 L 0.0 1005.4166 Q 0.0 793.74994 26.458332 793.74994 Q 26.458332 793.74994 26.458332 396.87497 z" svg:height="14.287499mm" draw:style-name="style-205" svg:viewBox="0.0 0.0 211.66666 1428.7499" svg:width="2.1166666mm" svg:x="75.67083mm" svg:y="110.595825mm"/>
          <draw:path svg:d="M 185.20833 26.458332 L 185.20833 0.0 L 211.66666 0.0 L 238.12498 0.0 L 291.04166 0.0 Q 343.9583 26.458332 370.41666 52.916664 L 370.41666 79.37499 L 370.41666 264.5833 Q 396.87497 423.3333 423.3333 1269.9999 Q 449.79166 2143.125 449.79166 2169.5833 L 449.79166 2196.0415 L 476.24997 2222.5 L 476.24997 2248.9583 L 476.24997 2248.9583 L 449.79166 2248.9583 L 449.79166 2698.7498 Q 396.87497 3148.5415 423.3333 3227.9165 L 449.79166 3280.8333 L 449.79166 3307.2915 L 449.79166 3333.7498 L 423.3333 3333.7498 L 423.3333 3360.2083 L 238.12498 3360.2083 L 79.37499 3360.2083 L 79.37499 3174.9998 Q 79.37499 3016.2498 26.458332 2222.5 L 0.0 1428.7499 L 0.0 1111.25 Q 26.458332 820.2083 52.916664 476.24997 L 79.37499 158.74998 L 105.83333 158.74998 L 132.29166 158.74998 L 132.29166 132.29166 L 132.29166 105.83333 L 158.74998 79.37499 L 185.20833 52.916664 L 185.20833 26.458332 z" svg:height="33.60208mm" draw:style-name="style-206" svg:viewBox="0.0 0.0 476.24997 3360.2083" svg:width="4.7625mm" svg:x="65.35208mm" svg:y="122.76666mm"/>
          <draw:path svg:d="M 26.458332 0.0 L 26.458332 0.0 L 52.916664 0.0 L 79.37499 0.0 L 132.29166 26.458332 Q 185.20833 26.458332 158.74998 238.12498 Q 158.74998 449.79166 105.83333 476.24997 L 52.916664 476.24997 L 52.916664 449.79166 Q 26.458332 423.3333 26.458332 423.3333 Q 26.458332 449.79166 26.458332 291.04166 L 0.0 132.29166 L 0.0 79.37499 Q 26.458332 0.0 26.458332 0.0 z" svg:height="4.7625mm" draw:style-name="style-207" svg:viewBox="0.0 0.0 158.74998 476.24997" svg:width="1.5874999mm" svg:x="100.806244mm" svg:y="50.00625mm"/>
          <draw:path svg:d="M 105.83333 52.916664 L 132.29166 26.458332 L 264.5833 0.0 L 423.3333 0.0 L 449.79166 0.0 L 476.24997 0.0 L 476.24997 0.0 Q 476.24997 26.458332 502.7083 26.458332 L 529.1666 26.458332 L 529.1666 26.458332 Q 529.1666 26.458332 529.1666 52.916664 L 555.625 52.916664 L 555.625 52.916664 Q 555.625 79.37499 582.0833 79.37499 L 582.0833 79.37499 L 582.0833 79.37499 Q 582.0833 79.37499 582.0833 105.83333 L 608.5416 105.83333 L 661.4583 185.20833 Q 687.9166 238.12498 687.9166 396.87497 Q 687.9166 529.1666 634.99994 555.625 Q 634.99994 608.5416 608.5416 608.5416 L 608.5416 634.99994 L 608.5416 634.99994 L 582.0833 634.99994 L 582.0833 661.4583 L 582.0833 661.4583 L 582.0833 661.4583 L 582.0833 661.4583 L 555.625 661.4583 L 555.625 661.4583 L 529.1666 687.9166 L 476.24997 714.37494 L 476.24997 714.37494 L 476.24997 714.37494 L 370.41666 714.37494 Q 264.5833 714.37494 211.66666 661.4583 Q 185.20833 661.4583 105.83333 502.7083 L 0.0 370.41666 L 0.0 264.5833 Q 0.0 158.74998 26.458332 132.29166 L 26.458332 105.83333 L 52.916664 105.83333 Q 52.916664 79.37499 105.83333 52.916664 z" svg:height="7.1437497mm" draw:style-name="style-208" svg:viewBox="0.0 0.0 687.9166 714.37494" svg:width="6.879166mm" svg:x="57.149998mm" svg:y="94.98541mm"/>
          <draw:path svg:d="M 264.5833 26.458332 L 449.79166 26.458332 L 502.7083 26.458332 L 555.625 26.458332 L 529.1666 52.916664 Q 476.24997 105.83333 502.7083 132.29166 Q 529.1666 158.74998 529.1666 158.74998 L 529.1666 185.20833 L 476.24997 185.20833 Q 423.3333 158.74998 291.04166 158.74998 L 158.74998 158.74998 L 158.74998 185.20833 L 158.74998 211.66666 L 132.29166 211.66666 Q 105.83333 211.66666 52.916664 185.20833 Q 26.458332 158.74998 26.458332 185.20833 L 26.458332 211.66666 L 26.458332 211.66666 Q 0.0 211.66666 0.0 132.29166 L 0.0 52.916664 L 26.458332 26.458332 Q 52.916664 0.0 52.916664 0.0 Q 79.37499 0.0 264.5833 26.458332 z" svg:height="2.1166666mm" draw:style-name="style-209" svg:viewBox="0.0 0.0 555.625 211.66666" svg:width="5.5562496mm" svg:x="120.12083mm" svg:y="73.024994mm"/>
          <draw:path svg:d="M 52.916664 26.458332 L 79.37499 26.458332 L 105.83333 0.0 L 158.74998 0.0 L 291.04166 0.0 L 423.3333 0.0 L 449.79166 0.0 Q 476.24997 26.458332 476.24997 26.458332 L 502.7083 26.458332 L 502.7083 26.458332 L 502.7083 26.458332 L 476.24997 52.916664 L 449.79166 79.37499 L 449.79166 79.37499 L 449.79166 79.37499 L 449.79166 79.37499 L 423.3333 105.83333 L 423.3333 132.29166 L 423.3333 158.74998 L 423.3333 158.74998 L 396.87497 158.74998 L 370.41666 158.74998 Q 370.41666 132.29166 317.49997 132.29166 Q 238.12498 132.29166 238.12498 185.20833 L 238.12498 238.12498 L 211.66666 238.12498 Q 211.66666 238.12498 211.66666 291.04166 L 185.20833 343.9583 L 158.74998 343.9583 Q 158.74998 343.9583 132.29166 238.12498 L 105.83333 158.74998 L 105.83333 158.74998 Q 105.83333 132.29166 52.916664 132.29166 Q 26.458332 132.29166 0.0 79.37499 Q 0.0 26.458332 52.916664 26.458332 z" svg:height="3.439583mm" draw:style-name="style-210" svg:viewBox="0.0 0.0 502.7083 343.9583" svg:width="5.027083mm" svg:x="86.783325mm" svg:y="34.660416mm"/>
          <draw:path svg:d="M 158.74998 26.458332 L 211.66666 0.0 L 317.49997 0.0 L 396.87497 0.0 L 396.87497 0.0 L 396.87497 0.0 L 423.3333 26.458332 Q 476.24997 26.458332 476.24997 238.12498 Q 476.24997 449.79166 476.24997 476.24997 Q 476.24997 476.24997 423.3333 502.7083 Q 370.41666 529.1666 317.49997 529.1666 L 238.12498 529.1666 L 158.74998 529.1666 Q 105.83333 529.1666 105.83333 502.7083 L 105.83333 502.7083 L 79.37499 476.24997 Q 79.37499 449.79166 26.458332 423.3333 Q 0.0 423.3333 0.0 370.41666 L 0.0 317.49997 L 0.0 291.04166 L 0.0 291.04166 L 52.916664 291.04166 L 79.37499 291.04166 L 79.37499 211.66666 Q 105.83333 158.74998 105.83333 105.83333 Q 105.83333 52.916664 158.74998 26.458332 z" svg:height="5.2916665mm" draw:style-name="style-211" svg:viewBox="0.0 0.0 476.24997 529.1666" svg:width="4.7625mm" svg:x="28.045832mm" svg:y="59.79583mm"/>
          <draw:path svg:d="M 291.04166 0.0 L 291.04166 0.0 L 317.49997 0.0 L 317.49997 0.0 L 317.49997 26.458332 L 317.49997 52.916664 L 343.9583 52.916664 L 396.87497 52.916664 L 396.87497 52.916664 L 396.87497 79.37499 L 370.41666 79.37499 L 343.9583 79.37499 L 343.9583 105.83333 L 343.9583 105.83333 L 317.49997 105.83333 L 317.49997 132.29166 L 317.49997 132.29166 L 343.9583 132.29166 L 317.49997 211.66666 Q 317.49997 291.04166 343.9583 291.04166 L 396.87497 291.04166 L 396.87497 291.04166 Q 396.87497 291.04166 396.87497 317.49997 Q 396.87497 317.49997 211.66666 291.04166 L 26.458332 291.04166 L 26.458332 343.9583 L 26.458332 396.87497 L 0.0 396.87497 L 0.0 396.87497 L 0.0 238.12498 L 0.0 52.916664 L 79.37499 26.458332 Q 185.20833 26.458332 185.20833 26.458332 L 185.20833 26.458332 L 238.12498 26.458332 L 264.5833 26.458332 L 264.5833 26.458332 L 291.04166 26.458332 L 291.04166 26.458332 L 291.04166 26.458332 L 291.04166 0.0 z" svg:height="3.9687498mm" draw:style-name="style-212" svg:viewBox="0.0 0.0 396.87497 396.87497" svg:width="3.9687498mm" svg:x="33.60208mm" svg:y="45.772915mm"/>
          <draw:path svg:d="M 264.5833 0.0 L 264.5833 0.0 L 264.5833 0.0 L 264.5833 0.0 L 291.04166 26.458332 L 343.9583 52.916664 L 396.87497 52.916664 L 449.79166 52.916664 L 449.79166 52.916664 Q 449.79166 52.916664 476.24997 79.37499 L 502.7083 105.83333 L 502.7083 105.83333 L 502.7083 105.83333 L 502.7083 158.74998 L 502.7083 211.66666 L 502.7083 211.66666 L 502.7083 211.66666 L 714.37494 238.12498 L 899.5833 264.5833 L 926.0416 264.5833 L 926.0416 264.5833 L 926.0416 264.5833 Q 926.0416 291.04166 714.37494 555.625 Q 502.7083 820.2083 529.1666 846.6666 L 555.625 846.6666 L 555.625 926.0416 Q 555.625 1005.4166 555.625 1058.3333 L 555.625 1111.25 L 449.79166 1111.25 Q 370.41666 1111.25 343.9583 1084.7916 Q 291.04166 1084.7916 291.04166 1111.25 Q 291.04166 1137.7083 185.20833 1137.7083 L 105.83333 1137.7083 L 79.37499 1137.7083 L 79.37499 1111.25 L 79.37499 1111.25 Q 79.37499 1111.25 105.83333 1058.3333 Q 132.29166 1005.4166 79.37499 1005.4166 Q 26.458332 978.95825 52.916664 952.49994 Q 79.37499 899.5833 26.458332 873.12494 Q 26.458332 846.6666 0.0 449.79166 L 0.0 52.916664 L 132.29166 52.916664 L 238.12498 52.916664 L 238.12498 26.458332 Q 238.12498 0.0 264.5833 0.0 z" svg:height="11.377083mm" draw:style-name="style-213" svg:viewBox="0.0 0.0 926.0416 1137.7083" svg:width="9.260416mm" svg:x="211.40207mm" svg:y="66.14583mm"/>
          <draw:path svg:d="M 767.2916 0.0 L 767.2916 0.0 L 820.2083 0.0 L 873.12494 0.0 L 873.12494 79.37499 Q 873.12494 158.74998 873.12494 211.66666 L 873.12494 238.12498 L 899.5833 238.12498 L 899.5833 264.5833 L 899.5833 264.5833 L 926.0416 264.5833 L 926.0416 264.5833 L 926.0416 264.5833 L 926.0416 291.04166 L 926.0416 291.04166 L 926.0416 317.49997 L 926.0416 317.49997 L 926.0416 343.9583 L 926.0416 370.41666 L 899.5833 529.1666 Q 873.12494 687.9166 873.12494 687.9166 Q 873.12494 714.37494 846.6666 740.8333 L 820.2083 793.74994 L 820.2083 846.6666 L 820.2083 899.5833 L 740.8333 899.5833 L 661.4583 899.5833 L 529.1666 899.5833 Q 396.87497 899.5833 238.12498 926.0416 L 79.37499 952.49994 L 79.37499 952.49994 L 79.37499 952.49994 L 79.37499 926.0416 L 79.37499 926.0416 L 52.916664 926.0416 L 52.916664 899.5833 L 52.916664 899.5833 L 52.916664 899.5833 L 52.916664 740.8333 Q 26.458332 555.625 26.458332 423.3333 L 0.0 291.04166 L 26.458332 291.04166 L 79.37499 317.49997 L 105.83333 317.49997 L 132.29166 317.49997 L 185.20833 291.04166 Q 238.12498 264.5833 291.04166 238.12498 Q 317.49997 211.66666 343.9583 238.12498 Q 370.41666 238.12498 370.41666 211.66666 Q 370.41666 185.20833 476.24997 158.74998 Q 582.0833 158.74998 634.99994 158.74998 Q 661.4583 158.74998 687.9166 132.29166 Q 687.9166 105.83333 740.8333 105.83333 Q 793.74994 79.37499 767.2916 52.916664 Q 767.2916 0.0 767.2916 0.0 z" svg:height="9.525mm" draw:style-name="style-214" svg:viewBox="0.0 0.0 926.0416 952.49994" svg:width="9.260416mm" svg:x="107.68541mm" svg:y="70.379166mm"/>
          <draw:path svg:d="M 396.87497 0.0 L 423.3333 0.0 L 423.3333 79.37499 Q 423.3333 158.74998 449.79166 158.74998 L 449.79166 158.74998 L 449.79166 185.20833 Q 449.79166 211.66666 502.7083 238.12498 Q 582.0833 264.5833 582.0833 291.04166 Q 582.0833 317.49997 608.5416 317.49997 L 608.5416 343.9583 L 608.5416 370.41666 L 608.5416 370.41666 L 529.1666 370.41666 Q 449.79166 370.41666 449.79166 476.24997 L 449.79166 582.0833 L 423.3333 582.0833 Q 423.3333 582.0833 423.3333 608.5416 L 423.3333 608.5416 L 317.49997 608.5416 L 238.12498 582.0833 L 105.83333 582.0833 L 0.0 582.0833 L 0.0 529.1666 L 0.0 476.24997 L 26.458332 423.3333 Q 52.916664 396.87497 52.916664 370.41666 Q 52.916664 370.41666 79.37499 211.66666 L 105.83333 52.916664 L 158.74998 52.916664 L 185.20833 52.916664 L 211.66666 26.458332 Q 211.66666 0.0 291.04166 0.0 Q 370.41666 0.0 396.87497 0.0 z" svg:height="6.0854163mm" draw:style-name="style-215" svg:viewBox="0.0 0.0 608.5416 608.5416" svg:width="6.0854163mm" svg:x="115.8875mm" svg:y="73.55416mm"/>
          <draw:path svg:d="M 449.79166 0.0 L 449.79166 0.0 L 423.3333 79.37499 Q 396.87497 132.29166 396.87497 238.12498 L 396.87497 343.9583 L 211.66666 343.9583 L 26.458332 343.9583 L 26.458332 343.9583 L 26.458332 317.49997 L 0.0 211.66666 Q 0.0 105.83333 26.458332 105.83333 L 52.916664 79.37499 L 52.916664 79.37499 L 52.916664 79.37499 L 238.12498 79.37499 Q 396.87497 52.916664 423.3333 26.458332 Q 449.79166 0.0 449.79166 0.0 z" svg:height="3.439583mm" draw:style-name="style-216" svg:viewBox="0.0 0.0 449.79166 343.9583" svg:width="4.497916mm" svg:x="70.11458mm" svg:y="55.82708mm"/>
          <draw:path svg:d="M 952.49994 0.0 L 1031.875 0.0 L 1217.0833 0.0 L 1375.8333 0.0 L 1402.2916 0.0 L 1428.7499 0.0 L 1455.2083 52.916664 Q 1481.6666 105.83333 1428.7499 608.5416 Q 1428.7499 1111.25 1428.7499 1137.7083 Q 1428.7499 1164.1666 1402.2916 1164.1666 L 1375.8333 1164.1666 L 1349.3749 1190.6249 L 1322.9166 1217.0833 L 1322.9166 1217.0833 L 1322.9166 1217.0833 L 1164.1666 1217.0833 Q 978.95825 1217.0833 740.8333 1269.9999 L 502.7083 1296.4583 L 449.79166 1296.4583 Q 396.87497 1322.9166 211.66666 1349.3749 L 26.458332 1375.8333 L 26.458332 1375.8333 L 0.0 1349.3749 L 0.0 1349.3749 L 0.0 1322.9166 L 0.0 1322.9166 L 0.0 1322.9166 L 26.458332 1031.875 Q 52.916664 740.8333 52.916664 529.1666 L 52.916664 291.04166 L 52.916664 291.04166 L 52.916664 291.04166 L 79.37499 211.66666 L 79.37499 158.74998 L 476.24997 79.37499 Q 846.6666 0.0 952.49994 0.0 z" svg:height="13.758332mm" draw:style-name="style-217" svg:viewBox="0.0 0.0 1455.2083 1375.8333" svg:width="14.552083mm" svg:x="162.98332mm" svg:y="79.37499mm"/>
          <draw:path svg:d="M 1190.6249 211.66666 L 1217.0833 211.66666 L 1217.0833 264.5833 Q 1217.0833 291.04166 1217.0833 317.49997 L 1217.0833 317.49997 L 1164.1666 317.49997 L 1137.7083 317.49997 L 1137.7083 343.9583 L 1137.7083 370.41666 L 1111.25 370.41666 Q 1058.3333 370.41666 1005.4166 370.41666 Q 952.49994 370.41666 952.49994 423.3333 Q 952.49994 476.24997 926.0416 502.7083 Q 899.5833 529.1666 873.12494 502.7083 Q 846.6666 476.24997 582.0833 449.79166 L 291.04166 423.3333 L 291.04166 396.87497 L 264.5833 396.87497 L 264.5833 396.87497 L 264.5833 396.87497 L 264.5833 370.41666 Q 264.5833 317.49997 185.20833 291.04166 L 132.29166 264.5833 L 132.29166 264.5833 L 158.74998 264.5833 L 158.74998 264.5833 L 158.74998 238.12498 L 132.29166 238.12498 L 132.29166 211.66666 L 132.29166 211.66666 L 105.83333 211.66666 L 105.83333 211.66666 L 105.83333 211.66666 L 52.916664 185.20833 L 0.0 158.74998 L 0.0 158.74998 L 0.0 158.74998 L 132.29166 158.74998 Q 264.5833 132.29166 264.5833 52.916664 Q 264.5833 0.0 608.5416 0.0 Q 952.49994 0.0 978.95825 105.83333 Q 978.95825 238.12498 1058.3333 238.12498 Q 1164.1666 211.66666 1190.6249 211.66666 z" svg:height="5.027083mm" draw:style-name="style-218" svg:viewBox="0.0 0.0 1217.0833 502.7083" svg:width="12.170833mm" svg:x="207.9625mm" svg:y="41.274998mm"/>
          <draw:path svg:d="M 343.9583 0.0 L 396.87497 0.0 L 370.41666 26.458332 Q 343.9583 79.37499 396.87497 79.37499 L 423.3333 79.37499 L 423.3333 79.37499 Q 423.3333 79.37499 291.04166 132.29166 L 185.20833 132.29166 L 79.37499 158.74998 L 0.0 158.74998 L 0.0 158.74998 Q 0.0 132.29166 0.0 132.29166 Q 26.458332 132.29166 26.458332 79.37499 L 26.458332 52.916664 L 26.458332 26.458332 L 26.458332 26.458332 L 158.74998 26.458332 Q 291.04166 26.458332 343.9583 0.0 z" svg:height="1.5874999mm" draw:style-name="style-219" svg:viewBox="0.0 0.0 423.3333 158.74998" svg:width="4.233333mm" svg:x="119.32708mm" svg:y="83.87291mm"/>
          <draw:path svg:d="M 0.0 52.916664 L 26.458332 0.0 L 26.458332 0.0 L 26.458332 0.0 L 26.458332 26.458332 L 26.458332 26.458332 L 52.916664 52.916664 L 79.37499 105.83333 L 79.37499 132.29166 Q 79.37499 158.74998 185.20833 158.74998 Q 291.04166 158.74998 291.04166 132.29166 L 291.04166 105.83333 L 317.49997 264.5833 L 317.49997 423.3333 L 317.49997 423.3333 Q 291.04166 423.3333 291.04166 449.79166 L 291.04166 476.24997 L 185.20833 476.24997 L 52.916664 476.24997 L 52.916664 476.24997 L 26.458332 476.24997 L 26.458332 370.41666 L 26.458332 291.04166 L 0.0 185.20833 L 0.0 79.37499 L 0.0 52.916664 z" svg:height="4.7625mm" draw:style-name="style-220" svg:viewBox="0.0 0.0 317.49997 476.24997" svg:width="3.1749997mm" svg:x="210.87291mm" svg:y="61.9125mm"/>
          <draw:path svg:d="M 317.49997 0.0 L 343.9583 0.0 L 370.41666 79.37499 Q 396.87497 158.74998 396.87497 317.49997 L 396.87497 476.24997 L 396.87497 555.625 Q 396.87497 634.99994 317.49997 952.49994 Q 264.5833 1243.5416 238.12498 1243.5416 L 211.66666 1243.5416 L 211.66666 1217.0833 Q 185.20833 1190.6249 185.20833 1190.6249 Q 185.20833 1164.1666 79.37499 1164.1666 L 0.0 1137.7083 L 0.0 1137.7083 L 0.0 1111.25 L 26.458332 1111.25 L 52.916664 1111.25 L 52.916664 952.49994 Q 26.458332 767.2916 26.458332 634.99994 L 26.458332 529.1666 L 26.458332 529.1666 L 26.458332 529.1666 L 26.458332 502.7083 L 26.458332 502.7083 L 52.916664 502.7083 L 52.916664 476.24997 L 52.916664 476.24997 L 79.37499 476.24997 L 132.29166 291.04166 Q 185.20833 105.83333 238.12498 52.916664 Q 291.04166 0.0 317.49997 0.0 z" svg:height="12.435416mm" draw:style-name="style-221" svg:viewBox="0.0 0.0 396.87497 1243.5416" svg:width="3.9687498mm" svg:x="93.92708mm" svg:y="12.699999mm"/>
          <draw:path svg:d="M 449.79166 132.29166 L 449.79166 132.29166 L 423.3333 132.29166 Q 396.87497 158.74998 396.87497 211.66666 Q 396.87497 291.04166 317.49997 317.49997 Q 211.66666 317.49997 211.66666 291.04166 Q 211.66666 264.5833 158.74998 264.5833 L 132.29166 264.5833 L 105.83333 264.5833 Q 79.37499 264.5833 52.916664 238.12498 L 0.0 238.12498 L 0.0 211.66666 L 0.0 211.66666 L 0.0 158.74998 L 0.0 132.29166 L 26.458332 132.29166 Q 52.916664 132.29166 52.916664 52.916664 Q 52.916664 0.0 185.20833 0.0 Q 317.49997 -26.458332 370.41666 52.916664 Q 449.79166 105.83333 449.79166 132.29166 z" svg:height="3.1749997mm" draw:style-name="style-222" svg:viewBox="0.0 0.0 449.79166 317.49997" svg:width="4.497916mm" svg:x="223.30832mm" svg:y="65.087494mm"/>
          <draw:path svg:d="M 1164.1666 0.0 L 1190.6249 0.0 L 1269.9999 0.0 L 1322.9166 0.0 L 1322.9166 0.0 L 1322.9166 26.458332 L 1349.3749 26.458332 L 1375.8333 26.458332 L 1375.8333 79.37499 L 1375.8333 105.83333 L 1428.7499 105.83333 L 1455.2083 132.29166 L 1455.2083 132.29166 L 1481.6666 132.29166 L 1481.6666 132.29166 L 1481.6666 132.29166 L 1481.6666 105.83333 L 1481.6666 105.83333 L 1772.7083 105.83333 Q 2063.75 132.29166 2090.2083 132.29166 Q 2116.6665 185.20833 2090.2083 185.20833 Q 2063.75 185.20833 2063.75 238.12498 Q 2090.2083 317.49997 2143.125 343.9583 Q 2169.5833 370.41666 2222.5 476.24997 Q 2275.4165 582.0833 2301.875 608.5416 Q 2328.3333 608.5416 2381.2498 634.99994 L 2434.1665 634.99994 L 2434.1665 661.4583 L 2434.1665 687.9166 L 2434.1665 820.2083 Q 2460.6248 926.0416 2434.1665 1322.9166 Q 2381.2498 1719.7916 2381.2498 1825.6249 L 2381.2498 1904.9999 L 2354.7915 1904.9999 L 2354.7915 1931.4583 L 2354.7915 1931.4583 L 2328.3333 1931.4583 L 2328.3333 1957.9165 L 2328.3333 1984.3749 L 2301.875 2037.2915 L 2301.875 2090.2083 L 2301.875 2090.2083 L 2275.4165 2090.2083 L 2275.4165 2010.8333 L 2275.4165 1931.4583 L 2275.4165 1852.0833 Q 2275.4165 1772.7083 2275.4165 1719.7916 Q 2275.4165 1640.4166 2248.9583 1666.8749 Q 2248.9583 1719.7916 2222.5 1719.7916 Q 2196.0415 1719.7916 2169.5833 1402.2916 Q 2169.5833 1084.7916 2116.6665 952.49994 Q 2090.2083 820.2083 2063.75 820.2083 Q 2037.2915 820.2083 1957.9165 714.37494 Q 1852.0833 608.5416 1772.7083 555.625 Q 1693.3333 502.7083 1508.1249 502.7083 L 1322.9166 502.7083 L 1322.9166 502.7083 L 1322.9166 502.7083 L 1296.4583 502.7083 L 1296.4583 502.7083 L 1269.9999 529.1666 L 1243.5416 529.1666 L 1243.5416 1455.2083 Q 1269.9999 2407.7083 1243.5416 2460.6248 L 1217.0833 2487.0833 L 1217.0833 2487.0833 L 1217.0833 2513.5415 L 1217.0833 2513.5415 L 1217.0833 2513.5415 L 1058.3333 2513.5415 Q 899.5833 2513.5415 899.5833 2539.9998 L 873.12494 2539.9998 L 714.37494 2539.9998 Q 555.625 2566.4583 476.24997 2566.4583 L 423.3333 2566.4583 L 370.41666 2566.4583 L 343.9583 2566.4583 L 343.9583 2434.1665 Q 370.41666 2301.875 343.9583 1746.2499 L 317.49997 1190.6249 L 317.49997 1164.1666 L 317.49997 1137.7083 L 291.04166 1137.7083 L 264.5833 1137.7083 L 264.5833 1164.1666 Q 264.5833 1164.1666 185.20833 1190.6249 L 105.83333 1243.5416 L 79.37499 1243.5416 L 52.916664 1243.5416 L 52.916664 1217.0833 L 52.916664 1217.0833 L 26.458332 1217.0833 L 26.458332 1217.0833 L 26.458332 1190.6249 L 26.458332 1190.6249 L 52.916664 1190.6249 L 105.83333 1190.6249 L 105.83333 1164.1666 L 105.83333 1164.1666 L 132.29166 1164.1666 Q 132.29166 1137.7083 158.74998 978.95825 Q 185.20833 793.74994 105.83333 793.74994 L 52.916664 793.74994 L 52.916664 661.4583 Q 52.916664 555.625 26.458332 555.625 L 0.0 555.625 L 0.0 529.1666 Q 0.0 502.7083 26.458332 502.7083 Q 52.916664 502.7083 52.916664 449.79166 Q 52.916664 370.41666 52.916664 370.41666 L 52.916664 370.41666 L 158.74998 317.49997 Q 264.5833 238.12498 582.0833 211.66666 Q 926.0416 185.20833 926.0416 132.29166 Q 926.0416 79.37499 1058.3333 52.916664 Q 1164.1666 26.458332 1164.1666 0.0 z" svg:height="25.664581mm" draw:style-name="style-223" svg:viewBox="0.0 0.0 2434.1665 2566.4583" svg:width="24.341665mm" svg:x="164.57083mm" svg:y="42.06875mm"/>
          <draw:path svg:d="M 132.29166 26.458332 L 132.29166 0.0 L 185.20833 0.0 L 211.66666 0.0 L 158.74998 158.74998 Q 132.29166 317.49997 79.37499 343.9583 Q 26.458332 396.87497 26.458332 396.87497 L 26.458332 396.87497 L 26.458332 396.87497 L 0.0 396.87497 L 0.0 396.87497 Q 0.0 396.87497 26.458332 211.66666 L 79.37499 52.916664 L 79.37499 52.916664 Q 79.37499 52.916664 105.83333 26.458332 L 105.83333 26.458332 L 105.83333 26.458332 Q 132.29166 26.458332 132.29166 26.458332 z" svg:height="3.9687498mm" draw:style-name="style-224" svg:viewBox="0.0 0.0 211.66666 396.87497" svg:width="2.1166666mm" svg:x="84.931244mm" svg:y="78.05208mm"/>
          <draw:path svg:d="M 5318.1245 0.0 L 5397.4995 0.0 L 5794.3745 0.0 L 6164.7915 0.0 L 6164.7915 2434.1665 L 6164.7915 4868.333 L 6138.333 4868.333 Q 6111.8745 4868.333 5847.2915 4788.958 L 5582.708 4736.0415 L 5556.2495 4736.0415 L 5529.7915 4709.583 L 5423.958 4709.583 Q 5344.583 4709.583 5265.208 4683.1245 Q 5159.3745 4656.6665 5185.833 4630.208 Q 5212.2915 4577.2915 5265.208 4550.833 Q 5318.1245 4497.9165 5423.958 4392.083 Q 5529.7915 4312.708 5529.7915 4286.25 Q 5529.7915 4233.333 5265.208 4233.333 Q 5027.083 4233.333 5027.083 4206.875 Q 5000.6245 4180.4165 4788.958 4180.4165 Q 4577.2915 4180.4165 4550.833 4233.333 Q 4524.375 4259.7915 4445.0 4286.25 L 4365.625 4339.1665 L 4339.1665 4339.1665 Q 4312.708 4339.1665 4206.875 4365.625 Q 4127.5 4365.625 4127.5 4233.333 Q 4101.0415 4127.5 3757.0833 4127.5 Q 3413.1248 4127.5 3413.1248 4180.4165 Q 3413.1248 4259.7915 3280.8333 4286.25 L 3148.5415 4286.25 L 3122.0833 4286.25 Q 3095.6248 4286.25 2989.7915 4259.7915 Q 2910.4165 4259.7915 2910.4165 4180.4165 Q 2883.9583 4101.0415 2539.9998 4101.0415 Q 2169.5833 4101.0415 2169.5833 4233.333 Q 2169.5833 4339.1665 2143.125 4339.1665 L 2116.6665 4339.1665 L 2143.125 4365.625 Q 2143.125 4392.083 2143.125 4418.5415 L 2143.125 4418.5415 L 2169.5833 4418.5415 L 2169.5833 4445.0 L 2143.125 4445.0 L 2090.2083 4445.0 L 1984.3749 4445.0 L 1852.0833 4445.0 L 1852.0833 4418.5415 L 1878.5416 4418.5415 L 1878.5416 4418.5415 Q 1878.5416 4392.083 1878.5416 4365.625 Q 1878.5416 4339.1665 1852.0833 4339.1665 Q 1825.6249 4312.708 1825.6249 4180.4165 Q 1825.6249 4074.583 1772.7083 4048.1248 Q 1746.2499 4021.6665 1058.3333 4021.6665 Q 370.41666 4021.6665 291.04166 4074.583 L 238.12498 4074.583 L 211.66666 4101.0415 L 185.20833 4127.5 L 185.20833 4127.5 L 185.20833 4127.5 L 158.74998 4180.4165 L 132.29166 4206.875 L 132.29166 4206.875 L 132.29166 4206.875 L 79.37499 4206.875 L 0.0 4206.875 L 0.0 4206.875 L 0.0 4180.4165 L 0.0 4180.4165 L 26.458332 4180.4165 L 26.458332 4127.5 L 26.458332 4101.0415 L 52.916664 4101.0415 L 79.37499 4101.0415 L 79.37499 4074.583 L 79.37499 4048.1248 L 105.83333 4048.1248 L 105.83333 4021.6665 L 105.83333 4021.6665 L 132.29166 4021.6665 L 343.9583 3836.4583 Q 555.625 3651.2498 555.625 3598.3333 Q 555.625 3571.8748 846.6666 3333.7498 Q 1137.7083 3122.0833 1137.7083 3122.0833 Q 1164.1666 3122.0833 1296.4583 3095.6248 Q 1402.2916 3069.1665 1402.2916 3042.7083 Q 1402.2916 3016.2498 1613.9583 2963.3333 Q 1852.0833 2910.4165 2037.2915 2751.6665 Q 2222.5 2592.9165 2460.6248 2539.9998 Q 2672.2915 2487.0833 3201.4583 2434.1665 Q 3730.6248 2381.2498 3942.2915 2381.2498 Q 4153.958 2381.2498 4259.7915 2381.2498 Q 4365.625 2354.7915 4365.625 2328.3333 Q 4392.083 2275.4165 4497.9165 2275.4165 Q 4577.2915 2248.9583 4577.2915 2222.5 Q 4577.2915 2169.5833 4603.75 2169.5833 Q 4630.208 2169.5833 4630.208 2143.125 Q 4630.208 2116.6665 4788.958 2090.2083 Q 4947.708 2063.75 5000.6245 1878.5416 Q 5053.5415 1719.7916 5106.458 1719.7916 Q 5159.3745 1719.7916 5159.3745 1640.4166 Q 5132.9165 1534.5833 5344.583 1481.6666 Q 5556.2495 1428.7499 5503.333 1190.6249 Q 5450.4165 952.49994 5450.4165 952.49994 L 5423.958 952.49994 L 5423.958 926.0416 L 5423.958 899.5833 L 5450.4165 899.5833 L 5450.4165 899.5833 L 5529.7915 873.12494 L 5582.708 846.6666 L 5635.6245 846.6666 Q 5714.9995 846.6666 5820.833 846.6666 Q 5926.6665 899.5833 5953.1245 899.5833 Q 5953.1245 899.5833 5979.583 926.0416 L 6006.0415 952.49994 L 6006.0415 952.49994 L 6006.0415 952.49994 L 6032.4995 952.49994 L 6032.4995 952.49994 L 6058.958 978.95825 L 6085.4165 1005.4166 L 6085.4165 1005.4166 L 6111.8745 1005.4166 L 6111.8745 978.95825 L 6111.8745 952.49994 L 6111.8745 926.0416 L 6111.8745 899.5833 L 6111.8745 899.5833 L 6111.8745 899.5833 L 6111.8745 873.12494 L 6111.8745 873.12494 L 6085.4165 873.12494 L 6085.4165 846.6666 L 6085.4165 846.6666 L 6058.958 846.6666 L 6058.958 820.2083 L 6058.958 793.74994 L 6032.4995 793.74994 L 6032.4995 793.74994 L 6032.4995 767.2916 L 6006.0415 767.2916 L 6006.0415 740.8333 Q 6006.0415 714.37494 5900.208 661.4583 Q 5847.2915 608.5416 5741.458 582.0833 Q 5635.6245 555.625 5635.6245 529.1666 Q 5635.6245 502.7083 5609.1665 502.7083 Q 5582.708 476.24997 5582.708 423.3333 Q 5556.2495 343.9583 5529.7915 343.9583 L 5503.333 317.49997 L 5503.333 317.49997 L 5476.8745 317.49997 L 5476.8745 317.49997 L 5476.8745 317.49997 L 5582.708 291.04166 L 5662.083 264.5833 L 5635.6245 264.5833 L 5582.708 264.5833 L 5556.2495 238.12498 Q 5529.7915 211.66666 5503.333 211.66666 Q 5476.8745 211.66666 5450.4165 158.74998 Q 5423.958 105.83333 5344.583 105.83333 Q 5265.208 79.37499 5265.208 52.916664 Q 5265.208 26.458332 5318.1245 0.0 z" svg:height="48.68333mm" draw:style-name="style-225" svg:viewBox="0.0 0.0 6164.7915 4868.333" svg:width="61.647915mm" svg:x="176.47708mm" svg:y="0.0mm"/>
          <draw:path svg:d="M 1005.4166 0.0 L 1084.7916 0.0 L 1084.7916 26.458332 L 1084.7916 52.916664 L 1031.875 52.916664 Q 978.95825 79.37499 899.5833 79.37499 L 846.6666 79.37499 L 767.2916 105.83333 Q 687.9166 132.29166 687.9166 132.29166 L 687.9166 132.29166 L 634.99994 132.29166 Q 582.0833 132.29166 317.49997 158.74998 L 52.916664 185.20833 L 26.458332 185.20833 L 0.0 185.20833 L 0.0 185.20833 Q 0.0 185.20833 0.0 132.29166 Q 0.0 105.83333 26.458332 79.37499 Q 52.916664 79.37499 52.916664 52.916664 L 26.458332 26.458332 L 52.916664 26.458332 L 105.83333 26.458332 L 476.24997 26.458332 L 846.6666 26.458332 L 899.5833 26.458332 Q 952.49994 26.458332 1005.4166 0.0 z" svg:height="1.8520832mm" draw:style-name="style-226" svg:viewBox="0.0 0.0 1084.7916 185.20833" svg:width="10.847916mm" svg:x="112.712494mm" svg:y="80.697914mm"/>
          <draw:path svg:d="M 52.916664 26.458332 L 79.37499 0.0 L 105.83333 0.0 L 158.74998 0.0 L 158.74998 79.37499 Q 158.74998 185.20833 185.20833 158.74998 Q 211.66666 158.74998 238.12498 132.29166 Q 264.5833 105.83333 264.5833 105.83333 L 264.5833 105.83333 L 264.5833 132.29166 Q 264.5833 158.74998 291.04166 158.74998 L 291.04166 185.20833 L 317.49997 185.20833 L 343.9583 185.20833 L 343.9583 211.66666 L 343.9583 211.66666 L 317.49997 211.66666 Q 291.04166 238.12498 238.12498 291.04166 L 185.20833 343.9583 L 185.20833 370.41666 L 185.20833 396.87497 L 158.74998 396.87497 Q 132.29166 396.87497 105.83333 423.3333 L 105.83333 449.79166 L 105.83333 423.3333 Q 105.83333 396.87497 79.37499 396.87497 L 52.916664 396.87497 L 52.916664 370.41666 L 52.916664 370.41666 L 26.458332 317.49997 L 26.458332 264.5833 L 26.458332 185.20833 Q 0.0 132.29166 0.0 105.83333 Q 0.0 79.37499 52.916664 26.458332 z" svg:height="4.497916mm" draw:style-name="style-227" svg:viewBox="0.0 0.0 343.9583 449.79166" svg:width="3.439583mm" svg:x="66.674995mm" svg:y="46.302082mm"/>
          <draw:path svg:d="M 820.2083 0.0 L 846.6666 0.0 L 846.6666 0.0 Q 873.12494 0.0 873.12494 26.458332 Q 873.12494 26.458332 767.2916 79.37499 L 661.4583 132.29166 L 634.99994 132.29166 L 608.5416 132.29166 L 555.625 158.74998 L 529.1666 185.20833 L 529.1666 185.20833 L 502.7083 185.20833 L 502.7083 211.66666 L 502.7083 238.12498 L 476.24997 238.12498 Q 449.79166 238.12498 396.87497 211.66666 L 343.9583 211.66666 L 343.9583 211.66666 L 317.49997 185.20833 L 238.12498 185.20833 L 158.74998 185.20833 L 79.37499 158.74998 L 0.0 158.74998 L 0.0 132.29166 L 0.0 79.37499 L 0.0 79.37499 L 26.458332 79.37499 L 26.458332 79.37499 L 26.458332 79.37499 L 396.87497 26.458332 Q 767.2916 -26.458332 820.2083 0.0 z" svg:height="2.38125mm" draw:style-name="style-228" svg:viewBox="0.0 0.0 873.12494 238.12498" svg:width="8.73125mm" svg:x="59.00208mm" svg:y="35.71875mm"/>
          <draw:path svg:d="M 52.916664 52.916664 L 79.37499 0.0 L 158.74998 79.37499 Q 238.12498 132.29166 264.5833 158.74998 L 291.04166 158.74998 L 291.04166 105.83333 Q 317.49997 52.916664 317.49997 52.916664 L 317.49997 52.916664 L 317.49997 79.37499 L 317.49997 105.83333 L 343.9583 105.83333 L 343.9583 105.83333 L 343.9583 238.12498 L 343.9583 370.41666 L 317.49997 370.41666 L 291.04166 370.41666 L 291.04166 343.9583 Q 264.5833 343.9583 211.66666 264.5833 Q 132.29166 185.20833 52.916664 158.74998 L 0.0 158.74998 L 0.0 132.29166 Q 0.0 105.83333 52.916664 52.916664 z" svg:height="3.7041664mm" draw:style-name="style-229" svg:viewBox="0.0 0.0 343.9583 370.41666" svg:width="3.439583mm" svg:x="1.0583333mm" svg:y="152.66458mm"/>
          <draw:path svg:d="M 158.74998 26.458332 L 158.74998 0.0 L 158.74998 0.0 Q 185.20833 0.0 185.20833 132.29166 L 185.20833 264.5833 L 132.29166 264.5833 Q 79.37499 238.12498 26.458332 238.12498 Q 0.0 238.12498 0.0 211.66666 L 0.0 185.20833 L 0.0 185.20833 Q 26.458332 185.20833 26.458332 185.20833 L 26.458332 158.74998 L 26.458332 132.29166 L 26.458332 132.29166 L 79.37499 79.37499 Q 132.29166 52.916664 132.29166 26.458332 L 132.29166 26.458332 L 132.29166 26.458332 Q 132.29166 26.458332 158.74998 26.458332 z" svg:height="2.6458333mm" draw:style-name="style-230" svg:viewBox="0.0 0.0 185.20833 264.5833" svg:width="1.8520832mm" svg:x="163.24791mm" svg:y="47.360413mm"/>
          <draw:path svg:d="M 52.916664 26.458332 L 52.916664 0.0 L 264.5833 0.0 L 476.24997 0.0 L 476.24997 0.0 Q 476.24997 26.458332 449.79166 185.20833 Q 423.3333 343.9583 317.49997 343.9583 Q 211.66666 317.49997 211.66666 370.41666 Q 211.66666 396.87497 211.66666 423.3333 L 185.20833 449.79166 L 158.74998 449.79166 Q 158.74998 476.24997 105.83333 476.24997 L 79.37499 476.24997 L 79.37499 370.41666 Q 79.37499 291.04166 52.916664 291.04166 L 0.0 291.04166 L 0.0 291.04166 L 0.0 291.04166 L 0.0 158.74998 Q 52.916664 52.916664 52.916664 26.458332 z" svg:height="4.7625mm" draw:style-name="style-231" svg:viewBox="0.0 0.0 476.24997 476.24997" svg:width="4.7625mm" svg:x="101.59999mm" svg:y="0.0mm"/>
          <draw:path svg:d="M 26.458332 79.37499 L 52.916664 0.0 L 105.83333 52.916664 Q 132.29166 105.83333 158.74998 52.916664 Q 185.20833 26.458332 185.20833 52.916664 Q 185.20833 79.37499 238.12498 52.916664 Q 317.49997 52.916664 343.9583 52.916664 L 343.9583 52.916664 L 396.87497 79.37499 Q 449.79166 105.83333 449.79166 105.83333 Q 449.79166 105.83333 476.24997 132.29166 L 476.24997 158.74998 L 449.79166 158.74998 Q 396.87497 185.20833 396.87497 317.49997 Q 370.41666 423.3333 343.9583 423.3333 Q 317.49997 423.3333 291.04166 687.9166 Q 291.04166 978.95825 291.04166 1164.1666 L 291.04166 1322.9166 L 291.04166 1375.8333 L 291.04166 1455.2083 L 264.5833 1455.2083 L 238.12498 1455.2083 L 238.12498 1428.7499 L 238.12498 1402.2916 L 185.20833 1402.2916 L 132.29166 1375.8333 L 132.29166 1375.8333 L 132.29166 1375.8333 L 158.74998 1375.8333 L 158.74998 1375.8333 L 132.29166 1349.3749 Q 79.37499 1322.9166 52.916664 1322.9166 Q 26.458332 1322.9166 26.458332 1375.8333 L 26.458332 1428.7499 L 0.0 1428.7499 L 0.0 1428.7499 L 0.0 1402.2916 L 0.0 1375.8333 L 0.0 1322.9166 Q -26.458332 1296.4583 0.0 740.8333 Q 26.458332 158.74998 26.458332 79.37499 z" svg:height="14.552083mm" draw:style-name="style-232" svg:viewBox="0.0 0.0 476.24997 1455.2083" svg:width="4.7625mm" svg:x="212.98958mm" svg:y="131.7625mm"/>
          <draw:path svg:d="M 0.0 105.83333 L 0.0 0.0 L 0.0 0.0 L 0.0 0.0 L 26.458332 79.37499 Q 26.458332 132.29166 52.916664 132.29166 Q 79.37499 132.29166 158.74998 132.29166 L 211.66666 132.29166 L 211.66666 132.29166 L 238.12498 132.29166 L 238.12498 132.29166 L 238.12498 158.74998 L 238.12498 317.49997 L 238.12498 476.24997 L 211.66666 502.7083 Q 211.66666 502.7083 211.66666 529.1666 L 211.66666 529.1666 L 211.66666 555.625 Q 211.66666 555.625 158.74998 476.24997 Q 105.83333 396.87497 52.916664 291.04166 L 0.0 211.66666 L 0.0 105.83333 z" svg:height="5.5562496mm" draw:style-name="style-233" svg:viewBox="0.0 0.0 238.12498 555.625" svg:width="2.38125mm" svg:x="84.666664mm" svg:y="50.535416mm"/>
          <draw:path svg:d="M 582.0833 0.0 L 582.0833 0.0 L 582.0833 185.20833 L 582.0833 370.41666 L 608.5416 396.87497 L 608.5416 449.79166 L 661.4583 449.79166 L 714.37494 449.79166 L 714.37494 423.3333 L 740.8333 423.3333 L 740.8333 423.3333 L 740.8333 396.87497 L 740.8333 396.87497 L 740.8333 396.87497 L 767.2916 396.87497 L 767.2916 396.87497 L 846.6666 343.9583 Q 952.49994 291.04166 952.49994 264.5833 Q 952.49994 238.12498 1005.4166 211.66666 Q 1058.3333 185.20833 1084.7916 185.20833 L 1111.25 185.20833 L 1058.3333 291.04166 Q 1005.4166 370.41666 1031.875 396.87497 L 1031.875 396.87497 L 793.74994 555.625 Q 582.0833 687.9166 582.0833 767.2916 L 582.0833 873.12494 L 555.625 873.12494 L 555.625 873.12494 L 555.625 820.2083 Q 555.625 740.8333 502.7083 767.2916 L 449.79166 793.74994 L 449.79166 793.74994 Q 423.3333 793.74994 423.3333 820.2083 L 396.87497 820.2083 L 370.41666 820.2083 Q 317.49997 820.2083 317.49997 846.6666 L 317.49997 846.6666 L 291.04166 846.6666 Q 264.5833 873.12494 238.12498 899.5833 L 211.66666 926.0416 L 211.66666 926.0416 L 185.20833 926.0416 L 185.20833 899.5833 L 158.74998 899.5833 L 158.74998 899.5833 L 158.74998 926.0416 L 158.74998 926.0416 L 158.74998 926.0416 L 132.29166 926.0416 L 132.29166 926.0416 L 105.83333 952.49994 L 79.37499 978.95825 L 52.916664 978.95825 L 26.458332 978.95825 L 26.458332 1005.4166 L 0.0 1005.4166 L 0.0 978.95825 L 0.0 926.0416 L 26.458332 926.0416 L 26.458332 926.0416 L 26.458332 899.5833 L 52.916664 899.5833 L 52.916664 899.5833 L 52.916664 873.12494 L 52.916664 873.12494 L 52.916664 873.12494 L 79.37499 873.12494 L 105.83333 873.12494 L 105.83333 846.6666 L 105.83333 846.6666 L 132.29166 846.6666 L 132.29166 820.2083 L 158.74998 820.2083 Q 185.20833 820.2083 264.5833 767.2916 Q 317.49997 714.37494 317.49997 687.9166 Q 317.49997 661.4583 343.9583 661.4583 Q 370.41666 661.4583 370.41666 423.3333 L 370.41666 185.20833 L 370.41666 185.20833 L 370.41666 185.20833 L 396.87497 158.74998 L 423.3333 132.29166 L 423.3333 291.04166 L 423.3333 423.3333 L 449.79166 476.24997 L 476.24997 529.1666 L 476.24997 529.1666 L 476.24997 555.625 L 476.24997 555.625 L 502.7083 555.625 L 502.7083 529.1666 L 529.1666 529.1666 L 529.1666 449.79166 L 529.1666 396.87497 L 555.625 185.20833 Q 582.0833 0.0 582.0833 0.0 z" svg:height="10.054166mm" draw:style-name="style-234" svg:viewBox="0.0 0.0 1111.25 1005.4166" svg:width="11.112499mm" svg:x="70.90833mm" svg:y="73.81875mm"/>
          <draw:path svg:d="M 0.0 185.20833 L 0.0 0.0 L 26.458332 26.458332 Q 79.37499 26.458332 79.37499 79.37499 L 79.37499 105.83333 L 132.29166 105.83333 Q 158.74998 79.37499 185.20833 105.83333 L 185.20833 105.83333 L 185.20833 185.20833 Q 185.20833 238.12498 211.66666 238.12498 Q 238.12498 238.12498 211.66666 291.04166 Q 185.20833 317.49997 185.20833 396.87497 L 185.20833 449.79166 L 132.29166 449.79166 Q 105.83333 449.79166 105.83333 502.7083 Q 105.83333 529.1666 79.37499 529.1666 Q 52.916664 529.1666 52.916664 502.7083 Q 26.458332 476.24997 26.458332 502.7083 L 0.0 529.1666 L 0.0 476.24997 Q 26.458332 423.3333 26.458332 396.87497 L 26.458332 396.87497 L 0.0 185.20833 z" svg:height="5.2916665mm" draw:style-name="style-235" svg:viewBox="0.0 0.0 211.66666 529.1666" svg:width="2.1166666mm" svg:x="105.03958mm" svg:y="51.06458mm"/>
          <draw:path svg:d="M 211.66666 26.458332 L 211.66666 26.458332 L 211.66666 79.37499 L 211.66666 132.29166 L 238.12498 132.29166 L 238.12498 132.29166 L 264.5833 185.20833 Q 317.49997 238.12498 370.41666 238.12498 Q 423.3333 238.12498 423.3333 423.3333 Q 423.3333 608.5416 476.24997 634.99994 Q 502.7083 634.99994 502.7083 661.4583 L 502.7083 687.9166 L 502.7083 714.37494 Q 476.24997 714.37494 449.79166 714.37494 Q 423.3333 740.8333 423.3333 793.74994 Q 423.3333 846.6666 396.87497 846.6666 L 370.41666 873.12494 L 343.9583 873.12494 L 317.49997 873.12494 L 317.49997 899.5833 L 317.49997 899.5833 L 317.49997 926.0416 Q 317.49997 926.0416 238.12498 926.0416 Q 158.74998 926.0416 158.74998 899.5833 Q 185.20833 873.12494 158.74998 873.12494 L 105.83333 873.12494 L 79.37499 846.6666 Q 52.916664 846.6666 52.916664 767.2916 L 26.458332 687.9166 L 26.458332 661.4583 L 26.458332 661.4583 L 26.458332 555.625 Q 0.0 449.79166 0.0 317.49997 L 0.0 185.20833 L 26.458332 185.20833 Q 52.916664 185.20833 52.916664 158.74998 L 52.916664 158.74998 L 52.916664 158.74998 L 52.916664 158.74998 L 79.37499 158.74998 L 79.37499 132.29166 L 79.37499 132.29166 L 105.83333 132.29166 L 105.83333 132.29166 L 105.83333 132.29166 L 105.83333 105.83333 L 105.83333 105.83333 L 132.29166 105.83333 L 132.29166 79.37499 L 132.29166 79.37499 L 158.74998 79.37499 L 158.74998 26.458332 Q 158.74998 0.0 185.20833 0.0 Q 211.66666 26.458332 211.66666 26.458332 z" svg:height="9.260416mm" draw:style-name="style-236" svg:viewBox="0.0 0.0 502.7083 926.0416" svg:width="5.027083mm" svg:x="91.54583mm" svg:y="46.302082mm"/>
          <draw:path svg:d="M 26.458332 291.04166 L 26.458332 0.0 L 79.37499 0.0 Q 132.29166 0.0 132.29166 52.916664 L 158.74998 132.29166 L 158.74998 370.41666 L 158.74998 608.5416 L 185.20833 608.5416 L 185.20833 608.5416 L 185.20833 634.99994 L 185.20833 687.9166 L 185.20833 793.74994 Q 158.74998 899.5833 158.74998 1005.4166 L 158.74998 1111.25 L 132.29166 1137.7083 L 132.29166 1164.1666 L 105.83333 1164.1666 L 52.916664 1164.1666 L 52.916664 1031.875 L 52.916664 899.5833 L 26.458332 899.5833 L 26.458332 899.5833 L 26.458332 873.12494 L 0.0 873.12494 L 0.0 873.12494 L 0.0 873.12494 L 0.0 740.8333 L 0.0 582.0833 L 0.0 582.0833 L 0.0 582.0833 L 26.458332 291.04166 z" svg:height="11.641666mm" draw:style-name="style-237" svg:viewBox="0.0 0.0 185.20833 1164.1666" svg:width="1.8520832mm" svg:x="75.14166mm" svg:y="88.899994mm"/>
          <draw:path svg:d="M 608.5416 132.29166 L 608.5416 158.74998 L 582.0833 158.74998 Q 582.0833 158.74998 582.0833 185.20833 L 582.0833 185.20833 L 582.0833 185.20833 L 555.625 211.66666 L 555.625 211.66666 L 529.1666 211.66666 L 476.24997 264.5833 Q 396.87497 291.04166 343.9583 582.0833 Q 317.49997 846.6666 291.04166 899.5833 L 291.04166 978.95825 L 291.04166 978.95825 Q 264.5833 978.95825 264.5833 899.5833 Q 238.12498 820.2083 185.20833 820.2083 L 132.29166 846.6666 L 132.29166 846.6666 L 105.83333 846.6666 L 105.83333 846.6666 L 105.83333 846.6666 L 79.37499 873.12494 L 52.916664 899.5833 L 52.916664 899.5833 L 52.916664 899.5833 L 26.458332 899.5833 L 26.458332 899.5833 L 26.458332 873.12494 L 0.0 873.12494 L 0.0 873.12494 L 0.0 873.12494 L 0.0 873.12494 L 0.0 846.6666 L 0.0 846.6666 L 0.0 846.6666 L 26.458332 846.6666 L 26.458332 846.6666 L 26.458332 820.2083 L 52.916664 820.2083 L 52.916664 793.74994 Q 52.916664 740.8333 105.83333 740.8333 Q 158.74998 740.8333 158.74998 555.625 Q 132.29166 370.41666 105.83333 370.41666 Q 79.37499 370.41666 79.37499 343.9583 L 79.37499 317.49997 L 79.37499 317.49997 Q 105.83333 317.49997 105.83333 317.49997 L 105.83333 291.04166 L 158.74998 264.5833 Q 211.66666 211.66666 238.12498 211.66666 L 238.12498 185.20833 L 317.49997 132.29166 Q 423.3333 52.916664 423.3333 52.916664 L 449.79166 52.916664 L 449.79166 52.916664 Q 476.24997 52.916664 476.24997 52.916664 L 476.24997 26.458332 L 476.24997 26.458332 Q 476.24997 26.458332 502.7083 0.0 L 502.7083 0.0 L 582.0833 0.0 Q 687.9166 -26.458332 687.9166 0.0 Q 687.9166 26.458332 661.4583 52.916664 Q 634.99994 79.37499 634.99994 105.83333 Q 634.99994 105.83333 608.5416 132.29166 z" svg:height="9.789583mm" draw:style-name="style-238" svg:viewBox="0.0 0.0 687.9166 978.95825" svg:width="6.879166mm" svg:x="216.42915mm" svg:y="116.416664mm"/>
          <draw:path svg:d="M 238.12498 26.458332 L 238.12498 0.0 L 264.5833 0.0 Q 291.04166 0.0 317.49997 26.458332 Q 317.49997 79.37499 343.9583 79.37499 Q 370.41666 79.37499 370.41666 105.83333 Q 370.41666 132.29166 396.87497 132.29166 L 396.87497 132.29166 L 423.3333 132.29166 Q 449.79166 132.29166 476.24997 158.74998 L 502.7083 158.74998 L 449.79166 211.66666 Q 370.41666 264.5833 370.41666 370.41666 Q 370.41666 476.24997 343.9583 502.7083 L 343.9583 529.1666 L 317.49997 529.1666 Q 317.49997 502.7083 291.04166 502.7083 L 264.5833 476.24997 L 238.12498 423.3333 Q 211.66666 370.41666 211.66666 343.9583 Q 211.66666 317.49997 132.29166 291.04166 L 26.458332 291.04166 L 26.458332 291.04166 L 0.0 291.04166 L 0.0 238.12498 L 0.0 185.20833 L 26.458332 185.20833 L 26.458332 185.20833 L 105.83333 185.20833 Q 211.66666 158.74998 211.66666 105.83333 Q 211.66666 52.916664 238.12498 26.458332 z" svg:height="5.2916665mm" draw:style-name="style-239" svg:viewBox="0.0 0.0 502.7083 529.1666" svg:width="5.027083mm" svg:x="62.97083mm" svg:y="53.181248mm"/>
          <draw:path svg:d="M 687.9166 132.29166 L 687.9166 132.29166 L 687.9166 132.29166 Q 687.9166 158.74998 687.9166 158.74998 L 714.37494 158.74998 L 714.37494 211.66666 Q 740.8333 238.12498 740.8333 396.87497 L 740.8333 555.625 L 714.37494 555.625 Q 714.37494 582.0833 714.37494 582.0833 L 714.37494 582.0833 L 687.9166 582.0833 Q 661.4583 582.0833 634.99994 608.5416 L 582.0833 608.5416 L 582.0833 608.5416 Q 555.625 582.0833 529.1666 582.0833 L 502.7083 582.0833 L 502.7083 555.625 L 476.24997 555.625 L 476.24997 555.625 L 476.24997 555.625 L 476.24997 476.24997 Q 476.24997 423.3333 476.24997 396.87497 L 476.24997 370.41666 L 476.24997 370.41666 L 476.24997 370.41666 L 449.79166 343.9583 Q 423.3333 343.9583 423.3333 264.5833 Q 396.87497 211.66666 370.41666 211.66666 Q 317.49997 211.66666 264.5833 158.74998 L 185.20833 105.83333 L 105.83333 79.37499 L 0.0 79.37499 L 0.0 79.37499 L 0.0 52.916664 L 52.916664 52.916664 L 79.37499 52.916664 L 105.83333 26.458332 L 132.29166 0.0 L 317.49997 0.0 Q 529.1666 0.0 608.5416 52.916664 Q 687.9166 105.83333 687.9166 132.29166 z" svg:height="6.0854163mm" draw:style-name="style-240" svg:viewBox="0.0 0.0 740.8333 608.5416" svg:width="7.408333mm" svg:x="85.725mm" svg:y="7.408333mm"/>
          <draw:path svg:d="M 211.66666 52.916664 L 211.66666 79.37499 L 238.12498 79.37499 L 238.12498 79.37499 L 264.5833 105.83333 L 317.49997 105.83333 L 317.49997 52.916664 L 317.49997 0.0 L 370.41666 79.37499 Q 423.3333 185.20833 476.24997 264.5833 Q 529.1666 343.9583 529.1666 343.9583 L 529.1666 317.49997 L 529.1666 317.49997 Q 529.1666 317.49997 555.625 343.9583 L 555.625 370.41666 L 529.1666 370.41666 Q 529.1666 396.87497 529.1666 396.87497 Q 502.7083 396.87497 502.7083 423.3333 L 502.7083 449.79166 L 502.7083 449.79166 Q 502.7083 449.79166 370.41666 449.79166 L 238.12498 449.79166 L 238.12498 449.79166 Q 238.12498 449.79166 158.74998 449.79166 L 79.37499 449.79166 L 79.37499 476.24997 L 52.916664 476.24997 L 52.916664 476.24997 L 52.916664 502.7083 L 52.916664 502.7083 L 52.916664 502.7083 L 26.458332 502.7083 L 26.458332 502.7083 L 26.458332 529.1666 L 0.0 529.1666 L 0.0 502.7083 L 0.0 449.79166 L 0.0 423.3333 L 0.0 396.87497 L 0.0 343.9583 L 0.0 291.04166 L 0.0 238.12498 L 0.0 211.66666 L 0.0 185.20833 L 0.0 158.74998 L 0.0 158.74998 L 0.0 132.29166 L 26.458332 132.29166 Q 52.916664 132.29166 52.916664 158.74998 Q 52.916664 185.20833 79.37499 185.20833 L 79.37499 185.20833 L 132.29166 79.37499 Q 158.74998 -26.458332 185.20833 0.0 Q 211.66666 26.458332 211.66666 52.916664 z" svg:height="5.2916665mm" draw:style-name="style-241" svg:viewBox="0.0 0.0 555.625 529.1666" svg:width="5.5562496mm" svg:x="81.49166mm" svg:y="52.65208mm"/>
          <draw:path svg:d="M 185.20833 79.37499 L 105.83333 0.0 L 105.83333 0.0 L 132.29166 0.0 L 132.29166 0.0 L 132.29166 26.458332 L 238.12498 26.458332 L 343.9583 26.458332 L 343.9583 0.0 L 343.9583 0.0 L 396.87497 0.0 Q 423.3333 26.458332 449.79166 0.0 L 449.79166 0.0 L 449.79166 0.0 Q 449.79166 26.458332 476.24997 26.458332 L 502.7083 26.458332 L 529.1666 26.458332 Q 555.625 26.458332 582.0833 26.458332 L 608.5416 26.458332 L 634.99994 26.458332 L 661.4583 26.458332 L 661.4583 52.916664 L 661.4583 52.916664 L 687.9166 52.916664 L 687.9166 79.37499 L 687.9166 79.37499 L 714.37494 79.37499 L 714.37494 105.83333 L 714.37494 132.29166 L 740.8333 132.29166 L 740.8333 158.74998 L 740.8333 211.66666 Q 714.37494 264.5833 661.4583 529.1666 Q 608.5416 793.74994 502.7083 820.2083 L 423.3333 846.6666 L 343.9583 846.6666 L 291.04166 846.6666 L 185.20833 846.6666 L 105.83333 846.6666 L 105.83333 820.2083 L 79.37499 820.2083 L 79.37499 793.74994 L 79.37499 767.2916 L 52.916664 740.8333 L 52.916664 714.37494 L 26.458332 714.37494 L 0.0 714.37494 L 0.0 687.9166 L 0.0 661.4583 L 26.458332 661.4583 Q 52.916664 661.4583 52.916664 608.5416 Q 52.916664 582.0833 79.37499 582.0833 Q 105.83333 555.625 132.29166 476.24997 Q 132.29166 370.41666 185.20833 291.04166 Q 238.12498 238.12498 238.12498 211.66666 Q 238.12498 185.20833 185.20833 79.37499 z" svg:height="8.466666mm" draw:style-name="style-242" svg:viewBox="0.0 0.0 740.8333 846.6666" svg:width="7.408333mm" svg:x="85.98958mm" svg:y="15.610415mm"/>
          <draw:path svg:d="M 449.79166 0.0 L 502.7083 0.0 L 502.7083 0.0 L 502.7083 26.458332 L 502.7083 52.916664 Q 502.7083 52.916664 476.24997 52.916664 L 476.24997 52.916664 L 476.24997 79.37499 Q 476.24997 105.83333 502.7083 105.83333 Q 555.625 105.83333 608.5416 132.29166 L 661.4583 132.29166 L 714.37494 132.29166 Q 793.74994 132.29166 767.2916 317.49997 Q 740.8333 476.24997 740.8333 502.7083 L 714.37494 502.7083 L 714.37494 502.7083 L 714.37494 529.1666 L 661.4583 529.1666 L 634.99994 529.1666 L 608.5416 529.1666 L 582.0833 529.1666 L 555.625 529.1666 Q 555.625 529.1666 502.7083 502.7083 L 449.79166 476.24997 L 449.79166 476.24997 Q 449.79166 449.79166 423.3333 449.79166 L 423.3333 449.79166 L 396.87497 449.79166 Q 396.87497 423.3333 264.5833 370.41666 L 132.29166 317.49997 L 105.83333 291.04166 L 79.37499 264.5833 L 52.916664 264.5833 L 26.458332 264.5833 L 26.458332 238.12498 L 26.458332 238.12498 L 0.0 238.12498 L 0.0 211.66666 L 0.0 211.66666 L 0.0 211.66666 L 0.0 211.66666 L 0.0 185.20833 L 26.458332 185.20833 L 79.37499 158.74998 L 105.83333 158.74998 L 132.29166 158.74998 L 132.29166 132.29166 L 158.74998 132.29166 L 238.12498 105.83333 Q 343.9583 105.83333 343.9583 79.37499 L 343.9583 52.916664 L 370.41666 26.458332 Q 396.87497 0.0 449.79166 0.0 z" svg:height="5.2916665mm" draw:style-name="style-243" svg:viewBox="0.0 0.0 767.2916 529.1666" svg:width="7.6729164mm" svg:x="158.48541mm" svg:y="48.68333mm"/>
          <draw:path svg:d="M 423.3333 26.458332 L 529.1666 26.458332 L 582.0833 26.458332 Q 634.99994 52.916664 661.4583 52.916664 L 661.4583 26.458332 L 714.37494 26.458332 L 767.2916 26.458332 L 793.74994 52.916664 Q 793.74994 79.37499 793.74994 79.37499 Q 793.74994 79.37499 820.2083 105.83333 L 846.6666 105.83333 L 793.74994 185.20833 Q 740.8333 238.12498 714.37494 291.04166 Q 714.37494 343.9583 740.8333 343.9583 Q 793.74994 343.9583 793.74994 449.79166 Q 793.74994 555.625 767.2916 555.625 Q 740.8333 555.625 793.74994 582.0833 Q 820.2083 582.0833 820.2083 661.4583 Q 793.74994 714.37494 793.74994 952.49994 Q 793.74994 1190.6249 767.2916 1269.9999 L 767.2916 1349.3749 L 634.99994 1349.3749 L 476.24997 1349.3749 L 343.9583 1349.3749 Q 211.66666 1349.3749 158.74998 1375.8333 L 132.29166 1375.8333 L 132.29166 1375.8333 Q 132.29166 1349.3749 79.37499 1349.3749 L 26.458332 1349.3749 L 26.458332 978.95825 Q 0.0 634.99994 0.0 502.7083 L 0.0 396.87497 L 0.0 238.12498 Q 0.0 105.83333 52.916664 79.37499 L 79.37499 52.916664 L 158.74998 52.916664 Q 264.5833 52.916664 264.5833 26.458332 Q 264.5833 0.0 317.49997 0.0 Q 343.9583 26.458332 423.3333 26.458332 z" svg:height="13.758332mm" draw:style-name="style-244" svg:viewBox="0.0 0.0 846.6666 1375.8333" svg:width="8.466666mm" svg:x="211.66666mm" svg:y="76.993744mm"/>
          <draw:path svg:d="M 370.41666 0.0 L 396.87497 0.0 L 423.3333 0.0 Q 449.79166 26.458332 449.79166 52.916664 L 449.79166 79.37499 L 423.3333 79.37499 Q 423.3333 105.83333 396.87497 105.83333 L 370.41666 132.29166 L 317.49997 132.29166 Q 264.5833 158.74998 132.29166 158.74998 L 0.0 158.74998 L 0.0 132.29166 L 0.0 105.83333 L 26.458332 79.37499 L 26.458332 52.916664 L 52.916664 52.916664 Q 105.83333 52.916664 105.83333 26.458332 L 105.83333 26.458332 L 211.66666 26.458332 Q 317.49997 0.0 370.41666 0.0 z" svg:height="1.5874999mm" draw:style-name="style-245" svg:viewBox="0.0 0.0 449.79166 158.74998" svg:width="4.497916mm" svg:x="119.59166mm" svg:y="82.549995mm"/>
          <draw:path svg:d="M 291.04166 0.0 L 291.04166 0.0 L 343.9583 0.0 L 396.87497 26.458332 L 476.24997 26.458332 Q 555.625 26.458332 555.625 52.916664 L 555.625 79.37499 L 555.625 132.29166 Q 555.625 211.66666 529.1666 211.66666 Q 502.7083 185.20833 476.24997 185.20833 L 449.79166 185.20833 L 449.79166 185.20833 Q 449.79166 185.20833 423.3333 185.20833 L 423.3333 211.66666 L 238.12498 211.66666 L 79.37499 211.66666 L 26.458332 211.66666 L 0.0 211.66666 L 0.0 185.20833 L 0.0 158.74998 L 0.0 105.83333 L 0.0 52.916664 L 79.37499 26.458332 Q 132.29166 26.458332 211.66666 0.0 Q 291.04166 0.0 291.04166 0.0 z" svg:height="2.1166666mm" draw:style-name="style-246" svg:viewBox="0.0 0.0 555.625 211.66666" svg:width="5.5562496mm" svg:x="36.77708mm" svg:y="44.185413mm"/>
          <draw:path svg:d="M 211.66666 0.0 L 238.12498 0.0 L 238.12498 0.0 Q 238.12498 0.0 238.12498 105.83333 Q 264.5833 185.20833 211.66666 185.20833 Q 158.74998 185.20833 158.74998 211.66666 L 158.74998 264.5833 L 132.29166 264.5833 Q 105.83333 264.5833 79.37499 264.5833 L 52.916664 264.5833 L 52.916664 264.5833 Q 52.916664 264.5833 26.458332 238.12498 L 0.0 238.12498 L 26.458332 185.20833 Q 52.916664 132.29166 26.458332 105.83333 Q 26.458332 52.916664 52.916664 52.916664 Q 105.83333 52.916664 105.83333 26.458332 L 105.83333 26.458332 L 158.74998 26.458332 Q 185.20833 0.0 211.66666 0.0 z" svg:height="2.6458333mm" draw:style-name="style-247" svg:viewBox="0.0 0.0 238.12498 264.5833" svg:width="2.38125mm" svg:x="90.487495mm" svg:y="13.229166mm"/>
          <draw:path svg:d="M 185.20833 0.0 L 185.20833 0.0 L 343.9583 26.458332 Q 502.7083 79.37499 529.1666 105.83333 Q 529.1666 132.29166 476.24997 132.29166 L 449.79166 132.29166 L 317.49997 132.29166 L 185.20833 132.29166 L 105.83333 132.29166 L 26.458332 132.29166 L 26.458332 132.29166 Q 26.458332 132.29166 0.0 105.83333 Q -26.458332 79.37499 0.0 79.37499 Q 26.458332 79.37499 26.458332 52.916664 L 26.458332 26.458332 L 105.83333 26.458332 Q 185.20833 26.458332 185.20833 0.0 z" svg:height="1.3229166mm" draw:style-name="style-248" svg:viewBox="0.0 0.0 529.1666 132.29166" svg:width="5.2916665mm" svg:x="128.05832mm" svg:y="83.87291mm"/>
          <draw:path svg:d="M 52.916664 0.0 L 105.83333 0.0 L 105.83333 0.0 Q 105.83333 26.458332 105.83333 26.458332 L 132.29166 26.458332 L 158.74998 79.37499 Q 211.66666 105.83333 211.66666 132.29166 Q 238.12498 185.20833 264.5833 185.20833 L 264.5833 185.20833 L 264.5833 185.20833 Q 264.5833 211.66666 211.66666 238.12498 L 185.20833 291.04166 L 185.20833 291.04166 Q 158.74998 264.5833 105.83333 264.5833 Q 52.916664 264.5833 52.916664 291.04166 Q 52.916664 317.49997 26.458332 317.49997 L 0.0 317.49997 L 0.0 291.04166 L 0.0 264.5833 L 0.0 238.12498 Q 0.0 211.66666 26.458332 132.29166 L 26.458332 26.458332 L 26.458332 26.458332 Q 26.458332 26.458332 52.916664 0.0 z" svg:height="3.1749997mm" draw:style-name="style-249" svg:viewBox="0.0 0.0 264.5833 317.49997" svg:width="2.6458333mm" svg:x="213.78333mm" svg:y="96.04375mm"/>
          <draw:path svg:d="M 1878.5416 0.0 L 2063.75 0.0 L 2090.2083 0.0 L 2116.6665 26.458332 L 2196.0415 26.458332 L 2248.9583 26.458332 L 2248.9583 52.916664 L 2248.9583 79.37499 L 2222.5 79.37499 L 2222.5 79.37499 L 2196.0415 105.83333 L 2143.125 105.83333 L 2143.125 238.12498 L 2143.125 343.9583 L 2143.125 343.9583 Q 2143.125 343.9583 2116.6665 317.49997 Q 2090.2083 291.04166 2090.2083 343.9583 Q 2037.2915 423.3333 2010.8333 476.24997 L 1984.3749 529.1666 L 1984.3749 529.1666 L 1957.9165 555.625 L 1931.4583 555.625 Q 1878.5416 608.5416 1931.4583 634.99994 Q 1984.3749 661.4583 1984.3749 661.4583 L 1984.3749 687.9166 L 2010.8333 767.2916 Q 2037.2915 820.2083 2090.2083 820.2083 Q 2169.5833 820.2083 2275.4165 820.2083 L 2381.2498 820.2083 L 2381.2498 926.0416 L 2354.7915 1031.875 L 2354.7915 1084.7916 L 2354.7915 1111.25 L 2381.2498 1111.25 L 2381.2498 1111.25 L 2381.2498 1137.7083 L 2354.7915 1137.7083 L 2354.7915 1137.7083 L 2354.7915 1137.7083 L 2248.9583 1164.1666 Q 2169.5833 1190.6249 2143.125 1190.6249 Q 2090.2083 1190.6249 1084.7916 1217.0833 L 105.83333 1243.5416 L 105.83333 1243.5416 L 105.83333 1243.5416 L 105.83333 1217.0833 L 132.29166 1217.0833 L 132.29166 1190.6249 Q 132.29166 1137.7083 158.74998 1137.7083 Q 185.20833 1137.7083 185.20833 1031.875 Q 158.74998 952.49994 185.20833 952.49994 Q 211.66666 926.0416 185.20833 926.0416 Q 158.74998 926.0416 105.83333 555.625 Q 79.37499 185.20833 79.37499 132.29166 Q 79.37499 105.83333 26.458332 105.83333 L 0.0 79.37499 L 0.0 79.37499 L 0.0 79.37499 L 0.0 79.37499 L 26.458332 79.37499 L 26.458332 79.37499 L 26.458332 79.37499 L 158.74998 52.916664 L 291.04166 52.916664 L 1005.4166 26.458332 Q 1719.7916 26.458332 1878.5416 0.0 z" svg:height="12.435416mm" draw:style-name="style-250" svg:viewBox="0.0 0.0 2381.2498 1243.5416" svg:width="23.812498mm" svg:x="188.11874mm" svg:y="90.752075mm"/>
          <draw:path svg:d="M 52.916664 52.916664 L 79.37499 0.0 L 105.83333 52.916664 Q 132.29166 105.83333 158.74998 105.83333 Q 185.20833 105.83333 185.20833 158.74998 Q 211.66666 211.66666 211.66666 211.66666 L 211.66666 238.12498 L 185.20833 370.41666 Q 158.74998 529.1666 105.83333 502.7083 Q 79.37499 476.24997 79.37499 582.0833 L 52.916664 687.9166 L 52.916664 687.9166 L 52.916664 687.9166 L 52.916664 714.37494 L 52.916664 714.37494 L 26.458332 661.4583 L 0.0 608.5416 L 0.0 608.5416 L 0.0 608.5416 L 0.0 396.87497 Q 0.0 185.20833 0.0 158.74998 Q 0.0 158.74998 26.458332 158.74998 Q 52.916664 132.29166 52.916664 52.916664 z" svg:height="7.1437497mm" draw:style-name="style-251" svg:viewBox="0.0 0.0 211.66666 714.37494" svg:width="2.1166666mm" svg:x="97.36666mm" svg:y="47.09583mm"/>
          <draw:path svg:d="M 26.458332 52.916664 L 26.458332 0.0 L 238.12498 0.0 L 449.79166 0.0 L 476.24997 0.0 Q 502.7083 26.458332 529.1666 52.916664 L 529.1666 105.83333 L 502.7083 105.83333 Q 449.79166 105.83333 238.12498 132.29166 Q 0.0 132.29166 0.0 105.83333 L 0.0 79.37499 L 0.0 79.37499 Q 26.458332 79.37499 26.458332 52.916664 z" svg:height="1.3229166mm" draw:style-name="style-252" svg:viewBox="0.0 0.0 529.1666 132.29166" svg:width="5.2916665mm" svg:x="107.68541mm" svg:y="84.1375mm"/>
          <draw:path svg:d="M 158.74998 0.0 L 185.20833 0.0 L 211.66666 0.0 L 238.12498 0.0 L 264.5833 132.29166 Q 291.04166 264.5833 317.49997 264.5833 Q 343.9583 291.04166 370.41666 476.24997 L 396.87497 687.9166 L 396.87497 687.9166 L 396.87497 687.9166 L 423.3333 687.9166 Q 449.79166 687.9166 449.79166 661.4583 L 449.79166 634.99994 L 476.24997 634.99994 L 476.24997 661.4583 L 476.24997 740.8333 L 449.79166 793.74994 L 449.79166 793.74994 L 449.79166 793.74994 L 449.79166 820.2083 L 449.79166 820.2083 L 449.79166 820.2083 Q 423.3333 846.6666 343.9583 846.6666 Q 264.5833 846.6666 264.5833 899.5833 L 264.5833 926.0416 L 264.5833 926.0416 Q 238.12498 926.0416 238.12498 952.49994 L 238.12498 1005.4166 L 211.66666 1005.4166 L 211.66666 1005.4166 L 211.66666 978.95825 L 185.20833 978.95825 L 185.20833 978.95825 L 185.20833 1005.4166 L 185.20833 1005.4166 L 185.20833 1005.4166 L 158.74998 1005.4166 L 158.74998 1005.4166 L 158.74998 978.95825 L 132.29166 978.95825 L 132.29166 978.95825 L 132.29166 1005.4166 L 79.37499 1005.4166 L 26.458332 1005.4166 L 26.458332 952.49994 L 26.458332 926.0416 L 0.0 899.5833 L 0.0 873.12494 L 0.0 846.6666 Q -26.458332 820.2083 0.0 423.3333 L 0.0 52.916664 L 79.37499 26.458332 Q 132.29166 0.0 158.74998 0.0 z" svg:height="10.054166mm" draw:style-name="style-253" svg:viewBox="0.0 0.0 476.24997 1005.4166" svg:width="4.7625mm" svg:x="215.10623mm" svg:y="102.658325mm"/>
          <draw:path svg:d="M 291.04166 0.0 L 291.04166 0.0 L 1296.4583 0.0 L 2275.4165 0.0 L 2275.4165 0.0 L 2275.4165 26.458332 L 2248.9583 26.458332 Q 2222.5 26.458332 2196.0415 105.83333 Q 2143.125 185.20833 2143.125 264.5833 Q 2090.2083 343.9583 1984.3749 740.8333 Q 1878.5416 1111.25 1799.1666 1269.9999 Q 1719.7916 1428.7499 1561.0416 1904.9999 Q 1402.2916 2354.7915 1349.3749 2672.2915 Q 1243.5416 2989.7915 1031.875 4339.1665 L 793.74994 5714.9995 L 793.74994 5714.9995 L 767.2916 5688.5415 L 767.2916 5714.9995 Q 767.2916 5741.458 740.8333 5767.9165 Q 714.37494 5820.833 687.9166 5820.833 Q 661.4583 5820.833 608.5416 5926.6665 L 582.0833 6006.0415 L 555.625 6006.0415 L 502.7083 6006.0415 L 502.7083 6032.4995 L 502.7083 6058.958 L 476.24997 6058.958 L 476.24997 6032.4995 L 476.24997 6032.4995 L 449.79166 6032.4995 L 449.79166 6032.4995 L 449.79166 6032.4995 L 423.3333 6032.4995 L 396.87497 6032.4995 L 396.87497 6006.0415 L 396.87497 6006.0415 L 370.41666 6006.0415 L 370.41666 5979.583 L 370.41666 5979.583 L 396.87497 5979.583 L 396.87497 5979.583 L 396.87497 5979.583 L 396.87497 5953.1245 L 396.87497 5953.1245 L 396.87497 5926.6665 L 396.87497 5926.6665 L 396.87497 5926.6665 L 396.87497 5926.6665 L 396.87497 5900.208 L 396.87497 5900.208 L 396.87497 5873.7495 Q 396.87497 5873.7495 370.41666 5873.7495 L 370.41666 5873.7495 L 370.41666 5873.7495 Q 343.9583 5847.2915 343.9583 5847.2915 L 343.9583 5847.2915 L 343.9583 5714.9995 L 343.9583 5556.2495 L 343.9583 5503.333 Q 343.9583 5423.958 370.41666 5397.4995 Q 396.87497 5344.583 370.41666 5344.583 Q 343.9583 5344.583 343.9583 5291.6665 L 343.9583 5212.2915 L 343.9583 5212.2915 Q 343.9583 5212.2915 343.9583 5027.083 Q 343.9583 4815.4165 317.49997 4709.583 Q 291.04166 4603.75 238.12498 4603.75 L 185.20833 4630.208 L 158.74998 4630.208 Q 132.29166 4630.208 105.83333 4286.25 L 79.37499 3942.2915 L 79.37499 3862.9165 Q 79.37499 3809.9998 105.83333 3783.5415 Q 105.83333 3757.0833 79.37499 3757.0833 L 52.916664 3757.0833 L 52.916664 3704.1665 L 52.916664 3677.7083 L 52.916664 3651.2498 Q 52.916664 3624.7915 79.37499 3624.7915 Q 105.83333 3598.3333 105.83333 3571.8748 Q 132.29166 3545.4165 79.37499 3545.4165 Q 52.916664 3518.9583 26.458332 2487.0833 L 0.0 1481.6666 L 0.0 952.49994 L 0.0 449.79166 L 26.458332 423.3333 Q 26.458332 396.87497 26.458332 370.41666 Q 26.458332 317.49997 132.29166 343.9583 Q 238.12498 343.9583 264.5833 185.20833 Q 291.04166 26.458332 291.04166 0.0 z" svg:height="60.58958mm" draw:style-name="style-254" svg:viewBox="0.0 0.0 2275.4165 6058.958" svg:width="22.754166mm" svg:x="103.45208mm" svg:y="0.0mm"/>
          <draw:path svg:d="M 3201.4583 0.0 L 3254.3748 0.0 L 3254.3748 26.458332 L 3280.8333 79.37499 L 3280.8333 79.37499 L 3280.8333 105.83333 L 3280.8333 185.20833 L 3280.8333 238.12498 L 3280.8333 317.49997 L 3280.8333 396.87497 L 3254.3748 396.87497 L 3254.3748 396.87497 L 3174.9998 423.3333 Q 3122.0833 449.79166 3016.2498 449.79166 Q 2910.4165 449.79166 2539.9998 529.1666 L 2196.0415 582.0833 L 2169.5833 582.0833 Q 2116.6665 555.625 1746.2499 608.5416 L 1375.8333 661.4583 L 1375.8333 661.4583 L 1375.8333 661.4583 L 1349.3749 661.4583 L 1349.3749 661.4583 L 1296.4583 661.4583 Q 1243.5416 661.4583 661.4583 740.8333 L 79.37499 793.74994 L 52.916664 793.74994 L 26.458332 793.74994 L 26.458332 767.2916 L 0.0 740.8333 L 0.0 714.37494 L 0.0 687.9166 L 0.0 608.5416 L 0.0 502.7083 L 0.0 449.79166 L 0.0 423.3333 L 0.0 423.3333 L 0.0 423.3333 L 26.458332 396.87497 L 26.458332 396.87497 L 1587.4999 211.66666 Q 3148.5415 26.458332 3201.4583 0.0 z" svg:height="7.9374995mm" draw:style-name="style-255" svg:viewBox="0.0 0.0 3280.8333 793.74994" svg:width="32.80833mm" svg:x="45.50833mm" svg:y="29.897915mm"/>
          <draw:path svg:d="M 555.625 0.0 L 687.9166 0.0 L 687.9166 105.83333 Q 687.9166 238.12498 687.9166 343.9583 L 687.9166 449.79166 L 687.9166 449.79166 Q 687.9166 449.79166 661.4583 476.24997 Q 634.99994 502.7083 608.5416 529.1666 L 555.625 582.0833 L 555.625 582.0833 Q 529.1666 555.625 529.1666 555.625 L 529.1666 555.625 L 476.24997 555.625 Q 449.79166 582.0833 449.79166 582.0833 L 449.79166 582.0833 L 423.3333 582.0833 Q 423.3333 582.0833 370.41666 555.625 L 317.49997 555.625 L 291.04166 555.625 L 264.5833 555.625 L 264.5833 529.1666 Q 264.5833 476.24997 132.29166 423.3333 L 0.0 370.41666 L 0.0 370.41666 L 0.0 370.41666 L 0.0 264.5833 L 0.0 132.29166 L 52.916664 132.29166 L 79.37499 105.83333 L 79.37499 105.83333 L 105.83333 105.83333 L 105.83333 79.37499 L 105.83333 52.916664 L 158.74998 52.916664 Q 211.66666 52.916664 264.5833 26.458332 L 343.9583 26.458332 L 370.41666 26.458332 Q 423.3333 0.0 555.625 0.0 z" svg:height="5.820833mm" draw:style-name="style-256" svg:viewBox="0.0 0.0 687.9166 582.0833" svg:width="6.879166mm" svg:x="209.54999mm" svg:y="90.487495mm"/>
          <draw:path svg:d="M 0.0 1904.9999 L 0.0 0.0 L 26.458332 52.916664 Q 52.916664 105.83333 52.916664 132.29166 L 52.916664 132.29166 L 79.37499 105.83333 Q 105.83333 79.37499 105.83333 105.83333 Q 105.83333 158.74998 185.20833 132.29166 Q 238.12498 105.83333 264.5833 105.83333 L 264.5833 79.37499 L 291.04166 79.37499 L 317.49997 79.37499 L 317.49997 185.20833 Q 317.49997 291.04166 317.49997 317.49997 L 317.49997 343.9583 L 317.49997 529.1666 Q 317.49997 687.9166 343.9583 687.9166 Q 370.41666 661.4583 370.41666 687.9166 Q 370.41666 740.8333 343.9583 846.6666 Q 317.49997 978.95825 291.04166 952.49994 Q 291.04166 926.0416 264.5833 952.49994 Q 211.66666 952.49994 158.74998 1799.1666 Q 105.83333 2645.8333 79.37499 2778.1248 L 79.37499 2910.4165 L 79.37499 3042.7083 Q 52.916664 3174.9998 52.916664 3386.6665 L 52.916664 3624.7915 L 52.916664 3624.7915 L 52.916664 3624.7915 L 26.458332 3730.6248 L 0.0 3836.4583 L 0.0 3836.4583 L 0.0 3836.4583 L 0.0 1904.9999 z" svg:height="38.364582mm" draw:style-name="style-257" svg:viewBox="0.0 0.0 370.41666 3836.4583" svg:width="3.7041664mm" svg:x="0.0mm" svg:y="102.658325mm"/>
          <draw:path svg:d="M 1375.8333 0.0 L 1666.8749 0.0 L 1693.3333 26.458332 L 1693.3333 26.458332 L 1693.3333 582.0833 L 1693.3333 1164.1666 L 1587.4999 1164.1666 Q 1481.6666 1164.1666 740.8333 1190.6249 L 26.458332 1217.0833 L 26.458332 1190.6249 L 0.0 1190.6249 L 0.0 1190.6249 L 0.0 1190.6249 L 0.0 1190.6249 L 0.0 1164.1666 L 0.0 1164.1666 L 0.0 1164.1666 L 26.458332 978.95825 Q 52.916664 793.74994 52.916664 423.3333 L 79.37499 79.37499 L 79.37499 52.916664 Q 105.83333 26.458332 105.83333 0.0 L 105.83333 0.0 L 582.0833 0.0 Q 1084.7916 0.0 1375.8333 0.0 z" svg:height="12.170833mm" draw:style-name="style-258" svg:viewBox="0.0 0.0 1693.3333 1217.0833" svg:width="16.933332mm" svg:x="221.19165mm" svg:y="90.487495mm"/>
          <draw:path svg:d="M 502.7083 0.0 L 502.7083 0.0 L 608.5416 0.0 L 687.9166 0.0 L 687.9166 0.0 Q 714.37494 26.458332 714.37494 52.916664 L 714.37494 52.916664 L 661.4583 52.916664 L 608.5416 52.916664 L 608.5416 52.916664 Q 582.0833 52.916664 343.9583 105.83333 L 79.37499 105.83333 L 79.37499 105.83333 Q 79.37499 105.83333 26.458332 79.37499 L 0.0 52.916664 L 0.0 52.916664 L 0.0 26.458332 L 238.12498 26.458332 Q 502.7083 0.0 502.7083 0.0 z" svg:height="1.0583333mm" draw:style-name="style-259" svg:viewBox="0.0 0.0 714.37494 105.83333" svg:width="7.1437497mm" svg:x="121.97291mm" svg:y="76.729164mm"/>
          <draw:path svg:d="M 449.79166 0.0 L 449.79166 0.0 L 555.625 0.0 L 634.99994 26.458332 L 714.37494 79.37499 Q 767.2916 132.29166 820.2083 132.29166 Q 846.6666 132.29166 873.12494 185.20833 Q 873.12494 264.5833 899.5833 264.5833 L 926.0416 291.04166 L 926.0416 291.04166 L 926.0416 291.04166 L 926.0416 317.49997 Q 926.0416 343.9583 926.0416 396.87497 L 926.0416 476.24997 L 926.0416 476.24997 L 926.0416 502.7083 L 873.12494 502.7083 Q 793.74994 502.7083 714.37494 529.1666 Q 634.99994 555.625 634.99994 608.5416 L 634.99994 687.9166 L 608.5416 687.9166 L 582.0833 687.9166 L 582.0833 714.37494 L 582.0833 740.8333 L 661.4583 820.2083 Q 714.37494 926.0416 714.37494 952.49994 Q 714.37494 978.95825 661.4583 1031.875 Q 608.5416 1111.25 608.5416 1217.0833 Q 582.0833 1296.4583 555.625 1322.9166 Q 529.1666 1322.9166 529.1666 1349.3749 Q 529.1666 1402.2916 502.7083 1402.2916 L 476.24997 1402.2916 L 476.24997 1428.7499 L 476.24997 1455.2083 L 502.7083 1455.2083 L 529.1666 1455.2083 L 529.1666 1481.6666 L 555.625 1508.1249 L 555.625 1534.5833 L 555.625 1561.0416 L 582.0833 1561.0416 L 582.0833 1587.4999 L 449.79166 1587.4999 L 343.9583 1613.9583 L 291.04166 1613.9583 L 211.66666 1613.9583 L 185.20833 1640.4166 L 158.74998 1640.4166 L 132.29166 1640.4166 L 105.83333 1640.4166 L 52.916664 1402.2916 Q -26.458332 1164.1666 0.0 793.74994 Q 26.458332 423.3333 185.20833 238.12498 Q 343.9583 26.458332 396.87497 26.458332 Q 423.3333 26.458332 449.79166 0.0 z" svg:height="16.404165mm" draw:style-name="style-260" svg:viewBox="0.0 0.0 926.0416 1640.4166" svg:width="9.260416mm" svg:x="81.22708mm" svg:y="8.202083mm"/>
          <draw:path svg:d="M 79.37499 26.458332 L 105.83333 26.458332 L 132.29166 0.0 L 158.74998 0.0 L 158.74998 26.458332 L 158.74998 52.916664 L 158.74998 79.37499 L 158.74998 132.29166 L 158.74998 185.20833 L 158.74998 238.12498 L 185.20833 264.5833 Q 211.66666 291.04166 211.66666 317.49997 L 211.66666 317.49997 L 238.12498 317.49997 L 238.12498 291.04166 L 317.49997 291.04166 Q 396.87497 291.04166 396.87497 291.04166 L 396.87497 291.04166 L 423.3333 396.87497 Q 423.3333 502.7083 449.79166 502.7083 L 476.24997 502.7083 L 476.24997 555.625 L 476.24997 608.5416 L 476.24997 608.5416 L 449.79166 608.5416 L 449.79166 608.5416 Q 449.79166 608.5416 423.3333 582.0833 L 396.87497 582.0833 L 317.49997 582.0833 L 264.5833 555.625 L 185.20833 555.625 L 105.83333 555.625 L 105.83333 529.1666 L 105.83333 529.1666 L 79.37499 502.7083 Q 79.37499 449.79166 52.916664 449.79166 Q 0.0 449.79166 0.0 423.3333 L 0.0 396.87497 L 26.458332 396.87497 Q 52.916664 396.87497 52.916664 211.66666 L 52.916664 26.458332 L 79.37499 26.458332 z M 158.74998 370.41666 Q 158.74998 343.9583 158.74998 343.9583 Q 158.74998 343.9583 158.74998 343.9583 L 158.74998 370.41666 L 158.74998 370.41666 z" svg:height="6.0854163mm" draw:style-name="style-261" svg:viewBox="0.0 0.0 476.24997 608.5416" svg:width="4.7625mm" svg:x="79.90416mm" svg:y="54.239582mm"/>
          <draw:path svg:d="M 26.458332 26.458332 L 0.0 0.0 L 26.458332 0.0 Q 52.916664 26.458332 158.74998 26.458332 L 238.12498 26.458332 L 370.41666 26.458332 Q 476.24997 52.916664 476.24997 105.83333 L 476.24997 158.74998 L 449.79166 132.29166 Q 423.3333 132.29166 423.3333 238.12498 Q 423.3333 343.9583 423.3333 343.9583 Q 423.3333 343.9583 396.87497 714.37494 L 396.87497 1111.25 L 396.87497 1243.5416 L 396.87497 1402.2916 L 396.87497 1402.2916 L 370.41666 1402.2916 L 370.41666 1322.9166 L 370.41666 1243.5416 L 343.9583 1243.5416 L 343.9583 1243.5416 L 343.9583 1217.0833 L 317.49997 1217.0833 L 317.49997 1402.2916 L 317.49997 1587.4999 L 291.04166 1534.5833 L 264.5833 1481.6666 L 264.5833 1455.2083 L 264.5833 1402.2916 L 238.12498 1243.5416 Q 211.66666 1084.7916 211.66666 1084.7916 Q 211.66666 1084.7916 211.66666 1031.875 Q 185.20833 952.49994 158.74998 952.49994 Q 132.29166 952.49994 105.83333 926.0416 L 105.83333 899.5833 L 105.83333 740.8333 Q 105.83333 582.0833 79.37499 423.3333 L 52.916664 264.5833 L 52.916664 185.20833 Q 52.916664 79.37499 26.458332 26.458332 z" svg:height="15.874999mm" draw:style-name="style-262" svg:viewBox="0.0 0.0 476.24997 1587.4999" svg:width="4.7625mm" svg:x="64.55833mm" svg:y="68.52708mm"/>
          <draw:path svg:d="M 0.0 79.37499 L 0.0 0.0 L 0.0 0.0 L 0.0 0.0 L 26.458332 26.458332 L 52.916664 52.916664 L 79.37499 52.916664 Q 132.29166 79.37499 185.20833 79.37499 L 238.12498 79.37499 L 238.12498 132.29166 Q 264.5833 211.66666 264.5833 449.79166 L 264.5833 661.4583 L 238.12498 661.4583 Q 211.66666 661.4583 158.74998 634.99994 L 132.29166 634.99994 L 105.83333 634.99994 Q 79.37499 661.4583 52.916664 608.5416 Q 0.0 582.0833 0.0 370.41666 Q 0.0 158.74998 0.0 79.37499 z" svg:height="6.614583mm" draw:style-name="style-263" svg:viewBox="0.0 0.0 264.5833 661.4583" svg:width="2.6458333mm" svg:x="73.55416mm" svg:y="142.61041mm"/>
          <draw:path svg:d="M 846.6666 264.5833 L 873.12494 291.04166 L 873.12494 291.04166 L 873.12494 317.49997 L 873.12494 317.49997 L 899.5833 317.49997 L 926.0416 291.04166 L 952.49994 291.04166 L 978.95825 343.9583 Q 978.95825 423.3333 1031.875 423.3333 Q 1084.7916 423.3333 1084.7916 423.3333 Q 1084.7916 423.3333 1111.25 449.79166 L 1137.7083 476.24997 L 1137.7083 476.24997 L 1164.1666 476.24997 L 1164.1666 476.24997 L 1164.1666 502.7083 L 1164.1666 529.1666 L 1164.1666 529.1666 L 1164.1666 582.0833 Q 1164.1666 634.99994 1084.7916 634.99994 Q 1005.4166 661.4583 1005.4166 687.9166 L 978.95825 740.8333 L 978.95825 846.6666 Q 978.95825 978.95825 952.49994 1005.4166 L 952.49994 1005.4166 L 926.0416 1005.4166 Q 926.0416 1005.4166 687.9166 978.95825 L 449.79166 978.95825 L 449.79166 978.95825 Q 449.79166 952.49994 502.7083 952.49994 Q 529.1666 952.49994 502.7083 926.0416 Q 449.79166 926.0416 449.79166 820.2083 Q 449.79166 714.37494 396.87497 687.9166 Q 343.9583 687.9166 264.5833 687.9166 Q 185.20833 687.9166 132.29166 661.4583 L 52.916664 634.99994 L 52.916664 608.5416 Q 26.458332 582.0833 26.458332 582.0833 L 0.0 555.625 L 0.0 529.1666 Q 26.458332 529.1666 26.458332 317.49997 L 26.458332 132.29166 L 26.458332 132.29166 L 26.458332 132.29166 L 52.916664 132.29166 L 52.916664 158.74998 L 52.916664 158.74998 L 79.37499 158.74998 L 79.37499 158.74998 L 79.37499 158.74998 L 79.37499 158.74998 L 105.83333 158.74998 L 105.83333 158.74998 L 132.29166 158.74998 L 132.29166 105.83333 Q 132.29166 52.916664 211.66666 0.0 Q 291.04166 -26.458332 317.49997 26.458332 Q 343.9583 52.916664 449.79166 79.37499 Q 555.625 79.37499 582.0833 105.83333 Q 582.0833 158.74998 661.4583 158.74998 Q 740.8333 158.74998 793.74994 211.66666 Q 820.2083 238.12498 846.6666 264.5833 z" svg:height="10.054166mm" draw:style-name="style-264" svg:viewBox="0.0 0.0 1164.1666 1005.4166" svg:width="11.641666mm" svg:x="4.497916mm" svg:y="141.81667mm"/>
          <draw:path svg:d="M 317.49997 0.0 L 317.49997 0.0 L 343.9583 0.0 Q 370.41666 0.0 370.41666 26.458332 Q 343.9583 52.916664 343.9583 105.83333 L 343.9583 185.20833 L 370.41666 529.1666 Q 396.87497 873.12494 423.3333 873.12494 L 449.79166 873.12494 L 449.79166 952.49994 Q 449.79166 1005.4166 423.3333 1164.1666 L 423.3333 1322.9166 L 343.9583 1322.9166 Q 291.04166 1322.9166 238.12498 1269.9999 Q 185.20833 1217.0833 132.29166 1217.0833 L 79.37499 1243.5416 L 52.916664 1243.5416 L 26.458332 1243.5416 L 26.458332 1190.6249 Q 26.458332 1137.7083 0.0 1111.25 L 0.0 1058.3333 L 26.458332 1058.3333 Q 79.37499 1058.3333 132.29166 1058.3333 Q 185.20833 1031.875 185.20833 1005.4166 L 185.20833 952.49994 L 158.74998 952.49994 Q 158.74998 952.49994 158.74998 899.5833 L 158.74998 846.6666 L 185.20833 846.6666 L 211.66666 846.6666 L 238.12498 846.6666 Q 238.12498 846.6666 238.12498 820.2083 L 238.12498 820.2083 L 264.5833 529.1666 Q 264.5833 238.12498 238.12498 238.12498 L 185.20833 238.12498 L 185.20833 211.66666 Q 185.20833 185.20833 211.66666 185.20833 L 238.12498 211.66666 L 264.5833 211.66666 Q 291.04166 211.66666 291.04166 105.83333 Q 291.04166 26.458332 317.49997 0.0 z" svg:height="13.229166mm" draw:style-name="style-265" svg:viewBox="0.0 0.0 449.79166 1322.9166" svg:width="4.497916mm" svg:x="100.806244mm" svg:y="37.57083mm"/>
          <draw:path svg:d="M 264.5833 26.458332 L 264.5833 0.0 L 264.5833 26.458332 Q 264.5833 52.916664 291.04166 52.916664 Q 317.49997 52.916664 317.49997 132.29166 Q 317.49997 185.20833 370.41666 185.20833 Q 423.3333 185.20833 449.79166 185.20833 L 476.24997 185.20833 L 476.24997 264.5833 L 476.24997 343.9583 L 423.3333 317.49997 Q 396.87497 291.04166 370.41666 291.04166 Q 317.49997 291.04166 317.49997 396.87497 Q 317.49997 529.1666 291.04166 529.1666 L 291.04166 529.1666 L 291.04166 529.1666 Q 264.5833 529.1666 264.5833 449.79166 Q 264.5833 396.87497 158.74998 396.87497 L 26.458332 396.87497 L 26.458332 396.87497 Q 0.0 396.87497 0.0 370.41666 L 0.0 343.9583 L 26.458332 291.04166 L 26.458332 238.12498 L 26.458332 211.66666 L 52.916664 185.20833 L 52.916664 132.29166 L 52.916664 105.83333 L 79.37499 105.83333 L 79.37499 105.83333 L 79.37499 105.83333 L 79.37499 132.29166 L 105.83333 132.29166 Q 132.29166 132.29166 185.20833 105.83333 Q 238.12498 79.37499 264.5833 26.458332 z" svg:height="5.2916665mm" draw:style-name="style-266" svg:viewBox="0.0 0.0 476.24997 529.1666" svg:width="4.7625mm" svg:x="73.024994mm" svg:y="123.03124mm"/>
          <draw:path svg:d="M 0.0 79.37499 L 26.458332 26.458332 L 317.49997 0.0 L 634.99994 0.0 L 634.99994 79.37499 Q 608.5416 132.29166 608.5416 158.74998 L 608.5416 158.74998 L 582.0833 158.74998 Q 582.0833 185.20833 582.0833 185.20833 L 582.0833 185.20833 L 582.0833 185.20833 Q 582.0833 211.66666 529.1666 238.12498 L 476.24997 291.04166 L 476.24997 291.04166 L 476.24997 317.49997 L 476.24997 343.9583 Q 476.24997 343.9583 449.79166 343.9583 L 449.79166 343.9583 L 449.79166 343.9583 Q 423.3333 343.9583 423.3333 317.49997 Q 423.3333 291.04166 370.41666 317.49997 L 317.49997 343.9583 L 317.49997 343.9583 Q 317.49997 317.49997 317.49997 291.04166 Q 317.49997 238.12498 264.5833 238.12498 Q 238.12498 238.12498 211.66666 264.5833 L 185.20833 291.04166 L 185.20833 238.12498 Q 185.20833 185.20833 132.29166 185.20833 L 79.37499 185.20833 L 79.37499 158.74998 L 52.916664 158.74998 L 52.916664 158.74998 L 52.916664 185.20833 L 26.458332 185.20833 L 0.0 185.20833 L 0.0 185.20833 Q 0.0 158.74998 0.0 79.37499 z" svg:height="3.439583mm" draw:style-name="style-267" svg:viewBox="0.0 0.0 634.99994 343.9583" svg:width="6.3499994mm" svg:x="158.74998mm" svg:y="45.772915mm"/>
          <draw:path svg:d="M 52.916664 26.458332 L 52.916664 0.0 L 105.83333 26.458332 Q 185.20833 52.916664 211.66666 26.458332 Q 238.12498 0.0 264.5833 26.458332 L 264.5833 26.458332 L 264.5833 26.458332 Q 264.5833 52.916664 343.9583 52.916664 L 423.3333 52.916664 L 423.3333 79.37499 L 423.3333 105.83333 L 343.9583 105.83333 Q 264.5833 132.29166 211.66666 264.5833 Q 185.20833 396.87497 211.66666 396.87497 Q 238.12498 396.87497 264.5833 370.41666 Q 264.5833 370.41666 264.5833 396.87497 Q 291.04166 423.3333 317.49997 449.79166 L 317.49997 449.79166 L 317.49997 476.24997 Q 317.49997 476.24997 317.49997 529.1666 Q 317.49997 582.0833 291.04166 582.0833 Q 264.5833 608.5416 264.5833 582.0833 L 264.5833 555.625 L 238.12498 555.625 L 238.12498 582.0833 L 238.12498 582.0833 L 211.66666 582.0833 L 211.66666 582.0833 L 211.66666 582.0833 L 211.66666 582.0833 Q 211.66666 582.0833 185.20833 555.625 Q 158.74998 555.625 158.74998 582.0833 L 158.74998 634.99994 L 132.29166 634.99994 L 132.29166 634.99994 L 132.29166 661.4583 L 105.83333 661.4583 L 105.83333 661.4583 L 105.83333 687.9166 L 105.83333 687.9166 L 105.83333 687.9166 L 79.37499 687.9166 L 79.37499 687.9166 L 79.37499 714.37494 L 52.916664 714.37494 L 52.916664 714.37494 L 52.916664 714.37494 L 52.916664 714.37494 L 52.916664 714.37494 L 26.458332 687.9166 L 0.0 634.99994 L 0.0 529.1666 L 0.0 423.3333 L 0.0 317.49997 Q 0.0 185.20833 26.458332 132.29166 Q 52.916664 79.37499 52.916664 52.916664 Q 79.37499 52.916664 52.916664 26.458332 z" svg:height="7.1437497mm" draw:style-name="style-268" svg:viewBox="0.0 0.0 423.3333 714.37494" svg:width="4.233333mm" svg:x="91.54583mm" svg:y="40.74583mm"/>
          <draw:path svg:d="M 343.9583 105.83333 L 343.9583 0.0 L 343.9583 0.0 L 370.41666 0.0 L 396.87497 79.37499 Q 396.87497 158.74998 423.3333 158.74998 L 449.79166 185.20833 L 502.7083 185.20833 Q 529.1666 185.20833 502.7083 211.66666 Q 502.7083 238.12498 582.0833 238.12498 Q 661.4583 238.12498 661.4583 238.12498 L 661.4583 211.66666 L 661.4583 211.66666 L 661.4583 211.66666 L 661.4583 238.12498 L 661.4583 264.5833 L 661.4583 264.5833 L 661.4583 291.04166 L 661.4583 291.04166 L 661.4583 291.04166 L 634.99994 291.04166 L 634.99994 291.04166 L 634.99994 317.49997 L 661.4583 317.49997 L 661.4583 317.49997 L 661.4583 343.9583 L 661.4583 343.9583 L 661.4583 343.9583 L 687.9166 343.9583 L 687.9166 343.9583 L 767.2916 370.41666 L 820.2083 396.87497 L 846.6666 396.87497 Q 873.12494 449.79166 926.0416 423.3333 L 978.95825 423.3333 L 1031.875 423.3333 L 1084.7916 449.79166 L 1084.7916 449.79166 L 1084.7916 449.79166 L 1084.7916 502.7083 L 1084.7916 529.1666 L 1084.7916 529.1666 L 1084.7916 555.625 L 1084.7916 555.625 L 1084.7916 555.625 L 1058.3333 555.625 L 1058.3333 555.625 L 1031.875 582.0833 L 978.95825 582.0833 L 926.0416 582.0833 L 873.12494 582.0833 L 529.1666 582.0833 L 185.20833 582.0833 L 185.20833 582.0833 L 185.20833 555.625 L 211.66666 555.625 Q 238.12498 555.625 238.12498 449.79166 Q 238.12498 370.41666 185.20833 343.9583 L 132.29166 343.9583 L 79.37499 317.49997 L 0.0 317.49997 L 0.0 291.04166 L 0.0 264.5833 L 26.458332 264.5833 L 79.37499 291.04166 L 132.29166 264.5833 Q 211.66666 264.5833 211.66666 238.12498 L 211.66666 211.66666 L 291.04166 211.66666 Q 343.9583 211.66666 343.9583 105.83333 z" svg:height="5.820833mm" draw:style-name="style-269" svg:viewBox="0.0 0.0 1084.7916 582.0833" svg:width="10.847916mm" svg:x="88.10625mm" svg:y="53.181248mm"/>
          <draw:path svg:d="M 1137.7083 529.1666 L 1243.5416 529.1666 L 1269.9999 555.625 L 1296.4583 555.625 L 1296.4583 555.625 L 1296.4583 582.0833 L 1243.5416 582.0833 L 1217.0833 582.0833 L 1190.6249 608.5416 L 1164.1666 634.99994 L 1137.7083 634.99994 Q 1084.7916 634.99994 1058.3333 634.99994 Q 1031.875 634.99994 1031.875 634.99994 Q 1031.875 661.4583 978.95825 687.9166 Q 952.49994 687.9166 926.0416 793.74994 Q 926.0416 873.12494 846.6666 873.12494 L 767.2916 899.5833 L 767.2916 873.12494 L 767.2916 873.12494 L 740.8333 846.6666 Q 714.37494 793.74994 714.37494 846.6666 L 714.37494 873.12494 L 687.9166 846.6666 Q 661.4583 820.2083 661.4583 846.6666 L 661.4583 873.12494 L 634.99994 873.12494 L 634.99994 846.6666 L 634.99994 846.6666 L 608.5416 846.6666 L 608.5416 793.74994 Q 608.5416 740.8333 608.5416 714.37494 L 608.5416 687.9166 L 608.5416 634.99994 L 608.5416 555.625 L 582.0833 582.0833 L 555.625 608.5416 L 555.625 608.5416 L 555.625 582.0833 L 555.625 582.0833 L 555.625 582.0833 L 529.1666 582.0833 L 529.1666 582.0833 L 449.79166 555.625 Q 396.87497 529.1666 238.12498 529.1666 L 52.916664 529.1666 L 79.37499 502.7083 Q 105.83333 476.24997 79.37499 476.24997 L 26.458332 476.24997 L 26.458332 449.79166 L 26.458332 449.79166 L 26.458332 423.3333 L 26.458332 396.87497 L 26.458332 370.41666 L 26.458332 370.41666 L 0.0 370.41666 L 0.0 370.41666 L 26.458332 343.9583 L 79.37499 343.9583 L 79.37499 317.49997 L 79.37499 264.5833 L 79.37499 264.5833 Q 79.37499 238.12498 79.37499 211.66666 L 79.37499 158.74998 L 158.74998 105.83333 Q 238.12498 79.37499 264.5833 52.916664 Q 291.04166 0.0 502.7083 0.0 Q 714.37494 0.0 740.8333 26.458332 Q 740.8333 52.916664 978.95825 52.916664 Q 1243.5416 52.916664 1243.5416 105.83333 Q 1243.5416 132.29166 1137.7083 211.66666 Q 1031.875 317.49997 978.95825 370.41666 Q 926.0416 396.87497 899.5833 449.79166 Q 873.12494 476.24997 978.95825 502.7083 Q 1058.3333 529.1666 1137.7083 529.1666 z" svg:height="8.995832mm" draw:style-name="style-270" svg:viewBox="0.0 0.0 1296.4583 899.5833" svg:width="12.964582mm" svg:x="219.33957mm" svg:y="41.804165mm"/>
          <draw:path svg:d="M 79.37499 0.0 L 79.37499 0.0 L 132.29166 0.0 Q 185.20833 26.458332 185.20833 26.458332 L 211.66666 26.458332 L 211.66666 132.29166 Q 185.20833 211.66666 211.66666 238.12498 L 211.66666 291.04166 L 185.20833 291.04166 Q 185.20833 291.04166 185.20833 317.49997 L 185.20833 317.49997 L 185.20833 317.49997 Q 185.20833 343.9583 105.83333 317.49997 L 26.458332 291.04166 L 26.458332 291.04166 Q 26.458332 264.5833 26.458332 238.12498 L 26.458332 238.12498 L 26.458332 238.12498 Q 26.458332 238.12498 26.458332 158.74998 L 0.0 79.37499 L 26.458332 52.916664 Q 79.37499 26.458332 79.37499 0.0 z" svg:height="3.1749997mm" draw:style-name="style-271" svg:viewBox="0.0 0.0 211.66666 317.49997" svg:width="2.1166666mm" svg:x="211.93124mm" svg:y="96.04375mm"/>
          <draw:path svg:d="M 370.41666 0.0 L 396.87497 0.0 L 396.87497 185.20833 L 396.87497 343.9583 L 396.87497 343.9583 Q 370.41666 343.9583 370.41666 291.04166 Q 370.41666 238.12498 211.66666 211.66666 L 52.916664 185.20833 L 26.458332 158.74998 L 0.0 158.74998 L 0.0 79.37499 L 0.0 26.458332 L 185.20833 0.0 Q 370.41666 -26.458332 370.41666 0.0 z" svg:height="3.439583mm" draw:style-name="style-272" svg:viewBox="0.0 0.0 396.87497 343.9583" svg:width="3.9687498mm" svg:x="29.633331mm" svg:y="46.302082mm"/>
          <draw:path svg:d="M 0.0 5132.9165 L 0.0 0.0 L 4894.7915 0.0 L 9789.583 0.0 L 9816.041 158.74998 Q 9842.499 317.49997 9895.416 317.49997 Q 9948.333 317.49997 10001.249 317.49997 L 10027.708 317.49997 L 9974.791 343.9583 Q 9921.874 370.41666 9895.416 476.24997 Q 9895.416 608.5416 9895.416 1164.1666 Q 9895.416 1693.3333 9895.416 1746.2499 L 9895.416 1772.7083 L 9895.416 1772.7083 Q 9895.416 1772.7083 9868.958 1799.1666 Q 9842.499 1852.0833 9842.499 1799.1666 Q 9842.499 1719.7916 9816.041 1746.2499 L 9789.583 1746.2499 L 9789.583 1587.4999 Q 9789.583 1428.7499 9763.124 1349.3749 L 9736.666 1269.9999 L 9736.666 1243.5416 Q 9736.666 1217.0833 9683.749 1137.7083 Q 9630.833 1058.3333 9604.374 1058.3333 Q 9577.916 1058.3333 9551.458 1005.4166 Q 9524.999 952.49994 9419.166 926.0416 L 9286.875 899.5833 L 9286.875 899.5833 Q 9260.416 873.12494 9260.416 873.12494 L 9260.416 873.12494 L 9260.416 873.12494 Q 9260.416 846.6666 9181.041 793.74994 Q 9101.666 740.8333 8890.0 740.8333 L 8704.791 740.8333 L 8678.333 767.2916 L 8651.875 793.74994 L 8625.416 793.74994 L 8572.5 793.74994 L 8572.5 820.2083 L 8572.5 820.2083 L 8572.5 820.2083 Q 8546.041 846.6666 8519.583 846.6666 Q 8466.666 846.6666 8307.916 1058.3333 Q 8149.166 1243.5416 8122.708 1613.9583 Q 8096.2495 1984.3749 8175.6245 2222.5 L 8228.541 2460.6248 L 8255.0 2460.6248 L 8281.458 2460.6248 L 8255.0 2487.0833 Q 8255.0 2487.0833 8281.458 2513.5415 Q 8307.916 2539.9998 8387.291 2539.9998 L 8466.666 2539.9998 L 8625.416 2566.4583 L 8810.625 2566.4583 L 8810.625 2566.4583 Q 8837.083 2566.4583 8837.083 2592.9165 L 8837.083 2592.9165 L 8837.083 2857.4998 Q 8837.083 3095.6248 8837.083 3148.5415 L 8837.083 3201.4583 L 8837.083 3333.7498 L 8837.083 3466.0415 L 8784.166 3466.0415 L 8757.708 3492.4998 L 8731.25 3492.4998 Q 8678.333 3492.4998 8678.333 3545.4165 Q 8704.791 3598.3333 8731.25 3598.3333 Q 8784.166 3598.3333 8784.166 3624.7915 L 8784.166 3624.7915 L 8810.625 3704.1665 Q 8837.083 3809.9998 8837.083 3809.9998 L 8863.541 3809.9998 L 8837.083 4021.6665 Q 8784.166 4259.7915 8837.083 4286.25 Q 8837.083 4312.708 8863.541 4339.1665 L 8863.541 4365.625 L 8863.541 4365.625 Q 8837.083 4365.625 8837.083 4418.5415 Q 8837.083 4471.458 8784.166 4497.9165 L 8731.25 4524.375 L 8731.25 4392.083 Q 8731.25 4286.25 8704.791 4286.25 L 8704.791 4286.25 L 8651.875 4312.708 Q 8598.958 4339.1665 8572.5 4339.1665 L 8572.5 4339.1665 L 8519.583 4339.1665 Q 8493.125 4339.1665 8466.666 4074.583 L 8440.208 3809.9998 L 8440.208 3809.9998 Q 8413.75 3783.5415 8334.375 3730.6248 Q 8255.0 3704.1665 8149.166 3730.6248 Q 8069.791 3757.0833 8043.333 3836.4583 L 8043.333 3889.3748 L 8149.166 3915.833 Q 8228.541 3915.833 8228.541 3968.7498 L 8228.541 3995.208 L 8228.541 4127.5 L 8228.541 4233.333 L 8228.541 4233.333 Q 8202.083 4233.333 8202.083 4339.1665 L 8202.083 4471.458 L 8149.166 4471.458 Q 8096.2495 4445.0 8069.791 4445.0 L 8043.333 4392.083 L 8043.333 4418.5415 L 8043.333 4418.5415 L 8016.8745 4445.0 L 8016.8745 4497.9165 L 8016.8745 4524.375 Q 8016.8745 4550.833 7884.583 4550.833 L 7778.7495 4577.2915 L 7778.7495 4577.2915 Q 7752.291 4603.75 7381.8745 4603.75 L 7011.458 4603.75 L 7011.458 4603.75 L 6984.9995 4603.75 L 6984.9995 4603.75 L 6984.9995 4603.75 L 6984.9995 4577.2915 L 6984.9995 4577.2915 L 6984.9995 4550.833 Q 6984.9995 4524.375 7037.9165 4392.083 Q 7037.9165 4233.333 7037.9165 4180.4165 Q 6984.9995 4153.958 6932.083 4127.5 L 6852.708 4127.5 L 6852.708 4048.1248 Q 6826.2495 3968.7498 6826.2495 3915.833 Q 6826.2495 3836.4583 6641.0415 3836.4583 L 6455.833 3809.9998 L 6429.3745 3809.9998 L 6402.9165 3809.9998 L 6402.9165 3783.5415 L 6402.9165 3757.0833 L 6429.3745 3757.0833 L 6429.3745 3757.0833 L 6455.833 3730.6248 L 6508.7495 3704.1665 L 6535.208 3704.1665 L 6561.6665 3704.1665 L 6667.4995 3651.2498 Q 6773.333 3598.3333 6773.333 3598.3333 Q 6773.333 3571.8748 6746.8745 3571.8748 L 6746.8745 3571.8748 L 7090.833 3518.9583 Q 7461.2495 3439.5833 7567.083 3439.5833 Q 7672.9165 3439.5833 7725.833 3413.1248 L 7805.208 3386.6665 L 7805.208 3386.6665 L 7831.666 3386.6665 L 7831.666 3307.2915 L 7831.666 3227.9165 L 7831.666 3174.9998 L 7831.666 3095.6248 L 7831.666 3069.1665 L 7831.666 3069.1665 L 7805.208 3016.2498 L 7805.208 2989.7915 L 7752.291 2989.7915 Q 7699.3745 3016.2498 6138.333 3201.4583 L 4577.2915 3386.6665 L 4550.833 3386.6665 Q 4550.833 3386.6665 4550.833 3413.1248 L 4550.833 3413.1248 L 4524.375 3413.1248 Q 4497.9165 3439.5833 4497.9165 3439.5833 L 4471.458 3439.5833 L 4471.458 3413.1248 L 4445.0 3413.1248 L 4445.0 3413.1248 L 4445.0 3439.5833 L 4418.5415 3439.5833 L 4392.083 3439.5833 L 4392.083 3466.0415 L 4392.083 3466.0415 L 4392.083 3571.8748 L 4392.083 3677.7083 L 4392.083 3677.7083 L 4392.083 3704.1665 L 4392.083 3704.1665 L 4392.083 3704.1665 L 4418.5415 3704.1665 L 4418.5415 3704.1665 L 4418.5415 3730.6248 L 4445.0 3730.6248 L 4445.0 3730.6248 L 4445.0 3757.0833 L 4471.458 3757.0833 L 4497.9165 3757.0833 L 4550.833 3783.5415 L 4577.2915 3783.5415 L 4603.75 3783.5415 Q 4630.208 3809.9998 4630.208 3783.5415 L 4630.208 3783.5415 L 5212.2915 3730.6248 Q 5794.3745 3651.2498 5847.2915 3651.2498 L 5900.208 3651.2498 L 5900.208 3704.1665 L 5900.208 3730.6248 L 5979.583 3730.6248 L 6058.958 3757.0833 L 6138.333 3757.0833 L 6217.708 3757.0833 L 6244.1665 3783.5415 L 6244.1665 3783.5415 L 6217.708 3809.9998 Q 6191.2495 3862.9165 6191.2495 4021.6665 L 6191.2495 4153.958 L 6164.7915 4233.333 L 6164.7915 4312.708 L 6244.1665 4312.708 L 6297.083 4339.1665 L 6297.083 4339.1665 L 6297.083 4339.1665 L 6244.1665 4339.1665 L 6191.2495 4339.1665 L 6270.6245 4365.625 Q 6349.9995 4392.083 6349.9995 4392.083 L 6349.9995 4392.083 L 6376.458 4418.5415 L 6402.9165 4418.5415 L 6402.9165 4471.458 L 6402.9165 4524.375 L 6376.458 4550.833 L 6376.458 4577.2915 L 6349.9995 4577.2915 L 6297.083 4603.75 L 6297.083 4603.75 L 6297.083 4603.75 L 6270.6245 4603.75 L 6270.6245 4603.75 L 6270.6245 4630.208 L 6270.6245 4630.208 L 6244.1665 4630.208 L 6244.1665 4603.75 L 6217.708 4603.75 Q 6191.2495 4603.75 5503.333 4603.75 L 4788.958 4603.75 L 4603.75 4603.75 Q 4392.083 4603.75 4339.1665 4603.75 Q 4286.25 4603.75 4259.7915 4550.833 L 4233.333 4497.9165 L 4233.333 4471.458 Q 4233.333 4445.0 4153.958 4445.0 L 4074.583 4445.0 L 4021.6665 4418.5415 L 3968.7498 4418.5415 L 3968.7498 4392.083 L 3968.7498 4392.083 L 3995.208 4392.083 L 3995.208 4392.083 L 4021.6665 4365.625 L 4048.1248 4339.1665 L 4577.2915 4339.1665 Q 5106.458 4339.1665 5212.2915 4312.708 L 5318.1245 4286.25 L 5344.583 4286.25 L 5371.0415 4286.25 L 5238.7495 4259.7915 L 5132.9165 4233.333 L 4788.958 4233.333 Q 4445.0 4233.333 3492.4998 4206.875 L 2539.9998 4180.4165 L 2487.0833 4206.875 L 2434.1665 4233.333 L 2487.0833 4233.333 L 2539.9998 4233.333 L 2539.9998 4259.7915 L 2539.9998 4259.7915 L 2566.4583 4259.7915 L 2566.4583 4286.25 L 2566.4583 4286.25 L 2592.9165 4286.25 L 2592.9165 4286.25 L 2592.9165 4286.25 L 2910.4165 4312.708 Q 3201.4583 4339.1665 3386.6665 4339.1665 L 3598.3333 4339.1665 L 3651.2498 4365.625 L 3677.7083 4392.083 L 3677.7083 4392.083 L 3704.1665 4392.083 L 3704.1665 4392.083 L 3704.1665 4392.083 L 3704.1665 4418.5415 L 3704.1665 4418.5415 L 3677.7083 4445.0 L 3677.7083 4471.458 L 3677.7083 4524.375 L 3677.7083 4577.2915 L 3677.7083 4577.2915 L 3651.2498 4577.2915 L 3651.2498 4577.2915 L 3651.2498 4603.75 L 3651.2498 4603.75 L 3651.2498 4603.75 L 3624.7915 4603.75 L 3624.7915 4603.75 L 3598.3333 4603.75 L 3545.4165 4603.75 L 3545.4165 4603.75 Q 3545.4165 4603.75 3439.5833 4603.75 L 3360.2083 4630.208 L 3333.7498 4630.208 Q 3333.7498 4603.75 3148.5415 4630.208 L 2963.3333 4656.6665 L 2963.3333 4709.583 L 2963.3333 4788.958 L 2963.3333 4868.333 Q 2963.3333 4974.1665 2936.8748 5079.9995 L 2936.8748 5185.833 L 2936.8748 5450.4165 L 2936.8748 5714.9995 L 2936.8748 5820.833 L 2936.8748 5900.208 L 2936.8748 5900.208 L 2936.8748 5926.6665 L 2936.8748 5926.6665 L 2910.4165 5926.6665 L 2910.4165 5926.6665 L 2910.4165 5926.6665 L 2910.4165 5953.1245 L 2910.4165 5953.1245 L 2883.9583 5953.1245 L 2883.9583 5979.583 L 2857.4998 5979.583 L 2857.4998 5979.583 L 2857.4998 5953.1245 L 2857.4998 5953.1245 L 2831.0415 5953.1245 L 2831.0415 5926.6665 L 2804.5833 5926.6665 Q 2778.1248 5926.6665 2751.6665 5847.2915 L 2751.6665 5767.9165 L 2725.2083 5767.9165 L 2725.2083 5767.9165 L 2698.7498 5794.3745 Q 2645.8333 5820.833 2645.8333 5820.833 L 2645.8333 5820.833 L 2592.9165 5873.7495 Q 2539.9998 5900.208 2566.4583 5926.6665 L 2566.4583 5926.6665 L 2143.125 5926.6665 L 1719.7916 5926.6665 L 1719.7916 5953.1245 L 1693.3333 5953.1245 L 1693.3333 5979.583 L 1693.3333 6006.0415 L 1640.4166 6006.0415 L 1613.9583 6006.0415 L 1613.9583 6032.4995 L 1613.9583 6058.958 L 1613.9583 6058.958 L 1613.9583 6085.4165 L 1613.9583 6085.4165 L 1587.4999 6085.4165 L 1587.4999 6085.4165 L 1587.4999 6085.4165 L 1640.4166 6111.8745 L 1693.3333 6138.333 L 2063.75 6191.2495 Q 2407.7083 6244.1665 2434.1665 6270.6245 L 2487.0833 6270.6245 L 2645.8333 6270.6245 L 2804.5833 6270.6245 L 2804.5833 6270.6245 L 2804.5833 6297.083 L 2804.5833 6349.9995 Q 2804.5833 6402.9165 2831.0415 6402.9165 Q 2883.9583 6429.3745 2883.9583 6455.833 L 2910.4165 6482.2915 L 2910.4165 6482.2915 Q 2910.4165 6508.7495 2963.3333 6508.7495 L 3042.7083 6508.7495 L 3069.1665 6535.208 Q 3069.1665 6561.6665 3016.2498 6561.6665 Q 2989.7915 6561.6665 2989.7915 6588.1245 Q 2989.7915 6614.583 3227.9165 6641.0415 Q 3466.0415 6667.4995 3492.4998 6667.4995 L 3518.9583 6667.4995 L 3518.9583 6667.4995 L 3518.9583 6667.4995 L 3518.9583 6693.958 L 3545.4165 6693.958 L 3545.4165 6693.958 L 3545.4165 6720.4165 L 3545.4165 6720.4165 L 3545.4165 6720.4165 L 3571.8748 6720.4165 L 3571.8748 6720.4165 L 3571.8748 6746.8745 L 3598.3333 6746.8745 L 3598.3333 6746.8745 L 3598.3333 6773.333 L 3704.1665 6852.708 Q 3809.9998 6932.083 3995.208 7064.3745 Q 4153.958 7196.6665 4233.333 7249.583 Q 4339.1665 7302.4995 4339.1665 7328.958 L 4365.625 7328.958 L 4392.083 7355.4165 Q 4445.0 7408.333 4497.9165 7408.333 L 4524.375 7408.333 L 4709.583 7567.083 Q 4921.2495 7672.9165 4947.708 7699.3745 L 4974.1665 7699.3745 L 4974.1665 7699.3745 Q 4974.1665 7725.833 4974.1665 7725.833 L 5000.6245 7725.833 L 5000.6245 7725.833 Q 5000.6245 7725.833 5027.083 7752.291 L 5027.083 7752.291 L 5185.833 7831.666 Q 5344.583 7937.4995 5371.0415 7937.4995 Q 5397.4995 7937.4995 5397.4995 7963.958 L 5397.4995 7990.416 L 5450.4165 7990.416 L 5476.8745 7990.416 L 5476.8745 8016.8745 L 5503.333 8016.8745 L 5503.333 8016.8745 L 5503.333 8043.333 L 5529.7915 8043.333 L 5556.2495 8043.333 L 5556.2495 8043.333 L 5556.2495 8043.333 L 5556.2495 8069.791 L 5556.2495 8069.791 L 5582.708 8069.791 L 5582.708 8096.2495 L 5794.3745 8228.541 Q 6032.4995 8360.833 6032.4995 8360.833 L 6032.4995 8360.833 L 6032.4995 8387.291 L 6032.4995 8387.291 L 6058.958 8387.291 L 6058.958 8413.75 L 6085.4165 8413.75 L 6111.8745 8413.75 L 6138.333 8440.208 L 6164.7915 8466.666 L 6191.2495 8466.666 L 6191.2495 8466.666 L 6191.2495 8995.833 L 6191.2495 9498.541 L 6164.7915 9498.541 L 6138.333 9498.541 L 6138.333 9498.541 L 6138.333 9472.083 L 6006.0415 9472.083 Q 5873.7495 9472.083 5820.833 9419.166 L 5767.9165 9419.166 L 5741.458 9392.708 L 5714.9995 9366.249 L 5714.9995 9366.249 L 5714.9995 9366.249 L 5714.9995 9392.708 L 5714.9995 9419.166 L 5714.9995 9419.166 L 5714.9995 9419.166 L 5714.9995 9445.624 L 5714.9995 9445.624 L 5741.458 9445.624 L 5741.458 9472.083 L 5741.458 9498.541 Q 5714.9995 9551.458 5741.458 9577.916 L 5741.458 9604.374 L 5741.458 9630.833 Q 5714.9995 9657.291 5714.9995 9763.124 L 5714.9995 9868.958 L 5714.9995 9868.958 L 5688.5415 9842.499 L 5688.5415 9842.499 L 5662.083 9842.499 L 5662.083 9868.958 Q 5662.083 9895.416 5582.708 9921.874 Q 5529.7915 9948.333 5318.1245 10001.249 Q 5106.458 10001.249 4974.1665 9974.791 Q 4868.333 9921.874 4868.333 9895.416 Q 4868.333 9868.958 4736.0415 9789.583 Q 4630.208 9736.666 4603.75 9736.666 Q 4550.833 9736.666 4497.9165 9683.749 Q 4471.458 9630.833 4445.0 9577.916 Q 4418.5415 9498.541 4392.083 9498.541 Q 4365.625 9498.541 4365.625 9524.999 Q 4339.1665 9551.458 4339.1665 9551.458 Q 4312.708 9524.999 4259.7915 9498.541 Q 4206.875 9472.083 4180.4165 9472.083 Q 4180.4165 9498.541 4153.958 9498.541 Q 4127.5 9524.999 4101.0415 9445.624 L 4074.583 9392.708 L 4048.1248 9313.333 L 4021.6665 9233.958 L 4021.6665 9313.333 L 4021.6665 9366.249 L 3995.208 9736.666 L 3968.7498 10080.624 L 3968.7498 10080.624 L 3968.7498 10080.624 L 3968.7498 9974.791 L 3968.7498 9868.958 L 3942.2915 9868.958 L 3942.2915 9895.416 L 3942.2915 9895.416 Q 3915.833 9895.416 3915.833 9868.958 L 3915.833 9842.499 L 3889.3748 9842.499 L 3862.9165 9842.499 L 3862.9165 9895.416 Q 3862.9165 9921.874 3836.4583 9868.958 L 3809.9998 9816.041 L 3809.9998 9816.041 L 3809.9998 9842.499 L 3809.9998 9842.499 Q 3809.9998 9842.499 3783.5415 9895.416 Q 3757.0833 9948.333 3757.0833 9895.416 Q 3704.1665 9842.499 3704.1665 9868.958 Q 3677.7083 9895.416 3651.2498 9895.416 Q 3651.2498 9868.958 3624.7915 9921.874 Q 3598.3333 9974.791 3598.3333 9948.333 Q 3598.3333 9921.874 3571.8748 9921.874 Q 3545.4165 9921.874 3545.4165 9895.416 Q 3545.4165 9868.958 3492.4998 9868.958 Q 3413.1248 9842.499 3386.6665 9842.499 Q 3360.2083 9789.583 3333.7498 9763.124 Q 3333.7498 9736.666 3307.2915 9736.666 Q 3280.8333 9736.666 3280.8333 9789.583 Q 3280.8333 9842.499 3254.3748 9842.499 Q 3227.9165 9816.041 3122.0833 9789.583 L 3016.2498 9789.583 L 2989.7915 9789.583 L 2989.7915 9789.583 L 2989.7915 9816.041 L 2963.3333 9816.041 L 2963.3333 10159.999 L 2963.3333 10530.416 L 2963.3333 10556.874 L 2963.3333 10583.333 L 2936.8748 10556.874 L 2910.4165 10530.416 L 2910.4165 10424.583 L 2910.4165 10318.749 L 2883.9583 10424.583 Q 2883.9583 10556.874 2645.8333 10583.333 Q 2381.2498 10636.249 2381.2498 10689.166 Q 2381.2498 10715.624 2301.875 10689.166 Q 2222.5 10689.166 1957.9165 10715.624 Q 1693.3333 10742.083 1428.7499 10742.083 Q 1164.1666 10689.166 1005.4166 10715.624 Q 820.2083 10742.083 740.8333 10689.166 Q 661.4583 10689.166 634.99994 10689.166 Q 634.99994 10715.624 529.1666 10689.166 Q 423.3333 10636.249 396.87497 10636.249 L 370.41666 10609.791 L 370.41666 10609.791 L 370.41666 10583.333 L 370.41666 10583.333 L 370.41666 10583.333 L 343.9583 10583.333 L 343.9583 10583.333 L 317.49997 10609.791 L 317.49997 10609.791 L 317.49997 10583.333 Q 317.49997 10556.874 317.49997 10451.041 L 317.49997 10345.208 L 291.04166 10345.208 L 264.5833 10345.208 L 264.5833 10371.666 Q 238.12498 10371.666 185.20833 10398.124 Q 105.83333 10424.583 105.83333 10371.666 Q 105.83333 10345.208 79.37499 10371.666 L 52.916664 10398.124 L 52.916664 10398.124 Q 52.916664 10371.666 26.458332 10318.749 L 0.0 10265.833 L 0.0 5132.9165 z" svg:height="107.42083mm" draw:style-name="style-273" svg:viewBox="0.0 0.0 10027.708 10742.083" svg:width="100.27708mm" svg:x="0.0mm" svg:y="0.0mm"/>
          <draw:path svg:d="M 423.3333 0.0 L 449.79166 0.0 L 529.1666 0.0 Q 582.0833 26.458332 582.0833 26.458332 L 582.0833 26.458332 L 529.1666 26.458332 Q 476.24997 26.458332 449.79166 158.74998 Q 423.3333 291.04166 370.41666 291.04166 Q 317.49997 291.04166 317.49997 343.9583 Q 343.9583 370.41666 264.5833 370.41666 L 211.66666 370.41666 L 211.66666 370.41666 Q 185.20833 343.9583 158.74998 343.9583 L 132.29166 343.9583 L 132.29166 396.87497 Q 132.29166 423.3333 105.83333 423.3333 L 79.37499 423.3333 L 79.37499 370.41666 L 79.37499 317.49997 L 79.37499 317.49997 L 79.37499 291.04166 L 79.37499 291.04166 L 105.83333 291.04166 L 105.83333 291.04166 L 105.83333 291.04166 L 158.74998 264.5833 L 185.20833 264.5833 L 185.20833 238.12498 L 211.66666 211.66666 L 211.66666 158.74998 L 211.66666 105.83333 L 185.20833 105.83333 L 158.74998 79.37499 L 158.74998 79.37499 Q 158.74998 79.37499 79.37499 52.916664 L 0.0 26.458332 L 52.916664 26.458332 L 105.83333 26.458332 L 264.5833 0.0 Q 423.3333 -26.458332 423.3333 0.0 z" svg:height="4.233333mm" draw:style-name="style-274" svg:viewBox="0.0 0.0 582.0833 423.3333" svg:width="5.820833mm" svg:x="61.9125mm" svg:y="43.127083mm"/>
          <draw:path svg:d="M 26.458332 0.0 L 26.458332 0.0 L 52.916664 0.0 L 52.916664 0.0 L 79.37499 370.41666 Q 105.83333 714.37494 105.83333 899.5833 L 105.83333 1111.25 L 105.83333 1111.25 Q 105.83333 1111.25 79.37499 1296.4583 L 79.37499 1481.6666 L 52.916664 1481.6666 L 26.458332 1481.6666 L 26.458332 1243.5416 Q 0.0 1005.4166 0.0 608.5416 L 0.0 211.66666 L 0.0 105.83333 Q 0.0 26.458332 26.458332 0.0 z" svg:height="14.816666mm" draw:style-name="style-275" svg:viewBox="0.0 0.0 105.83333 1481.6666" svg:width="1.0583333mm" svg:x="64.55833mm" svg:y="102.12916mm"/>
          <draw:path svg:d="M 317.49997 52.916664 L 317.49997 0.0 L 317.49997 0.0 L 343.9583 0.0 L 343.9583 26.458332 L 343.9583 52.916664 L 370.41666 52.916664 L 370.41666 79.37499 L 396.87497 79.37499 L 396.87497 79.37499 L 396.87497 185.20833 Q 396.87497 317.49997 423.3333 502.7083 L 423.3333 661.4583 L 396.87497 661.4583 L 370.41666 661.4583 L 370.41666 687.9166 L 370.41666 687.9166 L 185.20833 687.9166 L 0.0 687.9166 L 79.37499 661.4583 Q 185.20833 634.99994 238.12498 370.41666 Q 291.04166 105.83333 317.49997 52.916664 z" svg:height="6.879166mm" draw:style-name="style-276" svg:viewBox="0.0 0.0 423.3333 687.9166" svg:width="4.233333mm" svg:x="90.222916mm" svg:y="17.197916mm"/>
          <draw:path svg:d="M 79.37499 0.0 L 105.83333 0.0 L 185.20833 0.0 Q 238.12498 0.0 264.5833 0.0 L 291.04166 0.0 L 264.5833 52.916664 Q 238.12498 79.37499 264.5833 105.83333 Q 264.5833 158.74998 291.04166 158.74998 Q 317.49997 158.74998 317.49997 185.20833 L 317.49997 211.66666 L 291.04166 211.66666 L 291.04166 211.66666 L 291.04166 211.66666 Q 264.5833 211.66666 158.74998 238.12498 L 52.916664 264.5833 L 52.916664 211.66666 L 26.458332 158.74998 L 26.458332 105.83333 Q 26.458332 26.458332 0.0 0.0 L 0.0 0.0 L 26.458332 0.0 L 26.458332 0.0 L 79.37499 0.0 z" svg:height="2.6458333mm" draw:style-name="style-277" svg:viewBox="0.0 0.0 317.49997 264.5833" svg:width="3.1749997mm" svg:x="61.118748mm" svg:y="66.14583mm"/>
          <draw:path svg:d="M 1957.9165 26.458332 L 1984.3749 52.916664 L 1984.3749 52.916664 L 2010.8333 52.916664 L 2010.8333 79.37499 Q 2010.8333 105.83333 1984.3749 211.66666 L 1957.9165 291.04166 L 1957.9165 317.49997 L 1957.9165 370.41666 L 1984.3749 370.41666 L 2010.8333 370.41666 L 1984.3749 687.9166 Q 1957.9165 978.95825 2010.8333 1005.4166 Q 2063.75 1031.875 2090.2083 1058.3333 Q 2116.6665 1084.7916 2116.6665 1084.7916 L 2116.6665 1084.7916 L 2037.2915 1137.7083 Q 1957.9165 1190.6249 1931.4583 1269.9999 Q 1904.9999 1322.9166 1904.9999 1322.9166 L 1904.9999 1322.9166 L 1852.0833 1322.9166 L 1825.6249 1322.9166 L 1825.6249 1269.9999 Q 1799.1666 1217.0833 1799.1666 1190.6249 Q 1799.1666 1164.1666 1613.9583 1164.1666 L 1428.7499 1164.1666 L 1428.7499 1190.6249 L 1428.7499 1217.0833 L 1402.2916 1217.0833 Q 1375.8333 1190.6249 1375.8333 1164.1666 Q 1349.3749 1164.1666 1349.3749 1322.9166 L 1349.3749 1455.2083 L 1322.9166 1455.2083 L 1296.4583 1481.6666 L 1269.9999 1481.6666 L 1269.9999 1481.6666 L 1269.9999 1455.2083 L 1269.9999 1455.2083 L 1243.5416 1428.7499 Q 1217.0833 1402.2916 1190.6249 1375.8333 Q 1137.7083 1322.9166 1058.3333 1322.9166 Q 978.95825 1322.9166 978.95825 1269.9999 Q 952.49994 1243.5416 846.6666 1243.5416 Q 740.8333 1217.0833 714.37494 1190.6249 Q 687.9166 1137.7083 608.5416 1164.1666 Q 529.1666 1217.0833 529.1666 1269.9999 L 529.1666 1322.9166 L 502.7083 1322.9166 L 502.7083 1322.9166 L 476.24997 1322.9166 L 476.24997 1322.9166 L 476.24997 1322.9166 L 476.24997 1322.9166 L 449.79166 1322.9166 L 449.79166 1322.9166 L 449.79166 1296.4583 L 423.3333 1296.4583 L 423.3333 1296.4583 L 423.3333 1296.4583 L 423.3333 1217.0833 Q 423.3333 1164.1666 370.41666 1111.25 Q 370.41666 1084.7916 370.41666 952.49994 L 370.41666 793.74994 L 343.9583 793.74994 L 317.49997 793.74994 L 291.04166 767.2916 L 264.5833 767.2916 L 264.5833 793.74994 Q 264.5833 820.2083 185.20833 820.2083 Q 105.83333 820.2083 79.37499 846.6666 Q 79.37499 873.12494 52.916664 873.12494 L 26.458332 873.12494 L 26.458332 926.0416 L 0.0 978.95825 L 0.0 926.0416 L 0.0 873.12494 L 0.0 634.99994 Q 0.0 423.3333 26.458332 291.04166 L 26.458332 158.74998 L 26.458332 158.74998 L 52.916664 158.74998 L 52.916664 132.29166 L 52.916664 105.83333 L 79.37499 79.37499 Q 79.37499 52.916664 396.87497 52.916664 Q 740.8333 79.37499 1296.4583 52.916664 Q 1878.5416 0.0 1904.9999 0.0 Q 1904.9999 0.0 1957.9165 26.458332 z" svg:height="14.816666mm" draw:style-name="style-278" svg:viewBox="0.0 0.0 2116.6665 1481.6666" svg:width="21.166666mm" svg:x="0.52916664mm" svg:y="130.17499mm"/>
          <draw:path svg:d="M 264.5833 26.458332 L 264.5833 0.0 L 291.04166 0.0 Q 317.49997 0.0 317.49997 423.3333 Q 317.49997 820.2083 343.9583 873.12494 L 343.9583 926.0416 L 317.49997 926.0416 L 317.49997 926.0416 L 317.49997 899.5833 Q 317.49997 873.12494 291.04166 952.49994 Q 264.5833 1031.875 158.74998 1031.875 L 26.458332 1031.875 L 26.458332 1005.4166 Q 0.0 952.49994 0.0 926.0416 Q 0.0 899.5833 26.458332 899.5833 Q 52.916664 873.12494 52.916664 582.0833 L 52.916664 264.5833 L 52.916664 264.5833 Q 52.916664 264.5833 79.37499 211.66666 Q 105.83333 132.29166 185.20833 79.37499 L 264.5833 26.458332 L 264.5833 26.458332 z" svg:height="10.318749mm" draw:style-name="style-279" svg:viewBox="0.0 0.0 343.9583 1031.875" svg:width="3.439583mm" svg:x="19.05mm" svg:y="140.75833mm"/>
          <draw:path svg:d="M 158.74998 185.20833 L 185.20833 0.0 L 185.20833 26.458332 L 211.66666 52.916664 L 211.66666 52.916664 L 211.66666 52.916664 L 238.12498 79.37499 L 264.5833 79.37499 L 264.5833 52.916664 L 264.5833 26.458332 L 264.5833 26.458332 L 291.04166 26.458332 L 291.04166 396.87497 L 291.04166 767.2916 L 291.04166 846.6666 L 291.04166 926.0416 L 211.66666 926.0416 L 158.74998 926.0416 L 158.74998 899.5833 L 158.74998 873.12494 L 132.29166 846.6666 Q 132.29166 793.74994 79.37499 767.2916 Q 26.458332 740.8333 0.0 582.0833 L 0.0 396.87497 L 52.916664 396.87497 L 132.29166 370.41666 L 132.29166 370.41666 Q 158.74998 370.41666 158.74998 185.20833 z" svg:height="9.260416mm" draw:style-name="style-280" svg:viewBox="0.0 0.0 291.04166 926.0416" svg:width="2.9104166mm" svg:x="35.454166mm" svg:y="147.10832mm"/>
          <draw:path svg:d="M 767.2916 0.0 L 793.74994 0.0 L 793.74994 0.0 L 793.74994 0.0 L 846.6666 26.458332 Q 873.12494 52.916664 873.12494 52.916664 Q 873.12494 52.916664 873.12494 79.37499 L 873.12494 79.37499 L 873.12494 79.37499 Q 873.12494 105.83333 740.8333 158.74998 Q 608.5416 211.66666 449.79166 211.66666 L 317.49997 238.12498 L 238.12498 238.12498 Q 185.20833 264.5833 132.29166 264.5833 L 79.37499 264.5833 L 79.37499 264.5833 Q 79.37499 264.5833 105.83333 211.66666 L 132.29166 158.74998 L 105.83333 158.74998 L 105.83333 158.74998 L 52.916664 132.29166 L 0.0 132.29166 L 0.0 105.83333 L 0.0 105.83333 L 264.5833 105.83333 Q 529.1666 105.83333 661.4583 52.916664 Q 767.2916 0.0 767.2916 0.0 z" svg:height="2.6458333mm" draw:style-name="style-281" svg:viewBox="0.0 0.0 873.12494 264.5833" svg:width="8.73125mm" svg:x="120.385414mm" svg:y="78.316666mm"/>
          <draw:path svg:d="M 0.0 26.458332 L 0.0 0.0 L 132.29166 26.458332 Q 238.12498 26.458332 238.12498 79.37499 Q 238.12498 158.74998 264.5833 158.74998 L 264.5833 158.74998 L 264.5833 291.04166 L 264.5833 396.87497 L 238.12498 396.87497 Q 238.12498 396.87497 211.66666 396.87497 Q 185.20833 423.3333 185.20833 396.87497 Q 158.74998 343.9583 79.37499 343.9583 Q 26.458332 370.41666 26.458332 343.9583 L 0.0 317.49997 L 0.0 185.20833 L 0.0 26.458332 L 0.0 26.458332 z" svg:height="3.9687498mm" draw:style-name="style-282" svg:viewBox="0.0 0.0 264.5833 396.87497" svg:width="2.6458333mm" svg:x="73.28958mm" svg:y="126.73541mm"/>
          <draw:path svg:d="M 132.29166 0.0 L 185.20833 0.0 L 211.66666 26.458332 Q 238.12498 79.37499 264.5833 158.74998 L 291.04166 211.66666 L 291.04166 211.66666 L 291.04166 211.66666 L 291.04166 317.49997 Q 291.04166 449.79166 317.49997 793.74994 L 317.49997 1164.1666 L 370.41666 1164.1666 Q 423.3333 1164.1666 423.3333 1190.6249 L 423.3333 1190.6249 L 343.9583 1190.6249 Q 291.04166 1217.0833 238.12498 1217.0833 L 185.20833 1217.0833 L 132.29166 1217.0833 L 52.916664 1217.0833 L 26.458332 1190.6249 L 0.0 1190.6249 L 0.0 1190.6249 L 0.0 1164.1666 L 26.458332 1164.1666 L 52.916664 1164.1666 L 52.916664 1111.25 Q 26.458332 1058.3333 52.916664 529.1666 L 52.916664 26.458332 L 79.37499 26.458332 Q 105.83333 0.0 132.29166 0.0 z" svg:height="12.170833mm" draw:style-name="style-283" svg:viewBox="0.0 0.0 423.3333 1217.0833" svg:width="4.233333mm" svg:x="208.75624mm" svg:y="78.84583mm"/>
          <draw:path svg:d="M 132.29166 52.916664 L 185.20833 0.0 L 211.66666 0.0 L 238.12498 0.0 L 238.12498 0.0 L 238.12498 26.458332 L 291.04166 26.458332 Q 343.9583 26.458332 343.9583 79.37499 Q 370.41666 105.83333 370.41666 132.29166 L 370.41666 185.20833 L 423.3333 185.20833 L 449.79166 185.20833 L 449.79166 185.20833 L 449.79166 185.20833 L 423.3333 211.66666 Q 396.87497 211.66666 396.87497 317.49997 L 423.3333 423.3333 L 423.3333 449.79166 L 423.3333 449.79166 L 423.3333 449.79166 Q 396.87497 449.79166 211.66666 476.24997 Q 0.0 476.24997 0.0 449.79166 L 0.0 423.3333 L 0.0 423.3333 Q 0.0 423.3333 26.458332 396.87497 L 26.458332 396.87497 L 26.458332 396.87497 L 26.458332 370.41666 L 26.458332 343.9583 Q 52.916664 317.49997 52.916664 211.66666 Q 52.916664 105.83333 132.29166 52.916664 z" svg:height="4.7625mm" draw:style-name="style-284" svg:viewBox="0.0 0.0 449.79166 476.24997" svg:width="4.497916mm" svg:x="66.14583mm" svg:y="54.768745mm"/>
          <draw:path svg:d="M 1746.2499 0.0 L 1852.0833 0.0 L 1852.0833 423.3333 L 1852.0833 873.12494 L 1534.5833 873.12494 Q 1217.0833 899.5833 1164.1666 899.5833 Q 1137.7083 899.5833 899.5833 873.12494 L 661.4583 846.6666 L 661.4583 873.12494 L 661.4583 873.12494 L 502.7083 873.12494 L 343.9583 899.5833 L 343.9583 899.5833 L 343.9583 899.5833 L 317.49997 899.5833 Q 317.49997 899.5833 158.74998 873.12494 L 0.0 873.12494 L 0.0 873.12494 L 0.0 846.6666 L 0.0 846.6666 L 0.0 846.6666 L 0.0 820.2083 L 0.0 793.74994 L 0.0 793.74994 L 0.0 793.74994 L 0.0 767.2916 L 0.0 767.2916 L 0.0 767.2916 Q 0.0 767.2916 26.458332 740.8333 L 26.458332 714.37494 L 26.458332 714.37494 L 52.916664 714.37494 L 52.916664 687.9166 L 52.916664 661.4583 L 79.37499 634.99994 L 105.83333 608.5416 L 105.83333 529.1666 Q 105.83333 449.79166 132.29166 264.5833 L 132.29166 52.916664 L 132.29166 52.916664 L 132.29166 52.916664 L 158.74998 26.458332 L 158.74998 26.458332 L 158.74998 26.458332 L 158.74998 26.458332 L 185.20833 26.458332 L 185.20833 52.916664 L 899.5833 26.458332 Q 1640.4166 0.0 1746.2499 0.0 z" svg:height="8.995832mm" draw:style-name="style-285" svg:viewBox="0.0 0.0 1852.0833 899.5833" svg:width="18.520832mm" svg:x="219.60416mm" svg:y="102.12916mm"/>
          <draw:path svg:d="M 132.29166 0.0 L 132.29166 0.0 L 158.74998 0.0 Q 211.66666 26.458332 211.66666 105.83333 Q 211.66666 158.74998 211.66666 370.41666 L 211.66666 582.0833 L 211.66666 582.0833 L 211.66666 582.0833 L 211.66666 529.1666 Q 211.66666 449.79166 132.29166 423.3333 L 79.37499 423.3333 L 79.37499 423.3333 Q 52.916664 396.87497 52.916664 370.41666 Q 52.916664 343.9583 26.458332 370.41666 L 0.0 370.41666 L 0.0 317.49997 Q 0.0 291.04166 52.916664 158.74998 L 105.83333 52.916664 L 105.83333 52.916664 Q 105.83333 26.458332 132.29166 0.0 z" svg:height="5.820833mm" draw:style-name="style-286" svg:viewBox="0.0 0.0 211.66666 582.0833" svg:width="2.1166666mm" svg:x="75.14166mm" svg:y="106.362495mm"/>
          <draw:path svg:d="M 52.916664 52.916664 L 79.37499 52.916664 L 105.83333 79.37499 Q 132.29166 105.83333 185.20833 105.83333 Q 238.12498 79.37499 291.04166 158.74998 Q 343.9583 264.5833 343.9583 291.04166 L 343.9583 317.49997 L 343.9583 423.3333 Q 317.49997 502.7083 264.5833 502.7083 L 211.66666 502.7083 L 211.66666 476.24997 L 211.66666 476.24997 L 211.66666 449.79166 Q 211.66666 423.3333 185.20833 396.87497 Q 132.29166 370.41666 105.83333 264.5833 L 79.37499 158.74998 L 79.37499 158.74998 L 79.37499 158.74998 L 79.37499 132.29166 L 79.37499 132.29166 L 52.916664 211.66666 L 26.458332 264.5833 L 26.458332 264.5833 L 26.458332 264.5833 L 26.458332 291.04166 L 0.0 291.04166 L 0.0 158.74998 Q 0.0 0.0 26.458332 0.0 Q 26.458332 26.458332 52.916664 52.916664 z" svg:height="5.027083mm" draw:style-name="style-287" svg:viewBox="0.0 0.0 343.9583 502.7083" svg:width="3.439583mm" svg:x="14.022916mm" svg:y="141.81667mm"/>
          <draw:path svg:d="M 767.2916 26.458332 L 767.2916 26.458332 L 767.2916 26.458332 Q 767.2916 26.458332 793.74994 52.916664 L 793.74994 52.916664 L 793.74994 661.4583 Q 767.2916 1269.9999 767.2916 1428.7499 L 767.2916 1587.4999 L 714.37494 1587.4999 Q 687.9166 1587.4999 661.4583 1561.0416 L 634.99994 1561.0416 L 608.5416 1561.0416 L 582.0833 1561.0416 L 582.0833 1508.1249 Q 555.625 1455.2083 476.24997 1402.2916 L 370.41666 1349.3749 L 370.41666 1322.9166 Q 343.9583 1322.9166 185.20833 1164.1666 L 26.458332 1031.875 L 26.458332 1031.875 L 26.458332 1005.4166 L 26.458332 1005.4166 L 26.458332 1005.4166 L 0.0 899.5833 L 0.0 793.74994 L 26.458332 793.74994 L 52.916664 793.74994 L 52.916664 820.2083 L 79.37499 820.2083 L 79.37499 820.2083 L 79.37499 793.74994 L 185.20833 793.74994 Q 291.04166 793.74994 396.87497 767.2916 L 476.24997 767.2916 L 476.24997 767.2916 Q 502.7083 767.2916 502.7083 740.8333 L 502.7083 740.8333 L 502.7083 740.8333 Q 502.7083 740.8333 529.1666 740.8333 Q 555.625 714.37494 608.5416 370.41666 L 661.4583 0.0 L 687.9166 0.0 Q 714.37494 -26.458332 714.37494 52.916664 Q 714.37494 105.83333 740.8333 52.916664 Q 767.2916 26.458332 767.2916 26.458332 z" svg:height="15.874999mm" draw:style-name="style-288" svg:viewBox="0.0 0.0 793.74994 1587.4999" svg:width="7.9374995mm" svg:x="91.28124mm" svg:y="17.4625mm"/>
          <draw:path svg:d="M 343.9583 0.0 L 343.9583 0.0 L 343.9583 0.0 L 343.9583 0.0 L 370.41666 0.0 L 370.41666 26.458332 L 396.87497 26.458332 Q 423.3333 26.458332 449.79166 52.916664 L 449.79166 52.916664 L 449.79166 52.916664 Q 449.79166 79.37499 396.87497 79.37499 Q 370.41666 79.37499 370.41666 132.29166 Q 343.9583 211.66666 370.41666 238.12498 L 396.87497 291.04166 L 343.9583 291.04166 Q 264.5833 291.04166 264.5833 264.5833 L 238.12498 264.5833 L 238.12498 264.5833 L 238.12498 291.04166 L 132.29166 291.04166 L 26.458332 291.04166 L 26.458332 264.5833 L 26.458332 264.5833 L 0.0 264.5833 L 0.0 264.5833 L 0.0 238.12498 L 0.0 211.66666 L 26.458332 211.66666 L 52.916664 211.66666 L 52.916664 132.29166 Q 52.916664 79.37499 132.29166 52.916664 Q 211.66666 26.458332 291.04166 26.458332 L 343.9583 26.458332 L 343.9583 0.0 z" svg:height="2.9104166mm" draw:style-name="style-289" svg:viewBox="0.0 0.0 449.79166 291.04166" svg:width="4.497916mm" svg:x="87.04791mm" svg:y="12.964582mm"/>
          <draw:path svg:d="M 582.0833 0.0 L 740.8333 0.0 L 740.8333 0.0 L 740.8333 0.0 L 820.2083 26.458332 Q 899.5833 26.458332 952.49994 423.3333 Q 1005.4166 793.74994 952.49994 1322.9166 Q 952.49994 1825.6249 952.49994 2328.3333 Q 952.49994 2804.5833 952.49994 3016.2498 Q 952.49994 3254.3748 952.49994 3836.4583 Q 1005.4166 4418.5415 1005.4166 4709.583 Q 1005.4166 5027.083 1031.875 5079.9995 Q 1084.7916 5132.9165 1058.3333 5132.9165 Q 1031.875 5132.9165 1031.875 5159.3745 Q 1031.875 5185.833 1164.1666 5185.833 L 1296.4583 5185.833 L 1296.4583 5212.2915 L 1296.4583 5212.2915 L 634.99994 5212.2915 L 0.0 5212.2915 L 0.0 5132.9165 Q 0.0 5053.5415 52.916664 3862.9165 L 105.83333 2672.2915 L 105.83333 2645.8333 Q 105.83333 2592.9165 158.74998 1481.6666 L 211.66666 370.41666 L 211.66666 264.5833 Q 211.66666 158.74998 238.12498 105.83333 L 238.12498 26.458332 L 343.9583 26.458332 Q 449.79166 0.0 582.0833 0.0 z" svg:height="52.122913mm" draw:style-name="style-290" svg:viewBox="0.0 0.0 1296.4583 5212.2915" svg:width="12.964582mm" svg:x="160.3375mm" svg:y="104.24583mm"/>
          <draw:path svg:d="M 211.66666 211.66666 L 238.12498 0.0 L 264.5833 0.0 Q 291.04166 26.458332 317.49997 26.458332 L 370.41666 26.458332 L 423.3333 52.916664 Q 476.24997 79.37499 476.24997 132.29166 L 476.24997 158.74998 L 476.24997 185.20833 L 476.24997 211.66666 L 476.24997 238.12498 Q 449.79166 238.12498 476.24997 264.5833 Q 529.1666 291.04166 476.24997 291.04166 L 449.79166 291.04166 L 449.79166 343.9583 L 449.79166 423.3333 L 449.79166 449.79166 Q 449.79166 502.7083 370.41666 529.1666 Q 264.5833 555.625 264.5833 608.5416 L 238.12498 687.9166 L 238.12498 714.37494 Q 211.66666 714.37494 185.20833 740.8333 L 158.74998 767.2916 L 158.74998 767.2916 Q 158.74998 767.2916 158.74998 740.8333 Q 158.74998 714.37494 185.20833 634.99994 Q 211.66666 555.625 105.83333 555.625 L 0.0 555.625 L 0.0 555.625 L 0.0 555.625 L 52.916664 529.1666 L 79.37499 529.1666 L 79.37499 529.1666 L 105.83333 529.1666 L 105.83333 529.1666 L 105.83333 502.7083 L 132.29166 502.7083 Q 158.74998 502.7083 158.74998 449.79166 Q 158.74998 423.3333 185.20833 423.3333 Q 211.66666 423.3333 211.66666 211.66666 z" svg:height="7.6729164mm" draw:style-name="style-291" svg:viewBox="0.0 0.0 476.24997 767.2916" svg:width="4.7625mm" svg:x="95.24999mm" svg:y="33.072914mm"/>
          <draw:path svg:d="M 423.3333 26.458332 L 423.3333 0.0 L 582.0833 0.0 L 740.8333 0.0 L 740.8333 26.458332 Q 740.8333 52.916664 793.74994 52.916664 Q 846.6666 52.916664 846.6666 79.37499 L 846.6666 79.37499 L 793.74994 79.37499 Q 714.37494 105.83333 634.99994 105.83333 L 582.0833 105.83333 L 555.625 132.29166 Q 529.1666 158.74998 476.24997 158.74998 L 396.87497 158.74998 L 370.41666 158.74998 Q 317.49997 158.74998 211.66666 185.20833 L 105.83333 185.20833 L 105.83333 185.20833 Q 105.83333 158.74998 105.83333 132.29166 Q 132.29166 105.83333 52.916664 105.83333 L 0.0 105.83333 L 0.0 105.83333 Q 0.0 105.83333 79.37499 79.37499 L 158.74998 52.916664 L 211.66666 52.916664 Q 291.04166 52.916664 343.9583 26.458332 L 396.87497 26.458332 L 396.87497 26.458332 L 423.3333 26.458332 L 423.3333 26.458332 z" svg:height="1.8520832mm" draw:style-name="style-292" svg:viewBox="0.0 0.0 846.6666 185.20833" svg:width="8.466666mm" svg:x="119.59166mm" svg:y="80.962494mm"/>
          <draw:path svg:d="M 26.458332 79.37499 L 0.0 0.0 L 0.0 0.0 L 26.458332 0.0 L 105.83333 0.0 Q 185.20833 26.458332 264.5833 26.458332 L 343.9583 26.458332 L 343.9583 52.916664 Q 343.9583 79.37499 317.49997 79.37499 Q 291.04166 79.37499 291.04166 105.83333 L 291.04166 132.29166 L 317.49997 132.29166 Q 343.9583 132.29166 343.9583 158.74998 L 343.9583 158.74998 L 317.49997 158.74998 Q 291.04166 158.74998 291.04166 185.20833 Q 291.04166 211.66666 264.5833 211.66666 L 211.66666 238.12498 L 185.20833 238.12498 Q 158.74998 238.12498 158.74998 264.5833 L 132.29166 291.04166 L 132.29166 291.04166 Q 132.29166 291.04166 105.83333 264.5833 Q 79.37499 264.5833 52.916664 291.04166 L 26.458332 343.9583 L 26.458332 291.04166 Q 0.0 211.66666 26.458332 185.20833 Q 52.916664 158.74998 26.458332 79.37499 z" svg:height="3.439583mm" draw:style-name="style-293" svg:viewBox="0.0 0.0 343.9583 343.9583" svg:width="3.439583mm" svg:x="75.67083mm" svg:y="52.65208mm"/>
          <draw:path svg:d="M 502.7083 0.0 L 926.0416 0.0 L 952.49994 211.66666 Q 978.95825 449.79166 978.95825 449.79166 L 978.95825 449.79166 L 978.95825 820.2083 L 978.95825 1190.6249 L 978.95825 1481.6666 L 978.95825 1772.7083 L 926.0416 1852.0833 Q 899.5833 1904.9999 714.37494 1904.9999 Q 502.7083 1904.9999 396.87497 1931.4583 L 264.5833 1931.4583 L 238.12498 1931.4583 L 211.66666 1931.4583 L 211.66666 1878.5416 Q 185.20833 1825.6249 185.20833 1428.7499 Q 185.20833 1005.4166 158.74998 1005.4166 L 132.29166 1005.4166 L 132.29166 1031.875 L 132.29166 1031.875 L 132.29166 1031.875 Q 132.29166 1031.875 105.83333 1005.4166 Q 79.37499 978.95825 26.458332 952.49994 Q -26.458332 926.0416 0.0 634.99994 L 26.458332 317.49997 L 26.458332 238.12498 Q 26.458332 158.74998 79.37499 105.83333 Q 79.37499 26.458332 502.7083 0.0 z" svg:height="19.314583mm" draw:style-name="style-294" svg:viewBox="0.0 0.0 978.95825 1931.4583" svg:width="9.789583mm" svg:x="20.372915mm" svg:y="130.70416mm"/>
          <draw:path svg:d="M 1984.3749 132.29166 L 2143.125 132.29166 L 2169.5833 132.29166 Q 2196.0415 132.29166 2196.0415 158.74998 Q 2196.0415 185.20833 2248.9583 211.66666 Q 2301.875 238.12498 2328.3333 238.12498 L 2354.7915 238.12498 L 2354.7915 238.12498 Q 2354.7915 238.12498 2248.9583 264.5833 L 2169.5833 291.04166 L 2116.6665 291.04166 Q 2063.75 291.04166 2010.8333 291.04166 Q 1957.9165 291.04166 1984.3749 317.49997 Q 1984.3749 370.41666 1931.4583 370.41666 Q 1852.0833 343.9583 1666.8749 343.9583 Q 1481.6666 343.9583 1349.3749 370.41666 Q 1190.6249 370.41666 1190.6249 396.87497 Q 1190.6249 423.3333 1084.7916 449.79166 Q 978.95825 502.7083 952.49994 449.79166 Q 926.0416 396.87497 899.5833 396.87497 L 873.12494 396.87497 L 873.12494 423.3333 L 873.12494 423.3333 L 846.6666 449.79166 Q 846.6666 476.24997 820.2083 476.24997 L 793.74994 476.24997 L 793.74994 608.5416 Q 767.2916 740.8333 767.2916 767.2916 Q 740.8333 767.2916 714.37494 793.74994 L 714.37494 793.74994 L 714.37494 793.74994 L 714.37494 793.74994 L 687.9166 767.2916 L 687.9166 740.8333 L 661.4583 740.8333 Q 608.5416 740.8333 608.5416 767.2916 Q 608.5416 793.74994 582.0833 767.2916 Q 555.625 767.2916 529.1666 820.2083 Q 529.1666 899.5833 449.79166 926.0416 Q 396.87497 978.95825 370.41666 1005.4166 L 343.9583 1031.875 L 343.9583 1084.7916 L 343.9583 1164.1666 L 317.49997 1164.1666 L 291.04166 1164.1666 L 291.04166 1137.7083 L 291.04166 1084.7916 L 264.5833 978.95825 Q 238.12498 899.5833 238.12498 820.2083 Q 238.12498 767.2916 211.66666 767.2916 Q 185.20833 740.8333 185.20833 714.37494 Q 185.20833 687.9166 132.29166 661.4583 L 79.37499 634.99994 L 52.916664 634.99994 L 52.916664 608.5416 L 26.458332 608.5416 L 0.0 608.5416 L 0.0 608.5416 L 0.0 608.5416 L 52.916664 582.0833 Q 105.83333 555.625 132.29166 555.625 Q 185.20833 529.1666 185.20833 476.24997 Q 211.66666 423.3333 238.12498 423.3333 Q 264.5833 396.87497 264.5833 370.41666 Q 238.12498 343.9583 291.04166 343.9583 Q 343.9583 343.9583 370.41666 291.04166 Q 396.87497 211.66666 423.3333 132.29166 L 449.79166 79.37499 L 476.24997 79.37499 L 476.24997 79.37499 L 555.625 52.916664 L 661.4583 26.458332 L 661.4583 26.458332 L 661.4583 26.458332 L 767.2916 26.458332 Q 899.5833 26.458332 926.0416 0.0 Q 952.49994 -26.458332 978.95825 26.458332 Q 978.95825 52.916664 1031.875 79.37499 Q 1111.25 79.37499 1455.2083 79.37499 Q 1772.7083 79.37499 1825.6249 105.83333 Q 1852.0833 132.29166 1984.3749 132.29166 z" svg:height="11.641666mm" draw:style-name="style-295" svg:viewBox="0.0 0.0 2354.7915 1164.1666" svg:width="23.547915mm" svg:x="93.92708mm" svg:y="129.91042mm"/>
          <draw:path svg:d="M 26.458332 52.916664 L 26.458332 0.0 L 211.66666 0.0 Q 396.87497 26.458332 396.87497 26.458332 Q 396.87497 0.0 396.87497 0.0 L 396.87497 0.0 L 502.7083 0.0 Q 608.5416 0.0 634.99994 26.458332 L 661.4583 26.458332 L 634.99994 105.83333 Q 608.5416 185.20833 608.5416 264.5833 Q 608.5416 317.49997 634.99994 317.49997 L 634.99994 343.9583 L 634.99994 370.41666 L 634.99994 396.87497 L 608.5416 396.87497 L 608.5416 370.41666 L 608.5416 370.41666 Q 608.5416 370.41666 317.49997 396.87497 L 26.458332 423.3333 L 26.458332 449.79166 L 0.0 449.79166 L 0.0 264.5833 L 0.0 105.83333 L 0.0 105.83333 L 26.458332 105.83333 L 26.458332 52.916664 z" svg:height="4.497916mm" draw:style-name="style-296" svg:viewBox="0.0 0.0 661.4583 449.79166" svg:width="6.614583mm" svg:x="33.60208mm" svg:y="48.68333mm"/>
          <draw:path svg:d="M 132.29166 0.0 L 211.66666 0.0 L 264.5833 0.0 Q 317.49997 0.0 317.49997 26.458332 L 317.49997 26.458332 L 317.49997 26.458332 Q 317.49997 26.458332 291.04166 52.916664 Q 264.5833 105.83333 291.04166 211.66666 Q 291.04166 317.49997 238.12498 317.49997 Q 211.66666 343.9583 158.74998 343.9583 L 105.83333 343.9583 L 105.83333 343.9583 Q 79.37499 317.49997 52.916664 291.04166 Q 52.916664 264.5833 52.916664 264.5833 Q 26.458332 291.04166 0.0 291.04166 Q -26.458332 291.04166 0.0 158.74998 Q 52.916664 26.458332 132.29166 0.0 z" svg:height="3.439583mm" draw:style-name="style-297" svg:viewBox="0.0 0.0 317.49997 343.9583" svg:width="3.1749997mm" svg:x="93.6625mm" svg:y="41.804165mm"/>
          <draw:path svg:d="M 105.83333 0.0 L 105.83333 0.0 L 291.04166 0.0 Q 476.24997 0.0 555.625 52.916664 Q 634.99994 105.83333 740.8333 211.66666 Q 820.2083 317.49997 846.6666 317.49997 Q 873.12494 317.49997 899.5833 449.79166 Q 952.49994 582.0833 952.49994 899.5833 Q 978.95825 1217.0833 1005.4166 1217.0833 Q 1031.875 1217.0833 1031.875 1164.1666 Q 1058.3333 1137.7083 1058.3333 1217.0833 Q 1058.3333 1269.9999 1058.3333 1349.3749 L 1058.3333 1428.7499 L 1058.3333 1508.1249 L 1058.3333 1587.4999 L 1084.7916 1587.4999 L 1084.7916 1587.4999 L 1111.25 1693.3333 Q 1164.1666 1825.6249 1164.1666 1852.0833 L 1164.1666 1904.9999 L 1111.25 1904.9999 L 1084.7916 1904.9999 L 1111.25 1931.4583 L 1164.1666 1957.9165 L 1164.1666 1957.9165 L 1164.1666 1957.9165 L 1111.25 1957.9165 L 1031.875 1957.9165 L 714.37494 1957.9165 Q 396.87497 1957.9165 211.66666 1984.3749 L 0.0 2010.8333 L 0.0 2010.8333 L 0.0 2010.8333 L 0.0 1984.3749 L 0.0 1984.3749 L 26.458332 1957.9165 Q 52.916664 1904.9999 26.458332 952.49994 L 26.458332 26.458332 L 52.916664 26.458332 L 79.37499 0.0 L 79.37499 0.0 L 105.83333 0.0 L 105.83333 0.0 z" svg:height="20.108332mm" draw:style-name="style-298" svg:viewBox="0.0 0.0 1164.1666 2010.8333" svg:width="11.641666mm" svg:x="176.74165mm" svg:y="47.09583mm"/>
          <draw:path svg:d="M 370.41666 26.458332 L 396.87497 0.0 L 423.3333 26.458332 Q 423.3333 52.916664 449.79166 52.916664 L 449.79166 52.916664 L 502.7083 79.37499 Q 555.625 79.37499 582.0833 79.37499 Q 634.99994 79.37499 634.99994 26.458332 Q 634.99994 0.0 661.4583 0.0 Q 687.9166 26.458332 687.9166 26.458332 L 714.37494 26.458332 L 740.8333 52.916664 Q 793.74994 79.37499 793.74994 158.74998 Q 793.74994 238.12498 820.2083 238.12498 Q 846.6666 238.12498 873.12494 211.66666 L 899.5833 211.66666 L 899.5833 211.66666 Q 899.5833 238.12498 899.5833 238.12498 L 926.0416 238.12498 L 926.0416 238.12498 Q 926.0416 238.12498 952.49994 264.5833 L 952.49994 264.5833 L 952.49994 264.5833 L 952.49994 291.04166 L 952.49994 291.04166 L 952.49994 291.04166 L 952.49994 291.04166 L 952.49994 317.49997 L 952.49994 317.49997 L 952.49994 343.9583 L 952.49994 343.9583 L 952.49994 343.9583 L 926.0416 343.9583 L 926.0416 343.9583 L 926.0416 370.41666 L 952.49994 370.41666 L 952.49994 370.41666 L 952.49994 396.87497 L 978.95825 396.87497 L 1005.4166 396.87497 L 978.95825 449.79166 Q 952.49994 476.24997 952.49994 608.5416 Q 952.49994 740.8333 952.49994 767.2916 L 952.49994 820.2083 L 952.49994 846.6666 L 952.49994 873.12494 L 926.0416 873.12494 L 926.0416 873.12494 L 926.0416 846.6666 Q 899.5833 820.2083 899.5833 820.2083 Q 899.5833 793.74994 634.99994 793.74994 L 343.9583 767.2916 L 343.9583 793.74994 L 343.9583 793.74994 L 343.9583 793.74994 Q 317.49997 793.74994 317.49997 820.2083 Q 317.49997 846.6666 291.04166 820.2083 Q 264.5833 820.2083 211.66666 820.2083 L 185.20833 846.6666 L 158.74998 846.6666 Q 105.83333 820.2083 79.37499 820.2083 L 52.916664 820.2083 L 52.916664 820.2083 L 52.916664 820.2083 L 26.458332 793.74994 L 0.0 767.2916 L 0.0 767.2916 L 0.0 767.2916 L 0.0 687.9166 L 0.0 608.5416 L 0.0 608.5416 L 0.0 608.5416 L 52.916664 555.625 Q 105.83333 555.625 52.916664 529.1666 Q 0.0 529.1666 0.0 476.24997 Q 26.458332 449.79166 79.37499 423.3333 L 132.29166 423.3333 L 185.20833 343.9583 Q 264.5833 238.12498 264.5833 238.12498 L 264.5833 238.12498 L 264.5833 238.12498 Q 264.5833 238.12498 264.5833 264.5833 L 291.04166 264.5833 L 370.41666 264.5833 L 476.24997 238.12498 L 476.24997 238.12498 L 476.24997 238.12498 L 476.24997 211.66666 L 476.24997 185.20833 L 476.24997 158.74998 Q 476.24997 132.29166 423.3333 79.37499 Q 370.41666 52.916664 370.41666 26.458332 z" svg:height="8.73125mm" draw:style-name="style-299" svg:viewBox="0.0 0.0 1005.4166 873.12494" svg:width="10.054166mm" svg:x="97.89583mm" svg:y="56.356247mm"/>
          <draw:path svg:d="M 238.12498 0.0 L 317.49997 0.0 L 423.3333 0.0 L 529.1666 0.0 L 529.1666 26.458332 Q 529.1666 79.37499 529.1666 79.37499 L 529.1666 79.37499 L 502.7083 79.37499 Q 502.7083 79.37499 502.7083 105.83333 L 502.7083 105.83333 L 502.7083 105.83333 Q 476.24997 132.29166 476.24997 132.29166 L 476.24997 132.29166 L 449.79166 132.29166 Q 449.79166 132.29166 343.9583 211.66666 L 264.5833 264.5833 L 238.12498 264.5833 Q 185.20833 238.12498 158.74998 238.12498 Q 132.29166 238.12498 105.83333 185.20833 L 79.37499 158.74998 L 79.37499 158.74998 L 79.37499 185.20833 L 26.458332 185.20833 L 0.0 185.20833 L 0.0 185.20833 L 0.0 185.20833 L 0.0 158.74998 L 26.458332 158.74998 L 26.458332 158.74998 L 26.458332 132.29166 L 26.458332 132.29166 L 26.458332 132.29166 L 52.916664 79.37499 Q 79.37499 52.916664 79.37499 79.37499 Q 105.83333 79.37499 132.29166 52.916664 Q 132.29166 26.458332 158.74998 26.458332 Q 185.20833 26.458332 238.12498 0.0 z" svg:height="2.6458333mm" draw:style-name="style-300" svg:viewBox="0.0 0.0 529.1666 264.5833" svg:width="5.2916665mm" svg:x="216.16457mm" svg:y="115.62291mm"/>
          <draw:path svg:d="M 132.29166 0.0 L 185.20833 0.0 L 211.66666 0.0 Q 264.5833 26.458332 264.5833 0.0 L 291.04166 0.0 L 291.04166 0.0 Q 291.04166 26.458332 317.49997 26.458332 L 343.9583 26.458332 L 343.9583 238.12498 Q 317.49997 423.3333 317.49997 502.7083 L 317.49997 582.0833 L 291.04166 608.5416 L 264.5833 634.99994 L 264.5833 661.4583 L 264.5833 687.9166 L 238.12498 687.9166 L 238.12498 687.9166 L 238.12498 661.4583 L 211.66666 661.4583 L 211.66666 714.37494 L 211.66666 740.8333 L 185.20833 740.8333 L 158.74998 714.37494 L 158.74998 714.37494 L 158.74998 714.37494 L 132.29166 502.7083 Q 105.83333 317.49997 79.37499 291.04166 Q 52.916664 291.04166 26.458332 158.74998 L 0.0 26.458332 L 0.0 26.458332 L 26.458332 26.458332 L 52.916664 26.458332 Q 79.37499 26.458332 132.29166 0.0 z" svg:height="7.408333mm" draw:style-name="style-301" svg:viewBox="0.0 0.0 343.9583 740.8333" svg:width="3.439583mm" svg:x="217.48749mm" svg:y="102.393745mm"/>
          <draw:path svg:d="M 132.29166 79.37499 L 132.29166 0.0 L 158.74998 79.37499 L 185.20833 158.74998 L 211.66666 211.66666 Q 238.12498 291.04166 264.5833 264.5833 Q 291.04166 264.5833 291.04166 238.12498 Q 317.49997 238.12498 370.41666 264.5833 Q 423.3333 291.04166 449.79166 317.49997 Q 449.79166 317.49997 476.24997 291.04166 Q 476.24997 264.5833 502.7083 264.5833 Q 529.1666 264.5833 555.625 343.9583 Q 582.0833 396.87497 608.5416 449.79166 Q 661.4583 502.7083 714.37494 502.7083 Q 740.8333 502.7083 846.6666 555.625 Q 978.95825 634.99994 978.95825 661.4583 Q 978.95825 687.9166 1084.7916 740.8333 Q 1217.0833 767.2916 1428.7499 767.2916 Q 1640.4166 714.37494 1693.3333 687.9166 Q 1772.7083 661.4583 1772.7083 634.99994 L 1772.7083 608.5416 L 1799.1666 608.5416 L 1799.1666 608.5416 L 1825.6249 634.99994 L 1825.6249 634.99994 L 1931.4583 767.2916 Q 2010.8333 926.0416 2037.2915 926.0416 Q 2090.2083 978.95825 2196.0415 978.95825 L 2301.875 978.95825 L 2301.875 978.95825 Q 2301.875 978.95825 2328.3333 1031.875 L 2328.3333 1084.7916 L 2328.3333 1931.4583 Q 2301.875 2804.5833 2301.875 3095.6248 Q 2301.875 3360.2083 2301.875 3889.3748 L 2301.875 4392.083 L 2301.875 4392.083 L 2301.875 4392.083 L 2275.4165 4233.333 Q 2248.9583 4074.583 2196.0415 4021.6665 Q 2143.125 3968.7498 2063.75 3942.2915 Q 1957.9165 3942.2915 1666.8749 3942.2915 Q 1375.8333 3942.2915 740.8333 3942.2915 Q 105.83333 3942.2915 79.37499 3836.4583 Q 26.458332 3730.6248 26.458332 3757.0833 L 0.0 3783.5415 L 0.0 3624.7915 Q 26.458332 3466.0415 52.916664 2143.125 L 79.37499 846.6666 L 79.37499 846.6666 L 79.37499 846.6666 L 105.83333 502.7083 L 132.29166 132.29166 L 132.29166 79.37499 z" svg:height="43.92083mm" draw:style-name="style-302" svg:viewBox="0.0 0.0 2328.3333 4392.083" svg:width="23.283333mm" svg:x="38.89375mm" svg:y="92.33958mm"/>
          <draw:path svg:d="M 0.0 79.37499 L 0.0 0.0 L 52.916664 26.458332 Q 79.37499 26.458332 105.83333 52.916664 L 105.83333 52.916664 L 105.83333 79.37499 L 105.83333 105.83333 L 105.83333 105.83333 Q 105.83333 105.83333 79.37499 132.29166 Q 52.916664 158.74998 26.458332 158.74998 Q 0.0 185.20833 0.0 79.37499 z" svg:height="1.5874999mm" draw:style-name="style-303" svg:viewBox="0.0 0.0 105.83333 158.74998" svg:width="1.0583333mm" svg:x="68.2625mm" svg:y="46.302082mm"/>
          <draw:path svg:d="M 2037.2915 79.37499 L 2037.2915 79.37499 L 2037.2915 582.0833 Q 2010.8333 1111.25 2037.2915 1164.1666 L 2037.2915 1217.0833 L 2010.8333 1217.0833 L 1984.3749 1217.0833 L 1984.3749 1243.5416 L 1984.3749 1243.5416 L 1799.1666 1243.5416 Q 1640.4166 1269.9999 926.0416 1269.9999 L 211.66666 1296.4583 L 211.66666 1296.4583 L 211.66666 1269.9999 L 132.29166 1269.9999 Q 52.916664 1269.9999 52.916664 1217.0833 Q 52.916664 1190.6249 0.0 687.9166 Q 0.0 211.66666 0.0 185.20833 Q 0.0 158.74998 52.916664 105.83333 L 105.83333 79.37499 L 846.6666 52.916664 Q 1613.9583 0.0 1746.2499 0.0 Q 1878.5416 -26.458332 1878.5416 0.0 Q 1878.5416 26.458332 1957.9165 52.916664 Q 2037.2915 52.916664 2037.2915 79.37499 z" svg:height="12.964582mm" draw:style-name="style-304" svg:viewBox="0.0 0.0 2037.2915 1296.4583" svg:width="20.372915mm" svg:x="188.91249mm" svg:y="78.316666mm"/>
          <draw:path svg:d="M 79.37499 52.916664 L 52.916664 0.0 L 185.20833 26.458332 Q 317.49997 79.37499 343.9583 132.29166 Q 370.41666 185.20833 396.87497 185.20833 Q 423.3333 185.20833 476.24997 264.5833 Q 529.1666 343.9583 529.1666 370.41666 L 529.1666 396.87497 L 502.7083 396.87497 Q 476.24997 396.87497 423.3333 449.79166 Q 370.41666 502.7083 317.49997 687.9166 L 264.5833 873.12494 L 238.12498 873.12494 L 238.12498 873.12494 L 238.12498 899.5833 L 211.66666 899.5833 L 211.66666 899.5833 L 211.66666 926.0416 L 211.66666 926.0416 L 211.66666 926.0416 L 211.66666 926.0416 L 185.20833 926.0416 L 185.20833 899.5833 L 158.74998 899.5833 L 158.74998 873.12494 L 158.74998 846.6666 L 132.29166 846.6666 L 132.29166 846.6666 L 132.29166 820.2083 L 105.83333 820.2083 L 105.83333 793.74994 L 105.83333 767.2916 L 79.37499 767.2916 L 79.37499 767.2916 L 79.37499 740.8333 L 52.916664 740.8333 L 52.916664 740.8333 L 52.916664 714.37494 L 26.458332 714.37494 L 0.0 714.37494 L 0.0 661.4583 Q 0.0 634.99994 52.916664 634.99994 Q 105.83333 634.99994 79.37499 555.625 Q 79.37499 449.79166 79.37499 449.79166 L 79.37499 449.79166 L 79.37499 449.79166 Q 79.37499 449.79166 79.37499 423.3333 L 105.83333 423.3333 L 105.83333 264.5833 Q 105.83333 105.83333 79.37499 52.916664 z" svg:height="9.260416mm" draw:style-name="style-305" svg:viewBox="0.0 0.0 529.1666 926.0416" svg:width="5.2916665mm" svg:x="92.075mm" svg:y="8.73125mm"/>
          <draw:path svg:d="M 132.29166 0.0 L 158.74998 0.0 L 449.79166 0.0 L 767.2916 26.458332 L 767.2916 26.458332 L 793.74994 26.458332 L 767.2916 158.74998 Q 767.2916 291.04166 767.2916 317.49997 L 767.2916 343.9583 L 740.8333 370.41666 Q 740.8333 396.87497 740.8333 423.3333 L 740.8333 423.3333 L 714.37494 423.3333 L 714.37494 423.3333 L 714.37494 423.3333 Q 714.37494 396.87497 396.87497 396.87497 L 105.83333 396.87497 L 105.83333 396.87497 Q 79.37499 396.87497 105.83333 317.49997 Q 105.83333 238.12498 79.37499 238.12498 L 52.916664 238.12498 L 52.916664 264.5833 Q 26.458332 264.5833 26.458332 238.12498 L 0.0 185.20833 L 0.0 185.20833 Q 26.458332 185.20833 0.0 158.74998 L 0.0 132.29166 L 52.916664 79.37499 Q 105.83333 26.458332 132.29166 0.0 z" svg:height="4.233333mm" draw:style-name="style-306" svg:viewBox="0.0 0.0 793.74994 423.3333" svg:width="7.9374995mm" svg:x="68.52708mm" svg:y="48.418747mm"/>
          <draw:path svg:d="M 79.37499 0.0 L 79.37499 0.0 L 793.74994 0.0 Q 1481.6666 26.458332 1508.1249 52.916664 L 1508.1249 52.916664 L 1481.6666 52.916664 Q 1481.6666 52.916664 1481.6666 79.37499 L 1481.6666 79.37499 L 1481.6666 238.12498 L 1481.6666 396.87497 L 1481.6666 396.87497 L 1455.2083 423.3333 L 1217.0833 423.3333 Q 978.95825 423.3333 529.1666 423.3333 Q 105.83333 423.3333 52.916664 396.87497 L 26.458332 343.9583 L 26.458332 317.49997 Q 0.0 264.5833 0.0 211.66666 L 0.0 132.29166 L 0.0 132.29166 Q 0.0 132.29166 26.458332 105.83333 Q 26.458332 52.916664 52.916664 52.916664 L 79.37499 26.458332 L 79.37499 0.0 z" svg:height="4.233333mm" draw:style-name="style-307" svg:viewBox="0.0 0.0 1508.1249 423.3333" svg:width="15.081249mm" svg:x="47.09583mm" svg:y="48.154163mm"/>
          <draw:path svg:d="M 185.20833 0.0 L 211.66666 0.0 L 238.12498 0.0 Q 264.5833 0.0 264.5833 79.37499 Q 264.5833 158.74998 291.04166 158.74998 Q 343.9583 185.20833 343.9583 211.66666 L 343.9583 264.5833 L 343.9583 264.5833 Q 343.9583 264.5833 343.9583 291.04166 L 370.41666 291.04166 L 343.9583 370.41666 Q 291.04166 423.3333 291.04166 449.79166 L 291.04166 476.24997 L 264.5833 476.24997 L 264.5833 476.24997 L 264.5833 502.7083 L 238.12498 502.7083 L 238.12498 502.7083 L 238.12498 529.1666 L 238.12498 529.1666 L 238.12498 529.1666 L 211.66666 529.1666 Q 185.20833 529.1666 158.74998 555.625 L 132.29166 555.625 L 132.29166 529.1666 Q 132.29166 502.7083 158.74998 476.24997 Q 185.20833 449.79166 211.66666 423.3333 Q 238.12498 396.87497 238.12498 370.41666 Q 238.12498 343.9583 185.20833 343.9583 Q 105.83333 370.41666 52.916664 396.87497 L 0.0 423.3333 L 0.0 396.87497 Q 26.458332 370.41666 52.916664 370.41666 Q 79.37499 343.9583 79.37499 317.49997 L 52.916664 291.04166 L 52.916664 291.04166 L 52.916664 264.5833 L 79.37499 264.5833 L 132.29166 264.5833 L 132.29166 211.66666 Q 132.29166 158.74998 158.74998 105.83333 Q 185.20833 26.458332 185.20833 0.0 z" svg:height="5.5562496mm" draw:style-name="style-308" svg:viewBox="0.0 0.0 370.41666 555.625" svg:width="3.7041664mm" svg:x="220.92708mm" svg:y="112.712494mm"/>
          <draw:path svg:d="M 185.20833 0.0 L 211.66666 0.0 L 211.66666 79.37499 Q 238.12498 132.29166 238.12498 185.20833 L 238.12498 238.12498 L 264.5833 291.04166 L 264.5833 317.49997 L 291.04166 449.79166 Q 291.04166 582.0833 317.49997 767.2916 L 317.49997 926.0416 L 291.04166 926.0416 L 291.04166 926.0416 L 291.04166 926.0416 Q 291.04166 899.5833 264.5833 926.0416 L 264.5833 926.0416 L 238.12498 926.0416 Q 211.66666 926.0416 185.20833 926.0416 Q 185.20833 952.49994 132.29166 873.12494 Q 132.29166 767.2916 79.37499 502.7083 L 52.916664 238.12498 L 52.916664 238.12498 Q 26.458332 211.66666 26.458332 185.20833 L 26.458332 185.20833 L 26.458332 185.20833 Q 26.458332 158.74998 0.0 132.29166 L 0.0 132.29166 L 0.0 132.29166 L 26.458332 132.29166 L 26.458332 132.29166 L 26.458332 132.29166 L 52.916664 158.74998 Q 79.37499 211.66666 132.29166 132.29166 Q 158.74998 26.458332 185.20833 26.458332 Q 185.20833 26.458332 185.20833 0.0 z" svg:height="9.260416mm" draw:style-name="style-309" svg:viewBox="0.0 0.0 317.49997 926.0416" svg:width="3.1749997mm" svg:x="105.03958mm" svg:y="70.11458mm"/>
          <draw:path svg:d="M 4709.583 26.458332 L 4709.583 26.458332 L 4709.583 79.37499 L 4736.0415 158.74998 L 4709.583 264.5833 Q 4709.583 370.41666 4762.4995 370.41666 L 4815.4165 370.41666 L 4841.8745 370.41666 Q 4841.8745 343.9583 4841.8745 343.9583 L 4868.333 343.9583 L 4894.7915 343.9583 Q 4947.708 343.9583 4868.333 396.87497 Q 4788.958 449.79166 4788.958 476.24997 Q 4788.958 502.7083 4788.958 661.4583 L 4788.958 793.74994 L 4788.958 820.2083 L 4788.958 820.2083 L 4762.4995 820.2083 L 4762.4995 820.2083 L 4788.958 846.6666 L 4841.8745 846.6666 L 4841.8745 873.12494 Q 4841.8745 873.12494 4656.6665 873.12494 L 4497.9165 899.5833 L 4153.958 899.5833 Q 3783.5415 926.0416 3730.6248 926.0416 L 3677.7083 926.0416 L 3677.7083 926.0416 Q 3677.7083 926.0416 3466.0415 926.0416 L 3280.8333 926.0416 L 3201.4583 926.0416 L 3148.5415 926.0416 L 2407.7083 926.0416 Q 1666.8749 926.0416 1243.5416 952.49994 L 820.2083 978.95825 L 820.2083 978.95825 L 793.74994 978.95825 L 714.37494 978.95825 Q 661.4583 978.95825 661.4583 978.95825 L 687.9166 1005.4166 L 634.99994 1031.875 Q 582.0833 1031.875 582.0833 1084.7916 Q 582.0833 1137.7083 555.625 1137.7083 L 529.1666 1137.7083 L 502.7083 1137.7083 Q 476.24997 1137.7083 238.12498 1111.25 Q 0.0 1084.7916 0.0 1058.3333 Q 0.0 1031.875 26.458332 1031.875 Q 79.37499 1031.875 79.37499 1005.4166 L 52.916664 978.95825 L 132.29166 978.95825 Q 185.20833 978.95825 238.12498 952.49994 Q 291.04166 926.0416 291.04166 926.0416 Q 291.04166 899.5833 291.04166 687.9166 Q 291.04166 476.24997 238.12498 476.24997 L 211.66666 449.79166 L 211.66666 449.79166 L 211.66666 449.79166 L 238.12498 449.79166 L 238.12498 449.79166 L 291.04166 423.3333 L 317.49997 396.87497 L 317.49997 396.87497 L 343.9583 396.87497 L 343.9583 370.41666 L 343.9583 343.9583 L 370.41666 343.9583 L 370.41666 343.9583 L 370.41666 317.49997 L 370.41666 317.49997 L 370.41666 317.49997 L 396.87497 317.49997 L 396.87497 343.9583 Q 396.87497 370.41666 449.79166 396.87497 Q 476.24997 396.87497 502.7083 423.3333 L 502.7083 423.3333 L 502.7083 423.3333 Q 502.7083 449.79166 634.99994 449.79166 L 767.2916 449.79166 L 873.12494 423.3333 L 978.95825 423.3333 L 978.95825 238.12498 L 978.95825 79.37499 L 978.95825 79.37499 L 978.95825 52.916664 L 1005.4166 52.916664 L 1005.4166 52.916664 L 1005.4166 52.916664 L 1031.875 52.916664 L 1031.875 52.916664 L 1031.875 79.37499 L 1031.875 79.37499 L 1031.875 79.37499 L 1058.3333 105.83333 L 1058.3333 132.29166 L 1084.7916 132.29166 L 1137.7083 132.29166 L 1137.7083 158.74998 L 1164.1666 158.74998 L 1164.1666 185.20833 L 1137.7083 211.66666 L 1111.25 185.20833 Q 1058.3333 185.20833 1084.7916 238.12498 Q 1111.25 317.49997 1137.7083 317.49997 Q 1164.1666 317.49997 1164.1666 291.04166 Q 1190.6249 264.5833 1190.6249 343.9583 Q 1217.0833 396.87497 1455.2083 396.87497 L 1666.8749 396.87497 L 1666.8749 396.87497 L 1666.8749 396.87497 L 1693.3333 291.04166 L 1693.3333 185.20833 L 1693.3333 132.29166 L 1719.7916 105.83333 L 1719.7916 132.29166 L 1719.7916 185.20833 L 1746.2499 185.20833 L 1746.2499 185.20833 L 1746.2499 185.20833 L 1746.2499 185.20833 L 1746.2499 211.66666 L 1772.7083 211.66666 L 1772.7083 238.12498 Q 1772.7083 264.5833 1799.1666 264.5833 Q 1825.6249 264.5833 1852.0833 343.9583 Q 1878.5416 423.3333 2407.7083 396.87497 Q 2963.3333 396.87497 2989.7915 317.49997 Q 3016.2498 238.12498 3016.2498 238.12498 L 3042.7083 238.12498 L 3042.7083 291.04166 Q 3095.6248 343.9583 3095.6248 370.41666 L 3095.6248 396.87497 L 3122.0833 396.87497 L 3148.5415 396.87497 L 3360.2083 396.87497 Q 3598.3333 396.87497 3598.3333 370.41666 Q 3598.3333 343.9583 3624.7915 343.9583 L 3651.2498 343.9583 L 3624.7915 370.41666 Q 3624.7915 396.87497 3836.4583 396.87497 Q 4021.6665 396.87497 4048.1248 396.87497 L 4048.1248 396.87497 L 4233.333 396.87497 L 4418.5415 396.87497 L 4418.5415 291.04166 Q 4418.5415 185.20833 4445.0 158.74998 L 4445.0 132.29166 L 4445.0 132.29166 Q 4471.458 132.29166 4471.458 79.37499 L 4471.458 52.916664 L 4497.9165 52.916664 L 4524.375 52.916664 L 4524.375 79.37499 Q 4524.375 105.83333 4577.2915 105.83333 Q 4603.75 79.37499 4603.75 79.37499 L 4603.75 79.37499 L 4630.208 26.458332 Q 4656.6665 0.0 4683.1245 0.0 Q 4709.583 26.458332 4709.583 26.458332 z" svg:height="11.377083mm" draw:style-name="style-310" svg:viewBox="0.0 0.0 4894.7915 1137.7083" svg:width="48.947914mm" svg:x="29.897915mm" svg:y="55.297913mm"/>
          <draw:path svg:d="M 343.9583 52.916664 L 343.9583 0.0 L 343.9583 0.0 L 370.41666 0.0 L 370.41666 0.0 Q 396.87497 0.0 396.87497 26.458332 L 396.87497 79.37499 L 502.7083 79.37499 Q 582.0833 79.37499 608.5416 79.37499 L 608.5416 79.37499 L 555.625 185.20833 Q 502.7083 317.49997 502.7083 343.9583 L 502.7083 396.87497 L 476.24997 449.79166 Q 449.79166 502.7083 423.3333 502.7083 L 423.3333 502.7083 L 423.3333 502.7083 Q 396.87497 502.7083 396.87497 529.1666 L 396.87497 555.625 L 370.41666 608.5416 Q 343.9583 661.4583 291.04166 661.4583 Q 238.12498 687.9166 185.20833 767.2916 Q 132.29166 873.12494 132.29166 899.5833 L 132.29166 926.0416 L 105.83333 952.49994 L 79.37499 978.95825 L 79.37499 1031.875 L 79.37499 1058.3333 L 52.916664 1084.7916 L 52.916664 1084.7916 L 26.458332 1084.7916 L 26.458332 1084.7916 L 26.458332 1058.3333 L 26.458332 1058.3333 L 0.0 1058.3333 L 0.0 1031.875 L 0.0 1031.875 L 26.458332 1031.875 L 26.458332 978.95825 L 26.458332 952.49994 L 52.916664 926.0416 L 79.37499 899.5833 L 79.37499 873.12494 Q 79.37499 846.6666 132.29166 714.37494 Q 185.20833 608.5416 185.20833 396.87497 Q 211.66666 211.66666 238.12498 211.66666 Q 264.5833 211.66666 291.04166 158.74998 Q 291.04166 105.83333 317.49997 105.83333 Q 343.9583 105.83333 343.9583 52.916664 z" svg:height="10.847916mm" draw:style-name="style-311" svg:viewBox="0.0 0.0 608.5416 1084.7916" svg:width="6.0854163mm" svg:x="70.11458mm" svg:y="106.09791mm"/>
          <draw:path svg:d="M 132.29166 0.0 L 158.74998 0.0 L 158.74998 0.0 L 185.20833 0.0 L 185.20833 0.0 L 185.20833 0.0 L 185.20833 26.458332 L 211.66666 26.458332 L 211.66666 52.916664 Q 238.12498 52.916664 238.12498 370.41666 L 238.12498 661.4583 L 238.12498 661.4583 Q 238.12498 661.4583 211.66666 846.6666 L 185.20833 1058.3333 L 185.20833 1111.25 L 185.20833 1190.6249 L 158.74998 1190.6249 L 158.74998 1217.0833 L 132.29166 1217.0833 L 132.29166 1217.0833 L 132.29166 1190.6249 L 132.29166 1190.6249 L 105.83333 1137.7083 L 79.37499 1084.7916 L 79.37499 952.49994 L 79.37499 793.74994 L 52.916664 820.2083 L 26.458332 846.6666 L 26.458332 846.6666 L 26.458332 846.6666 L 26.458332 502.7083 Q 26.458332 158.74998 0.0 105.83333 L 0.0 52.916664 L 26.458332 52.916664 Q 26.458332 79.37499 52.916664 26.458332 Q 79.37499 0.0 132.29166 0.0 z" svg:height="12.170833mm" draw:style-name="style-312" svg:viewBox="0.0 0.0 238.12498 1217.0833" svg:width="2.38125mm" svg:x="74.347916mm" svg:y="67.20416mm"/>
          <draw:path svg:d="M 26.458332 0.0 L 52.916664 0.0 L 132.29166 26.458332 Q 185.20833 52.916664 264.5833 52.916664 Q 343.9583 52.916664 396.87497 52.916664 Q 449.79166 79.37499 449.79166 185.20833 Q 449.79166 291.04166 502.7083 291.04166 Q 529.1666 317.49997 502.7083 317.49997 Q 449.79166 317.49997 449.79166 343.9583 L 449.79166 343.9583 L 317.49997 343.9583 L 185.20833 343.9583 L 185.20833 370.41666 Q 185.20833 396.87497 238.12498 396.87497 Q 264.5833 423.3333 264.5833 423.3333 L 264.5833 423.3333 L 211.66666 423.3333 L 158.74998 423.3333 L 158.74998 370.41666 Q 158.74998 343.9583 79.37499 343.9583 L 26.458332 370.41666 L 26.458332 370.41666 L 0.0 370.41666 L 0.0 211.66666 Q 26.458332 26.458332 26.458332 0.0 z" svg:height="4.233333mm" draw:style-name="style-313" svg:viewBox="0.0 0.0 502.7083 423.3333" svg:width="5.027083mm" svg:x="4.497916mm" svg:y="148.16666mm"/>
          <draw:path svg:d="M 291.04166 105.83333 L 291.04166 105.83333 L 317.49997 105.83333 L 317.49997 105.83333 L 343.9583 132.29166 L 370.41666 158.74998 L 396.87497 158.74998 L 423.3333 158.74998 L 423.3333 185.20833 L 449.79166 185.20833 L 449.79166 185.20833 L 449.79166 211.66666 L 449.79166 211.66666 L 476.24997 211.66666 L 555.625 317.49997 Q 661.4583 396.87497 661.4583 423.3333 L 661.4583 449.79166 L 634.99994 449.79166 Q 608.5416 423.3333 396.87497 264.5833 L 158.74998 105.83333 L 132.29166 105.83333 Q 79.37499 105.83333 26.458332 52.916664 L 0.0 26.458332 L 26.458332 0.0 Q 26.458332 -52.916664 158.74998 26.458332 Q 291.04166 105.83333 291.04166 105.83333 z" svg:height="4.497916mm" draw:style-name="style-314" svg:viewBox="0.0 0.0 661.4583 449.79166" svg:width="6.614583mm" svg:x="43.656246mm" svg:y="73.024994mm"/>
          <draw:path svg:d="M 926.0416 0.0 L 926.0416 0.0 L 926.0416 0.0 Q 926.0416 26.458332 978.95825 26.458332 Q 1005.4166 52.916664 1005.4166 79.37499 Q 1005.4166 105.83333 767.2916 105.83333 L 529.1666 79.37499 L 529.1666 105.83333 L 529.1666 105.83333 L 449.79166 105.83333 Q 343.9583 132.29166 185.20833 132.29166 L 52.916664 158.74998 L 52.916664 132.29166 Q 52.916664 105.83333 26.458332 79.37499 L 0.0 79.37499 L 79.37499 79.37499 Q 132.29166 79.37499 158.74998 52.916664 L 185.20833 26.458332 L 238.12498 26.458332 Q 317.49997 26.458332 396.87497 0.0 L 449.79166 0.0 L 687.9166 0.0 Q 926.0416 -26.458332 926.0416 0.0 z" svg:height="1.5874999mm" draw:style-name="style-315" svg:viewBox="0.0 0.0 1005.4166 158.74998" svg:width="10.054166mm" svg:x="123.56041mm" svg:y="81.75625mm"/>
          <draw:path svg:d="M 370.41666 0.0 L 370.41666 0.0 L 370.41666 291.04166 L 370.41666 582.0833 L 396.87497 582.0833 L 423.3333 608.5416 L 449.79166 608.5416 L 476.24997 608.5416 L 476.24997 582.0833 L 502.7083 555.625 L 502.7083 529.1666 Q 502.7083 502.7083 529.1666 502.7083 L 529.1666 502.7083 L 529.1666 926.0416 L 529.1666 1322.9166 L 529.1666 1322.9166 L 502.7083 1322.9166 L 502.7083 1084.7916 L 502.7083 846.6666 L 476.24997 767.2916 Q 476.24997 714.37494 423.3333 714.37494 L 370.41666 714.37494 L 370.41666 1005.4166 L 343.9583 1296.4583 L 343.9583 1296.4583 L 343.9583 1296.4583 L 343.9583 1137.7083 Q 343.9583 952.49994 317.49997 873.12494 Q 291.04166 767.2916 291.04166 740.8333 Q 264.5833 714.37494 158.74998 740.8333 L 52.916664 767.2916 L 52.916664 661.4583 L 26.458332 582.0833 L 26.458332 555.625 L 26.458332 529.1666 L 52.916664 529.1666 Q 79.37499 555.625 185.20833 555.625 L 291.04166 555.625 L 291.04166 476.24997 Q 291.04166 396.87497 132.29166 396.87497 L 0.0 370.41666 L 0.0 343.9583 L 0.0 343.9583 L 0.0 343.9583 L 0.0 343.9583 L 132.29166 317.49997 L 291.04166 317.49997 L 291.04166 185.20833 Q 291.04166 79.37499 264.5833 79.37499 L 238.12498 79.37499 L 238.12498 79.37499 L 238.12498 52.916664 L 291.04166 52.916664 Q 317.49997 26.458332 317.49997 26.458332 L 317.49997 26.458332 L 343.9583 26.458332 Q 343.9583 0.0 370.41666 0.0 z" svg:height="13.229166mm" draw:style-name="style-316" svg:viewBox="0.0 0.0 529.1666 1322.9166" svg:width="5.2916665mm" svg:x="71.70208mm" svg:y="81.75625mm"/>
          <draw:path svg:d="M 238.12498 0.0 L 238.12498 0.0 L 238.12498 317.49997 L 238.12498 608.5416 L 238.12498 687.9166 L 238.12498 740.8333 L 238.12498 926.0416 L 238.12498 1111.25 L 211.66666 1111.25 Q 185.20833 1111.25 158.74998 1031.875 Q 105.83333 952.49994 132.29166 899.5833 Q 158.74998 846.6666 132.29166 846.6666 Q 105.83333 846.6666 105.83333 820.2083 Q 105.83333 793.74994 52.916664 793.74994 L 0.0 767.2916 L 0.0 767.2916 Q 0.0 740.8333 26.458332 740.8333 Q 52.916664 714.37494 52.916664 634.99994 Q 79.37499 529.1666 52.916664 529.1666 Q 26.458332 529.1666 26.458332 396.87497 L 26.458332 264.5833 L 26.458332 211.66666 L 52.916664 185.20833 L 52.916664 185.20833 L 52.916664 158.74998 L 79.37499 211.66666 Q 105.83333 211.66666 158.74998 238.12498 L 211.66666 238.12498 L 211.66666 105.83333 Q 211.66666 0.0 238.12498 0.0 z" svg:height="11.112499mm" draw:style-name="style-317" svg:viewBox="0.0 0.0 238.12498 1111.25" svg:width="2.38125mm" svg:x="79.90416mm" svg:y="42.333332mm"/>
          <draw:path svg:d="M 158.74998 211.66666 L 158.74998 0.0 L 185.20833 0.0 L 185.20833 0.0 L 211.66666 1005.4166 Q 238.12498 2037.2915 264.5833 2063.75 Q 317.49997 2063.75 291.04166 2090.2083 Q 291.04166 2116.6665 264.5833 2143.125 Q 238.12498 2143.125 238.12498 2169.5833 L 238.12498 2196.0415 L 211.66666 2196.0415 Q 211.66666 2169.5833 211.66666 2169.5833 Q 185.20833 2169.5833 105.83333 2116.6665 Q 0.0 2090.2083 0.0 2037.2915 L 0.0 1984.3749 L 0.0 1957.9165 Q 0.0 1931.4583 52.916664 1852.0833 Q 105.83333 1799.1666 105.83333 1111.25 L 132.29166 423.3333 L 132.29166 423.3333 L 132.29166 423.3333 L 132.29166 396.87497 Q 158.74998 396.87497 158.74998 211.66666 z" svg:height="21.960415mm" draw:style-name="style-318" svg:viewBox="0.0 0.0 291.04166 2196.0415" svg:width="2.9104166mm" svg:x="101.59999mm" svg:y="14.816666mm"/>
          <draw:path svg:d="M 0.0 185.20833 L 0.0 0.0 L 0.0 26.458332 Q 0.0 52.916664 79.37499 52.916664 Q 158.74998 79.37499 238.12498 158.74998 Q 343.9583 238.12498 370.41666 238.12498 Q 396.87497 238.12498 396.87497 211.66666 Q 396.87497 185.20833 423.3333 185.20833 L 423.3333 185.20833 L 423.3333 238.12498 L 423.3333 317.49997 L 396.87497 317.49997 Q 396.87497 343.9583 396.87497 343.9583 L 423.3333 343.9583 L 423.3333 502.7083 L 423.3333 634.99994 L 423.3333 1137.7083 Q 449.79166 1640.4166 423.3333 1666.8749 L 423.3333 1666.8749 L 396.87497 1825.6249 Q 396.87497 1957.9165 370.41666 1984.3749 Q 343.9583 2010.8333 343.9583 2037.2915 Q 343.9583 2063.75 291.04166 2090.2083 Q 238.12498 2090.2083 238.12498 2116.6665 L 238.12498 2143.125 L 211.66666 2169.5833 L 185.20833 2196.0415 L 185.20833 2143.125 L 185.20833 2063.75 L 158.74998 2090.2083 L 132.29166 2143.125 L 132.29166 2143.125 L 132.29166 2143.125 L 132.29166 2169.5833 L 105.83333 2169.5833 L 105.83333 2143.125 L 79.37499 2116.6665 L 79.37499 2090.2083 Q 79.37499 2063.75 52.916664 1190.6249 Q 26.458332 343.9583 0.0 185.20833 z" svg:height="21.960415mm" draw:style-name="style-319" svg:viewBox="0.0 0.0 423.3333 2196.0415" svg:width="4.233333mm" svg:x="69.056244mm" svg:y="123.56041mm"/>
          <draw:path svg:d="M 26.458332 132.29166 L 52.916664 0.0 L 158.74998 0.0 L 264.5833 0.0 L 264.5833 0.0 Q 264.5833 26.458332 238.12498 52.916664 L 238.12498 79.37499 L 211.66666 79.37499 Q 185.20833 79.37499 185.20833 158.74998 Q 158.74998 211.66666 158.74998 317.49997 L 158.74998 423.3333 L 132.29166 476.24997 L 105.83333 529.1666 L 105.83333 529.1666 L 105.83333 529.1666 L 52.916664 555.625 L 0.0 555.625 L 0.0 529.1666 L 0.0 502.7083 L 0.0 476.24997 Q 0.0 423.3333 0.0 370.41666 L 0.0 343.9583 L 0.0 343.9583 Q 0.0 343.9583 0.0 317.49997 L 0.0 291.04166 L 0.0 291.04166 Q 0.0 264.5833 26.458332 132.29166 z" svg:height="5.5562496mm" draw:style-name="style-320" svg:viewBox="0.0 0.0 264.5833 555.625" svg:width="2.6458333mm" svg:x="219.60416mm" svg:y="90.487495mm"/>
          <draw:path svg:d="M 0.0 26.458332 L 0.0 0.0 L 26.458332 0.0 L 52.916664 0.0 L 52.916664 26.458332 Q 52.916664 52.916664 105.83333 52.916664 Q 158.74998 52.916664 158.74998 79.37499 Q 185.20833 132.29166 185.20833 132.29166 L 185.20833 132.29166 L 158.74998 211.66666 Q 132.29166 291.04166 79.37499 291.04166 L 26.458332 291.04166 L 26.458332 264.5833 Q 26.458332 264.5833 0.0 264.5833 L 0.0 264.5833 L 0.0 158.74998 L 0.0 52.916664 L 0.0 26.458332 z" svg:height="2.9104166mm" draw:style-name="style-321" svg:viewBox="0.0 0.0 185.20833 291.04166" svg:width="1.8520832mm" svg:x="39.95208mm" svg:y="52.122913mm"/>
          <draw:path svg:d="M 185.20833 79.37499 L 185.20833 0.0 L 211.66666 0.0 L 238.12498 0.0 L 211.66666 211.66666 Q 211.66666 423.3333 185.20833 423.3333 Q 158.74998 423.3333 158.74998 449.79166 Q 158.74998 502.7083 132.29166 502.7083 L 105.83333 502.7083 L 105.83333 529.1666 L 105.83333 529.1666 L 79.37499 529.1666 L 79.37499 529.1666 L 79.37499 529.1666 Q 79.37499 502.7083 52.916664 502.7083 L 26.458332 502.7083 L 26.458332 396.87497 Q 0.0 264.5833 0.0 238.12498 L 0.0 238.12498 L 52.916664 185.20833 Q 132.29166 132.29166 158.74998 132.29166 Q 158.74998 132.29166 185.20833 79.37499 z" svg:height="5.2916665mm" draw:style-name="style-322" svg:viewBox="0.0 0.0 238.12498 529.1666" svg:width="2.38125mm" svg:x="95.24999mm" svg:y="33.072914mm"/>
          <draw:path svg:d="M 370.41666 0.0 L 396.87497 0.0 L 370.41666 132.29166 Q 317.49997 264.5833 317.49997 291.04166 L 317.49997 317.49997 L 317.49997 343.9583 L 317.49997 370.41666 L 343.9583 370.41666 L 343.9583 396.87497 L 343.9583 396.87497 L 370.41666 396.87497 L 370.41666 396.87497 L 370.41666 396.87497 L 370.41666 370.41666 Q 370.41666 370.41666 396.87497 396.87497 L 396.87497 423.3333 L 343.9583 449.79166 Q 317.49997 502.7083 291.04166 555.625 Q 291.04166 634.99994 264.5833 634.99994 Q 238.12498 661.4583 238.12498 661.4583 L 238.12498 661.4583 L 238.12498 661.4583 Q 211.66666 661.4583 211.66666 634.99994 L 211.66666 608.5416 L 211.66666 608.5416 Q 211.66666 608.5416 211.66666 555.625 L 211.66666 555.625 L 211.66666 555.625 L 211.66666 555.625 L 185.20833 555.625 L 185.20833 555.625 L 185.20833 476.24997 Q 158.74998 396.87497 158.74998 396.87497 Q 158.74998 396.87497 158.74998 396.87497 Q 132.29166 370.41666 105.83333 370.41666 Q 79.37499 370.41666 52.916664 317.49997 L 26.458332 264.5833 L 26.458332 185.20833 L 0.0 132.29166 L 0.0 105.83333 L 0.0 79.37499 L 26.458332 79.37499 L 52.916664 79.37499 L 105.83333 79.37499 L 132.29166 79.37499 L 132.29166 79.37499 L 158.74998 79.37499 L 158.74998 79.37499 L 158.74998 79.37499 L 264.5833 26.458332 Q 343.9583 26.458332 370.41666 0.0 z" svg:height="6.614583mm" draw:style-name="style-323" svg:viewBox="0.0 0.0 396.87497 661.4583" svg:width="3.9687498mm" svg:x="103.18749mm" svg:y="65.88125mm"/>
          <draw:path svg:d="M 5662.083 0.0 L 5662.083 0.0 L 5609.1665 1111.25 Q 5556.2495 2222.5 5556.2495 2275.4165 L 5556.2495 2301.875 L 5556.2495 2301.875 Q 5556.2495 2301.875 5529.7915 2275.4165 Q 5503.333 2275.4165 5503.333 2222.5 Q 5476.8745 2196.0415 4921.2495 2222.5 Q 4339.1665 2222.5 3968.7498 2248.9583 Q 3598.3333 2275.4165 2963.3333 2301.875 Q 2301.875 2328.3333 2037.2915 2354.7915 Q 1746.2499 2381.2498 1587.4999 2434.1665 Q 1375.8333 2460.6248 1269.9999 2434.1665 L 1164.1666 2434.1665 L 1137.7083 2434.1665 Q 1111.25 2434.1665 1058.3333 2407.7083 Q 1005.4166 2381.2498 1005.4166 2354.7915 Q 1005.4166 2328.3333 978.95825 2328.3333 L 952.49994 2328.3333 L 952.49994 2328.3333 L 952.49994 2328.3333 L 873.12494 2301.875 L 793.74994 2275.4165 L 767.2916 2275.4165 L 740.8333 2275.4165 L 740.8333 2248.9583 L 740.8333 2248.9583 L 714.37494 2248.9583 Q 714.37494 2222.5 714.37494 2222.5 Q 687.9166 2222.5 740.8333 2196.0415 Q 767.2916 2169.5833 740.8333 2169.5833 Q 740.8333 2169.5833 555.625 2116.6665 L 370.41666 2063.75 L 317.49997 2037.2915 L 264.5833 2010.8333 L 317.49997 2010.8333 Q 370.41666 2010.8333 370.41666 1984.3749 Q 370.41666 1957.9165 396.87497 1957.9165 Q 423.3333 1957.9165 423.3333 1931.4583 Q 423.3333 1904.9999 370.41666 1904.9999 Q 343.9583 1904.9999 343.9583 1772.7083 Q 343.9583 1640.4166 317.49997 1640.4166 Q 291.04166 1640.4166 264.5833 1640.4166 Q 238.12498 1640.4166 185.20833 1587.4999 Q 158.74998 1534.5833 79.37499 1534.5833 Q 0.0 1508.1249 0.0 1481.6666 Q 0.0 1428.7499 0.0 1111.25 L 0.0 767.2916 L 0.0 687.9166 L 0.0 608.5416 L 0.0 608.5416 L 0.0 608.5416 L 26.458332 661.4583 L 52.916664 714.37494 L 52.916664 740.8333 L 52.916664 767.2916 L 105.83333 846.6666 Q 132.29166 952.49994 185.20833 952.49994 Q 264.5833 952.49994 291.04166 952.49994 Q 317.49997 978.95825 370.41666 1031.875 Q 396.87497 1111.25 423.3333 1084.7916 Q 476.24997 1058.3333 476.24997 1111.25 Q 476.24997 1164.1666 555.625 1164.1666 Q 634.99994 1137.7083 634.99994 1164.1666 Q 661.4583 1217.0833 687.9166 1217.0833 Q 714.37494 1217.0833 714.37494 1243.5416 Q 714.37494 1269.9999 899.5833 1269.9999 Q 1084.7916 1243.5416 1084.7916 1217.0833 Q 1084.7916 1190.6249 1190.6249 1137.7083 Q 1269.9999 1084.7916 1375.8333 952.49994 Q 1481.6666 846.6666 1508.1249 820.2083 Q 1534.5833 793.74994 1534.5833 793.74994 L 1534.5833 793.74994 L 1561.0416 793.74994 L 1561.0416 767.2916 L 1587.4999 767.2916 L 1613.9583 740.8333 L 1640.4166 740.8333 L 1693.3333 740.8333 L 1693.3333 714.37494 L 1693.3333 714.37494 L 1719.7916 714.37494 L 1719.7916 687.9166 L 1772.7083 687.9166 Q 1825.6249 634.99994 1852.0833 687.9166 Q 1904.9999 687.9166 2116.6665 687.9166 Q 2354.7915 687.9166 2672.2915 582.0833 Q 2989.7915 529.1666 3466.0415 476.24997 Q 3942.2915 423.3333 4180.4165 370.41666 Q 4392.083 370.41666 4709.583 343.9583 Q 5000.6245 317.49997 5106.458 317.49997 Q 5238.7495 317.49997 5238.7495 291.04166 Q 5238.7495 264.5833 5291.6665 264.5833 Q 5371.0415 264.5833 5371.0415 238.12498 Q 5371.0415 211.66666 5397.4995 211.66666 Q 5423.958 211.66666 5423.958 238.12498 Q 5423.958 264.5833 5503.333 264.5833 Q 5556.2495 238.12498 5609.1665 105.83333 Q 5662.083 0.0 5662.083 0.0 z" svg:height="24.341665mm" draw:style-name="style-324" svg:viewBox="0.0 0.0 5662.083 2434.1665" svg:width="56.62083mm" svg:x="105.83333mm" svg:y="107.95mm"/>
          <draw:path svg:d="M 26.458332 26.458332 L 26.458332 0.0 L 52.916664 52.916664 Q 105.83333 79.37499 529.1666 79.37499 Q 978.95825 79.37499 1217.0833 79.37499 L 1455.2083 79.37499 L 1481.6666 52.916664 L 1481.6666 52.916664 L 1481.6666 79.37499 Q 1481.6666 79.37499 1508.1249 132.29166 L 1508.1249 185.20833 L 1481.6666 291.04166 Q 1481.6666 396.87497 1481.6666 423.3333 L 1481.6666 423.3333 L 1481.6666 502.7083 Q 1428.7499 608.5416 1428.7499 687.9166 L 1428.7499 767.2916 L 1402.2916 767.2916 L 1375.8333 767.2916 L 1375.8333 740.8333 Q 1375.8333 714.37494 1322.9166 661.4583 L 1322.9166 608.5416 L 1296.4583 608.5416 Q 1296.4583 608.5416 1269.9999 687.9166 Q 1243.5416 767.2916 687.9166 767.2916 Q 158.74998 793.74994 132.29166 714.37494 Q 105.83333 634.99994 79.37499 634.99994 Q 52.916664 634.99994 52.916664 608.5416 L 52.916664 582.0833 L 26.458332 582.0833 L 26.458332 555.625 L 26.458332 555.625 L 26.458332 555.625 L 26.458332 343.9583 Q 0.0 158.74998 0.0 158.74998 L 0.0 158.74998 L 0.0 132.29166 Q 0.0 79.37499 26.458332 26.458332 z" svg:height="7.6729164mm" draw:style-name="style-325" svg:viewBox="0.0 0.0 1508.1249 767.2916" svg:width="15.081249mm" svg:x="47.09583mm" svg:y="51.593746mm"/>
          <draw:path svg:d="M 132.29166 79.37499 L 158.74998 0.0 L 185.20833 0.0 L 211.66666 0.0 L 211.66666 52.916664 L 238.12498 105.83333 L 238.12498 105.83333 L 238.12498 132.29166 L 264.5833 132.29166 Q 291.04166 132.29166 291.04166 158.74998 L 291.04166 185.20833 L 264.5833 185.20833 Q 238.12498 211.66666 238.12498 343.9583 Q 238.12498 502.7083 211.66666 529.1666 L 211.66666 555.625 L 211.66666 555.625 Q 185.20833 555.625 185.20833 529.1666 Q 185.20833 502.7083 158.74998 502.7083 Q 132.29166 502.7083 132.29166 449.79166 Q 105.83333 423.3333 79.37499 423.3333 L 52.916664 423.3333 L 52.916664 343.9583 Q 26.458332 291.04166 0.0 264.5833 Q -26.458332 238.12498 26.458332 211.66666 Q 52.916664 158.74998 79.37499 158.74998 Q 132.29166 158.74998 132.29166 79.37499 z" svg:height="5.5562496mm" draw:style-name="style-326" svg:viewBox="0.0 0.0 291.04166 555.625" svg:width="2.9104166mm" svg:x="64.822914mm" svg:y="48.947914mm"/>
          <draw:path svg:d="M 158.74998 26.458332 L 158.74998 0.0 L 185.20833 264.5833 Q 211.66666 529.1666 238.12498 529.1666 L 291.04166 529.1666 L 291.04166 555.625 Q 291.04166 582.0833 238.12498 582.0833 Q 185.20833 608.5416 211.66666 687.9166 Q 238.12498 767.2916 291.04166 793.74994 Q 343.9583 846.6666 343.9583 846.6666 L 343.9583 846.6666 L 291.04166 846.6666 Q 238.12498 846.6666 211.66666 899.5833 L 185.20833 952.49994 L 185.20833 952.49994 Q 185.20833 952.49994 158.74998 899.5833 L 158.74998 820.2083 L 158.74998 793.74994 Q 158.74998 740.8333 132.29166 740.8333 Q 105.83333 740.8333 105.83333 634.99994 Q 79.37499 529.1666 79.37499 529.1666 Q 26.458332 529.1666 26.458332 317.49997 L 0.0 132.29166 L 0.0 132.29166 L 0.0 105.83333 L 52.916664 105.83333 Q 105.83333 105.83333 105.83333 79.37499 Q 105.83333 52.916664 132.29166 52.916664 Q 158.74998 52.916664 158.74998 26.458332 z" svg:height="9.525mm" draw:style-name="style-327" svg:viewBox="0.0 0.0 343.9583 952.49994" svg:width="3.439583mm" svg:x="82.814575mm" svg:y="38.1mm"/>
          <draw:path svg:d="M 211.66666 26.458332 L 264.5833 26.458332 L 291.04166 26.458332 Q 317.49997 52.916664 343.9583 26.458332 Q 343.9583 0.0 370.41666 0.0 Q 396.87497 0.0 396.87497 26.458332 L 396.87497 52.916664 L 396.87497 79.37499 Q 370.41666 105.83333 370.41666 185.20833 L 370.41666 291.04166 L 343.9583 291.04166 L 343.9583 291.04166 L 343.9583 317.49997 L 343.9583 317.49997 L 211.66666 317.49997 Q 105.83333 343.9583 52.916664 343.9583 L 0.0 370.41666 L 0.0 343.9583 Q 0.0 317.49997 52.916664 238.12498 Q 105.83333 158.74998 52.916664 185.20833 L 26.458332 185.20833 L 52.916664 132.29166 Q 105.83333 105.83333 105.83333 52.916664 Q 105.83333 0.0 132.29166 0.0 Q 158.74998 26.458332 211.66666 26.458332 z" svg:height="3.7041664mm" draw:style-name="style-328" svg:viewBox="0.0 0.0 396.87497 370.41666" svg:width="3.9687498mm" svg:x="95.77916mm" svg:y="64.29375mm"/>
          <draw:path svg:d="M 52.916664 0.0 L 52.916664 0.0 L 52.916664 26.458332 L 79.37499 52.916664 L 79.37499 79.37499 L 79.37499 132.29166 L 132.29166 132.29166 L 185.20833 132.29166 L 185.20833 105.83333 L 185.20833 105.83333 L 211.66666 105.83333 L 211.66666 132.29166 L 211.66666 132.29166 L 238.12498 132.29166 L 238.12498 132.29166 L 238.12498 132.29166 L 238.12498 105.83333 L 238.12498 105.83333 L 264.5833 105.83333 L 264.5833 132.29166 L 264.5833 132.29166 L 291.04166 132.29166 L 291.04166 79.37499 Q 291.04166 52.916664 317.49997 52.916664 L 317.49997 52.916664 L 317.49997 238.12498 Q 317.49997 396.87497 396.87497 396.87497 Q 476.24997 396.87497 476.24997 423.3333 L 476.24997 423.3333 L 396.87497 423.3333 Q 343.9583 449.79166 317.49997 449.79166 Q 291.04166 449.79166 291.04166 476.24997 Q 264.5833 502.7083 238.12498 502.7083 Q 238.12498 476.24997 211.66666 502.7083 L 185.20833 555.625 L 185.20833 555.625 L 185.20833 555.625 L 185.20833 582.0833 L 185.20833 582.0833 L 158.74998 582.0833 L 158.74998 608.5416 L 158.74998 608.5416 L 158.74998 608.5416 L 158.74998 608.5416 Q 158.74998 608.5416 132.29166 608.5416 L 79.37499 608.5416 L 79.37499 608.5416 L 79.37499 608.5416 L 52.916664 608.5416 L 52.916664 608.5416 L 52.916664 634.99994 L 26.458332 634.99994 L 26.458332 634.99994 L 26.458332 634.99994 L 26.458332 608.5416 L 26.458332 582.0833 L 0.0 582.0833 L 0.0 582.0833 L 0.0 555.625 L 26.458332 529.1666 L 26.458332 264.5833 Q 26.458332 0.0 52.916664 0.0 z" svg:height="6.3499994mm" draw:style-name="style-329" svg:viewBox="0.0 0.0 476.24997 634.99994" svg:width="4.7625mm" svg:x="214.57707mm" svg:y="111.38958mm"/>
          <draw:path svg:d="M 158.74998 0.0 L 158.74998 0.0 L 185.20833 52.916664 Q 185.20833 132.29166 211.66666 132.29166 L 211.66666 105.83333 L 238.12498 105.83333 Q 264.5833 105.83333 264.5833 185.20833 Q 238.12498 264.5833 264.5833 264.5833 L 264.5833 264.5833 L 264.5833 264.5833 L 238.12498 291.04166 L 238.12498 396.87497 L 238.12498 502.7083 L 185.20833 502.7083 L 158.74998 502.7083 L 132.29166 502.7083 L 105.83333 502.7083 L 79.37499 502.7083 Q 52.916664 476.24997 26.458332 476.24997 L 0.0 476.24997 L 0.0 449.79166 Q 26.458332 423.3333 26.458332 264.5833 Q 26.458332 132.29166 52.916664 105.83333 L 79.37499 105.83333 L 105.83333 52.916664 Q 132.29166 26.458332 158.74998 0.0 z" svg:height="5.027083mm" draw:style-name="style-330" svg:viewBox="0.0 0.0 264.5833 502.7083" svg:width="2.6458333mm" svg:x="66.93958mm" svg:y="49.741665mm"/>
          <draw:path svg:d="M 396.87497 0.0 L 396.87497 0.0 L 370.41666 132.29166 Q 370.41666 264.5833 317.49997 264.5833 L 291.04166 264.5833 L 317.49997 317.49997 Q 370.41666 343.9583 317.49997 370.41666 Q 264.5833 370.41666 264.5833 370.41666 L 264.5833 370.41666 L 211.66666 370.41666 Q 132.29166 370.41666 105.83333 317.49997 L 52.916664 317.49997 L 52.916664 291.04166 L 52.916664 291.04166 L 26.458332 291.04166 L 26.458332 291.04166 L 26.458332 291.04166 L 0.0 291.04166 L 0.0 264.5833 L 0.0 211.66666 L 26.458332 105.83333 L 26.458332 0.0 L 52.916664 0.0 L 52.916664 0.0 L 132.29166 26.458332 Q 211.66666 52.916664 211.66666 26.458332 L 211.66666 26.458332 L 211.66666 26.458332 Q 211.66666 26.458332 238.12498 0.0 L 238.12498 0.0 L 317.49997 0.0 Q 370.41666 -26.458332 396.87497 0.0 z" svg:height="3.7041664mm" draw:style-name="style-331" svg:viewBox="0.0 0.0 396.87497 370.41666" svg:width="3.9687498mm" svg:x="211.66666mm" svg:y="98.95416mm"/>
          <draw:path svg:d="M 529.1666 0.0 L 529.1666 0.0 L 555.625 26.458332 Q 555.625 52.916664 582.0833 52.916664 Q 608.5416 52.916664 608.5416 79.37499 Q 634.99994 105.83333 661.4583 79.37499 L 661.4583 79.37499 L 396.87497 634.99994 Q 132.29166 1190.6249 132.29166 1217.0833 L 132.29166 1243.5416 L 105.83333 1269.9999 L 79.37499 1296.4583 L 79.37499 1322.9166 L 79.37499 1349.3749 L 52.916664 1375.8333 L 26.458332 1402.2916 L 26.458332 1402.2916 L 26.458332 1428.7499 L 26.458332 1428.7499 L 0.0 1428.7499 L 0.0 1375.8333 L 26.458332 1322.9166 L 26.458332 1269.9999 L 26.458332 1190.6249 L 52.916664 1164.1666 Q 79.37499 1111.25 79.37499 1031.875 L 79.37499 952.49994 L 79.37499 952.49994 Q 79.37499 952.49994 132.29166 899.5833 Q 185.20833 873.12494 211.66666 714.37494 L 264.5833 555.625 L 264.5833 555.625 Q 264.5833 529.1666 343.9583 370.41666 L 396.87497 185.20833 L 396.87497 185.20833 Q 396.87497 185.20833 449.79166 105.83333 L 476.24997 52.916664 L 502.7083 26.458332 Q 502.7083 0.0 529.1666 0.0 z" svg:height="14.287499mm" draw:style-name="style-332" svg:viewBox="0.0 0.0 661.4583 1428.7499" svg:width="6.614583mm" svg:x="84.40208mm" svg:y="72.49583mm"/>
          <draw:path svg:d="M 132.29166 52.916664 L 132.29166 0.0 L 158.74998 52.916664 Q 185.20833 105.83333 238.12498 105.83333 Q 291.04166 105.83333 502.7083 105.83333 L 687.9166 105.83333 L 687.9166 185.20833 Q 661.4583 264.5833 687.9166 291.04166 L 687.9166 317.49997 L 661.4583 317.49997 Q 661.4583 317.49997 661.4583 343.9583 L 687.9166 343.9583 L 661.4583 370.41666 Q 634.99994 370.41666 634.99994 423.3333 Q 608.5416 449.79166 608.5416 449.79166 L 608.5416 449.79166 L 608.5416 423.3333 Q 608.5416 370.41666 449.79166 370.41666 L 317.49997 396.87497 L 317.49997 396.87497 Q 317.49997 370.41666 185.20833 370.41666 L 79.37499 370.41666 L 79.37499 370.41666 L 79.37499 370.41666 L 105.83333 343.9583 Q 132.29166 343.9583 132.29166 264.5833 Q 132.29166 158.74998 105.83333 158.74998 L 79.37499 158.74998 L 52.916664 158.74998 L 26.458332 158.74998 L 26.458332 158.74998 L 26.458332 158.74998 L 0.0 158.74998 L 0.0 158.74998 L 0.0 132.29166 L 0.0 132.29166 L 26.458332 132.29166 L 26.458332 105.83333 L 26.458332 105.83333 L 26.458332 105.83333 L 52.916664 105.83333 Q 79.37499 105.83333 105.83333 132.29166 Q 132.29166 132.29166 132.29166 52.916664 z" svg:height="4.497916mm" draw:style-name="style-333" svg:viewBox="0.0 0.0 687.9166 449.79166" svg:width="6.879166mm" svg:x="41.010414mm" svg:y="44.979164mm"/>
          <draw:path svg:d="M 502.7083 0.0 L 502.7083 0.0 L 555.625 0.0 L 608.5416 0.0 L 608.5416 26.458332 Q 608.5416 79.37499 661.4583 105.83333 Q 714.37494 132.29166 740.8333 132.29166 L 740.8333 158.74998 L 687.9166 158.74998 Q 634.99994 185.20833 608.5416 211.66666 Q 608.5416 264.5833 661.4583 264.5833 Q 714.37494 291.04166 661.4583 291.04166 L 608.5416 343.9583 L 608.5416 343.9583 L 608.5416 343.9583 L 608.5416 423.3333 L 608.5416 502.7083 L 608.5416 502.7083 L 608.5416 502.7083 L 634.99994 529.1666 L 661.4583 555.625 L 661.4583 555.625 L 661.4583 555.625 L 608.5416 555.625 Q 555.625 555.625 529.1666 529.1666 Q 502.7083 529.1666 502.7083 582.0833 Q 502.7083 634.99994 449.79166 661.4583 L 423.3333 714.37494 L 396.87497 714.37494 Q 343.9583 714.37494 264.5833 767.2916 L 185.20833 820.2083 L 185.20833 846.6666 L 185.20833 846.6666 L 158.74998 846.6666 L 158.74998 873.12494 L 132.29166 873.12494 L 105.83333 873.12494 L 105.83333 899.5833 L 79.37499 899.5833 L 79.37499 899.5833 L 79.37499 926.0416 L 79.37499 926.0416 L 79.37499 926.0416 L 52.916664 926.0416 L 52.916664 926.0416 L 26.458332 952.49994 L 0.0 952.49994 L 0.0 952.49994 L 0.0 926.0416 L 0.0 926.0416 L 26.458332 926.0416 L 26.458332 899.5833 L 26.458332 873.12494 L 0.0 873.12494 L 0.0 873.12494 L 0.0 873.12494 L 0.0 873.12494 L 0.0 846.6666 L 26.458332 846.6666 L 26.458332 767.2916 Q 26.458332 714.37494 52.916664 634.99994 L 79.37499 555.625 L 79.37499 555.625 Q 79.37499 555.625 105.83333 555.625 L 105.83333 529.1666 L 105.83333 502.7083 Q 132.29166 476.24997 158.74998 343.9583 L 211.66666 238.12498 L 291.04166 158.74998 Q 343.9583 79.37499 423.3333 79.37499 Q 502.7083 52.916664 502.7083 26.458332 Q 502.7083 26.458332 502.7083 0.0 z" svg:height="9.525mm" draw:style-name="style-334" svg:viewBox="0.0 0.0 740.8333 952.49994" svg:width="7.408333mm" svg:x="91.81041mm" svg:y="59.00208mm"/>
          <draw:path svg:d="M 26.458332 79.37499 L 52.916664 0.0 L 52.916664 0.0 L 79.37499 0.0 L 79.37499 26.458332 Q 79.37499 52.916664 158.74998 79.37499 Q 264.5833 132.29166 423.3333 132.29166 Q 555.625 132.29166 555.625 79.37499 L 555.625 26.458332 L 555.625 26.458332 Q 582.0833 26.458332 582.0833 211.66666 L 582.0833 396.87497 L 608.5416 396.87497 L 608.5416 423.3333 L 317.49997 423.3333 L 26.458332 423.3333 L 26.458332 396.87497 Q 0.0 396.87497 0.0 396.87497 L 0.0 396.87497 L 0.0 370.41666 Q 0.0 370.41666 0.0 264.5833 Q 0.0 158.74998 26.458332 79.37499 z" svg:height="4.233333mm" draw:style-name="style-335" svg:viewBox="0.0 0.0 608.5416 423.3333" svg:width="6.0854163mm" svg:x="13.758332mm" svg:y="152.1354mm"/>
          <draw:path svg:d="M 185.20833 0.0 L 185.20833 0.0 L 343.9583 0.0 Q 502.7083 26.458332 502.7083 26.458332 L 529.1666 26.458332 L 529.1666 79.37499 Q 555.625 132.29166 529.1666 158.74998 L 529.1666 185.20833 L 502.7083 185.20833 Q 502.7083 211.66666 476.24997 291.04166 Q 449.79166 343.9583 449.79166 396.87497 L 449.79166 449.79166 L 396.87497 449.79166 L 370.41666 449.79166 L 370.41666 476.24997 L 370.41666 476.24997 L 264.5833 476.24997 L 158.74998 476.24997 L 158.74998 476.24997 Q 158.74998 449.79166 79.37499 449.79166 Q 0.0 449.79166 0.0 291.04166 L 0.0 105.83333 L 0.0 79.37499 Q 0.0 26.458332 79.37499 26.458332 Q 158.74998 26.458332 185.20833 0.0 z" svg:height="4.7625mm" draw:style-name="style-336" svg:viewBox="0.0 0.0 529.1666 476.24997" svg:width="5.2916665mm" svg:x="217.75208mm" svg:y="110.86041mm"/>
          <draw:path svg:d="M 105.83333 0.0 L 158.74998 0.0 L 185.20833 0.0 Q 211.66666 0.0 211.66666 26.458332 Q 211.66666 52.916664 238.12498 52.916664 L 238.12498 52.916664 L 238.12498 291.04166 L 238.12498 529.1666 L 211.66666 529.1666 L 211.66666 529.1666 L 158.74998 529.1666 Q 79.37499 529.1666 52.916664 529.1666 Q 26.458332 529.1666 26.458332 476.24997 L 0.0 396.87497 L 0.0 396.87497 L 0.0 396.87497 L 0.0 343.9583 L 0.0 291.04166 L 0.0 211.66666 L 0.0 105.83333 L 26.458332 52.916664 Q 52.916664 0.0 105.83333 0.0 z" svg:height="5.2916665mm" draw:style-name="style-337" svg:viewBox="0.0 0.0 238.12498 529.1666" svg:width="2.38125mm" svg:x="84.666664mm" svg:y="46.566666mm"/>
          <draw:path svg:d="M 0.0 79.37499 L 0.0 0.0 L 132.29166 26.458332 Q 291.04166 26.458332 291.04166 105.83333 L 291.04166 185.20833 L 185.20833 185.20833 L 52.916664 185.20833 L 52.916664 185.20833 Q 26.458332 158.74998 26.458332 158.74998 L 26.458332 158.74998 L 26.458332 132.29166 Q 26.458332 132.29166 0.0 79.37499 z" svg:height="1.8520832mm" draw:style-name="style-338" svg:viewBox="0.0 0.0 291.04166 185.20833" svg:width="2.9104166mm" svg:x="71.70208mm" svg:y="85.46041mm"/>
          <draw:path svg:d="M 132.29166 26.458332 L 185.20833 52.916664 L 185.20833 105.83333 L 185.20833 185.20833 L 158.74998 529.1666 Q 132.29166 873.12494 132.29166 1031.875 L 132.29166 1190.6249 L 105.83333 1217.0833 L 79.37499 1243.5416 L 79.37499 1243.5416 L 79.37499 1243.5416 L 79.37499 1084.7916 Q 79.37499 926.0416 52.916664 740.8333 Q 26.458332 555.625 26.458332 529.1666 L 0.0 476.24997 L 0.0 370.41666 L 0.0 238.12498 L 0.0 238.12498 Q 26.458332 238.12498 26.458332 105.83333 Q 26.458332 0.0 79.37499 0.0 Q 105.83333 0.0 132.29166 26.458332 z" svg:height="12.435416mm" draw:style-name="style-339" svg:viewBox="0.0 0.0 185.20833 1243.5416" svg:width="1.8520832mm" svg:x="75.93541mm" svg:y="125.94166mm"/>
          <draw:path svg:d="M 0.0 264.5833 L 0.0 0.0 L 52.916664 0.0 Q 79.37499 0.0 79.37499 105.83333 Q 105.83333 211.66666 105.83333 343.9583 L 105.83333 476.24997 L 132.29166 502.7083 L 132.29166 529.1666 L 132.29166 555.625 Q 132.29166 582.0833 52.916664 582.0833 L 0.0 608.5416 L 0.0 555.625 Q 0.0 502.7083 0.0 264.5833 z" svg:height="6.0854163mm" draw:style-name="style-340" svg:viewBox="0.0 0.0 132.29166 608.5416" svg:width="1.3229166mm" svg:x="88.37083mm" svg:y="25.929165mm"/>
          <draw:path svg:d="M 343.9583 79.37499 L 370.41666 0.0 L 291.04166 238.12498 Q 185.20833 476.24997 185.20833 476.24997 L 185.20833 476.24997 L 132.29166 529.1666 Q 79.37499 582.0833 26.458332 608.5416 L 0.0 608.5416 L 0.0 582.0833 L 0.0 582.0833 L 0.0 582.0833 L 26.458332 555.625 L 26.458332 529.1666 L 26.458332 476.24997 L 52.916664 449.79166 L 79.37499 423.3333 L 79.37499 396.87497 Q 79.37499 370.41666 132.29166 264.5833 Q 185.20833 185.20833 238.12498 158.74998 Q 291.04166 158.74998 343.9583 79.37499 z" svg:height="6.0854163mm" draw:style-name="style-341" svg:viewBox="0.0 0.0 370.41666 608.5416" svg:width="3.7041664mm" svg:x="70.643745mm" svg:y="111.12499mm"/>
          <draw:path svg:d="M 1799.1666 0.0 L 2116.6665 0.0 L 2116.6665 0.0 L 2116.6665 0.0 L 2143.125 26.458332 Q 2196.0415 26.458332 2196.0415 52.916664 Q 2196.0415 105.83333 2222.5 476.24997 Q 2275.4165 846.6666 2301.875 846.6666 Q 2328.3333 846.6666 2301.875 873.12494 Q 2275.4165 873.12494 2301.875 952.49994 Q 2301.875 1058.3333 2275.4165 1058.3333 Q 2248.9583 1058.3333 2248.9583 1111.25 L 2248.9583 1137.7083 L 2222.5 1137.7083 L 2222.5 1164.1666 L 2222.5 1164.1666 L 2222.5 1164.1666 L 2196.0415 1164.1666 L 2143.125 1164.1666 L 1878.5416 1164.1666 Q 1640.4166 1164.1666 978.95825 1190.6249 L 343.9583 1217.0833 L 238.12498 1217.0833 Q 105.83333 1217.0833 52.916664 1190.6249 L 0.0 1164.1666 L 0.0 1164.1666 L 26.458332 1164.1666 L 26.458332 1137.7083 Q 26.458332 1111.25 26.458332 740.8333 Q 26.458332 343.9583 79.37499 211.66666 L 105.83333 79.37499 L 343.9583 52.916664 Q 582.0833 0.0 767.2916 0.0 L 926.0416 0.0 L 1190.6249 0.0 Q 1481.6666 0.0 1799.1666 0.0 z" svg:height="12.170833mm" draw:style-name="style-342" svg:viewBox="0.0 0.0 2301.875 1217.0833" svg:width="23.01875mm" svg:x="166.95207mm" svg:y="91.54583mm"/>
          <draw:path svg:d="M 0.0 185.20833 L 26.458332 0.0 L 105.83333 26.458332 Q 211.66666 52.916664 211.66666 185.20833 Q 211.66666 317.49997 158.74998 370.41666 Q 132.29166 423.3333 132.29166 423.3333 L 132.29166 423.3333 L 105.83333 423.3333 L 105.83333 423.3333 L 79.37499 423.3333 L 52.916664 423.3333 L 52.916664 423.3333 Q 52.916664 423.3333 26.458332 396.87497 Q 0.0 370.41666 0.0 185.20833 z" svg:height="4.233333mm" draw:style-name="style-343" svg:viewBox="0.0 0.0 211.66666 423.3333" svg:width="2.1166666mm" svg:x="216.42915mm" svg:y="98.424995mm"/>
          <draw:path svg:d="M 317.49997 26.458332 L 317.49997 0.0 L 343.9583 0.0 L 370.41666 26.458332 L 396.87497 26.458332 L 423.3333 26.458332 L 423.3333 185.20833 Q 423.3333 317.49997 423.3333 343.9583 Q 476.24997 396.87497 476.24997 449.79166 L 476.24997 529.1666 L 476.24997 714.37494 Q 476.24997 926.0416 449.79166 926.0416 L 449.79166 952.49994 L 370.41666 978.95825 Q 317.49997 978.95825 317.49997 1005.4166 L 317.49997 1031.875 L 343.9583 1058.3333 L 343.9583 1084.7916 L 211.66666 1084.7916 L 52.916664 1084.7916 L 52.916664 926.0416 Q 52.916664 793.74994 26.458332 608.5416 L 0.0 423.3333 L 0.0 370.41666 L 0.0 317.49997 L 0.0 317.49997 L 0.0 317.49997 L 26.458332 211.66666 L 52.916664 105.83333 L 52.916664 105.83333 L 52.916664 105.83333 L 52.916664 158.74998 L 52.916664 211.66666 L 79.37499 158.74998 L 79.37499 105.83333 L 105.83333 105.83333 Q 132.29166 105.83333 132.29166 79.37499 Q 158.74998 52.916664 238.12498 52.916664 Q 317.49997 52.916664 317.49997 26.458332 z" svg:height="10.847916mm" draw:style-name="style-344" svg:viewBox="0.0 0.0 476.24997 1084.7916" svg:width="4.7625mm" svg:x="0.0mm" svg:y="137.84792mm"/>
          <draw:path svg:d="M 0.0 26.458332 L 26.458332 0.0 L 52.916664 0.0 L 105.83333 0.0 L 105.83333 26.458332 L 105.83333 52.916664 L 158.74998 52.916664 L 185.20833 26.458332 L 211.66666 26.458332 Q 211.66666 26.458332 264.5833 52.916664 L 317.49997 52.916664 L 317.49997 79.37499 L 317.49997 105.83333 L 370.41666 132.29166 Q 423.3333 132.29166 396.87497 238.12498 Q 396.87497 317.49997 370.41666 317.49997 Q 343.9583 317.49997 343.9583 502.7083 Q 370.41666 687.9166 370.41666 714.37494 L 370.41666 767.2916 L 370.41666 767.2916 Q 343.9583 767.2916 264.5833 767.2916 Q 211.66666 793.74994 211.66666 767.2916 Q 211.66666 740.8333 185.20833 767.2916 Q 158.74998 820.2083 132.29166 767.2916 L 79.37499 714.37494 L 79.37499 687.9166 Q 52.916664 661.4583 52.916664 343.9583 Q 52.916664 52.916664 26.458332 52.916664 L 0.0 52.916664 L 0.0 52.916664 Q 0.0 26.458332 0.0 26.458332 z" svg:height="7.6729164mm" draw:style-name="style-345" svg:viewBox="0.0 0.0 396.87497 767.2916" svg:width="3.9687498mm" svg:x="212.72499mm" svg:y="124.618744mm"/>
          <draw:path svg:d="M 0.0 264.5833 L 0.0 0.0 L 0.0 0.0 Q 0.0 0.0 0.0 26.458332 L 26.458332 26.458332 L 52.916664 26.458332 L 52.916664 26.458332 L 52.916664 26.458332 Q 52.916664 52.916664 52.916664 52.916664 L 79.37499 52.916664 L 79.37499 79.37499 Q 105.83333 105.83333 105.83333 211.66666 L 105.83333 291.04166 L 105.83333 423.3333 L 105.83333 529.1666 L 79.37499 555.625 Q 52.916664 582.0833 52.916664 740.8333 L 52.916664 926.0416 L 26.458332 846.6666 L 0.0 793.74994 L 0.0 661.4583 Q 0.0 529.1666 0.0 264.5833 z" svg:height="9.260416mm" draw:style-name="style-346" svg:viewBox="0.0 0.0 105.83333 926.0416" svg:width="1.0583333mm" svg:x="64.02916mm" svg:y="68.2625mm"/>
          <draw:path svg:d="M 158.74998 26.458332 L 211.66666 0.0 L 211.66666 0.0 Q 238.12498 0.0 238.12498 105.83333 L 238.12498 238.12498 L 238.12498 317.49997 Q 238.12498 370.41666 211.66666 396.87497 L 211.66666 423.3333 L 211.66666 423.3333 Q 185.20833 423.3333 185.20833 396.87497 Q 185.20833 370.41666 158.74998 370.41666 L 132.29166 370.41666 L 132.29166 370.41666 Q 132.29166 370.41666 79.37499 317.49997 Q 26.458332 291.04166 0.0 211.66666 Q -26.458332 132.29166 26.458332 105.83333 Q 79.37499 105.83333 79.37499 79.37499 L 79.37499 52.916664 L 79.37499 52.916664 Q 105.83333 52.916664 158.74998 26.458332 z" svg:height="4.233333mm" draw:style-name="style-347" svg:viewBox="0.0 0.0 238.12498 423.3333" svg:width="2.38125mm" svg:x="84.931244mm" svg:y="42.8625mm"/>
          <draw:path svg:d="M 0.0 26.458332 L 0.0 0.0 L 317.49997 211.66666 Q 608.5416 423.3333 634.99994 396.87497 Q 687.9166 396.87497 687.9166 396.87497 L 687.9166 396.87497 L 687.9166 423.3333 Q 687.9166 449.79166 687.9166 529.1666 L 687.9166 608.5416 L 687.9166 634.99994 L 687.9166 634.99994 L 687.9166 634.99994 L 661.4583 634.99994 L 634.99994 608.5416 L 608.5416 582.0833 L 582.0833 582.0833 L 555.625 582.0833 L 555.625 555.625 L 529.1666 555.625 L 529.1666 555.625 L 529.1666 529.1666 L 529.1666 529.1666 Q 529.1666 529.1666 291.04166 396.87497 L 79.37499 264.5833 L 79.37499 238.12498 L 52.916664 238.12498 L 52.916664 238.12498 L 52.916664 211.66666 L 52.916664 211.66666 L 52.916664 211.66666 L 52.916664 211.66666 L 52.916664 185.20833 L 79.37499 132.29166 L 79.37499 79.37499 L 52.916664 79.37499 Q 26.458332 52.916664 0.0 26.458332 z" svg:height="6.3499994mm" draw:style-name="style-348" svg:viewBox="0.0 0.0 687.9166 634.99994" svg:width="6.879166mm" svg:x="55.03333mm" svg:y="78.316666mm"/>
          <draw:path svg:d="M 211.66666 52.916664 L 211.66666 0.0 L 264.5833 0.0 Q 291.04166 26.458332 291.04166 79.37499 Q 291.04166 132.29166 317.49997 158.74998 Q 343.9583 158.74998 343.9583 211.66666 Q 343.9583 264.5833 370.41666 291.04166 Q 396.87497 317.49997 396.87497 317.49997 L 396.87497 317.49997 L 370.41666 396.87497 Q 343.9583 476.24997 185.20833 502.7083 L 52.916664 502.7083 L 26.458332 502.7083 L 26.458332 502.7083 L 26.458332 476.24997 Q 26.458332 476.24997 0.0 476.24997 L 0.0 476.24997 L 0.0 476.24997 Q 26.458332 449.79166 26.458332 317.49997 L 26.458332 211.66666 L 52.916664 158.74998 Q 52.916664 132.29166 132.29166 105.83333 Q 211.66666 105.83333 211.66666 52.916664 z" svg:height="5.027083mm" draw:style-name="style-349" svg:viewBox="0.0 0.0 396.87497 502.7083" svg:width="3.9687498mm" svg:x="14.022916mm" svg:y="147.10832mm"/>
          <draw:path svg:d="M 185.20833 0.0 L 185.20833 0.0 L 185.20833 0.0 L 185.20833 0.0 L 211.66666 52.916664 L 211.66666 79.37499 L 264.5833 79.37499 L 317.49997 105.83333 L 343.9583 105.83333 L 370.41666 105.83333 L 396.87497 79.37499 L 396.87497 79.37499 L 396.87497 132.29166 L 396.87497 185.20833 L 370.41666 264.5833 L 343.9583 343.9583 L 343.9583 370.41666 L 343.9583 396.87497 L 291.04166 396.87497 Q 238.12498 423.3333 158.74998 423.3333 L 79.37499 449.79166 L 52.916664 449.79166 Q 26.458332 423.3333 26.458332 423.3333 Q 26.458332 423.3333 26.458332 396.87497 L 0.0 370.41666 L 79.37499 370.41666 Q 132.29166 370.41666 132.29166 317.49997 Q 132.29166 291.04166 132.29166 211.66666 L 132.29166 105.83333 L 132.29166 52.916664 Q 158.74998 0.0 185.20833 0.0 z" svg:height="4.497916mm" draw:style-name="style-350" svg:viewBox="0.0 0.0 396.87497 449.79166" svg:width="3.9687498mm" svg:x="219.33957mm" svg:y="73.55416mm"/>
          <draw:path svg:d="M 105.83333 79.37499 L 132.29166 105.83333 L 132.29166 449.79166 Q 158.74998 793.74994 132.29166 899.5833 L 105.83333 1005.4166 L 105.83333 1031.875 Q 105.83333 1058.3333 52.916664 1058.3333 L 0.0 1058.3333 L 0.0 1031.875 Q 0.0 1005.4166 0.0 582.0833 Q 0.0 158.74998 0.0 79.37499 Q 52.916664 -26.458332 52.916664 0.0 Q 52.916664 26.458332 79.37499 26.458332 Q 105.83333 26.458332 105.83333 79.37499 z" svg:height="10.583333mm" draw:style-name="style-351" svg:viewBox="0.0 0.0 132.29166 1058.3333" svg:width="1.3229166mm" svg:x="64.02916mm" svg:y="84.40208mm"/>
          <draw:path svg:d="M 238.12498 0.0 L 264.5833 0.0 L 211.66666 185.20833 Q 132.29166 343.9583 132.29166 370.41666 L 132.29166 370.41666 L 105.83333 370.41666 Q 79.37499 396.87497 52.916664 396.87497 L 0.0 423.3333 L 0.0 396.87497 Q 0.0 370.41666 79.37499 238.12498 L 132.29166 79.37499 L 158.74998 79.37499 Q 211.66666 79.37499 211.66666 26.458332 Q 211.66666 0.0 238.12498 0.0 z" svg:height="4.233333mm" draw:style-name="style-352" svg:viewBox="0.0 0.0 264.5833 423.3333" svg:width="2.6458333mm" svg:x="85.725mm" svg:y="74.347916mm"/>
          <draw:path svg:d="M 608.5416 26.458332 L 634.99994 26.458332 L 634.99994 0.0 L 634.99994 0.0 L 661.4583 0.0 L 661.4583 26.458332 L 714.37494 26.458332 Q 767.2916 26.458332 767.2916 79.37499 L 767.2916 132.29166 L 767.2916 158.74998 Q 767.2916 185.20833 740.8333 185.20833 Q 714.37494 185.20833 714.37494 238.12498 L 714.37494 264.5833 L 687.9166 264.5833 L 687.9166 291.04166 L 661.4583 291.04166 L 634.99994 291.04166 L 608.5416 317.49997 Q 582.0833 343.9583 582.0833 343.9583 L 555.625 343.9583 L 555.625 343.9583 Q 529.1666 343.9583 529.1666 317.49997 Q 529.1666 291.04166 555.625 291.04166 Q 582.0833 291.04166 291.04166 264.5833 L 0.0 238.12498 L 0.0 238.12498 L 0.0 238.12498 L 26.458332 211.66666 L 52.916664 185.20833 L 105.83333 185.20833 L 132.29166 185.20833 L 132.29166 158.74998 L 105.83333 158.74998 L 105.83333 158.74998 L 105.83333 132.29166 L 105.83333 132.29166 L 105.83333 132.29166 L 343.9583 132.29166 Q 582.0833 105.83333 582.0833 79.37499 L 582.0833 26.458332 L 608.5416 26.458332 z" svg:height="3.439583mm" draw:style-name="style-353" svg:viewBox="0.0 0.0 767.2916 343.9583" svg:width="7.6729164mm" svg:x="152.92915mm" svg:y="47.360413mm"/>
          <draw:path svg:d="M 105.83333 185.20833 L 79.37499 0.0 L 105.83333 0.0 L 158.74998 0.0 L 185.20833 0.0 Q 211.66666 26.458332 211.66666 0.0 L 211.66666 0.0 L 291.04166 0.0 L 370.41666 0.0 L 370.41666 185.20833 Q 396.87497 343.9583 449.79166 370.41666 Q 502.7083 396.87497 502.7083 449.79166 L 529.1666 476.24997 L 529.1666 502.7083 L 529.1666 529.1666 L 264.5833 529.1666 L 0.0 529.1666 L 0.0 529.1666 L 0.0 502.7083 L 52.916664 502.7083 Q 105.83333 502.7083 105.83333 449.79166 Q 105.83333 396.87497 132.29166 396.87497 Q 158.74998 396.87497 105.83333 185.20833 z" svg:height="5.2916665mm" draw:style-name="style-354" svg:viewBox="0.0 0.0 529.1666 529.1666" svg:width="5.2916665mm" svg:x="31.749998mm" svg:y="151.07707mm"/>
          <draw:path svg:d="M 291.04166 105.83333 L 370.41666 105.83333 L 370.41666 105.83333 L 370.41666 132.29166 L 370.41666 317.49997 L 396.87497 529.1666 L 396.87497 529.1666 Q 396.87497 555.625 370.41666 608.5416 L 370.41666 661.4583 L 370.41666 687.9166 L 370.41666 687.9166 L 343.9583 687.9166 Q 343.9583 687.9166 317.49997 661.4583 Q 291.04166 661.4583 291.04166 687.9166 Q 291.04166 740.8333 238.12498 740.8333 Q 211.66666 740.8333 158.74998 740.8333 L 105.83333 714.37494 L 105.83333 661.4583 Q 105.83333 608.5416 79.37499 608.5416 Q 52.916664 608.5416 26.458332 555.625 L 0.0 502.7083 L 52.916664 502.7083 Q 105.83333 476.24997 105.83333 264.5833 Q 132.29166 52.916664 79.37499 52.916664 L 26.458332 26.458332 L 79.37499 0.0 Q 132.29166 0.0 185.20833 52.916664 Q 238.12498 105.83333 291.04166 105.83333 z" svg:height="7.408333mm" draw:style-name="style-355" svg:viewBox="0.0 0.0 396.87497 740.8333" svg:width="3.9687498mm" svg:x="101.33541mm" svg:y="49.741665mm"/>
          <draw:path svg:d="M 423.3333 0.0 L 476.24997 0.0 L 502.7083 26.458332 Q 502.7083 52.916664 476.24997 52.916664 Q 449.79166 79.37499 449.79166 105.83333 Q 449.79166 158.74998 449.79166 158.74998 L 449.79166 158.74998 L 264.5833 158.74998 L 79.37499 158.74998 L 26.458332 185.20833 L 0.0 185.20833 L 0.0 132.29166 L 0.0 79.37499 L 0.0 79.37499 L 0.0 52.916664 L 0.0 52.916664 L 26.458332 52.916664 L 26.458332 52.916664 L 26.458332 52.916664 L 185.20833 26.458332 Q 370.41666 0.0 423.3333 0.0 z" svg:height="1.8520832mm" draw:style-name="style-356" svg:viewBox="0.0 0.0 502.7083 185.20833" svg:width="5.027083mm" svg:x="108.21458mm" svg:y="80.962494mm"/>
          <draw:path svg:d="M 211.66666 26.458332 L 211.66666 0.0 L 238.12498 26.458332 Q 238.12498 26.458332 264.5833 185.20833 L 264.5833 343.9583 L 264.5833 343.9583 L 238.12498 343.9583 L 238.12498 396.87497 Q 238.12498 423.3333 211.66666 449.79166 L 185.20833 449.79166 L 185.20833 449.79166 Q 185.20833 449.79166 132.29166 423.3333 Q 105.83333 423.3333 105.83333 343.9583 Q 105.83333 291.04166 79.37499 291.04166 Q 52.916664 291.04166 52.916664 317.49997 Q 26.458332 343.9583 26.458332 343.9583 L 0.0 343.9583 L 0.0 291.04166 L 0.0 264.5833 L 26.458332 185.20833 Q 26.458332 132.29166 132.29166 105.83333 Q 211.66666 79.37499 211.66666 26.458332 z" svg:height="4.497916mm" draw:style-name="style-357" svg:viewBox="0.0 0.0 264.5833 449.79166" svg:width="2.6458333mm" svg:x="97.63125mm" svg:y="37.306248mm"/>
          <draw:path svg:d="M 132.29166 26.458332 L 158.74998 26.458332 L 185.20833 264.5833 Q 185.20833 476.24997 238.12498 476.24997 L 291.04166 476.24997 L 291.04166 502.7083 Q 317.49997 529.1666 291.04166 529.1666 Q 291.04166 555.625 264.5833 608.5416 Q 238.12498 661.4583 238.12498 793.74994 L 238.12498 899.5833 L 238.12498 899.5833 L 211.66666 899.5833 L 211.66666 926.0416 L 185.20833 926.0416 L 185.20833 952.49994 L 185.20833 978.95825 L 158.74998 978.95825 L 132.29166 1005.4166 L 132.29166 1005.4166 L 132.29166 1005.4166 L 105.83333 1005.4166 L 79.37499 1005.4166 L 79.37499 952.49994 L 79.37499 926.0416 L 52.916664 846.6666 Q 26.458332 740.8333 26.458332 714.37494 L 26.458332 687.9166 L 26.458332 687.9166 Q 26.458332 687.9166 26.458332 396.87497 L 0.0 105.83333 L 0.0 52.916664 Q 0.0 0.0 79.37499 0.0 Q 132.29166 0.0 132.29166 26.458332 z" svg:height="10.054166mm" draw:style-name="style-358" svg:viewBox="0.0 0.0 291.04166 1005.4166" svg:width="2.9104166mm" svg:x="89.16458mm" svg:y="35.98333mm"/>
          <draw:path svg:d="M 0.0 26.458332 L 0.0 0.0 L 132.29166 0.0 L 264.5833 0.0 L 502.7083 0.0 Q 740.8333 26.458332 740.8333 26.458332 L 767.2916 26.458332 L 767.2916 26.458332 Q 793.74994 26.458332 793.74994 26.458332 L 793.74994 52.916664 L 793.74994 79.37499 L 793.74994 79.37499 L 767.2916 132.29166 Q 740.8333 211.66666 740.8333 317.49997 Q 740.8333 423.3333 740.8333 423.3333 L 740.8333 449.79166 L 740.8333 449.79166 Q 740.8333 449.79166 767.2916 449.79166 L 767.2916 476.24997 L 449.79166 476.24997 L 132.29166 476.24997 L 132.29166 449.79166 Q 105.83333 449.79166 105.83333 396.87497 Q 105.83333 343.9583 79.37499 211.66666 L 79.37499 79.37499 L 79.37499 79.37499 Q 79.37499 79.37499 52.916664 52.916664 Q 0.0 52.916664 0.0 26.458332 z" svg:height="4.7625mm" draw:style-name="style-359" svg:viewBox="0.0 0.0 793.74994 476.24997" svg:width="7.9374995mm" svg:x="6.3499994mm" svg:y="151.60625mm"/>
          <draw:path svg:d="M 740.8333 52.916664 L 740.8333 0.0 L 740.8333 0.0 Q 740.8333 0.0 767.2916 0.0 L 767.2916 26.458332 L 767.2916 79.37499 Q 767.2916 132.29166 740.8333 158.74998 Q 687.9166 158.74998 714.37494 185.20833 L 714.37494 211.66666 L 687.9166 211.66666 Q 661.4583 211.66666 634.99994 185.20833 L 582.0833 185.20833 L 582.0833 185.20833 Q 582.0833 158.74998 343.9583 185.20833 L 105.83333 185.20833 L 105.83333 185.20833 Q 105.83333 158.74998 52.916664 158.74998 Q 0.0 158.74998 0.0 132.29166 L 0.0 105.83333 L 158.74998 79.37499 Q 291.04166 52.916664 423.3333 52.916664 Q 555.625 52.916664 634.99994 79.37499 Q 740.8333 79.37499 740.8333 52.916664 z" svg:height="2.1166666mm" draw:style-name="style-360" svg:viewBox="0.0 0.0 767.2916 211.66666" svg:width="7.6729164mm" svg:x="126.99999mm" svg:y="79.90416mm"/>
          <draw:path svg:d="M 1455.2083 211.66666 L 1508.1249 0.0 L 1534.5833 52.916664 Q 1534.5833 105.83333 1561.0416 105.83333 Q 1587.4999 105.83333 1613.9583 211.66666 Q 1640.4166 291.04166 1640.4166 264.5833 Q 1693.3333 238.12498 1693.3333 317.49997 Q 1693.3333 370.41666 1719.7916 343.9583 Q 1719.7916 317.49997 1772.7083 317.49997 Q 1825.6249 317.49997 1852.0833 687.9166 Q 1852.0833 1031.875 1878.5416 1111.25 L 1878.5416 1164.1666 L 1904.9999 1164.1666 L 1931.4583 1164.1666 L 1931.4583 1217.0833 L 1957.9165 1243.5416 L 1957.9165 1243.5416 L 1957.9165 1269.9999 L 1957.9165 1269.9999 L 1984.3749 1269.9999 L 1984.3749 1243.5416 L 2010.8333 1243.5416 L 2010.8333 1137.7083 Q 2010.8333 1031.875 2037.2915 1005.4166 L 2037.2915 952.49994 L 2037.2915 1217.0833 Q 2010.8333 1508.1249 2010.8333 1534.5833 L 2010.8333 1561.0416 L 2010.8333 1640.4166 L 2010.8333 1719.7916 L 2010.8333 2063.75 Q 2010.8333 2381.2498 2010.8333 2434.1665 Q 2010.8333 2460.6248 2090.2083 2487.0833 Q 2169.5833 2487.0833 2196.0415 2539.9998 Q 2248.9583 2592.9165 2275.4165 2592.9165 Q 2301.875 2592.9165 2328.3333 2592.9165 Q 2354.7915 2592.9165 2354.7915 2725.2083 Q 2354.7915 2857.4998 2381.2498 2857.4998 Q 2434.1665 2857.4998 2434.1665 2883.9583 Q 2434.1665 2910.4165 2407.7083 2910.4165 Q 2381.2498 2910.4165 2381.2498 2936.8748 Q 2381.2498 2963.3333 2328.3333 2963.3333 L 2275.4165 2963.3333 L 2328.3333 2989.7915 L 2381.2498 3016.2498 L 2566.4583 3069.1665 Q 2751.6665 3122.0833 2751.6665 3122.0833 Q 2778.1248 3122.0833 2751.6665 3148.5415 Q 2698.7498 3174.9998 2725.2083 3174.9998 Q 2725.2083 3174.9998 2725.2083 3201.4583 L 2751.6665 3201.4583 L 2751.6665 3201.4583 L 2751.6665 3227.9165 L 2778.1248 3227.9165 L 2804.5833 3227.9165 L 2883.9583 3254.3748 L 2963.3333 3280.8333 L 2963.3333 3280.8333 L 2963.3333 3280.8333 L 2804.5833 3280.8333 Q 2672.2915 3280.8333 2645.8333 3254.3748 Q 2592.9165 3227.9165 2275.4165 3227.9165 Q 1931.4583 3227.9165 1852.0833 3227.9165 Q 1799.1666 3201.4583 1799.1666 3174.9998 Q 1772.7083 3122.0833 1746.2499 3148.5415 Q 1719.7916 3174.9998 1587.4999 3174.9998 L 1481.6666 3174.9998 L 1428.7499 3174.9998 L 1349.3749 3174.9998 L 1322.9166 3174.9998 L 1296.4583 3174.9998 L 1269.9999 3174.9998 Q 1243.5416 3174.9998 1164.1666 3174.9998 Q 1084.7916 3174.9998 1031.875 3174.9998 Q 1005.4166 3148.5415 899.5833 3122.0833 Q 820.2083 3069.1665 634.99994 3069.1665 Q 449.79166 3069.1665 317.49997 3069.1665 L 185.20833 3069.1665 L 105.83333 3042.7083 L 0.0 3016.2498 L 0.0 3016.2498 L 0.0 3016.2498 L 52.916664 3016.2498 L 132.29166 3016.2498 L 158.74998 2989.7915 L 185.20833 2963.3333 L 185.20833 2963.3333 Q 211.66666 2963.3333 238.12498 2963.3333 Q 291.04166 2936.8748 291.04166 2857.4998 Q 317.49997 2778.1248 370.41666 2672.2915 Q 423.3333 2539.9998 502.7083 2381.2498 Q 582.0833 2222.5 582.0833 2248.9583 Q 608.5416 2275.4165 714.37494 1904.9999 Q 820.2083 1534.5833 846.6666 1534.5833 Q 873.12494 1534.5833 899.5833 1481.6666 Q 899.5833 1455.2083 926.0416 1455.2083 Q 952.49994 1455.2083 952.49994 1481.6666 Q 952.49994 1508.1249 1005.4166 1322.9166 Q 1058.3333 1164.1666 1084.7916 1058.3333 Q 1111.25 952.49994 1217.0833 634.99994 Q 1322.9166 317.49997 1375.8333 317.49997 Q 1402.2916 291.04166 1402.2916 343.9583 Q 1428.7499 396.87497 1455.2083 211.66666 z" svg:height="32.80833mm" draw:style-name="style-361" svg:viewBox="0.0 0.0 2963.3333 3280.8333" svg:width="29.633331mm" svg:x="85.725mm" svg:y="98.424995mm"/>
          <draw:path svg:d="M 291.04166 26.458332 L 291.04166 0.0 L 317.49997 0.0 L 343.9583 0.0 L 343.9583 26.458332 L 343.9583 52.916664 L 370.41666 608.5416 Q 396.87497 1164.1666 370.41666 1296.4583 L 370.41666 1428.7499 L 396.87497 1428.7499 L 449.79166 1428.7499 L 449.79166 1428.7499 Q 449.79166 1428.7499 238.12498 1508.1249 Q 0.0 1561.0416 0.0 1481.6666 L 0.0 1428.7499 L 0.0 1164.1666 Q 26.458332 873.12494 26.458332 767.2916 L 26.458332 661.4583 L 26.458332 555.625 Q 26.458332 449.79166 26.458332 264.5833 L 26.458332 79.37499 L 0.0 79.37499 L 0.0 52.916664 L 0.0 52.916664 L 0.0 52.916664 L 26.458332 52.916664 L 52.916664 52.916664 L 52.916664 52.916664 L 79.37499 52.916664 L 79.37499 79.37499 Q 79.37499 105.83333 105.83333 105.83333 L 132.29166 105.83333 L 211.66666 52.916664 Q 291.04166 26.458332 291.04166 26.458332 z" svg:height="15.081249mm" draw:style-name="style-362" svg:viewBox="0.0 0.0 449.79166 1508.1249" svg:width="4.497916mm" svg:x="164.30624mm" svg:y="53.44583mm"/>
          <draw:path svg:d="M 79.37499 0.0 L 79.37499 0.0 L 132.29166 0.0 Q 185.20833 26.458332 185.20833 52.916664 Q 185.20833 79.37499 211.66666 105.83333 L 211.66666 105.83333 L 211.66666 291.04166 Q 238.12498 476.24997 238.12498 476.24997 L 238.12498 502.7083 L 238.12498 502.7083 Q 238.12498 502.7083 211.66666 582.0833 L 211.66666 634.99994 L 185.20833 634.99994 L 158.74998 634.99994 L 158.74998 608.5416 L 132.29166 582.0833 L 132.29166 449.79166 Q 132.29166 317.49997 105.83333 211.66666 Q 105.83333 105.83333 79.37499 105.83333 L 26.458332 105.83333 L 26.458332 105.83333 Q 26.458332 79.37499 0.0 79.37499 L 0.0 79.37499 L 26.458332 52.916664 Q 52.916664 0.0 79.37499 0.0 z" svg:height="6.3499994mm" draw:style-name="style-363" svg:viewBox="0.0 0.0 238.12498 634.99994" svg:width="2.38125mm" svg:x="88.10625mm" svg:y="24.870832mm"/>
          <draw:path svg:d="M 132.29166 79.37499 L 185.20833 0.0 L 185.20833 52.916664 L 185.20833 105.83333 L 211.66666 185.20833 Q 238.12498 264.5833 238.12498 264.5833 L 238.12498 291.04166 L 238.12498 291.04166 Q 238.12498 317.49997 238.12498 317.49997 L 211.66666 317.49997 L 211.66666 317.49997 Q 185.20833 317.49997 185.20833 370.41666 L 185.20833 396.87497 L 158.74998 476.24997 Q 132.29166 582.0833 105.83333 582.0833 L 105.83333 608.5416 L 105.83333 608.5416 Q 79.37499 608.5416 79.37499 476.24997 Q 79.37499 343.9583 26.458332 343.9583 L 0.0 343.9583 L 0.0 317.49997 L 26.458332 291.04166 L 26.458332 291.04166 L 26.458332 264.5833 L 26.458332 264.5833 L 26.458332 264.5833 L 52.916664 238.12498 L 79.37499 211.66666 L 79.37499 185.20833 L 79.37499 158.74998 L 105.83333 158.74998 Q 105.83333 158.74998 132.29166 79.37499 z" svg:height="6.0854163mm" draw:style-name="style-364" svg:viewBox="0.0 0.0 238.12498 608.5416" svg:width="2.38125mm" svg:x="77.52291mm" svg:y="94.720825mm"/>
          <draw:path svg:d="M 211.66666 0.0 L 211.66666 0.0 L 211.66666 79.37499 L 238.12498 132.29166 L 238.12498 185.20833 Q 238.12498 211.66666 238.12498 238.12498 L 238.12498 291.04166 L 211.66666 291.04166 L 185.20833 291.04166 L 185.20833 317.49997 L 185.20833 317.49997 L 79.37499 317.49997 L 0.0 317.49997 L 0.0 317.49997 L 0.0 291.04166 L 0.0 291.04166 L 26.458332 291.04166 L 26.458332 185.20833 Q 26.458332 105.83333 52.916664 79.37499 L 52.916664 52.916664 L 79.37499 26.458332 Q 132.29166 26.458332 158.74998 26.458332 Q 185.20833 52.916664 185.20833 26.458332 Q 185.20833 0.0 211.66666 0.0 z" svg:height="3.1749997mm" draw:style-name="style-365" svg:viewBox="0.0 0.0 238.12498 317.49997" svg:width="2.38125mm" svg:x="99.21874mm" svg:y="64.29375mm"/>
          <draw:path svg:d="M 185.20833 0.0 L 211.66666 0.0 L 211.66666 26.458332 Q 185.20833 52.916664 211.66666 185.20833 L 211.66666 343.9583 L 211.66666 370.41666 Q 211.66666 396.87497 185.20833 423.3333 Q 158.74998 449.79166 158.74998 449.79166 L 158.74998 449.79166 L 132.29166 449.79166 Q 105.83333 449.79166 105.83333 476.24997 L 105.83333 476.24997 L 52.916664 476.24997 Q 0.0 476.24997 0.0 370.41666 L 26.458332 264.5833 L 0.0 185.20833 L 0.0 132.29166 L 26.458332 105.83333 Q 26.458332 79.37499 52.916664 79.37499 L 79.37499 79.37499 L 132.29166 52.916664 Q 158.74998 52.916664 158.74998 26.458332 Q 158.74998 0.0 185.20833 0.0 z" svg:height="4.7625mm" draw:style-name="style-366" svg:viewBox="0.0 0.0 211.66666 476.24997" svg:width="2.1166666mm" svg:x="76.993744mm" svg:y="54.239582mm"/>
          <draw:path svg:d="M 211.66666 79.37499 L 238.12498 79.37499 L 238.12498 79.37499 L 238.12498 105.83333 L 238.12498 132.29166 Q 211.66666 132.29166 211.66666 238.12498 Q 211.66666 317.49997 158.74998 317.49997 L 79.37499 317.49997 L 52.916664 317.49997 L 52.916664 291.04166 L 52.916664 291.04166 L 52.916664 291.04166 L 26.458332 264.5833 L 0.0 238.12498 L 0.0 185.20833 Q 0.0 132.29166 26.458332 79.37499 L 52.916664 26.458332 L 105.83333 0.0 Q 132.29166 -26.458332 158.74998 79.37499 Q 158.74998 185.20833 185.20833 132.29166 Q 185.20833 79.37499 211.66666 79.37499 z" svg:height="3.1749997mm" draw:style-name="style-367" svg:viewBox="0.0 0.0 238.12498 317.49997" svg:width="2.38125mm" svg:x="89.42916mm" svg:y="52.122913mm"/>
          <draw:path svg:d="M 0.0 52.916664 L 0.0 0.0 L 26.458332 0.0 L 52.916664 0.0 L 52.916664 26.458332 L 52.916664 52.916664 L 79.37499 52.916664 L 105.83333 52.916664 L 211.66666 132.29166 Q 317.49997 211.66666 476.24997 211.66666 Q 634.99994 264.5833 687.9166 264.5833 L 740.8333 264.5833 L 740.8333 264.5833 L 740.8333 264.5833 L 740.8333 291.04166 L 740.8333 291.04166 L 767.2916 291.04166 L 767.2916 317.49997 L 740.8333 317.49997 L 687.9166 317.49997 L 661.4583 343.9583 L 634.99994 370.41666 L 634.99994 370.41666 L 634.99994 370.41666 L 634.99994 370.41666 Q 608.5416 370.41666 476.24997 423.3333 Q 343.9583 423.3333 211.66666 502.7083 L 105.83333 582.0833 L 105.83333 582.0833 L 105.83333 582.0833 L 79.37499 582.0833 L 79.37499 582.0833 L 79.37499 608.5416 L 52.916664 608.5416 L 52.916664 608.5416 L 52.916664 634.99994 L 52.916664 634.99994 L 52.916664 634.99994 L 26.458332 555.625 L 0.0 476.24997 L 0.0 370.41666 Q 0.0 264.5833 0.0 211.66666 L 0.0 158.74998 L 0.0 132.29166 L 0.0 105.83333 L 0.0 52.916664 z" svg:height="6.3499994mm" draw:style-name="style-368" svg:viewBox="0.0 0.0 767.2916 634.99994" svg:width="7.6729164mm" svg:x="146.57916mm" svg:y="46.0375mm"/>
          <draw:path svg:d="M 1243.5416 0.0 L 2248.9583 0.0 L 2248.9583 0.0 Q 2275.4165 26.458332 2275.4165 105.83333 L 2275.4165 158.74998 L 2301.875 211.66666 L 2301.875 264.5833 L 2301.875 740.8333 Q 2328.3333 1217.0833 2328.3333 1428.7499 L 2328.3333 1613.9583 L 2328.3333 1613.9583 Q 2328.3333 1613.9583 2275.4165 1613.9583 Q 2248.9583 1640.4166 1957.9165 1428.7499 L 1666.8749 1243.5416 L 1666.8749 1217.0833 Q 1640.4166 1217.0833 1640.4166 1217.0833 L 1640.4166 1217.0833 L 1640.4166 1217.0833 Q 1640.4166 1217.0833 1296.4583 978.95825 L 952.49994 740.8333 L 952.49994 740.8333 L 952.49994 740.8333 L 926.0416 714.37494 L 899.5833 687.9166 L 899.5833 687.9166 L 899.5833 687.9166 L 873.12494 687.9166 L 873.12494 687.9166 L 873.12494 661.4583 Q 846.6666 661.4583 502.7083 423.3333 L 158.74998 158.74998 L 158.74998 158.74998 L 158.74998 158.74998 L 132.29166 158.74998 L 132.29166 158.74998 L 132.29166 132.29166 L 105.83333 132.29166 L 105.83333 132.29166 L 105.83333 105.83333 L 79.37499 105.83333 L 52.916664 105.83333 L 52.916664 79.37499 L 52.916664 79.37499 L 26.458332 79.37499 L 26.458332 52.916664 L 26.458332 52.916664 L 0.0 52.916664 L 0.0 52.916664 L 0.0 52.916664 L 0.0 26.458332 L 0.0 26.458332 L 52.916664 26.458332 L 132.29166 26.458332 L 185.20833 26.458332 Q 238.12498 0.0 1243.5416 0.0 z" svg:height="16.139582mm" draw:style-name="style-369" svg:viewBox="0.0 0.0 2328.3333 1613.9583" svg:width="23.283333mm" svg:x="38.629166mm" svg:y="66.14583mm"/>
          <draw:path svg:d="M 1322.9166 423.3333 L 1322.9166 502.7083 L 1349.3749 502.7083 L 1349.3749 529.1666 L 1349.3749 529.1666 L 1375.8333 529.1666 L 1375.8333 555.625 L 1375.8333 582.0833 L 687.9166 582.0833 L 26.458332 582.0833 L 26.458332 529.1666 L 0.0 502.7083 L 0.0 502.7083 L 0.0 502.7083 L 0.0 476.24997 L 0.0 449.79166 L 26.458332 370.41666 L 52.916664 291.04166 L 52.916664 238.12498 L 52.916664 185.20833 L 370.41666 79.37499 Q 714.37494 0.0 899.5833 0.0 Q 1084.7916 26.458332 1137.7083 132.29166 Q 1164.1666 238.12498 1190.6249 211.66666 Q 1217.0833 211.66666 1243.5416 291.04166 Q 1269.9999 370.41666 1296.4583 370.41666 Q 1322.9166 370.41666 1322.9166 423.3333 z" svg:height="5.820833mm" draw:style-name="style-370" svg:viewBox="0.0 0.0 1375.8333 582.0833" svg:width="13.758332mm" svg:x="222.77916mm" svg:y="72.49583mm"/>
          <draw:path svg:d="M 79.37499 0.0 L 79.37499 0.0 L 132.29166 0.0 Q 158.74998 0.0 185.20833 0.0 L 185.20833 0.0 L 185.20833 26.458332 L 185.20833 52.916664 L 211.66666 52.916664 L 211.66666 52.916664 L 211.66666 52.916664 L 211.66666 79.37499 L 211.66666 158.74998 Q 238.12498 211.66666 238.12498 211.66666 L 238.12498 238.12498 L 238.12498 238.12498 Q 238.12498 264.5833 238.12498 264.5833 L 264.5833 264.5833 L 264.5833 343.9583 Q 291.04166 423.3333 291.04166 423.3333 L 291.04166 449.79166 L 291.04166 449.79166 Q 291.04166 449.79166 264.5833 476.24997 L 264.5833 476.24997 L 264.5833 476.24997 Q 238.12498 476.24997 238.12498 476.24997 L 238.12498 476.24997 L 238.12498 502.7083 L 238.12498 502.7083 L 211.66666 714.37494 L 211.66666 926.0416 L 185.20833 926.0416 L 185.20833 899.5833 L 185.20833 899.5833 L 185.20833 899.5833 L 158.74998 926.0416 L 158.74998 952.49994 L 132.29166 952.49994 L 79.37499 952.49994 L 79.37499 926.0416 L 79.37499 926.0416 L 52.916664 926.0416 L 52.916664 899.5833 L 52.916664 899.5833 L 26.458332 899.5833 L 26.458332 793.74994 Q 26.458332 661.4583 0.0 370.41666 L 0.0 79.37499 L 0.0 79.37499 L 26.458332 79.37499 L 26.458332 52.916664 L 26.458332 26.458332 L 52.916664 26.458332 L 52.916664 0.0 L 52.916664 0.0 L 79.37499 0.0 L 79.37499 0.0 z" svg:height="9.525mm" draw:style-name="style-371" svg:viewBox="0.0 0.0 291.04166 952.49994" svg:width="2.9104166mm" svg:x="69.58541mm" svg:y="84.666664mm"/>
          <draw:path svg:d="M 264.5833 0.0 L 264.5833 0.0 L 291.04166 0.0 Q 317.49997 0.0 317.49997 105.83333 L 317.49997 238.12498 L 158.74998 238.12498 L 26.458332 264.5833 L 26.458332 264.5833 L 26.458332 264.5833 L 26.458332 264.5833 L 0.0 264.5833 L 0.0 238.12498 L 0.0 211.66666 L 0.0 211.66666 Q 0.0 185.20833 79.37499 105.83333 L 158.74998 52.916664 L 211.66666 26.458332 Q 264.5833 0.0 264.5833 0.0 z" svg:height="2.6458333mm" draw:style-name="style-372" svg:viewBox="0.0 0.0 317.49997 264.5833" svg:width="3.1749997mm" svg:x="71.4375mm" svg:y="82.549995mm"/>
          <draw:path svg:d="M 79.37499 26.458332 L 79.37499 0.0 L 105.83333 0.0 L 158.74998 0.0 L 264.5833 26.458332 Q 370.41666 52.916664 476.24997 79.37499 Q 608.5416 79.37499 608.5416 105.83333 Q 634.99994 158.74998 634.99994 158.74998 L 634.99994 158.74998 L 634.99994 211.66666 Q 634.99994 238.12498 634.99994 264.5833 L 634.99994 317.49997 L 634.99994 317.49997 Q 608.5416 317.49997 529.1666 291.04166 Q 423.3333 264.5833 423.3333 264.5833 Q 423.3333 238.12498 264.5833 238.12498 L 105.83333 238.12498 L 105.83333 238.12498 Q 105.83333 211.66666 105.83333 211.66666 Q 105.83333 211.66666 79.37499 185.20833 L 26.458332 158.74998 L 26.458332 158.74998 L 26.458332 158.74998 L 52.916664 158.74998 L 79.37499 158.74998 L 79.37499 105.83333 Q 79.37499 79.37499 52.916664 52.916664 L 0.0 52.916664 L 52.916664 52.916664 Q 79.37499 52.916664 79.37499 26.458332 z" svg:height="3.1749997mm" draw:style-name="style-373" svg:viewBox="0.0 0.0 634.99994 317.49997" svg:width="6.3499994mm" svg:x="128.05832mm" svg:y="76.729164mm"/>
          <draw:path svg:d="M 105.83333 26.458332 L 105.83333 0.0 L 529.1666 0.0 L 952.49994 0.0 L 1005.4166 0.0 Q 1058.3333 0.0 1084.7916 0.0 L 1111.25 0.0 L 1111.25 26.458332 Q 1137.7083 52.916664 1137.7083 79.37499 L 1137.7083 105.83333 L 1031.875 105.83333 Q 926.0416 105.83333 926.0416 132.29166 L 899.5833 132.29166 L 449.79166 132.29166 L 0.0 132.29166 L 0.0 105.83333 L 0.0 79.37499 L 26.458332 79.37499 L 79.37499 79.37499 L 79.37499 52.916664 L 79.37499 26.458332 L 105.83333 26.458332 z" svg:height="1.3229166mm" draw:style-name="style-374" svg:viewBox="0.0 0.0 1137.7083 132.29166" svg:width="11.377083mm" svg:x="16.139582mm" svg:y="59.266663mm"/>
          <draw:path svg:d="M 158.74998 0.0 L 211.66666 0.0 L 317.49997 0.0 Q 449.79166 0.0 449.79166 26.458332 L 449.79166 26.458332 L 396.87497 158.74998 Q 370.41666 317.49997 343.9583 317.49997 Q 343.9583 317.49997 343.9583 343.9583 L 317.49997 343.9583 L 317.49997 370.41666 Q 317.49997 370.41666 291.04166 396.87497 L 291.04166 423.3333 L 264.5833 423.3333 Q 238.12498 423.3333 211.66666 449.79166 L 211.66666 476.24997 L 211.66666 476.24997 Q 211.66666 476.24997 185.20833 423.3333 Q 185.20833 396.87497 132.29166 396.87497 Q 79.37499 396.87497 79.37499 370.41666 L 79.37499 343.9583 L 52.916664 343.9583 L 26.458332 343.9583 L 26.458332 317.49997 Q 0.0 317.49997 0.0 264.5833 Q 0.0 185.20833 26.458332 105.83333 L 52.916664 26.458332 L 79.37499 26.458332 Q 105.83333 0.0 158.74998 0.0 z" svg:height="4.7625mm" draw:style-name="style-375" svg:viewBox="0.0 0.0 449.79166 476.24997" svg:width="4.497916mm" svg:x="39.687496mm" svg:y="48.68333mm"/>
          <draw:path svg:d="M 1217.0833 79.37499 L 1269.9999 79.37499 L 1269.9999 79.37499 Q 1296.4583 105.83333 1296.4583 158.74998 L 1296.4583 211.66666 L 1269.9999 238.12498 L 1243.5416 291.04166 L 1243.5416 317.49997 L 1243.5416 343.9583 L 1243.5416 370.41666 Q 1243.5416 396.87497 1190.6249 396.87497 Q 1164.1666 396.87497 1137.7083 449.79166 L 1084.7916 502.7083 L 1058.3333 502.7083 Q 1031.875 502.7083 926.0416 582.0833 Q 820.2083 634.99994 820.2083 661.4583 Q 820.2083 687.9166 687.9166 767.2916 L 555.625 846.6666 L 555.625 846.6666 Q 555.625 873.12494 555.625 873.12494 L 555.625 873.12494 L 529.1666 873.12494 Q 502.7083 873.12494 449.79166 899.5833 Q 396.87497 926.0416 396.87497 952.49994 Q 396.87497 978.95825 291.04166 1031.875 L 211.66666 1084.7916 L 211.66666 1084.7916 L 185.20833 1084.7916 L 185.20833 1084.7916 L 185.20833 1084.7916 L 185.20833 1111.25 L 185.20833 1111.25 L 158.74998 1111.25 L 158.74998 1137.7083 L 105.83333 1137.7083 L 52.916664 1137.7083 L 52.916664 1084.7916 L 26.458332 1058.3333 L 26.458332 873.12494 L 26.458332 687.9166 L 26.458332 396.87497 Q 26.458332 79.37499 0.0 79.37499 L 0.0 52.916664 L 26.458332 26.458332 Q 79.37499 26.458332 185.20833 0.0 Q 264.5833 0.0 264.5833 26.458332 Q 264.5833 52.916664 291.04166 52.916664 Q 317.49997 52.916664 317.49997 26.458332 Q 317.49997 0.0 370.41666 26.458332 Q 396.87497 26.458332 423.3333 52.916664 Q 449.79166 79.37499 449.79166 52.916664 Q 476.24997 26.458332 529.1666 26.458332 Q 555.625 52.916664 582.0833 79.37499 Q 608.5416 132.29166 608.5416 79.37499 Q 608.5416 52.916664 873.12494 52.916664 Q 1111.25 26.458332 1137.7083 52.916664 Q 1164.1666 79.37499 1217.0833 79.37499 z" svg:height="11.377083mm" draw:style-name="style-376" svg:viewBox="0.0 0.0 1296.4583 1137.7083" svg:width="12.964582mm" svg:x="76.46458mm" svg:y="66.93958mm"/>
          <draw:path svg:d="M 634.99994 0.0 L 687.9166 0.0 L 740.8333 0.0 Q 820.2083 0.0 793.74994 26.458332 Q 793.74994 52.916664 793.74994 79.37499 L 793.74994 79.37499 L 793.74994 79.37499 Q 793.74994 105.83333 740.8333 105.83333 L 714.37494 105.83333 L 634.99994 105.83333 Q 582.0833 105.83333 317.49997 158.74998 L 26.458332 185.20833 L 26.458332 185.20833 Q 26.458332 158.74998 0.0 158.74998 Q -26.458332 158.74998 0.0 132.29166 Q 26.458332 132.29166 52.916664 105.83333 L 52.916664 52.916664 L 317.49997 26.458332 Q 582.0833 0.0 634.99994 0.0 z" svg:height="1.8520832mm" draw:style-name="style-377" svg:viewBox="0.0 0.0 793.74994 185.20833" svg:width="7.9374995mm" svg:x="112.712494mm" svg:y="82.0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6.36874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