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8f71" draw:opacity="100.0%" draw:stroke="solid" svg:stroke-color="#788f71" draw:stroke-linejoin="miter" svg:stroke-opacity="100.0%" svg:stroke-width="0.26458332mm"/>
    </style:style>
    <style:style style:family="graphic" style:name="style-3">
      <style:graphic-properties draw:fill="solid" draw:fill-color="#826e5f" draw:opacity="100.0%" draw:stroke="solid" svg:stroke-color="#826e5f" draw:stroke-linejoin="miter" svg:stroke-opacity="100.0%" svg:stroke-width="0.26458332mm"/>
    </style:style>
    <style:style style:family="graphic" style:name="style-4">
      <style:graphic-properties draw:fill="solid" draw:fill-color="#a3a082" draw:opacity="100.0%" draw:stroke="solid" svg:stroke-color="#a3a082" draw:stroke-linejoin="miter" svg:stroke-opacity="100.0%" svg:stroke-width="0.26458332mm"/>
    </style:style>
    <style:style style:family="graphic" style:name="style-5">
      <style:graphic-properties draw:fill="solid" draw:fill-color="#3f401f" draw:opacity="100.0%" draw:stroke="solid" svg:stroke-color="#3f401f" draw:stroke-linejoin="miter" svg:stroke-opacity="100.0%" svg:stroke-width="0.26458332mm"/>
    </style:style>
    <style:style style:family="graphic" style:name="style-6">
      <style:graphic-properties draw:fill="solid" draw:fill-color="#3a3f2a" draw:opacity="100.0%" draw:stroke="solid" svg:stroke-color="#3a3f2a" draw:stroke-linejoin="miter" svg:stroke-opacity="100.0%" svg:stroke-width="0.26458332mm"/>
    </style:style>
    <style:style style:family="graphic" style:name="style-7">
      <style:graphic-properties draw:fill="solid" draw:fill-color="#e1d0cf" draw:opacity="100.0%" draw:stroke="solid" svg:stroke-color="#e1d0cf" draw:stroke-linejoin="miter" svg:stroke-opacity="100.0%" svg:stroke-width="0.26458332mm"/>
    </style:style>
    <style:style style:family="graphic" style:name="style-8">
      <style:graphic-properties draw:fill="solid" draw:fill-color="#586664" draw:opacity="100.0%" draw:stroke="solid" svg:stroke-color="#586664" draw:stroke-linejoin="miter" svg:stroke-opacity="100.0%" svg:stroke-width="0.26458332mm"/>
    </style:style>
    <style:style style:family="graphic" style:name="style-9">
      <style:graphic-properties draw:fill="solid" draw:fill-color="#b33241" draw:opacity="100.0%" draw:stroke="solid" svg:stroke-color="#b33241" draw:stroke-linejoin="miter" svg:stroke-opacity="100.0%" svg:stroke-width="0.26458332mm"/>
    </style:style>
    <style:style style:family="graphic" style:name="style-10">
      <style:graphic-properties draw:fill="solid" draw:fill-color="#825953" draw:opacity="100.0%" draw:stroke="solid" svg:stroke-color="#825953" draw:stroke-linejoin="miter" svg:stroke-opacity="100.0%" svg:stroke-width="0.26458332mm"/>
    </style:style>
    <style:style style:family="graphic" style:name="style-11">
      <style:graphic-properties draw:fill="solid" draw:fill-color="#223820" draw:opacity="100.0%" draw:stroke="solid" svg:stroke-color="#223820" draw:stroke-linejoin="miter" svg:stroke-opacity="100.0%" svg:stroke-width="0.26458332mm"/>
    </style:style>
    <style:style style:family="graphic" style:name="style-12">
      <style:graphic-properties draw:fill="solid" draw:fill-color="#857a71" draw:opacity="100.0%" draw:stroke="solid" svg:stroke-color="#857a71" draw:stroke-linejoin="miter" svg:stroke-opacity="100.0%" svg:stroke-width="0.26458332mm"/>
    </style:style>
    <style:style style:family="graphic" style:name="style-13">
      <style:graphic-properties draw:fill="solid" draw:fill-color="#282c16" draw:opacity="100.0%" draw:stroke="solid" svg:stroke-color="#282c16" draw:stroke-linejoin="miter" svg:stroke-opacity="100.0%" svg:stroke-width="0.26458332mm"/>
    </style:style>
    <style:style style:family="graphic" style:name="style-14">
      <style:graphic-properties draw:fill="solid" draw:fill-color="#575237" draw:opacity="100.0%" draw:stroke="solid" svg:stroke-color="#575237" draw:stroke-linejoin="miter" svg:stroke-opacity="100.0%" svg:stroke-width="0.26458332mm"/>
    </style:style>
    <style:style style:family="graphic" style:name="style-15">
      <style:graphic-properties draw:fill="solid" draw:fill-color="#715c65" draw:opacity="100.0%" draw:stroke="solid" svg:stroke-color="#715c65" draw:stroke-linejoin="miter" svg:stroke-opacity="100.0%" svg:stroke-width="0.26458332mm"/>
    </style:style>
    <style:style style:family="graphic" style:name="style-16">
      <style:graphic-properties draw:fill="solid" draw:fill-color="#2c3906" draw:opacity="100.0%" draw:stroke="solid" svg:stroke-color="#2c3906" draw:stroke-linejoin="miter" svg:stroke-opacity="100.0%" svg:stroke-width="0.26458332mm"/>
    </style:style>
    <style:style style:family="graphic" style:name="style-17">
      <style:graphic-properties draw:fill="solid" draw:fill-color="#22310e" draw:opacity="100.0%" draw:stroke="solid" svg:stroke-color="#22310e" draw:stroke-linejoin="miter" svg:stroke-opacity="100.0%" svg:stroke-width="0.26458332mm"/>
    </style:style>
    <style:style style:family="graphic" style:name="style-18">
      <style:graphic-properties draw:fill="solid" draw:fill-color="#dedee4" draw:opacity="100.0%" draw:stroke="solid" svg:stroke-color="#dedee4" draw:stroke-linejoin="miter" svg:stroke-opacity="100.0%" svg:stroke-width="0.26458332mm"/>
    </style:style>
    <style:style style:family="graphic" style:name="style-19">
      <style:graphic-properties draw:fill="solid" draw:fill-color="#656843" draw:opacity="100.0%" draw:stroke="solid" svg:stroke-color="#656843" draw:stroke-linejoin="miter" svg:stroke-opacity="100.0%" svg:stroke-width="0.26458332mm"/>
    </style:style>
    <style:style style:family="graphic" style:name="style-20">
      <style:graphic-properties draw:fill="solid" draw:fill-color="#4b4b13" draw:opacity="100.0%" draw:stroke="solid" svg:stroke-color="#4b4b13" draw:stroke-linejoin="miter" svg:stroke-opacity="100.0%" svg:stroke-width="0.26458332mm"/>
    </style:style>
    <style:style style:family="graphic" style:name="style-21">
      <style:graphic-properties draw:fill="solid" draw:fill-color="#c9c5be" draw:opacity="100.0%" draw:stroke="solid" svg:stroke-color="#c9c5be" draw:stroke-linejoin="miter" svg:stroke-opacity="100.0%" svg:stroke-width="0.26458332mm"/>
    </style:style>
    <style:style style:family="graphic" style:name="style-22">
      <style:graphic-properties draw:fill="solid" draw:fill-color="#aaa387" draw:opacity="100.0%" draw:stroke="solid" svg:stroke-color="#aaa387" draw:stroke-linejoin="miter" svg:stroke-opacity="100.0%" svg:stroke-width="0.26458332mm"/>
    </style:style>
    <style:style style:family="graphic" style:name="style-23">
      <style:graphic-properties draw:fill="solid" draw:fill-color="#797284" draw:opacity="100.0%" draw:stroke="solid" svg:stroke-color="#797284" draw:stroke-linejoin="miter" svg:stroke-opacity="100.0%" svg:stroke-width="0.26458332mm"/>
    </style:style>
    <style:style style:family="graphic" style:name="style-24">
      <style:graphic-properties draw:fill="solid" draw:fill-color="#d5d1ce" draw:opacity="100.0%" draw:stroke="solid" svg:stroke-color="#d5d1ce" draw:stroke-linejoin="miter" svg:stroke-opacity="100.0%" svg:stroke-width="0.26458332mm"/>
    </style:style>
    <style:style style:family="graphic" style:name="style-25">
      <style:graphic-properties draw:fill="solid" draw:fill-color="#1d2b11" draw:opacity="100.0%" draw:stroke="solid" svg:stroke-color="#1d2b11" draw:stroke-linejoin="miter" svg:stroke-opacity="100.0%" svg:stroke-width="0.26458332mm"/>
    </style:style>
    <style:style style:family="graphic" style:name="style-26">
      <style:graphic-properties draw:fill="solid" draw:fill-color="#7f7255" draw:opacity="100.0%" draw:stroke="solid" svg:stroke-color="#7f7255" draw:stroke-linejoin="miter" svg:stroke-opacity="100.0%" svg:stroke-width="0.26458332mm"/>
    </style:style>
    <style:style style:family="graphic" style:name="style-27">
      <style:graphic-properties draw:fill="solid" draw:fill-color="#f1d7d7" draw:opacity="100.0%" draw:stroke="solid" svg:stroke-color="#f1d7d7" draw:stroke-linejoin="miter" svg:stroke-opacity="100.0%" svg:stroke-width="0.26458332mm"/>
    </style:style>
    <style:style style:family="graphic" style:name="style-28">
      <style:graphic-properties draw:fill="solid" draw:fill-color="#d5d2ca" draw:opacity="100.0%" draw:stroke="solid" svg:stroke-color="#d5d2ca" draw:stroke-linejoin="miter" svg:stroke-opacity="100.0%" svg:stroke-width="0.26458332mm"/>
    </style:style>
    <style:style style:family="graphic" style:name="style-29">
      <style:graphic-properties draw:fill="solid" draw:fill-color="#17250f" draw:opacity="100.0%" draw:stroke="solid" svg:stroke-color="#17250f" draw:stroke-linejoin="miter" svg:stroke-opacity="100.0%" svg:stroke-width="0.26458332mm"/>
    </style:style>
    <style:style style:family="graphic" style:name="style-30">
      <style:graphic-properties draw:fill="solid" draw:fill-color="#978f86" draw:opacity="100.0%" draw:stroke="solid" svg:stroke-color="#978f86" draw:stroke-linejoin="miter" svg:stroke-opacity="100.0%" svg:stroke-width="0.26458332mm"/>
    </style:style>
    <style:style style:family="graphic" style:name="style-31">
      <style:graphic-properties draw:fill="solid" draw:fill-color="#9d947c" draw:opacity="100.0%" draw:stroke="solid" svg:stroke-color="#9d947c" draw:stroke-linejoin="miter" svg:stroke-opacity="100.0%" svg:stroke-width="0.26458332mm"/>
    </style:style>
    <style:style style:family="graphic" style:name="style-32">
      <style:graphic-properties draw:fill="solid" draw:fill-color="#1d2814" draw:opacity="100.0%" draw:stroke="solid" svg:stroke-color="#1d2814" draw:stroke-linejoin="miter" svg:stroke-opacity="100.0%" svg:stroke-width="0.26458332mm"/>
    </style:style>
    <style:style style:family="graphic" style:name="style-33">
      <style:graphic-properties draw:fill="solid" draw:fill-color="#7f585d" draw:opacity="100.0%" draw:stroke="solid" svg:stroke-color="#7f585d" draw:stroke-linejoin="miter" svg:stroke-opacity="100.0%" svg:stroke-width="0.26458332mm"/>
    </style:style>
    <style:style style:family="graphic" style:name="style-34">
      <style:graphic-properties draw:fill="solid" draw:fill-color="#131d09" draw:opacity="100.0%" draw:stroke="solid" svg:stroke-color="#131d09" draw:stroke-linejoin="miter" svg:stroke-opacity="100.0%" svg:stroke-width="0.26458332mm"/>
    </style:style>
    <style:style style:family="graphic" style:name="style-35">
      <style:graphic-properties draw:fill="solid" draw:fill-color="#4a4871" draw:opacity="100.0%" draw:stroke="solid" svg:stroke-color="#4a4871" draw:stroke-linejoin="miter" svg:stroke-opacity="100.0%" svg:stroke-width="0.26458332mm"/>
    </style:style>
    <style:style style:family="graphic" style:name="style-36">
      <style:graphic-properties draw:fill="solid" draw:fill-color="#9c7e82" draw:opacity="100.0%" draw:stroke="solid" svg:stroke-color="#9c7e82" draw:stroke-linejoin="miter" svg:stroke-opacity="100.0%" svg:stroke-width="0.26458332mm"/>
    </style:style>
    <style:style style:family="graphic" style:name="style-37">
      <style:graphic-properties draw:fill="solid" draw:fill-color="#b9b196" draw:opacity="100.0%" draw:stroke="solid" svg:stroke-color="#b9b196" draw:stroke-linejoin="miter" svg:stroke-opacity="100.0%" svg:stroke-width="0.26458332mm"/>
    </style:style>
    <style:style style:family="graphic" style:name="style-38">
      <style:graphic-properties draw:fill="solid" draw:fill-color="#1d260d" draw:opacity="100.0%" draw:stroke="solid" svg:stroke-color="#1d260d" draw:stroke-linejoin="miter" svg:stroke-opacity="100.0%" svg:stroke-width="0.26458332mm"/>
    </style:style>
    <style:style style:family="graphic" style:name="style-39">
      <style:graphic-properties draw:fill="solid" draw:fill-color="#777a71" draw:opacity="100.0%" draw:stroke="solid" svg:stroke-color="#777a71" draw:stroke-linejoin="miter" svg:stroke-opacity="100.0%" svg:stroke-width="0.26458332mm"/>
    </style:style>
    <style:style style:family="graphic" style:name="style-40">
      <style:graphic-properties draw:fill="solid" draw:fill-color="#5f5634" draw:opacity="100.0%" draw:stroke="solid" svg:stroke-color="#5f5634" draw:stroke-linejoin="miter" svg:stroke-opacity="100.0%" svg:stroke-width="0.26458332mm"/>
    </style:style>
    <style:style style:family="graphic" style:name="style-41">
      <style:graphic-properties draw:fill="solid" draw:fill-color="#8d8081" draw:opacity="100.0%" draw:stroke="solid" svg:stroke-color="#8d8081" draw:stroke-linejoin="miter" svg:stroke-opacity="100.0%" svg:stroke-width="0.26458332mm"/>
    </style:style>
    <style:style style:family="graphic" style:name="style-42">
      <style:graphic-properties draw:fill="solid" draw:fill-color="#ab938e" draw:opacity="100.0%" draw:stroke="solid" svg:stroke-color="#ab938e" draw:stroke-linejoin="miter" svg:stroke-opacity="100.0%" svg:stroke-width="0.26458332mm"/>
    </style:style>
    <style:style style:family="graphic" style:name="style-43">
      <style:graphic-properties draw:fill="solid" draw:fill-color="#beb486" draw:opacity="100.0%" draw:stroke="solid" svg:stroke-color="#beb486" draw:stroke-linejoin="miter" svg:stroke-opacity="100.0%" svg:stroke-width="0.26458332mm"/>
    </style:style>
    <style:style style:family="graphic" style:name="style-44">
      <style:graphic-properties draw:fill="solid" draw:fill-color="#72663b" draw:opacity="100.0%" draw:stroke="solid" svg:stroke-color="#72663b" draw:stroke-linejoin="miter" svg:stroke-opacity="100.0%" svg:stroke-width="0.26458332mm"/>
    </style:style>
    <style:style style:family="graphic" style:name="style-45">
      <style:graphic-properties draw:fill="solid" draw:fill-color="#14260c" draw:opacity="100.0%" draw:stroke="solid" svg:stroke-color="#14260c" draw:stroke-linejoin="miter" svg:stroke-opacity="100.0%" svg:stroke-width="0.26458332mm"/>
    </style:style>
    <style:style style:family="graphic" style:name="style-46">
      <style:graphic-properties draw:fill="solid" draw:fill-color="#97967b" draw:opacity="100.0%" draw:stroke="solid" svg:stroke-color="#97967b" draw:stroke-linejoin="miter" svg:stroke-opacity="100.0%" svg:stroke-width="0.26458332mm"/>
    </style:style>
    <style:style style:family="graphic" style:name="style-47">
      <style:graphic-properties draw:fill="solid" draw:fill-color="#242e15" draw:opacity="100.0%" draw:stroke="solid" svg:stroke-color="#242e15" draw:stroke-linejoin="miter" svg:stroke-opacity="100.0%" svg:stroke-width="0.26458332mm"/>
    </style:style>
    <style:style style:family="graphic" style:name="style-48">
      <style:graphic-properties draw:fill="solid" draw:fill-color="#7d6463" draw:opacity="100.0%" draw:stroke="solid" svg:stroke-color="#7d6463" draw:stroke-linejoin="miter" svg:stroke-opacity="100.0%" svg:stroke-width="0.26458332mm"/>
    </style:style>
    <style:style style:family="graphic" style:name="style-49">
      <style:graphic-properties draw:fill="solid" draw:fill-color="#6e7539" draw:opacity="100.0%" draw:stroke="solid" svg:stroke-color="#6e7539" draw:stroke-linejoin="miter" svg:stroke-opacity="100.0%" svg:stroke-width="0.26458332mm"/>
    </style:style>
    <style:style style:family="graphic" style:name="style-50">
      <style:graphic-properties draw:fill="solid" draw:fill-color="#493950" draw:opacity="100.0%" draw:stroke="solid" svg:stroke-color="#493950" draw:stroke-linejoin="miter" svg:stroke-opacity="100.0%" svg:stroke-width="0.26458332mm"/>
    </style:style>
    <style:style style:family="graphic" style:name="style-51">
      <style:graphic-properties draw:fill="solid" draw:fill-color="#64576a" draw:opacity="100.0%" draw:stroke="solid" svg:stroke-color="#64576a" draw:stroke-linejoin="miter" svg:stroke-opacity="100.0%" svg:stroke-width="0.26458332mm"/>
    </style:style>
    <style:style style:family="graphic" style:name="style-52">
      <style:graphic-properties draw:fill="solid" draw:fill-color="#524f1e" draw:opacity="100.0%" draw:stroke="solid" svg:stroke-color="#524f1e" draw:stroke-linejoin="miter" svg:stroke-opacity="100.0%" svg:stroke-width="0.26458332mm"/>
    </style:style>
    <style:style style:family="graphic" style:name="style-53">
      <style:graphic-properties draw:fill="solid" draw:fill-color="#a1897e" draw:opacity="100.0%" draw:stroke="solid" svg:stroke-color="#a1897e" draw:stroke-linejoin="miter" svg:stroke-opacity="100.0%" svg:stroke-width="0.26458332mm"/>
    </style:style>
    <style:style style:family="graphic" style:name="style-54">
      <style:graphic-properties draw:fill="solid" draw:fill-color="#314020" draw:opacity="100.0%" draw:stroke="solid" svg:stroke-color="#314020" draw:stroke-linejoin="miter" svg:stroke-opacity="100.0%" svg:stroke-width="0.26458332mm"/>
    </style:style>
    <style:style style:family="graphic" style:name="style-55">
      <style:graphic-properties draw:fill="solid" draw:fill-color="#666127" draw:opacity="100.0%" draw:stroke="solid" svg:stroke-color="#666127" draw:stroke-linejoin="miter" svg:stroke-opacity="100.0%" svg:stroke-width="0.26458332mm"/>
    </style:style>
    <style:style style:family="graphic" style:name="style-56">
      <style:graphic-properties draw:fill="solid" draw:fill-color="#eed9d8" draw:opacity="100.0%" draw:stroke="solid" svg:stroke-color="#eed9d8" draw:stroke-linejoin="miter" svg:stroke-opacity="100.0%" svg:stroke-width="0.26458332mm"/>
    </style:style>
    <style:style style:family="graphic" style:name="style-57">
      <style:graphic-properties draw:fill="solid" draw:fill-color="#605e42" draw:opacity="100.0%" draw:stroke="solid" svg:stroke-color="#605e42" draw:stroke-linejoin="miter" svg:stroke-opacity="100.0%" svg:stroke-width="0.26458332mm"/>
    </style:style>
    <style:style style:family="graphic" style:name="style-58">
      <style:graphic-properties draw:fill="solid" draw:fill-color="#d3d2d5" draw:opacity="100.0%" draw:stroke="solid" svg:stroke-color="#d3d2d5" draw:stroke-linejoin="miter" svg:stroke-opacity="100.0%" svg:stroke-width="0.26458332mm"/>
    </style:style>
    <style:style style:family="graphic" style:name="style-59">
      <style:graphic-properties draw:fill="solid" draw:fill-color="#7adaef" draw:opacity="100.0%" draw:stroke="solid" svg:stroke-color="#7adaef" draw:stroke-linejoin="miter" svg:stroke-opacity="100.0%" svg:stroke-width="0.26458332mm"/>
    </style:style>
    <style:style style:family="graphic" style:name="style-60">
      <style:graphic-properties draw:fill="solid" draw:fill-color="#0d1504" draw:opacity="100.0%" draw:stroke="solid" svg:stroke-color="#0d1504" draw:stroke-linejoin="miter" svg:stroke-opacity="100.0%" svg:stroke-width="0.26458332mm"/>
    </style:style>
    <style:style style:family="graphic" style:name="style-61">
      <style:graphic-properties draw:fill="solid" draw:fill-color="#252022" draw:opacity="100.0%" draw:stroke="solid" svg:stroke-color="#252022" draw:stroke-linejoin="miter" svg:stroke-opacity="100.0%" svg:stroke-width="0.26458332mm"/>
    </style:style>
    <style:style style:family="graphic" style:name="style-62">
      <style:graphic-properties draw:fill="solid" draw:fill-color="#3c4c4a" draw:opacity="100.0%" draw:stroke="solid" svg:stroke-color="#3c4c4a" draw:stroke-linejoin="miter" svg:stroke-opacity="100.0%" svg:stroke-width="0.26458332mm"/>
    </style:style>
    <style:style style:family="graphic" style:name="style-63">
      <style:graphic-properties draw:fill="solid" draw:fill-color="#625a25" draw:opacity="100.0%" draw:stroke="solid" svg:stroke-color="#625a25" draw:stroke-linejoin="miter" svg:stroke-opacity="100.0%" svg:stroke-width="0.26458332mm"/>
    </style:style>
    <style:style style:family="graphic" style:name="style-64">
      <style:graphic-properties draw:fill="solid" draw:fill-color="#958950" draw:opacity="100.0%" draw:stroke="solid" svg:stroke-color="#958950" draw:stroke-linejoin="miter" svg:stroke-opacity="100.0%" svg:stroke-width="0.26458332mm"/>
    </style:style>
    <style:style style:family="graphic" style:name="style-65">
      <style:graphic-properties draw:fill="solid" draw:fill-color="#dfdee2" draw:opacity="100.0%" draw:stroke="solid" svg:stroke-color="#dfdee2" draw:stroke-linejoin="miter" svg:stroke-opacity="100.0%" svg:stroke-width="0.26458332mm"/>
    </style:style>
    <style:style style:family="graphic" style:name="style-66">
      <style:graphic-properties draw:fill="solid" draw:fill-color="#c6c3b4" draw:opacity="100.0%" draw:stroke="solid" svg:stroke-color="#c6c3b4" draw:stroke-linejoin="miter" svg:stroke-opacity="100.0%" svg:stroke-width="0.26458332mm"/>
    </style:style>
    <style:style style:family="graphic" style:name="style-67">
      <style:graphic-properties draw:fill="solid" draw:fill-color="#393f15" draw:opacity="100.0%" draw:stroke="solid" svg:stroke-color="#393f15" draw:stroke-linejoin="miter" svg:stroke-opacity="100.0%" svg:stroke-width="0.26458332mm"/>
    </style:style>
    <style:style style:family="graphic" style:name="style-68">
      <style:graphic-properties draw:fill="solid" draw:fill-color="#6d5a69" draw:opacity="100.0%" draw:stroke="solid" svg:stroke-color="#6d5a69" draw:stroke-linejoin="miter" svg:stroke-opacity="100.0%" svg:stroke-width="0.26458332mm"/>
    </style:style>
    <style:style style:family="graphic" style:name="style-69">
      <style:graphic-properties draw:fill="solid" draw:fill-color="#624c51" draw:opacity="100.0%" draw:stroke="solid" svg:stroke-color="#624c51" draw:stroke-linejoin="miter" svg:stroke-opacity="100.0%" svg:stroke-width="0.26458332mm"/>
    </style:style>
    <style:style style:family="graphic" style:name="style-70">
      <style:graphic-properties draw:fill="solid" draw:fill-color="#3a729f" draw:opacity="100.0%" draw:stroke="solid" svg:stroke-color="#3a729f" draw:stroke-linejoin="miter" svg:stroke-opacity="100.0%" svg:stroke-width="0.26458332mm"/>
    </style:style>
    <style:style style:family="graphic" style:name="style-71">
      <style:graphic-properties draw:fill="solid" draw:fill-color="#8f875b" draw:opacity="100.0%" draw:stroke="solid" svg:stroke-color="#8f875b" draw:stroke-linejoin="miter" svg:stroke-opacity="100.0%" svg:stroke-width="0.26458332mm"/>
    </style:style>
    <style:style style:family="graphic" style:name="style-72">
      <style:graphic-properties draw:fill="solid" draw:fill-color="#2c262f" draw:opacity="100.0%" draw:stroke="solid" svg:stroke-color="#2c262f" draw:stroke-linejoin="miter" svg:stroke-opacity="100.0%" svg:stroke-width="0.26458332mm"/>
    </style:style>
    <style:style style:family="graphic" style:name="style-73">
      <style:graphic-properties draw:fill="solid" draw:fill-color="#d6d7d4" draw:opacity="100.0%" draw:stroke="solid" svg:stroke-color="#d6d7d4" draw:stroke-linejoin="miter" svg:stroke-opacity="100.0%" svg:stroke-width="0.26458332mm"/>
    </style:style>
    <style:style style:family="graphic" style:name="style-74">
      <style:graphic-properties draw:fill="solid" draw:fill-color="#8a7d7f" draw:opacity="100.0%" draw:stroke="solid" svg:stroke-color="#8a7d7f" draw:stroke-linejoin="miter" svg:stroke-opacity="100.0%" svg:stroke-width="0.26458332mm"/>
    </style:style>
    <style:style style:family="graphic" style:name="style-75">
      <style:graphic-properties draw:fill="solid" draw:fill-color="#83786f" draw:opacity="100.0%" draw:stroke="solid" svg:stroke-color="#83786f" draw:stroke-linejoin="miter" svg:stroke-opacity="100.0%" svg:stroke-width="0.26458332mm"/>
    </style:style>
    <style:style style:family="graphic" style:name="style-76">
      <style:graphic-properties draw:fill="solid" draw:fill-color="#796c76" draw:opacity="100.0%" draw:stroke="solid" svg:stroke-color="#796c76" draw:stroke-linejoin="miter" svg:stroke-opacity="100.0%" svg:stroke-width="0.26458332mm"/>
    </style:style>
    <style:style style:family="graphic" style:name="style-77">
      <style:graphic-properties draw:fill="solid" draw:fill-color="#7d7658" draw:opacity="100.0%" draw:stroke="solid" svg:stroke-color="#7d7658" draw:stroke-linejoin="miter" svg:stroke-opacity="100.0%" svg:stroke-width="0.26458332mm"/>
    </style:style>
    <style:style style:family="graphic" style:name="style-78">
      <style:graphic-properties draw:fill="solid" draw:fill-color="#181c0d" draw:opacity="100.0%" draw:stroke="solid" svg:stroke-color="#181c0d" draw:stroke-linejoin="miter" svg:stroke-opacity="100.0%" svg:stroke-width="0.26458332mm"/>
    </style:style>
    <style:style style:family="graphic" style:name="style-79">
      <style:graphic-properties draw:fill="solid" draw:fill-color="#2b381d" draw:opacity="100.0%" draw:stroke="solid" svg:stroke-color="#2b381d" draw:stroke-linejoin="miter" svg:stroke-opacity="100.0%" svg:stroke-width="0.26458332mm"/>
    </style:style>
    <style:style style:family="graphic" style:name="style-80">
      <style:graphic-properties draw:fill="solid" draw:fill-color="#dfdee5" draw:opacity="100.0%" draw:stroke="solid" svg:stroke-color="#dfdee5" draw:stroke-linejoin="miter" svg:stroke-opacity="100.0%" svg:stroke-width="0.26458332mm"/>
    </style:style>
    <style:style style:family="graphic" style:name="style-81">
      <style:graphic-properties draw:fill="solid" draw:fill-color="#989079" draw:opacity="100.0%" draw:stroke="solid" svg:stroke-color="#989079" draw:stroke-linejoin="miter" svg:stroke-opacity="100.0%" svg:stroke-width="0.26458332mm"/>
    </style:style>
    <style:style style:family="graphic" style:name="style-82">
      <style:graphic-properties draw:fill="solid" draw:fill-color="#9b8d64" draw:opacity="100.0%" draw:stroke="solid" svg:stroke-color="#9b8d64" draw:stroke-linejoin="miter" svg:stroke-opacity="100.0%" svg:stroke-width="0.26458332mm"/>
    </style:style>
    <style:style style:family="graphic" style:name="style-83">
      <style:graphic-properties draw:fill="solid" draw:fill-color="#77828b" draw:opacity="100.0%" draw:stroke="solid" svg:stroke-color="#77828b" draw:stroke-linejoin="miter" svg:stroke-opacity="100.0%" svg:stroke-width="0.26458332mm"/>
    </style:style>
    <style:style style:family="graphic" style:name="style-84">
      <style:graphic-properties draw:fill="solid" draw:fill-color="#13111b" draw:opacity="100.0%" draw:stroke="solid" svg:stroke-color="#13111b" draw:stroke-linejoin="miter" svg:stroke-opacity="100.0%" svg:stroke-width="0.26458332mm"/>
    </style:style>
    <style:style style:family="graphic" style:name="style-85">
      <style:graphic-properties draw:fill="solid" draw:fill-color="#726850" draw:opacity="100.0%" draw:stroke="solid" svg:stroke-color="#726850" draw:stroke-linejoin="miter" svg:stroke-opacity="100.0%" svg:stroke-width="0.26458332mm"/>
    </style:style>
    <style:style style:family="graphic" style:name="style-86">
      <style:graphic-properties draw:fill="solid" draw:fill-color="#9f997b" draw:opacity="100.0%" draw:stroke="solid" svg:stroke-color="#9f997b" draw:stroke-linejoin="miter" svg:stroke-opacity="100.0%" svg:stroke-width="0.26458332mm"/>
    </style:style>
    <style:style style:family="graphic" style:name="style-87">
      <style:graphic-properties draw:fill="solid" draw:fill-color="#a0a696" draw:opacity="100.0%" draw:stroke="solid" svg:stroke-color="#a0a696" draw:stroke-linejoin="miter" svg:stroke-opacity="100.0%" svg:stroke-width="0.26458332mm"/>
    </style:style>
    <style:style style:family="graphic" style:name="style-88">
      <style:graphic-properties draw:fill="solid" draw:fill-color="#9a7773" draw:opacity="100.0%" draw:stroke="solid" svg:stroke-color="#9a7773" draw:stroke-linejoin="miter" svg:stroke-opacity="100.0%" svg:stroke-width="0.26458332mm"/>
    </style:style>
    <style:style style:family="graphic" style:name="style-89">
      <style:graphic-properties draw:fill="solid" draw:fill-color="#1b270f" draw:opacity="100.0%" draw:stroke="solid" svg:stroke-color="#1b270f" draw:stroke-linejoin="miter" svg:stroke-opacity="100.0%" svg:stroke-width="0.26458332mm"/>
    </style:style>
    <style:style style:family="graphic" style:name="style-90">
      <style:graphic-properties draw:fill="solid" draw:fill-color="#a49796" draw:opacity="100.0%" draw:stroke="solid" svg:stroke-color="#a49796" draw:stroke-linejoin="miter" svg:stroke-opacity="100.0%" svg:stroke-width="0.26458332mm"/>
    </style:style>
    <style:style style:family="graphic" style:name="style-91">
      <style:graphic-properties draw:fill="solid" draw:fill-color="#2c4224" draw:opacity="100.0%" draw:stroke="solid" svg:stroke-color="#2c4224" draw:stroke-linejoin="miter" svg:stroke-opacity="100.0%" svg:stroke-width="0.26458332mm"/>
    </style:style>
    <style:style style:family="graphic" style:name="style-92">
      <style:graphic-properties draw:fill="solid" draw:fill-color="#6d6a5b" draw:opacity="100.0%" draw:stroke="solid" svg:stroke-color="#6d6a5b" draw:stroke-linejoin="miter" svg:stroke-opacity="100.0%" svg:stroke-width="0.26458332mm"/>
    </style:style>
    <style:style style:family="graphic" style:name="style-93">
      <style:graphic-properties draw:fill="solid" draw:fill-color="#dab9b9" draw:opacity="100.0%" draw:stroke="solid" svg:stroke-color="#dab9b9" draw:stroke-linejoin="miter" svg:stroke-opacity="100.0%" svg:stroke-width="0.26458332mm"/>
    </style:style>
    <style:style style:family="graphic" style:name="style-94">
      <style:graphic-properties draw:fill="solid" draw:fill-color="#b59e9e" draw:opacity="100.0%" draw:stroke="solid" svg:stroke-color="#b59e9e" draw:stroke-linejoin="miter" svg:stroke-opacity="100.0%" svg:stroke-width="0.26458332mm"/>
    </style:style>
    <style:style style:family="graphic" style:name="style-95">
      <style:graphic-properties draw:fill="solid" draw:fill-color="#70484a" draw:opacity="100.0%" draw:stroke="solid" svg:stroke-color="#70484a" draw:stroke-linejoin="miter" svg:stroke-opacity="100.0%" svg:stroke-width="0.26458332mm"/>
    </style:style>
    <style:style style:family="graphic" style:name="style-96">
      <style:graphic-properties draw:fill="solid" draw:fill-color="#5a5d46" draw:opacity="100.0%" draw:stroke="solid" svg:stroke-color="#5a5d46" draw:stroke-linejoin="miter" svg:stroke-opacity="100.0%" svg:stroke-width="0.26458332mm"/>
    </style:style>
    <style:style style:family="graphic" style:name="style-97">
      <style:graphic-properties draw:fill="solid" draw:fill-color="#735a5f" draw:opacity="100.0%" draw:stroke="solid" svg:stroke-color="#735a5f" draw:stroke-linejoin="miter" svg:stroke-opacity="100.0%" svg:stroke-width="0.26458332mm"/>
    </style:style>
    <style:style style:family="graphic" style:name="style-98">
      <style:graphic-properties draw:fill="solid" draw:fill-color="#807958" draw:opacity="100.0%" draw:stroke="solid" svg:stroke-color="#807958" draw:stroke-linejoin="miter" svg:stroke-opacity="100.0%" svg:stroke-width="0.26458332mm"/>
    </style:style>
    <style:style style:family="graphic" style:name="style-99">
      <style:graphic-properties draw:fill="solid" draw:fill-color="#1c200b" draw:opacity="100.0%" draw:stroke="solid" svg:stroke-color="#1c200b" draw:stroke-linejoin="miter" svg:stroke-opacity="100.0%" svg:stroke-width="0.26458332mm"/>
    </style:style>
    <style:style style:family="graphic" style:name="style-100">
      <style:graphic-properties draw:fill="solid" draw:fill-color="#816e70" draw:opacity="100.0%" draw:stroke="solid" svg:stroke-color="#816e70" draw:stroke-linejoin="miter" svg:stroke-opacity="100.0%" svg:stroke-width="0.26458332mm"/>
    </style:style>
    <style:style style:family="graphic" style:name="style-101">
      <style:graphic-properties draw:fill="solid" draw:fill-color="#aaaabb" draw:opacity="100.0%" draw:stroke="solid" svg:stroke-color="#aaaabb" draw:stroke-linejoin="miter" svg:stroke-opacity="100.0%" svg:stroke-width="0.26458332mm"/>
    </style:style>
    <style:style style:family="graphic" style:name="style-102">
      <style:graphic-properties draw:fill="solid" draw:fill-color="#5d5d58" draw:opacity="100.0%" draw:stroke="solid" svg:stroke-color="#5d5d58" draw:stroke-linejoin="miter" svg:stroke-opacity="100.0%" svg:stroke-width="0.26458332mm"/>
    </style:style>
    <style:style style:family="graphic" style:name="style-103">
      <style:graphic-properties draw:fill="solid" draw:fill-color="#c7c49c" draw:opacity="100.0%" draw:stroke="solid" svg:stroke-color="#c7c49c" draw:stroke-linejoin="miter" svg:stroke-opacity="100.0%" svg:stroke-width="0.26458332mm"/>
    </style:style>
    <style:style style:family="graphic" style:name="style-104">
      <style:graphic-properties draw:fill="solid" draw:fill-color="#c2aea7" draw:opacity="100.0%" draw:stroke="solid" svg:stroke-color="#c2aea7" draw:stroke-linejoin="miter" svg:stroke-opacity="100.0%" svg:stroke-width="0.26458332mm"/>
    </style:style>
    <style:style style:family="graphic" style:name="style-105">
      <style:graphic-properties draw:fill="solid" draw:fill-color="#0e1708" draw:opacity="100.0%" draw:stroke="solid" svg:stroke-color="#0e1708" draw:stroke-linejoin="miter" svg:stroke-opacity="100.0%" svg:stroke-width="0.26458332mm"/>
    </style:style>
    <style:style style:family="graphic" style:name="style-106">
      <style:graphic-properties draw:fill="solid" draw:fill-color="#141f0e" draw:opacity="100.0%" draw:stroke="solid" svg:stroke-color="#141f0e" draw:stroke-linejoin="miter" svg:stroke-opacity="100.0%" svg:stroke-width="0.26458332mm"/>
    </style:style>
    <style:style style:family="graphic" style:name="style-107">
      <style:graphic-properties draw:fill="solid" draw:fill-color="#212513" draw:opacity="100.0%" draw:stroke="solid" svg:stroke-color="#212513" draw:stroke-linejoin="miter" svg:stroke-opacity="100.0%" svg:stroke-width="0.26458332mm"/>
    </style:style>
    <style:style style:family="graphic" style:name="style-108">
      <style:graphic-properties draw:fill="solid" draw:fill-color="#9a9186" draw:opacity="100.0%" draw:stroke="solid" svg:stroke-color="#9a9186" draw:stroke-linejoin="miter" svg:stroke-opacity="100.0%" svg:stroke-width="0.26458332mm"/>
    </style:style>
    <style:style style:family="graphic" style:name="style-109">
      <style:graphic-properties draw:fill="solid" draw:fill-color="#6d712e" draw:opacity="100.0%" draw:stroke="solid" svg:stroke-color="#6d712e" draw:stroke-linejoin="miter" svg:stroke-opacity="100.0%" svg:stroke-width="0.26458332mm"/>
    </style:style>
    <style:style style:family="graphic" style:name="style-110">
      <style:graphic-properties draw:fill="solid" draw:fill-color="#506262" draw:opacity="100.0%" draw:stroke="solid" svg:stroke-color="#506262" draw:stroke-linejoin="miter" svg:stroke-opacity="100.0%" svg:stroke-width="0.26458332mm"/>
    </style:style>
    <style:style style:family="graphic" style:name="style-111">
      <style:graphic-properties draw:fill="solid" draw:fill-color="#6f514f" draw:opacity="100.0%" draw:stroke="solid" svg:stroke-color="#6f514f" draw:stroke-linejoin="miter" svg:stroke-opacity="100.0%" svg:stroke-width="0.26458332mm"/>
    </style:style>
    <style:style style:family="graphic" style:name="style-112">
      <style:graphic-properties draw:fill="solid" draw:fill-color="#9c9695" draw:opacity="100.0%" draw:stroke="solid" svg:stroke-color="#9c9695" draw:stroke-linejoin="miter" svg:stroke-opacity="100.0%" svg:stroke-width="0.26458332mm"/>
    </style:style>
    <style:style style:family="graphic" style:name="style-113">
      <style:graphic-properties draw:fill="solid" draw:fill-color="#dfcdc1" draw:opacity="100.0%" draw:stroke="solid" svg:stroke-color="#dfcdc1" draw:stroke-linejoin="miter" svg:stroke-opacity="100.0%" svg:stroke-width="0.26458332mm"/>
    </style:style>
    <style:style style:family="graphic" style:name="style-114">
      <style:graphic-properties draw:fill="solid" draw:fill-color="#6e484a" draw:opacity="100.0%" draw:stroke="solid" svg:stroke-color="#6e484a" draw:stroke-linejoin="miter" svg:stroke-opacity="100.0%" svg:stroke-width="0.26458332mm"/>
    </style:style>
    <style:style style:family="graphic" style:name="style-115">
      <style:graphic-properties draw:fill="solid" draw:fill-color="#6d7132" draw:opacity="100.0%" draw:stroke="solid" svg:stroke-color="#6d7132" draw:stroke-linejoin="miter" svg:stroke-opacity="100.0%" svg:stroke-width="0.26458332mm"/>
    </style:style>
    <style:style style:family="graphic" style:name="style-116">
      <style:graphic-properties draw:fill="solid" draw:fill-color="#a49a65" draw:opacity="100.0%" draw:stroke="solid" svg:stroke-color="#a49a65" draw:stroke-linejoin="miter" svg:stroke-opacity="100.0%" svg:stroke-width="0.26458332mm"/>
    </style:style>
    <style:style style:family="graphic" style:name="style-117">
      <style:graphic-properties draw:fill="solid" draw:fill-color="#1f2b0f" draw:opacity="100.0%" draw:stroke="solid" svg:stroke-color="#1f2b0f" draw:stroke-linejoin="miter" svg:stroke-opacity="100.0%" svg:stroke-width="0.26458332mm"/>
    </style:style>
    <style:style style:family="graphic" style:name="style-118">
      <style:graphic-properties draw:fill="solid" draw:fill-color="#a9a98b" draw:opacity="100.0%" draw:stroke="solid" svg:stroke-color="#a9a98b" draw:stroke-linejoin="miter" svg:stroke-opacity="100.0%" svg:stroke-width="0.26458332mm"/>
    </style:style>
    <style:style style:family="graphic" style:name="style-119">
      <style:graphic-properties draw:fill="solid" draw:fill-color="#a3a4bf" draw:opacity="100.0%" draw:stroke="solid" svg:stroke-color="#a3a4bf" draw:stroke-linejoin="miter" svg:stroke-opacity="100.0%" svg:stroke-width="0.26458332mm"/>
    </style:style>
    <style:style style:family="graphic" style:name="style-120">
      <style:graphic-properties draw:fill="solid" draw:fill-color="#6e6d71" draw:opacity="100.0%" draw:stroke="solid" svg:stroke-color="#6e6d71" draw:stroke-linejoin="miter" svg:stroke-opacity="100.0%" svg:stroke-width="0.26458332mm"/>
    </style:style>
    <style:style style:family="graphic" style:name="style-121">
      <style:graphic-properties draw:fill="solid" draw:fill-color="#81783c" draw:opacity="100.0%" draw:stroke="solid" svg:stroke-color="#81783c" draw:stroke-linejoin="miter" svg:stroke-opacity="100.0%" svg:stroke-width="0.26458332mm"/>
    </style:style>
    <style:style style:family="graphic" style:name="style-122">
      <style:graphic-properties draw:fill="solid" draw:fill-color="#676d32" draw:opacity="100.0%" draw:stroke="solid" svg:stroke-color="#676d32" draw:stroke-linejoin="miter" svg:stroke-opacity="100.0%" svg:stroke-width="0.26458332mm"/>
    </style:style>
    <style:style style:family="graphic" style:name="style-123">
      <style:graphic-properties draw:fill="solid" draw:fill-color="#6b6472" draw:opacity="100.0%" draw:stroke="solid" svg:stroke-color="#6b6472" draw:stroke-linejoin="miter" svg:stroke-opacity="100.0%" svg:stroke-width="0.26458332mm"/>
    </style:style>
    <style:style style:family="graphic" style:name="style-124">
      <style:graphic-properties draw:fill="solid" draw:fill-color="#3b323f" draw:opacity="100.0%" draw:stroke="solid" svg:stroke-color="#3b323f" draw:stroke-linejoin="miter" svg:stroke-opacity="100.0%" svg:stroke-width="0.26458332mm"/>
    </style:style>
    <style:style style:family="graphic" style:name="style-125">
      <style:graphic-properties draw:fill="solid" draw:fill-color="#ac3440" draw:opacity="100.0%" draw:stroke="solid" svg:stroke-color="#ac3440" draw:stroke-linejoin="miter" svg:stroke-opacity="100.0%" svg:stroke-width="0.26458332mm"/>
    </style:style>
    <style:style style:family="graphic" style:name="style-126">
      <style:graphic-properties draw:fill="solid" draw:fill-color="#676a39" draw:opacity="100.0%" draw:stroke="solid" svg:stroke-color="#676a39" draw:stroke-linejoin="miter" svg:stroke-opacity="100.0%" svg:stroke-width="0.26458332mm"/>
    </style:style>
    <style:style style:family="graphic" style:name="style-127">
      <style:graphic-properties draw:fill="solid" draw:fill-color="#4f511c" draw:opacity="100.0%" draw:stroke="solid" svg:stroke-color="#4f511c" draw:stroke-linejoin="miter" svg:stroke-opacity="100.0%" svg:stroke-width="0.26458332mm"/>
    </style:style>
    <style:style style:family="graphic" style:name="style-128">
      <style:graphic-properties draw:fill="solid" draw:fill-color="#362934" draw:opacity="100.0%" draw:stroke="solid" svg:stroke-color="#362934" draw:stroke-linejoin="miter" svg:stroke-opacity="100.0%" svg:stroke-width="0.26458332mm"/>
    </style:style>
    <style:style style:family="graphic" style:name="style-129">
      <style:graphic-properties draw:fill="solid" draw:fill-color="#1d240c" draw:opacity="100.0%" draw:stroke="solid" svg:stroke-color="#1d240c" draw:stroke-linejoin="miter" svg:stroke-opacity="100.0%" svg:stroke-width="0.26458332mm"/>
    </style:style>
    <style:style style:family="graphic" style:name="style-130">
      <style:graphic-properties draw:fill="solid" draw:fill-color="#474b2a" draw:opacity="100.0%" draw:stroke="solid" svg:stroke-color="#474b2a" draw:stroke-linejoin="miter" svg:stroke-opacity="100.0%" svg:stroke-width="0.26458332mm"/>
    </style:style>
    <style:style style:family="graphic" style:name="style-131">
      <style:graphic-properties draw:fill="solid" draw:fill-color="#815860" draw:opacity="100.0%" draw:stroke="solid" svg:stroke-color="#815860" draw:stroke-linejoin="miter" svg:stroke-opacity="100.0%" svg:stroke-width="0.26458332mm"/>
    </style:style>
    <style:style style:family="graphic" style:name="style-132">
      <style:graphic-properties draw:fill="solid" draw:fill-color="#3c3f28" draw:opacity="100.0%" draw:stroke="solid" svg:stroke-color="#3c3f28" draw:stroke-linejoin="miter" svg:stroke-opacity="100.0%" svg:stroke-width="0.26458332mm"/>
    </style:style>
    <style:style style:family="graphic" style:name="style-133">
      <style:graphic-properties draw:fill="solid" draw:fill-color="#7a7040" draw:opacity="100.0%" draw:stroke="solid" svg:stroke-color="#7a7040" draw:stroke-linejoin="miter" svg:stroke-opacity="100.0%" svg:stroke-width="0.26458332mm"/>
    </style:style>
    <style:style style:family="graphic" style:name="style-134">
      <style:graphic-properties draw:fill="solid" draw:fill-color="#20300f" draw:opacity="100.0%" draw:stroke="solid" svg:stroke-color="#20300f" draw:stroke-linejoin="miter" svg:stroke-opacity="100.0%" svg:stroke-width="0.26458332mm"/>
    </style:style>
    <style:style style:family="graphic" style:name="style-135">
      <style:graphic-properties draw:fill="solid" draw:fill-color="#efe9c2" draw:opacity="100.0%" draw:stroke="solid" svg:stroke-color="#efe9c2" draw:stroke-linejoin="miter" svg:stroke-opacity="100.0%" svg:stroke-width="0.26458332mm"/>
    </style:style>
    <style:style style:family="graphic" style:name="style-136">
      <style:graphic-properties draw:fill="solid" draw:fill-color="#1f2a0d" draw:opacity="100.0%" draw:stroke="solid" svg:stroke-color="#1f2a0d" draw:stroke-linejoin="miter" svg:stroke-opacity="100.0%" svg:stroke-width="0.26458332mm"/>
    </style:style>
    <style:style style:family="graphic" style:name="style-137">
      <style:graphic-properties draw:fill="solid" draw:fill-color="#7d6d6b" draw:opacity="100.0%" draw:stroke="solid" svg:stroke-color="#7d6d6b" draw:stroke-linejoin="miter" svg:stroke-opacity="100.0%" svg:stroke-width="0.26458332mm"/>
    </style:style>
    <style:style style:family="graphic" style:name="style-138">
      <style:graphic-properties draw:fill="solid" draw:fill-color="#44363b" draw:opacity="100.0%" draw:stroke="solid" svg:stroke-color="#44363b" draw:stroke-linejoin="miter" svg:stroke-opacity="100.0%" svg:stroke-width="0.26458332mm"/>
    </style:style>
    <style:style style:family="graphic" style:name="style-139">
      <style:graphic-properties draw:fill="solid" draw:fill-color="#b59c91" draw:opacity="100.0%" draw:stroke="solid" svg:stroke-color="#b59c91" draw:stroke-linejoin="miter" svg:stroke-opacity="100.0%" svg:stroke-width="0.26458332mm"/>
    </style:style>
    <style:style style:family="graphic" style:name="style-140">
      <style:graphic-properties draw:fill="solid" draw:fill-color="#8f7c5b" draw:opacity="100.0%" draw:stroke="solid" svg:stroke-color="#8f7c5b" draw:stroke-linejoin="miter" svg:stroke-opacity="100.0%" svg:stroke-width="0.26458332mm"/>
    </style:style>
    <style:style style:family="graphic" style:name="style-141">
      <style:graphic-properties draw:fill="solid" draw:fill-color="#263327" draw:opacity="100.0%" draw:stroke="solid" svg:stroke-color="#263327" draw:stroke-linejoin="miter" svg:stroke-opacity="100.0%" svg:stroke-width="0.26458332mm"/>
    </style:style>
    <style:style style:family="graphic" style:name="style-142">
      <style:graphic-properties draw:fill="solid" draw:fill-color="#6c494e" draw:opacity="100.0%" draw:stroke="solid" svg:stroke-color="#6c494e" draw:stroke-linejoin="miter" svg:stroke-opacity="100.0%" svg:stroke-width="0.26458332mm"/>
    </style:style>
    <style:style style:family="graphic" style:name="style-143">
      <style:graphic-properties draw:fill="solid" draw:fill-color="#18180e" draw:opacity="100.0%" draw:stroke="solid" svg:stroke-color="#18180e" draw:stroke-linejoin="miter" svg:stroke-opacity="100.0%" svg:stroke-width="0.26458332mm"/>
    </style:style>
    <style:style style:family="graphic" style:name="style-144">
      <style:graphic-properties draw:fill="solid" draw:fill-color="#695d36" draw:opacity="100.0%" draw:stroke="solid" svg:stroke-color="#695d36" draw:stroke-linejoin="miter" svg:stroke-opacity="100.0%" svg:stroke-width="0.26458332mm"/>
    </style:style>
    <style:style style:family="graphic" style:name="style-145">
      <style:graphic-properties draw:fill="solid" draw:fill-color="#6e6557" draw:opacity="100.0%" draw:stroke="solid" svg:stroke-color="#6e6557" draw:stroke-linejoin="miter" svg:stroke-opacity="100.0%" svg:stroke-width="0.26458332mm"/>
    </style:style>
    <style:style style:family="graphic" style:name="style-146">
      <style:graphic-properties draw:fill="solid" draw:fill-color="#202c16" draw:opacity="100.0%" draw:stroke="solid" svg:stroke-color="#202c16" draw:stroke-linejoin="miter" svg:stroke-opacity="100.0%" svg:stroke-width="0.26458332mm"/>
    </style:style>
    <style:style style:family="graphic" style:name="style-147">
      <style:graphic-properties draw:fill="solid" draw:fill-color="#272f0a" draw:opacity="100.0%" draw:stroke="solid" svg:stroke-color="#272f0a" draw:stroke-linejoin="miter" svg:stroke-opacity="100.0%" svg:stroke-width="0.26458332mm"/>
    </style:style>
    <style:style style:family="graphic" style:name="style-148">
      <style:graphic-properties draw:fill="solid" draw:fill-color="#6d6478" draw:opacity="100.0%" draw:stroke="solid" svg:stroke-color="#6d6478" draw:stroke-linejoin="miter" svg:stroke-opacity="100.0%" svg:stroke-width="0.26458332mm"/>
    </style:style>
    <style:style style:family="graphic" style:name="style-149">
      <style:graphic-properties draw:fill="solid" draw:fill-color="#6f6632" draw:opacity="100.0%" draw:stroke="solid" svg:stroke-color="#6f6632" draw:stroke-linejoin="miter" svg:stroke-opacity="100.0%" svg:stroke-width="0.26458332mm"/>
    </style:style>
    <style:style style:family="graphic" style:name="style-150">
      <style:graphic-properties draw:fill="solid" draw:fill-color="#d8d2d3" draw:opacity="100.0%" draw:stroke="solid" svg:stroke-color="#d8d2d3" draw:stroke-linejoin="miter" svg:stroke-opacity="100.0%" svg:stroke-width="0.26458332mm"/>
    </style:style>
    <style:style style:family="graphic" style:name="style-151">
      <style:graphic-properties draw:fill="solid" draw:fill-color="#14240f" draw:opacity="100.0%" draw:stroke="solid" svg:stroke-color="#14240f" draw:stroke-linejoin="miter" svg:stroke-opacity="100.0%" svg:stroke-width="0.26458332mm"/>
    </style:style>
    <style:style style:family="graphic" style:name="style-152">
      <style:graphic-properties draw:fill="solid" draw:fill-color="#9f9596" draw:opacity="100.0%" draw:stroke="solid" svg:stroke-color="#9f9596" draw:stroke-linejoin="miter" svg:stroke-opacity="100.0%" svg:stroke-width="0.26458332mm"/>
    </style:style>
    <style:style style:family="graphic" style:name="style-153">
      <style:graphic-properties draw:fill="solid" draw:fill-color="#191f0d" draw:opacity="100.0%" draw:stroke="solid" svg:stroke-color="#191f0d" draw:stroke-linejoin="miter" svg:stroke-opacity="100.0%" svg:stroke-width="0.26458332mm"/>
    </style:style>
    <style:style style:family="graphic" style:name="style-154">
      <style:graphic-properties draw:fill="solid" draw:fill-color="#484f41" draw:opacity="100.0%" draw:stroke="solid" svg:stroke-color="#484f41" draw:stroke-linejoin="miter" svg:stroke-opacity="100.0%" svg:stroke-width="0.26458332mm"/>
    </style:style>
    <style:style style:family="graphic" style:name="style-155">
      <style:graphic-properties draw:fill="solid" draw:fill-color="#222707" draw:opacity="100.0%" draw:stroke="solid" svg:stroke-color="#222707" draw:stroke-linejoin="miter" svg:stroke-opacity="100.0%" svg:stroke-width="0.26458332mm"/>
    </style:style>
    <style:style style:family="graphic" style:name="style-156">
      <style:graphic-properties draw:fill="solid" draw:fill-color="#65663e" draw:opacity="100.0%" draw:stroke="solid" svg:stroke-color="#65663e" draw:stroke-linejoin="miter" svg:stroke-opacity="100.0%" svg:stroke-width="0.26458332mm"/>
    </style:style>
    <style:style style:family="graphic" style:name="style-157">
      <style:graphic-properties draw:fill="solid" draw:fill-color="#6c5558" draw:opacity="100.0%" draw:stroke="solid" svg:stroke-color="#6c5558" draw:stroke-linejoin="miter" svg:stroke-opacity="100.0%" svg:stroke-width="0.26458332mm"/>
    </style:style>
    <style:style style:family="graphic" style:name="style-158">
      <style:graphic-properties draw:fill="solid" draw:fill-color="#303731" draw:opacity="100.0%" draw:stroke="solid" svg:stroke-color="#303731" draw:stroke-linejoin="miter" svg:stroke-opacity="100.0%" svg:stroke-width="0.26458332mm"/>
    </style:style>
    <style:style style:family="graphic" style:name="style-159">
      <style:graphic-properties draw:fill="solid" draw:fill-color="#252e0f" draw:opacity="100.0%" draw:stroke="solid" svg:stroke-color="#252e0f" draw:stroke-linejoin="miter" svg:stroke-opacity="100.0%" svg:stroke-width="0.26458332mm"/>
    </style:style>
    <style:style style:family="graphic" style:name="style-160">
      <style:graphic-properties draw:fill="solid" draw:fill-color="#2c3223" draw:opacity="100.0%" draw:stroke="solid" svg:stroke-color="#2c3223" draw:stroke-linejoin="miter" svg:stroke-opacity="100.0%" svg:stroke-width="0.26458332mm"/>
    </style:style>
    <style:style style:family="graphic" style:name="style-161">
      <style:graphic-properties draw:fill="solid" draw:fill-color="#494138" draw:opacity="100.0%" draw:stroke="solid" svg:stroke-color="#494138" draw:stroke-linejoin="miter" svg:stroke-opacity="100.0%" svg:stroke-width="0.26458332mm"/>
    </style:style>
    <style:style style:family="graphic" style:name="style-162">
      <style:graphic-properties draw:fill="solid" draw:fill-color="#d8d7d9" draw:opacity="100.0%" draw:stroke="solid" svg:stroke-color="#d8d7d9" draw:stroke-linejoin="miter" svg:stroke-opacity="100.0%" svg:stroke-width="0.26458332mm"/>
    </style:style>
    <style:style style:family="graphic" style:name="style-163">
      <style:graphic-properties draw:fill="solid" draw:fill-color="#6e6b51" draw:opacity="100.0%" draw:stroke="solid" svg:stroke-color="#6e6b51" draw:stroke-linejoin="miter" svg:stroke-opacity="100.0%" svg:stroke-width="0.26458332mm"/>
    </style:style>
    <style:style style:family="graphic" style:name="style-164">
      <style:graphic-properties draw:fill="solid" draw:fill-color="#9c8480" draw:opacity="100.0%" draw:stroke="solid" svg:stroke-color="#9c8480" draw:stroke-linejoin="miter" svg:stroke-opacity="100.0%" svg:stroke-width="0.26458332mm"/>
    </style:style>
    <style:style style:family="graphic" style:name="style-165">
      <style:graphic-properties draw:fill="solid" draw:fill-color="#2d3425" draw:opacity="100.0%" draw:stroke="solid" svg:stroke-color="#2d3425" draw:stroke-linejoin="miter" svg:stroke-opacity="100.0%" svg:stroke-width="0.26458332mm"/>
    </style:style>
    <style:style style:family="graphic" style:name="style-166">
      <style:graphic-properties draw:fill="solid" draw:fill-color="#141808" draw:opacity="100.0%" draw:stroke="solid" svg:stroke-color="#141808" draw:stroke-linejoin="miter" svg:stroke-opacity="100.0%" svg:stroke-width="0.26458332mm"/>
    </style:style>
    <style:style style:family="graphic" style:name="style-167">
      <style:graphic-properties draw:fill="solid" draw:fill-color="#856659" draw:opacity="100.0%" draw:stroke="solid" svg:stroke-color="#856659" draw:stroke-linejoin="miter" svg:stroke-opacity="100.0%" svg:stroke-width="0.26458332mm"/>
    </style:style>
    <style:style style:family="graphic" style:name="style-168">
      <style:graphic-properties draw:fill="solid" draw:fill-color="#2c3818" draw:opacity="100.0%" draw:stroke="solid" svg:stroke-color="#2c3818" draw:stroke-linejoin="miter" svg:stroke-opacity="100.0%" svg:stroke-width="0.26458332mm"/>
    </style:style>
    <style:style style:family="graphic" style:name="style-169">
      <style:graphic-properties draw:fill="solid" draw:fill-color="#363a16" draw:opacity="100.0%" draw:stroke="solid" svg:stroke-color="#363a16" draw:stroke-linejoin="miter" svg:stroke-opacity="100.0%" svg:stroke-width="0.26458332mm"/>
    </style:style>
    <style:style style:family="graphic" style:name="style-170">
      <style:graphic-properties draw:fill="solid" draw:fill-color="#6e753b" draw:opacity="100.0%" draw:stroke="solid" svg:stroke-color="#6e753b" draw:stroke-linejoin="miter" svg:stroke-opacity="100.0%" svg:stroke-width="0.26458332mm"/>
    </style:style>
    <style:style style:family="graphic" style:name="style-171">
      <style:graphic-properties draw:fill="solid" draw:fill-color="#644b4f" draw:opacity="100.0%" draw:stroke="solid" svg:stroke-color="#644b4f" draw:stroke-linejoin="miter" svg:stroke-opacity="100.0%" svg:stroke-width="0.26458332mm"/>
    </style:style>
    <style:style style:family="graphic" style:name="style-172">
      <style:graphic-properties draw:fill="solid" draw:fill-color="#2e2828" draw:opacity="100.0%" draw:stroke="solid" svg:stroke-color="#2e2828" draw:stroke-linejoin="miter" svg:stroke-opacity="100.0%" svg:stroke-width="0.26458332mm"/>
    </style:style>
    <style:style style:family="graphic" style:name="style-173">
      <style:graphic-properties draw:fill="solid" draw:fill-color="#2c391e" draw:opacity="100.0%" draw:stroke="solid" svg:stroke-color="#2c391e" draw:stroke-linejoin="miter" svg:stroke-opacity="100.0%" svg:stroke-width="0.26458332mm"/>
    </style:style>
    <style:style style:family="graphic" style:name="style-174">
      <style:graphic-properties draw:fill="solid" draw:fill-color="#dad9e0" draw:opacity="100.0%" draw:stroke="solid" svg:stroke-color="#dad9e0" draw:stroke-linejoin="miter" svg:stroke-opacity="100.0%" svg:stroke-width="0.26458332mm"/>
    </style:style>
    <style:style style:family="graphic" style:name="style-175">
      <style:graphic-properties draw:fill="solid" draw:fill-color="#bfc1b8" draw:opacity="100.0%" draw:stroke="solid" svg:stroke-color="#bfc1b8" draw:stroke-linejoin="miter" svg:stroke-opacity="100.0%" svg:stroke-width="0.26458332mm"/>
    </style:style>
    <style:style style:family="graphic" style:name="style-176">
      <style:graphic-properties draw:fill="solid" draw:fill-color="#927777" draw:opacity="100.0%" draw:stroke="solid" svg:stroke-color="#927777" draw:stroke-linejoin="miter" svg:stroke-opacity="100.0%" svg:stroke-width="0.26458332mm"/>
    </style:style>
    <style:style style:family="graphic" style:name="style-177">
      <style:graphic-properties draw:fill="solid" draw:fill-color="#65643b" draw:opacity="100.0%" draw:stroke="solid" svg:stroke-color="#65643b" draw:stroke-linejoin="miter" svg:stroke-opacity="100.0%" svg:stroke-width="0.26458332mm"/>
    </style:style>
    <style:style style:family="graphic" style:name="style-178">
      <style:graphic-properties draw:fill="solid" draw:fill-color="#b29794" draw:opacity="100.0%" draw:stroke="solid" svg:stroke-color="#b29794" draw:stroke-linejoin="miter" svg:stroke-opacity="100.0%" svg:stroke-width="0.26458332mm"/>
    </style:style>
    <style:style style:family="graphic" style:name="style-179">
      <style:graphic-properties draw:fill="solid" draw:fill-color="#6a6554" draw:opacity="100.0%" draw:stroke="solid" svg:stroke-color="#6a6554" draw:stroke-linejoin="miter" svg:stroke-opacity="100.0%" svg:stroke-width="0.26458332mm"/>
    </style:style>
    <style:style style:family="graphic" style:name="style-180">
      <style:graphic-properties draw:fill="solid" draw:fill-color="#7a5e5b" draw:opacity="100.0%" draw:stroke="solid" svg:stroke-color="#7a5e5b" draw:stroke-linejoin="miter" svg:stroke-opacity="100.0%" svg:stroke-width="0.26458332mm"/>
    </style:style>
    <style:style style:family="graphic" style:name="style-181">
      <style:graphic-properties draw:fill="solid" draw:fill-color="#38453b" draw:opacity="100.0%" draw:stroke="solid" svg:stroke-color="#38453b" draw:stroke-linejoin="miter" svg:stroke-opacity="100.0%" svg:stroke-width="0.26458332mm"/>
    </style:style>
    <style:style style:family="graphic" style:name="style-182">
      <style:graphic-properties draw:fill="solid" draw:fill-color="#675c3d" draw:opacity="100.0%" draw:stroke="solid" svg:stroke-color="#675c3d" draw:stroke-linejoin="miter" svg:stroke-opacity="100.0%" svg:stroke-width="0.26458332mm"/>
    </style:style>
    <style:style style:family="graphic" style:name="style-183">
      <style:graphic-properties draw:fill="solid" draw:fill-color="#322b2e" draw:opacity="100.0%" draw:stroke="solid" svg:stroke-color="#322b2e" draw:stroke-linejoin="miter" svg:stroke-opacity="100.0%" svg:stroke-width="0.26458332mm"/>
    </style:style>
    <style:style style:family="graphic" style:name="style-184">
      <style:graphic-properties draw:fill="solid" draw:fill-color="#1f2814" draw:opacity="100.0%" draw:stroke="solid" svg:stroke-color="#1f2814" draw:stroke-linejoin="miter" svg:stroke-opacity="100.0%" svg:stroke-width="0.26458332mm"/>
    </style:style>
    <style:style style:family="graphic" style:name="style-185">
      <style:graphic-properties draw:fill="solid" draw:fill-color="#4e4a2d" draw:opacity="100.0%" draw:stroke="solid" svg:stroke-color="#4e4a2d" draw:stroke-linejoin="miter" svg:stroke-opacity="100.0%" svg:stroke-width="0.26458332mm"/>
    </style:style>
    <style:style style:family="graphic" style:name="style-186">
      <style:graphic-properties draw:fill="solid" draw:fill-color="#636553" draw:opacity="100.0%" draw:stroke="solid" svg:stroke-color="#636553" draw:stroke-linejoin="miter" svg:stroke-opacity="100.0%" svg:stroke-width="0.26458332mm"/>
    </style:style>
    <style:style style:family="graphic" style:name="style-187">
      <style:graphic-properties draw:fill="solid" draw:fill-color="#caccc8" draw:opacity="100.0%" draw:stroke="solid" svg:stroke-color="#caccc8" draw:stroke-linejoin="miter" svg:stroke-opacity="100.0%" svg:stroke-width="0.26458332mm"/>
    </style:style>
    <style:style style:family="graphic" style:name="style-188">
      <style:graphic-properties draw:fill="solid" draw:fill-color="#343d23" draw:opacity="100.0%" draw:stroke="solid" svg:stroke-color="#343d23" draw:stroke-linejoin="miter" svg:stroke-opacity="100.0%" svg:stroke-width="0.26458332mm"/>
    </style:style>
    <style:style style:family="graphic" style:name="style-189">
      <style:graphic-properties draw:fill="solid" draw:fill-color="#7e7770" draw:opacity="100.0%" draw:stroke="solid" svg:stroke-color="#7e7770" draw:stroke-linejoin="miter" svg:stroke-opacity="100.0%" svg:stroke-width="0.26458332mm"/>
    </style:style>
    <style:style style:family="graphic" style:name="style-190">
      <style:graphic-properties draw:fill="solid" draw:fill-color="#33412f" draw:opacity="100.0%" draw:stroke="solid" svg:stroke-color="#33412f" draw:stroke-linejoin="miter" svg:stroke-opacity="100.0%" svg:stroke-width="0.26458332mm"/>
    </style:style>
    <style:style style:family="graphic" style:name="style-191">
      <style:graphic-properties draw:fill="solid" draw:fill-color="#ad9d95" draw:opacity="100.0%" draw:stroke="solid" svg:stroke-color="#ad9d95" draw:stroke-linejoin="miter" svg:stroke-opacity="100.0%" svg:stroke-width="0.26458332mm"/>
    </style:style>
    <style:style style:family="graphic" style:name="style-192">
      <style:graphic-properties draw:fill="solid" draw:fill-color="#888277" draw:opacity="100.0%" draw:stroke="solid" svg:stroke-color="#888277" draw:stroke-linejoin="miter" svg:stroke-opacity="100.0%" svg:stroke-width="0.26458332mm"/>
    </style:style>
    <style:style style:family="graphic" style:name="style-193">
      <style:graphic-properties draw:fill="solid" draw:fill-color="#4f4f18" draw:opacity="100.0%" draw:stroke="solid" svg:stroke-color="#4f4f18" draw:stroke-linejoin="miter" svg:stroke-opacity="100.0%" svg:stroke-width="0.26458332mm"/>
    </style:style>
    <style:style style:family="graphic" style:name="style-194">
      <style:graphic-properties draw:fill="solid" draw:fill-color="#293917" draw:opacity="100.0%" draw:stroke="solid" svg:stroke-color="#293917" draw:stroke-linejoin="miter" svg:stroke-opacity="100.0%" svg:stroke-width="0.26458332mm"/>
    </style:style>
    <style:style style:family="graphic" style:name="style-195">
      <style:graphic-properties draw:fill="solid" draw:fill-color="#81636a" draw:opacity="100.0%" draw:stroke="solid" svg:stroke-color="#81636a" draw:stroke-linejoin="miter" svg:stroke-opacity="100.0%" svg:stroke-width="0.26458332mm"/>
    </style:style>
    <style:style style:family="graphic" style:name="style-196">
      <style:graphic-properties draw:fill="solid" draw:fill-color="#8f6359" draw:opacity="100.0%" draw:stroke="solid" svg:stroke-color="#8f6359" draw:stroke-linejoin="miter" svg:stroke-opacity="100.0%" svg:stroke-width="0.26458332mm"/>
    </style:style>
    <style:style style:family="graphic" style:name="style-197">
      <style:graphic-properties draw:fill="solid" draw:fill-color="#d8d7dc" draw:opacity="100.0%" draw:stroke="solid" svg:stroke-color="#d8d7dc" draw:stroke-linejoin="miter" svg:stroke-opacity="100.0%" svg:stroke-width="0.26458332mm"/>
    </style:style>
    <style:style style:family="graphic" style:name="style-198">
      <style:graphic-properties draw:fill="solid" draw:fill-color="#4d453f" draw:opacity="100.0%" draw:stroke="solid" svg:stroke-color="#4d453f" draw:stroke-linejoin="miter" svg:stroke-opacity="100.0%" svg:stroke-width="0.26458332mm"/>
    </style:style>
    <style:style style:family="graphic" style:name="style-199">
      <style:graphic-properties draw:fill="solid" draw:fill-color="#3b3e25" draw:opacity="100.0%" draw:stroke="solid" svg:stroke-color="#3b3e25" draw:stroke-linejoin="miter" svg:stroke-opacity="100.0%" svg:stroke-width="0.26458332mm"/>
    </style:style>
    <style:style style:family="graphic" style:name="style-200">
      <style:graphic-properties draw:fill="solid" draw:fill-color="#e0e0dc" draw:opacity="100.0%" draw:stroke="solid" svg:stroke-color="#e0e0dc" draw:stroke-linejoin="miter" svg:stroke-opacity="100.0%" svg:stroke-width="0.26458332mm"/>
    </style:style>
    <style:style style:family="graphic" style:name="style-201">
      <style:graphic-properties draw:fill="solid" draw:fill-color="#3e481f" draw:opacity="100.0%" draw:stroke="solid" svg:stroke-color="#3e481f" draw:stroke-linejoin="miter" svg:stroke-opacity="100.0%" svg:stroke-width="0.26458332mm"/>
    </style:style>
    <style:style style:family="graphic" style:name="style-202">
      <style:graphic-properties draw:fill="solid" draw:fill-color="#e5c251" draw:opacity="100.0%" draw:stroke="solid" svg:stroke-color="#e5c251" draw:stroke-linejoin="miter" svg:stroke-opacity="100.0%" svg:stroke-width="0.26458332mm"/>
    </style:style>
    <style:style style:family="graphic" style:name="style-203">
      <style:graphic-properties draw:fill="solid" draw:fill-color="#747134" draw:opacity="100.0%" draw:stroke="solid" svg:stroke-color="#747134" draw:stroke-linejoin="miter" svg:stroke-opacity="100.0%" svg:stroke-width="0.26458332mm"/>
    </style:style>
    <style:style style:family="graphic" style:name="style-204">
      <style:graphic-properties draw:fill="solid" draw:fill-color="#5a4349" draw:opacity="100.0%" draw:stroke="solid" svg:stroke-color="#5a4349" draw:stroke-linejoin="miter" svg:stroke-opacity="100.0%" svg:stroke-width="0.26458332mm"/>
    </style:style>
    <style:style style:family="graphic" style:name="style-205">
      <style:graphic-properties draw:fill="solid" draw:fill-color="#0c170f" draw:opacity="100.0%" draw:stroke="solid" svg:stroke-color="#0c170f" draw:stroke-linejoin="miter" svg:stroke-opacity="100.0%" svg:stroke-width="0.26458332mm"/>
    </style:style>
    <style:style style:family="graphic" style:name="style-206">
      <style:graphic-properties draw:fill="solid" draw:fill-color="#1a270f" draw:opacity="100.0%" draw:stroke="solid" svg:stroke-color="#1a270f" draw:stroke-linejoin="miter" svg:stroke-opacity="100.0%" svg:stroke-width="0.26458332mm"/>
    </style:style>
    <style:style style:family="graphic" style:name="style-207">
      <style:graphic-properties draw:fill="solid" draw:fill-color="#72735f" draw:opacity="100.0%" draw:stroke="solid" svg:stroke-color="#72735f" draw:stroke-linejoin="miter" svg:stroke-opacity="100.0%" svg:stroke-width="0.26458332mm"/>
    </style:style>
    <style:style style:family="graphic" style:name="style-208">
      <style:graphic-properties draw:fill="solid" draw:fill-color="#27320a" draw:opacity="100.0%" draw:stroke="solid" svg:stroke-color="#27320a" draw:stroke-linejoin="miter" svg:stroke-opacity="100.0%" svg:stroke-width="0.26458332mm"/>
    </style:style>
    <style:style style:family="graphic" style:name="style-209">
      <style:graphic-properties draw:fill="solid" draw:fill-color="#202822" draw:opacity="100.0%" draw:stroke="solid" svg:stroke-color="#202822" draw:stroke-linejoin="miter" svg:stroke-opacity="100.0%" svg:stroke-width="0.26458332mm"/>
    </style:style>
    <style:style style:family="graphic" style:name="style-210">
      <style:graphic-properties draw:fill="solid" draw:fill-color="#5b5641" draw:opacity="100.0%" draw:stroke="solid" svg:stroke-color="#5b5641" draw:stroke-linejoin="miter" svg:stroke-opacity="100.0%" svg:stroke-width="0.26458332mm"/>
    </style:style>
    <style:style style:family="graphic" style:name="style-211">
      <style:graphic-properties draw:fill="solid" draw:fill-color="#8a7943" draw:opacity="100.0%" draw:stroke="solid" svg:stroke-color="#8a7943" draw:stroke-linejoin="miter" svg:stroke-opacity="100.0%" svg:stroke-width="0.26458332mm"/>
    </style:style>
    <style:style style:family="graphic" style:name="style-212">
      <style:graphic-properties draw:fill="solid" draw:fill-color="#cbcbc8" draw:opacity="100.0%" draw:stroke="solid" svg:stroke-color="#cbcbc8" draw:stroke-linejoin="miter" svg:stroke-opacity="100.0%" svg:stroke-width="0.26458332mm"/>
    </style:style>
    <style:style style:family="graphic" style:name="style-213">
      <style:graphic-properties draw:fill="solid" draw:fill-color="#50592a" draw:opacity="100.0%" draw:stroke="solid" svg:stroke-color="#50592a" draw:stroke-linejoin="miter" svg:stroke-opacity="100.0%" svg:stroke-width="0.26458332mm"/>
    </style:style>
    <style:style style:family="graphic" style:name="style-214">
      <style:graphic-properties draw:fill="solid" draw:fill-color="#535131" draw:opacity="100.0%" draw:stroke="solid" svg:stroke-color="#535131" draw:stroke-linejoin="miter" svg:stroke-opacity="100.0%" svg:stroke-width="0.26458332mm"/>
    </style:style>
    <style:style style:family="graphic" style:name="style-215">
      <style:graphic-properties draw:fill="solid" draw:fill-color="#785c5e" draw:opacity="100.0%" draw:stroke="solid" svg:stroke-color="#785c5e" draw:stroke-linejoin="miter" svg:stroke-opacity="100.0%" svg:stroke-width="0.26458332mm"/>
    </style:style>
    <style:style style:family="graphic" style:name="style-216">
      <style:graphic-properties draw:fill="solid" draw:fill-color="#ddddde" draw:opacity="100.0%" draw:stroke="solid" svg:stroke-color="#ddddde" draw:stroke-linejoin="miter" svg:stroke-opacity="100.0%" svg:stroke-width="0.26458332mm"/>
    </style:style>
    <style:style style:family="graphic" style:name="style-217">
      <style:graphic-properties draw:fill="solid" draw:fill-color="#aeaa9d" draw:opacity="100.0%" draw:stroke="solid" svg:stroke-color="#aeaa9d" draw:stroke-linejoin="miter" svg:stroke-opacity="100.0%" svg:stroke-width="0.26458332mm"/>
    </style:style>
    <style:style style:family="graphic" style:name="style-218">
      <style:graphic-properties draw:fill="solid" draw:fill-color="#5c5638" draw:opacity="100.0%" draw:stroke="solid" svg:stroke-color="#5c5638" draw:stroke-linejoin="miter" svg:stroke-opacity="100.0%" svg:stroke-width="0.26458332mm"/>
    </style:style>
    <style:style style:family="graphic" style:name="style-219">
      <style:graphic-properties draw:fill="solid" draw:fill-color="#bbb4a6" draw:opacity="100.0%" draw:stroke="solid" svg:stroke-color="#bbb4a6" draw:stroke-linejoin="miter" svg:stroke-opacity="100.0%" svg:stroke-width="0.26458332mm"/>
    </style:style>
    <style:style style:family="graphic" style:name="style-220">
      <style:graphic-properties draw:fill="solid" draw:fill-color="#3e3449" draw:opacity="100.0%" draw:stroke="solid" svg:stroke-color="#3e3449" draw:stroke-linejoin="miter" svg:stroke-opacity="100.0%" svg:stroke-width="0.26458332mm"/>
    </style:style>
    <style:style style:family="graphic" style:name="style-221">
      <style:graphic-properties draw:fill="solid" draw:fill-color="#ced0bb" draw:opacity="100.0%" draw:stroke="solid" svg:stroke-color="#ced0bb" draw:stroke-linejoin="miter" svg:stroke-opacity="100.0%" svg:stroke-width="0.26458332mm"/>
    </style:style>
    <style:style style:family="graphic" style:name="style-222">
      <style:graphic-properties draw:fill="solid" draw:fill-color="#c1aea9" draw:opacity="100.0%" draw:stroke="solid" svg:stroke-color="#c1aea9" draw:stroke-linejoin="miter" svg:stroke-opacity="100.0%" svg:stroke-width="0.26458332mm"/>
    </style:style>
    <style:style style:family="graphic" style:name="style-223">
      <style:graphic-properties draw:fill="solid" draw:fill-color="#a7292c" draw:opacity="100.0%" draw:stroke="solid" svg:stroke-color="#a7292c" draw:stroke-linejoin="miter" svg:stroke-opacity="100.0%" svg:stroke-width="0.26458332mm"/>
    </style:style>
    <style:style style:family="graphic" style:name="style-224">
      <style:graphic-properties draw:fill="solid" draw:fill-color="#7f7e3e" draw:opacity="100.0%" draw:stroke="solid" svg:stroke-color="#7f7e3e" draw:stroke-linejoin="miter" svg:stroke-opacity="100.0%" svg:stroke-width="0.26458332mm"/>
    </style:style>
    <style:style style:family="graphic" style:name="style-225">
      <style:graphic-properties draw:fill="solid" draw:fill-color="#181b24" draw:opacity="100.0%" draw:stroke="solid" svg:stroke-color="#181b24" draw:stroke-linejoin="miter" svg:stroke-opacity="100.0%" svg:stroke-width="0.26458332mm"/>
    </style:style>
    <style:style style:family="graphic" style:name="style-226">
      <style:graphic-properties draw:fill="solid" draw:fill-color="#555948" draw:opacity="100.0%" draw:stroke="solid" svg:stroke-color="#555948" draw:stroke-linejoin="miter" svg:stroke-opacity="100.0%" svg:stroke-width="0.26458332mm"/>
    </style:style>
    <style:style style:family="graphic" style:name="style-227">
      <style:graphic-properties draw:fill="solid" draw:fill-color="#8a8245" draw:opacity="100.0%" draw:stroke="solid" svg:stroke-color="#8a8245" draw:stroke-linejoin="miter" svg:stroke-opacity="100.0%" svg:stroke-width="0.26458332mm"/>
    </style:style>
    <style:style style:family="graphic" style:name="style-228">
      <style:graphic-properties draw:fill="solid" draw:fill-color="#c23b4a" draw:opacity="100.0%" draw:stroke="solid" svg:stroke-color="#c23b4a" draw:stroke-linejoin="miter" svg:stroke-opacity="100.0%" svg:stroke-width="0.26458332mm"/>
    </style:style>
    <style:style style:family="graphic" style:name="style-229">
      <style:graphic-properties draw:fill="solid" draw:fill-color="#a58d86" draw:opacity="100.0%" draw:stroke="solid" svg:stroke-color="#a58d86" draw:stroke-linejoin="miter" svg:stroke-opacity="100.0%" svg:stroke-width="0.26458332mm"/>
    </style:style>
    <style:style style:family="graphic" style:name="style-230">
      <style:graphic-properties draw:fill="solid" draw:fill-color="#d1d0d5" draw:opacity="100.0%" draw:stroke="solid" svg:stroke-color="#d1d0d5" draw:stroke-linejoin="miter" svg:stroke-opacity="100.0%" svg:stroke-width="0.26458332mm"/>
    </style:style>
    <style:style style:family="graphic" style:name="style-231">
      <style:graphic-properties draw:fill="solid" draw:fill-color="#3d3f2d" draw:opacity="100.0%" draw:stroke="solid" svg:stroke-color="#3d3f2d" draw:stroke-linejoin="miter" svg:stroke-opacity="100.0%" svg:stroke-width="0.26458332mm"/>
    </style:style>
    <style:style style:family="graphic" style:name="style-232">
      <style:graphic-properties draw:fill="solid" draw:fill-color="#2a4027" draw:opacity="100.0%" draw:stroke="solid" svg:stroke-color="#2a4027" draw:stroke-linejoin="miter" svg:stroke-opacity="100.0%" svg:stroke-width="0.26458332mm"/>
    </style:style>
    <style:style style:family="graphic" style:name="style-233">
      <style:graphic-properties draw:fill="solid" draw:fill-color="#cbcec6" draw:opacity="100.0%" draw:stroke="solid" svg:stroke-color="#cbcec6" draw:stroke-linejoin="miter" svg:stroke-opacity="100.0%" svg:stroke-width="0.26458332mm"/>
    </style:style>
    <style:style style:family="graphic" style:name="style-234">
      <style:graphic-properties draw:fill="solid" draw:fill-color="#e1babd" draw:opacity="100.0%" draw:stroke="solid" svg:stroke-color="#e1babd" draw:stroke-linejoin="miter" svg:stroke-opacity="100.0%" svg:stroke-width="0.26458332mm"/>
    </style:style>
    <style:style style:family="graphic" style:name="style-235">
      <style:graphic-properties draw:fill="solid" draw:fill-color="#736f36" draw:opacity="100.0%" draw:stroke="solid" svg:stroke-color="#736f36" draw:stroke-linejoin="miter" svg:stroke-opacity="100.0%" svg:stroke-width="0.26458332mm"/>
    </style:style>
    <style:style style:family="graphic" style:name="style-236">
      <style:graphic-properties draw:fill="solid" draw:fill-color="#16180f" draw:opacity="100.0%" draw:stroke="solid" svg:stroke-color="#16180f" draw:stroke-linejoin="miter" svg:stroke-opacity="100.0%" svg:stroke-width="0.26458332mm"/>
    </style:style>
    <style:style style:family="graphic" style:name="style-237">
      <style:graphic-properties draw:fill="solid" draw:fill-color="#856266" draw:opacity="100.0%" draw:stroke="solid" svg:stroke-color="#856266" draw:stroke-linejoin="miter" svg:stroke-opacity="100.0%" svg:stroke-width="0.26458332mm"/>
    </style:style>
    <style:style style:family="graphic" style:name="style-238">
      <style:graphic-properties draw:fill="solid" draw:fill-color="#283109" draw:opacity="100.0%" draw:stroke="solid" svg:stroke-color="#283109" draw:stroke-linejoin="miter" svg:stroke-opacity="100.0%" svg:stroke-width="0.26458332mm"/>
    </style:style>
    <style:style style:family="graphic" style:name="style-239">
      <style:graphic-properties draw:fill="solid" draw:fill-color="#776c60" draw:opacity="100.0%" draw:stroke="solid" svg:stroke-color="#776c60" draw:stroke-linejoin="miter" svg:stroke-opacity="100.0%" svg:stroke-width="0.26458332mm"/>
    </style:style>
    <style:style style:family="graphic" style:name="style-240">
      <style:graphic-properties draw:fill="solid" draw:fill-color="#c7c8cd" draw:opacity="100.0%" draw:stroke="solid" svg:stroke-color="#c7c8cd" draw:stroke-linejoin="miter" svg:stroke-opacity="100.0%" svg:stroke-width="0.26458332mm"/>
    </style:style>
    <style:style style:family="graphic" style:name="style-241">
      <style:graphic-properties draw:fill="solid" draw:fill-color="#353c22" draw:opacity="100.0%" draw:stroke="solid" svg:stroke-color="#353c22" draw:stroke-linejoin="miter" svg:stroke-opacity="100.0%" svg:stroke-width="0.26458332mm"/>
    </style:style>
    <style:style style:family="graphic" style:name="style-242">
      <style:graphic-properties draw:fill="solid" draw:fill-color="#151a07" draw:opacity="100.0%" draw:stroke="solid" svg:stroke-color="#151a07" draw:stroke-linejoin="miter" svg:stroke-opacity="100.0%" svg:stroke-width="0.26458332mm"/>
    </style:style>
    <style:style style:family="graphic" style:name="style-243">
      <style:graphic-properties draw:fill="solid" draw:fill-color="#7c736b" draw:opacity="100.0%" draw:stroke="solid" svg:stroke-color="#7c736b" draw:stroke-linejoin="miter" svg:stroke-opacity="100.0%" svg:stroke-width="0.26458332mm"/>
    </style:style>
    <style:style style:family="graphic" style:name="style-244">
      <style:graphic-properties draw:fill="solid" draw:fill-color="#888370" draw:opacity="100.0%" draw:stroke="solid" svg:stroke-color="#888370" draw:stroke-linejoin="miter" svg:stroke-opacity="100.0%" svg:stroke-width="0.26458332mm"/>
    </style:style>
    <style:style style:family="graphic" style:name="style-245">
      <style:graphic-properties draw:fill="solid" draw:fill-color="#d1cca6" draw:opacity="100.0%" draw:stroke="solid" svg:stroke-color="#d1cca6" draw:stroke-linejoin="miter" svg:stroke-opacity="100.0%" svg:stroke-width="0.26458332mm"/>
    </style:style>
    <style:style style:family="graphic" style:name="style-246">
      <style:graphic-properties draw:fill="solid" draw:fill-color="#cac5c0" draw:opacity="100.0%" draw:stroke="solid" svg:stroke-color="#cac5c0" draw:stroke-linejoin="miter" svg:stroke-opacity="100.0%" svg:stroke-width="0.26458332mm"/>
    </style:style>
    <style:style style:family="graphic" style:name="style-247">
      <style:graphic-properties draw:fill="solid" draw:fill-color="#d1cdc3" draw:opacity="100.0%" draw:stroke="solid" svg:stroke-color="#d1cdc3" draw:stroke-linejoin="miter" svg:stroke-opacity="100.0%" svg:stroke-width="0.26458332mm"/>
    </style:style>
    <style:style style:family="graphic" style:name="style-248">
      <style:graphic-properties draw:fill="solid" draw:fill-color="#d9cbc2" draw:opacity="100.0%" draw:stroke="solid" svg:stroke-color="#d9cbc2" draw:stroke-linejoin="miter" svg:stroke-opacity="100.0%" svg:stroke-width="0.26458332mm"/>
    </style:style>
    <style:style style:family="graphic" style:name="style-249">
      <style:graphic-properties draw:fill="solid" draw:fill-color="#505240" draw:opacity="100.0%" draw:stroke="solid" svg:stroke-color="#505240" draw:stroke-linejoin="miter" svg:stroke-opacity="100.0%" svg:stroke-width="0.26458332mm"/>
    </style:style>
    <style:style style:family="graphic" style:name="style-250">
      <style:graphic-properties draw:fill="solid" draw:fill-color="#18250a" draw:opacity="100.0%" draw:stroke="solid" svg:stroke-color="#18250a" draw:stroke-linejoin="miter" svg:stroke-opacity="100.0%" svg:stroke-width="0.26458332mm"/>
    </style:style>
    <style:style style:family="graphic" style:name="style-251">
      <style:graphic-properties draw:fill="solid" draw:fill-color="#504b2e" draw:opacity="100.0%" draw:stroke="solid" svg:stroke-color="#504b2e" draw:stroke-linejoin="miter" svg:stroke-opacity="100.0%" svg:stroke-width="0.26458332mm"/>
    </style:style>
    <style:style style:family="graphic" style:name="style-252">
      <style:graphic-properties draw:fill="solid" draw:fill-color="#27370e" draw:opacity="100.0%" draw:stroke="solid" svg:stroke-color="#27370e" draw:stroke-linejoin="miter" svg:stroke-opacity="100.0%" svg:stroke-width="0.26458332mm"/>
    </style:style>
    <style:style style:family="graphic" style:name="style-253">
      <style:graphic-properties draw:fill="solid" draw:fill-color="#56503a" draw:opacity="100.0%" draw:stroke="solid" svg:stroke-color="#56503a" draw:stroke-linejoin="miter" svg:stroke-opacity="100.0%" svg:stroke-width="0.26458332mm"/>
    </style:style>
    <style:style style:family="graphic" style:name="style-254">
      <style:graphic-properties draw:fill="solid" draw:fill-color="#2e391a" draw:opacity="100.0%" draw:stroke="solid" svg:stroke-color="#2e391a" draw:stroke-linejoin="miter" svg:stroke-opacity="100.0%" svg:stroke-width="0.26458332mm"/>
    </style:style>
    <style:style style:family="graphic" style:name="style-255">
      <style:graphic-properties draw:fill="solid" draw:fill-color="#142213" draw:opacity="100.0%" draw:stroke="solid" svg:stroke-color="#142213" draw:stroke-linejoin="miter" svg:stroke-opacity="100.0%" svg:stroke-width="0.26458332mm"/>
    </style:style>
    <style:style style:family="graphic" style:name="style-256">
      <style:graphic-properties draw:fill="solid" draw:fill-color="#756e58" draw:opacity="100.0%" draw:stroke="solid" svg:stroke-color="#756e58" draw:stroke-linejoin="miter" svg:stroke-opacity="100.0%" svg:stroke-width="0.26458332mm"/>
    </style:style>
    <style:style style:family="graphic" style:name="style-257">
      <style:graphic-properties draw:fill="solid" draw:fill-color="#a99b69" draw:opacity="100.0%" draw:stroke="solid" svg:stroke-color="#a99b69" draw:stroke-linejoin="miter" svg:stroke-opacity="100.0%" svg:stroke-width="0.26458332mm"/>
    </style:style>
    <style:style style:family="graphic" style:name="style-258">
      <style:graphic-properties draw:fill="solid" draw:fill-color="#303a0a" draw:opacity="100.0%" draw:stroke="solid" svg:stroke-color="#303a0a" draw:stroke-linejoin="miter" svg:stroke-opacity="100.0%" svg:stroke-width="0.26458332mm"/>
    </style:style>
    <style:style style:family="graphic" style:name="style-259">
      <style:graphic-properties draw:fill="solid" draw:fill-color="#938551" draw:opacity="100.0%" draw:stroke="solid" svg:stroke-color="#938551" draw:stroke-linejoin="miter" svg:stroke-opacity="100.0%" svg:stroke-width="0.26458332mm"/>
    </style:style>
    <style:style style:family="graphic" style:name="style-260">
      <style:graphic-properties draw:fill="solid" draw:fill-color="#2b2c1b" draw:opacity="100.0%" draw:stroke="solid" svg:stroke-color="#2b2c1b" draw:stroke-linejoin="miter" svg:stroke-opacity="100.0%" svg:stroke-width="0.26458332mm"/>
    </style:style>
    <style:style style:family="graphic" style:name="style-261">
      <style:graphic-properties draw:fill="solid" draw:fill-color="#3b3f1e" draw:opacity="100.0%" draw:stroke="solid" svg:stroke-color="#3b3f1e" draw:stroke-linejoin="miter" svg:stroke-opacity="100.0%" svg:stroke-width="0.26458332mm"/>
    </style:style>
    <style:style style:family="graphic" style:name="style-262">
      <style:graphic-properties draw:fill="solid" draw:fill-color="#667491" draw:opacity="100.0%" draw:stroke="solid" svg:stroke-color="#667491" draw:stroke-linejoin="miter" svg:stroke-opacity="100.0%" svg:stroke-width="0.26458332mm"/>
    </style:style>
    <style:style style:family="graphic" style:name="style-263">
      <style:graphic-properties draw:fill="solid" draw:fill-color="#a6b3ae" draw:opacity="100.0%" draw:stroke="solid" svg:stroke-color="#a6b3ae" draw:stroke-linejoin="miter" svg:stroke-opacity="100.0%" svg:stroke-width="0.26458332mm"/>
    </style:style>
    <style:style style:family="graphic" style:name="style-264">
      <style:graphic-properties draw:fill="solid" draw:fill-color="#63666e" draw:opacity="100.0%" draw:stroke="solid" svg:stroke-color="#63666e" draw:stroke-linejoin="miter" svg:stroke-opacity="100.0%" svg:stroke-width="0.26458332mm"/>
    </style:style>
    <style:style style:family="graphic" style:name="style-265">
      <style:graphic-properties draw:fill="solid" draw:fill-color="#bec1c7" draw:opacity="100.0%" draw:stroke="solid" svg:stroke-color="#bec1c7" draw:stroke-linejoin="miter" svg:stroke-opacity="100.0%" svg:stroke-width="0.26458332mm"/>
    </style:style>
    <style:style style:family="graphic" style:name="style-266">
      <style:graphic-properties draw:fill="solid" draw:fill-color="#606866" draw:opacity="100.0%" draw:stroke="solid" svg:stroke-color="#606866" draw:stroke-linejoin="miter" svg:stroke-opacity="100.0%" svg:stroke-width="0.26458332mm"/>
    </style:style>
    <style:style style:family="graphic" style:name="style-267">
      <style:graphic-properties draw:fill="solid" draw:fill-color="#6b6159" draw:opacity="100.0%" draw:stroke="solid" svg:stroke-color="#6b6159" draw:stroke-linejoin="miter" svg:stroke-opacity="100.0%" svg:stroke-width="0.26458332mm"/>
    </style:style>
    <style:style style:family="graphic" style:name="style-268">
      <style:graphic-properties draw:fill="solid" draw:fill-color="#625b4d" draw:opacity="100.0%" draw:stroke="solid" svg:stroke-color="#625b4d" draw:stroke-linejoin="miter" svg:stroke-opacity="100.0%" svg:stroke-width="0.26458332mm"/>
    </style:style>
    <style:style style:family="graphic" style:name="style-269">
      <style:graphic-properties draw:fill="solid" draw:fill-color="#c9c2b6" draw:opacity="100.0%" draw:stroke="solid" svg:stroke-color="#c9c2b6" draw:stroke-linejoin="miter" svg:stroke-opacity="100.0%" svg:stroke-width="0.26458332mm"/>
    </style:style>
    <style:style style:family="graphic" style:name="style-270">
      <style:graphic-properties draw:fill="solid" draw:fill-color="#835041" draw:opacity="100.0%" draw:stroke="solid" svg:stroke-color="#835041" draw:stroke-linejoin="miter" svg:stroke-opacity="100.0%" svg:stroke-width="0.26458332mm"/>
    </style:style>
    <style:style style:family="graphic" style:name="style-271">
      <style:graphic-properties draw:fill="solid" draw:fill-color="#b5a396" draw:opacity="100.0%" draw:stroke="solid" svg:stroke-color="#b5a396" draw:stroke-linejoin="miter" svg:stroke-opacity="100.0%" svg:stroke-width="0.26458332mm"/>
    </style:style>
    <style:style style:family="graphic" style:name="style-272">
      <style:graphic-properties draw:fill="solid" draw:fill-color="#635c7a" draw:opacity="100.0%" draw:stroke="solid" svg:stroke-color="#635c7a" draw:stroke-linejoin="miter" svg:stroke-opacity="100.0%" svg:stroke-width="0.26458332mm"/>
    </style:style>
    <style:style style:family="graphic" style:name="style-273">
      <style:graphic-properties draw:fill="solid" draw:fill-color="#946f69" draw:opacity="100.0%" draw:stroke="solid" svg:stroke-color="#946f69" draw:stroke-linejoin="miter" svg:stroke-opacity="100.0%" svg:stroke-width="0.26458332mm"/>
    </style:style>
    <style:style style:family="graphic" style:name="style-274">
      <style:graphic-properties draw:fill="solid" draw:fill-color="#24312e" draw:opacity="100.0%" draw:stroke="solid" svg:stroke-color="#24312e" draw:stroke-linejoin="miter" svg:stroke-opacity="100.0%" svg:stroke-width="0.26458332mm"/>
    </style:style>
    <style:style style:family="graphic" style:name="style-275">
      <style:graphic-properties draw:fill="solid" draw:fill-color="#574740" draw:opacity="100.0%" draw:stroke="solid" svg:stroke-color="#574740" draw:stroke-linejoin="miter" svg:stroke-opacity="100.0%" svg:stroke-width="0.26458332mm"/>
    </style:style>
    <style:style style:family="graphic" style:name="style-276">
      <style:graphic-properties draw:fill="solid" draw:fill-color="#6d6e33" draw:opacity="100.0%" draw:stroke="solid" svg:stroke-color="#6d6e33" draw:stroke-linejoin="miter" svg:stroke-opacity="100.0%" svg:stroke-width="0.26458332mm"/>
    </style:style>
    <style:style style:family="graphic" style:name="style-277">
      <style:graphic-properties draw:fill="solid" draw:fill-color="#dfdfdd" draw:opacity="100.0%" draw:stroke="solid" svg:stroke-color="#dfdfdd" draw:stroke-linejoin="miter" svg:stroke-opacity="100.0%" svg:stroke-width="0.26458332mm"/>
    </style:style>
    <style:style style:family="graphic" style:name="style-278">
      <style:graphic-properties draw:fill="solid" draw:fill-color="#596037" draw:opacity="100.0%" draw:stroke="solid" svg:stroke-color="#596037" draw:stroke-linejoin="miter" svg:stroke-opacity="100.0%" svg:stroke-width="0.26458332mm"/>
    </style:style>
    <style:style style:family="graphic" style:name="style-279">
      <style:graphic-properties draw:fill="solid" draw:fill-color="#e7e7da" draw:opacity="100.0%" draw:stroke="solid" svg:stroke-color="#e7e7da" draw:stroke-linejoin="miter" svg:stroke-opacity="100.0%" svg:stroke-width="0.26458332mm"/>
    </style:style>
    <style:style style:family="graphic" style:name="style-280">
      <style:graphic-properties draw:fill="solid" draw:fill-color="#716e48" draw:opacity="100.0%" draw:stroke="solid" svg:stroke-color="#716e48" draw:stroke-linejoin="miter" svg:stroke-opacity="100.0%" svg:stroke-width="0.26458332mm"/>
    </style:style>
    <style:style style:family="graphic" style:name="style-281">
      <style:graphic-properties draw:fill="solid" draw:fill-color="#ccaeae" draw:opacity="100.0%" draw:stroke="solid" svg:stroke-color="#ccaeae" draw:stroke-linejoin="miter" svg:stroke-opacity="100.0%" svg:stroke-width="0.26458332mm"/>
    </style:style>
    <style:style style:family="graphic" style:name="style-282">
      <style:graphic-properties draw:fill="solid" draw:fill-color="#787e7d" draw:opacity="100.0%" draw:stroke="solid" svg:stroke-color="#787e7d" draw:stroke-linejoin="miter" svg:stroke-opacity="100.0%" svg:stroke-width="0.26458332mm"/>
    </style:style>
    <style:style style:family="graphic" style:name="style-283">
      <style:graphic-properties draw:fill="solid" draw:fill-color="#d6d5c4" draw:opacity="100.0%" draw:stroke="solid" svg:stroke-color="#d6d5c4" draw:stroke-linejoin="miter" svg:stroke-opacity="100.0%" svg:stroke-width="0.26458332mm"/>
    </style:style>
    <style:style style:family="graphic" style:name="style-284">
      <style:graphic-properties draw:fill="solid" draw:fill-color="#4a4b1c" draw:opacity="100.0%" draw:stroke="solid" svg:stroke-color="#4a4b1c" draw:stroke-linejoin="miter" svg:stroke-opacity="100.0%" svg:stroke-width="0.26458332mm"/>
    </style:style>
    <style:style style:family="graphic" style:name="style-285">
      <style:graphic-properties draw:fill="solid" draw:fill-color="#2a2f09" draw:opacity="100.0%" draw:stroke="solid" svg:stroke-color="#2a2f09" draw:stroke-linejoin="miter" svg:stroke-opacity="100.0%" svg:stroke-width="0.26458332mm"/>
    </style:style>
    <style:style style:family="graphic" style:name="style-286">
      <style:graphic-properties draw:fill="solid" draw:fill-color="#232911" draw:opacity="100.0%" draw:stroke="solid" svg:stroke-color="#232911" draw:stroke-linejoin="miter" svg:stroke-opacity="100.0%" svg:stroke-width="0.26458332mm"/>
    </style:style>
    <style:style style:family="graphic" style:name="style-287">
      <style:graphic-properties draw:fill="solid" draw:fill-color="#d4d3bf" draw:opacity="100.0%" draw:stroke="solid" svg:stroke-color="#d4d3bf" draw:stroke-linejoin="miter" svg:stroke-opacity="100.0%" svg:stroke-width="0.26458332mm"/>
    </style:style>
    <style:style style:family="graphic" style:name="style-288">
      <style:graphic-properties draw:fill="solid" draw:fill-color="#1e2218" draw:opacity="100.0%" draw:stroke="solid" svg:stroke-color="#1e2218" draw:stroke-linejoin="miter" svg:stroke-opacity="100.0%" svg:stroke-width="0.26458332mm"/>
    </style:style>
    <style:style style:family="graphic" style:name="style-289">
      <style:graphic-properties draw:fill="solid" draw:fill-color="#cab8a2" draw:opacity="100.0%" draw:stroke="solid" svg:stroke-color="#cab8a2" draw:stroke-linejoin="miter" svg:stroke-opacity="100.0%" svg:stroke-width="0.26458332mm"/>
    </style:style>
    <style:style style:family="graphic" style:name="style-290">
      <style:graphic-properties draw:fill="solid" draw:fill-color="#615e2f" draw:opacity="100.0%" draw:stroke="solid" svg:stroke-color="#615e2f" draw:stroke-linejoin="miter" svg:stroke-opacity="100.0%" svg:stroke-width="0.26458332mm"/>
    </style:style>
    <style:style style:family="graphic" style:name="style-291">
      <style:graphic-properties draw:fill="solid" draw:fill-color="#e4bec3" draw:opacity="100.0%" draw:stroke="solid" svg:stroke-color="#e4bec3" draw:stroke-linejoin="miter" svg:stroke-opacity="100.0%" svg:stroke-width="0.26458332mm"/>
    </style:style>
    <style:style style:family="graphic" style:name="style-292">
      <style:graphic-properties draw:fill="solid" draw:fill-color="#15170d" draw:opacity="100.0%" draw:stroke="solid" svg:stroke-color="#15170d" draw:stroke-linejoin="miter" svg:stroke-opacity="100.0%" svg:stroke-width="0.26458332mm"/>
    </style:style>
    <style:style style:family="graphic" style:name="style-293">
      <style:graphic-properties draw:fill="solid" draw:fill-color="#958782" draw:opacity="100.0%" draw:stroke="solid" svg:stroke-color="#958782" draw:stroke-linejoin="miter" svg:stroke-opacity="100.0%" svg:stroke-width="0.26458332mm"/>
    </style:style>
    <style:style style:family="graphic" style:name="style-294">
      <style:graphic-properties draw:fill="solid" draw:fill-color="#8e7c7d" draw:opacity="100.0%" draw:stroke="solid" svg:stroke-color="#8e7c7d" draw:stroke-linejoin="miter" svg:stroke-opacity="100.0%" svg:stroke-width="0.26458332mm"/>
    </style:style>
    <style:style style:family="graphic" style:name="style-295">
      <style:graphic-properties draw:fill="solid" draw:fill-color="#e3e3de" draw:opacity="100.0%" draw:stroke="solid" svg:stroke-color="#e3e3de" draw:stroke-linejoin="miter" svg:stroke-opacity="100.0%" svg:stroke-width="0.26458332mm"/>
    </style:style>
    <style:style style:family="graphic" style:name="style-296">
      <style:graphic-properties draw:fill="solid" draw:fill-color="#808278" draw:opacity="100.0%" draw:stroke="solid" svg:stroke-color="#808278" draw:stroke-linejoin="miter" svg:stroke-opacity="100.0%" svg:stroke-width="0.26458332mm"/>
    </style:style>
    <style:style style:family="graphic" style:name="style-297">
      <style:graphic-properties draw:fill="solid" draw:fill-color="#855763" draw:opacity="100.0%" draw:stroke="solid" svg:stroke-color="#855763" draw:stroke-linejoin="miter" svg:stroke-opacity="100.0%" svg:stroke-width="0.26458332mm"/>
    </style:style>
    <style:style style:family="graphic" style:name="style-298">
      <style:graphic-properties draw:fill="solid" draw:fill-color="#827f76" draw:opacity="100.0%" draw:stroke="solid" svg:stroke-color="#827f76" draw:stroke-linejoin="miter" svg:stroke-opacity="100.0%" svg:stroke-width="0.26458332mm"/>
    </style:style>
    <style:style style:family="graphic" style:name="style-299">
      <style:graphic-properties draw:fill="solid" draw:fill-color="#2a350f" draw:opacity="100.0%" draw:stroke="solid" svg:stroke-color="#2a350f" draw:stroke-linejoin="miter" svg:stroke-opacity="100.0%" svg:stroke-width="0.26458332mm"/>
    </style:style>
    <style:style style:family="graphic" style:name="style-300">
      <style:graphic-properties draw:fill="solid" draw:fill-color="#5d89a7" draw:opacity="100.0%" draw:stroke="solid" svg:stroke-color="#5d89a7" draw:stroke-linejoin="miter" svg:stroke-opacity="100.0%" svg:stroke-width="0.26458332mm"/>
    </style:style>
    <style:style style:family="graphic" style:name="style-301">
      <style:graphic-properties draw:fill="solid" draw:fill-color="#5a6125" draw:opacity="100.0%" draw:stroke="solid" svg:stroke-color="#5a6125" draw:stroke-linejoin="miter" svg:stroke-opacity="100.0%" svg:stroke-width="0.26458332mm"/>
    </style:style>
    <style:style style:family="graphic" style:name="style-302">
      <style:graphic-properties draw:fill="solid" draw:fill-color="#958a55" draw:opacity="100.0%" draw:stroke="solid" svg:stroke-color="#958a55" draw:stroke-linejoin="miter" svg:stroke-opacity="100.0%" svg:stroke-width="0.26458332mm"/>
    </style:style>
    <style:style style:family="graphic" style:name="style-303">
      <style:graphic-properties draw:fill="solid" draw:fill-color="#6d5f4d" draw:opacity="100.0%" draw:stroke="solid" svg:stroke-color="#6d5f4d" draw:stroke-linejoin="miter" svg:stroke-opacity="100.0%" svg:stroke-width="0.26458332mm"/>
    </style:style>
    <style:style style:family="graphic" style:name="style-304">
      <style:graphic-properties draw:fill="solid" draw:fill-color="#181e21" draw:opacity="100.0%" draw:stroke="solid" svg:stroke-color="#181e21" draw:stroke-linejoin="miter" svg:stroke-opacity="100.0%" svg:stroke-width="0.26458332mm"/>
    </style:style>
    <style:style style:family="graphic" style:name="style-305">
      <style:graphic-properties draw:fill="solid" draw:fill-color="#595627" draw:opacity="100.0%" draw:stroke="solid" svg:stroke-color="#595627" draw:stroke-linejoin="miter" svg:stroke-opacity="100.0%" svg:stroke-width="0.26458332mm"/>
    </style:style>
    <style:style style:family="graphic" style:name="style-306">
      <style:graphic-properties draw:fill="solid" draw:fill-color="#754353" draw:opacity="100.0%" draw:stroke="solid" svg:stroke-color="#754353" draw:stroke-linejoin="miter" svg:stroke-opacity="100.0%" svg:stroke-width="0.26458332mm"/>
    </style:style>
    <style:style style:family="graphic" style:name="style-307">
      <style:graphic-properties draw:fill="solid" draw:fill-color="#626328" draw:opacity="100.0%" draw:stroke="solid" svg:stroke-color="#626328" draw:stroke-linejoin="miter" svg:stroke-opacity="100.0%" svg:stroke-width="0.26458332mm"/>
    </style:style>
    <style:style style:family="graphic" style:name="style-308">
      <style:graphic-properties draw:fill="solid" draw:fill-color="#2a252b" draw:opacity="100.0%" draw:stroke="solid" svg:stroke-color="#2a252b" draw:stroke-linejoin="miter" svg:stroke-opacity="100.0%" svg:stroke-width="0.26458332mm"/>
    </style:style>
    <style:style style:family="graphic" style:name="style-309">
      <style:graphic-properties draw:fill="solid" draw:fill-color="#696a4b" draw:opacity="100.0%" draw:stroke="solid" svg:stroke-color="#696a4b" draw:stroke-linejoin="miter" svg:stroke-opacity="100.0%" svg:stroke-width="0.26458332mm"/>
    </style:style>
    <style:style style:family="graphic" style:name="style-310">
      <style:graphic-properties draw:fill="solid" draw:fill-color="#566769" draw:opacity="100.0%" draw:stroke="solid" svg:stroke-color="#566769" draw:stroke-linejoin="miter" svg:stroke-opacity="100.0%" svg:stroke-width="0.26458332mm"/>
    </style:style>
    <style:style style:family="graphic" style:name="style-311">
      <style:graphic-properties draw:fill="solid" draw:fill-color="#1f2213" draw:opacity="100.0%" draw:stroke="solid" svg:stroke-color="#1f2213" draw:stroke-linejoin="miter" svg:stroke-opacity="100.0%" svg:stroke-width="0.26458332mm"/>
    </style:style>
    <style:style style:family="graphic" style:name="style-312">
      <style:graphic-properties draw:fill="solid" draw:fill-color="#90725b" draw:opacity="100.0%" draw:stroke="solid" svg:stroke-color="#90725b" draw:stroke-linejoin="miter" svg:stroke-opacity="100.0%" svg:stroke-width="0.26458332mm"/>
    </style:style>
    <style:style style:family="graphic" style:name="style-313">
      <style:graphic-properties draw:fill="solid" draw:fill-color="#525130" draw:opacity="100.0%" draw:stroke="solid" svg:stroke-color="#525130" draw:stroke-linejoin="miter" svg:stroke-opacity="100.0%" svg:stroke-width="0.26458332mm"/>
    </style:style>
    <style:style style:family="graphic" style:name="style-314">
      <style:graphic-properties draw:fill="solid" draw:fill-color="#857860" draw:opacity="100.0%" draw:stroke="solid" svg:stroke-color="#857860" draw:stroke-linejoin="miter" svg:stroke-opacity="100.0%" svg:stroke-width="0.26458332mm"/>
    </style:style>
    <style:style style:family="graphic" style:name="style-315">
      <style:graphic-properties draw:fill="solid" draw:fill-color="#d7d6dc" draw:opacity="100.0%" draw:stroke="solid" svg:stroke-color="#d7d6dc" draw:stroke-linejoin="miter" svg:stroke-opacity="100.0%" svg:stroke-width="0.26458332mm"/>
    </style:style>
    <style:style style:family="graphic" style:name="style-316">
      <style:graphic-properties draw:fill="solid" draw:fill-color="#b39da7" draw:opacity="100.0%" draw:stroke="solid" svg:stroke-color="#b39da7" draw:stroke-linejoin="miter" svg:stroke-opacity="100.0%" svg:stroke-width="0.26458332mm"/>
    </style:style>
    <style:style style:family="graphic" style:name="style-317">
      <style:graphic-properties draw:fill="solid" draw:fill-color="#b8af88" draw:opacity="100.0%" draw:stroke="solid" svg:stroke-color="#b8af88" draw:stroke-linejoin="miter" svg:stroke-opacity="100.0%" svg:stroke-width="0.26458332mm"/>
    </style:style>
    <style:style style:family="graphic" style:name="style-318">
      <style:graphic-properties draw:fill="solid" draw:fill-color="#9ea079" draw:opacity="100.0%" draw:stroke="solid" svg:stroke-color="#9ea079" draw:stroke-linejoin="miter" svg:stroke-opacity="100.0%" svg:stroke-width="0.26458332mm"/>
    </style:style>
    <style:style style:family="graphic" style:name="style-319">
      <style:graphic-properties draw:fill="solid" draw:fill-color="#6c6951" draw:opacity="100.0%" draw:stroke="solid" svg:stroke-color="#6c6951" draw:stroke-linejoin="miter" svg:stroke-opacity="100.0%" svg:stroke-width="0.26458332mm"/>
    </style:style>
    <style:style style:family="graphic" style:name="style-320">
      <style:graphic-properties draw:fill="solid" draw:fill-color="#cfc6be" draw:opacity="100.0%" draw:stroke="solid" svg:stroke-color="#cfc6be" draw:stroke-linejoin="miter" svg:stroke-opacity="100.0%" svg:stroke-width="0.26458332mm"/>
    </style:style>
    <style:style style:family="graphic" style:name="style-321">
      <style:graphic-properties draw:fill="solid" draw:fill-color="#928485" draw:opacity="100.0%" draw:stroke="solid" svg:stroke-color="#928485" draw:stroke-linejoin="miter" svg:stroke-opacity="100.0%" svg:stroke-width="0.26458332mm"/>
    </style:style>
    <style:style style:family="graphic" style:name="style-322">
      <style:graphic-properties draw:fill="solid" draw:fill-color="#6e4f5b" draw:opacity="100.0%" draw:stroke="solid" svg:stroke-color="#6e4f5b" draw:stroke-linejoin="miter" svg:stroke-opacity="100.0%" svg:stroke-width="0.26458332mm"/>
    </style:style>
    <style:style style:family="graphic" style:name="style-323">
      <style:graphic-properties draw:fill="solid" draw:fill-color="#374536" draw:opacity="100.0%" draw:stroke="solid" svg:stroke-color="#374536" draw:stroke-linejoin="miter" svg:stroke-opacity="100.0%" svg:stroke-width="0.26458332mm"/>
    </style:style>
    <style:style style:family="graphic" style:name="style-324">
      <style:graphic-properties draw:fill="solid" draw:fill-color="#131a0b" draw:opacity="100.0%" draw:stroke="solid" svg:stroke-color="#131a0b" draw:stroke-linejoin="miter" svg:stroke-opacity="100.0%" svg:stroke-width="0.26458332mm"/>
    </style:style>
    <style:style style:family="graphic" style:name="style-325">
      <style:graphic-properties draw:fill="solid" draw:fill-color="#0c1107" draw:opacity="100.0%" draw:stroke="solid" svg:stroke-color="#0c1107" draw:stroke-linejoin="miter" svg:stroke-opacity="100.0%" svg:stroke-width="0.26458332mm"/>
    </style:style>
    <style:style style:family="graphic" style:name="style-326">
      <style:graphic-properties draw:fill="solid" draw:fill-color="#77745a" draw:opacity="100.0%" draw:stroke="solid" svg:stroke-color="#77745a" draw:stroke-linejoin="miter" svg:stroke-opacity="100.0%" svg:stroke-width="0.26458332mm"/>
    </style:style>
    <style:style style:family="graphic" style:name="style-327">
      <style:graphic-properties draw:fill="solid" draw:fill-color="#687780" draw:opacity="100.0%" draw:stroke="solid" svg:stroke-color="#687780" draw:stroke-linejoin="miter" svg:stroke-opacity="100.0%" svg:stroke-width="0.26458332mm"/>
    </style:style>
    <style:style style:family="graphic" style:name="style-328">
      <style:graphic-properties draw:fill="solid" draw:fill-color="#6b6525" draw:opacity="100.0%" draw:stroke="solid" svg:stroke-color="#6b6525" draw:stroke-linejoin="miter" svg:stroke-opacity="100.0%" svg:stroke-width="0.26458332mm"/>
    </style:style>
    <style:style style:family="graphic" style:name="style-329">
      <style:graphic-properties draw:fill="solid" draw:fill-color="#704540" draw:opacity="100.0%" draw:stroke="solid" svg:stroke-color="#704540" draw:stroke-linejoin="miter" svg:stroke-opacity="100.0%" svg:stroke-width="0.26458332mm"/>
    </style:style>
    <style:style style:family="graphic" style:name="style-330">
      <style:graphic-properties draw:fill="solid" draw:fill-color="#2c3a19" draw:opacity="100.0%" draw:stroke="solid" svg:stroke-color="#2c3a19" draw:stroke-linejoin="miter" svg:stroke-opacity="100.0%" svg:stroke-width="0.26458332mm"/>
    </style:style>
    <style:style style:family="graphic" style:name="style-331">
      <style:graphic-properties draw:fill="solid" draw:fill-color="#736060" draw:opacity="100.0%" draw:stroke="solid" svg:stroke-color="#736060" draw:stroke-linejoin="miter" svg:stroke-opacity="100.0%" svg:stroke-width="0.26458332mm"/>
    </style:style>
    <style:style style:family="graphic" style:name="style-332">
      <style:graphic-properties draw:fill="solid" draw:fill-color="#292f1b" draw:opacity="100.0%" draw:stroke="solid" svg:stroke-color="#292f1b" draw:stroke-linejoin="miter" svg:stroke-opacity="100.0%" svg:stroke-width="0.26458332mm"/>
    </style:style>
    <style:style style:family="graphic" style:name="style-333">
      <style:graphic-properties draw:fill="solid" draw:fill-color="#bab6a8" draw:opacity="100.0%" draw:stroke="solid" svg:stroke-color="#bab6a8" draw:stroke-linejoin="miter" svg:stroke-opacity="100.0%" svg:stroke-width="0.26458332mm"/>
    </style:style>
    <style:style style:family="graphic" style:name="style-334">
      <style:graphic-properties draw:fill="solid" draw:fill-color="#1d2b10" draw:opacity="100.0%" draw:stroke="solid" svg:stroke-color="#1d2b10" draw:stroke-linejoin="miter" svg:stroke-opacity="100.0%" svg:stroke-width="0.26458332mm"/>
    </style:style>
    <style:style style:family="graphic" style:name="style-335">
      <style:graphic-properties draw:fill="solid" draw:fill-color="#d4dad6" draw:opacity="100.0%" draw:stroke="solid" svg:stroke-color="#d4dad6" draw:stroke-linejoin="miter" svg:stroke-opacity="100.0%" svg:stroke-width="0.26458332mm"/>
    </style:style>
    <style:style style:family="graphic" style:name="style-336">
      <style:graphic-properties draw:fill="solid" draw:fill-color="#908572" draw:opacity="100.0%" draw:stroke="solid" svg:stroke-color="#908572" draw:stroke-linejoin="miter" svg:stroke-opacity="100.0%" svg:stroke-width="0.26458332mm"/>
    </style:style>
    <style:style style:family="graphic" style:name="style-337">
      <style:graphic-properties draw:fill="solid" draw:fill-color="#1a2016" draw:opacity="100.0%" draw:stroke="solid" svg:stroke-color="#1a2016" draw:stroke-linejoin="miter" svg:stroke-opacity="100.0%" svg:stroke-width="0.26458332mm"/>
    </style:style>
    <style:style style:family="graphic" style:name="style-338">
      <style:graphic-properties draw:fill="solid" draw:fill-color="#b1aa90" draw:opacity="100.0%" draw:stroke="solid" svg:stroke-color="#b1aa90" draw:stroke-linejoin="miter" svg:stroke-opacity="100.0%" svg:stroke-width="0.26458332mm"/>
    </style:style>
    <style:style style:family="graphic" style:name="style-339">
      <style:graphic-properties draw:fill="solid" draw:fill-color="#bebfb1" draw:opacity="100.0%" draw:stroke="solid" svg:stroke-color="#bebfb1" draw:stroke-linejoin="miter" svg:stroke-opacity="100.0%" svg:stroke-width="0.26458332mm"/>
    </style:style>
    <style:style style:family="graphic" style:name="style-340">
      <style:graphic-properties draw:fill="solid" draw:fill-color="#3a4032" draw:opacity="100.0%" draw:stroke="solid" svg:stroke-color="#3a4032" draw:stroke-linejoin="miter" svg:stroke-opacity="100.0%" svg:stroke-width="0.26458332mm"/>
    </style:style>
    <style:style style:family="graphic" style:name="style-341">
      <style:graphic-properties draw:fill="solid" draw:fill-color="#dcdbe2" draw:opacity="100.0%" draw:stroke="solid" svg:stroke-color="#dcdbe2" draw:stroke-linejoin="miter" svg:stroke-opacity="100.0%" svg:stroke-width="0.26458332mm"/>
    </style:style>
    <style:style style:family="graphic" style:name="style-342">
      <style:graphic-properties draw:fill="solid" draw:fill-color="#383e1b" draw:opacity="100.0%" draw:stroke="solid" svg:stroke-color="#383e1b" draw:stroke-linejoin="miter" svg:stroke-opacity="100.0%" svg:stroke-width="0.26458332mm"/>
    </style:style>
    <style:style style:family="graphic" style:name="style-343">
      <style:graphic-properties draw:fill="solid" draw:fill-color="#81758f" draw:opacity="100.0%" draw:stroke="solid" svg:stroke-color="#81758f" draw:stroke-linejoin="miter" svg:stroke-opacity="100.0%" svg:stroke-width="0.26458332mm"/>
    </style:style>
    <style:style style:family="graphic" style:name="style-344">
      <style:graphic-properties draw:fill="solid" draw:fill-color="#aaa69c" draw:opacity="100.0%" draw:stroke="solid" svg:stroke-color="#aaa69c" draw:stroke-linejoin="miter" svg:stroke-opacity="100.0%" svg:stroke-width="0.26458332mm"/>
    </style:style>
    <style:style style:family="graphic" style:name="style-345">
      <style:graphic-properties draw:fill="solid" draw:fill-color="#b6a3ac" draw:opacity="100.0%" draw:stroke="solid" svg:stroke-color="#b6a3ac" draw:stroke-linejoin="miter" svg:stroke-opacity="100.0%" svg:stroke-width="0.26458332mm"/>
    </style:style>
    <style:style style:family="graphic" style:name="style-346">
      <style:graphic-properties draw:fill="solid" draw:fill-color="#c8c4ba" draw:opacity="100.0%" draw:stroke="solid" svg:stroke-color="#c8c4ba" draw:stroke-linejoin="miter" svg:stroke-opacity="100.0%" svg:stroke-width="0.26458332mm"/>
    </style:style>
    <style:style style:family="graphic" style:name="style-347">
      <style:graphic-properties draw:fill="solid" draw:fill-color="#ccc6b2" draw:opacity="100.0%" draw:stroke="solid" svg:stroke-color="#ccc6b2" draw:stroke-linejoin="miter" svg:stroke-opacity="100.0%" svg:stroke-width="0.26458332mm"/>
    </style:style>
    <style:style style:family="graphic" style:name="style-348">
      <style:graphic-properties draw:fill="solid" draw:fill-color="#5b4751" draw:opacity="100.0%" draw:stroke="solid" svg:stroke-color="#5b4751" draw:stroke-linejoin="miter" svg:stroke-opacity="100.0%" svg:stroke-width="0.26458332mm"/>
    </style:style>
    <style:style style:family="graphic" style:name="style-349">
      <style:graphic-properties draw:fill="solid" draw:fill-color="#302426" draw:opacity="100.0%" draw:stroke="solid" svg:stroke-color="#302426" draw:stroke-linejoin="miter" svg:stroke-opacity="100.0%" svg:stroke-width="0.26458332mm"/>
    </style:style>
    <style:style style:family="graphic" style:name="style-350">
      <style:graphic-properties draw:fill="solid" draw:fill-color="#716c6d" draw:opacity="100.0%" draw:stroke="solid" svg:stroke-color="#716c6d" draw:stroke-linejoin="miter" svg:stroke-opacity="100.0%" svg:stroke-width="0.26458332mm"/>
    </style:style>
    <style:style style:family="graphic" style:name="style-351">
      <style:graphic-properties draw:fill="solid" draw:fill-color="#c2a767" draw:opacity="100.0%" draw:stroke="solid" svg:stroke-color="#c2a767" draw:stroke-linejoin="miter" svg:stroke-opacity="100.0%" svg:stroke-width="0.26458332mm"/>
    </style:style>
    <style:style style:family="graphic" style:name="style-352">
      <style:graphic-properties draw:fill="solid" draw:fill-color="#1b2009" draw:opacity="100.0%" draw:stroke="solid" svg:stroke-color="#1b2009" draw:stroke-linejoin="miter" svg:stroke-opacity="100.0%" svg:stroke-width="0.26458332mm"/>
    </style:style>
    <style:style style:family="graphic" style:name="style-353">
      <style:graphic-properties draw:fill="solid" draw:fill-color="#706b59" draw:opacity="100.0%" draw:stroke="solid" svg:stroke-color="#706b59" draw:stroke-linejoin="miter" svg:stroke-opacity="100.0%" svg:stroke-width="0.26458332mm"/>
    </style:style>
    <style:style style:family="graphic" style:name="style-354">
      <style:graphic-properties draw:fill="solid" draw:fill-color="#3f76af" draw:opacity="100.0%" draw:stroke="solid" svg:stroke-color="#3f76af" draw:stroke-linejoin="miter" svg:stroke-opacity="100.0%" svg:stroke-width="0.26458332mm"/>
    </style:style>
    <style:style style:family="graphic" style:name="style-355">
      <style:graphic-properties draw:fill="solid" draw:fill-color="#7a666a" draw:opacity="100.0%" draw:stroke="solid" svg:stroke-color="#7a666a" draw:stroke-linejoin="miter" svg:stroke-opacity="100.0%" svg:stroke-width="0.26458332mm"/>
    </style:style>
    <style:style style:family="graphic" style:name="style-356">
      <style:graphic-properties draw:fill="solid" draw:fill-color="#717735" draw:opacity="100.0%" draw:stroke="solid" svg:stroke-color="#717735" draw:stroke-linejoin="miter" svg:stroke-opacity="100.0%" svg:stroke-width="0.26458332mm"/>
    </style:style>
    <style:style style:family="graphic" style:name="style-357">
      <style:graphic-properties draw:fill="solid" draw:fill-color="#5e6121" draw:opacity="100.0%" draw:stroke="solid" svg:stroke-color="#5e6121" draw:stroke-linejoin="miter" svg:stroke-opacity="100.0%" svg:stroke-width="0.26458332mm"/>
    </style:style>
    <style:style style:family="graphic" style:name="style-358">
      <style:graphic-properties draw:fill="solid" draw:fill-color="#c0b3a2" draw:opacity="100.0%" draw:stroke="solid" svg:stroke-color="#c0b3a2" draw:stroke-linejoin="miter" svg:stroke-opacity="100.0%" svg:stroke-width="0.26458332mm"/>
    </style:style>
    <style:style style:family="graphic" style:name="style-359">
      <style:graphic-properties draw:fill="solid" draw:fill-color="#746f3f" draw:opacity="100.0%" draw:stroke="solid" svg:stroke-color="#746f3f" draw:stroke-linejoin="miter" svg:stroke-opacity="100.0%" svg:stroke-width="0.26458332mm"/>
    </style:style>
    <style:style style:family="graphic" style:name="style-360">
      <style:graphic-properties draw:fill="solid" draw:fill-color="#202815" draw:opacity="100.0%" draw:stroke="solid" svg:stroke-color="#202815" draw:stroke-linejoin="miter" svg:stroke-opacity="100.0%" svg:stroke-width="0.26458332mm"/>
    </style:style>
    <style:style style:family="graphic" style:name="style-361">
      <style:graphic-properties draw:fill="solid" draw:fill-color="#1b2e0f" draw:opacity="100.0%" draw:stroke="solid" svg:stroke-color="#1b2e0f" draw:stroke-linejoin="miter" svg:stroke-opacity="100.0%" svg:stroke-width="0.26458332mm"/>
    </style:style>
    <style:style style:family="graphic" style:name="style-362">
      <style:graphic-properties draw:fill="solid" draw:fill-color="#696035" draw:opacity="100.0%" draw:stroke="solid" svg:stroke-color="#696035" draw:stroke-linejoin="miter" svg:stroke-opacity="100.0%" svg:stroke-width="0.26458332mm"/>
    </style:style>
    <style:style style:family="graphic" style:name="style-363">
      <style:graphic-properties draw:fill="solid" draw:fill-color="#978d8b" draw:opacity="100.0%" draw:stroke="solid" svg:stroke-color="#978d8b" draw:stroke-linejoin="miter" svg:stroke-opacity="100.0%" svg:stroke-width="0.26458332mm"/>
    </style:style>
    <style:style style:family="graphic" style:name="style-364">
      <style:graphic-properties draw:fill="solid" draw:fill-color="#554748" draw:opacity="100.0%" draw:stroke="solid" svg:stroke-color="#554748" draw:stroke-linejoin="miter" svg:stroke-opacity="100.0%" svg:stroke-width="0.26458332mm"/>
    </style:style>
    <style:style style:family="graphic" style:name="style-365">
      <style:graphic-properties draw:fill="solid" draw:fill-color="#d1d2d2" draw:opacity="100.0%" draw:stroke="solid" svg:stroke-color="#d1d2d2" draw:stroke-linejoin="miter" svg:stroke-opacity="100.0%" svg:stroke-width="0.26458332mm"/>
    </style:style>
    <style:style style:family="graphic" style:name="style-366">
      <style:graphic-properties draw:fill="solid" draw:fill-color="#575222" draw:opacity="100.0%" draw:stroke="solid" svg:stroke-color="#575222" draw:stroke-linejoin="miter" svg:stroke-opacity="100.0%" svg:stroke-width="0.26458332mm"/>
    </style:style>
    <style:style style:family="graphic" style:name="style-367">
      <style:graphic-properties draw:fill="solid" draw:fill-color="#cebdb9" draw:opacity="100.0%" draw:stroke="solid" svg:stroke-color="#cebdb9" draw:stroke-linejoin="miter" svg:stroke-opacity="100.0%" svg:stroke-width="0.26458332mm"/>
    </style:style>
    <style:style style:family="graphic" style:name="style-368">
      <style:graphic-properties draw:fill="solid" draw:fill-color="#46450e" draw:opacity="100.0%" draw:stroke="solid" svg:stroke-color="#46450e" draw:stroke-linejoin="miter" svg:stroke-opacity="100.0%" svg:stroke-width="0.26458332mm"/>
    </style:style>
    <style:style style:family="graphic" style:name="style-369">
      <style:graphic-properties draw:fill="solid" draw:fill-color="#6c6739" draw:opacity="100.0%" draw:stroke="solid" svg:stroke-color="#6c6739" draw:stroke-linejoin="miter" svg:stroke-opacity="100.0%" svg:stroke-width="0.26458332mm"/>
    </style:style>
    <style:style style:family="graphic" style:name="style-370">
      <style:graphic-properties draw:fill="solid" draw:fill-color="#1c2718" draw:opacity="100.0%" draw:stroke="solid" svg:stroke-color="#1c2718" draw:stroke-linejoin="miter" svg:stroke-opacity="100.0%" svg:stroke-width="0.26458332mm"/>
    </style:style>
    <style:style style:family="graphic" style:name="style-371">
      <style:graphic-properties draw:fill="solid" draw:fill-color="#cccacf" draw:opacity="100.0%" draw:stroke="solid" svg:stroke-color="#cccacf" draw:stroke-linejoin="miter" svg:stroke-opacity="100.0%" svg:stroke-width="0.26458332mm"/>
    </style:style>
    <style:style style:family="graphic" style:name="style-372">
      <style:graphic-properties draw:fill="solid" draw:fill-color="#dcdbe0" draw:opacity="100.0%" draw:stroke="solid" svg:stroke-color="#dcdbe0" draw:stroke-linejoin="miter" svg:stroke-opacity="100.0%" svg:stroke-width="0.26458332mm"/>
    </style:style>
    <style:style style:family="graphic" style:name="style-373">
      <style:graphic-properties draw:fill="solid" draw:fill-color="#cfbfa2" draw:opacity="100.0%" draw:stroke="solid" svg:stroke-color="#cfbfa2" draw:stroke-linejoin="miter" svg:stroke-opacity="100.0%" svg:stroke-width="0.26458332mm"/>
    </style:style>
    <style:style style:family="graphic" style:name="style-374">
      <style:graphic-properties draw:fill="solid" draw:fill-color="#7e7558" draw:opacity="100.0%" draw:stroke="solid" svg:stroke-color="#7e7558" draw:stroke-linejoin="miter" svg:stroke-opacity="100.0%" svg:stroke-width="0.26458332mm"/>
    </style:style>
    <style:style style:family="graphic" style:name="style-375">
      <style:graphic-properties draw:fill="solid" draw:fill-color="#8c7b80" draw:opacity="100.0%" draw:stroke="solid" svg:stroke-color="#8c7b80" draw:stroke-linejoin="miter" svg:stroke-opacity="100.0%" svg:stroke-width="0.26458332mm"/>
    </style:style>
    <style:style style:family="graphic" style:name="style-376">
      <style:graphic-properties draw:fill="solid" draw:fill-color="#ccc8c1" draw:opacity="100.0%" draw:stroke="solid" svg:stroke-color="#ccc8c1" draw:stroke-linejoin="miter" svg:stroke-opacity="100.0%" svg:stroke-width="0.26458332mm"/>
    </style:style>
    <style:style style:family="graphic" style:name="style-377">
      <style:graphic-properties draw:fill="solid" draw:fill-color="#253458" draw:opacity="100.0%" draw:stroke="solid" svg:stroke-color="#253458" draw:stroke-linejoin="miter" svg:stroke-opacity="100.0%" svg:stroke-width="0.26458332mm"/>
    </style:style>
    <style:style style:family="graphic" style:name="style-378">
      <style:graphic-properties draw:fill="solid" draw:fill-color="#565719" draw:opacity="100.0%" draw:stroke="solid" svg:stroke-color="#565719" draw:stroke-linejoin="miter" svg:stroke-opacity="100.0%" svg:stroke-width="0.26458332mm"/>
    </style:style>
    <style:style style:family="graphic" style:name="style-379">
      <style:graphic-properties draw:fill="solid" draw:fill-color="#6c6361" draw:opacity="100.0%" draw:stroke="solid" svg:stroke-color="#6c6361" draw:stroke-linejoin="miter" svg:stroke-opacity="100.0%" svg:stroke-width="0.26458332mm"/>
    </style:style>
    <style:style style:family="graphic" style:name="style-380">
      <style:graphic-properties draw:fill="solid" draw:fill-color="#272a2e" draw:opacity="100.0%" draw:stroke="solid" svg:stroke-color="#272a2e" draw:stroke-linejoin="miter" svg:stroke-opacity="100.0%" svg:stroke-width="0.26458332mm"/>
    </style:style>
    <style:style style:family="graphic" style:name="style-381">
      <style:graphic-properties draw:fill="solid" draw:fill-color="#c2c2c5" draw:opacity="100.0%" draw:stroke="solid" svg:stroke-color="#c2c2c5" draw:stroke-linejoin="miter" svg:stroke-opacity="100.0%" svg:stroke-width="0.26458332mm"/>
    </style:style>
    <style:style style:family="graphic" style:name="style-382">
      <style:graphic-properties draw:fill="solid" draw:fill-color="#967e6f" draw:opacity="100.0%" draw:stroke="solid" svg:stroke-color="#967e6f" draw:stroke-linejoin="miter" svg:stroke-opacity="100.0%" svg:stroke-width="0.26458332mm"/>
    </style:style>
    <style:style style:family="graphic" style:name="style-383">
      <style:graphic-properties draw:fill="solid" draw:fill-color="#626186" draw:opacity="100.0%" draw:stroke="solid" svg:stroke-color="#626186" draw:stroke-linejoin="miter" svg:stroke-opacity="100.0%" svg:stroke-width="0.26458332mm"/>
    </style:style>
    <style:style style:family="graphic" style:name="style-384">
      <style:graphic-properties draw:fill="solid" draw:fill-color="#282d0b" draw:opacity="100.0%" draw:stroke="solid" svg:stroke-color="#282d0b" draw:stroke-linejoin="miter" svg:stroke-opacity="100.0%" svg:stroke-width="0.26458332mm"/>
    </style:style>
    <style:style style:family="graphic" style:name="style-385">
      <style:graphic-properties draw:fill="solid" draw:fill-color="#ae9370" draw:opacity="100.0%" draw:stroke="solid" svg:stroke-color="#ae9370" draw:stroke-linejoin="miter" svg:stroke-opacity="100.0%" svg:stroke-width="0.26458332mm"/>
    </style:style>
    <style:style style:family="graphic" style:name="style-386">
      <style:graphic-properties draw:fill="solid" draw:fill-color="#252f1a" draw:opacity="100.0%" draw:stroke="solid" svg:stroke-color="#252f1a" draw:stroke-linejoin="miter" svg:stroke-opacity="100.0%" svg:stroke-width="0.26458332mm"/>
    </style:style>
    <style:style style:family="graphic" style:name="style-387">
      <style:graphic-properties draw:fill="solid" draw:fill-color="#66577f" draw:opacity="100.0%" draw:stroke="solid" svg:stroke-color="#66577f" draw:stroke-linejoin="miter" svg:stroke-opacity="100.0%" svg:stroke-width="0.26458332mm"/>
    </style:style>
    <style:style style:family="graphic" style:name="style-388">
      <style:graphic-properties draw:fill="solid" draw:fill-color="#9f313e" draw:opacity="100.0%" draw:stroke="solid" svg:stroke-color="#9f313e" draw:stroke-linejoin="miter" svg:stroke-opacity="100.0%" svg:stroke-width="0.26458332mm"/>
    </style:style>
    <style:style style:family="graphic" style:name="style-389">
      <style:graphic-properties draw:fill="solid" draw:fill-color="#777846" draw:opacity="100.0%" draw:stroke="solid" svg:stroke-color="#777846" draw:stroke-linejoin="miter" svg:stroke-opacity="100.0%" svg:stroke-width="0.26458332mm"/>
    </style:style>
    <style:style style:family="graphic" style:name="style-390">
      <style:graphic-properties draw:fill="solid" draw:fill-color="#877361" draw:opacity="100.0%" draw:stroke="solid" svg:stroke-color="#877361" draw:stroke-linejoin="miter" svg:stroke-opacity="100.0%" svg:stroke-width="0.26458332mm"/>
    </style:style>
    <style:style style:family="graphic" style:name="style-391">
      <style:graphic-properties draw:fill="solid" draw:fill-color="#61632e" draw:opacity="100.0%" draw:stroke="solid" svg:stroke-color="#61632e" draw:stroke-linejoin="miter" svg:stroke-opacity="100.0%" svg:stroke-width="0.26458332mm"/>
    </style:style>
    <style:style style:family="graphic" style:name="style-392">
      <style:graphic-properties draw:fill="solid" draw:fill-color="#151b05" draw:opacity="100.0%" draw:stroke="solid" svg:stroke-color="#151b05" draw:stroke-linejoin="miter" svg:stroke-opacity="100.0%" svg:stroke-width="0.26458332mm"/>
    </style:style>
    <style:style style:family="graphic" style:name="style-393">
      <style:graphic-properties draw:fill="solid" draw:fill-color="#6d726f" draw:opacity="100.0%" draw:stroke="solid" svg:stroke-color="#6d726f" draw:stroke-linejoin="miter" svg:stroke-opacity="100.0%" svg:stroke-width="0.26458332mm"/>
    </style:style>
    <style:style style:family="graphic" style:name="style-394">
      <style:graphic-properties draw:fill="solid" draw:fill-color="#d1d8de" draw:opacity="100.0%" draw:stroke="solid" svg:stroke-color="#d1d8de" draw:stroke-linejoin="miter" svg:stroke-opacity="100.0%" svg:stroke-width="0.26458332mm"/>
    </style:style>
    <style:style style:family="graphic" style:name="style-395">
      <style:graphic-properties draw:fill="solid" draw:fill-color="#534a2e" draw:opacity="100.0%" draw:stroke="solid" svg:stroke-color="#534a2e" draw:stroke-linejoin="miter" svg:stroke-opacity="100.0%" svg:stroke-width="0.26458332mm"/>
    </style:style>
    <style:style style:family="graphic" style:name="style-396">
      <style:graphic-properties draw:fill="solid" draw:fill-color="#dadcd5" draw:opacity="100.0%" draw:stroke="solid" svg:stroke-color="#dadcd5" draw:stroke-linejoin="miter" svg:stroke-opacity="100.0%" svg:stroke-width="0.26458332mm"/>
    </style:style>
    <style:style style:family="graphic" style:name="style-397">
      <style:graphic-properties draw:fill="solid" draw:fill-color="#737031" draw:opacity="100.0%" draw:stroke="solid" svg:stroke-color="#737031" draw:stroke-linejoin="miter" svg:stroke-opacity="100.0%" svg:stroke-width="0.26458332mm"/>
    </style:style>
    <style:style style:family="graphic" style:name="style-398">
      <style:graphic-properties draw:fill="solid" draw:fill-color="#a59f95" draw:opacity="100.0%" draw:stroke="solid" svg:stroke-color="#a59f95" draw:stroke-linejoin="miter" svg:stroke-opacity="100.0%" svg:stroke-width="0.26458332mm"/>
    </style:style>
    <style:style style:family="graphic" style:name="style-399">
      <style:graphic-properties draw:fill="solid" draw:fill-color="#757169" draw:opacity="100.0%" draw:stroke="solid" svg:stroke-color="#757169" draw:stroke-linejoin="miter" svg:stroke-opacity="100.0%" svg:stroke-width="0.26458332mm"/>
    </style:style>
    <style:style style:family="graphic" style:name="style-400">
      <style:graphic-properties draw:fill="solid" draw:fill-color="#6e6f49" draw:opacity="100.0%" draw:stroke="solid" svg:stroke-color="#6e6f49" draw:stroke-linejoin="miter" svg:stroke-opacity="100.0%" svg:stroke-width="0.26458332mm"/>
    </style:style>
    <style:style style:family="graphic" style:name="style-401">
      <style:graphic-properties draw:fill="solid" draw:fill-color="#887e5d" draw:opacity="100.0%" draw:stroke="solid" svg:stroke-color="#887e5d" draw:stroke-linejoin="miter" svg:stroke-opacity="100.0%" svg:stroke-width="0.26458332mm"/>
    </style:style>
    <style:style style:family="graphic" style:name="style-402">
      <style:graphic-properties draw:fill="solid" draw:fill-color="#545626" draw:opacity="100.0%" draw:stroke="solid" svg:stroke-color="#545626" draw:stroke-linejoin="miter" svg:stroke-opacity="100.0%" svg:stroke-width="0.26458332mm"/>
    </style:style>
    <style:style style:family="graphic" style:name="style-403">
      <style:graphic-properties draw:fill="solid" draw:fill-color="#948874" draw:opacity="100.0%" draw:stroke="solid" svg:stroke-color="#948874" draw:stroke-linejoin="miter" svg:stroke-opacity="100.0%" svg:stroke-width="0.26458332mm"/>
    </style:style>
    <style:style style:family="graphic" style:name="style-404">
      <style:graphic-properties draw:fill="solid" draw:fill-color="#676139" draw:opacity="100.0%" draw:stroke="solid" svg:stroke-color="#676139" draw:stroke-linejoin="miter" svg:stroke-opacity="100.0%" svg:stroke-width="0.26458332mm"/>
    </style:style>
    <style:style style:family="graphic" style:name="style-405">
      <style:graphic-properties draw:fill="solid" draw:fill-color="#0c140f" draw:opacity="100.0%" draw:stroke="solid" svg:stroke-color="#0c140f" draw:stroke-linejoin="miter" svg:stroke-opacity="100.0%" svg:stroke-width="0.26458332mm"/>
    </style:style>
    <style:style style:family="graphic" style:name="style-406">
      <style:graphic-properties draw:fill="solid" draw:fill-color="#2d3c21" draw:opacity="100.0%" draw:stroke="solid" svg:stroke-color="#2d3c21" draw:stroke-linejoin="miter" svg:stroke-opacity="100.0%" svg:stroke-width="0.26458332mm"/>
    </style:style>
    <style:style style:family="graphic" style:name="style-407">
      <style:graphic-properties draw:fill="solid" draw:fill-color="#444126" draw:opacity="100.0%" draw:stroke="solid" svg:stroke-color="#444126" draw:stroke-linejoin="miter" svg:stroke-opacity="100.0%" svg:stroke-width="0.26458332mm"/>
    </style:style>
    <style:style style:family="graphic" style:name="style-408">
      <style:graphic-properties draw:fill="solid" draw:fill-color="#c6a592" draw:opacity="100.0%" draw:stroke="solid" svg:stroke-color="#c6a592" draw:stroke-linejoin="miter" svg:stroke-opacity="100.0%" svg:stroke-width="0.26458332mm"/>
    </style:style>
    <style:style style:family="graphic" style:name="style-409">
      <style:graphic-properties draw:fill="solid" draw:fill-color="#6f743d" draw:opacity="100.0%" draw:stroke="solid" svg:stroke-color="#6f743d" draw:stroke-linejoin="miter" svg:stroke-opacity="100.0%" svg:stroke-width="0.26458332mm"/>
    </style:style>
    <style:style style:family="graphic" style:name="style-410">
      <style:graphic-properties draw:fill="solid" draw:fill-color="#212e25" draw:opacity="100.0%" draw:stroke="solid" svg:stroke-color="#212e25" draw:stroke-linejoin="miter" svg:stroke-opacity="100.0%" svg:stroke-width="0.26458332mm"/>
    </style:style>
    <style:style style:family="graphic" style:name="style-411">
      <style:graphic-properties draw:fill="solid" draw:fill-color="#4c5f63" draw:opacity="100.0%" draw:stroke="solid" svg:stroke-color="#4c5f63" draw:stroke-linejoin="miter" svg:stroke-opacity="100.0%" svg:stroke-width="0.26458332mm"/>
    </style:style>
    <style:style style:family="graphic" style:name="style-412">
      <style:graphic-properties draw:fill="solid" draw:fill-color="#2f3a0f" draw:opacity="100.0%" draw:stroke="solid" svg:stroke-color="#2f3a0f" draw:stroke-linejoin="miter" svg:stroke-opacity="100.0%" svg:stroke-width="0.26458332mm"/>
    </style:style>
    <style:style style:family="graphic" style:name="style-413">
      <style:graphic-properties draw:fill="solid" draw:fill-color="#525314" draw:opacity="100.0%" draw:stroke="solid" svg:stroke-color="#525314" draw:stroke-linejoin="miter" svg:stroke-opacity="100.0%" svg:stroke-width="0.26458332mm"/>
    </style:style>
    <style:style style:family="graphic" style:name="style-414">
      <style:graphic-properties draw:fill="solid" draw:fill-color="#7d6f74" draw:opacity="100.0%" draw:stroke="solid" svg:stroke-color="#7d6f74" draw:stroke-linejoin="miter" svg:stroke-opacity="100.0%" svg:stroke-width="0.26458332mm"/>
    </style:style>
    <style:style style:family="graphic" style:name="style-415">
      <style:graphic-properties draw:fill="solid" draw:fill-color="#67644f" draw:opacity="100.0%" draw:stroke="solid" svg:stroke-color="#67644f" draw:stroke-linejoin="miter" svg:stroke-opacity="100.0%" svg:stroke-width="0.26458332mm"/>
    </style:style>
    <style:style style:family="graphic" style:name="style-416">
      <style:graphic-properties draw:fill="solid" draw:fill-color="#c7c7ce" draw:opacity="100.0%" draw:stroke="solid" svg:stroke-color="#c7c7ce" draw:stroke-linejoin="miter" svg:stroke-opacity="100.0%" svg:stroke-width="0.26458332mm"/>
    </style:style>
    <style:style style:family="graphic" style:name="style-417">
      <style:graphic-properties draw:fill="solid" draw:fill-color="#939462" draw:opacity="100.0%" draw:stroke="solid" svg:stroke-color="#939462" draw:stroke-linejoin="miter" svg:stroke-opacity="100.0%" svg:stroke-width="0.26458332mm"/>
    </style:style>
    <style:style style:family="graphic" style:name="style-418">
      <style:graphic-properties draw:fill="solid" draw:fill-color="#dcdce1" draw:opacity="100.0%" draw:stroke="solid" svg:stroke-color="#dcdce1" draw:stroke-linejoin="miter" svg:stroke-opacity="100.0%" svg:stroke-width="0.26458332mm"/>
    </style:style>
    <style:style style:family="graphic" style:name="style-419">
      <style:graphic-properties draw:fill="solid" draw:fill-color="#dad9dc" draw:opacity="100.0%" draw:stroke="solid" svg:stroke-color="#dad9dc" draw:stroke-linejoin="miter" svg:stroke-opacity="100.0%" svg:stroke-width="0.26458332mm"/>
    </style:style>
    <style:style style:family="graphic" style:name="style-420">
      <style:graphic-properties draw:fill="solid" draw:fill-color="#c9c4af" draw:opacity="100.0%" draw:stroke="solid" svg:stroke-color="#c9c4af" draw:stroke-linejoin="miter" svg:stroke-opacity="100.0%" svg:stroke-width="0.26458332mm"/>
    </style:style>
    <style:style style:family="graphic" style:name="style-421">
      <style:graphic-properties draw:fill="solid" draw:fill-color="#502831" draw:opacity="100.0%" draw:stroke="solid" svg:stroke-color="#502831" draw:stroke-linejoin="miter" svg:stroke-opacity="100.0%" svg:stroke-width="0.26458332mm"/>
    </style:style>
    <style:style style:family="graphic" style:name="style-422">
      <style:graphic-properties draw:fill="solid" draw:fill-color="#686a2d" draw:opacity="100.0%" draw:stroke="solid" svg:stroke-color="#686a2d" draw:stroke-linejoin="miter" svg:stroke-opacity="100.0%" svg:stroke-width="0.26458332mm"/>
    </style:style>
    <style:style style:family="graphic" style:name="style-423">
      <style:graphic-properties draw:fill="solid" draw:fill-color="#bcb1a3" draw:opacity="100.0%" draw:stroke="solid" svg:stroke-color="#bcb1a3" draw:stroke-linejoin="miter" svg:stroke-opacity="100.0%" svg:stroke-width="0.26458332mm"/>
    </style:style>
    <style:style style:family="graphic" style:name="style-424">
      <style:graphic-properties draw:fill="solid" draw:fill-color="#0d1004" draw:opacity="100.0%" draw:stroke="solid" svg:stroke-color="#0d1004" draw:stroke-linejoin="miter" svg:stroke-opacity="100.0%" svg:stroke-width="0.26458332mm"/>
    </style:style>
    <style:style style:family="graphic" style:name="style-425">
      <style:graphic-properties draw:fill="solid" draw:fill-color="#aaa075" draw:opacity="100.0%" draw:stroke="solid" svg:stroke-color="#aaa075" draw:stroke-linejoin="miter" svg:stroke-opacity="100.0%" svg:stroke-width="0.26458332mm"/>
    </style:style>
    <style:style style:family="graphic" style:name="style-426">
      <style:graphic-properties draw:fill="solid" draw:fill-color="#21230b" draw:opacity="100.0%" draw:stroke="solid" svg:stroke-color="#21230b" draw:stroke-linejoin="miter" svg:stroke-opacity="100.0%" svg:stroke-width="0.26458332mm"/>
    </style:style>
    <style:style style:family="graphic" style:name="style-427">
      <style:graphic-properties draw:fill="solid" draw:fill-color="#4f4c28" draw:opacity="100.0%" draw:stroke="solid" svg:stroke-color="#4f4c28" draw:stroke-linejoin="miter" svg:stroke-opacity="100.0%" svg:stroke-width="0.26458332mm"/>
    </style:style>
    <style:style style:family="graphic" style:name="style-428">
      <style:graphic-properties draw:fill="solid" draw:fill-color="#111c0b" draw:opacity="100.0%" draw:stroke="solid" svg:stroke-color="#111c0b" draw:stroke-linejoin="miter" svg:stroke-opacity="100.0%" svg:stroke-width="0.26458332mm"/>
    </style:style>
    <style:style style:family="graphic" style:name="style-429">
      <style:graphic-properties draw:fill="solid" draw:fill-color="#4a3f27" draw:opacity="100.0%" draw:stroke="solid" svg:stroke-color="#4a3f27" draw:stroke-linejoin="miter" svg:stroke-opacity="100.0%" svg:stroke-width="0.26458332mm"/>
    </style:style>
    <style:style style:family="graphic" style:name="style-430">
      <style:graphic-properties draw:fill="solid" draw:fill-color="#9c8881" draw:opacity="100.0%" draw:stroke="solid" svg:stroke-color="#9c8881" draw:stroke-linejoin="miter" svg:stroke-opacity="100.0%" svg:stroke-width="0.26458332mm"/>
    </style:style>
    <style:style style:family="graphic" style:name="style-431">
      <style:graphic-properties draw:fill="solid" draw:fill-color="#96927c" draw:opacity="100.0%" draw:stroke="solid" svg:stroke-color="#96927c" draw:stroke-linejoin="miter" svg:stroke-opacity="100.0%" svg:stroke-width="0.26458332mm"/>
    </style:style>
    <style:style style:family="graphic" style:name="style-432">
      <style:graphic-properties draw:fill="solid" draw:fill-color="#afab81" draw:opacity="100.0%" draw:stroke="solid" svg:stroke-color="#afab81" draw:stroke-linejoin="miter" svg:stroke-opacity="100.0%" svg:stroke-width="0.26458332mm"/>
    </style:style>
    <style:style style:family="graphic" style:name="style-433">
      <style:graphic-properties draw:fill="solid" draw:fill-color="#472a2b" draw:opacity="100.0%" draw:stroke="solid" svg:stroke-color="#472a2b" draw:stroke-linejoin="miter" svg:stroke-opacity="100.0%" svg:stroke-width="0.26458332mm"/>
    </style:style>
    <style:style style:family="graphic" style:name="style-434">
      <style:graphic-properties draw:fill="solid" draw:fill-color="#d5dde2" draw:opacity="100.0%" draw:stroke="solid" svg:stroke-color="#d5dde2" draw:stroke-linejoin="miter" svg:stroke-opacity="100.0%" svg:stroke-width="0.26458332mm"/>
    </style:style>
    <style:style style:family="graphic" style:name="style-435">
      <style:graphic-properties draw:fill="solid" draw:fill-color="#6a6739" draw:opacity="100.0%" draw:stroke="solid" svg:stroke-color="#6a6739" draw:stroke-linejoin="miter" svg:stroke-opacity="100.0%" svg:stroke-width="0.26458332mm"/>
    </style:style>
    <style:style style:family="graphic" style:name="style-436">
      <style:graphic-properties draw:fill="solid" draw:fill-color="#8f8049" draw:opacity="100.0%" draw:stroke="solid" svg:stroke-color="#8f8049" draw:stroke-linejoin="miter" svg:stroke-opacity="100.0%" svg:stroke-width="0.26458332mm"/>
    </style:style>
    <style:style style:family="graphic" style:name="style-437">
      <style:graphic-properties draw:fill="solid" draw:fill-color="#20310f" draw:opacity="100.0%" draw:stroke="solid" svg:stroke-color="#20310f" draw:stroke-linejoin="miter" svg:stroke-opacity="100.0%" svg:stroke-width="0.26458332mm"/>
    </style:style>
    <style:style style:family="graphic" style:name="style-438">
      <style:graphic-properties draw:fill="solid" draw:fill-color="#858566" draw:opacity="100.0%" draw:stroke="solid" svg:stroke-color="#858566" draw:stroke-linejoin="miter" svg:stroke-opacity="100.0%" svg:stroke-width="0.26458332mm"/>
    </style:style>
    <style:style style:family="graphic" style:name="style-439">
      <style:graphic-properties draw:fill="solid" draw:fill-color="#ecd8d8" draw:opacity="100.0%" draw:stroke="solid" svg:stroke-color="#ecd8d8" draw:stroke-linejoin="miter" svg:stroke-opacity="100.0%" svg:stroke-width="0.26458332mm"/>
    </style:style>
    <style:style style:family="graphic" style:name="style-440">
      <style:graphic-properties draw:fill="solid" draw:fill-color="#9c9b87" draw:opacity="100.0%" draw:stroke="solid" svg:stroke-color="#9c9b87" draw:stroke-linejoin="miter" svg:stroke-opacity="100.0%" svg:stroke-width="0.26458332mm"/>
    </style:style>
    <style:style style:family="graphic" style:name="style-441">
      <style:graphic-properties draw:fill="solid" draw:fill-color="#476386" draw:opacity="100.0%" draw:stroke="solid" svg:stroke-color="#476386" draw:stroke-linejoin="miter" svg:stroke-opacity="100.0%" svg:stroke-width="0.26458332mm"/>
    </style:style>
    <style:style style:family="graphic" style:name="style-442">
      <style:graphic-properties draw:fill="solid" draw:fill-color="#3b411e" draw:opacity="100.0%" draw:stroke="solid" svg:stroke-color="#3b411e" draw:stroke-linejoin="miter" svg:stroke-opacity="100.0%" svg:stroke-width="0.26458332mm"/>
    </style:style>
    <style:style style:family="graphic" style:name="style-443">
      <style:graphic-properties draw:fill="solid" draw:fill-color="#334331" draw:opacity="100.0%" draw:stroke="solid" svg:stroke-color="#334331" draw:stroke-linejoin="miter" svg:stroke-opacity="100.0%" svg:stroke-width="0.26458332mm"/>
    </style:style>
    <style:style style:family="graphic" style:name="style-444">
      <style:graphic-properties draw:fill="solid" draw:fill-color="#a4ac9a" draw:opacity="100.0%" draw:stroke="solid" svg:stroke-color="#a4ac9a" draw:stroke-linejoin="miter" svg:stroke-opacity="100.0%" svg:stroke-width="0.26458332mm"/>
    </style:style>
    <style:style style:family="graphic" style:name="style-445">
      <style:graphic-properties draw:fill="solid" draw:fill-color="#9aac99" draw:opacity="100.0%" draw:stroke="solid" svg:stroke-color="#9aac99" draw:stroke-linejoin="miter" svg:stroke-opacity="100.0%" svg:stroke-width="0.26458332mm"/>
    </style:style>
    <style:style style:family="graphic" style:name="style-446">
      <style:graphic-properties draw:fill="solid" draw:fill-color="#0f1a03" draw:opacity="100.0%" draw:stroke="solid" svg:stroke-color="#0f1a03" draw:stroke-linejoin="miter" svg:stroke-opacity="100.0%" svg:stroke-width="0.26458332mm"/>
    </style:style>
    <style:style style:family="graphic" style:name="style-447">
      <style:graphic-properties draw:fill="solid" draw:fill-color="#8658a2" draw:opacity="100.0%" draw:stroke="solid" svg:stroke-color="#8658a2" draw:stroke-linejoin="miter" svg:stroke-opacity="100.0%" svg:stroke-width="0.26458332mm"/>
    </style:style>
    <style:style style:family="graphic" style:name="style-448">
      <style:graphic-properties draw:fill="solid" draw:fill-color="#6c6b50" draw:opacity="100.0%" draw:stroke="solid" svg:stroke-color="#6c6b50" draw:stroke-linejoin="miter" svg:stroke-opacity="100.0%" svg:stroke-width="0.26458332mm"/>
    </style:style>
    <style:style style:family="graphic" style:name="style-449">
      <style:graphic-properties draw:fill="solid" draw:fill-color="#1c2406" draw:opacity="100.0%" draw:stroke="solid" svg:stroke-color="#1c2406" draw:stroke-linejoin="miter" svg:stroke-opacity="100.0%" svg:stroke-width="0.26458332mm"/>
    </style:style>
    <style:style style:family="graphic" style:name="style-450">
      <style:graphic-properties draw:fill="solid" draw:fill-color="#8f7878" draw:opacity="100.0%" draw:stroke="solid" svg:stroke-color="#8f7878" draw:stroke-linejoin="miter" svg:stroke-opacity="100.0%" svg:stroke-width="0.26458332mm"/>
    </style:style>
    <style:style style:family="graphic" style:name="style-451">
      <style:graphic-properties draw:fill="solid" draw:fill-color="#2f310e" draw:opacity="100.0%" draw:stroke="solid" svg:stroke-color="#2f310e" draw:stroke-linejoin="miter" svg:stroke-opacity="100.0%" svg:stroke-width="0.26458332mm"/>
    </style:style>
    <style:style style:family="graphic" style:name="style-452">
      <style:graphic-properties draw:fill="solid" draw:fill-color="#2c3633" draw:opacity="100.0%" draw:stroke="solid" svg:stroke-color="#2c3633" draw:stroke-linejoin="miter" svg:stroke-opacity="100.0%" svg:stroke-width="0.26458332mm"/>
    </style:style>
    <style:style style:family="graphic" style:name="style-453">
      <style:graphic-properties draw:fill="solid" draw:fill-color="#cdc2b2" draw:opacity="100.0%" draw:stroke="solid" svg:stroke-color="#cdc2b2" draw:stroke-linejoin="miter" svg:stroke-opacity="100.0%" svg:stroke-width="0.26458332mm"/>
    </style:style>
    <style:style style:family="graphic" style:name="style-454">
      <style:graphic-properties draw:fill="solid" draw:fill-color="#d5c2b9" draw:opacity="100.0%" draw:stroke="solid" svg:stroke-color="#d5c2b9" draw:stroke-linejoin="miter" svg:stroke-opacity="100.0%" svg:stroke-width="0.26458332mm"/>
    </style:style>
    <style:style style:family="graphic" style:name="style-455">
      <style:graphic-properties draw:fill="solid" draw:fill-color="#bbada8" draw:opacity="100.0%" draw:stroke="solid" svg:stroke-color="#bbada8" draw:stroke-linejoin="miter" svg:stroke-opacity="100.0%" svg:stroke-width="0.26458332mm"/>
    </style:style>
    <style:style style:family="graphic" style:name="style-456">
      <style:graphic-properties draw:fill="solid" draw:fill-color="#40312b" draw:opacity="100.0%" draw:stroke="solid" svg:stroke-color="#40312b" draw:stroke-linejoin="miter" svg:stroke-opacity="100.0%" svg:stroke-width="0.26458332mm"/>
    </style:style>
    <style:style style:family="graphic" style:name="style-457">
      <style:graphic-properties draw:fill="solid" draw:fill-color="#9a8c72" draw:opacity="100.0%" draw:stroke="solid" svg:stroke-color="#9a8c72" draw:stroke-linejoin="miter" svg:stroke-opacity="100.0%" svg:stroke-width="0.26458332mm"/>
    </style:style>
    <style:style style:family="graphic" style:name="style-458">
      <style:graphic-properties draw:fill="solid" draw:fill-color="#b4a088" draw:opacity="100.0%" draw:stroke="solid" svg:stroke-color="#b4a088" draw:stroke-linejoin="miter" svg:stroke-opacity="100.0%" svg:stroke-width="0.26458332mm"/>
    </style:style>
    <style:style style:family="graphic" style:name="style-459">
      <style:graphic-properties draw:fill="solid" draw:fill-color="#8c6977" draw:opacity="100.0%" draw:stroke="solid" svg:stroke-color="#8c6977" draw:stroke-linejoin="miter" svg:stroke-opacity="100.0%" svg:stroke-width="0.26458332mm"/>
    </style:style>
    <style:style style:family="graphic" style:name="style-460">
      <style:graphic-properties draw:fill="solid" draw:fill-color="#cfb6b2" draw:opacity="100.0%" draw:stroke="solid" svg:stroke-color="#cfb6b2" draw:stroke-linejoin="miter" svg:stroke-opacity="100.0%" svg:stroke-width="0.26458332mm"/>
    </style:style>
    <style:style style:family="graphic" style:name="style-461">
      <style:graphic-properties draw:fill="solid" draw:fill-color="#1f2816" draw:opacity="100.0%" draw:stroke="solid" svg:stroke-color="#1f2816" draw:stroke-linejoin="miter" svg:stroke-opacity="100.0%" svg:stroke-width="0.26458332mm"/>
    </style:style>
    <style:style style:family="graphic" style:name="style-462">
      <style:graphic-properties draw:fill="solid" draw:fill-color="#1d1c12" draw:opacity="100.0%" draw:stroke="solid" svg:stroke-color="#1d1c12" draw:stroke-linejoin="miter" svg:stroke-opacity="100.0%" svg:stroke-width="0.26458332mm"/>
    </style:style>
    <style:style style:family="graphic" style:name="style-463">
      <style:graphic-properties draw:fill="solid" draw:fill-color="#947a70" draw:opacity="100.0%" draw:stroke="solid" svg:stroke-color="#947a70" draw:stroke-linejoin="miter" svg:stroke-opacity="100.0%" svg:stroke-width="0.26458332mm"/>
    </style:style>
    <style:style style:family="graphic" style:name="style-464">
      <style:graphic-properties draw:fill="solid" draw:fill-color="#5a4c46" draw:opacity="100.0%" draw:stroke="solid" svg:stroke-color="#5a4c46" draw:stroke-linejoin="miter" svg:stroke-opacity="100.0%" svg:stroke-width="0.26458332mm"/>
    </style:style>
    <style:style style:family="graphic" style:name="style-465">
      <style:graphic-properties draw:fill="solid" draw:fill-color="#dedfda" draw:opacity="100.0%" draw:stroke="solid" svg:stroke-color="#dedfda" draw:stroke-linejoin="miter" svg:stroke-opacity="100.0%" svg:stroke-width="0.26458332mm"/>
    </style:style>
    <style:style style:family="graphic" style:name="style-466">
      <style:graphic-properties draw:fill="solid" draw:fill-color="#3a3725" draw:opacity="100.0%" draw:stroke="solid" svg:stroke-color="#3a3725" draw:stroke-linejoin="miter" svg:stroke-opacity="100.0%" svg:stroke-width="0.26458332mm"/>
    </style:style>
    <style:style style:family="graphic" style:name="style-467">
      <style:graphic-properties draw:fill="solid" draw:fill-color="#352d3d" draw:opacity="100.0%" draw:stroke="solid" svg:stroke-color="#352d3d" draw:stroke-linejoin="miter" svg:stroke-opacity="100.0%" svg:stroke-width="0.26458332mm"/>
    </style:style>
    <style:style style:family="graphic" style:name="style-468">
      <style:graphic-properties draw:fill="solid" draw:fill-color="#5b4736" draw:opacity="100.0%" draw:stroke="solid" svg:stroke-color="#5b4736" draw:stroke-linejoin="miter" svg:stroke-opacity="100.0%" svg:stroke-width="0.26458332mm"/>
    </style:style>
    <style:style style:family="graphic" style:name="style-469">
      <style:graphic-properties draw:fill="solid" draw:fill-color="#7b5142" draw:opacity="100.0%" draw:stroke="solid" svg:stroke-color="#7b5142" draw:stroke-linejoin="miter" svg:stroke-opacity="100.0%" svg:stroke-width="0.26458332mm"/>
    </style:style>
    <style:style style:family="graphic" style:name="style-470">
      <style:graphic-properties draw:fill="solid" draw:fill-color="#745b63" draw:opacity="100.0%" draw:stroke="solid" svg:stroke-color="#745b63" draw:stroke-linejoin="miter" svg:stroke-opacity="100.0%" svg:stroke-width="0.26458332mm"/>
    </style:style>
    <style:style style:family="graphic" style:name="style-471">
      <style:graphic-properties draw:fill="solid" draw:fill-color="#806f55" draw:opacity="100.0%" draw:stroke="solid" svg:stroke-color="#806f55" draw:stroke-linejoin="miter" svg:stroke-opacity="100.0%" svg:stroke-width="0.26458332mm"/>
    </style:style>
    <style:style style:family="graphic" style:name="style-472">
      <style:graphic-properties draw:fill="solid" draw:fill-color="#736d39" draw:opacity="100.0%" draw:stroke="solid" svg:stroke-color="#736d39" draw:stroke-linejoin="miter" svg:stroke-opacity="100.0%" svg:stroke-width="0.26458332mm"/>
    </style:style>
    <style:style style:family="graphic" style:name="style-473">
      <style:graphic-properties draw:fill="solid" draw:fill-color="#3b4129" draw:opacity="100.0%" draw:stroke="solid" svg:stroke-color="#3b4129" draw:stroke-linejoin="miter" svg:stroke-opacity="100.0%" svg:stroke-width="0.26458332mm"/>
    </style:style>
    <style:style style:family="graphic" style:name="style-474">
      <style:graphic-properties draw:fill="solid" draw:fill-color="#706a4d" draw:opacity="100.0%" draw:stroke="solid" svg:stroke-color="#706a4d" draw:stroke-linejoin="miter" svg:stroke-opacity="100.0%" svg:stroke-width="0.26458332mm"/>
    </style:style>
    <style:style style:family="graphic" style:name="style-475">
      <style:graphic-properties draw:fill="solid" draw:fill-color="#837c7a" draw:opacity="100.0%" draw:stroke="solid" svg:stroke-color="#837c7a" draw:stroke-linejoin="miter" svg:stroke-opacity="100.0%" svg:stroke-width="0.26458332mm"/>
    </style:style>
    <style:style style:family="graphic" style:name="style-476">
      <style:graphic-properties draw:fill="solid" draw:fill-color="#888181" draw:opacity="100.0%" draw:stroke="solid" svg:stroke-color="#888181" draw:stroke-linejoin="miter" svg:stroke-opacity="100.0%" svg:stroke-width="0.26458332mm"/>
    </style:style>
    <style:style style:family="graphic" style:name="style-477">
      <style:graphic-properties draw:fill="solid" draw:fill-color="#101a05" draw:opacity="100.0%" draw:stroke="solid" svg:stroke-color="#101a05" draw:stroke-linejoin="miter" svg:stroke-opacity="100.0%" svg:stroke-width="0.26458332mm"/>
    </style:style>
    <style:style style:family="graphic" style:name="style-478">
      <style:graphic-properties draw:fill="solid" draw:fill-color="#dcdecf" draw:opacity="100.0%" draw:stroke="solid" svg:stroke-color="#dcdecf" draw:stroke-linejoin="miter" svg:stroke-opacity="100.0%" svg:stroke-width="0.26458332mm"/>
    </style:style>
    <style:style style:family="graphic" style:name="style-479">
      <style:graphic-properties draw:fill="solid" draw:fill-color="#645d2d" draw:opacity="100.0%" draw:stroke="solid" svg:stroke-color="#645d2d" draw:stroke-linejoin="miter" svg:stroke-opacity="100.0%" svg:stroke-width="0.26458332mm"/>
    </style:style>
    <style:style style:family="graphic" style:name="style-480">
      <style:graphic-properties draw:fill="solid" draw:fill-color="#e5c7c7" draw:opacity="100.0%" draw:stroke="solid" svg:stroke-color="#e5c7c7" draw:stroke-linejoin="miter" svg:stroke-opacity="100.0%" svg:stroke-width="0.26458332mm"/>
    </style:style>
    <style:style style:family="graphic" style:name="style-481">
      <style:graphic-properties draw:fill="solid" draw:fill-color="#59551e" draw:opacity="100.0%" draw:stroke="solid" svg:stroke-color="#59551e" draw:stroke-linejoin="miter" svg:stroke-opacity="100.0%" svg:stroke-width="0.26458332mm"/>
    </style:style>
    <style:style style:family="graphic" style:name="style-482">
      <style:graphic-properties draw:fill="solid" draw:fill-color="#273610" draw:opacity="100.0%" draw:stroke="solid" svg:stroke-color="#273610" draw:stroke-linejoin="miter" svg:stroke-opacity="100.0%" svg:stroke-width="0.26458332mm"/>
    </style:style>
    <style:style style:family="graphic" style:name="style-483">
      <style:graphic-properties draw:fill="solid" draw:fill-color="#4c4e1b" draw:opacity="100.0%" draw:stroke="solid" svg:stroke-color="#4c4e1b" draw:stroke-linejoin="miter" svg:stroke-opacity="100.0%" svg:stroke-width="0.26458332mm"/>
    </style:style>
    <style:style style:family="graphic" style:name="style-484">
      <style:graphic-properties draw:fill="solid" draw:fill-color="#593c42" draw:opacity="100.0%" draw:stroke="solid" svg:stroke-color="#593c42" draw:stroke-linejoin="miter" svg:stroke-opacity="100.0%" svg:stroke-width="0.26458332mm"/>
    </style:style>
    <style:style style:family="graphic" style:name="style-485">
      <style:graphic-properties draw:fill="solid" draw:fill-color="#dad9d8" draw:opacity="100.0%" draw:stroke="solid" svg:stroke-color="#dad9d8" draw:stroke-linejoin="miter" svg:stroke-opacity="100.0%" svg:stroke-width="0.26458332mm"/>
    </style:style>
    <style:style style:family="graphic" style:name="style-486">
      <style:graphic-properties draw:fill="solid" draw:fill-color="#69694e" draw:opacity="100.0%" draw:stroke="solid" svg:stroke-color="#69694e" draw:stroke-linejoin="miter" svg:stroke-opacity="100.0%" svg:stroke-width="0.26458332mm"/>
    </style:style>
    <style:style style:family="graphic" style:name="style-487">
      <style:graphic-properties draw:fill="solid" draw:fill-color="#9f9661" draw:opacity="100.0%" draw:stroke="solid" svg:stroke-color="#9f9661" draw:stroke-linejoin="miter" svg:stroke-opacity="100.0%" svg:stroke-width="0.26458332mm"/>
    </style:style>
    <style:style style:family="graphic" style:name="style-488">
      <style:graphic-properties draw:fill="solid" draw:fill-color="#2d361b" draw:opacity="100.0%" draw:stroke="solid" svg:stroke-color="#2d361b" draw:stroke-linejoin="miter" svg:stroke-opacity="100.0%" svg:stroke-width="0.26458332mm"/>
    </style:style>
    <style:style style:family="graphic" style:name="style-489">
      <style:graphic-properties draw:fill="solid" draw:fill-color="#6e6e39" draw:opacity="100.0%" draw:stroke="solid" svg:stroke-color="#6e6e39" draw:stroke-linejoin="miter" svg:stroke-opacity="100.0%" svg:stroke-width="0.26458332mm"/>
    </style:style>
    <style:style style:family="graphic" style:name="style-490">
      <style:graphic-properties draw:fill="solid" draw:fill-color="#9398ae" draw:opacity="100.0%" draw:stroke="solid" svg:stroke-color="#9398ae" draw:stroke-linejoin="miter" svg:stroke-opacity="100.0%" svg:stroke-width="0.26458332mm"/>
    </style:style>
    <style:style style:family="graphic" style:name="style-491">
      <style:graphic-properties draw:fill="solid" draw:fill-color="#90844d" draw:opacity="100.0%" draw:stroke="solid" svg:stroke-color="#90844d" draw:stroke-linejoin="miter" svg:stroke-opacity="100.0%" svg:stroke-width="0.26458332mm"/>
    </style:style>
    <style:style style:family="graphic" style:name="style-492">
      <style:graphic-properties draw:fill="solid" draw:fill-color="#664d50" draw:opacity="100.0%" draw:stroke="solid" svg:stroke-color="#664d50" draw:stroke-linejoin="miter" svg:stroke-opacity="100.0%" svg:stroke-width="0.26458332mm"/>
    </style:style>
    <style:style style:family="graphic" style:name="style-493">
      <style:graphic-properties draw:fill="solid" draw:fill-color="#111b0e" draw:opacity="100.0%" draw:stroke="solid" svg:stroke-color="#111b0e" draw:stroke-linejoin="miter" svg:stroke-opacity="100.0%" svg:stroke-width="0.26458332mm"/>
    </style:style>
    <style:style style:family="graphic" style:name="style-494">
      <style:graphic-properties draw:fill="solid" draw:fill-color="#b0a08c" draw:opacity="100.0%" draw:stroke="solid" svg:stroke-color="#b0a08c" draw:stroke-linejoin="miter" svg:stroke-opacity="100.0%" svg:stroke-width="0.26458332mm"/>
    </style:style>
    <style:style style:family="graphic" style:name="style-495">
      <style:graphic-properties draw:fill="solid" draw:fill-color="#d0d0c4" draw:opacity="100.0%" draw:stroke="solid" svg:stroke-color="#d0d0c4" draw:stroke-linejoin="miter" svg:stroke-opacity="100.0%" svg:stroke-width="0.26458332mm"/>
    </style:style>
    <style:style style:family="graphic" style:name="style-496">
      <style:graphic-properties draw:fill="solid" draw:fill-color="#202616" draw:opacity="100.0%" draw:stroke="solid" svg:stroke-color="#202616" draw:stroke-linejoin="miter" svg:stroke-opacity="100.0%" svg:stroke-width="0.26458332mm"/>
    </style:style>
    <style:style style:family="graphic" style:name="style-497">
      <style:graphic-properties draw:fill="solid" draw:fill-color="#6e6b30" draw:opacity="100.0%" draw:stroke="solid" svg:stroke-color="#6e6b30" draw:stroke-linejoin="miter" svg:stroke-opacity="100.0%" svg:stroke-width="0.26458332mm"/>
    </style:style>
    <style:style style:family="graphic" style:name="style-498">
      <style:graphic-properties draw:fill="solid" draw:fill-color="#717257" draw:opacity="100.0%" draw:stroke="solid" svg:stroke-color="#717257" draw:stroke-linejoin="miter" svg:stroke-opacity="100.0%" svg:stroke-width="0.26458332mm"/>
    </style:style>
    <style:style style:family="graphic" style:name="style-499">
      <style:graphic-properties draw:fill="solid" draw:fill-color="#764646" draw:opacity="100.0%" draw:stroke="solid" svg:stroke-color="#764646" draw:stroke-linejoin="miter" svg:stroke-opacity="100.0%" svg:stroke-width="0.26458332mm"/>
    </style:style>
    <style:style style:family="graphic" style:name="style-500">
      <style:graphic-properties draw:fill="solid" draw:fill-color="#776455" draw:opacity="100.0%" draw:stroke="solid" svg:stroke-color="#776455" draw:stroke-linejoin="miter" svg:stroke-opacity="100.0%" svg:stroke-width="0.26458332mm"/>
    </style:style>
    <style:style style:family="graphic" style:name="style-501">
      <style:graphic-properties draw:fill="solid" draw:fill-color="#807842" draw:opacity="100.0%" draw:stroke="solid" svg:stroke-color="#807842" draw:stroke-linejoin="miter" svg:stroke-opacity="100.0%" svg:stroke-width="0.26458332mm"/>
    </style:style>
    <style:style style:family="graphic" style:name="style-502">
      <style:graphic-properties draw:fill="solid" draw:fill-color="#9c8b8b" draw:opacity="100.0%" draw:stroke="solid" svg:stroke-color="#9c8b8b" draw:stroke-linejoin="miter" svg:stroke-opacity="100.0%" svg:stroke-width="0.26458332mm"/>
    </style:style>
    <style:style style:family="graphic" style:name="style-503">
      <style:graphic-properties draw:fill="solid" draw:fill-color="#dad9d6" draw:opacity="100.0%" draw:stroke="solid" svg:stroke-color="#dad9d6" draw:stroke-linejoin="miter" svg:stroke-opacity="100.0%" svg:stroke-width="0.26458332mm"/>
    </style:style>
    <style:style style:family="graphic" style:name="style-504">
      <style:graphic-properties draw:fill="solid" draw:fill-color="#0d1506" draw:opacity="100.0%" draw:stroke="solid" svg:stroke-color="#0d1506" draw:stroke-linejoin="miter" svg:stroke-opacity="100.0%" svg:stroke-width="0.26458332mm"/>
    </style:style>
    <style:style style:family="graphic" style:name="style-505">
      <style:graphic-properties draw:fill="solid" draw:fill-color="#1c2911" draw:opacity="100.0%" draw:stroke="solid" svg:stroke-color="#1c2911" draw:stroke-linejoin="miter" svg:stroke-opacity="100.0%" svg:stroke-width="0.26458332mm"/>
    </style:style>
    <style:style style:family="graphic" style:name="style-506">
      <style:graphic-properties draw:fill="solid" draw:fill-color="#2c3718" draw:opacity="100.0%" draw:stroke="solid" svg:stroke-color="#2c3718" draw:stroke-linejoin="miter" svg:stroke-opacity="100.0%" svg:stroke-width="0.26458332mm"/>
    </style:style>
    <style:style style:family="graphic" style:name="style-507">
      <style:graphic-properties draw:fill="solid" draw:fill-color="#7f7f64" draw:opacity="100.0%" draw:stroke="solid" svg:stroke-color="#7f7f64" draw:stroke-linejoin="miter" svg:stroke-opacity="100.0%" svg:stroke-width="0.26458332mm"/>
    </style:style>
    <style:style style:family="graphic" style:name="style-508">
      <style:graphic-properties draw:fill="solid" draw:fill-color="#e1e0e4" draw:opacity="100.0%" draw:stroke="solid" svg:stroke-color="#e1e0e4" draw:stroke-linejoin="miter" svg:stroke-opacity="100.0%" svg:stroke-width="0.26458332mm"/>
    </style:style>
    <style:style style:family="graphic" style:name="style-509">
      <style:graphic-properties draw:fill="solid" draw:fill-color="#cfc1b5" draw:opacity="100.0%" draw:stroke="solid" svg:stroke-color="#cfc1b5" draw:stroke-linejoin="miter" svg:stroke-opacity="100.0%" svg:stroke-width="0.26458332mm"/>
    </style:style>
    <style:style style:family="graphic" style:name="style-510">
      <style:graphic-properties draw:fill="solid" draw:fill-color="#588e9c" draw:opacity="100.0%" draw:stroke="solid" svg:stroke-color="#588e9c" draw:stroke-linejoin="miter" svg:stroke-opacity="100.0%" svg:stroke-width="0.26458332mm"/>
    </style:style>
    <style:style style:family="graphic" style:name="style-511">
      <style:graphic-properties draw:fill="solid" draw:fill-color="#62663d" draw:opacity="100.0%" draw:stroke="solid" svg:stroke-color="#62663d" draw:stroke-linejoin="miter" svg:stroke-opacity="100.0%" svg:stroke-width="0.26458332mm"/>
    </style:style>
    <style:style style:family="graphic" style:name="style-512">
      <style:graphic-properties draw:fill="solid" draw:fill-color="#8f844c" draw:opacity="100.0%" draw:stroke="solid" svg:stroke-color="#8f844c" draw:stroke-linejoin="miter" svg:stroke-opacity="100.0%" svg:stroke-width="0.26458332mm"/>
    </style:style>
    <style:style style:family="graphic" style:name="style-513">
      <style:graphic-properties draw:fill="solid" draw:fill-color="#737a84" draw:opacity="100.0%" draw:stroke="solid" svg:stroke-color="#737a84" draw:stroke-linejoin="miter" svg:stroke-opacity="100.0%" svg:stroke-width="0.26458332mm"/>
    </style:style>
    <style:style style:family="graphic" style:name="style-514">
      <style:graphic-properties draw:fill="solid" draw:fill-color="#151717" draw:opacity="100.0%" draw:stroke="solid" svg:stroke-color="#151717" draw:stroke-linejoin="miter" svg:stroke-opacity="100.0%" svg:stroke-width="0.26458332mm"/>
    </style:style>
    <style:style style:family="graphic" style:name="style-515">
      <style:graphic-properties draw:fill="solid" draw:fill-color="#383e1a" draw:opacity="100.0%" draw:stroke="solid" svg:stroke-color="#383e1a" draw:stroke-linejoin="miter" svg:stroke-opacity="100.0%" svg:stroke-width="0.26458332mm"/>
    </style:style>
    <style:style style:family="graphic" style:name="style-516">
      <style:graphic-properties draw:fill="solid" draw:fill-color="#776669" draw:opacity="100.0%" draw:stroke="solid" svg:stroke-color="#776669" draw:stroke-linejoin="miter" svg:stroke-opacity="100.0%" svg:stroke-width="0.26458332mm"/>
    </style:style>
    <style:style style:family="graphic" style:name="style-517">
      <style:graphic-properties draw:fill="solid" draw:fill-color="#b1ab98" draw:opacity="100.0%" draw:stroke="solid" svg:stroke-color="#b1ab98" draw:stroke-linejoin="miter" svg:stroke-opacity="100.0%" svg:stroke-width="0.26458332mm"/>
    </style:style>
    <style:style style:family="graphic" style:name="style-518">
      <style:graphic-properties draw:fill="solid" draw:fill-color="#60444e" draw:opacity="100.0%" draw:stroke="solid" svg:stroke-color="#60444e" draw:stroke-linejoin="miter" svg:stroke-opacity="100.0%" svg:stroke-width="0.26458332mm"/>
    </style:style>
    <style:style style:family="graphic" style:name="style-519">
      <style:graphic-properties draw:fill="solid" draw:fill-color="#c8c8ca" draw:opacity="100.0%" draw:stroke="solid" svg:stroke-color="#c8c8ca" draw:stroke-linejoin="miter" svg:stroke-opacity="100.0%" svg:stroke-width="0.26458332mm"/>
    </style:style>
    <style:style style:family="graphic" style:name="style-520">
      <style:graphic-properties draw:fill="solid" draw:fill-color="#c1b1aa" draw:opacity="100.0%" draw:stroke="solid" svg:stroke-color="#c1b1aa" draw:stroke-linejoin="miter" svg:stroke-opacity="100.0%" svg:stroke-width="0.26458332mm"/>
    </style:style>
    <style:style style:family="graphic" style:name="style-521">
      <style:graphic-properties draw:fill="solid" draw:fill-color="#312438" draw:opacity="100.0%" draw:stroke="solid" svg:stroke-color="#312438" draw:stroke-linejoin="miter" svg:stroke-opacity="100.0%" svg:stroke-width="0.26458332mm"/>
    </style:style>
    <style:style style:family="graphic" style:name="style-522">
      <style:graphic-properties draw:fill="solid" draw:fill-color="#3e3523" draw:opacity="100.0%" draw:stroke="solid" svg:stroke-color="#3e3523" draw:stroke-linejoin="miter" svg:stroke-opacity="100.0%" svg:stroke-width="0.26458332mm"/>
    </style:style>
    <style:style style:family="graphic" style:name="style-523">
      <style:graphic-properties draw:fill="solid" draw:fill-color="#d4cbcb" draw:opacity="100.0%" draw:stroke="solid" svg:stroke-color="#d4cbcb" draw:stroke-linejoin="miter" svg:stroke-opacity="100.0%" svg:stroke-width="0.26458332mm"/>
    </style:style>
    <style:style style:family="graphic" style:name="style-524">
      <style:graphic-properties draw:fill="solid" draw:fill-color="#404430" draw:opacity="100.0%" draw:stroke="solid" svg:stroke-color="#404430" draw:stroke-linejoin="miter" svg:stroke-opacity="100.0%" svg:stroke-width="0.26458332mm"/>
    </style:style>
    <style:style style:family="graphic" style:name="style-525">
      <style:graphic-properties draw:fill="solid" draw:fill-color="#9da9bd" draw:opacity="100.0%" draw:stroke="solid" svg:stroke-color="#9da9bd" draw:stroke-linejoin="miter" svg:stroke-opacity="100.0%" svg:stroke-width="0.26458332mm"/>
    </style:style>
    <style:style style:family="graphic" style:name="style-526">
      <style:graphic-properties draw:fill="solid" draw:fill-color="#c8c9cc" draw:opacity="100.0%" draw:stroke="solid" svg:stroke-color="#c8c9cc" draw:stroke-linejoin="miter" svg:stroke-opacity="100.0%" svg:stroke-width="0.26458332mm"/>
    </style:style>
    <style:style style:family="graphic" style:name="style-527">
      <style:graphic-properties draw:fill="solid" draw:fill-color="#cdc9b5" draw:opacity="100.0%" draw:stroke="solid" svg:stroke-color="#cdc9b5" draw:stroke-linejoin="miter" svg:stroke-opacity="100.0%" svg:stroke-width="0.26458332mm"/>
    </style:style>
    <style:style style:family="graphic" style:name="style-528">
      <style:graphic-properties draw:fill="solid" draw:fill-color="#644537" draw:opacity="100.0%" draw:stroke="solid" svg:stroke-color="#644537" draw:stroke-linejoin="miter" svg:stroke-opacity="100.0%" svg:stroke-width="0.26458332mm"/>
    </style:style>
    <style:style style:family="graphic" style:name="style-529">
      <style:graphic-properties draw:fill="solid" draw:fill-color="#121512" draw:opacity="100.0%" draw:stroke="solid" svg:stroke-color="#121512" draw:stroke-linejoin="miter" svg:stroke-opacity="100.0%" svg:stroke-width="0.26458332mm"/>
    </style:style>
    <style:style style:family="graphic" style:name="style-530">
      <style:graphic-properties draw:fill="solid" draw:fill-color="#cecec5" draw:opacity="100.0%" draw:stroke="solid" svg:stroke-color="#cecec5" draw:stroke-linejoin="miter" svg:stroke-opacity="100.0%" svg:stroke-width="0.26458332mm"/>
    </style:style>
    <style:style style:family="graphic" style:name="style-531">
      <style:graphic-properties draw:fill="solid" draw:fill-color="#4f5628" draw:opacity="100.0%" draw:stroke="solid" svg:stroke-color="#4f5628" draw:stroke-linejoin="miter" svg:stroke-opacity="100.0%" svg:stroke-width="0.26458332mm"/>
    </style:style>
    <style:style style:family="graphic" style:name="style-532">
      <style:graphic-properties draw:fill="solid" draw:fill-color="#89866c" draw:opacity="100.0%" draw:stroke="solid" svg:stroke-color="#89866c" draw:stroke-linejoin="miter" svg:stroke-opacity="100.0%" svg:stroke-width="0.26458332mm"/>
    </style:style>
    <style:style style:family="graphic" style:name="style-533">
      <style:graphic-properties draw:fill="solid" draw:fill-color="#866f7a" draw:opacity="100.0%" draw:stroke="solid" svg:stroke-color="#866f7a" draw:stroke-linejoin="miter" svg:stroke-opacity="100.0%" svg:stroke-width="0.26458332mm"/>
    </style:style>
    <style:style style:family="graphic" style:name="style-534">
      <style:graphic-properties draw:fill="solid" draw:fill-color="#927e82" draw:opacity="100.0%" draw:stroke="solid" svg:stroke-color="#927e82" draw:stroke-linejoin="miter" svg:stroke-opacity="100.0%" svg:stroke-width="0.26458332mm"/>
    </style:style>
    <style:style style:family="graphic" style:name="style-535">
      <style:graphic-properties draw:fill="solid" draw:fill-color="#726377" draw:opacity="100.0%" draw:stroke="solid" svg:stroke-color="#726377" draw:stroke-linejoin="miter" svg:stroke-opacity="100.0%" svg:stroke-width="0.26458332mm"/>
    </style:style>
    <style:style style:family="graphic" style:name="style-536">
      <style:graphic-properties draw:fill="solid" draw:fill-color="#917575" draw:opacity="100.0%" draw:stroke="solid" svg:stroke-color="#917575" draw:stroke-linejoin="miter" svg:stroke-opacity="100.0%" svg:stroke-width="0.26458332mm"/>
    </style:style>
    <style:style style:family="graphic" style:name="style-537">
      <style:graphic-properties draw:fill="solid" draw:fill-color="#d0ced2" draw:opacity="100.0%" draw:stroke="solid" svg:stroke-color="#d0ced2" draw:stroke-linejoin="miter" svg:stroke-opacity="100.0%" svg:stroke-width="0.26458332mm"/>
    </style:style>
    <style:style style:family="graphic" style:name="style-538">
      <style:graphic-properties draw:fill="solid" draw:fill-color="#7d646d" draw:opacity="100.0%" draw:stroke="solid" svg:stroke-color="#7d646d" draw:stroke-linejoin="miter" svg:stroke-opacity="100.0%" svg:stroke-width="0.26458332mm"/>
    </style:style>
    <style:style style:family="graphic" style:name="style-539">
      <style:graphic-properties draw:fill="solid" draw:fill-color="#2a3209" draw:opacity="100.0%" draw:stroke="solid" svg:stroke-color="#2a3209" draw:stroke-linejoin="miter" svg:stroke-opacity="100.0%" svg:stroke-width="0.26458332mm"/>
    </style:style>
    <style:style style:family="graphic" style:name="style-540">
      <style:graphic-properties draw:fill="solid" draw:fill-color="#283109" draw:opacity="100.0%" draw:stroke="solid" svg:stroke-color="#283109" draw:stroke-linejoin="miter" svg:stroke-opacity="100.0%" svg:stroke-width="0.26458332mm"/>
    </style:style>
    <style:style style:family="graphic" style:name="style-541">
      <style:graphic-properties draw:fill="solid" draw:fill-color="#9f9a81" draw:opacity="100.0%" draw:stroke="solid" svg:stroke-color="#9f9a81" draw:stroke-linejoin="miter" svg:stroke-opacity="100.0%" svg:stroke-width="0.26458332mm"/>
    </style:style>
    <style:style style:family="graphic" style:name="style-542">
      <style:graphic-properties draw:fill="solid" draw:fill-color="#253018" draw:opacity="100.0%" draw:stroke="solid" svg:stroke-color="#253018" draw:stroke-linejoin="miter" svg:stroke-opacity="100.0%" svg:stroke-width="0.26458332mm"/>
    </style:style>
    <style:style style:family="graphic" style:name="style-543">
      <style:graphic-properties draw:fill="solid" draw:fill-color="#1e2e0a" draw:opacity="100.0%" draw:stroke="solid" svg:stroke-color="#1e2e0a" draw:stroke-linejoin="miter" svg:stroke-opacity="100.0%" svg:stroke-width="0.26458332mm"/>
    </style:style>
    <style:style style:family="graphic" style:name="style-544">
      <style:graphic-properties draw:fill="solid" draw:fill-color="#968f8c" draw:opacity="100.0%" draw:stroke="solid" svg:stroke-color="#968f8c" draw:stroke-linejoin="miter" svg:stroke-opacity="100.0%" svg:stroke-width="0.26458332mm"/>
    </style:style>
    <style:style style:family="graphic" style:name="style-545">
      <style:graphic-properties draw:fill="solid" draw:fill-color="#1d3418" draw:opacity="100.0%" draw:stroke="solid" svg:stroke-color="#1d3418" draw:stroke-linejoin="miter" svg:stroke-opacity="100.0%" svg:stroke-width="0.26458332mm"/>
    </style:style>
    <style:style style:family="graphic" style:name="style-546">
      <style:graphic-properties draw:fill="solid" draw:fill-color="#767464" draw:opacity="100.0%" draw:stroke="solid" svg:stroke-color="#767464" draw:stroke-linejoin="miter" svg:stroke-opacity="100.0%" svg:stroke-width="0.26458332mm"/>
    </style:style>
    <style:style style:family="graphic" style:name="style-547">
      <style:graphic-properties draw:fill="solid" draw:fill-color="#6a6f5c" draw:opacity="100.0%" draw:stroke="solid" svg:stroke-color="#6a6f5c" draw:stroke-linejoin="miter" svg:stroke-opacity="100.0%" svg:stroke-width="0.26458332mm"/>
    </style:style>
    <style:style style:family="graphic" style:name="style-548">
      <style:graphic-properties draw:fill="solid" draw:fill-color="#1f2a0f" draw:opacity="100.0%" draw:stroke="solid" svg:stroke-color="#1f2a0f" draw:stroke-linejoin="miter" svg:stroke-opacity="100.0%" svg:stroke-width="0.26458332mm"/>
    </style:style>
    <style:style style:family="graphic" style:name="style-549">
      <style:graphic-properties draw:fill="solid" draw:fill-color="#353d22" draw:opacity="100.0%" draw:stroke="solid" svg:stroke-color="#353d22" draw:stroke-linejoin="miter" svg:stroke-opacity="100.0%" svg:stroke-width="0.26458332mm"/>
    </style:style>
    <style:style style:family="graphic" style:name="style-550">
      <style:graphic-properties draw:fill="solid" draw:fill-color="#d6d7d7" draw:opacity="100.0%" draw:stroke="solid" svg:stroke-color="#d6d7d7" draw:stroke-linejoin="miter" svg:stroke-opacity="100.0%" svg:stroke-width="0.26458332mm"/>
    </style:style>
    <style:style style:family="graphic" style:name="style-551">
      <style:graphic-properties draw:fill="solid" draw:fill-color="#5d737b" draw:opacity="100.0%" draw:stroke="solid" svg:stroke-color="#5d737b" draw:stroke-linejoin="miter" svg:stroke-opacity="100.0%" svg:stroke-width="0.26458332mm"/>
    </style:style>
    <style:style style:family="graphic" style:name="style-552">
      <style:graphic-properties draw:fill="solid" draw:fill-color="#414c37" draw:opacity="100.0%" draw:stroke="solid" svg:stroke-color="#414c37" draw:stroke-linejoin="miter" svg:stroke-opacity="100.0%" svg:stroke-width="0.26458332mm"/>
    </style:style>
    <style:style style:family="graphic" style:name="style-553">
      <style:graphic-properties draw:fill="solid" draw:fill-color="#58575c" draw:opacity="100.0%" draw:stroke="solid" svg:stroke-color="#58575c" draw:stroke-linejoin="miter" svg:stroke-opacity="100.0%" svg:stroke-width="0.26458332mm"/>
    </style:style>
    <style:style style:family="graphic" style:name="style-554">
      <style:graphic-properties draw:fill="solid" draw:fill-color="#dedde0" draw:opacity="100.0%" draw:stroke="solid" svg:stroke-color="#dedde0" draw:stroke-linejoin="miter" svg:stroke-opacity="100.0%" svg:stroke-width="0.26458332mm"/>
    </style:style>
    <style:style style:family="graphic" style:name="style-555">
      <style:graphic-properties draw:fill="solid" draw:fill-color="#c49e60" draw:opacity="100.0%" draw:stroke="solid" svg:stroke-color="#c49e60" draw:stroke-linejoin="miter" svg:stroke-opacity="100.0%" svg:stroke-width="0.26458332mm"/>
    </style:style>
    <style:style style:family="graphic" style:name="style-556">
      <style:graphic-properties draw:fill="solid" draw:fill-color="#3b3a39" draw:opacity="100.0%" draw:stroke="solid" svg:stroke-color="#3b3a39" draw:stroke-linejoin="miter" svg:stroke-opacity="100.0%" svg:stroke-width="0.26458332mm"/>
    </style:style>
    <style:style style:family="graphic" style:name="style-557">
      <style:graphic-properties draw:fill="solid" draw:fill-color="#ce505c" draw:opacity="100.0%" draw:stroke="solid" svg:stroke-color="#ce505c" draw:stroke-linejoin="miter" svg:stroke-opacity="100.0%" svg:stroke-width="0.26458332mm"/>
    </style:style>
    <style:style style:family="graphic" style:name="style-558">
      <style:graphic-properties draw:fill="solid" draw:fill-color="#b6a494" draw:opacity="100.0%" draw:stroke="solid" svg:stroke-color="#b6a494" draw:stroke-linejoin="miter" svg:stroke-opacity="100.0%" svg:stroke-width="0.26458332mm"/>
    </style:style>
    <style:style style:family="graphic" style:name="style-559">
      <style:graphic-properties draw:fill="solid" draw:fill-color="#45222b" draw:opacity="100.0%" draw:stroke="solid" svg:stroke-color="#45222b" draw:stroke-linejoin="miter" svg:stroke-opacity="100.0%" svg:stroke-width="0.26458332mm"/>
    </style:style>
    <style:style style:family="graphic" style:name="style-560">
      <style:graphic-properties draw:fill="solid" draw:fill-color="#1f251a" draw:opacity="100.0%" draw:stroke="solid" svg:stroke-color="#1f251a" draw:stroke-linejoin="miter" svg:stroke-opacity="100.0%" svg:stroke-width="0.26458332mm"/>
    </style:style>
    <style:style style:family="graphic" style:name="style-561">
      <style:graphic-properties draw:fill="solid" draw:fill-color="#874f4a" draw:opacity="100.0%" draw:stroke="solid" svg:stroke-color="#874f4a" draw:stroke-linejoin="miter" svg:stroke-opacity="100.0%" svg:stroke-width="0.26458332mm"/>
    </style:style>
    <style:style style:family="graphic" style:name="style-562">
      <style:graphic-properties draw:fill="solid" draw:fill-color="#636a35" draw:opacity="100.0%" draw:stroke="solid" svg:stroke-color="#636a35" draw:stroke-linejoin="miter" svg:stroke-opacity="100.0%" svg:stroke-width="0.26458332mm"/>
    </style:style>
    <style:style style:family="graphic" style:name="style-563">
      <style:graphic-properties draw:fill="solid" draw:fill-color="#a3b9c4" draw:opacity="100.0%" draw:stroke="solid" svg:stroke-color="#a3b9c4" draw:stroke-linejoin="miter" svg:stroke-opacity="100.0%" svg:stroke-width="0.26458332mm"/>
    </style:style>
    <style:style style:family="graphic" style:name="style-564">
      <style:graphic-properties draw:fill="solid" draw:fill-color="#686c3a" draw:opacity="100.0%" draw:stroke="solid" svg:stroke-color="#686c3a" draw:stroke-linejoin="miter" svg:stroke-opacity="100.0%" svg:stroke-width="0.26458332mm"/>
    </style:style>
    <style:style style:family="graphic" style:name="style-565">
      <style:graphic-properties draw:fill="solid" draw:fill-color="#6e6c32" draw:opacity="100.0%" draw:stroke="solid" svg:stroke-color="#6e6c32" draw:stroke-linejoin="miter" svg:stroke-opacity="100.0%" svg:stroke-width="0.26458332mm"/>
    </style:style>
    <style:style style:family="graphic" style:name="style-566">
      <style:graphic-properties draw:fill="solid" draw:fill-color="#343232" draw:opacity="100.0%" draw:stroke="solid" svg:stroke-color="#343232" draw:stroke-linejoin="miter" svg:stroke-opacity="100.0%" svg:stroke-width="0.26458332mm"/>
    </style:style>
    <style:style style:family="graphic" style:name="style-567">
      <style:graphic-properties draw:fill="solid" draw:fill-color="#6a5e38" draw:opacity="100.0%" draw:stroke="solid" svg:stroke-color="#6a5e38" draw:stroke-linejoin="miter" svg:stroke-opacity="100.0%" svg:stroke-width="0.26458332mm"/>
    </style:style>
    <style:style style:family="graphic" style:name="style-568">
      <style:graphic-properties draw:fill="solid" draw:fill-color="#a79093" draw:opacity="100.0%" draw:stroke="solid" svg:stroke-color="#a79093" draw:stroke-linejoin="miter" svg:stroke-opacity="100.0%" svg:stroke-width="0.26458332mm"/>
    </style:style>
    <style:style style:family="graphic" style:name="style-569">
      <style:graphic-properties draw:fill="solid" draw:fill-color="#262f19" draw:opacity="100.0%" draw:stroke="solid" svg:stroke-color="#262f19" draw:stroke-linejoin="miter" svg:stroke-opacity="100.0%" svg:stroke-width="0.26458332mm"/>
    </style:style>
    <style:style style:family="graphic" style:name="style-570">
      <style:graphic-properties draw:fill="solid" draw:fill-color="#232d09" draw:opacity="100.0%" draw:stroke="solid" svg:stroke-color="#232d09" draw:stroke-linejoin="miter" svg:stroke-opacity="100.0%" svg:stroke-width="0.26458332mm"/>
    </style:style>
    <style:style style:family="graphic" style:name="style-571">
      <style:graphic-properties draw:fill="solid" draw:fill-color="#8f888b" draw:opacity="100.0%" draw:stroke="solid" svg:stroke-color="#8f888b" draw:stroke-linejoin="miter" svg:stroke-opacity="100.0%" svg:stroke-width="0.26458332mm"/>
    </style:style>
    <style:style style:family="graphic" style:name="style-572">
      <style:graphic-properties draw:fill="solid" draw:fill-color="#101807" draw:opacity="100.0%" draw:stroke="solid" svg:stroke-color="#101807" draw:stroke-linejoin="miter" svg:stroke-opacity="100.0%" svg:stroke-width="0.26458332mm"/>
    </style:style>
    <style:style style:family="graphic" style:name="style-573">
      <style:graphic-properties draw:fill="solid" draw:fill-color="#745c5f" draw:opacity="100.0%" draw:stroke="solid" svg:stroke-color="#745c5f" draw:stroke-linejoin="miter" svg:stroke-opacity="100.0%" svg:stroke-width="0.26458332mm"/>
    </style:style>
    <style:style style:family="graphic" style:name="style-574">
      <style:graphic-properties draw:fill="solid" draw:fill-color="#b49e96" draw:opacity="100.0%" draw:stroke="solid" svg:stroke-color="#b49e96" draw:stroke-linejoin="miter" svg:stroke-opacity="100.0%" svg:stroke-width="0.26458332mm"/>
    </style:style>
    <style:style style:family="graphic" style:name="style-575">
      <style:graphic-properties draw:fill="solid" draw:fill-color="#d3cecb" draw:opacity="100.0%" draw:stroke="solid" svg:stroke-color="#d3cecb" draw:stroke-linejoin="miter" svg:stroke-opacity="100.0%" svg:stroke-width="0.26458332mm"/>
    </style:style>
    <style:style style:family="graphic" style:name="style-576">
      <style:graphic-properties draw:fill="solid" draw:fill-color="#131e08" draw:opacity="100.0%" draw:stroke="solid" svg:stroke-color="#131e08" draw:stroke-linejoin="miter" svg:stroke-opacity="100.0%" svg:stroke-width="0.26458332mm"/>
    </style:style>
    <style:style style:family="graphic" style:name="style-577">
      <style:graphic-properties draw:fill="solid" draw:fill-color="#537495" draw:opacity="100.0%" draw:stroke="solid" svg:stroke-color="#537495" draw:stroke-linejoin="miter" svg:stroke-opacity="100.0%" svg:stroke-width="0.26458332mm"/>
    </style:style>
    <style:style style:family="graphic" style:name="style-578">
      <style:graphic-properties draw:fill="solid" draw:fill-color="#457cc1" draw:opacity="100.0%" draw:stroke="solid" svg:stroke-color="#457cc1" draw:stroke-linejoin="miter" svg:stroke-opacity="100.0%" svg:stroke-width="0.26458332mm"/>
    </style:style>
    <style:style style:family="graphic" style:name="style-579">
      <style:graphic-properties draw:fill="solid" draw:fill-color="#634149" draw:opacity="100.0%" draw:stroke="solid" svg:stroke-color="#634149" draw:stroke-linejoin="miter" svg:stroke-opacity="100.0%" svg:stroke-width="0.26458332mm"/>
    </style:style>
    <style:style style:family="graphic" style:name="style-580">
      <style:graphic-properties draw:fill="solid" draw:fill-color="#cbccd0" draw:opacity="100.0%" draw:stroke="solid" svg:stroke-color="#cbccd0" draw:stroke-linejoin="miter" svg:stroke-opacity="100.0%" svg:stroke-width="0.26458332mm"/>
    </style:style>
    <style:style style:family="graphic" style:name="style-581">
      <style:graphic-properties draw:fill="solid" draw:fill-color="#96858c" draw:opacity="100.0%" draw:stroke="solid" svg:stroke-color="#96858c" draw:stroke-linejoin="miter" svg:stroke-opacity="100.0%" svg:stroke-width="0.26458332mm"/>
    </style:style>
    <style:style style:family="graphic" style:name="style-582">
      <style:graphic-properties draw:fill="solid" draw:fill-color="#312f16" draw:opacity="100.0%" draw:stroke="solid" svg:stroke-color="#312f16" draw:stroke-linejoin="miter" svg:stroke-opacity="100.0%" svg:stroke-width="0.26458332mm"/>
    </style:style>
    <style:style style:family="graphic" style:name="style-583">
      <style:graphic-properties draw:fill="solid" draw:fill-color="#67652b" draw:opacity="100.0%" draw:stroke="solid" svg:stroke-color="#67652b" draw:stroke-linejoin="miter" svg:stroke-opacity="100.0%" svg:stroke-width="0.26458332mm"/>
    </style:style>
    <style:style style:family="graphic" style:name="style-584">
      <style:graphic-properties draw:fill="solid" draw:fill-color="#566771" draw:opacity="100.0%" draw:stroke="solid" svg:stroke-color="#566771" draw:stroke-linejoin="miter" svg:stroke-opacity="100.0%" svg:stroke-width="0.26458332mm"/>
    </style:style>
    <style:style style:family="graphic" style:name="style-585">
      <style:graphic-properties draw:fill="solid" draw:fill-color="#8e8365" draw:opacity="100.0%" draw:stroke="solid" svg:stroke-color="#8e8365" draw:stroke-linejoin="miter" svg:stroke-opacity="100.0%" svg:stroke-width="0.26458332mm"/>
    </style:style>
    <style:style style:family="graphic" style:name="style-586">
      <style:graphic-properties draw:fill="solid" draw:fill-color="#918b7c" draw:opacity="100.0%" draw:stroke="solid" svg:stroke-color="#918b7c" draw:stroke-linejoin="miter" svg:stroke-opacity="100.0%" svg:stroke-width="0.26458332mm"/>
    </style:style>
    <style:style style:family="graphic" style:name="style-587">
      <style:graphic-properties draw:fill="solid" draw:fill-color="#75725b" draw:opacity="100.0%" draw:stroke="solid" svg:stroke-color="#75725b" draw:stroke-linejoin="miter" svg:stroke-opacity="100.0%" svg:stroke-width="0.26458332mm"/>
    </style:style>
    <style:style style:family="graphic" style:name="style-588">
      <style:graphic-properties draw:fill="solid" draw:fill-color="#847364" draw:opacity="100.0%" draw:stroke="solid" svg:stroke-color="#847364" draw:stroke-linejoin="miter" svg:stroke-opacity="100.0%" svg:stroke-width="0.26458332mm"/>
    </style:style>
    <style:style style:family="graphic" style:name="style-589">
      <style:graphic-properties draw:fill="solid" draw:fill-color="#828063" draw:opacity="100.0%" draw:stroke="solid" svg:stroke-color="#828063" draw:stroke-linejoin="miter" svg:stroke-opacity="100.0%" svg:stroke-width="0.26458332mm"/>
    </style:style>
    <style:style style:family="graphic" style:name="style-590">
      <style:graphic-properties draw:fill="solid" draw:fill-color="#ebeadc" draw:opacity="100.0%" draw:stroke="solid" svg:stroke-color="#ebeadc" draw:stroke-linejoin="miter" svg:stroke-opacity="100.0%" svg:stroke-width="0.26458332mm"/>
    </style:style>
    <style:style style:family="graphic" style:name="style-591">
      <style:graphic-properties draw:fill="solid" draw:fill-color="#4e2e38" draw:opacity="100.0%" draw:stroke="solid" svg:stroke-color="#4e2e38" draw:stroke-linejoin="miter" svg:stroke-opacity="100.0%" svg:stroke-width="0.26458332mm"/>
    </style:style>
    <style:style style:family="graphic" style:name="style-592">
      <style:graphic-properties draw:fill="solid" draw:fill-color="#876b57" draw:opacity="100.0%" draw:stroke="solid" svg:stroke-color="#876b57" draw:stroke-linejoin="miter" svg:stroke-opacity="100.0%" svg:stroke-width="0.26458332mm"/>
    </style:style>
    <style:style style:family="graphic" style:name="style-593">
      <style:graphic-properties draw:fill="solid" draw:fill-color="#b8a897" draw:opacity="100.0%" draw:stroke="solid" svg:stroke-color="#b8a897" draw:stroke-linejoin="miter" svg:stroke-opacity="100.0%" svg:stroke-width="0.26458332mm"/>
    </style:style>
    <style:style style:family="graphic" style:name="style-594">
      <style:graphic-properties draw:fill="solid" draw:fill-color="#222c10" draw:opacity="100.0%" draw:stroke="solid" svg:stroke-color="#222c10" draw:stroke-linejoin="miter" svg:stroke-opacity="100.0%" svg:stroke-width="0.26458332mm"/>
    </style:style>
    <style:style style:family="graphic" style:name="style-595">
      <style:graphic-properties draw:fill="solid" draw:fill-color="#2d3f1a" draw:opacity="100.0%" draw:stroke="solid" svg:stroke-color="#2d3f1a" draw:stroke-linejoin="miter" svg:stroke-opacity="100.0%" svg:stroke-width="0.26458332mm"/>
    </style:style>
    <style:style style:family="graphic" style:name="style-596">
      <style:graphic-properties draw:fill="solid" draw:fill-color="#a0a07c" draw:opacity="100.0%" draw:stroke="solid" svg:stroke-color="#a0a07c" draw:stroke-linejoin="miter" svg:stroke-opacity="100.0%" svg:stroke-width="0.26458332mm"/>
    </style:style>
    <style:style style:family="graphic" style:name="style-597">
      <style:graphic-properties draw:fill="solid" draw:fill-color="#aa8b94" draw:opacity="100.0%" draw:stroke="solid" svg:stroke-color="#aa8b94" draw:stroke-linejoin="miter" svg:stroke-opacity="100.0%" svg:stroke-width="0.26458332mm"/>
    </style:style>
    <style:style style:family="graphic" style:name="style-598">
      <style:graphic-properties draw:fill="solid" draw:fill-color="#2c291e" draw:opacity="100.0%" draw:stroke="solid" svg:stroke-color="#2c291e" draw:stroke-linejoin="miter" svg:stroke-opacity="100.0%" svg:stroke-width="0.26458332mm"/>
    </style:style>
    <style:style style:family="graphic" style:name="style-599">
      <style:graphic-properties draw:fill="solid" draw:fill-color="#a19a6d" draw:opacity="100.0%" draw:stroke="solid" svg:stroke-color="#a19a6d" draw:stroke-linejoin="miter" svg:stroke-opacity="100.0%" svg:stroke-width="0.26458332mm"/>
    </style:style>
    <style:style style:family="graphic" style:name="style-600">
      <style:graphic-properties draw:fill="solid" draw:fill-color="#1f2d09" draw:opacity="100.0%" draw:stroke="solid" svg:stroke-color="#1f2d09" draw:stroke-linejoin="miter" svg:stroke-opacity="100.0%" svg:stroke-width="0.26458332mm"/>
    </style:style>
    <style:style style:family="graphic" style:name="style-601">
      <style:graphic-properties draw:fill="solid" draw:fill-color="#262f14" draw:opacity="100.0%" draw:stroke="solid" svg:stroke-color="#262f14" draw:stroke-linejoin="miter" svg:stroke-opacity="100.0%" svg:stroke-width="0.26458332mm"/>
    </style:style>
    <style:style style:family="graphic" style:name="style-602">
      <style:graphic-properties draw:fill="solid" draw:fill-color="#2e4234" draw:opacity="100.0%" draw:stroke="solid" svg:stroke-color="#2e4234" draw:stroke-linejoin="miter" svg:stroke-opacity="100.0%" svg:stroke-width="0.26458332mm"/>
    </style:style>
    <style:style style:family="graphic" style:name="style-603">
      <style:graphic-properties draw:fill="solid" draw:fill-color="#141f04" draw:opacity="100.0%" draw:stroke="solid" svg:stroke-color="#141f04" draw:stroke-linejoin="miter" svg:stroke-opacity="100.0%" svg:stroke-width="0.26458332mm"/>
    </style:style>
    <style:style style:family="graphic" style:name="style-604">
      <style:graphic-properties draw:fill="solid" draw:fill-color="#584c55" draw:opacity="100.0%" draw:stroke="solid" svg:stroke-color="#584c55" draw:stroke-linejoin="miter" svg:stroke-opacity="100.0%" svg:stroke-width="0.26458332mm"/>
    </style:style>
    <style:style style:family="graphic" style:name="style-605">
      <style:graphic-properties draw:fill="solid" draw:fill-color="#767948" draw:opacity="100.0%" draw:stroke="solid" svg:stroke-color="#767948" draw:stroke-linejoin="miter" svg:stroke-opacity="100.0%" svg:stroke-width="0.26458332mm"/>
    </style:style>
    <style:style style:family="graphic" style:name="style-606">
      <style:graphic-properties draw:fill="solid" draw:fill-color="#293232" draw:opacity="100.0%" draw:stroke="solid" svg:stroke-color="#293232" draw:stroke-linejoin="miter" svg:stroke-opacity="100.0%" svg:stroke-width="0.26458332mm"/>
    </style:style>
    <style:style style:family="graphic" style:name="style-607">
      <style:graphic-properties draw:fill="solid" draw:fill-color="#43491a" draw:opacity="100.0%" draw:stroke="solid" svg:stroke-color="#43491a" draw:stroke-linejoin="miter" svg:stroke-opacity="100.0%" svg:stroke-width="0.26458332mm"/>
    </style:style>
    <style:style style:family="graphic" style:name="style-608">
      <style:graphic-properties draw:fill="solid" draw:fill-color="#7d6d64" draw:opacity="100.0%" draw:stroke="solid" svg:stroke-color="#7d6d64" draw:stroke-linejoin="miter" svg:stroke-opacity="100.0%" svg:stroke-width="0.26458332mm"/>
    </style:style>
    <style:style style:family="graphic" style:name="style-609">
      <style:graphic-properties draw:fill="solid" draw:fill-color="#7f7a7a" draw:opacity="100.0%" draw:stroke="solid" svg:stroke-color="#7f7a7a" draw:stroke-linejoin="miter" svg:stroke-opacity="100.0%" svg:stroke-width="0.26458332mm"/>
    </style:style>
    <style:style style:family="graphic" style:name="style-610">
      <style:graphic-properties draw:fill="solid" draw:fill-color="#504f25" draw:opacity="100.0%" draw:stroke="solid" svg:stroke-color="#504f25" draw:stroke-linejoin="miter" svg:stroke-opacity="100.0%" svg:stroke-width="0.26458332mm"/>
    </style:style>
    <style:style style:family="graphic" style:name="style-611">
      <style:graphic-properties draw:fill="solid" draw:fill-color="#6c4148" draw:opacity="100.0%" draw:stroke="solid" svg:stroke-color="#6c4148" draw:stroke-linejoin="miter" svg:stroke-opacity="100.0%" svg:stroke-width="0.26458332mm"/>
    </style:style>
    <style:style style:family="graphic" style:name="style-612">
      <style:graphic-properties draw:fill="solid" draw:fill-color="#d3c1b8" draw:opacity="100.0%" draw:stroke="solid" svg:stroke-color="#d3c1b8" draw:stroke-linejoin="miter" svg:stroke-opacity="100.0%" svg:stroke-width="0.26458332mm"/>
    </style:style>
    <style:style style:family="graphic" style:name="style-613">
      <style:graphic-properties draw:fill="solid" draw:fill-color="#976654" draw:opacity="100.0%" draw:stroke="solid" svg:stroke-color="#976654" draw:stroke-linejoin="miter" svg:stroke-opacity="100.0%" svg:stroke-width="0.26458332mm"/>
    </style:style>
    <style:style style:family="graphic" style:name="style-614">
      <style:graphic-properties draw:fill="solid" draw:fill-color="#515b54" draw:opacity="100.0%" draw:stroke="solid" svg:stroke-color="#515b54" draw:stroke-linejoin="miter" svg:stroke-opacity="100.0%" svg:stroke-width="0.26458332mm"/>
    </style:style>
    <style:style style:family="graphic" style:name="style-615">
      <style:graphic-properties draw:fill="solid" draw:fill-color="#2b2e17" draw:opacity="100.0%" draw:stroke="solid" svg:stroke-color="#2b2e17" draw:stroke-linejoin="miter" svg:stroke-opacity="100.0%" svg:stroke-width="0.26458332mm"/>
    </style:style>
    <style:style style:family="graphic" style:name="style-616">
      <style:graphic-properties draw:fill="solid" draw:fill-color="#1f270e" draw:opacity="100.0%" draw:stroke="solid" svg:stroke-color="#1f270e" draw:stroke-linejoin="miter" svg:stroke-opacity="100.0%" svg:stroke-width="0.26458332mm"/>
    </style:style>
    <style:style style:family="graphic" style:name="style-617">
      <style:graphic-properties draw:fill="solid" draw:fill-color="#837270" draw:opacity="100.0%" draw:stroke="solid" svg:stroke-color="#837270" draw:stroke-linejoin="miter" svg:stroke-opacity="100.0%" svg:stroke-width="0.26458332mm"/>
    </style:style>
    <style:style style:family="graphic" style:name="style-618">
      <style:graphic-properties draw:fill="solid" draw:fill-color="#c4c7c5" draw:opacity="100.0%" draw:stroke="solid" svg:stroke-color="#c4c7c5" draw:stroke-linejoin="miter" svg:stroke-opacity="100.0%" svg:stroke-width="0.26458332mm"/>
    </style:style>
    <style:style style:family="graphic" style:name="style-619">
      <style:graphic-properties draw:fill="solid" draw:fill-color="#817781" draw:opacity="100.0%" draw:stroke="solid" svg:stroke-color="#817781" draw:stroke-linejoin="miter" svg:stroke-opacity="100.0%" svg:stroke-width="0.26458332mm"/>
    </style:style>
    <style:style style:family="graphic" style:name="style-620">
      <style:graphic-properties draw:fill="solid" draw:fill-color="#434836" draw:opacity="100.0%" draw:stroke="solid" svg:stroke-color="#434836" draw:stroke-linejoin="miter" svg:stroke-opacity="100.0%" svg:stroke-width="0.26458332mm"/>
    </style:style>
    <style:style style:family="graphic" style:name="style-621">
      <style:graphic-properties draw:fill="solid" draw:fill-color="#4c5762" draw:opacity="100.0%" draw:stroke="solid" svg:stroke-color="#4c5762" draw:stroke-linejoin="miter" svg:stroke-opacity="100.0%" svg:stroke-width="0.26458332mm"/>
    </style:style>
    <style:style style:family="graphic" style:name="style-622">
      <style:graphic-properties draw:fill="solid" draw:fill-color="#363634" draw:opacity="100.0%" draw:stroke="solid" svg:stroke-color="#363634" draw:stroke-linejoin="miter" svg:stroke-opacity="100.0%" svg:stroke-width="0.26458332mm"/>
    </style:style>
    <style:style style:family="graphic" style:name="style-623">
      <style:graphic-properties draw:fill="solid" draw:fill-color="#b2a087" draw:opacity="100.0%" draw:stroke="solid" svg:stroke-color="#b2a087" draw:stroke-linejoin="miter" svg:stroke-opacity="100.0%" svg:stroke-width="0.26458332mm"/>
    </style:style>
    <style:style style:family="graphic" style:name="style-624">
      <style:graphic-properties draw:fill="solid" draw:fill-color="#63494e" draw:opacity="100.0%" draw:stroke="solid" svg:stroke-color="#63494e" draw:stroke-linejoin="miter" svg:stroke-opacity="100.0%" svg:stroke-width="0.26458332mm"/>
    </style:style>
    <style:style style:family="graphic" style:name="style-625">
      <style:graphic-properties draw:fill="solid" draw:fill-color="#5e5a1c" draw:opacity="100.0%" draw:stroke="solid" svg:stroke-color="#5e5a1c" draw:stroke-linejoin="miter" svg:stroke-opacity="100.0%" svg:stroke-width="0.26458332mm"/>
    </style:style>
    <style:style style:family="graphic" style:name="style-626">
      <style:graphic-properties draw:fill="solid" draw:fill-color="#e0d5d5" draw:opacity="100.0%" draw:stroke="solid" svg:stroke-color="#e0d5d5" draw:stroke-linejoin="miter" svg:stroke-opacity="100.0%" svg:stroke-width="0.26458332mm"/>
    </style:style>
    <style:style style:family="graphic" style:name="style-627">
      <style:graphic-properties draw:fill="solid" draw:fill-color="#706a50" draw:opacity="100.0%" draw:stroke="solid" svg:stroke-color="#706a50" draw:stroke-linejoin="miter" svg:stroke-opacity="100.0%" svg:stroke-width="0.26458332mm"/>
    </style:style>
    <style:style style:family="graphic" style:name="style-628">
      <style:graphic-properties draw:fill="solid" draw:fill-color="#633534" draw:opacity="100.0%" draw:stroke="solid" svg:stroke-color="#633534" draw:stroke-linejoin="miter" svg:stroke-opacity="100.0%" svg:stroke-width="0.26458332mm"/>
    </style:style>
    <style:style style:family="graphic" style:name="style-629">
      <style:graphic-properties draw:fill="solid" draw:fill-color="#c5c3bc" draw:opacity="100.0%" draw:stroke="solid" svg:stroke-color="#c5c3bc" draw:stroke-linejoin="miter" svg:stroke-opacity="100.0%" svg:stroke-width="0.26458332mm"/>
    </style:style>
    <style:style style:family="graphic" style:name="style-630">
      <style:graphic-properties draw:fill="solid" draw:fill-color="#e2e1d0" draw:opacity="100.0%" draw:stroke="solid" svg:stroke-color="#e2e1d0" draw:stroke-linejoin="miter" svg:stroke-opacity="100.0%" svg:stroke-width="0.26458332mm"/>
    </style:style>
    <style:style style:family="graphic" style:name="style-631">
      <style:graphic-properties draw:fill="solid" draw:fill-color="#82534c" draw:opacity="100.0%" draw:stroke="solid" svg:stroke-color="#82534c" draw:stroke-linejoin="miter" svg:stroke-opacity="100.0%" svg:stroke-width="0.26458332mm"/>
    </style:style>
    <style:style style:family="graphic" style:name="style-632">
      <style:graphic-properties draw:fill="solid" draw:fill-color="#c8b557" draw:opacity="100.0%" draw:stroke="solid" svg:stroke-color="#c8b557" draw:stroke-linejoin="miter" svg:stroke-opacity="100.0%" svg:stroke-width="0.26458332mm"/>
    </style:style>
    <style:style style:family="graphic" style:name="style-633">
      <style:graphic-properties draw:fill="solid" draw:fill-color="#373b28" draw:opacity="100.0%" draw:stroke="solid" svg:stroke-color="#373b28" draw:stroke-linejoin="miter" svg:stroke-opacity="100.0%" svg:stroke-width="0.26458332mm"/>
    </style:style>
    <style:style style:family="graphic" style:name="style-634">
      <style:graphic-properties draw:fill="solid" draw:fill-color="#505113" draw:opacity="100.0%" draw:stroke="solid" svg:stroke-color="#505113" draw:stroke-linejoin="miter" svg:stroke-opacity="100.0%" svg:stroke-width="0.26458332mm"/>
    </style:style>
    <style:style style:family="graphic" style:name="style-635">
      <style:graphic-properties draw:fill="solid" draw:fill-color="#caccb5" draw:opacity="100.0%" draw:stroke="solid" svg:stroke-color="#caccb5" draw:stroke-linejoin="miter" svg:stroke-opacity="100.0%" svg:stroke-width="0.26458332mm"/>
    </style:style>
    <style:style style:family="graphic" style:name="style-636">
      <style:graphic-properties draw:fill="solid" draw:fill-color="#b3ac8b" draw:opacity="100.0%" draw:stroke="solid" svg:stroke-color="#b3ac8b" draw:stroke-linejoin="miter" svg:stroke-opacity="100.0%" svg:stroke-width="0.26458332mm"/>
    </style:style>
    <style:style style:family="graphic" style:name="style-637">
      <style:graphic-properties draw:fill="solid" draw:fill-color="#26371f" draw:opacity="100.0%" draw:stroke="solid" svg:stroke-color="#26371f" draw:stroke-linejoin="miter" svg:stroke-opacity="100.0%" svg:stroke-width="0.26458332mm"/>
    </style:style>
    <style:style style:family="graphic" style:name="style-638">
      <style:graphic-properties draw:fill="solid" draw:fill-color="#998e82" draw:opacity="100.0%" draw:stroke="solid" svg:stroke-color="#998e82" draw:stroke-linejoin="miter" svg:stroke-opacity="100.0%" svg:stroke-width="0.26458332mm"/>
    </style:style>
    <style:style style:family="graphic" style:name="style-639">
      <style:graphic-properties draw:fill="solid" draw:fill-color="#8d8954" draw:opacity="100.0%" draw:stroke="solid" svg:stroke-color="#8d8954" draw:stroke-linejoin="miter" svg:stroke-opacity="100.0%" svg:stroke-width="0.26458332mm"/>
    </style:style>
    <style:style style:family="graphic" style:name="style-640">
      <style:graphic-properties draw:fill="solid" draw:fill-color="#4e4c65" draw:opacity="100.0%" draw:stroke="solid" svg:stroke-color="#4e4c65" draw:stroke-linejoin="miter" svg:stroke-opacity="100.0%" svg:stroke-width="0.26458332mm"/>
    </style:style>
    <style:style style:family="graphic" style:name="style-641">
      <style:graphic-properties draw:fill="solid" draw:fill-color="#c9c7ba" draw:opacity="100.0%" draw:stroke="solid" svg:stroke-color="#c9c7ba" draw:stroke-linejoin="miter" svg:stroke-opacity="100.0%" svg:stroke-width="0.26458332mm"/>
    </style:style>
    <style:style style:family="graphic" style:name="style-642">
      <style:graphic-properties draw:fill="solid" draw:fill-color="#988b56" draw:opacity="100.0%" draw:stroke="solid" svg:stroke-color="#988b56" draw:stroke-linejoin="miter" svg:stroke-opacity="100.0%" svg:stroke-width="0.26458332mm"/>
    </style:style>
    <style:style style:family="graphic" style:name="style-643">
      <style:graphic-properties draw:fill="solid" draw:fill-color="#655836" draw:opacity="100.0%" draw:stroke="solid" svg:stroke-color="#655836" draw:stroke-linejoin="miter" svg:stroke-opacity="100.0%" svg:stroke-width="0.26458332mm"/>
    </style:style>
    <style:style style:family="graphic" style:name="style-644">
      <style:graphic-properties draw:fill="solid" draw:fill-color="#5c553e" draw:opacity="100.0%" draw:stroke="solid" svg:stroke-color="#5c553e" draw:stroke-linejoin="miter" svg:stroke-opacity="100.0%" svg:stroke-width="0.26458332mm"/>
    </style:style>
    <style:style style:family="graphic" style:name="style-645">
      <style:graphic-properties draw:fill="solid" draw:fill-color="#1f3011" draw:opacity="100.0%" draw:stroke="solid" svg:stroke-color="#1f3011" draw:stroke-linejoin="miter" svg:stroke-opacity="100.0%" svg:stroke-width="0.26458332mm"/>
    </style:style>
    <style:style style:family="graphic" style:name="style-646">
      <style:graphic-properties draw:fill="solid" draw:fill-color="#9d9088" draw:opacity="100.0%" draw:stroke="solid" svg:stroke-color="#9d9088" draw:stroke-linejoin="miter" svg:stroke-opacity="100.0%" svg:stroke-width="0.26458332mm"/>
    </style:style>
    <style:style style:family="graphic" style:name="style-647">
      <style:graphic-properties draw:fill="solid" draw:fill-color="#343f47" draw:opacity="100.0%" draw:stroke="solid" svg:stroke-color="#343f47" draw:stroke-linejoin="miter" svg:stroke-opacity="100.0%" svg:stroke-width="0.26458332mm"/>
    </style:style>
    <style:style style:family="graphic" style:name="style-648">
      <style:graphic-properties draw:fill="solid" draw:fill-color="#cbd2da" draw:opacity="100.0%" draw:stroke="solid" svg:stroke-color="#cbd2da" draw:stroke-linejoin="miter" svg:stroke-opacity="100.0%" svg:stroke-width="0.26458332mm"/>
    </style:style>
    <style:style style:family="graphic" style:name="style-649">
      <style:graphic-properties draw:fill="solid" draw:fill-color="#172a0d" draw:opacity="100.0%" draw:stroke="solid" svg:stroke-color="#172a0d" draw:stroke-linejoin="miter" svg:stroke-opacity="100.0%" svg:stroke-width="0.26458332mm"/>
    </style:style>
    <style:style style:family="graphic" style:name="style-650">
      <style:graphic-properties draw:fill="solid" draw:fill-color="#d8d7d6" draw:opacity="100.0%" draw:stroke="solid" svg:stroke-color="#d8d7d6" draw:stroke-linejoin="miter" svg:stroke-opacity="100.0%" svg:stroke-width="0.26458332mm"/>
    </style:style>
    <style:style style:family="graphic" style:name="style-651">
      <style:graphic-properties draw:fill="solid" draw:fill-color="#12241c" draw:opacity="100.0%" draw:stroke="solid" svg:stroke-color="#12241c" draw:stroke-linejoin="miter" svg:stroke-opacity="100.0%" svg:stroke-width="0.26458332mm"/>
    </style:style>
    <style:style style:family="graphic" style:name="style-652">
      <style:graphic-properties draw:fill="solid" draw:fill-color="#626340" draw:opacity="100.0%" draw:stroke="solid" svg:stroke-color="#626340" draw:stroke-linejoin="miter" svg:stroke-opacity="100.0%" svg:stroke-width="0.26458332mm"/>
    </style:style>
    <style:style style:family="graphic" style:name="style-653">
      <style:graphic-properties draw:fill="solid" draw:fill-color="#8b8d66" draw:opacity="100.0%" draw:stroke="solid" svg:stroke-color="#8b8d66" draw:stroke-linejoin="miter" svg:stroke-opacity="100.0%" svg:stroke-width="0.26458332mm"/>
    </style:style>
    <style:style style:family="graphic" style:name="style-654">
      <style:graphic-properties draw:fill="solid" draw:fill-color="#cccdc7" draw:opacity="100.0%" draw:stroke="solid" svg:stroke-color="#cccdc7" draw:stroke-linejoin="miter" svg:stroke-opacity="100.0%" svg:stroke-width="0.26458332mm"/>
    </style:style>
    <style:style style:family="graphic" style:name="style-655">
      <style:graphic-properties draw:fill="solid" draw:fill-color="#4e5131" draw:opacity="100.0%" draw:stroke="solid" svg:stroke-color="#4e5131" draw:stroke-linejoin="miter" svg:stroke-opacity="100.0%" svg:stroke-width="0.26458332mm"/>
    </style:style>
    <style:style style:family="graphic" style:name="style-656">
      <style:graphic-properties draw:fill="solid" draw:fill-color="#d0cbc3" draw:opacity="100.0%" draw:stroke="solid" svg:stroke-color="#d0cbc3" draw:stroke-linejoin="miter" svg:stroke-opacity="100.0%" svg:stroke-width="0.26458332mm"/>
    </style:style>
    <style:style style:family="graphic" style:name="style-657">
      <style:graphic-properties draw:fill="solid" draw:fill-color="#a69793" draw:opacity="100.0%" draw:stroke="solid" svg:stroke-color="#a69793" draw:stroke-linejoin="miter" svg:stroke-opacity="100.0%" svg:stroke-width="0.26458332mm"/>
    </style:style>
    <style:style style:family="graphic" style:name="style-658">
      <style:graphic-properties draw:fill="solid" draw:fill-color="#b7a695" draw:opacity="100.0%" draw:stroke="solid" svg:stroke-color="#b7a695" draw:stroke-linejoin="miter" svg:stroke-opacity="100.0%" svg:stroke-width="0.26458332mm"/>
    </style:style>
    <style:style style:family="graphic" style:name="style-659">
      <style:graphic-properties draw:fill="solid" draw:fill-color="#a09f9e" draw:opacity="100.0%" draw:stroke="solid" svg:stroke-color="#a09f9e" draw:stroke-linejoin="miter" svg:stroke-opacity="100.0%" svg:stroke-width="0.26458332mm"/>
    </style:style>
    <style:style style:family="graphic" style:name="style-660">
      <style:graphic-properties draw:fill="solid" draw:fill-color="#e5e4d7" draw:opacity="100.0%" draw:stroke="solid" svg:stroke-color="#e5e4d7" draw:stroke-linejoin="miter" svg:stroke-opacity="100.0%" svg:stroke-width="0.26458332mm"/>
    </style:style>
    <style:style style:family="graphic" style:name="style-661">
      <style:graphic-properties draw:fill="solid" draw:fill-color="#313418" draw:opacity="100.0%" draw:stroke="solid" svg:stroke-color="#313418" draw:stroke-linejoin="miter" svg:stroke-opacity="100.0%" svg:stroke-width="0.26458332mm"/>
    </style:style>
    <style:style style:family="graphic" style:name="style-662">
      <style:graphic-properties draw:fill="solid" draw:fill-color="#93817b" draw:opacity="100.0%" draw:stroke="solid" svg:stroke-color="#93817b" draw:stroke-linejoin="miter" svg:stroke-opacity="100.0%" svg:stroke-width="0.26458332mm"/>
    </style:style>
    <style:style style:family="graphic" style:name="style-663">
      <style:graphic-properties draw:fill="solid" draw:fill-color="#232d15" draw:opacity="100.0%" draw:stroke="solid" svg:stroke-color="#232d15" draw:stroke-linejoin="miter" svg:stroke-opacity="100.0%" svg:stroke-width="0.26458332mm"/>
    </style:style>
    <style:style style:family="graphic" style:name="style-664">
      <style:graphic-properties draw:fill="solid" draw:fill-color="#90804c" draw:opacity="100.0%" draw:stroke="solid" svg:stroke-color="#90804c" draw:stroke-linejoin="miter" svg:stroke-opacity="100.0%" svg:stroke-width="0.26458332mm"/>
    </style:style>
    <style:style style:family="graphic" style:name="style-665">
      <style:graphic-properties draw:fill="solid" draw:fill-color="#837781" draw:opacity="100.0%" draw:stroke="solid" svg:stroke-color="#837781" draw:stroke-linejoin="miter" svg:stroke-opacity="100.0%" svg:stroke-width="0.26458332mm"/>
    </style:style>
    <style:style style:family="graphic" style:name="style-666">
      <style:graphic-properties draw:fill="solid" draw:fill-color="#cbc8b2" draw:opacity="100.0%" draw:stroke="solid" svg:stroke-color="#cbc8b2" draw:stroke-linejoin="miter" svg:stroke-opacity="100.0%" svg:stroke-width="0.26458332mm"/>
    </style:style>
    <style:style style:family="graphic" style:name="style-667">
      <style:graphic-properties draw:fill="solid" draw:fill-color="#8b7e5a" draw:opacity="100.0%" draw:stroke="solid" svg:stroke-color="#8b7e5a" draw:stroke-linejoin="miter" svg:stroke-opacity="100.0%" svg:stroke-width="0.26458332mm"/>
    </style:style>
    <style:style style:family="graphic" style:name="style-668">
      <style:graphic-properties draw:fill="solid" draw:fill-color="#d1cfce" draw:opacity="100.0%" draw:stroke="solid" svg:stroke-color="#d1cfce" draw:stroke-linejoin="miter" svg:stroke-opacity="100.0%" svg:stroke-width="0.26458332mm"/>
    </style:style>
    <style:style style:family="graphic" style:name="style-669">
      <style:graphic-properties draw:fill="solid" draw:fill-color="#837b4f" draw:opacity="100.0%" draw:stroke="solid" svg:stroke-color="#837b4f" draw:stroke-linejoin="miter" svg:stroke-opacity="100.0%" svg:stroke-width="0.26458332mm"/>
    </style:style>
    <style:style style:family="graphic" style:name="style-670">
      <style:graphic-properties draw:fill="solid" draw:fill-color="#0d0d07" draw:opacity="100.0%" draw:stroke="solid" svg:stroke-color="#0d0d07" draw:stroke-linejoin="miter" svg:stroke-opacity="100.0%" svg:stroke-width="0.26458332mm"/>
    </style:style>
    <style:style style:family="graphic" style:name="style-671">
      <style:graphic-properties draw:fill="solid" draw:fill-color="#6f7349" draw:opacity="100.0%" draw:stroke="solid" svg:stroke-color="#6f7349" draw:stroke-linejoin="miter" svg:stroke-opacity="100.0%" svg:stroke-width="0.26458332mm"/>
    </style:style>
    <style:style style:family="graphic" style:name="style-672">
      <style:graphic-properties draw:fill="solid" draw:fill-color="#958255" draw:opacity="100.0%" draw:stroke="solid" svg:stroke-color="#958255" draw:stroke-linejoin="miter" svg:stroke-opacity="100.0%" svg:stroke-width="0.26458332mm"/>
    </style:style>
    <style:style style:family="graphic" style:name="style-673">
      <style:graphic-properties draw:fill="solid" draw:fill-color="#1b2018" draw:opacity="100.0%" draw:stroke="solid" svg:stroke-color="#1b2018" draw:stroke-linejoin="miter" svg:stroke-opacity="100.0%" svg:stroke-width="0.26458332mm"/>
    </style:style>
    <style:style style:family="graphic" style:name="style-674">
      <style:graphic-properties draw:fill="solid" draw:fill-color="#d1d1d3" draw:opacity="100.0%" draw:stroke="solid" svg:stroke-color="#d1d1d3" draw:stroke-linejoin="miter" svg:stroke-opacity="100.0%" svg:stroke-width="0.26458332mm"/>
    </style:style>
    <style:style style:family="graphic" style:name="style-675">
      <style:graphic-properties draw:fill="solid" draw:fill-color="#b3a4b4" draw:opacity="100.0%" draw:stroke="solid" svg:stroke-color="#b3a4b4" draw:stroke-linejoin="miter" svg:stroke-opacity="100.0%" svg:stroke-width="0.26458332mm"/>
    </style:style>
    <style:style style:family="graphic" style:name="style-676">
      <style:graphic-properties draw:fill="solid" draw:fill-color="#d2cbc6" draw:opacity="100.0%" draw:stroke="solid" svg:stroke-color="#d2cbc6" draw:stroke-linejoin="miter" svg:stroke-opacity="100.0%" svg:stroke-width="0.26458332mm"/>
    </style:style>
    <style:style style:family="graphic" style:name="style-677">
      <style:graphic-properties draw:fill="solid" draw:fill-color="#756857" draw:opacity="100.0%" draw:stroke="solid" svg:stroke-color="#756857" draw:stroke-linejoin="miter" svg:stroke-opacity="100.0%" svg:stroke-width="0.26458332mm"/>
    </style:style>
    <style:style style:family="graphic" style:name="style-678">
      <style:graphic-properties draw:fill="solid" draw:fill-color="#b4a6a3" draw:opacity="100.0%" draw:stroke="solid" svg:stroke-color="#b4a6a3" draw:stroke-linejoin="miter" svg:stroke-opacity="100.0%" svg:stroke-width="0.26458332mm"/>
    </style:style>
    <style:style style:family="graphic" style:name="style-679">
      <style:graphic-properties draw:fill="solid" draw:fill-color="#405450" draw:opacity="100.0%" draw:stroke="solid" svg:stroke-color="#405450" draw:stroke-linejoin="miter" svg:stroke-opacity="100.0%" svg:stroke-width="0.26458332mm"/>
    </style:style>
    <style:style style:family="graphic" style:name="style-680">
      <style:graphic-properties draw:fill="solid" draw:fill-color="#cdd2cf" draw:opacity="100.0%" draw:stroke="solid" svg:stroke-color="#cdd2cf" draw:stroke-linejoin="miter" svg:stroke-opacity="100.0%" svg:stroke-width="0.26458332mm"/>
    </style:style>
    <style:style style:family="graphic" style:name="style-681">
      <style:graphic-properties draw:fill="solid" draw:fill-color="#2e2f1a" draw:opacity="100.0%" draw:stroke="solid" svg:stroke-color="#2e2f1a" draw:stroke-linejoin="miter" svg:stroke-opacity="100.0%" svg:stroke-width="0.26458332mm"/>
    </style:style>
    <style:style style:family="graphic" style:name="style-682">
      <style:graphic-properties draw:fill="solid" draw:fill-color="#cec1c6" draw:opacity="100.0%" draw:stroke="solid" svg:stroke-color="#cec1c6" draw:stroke-linejoin="miter" svg:stroke-opacity="100.0%" svg:stroke-width="0.26458332mm"/>
    </style:style>
    <style:style style:family="graphic" style:name="style-683">
      <style:graphic-properties draw:fill="solid" draw:fill-color="#707255" draw:opacity="100.0%" draw:stroke="solid" svg:stroke-color="#707255" draw:stroke-linejoin="miter" svg:stroke-opacity="100.0%" svg:stroke-width="0.26458332mm"/>
    </style:style>
    <style:style style:family="graphic" style:name="style-684">
      <style:graphic-properties draw:fill="solid" draw:fill-color="#7b7764" draw:opacity="100.0%" draw:stroke="solid" svg:stroke-color="#7b7764" draw:stroke-linejoin="miter" svg:stroke-opacity="100.0%" svg:stroke-width="0.26458332mm"/>
    </style:style>
    <style:style style:family="graphic" style:name="style-685">
      <style:graphic-properties draw:fill="solid" draw:fill-color="#878c92" draw:opacity="100.0%" draw:stroke="solid" svg:stroke-color="#878c92" draw:stroke-linejoin="miter" svg:stroke-opacity="100.0%" svg:stroke-width="0.26458332mm"/>
    </style:style>
    <style:style style:family="graphic" style:name="style-686">
      <style:graphic-properties draw:fill="solid" draw:fill-color="#3c4766" draw:opacity="100.0%" draw:stroke="solid" svg:stroke-color="#3c4766" draw:stroke-linejoin="miter" svg:stroke-opacity="100.0%" svg:stroke-width="0.26458332mm"/>
    </style:style>
    <style:style style:family="graphic" style:name="style-687">
      <style:graphic-properties draw:fill="solid" draw:fill-color="#716f3c" draw:opacity="100.0%" draw:stroke="solid" svg:stroke-color="#716f3c" draw:stroke-linejoin="miter" svg:stroke-opacity="100.0%" svg:stroke-width="0.26458332mm"/>
    </style:style>
    <style:style style:family="graphic" style:name="style-688">
      <style:graphic-properties draw:fill="solid" draw:fill-color="#9b9158" draw:opacity="100.0%" draw:stroke="solid" svg:stroke-color="#9b9158" draw:stroke-linejoin="miter" svg:stroke-opacity="100.0%" svg:stroke-width="0.26458332mm"/>
    </style:style>
    <style:style style:family="graphic" style:name="style-689">
      <style:graphic-properties draw:fill="solid" draw:fill-color="#242d07" draw:opacity="100.0%" draw:stroke="solid" svg:stroke-color="#242d07" draw:stroke-linejoin="miter" svg:stroke-opacity="100.0%" svg:stroke-width="0.26458332mm"/>
    </style:style>
    <style:style style:family="graphic" style:name="style-690">
      <style:graphic-properties draw:fill="solid" draw:fill-color="#6e6732" draw:opacity="100.0%" draw:stroke="solid" svg:stroke-color="#6e6732" draw:stroke-linejoin="miter" svg:stroke-opacity="100.0%" svg:stroke-width="0.26458332mm"/>
    </style:style>
    <style:style style:family="graphic" style:name="style-691">
      <style:graphic-properties draw:fill="solid" draw:fill-color="#a12833" draw:opacity="100.0%" draw:stroke="solid" svg:stroke-color="#a12833" draw:stroke-linejoin="miter" svg:stroke-opacity="100.0%" svg:stroke-width="0.26458332mm"/>
    </style:style>
    <style:style style:family="graphic" style:name="style-692">
      <style:graphic-properties draw:fill="solid" draw:fill-color="#7e6b80" draw:opacity="100.0%" draw:stroke="solid" svg:stroke-color="#7e6b80" draw:stroke-linejoin="miter" svg:stroke-opacity="100.0%" svg:stroke-width="0.26458332mm"/>
    </style:style>
    <style:style style:family="graphic" style:name="style-693">
      <style:graphic-properties draw:fill="solid" draw:fill-color="#dadad8" draw:opacity="100.0%" draw:stroke="solid" svg:stroke-color="#dadad8" draw:stroke-linejoin="miter" svg:stroke-opacity="100.0%" svg:stroke-width="0.26458332mm"/>
    </style:style>
    <style:style style:family="graphic" style:name="style-694">
      <style:graphic-properties draw:fill="solid" draw:fill-color="#2c362f" draw:opacity="100.0%" draw:stroke="solid" svg:stroke-color="#2c362f" draw:stroke-linejoin="miter" svg:stroke-opacity="100.0%" svg:stroke-width="0.26458332mm"/>
    </style:style>
    <style:style style:family="graphic" style:name="style-695">
      <style:graphic-properties draw:fill="solid" draw:fill-color="#303118" draw:opacity="100.0%" draw:stroke="solid" svg:stroke-color="#303118" draw:stroke-linejoin="miter" svg:stroke-opacity="100.0%" svg:stroke-width="0.26458332mm"/>
    </style:style>
    <style:style style:family="graphic" style:name="style-696">
      <style:graphic-properties draw:fill="solid" draw:fill-color="#1d2910" draw:opacity="100.0%" draw:stroke="solid" svg:stroke-color="#1d2910" draw:stroke-linejoin="miter" svg:stroke-opacity="100.0%" svg:stroke-width="0.26458332mm"/>
    </style:style>
    <style:style style:family="graphic" style:name="style-697">
      <style:graphic-properties draw:fill="solid" draw:fill-color="#5b676d" draw:opacity="100.0%" draw:stroke="solid" svg:stroke-color="#5b676d" draw:stroke-linejoin="miter" svg:stroke-opacity="100.0%" svg:stroke-width="0.26458332mm"/>
    </style:style>
    <style:style style:family="graphic" style:name="style-698">
      <style:graphic-properties draw:fill="solid" draw:fill-color="#79705c" draw:opacity="100.0%" draw:stroke="solid" svg:stroke-color="#79705c" draw:stroke-linejoin="miter" svg:stroke-opacity="100.0%" svg:stroke-width="0.26458332mm"/>
    </style:style>
    <style:style style:family="graphic" style:name="style-699">
      <style:graphic-properties draw:fill="solid" draw:fill-color="#d6d4c6" draw:opacity="100.0%" draw:stroke="solid" svg:stroke-color="#d6d4c6" draw:stroke-linejoin="miter" svg:stroke-opacity="100.0%" svg:stroke-width="0.26458332mm"/>
    </style:style>
    <style:style style:family="graphic" style:name="style-700">
      <style:graphic-properties draw:fill="solid" draw:fill-color="#273117" draw:opacity="100.0%" draw:stroke="solid" svg:stroke-color="#273117" draw:stroke-linejoin="miter" svg:stroke-opacity="100.0%" svg:stroke-width="0.26458332mm"/>
    </style:style>
    <style:style style:family="graphic" style:name="style-701">
      <style:graphic-properties draw:fill="solid" draw:fill-color="#b7a99a" draw:opacity="100.0%" draw:stroke="solid" svg:stroke-color="#b7a99a" draw:stroke-linejoin="miter" svg:stroke-opacity="100.0%" svg:stroke-width="0.26458332mm"/>
    </style:style>
    <style:style style:family="graphic" style:name="style-702">
      <style:graphic-properties draw:fill="solid" draw:fill-color="#b7a09f" draw:opacity="100.0%" draw:stroke="solid" svg:stroke-color="#b7a09f" draw:stroke-linejoin="miter" svg:stroke-opacity="100.0%" svg:stroke-width="0.26458332mm"/>
    </style:style>
    <style:style style:family="graphic" style:name="style-703">
      <style:graphic-properties draw:fill="solid" draw:fill-color="#b1ac86" draw:opacity="100.0%" draw:stroke="solid" svg:stroke-color="#b1ac86" draw:stroke-linejoin="miter" svg:stroke-opacity="100.0%" svg:stroke-width="0.26458332mm"/>
    </style:style>
    <style:style style:family="graphic" style:name="style-704">
      <style:graphic-properties draw:fill="solid" draw:fill-color="#131a0e" draw:opacity="100.0%" draw:stroke="solid" svg:stroke-color="#131a0e" draw:stroke-linejoin="miter" svg:stroke-opacity="100.0%" svg:stroke-width="0.26458332mm"/>
    </style:style>
    <style:style style:family="graphic" style:name="style-705">
      <style:graphic-properties draw:fill="solid" draw:fill-color="#8a8576" draw:opacity="100.0%" draw:stroke="solid" svg:stroke-color="#8a8576" draw:stroke-linejoin="miter" svg:stroke-opacity="100.0%" svg:stroke-width="0.26458332mm"/>
    </style:style>
    <style:style style:family="graphic" style:name="style-706">
      <style:graphic-properties draw:fill="solid" draw:fill-color="#75746e" draw:opacity="100.0%" draw:stroke="solid" svg:stroke-color="#75746e" draw:stroke-linejoin="miter" svg:stroke-opacity="100.0%" svg:stroke-width="0.26458332mm"/>
    </style:style>
    <style:style style:family="graphic" style:name="style-707">
      <style:graphic-properties draw:fill="solid" draw:fill-color="#d4d1cd" draw:opacity="100.0%" draw:stroke="solid" svg:stroke-color="#d4d1cd" draw:stroke-linejoin="miter" svg:stroke-opacity="100.0%" svg:stroke-width="0.26458332mm"/>
    </style:style>
    <style:style style:family="graphic" style:name="style-708">
      <style:graphic-properties draw:fill="solid" draw:fill-color="#895d45" draw:opacity="100.0%" draw:stroke="solid" svg:stroke-color="#895d45" draw:stroke-linejoin="miter" svg:stroke-opacity="100.0%" svg:stroke-width="0.26458332mm"/>
    </style:style>
    <style:style style:family="graphic" style:name="style-709">
      <style:graphic-properties draw:fill="solid" draw:fill-color="#0d64b1" draw:opacity="100.0%" draw:stroke="solid" svg:stroke-color="#0d64b1" draw:stroke-linejoin="miter" svg:stroke-opacity="100.0%" svg:stroke-width="0.26458332mm"/>
    </style:style>
    <style:style style:family="graphic" style:name="style-710">
      <style:graphic-properties draw:fill="solid" draw:fill-color="#8b8865" draw:opacity="100.0%" draw:stroke="solid" svg:stroke-color="#8b8865" draw:stroke-linejoin="miter" svg:stroke-opacity="100.0%" svg:stroke-width="0.26458332mm"/>
    </style:style>
    <style:style style:family="graphic" style:name="style-711">
      <style:graphic-properties draw:fill="solid" draw:fill-color="#d3d4ca" draw:opacity="100.0%" draw:stroke="solid" svg:stroke-color="#d3d4ca" draw:stroke-linejoin="miter" svg:stroke-opacity="100.0%" svg:stroke-width="0.26458332mm"/>
    </style:style>
    <style:style style:family="graphic" style:name="style-712">
      <style:graphic-properties draw:fill="solid" draw:fill-color="#625762" draw:opacity="100.0%" draw:stroke="solid" svg:stroke-color="#625762" draw:stroke-linejoin="miter" svg:stroke-opacity="100.0%" svg:stroke-width="0.26458332mm"/>
    </style:style>
    <style:style style:family="graphic" style:name="style-713">
      <style:graphic-properties draw:fill="solid" draw:fill-color="#47482e" draw:opacity="100.0%" draw:stroke="solid" svg:stroke-color="#47482e" draw:stroke-linejoin="miter" svg:stroke-opacity="100.0%" svg:stroke-width="0.26458332mm"/>
    </style:style>
    <style:style style:family="graphic" style:name="style-714">
      <style:graphic-properties draw:fill="solid" draw:fill-color="#474811" draw:opacity="100.0%" draw:stroke="solid" svg:stroke-color="#474811" draw:stroke-linejoin="miter" svg:stroke-opacity="100.0%" svg:stroke-width="0.26458332mm"/>
    </style:style>
    <style:style style:family="graphic" style:name="style-715">
      <style:graphic-properties draw:fill="solid" draw:fill-color="#807775" draw:opacity="100.0%" draw:stroke="solid" svg:stroke-color="#807775" draw:stroke-linejoin="miter" svg:stroke-opacity="100.0%" svg:stroke-width="0.26458332mm"/>
    </style:style>
    <style:style style:family="graphic" style:name="style-716">
      <style:graphic-properties draw:fill="solid" draw:fill-color="#2d3f22" draw:opacity="100.0%" draw:stroke="solid" svg:stroke-color="#2d3f22" draw:stroke-linejoin="miter" svg:stroke-opacity="100.0%" svg:stroke-width="0.26458332mm"/>
    </style:style>
    <style:style style:family="graphic" style:name="style-717">
      <style:graphic-properties draw:fill="solid" draw:fill-color="#7a717b" draw:opacity="100.0%" draw:stroke="solid" svg:stroke-color="#7a717b" draw:stroke-linejoin="miter" svg:stroke-opacity="100.0%" svg:stroke-width="0.26458332mm"/>
    </style:style>
    <style:style style:family="graphic" style:name="style-718">
      <style:graphic-properties draw:fill="solid" draw:fill-color="#52454b" draw:opacity="100.0%" draw:stroke="solid" svg:stroke-color="#52454b" draw:stroke-linejoin="miter" svg:stroke-opacity="100.0%" svg:stroke-width="0.26458332mm"/>
    </style:style>
    <style:style style:family="graphic" style:name="style-719">
      <style:graphic-properties draw:fill="solid" draw:fill-color="#2d3824" draw:opacity="100.0%" draw:stroke="solid" svg:stroke-color="#2d3824" draw:stroke-linejoin="miter" svg:stroke-opacity="100.0%" svg:stroke-width="0.26458332mm"/>
    </style:style>
    <style:style style:family="graphic" style:name="style-720">
      <style:graphic-properties draw:fill="solid" draw:fill-color="#c4bbaa" draw:opacity="100.0%" draw:stroke="solid" svg:stroke-color="#c4bbaa" draw:stroke-linejoin="miter" svg:stroke-opacity="100.0%" svg:stroke-width="0.26458332mm"/>
    </style:style>
    <style:style style:family="graphic" style:name="style-721">
      <style:graphic-properties draw:fill="solid" draw:fill-color="#747233" draw:opacity="100.0%" draw:stroke="solid" svg:stroke-color="#747233" draw:stroke-linejoin="miter" svg:stroke-opacity="100.0%" svg:stroke-width="0.26458332mm"/>
    </style:style>
    <style:style style:family="graphic" style:name="style-722">
      <style:graphic-properties draw:fill="solid" draw:fill-color="#606224" draw:opacity="100.0%" draw:stroke="solid" svg:stroke-color="#606224" draw:stroke-linejoin="miter" svg:stroke-opacity="100.0%" svg:stroke-width="0.26458332mm"/>
    </style:style>
    <style:style style:family="graphic" style:name="style-723">
      <style:graphic-properties draw:fill="solid" draw:fill-color="#5f5f2e" draw:opacity="100.0%" draw:stroke="solid" svg:stroke-color="#5f5f2e" draw:stroke-linejoin="miter" svg:stroke-opacity="100.0%" svg:stroke-width="0.26458332mm"/>
    </style:style>
    <style:style style:family="graphic" style:name="style-724">
      <style:graphic-properties draw:fill="solid" draw:fill-color="#97746b" draw:opacity="100.0%" draw:stroke="solid" svg:stroke-color="#97746b" draw:stroke-linejoin="miter" svg:stroke-opacity="100.0%" svg:stroke-width="0.26458332mm"/>
    </style:style>
    <style:style style:family="graphic" style:name="style-725">
      <style:graphic-properties draw:fill="solid" draw:fill-color="#cd999e" draw:opacity="100.0%" draw:stroke="solid" svg:stroke-color="#cd999e" draw:stroke-linejoin="miter" svg:stroke-opacity="100.0%" svg:stroke-width="0.26458332mm"/>
    </style:style>
    <style:style style:family="graphic" style:name="style-726">
      <style:graphic-properties draw:fill="solid" draw:fill-color="#88584d" draw:opacity="100.0%" draw:stroke="solid" svg:stroke-color="#88584d" draw:stroke-linejoin="miter" svg:stroke-opacity="100.0%" svg:stroke-width="0.26458332mm"/>
    </style:style>
    <style:style style:family="graphic" style:name="style-727">
      <style:graphic-properties draw:fill="solid" draw:fill-color="#65662d" draw:opacity="100.0%" draw:stroke="solid" svg:stroke-color="#65662d" draw:stroke-linejoin="miter" svg:stroke-opacity="100.0%" svg:stroke-width="0.26458332mm"/>
    </style:style>
    <style:style style:family="graphic" style:name="style-728">
      <style:graphic-properties draw:fill="solid" draw:fill-color="#6c4b46" draw:opacity="100.0%" draw:stroke="solid" svg:stroke-color="#6c4b46" draw:stroke-linejoin="miter" svg:stroke-opacity="100.0%" svg:stroke-width="0.26458332mm"/>
    </style:style>
    <style:style style:family="graphic" style:name="style-729">
      <style:graphic-properties draw:fill="solid" draw:fill-color="#cbc9c0" draw:opacity="100.0%" draw:stroke="solid" svg:stroke-color="#cbc9c0" draw:stroke-linejoin="miter" svg:stroke-opacity="100.0%" svg:stroke-width="0.26458332mm"/>
    </style:style>
    <style:style style:family="graphic" style:name="style-730">
      <style:graphic-properties draw:fill="solid" draw:fill-color="#5e564e" draw:opacity="100.0%" draw:stroke="solid" svg:stroke-color="#5e564e" draw:stroke-linejoin="miter" svg:stroke-opacity="100.0%" svg:stroke-width="0.26458332mm"/>
    </style:style>
    <style:style style:family="graphic" style:name="style-731">
      <style:graphic-properties draw:fill="solid" draw:fill-color="#0e1505" draw:opacity="100.0%" draw:stroke="solid" svg:stroke-color="#0e1505" draw:stroke-linejoin="miter" svg:stroke-opacity="100.0%" svg:stroke-width="0.26458332mm"/>
    </style:style>
    <style:style style:family="graphic" style:name="style-732">
      <style:graphic-properties draw:fill="solid" draw:fill-color="#ae9c8e" draw:opacity="100.0%" draw:stroke="solid" svg:stroke-color="#ae9c8e" draw:stroke-linejoin="miter" svg:stroke-opacity="100.0%" svg:stroke-width="0.26458332mm"/>
    </style:style>
    <style:style style:family="graphic" style:name="style-733">
      <style:graphic-properties draw:fill="solid" draw:fill-color="#7b696d" draw:opacity="100.0%" draw:stroke="solid" svg:stroke-color="#7b696d" draw:stroke-linejoin="miter" svg:stroke-opacity="100.0%" svg:stroke-width="0.26458332mm"/>
    </style:style>
    <style:style style:family="graphic" style:name="style-734">
      <style:graphic-properties draw:fill="solid" draw:fill-color="#53373f" draw:opacity="100.0%" draw:stroke="solid" svg:stroke-color="#53373f" draw:stroke-linejoin="miter" svg:stroke-opacity="100.0%" svg:stroke-width="0.26458332mm"/>
    </style:style>
    <style:style style:family="graphic" style:name="style-735">
      <style:graphic-properties draw:fill="solid" draw:fill-color="#73773d" draw:opacity="100.0%" draw:stroke="solid" svg:stroke-color="#73773d" draw:stroke-linejoin="miter" svg:stroke-opacity="100.0%" svg:stroke-width="0.26458332mm"/>
    </style:style>
    <style:style style:family="graphic" style:name="style-736">
      <style:graphic-properties draw:fill="solid" draw:fill-color="#4b4f2c" draw:opacity="100.0%" draw:stroke="solid" svg:stroke-color="#4b4f2c" draw:stroke-linejoin="miter" svg:stroke-opacity="100.0%" svg:stroke-width="0.26458332mm"/>
    </style:style>
    <style:style style:family="graphic" style:name="style-737">
      <style:graphic-properties draw:fill="solid" draw:fill-color="#a98e8c" draw:opacity="100.0%" draw:stroke="solid" svg:stroke-color="#a98e8c" draw:stroke-linejoin="miter" svg:stroke-opacity="100.0%" svg:stroke-width="0.26458332mm"/>
    </style:style>
    <style:style style:family="graphic" style:name="style-738">
      <style:graphic-properties draw:fill="solid" draw:fill-color="#696e38" draw:opacity="100.0%" draw:stroke="solid" svg:stroke-color="#696e38" draw:stroke-linejoin="miter" svg:stroke-opacity="100.0%" svg:stroke-width="0.26458332mm"/>
    </style:style>
    <style:style style:family="graphic" style:name="style-739">
      <style:graphic-properties draw:fill="solid" draw:fill-color="#6b8082" draw:opacity="100.0%" draw:stroke="solid" svg:stroke-color="#6b8082" draw:stroke-linejoin="miter" svg:stroke-opacity="100.0%" svg:stroke-width="0.26458332mm"/>
    </style:style>
    <style:style style:family="graphic" style:name="style-740">
      <style:graphic-properties draw:fill="solid" draw:fill-color="#696c2d" draw:opacity="100.0%" draw:stroke="solid" svg:stroke-color="#696c2d" draw:stroke-linejoin="miter" svg:stroke-opacity="100.0%" svg:stroke-width="0.26458332mm"/>
    </style:style>
    <style:style style:family="graphic" style:name="style-741">
      <style:graphic-properties draw:fill="solid" draw:fill-color="#998592" draw:opacity="100.0%" draw:stroke="solid" svg:stroke-color="#998592" draw:stroke-linejoin="miter" svg:stroke-opacity="100.0%" svg:stroke-width="0.26458332mm"/>
    </style:style>
    <style:style style:family="graphic" style:name="style-742">
      <style:graphic-properties draw:fill="solid" draw:fill-color="#ddd9c1" draw:opacity="100.0%" draw:stroke="solid" svg:stroke-color="#ddd9c1" draw:stroke-linejoin="miter" svg:stroke-opacity="100.0%" svg:stroke-width="0.26458332mm"/>
    </style:style>
    <style:style style:family="graphic" style:name="style-743">
      <style:graphic-properties draw:fill="solid" draw:fill-color="#475016" draw:opacity="100.0%" draw:stroke="solid" svg:stroke-color="#475016" draw:stroke-linejoin="miter" svg:stroke-opacity="100.0%" svg:stroke-width="0.26458332mm"/>
    </style:style>
    <style:style style:family="graphic" style:name="style-744">
      <style:graphic-properties draw:fill="solid" draw:fill-color="#263212" draw:opacity="100.0%" draw:stroke="solid" svg:stroke-color="#263212" draw:stroke-linejoin="miter" svg:stroke-opacity="100.0%" svg:stroke-width="0.26458332mm"/>
    </style:style>
    <style:style style:family="graphic" style:name="style-745">
      <style:graphic-properties draw:fill="solid" draw:fill-color="#25310a" draw:opacity="100.0%" draw:stroke="solid" svg:stroke-color="#25310a" draw:stroke-linejoin="miter" svg:stroke-opacity="100.0%" svg:stroke-width="0.26458332mm"/>
    </style:style>
    <style:style style:family="graphic" style:name="style-746">
      <style:graphic-properties draw:fill="solid" draw:fill-color="#7b5b52" draw:opacity="100.0%" draw:stroke="solid" svg:stroke-color="#7b5b52" draw:stroke-linejoin="miter" svg:stroke-opacity="100.0%" svg:stroke-width="0.26458332mm"/>
    </style:style>
    <style:style style:family="graphic" style:name="style-747">
      <style:graphic-properties draw:fill="solid" draw:fill-color="#4a5727" draw:opacity="100.0%" draw:stroke="solid" svg:stroke-color="#4a5727" draw:stroke-linejoin="miter" svg:stroke-opacity="100.0%" svg:stroke-width="0.26458332mm"/>
    </style:style>
    <style:style style:family="graphic" style:name="style-748">
      <style:graphic-properties draw:fill="solid" draw:fill-color="#684954" draw:opacity="100.0%" draw:stroke="solid" svg:stroke-color="#684954" draw:stroke-linejoin="miter" svg:stroke-opacity="100.0%" svg:stroke-width="0.26458332mm"/>
    </style:style>
    <style:style style:family="graphic" style:name="style-749">
      <style:graphic-properties draw:fill="solid" draw:fill-color="#3a3e22" draw:opacity="100.0%" draw:stroke="solid" svg:stroke-color="#3a3e22" draw:stroke-linejoin="miter" svg:stroke-opacity="100.0%" svg:stroke-width="0.26458332mm"/>
    </style:style>
    <style:style style:family="graphic" style:name="style-750">
      <style:graphic-properties draw:fill="solid" draw:fill-color="#3b3847" draw:opacity="100.0%" draw:stroke="solid" svg:stroke-color="#3b3847" draw:stroke-linejoin="miter" svg:stroke-opacity="100.0%" svg:stroke-width="0.26458332mm"/>
    </style:style>
    <style:style style:family="graphic" style:name="style-751">
      <style:graphic-properties draw:fill="solid" draw:fill-color="#7d7868" draw:opacity="100.0%" draw:stroke="solid" svg:stroke-color="#7d7868" draw:stroke-linejoin="miter" svg:stroke-opacity="100.0%" svg:stroke-width="0.26458332mm"/>
    </style:style>
    <style:style style:family="graphic" style:name="style-752">
      <style:graphic-properties draw:fill="solid" draw:fill-color="#cac9ce" draw:opacity="100.0%" draw:stroke="solid" svg:stroke-color="#cac9ce" draw:stroke-linejoin="miter" svg:stroke-opacity="100.0%" svg:stroke-width="0.26458332mm"/>
    </style:style>
    <style:style style:family="graphic" style:name="style-753">
      <style:graphic-properties draw:fill="solid" draw:fill-color="#3e401c" draw:opacity="100.0%" draw:stroke="solid" svg:stroke-color="#3e401c" draw:stroke-linejoin="miter" svg:stroke-opacity="100.0%" svg:stroke-width="0.26458332mm"/>
    </style:style>
    <style:style style:family="graphic" style:name="style-754">
      <style:graphic-properties draw:fill="solid" draw:fill-color="#8d8575" draw:opacity="100.0%" draw:stroke="solid" svg:stroke-color="#8d8575" draw:stroke-linejoin="miter" svg:stroke-opacity="100.0%" svg:stroke-width="0.26458332mm"/>
    </style:style>
    <style:style style:family="graphic" style:name="style-755">
      <style:graphic-properties draw:fill="solid" draw:fill-color="#938d8b" draw:opacity="100.0%" draw:stroke="solid" svg:stroke-color="#938d8b" draw:stroke-linejoin="miter" svg:stroke-opacity="100.0%" svg:stroke-width="0.26458332mm"/>
    </style:style>
    <style:style style:family="graphic" style:name="style-756">
      <style:graphic-properties draw:fill="solid" draw:fill-color="#151e0b" draw:opacity="100.0%" draw:stroke="solid" svg:stroke-color="#151e0b" draw:stroke-linejoin="miter" svg:stroke-opacity="100.0%" svg:stroke-width="0.26458332mm"/>
    </style:style>
    <style:style style:family="graphic" style:name="style-757">
      <style:graphic-properties draw:fill="solid" draw:fill-color="#9a4c5b" draw:opacity="100.0%" draw:stroke="solid" svg:stroke-color="#9a4c5b" draw:stroke-linejoin="miter" svg:stroke-opacity="100.0%" svg:stroke-width="0.26458332mm"/>
    </style:style>
    <style:style style:family="graphic" style:name="style-758">
      <style:graphic-properties draw:fill="solid" draw:fill-color="#e1e1cf" draw:opacity="100.0%" draw:stroke="solid" svg:stroke-color="#e1e1cf" draw:stroke-linejoin="miter" svg:stroke-opacity="100.0%" svg:stroke-width="0.26458332mm"/>
    </style:style>
    <style:style style:family="graphic" style:name="style-759">
      <style:graphic-properties draw:fill="solid" draw:fill-color="#c1aea0" draw:opacity="100.0%" draw:stroke="solid" svg:stroke-color="#c1aea0" draw:stroke-linejoin="miter" svg:stroke-opacity="100.0%" svg:stroke-width="0.26458332mm"/>
    </style:style>
    <style:style style:family="graphic" style:name="style-760">
      <style:graphic-properties draw:fill="solid" draw:fill-color="#8e8291" draw:opacity="100.0%" draw:stroke="solid" svg:stroke-color="#8e8291" draw:stroke-linejoin="miter" svg:stroke-opacity="100.0%" svg:stroke-width="0.26458332mm"/>
    </style:style>
    <style:style style:family="graphic" style:name="style-761">
      <style:graphic-properties draw:fill="solid" draw:fill-color="#978d5c" draw:opacity="100.0%" draw:stroke="solid" svg:stroke-color="#978d5c" draw:stroke-linejoin="miter" svg:stroke-opacity="100.0%" svg:stroke-width="0.26458332mm"/>
    </style:style>
    <style:style style:family="graphic" style:name="style-762">
      <style:graphic-properties draw:fill="solid" draw:fill-color="#f1e7e1" draw:opacity="100.0%" draw:stroke="solid" svg:stroke-color="#f1e7e1" draw:stroke-linejoin="miter" svg:stroke-opacity="100.0%" svg:stroke-width="0.26458332mm"/>
    </style:style>
    <style:style style:family="graphic" style:name="style-763">
      <style:graphic-properties draw:fill="solid" draw:fill-color="#d5d5db" draw:opacity="100.0%" draw:stroke="solid" svg:stroke-color="#d5d5db" draw:stroke-linejoin="miter" svg:stroke-opacity="100.0%" svg:stroke-width="0.26458332mm"/>
    </style:style>
    <style:style style:family="graphic" style:name="style-764">
      <style:graphic-properties draw:fill="solid" draw:fill-color="#454c1f" draw:opacity="100.0%" draw:stroke="solid" svg:stroke-color="#454c1f" draw:stroke-linejoin="miter" svg:stroke-opacity="100.0%" svg:stroke-width="0.26458332mm"/>
    </style:style>
    <style:style style:family="graphic" style:name="style-765">
      <style:graphic-properties draw:fill="solid" draw:fill-color="#ddbfbb" draw:opacity="100.0%" draw:stroke="solid" svg:stroke-color="#ddbfbb" draw:stroke-linejoin="miter" svg:stroke-opacity="100.0%" svg:stroke-width="0.26458332mm"/>
    </style:style>
    <style:style style:family="graphic" style:name="style-766">
      <style:graphic-properties draw:fill="solid" draw:fill-color="#1e2238" draw:opacity="100.0%" draw:stroke="solid" svg:stroke-color="#1e2238" draw:stroke-linejoin="miter" svg:stroke-opacity="100.0%" svg:stroke-width="0.26458332mm"/>
    </style:style>
    <style:style style:family="graphic" style:name="style-767">
      <style:graphic-properties draw:fill="solid" draw:fill-color="#3f4127" draw:opacity="100.0%" draw:stroke="solid" svg:stroke-color="#3f4127" draw:stroke-linejoin="miter" svg:stroke-opacity="100.0%" svg:stroke-width="0.26458332mm"/>
    </style:style>
    <style:style style:family="graphic" style:name="style-768">
      <style:graphic-properties draw:fill="solid" draw:fill-color="#897178" draw:opacity="100.0%" draw:stroke="solid" svg:stroke-color="#897178" draw:stroke-linejoin="miter" svg:stroke-opacity="100.0%" svg:stroke-width="0.26458332mm"/>
    </style:style>
    <style:style style:family="graphic" style:name="style-769">
      <style:graphic-properties draw:fill="solid" draw:fill-color="#ddb75a" draw:opacity="100.0%" draw:stroke="solid" svg:stroke-color="#ddb75a" draw:stroke-linejoin="miter" svg:stroke-opacity="100.0%" svg:stroke-width="0.26458332mm"/>
    </style:style>
    <style:style style:family="graphic" style:name="style-770">
      <style:graphic-properties draw:fill="solid" draw:fill-color="#584146" draw:opacity="100.0%" draw:stroke="solid" svg:stroke-color="#584146" draw:stroke-linejoin="miter" svg:stroke-opacity="100.0%" svg:stroke-width="0.26458332mm"/>
    </style:style>
    <style:style style:family="graphic" style:name="style-771">
      <style:graphic-properties draw:fill="solid" draw:fill-color="#3b3d21" draw:opacity="100.0%" draw:stroke="solid" svg:stroke-color="#3b3d21" draw:stroke-linejoin="miter" svg:stroke-opacity="100.0%" svg:stroke-width="0.26458332mm"/>
    </style:style>
    <style:style style:family="graphic" style:name="style-772">
      <style:graphic-properties draw:fill="solid" draw:fill-color="#5f5f35" draw:opacity="100.0%" draw:stroke="solid" svg:stroke-color="#5f5f35" draw:stroke-linejoin="miter" svg:stroke-opacity="100.0%" svg:stroke-width="0.26458332mm"/>
    </style:style>
    <style:style style:family="graphic" style:name="style-773">
      <style:graphic-properties draw:fill="solid" draw:fill-color="#2d3117" draw:opacity="100.0%" draw:stroke="solid" svg:stroke-color="#2d3117" draw:stroke-linejoin="miter" svg:stroke-opacity="100.0%" svg:stroke-width="0.26458332mm"/>
    </style:style>
    <style:style style:family="graphic" style:name="style-774">
      <style:graphic-properties draw:fill="solid" draw:fill-color="#f1da78" draw:opacity="100.0%" draw:stroke="solid" svg:stroke-color="#f1da78" draw:stroke-linejoin="miter" svg:stroke-opacity="100.0%" svg:stroke-width="0.26458332mm"/>
    </style:style>
    <style:style style:family="graphic" style:name="style-775">
      <style:graphic-properties draw:fill="solid" draw:fill-color="#625e43" draw:opacity="100.0%" draw:stroke="solid" svg:stroke-color="#625e43" draw:stroke-linejoin="miter" svg:stroke-opacity="100.0%" svg:stroke-width="0.26458332mm"/>
    </style:style>
    <style:style style:family="graphic" style:name="style-776">
      <style:graphic-properties draw:fill="solid" draw:fill-color="#667085" draw:opacity="100.0%" draw:stroke="solid" svg:stroke-color="#667085" draw:stroke-linejoin="miter" svg:stroke-opacity="100.0%" svg:stroke-width="0.26458332mm"/>
    </style:style>
    <style:style style:family="graphic" style:name="style-777">
      <style:graphic-properties draw:fill="solid" draw:fill-color="#cdcfd1" draw:opacity="100.0%" draw:stroke="solid" svg:stroke-color="#cdcfd1" draw:stroke-linejoin="miter" svg:stroke-opacity="100.0%" svg:stroke-width="0.26458332mm"/>
    </style:style>
    <style:style style:family="graphic" style:name="style-778">
      <style:graphic-properties draw:fill="solid" draw:fill-color="#c7c3ac" draw:opacity="100.0%" draw:stroke="solid" svg:stroke-color="#c7c3ac" draw:stroke-linejoin="miter" svg:stroke-opacity="100.0%" svg:stroke-width="0.26458332mm"/>
    </style:style>
    <style:style style:family="graphic" style:name="style-779">
      <style:graphic-properties draw:fill="solid" draw:fill-color="#76737d" draw:opacity="100.0%" draw:stroke="solid" svg:stroke-color="#76737d" draw:stroke-linejoin="miter" svg:stroke-opacity="100.0%" svg:stroke-width="0.26458332mm"/>
    </style:style>
    <style:style style:family="graphic" style:name="style-780">
      <style:graphic-properties draw:fill="solid" draw:fill-color="#a68279" draw:opacity="100.0%" draw:stroke="solid" svg:stroke-color="#a68279" draw:stroke-linejoin="miter" svg:stroke-opacity="100.0%" svg:stroke-width="0.26458332mm"/>
    </style:style>
    <style:style style:family="graphic" style:name="style-781">
      <style:graphic-properties draw:fill="solid" draw:fill-color="#343713" draw:opacity="100.0%" draw:stroke="solid" svg:stroke-color="#343713" draw:stroke-linejoin="miter" svg:stroke-opacity="100.0%" svg:stroke-width="0.26458332mm"/>
    </style:style>
    <style:style style:family="graphic" style:name="style-782">
      <style:graphic-properties draw:fill="solid" draw:fill-color="#4c5458" draw:opacity="100.0%" draw:stroke="solid" svg:stroke-color="#4c5458" draw:stroke-linejoin="miter" svg:stroke-opacity="100.0%" svg:stroke-width="0.26458332mm"/>
    </style:style>
    <style:style style:family="graphic" style:name="style-783">
      <style:graphic-properties draw:fill="solid" draw:fill-color="#675d55" draw:opacity="100.0%" draw:stroke="solid" svg:stroke-color="#675d55" draw:stroke-linejoin="miter" svg:stroke-opacity="100.0%" svg:stroke-width="0.26458332mm"/>
    </style:style>
    <style:style style:family="graphic" style:name="style-784">
      <style:graphic-properties draw:fill="solid" draw:fill-color="#413b24" draw:opacity="100.0%" draw:stroke="solid" svg:stroke-color="#413b24" draw:stroke-linejoin="miter" svg:stroke-opacity="100.0%" svg:stroke-width="0.26458332mm"/>
    </style:style>
    <style:style style:family="graphic" style:name="style-785">
      <style:graphic-properties draw:fill="solid" draw:fill-color="#2e1e21" draw:opacity="100.0%" draw:stroke="solid" svg:stroke-color="#2e1e21" draw:stroke-linejoin="miter" svg:stroke-opacity="100.0%" svg:stroke-width="0.26458332mm"/>
    </style:style>
    <style:style style:family="graphic" style:name="style-786">
      <style:graphic-properties draw:fill="solid" draw:fill-color="#9d9087" draw:opacity="100.0%" draw:stroke="solid" svg:stroke-color="#9d9087" draw:stroke-linejoin="miter" svg:stroke-opacity="100.0%" svg:stroke-width="0.26458332mm"/>
    </style:style>
    <style:style style:family="graphic" style:name="style-787">
      <style:graphic-properties draw:fill="solid" draw:fill-color="#6d5960" draw:opacity="100.0%" draw:stroke="solid" svg:stroke-color="#6d5960" draw:stroke-linejoin="miter" svg:stroke-opacity="100.0%" svg:stroke-width="0.26458332mm"/>
    </style:style>
    <style:style style:family="graphic" style:name="style-788">
      <style:graphic-properties draw:fill="solid" draw:fill-color="#2c3410" draw:opacity="100.0%" draw:stroke="solid" svg:stroke-color="#2c3410" draw:stroke-linejoin="miter" svg:stroke-opacity="100.0%" svg:stroke-width="0.26458332mm"/>
    </style:style>
    <style:style style:family="graphic" style:name="style-789">
      <style:graphic-properties draw:fill="solid" draw:fill-color="#978b58" draw:opacity="100.0%" draw:stroke="solid" svg:stroke-color="#978b58" draw:stroke-linejoin="miter" svg:stroke-opacity="100.0%" svg:stroke-width="0.26458332mm"/>
    </style:style>
    <style:style style:family="graphic" style:name="style-790">
      <style:graphic-properties draw:fill="solid" draw:fill-color="#615f2b" draw:opacity="100.0%" draw:stroke="solid" svg:stroke-color="#615f2b" draw:stroke-linejoin="miter" svg:stroke-opacity="100.0%" svg:stroke-width="0.26458332mm"/>
    </style:style>
    <style:style style:family="graphic" style:name="style-791">
      <style:graphic-properties draw:fill="solid" draw:fill-color="#6b6d39" draw:opacity="100.0%" draw:stroke="solid" svg:stroke-color="#6b6d39" draw:stroke-linejoin="miter" svg:stroke-opacity="100.0%" svg:stroke-width="0.26458332mm"/>
    </style:style>
    <style:style style:family="graphic" style:name="style-792">
      <style:graphic-properties draw:fill="solid" draw:fill-color="#4b5028" draw:opacity="100.0%" draw:stroke="solid" svg:stroke-color="#4b5028" draw:stroke-linejoin="miter" svg:stroke-opacity="100.0%" svg:stroke-width="0.26458332mm"/>
    </style:style>
    <style:style style:family="graphic" style:name="style-793">
      <style:graphic-properties draw:fill="solid" draw:fill-color="#614f64" draw:opacity="100.0%" draw:stroke="solid" svg:stroke-color="#614f64" draw:stroke-linejoin="miter" svg:stroke-opacity="100.0%" svg:stroke-width="0.26458332mm"/>
    </style:style>
    <style:style style:family="graphic" style:name="style-794">
      <style:graphic-properties draw:fill="solid" draw:fill-color="#d1d1d4" draw:opacity="100.0%" draw:stroke="solid" svg:stroke-color="#d1d1d4" draw:stroke-linejoin="miter" svg:stroke-opacity="100.0%" svg:stroke-width="0.26458332mm"/>
    </style:style>
    <style:style style:family="graphic" style:name="style-795">
      <style:graphic-properties draw:fill="solid" draw:fill-color="#7d746a" draw:opacity="100.0%" draw:stroke="solid" svg:stroke-color="#7d746a" draw:stroke-linejoin="miter" svg:stroke-opacity="100.0%" svg:stroke-width="0.26458332mm"/>
    </style:style>
    <style:style style:family="graphic" style:name="style-796">
      <style:graphic-properties draw:fill="solid" draw:fill-color="#807879" draw:opacity="100.0%" draw:stroke="solid" svg:stroke-color="#807879" draw:stroke-linejoin="miter" svg:stroke-opacity="100.0%" svg:stroke-width="0.26458332mm"/>
    </style:style>
    <style:style style:family="graphic" style:name="style-797">
      <style:graphic-properties draw:fill="solid" draw:fill-color="#152404" draw:opacity="100.0%" draw:stroke="solid" svg:stroke-color="#152404" draw:stroke-linejoin="miter" svg:stroke-opacity="100.0%" svg:stroke-width="0.26458332mm"/>
    </style:style>
    <style:style style:family="graphic" style:name="style-798">
      <style:graphic-properties draw:fill="solid" draw:fill-color="#dbd9da" draw:opacity="100.0%" draw:stroke="solid" svg:stroke-color="#dbd9da" draw:stroke-linejoin="miter" svg:stroke-opacity="100.0%" svg:stroke-width="0.26458332mm"/>
    </style:style>
    <style:style style:family="graphic" style:name="style-799">
      <style:graphic-properties draw:fill="solid" draw:fill-color="#79704c" draw:opacity="100.0%" draw:stroke="solid" svg:stroke-color="#79704c" draw:stroke-linejoin="miter" svg:stroke-opacity="100.0%" svg:stroke-width="0.26458332mm"/>
    </style:style>
    <style:style style:family="graphic" style:name="style-800">
      <style:graphic-properties draw:fill="solid" draw:fill-color="#0c120c" draw:opacity="100.0%" draw:stroke="solid" svg:stroke-color="#0c120c" draw:stroke-linejoin="miter" svg:stroke-opacity="100.0%" svg:stroke-width="0.26458332mm"/>
    </style:style>
    <style:style style:family="graphic" style:name="style-801">
      <style:graphic-properties draw:fill="solid" draw:fill-color="#4f574b" draw:opacity="100.0%" draw:stroke="solid" svg:stroke-color="#4f574b" draw:stroke-linejoin="miter" svg:stroke-opacity="100.0%" svg:stroke-width="0.26458332mm"/>
    </style:style>
    <style:style style:family="graphic" style:name="style-802">
      <style:graphic-properties draw:fill="solid" draw:fill-color="#1c2a12" draw:opacity="100.0%" draw:stroke="solid" svg:stroke-color="#1c2a12" draw:stroke-linejoin="miter" svg:stroke-opacity="100.0%" svg:stroke-width="0.26458332mm"/>
    </style:style>
    <style:style style:family="graphic" style:name="style-803">
      <style:graphic-properties draw:fill="solid" draw:fill-color="#223112" draw:opacity="100.0%" draw:stroke="solid" svg:stroke-color="#223112" draw:stroke-linejoin="miter" svg:stroke-opacity="100.0%" svg:stroke-width="0.26458332mm"/>
    </style:style>
    <style:style style:family="graphic" style:name="style-804">
      <style:graphic-properties draw:fill="solid" draw:fill-color="#827a61" draw:opacity="100.0%" draw:stroke="solid" svg:stroke-color="#827a61" draw:stroke-linejoin="miter" svg:stroke-opacity="100.0%" svg:stroke-width="0.26458332mm"/>
    </style:style>
    <style:style style:family="graphic" style:name="style-805">
      <style:graphic-properties draw:fill="solid" draw:fill-color="#252f08" draw:opacity="100.0%" draw:stroke="solid" svg:stroke-color="#252f08" draw:stroke-linejoin="miter" svg:stroke-opacity="100.0%" svg:stroke-width="0.26458332mm"/>
    </style:style>
    <style:style style:family="graphic" style:name="style-806">
      <style:graphic-properties draw:fill="solid" draw:fill-color="#4f6063" draw:opacity="100.0%" draw:stroke="solid" svg:stroke-color="#4f6063" draw:stroke-linejoin="miter" svg:stroke-opacity="100.0%" svg:stroke-width="0.26458332mm"/>
    </style:style>
    <style:style style:family="graphic" style:name="style-807">
      <style:graphic-properties draw:fill="solid" draw:fill-color="#181b07" draw:opacity="100.0%" draw:stroke="solid" svg:stroke-color="#181b07" draw:stroke-linejoin="miter" svg:stroke-opacity="100.0%" svg:stroke-width="0.26458332mm"/>
    </style:style>
    <style:style style:family="graphic" style:name="style-808">
      <style:graphic-properties draw:fill="solid" draw:fill-color="#e4e4e0" draw:opacity="100.0%" draw:stroke="solid" svg:stroke-color="#e4e4e0" draw:stroke-linejoin="miter" svg:stroke-opacity="100.0%" svg:stroke-width="0.26458332mm"/>
    </style:style>
    <style:style style:family="graphic" style:name="style-809">
      <style:graphic-properties draw:fill="solid" draw:fill-color="#101905" draw:opacity="100.0%" draw:stroke="solid" svg:stroke-color="#101905" draw:stroke-linejoin="miter" svg:stroke-opacity="100.0%" svg:stroke-width="0.26458332mm"/>
    </style:style>
    <style:style style:family="graphic" style:name="style-810">
      <style:graphic-properties draw:fill="solid" draw:fill-color="#d5d5d8" draw:opacity="100.0%" draw:stroke="solid" svg:stroke-color="#d5d5d8" draw:stroke-linejoin="miter" svg:stroke-opacity="100.0%" svg:stroke-width="0.26458332mm"/>
    </style:style>
    <style:style style:family="graphic" style:name="style-811">
      <style:graphic-properties draw:fill="solid" draw:fill-color="#ab2e3c" draw:opacity="100.0%" draw:stroke="solid" svg:stroke-color="#ab2e3c" draw:stroke-linejoin="miter" svg:stroke-opacity="100.0%" svg:stroke-width="0.26458332mm"/>
    </style:style>
    <style:style style:family="graphic" style:name="style-812">
      <style:graphic-properties draw:fill="solid" draw:fill-color="#6b6136" draw:opacity="100.0%" draw:stroke="solid" svg:stroke-color="#6b6136" draw:stroke-linejoin="miter" svg:stroke-opacity="100.0%" svg:stroke-width="0.26458332mm"/>
    </style:style>
    <style:style style:family="graphic" style:name="style-813">
      <style:graphic-properties draw:fill="solid" draw:fill-color="#1e2411" draw:opacity="100.0%" draw:stroke="solid" svg:stroke-color="#1e2411" draw:stroke-linejoin="miter" svg:stroke-opacity="100.0%" svg:stroke-width="0.26458332mm"/>
    </style:style>
    <style:style style:family="graphic" style:name="style-814">
      <style:graphic-properties draw:fill="solid" draw:fill-color="#474a1a" draw:opacity="100.0%" draw:stroke="solid" svg:stroke-color="#474a1a" draw:stroke-linejoin="miter" svg:stroke-opacity="100.0%" svg:stroke-width="0.26458332mm"/>
    </style:style>
    <style:style style:family="graphic" style:name="style-815">
      <style:graphic-properties draw:fill="solid" draw:fill-color="#7f7268" draw:opacity="100.0%" draw:stroke="solid" svg:stroke-color="#7f7268" draw:stroke-linejoin="miter" svg:stroke-opacity="100.0%" svg:stroke-width="0.26458332mm"/>
    </style:style>
    <style:style style:family="graphic" style:name="style-816">
      <style:graphic-properties draw:fill="solid" draw:fill-color="#232d0c" draw:opacity="100.0%" draw:stroke="solid" svg:stroke-color="#232d0c" draw:stroke-linejoin="miter" svg:stroke-opacity="100.0%" svg:stroke-width="0.26458332mm"/>
    </style:style>
    <style:style style:family="graphic" style:name="style-817">
      <style:graphic-properties draw:fill="solid" draw:fill-color="#876f71" draw:opacity="100.0%" draw:stroke="solid" svg:stroke-color="#876f71" draw:stroke-linejoin="miter" svg:stroke-opacity="100.0%" svg:stroke-width="0.26458332mm"/>
    </style:style>
    <style:style style:family="graphic" style:name="style-818">
      <style:graphic-properties draw:fill="solid" draw:fill-color="#7c5557" draw:opacity="100.0%" draw:stroke="solid" svg:stroke-color="#7c5557" draw:stroke-linejoin="miter" svg:stroke-opacity="100.0%" svg:stroke-width="0.26458332mm"/>
    </style:style>
    <style:style style:family="graphic" style:name="style-819">
      <style:graphic-properties draw:fill="solid" draw:fill-color="#19230d" draw:opacity="100.0%" draw:stroke="solid" svg:stroke-color="#19230d" draw:stroke-linejoin="miter" svg:stroke-opacity="100.0%" svg:stroke-width="0.26458332mm"/>
    </style:style>
    <style:style style:family="graphic" style:name="style-820">
      <style:graphic-properties draw:fill="solid" draw:fill-color="#ab9a9c" draw:opacity="100.0%" draw:stroke="solid" svg:stroke-color="#ab9a9c" draw:stroke-linejoin="miter" svg:stroke-opacity="100.0%" svg:stroke-width="0.26458332mm"/>
    </style:style>
    <style:style style:family="graphic" style:name="style-821">
      <style:graphic-properties draw:fill="solid" draw:fill-color="#3f4f57" draw:opacity="100.0%" draw:stroke="solid" svg:stroke-color="#3f4f57" draw:stroke-linejoin="miter" svg:stroke-opacity="100.0%" svg:stroke-width="0.26458332mm"/>
    </style:style>
    <style:style style:family="graphic" style:name="style-822">
      <style:graphic-properties draw:fill="solid" draw:fill-color="#918e65" draw:opacity="100.0%" draw:stroke="solid" svg:stroke-color="#918e65" draw:stroke-linejoin="miter" svg:stroke-opacity="100.0%" svg:stroke-width="0.26458332mm"/>
    </style:style>
    <style:style style:family="graphic" style:name="style-823">
      <style:graphic-properties draw:fill="solid" draw:fill-color="#cba49d" draw:opacity="100.0%" draw:stroke="solid" svg:stroke-color="#cba49d" draw:stroke-linejoin="miter" svg:stroke-opacity="100.0%" svg:stroke-width="0.26458332mm"/>
    </style:style>
    <style:style style:family="graphic" style:name="style-824">
      <style:graphic-properties draw:fill="solid" draw:fill-color="#a29091" draw:opacity="100.0%" draw:stroke="solid" svg:stroke-color="#a29091" draw:stroke-linejoin="miter" svg:stroke-opacity="100.0%" svg:stroke-width="0.26458332mm"/>
    </style:style>
    <style:style style:family="graphic" style:name="style-825">
      <style:graphic-properties draw:fill="solid" draw:fill-color="#dcdadc" draw:opacity="100.0%" draw:stroke="solid" svg:stroke-color="#dcdadc" draw:stroke-linejoin="miter" svg:stroke-opacity="100.0%" svg:stroke-width="0.26458332mm"/>
    </style:style>
    <style:style style:family="graphic" style:name="style-826">
      <style:graphic-properties draw:fill="solid" draw:fill-color="#ad9d96" draw:opacity="100.0%" draw:stroke="solid" svg:stroke-color="#ad9d96" draw:stroke-linejoin="miter" svg:stroke-opacity="100.0%" svg:stroke-width="0.26458332mm"/>
    </style:style>
    <style:style style:family="graphic" style:name="style-827">
      <style:graphic-properties draw:fill="solid" draw:fill-color="#9b8f56" draw:opacity="100.0%" draw:stroke="solid" svg:stroke-color="#9b8f56" draw:stroke-linejoin="miter" svg:stroke-opacity="100.0%" svg:stroke-width="0.26458332mm"/>
    </style:style>
    <style:style style:family="graphic" style:name="style-828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829">
      <style:graphic-properties draw:fill="solid" draw:fill-color="#686c34" draw:opacity="100.0%" draw:stroke="solid" svg:stroke-color="#686c34" draw:stroke-linejoin="miter" svg:stroke-opacity="100.0%" svg:stroke-width="0.26458332mm"/>
    </style:style>
    <style:style style:family="graphic" style:name="style-830">
      <style:graphic-properties draw:fill="solid" draw:fill-color="#5f672d" draw:opacity="100.0%" draw:stroke="solid" svg:stroke-color="#5f672d" draw:stroke-linejoin="miter" svg:stroke-opacity="100.0%" svg:stroke-width="0.26458332mm"/>
    </style:style>
    <style:style style:family="graphic" style:name="style-831">
      <style:graphic-properties draw:fill="solid" draw:fill-color="#867773" draw:opacity="100.0%" draw:stroke="solid" svg:stroke-color="#867773" draw:stroke-linejoin="miter" svg:stroke-opacity="100.0%" svg:stroke-width="0.26458332mm"/>
    </style:style>
    <style:style style:family="graphic" style:name="style-832">
      <style:graphic-properties draw:fill="solid" draw:fill-color="#cfcece" draw:opacity="100.0%" draw:stroke="solid" svg:stroke-color="#cfcece" draw:stroke-linejoin="miter" svg:stroke-opacity="100.0%" svg:stroke-width="0.26458332mm"/>
    </style:style>
    <style:style style:family="graphic" style:name="style-833">
      <style:graphic-properties draw:fill="solid" draw:fill-color="#95917d" draw:opacity="100.0%" draw:stroke="solid" svg:stroke-color="#95917d" draw:stroke-linejoin="miter" svg:stroke-opacity="100.0%" svg:stroke-width="0.26458332mm"/>
    </style:style>
    <style:style style:family="graphic" style:name="style-834">
      <style:graphic-properties draw:fill="solid" draw:fill-color="#482a36" draw:opacity="100.0%" draw:stroke="solid" svg:stroke-color="#482a36" draw:stroke-linejoin="miter" svg:stroke-opacity="100.0%" svg:stroke-width="0.26458332mm"/>
    </style:style>
    <style:style style:family="graphic" style:name="style-835">
      <style:graphic-properties draw:fill="solid" draw:fill-color="#434327" draw:opacity="100.0%" draw:stroke="solid" svg:stroke-color="#434327" draw:stroke-linejoin="miter" svg:stroke-opacity="100.0%" svg:stroke-width="0.26458332mm"/>
    </style:style>
    <style:style style:family="graphic" style:name="style-836">
      <style:graphic-properties draw:fill="solid" draw:fill-color="#312a36" draw:opacity="100.0%" draw:stroke="solid" svg:stroke-color="#312a36" draw:stroke-linejoin="miter" svg:stroke-opacity="100.0%" svg:stroke-width="0.26458332mm"/>
    </style:style>
    <style:style style:family="graphic" style:name="style-837">
      <style:graphic-properties draw:fill="solid" draw:fill-color="#565c29" draw:opacity="100.0%" draw:stroke="solid" svg:stroke-color="#565c29" draw:stroke-linejoin="miter" svg:stroke-opacity="100.0%" svg:stroke-width="0.26458332mm"/>
    </style:style>
    <style:style style:family="graphic" style:name="style-838">
      <style:graphic-properties draw:fill="solid" draw:fill-color="#353b22" draw:opacity="100.0%" draw:stroke="solid" svg:stroke-color="#353b22" draw:stroke-linejoin="miter" svg:stroke-opacity="100.0%" svg:stroke-width="0.26458332mm"/>
    </style:style>
    <style:style style:family="graphic" style:name="style-839">
      <style:graphic-properties draw:fill="solid" draw:fill-color="#444715" draw:opacity="100.0%" draw:stroke="solid" svg:stroke-color="#444715" draw:stroke-linejoin="miter" svg:stroke-opacity="100.0%" svg:stroke-width="0.26458332mm"/>
    </style:style>
    <style:style style:family="graphic" style:name="style-840">
      <style:graphic-properties draw:fill="solid" draw:fill-color="#313a1c" draw:opacity="100.0%" draw:stroke="solid" svg:stroke-color="#313a1c" draw:stroke-linejoin="miter" svg:stroke-opacity="100.0%" svg:stroke-width="0.26458332mm"/>
    </style:style>
    <style:style style:family="graphic" style:name="style-841">
      <style:graphic-properties draw:fill="solid" draw:fill-color="#7c545a" draw:opacity="100.0%" draw:stroke="solid" svg:stroke-color="#7c545a" draw:stroke-linejoin="miter" svg:stroke-opacity="100.0%" svg:stroke-width="0.26458332mm"/>
    </style:style>
    <style:style style:family="graphic" style:name="style-842">
      <style:graphic-properties draw:fill="solid" draw:fill-color="#1e212b" draw:opacity="100.0%" draw:stroke="solid" svg:stroke-color="#1e212b" draw:stroke-linejoin="miter" svg:stroke-opacity="100.0%" svg:stroke-width="0.26458332mm"/>
    </style:style>
    <style:style style:family="graphic" style:name="style-843">
      <style:graphic-properties draw:fill="solid" draw:fill-color="#62454c" draw:opacity="100.0%" draw:stroke="solid" svg:stroke-color="#62454c" draw:stroke-linejoin="miter" svg:stroke-opacity="100.0%" svg:stroke-width="0.26458332mm"/>
    </style:style>
    <style:style style:family="graphic" style:name="style-844">
      <style:graphic-properties draw:fill="solid" draw:fill-color="#78414f" draw:opacity="100.0%" draw:stroke="solid" svg:stroke-color="#78414f" draw:stroke-linejoin="miter" svg:stroke-opacity="100.0%" svg:stroke-width="0.26458332mm"/>
    </style:style>
    <style:style style:family="graphic" style:name="style-845">
      <style:graphic-properties draw:fill="solid" draw:fill-color="#938b5c" draw:opacity="100.0%" draw:stroke="solid" svg:stroke-color="#938b5c" draw:stroke-linejoin="miter" svg:stroke-opacity="100.0%" svg:stroke-width="0.26458332mm"/>
    </style:style>
    <style:style style:family="graphic" style:name="style-846">
      <style:graphic-properties draw:fill="solid" draw:fill-color="#c8cab8" draw:opacity="100.0%" draw:stroke="solid" svg:stroke-color="#c8cab8" draw:stroke-linejoin="miter" svg:stroke-opacity="100.0%" svg:stroke-width="0.26458332mm"/>
    </style:style>
    <style:style style:family="graphic" style:name="style-847">
      <style:graphic-properties draw:fill="solid" draw:fill-color="#433d42" draw:opacity="100.0%" draw:stroke="solid" svg:stroke-color="#433d42" draw:stroke-linejoin="miter" svg:stroke-opacity="100.0%" svg:stroke-width="0.26458332mm"/>
    </style:style>
    <style:style style:family="graphic" style:name="style-848">
      <style:graphic-properties draw:fill="solid" draw:fill-color="#c7c5c5" draw:opacity="100.0%" draw:stroke="solid" svg:stroke-color="#c7c5c5" draw:stroke-linejoin="miter" svg:stroke-opacity="100.0%" svg:stroke-width="0.26458332mm"/>
    </style:style>
    <style:style style:family="graphic" style:name="style-849">
      <style:graphic-properties draw:fill="solid" draw:fill-color="#977474" draw:opacity="100.0%" draw:stroke="solid" svg:stroke-color="#977474" draw:stroke-linejoin="miter" svg:stroke-opacity="100.0%" svg:stroke-width="0.26458332mm"/>
    </style:style>
    <style:style style:family="graphic" style:name="style-850">
      <style:graphic-properties draw:fill="solid" draw:fill-color="#151416" draw:opacity="100.0%" draw:stroke="solid" svg:stroke-color="#151416" draw:stroke-linejoin="miter" svg:stroke-opacity="100.0%" svg:stroke-width="0.26458332mm"/>
    </style:style>
    <style:style style:family="graphic" style:name="style-851">
      <style:graphic-properties draw:fill="solid" draw:fill-color="#847e7c" draw:opacity="100.0%" draw:stroke="solid" svg:stroke-color="#847e7c" draw:stroke-linejoin="miter" svg:stroke-opacity="100.0%" svg:stroke-width="0.26458332mm"/>
    </style:style>
    <style:style style:family="graphic" style:name="style-852">
      <style:graphic-properties draw:fill="solid" draw:fill-color="#42441f" draw:opacity="100.0%" draw:stroke="solid" svg:stroke-color="#42441f" draw:stroke-linejoin="miter" svg:stroke-opacity="100.0%" svg:stroke-width="0.26458332mm"/>
    </style:style>
    <style:style style:family="graphic" style:name="style-853">
      <style:graphic-properties draw:fill="solid" draw:fill-color="#b3a08f" draw:opacity="100.0%" draw:stroke="solid" svg:stroke-color="#b3a08f" draw:stroke-linejoin="miter" svg:stroke-opacity="100.0%" svg:stroke-width="0.26458332mm"/>
    </style:style>
    <style:style style:family="graphic" style:name="style-854">
      <style:graphic-properties draw:fill="solid" draw:fill-color="#3e362e" draw:opacity="100.0%" draw:stroke="solid" svg:stroke-color="#3e362e" draw:stroke-linejoin="miter" svg:stroke-opacity="100.0%" svg:stroke-width="0.26458332mm"/>
    </style:style>
    <style:style style:family="graphic" style:name="style-855">
      <style:graphic-properties draw:fill="solid" draw:fill-color="#5d5657" draw:opacity="100.0%" draw:stroke="solid" svg:stroke-color="#5d5657" draw:stroke-linejoin="miter" svg:stroke-opacity="100.0%" svg:stroke-width="0.26458332mm"/>
    </style:style>
    <style:style style:family="graphic" style:name="style-856">
      <style:graphic-properties draw:fill="solid" draw:fill-color="#b12c32" draw:opacity="100.0%" draw:stroke="solid" svg:stroke-color="#b12c32" draw:stroke-linejoin="miter" svg:stroke-opacity="100.0%" svg:stroke-width="0.26458332mm"/>
    </style:style>
    <style:style style:family="graphic" style:name="style-857">
      <style:graphic-properties draw:fill="solid" draw:fill-color="#c7afa7" draw:opacity="100.0%" draw:stroke="solid" svg:stroke-color="#c7afa7" draw:stroke-linejoin="miter" svg:stroke-opacity="100.0%" svg:stroke-width="0.26458332mm"/>
    </style:style>
    <style:style style:family="graphic" style:name="style-858">
      <style:graphic-properties draw:fill="solid" draw:fill-color="#171f05" draw:opacity="100.0%" draw:stroke="solid" svg:stroke-color="#171f05" draw:stroke-linejoin="miter" svg:stroke-opacity="100.0%" svg:stroke-width="0.26458332mm"/>
    </style:style>
    <style:style style:family="graphic" style:name="style-859">
      <style:graphic-properties draw:fill="solid" draw:fill-color="#242c11" draw:opacity="100.0%" draw:stroke="solid" svg:stroke-color="#242c11" draw:stroke-linejoin="miter" svg:stroke-opacity="100.0%" svg:stroke-width="0.26458332mm"/>
    </style:style>
    <style:style style:family="graphic" style:name="style-860">
      <style:graphic-properties draw:fill="solid" draw:fill-color="#20270c" draw:opacity="100.0%" draw:stroke="solid" svg:stroke-color="#20270c" draw:stroke-linejoin="miter" svg:stroke-opacity="100.0%" svg:stroke-width="0.26458332mm"/>
    </style:style>
    <style:style style:family="graphic" style:name="style-861">
      <style:graphic-properties draw:fill="solid" draw:fill-color="#5e632b" draw:opacity="100.0%" draw:stroke="solid" svg:stroke-color="#5e632b" draw:stroke-linejoin="miter" svg:stroke-opacity="100.0%" svg:stroke-width="0.26458332mm"/>
    </style:style>
    <style:style style:family="graphic" style:name="style-862">
      <style:graphic-properties draw:fill="solid" draw:fill-color="#846f70" draw:opacity="100.0%" draw:stroke="solid" svg:stroke-color="#846f70" draw:stroke-linejoin="miter" svg:stroke-opacity="100.0%" svg:stroke-width="0.26458332mm"/>
    </style:style>
    <style:style style:family="graphic" style:name="style-863">
      <style:graphic-properties draw:fill="solid" draw:fill-color="#202213" draw:opacity="100.0%" draw:stroke="solid" svg:stroke-color="#202213" draw:stroke-linejoin="miter" svg:stroke-opacity="100.0%" svg:stroke-width="0.26458332mm"/>
    </style:style>
    <style:style style:family="graphic" style:name="style-864">
      <style:graphic-properties draw:fill="solid" draw:fill-color="#1b1914" draw:opacity="100.0%" draw:stroke="solid" svg:stroke-color="#1b1914" draw:stroke-linejoin="miter" svg:stroke-opacity="100.0%" svg:stroke-width="0.26458332mm"/>
    </style:style>
    <style:style style:family="graphic" style:name="style-865">
      <style:graphic-properties draw:fill="solid" draw:fill-color="#d6d9d0" draw:opacity="100.0%" draw:stroke="solid" svg:stroke-color="#d6d9d0" draw:stroke-linejoin="miter" svg:stroke-opacity="100.0%" svg:stroke-width="0.26458332mm"/>
    </style:style>
    <style:style style:family="graphic" style:name="style-866">
      <style:graphic-properties draw:fill="solid" draw:fill-color="#4f625f" draw:opacity="100.0%" draw:stroke="solid" svg:stroke-color="#4f625f" draw:stroke-linejoin="miter" svg:stroke-opacity="100.0%" svg:stroke-width="0.26458332mm"/>
    </style:style>
    <style:style style:family="graphic" style:name="style-867">
      <style:graphic-properties draw:fill="solid" draw:fill-color="#5d573f" draw:opacity="100.0%" draw:stroke="solid" svg:stroke-color="#5d573f" draw:stroke-linejoin="miter" svg:stroke-opacity="100.0%" svg:stroke-width="0.26458332mm"/>
    </style:style>
    <style:style style:family="graphic" style:name="style-868">
      <style:graphic-properties draw:fill="solid" draw:fill-color="#545618" draw:opacity="100.0%" draw:stroke="solid" svg:stroke-color="#545618" draw:stroke-linejoin="miter" svg:stroke-opacity="100.0%" svg:stroke-width="0.26458332mm"/>
    </style:style>
    <style:style style:family="graphic" style:name="style-869">
      <style:graphic-properties draw:fill="solid" draw:fill-color="#a5877b" draw:opacity="100.0%" draw:stroke="solid" svg:stroke-color="#a5877b" draw:stroke-linejoin="miter" svg:stroke-opacity="100.0%" svg:stroke-width="0.26458332mm"/>
    </style:style>
    <style:style style:family="graphic" style:name="style-870">
      <style:graphic-properties draw:fill="solid" draw:fill-color="#202b15" draw:opacity="100.0%" draw:stroke="solid" svg:stroke-color="#202b15" draw:stroke-linejoin="miter" svg:stroke-opacity="100.0%" svg:stroke-width="0.26458332mm"/>
    </style:style>
    <style:style style:family="graphic" style:name="style-871">
      <style:graphic-properties draw:fill="solid" draw:fill-color="#6b525c" draw:opacity="100.0%" draw:stroke="solid" svg:stroke-color="#6b525c" draw:stroke-linejoin="miter" svg:stroke-opacity="100.0%" svg:stroke-width="0.26458332mm"/>
    </style:style>
    <style:style style:family="graphic" style:name="style-872">
      <style:graphic-properties draw:fill="solid" draw:fill-color="#1c230d" draw:opacity="100.0%" draw:stroke="solid" svg:stroke-color="#1c230d" draw:stroke-linejoin="miter" svg:stroke-opacity="100.0%" svg:stroke-width="0.26458332mm"/>
    </style:style>
    <style:style style:family="graphic" style:name="style-873">
      <style:graphic-properties draw:fill="solid" draw:fill-color="#1f270c" draw:opacity="100.0%" draw:stroke="solid" svg:stroke-color="#1f270c" draw:stroke-linejoin="miter" svg:stroke-opacity="100.0%" svg:stroke-width="0.26458332mm"/>
    </style:style>
    <style:style style:family="graphic" style:name="style-874">
      <style:graphic-properties draw:fill="solid" draw:fill-color="#937b81" draw:opacity="100.0%" draw:stroke="solid" svg:stroke-color="#937b81" draw:stroke-linejoin="miter" svg:stroke-opacity="100.0%" svg:stroke-width="0.26458332mm"/>
    </style:style>
    <style:style style:family="graphic" style:name="style-875">
      <style:graphic-properties draw:fill="solid" draw:fill-color="#635b55" draw:opacity="100.0%" draw:stroke="solid" svg:stroke-color="#635b55" draw:stroke-linejoin="miter" svg:stroke-opacity="100.0%" svg:stroke-width="0.26458332mm"/>
    </style:style>
    <style:style style:family="graphic" style:name="style-876">
      <style:graphic-properties draw:fill="solid" draw:fill-color="#2f3f2f" draw:opacity="100.0%" draw:stroke="solid" svg:stroke-color="#2f3f2f" draw:stroke-linejoin="miter" svg:stroke-opacity="100.0%" svg:stroke-width="0.26458332mm"/>
    </style:style>
    <style:style style:family="graphic" style:name="style-877">
      <style:graphic-properties draw:fill="solid" draw:fill-color="#2f2e25" draw:opacity="100.0%" draw:stroke="solid" svg:stroke-color="#2f2e25" draw:stroke-linejoin="miter" svg:stroke-opacity="100.0%" svg:stroke-width="0.26458332mm"/>
    </style:style>
    <style:style style:family="graphic" style:name="style-878">
      <style:graphic-properties draw:fill="solid" draw:fill-color="#847581" draw:opacity="100.0%" draw:stroke="solid" svg:stroke-color="#847581" draw:stroke-linejoin="miter" svg:stroke-opacity="100.0%" svg:stroke-width="0.26458332mm"/>
    </style:style>
    <style:style style:family="graphic" style:name="style-879">
      <style:graphic-properties draw:fill="solid" draw:fill-color="#9b929e" draw:opacity="100.0%" draw:stroke="solid" svg:stroke-color="#9b929e" draw:stroke-linejoin="miter" svg:stroke-opacity="100.0%" svg:stroke-width="0.26458332mm"/>
    </style:style>
    <style:style style:family="graphic" style:name="style-880">
      <style:graphic-properties draw:fill="solid" draw:fill-color="#625c65" draw:opacity="100.0%" draw:stroke="solid" svg:stroke-color="#625c65" draw:stroke-linejoin="miter" svg:stroke-opacity="100.0%" svg:stroke-width="0.26458332mm"/>
    </style:style>
    <style:style style:family="graphic" style:name="style-881">
      <style:graphic-properties draw:fill="solid" draw:fill-color="#4d5018" draw:opacity="100.0%" draw:stroke="solid" svg:stroke-color="#4d5018" draw:stroke-linejoin="miter" svg:stroke-opacity="100.0%" svg:stroke-width="0.26458332mm"/>
    </style:style>
    <style:style style:family="graphic" style:name="style-882">
      <style:graphic-properties draw:fill="solid" draw:fill-color="#765e50" draw:opacity="100.0%" draw:stroke="solid" svg:stroke-color="#765e50" draw:stroke-linejoin="miter" svg:stroke-opacity="100.0%" svg:stroke-width="0.26458332mm"/>
    </style:style>
    <style:style style:family="graphic" style:name="style-883">
      <style:graphic-properties draw:fill="solid" draw:fill-color="#c0c3c6" draw:opacity="100.0%" draw:stroke="solid" svg:stroke-color="#c0c3c6" draw:stroke-linejoin="miter" svg:stroke-opacity="100.0%" svg:stroke-width="0.26458332mm"/>
    </style:style>
    <style:style style:family="graphic" style:name="style-884">
      <style:graphic-properties draw:fill="solid" draw:fill-color="#1e1816" draw:opacity="100.0%" draw:stroke="solid" svg:stroke-color="#1e1816" draw:stroke-linejoin="miter" svg:stroke-opacity="100.0%" svg:stroke-width="0.26458332mm"/>
    </style:style>
    <style:style style:family="graphic" style:name="style-885">
      <style:graphic-properties draw:fill="solid" draw:fill-color="#e1e1e5" draw:opacity="100.0%" draw:stroke="solid" svg:stroke-color="#e1e1e5" draw:stroke-linejoin="miter" svg:stroke-opacity="100.0%" svg:stroke-width="0.26458332mm"/>
    </style:style>
    <style:style style:family="graphic" style:name="style-886">
      <style:graphic-properties draw:fill="solid" draw:fill-color="#675e68" draw:opacity="100.0%" draw:stroke="solid" svg:stroke-color="#675e68" draw:stroke-linejoin="miter" svg:stroke-opacity="100.0%" svg:stroke-width="0.26458332mm"/>
    </style:style>
    <style:style style:family="graphic" style:name="style-887">
      <style:graphic-properties draw:fill="solid" draw:fill-color="#0d140e" draw:opacity="100.0%" draw:stroke="solid" svg:stroke-color="#0d140e" draw:stroke-linejoin="miter" svg:stroke-opacity="100.0%" svg:stroke-width="0.26458332mm"/>
    </style:style>
    <style:style style:family="graphic" style:name="style-888">
      <style:graphic-properties draw:fill="solid" draw:fill-color="#918a64" draw:opacity="100.0%" draw:stroke="solid" svg:stroke-color="#918a64" draw:stroke-linejoin="miter" svg:stroke-opacity="100.0%" svg:stroke-width="0.26458332mm"/>
    </style:style>
    <style:style style:family="graphic" style:name="style-889">
      <style:graphic-properties draw:fill="solid" draw:fill-color="#3f4121" draw:opacity="100.0%" draw:stroke="solid" svg:stroke-color="#3f4121" draw:stroke-linejoin="miter" svg:stroke-opacity="100.0%" svg:stroke-width="0.26458332mm"/>
    </style:style>
    <style:style style:family="graphic" style:name="style-890">
      <style:graphic-properties draw:fill="solid" draw:fill-color="#ddddda" draw:opacity="100.0%" draw:stroke="solid" svg:stroke-color="#ddddda" draw:stroke-linejoin="miter" svg:stroke-opacity="100.0%" svg:stroke-width="0.26458332mm"/>
    </style:style>
    <style:style style:family="graphic" style:name="style-891">
      <style:graphic-properties draw:fill="solid" draw:fill-color="#332f13" draw:opacity="100.0%" draw:stroke="solid" svg:stroke-color="#332f13" draw:stroke-linejoin="miter" svg:stroke-opacity="100.0%" svg:stroke-width="0.26458332mm"/>
    </style:style>
    <style:style style:family="graphic" style:name="style-892">
      <style:graphic-properties draw:fill="solid" draw:fill-color="#52516d" draw:opacity="100.0%" draw:stroke="solid" svg:stroke-color="#52516d" draw:stroke-linejoin="miter" svg:stroke-opacity="100.0%" svg:stroke-width="0.26458332mm"/>
    </style:style>
    <style:style style:family="graphic" style:name="style-893">
      <style:graphic-properties draw:fill="solid" draw:fill-color="#c6908d" draw:opacity="100.0%" draw:stroke="solid" svg:stroke-color="#c6908d" draw:stroke-linejoin="miter" svg:stroke-opacity="100.0%" svg:stroke-width="0.26458332mm"/>
    </style:style>
    <style:style style:family="graphic" style:name="style-894">
      <style:graphic-properties draw:fill="solid" draw:fill-color="#584737" draw:opacity="100.0%" draw:stroke="solid" svg:stroke-color="#584737" draw:stroke-linejoin="miter" svg:stroke-opacity="100.0%" svg:stroke-width="0.26458332mm"/>
    </style:style>
    <style:style style:family="graphic" style:name="style-895">
      <style:graphic-properties draw:fill="solid" draw:fill-color="#212714" draw:opacity="100.0%" draw:stroke="solid" svg:stroke-color="#212714" draw:stroke-linejoin="miter" svg:stroke-opacity="100.0%" svg:stroke-width="0.26458332mm"/>
    </style:style>
    <style:style style:family="graphic" style:name="style-896">
      <style:graphic-properties draw:fill="solid" draw:fill-color="#606973" draw:opacity="100.0%" draw:stroke="solid" svg:stroke-color="#606973" draw:stroke-linejoin="miter" svg:stroke-opacity="100.0%" svg:stroke-width="0.26458332mm"/>
    </style:style>
    <style:style style:family="graphic" style:name="style-897">
      <style:graphic-properties draw:fill="solid" draw:fill-color="#3f3d2e" draw:opacity="100.0%" draw:stroke="solid" svg:stroke-color="#3f3d2e" draw:stroke-linejoin="miter" svg:stroke-opacity="100.0%" svg:stroke-width="0.26458332mm"/>
    </style:style>
    <style:style style:family="graphic" style:name="style-898">
      <style:graphic-properties draw:fill="solid" draw:fill-color="#56583f" draw:opacity="100.0%" draw:stroke="solid" svg:stroke-color="#56583f" draw:stroke-linejoin="miter" svg:stroke-opacity="100.0%" svg:stroke-width="0.26458332mm"/>
    </style:style>
    <style:style style:family="graphic" style:name="style-899">
      <style:graphic-properties draw:fill="solid" draw:fill-color="#7b7172" draw:opacity="100.0%" draw:stroke="solid" svg:stroke-color="#7b7172" draw:stroke-linejoin="miter" svg:stroke-opacity="100.0%" svg:stroke-width="0.26458332mm"/>
    </style:style>
    <style:style style:family="graphic" style:name="style-900">
      <style:graphic-properties draw:fill="solid" draw:fill-color="#3d2d3d" draw:opacity="100.0%" draw:stroke="solid" svg:stroke-color="#3d2d3d" draw:stroke-linejoin="miter" svg:stroke-opacity="100.0%" svg:stroke-width="0.26458332mm"/>
    </style:style>
    <style:style style:family="graphic" style:name="style-901">
      <style:graphic-properties draw:fill="solid" draw:fill-color="#232e09" draw:opacity="100.0%" draw:stroke="solid" svg:stroke-color="#232e09" draw:stroke-linejoin="miter" svg:stroke-opacity="100.0%" svg:stroke-width="0.26458332mm"/>
    </style:style>
    <style:style style:family="graphic" style:name="style-902">
      <style:graphic-properties draw:fill="solid" draw:fill-color="#7e717c" draw:opacity="100.0%" draw:stroke="solid" svg:stroke-color="#7e717c" draw:stroke-linejoin="miter" svg:stroke-opacity="100.0%" svg:stroke-width="0.26458332mm"/>
    </style:style>
    <style:style style:family="graphic" style:name="style-903">
      <style:graphic-properties draw:fill="solid" draw:fill-color="#1d280e" draw:opacity="100.0%" draw:stroke="solid" svg:stroke-color="#1d280e" draw:stroke-linejoin="miter" svg:stroke-opacity="100.0%" svg:stroke-width="0.26458332mm"/>
    </style:style>
    <style:style style:family="graphic" style:name="style-904">
      <style:graphic-properties draw:fill="solid" draw:fill-color="#e5e3d4" draw:opacity="100.0%" draw:stroke="solid" svg:stroke-color="#e5e3d4" draw:stroke-linejoin="miter" svg:stroke-opacity="100.0%" svg:stroke-width="0.26458332mm"/>
    </style:style>
    <style:style style:family="graphic" style:name="style-905">
      <style:graphic-properties draw:fill="solid" draw:fill-color="#938950" draw:opacity="100.0%" draw:stroke="solid" svg:stroke-color="#938950" draw:stroke-linejoin="miter" svg:stroke-opacity="100.0%" svg:stroke-width="0.26458332mm"/>
    </style:style>
    <style:style style:family="graphic" style:name="style-906">
      <style:graphic-properties draw:fill="solid" draw:fill-color="#66662b" draw:opacity="100.0%" draw:stroke="solid" svg:stroke-color="#66662b" draw:stroke-linejoin="miter" svg:stroke-opacity="100.0%" svg:stroke-width="0.26458332mm"/>
    </style:style>
    <style:style style:family="graphic" style:name="style-907">
      <style:graphic-properties draw:fill="solid" draw:fill-color="#2c360a" draw:opacity="100.0%" draw:stroke="solid" svg:stroke-color="#2c360a" draw:stroke-linejoin="miter" svg:stroke-opacity="100.0%" svg:stroke-width="0.26458332mm"/>
    </style:style>
    <style:style style:family="graphic" style:name="style-908">
      <style:graphic-properties draw:fill="solid" draw:fill-color="#c0ba93" draw:opacity="100.0%" draw:stroke="solid" svg:stroke-color="#c0ba93" draw:stroke-linejoin="miter" svg:stroke-opacity="100.0%" svg:stroke-width="0.26458332mm"/>
    </style:style>
    <style:style style:family="graphic" style:name="style-909">
      <style:graphic-properties draw:fill="solid" draw:fill-color="#cdc9c7" draw:opacity="100.0%" draw:stroke="solid" svg:stroke-color="#cdc9c7" draw:stroke-linejoin="miter" svg:stroke-opacity="100.0%" svg:stroke-width="0.26458332mm"/>
    </style:style>
    <style:style style:family="graphic" style:name="style-910">
      <style:graphic-properties draw:fill="solid" draw:fill-color="#36440f" draw:opacity="100.0%" draw:stroke="solid" svg:stroke-color="#36440f" draw:stroke-linejoin="miter" svg:stroke-opacity="100.0%" svg:stroke-width="0.26458332mm"/>
    </style:style>
    <style:style style:family="graphic" style:name="style-911">
      <style:graphic-properties draw:fill="solid" draw:fill-color="#2d3412" draw:opacity="100.0%" draw:stroke="solid" svg:stroke-color="#2d3412" draw:stroke-linejoin="miter" svg:stroke-opacity="100.0%" svg:stroke-width="0.26458332mm"/>
    </style:style>
    <style:style style:family="graphic" style:name="style-912">
      <style:graphic-properties draw:fill="solid" draw:fill-color="#4a4e21" draw:opacity="100.0%" draw:stroke="solid" svg:stroke-color="#4a4e21" draw:stroke-linejoin="miter" svg:stroke-opacity="100.0%" svg:stroke-width="0.26458332mm"/>
    </style:style>
    <style:style style:family="graphic" style:name="style-913">
      <style:graphic-properties draw:fill="solid" draw:fill-color="#c7bdb9" draw:opacity="100.0%" draw:stroke="solid" svg:stroke-color="#c7bdb9" draw:stroke-linejoin="miter" svg:stroke-opacity="100.0%" svg:stroke-width="0.26458332mm"/>
    </style:style>
    <style:style style:family="graphic" style:name="style-914">
      <style:graphic-properties draw:fill="solid" draw:fill-color="#818068" draw:opacity="100.0%" draw:stroke="solid" svg:stroke-color="#818068" draw:stroke-linejoin="miter" svg:stroke-opacity="100.0%" svg:stroke-width="0.26458332mm"/>
    </style:style>
    <style:style style:family="graphic" style:name="style-915">
      <style:graphic-properties draw:fill="solid" draw:fill-color="#847a71" draw:opacity="100.0%" draw:stroke="solid" svg:stroke-color="#847a71" draw:stroke-linejoin="miter" svg:stroke-opacity="100.0%" svg:stroke-width="0.26458332mm"/>
    </style:style>
    <style:style style:family="graphic" style:name="style-916">
      <style:graphic-properties draw:fill="solid" draw:fill-color="#565179" draw:opacity="100.0%" draw:stroke="solid" svg:stroke-color="#565179" draw:stroke-linejoin="miter" svg:stroke-opacity="100.0%" svg:stroke-width="0.26458332mm"/>
    </style:style>
    <style:style style:family="graphic" style:name="style-917">
      <style:graphic-properties draw:fill="solid" draw:fill-color="#31381d" draw:opacity="100.0%" draw:stroke="solid" svg:stroke-color="#31381d" draw:stroke-linejoin="miter" svg:stroke-opacity="100.0%" svg:stroke-width="0.26458332mm"/>
    </style:style>
    <style:style style:family="graphic" style:name="style-918">
      <style:graphic-properties draw:fill="solid" draw:fill-color="#b8b8be" draw:opacity="100.0%" draw:stroke="solid" svg:stroke-color="#b8b8be" draw:stroke-linejoin="miter" svg:stroke-opacity="100.0%" svg:stroke-width="0.26458332mm"/>
    </style:style>
    <style:style style:family="graphic" style:name="style-919">
      <style:graphic-properties draw:fill="solid" draw:fill-color="#424627" draw:opacity="100.0%" draw:stroke="solid" svg:stroke-color="#424627" draw:stroke-linejoin="miter" svg:stroke-opacity="100.0%" svg:stroke-width="0.26458332mm"/>
    </style:style>
    <style:style style:family="graphic" style:name="style-920">
      <style:graphic-properties draw:fill="solid" draw:fill-color="#877b59" draw:opacity="100.0%" draw:stroke="solid" svg:stroke-color="#877b59" draw:stroke-linejoin="miter" svg:stroke-opacity="100.0%" svg:stroke-width="0.26458332mm"/>
    </style:style>
    <style:style style:family="graphic" style:name="style-921">
      <style:graphic-properties draw:fill="solid" draw:fill-color="#e4c5c6" draw:opacity="100.0%" draw:stroke="solid" svg:stroke-color="#e4c5c6" draw:stroke-linejoin="miter" svg:stroke-opacity="100.0%" svg:stroke-width="0.26458332mm"/>
    </style:style>
    <style:style style:family="graphic" style:name="style-922">
      <style:graphic-properties draw:fill="solid" draw:fill-color="#545240" draw:opacity="100.0%" draw:stroke="solid" svg:stroke-color="#545240" draw:stroke-linejoin="miter" svg:stroke-opacity="100.0%" svg:stroke-width="0.26458332mm"/>
    </style:style>
    <style:style style:family="graphic" style:name="style-923">
      <style:graphic-properties draw:fill="solid" draw:fill-color="#0f180b" draw:opacity="100.0%" draw:stroke="solid" svg:stroke-color="#0f180b" draw:stroke-linejoin="miter" svg:stroke-opacity="100.0%" svg:stroke-width="0.26458332mm"/>
    </style:style>
    <style:style style:family="graphic" style:name="style-924">
      <style:graphic-properties draw:fill="solid" draw:fill-color="#5d343b" draw:opacity="100.0%" draw:stroke="solid" svg:stroke-color="#5d343b" draw:stroke-linejoin="miter" svg:stroke-opacity="100.0%" svg:stroke-width="0.26458332mm"/>
    </style:style>
    <style:style style:family="graphic" style:name="style-925">
      <style:graphic-properties draw:fill="solid" draw:fill-color="#334634" draw:opacity="100.0%" draw:stroke="solid" svg:stroke-color="#334634" draw:stroke-linejoin="miter" svg:stroke-opacity="100.0%" svg:stroke-width="0.26458332mm"/>
    </style:style>
    <style:style style:family="graphic" style:name="style-926">
      <style:graphic-properties draw:fill="solid" draw:fill-color="#b8b6be" draw:opacity="100.0%" draw:stroke="solid" svg:stroke-color="#b8b6be" draw:stroke-linejoin="miter" svg:stroke-opacity="100.0%" svg:stroke-width="0.26458332mm"/>
    </style:style>
    <style:style style:family="graphic" style:name="style-927">
      <style:graphic-properties draw:fill="solid" draw:fill-color="#21290d" draw:opacity="100.0%" draw:stroke="solid" svg:stroke-color="#21290d" draw:stroke-linejoin="miter" svg:stroke-opacity="100.0%" svg:stroke-width="0.26458332mm"/>
    </style:style>
    <style:style style:family="graphic" style:name="style-928">
      <style:graphic-properties draw:fill="solid" draw:fill-color="#6b6d6b" draw:opacity="100.0%" draw:stroke="solid" svg:stroke-color="#6b6d6b" draw:stroke-linejoin="miter" svg:stroke-opacity="100.0%" svg:stroke-width="0.26458332mm"/>
    </style:style>
    <style:style style:family="graphic" style:name="style-929">
      <style:graphic-properties draw:fill="solid" draw:fill-color="#817139" draw:opacity="100.0%" draw:stroke="solid" svg:stroke-color="#817139" draw:stroke-linejoin="miter" svg:stroke-opacity="100.0%" svg:stroke-width="0.26458332mm"/>
    </style:style>
    <style:style style:family="graphic" style:name="style-930">
      <style:graphic-properties draw:fill="solid" draw:fill-color="#6a682e" draw:opacity="100.0%" draw:stroke="solid" svg:stroke-color="#6a682e" draw:stroke-linejoin="miter" svg:stroke-opacity="100.0%" svg:stroke-width="0.26458332mm"/>
    </style:style>
    <style:style style:family="graphic" style:name="style-931">
      <style:graphic-properties draw:fill="solid" draw:fill-color="#894d41" draw:opacity="100.0%" draw:stroke="solid" svg:stroke-color="#894d41" draw:stroke-linejoin="miter" svg:stroke-opacity="100.0%" svg:stroke-width="0.26458332mm"/>
    </style:style>
    <style:style style:family="graphic" style:name="style-932">
      <style:graphic-properties draw:fill="solid" draw:fill-color="#92916e" draw:opacity="100.0%" draw:stroke="solid" svg:stroke-color="#92916e" draw:stroke-linejoin="miter" svg:stroke-opacity="100.0%" svg:stroke-width="0.26458332mm"/>
    </style:style>
    <style:style style:family="graphic" style:name="style-933">
      <style:graphic-properties draw:fill="solid" draw:fill-color="#162110" draw:opacity="100.0%" draw:stroke="solid" svg:stroke-color="#162110" draw:stroke-linejoin="miter" svg:stroke-opacity="100.0%" svg:stroke-width="0.26458332mm"/>
    </style:style>
    <style:style style:family="graphic" style:name="style-934">
      <style:graphic-properties draw:fill="solid" draw:fill-color="#b7a58b" draw:opacity="100.0%" draw:stroke="solid" svg:stroke-color="#b7a58b" draw:stroke-linejoin="miter" svg:stroke-opacity="100.0%" svg:stroke-width="0.26458332mm"/>
    </style:style>
    <style:style style:family="graphic" style:name="style-935">
      <style:graphic-properties draw:fill="solid" draw:fill-color="#7e7861" draw:opacity="100.0%" draw:stroke="solid" svg:stroke-color="#7e7861" draw:stroke-linejoin="miter" svg:stroke-opacity="100.0%" svg:stroke-width="0.26458332mm"/>
    </style:style>
    <style:style style:family="graphic" style:name="style-936">
      <style:graphic-properties draw:fill="solid" draw:fill-color="#2c2620" draw:opacity="100.0%" draw:stroke="solid" svg:stroke-color="#2c2620" draw:stroke-linejoin="miter" svg:stroke-opacity="100.0%" svg:stroke-width="0.26458332mm"/>
    </style:style>
    <style:style style:family="graphic" style:name="style-937">
      <style:graphic-properties draw:fill="solid" draw:fill-color="#482732" draw:opacity="100.0%" draw:stroke="solid" svg:stroke-color="#482732" draw:stroke-linejoin="miter" svg:stroke-opacity="100.0%" svg:stroke-width="0.26458332mm"/>
    </style:style>
    <style:style style:family="graphic" style:name="style-938">
      <style:graphic-properties draw:fill="solid" draw:fill-color="#a3a390" draw:opacity="100.0%" draw:stroke="solid" svg:stroke-color="#a3a390" draw:stroke-linejoin="miter" svg:stroke-opacity="100.0%" svg:stroke-width="0.26458332mm"/>
    </style:style>
    <style:style style:family="graphic" style:name="style-939">
      <style:graphic-properties draw:fill="solid" draw:fill-color="#b3ab7e" draw:opacity="100.0%" draw:stroke="solid" svg:stroke-color="#b3ab7e" draw:stroke-linejoin="miter" svg:stroke-opacity="100.0%" svg:stroke-width="0.26458332mm"/>
    </style:style>
    <style:style style:family="graphic" style:name="style-940">
      <style:graphic-properties draw:fill="solid" draw:fill-color="#69662f" draw:opacity="100.0%" draw:stroke="solid" svg:stroke-color="#69662f" draw:stroke-linejoin="miter" svg:stroke-opacity="100.0%" svg:stroke-width="0.26458332mm"/>
    </style:style>
    <style:style style:family="graphic" style:name="style-941">
      <style:graphic-properties draw:fill="solid" draw:fill-color="#70657a" draw:opacity="100.0%" draw:stroke="solid" svg:stroke-color="#70657a" draw:stroke-linejoin="miter" svg:stroke-opacity="100.0%" svg:stroke-width="0.26458332mm"/>
    </style:style>
    <style:style style:family="graphic" style:name="style-942">
      <style:graphic-properties draw:fill="solid" draw:fill-color="#715c4d" draw:opacity="100.0%" draw:stroke="solid" svg:stroke-color="#715c4d" draw:stroke-linejoin="miter" svg:stroke-opacity="100.0%" svg:stroke-width="0.26458332mm"/>
    </style:style>
    <style:style style:family="graphic" style:name="style-943">
      <style:graphic-properties draw:fill="solid" draw:fill-color="#77723b" draw:opacity="100.0%" draw:stroke="solid" svg:stroke-color="#77723b" draw:stroke-linejoin="miter" svg:stroke-opacity="100.0%" svg:stroke-width="0.26458332mm"/>
    </style:style>
    <style:style style:family="graphic" style:name="style-944">
      <style:graphic-properties draw:fill="solid" draw:fill-color="#655e3e" draw:opacity="100.0%" draw:stroke="solid" svg:stroke-color="#655e3e" draw:stroke-linejoin="miter" svg:stroke-opacity="100.0%" svg:stroke-width="0.26458332mm"/>
    </style:style>
    <style:style style:family="graphic" style:name="style-945">
      <style:graphic-properties draw:fill="solid" draw:fill-color="#202907" draw:opacity="100.0%" draw:stroke="solid" svg:stroke-color="#202907" draw:stroke-linejoin="miter" svg:stroke-opacity="100.0%" svg:stroke-width="0.26458332mm"/>
    </style:style>
    <style:style style:family="graphic" style:name="style-946">
      <style:graphic-properties draw:fill="solid" draw:fill-color="#877e68" draw:opacity="100.0%" draw:stroke="solid" svg:stroke-color="#877e68" draw:stroke-linejoin="miter" svg:stroke-opacity="100.0%" svg:stroke-width="0.26458332mm"/>
    </style:style>
    <style:style style:family="graphic" style:name="style-947">
      <style:graphic-properties draw:fill="solid" draw:fill-color="#6d643f" draw:opacity="100.0%" draw:stroke="solid" svg:stroke-color="#6d643f" draw:stroke-linejoin="miter" svg:stroke-opacity="100.0%" svg:stroke-width="0.26458332mm"/>
    </style:style>
    <style:style style:family="graphic" style:name="style-948">
      <style:graphic-properties draw:fill="solid" draw:fill-color="#d0cac1" draw:opacity="100.0%" draw:stroke="solid" svg:stroke-color="#d0cac1" draw:stroke-linejoin="miter" svg:stroke-opacity="100.0%" svg:stroke-width="0.26458332mm"/>
    </style:style>
    <style:style style:family="graphic" style:name="style-949">
      <style:graphic-properties draw:fill="solid" draw:fill-color="#5c4e5b" draw:opacity="100.0%" draw:stroke="solid" svg:stroke-color="#5c4e5b" draw:stroke-linejoin="miter" svg:stroke-opacity="100.0%" svg:stroke-width="0.26458332mm"/>
    </style:style>
    <style:style style:family="graphic" style:name="style-950">
      <style:graphic-properties draw:fill="solid" draw:fill-color="#1e2816" draw:opacity="100.0%" draw:stroke="solid" svg:stroke-color="#1e2816" draw:stroke-linejoin="miter" svg:stroke-opacity="100.0%" svg:stroke-width="0.26458332mm"/>
    </style:style>
    <style:style style:family="graphic" style:name="style-951">
      <style:graphic-properties draw:fill="solid" draw:fill-color="#deddde" draw:opacity="100.0%" draw:stroke="solid" svg:stroke-color="#deddde" draw:stroke-linejoin="miter" svg:stroke-opacity="100.0%" svg:stroke-width="0.26458332mm"/>
    </style:style>
    <style:style style:family="graphic" style:name="style-952">
      <style:graphic-properties draw:fill="solid" draw:fill-color="#dcdbdc" draw:opacity="100.0%" draw:stroke="solid" svg:stroke-color="#dcdbdc" draw:stroke-linejoin="miter" svg:stroke-opacity="100.0%" svg:stroke-width="0.26458332mm"/>
    </style:style>
    <style:style style:family="graphic" style:name="style-953">
      <style:graphic-properties draw:fill="solid" draw:fill-color="#ccc5ba" draw:opacity="100.0%" draw:stroke="solid" svg:stroke-color="#ccc5ba" draw:stroke-linejoin="miter" svg:stroke-opacity="100.0%" svg:stroke-width="0.26458332mm"/>
    </style:style>
    <style:style style:family="graphic" style:name="style-954">
      <style:graphic-properties draw:fill="solid" draw:fill-color="#928e8c" draw:opacity="100.0%" draw:stroke="solid" svg:stroke-color="#928e8c" draw:stroke-linejoin="miter" svg:stroke-opacity="100.0%" svg:stroke-width="0.26458332mm"/>
    </style:style>
    <style:style style:family="graphic" style:name="style-955">
      <style:graphic-properties draw:fill="solid" draw:fill-color="#7f4d4c" draw:opacity="100.0%" draw:stroke="solid" svg:stroke-color="#7f4d4c" draw:stroke-linejoin="miter" svg:stroke-opacity="100.0%" svg:stroke-width="0.26458332mm"/>
    </style:style>
    <style:style style:family="graphic" style:name="style-956">
      <style:graphic-properties draw:fill="solid" draw:fill-color="#593829" draw:opacity="100.0%" draw:stroke="solid" svg:stroke-color="#593829" draw:stroke-linejoin="miter" svg:stroke-opacity="100.0%" svg:stroke-width="0.26458332mm"/>
    </style:style>
    <style:style style:family="graphic" style:name="style-957">
      <style:graphic-properties draw:fill="solid" draw:fill-color="#646b71" draw:opacity="100.0%" draw:stroke="solid" svg:stroke-color="#646b71" draw:stroke-linejoin="miter" svg:stroke-opacity="100.0%" svg:stroke-width="0.26458332mm"/>
    </style:style>
    <style:style style:family="graphic" style:name="style-958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959">
      <style:graphic-properties draw:fill="solid" draw:fill-color="#756648" draw:opacity="100.0%" draw:stroke="solid" svg:stroke-color="#756648" draw:stroke-linejoin="miter" svg:stroke-opacity="100.0%" svg:stroke-width="0.26458332mm"/>
    </style:style>
    <style:style style:family="graphic" style:name="style-960">
      <style:graphic-properties draw:fill="solid" draw:fill-color="#2f3521" draw:opacity="100.0%" draw:stroke="solid" svg:stroke-color="#2f3521" draw:stroke-linejoin="miter" svg:stroke-opacity="100.0%" svg:stroke-width="0.26458332mm"/>
    </style:style>
    <style:style style:family="graphic" style:name="style-961">
      <style:graphic-properties draw:fill="solid" draw:fill-color="#3f3b1e" draw:opacity="100.0%" draw:stroke="solid" svg:stroke-color="#3f3b1e" draw:stroke-linejoin="miter" svg:stroke-opacity="100.0%" svg:stroke-width="0.26458332mm"/>
    </style:style>
    <style:style style:family="graphic" style:name="style-962">
      <style:graphic-properties draw:fill="solid" draw:fill-color="#202a19" draw:opacity="100.0%" draw:stroke="solid" svg:stroke-color="#202a19" draw:stroke-linejoin="miter" svg:stroke-opacity="100.0%" svg:stroke-width="0.26458332mm"/>
    </style:style>
    <style:style style:family="graphic" style:name="style-963">
      <style:graphic-properties draw:fill="solid" draw:fill-color="#715d61" draw:opacity="100.0%" draw:stroke="solid" svg:stroke-color="#715d61" draw:stroke-linejoin="miter" svg:stroke-opacity="100.0%" svg:stroke-width="0.26458332mm"/>
    </style:style>
    <style:style style:family="graphic" style:name="style-964">
      <style:graphic-properties draw:fill="solid" draw:fill-color="#bfb8b8" draw:opacity="100.0%" draw:stroke="solid" svg:stroke-color="#bfb8b8" draw:stroke-linejoin="miter" svg:stroke-opacity="100.0%" svg:stroke-width="0.26458332mm"/>
    </style:style>
    <style:style style:family="graphic" style:name="style-965">
      <style:graphic-properties draw:fill="solid" draw:fill-color="#4f4f10" draw:opacity="100.0%" draw:stroke="solid" svg:stroke-color="#4f4f10" draw:stroke-linejoin="miter" svg:stroke-opacity="100.0%" svg:stroke-width="0.26458332mm"/>
    </style:style>
    <style:style style:family="graphic" style:name="style-966">
      <style:graphic-properties draw:fill="solid" draw:fill-color="#b3ada0" draw:opacity="100.0%" draw:stroke="solid" svg:stroke-color="#b3ada0" draw:stroke-linejoin="miter" svg:stroke-opacity="100.0%" svg:stroke-width="0.26458332mm"/>
    </style:style>
    <style:style style:family="graphic" style:name="style-967">
      <style:graphic-properties draw:fill="solid" draw:fill-color="#4c5622" draw:opacity="100.0%" draw:stroke="solid" svg:stroke-color="#4c5622" draw:stroke-linejoin="miter" svg:stroke-opacity="100.0%" svg:stroke-width="0.26458332mm"/>
    </style:style>
    <style:style style:family="graphic" style:name="style-968">
      <style:graphic-properties draw:fill="solid" draw:fill-color="#222b0e" draw:opacity="100.0%" draw:stroke="solid" svg:stroke-color="#222b0e" draw:stroke-linejoin="miter" svg:stroke-opacity="100.0%" svg:stroke-width="0.26458332mm"/>
    </style:style>
    <style:style style:family="graphic" style:name="style-969">
      <style:graphic-properties draw:fill="solid" draw:fill-color="#22242d" draw:opacity="100.0%" draw:stroke="solid" svg:stroke-color="#22242d" draw:stroke-linejoin="miter" svg:stroke-opacity="100.0%" svg:stroke-width="0.26458332mm"/>
    </style:style>
    <style:style style:family="graphic" style:name="style-970">
      <style:graphic-properties draw:fill="solid" draw:fill-color="#626559" draw:opacity="100.0%" draw:stroke="solid" svg:stroke-color="#626559" draw:stroke-linejoin="miter" svg:stroke-opacity="100.0%" svg:stroke-width="0.26458332mm"/>
    </style:style>
    <style:style style:family="graphic" style:name="style-971">
      <style:graphic-properties draw:fill="solid" draw:fill-color="#8f4f62" draw:opacity="100.0%" draw:stroke="solid" svg:stroke-color="#8f4f62" draw:stroke-linejoin="miter" svg:stroke-opacity="100.0%" svg:stroke-width="0.26458332mm"/>
    </style:style>
    <style:style style:family="graphic" style:name="style-972">
      <style:graphic-properties draw:fill="solid" draw:fill-color="#363031" draw:opacity="100.0%" draw:stroke="solid" svg:stroke-color="#363031" draw:stroke-linejoin="miter" svg:stroke-opacity="100.0%" svg:stroke-width="0.26458332mm"/>
    </style:style>
    <style:style style:family="graphic" style:name="style-973">
      <style:graphic-properties draw:fill="solid" draw:fill-color="#717533" draw:opacity="100.0%" draw:stroke="solid" svg:stroke-color="#717533" draw:stroke-linejoin="miter" svg:stroke-opacity="100.0%" svg:stroke-width="0.26458332mm"/>
    </style:style>
    <style:style style:family="graphic" style:name="style-974">
      <style:graphic-properties draw:fill="solid" draw:fill-color="#8f8260" draw:opacity="100.0%" draw:stroke="solid" svg:stroke-color="#8f8260" draw:stroke-linejoin="miter" svg:stroke-opacity="100.0%" svg:stroke-width="0.26458332mm"/>
    </style:style>
    <style:style style:family="graphic" style:name="style-975">
      <style:graphic-properties draw:fill="solid" draw:fill-color="#374313" draw:opacity="100.0%" draw:stroke="solid" svg:stroke-color="#374313" draw:stroke-linejoin="miter" svg:stroke-opacity="100.0%" svg:stroke-width="0.26458332mm"/>
    </style:style>
    <style:style style:family="graphic" style:name="style-976">
      <style:graphic-properties draw:fill="solid" draw:fill-color="#1d2409" draw:opacity="100.0%" draw:stroke="solid" svg:stroke-color="#1d2409" draw:stroke-linejoin="miter" svg:stroke-opacity="100.0%" svg:stroke-width="0.26458332mm"/>
    </style:style>
    <style:style style:family="graphic" style:name="style-977">
      <style:graphic-properties draw:fill="solid" draw:fill-color="#660c14" draw:opacity="100.0%" draw:stroke="solid" svg:stroke-color="#660c14" draw:stroke-linejoin="miter" svg:stroke-opacity="100.0%" svg:stroke-width="0.26458332mm"/>
    </style:style>
    <style:style style:family="graphic" style:name="style-978">
      <style:graphic-properties draw:fill="solid" draw:fill-color="#717131" draw:opacity="100.0%" draw:stroke="solid" svg:stroke-color="#717131" draw:stroke-linejoin="miter" svg:stroke-opacity="100.0%" svg:stroke-width="0.26458332mm"/>
    </style:style>
    <style:style style:family="graphic" style:name="style-979">
      <style:graphic-properties draw:fill="solid" draw:fill-color="#546053" draw:opacity="100.0%" draw:stroke="solid" svg:stroke-color="#546053" draw:stroke-linejoin="miter" svg:stroke-opacity="100.0%" svg:stroke-width="0.26458332mm"/>
    </style:style>
    <style:style style:family="graphic" style:name="style-980">
      <style:graphic-properties draw:fill="solid" draw:fill-color="#676939" draw:opacity="100.0%" draw:stroke="solid" svg:stroke-color="#676939" draw:stroke-linejoin="miter" svg:stroke-opacity="100.0%" svg:stroke-width="0.26458332mm"/>
    </style:style>
    <style:style style:family="graphic" style:name="style-981">
      <style:graphic-properties draw:fill="solid" draw:fill-color="#624d51" draw:opacity="100.0%" draw:stroke="solid" svg:stroke-color="#624d51" draw:stroke-linejoin="miter" svg:stroke-opacity="100.0%" svg:stroke-width="0.26458332mm"/>
    </style:style>
    <style:style style:family="graphic" style:name="style-982">
      <style:graphic-properties draw:fill="solid" draw:fill-color="#516067" draw:opacity="100.0%" draw:stroke="solid" svg:stroke-color="#516067" draw:stroke-linejoin="miter" svg:stroke-opacity="100.0%" svg:stroke-width="0.26458332mm"/>
    </style:style>
    <style:style style:family="graphic" style:name="style-983">
      <style:graphic-properties draw:fill="solid" draw:fill-color="#555624" draw:opacity="100.0%" draw:stroke="solid" svg:stroke-color="#555624" draw:stroke-linejoin="miter" svg:stroke-opacity="100.0%" svg:stroke-width="0.26458332mm"/>
    </style:style>
    <style:style style:family="graphic" style:name="style-984">
      <style:graphic-properties draw:fill="solid" draw:fill-color="#ead8d4" draw:opacity="100.0%" draw:stroke="solid" svg:stroke-color="#ead8d4" draw:stroke-linejoin="miter" svg:stroke-opacity="100.0%" svg:stroke-width="0.26458332mm"/>
    </style:style>
    <style:style style:family="graphic" style:name="style-985">
      <style:graphic-properties draw:fill="solid" draw:fill-color="#555853" draw:opacity="100.0%" draw:stroke="solid" svg:stroke-color="#555853" draw:stroke-linejoin="miter" svg:stroke-opacity="100.0%" svg:stroke-width="0.26458332mm"/>
    </style:style>
    <style:style style:family="graphic" style:name="style-986">
      <style:graphic-properties draw:fill="solid" draw:fill-color="#75733b" draw:opacity="100.0%" draw:stroke="solid" svg:stroke-color="#75733b" draw:stroke-linejoin="miter" svg:stroke-opacity="100.0%" svg:stroke-width="0.26458332mm"/>
    </style:style>
    <style:style style:family="graphic" style:name="style-987">
      <style:graphic-properties draw:fill="solid" draw:fill-color="#272e18" draw:opacity="100.0%" draw:stroke="solid" svg:stroke-color="#272e18" draw:stroke-linejoin="miter" svg:stroke-opacity="100.0%" svg:stroke-width="0.26458332mm"/>
    </style:style>
    <style:style style:family="graphic" style:name="style-988">
      <style:graphic-properties draw:fill="solid" draw:fill-color="#7c7872" draw:opacity="100.0%" draw:stroke="solid" svg:stroke-color="#7c7872" draw:stroke-linejoin="miter" svg:stroke-opacity="100.0%" svg:stroke-width="0.26458332mm"/>
    </style:style>
    <style:style style:family="graphic" style:name="style-989">
      <style:graphic-properties draw:fill="solid" draw:fill-color="#293417" draw:opacity="100.0%" draw:stroke="solid" svg:stroke-color="#293417" draw:stroke-linejoin="miter" svg:stroke-opacity="100.0%" svg:stroke-width="0.26458332mm"/>
    </style:style>
    <style:style style:family="graphic" style:name="style-990">
      <style:graphic-properties draw:fill="solid" draw:fill-color="#6c6933" draw:opacity="100.0%" draw:stroke="solid" svg:stroke-color="#6c6933" draw:stroke-linejoin="miter" svg:stroke-opacity="100.0%" svg:stroke-width="0.26458332mm"/>
    </style:style>
    <style:style style:family="graphic" style:name="style-991">
      <style:graphic-properties draw:fill="solid" draw:fill-color="#aeaa9e" draw:opacity="100.0%" draw:stroke="solid" svg:stroke-color="#aeaa9e" draw:stroke-linejoin="miter" svg:stroke-opacity="100.0%" svg:stroke-width="0.26458332mm"/>
    </style:style>
    <style:style style:family="graphic" style:name="style-992">
      <style:graphic-properties draw:fill="solid" draw:fill-color="#474712" draw:opacity="100.0%" draw:stroke="solid" svg:stroke-color="#474712" draw:stroke-linejoin="miter" svg:stroke-opacity="100.0%" svg:stroke-width="0.26458332mm"/>
    </style:style>
    <style:style style:family="graphic" style:name="style-993">
      <style:graphic-properties draw:fill="solid" draw:fill-color="#bfbdb2" draw:opacity="100.0%" draw:stroke="solid" svg:stroke-color="#bfbdb2" draw:stroke-linejoin="miter" svg:stroke-opacity="100.0%" svg:stroke-width="0.26458332mm"/>
    </style:style>
    <style:style style:family="graphic" style:name="style-994">
      <style:graphic-properties draw:fill="solid" draw:fill-color="#b4a8ad" draw:opacity="100.0%" draw:stroke="solid" svg:stroke-color="#b4a8ad" draw:stroke-linejoin="miter" svg:stroke-opacity="100.0%" svg:stroke-width="0.26458332mm"/>
    </style:style>
    <style:style style:family="graphic" style:name="style-995">
      <style:graphic-properties draw:fill="solid" draw:fill-color="#68665a" draw:opacity="100.0%" draw:stroke="solid" svg:stroke-color="#68665a" draw:stroke-linejoin="miter" svg:stroke-opacity="100.0%" svg:stroke-width="0.26458332mm"/>
    </style:style>
    <style:style style:family="graphic" style:name="style-996">
      <style:graphic-properties draw:fill="solid" draw:fill-color="#5c652b" draw:opacity="100.0%" draw:stroke="solid" svg:stroke-color="#5c652b" draw:stroke-linejoin="miter" svg:stroke-opacity="100.0%" svg:stroke-width="0.26458332mm"/>
    </style:style>
    <style:style style:family="graphic" style:name="style-997">
      <style:graphic-properties draw:fill="solid" draw:fill-color="#7e5954" draw:opacity="100.0%" draw:stroke="solid" svg:stroke-color="#7e5954" draw:stroke-linejoin="miter" svg:stroke-opacity="100.0%" svg:stroke-width="0.26458332mm"/>
    </style:style>
    <style:style style:family="graphic" style:name="style-998">
      <style:graphic-properties draw:fill="solid" draw:fill-color="#d3d0c6" draw:opacity="100.0%" draw:stroke="solid" svg:stroke-color="#d3d0c6" draw:stroke-linejoin="miter" svg:stroke-opacity="100.0%" svg:stroke-width="0.26458332mm"/>
    </style:style>
    <style:style style:family="graphic" style:name="style-999">
      <style:graphic-properties draw:fill="solid" draw:fill-color="#625f3d" draw:opacity="100.0%" draw:stroke="solid" svg:stroke-color="#625f3d" draw:stroke-linejoin="miter" svg:stroke-opacity="100.0%" svg:stroke-width="0.26458332mm"/>
    </style:style>
    <style:style style:family="graphic" style:name="style-1000">
      <style:graphic-properties draw:fill="solid" draw:fill-color="#919664" draw:opacity="100.0%" draw:stroke="solid" svg:stroke-color="#919664" draw:stroke-linejoin="miter" svg:stroke-opacity="100.0%" svg:stroke-width="0.26458332mm"/>
    </style:style>
    <style:style style:family="graphic" style:name="style-1001">
      <style:graphic-properties draw:fill="solid" draw:fill-color="#e3d5d0" draw:opacity="100.0%" draw:stroke="solid" svg:stroke-color="#e3d5d0" draw:stroke-linejoin="miter" svg:stroke-opacity="100.0%" svg:stroke-width="0.26458332mm"/>
    </style:style>
    <style:style style:family="graphic" style:name="style-1002">
      <style:graphic-properties draw:fill="solid" draw:fill-color="#856c5a" draw:opacity="100.0%" draw:stroke="solid" svg:stroke-color="#856c5a" draw:stroke-linejoin="miter" svg:stroke-opacity="100.0%" svg:stroke-width="0.26458332mm"/>
    </style:style>
    <style:style style:family="graphic" style:name="style-1003">
      <style:graphic-properties draw:fill="solid" draw:fill-color="#7b775e" draw:opacity="100.0%" draw:stroke="solid" svg:stroke-color="#7b775e" draw:stroke-linejoin="miter" svg:stroke-opacity="100.0%" svg:stroke-width="0.26458332mm"/>
    </style:style>
    <style:style style:family="graphic" style:name="style-1004">
      <style:graphic-properties draw:fill="solid" draw:fill-color="#3d4435" draw:opacity="100.0%" draw:stroke="solid" svg:stroke-color="#3d4435" draw:stroke-linejoin="miter" svg:stroke-opacity="100.0%" svg:stroke-width="0.26458332mm"/>
    </style:style>
    <style:style style:family="graphic" style:name="style-1005">
      <style:graphic-properties draw:fill="solid" draw:fill-color="#4a5418" draw:opacity="100.0%" draw:stroke="solid" svg:stroke-color="#4a5418" draw:stroke-linejoin="miter" svg:stroke-opacity="100.0%" svg:stroke-width="0.26458332mm"/>
    </style:style>
    <style:style style:family="graphic" style:name="style-1006">
      <style:graphic-properties draw:fill="solid" draw:fill-color="#0f140f" draw:opacity="100.0%" draw:stroke="solid" svg:stroke-color="#0f140f" draw:stroke-linejoin="miter" svg:stroke-opacity="100.0%" svg:stroke-width="0.26458332mm"/>
    </style:style>
    <style:style style:family="graphic" style:name="style-1007">
      <style:graphic-properties draw:fill="solid" draw:fill-color="#c1beac" draw:opacity="100.0%" draw:stroke="solid" svg:stroke-color="#c1beac" draw:stroke-linejoin="miter" svg:stroke-opacity="100.0%" svg:stroke-width="0.26458332mm"/>
    </style:style>
    <style:style style:family="graphic" style:name="style-1008">
      <style:graphic-properties draw:fill="solid" draw:fill-color="#6c6b35" draw:opacity="100.0%" draw:stroke="solid" svg:stroke-color="#6c6b35" draw:stroke-linejoin="miter" svg:stroke-opacity="100.0%" svg:stroke-width="0.26458332mm"/>
    </style:style>
    <style:style style:family="graphic" style:name="style-1009">
      <style:graphic-properties draw:fill="solid" draw:fill-color="#222d0e" draw:opacity="100.0%" draw:stroke="solid" svg:stroke-color="#222d0e" draw:stroke-linejoin="miter" svg:stroke-opacity="100.0%" svg:stroke-width="0.26458332mm"/>
    </style:style>
    <style:style style:family="graphic" style:name="style-1010">
      <style:graphic-properties draw:fill="solid" draw:fill-color="#21270c" draw:opacity="100.0%" draw:stroke="solid" svg:stroke-color="#21270c" draw:stroke-linejoin="miter" svg:stroke-opacity="100.0%" svg:stroke-width="0.26458332mm"/>
    </style:style>
    <style:style style:family="graphic" style:name="style-1011">
      <style:graphic-properties draw:fill="solid" draw:fill-color="#d6d8d1" draw:opacity="100.0%" draw:stroke="solid" svg:stroke-color="#d6d8d1" draw:stroke-linejoin="miter" svg:stroke-opacity="100.0%" svg:stroke-width="0.26458332mm"/>
    </style:style>
    <style:style style:family="graphic" style:name="style-1012">
      <style:graphic-properties draw:fill="solid" draw:fill-color="#b09b7f" draw:opacity="100.0%" draw:stroke="solid" svg:stroke-color="#b09b7f" draw:stroke-linejoin="miter" svg:stroke-opacity="100.0%" svg:stroke-width="0.26458332mm"/>
    </style:style>
    <style:style style:family="graphic" style:name="style-1013">
      <style:graphic-properties draw:fill="solid" draw:fill-color="#080a04" draw:opacity="100.0%" draw:stroke="solid" svg:stroke-color="#080a04" draw:stroke-linejoin="miter" svg:stroke-opacity="100.0%" svg:stroke-width="0.26458332mm"/>
    </style:style>
    <style:style style:family="graphic" style:name="style-1014">
      <style:graphic-properties draw:fill="solid" draw:fill-color="#696c2c" draw:opacity="100.0%" draw:stroke="solid" svg:stroke-color="#696c2c" draw:stroke-linejoin="miter" svg:stroke-opacity="100.0%" svg:stroke-width="0.26458332mm"/>
    </style:style>
    <style:style style:family="graphic" style:name="style-1015">
      <style:graphic-properties draw:fill="solid" draw:fill-color="#685f4a" draw:opacity="100.0%" draw:stroke="solid" svg:stroke-color="#685f4a" draw:stroke-linejoin="miter" svg:stroke-opacity="100.0%" svg:stroke-width="0.26458332mm"/>
    </style:style>
    <style:style style:family="graphic" style:name="style-1016">
      <style:graphic-properties draw:fill="solid" draw:fill-color="#393f2d" draw:opacity="100.0%" draw:stroke="solid" svg:stroke-color="#393f2d" draw:stroke-linejoin="miter" svg:stroke-opacity="100.0%" svg:stroke-width="0.26458332mm"/>
    </style:style>
    <style:style style:family="graphic" style:name="style-1017">
      <style:graphic-properties draw:fill="solid" draw:fill-color="#151c10" draw:opacity="100.0%" draw:stroke="solid" svg:stroke-color="#151c10" draw:stroke-linejoin="miter" svg:stroke-opacity="100.0%" svg:stroke-width="0.26458332mm"/>
    </style:style>
    <style:style style:family="graphic" style:name="style-1018">
      <style:graphic-properties draw:fill="solid" draw:fill-color="#4b4d15" draw:opacity="100.0%" draw:stroke="solid" svg:stroke-color="#4b4d15" draw:stroke-linejoin="miter" svg:stroke-opacity="100.0%" svg:stroke-width="0.26458332mm"/>
    </style:style>
    <style:style style:family="graphic" style:name="style-1019">
      <style:graphic-properties draw:fill="solid" draw:fill-color="#a89079" draw:opacity="100.0%" draw:stroke="solid" svg:stroke-color="#a89079" draw:stroke-linejoin="miter" svg:stroke-opacity="100.0%" svg:stroke-width="0.26458332mm"/>
    </style:style>
    <style:style style:family="graphic" style:name="style-1020">
      <style:graphic-properties draw:fill="solid" draw:fill-color="#151f0f" draw:opacity="100.0%" draw:stroke="solid" svg:stroke-color="#151f0f" draw:stroke-linejoin="miter" svg:stroke-opacity="100.0%" svg:stroke-width="0.26458332mm"/>
    </style:style>
    <style:style style:family="graphic" style:name="style-1021">
      <style:graphic-properties draw:fill="solid" draw:fill-color="#1a1a11" draw:opacity="100.0%" draw:stroke="solid" svg:stroke-color="#1a1a11" draw:stroke-linejoin="miter" svg:stroke-opacity="100.0%" svg:stroke-width="0.26458332mm"/>
    </style:style>
    <style:style style:family="graphic" style:name="style-1022">
      <style:graphic-properties draw:fill="solid" draw:fill-color="#61474e" draw:opacity="100.0%" draw:stroke="solid" svg:stroke-color="#61474e" draw:stroke-linejoin="miter" svg:stroke-opacity="100.0%" svg:stroke-width="0.26458332mm"/>
    </style:style>
    <style:style style:family="graphic" style:name="style-1023">
      <style:graphic-properties draw:fill="solid" draw:fill-color="#4c4557" draw:opacity="100.0%" draw:stroke="solid" svg:stroke-color="#4c4557" draw:stroke-linejoin="miter" svg:stroke-opacity="100.0%" svg:stroke-width="0.26458332mm"/>
    </style:style>
    <style:style style:family="graphic" style:name="style-1024">
      <style:graphic-properties draw:fill="solid" draw:fill-color="#6d6d2b" draw:opacity="100.0%" draw:stroke="solid" svg:stroke-color="#6d6d2b" draw:stroke-linejoin="miter" svg:stroke-opacity="100.0%" svg:stroke-width="0.26458332mm"/>
    </style:style>
    <style:style style:family="graphic" style:name="style-1025">
      <style:graphic-properties draw:fill="solid" draw:fill-color="#2c330c" draw:opacity="100.0%" draw:stroke="solid" svg:stroke-color="#2c330c" draw:stroke-linejoin="miter" svg:stroke-opacity="100.0%" svg:stroke-width="0.26458332mm"/>
    </style:style>
    <style:style style:family="graphic" style:name="style-1026">
      <style:graphic-properties draw:fill="solid" draw:fill-color="#c2b4a5" draw:opacity="100.0%" draw:stroke="solid" svg:stroke-color="#c2b4a5" draw:stroke-linejoin="miter" svg:stroke-opacity="100.0%" svg:stroke-width="0.26458332mm"/>
    </style:style>
    <style:style style:family="graphic" style:name="style-1027">
      <style:graphic-properties draw:fill="solid" draw:fill-color="#1d230a" draw:opacity="100.0%" draw:stroke="solid" svg:stroke-color="#1d230a" draw:stroke-linejoin="miter" svg:stroke-opacity="100.0%" svg:stroke-width="0.26458332mm"/>
    </style:style>
    <style:style style:family="graphic" style:name="style-1028">
      <style:graphic-properties draw:fill="solid" draw:fill-color="#b59095" draw:opacity="100.0%" draw:stroke="solid" svg:stroke-color="#b59095" draw:stroke-linejoin="miter" svg:stroke-opacity="100.0%" svg:stroke-width="0.26458332mm"/>
    </style:style>
    <style:style style:family="graphic" style:name="style-1029">
      <style:graphic-properties draw:fill="solid" draw:fill-color="#cfcfce" draw:opacity="100.0%" draw:stroke="solid" svg:stroke-color="#cfcfce" draw:stroke-linejoin="miter" svg:stroke-opacity="100.0%" svg:stroke-width="0.26458332mm"/>
    </style:style>
    <style:style style:family="graphic" style:name="style-1030">
      <style:graphic-properties draw:fill="solid" draw:fill-color="#a6a08f" draw:opacity="100.0%" draw:stroke="solid" svg:stroke-color="#a6a08f" draw:stroke-linejoin="miter" svg:stroke-opacity="100.0%" svg:stroke-width="0.26458332mm"/>
    </style:style>
    <style:style style:family="graphic" style:name="style-1031">
      <style:graphic-properties draw:fill="solid" draw:fill-color="#6e4939" draw:opacity="100.0%" draw:stroke="solid" svg:stroke-color="#6e4939" draw:stroke-linejoin="miter" svg:stroke-opacity="100.0%" svg:stroke-width="0.26458332mm"/>
    </style:style>
    <style:style style:family="graphic" style:name="style-1032">
      <style:graphic-properties draw:fill="solid" draw:fill-color="#94655f" draw:opacity="100.0%" draw:stroke="solid" svg:stroke-color="#94655f" draw:stroke-linejoin="miter" svg:stroke-opacity="100.0%" svg:stroke-width="0.26458332mm"/>
    </style:style>
    <style:style style:family="graphic" style:name="style-1033">
      <style:graphic-properties draw:fill="solid" draw:fill-color="#918175" draw:opacity="100.0%" draw:stroke="solid" svg:stroke-color="#918175" draw:stroke-linejoin="miter" svg:stroke-opacity="100.0%" svg:stroke-width="0.26458332mm"/>
    </style:style>
    <style:style style:family="graphic" style:name="style-1034">
      <style:graphic-properties draw:fill="solid" draw:fill-color="#71724e" draw:opacity="100.0%" draw:stroke="solid" svg:stroke-color="#71724e" draw:stroke-linejoin="miter" svg:stroke-opacity="100.0%" svg:stroke-width="0.26458332mm"/>
    </style:style>
    <style:style style:family="graphic" style:name="style-1035">
      <style:graphic-properties draw:fill="solid" draw:fill-color="#304025" draw:opacity="100.0%" draw:stroke="solid" svg:stroke-color="#304025" draw:stroke-linejoin="miter" svg:stroke-opacity="100.0%" svg:stroke-width="0.26458332mm"/>
    </style:style>
    <style:style style:family="graphic" style:name="style-1036">
      <style:graphic-properties draw:fill="solid" draw:fill-color="#696242" draw:opacity="100.0%" draw:stroke="solid" svg:stroke-color="#696242" draw:stroke-linejoin="miter" svg:stroke-opacity="100.0%" svg:stroke-width="0.26458332mm"/>
    </style:style>
    <style:style style:family="graphic" style:name="style-1037">
      <style:graphic-properties draw:fill="solid" draw:fill-color="#c9c7b0" draw:opacity="100.0%" draw:stroke="solid" svg:stroke-color="#c9c7b0" draw:stroke-linejoin="miter" svg:stroke-opacity="100.0%" svg:stroke-width="0.26458332mm"/>
    </style:style>
    <style:style style:family="graphic" style:name="style-1038">
      <style:graphic-properties draw:fill="solid" draw:fill-color="#5b6227" draw:opacity="100.0%" draw:stroke="solid" svg:stroke-color="#5b6227" draw:stroke-linejoin="miter" svg:stroke-opacity="100.0%" svg:stroke-width="0.26458332mm"/>
    </style:style>
    <style:style style:family="graphic" style:name="style-1039">
      <style:graphic-properties draw:fill="solid" draw:fill-color="#535436" draw:opacity="100.0%" draw:stroke="solid" svg:stroke-color="#535436" draw:stroke-linejoin="miter" svg:stroke-opacity="100.0%" svg:stroke-width="0.26458332mm"/>
    </style:style>
    <style:style style:family="graphic" style:name="style-1040">
      <style:graphic-properties draw:fill="solid" draw:fill-color="#3c420c" draw:opacity="100.0%" draw:stroke="solid" svg:stroke-color="#3c420c" draw:stroke-linejoin="miter" svg:stroke-opacity="100.0%" svg:stroke-width="0.26458332mm"/>
    </style:style>
    <style:style style:family="graphic" style:name="style-1041">
      <style:graphic-properties draw:fill="solid" draw:fill-color="#e1e2d6" draw:opacity="100.0%" draw:stroke="solid" svg:stroke-color="#e1e2d6" draw:stroke-linejoin="miter" svg:stroke-opacity="100.0%" svg:stroke-width="0.26458332mm"/>
    </style:style>
    <style:style style:family="graphic" style:name="style-1042">
      <style:graphic-properties draw:fill="solid" draw:fill-color="#3b3c1f" draw:opacity="100.0%" draw:stroke="solid" svg:stroke-color="#3b3c1f" draw:stroke-linejoin="miter" svg:stroke-opacity="100.0%" svg:stroke-width="0.26458332mm"/>
    </style:style>
    <style:style style:family="graphic" style:name="style-1043">
      <style:graphic-properties draw:fill="solid" draw:fill-color="#717a83" draw:opacity="100.0%" draw:stroke="solid" svg:stroke-color="#717a83" draw:stroke-linejoin="miter" svg:stroke-opacity="100.0%" svg:stroke-width="0.26458332mm"/>
    </style:style>
    <style:style style:family="graphic" style:name="style-1044">
      <style:graphic-properties draw:fill="solid" draw:fill-color="#292b19" draw:opacity="100.0%" draw:stroke="solid" svg:stroke-color="#292b19" draw:stroke-linejoin="miter" svg:stroke-opacity="100.0%" svg:stroke-width="0.26458332mm"/>
    </style:style>
    <style:style style:family="graphic" style:name="style-1045">
      <style:graphic-properties draw:fill="solid" draw:fill-color="#1f2817" draw:opacity="100.0%" draw:stroke="solid" svg:stroke-color="#1f2817" draw:stroke-linejoin="miter" svg:stroke-opacity="100.0%" svg:stroke-width="0.26458332mm"/>
    </style:style>
    <style:style style:family="graphic" style:name="style-1046">
      <style:graphic-properties draw:fill="solid" draw:fill-color="#b1a5a8" draw:opacity="100.0%" draw:stroke="solid" svg:stroke-color="#b1a5a8" draw:stroke-linejoin="miter" svg:stroke-opacity="100.0%" svg:stroke-width="0.26458332mm"/>
    </style:style>
    <style:style style:family="graphic" style:name="style-1047">
      <style:graphic-properties draw:fill="solid" draw:fill-color="#48531f" draw:opacity="100.0%" draw:stroke="solid" svg:stroke-color="#48531f" draw:stroke-linejoin="miter" svg:stroke-opacity="100.0%" svg:stroke-width="0.26458332mm"/>
    </style:style>
    <style:style style:family="graphic" style:name="style-1048">
      <style:graphic-properties draw:fill="solid" draw:fill-color="#2a3e18" draw:opacity="100.0%" draw:stroke="solid" svg:stroke-color="#2a3e18" draw:stroke-linejoin="miter" svg:stroke-opacity="100.0%" svg:stroke-width="0.26458332mm"/>
    </style:style>
    <style:style style:family="graphic" style:name="style-1049">
      <style:graphic-properties draw:fill="solid" draw:fill-color="#73724d" draw:opacity="100.0%" draw:stroke="solid" svg:stroke-color="#73724d" draw:stroke-linejoin="miter" svg:stroke-opacity="100.0%" svg:stroke-width="0.26458332mm"/>
    </style:style>
    <style:style style:family="graphic" style:name="style-1050">
      <style:graphic-properties draw:fill="solid" draw:fill-color="#1c240b" draw:opacity="100.0%" draw:stroke="solid" svg:stroke-color="#1c240b" draw:stroke-linejoin="miter" svg:stroke-opacity="100.0%" svg:stroke-width="0.26458332mm"/>
    </style:style>
    <style:style style:family="graphic" style:name="style-1051">
      <style:graphic-properties draw:fill="solid" draw:fill-color="#646130" draw:opacity="100.0%" draw:stroke="solid" svg:stroke-color="#646130" draw:stroke-linejoin="miter" svg:stroke-opacity="100.0%" svg:stroke-width="0.26458332mm"/>
    </style:style>
    <style:style style:family="graphic" style:name="style-1052">
      <style:graphic-properties draw:fill="solid" draw:fill-color="#6c4c49" draw:opacity="100.0%" draw:stroke="solid" svg:stroke-color="#6c4c49" draw:stroke-linejoin="miter" svg:stroke-opacity="100.0%" svg:stroke-width="0.26458332mm"/>
    </style:style>
    <style:style style:family="graphic" style:name="style-1053">
      <style:graphic-properties draw:fill="solid" draw:fill-color="#767966" draw:opacity="100.0%" draw:stroke="solid" svg:stroke-color="#767966" draw:stroke-linejoin="miter" svg:stroke-opacity="100.0%" svg:stroke-width="0.26458332mm"/>
    </style:style>
    <style:style style:family="graphic" style:name="style-1054">
      <style:graphic-properties draw:fill="solid" draw:fill-color="#ac9e81" draw:opacity="100.0%" draw:stroke="solid" svg:stroke-color="#ac9e81" draw:stroke-linejoin="miter" svg:stroke-opacity="100.0%" svg:stroke-width="0.26458332mm"/>
    </style:style>
    <style:style style:family="graphic" style:name="style-1055">
      <style:graphic-properties draw:fill="solid" draw:fill-color="#eccdd0" draw:opacity="100.0%" draw:stroke="solid" svg:stroke-color="#eccdd0" draw:stroke-linejoin="miter" svg:stroke-opacity="100.0%" svg:stroke-width="0.26458332mm"/>
    </style:style>
    <style:style style:family="graphic" style:name="style-1056">
      <style:graphic-properties draw:fill="solid" draw:fill-color="#c2bfb7" draw:opacity="100.0%" draw:stroke="solid" svg:stroke-color="#c2bfb7" draw:stroke-linejoin="miter" svg:stroke-opacity="100.0%" svg:stroke-width="0.26458332mm"/>
    </style:style>
    <style:style style:family="graphic" style:name="style-1057">
      <style:graphic-properties draw:fill="solid" draw:fill-color="#cfc5ae" draw:opacity="100.0%" draw:stroke="solid" svg:stroke-color="#cfc5ae" draw:stroke-linejoin="miter" svg:stroke-opacity="100.0%" svg:stroke-width="0.26458332mm"/>
    </style:style>
    <style:style style:family="graphic" style:name="style-1058">
      <style:graphic-properties draw:fill="solid" draw:fill-color="#8f8550" draw:opacity="100.0%" draw:stroke="solid" svg:stroke-color="#8f8550" draw:stroke-linejoin="miter" svg:stroke-opacity="100.0%" svg:stroke-width="0.26458332mm"/>
    </style:style>
    <style:style style:family="graphic" style:name="style-1059">
      <style:graphic-properties draw:fill="solid" draw:fill-color="#d0cabe" draw:opacity="100.0%" draw:stroke="solid" svg:stroke-color="#d0cabe" draw:stroke-linejoin="miter" svg:stroke-opacity="100.0%" svg:stroke-width="0.26458332mm"/>
    </style:style>
    <style:style style:family="graphic" style:name="style-1060">
      <style:graphic-properties draw:fill="solid" draw:fill-color="#232e16" draw:opacity="100.0%" draw:stroke="solid" svg:stroke-color="#232e16" draw:stroke-linejoin="miter" svg:stroke-opacity="100.0%" svg:stroke-width="0.26458332mm"/>
    </style:style>
    <style:style style:family="graphic" style:name="style-1061">
      <style:graphic-properties draw:fill="solid" draw:fill-color="#c3c1b6" draw:opacity="100.0%" draw:stroke="solid" svg:stroke-color="#c3c1b6" draw:stroke-linejoin="miter" svg:stroke-opacity="100.0%" svg:stroke-width="0.26458332mm"/>
    </style:style>
    <style:style style:family="graphic" style:name="style-1062">
      <style:graphic-properties draw:fill="solid" draw:fill-color="#838356" draw:opacity="100.0%" draw:stroke="solid" svg:stroke-color="#838356" draw:stroke-linejoin="miter" svg:stroke-opacity="100.0%" svg:stroke-width="0.26458332mm"/>
    </style:style>
    <style:style style:family="graphic" style:name="style-1063">
      <style:graphic-properties draw:fill="solid" draw:fill-color="#b6b3c3" draw:opacity="100.0%" draw:stroke="solid" svg:stroke-color="#b6b3c3" draw:stroke-linejoin="miter" svg:stroke-opacity="100.0%" svg:stroke-width="0.26458332mm"/>
    </style:style>
    <style:style style:family="graphic" style:name="style-1064">
      <style:graphic-properties draw:fill="solid" draw:fill-color="#22280d" draw:opacity="100.0%" draw:stroke="solid" svg:stroke-color="#22280d" draw:stroke-linejoin="miter" svg:stroke-opacity="100.0%" svg:stroke-width="0.26458332mm"/>
    </style:style>
    <style:style style:family="graphic" style:name="style-1065">
      <style:graphic-properties draw:fill="solid" draw:fill-color="#c7c1cb" draw:opacity="100.0%" draw:stroke="solid" svg:stroke-color="#c7c1cb" draw:stroke-linejoin="miter" svg:stroke-opacity="100.0%" svg:stroke-width="0.26458332mm"/>
    </style:style>
    <style:style style:family="graphic" style:name="style-1066">
      <style:graphic-properties draw:fill="solid" draw:fill-color="#515a57" draw:opacity="100.0%" draw:stroke="solid" svg:stroke-color="#515a57" draw:stroke-linejoin="miter" svg:stroke-opacity="100.0%" svg:stroke-width="0.26458332mm"/>
    </style:style>
    <style:style style:family="graphic" style:name="style-1067">
      <style:graphic-properties draw:fill="solid" draw:fill-color="#192e1a" draw:opacity="100.0%" draw:stroke="solid" svg:stroke-color="#192e1a" draw:stroke-linejoin="miter" svg:stroke-opacity="100.0%" svg:stroke-width="0.26458332mm"/>
    </style:style>
    <style:style style:family="graphic" style:name="style-1068">
      <style:graphic-properties draw:fill="solid" draw:fill-color="#0a0d02" draw:opacity="100.0%" draw:stroke="solid" svg:stroke-color="#0a0d02" draw:stroke-linejoin="miter" svg:stroke-opacity="100.0%" svg:stroke-width="0.26458332mm"/>
    </style:style>
    <style:style style:family="graphic" style:name="style-1069">
      <style:graphic-properties draw:fill="solid" draw:fill-color="#22280e" draw:opacity="100.0%" draw:stroke="solid" svg:stroke-color="#22280e" draw:stroke-linejoin="miter" svg:stroke-opacity="100.0%" svg:stroke-width="0.26458332mm"/>
    </style:style>
    <style:style style:family="graphic" style:name="style-1070">
      <style:graphic-properties draw:fill="solid" draw:fill-color="#6f4a4f" draw:opacity="100.0%" draw:stroke="solid" svg:stroke-color="#6f4a4f" draw:stroke-linejoin="miter" svg:stroke-opacity="100.0%" svg:stroke-width="0.26458332mm"/>
    </style:style>
    <style:style style:family="graphic" style:name="style-1071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1072">
      <style:graphic-properties draw:fill="solid" draw:fill-color="#394936" draw:opacity="100.0%" draw:stroke="solid" svg:stroke-color="#394936" draw:stroke-linejoin="miter" svg:stroke-opacity="100.0%" svg:stroke-width="0.26458332mm"/>
    </style:style>
    <style:style style:family="graphic" style:name="style-1073">
      <style:graphic-properties draw:fill="solid" draw:fill-color="#86855a" draw:opacity="100.0%" draw:stroke="solid" svg:stroke-color="#86855a" draw:stroke-linejoin="miter" svg:stroke-opacity="100.0%" svg:stroke-width="0.26458332mm"/>
    </style:style>
    <style:style style:family="graphic" style:name="style-1074">
      <style:graphic-properties draw:fill="solid" draw:fill-color="#7d7943" draw:opacity="100.0%" draw:stroke="solid" svg:stroke-color="#7d7943" draw:stroke-linejoin="miter" svg:stroke-opacity="100.0%" svg:stroke-width="0.26458332mm"/>
    </style:style>
    <style:style style:family="graphic" style:name="style-1075">
      <style:graphic-properties draw:fill="solid" draw:fill-color="#6a6d49" draw:opacity="100.0%" draw:stroke="solid" svg:stroke-color="#6a6d49" draw:stroke-linejoin="miter" svg:stroke-opacity="100.0%" svg:stroke-width="0.26458332mm"/>
    </style:style>
    <style:style style:family="graphic" style:name="style-1076">
      <style:graphic-properties draw:fill="solid" draw:fill-color="#646c2e" draw:opacity="100.0%" draw:stroke="solid" svg:stroke-color="#646c2e" draw:stroke-linejoin="miter" svg:stroke-opacity="100.0%" svg:stroke-width="0.26458332mm"/>
    </style:style>
    <style:style style:family="graphic" style:name="style-1077">
      <style:graphic-properties draw:fill="solid" draw:fill-color="#a39299" draw:opacity="100.0%" draw:stroke="solid" svg:stroke-color="#a39299" draw:stroke-linejoin="miter" svg:stroke-opacity="100.0%" svg:stroke-width="0.26458332mm"/>
    </style:style>
    <style:style style:family="graphic" style:name="style-1078">
      <style:graphic-properties draw:fill="solid" draw:fill-color="#795e50" draw:opacity="100.0%" draw:stroke="solid" svg:stroke-color="#795e50" draw:stroke-linejoin="miter" svg:stroke-opacity="100.0%" svg:stroke-width="0.26458332mm"/>
    </style:style>
    <style:style style:family="graphic" style:name="style-1079">
      <style:graphic-properties draw:fill="solid" draw:fill-color="#746641" draw:opacity="100.0%" draw:stroke="solid" svg:stroke-color="#746641" draw:stroke-linejoin="miter" svg:stroke-opacity="100.0%" svg:stroke-width="0.26458332mm"/>
    </style:style>
    <style:style style:family="graphic" style:name="style-1080">
      <style:graphic-properties draw:fill="solid" draw:fill-color="#152005" draw:opacity="100.0%" draw:stroke="solid" svg:stroke-color="#152005" draw:stroke-linejoin="miter" svg:stroke-opacity="100.0%" svg:stroke-width="0.26458332mm"/>
    </style:style>
    <style:style style:family="graphic" style:name="style-1081">
      <style:graphic-properties draw:fill="solid" draw:fill-color="#29330b" draw:opacity="100.0%" draw:stroke="solid" svg:stroke-color="#29330b" draw:stroke-linejoin="miter" svg:stroke-opacity="100.0%" svg:stroke-width="0.26458332mm"/>
    </style:style>
    <style:style style:family="graphic" style:name="style-1082">
      <style:graphic-properties draw:fill="solid" draw:fill-color="#172207" draw:opacity="100.0%" draw:stroke="solid" svg:stroke-color="#172207" draw:stroke-linejoin="miter" svg:stroke-opacity="100.0%" svg:stroke-width="0.26458332mm"/>
    </style:style>
    <style:style style:family="graphic" style:name="style-1083">
      <style:graphic-properties draw:fill="solid" draw:fill-color="#d8bbbc" draw:opacity="100.0%" draw:stroke="solid" svg:stroke-color="#d8bbbc" draw:stroke-linejoin="miter" svg:stroke-opacity="100.0%" svg:stroke-width="0.26458332mm"/>
    </style:style>
    <style:style style:family="graphic" style:name="style-1084">
      <style:graphic-properties draw:fill="solid" draw:fill-color="#484f27" draw:opacity="100.0%" draw:stroke="solid" svg:stroke-color="#484f27" draw:stroke-linejoin="miter" svg:stroke-opacity="100.0%" svg:stroke-width="0.26458332mm"/>
    </style:style>
    <style:style style:family="graphic" style:name="style-1085">
      <style:graphic-properties draw:fill="solid" draw:fill-color="#bfbdb3" draw:opacity="100.0%" draw:stroke="solid" svg:stroke-color="#bfbdb3" draw:stroke-linejoin="miter" svg:stroke-opacity="100.0%" svg:stroke-width="0.26458332mm"/>
    </style:style>
    <style:style style:family="graphic" style:name="style-1086">
      <style:graphic-properties draw:fill="solid" draw:fill-color="#6a5b53" draw:opacity="100.0%" draw:stroke="solid" svg:stroke-color="#6a5b53" draw:stroke-linejoin="miter" svg:stroke-opacity="100.0%" svg:stroke-width="0.26458332mm"/>
    </style:style>
    <style:style style:family="graphic" style:name="style-1087">
      <style:graphic-properties draw:fill="solid" draw:fill-color="#aea6b6" draw:opacity="100.0%" draw:stroke="solid" svg:stroke-color="#aea6b6" draw:stroke-linejoin="miter" svg:stroke-opacity="100.0%" svg:stroke-width="0.26458332mm"/>
    </style:style>
    <style:style style:family="graphic" style:name="style-1088">
      <style:graphic-properties draw:fill="solid" draw:fill-color="#494c16" draw:opacity="100.0%" draw:stroke="solid" svg:stroke-color="#494c16" draw:stroke-linejoin="miter" svg:stroke-opacity="100.0%" svg:stroke-width="0.26458332mm"/>
    </style:style>
    <style:style style:family="graphic" style:name="style-1089">
      <style:graphic-properties draw:fill="solid" draw:fill-color="#1b2409" draw:opacity="100.0%" draw:stroke="solid" svg:stroke-color="#1b2409" draw:stroke-linejoin="miter" svg:stroke-opacity="100.0%" svg:stroke-width="0.26458332mm"/>
    </style:style>
    <style:style style:family="graphic" style:name="style-1090">
      <style:graphic-properties draw:fill="solid" draw:fill-color="#253106" draw:opacity="100.0%" draw:stroke="solid" svg:stroke-color="#253106" draw:stroke-linejoin="miter" svg:stroke-opacity="100.0%" svg:stroke-width="0.26458332mm"/>
    </style:style>
    <style:style style:family="graphic" style:name="style-1091">
      <style:graphic-properties draw:fill="solid" draw:fill-color="#706f44" draw:opacity="100.0%" draw:stroke="solid" svg:stroke-color="#706f44" draw:stroke-linejoin="miter" svg:stroke-opacity="100.0%" svg:stroke-width="0.26458332mm"/>
    </style:style>
    <style:style style:family="graphic" style:name="style-1092">
      <style:graphic-properties draw:fill="solid" draw:fill-color="#383945" draw:opacity="100.0%" draw:stroke="solid" svg:stroke-color="#383945" draw:stroke-linejoin="miter" svg:stroke-opacity="100.0%" svg:stroke-width="0.26458332mm"/>
    </style:style>
    <style:style style:family="graphic" style:name="style-1093">
      <style:graphic-properties draw:fill="solid" draw:fill-color="#2d3a2e" draw:opacity="100.0%" draw:stroke="solid" svg:stroke-color="#2d3a2e" draw:stroke-linejoin="miter" svg:stroke-opacity="100.0%" svg:stroke-width="0.26458332mm"/>
    </style:style>
    <style:style style:family="graphic" style:name="style-1094">
      <style:graphic-properties draw:fill="solid" draw:fill-color="#8597ab" draw:opacity="100.0%" draw:stroke="solid" svg:stroke-color="#8597ab" draw:stroke-linejoin="miter" svg:stroke-opacity="100.0%" svg:stroke-width="0.26458332mm"/>
    </style:style>
    <style:style style:family="graphic" style:name="style-1095">
      <style:graphic-properties draw:fill="solid" draw:fill-color="#484a35" draw:opacity="100.0%" draw:stroke="solid" svg:stroke-color="#484a35" draw:stroke-linejoin="miter" svg:stroke-opacity="100.0%" svg:stroke-width="0.26458332mm"/>
    </style:style>
    <style:style style:family="graphic" style:name="style-1096">
      <style:graphic-properties draw:fill="solid" draw:fill-color="#585628" draw:opacity="100.0%" draw:stroke="solid" svg:stroke-color="#585628" draw:stroke-linejoin="miter" svg:stroke-opacity="100.0%" svg:stroke-width="0.26458332mm"/>
    </style:style>
    <style:style style:family="graphic" style:name="style-1097">
      <style:graphic-properties draw:fill="solid" draw:fill-color="#d7d6d3" draw:opacity="100.0%" draw:stroke="solid" svg:stroke-color="#d7d6d3" draw:stroke-linejoin="miter" svg:stroke-opacity="100.0%" svg:stroke-width="0.26458332mm"/>
    </style:style>
    <style:style style:family="graphic" style:name="style-1098">
      <style:graphic-properties draw:fill="solid" draw:fill-color="#597f87" draw:opacity="100.0%" draw:stroke="solid" svg:stroke-color="#597f87" draw:stroke-linejoin="miter" svg:stroke-opacity="100.0%" svg:stroke-width="0.26458332mm"/>
    </style:style>
    <style:style style:family="graphic" style:name="style-1099">
      <style:graphic-properties draw:fill="solid" draw:fill-color="#555f61" draw:opacity="100.0%" draw:stroke="solid" svg:stroke-color="#555f61" draw:stroke-linejoin="miter" svg:stroke-opacity="100.0%" svg:stroke-width="0.26458332mm"/>
    </style:style>
    <style:style style:family="graphic" style:name="style-1100">
      <style:graphic-properties draw:fill="solid" draw:fill-color="#cdc2ba" draw:opacity="100.0%" draw:stroke="solid" svg:stroke-color="#cdc2ba" draw:stroke-linejoin="miter" svg:stroke-opacity="100.0%" svg:stroke-width="0.26458332mm"/>
    </style:style>
    <style:style style:family="graphic" style:name="style-1101">
      <style:graphic-properties draw:fill="solid" draw:fill-color="#5f5c39" draw:opacity="100.0%" draw:stroke="solid" svg:stroke-color="#5f5c39" draw:stroke-linejoin="miter" svg:stroke-opacity="100.0%" svg:stroke-width="0.26458332mm"/>
    </style:style>
    <style:style style:family="graphic" style:name="style-1102">
      <style:graphic-properties draw:fill="solid" draw:fill-color="#44303e" draw:opacity="100.0%" draw:stroke="solid" svg:stroke-color="#44303e" draw:stroke-linejoin="miter" svg:stroke-opacity="100.0%" svg:stroke-width="0.26458332mm"/>
    </style:style>
    <style:style style:family="graphic" style:name="style-1103">
      <style:graphic-properties draw:fill="solid" draw:fill-color="#848058" draw:opacity="100.0%" draw:stroke="solid" svg:stroke-color="#848058" draw:stroke-linejoin="miter" svg:stroke-opacity="100.0%" svg:stroke-width="0.26458332mm"/>
    </style:style>
    <style:style style:family="graphic" style:name="style-1104">
      <style:graphic-properties draw:fill="solid" draw:fill-color="#656958" draw:opacity="100.0%" draw:stroke="solid" svg:stroke-color="#656958" draw:stroke-linejoin="miter" svg:stroke-opacity="100.0%" svg:stroke-width="0.26458332mm"/>
    </style:style>
    <style:style style:family="graphic" style:name="style-1105">
      <style:graphic-properties draw:fill="solid" draw:fill-color="#4d5752" draw:opacity="100.0%" draw:stroke="solid" svg:stroke-color="#4d5752" draw:stroke-linejoin="miter" svg:stroke-opacity="100.0%" svg:stroke-width="0.26458332mm"/>
    </style:style>
    <style:style style:family="graphic" style:name="style-1106">
      <style:graphic-properties draw:fill="solid" draw:fill-color="#a49f9e" draw:opacity="100.0%" draw:stroke="solid" svg:stroke-color="#a49f9e" draw:stroke-linejoin="miter" svg:stroke-opacity="100.0%" svg:stroke-width="0.26458332mm"/>
    </style:style>
    <style:style style:family="graphic" style:name="style-1107">
      <style:graphic-properties draw:fill="solid" draw:fill-color="#46676f" draw:opacity="100.0%" draw:stroke="solid" svg:stroke-color="#46676f" draw:stroke-linejoin="miter" svg:stroke-opacity="100.0%" svg:stroke-width="0.26458332mm"/>
    </style:style>
    <style:style style:family="graphic" style:name="style-1108">
      <style:graphic-properties draw:fill="solid" draw:fill-color="#917f7d" draw:opacity="100.0%" draw:stroke="solid" svg:stroke-color="#917f7d" draw:stroke-linejoin="miter" svg:stroke-opacity="100.0%" svg:stroke-width="0.26458332mm"/>
    </style:style>
    <style:style style:family="graphic" style:name="style-1109">
      <style:graphic-properties draw:fill="solid" draw:fill-color="#424226" draw:opacity="100.0%" draw:stroke="solid" svg:stroke-color="#424226" draw:stroke-linejoin="miter" svg:stroke-opacity="100.0%" svg:stroke-width="0.26458332mm"/>
    </style:style>
    <style:style style:family="graphic" style:name="style-1110">
      <style:graphic-properties draw:fill="solid" draw:fill-color="#b6acb3" draw:opacity="100.0%" draw:stroke="solid" svg:stroke-color="#b6acb3" draw:stroke-linejoin="miter" svg:stroke-opacity="100.0%" svg:stroke-width="0.26458332mm"/>
    </style:style>
    <style:style style:family="graphic" style:name="style-1111">
      <style:graphic-properties draw:fill="solid" draw:fill-color="#b19f9c" draw:opacity="100.0%" draw:stroke="solid" svg:stroke-color="#b19f9c" draw:stroke-linejoin="miter" svg:stroke-opacity="100.0%" svg:stroke-width="0.26458332mm"/>
    </style:style>
    <style:style style:family="graphic" style:name="style-1112">
      <style:graphic-properties draw:fill="solid" draw:fill-color="#d8d9d3" draw:opacity="100.0%" draw:stroke="solid" svg:stroke-color="#d8d9d3" draw:stroke-linejoin="miter" svg:stroke-opacity="100.0%" svg:stroke-width="0.26458332mm"/>
    </style:style>
    <style:style style:family="graphic" style:name="style-1113">
      <style:graphic-properties draw:fill="solid" draw:fill-color="#d6d4d7" draw:opacity="100.0%" draw:stroke="solid" svg:stroke-color="#d6d4d7" draw:stroke-linejoin="miter" svg:stroke-opacity="100.0%" svg:stroke-width="0.26458332mm"/>
    </style:style>
    <style:style style:family="graphic" style:name="style-1114">
      <style:graphic-properties draw:fill="solid" draw:fill-color="#b39b8f" draw:opacity="100.0%" draw:stroke="solid" svg:stroke-color="#b39b8f" draw:stroke-linejoin="miter" svg:stroke-opacity="100.0%" svg:stroke-width="0.26458332mm"/>
    </style:style>
    <style:style style:family="graphic" style:name="style-1115">
      <style:graphic-properties draw:fill="solid" draw:fill-color="#2c4018" draw:opacity="100.0%" draw:stroke="solid" svg:stroke-color="#2c4018" draw:stroke-linejoin="miter" svg:stroke-opacity="100.0%" svg:stroke-width="0.26458332mm"/>
    </style:style>
    <style:style style:family="graphic" style:name="style-1116">
      <style:graphic-properties draw:fill="solid" draw:fill-color="#7e6d74" draw:opacity="100.0%" draw:stroke="solid" svg:stroke-color="#7e6d74" draw:stroke-linejoin="miter" svg:stroke-opacity="100.0%" svg:stroke-width="0.26458332mm"/>
    </style:style>
    <style:style style:family="graphic" style:name="style-1117">
      <style:graphic-properties draw:fill="solid" draw:fill-color="#23291b" draw:opacity="100.0%" draw:stroke="solid" svg:stroke-color="#23291b" draw:stroke-linejoin="miter" svg:stroke-opacity="100.0%" svg:stroke-width="0.26458332mm"/>
    </style:style>
    <style:style style:family="graphic" style:name="style-1118">
      <style:graphic-properties draw:fill="solid" draw:fill-color="#ebd6d7" draw:opacity="100.0%" draw:stroke="solid" svg:stroke-color="#ebd6d7" draw:stroke-linejoin="miter" svg:stroke-opacity="100.0%" svg:stroke-width="0.26458332mm"/>
    </style:style>
    <style:style style:family="graphic" style:name="style-1119">
      <style:graphic-properties draw:fill="solid" draw:fill-color="#a27640" draw:opacity="100.0%" draw:stroke="solid" svg:stroke-color="#a27640" draw:stroke-linejoin="miter" svg:stroke-opacity="100.0%" svg:stroke-width="0.26458332mm"/>
    </style:style>
    <style:style style:family="graphic" style:name="style-1120">
      <style:graphic-properties draw:fill="solid" draw:fill-color="#706a65" draw:opacity="100.0%" draw:stroke="solid" svg:stroke-color="#706a65" draw:stroke-linejoin="miter" svg:stroke-opacity="100.0%" svg:stroke-width="0.26458332mm"/>
    </style:style>
    <style:style style:family="graphic" style:name="style-1121">
      <style:graphic-properties draw:fill="solid" draw:fill-color="#34391b" draw:opacity="100.0%" draw:stroke="solid" svg:stroke-color="#34391b" draw:stroke-linejoin="miter" svg:stroke-opacity="100.0%" svg:stroke-width="0.26458332mm"/>
    </style:style>
    <style:style style:family="graphic" style:name="style-1122">
      <style:graphic-properties draw:fill="solid" draw:fill-color="#c8c5be" draw:opacity="100.0%" draw:stroke="solid" svg:stroke-color="#c8c5be" draw:stroke-linejoin="miter" svg:stroke-opacity="100.0%" svg:stroke-width="0.26458332mm"/>
    </style:style>
    <style:style style:family="graphic" style:name="style-1123">
      <style:graphic-properties draw:fill="solid" draw:fill-color="#30527b" draw:opacity="100.0%" draw:stroke="solid" svg:stroke-color="#30527b" draw:stroke-linejoin="miter" svg:stroke-opacity="100.0%" svg:stroke-width="0.26458332mm"/>
    </style:style>
    <style:style style:family="graphic" style:name="style-1124">
      <style:graphic-properties draw:fill="solid" draw:fill-color="#364632" draw:opacity="100.0%" draw:stroke="solid" svg:stroke-color="#364632" draw:stroke-linejoin="miter" svg:stroke-opacity="100.0%" svg:stroke-width="0.26458332mm"/>
    </style:style>
    <style:style style:family="graphic" style:name="style-1125">
      <style:graphic-properties draw:fill="solid" draw:fill-color="#3b4d38" draw:opacity="100.0%" draw:stroke="solid" svg:stroke-color="#3b4d38" draw:stroke-linejoin="miter" svg:stroke-opacity="100.0%" svg:stroke-width="0.26458332mm"/>
    </style:style>
    <style:style style:family="graphic" style:name="style-1126">
      <style:graphic-properties draw:fill="solid" draw:fill-color="#323722" draw:opacity="100.0%" draw:stroke="solid" svg:stroke-color="#323722" draw:stroke-linejoin="miter" svg:stroke-opacity="100.0%" svg:stroke-width="0.26458332mm"/>
    </style:style>
    <style:style style:family="graphic" style:name="style-1127">
      <style:graphic-properties draw:fill="solid" draw:fill-color="#68525b" draw:opacity="100.0%" draw:stroke="solid" svg:stroke-color="#68525b" draw:stroke-linejoin="miter" svg:stroke-opacity="100.0%" svg:stroke-width="0.26458332mm"/>
    </style:style>
    <style:style style:family="graphic" style:name="style-1128">
      <style:graphic-properties draw:fill="solid" draw:fill-color="#4b5122" draw:opacity="100.0%" draw:stroke="solid" svg:stroke-color="#4b5122" draw:stroke-linejoin="miter" svg:stroke-opacity="100.0%" svg:stroke-width="0.26458332mm"/>
    </style:style>
    <style:style style:family="graphic" style:name="style-1129">
      <style:graphic-properties draw:fill="solid" draw:fill-color="#a57f7b" draw:opacity="100.0%" draw:stroke="solid" svg:stroke-color="#a57f7b" draw:stroke-linejoin="miter" svg:stroke-opacity="100.0%" svg:stroke-width="0.26458332mm"/>
    </style:style>
    <style:style style:family="graphic" style:name="style-1130">
      <style:graphic-properties draw:fill="solid" draw:fill-color="#c1b2b1" draw:opacity="100.0%" draw:stroke="solid" svg:stroke-color="#c1b2b1" draw:stroke-linejoin="miter" svg:stroke-opacity="100.0%" svg:stroke-width="0.26458332mm"/>
    </style:style>
    <style:style style:family="graphic" style:name="style-1131">
      <style:graphic-properties draw:fill="solid" draw:fill-color="#889bac" draw:opacity="100.0%" draw:stroke="solid" svg:stroke-color="#889bac" draw:stroke-linejoin="miter" svg:stroke-opacity="100.0%" svg:stroke-width="0.26458332mm"/>
    </style:style>
    <style:style style:family="graphic" style:name="style-1132">
      <style:graphic-properties draw:fill="solid" draw:fill-color="#a6957c" draw:opacity="100.0%" draw:stroke="solid" svg:stroke-color="#a6957c" draw:stroke-linejoin="miter" svg:stroke-opacity="100.0%" svg:stroke-width="0.26458332mm"/>
    </style:style>
    <style:style style:family="graphic" style:name="style-1133">
      <style:graphic-properties draw:fill="solid" draw:fill-color="#676851" draw:opacity="100.0%" draw:stroke="solid" svg:stroke-color="#676851" draw:stroke-linejoin="miter" svg:stroke-opacity="100.0%" svg:stroke-width="0.26458332mm"/>
    </style:style>
    <style:style style:family="graphic" style:name="style-1134">
      <style:graphic-properties draw:fill="solid" draw:fill-color="#796b40" draw:opacity="100.0%" draw:stroke="solid" svg:stroke-color="#796b40" draw:stroke-linejoin="miter" svg:stroke-opacity="100.0%" svg:stroke-width="0.26458332mm"/>
    </style:style>
    <style:style style:family="graphic" style:name="style-1135">
      <style:graphic-properties draw:fill="solid" draw:fill-color="#a2918e" draw:opacity="100.0%" draw:stroke="solid" svg:stroke-color="#a2918e" draw:stroke-linejoin="miter" svg:stroke-opacity="100.0%" svg:stroke-width="0.26458332mm"/>
    </style:style>
    <style:style style:family="graphic" style:name="style-1136">
      <style:graphic-properties draw:fill="solid" draw:fill-color="#0b0e04" draw:opacity="100.0%" draw:stroke="solid" svg:stroke-color="#0b0e04" draw:stroke-linejoin="miter" svg:stroke-opacity="100.0%" svg:stroke-width="0.26458332mm"/>
    </style:style>
    <style:style style:family="graphic" style:name="style-1137">
      <style:graphic-properties draw:fill="solid" draw:fill-color="#222608" draw:opacity="100.0%" draw:stroke="solid" svg:stroke-color="#222608" draw:stroke-linejoin="miter" svg:stroke-opacity="100.0%" svg:stroke-width="0.26458332mm"/>
    </style:style>
    <style:style style:family="graphic" style:name="style-1138">
      <style:graphic-properties draw:fill="solid" draw:fill-color="#ada6b5" draw:opacity="100.0%" draw:stroke="solid" svg:stroke-color="#ada6b5" draw:stroke-linejoin="miter" svg:stroke-opacity="100.0%" svg:stroke-width="0.26458332mm"/>
    </style:style>
    <style:style style:family="graphic" style:name="style-1139">
      <style:graphic-properties draw:fill="solid" draw:fill-color="#766b6b" draw:opacity="100.0%" draw:stroke="solid" svg:stroke-color="#766b6b" draw:stroke-linejoin="miter" svg:stroke-opacity="100.0%" svg:stroke-width="0.26458332mm"/>
    </style:style>
    <style:style style:family="graphic" style:name="style-1140">
      <style:graphic-properties draw:fill="solid" draw:fill-color="#7c7d39" draw:opacity="100.0%" draw:stroke="solid" svg:stroke-color="#7c7d39" draw:stroke-linejoin="miter" svg:stroke-opacity="100.0%" svg:stroke-width="0.26458332mm"/>
    </style:style>
    <style:style style:family="graphic" style:name="style-1141">
      <style:graphic-properties draw:fill="solid" draw:fill-color="#5b5c1f" draw:opacity="100.0%" draw:stroke="solid" svg:stroke-color="#5b5c1f" draw:stroke-linejoin="miter" svg:stroke-opacity="100.0%" svg:stroke-width="0.26458332mm"/>
    </style:style>
    <style:style style:family="graphic" style:name="style-1142">
      <style:graphic-properties draw:fill="solid" draw:fill-color="#2d3316" draw:opacity="100.0%" draw:stroke="solid" svg:stroke-color="#2d3316" draw:stroke-linejoin="miter" svg:stroke-opacity="100.0%" svg:stroke-width="0.26458332mm"/>
    </style:style>
    <style:style style:family="graphic" style:name="style-1143">
      <style:graphic-properties draw:fill="solid" draw:fill-color="#1a2409" draw:opacity="100.0%" draw:stroke="solid" svg:stroke-color="#1a2409" draw:stroke-linejoin="miter" svg:stroke-opacity="100.0%" svg:stroke-width="0.26458332mm"/>
    </style:style>
    <style:style style:family="graphic" style:name="style-1144">
      <style:graphic-properties draw:fill="solid" draw:fill-color="#b1b1c9" draw:opacity="100.0%" draw:stroke="solid" svg:stroke-color="#b1b1c9" draw:stroke-linejoin="miter" svg:stroke-opacity="100.0%" svg:stroke-width="0.26458332mm"/>
    </style:style>
    <style:style style:family="graphic" style:name="style-1145">
      <style:graphic-properties draw:fill="solid" draw:fill-color="#c9c4b8" draw:opacity="100.0%" draw:stroke="solid" svg:stroke-color="#c9c4b8" draw:stroke-linejoin="miter" svg:stroke-opacity="100.0%" svg:stroke-width="0.26458332mm"/>
    </style:style>
    <style:style style:family="graphic" style:name="style-1146">
      <style:graphic-properties draw:fill="solid" draw:fill-color="#1c2511" draw:opacity="100.0%" draw:stroke="solid" svg:stroke-color="#1c2511" draw:stroke-linejoin="miter" svg:stroke-opacity="100.0%" svg:stroke-width="0.26458332mm"/>
    </style:style>
    <style:style style:family="graphic" style:name="style-1147">
      <style:graphic-properties draw:fill="solid" draw:fill-color="#222d0e" draw:opacity="100.0%" draw:stroke="solid" svg:stroke-color="#222d0e" draw:stroke-linejoin="miter" svg:stroke-opacity="100.0%" svg:stroke-width="0.26458332mm"/>
    </style:style>
    <style:style style:family="graphic" style:name="style-1148">
      <style:graphic-properties draw:fill="solid" draw:fill-color="#d8c3c1" draw:opacity="100.0%" draw:stroke="solid" svg:stroke-color="#d8c3c1" draw:stroke-linejoin="miter" svg:stroke-opacity="100.0%" svg:stroke-width="0.26458332mm"/>
    </style:style>
    <style:style style:family="graphic" style:name="style-1149">
      <style:graphic-properties draw:fill="solid" draw:fill-color="#a9343f" draw:opacity="100.0%" draw:stroke="solid" svg:stroke-color="#a9343f" draw:stroke-linejoin="miter" svg:stroke-opacity="100.0%" svg:stroke-width="0.26458332mm"/>
    </style:style>
    <style:style style:family="graphic" style:name="style-1150">
      <style:graphic-properties draw:fill="solid" draw:fill-color="#786b5c" draw:opacity="100.0%" draw:stroke="solid" svg:stroke-color="#786b5c" draw:stroke-linejoin="miter" svg:stroke-opacity="100.0%" svg:stroke-width="0.26458332mm"/>
    </style:style>
    <style:style style:family="graphic" style:name="style-1151">
      <style:graphic-properties draw:fill="solid" draw:fill-color="#8e7377" draw:opacity="100.0%" draw:stroke="solid" svg:stroke-color="#8e7377" draw:stroke-linejoin="miter" svg:stroke-opacity="100.0%" svg:stroke-width="0.26458332mm"/>
    </style:style>
    <style:style style:family="graphic" style:name="style-1152">
      <style:graphic-properties draw:fill="solid" draw:fill-color="#4a79b4" draw:opacity="100.0%" draw:stroke="solid" svg:stroke-color="#4a79b4" draw:stroke-linejoin="miter" svg:stroke-opacity="100.0%" svg:stroke-width="0.26458332mm"/>
    </style:style>
    <style:style style:family="graphic" style:name="style-1153">
      <style:graphic-properties draw:fill="solid" draw:fill-color="#6a684f" draw:opacity="100.0%" draw:stroke="solid" svg:stroke-color="#6a684f" draw:stroke-linejoin="miter" svg:stroke-opacity="100.0%" svg:stroke-width="0.26458332mm"/>
    </style:style>
    <style:style style:family="graphic" style:name="style-1154">
      <style:graphic-properties draw:fill="solid" draw:fill-color="#c9c9cd" draw:opacity="100.0%" draw:stroke="solid" svg:stroke-color="#c9c9cd" draw:stroke-linejoin="miter" svg:stroke-opacity="100.0%" svg:stroke-width="0.26458332mm"/>
    </style:style>
    <style:style style:family="graphic" style:name="style-1155">
      <style:graphic-properties draw:fill="solid" draw:fill-color="#253119" draw:opacity="100.0%" draw:stroke="solid" svg:stroke-color="#253119" draw:stroke-linejoin="miter" svg:stroke-opacity="100.0%" svg:stroke-width="0.26458332mm"/>
    </style:style>
    <style:style style:family="graphic" style:name="style-1156">
      <style:graphic-properties draw:fill="solid" draw:fill-color="#e3e2d8" draw:opacity="100.0%" draw:stroke="solid" svg:stroke-color="#e3e2d8" draw:stroke-linejoin="miter" svg:stroke-opacity="100.0%" svg:stroke-width="0.26458332mm"/>
    </style:style>
    <style:style style:family="graphic" style:name="style-1157">
      <style:graphic-properties draw:fill="solid" draw:fill-color="#3c4134" draw:opacity="100.0%" draw:stroke="solid" svg:stroke-color="#3c4134" draw:stroke-linejoin="miter" svg:stroke-opacity="100.0%" svg:stroke-width="0.26458332mm"/>
    </style:style>
    <style:style style:family="graphic" style:name="style-1158">
      <style:graphic-properties draw:fill="solid" draw:fill-color="#080d0c" draw:opacity="100.0%" draw:stroke="solid" svg:stroke-color="#080d0c" draw:stroke-linejoin="miter" svg:stroke-opacity="100.0%" svg:stroke-width="0.26458332mm"/>
    </style:style>
    <style:style style:family="graphic" style:name="style-1159">
      <style:graphic-properties draw:fill="solid" draw:fill-color="#4d5422" draw:opacity="100.0%" draw:stroke="solid" svg:stroke-color="#4d5422" draw:stroke-linejoin="miter" svg:stroke-opacity="100.0%" svg:stroke-width="0.26458332mm"/>
    </style:style>
    <style:style style:family="graphic" style:name="style-1160">
      <style:graphic-properties draw:fill="solid" draw:fill-color="#5c4c4c" draw:opacity="100.0%" draw:stroke="solid" svg:stroke-color="#5c4c4c" draw:stroke-linejoin="miter" svg:stroke-opacity="100.0%" svg:stroke-width="0.26458332mm"/>
    </style:style>
    <style:style style:family="graphic" style:name="style-1161">
      <style:graphic-properties draw:fill="solid" draw:fill-color="#364116" draw:opacity="100.0%" draw:stroke="solid" svg:stroke-color="#364116" draw:stroke-linejoin="miter" svg:stroke-opacity="100.0%" svg:stroke-width="0.26458332mm"/>
    </style:style>
    <style:style style:family="graphic" style:name="style-1162">
      <style:graphic-properties draw:fill="solid" draw:fill-color="#333123" draw:opacity="100.0%" draw:stroke="solid" svg:stroke-color="#333123" draw:stroke-linejoin="miter" svg:stroke-opacity="100.0%" svg:stroke-width="0.26458332mm"/>
    </style:style>
    <style:style style:family="graphic" style:name="style-1163">
      <style:graphic-properties draw:fill="solid" draw:fill-color="#414223" draw:opacity="100.0%" draw:stroke="solid" svg:stroke-color="#414223" draw:stroke-linejoin="miter" svg:stroke-opacity="100.0%" svg:stroke-width="0.26458332mm"/>
    </style:style>
    <style:style style:family="graphic" style:name="style-1164">
      <style:graphic-properties draw:fill="solid" draw:fill-color="#8e898c" draw:opacity="100.0%" draw:stroke="solid" svg:stroke-color="#8e898c" draw:stroke-linejoin="miter" svg:stroke-opacity="100.0%" svg:stroke-width="0.26458332mm"/>
    </style:style>
    <style:style style:family="graphic" style:name="style-1165">
      <style:graphic-properties draw:fill="solid" draw:fill-color="#75565d" draw:opacity="100.0%" draw:stroke="solid" svg:stroke-color="#75565d" draw:stroke-linejoin="miter" svg:stroke-opacity="100.0%" svg:stroke-width="0.26458332mm"/>
    </style:style>
    <style:style style:family="graphic" style:name="style-1166">
      <style:graphic-properties draw:fill="solid" draw:fill-color="#493c4c" draw:opacity="100.0%" draw:stroke="solid" svg:stroke-color="#493c4c" draw:stroke-linejoin="miter" svg:stroke-opacity="100.0%" svg:stroke-width="0.26458332mm"/>
    </style:style>
    <style:style style:family="graphic" style:name="style-1167">
      <style:graphic-properties draw:fill="solid" draw:fill-color="#eae9da" draw:opacity="100.0%" draw:stroke="solid" svg:stroke-color="#eae9da" draw:stroke-linejoin="miter" svg:stroke-opacity="100.0%" svg:stroke-width="0.26458332mm"/>
    </style:style>
    <style:style style:family="graphic" style:name="style-1168">
      <style:graphic-properties draw:fill="solid" draw:fill-color="#908771" draw:opacity="100.0%" draw:stroke="solid" svg:stroke-color="#908771" draw:stroke-linejoin="miter" svg:stroke-opacity="100.0%" svg:stroke-width="0.26458332mm"/>
    </style:style>
    <style:style style:family="graphic" style:name="style-1169">
      <style:graphic-properties draw:fill="solid" draw:fill-color="#7d6d4c" draw:opacity="100.0%" draw:stroke="solid" svg:stroke-color="#7d6d4c" draw:stroke-linejoin="miter" svg:stroke-opacity="100.0%" svg:stroke-width="0.26458332mm"/>
    </style:style>
    <style:style style:family="graphic" style:name="style-1170">
      <style:graphic-properties draw:fill="solid" draw:fill-color="#6f6e54" draw:opacity="100.0%" draw:stroke="solid" svg:stroke-color="#6f6e54" draw:stroke-linejoin="miter" svg:stroke-opacity="100.0%" svg:stroke-width="0.26458332mm"/>
    </style:style>
    <style:style style:family="graphic" style:name="style-1171">
      <style:graphic-properties draw:fill="solid" draw:fill-color="#997d74" draw:opacity="100.0%" draw:stroke="solid" svg:stroke-color="#997d74" draw:stroke-linejoin="miter" svg:stroke-opacity="100.0%" svg:stroke-width="0.26458332mm"/>
    </style:style>
    <style:style style:family="graphic" style:name="style-1172">
      <style:graphic-properties draw:fill="solid" draw:fill-color="#c8c0ab" draw:opacity="100.0%" draw:stroke="solid" svg:stroke-color="#c8c0ab" draw:stroke-linejoin="miter" svg:stroke-opacity="100.0%" svg:stroke-width="0.26458332mm"/>
    </style:style>
    <style:style style:family="graphic" style:name="style-1173">
      <style:graphic-properties draw:fill="solid" draw:fill-color="#ab967e" draw:opacity="100.0%" draw:stroke="solid" svg:stroke-color="#ab967e" draw:stroke-linejoin="miter" svg:stroke-opacity="100.0%" svg:stroke-width="0.26458332mm"/>
    </style:style>
    <style:style style:family="graphic" style:name="style-1174">
      <style:graphic-properties draw:fill="solid" draw:fill-color="#111a0c" draw:opacity="100.0%" draw:stroke="solid" svg:stroke-color="#111a0c" draw:stroke-linejoin="miter" svg:stroke-opacity="100.0%" svg:stroke-width="0.26458332mm"/>
    </style:style>
    <style:style style:family="graphic" style:name="style-1175">
      <style:graphic-properties draw:fill="solid" draw:fill-color="#887c54" draw:opacity="100.0%" draw:stroke="solid" svg:stroke-color="#887c54" draw:stroke-linejoin="miter" svg:stroke-opacity="100.0%" svg:stroke-width="0.26458332mm"/>
    </style:style>
    <style:style style:family="graphic" style:name="style-1176">
      <style:graphic-properties draw:fill="solid" draw:fill-color="#5a5e38" draw:opacity="100.0%" draw:stroke="solid" svg:stroke-color="#5a5e38" draw:stroke-linejoin="miter" svg:stroke-opacity="100.0%" svg:stroke-width="0.26458332mm"/>
    </style:style>
    <style:style style:family="graphic" style:name="style-1177">
      <style:graphic-properties draw:fill="solid" draw:fill-color="#856760" draw:opacity="100.0%" draw:stroke="solid" svg:stroke-color="#856760" draw:stroke-linejoin="miter" svg:stroke-opacity="100.0%" svg:stroke-width="0.26458332mm"/>
    </style:style>
    <style:style style:family="graphic" style:name="style-1178">
      <style:graphic-properties draw:fill="solid" draw:fill-color="#b7af9e" draw:opacity="100.0%" draw:stroke="solid" svg:stroke-color="#b7af9e" draw:stroke-linejoin="miter" svg:stroke-opacity="100.0%" svg:stroke-width="0.26458332mm"/>
    </style:style>
    <style:style style:family="graphic" style:name="style-1179">
      <style:graphic-properties draw:fill="solid" draw:fill-color="#c5b2b1" draw:opacity="100.0%" draw:stroke="solid" svg:stroke-color="#c5b2b1" draw:stroke-linejoin="miter" svg:stroke-opacity="100.0%" svg:stroke-width="0.26458332mm"/>
    </style:style>
    <style:style style:family="graphic" style:name="style-1180">
      <style:graphic-properties draw:fill="solid" draw:fill-color="#1c2414" draw:opacity="100.0%" draw:stroke="solid" svg:stroke-color="#1c2414" draw:stroke-linejoin="miter" svg:stroke-opacity="100.0%" svg:stroke-width="0.26458332mm"/>
    </style:style>
    <style:style style:family="graphic" style:name="style-1181">
      <style:graphic-properties draw:fill="solid" draw:fill-color="#3f1721" draw:opacity="100.0%" draw:stroke="solid" svg:stroke-color="#3f1721" draw:stroke-linejoin="miter" svg:stroke-opacity="100.0%" svg:stroke-width="0.26458332mm"/>
    </style:style>
    <style:style style:family="graphic" style:name="style-1182">
      <style:graphic-properties draw:fill="solid" draw:fill-color="#5e7277" draw:opacity="100.0%" draw:stroke="solid" svg:stroke-color="#5e7277" draw:stroke-linejoin="miter" svg:stroke-opacity="100.0%" svg:stroke-width="0.26458332mm"/>
    </style:style>
    <style:style style:family="graphic" style:name="style-1183">
      <style:graphic-properties draw:fill="solid" draw:fill-color="#c9c8bb" draw:opacity="100.0%" draw:stroke="solid" svg:stroke-color="#c9c8bb" draw:stroke-linejoin="miter" svg:stroke-opacity="100.0%" svg:stroke-width="0.26458332mm"/>
    </style:style>
    <style:style style:family="graphic" style:name="style-1184">
      <style:graphic-properties draw:fill="solid" draw:fill-color="#757750" draw:opacity="100.0%" draw:stroke="solid" svg:stroke-color="#757750" draw:stroke-linejoin="miter" svg:stroke-opacity="100.0%" svg:stroke-width="0.26458332mm"/>
    </style:style>
    <style:style style:family="graphic" style:name="style-1185">
      <style:graphic-properties draw:fill="solid" draw:fill-color="#222513" draw:opacity="100.0%" draw:stroke="solid" svg:stroke-color="#222513" draw:stroke-linejoin="miter" svg:stroke-opacity="100.0%" svg:stroke-width="0.26458332mm"/>
    </style:style>
    <style:style style:family="graphic" style:name="style-1186">
      <style:graphic-properties draw:fill="solid" draw:fill-color="#31354a" draw:opacity="100.0%" draw:stroke="solid" svg:stroke-color="#31354a" draw:stroke-linejoin="miter" svg:stroke-opacity="100.0%" svg:stroke-width="0.26458332mm"/>
    </style:style>
    <style:style style:family="graphic" style:name="style-1187">
      <style:graphic-properties draw:fill="solid" draw:fill-color="#5d6580" draw:opacity="100.0%" draw:stroke="solid" svg:stroke-color="#5d6580" draw:stroke-linejoin="miter" svg:stroke-opacity="100.0%" svg:stroke-width="0.26458332mm"/>
    </style:style>
    <style:style style:family="graphic" style:name="style-1188">
      <style:graphic-properties draw:fill="solid" draw:fill-color="#6b525f" draw:opacity="100.0%" draw:stroke="solid" svg:stroke-color="#6b525f" draw:stroke-linejoin="miter" svg:stroke-opacity="100.0%" svg:stroke-width="0.26458332mm"/>
    </style:style>
    <style:style style:family="graphic" style:name="style-1189">
      <style:graphic-properties draw:fill="solid" draw:fill-color="#c3c0b2" draw:opacity="100.0%" draw:stroke="solid" svg:stroke-color="#c3c0b2" draw:stroke-linejoin="miter" svg:stroke-opacity="100.0%" svg:stroke-width="0.26458332mm"/>
    </style:style>
    <style:style style:family="graphic" style:name="style-1190">
      <style:graphic-properties draw:fill="solid" draw:fill-color="#252c08" draw:opacity="100.0%" draw:stroke="solid" svg:stroke-color="#252c08" draw:stroke-linejoin="miter" svg:stroke-opacity="100.0%" svg:stroke-width="0.26458332mm"/>
    </style:style>
    <style:style style:family="graphic" style:name="style-1191">
      <style:graphic-properties draw:fill="solid" draw:fill-color="#2c4a76" draw:opacity="100.0%" draw:stroke="solid" svg:stroke-color="#2c4a76" draw:stroke-linejoin="miter" svg:stroke-opacity="100.0%" svg:stroke-width="0.26458332mm"/>
    </style:style>
    <style:style style:family="graphic" style:name="style-1192">
      <style:graphic-properties draw:fill="solid" draw:fill-color="#2c2e1a" draw:opacity="100.0%" draw:stroke="solid" svg:stroke-color="#2c2e1a" draw:stroke-linejoin="miter" svg:stroke-opacity="100.0%" svg:stroke-width="0.26458332mm"/>
    </style:style>
    <style:style style:family="graphic" style:name="style-1193">
      <style:graphic-properties draw:fill="solid" draw:fill-color="#908689" draw:opacity="100.0%" draw:stroke="solid" svg:stroke-color="#908689" draw:stroke-linejoin="miter" svg:stroke-opacity="100.0%" svg:stroke-width="0.26458332mm"/>
    </style:style>
    <style:style style:family="graphic" style:name="style-1194">
      <style:graphic-properties draw:fill="solid" draw:fill-color="#49492c" draw:opacity="100.0%" draw:stroke="solid" svg:stroke-color="#49492c" draw:stroke-linejoin="miter" svg:stroke-opacity="100.0%" svg:stroke-width="0.26458332mm"/>
    </style:style>
    <style:style style:family="graphic" style:name="style-1195">
      <style:graphic-properties draw:fill="solid" draw:fill-color="#dfdcd4" draw:opacity="100.0%" draw:stroke="solid" svg:stroke-color="#dfdcd4" draw:stroke-linejoin="miter" svg:stroke-opacity="100.0%" svg:stroke-width="0.26458332mm"/>
    </style:style>
    <style:style style:family="graphic" style:name="style-1196">
      <style:graphic-properties draw:fill="solid" draw:fill-color="#25290a" draw:opacity="100.0%" draw:stroke="solid" svg:stroke-color="#25290a" draw:stroke-linejoin="miter" svg:stroke-opacity="100.0%" svg:stroke-width="0.26458332mm"/>
    </style:style>
    <style:style style:family="graphic" style:name="style-1197">
      <style:graphic-properties draw:fill="solid" draw:fill-color="#4f4c35" draw:opacity="100.0%" draw:stroke="solid" svg:stroke-color="#4f4c35" draw:stroke-linejoin="miter" svg:stroke-opacity="100.0%" svg:stroke-width="0.26458332mm"/>
    </style:style>
    <style:style style:family="graphic" style:name="style-1198">
      <style:graphic-properties draw:fill="solid" draw:fill-color="#7b7b3f" draw:opacity="100.0%" draw:stroke="solid" svg:stroke-color="#7b7b3f" draw:stroke-linejoin="miter" svg:stroke-opacity="100.0%" svg:stroke-width="0.26458332mm"/>
    </style:style>
    <style:style style:family="graphic" style:name="style-1199">
      <style:graphic-properties draw:fill="solid" draw:fill-color="#4e5559" draw:opacity="100.0%" draw:stroke="solid" svg:stroke-color="#4e5559" draw:stroke-linejoin="miter" svg:stroke-opacity="100.0%" svg:stroke-width="0.26458332mm"/>
    </style:style>
    <style:style style:family="graphic" style:name="style-1200">
      <style:graphic-properties draw:fill="solid" draw:fill-color="#314435" draw:opacity="100.0%" draw:stroke="solid" svg:stroke-color="#314435" draw:stroke-linejoin="miter" svg:stroke-opacity="100.0%" svg:stroke-width="0.26458332mm"/>
    </style:style>
    <style:style style:family="graphic" style:name="style-1201">
      <style:graphic-properties draw:fill="solid" draw:fill-color="#b3bcaf" draw:opacity="100.0%" draw:stroke="solid" svg:stroke-color="#b3bcaf" draw:stroke-linejoin="miter" svg:stroke-opacity="100.0%" svg:stroke-width="0.26458332mm"/>
    </style:style>
    <style:style style:family="graphic" style:name="style-1202">
      <style:graphic-properties draw:fill="solid" draw:fill-color="#bfaeab" draw:opacity="100.0%" draw:stroke="solid" svg:stroke-color="#bfaeab" draw:stroke-linejoin="miter" svg:stroke-opacity="100.0%" svg:stroke-width="0.26458332mm"/>
    </style:style>
    <style:style style:family="graphic" style:name="style-1203">
      <style:graphic-properties draw:fill="solid" draw:fill-color="#414b4a" draw:opacity="100.0%" draw:stroke="solid" svg:stroke-color="#414b4a" draw:stroke-linejoin="miter" svg:stroke-opacity="100.0%" svg:stroke-width="0.26458332mm"/>
    </style:style>
    <style:style style:family="graphic" style:name="style-1204">
      <style:graphic-properties draw:fill="solid" draw:fill-color="#c5a268" draw:opacity="100.0%" draw:stroke="solid" svg:stroke-color="#c5a268" draw:stroke-linejoin="miter" svg:stroke-opacity="100.0%" svg:stroke-width="0.26458332mm"/>
    </style:style>
    <style:style style:family="graphic" style:name="style-1205">
      <style:graphic-properties draw:fill="solid" draw:fill-color="#724a4d" draw:opacity="100.0%" draw:stroke="solid" svg:stroke-color="#724a4d" draw:stroke-linejoin="miter" svg:stroke-opacity="100.0%" svg:stroke-width="0.26458332mm"/>
    </style:style>
    <style:style style:family="graphic" style:name="style-1206">
      <style:graphic-properties draw:fill="solid" draw:fill-color="#424731" draw:opacity="100.0%" draw:stroke="solid" svg:stroke-color="#424731" draw:stroke-linejoin="miter" svg:stroke-opacity="100.0%" svg:stroke-width="0.26458332mm"/>
    </style:style>
    <style:style style:family="graphic" style:name="style-1207">
      <style:graphic-properties draw:fill="solid" draw:fill-color="#6f5379" draw:opacity="100.0%" draw:stroke="solid" svg:stroke-color="#6f5379" draw:stroke-linejoin="miter" svg:stroke-opacity="100.0%" svg:stroke-width="0.26458332mm"/>
    </style:style>
    <style:style style:family="graphic" style:name="style-1208">
      <style:graphic-properties draw:fill="solid" draw:fill-color="#666554" draw:opacity="100.0%" draw:stroke="solid" svg:stroke-color="#666554" draw:stroke-linejoin="miter" svg:stroke-opacity="100.0%" svg:stroke-width="0.26458332mm"/>
    </style:style>
    <style:style style:family="graphic" style:name="style-1209">
      <style:graphic-properties draw:fill="solid" draw:fill-color="#998c53" draw:opacity="100.0%" draw:stroke="solid" svg:stroke-color="#998c53" draw:stroke-linejoin="miter" svg:stroke-opacity="100.0%" svg:stroke-width="0.26458332mm"/>
    </style:style>
    <style:style style:family="graphic" style:name="style-1210">
      <style:graphic-properties draw:fill="solid" draw:fill-color="#cfccd0" draw:opacity="100.0%" draw:stroke="solid" svg:stroke-color="#cfccd0" draw:stroke-linejoin="miter" svg:stroke-opacity="100.0%" svg:stroke-width="0.26458332mm"/>
    </style:style>
    <style:style style:family="graphic" style:name="style-1211">
      <style:graphic-properties draw:fill="solid" draw:fill-color="#4e4d21" draw:opacity="100.0%" draw:stroke="solid" svg:stroke-color="#4e4d21" draw:stroke-linejoin="miter" svg:stroke-opacity="100.0%" svg:stroke-width="0.26458332mm"/>
    </style:style>
    <style:style style:family="graphic" style:name="style-1212">
      <style:graphic-properties draw:fill="solid" draw:fill-color="#a58a80" draw:opacity="100.0%" draw:stroke="solid" svg:stroke-color="#a58a80" draw:stroke-linejoin="miter" svg:stroke-opacity="100.0%" svg:stroke-width="0.26458332mm"/>
    </style:style>
    <style:style style:family="graphic" style:name="style-1213">
      <style:graphic-properties draw:fill="solid" draw:fill-color="#edecdc" draw:opacity="100.0%" draw:stroke="solid" svg:stroke-color="#edecdc" draw:stroke-linejoin="miter" svg:stroke-opacity="100.0%" svg:stroke-width="0.26458332mm"/>
    </style:style>
    <style:style style:family="graphic" style:name="style-1214">
      <style:graphic-properties draw:fill="solid" draw:fill-color="#0e100a" draw:opacity="100.0%" draw:stroke="solid" svg:stroke-color="#0e100a" draw:stroke-linejoin="miter" svg:stroke-opacity="100.0%" svg:stroke-width="0.26458332mm"/>
    </style:style>
    <style:style style:family="graphic" style:name="style-1215">
      <style:graphic-properties draw:fill="solid" draw:fill-color="#bfb4a6" draw:opacity="100.0%" draw:stroke="solid" svg:stroke-color="#bfb4a6" draw:stroke-linejoin="miter" svg:stroke-opacity="100.0%" svg:stroke-width="0.26458332mm"/>
    </style:style>
    <style:style style:family="graphic" style:name="style-1216">
      <style:graphic-properties draw:fill="solid" draw:fill-color="#d6cfc9" draw:opacity="100.0%" draw:stroke="solid" svg:stroke-color="#d6cfc9" draw:stroke-linejoin="miter" svg:stroke-opacity="100.0%" svg:stroke-width="0.26458332mm"/>
    </style:style>
    <style:style style:family="graphic" style:name="style-1217">
      <style:graphic-properties draw:fill="solid" draw:fill-color="#727246" draw:opacity="100.0%" draw:stroke="solid" svg:stroke-color="#727246" draw:stroke-linejoin="miter" svg:stroke-opacity="100.0%" svg:stroke-width="0.26458332mm"/>
    </style:style>
    <style:style style:family="graphic" style:name="style-1218">
      <style:graphic-properties draw:fill="solid" draw:fill-color="#373f2b" draw:opacity="100.0%" draw:stroke="solid" svg:stroke-color="#373f2b" draw:stroke-linejoin="miter" svg:stroke-opacity="100.0%" svg:stroke-width="0.26458332mm"/>
    </style:style>
    <style:style style:family="graphic" style:name="style-1219">
      <style:graphic-properties draw:fill="solid" draw:fill-color="#b6b2a0" draw:opacity="100.0%" draw:stroke="solid" svg:stroke-color="#b6b2a0" draw:stroke-linejoin="miter" svg:stroke-opacity="100.0%" svg:stroke-width="0.26458332mm"/>
    </style:style>
    <style:style style:family="graphic" style:name="style-1220">
      <style:graphic-properties draw:fill="solid" draw:fill-color="#4e4250" draw:opacity="100.0%" draw:stroke="solid" svg:stroke-color="#4e4250" draw:stroke-linejoin="miter" svg:stroke-opacity="100.0%" svg:stroke-width="0.26458332mm"/>
    </style:style>
    <style:style style:family="graphic" style:name="style-1221">
      <style:graphic-properties draw:fill="solid" draw:fill-color="#cfccc4" draw:opacity="100.0%" draw:stroke="solid" svg:stroke-color="#cfccc4" draw:stroke-linejoin="miter" svg:stroke-opacity="100.0%" svg:stroke-width="0.26458332mm"/>
    </style:style>
    <style:style style:family="graphic" style:name="style-1222">
      <style:graphic-properties draw:fill="solid" draw:fill-color="#6e6041" draw:opacity="100.0%" draw:stroke="solid" svg:stroke-color="#6e6041" draw:stroke-linejoin="miter" svg:stroke-opacity="100.0%" svg:stroke-width="0.26458332mm"/>
    </style:style>
    <style:style style:family="graphic" style:name="style-1223">
      <style:graphic-properties draw:fill="solid" draw:fill-color="#937f6a" draw:opacity="100.0%" draw:stroke="solid" svg:stroke-color="#937f6a" draw:stroke-linejoin="miter" svg:stroke-opacity="100.0%" svg:stroke-width="0.26458332mm"/>
    </style:style>
    <style:style style:family="graphic" style:name="style-1224">
      <style:graphic-properties draw:fill="solid" draw:fill-color="#16203a" draw:opacity="100.0%" draw:stroke="solid" svg:stroke-color="#16203a" draw:stroke-linejoin="miter" svg:stroke-opacity="100.0%" svg:stroke-width="0.26458332mm"/>
    </style:style>
    <style:style style:family="graphic" style:name="style-1225">
      <style:graphic-properties draw:fill="solid" draw:fill-color="#1b2810" draw:opacity="100.0%" draw:stroke="solid" svg:stroke-color="#1b2810" draw:stroke-linejoin="miter" svg:stroke-opacity="100.0%" svg:stroke-width="0.26458332mm"/>
    </style:style>
    <style:style style:family="graphic" style:name="style-1226">
      <style:graphic-properties draw:fill="solid" draw:fill-color="#84616a" draw:opacity="100.0%" draw:stroke="solid" svg:stroke-color="#84616a" draw:stroke-linejoin="miter" svg:stroke-opacity="100.0%" svg:stroke-width="0.26458332mm"/>
    </style:style>
    <style:style style:family="graphic" style:name="style-1227">
      <style:graphic-properties draw:fill="solid" draw:fill-color="#9d3534" draw:opacity="100.0%" draw:stroke="solid" svg:stroke-color="#9d3534" draw:stroke-linejoin="miter" svg:stroke-opacity="100.0%" svg:stroke-width="0.26458332mm"/>
    </style:style>
    <style:style style:family="graphic" style:name="style-1228">
      <style:graphic-properties draw:fill="solid" draw:fill-color="#785054" draw:opacity="100.0%" draw:stroke="solid" svg:stroke-color="#785054" draw:stroke-linejoin="miter" svg:stroke-opacity="100.0%" svg:stroke-width="0.26458332mm"/>
    </style:style>
    <style:style style:family="graphic" style:name="style-1229">
      <style:graphic-properties draw:fill="solid" draw:fill-color="#c9c5ae" draw:opacity="100.0%" draw:stroke="solid" svg:stroke-color="#c9c5ae" draw:stroke-linejoin="miter" svg:stroke-opacity="100.0%" svg:stroke-width="0.26458332mm"/>
    </style:style>
    <style:style style:family="graphic" style:name="style-1230">
      <style:graphic-properties draw:fill="solid" draw:fill-color="#433140" draw:opacity="100.0%" draw:stroke="solid" svg:stroke-color="#433140" draw:stroke-linejoin="miter" svg:stroke-opacity="100.0%" svg:stroke-width="0.26458332mm"/>
    </style:style>
    <style:style style:family="graphic" style:name="style-1231">
      <style:graphic-properties draw:fill="solid" draw:fill-color="#4f5724" draw:opacity="100.0%" draw:stroke="solid" svg:stroke-color="#4f5724" draw:stroke-linejoin="miter" svg:stroke-opacity="100.0%" svg:stroke-width="0.26458332mm"/>
    </style:style>
    <style:style style:family="graphic" style:name="style-1232">
      <style:graphic-properties draw:fill="solid" draw:fill-color="#9e5d62" draw:opacity="100.0%" draw:stroke="solid" svg:stroke-color="#9e5d62" draw:stroke-linejoin="miter" svg:stroke-opacity="100.0%" svg:stroke-width="0.26458332mm"/>
    </style:style>
    <style:style style:family="graphic" style:name="style-1233">
      <style:graphic-properties draw:fill="solid" draw:fill-color="#d3ccc7" draw:opacity="100.0%" draw:stroke="solid" svg:stroke-color="#d3ccc7" draw:stroke-linejoin="miter" svg:stroke-opacity="100.0%" svg:stroke-width="0.26458332mm"/>
    </style:style>
    <style:style style:family="graphic" style:name="style-1234">
      <style:graphic-properties draw:fill="solid" draw:fill-color="#958a56" draw:opacity="100.0%" draw:stroke="solid" svg:stroke-color="#958a56" draw:stroke-linejoin="miter" svg:stroke-opacity="100.0%" svg:stroke-width="0.26458332mm"/>
    </style:style>
    <style:style style:family="graphic" style:name="style-1235">
      <style:graphic-properties draw:fill="solid" draw:fill-color="#1c2611" draw:opacity="100.0%" draw:stroke="solid" svg:stroke-color="#1c2611" draw:stroke-linejoin="miter" svg:stroke-opacity="100.0%" svg:stroke-width="0.26458332mm"/>
    </style:style>
    <style:style style:family="graphic" style:name="style-1236">
      <style:graphic-properties draw:fill="solid" draw:fill-color="#3c3e25" draw:opacity="100.0%" draw:stroke="solid" svg:stroke-color="#3c3e25" draw:stroke-linejoin="miter" svg:stroke-opacity="100.0%" svg:stroke-width="0.26458332mm"/>
    </style:style>
    <style:style style:family="graphic" style:name="style-1237">
      <style:graphic-properties draw:fill="solid" draw:fill-color="#262e09" draw:opacity="100.0%" draw:stroke="solid" svg:stroke-color="#262e09" draw:stroke-linejoin="miter" svg:stroke-opacity="100.0%" svg:stroke-width="0.26458332mm"/>
    </style:style>
    <style:style style:family="graphic" style:name="style-1238">
      <style:graphic-properties draw:fill="solid" draw:fill-color="#8e4b3f" draw:opacity="100.0%" draw:stroke="solid" svg:stroke-color="#8e4b3f" draw:stroke-linejoin="miter" svg:stroke-opacity="100.0%" svg:stroke-width="0.26458332mm"/>
    </style:style>
    <style:style style:family="graphic" style:name="style-1239">
      <style:graphic-properties draw:fill="solid" draw:fill-color="#1b2615" draw:opacity="100.0%" draw:stroke="solid" svg:stroke-color="#1b2615" draw:stroke-linejoin="miter" svg:stroke-opacity="100.0%" svg:stroke-width="0.26458332mm"/>
    </style:style>
    <style:style style:family="graphic" style:name="style-1240">
      <style:graphic-properties draw:fill="solid" draw:fill-color="#2f65b1" draw:opacity="100.0%" draw:stroke="solid" svg:stroke-color="#2f65b1" draw:stroke-linejoin="miter" svg:stroke-opacity="100.0%" svg:stroke-width="0.26458332mm"/>
    </style:style>
    <style:style style:family="graphic" style:name="style-1241">
      <style:graphic-properties draw:fill="solid" draw:fill-color="#2d2a26" draw:opacity="100.0%" draw:stroke="solid" svg:stroke-color="#2d2a26" draw:stroke-linejoin="miter" svg:stroke-opacity="100.0%" svg:stroke-width="0.26458332mm"/>
    </style:style>
    <style:style style:family="graphic" style:name="style-1242">
      <style:graphic-properties draw:fill="solid" draw:fill-color="#969eb3" draw:opacity="100.0%" draw:stroke="solid" svg:stroke-color="#969eb3" draw:stroke-linejoin="miter" svg:stroke-opacity="100.0%" svg:stroke-width="0.26458332mm"/>
    </style:style>
    <style:style style:family="graphic" style:name="style-1243">
      <style:graphic-properties draw:fill="solid" draw:fill-color="#979487" draw:opacity="100.0%" draw:stroke="solid" svg:stroke-color="#979487" draw:stroke-linejoin="miter" svg:stroke-opacity="100.0%" svg:stroke-width="0.26458332mm"/>
    </style:style>
    <style:style style:family="graphic" style:name="style-1244">
      <style:graphic-properties draw:fill="solid" draw:fill-color="#c4babb" draw:opacity="100.0%" draw:stroke="solid" svg:stroke-color="#c4babb" draw:stroke-linejoin="miter" svg:stroke-opacity="100.0%" svg:stroke-width="0.26458332mm"/>
    </style:style>
    <style:style style:family="graphic" style:name="style-1245">
      <style:graphic-properties draw:fill="solid" draw:fill-color="#1e2a25" draw:opacity="100.0%" draw:stroke="solid" svg:stroke-color="#1e2a25" draw:stroke-linejoin="miter" svg:stroke-opacity="100.0%" svg:stroke-width="0.26458332mm"/>
    </style:style>
    <style:style style:family="graphic" style:name="style-1246">
      <style:graphic-properties draw:fill="solid" draw:fill-color="#be9fa2" draw:opacity="100.0%" draw:stroke="solid" svg:stroke-color="#be9fa2" draw:stroke-linejoin="miter" svg:stroke-opacity="100.0%" svg:stroke-width="0.26458332mm"/>
    </style:style>
    <style:style style:family="graphic" style:name="style-1247">
      <style:graphic-properties draw:fill="solid" draw:fill-color="#606326" draw:opacity="100.0%" draw:stroke="solid" svg:stroke-color="#606326" draw:stroke-linejoin="miter" svg:stroke-opacity="100.0%" svg:stroke-width="0.26458332mm"/>
    </style:style>
    <style:style style:family="graphic" style:name="style-1248">
      <style:graphic-properties draw:fill="solid" draw:fill-color="#434027" draw:opacity="100.0%" draw:stroke="solid" svg:stroke-color="#434027" draw:stroke-linejoin="miter" svg:stroke-opacity="100.0%" svg:stroke-width="0.26458332mm"/>
    </style:style>
    <style:style style:family="graphic" style:name="style-1249">
      <style:graphic-properties draw:fill="solid" draw:fill-color="#b9aa8e" draw:opacity="100.0%" draw:stroke="solid" svg:stroke-color="#b9aa8e" draw:stroke-linejoin="miter" svg:stroke-opacity="100.0%" svg:stroke-width="0.26458332mm"/>
    </style:style>
    <style:style style:family="graphic" style:name="style-1250">
      <style:graphic-properties draw:fill="solid" draw:fill-color="#201e28" draw:opacity="100.0%" draw:stroke="solid" svg:stroke-color="#201e28" draw:stroke-linejoin="miter" svg:stroke-opacity="100.0%" svg:stroke-width="0.26458332mm"/>
    </style:style>
    <style:style style:family="graphic" style:name="style-1251">
      <style:graphic-properties draw:fill="solid" draw:fill-color="#2f4328" draw:opacity="100.0%" draw:stroke="solid" svg:stroke-color="#2f4328" draw:stroke-linejoin="miter" svg:stroke-opacity="100.0%" svg:stroke-width="0.26458332mm"/>
    </style:style>
    <style:style style:family="graphic" style:name="style-1252">
      <style:graphic-properties draw:fill="solid" draw:fill-color="#767357" draw:opacity="100.0%" draw:stroke="solid" svg:stroke-color="#767357" draw:stroke-linejoin="miter" svg:stroke-opacity="100.0%" svg:stroke-width="0.26458332mm"/>
    </style:style>
    <style:style style:family="graphic" style:name="style-1253">
      <style:graphic-properties draw:fill="solid" draw:fill-color="#414429" draw:opacity="100.0%" draw:stroke="solid" svg:stroke-color="#414429" draw:stroke-linejoin="miter" svg:stroke-opacity="100.0%" svg:stroke-width="0.26458332mm"/>
    </style:style>
    <style:style style:family="graphic" style:name="style-1254">
      <style:graphic-properties draw:fill="solid" draw:fill-color="#382c46" draw:opacity="100.0%" draw:stroke="solid" svg:stroke-color="#382c46" draw:stroke-linejoin="miter" svg:stroke-opacity="100.0%" svg:stroke-width="0.26458332mm"/>
    </style:style>
    <style:style style:family="graphic" style:name="style-1255">
      <style:graphic-properties draw:fill="solid" draw:fill-color="#8d7f98" draw:opacity="100.0%" draw:stroke="solid" svg:stroke-color="#8d7f98" draw:stroke-linejoin="miter" svg:stroke-opacity="100.0%" svg:stroke-width="0.26458332mm"/>
    </style:style>
    <style:style style:family="graphic" style:name="style-1256">
      <style:graphic-properties draw:fill="solid" draw:fill-color="#27334e" draw:opacity="100.0%" draw:stroke="solid" svg:stroke-color="#27334e" draw:stroke-linejoin="miter" svg:stroke-opacity="100.0%" svg:stroke-width="0.26458332mm"/>
    </style:style>
    <style:style style:family="graphic" style:name="style-1257">
      <style:graphic-properties draw:fill="solid" draw:fill-color="#6a545c" draw:opacity="100.0%" draw:stroke="solid" svg:stroke-color="#6a545c" draw:stroke-linejoin="miter" svg:stroke-opacity="100.0%" svg:stroke-width="0.26458332mm"/>
    </style:style>
    <style:style style:family="graphic" style:name="style-1258">
      <style:graphic-properties draw:fill="solid" draw:fill-color="#8a8053" draw:opacity="100.0%" draw:stroke="solid" svg:stroke-color="#8a8053" draw:stroke-linejoin="miter" svg:stroke-opacity="100.0%" svg:stroke-width="0.26458332mm"/>
    </style:style>
    <style:style style:family="graphic" style:name="style-1259">
      <style:graphic-properties draw:fill="solid" draw:fill-color="#cdbdc9" draw:opacity="100.0%" draw:stroke="solid" svg:stroke-color="#cdbdc9" draw:stroke-linejoin="miter" svg:stroke-opacity="100.0%" svg:stroke-width="0.26458332mm"/>
    </style:style>
    <style:style style:family="graphic" style:name="style-1260">
      <style:graphic-properties draw:fill="solid" draw:fill-color="#dbdada" draw:opacity="100.0%" draw:stroke="solid" svg:stroke-color="#dbdada" draw:stroke-linejoin="miter" svg:stroke-opacity="100.0%" svg:stroke-width="0.26458332mm"/>
    </style:style>
    <style:style style:family="graphic" style:name="style-1261">
      <style:graphic-properties draw:fill="solid" draw:fill-color="#2a2e1f" draw:opacity="100.0%" draw:stroke="solid" svg:stroke-color="#2a2e1f" draw:stroke-linejoin="miter" svg:stroke-opacity="100.0%" svg:stroke-width="0.26458332mm"/>
    </style:style>
    <style:style style:family="graphic" style:name="style-1262">
      <style:graphic-properties draw:fill="solid" draw:fill-color="#9e9d7f" draw:opacity="100.0%" draw:stroke="solid" svg:stroke-color="#9e9d7f" draw:stroke-linejoin="miter" svg:stroke-opacity="100.0%" svg:stroke-width="0.26458332mm"/>
    </style:style>
    <style:style style:family="graphic" style:name="style-1263">
      <style:graphic-properties draw:fill="solid" draw:fill-color="#5e3d45" draw:opacity="100.0%" draw:stroke="solid" svg:stroke-color="#5e3d45" draw:stroke-linejoin="miter" svg:stroke-opacity="100.0%" svg:stroke-width="0.26458332mm"/>
    </style:style>
    <style:style style:family="graphic" style:name="style-1264">
      <style:graphic-properties draw:fill="solid" draw:fill-color="#7d8868" draw:opacity="100.0%" draw:stroke="solid" svg:stroke-color="#7d8868" draw:stroke-linejoin="miter" svg:stroke-opacity="100.0%" svg:stroke-width="0.26458332mm"/>
    </style:style>
    <style:style style:family="graphic" style:name="style-1265">
      <style:graphic-properties draw:fill="solid" draw:fill-color="#5f5a4a" draw:opacity="100.0%" draw:stroke="solid" svg:stroke-color="#5f5a4a" draw:stroke-linejoin="miter" svg:stroke-opacity="100.0%" svg:stroke-width="0.26458332mm"/>
    </style:style>
    <style:style style:family="graphic" style:name="style-1266">
      <style:graphic-properties draw:fill="solid" draw:fill-color="#bcb7b1" draw:opacity="100.0%" draw:stroke="solid" svg:stroke-color="#bcb7b1" draw:stroke-linejoin="miter" svg:stroke-opacity="100.0%" svg:stroke-width="0.26458332mm"/>
    </style:style>
    <style:style style:family="graphic" style:name="style-1267">
      <style:graphic-properties draw:fill="solid" draw:fill-color="#746832" draw:opacity="100.0%" draw:stroke="solid" svg:stroke-color="#746832" draw:stroke-linejoin="miter" svg:stroke-opacity="100.0%" svg:stroke-width="0.26458332mm"/>
    </style:style>
    <style:style style:family="graphic" style:name="style-1268">
      <style:graphic-properties draw:fill="solid" draw:fill-color="#9ba5b7" draw:opacity="100.0%" draw:stroke="solid" svg:stroke-color="#9ba5b7" draw:stroke-linejoin="miter" svg:stroke-opacity="100.0%" svg:stroke-width="0.26458332mm"/>
    </style:style>
    <style:style style:family="graphic" style:name="style-1269">
      <style:graphic-properties draw:fill="solid" draw:fill-color="#b18632" draw:opacity="100.0%" draw:stroke="solid" svg:stroke-color="#b18632" draw:stroke-linejoin="miter" svg:stroke-opacity="100.0%" svg:stroke-width="0.26458332mm"/>
    </style:style>
    <style:style style:family="graphic" style:name="style-1270">
      <style:graphic-properties draw:fill="solid" draw:fill-color="#7e7876" draw:opacity="100.0%" draw:stroke="solid" svg:stroke-color="#7e7876" draw:stroke-linejoin="miter" svg:stroke-opacity="100.0%" svg:stroke-width="0.26458332mm"/>
    </style:style>
    <style:style style:family="graphic" style:name="style-1271">
      <style:graphic-properties draw:fill="solid" draw:fill-color="#b19b7f" draw:opacity="100.0%" draw:stroke="solid" svg:stroke-color="#b19b7f" draw:stroke-linejoin="miter" svg:stroke-opacity="100.0%" svg:stroke-width="0.26458332mm"/>
    </style:style>
    <style:style style:family="graphic" style:name="style-1272">
      <style:graphic-properties draw:fill="solid" draw:fill-color="#565a1b" draw:opacity="100.0%" draw:stroke="solid" svg:stroke-color="#565a1b" draw:stroke-linejoin="miter" svg:stroke-opacity="100.0%" svg:stroke-width="0.26458332mm"/>
    </style:style>
    <style:style style:family="graphic" style:name="style-1273">
      <style:graphic-properties draw:fill="solid" draw:fill-color="#c8c3af" draw:opacity="100.0%" draw:stroke="solid" svg:stroke-color="#c8c3af" draw:stroke-linejoin="miter" svg:stroke-opacity="100.0%" svg:stroke-width="0.26458332mm"/>
    </style:style>
    <style:style style:family="graphic" style:name="style-1274">
      <style:graphic-properties draw:fill="solid" draw:fill-color="#9a8888" draw:opacity="100.0%" draw:stroke="solid" svg:stroke-color="#9a8888" draw:stroke-linejoin="miter" svg:stroke-opacity="100.0%" svg:stroke-width="0.26458332mm"/>
    </style:style>
    <style:style style:family="graphic" style:name="style-1275">
      <style:graphic-properties draw:fill="solid" draw:fill-color="#1d2a09" draw:opacity="100.0%" draw:stroke="solid" svg:stroke-color="#1d2a09" draw:stroke-linejoin="miter" svg:stroke-opacity="100.0%" svg:stroke-width="0.26458332mm"/>
    </style:style>
    <style:style style:family="graphic" style:name="style-1276">
      <style:graphic-properties draw:fill="solid" draw:fill-color="#c7c2ba" draw:opacity="100.0%" draw:stroke="solid" svg:stroke-color="#c7c2ba" draw:stroke-linejoin="miter" svg:stroke-opacity="100.0%" svg:stroke-width="0.26458332mm"/>
    </style:style>
    <style:style style:family="graphic" style:name="style-1277">
      <style:graphic-properties draw:fill="solid" draw:fill-color="#d0cbb4" draw:opacity="100.0%" draw:stroke="solid" svg:stroke-color="#d0cbb4" draw:stroke-linejoin="miter" svg:stroke-opacity="100.0%" svg:stroke-width="0.26458332mm"/>
    </style:style>
    <style:style style:family="graphic" style:name="style-1278">
      <style:graphic-properties draw:fill="solid" draw:fill-color="#1e2910" draw:opacity="100.0%" draw:stroke="solid" svg:stroke-color="#1e2910" draw:stroke-linejoin="miter" svg:stroke-opacity="100.0%" svg:stroke-width="0.26458332mm"/>
    </style:style>
    <style:style style:family="graphic" style:name="style-1279">
      <style:graphic-properties draw:fill="solid" draw:fill-color="#7b7957" draw:opacity="100.0%" draw:stroke="solid" svg:stroke-color="#7b7957" draw:stroke-linejoin="miter" svg:stroke-opacity="100.0%" svg:stroke-width="0.26458332mm"/>
    </style:style>
    <style:style style:family="graphic" style:name="style-1280">
      <style:graphic-properties draw:fill="solid" draw:fill-color="#d3d4d3" draw:opacity="100.0%" draw:stroke="solid" svg:stroke-color="#d3d4d3" draw:stroke-linejoin="miter" svg:stroke-opacity="100.0%" svg:stroke-width="0.26458332mm"/>
    </style:style>
    <style:style style:family="graphic" style:name="style-1281">
      <style:graphic-properties draw:fill="solid" draw:fill-color="#575b3e" draw:opacity="100.0%" draw:stroke="solid" svg:stroke-color="#575b3e" draw:stroke-linejoin="miter" svg:stroke-opacity="100.0%" svg:stroke-width="0.26458332mm"/>
    </style:style>
    <style:style style:family="graphic" style:name="style-1282">
      <style:graphic-properties draw:fill="solid" draw:fill-color="#edeee2" draw:opacity="100.0%" draw:stroke="solid" svg:stroke-color="#edeee2" draw:stroke-linejoin="miter" svg:stroke-opacity="100.0%" svg:stroke-width="0.26458332mm"/>
    </style:style>
    <style:style style:family="graphic" style:name="style-1283">
      <style:graphic-properties draw:fill="solid" draw:fill-color="#dddce2" draw:opacity="100.0%" draw:stroke="solid" svg:stroke-color="#dddce2" draw:stroke-linejoin="miter" svg:stroke-opacity="100.0%" svg:stroke-width="0.26458332mm"/>
    </style:style>
    <style:style style:family="graphic" style:name="style-1284">
      <style:graphic-properties draw:fill="solid" draw:fill-color="#243113" draw:opacity="100.0%" draw:stroke="solid" svg:stroke-color="#243113" draw:stroke-linejoin="miter" svg:stroke-opacity="100.0%" svg:stroke-width="0.26458332mm"/>
    </style:style>
    <style:style style:family="graphic" style:name="style-1285">
      <style:graphic-properties draw:fill="solid" draw:fill-color="#6e6477" draw:opacity="100.0%" draw:stroke="solid" svg:stroke-color="#6e6477" draw:stroke-linejoin="miter" svg:stroke-opacity="100.0%" svg:stroke-width="0.26458332mm"/>
    </style:style>
    <style:style style:family="graphic" style:name="style-1286">
      <style:graphic-properties draw:fill="solid" draw:fill-color="#8d777e" draw:opacity="100.0%" draw:stroke="solid" svg:stroke-color="#8d777e" draw:stroke-linejoin="miter" svg:stroke-opacity="100.0%" svg:stroke-width="0.26458332mm"/>
    </style:style>
    <style:style style:family="graphic" style:name="style-1287">
      <style:graphic-properties draw:fill="solid" draw:fill-color="#716d47" draw:opacity="100.0%" draw:stroke="solid" svg:stroke-color="#716d47" draw:stroke-linejoin="miter" svg:stroke-opacity="100.0%" svg:stroke-width="0.26458332mm"/>
    </style:style>
    <style:style style:family="graphic" style:name="style-1288">
      <style:graphic-properties draw:fill="solid" draw:fill-color="#1b260f" draw:opacity="100.0%" draw:stroke="solid" svg:stroke-color="#1b260f" draw:stroke-linejoin="miter" svg:stroke-opacity="100.0%" svg:stroke-width="0.26458332mm"/>
    </style:style>
    <style:style style:family="graphic" style:name="style-1289">
      <style:graphic-properties draw:fill="solid" draw:fill-color="#4f521b" draw:opacity="100.0%" draw:stroke="solid" svg:stroke-color="#4f521b" draw:stroke-linejoin="miter" svg:stroke-opacity="100.0%" svg:stroke-width="0.26458332mm"/>
    </style:style>
    <style:style style:family="graphic" style:name="style-1290">
      <style:graphic-properties draw:fill="solid" draw:fill-color="#887f7b" draw:opacity="100.0%" draw:stroke="solid" svg:stroke-color="#887f7b" draw:stroke-linejoin="miter" svg:stroke-opacity="100.0%" svg:stroke-width="0.26458332mm"/>
    </style:style>
    <style:style style:family="graphic" style:name="style-1291">
      <style:graphic-properties draw:fill="solid" draw:fill-color="#282f12" draw:opacity="100.0%" draw:stroke="solid" svg:stroke-color="#282f12" draw:stroke-linejoin="miter" svg:stroke-opacity="100.0%" svg:stroke-width="0.26458332mm"/>
    </style:style>
    <style:style style:family="graphic" style:name="style-1292">
      <style:graphic-properties draw:fill="solid" draw:fill-color="#5c6547" draw:opacity="100.0%" draw:stroke="solid" svg:stroke-color="#5c6547" draw:stroke-linejoin="miter" svg:stroke-opacity="100.0%" svg:stroke-width="0.26458332mm"/>
    </style:style>
    <style:style style:family="graphic" style:name="style-1293">
      <style:graphic-properties draw:fill="solid" draw:fill-color="#363939" draw:opacity="100.0%" draw:stroke="solid" svg:stroke-color="#363939" draw:stroke-linejoin="miter" svg:stroke-opacity="100.0%" svg:stroke-width="0.26458332mm"/>
    </style:style>
    <style:style style:family="graphic" style:name="style-1294">
      <style:graphic-properties draw:fill="solid" draw:fill-color="#d9d2d4" draw:opacity="100.0%" draw:stroke="solid" svg:stroke-color="#d9d2d4" draw:stroke-linejoin="miter" svg:stroke-opacity="100.0%" svg:stroke-width="0.26458332mm"/>
    </style:style>
    <style:style style:family="graphic" style:name="style-1295">
      <style:graphic-properties draw:fill="solid" draw:fill-color="#787b55" draw:opacity="100.0%" draw:stroke="solid" svg:stroke-color="#787b55" draw:stroke-linejoin="miter" svg:stroke-opacity="100.0%" svg:stroke-width="0.26458332mm"/>
    </style:style>
    <style:style style:family="graphic" style:name="style-1296">
      <style:graphic-properties draw:fill="solid" draw:fill-color="#b37275" draw:opacity="100.0%" draw:stroke="solid" svg:stroke-color="#b37275" draw:stroke-linejoin="miter" svg:stroke-opacity="100.0%" svg:stroke-width="0.26458332mm"/>
    </style:style>
    <style:style style:family="graphic" style:name="style-1297">
      <style:graphic-properties draw:fill="solid" draw:fill-color="#685646" draw:opacity="100.0%" draw:stroke="solid" svg:stroke-color="#685646" draw:stroke-linejoin="miter" svg:stroke-opacity="100.0%" svg:stroke-width="0.26458332mm"/>
    </style:style>
    <style:style style:family="graphic" style:name="style-1298">
      <style:graphic-properties draw:fill="solid" draw:fill-color="#d9d9dc" draw:opacity="100.0%" draw:stroke="solid" svg:stroke-color="#d9d9dc" draw:stroke-linejoin="miter" svg:stroke-opacity="100.0%" svg:stroke-width="0.26458332mm"/>
    </style:style>
    <style:style style:family="graphic" style:name="style-1299">
      <style:graphic-properties draw:fill="solid" draw:fill-color="#854a3e" draw:opacity="100.0%" draw:stroke="solid" svg:stroke-color="#854a3e" draw:stroke-linejoin="miter" svg:stroke-opacity="100.0%" svg:stroke-width="0.26458332mm"/>
    </style:style>
    <style:style style:family="graphic" style:name="style-1300">
      <style:graphic-properties draw:fill="solid" draw:fill-color="#313c28" draw:opacity="100.0%" draw:stroke="solid" svg:stroke-color="#313c28" draw:stroke-linejoin="miter" svg:stroke-opacity="100.0%" svg:stroke-width="0.26458332mm"/>
    </style:style>
    <style:style style:family="graphic" style:name="style-1301">
      <style:graphic-properties draw:fill="solid" draw:fill-color="#e0dfe4" draw:opacity="100.0%" draw:stroke="solid" svg:stroke-color="#e0dfe4" draw:stroke-linejoin="miter" svg:stroke-opacity="100.0%" svg:stroke-width="0.26458332mm"/>
    </style:style>
    <style:style style:family="graphic" style:name="style-1302">
      <style:graphic-properties draw:fill="solid" draw:fill-color="#6b6f37" draw:opacity="100.0%" draw:stroke="solid" svg:stroke-color="#6b6f37" draw:stroke-linejoin="miter" svg:stroke-opacity="100.0%" svg:stroke-width="0.26458332mm"/>
    </style:style>
    <style:style style:family="graphic" style:name="style-1303">
      <style:graphic-properties draw:fill="solid" draw:fill-color="#232f18" draw:opacity="100.0%" draw:stroke="solid" svg:stroke-color="#232f18" draw:stroke-linejoin="miter" svg:stroke-opacity="100.0%" svg:stroke-width="0.26458332mm"/>
    </style:style>
    <style:style style:family="graphic" style:name="style-1304">
      <style:graphic-properties draw:fill="solid" draw:fill-color="#465050" draw:opacity="100.0%" draw:stroke="solid" svg:stroke-color="#465050" draw:stroke-linejoin="miter" svg:stroke-opacity="100.0%" svg:stroke-width="0.26458332mm"/>
    </style:style>
    <style:style style:family="graphic" style:name="style-1305">
      <style:graphic-properties draw:fill="solid" draw:fill-color="#625663" draw:opacity="100.0%" draw:stroke="solid" svg:stroke-color="#625663" draw:stroke-linejoin="miter" svg:stroke-opacity="100.0%" svg:stroke-width="0.26458332mm"/>
    </style:style>
    <style:style style:family="graphic" style:name="style-1306">
      <style:graphic-properties draw:fill="solid" draw:fill-color="#6b6b66" draw:opacity="100.0%" draw:stroke="solid" svg:stroke-color="#6b6b66" draw:stroke-linejoin="miter" svg:stroke-opacity="100.0%" svg:stroke-width="0.26458332mm"/>
    </style:style>
    <style:style style:family="graphic" style:name="style-1307">
      <style:graphic-properties draw:fill="solid" draw:fill-color="#716c42" draw:opacity="100.0%" draw:stroke="solid" svg:stroke-color="#716c42" draw:stroke-linejoin="miter" svg:stroke-opacity="100.0%" svg:stroke-width="0.26458332mm"/>
    </style:style>
    <style:style style:family="graphic" style:name="style-1308">
      <style:graphic-properties draw:fill="solid" draw:fill-color="#71723f" draw:opacity="100.0%" draw:stroke="solid" svg:stroke-color="#71723f" draw:stroke-linejoin="miter" svg:stroke-opacity="100.0%" svg:stroke-width="0.26458332mm"/>
    </style:style>
    <style:style style:family="graphic" style:name="style-1309">
      <style:graphic-properties draw:fill="solid" draw:fill-color="#605159" draw:opacity="100.0%" draw:stroke="solid" svg:stroke-color="#605159" draw:stroke-linejoin="miter" svg:stroke-opacity="100.0%" svg:stroke-width="0.26458332mm"/>
    </style:style>
    <style:style style:family="graphic" style:name="style-1310">
      <style:graphic-properties draw:fill="solid" draw:fill-color="#6b6e31" draw:opacity="100.0%" draw:stroke="solid" svg:stroke-color="#6b6e31" draw:stroke-linejoin="miter" svg:stroke-opacity="100.0%" svg:stroke-width="0.26458332mm"/>
    </style:style>
    <style:style style:family="graphic" style:name="style-1311">
      <style:graphic-properties draw:fill="solid" draw:fill-color="#676039" draw:opacity="100.0%" draw:stroke="solid" svg:stroke-color="#676039" draw:stroke-linejoin="miter" svg:stroke-opacity="100.0%" svg:stroke-width="0.26458332mm"/>
    </style:style>
    <style:style style:family="graphic" style:name="style-1312">
      <style:graphic-properties draw:fill="solid" draw:fill-color="#6e6631" draw:opacity="100.0%" draw:stroke="solid" svg:stroke-color="#6e6631" draw:stroke-linejoin="miter" svg:stroke-opacity="100.0%" svg:stroke-width="0.26458332mm"/>
    </style:style>
    <style:style style:family="graphic" style:name="style-1313">
      <style:graphic-properties draw:fill="solid" draw:fill-color="#5c4147" draw:opacity="100.0%" draw:stroke="solid" svg:stroke-color="#5c4147" draw:stroke-linejoin="miter" svg:stroke-opacity="100.0%" svg:stroke-width="0.26458332mm"/>
    </style:style>
    <style:style style:family="graphic" style:name="style-1314">
      <style:graphic-properties draw:fill="solid" draw:fill-color="#244777" draw:opacity="100.0%" draw:stroke="solid" svg:stroke-color="#244777" draw:stroke-linejoin="miter" svg:stroke-opacity="100.0%" svg:stroke-width="0.26458332mm"/>
    </style:style>
    <style:style style:family="graphic" style:name="style-1315">
      <style:graphic-properties draw:fill="solid" draw:fill-color="#69692d" draw:opacity="100.0%" draw:stroke="solid" svg:stroke-color="#69692d" draw:stroke-linejoin="miter" svg:stroke-opacity="100.0%" svg:stroke-width="0.26458332mm"/>
    </style:style>
    <style:style style:family="graphic" style:name="style-1316">
      <style:graphic-properties draw:fill="solid" draw:fill-color="#1a1e12" draw:opacity="100.0%" draw:stroke="solid" svg:stroke-color="#1a1e12" draw:stroke-linejoin="miter" svg:stroke-opacity="100.0%" svg:stroke-width="0.26458332mm"/>
    </style:style>
    <style:style style:family="graphic" style:name="style-1317">
      <style:graphic-properties draw:fill="solid" draw:fill-color="#2a3415" draw:opacity="100.0%" draw:stroke="solid" svg:stroke-color="#2a3415" draw:stroke-linejoin="miter" svg:stroke-opacity="100.0%" svg:stroke-width="0.26458332mm"/>
    </style:style>
    <style:style style:family="graphic" style:name="style-1318">
      <style:graphic-properties draw:fill="solid" draw:fill-color="#6a6162" draw:opacity="100.0%" draw:stroke="solid" svg:stroke-color="#6a6162" draw:stroke-linejoin="miter" svg:stroke-opacity="100.0%" svg:stroke-width="0.26458332mm"/>
    </style:style>
    <style:style style:family="graphic" style:name="style-1319">
      <style:graphic-properties draw:fill="solid" draw:fill-color="#564038" draw:opacity="100.0%" draw:stroke="solid" svg:stroke-color="#564038" draw:stroke-linejoin="miter" svg:stroke-opacity="100.0%" svg:stroke-width="0.26458332mm"/>
    </style:style>
    <style:style style:family="graphic" style:name="style-1320">
      <style:graphic-properties draw:fill="solid" draw:fill-color="#3e4228" draw:opacity="100.0%" draw:stroke="solid" svg:stroke-color="#3e4228" draw:stroke-linejoin="miter" svg:stroke-opacity="100.0%" svg:stroke-width="0.26458332mm"/>
    </style:style>
    <style:style style:family="graphic" style:name="style-1321">
      <style:graphic-properties draw:fill="solid" draw:fill-color="#6d6d32" draw:opacity="100.0%" draw:stroke="solid" svg:stroke-color="#6d6d32" draw:stroke-linejoin="miter" svg:stroke-opacity="100.0%" svg:stroke-width="0.26458332mm"/>
    </style:style>
    <style:style style:family="graphic" style:name="style-1322">
      <style:graphic-properties draw:fill="solid" draw:fill-color="#837d6d" draw:opacity="100.0%" draw:stroke="solid" svg:stroke-color="#837d6d" draw:stroke-linejoin="miter" svg:stroke-opacity="100.0%" svg:stroke-width="0.26458332mm"/>
    </style:style>
    <style:style style:family="graphic" style:name="style-1323">
      <style:graphic-properties draw:fill="solid" draw:fill-color="#7f7772" draw:opacity="100.0%" draw:stroke="solid" svg:stroke-color="#7f7772" draw:stroke-linejoin="miter" svg:stroke-opacity="100.0%" svg:stroke-width="0.26458332mm"/>
    </style:style>
    <style:style style:family="graphic" style:name="style-1324">
      <style:graphic-properties draw:fill="solid" draw:fill-color="#202c43" draw:opacity="100.0%" draw:stroke="solid" svg:stroke-color="#202c43" draw:stroke-linejoin="miter" svg:stroke-opacity="100.0%" svg:stroke-width="0.26458332mm"/>
    </style:style>
    <style:style style:family="graphic" style:name="style-1325">
      <style:graphic-properties draw:fill="solid" draw:fill-color="#283812" draw:opacity="100.0%" draw:stroke="solid" svg:stroke-color="#283812" draw:stroke-linejoin="miter" svg:stroke-opacity="100.0%" svg:stroke-width="0.26458332mm"/>
    </style:style>
    <style:style style:family="graphic" style:name="style-1326">
      <style:graphic-properties draw:fill="solid" draw:fill-color="#807a77" draw:opacity="100.0%" draw:stroke="solid" svg:stroke-color="#807a77" draw:stroke-linejoin="miter" svg:stroke-opacity="100.0%" svg:stroke-width="0.26458332mm"/>
    </style:style>
    <style:style style:family="graphic" style:name="style-1327">
      <style:graphic-properties draw:fill="solid" draw:fill-color="#293b0e" draw:opacity="100.0%" draw:stroke="solid" svg:stroke-color="#293b0e" draw:stroke-linejoin="miter" svg:stroke-opacity="100.0%" svg:stroke-width="0.26458332mm"/>
    </style:style>
    <style:style style:family="graphic" style:name="style-1328">
      <style:graphic-properties draw:fill="solid" draw:fill-color="#555d32" draw:opacity="100.0%" draw:stroke="solid" svg:stroke-color="#555d32" draw:stroke-linejoin="miter" svg:stroke-opacity="100.0%" svg:stroke-width="0.26458332mm"/>
    </style:style>
    <style:style style:family="graphic" style:name="style-1329">
      <style:graphic-properties draw:fill="solid" draw:fill-color="#0a1024" draw:opacity="100.0%" draw:stroke="solid" svg:stroke-color="#0a1024" draw:stroke-linejoin="miter" svg:stroke-opacity="100.0%" svg:stroke-width="0.26458332mm"/>
    </style:style>
    <style:style style:family="graphic" style:name="style-1330">
      <style:graphic-properties draw:fill="solid" draw:fill-color="#d8bfbf" draw:opacity="100.0%" draw:stroke="solid" svg:stroke-color="#d8bfbf" draw:stroke-linejoin="miter" svg:stroke-opacity="100.0%" svg:stroke-width="0.26458332mm"/>
    </style:style>
    <style:style style:family="graphic" style:name="style-1331">
      <style:graphic-properties draw:fill="solid" draw:fill-color="#222e10" draw:opacity="100.0%" draw:stroke="solid" svg:stroke-color="#222e10" draw:stroke-linejoin="miter" svg:stroke-opacity="100.0%" svg:stroke-width="0.26458332mm"/>
    </style:style>
    <style:style style:family="graphic" style:name="style-1332">
      <style:graphic-properties draw:fill="solid" draw:fill-color="#bcc5c8" draw:opacity="100.0%" draw:stroke="solid" svg:stroke-color="#bcc5c8" draw:stroke-linejoin="miter" svg:stroke-opacity="100.0%" svg:stroke-width="0.26458332mm"/>
    </style:style>
    <style:style style:family="graphic" style:name="style-1333">
      <style:graphic-properties draw:fill="solid" draw:fill-color="#242d0a" draw:opacity="100.0%" draw:stroke="solid" svg:stroke-color="#242d0a" draw:stroke-linejoin="miter" svg:stroke-opacity="100.0%" svg:stroke-width="0.26458332mm"/>
    </style:style>
    <style:style style:family="graphic" style:name="style-1334">
      <style:graphic-properties draw:fill="solid" draw:fill-color="#614950" draw:opacity="100.0%" draw:stroke="solid" svg:stroke-color="#614950" draw:stroke-linejoin="miter" svg:stroke-opacity="100.0%" svg:stroke-width="0.26458332mm"/>
    </style:style>
    <style:style style:family="graphic" style:name="style-1335">
      <style:graphic-properties draw:fill="solid" draw:fill-color="#686429" draw:opacity="100.0%" draw:stroke="solid" svg:stroke-color="#686429" draw:stroke-linejoin="miter" svg:stroke-opacity="100.0%" svg:stroke-width="0.26458332mm"/>
    </style:style>
    <style:style style:family="graphic" style:name="style-1336">
      <style:graphic-properties draw:fill="solid" draw:fill-color="#878983" draw:opacity="100.0%" draw:stroke="solid" svg:stroke-color="#878983" draw:stroke-linejoin="miter" svg:stroke-opacity="100.0%" svg:stroke-width="0.26458332mm"/>
    </style:style>
    <style:style style:family="graphic" style:name="style-1337">
      <style:graphic-properties draw:fill="solid" draw:fill-color="#bba7a7" draw:opacity="100.0%" draw:stroke="solid" svg:stroke-color="#bba7a7" draw:stroke-linejoin="miter" svg:stroke-opacity="100.0%" svg:stroke-width="0.26458332mm"/>
    </style:style>
    <style:style style:family="graphic" style:name="style-1338">
      <style:graphic-properties draw:fill="solid" draw:fill-color="#463642" draw:opacity="100.0%" draw:stroke="solid" svg:stroke-color="#463642" draw:stroke-linejoin="miter" svg:stroke-opacity="100.0%" svg:stroke-width="0.26458332mm"/>
    </style:style>
    <style:style style:family="graphic" style:name="style-1339">
      <style:graphic-properties draw:fill="solid" draw:fill-color="#2c370e" draw:opacity="100.0%" draw:stroke="solid" svg:stroke-color="#2c370e" draw:stroke-linejoin="miter" svg:stroke-opacity="100.0%" svg:stroke-width="0.26458332mm"/>
    </style:style>
    <style:style style:family="graphic" style:name="style-1340">
      <style:graphic-properties draw:fill="solid" draw:fill-color="#857985" draw:opacity="100.0%" draw:stroke="solid" svg:stroke-color="#857985" draw:stroke-linejoin="miter" svg:stroke-opacity="100.0%" svg:stroke-width="0.26458332mm"/>
    </style:style>
    <style:style style:family="graphic" style:name="style-1341">
      <style:graphic-properties draw:fill="solid" draw:fill-color="#3d2431" draw:opacity="100.0%" draw:stroke="solid" svg:stroke-color="#3d2431" draw:stroke-linejoin="miter" svg:stroke-opacity="100.0%" svg:stroke-width="0.26458332mm"/>
    </style:style>
    <style:style style:family="graphic" style:name="style-1342">
      <style:graphic-properties draw:fill="solid" draw:fill-color="#1f2e0a" draw:opacity="100.0%" draw:stroke="solid" svg:stroke-color="#1f2e0a" draw:stroke-linejoin="miter" svg:stroke-opacity="100.0%" svg:stroke-width="0.26458332mm"/>
    </style:style>
    <style:style style:family="graphic" style:name="style-1343">
      <style:graphic-properties draw:fill="solid" draw:fill-color="#a07473" draw:opacity="100.0%" draw:stroke="solid" svg:stroke-color="#a07473" draw:stroke-linejoin="miter" svg:stroke-opacity="100.0%" svg:stroke-width="0.26458332mm"/>
    </style:style>
    <style:style style:family="graphic" style:name="style-1344">
      <style:graphic-properties draw:fill="solid" draw:fill-color="#19270a" draw:opacity="100.0%" draw:stroke="solid" svg:stroke-color="#19270a" draw:stroke-linejoin="miter" svg:stroke-opacity="100.0%" svg:stroke-width="0.26458332mm"/>
    </style:style>
    <style:style style:family="graphic" style:name="style-1345">
      <style:graphic-properties draw:fill="solid" draw:fill-color="#c05b5f" draw:opacity="100.0%" draw:stroke="solid" svg:stroke-color="#c05b5f" draw:stroke-linejoin="miter" svg:stroke-opacity="100.0%" svg:stroke-width="0.26458332mm"/>
    </style:style>
    <style:style style:family="graphic" style:name="style-1346">
      <style:graphic-properties draw:fill="solid" draw:fill-color="#757064" draw:opacity="100.0%" draw:stroke="solid" svg:stroke-color="#757064" draw:stroke-linejoin="miter" svg:stroke-opacity="100.0%" svg:stroke-width="0.26458332mm"/>
    </style:style>
    <style:style style:family="graphic" style:name="style-1347">
      <style:graphic-properties draw:fill="solid" draw:fill-color="#2c330a" draw:opacity="100.0%" draw:stroke="solid" svg:stroke-color="#2c330a" draw:stroke-linejoin="miter" svg:stroke-opacity="100.0%" svg:stroke-width="0.26458332mm"/>
    </style:style>
    <style:style style:family="graphic" style:name="style-1348">
      <style:graphic-properties draw:fill="solid" draw:fill-color="#d9d6d1" draw:opacity="100.0%" draw:stroke="solid" svg:stroke-color="#d9d6d1" draw:stroke-linejoin="miter" svg:stroke-opacity="100.0%" svg:stroke-width="0.26458332mm"/>
    </style:style>
    <style:style style:family="graphic" style:name="style-1349">
      <style:graphic-properties draw:fill="solid" draw:fill-color="#414332" draw:opacity="100.0%" draw:stroke="solid" svg:stroke-color="#414332" draw:stroke-linejoin="miter" svg:stroke-opacity="100.0%" svg:stroke-width="0.26458332mm"/>
    </style:style>
    <style:style style:family="graphic" style:name="style-1350">
      <style:graphic-properties draw:fill="solid" draw:fill-color="#bbb3a7" draw:opacity="100.0%" draw:stroke="solid" svg:stroke-color="#bbb3a7" draw:stroke-linejoin="miter" svg:stroke-opacity="100.0%" svg:stroke-width="0.26458332mm"/>
    </style:style>
    <style:style style:family="graphic" style:name="style-1351">
      <style:graphic-properties draw:fill="solid" draw:fill-color="#202c0c" draw:opacity="100.0%" draw:stroke="solid" svg:stroke-color="#202c0c" draw:stroke-linejoin="miter" svg:stroke-opacity="100.0%" svg:stroke-width="0.26458332mm"/>
    </style:style>
    <style:style style:family="graphic" style:name="style-1352">
      <style:graphic-properties draw:fill="solid" draw:fill-color="#936560" draw:opacity="100.0%" draw:stroke="solid" svg:stroke-color="#936560" draw:stroke-linejoin="miter" svg:stroke-opacity="100.0%" svg:stroke-width="0.26458332mm"/>
    </style:style>
    <style:style style:family="graphic" style:name="style-1353">
      <style:graphic-properties draw:fill="solid" draw:fill-color="#6c6053" draw:opacity="100.0%" draw:stroke="solid" svg:stroke-color="#6c6053" draw:stroke-linejoin="miter" svg:stroke-opacity="100.0%" svg:stroke-width="0.26458332mm"/>
    </style:style>
    <style:style style:family="graphic" style:name="style-1354">
      <style:graphic-properties draw:fill="solid" draw:fill-color="#e5bdc2" draw:opacity="100.0%" draw:stroke="solid" svg:stroke-color="#e5bdc2" draw:stroke-linejoin="miter" svg:stroke-opacity="100.0%" svg:stroke-width="0.26458332mm"/>
    </style:style>
    <style:style style:family="graphic" style:name="style-1355">
      <style:graphic-properties draw:fill="solid" draw:fill-color="#4b323e" draw:opacity="100.0%" draw:stroke="solid" svg:stroke-color="#4b323e" draw:stroke-linejoin="miter" svg:stroke-opacity="100.0%" svg:stroke-width="0.26458332mm"/>
    </style:style>
    <style:style style:family="graphic" style:name="style-1356">
      <style:graphic-properties draw:fill="solid" draw:fill-color="#634650" draw:opacity="100.0%" draw:stroke="solid" svg:stroke-color="#634650" draw:stroke-linejoin="miter" svg:stroke-opacity="100.0%" svg:stroke-width="0.26458332mm"/>
    </style:style>
    <style:style style:family="graphic" style:name="style-1357">
      <style:graphic-properties draw:fill="solid" draw:fill-color="#dcd8dd" draw:opacity="100.0%" draw:stroke="solid" svg:stroke-color="#dcd8dd" draw:stroke-linejoin="miter" svg:stroke-opacity="100.0%" svg:stroke-width="0.26458332mm"/>
    </style:style>
    <style:style style:family="graphic" style:name="style-1358">
      <style:graphic-properties draw:fill="solid" draw:fill-color="#ccc6b2" draw:opacity="100.0%" draw:stroke="solid" svg:stroke-color="#ccc6b2" draw:stroke-linejoin="miter" svg:stroke-opacity="100.0%" svg:stroke-width="0.26458332mm"/>
    </style:style>
    <style:style style:family="graphic" style:name="style-1359">
      <style:graphic-properties draw:fill="solid" draw:fill-color="#a39566" draw:opacity="100.0%" draw:stroke="solid" svg:stroke-color="#a39566" draw:stroke-linejoin="miter" svg:stroke-opacity="100.0%" svg:stroke-width="0.26458332mm"/>
    </style:style>
    <style:style style:family="graphic" style:name="style-1360">
      <style:graphic-properties draw:fill="solid" draw:fill-color="#a29892" draw:opacity="100.0%" draw:stroke="solid" svg:stroke-color="#a29892" draw:stroke-linejoin="miter" svg:stroke-opacity="100.0%" svg:stroke-width="0.26458332mm"/>
    </style:style>
    <style:style style:family="graphic" style:name="style-1361">
      <style:graphic-properties draw:fill="solid" draw:fill-color="#5f6043" draw:opacity="100.0%" draw:stroke="solid" svg:stroke-color="#5f6043" draw:stroke-linejoin="miter" svg:stroke-opacity="100.0%" svg:stroke-width="0.26458332mm"/>
    </style:style>
    <style:style style:family="graphic" style:name="style-1362">
      <style:graphic-properties draw:fill="solid" draw:fill-color="#12210f" draw:opacity="100.0%" draw:stroke="solid" svg:stroke-color="#12210f" draw:stroke-linejoin="miter" svg:stroke-opacity="100.0%" svg:stroke-width="0.26458332mm"/>
    </style:style>
    <style:style style:family="graphic" style:name="style-1363">
      <style:graphic-properties draw:fill="solid" draw:fill-color="#292a0c" draw:opacity="100.0%" draw:stroke="solid" svg:stroke-color="#292a0c" draw:stroke-linejoin="miter" svg:stroke-opacity="100.0%" svg:stroke-width="0.26458332mm"/>
    </style:style>
    <style:style style:family="graphic" style:name="style-1364">
      <style:graphic-properties draw:fill="solid" draw:fill-color="#c2bab3" draw:opacity="100.0%" draw:stroke="solid" svg:stroke-color="#c2bab3" draw:stroke-linejoin="miter" svg:stroke-opacity="100.0%" svg:stroke-width="0.26458332mm"/>
    </style:style>
    <style:style style:family="graphic" style:name="style-1365">
      <style:graphic-properties draw:fill="solid" draw:fill-color="#d4cecd" draw:opacity="100.0%" draw:stroke="solid" svg:stroke-color="#d4cecd" draw:stroke-linejoin="miter" svg:stroke-opacity="100.0%" svg:stroke-width="0.26458332mm"/>
    </style:style>
    <style:style style:family="graphic" style:name="style-1366">
      <style:graphic-properties draw:fill="solid" draw:fill-color="#5c5961" draw:opacity="100.0%" draw:stroke="solid" svg:stroke-color="#5c5961" draw:stroke-linejoin="miter" svg:stroke-opacity="100.0%" svg:stroke-width="0.26458332mm"/>
    </style:style>
    <style:style style:family="graphic" style:name="style-1367">
      <style:graphic-properties draw:fill="solid" draw:fill-color="#dbdbd3" draw:opacity="100.0%" draw:stroke="solid" svg:stroke-color="#dbdbd3" draw:stroke-linejoin="miter" svg:stroke-opacity="100.0%" svg:stroke-width="0.26458332mm"/>
    </style:style>
    <style:style style:family="graphic" style:name="style-1368">
      <style:graphic-properties draw:fill="solid" draw:fill-color="#435052" draw:opacity="100.0%" draw:stroke="solid" svg:stroke-color="#435052" draw:stroke-linejoin="miter" svg:stroke-opacity="100.0%" svg:stroke-width="0.26458332mm"/>
    </style:style>
    <style:style style:family="graphic" style:name="style-1369">
      <style:graphic-properties draw:fill="solid" draw:fill-color="#392538" draw:opacity="100.0%" draw:stroke="solid" svg:stroke-color="#392538" draw:stroke-linejoin="miter" svg:stroke-opacity="100.0%" svg:stroke-width="0.26458332mm"/>
    </style:style>
    <style:style style:family="graphic" style:name="style-1370">
      <style:graphic-properties draw:fill="solid" draw:fill-color="#72603e" draw:opacity="100.0%" draw:stroke="solid" svg:stroke-color="#72603e" draw:stroke-linejoin="miter" svg:stroke-opacity="100.0%" svg:stroke-width="0.26458332mm"/>
    </style:style>
    <style:style style:family="graphic" style:name="style-1371">
      <style:graphic-properties draw:fill="solid" draw:fill-color="#556664" draw:opacity="100.0%" draw:stroke="solid" svg:stroke-color="#556664" draw:stroke-linejoin="miter" svg:stroke-opacity="100.0%" svg:stroke-width="0.26458332mm"/>
    </style:style>
    <style:style style:family="graphic" style:name="style-1372">
      <style:graphic-properties draw:fill="solid" draw:fill-color="#7c6859" draw:opacity="100.0%" draw:stroke="solid" svg:stroke-color="#7c6859" draw:stroke-linejoin="miter" svg:stroke-opacity="100.0%" svg:stroke-width="0.26458332mm"/>
    </style:style>
    <style:style style:family="graphic" style:name="style-1373">
      <style:graphic-properties draw:fill="solid" draw:fill-color="#463941" draw:opacity="100.0%" draw:stroke="solid" svg:stroke-color="#463941" draw:stroke-linejoin="miter" svg:stroke-opacity="100.0%" svg:stroke-width="0.26458332mm"/>
    </style:style>
    <style:style style:family="graphic" style:name="style-1374">
      <style:graphic-properties draw:fill="solid" draw:fill-color="#373725" draw:opacity="100.0%" draw:stroke="solid" svg:stroke-color="#373725" draw:stroke-linejoin="miter" svg:stroke-opacity="100.0%" svg:stroke-width="0.26458332mm"/>
    </style:style>
    <style:style style:family="graphic" style:name="style-1375">
      <style:graphic-properties draw:fill="solid" draw:fill-color="#ccccd0" draw:opacity="100.0%" draw:stroke="solid" svg:stroke-color="#ccccd0" draw:stroke-linejoin="miter" svg:stroke-opacity="100.0%" svg:stroke-width="0.26458332mm"/>
    </style:style>
    <style:style style:family="graphic" style:name="style-1376">
      <style:graphic-properties draw:fill="solid" draw:fill-color="#857636" draw:opacity="100.0%" draw:stroke="solid" svg:stroke-color="#857636" draw:stroke-linejoin="miter" svg:stroke-opacity="100.0%" svg:stroke-width="0.26458332mm"/>
    </style:style>
    <style:style style:family="graphic" style:name="style-1377">
      <style:graphic-properties draw:fill="solid" draw:fill-color="#242f15" draw:opacity="100.0%" draw:stroke="solid" svg:stroke-color="#242f15" draw:stroke-linejoin="miter" svg:stroke-opacity="100.0%" svg:stroke-width="0.26458332mm"/>
    </style:style>
    <style:style style:family="graphic" style:name="style-1378">
      <style:graphic-properties draw:fill="solid" draw:fill-color="#585028" draw:opacity="100.0%" draw:stroke="solid" svg:stroke-color="#585028" draw:stroke-linejoin="miter" svg:stroke-opacity="100.0%" svg:stroke-width="0.26458332mm"/>
    </style:style>
    <style:style style:family="graphic" style:name="style-1379">
      <style:graphic-properties draw:fill="solid" draw:fill-color="#786d47" draw:opacity="100.0%" draw:stroke="solid" svg:stroke-color="#786d47" draw:stroke-linejoin="miter" svg:stroke-opacity="100.0%" svg:stroke-width="0.26458332mm"/>
    </style:style>
    <style:style style:family="graphic" style:name="style-1380">
      <style:graphic-properties draw:fill="solid" draw:fill-color="#757250" draw:opacity="100.0%" draw:stroke="solid" svg:stroke-color="#757250" draw:stroke-linejoin="miter" svg:stroke-opacity="100.0%" svg:stroke-width="0.26458332mm"/>
    </style:style>
    <style:style style:family="graphic" style:name="style-1381">
      <style:graphic-properties draw:fill="solid" draw:fill-color="#867d46" draw:opacity="100.0%" draw:stroke="solid" svg:stroke-color="#867d46" draw:stroke-linejoin="miter" svg:stroke-opacity="100.0%" svg:stroke-width="0.26458332mm"/>
    </style:style>
    <style:style style:family="graphic" style:name="style-1382">
      <style:graphic-properties draw:fill="solid" draw:fill-color="#3b503d" draw:opacity="100.0%" draw:stroke="solid" svg:stroke-color="#3b503d" draw:stroke-linejoin="miter" svg:stroke-opacity="100.0%" svg:stroke-width="0.26458332mm"/>
    </style:style>
    <style:style style:family="graphic" style:name="style-1383">
      <style:graphic-properties draw:fill="solid" draw:fill-color="#c8c2b9" draw:opacity="100.0%" draw:stroke="solid" svg:stroke-color="#c8c2b9" draw:stroke-linejoin="miter" svg:stroke-opacity="100.0%" svg:stroke-width="0.26458332mm"/>
    </style:style>
    <style:style style:family="graphic" style:name="style-1384">
      <style:graphic-properties draw:fill="solid" draw:fill-color="#776f3b" draw:opacity="100.0%" draw:stroke="solid" svg:stroke-color="#776f3b" draw:stroke-linejoin="miter" svg:stroke-opacity="100.0%" svg:stroke-width="0.26458332mm"/>
    </style:style>
    <style:style style:family="graphic" style:name="style-1385">
      <style:graphic-properties draw:fill="solid" draw:fill-color="#616126" draw:opacity="100.0%" draw:stroke="solid" svg:stroke-color="#616126" draw:stroke-linejoin="miter" svg:stroke-opacity="100.0%" svg:stroke-width="0.26458332mm"/>
    </style:style>
    <style:style style:family="graphic" style:name="style-1386">
      <style:graphic-properties draw:fill="solid" draw:fill-color="#e1dde1" draw:opacity="100.0%" draw:stroke="solid" svg:stroke-color="#e1dde1" draw:stroke-linejoin="miter" svg:stroke-opacity="100.0%" svg:stroke-width="0.26458332mm"/>
    </style:style>
    <style:style style:family="graphic" style:name="style-1387">
      <style:graphic-properties draw:fill="solid" draw:fill-color="#3c3d1b" draw:opacity="100.0%" draw:stroke="solid" svg:stroke-color="#3c3d1b" draw:stroke-linejoin="miter" svg:stroke-opacity="100.0%" svg:stroke-width="0.26458332mm"/>
    </style:style>
    <style:style style:family="graphic" style:name="style-1388">
      <style:graphic-properties draw:fill="solid" draw:fill-color="#7f7d5f" draw:opacity="100.0%" draw:stroke="solid" svg:stroke-color="#7f7d5f" draw:stroke-linejoin="miter" svg:stroke-opacity="100.0%" svg:stroke-width="0.26458332mm"/>
    </style:style>
    <style:style style:family="graphic" style:name="style-1389">
      <style:graphic-properties draw:fill="solid" draw:fill-color="#7e6e3b" draw:opacity="100.0%" draw:stroke="solid" svg:stroke-color="#7e6e3b" draw:stroke-linejoin="miter" svg:stroke-opacity="100.0%" svg:stroke-width="0.26458332mm"/>
    </style:style>
    <style:style style:family="graphic" style:name="style-1390">
      <style:graphic-properties draw:fill="solid" draw:fill-color="#60614b" draw:opacity="100.0%" draw:stroke="solid" svg:stroke-color="#60614b" draw:stroke-linejoin="miter" svg:stroke-opacity="100.0%" svg:stroke-width="0.26458332mm"/>
    </style:style>
    <style:style style:family="graphic" style:name="style-1391">
      <style:graphic-properties draw:fill="solid" draw:fill-color="#2d371d" draw:opacity="100.0%" draw:stroke="solid" svg:stroke-color="#2d371d" draw:stroke-linejoin="miter" svg:stroke-opacity="100.0%" svg:stroke-width="0.26458332mm"/>
    </style:style>
    <style:style style:family="graphic" style:name="style-1392">
      <style:graphic-properties draw:fill="solid" draw:fill-color="#645f29" draw:opacity="100.0%" draw:stroke="solid" svg:stroke-color="#645f29" draw:stroke-linejoin="miter" svg:stroke-opacity="100.0%" svg:stroke-width="0.26458332mm"/>
    </style:style>
    <style:style style:family="graphic" style:name="style-1393">
      <style:graphic-properties draw:fill="solid" draw:fill-color="#969ea1" draw:opacity="100.0%" draw:stroke="solid" svg:stroke-color="#969ea1" draw:stroke-linejoin="miter" svg:stroke-opacity="100.0%" svg:stroke-width="0.26458332mm"/>
    </style:style>
    <style:style style:family="graphic" style:name="style-1394">
      <style:graphic-properties draw:fill="solid" draw:fill-color="#424a28" draw:opacity="100.0%" draw:stroke="solid" svg:stroke-color="#424a28" draw:stroke-linejoin="miter" svg:stroke-opacity="100.0%" svg:stroke-width="0.26458332mm"/>
    </style:style>
    <style:style style:family="graphic" style:name="style-1395">
      <style:graphic-properties draw:fill="solid" draw:fill-color="#c4c6bf" draw:opacity="100.0%" draw:stroke="solid" svg:stroke-color="#c4c6bf" draw:stroke-linejoin="miter" svg:stroke-opacity="100.0%" svg:stroke-width="0.26458332mm"/>
    </style:style>
    <style:style style:family="graphic" style:name="style-1396">
      <style:graphic-properties draw:fill="solid" draw:fill-color="#76636c" draw:opacity="100.0%" draw:stroke="solid" svg:stroke-color="#76636c" draw:stroke-linejoin="miter" svg:stroke-opacity="100.0%" svg:stroke-width="0.26458332mm"/>
    </style:style>
    <style:style style:family="graphic" style:name="style-1397">
      <style:graphic-properties draw:fill="solid" draw:fill-color="#6f6e3a" draw:opacity="100.0%" draw:stroke="solid" svg:stroke-color="#6f6e3a" draw:stroke-linejoin="miter" svg:stroke-opacity="100.0%" svg:stroke-width="0.26458332mm"/>
    </style:style>
    <style:style style:family="graphic" style:name="style-1398">
      <style:graphic-properties draw:fill="solid" draw:fill-color="#3f4123" draw:opacity="100.0%" draw:stroke="solid" svg:stroke-color="#3f4123" draw:stroke-linejoin="miter" svg:stroke-opacity="100.0%" svg:stroke-width="0.26458332mm"/>
    </style:style>
    <style:style style:family="graphic" style:name="style-1399">
      <style:graphic-properties draw:fill="solid" draw:fill-color="#353063" draw:opacity="100.0%" draw:stroke="solid" svg:stroke-color="#353063" draw:stroke-linejoin="miter" svg:stroke-opacity="100.0%" svg:stroke-width="0.26458332mm"/>
    </style:style>
    <style:style style:family="graphic" style:name="style-1400">
      <style:graphic-properties draw:fill="solid" draw:fill-color="#3f8974" draw:opacity="100.0%" draw:stroke="solid" svg:stroke-color="#3f8974" draw:stroke-linejoin="miter" svg:stroke-opacity="100.0%" svg:stroke-width="0.26458332mm"/>
    </style:style>
    <style:style style:family="graphic" style:name="style-1401">
      <style:graphic-properties draw:fill="solid" draw:fill-color="#4a493d" draw:opacity="100.0%" draw:stroke="solid" svg:stroke-color="#4a493d" draw:stroke-linejoin="miter" svg:stroke-opacity="100.0%" svg:stroke-width="0.26458332mm"/>
    </style:style>
    <style:style style:family="graphic" style:name="style-1402">
      <style:graphic-properties draw:fill="solid" draw:fill-color="#694f35" draw:opacity="100.0%" draw:stroke="solid" svg:stroke-color="#694f35" draw:stroke-linejoin="miter" svg:stroke-opacity="100.0%" svg:stroke-width="0.26458332mm"/>
    </style:style>
    <style:style style:family="graphic" style:name="style-1403">
      <style:graphic-properties draw:fill="solid" draw:fill-color="#6b6b55" draw:opacity="100.0%" draw:stroke="solid" svg:stroke-color="#6b6b55" draw:stroke-linejoin="miter" svg:stroke-opacity="100.0%" svg:stroke-width="0.26458332mm"/>
    </style:style>
    <style:style style:family="graphic" style:name="style-1404">
      <style:graphic-properties draw:fill="solid" draw:fill-color="#5e5942" draw:opacity="100.0%" draw:stroke="solid" svg:stroke-color="#5e5942" draw:stroke-linejoin="miter" svg:stroke-opacity="100.0%" svg:stroke-width="0.26458332mm"/>
    </style:style>
    <style:style style:family="graphic" style:name="style-1405">
      <style:graphic-properties draw:fill="solid" draw:fill-color="#b9b8b3" draw:opacity="100.0%" draw:stroke="solid" svg:stroke-color="#b9b8b3" draw:stroke-linejoin="miter" svg:stroke-opacity="100.0%" svg:stroke-width="0.26458332mm"/>
    </style:style>
    <style:style style:family="graphic" style:name="style-1406">
      <style:graphic-properties draw:fill="solid" draw:fill-color="#868680" draw:opacity="100.0%" draw:stroke="solid" svg:stroke-color="#868680" draw:stroke-linejoin="miter" svg:stroke-opacity="100.0%" svg:stroke-width="0.26458332mm"/>
    </style:style>
    <style:style style:family="graphic" style:name="style-1407">
      <style:graphic-properties draw:fill="solid" draw:fill-color="#c7c6c4" draw:opacity="100.0%" draw:stroke="solid" svg:stroke-color="#c7c6c4" draw:stroke-linejoin="miter" svg:stroke-opacity="100.0%" svg:stroke-width="0.26458332mm"/>
    </style:style>
    <style:style style:family="graphic" style:name="style-1408">
      <style:graphic-properties draw:fill="solid" draw:fill-color="#b53d4c" draw:opacity="100.0%" draw:stroke="solid" svg:stroke-color="#b53d4c" draw:stroke-linejoin="miter" svg:stroke-opacity="100.0%" svg:stroke-width="0.26458332mm"/>
    </style:style>
    <style:style style:family="graphic" style:name="style-1409">
      <style:graphic-properties draw:fill="solid" draw:fill-color="#777a37" draw:opacity="100.0%" draw:stroke="solid" svg:stroke-color="#777a37" draw:stroke-linejoin="miter" svg:stroke-opacity="100.0%" svg:stroke-width="0.26458332mm"/>
    </style:style>
    <style:style style:family="graphic" style:name="style-1410">
      <style:graphic-properties draw:fill="solid" draw:fill-color="#8f8e86" draw:opacity="100.0%" draw:stroke="solid" svg:stroke-color="#8f8e86" draw:stroke-linejoin="miter" svg:stroke-opacity="100.0%" svg:stroke-width="0.26458332mm"/>
    </style:style>
    <style:style style:family="graphic" style:name="style-1411">
      <style:graphic-properties draw:fill="solid" draw:fill-color="#444918" draw:opacity="100.0%" draw:stroke="solid" svg:stroke-color="#444918" draw:stroke-linejoin="miter" svg:stroke-opacity="100.0%" svg:stroke-width="0.26458332mm"/>
    </style:style>
    <style:style style:family="graphic" style:name="style-1412">
      <style:graphic-properties draw:fill="solid" draw:fill-color="#50503a" draw:opacity="100.0%" draw:stroke="solid" svg:stroke-color="#50503a" draw:stroke-linejoin="miter" svg:stroke-opacity="100.0%" svg:stroke-width="0.26458332mm"/>
    </style:style>
    <style:style style:family="graphic" style:name="style-1413">
      <style:graphic-properties draw:fill="solid" draw:fill-color="#6e6740" draw:opacity="100.0%" draw:stroke="solid" svg:stroke-color="#6e6740" draw:stroke-linejoin="miter" svg:stroke-opacity="100.0%" svg:stroke-width="0.26458332mm"/>
    </style:style>
    <style:style style:family="graphic" style:name="style-1414">
      <style:graphic-properties draw:fill="solid" draw:fill-color="#4d4456" draw:opacity="100.0%" draw:stroke="solid" svg:stroke-color="#4d4456" draw:stroke-linejoin="miter" svg:stroke-opacity="100.0%" svg:stroke-width="0.26458332mm"/>
    </style:style>
    <style:style style:family="graphic" style:name="style-1415">
      <style:graphic-properties draw:fill="solid" draw:fill-color="#444921" draw:opacity="100.0%" draw:stroke="solid" svg:stroke-color="#444921" draw:stroke-linejoin="miter" svg:stroke-opacity="100.0%" svg:stroke-width="0.26458332mm"/>
    </style:style>
    <style:style style:family="graphic" style:name="style-1416">
      <style:graphic-properties draw:fill="solid" draw:fill-color="#98786e" draw:opacity="100.0%" draw:stroke="solid" svg:stroke-color="#98786e" draw:stroke-linejoin="miter" svg:stroke-opacity="100.0%" svg:stroke-width="0.26458332mm"/>
    </style:style>
    <style:style style:family="graphic" style:name="style-1417">
      <style:graphic-properties draw:fill="solid" draw:fill-color="#b5af93" draw:opacity="100.0%" draw:stroke="solid" svg:stroke-color="#b5af93" draw:stroke-linejoin="miter" svg:stroke-opacity="100.0%" svg:stroke-width="0.26458332mm"/>
    </style:style>
    <style:style style:family="graphic" style:name="style-1418">
      <style:graphic-properties draw:fill="solid" draw:fill-color="#ddddd8" draw:opacity="100.0%" draw:stroke="solid" svg:stroke-color="#ddddd8" draw:stroke-linejoin="miter" svg:stroke-opacity="100.0%" svg:stroke-width="0.26458332mm"/>
    </style:style>
    <style:style style:family="graphic" style:name="style-1419">
      <style:graphic-properties draw:fill="solid" draw:fill-color="#a69ea3" draw:opacity="100.0%" draw:stroke="solid" svg:stroke-color="#a69ea3" draw:stroke-linejoin="miter" svg:stroke-opacity="100.0%" svg:stroke-width="0.26458332mm"/>
    </style:style>
    <style:style style:family="graphic" style:name="style-1420">
      <style:graphic-properties draw:fill="solid" draw:fill-color="#7f817c" draw:opacity="100.0%" draw:stroke="solid" svg:stroke-color="#7f817c" draw:stroke-linejoin="miter" svg:stroke-opacity="100.0%" svg:stroke-width="0.26458332mm"/>
    </style:style>
    <style:style style:family="graphic" style:name="style-1421">
      <style:graphic-properties draw:fill="solid" draw:fill-color="#90919c" draw:opacity="100.0%" draw:stroke="solid" svg:stroke-color="#90919c" draw:stroke-linejoin="miter" svg:stroke-opacity="100.0%" svg:stroke-width="0.26458332mm"/>
    </style:style>
    <style:style style:family="graphic" style:name="style-1422">
      <style:graphic-properties draw:fill="solid" draw:fill-color="#8a767b" draw:opacity="100.0%" draw:stroke="solid" svg:stroke-color="#8a767b" draw:stroke-linejoin="miter" svg:stroke-opacity="100.0%" svg:stroke-width="0.26458332mm"/>
    </style:style>
    <style:style style:family="graphic" style:name="style-1423">
      <style:graphic-properties draw:fill="solid" draw:fill-color="#716549" draw:opacity="100.0%" draw:stroke="solid" svg:stroke-color="#716549" draw:stroke-linejoin="miter" svg:stroke-opacity="100.0%" svg:stroke-width="0.26458332mm"/>
    </style:style>
    <style:style style:family="graphic" style:name="style-1424">
      <style:graphic-properties draw:fill="solid" draw:fill-color="#e9d5d4" draw:opacity="100.0%" draw:stroke="solid" svg:stroke-color="#e9d5d4" draw:stroke-linejoin="miter" svg:stroke-opacity="100.0%" svg:stroke-width="0.26458332mm"/>
    </style:style>
    <style:style style:family="graphic" style:name="style-1425">
      <style:graphic-properties draw:fill="solid" draw:fill-color="#5b606b" draw:opacity="100.0%" draw:stroke="solid" svg:stroke-color="#5b606b" draw:stroke-linejoin="miter" svg:stroke-opacity="100.0%" svg:stroke-width="0.26458332mm"/>
    </style:style>
    <style:style style:family="graphic" style:name="style-1426">
      <style:graphic-properties draw:fill="solid" draw:fill-color="#686271" draw:opacity="100.0%" draw:stroke="solid" svg:stroke-color="#686271" draw:stroke-linejoin="miter" svg:stroke-opacity="100.0%" svg:stroke-width="0.26458332mm"/>
    </style:style>
    <style:style style:family="graphic" style:name="style-1427">
      <style:graphic-properties draw:fill="solid" draw:fill-color="#0a0f05" draw:opacity="100.0%" draw:stroke="solid" svg:stroke-color="#0a0f05" draw:stroke-linejoin="miter" svg:stroke-opacity="100.0%" svg:stroke-width="0.26458332mm"/>
    </style:style>
    <style:style style:family="graphic" style:name="style-1428">
      <style:graphic-properties draw:fill="solid" draw:fill-color="#d4d0d4" draw:opacity="100.0%" draw:stroke="solid" svg:stroke-color="#d4d0d4" draw:stroke-linejoin="miter" svg:stroke-opacity="100.0%" svg:stroke-width="0.26458332mm"/>
    </style:style>
    <style:style style:family="graphic" style:name="style-1429">
      <style:graphic-properties draw:fill="solid" draw:fill-color="#1a2505" draw:opacity="100.0%" draw:stroke="solid" svg:stroke-color="#1a2505" draw:stroke-linejoin="miter" svg:stroke-opacity="100.0%" svg:stroke-width="0.26458332mm"/>
    </style:style>
    <style:style style:family="graphic" style:name="style-1430">
      <style:graphic-properties draw:fill="solid" draw:fill-color="#172207" draw:opacity="100.0%" draw:stroke="solid" svg:stroke-color="#172207" draw:stroke-linejoin="miter" svg:stroke-opacity="100.0%" svg:stroke-width="0.26458332mm"/>
    </style:style>
    <style:style style:family="graphic" style:name="style-1431">
      <style:graphic-properties draw:fill="solid" draw:fill-color="#132214" draw:opacity="100.0%" draw:stroke="solid" svg:stroke-color="#132214" draw:stroke-linejoin="miter" svg:stroke-opacity="100.0%" svg:stroke-width="0.26458332mm"/>
    </style:style>
    <style:style style:family="graphic" style:name="style-1432">
      <style:graphic-properties draw:fill="solid" draw:fill-color="#283817" draw:opacity="100.0%" draw:stroke="solid" svg:stroke-color="#283817" draw:stroke-linejoin="miter" svg:stroke-opacity="100.0%" svg:stroke-width="0.26458332mm"/>
    </style:style>
    <style:style style:family="graphic" style:name="style-1433">
      <style:graphic-properties draw:fill="solid" draw:fill-color="#353a36" draw:opacity="100.0%" draw:stroke="solid" svg:stroke-color="#353a36" draw:stroke-linejoin="miter" svg:stroke-opacity="100.0%" svg:stroke-width="0.26458332mm"/>
    </style:style>
    <style:style style:family="graphic" style:name="style-1434">
      <style:graphic-properties draw:fill="solid" draw:fill-color="#aa9987" draw:opacity="100.0%" draw:stroke="solid" svg:stroke-color="#aa9987" draw:stroke-linejoin="miter" svg:stroke-opacity="100.0%" svg:stroke-width="0.26458332mm"/>
    </style:style>
    <style:style style:family="graphic" style:name="style-1435">
      <style:graphic-properties draw:fill="solid" draw:fill-color="#0b130c" draw:opacity="100.0%" draw:stroke="solid" svg:stroke-color="#0b130c" draw:stroke-linejoin="miter" svg:stroke-opacity="100.0%" svg:stroke-width="0.26458332mm"/>
    </style:style>
    <style:style style:family="graphic" style:name="style-1436">
      <style:graphic-properties draw:fill="solid" draw:fill-color="#8099ae" draw:opacity="100.0%" draw:stroke="solid" svg:stroke-color="#8099ae" draw:stroke-linejoin="miter" svg:stroke-opacity="100.0%" svg:stroke-width="0.26458332mm"/>
    </style:style>
    <style:style style:family="graphic" style:name="style-1437">
      <style:graphic-properties draw:fill="solid" draw:fill-color="#7d7183" draw:opacity="100.0%" draw:stroke="solid" svg:stroke-color="#7d7183" draw:stroke-linejoin="miter" svg:stroke-opacity="100.0%" svg:stroke-width="0.26458332mm"/>
    </style:style>
    <style:style style:family="graphic" style:name="style-1438">
      <style:graphic-properties draw:fill="solid" draw:fill-color="#22261d" draw:opacity="100.0%" draw:stroke="solid" svg:stroke-color="#22261d" draw:stroke-linejoin="miter" svg:stroke-opacity="100.0%" svg:stroke-width="0.26458332mm"/>
    </style:style>
    <style:style style:family="graphic" style:name="style-1439">
      <style:graphic-properties draw:fill="solid" draw:fill-color="#293719" draw:opacity="100.0%" draw:stroke="solid" svg:stroke-color="#293719" draw:stroke-linejoin="miter" svg:stroke-opacity="100.0%" svg:stroke-width="0.26458332mm"/>
    </style:style>
    <style:style style:family="graphic" style:name="style-1440">
      <style:graphic-properties draw:fill="solid" draw:fill-color="#4c4b26" draw:opacity="100.0%" draw:stroke="solid" svg:stroke-color="#4c4b26" draw:stroke-linejoin="miter" svg:stroke-opacity="100.0%" svg:stroke-width="0.26458332mm"/>
    </style:style>
    <style:style style:family="graphic" style:name="style-1441">
      <style:graphic-properties draw:fill="solid" draw:fill-color="#9d948b" draw:opacity="100.0%" draw:stroke="solid" svg:stroke-color="#9d948b" draw:stroke-linejoin="miter" svg:stroke-opacity="100.0%" svg:stroke-width="0.26458332mm"/>
    </style:style>
    <style:style style:family="graphic" style:name="style-1442">
      <style:graphic-properties draw:fill="solid" draw:fill-color="#4a4629" draw:opacity="100.0%" draw:stroke="solid" svg:stroke-color="#4a4629" draw:stroke-linejoin="miter" svg:stroke-opacity="100.0%" svg:stroke-width="0.26458332mm"/>
    </style:style>
    <style:style style:family="graphic" style:name="style-1443">
      <style:graphic-properties draw:fill="solid" draw:fill-color="#1b2112" draw:opacity="100.0%" draw:stroke="solid" svg:stroke-color="#1b2112" draw:stroke-linejoin="miter" svg:stroke-opacity="100.0%" svg:stroke-width="0.26458332mm"/>
    </style:style>
    <style:style style:family="graphic" style:name="style-1444">
      <style:graphic-properties draw:fill="solid" draw:fill-color="#b8b9b4" draw:opacity="100.0%" draw:stroke="solid" svg:stroke-color="#b8b9b4" draw:stroke-linejoin="miter" svg:stroke-opacity="100.0%" svg:stroke-width="0.26458332mm"/>
    </style:style>
    <style:style style:family="graphic" style:name="style-1445">
      <style:graphic-properties draw:fill="solid" draw:fill-color="#3b3f25" draw:opacity="100.0%" draw:stroke="solid" svg:stroke-color="#3b3f25" draw:stroke-linejoin="miter" svg:stroke-opacity="100.0%" svg:stroke-width="0.26458332mm"/>
    </style:style>
    <style:style style:family="graphic" style:name="style-1446">
      <style:graphic-properties draw:fill="solid" draw:fill-color="#dedbda" draw:opacity="100.0%" draw:stroke="solid" svg:stroke-color="#dedbda" draw:stroke-linejoin="miter" svg:stroke-opacity="100.0%" svg:stroke-width="0.26458332mm"/>
    </style:style>
    <style:style style:family="graphic" style:name="style-1447">
      <style:graphic-properties draw:fill="solid" draw:fill-color="#5b583f" draw:opacity="100.0%" draw:stroke="solid" svg:stroke-color="#5b583f" draw:stroke-linejoin="miter" svg:stroke-opacity="100.0%" svg:stroke-width="0.26458332mm"/>
    </style:style>
    <style:style style:family="graphic" style:name="style-1448">
      <style:graphic-properties draw:fill="solid" draw:fill-color="#834a3e" draw:opacity="100.0%" draw:stroke="solid" svg:stroke-color="#834a3e" draw:stroke-linejoin="miter" svg:stroke-opacity="100.0%" svg:stroke-width="0.26458332mm"/>
    </style:style>
    <style:style style:family="graphic" style:name="style-1449">
      <style:graphic-properties draw:fill="solid" draw:fill-color="#51543a" draw:opacity="100.0%" draw:stroke="solid" svg:stroke-color="#51543a" draw:stroke-linejoin="miter" svg:stroke-opacity="100.0%" svg:stroke-width="0.26458332mm"/>
    </style:style>
    <style:style style:family="graphic" style:name="style-1450">
      <style:graphic-properties draw:fill="solid" draw:fill-color="#d7cecf" draw:opacity="100.0%" draw:stroke="solid" svg:stroke-color="#d7cecf" draw:stroke-linejoin="miter" svg:stroke-opacity="100.0%" svg:stroke-width="0.26458332mm"/>
    </style:style>
    <style:style style:family="graphic" style:name="style-1451">
      <style:graphic-properties draw:fill="solid" draw:fill-color="#4e4f40" draw:opacity="100.0%" draw:stroke="solid" svg:stroke-color="#4e4f40" draw:stroke-linejoin="miter" svg:stroke-opacity="100.0%" svg:stroke-width="0.26458332mm"/>
    </style:style>
    <style:style style:family="graphic" style:name="style-1452">
      <style:graphic-properties draw:fill="solid" draw:fill-color="#3e4731" draw:opacity="100.0%" draw:stroke="solid" svg:stroke-color="#3e4731" draw:stroke-linejoin="miter" svg:stroke-opacity="100.0%" svg:stroke-width="0.26458332mm"/>
    </style:style>
    <style:style style:family="graphic" style:name="style-1453">
      <style:graphic-properties draw:fill="solid" draw:fill-color="#b8b5ad" draw:opacity="100.0%" draw:stroke="solid" svg:stroke-color="#b8b5ad" draw:stroke-linejoin="miter" svg:stroke-opacity="100.0%" svg:stroke-width="0.26458332mm"/>
    </style:style>
    <style:style style:family="graphic" style:name="style-1454">
      <style:graphic-properties draw:fill="solid" draw:fill-color="#3a3920" draw:opacity="100.0%" draw:stroke="solid" svg:stroke-color="#3a3920" draw:stroke-linejoin="miter" svg:stroke-opacity="100.0%" svg:stroke-width="0.26458332mm"/>
    </style:style>
    <style:style style:family="graphic" style:name="style-1455">
      <style:graphic-properties draw:fill="solid" draw:fill-color="#232811" draw:opacity="100.0%" draw:stroke="solid" svg:stroke-color="#232811" draw:stroke-linejoin="miter" svg:stroke-opacity="100.0%" svg:stroke-width="0.26458332mm"/>
    </style:style>
    <style:style style:family="graphic" style:name="style-1456">
      <style:graphic-properties draw:fill="solid" draw:fill-color="#1a2a0e" draw:opacity="100.0%" draw:stroke="solid" svg:stroke-color="#1a2a0e" draw:stroke-linejoin="miter" svg:stroke-opacity="100.0%" svg:stroke-width="0.26458332mm"/>
    </style:style>
    <style:style style:family="graphic" style:name="style-1457">
      <style:graphic-properties draw:fill="solid" draw:fill-color="#474c23" draw:opacity="100.0%" draw:stroke="solid" svg:stroke-color="#474c23" draw:stroke-linejoin="miter" svg:stroke-opacity="100.0%" svg:stroke-width="0.26458332mm"/>
    </style:style>
    <style:style style:family="graphic" style:name="style-1458">
      <style:graphic-properties draw:fill="solid" draw:fill-color="#4e5232" draw:opacity="100.0%" draw:stroke="solid" svg:stroke-color="#4e5232" draw:stroke-linejoin="miter" svg:stroke-opacity="100.0%" svg:stroke-width="0.26458332mm"/>
    </style:style>
    <style:style style:family="graphic" style:name="style-1459">
      <style:graphic-properties draw:fill="solid" draw:fill-color="#abb0a7" draw:opacity="100.0%" draw:stroke="solid" svg:stroke-color="#abb0a7" draw:stroke-linejoin="miter" svg:stroke-opacity="100.0%" svg:stroke-width="0.26458332mm"/>
    </style:style>
    <style:style style:family="graphic" style:name="style-1460">
      <style:graphic-properties draw:fill="solid" draw:fill-color="#1b2919" draw:opacity="100.0%" draw:stroke="solid" svg:stroke-color="#1b2919" draw:stroke-linejoin="miter" svg:stroke-opacity="100.0%" svg:stroke-width="0.26458332mm"/>
    </style:style>
    <style:style style:family="graphic" style:name="style-1461">
      <style:graphic-properties draw:fill="solid" draw:fill-color="#381622" draw:opacity="100.0%" draw:stroke="solid" svg:stroke-color="#381622" draw:stroke-linejoin="miter" svg:stroke-opacity="100.0%" svg:stroke-width="0.26458332mm"/>
    </style:style>
    <style:style style:family="graphic" style:name="style-1462">
      <style:graphic-properties draw:fill="solid" draw:fill-color="#847c56" draw:opacity="100.0%" draw:stroke="solid" svg:stroke-color="#847c56" draw:stroke-linejoin="miter" svg:stroke-opacity="100.0%" svg:stroke-width="0.26458332mm"/>
    </style:style>
    <style:style style:family="graphic" style:name="style-1463">
      <style:graphic-properties draw:fill="solid" draw:fill-color="#6b6c43" draw:opacity="100.0%" draw:stroke="solid" svg:stroke-color="#6b6c43" draw:stroke-linejoin="miter" svg:stroke-opacity="100.0%" svg:stroke-width="0.26458332mm"/>
    </style:style>
    <style:style style:family="graphic" style:name="style-1464">
      <style:graphic-properties draw:fill="solid" draw:fill-color="#4d5136" draw:opacity="100.0%" draw:stroke="solid" svg:stroke-color="#4d5136" draw:stroke-linejoin="miter" svg:stroke-opacity="100.0%" svg:stroke-width="0.26458332mm"/>
    </style:style>
    <style:style style:family="graphic" style:name="style-1465">
      <style:graphic-properties draw:fill="solid" draw:fill-color="#9194ad" draw:opacity="100.0%" draw:stroke="solid" svg:stroke-color="#9194ad" draw:stroke-linejoin="miter" svg:stroke-opacity="100.0%" svg:stroke-width="0.26458332mm"/>
    </style:style>
    <style:style style:family="graphic" style:name="style-1466">
      <style:graphic-properties draw:fill="solid" draw:fill-color="#873023" draw:opacity="100.0%" draw:stroke="solid" svg:stroke-color="#873023" draw:stroke-linejoin="miter" svg:stroke-opacity="100.0%" svg:stroke-width="0.26458332mm"/>
    </style:style>
    <style:style style:family="graphic" style:name="style-1467">
      <style:graphic-properties draw:fill="solid" draw:fill-color="#3d3f19" draw:opacity="100.0%" draw:stroke="solid" svg:stroke-color="#3d3f19" draw:stroke-linejoin="miter" svg:stroke-opacity="100.0%" svg:stroke-width="0.26458332mm"/>
    </style:style>
    <style:style style:family="graphic" style:name="style-1468">
      <style:graphic-properties draw:fill="solid" draw:fill-color="#786d52" draw:opacity="100.0%" draw:stroke="solid" svg:stroke-color="#786d52" draw:stroke-linejoin="miter" svg:stroke-opacity="100.0%" svg:stroke-width="0.26458332mm"/>
    </style:style>
    <style:style style:family="graphic" style:name="style-1469">
      <style:graphic-properties draw:fill="solid" draw:fill-color="#2d1513" draw:opacity="100.0%" draw:stroke="solid" svg:stroke-color="#2d1513" draw:stroke-linejoin="miter" svg:stroke-opacity="100.0%" svg:stroke-width="0.26458332mm"/>
    </style:style>
    <style:style style:family="graphic" style:name="style-1470">
      <style:graphic-properties draw:fill="solid" draw:fill-color="#8d8a7b" draw:opacity="100.0%" draw:stroke="solid" svg:stroke-color="#8d8a7b" draw:stroke-linejoin="miter" svg:stroke-opacity="100.0%" svg:stroke-width="0.26458332mm"/>
    </style:style>
    <style:style style:family="graphic" style:name="style-1471">
      <style:graphic-properties draw:fill="solid" draw:fill-color="#cfc6c3" draw:opacity="100.0%" draw:stroke="solid" svg:stroke-color="#cfc6c3" draw:stroke-linejoin="miter" svg:stroke-opacity="100.0%" svg:stroke-width="0.26458332mm"/>
    </style:style>
    <style:style style:family="graphic" style:name="style-1472">
      <style:graphic-properties draw:fill="solid" draw:fill-color="#c2c3b4" draw:opacity="100.0%" draw:stroke="solid" svg:stroke-color="#c2c3b4" draw:stroke-linejoin="miter" svg:stroke-opacity="100.0%" svg:stroke-width="0.26458332mm"/>
    </style:style>
    <style:style style:family="graphic" style:name="style-1473">
      <style:graphic-properties draw:fill="solid" draw:fill-color="#594640" draw:opacity="100.0%" draw:stroke="solid" svg:stroke-color="#594640" draw:stroke-linejoin="miter" svg:stroke-opacity="100.0%" svg:stroke-width="0.26458332mm"/>
    </style:style>
    <style:style style:family="graphic" style:name="style-1474">
      <style:graphic-properties draw:fill="solid" draw:fill-color="#b6b1b8" draw:opacity="100.0%" draw:stroke="solid" svg:stroke-color="#b6b1b8" draw:stroke-linejoin="miter" svg:stroke-opacity="100.0%" svg:stroke-width="0.26458332mm"/>
    </style:style>
    <style:style style:family="graphic" style:name="style-1475">
      <style:graphic-properties draw:fill="solid" draw:fill-color="#322530" draw:opacity="100.0%" draw:stroke="solid" svg:stroke-color="#322530" draw:stroke-linejoin="miter" svg:stroke-opacity="100.0%" svg:stroke-width="0.26458332mm"/>
    </style:style>
    <style:style style:family="graphic" style:name="style-1476">
      <style:graphic-properties draw:fill="solid" draw:fill-color="#12150c" draw:opacity="100.0%" draw:stroke="solid" svg:stroke-color="#12150c" draw:stroke-linejoin="miter" svg:stroke-opacity="100.0%" svg:stroke-width="0.26458332mm"/>
    </style:style>
    <style:style style:family="graphic" style:name="style-1477">
      <style:graphic-properties draw:fill="solid" draw:fill-color="#c3c0ab" draw:opacity="100.0%" draw:stroke="solid" svg:stroke-color="#c3c0ab" draw:stroke-linejoin="miter" svg:stroke-opacity="100.0%" svg:stroke-width="0.26458332mm"/>
    </style:style>
    <style:style style:family="graphic" style:name="style-1478">
      <style:graphic-properties draw:fill="solid" draw:fill-color="#7c797f" draw:opacity="100.0%" draw:stroke="solid" svg:stroke-color="#7c797f" draw:stroke-linejoin="miter" svg:stroke-opacity="100.0%" svg:stroke-width="0.26458332mm"/>
    </style:style>
    <style:style style:family="graphic" style:name="style-1479">
      <style:graphic-properties draw:fill="solid" draw:fill-color="#726e4c" draw:opacity="100.0%" draw:stroke="solid" svg:stroke-color="#726e4c" draw:stroke-linejoin="miter" svg:stroke-opacity="100.0%" svg:stroke-width="0.26458332mm"/>
    </style:style>
    <style:style style:family="graphic" style:name="style-1480">
      <style:graphic-properties draw:fill="solid" draw:fill-color="#5e8c79" draw:opacity="100.0%" draw:stroke="solid" svg:stroke-color="#5e8c79" draw:stroke-linejoin="miter" svg:stroke-opacity="100.0%" svg:stroke-width="0.26458332mm"/>
    </style:style>
    <style:style style:family="graphic" style:name="style-1481">
      <style:graphic-properties draw:fill="solid" draw:fill-color="#2f2d11" draw:opacity="100.0%" draw:stroke="solid" svg:stroke-color="#2f2d11" draw:stroke-linejoin="miter" svg:stroke-opacity="100.0%" svg:stroke-width="0.26458332mm"/>
    </style:style>
    <style:style style:family="graphic" style:name="style-1482">
      <style:graphic-properties draw:fill="solid" draw:fill-color="#232b0c" draw:opacity="100.0%" draw:stroke="solid" svg:stroke-color="#232b0c" draw:stroke-linejoin="miter" svg:stroke-opacity="100.0%" svg:stroke-width="0.26458332mm"/>
    </style:style>
    <style:style style:family="graphic" style:name="style-1483">
      <style:graphic-properties draw:fill="solid" draw:fill-color="#b0997c" draw:opacity="100.0%" draw:stroke="solid" svg:stroke-color="#b0997c" draw:stroke-linejoin="miter" svg:stroke-opacity="100.0%" svg:stroke-width="0.26458332mm"/>
    </style:style>
    <style:style style:family="graphic" style:name="style-1484">
      <style:graphic-properties draw:fill="solid" draw:fill-color="#b4aa89" draw:opacity="100.0%" draw:stroke="solid" svg:stroke-color="#b4aa89" draw:stroke-linejoin="miter" svg:stroke-opacity="100.0%" svg:stroke-width="0.26458332mm"/>
    </style:style>
    <style:style style:family="graphic" style:name="style-1485">
      <style:graphic-properties draw:fill="solid" draw:fill-color="#3f482c" draw:opacity="100.0%" draw:stroke="solid" svg:stroke-color="#3f482c" draw:stroke-linejoin="miter" svg:stroke-opacity="100.0%" svg:stroke-width="0.26458332mm"/>
    </style:style>
    <style:style style:family="graphic" style:name="style-1486">
      <style:graphic-properties draw:fill="solid" draw:fill-color="#cbced2" draw:opacity="100.0%" draw:stroke="solid" svg:stroke-color="#cbced2" draw:stroke-linejoin="miter" svg:stroke-opacity="100.0%" svg:stroke-width="0.26458332mm"/>
    </style:style>
    <style:style style:family="graphic" style:name="style-1487">
      <style:graphic-properties draw:fill="solid" draw:fill-color="#cdcbcc" draw:opacity="100.0%" draw:stroke="solid" svg:stroke-color="#cdcbcc" draw:stroke-linejoin="miter" svg:stroke-opacity="100.0%" svg:stroke-width="0.26458332mm"/>
    </style:style>
    <style:style style:family="graphic" style:name="style-1488">
      <style:graphic-properties draw:fill="solid" draw:fill-color="#635d21" draw:opacity="100.0%" draw:stroke="solid" svg:stroke-color="#635d21" draw:stroke-linejoin="miter" svg:stroke-opacity="100.0%" svg:stroke-width="0.26458332mm"/>
    </style:style>
    <style:style style:family="graphic" style:name="style-1489">
      <style:graphic-properties draw:fill="solid" draw:fill-color="#8d8c73" draw:opacity="100.0%" draw:stroke="solid" svg:stroke-color="#8d8c73" draw:stroke-linejoin="miter" svg:stroke-opacity="100.0%" svg:stroke-width="0.26458332mm"/>
    </style:style>
    <style:style style:family="graphic" style:name="style-1490">
      <style:graphic-properties draw:fill="solid" draw:fill-color="#756c43" draw:opacity="100.0%" draw:stroke="solid" svg:stroke-color="#756c43" draw:stroke-linejoin="miter" svg:stroke-opacity="100.0%" svg:stroke-width="0.26458332mm"/>
    </style:style>
    <style:style style:family="graphic" style:name="style-1491">
      <style:graphic-properties draw:fill="solid" draw:fill-color="#2c350a" draw:opacity="100.0%" draw:stroke="solid" svg:stroke-color="#2c350a" draw:stroke-linejoin="miter" svg:stroke-opacity="100.0%" svg:stroke-width="0.26458332mm"/>
    </style:style>
    <style:style style:family="graphic" style:name="style-1492">
      <style:graphic-properties draw:fill="solid" draw:fill-color="#5d5a1c" draw:opacity="100.0%" draw:stroke="solid" svg:stroke-color="#5d5a1c" draw:stroke-linejoin="miter" svg:stroke-opacity="100.0%" svg:stroke-width="0.26458332mm"/>
    </style:style>
    <style:style style:family="graphic" style:name="style-1493">
      <style:graphic-properties draw:fill="solid" draw:fill-color="#606243" draw:opacity="100.0%" draw:stroke="solid" svg:stroke-color="#606243" draw:stroke-linejoin="miter" svg:stroke-opacity="100.0%" svg:stroke-width="0.26458332mm"/>
    </style:style>
    <style:style style:family="graphic" style:name="style-1494">
      <style:graphic-properties draw:fill="solid" draw:fill-color="#bfb1b2" draw:opacity="100.0%" draw:stroke="solid" svg:stroke-color="#bfb1b2" draw:stroke-linejoin="miter" svg:stroke-opacity="100.0%" svg:stroke-width="0.26458332mm"/>
    </style:style>
    <style:style style:family="graphic" style:name="style-1495">
      <style:graphic-properties draw:fill="solid" draw:fill-color="#5c2131" draw:opacity="100.0%" draw:stroke="solid" svg:stroke-color="#5c2131" draw:stroke-linejoin="miter" svg:stroke-opacity="100.0%" svg:stroke-width="0.26458332mm"/>
    </style:style>
    <style:style style:family="graphic" style:name="style-1496">
      <style:graphic-properties draw:fill="solid" draw:fill-color="#5f6050" draw:opacity="100.0%" draw:stroke="solid" svg:stroke-color="#5f6050" draw:stroke-linejoin="miter" svg:stroke-opacity="100.0%" svg:stroke-width="0.26458332mm"/>
    </style:style>
    <style:style style:family="graphic" style:name="style-1497">
      <style:graphic-properties draw:fill="solid" draw:fill-color="#57562f" draw:opacity="100.0%" draw:stroke="solid" svg:stroke-color="#57562f" draw:stroke-linejoin="miter" svg:stroke-opacity="100.0%" svg:stroke-width="0.26458332mm"/>
    </style:style>
    <style:style style:family="graphic" style:name="style-1498">
      <style:graphic-properties draw:fill="solid" draw:fill-color="#303a2a" draw:opacity="100.0%" draw:stroke="solid" svg:stroke-color="#303a2a" draw:stroke-linejoin="miter" svg:stroke-opacity="100.0%" svg:stroke-width="0.26458332mm"/>
    </style:style>
    <style:style style:family="graphic" style:name="style-1499">
      <style:graphic-properties draw:fill="solid" draw:fill-color="#bfa38c" draw:opacity="100.0%" draw:stroke="solid" svg:stroke-color="#bfa38c" draw:stroke-linejoin="miter" svg:stroke-opacity="100.0%" svg:stroke-width="0.26458332mm"/>
    </style:style>
    <style:style style:family="graphic" style:name="style-1500">
      <style:graphic-properties draw:fill="solid" draw:fill-color="#262511" draw:opacity="100.0%" draw:stroke="solid" svg:stroke-color="#262511" draw:stroke-linejoin="miter" svg:stroke-opacity="100.0%" svg:stroke-width="0.26458332mm"/>
    </style:style>
    <style:style style:family="graphic" style:name="style-1501">
      <style:graphic-properties draw:fill="solid" draw:fill-color="#332532" draw:opacity="100.0%" draw:stroke="solid" svg:stroke-color="#332532" draw:stroke-linejoin="miter" svg:stroke-opacity="100.0%" svg:stroke-width="0.26458332mm"/>
    </style:style>
    <style:style style:family="graphic" style:name="style-1502">
      <style:graphic-properties draw:fill="solid" draw:fill-color="#d4d7d9" draw:opacity="100.0%" draw:stroke="solid" svg:stroke-color="#d4d7d9" draw:stroke-linejoin="miter" svg:stroke-opacity="100.0%" svg:stroke-width="0.26458332mm"/>
    </style:style>
    <style:style style:family="graphic" style:name="style-1503">
      <style:graphic-properties draw:fill="solid" draw:fill-color="#111709" draw:opacity="100.0%" draw:stroke="solid" svg:stroke-color="#111709" draw:stroke-linejoin="miter" svg:stroke-opacity="100.0%" svg:stroke-width="0.26458332mm"/>
    </style:style>
    <style:style style:family="graphic" style:name="style-1504">
      <style:graphic-properties draw:fill="solid" draw:fill-color="#525040" draw:opacity="100.0%" draw:stroke="solid" svg:stroke-color="#525040" draw:stroke-linejoin="miter" svg:stroke-opacity="100.0%" svg:stroke-width="0.26458332mm"/>
    </style:style>
    <style:style style:family="graphic" style:name="style-1505">
      <style:graphic-properties draw:fill="solid" draw:fill-color="#73683f" draw:opacity="100.0%" draw:stroke="solid" svg:stroke-color="#73683f" draw:stroke-linejoin="miter" svg:stroke-opacity="100.0%" svg:stroke-width="0.26458332mm"/>
    </style:style>
    <style:style style:family="graphic" style:name="style-1506">
      <style:graphic-properties draw:fill="solid" draw:fill-color="#93897f" draw:opacity="100.0%" draw:stroke="solid" svg:stroke-color="#93897f" draw:stroke-linejoin="miter" svg:stroke-opacity="100.0%" svg:stroke-width="0.26458332mm"/>
    </style:style>
    <style:style style:family="graphic" style:name="style-1507">
      <style:graphic-properties draw:fill="solid" draw:fill-color="#73777c" draw:opacity="100.0%" draw:stroke="solid" svg:stroke-color="#73777c" draw:stroke-linejoin="miter" svg:stroke-opacity="100.0%" svg:stroke-width="0.26458332mm"/>
    </style:style>
    <style:style style:family="graphic" style:name="style-1508">
      <style:graphic-properties draw:fill="solid" draw:fill-color="#8f824b" draw:opacity="100.0%" draw:stroke="solid" svg:stroke-color="#8f824b" draw:stroke-linejoin="miter" svg:stroke-opacity="100.0%" svg:stroke-width="0.26458332mm"/>
    </style:style>
    <style:style style:family="graphic" style:name="style-1509">
      <style:graphic-properties draw:fill="solid" draw:fill-color="#aa5858" draw:opacity="100.0%" draw:stroke="solid" svg:stroke-color="#aa5858" draw:stroke-linejoin="miter" svg:stroke-opacity="100.0%" svg:stroke-width="0.26458332mm"/>
    </style:style>
    <style:style style:family="graphic" style:name="style-1510">
      <style:graphic-properties draw:fill="solid" draw:fill-color="#707643" draw:opacity="100.0%" draw:stroke="solid" svg:stroke-color="#707643" draw:stroke-linejoin="miter" svg:stroke-opacity="100.0%" svg:stroke-width="0.26458332mm"/>
    </style:style>
    <style:style style:family="graphic" style:name="style-1511">
      <style:graphic-properties draw:fill="solid" draw:fill-color="#7f7963" draw:opacity="100.0%" draw:stroke="solid" svg:stroke-color="#7f7963" draw:stroke-linejoin="miter" svg:stroke-opacity="100.0%" svg:stroke-width="0.26458332mm"/>
    </style:style>
    <style:style style:family="graphic" style:name="style-1512">
      <style:graphic-properties draw:fill="solid" draw:fill-color="#2d2330" draw:opacity="100.0%" draw:stroke="solid" svg:stroke-color="#2d2330" draw:stroke-linejoin="miter" svg:stroke-opacity="100.0%" svg:stroke-width="0.26458332mm"/>
    </style:style>
    <style:style style:family="graphic" style:name="style-1513">
      <style:graphic-properties draw:fill="solid" draw:fill-color="#458ecc" draw:opacity="100.0%" draw:stroke="solid" svg:stroke-color="#458ecc" draw:stroke-linejoin="miter" svg:stroke-opacity="100.0%" svg:stroke-width="0.26458332mm"/>
    </style:style>
    <style:style style:family="graphic" style:name="style-1514">
      <style:graphic-properties draw:fill="solid" draw:fill-color="#425142" draw:opacity="100.0%" draw:stroke="solid" svg:stroke-color="#425142" draw:stroke-linejoin="miter" svg:stroke-opacity="100.0%" svg:stroke-width="0.26458332mm"/>
    </style:style>
    <style:style style:family="graphic" style:name="style-1515">
      <style:graphic-properties draw:fill="solid" draw:fill-color="#bab7bc" draw:opacity="100.0%" draw:stroke="solid" svg:stroke-color="#bab7bc" draw:stroke-linejoin="miter" svg:stroke-opacity="100.0%" svg:stroke-width="0.26458332mm"/>
    </style:style>
    <style:style style:family="graphic" style:name="style-1516">
      <style:graphic-properties draw:fill="solid" draw:fill-color="#7f4a4e" draw:opacity="100.0%" draw:stroke="solid" svg:stroke-color="#7f4a4e" draw:stroke-linejoin="miter" svg:stroke-opacity="100.0%" svg:stroke-width="0.26458332mm"/>
    </style:style>
    <style:style style:family="graphic" style:name="style-1517">
      <style:graphic-properties draw:fill="solid" draw:fill-color="#283115" draw:opacity="100.0%" draw:stroke="solid" svg:stroke-color="#283115" draw:stroke-linejoin="miter" svg:stroke-opacity="100.0%" svg:stroke-width="0.26458332mm"/>
    </style:style>
    <style:style style:family="graphic" style:name="style-1518">
      <style:graphic-properties draw:fill="solid" draw:fill-color="#2c3b1c" draw:opacity="100.0%" draw:stroke="solid" svg:stroke-color="#2c3b1c" draw:stroke-linejoin="miter" svg:stroke-opacity="100.0%" svg:stroke-width="0.26458332mm"/>
    </style:style>
    <style:style style:family="graphic" style:name="style-1519">
      <style:graphic-properties draw:fill="solid" draw:fill-color="#938e87" draw:opacity="100.0%" draw:stroke="solid" svg:stroke-color="#938e87" draw:stroke-linejoin="miter" svg:stroke-opacity="100.0%" svg:stroke-width="0.26458332mm"/>
    </style:style>
    <style:style style:family="graphic" style:name="style-1520">
      <style:graphic-properties draw:fill="solid" draw:fill-color="#623b3c" draw:opacity="100.0%" draw:stroke="solid" svg:stroke-color="#623b3c" draw:stroke-linejoin="miter" svg:stroke-opacity="100.0%" svg:stroke-width="0.26458332mm"/>
    </style:style>
    <style:style style:family="graphic" style:name="style-1521">
      <style:graphic-properties draw:fill="solid" draw:fill-color="#55583f" draw:opacity="100.0%" draw:stroke="solid" svg:stroke-color="#55583f" draw:stroke-linejoin="miter" svg:stroke-opacity="100.0%" svg:stroke-width="0.26458332mm"/>
    </style:style>
    <style:style style:family="graphic" style:name="style-1522">
      <style:graphic-properties draw:fill="solid" draw:fill-color="#e5d1cd" draw:opacity="100.0%" draw:stroke="solid" svg:stroke-color="#e5d1cd" draw:stroke-linejoin="miter" svg:stroke-opacity="100.0%" svg:stroke-width="0.26458332mm"/>
    </style:style>
    <style:style style:family="graphic" style:name="style-1523">
      <style:graphic-properties draw:fill="solid" draw:fill-color="#d9d4d4" draw:opacity="100.0%" draw:stroke="solid" svg:stroke-color="#d9d4d4" draw:stroke-linejoin="miter" svg:stroke-opacity="100.0%" svg:stroke-width="0.26458332mm"/>
    </style:style>
    <style:style style:family="graphic" style:name="style-1524">
      <style:graphic-properties draw:fill="solid" draw:fill-color="#303b2c" draw:opacity="100.0%" draw:stroke="solid" svg:stroke-color="#303b2c" draw:stroke-linejoin="miter" svg:stroke-opacity="100.0%" svg:stroke-width="0.26458332mm"/>
    </style:style>
    <style:style style:family="graphic" style:name="style-1525">
      <style:graphic-properties draw:fill="solid" draw:fill-color="#707235" draw:opacity="100.0%" draw:stroke="solid" svg:stroke-color="#707235" draw:stroke-linejoin="miter" svg:stroke-opacity="100.0%" svg:stroke-width="0.26458332mm"/>
    </style:style>
    <style:style style:family="graphic" style:name="style-1526">
      <style:graphic-properties draw:fill="solid" draw:fill-color="#8b8b96" draw:opacity="100.0%" draw:stroke="solid" svg:stroke-color="#8b8b96" draw:stroke-linejoin="miter" svg:stroke-opacity="100.0%" svg:stroke-width="0.26458332mm"/>
    </style:style>
    <style:style style:family="graphic" style:name="style-1527">
      <style:graphic-properties draw:fill="solid" draw:fill-color="#313419" draw:opacity="100.0%" draw:stroke="solid" svg:stroke-color="#313419" draw:stroke-linejoin="miter" svg:stroke-opacity="100.0%" svg:stroke-width="0.26458332mm"/>
    </style:style>
    <style:style style:family="graphic" style:name="style-1528">
      <style:graphic-properties draw:fill="solid" draw:fill-color="#68622d" draw:opacity="100.0%" draw:stroke="solid" svg:stroke-color="#68622d" draw:stroke-linejoin="miter" svg:stroke-opacity="100.0%" svg:stroke-width="0.26458332mm"/>
    </style:style>
    <style:style style:family="graphic" style:name="style-1529">
      <style:graphic-properties draw:fill="solid" draw:fill-color="#45565e" draw:opacity="100.0%" draw:stroke="solid" svg:stroke-color="#45565e" draw:stroke-linejoin="miter" svg:stroke-opacity="100.0%" svg:stroke-width="0.26458332mm"/>
    </style:style>
    <style:style style:family="graphic" style:name="style-1530">
      <style:graphic-properties draw:fill="solid" draw:fill-color="#565518" draw:opacity="100.0%" draw:stroke="solid" svg:stroke-color="#565518" draw:stroke-linejoin="miter" svg:stroke-opacity="100.0%" svg:stroke-width="0.26458332mm"/>
    </style:style>
    <style:style style:family="graphic" style:name="style-1531">
      <style:graphic-properties draw:fill="solid" draw:fill-color="#22232b" draw:opacity="100.0%" draw:stroke="solid" svg:stroke-color="#22232b" draw:stroke-linejoin="miter" svg:stroke-opacity="100.0%" svg:stroke-width="0.26458332mm"/>
    </style:style>
    <style:style style:family="graphic" style:name="style-1532">
      <style:graphic-properties draw:fill="solid" draw:fill-color="#afa09e" draw:opacity="100.0%" draw:stroke="solid" svg:stroke-color="#afa09e" draw:stroke-linejoin="miter" svg:stroke-opacity="100.0%" svg:stroke-width="0.26458332mm"/>
    </style:style>
    <style:style style:family="graphic" style:name="style-1533">
      <style:graphic-properties draw:fill="solid" draw:fill-color="#a7675f" draw:opacity="100.0%" draw:stroke="solid" svg:stroke-color="#a7675f" draw:stroke-linejoin="miter" svg:stroke-opacity="100.0%" svg:stroke-width="0.26458332mm"/>
    </style:style>
    <style:style style:family="graphic" style:name="style-1534">
      <style:graphic-properties draw:fill="solid" draw:fill-color="#311927" draw:opacity="100.0%" draw:stroke="solid" svg:stroke-color="#311927" draw:stroke-linejoin="miter" svg:stroke-opacity="100.0%" svg:stroke-width="0.26458332mm"/>
    </style:style>
    <style:style style:family="graphic" style:name="style-1535">
      <style:graphic-properties draw:fill="solid" draw:fill-color="#706c60" draw:opacity="100.0%" draw:stroke="solid" svg:stroke-color="#706c60" draw:stroke-linejoin="miter" svg:stroke-opacity="100.0%" svg:stroke-width="0.26458332mm"/>
    </style:style>
    <style:style style:family="graphic" style:name="style-1536">
      <style:graphic-properties draw:fill="solid" draw:fill-color="#cbc8b5" draw:opacity="100.0%" draw:stroke="solid" svg:stroke-color="#cbc8b5" draw:stroke-linejoin="miter" svg:stroke-opacity="100.0%" svg:stroke-width="0.26458332mm"/>
    </style:style>
    <style:style style:family="graphic" style:name="style-1537">
      <style:graphic-properties draw:fill="solid" draw:fill-color="#cfd0d4" draw:opacity="100.0%" draw:stroke="solid" svg:stroke-color="#cfd0d4" draw:stroke-linejoin="miter" svg:stroke-opacity="100.0%" svg:stroke-width="0.26458332mm"/>
    </style:style>
    <style:style style:family="graphic" style:name="style-1538">
      <style:graphic-properties draw:fill="solid" draw:fill-color="#574544" draw:opacity="100.0%" draw:stroke="solid" svg:stroke-color="#574544" draw:stroke-linejoin="miter" svg:stroke-opacity="100.0%" svg:stroke-width="0.26458332mm"/>
    </style:style>
    <style:style style:family="graphic" style:name="style-1539">
      <style:graphic-properties draw:fill="solid" draw:fill-color="#776a39" draw:opacity="100.0%" draw:stroke="solid" svg:stroke-color="#776a39" draw:stroke-linejoin="miter" svg:stroke-opacity="100.0%" svg:stroke-width="0.26458332mm"/>
    </style:style>
    <style:style style:family="graphic" style:name="style-1540">
      <style:graphic-properties draw:fill="solid" draw:fill-color="#4c82b4" draw:opacity="100.0%" draw:stroke="solid" svg:stroke-color="#4c82b4" draw:stroke-linejoin="miter" svg:stroke-opacity="100.0%" svg:stroke-width="0.26458332mm"/>
    </style:style>
    <style:style style:family="graphic" style:name="style-1541">
      <style:graphic-properties draw:fill="solid" draw:fill-color="#b5aa94" draw:opacity="100.0%" draw:stroke="solid" svg:stroke-color="#b5aa94" draw:stroke-linejoin="miter" svg:stroke-opacity="100.0%" svg:stroke-width="0.26458332mm"/>
    </style:style>
    <style:style style:family="graphic" style:name="style-1542">
      <style:graphic-properties draw:fill="solid" draw:fill-color="#2e412b" draw:opacity="100.0%" draw:stroke="solid" svg:stroke-color="#2e412b" draw:stroke-linejoin="miter" svg:stroke-opacity="100.0%" svg:stroke-width="0.26458332mm"/>
    </style:style>
    <style:style style:family="graphic" style:name="style-1543">
      <style:graphic-properties draw:fill="solid" draw:fill-color="#9e9194" draw:opacity="100.0%" draw:stroke="solid" svg:stroke-color="#9e9194" draw:stroke-linejoin="miter" svg:stroke-opacity="100.0%" svg:stroke-width="0.26458332mm"/>
    </style:style>
    <style:style style:family="graphic" style:name="style-1544">
      <style:graphic-properties draw:fill="solid" draw:fill-color="#394511" draw:opacity="100.0%" draw:stroke="solid" svg:stroke-color="#394511" draw:stroke-linejoin="miter" svg:stroke-opacity="100.0%" svg:stroke-width="0.26458332mm"/>
    </style:style>
    <style:style style:family="graphic" style:name="style-1545">
      <style:graphic-properties draw:fill="solid" draw:fill-color="#aea1a7" draw:opacity="100.0%" draw:stroke="solid" svg:stroke-color="#aea1a7" draw:stroke-linejoin="miter" svg:stroke-opacity="100.0%" svg:stroke-width="0.26458332mm"/>
    </style:style>
    <style:style style:family="graphic" style:name="style-1546">
      <style:graphic-properties draw:fill="solid" draw:fill-color="#726e3e" draw:opacity="100.0%" draw:stroke="solid" svg:stroke-color="#726e3e" draw:stroke-linejoin="miter" svg:stroke-opacity="100.0%" svg:stroke-width="0.26458332mm"/>
    </style:style>
    <style:style style:family="graphic" style:name="style-1547">
      <style:graphic-properties draw:fill="solid" draw:fill-color="#746d3a" draw:opacity="100.0%" draw:stroke="solid" svg:stroke-color="#746d3a" draw:stroke-linejoin="miter" svg:stroke-opacity="100.0%" svg:stroke-width="0.26458332mm"/>
    </style:style>
    <style:style style:family="graphic" style:name="style-1548">
      <style:graphic-properties draw:fill="solid" draw:fill-color="#5a525b" draw:opacity="100.0%" draw:stroke="solid" svg:stroke-color="#5a525b" draw:stroke-linejoin="miter" svg:stroke-opacity="100.0%" svg:stroke-width="0.26458332mm"/>
    </style:style>
    <style:style style:family="graphic" style:name="style-1549">
      <style:graphic-properties draw:fill="solid" draw:fill-color="#cebeb8" draw:opacity="100.0%" draw:stroke="solid" svg:stroke-color="#cebeb8" draw:stroke-linejoin="miter" svg:stroke-opacity="100.0%" svg:stroke-width="0.26458332mm"/>
    </style:style>
    <style:style style:family="graphic" style:name="style-1550">
      <style:graphic-properties draw:fill="solid" draw:fill-color="#614656" draw:opacity="100.0%" draw:stroke="solid" svg:stroke-color="#614656" draw:stroke-linejoin="miter" svg:stroke-opacity="100.0%" svg:stroke-width="0.26458332mm"/>
    </style:style>
    <style:style style:family="graphic" style:name="style-1551">
      <style:graphic-properties draw:fill="solid" draw:fill-color="#454736" draw:opacity="100.0%" draw:stroke="solid" svg:stroke-color="#454736" draw:stroke-linejoin="miter" svg:stroke-opacity="100.0%" svg:stroke-width="0.26458332mm"/>
    </style:style>
    <style:style style:family="graphic" style:name="style-1552">
      <style:graphic-properties draw:fill="solid" draw:fill-color="#cfced0" draw:opacity="100.0%" draw:stroke="solid" svg:stroke-color="#cfced0" draw:stroke-linejoin="miter" svg:stroke-opacity="100.0%" svg:stroke-width="0.26458332mm"/>
    </style:style>
    <style:style style:family="graphic" style:name="style-1553">
      <style:graphic-properties draw:fill="solid" draw:fill-color="#555141" draw:opacity="100.0%" draw:stroke="solid" svg:stroke-color="#555141" draw:stroke-linejoin="miter" svg:stroke-opacity="100.0%" svg:stroke-width="0.26458332mm"/>
    </style:style>
    <style:style style:family="graphic" style:name="style-1554">
      <style:graphic-properties draw:fill="solid" draw:fill-color="#878349" draw:opacity="100.0%" draw:stroke="solid" svg:stroke-color="#878349" draw:stroke-linejoin="miter" svg:stroke-opacity="100.0%" svg:stroke-width="0.26458332mm"/>
    </style:style>
    <style:style style:family="graphic" style:name="style-1555">
      <style:graphic-properties draw:fill="solid" draw:fill-color="#666136" draw:opacity="100.0%" draw:stroke="solid" svg:stroke-color="#666136" draw:stroke-linejoin="miter" svg:stroke-opacity="100.0%" svg:stroke-width="0.26458332mm"/>
    </style:style>
    <style:style style:family="graphic" style:name="style-1556">
      <style:graphic-properties draw:fill="solid" draw:fill-color="#c4d2cb" draw:opacity="100.0%" draw:stroke="solid" svg:stroke-color="#c4d2cb" draw:stroke-linejoin="miter" svg:stroke-opacity="100.0%" svg:stroke-width="0.26458332mm"/>
    </style:style>
    <style:style style:family="graphic" style:name="style-1557">
      <style:graphic-properties draw:fill="solid" draw:fill-color="#181f0a" draw:opacity="100.0%" draw:stroke="solid" svg:stroke-color="#181f0a" draw:stroke-linejoin="miter" svg:stroke-opacity="100.0%" svg:stroke-width="0.26458332mm"/>
    </style:style>
    <style:style style:family="graphic" style:name="style-1558">
      <style:graphic-properties draw:fill="solid" draw:fill-color="#5b5732" draw:opacity="100.0%" draw:stroke="solid" svg:stroke-color="#5b5732" draw:stroke-linejoin="miter" svg:stroke-opacity="100.0%" svg:stroke-width="0.26458332mm"/>
    </style:style>
    <style:style style:family="graphic" style:name="style-1559">
      <style:graphic-properties draw:fill="solid" draw:fill-color="#3c4224" draw:opacity="100.0%" draw:stroke="solid" svg:stroke-color="#3c4224" draw:stroke-linejoin="miter" svg:stroke-opacity="100.0%" svg:stroke-width="0.26458332mm"/>
    </style:style>
    <style:style style:family="graphic" style:name="style-1560">
      <style:graphic-properties draw:fill="solid" draw:fill-color="#dedee1" draw:opacity="100.0%" draw:stroke="solid" svg:stroke-color="#dedee1" draw:stroke-linejoin="miter" svg:stroke-opacity="100.0%" svg:stroke-width="0.26458332mm"/>
    </style:style>
    <style:style style:family="graphic" style:name="style-1561">
      <style:graphic-properties draw:fill="solid" draw:fill-color="#37352b" draw:opacity="100.0%" draw:stroke="solid" svg:stroke-color="#37352b" draw:stroke-linejoin="miter" svg:stroke-opacity="100.0%" svg:stroke-width="0.26458332mm"/>
    </style:style>
    <style:style style:family="graphic" style:name="style-1562">
      <style:graphic-properties draw:fill="solid" draw:fill-color="#4b4d5b" draw:opacity="100.0%" draw:stroke="solid" svg:stroke-color="#4b4d5b" draw:stroke-linejoin="miter" svg:stroke-opacity="100.0%" svg:stroke-width="0.26458332mm"/>
    </style:style>
    <style:style style:family="graphic" style:name="style-1563">
      <style:graphic-properties draw:fill="solid" draw:fill-color="#af918f" draw:opacity="100.0%" draw:stroke="solid" svg:stroke-color="#af918f" draw:stroke-linejoin="miter" svg:stroke-opacity="100.0%" svg:stroke-width="0.26458332mm"/>
    </style:style>
    <style:style style:family="graphic" style:name="style-1564">
      <style:graphic-properties draw:fill="solid" draw:fill-color="#654941" draw:opacity="100.0%" draw:stroke="solid" svg:stroke-color="#654941" draw:stroke-linejoin="miter" svg:stroke-opacity="100.0%" svg:stroke-width="0.26458332mm"/>
    </style:style>
    <style:style style:family="graphic" style:name="style-1565">
      <style:graphic-properties draw:fill="solid" draw:fill-color="#952d38" draw:opacity="100.0%" draw:stroke="solid" svg:stroke-color="#952d38" draw:stroke-linejoin="miter" svg:stroke-opacity="100.0%" svg:stroke-width="0.26458332mm"/>
    </style:style>
    <style:style style:family="graphic" style:name="style-1566">
      <style:graphic-properties draw:fill="solid" draw:fill-color="#ebe6dc" draw:opacity="100.0%" draw:stroke="solid" svg:stroke-color="#ebe6dc" draw:stroke-linejoin="miter" svg:stroke-opacity="100.0%" svg:stroke-width="0.26458332mm"/>
    </style:style>
    <style:style style:family="graphic" style:name="style-1567">
      <style:graphic-properties draw:fill="solid" draw:fill-color="#e3e2d3" draw:opacity="100.0%" draw:stroke="solid" svg:stroke-color="#e3e2d3" draw:stroke-linejoin="miter" svg:stroke-opacity="100.0%" svg:stroke-width="0.26458332mm"/>
    </style:style>
    <style:style style:family="graphic" style:name="style-1568">
      <style:graphic-properties draw:fill="solid" draw:fill-color="#656c2e" draw:opacity="100.0%" draw:stroke="solid" svg:stroke-color="#656c2e" draw:stroke-linejoin="miter" svg:stroke-opacity="100.0%" svg:stroke-width="0.26458332mm"/>
    </style:style>
    <style:style style:family="graphic" style:name="style-1569">
      <style:graphic-properties draw:fill="solid" draw:fill-color="#c59e58" draw:opacity="100.0%" draw:stroke="solid" svg:stroke-color="#c59e58" draw:stroke-linejoin="miter" svg:stroke-opacity="100.0%" svg:stroke-width="0.26458332mm"/>
    </style:style>
    <style:style style:family="graphic" style:name="style-1570">
      <style:graphic-properties draw:fill="solid" draw:fill-color="#8a836a" draw:opacity="100.0%" draw:stroke="solid" svg:stroke-color="#8a836a" draw:stroke-linejoin="miter" svg:stroke-opacity="100.0%" svg:stroke-width="0.26458332mm"/>
    </style:style>
    <style:style style:family="graphic" style:name="style-1571">
      <style:graphic-properties draw:fill="solid" draw:fill-color="#dcdcde" draw:opacity="100.0%" draw:stroke="solid" svg:stroke-color="#dcdcde" draw:stroke-linejoin="miter" svg:stroke-opacity="100.0%" svg:stroke-width="0.26458332mm"/>
    </style:style>
    <style:style style:family="graphic" style:name="style-1572">
      <style:graphic-properties draw:fill="solid" draw:fill-color="#666b56" draw:opacity="100.0%" draw:stroke="solid" svg:stroke-color="#666b56" draw:stroke-linejoin="miter" svg:stroke-opacity="100.0%" svg:stroke-width="0.26458332mm"/>
    </style:style>
    <style:style style:family="graphic" style:name="style-1573">
      <style:graphic-properties draw:fill="solid" draw:fill-color="#292b1b" draw:opacity="100.0%" draw:stroke="solid" svg:stroke-color="#292b1b" draw:stroke-linejoin="miter" svg:stroke-opacity="100.0%" svg:stroke-width="0.26458332mm"/>
    </style:style>
    <style:style style:family="graphic" style:name="style-1574">
      <style:graphic-properties draw:fill="solid" draw:fill-color="#c4c3c6" draw:opacity="100.0%" draw:stroke="solid" svg:stroke-color="#c4c3c6" draw:stroke-linejoin="miter" svg:stroke-opacity="100.0%" svg:stroke-width="0.26458332mm"/>
    </style:style>
    <style:style style:family="graphic" style:name="style-1575">
      <style:graphic-properties draw:fill="solid" draw:fill-color="#898762" draw:opacity="100.0%" draw:stroke="solid" svg:stroke-color="#898762" draw:stroke-linejoin="miter" svg:stroke-opacity="100.0%" svg:stroke-width="0.26458332mm"/>
    </style:style>
    <style:style style:family="graphic" style:name="style-1576">
      <style:graphic-properties draw:fill="solid" draw:fill-color="#304428" draw:opacity="100.0%" draw:stroke="solid" svg:stroke-color="#304428" draw:stroke-linejoin="miter" svg:stroke-opacity="100.0%" svg:stroke-width="0.26458332mm"/>
    </style:style>
    <style:style style:family="graphic" style:name="style-1577">
      <style:graphic-properties draw:fill="solid" draw:fill-color="#262f15" draw:opacity="100.0%" draw:stroke="solid" svg:stroke-color="#262f15" draw:stroke-linejoin="miter" svg:stroke-opacity="100.0%" svg:stroke-width="0.26458332mm"/>
    </style:style>
    <style:style style:family="graphic" style:name="style-1578">
      <style:graphic-properties draw:fill="solid" draw:fill-color="#a09d95" draw:opacity="100.0%" draw:stroke="solid" svg:stroke-color="#a09d95" draw:stroke-linejoin="miter" svg:stroke-opacity="100.0%" svg:stroke-width="0.26458332mm"/>
    </style:style>
    <style:style style:family="graphic" style:name="style-1579">
      <style:graphic-properties draw:fill="solid" draw:fill-color="#3f4317" draw:opacity="100.0%" draw:stroke="solid" svg:stroke-color="#3f4317" draw:stroke-linejoin="miter" svg:stroke-opacity="100.0%" svg:stroke-width="0.26458332mm"/>
    </style:style>
    <style:style style:family="graphic" style:name="style-1580">
      <style:graphic-properties draw:fill="solid" draw:fill-color="#575d2b" draw:opacity="100.0%" draw:stroke="solid" svg:stroke-color="#575d2b" draw:stroke-linejoin="miter" svg:stroke-opacity="100.0%" svg:stroke-width="0.26458332mm"/>
    </style:style>
    <style:style style:family="graphic" style:name="style-1581">
      <style:graphic-properties draw:fill="solid" draw:fill-color="#676772" draw:opacity="100.0%" draw:stroke="solid" svg:stroke-color="#676772" draw:stroke-linejoin="miter" svg:stroke-opacity="100.0%" svg:stroke-width="0.26458332mm"/>
    </style:style>
    <style:style style:family="graphic" style:name="style-1582">
      <style:graphic-properties draw:fill="solid" draw:fill-color="#796f7d" draw:opacity="100.0%" draw:stroke="solid" svg:stroke-color="#796f7d" draw:stroke-linejoin="miter" svg:stroke-opacity="100.0%" svg:stroke-width="0.26458332mm"/>
    </style:style>
    <style:style style:family="graphic" style:name="style-1583">
      <style:graphic-properties draw:fill="solid" draw:fill-color="#6d7688" draw:opacity="100.0%" draw:stroke="solid" svg:stroke-color="#6d7688" draw:stroke-linejoin="miter" svg:stroke-opacity="100.0%" svg:stroke-width="0.26458332mm"/>
    </style:style>
    <style:style style:family="graphic" style:name="style-1584">
      <style:graphic-properties draw:fill="solid" draw:fill-color="#4f542f" draw:opacity="100.0%" draw:stroke="solid" svg:stroke-color="#4f542f" draw:stroke-linejoin="miter" svg:stroke-opacity="100.0%" svg:stroke-width="0.26458332mm"/>
    </style:style>
    <style:style style:family="graphic" style:name="style-1585">
      <style:graphic-properties draw:fill="solid" draw:fill-color="#635648" draw:opacity="100.0%" draw:stroke="solid" svg:stroke-color="#635648" draw:stroke-linejoin="miter" svg:stroke-opacity="100.0%" svg:stroke-width="0.26458332mm"/>
    </style:style>
    <style:style style:family="graphic" style:name="style-1586">
      <style:graphic-properties draw:fill="solid" draw:fill-color="#271e2a" draw:opacity="100.0%" draw:stroke="solid" svg:stroke-color="#271e2a" draw:stroke-linejoin="miter" svg:stroke-opacity="100.0%" svg:stroke-width="0.26458332mm"/>
    </style:style>
    <style:style style:family="graphic" style:name="style-1587">
      <style:graphic-properties draw:fill="solid" draw:fill-color="#535e29" draw:opacity="100.0%" draw:stroke="solid" svg:stroke-color="#535e29" draw:stroke-linejoin="miter" svg:stroke-opacity="100.0%" svg:stroke-width="0.26458332mm"/>
    </style:style>
    <style:style style:family="graphic" style:name="style-1588">
      <style:graphic-properties draw:fill="solid" draw:fill-color="#313727" draw:opacity="100.0%" draw:stroke="solid" svg:stroke-color="#313727" draw:stroke-linejoin="miter" svg:stroke-opacity="100.0%" svg:stroke-width="0.26458332mm"/>
    </style:style>
    <style:style style:family="graphic" style:name="style-1589">
      <style:graphic-properties draw:fill="solid" draw:fill-color="#868358" draw:opacity="100.0%" draw:stroke="solid" svg:stroke-color="#868358" draw:stroke-linejoin="miter" svg:stroke-opacity="100.0%" svg:stroke-width="0.26458332mm"/>
    </style:style>
    <style:style style:family="graphic" style:name="style-1590">
      <style:graphic-properties draw:fill="solid" draw:fill-color="#908575" draw:opacity="100.0%" draw:stroke="solid" svg:stroke-color="#908575" draw:stroke-linejoin="miter" svg:stroke-opacity="100.0%" svg:stroke-width="0.26458332mm"/>
    </style:style>
    <style:style style:family="graphic" style:name="style-1591">
      <style:graphic-properties draw:fill="solid" draw:fill-color="#dbc9c0" draw:opacity="100.0%" draw:stroke="solid" svg:stroke-color="#dbc9c0" draw:stroke-linejoin="miter" svg:stroke-opacity="100.0%" svg:stroke-width="0.26458332mm"/>
    </style:style>
    <style:style style:family="graphic" style:name="style-1592">
      <style:graphic-properties draw:fill="solid" draw:fill-color="#969c6c" draw:opacity="100.0%" draw:stroke="solid" svg:stroke-color="#969c6c" draw:stroke-linejoin="miter" svg:stroke-opacity="100.0%" svg:stroke-width="0.26458332mm"/>
    </style:style>
    <style:style style:family="graphic" style:name="style-1593">
      <style:graphic-properties draw:fill="solid" draw:fill-color="#2e3c16" draw:opacity="100.0%" draw:stroke="solid" svg:stroke-color="#2e3c16" draw:stroke-linejoin="miter" svg:stroke-opacity="100.0%" svg:stroke-width="0.26458332mm"/>
    </style:style>
    <style:style style:family="graphic" style:name="style-1594">
      <style:graphic-properties draw:fill="solid" draw:fill-color="#595c37" draw:opacity="100.0%" draw:stroke="solid" svg:stroke-color="#595c37" draw:stroke-linejoin="miter" svg:stroke-opacity="100.0%" svg:stroke-width="0.26458332mm"/>
    </style:style>
    <style:style style:family="graphic" style:name="style-1595">
      <style:graphic-properties draw:fill="solid" draw:fill-color="#797a36" draw:opacity="100.0%" draw:stroke="solid" svg:stroke-color="#797a36" draw:stroke-linejoin="miter" svg:stroke-opacity="100.0%" svg:stroke-width="0.26458332mm"/>
    </style:style>
    <style:style style:family="graphic" style:name="style-1596">
      <style:graphic-properties draw:fill="solid" draw:fill-color="#6d6e2d" draw:opacity="100.0%" draw:stroke="solid" svg:stroke-color="#6d6e2d" draw:stroke-linejoin="miter" svg:stroke-opacity="100.0%" svg:stroke-width="0.26458332mm"/>
    </style:style>
    <style:style style:family="graphic" style:name="style-1597">
      <style:graphic-properties draw:fill="solid" draw:fill-color="#cac1c8" draw:opacity="100.0%" draw:stroke="solid" svg:stroke-color="#cac1c8" draw:stroke-linejoin="miter" svg:stroke-opacity="100.0%" svg:stroke-width="0.26458332mm"/>
    </style:style>
    <style:style style:family="graphic" style:name="style-1598">
      <style:graphic-properties draw:fill="solid" draw:fill-color="#ceb7c0" draw:opacity="100.0%" draw:stroke="solid" svg:stroke-color="#ceb7c0" draw:stroke-linejoin="miter" svg:stroke-opacity="100.0%" svg:stroke-width="0.26458332mm"/>
    </style:style>
    <style:style style:family="graphic" style:name="style-1599">
      <style:graphic-properties draw:fill="solid" draw:fill-color="#cccbce" draw:opacity="100.0%" draw:stroke="solid" svg:stroke-color="#cccbce" draw:stroke-linejoin="miter" svg:stroke-opacity="100.0%" svg:stroke-width="0.26458332mm"/>
    </style:style>
    <style:style style:family="graphic" style:name="style-1600">
      <style:graphic-properties draw:fill="solid" draw:fill-color="#51503b" draw:opacity="100.0%" draw:stroke="solid" svg:stroke-color="#51503b" draw:stroke-linejoin="miter" svg:stroke-opacity="100.0%" svg:stroke-width="0.26458332mm"/>
    </style:style>
    <style:style style:family="graphic" style:name="style-1601">
      <style:graphic-properties draw:fill="solid" draw:fill-color="#6a6a64" draw:opacity="100.0%" draw:stroke="solid" svg:stroke-color="#6a6a64" draw:stroke-linejoin="miter" svg:stroke-opacity="100.0%" svg:stroke-width="0.26458332mm"/>
    </style:style>
    <style:style style:family="graphic" style:name="style-1602">
      <style:graphic-properties draw:fill="solid" draw:fill-color="#b8aeaa" draw:opacity="100.0%" draw:stroke="solid" svg:stroke-color="#b8aeaa" draw:stroke-linejoin="miter" svg:stroke-opacity="100.0%" svg:stroke-width="0.26458332mm"/>
    </style:style>
    <style:style style:family="graphic" style:name="style-1603">
      <style:graphic-properties draw:fill="solid" draw:fill-color="#9f937d" draw:opacity="100.0%" draw:stroke="solid" svg:stroke-color="#9f937d" draw:stroke-linejoin="miter" svg:stroke-opacity="100.0%" svg:stroke-width="0.26458332mm"/>
    </style:style>
    <style:style style:family="graphic" style:name="style-1604">
      <style:graphic-properties draw:fill="solid" draw:fill-color="#b2b0a2" draw:opacity="100.0%" draw:stroke="solid" svg:stroke-color="#b2b0a2" draw:stroke-linejoin="miter" svg:stroke-opacity="100.0%" svg:stroke-width="0.26458332mm"/>
    </style:style>
    <style:style style:family="graphic" style:name="style-1605">
      <style:graphic-properties draw:fill="solid" draw:fill-color="#aba888" draw:opacity="100.0%" draw:stroke="solid" svg:stroke-color="#aba888" draw:stroke-linejoin="miter" svg:stroke-opacity="100.0%" svg:stroke-width="0.26458332mm"/>
    </style:style>
    <style:style style:family="graphic" style:name="style-1606">
      <style:graphic-properties draw:fill="solid" draw:fill-color="#79635e" draw:opacity="100.0%" draw:stroke="solid" svg:stroke-color="#79635e" draw:stroke-linejoin="miter" svg:stroke-opacity="100.0%" svg:stroke-width="0.26458332mm"/>
    </style:style>
    <style:style style:family="graphic" style:name="style-1607">
      <style:graphic-properties draw:fill="solid" draw:fill-color="#666e32" draw:opacity="100.0%" draw:stroke="solid" svg:stroke-color="#666e32" draw:stroke-linejoin="miter" svg:stroke-opacity="100.0%" svg:stroke-width="0.26458332mm"/>
    </style:style>
    <style:style style:family="graphic" style:name="style-1608">
      <style:graphic-properties draw:fill="solid" draw:fill-color="#606d5f" draw:opacity="100.0%" draw:stroke="solid" svg:stroke-color="#606d5f" draw:stroke-linejoin="miter" svg:stroke-opacity="100.0%" svg:stroke-width="0.26458332mm"/>
    </style:style>
    <style:style style:family="graphic" style:name="style-1609">
      <style:graphic-properties draw:fill="solid" draw:fill-color="#947969" draw:opacity="100.0%" draw:stroke="solid" svg:stroke-color="#947969" draw:stroke-linejoin="miter" svg:stroke-opacity="100.0%" svg:stroke-width="0.26458332mm"/>
    </style:style>
    <style:style style:family="graphic" style:name="style-1610">
      <style:graphic-properties draw:fill="solid" draw:fill-color="#55575f" draw:opacity="100.0%" draw:stroke="solid" svg:stroke-color="#55575f" draw:stroke-linejoin="miter" svg:stroke-opacity="100.0%" svg:stroke-width="0.26458332mm"/>
    </style:style>
    <style:style style:family="graphic" style:name="style-1611">
      <style:graphic-properties draw:fill="solid" draw:fill-color="#6a5153" draw:opacity="100.0%" draw:stroke="solid" svg:stroke-color="#6a5153" draw:stroke-linejoin="miter" svg:stroke-opacity="100.0%" svg:stroke-width="0.26458332mm"/>
    </style:style>
    <style:style style:family="graphic" style:name="style-1612">
      <style:graphic-properties draw:fill="solid" draw:fill-color="#8b6d6c" draw:opacity="100.0%" draw:stroke="solid" svg:stroke-color="#8b6d6c" draw:stroke-linejoin="miter" svg:stroke-opacity="100.0%" svg:stroke-width="0.26458332mm"/>
    </style:style>
    <style:style style:family="graphic" style:name="style-1613">
      <style:graphic-properties draw:fill="solid" draw:fill-color="#766d31" draw:opacity="100.0%" draw:stroke="solid" svg:stroke-color="#766d31" draw:stroke-linejoin="miter" svg:stroke-opacity="100.0%" svg:stroke-width="0.26458332mm"/>
    </style:style>
    <style:style style:family="graphic" style:name="style-1614">
      <style:graphic-properties draw:fill="solid" draw:fill-color="#070b0c" draw:opacity="100.0%" draw:stroke="solid" svg:stroke-color="#070b0c" draw:stroke-linejoin="miter" svg:stroke-opacity="100.0%" svg:stroke-width="0.26458332mm"/>
    </style:style>
    <style:style style:family="graphic" style:name="style-1615">
      <style:graphic-properties draw:fill="solid" draw:fill-color="#5d7378" draw:opacity="100.0%" draw:stroke="solid" svg:stroke-color="#5d7378" draw:stroke-linejoin="miter" svg:stroke-opacity="100.0%" svg:stroke-width="0.26458332mm"/>
    </style:style>
    <style:style style:family="graphic" style:name="style-1616">
      <style:graphic-properties draw:fill="solid" draw:fill-color="#4a4818" draw:opacity="100.0%" draw:stroke="solid" svg:stroke-color="#4a4818" draw:stroke-linejoin="miter" svg:stroke-opacity="100.0%" svg:stroke-width="0.26458332mm"/>
    </style:style>
    <style:style style:family="graphic" style:name="style-1617">
      <style:graphic-properties draw:fill="solid" draw:fill-color="#48262f" draw:opacity="100.0%" draw:stroke="solid" svg:stroke-color="#48262f" draw:stroke-linejoin="miter" svg:stroke-opacity="100.0%" svg:stroke-width="0.26458332mm"/>
    </style:style>
    <style:style style:family="graphic" style:name="style-1618">
      <style:graphic-properties draw:fill="solid" draw:fill-color="#19200b" draw:opacity="100.0%" draw:stroke="solid" svg:stroke-color="#19200b" draw:stroke-linejoin="miter" svg:stroke-opacity="100.0%" svg:stroke-width="0.26458332mm"/>
    </style:style>
    <style:style style:family="graphic" style:name="style-1619">
      <style:graphic-properties draw:fill="solid" draw:fill-color="#a58948" draw:opacity="100.0%" draw:stroke="solid" svg:stroke-color="#a58948" draw:stroke-linejoin="miter" svg:stroke-opacity="100.0%" svg:stroke-width="0.26458332mm"/>
    </style:style>
    <style:style style:family="graphic" style:name="style-1620">
      <style:graphic-properties draw:fill="solid" draw:fill-color="#6e6d2c" draw:opacity="100.0%" draw:stroke="solid" svg:stroke-color="#6e6d2c" draw:stroke-linejoin="miter" svg:stroke-opacity="100.0%" svg:stroke-width="0.26458332mm"/>
    </style:style>
    <style:style style:family="graphic" style:name="style-1621">
      <style:graphic-properties draw:fill="solid" draw:fill-color="#804c43" draw:opacity="100.0%" draw:stroke="solid" svg:stroke-color="#804c43" draw:stroke-linejoin="miter" svg:stroke-opacity="100.0%" svg:stroke-width="0.26458332mm"/>
    </style:style>
    <style:style style:family="graphic" style:name="style-1622">
      <style:graphic-properties draw:fill="solid" draw:fill-color="#e2e1d1" draw:opacity="100.0%" draw:stroke="solid" svg:stroke-color="#e2e1d1" draw:stroke-linejoin="miter" svg:stroke-opacity="100.0%" svg:stroke-width="0.26458332mm"/>
    </style:style>
    <style:style style:family="graphic" style:name="style-1623">
      <style:graphic-properties draw:fill="solid" draw:fill-color="#11190e" draw:opacity="100.0%" draw:stroke="solid" svg:stroke-color="#11190e" draw:stroke-linejoin="miter" svg:stroke-opacity="100.0%" svg:stroke-width="0.26458332mm"/>
    </style:style>
    <style:style style:family="graphic" style:name="style-1624">
      <style:graphic-properties draw:fill="solid" draw:fill-color="#1e2608" draw:opacity="100.0%" draw:stroke="solid" svg:stroke-color="#1e2608" draw:stroke-linejoin="miter" svg:stroke-opacity="100.0%" svg:stroke-width="0.26458332mm"/>
    </style:style>
    <style:style style:family="graphic" style:name="style-1625">
      <style:graphic-properties draw:fill="solid" draw:fill-color="#60662c" draw:opacity="100.0%" draw:stroke="solid" svg:stroke-color="#60662c" draw:stroke-linejoin="miter" svg:stroke-opacity="100.0%" svg:stroke-width="0.26458332mm"/>
    </style:style>
    <style:style style:family="graphic" style:name="style-1626">
      <style:graphic-properties draw:fill="solid" draw:fill-color="#847d79" draw:opacity="100.0%" draw:stroke="solid" svg:stroke-color="#847d79" draw:stroke-linejoin="miter" svg:stroke-opacity="100.0%" svg:stroke-width="0.26458332mm"/>
    </style:style>
    <style:style style:family="graphic" style:name="style-1627">
      <style:graphic-properties draw:fill="solid" draw:fill-color="#86666a" draw:opacity="100.0%" draw:stroke="solid" svg:stroke-color="#86666a" draw:stroke-linejoin="miter" svg:stroke-opacity="100.0%" svg:stroke-width="0.26458332mm"/>
    </style:style>
    <style:style style:family="graphic" style:name="style-1628">
      <style:graphic-properties draw:fill="solid" draw:fill-color="#595b20" draw:opacity="100.0%" draw:stroke="solid" svg:stroke-color="#595b20" draw:stroke-linejoin="miter" svg:stroke-opacity="100.0%" svg:stroke-width="0.26458332mm"/>
    </style:style>
    <style:style style:family="graphic" style:name="style-1629">
      <style:graphic-properties draw:fill="solid" draw:fill-color="#3c4520" draw:opacity="100.0%" draw:stroke="solid" svg:stroke-color="#3c4520" draw:stroke-linejoin="miter" svg:stroke-opacity="100.0%" svg:stroke-width="0.26458332mm"/>
    </style:style>
    <style:style style:family="graphic" style:name="style-1630">
      <style:graphic-properties draw:fill="solid" draw:fill-color="#8f844f" draw:opacity="100.0%" draw:stroke="solid" svg:stroke-color="#8f844f" draw:stroke-linejoin="miter" svg:stroke-opacity="100.0%" svg:stroke-width="0.26458332mm"/>
    </style:style>
    <style:style style:family="graphic" style:name="style-1631">
      <style:graphic-properties draw:fill="solid" draw:fill-color="#838553" draw:opacity="100.0%" draw:stroke="solid" svg:stroke-color="#838553" draw:stroke-linejoin="miter" svg:stroke-opacity="100.0%" svg:stroke-width="0.26458332mm"/>
    </style:style>
    <style:style style:family="graphic" style:name="style-1632">
      <style:graphic-properties draw:fill="solid" draw:fill-color="#807d5b" draw:opacity="100.0%" draw:stroke="solid" svg:stroke-color="#807d5b" draw:stroke-linejoin="miter" svg:stroke-opacity="100.0%" svg:stroke-width="0.26458332mm"/>
    </style:style>
    <style:style style:family="graphic" style:name="style-1633">
      <style:graphic-properties draw:fill="solid" draw:fill-color="#d7d4cd" draw:opacity="100.0%" draw:stroke="solid" svg:stroke-color="#d7d4cd" draw:stroke-linejoin="miter" svg:stroke-opacity="100.0%" svg:stroke-width="0.26458332mm"/>
    </style:style>
    <style:style style:family="graphic" style:name="style-1634">
      <style:graphic-properties draw:fill="solid" draw:fill-color="#4e4c44" draw:opacity="100.0%" draw:stroke="solid" svg:stroke-color="#4e4c44" draw:stroke-linejoin="miter" svg:stroke-opacity="100.0%" svg:stroke-width="0.26458332mm"/>
    </style:style>
    <style:style style:family="graphic" style:name="style-1635">
      <style:graphic-properties draw:fill="solid" draw:fill-color="#6c6c4d" draw:opacity="100.0%" draw:stroke="solid" svg:stroke-color="#6c6c4d" draw:stroke-linejoin="miter" svg:stroke-opacity="100.0%" svg:stroke-width="0.26458332mm"/>
    </style:style>
    <style:style style:family="graphic" style:name="style-1636">
      <style:graphic-properties draw:fill="solid" draw:fill-color="#68612a" draw:opacity="100.0%" draw:stroke="solid" svg:stroke-color="#68612a" draw:stroke-linejoin="miter" svg:stroke-opacity="100.0%" svg:stroke-width="0.26458332mm"/>
    </style:style>
    <style:style style:family="graphic" style:name="style-1637">
      <style:graphic-properties draw:fill="solid" draw:fill-color="#45202e" draw:opacity="100.0%" draw:stroke="solid" svg:stroke-color="#45202e" draw:stroke-linejoin="miter" svg:stroke-opacity="100.0%" svg:stroke-width="0.26458332mm"/>
    </style:style>
    <style:style style:family="graphic" style:name="style-1638">
      <style:graphic-properties draw:fill="solid" draw:fill-color="#56533c" draw:opacity="100.0%" draw:stroke="solid" svg:stroke-color="#56533c" draw:stroke-linejoin="miter" svg:stroke-opacity="100.0%" svg:stroke-width="0.26458332mm"/>
    </style:style>
    <style:style style:family="graphic" style:name="style-1639">
      <style:graphic-properties draw:fill="solid" draw:fill-color="#8e7a7e" draw:opacity="100.0%" draw:stroke="solid" svg:stroke-color="#8e7a7e" draw:stroke-linejoin="miter" svg:stroke-opacity="100.0%" svg:stroke-width="0.26458332mm"/>
    </style:style>
    <style:style style:family="graphic" style:name="style-1640">
      <style:graphic-properties draw:fill="solid" draw:fill-color="#bdb794" draw:opacity="100.0%" draw:stroke="solid" svg:stroke-color="#bdb794" draw:stroke-linejoin="miter" svg:stroke-opacity="100.0%" svg:stroke-width="0.26458332mm"/>
    </style:style>
    <style:style style:family="graphic" style:name="style-1641">
      <style:graphic-properties draw:fill="solid" draw:fill-color="#232618" draw:opacity="100.0%" draw:stroke="solid" svg:stroke-color="#232618" draw:stroke-linejoin="miter" svg:stroke-opacity="100.0%" svg:stroke-width="0.26458332mm"/>
    </style:style>
    <style:style style:family="graphic" style:name="style-1642">
      <style:graphic-properties draw:fill="solid" draw:fill-color="#e2e1e5" draw:opacity="100.0%" draw:stroke="solid" svg:stroke-color="#e2e1e5" draw:stroke-linejoin="miter" svg:stroke-opacity="100.0%" svg:stroke-width="0.26458332mm"/>
    </style:style>
    <style:style style:family="graphic" style:name="style-1643">
      <style:graphic-properties draw:fill="solid" draw:fill-color="#5c5b3e" draw:opacity="100.0%" draw:stroke="solid" svg:stroke-color="#5c5b3e" draw:stroke-linejoin="miter" svg:stroke-opacity="100.0%" svg:stroke-width="0.26458332mm"/>
    </style:style>
    <style:style style:family="graphic" style:name="style-1644">
      <style:graphic-properties draw:fill="solid" draw:fill-color="#44473b" draw:opacity="100.0%" draw:stroke="solid" svg:stroke-color="#44473b" draw:stroke-linejoin="miter" svg:stroke-opacity="100.0%" svg:stroke-width="0.26458332mm"/>
    </style:style>
    <style:style style:family="graphic" style:name="style-1645">
      <style:graphic-properties draw:fill="solid" draw:fill-color="#6a5757" draw:opacity="100.0%" draw:stroke="solid" svg:stroke-color="#6a5757" draw:stroke-linejoin="miter" svg:stroke-opacity="100.0%" svg:stroke-width="0.26458332mm"/>
    </style:style>
    <style:style style:family="graphic" style:name="style-1646">
      <style:graphic-properties draw:fill="solid" draw:fill-color="#6b6246" draw:opacity="100.0%" draw:stroke="solid" svg:stroke-color="#6b6246" draw:stroke-linejoin="miter" svg:stroke-opacity="100.0%" svg:stroke-width="0.26458332mm"/>
    </style:style>
    <style:style style:family="graphic" style:name="style-1647">
      <style:graphic-properties draw:fill="solid" draw:fill-color="#e1dee3" draw:opacity="100.0%" draw:stroke="solid" svg:stroke-color="#e1dee3" draw:stroke-linejoin="miter" svg:stroke-opacity="100.0%" svg:stroke-width="0.26458332mm"/>
    </style:style>
    <style:style style:family="graphic" style:name="style-1648">
      <style:graphic-properties draw:fill="solid" draw:fill-color="#908549" draw:opacity="100.0%" draw:stroke="solid" svg:stroke-color="#908549" draw:stroke-linejoin="miter" svg:stroke-opacity="100.0%" svg:stroke-width="0.26458332mm"/>
    </style:style>
    <style:style style:family="graphic" style:name="style-1649">
      <style:graphic-properties draw:fill="solid" draw:fill-color="#817c4a" draw:opacity="100.0%" draw:stroke="solid" svg:stroke-color="#817c4a" draw:stroke-linejoin="miter" svg:stroke-opacity="100.0%" svg:stroke-width="0.26458332mm"/>
    </style:style>
    <style:style style:family="graphic" style:name="style-1650">
      <style:graphic-properties draw:fill="solid" draw:fill-color="#d6d1b7" draw:opacity="100.0%" draw:stroke="solid" svg:stroke-color="#d6d1b7" draw:stroke-linejoin="miter" svg:stroke-opacity="100.0%" svg:stroke-width="0.26458332mm"/>
    </style:style>
    <style:style style:family="graphic" style:name="style-1651">
      <style:graphic-properties draw:fill="solid" draw:fill-color="#574e35" draw:opacity="100.0%" draw:stroke="solid" svg:stroke-color="#574e35" draw:stroke-linejoin="miter" svg:stroke-opacity="100.0%" svg:stroke-width="0.26458332mm"/>
    </style:style>
    <style:style style:family="graphic" style:name="style-1652">
      <style:graphic-properties draw:fill="solid" draw:fill-color="#e0dce1" draw:opacity="100.0%" draw:stroke="solid" svg:stroke-color="#e0dce1" draw:stroke-linejoin="miter" svg:stroke-opacity="100.0%" svg:stroke-width="0.26458332mm"/>
    </style:style>
    <style:style style:family="graphic" style:name="style-1653">
      <style:graphic-properties draw:fill="solid" draw:fill-color="#615f8a" draw:opacity="100.0%" draw:stroke="solid" svg:stroke-color="#615f8a" draw:stroke-linejoin="miter" svg:stroke-opacity="100.0%" svg:stroke-width="0.26458332mm"/>
    </style:style>
    <style:style style:family="graphic" style:name="style-1654">
      <style:graphic-properties draw:fill="solid" draw:fill-color="#3d2d44" draw:opacity="100.0%" draw:stroke="solid" svg:stroke-color="#3d2d44" draw:stroke-linejoin="miter" svg:stroke-opacity="100.0%" svg:stroke-width="0.26458332mm"/>
    </style:style>
    <style:style style:family="graphic" style:name="style-1655">
      <style:graphic-properties draw:fill="solid" draw:fill-color="#5c777b" draw:opacity="100.0%" draw:stroke="solid" svg:stroke-color="#5c777b" draw:stroke-linejoin="miter" svg:stroke-opacity="100.0%" svg:stroke-width="0.26458332mm"/>
    </style:style>
    <style:style style:family="graphic" style:name="style-1656">
      <style:graphic-properties draw:fill="solid" draw:fill-color="#886159" draw:opacity="100.0%" draw:stroke="solid" svg:stroke-color="#886159" draw:stroke-linejoin="miter" svg:stroke-opacity="100.0%" svg:stroke-width="0.26458332mm"/>
    </style:style>
    <style:style style:family="graphic" style:name="style-1657">
      <style:graphic-properties draw:fill="solid" draw:fill-color="#716e41" draw:opacity="100.0%" draw:stroke="solid" svg:stroke-color="#716e41" draw:stroke-linejoin="miter" svg:stroke-opacity="100.0%" svg:stroke-width="0.26458332mm"/>
    </style:style>
    <style:style style:family="graphic" style:name="style-1658">
      <style:graphic-properties draw:fill="solid" draw:fill-color="#907268" draw:opacity="100.0%" draw:stroke="solid" svg:stroke-color="#907268" draw:stroke-linejoin="miter" svg:stroke-opacity="100.0%" svg:stroke-width="0.26458332mm"/>
    </style:style>
    <style:style style:family="graphic" style:name="style-1659">
      <style:graphic-properties draw:fill="solid" draw:fill-color="#595f69" draw:opacity="100.0%" draw:stroke="solid" svg:stroke-color="#595f69" draw:stroke-linejoin="miter" svg:stroke-opacity="100.0%" svg:stroke-width="0.26458332mm"/>
    </style:style>
    <style:style style:family="graphic" style:name="style-1660">
      <style:graphic-properties draw:fill="solid" draw:fill-color="#5e5561" draw:opacity="100.0%" draw:stroke="solid" svg:stroke-color="#5e5561" draw:stroke-linejoin="miter" svg:stroke-opacity="100.0%" svg:stroke-width="0.26458332mm"/>
    </style:style>
    <style:style style:family="graphic" style:name="style-1661">
      <style:graphic-properties draw:fill="solid" draw:fill-color="#bfaeab" draw:opacity="100.0%" draw:stroke="solid" svg:stroke-color="#bfaeab" draw:stroke-linejoin="miter" svg:stroke-opacity="100.0%" svg:stroke-width="0.26458332mm"/>
    </style:style>
    <style:style style:family="graphic" style:name="style-1662">
      <style:graphic-properties draw:fill="solid" draw:fill-color="#3e442a" draw:opacity="100.0%" draw:stroke="solid" svg:stroke-color="#3e442a" draw:stroke-linejoin="miter" svg:stroke-opacity="100.0%" svg:stroke-width="0.26458332mm"/>
    </style:style>
    <style:style style:family="graphic" style:name="style-1663">
      <style:graphic-properties draw:fill="solid" draw:fill-color="#87816f" draw:opacity="100.0%" draw:stroke="solid" svg:stroke-color="#87816f" draw:stroke-linejoin="miter" svg:stroke-opacity="100.0%" svg:stroke-width="0.26458332mm"/>
    </style:style>
    <style:style style:family="graphic" style:name="style-1664">
      <style:graphic-properties draw:fill="solid" draw:fill-color="#111706" draw:opacity="100.0%" draw:stroke="solid" svg:stroke-color="#111706" draw:stroke-linejoin="miter" svg:stroke-opacity="100.0%" svg:stroke-width="0.26458332mm"/>
    </style:style>
    <style:style style:family="graphic" style:name="style-1665">
      <style:graphic-properties draw:fill="solid" draw:fill-color="#5e505b" draw:opacity="100.0%" draw:stroke="solid" svg:stroke-color="#5e505b" draw:stroke-linejoin="miter" svg:stroke-opacity="100.0%" svg:stroke-width="0.26458332mm"/>
    </style:style>
    <style:style style:family="graphic" style:name="style-1666">
      <style:graphic-properties draw:fill="solid" draw:fill-color="#706834" draw:opacity="100.0%" draw:stroke="solid" svg:stroke-color="#706834" draw:stroke-linejoin="miter" svg:stroke-opacity="100.0%" svg:stroke-width="0.26458332mm"/>
    </style:style>
    <style:style style:family="graphic" style:name="style-1667">
      <style:graphic-properties draw:fill="solid" draw:fill-color="#9b8c77" draw:opacity="100.0%" draw:stroke="solid" svg:stroke-color="#9b8c77" draw:stroke-linejoin="miter" svg:stroke-opacity="100.0%" svg:stroke-width="0.26458332mm"/>
    </style:style>
    <style:style style:family="graphic" style:name="style-1668">
      <style:graphic-properties draw:fill="solid" draw:fill-color="#636b2b" draw:opacity="100.0%" draw:stroke="solid" svg:stroke-color="#636b2b" draw:stroke-linejoin="miter" svg:stroke-opacity="100.0%" svg:stroke-width="0.26458332mm"/>
    </style:style>
    <style:style style:family="graphic" style:name="style-1669">
      <style:graphic-properties draw:fill="solid" draw:fill-color="#c6bcb2" draw:opacity="100.0%" draw:stroke="solid" svg:stroke-color="#c6bcb2" draw:stroke-linejoin="miter" svg:stroke-opacity="100.0%" svg:stroke-width="0.26458332mm"/>
    </style:style>
    <style:style style:family="graphic" style:name="style-1670">
      <style:graphic-properties draw:fill="solid" draw:fill-color="#725b61" draw:opacity="100.0%" draw:stroke="solid" svg:stroke-color="#725b61" draw:stroke-linejoin="miter" svg:stroke-opacity="100.0%" svg:stroke-width="0.26458332mm"/>
    </style:style>
    <style:style style:family="graphic" style:name="style-1671">
      <style:graphic-properties draw:fill="solid" draw:fill-color="#344018" draw:opacity="100.0%" draw:stroke="solid" svg:stroke-color="#344018" draw:stroke-linejoin="miter" svg:stroke-opacity="100.0%" svg:stroke-width="0.26458332mm"/>
    </style:style>
    <style:style style:family="graphic" style:name="style-1672">
      <style:graphic-properties draw:fill="solid" draw:fill-color="#8a675e" draw:opacity="100.0%" draw:stroke="solid" svg:stroke-color="#8a675e" draw:stroke-linejoin="miter" svg:stroke-opacity="100.0%" svg:stroke-width="0.26458332mm"/>
    </style:style>
    <style:style style:family="graphic" style:name="style-1673">
      <style:graphic-properties draw:fill="solid" draw:fill-color="#816660" draw:opacity="100.0%" draw:stroke="solid" svg:stroke-color="#816660" draw:stroke-linejoin="miter" svg:stroke-opacity="100.0%" svg:stroke-width="0.26458332mm"/>
    </style:style>
    <style:style style:family="graphic" style:name="style-1674">
      <style:graphic-properties draw:fill="solid" draw:fill-color="#dbdedd" draw:opacity="100.0%" draw:stroke="solid" svg:stroke-color="#dbdedd" draw:stroke-linejoin="miter" svg:stroke-opacity="100.0%" svg:stroke-width="0.26458332mm"/>
    </style:style>
    <style:style style:family="graphic" style:name="style-1675">
      <style:graphic-properties draw:fill="solid" draw:fill-color="#ac6e68" draw:opacity="100.0%" draw:stroke="solid" svg:stroke-color="#ac6e68" draw:stroke-linejoin="miter" svg:stroke-opacity="100.0%" svg:stroke-width="0.26458332mm"/>
    </style:style>
    <style:style style:family="graphic" style:name="style-1676">
      <style:graphic-properties draw:fill="solid" draw:fill-color="#151521" draw:opacity="100.0%" draw:stroke="solid" svg:stroke-color="#151521" draw:stroke-linejoin="miter" svg:stroke-opacity="100.0%" svg:stroke-width="0.26458332mm"/>
    </style:style>
    <style:style style:family="graphic" style:name="style-1677">
      <style:graphic-properties draw:fill="solid" draw:fill-color="#586867" draw:opacity="100.0%" draw:stroke="solid" svg:stroke-color="#586867" draw:stroke-linejoin="miter" svg:stroke-opacity="100.0%" svg:stroke-width="0.26458332mm"/>
    </style:style>
    <style:style style:family="graphic" style:name="style-1678">
      <style:graphic-properties draw:fill="solid" draw:fill-color="#1d1f21" draw:opacity="100.0%" draw:stroke="solid" svg:stroke-color="#1d1f21" draw:stroke-linejoin="miter" svg:stroke-opacity="100.0%" svg:stroke-width="0.26458332mm"/>
    </style:style>
    <style:style style:family="graphic" style:name="style-1679">
      <style:graphic-properties draw:fill="solid" draw:fill-color="#1e200d" draw:opacity="100.0%" draw:stroke="solid" svg:stroke-color="#1e200d" draw:stroke-linejoin="miter" svg:stroke-opacity="100.0%" svg:stroke-width="0.26458332mm"/>
    </style:style>
    <style:style style:family="graphic" style:name="style-1680">
      <style:graphic-properties draw:fill="solid" draw:fill-color="#675034" draw:opacity="100.0%" draw:stroke="solid" svg:stroke-color="#675034" draw:stroke-linejoin="miter" svg:stroke-opacity="100.0%" svg:stroke-width="0.26458332mm"/>
    </style:style>
    <style:style style:family="graphic" style:name="style-1681">
      <style:graphic-properties draw:fill="solid" draw:fill-color="#525a5e" draw:opacity="100.0%" draw:stroke="solid" svg:stroke-color="#525a5e" draw:stroke-linejoin="miter" svg:stroke-opacity="100.0%" svg:stroke-width="0.26458332mm"/>
    </style:style>
    <style:style style:family="graphic" style:name="style-1682">
      <style:graphic-properties draw:fill="solid" draw:fill-color="#8e8085" draw:opacity="100.0%" draw:stroke="solid" svg:stroke-color="#8e8085" draw:stroke-linejoin="miter" svg:stroke-opacity="100.0%" svg:stroke-width="0.26458332mm"/>
    </style:style>
    <style:style style:family="graphic" style:name="style-1683">
      <style:graphic-properties draw:fill="solid" draw:fill-color="#525144" draw:opacity="100.0%" draw:stroke="solid" svg:stroke-color="#525144" draw:stroke-linejoin="miter" svg:stroke-opacity="100.0%" svg:stroke-width="0.26458332mm"/>
    </style:style>
    <style:style style:family="graphic" style:name="style-1684">
      <style:graphic-properties draw:fill="solid" draw:fill-color="#242612" draw:opacity="100.0%" draw:stroke="solid" svg:stroke-color="#242612" draw:stroke-linejoin="miter" svg:stroke-opacity="100.0%" svg:stroke-width="0.26458332mm"/>
    </style:style>
    <style:style style:family="graphic" style:name="style-1685">
      <style:graphic-properties draw:fill="solid" draw:fill-color="#d5c8c1" draw:opacity="100.0%" draw:stroke="solid" svg:stroke-color="#d5c8c1" draw:stroke-linejoin="miter" svg:stroke-opacity="100.0%" svg:stroke-width="0.26458332mm"/>
    </style:style>
    <style:style style:family="graphic" style:name="style-1686">
      <style:graphic-properties draw:fill="solid" draw:fill-color="#232914" draw:opacity="100.0%" draw:stroke="solid" svg:stroke-color="#232914" draw:stroke-linejoin="miter" svg:stroke-opacity="100.0%" svg:stroke-width="0.26458332mm"/>
    </style:style>
    <style:style style:family="graphic" style:name="style-1687">
      <style:graphic-properties draw:fill="solid" draw:fill-color="#dec0c1" draw:opacity="100.0%" draw:stroke="solid" svg:stroke-color="#dec0c1" draw:stroke-linejoin="miter" svg:stroke-opacity="100.0%" svg:stroke-width="0.26458332mm"/>
    </style:style>
    <style:style style:family="graphic" style:name="style-1688">
      <style:graphic-properties draw:fill="solid" draw:fill-color="#080b02" draw:opacity="100.0%" draw:stroke="solid" svg:stroke-color="#080b02" draw:stroke-linejoin="miter" svg:stroke-opacity="100.0%" svg:stroke-width="0.26458332mm"/>
    </style:style>
    <style:style style:family="graphic" style:name="style-1689">
      <style:graphic-properties draw:fill="solid" draw:fill-color="#dddcda" draw:opacity="100.0%" draw:stroke="solid" svg:stroke-color="#dddcda" draw:stroke-linejoin="miter" svg:stroke-opacity="100.0%" svg:stroke-width="0.26458332mm"/>
    </style:style>
    <style:style style:family="graphic" style:name="style-1690">
      <style:graphic-properties draw:fill="solid" draw:fill-color="#171e13" draw:opacity="100.0%" draw:stroke="solid" svg:stroke-color="#171e13" draw:stroke-linejoin="miter" svg:stroke-opacity="100.0%" svg:stroke-width="0.26458332mm"/>
    </style:style>
    <style:style style:family="graphic" style:name="style-1691">
      <style:graphic-properties draw:fill="solid" draw:fill-color="#462f3b" draw:opacity="100.0%" draw:stroke="solid" svg:stroke-color="#462f3b" draw:stroke-linejoin="miter" svg:stroke-opacity="100.0%" svg:stroke-width="0.26458332mm"/>
    </style:style>
    <style:style style:family="graphic" style:name="style-1692">
      <style:graphic-properties draw:fill="solid" draw:fill-color="#26321a" draw:opacity="100.0%" draw:stroke="solid" svg:stroke-color="#26321a" draw:stroke-linejoin="miter" svg:stroke-opacity="100.0%" svg:stroke-width="0.26458332mm"/>
    </style:style>
    <style:style style:family="graphic" style:name="style-1693">
      <style:graphic-properties draw:fill="solid" draw:fill-color="#d4d0ba" draw:opacity="100.0%" draw:stroke="solid" svg:stroke-color="#d4d0ba" draw:stroke-linejoin="miter" svg:stroke-opacity="100.0%" svg:stroke-width="0.26458332mm"/>
    </style:style>
    <style:style style:family="graphic" style:name="style-1694">
      <style:graphic-properties draw:fill="solid" draw:fill-color="#8d877b" draw:opacity="100.0%" draw:stroke="solid" svg:stroke-color="#8d877b" draw:stroke-linejoin="miter" svg:stroke-opacity="100.0%" svg:stroke-width="0.26458332mm"/>
    </style:style>
    <style:style style:family="graphic" style:name="style-1695">
      <style:graphic-properties draw:fill="solid" draw:fill-color="#a09e94" draw:opacity="100.0%" draw:stroke="solid" svg:stroke-color="#a09e94" draw:stroke-linejoin="miter" svg:stroke-opacity="100.0%" svg:stroke-width="0.26458332mm"/>
    </style:style>
    <style:style style:family="graphic" style:name="style-1696">
      <style:graphic-properties draw:fill="solid" draw:fill-color="#ebd9d8" draw:opacity="100.0%" draw:stroke="solid" svg:stroke-color="#ebd9d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79.37499 0.0 L 158.74998 0.0 L 238.12498 0.0 L 343.9583 0.0 L 343.9583 0.0 Q 343.9583 26.458332 343.9583 26.458332 L 370.41666 26.458332 L 370.41666 79.37499 Q 396.87497 132.29166 396.87497 132.29166 L 396.87497 158.74998 L 396.87497 185.20833 Q 396.87497 185.20833 370.41666 238.12498 Q 370.41666 291.04166 291.04166 291.04166 L 185.20833 264.5833 L 185.20833 238.12498 Q 185.20833 211.66666 211.66666 185.20833 Q 238.12498 158.74998 238.12498 132.29166 Q 238.12498 105.83333 211.66666 79.37499 L 185.20833 79.37499 L 211.66666 79.37499 L 238.12498 79.37499 L 132.29166 52.916664 Q 0.0 52.916664 0.0 26.458332 z" svg:height="2.9104166mm" draw:style-name="style-2" svg:viewBox="0.0 0.0 396.87497 291.04166" svg:width="3.9687498mm" svg:x="296.5979mm" svg:y="89.69375mm"/>
          <draw:path svg:d="M 26.458332 26.458332 L 26.458332 0.0 L 79.37499 0.0 L 158.74998 0.0 L 291.04166 52.916664 Q 396.87497 105.83333 396.87497 132.29166 Q 396.87497 158.74998 423.3333 158.74998 Q 449.79166 185.20833 476.24997 185.20833 L 502.7083 185.20833 L 502.7083 211.66666 L 502.7083 238.12498 L 476.24997 238.12498 Q 449.79166 238.12498 449.79166 264.5833 Q 449.79166 291.04166 476.24997 291.04166 Q 502.7083 291.04166 502.7083 317.49997 Q 476.24997 343.9583 449.79166 343.9583 Q 396.87497 343.9583 396.87497 396.87497 Q 396.87497 423.3333 423.3333 449.79166 L 423.3333 476.24997 L 423.3333 502.7083 Q 423.3333 529.1666 396.87497 529.1666 L 343.9583 529.1666 L 343.9583 555.625 L 343.9583 608.5416 L 317.49997 608.5416 L 317.49997 608.5416 L 317.49997 582.0833 Q 291.04166 555.625 291.04166 502.7083 Q 291.04166 476.24997 264.5833 476.24997 Q 238.12498 476.24997 238.12498 502.7083 L 238.12498 555.625 L 211.66666 555.625 L 185.20833 555.625 L 185.20833 529.1666 Q 185.20833 502.7083 132.29166 502.7083 L 105.83333 502.7083 L 105.83333 502.7083 L 79.37499 502.7083 L 79.37499 502.7083 L 79.37499 502.7083 L 79.37499 343.9583 Q 79.37499 211.66666 105.83333 185.20833 Q 105.83333 158.74998 52.916664 158.74998 L 0.0 158.74998 L 0.0 132.29166 L 0.0 132.29166 L 0.0 132.29166 Q 0.0 132.29166 26.458332 105.83333 Q 52.916664 79.37499 26.458332 79.37499 L 26.458332 79.37499 L 26.458332 26.458332 z" svg:height="6.0854163mm" draw:style-name="style-3" svg:viewBox="0.0 0.0 502.7083 608.5416" svg:width="5.027083mm" svg:x="170.65623mm" svg:y="150.01874mm"/>
          <draw:path svg:d="M 873.12494 26.458332 L 873.12494 0.0 L 873.12494 0.0 Q 899.5833 0.0 899.5833 0.0 L 899.5833 26.458332 L 899.5833 52.916664 Q 926.0416 52.916664 952.49994 79.37499 L 978.95825 79.37499 L 978.95825 79.37499 L 978.95825 105.83333 L 1005.4166 105.83333 Q 1058.3333 105.83333 1058.3333 132.29166 Q 1058.3333 158.74998 1084.7916 158.74998 L 1111.25 158.74998 L 1111.25 185.20833 L 1084.7916 185.20833 L 1058.3333 185.20833 Q 1031.875 211.66666 1005.4166 211.66666 Q 952.49994 211.66666 926.0416 211.66666 Q 899.5833 238.12498 555.625 291.04166 L 211.66666 343.9583 L 211.66666 343.9583 L 211.66666 317.49997 L 105.83333 317.49997 Q 0.0 317.49997 0.0 291.04166 L 0.0 291.04166 L 52.916664 291.04166 L 132.29166 264.5833 L 185.20833 264.5833 L 238.12498 264.5833 L 582.0833 211.66666 Q 926.0416 158.74998 926.0416 132.29166 Q 926.0416 105.83333 899.5833 105.83333 Q 873.12494 105.83333 873.12494 79.37499 L 873.12494 79.37499 L 873.12494 52.916664 Q 846.6666 52.916664 873.12494 26.458332 z" svg:height="3.439583mm" draw:style-name="style-4" svg:viewBox="0.0 0.0 1111.25 343.9583" svg:width="11.112499mm" svg:x="56.091663mm" svg:y="105.83333mm"/>
          <draw:path svg:d="M 343.9583 0.0 L 370.41666 26.458332 L 370.41666 26.458332 L 343.9583 26.458332 L 343.9583 52.916664 L 343.9583 79.37499 L 370.41666 132.29166 Q 396.87497 185.20833 423.3333 185.20833 Q 449.79166 185.20833 449.79166 238.12498 Q 449.79166 264.5833 476.24997 264.5833 Q 502.7083 291.04166 502.7083 291.04166 L 502.7083 291.04166 L 502.7083 291.04166 Q 502.7083 291.04166 476.24997 317.49997 Q 449.79166 317.49997 449.79166 343.9583 Q 449.79166 370.41666 396.87497 343.9583 Q 396.87497 317.49997 343.9583 317.49997 Q 291.04166 317.49997 291.04166 291.04166 Q 291.04166 264.5833 185.20833 264.5833 Q 105.83333 238.12498 52.916664 291.04166 L 0.0 317.49997 L 0.0 291.04166 L 26.458332 264.5833 L 26.458332 264.5833 Q 26.458332 238.12498 105.83333 211.66666 L 185.20833 185.20833 L 185.20833 158.74998 L 185.20833 132.29166 L 211.66666 132.29166 L 211.66666 132.29166 L 185.20833 105.83333 Q 158.74998 79.37499 158.74998 79.37499 L 158.74998 79.37499 L 185.20833 79.37499 L 238.12498 79.37499 L 238.12498 52.916664 L 238.12498 52.916664 L 264.5833 52.916664 Q 264.5833 26.458332 291.04166 26.458332 Q 317.49997 -26.458332 343.9583 0.0 z" svg:height="3.439583mm" draw:style-name="style-5" svg:viewBox="0.0 0.0 502.7083 343.9583" svg:width="5.027083mm" svg:x="18.256248mm" svg:y="124.08958mm"/>
          <draw:path svg:d="M 926.0416 26.458332 L 926.0416 26.458332 L 926.0416 0.0 L 926.0416 0.0 L 926.0416 0.0 L 952.49994 0.0 L 1031.875 52.916664 Q 1111.25 132.29166 1137.7083 132.29166 L 1137.7083 132.29166 L 1137.7083 185.20833 L 1137.7083 211.66666 L 1164.1666 211.66666 L 1190.6249 238.12498 L 1190.6249 238.12498 L 1190.6249 238.12498 L 1164.1666 264.5833 L 1164.1666 291.04166 L 1164.1666 291.04166 L 1164.1666 291.04166 L 1111.25 317.49997 Q 1058.3333 343.9583 1031.875 396.87497 Q 1031.875 449.79166 952.49994 449.79166 Q 873.12494 502.7083 873.12494 555.625 Q 846.6666 608.5416 820.2083 608.5416 L 793.74994 608.5416 L 793.74994 634.99994 Q 820.2083 634.99994 820.2083 661.4583 L 820.2083 661.4583 L 714.37494 661.4583 Q 608.5416 661.4583 582.0833 634.99994 Q 555.625 608.5416 449.79166 634.99994 Q 343.9583 661.4583 343.9583 687.9166 Q 343.9583 714.37494 238.12498 714.37494 L 158.74998 714.37494 L 132.29166 714.37494 L 105.83333 714.37494 L 105.83333 714.37494 L 79.37499 687.9166 L 79.37499 661.4583 L 79.37499 634.99994 L 79.37499 608.5416 L 79.37499 582.0833 L 79.37499 582.0833 L 79.37499 555.625 L 79.37499 555.625 L 79.37499 555.625 L 52.916664 555.625 L 52.916664 555.625 L 26.458332 529.1666 L 0.0 502.7083 L 0.0 502.7083 L 26.458332 502.7083 L 26.458332 449.79166 L 26.458332 396.87497 L 79.37499 396.87497 Q 105.83333 396.87497 105.83333 370.41666 Q 105.83333 343.9583 158.74998 343.9583 Q 211.66666 370.41666 211.66666 291.04166 L 211.66666 211.66666 L 238.12498 211.66666 L 238.12498 185.20833 L 264.5833 185.20833 L 291.04166 185.20833 L 291.04166 185.20833 L 317.49997 185.20833 L 317.49997 185.20833 L 343.9583 185.20833 L 317.49997 132.29166 Q 317.49997 79.37499 291.04166 79.37499 Q 291.04166 79.37499 370.41666 26.458332 Q 449.79166 -26.458332 449.79166 0.0 Q 449.79166 26.458332 555.625 52.916664 Q 634.99994 79.37499 714.37494 26.458332 Q 767.2916 26.458332 793.74994 26.458332 Q 820.2083 26.458332 820.2083 0.0 Q 846.6666 -26.458332 873.12494 0.0 Q 899.5833 26.458332 926.0416 26.458332 z" svg:height="7.1437497mm" draw:style-name="style-6" svg:viewBox="0.0 0.0 1190.6249 714.37494" svg:width="11.906249mm" svg:x="42.06875mm" svg:y="82.285416mm"/>
          <draw:path svg:d="M 26.458332 0.0 L 26.458332 0.0 L 26.458332 0.0 Q 26.458332 0.0 105.83333 26.458332 L 185.20833 26.458332 L 423.3333 132.29166 Q 661.4583 211.66666 687.9166 211.66666 Q 714.37494 211.66666 740.8333 211.66666 L 740.8333 211.66666 L 740.8333 211.66666 Q 740.8333 211.66666 767.2916 211.66666 L 767.2916 238.12498 L 767.2916 264.5833 L 767.2916 264.5833 L 793.74994 264.5833 L 793.74994 264.5833 L 793.74994 264.5833 Q 793.74994 264.5833 820.2083 264.5833 L 820.2083 291.04166 L 820.2083 317.49997 Q 820.2083 370.41666 846.6666 396.87497 Q 899.5833 449.79166 899.5833 476.24997 L 899.5833 476.24997 L 899.5833 476.24997 L 899.5833 502.7083 L 899.5833 502.7083 Q 873.12494 476.24997 873.12494 476.24997 L 846.6666 476.24997 L 846.6666 476.24997 L 846.6666 476.24997 L 793.74994 449.79166 L 767.2916 423.3333 L 740.8333 423.3333 L 714.37494 423.3333 L 687.9166 396.87497 Q 634.99994 370.41666 476.24997 343.9583 L 343.9583 291.04166 L 317.49997 291.04166 Q 317.49997 264.5833 291.04166 238.12498 Q 264.5833 211.66666 158.74998 185.20833 L 26.458332 158.74998 L 26.458332 158.74998 L 0.0 158.74998 L 0.0 79.37499 Q 0.0 0.0 26.458332 0.0 z" svg:height="5.027083mm" draw:style-name="style-7" svg:viewBox="0.0 0.0 899.5833 502.7083" svg:width="8.995832mm" svg:x="163.5125mm" svg:y="109.53749mm"/>
          <draw:path svg:d="M 264.5833 26.458332 L 264.5833 0.0 L 343.9583 26.458332 Q 423.3333 52.916664 555.625 79.37499 Q 661.4583 105.83333 661.4583 79.37499 Q 661.4583 26.458332 687.9166 26.458332 Q 714.37494 26.458332 714.37494 52.916664 Q 714.37494 79.37499 740.8333 105.83333 Q 793.74994 132.29166 767.2916 158.74998 Q 767.2916 185.20833 793.74994 185.20833 L 820.2083 185.20833 L 820.2083 185.20833 L 820.2083 185.20833 L 846.6666 211.66666 L 873.12494 238.12498 L 873.12494 238.12498 L 846.6666 238.12498 L 846.6666 238.12498 L 846.6666 238.12498 L 846.6666 264.5833 L 846.6666 264.5833 L 873.12494 264.5833 L 873.12494 291.04166 L 873.12494 317.49997 Q 899.5833 343.9583 873.12494 343.9583 L 873.12494 343.9583 L 899.5833 423.3333 Q 952.49994 476.24997 926.0416 502.7083 Q 899.5833 502.7083 899.5833 529.1666 L 899.5833 529.1666 L 846.6666 529.1666 Q 793.74994 555.625 714.37494 555.625 Q 634.99994 555.625 634.99994 502.7083 Q 661.4583 449.79166 634.99994 449.79166 Q 582.0833 449.79166 582.0833 502.7083 Q 582.0833 529.1666 396.87497 555.625 L 211.66666 555.625 L 211.66666 582.0833 L 211.66666 608.5416 L 211.66666 634.99994 Q 211.66666 661.4583 238.12498 661.4583 L 238.12498 661.4583 L 238.12498 661.4583 L 238.12498 687.9166 L 211.66666 687.9166 L 185.20833 687.9166 L 185.20833 634.99994 Q 185.20833 582.0833 132.29166 582.0833 L 79.37499 608.5416 L 79.37499 582.0833 L 52.916664 582.0833 L 52.916664 582.0833 L 52.916664 555.625 L 52.916664 555.625 L 52.916664 555.625 L 26.458332 555.625 L 26.458332 555.625 L 26.458332 529.1666 L 26.458332 529.1666 L 52.916664 529.1666 Q 105.83333 502.7083 105.83333 476.24997 Q 79.37499 449.79166 52.916664 449.79166 L 0.0 449.79166 L 0.0 423.3333 L 0.0 423.3333 L 0.0 423.3333 L 0.0 423.3333 L 26.458332 423.3333 L 26.458332 396.87497 L 26.458332 396.87497 L 52.916664 396.87497 L 52.916664 317.49997 L 52.916664 238.12498 L 79.37499 238.12498 L 79.37499 238.12498 L 158.74998 238.12498 Q 238.12498 238.12498 238.12498 264.5833 Q 238.12498 291.04166 264.5833 291.04166 L 291.04166 291.04166 L 291.04166 317.49997 L 317.49997 317.49997 L 317.49997 317.49997 L 317.49997 291.04166 L 317.49997 291.04166 L 317.49997 291.04166 L 343.9583 291.04166 L 343.9583 291.04166 L 343.9583 264.5833 L 370.41666 264.5833 L 370.41666 238.12498 L 370.41666 238.12498 L 343.9583 211.66666 Q 317.49997 185.20833 317.49997 132.29166 Q 317.49997 79.37499 264.5833 52.916664 Q 238.12498 26.458332 264.5833 26.458332 z" svg:height="6.879166mm" draw:style-name="style-8" svg:viewBox="0.0 0.0 926.0416 687.9166" svg:width="9.260416mm" svg:x="167.74582mm" svg:y="44.185413mm"/>
          <draw:path svg:d="M 52.916664 79.37499 L 0.0 0.0 L 0.0 0.0 L 26.458332 0.0 L 370.41666 158.74998 Q 714.37494 291.04166 740.8333 317.49997 L 740.8333 317.49997 L 740.8333 343.9583 Q 740.8333 396.87497 740.8333 423.3333 L 740.8333 449.79166 L 740.8333 449.79166 L 714.37494 449.79166 L 687.9166 449.79166 Q 687.9166 449.79166 687.9166 423.3333 L 687.9166 423.3333 L 634.99994 423.3333 Q 608.5416 396.87497 370.41666 291.04166 L 158.74998 185.20833 L 132.29166 185.20833 L 105.83333 185.20833 L 105.83333 185.20833 Q 105.83333 158.74998 52.916664 79.37499 z" svg:height="4.497916mm" draw:style-name="style-9" svg:viewBox="0.0 0.0 740.8333 449.79166" svg:width="7.408333mm" svg:x="171.45mm" svg:y="112.447914mm"/>
          <draw:path svg:d="M 105.83333 26.458332 L 158.74998 26.458332 L 185.20833 26.458332 Q 211.66666 26.458332 238.12498 52.916664 Q 264.5833 52.916664 264.5833 79.37499 L 291.04166 79.37499 L 291.04166 79.37499 Q 291.04166 105.83333 264.5833 105.83333 Q 238.12498 105.83333 211.66666 132.29166 Q 211.66666 158.74998 158.74998 185.20833 L 79.37499 211.66666 L 79.37499 158.74998 Q 52.916664 132.29166 26.458332 105.83333 L 0.0 105.83333 L 0.0 52.916664 Q 26.458332 0.0 52.916664 0.0 Q 79.37499 0.0 105.83333 26.458332 z" svg:height="2.1166666mm" draw:style-name="style-10" svg:viewBox="0.0 0.0 291.04166 211.66666" svg:width="2.9104166mm" svg:x="233.89165mm" svg:y="75.67083mm"/>
          <draw:path svg:d="M 582.0833 0.0 L 608.5416 0.0 L 608.5416 26.458332 L 582.0833 52.916664 L 582.0833 105.83333 L 582.0833 158.74998 L 608.5416 158.74998 L 608.5416 132.29166 L 661.4583 132.29166 Q 714.37494 132.29166 740.8333 158.74998 Q 740.8333 185.20833 793.74994 132.29166 Q 820.2083 79.37499 846.6666 79.37499 Q 899.5833 79.37499 899.5833 105.83333 Q 899.5833 132.29166 1005.4166 158.74998 Q 1111.25 185.20833 1190.6249 211.66666 Q 1269.9999 238.12498 1269.9999 264.5833 L 1269.9999 264.5833 L 1269.9999 264.5833 Q 1269.9999 264.5833 1243.5416 264.5833 L 1243.5416 291.04166 L 1217.0833 291.04166 Q 1217.0833 317.49997 1217.0833 343.9583 Q 1217.0833 370.41666 1164.1666 396.87497 Q 1084.7916 449.79166 1084.7916 449.79166 Q 1084.7916 502.7083 1084.7916 502.7083 Q 1084.7916 555.625 1058.3333 555.625 Q 1031.875 555.625 1031.875 608.5416 Q 1031.875 661.4583 1005.4166 714.37494 Q 1005.4166 767.2916 1005.4166 820.2083 Q 1005.4166 846.6666 952.49994 873.12494 Q 899.5833 873.12494 899.5833 926.0416 Q 873.12494 978.95825 793.74994 978.95825 Q 714.37494 1031.875 687.9166 1031.875 L 687.9166 1031.875 L 634.99994 1031.875 Q 608.5416 1031.875 582.0833 1005.4166 Q 582.0833 978.95825 582.0833 1005.4166 Q 555.625 1031.875 529.1666 1031.875 Q 476.24997 1031.875 476.24997 978.95825 Q 449.79166 926.0416 396.87497 926.0416 L 343.9583 899.5833 L 343.9583 873.12494 L 317.49997 846.6666 L 317.49997 846.6666 Q 317.49997 820.2083 291.04166 820.2083 Q 264.5833 820.2083 291.04166 767.2916 Q 317.49997 714.37494 317.49997 687.9166 Q 291.04166 661.4583 291.04166 634.99994 Q 317.49997 608.5416 264.5833 502.7083 Q 211.66666 370.41666 132.29166 370.41666 L 52.916664 343.9583 L 26.458332 343.9583 L 0.0 343.9583 L 0.0 343.9583 L 0.0 343.9583 L 26.458332 317.49997 L 52.916664 291.04166 L 79.37499 291.04166 L 105.83333 291.04166 L 105.83333 264.5833 L 105.83333 238.12498 L 132.29166 238.12498 L 132.29166 238.12498 L 132.29166 211.66666 L 158.74998 211.66666 L 158.74998 211.66666 L 158.74998 185.20833 L 158.74998 158.74998 Q 185.20833 132.29166 238.12498 132.29166 Q 317.49997 132.29166 317.49997 105.83333 Q 317.49997 79.37499 423.3333 79.37499 Q 555.625 52.916664 555.625 26.458332 Q 555.625 0.0 582.0833 0.0 z" svg:height="10.318749mm" draw:style-name="style-11" svg:viewBox="0.0 0.0 1269.9999 1031.875" svg:width="12.699999mm" svg:x="37.041664mm" svg:y="54.768745mm"/>
          <draw:path svg:d="M 264.5833 52.916664 L 396.87497 0.0 L 396.87497 0.0 Q 396.87497 0.0 396.87497 26.458332 L 423.3333 26.458332 L 396.87497 52.916664 Q 396.87497 52.916664 582.0833 79.37499 Q 740.8333 105.83333 740.8333 105.83333 L 740.8333 105.83333 L 687.9166 158.74998 Q 661.4583 211.66666 687.9166 317.49997 Q 687.9166 449.79166 634.99994 449.79166 Q 555.625 449.79166 582.0833 529.1666 Q 582.0833 634.99994 555.625 634.99994 L 529.1666 634.99994 L 502.7083 634.99994 Q 476.24997 634.99994 370.41666 714.37494 Q 291.04166 793.74994 264.5833 793.74994 Q 238.12498 793.74994 211.66666 820.2083 L 185.20833 846.6666 L 185.20833 846.6666 L 158.74998 846.6666 L 158.74998 846.6666 L 158.74998 846.6666 L 105.83333 873.12494 L 79.37499 873.12494 L 79.37499 846.6666 L 79.37499 793.74994 L 52.916664 793.74994 L 0.0 793.74994 L 0.0 767.2916 L 0.0 767.2916 L 26.458332 714.37494 Q 52.916664 661.4583 26.458332 582.0833 L 26.458332 529.1666 L 26.458332 449.79166 Q 0.0 370.41666 0.0 370.41666 L 0.0 343.9583 L 52.916664 343.9583 Q 79.37499 317.49997 105.83333 317.49997 L 105.83333 317.49997 L 105.83333 291.04166 Q 105.83333 291.04166 105.83333 185.20833 L 79.37499 79.37499 L 79.37499 79.37499 L 105.83333 79.37499 L 105.83333 79.37499 L 105.83333 105.83333 L 132.29166 105.83333 Q 158.74998 105.83333 264.5833 52.916664 z" svg:height="8.73125mm" draw:style-name="style-12" svg:viewBox="0.0 0.0 740.8333 873.12494" svg:width="7.408333mm" svg:x="25.399998mm" svg:y="107.42083mm"/>
          <draw:path svg:d="M 555.625 0.0 L 582.0833 0.0 L 582.0833 0.0 L 582.0833 0.0 L 582.0833 26.458332 L 608.5416 26.458332 L 608.5416 26.458332 L 608.5416 52.916664 L 608.5416 52.916664 L 608.5416 52.916664 L 608.5416 52.916664 L 608.5416 79.37499 L 608.5416 105.83333 Q 608.5416 158.74998 608.5416 211.66666 L 608.5416 238.12498 L 608.5416 238.12498 L 608.5416 238.12498 L 608.5416 264.5833 Q 582.0833 317.49997 529.1666 317.49997 Q 449.79166 291.04166 449.79166 317.49997 Q 449.79166 343.9583 502.7083 370.41666 Q 555.625 370.41666 555.625 396.87497 L 555.625 423.3333 L 529.1666 423.3333 L 502.7083 423.3333 L 502.7083 449.79166 L 502.7083 476.24997 L 476.24997 449.79166 L 449.79166 423.3333 L 449.79166 396.87497 Q 449.79166 370.41666 423.3333 396.87497 Q 423.3333 423.3333 343.9583 396.87497 L 238.12498 370.41666 L 238.12498 370.41666 L 238.12498 370.41666 L 238.12498 343.9583 L 238.12498 343.9583 L 211.66666 370.41666 L 211.66666 396.87497 L 211.66666 396.87497 Q 185.20833 396.87497 158.74998 423.3333 Q 132.29166 423.3333 132.29166 396.87497 Q 132.29166 370.41666 105.83333 370.41666 L 79.37499 370.41666 L 52.916664 343.9583 L 26.458332 343.9583 L 26.458332 317.49997 L 26.458332 291.04166 L 52.916664 291.04166 L 79.37499 291.04166 L 79.37499 264.5833 L 79.37499 238.12498 L 52.916664 211.66666 L 52.916664 185.20833 L 26.458332 185.20833 L 0.0 158.74998 L 0.0 158.74998 L 0.0 158.74998 L 26.458332 158.74998 L 26.458332 158.74998 L 105.83333 132.29166 Q 185.20833 105.83333 211.66666 132.29166 Q 238.12498 158.74998 264.5833 105.83333 Q 291.04166 26.458332 317.49997 0.0 L 317.49997 0.0 L 396.87497 0.0 Q 476.24997 0.0 502.7083 26.458332 Q 502.7083 52.916664 502.7083 26.458332 Q 529.1666 0.0 555.625 0.0 z" svg:height="4.7625mm" draw:style-name="style-13" svg:viewBox="0.0 0.0 608.5416 476.24997" svg:width="6.0854163mm" svg:x="194.46873mm" svg:y="194.73332mm"/>
          <draw:path svg:d="M 211.66666 0.0 L 238.12498 0.0 L 264.5833 26.458332 Q 317.49997 52.916664 317.49997 26.458332 L 343.9583 26.458332 L 370.41666 52.916664 Q 423.3333 52.916664 423.3333 52.916664 L 423.3333 79.37499 L 423.3333 158.74998 L 423.3333 211.66666 L 423.3333 238.12498 L 423.3333 264.5833 L 423.3333 264.5833 L 423.3333 291.04166 L 396.87497 317.49997 L 396.87497 370.41666 L 343.9583 370.41666 Q 291.04166 370.41666 211.66666 343.9583 L 132.29166 317.49997 L 105.83333 317.49997 Q 79.37499 317.49997 52.916664 264.5833 L 0.0 264.5833 L 52.916664 238.12498 L 105.83333 211.66666 L 105.83333 211.66666 Q 105.83333 211.66666 79.37499 211.66666 Q 26.458332 185.20833 26.458332 158.74998 L 26.458332 132.29166 L 52.916664 105.83333 Q 105.83333 105.83333 79.37499 105.83333 Q 79.37499 105.83333 79.37499 79.37499 L 79.37499 79.37499 L 79.37499 52.916664 L 79.37499 52.916664 L 105.83333 26.458332 Q 158.74998 0.0 211.66666 0.0 z" svg:height="3.7041664mm" draw:style-name="style-14" svg:viewBox="0.0 0.0 423.3333 370.41666" svg:width="4.233333mm" svg:x="274.63748mm" svg:y="111.12499mm"/>
          <draw:path svg:d="M 105.83333 26.458332 L 105.83333 0.0 L 132.29166 0.0 Q 158.74998 0.0 158.74998 26.458332 L 158.74998 52.916664 L 158.74998 79.37499 Q 158.74998 105.83333 185.20833 105.83333 Q 211.66666 105.83333 211.66666 132.29166 Q 211.66666 158.74998 343.9583 185.20833 Q 476.24997 185.20833 529.1666 185.20833 Q 582.0833 185.20833 582.0833 158.74998 Q 582.0833 132.29166 608.5416 132.29166 Q 634.99994 132.29166 634.99994 158.74998 L 661.4583 158.74998 L 687.9166 238.12498 Q 740.8333 291.04166 740.8333 291.04166 Q 740.8333 291.04166 740.8333 264.5833 L 767.2916 264.5833 L 793.74994 264.5833 L 793.74994 264.5833 L 793.74994 291.04166 Q 793.74994 343.9583 820.2083 343.9583 Q 846.6666 370.41666 846.6666 423.3333 L 846.6666 476.24997 L 820.2083 555.625 Q 793.74994 608.5416 767.2916 608.5416 L 767.2916 608.5416 L 740.8333 608.5416 Q 740.8333 608.5416 687.9166 608.5416 L 634.99994 608.5416 L 634.99994 608.5416 L 608.5416 608.5416 L 582.0833 608.5416 L 555.625 608.5416 L 555.625 608.5416 Q 529.1666 608.5416 502.7083 608.5416 Q 449.79166 608.5416 396.87497 555.625 Q 370.41666 502.7083 343.9583 423.3333 Q 343.9583 343.9583 317.49997 343.9583 Q 264.5833 343.9583 211.66666 238.12498 Q 158.74998 158.74998 105.83333 158.74998 L 52.916664 132.29166 L 52.916664 132.29166 L 52.916664 132.29166 L 26.458332 132.29166 L 26.458332 132.29166 L 26.458332 105.83333 L 0.0 105.83333 L 0.0 105.83333 L 0.0 79.37499 L 0.0 79.37499 L 0.0 79.37499 L 52.916664 79.37499 Q 132.29166 105.83333 132.29166 79.37499 Q 105.83333 52.916664 105.83333 26.458332 z" svg:height="6.0854163mm" draw:style-name="style-15" svg:viewBox="0.0 0.0 846.6666 608.5416" svg:width="8.466666mm" svg:x="292.62915mm" svg:y="190.76457mm"/>
          <draw:path svg:d="M 529.1666 52.916664 L 582.0833 0.0 L 634.99994 26.458332 Q 687.9166 26.458332 687.9166 79.37499 Q 687.9166 132.29166 714.37494 132.29166 Q 740.8333 132.29166 740.8333 105.83333 L 740.8333 105.83333 L 740.8333 105.83333 Q 767.2916 132.29166 793.74994 132.29166 L 793.74994 132.29166 L 767.2916 185.20833 Q 740.8333 264.5833 740.8333 291.04166 Q 740.8333 291.04166 740.8333 343.9583 L 740.8333 396.87497 L 582.0833 449.79166 Q 423.3333 502.7083 423.3333 529.1666 Q 423.3333 555.625 396.87497 529.1666 Q 396.87497 502.7083 370.41666 502.7083 L 317.49997 502.7083 L 343.9583 529.1666 Q 370.41666 555.625 317.49997 555.625 L 291.04166 555.625 L 264.5833 529.1666 Q 238.12498 502.7083 211.66666 555.625 Q 185.20833 555.625 185.20833 582.0833 L 158.74998 582.0833 L 158.74998 582.0833 L 158.74998 608.5416 L 105.83333 608.5416 L 79.37499 608.5416 L 52.916664 608.5416 L 26.458332 608.5416 L 26.458332 555.625 L 0.0 502.7083 L 0.0 476.24997 L 0.0 449.79166 L 26.458332 449.79166 L 26.458332 449.79166 L 26.458332 423.3333 L 52.916664 423.3333 L 52.916664 423.3333 L 52.916664 396.87497 L 52.916664 396.87497 L 52.916664 396.87497 L 26.458332 370.41666 L 26.458332 343.9583 L 26.458332 343.9583 L 52.916664 343.9583 L 52.916664 343.9583 L 52.916664 343.9583 L 79.37499 370.41666 Q 105.83333 370.41666 105.83333 291.04166 Q 132.29166 238.12498 158.74998 238.12498 Q 185.20833 238.12498 185.20833 264.5833 Q 185.20833 291.04166 211.66666 291.04166 Q 238.12498 291.04166 238.12498 264.5833 Q 264.5833 238.12498 370.41666 158.74998 Q 476.24997 79.37499 529.1666 52.916664 z" svg:height="6.0854163mm" draw:style-name="style-16" svg:viewBox="0.0 0.0 793.74994 608.5416" svg:width="7.9374995mm" svg:x="19.05mm" svg:y="118.79791mm"/>
          <draw:path svg:d="M 264.5833 26.458332 L 264.5833 0.0 L 317.49997 26.458332 Q 370.41666 79.37499 423.3333 79.37499 L 449.79166 79.37499 L 449.79166 79.37499 L 449.79166 79.37499 L 449.79166 105.83333 L 476.24997 105.83333 L 476.24997 185.20833 L 476.24997 238.12498 L 449.79166 238.12498 Q 423.3333 238.12498 370.41666 264.5833 L 343.9583 291.04166 L 317.49997 291.04166 L 291.04166 291.04166 L 264.5833 291.04166 Q 264.5833 291.04166 185.20833 291.04166 Q 105.83333 317.49997 105.83333 291.04166 Q 105.83333 238.12498 52.916664 238.12498 L 26.458332 238.12498 L 26.458332 211.66666 L 0.0 211.66666 L 0.0 185.20833 L 0.0 158.74998 L 52.916664 158.74998 L 79.37499 132.29166 L 79.37499 132.29166 L 52.916664 132.29166 L 52.916664 132.29166 L 52.916664 132.29166 L 52.916664 105.83333 L 52.916664 105.83333 L 79.37499 105.83333 L 79.37499 79.37499 L 158.74998 79.37499 Q 238.12498 79.37499 238.12498 52.916664 L 238.12498 52.916664 L 238.12498 52.916664 L 264.5833 52.916664 L 264.5833 26.458332 z" svg:height="2.9104166mm" draw:style-name="style-17" svg:viewBox="0.0 0.0 476.24997 291.04166" svg:width="4.7625mm" svg:x="91.54583mm" svg:y="106.627075mm"/>
          <draw:path svg:d="M 264.5833 0.0 L 291.04166 0.0 L 291.04166 0.0 L 291.04166 0.0 L 291.04166 26.458332 L 291.04166 26.458332 L 317.49997 26.458332 L 317.49997 52.916664 L 317.49997 52.916664 L 343.9583 52.916664 L 317.49997 105.83333 Q 317.49997 132.29166 343.9583 132.29166 Q 370.41666 158.74998 370.41666 158.74998 L 370.41666 158.74998 L 343.9583 158.74998 L 343.9583 158.74998 L 343.9583 158.74998 Q 343.9583 158.74998 317.49997 185.20833 Q 317.49997 211.66666 291.04166 211.66666 Q 264.5833 211.66666 291.04166 158.74998 Q 291.04166 105.83333 264.5833 105.83333 Q 238.12498 132.29166 105.83333 158.74998 L 0.0 158.74998 L 26.458332 158.74998 Q 52.916664 132.29166 52.916664 79.37499 Q 52.916664 26.458332 79.37499 26.458332 Q 132.29166 52.916664 185.20833 26.458332 Q 264.5833 0.0 264.5833 0.0 z" svg:height="2.1166666mm" draw:style-name="style-18" svg:viewBox="0.0 0.0 370.41666 211.66666" svg:width="3.7041664mm" svg:x="275.9604mm" svg:y="158.74998mm"/>
          <draw:path svg:d="M 449.79166 26.458332 L 529.1666 0.0 L 529.1666 0.0 L 529.1666 0.0 L 555.625 0.0 L 555.625 0.0 L 634.99994 26.458332 L 687.9166 26.458332 L 582.0833 158.74998 Q 502.7083 264.5833 476.24997 291.04166 Q 423.3333 317.49997 370.41666 317.49997 L 343.9583 317.49997 L 343.9583 343.9583 L 317.49997 343.9583 L 317.49997 370.41666 L 317.49997 396.87497 L 291.04166 396.87497 L 291.04166 423.3333 L 291.04166 423.3333 L 264.5833 423.3333 L 264.5833 423.3333 L 264.5833 423.3333 L 264.5833 449.79166 L 264.5833 449.79166 L 238.12498 476.24997 L 238.12498 476.24997 L 211.66666 476.24997 Q 185.20833 476.24997 185.20833 449.79166 Q 158.74998 423.3333 132.29166 449.79166 Q 79.37499 476.24997 52.916664 396.87497 L 0.0 317.49997 L 0.0 317.49997 L 0.0 317.49997 L 0.0 264.5833 L 0.0 185.20833 L 26.458332 185.20833 L 52.916664 158.74998 L 52.916664 158.74998 L 52.916664 158.74998 L 79.37499 158.74998 L 79.37499 158.74998 L 132.29166 132.29166 Q 185.20833 105.83333 264.5833 105.83333 Q 317.49997 79.37499 317.49997 105.83333 Q 317.49997 132.29166 343.9583 105.83333 Q 370.41666 52.916664 449.79166 26.458332 z" svg:height="4.7625mm" draw:style-name="style-19" svg:viewBox="0.0 0.0 687.9166 476.24997" svg:width="6.879166mm" svg:x="0.0mm" svg:y="165.09999mm"/>
          <draw:path svg:d="M 1031.875 343.9583 L 1058.3333 343.9583 L 1058.3333 343.9583 L 1058.3333 370.41666 L 1058.3333 396.87497 L 1058.3333 449.79166 L 1031.875 449.79166 L 1031.875 449.79166 L 1111.25 476.24997 Q 1164.1666 502.7083 1190.6249 502.7083 L 1217.0833 502.7083 L 1217.0833 529.1666 L 1217.0833 529.1666 L 1190.6249 555.625 Q 1190.6249 582.0833 1137.7083 608.5416 Q 1058.3333 661.4583 1111.25 767.2916 Q 1164.1666 873.12494 1137.7083 899.5833 Q 1137.7083 926.0416 1111.25 926.0416 Q 1058.3333 926.0416 1058.3333 952.49994 L 1058.3333 978.95825 L 1058.3333 978.95825 Q 1031.875 978.95825 952.49994 978.95825 Q 899.5833 1005.4166 899.5833 1031.875 Q 899.5833 1058.3333 820.2083 1031.875 Q 740.8333 1031.875 714.37494 978.95825 Q 687.9166 926.0416 661.4583 978.95825 Q 661.4583 1058.3333 608.5416 1031.875 Q 555.625 1031.875 529.1666 1031.875 Q 529.1666 1058.3333 529.1666 1111.25 Q 529.1666 1164.1666 396.87497 1164.1666 Q 238.12498 1164.1666 238.12498 1137.7083 Q 264.5833 1111.25 158.74998 1111.25 L 52.916664 1111.25 L 52.916664 1084.7916 Q 52.916664 1084.7916 79.37499 1058.3333 Q 105.83333 1031.875 52.916664 1031.875 Q -26.458332 1031.875 0.0 978.95825 Q 52.916664 978.95825 52.916664 926.0416 Q 26.458332 873.12494 52.916664 873.12494 Q 79.37499 873.12494 52.916664 846.6666 Q 26.458332 820.2083 0.0 740.8333 Q -26.458332 661.4583 0.0 661.4583 Q 52.916664 634.99994 26.458332 555.625 Q 0.0 476.24997 52.916664 476.24997 Q 132.29166 476.24997 132.29166 423.3333 Q 158.74998 370.41666 211.66666 343.9583 L 291.04166 291.04166 L 291.04166 291.04166 Q 264.5833 264.5833 264.5833 264.5833 L 264.5833 264.5833 L 264.5833 238.12498 Q 264.5833 238.12498 264.5833 185.20833 L 264.5833 132.29166 L 264.5833 105.83333 L 264.5833 79.37499 L 343.9583 132.29166 Q 423.3333 185.20833 396.87497 132.29166 Q 396.87497 52.916664 449.79166 52.916664 Q 529.1666 52.916664 502.7083 26.458332 Q 476.24997 26.458332 529.1666 0.0 Q 555.625 0.0 582.0833 79.37499 Q 582.0833 158.74998 793.74994 158.74998 Q 1005.4166 132.29166 1031.875 185.20833 Q 1058.3333 238.12498 1031.875 291.04166 Q 1031.875 343.9583 1031.875 343.9583 z M 1084.7916 502.7083 Q 1111.25 502.7083 1111.25 502.7083 Q 1111.25 502.7083 1111.25 502.7083 Q 1084.7916 502.7083 1084.7916 502.7083 z" svg:height="11.641666mm" draw:style-name="style-20" svg:viewBox="0.0 0.0 1217.0833 1164.1666" svg:width="12.170833mm" svg:x="30.691666mm" svg:y="207.16873mm"/>
          <draw:path svg:d="M 317.49997 0.0 L 343.9583 0.0 L 343.9583 0.0 L 343.9583 26.458332 L 343.9583 26.458332 L 343.9583 52.916664 L 343.9583 52.916664 Q 343.9583 52.916664 343.9583 105.83333 Q 343.9583 132.29166 291.04166 132.29166 Q 238.12498 158.74998 238.12498 185.20833 Q 264.5833 211.66666 185.20833 211.66666 Q 132.29166 211.66666 132.29166 185.20833 Q 132.29166 158.74998 52.916664 132.29166 L 0.0 105.83333 L 26.458332 79.37499 Q 79.37499 52.916664 79.37499 79.37499 Q 79.37499 105.83333 185.20833 52.916664 Q 291.04166 0.0 317.49997 0.0 z" svg:height="2.1166666mm" draw:style-name="style-21" svg:viewBox="0.0 0.0 343.9583 211.66666" svg:width="3.439583mm" svg:x="97.10208mm" svg:y="147.6375mm"/>
          <draw:path svg:d="M 158.74998 0.0 L 264.5833 0.0 L 264.5833 0.0 L 264.5833 26.458332 L 264.5833 52.916664 Q 238.12498 79.37499 264.5833 79.37499 L 264.5833 79.37499 L 264.5833 158.74998 Q 291.04166 264.5833 291.04166 317.49997 Q 291.04166 343.9583 291.04166 343.9583 L 291.04166 343.9583 L 291.04166 343.9583 L 264.5833 343.9583 L 238.12498 343.9583 Q 185.20833 317.49997 185.20833 291.04166 L 158.74998 264.5833 L 158.74998 264.5833 Q 185.20833 264.5833 185.20833 264.5833 Q 185.20833 238.12498 158.74998 211.66666 L 132.29166 158.74998 L 105.83333 158.74998 L 105.83333 158.74998 L 105.83333 158.74998 Q 105.83333 158.74998 79.37499 132.29166 L 26.458332 132.29166 L 26.458332 132.29166 Q 26.458332 132.29166 0.0 105.83333 L 0.0 79.37499 L 26.458332 52.916664 Q 52.916664 0.0 158.74998 0.0 z M 52.916664 105.83333 Q 52.916664 105.83333 52.916664 79.37499 Q 79.37499 79.37499 79.37499 105.83333 Q 79.37499 105.83333 52.916664 105.83333 z" svg:height="3.439583mm" draw:style-name="style-22" svg:viewBox="0.0 0.0 291.04166 343.9583" svg:width="2.9104166mm" svg:x="238.91873mm" svg:y="74.612495mm"/>
          <draw:path svg:d="M 0.0 26.458332 L 26.458332 0.0 L 105.83333 0.0 L 158.74998 0.0 L 158.74998 0.0 L 158.74998 26.458332 L 158.74998 26.458332 L 158.74998 26.458332 L 185.20833 52.916664 L 185.20833 79.37499 L 343.9583 105.83333 Q 502.7083 132.29166 502.7083 185.20833 Q 502.7083 238.12498 529.1666 238.12498 Q 555.625 238.12498 582.0833 264.5833 L 608.5416 264.5833 L 608.5416 264.5833 Q 608.5416 291.04166 634.99994 291.04166 L 634.99994 291.04166 L 634.99994 370.41666 Q 634.99994 449.79166 634.99994 449.79166 L 608.5416 449.79166 L 582.0833 449.79166 L 529.1666 449.79166 L 502.7083 449.79166 Q 476.24997 449.79166 343.9583 423.3333 Q 211.66666 396.87497 185.20833 396.87497 L 158.74998 396.87497 L 158.74998 396.87497 Q 158.74998 396.87497 105.83333 343.9583 Q 105.83333 317.49997 79.37499 238.12498 L 52.916664 132.29166 L 79.37499 132.29166 Q 79.37499 132.29166 52.916664 105.83333 Q 52.916664 79.37499 0.0 79.37499 Q 0.0 79.37499 0.0 26.458332 z M 317.49997 185.20833 L 238.12498 185.20833 L 238.12498 158.74998 Q 264.5833 158.74998 264.5833 158.74998 Q 264.5833 132.29166 317.49997 132.29166 Q 343.9583 132.29166 343.9583 158.74998 Q 370.41666 158.74998 370.41666 158.74998 Q 370.41666 185.20833 317.49997 185.20833 z" svg:height="4.497916mm" draw:style-name="style-23" svg:viewBox="0.0 0.0 634.99994 449.79166" svg:width="6.3499994mm" svg:x="185.73749mm" svg:y="188.6479mm"/>
          <draw:path svg:d="M 79.37499 0.0 L 79.37499 0.0 L 105.83333 0.0 L 158.74998 0.0 L 158.74998 0.0 L 158.74998 0.0 L 158.74998 26.458332 L 158.74998 52.916664 L 158.74998 52.916664 L 158.74998 52.916664 L 158.74998 79.37499 L 158.74998 79.37499 L 132.29166 79.37499 L 132.29166 105.83333 L 158.74998 105.83333 Q 211.66666 105.83333 211.66666 211.66666 L 211.66666 291.04166 L 185.20833 291.04166 L 185.20833 317.49997 L 185.20833 317.49997 L 211.66666 317.49997 L 211.66666 317.49997 L 211.66666 343.9583 L 211.66666 370.41666 Q 211.66666 396.87497 158.74998 396.87497 L 105.83333 423.3333 L 105.83333 423.3333 L 105.83333 423.3333 L 79.37499 423.3333 L 79.37499 423.3333 L 79.37499 449.79166 L 105.83333 449.79166 L 105.83333 476.24997 L 105.83333 502.7083 L 158.74998 529.1666 Q 211.66666 529.1666 238.12498 555.625 L 238.12498 582.0833 L 211.66666 582.0833 L 158.74998 582.0833 L 132.29166 555.625 L 105.83333 555.625 L 105.83333 555.625 L 105.83333 555.625 L 79.37499 582.0833 L 79.37499 634.99994 L 52.916664 634.99994 L 26.458332 634.99994 L 26.458332 634.99994 L 0.0 608.5416 L 0.0 608.5416 L 0.0 608.5416 L 0.0 449.79166 Q 0.0 291.04166 0.0 211.66666 L 0.0 105.83333 L 52.916664 105.83333 L 79.37499 105.83333 L 79.37499 79.37499 L 52.916664 52.916664 L 52.916664 26.458332 L 52.916664 0.0 L 79.37499 0.0 z" svg:height="6.3499994mm" draw:style-name="style-24" svg:viewBox="0.0 0.0 238.12498 634.99994" svg:width="2.38125mm" svg:x="184.15mm" svg:y="214.84166mm"/>
          <draw:path svg:d="M 1243.5416 0.0 L 1269.9999 0.0 L 1296.4583 0.0 L 1322.9166 0.0 L 1322.9166 0.0 L 1349.3749 0.0 L 1349.3749 0.0 L 1349.3749 0.0 L 1455.2083 26.458332 Q 1561.0416 52.916664 1561.0416 79.37499 Q 1587.4999 105.83333 1613.9583 132.29166 L 1613.9583 132.29166 L 1613.9583 158.74998 Q 1613.9583 158.74998 1613.9583 185.20833 Q 1613.9583 211.66666 1587.4999 211.66666 Q 1561.0416 238.12498 1561.0416 264.5833 Q 1561.0416 291.04166 1455.2083 343.9583 Q 1375.8333 396.87497 1375.8333 423.3333 L 1375.8333 449.79166 L 1349.3749 449.79166 L 1322.9166 476.24997 L 1349.3749 476.24997 L 1375.8333 476.24997 L 1375.8333 502.7083 Q 1349.3749 529.1666 1322.9166 555.625 Q 1269.9999 582.0833 1190.6249 582.0833 Q 1137.7083 608.5416 1137.7083 661.4583 Q 1137.7083 714.37494 1137.7083 767.2916 Q 1111.25 793.74994 1084.7916 793.74994 Q 1084.7916 767.2916 1031.875 793.74994 L 978.95825 793.74994 L 952.49994 820.2083 L 926.0416 846.6666 L 926.0416 846.6666 L 926.0416 846.6666 L 926.0416 846.6666 Q 899.5833 846.6666 899.5833 873.12494 L 899.5833 873.12494 L 899.5833 873.12494 Q 873.12494 873.12494 873.12494 952.49994 Q 873.12494 1031.875 740.8333 1031.875 Q 608.5416 1031.875 608.5416 1058.3333 Q 582.0833 1058.3333 502.7083 1084.7916 L 449.79166 1111.25 L 449.79166 1111.25 L 449.79166 1111.25 L 423.3333 1111.25 L 423.3333 1111.25 L 396.87497 1137.7083 L 370.41666 1137.7083 L 370.41666 1137.7083 Q 370.41666 1111.25 317.49997 1111.25 L 264.5833 1111.25 L 264.5833 1084.7916 L 238.12498 1084.7916 L 238.12498 1058.3333 Q 238.12498 1005.4166 238.12498 926.0416 L 238.12498 846.6666 L 238.12498 820.2083 L 238.12498 820.2083 L 238.12498 793.74994 L 238.12498 793.74994 L 238.12498 767.2916 L 238.12498 740.8333 L 211.66666 740.8333 L 211.66666 740.8333 L 211.66666 767.2916 Q 185.20833 767.2916 132.29166 793.74994 L 52.916664 846.6666 L 52.916664 820.2083 L 26.458332 793.74994 L 26.458332 793.74994 L 26.458332 793.74994 L 26.458332 767.2916 L 26.458332 740.8333 L 0.0 740.8333 L 0.0 740.8333 L 0.0 740.8333 L 0.0 740.8333 L 0.0 714.37494 L 26.458332 714.37494 L 26.458332 714.37494 L 26.458332 687.9166 L 26.458332 687.9166 Q 26.458332 687.9166 52.916664 582.0833 Q 79.37499 502.7083 79.37499 476.24997 Q 105.83333 476.24997 132.29166 370.41666 Q 132.29166 291.04166 185.20833 291.04166 Q 211.66666 264.5833 211.66666 211.66666 Q 238.12498 132.29166 264.5833 105.83333 L 317.49997 105.83333 L 343.9583 79.37499 L 343.9583 79.37499 L 370.41666 79.37499 L 396.87497 105.83333 L 423.3333 105.83333 Q 449.79166 132.29166 423.3333 158.74998 Q 396.87497 158.74998 555.625 158.74998 Q 687.9166 105.83333 687.9166 105.83333 Q 687.9166 52.916664 767.2916 79.37499 Q 873.12494 105.83333 873.12494 52.916664 Q 846.6666 0.0 1005.4166 0.0 Q 1190.6249 26.458332 1190.6249 26.458332 Q 1190.6249 0.0 1190.6249 0.0 L 1217.0833 0.0 L 1243.5416 0.0 z" svg:height="11.377083mm" draw:style-name="style-25" svg:viewBox="0.0 0.0 1613.9583 1137.7083" svg:width="16.139582mm" svg:x="83.87291mm" svg:y="61.9125mm"/>
          <draw:path svg:d="M 1031.875 26.458332 L 1058.3333 0.0 L 1111.25 79.37499 Q 1137.7083 132.29166 1164.1666 158.74998 L 1164.1666 185.20833 L 978.95825 343.9583 Q 820.2083 502.7083 793.74994 502.7083 L 793.74994 529.1666 L 793.74994 529.1666 Q 767.2916 529.1666 767.2916 555.625 L 767.2916 555.625 L 767.2916 555.625 Q 767.2916 555.625 687.9166 582.0833 Q 608.5416 608.5416 608.5416 634.99994 Q 582.0833 661.4583 502.7083 687.9166 Q 423.3333 714.37494 396.87497 661.4583 Q 396.87497 634.99994 370.41666 661.4583 Q 370.41666 687.9166 343.9583 687.9166 L 291.04166 661.4583 L 291.04166 661.4583 L 291.04166 661.4583 L 264.5833 661.4583 L 264.5833 661.4583 L 238.12498 661.4583 Q 238.12498 661.4583 185.20833 661.4583 L 105.83333 661.4583 L 79.37499 687.9166 L 26.458332 687.9166 L 26.458332 661.4583 L 26.458332 661.4583 L 0.0 661.4583 L 0.0 661.4583 L 0.0 634.99994 L 0.0 634.99994 L 0.0 608.5416 L 26.458332 582.0833 L 26.458332 582.0833 L 26.458332 555.625 L 26.458332 555.625 L 26.458332 555.625 L 52.916664 529.1666 L 52.916664 502.7083 L 52.916664 502.7083 L 79.37499 502.7083 L 79.37499 502.7083 L 79.37499 502.7083 L 105.83333 529.1666 L 132.29166 529.1666 L 132.29166 502.7083 L 132.29166 449.79166 L 238.12498 396.87497 Q 343.9583 370.41666 343.9583 396.87497 Q 343.9583 423.3333 370.41666 423.3333 Q 396.87497 423.3333 396.87497 396.87497 L 396.87497 343.9583 L 396.87497 343.9583 L 396.87497 343.9583 L 423.3333 343.9583 L 423.3333 343.9583 L 423.3333 370.41666 L 449.79166 370.41666 L 449.79166 370.41666 L 449.79166 396.87497 L 476.24997 396.87497 Q 502.7083 396.87497 502.7083 370.41666 Q 502.7083 343.9583 529.1666 343.9583 Q 555.625 343.9583 555.625 370.41666 Q 555.625 396.87497 582.0833 396.87497 L 608.5416 396.87497 L 608.5416 370.41666 L 608.5416 370.41666 L 634.99994 370.41666 L 634.99994 343.9583 L 634.99994 343.9583 L 661.4583 343.9583 L 661.4583 343.9583 Q 661.4583 343.9583 714.37494 291.04166 Q 767.2916 264.5833 820.2083 238.12498 Q 820.2083 185.20833 873.12494 132.29166 Q 899.5833 79.37499 978.95825 105.83333 Q 1031.875 132.29166 1031.875 79.37499 L 1005.4166 52.916664 L 1005.4166 52.916664 Q 1031.875 52.916664 1031.875 52.916664 Q 1031.875 79.37499 1031.875 26.458332 z" svg:height="6.879166mm" draw:style-name="style-26" svg:viewBox="0.0 0.0 1164.1666 687.9166" svg:width="11.641666mm" svg:x="57.41458mm" svg:y="115.62291mm"/>
          <draw:path svg:d="M 105.83333 185.20833 L 79.37499 238.12498 L 79.37499 264.5833 L 79.37499 291.04166 L 79.37499 291.04166 Q 79.37499 291.04166 26.458332 291.04166 Q -26.458332 291.04166 0.0 158.74998 L 26.458332 26.458332 L 79.37499 0.0 Q 105.83333 -26.458332 105.83333 79.37499 Q 132.29166 158.74998 105.83333 185.20833 z" svg:height="2.9104166mm" draw:style-name="style-27" svg:viewBox="0.0 0.0 105.83333 291.04166" svg:width="1.0583333mm" svg:x="84.40208mm" svg:y="92.868744mm"/>
          <draw:path svg:d="M 0.0 52.916664 L 0.0 0.0 L 0.0 26.458332 L 0.0 52.916664 L 26.458332 52.916664 L 26.458332 52.916664 L 52.916664 52.916664 L 52.916664 52.916664 L 52.916664 52.916664 L 52.916664 52.916664 L 79.37499 52.916664 L 79.37499 52.916664 L 79.37499 79.37499 L 105.83333 79.37499 L 105.83333 79.37499 L 105.83333 105.83333 L 158.74998 105.83333 Q 211.66666 105.83333 211.66666 132.29166 L 211.66666 132.29166 L 185.20833 264.5833 Q 158.74998 370.41666 132.29166 449.79166 L 132.29166 529.1666 L 132.29166 529.1666 Q 105.83333 529.1666 105.83333 529.1666 L 105.83333 555.625 L 105.83333 555.625 L 79.37499 555.625 L 52.916664 555.625 L 52.916664 555.625 L 52.916664 502.7083 L 52.916664 449.79166 L 52.916664 370.41666 L 52.916664 291.04166 L 52.916664 291.04166 Q 52.916664 264.5833 26.458332 264.5833 Q 0.0 264.5833 0.0 211.66666 L 26.458332 158.74998 L 26.458332 132.29166 Q 0.0 105.83333 0.0 52.916664 z" svg:height="5.5562496mm" draw:style-name="style-28" svg:viewBox="0.0 0.0 211.66666 555.625" svg:width="2.1166666mm" svg:x="29.633331mm" svg:y="147.10832mm"/>
          <draw:path svg:d="M 476.24997 26.458332 L 502.7083 52.916664 L 529.1666 52.916664 L 555.625 52.916664 L 582.0833 52.916664 L 582.0833 52.916664 L 582.0833 52.916664 Q 582.0833 52.916664 582.0833 79.37499 L 608.5416 79.37499 L 608.5416 105.83333 Q 582.0833 105.83333 502.7083 211.66666 Q 396.87497 317.49997 370.41666 343.9583 Q 370.41666 370.41666 291.04166 396.87497 L 211.66666 423.3333 L 211.66666 423.3333 Q 185.20833 423.3333 158.74998 396.87497 Q 105.83333 396.87497 105.83333 317.49997 L 132.29166 264.5833 L 105.83333 264.5833 L 79.37499 264.5833 L 79.37499 238.12498 L 52.916664 238.12498 L 52.916664 238.12498 L 52.916664 211.66666 L 26.458332 211.66666 L 0.0 211.66666 L 0.0 158.74998 L 0.0 105.83333 L 0.0 105.83333 L 0.0 79.37499 L 26.458332 79.37499 L 52.916664 52.916664 L 132.29166 52.916664 Q 211.66666 52.916664 264.5833 0.0 Q 291.04166 -52.916664 370.41666 0.0 Q 423.3333 0.0 476.24997 26.458332 z M 264.5833 79.37499 Q 264.5833 52.916664 264.5833 52.916664 Q 264.5833 52.916664 264.5833 52.916664 Q 264.5833 79.37499 264.5833 79.37499 z" svg:height="4.233333mm" draw:style-name="style-29" svg:viewBox="0.0 0.0 608.5416 423.3333" svg:width="6.0854163mm" svg:x="129.64583mm" svg:y="71.96666mm"/>
          <draw:path svg:d="M 52.916664 26.458332 L 52.916664 0.0 L 105.83333 0.0 L 158.74998 0.0 L 185.20833 52.916664 Q 185.20833 79.37499 238.12498 79.37499 Q 291.04166 52.916664 317.49997 26.458332 Q 343.9583 26.458332 343.9583 79.37499 Q 343.9583 105.83333 502.7083 105.83333 L 634.99994 105.83333 L 634.99994 132.29166 Q 608.5416 132.29166 608.5416 132.29166 Q 608.5416 158.74998 582.0833 185.20833 Q 555.625 185.20833 529.1666 238.12498 Q 502.7083 264.5833 529.1666 291.04166 Q 555.625 317.49997 343.9583 343.9583 L 158.74998 396.87497 L 158.74998 396.87497 L 185.20833 396.87497 L 185.20833 423.3333 L 185.20833 449.79166 L 158.74998 449.79166 L 132.29166 449.79166 L 132.29166 396.87497 L 132.29166 370.41666 L 132.29166 370.41666 Q 132.29166 343.9583 132.29166 264.5833 Q 132.29166 185.20833 79.37499 132.29166 L 0.0 79.37499 L 26.458332 79.37499 Q 52.916664 79.37499 52.916664 52.916664 L 52.916664 52.916664 L 52.916664 26.458332 z" svg:height="4.497916mm" draw:style-name="style-30" svg:viewBox="0.0 0.0 634.99994 449.79166" svg:width="6.3499994mm" svg:x="295.0104mm" svg:y="55.82708mm"/>
          <draw:path svg:d="M 238.12498 0.0 L 238.12498 0.0 L 238.12498 52.916664 Q 238.12498 79.37499 211.66666 79.37499 Q 185.20833 79.37499 185.20833 105.83333 Q 185.20833 158.74998 158.74998 158.74998 Q 132.29166 158.74998 52.916664 132.29166 L 0.0 132.29166 L 0.0 132.29166 Q -26.458332 105.83333 0.0 79.37499 L 26.458332 26.458332 L 52.916664 52.916664 Q 105.83333 52.916664 105.83333 26.458332 Q 105.83333 0.0 158.74998 0.0 Q 211.66666 0.0 238.12498 0.0 z" svg:height="1.5874999mm" draw:style-name="style-31" svg:viewBox="0.0 0.0 238.12498 158.74998" svg:width="2.38125mm" svg:x="70.90833mm" svg:y="121.70833mm"/>
          <draw:path svg:d="M 661.4583 0.0 L 767.2916 0.0 L 740.8333 26.458332 Q 714.37494 79.37499 714.37494 79.37499 L 714.37494 79.37499 L 687.9166 79.37499 L 687.9166 79.37499 L 661.4583 105.83333 L 634.99994 105.83333 L 634.99994 132.29166 L 608.5416 185.20833 L 608.5416 211.66666 L 608.5416 238.12498 L 714.37494 291.04166 Q 820.2083 317.49997 846.6666 317.49997 Q 846.6666 343.9583 793.74994 343.9583 L 740.8333 343.9583 L 714.37494 343.9583 Q 687.9166 343.9583 555.625 370.41666 Q 396.87497 370.41666 396.87497 396.87497 L 396.87497 449.79166 L 370.41666 449.79166 L 370.41666 449.79166 L 370.41666 476.24997 L 343.9583 476.24997 L 343.9583 555.625 Q 343.9583 634.99994 343.9583 661.4583 L 343.9583 661.4583 L 317.49997 661.4583 L 291.04166 661.4583 L 238.12498 661.4583 Q 211.66666 661.4583 211.66666 634.99994 Q 185.20833 634.99994 238.12498 608.5416 L 264.5833 608.5416 L 264.5833 582.0833 L 264.5833 555.625 L 238.12498 555.625 Q 211.66666 555.625 185.20833 582.0833 Q 158.74998 582.0833 132.29166 555.625 L 132.29166 502.7083 L 132.29166 502.7083 L 132.29166 502.7083 L 105.83333 476.24997 Q 79.37499 449.79166 79.37499 423.3333 Q 52.916664 370.41666 26.458332 370.41666 Q 0.0 370.41666 0.0 343.9583 L 26.458332 291.04166 L 26.458332 291.04166 L 26.458332 291.04166 L 26.458332 264.5833 L 26.458332 264.5833 L 52.916664 264.5833 Q 52.916664 238.12498 52.916664 238.12498 L 26.458332 238.12498 L 26.458332 211.66666 L 26.458332 185.20833 L 0.0 132.29166 L 0.0 105.83333 L 26.458332 105.83333 L 79.37499 132.29166 L 238.12498 79.37499 Q 396.87497 79.37499 502.7083 26.458332 Q 582.0833 26.458332 661.4583 0.0 z" svg:height="6.614583mm" draw:style-name="style-32" svg:viewBox="0.0 0.0 846.6666 661.4583" svg:width="8.466666mm" svg:x="53.181248mm" svg:y="74.87708mm"/>
          <draw:path svg:d="M 158.74998 0.0 L 185.20833 0.0 L 185.20833 0.0 L 211.66666 0.0 L 211.66666 0.0 L 211.66666 0.0 L 211.66666 26.458332 L 211.66666 26.458332 L 238.12498 26.458332 L 238.12498 52.916664 L 238.12498 52.916664 L 264.5833 52.916664 L 264.5833 52.916664 L 264.5833 52.916664 L 264.5833 79.37499 L 264.5833 79.37499 L 291.04166 79.37499 L 291.04166 105.83333 L 317.49997 105.83333 L 317.49997 105.83333 L 317.49997 79.37499 L 317.49997 79.37499 L 343.9583 79.37499 L 343.9583 79.37499 L 343.9583 79.37499 L 343.9583 105.83333 L 370.41666 132.29166 Q 370.41666 185.20833 396.87497 185.20833 L 423.3333 158.74998 L 449.79166 158.74998 L 476.24997 158.74998 L 476.24997 211.66666 Q 449.79166 264.5833 423.3333 264.5833 Q 423.3333 264.5833 396.87497 317.49997 Q 396.87497 370.41666 291.04166 396.87497 Q 158.74998 396.87497 158.74998 396.87497 L 158.74998 396.87497 L 158.74998 370.41666 Q 158.74998 370.41666 132.29166 370.41666 L 132.29166 370.41666 L 132.29166 343.9583 Q 105.83333 317.49997 79.37499 291.04166 L 26.458332 264.5833 L 26.458332 264.5833 Q 0.0 238.12498 0.0 211.66666 Q 0.0 158.74998 26.458332 158.74998 Q 52.916664 158.74998 79.37499 79.37499 L 105.83333 26.458332 L 105.83333 26.458332 Q 132.29166 0.0 158.74998 0.0 z M 317.49997 158.74998 Q 317.49997 158.74998 343.9583 158.74998 L 343.9583 158.74998 L 317.49997 158.74998 Q 317.49997 158.74998 317.49997 158.74998 z" svg:height="3.9687498mm" draw:style-name="style-33" svg:viewBox="0.0 0.0 476.24997 396.87497" svg:width="4.7625mm" svg:x="15.345833mm" svg:y="146.57916mm"/>
          <draw:path svg:d="M 291.04166 0.0 L 291.04166 0.0 L 291.04166 0.0 L 291.04166 26.458332 L 343.9583 26.458332 L 423.3333 26.458332 L 423.3333 264.5833 L 423.3333 502.7083 L 396.87497 502.7083 Q 343.9583 502.7083 238.12498 502.7083 Q 132.29166 502.7083 132.29166 449.79166 Q 105.83333 423.3333 52.916664 396.87497 L 26.458332 396.87497 L 0.0 396.87497 Q 0.0 396.87497 26.458332 370.41666 L 26.458332 370.41666 L 52.916664 396.87497 Q 79.37499 396.87497 79.37499 291.04166 Q 105.83333 158.74998 185.20833 158.74998 Q 264.5833 158.74998 264.5833 79.37499 Q 291.04166 0.0 291.04166 0.0 z" svg:height="5.027083mm" draw:style-name="style-34" svg:viewBox="0.0 0.0 423.3333 502.7083" svg:width="4.233333mm" svg:x="308.76874mm" svg:y="115.09374mm"/>
          <draw:path svg:d="M 238.12498 0.0 L 238.12498 0.0 L 238.12498 0.0 L 238.12498 26.458332 L 264.5833 52.916664 Q 264.5833 79.37499 238.12498 79.37499 Q 211.66666 79.37499 211.66666 132.29166 Q 238.12498 185.20833 291.04166 158.74998 Q 343.9583 158.74998 343.9583 185.20833 L 343.9583 238.12498 L 317.49997 264.5833 Q 317.49997 291.04166 291.04166 343.9583 Q 264.5833 396.87497 264.5833 423.3333 L 264.5833 449.79166 L 264.5833 449.79166 Q 238.12498 449.79166 185.20833 476.24997 Q 132.29166 502.7083 132.29166 529.1666 Q 105.83333 555.625 79.37499 555.625 L 26.458332 582.0833 L 26.458332 582.0833 Q 0.0 582.0833 0.0 343.9583 L 0.0 132.29166 L 26.458332 132.29166 Q 52.916664 105.83333 52.916664 132.29166 Q 52.916664 158.74998 132.29166 79.37499 Q 211.66666 0.0 238.12498 0.0 z" svg:height="5.820833mm" draw:style-name="style-35" svg:viewBox="0.0 0.0 343.9583 582.0833" svg:width="3.439583mm" svg:x="163.5125mm" svg:y="100.27708mm"/>
          <draw:path svg:d="M 158.74998 79.37499 L 211.66666 0.0 L 211.66666 0.0 L 211.66666 26.458332 L 264.5833 26.458332 L 317.49997 26.458332 L 343.9583 52.916664 L 370.41666 79.37499 L 370.41666 79.37499 L 396.87497 79.37499 L 396.87497 132.29166 Q 370.41666 211.66666 370.41666 291.04166 Q 343.9583 396.87497 317.49997 396.87497 L 291.04166 396.87497 L 264.5833 396.87497 Q 238.12498 396.87497 211.66666 396.87497 L 185.20833 396.87497 L 105.83333 396.87497 L 26.458332 396.87497 L 26.458332 396.87497 Q 0.0 370.41666 0.0 370.41666 L 0.0 343.9583 L 0.0 343.9583 Q 0.0 343.9583 0.0 291.04166 L 0.0 238.12498 L 0.0 238.12498 Q 26.458332 238.12498 52.916664 185.20833 Q 52.916664 158.74998 105.83333 158.74998 Q 132.29166 158.74998 158.74998 79.37499 z" svg:height="3.9687498mm" draw:style-name="style-36" svg:viewBox="0.0 0.0 396.87497 396.87497" svg:width="3.9687498mm" svg:x="66.674995mm" svg:y="192.88124mm"/>
          <draw:path svg:d="M 582.0833 52.916664 L 687.9166 52.916664 L 687.9166 52.916664 Q 687.9166 52.916664 529.1666 105.83333 Q 396.87497 132.29166 396.87497 105.83333 Q 396.87497 79.37499 211.66666 79.37499 L 0.0 79.37499 L 0.0 52.916664 L 0.0 52.916664 L 158.74998 52.916664 Q 317.49997 52.916664 317.49997 26.458332 Q 317.49997 0.0 423.3333 0.0 Q 502.7083 0.0 502.7083 26.458332 Q 502.7083 52.916664 582.0833 52.916664 z" svg:height="1.0583333mm" draw:style-name="style-37" svg:viewBox="0.0 0.0 687.9166 105.83333" svg:width="6.879166mm" svg:x="104.774994mm" svg:y="114.299995mm"/>
          <draw:path svg:d="M 502.7083 0.0 L 502.7083 0.0 L 502.7083 0.0 L 502.7083 0.0 L 502.7083 26.458332 L 502.7083 26.458332 L 529.1666 26.458332 L 529.1666 52.916664 L 555.625 52.916664 Q 608.5416 52.916664 661.4583 105.83333 Q 714.37494 158.74998 714.37494 185.20833 L 740.8333 185.20833 L 740.8333 185.20833 L 767.2916 185.20833 L 767.2916 185.20833 L 767.2916 211.66666 L 767.2916 211.66666 L 767.2916 211.66666 L 793.74994 211.66666 L 793.74994 211.66666 L 820.2083 238.12498 L 873.12494 264.5833 L 873.12494 264.5833 L 873.12494 264.5833 L 846.6666 264.5833 L 846.6666 264.5833 L 846.6666 291.04166 L 873.12494 291.04166 L 873.12494 317.49997 L 873.12494 317.49997 L 846.6666 317.49997 L 820.2083 317.49997 L 820.2083 343.9583 L 820.2083 343.9583 L 793.74994 343.9583 L 793.74994 343.9583 L 767.2916 343.9583 Q 740.8333 370.41666 661.4583 370.41666 Q 608.5416 396.87497 608.5416 423.3333 Q 608.5416 449.79166 555.625 449.79166 Q 502.7083 449.79166 502.7083 476.24997 Q 502.7083 529.1666 449.79166 529.1666 Q 423.3333 529.1666 343.9583 529.1666 Q 291.04166 529.1666 238.12498 582.0833 L 211.66666 634.99994 L 158.74998 634.99994 L 105.83333 634.99994 L 105.83333 634.99994 L 79.37499 608.5416 L 79.37499 608.5416 L 79.37499 582.0833 L 79.37499 582.0833 L 79.37499 582.0833 L 52.916664 555.625 L 26.458332 529.1666 L 26.458332 502.7083 L 26.458332 476.24997 L 52.916664 476.24997 L 52.916664 476.24997 L 52.916664 449.79166 L 79.37499 449.79166 L 79.37499 449.79166 L 79.37499 423.3333 L 26.458332 423.3333 L 0.0 423.3333 L 0.0 396.87497 L 0.0 396.87497 L 0.0 396.87497 L 26.458332 396.87497 L 26.458332 370.41666 L 26.458332 370.41666 L 79.37499 370.41666 Q 105.83333 370.41666 132.29166 317.49997 Q 132.29166 264.5833 185.20833 264.5833 Q 264.5833 264.5833 264.5833 211.66666 Q 264.5833 158.74998 343.9583 105.83333 Q 396.87497 52.916664 449.79166 0.0 Q 502.7083 0.0 502.7083 0.0 z" svg:height="6.3499994mm" draw:style-name="style-38" svg:viewBox="0.0 0.0 873.12494 634.99994" svg:width="8.73125mm" svg:x="99.21874mm" svg:y="78.84583mm"/>
          <draw:path svg:d="M 555.625 0.0 L 582.0833 0.0 L 582.0833 26.458332 L 582.0833 26.458332 L 582.0833 26.458332 Q 555.625 52.916664 555.625 52.916664 Q 555.625 79.37499 555.625 105.83333 Q 555.625 158.74998 529.1666 158.74998 Q 502.7083 132.29166 476.24997 185.20833 Q 449.79166 211.66666 502.7083 211.66666 Q 555.625 211.66666 555.625 238.12498 Q 555.625 264.5833 502.7083 291.04166 Q 423.3333 291.04166 396.87497 343.9583 Q 396.87497 370.41666 291.04166 370.41666 L 185.20833 370.41666 L 185.20833 370.41666 Q 185.20833 343.9583 132.29166 317.49997 L 105.83333 291.04166 L 79.37499 291.04166 Q 26.458332 291.04166 26.458332 264.5833 L 0.0 238.12498 L 185.20833 211.66666 Q 370.41666 185.20833 343.9583 158.74998 Q 343.9583 132.29166 343.9583 105.83333 L 343.9583 105.83333 L 396.87497 105.83333 Q 423.3333 105.83333 449.79166 79.37499 Q 449.79166 26.458332 502.7083 26.458332 Q 529.1666 26.458332 555.625 0.0 z" svg:height="3.7041664mm" draw:style-name="style-39" svg:viewBox="0.0 0.0 582.0833 370.41666" svg:width="5.820833mm" svg:x="152.66458mm" svg:y="48.947914mm"/>
          <draw:path svg:d="M 291.04166 132.29166 L 291.04166 132.29166 L 291.04166 132.29166 L 291.04166 158.74998 L 291.04166 158.74998 L 291.04166 158.74998 L 317.49997 211.66666 L 317.49997 264.5833 L 343.9583 264.5833 L 370.41666 264.5833 L 370.41666 264.5833 Q 370.41666 264.5833 317.49997 317.49997 Q 264.5833 370.41666 185.20833 343.9583 Q 132.29166 317.49997 132.29166 264.5833 Q 105.83333 185.20833 79.37499 185.20833 L 26.458332 185.20833 L 26.458332 185.20833 L 0.0 185.20833 L 0.0 158.74998 Q 0.0 132.29166 79.37499 105.83333 Q 132.29166 79.37499 158.74998 52.916664 Q 158.74998 0.0 185.20833 0.0 Q 211.66666 0.0 238.12498 52.916664 Q 238.12498 105.83333 264.5833 105.83333 Q 291.04166 105.83333 291.04166 132.29166 z" svg:height="3.439583mm" draw:style-name="style-40" svg:viewBox="0.0 0.0 370.41666 343.9583" svg:width="3.7041664mm" svg:x="48.418747mm" svg:y="128.05832mm"/>
          <draw:path svg:d="M 185.20833 26.458332 L 185.20833 0.0 L 185.20833 0.0 L 185.20833 0.0 L 211.66666 0.0 L 211.66666 0.0 L 238.12498 26.458332 L 238.12498 26.458332 L 264.5833 52.916664 Q 291.04166 79.37499 291.04166 105.83333 L 291.04166 132.29166 L 317.49997 132.29166 L 343.9583 158.74998 L 502.7083 158.74998 L 661.4583 158.74998 L 661.4583 185.20833 L 661.4583 211.66666 L 661.4583 211.66666 L 634.99994 211.66666 L 634.99994 211.66666 Q 634.99994 211.66666 555.625 238.12498 L 502.7083 264.5833 L 396.87497 264.5833 Q 291.04166 264.5833 264.5833 264.5833 L 238.12498 264.5833 L 185.20833 264.5833 Q 158.74998 264.5833 158.74998 185.20833 L 158.74998 105.83333 L 132.29166 105.83333 L 105.83333 105.83333 L 79.37499 79.37499 L 26.458332 79.37499 L 26.458332 79.37499 L 26.458332 79.37499 L 0.0 52.916664 L 0.0 26.458332 L 79.37499 52.916664 Q 185.20833 52.916664 185.20833 26.458332 z" svg:height="2.6458333mm" draw:style-name="style-41" svg:viewBox="0.0 0.0 661.4583 264.5833" svg:width="6.614583mm" svg:x="275.9604mm" svg:y="104.774994mm"/>
          <draw:path svg:d="M 264.5833 26.458332 L 264.5833 52.916664 L 264.5833 238.12498 Q 264.5833 396.87497 158.74998 449.79166 L 79.37499 476.24997 L 52.916664 476.24997 Q 26.458332 449.79166 0.0 449.79166 Q 0.0 423.3333 26.458332 396.87497 Q 52.916664 396.87497 52.916664 264.5833 L 26.458332 132.29166 L 52.916664 52.916664 Q 52.916664 -26.458332 105.83333 0.0 Q 158.74998 0.0 158.74998 26.458332 Q 158.74998 52.916664 185.20833 26.458332 Q 185.20833 0.0 211.66666 26.458332 Q 264.5833 26.458332 264.5833 26.458332 z" svg:height="4.7625mm" draw:style-name="style-42" svg:viewBox="0.0 0.0 264.5833 476.24997" svg:width="2.6458333mm" svg:x="260.87915mm" svg:y="71.17291mm"/>
          <draw:path svg:d="M 52.916664 26.458332 L 52.916664 0.0 L 105.83333 0.0 L 132.29166 0.0 L 132.29166 52.916664 L 158.74998 79.37499 L 158.74998 105.83333 Q 158.74998 105.83333 132.29166 158.74998 L 132.29166 211.66666 L 132.29166 211.66666 Q 132.29166 211.66666 105.83333 238.12498 L 52.916664 238.12498 L 52.916664 211.66666 Q 52.916664 211.66666 26.458332 158.74998 L 0.0 105.83333 L 0.0 79.37499 L 0.0 52.916664 L 26.458332 52.916664 L 26.458332 52.916664 L 26.458332 26.458332 L 52.916664 26.458332 L 52.916664 26.458332 z" svg:height="2.38125mm" draw:style-name="style-43" svg:viewBox="0.0 0.0 158.74998 238.12498" svg:width="1.5874999mm" svg:x="280.9875mm" svg:y="182.56248mm"/>
          <draw:path svg:d="M 740.8333 52.916664 L 740.8333 0.0 L 767.2916 0.0 L 793.74994 0.0 L 740.8333 79.37499 Q 687.9166 158.74998 714.37494 185.20833 L 740.8333 185.20833 L 740.8333 211.66666 L 740.8333 238.12498 L 767.2916 291.04166 Q 793.74994 343.9583 793.74994 343.9583 L 793.74994 343.9583 L 740.8333 370.41666 Q 714.37494 370.41666 714.37494 396.87497 L 687.9166 396.87497 L 714.37494 449.79166 Q 714.37494 502.7083 740.8333 502.7083 Q 767.2916 502.7083 767.2916 529.1666 L 767.2916 555.625 L 740.8333 634.99994 Q 740.8333 714.37494 767.2916 714.37494 Q 793.74994 740.8333 793.74994 740.8333 L 793.74994 740.8333 L 767.2916 767.2916 Q 740.8333 793.74994 740.8333 846.6666 L 740.8333 873.12494 L 714.37494 873.12494 Q 687.9166 899.5833 529.1666 952.49994 Q 396.87497 1005.4166 396.87497 926.0416 L 370.41666 846.6666 L 370.41666 873.12494 L 370.41666 899.5833 L 370.41666 899.5833 Q 343.9583 899.5833 317.49997 873.12494 Q 291.04166 846.6666 211.66666 873.12494 Q 105.83333 899.5833 105.83333 926.0416 L 105.83333 952.49994 L 79.37499 952.49994 L 79.37499 952.49994 L 79.37499 952.49994 L 79.37499 952.49994 L 52.916664 926.0416 L 26.458332 899.5833 L 26.458332 899.5833 L 0.0 899.5833 L 0.0 846.6666 Q 0.0 820.2083 52.916664 687.9166 Q 79.37499 582.0833 52.916664 582.0833 Q 26.458332 582.0833 26.458332 529.1666 Q 0.0 502.7083 26.458332 423.3333 Q 52.916664 370.41666 158.74998 317.49997 Q 264.5833 264.5833 264.5833 238.12498 Q 264.5833 211.66666 476.24997 158.74998 Q 661.4583 132.29166 661.4583 105.83333 Q 661.4583 79.37499 687.9166 79.37499 Q 714.37494 79.37499 740.8333 52.916664 z" svg:height="9.525mm" draw:style-name="style-44" svg:viewBox="0.0 0.0 793.74994 952.49994" svg:width="7.9374995mm" svg:x="37.57083mm" svg:y="125.94166mm"/>
          <draw:path svg:d="M 370.41666 0.0 L 396.87497 0.0 L 370.41666 52.916664 Q 343.9583 132.29166 291.04166 132.29166 Q 264.5833 132.29166 264.5833 185.20833 Q 264.5833 238.12498 264.5833 238.12498 L 238.12498 238.12498 L 264.5833 291.04166 Q 264.5833 343.9583 238.12498 370.41666 L 238.12498 370.41666 L 211.66666 370.41666 Q 185.20833 343.9583 105.83333 343.9583 Q 26.458332 343.9583 26.458332 264.5833 L 52.916664 185.20833 L 26.458332 185.20833 L 26.458332 185.20833 L 26.458332 185.20833 L 0.0 185.20833 L 0.0 158.74998 Q 0.0 132.29166 26.458332 132.29166 Q 79.37499 132.29166 79.37499 79.37499 Q 79.37499 52.916664 132.29166 26.458332 L 158.74998 26.458332 L 185.20833 26.458332 L 238.12498 26.458332 L 291.04166 26.458332 Q 343.9583 26.458332 370.41666 0.0 z" svg:height="3.7041664mm" draw:style-name="style-45" svg:viewBox="0.0 0.0 396.87497 370.41666" svg:width="3.9687498mm" svg:x="42.06875mm" svg:y="67.46875mm"/>
          <draw:path svg:d="M 26.458332 0.0 L 0.0 0.0 L 105.83333 0.0 L 185.20833 0.0 L 264.5833 52.916664 Q 370.41666 79.37499 343.9583 105.83333 Q 317.49997 105.83333 317.49997 132.29166 L 317.49997 132.29166 L 317.49997 132.29166 Q 317.49997 158.74998 211.66666 158.74998 L 105.83333 158.74998 L 79.37499 158.74998 L 52.916664 158.74998 L 52.916664 158.74998 Q 52.916664 158.74998 52.916664 79.37499 Q 52.916664 26.458332 26.458332 0.0 z" svg:height="1.5874999mm" draw:style-name="style-46" svg:viewBox="0.0 0.0 343.9583 158.74998" svg:width="3.439583mm" svg:x="155.04582mm" svg:y="90.487495mm"/>
          <draw:path svg:d="M 793.74994 26.458332 L 820.2083 26.458332 L 820.2083 79.37499 Q 846.6666 132.29166 820.2083 211.66666 Q 793.74994 264.5833 846.6666 264.5833 Q 926.0416 211.66666 952.49994 264.5833 Q 952.49994 317.49997 899.5833 317.49997 Q 873.12494 317.49997 873.12494 343.9583 Q 873.12494 370.41666 899.5833 370.41666 Q 926.0416 370.41666 926.0416 423.3333 L 952.49994 449.79166 L 952.49994 449.79166 L 952.49994 476.24997 L 978.95825 476.24997 L 1005.4166 476.24997 L 1005.4166 529.1666 L 1005.4166 555.625 L 1031.875 555.625 L 1031.875 529.1666 L 1031.875 529.1666 L 1058.3333 529.1666 L 1058.3333 529.1666 L 1058.3333 529.1666 L 1058.3333 502.7083 L 1058.3333 502.7083 L 1084.7916 502.7083 L 1084.7916 502.7083 L 1084.7916 529.1666 L 1084.7916 529.1666 L 1084.7916 555.625 L 1084.7916 582.0833 L 1111.25 582.0833 L 1137.7083 582.0833 L 1137.7083 608.5416 L 1164.1666 608.5416 L 1164.1666 608.5416 L 1164.1666 634.99994 L 1164.1666 634.99994 L 1164.1666 634.99994 L 1137.7083 634.99994 L 1137.7083 634.99994 L 952.49994 661.4583 Q 793.74994 687.9166 582.0833 687.9166 Q 396.87497 687.9166 423.3333 608.5416 Q 423.3333 529.1666 264.5833 582.0833 L 105.83333 634.99994 L 105.83333 608.5416 L 105.83333 608.5416 L 79.37499 608.5416 L 79.37499 608.5416 L 79.37499 582.0833 L 52.916664 582.0833 L 52.916664 582.0833 L 52.916664 582.0833 L 52.916664 582.0833 L 52.916664 555.625 L 26.458332 555.625 L 26.458332 555.625 L 26.458332 529.1666 L 0.0 529.1666 L 0.0 502.7083 L 0.0 476.24997 L 26.458332 476.24997 L 52.916664 476.24997 L 52.916664 449.79166 L 52.916664 449.79166 L 79.37499 396.87497 Q 105.83333 343.9583 105.83333 370.41666 Q 132.29166 423.3333 158.74998 423.3333 Q 185.20833 423.3333 185.20833 370.41666 L 185.20833 343.9583 L 211.66666 343.9583 L 211.66666 343.9583 L 211.66666 343.9583 Q 238.12498 317.49997 238.12498 317.49997 L 238.12498 317.49997 L 264.5833 317.49997 Q 291.04166 317.49997 291.04166 264.5833 Q 264.5833 211.66666 291.04166 158.74998 Q 317.49997 132.29166 343.9583 132.29166 Q 396.87497 158.74998 423.3333 105.83333 Q 449.79166 52.916664 476.24997 52.916664 L 502.7083 52.916664 L 582.0833 26.458332 Q 634.99994 0.0 661.4583 0.0 Q 687.9166 0.0 714.37494 26.458332 Q 740.8333 52.916664 740.8333 26.458332 Q 740.8333 0.0 767.2916 0.0 Q 793.74994 0.0 793.74994 26.458332 z" svg:height="6.879166mm" draw:style-name="style-47" svg:viewBox="0.0 0.0 1164.1666 687.9166" svg:width="11.641666mm" svg:x="64.55833mm" svg:y="92.604164mm"/>
          <draw:path svg:d="M 238.12498 0.0 L 238.12498 0.0 L 238.12498 26.458332 Q 238.12498 52.916664 291.04166 52.916664 L 317.49997 52.916664 L 343.9583 105.83333 Q 343.9583 185.20833 449.79166 211.66666 Q 529.1666 238.12498 529.1666 211.66666 Q 529.1666 185.20833 555.625 185.20833 L 608.5416 185.20833 L 608.5416 291.04166 Q 608.5416 423.3333 687.9166 449.79166 Q 767.2916 502.7083 793.74994 502.7083 L 820.2083 502.7083 L 820.2083 502.7083 L 820.2083 502.7083 L 873.12494 529.1666 L 926.0416 529.1666 L 926.0416 555.625 L 926.0416 608.5416 L 873.12494 608.5416 L 793.74994 608.5416 L 793.74994 634.99994 L 820.2083 634.99994 L 820.2083 661.4583 L 820.2083 661.4583 L 820.2083 661.4583 L 820.2083 661.4583 L 767.2916 661.4583 L 740.8333 661.4583 L 714.37494 661.4583 Q 687.9166 661.4583 661.4583 634.99994 Q 634.99994 608.5416 476.24997 608.5416 L 317.49997 608.5416 L 317.49997 608.5416 L 317.49997 608.5416 L 343.9583 582.0833 L 370.41666 555.625 L 291.04166 555.625 Q 211.66666 555.625 132.29166 529.1666 L 52.916664 502.7083 L 52.916664 476.24997 Q 52.916664 449.79166 79.37499 449.79166 Q 105.83333 449.79166 105.83333 396.87497 Q 79.37499 343.9583 52.916664 291.04166 L 0.0 264.5833 L 0.0 264.5833 L 0.0 238.12498 L 79.37499 264.5833 Q 158.74998 264.5833 132.29166 211.66666 Q 105.83333 185.20833 105.83333 158.74998 L 79.37499 158.74998 L 79.37499 132.29166 Q 79.37499 105.83333 132.29166 79.37499 Q 185.20833 52.916664 211.66666 26.458332 Q 238.12498 0.0 238.12498 0.0 z" svg:height="6.614583mm" draw:style-name="style-48" svg:viewBox="0.0 0.0 926.0416 661.4583" svg:width="9.260416mm" svg:x="252.1479mm" svg:y="196.05624mm"/>
          <draw:path svg:d="M 26.458332 52.916664 L 0.0 0.0 L 26.458332 0.0 L 52.916664 0.0 L 79.37499 0.0 L 105.83333 26.458332 L 185.20833 26.458332 Q 264.5833 26.458332 264.5833 52.916664 L 264.5833 52.916664 L 238.12498 52.916664 Q 185.20833 52.916664 185.20833 105.83333 Q 185.20833 158.74998 132.29166 185.20833 L 79.37499 185.20833 L 79.37499 185.20833 Q 52.916664 185.20833 26.458332 158.74998 Q -26.458332 132.29166 26.458332 132.29166 Q 52.916664 105.83333 26.458332 52.916664 z" svg:height="1.8520832mm" draw:style-name="style-49" svg:viewBox="0.0 0.0 264.5833 185.20833" svg:width="2.6458333mm" svg:x="194.99791mm" svg:y="178.06458mm"/>
          <draw:path svg:d="M 238.12498 79.37499 L 238.12498 52.916664 L 238.12498 52.916664 L 238.12498 52.916664 L 264.5833 52.916664 L 264.5833 52.916664 L 291.04166 52.916664 L 317.49997 52.916664 L 343.9583 52.916664 L 396.87497 52.916664 L 396.87497 52.916664 Q 396.87497 52.916664 396.87497 79.37499 L 423.3333 79.37499 L 449.79166 79.37499 Q 476.24997 79.37499 502.7083 52.916664 L 502.7083 0.0 L 529.1666 0.0 L 555.625 0.0 L 555.625 26.458332 L 555.625 52.916664 L 582.0833 52.916664 L 582.0833 52.916664 L 555.625 79.37499 Q 555.625 105.83333 555.625 158.74998 Q 555.625 238.12498 555.625 317.49997 L 555.625 370.41666 L 555.625 370.41666 Q 529.1666 370.41666 502.7083 370.41666 Q 502.7083 370.41666 476.24997 264.5833 Q 449.79166 211.66666 343.9583 211.66666 L 211.66666 211.66666 L 211.66666 238.12498 L 185.20833 238.12498 L 211.66666 264.5833 Q 211.66666 317.49997 185.20833 291.04166 Q 132.29166 291.04166 132.29166 317.49997 L 132.29166 343.9583 L 105.83333 370.41666 L 105.83333 370.41666 L 79.37499 370.41666 L 79.37499 370.41666 L 79.37499 343.9583 L 79.37499 343.9583 L 52.916664 343.9583 L 52.916664 317.49997 L 52.916664 317.49997 L 26.458332 317.49997 L 26.458332 211.66666 Q 26.458332 132.29166 0.0 105.83333 L 0.0 79.37499 L 26.458332 79.37499 Q 26.458332 52.916664 26.458332 52.916664 L 26.458332 52.916664 L 26.458332 26.458332 L 26.458332 0.0 L 52.916664 0.0 Q 79.37499 -26.458332 105.83333 26.458332 Q 132.29166 105.83333 185.20833 79.37499 Q 238.12498 79.37499 238.12498 79.37499 z" svg:height="3.7041664mm" draw:style-name="style-50" svg:viewBox="0.0 0.0 582.0833 370.41666" svg:width="5.820833mm" svg:x="61.118748mm" svg:y="189.97083mm"/>
          <draw:path svg:d="M 926.0416 132.29166 L 926.0416 132.29166 L 952.49994 132.29166 L 952.49994 158.74998 L 952.49994 158.74998 L 978.95825 158.74998 L 978.95825 158.74998 L 978.95825 158.74998 L 978.95825 185.20833 L 978.95825 185.20833 L 952.49994 211.66666 Q 952.49994 238.12498 978.95825 238.12498 Q 1005.4166 238.12498 1005.4166 264.5833 L 1005.4166 291.04166 L 978.95825 291.04166 L 978.95825 291.04166 L 978.95825 291.04166 Q 978.95825 291.04166 952.49994 317.49997 L 952.49994 317.49997 L 952.49994 317.49997 Q 926.0416 317.49997 926.0416 317.49997 L 926.0416 343.9583 L 899.5833 343.9583 L 873.12494 370.41666 L 873.12494 370.41666 L 873.12494 370.41666 L 873.12494 396.87497 Q 846.6666 423.3333 873.12494 423.3333 Q 873.12494 449.79166 873.12494 476.24997 Q 846.6666 476.24997 846.6666 502.7083 L 820.2083 502.7083 L 820.2083 529.1666 L 820.2083 582.0833 L 767.2916 582.0833 L 740.8333 582.0833 L 740.8333 582.0833 Q 767.2916 555.625 767.2916 529.1666 Q 767.2916 529.1666 634.99994 529.1666 L 502.7083 555.625 L 476.24997 555.625 Q 449.79166 582.0833 423.3333 582.0833 L 396.87497 582.0833 L 396.87497 582.0833 Q 396.87497 555.625 370.41666 582.0833 L 370.41666 582.0833 L 343.9583 582.0833 Q 343.9583 582.0833 343.9583 608.5416 L 343.9583 608.5416 L 317.49997 608.5416 L 317.49997 634.99994 L 317.49997 634.99994 L 291.04166 634.99994 L 291.04166 555.625 Q 291.04166 476.24997 264.5833 423.3333 Q 264.5833 396.87497 238.12498 396.87497 Q 211.66666 423.3333 185.20833 396.87497 Q 185.20833 370.41666 132.29166 343.9583 Q 79.37499 317.49997 26.458332 343.9583 L 0.0 343.9583 L 0.0 317.49997 L 26.458332 317.49997 L 26.458332 317.49997 L 26.458332 317.49997 L 26.458332 291.04166 L 26.458332 291.04166 L 52.916664 264.5833 L 79.37499 211.66666 L 79.37499 158.74998 L 79.37499 132.29166 L 105.83333 132.29166 L 105.83333 105.83333 L 105.83333 105.83333 L 105.83333 105.83333 L 105.83333 105.83333 L 132.29166 105.83333 L 132.29166 79.37499 Q 158.74998 52.916664 264.5833 79.37499 Q 370.41666 79.37499 370.41666 52.916664 Q 370.41666 0.0 502.7083 0.0 Q 661.4583 0.0 661.4583 52.916664 Q 634.99994 105.83333 767.2916 105.83333 Q 926.0416 105.83333 926.0416 105.83333 Q 926.0416 105.83333 926.0416 132.29166 z" svg:height="6.3499994mm" draw:style-name="style-51" svg:viewBox="0.0 0.0 1005.4166 634.99994" svg:width="10.054166mm" svg:x="11.906249mm" svg:y="179.3875mm"/>
          <draw:path svg:d="M 608.5416 0.0 L 634.99994 0.0 L 687.9166 0.0 Q 714.37494 0.0 714.37494 26.458332 Q 714.37494 79.37499 767.2916 79.37499 Q 820.2083 79.37499 846.6666 52.916664 Q 846.6666 26.458332 926.0416 52.916664 Q 1005.4166 79.37499 1058.3333 185.20833 Q 1084.7916 291.04166 1111.25 291.04166 L 1137.7083 291.04166 L 1137.7083 793.74994 L 1137.7083 1296.4583 L 1111.25 1296.4583 L 1058.3333 1296.4583 L 1058.3333 1349.3749 L 1058.3333 1375.8333 L 1005.4166 1375.8333 L 926.0416 1375.8333 L 926.0416 1349.3749 Q 899.5833 1322.9166 899.5833 1349.3749 Q 899.5833 1375.8333 873.12494 1375.8333 Q 846.6666 1349.3749 820.2083 1296.4583 Q 793.74994 1217.0833 793.74994 1243.5416 Q 767.2916 1243.5416 740.8333 1217.0833 Q 714.37494 1190.6249 687.9166 1190.6249 Q 634.99994 1190.6249 529.1666 1137.7083 L 396.87497 1058.3333 L 370.41666 1058.3333 Q 343.9583 1031.875 317.49997 1031.875 Q 291.04166 1031.875 185.20833 846.6666 L 79.37499 687.9166 L 52.916664 687.9166 L 0.0 687.9166 L 52.916664 661.4583 Q 105.83333 661.4583 105.83333 582.0833 Q 105.83333 502.7083 132.29166 502.7083 Q 158.74998 502.7083 158.74998 529.1666 Q 158.74998 555.625 158.74998 502.7083 Q 158.74998 449.79166 185.20833 449.79166 Q 211.66666 449.79166 211.66666 396.87497 Q 211.66666 343.9583 185.20833 343.9583 Q 158.74998 317.49997 132.29166 291.04166 Q 132.29166 264.5833 211.66666 238.12498 Q 264.5833 238.12498 317.49997 211.66666 L 343.9583 185.20833 L 317.49997 185.20833 L 291.04166 185.20833 L 291.04166 158.74998 Q 264.5833 158.74998 238.12498 132.29166 L 211.66666 132.29166 L 211.66666 105.83333 Q 211.66666 105.83333 185.20833 79.37499 L 158.74998 26.458332 L 238.12498 26.458332 Q 317.49997 26.458332 449.79166 26.458332 Q 582.0833 26.458332 608.5416 0.0 z" svg:height="13.758332mm" draw:style-name="style-52" svg:viewBox="0.0 0.0 1137.7083 1375.8333" svg:width="11.377083mm" svg:x="301.62497mm" svg:y="201.87708mm"/>
          <draw:path svg:d="M 26.458332 79.37499 L 26.458332 26.458332 L 79.37499 0.0 L 158.74998 0.0 L 158.74998 79.37499 L 158.74998 132.29166 L 132.29166 132.29166 Q 132.29166 132.29166 79.37499 132.29166 L 0.0 132.29166 L 0.0 132.29166 Q 0.0 132.29166 26.458332 79.37499 z" svg:height="1.3229166mm" draw:style-name="style-53" svg:viewBox="0.0 0.0 158.74998 132.29166" svg:width="1.5874999mm" svg:x="190.76457mm" svg:y="66.410416mm"/>
          <draw:path svg:d="M 264.5833 52.916664 L 317.49997 0.0 L 317.49997 0.0 L 317.49997 0.0 L 370.41666 0.0 Q 396.87497 26.458332 449.79166 0.0 L 502.7083 0.0 L 502.7083 0.0 Q 502.7083 26.458332 529.1666 26.458332 L 529.1666 26.458332 L 529.1666 26.458332 Q 529.1666 52.916664 555.625 52.916664 L 555.625 79.37499 L 555.625 79.37499 L 582.0833 79.37499 L 582.0833 79.37499 L 582.0833 79.37499 L 634.99994 79.37499 L 714.37494 79.37499 L 714.37494 79.37499 L 740.8333 79.37499 L 793.74994 79.37499 Q 846.6666 79.37499 846.6666 79.37499 L 846.6666 79.37499 L 846.6666 132.29166 L 846.6666 158.74998 L 899.5833 158.74998 L 926.0416 158.74998 L 926.0416 185.20833 L 926.0416 211.66666 L 926.0416 211.66666 Q 926.0416 238.12498 846.6666 238.12498 L 793.74994 238.12498 L 793.74994 238.12498 Q 793.74994 238.12498 767.2916 238.12498 L 767.2916 264.5833 L 714.37494 264.5833 Q 661.4583 291.04166 634.99994 343.9583 Q 634.99994 396.87497 476.24997 370.41666 L 317.49997 343.9583 L 264.5833 343.9583 Q 185.20833 370.41666 185.20833 396.87497 Q 185.20833 423.3333 158.74998 423.3333 L 132.29166 423.3333 L 132.29166 396.87497 L 105.83333 396.87497 L 105.83333 396.87497 L 105.83333 396.87497 L 79.37499 370.41666 L 52.916664 343.9583 L 52.916664 343.9583 L 52.916664 343.9583 L 26.458332 317.49997 L 0.0 291.04166 L 0.0 264.5833 L 0.0 238.12498 L 52.916664 238.12498 L 79.37499 238.12498 L 79.37499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05.83333 L 132.29166 79.37499 L 158.74998 79.37499 Q 185.20833 79.37499 211.66666 105.83333 Q 238.12498 105.83333 264.5833 52.916664 z" svg:height="4.233333mm" draw:style-name="style-54" svg:viewBox="0.0 0.0 926.0416 423.3333" svg:width="9.260416mm" svg:x="10.583333mm" svg:y="57.94375mm"/>
          <draw:path svg:d="M 317.49997 0.0 L 317.49997 0.0 L 343.9583 26.458332 Q 396.87497 52.916664 370.41666 132.29166 Q 343.9583 185.20833 317.49997 185.20833 L 291.04166 185.20833 L 238.12498 185.20833 L 185.20833 185.20833 L 185.20833 185.20833 Q 185.20833 185.20833 132.29166 158.74998 Q 105.83333 158.74998 105.83333 132.29166 Q 105.83333 105.83333 52.916664 79.37499 L 0.0 79.37499 L 52.916664 52.916664 Q 105.83333 26.458332 185.20833 26.458332 Q 291.04166 26.458332 291.04166 0.0 Q 291.04166 0.0 317.49997 0.0 z" svg:height="1.8520832mm" draw:style-name="style-55" svg:viewBox="0.0 0.0 370.41666 185.20833" svg:width="3.7041664mm" svg:x="72.23125mm" svg:y="172.7729mm"/>
          <draw:path svg:d="M 343.9583 0.0 L 370.41666 0.0 L 370.41666 0.0 L 370.41666 26.458332 L 370.41666 26.458332 Q 370.41666 52.916664 370.41666 52.916664 L 343.9583 52.916664 L 343.9583 52.916664 Q 317.49997 52.916664 291.04166 79.37499 L 238.12498 105.83333 L 185.20833 264.5833 Q 158.74998 396.87497 132.29166 423.3333 L 105.83333 449.79166 L 105.83333 449.79166 L 105.83333 476.24997 L 52.916664 476.24997 L 0.0 476.24997 L 0.0 423.3333 L 0.0 370.41666 L 26.458332 317.49997 Q 52.916664 291.04166 52.916664 211.66666 L 79.37499 132.29166 L 79.37499 105.83333 Q 52.916664 105.83333 52.916664 105.83333 L 52.916664 105.83333 L 105.83333 52.916664 Q 132.29166 0.0 211.66666 0.0 Q 317.49997 0.0 343.9583 0.0 z" svg:height="4.7625mm" draw:style-name="style-56" svg:viewBox="0.0 0.0 370.41666 476.24997" svg:width="3.7041664mm" svg:x="82.02083mm" svg:y="91.01666mm"/>
          <draw:path svg:d="M 608.5416 26.458332 L 661.4583 0.0 L 634.99994 105.83333 Q 608.5416 211.66666 634.99994 211.66666 Q 661.4583 211.66666 714.37494 185.20833 L 767.2916 185.20833 L 793.74994 211.66666 Q 820.2083 238.12498 793.74994 264.5833 L 793.74994 264.5833 L 714.37494 264.5833 Q 661.4583 291.04166 661.4583 370.41666 Q 661.4583 423.3333 634.99994 449.79166 Q 608.5416 476.24997 502.7083 449.79166 Q 396.87497 423.3333 396.87497 476.24997 Q 370.41666 529.1666 317.49997 502.7083 Q 291.04166 476.24997 238.12498 582.0833 Q 211.66666 687.9166 185.20833 687.9166 L 132.29166 687.9166 L 132.29166 714.37494 L 132.29166 714.37494 L 105.83333 714.37494 L 105.83333 740.8333 L 79.37499 740.8333 L 52.916664 740.8333 L 26.458332 714.37494 L 0.0 714.37494 L 0.0 714.37494 L 0.0 687.9166 L 26.458332 687.9166 L 79.37499 687.9166 L 79.37499 661.4583 L 79.37499 661.4583 L 79.37499 634.99994 Q 79.37499 608.5416 79.37499 582.0833 L 79.37499 582.0833 L 79.37499 582.0833 Q 79.37499 555.625 158.74998 529.1666 L 211.66666 476.24997 L 211.66666 476.24997 L 238.12498 476.24997 L 238.12498 476.24997 L 238.12498 476.24997 L 132.29166 449.79166 L 0.0 449.79166 L 0.0 423.3333 L 0.0 396.87497 L 26.458332 396.87497 L 79.37499 370.41666 L 79.37499 370.41666 L 79.37499 370.41666 L 105.83333 370.41666 L 105.83333 370.41666 L 132.29166 343.9583 Q 185.20833 317.49997 291.04166 264.5833 Q 396.87497 211.66666 449.79166 185.20833 L 476.24997 132.29166 L 476.24997 132.29166 Q 502.7083 132.29166 502.7083 79.37499 Q 502.7083 26.458332 555.625 26.458332 Q 582.0833 52.916664 608.5416 26.458332 z" svg:height="7.408333mm" draw:style-name="style-57" svg:viewBox="0.0 0.0 793.74994 740.8333" svg:width="7.9374995mm" svg:x="33.60208mm" svg:y="99.48333mm"/>
          <draw:path svg:d="M 555.625 0.0 L 555.625 0.0 L 582.0833 0.0 Q 634.99994 26.458332 634.99994 26.458332 L 634.99994 26.458332 L 687.9166 26.458332 L 740.8333 26.458332 L 767.2916 26.458332 L 793.74994 26.458332 L 952.49994 26.458332 Q 1111.25 52.916664 1137.7083 79.37499 L 1137.7083 105.83333 L 1111.25 158.74998 Q 1084.7916 185.20833 1111.25 211.66666 L 1111.25 211.66666 L 1111.25 211.66666 Q 1111.25 238.12498 1084.7916 238.12498 L 1058.3333 238.12498 L 1058.3333 264.5833 Q 1058.3333 291.04166 1031.875 291.04166 L 1005.4166 291.04166 L 1005.4166 343.9583 L 1005.4166 396.87497 L 1005.4166 396.87497 Q 1005.4166 396.87497 873.12494 449.79166 Q 767.2916 529.1666 767.2916 449.79166 Q 767.2916 396.87497 661.4583 449.79166 Q 555.625 529.1666 529.1666 449.79166 Q 502.7083 396.87497 449.79166 449.79166 L 423.3333 529.1666 L 396.87497 529.1666 L 396.87497 529.1666 L 396.87497 502.7083 Q 370.41666 502.7083 370.41666 502.7083 L 370.41666 502.7083 L 370.41666 449.79166 Q 370.41666 423.3333 343.9583 396.87497 L 317.49997 343.9583 L 317.49997 343.9583 L 317.49997 343.9583 L 291.04166 370.41666 L 291.04166 396.87497 L 264.5833 396.87497 Q 211.66666 370.41666 211.66666 449.79166 L 211.66666 502.7083 L 185.20833 502.7083 L 158.74998 502.7083 L 158.74998 449.79166 L 158.74998 423.3333 L 158.74998 396.87497 Q 158.74998 396.87497 132.29166 370.41666 L 105.83333 343.9583 L 105.83333 343.9583 L 105.83333 343.9583 L 79.37499 370.41666 L 52.916664 370.41666 L 52.916664 343.9583 L 52.916664 317.49997 L 26.458332 317.49997 L 26.458332 317.49997 L 26.458332 291.04166 L 0.0 291.04166 L 0.0 238.12498 L 0.0 158.74998 L 26.458332 158.74998 L 26.458332 132.29166 L 26.458332 132.29166 L 26.458332 132.29166 L 26.458332 132.29166 L 52.916664 132.29166 L 52.916664 132.29166 L 52.916664 132.29166 L 105.83333 158.74998 Q 132.29166 158.74998 132.29166 132.29166 Q 158.74998 105.83333 158.74998 132.29166 Q 185.20833 185.20833 264.5833 158.74998 Q 343.9583 132.29166 370.41666 105.83333 Q 370.41666 79.37499 449.79166 52.916664 Q 529.1666 26.458332 529.1666 26.458332 L 529.1666 26.458332 L 529.1666 26.458332 Q 555.625 26.458332 555.625 0.0 z M 582.0833 52.916664 Q 582.0833 52.916664 608.5416 52.916664 Q 608.5416 79.37499 582.0833 79.37499 Q 582.0833 79.37499 582.0833 52.916664 z" svg:height="5.2916665mm" draw:style-name="style-58" svg:viewBox="0.0 0.0 1137.7083 529.1666" svg:width="11.377083mm" svg:x="59.79583mm" svg:y="120.91457mm"/>
          <draw:path svg:d="M 2090.2083 132.29166 L 2090.2083 0.0 L 2090.2083 0.0 L 2116.6665 0.0 L 2116.6665 132.29166 Q 2143.125 238.12498 2143.125 317.49997 L 2143.125 396.87497 L 2143.125 396.87497 L 2143.125 396.87497 L 2301.875 449.79166 Q 2487.0833 502.7083 2539.9998 502.7083 L 2592.9165 502.7083 L 2592.9165 449.79166 L 2592.9165 423.3333 L 2619.3748 423.3333 Q 2645.8333 449.79166 2672.2915 449.79166 L 2672.2915 449.79166 L 2672.2915 449.79166 Q 2672.2915 449.79166 2672.2915 476.24997 L 2698.7498 476.24997 L 2725.2083 476.24997 L 2725.2083 476.24997 L 2725.2083 476.24997 Q 2725.2083 502.7083 2725.2083 529.1666 Q 2751.6665 555.625 2566.4583 661.4583 L 2381.2498 767.2916 L 2354.7915 767.2916 L 2328.3333 767.2916 L 2301.875 793.74994 Q 2275.4165 820.2083 2275.4165 820.2083 L 2275.4165 820.2083 L 2248.9583 820.2083 Q 2248.9583 820.2083 2248.9583 846.6666 L 2248.9583 846.6666 L 2248.9583 846.6666 Q 2222.5 873.12494 2090.2083 926.0416 L 1957.9165 1031.875 L 1957.9165 1031.875 L 1931.4583 1031.875 L 1931.4583 1084.7916 L 1931.4583 1111.25 L 1957.9165 1137.7083 L 1957.9165 1137.7083 L 1931.4583 1137.7083 Q 1931.4583 1137.7083 1931.4583 1164.1666 L 1931.4583 1164.1666 L 1878.5416 1164.1666 L 1825.6249 1164.1666 L 1772.7083 1164.1666 L 1746.2499 1164.1666 L 1746.2499 1137.7083 Q 1746.2499 1111.25 1587.4999 1084.7916 L 1428.7499 1084.7916 L 1428.7499 1084.7916 Q 1402.2916 1058.3333 1349.3749 1031.875 L 1296.4583 1031.875 L 1296.4583 1031.875 Q 1296.4583 1031.875 1031.875 952.49994 Q 767.2916 873.12494 767.2916 820.2083 Q 767.2916 740.8333 529.1666 714.37494 L 317.49997 687.9166 L 291.04166 687.9166 Q 238.12498 661.4583 185.20833 661.4583 L 132.29166 634.99994 L 132.29166 634.99994 L 132.29166 608.5416 L 79.37499 608.5416 L 52.916664 608.5416 L 26.458332 582.0833 L 0.0 582.0833 L 0.0 555.625 L 0.0 529.1666 L 0.0 529.1666 L 26.458332 529.1666 L 26.458332 529.1666 L 26.458332 502.7083 L 26.458332 502.7083 L 26.458332 502.7083 L 52.916664 502.7083 L 52.916664 502.7083 L 79.37499 476.24997 L 105.83333 449.79166 L 396.87497 317.49997 Q 661.4583 185.20833 767.2916 158.74998 Q 873.12494 132.29166 978.95825 185.20833 Q 1111.25 185.20833 1137.7083 211.66666 L 1137.7083 211.66666 L 1455.2083 291.04166 Q 1799.1666 343.9583 1799.1666 264.5833 L 1799.1666 185.20833 L 1825.6249 185.20833 L 1852.0833 185.20833 L 1852.0833 158.74998 L 1878.5416 158.74998 L 1878.5416 158.74998 L 1878.5416 185.20833 L 1878.5416 185.20833 L 1878.5416 185.20833 L 1904.9999 264.5833 Q 1931.4583 343.9583 1931.4583 343.9583 L 1931.4583 343.9583 L 1984.3749 370.41666 L 2063.75 370.41666 L 2063.75 317.49997 Q 2090.2083 264.5833 2090.2083 132.29166 z" svg:height="11.641666mm" draw:style-name="style-59" svg:viewBox="0.0 0.0 2725.2083 1164.1666" svg:width="27.252083mm" svg:x="243.15207mm" svg:y="98.689575mm"/>
          <draw:path svg:d="M 555.625 26.458332 L 582.0833 26.458332 L 529.1666 79.37499 Q 502.7083 105.83333 582.0833 158.74998 Q 634.99994 211.66666 634.99994 264.5833 Q 634.99994 291.04166 608.5416 291.04166 Q 582.0833 291.04166 582.0833 317.49997 L 582.0833 370.41666 L 608.5416 370.41666 L 608.5416 396.87497 L 608.5416 396.87497 L 582.0833 396.87497 L 582.0833 396.87497 Q 582.0833 423.3333 582.0833 423.3333 L 582.0833 423.3333 L 555.625 423.3333 L 555.625 423.3333 L 529.1666 449.79166 Q 529.1666 476.24997 502.7083 423.3333 Q 502.7083 370.41666 396.87497 396.87497 Q 291.04166 423.3333 264.5833 449.79166 Q 264.5833 476.24997 211.66666 502.7083 Q 158.74998 529.1666 105.83333 529.1666 L 79.37499 529.1666 L 79.37499 502.7083 L 52.916664 502.7083 L 52.916664 502.7083 L 52.916664 476.24997 L 26.458332 476.24997 L 0.0 476.24997 L 0.0 264.5833 L 0.0 52.916664 L 0.0 52.916664 L 0.0 52.916664 L 52.916664 52.916664 Q 132.29166 52.916664 132.29166 26.458332 Q 132.29166 0.0 185.20833 0.0 Q 238.12498 -26.458332 238.12498 0.0 Q 238.12498 26.458332 317.49997 26.458332 Q 396.87497 26.458332 396.87497 52.916664 Q 396.87497 79.37499 476.24997 52.916664 Q 529.1666 52.916664 555.625 26.458332 z" svg:height="5.2916665mm" draw:style-name="style-60" svg:viewBox="0.0 0.0 634.99994 529.1666" svg:width="6.3499994mm" svg:x="0.0mm" svg:y="112.712494mm"/>
          <draw:path svg:d="M 529.1666 0.0 L 529.1666 0.0 L 555.625 26.458332 Q 608.5416 26.458332 608.5416 52.916664 Q 608.5416 79.37499 555.625 79.37499 Q 502.7083 79.37499 502.7083 105.83333 L 502.7083 105.83333 L 502.7083 105.83333 Q 476.24997 132.29166 502.7083 132.29166 L 502.7083 132.29166 L 502.7083 158.74998 Q 502.7083 185.20833 396.87497 185.20833 Q 317.49997 185.20833 264.5833 185.20833 L 211.66666 132.29166 L 132.29166 132.29166 Q 26.458332 132.29166 26.458332 105.83333 L 0.0 79.37499 L 79.37499 26.458332 Q 185.20833 -26.458332 343.9583 0.0 Q 529.1666 26.458332 529.1666 0.0 z" svg:height="1.8520832mm" draw:style-name="style-61" svg:viewBox="0.0 0.0 608.5416 185.20833" svg:width="6.0854163mm" svg:x="267.49374mm" svg:y="116.15208mm"/>
          <draw:path svg:d="M 687.9166 0.0 L 714.37494 0.0 L 714.37494 0.0 Q 714.37494 0.0 740.8333 26.458332 L 767.2916 26.458332 L 767.2916 26.458332 L 767.2916 52.916664 L 793.74994 52.916664 L 820.2083 52.916664 L 873.12494 26.458332 Q 952.49994 26.458332 952.49994 105.83333 Q 952.49994 158.74998 1031.875 185.20833 Q 1137.7083 211.66666 1084.7916 211.66666 Q 1058.3333 211.66666 1111.25 238.12498 Q 1137.7083 264.5833 1164.1666 264.5833 L 1164.1666 264.5833 L 1164.1666 291.04166 L 1190.6249 291.04166 L 1190.6249 291.04166 L 1190.6249 264.5833 L 1243.5416 264.5833 Q 1269.9999 264.5833 1269.9999 238.12498 Q 1269.9999 211.66666 1296.4583 211.66666 Q 1322.9166 211.66666 1349.3749 185.20833 Q 1349.3749 158.74998 1428.7499 158.74998 Q 1508.1249 105.83333 1561.0416 132.29166 Q 1640.4166 158.74998 1640.4166 211.66666 Q 1666.8749 264.5833 1666.8749 264.5833 L 1666.8749 264.5833 L 1666.8749 264.5833 Q 1666.8749 264.5833 1587.4999 291.04166 L 1508.1249 317.49997 L 1508.1249 370.41666 L 1508.1249 423.3333 L 1534.5833 423.3333 L 1534.5833 423.3333 L 1561.0416 449.79166 L 1587.4999 476.24997 L 1613.9583 476.24997 Q 1666.8749 529.1666 1693.3333 529.1666 L 1719.7916 529.1666 L 1719.7916 582.0833 L 1719.7916 608.5416 L 1719.7916 634.99994 Q 1719.7916 687.9166 1693.3333 687.9166 L 1693.3333 687.9166 L 1693.3333 714.37494 L 1666.8749 714.37494 L 1666.8749 714.37494 L 1666.8749 740.8333 L 1666.8749 740.8333 L 1666.8749 740.8333 L 1640.4166 740.8333 L 1640.4166 740.8333 L 1693.3333 740.8333 Q 1746.2499 740.8333 1772.7083 740.8333 L 1799.1666 740.8333 L 1799.1666 767.2916 L 1799.1666 793.74994 L 1772.7083 793.74994 L 1746.2499 793.74994 L 1719.7916 846.6666 Q 1719.7916 899.5833 1693.3333 899.5833 Q 1666.8749 926.0416 1666.8749 952.49994 Q 1666.8749 1005.4166 1613.9583 1005.4166 Q 1561.0416 1031.875 1534.5833 1058.3333 Q 1508.1249 1111.25 1508.1249 1111.25 Q 1508.1249 1111.25 1455.2083 1137.7083 L 1428.7499 1137.7083 L 1428.7499 1137.7083 Q 1402.2916 1137.7083 1375.8333 1111.25 Q 1322.9166 1058.3333 1296.4583 1084.7916 Q 1296.4583 1111.25 1111.25 1111.25 Q 926.0416 1084.7916 926.0416 1058.3333 L 926.0416 1031.875 L 926.0416 1031.875 Q 926.0416 1005.4166 846.6666 978.95825 Q 767.2916 952.49994 661.4583 926.0416 Q 555.625 899.5833 555.625 873.12494 Q 555.625 846.6666 502.7083 846.6666 Q 476.24997 846.6666 449.79166 899.5833 Q 396.87497 952.49994 396.87497 926.0416 Q 370.41666 899.5833 317.49997 899.5833 L 264.5833 899.5833 L 264.5833 926.0416 L 238.12498 926.0416 L 238.12498 873.12494 L 238.12498 820.2083 L 264.5833 793.74994 L 264.5833 767.2916 L 291.04166 767.2916 Q 291.04166 740.8333 291.04166 687.9166 Q 291.04166 608.5416 238.12498 582.0833 Q 211.66666 582.0833 211.66666 555.625 L 211.66666 529.1666 L 291.04166 529.1666 Q 343.9583 529.1666 370.41666 529.1666 L 396.87497 529.1666 L 396.87497 502.7083 L 396.87497 476.24997 L 370.41666 476.24997 L 343.9583 476.24997 L 343.9583 449.79166 Q 343.9583 449.79166 264.5833 396.87497 L 185.20833 343.9583 L 185.20833 343.9583 Q 211.66666 317.49997 211.66666 317.49997 L 211.66666 317.49997 L 238.12498 317.49997 Q 238.12498 317.49997 238.12498 264.5833 Q 238.12498 211.66666 185.20833 211.66666 L 132.29166 211.66666 L 132.29166 211.66666 Q 132.29166 211.66666 105.83333 185.20833 L 79.37499 158.74998 L 26.458332 158.74998 L 0.0 158.74998 L 0.0 132.29166 L 0.0 105.83333 L 26.458332 105.83333 L 52.916664 105.83333 L 52.916664 79.37499 L 52.916664 52.916664 L 79.37499 52.916664 L 105.83333 52.916664 L 105.83333 26.458332 L 132.29166 26.458332 L 132.29166 26.458332 L 132.29166 52.916664 L 343.9583 26.458332 Q 529.1666 0.0 608.5416 0.0 Q 661.4583 0.0 687.9166 0.0 z" svg:height="11.377083mm" draw:style-name="style-62" svg:viewBox="0.0 0.0 1799.1666 1137.7083" svg:width="17.991665mm" svg:x="40.481247mm" svg:y="47.09583mm"/>
          <draw:path svg:d="M 185.20833 52.916664 L 185.20833 0.0 L 317.49997 26.458332 Q 449.79166 79.37499 449.79166 79.37499 Q 476.24997 79.37499 502.7083 79.37499 L 502.7083 79.37499 L 502.7083 79.37499 Q 502.7083 79.37499 502.7083 105.83333 L 476.24997 105.83333 L 476.24997 105.83333 Q 449.79166 105.83333 449.79166 132.29166 L 423.3333 132.29166 L 423.3333 132.29166 Q 396.87497 132.29166 396.87497 132.29166 L 396.87497 158.74998 L 449.79166 185.20833 Q 502.7083 185.20833 502.7083 211.66666 Q 502.7083 238.12498 608.5416 264.5833 Q 714.37494 291.04166 740.8333 264.5833 Q 767.2916 238.12498 767.2916 291.04166 Q 767.2916 343.9583 793.74994 343.9583 L 793.74994 343.9583 L 793.74994 661.4583 L 793.74994 1005.4166 L 793.74994 1005.4166 Q 767.2916 1005.4166 767.2916 1005.4166 Q 767.2916 1031.875 740.8333 952.49994 Q 714.37494 899.5833 502.7083 873.12494 Q 291.04166 820.2083 291.04166 767.2916 Q 291.04166 714.37494 211.66666 767.2916 L 158.74998 820.2083 L 132.29166 820.2083 L 105.83333 820.2083 L 79.37499 793.74994 L 52.916664 793.74994 L 52.916664 767.2916 L 26.458332 767.2916 L 26.458332 767.2916 L 26.458332 767.2916 L 26.458332 767.2916 L 26.458332 740.8333 L 0.0 740.8333 L 0.0 714.37494 L 0.0 714.37494 L 0.0 714.37494 L 26.458332 714.37494 L 52.916664 714.37494 L 52.916664 687.9166 L 52.916664 687.9166 L 79.37499 687.9166 Q 79.37499 661.4583 79.37499 634.99994 L 105.83333 582.0833 L 158.74998 582.0833 Q 211.66666 555.625 211.66666 555.625 L 238.12498 555.625 L 238.12498 555.625 L 238.12498 555.625 L 238.12498 529.1666 L 238.12498 529.1666 L 238.12498 502.7083 L 238.12498 476.24997 L 238.12498 476.24997 L 238.12498 449.79166 L 238.12498 449.79166 L 238.12498 449.79166 L 211.66666 449.79166 L 211.66666 449.79166 L 185.20833 449.79166 Q 158.74998 449.79166 132.29166 449.79166 L 132.29166 449.79166 L 132.29166 449.79166 Q 132.29166 449.79166 105.83333 423.3333 L 79.37499 396.87497 L 79.37499 343.9583 Q 79.37499 317.49997 105.83333 343.9583 Q 158.74998 343.9583 132.29166 238.12498 Q 132.29166 105.83333 158.74998 105.83333 Q 185.20833 79.37499 185.20833 52.916664 z" svg:height="10.054166mm" draw:style-name="style-63" svg:viewBox="0.0 0.0 793.74994 1005.4166" svg:width="7.9374995mm" svg:x="153.19374mm" svg:y="200.28957mm"/>
          <draw:path svg:d="M 238.12498 26.458332 L 264.5833 0.0 L 740.8333 0.0 L 1217.0833 0.0 L 1402.2916 0.0 L 1613.9583 26.458332 L 1613.9583 26.458332 L 1640.4166 26.458332 L 1640.4166 52.916664 Q 1666.8749 79.37499 1666.8749 79.37499 Q 1666.8749 105.83333 1587.4999 132.29166 Q 1534.5833 132.29166 1534.5833 158.74998 Q 1534.5833 185.20833 1402.2916 185.20833 L 1296.4583 185.20833 L 1296.4583 211.66666 L 1296.4583 211.66666 L 1269.9999 211.66666 L 1269.9999 238.12498 L 1243.5416 238.12498 L 1217.0833 238.12498 L 1217.0833 264.5833 L 1243.5416 264.5833 L 1243.5416 264.5833 L 1243.5416 291.04166 L 1243.5416 291.04166 L 1243.5416 291.04166 L 1269.9999 317.49997 L 1296.4583 343.9583 L 1296.4583 343.9583 L 1296.4583 343.9583 L 1322.9166 370.41666 L 1349.3749 396.87497 L 1375.8333 396.87497 L 1402.2916 396.87497 L 1402.2916 423.3333 L 1402.2916 423.3333 L 1375.8333 423.3333 L 1349.3749 449.79166 L 1322.9166 449.79166 L 1296.4583 449.79166 L 1296.4583 502.7083 L 1296.4583 529.1666 L 1296.4583 529.1666 Q 1269.9999 555.625 1243.5416 555.625 L 1190.6249 555.625 L 1190.6249 608.5416 Q 1190.6249 661.4583 1137.7083 661.4583 Q 1084.7916 687.9166 978.95825 926.0416 Q 873.12494 1164.1666 873.12494 1190.6249 Q 820.2083 1243.5416 820.2083 1269.9999 L 820.2083 1296.4583 L 820.2083 1349.3749 L 820.2083 1428.7499 L 820.2083 1428.7499 L 820.2083 1428.7499 L 820.2083 1402.2916 L 820.2083 1349.3749 L 767.2916 1349.3749 L 740.8333 1349.3749 L 740.8333 1322.9166 Q 714.37494 1296.4583 714.37494 1269.9999 Q 714.37494 1243.5416 687.9166 1190.6249 Q 687.9166 1111.25 582.0833 1111.25 Q 476.24997 1084.7916 370.41666 1084.7916 Q 264.5833 1031.875 238.12498 1005.4166 L 238.12498 952.49994 L 185.20833 1031.875 Q 132.29166 1111.25 105.83333 1137.7083 L 105.83333 1164.1666 L 79.37499 1164.1666 L 52.916664 1164.1666 L 52.916664 1190.6249 L 52.916664 1243.5416 L 26.458332 1243.5416 L 0.0 1243.5416 L 0.0 1217.0833 L 26.458332 1190.6249 L 26.458332 1137.7083 L 26.458332 1111.25 L 52.916664 1084.7916 Q 79.37499 1031.875 185.20833 687.9166 Q 291.04166 343.9583 291.04166 211.66666 Q 343.9583 79.37499 317.49997 79.37499 L 291.04166 52.916664 L 264.5833 52.916664 Q 238.12498 26.458332 238.12498 26.458332 z" svg:height="14.287499mm" draw:style-name="style-64" svg:viewBox="0.0 0.0 1666.8749 1428.7499" svg:width="16.668749mm" svg:x="136.78958mm" svg:y="117.21041mm"/>
          <draw:path svg:d="M 185.20833 26.458332 L 185.20833 26.458332 L 211.66666 0.0 L 238.12498 0.0 L 238.12498 26.458332 L 238.12498 52.916664 L 291.04166 52.916664 Q 343.9583 52.916664 317.49997 79.37499 Q 317.49997 132.29166 343.9583 132.29166 Q 370.41666 132.29166 370.41666 105.83333 Q 396.87497 79.37499 529.1666 79.37499 Q 634.99994 79.37499 661.4583 26.458332 Q 661.4583 0.0 687.9166 0.0 Q 740.8333 0.0 740.8333 26.458332 Q 740.8333 79.37499 793.74994 79.37499 Q 846.6666 79.37499 846.6666 79.37499 Q 846.6666 105.83333 846.6666 132.29166 L 846.6666 158.74998 L 873.12494 158.74998 L 899.5833 132.29166 L 926.0416 132.29166 L 952.49994 132.29166 L 952.49994 158.74998 L 952.49994 185.20833 L 926.0416 185.20833 Q 899.5833 185.20833 978.95825 238.12498 Q 1058.3333 264.5833 1058.3333 291.04166 Q 1058.3333 317.49997 1084.7916 317.49997 Q 1111.25 317.49997 1111.25 343.9583 Q 1111.25 370.41666 1164.1666 370.41666 Q 1190.6249 396.87497 1164.1666 396.87497 Q 1111.25 423.3333 1164.1666 449.79166 Q 1217.0833 476.24997 1243.5416 502.7083 Q 1243.5416 529.1666 1269.9999 502.7083 Q 1322.9166 502.7083 1322.9166 476.24997 Q 1349.3749 449.79166 1375.8333 502.7083 Q 1375.8333 555.625 1428.7499 555.625 L 1455.2083 555.625 L 1455.2083 582.0833 L 1481.6666 582.0833 L 1481.6666 608.5416 L 1481.6666 608.5416 L 1455.2083 608.5416 L 1455.2083 608.5416 L 1455.2083 634.99994 L 1481.6666 634.99994 L 1481.6666 634.99994 L 1481.6666 661.4583 L 1534.5833 661.4583 L 1587.4999 661.4583 L 1587.4999 687.9166 Q 1561.0416 714.37494 1640.4166 767.2916 Q 1693.3333 820.2083 1746.2499 899.5833 Q 1799.1666 978.95825 1799.1666 1005.4166 Q 1772.7083 1031.875 1799.1666 1031.875 L 1825.6249 1031.875 L 1825.6249 1058.3333 L 1825.6249 1058.3333 L 1799.1666 1058.3333 Q 1772.7083 1084.7916 1693.3333 1084.7916 Q 1640.4166 1137.7083 1613.9583 1111.25 L 1587.4999 1084.7916 L 1587.4999 1137.7083 Q 1587.4999 1164.1666 1561.0416 1164.1666 Q 1534.5833 1164.1666 1508.1249 1243.5416 Q 1481.6666 1349.3749 1481.6666 1375.8333 L 1481.6666 1402.2916 L 1481.6666 1402.2916 L 1481.6666 1402.2916 L 1455.2083 1455.2083 L 1428.7499 1481.6666 L 1428.7499 1508.1249 L 1428.7499 1561.0416 L 1402.2916 1587.4999 L 1375.8333 1613.9583 L 1375.8333 1666.8749 L 1375.8333 1693.3333 L 1322.9166 1693.3333 L 1269.9999 1693.3333 L 1269.9999 1666.8749 L 1269.9999 1640.4166 L 1269.9999 1613.9583 L 1269.9999 1587.4999 L 1269.9999 1587.4999 L 1269.9999 1561.0416 L 1269.9999 1561.0416 L 1269.9999 1561.0416 L 1296.4583 1508.1249 Q 1296.4583 1455.2083 1269.9999 1455.2083 Q 1243.5416 1455.2083 1243.5416 1402.2916 L 1269.9999 1322.9166 L 1269.9999 1296.4583 L 1269.9999 1269.9999 L 1269.9999 1217.0833 L 1269.9999 1164.1666 L 1243.5416 1164.1666 L 1217.0833 1164.1666 L 1217.0833 1190.6249 L 1217.0833 1217.0833 L 1190.6249 1269.9999 L 1164.1666 1322.9166 L 1164.1666 1375.8333 Q 1137.7083 1455.2083 1111.25 1455.2083 Q 1058.3333 1481.6666 1058.3333 1587.4999 L 1058.3333 1693.3333 L 1031.875 1693.3333 L 1031.875 1666.8749 L 1005.4166 1666.8749 L 978.95825 1666.8749 L 978.95825 1693.3333 L 952.49994 1693.3333 L 952.49994 1693.3333 L 952.49994 1666.8749 L 952.49994 1666.8749 L 952.49994 1666.8749 L 926.0416 1666.8749 L 926.0416 1666.8749 L 926.0416 1640.4166 L 926.0416 1640.4166 L 926.0416 1640.4166 L 952.49994 1640.4166 L 952.49994 1613.9583 L 952.49994 1613.9583 L 952.49994 1534.5833 Q 952.49994 1455.2083 952.49994 1349.3749 L 952.49994 1217.0833 L 952.49994 1190.6249 L 952.49994 1164.1666 L 926.0416 1164.1666 L 899.5833 1190.6249 L 899.5833 1190.6249 L 899.5833 1190.6249 L 873.12494 1190.6249 L 873.12494 1190.6249 L 873.12494 1217.0833 L 846.6666 1217.0833 L 846.6666 1269.9999 L 846.6666 1322.9166 L 820.2083 1375.8333 Q 793.74994 1455.2083 767.2916 1455.2083 Q 740.8333 1455.2083 740.8333 1561.0416 L 740.8333 1640.4166 L 714.37494 1640.4166 L 714.37494 1666.8749 L 687.9166 1666.8749 L 661.4583 1666.8749 L 661.4583 1693.3333 L 661.4583 1693.3333 L 634.99994 1693.3333 L 634.99994 1666.8749 L 634.99994 1666.8749 L 634.99994 1666.8749 L 634.99994 1587.4999 L 634.99994 1508.1249 L 634.99994 1481.6666 Q 634.99994 1455.2083 608.5416 1455.2083 Q 608.5416 1455.2083 608.5416 1375.8333 L 582.0833 1296.4583 L 582.0833 1296.4583 L 582.0833 1296.4583 L 582.0833 1269.9999 L 582.0833 1269.9999 L 555.625 1269.9999 L 555.625 1269.9999 L 555.625 1269.9999 Q 555.625 1243.5416 582.0833 1243.5416 Q 608.5416 1243.5416 608.5416 1217.0833 Q 582.0833 1190.6249 555.625 1190.6249 L 529.1666 1190.6249 L 529.1666 1190.6249 Q 529.1666 1164.1666 529.1666 1137.7083 L 529.1666 1084.7916 L 502.7083 1084.7916 L 502.7083 1084.7916 L 502.7083 1058.3333 L 476.24997 1058.3333 L 476.24997 1058.3333 L 476.24997 1031.875 L 476.24997 1031.875 L 476.24997 1031.875 L 449.79166 1031.875 Q 449.79166 1031.875 370.41666 1058.3333 Q 317.49997 1084.7916 264.5833 1058.3333 Q 238.12498 1058.3333 238.12498 1111.25 Q 238.12498 1164.1666 211.66666 1190.6249 L 185.20833 1190.6249 L 105.83333 1190.6249 L 52.916664 1190.6249 L 52.916664 1243.5416 L 52.916664 1269.9999 L 26.458332 1269.9999 L 26.458332 1269.9999 L 26.458332 1243.5416 L 0.0 1243.5416 L 0.0 1243.5416 L 0.0 1243.5416 L 0.0 1190.6249 L 0.0 1164.1666 L 0.0 1164.1666 L 0.0 1164.1666 L 0.0 1137.7083 L 0.0 1111.25 L 0.0 1111.25 L 0.0 1084.7916 L 0.0 1084.7916 L 0.0 1084.7916 L 0.0 1084.7916 L 0.0 1084.7916 L 26.458332 1058.3333 Q 52.916664 1031.875 79.37499 1031.875 L 105.83333 1031.875 L 105.83333 1058.3333 L 105.83333 1058.3333 L 132.29166 1005.4166 Q 158.74998 952.49994 158.74998 926.0416 Q 158.74998 899.5833 105.83333 899.5833 Q 79.37499 873.12494 79.37499 820.2083 Q 52.916664 767.2916 132.29166 767.2916 Q 211.66666 740.8333 211.66666 714.37494 L 211.66666 661.4583 L 211.66666 661.4583 L 211.66666 661.4583 L 158.74998 634.99994 Q 132.29166 634.99994 132.29166 608.5416 Q 158.74998 582.0833 105.83333 555.625 Q 52.916664 502.7083 52.916664 449.79166 L 52.916664 396.87497 L 52.916664 370.41666 L 52.916664 343.9583 L 79.37499 343.9583 L 79.37499 343.9583 L 105.83333 343.9583 L 132.29166 343.9583 L 132.29166 343.9583 L 158.74998 343.9583 L 158.74998 317.49997 L 158.74998 291.04166 L 132.29166 291.04166 Q 132.29166 291.04166 132.29166 264.5833 Q 105.83333 264.5833 132.29166 158.74998 L 158.74998 79.37499 L 185.20833 52.916664 L 211.66666 26.458332 L 211.66666 26.458332 L 211.66666 26.458332 L 185.20833 26.458332 z" svg:height="16.933332mm" draw:style-name="style-65" svg:viewBox="0.0 0.0 1825.6249 1693.3333" svg:width="18.256248mm" svg:x="274.1083mm" svg:y="148.43124mm"/>
          <draw:path svg:d="M 264.5833 52.916664 L 264.5833 52.916664 L 264.5833 79.37499 Q 264.5833 105.83333 264.5833 132.29166 Q 264.5833 158.74998 211.66666 158.74998 Q 185.20833 158.74998 185.20833 158.74998 L 211.66666 132.29166 L 185.20833 132.29166 L 185.20833 105.83333 L 185.20833 105.83333 L 158.74998 105.83333 L 158.74998 105.83333 L 158.74998 105.83333 L 158.74998 132.29166 L 158.74998 132.29166 L 105.83333 132.29166 L 26.458332 132.29166 L 26.458332 105.83333 Q 0.0 105.83333 0.0 105.83333 L 0.0 105.83333 L 52.916664 52.916664 Q 79.37499 0.0 158.74998 0.0 Q 238.12498 0.0 238.12498 26.458332 Q 264.5833 26.458332 264.5833 52.916664 z" svg:height="1.5874999mm" draw:style-name="style-66" svg:viewBox="0.0 0.0 264.5833 158.74998" svg:width="2.6458333mm" svg:x="159.27916mm" svg:y="48.68333mm"/>
          <draw:path svg:d="M 899.5833 291.04166 L 899.5833 291.04166 L 899.5833 291.04166 Q 899.5833 291.04166 899.5833 317.49997 L 926.0416 317.49997 L 926.0416 317.49997 Q 926.0416 343.9583 820.2083 343.9583 L 714.37494 370.41666 L 714.37494 370.41666 Q 714.37494 343.9583 661.4583 370.41666 Q 634.99994 370.41666 529.1666 370.41666 L 423.3333 370.41666 L 423.3333 343.9583 Q 423.3333 343.9583 370.41666 317.49997 Q 343.9583 291.04166 317.49997 370.41666 L 264.5833 449.79166 L 264.5833 449.79166 L 264.5833 449.79166 L 211.66666 449.79166 L 185.20833 449.79166 L 185.20833 449.79166 L 158.74998 449.79166 L 158.74998 423.3333 L 158.74998 396.87497 L 158.74998 396.87497 L 158.74998 370.41666 L 158.74998 370.41666 L 158.74998 343.9583 L 158.74998 343.9583 L 158.74998 343.9583 L 132.29166 343.9583 L 132.29166 343.9583 L 105.83333 343.9583 L 52.916664 343.9583 L 26.458332 343.9583 L 0.0 343.9583 L 0.0 343.9583 L 0.0 317.49997 L 0.0 317.49997 L 0.0 317.49997 L 26.458332 291.04166 L 26.458332 291.04166 L 52.916664 291.04166 L 79.37499 291.04166 L 105.83333 238.12498 Q 132.29166 238.12498 211.66666 185.20833 Q 264.5833 185.20833 211.66666 158.74998 Q 185.20833 158.74998 185.20833 105.83333 L 185.20833 52.916664 L 211.66666 52.916664 L 238.12498 52.916664 L 317.49997 52.916664 Q 396.87497 26.458332 423.3333 26.458332 L 449.79166 26.458332 L 449.79166 26.458332 L 476.24997 26.458332 L 476.24997 26.458332 L 476.24997 26.458332 L 582.0833 52.916664 Q 661.4583 52.916664 661.4583 26.458332 Q 661.4583 0.0 687.9166 0.0 Q 714.37494 0.0 714.37494 52.916664 Q 714.37494 79.37499 793.74994 132.29166 Q 846.6666 185.20833 873.12494 238.12498 Q 899.5833 291.04166 899.5833 291.04166 z M 396.87497 264.5833 Q 396.87497 238.12498 396.87497 238.12498 Q 423.3333 238.12498 423.3333 238.12498 Q 423.3333 264.5833 396.87497 264.5833 z" svg:height="4.497916mm" draw:style-name="style-67" svg:viewBox="0.0 0.0 926.0416 449.79166" svg:width="9.260416mm" svg:x="284.16248mm" svg:y="91.81041mm"/>
          <draw:path svg:d="M 105.83333 0.0 L 105.83333 0.0 L 132.29166 0.0 L 132.29166 0.0 L 132.29166 52.916664 L 132.29166 79.37499 L 211.66666 52.916664 Q 317.49997 52.916664 291.04166 105.83333 Q 264.5833 158.74998 291.04166 185.20833 Q 317.49997 211.66666 396.87497 238.12498 Q 476.24997 264.5833 476.24997 264.5833 L 502.7083 264.5833 L 476.24997 317.49997 Q 476.24997 343.9583 476.24997 370.41666 Q 476.24997 396.87497 423.3333 396.87497 Q 370.41666 396.87497 343.9583 476.24997 Q 317.49997 529.1666 291.04166 582.0833 L 264.5833 608.5416 L 264.5833 608.5416 L 264.5833 634.99994 L 264.5833 634.99994 L 264.5833 634.99994 L 291.04166 634.99994 L 291.04166 634.99994 L 317.49997 661.4583 Q 317.49997 687.9166 291.04166 687.9166 L 264.5833 687.9166 L 264.5833 714.37494 L 264.5833 714.37494 L 238.12498 740.8333 L 238.12498 740.8333 L 211.66666 740.8333 Q 211.66666 740.8333 211.66666 767.2916 L 238.12498 767.2916 L 158.74998 793.74994 Q 105.83333 846.6666 105.83333 846.6666 L 105.83333 846.6666 L 79.37499 952.49994 L 79.37499 1031.875 L 52.916664 1031.875 L 0.0 1031.875 L 0.0 582.0833 L 0.0 132.29166 L 26.458332 132.29166 L 52.916664 105.83333 L 52.916664 105.83333 L 52.916664 105.83333 L 79.37499 52.916664 L 105.83333 26.458332 L 105.83333 26.458332 L 105.83333 0.0 L 105.83333 0.0 z" svg:height="10.318749mm" draw:style-name="style-68" svg:viewBox="0.0 0.0 502.7083 1031.875" svg:width="5.027083mm" svg:x="0.0mm" svg:y="183.09166mm"/>
          <draw:path svg:d="M 846.6666 0.0 L 873.12494 0.0 L 899.5833 52.916664 Q 899.5833 132.29166 952.49994 132.29166 L 1005.4166 132.29166 L 1005.4166 158.74998 L 1005.4166 158.74998 L 978.95825 158.74998 L 978.95825 185.20833 L 952.49994 185.20833 Q 926.0416 185.20833 846.6666 238.12498 L 793.74994 291.04166 L 793.74994 291.04166 L 793.74994 291.04166 L 767.2916 291.04166 L 767.2916 291.04166 L 767.2916 317.49997 L 793.74994 317.49997 L 793.74994 317.49997 L 793.74994 343.9583 L 846.6666 343.9583 L 873.12494 343.9583 L 926.0416 370.41666 L 978.95825 396.87497 L 978.95825 396.87497 L 978.95825 396.87497 L 952.49994 396.87497 Q 952.49994 396.87497 899.5833 449.79166 L 820.2083 476.24997 L 793.74994 476.24997 Q 740.8333 449.79166 582.0833 449.79166 L 396.87497 449.79166 L 370.41666 449.79166 Q 370.41666 449.79166 317.49997 423.3333 Q 291.04166 396.87497 264.5833 317.49997 Q 211.66666 238.12498 185.20833 238.12498 Q 158.74998 238.12498 132.29166 291.04166 L 105.83333 343.9583 L 79.37499 343.9583 L 79.37499 343.9583 L 79.37499 317.49997 L 79.37499 291.04166 L 52.916664 291.04166 L 26.458332 291.04166 L 26.458332 264.5833 L 0.0 264.5833 L 0.0 264.5833 L 0.0 238.12498 L 0.0 238.12498 L 0.0 238.12498 L 26.458332 238.12498 L 26.458332 211.66666 L 26.458332 211.66666 L 52.916664 211.66666 L 52.916664 185.20833 L 52.916664 185.20833 L 105.83333 185.20833 L 132.29166 185.20833 L 132.29166 158.74998 L 158.74998 158.74998 L 158.74998 132.29166 L 158.74998 105.83333 L 185.20833 79.37499 Q 211.66666 79.37499 317.49997 52.916664 Q 449.79166 26.458332 476.24997 26.458332 L 502.7083 26.458332 L 476.24997 52.916664 Q 476.24997 79.37499 634.99994 105.83333 Q 820.2083 105.83333 820.2083 52.916664 Q 820.2083 0.0 846.6666 0.0 z" svg:height="4.7625mm" draw:style-name="style-69" svg:viewBox="0.0 0.0 1005.4166 476.24997" svg:width="10.054166mm" svg:x="252.94165mm" svg:y="64.29375mm"/>
          <draw:path svg:d="M 820.2083 79.37499 L 846.6666 79.37499 L 926.0416 105.83333 Q 978.95825 158.74998 978.95825 158.74998 L 978.95825 158.74998 L 978.95825 158.74998 Q 978.95825 158.74998 820.2083 211.66666 Q 634.99994 264.5833 608.5416 264.5833 Q 582.0833 317.49997 449.79166 317.49997 L 291.04166 343.9583 L 291.04166 343.9583 Q 264.5833 317.49997 185.20833 291.04166 L 105.83333 238.12498 L 105.83333 264.5833 Q 79.37499 264.5833 79.37499 264.5833 L 79.37499 264.5833 L 79.37499 264.5833 Q 52.916664 264.5833 52.916664 238.12498 L 52.916664 238.12498 L 26.458332 238.12498 L 26.458332 238.12498 L 26.458332 238.12498 L 26.458332 211.66666 L 26.458332 211.66666 L 26.458332 211.66666 L 52.916664 211.66666 L 52.916664 211.66666 L 26.458332 185.20833 L 0.0 158.74998 L 0.0 158.74998 L 26.458332 158.74998 L 26.458332 132.29166 L 26.458332 105.83333 L 79.37499 105.83333 L 105.83333 105.83333 L 132.29166 79.37499 L 158.74998 52.916664 L 185.20833 52.916664 L 211.66666 52.916664 L 317.49997 26.458332 Q 423.3333 0.0 555.625 0.0 Q 661.4583 0.0 740.8333 52.916664 Q 820.2083 52.916664 820.2083 79.37499 z" svg:height="3.439583mm" draw:style-name="style-70" svg:viewBox="0.0 0.0 978.95825 343.9583" svg:width="9.789583mm" svg:x="242.09373mm" svg:y="109.53749mm"/>
          <draw:path svg:d="M 343.9583 0.0 L 343.9583 0.0 L 291.04166 132.29166 Q 264.5833 264.5833 238.12498 291.04166 L 211.66666 343.9583 L 211.66666 396.87497 L 211.66666 423.3333 L 211.66666 476.24997 Q 185.20833 529.1666 105.83333 582.0833 Q 52.916664 608.5416 26.458332 634.99994 L 0.0 634.99994 L 0.0 608.5416 Q 0.0 608.5416 26.458332 396.87497 L 52.916664 185.20833 L 52.916664 185.20833 Q 52.916664 158.74998 26.458332 158.74998 L 26.458332 158.74998 L 26.458332 132.29166 L 52.916664 105.83333 L 52.916664 79.37499 L 52.916664 52.916664 L 185.20833 26.458332 Q 317.49997 26.458332 317.49997 0.0 Q 317.49997 0.0 343.9583 0.0 z" svg:height="6.3499994mm" draw:style-name="style-71" svg:viewBox="0.0 0.0 343.9583 634.99994" svg:width="3.439583mm" svg:x="126.99999mm" svg:y="144.72708mm"/>
          <draw:path svg:d="M 158.74998 0.0 L 211.66666 0.0 L 238.12498 79.37499 Q 264.5833 132.29166 264.5833 158.74998 L 264.5833 185.20833 L 264.5833 185.20833 L 264.5833 211.66666 L 238.12498 211.66666 L 238.12498 238.12498 L 238.12498 238.12498 Q 211.66666 238.12498 211.66666 264.5833 Q 211.66666 291.04166 158.74998 291.04166 L 158.74998 291.04166 L 132.29166 291.04166 L 132.29166 291.04166 L 132.29166 291.04166 Q 105.83333 264.5833 105.83333 238.12498 L 79.37499 238.12498 L 79.37499 238.12498 L 52.916664 211.66666 L 52.916664 211.66666 L 52.916664 185.20833 L 52.916664 185.20833 L 52.916664 185.20833 L 26.458332 185.20833 L 26.458332 185.20833 L 26.458332 158.74998 L 0.0 158.74998 L 0.0 158.74998 L 0.0 132.29166 L 52.916664 79.37499 Q 132.29166 26.458332 158.74998 0.0 z" svg:height="2.9104166mm" draw:style-name="style-72" svg:viewBox="0.0 0.0 264.5833 291.04166" svg:width="2.6458333mm" svg:x="243.41666mm" svg:y="210.87291mm"/>
          <draw:path svg:d="M 423.3333 0.0 L 449.79166 0.0 L 423.3333 26.458332 Q 423.3333 79.37499 396.87497 185.20833 L 370.41666 291.04166 L 370.41666 343.9583 Q 317.49997 396.87497 317.49997 449.79166 L 317.49997 529.1666 L 264.5833 529.1666 Q 185.20833 529.1666 185.20833 449.79166 L 158.74998 396.87497 L 158.74998 396.87497 L 158.74998 396.87497 L 158.74998 423.3333 L 158.74998 423.3333 L 132.29166 449.79166 L 105.83333 476.24997 L 105.83333 555.625 Q 105.83333 634.99994 79.37499 634.99994 L 52.916664 634.99994 L 26.458332 634.99994 Q 0.0 634.99994 0.0 529.1666 L 0.0 423.3333 L 52.916664 423.3333 L 105.83333 423.3333 L 105.83333 396.87497 L 105.83333 370.41666 L 79.37499 370.41666 L 79.37499 343.9583 L 79.37499 343.9583 L 52.916664 343.9583 L 52.916664 343.9583 L 52.916664 343.9583 L 52.916664 317.49997 L 52.916664 317.49997 L 79.37499 317.49997 L 79.37499 291.04166 L 105.83333 291.04166 L 132.29166 291.04166 L 132.29166 264.5833 Q 132.29166 238.12498 105.83333 238.12498 Q 52.916664 238.12498 52.916664 211.66666 L 79.37499 185.20833 L 105.83333 185.20833 Q 158.74998 211.66666 158.74998 185.20833 Q 158.74998 132.29166 185.20833 105.83333 L 185.20833 79.37499 L 238.12498 79.37499 Q 291.04166 79.37499 291.04166 52.916664 L 291.04166 52.916664 L 317.49997 52.916664 L 343.9583 26.458332 L 370.41666 26.458332 Q 423.3333 26.458332 423.3333 0.0 z" svg:height="6.3499994mm" draw:style-name="style-73" svg:viewBox="0.0 0.0 449.79166 634.99994" svg:width="4.497916mm" svg:x="225.95415mm" svg:y="162.18958mm"/>
          <draw:path svg:d="M 238.12498 0.0 L 291.04166 0.0 L 291.04166 0.0 Q 291.04166 0.0 317.49997 26.458332 L 343.9583 26.458332 L 396.87497 26.458332 Q 423.3333 0.0 449.79166 26.458332 L 502.7083 26.458332 L 502.7083 52.916664 L 502.7083 52.916664 L 502.7083 52.916664 L 502.7083 52.916664 L 476.24997 79.37499 L 449.79166 105.83333 L 449.79166 105.83333 L 449.79166 105.83333 L 449.79166 132.29166 L 449.79166 132.29166 L 476.24997 132.29166 L 476.24997 158.74998 L 502.7083 158.74998 L 529.1666 158.74998 L 529.1666 185.20833 L 555.625 185.20833 L 555.625 185.20833 L 555.625 211.66666 L 608.5416 211.66666 L 661.4583 211.66666 L 608.5416 238.12498 L 555.625 264.5833 L 555.625 264.5833 L 555.625 264.5833 L 555.625 264.5833 L 529.1666 264.5833 L 449.79166 238.12498 L 370.41666 238.12498 L 370.41666 238.12498 Q 370.41666 211.66666 396.87497 211.66666 Q 423.3333 211.66666 370.41666 185.20833 Q 291.04166 158.74998 185.20833 132.29166 L 79.37499 105.83333 L 79.37499 105.83333 L 52.916664 105.83333 L 26.458332 79.37499 L 0.0 79.37499 L 0.0 52.916664 L 0.0 26.458332 L 105.83333 26.458332 Q 211.66666 0.0 238.12498 0.0 z" svg:height="2.6458333mm" draw:style-name="style-74" svg:viewBox="0.0 0.0 661.4583 264.5833" svg:width="6.614583mm" svg:x="236.80208mm" svg:y="50.799995mm"/>
          <draw:path svg:d="M 132.29166 79.37499 L 132.29166 0.0 L 158.74998 0.0 L 158.74998 0.0 L 158.74998 0.0 Q 158.74998 0.0 185.20833 26.458332 L 185.20833 52.916664 L 158.74998 52.916664 L 158.74998 52.916664 L 158.74998 79.37499 L 158.74998 79.37499 L 158.74998 79.37499 L 158.74998 79.37499 L 185.20833 79.37499 Q 185.20833 79.37499 211.66666 105.83333 L 264.5833 132.29166 L 476.24997 211.66666 Q 661.4583 291.04166 661.4583 317.49997 L 661.4583 317.49997 L 582.0833 317.49997 Q 529.1666 317.49997 529.1666 396.87497 L 555.625 449.79166 L 529.1666 449.79166 L 529.1666 449.79166 L 529.1666 449.79166 Q 502.7083 449.79166 476.24997 423.3333 Q 449.79166 396.87497 423.3333 423.3333 Q 423.3333 423.3333 396.87497 502.7083 Q 370.41666 555.625 423.3333 555.625 L 449.79166 582.0833 L 449.79166 608.5416 Q 476.24997 608.5416 476.24997 634.99994 L 476.24997 661.4583 L 502.7083 714.37494 L 502.7083 740.8333 L 476.24997 740.8333 L 476.24997 740.8333 L 476.24997 714.37494 L 476.24997 714.37494 L 449.79166 714.37494 L 449.79166 714.37494 L 423.3333 714.37494 L 370.41666 714.37494 L 343.9583 740.8333 L 317.49997 767.2916 L 317.49997 767.2916 L 317.49997 767.2916 L 291.04166 767.2916 L 291.04166 767.2916 L 264.5833 740.8333 L 238.12498 714.37494 L 211.66666 714.37494 L 158.74998 714.37494 L 158.74998 687.9166 L 158.74998 687.9166 L 132.29166 634.99994 Q 132.29166 582.0833 52.916664 582.0833 L 0.0 582.0833 L 0.0 555.625 L 0.0 555.625 L 0.0 529.1666 L 0.0 502.7083 L 0.0 449.79166 Q 0.0 423.3333 79.37499 396.87497 Q 158.74998 370.41666 132.29166 343.9583 Q 105.83333 317.49997 105.83333 264.5833 L 105.83333 211.66666 L 105.83333 211.66666 Q 105.83333 185.20833 158.74998 185.20833 Q 185.20833 132.29166 158.74998 132.29166 Q 132.29166 132.29166 132.29166 79.37499 z" svg:height="7.6729164mm" draw:style-name="style-75" svg:viewBox="0.0 0.0 661.4583 767.2916" svg:width="6.614583mm" svg:x="240.24165mm" svg:y="78.05208mm"/>
          <draw:path svg:d="M 449.79166 0.0 L 476.24997 0.0 L 476.24997 0.0 L 476.24997 0.0 L 476.24997 26.458332 L 476.24997 79.37499 L 476.24997 79.37499 L 476.24997 79.37499 L 555.625 105.83333 Q 634.99994 132.29166 634.99994 105.83333 Q 661.4583 79.37499 740.8333 79.37499 L 793.74994 79.37499 L 793.74994 211.66666 Q 820.2083 343.9583 846.6666 343.9583 L 846.6666 343.9583 L 846.6666 343.9583 L 846.6666 370.41666 L 846.6666 370.41666 Q 846.6666 396.87497 846.6666 396.87497 L 873.12494 396.87497 L 873.12494 449.79166 Q 873.12494 476.24997 793.74994 449.79166 L 740.8333 449.79166 L 687.9166 449.79166 Q 608.5416 449.79166 529.1666 529.1666 L 476.24997 582.0833 L 476.24997 555.625 Q 476.24997 555.625 449.79166 555.625 L 449.79166 582.0833 L 423.3333 582.0833 Q 423.3333 608.5416 370.41666 608.5416 Q 317.49997 608.5416 317.49997 608.5416 L 291.04166 634.99994 L 264.5833 634.99994 L 238.12498 634.99994 L 238.12498 608.5416 L 238.12498 608.5416 L 238.12498 555.625 L 264.5833 529.1666 L 264.5833 529.1666 L 264.5833 502.7083 L 317.49997 502.7083 L 370.41666 502.7083 L 370.41666 476.24997 L 370.41666 476.24997 L 396.87497 449.79166 L 396.87497 423.3333 L 370.41666 423.3333 L 343.9583 396.87497 L 264.5833 396.87497 Q 211.66666 396.87497 185.20833 343.9583 Q 158.74998 291.04166 132.29166 264.5833 L 79.37499 238.12498 L 79.37499 238.12498 L 105.83333 238.12498 L 105.83333 238.12498 L 105.83333 238.12498 L 79.37499 211.66666 L 52.916664 185.20833 L 52.916664 185.20833 L 52.916664 185.20833 L 26.458332 185.20833 L 26.458332 185.20833 L 26.458332 158.74998 L 0.0 158.74998 L 0.0 158.74998 L 0.0 132.29166 L 0.0 132.29166 L 0.0 132.29166 L 0.0 132.29166 L 26.458332 132.29166 L 26.458332 132.29166 L 52.916664 132.29166 L 52.916664 132.29166 L 52.916664 132.29166 L 105.83333 105.83333 L 132.29166 105.83333 L 132.29166 79.37499 L 132.29166 52.916664 L 158.74998 52.916664 L 185.20833 79.37499 L 264.5833 52.916664 Q 317.49997 26.458332 370.41666 26.458332 Q 423.3333 -26.458332 449.79166 0.0 z" svg:height="6.3499994mm" draw:style-name="style-76" svg:viewBox="0.0 0.0 873.12494 634.99994" svg:width="8.73125mm" svg:x="285.22083mm" svg:y="187.06041mm"/>
          <draw:path svg:d="M 132.29166 52.916664 L 158.74998 0.0 L 185.20833 0.0 Q 211.66666 0.0 185.20833 238.12498 Q 185.20833 476.24997 238.12498 476.24997 Q 264.5833 476.24997 264.5833 582.0833 L 264.5833 661.4583 L 238.12498 661.4583 Q 238.12498 687.9166 238.12498 687.9166 Q 211.66666 687.9166 105.83333 687.9166 L 0.0 714.37494 L 0.0 687.9166 Q 26.458332 634.99994 26.458332 502.7083 Q 52.916664 370.41666 0.0 370.41666 Q -26.458332 343.9583 0.0 317.49997 Q 26.458332 317.49997 26.458332 291.04166 Q 26.458332 264.5833 52.916664 238.12498 Q 79.37499 211.66666 79.37499 158.74998 Q 79.37499 132.29166 132.29166 52.916664 z" svg:height="7.1437497mm" draw:style-name="style-77" svg:viewBox="0.0 0.0 264.5833 714.37494" svg:width="2.6458333mm" svg:x="268.0229mm" svg:y="160.3375mm"/>
          <draw:path svg:d="M 529.1666 26.458332 L 555.625 0.0 L 555.625 0.0 L 582.0833 0.0 L 582.0833 52.916664 L 582.0833 79.37499 L 634.99994 79.37499 Q 714.37494 105.83333 767.2916 105.83333 L 820.2083 105.83333 L 820.2083 132.29166 L 793.74994 132.29166 L 793.74994 132.29166 L 793.74994 158.74998 L 767.2916 158.74998 Q 740.8333 211.66666 714.37494 238.12498 Q 687.9166 264.5833 714.37494 264.5833 Q 767.2916 264.5833 767.2916 317.49997 Q 740.8333 396.87497 740.8333 396.87497 L 740.8333 423.3333 L 740.8333 423.3333 L 740.8333 423.3333 L 767.2916 423.3333 L 767.2916 423.3333 L 767.2916 449.79166 L 793.74994 449.79166 L 793.74994 476.24997 L 793.74994 476.24997 L 714.37494 476.24997 Q 634.99994 502.7083 634.99994 529.1666 Q 608.5416 582.0833 582.0833 582.0833 Q 529.1666 582.0833 502.7083 634.99994 Q 476.24997 687.9166 370.41666 714.37494 Q 264.5833 714.37494 238.12498 714.37494 L 238.12498 740.8333 L 211.66666 740.8333 L 185.20833 740.8333 L 185.20833 767.2916 L 211.66666 767.2916 L 211.66666 767.2916 L 211.66666 793.74994 L 211.66666 793.74994 L 211.66666 793.74994 L 238.12498 793.74994 L 238.12498 793.74994 L 211.66666 820.2083 L 158.74998 846.6666 L 158.74998 846.6666 L 158.74998 846.6666 L 158.74998 846.6666 L 132.29166 846.6666 L 105.83333 846.6666 L 79.37499 846.6666 L 52.916664 846.6666 L 26.458332 846.6666 L 26.458332 820.2083 L 0.0 820.2083 L 0.0 820.2083 L 0.0 820.2083 L 0.0 687.9166 L 0.0 555.625 L 0.0 555.625 L 26.458332 529.1666 L 52.916664 529.1666 L 79.37499 529.1666 L 79.37499 476.24997 L 105.83333 423.3333 L 105.83333 423.3333 L 105.83333 423.3333 L 105.83333 396.87497 L 105.83333 396.87497 L 105.83333 343.9583 Q 105.83333 291.04166 79.37499 211.66666 L 52.916664 132.29166 L 105.83333 132.29166 Q 132.29166 158.74998 158.74998 158.74998 Q 211.66666 158.74998 291.04166 79.37499 Q 370.41666 26.458332 423.3333 52.916664 Q 476.24997 52.916664 529.1666 26.458332 z" svg:height="8.466666mm" draw:style-name="style-78" svg:viewBox="0.0 0.0 820.2083 846.6666" svg:width="8.202083mm" svg:x="0.0mm" svg:y="96.837494mm"/>
          <draw:path svg:d="M 582.0833 0.0 L 582.0833 0.0 L 555.625 0.0 L 555.625 0.0 L 555.625 26.458332 L 555.625 26.458332 L 582.0833 26.458332 L 582.0833 52.916664 L 661.4583 79.37499 Q 767.2916 105.83333 767.2916 132.29166 Q 767.2916 158.74998 820.2083 158.74998 Q 873.12494 158.74998 899.5833 264.5833 Q 926.0416 343.9583 952.49994 343.9583 L 978.95825 370.41666 L 978.95825 370.41666 L 978.95825 370.41666 L 978.95825 423.3333 L 978.95825 449.79166 L 952.49994 476.24997 L 926.0416 529.1666 L 926.0416 582.0833 L 926.0416 608.5416 L 899.5833 608.5416 L 873.12494 634.99994 L 873.12494 634.99994 L 873.12494 634.99994 L 873.12494 634.99994 Q 846.6666 634.99994 793.74994 608.5416 Q 767.2916 555.625 687.9166 634.99994 Q 608.5416 714.37494 529.1666 714.37494 Q 449.79166 714.37494 449.79166 740.8333 Q 449.79166 767.2916 396.87497 767.2916 L 317.49997 767.2916 L 291.04166 767.2916 Q 291.04166 740.8333 185.20833 740.8333 L 52.916664 687.9166 L 52.916664 687.9166 L 26.458332 687.9166 L 26.458332 687.9166 L 26.458332 687.9166 L 26.458332 661.4583 L 26.458332 661.4583 L 26.458332 634.99994 L 26.458332 634.99994 L 26.458332 608.5416 Q 26.458332 582.0833 52.916664 582.0833 Q 79.37499 582.0833 79.37499 555.625 Q 79.37499 529.1666 26.458332 529.1666 L 0.0 502.7083 L 0.0 476.24997 Q -26.458332 449.79166 52.916664 449.79166 Q 132.29166 423.3333 132.29166 396.87497 Q 105.83333 370.41666 79.37499 370.41666 Q 26.458332 370.41666 79.37499 264.5833 L 132.29166 158.74998 L 185.20833 132.29166 Q 264.5833 105.83333 291.04166 105.83333 L 317.49997 105.83333 L 343.9583 132.29166 Q 370.41666 132.29166 370.41666 105.83333 Q 370.41666 79.37499 396.87497 79.37499 Q 449.79166 79.37499 449.79166 52.916664 Q 449.79166 0.0 476.24997 0.0 L 476.24997 0.0 L 529.1666 0.0 Q 582.0833 0.0 582.0833 0.0 z" svg:height="7.6729164mm" draw:style-name="style-79" svg:viewBox="0.0 0.0 978.95825 767.2916" svg:width="9.789583mm" svg:x="141.0229mm" svg:y="60.324997mm"/>
          <draw:path svg:d="M 52.916664 26.458332 L 132.29166 0.0 L 132.29166 79.37499 Q 132.29166 132.29166 158.74998 158.74998 Q 185.20833 158.74998 185.20833 238.12498 Q 185.20833 317.49997 158.74998 317.49997 L 105.83333 317.49997 L 105.83333 291.04166 Q 105.83333 291.04166 79.37499 291.04166 L 79.37499 291.04166 L 52.916664 317.49997 Q 26.458332 343.9583 0.0 343.9583 L 0.0 343.9583 L 0.0 317.49997 Q 0.0 291.04166 0.0 185.20833 Q 0.0 52.916664 52.916664 26.458332 z" svg:height="3.439583mm" draw:style-name="style-80" svg:viewBox="0.0 0.0 185.20833 343.9583" svg:width="1.8520832mm" svg:x="58.208332mm" svg:y="153.72292mm"/>
          <draw:path svg:d="M 634.99994 0.0 L 634.99994 0.0 L 661.4583 0.0 L 687.9166 26.458332 L 714.37494 26.458332 L 740.8333 26.458332 L 740.8333 105.83333 Q 714.37494 185.20833 740.8333 185.20833 L 740.8333 211.66666 L 714.37494 211.66666 L 714.37494 211.66666 L 714.37494 211.66666 Q 714.37494 211.66666 687.9166 238.12498 L 687.9166 238.12498 L 661.4583 291.04166 Q 661.4583 317.49997 634.99994 317.49997 Q 608.5416 343.9583 582.0833 343.9583 L 555.625 343.9583 L 449.79166 343.9583 L 317.49997 343.9583 L 317.49997 343.9583 Q 291.04166 343.9583 291.04166 343.9583 Q 291.04166 343.9583 291.04166 343.9583 L 264.5833 317.49997 L 238.12498 317.49997 L 211.66666 343.9583 L 211.66666 343.9583 L 185.20833 343.9583 L 185.20833 370.41666 L 185.20833 396.87497 L 158.74998 396.87497 L 132.29166 396.87497 L 132.29166 396.87497 L 105.83333 396.87497 L 105.83333 370.41666 L 105.83333 370.41666 L 132.29166 370.41666 L 132.29166 343.9583 L 79.37499 343.9583 L 26.458332 343.9583 L 26.458332 317.49997 L 26.458332 291.04166 L 0.0 291.04166 L 0.0 291.04166 L 0.0 264.5833 L 0.0 264.5833 L 0.0 238.12498 L 0.0 238.12498 L 0.0 238.12498 L 26.458332 238.12498 L 26.458332 211.66666 L 26.458332 185.20833 L 0.0 158.74998 L 0.0 132.29166 L 52.916664 132.29166 L 105.83333 132.29166 L 185.20833 105.83333 Q 291.04166 79.37499 264.5833 26.458332 Q 238.12498 0.0 264.5833 0.0 Q 291.04166 0.0 291.04166 26.458332 Q 291.04166 52.916664 317.49997 52.916664 Q 343.9583 52.916664 343.9583 79.37499 Q 343.9583 105.83333 396.87497 105.83333 Q 476.24997 79.37499 502.7083 52.916664 Q 502.7083 26.458332 555.625 26.458332 Q 608.5416 52.916664 608.5416 26.458332 Q 608.5416 0.0 634.99994 0.0 z" svg:height="3.9687498mm" draw:style-name="style-81" svg:viewBox="0.0 0.0 740.8333 396.87497" svg:width="7.408333mm" svg:x="65.88125mm" svg:y="103.98125mm"/>
          <draw:path svg:d="M 105.83333 0.0 L 105.83333 0.0 L 132.29166 0.0 L 132.29166 0.0 L 185.20833 0.0 Q 238.12498 26.458332 291.04166 26.458332 L 343.9583 26.458332 L 370.41666 26.458332 Q 396.87497 26.458332 396.87497 79.37499 L 396.87497 105.83333 L 449.79166 105.83333 Q 502.7083 105.83333 529.1666 158.74998 Q 529.1666 211.66666 529.1666 238.12498 L 529.1666 238.12498 L 476.24997 238.12498 Q 423.3333 238.12498 343.9583 291.04166 Q 291.04166 343.9583 291.04166 370.41666 L 291.04166 370.41666 L 264.5833 370.41666 L 264.5833 370.41666 L 264.5833 343.9583 L 264.5833 343.9583 L 264.5833 317.49997 Q 264.5833 291.04166 238.12498 238.12498 Q 238.12498 158.74998 105.83333 132.29166 Q 0.0 132.29166 0.0 105.83333 L 26.458332 79.37499 L 26.458332 79.37499 L 52.916664 79.37499 L 52.916664 52.916664 L 52.916664 26.458332 L 79.37499 26.458332 L 105.83333 26.458332 L 105.83333 0.0 z" svg:height="3.7041664mm" draw:style-name="style-82" svg:viewBox="0.0 0.0 529.1666 370.41666" svg:width="5.2916665mm" svg:x="51.329163mm" svg:y="142.61041mm"/>
          <draw:path svg:d="M 238.12498 0.0 L 264.5833 0.0 L 238.12498 52.916664 Q 238.12498 105.83333 185.20833 105.83333 Q 132.29166 132.29166 132.29166 158.74998 Q 132.29166 211.66666 79.37499 211.66666 L 26.458332 211.66666 L 26.458332 238.12498 L 0.0 238.12498 L 0.0 158.74998 Q 26.458332 79.37499 26.458332 52.916664 L 26.458332 52.916664 L 79.37499 26.458332 Q 158.74998 0.0 158.74998 52.916664 Q 158.74998 79.37499 185.20833 79.37499 Q 211.66666 79.37499 211.66666 52.916664 Q 211.66666 0.0 238.12498 0.0 z" svg:height="2.38125mm" draw:style-name="style-83" svg:viewBox="0.0 0.0 264.5833 238.12498" svg:width="2.6458333mm" svg:x="55.82708mm" svg:y="161.39583mm"/>
          <draw:path svg:d="M 1058.3333 158.74998 L 1058.3333 185.20833 L 1058.3333 211.66666 L 1058.3333 211.66666 L 1031.875 211.66666 Q 1005.4166 211.66666 978.95825 185.20833 Q 952.49994 158.74998 899.5833 132.29166 Q 846.6666 105.83333 846.6666 132.29166 Q 846.6666 158.74998 899.5833 211.66666 L 926.0416 291.04166 L 926.0416 291.04166 Q 926.0416 317.49997 740.8333 291.04166 Q 582.0833 264.5833 476.24997 317.49997 L 396.87497 370.41666 L 370.41666 370.41666 Q 343.9583 370.41666 211.66666 370.41666 L 52.916664 370.41666 L 79.37499 370.41666 L 105.83333 370.41666 L 52.916664 343.9583 L 26.458332 317.49997 L 26.458332 317.49997 L 52.916664 317.49997 L 52.916664 317.49997 L 52.916664 317.49997 L 26.458332 291.04166 L 0.0 291.04166 L 0.0 238.12498 L 0.0 185.20833 L 264.5833 132.29166 Q 529.1666 52.916664 687.9166 26.458332 Q 873.12494 -26.458332 873.12494 0.0 Q 873.12494 26.458332 899.5833 26.458332 Q 926.0416 26.458332 978.95825 105.83333 Q 1058.3333 158.74998 1058.3333 158.74998 z" svg:height="3.7041664mm" draw:style-name="style-84" svg:viewBox="0.0 0.0 1058.3333 370.41666" svg:width="10.583333mm" svg:x="263.525mm" svg:y="113.24166mm"/>
          <draw:path svg:d="M 26.458332 52.916664 L 26.458332 0.0 L 79.37499 0.0 L 132.29166 0.0 L 211.66666 52.916664 Q 291.04166 105.83333 291.04166 132.29166 Q 291.04166 158.74998 343.9583 158.74998 Q 396.87497 158.74998 396.87497 185.20833 Q 396.87497 211.66666 449.79166 211.66666 Q 476.24997 211.66666 476.24997 238.12498 L 476.24997 238.12498 L 291.04166 238.12498 Q 105.83333 264.5833 79.37499 264.5833 L 79.37499 264.5833 L 52.916664 291.04166 L 26.458332 291.04166 L 26.458332 264.5833 L 26.458332 238.12498 L 26.458332 238.12498 Q 26.458332 238.12498 26.458332 211.66666 L 26.458332 185.20833 L 26.458332 185.20833 Q 26.458332 158.74998 0.0 158.74998 Q -26.458332 132.29166 0.0 105.83333 Q 26.458332 105.83333 26.458332 52.916664 z" svg:height="2.9104166mm" draw:style-name="style-85" svg:viewBox="0.0 0.0 476.24997 291.04166" svg:width="4.7625mm" svg:x="23.547915mm" svg:y="97.89583mm"/>
          <draw:path svg:d="M 105.83333 0.0 L 132.29166 0.0 L 132.29166 79.37499 Q 132.29166 185.20833 158.74998 185.20833 Q 185.20833 185.20833 238.12498 211.66666 L 291.04166 238.12498 L 423.3333 238.12498 L 582.0833 238.12498 L 634.99994 238.12498 Q 661.4583 238.12498 793.74994 264.5833 L 952.49994 264.5833 L 952.49994 264.5833 Q 952.49994 291.04166 1058.3333 291.04166 L 1164.1666 291.04166 L 1164.1666 317.49997 L 1164.1666 317.49997 L 634.99994 317.49997 Q 132.29166 291.04166 79.37499 291.04166 Q 26.458332 291.04166 26.458332 238.12498 L 0.0 158.74998 L 0.0 158.74998 L 0.0 158.74998 L 0.0 132.29166 L 0.0 105.83333 L 0.0 79.37499 Q 0.0 79.37499 26.458332 79.37499 Q 52.916664 79.37499 52.916664 26.458332 Q 79.37499 0.0 105.83333 0.0 z" svg:height="3.1749997mm" draw:style-name="style-86" svg:viewBox="0.0 0.0 1164.1666 317.49997" svg:width="11.641666mm" svg:x="46.566666mm" svg:y="106.09791mm"/>
          <draw:path svg:d="M 317.49997 52.916664 L 343.9583 52.916664 L 396.87497 52.916664 Q 476.24997 79.37499 476.24997 79.37499 L 476.24997 105.83333 L 476.24997 105.83333 L 476.24997 105.83333 L 449.79166 105.83333 L 449.79166 105.83333 L 449.79166 132.29166 L 423.3333 132.29166 L 423.3333 132.29166 L 423.3333 158.74998 L 370.41666 158.74998 Q 317.49997 158.74998 264.5833 211.66666 L 185.20833 211.66666 L 158.74998 238.12498 L 132.29166 238.12498 L 132.29166 238.12498 L 132.29166 211.66666 L 79.37499 211.66666 Q 26.458332 211.66666 0.0 158.74998 Q 0.0 132.29166 52.916664 105.83333 Q 105.83333 105.83333 105.83333 52.916664 Q 105.83333 0.0 185.20833 0.0 Q 264.5833 0.0 264.5833 26.458332 Q 291.04166 52.916664 317.49997 52.916664 z" svg:height="2.38125mm" draw:style-name="style-87" svg:viewBox="0.0 0.0 476.24997 238.12498" svg:width="4.7625mm" svg:x="71.4375mm" svg:y="100.541664mm"/>
          <draw:path svg:d="M 396.87497 0.0 L 396.87497 0.0 L 396.87497 26.458332 Q 396.87497 79.37499 370.41666 105.83333 Q 343.9583 132.29166 343.9583 132.29166 L 343.9583 158.74998 L 343.9583 158.74998 Q 343.9583 158.74998 317.49997 185.20833 L 317.49997 185.20833 L 291.04166 238.12498 Q 291.04166 264.5833 132.29166 291.04166 Q 0.0 291.04166 0.0 291.04166 L 0.0 291.04166 L 0.0 264.5833 Q 26.458332 238.12498 26.458332 238.12498 Q 26.458332 238.12498 105.83333 185.20833 L 185.20833 132.29166 L 211.66666 158.74998 Q 238.12498 158.74998 238.12498 132.29166 Q 238.12498 105.83333 291.04166 79.37499 L 317.49997 79.37499 L 317.49997 79.37499 Q 343.9583 52.916664 343.9583 26.458332 L 343.9583 26.458332 L 343.9583 26.458332 Q 370.41666 26.458332 396.87497 0.0 z" svg:height="2.9104166mm" draw:style-name="style-88" svg:viewBox="0.0 0.0 396.87497 291.04166" svg:width="3.9687498mm" svg:x="1.3229166mm" svg:y="154.78123mm"/>
          <draw:path svg:d="M 423.3333 0.0 L 423.3333 0.0 L 449.79166 26.458332 Q 476.24997 79.37499 529.1666 79.37499 L 582.0833 79.37499 L 582.0833 105.83333 L 582.0833 132.29166 L 608.5416 132.29166 L 608.5416 132.29166 L 608.5416 158.74998 L 634.99994 158.74998 L 634.99994 185.20833 L 634.99994 211.66666 L 740.8333 211.66666 Q 820.2083 211.66666 820.2083 317.49997 Q 846.6666 423.3333 846.6666 449.79166 Q 846.6666 476.24997 873.12494 502.7083 L 873.12494 502.7083 L 846.6666 555.625 Q 846.6666 582.0833 820.2083 582.0833 L 793.74994 582.0833 L 687.9166 582.0833 Q 608.5416 608.5416 529.1666 608.5416 Q 423.3333 661.4583 264.5833 661.4583 L 105.83333 714.37494 L 52.916664 687.9166 L 26.458332 687.9166 L 26.458332 661.4583 L 0.0 608.5416 L 0.0 608.5416 L 0.0 608.5416 L 0.0 582.0833 L 0.0 582.0833 L 26.458332 529.1666 L 52.916664 476.24997 L 52.916664 449.79166 L 52.916664 396.87497 L 26.458332 396.87497 L 26.458332 396.87497 L 26.458332 396.87497 Q 0.0 370.41666 0.0 370.41666 Q 0.0 343.9583 52.916664 343.9583 Q 105.83333 317.49997 105.83333 291.04166 Q 105.83333 264.5833 185.20833 238.12498 Q 264.5833 185.20833 317.49997 185.20833 Q 370.41666 158.74998 343.9583 132.29166 Q 317.49997 79.37499 343.9583 52.916664 L 343.9583 26.458332 L 370.41666 26.458332 Q 423.3333 0.0 423.3333 0.0 z" svg:height="7.1437497mm" draw:style-name="style-89" svg:viewBox="0.0 0.0 873.12494 714.37494" svg:width="8.73125mm" svg:x="52.916664mm" svg:y="69.056244mm"/>
          <draw:path svg:d="M 26.458332 26.458332 L 26.458332 0.0 L 105.83333 0.0 L 158.74998 0.0 L 158.74998 0.0 L 185.20833 0.0 L 211.66666 26.458332 Q 264.5833 26.458332 238.12498 79.37499 Q 211.66666 105.83333 211.66666 105.83333 L 211.66666 105.83333 L 158.74998 105.83333 Q 132.29166 79.37499 105.83333 105.83333 L 52.916664 105.83333 L 52.916664 105.83333 Q 52.916664 79.37499 26.458332 79.37499 L 0.0 79.37499 L 0.0 52.916664 Q 0.0 26.458332 26.458332 26.458332 z" svg:height="1.0583333mm" draw:style-name="style-90" svg:viewBox="0.0 0.0 238.12498 105.83333" svg:width="2.38125mm" svg:x="239.7125mm" svg:y="50.00625mm"/>
          <draw:path svg:d="M 396.87497 79.37499 L 343.9583 0.0 L 449.79166 26.458332 Q 555.625 52.916664 582.0833 105.83333 Q 582.0833 132.29166 608.5416 105.83333 Q 661.4583 105.83333 687.9166 79.37499 Q 714.37494 52.916664 714.37494 52.916664 L 740.8333 52.916664 L 740.8333 52.916664 L 740.8333 52.916664 L 740.8333 79.37499 L 767.2916 79.37499 L 767.2916 105.83333 L 767.2916 132.29166 L 793.74994 132.29166 L 793.74994 158.74998 L 793.74994 158.74998 L 820.2083 158.74998 L 820.2083 211.66666 L 820.2083 238.12498 L 820.2083 264.5833 L 820.2083 291.04166 L 820.2083 291.04166 L 820.2083 317.49997 L 820.2083 317.49997 L 820.2083 317.49997 L 899.5833 343.9583 Q 952.49994 370.41666 1031.875 396.87497 Q 1111.25 396.87497 1164.1666 449.79166 Q 1217.0833 529.1666 1243.5416 529.1666 L 1243.5416 529.1666 L 1243.5416 555.625 L 1243.5416 582.0833 L 1217.0833 582.0833 L 1217.0833 582.0833 L 1243.5416 608.5416 L 1269.9999 608.5416 L 1269.9999 634.99994 L 1269.9999 661.4583 L 1243.5416 661.4583 L 1217.0833 687.9166 L 1217.0833 687.9166 L 1190.6249 687.9166 L 1190.6249 687.9166 L 1190.6249 687.9166 L 1243.5416 714.37494 Q 1296.4583 740.8333 1296.4583 740.8333 L 1296.4583 740.8333 L 1296.4583 740.8333 Q 1269.9999 740.8333 1243.5416 767.2916 L 1217.0833 793.74994 L 1190.6249 793.74994 Q 1190.6249 793.74994 1190.6249 820.2083 L 1190.6249 820.2083 L 1190.6249 820.2083 Q 1164.1666 846.6666 1164.1666 846.6666 L 1164.1666 846.6666 L 1137.7083 846.6666 Q 1137.7083 846.6666 1084.7916 899.5833 L 1031.875 926.0416 L 1031.875 926.0416 Q 1005.4166 952.49994 1005.4166 952.49994 L 1005.4166 952.49994 L 978.95825 952.49994 Q 978.95825 952.49994 978.95825 978.95825 L 978.95825 978.95825 L 978.95825 978.95825 Q 978.95825 978.95825 952.49994 1005.4166 Q 952.49994 1031.875 926.0416 1058.3333 L 873.12494 1058.3333 L 873.12494 1058.3333 Q 846.6666 1058.3333 714.37494 1084.7916 L 582.0833 1084.7916 L 529.1666 1084.7916 Q 476.24997 1111.25 396.87497 1111.25 Q 317.49997 1111.25 291.04166 1084.7916 Q 291.04166 1058.3333 211.66666 1058.3333 L 132.29166 1058.3333 L 132.29166 1058.3333 Q 132.29166 1031.875 132.29166 1005.4166 Q 132.29166 1005.4166 132.29166 873.12494 Q 158.74998 740.8333 79.37499 714.37494 Q 26.458332 687.9166 26.458332 661.4583 Q 26.458332 634.99994 26.458332 634.99994 Q 0.0 608.5416 0.0 555.625 Q 0.0 502.7083 26.458332 502.7083 Q 79.37499 476.24997 79.37499 396.87497 Q 105.83333 291.04166 158.74998 264.5833 Q 238.12498 238.12498 343.9583 185.20833 Q 449.79166 158.74998 396.87497 79.37499 z" svg:height="11.112499mm" draw:style-name="style-91" svg:viewBox="0.0 0.0 1296.4583 1111.25" svg:width="12.964582mm" svg:x="124.08958mm" svg:y="49.741665mm"/>
          <draw:path svg:d="M 79.37499 52.916664 L 79.37499 52.916664 L 105.83333 185.20833 Q 105.83333 317.49997 158.74998 317.49997 Q 238.12498 317.49997 211.66666 396.87497 Q 211.66666 449.79166 211.66666 476.24997 L 185.20833 476.24997 L 158.74998 476.24997 L 132.29166 502.7083 L 105.83333 502.7083 L 79.37499 502.7083 L 52.916664 529.1666 L 26.458332 529.1666 L 26.458332 423.3333 L 52.916664 317.49997 L 52.916664 211.66666 Q 52.916664 105.83333 26.458332 79.37499 L 0.0 79.37499 L 26.458332 26.458332 Q 52.916664 -52.916664 52.916664 0.0 Q 52.916664 52.916664 79.37499 52.916664 z" svg:height="5.2916665mm" draw:style-name="style-92" svg:viewBox="0.0 0.0 211.66666 529.1666" svg:width="2.1166666mm" svg:x="105.83333mm" svg:y="158.48541mm"/>
          <draw:path svg:d="M 238.12498 52.916664 L 291.04166 0.0 L 317.49997 0.0 Q 343.9583 0.0 343.9583 26.458332 Q 343.9583 52.916664 370.41666 52.916664 L 370.41666 52.916664 L 370.41666 52.916664 L 370.41666 79.37499 L 370.41666 79.37499 L 343.9583 79.37499 L 343.9583 79.37499 L 343.9583 79.37499 L 343.9583 105.83333 L 343.9583 105.83333 L 317.49997 132.29166 Q 291.04166 158.74998 291.04166 211.66666 Q 264.5833 264.5833 185.20833 264.5833 L 105.83333 238.12498 L 105.83333 238.12498 Q 79.37499 238.12498 79.37499 238.12498 Q 79.37499 238.12498 79.37499 238.12498 Q 52.916664 264.5833 26.458332 264.5833 L 0.0 264.5833 L 0.0 238.12498 Q 26.458332 211.66666 52.916664 185.20833 L 79.37499 185.20833 L 105.83333 158.74998 Q 132.29166 132.29166 158.74998 132.29166 L 158.74998 132.29166 L 185.20833 132.29166 Q 185.20833 132.29166 238.12498 52.916664 z" svg:height="2.6458333mm" draw:style-name="style-93" svg:viewBox="0.0 0.0 370.41666 264.5833" svg:width="3.7041664mm" svg:x="76.46458mm" svg:y="93.39791mm"/>
          <draw:path svg:d="M 317.49997 26.458332 L 343.9583 26.458332 L 370.41666 52.916664 Q 370.41666 79.37499 396.87497 105.83333 L 423.3333 132.29166 L 423.3333 158.74998 L 423.3333 158.74998 L 423.3333 158.74998 Q 423.3333 158.74998 423.3333 211.66666 Q 423.3333 264.5833 343.9583 264.5833 L 264.5833 264.5833 L 264.5833 264.5833 L 264.5833 264.5833 L 238.12498 264.5833 L 238.12498 264.5833 L 238.12498 291.04166 L 238.12498 291.04166 L 211.66666 291.04166 Q 185.20833 264.5833 105.83333 264.5833 L 52.916664 238.12498 L 52.916664 238.12498 Q 52.916664 238.12498 79.37499 211.66666 L 79.37499 211.66666 L 79.37499 211.66666 Q 79.37499 211.66666 52.916664 185.20833 L 0.0 158.74998 L 0.0 158.74998 L 0.0 158.74998 L 52.916664 158.74998 Q 105.83333 132.29166 132.29166 52.916664 Q 158.74998 -26.458332 185.20833 0.0 Q 211.66666 0.0 238.12498 0.0 Q 264.5833 0.0 317.49997 26.458332 z" svg:height="2.9104166mm" draw:style-name="style-94" svg:viewBox="0.0 0.0 423.3333 291.04166" svg:width="4.233333mm" svg:x="263.525mm" svg:y="184.67915mm"/>
          <draw:path svg:d="M 52.916664 0.0 L 52.916664 0.0 L 211.66666 0.0 Q 343.9583 26.458332 370.41666 0.0 L 396.87497 0.0 L 423.3333 52.916664 Q 476.24997 105.83333 476.24997 185.20833 L 476.24997 238.12498 L 370.41666 238.12498 Q 264.5833 238.12498 211.66666 238.12498 L 185.20833 238.12498 L 185.20833 238.12498 Q 185.20833 238.12498 211.66666 211.66666 Q 211.66666 185.20833 105.83333 158.74998 L 0.0 132.29166 L 0.0 132.29166 Q 0.0 132.29166 0.0 79.37499 L 0.0 26.458332 L 26.458332 26.458332 Q 52.916664 26.458332 52.916664 0.0 z" svg:height="2.38125mm" draw:style-name="style-95" svg:viewBox="0.0 0.0 476.24997 238.12498" svg:width="4.7625mm" svg:x="296.8625mm" svg:y="75.93541mm"/>
          <draw:path svg:d="M 211.66666 105.83333 L 238.12498 0.0 L 238.12498 132.29166 Q 211.66666 264.5833 264.5833 317.49997 Q 264.5833 343.9583 291.04166 370.41666 L 291.04166 370.41666 L 264.5833 370.41666 Q 238.12498 370.41666 105.83333 343.9583 L 0.0 343.9583 L 0.0 291.04166 Q 0.0 238.12498 26.458332 211.66666 L 26.458332 211.66666 L 52.916664 211.66666 L 79.37499 211.66666 L 79.37499 185.20833 Q 105.83333 185.20833 105.83333 158.74998 L 105.83333 132.29166 L 132.29166 132.29166 L 158.74998 132.29166 L 158.74998 158.74998 Q 158.74998 185.20833 211.66666 105.83333 z" svg:height="3.7041664mm" draw:style-name="style-96" svg:viewBox="0.0 0.0 291.04166 370.41666" svg:width="2.9104166mm" svg:x="227.54166mm" svg:y="215.9mm"/>
          <draw:path svg:d="M 105.83333 52.916664 L 105.83333 0.0 L 105.83333 0.0 L 132.29166 0.0 L 158.74998 0.0 Q 158.74998 0.0 158.74998 26.458332 L 185.20833 26.458332 L 185.20833 26.458332 Q 185.20833 52.916664 211.66666 52.916664 L 211.66666 52.916664 L 211.66666 52.916664 Q 211.66666 52.916664 238.12498 52.916664 L 238.12498 79.37499 L 238.12498 79.37499 Q 238.12498 105.83333 264.5833 105.83333 L 264.5833 105.83333 L 291.04166 105.83333 Q 317.49997 105.83333 291.04166 185.20833 Q 264.5833 264.5833 264.5833 291.04166 Q 264.5833 317.49997 317.49997 343.9583 Q 396.87497 370.41666 396.87497 396.87497 Q 370.41666 423.3333 370.41666 476.24997 L 370.41666 502.7083 L 396.87497 502.7083 L 396.87497 476.24997 L 423.3333 476.24997 L 449.79166 476.24997 L 449.79166 502.7083 L 476.24997 502.7083 L 476.24997 502.7083 L 476.24997 476.24997 L 476.24997 476.24997 L 476.24997 476.24997 L 502.7083 423.3333 Q 502.7083 396.87497 555.625 396.87497 Q 608.5416 423.3333 634.99994 396.87497 L 634.99994 396.87497 L 634.99994 396.87497 Q 634.99994 423.3333 634.99994 423.3333 L 661.4583 423.3333 L 661.4583 423.3333 L 661.4583 449.79166 L 634.99994 449.79166 Q 634.99994 476.24997 582.0833 529.1666 L 529.1666 582.0833 L 502.7083 582.0833 L 476.24997 582.0833 L 476.24997 634.99994 L 476.24997 661.4583 L 476.24997 661.4583 L 476.24997 661.4583 L 449.79166 634.99994 Q 423.3333 608.5416 423.3333 608.5416 Q 423.3333 582.0833 264.5833 582.0833 L 132.29166 582.0833 L 132.29166 582.0833 Q 105.83333 555.625 105.83333 555.625 L 105.83333 555.625 L 105.83333 529.1666 Q 105.83333 529.1666 52.916664 529.1666 L 26.458332 502.7083 L 26.458332 476.24997 L 0.0 476.24997 L 0.0 449.79166 L 0.0 423.3333 L 26.458332 423.3333 Q 52.916664 423.3333 52.916664 370.41666 L 26.458332 317.49997 L 26.458332 264.5833 Q 26.458332 238.12498 52.916664 238.12498 Q 79.37499 211.66666 132.29166 158.74998 Q 185.20833 105.83333 158.74998 105.83333 Q 105.83333 105.83333 105.83333 52.916664 z" svg:height="6.614583mm" draw:style-name="style-97" svg:viewBox="0.0 0.0 661.4583 661.4583" svg:width="6.614583mm" svg:x="286.27914mm" svg:y="193.14583mm"/>
          <draw:path svg:d="M 291.04166 0.0 L 317.49997 0.0 L 317.49997 52.916664 Q 343.9583 79.37499 370.41666 105.83333 Q 423.3333 132.29166 423.3333 185.20833 L 423.3333 264.5833 L 396.87497 264.5833 Q 370.41666 238.12498 343.9583 264.5833 L 317.49997 264.5833 L 264.5833 291.04166 Q 238.12498 291.04166 238.12498 317.49997 L 238.12498 343.9583 L 238.12498 343.9583 Q 211.66666 343.9583 211.66666 291.04166 L 211.66666 238.12498 L 105.83333 238.12498 Q 0.0 238.12498 0.0 211.66666 L 0.0 211.66666 L 52.916664 185.20833 Q 105.83333 158.74998 105.83333 132.29166 Q 105.83333 105.83333 132.29166 79.37499 Q 158.74998 79.37499 185.20833 52.916664 Q 185.20833 26.458332 211.66666 26.458332 Q 264.5833 26.458332 291.04166 0.0 z" svg:height="3.439583mm" draw:style-name="style-98" svg:viewBox="0.0 0.0 423.3333 343.9583" svg:width="4.233333mm" svg:x="200.55415mm" svg:y="183.35625mm"/>
          <draw:path svg:d="M 211.66666 0.0 L 238.12498 0.0 L 238.12498 26.458332 Q 264.5833 26.458332 264.5833 52.916664 L 264.5833 79.37499 L 291.04166 79.37499 Q 317.49997 79.37499 317.49997 52.916664 Q 317.49997 26.458332 423.3333 52.916664 Q 502.7083 79.37499 529.1666 79.37499 L 555.625 79.37499 L 555.625 79.37499 L 582.0833 79.37499 L 582.0833 79.37499 L 582.0833 105.83333 L 555.625 132.29166 Q 529.1666 132.29166 529.1666 185.20833 L 529.1666 211.66666 L 476.24997 211.66666 L 449.79166 238.12498 L 449.79166 238.12498 L 476.24997 238.12498 L 529.1666 238.12498 Q 582.0833 264.5833 555.625 343.9583 Q 529.1666 423.3333 555.625 449.79166 Q 582.0833 476.24997 582.0833 502.7083 L 582.0833 502.7083 L 529.1666 502.7083 L 502.7083 502.7083 L 502.7083 502.7083 Q 502.7083 502.7083 476.24997 449.79166 Q 423.3333 449.79166 317.49997 449.79166 L 238.12498 476.24997 L 211.66666 476.24997 Q 158.74998 502.7083 105.83333 502.7083 L 52.916664 502.7083 L 26.458332 529.1666 L 0.0 529.1666 L 0.0 502.7083 L 0.0 476.24997 L 26.458332 476.24997 L 26.458332 449.79166 L 26.458332 449.79166 L 52.916664 449.79166 L 52.916664 423.3333 L 52.916664 396.87497 L 26.458332 396.87497 L 26.458332 396.87497 L 26.458332 370.41666 L 0.0 370.41666 L 0.0 370.41666 L 0.0 343.9583 L 0.0 343.9583 L 0.0 343.9583 L 0.0 291.04166 Q 0.0 264.5833 0.0 238.12498 L 0.0 238.12498 L 0.0 238.12498 Q 26.458332 238.12498 52.916664 238.12498 L 52.916664 238.12498 L 79.37499 238.12498 L 105.83333 238.12498 L 105.83333 211.66666 Q 105.83333 185.20833 105.83333 105.83333 Q 105.83333 26.458332 132.29166 0.0 Q 185.20833 -26.458332 211.66666 0.0 z" svg:height="5.2916665mm" draw:style-name="style-99" svg:viewBox="0.0 0.0 582.0833 529.1666" svg:width="5.820833mm" svg:x="10.054166mm" svg:y="115.62291mm"/>
          <draw:path svg:d="M 343.9583 0.0 L 370.41666 0.0 L 423.3333 0.0 Q 476.24997 26.458332 449.79166 132.29166 Q 449.79166 211.66666 423.3333 238.12498 L 423.3333 238.12498 L 423.3333 238.12498 Q 396.87497 211.66666 396.87497 211.66666 Q 370.41666 211.66666 317.49997 238.12498 Q 264.5833 264.5833 132.29166 238.12498 L 26.458332 211.66666 L 26.458332 185.20833 L 0.0 158.74998 L 0.0 132.29166 L 0.0 105.83333 L 0.0 105.83333 L 0.0 79.37499 L 26.458332 79.37499 L 26.458332 105.83333 L 105.83333 105.83333 Q 185.20833 105.83333 211.66666 79.37499 Q 238.12498 52.916664 264.5833 26.458332 Q 317.49997 0.0 343.9583 0.0 z" svg:height="2.38125mm" draw:style-name="style-100" svg:viewBox="0.0 0.0 449.79166 238.12498" svg:width="4.497916mm" svg:x="174.09583mm" svg:y="187.325mm"/>
          <draw:path svg:d="M 26.458332 0.0 L 26.458332 0.0 L 26.458332 132.29166 Q 26.458332 238.12498 132.29166 238.12498 Q 238.12498 264.5833 238.12498 291.04166 L 238.12498 317.49997 L 264.5833 343.9583 L 291.04166 396.87497 L 291.04166 396.87497 L 291.04166 396.87497 L 291.04166 423.3333 L 291.04166 423.3333 L 264.5833 423.3333 L 264.5833 449.79166 L 238.12498 449.79166 Q 211.66666 449.79166 211.66666 476.24997 Q 185.20833 502.7083 132.29166 502.7083 L 79.37499 502.7083 L 79.37499 502.7083 L 79.37499 502.7083 L 105.83333 502.7083 L 105.83333 529.1666 L 52.916664 529.1666 L 0.0 529.1666 L 0.0 264.5833 Q 26.458332 0.0 26.458332 0.0 z" svg:height="5.2916665mm" draw:style-name="style-101" svg:viewBox="0.0 0.0 291.04166 529.1666" svg:width="2.9104166mm" svg:x="162.71873mm" svg:y="218.28123mm"/>
          <draw:path svg:d="M 185.20833 0.0 L 185.20833 0.0 L 211.66666 0.0 L 238.12498 0.0 L 317.49997 52.916664 Q 370.41666 105.83333 370.41666 185.20833 Q 370.41666 264.5833 370.41666 291.04166 L 370.41666 291.04166 L 370.41666 291.04166 Q 343.9583 317.49997 317.49997 317.49997 Q 291.04166 317.49997 291.04166 343.9583 Q 291.04166 370.41666 264.5833 370.41666 Q 238.12498 370.41666 105.83333 343.9583 L 0.0 343.9583 L 0.0 317.49997 L 0.0 317.49997 L 0.0 317.49997 Q 0.0 317.49997 26.458332 317.49997 L 26.458332 291.04166 L 52.916664 211.66666 Q 105.83333 132.29166 105.83333 79.37499 Q 132.29166 52.916664 158.74998 26.458332 Q 185.20833 0.0 185.20833 0.0 z" svg:height="3.7041664mm" draw:style-name="style-102" svg:viewBox="0.0 0.0 370.41666 370.41666" svg:width="3.7041664mm" svg:x="292.62915mm" svg:y="56.62083mm"/>
          <draw:path svg:d="M 158.74998 0.0 L 158.74998 0.0 L 158.74998 0.0 L 185.20833 0.0 L 185.20833 0.0 L 185.20833 26.458332 L 238.12498 26.458332 Q 291.04166 26.458332 343.9583 52.916664 L 396.87497 52.916664 L 396.87497 52.916664 Q 396.87497 79.37499 396.87497 79.37499 L 423.3333 79.37499 L 423.3333 79.37499 Q 449.79166 105.83333 449.79166 105.83333 L 449.79166 132.29166 L 502.7083 132.29166 L 555.625 132.29166 L 555.625 158.74998 L 555.625 158.74998 L 582.0833 158.74998 L 582.0833 185.20833 L 582.0833 185.20833 L 608.5416 185.20833 L 608.5416 185.20833 L 608.5416 211.66666 L 582.0833 211.66666 L 582.0833 238.12498 L 555.625 238.12498 L 529.1666 238.12498 L 502.7083 238.12498 L 449.79166 238.12498 L 396.87497 238.12498 L 370.41666 238.12498 L 370.41666 264.5833 L 343.9583 264.5833 L 343.9583 238.12498 Q 343.9583 211.66666 291.04166 185.20833 Q 238.12498 158.74998 238.12498 132.29166 Q 238.12498 105.83333 158.74998 79.37499 L 52.916664 79.37499 L 26.458332 79.37499 Q 0.0 79.37499 0.0 52.916664 Q 0.0 26.458332 79.37499 26.458332 Q 158.74998 26.458332 158.74998 0.0 z" svg:height="2.6458333mm" draw:style-name="style-103" svg:viewBox="0.0 0.0 608.5416 264.5833" svg:width="6.0854163mm" svg:x="123.56041mm" svg:y="84.931244mm"/>
          <draw:path svg:d="M 26.458332 26.458332 L 52.916664 0.0 L 79.37499 0.0 Q 132.29166 0.0 132.29166 26.458332 L 132.29166 52.916664 L 132.29166 79.37499 Q 132.29166 105.83333 132.29166 105.83333 L 132.29166 105.83333 L 132.29166 132.29166 Q 132.29166 158.74998 105.83333 185.20833 L 105.83333 185.20833 L 79.37499 185.20833 Q 79.37499 185.20833 79.37499 211.66666 L 105.83333 211.66666 L 105.83333 238.12498 Q 105.83333 264.5833 52.916664 264.5833 Q 0.0 238.12498 0.0 132.29166 Q -26.458332 26.458332 26.458332 26.458332 z" svg:height="2.6458333mm" draw:style-name="style-104" svg:viewBox="0.0 0.0 132.29166 264.5833" svg:width="1.3229166mm" svg:x="109.27291mm" svg:y="187.06041mm"/>
          <draw:path svg:d="M 423.3333 0.0 L 423.3333 0.0 L 555.625 26.458332 Q 714.37494 52.916664 767.2916 52.916664 Q 820.2083 79.37499 820.2083 105.83333 Q 820.2083 132.29166 873.12494 105.83333 Q 952.49994 105.83333 978.95825 79.37499 Q 978.95825 52.916664 1005.4166 52.916664 Q 1031.875 52.916664 1031.875 79.37499 Q 1031.875 105.83333 1084.7916 105.83333 Q 1164.1666 105.83333 1164.1666 158.74998 Q 1190.6249 211.66666 1190.6249 211.66666 L 1190.6249 211.66666 L 1190.6249 211.66666 Q 1190.6249 211.66666 1190.6249 238.12498 L 1217.0833 238.12498 L 1243.5416 238.12498 Q 1269.9999 238.12498 1296.4583 291.04166 Q 1296.4583 317.49997 1243.5416 343.9583 L 1190.6249 343.9583 L 1137.7083 317.49997 Q 1058.3333 317.49997 1084.7916 423.3333 Q 1084.7916 529.1666 1005.4166 529.1666 Q 926.0416 529.1666 926.0416 555.625 Q 926.0416 582.0833 926.0416 608.5416 L 899.5833 608.5416 L 873.12494 608.5416 Q 873.12494 582.0833 846.6666 634.99994 Q 820.2083 661.4583 793.74994 634.99994 L 793.74994 582.0833 L 740.8333 582.0833 L 687.9166 582.0833 L 687.9166 608.5416 L 661.4583 608.5416 L 661.4583 634.99994 L 661.4583 661.4583 L 687.9166 687.9166 L 687.9166 714.37494 L 740.8333 740.8333 Q 767.2916 740.8333 767.2916 767.2916 Q 740.8333 793.74994 767.2916 793.74994 L 820.2083 793.74994 L 820.2083 793.74994 L 820.2083 793.74994 L 846.6666 793.74994 L 846.6666 793.74994 L 846.6666 820.2083 L 820.2083 820.2083 L 820.2083 846.6666 L 820.2083 846.6666 L 687.9166 846.6666 Q 555.625 846.6666 555.625 793.74994 Q 529.1666 767.2916 555.625 767.2916 Q 582.0833 767.2916 555.625 714.37494 L 555.625 661.4583 L 529.1666 661.4583 L 502.7083 687.9166 L 502.7083 687.9166 L 502.7083 687.9166 L 502.7083 714.37494 L 502.7083 740.8333 L 502.7083 740.8333 L 502.7083 740.8333 L 449.79166 740.8333 Q 423.3333 740.8333 449.79166 767.2916 Q 449.79166 793.74994 396.87497 793.74994 Q 370.41666 846.6666 370.41666 846.6666 L 343.9583 846.6666 L 343.9583 899.5833 L 343.9583 952.49994 L 317.49997 952.49994 L 317.49997 952.49994 L 317.49997 926.0416 L 291.04166 899.5833 L 291.04166 846.6666 Q 291.04166 820.2083 264.5833 767.2916 Q 238.12498 714.37494 185.20833 714.37494 L 132.29166 714.37494 L 132.29166 687.9166 Q 132.29166 687.9166 79.37499 634.99994 Q 79.37499 582.0833 52.916664 476.24997 Q 52.916664 370.41666 26.458332 370.41666 Q 0.0 370.41666 0.0 317.49997 L 0.0 264.5833 L 26.458332 264.5833 Q 52.916664 264.5833 105.83333 264.5833 Q 158.74998 264.5833 185.20833 185.20833 Q 238.12498 132.29166 317.49997 105.83333 L 396.87497 52.916664 L 396.87497 52.916664 L 396.87497 26.458332 L 396.87497 26.458332 Q 423.3333 0.0 423.3333 0.0 z" svg:height="9.525mm" draw:style-name="style-105" svg:viewBox="0.0 0.0 1296.4583 952.49994" svg:width="12.964582mm" svg:x="29.897915mm" svg:y="87.84166mm"/>
          <draw:path svg:d="M 740.8333 449.79166 L 740.8333 449.79166 L 714.37494 449.79166 L 687.9166 423.3333 L 661.4583 423.3333 Q 608.5416 423.3333 502.7083 449.79166 Q 396.87497 476.24997 370.41666 502.7083 Q 343.9583 529.1666 317.49997 529.1666 Q 264.5833 502.7083 238.12498 529.1666 Q 238.12498 529.1666 185.20833 555.625 L 105.83333 582.0833 L 105.83333 555.625 L 132.29166 555.625 L 132.29166 555.625 L 132.29166 529.1666 L 105.83333 529.1666 L 79.37499 529.1666 L 79.37499 555.625 L 79.37499 555.625 L 52.916664 529.1666 L 26.458332 502.7083 L 26.458332 502.7083 L 26.458332 502.7083 L 26.458332 476.24997 L 26.458332 476.24997 L 0.0 476.24997 L 0.0 476.24997 L 0.0 476.24997 L 0.0 476.24997 L 0.0 449.79166 L 26.458332 449.79166 L 26.458332 370.41666 Q 26.458332 317.49997 105.83333 264.5833 Q 158.74998 211.66666 132.29166 158.74998 Q 132.29166 105.83333 158.74998 52.916664 L 185.20833 26.458332 L 238.12498 0.0 Q 291.04166 0.0 291.04166 26.458332 Q 317.49997 52.916664 343.9583 79.37499 Q 343.9583 105.83333 423.3333 105.83333 Q 502.7083 105.83333 502.7083 158.74998 Q 502.7083 158.74998 555.625 211.66666 Q 608.5416 238.12498 634.99994 317.49997 Q 687.9166 396.87497 714.37494 423.3333 Q 767.2916 423.3333 740.8333 423.3333 Q 740.8333 423.3333 740.8333 449.79166 z" svg:height="5.820833mm" draw:style-name="style-106" svg:viewBox="0.0 0.0 740.8333 582.0833" svg:width="7.408333mm" svg:x="105.56874mm" svg:y="67.73333mm"/>
          <draw:path svg:d="M 211.66666 52.916664 L 343.9583 0.0 L 476.24997 26.458332 Q 634.99994 26.458332 634.99994 52.916664 Q 608.5416 79.37499 740.8333 105.83333 Q 899.5833 158.74998 899.5833 185.20833 Q 926.0416 185.20833 978.95825 211.66666 L 1031.875 211.66666 L 1031.875 238.12498 L 1005.4166 264.5833 L 1005.4166 264.5833 L 1005.4166 291.04166 L 926.0416 317.49997 Q 846.6666 343.9583 846.6666 370.41666 Q 846.6666 396.87497 820.2083 396.87497 Q 793.74994 396.87497 793.74994 449.79166 Q 793.74994 502.7083 793.74994 529.1666 Q 767.2916 555.625 740.8333 555.625 Q 687.9166 555.625 687.9166 608.5416 L 687.9166 634.99994 L 634.99994 634.99994 Q 608.5416 608.5416 476.24997 608.5416 Q 343.9583 555.625 317.49997 529.1666 Q 317.49997 502.7083 291.04166 502.7083 Q 264.5833 476.24997 264.5833 449.79166 Q 264.5833 423.3333 211.66666 396.87497 Q 132.29166 370.41666 132.29166 396.87497 Q 132.29166 423.3333 105.83333 423.3333 Q 79.37499 423.3333 79.37499 396.87497 Q 52.916664 370.41666 26.458332 343.9583 L 0.0 343.9583 L 0.0 317.49997 L 0.0 291.04166 L 0.0 238.12498 L 0.0 185.20833 L 0.0 185.20833 L 0.0 185.20833 L 0.0 158.74998 L 0.0 132.29166 L 26.458332 105.83333 Q 52.916664 79.37499 52.916664 79.37499 Q 52.916664 79.37499 211.66666 52.916664 z" svg:height="6.3499994mm" draw:style-name="style-107" svg:viewBox="0.0 0.0 1031.875 634.99994" svg:width="10.318749mm" svg:x="3.1749997mm" svg:y="84.931244mm"/>
          <draw:path svg:d="M 132.29166 26.458332 L 132.29166 0.0 L 132.29166 0.0 L 158.74998 0.0 L 158.74998 26.458332 L 158.74998 52.916664 L 185.20833 52.916664 L 185.20833 52.916664 L 211.66666 79.37499 Q 264.5833 105.83333 264.5833 158.74998 Q 291.04166 211.66666 317.49997 238.12498 L 343.9583 238.12498 L 370.41666 238.12498 L 396.87497 211.66666 L 396.87497 211.66666 L 423.3333 211.66666 L 423.3333 211.66666 L 423.3333 238.12498 L 423.3333 264.5833 Q 423.3333 317.49997 423.3333 343.9583 L 423.3333 370.41666 L 423.3333 423.3333 L 423.3333 449.79166 L 396.87497 476.24997 L 396.87497 502.7083 L 370.41666 502.7083 Q 317.49997 502.7083 317.49997 529.1666 Q 264.5833 582.0833 264.5833 661.4583 L 264.5833 740.8333 L 264.5833 740.8333 L 238.12498 740.8333 L 211.66666 740.8333 L 185.20833 740.8333 L 185.20833 740.8333 L 158.74998 740.8333 L 158.74998 608.5416 Q 158.74998 476.24997 105.83333 476.24997 L 26.458332 502.7083 L 26.458332 476.24997 Q 52.916664 449.79166 52.916664 396.87497 Q 52.916664 343.9583 26.458332 343.9583 Q 0.0 343.9583 0.0 264.5833 L 0.0 158.74998 L 26.458332 158.74998 L 26.458332 132.29166 L 52.916664 132.29166 L 79.37499 158.74998 L 79.37499 158.74998 L 105.83333 158.74998 L 105.83333 105.83333 L 105.83333 26.458332 L 132.29166 26.458332 z" svg:height="7.408333mm" draw:style-name="style-108" svg:viewBox="0.0 0.0 423.3333 740.8333" svg:width="4.233333mm" svg:x="162.98332mm" svg:y="156.10416mm"/>
          <draw:path svg:d="M 529.1666 26.458332 L 529.1666 0.0 L 582.0833 52.916664 Q 634.99994 105.83333 740.8333 105.83333 Q 846.6666 158.74998 873.12494 158.74998 L 926.0416 158.74998 L 1031.875 185.20833 Q 1137.7083 211.66666 1137.7083 185.20833 L 1137.7083 185.20833 L 1190.6249 238.12498 Q 1243.5416 317.49997 1349.3749 370.41666 Q 1455.2083 423.3333 1455.2083 423.3333 Q 1481.6666 423.3333 1508.1249 449.79166 L 1534.5833 449.79166 L 1534.5833 449.79166 Q 1534.5833 476.24997 1561.0416 476.24997 L 1561.0416 476.24997 L 1561.0416 476.24997 Q 1561.0416 476.24997 1561.0416 502.7083 L 1587.4999 502.7083 L 1587.4999 502.7083 L 1613.9583 502.7083 L 1613.9583 502.7083 Q 1613.9583 529.1666 1613.9583 529.1666 L 1640.4166 529.1666 L 1719.7916 582.0833 Q 1772.7083 634.99994 1799.1666 661.4583 L 1825.6249 687.9166 L 2248.9583 820.2083 Q 2698.7498 952.49994 2698.7498 926.0416 L 2698.7498 899.5833 L 2725.2083 899.5833 Q 2778.1248 899.5833 2672.2915 793.74994 L 2592.9165 687.9166 L 2592.9165 687.9166 Q 2566.4583 661.4583 2566.4583 634.99994 L 2566.4583 608.5416 L 2592.9165 608.5416 L 2619.3748 582.0833 L 2619.3748 582.0833 L 2619.3748 582.0833 L 2592.9165 582.0833 L 2592.9165 582.0833 L 2592.9165 555.625 Q 2566.4583 555.625 2539.9998 502.7083 L 2487.0833 449.79166 L 2487.0833 423.3333 Q 2460.6248 396.87497 2460.6248 317.49997 L 2460.6248 238.12498 L 2460.6248 211.66666 L 2460.6248 158.74998 L 2487.0833 105.83333 L 2487.0833 79.37499 L 2487.0833 79.37499 L 2513.5415 79.37499 L 2513.5415 52.916664 L 2513.5415 26.458332 L 2539.9998 0.0 L 2539.9998 0.0 L 2539.9998 0.0 L 2566.4583 0.0 L 2566.4583 26.458332 L 2566.4583 52.916664 L 2592.9165 52.916664 L 2592.9165 52.916664 L 2778.1248 79.37499 L 2989.7915 79.37499 L 3148.5415 79.37499 L 3333.7498 79.37499 L 3466.0415 79.37499 L 3624.7915 79.37499 L 3757.0833 79.37499 L 3889.3748 79.37499 L 3889.3748 79.37499 L 3889.3748 105.83333 L 3942.2915 105.83333 L 3995.208 105.83333 L 3995.208 132.29166 L 3995.208 132.29166 L 4021.6665 132.29166 L 4021.6665 158.74998 L 4074.583 158.74998 Q 4127.5 158.74998 4206.875 264.5833 Q 4259.7915 370.41666 4286.25 370.41666 Q 4312.708 396.87497 4339.1665 449.79166 Q 4339.1665 476.24997 4339.1665 529.1666 Q 4339.1665 529.1666 4312.708 555.625 Q 4286.25 555.625 4312.708 608.5416 Q 4312.708 661.4583 4286.25 687.9166 Q 4259.7915 687.9166 4233.333 740.8333 Q 4206.875 793.74994 4153.958 767.2916 L 4127.5 767.2916 L 4127.5 793.74994 L 4153.958 820.2083 L 4153.958 846.6666 L 4153.958 873.12494 L 4206.875 873.12494 Q 4259.7915 873.12494 4259.7915 899.5833 Q 4286.25 952.49994 4392.083 978.95825 Q 4524.375 1031.875 4524.375 1058.3333 Q 4524.375 1084.7916 4550.833 1084.7916 L 4550.833 1111.25 L 4550.833 1111.25 L 4577.2915 1111.25 L 4577.2915 1111.25 L 4577.2915 1111.25 L 4550.833 1111.25 L 4524.375 1111.25 L 4497.9165 1111.25 L 4471.458 1111.25 L 4471.458 1137.7083 L 4471.458 1137.7083 L 4497.9165 1137.7083 L 4497.9165 1164.1666 L 4497.9165 1164.1666 L 4524.375 1164.1666 L 4524.375 1164.1666 L 4524.375 1190.6249 L 4524.375 1190.6249 L 4524.375 1217.0833 L 4497.9165 1217.0833 Q 4471.458 1243.5416 4471.458 1243.5416 Q 4471.458 1269.9999 4497.9165 1269.9999 L 4524.375 1269.9999 L 4471.458 1296.4583 Q 4392.083 1322.9166 4312.708 1296.4583 L 4206.875 1269.9999 L 4206.875 1322.9166 L 4206.875 1349.3749 L 4233.333 1402.2916 Q 4259.7915 1428.7499 4286.25 1455.2083 Q 4312.708 1455.2083 4312.708 1561.0416 Q 4339.1665 1640.4166 4392.083 1666.8749 Q 4445.0 1693.3333 4418.5415 1693.3333 Q 4365.625 1746.2499 4392.083 1746.2499 Q 4418.5415 1772.7083 4365.625 1799.1666 Q 4312.708 1825.6249 4286.25 1878.5416 Q 4286.25 1957.9165 4233.333 1931.4583 Q 4180.4165 1931.4583 4153.958 2010.8333 Q 4153.958 2090.2083 4153.958 2116.6665 Q 4153.958 2143.125 4127.5 2169.5833 Q 4101.0415 2169.5833 4101.0415 2169.5833 Q 4074.583 2169.5833 4021.6665 2169.5833 L 3968.7498 2169.5833 L 3968.7498 2196.0415 L 3995.208 2196.0415 L 4021.6665 2275.4165 Q 4048.1248 2381.2498 4048.1248 2407.7083 Q 4048.1248 2434.1665 3995.208 2460.6248 Q 3942.2915 2487.0833 3942.2915 2513.5415 L 3942.2915 2539.9998 L 3915.833 2539.9998 L 3915.833 2539.9998 L 3942.2915 2566.4583 L 3968.7498 2592.9165 L 3968.7498 2592.9165 L 3942.2915 2592.9165 L 3942.2915 2592.9165 L 3942.2915 2592.9165 L 3889.3748 2698.7498 Q 3809.9998 2804.5833 3757.0833 2804.5833 Q 3730.6248 2831.0415 3704.1665 2883.9583 L 3704.1665 2936.8748 L 3677.7083 2936.8748 Q 3651.2498 2910.4165 3651.2498 2963.3333 L 3624.7915 2989.7915 L 3651.2498 2989.7915 L 3651.2498 2989.7915 L 3651.2498 3016.2498 L 3624.7915 3042.7083 L 3624.7915 3042.7083 L 3624.7915 3069.1665 L 3624.7915 3069.1665 L 3624.7915 3069.1665 L 3598.3333 3069.1665 L 3598.3333 3069.1665 L 3571.8748 3069.1665 L 3545.4165 3069.1665 L 3518.9583 3042.7083 L 3492.4998 3042.7083 L 3492.4998 3016.2498 L 3518.9583 2989.7915 L 3518.9583 2989.7915 L 3518.9583 2963.3333 L 3518.9583 2963.3333 L 3518.9583 2963.3333 L 3545.4165 2963.3333 L 3545.4165 2963.3333 L 3545.4165 2936.8748 Q 3571.8748 2936.8748 3571.8748 2910.4165 Q 3571.8748 2857.4998 3545.4165 2778.1248 Q 3518.9583 2698.7498 3518.9583 2698.7498 Q 3545.4165 2672.2915 3545.4165 2645.8333 Q 3545.4165 2592.9165 3386.6665 2539.9998 Q 3227.9165 2487.0833 3201.4583 2381.2498 Q 3174.9998 2301.875 3201.4583 2301.875 Q 3227.9165 2301.875 3227.9165 2222.5 Q 3227.9165 2169.5833 3148.5415 2169.5833 Q 3069.1665 2169.5833 3042.7083 2143.125 L 3042.7083 2090.2083 L 3016.2498 2090.2083 L 2989.7915 2063.75 L 2989.7915 2063.75 L 2989.7915 2063.75 L 2963.3333 2063.75 L 2963.3333 2063.75 L 2963.3333 2090.2083 Q 2936.8748 2090.2083 2936.8748 2116.6665 Q 2936.8748 2143.125 2883.9583 2116.6665 Q 2831.0415 2116.6665 2831.0415 2222.5 Q 2804.5833 2328.3333 2778.1248 2301.875 Q 2778.1248 2275.4165 2725.2083 2328.3333 Q 2672.2915 2407.7083 2619.3748 2434.1665 Q 2566.4583 2434.1665 2460.6248 2487.0833 Q 2381.2498 2539.9998 2354.7915 2539.9998 L 2301.875 2539.9998 L 2301.875 2539.9998 L 2301.875 2539.9998 L 2275.4165 2539.9998 L 2275.4165 2539.9998 L 2275.4165 2566.4583 L 2248.9583 2566.4583 L 2248.9583 2645.8333 L 2248.9583 2698.7498 L 2222.5 2698.7498 L 2196.0415 2698.7498 L 2196.0415 2619.3748 Q 2196.0415 2539.9998 2169.5833 2539.9998 Q 2143.125 2539.9998 2116.6665 2539.9998 Q 2090.2083 2513.5415 2063.75 2487.0833 Q 2010.8333 2487.0833 2010.8333 2513.5415 Q 2010.8333 2539.9998 1878.5416 2513.5415 L 1772.7083 2487.0833 L 1746.2499 2487.0833 L 1719.7916 2487.0833 L 1719.7916 2513.5415 L 1719.7916 2513.5415 L 1693.3333 2566.4583 Q 1666.8749 2619.3748 1719.7916 2698.7498 Q 1772.7083 2778.1248 1719.7916 2778.1248 Q 1666.8749 2778.1248 1666.8749 2831.0415 Q 1666.8749 2883.9583 1693.3333 2910.4165 L 1693.3333 2963.3333 L 1666.8749 2963.3333 Q 1640.4166 2963.3333 1508.1249 2963.3333 L 1402.2916 2963.3333 L 1402.2916 3016.2498 L 1402.2916 3042.7083 L 1402.2916 3069.1665 Q 1402.2916 3069.1665 1402.2916 3095.6248 L 1402.2916 3095.6248 L 1402.2916 3095.6248 Q 1375.8333 3122.0833 1375.8333 3122.0833 L 1375.8333 3122.0833 L 1349.3749 3122.0833 Q 1296.4583 3122.0833 1269.9999 3122.0833 Q 1243.5416 3122.0833 1190.6249 3148.5415 Q 1137.7083 3201.4583 1084.7916 3227.9165 L 1031.875 3227.9165 L 1031.875 3254.3748 L 1031.875 3280.8333 L 978.95825 3280.8333 Q 952.49994 3280.8333 952.49994 3307.2915 L 952.49994 3307.2915 L 873.12494 3307.2915 L 820.2083 3307.2915 L 820.2083 3333.7498 L 820.2083 3386.6665 L 820.2083 3386.6665 L 793.74994 3386.6665 L 793.74994 3386.6665 Q 767.2916 3386.6665 767.2916 3413.1248 L 767.2916 3439.5833 L 740.8333 3439.5833 L 740.8333 3439.5833 L 740.8333 3413.1248 L 714.37494 3413.1248 L 714.37494 3413.1248 L 714.37494 3386.6665 L 687.9166 3386.6665 L 661.4583 3386.6665 L 661.4583 3333.7498 Q 661.4583 3307.2915 608.5416 3227.9165 L 555.625 3174.9998 L 555.625 3148.5415 Q 555.625 3122.0833 555.625 3042.7083 Q 555.625 2963.3333 502.7083 2963.3333 Q 449.79166 2963.3333 449.79166 2936.8748 Q 449.79166 2910.4165 423.3333 2910.4165 Q 396.87497 2910.4165 396.87497 2883.9583 Q 396.87497 2857.4998 343.9583 2857.4998 Q 291.04166 2857.4998 291.04166 2831.0415 Q 264.5833 2804.5833 238.12498 2804.5833 Q 211.66666 2804.5833 185.20833 2698.7498 Q 185.20833 2619.3748 105.83333 2592.9165 L 26.458332 2566.4583 L 26.458332 2487.0833 Q 26.458332 2434.1665 0.0 1481.6666 L 0.0 555.625 L 0.0 555.625 L 26.458332 555.625 L 26.458332 476.24997 L 26.458332 423.3333 L 52.916664 396.87497 L 52.916664 370.41666 L 79.37499 370.41666 L 105.83333 370.41666 L 105.83333 396.87497 L 132.29166 396.87497 L 132.29166 370.41666 Q 132.29166 343.9583 158.74998 211.66666 Q 158.74998 52.916664 185.20833 52.916664 L 211.66666 26.458332 L 370.41666 52.916664 Q 529.1666 52.916664 529.1666 26.458332 z M 2645.8333 634.99994 L 2672.2915 634.99994 L 2672.2915 661.4583 L 2672.2915 661.4583 L 2698.7498 687.9166 L 2698.7498 714.37494 L 2672.2915 714.37494 L 2645.8333 687.9166 L 2645.8333 687.9166 L 2619.3748 687.9166 L 2619.3748 661.4583 Q 2619.3748 634.99994 2645.8333 634.99994 z M 2778.1248 978.95825 Q 2778.1248 952.49994 2778.1248 952.49994 Q 2778.1248 952.49994 2778.1248 952.49994 Q 2778.1248 978.95825 2778.1248 978.95825 z M 423.3333 2857.4998 Q 423.3333 2857.4998 423.3333 2831.0415 Q 449.79166 2831.0415 449.79166 2857.4998 Q 449.79166 2857.4998 423.3333 2857.4998 z" svg:height="34.395832mm" draw:style-name="style-109" svg:viewBox="0.0 0.0 4577.2915 3439.5833" svg:width="45.772915mm" svg:x="162.71873mm" svg:y="116.94582mm"/>
          <draw:path svg:d="M 2487.0833 0.0 L 2725.2083 0.0 L 2751.6665 0.0 Q 2778.1248 0.0 2804.5833 52.916664 Q 2804.5833 105.83333 2831.0415 105.83333 L 2831.0415 105.83333 L 2831.0415 105.83333 Q 2831.0415 132.29166 2857.4998 132.29166 Q 2883.9583 132.29166 2831.0415 211.66666 Q 2804.5833 291.04166 2778.1248 291.04166 Q 2751.6665 317.49997 2751.6665 343.9583 L 2751.6665 370.41666 L 2725.2083 370.41666 L 2698.7498 396.87497 L 2698.7498 396.87497 L 2698.7498 396.87497 L 2672.2915 423.3333 L 2672.2915 449.79166 L 2672.2915 476.24997 Q 2698.7498 502.7083 2672.2915 529.1666 Q 2645.8333 555.625 2566.4583 634.99994 L 2487.0833 714.37494 L 2487.0833 714.37494 Q 2460.6248 714.37494 2434.1665 687.9166 L 2381.2498 687.9166 L 2381.2498 687.9166 Q 2381.2498 661.4583 2275.4165 661.4583 Q 2196.0415 661.4583 2169.5833 634.99994 L 2169.5833 608.5416 L 2169.5833 608.5416 Q 2169.5833 582.0833 2143.125 555.625 Q 2116.6665 555.625 2010.8333 555.625 Q 1931.4583 608.5416 1931.4583 634.99994 L 1931.4583 687.9166 L 1878.5416 687.9166 L 1825.6249 661.4583 L 1852.0833 661.4583 L 1878.5416 661.4583 L 1878.5416 634.99994 Q 1878.5416 608.5416 1852.0833 608.5416 L 1825.6249 608.5416 L 1825.6249 608.5416 L 1825.6249 582.0833 L 1825.6249 582.0833 Q 1852.0833 582.0833 1455.2083 555.625 L 1084.7916 555.625 L 1084.7916 529.1666 Q 1084.7916 502.7083 1111.25 502.7083 Q 1164.1666 502.7083 1111.25 476.24997 Q 1058.3333 476.24997 899.5833 449.79166 Q 740.8333 449.79166 582.0833 423.3333 Q 449.79166 423.3333 449.79166 449.79166 L 423.3333 476.24997 L 423.3333 476.24997 L 423.3333 476.24997 L 423.3333 476.24997 Q 423.3333 449.79166 317.49997 449.79166 L 185.20833 449.79166 L 158.74998 449.79166 L 158.74998 449.79166 L 158.74998 449.79166 L 158.74998 423.3333 L 132.29166 423.3333 L 132.29166 396.87497 L 132.29166 396.87497 L 158.74998 396.87497 L 158.74998 396.87497 L 158.74998 370.41666 L 132.29166 343.9583 L 105.83333 317.49997 L 105.83333 317.49997 L 105.83333 291.04166 L 52.916664 291.04166 L 0.0 291.04166 L 0.0 264.5833 L 0.0 264.5833 L 26.458332 238.12498 L 26.458332 185.20833 L 52.916664 185.20833 L 79.37499 185.20833 L 105.83333 158.74998 L 132.29166 158.74998 L 132.29166 132.29166 L 132.29166 105.83333 L 264.5833 105.83333 L 423.3333 79.37499 L 529.1666 79.37499 Q 661.4583 79.37499 661.4583 52.916664 L 661.4583 52.916664 L 1322.9166 26.458332 Q 2010.8333 -26.458332 2143.125 0.0 Q 2275.4165 26.458332 2487.0833 0.0 z" svg:height="7.1437497mm" draw:style-name="style-110" svg:viewBox="0.0 0.0 2857.4998 714.37494" svg:width="28.574999mm" svg:x="140.22916mm" svg:y="43.127083mm"/>
          <draw:path svg:d="M 423.3333 132.29166 L 449.79166 132.29166 L 449.79166 185.20833 L 423.3333 211.66666 L 423.3333 291.04166 Q 423.3333 370.41666 396.87497 370.41666 L 370.41666 343.9583 L 317.49997 343.9583 Q 238.12498 343.9583 105.83333 317.49997 L 0.0 291.04166 L 0.0 291.04166 L 0.0 291.04166 L 52.916664 264.5833 L 79.37499 264.5833 L 79.37499 238.12498 L 79.37499 211.66666 L 132.29166 211.66666 L 185.20833 185.20833 L 185.20833 185.20833 L 185.20833 185.20833 L 211.66666 185.20833 Q 264.5833 211.66666 264.5833 158.74998 Q 264.5833 105.83333 291.04166 79.37499 L 291.04166 52.916664 L 317.49997 26.458332 Q 317.49997 0.0 343.9583 0.0 Q 370.41666 0.0 370.41666 79.37499 Q 370.41666 132.29166 396.87497 132.29166 Q 423.3333 132.29166 423.3333 132.29166 z M 158.74998 291.04166 Q 158.74998 291.04166 211.66666 291.04166 Q 264.5833 291.04166 238.12498 291.04166 Q 238.12498 291.04166 211.66666 291.04166 Q 185.20833 291.04166 185.20833 291.04166 Q 158.74998 291.04166 158.74998 291.04166 z" svg:height="3.7041664mm" draw:style-name="style-111" svg:viewBox="0.0 0.0 449.79166 370.41666" svg:width="4.497916mm" svg:x="278.87082mm" svg:y="82.285416mm"/>
          <draw:path svg:d="M 1190.6249 0.0 L 1243.5416 0.0 L 1243.5416 0.0 Q 1243.5416 0.0 1243.5416 26.458332 L 1243.5416 26.458332 L 1269.9999 26.458332 L 1269.9999 52.916664 L 1243.5416 52.916664 L 1217.0833 52.916664 L 1296.4583 79.37499 L 1349.3749 79.37499 L 1349.3749 79.37499 Q 1349.3749 105.83333 1217.0833 105.83333 L 1084.7916 105.83333 L 1084.7916 132.29166 L 1084.7916 132.29166 L 1058.3333 132.29166 L 1058.3333 158.74998 L 1005.4166 158.74998 L 952.49994 158.74998 L 952.49994 211.66666 L 926.0416 238.12498 L 926.0416 264.5833 Q 926.0416 291.04166 952.49994 317.49997 L 952.49994 343.9583 L 926.0416 343.9583 Q 899.5833 317.49997 767.2916 317.49997 L 661.4583 317.49997 L 661.4583 317.49997 Q 634.99994 317.49997 608.5416 343.9583 L 608.5416 343.9583 L 529.1666 343.9583 Q 449.79166 343.9583 449.79166 317.49997 Q 449.79166 291.04166 396.87497 264.5833 Q 343.9583 264.5833 291.04166 264.5833 Q 238.12498 264.5833 238.12498 317.49997 L 211.66666 370.41666 L 211.66666 370.41666 Q 185.20833 343.9583 185.20833 343.9583 L 185.20833 343.9583 L 185.20833 317.49997 L 185.20833 317.49997 L 158.74998 317.49997 L 158.74998 317.49997 L 158.74998 317.49997 L 158.74998 317.49997 L 132.29166 291.04166 L 79.37499 264.5833 L 79.37499 264.5833 L 79.37499 264.5833 L 52.916664 264.5833 L 52.916664 264.5833 L 52.916664 238.12498 L 26.458332 238.12498 L 26.458332 238.12498 L 26.458332 211.66666 L 26.458332 211.66666 L 26.458332 211.66666 L 0.0 211.66666 L 0.0 211.66666 L 52.916664 185.20833 L 105.83333 158.74998 L 105.83333 158.74998 L 132.29166 158.74998 L 132.29166 158.74998 L 132.29166 158.74998 L 132.29166 132.29166 L 132.29166 132.29166 L 105.83333 132.29166 L 105.83333 105.83333 L 105.83333 105.83333 L 105.83333 105.83333 L 185.20833 105.83333 L 238.12498 105.83333 L 238.12498 105.83333 L 264.5833 105.83333 L 370.41666 79.37499 Q 502.7083 52.916664 476.24997 52.916664 Q 476.24997 52.916664 476.24997 26.458332 L 476.24997 26.458332 L 502.7083 26.458332 Q 555.625 26.458332 555.625 52.916664 Q 555.625 79.37499 582.0833 79.37499 L 608.5416 79.37499 L 714.37494 79.37499 Q 846.6666 79.37499 846.6666 52.916664 Q 846.6666 0.0 978.95825 0.0 Q 1111.25 0.0 1190.6249 0.0 z" svg:height="3.7041664mm" draw:style-name="style-112" svg:viewBox="0.0 0.0 1349.3749 370.41666" svg:width="13.49375mm" svg:x="15.610415mm" svg:y="51.329163mm"/>
          <draw:path svg:d="M 0.0 79.37499 L 0.0 0.0 L 26.458332 26.458332 Q 79.37499 26.458332 79.37499 132.29166 L 79.37499 211.66666 L 79.37499 264.5833 Q 79.37499 317.49997 26.458332 317.49997 Q 0.0 317.49997 0.0 238.12498 L 0.0 132.29166 L 0.0 79.37499 z" svg:height="3.1749997mm" draw:style-name="style-113" svg:viewBox="0.0 0.0 79.37499 317.49997" svg:width="0.7937499mm" svg:x="275.9604mm" svg:y="76.993744mm"/>
          <draw:path svg:d="M 26.458332 26.458332 L 0.0 0.0 L 291.04166 79.37499 Q 608.5416 132.29166 608.5416 158.74998 L 608.5416 158.74998 L 608.5416 158.74998 L 608.5416 185.20833 L 608.5416 185.20833 L 608.5416 185.20833 L 608.5416 185.20833 L 608.5416 211.66666 L 608.5416 238.12498 L 608.5416 264.5833 L 634.99994 264.5833 L 634.99994 291.04166 L 634.99994 291.04166 L 661.4583 291.04166 L 661.4583 317.49997 L 661.4583 343.9583 L 634.99994 343.9583 L 634.99994 343.9583 L 634.99994 370.41666 L 608.5416 370.41666 L 608.5416 370.41666 L 608.5416 396.87497 L 608.5416 396.87497 L 608.5416 396.87497 L 582.0833 396.87497 Q 555.625 396.87497 555.625 343.9583 Q 529.1666 291.04166 291.04166 211.66666 L 26.458332 132.29166 L 26.458332 132.29166 Q 26.458332 132.29166 0.0 105.83333 Q -26.458332 79.37499 0.0 79.37499 Q 26.458332 79.37499 26.458332 26.458332 z" svg:height="3.9687498mm" draw:style-name="style-114" svg:viewBox="0.0 0.0 661.4583 396.87497" svg:width="6.614583mm" svg:x="277.5479mm" svg:y="72.23125mm"/>
          <draw:path svg:d="M 1322.9166 0.0 L 1322.9166 0.0 L 1322.9166 0.0 L 1349.3749 0.0 L 1322.9166 79.37499 Q 1322.9166 158.74998 1375.8333 158.74998 Q 1455.2083 132.29166 1534.5833 132.29166 L 1587.4999 132.29166 L 1613.9583 132.29166 L 1640.4166 132.29166 L 1693.3333 105.83333 Q 1746.2499 79.37499 1799.1666 79.37499 L 1825.6249 79.37499 L 1825.6249 79.37499 L 1825.6249 79.37499 L 1852.0833 105.83333 L 1904.9999 105.83333 L 1904.9999 132.29166 Q 1904.9999 158.74998 1931.4583 158.74998 L 1931.4583 158.74998 L 1931.4583 185.20833 Q 1931.4583 211.66666 1904.9999 211.66666 Q 1852.0833 211.66666 1852.0833 264.5833 Q 1878.5416 291.04166 1957.9165 317.49997 Q 2063.75 343.9583 2090.2083 317.49997 L 2116.6665 291.04166 L 2222.5 264.5833 Q 2328.3333 238.12498 2328.3333 211.66666 L 2328.3333 211.66666 L 2354.7915 185.20833 L 2354.7915 185.20833 L 2434.1665 238.12498 Q 2539.9998 291.04166 2857.4998 264.5833 Q 3148.5415 238.12498 3254.3748 238.12498 Q 3360.2083 238.12498 3386.6665 211.66666 L 3413.1248 211.66666 L 3439.5833 211.66666 Q 3466.0415 211.66666 3466.0415 238.12498 Q 3466.0415 291.04166 3492.4998 291.04166 Q 3545.4165 291.04166 3545.4165 317.49997 L 3545.4165 317.49997 L 3492.4998 343.9583 Q 3439.5833 343.9583 3439.5833 370.41666 Q 3439.5833 396.87497 3413.1248 476.24997 L 3413.1248 555.625 L 3333.7498 555.625 Q 3280.8333 555.625 3227.9165 634.99994 Q 3201.4583 714.37494 3174.9998 687.9166 L 3148.5415 661.4583 L 3148.5415 661.4583 L 3122.0833 661.4583 L 3122.0833 661.4583 L 3122.0833 661.4583 L 3095.6248 634.99994 L 3069.1665 634.99994 L 3069.1665 714.37494 L 3069.1665 793.74994 L 3095.6248 793.74994 L 3095.6248 820.2083 L 3122.0833 820.2083 L 3174.9998 820.2083 L 3227.9165 846.6666 L 3254.3748 873.12494 L 3386.6665 873.12494 L 3492.4998 873.12494 L 3518.9583 873.12494 L 3545.4165 873.12494 L 3545.4165 873.12494 Q 3545.4165 873.12494 3518.9583 899.5833 Q 3492.4998 926.0416 3518.9583 952.49994 Q 3545.4165 1005.4166 3518.9583 1005.4166 Q 3492.4998 1005.4166 3492.4998 1031.875 Q 3492.4998 1084.7916 3413.1248 1111.25 L 3307.2915 1137.7083 L 3307.2915 1164.1666 L 3333.7498 1164.1666 L 3333.7498 1164.1666 L 3333.7498 1190.6249 L 3439.5833 1190.6249 Q 3518.9583 1190.6249 3492.4998 1217.0833 Q 3466.0415 1217.0833 3466.0415 1296.4583 Q 3492.4998 1375.8333 3466.0415 1402.2916 Q 3439.5833 1428.7499 3466.0415 1455.2083 Q 3466.0415 1481.6666 3492.4998 1508.1249 Q 3492.4998 1508.1249 3518.9583 1534.5833 Q 3545.4165 1561.0416 3545.4165 1587.4999 L 3545.4165 1587.4999 L 3545.4165 1613.9583 L 3545.4165 1613.9583 L 3545.4165 1666.8749 Q 3545.4165 1693.3333 3492.4998 1693.3333 Q 3466.0415 1693.3333 3439.5833 1666.8749 L 3439.5833 1666.8749 L 3439.5833 1666.8749 L 3439.5833 1666.8749 L 3413.1248 1666.8749 L 3413.1248 1666.8749 L 3413.1248 1693.3333 L 3386.6665 1693.3333 L 3386.6665 1719.7916 L 3386.6665 1746.2499 L 3413.1248 1746.2499 L 3439.5833 1772.7083 L 3492.4998 1746.2499 Q 3545.4165 1719.7916 3571.8748 1719.7916 L 3598.3333 1719.7916 L 3624.7915 1746.2499 L 3651.2498 1746.2499 L 3651.2498 1772.7083 L 3651.2498 1825.6249 L 3624.7915 1825.6249 L 3624.7915 1825.6249 L 3624.7915 1799.1666 Q 3598.3333 1799.1666 3598.3333 1799.1666 Q 3598.3333 1772.7083 3571.8748 1799.1666 L 3545.4165 1825.6249 L 3518.9583 1825.6249 L 3518.9583 1825.6249 L 3518.9583 1852.0833 L 3545.4165 1852.0833 L 3545.4165 1878.5416 L 3545.4165 1931.4583 L 3624.7915 1931.4583 Q 3704.1665 1957.9165 3730.6248 1984.3749 Q 3730.6248 2010.8333 3783.5415 2010.8333 Q 3809.9998 2010.8333 3836.4583 2010.8333 Q 3836.4583 2037.2915 3915.833 2037.2915 L 4021.6665 2037.2915 L 4021.6665 2063.75 L 4021.6665 2063.75 L 4048.1248 2063.75 L 4048.1248 2037.2915 L 4048.1248 2037.2915 L 4074.583 2037.2915 L 4074.583 2037.2915 L 4074.583 2037.2915 L 4074.583 2063.75 L 4101.0415 2063.75 L 4101.0415 2196.0415 L 4101.0415 2301.875 L 2804.5833 2301.875 L 1481.6666 2301.875 L 1375.8333 2301.875 L 1243.5416 2301.875 L 978.95825 2275.4165 L 714.37494 2275.4165 L 714.37494 2275.4165 Q 714.37494 2248.9583 740.8333 2248.9583 Q 740.8333 2248.9583 740.8333 2169.5833 Q 714.37494 2090.2083 634.99994 2063.75 L 529.1666 2037.2915 L 529.1666 2037.2915 L 529.1666 2037.2915 L 529.1666 2037.2915 L 529.1666 2010.8333 L 502.7083 2010.8333 L 502.7083 1984.3749 L 502.7083 1984.3749 L 529.1666 1984.3749 L 529.1666 1984.3749 L 529.1666 1984.3749 L 529.1666 1957.9165 L 529.1666 1957.9165 L 555.625 1957.9165 L 555.625 1931.4583 L 608.5416 1931.4583 L 661.4583 1931.4583 L 661.4583 1904.9999 L 687.9166 1878.5416 L 687.9166 1878.5416 L 687.9166 1878.5416 L 687.9166 1852.0833 L 687.9166 1852.0833 L 714.37494 1852.0833 L 714.37494 1825.6249 L 634.99994 1825.6249 Q 582.0833 1825.6249 476.24997 1799.1666 Q 396.87497 1799.1666 396.87497 1772.7083 Q 370.41666 1746.2499 317.49997 1719.7916 Q 238.12498 1719.7916 264.5833 1693.3333 Q 317.49997 1666.8749 291.04166 1613.9583 L 264.5833 1587.4999 L 291.04166 1587.4999 L 291.04166 1561.0416 L 238.12498 1561.0416 Q 185.20833 1561.0416 132.29166 1613.9583 L 105.83333 1640.4166 L 79.37499 1640.4166 L 79.37499 1613.9583 L 79.37499 1613.9583 L 52.916664 1613.9583 L 52.916664 1587.4999 L 52.916664 1561.0416 L 52.916664 1561.0416 L 52.916664 1561.0416 L 79.37499 1561.0416 L 79.37499 1534.5833 L 79.37499 1534.5833 L 105.83333 1534.5833 L 105.83333 1508.1249 L 105.83333 1508.1249 L 79.37499 1508.1249 L 79.37499 1508.1249 L 79.37499 1508.1249 L 79.37499 1508.1249 L 52.916664 1481.6666 L 26.458332 1455.2083 L 26.458332 1455.2083 L 0.0 1455.2083 L 0.0 1428.7499 L 0.0 1402.2916 L 79.37499 1402.2916 Q 158.74998 1402.2916 158.74998 1375.8333 L 185.20833 1375.8333 L 211.66666 1402.2916 Q 264.5833 1402.2916 291.04166 1428.7499 Q 317.49997 1428.7499 343.9583 1428.7499 L 343.9583 1455.2083 L 370.41666 1455.2083 L 396.87497 1455.2083 L 396.87497 1428.7499 L 423.3333 1428.7499 L 423.3333 1402.2916 L 423.3333 1349.3749 L 423.3333 1296.4583 L 423.3333 1269.9999 L 423.3333 1269.9999 L 423.3333 1243.5416 L 423.3333 1243.5416 L 423.3333 1243.5416 L 396.87497 1243.5416 L 396.87497 1243.5416 L 396.87497 1217.0833 L 370.41666 1217.0833 L 370.41666 1190.6249 Q 370.41666 1137.7083 343.9583 1111.25 Q 317.49997 1084.7916 264.5833 1058.3333 L 185.20833 1031.875 L 158.74998 1031.875 Q 132.29166 1031.875 158.74998 978.95825 L 158.74998 926.0416 L 158.74998 926.0416 Q 158.74998 926.0416 158.74998 926.0416 L 158.74998 899.5833 L 158.74998 820.2083 Q 158.74998 767.2916 211.66666 714.37494 Q 238.12498 634.99994 211.66666 634.99994 Q 185.20833 634.99994 185.20833 608.5416 Q 158.74998 555.625 211.66666 502.7083 L 238.12498 476.24997 L 238.12498 476.24997 Q 264.5833 476.24997 238.12498 449.79166 L 238.12498 449.79166 L 238.12498 449.79166 Q 238.12498 449.79166 264.5833 423.3333 Q 291.04166 396.87497 317.49997 423.3333 Q 317.49997 423.3333 343.9583 343.9583 L 343.9583 238.12498 L 343.9583 238.12498 L 343.9583 238.12498 L 449.79166 238.12498 Q 529.1666 264.5833 529.1666 291.04166 Q 529.1666 317.49997 582.0833 343.9583 Q 634.99994 370.41666 634.99994 396.87497 L 634.99994 423.3333 L 661.4583 423.3333 L 661.4583 396.87497 L 687.9166 396.87497 L 740.8333 396.87497 L 793.74994 396.87497 L 820.2083 396.87497 L 846.6666 396.87497 L 873.12494 396.87497 L 873.12494 370.41666 L 899.5833 370.41666 L 899.5833 343.9583 L 899.5833 343.9583 L 873.12494 343.9583 L 873.12494 343.9583 L 873.12494 317.49997 L 846.6666 317.49997 L 846.6666 317.49997 L 846.6666 291.04166 L 793.74994 291.04166 L 740.8333 291.04166 L 714.37494 264.5833 L 687.9166 264.5833 L 687.9166 238.12498 L 687.9166 211.66666 L 714.37494 211.66666 L 740.8333 238.12498 L 820.2083 238.12498 Q 899.5833 238.12498 899.5833 211.66666 Q 899.5833 185.20833 952.49994 185.20833 Q 1005.4166 158.74998 1005.4166 105.83333 Q 1005.4166 79.37499 1084.7916 52.916664 Q 1164.1666 52.916664 1164.1666 79.37499 Q 1164.1666 105.83333 1190.6249 105.83333 L 1190.6249 105.83333 L 1217.0833 132.29166 Q 1217.0833 132.29166 1269.9999 79.37499 Q 1296.4583 26.458332 1322.9166 0.0 z" svg:height="23.01875mm" draw:style-name="style-115" svg:viewBox="0.0 0.0 4101.0415 2301.875" svg:width="41.010414mm" svg:x="120.649994mm" svg:y="83.34374mm"/>
          <draw:path svg:d="M 158.74998 52.916664 L 185.20833 0.0 L 185.20833 26.458332 Q 185.20833 52.916664 317.49997 79.37499 Q 449.79166 79.37499 476.24997 105.83333 Q 476.24997 132.29166 634.99994 158.74998 Q 793.74994 185.20833 793.74994 185.20833 L 793.74994 185.20833 L 793.74994 185.20833 L 793.74994 185.20833 L 767.2916 185.20833 L 767.2916 211.66666 L 634.99994 211.66666 Q 529.1666 211.66666 529.1666 238.12498 Q 529.1666 264.5833 502.7083 264.5833 Q 476.24997 264.5833 476.24997 238.12498 Q 476.24997 211.66666 449.79166 211.66666 L 423.3333 238.12498 L 423.3333 238.12498 L 423.3333 238.12498 L 396.87497 264.5833 Q 370.41666 291.04166 396.87497 317.49997 Q 423.3333 343.9583 396.87497 343.9583 Q 370.41666 343.9583 343.9583 343.9583 L 343.9583 343.9583 L 343.9583 343.9583 Q 317.49997 343.9583 317.49997 317.49997 Q 317.49997 291.04166 264.5833 264.5833 L 185.20833 238.12498 L 105.83333 238.12498 L 0.0 238.12498 L 0.0 211.66666 L 0.0 211.66666 L 26.458332 211.66666 L 26.458332 185.20833 L 26.458332 185.20833 L 52.916664 185.20833 L 52.916664 132.29166 Q 52.916664 105.83333 105.83333 105.83333 Q 132.29166 105.83333 158.74998 52.916664 z" svg:height="3.439583mm" draw:style-name="style-116" svg:viewBox="0.0 0.0 793.74994 343.9583" svg:width="7.9374995mm" svg:x="116.416664mm" svg:y="125.14791mm"/>
          <draw:path svg:d="M 79.37499 26.458332 L 132.29166 0.0 L 370.41666 26.458332 Q 608.5416 52.916664 661.4583 52.916664 L 714.37494 52.916664 L 714.37494 52.916664 L 714.37494 52.916664 L 820.2083 79.37499 Q 899.5833 105.83333 926.0416 185.20833 Q 926.0416 264.5833 926.0416 264.5833 Q 899.5833 264.5833 899.5833 291.04166 L 899.5833 291.04166 L 846.6666 291.04166 L 793.74994 291.04166 L 767.2916 291.04166 Q 740.8333 317.49997 740.8333 317.49997 L 740.8333 317.49997 L 634.99994 317.49997 Q 529.1666 317.49997 396.87497 317.49997 L 291.04166 317.49997 L 238.12498 317.49997 Q 211.66666 317.49997 185.20833 264.5833 L 132.29166 264.5833 L 79.37499 238.12498 L 26.458332 238.12498 L 26.458332 211.66666 L 26.458332 185.20833 L 26.458332 158.74998 L 26.458332 132.29166 L 26.458332 105.83333 Q 26.458332 79.37499 0.0 52.916664 Q 0.0 26.458332 26.458332 26.458332 Q 52.916664 52.916664 79.37499 26.458332 z" svg:height="3.1749997mm" draw:style-name="style-117" svg:viewBox="0.0 0.0 926.0416 317.49997" svg:width="9.260416mm" svg:x="118.79791mm" svg:y="103.18749mm"/>
          <draw:path svg:d="M 502.7083 0.0 L 608.5416 0.0 L 608.5416 26.458332 Q 634.99994 79.37499 634.99994 79.37499 L 634.99994 79.37499 L 582.0833 211.66666 Q 529.1666 343.9583 502.7083 343.9583 Q 476.24997 343.9583 449.79166 449.79166 Q 423.3333 555.625 423.3333 582.0833 L 423.3333 608.5416 L 423.3333 608.5416 Q 396.87497 608.5416 370.41666 687.9166 Q 370.41666 767.2916 370.41666 714.37494 L 343.9583 661.4583 L 343.9583 661.4583 Q 317.49997 634.99994 317.49997 634.99994 L 317.49997 634.99994 L 317.49997 608.5416 Q 317.49997 555.625 264.5833 476.24997 Q 238.12498 396.87497 211.66666 449.79166 L 158.74998 555.625 L 132.29166 555.625 L 105.83333 555.625 L 52.916664 529.1666 L 26.458332 529.1666 L 26.458332 502.7083 L 0.0 502.7083 L 0.0 502.7083 L 0.0 502.7083 L 0.0 396.87497 L 0.0 317.49997 L 26.458332 317.49997 L 26.458332 291.04166 L 26.458332 291.04166 L 52.916664 291.04166 L 52.916664 291.04166 L 52.916664 291.04166 L 52.916664 264.5833 L 52.916664 264.5833 L 52.916664 238.12498 L 52.916664 211.66666 L 132.29166 158.74998 Q 211.66666 79.37499 291.04166 79.37499 Q 370.41666 52.916664 396.87497 26.458332 Q 396.87497 0.0 502.7083 0.0 z" svg:height="7.1437497mm" draw:style-name="style-118" svg:viewBox="0.0 0.0 634.99994 714.37494" svg:width="6.3499994mm" svg:x="152.92915mm" svg:y="170.65623mm"/>
          <draw:path svg:d="M 132.29166 0.0 L 185.20833 0.0 L 238.12498 26.458332 Q 291.04166 52.916664 291.04166 158.74998 Q 291.04166 264.5833 264.5833 291.04166 Q 238.12498 291.04166 238.12498 317.49997 L 238.12498 317.49997 L 211.66666 317.49997 L 211.66666 343.9583 L 211.66666 343.9583 L 185.20833 343.9583 L 185.20833 343.9583 L 185.20833 370.41666 L 158.74998 370.41666 L 132.29166 370.41666 L 132.29166 343.9583 Q 132.29166 343.9583 79.37499 317.49997 Q 52.916664 291.04166 26.458332 185.20833 L 0.0 79.37499 L 26.458332 52.916664 Q 79.37499 26.458332 132.29166 0.0 z" svg:height="3.7041664mm" draw:style-name="style-119" svg:viewBox="0.0 0.0 291.04166 370.41666" svg:width="2.9104166mm" svg:x="176.47708mm" svg:y="219.86874mm"/>
          <draw:path svg:d="M 449.79166 52.916664 L 502.7083 52.916664 L 502.7083 52.916664 Q 502.7083 52.916664 529.1666 79.37499 L 529.1666 79.37499 L 529.1666 105.83333 L 529.1666 105.83333 L 529.1666 185.20833 Q 529.1666 264.5833 476.24997 264.5833 Q 449.79166 264.5833 476.24997 291.04166 Q 502.7083 317.49997 502.7083 317.49997 L 529.1666 317.49997 L 529.1666 370.41666 Q 529.1666 396.87497 476.24997 396.87497 Q 396.87497 423.3333 370.41666 423.3333 L 370.41666 423.3333 L 370.41666 423.3333 Q 370.41666 396.87497 343.9583 396.87497 L 343.9583 396.87497 L 291.04166 396.87497 Q 238.12498 423.3333 211.66666 396.87497 L 158.74998 396.87497 L 158.74998 370.41666 Q 158.74998 317.49997 105.83333 317.49997 Q 79.37499 291.04166 79.37499 264.5833 Q 52.916664 238.12498 26.458332 211.66666 L 0.0 211.66666 L 0.0 185.20833 L 0.0 158.74998 L 26.458332 158.74998 L 52.916664 158.74998 L 132.29166 132.29166 Q 211.66666 105.83333 211.66666 105.83333 L 185.20833 105.83333 L 158.74998 52.916664 Q 158.74998 0.0 264.5833 0.0 Q 370.41666 0.0 370.41666 26.458332 Q 396.87497 52.916664 449.79166 52.916664 z" svg:height="4.233333mm" draw:style-name="style-120" svg:viewBox="0.0 0.0 529.1666 423.3333" svg:width="5.2916665mm" svg:x="12.170833mm" svg:y="53.975mm"/>
          <draw:path svg:d="M 1164.1666 0.0 L 1164.1666 0.0 L 1217.0833 105.83333 Q 1269.9999 211.66666 1455.2083 264.5833 Q 1640.4166 317.49997 1666.8749 317.49997 Q 1666.8749 317.49997 1693.3333 343.9583 L 1719.7916 343.9583 L 1772.7083 343.9583 L 1825.6249 370.41666 L 1904.9999 370.41666 Q 1957.9165 370.41666 2010.8333 343.9583 L 2063.75 343.9583 L 2063.75 343.9583 L 2063.75 343.9583 L 2090.2083 343.9583 L 2090.2083 370.41666 L 2222.5 370.41666 Q 2328.3333 370.41666 2328.3333 370.41666 Q 2301.875 370.41666 2381.2498 370.41666 Q 2434.1665 370.41666 2487.0833 343.9583 L 2513.5415 343.9583 L 2513.5415 343.9583 L 2539.9998 343.9583 L 2513.5415 396.87497 Q 2513.5415 476.24997 2539.9998 476.24997 Q 2592.9165 476.24997 2513.5415 529.1666 Q 2434.1665 582.0833 2487.0833 608.5416 Q 2513.5415 608.5416 2513.5415 634.99994 Q 2513.5415 661.4583 2460.6248 687.9166 Q 2381.2498 687.9166 2381.2498 767.2916 Q 2381.2498 846.6666 2354.7915 820.2083 Q 2328.3333 793.74994 2301.875 767.2916 L 2275.4165 767.2916 L 2275.4165 793.74994 L 2275.4165 846.6666 L 2248.9583 873.12494 L 2248.9583 899.5833 L 2354.7915 899.5833 Q 2460.6248 899.5833 2487.0833 926.0416 L 2539.9998 926.0416 L 2513.5415 1005.4166 Q 2487.0833 1058.3333 2487.0833 1111.25 Q 2487.0833 1190.6249 2513.5415 1190.6249 L 2539.9998 1217.0833 L 2539.9998 1217.0833 Q 2539.9998 1217.0833 2513.5415 1217.0833 L 2513.5415 1243.5416 L 2407.7083 1269.9999 Q 2328.3333 1296.4583 2301.875 1349.3749 Q 2301.875 1402.2916 2275.4165 1402.2916 L 2248.9583 1428.7499 L 2248.9583 1428.7499 L 2248.9583 1428.7499 L 2222.5 1428.7499 L 2196.0415 1428.7499 L 2196.0415 1402.2916 Q 2222.5 1375.8333 2143.125 1349.3749 Q 2063.75 1322.9166 2063.75 1296.4583 Q 2063.75 1269.9999 2010.8333 1269.9999 Q 1957.9165 1269.9999 1957.9165 1217.0833 Q 1984.3749 1190.6249 1904.9999 1164.1666 Q 1799.1666 1164.1666 1799.1666 1137.7083 Q 1799.1666 1111.25 1640.4166 1137.7083 Q 1481.6666 1164.1666 1428.7499 1111.25 L 1402.2916 1058.3333 L 1428.7499 1058.3333 Q 1481.6666 1058.3333 1428.7499 1031.875 L 1375.8333 1005.4166 L 1375.8333 978.95825 Q 1375.8333 952.49994 1428.7499 926.0416 L 1428.7499 899.5833 L 1428.7499 899.5833 Q 1428.7499 899.5833 1428.7499 873.12494 L 1428.7499 873.12494 L 1402.2916 873.12494 L 1402.2916 846.6666 L 1402.2916 846.6666 L 1375.8333 846.6666 L 1375.8333 846.6666 L 1375.8333 846.6666 L 1322.9166 820.2083 L 1243.5416 793.74994 L 1164.1666 793.74994 L 1111.25 793.74994 L 1111.25 820.2083 L 1111.25 820.2083 L 1084.7916 820.2083 L 1084.7916 846.6666 L 1084.7916 846.6666 L 1058.3333 846.6666 L 1058.3333 846.6666 L 1058.3333 846.6666 L 1058.3333 873.12494 L 1058.3333 873.12494 L 1031.875 873.12494 L 1031.875 899.5833 L 1031.875 899.5833 L 1005.4166 899.5833 L 1005.4166 899.5833 L 1005.4166 899.5833 L 1005.4166 926.0416 L 1005.4166 926.0416 L 1031.875 926.0416 L 1031.875 952.49994 L 1058.3333 952.49994 Q 1111.25 952.49994 1164.1666 978.95825 L 1217.0833 978.95825 L 1217.0833 978.95825 L 1217.0833 1005.4166 L 1217.0833 1005.4166 L 1217.0833 1005.4166 L 1190.6249 1005.4166 L 1190.6249 1005.4166 L 1190.6249 1031.875 L 1164.1666 1031.875 L 1164.1666 1058.3333 L 1164.1666 1084.7916 L 1137.7083 1084.7916 L 1111.25 1111.25 L 1111.25 1111.25 L 1084.7916 1111.25 L 1031.875 1111.25 Q 978.95825 1111.25 899.5833 1084.7916 Q 846.6666 1058.3333 793.74994 1084.7916 Q 767.2916 1084.7916 767.2916 1111.25 Q 767.2916 1164.1666 687.9166 1164.1666 Q 634.99994 1164.1666 634.99994 1111.25 Q 634.99994 1111.25 582.0833 1137.7083 L 529.1666 1164.1666 L 529.1666 1164.1666 Q 529.1666 1164.1666 476.24997 1137.7083 L 396.87497 1137.7083 L 396.87497 1111.25 L 396.87497 1058.3333 L 396.87497 1058.3333 Q 423.3333 1058.3333 423.3333 1031.875 Q 423.3333 1005.4166 396.87497 1005.4166 Q 370.41666 1005.4166 396.87497 978.95825 Q 423.3333 952.49994 317.49997 899.5833 Q 238.12498 873.12494 238.12498 846.6666 Q 238.12498 820.2083 132.29166 820.2083 Q 26.458332 820.2083 26.458332 793.74994 Q 26.458332 767.2916 52.916664 767.2916 Q 79.37499 740.8333 105.83333 714.37494 Q 105.83333 687.9166 52.916664 687.9166 L 26.458332 687.9166 L 26.458332 687.9166 L 0.0 687.9166 L 0.0 661.4583 L 0.0 634.99994 L 26.458332 634.99994 L 26.458332 634.99994 L 26.458332 608.5416 L 52.916664 608.5416 L 52.916664 582.0833 Q 52.916664 555.625 52.916664 529.1666 L 52.916664 502.7083 L 52.916664 476.24997 Q 52.916664 476.24997 105.83333 449.79166 L 132.29166 423.3333 L 158.74998 423.3333 L 158.74998 423.3333 L 317.49997 370.41666 Q 476.24997 317.49997 476.24997 317.49997 Q 449.79166 317.49997 687.9166 264.5833 Q 899.5833 264.5833 926.0416 238.12498 Q 952.49994 211.66666 1005.4166 105.83333 Q 1058.3333 26.458332 1111.25 0.0 Q 1164.1666 0.0 1164.1666 0.0 z" svg:height="14.287499mm" draw:style-name="style-121" svg:viewBox="0.0 0.0 2539.9998 1428.7499" svg:width="25.399998mm" svg:x="51.85833mm" svg:y="129.11665mm"/>
          <draw:path svg:d="M 158.74998 0.0 L 185.20833 0.0 L 185.20833 79.37499 Q 158.74998 132.29166 264.5833 158.74998 Q 396.87497 185.20833 423.3333 185.20833 Q 476.24997 211.66666 476.24997 238.12498 L 476.24997 264.5833 L 476.24997 291.04166 Q 476.24997 317.49997 396.87497 317.49997 L 343.9583 343.9583 L 238.12498 343.9583 L 132.29166 343.9583 L 105.83333 343.9583 L 79.37499 343.9583 L 79.37499 317.49997 L 79.37499 317.49997 L 79.37499 291.04166 L 79.37499 291.04166 L 79.37499 291.04166 L 79.37499 291.04166 L 52.916664 264.5833 L 26.458332 238.12498 L 26.458332 238.12498 L 26.458332 238.12498 L 0.0 238.12498 L 0.0 238.12498 L 26.458332 211.66666 L 52.916664 185.20833 L 52.916664 185.20833 L 79.37499 185.20833 L 79.37499 132.29166 Q 79.37499 52.916664 105.83333 52.916664 Q 132.29166 52.916664 132.29166 26.458332 Q 132.29166 0.0 158.74998 0.0 z" svg:height="3.439583mm" draw:style-name="style-122" svg:viewBox="0.0 0.0 476.24997 343.9583" svg:width="4.7625mm" svg:x="220.3979mm" svg:y="79.63958mm"/>
          <draw:path svg:d="M 1402.2916 132.29166 L 1402.2916 185.20833 L 1375.8333 185.20833 Q 1349.3749 185.20833 1349.3749 158.74998 Q 1349.3749 132.29166 1322.9166 132.29166 Q 1296.4583 132.29166 1269.9999 158.74998 Q 1269.9999 185.20833 1164.1666 211.66666 Q 1058.3333 238.12498 1058.3333 291.04166 Q 1031.875 343.9583 1005.4166 343.9583 Q 978.95825 343.9583 952.49994 396.87497 Q 952.49994 423.3333 846.6666 449.79166 L 714.37494 449.79166 L 714.37494 449.79166 Q 687.9166 423.3333 634.99994 396.87497 Q 582.0833 396.87497 582.0833 343.9583 Q 555.625 291.04166 291.04166 264.5833 L 26.458332 264.5833 L 26.458332 238.12498 L 0.0 238.12498 L 0.0 238.12498 L 0.0 238.12498 L 0.0 211.66666 L 0.0 211.66666 L 26.458332 132.29166 L 26.458332 79.37499 L 52.916664 79.37499 L 105.83333 79.37499 L 105.83333 52.916664 L 105.83333 26.458332 L 105.83333 26.458332 L 105.83333 26.458332 L 132.29166 52.916664 Q 132.29166 79.37499 211.66666 79.37499 Q 317.49997 79.37499 317.49997 26.458332 Q 317.49997 0.0 529.1666 0.0 Q 714.37494 -26.458332 820.2083 26.458332 Q 926.0416 26.458332 1005.4166 0.0 Q 1111.25 -26.458332 1111.25 26.458332 Q 1137.7083 79.37499 1243.5416 79.37499 Q 1349.3749 79.37499 1375.8333 79.37499 Q 1375.8333 79.37499 1402.2916 132.29166 z" svg:height="4.497916mm" draw:style-name="style-123" svg:viewBox="0.0 0.0 1402.2916 449.79166" svg:width="14.022916mm" svg:x="59.266663mm" svg:y="44.185413mm"/>
          <draw:path svg:d="M 317.49997 132.29166 L 343.9583 0.0 L 370.41666 26.458332 Q 370.41666 26.458332 396.87497 79.37499 L 396.87497 132.29166 L 396.87497 158.74998 Q 396.87497 185.20833 423.3333 185.20833 Q 449.79166 185.20833 449.79166 291.04166 L 476.24997 370.41666 L 476.24997 396.87497 Q 476.24997 449.79166 423.3333 476.24997 Q 396.87497 502.7083 423.3333 502.7083 L 449.79166 502.7083 L 449.79166 502.7083 L 449.79166 502.7083 L 449.79166 529.1666 L 423.3333 529.1666 L 423.3333 529.1666 L 423.3333 555.625 L 423.3333 555.625 L 423.3333 555.625 L 396.87497 555.625 L 396.87497 555.625 L 396.87497 582.0833 L 423.3333 582.0833 L 423.3333 582.0833 L 423.3333 608.5416 L 370.41666 608.5416 L 343.9583 608.5416 L 343.9583 634.99994 Q 343.9583 661.4583 370.41666 661.4583 Q 396.87497 661.4583 396.87497 687.9166 L 396.87497 714.37494 L 370.41666 714.37494 Q 343.9583 714.37494 211.66666 661.4583 L 105.83333 608.5416 L 79.37499 608.5416 L 52.916664 608.5416 L 52.916664 608.5416 L 52.916664 582.0833 L 52.916664 555.625 L 52.916664 555.625 L 26.458332 555.625 L 26.458332 555.625 L 26.458332 529.1666 L 0.0 529.1666 L 0.0 529.1666 L 0.0 502.7083 L 0.0 502.7083 L 0.0 502.7083 L 0.0 476.24997 L 0.0 449.79166 L 0.0 449.79166 L 0.0 449.79166 L 0.0 423.3333 L 0.0 423.3333 L 0.0 423.3333 L 0.0 423.3333 L 26.458332 449.79166 L 26.458332 476.24997 L 52.916664 476.24997 Q 79.37499 449.79166 105.83333 449.79166 Q 158.74998 423.3333 158.74998 396.87497 L 185.20833 343.9583 L 211.66666 343.9583 Q 211.66666 343.9583 211.66666 264.5833 Q 211.66666 185.20833 264.5833 211.66666 Q 291.04166 238.12498 317.49997 132.29166 z" svg:height="7.1437497mm" draw:style-name="style-124" svg:viewBox="0.0 0.0 476.24997 714.37494" svg:width="4.7625mm" svg:x="17.991665mm" svg:y="189.70624mm"/>
          <draw:path svg:d="M 26.458332 52.916664 L 52.916664 0.0 L 317.49997 105.83333 Q 582.0833 211.66666 582.0833 211.66666 L 582.0833 238.12498 L 608.5416 238.12498 L 634.99994 238.12498 L 634.99994 264.5833 L 634.99994 264.5833 L 661.4583 264.5833 L 661.4583 291.04166 L 661.4583 291.04166 L 687.9166 291.04166 L 687.9166 291.04166 L 687.9166 291.04166 L 687.9166 317.49997 L 687.9166 317.49997 L 714.37494 317.49997 L 714.37494 343.9583 L 740.8333 343.9583 L 767.2916 343.9583 L 767.2916 291.04166 Q 740.8333 264.5833 714.37494 238.12498 L 687.9166 185.20833 L 714.37494 158.74998 Q 740.8333 132.29166 740.8333 132.29166 L 740.8333 132.29166 L 740.8333 79.37499 L 740.8333 52.916664 L 793.74994 238.12498 Q 846.6666 396.87497 873.12494 396.87497 Q 899.5833 396.87497 899.5833 370.41666 L 899.5833 370.41666 L 899.5833 449.79166 Q 899.5833 529.1666 926.0416 555.625 L 926.0416 582.0833 L 899.5833 582.0833 Q 899.5833 555.625 873.12494 555.625 L 846.6666 555.625 L 846.6666 529.1666 L 846.6666 529.1666 L 820.2083 529.1666 L 820.2083 502.7083 L 820.2083 502.7083 L 793.74994 502.7083 L 793.74994 502.7083 L 793.74994 502.7083 L 793.74994 476.24997 Q 793.74994 476.24997 740.8333 449.79166 Q 687.9166 396.87497 370.41666 264.5833 L 52.916664 132.29166 L 52.916664 132.29166 L 26.458332 132.29166 L 0.0 132.29166 Q 0.0 132.29166 0.0 105.83333 L 0.0 105.83333 L 0.0 105.83333 Q 0.0 79.37499 26.458332 52.916664 z" svg:height="5.820833mm" draw:style-name="style-125" svg:viewBox="0.0 0.0 926.0416 582.0833" svg:width="9.260416mm" svg:x="178.32916mm" svg:y="115.62291mm"/>
          <draw:path svg:d="M 529.1666 52.916664 L 529.1666 0.0 L 529.1666 52.916664 L 529.1666 79.37499 L 555.625 158.74998 L 555.625 211.66666 L 582.0833 211.66666 Q 608.5416 211.66666 608.5416 264.5833 Q 608.5416 343.9583 634.99994 343.9583 Q 661.4583 343.9583 661.4583 396.87497 Q 661.4583 449.79166 687.9166 476.24997 Q 740.8333 476.24997 740.8333 529.1666 Q 740.8333 582.0833 767.2916 582.0833 Q 793.74994 582.0833 793.74994 634.99994 L 793.74994 714.37494 L 793.74994 714.37494 Q 793.74994 740.8333 793.74994 740.8333 L 820.2083 740.8333 L 793.74994 846.6666 Q 793.74994 926.0416 820.2083 926.0416 L 846.6666 926.0416 L 846.6666 926.0416 Q 846.6666 952.49994 740.8333 952.49994 Q 661.4583 952.49994 608.5416 926.0416 Q 555.625 899.5833 502.7083 820.2083 Q 449.79166 740.8333 423.3333 793.74994 Q 423.3333 820.2083 343.9583 846.6666 L 264.5833 899.5833 L 264.5833 873.12494 Q 264.5833 846.6666 211.66666 820.2083 L 158.74998 793.74994 L 158.74998 793.74994 L 158.74998 793.74994 L 158.74998 793.74994 L 158.74998 767.2916 L 158.74998 767.2916 L 158.74998 767.2916 L 158.74998 740.8333 L 158.74998 740.8333 L 132.29166 740.8333 L 132.29166 740.8333 L 132.29166 740.8333 L 132.29166 740.8333 L 105.83333 714.37494 L 79.37499 714.37494 L 79.37499 687.9166 Q 52.916664 661.4583 26.458332 634.99994 L 0.0 634.99994 L 0.0 634.99994 L 0.0 634.99994 L 52.916664 608.5416 Q 105.83333 582.0833 105.83333 582.0833 L 105.83333 582.0833 L 105.83333 582.0833 L 105.83333 582.0833 L 132.29166 529.1666 L 158.74998 502.7083 L 158.74998 423.3333 L 158.74998 343.9583 L 185.20833 343.9583 L 185.20833 317.49997 L 185.20833 317.49997 L 211.66666 317.49997 L 211.66666 264.5833 L 211.66666 211.66666 L 264.5833 211.66666 L 291.04166 211.66666 L 291.04166 264.5833 Q 317.49997 343.9583 317.49997 396.87497 L 317.49997 449.79166 L 343.9583 529.1666 L 343.9583 582.0833 L 423.3333 582.0833 L 476.24997 582.0833 L 476.24997 476.24997 Q 476.24997 343.9583 502.7083 211.66666 L 529.1666 105.83333 L 529.1666 52.916664 z" svg:height="9.525mm" draw:style-name="style-126" svg:viewBox="0.0 0.0 846.6666 952.49994" svg:width="8.466666mm" svg:x="218.01666mm" svg:y="159.27916mm"/>
          <draw:path svg:d="M 873.12494 26.458332 L 873.12494 26.458332 L 1031.875 79.37499 Q 1190.6249 158.74998 1296.4583 105.83333 Q 1375.8333 79.37499 1375.8333 105.83333 Q 1349.3749 132.29166 1349.3749 132.29166 L 1349.3749 132.29166 L 1322.9166 132.29166 Q 1296.4583 158.74998 1296.4583 158.74998 L 1269.9999 158.74998 L 1269.9999 158.74998 L 1243.5416 185.20833 L 1243.5416 185.20833 L 1243.5416 211.66666 L 1243.5416 211.66666 L 1243.5416 211.66666 L 1217.0833 211.66666 L 1217.0833 211.66666 L 1296.4583 291.04166 Q 1349.3749 343.9583 1349.3749 370.41666 L 1349.3749 370.41666 L 1349.3749 370.41666 L 1349.3749 370.41666 L 1322.9166 396.87497 Q 1296.4583 396.87497 1296.4583 423.3333 Q 1296.4583 449.79166 1217.0833 476.24997 Q 1137.7083 476.24997 1137.7083 529.1666 Q 1137.7083 608.5416 1190.6249 608.5416 Q 1217.0833 608.5416 1217.0833 634.99994 L 1190.6249 687.9166 L 1190.6249 687.9166 L 1190.6249 687.9166 L 1137.7083 714.37494 Q 1111.25 740.8333 978.95825 740.8333 Q 846.6666 793.74994 820.2083 820.2083 Q 820.2083 873.12494 767.2916 846.6666 Q 687.9166 846.6666 687.9166 899.5833 Q 714.37494 952.49994 661.4583 952.49994 Q 634.99994 978.95825 608.5416 1058.3333 Q 608.5416 1164.1666 634.99994 1190.6249 Q 661.4583 1217.0833 608.5416 1217.0833 L 555.625 1217.0833 L 555.625 1243.5416 L 555.625 1269.9999 L 529.1666 1296.4583 L 502.7083 1322.9166 L 502.7083 1322.9166 L 502.7083 1322.9166 L 502.7083 1322.9166 L 502.7083 1296.4583 L 476.24997 1269.9999 L 476.24997 1243.5416 L 449.79166 1243.5416 L 423.3333 1269.9999 L 423.3333 1269.9999 L 396.87497 1269.9999 L 396.87497 1269.9999 L 396.87497 1269.9999 L 396.87497 1243.5416 L 396.87497 1243.5416 L 370.41666 1243.5416 Q 370.41666 1217.0833 370.41666 1217.0833 Q 343.9583 1217.0833 370.41666 1137.7083 Q 396.87497 1058.3333 343.9583 1058.3333 Q 317.49997 1031.875 317.49997 978.95825 Q 291.04166 926.0416 185.20833 899.5833 Q 79.37499 846.6666 132.29166 793.74994 Q 158.74998 740.8333 132.29166 714.37494 Q 132.29166 687.9166 105.83333 740.8333 Q 79.37499 767.2916 26.458332 767.2916 L 0.0 767.2916 L 0.0 714.37494 L 0.0 661.4583 L 26.458332 661.4583 L 52.916664 634.99994 L 79.37499 634.99994 Q 105.83333 634.99994 79.37499 582.0833 Q 26.458332 529.1666 105.83333 502.7083 Q 185.20833 476.24997 185.20833 423.3333 L 158.74998 343.9583 L 291.04166 291.04166 Q 396.87497 238.12498 396.87497 211.66666 L 396.87497 158.74998 L 423.3333 158.74998 L 449.79166 158.74998 L 608.5416 79.37499 Q 740.8333 0.0 793.74994 0.0 Q 846.6666 0.0 873.12494 26.458332 z" svg:height="13.229166mm" draw:style-name="style-127" svg:viewBox="0.0 0.0 1375.8333 1322.9166" svg:width="13.758332mm" svg:x="271.1979mm" svg:y="201.61249mm"/>
          <draw:path svg:d="M 317.49997 0.0 L 343.9583 0.0 L 343.9583 52.916664 L 317.49997 105.83333 L 317.49997 132.29166 L 317.49997 158.74998 L 370.41666 158.74998 L 396.87497 185.20833 L 396.87497 185.20833 L 423.3333 185.20833 L 423.3333 238.12498 L 423.3333 264.5833 L 396.87497 264.5833 L 396.87497 291.04166 L 396.87497 291.04166 L 423.3333 291.04166 L 423.3333 291.04166 L 423.3333 291.04166 L 423.3333 317.49997 L 423.3333 317.49997 L 449.79166 317.49997 L 449.79166 343.9583 L 476.24997 343.9583 L 529.1666 343.9583 L 529.1666 370.41666 L 555.625 370.41666 L 555.625 396.87497 Q 529.1666 423.3333 502.7083 449.79166 L 449.79166 449.79166 L 449.79166 449.79166 Q 449.79166 449.79166 423.3333 423.3333 Q 370.41666 423.3333 370.41666 396.87497 Q 343.9583 343.9583 238.12498 370.41666 Q 132.29166 370.41666 105.83333 343.9583 Q 105.83333 291.04166 105.83333 370.41666 L 79.37499 423.3333 L 52.916664 423.3333 L 52.916664 423.3333 L 52.916664 396.87497 L 52.916664 396.87497 L 26.458332 396.87497 L 26.458332 396.87497 L 26.458332 396.87497 L 0.0 370.41666 L 0.0 370.41666 L 0.0 343.9583 L 0.0 343.9583 L 0.0 343.9583 L 26.458332 343.9583 L 26.458332 343.9583 L 26.458332 317.49997 L 52.916664 317.49997 L 52.916664 291.04166 L 52.916664 264.5833 L 52.916664 238.12498 L 52.916664 211.66666 L 52.916664 185.20833 L 52.916664 158.74998 L 158.74998 105.83333 Q 211.66666 52.916664 238.12498 26.458332 L 238.12498 26.458332 L 264.5833 26.458332 Q 264.5833 26.458332 317.49997 0.0 z" svg:height="4.497916mm" draw:style-name="style-128" svg:viewBox="0.0 0.0 555.625 449.79166" svg:width="5.5562496mm" svg:x="288.925mm" svg:y="200.81874mm"/>
          <draw:path svg:d="M 370.41666 52.916664 L 423.3333 52.916664 L 423.3333 79.37499 L 423.3333 105.83333 L 449.79166 158.74998 Q 476.24997 185.20833 476.24997 211.66666 Q 476.24997 264.5833 476.24997 264.5833 L 476.24997 264.5833 L 423.3333 264.5833 Q 343.9583 264.5833 158.74998 238.12498 Q 0.0 238.12498 0.0 158.74998 L 0.0 105.83333 L 0.0 105.83333 L 0.0 105.83333 L 0.0 79.37499 L 0.0 79.37499 L 26.458332 79.37499 L 26.458332 79.37499 L 52.916664 79.37499 L 52.916664 52.916664 L 52.916664 52.916664 L 52.916664 52.916664 L 79.37499 52.916664 L 79.37499 52.916664 L 185.20833 0.0 Q 291.04166 0.0 317.49997 0.0 Q 343.9583 52.916664 370.41666 52.916664 z" svg:height="2.6458333mm" draw:style-name="style-129" svg:viewBox="0.0 0.0 476.24997 264.5833" svg:width="4.7625mm" svg:x="15.874999mm" svg:y="104.774994mm"/>
          <draw:path svg:d="M 291.04166 0.0 L 291.04166 0.0 L 343.9583 26.458332 Q 396.87497 52.916664 396.87497 79.37499 L 396.87497 79.37499 L 396.87497 79.37499 Q 396.87497 105.83333 343.9583 105.83333 Q 317.49997 105.83333 291.04166 158.74998 L 238.12498 211.66666 L 238.12498 211.66666 Q 211.66666 211.66666 211.66666 238.12498 L 211.66666 238.12498 L 132.29166 238.12498 L 52.916664 211.66666 L 52.916664 211.66666 L 26.458332 211.66666 L 26.458332 211.66666 L 26.458332 211.66666 L 26.458332 158.74998 L 26.458332 79.37499 L 0.0 52.916664 L 0.0 26.458332 L 79.37499 26.458332 Q 158.74998 26.458332 158.74998 52.916664 Q 185.20833 79.37499 185.20833 52.916664 Q 185.20833 26.458332 238.12498 26.458332 L 291.04166 0.0 L 291.04166 0.0 z" svg:height="2.38125mm" draw:style-name="style-130" svg:viewBox="0.0 0.0 396.87497 238.12498" svg:width="3.9687498mm" svg:x="122.502075mm" svg:y="80.43333mm"/>
          <draw:path svg:d="M 476.24997 26.458332 L 502.7083 0.0 L 529.1666 26.458332 Q 555.625 26.458332 608.5416 52.916664 L 661.4583 52.916664 L 661.4583 52.916664 Q 687.9166 52.916664 687.9166 185.20833 L 687.9166 317.49997 L 661.4583 343.9583 L 661.4583 370.41666 L 634.99994 370.41666 L 582.0833 396.87497 L 582.0833 396.87497 L 582.0833 396.87497 L 608.5416 396.87497 L 608.5416 396.87497 L 687.9166 423.3333 L 793.74994 423.3333 L 793.74994 423.3333 L 793.74994 423.3333 L 820.2083 423.3333 L 820.2083 449.79166 L 793.74994 449.79166 L 767.2916 449.79166 L 740.8333 476.24997 L 714.37494 502.7083 L 714.37494 502.7083 L 714.37494 502.7083 L 714.37494 502.7083 Q 714.37494 502.7083 661.4583 529.1666 L 582.0833 529.1666 L 582.0833 555.625 Q 582.0833 582.0833 555.625 582.0833 L 529.1666 608.5416 L 502.7083 608.5416 L 476.24997 608.5416 L 476.24997 634.99994 L 449.79166 634.99994 L 449.79166 608.5416 Q 449.79166 582.0833 423.3333 582.0833 Q 370.41666 608.5416 370.41666 582.0833 Q 343.9583 555.625 291.04166 555.625 Q 238.12498 555.625 211.66666 555.625 L 211.66666 529.1666 L 211.66666 529.1666 L 211.66666 502.7083 L 105.83333 502.7083 L 26.458332 502.7083 L 26.458332 476.24997 L 0.0 476.24997 L 0.0 476.24997 L 0.0 476.24997 L 0.0 476.24997 L 0.0 449.79166 L 52.916664 449.79166 L 79.37499 449.79166 L 158.74998 449.79166 Q 211.66666 449.79166 211.66666 423.3333 Q 211.66666 423.3333 291.04166 291.04166 L 343.9583 185.20833 L 343.9583 185.20833 Q 370.41666 158.74998 370.41666 105.83333 Q 370.41666 52.916664 423.3333 52.916664 Q 476.24997 26.458332 476.24997 26.458332 z" svg:height="6.3499994mm" draw:style-name="style-131" svg:viewBox="0.0 0.0 820.2083 634.99994" svg:width="8.202083mm" svg:x="53.44583mm" svg:y="191.8229mm"/>
          <draw:path svg:d="M 238.12498 26.458332 L 238.12498 0.0 L 343.9583 26.458332 Q 449.79166 79.37499 529.1666 79.37499 L 582.0833 79.37499 L 582.0833 132.29166 L 582.0833 158.74998 L 634.99994 238.12498 Q 687.9166 317.49997 687.9166 343.9583 Q 687.9166 343.9583 714.37494 343.9583 L 714.37494 343.9583 L 714.37494 370.41666 L 740.8333 370.41666 L 740.8333 396.87497 L 740.8333 423.3333 L 634.99994 423.3333 L 529.1666 449.79166 L 529.1666 449.79166 L 529.1666 449.79166 L 502.7083 502.7083 L 502.7083 529.1666 L 529.1666 529.1666 L 555.625 502.7083 L 582.0833 502.7083 Q 634.99994 502.7083 687.9166 529.1666 L 740.8333 529.1666 L 740.8333 582.0833 L 740.8333 634.99994 L 714.37494 634.99994 L 687.9166 661.4583 L 661.4583 661.4583 L 634.99994 661.4583 L 634.99994 687.9166 L 634.99994 714.37494 L 608.5416 714.37494 L 608.5416 714.37494 L 555.625 740.8333 L 502.7083 767.2916 L 502.7083 767.2916 L 502.7083 767.2916 L 476.24997 767.2916 Q 423.3333 767.2916 423.3333 793.74994 L 423.3333 793.74994 L 396.87497 793.74994 L 370.41666 793.74994 L 370.41666 793.74994 Q 370.41666 767.2916 317.49997 767.2916 Q 291.04166 767.2916 291.04166 740.8333 Q 291.04166 714.37494 264.5833 714.37494 L 238.12498 714.37494 L 238.12498 661.4583 L 238.12498 634.99994 L 211.66666 634.99994 L 185.20833 634.99994 L 185.20833 608.5416 L 185.20833 582.0833 L 132.29166 582.0833 Q 79.37499 555.625 26.458332 423.3333 Q -26.458332 264.5833 0.0 264.5833 Q 26.458332 291.04166 79.37499 238.12498 Q 158.74998 211.66666 158.74998 132.29166 Q 158.74998 52.916664 185.20833 26.458332 L 211.66666 26.458332 L 211.66666 26.458332 Q 211.66666 26.458332 238.12498 26.458332 z" svg:height="7.9374995mm" draw:style-name="style-132" svg:viewBox="0.0 0.0 740.8333 793.74994" svg:width="7.408333mm" svg:x="230.18748mm" svg:y="65.35208mm"/>
          <draw:path svg:d="M 555.625 26.458332 L 555.625 26.458332 L 608.5416 0.0 Q 634.99994 0.0 634.99994 26.458332 Q 634.99994 79.37499 661.4583 79.37499 L 687.9166 79.37499 L 687.9166 132.29166 Q 687.9166 158.74998 714.37494 158.74998 Q 740.8333 132.29166 767.2916 132.29166 L 767.2916 132.29166 L 767.2916 132.29166 L 793.74994 132.29166 L 793.74994 185.20833 Q 793.74994 211.66666 820.2083 238.12498 Q 873.12494 238.12498 873.12494 264.5833 Q 873.12494 291.04166 926.0416 317.49997 Q 1005.4166 343.9583 1031.875 370.41666 L 1031.875 370.41666 L 1031.875 370.41666 Q 1031.875 396.87497 978.95825 423.3333 Q 952.49994 476.24997 926.0416 476.24997 Q 873.12494 502.7083 873.12494 529.1666 Q 873.12494 582.0833 767.2916 608.5416 L 661.4583 608.5416 L 634.99994 634.99994 L 608.5416 634.99994 L 502.7083 634.99994 Q 423.3333 634.99994 423.3333 687.9166 Q 396.87497 740.8333 291.04166 714.37494 L 185.20833 714.37494 L 158.74998 714.37494 L 132.29166 714.37494 L 79.37499 687.9166 L 26.458332 661.4583 L 26.458332 661.4583 L 26.458332 661.4583 L 0.0 661.4583 L 0.0 661.4583 L 0.0 661.4583 L 0.0 661.4583 L 26.458332 634.99994 L 52.916664 608.5416 L 105.83333 608.5416 Q 185.20833 582.0833 185.20833 555.625 Q 185.20833 502.7083 185.20833 502.7083 L 185.20833 476.24997 L 238.12498 476.24997 L 317.49997 449.79166 L 317.49997 449.79166 L 343.9583 449.79166 L 343.9583 449.79166 L 343.9583 449.79166 L 317.49997 423.3333 Q 291.04166 396.87497 238.12498 396.87497 L 211.66666 396.87497 L 211.66666 343.9583 Q 185.20833 317.49997 185.20833 317.49997 L 185.20833 291.04166 L 185.20833 291.04166 L 185.20833 291.04166 L 158.74998 291.04166 L 158.74998 291.04166 L 158.74998 264.5833 L 185.20833 264.5833 L 185.20833 264.5833 L 185.20833 238.12498 L 185.20833 238.12498 L 185.20833 238.12498 L 211.66666 238.12498 L 211.66666 211.66666 L 317.49997 185.20833 Q 423.3333 185.20833 423.3333 158.74998 L 423.3333 158.74998 L 423.3333 132.29166 Q 396.87497 132.29166 396.87497 132.29166 L 396.87497 132.29166 L 396.87497 105.83333 Q 396.87497 79.37499 449.79166 79.37499 Q 476.24997 79.37499 476.24997 52.916664 L 476.24997 26.458332 L 502.7083 26.458332 L 502.7083 26.458332 L 502.7083 26.458332 L 502.7083 26.458332 L 502.7083 52.916664 L 502.7083 52.916664 L 529.1666 52.916664 L 529.1666 26.458332 L 529.1666 26.458332 L 555.625 26.458332 L 555.625 26.458332 z" svg:height="7.1437497mm" draw:style-name="style-133" svg:viewBox="0.0 0.0 1031.875 714.37494" svg:width="10.318749mm" svg:x="289.18958mm" svg:y="93.39791mm"/>
          <draw:path svg:d="M 529.1666 0.0 L 529.1666 0.0 L 582.0833 26.458332 Q 661.4583 26.458332 634.99994 52.916664 Q 634.99994 79.37499 687.9166 79.37499 Q 767.2916 79.37499 793.74994 132.29166 Q 846.6666 158.74998 846.6666 185.20833 L 846.6666 185.20833 L 846.6666 185.20833 Q 846.6666 185.20833 846.6666 211.66666 Q 846.6666 211.66666 767.2916 238.12498 L 687.9166 264.5833 L 687.9166 291.04166 L 687.9166 317.49997 L 714.37494 343.9583 Q 740.8333 370.41666 740.8333 449.79166 L 740.8333 502.7083 L 687.9166 529.1666 Q 634.99994 555.625 661.4583 555.625 Q 687.9166 582.0833 687.9166 661.4583 Q 634.99994 714.37494 634.99994 767.2916 L 634.99994 793.74994 L 608.5416 793.74994 L 608.5416 820.2083 L 608.5416 820.2083 Q 582.0833 820.2083 529.1666 846.6666 L 449.79166 873.12494 L 423.3333 873.12494 Q 396.87497 873.12494 370.41666 820.2083 Q 370.41666 793.74994 264.5833 820.2083 L 132.29166 820.2083 L 132.29166 820.2083 Q 132.29166 820.2083 105.83333 793.74994 Q 79.37499 793.74994 79.37499 767.2916 L 79.37499 714.37494 L 52.916664 714.37494 L 0.0 714.37494 L 0.0 714.37494 L 0.0 714.37494 L 26.458332 687.9166 L 52.916664 661.4583 L 52.916664 661.4583 L 52.916664 661.4583 L 26.458332 634.99994 Q 26.458332 608.5416 79.37499 582.0833 Q 105.83333 555.625 105.83333 529.1666 Q 105.83333 502.7083 132.29166 476.24997 Q 185.20833 449.79166 185.20833 396.87497 Q 211.66666 343.9583 158.74998 238.12498 L 158.74998 158.74998 L 132.29166 158.74998 L 132.29166 132.29166 L 132.29166 132.29166 L 158.74998 132.29166 L 158.74998 132.29166 L 158.74998 132.29166 L 158.74998 105.83333 L 158.74998 105.83333 L 158.74998 105.83333 L 158.74998 105.83333 L 185.20833 105.83333 L 185.20833 132.29166 L 185.20833 132.29166 L 211.66666 132.29166 L 211.66666 185.20833 L 211.66666 211.66666 L 264.5833 211.66666 L 317.49997 211.66666 L 317.49997 185.20833 L 317.49997 158.74998 L 423.3333 79.37499 Q 476.24997 26.458332 502.7083 26.458332 L 502.7083 26.458332 L 529.1666 26.458332 Q 529.1666 26.458332 529.1666 0.0 z M 211.66666 238.12498 Q 211.66666 238.12498 238.12498 238.12498 Q 238.12498 238.12498 211.66666 238.12498 Q 211.66666 238.12498 211.66666 238.12498 z" svg:height="8.73125mm" draw:style-name="style-134" svg:viewBox="0.0 0.0 846.6666 873.12494" svg:width="8.466666mm" svg:x="71.4375mm" svg:y="78.05208mm"/>
          <draw:path svg:d="M 423.3333 0.0 L 423.3333 0.0 L 423.3333 0.0 Q 423.3333 0.0 396.87497 26.458332 L 396.87497 52.916664 L 396.87497 52.916664 L 370.41666 79.37499 L 370.41666 79.37499 L 370.41666 105.83333 L 423.3333 105.83333 L 476.24997 105.83333 L 476.24997 132.29166 L 502.7083 132.29166 L 502.7083 132.29166 Q 502.7083 158.74998 529.1666 158.74998 L 529.1666 158.74998 L 529.1666 185.20833 Q 502.7083 211.66666 502.7083 238.12498 L 502.7083 238.12498 L 476.24997 211.66666 Q 423.3333 211.66666 370.41666 185.20833 Q 317.49997 185.20833 264.5833 317.49997 Q 211.66666 449.79166 211.66666 476.24997 L 211.66666 529.1666 L 211.66666 529.1666 L 185.20833 529.1666 L 105.83333 529.1666 L 26.458332 529.1666 L 26.458332 502.7083 Q 0.0 502.7083 0.0 476.24997 L 0.0 476.24997 L 0.0 476.24997 Q 26.458332 476.24997 26.458332 449.79166 L 52.916664 449.79166 L 52.916664 423.3333 Q 52.916664 370.41666 79.37499 343.9583 L 105.83333 317.49997 L 105.83333 291.04166 Q 105.83333 264.5833 132.29166 211.66666 L 132.29166 158.74998 L 158.74998 158.74998 Q 158.74998 158.74998 158.74998 132.29166 L 158.74998 132.29166 L 158.74998 132.29166 Q 158.74998 132.29166 185.20833 105.83333 L 185.20833 105.83333 L 185.20833 105.83333 L 211.66666 105.83333 L 211.66666 105.83333 L 211.66666 105.83333 L 317.49997 52.916664 Q 423.3333 0.0 423.3333 0.0 z" svg:height="5.2916665mm" draw:style-name="style-135" svg:viewBox="0.0 0.0 529.1666 529.1666" svg:width="5.2916665mm" svg:x="87.31249mm" svg:y="87.84166mm"/>
          <draw:path svg:d="M 185.20833 52.916664 L 185.20833 0.0 L 238.12498 26.458332 Q 264.5833 52.916664 238.12498 52.916664 Q 211.66666 52.916664 238.12498 79.37499 Q 291.04166 79.37499 291.04166 105.83333 L 291.04166 132.29166 L 291.04166 158.74998 Q 291.04166 211.66666 264.5833 238.12498 Q 238.12498 264.5833 238.12498 291.04166 Q 238.12498 317.49997 211.66666 317.49997 L 211.66666 317.49997 L 185.20833 343.9583 Q 132.29166 343.9583 132.29166 317.49997 Q 132.29166 291.04166 79.37499 264.5833 L 26.458332 238.12498 L 0.0 238.12498 L 0.0 238.12498 L 0.0 211.66666 Q 26.458332 211.66666 26.458332 158.74998 Q 26.458332 79.37499 105.83333 79.37499 Q 185.20833 79.37499 185.20833 52.916664 z" svg:height="3.439583mm" draw:style-name="style-136" svg:viewBox="0.0 0.0 291.04166 343.9583" svg:width="2.9104166mm" svg:x="81.22708mm" svg:y="85.725mm"/>
          <draw:path svg:d="M 105.83333 26.458332 L 105.83333 0.0 L 158.74998 26.458332 Q 211.66666 26.458332 211.66666 52.916664 Q 211.66666 79.37499 238.12498 79.37499 L 264.5833 79.37499 L 264.5833 79.37499 L 264.5833 105.83333 L 238.12498 105.83333 L 238.12498 132.29166 L 238.12498 132.29166 L 238.12498 132.29166 L 238.12498 158.74998 Q 238.12498 185.20833 132.29166 185.20833 L 26.458332 185.20833 L 26.458332 185.20833 L 0.0 185.20833 L 0.0 132.29166 Q 0.0 52.916664 52.916664 26.458332 Q 105.83333 26.458332 105.83333 26.458332 z" svg:height="1.8520832mm" draw:style-name="style-137" svg:viewBox="0.0 0.0 264.5833 185.20833" svg:width="2.6458333mm" svg:x="300.03748mm" svg:y="61.118748mm"/>
          <draw:path svg:d="M 211.66666 52.916664 L 238.12498 0.0 L 370.41666 0.0 L 502.7083 0.0 L 502.7083 79.37499 Q 529.1666 132.29166 529.1666 185.20833 L 529.1666 211.66666 L 529.1666 370.41666 Q 502.7083 529.1666 529.1666 529.1666 Q 582.0833 529.1666 582.0833 555.625 Q 582.0833 582.0833 555.625 582.0833 L 529.1666 582.0833 L 529.1666 582.0833 Q 502.7083 555.625 476.24997 555.625 Q 449.79166 555.625 449.79166 582.0833 Q 449.79166 608.5416 423.3333 608.5416 L 396.87497 608.5416 L 396.87497 608.5416 Q 370.41666 582.0833 370.41666 582.0833 Q 370.41666 555.625 317.49997 449.79166 L 264.5833 317.49997 L 264.5833 317.49997 Q 264.5833 291.04166 211.66666 291.04166 L 158.74998 291.04166 L 105.83333 264.5833 L 79.37499 238.12498 L 52.916664 238.12498 L 0.0 238.12498 L 0.0 211.66666 L 0.0 211.66666 L 105.83333 185.20833 Q 211.66666 185.20833 238.12498 185.20833 L 238.12498 185.20833 L 264.5833 211.66666 L 317.49997 211.66666 L 317.49997 185.20833 L 317.49997 158.74998 L 291.04166 158.74998 Q 264.5833 132.29166 211.66666 132.29166 Q 185.20833 105.83333 211.66666 52.916664 z" svg:height="6.0854163mm" draw:style-name="style-138" svg:viewBox="0.0 0.0 582.0833 608.5416" svg:width="5.820833mm" svg:x="305.8583mm" svg:y="67.46875mm"/>
          <draw:path svg:d="M 317.49997 79.37499 L 317.49997 79.37499 L 291.04166 158.74998 Q 291.04166 238.12498 264.5833 238.12498 Q 238.12498 264.5833 238.12498 264.5833 L 238.12498 264.5833 L 238.12498 264.5833 Q 211.66666 291.04166 185.20833 264.5833 L 132.29166 264.5833 L 132.29166 238.12498 Q 132.29166 238.12498 105.83333 238.12498 L 105.83333 238.12498 L 105.83333 238.12498 Q 105.83333 238.12498 52.916664 211.66666 L 0.0 211.66666 L 0.0 185.20833 L 26.458332 158.74998 L 26.458332 132.29166 Q 26.458332 132.29166 52.916664 132.29166 L 52.916664 132.29166 L 79.37499 105.83333 Q 105.83333 79.37499 132.29166 105.83333 Q 132.29166 132.29166 132.29166 79.37499 Q 132.29166 26.458332 132.29166 26.458332 L 132.29166 26.458332 L 185.20833 0.0 Q 211.66666 -26.458332 264.5833 26.458332 Q 291.04166 79.37499 317.49997 79.37499 z" svg:height="2.6458333mm" draw:style-name="style-139" svg:viewBox="0.0 0.0 317.49997 264.5833" svg:width="3.1749997mm" svg:x="277.01874mm" svg:y="184.94374mm"/>
          <draw:path svg:d="M 52.916664 0.0 L 132.29166 0.0 L 132.29166 0.0 L 132.29166 26.458332 L 105.83333 52.916664 Q 105.83333 79.37499 105.83333 132.29166 Q 105.83333 185.20833 158.74998 185.20833 L 185.20833 185.20833 L 185.20833 185.20833 Q 185.20833 211.66666 105.83333 238.12498 Q 52.916664 291.04166 52.916664 264.5833 L 52.916664 238.12498 L 52.916664 211.66666 Q 52.916664 185.20833 26.458332 185.20833 L 26.458332 185.20833 L 26.458332 158.74998 Q 0.0 158.74998 0.0 105.83333 Q 0.0 26.458332 52.916664 0.0 z" svg:height="2.6458333mm" draw:style-name="style-140" svg:viewBox="0.0 0.0 185.20833 264.5833" svg:width="1.8520832mm" svg:x="69.32083mm" svg:y="87.84166mm"/>
          <draw:path svg:d="M 476.24997 132.29166 L 502.7083 132.29166 L 582.0833 211.66666 Q 634.99994 264.5833 634.99994 291.04166 Q 634.99994 317.49997 608.5416 343.9583 Q 582.0833 343.9583 582.0833 396.87497 Q 582.0833 449.79166 582.0833 476.24997 L 582.0833 502.7083 L 555.625 529.1666 L 555.625 529.1666 L 529.1666 529.1666 Q 529.1666 529.1666 502.7083 555.625 L 476.24997 582.0833 L 476.24997 582.0833 Q 502.7083 582.0833 476.24997 634.99994 Q 423.3333 661.4583 449.79166 661.4583 L 449.79166 687.9166 L 449.79166 687.9166 L 423.3333 687.9166 L 423.3333 687.9166 L 423.3333 714.37494 L 370.41666 714.37494 Q 317.49997 687.9166 291.04166 634.99994 Q 264.5833 582.0833 185.20833 582.0833 Q 105.83333 555.625 105.83333 529.1666 L 105.83333 502.7083 L 52.916664 529.1666 Q 52.916664 582.0833 26.458332 582.0833 L 26.458332 582.0833 L 0.0 608.5416 L 0.0 608.5416 L 0.0 370.41666 L 0.0 105.83333 L 52.916664 105.83333 L 79.37499 105.83333 L 52.916664 52.916664 Q 52.916664 0.0 105.83333 0.0 Q 158.74998 0.0 158.74998 52.916664 Q 158.74998 105.83333 317.49997 105.83333 Q 449.79166 105.83333 476.24997 132.29166 z M 582.0833 291.04166 Q 582.0833 291.04166 608.5416 291.04166 Q 608.5416 317.49997 582.0833 317.49997 Q 582.0833 317.49997 582.0833 291.04166 z" svg:height="7.1437497mm" draw:style-name="style-141" svg:viewBox="0.0 0.0 634.99994 714.37494" svg:width="6.3499994mm" svg:x="0.0mm" svg:y="55.562496mm"/>
          <draw:path svg:d="M 132.29166 0.0 L 158.74998 0.0 L 185.20833 0.0 L 211.66666 0.0 L 238.12498 0.0 Q 291.04166 0.0 291.04166 0.0 L 317.49997 0.0 L 343.9583 0.0 L 370.41666 0.0 L 370.41666 26.458332 L 370.41666 26.458332 L 343.9583 26.458332 Q 317.49997 52.916664 343.9583 105.83333 Q 343.9583 158.74998 264.5833 158.74998 L 185.20833 158.74998 L 158.74998 132.29166 L 132.29166 105.83333 L 79.37499 105.83333 Q 26.458332 105.83333 26.458332 79.37499 L 0.0 79.37499 L 79.37499 52.916664 Q 132.29166 0.0 132.29166 0.0 z" svg:height="1.5874999mm" draw:style-name="style-142" svg:viewBox="0.0 0.0 370.41666 158.74998" svg:width="3.7041664mm" svg:x="261.14374mm" svg:y="68.2625mm"/>
          <draw:path svg:d="M 105.83333 26.458332 L 105.83333 0.0 L 158.74998 0.0 L 185.20833 0.0 L 211.66666 158.74998 Q 238.12498 291.04166 317.49997 291.04166 Q 396.87497 291.04166 396.87497 317.49997 Q 396.87497 343.9583 476.24997 370.41666 Q 529.1666 396.87497 555.625 476.24997 Q 582.0833 529.1666 582.0833 529.1666 L 582.0833 555.625 L 582.0833 555.625 L 582.0833 555.625 L 555.625 582.0833 L 555.625 634.99994 L 529.1666 661.4583 Q 476.24997 687.9166 423.3333 687.9166 Q 370.41666 661.4583 291.04166 714.37494 Q 211.66666 793.74994 158.74998 793.74994 Q 132.29166 793.74994 105.83333 767.2916 L 52.916664 767.2916 L 79.37499 846.6666 Q 105.83333 926.0416 105.83333 978.95825 L 105.83333 1031.875 L 105.83333 1031.875 L 105.83333 1058.3333 L 105.83333 1058.3333 L 105.83333 1058.3333 L 79.37499 1111.25 L 79.37499 1164.1666 L 52.916664 1164.1666 L 26.458332 1164.1666 L 0.0 1190.6249 L 0.0 1190.6249 L 0.0 608.5416 L 0.0 26.458332 L 26.458332 26.458332 L 52.916664 52.916664 L 79.37499 52.916664 L 105.83333 52.916664 L 105.83333 26.458332 z" svg:height="11.906249mm" draw:style-name="style-143" svg:viewBox="0.0 0.0 582.0833 1190.6249" svg:width="5.820833mm" svg:x="0.0mm" svg:y="90.487495mm"/>
          <draw:path svg:d="M 476.24997 26.458332 L 502.7083 0.0 L 555.625 26.458332 Q 634.99994 52.916664 661.4583 52.916664 Q 687.9166 0.0 714.37494 26.458332 L 714.37494 26.458332 L 740.8333 79.37499 Q 767.2916 132.29166 714.37494 158.74998 Q 687.9166 158.74998 687.9166 185.20833 L 661.4583 185.20833 L 661.4583 185.20833 L 661.4583 211.66666 L 661.4583 211.66666 L 661.4583 211.66666 L 634.99994 211.66666 L 634.99994 211.66666 L 634.99994 238.12498 L 608.5416 238.12498 L 608.5416 264.5833 L 608.5416 264.5833 L 449.79166 370.41666 Q 317.49997 476.24997 291.04166 476.24997 L 264.5833 476.24997 L 264.5833 476.24997 Q 291.04166 449.79166 211.66666 423.3333 L 158.74998 423.3333 L 132.29166 423.3333 L 105.83333 423.3333 L 79.37499 423.3333 L 52.916664 423.3333 L 52.916664 423.3333 L 26.458332 423.3333 L 26.458332 423.3333 L 26.458332 423.3333 L 52.916664 396.87497 L 79.37499 370.41666 L 79.37499 370.41666 L 79.37499 370.41666 L 52.916664 370.41666 L 52.916664 370.41666 L 52.916664 343.9583 L 26.458332 343.9583 L 26.458332 317.49997 L 26.458332 291.04166 L 0.0 264.5833 L 0.0 211.66666 L 26.458332 211.66666 L 52.916664 211.66666 L 52.916664 185.20833 L 79.37499 185.20833 L 79.37499 185.20833 L 79.37499 158.74998 L 79.37499 158.74998 L 79.37499 158.74998 L 79.37499 132.29166 L 79.37499 105.83333 L 105.83333 185.20833 Q 105.83333 264.5833 238.12498 211.66666 Q 396.87497 158.74998 423.3333 132.29166 L 449.79166 132.29166 L 449.79166 105.83333 Q 449.79166 52.916664 476.24997 26.458332 z" svg:height="4.7625mm" draw:style-name="style-144" svg:viewBox="0.0 0.0 740.8333 476.24997" svg:width="7.408333mm" svg:x="40.481247mm" svg:y="133.34999mm"/>
          <draw:path svg:d="M 211.66666 79.37499 L 238.12498 0.0 L 291.04166 26.458332 Q 343.9583 26.458332 343.9583 132.29166 Q 317.49997 238.12498 317.49997 264.5833 L 317.49997 291.04166 L 343.9583 291.04166 Q 370.41666 291.04166 370.41666 317.49997 L 396.87497 317.49997 L 396.87497 343.9583 L 396.87497 370.41666 L 396.87497 449.79166 Q 396.87497 502.7083 343.9583 502.7083 Q 317.49997 476.24997 291.04166 502.7083 L 291.04166 555.625 L 264.5833 555.625 Q 264.5833 555.625 264.5833 529.1666 Q 238.12498 502.7083 211.66666 529.1666 Q 185.20833 555.625 132.29166 502.7083 L 79.37499 476.24997 L 79.37499 449.79166 Q 79.37499 423.3333 52.916664 423.3333 Q 26.458332 423.3333 26.458332 370.41666 L 0.0 317.49997 L 26.458332 317.49997 Q 26.458332 291.04166 52.916664 291.04166 L 105.83333 264.5833 L 105.83333 238.12498 Q 105.83333 185.20833 158.74998 185.20833 Q 211.66666 185.20833 211.66666 79.37499 z" svg:height="5.5562496mm" draw:style-name="style-145" svg:viewBox="0.0 0.0 396.87497 555.625" svg:width="3.9687498mm" svg:x="44.449997mm" svg:y="126.73541mm"/>
          <draw:path svg:d="M 793.74994 132.29166 L 793.74994 158.74998 L 820.2083 158.74998 L 820.2083 158.74998 L 820.2083 185.20833 L 846.6666 185.20833 L 846.6666 211.66666 L 846.6666 211.66666 L 820.2083 211.66666 Q 793.74994 238.12498 820.2083 264.5833 Q 846.6666 264.5833 846.6666 291.04166 L 846.6666 291.04166 L 846.6666 291.04166 Q 820.2083 317.49997 740.8333 317.49997 L 634.99994 343.9583 L 582.0833 343.9583 Q 555.625 317.49997 529.1666 343.9583 L 529.1666 370.41666 L 476.24997 370.41666 Q 396.87497 370.41666 396.87497 396.87497 Q 396.87497 423.3333 264.5833 423.3333 L 132.29166 423.3333 L 105.83333 396.87497 L 52.916664 370.41666 L 52.916664 370.41666 L 52.916664 370.41666 L 26.458332 370.41666 L 26.458332 370.41666 L 26.458332 370.41666 L 0.0 343.9583 L 0.0 317.49997 L 0.0 264.5833 L 0.0 264.5833 L 0.0 238.12498 L 0.0 211.66666 L 0.0 158.74998 L 0.0 158.74998 L 0.0 158.74998 L 0.0 132.29166 L 0.0 132.29166 L 26.458332 132.29166 L 26.458332 105.83333 L 52.916664 105.83333 L 79.37499 105.83333 L 79.37499 79.37499 L 105.83333 79.37499 L 105.83333 79.37499 L 105.83333 52.916664 L 264.5833 79.37499 Q 423.3333 79.37499 423.3333 52.916664 Q 449.79166 0.0 476.24997 0.0 Q 502.7083 0.0 529.1666 26.458332 Q 529.1666 52.916664 608.5416 79.37499 Q 687.9166 105.83333 740.8333 105.83333 Q 793.74994 105.83333 793.74994 132.29166 z" svg:height="4.233333mm" draw:style-name="style-146" svg:viewBox="0.0 0.0 846.6666 423.3333" svg:width="8.466666mm" svg:x="212.72499mm" svg:y="72.49583mm"/>
          <draw:path svg:d="M 132.29166 343.9583 L 132.29166 343.9583 L 132.29166 317.49997 L 132.29166 317.49997 L 158.74998 291.04166 L 158.74998 264.5833 L 132.29166 264.5833 L 105.83333 238.12498 L 105.83333 238.12498 L 79.37499 238.12498 L 79.37499 238.12498 L 79.37499 238.12498 L 52.916664 238.12498 L 26.458332 238.12498 L 26.458332 238.12498 L 26.458332 238.12498 L 0.0 238.12498 L 0.0 238.12498 L 0.0 211.66666 L 26.458332 211.66666 L 26.458332 211.66666 L 26.458332 185.20833 L 26.458332 185.20833 L 26.458332 185.20833 L 52.916664 185.20833 L 52.916664 185.20833 L 132.29166 132.29166 Q 238.12498 79.37499 238.12498 52.916664 Q 264.5833 26.458332 343.9583 0.0 Q 396.87497 0.0 396.87497 26.458332 Q 396.87497 52.916664 555.625 79.37499 Q 714.37494 79.37499 661.4583 185.20833 Q 608.5416 317.49997 582.0833 317.49997 Q 555.625 317.49997 529.1666 264.5833 Q 502.7083 211.66666 502.7083 264.5833 Q 502.7083 291.04166 476.24997 317.49997 Q 449.79166 317.49997 449.79166 343.9583 Q 449.79166 370.41666 343.9583 343.9583 Q 264.5833 343.9583 264.5833 370.41666 Q 264.5833 396.87497 185.20833 370.41666 Q 132.29166 343.9583 132.29166 343.9583 z" svg:height="3.7041664mm" draw:style-name="style-147" svg:viewBox="0.0 0.0 661.4583 370.41666" svg:width="6.614583mm" svg:x="117.73958mm" svg:y="213.51874mm"/>
          <draw:path svg:d="M 0.0 26.458332 L 26.458332 0.0 L 79.37499 0.0 Q 132.29166 26.458332 132.29166 26.458332 L 132.29166 26.458332 L 105.83333 26.458332 Q 105.83333 52.916664 158.74998 79.37499 Q 211.66666 105.83333 211.66666 158.74998 L 211.66666 211.66666 L 211.66666 238.12498 L 211.66666 264.5833 L 211.66666 264.5833 L 211.66666 264.5833 L 211.66666 264.5833 L 211.66666 291.04166 L 211.66666 291.04166 L 185.20833 291.04166 L 158.74998 291.04166 Q 105.83333 291.04166 105.83333 264.5833 L 79.37499 264.5833 L 79.37499 185.20833 Q 52.916664 132.29166 52.916664 105.83333 Q 52.916664 79.37499 26.458332 52.916664 Q 0.0 26.458332 0.0 26.458332 z" svg:height="2.9104166mm" draw:style-name="style-148" svg:viewBox="0.0 0.0 211.66666 291.04166" svg:width="2.1166666mm" svg:x="95.77916mm" svg:y="124.08958mm"/>
          <draw:path svg:d="M 79.37499 0.0 L 79.37499 0.0 L 211.66666 52.916664 Q 317.49997 79.37499 343.9583 105.83333 Q 343.9583 132.29166 370.41666 132.29166 Q 396.87497 132.29166 396.87497 158.74998 Q 396.87497 185.20833 449.79166 185.20833 Q 502.7083 185.20833 502.7083 211.66666 L 529.1666 238.12498 L 529.1666 238.12498 L 529.1666 264.5833 L 529.1666 264.5833 L 529.1666 264.5833 L 555.625 264.5833 Q 555.625 264.5833 582.0833 291.04166 L 582.0833 291.04166 L 582.0833 291.04166 Q 582.0833 317.49997 582.0833 317.49997 L 608.5416 317.49997 L 634.99994 317.49997 L 661.4583 317.49997 L 661.4583 264.5833 L 687.9166 238.12498 L 687.9166 238.12498 L 687.9166 238.12498 L 687.9166 291.04166 L 687.9166 343.9583 L 661.4583 370.41666 Q 634.99994 423.3333 661.4583 476.24997 L 661.4583 555.625 L 317.49997 555.625 L 0.0 555.625 L 0.0 529.1666 L 0.0 529.1666 L 26.458332 529.1666 L 26.458332 529.1666 L 26.458332 502.7083 L 52.916664 502.7083 L 52.916664 502.7083 Q 52.916664 476.24997 79.37499 476.24997 Q 105.83333 449.79166 105.83333 343.9583 Q 105.83333 238.12498 52.916664 211.66666 L 0.0 185.20833 L 0.0 158.74998 L 0.0 158.74998 L 26.458332 158.74998 L 26.458332 158.74998 L 52.916664 132.29166 L 79.37499 132.29166 L 79.37499 105.83333 Q 105.83333 105.83333 105.83333 79.37499 L 105.83333 52.916664 L 105.83333 52.916664 Q 105.83333 26.458332 79.37499 26.458332 L 79.37499 26.458332 L 79.37499 0.0 z" svg:height="5.5562496mm" draw:style-name="style-149" svg:viewBox="0.0 0.0 687.9166 555.625" svg:width="6.879166mm" svg:x="178.32916mm" svg:y="218.01666mm"/>
          <draw:path svg:d="M 132.29166 0.0 L 158.74998 0.0 L 211.66666 0.0 L 264.5833 0.0 L 291.04166 0.0 L 317.49997 0.0 L 317.49997 26.458332 L 317.49997 52.916664 L 343.9583 105.83333 Q 370.41666 158.74998 449.79166 185.20833 Q 529.1666 185.20833 529.1666 211.66666 Q 529.1666 238.12498 502.7083 343.9583 L 502.7083 449.79166 L 476.24997 582.0833 Q 476.24997 714.37494 423.3333 714.37494 L 396.87497 687.9166 L 370.41666 687.9166 Q 343.9583 687.9166 317.49997 476.24997 Q 317.49997 291.04166 291.04166 423.3333 Q 291.04166 555.625 264.5833 555.625 Q 238.12498 555.625 238.12498 476.24997 Q 238.12498 423.3333 211.66666 423.3333 Q 185.20833 423.3333 185.20833 396.87497 Q 158.74998 370.41666 105.83333 396.87497 Q 26.458332 423.3333 0.0 370.41666 L 0.0 291.04166 L 0.0 264.5833 L 0.0 211.66666 L 0.0 211.66666 L 26.458332 211.66666 L 26.458332 185.20833 L 26.458332 185.20833 L 79.37499 185.20833 L 132.29166 185.20833 L 132.29166 158.74998 Q 105.83333 132.29166 105.83333 52.916664 L 105.83333 0.0 L 132.29166 0.0 z" svg:height="7.1437497mm" draw:style-name="style-150" svg:viewBox="0.0 0.0 529.1666 714.37494" svg:width="5.2916665mm" svg:x="180.97499mm" svg:y="199.49582mm"/>
          <draw:path svg:d="M 687.9166 52.916664 L 714.37494 52.916664 L 714.37494 52.916664 Q 714.37494 52.916664 740.8333 79.37499 L 740.8333 79.37499 L 740.8333 79.37499 Q 740.8333 105.83333 687.9166 105.83333 L 661.4583 105.83333 L 661.4583 132.29166 L 634.99994 132.29166 L 634.99994 158.74998 L 634.99994 185.20833 L 608.5416 185.20833 L 608.5416 211.66666 L 608.5416 211.66666 L 582.0833 211.66666 L 582.0833 238.12498 L 582.0833 264.5833 L 555.625 264.5833 L 529.1666 264.5833 L 529.1666 291.04166 L 529.1666 317.49997 L 555.625 317.49997 L 582.0833 317.49997 L 582.0833 343.9583 L 582.0833 343.9583 L 582.0833 343.9583 Q 555.625 370.41666 529.1666 370.41666 Q 476.24997 370.41666 476.24997 317.49997 Q 476.24997 291.04166 449.79166 317.49997 Q 423.3333 317.49997 317.49997 370.41666 L 185.20833 370.41666 L 158.74998 370.41666 Q 132.29166 370.41666 105.83333 423.3333 L 105.83333 449.79166 L 79.37499 449.79166 L 79.37499 449.79166 L 79.37499 449.79166 Q 79.37499 423.3333 52.916664 423.3333 L 26.458332 423.3333 L 26.458332 396.87497 L 0.0 396.87497 L 0.0 370.41666 L 0.0 343.9583 L 26.458332 343.9583 L 26.458332 317.49997 L 26.458332 317.49997 L 52.916664 317.49997 L 52.916664 317.49997 L 52.916664 291.04166 L 26.458332 291.04166 L 26.458332 264.5833 L 26.458332 264.5833 L 52.916664 264.5833 L 52.916664 264.5833 L 52.916664 264.5833 L 52.916664 238.12498 L 52.916664 238.12498 L 79.37499 211.66666 L 105.83333 158.74998 L 105.83333 158.74998 L 105.83333 132.29166 L 185.20833 105.83333 Q 264.5833 105.83333 317.49997 105.83333 Q 343.9583 105.83333 343.9583 79.37499 Q 343.9583 52.916664 423.3333 52.916664 Q 476.24997 52.916664 476.24997 26.458332 Q 476.24997 0.0 555.625 0.0 Q 634.99994 -26.458332 634.99994 0.0 Q 634.99994 26.458332 661.4583 26.458332 Q 687.9166 52.916664 687.9166 52.916664 z" svg:height="4.497916mm" draw:style-name="style-151" svg:viewBox="0.0 0.0 740.8333 449.79166" svg:width="7.408333mm" svg:x="120.649994mm" svg:y="66.14583mm"/>
          <draw:path svg:d="M 582.0833 185.20833 L 582.0833 185.20833 L 608.5416 185.20833 Q 608.5416 158.74998 608.5416 158.74998 L 608.5416 158.74998 L 634.99994 158.74998 Q 661.4583 158.74998 661.4583 132.29166 L 661.4583 105.83333 L 687.9166 105.83333 L 714.37494 105.83333 L 714.37494 158.74998 L 714.37494 185.20833 L 714.37494 211.66666 Q 714.37494 211.66666 687.9166 211.66666 L 687.9166 238.12498 L 661.4583 264.5833 Q 661.4583 264.5833 634.99994 264.5833 L 634.99994 291.04166 L 661.4583 317.49997 Q 661.4583 370.41666 608.5416 343.9583 Q 529.1666 317.49997 502.7083 370.41666 Q 449.79166 423.3333 449.79166 476.24997 Q 396.87497 502.7083 343.9583 529.1666 Q 291.04166 582.0833 291.04166 582.0833 L 291.04166 582.0833 L 264.5833 582.0833 L 264.5833 582.0833 L 264.5833 608.5416 L 238.12498 608.5416 L 238.12498 608.5416 L 238.12498 634.99994 L 158.74998 634.99994 L 79.37499 634.99994 L 79.37499 608.5416 L 79.37499 608.5416 L 52.916664 608.5416 L 52.916664 582.0833 L 52.916664 582.0833 L 26.458332 582.0833 L 26.458332 582.0833 L 26.458332 582.0833 L 26.458332 529.1666 L 26.458332 502.7083 L 26.458332 476.24997 Q 26.458332 449.79166 79.37499 423.3333 Q 132.29166 423.3333 105.83333 396.87497 Q 79.37499 370.41666 105.83333 343.9583 Q 132.29166 317.49997 132.29166 264.5833 Q 132.29166 185.20833 79.37499 158.74998 Q 52.916664 158.74998 52.916664 132.29166 L 26.458332 105.83333 L 26.458332 105.83333 L 26.458332 105.83333 L 26.458332 79.37499 L 26.458332 79.37499 L 0.0 79.37499 L 0.0 79.37499 L 0.0 79.37499 L 0.0 52.916664 L 132.29166 52.916664 Q 264.5833 52.916664 238.12498 0.0 Q 238.12498 -26.458332 291.04166 0.0 Q 370.41666 0.0 370.41666 26.458332 Q 370.41666 52.916664 449.79166 105.83333 Q 555.625 132.29166 555.625 158.74998 Q 555.625 185.20833 582.0833 185.20833 z" svg:height="6.3499994mm" draw:style-name="style-152" svg:viewBox="0.0 0.0 714.37494 634.99994" svg:width="7.1437497mm" svg:x="61.118748mm" svg:y="113.24166mm"/>
          <draw:path svg:d="M 396.87497 26.458332 L 423.3333 26.458332 L 476.24997 52.916664 Q 555.625 79.37499 555.625 52.916664 Q 582.0833 26.458332 608.5416 52.916664 L 634.99994 52.916664 L 634.99994 52.916664 L 634.99994 79.37499 L 661.4583 79.37499 L 714.37494 79.37499 L 714.37494 105.83333 L 714.37494 105.83333 L 740.8333 132.29166 L 740.8333 158.74998 L 767.2916 158.74998 Q 793.74994 185.20833 820.2083 185.20833 L 820.2083 185.20833 L 820.2083 238.12498 Q 793.74994 317.49997 767.2916 317.49997 Q 740.8333 317.49997 740.8333 343.9583 Q 740.8333 370.41666 714.37494 370.41666 Q 687.9166 370.41666 687.9166 343.9583 Q 661.4583 291.04166 661.4583 343.9583 L 661.4583 396.87497 L 634.99994 396.87497 L 634.99994 396.87497 L 582.0833 423.3333 L 529.1666 449.79166 L 529.1666 449.79166 L 555.625 449.79166 L 555.625 476.24997 L 555.625 502.7083 L 582.0833 502.7083 L 582.0833 529.1666 L 582.0833 582.0833 Q 582.0833 608.5416 529.1666 661.4583 Q 502.7083 687.9166 476.24997 714.37494 L 476.24997 714.37494 L 449.79166 714.37494 L 449.79166 714.37494 L 449.79166 687.9166 L 449.79166 687.9166 L 423.3333 687.9166 L 423.3333 661.4583 L 396.87497 661.4583 Q 370.41666 661.4583 343.9583 608.5416 Q 343.9583 555.625 264.5833 555.625 L 185.20833 529.1666 L 185.20833 502.7083 L 185.20833 476.24997 L 158.74998 502.7083 Q 132.29166 529.1666 132.29166 608.5416 L 132.29166 661.4583 L 105.83333 661.4583 L 105.83333 661.4583 L 105.83333 634.99994 L 79.37499 634.99994 L 79.37499 634.99994 L 79.37499 634.99994 L 79.37499 608.5416 L 79.37499 608.5416 L 52.916664 608.5416 L 52.916664 608.5416 L 52.916664 608.5416 L 26.458332 582.0833 L 26.458332 582.0833 L 26.458332 582.0833 L 26.458332 555.625 L 26.458332 502.7083 L 0.0 502.7083 L 0.0 502.7083 L 0.0 476.24997 Q 26.458332 476.24997 26.458332 449.79166 L 26.458332 423.3333 L 26.458332 396.87497 Q 26.458332 370.41666 0.0 343.9583 Q 0.0 317.49997 26.458332 291.04166 Q 79.37499 291.04166 79.37499 238.12498 Q 79.37499 158.74998 79.37499 79.37499 L 79.37499 26.458332 L 105.83333 26.458332 L 105.83333 0.0 L 132.29166 0.0 L 158.74998 26.458332 L 158.74998 26.458332 L 185.20833 26.458332 L 185.20833 26.458332 Q 238.12498 26.458332 238.12498 26.458332 Q 238.12498 26.458332 238.12498 0.0 L 264.5833 0.0 L 264.5833 0.0 Q 264.5833 26.458332 291.04166 26.458332 L 291.04166 26.458332 L 317.49997 0.0 Q 343.9583 -26.458332 370.41666 0.0 Q 370.41666 26.458332 396.87497 26.458332 z" svg:height="7.1437497mm" draw:style-name="style-153" svg:viewBox="0.0 0.0 820.2083 714.37494" svg:width="8.202083mm" svg:x="93.39791mm" svg:y="91.81041mm"/>
          <draw:path svg:d="M 529.1666 79.37499 L 608.5416 79.37499 L 608.5416 158.74998 Q 608.5416 238.12498 661.4583 238.12498 Q 687.9166 211.66666 714.37494 211.66666 L 740.8333 211.66666 L 740.8333 238.12498 Q 740.8333 264.5833 661.4583 317.49997 Q 555.625 343.9583 555.625 370.41666 Q 555.625 423.3333 502.7083 423.3333 Q 476.24997 423.3333 502.7083 449.79166 Q 502.7083 476.24997 449.79166 476.24997 L 370.41666 476.24997 L 370.41666 476.24997 L 343.9583 476.24997 L 343.9583 476.24997 L 343.9583 476.24997 L 343.9583 476.24997 Q 343.9583 476.24997 291.04166 476.24997 L 238.12498 476.24997 L 211.66666 476.24997 L 211.66666 476.24997 L 132.29166 476.24997 L 79.37499 476.24997 L 79.37499 476.24997 L 79.37499 476.24997 L 52.916664 476.24997 L 52.916664 476.24997 L 26.458332 449.79166 L 0.0 449.79166 L 0.0 423.3333 L 0.0 396.87497 L 79.37499 396.87497 Q 185.20833 396.87497 185.20833 370.41666 L 185.20833 317.49997 L 158.74998 317.49997 Q 158.74998 317.49997 132.29166 291.04166 Q 105.83333 264.5833 132.29166 264.5833 Q 185.20833 264.5833 185.20833 185.20833 L 185.20833 105.83333 L 185.20833 105.83333 L 211.66666 105.83333 L 238.12498 52.916664 Q 238.12498 0.0 291.04166 0.0 Q 343.9583 0.0 396.87497 0.0 Q 449.79166 26.458332 449.79166 52.916664 Q 449.79166 79.37499 529.1666 79.37499 z" svg:height="4.7625mm" draw:style-name="style-154" svg:viewBox="0.0 0.0 740.8333 476.24997" svg:width="7.408333mm" svg:x="15.610415mm" svg:y="53.975mm"/>
          <draw:path svg:d="M 476.24997 52.916664 L 476.24997 0.0 L 502.7083 0.0 L 529.1666 0.0 L 529.1666 26.458332 L 529.1666 52.916664 L 634.99994 52.916664 Q 740.8333 52.916664 714.37494 105.83333 Q 714.37494 158.74998 687.9166 185.20833 Q 661.4583 211.66666 687.9166 264.5833 Q 714.37494 343.9583 767.2916 343.9583 Q 793.74994 343.9583 767.2916 396.87497 Q 767.2916 476.24997 820.2083 529.1666 Q 873.12494 582.0833 873.12494 608.5416 Q 873.12494 634.99994 873.12494 634.99994 L 873.12494 634.99994 L 820.2083 634.99994 Q 740.8333 634.99994 714.37494 714.37494 Q 687.9166 793.74994 661.4583 793.74994 Q 634.99994 793.74994 582.0833 899.5833 Q 529.1666 1005.4166 502.7083 1005.4166 Q 476.24997 1005.4166 476.24997 1031.875 Q 449.79166 1058.3333 449.79166 1164.1666 L 449.79166 1243.5416 L 476.24997 1243.5416 L 476.24997 1217.0833 L 476.24997 1217.0833 L 502.7083 1217.0833 L 502.7083 1243.5416 L 502.7083 1269.9999 L 476.24997 1269.9999 L 476.24997 1269.9999 L 449.79166 1296.4583 L 423.3333 1322.9166 L 423.3333 1322.9166 L 423.3333 1322.9166 L 370.41666 1349.3749 Q 343.9583 1375.8333 317.49997 1375.8333 L 317.49997 1375.8333 L 291.04166 1375.8333 L 291.04166 1375.8333 L 291.04166 1375.8333 Q 291.04166 1375.8333 264.5833 1375.8333 L 264.5833 1375.8333 L 238.12498 1402.2916 L 185.20833 1428.7499 L 185.20833 1428.7499 L 185.20833 1428.7499 L 158.74998 1428.7499 L 158.74998 1455.2083 L 132.29166 1455.2083 L 79.37499 1428.7499 L 79.37499 1428.7499 L 79.37499 1428.7499 L 52.916664 1428.7499 L 52.916664 1428.7499 L 52.916664 1402.2916 L 26.458332 1402.2916 L 26.458332 1402.2916 L 26.458332 1375.8333 L 26.458332 1375.8333 L 26.458332 1375.8333 L 52.916664 1375.8333 L 52.916664 1375.8333 L 52.916664 1349.3749 L 26.458332 1349.3749 L 26.458332 1349.3749 L 26.458332 1322.9166 L 26.458332 1322.9166 L 26.458332 1322.9166 L 0.0 1296.4583 Q 0.0 1269.9999 26.458332 1269.9999 Q 79.37499 1269.9999 52.916664 1190.6249 Q 26.458332 1111.25 26.458332 1111.25 Q 52.916664 1084.7916 52.916664 899.5833 Q 79.37499 740.8333 132.29166 687.9166 Q 211.66666 634.99994 238.12498 449.79166 L 291.04166 291.04166 L 317.49997 291.04166 Q 343.9583 291.04166 423.3333 211.66666 Q 502.7083 105.83333 502.7083 105.83333 Q 476.24997 79.37499 476.24997 52.916664 z" svg:height="14.552083mm" draw:style-name="style-155" svg:viewBox="0.0 0.0 873.12494 1455.2083" svg:width="8.73125mm" svg:x="92.33958mm" svg:y="196.32082mm"/>
          <draw:path svg:d="M 1058.3333 0.0 L 1058.3333 0.0 L 1084.7916 52.916664 Q 1111.25 105.83333 1111.25 105.83333 L 1111.25 105.83333 L 1137.7083 79.37499 Q 1137.7083 52.916664 1190.6249 52.916664 Q 1243.5416 52.916664 1243.5416 79.37499 L 1243.5416 105.83333 L 1243.5416 105.83333 Q 1217.0833 105.83333 1217.0833 105.83333 L 1217.0833 132.29166 L 1243.5416 185.20833 Q 1269.9999 238.12498 1296.4583 264.5833 Q 1322.9166 317.49997 1375.8333 291.04166 L 1428.7499 264.5833 L 1455.2083 370.41666 Q 1481.6666 449.79166 1481.6666 449.79166 L 1481.6666 449.79166 L 1481.6666 740.8333 L 1481.6666 1031.875 L 1481.6666 1031.875 L 1455.2083 1031.875 L 1428.7499 1031.875 L 1402.2916 1058.3333 L 1375.8333 1058.3333 Q 1349.3749 1058.3333 1296.4583 1031.875 Q 1243.5416 1031.875 1243.5416 1005.4166 Q 1243.5416 978.95825 1164.1666 978.95825 L 1084.7916 1005.4166 L 1084.7916 1005.4166 L 1084.7916 1005.4166 L 1084.7916 1005.4166 L 1084.7916 1031.875 L 1084.7916 1031.875 Q 1058.3333 1031.875 1058.3333 1058.3333 L 1058.3333 1058.3333 L 1058.3333 1058.3333 Q 1058.3333 1058.3333 1031.875 1058.3333 L 1005.4166 1084.7916 L 1005.4166 1058.3333 Q 1005.4166 1005.4166 952.49994 1005.4166 L 926.0416 1005.4166 L 926.0416 952.49994 Q 899.5833 899.5833 926.0416 846.6666 Q 952.49994 767.2916 952.49994 740.8333 Q 1005.4166 714.37494 978.95825 687.9166 Q 952.49994 687.9166 952.49994 634.99994 L 952.49994 582.0833 L 926.0416 582.0833 L 926.0416 582.0833 L 899.5833 555.625 L 846.6666 529.1666 L 846.6666 529.1666 L 846.6666 529.1666 L 820.2083 529.1666 Q 820.2083 529.1666 820.2083 502.7083 L 793.74994 502.7083 L 793.74994 502.7083 L 793.74994 476.24997 L 740.8333 502.7083 Q 687.9166 502.7083 687.9166 529.1666 Q 687.9166 582.0833 661.4583 582.0833 L 661.4583 608.5416 L 661.4583 608.5416 Q 634.99994 608.5416 634.99994 634.99994 L 634.99994 634.99994 L 582.0833 634.99994 Q 502.7083 634.99994 502.7083 608.5416 Q 502.7083 582.0833 476.24997 582.0833 Q 449.79166 582.0833 449.79166 608.5416 Q 449.79166 634.99994 396.87497 634.99994 Q 317.49997 608.5416 291.04166 582.0833 Q 238.12498 582.0833 132.29166 555.625 L 26.458332 555.625 L 26.458332 529.1666 L 0.0 502.7083 L 0.0 502.7083 L 0.0 476.24997 L 52.916664 476.24997 L 132.29166 476.24997 L 158.74998 449.79166 Q 185.20833 423.3333 158.74998 396.87497 Q 158.74998 370.41666 264.5833 317.49997 Q 396.87497 291.04166 396.87497 238.12498 Q 423.3333 185.20833 476.24997 158.74998 Q 529.1666 158.74998 529.1666 105.83333 L 529.1666 52.916664 L 582.0833 52.916664 Q 608.5416 52.916664 634.99994 26.458332 L 661.4583 26.458332 L 687.9166 105.83333 Q 687.9166 158.74998 740.8333 158.74998 Q 767.2916 158.74998 793.74994 158.74998 L 820.2083 158.74998 L 846.6666 158.74998 Q 846.6666 158.74998 899.5833 132.29166 Q 926.0416 132.29166 926.0416 79.37499 L 926.0416 26.458332 L 952.49994 26.458332 L 952.49994 26.458332 L 952.49994 26.458332 Q 952.49994 52.916664 952.49994 52.916664 L 978.95825 52.916664 L 1005.4166 105.83333 Q 1005.4166 158.74998 1005.4166 79.37499 Q 1031.875 0.0 1058.3333 0.0 z M 1269.9999 687.9166 Q 1349.3749 582.0833 1375.8333 582.0833 Q 1402.2916 582.0833 1402.2916 634.99994 Q 1402.2916 687.9166 1375.8333 740.8333 Q 1349.3749 793.74994 1269.9999 793.74994 Q 1217.0833 767.2916 1269.9999 687.9166 z" svg:height="10.847916mm" draw:style-name="style-156" svg:viewBox="0.0 0.0 1481.6666 1084.7916" svg:width="14.816666mm" svg:x="146.57916mm" svg:y="176.74165mm"/>
          <draw:path svg:d="M 582.0833 26.458332 L 608.5416 26.458332 L 608.5416 52.916664 L 608.5416 52.916664 L 582.0833 52.916664 L 582.0833 52.916664 L 582.0833 79.37499 L 555.625 79.37499 L 555.625 79.37499 L 555.625 105.83333 L 555.625 105.83333 L 555.625 105.83333 L 529.1666 158.74998 Q 529.1666 211.66666 555.625 185.20833 Q 582.0833 185.20833 582.0833 211.66666 Q 582.0833 264.5833 661.4583 264.5833 Q 714.37494 238.12498 740.8333 264.5833 L 740.8333 291.04166 L 714.37494 291.04166 L 714.37494 291.04166 L 661.4583 291.04166 Q 582.0833 317.49997 608.5416 317.49997 Q 608.5416 343.9583 582.0833 370.41666 Q 529.1666 423.3333 529.1666 449.79166 L 502.7083 476.24997 L 502.7083 476.24997 L 502.7083 476.24997 L 502.7083 476.24997 Q 502.7083 476.24997 476.24997 449.79166 Q 476.24997 423.3333 396.87497 449.79166 L 317.49997 476.24997 L 317.49997 476.24997 Q 317.49997 476.24997 238.12498 476.24997 L 132.29166 476.24997 L 79.37499 476.24997 L 52.916664 476.24997 L 52.916664 476.24997 L 26.458332 476.24997 L 26.458332 476.24997 L 26.458332 476.24997 L 26.458332 476.24997 L 26.458332 449.79166 L 0.0 449.79166 L 0.0 423.3333 L 79.37499 423.3333 L 132.29166 423.3333 L 132.29166 370.41666 L 132.29166 343.9583 L 79.37499 343.9583 L 26.458332 317.49997 L 26.458332 317.49997 L 26.458332 317.49997 L 26.458332 317.49997 L 52.916664 317.49997 L 158.74998 317.49997 L 264.5833 317.49997 L 264.5833 291.04166 Q 291.04166 291.04166 291.04166 158.74998 L 317.49997 0.0 L 370.41666 0.0 Q 396.87497 0.0 449.79166 0.0 Q 449.79166 0.0 476.24997 26.458332 Q 476.24997 52.916664 502.7083 52.916664 Q 555.625 52.916664 582.0833 26.458332 z M 370.41666 52.916664 Q 370.41666 52.916664 370.41666 26.458332 Q 396.87497 26.458332 396.87497 52.916664 Q 396.87497 52.916664 370.41666 52.916664 z" svg:height="4.7625mm" draw:style-name="style-157" svg:viewBox="0.0 0.0 740.8333 476.24997" svg:width="7.408333mm" svg:x="260.0854mm" svg:y="197.90833mm"/>
          <draw:path svg:d="M 502.7083 238.12498 L 529.1666 238.12498 L 529.1666 264.5833 L 529.1666 291.04166 L 529.1666 317.49997 Q 529.1666 343.9583 582.0833 317.49997 Q 661.4583 317.49997 687.9166 343.9583 Q 714.37494 396.87497 740.8333 370.41666 Q 767.2916 370.41666 793.74994 423.3333 Q 793.74994 449.79166 793.74994 476.24997 L 820.2083 476.24997 L 793.74994 502.7083 Q 767.2916 502.7083 793.74994 529.1666 L 846.6666 529.1666 L 846.6666 529.1666 Q 846.6666 555.625 899.5833 555.625 L 952.49994 555.625 L 952.49994 582.0833 L 952.49994 582.0833 L 926.0416 582.0833 L 926.0416 608.5416 L 926.0416 608.5416 L 926.0416 608.5416 L 899.5833 608.5416 L 873.12494 608.5416 L 661.4583 608.5416 Q 449.79166 608.5416 423.3333 608.5416 L 423.3333 608.5416 L 396.87497 608.5416 Q 370.41666 608.5416 317.49997 582.0833 L 264.5833 555.625 L 264.5833 555.625 Q 264.5833 555.625 211.66666 529.1666 L 132.29166 502.7083 L 132.29166 502.7083 L 105.83333 502.7083 L 105.83333 502.7083 L 105.83333 502.7083 L 52.916664 476.24997 L 26.458332 449.79166 L 26.458332 449.79166 L 0.0 449.79166 L 0.0 423.3333 L 0.0 396.87497 L 26.458332 396.87497 L 52.916664 396.87497 L 52.916664 370.41666 L 52.916664 370.41666 L 105.83333 343.9583 Q 158.74998 343.9583 211.66666 211.66666 Q 264.5833 79.37499 291.04166 52.916664 Q 317.49997 52.916664 317.49997 26.458332 Q 317.49997 0.0 343.9583 0.0 Q 370.41666 0.0 423.3333 105.83333 Q 476.24997 238.12498 502.7083 238.12498 z" svg:height="6.0854163mm" draw:style-name="style-158" svg:viewBox="0.0 0.0 952.49994 608.5416" svg:width="9.525mm" svg:x="159.27916mm" svg:y="71.17291mm"/>
          <draw:path svg:d="M 132.29166 26.458332 L 158.74998 0.0 L 158.74998 26.458332 L 158.74998 52.916664 L 238.12498 79.37499 Q 317.49997 79.37499 317.49997 132.29166 Q 343.9583 185.20833 370.41666 185.20833 L 396.87497 185.20833 L 396.87497 211.66666 L 423.3333 211.66666 L 423.3333 211.66666 L 423.3333 238.12498 L 423.3333 238.12498 L 449.79166 238.12498 L 449.79166 238.12498 L 449.79166 238.12498 L 423.3333 264.5833 L 396.87497 264.5833 L 396.87497 291.04166 L 396.87497 317.49997 L 396.87497 317.49997 Q 396.87497 343.9583 291.04166 343.9583 L 185.20833 343.9583 L 185.20833 291.04166 Q 158.74998 264.5833 132.29166 291.04166 Q 105.83333 343.9583 52.916664 343.9583 Q -26.458332 343.9583 0.0 343.9583 L 0.0 317.49997 L 0.0 317.49997 Q 0.0 317.49997 0.0 291.04166 L 0.0 264.5833 L 0.0 264.5833 Q 0.0 238.12498 26.458332 238.12498 Q 52.916664 211.66666 26.458332 158.74998 L 0.0 105.83333 L 26.458332 105.83333 L 52.916664 132.29166 L 52.916664 132.29166 L 52.916664 132.29166 L 79.37499 158.74998 L 105.83333 185.20833 L 105.83333 132.29166 Q 105.83333 52.916664 132.29166 26.458332 z" svg:height="3.439583mm" draw:style-name="style-159" svg:viewBox="0.0 0.0 449.79166 343.9583" svg:width="4.497916mm" svg:x="93.6625mm" svg:y="96.572914mm"/>
          <draw:path svg:d="M 714.37494 370.41666 L 714.37494 396.87497 L 687.9166 396.87497 Q 661.4583 370.41666 661.4583 370.41666 Q 634.99994 370.41666 634.99994 449.79166 Q 634.99994 529.1666 582.0833 529.1666 Q 555.625 529.1666 555.625 582.0833 L 529.1666 608.5416 L 529.1666 608.5416 Q 529.1666 634.99994 529.1666 634.99994 L 529.1666 634.99994 L 502.7083 634.99994 L 502.7083 634.99994 L 423.3333 661.4583 L 370.41666 661.4583 L 317.49997 661.4583 Q 291.04166 634.99994 211.66666 555.625 Q 158.74998 476.24997 158.74998 476.24997 Q 132.29166 502.7083 52.916664 476.24997 L 0.0 449.79166 L 0.0 370.41666 Q 0.0 317.49997 26.458332 317.49997 Q 52.916664 317.49997 105.83333 211.66666 L 132.29166 79.37499 L 132.29166 79.37499 L 158.74998 79.37499 L 158.74998 79.37499 L 158.74998 52.916664 L 158.74998 52.916664 L 158.74998 52.916664 L 185.20833 0.0 Q 185.20833 -52.916664 370.41666 0.0 Q 529.1666 52.916664 582.0833 105.83333 Q 661.4583 158.74998 634.99994 185.20833 Q 634.99994 211.66666 661.4583 264.5833 Q 687.9166 317.49997 714.37494 370.41666 z" svg:height="6.614583mm" draw:style-name="style-160" svg:viewBox="0.0 0.0 714.37494 661.4583" svg:width="7.1437497mm" svg:x="165.62915mm" svg:y="66.674995mm"/>
          <draw:path svg:d="M 291.04166 0.0 L 317.49997 0.0 L 317.49997 0.0 L 317.49997 26.458332 L 317.49997 26.458332 L 317.49997 26.458332 L 343.9583 26.458332 L 343.9583 26.458332 L 343.9583 52.916664 L 370.41666 52.916664 L 370.41666 52.916664 L 370.41666 79.37499 L 423.3333 52.916664 Q 502.7083 52.916664 502.7083 79.37499 L 529.1666 105.83333 L 529.1666 105.83333 Q 529.1666 79.37499 529.1666 79.37499 L 555.625 79.37499 L 582.0833 132.29166 Q 608.5416 185.20833 634.99994 211.66666 Q 661.4583 211.66666 661.4583 185.20833 Q 661.4583 158.74998 687.9166 158.74998 Q 714.37494 158.74998 740.8333 238.12498 Q 767.2916 343.9583 793.74994 317.49997 Q 793.74994 317.49997 820.2083 343.9583 L 846.6666 370.41666 L 846.6666 370.41666 L 846.6666 396.87497 L 873.12494 396.87497 L 899.5833 396.87497 L 899.5833 423.3333 L 899.5833 423.3333 L 899.5833 423.3333 L 899.5833 449.79166 L 846.6666 449.79166 L 820.2083 449.79166 L 767.2916 476.24997 Q 740.8333 476.24997 714.37494 502.7083 Q 714.37494 555.625 634.99994 582.0833 Q 582.0833 608.5416 502.7083 608.5416 Q 423.3333 608.5416 370.41666 634.99994 Q 317.49997 661.4583 291.04166 687.9166 L 264.5833 687.9166 L 264.5833 661.4583 L 264.5833 608.5416 L 238.12498 608.5416 L 238.12498 608.5416 L 211.66666 634.99994 L 211.66666 634.99994 L 211.66666 608.5416 Q 211.66666 582.0833 132.29166 555.625 L 79.37499 529.1666 L 79.37499 502.7083 Q 52.916664 449.79166 26.458332 396.87497 L 0.0 317.49997 L 0.0 317.49997 Q 26.458332 291.04166 52.916664 238.12498 L 52.916664 158.74998 L 79.37499 158.74998 Q 79.37499 132.29166 132.29166 158.74998 Q 185.20833 185.20833 185.20833 158.74998 Q 185.20833 132.29166 211.66666 132.29166 L 238.12498 132.29166 L 238.12498 105.83333 L 264.5833 79.37499 L 264.5833 79.37499 Q 264.5833 79.37499 264.5833 52.916664 L 264.5833 52.916664 L 264.5833 26.458332 L 264.5833 26.458332 L 291.04166 26.458332 L 291.04166 26.458332 L 291.04166 0.0 z" svg:height="6.879166mm" draw:style-name="style-161" svg:viewBox="0.0 0.0 899.5833 687.9166" svg:width="8.995832mm" svg:x="2.6458333mm" svg:y="147.90207mm"/>
          <draw:path svg:d="M 1164.1666 26.458332 L 1243.5416 0.0 L 1243.5416 0.0 Q 1243.5416 26.458332 1269.9999 26.458332 L 1269.9999 26.458332 L 1243.5416 238.12498 Q 1217.0833 449.79166 1217.0833 449.79166 L 1217.0833 476.24997 L 1190.6249 502.7083 Q 1164.1666 502.7083 1217.0833 529.1666 Q 1269.9999 529.1666 1269.9999 555.625 Q 1269.9999 608.5416 1243.5416 661.4583 L 1217.0833 714.37494 L 1217.0833 767.2916 L 1217.0833 820.2083 L 1217.0833 873.12494 Q 1217.0833 899.5833 1190.6249 926.0416 Q 1164.1666 926.0416 1137.7083 1031.875 L 1137.7083 1111.25 L 1111.25 1111.25 Q 1084.7916 1111.25 1058.3333 1164.1666 Q 1058.3333 1217.0833 1031.875 1243.5416 L 1031.875 1243.5416 L 1031.875 1243.5416 Q 1005.4166 1243.5416 978.95825 1269.9999 Q 926.0416 1296.4583 899.5833 1269.9999 Q 899.5833 1243.5416 846.6666 1243.5416 Q 793.74994 1243.5416 793.74994 1296.4583 Q 793.74994 1349.3749 767.2916 1322.9166 Q 740.8333 1296.4583 687.9166 1402.2916 L 608.5416 1481.6666 L 608.5416 1481.6666 L 582.0833 1481.6666 L 582.0833 1455.2083 Q 582.0833 1428.7499 529.1666 1455.2083 Q 502.7083 1455.2083 502.7083 1402.2916 Q 502.7083 1375.8333 396.87497 1349.3749 L 264.5833 1349.3749 L 264.5833 1349.3749 L 264.5833 1349.3749 L 264.5833 1375.8333 L 264.5833 1375.8333 L 238.12498 1455.2083 Q 238.12498 1534.5833 211.66666 1534.5833 Q 185.20833 1561.0416 185.20833 1561.0416 L 185.20833 1561.0416 L 185.20833 1587.4999 Q 158.74998 1613.9583 185.20833 1613.9583 L 185.20833 1613.9583 L 185.20833 1640.4166 L 158.74998 1666.8749 L 158.74998 1719.7916 L 158.74998 1799.1666 L 105.83333 1799.1666 L 52.916664 1799.1666 L 52.916664 1693.3333 L 52.916664 1587.4999 L 26.458332 1561.0416 Q 0.0 1534.5833 0.0 1508.1249 L 0.0 1508.1249 L 0.0 1508.1249 Q 0.0 1508.1249 26.458332 1455.2083 Q 52.916664 1375.8333 79.37499 1349.3749 Q 132.29166 1349.3749 105.83333 1322.9166 Q 79.37499 1296.4583 105.83333 1269.9999 Q 158.74998 1243.5416 132.29166 1190.6249 L 105.83333 1111.25 L 158.74998 1111.25 L 185.20833 1137.7083 L 211.66666 1137.7083 L 238.12498 1137.7083 L 238.12498 1084.7916 Q 264.5833 1031.875 291.04166 978.95825 Q 317.49997 926.0416 370.41666 899.5833 Q 423.3333 873.12494 396.87497 846.6666 Q 370.41666 820.2083 423.3333 793.74994 Q 449.79166 767.2916 423.3333 740.8333 Q 423.3333 714.37494 529.1666 661.4583 Q 661.4583 661.4583 687.9166 661.4583 Q 740.8333 661.4583 767.2916 582.0833 L 793.74994 502.7083 L 793.74994 502.7083 L 793.74994 502.7083 L 820.2083 502.7083 L 820.2083 502.7083 L 846.6666 529.1666 L 873.12494 529.1666 L 873.12494 502.7083 L 899.5833 476.24997 L 899.5833 476.24997 L 899.5833 449.79166 L 899.5833 449.79166 L 899.5833 449.79166 L 926.0416 396.87497 Q 926.0416 343.9583 952.49994 343.9583 Q 978.95825 343.9583 978.95825 291.04166 Q 978.95825 264.5833 1005.4166 264.5833 Q 1031.875 264.5833 1058.3333 132.29166 Q 1111.25 26.458332 1164.1666 26.458332 z" svg:height="17.991665mm" draw:style-name="style-162" svg:viewBox="0.0 0.0 1269.9999 1799.1666" svg:width="12.699999mm" svg:x="114.82916mm" svg:y="146.31458mm"/>
          <draw:path svg:d="M 158.74998 0.0 L 158.74998 0.0 L 185.20833 26.458332 Q 185.20833 79.37499 238.12498 105.83333 Q 264.5833 132.29166 264.5833 132.29166 L 291.04166 132.29166 L 343.9583 105.83333 Q 396.87497 79.37499 396.87497 105.83333 Q 396.87497 132.29166 449.79166 132.29166 L 502.7083 132.29166 L 502.7083 185.20833 Q 502.7083 211.66666 449.79166 238.12498 L 423.3333 238.12498 L 423.3333 264.5833 Q 396.87497 264.5833 396.87497 264.5833 L 396.87497 264.5833 L 343.9583 264.5833 Q 317.49997 291.04166 343.9583 291.04166 L 370.41666 291.04166 L 370.41666 291.04166 L 370.41666 317.49997 L 343.9583 317.49997 Q 343.9583 343.9583 291.04166 343.9583 Q 264.5833 343.9583 238.12498 370.41666 Q 238.12498 396.87497 211.66666 396.87497 L 185.20833 396.87497 L 185.20833 396.87497 L 185.20833 370.41666 L 185.20833 343.9583 L 185.20833 343.9583 L 185.20833 343.9583 L 185.20833 317.49997 L 185.20833 317.49997 Q 185.20833 317.49997 185.20833 238.12498 Q 158.74998 185.20833 105.83333 211.66666 L 52.916664 238.12498 L 26.458332 238.12498 L 26.458332 238.12498 L 26.458332 211.66666 L 26.458332 211.66666 L 0.0 185.20833 L 0.0 132.29166 L 0.0 132.29166 L 26.458332 132.29166 L 79.37499 132.29166 Q 132.29166 105.83333 132.29166 52.916664 Q 132.29166 0.0 158.74998 0.0 z" svg:height="3.9687498mm" draw:style-name="style-163" svg:viewBox="0.0 0.0 502.7083 396.87497" svg:width="5.027083mm" svg:x="239.97707mm" svg:y="74.87708mm"/>
          <draw:path svg:d="M 238.12498 26.458332 L 238.12498 26.458332 L 238.12498 52.916664 Q 264.5833 79.37499 238.12498 105.83333 L 211.66666 105.83333 L 105.83333 105.83333 L 26.458332 105.83333 L 26.458332 79.37499 L 0.0 52.916664 L 0.0 26.458332 L 0.0 0.0 L 26.458332 0.0 Q 52.916664 0.0 52.916664 52.916664 Q 52.916664 79.37499 105.83333 26.458332 Q 158.74998 -26.458332 211.66666 0.0 Q 238.12498 0.0 238.12498 26.458332 z" svg:height="1.0583333mm" draw:style-name="style-164" svg:viewBox="0.0 0.0 238.12498 105.83333" svg:width="2.38125mm" svg:x="303.2125mm" svg:y="65.61666mm"/>
          <draw:path svg:d="M 26.458332 26.458332 L 26.458332 0.0 L 26.458332 0.0 L 26.458332 0.0 L 52.916664 0.0 L 52.916664 26.458332 L 52.916664 26.458332 L 79.37499 26.458332 L 79.37499 26.458332 L 79.37499 26.458332 L 79.37499 52.916664 L 79.37499 52.916664 L 105.83333 52.916664 L 105.83333 26.458332 L 132.29166 26.458332 L 185.20833 26.458332 L 211.66666 26.458332 L 238.12498 26.458332 L 238.12498 26.458332 L 264.5833 26.458332 L 264.5833 26.458332 Q 291.04166 52.916664 291.04166 79.37499 L 291.04166 105.83333 L 264.5833 105.83333 L 264.5833 132.29166 L 238.12498 132.29166 L 211.66666 132.29166 L 211.66666 158.74998 L 238.12498 158.74998 L 238.12498 185.20833 L 238.12498 211.66666 L 264.5833 238.12498 L 264.5833 238.12498 L 264.5833 291.04166 L 264.5833 317.49997 L 291.04166 317.49997 L 343.9583 343.9583 L 370.41666 343.9583 Q 396.87497 343.9583 423.3333 317.49997 L 449.79166 317.49997 L 449.79166 343.9583 L 449.79166 370.41666 L 476.24997 370.41666 L 502.7083 396.87497 L 529.1666 396.87497 L 555.625 396.87497 L 555.625 423.3333 L 555.625 423.3333 L 529.1666 423.3333 L 529.1666 449.79166 L 264.5833 449.79166 L 0.0 449.79166 L 0.0 238.12498 Q 26.458332 26.458332 26.458332 26.458332 z" svg:height="4.497916mm" draw:style-name="style-165" svg:viewBox="0.0 0.0 555.625 449.79166" svg:width="5.5562496mm" svg:x="265.37708mm" svg:y="84.931244mm"/>
          <draw:path svg:d="M 370.41666 0.0 L 396.87497 0.0 L 423.3333 0.0 Q 449.79166 26.458332 449.79166 52.916664 Q 476.24997 105.83333 502.7083 52.916664 Q 502.7083 26.458332 608.5416 52.916664 Q 740.8333 105.83333 846.6666 105.83333 Q 978.95825 105.83333 978.95825 105.83333 L 978.95825 132.29166 L 978.95825 158.74998 L 978.95825 158.74998 L 978.95825 185.20833 Q 978.95825 211.66666 952.49994 238.12498 L 952.49994 264.5833 L 873.12494 264.5833 L 820.2083 264.5833 L 820.2083 370.41666 L 820.2083 449.79166 L 449.79166 449.79166 L 105.83333 449.79166 L 105.83333 449.79166 L 105.83333 423.3333 L 132.29166 423.3333 Q 158.74998 423.3333 158.74998 370.41666 Q 158.74998 343.9583 105.83333 343.9583 L 52.916664 343.9583 L 52.916664 317.49997 L 52.916664 291.04166 L 26.458332 291.04166 L 0.0 291.04166 L 0.0 264.5833 L 0.0 238.12498 L 26.458332 238.12498 L 52.916664 264.5833 L 79.37499 264.5833 L 79.37499 264.5833 L 79.37499 238.12498 Q 79.37499 238.12498 105.83333 185.20833 L 132.29166 132.29166 L 211.66666 105.83333 Q 291.04166 105.83333 317.49997 52.916664 Q 343.9583 0.0 370.41666 0.0 z" svg:height="4.497916mm" draw:style-name="style-166" svg:viewBox="0.0 0.0 978.95825 449.79166" svg:width="9.789583mm" svg:x="189.70624mm" svg:y="219.07498mm"/>
          <draw:path svg:d="M 185.20833 26.458332 L 185.20833 0.0 L 264.5833 26.458332 Q 370.41666 52.916664 714.37494 52.916664 L 1058.3333 52.916664 L 1058.3333 79.37499 Q 1031.875 105.83333 1058.3333 105.83333 Q 1084.7916 105.83333 1084.7916 132.29166 L 1084.7916 132.29166 L 1058.3333 132.29166 Q 1058.3333 158.74998 1058.3333 158.74998 L 1058.3333 158.74998 L 1031.875 158.74998 Q 1005.4166 185.20833 1005.4166 264.5833 Q 1005.4166 343.9583 926.0416 370.41666 Q 873.12494 423.3333 846.6666 396.87497 Q 820.2083 396.87497 873.12494 555.625 Q 926.0416 687.9166 978.95825 714.37494 L 1031.875 714.37494 L 1031.875 740.8333 L 1031.875 767.2916 L 1058.3333 767.2916 L 1084.7916 767.2916 L 1084.7916 793.74994 L 1084.7916 846.6666 L 1031.875 846.6666 L 978.95825 846.6666 L 978.95825 820.2083 L 952.49994 820.2083 L 952.49994 820.2083 L 952.49994 793.74994 L 873.12494 793.74994 Q 793.74994 793.74994 661.4583 740.8333 Q 529.1666 740.8333 396.87497 661.4583 Q 264.5833 582.0833 264.5833 582.0833 L 238.12498 555.625 L 238.12498 529.1666 Q 238.12498 502.7083 158.74998 529.1666 L 52.916664 529.1666 L 52.916664 529.1666 L 52.916664 502.7083 L 26.458332 502.7083 L 26.458332 502.7083 L 26.458332 502.7083 L 26.458332 476.24997 L 26.458332 476.24997 L 52.916664 476.24997 L 52.916664 370.41666 Q 52.916664 264.5833 26.458332 238.12498 L 0.0 211.66666 L 0.0 211.66666 L 0.0 211.66666 L 0.0 185.20833 L 0.0 185.20833 L 26.458332 185.20833 L 26.458332 158.74998 L 105.83333 132.29166 Q 211.66666 105.83333 211.66666 79.37499 Q 211.66666 52.916664 185.20833 26.458332 z M 396.87497 264.5833 Q 396.87497 211.66666 449.79166 211.66666 Q 502.7083 211.66666 529.1666 264.5833 Q 529.1666 317.49997 476.24997 317.49997 Q 396.87497 317.49997 396.87497 264.5833 z" svg:height="8.466666mm" draw:style-name="style-167" svg:viewBox="0.0 0.0 1084.7916 846.6666" svg:width="10.847916mm" svg:x="221.72083mm" svg:y="64.02916mm"/>
          <draw:path svg:d="M 661.4583 26.458332 L 687.9166 0.0 L 714.37494 0.0 L 767.2916 0.0 L 767.2916 26.458332 L 767.2916 26.458332 L 793.74994 26.458332 L 793.74994 0.0 L 820.2083 0.0 L 846.6666 0.0 L 846.6666 26.458332 Q 846.6666 52.916664 820.2083 52.916664 L 793.74994 52.916664 L 793.74994 105.83333 L 793.74994 132.29166 L 820.2083 132.29166 Q 846.6666 132.29166 846.6666 158.74998 Q 846.6666 185.20833 926.0416 211.66666 Q 1005.4166 211.66666 978.95825 238.12498 Q 978.95825 264.5833 978.95825 291.04166 L 978.95825 291.04166 L 873.12494 291.04166 L 793.74994 264.5833 L 767.2916 264.5833 Q 714.37494 264.5833 608.5416 264.5833 Q 502.7083 264.5833 502.7083 211.66666 Q 476.24997 185.20833 343.9583 185.20833 L 238.12498 158.74998 L 185.20833 158.74998 L 105.83333 158.74998 L 52.916664 158.74998 L 0.0 158.74998 L 0.0 132.29166 L 26.458332 132.29166 L 26.458332 105.83333 L 26.458332 105.83333 L 132.29166 105.83333 L 238.12498 105.83333 L 291.04166 79.37499 Q 370.41666 79.37499 370.41666 52.916664 L 370.41666 26.458332 L 396.87497 26.458332 Q 449.79166 0.0 555.625 26.458332 Q 634.99994 52.916664 661.4583 26.458332 z" svg:height="2.9104166mm" draw:style-name="style-168" svg:viewBox="0.0 0.0 978.95825 291.04166" svg:width="9.789583mm" svg:x="221.45624mm" svg:y="82.02083mm"/>
          <draw:path svg:d="M 185.20833 26.458332 L 185.20833 0.0 L 211.66666 0.0 L 238.12498 0.0 L 238.12498 26.458332 L 264.5833 26.458332 L 238.12498 52.916664 Q 238.12498 105.83333 264.5833 105.83333 Q 317.49997 105.83333 317.49997 132.29166 L 317.49997 132.29166 L 317.49997 132.29166 Q 291.04166 158.74998 264.5833 158.74998 Q 264.5833 158.74998 211.66666 158.74998 Q 158.74998 132.29166 158.74998 158.74998 Q 158.74998 211.66666 79.37499 211.66666 L 0.0 238.12498 L 0.0 238.12498 Q 0.0 238.12498 26.458332 211.66666 L 26.458332 211.66666 L 26.458332 185.20833 Q 0.0 158.74998 52.916664 105.83333 L 79.37499 52.916664 L 105.83333 52.916664 Q 105.83333 52.916664 132.29166 26.458332 L 158.74998 26.458332 L 158.74998 26.458332 L 158.74998 26.458332 L 185.20833 26.458332 z" svg:height="2.38125mm" draw:style-name="style-169" svg:viewBox="0.0 0.0 317.49997 238.12498" svg:width="3.1749997mm" svg:x="245.53333mm" svg:y="86.783325mm"/>
          <draw:path svg:d="M 793.74994 52.916664 L 820.2083 52.916664 L 846.6666 158.74998 Q 846.6666 238.12498 846.6666 291.04166 Q 846.6666 291.04166 873.12494 317.49997 Q 899.5833 343.9583 899.5833 396.87497 L 899.5833 423.3333 L 952.49994 555.625 Q 1005.4166 687.9166 1005.4166 661.4583 L 1005.4166 634.99994 L 1111.25 661.4583 Q 1243.5416 661.4583 1243.5416 687.9166 Q 1243.5416 714.37494 1322.9166 714.37494 L 1402.2916 714.37494 L 1402.2916 714.37494 L 1375.8333 740.8333 L 1375.8333 740.8333 L 1375.8333 767.2916 L 1375.8333 767.2916 L 1375.8333 767.2916 L 1375.8333 767.2916 L 1375.8333 793.74994 L 1375.8333 820.2083 L 1375.8333 846.6666 L 1349.3749 846.6666 L 1322.9166 846.6666 L 1322.9166 873.12494 L 1322.9166 899.5833 L 1349.3749 926.0416 L 1375.8333 978.95825 L 1375.8333 978.95825 L 1375.8333 1005.4166 L 1349.3749 1005.4166 Q 1322.9166 1005.4166 1322.9166 1058.3333 L 1322.9166 1111.25 L 1296.4583 1111.25 L 1296.4583 1084.7916 L 1296.4583 1084.7916 L 1269.9999 1084.7916 L 1269.9999 1084.7916 Q 1269.9999 1084.7916 1243.5416 1058.3333 Q 1217.0833 1031.875 1217.0833 1005.4166 Q 1243.5416 978.95825 1217.0833 978.95825 Q 1164.1666 978.95825 1164.1666 1005.4166 Q 1164.1666 1031.875 1084.7916 1058.3333 Q 1031.875 1084.7916 1031.875 1058.3333 Q 1005.4166 1005.4166 978.95825 1005.4166 Q 926.0416 978.95825 899.5833 1031.875 Q 899.5833 1084.7916 873.12494 1084.7916 Q 846.6666 1084.7916 793.74994 1084.7916 Q 714.37494 1084.7916 634.99994 1084.7916 L 582.0833 1084.7916 L 582.0833 1084.7916 L 582.0833 1084.7916 L 555.625 1084.7916 L 555.625 1084.7916 L 555.625 1084.7916 Q 555.625 1084.7916 529.1666 1058.3333 L 502.7083 1058.3333 L 502.7083 1031.875 Q 476.24997 978.95825 449.79166 978.95825 L 423.3333 978.95825 L 423.3333 978.95825 Q 423.3333 978.95825 423.3333 952.49994 Q 423.3333 926.0416 449.79166 899.5833 Q 502.7083 873.12494 476.24997 873.12494 L 449.79166 873.12494 L 449.79166 846.6666 L 423.3333 846.6666 L 423.3333 846.6666 L 423.3333 820.2083 L 423.3333 820.2083 L 423.3333 820.2083 L 396.87497 820.2083 Q 396.87497 820.2083 343.9583 820.2083 Q 291.04166 820.2083 264.5833 846.6666 Q 264.5833 873.12494 238.12498 873.12494 L 211.66666 846.6666 L 211.66666 767.2916 Q 211.66666 714.37494 158.74998 687.9166 Q 132.29166 661.4583 105.83333 634.99994 L 105.83333 582.0833 L 158.74998 582.0833 Q 211.66666 555.625 105.83333 555.625 Q 0.0 502.7083 0.0 396.87497 L 26.458332 291.04166 L 26.458332 291.04166 Q 0.0 264.5833 0.0 264.5833 L 0.0 264.5833 L 0.0 264.5833 Q 0.0 238.12498 0.0 238.12498 Q 26.458332 238.12498 0.0 185.20833 L 0.0 132.29166 L 0.0 132.29166 Q 0.0 132.29166 0.0 105.83333 L 0.0 79.37499 L 0.0 79.37499 Q 0.0 79.37499 26.458332 79.37499 L 26.458332 52.916664 L 26.458332 26.458332 L 26.458332 26.458332 L 343.9583 26.458332 Q 661.4583 26.458332 687.9166 0.0 Q 714.37494 0.0 740.8333 26.458332 Q 740.8333 79.37499 767.2916 79.37499 Q 793.74994 79.37499 793.74994 52.916664 z" svg:height="11.112499mm" draw:style-name="style-170" svg:viewBox="0.0 0.0 1402.2916 1111.25" svg:width="14.022916mm" svg:x="202.67082mm" svg:y="177.5354mm"/>
          <draw:path svg:d="M 238.12498 0.0 L 238.12498 0.0 L 264.5833 0.0 Q 291.04166 0.0 423.3333 26.458332 L 529.1666 26.458332 L 634.99994 26.458332 Q 740.8333 26.458332 740.8333 105.83333 Q 714.37494 158.74998 714.37494 185.20833 L 714.37494 185.20833 L 529.1666 185.20833 L 370.41666 185.20833 L 370.41666 185.20833 Q 370.41666 158.74998 343.9583 158.74998 L 317.49997 158.74998 L 317.49997 185.20833 L 317.49997 185.20833 L 211.66666 185.20833 L 132.29166 185.20833 L 132.29166 185.20833 Q 132.29166 158.74998 52.916664 158.74998 Q -26.458332 105.83333 0.0 105.83333 L 52.916664 52.916664 L 52.916664 52.916664 L 52.916664 52.916664 L 158.74998 52.916664 Q 264.5833 79.37499 264.5833 52.916664 Q 238.12498 0.0 238.12498 0.0 z" svg:height="1.8520832mm" draw:style-name="style-171" svg:viewBox="0.0 0.0 740.8333 185.20833" svg:width="7.408333mm" svg:x="186.26666mm" svg:y="58.737495mm"/>
          <draw:path svg:d="M 317.49997 0.0 L 343.9583 0.0 L 343.9583 26.458332 L 343.9583 26.458332 L 317.49997 26.458332 L 317.49997 26.458332 L 317.49997 26.458332 L 317.49997 52.916664 L 317.49997 52.916664 L 291.04166 52.916664 L 291.04166 79.37499 Q 317.49997 132.29166 317.49997 132.29166 L 317.49997 132.29166 L 317.49997 185.20833 Q 317.49997 238.12498 370.41666 238.12498 Q 396.87497 291.04166 423.3333 291.04166 L 423.3333 291.04166 L 423.3333 317.49997 Q 423.3333 343.9583 370.41666 343.9583 Q 317.49997 343.9583 317.49997 396.87497 Q 317.49997 423.3333 291.04166 423.3333 Q 264.5833 423.3333 264.5833 502.7083 Q 264.5833 608.5416 185.20833 608.5416 Q 132.29166 634.99994 105.83333 661.4583 L 105.83333 714.37494 L 105.83333 714.37494 L 105.83333 687.9166 L 79.37499 687.9166 L 79.37499 661.4583 L 79.37499 661.4583 L 52.916664 661.4583 L 52.916664 661.4583 L 52.916664 661.4583 L 52.916664 687.9166 L 52.916664 687.9166 L 26.458332 687.9166 L 26.458332 687.9166 L 26.458332 661.4583 L 52.916664 634.99994 L 52.916664 608.5416 L 52.916664 582.0833 L 26.458332 582.0833 L 26.458332 555.625 L 26.458332 555.625 L 0.0 555.625 L 0.0 502.7083 Q 0.0 476.24997 26.458332 449.79166 Q 52.916664 449.79166 52.916664 291.04166 Q 52.916664 132.29166 105.83333 132.29166 L 132.29166 105.83333 L 132.29166 105.83333 L 132.29166 132.29166 L 158.74998 132.29166 L 185.20833 132.29166 L 185.20833 79.37499 L 185.20833 52.916664 L 211.66666 52.916664 Q 264.5833 52.916664 264.5833 26.458332 Q 264.5833 0.0 317.49997 0.0 z" svg:height="7.1437497mm" draw:style-name="style-172" svg:viewBox="0.0 0.0 423.3333 714.37494" svg:width="4.233333mm" svg:x="204.25832mm" svg:y="61.118748mm"/>
          <draw:path svg:d="M 449.79166 79.37499 L 449.79166 79.37499 L 449.79166 79.37499 Q 423.3333 79.37499 423.3333 132.29166 Q 423.3333 158.74998 370.41666 158.74998 Q 343.9583 158.74998 343.9583 185.20833 Q 343.9583 211.66666 317.49997 211.66666 L 291.04166 185.20833 L 264.5833 185.20833 Q 238.12498 185.20833 158.74998 211.66666 L 105.83333 238.12498 L 105.83333 238.12498 Q 79.37499 238.12498 52.916664 211.66666 Q 26.458332 211.66666 26.458332 132.29166 L 0.0 79.37499 L 0.0 52.916664 Q 0.0 26.458332 26.458332 26.458332 L 26.458332 26.458332 L 105.83333 26.458332 Q 185.20833 26.458332 185.20833 0.0 Q 185.20833 -26.458332 317.49997 26.458332 Q 423.3333 52.916664 449.79166 79.37499 z" svg:height="2.38125mm" draw:style-name="style-173" svg:viewBox="0.0 0.0 449.79166 238.12498" svg:width="4.497916mm" svg:x="141.28749mm" svg:y="59.531246mm"/>
          <draw:path svg:d="M 423.3333 52.916664 L 449.79166 0.0 L 449.79166 52.916664 Q 449.79166 105.83333 502.7083 132.29166 Q 555.625 158.74998 582.0833 158.74998 L 608.5416 158.74998 L 634.99994 158.74998 Q 687.9166 158.74998 714.37494 211.66666 Q 740.8333 264.5833 714.37494 291.04166 Q 714.37494 317.49997 740.8333 317.49997 L 767.2916 317.49997 L 767.2916 291.04166 Q 793.74994 291.04166 820.2083 264.5833 L 873.12494 238.12498 L 873.12494 238.12498 Q 899.5833 238.12498 899.5833 211.66666 Q 899.5833 185.20833 952.49994 185.20833 L 978.95825 185.20833 L 978.95825 185.20833 Q 1005.4166 185.20833 1005.4166 211.66666 L 1005.4166 264.5833 L 1031.875 264.5833 L 1058.3333 264.5833 L 1058.3333 264.5833 L 1058.3333 264.5833 L 1058.3333 291.04166 L 1058.3333 291.04166 L 1031.875 317.49997 L 1031.875 370.41666 L 1005.4166 370.41666 L 978.95825 370.41666 L 952.49994 370.41666 L 926.0416 370.41666 L 926.0416 423.3333 L 952.49994 476.24997 L 926.0416 502.7083 Q 926.0416 529.1666 952.49994 555.625 Q 978.95825 555.625 978.95825 582.0833 Q 978.95825 608.5416 952.49994 608.5416 Q 926.0416 608.5416 926.0416 634.99994 L 926.0416 661.4583 L 846.6666 687.9166 Q 793.74994 714.37494 793.74994 846.6666 Q 793.74994 952.49994 793.74994 978.95825 L 793.74994 1005.4166 L 793.74994 1031.875 Q 793.74994 1058.3333 714.37494 1058.3333 Q 634.99994 1058.3333 634.99994 1084.7916 Q 634.99994 1111.25 582.0833 1111.25 Q 555.625 1137.7083 529.1666 1217.0833 Q 502.7083 1269.9999 476.24997 1269.9999 L 423.3333 1269.9999 L 423.3333 1269.9999 L 423.3333 1269.9999 L 396.87497 1269.9999 L 396.87497 1269.9999 L 396.87497 1296.4583 L 370.41666 1296.4583 L 370.41666 1322.9166 L 370.41666 1349.3749 L 396.87497 1375.8333 L 396.87497 1375.8333 L 370.41666 1375.8333 Q 370.41666 1402.2916 370.41666 1428.7499 L 370.41666 1455.2083 L 370.41666 1455.2083 L 370.41666 1481.6666 L 370.41666 1481.6666 L 370.41666 1481.6666 L 396.87497 1534.5833 L 396.87497 1613.9583 L 396.87497 1613.9583 L 370.41666 1613.9583 L 370.41666 1613.9583 L 370.41666 1640.4166 L 370.41666 1640.4166 L 343.9583 1640.4166 L 343.9583 1613.9583 L 317.49997 1613.9583 L 317.49997 1534.5833 L 317.49997 1455.2083 L 291.04166 1455.2083 L 291.04166 1428.7499 L 291.04166 1428.7499 L 291.04166 1428.7499 L 291.04166 1375.8333 Q 264.5833 1322.9166 238.12498 1296.4583 Q 211.66666 1269.9999 211.66666 1243.5416 Q 211.66666 1217.0833 158.74998 1190.6249 Q 132.29166 1164.1666 132.29166 1137.7083 Q 132.29166 1111.25 158.74998 1111.25 Q 185.20833 1111.25 185.20833 1084.7916 Q 185.20833 1058.3333 158.74998 1058.3333 L 132.29166 1058.3333 L 132.29166 1031.875 Q 158.74998 1005.4166 158.74998 978.95825 Q 158.74998 952.49994 132.29166 767.2916 Q 79.37499 582.0833 52.916664 582.0833 Q 26.458332 582.0833 0.0 476.24997 L 0.0 396.87497 L 26.458332 396.87497 L 52.916664 370.41666 L 52.916664 370.41666 Q 52.916664 370.41666 79.37499 343.9583 Q 79.37499 317.49997 105.83333 317.49997 L 132.29166 317.49997 L 158.74998 317.49997 L 158.74998 317.49997 L 158.74998 317.49997 Q 158.74998 317.49997 185.20833 291.04166 L 185.20833 264.5833 L 185.20833 264.5833 Q 185.20833 264.5833 238.12498 238.12498 Q 291.04166 238.12498 291.04166 211.66666 Q 317.49997 185.20833 343.9583 158.74998 Q 370.41666 158.74998 370.41666 132.29166 L 370.41666 105.83333 L 370.41666 105.83333 Q 370.41666 79.37499 423.3333 52.916664 z" svg:height="16.404165mm" draw:style-name="style-174" svg:viewBox="0.0 0.0 1058.3333 1640.4166" svg:width="10.583333mm" svg:x="50.270832mm" svg:y="147.10832mm"/>
          <draw:path svg:d="M 264.5833 26.458332 L 264.5833 26.458332 L 238.12498 26.458332 Q 238.12498 26.458332 317.49997 52.916664 L 396.87497 79.37499 L 423.3333 79.37499 L 449.79166 79.37499 L 449.79166 105.83333 Q 449.79166 132.29166 423.3333 132.29166 L 423.3333 132.29166 L 423.3333 132.29166 Q 423.3333 132.29166 396.87497 132.29166 Q 343.9583 132.29166 343.9583 158.74998 L 370.41666 185.20833 L 396.87497 185.20833 L 423.3333 185.20833 L 423.3333 185.20833 L 423.3333 211.66666 L 396.87497 211.66666 Q 370.41666 238.12498 396.87497 238.12498 L 423.3333 238.12498 L 423.3333 291.04166 Q 423.3333 317.49997 396.87497 317.49997 L 370.41666 317.49997 L 370.41666 291.04166 L 343.9583 291.04166 L 343.9583 291.04166 Q 343.9583 291.04166 185.20833 291.04166 Q 52.916664 291.04166 26.458332 264.5833 L 26.458332 238.12498 L 0.0 211.66666 L 0.0 185.20833 L 26.458332 158.74998 Q 26.458332 132.29166 79.37499 158.74998 Q 158.74998 158.74998 158.74998 79.37499 Q 158.74998 26.458332 158.74998 0.0 L 158.74998 0.0 L 211.66666 0.0 Q 291.04166 0.0 264.5833 0.0 Q 264.5833 26.458332 264.5833 26.458332 z" svg:height="3.1749997mm" draw:style-name="style-175" svg:viewBox="0.0 0.0 449.79166 317.49997" svg:width="4.497916mm" svg:x="111.38958mm" svg:y="86.518745mm"/>
          <draw:path svg:d="M 79.37499 26.458332 L 79.37499 0.0 L 105.83333 0.0 L 105.83333 0.0 L 132.29166 52.916664 Q 158.74998 105.83333 132.29166 238.12498 L 132.29166 370.41666 L 105.83333 370.41666 L 105.83333 370.41666 L 105.83333 291.04166 Q 105.83333 185.20833 52.916664 185.20833 L 26.458332 158.74998 L 26.458332 238.12498 L 26.458332 291.04166 L 0.0 291.04166 L 0.0 291.04166 L 0.0 211.66666 Q 0.0 132.29166 26.458332 79.37499 L 52.916664 26.458332 L 52.916664 26.458332 Q 52.916664 26.458332 79.37499 26.458332 z" svg:height="3.7041664mm" draw:style-name="style-176" svg:viewBox="0.0 0.0 132.29166 370.41666" svg:width="1.3229166mm" svg:x="275.69583mm" svg:y="75.40624mm"/>
          <draw:path svg:d="M 158.74998 132.29166 L 158.74998 264.5833 L 185.20833 264.5833 L 185.20833 264.5833 L 211.66666 264.5833 L 238.12498 264.5833 L 264.5833 264.5833 L 264.5833 264.5833 L 264.5833 264.5833 Q 264.5833 264.5833 264.5833 291.04166 L 291.04166 291.04166 L 264.5833 317.49997 Q 264.5833 343.9583 238.12498 343.9583 L 238.12498 370.41666 L 264.5833 370.41666 L 291.04166 370.41666 L 291.04166 423.3333 L 291.04166 476.24997 L 264.5833 476.24997 L 264.5833 476.24997 L 264.5833 502.7083 L 264.5833 502.7083 L 238.12498 529.1666 L 211.66666 555.625 L 238.12498 634.99994 Q 264.5833 740.8333 264.5833 767.2916 Q 264.5833 793.74994 264.5833 846.6666 L 264.5833 899.5833 L 264.5833 899.5833 L 264.5833 899.5833 L 238.12498 899.5833 L 238.12498 899.5833 L 211.66666 926.0416 Q 185.20833 926.0416 185.20833 952.49994 L 158.74998 978.95825 L 158.74998 978.95825 L 158.74998 1005.4166 L 158.74998 1005.4166 L 158.74998 1005.4166 L 158.74998 1031.875 L 158.74998 1058.3333 L 158.74998 1058.3333 L 158.74998 1058.3333 L 132.29166 1084.7916 L 105.83333 1111.25 L 79.37499 1111.25 L 52.916664 1111.25 L 26.458332 1137.7083 L 0.0 1137.7083 L 0.0 634.99994 L 0.0 132.29166 L 0.0 132.29166 Q 0.0 132.29166 26.458332 79.37499 L 26.458332 26.458332 L 105.83333 0.0 Q 158.74998 0.0 158.74998 132.29166 z" svg:height="11.377083mm" draw:style-name="style-177" svg:viewBox="0.0 0.0 291.04166 1137.7083" svg:width="2.9104166mm" svg:x="162.98332mm" svg:y="160.86665mm"/>
          <draw:path svg:d="M 264.5833 26.458332 L 264.5833 0.0 L 291.04166 0.0 L 317.49997 0.0 L 317.49997 105.83333 Q 317.49997 211.66666 317.49997 317.49997 L 317.49997 396.87497 L 343.9583 396.87497 L 370.41666 370.41666 L 396.87497 370.41666 L 423.3333 370.41666 L 423.3333 396.87497 Q 423.3333 423.3333 449.79166 449.79166 L 449.79166 476.24997 L 423.3333 476.24997 Q 396.87497 476.24997 396.87497 449.79166 Q 396.87497 423.3333 370.41666 423.3333 Q 343.9583 423.3333 317.49997 529.1666 Q 317.49997 634.99994 264.5833 634.99994 Q 238.12498 634.99994 211.66666 529.1666 Q 211.66666 423.3333 158.74998 476.24997 Q 158.74998 502.7083 132.29166 449.79166 Q 105.83333 396.87497 105.83333 476.24997 Q 105.83333 529.1666 52.916664 529.1666 Q 26.458332 529.1666 0.0 423.3333 L 0.0 317.49997 L 0.0 317.49997 Q 0.0 317.49997 26.458332 264.5833 Q 26.458332 211.66666 52.916664 211.66666 Q 79.37499 211.66666 79.37499 185.20833 L 105.83333 158.74998 L 105.83333 158.74998 L 105.83333 158.74998 L 132.29166 132.29166 Q 158.74998 105.83333 158.74998 105.83333 L 132.29166 79.37499 L 185.20833 79.37499 L 238.12498 79.37499 L 238.12498 52.916664 L 264.5833 26.458332 L 264.5833 26.458332 z" svg:height="6.3499994mm" draw:style-name="style-178" svg:viewBox="0.0 0.0 449.79166 634.99994" svg:width="4.497916mm" svg:x="194.73332mm" svg:y="166.68748mm"/>
          <draw:path svg:d="M 555.625 0.0 L 714.37494 0.0 L 767.2916 0.0 Q 793.74994 0.0 793.74994 26.458332 L 793.74994 26.458332 L 767.2916 26.458332 Q 767.2916 52.916664 740.8333 52.916664 Q 714.37494 52.916664 714.37494 79.37499 Q 714.37494 105.83333 687.9166 105.83333 Q 661.4583 105.83333 661.4583 132.29166 Q 661.4583 158.74998 608.5416 158.74998 Q 555.625 158.74998 555.625 185.20833 Q 555.625 211.66666 449.79166 238.12498 Q 317.49997 264.5833 317.49997 211.66666 Q 317.49997 185.20833 238.12498 185.20833 L 158.74998 158.74998 L 132.29166 158.74998 L 79.37499 158.74998 L 79.37499 185.20833 L 79.37499 185.20833 L 52.916664 185.20833 L 52.916664 211.66666 L 26.458332 211.66666 L 0.0 211.66666 L 0.0 211.66666 L 0.0 211.66666 L 0.0 185.20833 L 26.458332 185.20833 L 26.458332 158.74998 L 26.458332 132.29166 L 26.458332 132.29166 L 26.458332 105.83333 L 185.20833 79.37499 Q 317.49997 52.916664 343.9583 26.458332 L 343.9583 26.458332 L 343.9583 26.458332 Q 370.41666 0.0 555.625 0.0 z" svg:height="2.38125mm" draw:style-name="style-179" svg:viewBox="0.0 0.0 793.74994 238.12498" svg:width="7.9374995mm" svg:x="184.41457mm" svg:y="74.612495mm"/>
          <draw:path svg:d="M 26.458332 0.0 L 26.458332 0.0 L 132.29166 0.0 Q 238.12498 26.458332 264.5833 52.916664 Q 291.04166 79.37499 291.04166 79.37499 L 291.04166 79.37499 L 291.04166 79.37499 Q 317.49997 105.83333 343.9583 79.37499 L 370.41666 79.37499 L 423.3333 79.37499 Q 449.79166 79.37499 476.24997 105.83333 L 476.24997 132.29166 L 449.79166 185.20833 Q 449.79166 238.12498 476.24997 264.5833 Q 502.7083 264.5833 449.79166 291.04166 Q 370.41666 317.49997 343.9583 343.9583 Q 317.49997 370.41666 238.12498 370.41666 Q 185.20833 317.49997 185.20833 343.9583 L 158.74998 343.9583 L 158.74998 317.49997 Q 132.29166 291.04166 105.83333 291.04166 L 52.916664 291.04166 L 52.916664 211.66666 Q 79.37499 158.74998 79.37499 158.74998 L 79.37499 132.29166 L 105.83333 132.29166 L 105.83333 105.83333 L 105.83333 105.83333 L 132.29166 105.83333 L 132.29166 105.83333 L 132.29166 105.83333 L 105.83333 105.83333 Q 79.37499 105.83333 52.916664 105.83333 Q 26.458332 105.83333 26.458332 79.37499 L 26.458332 52.916664 L 26.458332 52.916664 Q 0.0 52.916664 0.0 26.458332 L 0.0 26.458332 L 0.0 0.0 Q 26.458332 0.0 26.458332 0.0 z" svg:height="3.7041664mm" draw:style-name="style-180" svg:viewBox="0.0 0.0 476.24997 370.41666" svg:width="4.7625mm" svg:x="29.897915mm" svg:y="139.17082mm"/>
          <draw:path svg:d="M 264.5833 0.0 L 264.5833 0.0 L 291.04166 0.0 L 317.49997 0.0 L 343.9583 0.0 L 370.41666 0.0 L 396.87497 52.916664 Q 449.79166 79.37499 449.79166 132.29166 Q 449.79166 185.20833 555.625 211.66666 Q 661.4583 211.66666 661.4583 264.5833 Q 661.4583 317.49997 793.74994 343.9583 Q 926.0416 370.41666 978.95825 370.41666 Q 1031.875 370.41666 1031.875 343.9583 L 1058.3333 343.9583 L 1084.7916 370.41666 Q 1084.7916 423.3333 1111.25 423.3333 Q 1137.7083 449.79166 1111.25 529.1666 Q 1084.7916 634.99994 1111.25 634.99994 L 1111.25 634.99994 L 1111.25 634.99994 Q 1111.25 634.99994 1111.25 661.4583 L 1137.7083 661.4583 L 1137.7083 687.9166 L 1137.7083 714.37494 L 1190.6249 714.37494 Q 1243.5416 740.8333 1296.4583 740.8333 L 1349.3749 740.8333 L 1349.3749 767.2916 L 1349.3749 767.2916 L 1322.9166 767.2916 L 1322.9166 793.74994 L 1243.5416 793.74994 L 1137.7083 793.74994 L 1190.6249 820.2083 Q 1217.0833 846.6666 1269.9999 846.6666 L 1322.9166 846.6666 L 1322.9166 873.12494 L 1296.4583 873.12494 L 1296.4583 873.12494 L 1296.4583 899.5833 L 1269.9999 899.5833 L 1243.5416 899.5833 L 1190.6249 926.0416 Q 1164.1666 952.49994 1031.875 1005.4166 L 926.0416 1058.3333 L 873.12494 1084.7916 L 846.6666 1111.25 L 846.6666 1111.25 L 820.2083 1111.25 L 820.2083 1111.25 L 820.2083 1111.25 L 820.2083 1137.7083 L 820.2083 1137.7083 L 820.2083 1164.1666 L 820.2083 1164.1666 L 820.2083 1164.1666 L 820.2083 1164.1666 L 820.2083 1190.6249 L 820.2083 1190.6249 L 767.2916 1190.6249 Q 740.8333 1164.1666 714.37494 1164.1666 L 714.37494 1164.1666 L 714.37494 1164.1666 Q 714.37494 1164.1666 661.4583 1111.25 Q 608.5416 1058.3333 582.0833 1031.875 Q 529.1666 1005.4166 555.625 1005.4166 Q 582.0833 1005.4166 476.24997 952.49994 Q 370.41666 899.5833 238.12498 899.5833 L 105.83333 899.5833 L 105.83333 873.12494 L 132.29166 846.6666 L 132.29166 820.2083 Q 132.29166 793.74994 132.29166 767.2916 Q 158.74998 740.8333 132.29166 714.37494 Q 132.29166 687.9166 185.20833 687.9166 Q 211.66666 687.9166 185.20833 634.99994 Q 185.20833 582.0833 158.74998 582.0833 Q 132.29166 582.0833 105.83333 502.7083 Q 79.37499 423.3333 52.916664 423.3333 L 0.0 423.3333 L 26.458332 370.41666 Q 79.37499 264.5833 105.83333 264.5833 Q 132.29166 264.5833 132.29166 238.12498 L 132.29166 238.12498 L 211.66666 211.66666 Q 291.04166 158.74998 343.9583 185.20833 Q 370.41666 185.20833 317.49997 105.83333 Q 264.5833 0.0 264.5833 0.0 z" svg:height="11.906249mm" draw:style-name="style-181" svg:viewBox="0.0 0.0 1349.3749 1190.6249" svg:width="13.49375mm" svg:x="279.66458mm" svg:y="53.44583mm"/>
          <draw:path svg:d="M 26.458332 79.37499 L 79.37499 0.0 L 132.29166 26.458332 Q 185.20833 52.916664 185.20833 79.37499 L 211.66666 79.37499 L 185.20833 158.74998 Q 185.20833 264.5833 132.29166 264.5833 Q 79.37499 264.5833 79.37499 317.49997 L 79.37499 343.9583 L 79.37499 343.9583 Q 79.37499 343.9583 52.916664 291.04166 L 26.458332 238.12498 L 26.458332 211.66666 L 26.458332 185.20833 L 0.0 185.20833 Q -26.458332 158.74998 26.458332 79.37499 z" svg:height="3.439583mm" draw:style-name="style-182" svg:viewBox="0.0 0.0 211.66666 343.9583" svg:width="2.1166666mm" svg:x="44.71458mm" svg:y="125.94166mm"/>
          <draw:path svg:d="M 291.04166 26.458332 L 370.41666 0.0 L 370.41666 26.458332 L 370.41666 52.916664 L 343.9583 79.37499 Q 343.9583 79.37499 343.9583 79.37499 Q 343.9583 79.37499 343.9583 105.83333 L 370.41666 105.83333 L 396.87497 105.83333 L 449.79166 79.37499 L 476.24997 79.37499 L 502.7083 79.37499 L 502.7083 79.37499 L 502.7083 79.37499 L 502.7083 105.83333 L 502.7083 105.83333 L 529.1666 105.83333 L 529.1666 132.29166 L 608.5416 132.29166 Q 714.37494 132.29166 714.37494 158.74998 Q 714.37494 185.20833 740.8333 185.20833 L 740.8333 185.20833 L 740.8333 185.20833 L 740.8333 185.20833 L 740.8333 211.66666 L 714.37494 211.66666 L 714.37494 211.66666 L 714.37494 238.12498 L 714.37494 238.12498 L 687.9166 238.12498 L 634.99994 238.12498 Q 555.625 238.12498 555.625 291.04166 Q 529.1666 343.9583 502.7083 343.9583 L 502.7083 343.9583 L 449.79166 343.9583 Q 423.3333 343.9583 343.9583 423.3333 Q 238.12498 502.7083 238.12498 476.24997 Q 238.12498 449.79166 291.04166 396.87497 Q 343.9583 343.9583 291.04166 343.9583 Q 238.12498 343.9583 211.66666 291.04166 Q 185.20833 238.12498 185.20833 291.04166 Q 185.20833 317.49997 132.29166 317.49997 L 79.37499 291.04166 L 79.37499 291.04166 L 79.37499 291.04166 L 52.916664 291.04166 L 52.916664 291.04166 L 52.916664 291.04166 L 26.458332 264.5833 L 26.458332 264.5833 L 26.458332 264.5833 L 26.458332 238.12498 L 26.458332 238.12498 L 0.0 211.66666 L 0.0 185.20833 L 26.458332 185.20833 L 79.37499 185.20833 L 79.37499 158.74998 L 79.37499 158.74998 L 52.916664 158.74998 L 52.916664 132.29166 L 52.916664 132.29166 L 79.37499 132.29166 L 79.37499 132.29166 L 79.37499 132.29166 L 79.37499 105.83333 L 79.37499 105.83333 L 105.83333 105.83333 L 105.83333 79.37499 L 105.83333 79.37499 L 105.83333 79.37499 L 158.74998 79.37499 Q 211.66666 79.37499 291.04166 26.458332 z" svg:height="4.7625mm" draw:style-name="style-183" svg:viewBox="0.0 0.0 740.8333 476.24997" svg:width="7.408333mm" svg:x="21.43125mm" svg:y="193.93958mm"/>
          <draw:path svg:d="M 529.1666 26.458332 L 529.1666 0.0 L 582.0833 79.37499 Q 608.5416 132.29166 634.99994 158.74998 Q 687.9166 185.20833 687.9166 185.20833 L 687.9166 185.20833 L 634.99994 211.66666 Q 608.5416 238.12498 582.0833 211.66666 Q 555.625 211.66666 555.625 238.12498 Q 582.0833 264.5833 582.0833 291.04166 L 582.0833 317.49997 L 582.0833 343.9583 L 582.0833 370.41666 L 582.0833 396.87497 L 582.0833 423.3333 L 634.99994 423.3333 L 687.9166 449.79166 L 740.8333 449.79166 Q 767.2916 502.7083 793.74994 502.7083 L 846.6666 502.7083 L 846.6666 502.7083 Q 846.6666 529.1666 820.2083 555.625 Q 793.74994 555.625 740.8333 582.0833 L 661.4583 608.5416 L 608.5416 608.5416 L 555.625 608.5416 L 529.1666 608.5416 L 502.7083 608.5416 L 476.24997 608.5416 Q 476.24997 608.5416 291.04166 608.5416 L 105.83333 608.5416 L 105.83333 555.625 L 105.83333 529.1666 L 52.916664 529.1666 L 26.458332 529.1666 L 26.458332 502.7083 L 0.0 502.7083 L 0.0 502.7083 L 0.0 502.7083 L 0.0 502.7083 L 0.0 502.7083 L 26.458332 476.24997 L 52.916664 449.79166 L 52.916664 449.79166 L 52.916664 449.79166 L 105.83333 343.9583 Q 105.83333 264.5833 158.74998 291.04166 Q 211.66666 317.49997 211.66666 291.04166 Q 211.66666 264.5833 238.12498 264.5833 L 264.5833 238.12498 L 264.5833 238.12498 L 264.5833 238.12498 L 264.5833 238.12498 L 264.5833 211.66666 L 264.5833 185.20833 Q 264.5833 158.74998 291.04166 158.74998 L 291.04166 158.74998 L 291.04166 185.20833 Q 317.49997 185.20833 317.49997 185.20833 L 317.49997 158.74998 L 370.41666 158.74998 Q 449.79166 158.74998 449.79166 132.29166 L 449.79166 105.83333 L 449.79166 105.83333 L 449.79166 79.37499 L 476.24997 79.37499 Q 529.1666 79.37499 529.1666 26.458332 z" svg:height="6.0854163mm" draw:style-name="style-184" svg:viewBox="0.0 0.0 846.6666 608.5416" svg:width="8.466666mm" svg:x="113.24166mm" svg:y="101.33541mm"/>
          <draw:path svg:d="M 343.9583 79.37499 L 343.9583 0.0 L 343.9583 26.458332 Q 370.41666 52.916664 396.87497 26.458332 Q 449.79166 26.458332 449.79166 26.458332 L 449.79166 26.458332 L 449.79166 52.916664 L 476.24997 52.916664 L 502.7083 52.916664 L 502.7083 52.916664 L 502.7083 79.37499 Q 502.7083 79.37499 502.7083 132.29166 L 502.7083 158.74998 L 502.7083 158.74998 L 502.7083 185.20833 L 502.7083 185.20833 L 502.7083 185.20833 L 529.1666 185.20833 L 529.1666 185.20833 L 529.1666 211.66666 L 555.625 211.66666 L 582.0833 185.20833 Q 608.5416 132.29166 661.4583 158.74998 Q 714.37494 185.20833 714.37494 238.12498 Q 740.8333 291.04166 926.0416 264.5833 Q 1137.7083 238.12498 1322.9166 264.5833 Q 1508.1249 264.5833 1534.5833 264.5833 L 1534.5833 264.5833 L 1561.0416 396.87497 Q 1613.9583 529.1666 1613.9583 529.1666 L 1613.9583 529.1666 L 1613.9583 529.1666 L 1613.9583 555.625 L 1613.9583 555.625 L 1640.4166 555.625 L 1640.4166 555.625 Q 1640.4166 555.625 1666.8749 582.0833 L 1666.8749 582.0833 L 1719.7916 582.0833 L 1746.2499 582.0833 L 1746.2499 608.5416 Q 1746.2499 634.99994 1719.7916 634.99994 L 1693.3333 661.4583 L 1693.3333 661.4583 L 1693.3333 661.4583 L 1693.3333 661.4583 L 1666.8749 661.4583 L 1666.8749 661.4583 L 1666.8749 661.4583 L 1640.4166 687.9166 L 1613.9583 687.9166 L 1613.9583 714.37494 L 1613.9583 740.8333 L 1587.4999 740.8333 Q 1561.0416 714.37494 1534.5833 740.8333 Q 1508.1249 767.2916 1508.1249 714.37494 Q 1481.6666 687.9166 1455.2083 687.9166 Q 1428.7499 714.37494 1402.2916 661.4583 L 1375.8333 661.4583 L 1349.3749 661.4583 L 1296.4583 661.4583 L 1296.4583 740.8333 Q 1296.4583 820.2083 1190.6249 820.2083 Q 1084.7916 846.6666 1084.7916 899.5833 Q 1111.25 952.49994 1031.875 952.49994 Q 978.95825 952.49994 978.95825 978.95825 L 978.95825 1005.4166 L 978.95825 1005.4166 L 978.95825 1031.875 L 952.49994 1031.875 L 926.0416 1031.875 L 926.0416 1084.7916 L 926.0416 1111.25 L 952.49994 1111.25 L 978.95825 1137.7083 L 978.95825 1137.7083 L 978.95825 1137.7083 L 1005.4166 1137.7083 L 1005.4166 1164.1666 L 1005.4166 1164.1666 L 978.95825 1164.1666 L 978.95825 1164.1666 L 978.95825 1190.6249 L 978.95825 1190.6249 L 952.49994 1190.6249 L 952.49994 1164.1666 L 926.0416 1164.1666 L 926.0416 1164.1666 L 926.0416 1137.7083 L 926.0416 1137.7083 L 926.0416 1137.7083 L 899.5833 1137.7083 L 899.5833 1137.7083 L 899.5833 1111.25 L 873.12494 1111.25 L 873.12494 1111.25 L 873.12494 1084.7916 L 873.12494 1084.7916 L 873.12494 1084.7916 L 846.6666 1084.7916 L 846.6666 1084.7916 L 820.2083 1084.7916 Q 793.74994 1084.7916 767.2916 1111.25 L 767.2916 1111.25 L 767.2916 1084.7916 Q 767.2916 1058.3333 714.37494 1084.7916 Q 661.4583 1084.7916 634.99994 978.95825 L 634.99994 873.12494 L 555.625 873.12494 Q 476.24997 899.5833 476.24997 926.0416 Q 476.24997 952.49994 449.79166 952.49994 L 396.87497 926.0416 L 396.87497 926.0416 L 396.87497 926.0416 L 370.41666 926.0416 L 370.41666 926.0416 L 343.9583 899.5833 L 317.49997 873.12494 L 317.49997 873.12494 Q 343.9583 873.12494 370.41666 873.12494 Q 396.87497 846.6666 396.87497 820.2083 Q 396.87497 793.74994 370.41666 793.74994 Q 343.9583 767.2916 343.9583 767.2916 L 370.41666 767.2916 L 343.9583 767.2916 Q 291.04166 767.2916 185.20833 740.8333 L 105.83333 714.37494 L 105.83333 714.37494 Q 132.29166 687.9166 132.29166 608.5416 Q 158.74998 502.7083 132.29166 502.7083 Q 105.83333 502.7083 105.83333 449.79166 Q 105.83333 423.3333 79.37499 423.3333 L 26.458332 423.3333 L 26.458332 423.3333 Q 0.0 396.87497 0.0 370.41666 Q 26.458332 343.9583 26.458332 343.9583 Q 52.916664 317.49997 52.916664 291.04166 L 52.916664 264.5833 L 52.916664 238.12498 L 26.458332 211.66666 L 26.458332 185.20833 L 26.458332 158.74998 L 105.83333 158.74998 Q 185.20833 185.20833 264.5833 158.74998 Q 343.9583 158.74998 343.9583 79.37499 z" svg:height="11.906249mm" draw:style-name="style-185" svg:viewBox="0.0 0.0 1746.2499 1190.6249" svg:width="17.4625mm" svg:x="8.73125mm" svg:y="135.73125mm"/>
          <draw:path svg:d="M 343.9583 26.458332 L 343.9583 26.458332 L 343.9583 26.458332 Q 317.49997 26.458332 317.49997 52.916664 Q 291.04166 52.916664 343.9583 132.29166 Q 343.9583 211.66666 291.04166 238.12498 L 211.66666 238.12498 L 185.20833 238.12498 Q 185.20833 238.12498 105.83333 185.20833 L 26.458332 158.74998 L 0.0 158.74998 Q 0.0 132.29166 26.458332 132.29166 L 52.916664 132.29166 L 79.37499 132.29166 Q 105.83333 132.29166 105.83333 79.37499 Q 105.83333 52.916664 132.29166 52.916664 Q 185.20833 52.916664 185.20833 26.458332 Q 211.66666 -26.458332 291.04166 0.0 Q 343.9583 26.458332 343.9583 26.458332 z" svg:height="2.38125mm" draw:style-name="style-186" svg:viewBox="0.0 0.0 343.9583 238.12498" svg:width="3.439583mm" svg:x="260.0854mm" svg:y="80.697914mm"/>
          <draw:path svg:d="M 0.0 52.916664 L 26.458332 0.0 L 52.916664 0.0 Q 79.37499 0.0 79.37499 52.916664 Q 105.83333 132.29166 105.83333 158.74998 L 105.83333 211.66666 L 132.29166 238.12498 L 132.29166 264.5833 L 132.29166 370.41666 L 132.29166 476.24997 L 105.83333 476.24997 L 52.916664 476.24997 L 52.916664 449.79166 Q 52.916664 449.79166 26.458332 449.79166 L 26.458332 449.79166 L 26.458332 396.87497 Q 0.0 343.9583 0.0 211.66666 Q 0.0 79.37499 0.0 52.916664 z" svg:height="4.7625mm" draw:style-name="style-187" svg:viewBox="0.0 0.0 132.29166 476.24997" svg:width="1.3229166mm" svg:x="187.325mm" svg:y="164.04166mm"/>
          <draw:path svg:d="M 317.49997 0.0 L 317.49997 0.0 L 423.3333 52.916664 Q 529.1666 105.83333 502.7083 132.29166 Q 476.24997 158.74998 476.24997 211.66666 Q 476.24997 264.5833 449.79166 291.04166 Q 423.3333 317.49997 476.24997 396.87497 Q 476.24997 476.24997 476.24997 476.24997 Q 476.24997 502.7083 476.24997 529.1666 L 476.24997 555.625 L 476.24997 555.625 L 476.24997 529.1666 L 476.24997 529.1666 L 502.7083 529.1666 L 502.7083 529.1666 L 502.7083 529.1666 L 502.7083 555.625 L 529.1666 555.625 L 529.1666 555.625 L 529.1666 582.0833 L 555.625 582.0833 L 582.0833 582.0833 L 555.625 608.5416 L 529.1666 608.5416 L 476.24997 608.5416 L 423.3333 582.0833 L 423.3333 582.0833 L 423.3333 582.0833 L 423.3333 582.0833 L 423.3333 582.0833 L 396.87497 555.625 Q 370.41666 555.625 343.9583 476.24997 Q 317.49997 370.41666 264.5833 370.41666 Q 211.66666 370.41666 211.66666 343.9583 Q 211.66666 317.49997 105.83333 291.04166 L 26.458332 264.5833 L 26.458332 238.12498 L 0.0 238.12498 L 0.0 238.12498 L 0.0 211.66666 L 0.0 211.66666 L 26.458332 211.66666 L 52.916664 211.66666 L 79.37499 211.66666 L 79.37499 158.74998 L 79.37499 105.83333 L 158.74998 105.83333 Q 238.12498 105.83333 264.5833 52.916664 Q 317.49997 0.0 317.49997 0.0 z M 449.79166 423.3333 L 423.3333 476.24997 L 423.3333 423.3333 Q 396.87497 396.87497 423.3333 396.87497 Q 449.79166 396.87497 449.79166 423.3333 z" svg:height="6.0854163mm" draw:style-name="style-188" svg:viewBox="0.0 0.0 582.0833 608.5416" svg:width="5.820833mm" svg:x="146.57916mm" svg:y="58.208332mm"/>
          <draw:path svg:d="M 238.12498 52.916664 L 238.12498 0.0 L 238.12498 0.0 L 238.12498 0.0 L 238.12498 26.458332 L 238.12498 26.458332 L 264.5833 158.74998 Q 291.04166 264.5833 317.49997 264.5833 Q 343.9583 264.5833 370.41666 317.49997 L 370.41666 396.87497 L 317.49997 396.87497 Q 264.5833 423.3333 238.12498 449.79166 Q 238.12498 476.24997 185.20833 476.24997 Q 132.29166 476.24997 79.37499 423.3333 L 26.458332 396.87497 L 26.458332 396.87497 Q 26.458332 370.41666 26.458332 343.9583 L 0.0 317.49997 L 0.0 317.49997 Q 26.458332 291.04166 26.458332 264.5833 Q 52.916664 211.66666 79.37499 264.5833 L 79.37499 291.04166 L 105.83333 291.04166 Q 132.29166 264.5833 185.20833 211.66666 L 211.66666 132.29166 L 211.66666 105.83333 Q 238.12498 105.83333 238.12498 52.916664 z" svg:height="4.7625mm" draw:style-name="style-189" svg:viewBox="0.0 0.0 370.41666 476.24997" svg:width="3.7041664mm" svg:x="34.660416mm" svg:y="147.10832mm"/>
          <draw:path svg:d="M 1613.9583 26.458332 L 1613.9583 0.0 L 1666.8749 0.0 Q 1719.7916 26.458332 1746.2499 26.458332 L 1746.2499 26.458332 L 1772.7083 52.916664 Q 1799.1666 79.37499 1799.1666 79.37499 L 1799.1666 105.83333 L 1799.1666 105.83333 Q 1772.7083 132.29166 1746.2499 132.29166 Q 1746.2499 158.74998 1746.2499 185.20833 Q 1772.7083 185.20833 1746.2499 238.12498 L 1719.7916 291.04166 L 1719.7916 291.04166 L 1746.2499 291.04166 L 1719.7916 343.9583 Q 1719.7916 396.87497 1746.2499 396.87497 Q 1746.2499 423.3333 1772.7083 476.24997 Q 1772.7083 529.1666 1799.1666 555.625 Q 1852.0833 555.625 1852.0833 608.5416 Q 1852.0833 661.4583 1878.5416 661.4583 Q 1904.9999 661.4583 1878.5416 687.9166 Q 1852.0833 714.37494 1878.5416 714.37494 Q 1904.9999 740.8333 1852.0833 820.2083 Q 1852.0833 899.5833 1957.9165 926.0416 Q 2063.75 978.95825 2063.75 978.95825 L 2063.75 978.95825 L 2063.75 978.95825 L 2063.75 1005.4166 L 2037.2915 1005.4166 L 2037.2915 1005.4166 L 2010.8333 1005.4166 L 2010.8333 1031.875 L 2010.8333 1031.875 L 2010.8333 1031.875 L 2010.8333 1031.875 L 2010.8333 1058.3333 L 2010.8333 1058.3333 L 1984.3749 1058.3333 L 1931.4583 1058.3333 L 1878.5416 1058.3333 L 1878.5416 1084.7916 L 1878.5416 1137.7083 L 1852.0833 1137.7083 L 1825.6249 1137.7083 L 1825.6249 1111.25 L 1825.6249 1111.25 L 1825.6249 1084.7916 Q 1799.1666 1084.7916 1772.7083 1084.7916 Q 1746.2499 1058.3333 1746.2499 1031.875 Q 1746.2499 978.95825 1587.4999 926.0416 Q 1455.2083 899.5833 1455.2083 926.0416 Q 1455.2083 978.95825 1375.8333 1031.875 L 1322.9166 1058.3333 L 1296.4583 1058.3333 L 1296.4583 1084.7916 L 1296.4583 1084.7916 L 1269.9999 1084.7916 L 1269.9999 1084.7916 L 1269.9999 1084.7916 L 1269.9999 1111.25 L 1269.9999 1111.25 L 1243.5416 1111.25 L 1243.5416 1137.7083 L 1217.0833 1137.7083 L 1164.1666 1137.7083 L 1164.1666 1137.7083 L 1137.7083 1137.7083 L 1137.7083 1084.7916 Q 1111.25 1031.875 1111.25 1005.4166 Q 1084.7916 978.95825 952.49994 978.95825 Q 820.2083 926.0416 793.74994 952.49994 L 740.8333 978.95825 L 714.37494 978.95825 Q 687.9166 978.95825 687.9166 1005.4166 L 687.9166 1005.4166 L 661.4583 1005.4166 L 661.4583 1031.875 L 661.4583 1031.875 L 634.99994 1031.875 L 634.99994 1005.4166 Q 634.99994 978.95825 608.5416 978.95825 L 608.5416 952.49994 L 608.5416 952.49994 Q 608.5416 926.0416 634.99994 873.12494 Q 634.99994 793.74994 529.1666 793.74994 L 423.3333 793.74994 L 423.3333 793.74994 Q 423.3333 767.2916 423.3333 767.2916 Q 423.3333 767.2916 423.3333 714.37494 Q 423.3333 634.99994 291.04166 634.99994 L 132.29166 608.5416 L 132.29166 634.99994 L 105.83333 634.99994 L 105.83333 634.99994 L 105.83333 634.99994 L 105.83333 634.99994 L 79.37499 634.99994 L 79.37499 608.5416 Q 105.83333 582.0833 105.83333 502.7083 Q 132.29166 396.87497 105.83333 396.87497 Q 52.916664 396.87497 52.916664 343.9583 Q 26.458332 317.49997 52.916664 291.04166 Q 105.83333 291.04166 79.37499 264.5833 Q 52.916664 238.12498 52.916664 211.66666 L 0.0 185.20833 L 0.0 185.20833 L 0.0 185.20833 L 0.0 158.74998 L 0.0 158.74998 L 0.0 132.29166 L 0.0 132.29166 L 0.0 132.29166 L 0.0 132.29166 L 0.0 105.83333 L 0.0 105.83333 L 158.74998 79.37499 Q 317.49997 79.37499 529.1666 79.37499 Q 714.37494 79.37499 793.74994 132.29166 Q 846.6666 185.20833 793.74994 185.20833 Q 767.2916 238.12498 793.74994 238.12498 L 846.6666 238.12498 L 899.5833 211.66666 L 926.0416 185.20833 L 952.49994 185.20833 L 978.95825 185.20833 L 978.95825 185.20833 Q 978.95825 185.20833 1005.4166 211.66666 L 1005.4166 211.66666 L 1031.875 185.20833 Q 1058.3333 185.20833 1084.7916 238.12498 Q 1111.25 291.04166 1243.5416 291.04166 Q 1375.8333 264.5833 1402.2916 238.12498 Q 1428.7499 238.12498 1428.7499 238.12498 L 1428.7499 211.66666 L 1508.1249 132.29166 Q 1587.4999 79.37499 1587.4999 52.916664 L 1587.4999 26.458332 L 1587.4999 26.458332 Q 1587.4999 26.458332 1613.9583 26.458332 z" svg:height="11.377083mm" draw:style-name="style-190" svg:viewBox="0.0 0.0 2063.75 1137.7083" svg:width="20.637499mm" svg:x="187.325mm" svg:y="51.06458mm"/>
          <draw:path svg:d="M 820.2083 79.37499 L 846.6666 79.37499 L 899.5833 105.83333 Q 926.0416 132.29166 926.0416 132.29166 L 926.0416 132.29166 L 899.5833 132.29166 Q 899.5833 132.29166 899.5833 158.74998 L 899.5833 158.74998 L 767.2916 158.74998 Q 634.99994 185.20833 608.5416 185.20833 L 582.0833 211.66666 L 423.3333 211.66666 Q 264.5833 185.20833 211.66666 185.20833 L 185.20833 185.20833 L 185.20833 185.20833 L 158.74998 158.74998 L 158.74998 158.74998 L 158.74998 132.29166 L 132.29166 132.29166 L 105.83333 132.29166 L 105.83333 132.29166 L 105.83333 132.29166 L 52.916664 105.83333 L 0.0 79.37499 L 238.12498 79.37499 Q 476.24997 52.916664 476.24997 26.458332 Q 476.24997 0.0 502.7083 0.0 Q 529.1666 0.0 529.1666 26.458332 Q 529.1666 52.916664 582.0833 52.916664 Q 608.5416 52.916664 608.5416 79.37499 Q 608.5416 105.83333 687.9166 105.83333 Q 793.74994 79.37499 820.2083 79.37499 z" svg:height="2.1166666mm" draw:style-name="style-191" svg:viewBox="0.0 0.0 926.0416 211.66666" svg:width="9.260416mm" svg:x="248.70831mm" svg:y="63.235413mm"/>
          <draw:path svg:d="M 26.458332 0.0 L 52.916664 0.0 L 52.916664 52.916664 Q 52.916664 105.83333 79.37499 105.83333 Q 132.29166 105.83333 132.29166 185.20833 Q 132.29166 238.12498 158.74998 291.04166 L 158.74998 370.41666 L 211.66666 370.41666 L 264.5833 370.41666 L 264.5833 370.41666 Q 264.5833 396.87497 211.66666 396.87497 L 158.74998 396.87497 L 158.74998 423.3333 Q 132.29166 449.79166 132.29166 502.7083 Q 132.29166 529.1666 79.37499 502.7083 L 52.916664 502.7083 L 52.916664 502.7083 Q 79.37499 502.7083 79.37499 476.24997 Q 79.37499 449.79166 52.916664 449.79166 L 26.458332 449.79166 L 26.458332 396.87497 Q 26.458332 370.41666 52.916664 238.12498 Q 52.916664 132.29166 26.458332 132.29166 L 0.0 132.29166 L 0.0 132.29166 L 0.0 105.83333 L 0.0 105.83333 Q 26.458332 105.83333 0.0 79.37499 L 0.0 52.916664 L 0.0 26.458332 Q 0.0 0.0 26.458332 0.0 z" svg:height="5.027083mm" draw:style-name="style-192" svg:viewBox="0.0 0.0 264.5833 502.7083" svg:width="2.6458333mm" svg:x="226.21873mm" svg:y="159.01457mm"/>
          <draw:path svg:d="M 370.41666 26.458332 L 370.41666 52.916664 L 370.41666 105.83333 Q 370.41666 132.29166 396.87497 158.74998 Q 396.87497 158.74998 317.49997 264.5833 Q 238.12498 343.9583 211.66666 343.9583 L 185.20833 343.9583 L 185.20833 343.9583 Q 185.20833 317.49997 158.74998 317.49997 Q 132.29166 317.49997 105.83333 291.04166 Q 79.37499 264.5833 52.916664 264.5833 L 0.0 238.12498 L 26.458332 238.12498 Q 52.916664 211.66666 132.29166 158.74998 Q 185.20833 105.83333 211.66666 79.37499 Q 238.12498 26.458332 291.04166 0.0 Q 370.41666 0.0 370.41666 26.458332 z" svg:height="3.439583mm" draw:style-name="style-193" svg:viewBox="0.0 0.0 396.87497 343.9583" svg:width="3.9687498mm" svg:x="93.39791mm" svg:y="195.79166mm"/>
          <draw:path svg:d="M 291.04166 0.0 L 317.49997 0.0 L 343.9583 26.458332 Q 343.9583 26.458332 476.24997 105.83333 Q 608.5416 185.20833 740.8333 185.20833 Q 873.12494 238.12498 952.49994 238.12498 L 1031.875 238.12498 L 1031.875 264.5833 L 1031.875 264.5833 L 1058.3333 264.5833 L 1058.3333 291.04166 L 1111.25 291.04166 L 1164.1666 291.04166 L 1190.6249 291.04166 Q 1217.0833 291.04166 1217.0833 317.49997 Q 1217.0833 343.9583 1243.5416 343.9583 Q 1296.4583 343.9583 1296.4583 370.41666 L 1296.4583 370.41666 L 1164.1666 370.41666 L 1031.875 370.41666 L 1084.7916 502.7083 Q 1137.7083 608.5416 1164.1666 661.4583 L 1164.1666 714.37494 L 1164.1666 740.8333 L 1164.1666 767.2916 L 1137.7083 767.2916 Q 1137.7083 767.2916 1137.7083 740.8333 L 1137.7083 740.8333 L 1111.25 714.37494 L 1111.25 687.9166 L 1084.7916 687.9166 Q 1058.3333 714.37494 1031.875 687.9166 Q 1031.875 687.9166 1031.875 661.4583 Q 1058.3333 661.4583 1058.3333 634.99994 L 1058.3333 608.5416 L 1005.4166 608.5416 L 952.49994 608.5416 L 952.49994 634.99994 Q 978.95825 634.99994 978.95825 661.4583 Q 978.95825 687.9166 926.0416 687.9166 Q 873.12494 714.37494 767.2916 793.74994 L 661.4583 873.12494 L 661.4583 899.5833 L 661.4583 899.5833 L 661.4583 926.0416 L 661.4583 952.49994 L 661.4583 952.49994 L 661.4583 952.49994 L 661.4583 952.49994 L 634.99994 978.95825 L 634.99994 978.95825 L 608.5416 978.95825 L 608.5416 978.95825 L 608.5416 978.95825 L 608.5416 952.49994 Q 608.5416 952.49994 582.0833 926.0416 Q 555.625 899.5833 529.1666 926.0416 Q 502.7083 926.0416 502.7083 899.5833 Q 502.7083 873.12494 449.79166 846.6666 Q 396.87497 820.2083 423.3333 793.74994 Q 449.79166 767.2916 370.41666 740.8333 Q 317.49997 714.37494 317.49997 740.8333 Q 291.04166 767.2916 238.12498 767.2916 L 158.74998 767.2916 L 158.74998 793.74994 L 132.29166 793.74994 L 132.29166 793.74994 L 132.29166 820.2083 L 132.29166 820.2083 L 132.29166 820.2083 L 105.83333 820.2083 L 105.83333 820.2083 L 105.83333 846.6666 L 79.37499 846.6666 L 79.37499 846.6666 L 79.37499 846.6666 L 79.37499 846.6666 L 52.916664 846.6666 L 52.916664 820.2083 L 79.37499 793.74994 L 79.37499 793.74994 L 79.37499 767.2916 L 79.37499 767.2916 Q 79.37499 767.2916 105.83333 767.2916 L 105.83333 740.8333 L 105.83333 740.8333 Q 105.83333 714.37494 132.29166 714.37494 Q 158.74998 714.37494 158.74998 661.4583 Q 132.29166 608.5416 79.37499 608.5416 L 26.458332 582.0833 L 26.458332 582.0833 Q 26.458332 555.625 0.0 555.625 Q -26.458332 529.1666 0.0 502.7083 L 26.458332 502.7083 L 26.458332 502.7083 L 26.458332 502.7083 L 52.916664 449.79166 Q 52.916664 370.41666 26.458332 370.41666 Q 0.0 370.41666 26.458332 343.9583 Q 26.458332 291.04166 132.29166 291.04166 Q 238.12498 291.04166 211.66666 211.66666 Q 185.20833 132.29166 211.66666 79.37499 Q 238.12498 26.458332 291.04166 0.0 z" svg:height="9.789583mm" draw:style-name="style-194" svg:viewBox="0.0 0.0 1296.4583 978.95825" svg:width="12.964582mm" svg:x="220.92708mm" svg:y="69.58541mm"/>
          <draw:path svg:d="M 423.3333 52.916664 L 449.79166 0.0 L 476.24997 52.916664 Q 502.7083 105.83333 529.1666 132.29166 Q 582.0833 132.29166 582.0833 264.5833 Q 582.0833 396.87497 582.0833 396.87497 L 582.0833 423.3333 L 555.625 449.79166 Q 529.1666 449.79166 502.7083 476.24997 Q 502.7083 502.7083 476.24997 502.7083 L 449.79166 502.7083 L 449.79166 449.79166 Q 449.79166 423.3333 370.41666 449.79166 Q 317.49997 449.79166 291.04166 555.625 Q 291.04166 634.99994 238.12498 634.99994 L 185.20833 661.4583 L 185.20833 661.4583 L 211.66666 661.4583 L 211.66666 661.4583 L 211.66666 687.9166 L 105.83333 687.9166 L 0.0 687.9166 L 0.0 687.9166 L 0.0 661.4583 L 26.458332 661.4583 L 52.916664 661.4583 L 52.916664 634.99994 L 52.916664 634.99994 L 79.37499 608.5416 L 105.83333 582.0833 L 105.83333 555.625 Q 105.83333 529.1666 105.83333 502.7083 Q 105.83333 449.79166 132.29166 423.3333 Q 158.74998 396.87497 185.20833 343.9583 Q 211.66666 264.5833 238.12498 264.5833 Q 264.5833 264.5833 264.5833 238.12498 Q 264.5833 211.66666 291.04166 211.66666 Q 317.49997 185.20833 291.04166 185.20833 Q 264.5833 185.20833 264.5833 158.74998 Q 264.5833 132.29166 343.9583 132.29166 Q 423.3333 132.29166 423.3333 52.916664 z" svg:height="6.879166mm" draw:style-name="style-195" svg:viewBox="0.0 0.0 582.0833 687.9166" svg:width="5.820833mm" svg:x="12.699999mm" svg:y="187.58957mm"/>
          <draw:path svg:d="M 0.0 52.916664 L 0.0 0.0 L 317.49997 0.0 L 634.99994 0.0 L 714.37494 0.0 L 820.2083 0.0 L 820.2083 0.0 Q 820.2083 26.458332 767.2916 26.458332 L 714.37494 79.37499 L 714.37494 79.37499 Q 714.37494 105.83333 714.37494 132.29166 L 714.37494 158.74998 L 714.37494 158.74998 Q 687.9166 132.29166 396.87497 132.29166 L 105.83333 105.83333 L 79.37499 105.83333 L 79.37499 105.83333 L 26.458332 105.83333 Q 0.0 105.83333 0.0 52.916664 z" svg:height="1.5874999mm" draw:style-name="style-196" svg:viewBox="0.0 0.0 820.2083 158.74998" svg:width="8.202083mm" svg:x="181.23958mm" svg:y="60.58958mm"/>
          <draw:path svg:d="M 687.9166 211.66666 L 687.9166 211.66666 L 661.4583 238.12498 Q 608.5416 238.12498 608.5416 343.9583 Q 582.0833 423.3333 529.1666 423.3333 Q 476.24997 423.3333 449.79166 529.1666 Q 396.87497 634.99994 396.87497 661.4583 L 396.87497 687.9166 L 370.41666 687.9166 Q 343.9583 687.9166 343.9583 661.4583 L 343.9583 608.5416 L 317.49997 608.5416 L 317.49997 608.5416 L 317.49997 582.0833 L 291.04166 582.0833 L 291.04166 608.5416 L 291.04166 634.99994 L 264.5833 634.99994 L 238.12498 661.4583 L 238.12498 661.4583 L 238.12498 661.4583 L 211.66666 661.4583 L 185.20833 661.4583 L 185.20833 661.4583 Q 185.20833 634.99994 185.20833 608.5416 Q 185.20833 555.625 132.29166 555.625 L 79.37499 529.1666 L 79.37499 502.7083 L 79.37499 476.24997 L 26.458332 476.24997 L 0.0 476.24997 L 0.0 476.24997 L 0.0 449.79166 L 79.37499 449.79166 Q 185.20833 449.79166 185.20833 396.87497 Q 185.20833 370.41666 158.74998 370.41666 Q 132.29166 343.9583 158.74998 343.9583 Q 185.20833 343.9583 238.12498 317.49997 L 264.5833 317.49997 L 264.5833 291.04166 L 264.5833 264.5833 L 211.66666 264.5833 L 158.74998 264.5833 L 158.74998 238.12498 Q 132.29166 211.66666 132.29166 211.66666 L 105.83333 211.66666 L 105.83333 211.66666 L 79.37499 211.66666 L 79.37499 185.20833 L 79.37499 158.74998 L 105.83333 158.74998 L 105.83333 132.29166 L 105.83333 132.29166 L 79.37499 132.29166 L 79.37499 79.37499 Q 79.37499 52.916664 105.83333 26.458332 L 105.83333 26.458332 L 291.04166 26.458332 Q 476.24997 52.916664 476.24997 26.458332 Q 476.24997 0.0 555.625 0.0 Q 608.5416 0.0 608.5416 79.37499 Q 634.99994 185.20833 661.4583 185.20833 Q 687.9166 185.20833 687.9166 211.66666 z" svg:height="6.879166mm" draw:style-name="style-197" svg:viewBox="0.0 0.0 687.9166 687.9166" svg:width="6.879166mm" svg:x="100.806244mm" svg:y="149.48958mm"/>
          <draw:path svg:d="M 52.916664 52.916664 L 79.37499 0.0 L 79.37499 0.0 L 79.37499 0.0 L 79.37499 26.458332 L 79.37499 26.458332 L 105.83333 52.916664 L 132.29166 105.83333 L 132.29166 105.83333 L 132.29166 105.83333 L 185.20833 105.83333 L 211.66666 105.83333 L 264.5833 105.83333 L 317.49997 105.83333 L 317.49997 105.83333 L 343.9583 105.83333 L 343.9583 105.83333 L 343.9583 105.83333 L 502.7083 158.74998 Q 634.99994 158.74998 634.99994 185.20833 L 634.99994 185.20833 L 608.5416 185.20833 L 582.0833 185.20833 L 582.0833 211.66666 L 555.625 238.12498 L 555.625 238.12498 L 555.625 211.66666 L 555.625 211.66666 L 555.625 211.66666 L 529.1666 211.66666 L 529.1666 211.66666 L 502.7083 238.12498 L 476.24997 264.5833 L 476.24997 264.5833 L 502.7083 264.5833 L 502.7083 264.5833 L 502.7083 264.5833 L 555.625 291.04166 L 582.0833 317.49997 L 582.0833 317.49997 L 608.5416 317.49997 L 608.5416 317.49997 L 608.5416 343.9583 L 502.7083 423.3333 Q 396.87497 476.24997 343.9583 555.625 Q 317.49997 634.99994 291.04166 634.99994 Q 264.5833 634.99994 264.5833 661.4583 L 238.12498 661.4583 L 238.12498 661.4583 L 238.12498 687.9166 L 211.66666 687.9166 L 185.20833 687.9166 L 185.20833 687.9166 L 185.20833 661.4583 L 158.74998 634.99994 L 158.74998 582.0833 L 132.29166 582.0833 L 105.83333 582.0833 L 52.916664 555.625 L 0.0 529.1666 L 0.0 529.1666 Q 26.458332 529.1666 0.0 423.3333 Q -26.458332 291.04166 0.0 291.04166 Q 26.458332 291.04166 26.458332 264.5833 Q 26.458332 211.66666 0.0 185.20833 Q -26.458332 158.74998 26.458332 158.74998 Q 79.37499 132.29166 52.916664 105.83333 L 26.458332 105.83333 L 26.458332 105.83333 L 26.458332 79.37499 L 26.458332 79.37499 L 26.458332 79.37499 L 52.916664 52.916664 z M 502.7083 343.9583 Q 502.7083 343.9583 529.1666 343.9583 Q 529.1666 370.41666 502.7083 370.41666 Q 502.7083 370.41666 502.7083 343.9583 z" svg:height="6.879166mm" draw:style-name="style-198" svg:viewBox="0.0 0.0 634.99994 687.9166" svg:width="6.3499994mm" svg:x="6.0854163mm" svg:y="192.61665mm"/>
          <draw:path svg:d="M 52.916664 105.83333 L 0.0 0.0 L 79.37499 26.458332 Q 132.29166 26.458332 264.5833 26.458332 Q 370.41666 0.0 370.41666 26.458332 Q 370.41666 79.37499 396.87497 79.37499 Q 449.79166 105.83333 449.79166 79.37499 Q 449.79166 26.458332 476.24997 26.458332 L 476.24997 26.458332 L 476.24997 52.916664 L 502.7083 79.37499 L 502.7083 105.83333 L 502.7083 132.29166 L 582.0833 132.29166 L 661.4583 132.29166 L 661.4583 158.74998 L 661.4583 185.20833 L 714.37494 185.20833 Q 740.8333 185.20833 767.2916 211.66666 L 820.2083 211.66666 L 820.2083 211.66666 L 820.2083 238.12498 L 767.2916 238.12498 L 740.8333 238.12498 L 740.8333 264.5833 L 740.8333 291.04166 L 767.2916 291.04166 L 793.74994 291.04166 L 793.74994 317.49997 L 793.74994 343.9583 L 767.2916 343.9583 L 767.2916 343.9583 L 740.8333 343.9583 Q 714.37494 343.9583 687.9166 370.41666 Q 661.4583 396.87497 582.0833 423.3333 L 502.7083 449.79166 L 502.7083 423.3333 Q 502.7083 396.87497 476.24997 396.87497 Q 449.79166 396.87497 370.41666 396.87497 Q 291.04166 370.41666 291.04166 343.9583 Q 291.04166 317.49997 238.12498 343.9583 Q 185.20833 343.9583 185.20833 291.04166 L 158.74998 238.12498 L 158.74998 238.12498 Q 158.74998 238.12498 132.29166 211.66666 Q 105.83333 185.20833 52.916664 105.83333 z" svg:height="4.497916mm" draw:style-name="style-199" svg:viewBox="0.0 0.0 820.2083 449.79166" svg:width="8.202083mm" svg:x="55.297913mm" svg:y="86.518745mm"/>
          <draw:path svg:d="M 238.12498 26.458332 L 264.5833 26.458332 L 264.5833 52.916664 Q 264.5833 79.37499 238.12498 105.83333 Q 185.20833 105.83333 238.12498 211.66666 Q 291.04166 343.9583 291.04166 502.7083 Q 343.9583 661.4583 343.9583 793.74994 Q 370.41666 899.5833 396.87497 899.5833 Q 423.3333 899.5833 370.41666 926.0416 Q 317.49997 926.0416 317.49997 952.49994 L 317.49997 978.95825 L 370.41666 978.95825 L 423.3333 978.95825 L 423.3333 978.95825 L 423.3333 1005.4166 L 396.87497 1005.4166 L 343.9583 1005.4166 L 343.9583 1031.875 L 343.9583 1058.3333 L 317.49997 1111.25 L 317.49997 1137.7083 L 291.04166 1137.7083 L 238.12498 1164.1666 L 238.12498 1164.1666 L 238.12498 1164.1666 L 211.66666 1164.1666 L 185.20833 1164.1666 L 185.20833 1137.7083 L 185.20833 1111.25 L 185.20833 1005.4166 Q 185.20833 926.0416 158.74998 846.6666 L 132.29166 793.74994 L 132.29166 740.8333 Q 132.29166 661.4583 52.916664 317.49997 L 0.0 0.0 L 0.0 0.0 L 26.458332 0.0 L 132.29166 0.0 Q 238.12498 0.0 238.12498 26.458332 z" svg:height="11.641666mm" draw:style-name="style-200" svg:viewBox="0.0 0.0 423.3333 1164.1666" svg:width="4.233333mm" svg:x="199.23125mm" svg:y="153.45833mm"/>
          <draw:path svg:d="M 79.37499 26.458332 L 79.37499 0.0 L 185.20833 26.458332 Q 317.49997 52.916664 343.9583 52.916664 L 396.87497 52.916664 L 449.79166 79.37499 Q 476.24997 105.83333 476.24997 105.83333 L 476.24997 105.83333 L 476.24997 105.83333 L 476.24997 105.83333 L 502.7083 132.29166 L 555.625 132.29166 L 582.0833 185.20833 Q 608.5416 238.12498 634.99994 264.5833 L 661.4583 317.49997 L 661.4583 317.49997 L 661.4583 343.9583 L 661.4583 343.9583 Q 661.4583 343.9583 661.4583 370.41666 Q 661.4583 423.3333 582.0833 423.3333 Q 529.1666 423.3333 502.7083 396.87497 Q 502.7083 370.41666 476.24997 370.41666 L 449.79166 396.87497 L 449.79166 423.3333 L 449.79166 476.24997 L 396.87497 476.24997 L 370.41666 476.24997 L 370.41666 476.24997 Q 370.41666 476.24997 317.49997 449.79166 L 264.5833 423.3333 L 264.5833 423.3333 Q 291.04166 423.3333 291.04166 423.3333 Q 291.04166 396.87497 264.5833 370.41666 L 238.12498 343.9583 L 238.12498 317.49997 Q 238.12498 264.5833 264.5833 238.12498 Q 264.5833 211.66666 185.20833 211.66666 Q 132.29166 238.12498 105.83333 158.74998 L 79.37499 105.83333 L 79.37499 105.83333 Q 79.37499 105.83333 26.458332 79.37499 L 0.0 79.37499 L 26.458332 52.916664 Q 79.37499 52.916664 79.37499 26.458332 z" svg:height="4.7625mm" draw:style-name="style-201" svg:viewBox="0.0 0.0 661.4583 476.24997" svg:width="6.614583mm" svg:x="183.8854mm" svg:y="66.674995mm"/>
          <draw:path svg:d="M 291.04166 264.5833 L 291.04166 264.5833 L 291.04166 291.04166 Q 291.04166 317.49997 238.12498 317.49997 Q 185.20833 317.49997 158.74998 264.5833 Q 132.29166 211.66666 105.83333 211.66666 L 52.916664 211.66666 L 52.916664 158.74998 L 26.458332 132.29166 L 26.458332 79.37499 L 26.458332 26.458332 L 0.0 0.0 Q 0.0 -26.458332 105.83333 52.916664 Q 185.20833 158.74998 238.12498 211.66666 Q 291.04166 238.12498 291.04166 264.5833 z" svg:height="3.1749997mm" draw:style-name="style-202" svg:viewBox="0.0 0.0 291.04166 317.49997" svg:width="2.9104166mm" svg:x="150.54791mm" svg:y="147.6375mm"/>
          <draw:path svg:d="M 1005.4166 132.29166 L 1031.875 132.29166 L 1031.875 132.29166 L 1031.875 158.74998 L 1058.3333 158.74998 L 1084.7916 158.74998 L 1164.1666 211.66666 Q 1243.5416 211.66666 1269.9999 211.66666 Q 1269.9999 211.66666 1296.4583 211.66666 L 1322.9166 211.66666 L 1349.3749 211.66666 L 1375.8333 211.66666 L 1375.8333 238.12498 L 1375.8333 238.12498 L 1349.3749 291.04166 Q 1296.4583 343.9583 1402.2916 370.41666 Q 1508.1249 423.3333 1508.1249 555.625 Q 1508.1249 687.9166 1534.5833 687.9166 Q 1587.4999 714.37494 1587.4999 740.8333 Q 1587.4999 740.8333 1613.9583 767.2916 Q 1640.4166 767.2916 1640.4166 793.74994 Q 1640.4166 820.2083 1693.3333 846.6666 Q 1746.2499 899.5833 1693.3333 899.5833 Q 1666.8749 926.0416 1719.7916 1005.4166 Q 1799.1666 1084.7916 1799.1666 1111.25 L 1799.1666 1164.1666 L 1799.1666 1243.5416 L 1799.1666 1322.9166 L 1799.1666 1322.9166 L 1799.1666 1322.9166 L 1799.1666 1296.4583 L 1799.1666 1269.9999 L 1772.7083 1269.9999 L 1746.2499 1269.9999 L 1719.7916 1296.4583 L 1693.3333 1296.4583 L 1693.3333 1269.9999 Q 1693.3333 1243.5416 1693.3333 1217.0833 Q 1693.3333 1217.0833 1640.4166 1217.0833 Q 1587.4999 1217.0833 1587.4999 1164.1666 Q 1587.4999 1137.7083 1534.5833 1137.7083 Q 1508.1249 1137.7083 1508.1249 1164.1666 Q 1481.6666 1217.0833 1455.2083 1217.0833 Q 1428.7499 1190.6249 1428.7499 1217.0833 Q 1428.7499 1269.9999 1402.2916 1269.9999 Q 1375.8333 1269.9999 1375.8333 1217.0833 Q 1375.8333 1190.6249 1322.9166 1190.6249 Q 1243.5416 1217.0833 1217.0833 1243.5416 Q 1217.0833 1269.9999 1190.6249 1269.9999 Q 1164.1666 1269.9999 1164.1666 1217.0833 Q 1190.6249 1190.6249 1137.7083 1190.6249 L 1084.7916 1190.6249 L 1084.7916 1164.1666 L 1084.7916 1137.7083 L 1058.3333 1137.7083 L 1031.875 1164.1666 L 1031.875 1164.1666 L 1058.3333 1164.1666 L 1058.3333 1164.1666 L 1058.3333 1164.1666 L 1031.875 1190.6249 L 1005.4166 1217.0833 L 978.95825 1296.4583 Q 952.49994 1402.2916 978.95825 1402.2916 Q 978.95825 1428.7499 978.95825 1428.7499 L 1005.4166 1428.7499 L 1005.4166 1455.2083 L 1005.4166 1481.6666 L 978.95825 1481.6666 L 978.95825 1481.6666 L 952.49994 1481.6666 L 926.0416 1481.6666 L 926.0416 1481.6666 L 899.5833 1481.6666 L 899.5833 1508.1249 L 899.5833 1534.5833 L 899.5833 1534.5833 L 873.12494 1534.5833 L 846.6666 1534.5833 L 820.2083 1534.5833 L 820.2083 1534.5833 L 846.6666 1534.5833 L 846.6666 1534.5833 L 846.6666 1534.5833 L 846.6666 1508.1249 L 846.6666 1508.1249 L 846.6666 1375.8333 L 846.6666 1269.9999 L 846.6666 1269.9999 L 846.6666 1269.9999 L 846.6666 1243.5416 L 846.6666 1243.5416 L 846.6666 1217.0833 L 846.6666 1190.6249 L 846.6666 1190.6249 L 846.6666 1164.1666 L 793.74994 1164.1666 Q 714.37494 1164.1666 687.9166 1217.0833 Q 687.9166 1296.4583 608.5416 1269.9999 Q 555.625 1269.9999 555.625 1243.5416 Q 582.0833 1217.0833 529.1666 1217.0833 Q 476.24997 1190.6249 476.24997 1164.1666 L 476.24997 1137.7083 L 423.3333 1137.7083 Q 396.87497 1164.1666 396.87497 1164.1666 Q 423.3333 1164.1666 396.87497 1164.1666 Q 370.41666 1190.6249 370.41666 1217.0833 Q 370.41666 1269.9999 317.49997 1269.9999 Q 264.5833 1269.9999 264.5833 1217.0833 Q 264.5833 1190.6249 185.20833 1190.6249 L 105.83333 1190.6249 L 105.83333 1164.1666 L 105.83333 1164.1666 L 132.29166 1164.1666 Q 158.74998 1137.7083 132.29166 1137.7083 L 132.29166 1137.7083 L 132.29166 1111.25 Q 158.74998 1084.7916 158.74998 1058.3333 Q 158.74998 1031.875 105.83333 1005.4166 Q 52.916664 1005.4166 26.458332 952.49994 Q 0.0 899.5833 26.458332 899.5833 Q 52.916664 899.5833 26.458332 846.6666 L 0.0 793.74994 L 0.0 740.8333 Q 0.0 714.37494 79.37499 740.8333 Q 132.29166 740.8333 105.83333 634.99994 L 79.37499 529.1666 L 79.37499 529.1666 L 105.83333 529.1666 L 105.83333 529.1666 L 105.83333 529.1666 L 105.83333 502.7083 L 105.83333 502.7083 L 132.29166 529.1666 Q 132.29166 555.625 211.66666 555.625 L 264.5833 529.1666 L 238.12498 529.1666 L 211.66666 529.1666 L 211.66666 502.7083 L 211.66666 502.7083 L 264.5833 476.24997 Q 291.04166 423.3333 264.5833 423.3333 Q 238.12498 423.3333 211.66666 370.41666 Q 211.66666 317.49997 291.04166 291.04166 Q 370.41666 264.5833 370.41666 238.12498 Q 396.87497 211.66666 476.24997 211.66666 Q 555.625 211.66666 555.625 158.74998 Q 555.625 158.74998 608.5416 132.29166 Q 634.99994 105.83333 687.9166 105.83333 Q 740.8333 79.37499 740.8333 52.916664 Q 740.8333 26.458332 846.6666 0.0 Q 926.0416 0.0 926.0416 52.916664 Q 926.0416 79.37499 952.49994 105.83333 Q 1005.4166 105.83333 1005.4166 132.29166 z" svg:height="15.345833mm" draw:style-name="style-203" svg:viewBox="0.0 0.0 1799.1666 1534.5833" svg:width="17.991665mm" svg:x="265.64166mm" svg:y="137.05415mm"/>
          <draw:path svg:d="M 105.83333 52.916664 L 105.83333 0.0 L 158.74998 52.916664 Q 185.20833 79.37499 211.66666 52.916664 Q 211.66666 26.458332 238.12498 26.458332 L 264.5833 26.458332 L 264.5833 264.5833 L 264.5833 502.7083 L 238.12498 502.7083 L 238.12498 529.1666 L 238.12498 529.1666 L 238.12498 529.1666 L 238.12498 502.7083 L 238.12498 476.24997 L 238.12498 476.24997 L 238.12498 476.24997 L 211.66666 476.24997 Q 185.20833 476.24997 105.83333 529.1666 Q 26.458332 582.0833 26.458332 502.7083 L 0.0 423.3333 L 0.0 423.3333 Q 26.458332 423.3333 26.458332 423.3333 L 26.458332 396.87497 L 26.458332 317.49997 Q 26.458332 264.5833 79.37499 264.5833 Q 105.83333 264.5833 105.83333 211.66666 L 79.37499 132.29166 L 105.83333 52.916664 z" svg:height="5.2916665mm" draw:style-name="style-204" svg:viewBox="0.0 0.0 264.5833 529.1666" svg:width="2.6458333mm" svg:x="310.35623mm" svg:y="83.60833mm"/>
          <draw:path svg:d="M 396.87497 0.0 L 423.3333 26.458332 L 449.79166 26.458332 L 476.24997 26.458332 L 476.24997 26.458332 L 476.24997 26.458332 L 502.7083 52.916664 L 529.1666 79.37499 L 529.1666 79.37499 L 555.625 79.37499 L 634.99994 79.37499 Q 740.8333 105.83333 740.8333 79.37499 Q 740.8333 52.916664 767.2916 52.916664 Q 793.74994 79.37499 846.6666 79.37499 L 899.5833 79.37499 L 899.5833 105.83333 L 899.5833 132.29166 L 846.6666 132.29166 L 820.2083 132.29166 L 873.12494 264.5833 Q 899.5833 396.87497 926.0416 449.79166 Q 926.0416 529.1666 899.5833 529.1666 Q 873.12494 529.1666 846.6666 608.5416 Q 793.74994 661.4583 767.2916 687.9166 Q 740.8333 714.37494 740.8333 714.37494 L 714.37494 714.37494 L 714.37494 714.37494 L 687.9166 714.37494 L 687.9166 714.37494 L 687.9166 714.37494 L 687.9166 740.8333 Q 687.9166 740.8333 608.5416 740.8333 Q 555.625 714.37494 396.87497 714.37494 Q 211.66666 714.37494 158.74998 714.37494 L 105.83333 714.37494 L 105.83333 740.8333 L 105.83333 767.2916 L 79.37499 767.2916 L 79.37499 767.2916 L 79.37499 793.74994 L 52.916664 793.74994 L 52.916664 767.2916 L 52.916664 740.8333 L 26.458332 740.8333 L 26.458332 740.8333 L 26.458332 661.4583 L 0.0 608.5416 L 0.0 608.5416 L 0.0 608.5416 L 0.0 582.0833 Q 0.0 582.0833 26.458332 555.625 L 26.458332 555.625 L 26.458332 555.625 Q 52.916664 529.1666 79.37499 502.7083 Q 132.29166 502.7083 132.29166 476.24997 Q 132.29166 449.79166 105.83333 449.79166 Q 79.37499 449.79166 79.37499 396.87497 Q 79.37499 370.41666 105.83333 370.41666 Q 132.29166 370.41666 132.29166 317.49997 Q 158.74998 264.5833 105.83333 238.12498 Q 52.916664 238.12498 52.916664 185.20833 L 79.37499 132.29166 L 79.37499 105.83333 L 105.83333 79.37499 L 105.83333 79.37499 L 105.83333 79.37499 L 132.29166 79.37499 L 158.74998 79.37499 L 211.66666 79.37499 Q 264.5833 79.37499 264.5833 26.458332 Q 264.5833 0.0 291.04166 0.0 Q 317.49997 0.0 317.49997 26.458332 Q 291.04166 79.37499 317.49997 52.916664 Q 370.41666 52.916664 370.41666 26.458332 Q 370.41666 0.0 396.87497 0.0 z" svg:height="7.9374995mm" draw:style-name="style-205" svg:viewBox="0.0 0.0 926.0416 793.74994" svg:width="9.260416mm" svg:x="17.991665mm" svg:y="65.35208mm"/>
          <draw:path svg:d="M 846.6666 79.37499 L 846.6666 79.37499 L 846.6666 132.29166 Q 846.6666 185.20833 873.12494 211.66666 Q 899.5833 238.12498 820.2083 264.5833 Q 740.8333 291.04166 740.8333 317.49997 L 740.8333 370.41666 L 740.8333 396.87497 L 740.8333 423.3333 L 740.8333 423.3333 L 740.8333 449.79166 L 740.8333 449.79166 Q 740.8333 476.24997 740.8333 476.24997 Q 740.8333 476.24997 687.9166 476.24997 L 608.5416 502.7083 L 608.5416 502.7083 Q 608.5416 476.24997 582.0833 476.24997 Q 529.1666 476.24997 476.24997 502.7083 L 396.87497 529.1666 L 370.41666 529.1666 Q 370.41666 529.1666 317.49997 502.7083 L 264.5833 476.24997 L 211.66666 476.24997 L 158.74998 476.24997 L 132.29166 449.79166 L 105.83333 423.3333 L 105.83333 423.3333 L 105.83333 423.3333 L 79.37499 396.87497 L 52.916664 370.41666 L 52.916664 343.9583 L 52.916664 317.49997 L 26.458332 317.49997 L 26.458332 317.49997 L 26.458332 291.04166 L 0.0 291.04166 L 0.0 291.04166 L 0.0 264.5833 L 0.0 264.5833 L 26.458332 264.5833 L 52.916664 264.5833 L 79.37499 264.5833 L 105.83333 238.12498 L 158.74998 238.12498 L 158.74998 211.66666 L 158.74998 158.74998 L 211.66666 158.74998 Q 238.12498 158.74998 291.04166 158.74998 Q 343.9583 132.29166 343.9583 158.74998 Q 343.9583 185.20833 370.41666 185.20833 Q 423.3333 211.66666 476.24997 211.66666 L 502.7083 211.66666 L 476.24997 158.74998 Q 476.24997 79.37499 476.24997 52.916664 Q 476.24997 26.458332 634.99994 0.0 Q 793.74994 0.0 793.74994 52.916664 Q 846.6666 79.37499 846.6666 79.37499 z" svg:height="5.2916665mm" draw:style-name="style-206" svg:viewBox="0.0 0.0 873.12494 529.1666" svg:width="8.73125mm" svg:x="232.83333mm" svg:y="79.37499mm"/>
          <draw:path svg:d="M 26.458332 105.83333 L 79.37499 0.0 L 132.29166 0.0 Q 158.74998 26.458332 158.74998 52.916664 Q 158.74998 79.37499 185.20833 105.83333 Q 185.20833 105.83333 185.20833 132.29166 Q 185.20833 158.74998 343.9583 158.74998 Q 476.24997 158.74998 502.7083 238.12498 Q 555.625 291.04166 582.0833 317.49997 Q 608.5416 317.49997 608.5416 343.9583 L 608.5416 370.41666 L 608.5416 370.41666 L 608.5416 396.87497 L 608.5416 423.3333 L 608.5416 423.3333 L 582.0833 423.3333 Q 555.625 423.3333 555.625 396.87497 Q 529.1666 370.41666 502.7083 370.41666 Q 449.79166 370.41666 423.3333 476.24997 Q 396.87497 582.0833 343.9583 582.0833 Q 317.49997 582.0833 291.04166 555.625 L 264.5833 555.625 L 264.5833 608.5416 L 238.12498 661.4583 L 238.12498 661.4583 L 238.12498 661.4583 L 238.12498 634.99994 L 238.12498 608.5416 L 211.66666 608.5416 L 211.66666 608.5416 L 185.20833 608.5416 L 132.29166 608.5416 L 132.29166 582.0833 L 132.29166 582.0833 L 105.83333 582.0833 L 105.83333 582.0833 L 79.37499 582.0833 L 79.37499 582.0833 L 79.37499 555.625 L 79.37499 555.625 L 79.37499 529.1666 Q 79.37499 529.1666 132.29166 423.3333 Q 132.29166 291.04166 105.83333 211.66666 Q 79.37499 132.29166 52.916664 158.74998 L 26.458332 158.74998 L 26.458332 185.20833 L 0.0 185.20833 L 0.0 185.20833 Q -26.458332 185.20833 26.458332 105.83333 z" svg:height="6.614583mm" draw:style-name="style-207" svg:viewBox="0.0 0.0 608.5416 661.4583" svg:width="6.0854163mm" svg:x="24.077082mm" svg:y="135.46666mm"/>
          <draw:path svg:d="M 317.49997 0.0 L 370.41666 0.0 L 396.87497 0.0 Q 449.79166 0.0 449.79166 26.458332 L 476.24997 26.458332 L 476.24997 291.04166 L 476.24997 555.625 L 449.79166 555.625 Q 449.79166 529.1666 423.3333 529.1666 Q 396.87497 476.24997 264.5833 476.24997 Q 132.29166 476.24997 105.83333 449.79166 Q 79.37499 396.87497 52.916664 423.3333 Q 0.0 423.3333 0.0 396.87497 L 0.0 370.41666 L 26.458332 343.9583 Q 79.37499 317.49997 52.916664 291.04166 L 52.916664 264.5833 L 132.29166 264.5833 Q 185.20833 238.12498 185.20833 238.12498 Q 185.20833 211.66666 185.20833 211.66666 L 185.20833 211.66666 L 158.74998 211.66666 Q 158.74998 211.66666 79.37499 132.29166 L 0.0 52.916664 L 105.83333 52.916664 Q 211.66666 79.37499 238.12498 26.458332 Q 264.5833 0.0 317.49997 0.0 z" svg:height="5.5562496mm" draw:style-name="style-208" svg:viewBox="0.0 0.0 476.24997 555.625" svg:width="4.7625mm" svg:x="308.23956mm" svg:y="104.24583mm"/>
          <draw:path svg:d="M 211.66666 0.0 L 264.5833 0.0 L 264.5833 52.916664 Q 264.5833 105.83333 264.5833 158.74998 L 264.5833 238.12498 L 264.5833 264.5833 Q 264.5833 317.49997 238.12498 317.49997 L 238.12498 317.49997 L 211.66666 423.3333 Q 158.74998 502.7083 158.74998 476.24997 L 158.74998 449.79166 L 132.29166 449.79166 L 105.83333 449.79166 L 105.83333 476.24997 Q 105.83333 502.7083 79.37499 502.7083 L 79.37499 529.1666 L 52.916664 529.1666 L 26.458332 529.1666 L 26.458332 423.3333 Q 0.0 291.04166 0.0 291.04166 L 0.0 291.04166 L 0.0 291.04166 L 0.0 264.5833 L 0.0 264.5833 L 0.0 264.5833 L 26.458332 185.20833 Q 26.458332 105.83333 52.916664 105.83333 Q 79.37499 105.83333 79.37499 79.37499 L 79.37499 52.916664 L 105.83333 26.458332 Q 132.29166 0.0 158.74998 0.0 Q 185.20833 0.0 211.66666 0.0 z" svg:height="5.2916665mm" draw:style-name="style-209" svg:viewBox="0.0 0.0 264.5833 529.1666" svg:width="2.6458333mm" svg:x="227.54166mm" svg:y="212.72499mm"/>
          <draw:path svg:d="M 185.20833 0.0 L 238.12498 0.0 L 291.04166 0.0 Q 317.49997 0.0 343.9583 105.83333 L 343.9583 211.66666 L 343.9583 211.66666 L 343.9583 238.12498 L 291.04166 238.12498 Q 238.12498 264.5833 105.83333 264.5833 Q 0.0 264.5833 0.0 185.20833 Q -26.458332 105.83333 0.0 105.83333 L 26.458332 105.83333 L 52.916664 105.83333 L 105.83333 105.83333 L 132.29166 105.83333 Q 158.74998 105.83333 158.74998 79.37499 Q 158.74998 79.37499 158.74998 52.916664 Q 132.29166 52.916664 132.29166 26.458332 Q 105.83333 0.0 185.20833 0.0 z" svg:height="2.6458333mm" draw:style-name="style-210" svg:viewBox="0.0 0.0 343.9583 264.5833" svg:width="3.439583mm" svg:x="14.816666mm" svg:y="119.59166mm"/>
          <draw:path svg:d="M 0.0 52.916664 Q 26.458332 0.0 105.83333 0.0 Q 158.74998 0.0 158.74998 52.916664 Q 158.74998 79.37499 52.916664 105.83333 Q -26.458332 105.83333 0.0 52.916664 z" svg:height="1.0583333mm" draw:style-name="style-211" svg:viewBox="0.0 0.0 158.74998 105.83333" svg:width="1.5874999mm" svg:x="47.09583mm" svg:y="210.07916mm"/>
          <draw:path svg:d="M 343.9583 0.0 L 423.3333 0.0 L 449.79166 26.458332 Q 502.7083 26.458332 502.7083 52.916664 L 502.7083 52.916664 L 449.79166 79.37499 Q 396.87497 132.29166 370.41666 185.20833 Q 370.41666 264.5833 343.9583 264.5833 Q 291.04166 264.5833 291.04166 291.04166 Q 291.04166 343.9583 264.5833 343.9583 L 264.5833 343.9583 L 264.5833 370.41666 L 238.12498 370.41666 L 238.12498 370.41666 L 238.12498 396.87497 L 238.12498 396.87497 Q 211.66666 396.87497 185.20833 370.41666 L 132.29166 370.41666 L 79.37499 370.41666 Q 26.458332 396.87497 0.0 396.87497 Q -26.458332 396.87497 0.0 291.04166 L 26.458332 185.20833 L 26.458332 132.29166 L 26.458332 105.83333 L 52.916664 105.83333 L 52.916664 79.37499 L 185.20833 52.916664 Q 291.04166 26.458332 343.9583 0.0 z" svg:height="3.9687498mm" draw:style-name="style-212" svg:viewBox="0.0 0.0 502.7083 396.87497" svg:width="5.027083mm" svg:x="39.95208mm" svg:y="97.63125mm"/>
          <draw:path svg:d="M 264.5833 0.0 L 264.5833 0.0 L 291.04166 0.0 L 317.49997 0.0 L 317.49997 26.458332 L 317.49997 79.37499 L 449.79166 79.37499 Q 582.0833 79.37499 582.0833 52.916664 L 582.0833 52.916664 L 608.5416 52.916664 L 634.99994 52.916664 L 634.99994 79.37499 L 634.99994 79.37499 L 634.99994 79.37499 L 634.99994 105.83333 L 608.5416 105.83333 L 582.0833 132.29166 L 582.0833 132.29166 L 555.625 132.29166 L 555.625 132.29166 L 555.625 132.29166 L 529.1666 158.74998 L 502.7083 185.20833 L 502.7083 185.20833 L 502.7083 185.20833 L 476.24997 211.66666 L 476.24997 238.12498 L 449.79166 238.12498 L 423.3333 238.12498 L 423.3333 264.5833 L 449.79166 264.5833 L 449.79166 291.04166 L 449.79166 291.04166 L 449.79166 291.04166 Q 449.79166 291.04166 423.3333 291.04166 L 423.3333 317.49997 L 396.87497 317.49997 Q 396.87497 291.04166 370.41666 291.04166 Q 343.9583 291.04166 343.9583 317.49997 Q 343.9583 343.9583 317.49997 317.49997 Q 291.04166 291.04166 264.5833 291.04166 Q 238.12498 291.04166 185.20833 317.49997 L 105.83333 343.9583 L 105.83333 343.9583 L 79.37499 317.49997 L 79.37499 317.49997 L 79.37499 291.04166 L 79.37499 291.04166 L 79.37499 291.04166 L 52.916664 264.5833 L 52.916664 238.12498 L 26.458332 238.12498 L 0.0 238.12498 L 0.0 211.66666 L 26.458332 211.66666 L 26.458332 211.66666 L 26.458332 185.20833 L 26.458332 185.20833 L 26.458332 185.20833 L 52.916664 132.29166 L 52.916664 105.83333 L 79.37499 105.83333 L 105.83333 105.83333 L 105.83333 79.37499 L 105.83333 52.916664 L 132.29166 52.916664 L 132.29166 52.916664 L 132.29166 79.37499 Q 132.29166 105.83333 185.20833 52.916664 Q 264.5833 26.458332 264.5833 0.0 z" svg:height="3.439583mm" draw:style-name="style-213" svg:viewBox="0.0 0.0 634.99994 343.9583" svg:width="6.3499994mm" svg:x="68.52708mm" svg:y="89.69375mm"/>
          <draw:path svg:d="M 820.2083 132.29166 L 846.6666 158.74998 L 846.6666 158.74998 L 846.6666 158.74998 L 846.6666 185.20833 L 846.6666 185.20833 L 873.12494 185.20833 L 873.12494 211.66666 L 873.12494 211.66666 L 899.5833 211.66666 L 899.5833 158.74998 L 899.5833 132.29166 L 899.5833 132.29166 Q 899.5833 132.29166 899.5833 211.66666 Q 899.5833 264.5833 793.74994 264.5833 L 661.4583 238.12498 L 634.99994 317.49997 Q 634.99994 396.87497 661.4583 423.3333 Q 687.9166 423.3333 634.99994 476.24997 Q 582.0833 502.7083 582.0833 582.0833 Q 582.0833 634.99994 555.625 634.99994 L 555.625 634.99994 L 555.625 634.99994 Q 529.1666 608.5416 529.1666 608.5416 L 529.1666 608.5416 L 529.1666 608.5416 Q 502.7083 582.0833 476.24997 555.625 Q 476.24997 529.1666 449.79166 582.0833 Q 423.3333 634.99994 423.3333 582.0833 Q 423.3333 555.625 396.87497 608.5416 Q 396.87497 661.4583 317.49997 661.4583 Q 211.66666 634.99994 185.20833 661.4583 L 158.74998 687.9166 L 158.74998 687.9166 L 158.74998 687.9166 L 158.74998 661.4583 L 158.74998 634.99994 L 132.29166 582.0833 L 105.83333 555.625 L 105.83333 555.625 L 105.83333 582.0833 L 79.37499 582.0833 L 52.916664 582.0833 L 52.916664 555.625 L 52.916664 555.625 L 26.458332 555.625 L 26.458332 529.1666 L 26.458332 529.1666 L 0.0 529.1666 L 0.0 529.1666 L 0.0 529.1666 L 0.0 502.7083 L 0.0 502.7083 L 26.458332 502.7083 L 26.458332 476.24997 L 26.458332 476.24997 Q 52.916664 476.24997 52.916664 449.79166 L 52.916664 423.3333 L 79.37499 423.3333 Q 105.83333 423.3333 105.83333 370.41666 Q 105.83333 291.04166 158.74998 317.49997 Q 211.66666 343.9583 211.66666 264.5833 L 185.20833 211.66666 L 185.20833 211.66666 L 211.66666 211.66666 L 211.66666 158.74998 Q 211.66666 132.29166 185.20833 132.29166 Q 158.74998 132.29166 158.74998 105.83333 L 158.74998 79.37499 L 185.20833 79.37499 L 211.66666 52.916664 L 211.66666 52.916664 L 211.66666 52.916664 L 238.12498 52.916664 L 238.12498 52.916664 L 264.5833 26.458332 Q 317.49997 26.458332 317.49997 52.916664 Q 317.49997 105.83333 423.3333 105.83333 Q 502.7083 105.83333 529.1666 105.83333 Q 555.625 105.83333 582.0833 79.37499 Q 582.0833 79.37499 608.5416 52.916664 Q 608.5416 0.0 687.9166 0.0 Q 740.8333 0.0 740.8333 52.916664 Q 767.2916 105.83333 793.74994 105.83333 Q 820.2083 105.83333 820.2083 132.29166 z" svg:height="6.879166mm" draw:style-name="style-214" svg:viewBox="0.0 0.0 899.5833 687.9166" svg:width="8.995832mm" svg:x="213.78333mm" svg:y="189.97083mm"/>
          <draw:path svg:d="M 608.5416 185.20833 L 608.5416 185.20833 L 608.5416 185.20833 Q 608.5416 185.20833 608.5416 211.66666 L 634.99994 211.66666 L 687.9166 238.12498 Q 740.8333 264.5833 767.2916 238.12498 Q 793.74994 185.20833 820.2083 238.12498 Q 873.12494 291.04166 899.5833 238.12498 Q 926.0416 238.12498 926.0416 211.66666 L 952.49994 211.66666 L 978.95825 211.66666 Q 1005.4166 238.12498 1005.4166 238.12498 L 1005.4166 238.12498 L 1005.4166 264.5833 Q 1005.4166 291.04166 978.95825 317.49997 Q 926.0416 343.9583 926.0416 370.41666 Q 899.5833 396.87497 820.2083 423.3333 Q 714.37494 449.79166 740.8333 502.7083 Q 767.2916 582.0833 740.8333 582.0833 Q 714.37494 582.0833 714.37494 608.5416 L 714.37494 634.99994 L 687.9166 634.99994 L 661.4583 608.5416 L 661.4583 608.5416 Q 661.4583 608.5416 608.5416 608.5416 L 582.0833 634.99994 L 582.0833 608.5416 L 582.0833 608.5416 L 582.0833 582.0833 Q 582.0833 555.625 555.625 555.625 Q 502.7083 555.625 396.87497 502.7083 Q 317.49997 502.7083 238.12498 449.79166 L 132.29166 396.87497 L 132.29166 396.87497 L 132.29166 396.87497 L 105.83333 370.41666 L 79.37499 343.9583 L 79.37499 343.9583 L 79.37499 343.9583 L 79.37499 317.49997 L 79.37499 291.04166 L 52.916664 291.04166 L 52.916664 291.04166 L 52.916664 264.5833 L 26.458332 264.5833 L 26.458332 238.12498 L 26.458332 211.66666 L 0.0 211.66666 L 0.0 185.20833 L 26.458332 185.20833 L 52.916664 185.20833 L 132.29166 158.74998 Q 185.20833 158.74998 185.20833 185.20833 Q 211.66666 185.20833 211.66666 185.20833 Q 238.12498 185.20833 238.12498 185.20833 L 238.12498 185.20833 L 238.12498 211.66666 L 238.12498 211.66666 L 264.5833 211.66666 L 264.5833 185.20833 L 291.04166 185.20833 L 317.49997 185.20833 L 317.49997 158.74998 Q 291.04166 158.74998 291.04166 132.29166 L 264.5833 79.37499 L 264.5833 79.37499 Q 238.12498 52.916664 264.5833 26.458332 L 264.5833 0.0 L 291.04166 0.0 Q 291.04166 26.458332 343.9583 26.458332 L 370.41666 26.458332 L 370.41666 0.0 Q 370.41666 -26.458332 476.24997 79.37499 Q 555.625 158.74998 582.0833 158.74998 Q 582.0833 185.20833 608.5416 185.20833 z" svg:height="6.3499994mm" draw:style-name="style-215" svg:viewBox="0.0 0.0 1005.4166 634.99994" svg:width="10.054166mm" svg:x="245.7979mm" svg:y="188.6479mm"/>
          <draw:path svg:d="M 476.24997 26.458332 L 476.24997 26.458332 L 502.7083 105.83333 Q 529.1666 158.74998 529.1666 185.20833 Q 529.1666 185.20833 555.625 264.5833 L 555.625 317.49997 L 502.7083 317.49997 Q 476.24997 343.9583 449.79166 370.41666 Q 423.3333 423.3333 449.79166 476.24997 Q 449.79166 529.1666 502.7083 529.1666 Q 529.1666 555.625 555.625 634.99994 L 555.625 740.8333 L 529.1666 740.8333 Q 502.7083 740.8333 502.7083 767.2916 L 502.7083 767.2916 L 502.7083 793.74994 Q 476.24997 820.2083 476.24997 899.5833 L 476.24997 978.95825 L 423.3333 978.95825 L 370.41666 978.95825 L 370.41666 952.49994 L 370.41666 899.5833 L 370.41666 873.12494 L 370.41666 846.6666 L 370.41666 793.74994 Q 370.41666 740.8333 343.9583 582.0833 Q 317.49997 449.79166 264.5833 449.79166 Q 238.12498 423.3333 238.12498 396.87497 Q 211.66666 343.9583 185.20833 343.9583 Q 132.29166 343.9583 105.83333 291.04166 L 105.83333 211.66666 L 105.83333 238.12498 L 105.83333 238.12498 L 79.37499 238.12498 L 79.37499 238.12498 L 52.916664 238.12498 L 0.0 238.12498 L 0.0 211.66666 L 0.0 185.20833 L 26.458332 158.74998 L 26.458332 105.83333 L 52.916664 105.83333 L 105.83333 105.83333 L 105.83333 79.37499 L 105.83333 79.37499 L 132.29166 79.37499 L 132.29166 105.83333 L 238.12498 79.37499 Q 370.41666 79.37499 370.41666 52.916664 L 370.41666 52.916664 L 396.87497 52.916664 L 423.3333 52.916664 L 423.3333 26.458332 Q 423.3333 0.0 449.79166 0.0 Q 476.24997 0.0 476.24997 26.458332 z" svg:height="9.789583mm" draw:style-name="style-216" svg:viewBox="0.0 0.0 555.625 978.95825" svg:width="5.5562496mm" svg:x="243.94582mm" svg:y="159.27916mm"/>
          <draw:path svg:d="M 317.49997 0.0 L 343.9583 0.0 L 343.9583 26.458332 L 343.9583 52.916664 L 317.49997 79.37499 L 317.49997 105.83333 L 343.9583 105.83333 L 370.41666 132.29166 L 423.3333 132.29166 Q 476.24997 132.29166 476.24997 105.83333 Q 476.24997 79.37499 555.625 105.83333 Q 661.4583 132.29166 793.74994 158.74998 Q 926.0416 185.20833 926.0416 132.29166 Q 926.0416 79.37499 926.0416 79.37499 L 926.0416 79.37499 L 926.0416 79.37499 Q 926.0416 79.37499 952.49994 79.37499 L 952.49994 105.83333 L 978.95825 132.29166 Q 978.95825 158.74998 1005.4166 185.20833 L 1005.4166 185.20833 L 1005.4166 185.20833 Q 978.95825 185.20833 978.95825 211.66666 L 978.95825 238.12498 L 952.49994 238.12498 Q 926.0416 264.5833 926.0416 291.04166 L 926.0416 291.04166 L 767.2916 291.04166 Q 608.5416 291.04166 529.1666 343.9583 Q 449.79166 396.87497 555.625 423.3333 Q 634.99994 449.79166 687.9166 449.79166 Q 740.8333 449.79166 740.8333 449.79166 L 740.8333 449.79166 L 740.8333 476.24997 Q 714.37494 502.7083 714.37494 502.7083 L 714.37494 502.7083 L 714.37494 502.7083 Q 714.37494 476.24997 687.9166 502.7083 L 687.9166 502.7083 L 661.4583 502.7083 Q 634.99994 502.7083 634.99994 529.1666 Q 608.5416 555.625 608.5416 555.625 L 608.5416 555.625 L 582.0833 582.0833 L 555.625 582.0833 L 555.625 582.0833 L 529.1666 582.0833 L 529.1666 582.0833 L 529.1666 555.625 L 343.9583 555.625 Q 158.74998 555.625 105.83333 529.1666 L 52.916664 529.1666 L 52.916664 502.7083 L 79.37499 449.79166 L 79.37499 449.79166 Q 79.37499 449.79166 79.37499 423.3333 Q 79.37499 423.3333 52.916664 396.87497 L 0.0 396.87497 L 0.0 370.41666 L 26.458332 343.9583 L 26.458332 291.04166 Q 26.458332 238.12498 79.37499 264.5833 Q 105.83333 291.04166 132.29166 211.66666 Q 132.29166 132.29166 211.66666 158.74998 Q 264.5833 185.20833 264.5833 79.37499 Q 291.04166 0.0 317.49997 0.0 z" svg:height="5.820833mm" draw:style-name="style-217" svg:viewBox="0.0 0.0 1005.4166 582.0833" svg:width="10.054166mm" svg:x="44.71458mm" svg:y="145.25624mm"/>
          <draw:path svg:d="M 0.0 423.3333 L 0.0 0.0 L 26.458332 0.0 L 52.916664 0.0 L 52.916664 26.458332 L 79.37499 26.458332 L 79.37499 52.916664 Q 79.37499 79.37499 158.74998 105.83333 Q 264.5833 132.29166 264.5833 132.29166 L 264.5833 158.74998 L 396.87497 132.29166 Q 529.1666 132.29166 529.1666 158.74998 L 529.1666 211.66666 L 502.7083 211.66666 L 476.24997 211.66666 L 476.24997 238.12498 L 476.24997 264.5833 L 449.79166 264.5833 L 449.79166 264.5833 L 449.79166 291.04166 L 423.3333 291.04166 L 423.3333 370.41666 L 423.3333 423.3333 L 449.79166 449.79166 L 476.24997 476.24997 L 476.24997 502.7083 L 476.24997 529.1666 L 502.7083 529.1666 L 502.7083 529.1666 L 529.1666 555.625 L 529.1666 555.625 L 529.1666 555.625 Q 529.1666 582.0833 529.1666 582.0833 L 529.1666 582.0833 L 502.7083 608.5416 L 502.7083 634.99994 L 476.24997 634.99994 Q 449.79166 634.99994 449.79166 661.4583 Q 449.79166 687.9166 396.87497 661.4583 Q 343.9583 634.99994 343.9583 661.4583 L 317.49997 661.4583 L 317.49997 740.8333 Q 291.04166 793.74994 264.5833 820.2083 L 264.5833 820.2083 L 238.12498 820.2083 Q 211.66666 846.6666 158.74998 820.2083 L 132.29166 793.74994 L 132.29166 793.74994 Q 105.83333 793.74994 105.83333 793.74994 L 105.83333 767.2916 L 79.37499 793.74994 L 52.916664 846.6666 L 52.916664 846.6666 L 52.916664 846.6666 L 52.916664 846.6666 L 26.458332 846.6666 L 26.458332 846.6666 L 0.0 846.6666 L 0.0 846.6666 L 0.0 846.6666 L 0.0 423.3333 z" svg:height="8.466666mm" draw:style-name="style-218" svg:viewBox="0.0 0.0 529.1666 846.6666" svg:width="5.2916665mm" svg:x="0.0mm" svg:y="142.875mm"/>
          <draw:path svg:d="M 634.99994 79.37499 L 687.9166 79.37499 L 687.9166 79.37499 Q 714.37494 105.83333 820.2083 105.83333 L 926.0416 105.83333 L 926.0416 132.29166 Q 926.0416 158.74998 714.37494 185.20833 L 502.7083 211.66666 L 423.3333 211.66666 Q 317.49997 211.66666 238.12498 211.66666 L 158.74998 211.66666 L 132.29166 211.66666 L 105.83333 211.66666 L 105.83333 211.66666 L 105.83333 211.66666 L 79.37499 211.66666 L 79.37499 211.66666 L 79.37499 238.12498 L 52.916664 238.12498 L 52.916664 238.12498 L 52.916664 211.66666 L 52.916664 211.66666 L 52.916664 211.66666 L 26.458332 211.66666 L 26.458332 211.66666 L 26.458332 185.20833 L 0.0 158.74998 L 0.0 158.74998 L 0.0 158.74998 L 0.0 132.29166 L 0.0 105.83333 L 185.20833 105.83333 Q 370.41666 79.37499 370.41666 52.916664 Q 370.41666 0.0 423.3333 0.0 Q 449.79166 0.0 423.3333 52.916664 Q 423.3333 105.83333 502.7083 105.83333 Q 582.0833 105.83333 634.99994 79.37499 z" svg:height="2.38125mm" draw:style-name="style-219" svg:viewBox="0.0 0.0 926.0416 238.12498" svg:width="9.260416mm" svg:x="169.86249mm" svg:y="48.68333mm"/>
          <draw:path svg:d="M 158.74998 26.458332 L 158.74998 26.458332 L 158.74998 52.916664 Q 132.29166 52.916664 132.29166 158.74998 L 132.29166 291.04166 L 132.29166 291.04166 L 132.29166 317.49997 L 132.29166 317.49997 L 132.29166 317.49997 L 132.29166 317.49997 Q 105.83333 317.49997 52.916664 238.12498 L 0.0 158.74998 L 26.458332 52.916664 Q 79.37499 -26.458332 105.83333 0.0 Q 158.74998 0.0 158.74998 26.458332 z" svg:height="3.1749997mm" draw:style-name="style-220" svg:viewBox="0.0 0.0 158.74998 317.49997" svg:width="1.5874999mm" svg:x="165.89374mm" svg:y="148.69583mm"/>
          <draw:path svg:d="M 132.29166 0.0 L 132.29166 0.0 L 238.12498 0.0 L 343.9583 0.0 L 343.9583 105.83333 Q 343.9583 185.20833 343.9583 211.66666 L 343.9583 211.66666 L 158.74998 211.66666 L 0.0 211.66666 L 0.0 185.20833 Q 0.0 132.29166 105.83333 132.29166 Q 185.20833 132.29166 211.66666 79.37499 Q 211.66666 26.458332 158.74998 26.458332 Q 132.29166 26.458332 132.29166 0.0 z" svg:height="2.1166666mm" draw:style-name="style-221" svg:viewBox="0.0 0.0 343.9583 211.66666" svg:width="3.439583mm" svg:x="192.61665mm" svg:y="115.62291mm"/>
          <draw:path svg:d="M 449.79166 0.0 L 476.24997 0.0 L 476.24997 132.29166 Q 476.24997 264.5833 423.3333 264.5833 Q 396.87497 264.5833 396.87497 291.04166 L 396.87497 291.04166 L 317.49997 291.04166 Q 238.12498 264.5833 105.83333 264.5833 L 0.0 264.5833 L 0.0 264.5833 Q 0.0 238.12498 79.37499 211.66666 Q 132.29166 158.74998 132.29166 185.20833 Q 132.29166 211.66666 211.66666 211.66666 L 264.5833 211.66666 L 291.04166 211.66666 Q 317.49997 211.66666 317.49997 158.74998 L 317.49997 105.83333 L 317.49997 52.916664 Q 317.49997 26.458332 343.9583 26.458332 Q 370.41666 52.916664 396.87497 26.458332 Q 423.3333 0.0 449.79166 0.0 z" svg:height="2.9104166mm" draw:style-name="style-222" svg:viewBox="0.0 0.0 476.24997 291.04166" svg:width="4.7625mm" svg:x="46.0375mm" svg:y="193.14583mm"/>
          <draw:path svg:d="M 0.0 26.458332 L 26.458332 0.0 L 185.20833 52.916664 Q 343.9583 132.29166 370.41666 132.29166 L 423.3333 132.29166 L 476.24997 158.74998 L 529.1666 185.20833 L 555.625 185.20833 L 582.0833 185.20833 L 634.99994 185.20833 Q 661.4583 211.66666 661.4583 238.12498 L 687.9166 264.5833 L 687.9166 291.04166 L 687.9166 317.49997 L 687.9166 317.49997 Q 687.9166 343.9583 582.0833 317.49997 L 476.24997 291.04166 L 423.3333 291.04166 Q 396.87497 291.04166 291.04166 238.12498 Q 185.20833 238.12498 132.29166 185.20833 L 79.37499 132.29166 L 52.916664 132.29166 Q 52.916664 132.29166 52.916664 105.83333 L 26.458332 105.83333 L 26.458332 79.37499 Q 0.0 79.37499 0.0 79.37499 L 0.0 79.37499 L 0.0 79.37499 Q 0.0 79.37499 0.0 26.458332 z" svg:height="3.1749997mm" draw:style-name="style-223" svg:viewBox="0.0 0.0 687.9166 317.49997" svg:width="6.879166mm" svg:x="167.21666mm" svg:y="115.62291mm"/>
          <draw:path svg:d="M 449.79166 0.0 L 476.24997 0.0 L 502.7083 26.458332 Q 529.1666 26.458332 529.1666 79.37499 Q 529.1666 158.74998 634.99994 185.20833 Q 714.37494 185.20833 740.8333 132.29166 Q 767.2916 79.37499 714.37494 79.37499 L 687.9166 79.37499 L 687.9166 52.916664 Q 714.37494 26.458332 714.37494 26.458332 L 714.37494 0.0 L 1058.3333 0.0 L 1402.2916 0.0 L 1719.7916 0.0 Q 2063.75 26.458332 2090.2083 26.458332 L 2116.6665 26.458332 L 2116.6665 26.458332 L 2116.6665 26.458332 L 2116.6665 52.916664 L 2143.125 52.916664 L 2143.125 52.916664 L 2143.125 79.37499 L 2143.125 79.37499 L 2143.125 79.37499 L 2143.125 79.37499 L 2143.125 105.83333 L 2143.125 185.20833 L 2143.125 264.5833 L 2169.5833 264.5833 L 2196.0415 291.04166 L 2196.0415 291.04166 L 2196.0415 291.04166 L 2169.5833 291.04166 L 2169.5833 291.04166 L 2169.5833 317.49997 L 2169.5833 317.49997 L 2143.125 317.49997 Q 2116.6665 343.9583 2010.8333 343.9583 L 1904.9999 396.87497 L 1904.9999 396.87497 L 1878.5416 396.87497 L 1878.5416 396.87497 L 1878.5416 396.87497 L 1878.5416 423.3333 L 1878.5416 423.3333 L 1878.5416 449.79166 Q 1878.5416 502.7083 1878.5416 555.625 L 1878.5416 608.5416 L 1852.0833 608.5416 L 1852.0833 608.5416 L 1852.0833 582.0833 Q 1825.6249 555.625 1825.6249 555.625 Q 1825.6249 555.625 1428.7499 661.4583 Q 1031.875 820.2083 820.2083 820.2083 L 608.5416 846.6666 L 370.41666 846.6666 L 132.29166 846.6666 L 132.29166 846.6666 L 132.29166 820.2083 L 132.29166 820.2083 L 132.29166 820.2083 L 132.29166 820.2083 L 132.29166 793.74994 L 132.29166 793.74994 L 132.29166 767.2916 L 158.74998 767.2916 L 185.20833 767.2916 L 185.20833 740.8333 L 185.20833 740.8333 L 185.20833 714.37494 Q 185.20833 714.37494 185.20833 687.9166 Q 185.20833 661.4583 238.12498 661.4583 Q 264.5833 661.4583 238.12498 634.99994 Q 185.20833 608.5416 185.20833 582.0833 Q 185.20833 529.1666 132.29166 502.7083 Q 105.83333 449.79166 185.20833 449.79166 L 238.12498 449.79166 L 238.12498 423.3333 Q 238.12498 423.3333 185.20833 396.87497 Q 132.29166 396.87497 132.29166 370.41666 Q 132.29166 343.9583 105.83333 343.9583 L 79.37499 317.49997 L 52.916664 317.49997 L 52.916664 291.04166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238.12498 L 132.29166 211.66666 Q 238.12498 211.66666 211.66666 158.74998 Q 211.66666 105.83333 291.04166 105.83333 Q 343.9583 79.37499 343.9583 79.37499 L 343.9583 79.37499 L 370.41666 79.37499 Q 396.87497 79.37499 396.87497 52.916664 Q 423.3333 26.458332 449.79166 0.0 z" svg:height="8.466666mm" draw:style-name="style-224" svg:viewBox="0.0 0.0 2196.0415 846.6666" svg:width="21.960415mm" svg:x="218.28123mm" svg:y="107.15624mm"/>
          <draw:path svg:d="M 714.37494 26.458332 L 714.37494 0.0 L 714.37494 0.0 L 714.37494 0.0 L 767.2916 26.458332 Q 767.2916 52.916664 793.74994 105.83333 Q 793.74994 158.74998 873.12494 158.74998 Q 978.95825 158.74998 978.95825 132.29166 Q 978.95825 105.83333 1031.875 185.20833 Q 1084.7916 264.5833 1137.7083 291.04166 Q 1190.6249 291.04166 1217.0833 291.04166 L 1217.0833 291.04166 L 1217.0833 317.49997 L 1243.5416 317.49997 L 1243.5416 317.49997 L 1243.5416 343.9583 L 1296.4583 343.9583 L 1349.3749 343.9583 L 1349.3749 370.41666 Q 1349.3749 396.87497 1322.9166 423.3333 L 1322.9166 449.79166 L 1296.4583 449.79166 L 1243.5416 449.79166 L 1217.0833 423.3333 L 1190.6249 396.87497 L 1164.1666 396.87497 Q 1137.7083 396.87497 1084.7916 370.41666 Q 1005.4166 370.41666 978.95825 423.3333 L 952.49994 476.24997 L 926.0416 476.24997 L 926.0416 476.24997 L 926.0416 476.24997 Q 926.0416 449.79166 926.0416 423.3333 Q 926.0416 370.41666 873.12494 476.24997 L 793.74994 582.0833 L 767.2916 582.0833 Q 767.2916 555.625 767.2916 555.625 Q 740.8333 555.625 661.4583 555.625 Q 608.5416 555.625 608.5416 582.0833 Q 608.5416 634.99994 555.625 661.4583 Q 502.7083 661.4583 502.7083 687.9166 Q 502.7083 714.37494 396.87497 714.37494 L 317.49997 714.37494 L 317.49997 714.37494 Q 291.04166 687.9166 291.04166 687.9166 L 291.04166 687.9166 L 238.12498 687.9166 Q 185.20833 661.4583 132.29166 661.4583 L 79.37499 661.4583 L 79.37499 634.99994 L 79.37499 634.99994 L 52.916664 634.99994 L 52.916664 634.99994 L 26.458332 634.99994 L 0.0 608.5416 L 0.0 608.5416 L 26.458332 608.5416 L 26.458332 582.0833 L 26.458332 555.625 L 52.916664 502.7083 L 52.916664 476.24997 L 26.458332 476.24997 L 0.0 476.24997 L 0.0 449.79166 L 0.0 423.3333 L 0.0 423.3333 L 26.458332 423.3333 L 26.458332 396.87497 L 26.458332 396.87497 L 26.458332 396.87497 L 26.458332 396.87497 L 52.916664 396.87497 L 52.916664 396.87497 L 79.37499 423.3333 L 132.29166 423.3333 L 132.29166 449.79166 L 132.29166 502.7083 L 238.12498 502.7083 L 317.49997 502.7083 L 317.49997 476.24997 Q 343.9583 476.24997 370.41666 449.79166 Q 396.87497 449.79166 396.87497 370.41666 L 396.87497 291.04166 L 423.3333 238.12498 Q 449.79166 185.20833 449.79166 105.83333 Q 449.79166 26.458332 582.0833 26.458332 Q 714.37494 26.458332 714.37494 26.458332 z" svg:height="7.1437497mm" draw:style-name="style-225" svg:viewBox="0.0 0.0 1349.3749 714.37494" svg:width="13.49375mm" svg:x="124.618744mm" svg:y="78.581245mm"/>
          <draw:path svg:d="M 370.41666 79.37499 L 370.41666 79.37499 L 370.41666 132.29166 Q 396.87497 185.20833 370.41666 211.66666 Q 370.41666 238.12498 396.87497 238.12498 Q 423.3333 238.12498 423.3333 264.5833 Q 396.87497 291.04166 370.41666 317.49997 L 343.9583 317.49997 L 317.49997 317.49997 Q 317.49997 291.04166 291.04166 264.5833 Q 264.5833 238.12498 211.66666 264.5833 Q 158.74998 291.04166 79.37499 132.29166 L 0.0 0.0 L 105.83333 0.0 Q 211.66666 26.458332 264.5833 26.458332 Q 343.9583 79.37499 370.41666 79.37499 z" svg:height="3.1749997mm" draw:style-name="style-226" svg:viewBox="0.0 0.0 423.3333 317.49997" svg:width="4.233333mm" svg:x="291.04166mm" svg:y="112.97707mm"/>
          <draw:path svg:d="M 634.99994 0.0 L 634.99994 0.0 L 687.9166 0.0 Q 714.37494 0.0 687.9166 26.458332 Q 687.9166 79.37499 740.8333 79.37499 Q 820.2083 79.37499 820.2083 105.83333 Q 820.2083 132.29166 846.6666 132.29166 Q 873.12494 132.29166 899.5833 185.20833 Q 899.5833 238.12498 926.0416 238.12498 Q 952.49994 238.12498 952.49994 291.04166 Q 978.95825 343.9583 1005.4166 343.9583 L 1031.875 343.9583 L 1058.3333 370.41666 L 1084.7916 396.87497 L 1084.7916 396.87497 L 1111.25 396.87497 L 1111.25 423.3333 L 1111.25 449.79166 L 1084.7916 449.79166 L 1084.7916 449.79166 L 1084.7916 476.24997 L 1111.25 476.24997 L 1111.25 502.7083 L 1111.25 502.7083 L 1005.4166 502.7083 Q 873.12494 502.7083 846.6666 555.625 Q 846.6666 582.0833 793.74994 582.0833 Q 714.37494 555.625 740.8333 582.0833 Q 767.2916 582.0833 767.2916 608.5416 Q 767.2916 634.99994 661.4583 661.4583 L 555.625 714.37494 L 555.625 714.37494 L 555.625 714.37494 L 502.7083 714.37494 Q 449.79166 714.37494 423.3333 661.4583 Q 396.87497 661.4583 317.49997 661.4583 Q 211.66666 687.9166 185.20833 555.625 Q 158.74998 449.79166 132.29166 449.79166 Q 79.37499 476.24997 52.916664 423.3333 L 0.0 370.41666 L 0.0 370.41666 L 0.0 343.9583 L 26.458332 343.9583 Q 52.916664 343.9583 52.916664 317.49997 L 52.916664 317.49997 L 79.37499 291.04166 Q 105.83333 291.04166 105.83333 264.5833 Q 79.37499 238.12498 158.74998 185.20833 Q 238.12498 132.29166 185.20833 132.29166 Q 132.29166 79.37499 291.04166 52.916664 Q 449.79166 26.458332 423.3333 26.458332 Q 423.3333 26.458332 529.1666 26.458332 Q 634.99994 26.458332 634.99994 0.0 z" svg:height="7.1437497mm" draw:style-name="style-227" svg:viewBox="0.0 0.0 1111.25 714.37494" svg:width="11.112499mm" svg:x="98.95416mm" svg:y="137.84792mm"/>
          <draw:path svg:d="M 79.37499 26.458332 L 79.37499 0.0 L 105.83333 26.458332 Q 158.74998 26.458332 211.66666 52.916664 L 238.12498 79.37499 L 687.9166 291.04166 Q 1164.1666 502.7083 1190.6249 555.625 Q 1217.0833 582.0833 1243.5416 582.0833 L 1243.5416 608.5416 L 1243.5416 608.5416 L 1269.9999 608.5416 L 1269.9999 608.5416 L 1269.9999 608.5416 L 1269.9999 634.99994 L 1269.9999 634.99994 L 1296.4583 634.99994 L 1296.4583 661.4583 L 1296.4583 661.4583 L 1322.9166 661.4583 L 1322.9166 687.9166 L 1322.9166 714.37494 L 1349.3749 714.37494 L 1375.8333 714.37494 L 1375.8333 714.37494 Q 1375.8333 714.37494 1349.3749 740.8333 L 1322.9166 767.2916 L 1322.9166 767.2916 L 1322.9166 767.2916 L 1296.4583 740.8333 L 1296.4583 714.37494 L 1269.9999 714.37494 L 1243.5416 714.37494 L 1243.5416 687.9166 L 1217.0833 687.9166 L 1217.0833 687.9166 L 1217.0833 661.4583 L 1217.0833 661.4583 L 1217.0833 661.4583 L 1190.6249 661.4583 L 1190.6249 661.4583 L 1190.6249 634.99994 Q 1164.1666 634.99994 1137.7083 608.5416 Q 1111.25 608.5416 634.99994 396.87497 L 158.74998 185.20833 L 158.74998 185.20833 L 158.74998 185.20833 L 132.29166 185.20833 L 132.29166 185.20833 L 105.83333 158.74998 Q 52.916664 132.29166 26.458332 132.29166 L 0.0 105.83333 L 26.458332 79.37499 Q 52.916664 52.916664 79.37499 26.458332 z" svg:height="7.6729164mm" draw:style-name="style-228" svg:viewBox="0.0 0.0 1375.8333 767.2916" svg:width="13.758332mm" svg:x="171.97916mm" svg:y="109.80208mm"/>
          <draw:path svg:d="M 52.916664 52.916664 L 0.0 0.0 L 52.916664 0.0 Q 105.83333 0.0 105.83333 26.458332 L 105.83333 52.916664 L 132.29166 52.916664 L 132.29166 52.916664 L 132.29166 26.458332 Q 158.74998 26.458332 211.66666 26.458332 Q 238.12498 26.458332 264.5833 52.916664 Q 291.04166 79.37499 291.04166 52.916664 Q 317.49997 26.458332 343.9583 26.458332 L 343.9583 26.458332 L 343.9583 52.916664 L 343.9583 79.37499 L 370.41666 105.83333 L 370.41666 132.29166 L 238.12498 132.29166 Q 105.83333 132.29166 52.916664 52.916664 z" svg:height="1.3229166mm" draw:style-name="style-229" svg:viewBox="0.0 0.0 370.41666 132.29166" svg:width="3.7041664mm" svg:x="299.7729mm" svg:y="65.35208mm"/>
          <draw:path svg:d="M 555.625 26.458332 L 555.625 0.0 L 582.0833 0.0 L 582.0833 0.0 L 582.0833 79.37499 Q 608.5416 185.20833 634.99994 185.20833 Q 661.4583 185.20833 714.37494 370.41666 Q 740.8333 555.625 740.8333 582.0833 Q 740.8333 608.5416 714.37494 634.99994 L 714.37494 661.4583 L 687.9166 714.37494 Q 661.4583 767.2916 608.5416 793.74994 Q 582.0833 820.2083 555.625 873.12494 Q 529.1666 926.0416 529.1666 926.0416 L 529.1666 926.0416 L 529.1666 899.5833 Q 529.1666 873.12494 423.3333 873.12494 Q 317.49997 846.6666 317.49997 926.0416 L 317.49997 978.95825 L 291.04166 978.95825 L 291.04166 978.95825 L 264.5833 978.95825 L 238.12498 978.95825 L 238.12498 978.95825 L 211.66666 978.95825 L 211.66666 978.95825 L 211.66666 978.95825 L 185.20833 952.49994 L 158.74998 952.49994 L 158.74998 926.0416 L 158.74998 926.0416 L 158.74998 873.12494 Q 158.74998 793.74994 158.74998 740.8333 Q 158.74998 687.9166 79.37499 661.4583 L 26.458332 634.99994 L 26.458332 608.5416 Q 0.0 582.0833 0.0 502.7083 L 0.0 396.87497 L 0.0 396.87497 L 0.0 396.87497 L 52.916664 370.41666 Q 79.37499 343.9583 105.83333 343.9583 Q 132.29166 343.9583 158.74998 291.04166 Q 158.74998 238.12498 211.66666 264.5833 Q 291.04166 291.04166 291.04166 238.12498 L 291.04166 185.20833 L 291.04166 185.20833 Q 317.49997 185.20833 317.49997 158.74998 Q 317.49997 132.29166 396.87497 105.83333 L 449.79166 79.37499 L 449.79166 79.37499 L 423.3333 79.37499 L 423.3333 52.916664 L 423.3333 26.458332 L 476.24997 26.458332 Q 502.7083 26.458332 502.7083 52.916664 Q 502.7083 79.37499 529.1666 79.37499 Q 555.625 79.37499 555.625 26.458332 z" svg:height="9.789583mm" draw:style-name="style-230" svg:viewBox="0.0 0.0 740.8333 978.95825" svg:width="7.408333mm" svg:x="44.449997mm" svg:y="151.07707mm"/>
          <draw:path svg:d="M 396.87497 0.0 L 423.3333 0.0 L 476.24997 0.0 L 502.7083 0.0 L 502.7083 52.916664 Q 502.7083 79.37499 529.1666 79.37499 Q 555.625 105.83333 555.625 105.83333 L 555.625 105.83333 L 555.625 158.74998 Q 529.1666 238.12498 529.1666 238.12498 L 529.1666 238.12498 L 529.1666 238.12498 Q 529.1666 238.12498 502.7083 211.66666 Q 502.7083 185.20833 476.24997 211.66666 L 423.3333 238.12498 L 396.87497 238.12498 Q 370.41666 211.66666 185.20833 211.66666 L 0.0 211.66666 L 52.916664 158.74998 Q 132.29166 105.83333 158.74998 79.37499 L 185.20833 79.37499 L 185.20833 105.83333 Q 185.20833 132.29166 317.49997 105.83333 Q 423.3333 105.83333 396.87497 52.916664 Q 370.41666 52.916664 370.41666 26.458332 L 370.41666 26.458332 L 370.41666 26.458332 Q 370.41666 0.0 396.87497 0.0 z" svg:height="2.38125mm" draw:style-name="style-231" svg:viewBox="0.0 0.0 555.625 238.12498" svg:width="5.5562496mm" svg:x="67.20416mm" svg:y="85.19583mm"/>
          <draw:path svg:d="M 1508.1249 52.916664 L 1613.9583 52.916664 L 1613.9583 52.916664 Q 1613.9583 52.916664 1613.9583 79.37499 L 1640.4166 79.37499 L 1640.4166 79.37499 Q 1640.4166 105.83333 1666.8749 105.83333 L 1666.8749 105.83333 L 1666.8749 105.83333 Q 1666.8749 105.83333 1666.8749 132.29166 L 1693.3333 132.29166 L 1719.7916 158.74998 Q 1719.7916 211.66666 1613.9583 238.12498 Q 1508.1249 291.04166 1428.7499 317.49997 Q 1375.8333 343.9583 1349.3749 396.87497 Q 1349.3749 449.79166 1375.8333 449.79166 Q 1402.2916 449.79166 1375.8333 502.7083 Q 1349.3749 529.1666 1296.4583 555.625 Q 1269.9999 555.625 1269.9999 608.5416 Q 1269.9999 661.4583 1296.4583 687.9166 Q 1296.4583 687.9166 1296.4583 714.37494 Q 1296.4583 740.8333 1349.3749 767.2916 Q 1428.7499 793.74994 1402.2916 926.0416 Q 1402.2916 1058.3333 1402.2916 1058.3333 Q 1402.2916 1084.7916 1402.2916 1111.25 L 1402.2916 1111.25 L 1402.2916 1137.7083 L 1402.2916 1164.1666 L 1375.8333 1164.1666 L 1375.8333 1164.1666 L 1375.8333 1190.6249 L 1349.3749 1190.6249 L 1349.3749 1164.1666 Q 1349.3749 1137.7083 1322.9166 1137.7083 Q 1322.9166 1164.1666 1190.6249 1190.6249 Q 1084.7916 1217.0833 978.95825 1217.0833 Q 899.5833 1164.1666 873.12494 1190.6249 Q 873.12494 1217.0833 820.2083 1217.0833 L 740.8333 1217.0833 L 740.8333 1243.5416 L 740.8333 1243.5416 L 714.37494 1243.5416 L 714.37494 1217.0833 L 661.4583 1217.0833 L 634.99994 1217.0833 L 634.99994 1217.0833 Q 634.99994 1217.0833 661.4583 1137.7083 Q 714.37494 1058.3333 634.99994 1031.875 Q 582.0833 1005.4166 582.0833 952.49994 Q 555.625 899.5833 502.7083 899.5833 Q 423.3333 899.5833 423.3333 873.12494 Q 449.79166 846.6666 370.41666 820.2083 Q 291.04166 793.74994 238.12498 820.2083 Q 185.20833 846.6666 132.29166 846.6666 L 79.37499 873.12494 L 79.37499 873.12494 L 79.37499 873.12494 L 79.37499 846.6666 L 79.37499 820.2083 L 52.916664 820.2083 L 52.916664 793.74994 L 52.916664 793.74994 Q 79.37499 793.74994 79.37499 740.8333 L 79.37499 687.9166 L 52.916664 687.9166 Q 26.458332 687.9166 52.916664 661.4583 L 79.37499 634.99994 L 79.37499 582.0833 L 79.37499 555.625 L 52.916664 555.625 L 26.458332 529.1666 L 26.458332 529.1666 L 26.458332 529.1666 L 0.0 529.1666 L 0.0 529.1666 L 0.0 502.7083 L 0.0 502.7083 L 79.37499 449.79166 Q 132.29166 396.87497 158.74998 317.49997 Q 185.20833 238.12498 264.5833 264.5833 Q 343.9583 264.5833 343.9583 211.66666 Q 370.41666 185.20833 343.9583 185.20833 Q 317.49997 185.20833 343.9583 158.74998 Q 343.9583 105.83333 396.87497 105.83333 Q 423.3333 105.83333 423.3333 79.37499 L 423.3333 79.37499 L 502.7083 52.916664 Q 582.0833 0.0 740.8333 26.458332 Q 899.5833 52.916664 1058.3333 52.916664 Q 1217.0833 52.916664 1243.5416 26.458332 Q 1269.9999 0.0 1322.9166 0.0 Q 1349.3749 0.0 1375.8333 26.458332 Q 1402.2916 52.916664 1508.1249 52.916664 z M 238.12498 740.8333 Q 238.12498 740.8333 238.12498 740.8333 Q 264.5833 767.2916 238.12498 740.8333 Q 238.12498 740.8333 238.12498 740.8333 z" svg:height="12.435416mm" draw:style-name="style-232" svg:viewBox="0.0 0.0 1719.7916 1243.5416" svg:width="17.197916mm" svg:x="111.38958mm" svg:y="49.212498mm"/>
          <draw:path svg:d="M 476.24997 0.0 L 476.24997 0.0 L 476.24997 26.458332 L 476.24997 26.458332 L 449.79166 26.458332 Q 423.3333 26.458332 423.3333 105.83333 Q 396.87497 185.20833 291.04166 185.20833 L 185.20833 158.74998 L 132.29166 158.74998 Q 79.37499 185.20833 52.916664 185.20833 L 26.458332 185.20833 L 0.0 185.20833 Q -26.458332 185.20833 0.0 132.29166 L 0.0 105.83333 L 26.458332 105.83333 Q 52.916664 79.37499 52.916664 79.37499 L 52.916664 79.37499 L 52.916664 79.37499 L 52.916664 52.916664 L 79.37499 52.916664 L 79.37499 26.458332 L 264.5833 26.458332 Q 476.24997 -26.458332 476.24997 0.0 z" svg:height="1.8520832mm" draw:style-name="style-233" svg:viewBox="0.0 0.0 476.24997 185.20833" svg:width="4.7625mm" svg:x="48.154163mm" svg:y="94.456245mm"/>
          <draw:path svg:d="M 687.9166 26.458332 L 714.37494 26.458332 L 767.2916 52.916664 Q 846.6666 52.916664 846.6666 79.37499 L 846.6666 79.37499 L 820.2083 79.37499 L 767.2916 105.83333 L 820.2083 343.9583 Q 873.12494 582.0833 846.6666 608.5416 L 846.6666 634.99994 L 846.6666 661.4583 Q 846.6666 687.9166 714.37494 687.9166 L 555.625 687.9166 L 555.625 687.9166 L 555.625 661.4583 L 529.1666 661.4583 L 529.1666 661.4583 L 502.7083 661.4583 Q 502.7083 687.9166 449.79166 634.99994 Q 423.3333 582.0833 343.9583 555.625 Q 291.04166 555.625 291.04166 634.99994 L 291.04166 687.9166 L 238.12498 687.9166 L 211.66666 687.9166 L 185.20833 687.9166 L 132.29166 687.9166 L 132.29166 687.9166 L 132.29166 687.9166 L 105.83333 687.9166 L 105.83333 687.9166 L 105.83333 661.4583 L 79.37499 661.4583 L 79.37499 661.4583 L 79.37499 634.99994 L 79.37499 634.99994 L 79.37499 634.99994 L 52.916664 634.99994 L 52.916664 634.99994 L 52.916664 608.5416 L 52.916664 608.5416 L 52.916664 582.0833 L 26.458332 582.0833 L 26.458332 582.0833 L 26.458332 582.0833 L 26.458332 555.625 L 26.458332 555.625 L 0.0 555.625 L 0.0 529.1666 L 26.458332 529.1666 L 52.916664 529.1666 L 79.37499 502.7083 Q 105.83333 476.24997 132.29166 476.24997 L 132.29166 476.24997 L 132.29166 476.24997 L 158.74998 476.24997 L 158.74998 476.24997 Q 185.20833 476.24997 185.20833 476.24997 L 185.20833 449.79166 L 211.66666 423.3333 Q 238.12498 423.3333 238.12498 423.3333 L 238.12498 396.87497 L 264.5833 396.87497 Q 291.04166 370.41666 264.5833 370.41666 L 238.12498 370.41666 L 238.12498 370.41666 Q 238.12498 370.41666 291.04166 343.9583 Q 317.49997 317.49997 317.49997 291.04166 Q 317.49997 264.5833 291.04166 264.5833 L 264.5833 264.5833 L 264.5833 264.5833 L 264.5833 238.12498 L 291.04166 238.12498 L 291.04166 238.12498 L 291.04166 238.12498 Q 291.04166 211.66666 291.04166 211.66666 L 317.49997 211.66666 L 343.9583 211.66666 Q 343.9583 185.20833 370.41666 158.74998 L 370.41666 158.74998 L 370.41666 158.74998 Q 396.87497 158.74998 396.87497 158.74998 L 396.87497 132.29166 L 396.87497 132.29166 Q 396.87497 132.29166 423.3333 105.83333 L 423.3333 105.83333 L 529.1666 52.916664 Q 634.99994 0.0 661.4583 0.0 Q 661.4583 0.0 687.9166 26.458332 z M 582.0833 52.916664 Q 608.5416 52.916664 608.5416 79.37499 Q 608.5416 105.83333 555.625 132.29166 Q 502.7083 158.74998 529.1666 105.83333 Q 555.625 52.916664 582.0833 52.916664 z M 634.99994 105.83333 Q 634.99994 105.83333 634.99994 79.37499 Q 661.4583 79.37499 661.4583 105.83333 Q 661.4583 105.83333 634.99994 105.83333 z" svg:height="6.879166mm" draw:style-name="style-234" svg:viewBox="0.0 0.0 846.6666 687.9166" svg:width="8.466666mm" svg:x="234.68541mm" svg:y="88.37083mm"/>
          <draw:path svg:d="M 343.9583 132.29166 L 343.9583 158.74998 L 343.9583 158.74998 Q 343.9583 158.74998 211.66666 211.66666 Q 79.37499 238.12498 79.37499 211.66666 L 79.37499 185.20833 L 52.916664 185.20833 Q 0.0 158.74998 0.0 158.74998 Q 0.0 158.74998 0.0 132.29166 L 26.458332 105.83333 L 26.458332 52.916664 Q 26.458332 26.458332 185.20833 0.0 Q 343.9583 0.0 343.9583 52.916664 Q 317.49997 105.83333 343.9583 132.29166 z" svg:height="2.1166666mm" draw:style-name="style-235" svg:viewBox="0.0 0.0 343.9583 211.66666" svg:width="3.439583mm" svg:x="83.07916mm" svg:y="172.50833mm"/>
          <draw:path svg:d="M 502.7083 0.0 L 502.7083 0.0 L 502.7083 0.0 Q 502.7083 26.458332 529.1666 26.458332 L 529.1666 26.458332 L 555.625 79.37499 Q 582.0833 158.74998 608.5416 158.74998 Q 634.99994 158.74998 634.99994 238.12498 L 634.99994 343.9583 L 608.5416 343.9583 L 608.5416 343.9583 L 582.0833 343.9583 L 555.625 343.9583 L 555.625 370.41666 Q 529.1666 370.41666 476.24997 370.41666 L 423.3333 370.41666 L 423.3333 370.41666 Q 423.3333 370.41666 396.87497 343.9583 Q 396.87497 317.49997 264.5833 291.04166 L 105.83333 291.04166 L 105.83333 291.04166 L 105.83333 291.04166 L 105.83333 238.12498 L 105.83333 211.66666 L 105.83333 211.66666 L 105.83333 185.20833 L 105.83333 185.20833 L 105.83333 185.20833 L 79.37499 185.20833 L 79.37499 185.20833 L 52.916664 185.20833 L 26.458332 185.20833 L 0.0 185.20833 L 0.0 185.20833 L 0.0 158.74998 L 0.0 158.74998 L 0.0 132.29166 L 0.0 105.83333 L 26.458332 105.83333 L 26.458332 79.37499 L 26.458332 79.37499 L 52.916664 79.37499 L 52.916664 79.37499 L 52.916664 79.37499 L 264.5833 26.458332 Q 476.24997 0.0 502.7083 0.0 z" svg:height="3.7041664mm" draw:style-name="style-236" svg:viewBox="0.0 0.0 634.99994 370.41666" svg:width="6.3499994mm" svg:x="129.64583mm" svg:y="195.52707mm"/>
          <draw:path svg:d="M 529.1666 0.0 L 529.1666 0.0 L 555.625 0.0 Q 582.0833 0.0 582.0833 26.458332 Q 582.0833 79.37499 608.5416 105.83333 L 608.5416 132.29166 L 582.0833 132.29166 Q 529.1666 132.29166 529.1666 185.20833 Q 529.1666 238.12498 449.79166 238.12498 L 370.41666 264.5833 L 370.41666 291.04166 L 370.41666 317.49997 L 396.87497 343.9583 L 396.87497 370.41666 L 370.41666 370.41666 Q 343.9583 396.87497 317.49997 396.87497 L 291.04166 396.87497 L 264.5833 396.87497 Q 238.12498 396.87497 211.66666 370.41666 Q 158.74998 343.9583 158.74998 317.49997 Q 132.29166 291.04166 158.74998 291.04166 Q 211.66666 291.04166 211.66666 264.5833 Q 211.66666 238.12498 132.29166 238.12498 L 52.916664 264.5833 L 52.916664 238.12498 L 52.916664 211.66666 L 52.916664 185.20833 L 52.916664 185.20833 L 26.458332 185.20833 L 26.458332 185.20833 L 0.0 185.20833 Q 0.0 185.20833 26.458332 158.74998 L 52.916664 132.29166 L 52.916664 132.29166 L 79.37499 132.29166 L 79.37499 132.29166 L 79.37499 132.29166 L 105.83333 105.83333 L 105.83333 105.83333 L 105.83333 105.83333 L 105.83333 79.37499 L 105.83333 79.37499 L 132.29166 79.37499 L 211.66666 79.37499 Q 264.5833 105.83333 264.5833 79.37499 Q 291.04166 26.458332 370.41666 26.458332 Q 476.24997 26.458332 476.24997 26.458332 Q 502.7083 26.458332 529.1666 0.0 z" svg:height="3.9687498mm" draw:style-name="style-237" svg:viewBox="0.0 0.0 608.5416 396.87497" svg:width="6.0854163mm" svg:x="249.76665mm" svg:y="184.94374mm"/>
          <draw:path svg:d="M 582.0833 105.83333 L 582.0833 105.83333 L 582.0833 132.29166 Q 582.0833 158.74998 582.0833 211.66666 Q 608.5416 238.12498 582.0833 238.12498 L 529.1666 238.12498 L 529.1666 291.04166 Q 529.1666 317.49997 582.0833 370.41666 Q 634.99994 396.87497 634.99994 476.24997 Q 634.99994 529.1666 714.37494 608.5416 Q 793.74994 661.4583 793.74994 661.4583 Q 793.74994 687.9166 793.74994 687.9166 L 820.2083 687.9166 L 820.2083 687.9166 L 820.2083 714.37494 L 423.3333 714.37494 L 0.0 714.37494 L 0.0 687.9166 L 0.0 661.4583 L 26.458332 661.4583 L 26.458332 634.99994 L 26.458332 634.99994 L 0.0 634.99994 L 0.0 608.5416 L 0.0 582.0833 L 26.458332 529.1666 L 26.458332 502.7083 L 52.916664 502.7083 L 79.37499 502.7083 L 105.83333 502.7083 L 158.74998 502.7083 L 158.74998 476.24997 L 158.74998 423.3333 L 211.66666 423.3333 L 238.12498 423.3333 L 238.12498 396.87497 L 264.5833 396.87497 L 264.5833 370.41666 Q 264.5833 317.49997 238.12498 264.5833 Q 238.12498 238.12498 211.66666 238.12498 Q 158.74998 211.66666 158.74998 185.20833 L 132.29166 158.74998 L 158.74998 158.74998 Q 185.20833 158.74998 185.20833 132.29166 L 211.66666 105.83333 L 211.66666 105.83333 L 211.66666 105.83333 L 238.12498 105.83333 Q 264.5833 105.83333 317.49997 52.916664 L 343.9583 0.0 L 343.9583 0.0 L 343.9583 0.0 L 370.41666 0.0 Q 396.87497 -26.458332 396.87497 0.0 Q 396.87497 52.916664 476.24997 79.37499 Q 582.0833 105.83333 582.0833 105.83333 z" svg:height="7.1437497mm" draw:style-name="style-238" svg:viewBox="0.0 0.0 820.2083 714.37494" svg:width="8.202083mm" svg:x="97.89583mm" svg:y="216.42915mm"/>
          <draw:path svg:d="M 661.4583 26.458332 L 687.9166 52.916664 L 687.9166 52.916664 L 687.9166 52.916664 L 687.9166 79.37499 Q 687.9166 105.83333 714.37494 105.83333 Q 740.8333 105.83333 714.37494 211.66666 Q 687.9166 317.49997 634.99994 317.49997 Q 608.5416 317.49997 608.5416 370.41666 L 608.5416 423.3333 L 529.1666 423.3333 Q 449.79166 396.87497 396.87497 449.79166 Q 343.9583 502.7083 317.49997 476.24997 Q 317.49997 423.3333 291.04166 423.3333 L 264.5833 423.3333 L 264.5833 449.79166 L 264.5833 476.24997 L 264.5833 476.24997 Q 238.12498 449.79166 185.20833 449.79166 Q 132.29166 423.3333 132.29166 396.87497 L 105.83333 343.9583 L 105.83333 343.9583 L 105.83333 343.9583 L 105.83333 343.9583 L 105.83333 343.9583 L 79.37499 317.49997 L 52.916664 317.49997 L 52.916664 291.04166 L 52.916664 264.5833 L 26.458332 264.5833 L 0.0 264.5833 L 0.0 264.5833 L 0.0 238.12498 L 26.458332 238.12498 L 52.916664 238.12498 L 52.916664 211.66666 L 52.916664 211.66666 L 79.37499 211.66666 L 79.37499 185.20833 L 79.37499 185.20833 L 105.83333 185.20833 L 105.83333 185.20833 L 105.83333 185.20833 L 158.74998 185.20833 Q 185.20833 185.20833 238.12498 132.29166 Q 291.04166 79.37499 343.9583 52.916664 Q 396.87497 52.916664 396.87497 79.37499 Q 423.3333 105.83333 423.3333 52.916664 Q 449.79166 0.0 555.625 0.0 Q 634.99994 0.0 661.4583 26.458332 z" svg:height="4.7625mm" draw:style-name="style-239" svg:viewBox="0.0 0.0 714.37494 476.24997" svg:width="7.1437497mm" svg:x="112.18333mm" svg:y="185.4729mm"/>
          <draw:path svg:d="M 211.66666 52.916664 L 238.12498 0.0 L 264.5833 0.0 Q 291.04166 0.0 291.04166 26.458332 Q 291.04166 52.916664 264.5833 52.916664 Q 238.12498 52.916664 238.12498 79.37499 Q 238.12498 105.83333 264.5833 132.29166 Q 317.49997 158.74998 317.49997 185.20833 Q 317.49997 211.66666 343.9583 238.12498 Q 370.41666 264.5833 396.87497 317.49997 L 396.87497 370.41666 L 396.87497 370.41666 L 370.41666 370.41666 L 370.41666 396.87497 L 370.41666 423.3333 L 317.49997 423.3333 L 264.5833 423.3333 L 264.5833 396.87497 L 264.5833 370.41666 L 238.12498 370.41666 L 238.12498 370.41666 L 238.12498 396.87497 L 211.66666 396.87497 L 211.66666 396.87497 L 211.66666 423.3333 L 211.66666 423.3333 L 211.66666 423.3333 L 238.12498 423.3333 L 238.12498 423.3333 L 238.12498 449.79166 L 211.66666 449.79166 L 211.66666 502.7083 Q 211.66666 529.1666 185.20833 555.625 Q 158.74998 555.625 158.74998 608.5416 L 158.74998 661.4583 L 158.74998 714.37494 L 158.74998 767.2916 L 105.83333 767.2916 L 52.916664 767.2916 L 52.916664 687.9166 L 52.916664 582.0833 L 26.458332 555.625 Q 0.0 529.1666 0.0 476.24997 L 0.0 423.3333 L 0.0 370.41666 Q 0.0 343.9583 52.916664 317.49997 Q 79.37499 317.49997 52.916664 291.04166 L 52.916664 264.5833 L 52.916664 264.5833 Q 52.916664 264.5833 79.37499 211.66666 Q 105.83333 158.74998 132.29166 132.29166 Q 185.20833 105.83333 211.66666 52.916664 z" svg:height="7.6729164mm" draw:style-name="style-240" svg:viewBox="0.0 0.0 396.87497 767.2916" svg:width="3.9687498mm" svg:x="49.212498mm" svg:y="157.69167mm"/>
          <draw:path svg:d="M 0.0 185.20833 L 52.916664 0.0 L 132.29166 26.458332 Q 211.66666 52.916664 238.12498 79.37499 Q 238.12498 105.83333 291.04166 105.83333 L 343.9583 132.29166 L 396.87497 132.29166 Q 449.79166 132.29166 476.24997 158.74998 L 529.1666 158.74998 L 529.1666 185.20833 L 529.1666 211.66666 L 555.625 291.04166 Q 555.625 343.9583 634.99994 396.87497 Q 687.9166 449.79166 714.37494 449.79166 L 740.8333 449.79166 L 740.8333 476.24997 Q 740.8333 502.7083 661.4583 529.1666 Q 608.5416 555.625 608.5416 582.0833 L 582.0833 608.5416 L 582.0833 608.5416 Q 582.0833 608.5416 529.1666 608.5416 Q 502.7083 608.5416 370.41666 661.4583 L 211.66666 714.37494 L 158.74998 714.37494 L 79.37499 714.37494 L 79.37499 714.37494 L 52.916664 687.9166 L 52.916664 661.4583 Q 52.916664 608.5416 0.0 476.24997 Q -52.916664 343.9583 0.0 185.20833 z" svg:height="7.1437497mm" draw:style-name="style-241" svg:viewBox="0.0 0.0 740.8333 714.37494" svg:width="7.408333mm" svg:x="239.7125mm" svg:y="66.410416mm"/>
          <draw:path svg:d="M 476.24997 26.458332 L 529.1666 0.0 L 555.625 0.0 L 582.0833 0.0 L 582.0833 26.458332 L 582.0833 52.916664 L 634.99994 52.916664 L 661.4583 52.916664 L 661.4583 105.83333 L 634.99994 158.74998 L 634.99994 158.74998 L 634.99994 158.74998 L 634.99994 185.20833 L 634.99994 185.20833 L 608.5416 211.66666 Q 608.5416 264.5833 555.625 291.04166 Q 529.1666 317.49997 502.7083 343.9583 Q 502.7083 370.41666 449.79166 396.87497 Q 423.3333 423.3333 423.3333 423.3333 L 423.3333 423.3333 L 396.87497 449.79166 L 370.41666 476.24997 L 343.9583 476.24997 L 317.49997 476.24997 L 317.49997 529.1666 L 317.49997 555.625 L 317.49997 582.0833 L 317.49997 582.0833 L 317.49997 582.0833 L 291.04166 582.0833 L 291.04166 582.0833 Q 264.5833 582.0833 238.12498 529.1666 Q 185.20833 502.7083 185.20833 529.1666 L 185.20833 582.0833 L 105.83333 582.0833 L 26.458332 582.0833 L 26.458332 529.1666 L 0.0 476.24997 L 0.0 476.24997 L 0.0 476.24997 L 0.0 449.79166 L 0.0 449.79166 L 26.458332 449.79166 Q 26.458332 423.3333 52.916664 423.3333 Q 79.37499 370.41666 105.83333 238.12498 L 105.83333 79.37499 L 211.66666 52.916664 Q 291.04166 0.0 317.49997 26.458332 Q 343.9583 26.458332 343.9583 52.916664 Q 343.9583 79.37499 370.41666 52.916664 Q 423.3333 52.916664 476.24997 26.458332 z" svg:height="5.820833mm" draw:style-name="style-242" svg:viewBox="0.0 0.0 661.4583 582.0833" svg:width="6.614583mm" svg:x="128.05832mm" svg:y="217.48749mm"/>
          <draw:path svg:d="M 767.2916 0.0 L 820.2083 0.0 L 820.2083 0.0 L 820.2083 26.458332 L 820.2083 26.458332 L 846.6666 26.458332 L 846.6666 26.458332 L 846.6666 26.458332 L 846.6666 79.37499 Q 846.6666 79.37499 846.6666 158.74998 Q 820.2083 211.66666 846.6666 238.12498 Q 846.6666 238.12498 820.2083 238.12498 Q 793.74994 238.12498 740.8333 291.04166 Q 687.9166 343.9583 687.9166 343.9583 L 687.9166 343.9583 L 687.9166 370.41666 L 687.9166 396.87497 L 687.9166 423.3333 L 687.9166 449.79166 L 714.37494 449.79166 Q 740.8333 449.79166 767.2916 502.7083 Q 793.74994 555.625 846.6666 555.625 Q 926.0416 608.5416 899.5833 608.5416 Q 899.5833 634.99994 899.5833 740.8333 L 899.5833 846.6666 L 899.5833 846.6666 L 899.5833 846.6666 L 899.5833 873.12494 L 899.5833 873.12494 L 899.5833 873.12494 Q 899.5833 873.12494 793.74994 873.12494 Q 687.9166 899.5833 687.9166 926.0416 Q 687.9166 978.95825 634.99994 978.95825 L 608.5416 1005.4166 L 608.5416 1005.4166 Q 582.0833 1005.4166 582.0833 1031.875 L 582.0833 1031.875 L 555.625 1058.3333 Q 529.1666 1084.7916 502.7083 1084.7916 Q 476.24997 1084.7916 476.24997 1084.7916 L 476.24997 1111.25 L 476.24997 1111.25 Q 449.79166 1084.7916 370.41666 1084.7916 Q 264.5833 1058.3333 264.5833 1084.7916 L 264.5833 1111.25 L 238.12498 1111.25 L 238.12498 1137.7083 L 211.66666 1137.7083 L 211.66666 1137.7083 L 211.66666 1084.7916 L 211.66666 1058.3333 L 238.12498 978.95825 Q 264.5833 926.0416 264.5833 873.12494 Q 264.5833 820.2083 158.74998 793.74994 L 52.916664 767.2916 L 52.916664 767.2916 L 52.916664 767.2916 L 52.916664 740.8333 L 52.916664 740.8333 L 26.458332 740.8333 L 26.458332 740.8333 L 26.458332 714.37494 L 0.0 714.37494 L 0.0 714.37494 L 0.0 714.37494 L 0.0 714.37494 L 0.0 714.37494 L 52.916664 687.9166 L 79.37499 661.4583 L 79.37499 661.4583 L 79.37499 661.4583 L 105.83333 661.4583 Q 158.74998 661.4583 317.49997 582.0833 Q 476.24997 529.1666 449.79166 502.7083 Q 423.3333 502.7083 476.24997 449.79166 Q 555.625 449.79166 582.0833 317.49997 L 608.5416 211.66666 L 634.99994 211.66666 Q 634.99994 185.20833 634.99994 105.83333 L 661.4583 26.458332 L 687.9166 26.458332 Q 714.37494 26.458332 767.2916 0.0 z" svg:height="11.377083mm" draw:style-name="style-243" svg:viewBox="0.0 0.0 899.5833 1137.7083" svg:width="8.995832mm" svg:x="41.804165mm" svg:y="96.04375mm"/>
          <draw:path svg:d="M 211.66666 26.458332 L 211.66666 0.0 L 211.66666 0.0 L 211.66666 0.0 L 238.12498 0.0 Q 238.12498 26.458332 264.5833 26.458332 L 291.04166 26.458332 L 370.41666 79.37499 Q 476.24997 132.29166 476.24997 158.74998 L 476.24997 158.74998 L 476.24997 158.74998 Q 449.79166 185.20833 449.79166 185.20833 Q 476.24997 185.20833 449.79166 211.66666 L 423.3333 238.12498 L 423.3333 238.12498 L 423.3333 238.12498 L 449.79166 238.12498 Q 476.24997 264.5833 476.24997 317.49997 L 476.24997 370.41666 L 449.79166 370.41666 Q 423.3333 396.87497 396.87497 396.87497 Q 370.41666 396.87497 370.41666 423.3333 L 370.41666 449.79166 L 370.41666 449.79166 Q 343.9583 449.79166 317.49997 396.87497 L 317.49997 370.41666 L 264.5833 370.41666 L 211.66666 370.41666 L 211.66666 396.87497 L 211.66666 423.3333 L 238.12498 449.79166 L 238.12498 449.79166 L 211.66666 449.79166 Q 211.66666 449.79166 158.74998 476.24997 Q 132.29166 502.7083 105.83333 476.24997 L 105.83333 476.24997 L 79.37499 476.24997 L 79.37499 449.79166 L 79.37499 449.79166 L 79.37499 449.79166 L 79.37499 449.79166 L 105.83333 449.79166 L 105.83333 396.87497 L 105.83333 343.9583 L 105.83333 343.9583 Q 105.83333 343.9583 132.29166 291.04166 Q 158.74998 264.5833 132.29166 238.12498 Q 79.37499 238.12498 79.37499 211.66666 Q 52.916664 185.20833 26.458332 185.20833 L 0.0 158.74998 L 0.0 132.29166 L 0.0 105.83333 L 26.458332 105.83333 L 52.916664 132.29166 L 52.916664 132.29166 L 52.916664 132.29166 L 79.37499 79.37499 Q 105.83333 52.916664 158.74998 52.916664 Q 211.66666 52.916664 211.66666 26.458332 z" svg:height="4.7625mm" draw:style-name="style-244" svg:viewBox="0.0 0.0 476.24997 476.24997" svg:width="4.7625mm" svg:x="151.87082mm" svg:y="76.46458mm"/>
          <draw:path svg:d="M 529.1666 26.458332 L 555.625 0.0 L 582.0833 26.458332 Q 608.5416 26.458332 555.625 158.74998 Q 555.625 291.04166 449.79166 634.99994 Q 343.9583 978.95825 317.49997 1031.875 L 291.04166 1058.3333 L 291.04166 1111.25 L 291.04166 1164.1666 L 291.04166 1164.1666 Q 264.5833 1190.6249 264.5833 1190.6249 L 264.5833 1190.6249 L 211.66666 1322.9166 Q 185.20833 1455.2083 158.74998 1508.1249 L 132.29166 1561.0416 L 132.29166 1561.0416 L 132.29166 1561.0416 L 132.29166 1587.4999 L 132.29166 1587.4999 L 132.29166 1587.4999 L 105.83333 1613.9583 L 105.83333 1613.9583 L 105.83333 1613.9583 L 79.37499 1613.9583 L 52.916664 1613.9583 L 26.458332 1640.4166 L 0.0 1640.4166 L 0.0 1613.9583 L 0.0 1587.4999 L 0.0 1587.4999 L 0.0 1561.0416 L 0.0 1561.0416 L 26.458332 1561.0416 L 26.458332 1508.1249 L 26.458332 1428.7499 L 52.916664 1402.2916 Q 79.37499 1349.3749 79.37499 1296.4583 L 79.37499 1243.5416 L 79.37499 1243.5416 Q 79.37499 1243.5416 291.04166 634.99994 Q 502.7083 26.458332 529.1666 26.458332 z" svg:height="16.404165mm" draw:style-name="style-245" svg:viewBox="0.0 0.0 582.0833 1640.4166" svg:width="5.820833mm" svg:x="134.14374mm" svg:y="117.73958mm"/>
          <draw:path svg:d="M 105.83333 26.458332 L 132.29166 0.0 L 132.29166 0.0 L 132.29166 0.0 L 132.29166 0.0 L 158.74998 0.0 L 185.20833 0.0 L 211.66666 0.0 L 211.66666 52.916664 Q 211.66666 105.83333 238.12498 105.83333 Q 264.5833 105.83333 264.5833 132.29166 Q 291.04166 158.74998 291.04166 185.20833 L 291.04166 211.66666 L 317.49997 211.66666 L 317.49997 211.66666 L 317.49997 185.20833 L 343.9583 185.20833 L 343.9583 158.74998 L 343.9583 132.29166 L 343.9583 105.83333 Q 343.9583 79.37499 370.41666 105.83333 Q 396.87497 105.83333 396.87497 79.37499 L 423.3333 52.916664 L 423.3333 158.74998 Q 449.79166 238.12498 423.3333 291.04166 L 423.3333 343.9583 L 423.3333 343.9583 Q 396.87497 343.9583 396.87497 370.41666 L 396.87497 423.3333 L 396.87497 423.3333 L 396.87497 423.3333 L 370.41666 449.79166 Q 343.9583 476.24997 317.49997 529.1666 L 317.49997 555.625 L 291.04166 555.625 Q 264.5833 555.625 264.5833 476.24997 Q 291.04166 370.41666 238.12498 343.9583 Q 211.66666 317.49997 185.20833 317.49997 Q 185.20833 291.04166 132.29166 291.04166 Q 79.37499 317.49997 52.916664 343.9583 L 26.458332 370.41666 L 26.458332 370.41666 L 26.458332 370.41666 L 26.458332 370.41666 L 26.458332 343.9583 L 0.0 343.9583 L 0.0 343.9583 L 0.0 317.49997 L 26.458332 317.49997 L 26.458332 291.04166 L 26.458332 264.5833 L 52.916664 158.74998 L 52.916664 52.916664 L 79.37499 52.916664 L 105.83333 52.916664 L 105.83333 26.458332 z" svg:height="5.5562496mm" draw:style-name="style-246" svg:viewBox="0.0 0.0 423.3333 555.625" svg:width="4.233333mm" svg:x="94.98541mm" svg:y="158.22083mm"/>
          <draw:path svg:d="M 370.41666 26.458332 L 370.41666 0.0 L 396.87497 0.0 L 423.3333 0.0 L 396.87497 26.458332 Q 370.41666 79.37499 370.41666 132.29166 L 370.41666 185.20833 L 396.87497 185.20833 L 396.87497 185.20833 L 396.87497 185.20833 L 396.87497 211.66666 L 370.41666 211.66666 Q 317.49997 185.20833 264.5833 185.20833 Q 211.66666 158.74998 211.66666 132.29166 Q 211.66666 105.83333 105.83333 132.29166 Q 26.458332 158.74998 0.0 105.83333 L 0.0 52.916664 L 185.20833 52.916664 Q 370.41666 52.916664 370.41666 26.458332 z" svg:height="2.1166666mm" draw:style-name="style-247" svg:viewBox="0.0 0.0 423.3333 211.66666" svg:width="4.233333mm" svg:x="228.07082mm" svg:y="49.47708mm"/>
          <draw:path svg:d="M 79.37499 26.458332 L 132.29166 0.0 L 158.74998 26.458332 Q 211.66666 26.458332 211.66666 26.458332 L 211.66666 52.916664 L 211.66666 52.916664 Q 211.66666 79.37499 211.66666 79.37499 L 238.12498 79.37499 L 238.12498 158.74998 Q 211.66666 238.12498 211.66666 291.04166 L 211.66666 317.49997 L 185.20833 317.49997 L 158.74998 317.49997 L 105.83333 317.49997 L 52.916664 291.04166 L 52.916664 291.04166 L 52.916664 291.04166 L 26.458332 291.04166 L 26.458332 291.04166 L 26.458332 264.5833 L 0.0 264.5833 L 0.0 238.12498 Q 0.0 185.20833 26.458332 185.20833 L 26.458332 158.74998 L 26.458332 79.37499 Q 52.916664 26.458332 79.37499 26.458332 z" svg:height="3.1749997mm" draw:style-name="style-248" svg:viewBox="0.0 0.0 238.12498 317.49997" svg:width="2.38125mm" svg:x="285.22083mm" svg:y="198.17291mm"/>
          <draw:path svg:d="M 291.04166 0.0 L 317.49997 0.0 L 317.49997 0.0 L 317.49997 0.0 L 370.41666 26.458332 Q 396.87497 52.916664 423.3333 52.916664 L 449.79166 52.916664 L 449.79166 79.37499 L 449.79166 105.83333 L 423.3333 105.83333 Q 370.41666 132.29166 396.87497 132.29166 Q 396.87497 158.74998 423.3333 158.74998 L 476.24997 158.74998 L 476.24997 211.66666 Q 476.24997 291.04166 449.79166 317.49997 Q 423.3333 317.49997 317.49997 343.9583 L 238.12498 370.41666 L 211.66666 370.41666 L 211.66666 370.41666 L 211.66666 370.41666 Q 185.20833 370.41666 105.83333 317.49997 L 0.0 264.5833 L 0.0 238.12498 L 0.0 238.12498 L 0.0 238.12498 L 0.0 211.66666 L 52.916664 211.66666 L 79.37499 211.66666 L 79.37499 185.20833 L 52.916664 185.20833 L 52.916664 185.20833 L 52.916664 158.74998 L 52.916664 158.74998 L 52.916664 158.74998 L 79.37499 158.74998 L 79.37499 158.74998 L 79.37499 132.29166 L 105.83333 132.29166 L 185.20833 79.37499 Q 264.5833 26.458332 291.04166 26.458332 L 291.04166 0.0 L 291.04166 0.0 z" svg:height="3.7041664mm" draw:style-name="style-249" svg:viewBox="0.0 0.0 476.24997 370.41666" svg:width="4.7625mm" svg:x="51.329163mm" svg:y="79.90416mm"/>
          <draw:path svg:d="M 476.24997 26.458332 L 529.1666 0.0 L 634.99994 26.458332 Q 740.8333 26.458332 740.8333 52.916664 Q 740.8333 79.37499 820.2083 79.37499 Q 899.5833 79.37499 899.5833 105.83333 Q 926.0416 132.29166 978.95825 132.29166 L 1031.875 132.29166 L 1031.875 105.83333 Q 1058.3333 105.83333 1058.3333 105.83333 L 1058.3333 105.83333 L 1058.3333 132.29166 L 1058.3333 158.74998 L 1031.875 158.74998 L 1031.875 185.20833 L 978.95825 291.04166 Q 952.49994 423.3333 926.0416 423.3333 L 926.0416 449.79166 L 926.0416 449.79166 L 899.5833 449.79166 L 899.5833 449.79166 Q 899.5833 476.24997 926.0416 502.7083 L 926.0416 502.7083 L 926.0416 502.7083 Q 899.5833 502.7083 899.5833 502.7083 L 899.5833 529.1666 L 899.5833 529.1666 Q 873.12494 555.625 899.5833 555.625 L 899.5833 555.625 L 820.2083 608.5416 Q 740.8333 634.99994 687.9166 687.9166 Q 661.4583 767.2916 608.5416 767.2916 Q 555.625 767.2916 529.1666 767.2916 L 502.7083 767.2916 L 502.7083 767.2916 Q 502.7083 767.2916 476.24997 793.74994 Q 449.79166 793.74994 449.79166 767.2916 Q 423.3333 714.37494 370.41666 687.9166 Q 291.04166 661.4583 264.5833 687.9166 Q 264.5833 714.37494 211.66666 687.9166 L 158.74998 661.4583 L 158.74998 661.4583 Q 158.74998 634.99994 158.74998 608.5416 Q 158.74998 582.0833 132.29166 555.625 Q 79.37499 555.625 79.37499 502.7083 Q 79.37499 476.24997 52.916664 476.24997 L 26.458332 449.79166 L 26.458332 449.79166 L 0.0 449.79166 L 0.0 423.3333 L 0.0 396.87497 L 26.458332 396.87497 Q 52.916664 396.87497 52.916664 370.41666 L 26.458332 343.9583 L 26.458332 343.9583 L 26.458332 343.9583 L 52.916664 343.9583 Q 79.37499 343.9583 105.83333 291.04166 Q 105.83333 238.12498 211.66666 238.12498 Q 317.49997 238.12498 317.49997 211.66666 Q 317.49997 185.20833 370.41666 158.74998 Q 423.3333 132.29166 423.3333 79.37499 Q 423.3333 52.916664 476.24997 26.458332 z" svg:height="7.9374995mm" draw:style-name="style-250" svg:viewBox="0.0 0.0 1058.3333 793.74994" svg:width="10.583333mm" svg:x="24.870832mm" svg:y="82.814575mm"/>
          <draw:path svg:d="M 661.4583 105.83333 L 661.4583 105.83333 L 687.9166 105.83333 Q 714.37494 132.29166 687.9166 264.5833 Q 661.4583 396.87497 661.4583 396.87497 L 661.4583 423.3333 L 634.99994 423.3333 Q 608.5416 423.3333 529.1666 396.87497 L 449.79166 396.87497 L 449.79166 396.87497 L 449.79166 370.41666 L 449.79166 370.41666 Q 449.79166 370.41666 396.87497 396.87497 L 396.87497 423.3333 L 370.41666 423.3333 L 370.41666 423.3333 L 370.41666 370.41666 Q 343.9583 343.9583 264.5833 396.87497 L 185.20833 476.24997 L 185.20833 476.24997 L 185.20833 476.24997 L 158.74998 476.24997 L 158.74998 476.24997 L 132.29166 476.24997 L 132.29166 476.24997 L 132.29166 502.7083 L 132.29166 502.7083 L 132.29166 502.7083 L 132.29166 502.7083 L 105.83333 529.1666 L 105.83333 529.1666 L 79.37499 529.1666 L 79.37499 529.1666 L 79.37499 502.7083 L 79.37499 476.24997 L 26.458332 476.24997 L 0.0 476.24997 L 0.0 449.79166 L 0.0 423.3333 L 52.916664 423.3333 Q 105.83333 423.3333 105.83333 396.87497 L 105.83333 396.87497 L 132.29166 396.87497 L 158.74998 370.41666 L 158.74998 370.41666 L 185.20833 370.41666 L 185.20833 370.41666 L 185.20833 370.41666 L 132.29166 343.9583 L 105.83333 317.49997 L 132.29166 317.49997 L 158.74998 317.49997 L 185.20833 291.04166 L 211.66666 264.5833 L 185.20833 264.5833 Q 132.29166 264.5833 79.37499 211.66666 Q 52.916664 158.74998 79.37499 158.74998 Q 105.83333 158.74998 132.29166 132.29166 Q 185.20833 79.37499 158.74998 79.37499 Q 132.29166 79.37499 132.29166 52.916664 L 132.29166 26.458332 L 370.41666 0.0 Q 608.5416 0.0 608.5416 52.916664 Q 634.99994 105.83333 661.4583 105.83333 z" svg:height="5.2916665mm" draw:style-name="style-251" svg:viewBox="0.0 0.0 687.9166 529.1666" svg:width="6.879166mm" svg:x="87.57708mm" svg:y="84.1375mm"/>
          <draw:path svg:d="M 449.79166 0.0 L 476.24997 0.0 L 476.24997 26.458332 L 476.24997 52.916664 L 476.24997 79.37499 L 476.24997 105.83333 L 449.79166 105.83333 L 423.3333 105.83333 L 423.3333 132.29166 L 396.87497 185.20833 L 396.87497 185.20833 L 396.87497 185.20833 L 396.87497 211.66666 L 396.87497 211.66666 L 370.41666 211.66666 L 370.41666 238.12498 L 396.87497 238.12498 L 423.3333 238.12498 L 423.3333 264.5833 L 449.79166 291.04166 L 449.79166 291.04166 L 449.79166 291.04166 L 449.79166 317.49997 L 449.79166 317.49997 L 476.24997 343.9583 L 476.24997 343.9583 L 449.79166 343.9583 Q 423.3333 343.9583 396.87497 396.87497 Q 370.41666 449.79166 317.49997 423.3333 Q 291.04166 423.3333 264.5833 449.79166 Q 238.12498 502.7083 238.12498 555.625 Q 238.12498 608.5416 211.66666 634.99994 L 185.20833 634.99994 L 185.20833 608.5416 L 185.20833 582.0833 L 211.66666 582.0833 L 211.66666 555.625 L 211.66666 555.625 L 185.20833 555.625 L 185.20833 449.79166 Q 185.20833 317.49997 132.29166 317.49997 Q 79.37499 343.9583 79.37499 291.04166 Q 79.37499 238.12498 79.37499 185.20833 L 52.916664 132.29166 L 52.916664 132.29166 L 26.458332 132.29166 L 26.458332 132.29166 L 26.458332 132.29166 L 26.458332 105.83333 L 26.458332 105.83333 L 0.0 105.83333 L 0.0 79.37499 L 0.0 79.37499 L 0.0 79.37499 L 0.0 79.37499 L 26.458332 52.916664 L 26.458332 52.916664 L 26.458332 26.458332 L 238.12498 26.458332 Q 423.3333 26.458332 449.79166 0.0 z" svg:height="6.3499994mm" draw:style-name="style-252" svg:viewBox="0.0 0.0 476.24997 634.99994" svg:width="4.7625mm" svg:x="64.822914mm" svg:y="89.69375mm"/>
          <draw:path svg:d="M 343.9583 26.458332 L 396.87497 26.458332 L 449.79166 52.916664 Q 502.7083 52.916664 502.7083 79.37499 L 502.7083 105.83333 L 502.7083 238.12498 L 502.7083 370.41666 L 476.24997 370.41666 L 476.24997 370.41666 L 476.24997 396.87497 L 449.79166 396.87497 L 449.79166 396.87497 L 449.79166 370.41666 L 396.87497 370.41666 Q 370.41666 370.41666 343.9583 343.9583 Q 317.49997 317.49997 264.5833 343.9583 L 238.12498 370.41666 L 211.66666 370.41666 L 211.66666 370.41666 L 185.20833 370.41666 Q 132.29166 370.41666 105.83333 370.41666 L 79.37499 370.41666 L 26.458332 370.41666 Q 0.0 370.41666 0.0 343.9583 L 0.0 317.49997 L 79.37499 317.49997 L 185.20833 317.49997 L 185.20833 317.49997 L 185.20833 317.49997 L 211.66666 317.49997 Q 211.66666 317.49997 211.66666 291.04166 L 211.66666 264.5833 L 211.66666 264.5833 L 211.66666 264.5833 L 158.74998 238.12498 Q 105.83333 211.66666 79.37499 211.66666 Q 52.916664 211.66666 52.916664 185.20833 Q 52.916664 158.74998 132.29166 158.74998 Q 185.20833 158.74998 158.74998 132.29166 L 132.29166 105.83333 L 158.74998 52.916664 Q 185.20833 0.0 238.12498 0.0 Q 317.49997 0.0 343.9583 26.458332 z" svg:height="3.9687498mm" draw:style-name="style-253" svg:viewBox="0.0 0.0 502.7083 396.87497" svg:width="5.027083mm" svg:x="277.01874mm" svg:y="95.24999mm"/>
          <draw:path svg:d="M 185.20833 0.0 L 185.20833 0.0 L 211.66666 0.0 L 238.12498 26.458332 L 264.5833 26.458332 L 291.04166 26.458332 L 343.9583 52.916664 Q 396.87497 79.37499 396.87497 105.83333 L 396.87497 132.29166 L 396.87497 132.29166 Q 396.87497 132.29166 370.41666 158.74998 Q 370.41666 185.20833 343.9583 185.20833 Q 291.04166 185.20833 291.04166 211.66666 Q 291.04166 238.12498 238.12498 264.5833 L 211.66666 291.04166 L 185.20833 291.04166 Q 158.74998 291.04166 132.29166 317.49997 Q 105.83333 317.49997 105.83333 264.5833 Q 105.83333 211.66666 79.37499 211.66666 L 26.458332 211.66666 L 26.458332 185.20833 Q 26.458332 185.20833 0.0 185.20833 L 0.0 185.20833 L 26.458332 105.83333 Q 26.458332 26.458332 79.37499 26.458332 Q 158.74998 26.458332 185.20833 0.0 z" svg:height="3.1749997mm" draw:style-name="style-254" svg:viewBox="0.0 0.0 396.87497 317.49997" svg:width="3.9687498mm" svg:x="127.79375mm" svg:y="64.822914mm"/>
          <draw:path svg:d="M 264.5833 0.0 L 317.49997 0.0 L 317.49997 26.458332 L 317.49997 52.916664 L 343.9583 52.916664 Q 370.41666 52.916664 370.41666 105.83333 Q 370.41666 132.29166 370.41666 238.12498 Q 370.41666 317.49997 317.49997 343.9583 Q 291.04166 343.9583 264.5833 423.3333 Q 211.66666 476.24997 211.66666 476.24997 L 211.66666 476.24997 L 211.66666 502.7083 L 211.66666 502.7083 L 185.20833 529.1666 L 185.20833 529.1666 L 158.74998 529.1666 Q 132.29166 529.1666 105.83333 529.1666 Q 79.37499 529.1666 105.83333 502.7083 L 105.83333 476.24997 L 105.83333 476.24997 L 105.83333 449.79166 L 79.37499 370.41666 Q 52.916664 291.04166 26.458332 264.5833 Q -26.458332 211.66666 0.0 158.74998 Q 0.0 79.37499 52.916664 79.37499 L 79.37499 105.83333 L 105.83333 105.83333 L 105.83333 105.83333 L 105.83333 79.37499 L 105.83333 79.37499 L 132.29166 79.37499 L 132.29166 79.37499 L 158.74998 79.37499 Q 185.20833 79.37499 185.20833 52.916664 Q 185.20833 26.458332 264.5833 0.0 z" svg:height="5.2916665mm" draw:style-name="style-255" svg:viewBox="0.0 0.0 370.41666 529.1666" svg:width="3.7041664mm" svg:x="10.583333mm" svg:y="61.38333mm"/>
          <draw:path svg:d="M 0.0 52.916664 L 0.0 0.0 L 52.916664 0.0 L 79.37499 0.0 L 105.83333 0.0 Q 105.83333 0.0 158.74998 26.458332 L 185.20833 26.458332 L 132.29166 79.37499 Q 79.37499 105.83333 52.916664 132.29166 L 0.0 132.29166 L 0.0 52.916664 z" svg:height="1.3229166mm" draw:style-name="style-256" svg:viewBox="0.0 0.0 185.20833 132.29166" svg:width="1.8520832mm" svg:x="0.0mm" svg:y="128.5875mm"/>
          <draw:path svg:d="M 449.79166 0.0 L 476.24997 0.0 L 476.24997 0.0 L 449.79166 0.0 L 449.79166 0.0 L 449.79166 0.0 L 502.7083 26.458332 L 582.0833 52.916664 L 582.0833 52.916664 L 608.5416 52.916664 L 608.5416 52.916664 L 608.5416 52.916664 L 608.5416 79.37499 L 608.5416 79.37499 L 608.5416 105.83333 L 608.5416 105.83333 L 608.5416 105.83333 L 608.5416 105.83333 L 608.5416 132.29166 L 608.5416 132.29166 L 582.0833 132.29166 L 582.0833 158.74998 L 502.7083 158.74998 L 449.79166 158.74998 L 343.9583 158.74998 Q 238.12498 158.74998 211.66666 158.74998 Q 185.20833 158.74998 79.37499 132.29166 L 0.0 105.83333 L 0.0 79.37499 L 0.0 52.916664 L 79.37499 52.916664 Q 158.74998 26.458332 158.74998 52.916664 Q 158.74998 79.37499 185.20833 79.37499 Q 211.66666 79.37499 211.66666 52.916664 Q 238.12498 26.458332 238.12498 26.458332 L 238.12498 26.458332 L 317.49997 0.0 Q 396.87497 0.0 396.87497 0.0 Q 396.87497 0.0 449.79166 0.0 z" svg:height="1.5874999mm" draw:style-name="style-257" svg:viewBox="0.0 0.0 608.5416 158.74998" svg:width="6.0854163mm" svg:x="117.21041mm" svg:y="121.17916mm"/>
          <draw:path svg:d="M 423.3333 26.458332 L 423.3333 0.0 L 423.3333 26.458332 Q 449.79166 52.916664 476.24997 52.916664 Q 502.7083 52.916664 502.7083 79.37499 Q 502.7083 105.83333 529.1666 105.83333 Q 555.625 105.83333 582.0833 185.20833 Q 634.99994 264.5833 740.8333 317.49997 Q 846.6666 370.41666 846.6666 396.87497 Q 846.6666 396.87497 820.2083 423.3333 L 820.2083 449.79166 L 846.6666 449.79166 L 873.12494 449.79166 L 873.12494 423.3333 L 899.5833 396.87497 L 899.5833 396.87497 L 899.5833 370.41666 L 899.5833 370.41666 L 926.0416 370.41666 L 926.0416 370.41666 L 926.0416 370.41666 L 926.0416 396.87497 L 952.49994 396.87497 L 952.49994 423.3333 L 952.49994 423.3333 L 926.0416 449.79166 L 899.5833 476.24997 L 873.12494 476.24997 Q 820.2083 502.7083 846.6666 555.625 Q 873.12494 634.99994 846.6666 634.99994 Q 793.74994 661.4583 793.74994 687.9166 Q 793.74994 714.37494 820.2083 714.37494 L 820.2083 740.8333 L 793.74994 740.8333 L 740.8333 740.8333 L 740.8333 767.2916 L 740.8333 793.74994 L 767.2916 793.74994 L 767.2916 793.74994 L 767.2916 820.2083 L 767.2916 846.6666 L 714.37494 846.6666 L 661.4583 846.6666 L 661.4583 899.5833 L 661.4583 926.0416 L 634.99994 926.0416 L 582.0833 926.0416 L 582.0833 899.5833 Q 582.0833 846.6666 582.0833 846.6666 Q 582.0833 820.2083 555.625 793.74994 L 502.7083 793.74994 L 502.7083 793.74994 Q 502.7083 793.74994 476.24997 767.2916 Q 449.79166 767.2916 449.79166 740.8333 Q 423.3333 714.37494 343.9583 661.4583 L 264.5833 608.5416 L 264.5833 582.0833 Q 264.5833 555.625 238.12498 555.625 Q 211.66666 529.1666 211.66666 476.24997 Q 185.20833 370.41666 158.74998 317.49997 Q 158.74998 264.5833 105.83333 264.5833 Q 79.37499 264.5833 79.37499 238.12498 Q 52.916664 211.66666 26.458332 211.66666 L 0.0 238.12498 L 0.0 211.66666 L 0.0 158.74998 L 26.458332 158.74998 L 26.458332 158.74998 L 52.916664 132.29166 L 79.37499 105.83333 L 105.83333 132.29166 Q 158.74998 132.29166 158.74998 105.83333 L 158.74998 105.83333 L 158.74998 105.83333 L 158.74998 105.83333 L 185.20833 105.83333 L 185.20833 105.83333 L 211.66666 79.37499 Q 238.12498 79.37499 238.12498 52.916664 Q 238.12498 26.458332 291.04166 52.916664 Q 343.9583 105.83333 343.9583 105.83333 L 370.41666 105.83333 L 370.41666 79.37499 Q 370.41666 52.916664 396.87497 52.916664 Q 423.3333 52.916664 423.3333 26.458332 z" svg:height="9.260416mm" draw:style-name="style-258" svg:viewBox="0.0 0.0 952.49994 926.0416" svg:width="9.525mm" svg:x="210.07916mm" svg:y="198.96666mm"/>
          <draw:path svg:d="M 317.49997 26.458332 L 423.3333 0.0 L 423.3333 0.0 Q 449.79166 0.0 449.79166 26.458332 L 449.79166 52.916664 L 502.7083 79.37499 Q 555.625 79.37499 608.5416 79.37499 Q 661.4583 52.916664 740.8333 26.458332 Q 820.2083 26.458332 873.12494 26.458332 Q 926.0416 79.37499 926.0416 79.37499 L 926.0416 79.37499 L 926.0416 132.29166 L 926.0416 158.74998 L 899.5833 158.74998 L 899.5833 185.20833 L 899.5833 185.20833 L 873.12494 185.20833 L 873.12494 185.20833 L 873.12494 185.20833 L 899.5833 211.66666 L 926.0416 238.12498 L 926.0416 238.12498 L 926.0416 238.12498 L 952.49994 238.12498 L 952.49994 238.12498 L 952.49994 264.5833 L 978.95825 264.5833 L 978.95825 291.04166 L 978.95825 317.49997 L 1111.25 343.9583 Q 1243.5416 343.9583 1243.5416 370.41666 L 1243.5416 370.41666 L 1269.9999 370.41666 L 1269.9999 396.87497 L 1296.4583 396.87497 L 1349.3749 396.87497 L 1349.3749 423.3333 L 1349.3749 423.3333 L 1322.9166 449.79166 L 1322.9166 476.24997 L 1349.3749 476.24997 L 1375.8333 502.7083 L 1375.8333 502.7083 L 1375.8333 502.7083 L 1375.8333 502.7083 L 1349.3749 502.7083 L 1349.3749 502.7083 L 1349.3749 502.7083 L 1349.3749 529.1666 L 1349.3749 529.1666 L 1322.9166 529.1666 L 1322.9166 555.625 L 1296.4583 555.625 L 1269.9999 555.625 L 1190.6249 582.0833 L 1137.7083 582.0833 L 1137.7083 582.0833 Q 1137.7083 582.0833 1111.25 582.0833 Q 1111.25 608.5416 978.95825 634.99994 L 846.6666 687.9166 L 846.6666 687.9166 Q 820.2083 687.9166 714.37494 714.37494 Q 608.5416 714.37494 555.625 661.4583 L 476.24997 608.5416 L 476.24997 608.5416 Q 449.79166 582.0833 449.79166 555.625 Q 423.3333 502.7083 211.66666 502.7083 L 0.0 476.24997 L 0.0 449.79166 L 26.458332 423.3333 L 26.458332 423.3333 L 26.458332 396.87497 L 26.458332 396.87497 L 26.458332 396.87497 L 52.916664 396.87497 L 52.916664 396.87497 L 52.916664 370.41666 L 26.458332 370.41666 L 26.458332 370.41666 L 26.458332 343.9583 L 52.916664 343.9583 L 79.37499 343.9583 L 79.37499 317.49997 L 79.37499 317.49997 L 52.916664 317.49997 L 52.916664 291.04166 L 79.37499 291.04166 Q 132.29166 291.04166 185.20833 238.12498 Q 211.66666 238.12498 185.20833 211.66666 L 158.74998 185.20833 L 158.74998 185.20833 L 158.74998 185.20833 L 185.20833 158.74998 Q 211.66666 158.74998 211.66666 105.83333 Q 238.12498 52.916664 317.49997 26.458332 z" svg:height="7.1437497mm" draw:style-name="style-259" svg:viewBox="0.0 0.0 1375.8333 714.37494" svg:width="13.758332mm" svg:x="72.760414mm" svg:y="141.55208mm"/>
          <draw:path svg:d="M 26.458332 26.458332 L 26.458332 0.0 L 79.37499 0.0 L 132.29166 0.0 L 132.29166 52.916664 Q 158.74998 79.37499 185.20833 52.916664 Q 211.66666 0.0 211.66666 26.458332 L 238.12498 26.458332 L 238.12498 105.83333 L 238.12498 158.74998 L 211.66666 185.20833 Q 158.74998 211.66666 158.74998 211.66666 L 158.74998 211.66666 L 105.83333 211.66666 Q 79.37499 211.66666 105.83333 185.20833 Q 105.83333 158.74998 79.37499 158.74998 L 26.458332 132.29166 L 26.458332 105.83333 L 0.0 79.37499 L 0.0 52.916664 L 0.0 26.458332 L 26.458332 26.458332 z" svg:height="2.1166666mm" draw:style-name="style-260" svg:viewBox="0.0 0.0 238.12498 211.66666" svg:width="2.38125mm" svg:x="36.512497mm" svg:y="93.6625mm"/>
          <draw:path svg:d="M 608.5416 0.0 L 608.5416 0.0 L 608.5416 26.458332 Q 608.5416 52.916664 582.0833 52.916664 L 582.0833 79.37499 L 582.0833 79.37499 L 608.5416 79.37499 L 608.5416 132.29166 L 608.5416 158.74998 L 608.5416 158.74998 Q 608.5416 185.20833 608.5416 185.20833 L 634.99994 185.20833 L 634.99994 185.20833 Q 634.99994 185.20833 661.4583 211.66666 L 661.4583 211.66666 L 634.99994 264.5833 Q 608.5416 291.04166 608.5416 317.49997 L 608.5416 317.49997 L 608.5416 343.9583 Q 608.5416 370.41666 608.5416 370.41666 L 608.5416 370.41666 L 582.0833 343.9583 Q 555.625 343.9583 502.7083 449.79166 Q 423.3333 555.625 396.87497 582.0833 Q 370.41666 582.0833 370.41666 608.5416 L 370.41666 634.99994 L 343.9583 634.99994 Q 317.49997 608.5416 291.04166 608.5416 L 238.12498 608.5416 L 185.20833 582.0833 L 132.29166 582.0833 L 132.29166 555.625 L 132.29166 502.7083 L 79.37499 502.7083 L 26.458332 502.7083 L 26.458332 476.24997 L 26.458332 476.24997 L 26.458332 449.79166 L 26.458332 396.87497 L 0.0 396.87497 L 0.0 396.87497 L 0.0 370.41666 L 0.0 370.41666 L 0.0 343.9583 L 0.0 343.9583 L 26.458332 343.9583 L 26.458332 343.9583 L 26.458332 317.49997 L 26.458332 317.49997 L 52.916664 317.49997 Q 79.37499 317.49997 79.37499 291.04166 Q 79.37499 264.5833 211.66666 211.66666 Q 343.9583 185.20833 343.9583 158.74998 L 343.9583 158.74998 L 343.9583 158.74998 Q 370.41666 132.29166 370.41666 132.29166 L 370.41666 132.29166 L 449.79166 79.37499 Q 502.7083 26.458332 555.625 26.458332 Q 608.5416 0.0 608.5416 0.0 z" svg:height="6.3499994mm" draw:style-name="style-261" svg:viewBox="0.0 0.0 661.4583 634.99994" svg:width="6.614583mm" svg:x="87.57708mm" svg:y="96.04375mm"/>
          <draw:path svg:d="M 185.20833 79.37499 L 185.20833 79.37499 L 211.66666 105.83333 Q 211.66666 105.83333 185.20833 132.29166 L 158.74998 158.74998 L 158.74998 158.74998 L 158.74998 158.74998 L 132.29166 185.20833 Q 132.29166 211.66666 105.83333 211.66666 Q 79.37499 211.66666 79.37499 264.5833 Q 52.916664 317.49997 52.916664 317.49997 L 52.916664 317.49997 L 52.916664 317.49997 Q 52.916664 291.04166 26.458332 291.04166 L 26.458332 291.04166 L 26.458332 264.5833 Q 0.0 238.12498 0.0 211.66666 L 0.0 211.66666 L 0.0 105.83333 Q 26.458332 26.458332 105.83333 0.0 Q 158.74998 0.0 158.74998 52.916664 Q 158.74998 79.37499 185.20833 79.37499 z" svg:height="3.1749997mm" draw:style-name="style-262" svg:viewBox="0.0 0.0 211.66666 317.49997" svg:width="2.1166666mm" svg:x="194.20416mm" svg:y="166.68748mm"/>
          <draw:path svg:d="M 211.66666 26.458332 L 238.12498 26.458332 L 317.49997 0.0 Q 396.87497 0.0 396.87497 26.458332 Q 396.87497 52.916664 343.9583 52.916664 Q 317.49997 52.916664 343.9583 79.37499 Q 343.9583 105.83333 396.87497 132.29166 Q 423.3333 158.74998 449.79166 158.74998 L 476.24997 158.74998 L 502.7083 211.66666 Q 502.7083 291.04166 449.79166 291.04166 Q 423.3333 291.04166 423.3333 317.49997 L 423.3333 343.9583 L 396.87497 343.9583 Q 370.41666 343.9583 370.41666 317.49997 Q 343.9583 291.04166 264.5833 211.66666 Q 158.74998 105.83333 158.74998 132.29166 L 158.74998 158.74998 L 105.83333 158.74998 L 52.916664 158.74998 L 52.916664 158.74998 L 52.916664 132.29166 L 52.916664 105.83333 L 26.458332 105.83333 L 26.458332 105.83333 Q 26.458332 105.83333 26.458332 52.916664 L 0.0 26.458332 L 79.37499 26.458332 Q 185.20833 0.0 211.66666 26.458332 z" svg:height="3.439583mm" draw:style-name="style-263" svg:viewBox="0.0 0.0 502.7083 343.9583" svg:width="5.027083mm" svg:x="247.91457mm" svg:y="187.325mm"/>
          <draw:path svg:d="M 661.4583 26.458332 L 661.4583 0.0 L 714.37494 26.458332 Q 740.8333 26.458332 767.2916 79.37499 L 793.74994 105.83333 L 793.74994 105.83333 Q 793.74994 132.29166 793.74994 132.29166 Q 793.74994 132.29166 767.2916 158.74998 Q 740.8333 185.20833 740.8333 211.66666 L 714.37494 264.5833 L 846.6666 291.04166 Q 1005.4166 317.49997 978.95825 343.9583 Q 952.49994 370.41666 978.95825 396.87497 L 978.95825 396.87497 L 846.6666 396.87497 Q 687.9166 396.87497 687.9166 449.79166 Q 714.37494 476.24997 687.9166 449.79166 L 634.99994 449.79166 L 476.24997 449.79166 Q 291.04166 449.79166 185.20833 396.87497 L 79.37499 396.87497 L 79.37499 370.41666 L 52.916664 370.41666 L 52.916664 370.41666 L 52.916664 343.9583 L 26.458332 343.9583 L 0.0 343.9583 L 0.0 317.49997 L 0.0 317.49997 L 0.0 238.12498 L 0.0 185.20833 L 26.458332 185.20833 L 52.916664 185.20833 L 79.37499 158.74998 L 105.83333 132.29166 L 185.20833 158.74998 Q 264.5833 185.20833 317.49997 132.29166 Q 343.9583 79.37499 396.87497 79.37499 Q 449.79166 79.37499 476.24997 132.29166 Q 476.24997 185.20833 502.7083 185.20833 Q 529.1666 185.20833 529.1666 158.74998 Q 529.1666 132.29166 582.0833 79.37499 Q 634.99994 52.916664 661.4583 26.458332 z" svg:height="4.497916mm" draw:style-name="style-264" svg:viewBox="0.0 0.0 978.95825 449.79166" svg:width="9.789583mm" svg:x="266.69998mm" svg:y="47.360413mm"/>
          <draw:path svg:d="M 370.41666 26.458332 L 396.87497 26.458332 L 423.3333 52.916664 L 449.79166 79.37499 L 502.7083 79.37499 L 529.1666 79.37499 L 555.625 79.37499 Q 608.5416 105.83333 608.5416 105.83333 L 608.5416 132.29166 L 608.5416 132.29166 L 608.5416 132.29166 L 634.99994 158.74998 L 634.99994 185.20833 L 608.5416 185.20833 Q 555.625 185.20833 502.7083 211.66666 L 449.79166 238.12498 L 423.3333 238.12498 L 396.87497 238.12498 L 343.9583 238.12498 Q 264.5833 238.12498 185.20833 264.5833 Q 132.29166 264.5833 132.29166 185.20833 L 158.74998 105.83333 L 158.74998 105.83333 Q 185.20833 105.83333 158.74998 105.83333 L 132.29166 105.83333 L 132.29166 105.83333 Q 105.83333 132.29166 79.37499 185.20833 Q 26.458332 238.12498 26.458332 238.12498 L 0.0 211.66666 L 79.37499 105.83333 Q 132.29166 0.0 238.12498 0.0 Q 343.9583 26.458332 370.41666 26.458332 z" svg:height="2.6458333mm" draw:style-name="style-265" svg:viewBox="0.0 0.0 634.99994 264.5833" svg:width="6.3499994mm" svg:x="132.55624mm" svg:y="82.285416mm"/>
          <draw:path svg:d="M 634.99994 26.458332 L 634.99994 26.458332 L 634.99994 52.916664 Q 634.99994 52.916664 661.4583 79.37499 L 687.9166 105.83333 L 714.37494 105.83333 L 740.8333 105.83333 L 740.8333 132.29166 L 714.37494 132.29166 L 714.37494 132.29166 L 714.37494 158.74998 L 714.37494 158.74998 L 714.37494 158.74998 L 555.625 158.74998 L 396.87497 158.74998 L 423.3333 211.66666 Q 449.79166 264.5833 502.7083 291.04166 L 555.625 291.04166 L 555.625 317.49997 Q 555.625 343.9583 582.0833 317.49997 Q 582.0833 291.04166 608.5416 291.04166 L 634.99994 291.04166 L 634.99994 317.49997 Q 608.5416 343.9583 529.1666 423.3333 L 449.79166 502.7083 L 449.79166 476.24997 Q 449.79166 449.79166 396.87497 423.3333 Q 370.41666 423.3333 238.12498 396.87497 Q 105.83333 370.41666 79.37499 343.9583 L 79.37499 317.49997 L 52.916664 317.49997 L 52.916664 317.49997 L 52.916664 291.04166 L 26.458332 291.04166 L 26.458332 291.04166 L 26.458332 291.04166 L 26.458332 264.5833 L 26.458332 264.5833 L 0.0 238.12498 L 0.0 211.66666 L 26.458332 211.66666 L 52.916664 211.66666 L 52.916664 238.12498 L 79.37499 238.12498 L 79.37499 238.12498 L 79.37499 211.66666 L 132.29166 211.66666 Q 185.20833 185.20833 211.66666 132.29166 Q 211.66666 105.83333 291.04166 52.916664 Q 370.41666 0.0 502.7083 0.0 Q 634.99994 0.0 634.99994 26.458332 z" svg:height="5.027083mm" draw:style-name="style-266" svg:viewBox="0.0 0.0 740.8333 502.7083" svg:width="7.408333mm" svg:x="197.11458mm" svg:y="48.154163mm"/>
          <draw:path svg:d="M 52.916664 0.0 L 52.916664 0.0 L 185.20833 52.916664 Q 317.49997 105.83333 317.49997 105.83333 L 317.49997 105.83333 L 317.49997 105.83333 Q 317.49997 132.29166 291.04166 158.74998 L 291.04166 185.20833 L 264.5833 185.20833 L 238.12498 211.66666 L 238.12498 211.66666 L 211.66666 211.66666 L 238.12498 317.49997 Q 264.5833 396.87497 264.5833 423.3333 Q 264.5833 423.3333 238.12498 476.24997 L 238.12498 529.1666 L 211.66666 529.1666 L 211.66666 529.1666 L 158.74998 529.1666 Q 132.29166 529.1666 132.29166 476.24997 L 132.29166 423.3333 L 132.29166 423.3333 L 158.74998 423.3333 L 158.74998 317.49997 Q 158.74998 238.12498 132.29166 238.12498 Q 105.83333 238.12498 79.37499 158.74998 L 52.916664 105.83333 L 52.916664 105.83333 L 52.916664 79.37499 L 52.916664 52.916664 Q 52.916664 52.916664 26.458332 52.916664 L 26.458332 52.916664 L 0.0 52.916664 Q 0.0 52.916664 26.458332 26.458332 L 52.916664 26.458332 L 52.916664 0.0 z" svg:height="5.2916665mm" draw:style-name="style-267" svg:viewBox="0.0 0.0 317.49997 529.1666" svg:width="3.1749997mm" svg:x="134.40833mm" svg:y="194.73332mm"/>
          <draw:path svg:d="M 105.83333 0.0 L 105.83333 0.0 L 158.74998 0.0 L 211.66666 0.0 L 211.66666 0.0 Q 211.66666 26.458332 238.12498 26.458332 Q 264.5833 79.37499 132.29166 79.37499 L 0.0 79.37499 L 0.0 79.37499 Q 26.458332 79.37499 26.458332 52.916664 L 26.458332 52.916664 L 52.916664 26.458332 Q 105.83333 26.458332 105.83333 0.0 z" svg:height="0.7937499mm" draw:style-name="style-268" svg:viewBox="0.0 0.0 238.12498 79.37499" svg:width="2.38125mm" svg:x="68.791664mm" svg:y="85.46041mm"/>
          <draw:path svg:d="M 238.12498 0.0 L 238.12498 0.0 L 343.9583 0.0 L 476.24997 0.0 L 476.24997 0.0 L 476.24997 0.0 L 555.625 26.458332 L 634.99994 52.916664 L 555.625 52.916664 Q 502.7083 52.916664 449.79166 79.37499 Q 423.3333 79.37499 423.3333 105.83333 Q 423.3333 158.74998 317.49997 158.74998 L 211.66666 158.74998 L 158.74998 158.74998 L 105.83333 158.74998 L 79.37499 132.29166 L 52.916664 132.29166 L 26.458332 105.83333 Q -26.458332 79.37499 0.0 52.916664 Q 0.0 26.458332 132.29166 26.458332 Q 238.12498 0.0 238.12498 0.0 z" svg:height="1.5874999mm" draw:style-name="style-269" svg:viewBox="0.0 0.0 634.99994 158.74998" svg:width="6.3499994mm" svg:x="275.9604mm" svg:y="62.44166mm"/>
          <draw:path svg:d="M 264.5833 26.458332 L 264.5833 0.0 L 291.04166 0.0 L 343.9583 0.0 L 343.9583 52.916664 Q 343.9583 105.83333 370.41666 105.83333 Q 396.87497 105.83333 396.87497 132.29166 Q 396.87497 158.74998 370.41666 185.20833 Q 343.9583 185.20833 343.9583 238.12498 Q 343.9583 264.5833 370.41666 317.49997 L 370.41666 370.41666 L 343.9583 370.41666 L 291.04166 370.41666 L 238.12498 370.41666 Q 158.74998 343.9583 132.29166 343.9583 Q 132.29166 343.9583 79.37499 291.04166 L 0.0 238.12498 L 0.0 211.66666 L 0.0 185.20833 L 132.29166 158.74998 Q 238.12498 132.29166 238.12498 105.83333 Q 238.12498 79.37499 264.5833 79.37499 Q 291.04166 52.916664 264.5833 52.916664 Q 264.5833 26.458332 264.5833 26.458332 L 264.5833 26.458332 L 264.5833 26.458332 z" svg:height="3.7041664mm" draw:style-name="style-270" svg:viewBox="0.0 0.0 396.87497 370.41666" svg:width="3.9687498mm" svg:x="263.78958mm" svg:y="189.70624mm"/>
          <draw:path svg:d="M 0.0 52.916664 L 0.0 0.0 L 264.5833 0.0 Q 502.7083 0.0 846.6666 0.0 L 1164.1666 0.0 L 1269.9999 0.0 L 1349.3749 0.0 L 1349.3749 0.0 Q 1349.3749 0.0 1375.8333 26.458332 L 1375.8333 26.458332 L 1375.8333 52.916664 Q 1375.8333 105.83333 1137.7083 105.83333 L 899.5833 132.29166 L 899.5833 158.74998 L 899.5833 211.66666 L 899.5833 264.5833 L 899.5833 343.9583 L 899.5833 343.9583 L 873.12494 370.41666 L 873.12494 370.41666 Q 846.6666 370.41666 687.9166 343.9583 Q 502.7083 317.49997 317.49997 264.5833 L 158.74998 211.66666 L 132.29166 185.20833 L 105.83333 158.74998 L 52.916664 158.74998 L 26.458332 158.74998 L 26.458332 158.74998 L 0.0 132.29166 L 0.0 52.916664 z" svg:height="3.7041664mm" draw:style-name="style-271" svg:viewBox="0.0 0.0 1375.8333 370.41666" svg:width="13.758332mm" svg:x="293.68747mm" svg:y="67.20416mm"/>
          <draw:path svg:d="M 555.625 26.458332 L 555.625 0.0 L 555.625 0.0 Q 555.625 0.0 582.0833 26.458332 L 608.5416 52.916664 L 608.5416 52.916664 L 608.5416 79.37499 L 608.5416 79.37499 L 634.99994 79.37499 L 634.99994 132.29166 L 634.99994 158.74998 L 582.0833 211.66666 Q 529.1666 238.12498 502.7083 264.5833 L 502.7083 264.5833 L 502.7083 264.5833 Q 502.7083 238.12498 449.79166 238.12498 Q 370.41666 238.12498 343.9583 343.9583 Q 291.04166 423.3333 238.12498 396.87497 Q 185.20833 370.41666 185.20833 317.49997 Q 158.74998 291.04166 79.37499 291.04166 Q 26.458332 291.04166 26.458332 238.12498 L 26.458332 211.66666 L 26.458332 211.66666 Q 26.458332 211.66666 0.0 185.20833 L 0.0 158.74998 L 26.458332 158.74998 L 52.916664 185.20833 L 52.916664 185.20833 L 79.37499 185.20833 L 79.37499 185.20833 L 79.37499 185.20833 L 79.37499 185.20833 L 105.83333 185.20833 L 105.83333 185.20833 L 105.83333 185.20833 L 105.83333 185.20833 L 132.29166 185.20833 L 132.29166 185.20833 L 132.29166 211.66666 L 132.29166 211.66666 L 158.74998 211.66666 L 185.20833 211.66666 Q 238.12498 185.20833 264.5833 158.74998 Q 291.04166 132.29166 317.49997 132.29166 Q 370.41666 105.83333 396.87497 79.37499 Q 396.87497 26.458332 423.3333 52.916664 Q 449.79166 79.37499 502.7083 79.37499 Q 555.625 79.37499 555.625 26.458332 z" svg:height="3.9687498mm" draw:style-name="style-272" svg:viewBox="0.0 0.0 634.99994 396.87497" svg:width="6.3499994mm" svg:x="42.597916mm" svg:y="186.53123mm"/>
          <draw:path svg:d="M 132.29166 0.0 L 132.29166 0.0 L 158.74998 0.0 L 158.74998 0.0 L 211.66666 26.458332 Q 264.5833 52.916664 264.5833 52.916664 L 264.5833 79.37499 L 264.5833 79.37499 Q 264.5833 105.83333 211.66666 105.83333 Q 185.20833 105.83333 185.20833 132.29166 Q 185.20833 158.74998 105.83333 158.74998 L 0.0 185.20833 L 0.0 158.74998 L 0.0 158.74998 L 52.916664 105.83333 Q 105.83333 26.458332 132.29166 0.0 z" svg:height="1.8520832mm" draw:style-name="style-273" svg:viewBox="0.0 0.0 264.5833 185.20833" svg:width="2.6458333mm" svg:x="280.9875mm" svg:y="106.89166mm"/>
          <draw:path svg:d="M 1058.3333 132.29166 L 1058.3333 132.29166 L 1084.7916 132.29166 L 1084.7916 132.29166 L 1084.7916 158.74998 L 1111.25 158.74998 L 1111.25 158.74998 Q 1111.25 185.20833 1111.25 185.20833 L 1137.7083 185.20833 L 1137.7083 185.20833 L 1137.7083 211.66666 L 1137.7083 238.12498 L 1111.25 238.12498 L 1111.25 238.12498 L 1111.25 238.12498 L 1111.25 264.5833 L 1111.25 264.5833 L 1137.7083 264.5833 L 1137.7083 291.04166 L 1137.7083 291.04166 L 1164.1666 291.04166 L 1164.1666 343.9583 Q 1164.1666 396.87497 1137.7083 396.87497 L 1111.25 396.87497 L 1111.25 449.79166 L 1111.25 476.24997 L 1031.875 476.24997 Q 952.49994 449.79166 820.2083 476.24997 L 687.9166 502.7083 L 687.9166 502.7083 Q 661.4583 502.7083 661.4583 529.1666 L 661.4583 529.1666 L 634.99994 529.1666 Q 634.99994 555.625 529.1666 502.7083 Q 423.3333 502.7083 317.49997 476.24997 L 211.66666 476.24997 L 211.66666 449.79166 Q 211.66666 449.79166 185.20833 449.79166 L 185.20833 476.24997 L 105.83333 476.24997 L 26.458332 449.79166 L 26.458332 449.79166 L 0.0 449.79166 L 0.0 396.87497 L 0.0 370.41666 L 52.916664 370.41666 L 79.37499 396.87497 L 79.37499 396.87497 L 105.83333 396.87497 L 105.83333 396.87497 L 105.83333 396.87497 L 105.83333 370.41666 L 105.83333 370.41666 L 105.83333 343.9583 L 105.83333 317.49997 L 105.83333 317.49997 L 105.83333 291.04166 L 105.83333 291.04166 L 105.83333 291.04166 L 132.29166 291.04166 L 132.29166 291.04166 L 132.29166 264.5833 L 158.74998 264.5833 L 158.74998 238.12498 L 158.74998 238.12498 L 158.74998 238.12498 L 158.74998 211.66666 L 185.20833 185.20833 Q 211.66666 132.29166 343.9583 132.29166 Q 476.24997 132.29166 529.1666 185.20833 Q 582.0833 211.66666 608.5416 158.74998 Q 634.99994 132.29166 687.9166 132.29166 Q 740.8333 132.29166 793.74994 132.29166 Q 846.6666 158.74998 899.5833 79.37499 Q 978.95825 26.458332 1005.4166 0.0 Q 1005.4166 0.0 1031.875 26.458332 Q 1031.875 52.916664 978.95825 79.37499 Q 899.5833 132.29166 926.0416 158.74998 Q 926.0416 185.20833 1005.4166 132.29166 Q 1058.3333 132.29166 1058.3333 132.29166 z" svg:height="5.2916665mm" draw:style-name="style-274" svg:viewBox="0.0 0.0 1164.1666 529.1666" svg:width="11.641666mm" svg:x="261.9375mm" svg:y="56.356247mm"/>
          <draw:path svg:d="M 396.87497 0.0 L 449.79166 0.0 L 449.79166 79.37499 L 449.79166 158.74998 L 476.24997 158.74998 L 502.7083 158.74998 L 502.7083 185.20833 L 502.7083 211.66666 L 529.1666 211.66666 L 529.1666 211.66666 L 476.24997 238.12498 Q 423.3333 291.04166 449.79166 291.04166 Q 476.24997 291.04166 449.79166 449.79166 Q 396.87497 608.5416 396.87497 687.9166 Q 396.87497 767.2916 396.87497 767.2916 L 396.87497 767.2916 L 396.87497 767.2916 Q 370.41666 767.2916 343.9583 767.2916 L 343.9583 767.2916 L 343.9583 767.2916 L 343.9583 767.2916 L 317.49997 767.2916 L 317.49997 767.2916 L 291.04166 793.74994 L 238.12498 820.2083 L 238.12498 820.2083 L 238.12498 820.2083 L 211.66666 820.2083 L 211.66666 820.2083 L 211.66666 793.74994 L 185.20833 793.74994 L 185.20833 793.74994 L 185.20833 820.2083 L 158.74998 820.2083 L 132.29166 820.2083 L 132.29166 846.6666 L 132.29166 846.6666 L 105.83333 846.6666 L 105.83333 846.6666 L 105.83333 820.2083 L 105.83333 820.2083 L 105.83333 767.2916 Q 105.83333 740.8333 79.37499 740.8333 Q 52.916664 714.37494 26.458332 608.5416 L 0.0 502.7083 L 0.0 502.7083 Q 0.0 502.7083 26.458332 396.87497 L 26.458332 317.49997 L 26.458332 264.5833 Q 26.458332 211.66666 26.458332 185.20833 L 26.458332 132.29166 L 26.458332 132.29166 Q 26.458332 132.29166 52.916664 132.29166 L 52.916664 105.83333 L 79.37499 158.74998 Q 105.83333 185.20833 158.74998 132.29166 Q 211.66666 26.458332 291.04166 26.458332 Q 370.41666 26.458332 396.87497 0.0 z" svg:height="8.466666mm" draw:style-name="style-275" svg:viewBox="0.0 0.0 529.1666 846.6666" svg:width="5.2916665mm" svg:x="235.74374mm" svg:y="201.3479mm"/>
          <draw:path svg:d="M 2143.125 52.916664 L 2169.5833 0.0 L 2169.5833 0.0 L 2169.5833 0.0 L 2196.0415 52.916664 L 2196.0415 79.37499 L 2196.0415 132.29166 Q 2196.0415 211.66666 2222.5 211.66666 Q 2275.4165 211.66666 2275.4165 264.5833 Q 2275.4165 291.04166 2301.875 317.49997 Q 2328.3333 317.49997 2275.4165 343.9583 Q 2222.5 370.41666 2248.9583 396.87497 Q 2248.9583 423.3333 2248.9583 396.87497 L 2275.4165 396.87497 L 2275.4165 396.87497 L 2275.4165 423.3333 L 2275.4165 423.3333 L 2275.4165 423.3333 L 2301.875 423.3333 L 2301.875 423.3333 L 2301.875 449.79166 Q 2328.3333 476.24997 2301.875 476.24997 L 2301.875 476.24997 L 2487.0833 529.1666 Q 2645.8333 529.1666 2672.2915 529.1666 Q 2698.7498 529.1666 2698.7498 555.625 Q 2698.7498 582.0833 2672.2915 582.0833 Q 2645.8333 582.0833 2672.2915 634.99994 Q 2698.7498 661.4583 2778.1248 687.9166 Q 2831.0415 687.9166 2831.0415 714.37494 L 2831.0415 714.37494 L 2725.2083 714.37494 Q 2619.3748 714.37494 2619.3748 740.8333 Q 2592.9165 767.2916 2513.5415 793.74994 Q 2434.1665 793.74994 2354.7915 873.12494 L 2275.4165 926.0416 L 2275.4165 952.49994 L 2275.4165 978.95825 L 2275.4165 978.95825 L 2275.4165 1005.4166 L 2275.4165 1005.4166 L 2275.4165 1005.4166 L 2248.9583 1005.4166 L 2248.9583 1005.4166 L 2248.9583 1031.875 L 2222.5 1031.875 L 2222.5 1111.25 L 2222.5 1217.0833 L 2222.5 1217.0833 Q 2222.5 1217.0833 2222.5 1243.5416 L 2248.9583 1243.5416 L 2248.9583 1296.4583 L 2248.9583 1349.3749 L 2222.5 1349.3749 Q 2196.0415 1375.8333 2169.5833 1375.8333 L 2116.6665 1375.8333 L 2116.6665 1428.7499 Q 2116.6665 1481.6666 2063.75 1481.6666 Q 2010.8333 1508.1249 1984.3749 1561.0416 Q 1984.3749 1613.9583 1852.0833 1640.4166 Q 1746.2499 1693.3333 1746.2499 1719.7916 Q 1772.7083 1746.2499 1746.2499 1772.7083 L 1719.7916 1799.1666 L 1640.4166 1799.1666 L 1587.4999 1799.1666 L 1587.4999 1825.6249 L 1587.4999 1825.6249 L 1613.9583 1852.0833 L 1613.9583 1878.5416 L 1613.9583 1878.5416 Q 1613.9583 1904.9999 1481.6666 1904.9999 L 1349.3749 1904.9999 L 1322.9166 1904.9999 L 1296.4583 1904.9999 L 1269.9999 1904.9999 Q 1243.5416 1904.9999 1217.0833 1878.5416 Q 1190.6249 1852.0833 1164.1666 1799.1666 Q 1111.25 1746.2499 952.49994 1746.2499 L 793.74994 1772.7083 L 793.74994 1746.2499 Q 793.74994 1719.7916 767.2916 1719.7916 Q 740.8333 1719.7916 740.8333 1693.3333 Q 740.8333 1640.4166 793.74994 1613.9583 Q 820.2083 1587.4999 740.8333 1587.4999 Q 687.9166 1534.5833 661.4583 1508.1249 Q 634.99994 1455.2083 396.87497 1402.2916 L 132.29166 1322.9166 L 52.916664 1322.9166 L 0.0 1322.9166 L 0.0 1322.9166 L 0.0 1322.9166 L 185.20833 1296.4583 L 370.41666 1296.4583 L 370.41666 1269.9999 L 370.41666 1243.5416 L 264.5833 1243.5416 L 158.74998 1217.0833 L 105.83333 1217.0833 L 79.37499 1217.0833 L 79.37499 1190.6249 L 105.83333 1190.6249 L 105.83333 1190.6249 L 105.83333 1164.1666 L 132.29166 1164.1666 L 158.74998 1164.1666 L 158.74998 1111.25 Q 158.74998 1084.7916 238.12498 1058.3333 L 317.49997 1005.4166 L 317.49997 1005.4166 L 317.49997 1005.4166 L 343.9583 1005.4166 L 343.9583 1005.4166 L 343.9583 978.95825 L 370.41666 978.95825 L 370.41666 952.49994 L 370.41666 926.0416 L 396.87497 926.0416 L 396.87497 899.5833 L 396.87497 899.5833 L 370.41666 899.5833 L 370.41666 899.5833 L 370.41666 899.5833 L 343.9583 873.12494 L 317.49997 873.12494 L 317.49997 846.6666 Q 317.49997 820.2083 343.9583 820.2083 Q 370.41666 793.74994 343.9583 793.74994 L 317.49997 793.74994 L 370.41666 767.2916 L 396.87497 740.8333 L 396.87497 740.8333 L 423.3333 740.8333 L 423.3333 740.8333 L 423.3333 740.8333 L 423.3333 714.37494 L 423.3333 714.37494 L 449.79166 687.9166 L 449.79166 661.4583 L 449.79166 661.4583 L 476.24997 661.4583 L 476.24997 740.8333 Q 476.24997 793.74994 502.7083 820.2083 L 502.7083 846.6666 L 529.1666 846.6666 Q 582.0833 846.6666 582.0833 793.74994 L 582.0833 767.2916 L 582.0833 767.2916 L 608.5416 767.2916 L 608.5416 793.74994 Q 608.5416 820.2083 687.9166 793.74994 Q 740.8333 767.2916 767.2916 740.8333 Q 793.74994 687.9166 767.2916 687.9166 L 767.2916 687.9166 L 767.2916 687.9166 L 793.74994 661.4583 L 793.74994 661.4583 L 793.74994 634.99994 L 820.2083 634.99994 Q 846.6666 608.5416 873.12494 608.5416 L 873.12494 608.5416 L 873.12494 608.5416 Q 873.12494 634.99994 899.5833 634.99994 L 899.5833 634.99994 L 899.5833 634.99994 Q 899.5833 634.99994 899.5833 661.4583 L 926.0416 661.4583 L 952.49994 634.99994 Q 1005.4166 634.99994 1005.4166 634.99994 L 1005.4166 634.99994 L 1111.25 608.5416 Q 1217.0833 582.0833 1217.0833 555.625 L 1217.0833 529.1666 L 1243.5416 555.625 Q 1269.9999 582.0833 1296.4583 555.625 Q 1322.9166 529.1666 1322.9166 476.24997 L 1322.9166 449.79166 L 1428.7499 423.3333 Q 1534.5833 370.41666 1534.5833 370.41666 L 1534.5833 370.41666 L 1534.5833 370.41666 L 1561.0416 370.41666 L 1561.0416 343.9583 L 1587.4999 343.9583 L 1587.4999 343.9583 L 1587.4999 343.9583 L 1587.4999 370.41666 Q 1613.9583 370.41666 1666.8749 370.41666 Q 1746.2499 343.9583 1746.2499 317.49997 Q 1772.7083 264.5833 1772.7083 264.5833 L 1772.7083 264.5833 L 1799.1666 264.5833 Q 1852.0833 291.04166 1852.0833 264.5833 Q 1852.0833 238.12498 1878.5416 238.12498 L 1878.5416 238.12498 L 1878.5416 238.12498 L 1878.5416 264.5833 L 1904.9999 264.5833 L 1904.9999 264.5833 L 1904.9999 238.12498 L 1904.9999 238.12498 L 1931.4583 238.12498 L 1931.4583 211.66666 L 1931.4583 211.66666 L 1957.9165 211.66666 L 1957.9165 211.66666 L 1957.9165 211.66666 L 1957.9165 185.20833 L 1957.9165 185.20833 L 1984.3749 185.20833 L 1984.3749 158.74998 L 1984.3749 158.74998 L 2010.8333 158.74998 L 2010.8333 158.74998 Q 2010.8333 158.74998 2063.75 105.83333 Q 2116.6665 79.37499 2116.6665 105.83333 Q 2116.6665 132.29166 2143.125 52.916664 z" svg:height="19.05mm" draw:style-name="style-276" svg:viewBox="0.0 0.0 2831.0415 1904.9999" svg:width="28.310415mm" svg:x="130.70416mm" svg:y="163.5125mm"/>
          <draw:path svg:d="M 0.0 185.20833 L 0.0 0.0 L 52.916664 0.0 L 105.83333 26.458332 L 105.83333 26.458332 L 105.83333 26.458332 L 79.37499 52.916664 L 79.37499 79.37499 L 105.83333 79.37499 L 158.74998 79.37499 L 158.74998 105.83333 L 158.74998 105.83333 L 238.12498 291.04166 Q 291.04166 449.79166 317.49997 476.24997 Q 317.49997 502.7083 317.49997 502.7083 L 343.9583 502.7083 L 370.41666 555.625 Q 370.41666 582.0833 396.87497 608.5416 L 396.87497 608.5416 L 370.41666 608.5416 Q 343.9583 608.5416 343.9583 634.99994 Q 343.9583 661.4583 291.04166 687.9166 L 211.66666 714.37494 L 211.66666 740.8333 L 211.66666 767.2916 L 185.20833 767.2916 L 185.20833 767.2916 L 185.20833 740.8333 L 158.74998 740.8333 L 158.74998 740.8333 L 158.74998 767.2916 L 132.29166 767.2916 L 105.83333 767.2916 L 105.83333 714.37494 L 105.83333 687.9166 L 79.37499 634.99994 Q 52.916664 582.0833 52.916664 555.625 L 26.458332 529.1666 L 26.458332 529.1666 L 52.916664 529.1666 L 52.916664 502.7083 L 52.916664 449.79166 L 26.458332 396.87497 L 0.0 370.41666 L 0.0 185.20833 z" svg:height="7.6729164mm" draw:style-name="style-277" svg:viewBox="0.0 0.0 396.87497 767.2916" svg:width="3.9687498mm" svg:x="205.31665mm" svg:y="151.07707mm"/>
          <draw:path svg:d="M 291.04166 26.458332 L 291.04166 0.0 L 343.9583 0.0 L 370.41666 0.0 L 396.87497 26.458332 Q 396.87497 79.37499 396.87497 79.37499 L 396.87497 79.37499 L 370.41666 79.37499 Q 343.9583 79.37499 343.9583 132.29166 L 343.9583 211.66666 L 343.9583 211.66666 L 343.9583 211.66666 L 317.49997 238.12498 Q 291.04166 291.04166 291.04166 423.3333 Q 291.04166 555.625 264.5833 608.5416 L 264.5833 634.99994 L 264.5833 634.99994 Q 238.12498 634.99994 238.12498 608.5416 Q 238.12498 555.625 185.20833 555.625 Q 158.74998 529.1666 132.29166 449.79166 Q 132.29166 396.87497 79.37499 370.41666 L 0.0 343.9583 L 79.37499 343.9583 Q 132.29166 317.49997 132.29166 238.12498 Q 79.37499 158.74998 105.83333 158.74998 Q 105.83333 132.29166 132.29166 132.29166 L 132.29166 132.29166 L 158.74998 132.29166 Q 185.20833 105.83333 185.20833 79.37499 Q 185.20833 79.37499 211.66666 52.916664 L 238.12498 52.916664 L 264.5833 52.916664 L 291.04166 52.916664 L 291.04166 26.458332 z" svg:height="6.3499994mm" draw:style-name="style-278" svg:viewBox="0.0 0.0 396.87497 634.99994" svg:width="3.9687498mm" svg:x="262.20206mm" svg:y="79.63958mm"/>
          <draw:path svg:d="M 0.0 52.916664 L 0.0 0.0 L 211.66666 0.0 L 423.3333 0.0 L 423.3333 79.37499 L 423.3333 185.20833 L 343.9583 185.20833 L 291.04166 185.20833 L 291.04166 211.66666 L 291.04166 211.66666 L 158.74998 211.66666 L 26.458332 211.66666 L 26.458332 185.20833 Q 26.458332 185.20833 0.0 132.29166 Q -26.458332 105.83333 0.0 52.916664 z" svg:height="2.1166666mm" draw:style-name="style-279" svg:viewBox="0.0 0.0 423.3333 211.66666" svg:width="4.233333mm" svg:x="206.11041mm" svg:y="115.62291mm"/>
          <draw:path svg:d="M 1402.2916 105.83333 L 1428.7499 105.83333 L 1428.7499 158.74998 Q 1402.2916 185.20833 1375.8333 238.12498 Q 1349.3749 264.5833 1349.3749 317.49997 L 1349.3749 343.9583 L 1349.3749 343.9583 L 1322.9166 343.9583 L 1296.4583 343.9583 L 1296.4583 317.49997 L 1031.875 317.49997 L 793.74994 317.49997 L 582.0833 317.49997 Q 370.41666 317.49997 185.20833 264.5833 L 0.0 238.12498 L 0.0 211.66666 L 0.0 211.66666 L 264.5833 211.66666 L 529.1666 211.66666 L 529.1666 185.20833 L 555.625 185.20833 L 555.625 185.20833 L 555.625 158.74998 L 529.1666 158.74998 L 502.7083 158.74998 L 476.24997 132.29166 L 449.79166 132.29166 L 449.79166 105.83333 L 449.79166 79.37499 L 449.79166 79.37499 Q 449.79166 79.37499 476.24997 79.37499 L 476.24997 52.916664 L 476.24997 52.916664 L 502.7083 52.916664 L 502.7083 52.916664 L 502.7083 52.916664 L 555.625 26.458332 Q 582.0833 0.0 634.99994 26.458332 L 687.9166 26.458332 L 846.6666 26.458332 Q 1005.4166 26.458332 1005.4166 0.0 Q 1005.4166 -26.458332 1190.6249 26.458332 Q 1349.3749 105.83333 1402.2916 105.83333 z" svg:height="3.439583mm" draw:style-name="style-280" svg:viewBox="0.0 0.0 1428.7499 343.9583" svg:width="14.287499mm" svg:x="265.37708mm" svg:y="87.31249mm"/>
          <draw:path svg:d="M 26.458332 26.458332 L 26.458332 0.0 L 52.916664 0.0 L 52.916664 0.0 L 105.83333 79.37499 Q 158.74998 132.29166 185.20833 158.74998 L 211.66666 185.20833 L 317.49997 238.12498 Q 449.79166 291.04166 449.79166 317.49997 L 449.79166 317.49997 L 423.3333 317.49997 Q 396.87497 317.49997 476.24997 396.87497 Q 529.1666 476.24997 555.625 502.7083 L 555.625 529.1666 L 529.1666 529.1666 Q 502.7083 502.7083 476.24997 476.24997 Q 423.3333 449.79166 317.49997 396.87497 Q 211.66666 343.9583 158.74998 264.5833 L 105.83333 211.66666 L 105.83333 185.20833 L 105.83333 158.74998 L 79.37499 132.29166 Q 79.37499 105.83333 52.916664 79.37499 L 0.0 79.37499 L 26.458332 79.37499 L 52.916664 79.37499 L 52.916664 52.916664 L 52.916664 52.916664 L 26.458332 26.458332 z" svg:height="5.2916665mm" draw:style-name="style-281" svg:viewBox="0.0 0.0 555.625 529.1666" svg:width="5.5562496mm" svg:x="173.03749mm" svg:y="116.681244mm"/>
          <draw:path svg:d="M 79.37499 0.0 L 132.29166 0.0 L 396.87497 0.0 Q 634.99994 0.0 978.95825 0.0 L 1296.4583 0.0 L 1296.4583 0.0 L 1296.4583 0.0 L 1428.7499 26.458332 Q 1561.0416 52.916664 1561.0416 105.83333 Q 1561.0416 132.29166 1561.0416 158.74998 L 1561.0416 158.74998 L 1561.0416 158.74998 L 1534.5833 158.74998 L 1058.3333 158.74998 L 582.0833 158.74998 L 582.0833 185.20833 Q 582.0833 211.66666 608.5416 211.66666 Q 634.99994 211.66666 634.99994 264.5833 L 634.99994 291.04166 L 634.99994 291.04166 L 608.5416 291.04166 L 608.5416 370.41666 L 608.5416 423.3333 L 634.99994 423.3333 L 634.99994 423.3333 L 661.4583 449.79166 L 714.37494 476.24997 L 714.37494 476.24997 L 714.37494 476.24997 L 740.8333 476.24997 L 740.8333 476.24997 L 740.8333 502.7083 L 767.2916 502.7083 L 767.2916 529.1666 L 767.2916 529.1666 L 740.8333 529.1666 Q 714.37494 529.1666 449.79166 476.24997 Q 211.66666 423.3333 185.20833 423.3333 L 185.20833 396.87497 L 185.20833 370.41666 Q 185.20833 370.41666 158.74998 343.9583 L 132.29166 317.49997 L 185.20833 317.49997 Q 238.12498 343.9583 264.5833 291.04166 Q 264.5833 211.66666 291.04166 211.66666 L 343.9583 211.66666 L 343.9583 185.20833 L 343.9583 158.74998 L 211.66666 158.74998 L 79.37499 158.74998 L 79.37499 158.74998 L 79.37499 158.74998 L 79.37499 132.29166 L 79.37499 132.29166 L 105.83333 132.29166 L 105.83333 105.83333 L 79.37499 105.83333 L 52.916664 105.83333 L 26.458332 79.37499 Q 0.0 52.916664 0.0 52.916664 L 0.0 26.458332 L 26.458332 26.458332 Q 26.458332 0.0 79.37499 0.0 z" svg:height="5.2916665mm" draw:style-name="style-282" svg:viewBox="0.0 0.0 1561.0416 529.1666" svg:width="15.610415mm" svg:x="203.46457mm" svg:y="48.154163mm"/>
          <draw:path svg:d="M 1349.3749 0.0 L 1375.8333 0.0 L 1375.8333 26.458332 L 1375.8333 79.37499 L 1375.8333 132.29166 L 1375.8333 211.66666 L 1375.8333 211.66666 Q 1375.8333 238.12498 1349.3749 238.12498 L 1296.4583 238.12498 L 1296.4583 238.12498 Q 1296.4583 238.12498 1137.7083 291.04166 L 952.49994 343.9583 L 899.5833 343.9583 L 846.6666 343.9583 L 820.2083 370.41666 Q 793.74994 396.87497 793.74994 396.87497 L 793.74994 396.87497 L 767.2916 396.87497 L 767.2916 396.87497 L 767.2916 396.87497 Q 740.8333 396.87497 740.8333 423.3333 L 740.8333 423.3333 L 687.9166 423.3333 Q 634.99994 449.79166 555.625 449.79166 Q 502.7083 502.7083 238.12498 502.7083 L 0.0 529.1666 L 0.0 502.7083 L 0.0 476.24997 L 26.458332 476.24997 L 79.37499 476.24997 L 79.37499 449.79166 L 79.37499 423.3333 L 105.83333 423.3333 L 105.83333 396.87497 L 238.12498 396.87497 L 343.9583 396.87497 L 238.12498 370.41666 L 158.74998 343.9583 L 158.74998 343.9583 L 132.29166 343.9583 L 132.29166 343.9583 L 132.29166 343.9583 L 132.29166 317.49997 L 132.29166 317.49997 L 343.9583 291.04166 Q 555.625 291.04166 926.0416 132.29166 Q 1322.9166 26.458332 1349.3749 0.0 z" svg:height="5.2916665mm" draw:style-name="style-283" svg:viewBox="0.0 0.0 1375.8333 529.1666" svg:width="13.758332mm" svg:x="223.04373mm" svg:y="112.447914mm"/>
          <draw:path svg:d="M 79.37499 26.458332 L 79.37499 0.0 L 105.83333 0.0 L 158.74998 0.0 L 264.5833 0.0 Q 396.87497 0.0 476.24997 26.458332 L 555.625 26.458332 L 608.5416 26.458332 Q 661.4583 52.916664 687.9166 52.916664 L 740.8333 52.916664 L 740.8333 52.916664 Q 740.8333 52.916664 820.2083 79.37499 L 899.5833 79.37499 L 899.5833 79.37499 L 899.5833 79.37499 L 926.0416 79.37499 L 926.0416 105.83333 L 1005.4166 105.83333 L 1111.25 105.83333 L 1111.25 132.29166 L 1111.25 132.29166 L 1111.25 158.74998 Q 1137.7083 158.74998 1190.6249 158.74998 Q 1243.5416 158.74998 1269.9999 185.20833 Q 1269.9999 211.66666 1322.9166 185.20833 Q 1349.3749 185.20833 1349.3749 211.66666 L 1349.3749 238.12498 L 1349.3749 238.12498 L 1349.3749 264.5833 L 1349.3749 264.5833 L 1375.8333 264.5833 L 1375.8333 264.5833 L 1375.8333 264.5833 L 1428.7499 291.04166 Q 1481.6666 317.49997 1428.7499 317.49997 Q 1375.8333 317.49997 1428.7499 370.41666 Q 1481.6666 396.87497 1481.6666 476.24997 Q 1481.6666 582.0833 1508.1249 582.0833 Q 1534.5833 608.5416 1508.1249 634.99994 Q 1481.6666 661.4583 1534.5833 687.9166 Q 1561.0416 687.9166 1561.0416 740.8333 Q 1561.0416 767.2916 1613.9583 793.74994 Q 1640.4166 793.74994 1666.8749 793.74994 L 1666.8749 793.74994 L 1666.8749 820.2083 L 1640.4166 820.2083 L 1640.4166 820.2083 L 1640.4166 846.6666 L 1640.4166 846.6666 L 1640.4166 846.6666 L 1613.9583 846.6666 L 1613.9583 846.6666 L 1613.9583 873.12494 L 1587.4999 873.12494 L 1587.4999 873.12494 L 1587.4999 899.5833 L 1587.4999 899.5833 L 1613.9583 899.5833 L 1613.9583 899.5833 L 1613.9583 899.5833 L 1613.9583 926.0416 L 1587.4999 926.0416 L 1587.4999 926.0416 L 1587.4999 952.49994 L 1587.4999 952.49994 L 1587.4999 952.49994 L 1561.0416 952.49994 L 1561.0416 952.49994 L 1534.5833 952.49994 Q 1508.1249 952.49994 1455.2083 952.49994 Q 1402.2916 952.49994 1375.8333 978.95825 Q 1375.8333 1005.4166 1269.9999 1005.4166 Q 1164.1666 978.95825 1164.1666 1005.4166 Q 1164.1666 1031.875 1111.25 1058.3333 Q 1058.3333 1111.25 1005.4166 1084.7916 Q 952.49994 1058.3333 740.8333 1058.3333 Q 529.1666 1005.4166 529.1666 1058.3333 Q 555.625 1084.7916 529.1666 1084.7916 Q 476.24997 1058.3333 343.9583 1005.4166 L 211.66666 926.0416 L 211.66666 899.5833 Q 211.66666 873.12494 132.29166 846.6666 Q 52.916664 793.74994 26.458332 740.8333 Q 0.0 687.9166 52.916664 687.9166 Q 79.37499 661.4583 105.83333 582.0833 Q 105.83333 502.7083 52.916664 502.7083 Q 0.0 476.24997 0.0 449.79166 Q 0.0 423.3333 52.916664 343.9583 Q 105.83333 264.5833 158.74998 185.20833 Q 185.20833 105.83333 105.83333 105.83333 L 52.916664 79.37499 L 52.916664 52.916664 L 52.916664 52.916664 L 52.916664 52.916664 Q 52.916664 52.916664 79.37499 26.458332 z" svg:height="10.847916mm" draw:style-name="style-284" svg:viewBox="0.0 0.0 1666.8749 1084.7916" svg:width="16.668749mm" svg:x="44.449997mm" svg:y="195.79166mm"/>
          <draw:path svg:d="M 79.37499 0.0 L 79.37499 0.0 L 158.74998 0.0 Q 238.12498 0.0 264.5833 0.0 L 291.04166 0.0 L 291.04166 0.0 L 317.49997 0.0 L 317.49997 0.0 L 317.49997 26.458332 L 317.49997 52.916664 Q 291.04166 105.83333 317.49997 105.83333 Q 343.9583 105.83333 370.41666 185.20833 Q 370.41666 264.5833 343.9583 264.5833 Q 317.49997 264.5833 317.49997 291.04166 Q 317.49997 317.49997 291.04166 317.49997 L 264.5833 317.49997 L 211.66666 317.49997 Q 185.20833 317.49997 158.74998 343.9583 Q 105.83333 370.41666 105.83333 396.87497 Q 79.37499 423.3333 79.37499 476.24997 L 79.37499 502.7083 L 52.916664 502.7083 Q 26.458332 502.7083 26.458332 476.24997 L 0.0 449.79166 L 0.0 449.79166 Q 0.0 423.3333 0.0 423.3333 Q 0.0 396.87497 0.0 211.66666 Q 0.0 52.916664 26.458332 52.916664 L 52.916664 26.458332 L 52.916664 26.458332 Q 52.916664 26.458332 79.37499 0.0 z" svg:height="5.027083mm" draw:style-name="style-285" svg:viewBox="0.0 0.0 370.41666 502.7083" svg:width="3.7041664mm" svg:x="306.91666mm" svg:y="97.89583mm"/>
          <draw:path svg:d="M 343.9583 0.0 L 343.9583 0.0 L 396.87497 0.0 Q 423.3333 -26.458332 423.3333 0.0 Q 396.87497 26.458332 396.87497 26.458332 L 396.87497 52.916664 L 449.79166 52.916664 L 476.24997 52.916664 L 502.7083 79.37499 L 502.7083 79.37499 L 502.7083 105.83333 Q 502.7083 132.29166 529.1666 132.29166 Q 555.625 158.74998 529.1666 158.74998 L 502.7083 158.74998 L 396.87497 158.74998 Q 264.5833 158.74998 211.66666 211.66666 Q 185.20833 264.5833 185.20833 291.04166 L 185.20833 317.49997 L 185.20833 317.49997 L 185.20833 317.49997 L 185.20833 343.9583 Q 185.20833 370.41666 132.29166 317.49997 L 132.29166 264.5833 L 105.83333 264.5833 L 105.83333 264.5833 L 105.83333 238.12498 L 79.37499 238.12498 L 79.37499 211.66666 L 79.37499 185.20833 L 52.916664 185.20833 L 26.458332 185.20833 L 26.458332 158.74998 L 26.458332 132.29166 L 0.0 132.29166 L 0.0 105.83333 L 0.0 105.83333 L 0.0 105.83333 L 79.37499 105.83333 Q 132.29166 105.83333 132.29166 52.916664 Q 158.74998 0.0 238.12498 0.0 Q 317.49997 0.0 343.9583 0.0 z" svg:height="3.439583mm" draw:style-name="style-286" svg:viewBox="0.0 0.0 529.1666 343.9583" svg:width="5.2916665mm" svg:x="41.53958mm" svg:y="119.06249mm"/>
          <draw:path svg:d="M 79.37499 26.458332 L 132.29166 0.0 L 396.87497 0.0 Q 634.99994 0.0 634.99994 79.37499 L 634.99994 132.29166 L 634.99994 185.20833 Q 634.99994 238.12498 608.5416 238.12498 L 582.0833 238.12498 L 555.625 238.12498 L 555.625 238.12498 L 343.9583 211.66666 L 158.74998 211.66666 L 158.74998 211.66666 L 158.74998 185.20833 L 79.37499 185.20833 Q 0.0 185.20833 0.0 132.29166 Q 26.458332 79.37499 79.37499 26.458332 z" svg:height="2.38125mm" draw:style-name="style-287" svg:viewBox="0.0 0.0 634.99994 238.12498" svg:width="6.3499994mm" svg:x="147.37291mm" svg:y="115.09374mm"/>
          <draw:path svg:d="M 264.5833 52.916664 L 264.5833 0.0 L 291.04166 0.0 L 317.49997 0.0 L 343.9583 0.0 Q 370.41666 0.0 370.41666 0.0 L 370.41666 0.0 L 370.41666 26.458332 Q 396.87497 52.916664 423.3333 52.916664 Q 423.3333 52.916664 423.3333 26.458332 L 423.3333 0.0 L 449.79166 0.0 Q 476.24997 0.0 476.24997 52.916664 L 476.24997 105.83333 L 476.24997 211.66666 Q 476.24997 291.04166 502.7083 370.41666 L 502.7083 423.3333 L 476.24997 423.3333 L 449.79166 423.3333 L 370.41666 423.3333 L 264.5833 423.3333 L 211.66666 423.3333 L 158.74998 423.3333 L 105.83333 396.87497 L 52.916664 396.87497 L 52.916664 370.41666 L 52.916664 370.41666 L 26.458332 370.41666 L 26.458332 370.41666 L 26.458332 343.9583 L 52.916664 317.49997 L 52.916664 317.49997 L 52.916664 317.49997 L 26.458332 291.04166 L 0.0 291.04166 L 0.0 264.5833 L 0.0 211.66666 L 0.0 211.66666 L 26.458332 211.66666 L 105.83333 185.20833 Q 211.66666 158.74998 238.12498 158.74998 Q 264.5833 132.29166 264.5833 52.916664 z" svg:height="4.233333mm" draw:style-name="style-288" svg:viewBox="0.0 0.0 502.7083 423.3333" svg:width="5.027083mm" svg:x="53.44583mm" svg:y="81.49166mm"/>
          <draw:path svg:d="M 0.0 79.37499 L 0.0 0.0 L 105.83333 26.458332 Q 238.12498 79.37499 264.5833 79.37499 L 317.49997 79.37499 L 317.49997 79.37499 Q 317.49997 79.37499 317.49997 105.83333 L 343.9583 105.83333 L 370.41666 105.83333 Q 370.41666 132.29166 370.41666 132.29166 L 396.87497 132.29166 L 396.87497 158.74998 Q 396.87497 185.20833 238.12498 185.20833 L 79.37499 158.74998 L 52.916664 158.74998 Q 0.0 158.74998 0.0 79.37499 z" svg:height="1.8520832mm" draw:style-name="style-289" svg:viewBox="0.0 0.0 396.87497 185.20833" svg:width="3.9687498mm" svg:x="164.04166mm" svg:y="115.62291mm"/>
          <draw:path svg:d="M 211.66666 26.458332 L 211.66666 0.0 L 238.12498 0.0 L 238.12498 0.0 L 264.5833 0.0 L 264.5833 0.0 L 264.5833 26.458332 Q 264.5833 52.916664 291.04166 52.916664 L 317.49997 52.916664 L 317.49997 79.37499 L 317.49997 105.83333 L 370.41666 105.83333 Q 396.87497 132.29166 396.87497 132.29166 L 396.87497 132.29166 L 370.41666 132.29166 Q 343.9583 132.29166 370.41666 185.20833 Q 370.41666 238.12498 343.9583 238.12498 Q 317.49997 264.5833 370.41666 291.04166 Q 423.3333 317.49997 423.3333 343.9583 L 423.3333 343.9583 L 423.3333 343.9583 Q 396.87497 343.9583 396.87497 370.41666 Q 423.3333 370.41666 370.41666 396.87497 L 343.9583 396.87497 L 317.49997 423.3333 L 291.04166 423.3333 L 291.04166 423.3333 Q 291.04166 396.87497 264.5833 396.87497 Q 211.66666 370.41666 158.74998 370.41666 Q 105.83333 370.41666 105.83333 396.87497 L 105.83333 449.79166 L 79.37499 449.79166 L 79.37499 449.79166 L 79.37499 476.24997 L 52.916664 476.24997 L 52.916664 476.24997 L 52.916664 502.7083 L 26.458332 502.7083 L 0.0 502.7083 L 0.0 343.9583 L 0.0 211.66666 L 26.458332 132.29166 L 52.916664 52.916664 L 105.83333 52.916664 Q 158.74998 79.37499 185.20833 52.916664 Q 211.66666 52.916664 211.66666 26.458332 z" svg:height="5.027083mm" draw:style-name="style-290" svg:viewBox="0.0 0.0 423.3333 502.7083" svg:width="4.233333mm" svg:x="283.10416mm" svg:y="87.04791mm"/>
          <draw:path svg:d="M 185.20833 52.916664 L 211.66666 52.916664 L 211.66666 52.916664 Q 211.66666 79.37499 238.12498 79.37499 L 238.12498 79.37499 L 238.12498 79.37499 L 238.12498 79.37499 L 317.49997 105.83333 Q 370.41666 132.29166 370.41666 158.74998 L 370.41666 158.74998 L 370.41666 158.74998 Q 370.41666 185.20833 370.41666 185.20833 Q 396.87497 185.20833 370.41666 185.20833 Q 343.9583 185.20833 291.04166 264.5833 L 264.5833 317.49997 L 211.66666 317.49997 Q 158.74998 343.9583 132.29166 343.9583 L 79.37499 343.9583 L 79.37499 343.9583 L 79.37499 343.9583 L 79.37499 317.49997 L 79.37499 317.49997 L 79.37499 291.04166 L 79.37499 264.5833 L 79.37499 238.12498 Q 79.37499 185.20833 26.458332 105.83333 L 0.0 26.458332 L 0.0 0.0 Q 0.0 -26.458332 79.37499 0.0 Q 158.74998 26.458332 185.20833 52.916664 z M 211.66666 185.20833 Q 238.12498 158.74998 238.12498 185.20833 Q 264.5833 185.20833 238.12498 211.66666 Q 211.66666 211.66666 211.66666 185.20833 z" svg:height="3.439583mm" draw:style-name="style-291" svg:viewBox="0.0 0.0 370.41666 343.9583" svg:width="3.7041664mm" svg:x="246.85623mm" svg:y="92.33958mm"/>
          <draw:path svg:d="M 370.41666 0.0 L 370.41666 0.0 L 396.87497 0.0 L 423.3333 0.0 L 449.79166 52.916664 Q 449.79166 79.37499 582.0833 79.37499 Q 714.37494 105.83333 767.2916 105.83333 Q 793.74994 158.74998 767.2916 158.74998 Q 740.8333 158.74998 740.8333 185.20833 Q 740.8333 211.66666 820.2083 211.66666 L 873.12494 211.66666 L 873.12494 238.12498 L 873.12494 264.5833 L 820.2083 264.5833 Q 793.74994 264.5833 767.2916 291.04166 L 767.2916 317.49997 L 767.2916 317.49997 Q 767.2916 317.49997 740.8333 317.49997 L 740.8333 343.9583 L 714.37494 370.41666 Q 714.37494 423.3333 687.9166 423.3333 L 687.9166 449.79166 L 634.99994 449.79166 Q 582.0833 449.79166 555.625 423.3333 Q 555.625 370.41666 449.79166 343.9583 Q 370.41666 317.49997 343.9583 370.41666 L 291.04166 423.3333 L 291.04166 423.3333 Q 291.04166 423.3333 158.74998 396.87497 L 26.458332 370.41666 L 26.458332 370.41666 L 26.458332 370.41666 L 0.0 317.49997 L 0.0 264.5833 L 0.0 211.66666 L 26.458332 185.20833 L 26.458332 185.20833 L 26.458332 185.20833 L 26.458332 185.20833 L 26.458332 211.66666 L 185.20833 211.66666 Q 343.9583 211.66666 370.41666 105.83333 Q 370.41666 0.0 370.41666 0.0 z" svg:height="4.497916mm" draw:style-name="style-292" svg:viewBox="0.0 0.0 873.12494 449.79166" svg:width="8.73125mm" svg:x="138.90625mm" svg:y="218.01666mm"/>
          <draw:path svg:d="M 0.0 26.458332 L 0.0 0.0 L 79.37499 52.916664 Q 132.29166 52.916664 158.74998 52.916664 Q 185.20833 26.458332 185.20833 26.458332 Q 185.20833 0.0 185.20833 0.0 L 185.20833 0.0 L 238.12498 0.0 Q 264.5833 0.0 264.5833 52.916664 Q 264.5833 79.37499 291.04166 79.37499 L 343.9583 105.83333 L 370.41666 105.83333 L 396.87497 105.83333 L 449.79166 79.37499 Q 476.24997 79.37499 476.24997 52.916664 L 476.24997 26.458332 L 502.7083 26.458332 Q 502.7083 52.916664 502.7083 52.916664 L 529.1666 52.916664 L 555.625 105.83333 Q 608.5416 158.74998 608.5416 185.20833 L 608.5416 211.66666 L 608.5416 211.66666 L 608.5416 238.12498 L 608.5416 264.5833 L 608.5416 264.5833 L 608.5416 317.49997 Q 582.0833 370.41666 529.1666 370.41666 Q 476.24997 396.87497 476.24997 423.3333 L 476.24997 449.79166 L 449.79166 449.79166 Q 449.79166 423.3333 396.87497 423.3333 L 370.41666 423.3333 L 343.9583 423.3333 Q 343.9583 423.3333 291.04166 370.41666 Q 238.12498 370.41666 264.5833 343.9583 Q 291.04166 343.9583 291.04166 317.49997 Q 291.04166 291.04166 185.20833 291.04166 Q 105.83333 264.5833 105.83333 238.12498 L 105.83333 185.20833 L 105.83333 158.74998 Q 79.37499 158.74998 52.916664 105.83333 L 0.0 26.458332 L 0.0 26.458332 z" svg:height="4.497916mm" draw:style-name="style-293" svg:viewBox="0.0 0.0 608.5416 449.79166" svg:width="6.0854163mm" svg:x="234.68541mm" svg:y="187.325mm"/>
          <draw:path svg:d="M 687.9166 0.0 L 740.8333 0.0 L 820.2083 0.0 L 899.5833 26.458332 L 1058.3333 26.458332 Q 1190.6249 26.458332 1349.3749 26.458332 Q 1508.1249 79.37499 1508.1249 79.37499 L 1508.1249 79.37499 L 1428.7499 79.37499 Q 1375.8333 105.83333 1375.8333 132.29166 Q 1402.2916 185.20833 1481.6666 185.20833 L 1534.5833 185.20833 L 1534.5833 185.20833 L 1534.5833 185.20833 L 1561.0416 185.20833 L 1561.0416 185.20833 L 1587.4999 211.66666 L 1640.4166 238.12498 L 1640.4166 238.12498 L 1640.4166 238.12498 L 1587.4999 238.12498 Q 1561.0416 238.12498 1481.6666 264.5833 L 1375.8333 291.04166 L 1349.3749 291.04166 Q 1322.9166 291.04166 1031.875 291.04166 Q 740.8333 291.04166 740.8333 317.49997 Q 714.37494 343.9583 634.99994 370.41666 Q 555.625 396.87497 529.1666 343.9583 Q 476.24997 343.9583 396.87497 317.49997 Q 317.49997 317.49997 238.12498 291.04166 L 158.74998 291.04166 L 158.74998 291.04166 L 158.74998 264.5833 L 132.29166 264.5833 L 132.29166 238.12498 L 132.29166 238.12498 L 105.83333 238.12498 L 105.83333 238.12498 L 105.83333 238.12498 L 52.916664 211.66666 L 26.458332 185.20833 L 26.458332 185.20833 L 0.0 185.20833 L 0.0 132.29166 L 0.0 52.916664 L 26.458332 52.916664 L 26.458332 52.916664 L 26.458332 52.916664 L 26.458332 79.37499 L 26.458332 79.37499 L 52.916664 79.37499 L 52.916664 79.37499 L 52.916664 79.37499 L 52.916664 105.83333 L 52.916664 105.83333 L 79.37499 105.83333 L 79.37499 79.37499 L 238.12498 52.916664 Q 396.87497 26.458332 502.7083 26.458332 Q 608.5416 26.458332 687.9166 0.0 z" svg:height="3.7041664mm" draw:style-name="style-294" svg:viewBox="0.0 0.0 1640.4166 370.41666" svg:width="16.404165mm" svg:x="209.54999mm" svg:y="50.535416mm"/>
          <draw:path svg:d="M 185.20833 26.458332 L 264.5833 0.0 L 291.04166 0.0 L 317.49997 26.458332 L 555.625 26.458332 L 820.2083 26.458332 L 793.74994 105.83333 Q 767.2916 185.20833 767.2916 238.12498 L 767.2916 264.5833 L 767.2916 264.5833 L 767.2916 238.12498 L 820.2083 211.66666 Q 846.6666 185.20833 873.12494 185.20833 Q 926.0416 185.20833 899.5833 211.66666 Q 899.5833 238.12498 873.12494 264.5833 Q 846.6666 291.04166 846.6666 291.04166 L 846.6666 291.04166 L 820.2083 291.04166 Q 793.74994 291.04166 793.74994 343.9583 Q 767.2916 370.41666 740.8333 396.87497 L 687.9166 396.87497 L 687.9166 396.87497 Q 687.9166 396.87497 608.5416 343.9583 Q 529.1666 291.04166 502.7083 291.04166 Q 476.24997 291.04166 343.9583 264.5833 Q 211.66666 238.12498 211.66666 291.04166 Q 185.20833 317.49997 132.29166 343.9583 L 52.916664 343.9583 L 26.458332 343.9583 L 26.458332 343.9583 L 26.458332 343.9583 L 26.458332 343.9583 L 0.0 343.9583 L 0.0 343.9583 L 0.0 343.9583 L 0.0 317.49997 L 0.0 264.5833 L 0.0 211.66666 L 26.458332 211.66666 L 79.37499 185.20833 L 26.458332 185.20833 Q 0.0 185.20833 26.458332 105.83333 Q 79.37499 26.458332 185.20833 26.458332 z" svg:height="3.9687498mm" draw:style-name="style-295" svg:viewBox="0.0 0.0 899.5833 396.87497" svg:width="8.995832mm" svg:x="94.456245mm" svg:y="118.268745mm"/>
          <draw:path svg:d="M 343.9583 0.0 L 396.87497 0.0 L 396.87497 0.0 Q 396.87497 0.0 423.3333 26.458332 L 423.3333 26.458332 L 423.3333 52.916664 Q 396.87497 52.916664 396.87497 79.37499 L 423.3333 79.37499 L 423.3333 79.37499 L 423.3333 105.83333 L 423.3333 105.83333 L 423.3333 105.83333 L 449.79166 105.83333 L 449.79166 105.83333 L 449.79166 79.37499 L 476.24997 79.37499 L 476.24997 79.37499 L 476.24997 52.916664 L 502.7083 79.37499 Q 529.1666 79.37499 529.1666 105.83333 Q 529.1666 105.83333 529.1666 105.83333 L 529.1666 105.83333 L 529.1666 132.29166 L 529.1666 132.29166 L 529.1666 132.29166 L 502.7083 158.74998 L 502.7083 185.20833 Q 476.24997 238.12498 502.7083 264.5833 L 502.7083 317.49997 L 502.7083 343.9583 L 502.7083 370.41666 L 502.7083 370.41666 L 476.24997 396.87497 L 476.24997 396.87497 Q 476.24997 423.3333 370.41666 449.79166 L 264.5833 476.24997 L 238.12498 502.7083 Q 211.66666 529.1666 105.83333 502.7083 Q 26.458332 476.24997 0.0 449.79166 Q 0.0 396.87497 52.916664 396.87497 Q 79.37499 396.87497 79.37499 370.41666 L 79.37499 343.9583 L 158.74998 343.9583 L 264.5833 370.41666 L 264.5833 370.41666 L 264.5833 370.41666 L 291.04166 317.49997 L 317.49997 238.12498 L 317.49997 211.66666 L 317.49997 185.20833 L 211.66666 185.20833 L 79.37499 185.20833 L 79.37499 185.20833 L 79.37499 158.74998 L 105.83333 158.74998 L 158.74998 158.74998 L 158.74998 132.29166 L 158.74998 105.83333 L 211.66666 105.83333 Q 264.5833 132.29166 264.5833 52.916664 Q 291.04166 0.0 343.9583 0.0 z" svg:height="5.027083mm" draw:style-name="style-296" svg:viewBox="0.0 0.0 529.1666 502.7083" svg:width="5.2916665mm" svg:x="139.17082mm" svg:y="81.49166mm"/>
          <draw:path svg:d="M 714.37494 0.0 L 714.37494 26.458332 L 714.37494 26.458332 L 714.37494 52.916664 L 714.37494 52.916664 L 714.37494 52.916664 L 714.37494 79.37499 L 714.37494 105.83333 L 714.37494 105.83333 L 714.37494 105.83333 L 714.37494 132.29166 L 714.37494 132.29166 L 740.8333 132.29166 L 740.8333 158.74998 L 740.8333 158.74998 L 767.2916 158.74998 L 767.2916 158.74998 L 767.2916 185.20833 L 767.2916 211.66666 L 767.2916 211.66666 L 767.2916 317.49997 Q 740.8333 449.79166 714.37494 423.3333 Q 661.4583 423.3333 661.4583 502.7083 L 661.4583 582.0833 L 634.99994 582.0833 L 608.5416 582.0833 L 608.5416 555.625 L 608.5416 555.625 L 582.0833 555.625 L 582.0833 582.0833 L 555.625 582.0833 L 529.1666 582.0833 L 529.1666 529.1666 Q 502.7083 476.24997 502.7083 423.3333 Q 502.7083 370.41666 317.49997 317.49997 L 132.29166 238.12498 L 132.29166 211.66666 L 132.29166 211.66666 L 105.83333 211.66666 L 105.83333 211.66666 L 79.37499 185.20833 L 26.458332 158.74998 L 26.458332 158.74998 L 26.458332 158.74998 L 0.0 158.74998 L 0.0 158.74998 L 26.458332 132.29166 L 52.916664 105.83333 L 52.916664 105.83333 L 79.37499 105.83333 L 79.37499 105.83333 L 79.37499 105.83333 L 79.37499 132.29166 L 79.37499 132.29166 L 105.83333 105.83333 L 105.83333 79.37499 L 132.29166 79.37499 L 158.74998 79.37499 L 185.20833 79.37499 L 185.20833 79.37499 L 291.04166 79.37499 L 396.87497 79.37499 L 449.79166 79.37499 Q 529.1666 52.916664 555.625 79.37499 L 608.5416 79.37499 L 608.5416 79.37499 Q 634.99994 52.916664 634.99994 52.916664 L 634.99994 52.916664 L 661.4583 52.916664 Q 661.4583 52.916664 661.4583 26.458332 L 661.4583 26.458332 L 687.9166 0.0 Q 714.37494 0.0 714.37494 0.0 z M 687.9166 211.66666 Q 714.37494 211.66666 714.37494 211.66666 Q 714.37494 211.66666 714.37494 211.66666 Q 687.9166 211.66666 687.9166 211.66666 z" svg:height="5.820833mm" draw:style-name="style-297" svg:viewBox="0.0 0.0 767.2916 582.0833" svg:width="7.6729164mm" svg:x="10.847916mm" svg:y="193.67499mm"/>
          <draw:path svg:d="M 0.0 52.916664 L 0.0 0.0 L 0.0 0.0 L 0.0 0.0 L 26.458332 0.0 Q 52.916664 26.458332 52.916664 52.916664 L 52.916664 79.37499 L 79.37499 79.37499 L 79.37499 52.916664 L 79.37499 52.916664 L 105.83333 52.916664 L 105.83333 52.916664 L 105.83333 52.916664 L 132.29166 52.916664 L 158.74998 52.916664 L 238.12498 52.916664 Q 317.49997 52.916664 423.3333 52.916664 L 502.7083 52.916664 L 502.7083 52.916664 Q 502.7083 52.916664 449.79166 105.83333 Q 423.3333 132.29166 423.3333 158.74998 L 449.79166 211.66666 L 423.3333 211.66666 L 396.87497 211.66666 L 396.87497 264.5833 L 396.87497 291.04166 L 370.41666 291.04166 Q 370.41666 264.5833 317.49997 291.04166 Q 238.12498 317.49997 238.12498 264.5833 Q 238.12498 238.12498 158.74998 238.12498 L 105.83333 211.66666 L 105.83333 211.66666 L 105.83333 211.66666 L 79.37499 211.66666 Q 79.37499 211.66666 52.916664 132.29166 L 26.458332 79.37499 L 26.458332 79.37499 Q 0.0 79.37499 0.0 52.916664 z" svg:height="2.9104166mm" draw:style-name="style-298" svg:viewBox="0.0 0.0 502.7083 291.04166" svg:width="5.027083mm" svg:x="169.86249mm" svg:y="50.270832mm"/>
          <draw:path svg:d="M 370.41666 0.0 L 370.41666 0.0 L 370.41666 0.0 L 370.41666 26.458332 L 370.41666 26.458332 L 396.87497 26.458332 L 423.3333 26.458332 L 449.79166 26.458332 L 449.79166 26.458332 L 476.24997 26.458332 L 476.24997 26.458332 L 476.24997 26.458332 L 476.24997 52.916664 L 476.24997 52.916664 L 476.24997 79.37499 L 476.24997 132.29166 L 476.24997 132.29166 L 476.24997 132.29166 L 634.99994 132.29166 Q 767.2916 158.74998 767.2916 185.20833 Q 793.74994 211.66666 793.74994 211.66666 L 793.74994 211.66666 L 793.74994 238.12498 Q 793.74994 291.04166 740.8333 343.9583 Q 714.37494 423.3333 687.9166 423.3333 Q 661.4583 423.3333 661.4583 449.79166 Q 661.4583 502.7083 608.5416 502.7083 L 555.625 502.7083 L 529.1666 502.7083 Q 529.1666 502.7083 370.41666 449.79166 Q 211.66666 396.87497 211.66666 370.41666 Q 238.12498 343.9583 211.66666 343.9583 Q 185.20833 343.9583 185.20833 370.41666 Q 185.20833 396.87497 158.74998 396.87497 L 132.29166 396.87497 L 132.29166 370.41666 L 132.29166 343.9583 L 79.37499 343.9583 L 26.458332 343.9583 L 0.0 370.41666 L 0.0 370.41666 L 0.0 343.9583 L 0.0 317.49997 L 0.0 291.04166 L 0.0 238.12498 L 0.0 238.12498 L 0.0 238.12498 L 52.916664 211.66666 L 79.37499 185.20833 L 158.74998 185.20833 Q 211.66666 185.20833 238.12498 158.74998 Q 264.5833 158.74998 291.04166 132.29166 Q 317.49997 79.37499 291.04166 52.916664 L 264.5833 26.458332 L 317.49997 26.458332 Q 370.41666 0.0 370.41666 0.0 z" svg:height="5.027083mm" draw:style-name="style-299" svg:viewBox="0.0 0.0 793.74994 502.7083" svg:width="7.9374995mm" svg:x="125.94166mm" svg:y="197.11458mm"/>
          <draw:path svg:d="M 79.37499 26.458332 L 79.37499 0.0 L 105.83333 26.458332 Q 132.29166 52.916664 132.29166 79.37499 L 132.29166 132.29166 L 132.29166 132.29166 Q 132.29166 158.74998 105.83333 317.49997 L 105.83333 476.24997 L 238.12498 476.24997 L 343.9583 476.24997 L 449.79166 476.24997 Q 582.0833 502.7083 608.5416 502.7083 L 634.99994 502.7083 L 687.9166 502.7083 L 740.8333 502.7083 L 793.74994 529.1666 Q 820.2083 555.625 846.6666 608.5416 L 846.6666 634.99994 L 767.2916 634.99994 Q 687.9166 608.5416 396.87497 608.5416 L 79.37499 608.5416 L 52.916664 608.5416 Q 26.458332 608.5416 26.458332 582.0833 L 0.0 582.0833 L 0.0 555.625 Q -26.458332 555.625 0.0 502.7083 Q 0.0 476.24997 26.458332 476.24997 Q 52.916664 449.79166 79.37499 291.04166 L 79.37499 105.83333 L 79.37499 79.37499 Q 79.37499 52.916664 79.37499 26.458332 z" svg:height="6.3499994mm" draw:style-name="style-300" svg:viewBox="0.0 0.0 846.6666 634.99994" svg:width="8.466666mm" svg:x="224.10207mm" svg:y="214.57707mm"/>
          <draw:path svg:d="M 317.49997 26.458332 L 317.49997 0.0 L 343.9583 0.0 L 343.9583 0.0 L 343.9583 0.0 Q 343.9583 0.0 370.41666 52.916664 L 396.87497 105.83333 L 396.87497 105.83333 L 396.87497 132.29166 L 502.7083 132.29166 Q 582.0833 132.29166 714.37494 158.74998 Q 846.6666 185.20833 873.12494 185.20833 Q 926.0416 185.20833 978.95825 211.66666 L 1005.4166 211.66666 L 1005.4166 238.12498 L 1005.4166 238.12498 L 978.95825 238.12498 L 952.49994 238.12498 L 952.49994 264.5833 L 952.49994 291.04166 L 978.95825 291.04166 L 1005.4166 291.04166 L 1005.4166 317.49997 L 978.95825 343.9583 L 978.95825 343.9583 L 978.95825 343.9583 L 978.95825 370.41666 Q 978.95825 370.41666 978.95825 396.87497 Q 978.95825 449.79166 952.49994 476.24997 Q 899.5833 502.7083 873.12494 555.625 Q 873.12494 582.0833 767.2916 634.99994 Q 634.99994 687.9166 634.99994 714.37494 Q 634.99994 767.2916 608.5416 767.2916 Q 555.625 793.74994 502.7083 820.2083 Q 423.3333 820.2083 449.79166 846.6666 Q 476.24997 873.12494 396.87497 873.12494 L 343.9583 873.12494 L 343.9583 873.12494 Q 343.9583 873.12494 343.9583 846.6666 Q 343.9583 846.6666 317.49997 820.2083 Q 264.5833 820.2083 264.5833 793.74994 Q 238.12498 767.2916 211.66666 767.2916 Q 158.74998 740.8333 158.74998 714.37494 Q 132.29166 687.9166 105.83333 714.37494 Q 79.37499 714.37494 79.37499 687.9166 Q 79.37499 661.4583 26.458332 661.4583 L 0.0 661.4583 L 0.0 608.5416 Q 26.458332 582.0833 52.916664 555.625 Q 105.83333 529.1666 79.37499 476.24997 L 79.37499 423.3333 L 105.83333 423.3333 L 132.29166 423.3333 L 132.29166 291.04166 Q 132.29166 158.74998 158.74998 158.74998 L 158.74998 158.74998 L 158.74998 158.74998 L 185.20833 158.74998 L 185.20833 132.29166 L 185.20833 105.83333 L 211.66666 79.37499 L 238.12498 26.458332 L 238.12498 26.458332 L 238.12498 26.458332 L 238.12498 52.916664 L 238.12498 52.916664 L 264.5833 52.916664 L 264.5833 79.37499 L 264.5833 79.37499 L 291.04166 79.37499 L 291.04166 79.37499 L 291.04166 79.37499 L 291.04166 52.916664 L 317.49997 52.916664 L 317.49997 26.458332 L 317.49997 26.458332 L 317.49997 26.458332 z" svg:height="8.73125mm" draw:style-name="style-301" svg:viewBox="0.0 0.0 1005.4166 873.12494" svg:width="10.054166mm" svg:x="181.23958mm" svg:y="175.41875mm"/>
          <draw:path svg:d="M 1137.7083 26.458332 L 1164.1666 0.0 L 1164.1666 0.0 L 1164.1666 0.0 L 1190.6249 52.916664 Q 1217.0833 79.37499 1217.0833 105.83333 L 1217.0833 158.74998 L 1217.0833 158.74998 Q 1217.0833 158.74998 1217.0833 185.20833 L 1243.5416 185.20833 L 1243.5416 238.12498 Q 1243.5416 264.5833 1190.6249 317.49997 Q 1164.1666 343.9583 1137.7083 370.41666 Q 1137.7083 423.3333 1164.1666 423.3333 Q 1217.0833 423.3333 1217.0833 449.79166 L 1217.0833 476.24997 L 1217.0833 476.24997 Q 1217.0833 476.24997 1164.1666 476.24997 Q 1111.25 502.7083 1058.3333 582.0833 Q 1005.4166 687.9166 978.95825 714.37494 Q 952.49994 740.8333 740.8333 740.8333 Q 502.7083 793.74994 529.1666 793.74994 Q 529.1666 793.74994 370.41666 846.6666 L 211.66666 899.5833 L 211.66666 899.5833 L 185.20833 899.5833 L 158.74998 899.5833 L 105.83333 899.5833 L 105.83333 926.0416 L 105.83333 926.0416 L 79.37499 899.5833 L 79.37499 873.12494 L 52.916664 873.12494 L 0.0 846.6666 L 0.0 846.6666 L 0.0 846.6666 L 0.0 846.6666 L 0.0 846.6666 L 26.458332 820.2083 L 52.916664 793.74994 L 52.916664 793.74994 L 52.916664 793.74994 L 79.37499 793.74994 L 79.37499 793.74994 L 105.83333 767.2916 L 132.29166 740.8333 L 132.29166 740.8333 L 158.74998 740.8333 L 158.74998 740.8333 Q 158.74998 740.8333 291.04166 634.99994 Q 423.3333 529.1666 423.3333 502.7083 Q 423.3333 476.24997 476.24997 449.79166 L 502.7083 423.3333 L 529.1666 423.3333 Q 555.625 423.3333 555.625 396.87497 Q 582.0833 370.41666 740.8333 264.5833 Q 926.0416 158.74998 899.5833 132.29166 Q 899.5833 105.83333 952.49994 105.83333 L 1005.4166 79.37499 L 1005.4166 105.83333 L 1005.4166 158.74998 L 1031.875 158.74998 L 1058.3333 158.74998 L 1058.3333 105.83333 Q 1058.3333 26.458332 1111.25 52.916664 L 1137.7083 52.916664 L 1137.7083 26.458332 z" svg:height="9.260416mm" draw:style-name="style-302" svg:viewBox="0.0 0.0 1243.5416 926.0416" svg:width="12.435416mm" svg:x="51.329163mm" svg:y="124.35416mm"/>
          <draw:path svg:d="M 105.83333 79.37499 L 132.29166 0.0 L 291.04166 79.37499 Q 449.79166 158.74998 476.24997 211.66666 Q 502.7083 238.12498 529.1666 291.04166 Q 555.625 291.04166 555.625 317.49997 L 582.0833 317.49997 L 582.0833 343.9583 Q 555.625 343.9583 396.87497 396.87497 Q 211.66666 449.79166 185.20833 502.7083 L 185.20833 529.1666 L 185.20833 502.7083 Q 185.20833 476.24997 132.29166 502.7083 L 79.37499 502.7083 L 79.37499 529.1666 Q 79.37499 529.1666 26.458332 502.7083 L 0.0 502.7083 L 0.0 502.7083 Q 0.0 502.7083 26.458332 476.24997 L 26.458332 476.24997 L 52.916664 476.24997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70.41666 L 185.20833 343.9583 L 158.74998 343.9583 Q 132.29166 343.9583 132.29166 291.04166 Q 105.83333 264.5833 132.29166 238.12498 Q 185.20833 238.12498 132.29166 238.12498 Q 105.83333 211.66666 105.83333 185.20833 Q 79.37499 158.74998 105.83333 79.37499 z" svg:height="5.2916665mm" draw:style-name="style-303" svg:viewBox="0.0 0.0 582.0833 529.1666" svg:width="5.820833mm" svg:x="210.87291mm" svg:y="65.35208mm"/>
          <draw:path svg:d="M 211.66666 52.916664 L 211.66666 0.0 L 264.5833 0.0 L 291.04166 0.0 L 291.04166 0.0 L 291.04166 0.0 L 291.04166 26.458332 L 317.49997 26.458332 L 317.49997 52.916664 L 317.49997 79.37499 L 343.9583 79.37499 L 370.41666 79.37499 L 370.41666 105.83333 L 370.41666 132.29166 L 396.87497 132.29166 L 396.87497 158.74998 L 396.87497 158.74998 L 423.3333 158.74998 L 423.3333 211.66666 Q 476.24997 264.5833 476.24997 238.12498 L 476.24997 211.66666 L 476.24997 211.66666 L 476.24997 211.66666 L 502.7083 211.66666 L 502.7083 211.66666 L 529.1666 238.12498 Q 582.0833 238.12498 582.0833 211.66666 Q 582.0833 185.20833 608.5416 185.20833 Q 634.99994 185.20833 634.99994 211.66666 Q 634.99994 238.12498 661.4583 264.5833 L 661.4583 264.5833 L 634.99994 264.5833 Q 608.5416 264.5833 608.5416 291.04166 L 608.5416 291.04166 L 608.5416 291.04166 L 582.0833 291.04166 L 582.0833 317.49997 L 582.0833 343.9583 L 555.625 370.41666 L 529.1666 396.87497 L 529.1666 396.87497 L 529.1666 423.3333 L 529.1666 423.3333 L 529.1666 423.3333 L 502.7083 423.3333 L 502.7083 423.3333 L 555.625 449.79166 L 608.5416 476.24997 L 634.99994 476.24997 L 634.99994 476.24997 L 634.99994 449.79166 Q 634.99994 449.79166 687.9166 423.3333 L 714.37494 370.41666 L 740.8333 370.41666 L 767.2916 370.41666 L 793.74994 396.87497 L 793.74994 396.87497 L 793.74994 396.87497 L 793.74994 396.87497 L 820.2083 423.3333 L 820.2083 449.79166 L 793.74994 449.79166 L 767.2916 423.3333 L 740.8333 423.3333 L 714.37494 423.3333 L 714.37494 449.79166 L 714.37494 476.24997 L 687.9166 476.24997 L 661.4583 476.24997 L 661.4583 529.1666 L 634.99994 555.625 L 634.99994 582.0833 L 634.99994 582.0833 L 582.0833 582.0833 Q 529.1666 582.0833 423.3333 555.625 Q 343.9583 529.1666 317.49997 582.0833 Q 291.04166 634.99994 211.66666 634.99994 L 105.83333 634.99994 L 52.916664 608.5416 L 0.0 608.5416 L 0.0 555.625 L 0.0 502.7083 L 26.458332 476.24997 L 26.458332 449.79166 L 26.458332 449.79166 L 52.916664 449.79166 L 52.916664 423.3333 L 52.916664 370.41666 L 79.37499 370.41666 L 105.83333 370.41666 L 105.83333 396.87497 L 105.83333 423.3333 L 132.29166 423.3333 L 158.74998 423.3333 L 158.74998 343.9583 Q 158.74998 264.5833 158.74998 211.66666 Q 158.74998 132.29166 185.20833 132.29166 Q 211.66666 132.29166 211.66666 52.916664 z M 238.12498 529.1666 Q 264.5833 529.1666 264.5833 529.1666 Q 264.5833 529.1666 264.5833 529.1666 Q 238.12498 529.1666 238.12498 529.1666 z" svg:height="6.3499994mm" draw:style-name="style-304" svg:viewBox="0.0 0.0 820.2083 634.99994" svg:width="8.202083mm" svg:x="38.629166mm" svg:y="120.12083mm"/>
          <draw:path svg:d="M 1243.5416 26.458332 L 1269.9999 0.0 L 1269.9999 0.0 L 1269.9999 0.0 L 1269.9999 26.458332 L 1269.9999 26.458332 L 1269.9999 105.83333 Q 1243.5416 211.66666 1269.9999 211.66666 Q 1296.4583 211.66666 1296.4583 238.12498 Q 1296.4583 264.5833 1322.9166 264.5833 Q 1322.9166 291.04166 1322.9166 317.49997 Q 1322.9166 343.9583 1349.3749 370.41666 Q 1375.8333 423.3333 1508.1249 423.3333 Q 1613.9583 396.87497 1587.4999 423.3333 Q 1587.4999 476.24997 1640.4166 476.24997 Q 1719.7916 529.1666 1693.3333 529.1666 Q 1666.8749 582.0833 1666.8749 582.0833 L 1640.4166 582.0833 L 1640.4166 582.0833 L 1640.4166 582.0833 L 1640.4166 608.5416 L 1666.8749 608.5416 L 1640.4166 634.99994 Q 1613.9583 634.99994 1613.9583 661.4583 L 1613.9583 661.4583 L 1613.9583 661.4583 Q 1587.4999 661.4583 1587.4999 687.9166 L 1587.4999 687.9166 L 1375.8333 846.6666 Q 1164.1666 978.95825 1005.4166 1058.3333 Q 846.6666 1164.1666 846.6666 1190.6249 Q 846.6666 1217.0833 793.74994 1243.5416 Q 714.37494 1269.9999 687.9166 1296.4583 L 661.4583 1322.9166 L 634.99994 1322.9166 L 608.5416 1322.9166 L 608.5416 1349.3749 L 582.0833 1349.3749 L 582.0833 1349.3749 L 582.0833 1375.8333 L 582.0833 1375.8333 L 582.0833 1375.8333 L 555.625 1375.8333 L 555.625 1375.8333 L 555.625 1402.2916 L 529.1666 1402.2916 L 529.1666 1428.7499 L 529.1666 1428.7499 L 449.79166 1455.2083 Q 370.41666 1481.6666 370.41666 1508.1249 Q 343.9583 1534.5833 264.5833 1534.5833 Q 185.20833 1534.5833 132.29166 1561.0416 L 79.37499 1587.4999 L 79.37499 1587.4999 L 52.916664 1587.4999 L 52.916664 1587.4999 L 52.916664 1587.4999 L 26.458332 1613.9583 L 0.0 1613.9583 L 0.0 1481.6666 L 0.0 1349.3749 L 26.458332 1349.3749 L 52.916664 1322.9166 L 52.916664 1322.9166 L 52.916664 1322.9166 L 79.37499 1322.9166 L 79.37499 1322.9166 L 132.29166 1296.4583 Q 185.20833 1296.4583 185.20833 1269.9999 Q 211.66666 1243.5416 238.12498 1217.0833 Q 264.5833 1217.0833 264.5833 1190.6249 Q 264.5833 1164.1666 370.41666 1058.3333 Q 502.7083 952.49994 476.24997 952.49994 Q 476.24997 926.0416 502.7083 873.12494 Q 555.625 846.6666 529.1666 793.74994 Q 529.1666 767.2916 582.0833 740.8333 L 661.4583 687.9166 L 634.99994 687.9166 L 608.5416 687.9166 L 608.5416 661.4583 L 608.5416 634.99994 L 582.0833 634.99994 Q 555.625 634.99994 555.625 608.5416 Q 529.1666 582.0833 502.7083 608.5416 Q 449.79166 634.99994 449.79166 608.5416 L 449.79166 582.0833 L 476.24997 582.0833 Q 476.24997 582.0833 476.24997 555.625 L 476.24997 555.625 L 476.24997 529.1666 Q 476.24997 529.1666 476.24997 502.7083 L 449.79166 476.24997 L 449.79166 476.24997 L 449.79166 476.24997 L 449.79166 423.3333 L 476.24997 396.87497 L 476.24997 370.41666 L 476.24997 343.9583 L 476.24997 343.9583 L 502.7083 317.49997 L 502.7083 317.49997 L 529.1666 317.49997 L 529.1666 343.9583 Q 529.1666 370.41666 555.625 370.41666 Q 555.625 370.41666 634.99994 343.9583 Q 687.9166 317.49997 793.74994 317.49997 Q 899.5833 317.49997 899.5833 264.5833 Q 926.0416 211.66666 952.49994 211.66666 Q 1005.4166 185.20833 1031.875 185.20833 L 1084.7916 158.74998 L 1111.25 158.74998 L 1164.1666 158.74998 L 1164.1666 132.29166 L 1164.1666 132.29166 L 1164.1666 132.29166 Q 1190.6249 105.83333 1190.6249 79.37499 Q 1217.0833 52.916664 1243.5416 26.458332 z M 502.7083 449.79166 Q 502.7083 423.3333 529.1666 423.3333 Q 529.1666 449.79166 529.1666 476.24997 Q 529.1666 476.24997 502.7083 449.79166 z" svg:height="16.139582mm" draw:style-name="style-305" svg:viewBox="0.0 0.0 1693.3333 1613.9583" svg:width="16.933332mm" svg:x="0.0mm" svg:y="150.81248mm"/>
          <draw:path svg:d="M 52.916664 0.0 L 52.916664 0.0 L 79.37499 0.0 Q 105.83333 0.0 105.83333 26.458332 Q 105.83333 52.916664 158.74998 79.37499 Q 211.66666 79.37499 211.66666 105.83333 L 211.66666 132.29166 L 238.12498 132.29166 Q 264.5833 132.29166 264.5833 158.74998 Q 264.5833 185.20833 317.49997 185.20833 Q 343.9583 185.20833 343.9583 238.12498 Q 343.9583 264.5833 370.41666 264.5833 Q 396.87497 264.5833 396.87497 291.04166 Q 396.87497 317.49997 449.79166 291.04166 Q 476.24997 291.04166 502.7083 264.5833 L 502.7083 238.12498 L 502.7083 238.12498 L 529.1666 238.12498 L 529.1666 264.5833 Q 529.1666 291.04166 529.1666 291.04166 L 529.1666 291.04166 L 529.1666 317.49997 L 529.1666 317.49997 L 476.24997 396.87497 Q 476.24997 476.24997 476.24997 502.7083 Q 476.24997 502.7083 502.7083 529.1666 L 502.7083 555.625 L 476.24997 555.625 Q 449.79166 555.625 423.3333 529.1666 Q 396.87497 529.1666 396.87497 502.7083 Q 370.41666 449.79166 343.9583 449.79166 L 317.49997 449.79166 L 317.49997 423.3333 Q 317.49997 396.87497 264.5833 396.87497 Q 211.66666 423.3333 211.66666 343.9583 Q 185.20833 291.04166 105.83333 291.04166 L 52.916664 264.5833 L 52.916664 211.66666 Q 52.916664 158.74998 26.458332 132.29166 Q 0.0 132.29166 0.0 79.37499 L 0.0 52.916664 L 0.0 26.458332 L 0.0 26.458332 L 26.458332 26.458332 Q 52.916664 26.458332 52.916664 0.0 z" svg:height="5.5562496mm" draw:style-name="style-306" svg:viewBox="0.0 0.0 529.1666 555.625" svg:width="5.2916665mm" svg:x="300.56665mm" svg:y="192.88124mm"/>
          <draw:path svg:d="M 423.3333 26.458332 L 423.3333 0.0 L 449.79166 0.0 L 476.24997 0.0 L 582.0833 26.458332 Q 661.4583 52.916664 661.4583 26.458332 Q 661.4583 0.0 740.8333 0.0 Q 793.74994 26.458332 820.2083 52.916664 Q 846.6666 52.916664 873.12494 52.916664 Q 899.5833 52.916664 899.5833 79.37499 Q 899.5833 105.83333 926.0416 105.83333 L 926.0416 132.29166 L 926.0416 158.74998 Q 899.5833 185.20833 926.0416 185.20833 L 926.0416 185.20833 L 926.0416 185.20833 Q 926.0416 211.66666 952.49994 211.66666 L 952.49994 211.66666 L 1031.875 211.66666 Q 1111.25 211.66666 1111.25 238.12498 Q 1111.25 264.5833 1084.7916 264.5833 Q 1058.3333 291.04166 1084.7916 343.9583 Q 1111.25 370.41666 1111.25 396.87497 Q 1137.7083 423.3333 1164.1666 423.3333 Q 1217.0833 423.3333 1217.0833 449.79166 Q 1217.0833 476.24997 1243.5416 476.24997 Q 1269.9999 476.24997 1269.9999 687.9166 Q 1269.9999 899.5833 1269.9999 978.95825 Q 1269.9999 1058.3333 1243.5416 1058.3333 Q 1217.0833 1058.3333 1217.0833 1058.3333 L 1217.0833 1058.3333 L 1190.6249 1058.3333 Q 1164.1666 1058.3333 1084.7916 1111.25 Q 1005.4166 1137.7083 1031.875 1217.0833 Q 1058.3333 1269.9999 1031.875 1243.5416 Q 1005.4166 1217.0833 978.95825 1243.5416 Q 952.49994 1269.9999 926.0416 1269.9999 Q 873.12494 1296.4583 873.12494 1375.8333 Q 899.5833 1481.6666 846.6666 1508.1249 L 820.2083 1534.5833 L 793.74994 1534.5833 Q 793.74994 1534.5833 793.74994 1561.0416 L 793.74994 1561.0416 L 793.74994 1587.4999 Q 793.74994 1587.4999 740.8333 1587.4999 Q 714.37494 1561.0416 714.37494 1587.4999 L 687.9166 1613.9583 L 687.9166 1693.3333 L 687.9166 1772.7083 L 661.4583 1772.7083 L 634.99994 1772.7083 L 634.99994 1746.2499 L 634.99994 1719.7916 L 661.4583 1719.7916 L 661.4583 1693.3333 L 634.99994 1693.3333 L 608.5416 1693.3333 L 608.5416 1613.9583 Q 608.5416 1534.5833 582.0833 1534.5833 Q 529.1666 1534.5833 529.1666 1508.1249 Q 529.1666 1481.6666 449.79166 1455.2083 Q 370.41666 1428.7499 370.41666 1455.2083 Q 343.9583 1481.6666 317.49997 1455.2083 L 291.04166 1428.7499 L 291.04166 1428.7499 Q 264.5833 1402.2916 264.5833 1428.7499 L 264.5833 1428.7499 L 264.5833 1428.7499 Q 238.12498 1428.7499 238.12498 1455.2083 Q 211.66666 1455.2083 211.66666 1375.8333 Q 185.20833 1322.9166 158.74998 1322.9166 Q 132.29166 1322.9166 132.29166 1375.8333 L 132.29166 1402.2916 L 105.83333 1402.2916 Q 79.37499 1402.2916 52.916664 1217.0833 Q 52.916664 1058.3333 26.458332 1058.3333 L 0.0 1058.3333 L 0.0 1031.875 L 0.0 1005.4166 L 26.458332 1005.4166 Q 52.916664 1005.4166 52.916664 926.0416 Q 79.37499 873.12494 105.83333 873.12494 Q 132.29166 873.12494 158.74998 740.8333 Q 185.20833 608.5416 132.29166 634.99994 L 79.37499 634.99994 L 79.37499 608.5416 Q 79.37499 582.0833 105.83333 582.0833 L 105.83333 555.625 L 105.83333 529.1666 L 105.83333 476.24997 L 211.66666 476.24997 Q 343.9583 476.24997 370.41666 476.24997 L 396.87497 476.24997 L 396.87497 423.3333 Q 370.41666 396.87497 370.41666 317.49997 Q 370.41666 238.12498 396.87497 238.12498 Q 423.3333 238.12498 423.3333 264.5833 Q 423.3333 317.49997 449.79166 317.49997 Q 476.24997 291.04166 423.3333 211.66666 Q 370.41666 132.29166 396.87497 79.37499 L 423.3333 26.458332 L 423.3333 26.458332 z" svg:height="17.727083mm" draw:style-name="style-307" svg:viewBox="0.0 0.0 1269.9999 1772.7083" svg:width="12.699999mm" svg:x="175.68332mm" svg:y="141.81667mm"/>
          <draw:path svg:d="M 1005.4166 52.916664 L 1005.4166 52.916664 L 1031.875 52.916664 L 1031.875 52.916664 L 1031.875 52.916664 L 1031.875 79.37499 L 1031.875 105.83333 Q 1005.4166 105.83333 1031.875 132.29166 L 1031.875 132.29166 L 1031.875 158.74998 Q 1031.875 211.66666 1084.7916 211.66666 Q 1137.7083 238.12498 1137.7083 264.5833 L 1137.7083 317.49997 L 1164.1666 317.49997 L 1164.1666 317.49997 L 1164.1666 343.9583 L 1190.6249 343.9583 L 1190.6249 343.9583 L 1190.6249 370.41666 L 1217.0833 370.41666 L 1243.5416 370.41666 L 1243.5416 343.9583 L 1243.5416 343.9583 L 1269.9999 343.9583 L 1269.9999 343.9583 L 1269.9999 370.41666 Q 1243.5416 396.87497 1243.5416 423.3333 L 1243.5416 449.79166 L 1217.0833 476.24997 L 1190.6249 502.7083 L 1190.6249 502.7083 L 1190.6249 529.1666 L 1190.6249 529.1666 L 1164.1666 529.1666 L 1137.7083 502.7083 Q 1137.7083 476.24997 1111.25 476.24997 Q 1084.7916 476.24997 1084.7916 529.1666 Q 1084.7916 555.625 978.95825 608.5416 Q 873.12494 661.4583 846.6666 687.9166 L 846.6666 687.9166 L 846.6666 687.9166 Q 820.2083 687.9166 714.37494 714.37494 L 608.5416 740.8333 L 582.0833 767.2916 L 555.625 767.2916 L 555.625 740.8333 L 555.625 714.37494 L 502.7083 714.37494 L 476.24997 714.37494 L 476.24997 687.9166 Q 502.7083 661.4583 502.7083 634.99994 L 502.7083 634.99994 L 529.1666 634.99994 Q 555.625 634.99994 555.625 608.5416 L 582.0833 582.0833 L 582.0833 582.0833 L 555.625 582.0833 L 555.625 582.0833 L 555.625 582.0833 L 476.24997 555.625 Q 396.87497 529.1666 238.12498 529.1666 L 79.37499 529.1666 L 26.458332 502.7083 L 0.0 502.7083 L 0.0 502.7083 L 0.0 476.24997 L 52.916664 476.24997 L 105.83333 476.24997 L 343.9583 476.24997 L 608.5416 476.24997 L 608.5416 449.79166 L 608.5416 423.3333 L 608.5416 396.87497 Q 608.5416 370.41666 608.5416 343.9583 Q 608.5416 317.49997 608.5416 264.5833 L 634.99994 211.66666 L 634.99994 185.20833 Q 608.5416 158.74998 608.5416 158.74998 L 608.5416 158.74998 L 608.5416 158.74998 Q 608.5416 132.29166 634.99994 105.83333 L 634.99994 105.83333 L 714.37494 105.83333 Q 767.2916 105.83333 767.2916 52.916664 Q 793.74994 0.0 820.2083 0.0 Q 846.6666 0.0 846.6666 52.916664 Q 846.6666 105.83333 899.5833 105.83333 Q 978.95825 105.83333 978.95825 79.37499 Q 978.95825 52.916664 1005.4166 52.916664 z" svg:height="7.6729164mm" draw:style-name="style-308" svg:viewBox="0.0 0.0 1269.9999 767.2916" svg:width="12.699999mm" svg:x="76.46458mm" svg:y="192.0875mm"/>
          <draw:path svg:d="M 211.66666 26.458332 L 238.12498 0.0 L 238.12498 0.0 L 238.12498 0.0 L 211.66666 79.37499 Q 185.20833 132.29166 185.20833 238.12498 Q 185.20833 317.49997 185.20833 423.3333 L 185.20833 529.1666 L 185.20833 555.625 L 185.20833 582.0833 L 132.29166 582.0833 Q 105.83333 555.625 79.37499 582.0833 L 26.458332 582.0833 L 26.458332 449.79166 Q 26.458332 343.9583 52.916664 291.04166 Q 79.37499 264.5833 26.458332 185.20833 L 0.0 105.83333 L 105.83333 79.37499 Q 211.66666 52.916664 211.66666 26.458332 z" svg:height="5.820833mm" draw:style-name="style-309" svg:viewBox="0.0 0.0 238.12498 582.0833" svg:width="2.38125mm" svg:x="179.12291mm" svg:y="173.83124mm"/>
          <draw:path svg:d="M 1481.6666 0.0 L 1481.6666 0.0 L 1481.6666 26.458332 Q 1481.6666 52.916664 1455.2083 105.83333 Q 1428.7499 158.74998 1455.2083 185.20833 Q 1481.6666 211.66666 1455.2083 211.66666 Q 1428.7499 238.12498 1375.8333 238.12498 L 1296.4583 264.5833 L 1296.4583 264.5833 L 1269.9999 264.5833 L 1269.9999 291.04166 L 1269.9999 317.49997 L 1296.4583 317.49997 L 1296.4583 317.49997 L 1296.4583 343.9583 L 1322.9166 343.9583 L 1322.9166 370.41666 L 1322.9166 396.87497 L 1296.4583 396.87497 L 1296.4583 423.3333 L 1296.4583 423.3333 L 1322.9166 423.3333 L 1322.9166 423.3333 L 1322.9166 423.3333 L 1322.9166 449.79166 L 1322.9166 449.79166 L 1349.3749 476.24997 L 1349.3749 476.24997 L 846.6666 476.24997 L 317.49997 476.24997 L 317.49997 476.24997 Q 317.49997 449.79166 238.12498 423.3333 Q 185.20833 396.87497 132.29166 291.04166 L 79.37499 211.66666 L 79.37499 185.20833 L 105.83333 185.20833 L 105.83333 185.20833 Q 105.83333 158.74998 52.916664 158.74998 L 26.458332 158.74998 L 26.458332 132.29166 L 52.916664 132.29166 L 52.916664 105.83333 L 52.916664 105.83333 L 26.458332 105.83333 L 26.458332 105.83333 L 26.458332 79.37499 L 0.0 79.37499 L 0.0 79.37499 L 0.0 52.916664 L 26.458332 52.916664 L 52.916664 52.916664 L 52.916664 26.458332 L 52.916664 26.458332 L 26.458332 26.458332 L 26.458332 0.0 L 26.458332 0.0 L 26.458332 0.0 L 79.37499 0.0 L 132.29166 0.0 L 529.1666 0.0 Q 952.49994 0.0 1005.4166 0.0 Q 1084.7916 -52.916664 1111.25 0.0 Q 1137.7083 0.0 1296.4583 0.0 Q 1455.2083 0.0 1481.6666 0.0 z" svg:height="4.7625mm" draw:style-name="style-310" svg:viewBox="0.0 0.0 1481.6666 476.24997" svg:width="14.816666mm" svg:x="214.31248mm" svg:y="43.391663mm"/>
          <draw:path svg:d="M 211.66666 52.916664 L 211.66666 52.916664 L 264.5833 105.83333 Q 317.49997 158.74998 291.04166 185.20833 L 238.12498 185.20833 L 238.12498 185.20833 Q 238.12498 158.74998 132.29166 105.83333 L 0.0 52.916664 L 26.458332 0.0 Q 26.458332 -26.458332 52.916664 0.0 Q 52.916664 26.458332 132.29166 0.0 Q 185.20833 -26.458332 185.20833 0.0 Q 185.20833 26.458332 211.66666 52.916664 z" svg:height="1.8520832mm" draw:style-name="style-311" svg:viewBox="0.0 0.0 291.04166 185.20833" svg:width="2.9104166mm" svg:x="207.6979mm" svg:y="196.84999mm"/>
          <draw:path svg:d="M 291.04166 0.0 L 317.49997 0.0 L 317.49997 52.916664 Q 343.9583 105.83333 370.41666 105.83333 Q 396.87497 105.83333 396.87497 79.37499 Q 423.3333 52.916664 423.3333 52.916664 L 423.3333 52.916664 L 423.3333 158.74998 Q 423.3333 238.12498 343.9583 264.5833 Q 264.5833 264.5833 264.5833 264.5833 L 264.5833 264.5833 L 238.12498 264.5833 L 238.12498 264.5833 L 238.12498 238.12498 L 211.66666 238.12498 L 211.66666 238.12498 L 211.66666 264.5833 L 185.20833 264.5833 L 158.74998 264.5833 L 158.74998 264.5833 Q 158.74998 238.12498 105.83333 238.12498 Q 52.916664 238.12498 52.916664 185.20833 L 52.916664 105.83333 L 26.458332 132.29166 L 0.0 132.29166 L 0.0 105.83333 L 0.0 79.37499 L 26.458332 79.37499 L 26.458332 52.916664 L 52.916664 52.916664 L 105.83333 52.916664 L 158.74998 26.458332 Q 211.66666 26.458332 211.66666 52.916664 Q 211.66666 79.37499 238.12498 79.37499 Q 264.5833 79.37499 264.5833 52.916664 Q 264.5833 0.0 291.04166 0.0 z" svg:height="2.6458333mm" draw:style-name="style-312" svg:viewBox="0.0 0.0 423.3333 264.5833" svg:width="4.233333mm" svg:x="26.9875mm" svg:y="142.34583mm"/>
          <draw:path svg:d="M 291.04166 26.458332 L 343.9583 26.458332 L 396.87497 52.916664 Q 423.3333 52.916664 449.79166 105.83333 Q 449.79166 158.74998 582.0833 158.74998 L 687.9166 158.74998 L 687.9166 158.74998 Q 687.9166 132.29166 714.37494 132.29166 L 714.37494 132.29166 L 740.8333 132.29166 L 740.8333 132.29166 L 740.8333 185.20833 Q 740.8333 211.66666 740.8333 370.41666 Q 740.8333 476.24997 740.8333 502.7083 Q 714.37494 529.1666 687.9166 529.1666 L 661.4583 529.1666 L 634.99994 555.625 L 634.99994 555.625 L 634.99994 555.625 Q 634.99994 529.1666 608.5416 529.1666 Q 582.0833 529.1666 582.0833 476.24997 Q 555.625 423.3333 529.1666 423.3333 Q 502.7083 423.3333 502.7083 476.24997 Q 476.24997 502.7083 476.24997 502.7083 Q 449.79166 529.1666 396.87497 555.625 L 370.41666 582.0833 L 370.41666 582.0833 L 370.41666 608.5416 L 370.41666 634.99994 L 370.41666 661.4583 L 343.9583 661.4583 L 343.9583 661.4583 L 343.9583 634.99994 L 317.49997 634.99994 L 317.49997 608.5416 L 317.49997 582.0833 L 291.04166 582.0833 L 264.5833 582.0833 L 264.5833 555.625 Q 264.5833 529.1666 291.04166 423.3333 Q 291.04166 317.49997 238.12498 317.49997 L 185.20833 291.04166 L 158.74998 291.04166 Q 158.74998 264.5833 105.83333 238.12498 L 52.916664 211.66666 L 26.458332 211.66666 L 0.0 211.66666 L 0.0 211.66666 L 0.0 185.20833 L 26.458332 158.74998 L 26.458332 105.83333 L 52.916664 105.83333 L 79.37499 105.83333 L 79.37499 79.37499 L 79.37499 52.916664 L 105.83333 52.916664 Q 158.74998 26.458332 158.74998 26.458332 L 158.74998 26.458332 L 185.20833 0.0 Q 211.66666 0.0 211.66666 0.0 Q 238.12498 0.0 291.04166 26.458332 z" svg:height="6.614583mm" draw:style-name="style-313" svg:viewBox="0.0 0.0 740.8333 661.4583" svg:width="7.408333mm" svg:x="44.979164mm" svg:y="123.825mm"/>
          <draw:path svg:d="M 158.74998 26.458332 L 158.74998 0.0 L 211.66666 0.0 Q 264.5833 0.0 291.04166 52.916664 Q 291.04166 132.29166 317.49997 105.83333 Q 343.9583 105.83333 343.9583 132.29166 L 343.9583 132.29166 L 343.9583 185.20833 Q 343.9583 211.66666 370.41666 211.66666 Q 396.87497 211.66666 396.87497 238.12498 Q 396.87497 264.5833 370.41666 264.5833 L 343.9583 291.04166 L 343.9583 291.04166 L 343.9583 291.04166 L 317.49997 291.04166 L 317.49997 291.04166 L 343.9583 317.49997 L 343.9583 317.49997 L 343.9583 343.9583 Q 343.9583 396.87497 291.04166 396.87497 L 264.5833 396.87497 L 238.12498 396.87497 Q 238.12498 396.87497 211.66666 370.41666 Q 185.20833 370.41666 185.20833 396.87497 Q 185.20833 423.3333 132.29166 449.79166 L 105.83333 449.79166 L 105.83333 449.79166 Q 79.37499 449.79166 79.37499 423.3333 Q 79.37499 396.87497 52.916664 396.87497 Q 26.458332 396.87497 0.0 317.49997 Q -26.458332 238.12498 26.458332 291.04166 Q 26.458332 317.49997 26.458332 238.12498 L 26.458332 132.29166 L 26.458332 105.83333 Q 52.916664 79.37499 79.37499 79.37499 Q 79.37499 79.37499 105.83333 79.37499 L 105.83333 79.37499 L 105.83333 79.37499 L 105.83333 79.37499 L 132.29166 79.37499 L 132.29166 79.37499 L 132.29166 79.37499 L 132.29166 79.37499 L 158.74998 26.458332 z" svg:height="4.497916mm" draw:style-name="style-314" svg:viewBox="0.0 0.0 396.87497 449.79166" svg:width="3.9687498mm" svg:x="139.96457mm" svg:y="161.66042mm"/>
          <draw:path svg:d="M 291.04166 52.916664 L 291.04166 0.0 L 343.9583 0.0 L 370.41666 0.0 L 370.41666 52.916664 L 396.87497 79.37499 L 396.87497 79.37499 L 396.87497 105.83333 L 423.3333 105.83333 L 449.79166 105.83333 L 449.79166 105.83333 L 476.24997 105.83333 L 687.9166 132.29166 Q 899.5833 158.74998 926.0416 185.20833 Q 926.0416 211.66666 952.49994 211.66666 Q 978.95825 211.66666 978.95825 238.12498 L 978.95825 264.5833 L 978.95825 343.9583 Q 978.95825 423.3333 899.5833 449.79166 Q 820.2083 476.24997 820.2083 502.7083 Q 820.2083 529.1666 846.6666 529.1666 Q 873.12494 529.1666 846.6666 608.5416 Q 820.2083 687.9166 793.74994 687.9166 L 767.2916 687.9166 L 767.2916 687.9166 Q 740.8333 687.9166 687.9166 714.37494 Q 608.5416 740.8333 634.99994 767.2916 Q 661.4583 793.74994 555.625 820.2083 Q 502.7083 846.6666 449.79166 846.6666 Q 449.79166 846.6666 423.3333 873.12494 Q 396.87497 899.5833 396.87497 899.5833 L 396.87497 926.0416 L 343.9583 952.49994 Q 291.04166 952.49994 291.04166 1005.4166 Q 291.04166 1031.875 291.04166 1058.3333 L 291.04166 1084.7916 L 291.04166 1084.7916 L 291.04166 1111.25 L 291.04166 1111.25 L 291.04166 1111.25 L 317.49997 1111.25 L 317.49997 1111.25 L 317.49997 1137.7083 L 291.04166 1137.7083 L 291.04166 1137.7083 L 291.04166 1164.1666 L 291.04166 1164.1666 L 264.5833 1164.1666 L 238.12498 1137.7083 L 211.66666 1137.7083 L 211.66666 1058.3333 Q 185.20833 1005.4166 158.74998 1005.4166 L 132.29166 1005.4166 L 132.29166 1005.4166 L 105.83333 1005.4166 L 105.83333 978.95825 L 79.37499 978.95825 L 79.37499 952.49994 L 79.37499 926.0416 L 79.37499 926.0416 Q 105.83333 899.5833 105.83333 899.5833 L 105.83333 899.5833 L 105.83333 899.5833 Q 105.83333 899.5833 52.916664 873.12494 L 0.0 846.6666 L 0.0 740.8333 Q 26.458332 661.4583 79.37499 634.99994 Q 132.29166 634.99994 132.29166 555.625 Q 105.83333 476.24997 158.74998 476.24997 Q 211.66666 449.79166 185.20833 396.87497 L 158.74998 343.9583 L 158.74998 317.49997 Q 132.29166 317.49997 132.29166 238.12498 Q 132.29166 158.74998 158.74998 158.74998 Q 185.20833 158.74998 211.66666 105.83333 L 238.12498 79.37499 L 291.04166 79.37499 Q 317.49997 79.37499 291.04166 52.916664 z" svg:height="11.641666mm" draw:style-name="style-315" svg:viewBox="0.0 0.0 978.95825 1164.1666" svg:width="9.789583mm" svg:x="75.40624mm" svg:y="150.81248mm"/>
          <draw:path svg:d="M 476.24997 185.20833 L 476.24997 185.20833 L 476.24997 449.79166 L 476.24997 714.37494 L 449.79166 714.37494 Q 396.87497 740.8333 343.9583 767.2916 Q 317.49997 820.2083 343.9583 820.2083 Q 370.41666 846.6666 343.9583 846.6666 Q 317.49997 846.6666 317.49997 873.12494 Q 291.04166 899.5833 185.20833 926.0416 L 79.37499 952.49994 L 79.37499 952.49994 L 79.37499 952.49994 L 52.916664 926.0416 L 26.458332 926.0416 L 26.458332 873.12494 Q 26.458332 820.2083 26.458332 767.2916 Q 26.458332 714.37494 26.458332 687.9166 Q 79.37499 661.4583 79.37499 582.0833 Q 79.37499 529.1666 52.916664 529.1666 Q 26.458332 502.7083 0.0 449.79166 L 0.0 396.87497 L 0.0 396.87497 Q 26.458332 396.87497 26.458332 370.41666 L 26.458332 370.41666 L 79.37499 370.41666 Q 132.29166 343.9583 132.29166 264.5833 Q 105.83333 158.74998 185.20833 132.29166 Q 291.04166 105.83333 264.5833 79.37499 Q 264.5833 52.916664 264.5833 26.458332 L 264.5833 26.458332 L 291.04166 0.0 Q 291.04166 0.0 343.9583 52.916664 Q 396.87497 105.83333 423.3333 105.83333 Q 449.79166 105.83333 449.79166 158.74998 Q 449.79166 185.20833 476.24997 185.20833 z" svg:height="9.525mm" draw:style-name="style-316" svg:viewBox="0.0 0.0 476.24997 952.49994" svg:width="4.7625mm" svg:x="308.23956mm" svg:y="190.49998mm"/>
          <draw:path svg:d="M 211.66666 158.74998 L 396.87497 0.0 L 423.3333 0.0 Q 476.24997 26.458332 476.24997 52.916664 L 476.24997 52.916664 L 370.41666 132.29166 Q 264.5833 211.66666 264.5833 238.12498 L 264.5833 264.5833 L 238.12498 264.5833 L 211.66666 264.5833 L 211.66666 291.04166 L 211.66666 291.04166 L 185.20833 291.04166 L 185.20833 317.49997 L 158.74998 317.49997 L 132.29166 317.49997 L 132.29166 343.9583 L 105.83333 343.9583 L 105.83333 370.41666 L 105.83333 370.41666 L 105.83333 370.41666 Q 105.83333 370.41666 105.83333 396.87497 Q 79.37499 423.3333 52.916664 396.87497 Q 52.916664 370.41666 26.458332 370.41666 L 0.0 370.41666 L 0.0 343.9583 Q 0.0 317.49997 211.66666 158.74998 z" svg:height="3.9687498mm" draw:style-name="style-317" svg:viewBox="0.0 0.0 476.24997 396.87497" svg:width="4.7625mm" svg:x="65.087494mm" svg:y="117.47499mm"/>
          <draw:path svg:d="M 2725.2083 0.0 L 2725.2083 0.0 L 2725.2083 26.458332 L 2725.2083 26.458332 L 2725.2083 185.20833 Q 2725.2083 370.41666 2698.7498 396.87497 L 2698.7498 423.3333 L 2592.9165 423.3333 Q 2487.0833 396.87497 1243.5416 396.87497 L 0.0 396.87497 L 0.0 396.87497 L 0.0 396.87497 L 26.458332 370.41666 L 79.37499 343.9583 L 79.37499 343.9583 L 79.37499 343.9583 L 1402.2916 343.9583 L 2698.7498 343.9583 L 2698.7498 238.12498 L 2698.7498 105.83333 L 2698.7498 52.916664 Q 2725.2083 0.0 2725.2083 0.0 z" svg:height="4.233333mm" draw:style-name="style-318" svg:viewBox="0.0 0.0 2725.2083 423.3333" svg:width="27.252083mm" svg:x="134.67291mm" svg:y="102.92291mm"/>
          <draw:path svg:d="M 608.5416 105.83333 L 634.99994 105.83333 L 634.99994 105.83333 L 634.99994 132.29166 L 608.5416 132.29166 L 582.0833 132.29166 L 582.0833 185.20833 L 582.0833 211.66666 L 582.0833 238.12498 Q 555.625 264.5833 608.5416 343.9583 Q 634.99994 423.3333 608.5416 423.3333 Q 555.625 423.3333 555.625 449.79166 Q 529.1666 502.7083 529.1666 502.7083 L 529.1666 502.7083 L 529.1666 502.7083 Q 529.1666 502.7083 555.625 529.1666 L 555.625 529.1666 L 555.625 529.1666 Q 555.625 555.625 502.7083 555.625 Q 476.24997 555.625 476.24997 582.0833 L 449.79166 608.5416 L 449.79166 608.5416 L 449.79166 608.5416 L 449.79166 582.0833 L 449.79166 582.0833 L 423.3333 582.0833 L 423.3333 582.0833 L 396.87497 582.0833 Q 370.41666 582.0833 370.41666 555.625 L 370.41666 529.1666 L 370.41666 502.7083 Q 343.9583 502.7083 343.9583 476.24997 Q 343.9583 449.79166 238.12498 396.87497 L 158.74998 343.9583 L 158.74998 343.9583 Q 132.29166 317.49997 132.29166 317.49997 L 132.29166 317.49997 L 132.29166 317.49997 Q 105.83333 291.04166 79.37499 291.04166 L 79.37499 291.04166 L 79.37499 264.5833 L 79.37499 264.5833 L 52.916664 264.5833 L 52.916664 238.12498 L 26.458332 238.12498 L 0.0 238.12498 L 0.0 211.66666 L 0.0 211.66666 L 0.0 211.66666 L 0.0 185.20833 L 26.458332 185.20833 L 52.916664 185.20833 L 52.916664 158.74998 L 79.37499 158.74998 L 79.37499 158.74998 L 79.37499 132.29166 L 132.29166 132.29166 L 158.74998 132.29166 L 185.20833 105.83333 Q 211.66666 105.83333 211.66666 79.37499 Q 238.12498 52.916664 238.12498 52.916664 L 238.12498 52.916664 L 238.12498 52.916664 Q 238.12498 52.916664 264.5833 26.458332 L 264.5833 26.458332 L 291.04166 26.458332 L 317.49997 26.458332 L 317.49997 0.0 L 343.9583 0.0 L 343.9583 0.0 Q 370.41666 -26.458332 476.24997 26.458332 Q 555.625 52.916664 582.0833 79.37499 Q 582.0833 79.37499 608.5416 105.83333 z" svg:height="6.0854163mm" draw:style-name="style-319" svg:viewBox="0.0 0.0 634.99994 608.5416" svg:width="6.3499994mm" svg:x="281.25208mm" svg:y="102.393745mm"/>
          <draw:path svg:d="M 317.49997 79.37499 L 317.49997 0.0 L 343.9583 0.0 Q 370.41666 26.458332 343.9583 158.74998 Q 343.9583 317.49997 317.49997 317.49997 Q 291.04166 317.49997 291.04166 370.41666 L 291.04166 396.87497 L 291.04166 423.3333 Q 264.5833 449.79166 264.5833 502.7083 Q 264.5833 555.625 211.66666 529.1666 L 185.20833 529.1666 L 105.83333 529.1666 Q 52.916664 529.1666 26.458332 555.625 L 0.0 555.625 L 0.0 423.3333 L 0.0 317.49997 L 26.458332 317.49997 L 26.458332 317.49997 L 132.29166 291.04166 L 238.12498 291.04166 L 264.5833 291.04166 L 291.04166 291.04166 L 291.04166 211.66666 Q 317.49997 158.74998 317.49997 79.37499 z" svg:height="5.5562496mm" draw:style-name="style-320" svg:viewBox="0.0 0.0 343.9583 555.625" svg:width="3.439583mm" svg:x="278.87082mm" svg:y="78.84583mm"/>
          <draw:path svg:d="M 26.458332 52.916664 L 26.458332 0.0 L 132.29166 26.458332 Q 264.5833 52.916664 317.49997 26.458332 Q 370.41666 0.0 396.87497 0.0 Q 396.87497 0.0 423.3333 26.458332 L 423.3333 26.458332 L 476.24997 52.916664 Q 529.1666 52.916664 529.1666 185.20833 Q 555.625 317.49997 529.1666 317.49997 Q 502.7083 317.49997 529.1666 343.9583 Q 555.625 370.41666 582.0833 370.41666 L 608.5416 370.41666 L 582.0833 423.3333 Q 582.0833 476.24997 555.625 502.7083 L 529.1666 502.7083 L 529.1666 502.7083 L 529.1666 476.24997 L 370.41666 476.24997 L 238.12498 476.24997 L 238.12498 502.7083 L 238.12498 502.7083 L 211.66666 502.7083 Q 185.20833 476.24997 158.74998 476.24997 Q 158.74998 476.24997 105.83333 449.79166 L 79.37499 423.3333 L 52.916664 423.3333 L 52.916664 423.3333 L 52.916664 396.87497 L 52.916664 396.87497 L 26.458332 396.87497 L 26.458332 370.41666 L 26.458332 370.41666 L 0.0 370.41666 L 0.0 370.41666 L 0.0 370.41666 L 0.0 343.9583 L 0.0 343.9583 L 0.0 317.49997 L 0.0 317.49997 L 26.458332 317.49997 L 26.458332 317.49997 L 26.458332 291.04166 L 52.916664 291.04166 L 52.916664 264.5833 L 52.916664 238.12498 L 26.458332 211.66666 L 0.0 185.20833 L 0.0 185.20833 Q 0.0 158.74998 0.0 158.74998 L 26.458332 132.29166 L 52.916664 132.29166 Q 52.916664 105.83333 52.916664 105.83333 Q 52.916664 105.83333 26.458332 52.916664 z" svg:height="5.027083mm" draw:style-name="style-321" svg:viewBox="0.0 0.0 608.5416 502.7083" svg:width="6.0854163mm" svg:x="174.09583mm" svg:y="189.44165mm"/>
          <draw:path svg:d="M 476.24997 79.37499 L 476.24997 79.37499 L 449.79166 79.37499 L 396.87497 79.37499 L 396.87497 105.83333 L 396.87497 105.83333 L 423.3333 105.83333 L 423.3333 132.29166 L 423.3333 132.29166 L 449.79166 132.29166 L 449.79166 132.29166 L 449.79166 132.29166 L 449.79166 158.74998 L 449.79166 158.74998 L 476.24997 211.66666 L 476.24997 264.5833 L 502.7083 264.5833 L 529.1666 264.5833 L 529.1666 291.04166 L 529.1666 317.49997 L 529.1666 343.9583 Q 502.7083 343.9583 396.87497 343.9583 Q 264.5833 343.9583 264.5833 370.41666 L 264.5833 396.87497 L 238.12498 396.87497 Q 211.66666 396.87497 185.20833 423.3333 L 132.29166 423.3333 L 132.29166 423.3333 Q 105.83333 449.79166 79.37499 449.79166 L 79.37499 449.79166 L 79.37499 449.79166 Q 79.37499 423.3333 52.916664 423.3333 L 52.916664 423.3333 L 52.916664 396.87497 Q 26.458332 396.87497 26.458332 396.87497 L 26.458332 396.87497 L 26.458332 396.87497 Q 26.458332 396.87497 26.458332 343.9583 L 26.458332 291.04166 L 0.0 291.04166 L 0.0 291.04166 L 0.0 264.5833 L 26.458332 264.5833 L 26.458332 238.12498 L 26.458332 211.66666 L 0.0 211.66666 L 0.0 211.66666 L 0.0 211.66666 L 0.0 185.20833 L 0.0 185.20833 L 26.458332 185.20833 L 26.458332 185.20833 L 26.458332 185.20833 L 105.83333 185.20833 Q 185.20833 185.20833 185.20833 132.29166 Q 185.20833 79.37499 185.20833 79.37499 L 185.20833 79.37499 L 211.66666 79.37499 Q 238.12498 79.37499 238.12498 52.916664 Q 264.5833 26.458332 343.9583 0.0 Q 396.87497 -26.458332 396.87497 0.0 Q 396.87497 26.458332 449.79166 26.458332 Q 502.7083 52.916664 476.24997 52.916664 Q 476.24997 79.37499 476.24997 79.37499 z" svg:height="4.497916mm" draw:style-name="style-322" svg:viewBox="0.0 0.0 529.1666 449.79166" svg:width="5.2916665mm" svg:x="265.90625mm" svg:y="185.4729mm"/>
          <draw:path svg:d="M 740.8333 0.0 L 793.74994 0.0 L 793.74994 0.0 Q 793.74994 26.458332 767.2916 26.458332 Q 740.8333 26.458332 687.9166 132.29166 L 661.4583 185.20833 L 714.37494 185.20833 Q 740.8333 185.20833 767.2916 264.5833 Q 793.74994 343.9583 820.2083 343.9583 Q 846.6666 343.9583 846.6666 396.87497 Q 873.12494 449.79166 846.6666 449.79166 Q 793.74994 449.79166 793.74994 476.24997 Q 820.2083 502.7083 793.74994 529.1666 Q 793.74994 555.625 793.74994 582.0833 L 793.74994 608.5416 L 767.2916 634.99994 L 767.2916 661.4583 L 634.99994 661.4583 L 529.1666 661.4583 L 370.41666 661.4583 Q 211.66666 661.4583 132.29166 608.5416 L 52.916664 555.625 L 26.458332 555.625 L 0.0 555.625 L 0.0 529.1666 L 0.0 529.1666 L 0.0 502.7083 L 0.0 449.79166 L 26.458332 449.79166 Q 52.916664 449.79166 52.916664 396.87497 L 52.916664 343.9583 L 26.458332 343.9583 L 26.458332 343.9583 L 26.458332 317.49997 L 0.0 317.49997 L 0.0 317.49997 L 0.0 291.04166 L 0.0 291.04166 L 0.0 291.04166 L 26.458332 291.04166 L 26.458332 264.5833 L 52.916664 264.5833 L 52.916664 264.5833 L 79.37499 264.5833 Q 105.83333 264.5833 158.74998 238.12498 Q 211.66666 185.20833 211.66666 158.74998 Q 238.12498 132.29166 423.3333 132.29166 Q 608.5416 79.37499 608.5416 79.37499 L 608.5416 79.37499 L 661.4583 52.916664 Q 714.37494 26.458332 740.8333 0.0 z" svg:height="6.614583mm" draw:style-name="style-323" svg:viewBox="0.0 0.0 846.6666 661.4583" svg:width="8.466666mm" svg:x="273.05mm" svg:y="55.82708mm"/>
          <draw:path svg:d="M 370.41666 26.458332 L 370.41666 0.0 L 370.41666 0.0 L 396.87497 0.0 L 396.87497 0.0 L 396.87497 0.0 L 423.3333 52.916664 Q 449.79166 79.37499 476.24997 105.83333 Q 476.24997 158.74998 555.625 158.74998 Q 608.5416 158.74998 555.625 211.66666 Q 502.7083 291.04166 502.7083 343.9583 L 502.7083 396.87497 L 502.7083 423.3333 L 502.7083 449.79166 L 502.7083 449.79166 L 502.7083 449.79166 L 502.7083 476.24997 Q 529.1666 476.24997 476.24997 555.625 Q 423.3333 608.5416 449.79166 634.99994 Q 502.7083 634.99994 476.24997 634.99994 Q 476.24997 634.99994 449.79166 661.4583 L 396.87497 687.9166 L 343.9583 687.9166 L 317.49997 687.9166 L 317.49997 714.37494 L 291.04166 714.37494 L 291.04166 714.37494 L 291.04166 687.9166 L 238.12498 687.9166 L 211.66666 687.9166 L 185.20833 714.37494 L 158.74998 740.8333 L 158.74998 740.8333 L 132.29166 740.8333 L 132.29166 740.8333 L 132.29166 740.8333 L 132.29166 687.9166 L 132.29166 661.4583 L 158.74998 661.4583 L 158.74998 634.99994 L 158.74998 634.99994 L 185.20833 634.99994 L 185.20833 634.99994 Q 185.20833 608.5416 132.29166 582.0833 L 105.83333 582.0833 L 105.83333 582.0833 Q 79.37499 555.625 52.916664 476.24997 L 26.458332 423.3333 L 0.0 423.3333 L 0.0 423.3333 L 26.458332 370.41666 Q 52.916664 317.49997 132.29166 317.49997 Q 185.20833 291.04166 185.20833 238.12498 Q 185.20833 211.66666 291.04166 158.74998 Q 396.87497 105.83333 396.87497 79.37499 Q 396.87497 52.916664 370.41666 26.458332 z" svg:height="7.408333mm" draw:style-name="style-324" svg:viewBox="0.0 0.0 555.625 740.8333" svg:width="5.5562496mm" svg:x="110.331245mm" svg:y="91.01666mm"/>
          <draw:path svg:d="M 370.41666 79.37499 L 423.3333 105.83333 L 423.3333 105.83333 L 449.79166 105.83333 L 476.24997 158.74998 Q 529.1666 211.66666 502.7083 317.49997 Q 476.24997 449.79166 502.7083 449.79166 Q 529.1666 449.79166 529.1666 423.3333 Q 555.625 423.3333 555.625 423.3333 Q 582.0833 423.3333 582.0833 449.79166 L 582.0833 476.24997 L 608.5416 476.24997 L 634.99994 476.24997 L 634.99994 502.7083 L 634.99994 502.7083 L 661.4583 529.1666 L 661.4583 529.1666 L 661.4583 529.1666 Q 661.4583 529.1666 661.4583 555.625 Q 687.9166 555.625 634.99994 582.0833 L 608.5416 582.0833 L 634.99994 608.5416 Q 634.99994 634.99994 714.37494 740.8333 Q 767.2916 820.2083 793.74994 820.2083 Q 820.2083 846.6666 846.6666 846.6666 L 899.5833 846.6666 L 899.5833 873.12494 L 899.5833 873.12494 L 926.0416 873.12494 L 926.0416 899.5833 L 952.49994 899.5833 L 978.95825 899.5833 L 978.95825 952.49994 L 978.95825 978.95825 L 952.49994 978.95825 L 926.0416 952.49994 L 926.0416 952.49994 L 899.5833 952.49994 L 899.5833 926.0416 L 899.5833 899.5833 L 846.6666 899.5833 L 793.74994 899.5833 L 793.74994 873.12494 L 793.74994 873.12494 L 767.2916 873.12494 L 767.2916 899.5833 L 767.2916 899.5833 L 740.8333 899.5833 L 740.8333 899.5833 L 740.8333 899.5833 L 740.8333 926.0416 L 740.8333 926.0416 L 714.37494 926.0416 L 714.37494 952.49994 L 714.37494 952.49994 L 687.9166 952.49994 L 687.9166 978.95825 L 687.9166 1005.4166 L 740.8333 1005.4166 Q 767.2916 1005.4166 767.2916 1005.4166 L 767.2916 1005.4166 L 767.2916 1005.4166 Q 740.8333 1005.4166 740.8333 1058.3333 L 740.8333 1111.25 L 714.37494 1111.25 L 687.9166 1111.25 L 687.9166 1084.7916 L 687.9166 1084.7916 L 661.4583 1084.7916 Q 661.4583 1058.3333 529.1666 1058.3333 Q 423.3333 1005.4166 317.49997 1005.4166 L 238.12498 978.95825 L 238.12498 978.95825 L 238.12498 952.49994 L 238.12498 952.49994 L 264.5833 952.49994 L 264.5833 952.49994 L 264.5833 952.49994 L 264.5833 926.0416 L 264.5833 926.0416 L 291.04166 899.5833 L 317.49997 873.12494 L 317.49997 767.2916 Q 317.49997 661.4583 291.04166 608.5416 Q 264.5833 529.1666 211.66666 502.7083 Q 132.29166 476.24997 105.83333 396.87497 Q 105.83333 343.9583 79.37499 343.9583 Q 52.916664 343.9583 26.458332 264.5833 L 0.0 185.20833 L 0.0 185.20833 L 0.0 158.74998 L 52.916664 158.74998 Q 79.37499 158.74998 79.37499 132.29166 L 79.37499 132.29166 L 105.83333 132.29166 Q 132.29166 132.29166 158.74998 79.37499 Q 185.20833 0.0 238.12498 0.0 Q 291.04166 0.0 291.04166 26.458332 Q 291.04166 52.916664 317.49997 52.916664 Q 343.9583 52.916664 370.41666 79.37499 z" svg:height="11.112499mm" draw:style-name="style-325" svg:viewBox="0.0 0.0 978.95825 1111.25" svg:width="9.789583mm" svg:x="296.8625mm" svg:y="119.06249mm"/>
          <draw:path svg:d="M 52.916664 26.458332 L 52.916664 26.458332 L 52.916664 0.0 L 79.37499 0.0 L 105.83333 26.458332 Q 105.83333 52.916664 132.29166 105.83333 L 158.74998 158.74998 L 158.74998 185.20833 L 158.74998 238.12498 L 185.20833 238.12498 Q 211.66666 264.5833 238.12498 449.79166 Q 264.5833 608.5416 211.66666 714.37494 Q 211.66666 846.6666 211.66666 873.12494 Q 211.66666 873.12494 238.12498 926.0416 L 238.12498 1005.4166 L 238.12498 1005.4166 L 211.66666 1005.4166 L 211.66666 952.49994 L 211.66666 899.5833 L 185.20833 899.5833 L 185.20833 873.12494 L 158.74998 873.12494 L 132.29166 873.12494 L 132.29166 846.6666 L 132.29166 820.2083 L 105.83333 820.2083 L 79.37499 820.2083 L 79.37499 740.8333 L 105.83333 661.4583 L 105.83333 661.4583 Q 105.83333 661.4583 105.83333 502.7083 Q 105.83333 343.9583 52.916664 343.9583 Q 0.0 343.9583 0.0 317.49997 Q 0.0 291.04166 52.916664 291.04166 Q 79.37499 291.04166 52.916664 158.74998 L 52.916664 26.458332 L 52.916664 26.458332 z" svg:height="10.054166mm" draw:style-name="style-326" svg:viewBox="0.0 0.0 238.12498 1005.4166" svg:width="2.38125mm" svg:x="204.78749mm" svg:y="156.36874mm"/>
          <draw:path svg:d="M 238.12498 52.916664 L 264.5833 52.916664 L 264.5833 132.29166 L 264.5833 185.20833 L 264.5833 185.20833 L 238.12498 185.20833 L 238.12498 211.66666 Q 238.12498 238.12498 185.20833 370.41666 L 185.20833 502.7083 L 158.74998 502.7083 L 158.74998 502.7083 L 158.74998 291.04166 Q 158.74998 105.83333 105.83333 105.83333 Q 52.916664 105.83333 26.458332 52.916664 L 0.0 0.0 L 79.37499 0.0 Q 158.74998 26.458332 185.20833 26.458332 Q 238.12498 26.458332 238.12498 52.916664 z" svg:height="5.027083mm" draw:style-name="style-327" svg:viewBox="0.0 0.0 264.5833 502.7083" svg:width="2.6458333mm" svg:x="310.35623mm" svg:y="44.185413mm"/>
          <draw:path svg:d="M 529.1666 0.0 L 555.625 0.0 L 555.625 291.04166 L 555.625 582.0833 L 502.7083 582.0833 Q 449.79166 582.0833 370.41666 582.0833 Q 291.04166 582.0833 264.5833 529.1666 Q 264.5833 502.7083 158.74998 502.7083 L 52.916664 502.7083 L 52.916664 476.24997 Q 52.916664 476.24997 26.458332 476.24997 L 26.458332 476.24997 L 26.458332 449.79166 Q 0.0 423.3333 0.0 423.3333 L 0.0 423.3333 L 52.916664 370.41666 Q 105.83333 317.49997 158.74998 264.5833 Q 211.66666 211.66666 238.12498 185.20833 Q 238.12498 158.74998 291.04166 132.29166 Q 370.41666 105.83333 370.41666 79.37499 Q 370.41666 52.916664 449.79166 26.458332 Q 529.1666 0.0 529.1666 0.0 z" svg:height="5.820833mm" draw:style-name="style-328" svg:viewBox="0.0 0.0 555.625 582.0833" svg:width="5.5562496mm" svg:x="307.44583mm" svg:y="138.64166mm"/>
          <draw:path svg:d="M 476.24997 0.0 L 476.24997 0.0 L 529.1666 0.0 Q 555.625 26.458332 555.625 26.458332 L 582.0833 26.458332 L 582.0833 26.458332 L 582.0833 26.458332 L 582.0833 0.0 L 608.5416 0.0 L 608.5416 26.458332 Q 608.5416 52.916664 634.99994 52.916664 L 661.4583 52.916664 L 661.4583 79.37499 L 634.99994 79.37499 L 634.99994 105.83333 Q 634.99994 132.29166 608.5416 132.29166 Q 582.0833 132.29166 582.0833 158.74998 L 582.0833 185.20833 L 582.0833 185.20833 Q 555.625 185.20833 529.1666 185.20833 Q 476.24997 185.20833 449.79166 211.66666 L 423.3333 264.5833 L 423.3333 264.5833 Q 396.87497 238.12498 291.04166 211.66666 Q 211.66666 158.74998 105.83333 132.29166 L 0.0 132.29166 L 0.0 132.29166 L 0.0 105.83333 L 105.83333 105.83333 L 211.66666 105.83333 L 317.49997 79.37499 Q 396.87497 79.37499 396.87497 52.916664 Q 396.87497 26.458332 423.3333 26.458332 Q 476.24997 26.458332 476.24997 0.0 z" svg:height="2.6458333mm" draw:style-name="style-329" svg:viewBox="0.0 0.0 661.4583 264.5833" svg:width="6.614583mm" svg:x="278.87082mm" svg:y="107.68541mm"/>
          <draw:path svg:d="M 978.95825 211.66666 L 978.95825 211.66666 L 1005.4166 185.20833 Q 1005.4166 158.74998 1084.7916 132.29166 Q 1137.7083 105.83333 1190.6249 105.83333 Q 1217.0833 105.83333 1243.5416 105.83333 L 1269.9999 105.83333 L 1269.9999 105.83333 L 1296.4583 105.83333 L 1296.4583 158.74998 L 1296.4583 185.20833 L 1269.9999 238.12498 L 1243.5416 291.04166 L 1243.5416 291.04166 L 1243.5416 317.49997 L 1243.5416 317.49997 L 1243.5416 317.49997 L 1269.9999 370.41666 L 1269.9999 396.87497 L 1269.9999 423.3333 L 1296.4583 476.24997 L 1296.4583 502.7083 L 1296.4583 529.1666 L 1322.9166 529.1666 Q 1322.9166 529.1666 1322.9166 555.625 L 1296.4583 555.625 L 1296.4583 555.625 L 1296.4583 582.0833 L 1296.4583 582.0833 L 1296.4583 582.0833 L 1269.9999 634.99994 Q 1269.9999 661.4583 1296.4583 661.4583 Q 1322.9166 661.4583 1349.3749 714.37494 Q 1349.3749 740.8333 1375.8333 767.2916 L 1402.2916 793.74994 L 1402.2916 793.74994 L 1402.2916 793.74994 L 1402.2916 793.74994 L 1402.2916 793.74994 L 1375.8333 793.74994 L 1375.8333 793.74994 L 1375.8333 820.2083 Q 1349.3749 820.2083 1269.9999 873.12494 L 1190.6249 926.0416 L 1164.1666 926.0416 L 1164.1666 952.49994 L 1164.1666 952.49994 L 1137.7083 952.49994 L 1137.7083 952.49994 L 1137.7083 952.49994 L 1137.7083 978.95825 L 1137.7083 978.95825 L 1164.1666 978.95825 L 1164.1666 1005.4166 L 1137.7083 1005.4166 Q 1137.7083 1005.4166 1137.7083 1031.875 L 1111.25 1031.875 L 1111.25 1005.4166 Q 1084.7916 1005.4166 1084.7916 1005.4166 L 1084.7916 1031.875 L 1084.7916 1031.875 L 1084.7916 1058.3333 L 1084.7916 1058.3333 Q 1058.3333 1058.3333 1031.875 1031.875 Q 1005.4166 1005.4166 978.95825 1031.875 Q 978.95825 1058.3333 952.49994 1058.3333 Q 926.0416 1058.3333 873.12494 1058.3333 Q 793.74994 1111.25 714.37494 1084.7916 Q 608.5416 1058.3333 608.5416 1031.875 Q 608.5416 1005.4166 529.1666 1058.3333 Q 449.79166 1111.25 449.79166 1111.25 Q 476.24997 1111.25 476.24997 1164.1666 L 502.7083 1217.0833 L 476.24997 1217.0833 L 476.24997 1217.0833 L 449.79166 1217.0833 L 449.79166 1217.0833 L 423.3333 1217.0833 L 396.87497 1217.0833 L 396.87497 1243.5416 L 370.41666 1243.5416 L 370.41666 1243.5416 L 370.41666 1217.0833 L 343.9583 1217.0833 L 317.49997 1217.0833 L 343.9583 1190.6249 L 370.41666 1190.6249 L 370.41666 1164.1666 L 370.41666 1137.7083 L 343.9583 1137.7083 Q 317.49997 1111.25 291.04166 1111.25 L 291.04166 1084.7916 L 291.04166 1084.7916 L 317.49997 1058.3333 L 317.49997 1058.3333 L 343.9583 1058.3333 L 343.9583 1058.3333 L 343.9583 1058.3333 L 343.9583 1031.875 L 343.9583 1031.875 L 317.49997 978.95825 L 291.04166 926.0416 L 291.04166 926.0416 Q 291.04166 899.5833 291.04166 846.6666 Q 264.5833 793.74994 158.74998 740.8333 L 52.916664 687.9166 L 52.916664 687.9166 L 26.458332 687.9166 L 26.458332 687.9166 L 26.458332 687.9166 L 26.458332 661.4583 L 26.458332 661.4583 L 0.0 634.99994 L 0.0 608.5416 L 26.458332 608.5416 L 52.916664 608.5416 L 52.916664 582.0833 L 52.916664 555.625 L 79.37499 555.625 Q 132.29166 555.625 132.29166 582.0833 L 132.29166 608.5416 L 158.74998 608.5416 L 158.74998 582.0833 L 185.20833 582.0833 L 211.66666 582.0833 L 211.66666 555.625 Q 238.12498 529.1666 291.04166 476.24997 Q 343.9583 423.3333 343.9583 317.49997 Q 343.9583 238.12498 476.24997 158.74998 L 608.5416 52.916664 L 608.5416 52.916664 L 634.99994 52.916664 L 634.99994 26.458332 L 634.99994 26.458332 L 767.2916 0.0 Q 926.0416 0.0 926.0416 26.458332 Q 926.0416 52.916664 899.5833 52.916664 Q 873.12494 79.37499 926.0416 132.29166 Q 978.95825 211.66666 978.95825 211.66666 z" svg:height="12.435416mm" draw:style-name="style-330" svg:viewBox="0.0 0.0 1402.2916 1243.5416" svg:width="14.022916mm" svg:x="40.481247mm" svg:y="71.96666mm"/>
          <draw:path svg:d="M 634.99994 0.0 L 687.9166 0.0 L 687.9166 0.0 L 687.9166 0.0 L 687.9166 26.458332 L 687.9166 26.458332 L 714.37494 26.458332 L 714.37494 52.916664 L 714.37494 52.916664 L 740.8333 52.916664 L 740.8333 52.916664 L 740.8333 52.916664 L 767.2916 79.37499 L 793.74994 105.83333 L 793.74994 105.83333 L 793.74994 105.83333 L 767.2916 105.83333 L 767.2916 105.83333 L 820.2083 132.29166 Q 846.6666 158.74998 873.12494 211.66666 Q 899.5833 264.5833 952.49994 264.5833 L 1031.875 264.5833 L 1058.3333 291.04166 L 1084.7916 291.04166 L 1084.7916 317.49997 L 1058.3333 343.9583 L 1058.3333 343.9583 L 1058.3333 370.41666 L 1005.4166 370.41666 L 952.49994 370.41666 L 952.49994 396.87497 L 952.49994 396.87497 L 926.0416 423.3333 L 926.0416 476.24997 L 899.5833 476.24997 L 899.5833 476.24997 L 899.5833 449.79166 Q 899.5833 423.3333 740.8333 423.3333 Q 555.625 423.3333 529.1666 582.0833 Q 476.24997 714.37494 449.79166 714.37494 L 396.87497 740.8333 L 370.41666 714.37494 Q 343.9583 714.37494 343.9583 740.8333 L 370.41666 767.2916 L 370.41666 767.2916 L 370.41666 767.2916 L 370.41666 793.74994 L 370.41666 793.74994 L 343.9583 793.74994 L 343.9583 793.74994 L 317.49997 793.74994 L 291.04166 793.74994 L 291.04166 740.8333 Q 264.5833 714.37494 264.5833 687.9166 Q 264.5833 661.4583 185.20833 634.99994 L 105.83333 608.5416 L 105.83333 582.0833 Q 105.83333 555.625 79.37499 555.625 Q 52.916664 555.625 26.458332 529.1666 L 0.0 476.24997 L 0.0 476.24997 L 0.0 449.79166 L 52.916664 396.87497 Q 105.83333 343.9583 185.20833 211.66666 Q 264.5833 105.83333 264.5833 105.83333 L 264.5833 79.37499 L 264.5833 79.37499 L 264.5833 79.37499 L 291.04166 105.83333 L 291.04166 132.29166 L 317.49997 132.29166 L 343.9583 105.83333 L 423.3333 105.83333 Q 502.7083 105.83333 529.1666 52.916664 Q 582.0833 0.0 634.99994 0.0 z" svg:height="7.9374995mm" draw:style-name="style-331" svg:viewBox="0.0 0.0 1084.7916 793.74994" svg:width="10.847916mm" svg:x="278.34164mm" svg:y="188.38332mm"/>
          <draw:path svg:d="M 529.1666 0.0 L 582.0833 0.0 L 582.0833 26.458332 Q 582.0833 26.458332 555.625 79.37499 L 555.625 105.83333 L 634.99994 105.83333 Q 740.8333 132.29166 793.74994 105.83333 L 873.12494 105.83333 L 873.12494 105.83333 Q 899.5833 105.83333 899.5833 132.29166 L 899.5833 132.29166 L 899.5833 132.29166 Q 873.12494 132.29166 873.12494 158.74998 L 873.12494 158.74998 L 846.6666 158.74998 Q 846.6666 185.20833 846.6666 185.20833 L 846.6666 185.20833 L 846.6666 185.20833 Q 820.2083 185.20833 820.2083 211.66666 L 820.2083 211.66666 L 740.8333 211.66666 Q 634.99994 238.12498 502.7083 238.12498 L 370.41666 264.5833 L 211.66666 264.5833 L 26.458332 238.12498 L 26.458332 238.12498 L 0.0 238.12498 L 0.0 238.12498 L 0.0 238.12498 L 79.37499 238.12498 L 158.74998 238.12498 L 158.74998 238.12498 L 158.74998 238.12498 L 185.20833 238.12498 L 185.20833 238.12498 L 211.66666 211.66666 Q 238.12498 211.66666 238.12498 185.20833 Q 238.12498 132.29166 370.41666 132.29166 Q 502.7083 105.83333 502.7083 79.37499 Q 476.24997 26.458332 476.24997 26.458332 L 476.24997 26.458332 L 476.24997 0.0 Q 502.7083 -26.458332 529.1666 0.0 z" svg:height="2.6458333mm" draw:style-name="style-332" svg:viewBox="0.0 0.0 899.5833 264.5833" svg:width="8.995832mm" svg:x="213.25415mm" svg:y="75.93541mm"/>
          <draw:path svg:d="M 555.625 0.0 L 687.9166 0.0 L 687.9166 26.458332 L 661.4583 52.916664 L 661.4583 52.916664 L 661.4583 52.916664 L 661.4583 79.37499 L 661.4583 79.37499 L 634.99994 105.83333 L 608.5416 132.29166 L 608.5416 132.29166 L 608.5416 158.74998 L 608.5416 158.74998 L 608.5416 158.74998 L 555.625 185.20833 Q 555.625 211.66666 529.1666 264.5833 L 529.1666 291.04166 L 529.1666 317.49997 Q 555.625 343.9583 529.1666 343.9583 L 529.1666 343.9583 L 502.7083 343.9583 L 502.7083 343.9583 L 502.7083 317.49997 Q 502.7083 291.04166 476.24997 291.04166 L 449.79166 317.49997 L 449.79166 317.49997 L 449.79166 317.49997 L 449.79166 343.9583 Q 449.79166 370.41666 449.79166 370.41666 L 449.79166 370.41666 L 449.79166 370.41666 Q 449.79166 370.41666 396.87497 396.87497 Q 370.41666 396.87497 396.87497 343.9583 Q 396.87497 317.49997 291.04166 291.04166 Q 185.20833 264.5833 185.20833 317.49997 L 158.74998 370.41666 L 132.29166 370.41666 L 105.83333 370.41666 L 105.83333 317.49997 L 79.37499 291.04166 L 79.37499 291.04166 L 79.37499 291.04166 L 79.37499 291.04166 L 79.37499 264.5833 L 26.458332 264.5833 L 0.0 264.5833 L 0.0 238.12498 L 26.458332 238.12498 L 26.458332 238.12498 L 26.458332 211.66666 L 26.458332 211.66666 L 26.458332 211.66666 L 26.458332 185.20833 L 26.458332 158.74998 L 26.458332 158.74998 L 26.458332 158.74998 L 26.458332 132.29166 L 26.458332 132.29166 L 185.20833 132.29166 Q 317.49997 105.83333 370.41666 52.916664 Q 423.3333 0.0 555.625 0.0 z" svg:height="3.9687498mm" draw:style-name="style-333" svg:viewBox="0.0 0.0 687.9166 396.87497" svg:width="6.879166mm" svg:x="62.17708mm" svg:y="146.04999mm"/>
          <draw:path svg:d="M 714.37494 79.37499 L 740.8333 79.37499 L 740.8333 52.916664 L 740.8333 26.458332 L 767.2916 26.458332 L 793.74994 26.458332 L 899.5833 52.916664 Q 1005.4166 52.916664 1058.3333 52.916664 Q 1111.25 52.916664 1137.7083 79.37499 L 1164.1666 79.37499 L 1164.1666 105.83333 L 1137.7083 132.29166 L 1137.7083 132.29166 L 1137.7083 158.74998 L 1137.7083 158.74998 L 1137.7083 158.74998 L 1111.25 211.66666 Q 1084.7916 264.5833 1058.3333 291.04166 Q 1031.875 317.49997 1005.4166 423.3333 Q 1005.4166 502.7083 952.49994 529.1666 Q 926.0416 582.0833 926.0416 608.5416 Q 926.0416 634.99994 899.5833 634.99994 Q 873.12494 634.99994 873.12494 661.4583 L 846.6666 661.4583 L 820.2083 661.4583 Q 793.74994 661.4583 793.74994 740.8333 Q 820.2083 793.74994 793.74994 820.2083 Q 767.2916 846.6666 767.2916 846.6666 L 767.2916 873.12494 L 767.2916 873.12494 Q 767.2916 873.12494 740.8333 873.12494 L 740.8333 899.5833 L 687.9166 899.5833 Q 634.99994 899.5833 608.5416 873.12494 Q 608.5416 846.6666 529.1666 846.6666 Q 449.79166 846.6666 449.79166 820.2083 Q 449.79166 793.74994 343.9583 793.74994 L 238.12498 767.2916 L 238.12498 714.37494 Q 238.12498 661.4583 264.5833 634.99994 Q 264.5833 608.5416 238.12498 608.5416 Q 211.66666 608.5416 211.66666 529.1666 Q 185.20833 423.3333 158.74998 423.3333 Q 132.29166 396.87497 158.74998 317.49997 Q 185.20833 211.66666 132.29166 211.66666 Q 105.83333 211.66666 105.83333 185.20833 Q 132.29166 158.74998 79.37499 132.29166 L 52.916664 105.83333 L 26.458332 105.83333 L 0.0 105.83333 L 0.0 79.37499 L 26.458332 79.37499 L 26.458332 79.37499 L 26.458332 52.916664 L 26.458332 52.916664 L 26.458332 52.916664 L 52.916664 52.916664 L 79.37499 52.916664 L 79.37499 26.458332 L 79.37499 26.458332 L 105.83333 26.458332 L 105.83333 0.0 L 132.29166 0.0 L 158.74998 0.0 L 238.12498 52.916664 Q 291.04166 79.37499 317.49997 52.916664 Q 343.9583 0.0 476.24997 0.0 Q 608.5416 -26.458332 634.99994 26.458332 Q 661.4583 52.916664 714.37494 79.37499 z" svg:height="8.995832mm" draw:style-name="style-334" svg:viewBox="0.0 0.0 1164.1666 899.5833" svg:width="11.641666mm" svg:x="27.781248mm" svg:y="75.14166mm"/>
          <draw:path svg:d="M 185.20833 52.916664 L 185.20833 0.0 L 185.20833 0.0 Q 211.66666 0.0 211.66666 0.0 L 211.66666 26.458332 L 211.66666 52.916664 Q 211.66666 79.37499 211.66666 158.74998 L 211.66666 211.66666 L 211.66666 264.5833 L 211.66666 317.49997 L 211.66666 370.41666 Q 211.66666 423.3333 185.20833 423.3333 Q 158.74998 423.3333 158.74998 476.24997 Q 158.74998 529.1666 158.74998 582.0833 L 158.74998 608.5416 L 158.74998 634.99994 Q 158.74998 634.99994 105.83333 661.4583 L 79.37499 661.4583 L 79.37499 661.4583 Q 52.916664 661.4583 52.916664 555.625 L 52.916664 449.79166 L 26.458332 423.3333 Q 0.0 396.87497 0.0 317.49997 Q 0.0 211.66666 52.916664 211.66666 L 79.37499 185.20833 L 105.83333 185.20833 Q 105.83333 158.74998 105.83333 132.29166 Q 79.37499 105.83333 132.29166 105.83333 Q 185.20833 105.83333 185.20833 52.916664 z" svg:height="6.614583mm" draw:style-name="style-335" svg:viewBox="0.0 0.0 211.66666 661.4583" svg:width="2.1166666mm" svg:x="69.32083mm" svg:y="159.27916mm"/>
          <draw:path svg:d="M 264.5833 26.458332 L 264.5833 26.458332 L 264.5833 26.458332 Q 264.5833 26.458332 291.04166 52.916664 Q 317.49997 52.916664 264.5833 52.916664 Q 238.12498 79.37499 238.12498 105.83333 Q 238.12498 132.29166 211.66666 132.29166 Q 158.74998 158.74998 158.74998 211.66666 L 132.29166 264.5833 L 79.37499 264.5833 L 26.458332 264.5833 L 26.458332 238.12498 L 0.0 238.12498 L 0.0 238.12498 L 0.0 211.66666 L 0.0 211.66666 L 0.0 211.66666 L 26.458332 158.74998 L 52.916664 105.83333 L 52.916664 105.83333 L 52.916664 79.37499 L 79.37499 79.37499 L 105.83333 52.916664 L 79.37499 52.916664 L 52.916664 52.916664 L 52.916664 26.458332 L 52.916664 26.458332 L 26.458332 26.458332 L 26.458332 0.0 L 26.458332 0.0 L 26.458332 0.0 L 52.916664 0.0 Q 105.83333 0.0 185.20833 0.0 Q 264.5833 0.0 264.5833 26.458332 z" svg:height="2.6458333mm" draw:style-name="style-336" svg:viewBox="0.0 0.0 291.04166 264.5833" svg:width="2.9104166mm" svg:x="151.34166mm" svg:y="63.499996mm"/>
          <draw:path svg:d="M 211.66666 52.916664 L 238.12498 0.0 L 264.5833 52.916664 Q 317.49997 105.83333 449.79166 105.83333 Q 582.0833 132.29166 582.0833 158.74998 L 582.0833 158.74998 L 555.625 158.74998 Q 529.1666 185.20833 529.1666 211.66666 L 529.1666 238.12498 L 555.625 238.12498 L 555.625 264.5833 L 555.625 264.5833 L 529.1666 264.5833 L 529.1666 264.5833 L 529.1666 264.5833 L 502.7083 291.04166 L 476.24997 291.04166 L 476.24997 317.49997 L 476.24997 343.9583 L 502.7083 343.9583 L 502.7083 370.41666 L 502.7083 370.41666 L 529.1666 370.41666 L 555.625 423.3333 Q 582.0833 476.24997 608.5416 476.24997 Q 634.99994 476.24997 634.99994 502.7083 Q 661.4583 529.1666 687.9166 555.625 Q 687.9166 582.0833 714.37494 582.0833 L 714.37494 582.0833 L 714.37494 634.99994 Q 740.8333 661.4583 714.37494 687.9166 Q 687.9166 740.8333 714.37494 767.2916 Q 740.8333 793.74994 661.4583 820.2083 Q 582.0833 846.6666 529.1666 846.6666 L 502.7083 846.6666 L 476.24997 846.6666 L 423.3333 846.6666 L 423.3333 873.12494 L 423.3333 899.5833 L 449.79166 899.5833 L 449.79166 926.0416 L 396.87497 952.49994 Q 343.9583 978.95825 343.9583 1005.4166 L 343.9583 1031.875 L 317.49997 1031.875 L 291.04166 1031.875 L 291.04166 1058.3333 L 291.04166 1084.7916 L 264.5833 1084.7916 L 238.12498 1084.7916 L 238.12498 1058.3333 L 264.5833 1031.875 L 264.5833 1031.875 L 264.5833 1005.4166 L 264.5833 1005.4166 L 264.5833 1005.4166 L 291.04166 1005.4166 L 291.04166 1005.4166 L 291.04166 978.95825 L 317.49997 978.95825 L 317.49997 952.49994 Q 317.49997 926.0416 317.49997 899.5833 Q 317.49997 873.12494 264.5833 820.2083 Q 264.5833 767.2916 185.20833 740.8333 Q 105.83333 714.37494 105.83333 687.9166 L 105.83333 661.4583 L 79.37499 661.4583 L 79.37499 661.4583 L 79.37499 634.99994 L 52.916664 634.99994 L 52.916664 634.99994 L 52.916664 634.99994 L 52.916664 634.99994 L 52.916664 608.5416 L 26.458332 608.5416 L 26.458332 582.0833 L 52.916664 582.0833 L 79.37499 582.0833 L 105.83333 582.0833 Q 105.83333 582.0833 158.74998 582.0833 L 211.66666 582.0833 L 238.12498 555.625 L 264.5833 555.625 L 264.5833 529.1666 L 264.5833 502.7083 L 211.66666 502.7083 Q 185.20833 476.24997 158.74998 449.79166 L 132.29166 423.3333 L 185.20833 423.3333 Q 238.12498 423.3333 238.12498 396.87497 Q 211.66666 396.87497 105.83333 370.41666 L 0.0 317.49997 L 0.0 291.04166 L 0.0 264.5833 L 26.458332 211.66666 L 26.458332 185.20833 L 52.916664 185.20833 L 79.37499 158.74998 L 79.37499 158.74998 L 105.83333 158.74998 L 105.83333 158.74998 Q 105.83333 158.74998 132.29166 105.83333 L 158.74998 79.37499 L 185.20833 79.37499 Q 211.66666 79.37499 211.66666 52.916664 z" svg:height="10.847916mm" draw:style-name="style-337" svg:viewBox="0.0 0.0 714.37494 1084.7916" svg:width="7.1437497mm" svg:x="59.266663mm" svg:y="74.08333mm"/>
          <draw:path svg:d="M 317.49997 0.0 L 370.41666 0.0 L 396.87497 0.0 L 423.3333 0.0 L 423.3333 0.0 L 423.3333 0.0 L 449.79166 0.0 L 449.79166 0.0 L 449.79166 26.458332 L 476.24997 26.458332 L 476.24997 26.458332 L 476.24997 52.916664 L 476.24997 52.916664 L 476.24997 52.916664 L 476.24997 79.37499 L 476.24997 105.83333 L 476.24997 105.83333 L 476.24997 105.83333 L 449.79166 132.29166 Q 423.3333 158.74998 396.87497 158.74998 L 396.87497 185.20833 L 370.41666 185.20833 Q 343.9583 211.66666 317.49997 211.66666 L 291.04166 238.12498 L 291.04166 211.66666 L 264.5833 158.74998 L 264.5833 158.74998 L 264.5833 158.74998 L 264.5833 185.20833 L 264.5833 185.20833 L 238.12498 185.20833 L 238.12498 211.66666 L 211.66666 211.66666 Q 185.20833 211.66666 185.20833 211.66666 Q 158.74998 185.20833 132.29166 185.20833 L 79.37499 158.74998 L 79.37499 185.20833 L 52.916664 185.20833 L 52.916664 211.66666 L 52.916664 238.12498 L 26.458332 238.12498 L 0.0 238.12498 L 0.0 185.20833 L 0.0 132.29166 L 26.458332 132.29166 L 52.916664 105.83333 L 52.916664 105.83333 L 52.916664 105.83333 L 79.37499 79.37499 L 79.37499 52.916664 L 158.74998 26.458332 Q 238.12498 0.0 317.49997 0.0 z" svg:height="2.38125mm" draw:style-name="style-338" svg:viewBox="0.0 0.0 476.24997 238.12498" svg:width="4.7625mm" svg:x="77.7875mm" svg:y="121.17916mm"/>
          <draw:path svg:d="M 26.458332 52.916664 L 0.0 0.0 L 158.74998 0.0 L 317.49997 0.0 L 449.79166 0.0 L 582.0833 0.0 L 582.0833 26.458332 L 582.0833 52.916664 L 529.1666 52.916664 Q 502.7083 52.916664 502.7083 132.29166 Q 476.24997 185.20833 423.3333 158.74998 L 370.41666 158.74998 L 370.41666 158.74998 Q 343.9583 158.74998 291.04166 132.29166 L 238.12498 132.29166 L 211.66666 132.29166 Q 211.66666 158.74998 211.66666 158.74998 L 211.66666 158.74998 L 211.66666 158.74998 Q 185.20833 158.74998 158.74998 158.74998 L 158.74998 132.29166 L 105.83333 132.29166 Q 52.916664 105.83333 26.458332 52.916664 z" svg:height="1.5874999mm" draw:style-name="style-339" svg:viewBox="0.0 0.0 582.0833 158.74998" svg:width="5.820833mm" svg:x="201.08333mm" svg:y="49.741665mm"/>
          <draw:path svg:d="M 370.41666 0.0 L 396.87497 0.0 L 423.3333 0.0 L 449.79166 0.0 L 449.79166 0.0 L 476.24997 0.0 L 476.24997 0.0 L 476.24997 0.0 L 476.24997 26.458332 L 502.7083 26.458332 L 502.7083 52.916664 L 502.7083 79.37499 L 502.7083 105.83333 L 502.7083 105.83333 L 502.7083 105.83333 L 502.7083 105.83333 L 502.7083 132.29166 L 502.7083 132.29166 L 529.1666 132.29166 L 529.1666 158.74998 L 529.1666 158.74998 L 555.625 158.74998 L 555.625 158.74998 L 555.625 185.20833 L 555.625 211.66666 Q 555.625 238.12498 502.7083 238.12498 Q 449.79166 238.12498 423.3333 264.5833 L 396.87497 317.49997 L 396.87497 317.49997 L 396.87497 317.49997 L 370.41666 291.04166 L 343.9583 291.04166 L 343.9583 317.49997 L 343.9583 343.9583 L 370.41666 370.41666 Q 396.87497 370.41666 423.3333 396.87497 Q 423.3333 423.3333 476.24997 423.3333 Q 502.7083 449.79166 476.24997 476.24997 Q 449.79166 529.1666 449.79166 529.1666 L 449.79166 529.1666 L 449.79166 529.1666 L 423.3333 529.1666 L 423.3333 502.7083 L 396.87497 502.7083 L 396.87497 502.7083 L 396.87497 476.24997 L 396.87497 476.24997 L 396.87497 476.24997 L 370.41666 476.24997 L 370.41666 476.24997 L 370.41666 449.79166 L 343.9583 449.79166 L 343.9583 449.79166 Q 343.9583 423.3333 343.9583 396.87497 Q 317.49997 370.41666 264.5833 370.41666 Q 211.66666 396.87497 132.29166 264.5833 L 79.37499 158.74998 L 52.916664 158.74998 L 52.916664 158.74998 L 52.916664 132.29166 L 52.916664 132.29166 L 52.916664 132.29166 L 52.916664 105.83333 L 26.458332 105.83333 L 0.0 105.83333 L 26.458332 79.37499 Q 79.37499 79.37499 105.83333 52.916664 Q 132.29166 0.0 238.12498 0.0 Q 343.9583 0.0 370.41666 0.0 z" svg:height="5.2916665mm" draw:style-name="style-340" svg:viewBox="0.0 0.0 555.625 529.1666" svg:width="5.5562496mm" svg:x="148.43124mm" svg:y="74.612495mm"/>
          <draw:path svg:d="M 291.04166 52.916664 L 317.49997 52.916664 L 317.49997 79.37499 L 317.49997 105.83333 L 291.04166 105.83333 Q 238.12498 132.29166 211.66666 132.29166 Q 185.20833 132.29166 211.66666 158.74998 Q 238.12498 158.74998 238.12498 185.20833 Q 238.12498 238.12498 132.29166 238.12498 L 52.916664 238.12498 L 52.916664 264.5833 L 52.916664 264.5833 L 26.458332 264.5833 Q 26.458332 238.12498 26.458332 238.12498 L 0.0 238.12498 L 0.0 211.66666 Q 26.458332 211.66666 26.458332 132.29166 Q 26.458332 52.916664 52.916664 52.916664 L 79.37499 52.916664 L 79.37499 79.37499 Q 105.83333 79.37499 132.29166 79.37499 Q 185.20833 79.37499 185.20833 52.916664 Q 158.74998 26.458332 158.74998 0.0 L 158.74998 0.0 L 185.20833 0.0 Q 185.20833 0.0 211.66666 26.458332 Q 238.12498 26.458332 291.04166 52.916664 z" svg:height="2.6458333mm" draw:style-name="style-341" svg:viewBox="0.0 0.0 317.49997 264.5833" svg:width="3.1749997mm" svg:x="100.27708mm" svg:y="151.60625mm"/>
          <draw:path svg:d="M 79.37499 0.0 L 132.29166 0.0 L 132.29166 0.0 L 132.29166 0.0 L 132.29166 52.916664 Q 132.29166 79.37499 79.37499 105.83333 Q 0.0 132.29166 0.0 105.83333 L 0.0 79.37499 L 26.458332 79.37499 Q 26.458332 79.37499 26.458332 26.458332 Q 52.916664 0.0 79.37499 0.0 z" svg:height="1.0583333mm" draw:style-name="style-342" svg:viewBox="0.0 0.0 132.29166 105.83333" svg:width="1.3229166mm" svg:x="71.70208mm" svg:y="161.66042mm"/>
          <draw:path svg:d="M 264.5833 26.458332 L 264.5833 0.0 L 291.04166 0.0 L 343.9583 0.0 L 343.9583 26.458332 Q 317.49997 79.37499 291.04166 79.37499 Q 264.5833 79.37499 264.5833 105.83333 Q 264.5833 132.29166 291.04166 132.29166 Q 343.9583 132.29166 343.9583 185.20833 Q 370.41666 238.12498 343.9583 238.12498 Q 291.04166 238.12498 317.49997 291.04166 Q 343.9583 317.49997 343.9583 343.9583 L 343.9583 370.41666 L 343.9583 370.41666 Q 317.49997 343.9583 291.04166 343.9583 Q 291.04166 343.9583 238.12498 343.9583 L 185.20833 370.41666 L 185.20833 343.9583 Q 185.20833 291.04166 158.74998 264.5833 Q 132.29166 238.12498 132.29166 211.66666 Q 105.83333 158.74998 79.37499 158.74998 Q 26.458332 158.74998 26.458332 132.29166 L 0.0 79.37499 L 0.0 52.916664 Q 0.0 26.458332 132.29166 26.458332 Q 238.12498 26.458332 264.5833 26.458332 z" svg:height="3.7041664mm" draw:style-name="style-343" svg:viewBox="0.0 0.0 343.9583 370.41666" svg:width="3.439583mm" svg:x="268.55206mm" svg:y="188.6479mm"/>
          <draw:path svg:d="M 343.9583 185.20833 L 343.9583 211.66666 L 317.49997 211.66666 Q 291.04166 211.66666 291.04166 185.20833 L 291.04166 185.20833 L 238.12498 185.20833 Q 185.20833 185.20833 185.20833 264.5833 L 185.20833 317.49997 L 158.74998 317.49997 Q 132.29166 317.49997 105.83333 317.49997 Q 52.916664 317.49997 52.916664 264.5833 L 26.458332 185.20833 L 26.458332 158.74998 L 0.0 105.83333 L 0.0 79.37499 L 0.0 52.916664 L 26.458332 52.916664 Q 52.916664 52.916664 79.37499 79.37499 L 105.83333 105.83333 L 132.29166 105.83333 L 158.74998 105.83333 L 211.66666 0.0 Q 238.12498 -52.916664 291.04166 52.916664 Q 317.49997 158.74998 343.9583 185.20833 z" svg:height="3.1749997mm" draw:style-name="style-344" svg:viewBox="0.0 0.0 343.9583 317.49997" svg:width="3.439583mm" svg:x="152.92915mm" svg:y="175.15416mm"/>
          <draw:path svg:d="M 132.29166 26.458332 L 132.29166 26.458332 L 158.74998 105.83333 Q 158.74998 211.66666 132.29166 211.66666 L 105.83333 211.66666 L 105.83333 238.12498 L 105.83333 264.5833 L 132.29166 264.5833 L 132.29166 291.04166 L 132.29166 291.04166 Q 105.83333 291.04166 105.83333 291.04166 Q 105.83333 317.49997 79.37499 264.5833 Q 52.916664 238.12498 0.0 185.20833 Q 0.0 132.29166 0.0 79.37499 L 26.458332 26.458332 L 52.916664 0.0 Q 105.83333 -26.458332 105.83333 0.0 Q 105.83333 26.458332 132.29166 26.458332 z" svg:height="2.9104166mm" draw:style-name="style-345" svg:viewBox="0.0 0.0 158.74998 291.04166" svg:width="1.5874999mm" svg:x="49.741665mm" svg:y="189.44165mm"/>
          <draw:path svg:d="M 52.916664 26.458332 L 52.916664 0.0 L 79.37499 0.0 L 79.37499 0.0 L 79.37499 52.916664 Q 105.83333 79.37499 132.29166 79.37499 Q 158.74998 79.37499 158.74998 105.83333 Q 132.29166 132.29166 132.29166 264.5833 L 132.29166 423.3333 L 132.29166 423.3333 Q 132.29166 423.3333 105.83333 476.24997 Q 79.37499 502.7083 79.37499 476.24997 L 52.916664 476.24997 L 52.916664 449.79166 Q 26.458332 423.3333 26.458332 423.3333 L 26.458332 423.3333 L 26.458332 396.87497 L 26.458332 370.41666 L 26.458332 291.04166 Q 26.458332 211.66666 0.0 211.66666 L 0.0 185.20833 L 0.0 185.20833 Q 0.0 158.74998 0.0 132.29166 Q 0.0 79.37499 26.458332 79.37499 L 52.916664 79.37499 L 52.916664 52.916664 L 52.916664 52.916664 L 52.916664 26.458332 z" svg:height="4.7625mm" draw:style-name="style-346" svg:viewBox="0.0 0.0 158.74998 476.24997" svg:width="1.5874999mm" svg:x="170.12708mm" svg:y="150.81248mm"/>
          <draw:path svg:d="M 0.0 105.83333 L 0.0 0.0 L 105.83333 0.0 L 238.12498 0.0 L 211.66666 26.458332 Q 211.66666 52.916664 264.5833 52.916664 Q 317.49997 52.916664 317.49997 105.83333 L 317.49997 158.74998 L 291.04166 158.74998 Q 291.04166 158.74998 158.74998 185.20833 L 52.916664 211.66666 L 0.0 211.66666 Q -26.458332 211.66666 0.0 105.83333 z" svg:height="2.1166666mm" draw:style-name="style-347" svg:viewBox="0.0 0.0 317.49997 211.66666" svg:width="3.1749997mm" svg:x="91.54583mm" svg:y="114.82916mm"/>
          <draw:path svg:d="M 132.29166 52.916664 L 185.20833 0.0 L 238.12498 79.37499 Q 264.5833 158.74998 291.04166 158.74998 L 291.04166 158.74998 L 264.5833 211.66666 Q 264.5833 264.5833 264.5833 317.49997 Q 317.49997 370.41666 343.9583 396.87497 Q 370.41666 449.79166 370.41666 423.3333 Q 370.41666 423.3333 396.87497 423.3333 L 396.87497 423.3333 L 396.87497 449.79166 L 396.87497 502.7083 L 370.41666 502.7083 L 370.41666 502.7083 L 343.9583 502.7083 Q 317.49997 502.7083 291.04166 529.1666 Q 264.5833 555.625 238.12498 529.1666 Q 211.66666 529.1666 211.66666 555.625 L 211.66666 608.5416 L 211.66666 608.5416 Q 211.66666 608.5416 185.20833 555.625 L 158.74998 529.1666 L 158.74998 502.7083 Q 158.74998 449.79166 158.74998 423.3333 Q 158.74998 396.87497 105.83333 396.87497 Q 52.916664 396.87497 52.916664 343.9583 L 26.458332 317.49997 L 26.458332 291.04166 L 0.0 264.5833 L 0.0 264.5833 L 0.0 238.12498 L 0.0 238.12498 L 0.0 238.12498 L 26.458332 238.12498 L 26.458332 238.12498 L 26.458332 211.66666 L 52.916664 211.66666 L 52.916664 158.74998 L 52.916664 105.83333 L 52.916664 105.83333 Q 79.37499 79.37499 132.29166 52.916664 z" svg:height="6.0854163mm" draw:style-name="style-348" svg:viewBox="0.0 0.0 396.87497 608.5416" svg:width="3.9687498mm" svg:x="47.09583mm" svg:y="188.11874mm"/>
          <draw:path svg:d="M 158.74998 0.0 L 211.66666 0.0 L 211.66666 0.0 Q 211.66666 26.458332 211.66666 26.458332 L 238.12498 26.458332 L 238.12498 52.916664 L 264.5833 79.37499 L 264.5833 79.37499 L 264.5833 79.37499 L 264.5833 105.83333 L 264.5833 105.83333 L 291.04166 105.83333 L 291.04166 132.29166 L 291.04166 132.29166 L 317.49997 132.29166 L 317.49997 132.29166 L 317.49997 132.29166 L 423.3333 132.29166 Q 555.625 132.29166 582.0833 158.74998 L 634.99994 158.74998 L 634.99994 185.20833 Q 634.99994 211.66666 608.5416 238.12498 Q 608.5416 264.5833 529.1666 291.04166 L 476.24997 291.04166 L 476.24997 317.49997 L 476.24997 343.9583 L 476.24997 343.9583 Q 476.24997 343.9583 423.3333 343.9583 Q 343.9583 343.9583 370.41666 396.87497 Q 370.41666 423.3333 317.49997 423.3333 Q 264.5833 396.87497 238.12498 370.41666 Q 211.66666 317.49997 105.83333 291.04166 L 0.0 291.04166 L 0.0 238.12498 L 0.0 185.20833 L 0.0 185.20833 L 0.0 185.20833 L 26.458332 158.74998 Q 26.458332 132.29166 79.37499 79.37499 Q 105.83333 52.916664 105.83333 26.458332 Q 79.37499 26.458332 158.74998 0.0 z" svg:height="4.233333mm" draw:style-name="style-349" svg:viewBox="0.0 0.0 634.99994 423.3333" svg:width="6.3499994mm" svg:x="265.1125mm" svg:y="200.81874mm"/>
          <draw:path svg:d="M 396.87497 132.29166 L 396.87497 211.66666 L 370.41666 211.66666 L 317.49997 211.66666 L 264.5833 211.66666 Q 185.20833 211.66666 185.20833 238.12498 L 185.20833 264.5833 L 185.20833 264.5833 Q 158.74998 264.5833 158.74998 238.12498 Q 158.74998 185.20833 79.37499 185.20833 Q 0.0 185.20833 0.0 132.29166 L 0.0 105.83333 L 26.458332 105.83333 L 26.458332 79.37499 L 26.458332 79.37499 L 52.916664 79.37499 L 52.916664 79.37499 L 52.916664 79.37499 L 132.29166 79.37499 Q 211.66666 79.37499 264.5833 0.0 Q 317.49997 -79.37499 343.9583 0.0 Q 370.41666 79.37499 396.87497 79.37499 Q 423.3333 79.37499 396.87497 132.29166 z" svg:height="2.6458333mm" draw:style-name="style-350" svg:viewBox="0.0 0.0 396.87497 264.5833" svg:width="3.9687498mm" svg:x="59.266663mm" svg:y="48.947914mm"/>
          <draw:path svg:d="M 79.37499 132.29166 L 79.37499 0.0 L 79.37499 0.0 L 105.83333 0.0 L 185.20833 0.0 L 291.04166 0.0 L 291.04166 26.458332 L 317.49997 26.458332 L 317.49997 105.83333 Q 291.04166 158.74998 317.49997 211.66666 Q 343.9583 264.5833 343.9583 264.5833 L 370.41666 264.5833 L 370.41666 264.5833 L 370.41666 291.04166 L 343.9583 291.04166 Q 317.49997 264.5833 264.5833 291.04166 L 185.20833 291.04166 L 185.20833 317.49997 L 185.20833 317.49997 L 132.29166 317.49997 Q 105.83333 317.49997 52.916664 291.04166 L 0.0 291.04166 L 0.0 291.04166 Q 0.0 264.5833 26.458332 264.5833 Q 79.37499 264.5833 79.37499 132.29166 z" svg:height="3.1749997mm" draw:style-name="style-351" svg:viewBox="0.0 0.0 370.41666 317.49997" svg:width="3.7041664mm" svg:x="50.00625mm" svg:y="193.14583mm"/>
          <draw:path svg:d="M 502.7083 52.916664 L 502.7083 52.916664 L 476.24997 52.916664 Q 449.79166 52.916664 476.24997 132.29166 Q 476.24997 211.66666 582.0833 211.66666 Q 714.37494 211.66666 767.2916 185.20833 L 820.2083 185.20833 L 846.6666 185.20833 Q 873.12494 211.66666 899.5833 211.66666 L 926.0416 211.66666 L 926.0416 238.12498 L 952.49994 264.5833 L 952.49994 264.5833 L 952.49994 264.5833 L 952.49994 291.04166 L 952.49994 291.04166 L 926.0416 291.04166 L 926.0416 317.49997 L 926.0416 317.49997 L 899.5833 317.49997 L 899.5833 343.9583 L 899.5833 370.41666 L 926.0416 423.3333 L 926.0416 476.24997 L 952.49994 476.24997 L 978.95825 476.24997 L 978.95825 476.24997 Q 978.95825 476.24997 1005.4166 502.7083 L 1031.875 529.1666 L 1031.875 529.1666 L 1005.4166 529.1666 L 1005.4166 555.625 L 1005.4166 582.0833 L 952.49994 582.0833 Q 873.12494 608.5416 873.12494 634.99994 L 873.12494 661.4583 L 873.12494 661.4583 Q 846.6666 661.4583 846.6666 687.9166 L 846.6666 687.9166 L 846.6666 687.9166 Q 846.6666 687.9166 820.2083 687.9166 L 820.2083 714.37494 L 793.74994 714.37494 Q 740.8333 740.8333 608.5416 714.37494 L 476.24997 714.37494 L 449.79166 714.37494 Q 423.3333 714.37494 423.3333 661.4583 Q 423.3333 634.99994 264.5833 608.5416 Q 132.29166 608.5416 132.29166 582.0833 Q 105.83333 555.625 105.83333 582.0833 L 79.37499 582.0833 L 52.916664 608.5416 L 26.458332 608.5416 L 26.458332 582.0833 L 0.0 555.625 L 0.0 555.625 L 0.0 555.625 L 0.0 529.1666 L 0.0 529.1666 L 0.0 476.24997 L 0.0 449.79166 L 0.0 449.79166 L 0.0 423.3333 L 52.916664 423.3333 Q 79.37499 423.3333 105.83333 343.9583 Q 105.83333 264.5833 158.74998 185.20833 L 185.20833 105.83333 L 211.66666 132.29166 L 238.12498 132.29166 L 238.12498 79.37499 L 238.12498 26.458332 L 317.49997 0.0 Q 423.3333 0.0 476.24997 0.0 Q 502.7083 52.916664 502.7083 52.916664 z" svg:height="7.1437497mm" draw:style-name="style-352" svg:viewBox="0.0 0.0 1031.875 714.37494" svg:width="10.318749mm" svg:x="10.054166mm" svg:y="120.12083mm"/>
          <draw:path svg:d="M 423.3333 105.83333 L 423.3333 105.83333 L 476.24997 132.29166 Q 529.1666 158.74998 529.1666 158.74998 L 529.1666 158.74998 L 529.1666 158.74998 Q 502.7083 158.74998 502.7083 158.74998 L 502.7083 185.20833 L 476.24997 185.20833 Q 449.79166 185.20833 449.79166 211.66666 Q 449.79166 238.12498 423.3333 264.5833 Q 396.87497 264.5833 396.87497 291.04166 Q 396.87497 317.49997 370.41666 317.49997 L 370.41666 317.49997 L 291.04166 317.49997 L 185.20833 317.49997 L 185.20833 343.9583 L 185.20833 343.9583 L 132.29166 343.9583 Q 105.83333 343.9583 79.37499 370.41666 Q 79.37499 423.3333 79.37499 423.3333 L 52.916664 423.3333 L 26.458332 423.3333 L 26.458332 423.3333 L 26.458332 370.41666 L 26.458332 317.49997 L 26.458332 264.5833 Q 26.458332 185.20833 26.458332 158.74998 L 26.458332 132.29166 L 26.458332 105.83333 Q 26.458332 105.83333 0.0 105.83333 L 0.0 105.83333 L 0.0 79.37499 Q 26.458332 52.916664 26.458332 52.916664 L 52.916664 26.458332 L 79.37499 0.0 Q 132.29166 0.0 185.20833 132.29166 Q 211.66666 264.5833 238.12498 264.5833 Q 291.04166 264.5833 291.04166 211.66666 Q 317.49997 158.74998 370.41666 132.29166 Q 396.87497 105.83333 423.3333 105.83333 z M 343.9583 238.12498 Q 343.9583 238.12498 370.41666 238.12498 Q 370.41666 264.5833 343.9583 264.5833 Q 343.9583 264.5833 343.9583 238.12498 z" svg:height="4.233333mm" draw:style-name="style-353" svg:viewBox="0.0 0.0 529.1666 423.3333" svg:width="5.2916665mm" svg:x="71.17291mm" svg:y="158.22083mm"/>
          <draw:path svg:d="M 291.04166 26.458332 L 291.04166 0.0 L 317.49997 0.0 L 317.49997 0.0 L 317.49997 105.83333 Q 317.49997 211.66666 185.20833 238.12498 L 52.916664 264.5833 L 52.916664 264.5833 L 52.916664 264.5833 L 52.916664 264.5833 Q 52.916664 238.12498 26.458332 238.12498 L 0.0 211.66666 L 26.458332 185.20833 Q 52.916664 132.29166 79.37499 132.29166 L 105.83333 132.29166 L 158.74998 132.29166 Q 238.12498 132.29166 264.5833 79.37499 Q 264.5833 26.458332 291.04166 26.458332 z" svg:height="2.6458333mm" draw:style-name="style-354" svg:viewBox="0.0 0.0 317.49997 264.5833" svg:width="3.1749997mm" svg:x="156.10416mm" svg:y="87.04791mm"/>
          <draw:path svg:d="M 291.04166 79.37499 L 291.04166 105.83333 L 291.04166 132.29166 Q 291.04166 158.74998 238.12498 158.74998 L 185.20833 158.74998 L 158.74998 158.74998 L 132.29166 158.74998 L 79.37499 132.29166 L 52.916664 105.83333 L 26.458332 105.83333 L 0.0 105.83333 L 52.916664 79.37499 L 105.83333 79.37499 L 105.83333 52.916664 L 79.37499 26.458332 L 79.37499 26.458332 L 79.37499 26.458332 L 79.37499 0.0 L 79.37499 0.0 L 132.29166 0.0 Q 185.20833 0.0 238.12498 26.458332 Q 291.04166 52.916664 291.04166 79.37499 z" svg:height="1.5874999mm" draw:style-name="style-355" svg:viewBox="0.0 0.0 291.04166 158.74998" svg:width="2.9104166mm" svg:x="306.65207mm" svg:y="63.499996mm"/>
          <draw:path svg:d="M 1666.8749 0.0 L 1666.8749 0.0 L 1666.8749 26.458332 Q 1693.3333 52.916664 1719.7916 52.916664 Q 1772.7083 52.916664 1799.1666 79.37499 L 1825.6249 79.37499 L 1825.6249 105.83333 L 1825.6249 132.29166 L 1931.4583 132.29166 Q 2063.75 158.74998 2063.75 132.29166 L 2063.75 132.29166 L 2143.125 132.29166 Q 2248.9583 158.74998 2328.3333 158.74998 L 2407.7083 158.74998 L 2407.7083 185.20833 Q 2434.1665 211.66666 2513.5415 238.12498 L 2619.3748 238.12498 L 2619.3748 264.5833 Q 2619.3748 291.04166 2725.2083 264.5833 Q 2831.0415 264.5833 2857.4998 238.12498 Q 2857.4998 211.66666 2883.9583 185.20833 L 2883.9583 185.20833 L 2936.8748 185.20833 Q 2989.7915 185.20833 2989.7915 211.66666 Q 3016.2498 264.5833 3095.6248 264.5833 Q 3148.5415 264.5833 3201.4583 291.04166 L 3227.9165 291.04166 L 3254.3748 370.41666 Q 3254.3748 423.3333 3201.4583 423.3333 Q 3148.5415 396.87497 3148.5415 423.3333 L 3148.5415 449.79166 L 3174.9998 449.79166 L 3174.9998 476.24997 L 3201.4583 476.24997 L 3227.9165 476.24997 L 3254.3748 449.79166 Q 3307.2915 449.79166 3307.2915 476.24997 L 3307.2915 502.7083 L 3333.7498 502.7083 Q 3360.2083 529.1666 3360.2083 529.1666 L 3360.2083 529.1666 L 3386.6665 529.1666 L 3386.6665 529.1666 L 3386.6665 502.7083 Q 3413.1248 502.7083 3413.1248 502.7083 L 3413.1248 529.1666 L 3466.0415 529.1666 L 3492.4998 529.1666 L 3492.4998 502.7083 Q 3466.0415 502.7083 3439.5833 449.79166 L 3413.1248 396.87497 L 3466.0415 396.87497 L 3545.4165 396.87497 L 3545.4165 423.3333 L 3518.9583 449.79166 L 3518.9583 476.24997 Q 3518.9583 502.7083 3624.7915 529.1666 Q 3730.6248 529.1666 3704.1665 582.0833 Q 3677.7083 608.5416 3704.1665 608.5416 Q 3757.0833 634.99994 3836.4583 634.99994 L 3942.2915 634.99994 L 3995.208 634.99994 L 4048.1248 634.99994 L 4048.1248 608.5416 L 4048.1248 608.5416 L 4101.0415 634.99994 Q 4127.5 634.99994 4206.875 661.4583 L 4286.25 687.9166 L 4286.25 687.9166 L 4312.708 687.9166 L 4312.708 740.8333 Q 4312.708 767.2916 4312.708 793.74994 Q 4312.708 793.74994 4286.25 793.74994 Q 4233.333 793.74994 4233.333 820.2083 L 4206.875 846.6666 L 4233.333 846.6666 L 4233.333 846.6666 L 4233.333 873.12494 L 4259.7915 873.12494 L 4286.25 899.5833 Q 4312.708 899.5833 4312.708 926.0416 Q 4339.1665 952.49994 4365.625 926.0416 Q 4418.5415 926.0416 4418.5415 952.49994 Q 4418.5415 978.95825 4365.625 1005.4166 Q 4312.708 1005.4166 4365.625 1058.3333 Q 4365.625 1111.25 4365.625 1164.1666 Q 4339.1665 1190.6249 4471.458 1217.0833 Q 4603.75 1243.5416 4603.75 1269.9999 Q 4603.75 1322.9166 4656.6665 1322.9166 Q 4683.1245 1349.3749 4709.583 1349.3749 L 4709.583 1375.8333 L 4709.583 1375.8333 L 4736.0415 1375.8333 L 4736.0415 1375.8333 L 4736.0415 1375.8333 L 4736.0415 1428.7499 Q 4736.0415 1428.7499 4683.1245 1455.2083 Q 4656.6665 1481.6666 4630.208 1481.6666 Q 4630.208 1508.1249 4656.6665 1534.5833 Q 4683.1245 1587.4999 4683.1245 1613.9583 Q 4656.6665 1640.4166 4683.1245 1640.4166 Q 4709.583 1640.4166 4709.583 1693.3333 Q 4709.583 1719.7916 4656.6665 1719.7916 Q 4603.75 1746.2499 4603.75 1746.2499 L 4577.2915 1746.2499 L 4577.2915 1746.2499 L 4577.2915 1746.2499 L 4630.208 1772.7083 L 4656.6665 1799.1666 L 4656.6665 1799.1666 L 4683.1245 1799.1666 L 4683.1245 1799.1666 L 4683.1245 1799.1666 L 4683.1245 1825.6249 Q 4683.1245 1825.6249 4709.583 1852.0833 L 4709.583 1878.5416 L 4709.583 1904.9999 L 4709.583 1931.4583 L 4656.6665 1931.4583 Q 4603.75 1904.9999 4524.375 1904.9999 L 4471.458 1904.9999 L 4471.458 1904.9999 L 4471.458 1904.9999 L 4445.0 1904.9999 L 4445.0 1904.9999 L 4445.0 1931.4583 L 4418.5415 1931.4583 L 4418.5415 1931.4583 L 4418.5415 1957.9165 L 4471.458 1957.9165 Q 4497.9165 1957.9165 4524.375 1984.3749 Q 4524.375 2010.8333 4497.9165 2037.2915 Q 4471.458 2063.75 4471.458 2116.6665 Q 4497.9165 2196.0415 4365.625 2222.5 Q 4259.7915 2275.4165 4259.7915 2381.2498 Q 4286.25 2513.5415 4312.708 2513.5415 Q 4339.1665 2513.5415 4339.1665 2539.9998 Q 4365.625 2592.9165 4365.625 2619.3748 L 4365.625 2645.8333 L 4392.083 2645.8333 L 4392.083 2645.8333 L 4365.625 2645.8333 Q 4339.1665 2645.8333 4259.7915 2672.2915 L 4206.875 2672.2915 L 4206.875 2698.7498 L 4206.875 2725.2083 L 4259.7915 2751.6665 Q 4312.708 2751.6665 4339.1665 2804.5833 L 4365.625 2857.4998 L 4365.625 2883.9583 L 4365.625 2910.4165 L 4339.1665 2910.4165 L 4339.1665 2910.4165 L 4339.1665 2936.8748 L 4312.708 2936.8748 L 4312.708 2936.8748 L 4312.708 2963.3333 L 4312.708 2963.3333 L 4312.708 2963.3333 L 3492.4998 2963.3333 Q 2672.2915 2963.3333 2672.2915 2989.7915 L 2672.2915 3016.2498 L 2645.8333 3016.2498 Q 2619.3748 3016.2498 2566.4583 3016.2498 L 2513.5415 3016.2498 L 2513.5415 3016.2498 Q 2487.0833 3016.2498 2487.0833 2989.7915 L 2487.0833 2989.7915 L 2487.0833 2989.7915 L 2513.5415 2989.7915 L 2513.5415 2963.3333 Q 2513.5415 2936.8748 2487.0833 2936.8748 Q 2460.6248 2936.8748 2460.6248 2963.3333 L 2460.6248 2989.7915 L 2460.6248 2989.7915 Q 2434.1665 2963.3333 2434.1665 2963.3333 L 2434.1665 2963.3333 L 2407.7083 2963.3333 Q 2407.7083 2963.3333 2407.7083 2936.8748 L 2407.7083 2936.8748 L 2407.7083 2910.4165 Q 2407.7083 2883.9583 2354.7915 2883.9583 L 2301.875 2883.9583 L 2301.875 2883.9583 Q 2275.4165 2857.4998 2196.0415 2831.0415 Q 2116.6665 2804.5833 2116.6665 2751.6665 Q 2116.6665 2698.7498 2010.8333 2645.8333 Q 1904.9999 2645.8333 1904.9999 2592.9165 Q 1904.9999 2539.9998 1878.5416 2539.9998 L 1825.6249 2539.9998 L 1825.6249 2539.9998 Q 1825.6249 2513.5415 1799.1666 2487.0833 Q 1799.1666 2460.6248 1693.3333 2434.1665 Q 1587.4999 2381.2498 1561.0416 2354.7915 Q 1534.5833 2328.3333 1455.2083 2301.875 Q 1375.8333 2275.4165 1375.8333 2248.9583 Q 1349.3749 2222.5 1296.4583 2169.5833 L 1243.5416 2143.125 L 1243.5416 2116.6665 Q 1243.5416 2116.6665 1217.0833 2116.6665 L 1217.0833 2116.6665 L 1217.0833 2116.6665 Q 1190.6249 2090.2083 1111.25 2010.8333 Q 1005.4166 1957.9165 978.95825 1957.9165 L 952.49994 1984.3749 L 952.49994 1931.4583 Q 952.49994 1878.5416 926.0416 1878.5416 L 899.5833 1878.5416 L 899.5833 1799.1666 L 873.12494 1719.7916 L 873.12494 1719.7916 L 873.12494 1693.3333 L 846.6666 1693.3333 L 820.2083 1693.3333 L 820.2083 2169.5833 L 820.2083 2619.3748 L 820.2083 2619.3748 Q 820.2083 2619.3748 793.74994 2672.2915 L 793.74994 2725.2083 L 767.2916 2725.2083 L 767.2916 2698.7498 L 767.2916 2698.7498 L 767.2916 2698.7498 L 740.8333 2698.7498 L 740.8333 2698.7498 L 740.8333 2725.2083 L 714.37494 2725.2083 L 714.37494 2725.2083 L 714.37494 2698.7498 L 608.5416 2698.7498 Q 529.1666 2698.7498 529.1666 2672.2915 Q 502.7083 2672.2915 476.24997 2672.2915 Q 423.3333 2672.2915 423.3333 2645.8333 Q 396.87497 2619.3748 317.49997 2592.9165 L 238.12498 2592.9165 L 238.12498 2539.9998 L 238.12498 2513.5415 L 211.66666 2513.5415 L 211.66666 2487.0833 L 211.66666 2487.0833 L 238.12498 2487.0833 L 238.12498 2487.0833 Q 238.12498 2460.6248 185.20833 2434.1665 L 132.29166 2434.1665 L 105.83333 2407.7083 L 79.37499 2407.7083 L 79.37499 2381.2498 L 79.37499 2354.7915 L 105.83333 2354.7915 L 105.83333 2328.3333 L 105.83333 2328.3333 L 132.29166 2328.3333 L 132.29166 2328.3333 L 132.29166 2328.3333 L 132.29166 2328.3333 Q 158.74998 2354.7915 185.20833 2354.7915 Q 238.12498 2354.7915 238.12498 2328.3333 L 238.12498 2275.4165 L 238.12498 2275.4165 L 238.12498 2248.9583 L 238.12498 2248.9583 Q 238.12498 2222.5 211.66666 2196.0415 Q 185.20833 2169.5833 185.20833 2169.5833 Q 158.74998 2143.125 158.74998 2116.6665 Q 132.29166 2090.2083 158.74998 2063.75 Q 185.20833 2037.2915 158.74998 1957.9165 Q 158.74998 1878.5416 185.20833 1878.5416 Q 211.66666 1852.0833 132.29166 1852.0833 L 26.458332 1852.0833 L 26.458332 1825.6249 L 26.458332 1825.6249 L 0.0 1825.6249 L 0.0 1799.1666 L 105.83333 1772.7083 Q 185.20833 1746.2499 185.20833 1693.3333 Q 185.20833 1666.8749 211.66666 1666.8749 Q 238.12498 1666.8749 211.66666 1613.9583 Q 185.20833 1587.4999 211.66666 1561.0416 Q 238.12498 1534.5833 238.12498 1534.5833 L 238.12498 1534.5833 L 343.9583 1534.5833 Q 449.79166 1534.5833 449.79166 1508.1249 L 449.79166 1508.1249 L 582.0833 1481.6666 Q 714.37494 1455.2083 714.37494 1428.7499 L 714.37494 1428.7499 L 740.8333 1428.7499 L 767.2916 1428.7499 L 767.2916 1428.7499 L 767.2916 1428.7499 L 767.2916 1455.2083 L 793.74994 1455.2083 L 793.74994 1455.2083 L 793.74994 1481.6666 L 793.74994 1481.6666 L 820.2083 1481.6666 L 820.2083 1481.6666 L 820.2083 1455.2083 L 846.6666 1455.2083 L 873.12494 1455.2083 L 873.12494 1402.2916 L 873.12494 1349.3749 L 820.2083 1349.3749 L 793.74994 1349.3749 L 793.74994 1322.9166 Q 767.2916 1296.4583 740.8333 1269.9999 L 714.37494 1269.9999 L 714.37494 1269.9999 Q 714.37494 1269.9999 661.4583 1243.5416 Q 608.5416 1243.5416 582.0833 1137.7083 L 555.625 1031.875 L 555.625 1031.875 L 529.1666 1031.875 L 529.1666 1031.875 Q 529.1666 1005.4166 396.87497 1005.4166 L 238.12498 978.95825 L 238.12498 978.95825 Q 238.12498 952.49994 185.20833 952.49994 Q 158.74998 952.49994 158.74998 899.5833 Q 158.74998 873.12494 132.29166 873.12494 L 105.83333 873.12494 L 105.83333 846.6666 Q 79.37499 820.2083 52.916664 793.74994 L 26.458332 793.74994 L 26.458332 740.8333 Q 26.458332 714.37494 0.0 661.4583 Q -26.458332 634.99994 52.916664 582.0833 Q 132.29166 582.0833 79.37499 555.625 Q 52.916664 529.1666 52.916664 476.24997 L 52.916664 423.3333 L 52.916664 423.3333 L 26.458332 396.87497 L 26.458332 370.41666 L 26.458332 343.9583 L 79.37499 343.9583 L 132.29166 343.9583 L 132.29166 370.41666 Q 158.74998 423.3333 185.20833 423.3333 L 185.20833 423.3333 L 317.49997 423.3333 Q 449.79166 423.3333 502.7083 370.41666 Q 555.625 317.49997 608.5416 317.49997 L 634.99994 317.49997 L 714.37494 291.04166 Q 793.74994 264.5833 873.12494 264.5833 Q 978.95825 264.5833 926.0416 211.66666 Q 899.5833 158.74998 926.0416 132.29166 Q 978.95825 105.83333 978.95825 79.37499 L 978.95825 52.916664 L 978.95825 52.916664 Q 1005.4166 52.916664 1217.0833 52.916664 L 1428.7499 52.916664 L 1455.2083 52.916664 L 1481.6666 52.916664 L 1561.0416 52.916664 Q 1666.8749 26.458332 1666.8749 0.0 z M 264.5833 2407.7083 L 291.04166 2381.2498 L 317.49997 2407.7083 L 343.9583 2407.7083 L 343.9583 2434.1665 L 343.9583 2487.0833 L 317.49997 2487.0833 L 317.49997 2487.0833 L 317.49997 2460.6248 Q 291.04166 2460.6248 291.04166 2434.1665 Q 238.12498 2407.7083 264.5833 2407.7083 z" svg:height="30.162498mm" draw:style-name="style-356" svg:viewBox="0.0 0.0 4736.0415 3016.2498" svg:width="47.360413mm" svg:x="153.72292mm" svg:y="76.729164mm"/>
          <draw:path svg:d="M 132.29166 26.458332 L 211.66666 0.0 L 264.5833 0.0 Q 317.49997 0.0 317.49997 52.916664 Q 291.04166 132.29166 370.41666 105.83333 Q 423.3333 79.37499 423.3333 105.83333 L 423.3333 105.83333 L 423.3333 105.83333 L 423.3333 132.29166 L 423.3333 132.29166 L 423.3333 132.29166 L 449.79166 132.29166 L 449.79166 132.29166 L 476.24997 158.74998 L 529.1666 158.74998 L 529.1666 185.20833 Q 555.625 185.20833 582.0833 185.20833 Q 608.5416 185.20833 661.4583 185.20833 L 714.37494 185.20833 L 714.37494 185.20833 L 687.9166 185.20833 L 687.9166 211.66666 Q 687.9166 238.12498 714.37494 238.12498 Q 740.8333 238.12498 740.8333 264.5833 Q 740.8333 291.04166 714.37494 317.49997 Q 687.9166 343.9583 714.37494 396.87497 Q 740.8333 423.3333 767.2916 476.24997 Q 767.2916 529.1666 793.74994 529.1666 Q 820.2083 529.1666 820.2083 502.7083 Q 820.2083 476.24997 846.6666 476.24997 L 899.5833 476.24997 L 926.0416 476.24997 L 952.49994 502.7083 L 952.49994 502.7083 L 952.49994 502.7083 L 978.95825 502.7083 L 978.95825 502.7083 L 978.95825 529.1666 L 952.49994 529.1666 L 952.49994 555.625 L 952.49994 582.0833 L 926.0416 582.0833 L 926.0416 608.5416 L 926.0416 608.5416 L 899.5833 608.5416 L 899.5833 608.5416 L 899.5833 608.5416 L 820.2083 661.4583 Q 740.8333 687.9166 740.8333 714.37494 L 740.8333 767.2916 L 714.37494 767.2916 L 687.9166 767.2916 L 687.9166 793.74994 L 687.9166 793.74994 L 661.4583 793.74994 L 661.4583 820.2083 L 687.9166 820.2083 L 740.8333 820.2083 L 846.6666 846.6666 L 952.49994 846.6666 L 952.49994 873.12494 L 952.49994 899.5833 L 767.2916 899.5833 L 582.0833 926.0416 L 582.0833 926.0416 L 582.0833 926.0416 L 529.1666 926.0416 Q 449.79166 926.0416 476.24997 952.49994 Q 476.24997 978.95825 396.87497 978.95825 Q 317.49997 1005.4166 317.49997 978.95825 Q 317.49997 952.49994 211.66666 926.0416 L 132.29166 899.5833 L 132.29166 873.12494 Q 158.74998 846.6666 158.74998 820.2083 L 158.74998 820.2083 L 158.74998 820.2083 Q 185.20833 820.2083 158.74998 793.74994 L 158.74998 793.74994 L 158.74998 793.74994 Q 158.74998 767.2916 105.83333 767.2916 Q 79.37499 767.2916 79.37499 740.8333 Q 105.83333 714.37494 79.37499 608.5416 Q 52.916664 529.1666 26.458332 529.1666 Q 0.0 529.1666 0.0 449.79166 Q 0.0 396.87497 52.916664 396.87497 Q 132.29166 396.87497 132.29166 291.04166 Q 105.83333 211.66666 79.37499 132.29166 Q 52.916664 79.37499 132.29166 26.458332 z" svg:height="9.789583mm" draw:style-name="style-357" svg:viewBox="0.0 0.0 978.95825 978.95825" svg:width="9.789583mm" svg:x="124.88332mm" svg:y="167.48125mm"/>
          <draw:path svg:d="M 52.916664 0.0 L 105.83333 0.0 L 158.74998 0.0 Q 211.66666 0.0 211.66666 52.916664 Q 211.66666 79.37499 185.20833 79.37499 Q 158.74998 105.83333 158.74998 105.83333 L 158.74998 105.83333 L 132.29166 105.83333 Q 132.29166 105.83333 132.29166 132.29166 L 158.74998 132.29166 L 211.66666 132.29166 L 264.5833 132.29166 L 264.5833 185.20833 L 264.5833 238.12498 L 185.20833 238.12498 L 105.83333 238.12498 L 105.83333 238.12498 L 105.83333 211.66666 L 52.916664 211.66666 L 0.0 211.66666 L 0.0 211.66666 Q -26.458332 185.20833 0.0 105.83333 Q 0.0 0.0 52.916664 0.0 z" svg:height="2.38125mm" draw:style-name="style-358" svg:viewBox="0.0 0.0 264.5833 238.12498" svg:width="2.6458333mm" svg:x="244.73956mm" svg:y="202.67082mm"/>
          <draw:path svg:d="M 211.66666 0.0 L 238.12498 0.0 L 238.12498 0.0 Q 238.12498 26.458332 264.5833 26.458332 L 264.5833 26.458332 L 264.5833 132.29166 L 264.5833 264.5833 L 317.49997 264.5833 L 370.41666 264.5833 L 370.41666 238.12498 L 370.41666 211.66666 L 396.87497 132.29166 L 396.87497 52.916664 L 423.3333 52.916664 L 476.24997 26.458332 L 476.24997 26.458332 L 476.24997 26.458332 L 502.7083 79.37499 L 502.7083 132.29166 L 529.1666 132.29166 Q 555.625 132.29166 555.625 185.20833 L 555.625 264.5833 L 582.0833 264.5833 L 634.99994 264.5833 L 634.99994 291.04166 Q 634.99994 291.04166 582.0833 370.41666 Q 555.625 449.79166 502.7083 449.79166 Q 449.79166 449.79166 396.87497 502.7083 Q 370.41666 529.1666 370.41666 582.0833 Q 396.87497 634.99994 343.9583 634.99994 Q 291.04166 608.5416 264.5833 634.99994 L 264.5833 661.4583 L 264.5833 661.4583 Q 238.12498 661.4583 211.66666 687.9166 Q 211.66666 714.37494 211.66666 661.4583 L 211.66666 634.99994 L 211.66666 634.99994 L 211.66666 608.5416 L 185.20833 608.5416 Q 158.74998 608.5416 211.66666 582.0833 Q 264.5833 555.625 264.5833 529.1666 L 264.5833 502.7083 L 238.12498 502.7083 Q 238.12498 502.7083 105.83333 449.79166 L 0.0 423.3333 L 0.0 396.87497 L 0.0 396.87497 L 26.458332 396.87497 L 52.916664 396.87497 L 52.916664 317.49997 L 52.916664 238.12498 L 79.37499 211.66666 L 105.83333 185.20833 L 105.83333 105.83333 Q 132.29166 26.458332 158.74998 26.458332 Q 211.66666 26.458332 211.66666 0.0 z" svg:height="6.879166mm" draw:style-name="style-359" svg:viewBox="0.0 0.0 634.99994 687.9166" svg:width="6.3499994mm" svg:x="237.59583mm" svg:y="162.18958mm"/>
          <draw:path svg:d="M 370.41666 0.0 L 396.87497 0.0 L 423.3333 26.458332 Q 449.79166 52.916664 476.24997 79.37499 L 529.1666 79.37499 L 529.1666 105.83333 L 529.1666 132.29166 L 502.7083 132.29166 L 476.24997 158.74998 L 423.3333 158.74998 Q 370.41666 158.74998 370.41666 158.74998 L 343.9583 158.74998 L 317.49997 158.74998 L 291.04166 158.74998 L 291.04166 185.20833 L 317.49997 185.20833 L 317.49997 211.66666 L 317.49997 211.66666 L 264.5833 211.66666 L 185.20833 211.66666 L 185.20833 317.49997 Q 211.66666 396.87497 211.66666 423.3333 L 211.66666 423.3333 L 211.66666 423.3333 L 185.20833 423.3333 L 158.74998 423.3333 L 158.74998 423.3333 L 158.74998 370.41666 Q 158.74998 343.9583 132.29166 343.9583 L 132.29166 343.9583 L 132.29166 317.49997 Q 105.83333 317.49997 105.83333 317.49997 L 105.83333 317.49997 L 79.37499 317.49997 L 52.916664 317.49997 L 52.916664 317.49997 Q 52.916664 317.49997 26.458332 317.49997 L 0.0 317.49997 L 0.0 317.49997 Q 0.0 291.04166 0.0 211.66666 L 0.0 132.29166 L 26.458332 132.29166 L 26.458332 105.83333 L 26.458332 105.83333 L 52.916664 105.83333 L 52.916664 52.916664 Q 52.916664 26.458332 211.66666 26.458332 Q 343.9583 0.0 370.41666 0.0 z" svg:height="4.233333mm" draw:style-name="style-360" svg:viewBox="0.0 0.0 529.1666 423.3333" svg:width="5.2916665mm" svg:x="56.62083mm" svg:y="78.316666mm"/>
          <draw:path svg:d="M 291.04166 26.458332 L 291.04166 0.0 L 343.9583 0.0 L 396.87497 0.0 L 396.87497 26.458332 Q 396.87497 52.916664 370.41666 52.916664 Q 370.41666 79.37499 370.41666 79.37499 Q 396.87497 105.83333 423.3333 79.37499 L 449.79166 79.37499 L 449.79166 105.83333 L 476.24997 132.29166 L 476.24997 132.29166 Q 476.24997 158.74998 476.24997 158.74998 L 502.7083 158.74998 L 476.24997 185.20833 Q 476.24997 211.66666 476.24997 238.12498 L 476.24997 238.12498 L 476.24997 238.12498 Q 476.24997 238.12498 449.79166 343.9583 Q 423.3333 449.79166 370.41666 449.79166 L 343.9583 476.24997 L 370.41666 476.24997 Q 370.41666 476.24997 370.41666 502.7083 L 396.87497 502.7083 L 396.87497 529.1666 Q 370.41666 555.625 370.41666 529.1666 L 343.9583 529.1666 L 317.49997 529.1666 Q 317.49997 529.1666 317.49997 502.7083 L 317.49997 502.7083 L 264.5833 502.7083 Q 238.12498 529.1666 211.66666 555.625 L 185.20833 582.0833 L 185.20833 582.0833 L 158.74998 582.0833 L 158.74998 529.1666 L 158.74998 476.24997 L 105.83333 476.24997 L 26.458332 476.24997 L 26.458332 449.79166 L 52.916664 423.3333 L 52.916664 423.3333 L 52.916664 396.87497 L 26.458332 396.87497 L 26.458332 370.41666 L 26.458332 370.41666 L 0.0 370.41666 L 0.0 370.41666 L 0.0 370.41666 L 0.0 343.9583 L 0.0 343.9583 L 0.0 343.9583 L 0.0 343.9583 L 0.0 317.49997 L 0.0 291.04166 L 0.0 291.04166 L 0.0 264.5833 L 105.83333 185.20833 Q 211.66666 105.83333 264.5833 79.37499 Q 317.49997 79.37499 317.49997 52.916664 Q 317.49997 26.458332 291.04166 26.458332 z" svg:height="5.820833mm" draw:style-name="style-361" svg:viewBox="0.0 0.0 502.7083 582.0833" svg:width="5.027083mm" svg:x="227.54166mm" svg:y="75.67083mm"/>
          <draw:path svg:d="M 1243.5416 423.3333 L 1269.9999 423.3333 L 1243.5416 449.79166 Q 1243.5416 476.24997 1243.5416 476.24997 Q 1243.5416 476.24997 1296.4583 502.7083 L 1322.9166 502.7083 L 1322.9166 529.1666 Q 1322.9166 555.625 1455.2083 529.1666 Q 1587.4999 476.24997 1587.4999 476.24997 L 1587.4999 476.24997 L 1666.8749 529.1666 Q 1719.7916 555.625 1746.2499 529.1666 Q 1746.2499 502.7083 1904.9999 529.1666 Q 2063.75 529.1666 2037.2915 582.0833 Q 2037.2915 634.99994 2143.125 634.99994 Q 2248.9583 661.4583 2248.9583 687.9166 Q 2248.9583 714.37494 2301.875 740.8333 Q 2354.7915 740.8333 2354.7915 767.2916 Q 2328.3333 793.74994 2434.1665 767.2916 Q 2539.9998 740.8333 2592.9165 740.8333 L 2645.8333 740.8333 L 2645.8333 767.2916 L 2619.3748 793.74994 L 2619.3748 793.74994 L 2619.3748 793.74994 L 2619.3748 820.2083 L 2619.3748 820.2083 L 2592.9165 820.2083 L 2592.9165 846.6666 L 2592.9165 846.6666 L 2566.4583 846.6666 L 2566.4583 846.6666 L 2566.4583 846.6666 L 2566.4583 873.12494 L 2566.4583 873.12494 L 2592.9165 873.12494 L 2592.9165 899.5833 L 2619.3748 899.5833 L 2645.8333 899.5833 L 2645.8333 873.12494 L 2672.2915 873.12494 L 2672.2915 873.12494 L 2672.2915 899.5833 L 2672.2915 899.5833 L 2672.2915 899.5833 L 2698.7498 899.5833 L 2698.7498 899.5833 L 2698.7498 926.0416 Q 2672.2915 952.49994 2698.7498 952.49994 L 2698.7498 978.95825 L 2672.2915 978.95825 L 2672.2915 978.95825 L 2672.2915 978.95825 Q 2645.8333 1005.4166 2672.2915 1005.4166 L 2672.2915 1005.4166 L 2672.2915 1005.4166 L 2672.2915 1031.875 L 2672.2915 1031.875 L 2672.2915 1058.3333 L 2645.8333 1058.3333 Q 2619.3748 1058.3333 2566.4583 1084.7916 Q 2487.0833 1111.25 2460.6248 1084.7916 L 2460.6248 1058.3333 L 2460.6248 1084.7916 L 2460.6248 1084.7916 L 2434.1665 1084.7916 L 2434.1665 1111.25 L 2434.1665 1111.25 L 2460.6248 1111.25 L 2460.6248 1217.0833 L 2460.6248 1296.4583 L 2487.0833 1296.4583 L 2487.0833 1296.4583 L 2513.5415 1322.9166 Q 2513.5415 1322.9166 2539.9998 1349.3749 Q 2566.4583 1375.8333 2592.9165 1402.2916 L 2592.9165 1428.7499 L 2539.9998 1428.7499 Q 2487.0833 1402.2916 2513.5415 1481.6666 Q 2513.5415 1534.5833 2460.6248 1534.5833 Q 2407.7083 1534.5833 2381.2498 1561.0416 Q 2354.7915 1587.4999 2381.2498 1613.9583 Q 2407.7083 1640.4166 2354.7915 1666.8749 Q 2328.3333 1719.7916 2354.7915 1719.7916 L 2381.2498 1746.2499 L 2381.2498 1746.2499 L 2407.7083 1746.2499 L 2407.7083 1772.7083 L 2407.7083 1799.1666 L 2354.7915 1799.1666 L 2301.875 1799.1666 L 2301.875 1825.6249 L 2301.875 1825.6249 L 2301.875 1825.6249 L 2301.875 1825.6249 L 2275.4165 1852.0833 L 2275.4165 1904.9999 L 2248.9583 1904.9999 Q 2196.0415 1904.9999 2169.5833 1852.0833 Q 2143.125 1799.1666 2063.75 1799.1666 Q 1984.3749 1772.7083 1984.3749 1746.2499 Q 1984.3749 1693.3333 1931.4583 1693.3333 Q 1878.5416 1693.3333 1852.0833 1746.2499 L 1825.6249 1799.1666 L 1825.6249 1799.1666 L 1825.6249 1799.1666 L 1825.6249 1825.6249 L 1825.6249 1825.6249 L 1799.1666 1799.1666 L 1799.1666 1772.7083 L 1799.1666 1746.2499 L 1825.6249 1719.7916 L 1825.6249 1693.3333 Q 1825.6249 1666.8749 1825.6249 1640.4166 L 1825.6249 1587.4999 L 1852.0833 1587.4999 Q 1878.5416 1587.4999 1878.5416 1481.6666 Q 1878.5416 1402.2916 1904.9999 1375.8333 L 1931.4583 1375.8333 L 1931.4583 1349.3749 L 1931.4583 1349.3749 L 1957.9165 1269.9999 L 1957.9165 1217.0833 L 1931.4583 1217.0833 L 1878.5416 1217.0833 L 1878.5416 1243.5416 L 1878.5416 1243.5416 L 1852.0833 1269.9999 L 1825.6249 1296.4583 L 1772.7083 1296.4583 Q 1719.7916 1296.4583 1719.7916 1375.8333 L 1719.7916 1428.7499 L 1693.3333 1428.7499 L 1693.3333 1428.7499 L 1640.4166 1428.7499 L 1587.4999 1428.7499 L 1587.4999 1402.2916 L 1587.4999 1375.8333 L 1587.4999 1375.8333 L 1613.9583 1375.8333 L 1613.9583 1349.3749 Q 1613.9583 1322.9166 1666.8749 1269.9999 L 1666.8749 1217.0833 L 1693.3333 1217.0833 L 1693.3333 1217.0833 L 1693.3333 1190.6249 L 1666.8749 1190.6249 L 1666.8749 1190.6249 L 1666.8749 1164.1666 L 1613.9583 1190.6249 Q 1561.0416 1190.6249 1534.5833 1217.0833 Q 1508.1249 1269.9999 1508.1249 1269.9999 L 1508.1249 1269.9999 L 1508.1249 1269.9999 Q 1481.6666 1269.9999 1455.2083 1243.5416 Q 1402.2916 1217.0833 1402.2916 1190.6249 Q 1402.2916 1164.1666 1402.2916 1164.1666 Q 1375.8333 1164.1666 1349.3749 1164.1666 L 1322.9166 1190.6249 L 1269.9999 1217.0833 Q 1243.5416 1269.9999 1217.0833 1269.9999 L 1217.0833 1269.9999 L 1190.6249 1269.9999 Q 1190.6249 1269.9999 1164.1666 1296.4583 L 1137.7083 1296.4583 L 1137.7083 1296.4583 Q 1137.7083 1296.4583 1137.7083 1217.0833 Q 1137.7083 1164.1666 1084.7916 1164.1666 Q 1031.875 1164.1666 1031.875 1217.0833 Q 1005.4166 1269.9999 952.49994 1217.0833 Q 899.5833 1217.0833 873.12494 1217.0833 Q 873.12494 1243.5416 846.6666 1217.0833 Q 820.2083 1190.6249 820.2083 1137.7083 L 820.2083 1084.7916 L 793.74994 1084.7916 Q 767.2916 1111.25 687.9166 1137.7083 L 608.5416 1164.1666 L 529.1666 1137.7083 Q 449.79166 1111.25 423.3333 1190.6249 Q 396.87497 1269.9999 317.49997 1296.4583 Q 238.12498 1322.9166 211.66666 1322.9166 L 211.66666 1322.9166 L 211.66666 1349.3749 L 185.20833 1349.3749 L 185.20833 1375.8333 L 185.20833 1375.8333 L 185.20833 1375.8333 L 158.74998 1375.8333 L 158.74998 1375.8333 L 132.29166 1375.8333 L 132.29166 1375.8333 L 132.29166 1375.8333 L 132.29166 1375.8333 L 105.83333 1375.8333 L 105.83333 1375.8333 L 79.37499 1375.8333 L 79.37499 1375.8333 L 79.37499 1375.8333 L 52.916664 1349.3749 L 26.458332 1349.3749 L 26.458332 1322.9166 L 26.458332 1269.9999 L 52.916664 1269.9999 L 52.916664 1269.9999 L 105.83333 1243.5416 Q 158.74998 1243.5416 132.29166 1164.1666 Q 105.83333 1084.7916 52.916664 1084.7916 L 0.0 1084.7916 L 0.0 1058.3333 Q 26.458332 1058.3333 26.458332 1031.875 L 26.458332 1005.4166 L 52.916664 1005.4166 L 79.37499 1005.4166 L 79.37499 978.95825 L 79.37499 978.95825 L 52.916664 952.49994 L 52.916664 926.0416 L 79.37499 926.0416 Q 79.37499 899.5833 79.37499 899.5833 L 79.37499 899.5833 L 105.83333 899.5833 Q 132.29166 899.5833 158.74998 899.5833 Q 185.20833 899.5833 132.29166 873.12494 Q 105.83333 846.6666 185.20833 820.2083 Q 291.04166 793.74994 291.04166 767.2916 Q 291.04166 740.8333 370.41666 740.8333 Q 449.79166 714.37494 529.1666 687.9166 L 608.5416 634.99994 L 582.0833 634.99994 Q 555.625 634.99994 502.7083 582.0833 L 423.3333 582.0833 L 423.3333 555.625 Q 449.79166 555.625 449.79166 529.1666 L 449.79166 529.1666 L 476.24997 529.1666 Q 502.7083 529.1666 529.1666 476.24997 Q 555.625 396.87497 502.7083 370.41666 L 476.24997 343.9583 L 502.7083 343.9583 Q 502.7083 317.49997 502.7083 317.49997 Q 502.7083 317.49997 582.0833 291.04166 Q 661.4583 264.5833 634.99994 185.20833 L 608.5416 105.83333 L 608.5416 79.37499 Q 608.5416 52.916664 661.4583 52.916664 L 714.37494 26.458332 L 740.8333 0.0 Q 767.2916 0.0 793.74994 26.458332 Q 793.74994 52.916664 873.12494 79.37499 Q 926.0416 105.83333 926.0416 132.29166 Q 926.0416 158.74998 952.49994 158.74998 Q 978.95825 185.20833 978.95825 211.66666 Q 978.95825 264.5833 1111.25 343.9583 Q 1217.0833 423.3333 1243.5416 423.3333 z M 264.5833 1243.5416 L 264.5833 1217.0833 L 291.04166 1217.0833 Q 343.9583 1243.5416 291.04166 1269.9999 Q 264.5833 1269.9999 264.5833 1243.5416 z" svg:height="19.05mm" draw:style-name="style-362" svg:viewBox="0.0 0.0 2698.7498 1904.9999" svg:width="26.9875mm" svg:x="70.643745mm" svg:y="169.33333mm"/>
          <draw:path svg:d="M 1058.3333 105.83333 L 1084.7916 105.83333 L 1084.7916 105.83333 L 1084.7916 105.83333 L 1084.7916 132.29166 L 1111.25 132.29166 L 1111.25 132.29166 L 1111.25 158.74998 L 1111.25 158.74998 L 1111.25 158.74998 L 1084.7916 158.74998 L 1084.7916 158.74998 L 1031.875 185.20833 L 978.95825 211.66666 L 978.95825 211.66666 L 1005.4166 211.66666 L 1005.4166 211.66666 L 1005.4166 211.66666 L 1005.4166 238.12498 L 1005.4166 238.12498 L 1031.875 238.12498 L 1031.875 264.5833 L 1031.875 264.5833 L 1058.3333 264.5833 L 1058.3333 264.5833 L 1058.3333 264.5833 L 1111.25 291.04166 Q 1164.1666 317.49997 1190.6249 343.9583 L 1190.6249 370.41666 L 1164.1666 370.41666 L 1164.1666 370.41666 L 1164.1666 370.41666 Q 1137.7083 370.41666 1058.3333 317.49997 Q 1005.4166 264.5833 899.5833 264.5833 Q 793.74994 264.5833 793.74994 317.49997 L 820.2083 370.41666 L 687.9166 370.41666 Q 555.625 370.41666 529.1666 343.9583 Q 476.24997 317.49997 476.24997 317.49997 Q 502.7083 317.49997 370.41666 291.04166 Q 211.66666 264.5833 211.66666 291.04166 L 211.66666 317.49997 L 105.83333 317.49997 L 0.0 317.49997 L 0.0 291.04166 L 0.0 291.04166 L 0.0 264.5833 L 0.0 238.12498 L 0.0 238.12498 L 0.0 211.66666 L 0.0 211.66666 L 0.0 211.66666 L 26.458332 211.66666 L 26.458332 211.66666 L 26.458332 185.20833 L 52.916664 185.20833 L 52.916664 185.20833 L 52.916664 158.74998 L 79.37499 158.74998 L 105.83333 158.74998 L 52.916664 132.29166 Q 26.458332 105.83333 26.458332 105.83333 Q 0.0 105.83333 0.0 52.916664 L 0.0 0.0 L 238.12498 0.0 Q 476.24997 0.0 502.7083 26.458332 Q 529.1666 52.916664 529.1666 79.37499 Q 502.7083 105.83333 608.5416 79.37499 Q 740.8333 79.37499 740.8333 52.916664 Q 740.8333 26.458332 793.74994 52.916664 Q 846.6666 52.916664 873.12494 79.37499 Q 873.12494 105.83333 952.49994 105.83333 Q 1058.3333 105.83333 1058.3333 105.83333 z" svg:height="3.7041664mm" draw:style-name="style-363" svg:viewBox="0.0 0.0 1190.6249 370.41666" svg:width="11.906249mm" svg:x="5.820833mm" svg:y="51.329163mm"/>
          <draw:path svg:d="M 211.66666 0.0 L 238.12498 0.0 L 211.66666 52.916664 Q 211.66666 105.83333 264.5833 105.83333 Q 317.49997 105.83333 396.87497 105.83333 L 476.24997 105.83333 L 502.7083 105.83333 L 529.1666 105.83333 L 529.1666 132.29166 L 529.1666 158.74998 L 582.0833 158.74998 Q 608.5416 158.74998 634.99994 132.29166 L 661.4583 132.29166 L 661.4583 158.74998 Q 661.4583 185.20833 634.99994 185.20833 Q 608.5416 211.66666 317.49997 211.66666 L 0.0 238.12498 L 0.0 211.66666 L 0.0 185.20833 L 0.0 185.20833 Q 0.0 185.20833 26.458332 158.74998 L 26.458332 158.74998 L 26.458332 158.74998 Q 52.916664 158.74998 52.916664 158.74998 L 52.916664 132.29166 L 105.83333 79.37499 Q 185.20833 0.0 211.66666 0.0 z" svg:height="2.38125mm" draw:style-name="style-364" svg:viewBox="0.0 0.0 661.4583 238.12498" svg:width="6.614583mm" svg:x="133.87917mm" svg:y="57.679165mm"/>
          <draw:path svg:d="M 370.41666 132.29166 L 370.41666 158.74998 L 343.9583 158.74998 Q 291.04166 132.29166 291.04166 158.74998 Q 291.04166 211.66666 264.5833 211.66666 Q 238.12498 211.66666 238.12498 264.5833 L 238.12498 343.9583 L 211.66666 343.9583 L 211.66666 370.41666 L 211.66666 370.41666 L 185.20833 370.41666 L 185.20833 423.3333 L 185.20833 502.7083 L 211.66666 502.7083 L 211.66666 502.7083 L 211.66666 529.1666 Q 211.66666 555.625 185.20833 555.625 L 132.29166 555.625 L 132.29166 555.625 Q 105.83333 529.1666 79.37499 423.3333 L 52.916664 291.04166 L 52.916664 211.66666 Q 26.458332 132.29166 26.458332 132.29166 L 26.458332 132.29166 L 26.458332 105.83333 Q 26.458332 105.83333 0.0 79.37499 Q 0.0 52.916664 26.458332 26.458332 L 79.37499 0.0 L 185.20833 0.0 Q 291.04166 0.0 291.04166 26.458332 Q 291.04166 52.916664 317.49997 79.37499 Q 343.9583 105.83333 370.41666 132.29166 z" svg:height="5.5562496mm" draw:style-name="style-365" svg:viewBox="0.0 0.0 370.41666 555.625" svg:width="3.7041664mm" svg:x="90.222916mm" svg:y="160.3375mm"/>
          <draw:path svg:d="M 529.1666 52.916664 L 582.0833 0.0 L 608.5416 26.458332 L 634.99994 52.916664 L 634.99994 52.916664 L 634.99994 52.916664 L 661.4583 52.916664 Q 687.9166 79.37499 634.99994 105.83333 Q 582.0833 105.83333 608.5416 132.29166 Q 634.99994 158.74998 634.99994 211.66666 Q 634.99994 238.12498 608.5416 238.12498 Q 582.0833 238.12498 608.5416 370.41666 Q 634.99994 476.24997 608.5416 476.24997 L 608.5416 476.24997 L 661.4583 502.7083 L 714.37494 529.1666 L 740.8333 529.1666 L 767.2916 529.1666 L 767.2916 582.0833 L 793.74994 608.5416 L 793.74994 634.99994 L 793.74994 634.99994 L 793.74994 714.37494 Q 793.74994 793.74994 793.74994 873.12494 Q 793.74994 952.49994 793.74994 1111.25 Q 846.6666 1269.9999 820.2083 1322.9166 Q 793.74994 1349.3749 767.2916 1428.7499 Q 740.8333 1508.1249 740.8333 1508.1249 Q 740.8333 1534.5833 687.9166 1534.5833 L 661.4583 1534.5833 L 661.4583 1561.0416 L 634.99994 1561.0416 L 634.99994 1561.0416 L 634.99994 1587.4999 L 634.99994 1587.4999 L 634.99994 1587.4999 L 608.5416 1613.9583 L 608.5416 1640.4166 L 634.99994 1640.4166 L 661.4583 1640.4166 L 661.4583 1613.9583 Q 687.9166 1613.9583 687.9166 1613.9583 L 687.9166 1587.4999 L 687.9166 1587.4999 L 687.9166 1587.4999 L 714.37494 1587.4999 Q 714.37494 1587.4999 740.8333 1613.9583 L 767.2916 1613.9583 L 767.2916 1640.4166 L 793.74994 1693.3333 L 793.74994 1693.3333 L 793.74994 1693.3333 L 793.74994 1719.7916 L 793.74994 1719.7916 L 767.2916 1719.7916 L 767.2916 1746.2499 L 767.2916 1746.2499 Q 793.74994 1746.2499 793.74994 1746.2499 L 793.74994 1772.7083 L 740.8333 1772.7083 L 714.37494 1772.7083 L 714.37494 1799.1666 Q 714.37494 1825.6249 687.9166 1825.6249 L 661.4583 1852.0833 L 661.4583 1852.0833 Q 661.4583 1904.9999 687.9166 1904.9999 Q 740.8333 1931.4583 740.8333 1957.9165 L 740.8333 2010.8333 L 634.99994 2010.8333 Q 529.1666 2037.2915 476.24997 2037.2915 Q 476.24997 2037.2915 423.3333 2063.75 Q 396.87497 2063.75 264.5833 2063.75 Q 158.74998 2063.75 132.29166 2063.75 L 105.83333 2063.75 L 79.37499 2063.75 L 52.916664 2063.75 L 26.458332 2037.2915 L 0.0 2037.2915 L 0.0 1190.6249 L 0.0 343.9583 L 0.0 343.9583 L 0.0 343.9583 L 26.458332 343.9583 Q 26.458332 370.41666 105.83333 370.41666 L 158.74998 370.41666 L 264.5833 370.41666 Q 396.87497 370.41666 423.3333 370.41666 L 476.24997 370.41666 L 502.7083 370.41666 L 529.1666 370.41666 L 529.1666 343.9583 L 529.1666 343.9583 L 555.625 291.04166 L 555.625 238.12498 L 476.24997 238.12498 Q 423.3333 211.66666 423.3333 211.66666 L 396.87497 211.66666 L 449.79166 185.20833 Q 502.7083 185.20833 476.24997 158.74998 L 476.24997 105.83333 L 476.24997 105.83333 Q 476.24997 79.37499 529.1666 52.916664 z" svg:height="20.637499mm" draw:style-name="style-366" svg:viewBox="0.0 0.0 820.2083 2063.75" svg:width="8.202083mm" svg:x="0.0mm" svg:y="193.14583mm"/>
          <draw:path svg:d="M 238.12498 0.0 L 291.04166 0.0 L 343.9583 26.458332 L 396.87497 26.458332 L 343.9583 185.20833 Q 317.49997 343.9583 264.5833 343.9583 L 211.66666 343.9583 L 158.74998 343.9583 Q 105.83333 370.41666 52.916664 343.9583 L 0.0 343.9583 L 26.458332 343.9583 Q 52.916664 317.49997 52.916664 211.66666 L 52.916664 79.37499 L 132.29166 79.37499 Q 211.66666 79.37499 211.66666 52.916664 Q 211.66666 0.0 238.12498 0.0 z" svg:height="3.439583mm" draw:style-name="style-367" svg:viewBox="0.0 0.0 396.87497 343.9583" svg:width="3.9687498mm" svg:x="295.53958mm" svg:y="197.90833mm"/>
          <draw:path svg:d="M 1481.6666 0.0 L 1481.6666 0.0 L 1481.6666 26.458332 Q 1481.6666 52.916664 1481.6666 158.74998 Q 1508.1249 264.5833 1534.5833 291.04166 Q 1534.5833 317.49997 1587.4999 317.49997 Q 1640.4166 343.9583 1666.8749 396.87497 Q 1693.3333 423.3333 1693.3333 449.79166 L 1693.3333 449.79166 L 1719.7916 449.79166 L 1719.7916 476.24997 L 1719.7916 476.24997 L 1693.3333 476.24997 L 1693.3333 476.24997 L 1693.3333 476.24997 L 1693.3333 502.7083 L 1693.3333 502.7083 L 1693.3333 529.1666 L 1693.3333 555.625 L 1693.3333 555.625 L 1693.3333 582.0833 L 1693.3333 582.0833 L 1693.3333 582.0833 L 1719.7916 582.0833 L 1719.7916 582.0833 L 1719.7916 608.5416 L 1693.3333 608.5416 L 1693.3333 608.5416 L 1693.3333 634.99994 L 1666.8749 634.99994 L 1640.4166 634.99994 L 1640.4166 661.4583 L 1640.4166 661.4583 L 820.2083 661.4583 L 0.0 661.4583 L 0.0 661.4583 L 0.0 634.99994 L 26.458332 634.99994 L 52.916664 634.99994 L 52.916664 608.5416 L 52.916664 608.5416 L 26.458332 582.0833 L 26.458332 529.1666 L 79.37499 529.1666 Q 132.29166 529.1666 158.74998 476.24997 Q 185.20833 476.24997 185.20833 423.3333 Q 185.20833 370.41666 264.5833 370.41666 Q 317.49997 396.87497 317.49997 317.49997 Q 317.49997 264.5833 370.41666 264.5833 Q 423.3333 264.5833 449.79166 185.20833 L 476.24997 132.29166 L 582.0833 132.29166 Q 714.37494 158.74998 767.2916 158.74998 Q 820.2083 211.66666 899.5833 185.20833 Q 952.49994 185.20833 952.49994 132.29166 Q 952.49994 79.37499 952.49994 52.916664 Q 978.95825 52.916664 1031.875 52.916664 Q 1084.7916 79.37499 1084.7916 0.0 Q 1111.25 -52.916664 1137.7083 0.0 Q 1164.1666 52.916664 1243.5416 52.916664 Q 1322.9166 79.37499 1322.9166 52.916664 Q 1322.9166 26.458332 1375.8333 0.0 Q 1455.2083 0.0 1481.6666 0.0 z" svg:height="6.614583mm" draw:style-name="style-368" svg:viewBox="0.0 0.0 1719.7916 661.4583" svg:width="17.197916mm" svg:x="26.458332mm" svg:y="216.95833mm"/>
          <draw:path svg:d="M 899.5833 238.12498 L 926.0416 291.04166 L 926.0416 317.49997 L 926.0416 317.49997 L 926.0416 317.49997 L 926.0416 317.49997 L 899.5833 317.49997 L 899.5833 317.49997 L 899.5833 343.9583 L 873.12494 343.9583 L 873.12494 370.41666 L 873.12494 396.87497 L 873.12494 396.87497 Q 873.12494 396.87497 846.6666 370.41666 Q 820.2083 317.49997 793.74994 343.9583 Q 740.8333 370.41666 714.37494 423.3333 Q 661.4583 476.24997 661.4583 476.24997 Q 634.99994 502.7083 608.5416 502.7083 Q 555.625 502.7083 555.625 529.1666 L 529.1666 555.625 L 502.7083 555.625 L 502.7083 555.625 L 502.7083 529.1666 Q 502.7083 502.7083 476.24997 476.24997 L 476.24997 449.79166 L 449.79166 449.79166 L 423.3333 449.79166 L 423.3333 529.1666 L 396.87497 608.5416 L 423.3333 634.99994 Q 423.3333 687.9166 449.79166 687.9166 L 476.24997 687.9166 L 476.24997 714.37494 Q 476.24997 740.8333 502.7083 740.8333 L 529.1666 740.8333 L 529.1666 740.8333 Q 555.625 767.2916 555.625 793.74994 L 555.625 846.6666 L 555.625 846.6666 L 555.625 846.6666 L 529.1666 820.2083 L 502.7083 793.74994 L 502.7083 820.2083 L 502.7083 846.6666 L 476.24997 846.6666 L 476.24997 846.6666 L 423.3333 873.12494 Q 370.41666 899.5833 370.41666 899.5833 L 370.41666 899.5833 L 291.04166 899.5833 L 238.12498 899.5833 L 238.12498 899.5833 Q 238.12498 873.12494 211.66666 873.12494 Q 185.20833 899.5833 185.20833 820.2083 Q 158.74998 767.2916 105.83333 767.2916 L 52.916664 767.2916 L 52.916664 793.74994 L 26.458332 846.6666 L 26.458332 846.6666 L 26.458332 846.6666 L 26.458332 846.6666 L 0.0 846.6666 L 0.0 846.6666 L 0.0 846.6666 L 0.0 793.74994 L 26.458332 740.8333 L 26.458332 714.37494 Q 26.458332 687.9166 52.916664 634.99994 Q 52.916664 608.5416 79.37499 608.5416 Q 105.83333 608.5416 185.20833 370.41666 L 238.12498 105.83333 L 238.12498 105.83333 L 238.12498 105.83333 L 264.5833 79.37499 Q 291.04166 52.916664 317.49997 79.37499 Q 343.9583 79.37499 343.9583 52.916664 Q 343.9583 0.0 502.7083 0.0 Q 661.4583 26.458332 661.4583 79.37499 Q 687.9166 105.83333 793.74994 158.74998 Q 873.12494 185.20833 899.5833 238.12498 z" svg:height="8.995832mm" draw:style-name="style-369" svg:viewBox="0.0 0.0 926.0416 899.5833" svg:width="9.260416mm" svg:x="141.0229mm" svg:y="153.98749mm"/>
          <draw:path svg:d="M 343.9583 26.458332 L 343.9583 0.0 L 423.3333 26.458332 Q 502.7083 26.458332 502.7083 79.37499 Q 476.24997 158.74998 502.7083 158.74998 L 502.7083 158.74998 L 502.7083 185.20833 L 502.7083 211.66666 L 476.24997 211.66666 L 449.79166 211.66666 L 449.79166 238.12498 L 476.24997 264.5833 L 476.24997 264.5833 L 476.24997 291.04166 L 476.24997 291.04166 L 476.24997 291.04166 L 502.7083 291.04166 L 502.7083 291.04166 L 608.5416 343.9583 Q 714.37494 396.87497 740.8333 449.79166 Q 740.8333 502.7083 740.8333 529.1666 L 740.8333 529.1666 L 767.2916 582.0833 L 793.74994 634.99994 L 793.74994 634.99994 L 793.74994 661.4583 L 793.74994 661.4583 L 793.74994 661.4583 L 767.2916 661.4583 L 767.2916 661.4583 L 740.8333 687.9166 L 740.8333 687.9166 L 714.37494 714.37494 Q 687.9166 714.37494 714.37494 740.8333 Q 714.37494 767.2916 634.99994 740.8333 Q 555.625 714.37494 529.1666 740.8333 Q 529.1666 767.2916 529.1666 820.2083 Q 529.1666 873.12494 502.7083 899.5833 L 502.7083 926.0416 L 476.24997 926.0416 L 449.79166 926.0416 L 423.3333 926.0416 Q 370.41666 926.0416 343.9583 899.5833 Q 317.49997 873.12494 291.04166 873.12494 Q 264.5833 873.12494 264.5833 899.5833 Q 264.5833 926.0416 158.74998 873.12494 Q 79.37499 820.2083 79.37499 767.2916 Q 52.916664 714.37494 52.916664 714.37494 Q 26.458332 687.9166 26.458332 634.99994 L 26.458332 582.0833 L 26.458332 582.0833 Q 0.0 582.0833 0.0 555.625 Q 0.0 529.1666 52.916664 555.625 Q 105.83333 555.625 105.83333 529.1666 Q 105.83333 502.7083 132.29166 449.79166 Q 185.20833 423.3333 185.20833 343.9583 Q 211.66666 238.12498 238.12498 211.66666 Q 264.5833 185.20833 291.04166 132.29166 L 317.49997 79.37499 L 317.49997 79.37499 L 317.49997 79.37499 L 317.49997 52.916664 L 317.49997 52.916664 L 343.9583 26.458332 z" svg:height="9.260416mm" draw:style-name="style-370" svg:viewBox="0.0 0.0 793.74994 926.0416" svg:width="7.9374995mm" svg:x="35.98333mm" svg:y="75.93541mm"/>
          <draw:path svg:d="M 185.20833 26.458332 L 238.12498 0.0 L 238.12498 0.0 L 264.5833 0.0 L 264.5833 26.458332 L 264.5833 79.37499 L 264.5833 132.29166 L 264.5833 158.74998 L 291.04166 264.5833 Q 317.49997 370.41666 264.5833 370.41666 Q 211.66666 396.87497 211.66666 396.87497 L 211.66666 396.87497 L 211.66666 396.87497 Q 211.66666 396.87497 185.20833 449.79166 Q 158.74998 529.1666 158.74998 502.7083 Q 158.74998 476.24997 105.83333 449.79166 L 52.916664 423.3333 L 26.458332 396.87497 Q 0.0 343.9583 0.0 238.12498 L 0.0 158.74998 L 0.0 132.29166 L 0.0 132.29166 L 0.0 132.29166 Q 26.458332 132.29166 79.37499 105.83333 Q 132.29166 105.83333 132.29166 79.37499 Q 158.74998 26.458332 185.20833 26.458332 z" svg:height="5.027083mm" draw:style-name="style-371" svg:viewBox="0.0 0.0 291.04166 502.7083" svg:width="2.9104166mm" svg:x="38.1mm" svg:y="142.61041mm"/>
          <draw:path svg:d="M 502.7083 0.0 L 555.625 0.0 L 661.4583 0.0 Q 767.2916 26.458332 767.2916 52.916664 Q 767.2916 105.83333 820.2083 105.83333 Q 873.12494 105.83333 873.12494 211.66666 Q 873.12494 317.49997 899.5833 291.04166 L 926.0416 291.04166 L 926.0416 317.49997 Q 926.0416 317.49997 873.12494 343.9583 Q 820.2083 370.41666 846.6666 396.87497 Q 846.6666 423.3333 820.2083 423.3333 Q 767.2916 449.79166 793.74994 529.1666 L 793.74994 582.0833 L 767.2916 582.0833 L 740.8333 582.0833 L 740.8333 529.1666 Q 714.37494 502.7083 661.4583 529.1666 L 608.5416 529.1666 L 608.5416 502.7083 Q 608.5416 476.24997 582.0833 476.24997 Q 555.625 476.24997 555.625 449.79166 Q 529.1666 423.3333 317.49997 396.87497 L 105.83333 370.41666 L 79.37499 370.41666 L 79.37499 370.41666 L 52.916664 370.41666 L 26.458332 370.41666 L 26.458332 343.9583 L 26.458332 343.9583 L 0.0 317.49997 L 0.0 264.5833 L 26.458332 264.5833 L 52.916664 264.5833 L 52.916664 238.12498 L 79.37499 238.12498 L 79.37499 211.66666 L 79.37499 185.20833 L 132.29166 185.20833 Q 185.20833 185.20833 185.20833 158.74998 Q 185.20833 132.29166 211.66666 132.29166 Q 238.12498 158.74998 238.12498 158.74998 L 264.5833 158.74998 L 291.04166 211.66666 Q 291.04166 264.5833 317.49997 264.5833 L 343.9583 264.5833 L 343.9583 238.12498 L 343.9583 238.12498 L 370.41666 211.66666 Q 370.41666 185.20833 396.87497 185.20833 Q 449.79166 185.20833 449.79166 105.83333 Q 449.79166 0.0 502.7083 0.0 z" svg:height="5.820833mm" draw:style-name="style-372" svg:viewBox="0.0 0.0 926.0416 582.0833" svg:width="9.260416mm" svg:x="79.11041mm" svg:y="148.16666mm"/>
          <draw:path svg:d="M 211.66666 0.0 L 211.66666 0.0 L 264.5833 0.0 Q 317.49997 0.0 317.49997 79.37499 Q 291.04166 185.20833 264.5833 211.66666 Q 211.66666 238.12498 264.5833 238.12498 Q 291.04166 238.12498 317.49997 291.04166 Q 343.9583 370.41666 291.04166 343.9583 Q 238.12498 343.9583 211.66666 343.9583 Q 158.74998 343.9583 132.29166 370.41666 L 105.83333 370.41666 L 105.83333 396.87497 L 105.83333 423.3333 L 105.83333 423.3333 Q 79.37499 396.87497 52.916664 423.3333 L 0.0 423.3333 L 0.0 396.87497 L 0.0 343.9583 L 0.0 343.9583 Q 0.0 343.9583 0.0 291.04166 L 0.0 264.5833 L 0.0 238.12498 L 0.0 185.20833 L 26.458332 185.20833 L 52.916664 185.20833 L 79.37499 158.74998 Q 105.83333 158.74998 105.83333 105.83333 Q 79.37499 52.916664 132.29166 26.458332 Q 185.20833 26.458332 211.66666 0.0 z" svg:height="4.233333mm" draw:style-name="style-373" svg:viewBox="0.0 0.0 317.49997 423.3333" svg:width="3.1749997mm" svg:x="258.2333mm" svg:y="192.35207mm"/>
          <draw:path svg:d="M 238.12498 26.458332 L 238.12498 0.0 L 291.04166 0.0 L 343.9583 26.458332 L 343.9583 26.458332 L 370.41666 26.458332 L 370.41666 26.458332 L 370.41666 26.458332 L 476.24997 52.916664 Q 608.5416 52.916664 608.5416 26.458332 Q 634.99994 0.0 634.99994 0.0 L 634.99994 0.0 L 634.99994 26.458332 Q 634.99994 52.916664 661.4583 79.37499 L 661.4583 132.29166 L 634.99994 185.20833 Q 608.5416 264.5833 634.99994 264.5833 L 661.4583 291.04166 L 661.4583 291.04166 L 687.9166 291.04166 L 687.9166 317.49997 L 687.9166 343.9583 L 714.37494 343.9583 L 740.8333 343.9583 L 767.2916 343.9583 L 793.74994 343.9583 L 793.74994 343.9583 L 793.74994 343.9583 L 873.12494 343.9583 Q 926.0416 370.41666 926.0416 396.87497 L 926.0416 423.3333 L 899.5833 423.3333 L 873.12494 423.3333 L 634.99994 423.3333 Q 396.87497 449.79166 370.41666 476.24997 L 317.49997 502.7083 L 317.49997 502.7083 L 317.49997 502.7083 L 317.49997 529.1666 L 317.49997 529.1666 L 291.04166 529.1666 L 291.04166 502.7083 L 291.04166 502.7083 L 264.5833 502.7083 L 264.5833 476.24997 Q 264.5833 449.79166 291.04166 396.87497 Q 291.04166 343.9583 185.20833 291.04166 L 79.37499 264.5833 L 79.37499 264.5833 Q 79.37499 238.12498 52.916664 238.12498 L 0.0 238.12498 L 0.0 238.12498 L 0.0 238.12498 L 0.0 211.66666 L 0.0 211.66666 L 26.458332 211.66666 L 26.458332 185.20833 L 79.37499 185.20833 L 132.29166 185.20833 L 132.29166 158.74998 L 105.83333 158.74998 L 105.83333 158.74998 L 105.83333 132.29166 L 105.83333 132.29166 Q 79.37499 132.29166 158.74998 79.37499 Q 211.66666 52.916664 238.12498 26.458332 z" svg:height="5.2916665mm" draw:style-name="style-374" svg:viewBox="0.0 0.0 926.0416 529.1666" svg:width="9.260416mm" svg:x="191.55832mm" svg:y="72.23125mm"/>
          <draw:path svg:d="M 211.66666 0.0 L 317.49997 0.0 L 343.9583 0.0 L 396.87497 0.0 L 423.3333 0.0 L 449.79166 0.0 L 476.24997 52.916664 Q 502.7083 79.37499 529.1666 79.37499 Q 555.625 79.37499 555.625 105.83333 L 555.625 132.29166 L 555.625 132.29166 Q 529.1666 158.74998 476.24997 158.74998 Q 423.3333 158.74998 423.3333 185.20833 L 396.87497 211.66666 L 396.87497 238.12498 L 396.87497 264.5833 L 370.41666 264.5833 L 343.9583 264.5833 L 343.9583 291.04166 L 343.9583 291.04166 L 317.49997 291.04166 L 317.49997 291.04166 L 317.49997 264.5833 Q 317.49997 238.12498 238.12498 238.12498 L 185.20833 211.66666 L 132.29166 211.66666 Q 52.916664 211.66666 52.916664 238.12498 Q 26.458332 264.5833 26.458332 264.5833 L 0.0 238.12498 L 0.0 238.12498 Q 0.0 211.66666 26.458332 185.20833 L 52.916664 132.29166 L 79.37499 79.37499 Q 105.83333 0.0 211.66666 0.0 z" svg:height="2.9104166mm" draw:style-name="style-375" svg:viewBox="0.0 0.0 555.625 291.04166" svg:width="5.5562496mm" svg:x="273.84375mm" svg:y="193.14583mm"/>
          <draw:path svg:d="M 158.74998 0.0 L 185.20833 0.0 L 211.66666 26.458332 L 238.12498 52.916664 L 238.12498 52.916664 L 264.5833 52.916664 L 264.5833 79.37499 L 264.5833 105.83333 L 291.04166 105.83333 L 291.04166 105.83333 L 291.04166 132.29166 L 264.5833 132.29166 L 264.5833 158.74998 Q 264.5833 158.74998 238.12498 343.9583 L 238.12498 529.1666 L 211.66666 529.1666 Q 185.20833 529.1666 158.74998 555.625 Q 158.74998 608.5416 132.29166 608.5416 Q 105.83333 608.5416 105.83333 582.0833 L 105.83333 555.625 L 79.37499 449.79166 Q 52.916664 343.9583 26.458332 343.9583 L 0.0 343.9583 L 0.0 291.04166 Q 0.0 238.12498 0.0 211.66666 L 0.0 185.20833 L 0.0 185.20833 Q 0.0 158.74998 0.0 132.29166 L 26.458332 105.83333 L 79.37499 52.916664 Q 132.29166 0.0 158.74998 0.0 z" svg:height="6.0854163mm" draw:style-name="style-376" svg:viewBox="0.0 0.0 291.04166 608.5416" svg:width="2.9104166mm" svg:x="143.40416mm" svg:y="197.37915mm"/>
          <draw:path svg:d="M 0.0 26.458332 L 0.0 0.0 L 26.458332 0.0 L 26.458332 0.0 L 52.916664 26.458332 Q 79.37499 79.37499 105.83333 52.916664 Q 132.29166 52.916664 132.29166 105.83333 Q 158.74998 132.29166 185.20833 158.74998 Q 238.12498 158.74998 238.12498 132.29166 L 238.12498 105.83333 L 238.12498 158.74998 Q 238.12498 211.66666 211.66666 238.12498 Q 185.20833 238.12498 185.20833 238.12498 L 185.20833 238.12498 L 211.66666 264.5833 Q 238.12498 264.5833 238.12498 291.04166 L 238.12498 317.49997 L 185.20833 291.04166 Q 105.83333 291.04166 105.83333 317.49997 Q 105.83333 343.9583 185.20833 343.9583 Q 238.12498 343.9583 238.12498 370.41666 L 238.12498 370.41666 L 158.74998 370.41666 L 79.37499 370.41666 L 79.37499 370.41666 L 79.37499 370.41666 L 52.916664 317.49997 L 52.916664 264.5833 L 52.916664 238.12498 L 26.458332 238.12498 L 26.458332 158.74998 Q 26.458332 79.37499 0.0 26.458332 z" svg:height="3.7041664mm" draw:style-name="style-377" svg:viewBox="0.0 0.0 238.12498 370.41666" svg:width="2.38125mm" svg:x="252.1479mm" svg:y="111.38958mm"/>
          <draw:path svg:d="M 687.9166 52.916664 L 687.9166 52.916664 L 687.9166 105.83333 L 687.9166 158.74998 L 793.74994 158.74998 Q 899.5833 185.20833 926.0416 238.12498 Q 952.49994 264.5833 1005.4166 291.04166 Q 1058.3333 291.04166 1058.3333 264.5833 Q 1031.875 211.66666 1111.25 211.66666 Q 1164.1666 211.66666 1164.1666 211.66666 L 1164.1666 211.66666 L 1164.1666 211.66666 L 1164.1666 211.66666 L 1190.6249 211.66666 L 1190.6249 211.66666 L 1217.0833 238.12498 L 1243.5416 264.5833 L 1243.5416 264.5833 L 1269.9999 264.5833 L 1269.9999 291.04166 L 1269.9999 317.49997 L 1296.4583 317.49997 L 1296.4583 317.49997 L 1322.9166 317.49997 L 1349.3749 317.49997 L 1375.8333 317.49997 Q 1402.2916 317.49997 1428.7499 291.04166 L 1455.2083 291.04166 L 1481.6666 370.41666 Q 1481.6666 423.3333 1402.2916 449.79166 Q 1322.9166 476.24997 1375.8333 529.1666 Q 1402.2916 582.0833 1375.8333 582.0833 L 1349.3749 582.0833 L 1322.9166 608.5416 L 1296.4583 608.5416 L 1296.4583 661.4583 L 1296.4583 714.37494 L 1322.9166 714.37494 Q 1375.8333 714.37494 1402.2916 687.9166 Q 1428.7499 634.99994 1428.7499 661.4583 Q 1455.2083 687.9166 1428.7499 714.37494 Q 1428.7499 740.8333 1428.7499 767.2916 Q 1455.2083 793.74994 1534.5833 846.6666 Q 1587.4999 873.12494 1613.9583 926.0416 Q 1613.9583 978.95825 1640.4166 1005.4166 Q 1693.3333 1005.4166 1666.8749 1084.7916 Q 1640.4166 1164.1666 1666.8749 1164.1666 Q 1666.8749 1164.1666 1666.8749 1190.6249 L 1693.3333 1190.6249 L 1693.3333 1190.6249 L 1693.3333 1217.0833 L 1693.3333 1217.0833 L 1693.3333 1217.0833 L 1719.7916 1217.0833 L 1719.7916 1217.0833 L 1746.2499 1190.6249 L 1772.7083 1190.6249 L 1772.7083 1217.0833 L 1799.1666 1243.5416 L 1799.1666 1269.9999 L 1799.1666 1269.9999 L 1799.1666 1269.9999 L 1799.1666 1296.4583 L 1772.7083 1296.4583 L 1772.7083 1322.9166 L 1746.2499 1322.9166 L 1719.7916 1322.9166 L 1719.7916 1349.3749 L 1693.3333 1349.3749 L 1693.3333 1349.3749 L 1693.3333 1322.9166 L 1666.8749 1322.9166 Q 1640.4166 1322.9166 1640.4166 1349.3749 Q 1640.4166 1375.8333 1508.1249 1375.8333 L 1375.8333 1375.8333 L 1349.3749 1375.8333 L 1322.9166 1375.8333 L 1322.9166 1402.2916 L 1322.9166 1402.2916 L 1296.4583 1402.2916 L 1296.4583 1428.7499 L 1296.4583 1428.7499 L 1322.9166 1428.7499 L 1375.8333 1455.2083 Q 1428.7499 1481.6666 1402.2916 1508.1249 Q 1375.8333 1534.5833 1349.3749 1587.4999 Q 1322.9166 1640.4166 1243.5416 1666.8749 Q 1164.1666 1719.7916 1164.1666 1746.2499 Q 1164.1666 1799.1666 1137.7083 1852.0833 Q 1111.25 1904.9999 1137.7083 1931.4583 Q 1164.1666 1957.9165 1137.7083 2010.8333 Q 1111.25 2037.2915 1111.25 2037.2915 L 1111.25 2063.75 L 1111.25 2063.75 L 1111.25 2063.75 L 1137.7083 2090.2083 L 1164.1666 2116.6665 L 1164.1666 2116.6665 L 1164.1666 2143.125 L 952.49994 2143.125 L 740.8333 2143.125 L 740.8333 2116.6665 L 740.8333 2116.6665 L 714.37494 2063.75 L 714.37494 2037.2915 L 661.4583 2037.2915 L 608.5416 2063.75 L 608.5416 2063.75 L 582.0833 2063.75 L 582.0833 2063.75 L 582.0833 2063.75 L 582.0833 2037.2915 Q 582.0833 2037.2915 555.625 2037.2915 Q 555.625 2010.8333 555.625 1957.9165 Q 555.625 1904.9999 476.24997 1931.4583 Q 370.41666 1957.9165 343.9583 1878.5416 Q 317.49997 1799.1666 238.12498 1799.1666 Q 158.74998 1799.1666 79.37499 1719.7916 L 0.0 1640.4166 L 0.0 1613.9583 Q 0.0 1587.4999 0.0 1428.7499 Q 0.0 1296.4583 26.458332 1296.4583 Q 52.916664 1296.4583 79.37499 1164.1666 Q 105.83333 1005.4166 52.916664 978.95825 L 0.0 952.49994 L 0.0 952.49994 Q 0.0 952.49994 26.458332 926.0416 Q 52.916664 899.5833 26.458332 873.12494 Q 0.0 846.6666 0.0 767.2916 Q 0.0 661.4583 26.458332 634.99994 Q 79.37499 608.5416 79.37499 582.0833 Q 105.83333 529.1666 158.74998 529.1666 Q 238.12498 529.1666 317.49997 476.24997 Q 370.41666 396.87497 396.87497 396.87497 Q 423.3333 370.41666 423.3333 343.9583 Q 423.3333 291.04166 370.41666 211.66666 L 291.04166 158.74998 L 317.49997 132.29166 L 343.9583 105.83333 L 343.9583 105.83333 L 370.41666 105.83333 L 370.41666 105.83333 L 370.41666 105.83333 L 423.3333 79.37499 Q 476.24997 52.916664 476.24997 52.916664 L 502.7083 52.916664 L 502.7083 52.916664 Q 529.1666 52.916664 529.1666 52.916664 L 529.1666 26.458332 L 582.0833 0.0 Q 661.4583 0.0 661.4583 26.458332 Q 687.9166 52.916664 687.9166 52.916664 z" svg:height="21.43125mm" draw:style-name="style-378" svg:viewBox="0.0 0.0 1799.1666 2143.125" svg:width="17.991665mm" svg:x="258.2333mm" svg:y="202.14166mm"/>
          <draw:path svg:d="M 132.29166 0.0 L 132.29166 0.0 L 158.74998 0.0 Q 211.66666 0.0 211.66666 26.458332 L 238.12498 26.458332 L 238.12498 26.458332 Q 238.12498 52.916664 264.5833 52.916664 L 264.5833 52.916664 L 291.04166 158.74998 Q 317.49997 264.5833 317.49997 423.3333 L 317.49997 555.625 L 317.49997 582.0833 L 317.49997 608.5416 L 317.49997 608.5416 Q 317.49997 608.5416 291.04166 555.625 Q 264.5833 502.7083 211.66666 502.7083 Q 185.20833 476.24997 158.74998 423.3333 Q 158.74998 370.41666 132.29166 396.87497 Q 132.29166 423.3333 105.83333 423.3333 Q 79.37499 423.3333 52.916664 423.3333 L 52.916664 449.79166 L 52.916664 449.79166 Q 26.458332 423.3333 0.0 423.3333 Q 0.0 423.3333 0.0 291.04166 L 26.458332 158.74998 L 26.458332 158.74998 Q 52.916664 158.74998 26.458332 79.37499 L 0.0 0.0 L 26.458332 52.916664 Q 52.916664 79.37499 79.37499 52.916664 Q 105.83333 0.0 105.83333 0.0 L 105.83333 0.0 L 105.83333 0.0 L 105.83333 0.0 L 132.29166 0.0 z" svg:height="6.0854163mm" draw:style-name="style-379" svg:viewBox="0.0 0.0 317.49997 608.5416" svg:width="3.1749997mm" svg:x="170.39166mm" svg:y="155.04582mm"/>
          <draw:path svg:d="M 291.04166 0.0 L 317.49997 0.0 L 317.49997 105.83333 L 317.49997 238.12498 L 343.9583 238.12498 Q 370.41666 238.12498 343.9583 317.49997 Q 317.49997 370.41666 370.41666 396.87497 Q 396.87497 423.3333 423.3333 423.3333 L 423.3333 423.3333 L 423.3333 423.3333 Q 423.3333 423.3333 264.5833 449.79166 L 132.29166 476.24997 L 132.29166 502.7083 L 132.29166 529.1666 L 105.83333 529.1666 L 79.37499 529.1666 L 79.37499 555.625 Q 79.37499 582.0833 132.29166 582.0833 Q 185.20833 608.5416 185.20833 634.99994 L 185.20833 661.4583 L 132.29166 661.4583 L 79.37499 661.4583 L 79.37499 687.9166 L 52.916664 714.37494 L 52.916664 714.37494 L 52.916664 740.8333 L 52.916664 740.8333 L 52.916664 740.8333 L 26.458332 634.99994 L 0.0 529.1666 L 0.0 529.1666 L 0.0 529.1666 L 0.0 343.9583 L 0.0 158.74998 L 132.29166 79.37499 Q 264.5833 0.0 291.04166 0.0 z" svg:height="7.408333mm" draw:style-name="style-380" svg:viewBox="0.0 0.0 423.3333 740.8333" svg:width="4.233333mm" svg:x="162.98332mm" svg:y="197.90833mm"/>
          <draw:path svg:d="M 370.41666 132.29166 L 370.41666 132.29166 L 423.3333 158.74998 Q 502.7083 185.20833 502.7083 238.12498 Q 502.7083 291.04166 502.7083 370.41666 L 502.7083 423.3333 L 502.7083 423.3333 L 502.7083 449.79166 L 502.7083 449.79166 L 502.7083 476.24997 L 502.7083 476.24997 L 502.7083 476.24997 L 555.625 582.0833 Q 608.5416 661.4583 608.5416 687.9166 L 608.5416 687.9166 L 608.5416 714.37494 L 608.5416 740.8333 L 582.0833 740.8333 L 582.0833 740.8333 L 582.0833 767.2916 L 555.625 767.2916 L 555.625 846.6666 L 555.625 926.0416 L 582.0833 952.49994 L 582.0833 952.49994 L 582.0833 952.49994 L 582.0833 952.49994 L 529.1666 978.95825 L 476.24997 978.95825 L 476.24997 899.5833 L 449.79166 846.6666 L 449.79166 793.74994 Q 449.79166 767.2916 423.3333 740.8333 Q 396.87497 714.37494 370.41666 687.9166 Q 317.49997 687.9166 291.04166 582.0833 L 238.12498 449.79166 L 238.12498 449.79166 L 238.12498 423.3333 L 238.12498 423.3333 L 238.12498 423.3333 L 211.66666 423.3333 L 211.66666 423.3333 L 211.66666 449.79166 L 185.20833 449.79166 L 185.20833 423.3333 L 185.20833 370.41666 L 158.74998 423.3333 Q 132.29166 449.79166 132.29166 476.24997 L 132.29166 529.1666 L 105.83333 529.1666 L 105.83333 529.1666 L 79.37499 555.625 L 52.916664 555.625 L 52.916664 476.24997 L 26.458332 370.41666 L 26.458332 317.49997 L 26.458332 291.04166 L 0.0 211.66666 L 0.0 158.74998 L 0.0 158.74998 L 0.0 158.74998 L 52.916664 132.29166 Q 132.29166 105.83333 132.29166 52.916664 Q 158.74998 0.0 238.12498 0.0 Q 291.04166 0.0 291.04166 79.37499 Q 317.49997 158.74998 343.9583 158.74998 Q 370.41666 158.74998 370.41666 132.29166 z" svg:height="9.789583mm" draw:style-name="style-381" svg:viewBox="0.0 0.0 608.5416 978.95825" svg:width="6.0854163mm" svg:x="41.010414mm" svg:y="156.10416mm"/>
          <draw:path svg:d="M 105.83333 0.0 L 105.83333 0.0 L 105.83333 0.0 L 105.83333 0.0 L 105.83333 26.458332 L 105.83333 26.458332 L 105.83333 79.37499 L 105.83333 132.29166 L 105.83333 132.29166 L 105.83333 158.74998 L 105.83333 158.74998 L 105.83333 158.74998 L 79.37499 158.74998 L 79.37499 158.74998 L 79.37499 158.74998 Q 79.37499 158.74998 52.916664 132.29166 L 0.0 105.83333 L 26.458332 52.916664 Q 52.916664 0.0 52.916664 0.0 Q 79.37499 0.0 105.83333 0.0 z" svg:height="1.5874999mm" draw:style-name="style-382" svg:viewBox="0.0 0.0 105.83333 158.74998" svg:width="1.0583333mm" svg:x="187.85416mm" svg:y="66.14583mm"/>
          <draw:path svg:d="M 211.66666 0.0 L 238.12498 0.0 L 238.12498 0.0 Q 238.12498 0.0 264.5833 26.458332 L 264.5833 26.458332 L 264.5833 52.916664 Q 238.12498 105.83333 264.5833 105.83333 Q 264.5833 132.29166 264.5833 158.74998 Q 264.5833 158.74998 264.5833 185.20833 L 264.5833 211.66666 L 264.5833 211.66666 L 264.5833 238.12498 L 238.12498 238.12498 L 238.12498 238.12498 L 238.12498 238.12498 Q 211.66666 238.12498 132.29166 317.49997 Q 52.916664 396.87497 52.916664 370.41666 Q 52.916664 343.9583 26.458332 370.41666 L 0.0 370.41666 L 0.0 370.41666 L 0.0 343.9583 L 0.0 264.5833 L 0.0 211.66666 L 0.0 211.66666 L 0.0 211.66666 L 0.0 185.20833 L 0.0 185.20833 L 26.458332 158.74998 Q 26.458332 105.83333 52.916664 105.83333 Q 79.37499 105.83333 79.37499 79.37499 Q 79.37499 52.916664 132.29166 26.458332 Q 185.20833 0.0 211.66666 0.0 z" svg:height="3.7041664mm" draw:style-name="style-383" svg:viewBox="0.0 0.0 264.5833 370.41666" svg:width="2.6458333mm" svg:x="163.5125mm" svg:y="97.89583mm"/>
          <draw:path svg:d="M 185.20833 26.458332 L 211.66666 0.0 L 211.66666 52.916664 Q 238.12498 105.83333 264.5833 132.29166 Q 317.49997 132.29166 343.9583 185.20833 Q 370.41666 238.12498 370.41666 291.04166 Q 370.41666 343.9583 317.49997 343.9583 Q 291.04166 343.9583 291.04166 370.41666 Q 317.49997 396.87497 317.49997 423.3333 L 317.49997 449.79166 L 291.04166 449.79166 Q 264.5833 476.24997 185.20833 449.79166 L 105.83333 423.3333 L 105.83333 423.3333 L 132.29166 423.3333 L 132.29166 396.87497 L 158.74998 396.87497 L 158.74998 370.41666 L 158.74998 343.9583 L 132.29166 343.9583 Q 105.83333 370.41666 79.37499 370.41666 Q 52.916664 370.41666 52.916664 317.49997 Q 52.916664 238.12498 26.458332 211.66666 Q 0.0 211.66666 0.0 185.20833 Q 0.0 158.74998 52.916664 132.29166 Q 105.83333 105.83333 132.29166 79.37499 Q 158.74998 52.916664 185.20833 26.458332 z" svg:height="4.497916mm" draw:style-name="style-384" svg:viewBox="0.0 0.0 370.41666 449.79166" svg:width="3.7041664mm" svg:x="100.541664mm" svg:y="205.31665mm"/>
          <draw:path svg:d="M 132.29166 26.458332 L 132.29166 26.458332 L 132.29166 26.458332 Q 132.29166 26.458332 105.83333 52.916664 Q 79.37499 52.916664 79.37499 105.83333 L 52.916664 132.29166 L 52.916664 158.74998 L 52.916664 158.74998 L 26.458332 132.29166 Q -26.458332 132.29166 0.0 79.37499 Q 26.458332 0.0 26.458332 0.0 Q 52.916664 -26.458332 79.37499 0.0 Q 105.83333 26.458332 132.29166 26.458332 z" svg:height="1.5874999mm" draw:style-name="style-385" svg:viewBox="0.0 0.0 132.29166 158.74998" svg:width="1.3229166mm" svg:x="244.2104mm" svg:y="82.285416mm"/>
          <draw:path svg:d="M 1111.25 0.0 L 1137.7083 0.0 L 1164.1666 0.0 L 1190.6249 0.0 L 1190.6249 0.0 Q 1190.6249 26.458332 1217.0833 26.458332 L 1217.0833 26.458332 L 1217.0833 26.458332 Q 1217.0833 26.458332 1243.5416 79.37499 Q 1269.9999 105.83333 1164.1666 132.29166 L 1058.3333 132.29166 L 1058.3333 158.74998 L 1058.3333 158.74998 L 1031.875 158.74998 L 1031.875 185.20833 L 1031.875 185.20833 L 1005.4166 185.20833 L 1005.4166 185.20833 L 1005.4166 185.20833 L 1058.3333 185.20833 L 1084.7916 185.20833 L 1084.7916 185.20833 L 1111.25 185.20833 L 1111.25 185.20833 L 1111.25 185.20833 L 1111.25 211.66666 L 1111.25 211.66666 L 1137.7083 211.66666 L 1137.7083 238.12498 L 1137.7083 238.12498 L 1164.1666 238.12498 L 1164.1666 291.04166 L 1164.1666 317.49997 L 1164.1666 317.49997 L 1137.7083 343.9583 L 1084.7916 343.9583 Q 1058.3333 370.41666 1031.875 449.79166 Q 1031.875 502.7083 1005.4166 529.1666 Q 952.49994 529.1666 952.49994 608.5416 Q 926.0416 714.37494 899.5833 714.37494 Q 899.5833 740.8333 873.12494 820.2083 Q 846.6666 926.0416 846.6666 978.95825 L 846.6666 1031.875 L 846.6666 1031.875 L 820.2083 1031.875 L 820.2083 1058.3333 L 793.74994 1058.3333 L 793.74994 1058.3333 L 793.74994 1031.875 L 793.74994 1031.875 L 793.74994 1031.875 L 793.74994 978.95825 Q 793.74994 952.49994 740.8333 952.49994 Q 687.9166 952.49994 687.9166 978.95825 Q 687.9166 1005.4166 634.99994 1005.4166 Q 555.625 978.95825 529.1666 926.0416 Q 476.24997 873.12494 343.9583 899.5833 Q 211.66666 926.0416 211.66666 899.5833 Q 211.66666 873.12494 158.74998 873.12494 L 79.37499 873.12494 L 79.37499 846.6666 L 105.83333 820.2083 L 105.83333 793.74994 Q 105.83333 767.2916 52.916664 714.37494 Q 52.916664 687.9166 0.0 714.37494 Q -26.458332 714.37494 0.0 608.5416 Q 0.0 476.24997 52.916664 476.24997 Q 105.83333 502.7083 52.916664 343.9583 L 26.458332 211.66666 L 52.916664 211.66666 Q 105.83333 185.20833 105.83333 185.20833 L 105.83333 185.20833 L 264.5833 132.29166 Q 396.87497 79.37499 423.3333 105.83333 Q 449.79166 105.83333 449.79166 79.37499 L 449.79166 52.916664 L 740.8333 52.916664 Q 1031.875 26.458332 1058.3333 26.458332 Q 1111.25 26.458332 1111.25 0.0 z" svg:height="10.583333mm" draw:style-name="style-386" svg:viewBox="0.0 0.0 1243.5416 1058.3333" svg:width="12.435416mm" svg:x="75.67083mm" svg:y="59.531246mm"/>
          <draw:path svg:d="M 423.3333 0.0 L 449.79166 0.0 L 449.79166 26.458332 L 449.79166 52.916664 L 423.3333 105.83333 Q 370.41666 185.20833 370.41666 185.20833 L 370.41666 185.20833 L 370.41666 211.66666 Q 370.41666 238.12498 343.9583 291.04166 L 343.9583 317.49997 L 343.9583 343.9583 Q 317.49997 370.41666 291.04166 396.87497 L 264.5833 423.3333 L 211.66666 423.3333 Q 185.20833 396.87497 132.29166 370.41666 L 79.37499 343.9583 L 79.37499 343.9583 Q 52.916664 317.49997 52.916664 317.49997 L 52.916664 317.49997 L 52.916664 291.04166 Q 52.916664 238.12498 26.458332 238.12498 L 26.458332 238.12498 L 26.458332 211.66666 L 0.0 211.66666 L 0.0 211.66666 L 0.0 211.66666 L 0.0 211.66666 L 0.0 185.20833 L 52.916664 185.20833 Q 105.83333 185.20833 132.29166 132.29166 Q 158.74998 79.37499 211.66666 79.37499 Q 264.5833 79.37499 317.49997 52.916664 Q 423.3333 26.458332 423.3333 26.458332 Q 423.3333 26.458332 423.3333 0.0 z" svg:height="4.233333mm" draw:style-name="style-387" svg:viewBox="0.0 0.0 449.79166 423.3333" svg:width="4.497916mm" svg:x="169.33333mm" svg:y="106.627075mm"/>
          <draw:path svg:d="M 0.0 79.37499 L 0.0 0.0 L 79.37499 26.458332 Q 185.20833 26.458332 317.49997 79.37499 Q 449.79166 132.29166 529.1666 158.74998 L 608.5416 158.74998 L 608.5416 158.74998 Q 608.5416 158.74998 634.99994 185.20833 L 634.99994 185.20833 L 661.4583 238.12498 Q 714.37494 291.04166 714.37494 317.49997 L 714.37494 343.9583 L 714.37494 343.9583 Q 714.37494 343.9583 740.8333 343.9583 L 740.8333 370.41666 L 740.8333 370.41666 Q 767.2916 370.41666 767.2916 396.87497 L 767.2916 396.87497 L 767.2916 396.87497 L 767.2916 423.3333 L 740.8333 423.3333 Q 714.37494 396.87497 449.79166 291.04166 L 158.74998 158.74998 L 158.74998 158.74998 L 158.74998 132.29166 L 79.37499 132.29166 L 0.0 132.29166 L 0.0 79.37499 z" svg:height="4.233333mm" draw:style-name="style-388" svg:viewBox="0.0 0.0 767.2916 423.3333" svg:width="7.6729164mm" svg:x="163.77707mm" svg:y="108.21458mm"/>
          <draw:path svg:d="M 714.37494 52.916664 L 740.8333 0.0 L 820.2083 26.458332 Q 926.0416 52.916664 926.0416 79.37499 Q 926.0416 105.83333 1005.4166 79.37499 Q 1084.7916 79.37499 1084.7916 52.916664 Q 1058.3333 26.458332 1137.7083 26.458332 L 1190.6249 26.458332 L 1243.5416 26.458332 L 1322.9166 26.458332 L 1587.4999 105.83333 Q 1825.6249 158.74998 1852.0833 211.66666 Q 1878.5416 238.12498 1931.4583 291.04166 Q 2010.8333 291.04166 1984.3749 317.49997 Q 1931.4583 343.9583 1931.4583 396.87497 Q 1931.4583 423.3333 1957.9165 423.3333 Q 1984.3749 423.3333 1984.3749 449.79166 L 1984.3749 476.24997 L 2116.6665 476.24997 Q 2248.9583 476.24997 2248.9583 449.79166 Q 2248.9583 423.3333 2275.4165 449.79166 Q 2301.875 449.79166 2354.7915 502.7083 Q 2381.2498 555.625 2407.7083 582.0833 Q 2434.1665 608.5416 2460.6248 608.5416 L 2487.0833 608.5416 L 2487.0833 608.5416 L 2487.0833 608.5416 L 2487.0833 634.99994 L 2513.5415 634.99994 L 2513.5415 634.99994 L 2513.5415 661.4583 L 2513.5415 661.4583 L 2513.5415 661.4583 L 2513.5415 687.9166 L 2513.5415 714.37494 L 2513.5415 767.2916 L 2513.5415 793.74994 L 2487.0833 793.74994 Q 2460.6248 793.74994 2460.6248 820.2083 Q 2434.1665 820.2083 2407.7083 846.6666 Q 2407.7083 873.12494 2407.7083 899.5833 Q 2407.7083 926.0416 2354.7915 926.0416 Q 2301.875 926.0416 2328.3333 978.95825 Q 2354.7915 1005.4166 2354.7915 1031.875 L 2354.7915 1058.3333 L 2328.3333 1058.3333 L 2328.3333 1084.7916 L 2328.3333 1084.7916 L 2301.875 1084.7916 L 2301.875 1111.25 L 2301.875 1137.7083 L 2275.4165 1137.7083 L 2275.4165 1137.7083 L 2275.4165 1137.7083 L 2248.9583 1111.25 L 2248.9583 1111.25 L 2248.9583 1111.25 L 2248.9583 1084.7916 Q 2248.9583 1084.7916 2222.5 1084.7916 L 2196.0415 1058.3333 L 2196.0415 1031.875 Q 2196.0415 1005.4166 2169.5833 1005.4166 Q 2169.5833 978.95825 2090.2083 978.95825 Q 2037.2915 978.95825 2037.2915 1005.4166 Q 2037.2915 1058.3333 2010.8333 1058.3333 Q 1984.3749 1058.3333 1984.3749 1031.875 Q 1984.3749 1005.4166 1878.5416 978.95825 Q 1799.1666 978.95825 1799.1666 952.49994 Q 1799.1666 926.0416 1772.7083 926.0416 Q 1746.2499 926.0416 1746.2499 873.12494 L 1746.2499 820.2083 L 1719.7916 820.2083 L 1693.3333 820.2083 L 1693.3333 873.12494 Q 1666.8749 899.5833 1666.8749 926.0416 Q 1640.4166 926.0416 1561.0416 926.0416 L 1481.6666 926.0416 L 1428.7499 952.49994 L 1375.8333 978.95825 L 1375.8333 978.95825 L 1402.2916 978.95825 L 1402.2916 978.95825 L 1402.2916 978.95825 L 1402.2916 1005.4166 L 1402.2916 1005.4166 L 1428.7499 1005.4166 L 1428.7499 1031.875 L 1428.7499 1031.875 L 1455.2083 1031.875 L 1455.2083 1031.875 L 1455.2083 1031.875 L 1455.2083 1058.3333 L 1455.2083 1058.3333 L 1481.6666 1084.7916 L 1481.6666 1137.7083 L 1481.6666 1137.7083 L 1455.2083 1137.7083 L 1455.2083 1111.25 L 1455.2083 1084.7916 L 1428.7499 1084.7916 L 1428.7499 1084.7916 L 1402.2916 1084.7916 Q 1402.2916 1084.7916 1349.3749 1084.7916 Q 1269.9999 1058.3333 1269.9999 1084.7916 Q 1243.5416 1111.25 1190.6249 1137.7083 Q 1137.7083 1137.7083 952.49994 1111.25 Q 767.2916 1084.7916 767.2916 1058.3333 L 767.2916 1031.875 L 767.2916 1031.875 Q 767.2916 1005.4166 714.37494 1005.4166 Q 687.9166 978.95825 661.4583 1031.875 Q 661.4583 1058.3333 634.99994 1058.3333 Q 608.5416 1058.3333 608.5416 1005.4166 Q 608.5416 952.49994 529.1666 978.95825 Q 449.79166 978.95825 396.87497 978.95825 Q 317.49997 978.95825 291.04166 978.95825 Q 238.12498 978.95825 185.20833 978.95825 L 105.83333 978.95825 L 79.37499 952.49994 L 52.916664 926.0416 L 52.916664 926.0416 L 52.916664 926.0416 L 52.916664 926.0416 L 79.37499 926.0416 L 79.37499 873.12494 Q 79.37499 846.6666 26.458332 714.37494 L 0.0 608.5416 L 26.458332 608.5416 Q 52.916664 608.5416 79.37499 608.5416 Q 79.37499 608.5416 79.37499 582.0833 Q 79.37499 555.625 79.37499 529.1666 Q 79.37499 502.7083 132.29166 476.24997 L 185.20833 449.79166 L 291.04166 449.79166 L 370.41666 449.79166 L 396.87497 449.79166 L 396.87497 449.79166 L 396.87497 449.79166 L 396.87497 449.79166 L 423.3333 476.24997 L 449.79166 502.7083 L 449.79166 502.7083 L 449.79166 502.7083 L 449.79166 476.24997 L 449.79166 476.24997 L 476.24997 476.24997 Q 476.24997 449.79166 502.7083 423.3333 L 529.1666 396.87497 L 555.625 396.87497 Q 555.625 396.87497 582.0833 343.9583 Q 608.5416 291.04166 661.4583 238.12498 Q 714.37494 211.66666 714.37494 185.20833 L 687.9166 132.29166 L 687.9166 132.29166 Q 714.37494 105.83333 714.37494 52.916664 z" svg:height="11.377083mm" draw:style-name="style-389" svg:viewBox="0.0 0.0 2513.5415 1137.7083" svg:width="25.135416mm" svg:x="118.79791mm" svg:y="176.47708mm"/>
          <draw:path svg:d="M 0.0 79.37499 L 26.458332 0.0 L 79.37499 26.458332 Q 132.29166 79.37499 158.74998 52.916664 Q 185.20833 26.458332 211.66666 52.916664 Q 211.66666 79.37499 211.66666 79.37499 L 238.12498 79.37499 L 264.5833 132.29166 Q 317.49997 158.74998 291.04166 185.20833 Q 264.5833 185.20833 264.5833 185.20833 L 264.5833 211.66666 L 264.5833 211.66666 Q 238.12498 185.20833 211.66666 238.12498 Q 185.20833 238.12498 105.83333 211.66666 L 52.916664 185.20833 L 52.916664 185.20833 Q 52.916664 185.20833 26.458332 158.74998 Q 0.0 158.74998 0.0 79.37499 z" svg:height="2.38125mm" draw:style-name="style-390" svg:viewBox="0.0 0.0 291.04166 238.12498" svg:width="2.9104166mm" svg:x="44.979164mm" svg:y="131.49791mm"/>
          <draw:path svg:d="M 952.49994 0.0 L 1031.875 0.0 L 1481.6666 26.458332 Q 1931.4583 52.916664 1931.4583 132.29166 L 1931.4583 185.20833 L 1931.4583 291.04166 Q 1931.4583 396.87497 1904.9999 396.87497 Q 1878.5416 396.87497 1878.5416 502.7083 L 1878.5416 582.0833 L 1878.5416 582.0833 L 1852.0833 582.0833 L 1852.0833 608.5416 L 1852.0833 661.4583 L 1878.5416 714.37494 L 1878.5416 767.2916 L 1852.0833 767.2916 L 1825.6249 767.2916 L 1799.1666 820.2083 Q 1746.2499 846.6666 1746.2499 873.12494 L 1746.2499 873.12494 L 1746.2499 873.12494 Q 1719.7916 873.12494 1640.4166 873.12494 Q 1587.4999 873.12494 1587.4999 926.0416 Q 1613.9583 952.49994 1587.4999 952.49994 Q 1561.0416 952.49994 1561.0416 926.0416 Q 1561.0416 899.5833 1428.7499 899.5833 Q 1296.4583 899.5833 1296.4583 873.12494 Q 1269.9999 820.2083 1217.0833 820.2083 Q 1164.1666 820.2083 1164.1666 846.6666 Q 1164.1666 873.12494 1031.875 873.12494 Q 899.5833 899.5833 899.5833 873.12494 Q 873.12494 820.2083 793.74994 820.2083 L 714.37494 767.2916 L 714.37494 793.74994 L 687.9166 793.74994 L 687.9166 820.2083 Q 687.9166 846.6666 634.99994 873.12494 Q 555.625 873.12494 582.0833 899.5833 Q 608.5416 899.5833 608.5416 952.49994 L 608.5416 1005.4166 L 582.0833 1005.4166 L 555.625 978.95825 L 555.625 978.95825 L 529.1666 978.95825 L 529.1666 978.95825 L 529.1666 978.95825 L 449.79166 952.49994 L 370.41666 952.49994 L 370.41666 952.49994 Q 370.41666 952.49994 370.41666 873.12494 Q 370.41666 820.2083 317.49997 846.6666 Q 238.12498 873.12494 238.12498 820.2083 Q 264.5833 740.8333 185.20833 714.37494 Q 132.29166 687.9166 132.29166 661.4583 L 132.29166 634.99994 L 132.29166 634.99994 Q 132.29166 608.5416 52.916664 608.5416 L 0.0 555.625 L 0.0 555.625 L 0.0 555.625 L 26.458332 555.625 L 26.458332 555.625 L 26.458332 529.1666 L 0.0 529.1666 L 0.0 502.7083 L 0.0 449.79166 L 26.458332 449.79166 L 26.458332 449.79166 L 52.916664 449.79166 Q 52.916664 449.79166 105.83333 449.79166 Q 185.20833 396.87497 185.20833 343.9583 Q 185.20833 264.5833 211.66666 291.04166 Q 264.5833 291.04166 264.5833 264.5833 Q 264.5833 211.66666 291.04166 211.66666 Q 317.49997 211.66666 317.49997 185.20833 Q 317.49997 158.74998 370.41666 132.29166 Q 423.3333 132.29166 449.79166 79.37499 Q 476.24997 26.458332 423.3333 26.458332 L 396.87497 0.0 L 634.99994 0.0 Q 899.5833 -26.458332 952.49994 0.0 z" svg:height="10.054166mm" draw:style-name="style-391" svg:viewBox="0.0 0.0 1931.4583 1005.4166" svg:width="19.314583mm" svg:x="19.579166mm" svg:y="155.83957mm"/>
          <draw:path svg:d="M 26.458332 26.458332 L 79.37499 0.0 L 132.29166 0.0 L 158.74998 26.458332 L 396.87497 52.916664 Q 608.5416 105.83333 687.9166 79.37499 Q 767.2916 79.37499 899.5833 79.37499 Q 1031.875 79.37499 1031.875 105.83333 Q 1031.875 132.29166 1058.3333 132.29166 Q 1084.7916 132.29166 1084.7916 158.74998 L 1111.25 158.74998 L 1111.25 158.74998 Q 1111.25 185.20833 1137.7083 185.20833 L 1137.7083 185.20833 L 1137.7083 211.66666 Q 1111.25 238.12498 1111.25 238.12498 L 1084.7916 238.12498 L 1084.7916 238.12498 L 1084.7916 238.12498 L 1084.7916 264.5833 L 1084.7916 264.5833 L 1111.25 291.04166 L 1111.25 291.04166 L 1111.25 291.04166 L 1084.7916 291.04166 L 1084.7916 343.9583 Q 1084.7916 396.87497 1031.875 423.3333 Q 1005.4166 449.79166 978.95825 449.79166 L 926.0416 449.79166 L 873.12494 476.24997 L 793.74994 476.24997 L 793.74994 502.7083 L 820.2083 529.1666 L 820.2083 555.625 L 820.2083 582.0833 L 820.2083 661.4583 L 820.2083 714.37494 L 767.2916 714.37494 L 740.8333 714.37494 L 740.8333 687.9166 Q 714.37494 687.9166 634.99994 687.9166 Q 555.625 687.9166 555.625 661.4583 Q 555.625 634.99994 555.625 608.5416 Q 529.1666 608.5416 529.1666 634.99994 Q 502.7083 661.4583 502.7083 608.5416 Q 476.24997 582.0833 449.79166 582.0833 Q 423.3333 582.0833 396.87497 529.1666 Q 370.41666 502.7083 343.9583 502.7083 L 317.49997 529.1666 L 317.49997 502.7083 Q 291.04166 502.7083 291.04166 502.7083 L 291.04166 502.7083 L 264.5833 502.7083 Q 238.12498 502.7083 238.12498 476.24997 L 211.66666 476.24997 L 211.66666 449.79166 Q 185.20833 449.79166 132.29166 396.87497 Q 79.37499 370.41666 105.83333 317.49997 Q 132.29166 264.5833 105.83333 264.5833 Q 79.37499 264.5833 79.37499 185.20833 L 79.37499 132.29166 L 79.37499 105.83333 Q 79.37499 79.37499 26.458332 79.37499 L 0.0 79.37499 L 0.0 52.916664 Q 0.0 26.458332 26.458332 26.458332 z" svg:height="7.1437497mm" draw:style-name="style-392" svg:viewBox="0.0 0.0 1137.7083 714.37494" svg:width="11.377083mm" svg:x="112.447914mm" svg:y="203.99374mm"/>
          <draw:path svg:d="M 793.74994 26.458332 L 793.74994 26.458332 L 846.6666 52.916664 Q 899.5833 52.916664 873.12494 105.83333 Q 846.6666 132.29166 846.6666 132.29166 L 846.6666 132.29166 L 846.6666 132.29166 Q 820.2083 105.83333 793.74994 211.66666 Q 740.8333 264.5833 661.4583 291.04166 Q 582.0833 291.04166 582.0833 317.49997 Q 582.0833 370.41666 608.5416 396.87497 Q 634.99994 423.3333 582.0833 449.79166 L 502.7083 476.24997 L 476.24997 476.24997 L 423.3333 476.24997 L 423.3333 476.24997 Q 423.3333 449.79166 264.5833 396.87497 Q 132.29166 370.41666 105.83333 317.49997 L 105.83333 291.04166 L 79.37499 291.04166 L 52.916664 264.5833 L 52.916664 264.5833 L 52.916664 264.5833 L 26.458332 238.12498 L 0.0 211.66666 L 0.0 211.66666 L 0.0 211.66666 L 0.0 211.66666 L 0.0 211.66666 L 105.83333 185.20833 Q 185.20833 185.20833 185.20833 158.74998 Q 185.20833 132.29166 158.74998 132.29166 Q 132.29166 132.29166 158.74998 79.37499 Q 158.74998 52.916664 185.20833 52.916664 Q 211.66666 52.916664 238.12498 52.916664 Q 264.5833 0.0 529.1666 0.0 Q 767.2916 0.0 793.74994 26.458332 z" svg:height="4.7625mm" draw:style-name="style-393" svg:viewBox="0.0 0.0 873.12494 476.24997" svg:width="8.73125mm" svg:x="254.52916mm" svg:y="48.68333mm"/>
          <draw:path svg:d="M 52.916664 0.0 L 79.37499 0.0 L 132.29166 185.20833 Q 158.74998 370.41666 158.74998 370.41666 L 158.74998 396.87497 L 132.29166 396.87497 L 105.83333 396.87497 L 105.83333 396.87497 Q 79.37499 396.87497 52.916664 317.49997 L 0.0 238.12498 L 0.0 185.20833 Q 0.0 105.83333 26.458332 105.83333 Q 52.916664 79.37499 26.458332 79.37499 L 0.0 52.916664 L 0.0 26.458332 Q 26.458332 26.458332 52.916664 0.0 z" svg:height="3.9687498mm" draw:style-name="style-394" svg:viewBox="0.0 0.0 158.74998 396.87497" svg:width="1.5874999mm" svg:x="259.29166mm" svg:y="95.51458mm"/>
          <draw:path svg:d="M 132.29166 52.916664 L 132.29166 79.37499 L 158.74998 79.37499 Q 211.66666 79.37499 238.12498 52.916664 Q 264.5833 26.458332 317.49997 26.458332 Q 370.41666 52.916664 370.41666 79.37499 Q 396.87497 132.29166 396.87497 105.83333 Q 423.3333 105.83333 423.3333 79.37499 L 423.3333 79.37499 L 423.3333 132.29166 Q 449.79166 185.20833 529.1666 238.12498 Q 582.0833 238.12498 608.5416 264.5833 L 634.99994 264.5833 L 899.5833 264.5833 L 1164.1666 264.5833 L 1164.1666 264.5833 L 1164.1666 291.04166 L 1164.1666 291.04166 L 1164.1666 291.04166 L 1190.6249 317.49997 L 1190.6249 343.9583 L 1217.0833 343.9583 L 1243.5416 343.9583 L 1243.5416 370.41666 L 1243.5416 370.41666 L 1164.1666 370.41666 L 1084.7916 370.41666 L 899.5833 370.41666 Q 740.8333 370.41666 740.8333 343.9583 Q 740.8333 317.49997 714.37494 317.49997 Q 687.9166 343.9583 555.625 343.9583 L 423.3333 343.9583 L 423.3333 370.41666 L 423.3333 370.41666 L 396.87497 370.41666 L 396.87497 396.87497 L 396.87497 396.87497 L 370.41666 396.87497 L 370.41666 396.87497 L 370.41666 396.87497 L 370.41666 396.87497 L 343.9583 396.87497 L 343.9583 396.87497 Q 317.49997 396.87497 317.49997 343.9583 Q 291.04166 291.04166 211.66666 291.04166 Q 158.74998 291.04166 158.74998 264.5833 L 132.29166 238.12498 L 132.29166 238.12498 Q 132.29166 238.12498 105.83333 211.66666 L 52.916664 211.66666 L 52.916664 185.20833 L 52.916664 158.74998 L 26.458332 158.74998 Q 0.0 158.74998 0.0 132.29166 L 0.0 105.83333 L 0.0 105.83333 Q 0.0 105.83333 26.458332 79.37499 L 26.458332 79.37499 L 52.916664 52.916664 Q 52.916664 26.458332 79.37499 26.458332 L 79.37499 0.0 L 79.37499 0.0 L 105.83333 0.0 L 105.83333 0.0 Q 158.74998 0.0 158.74998 26.458332 Q 158.74998 52.916664 132.29166 52.916664 z" svg:height="3.9687498mm" draw:style-name="style-395" svg:viewBox="0.0 0.0 1243.5416 396.87497" svg:width="12.435416mm" svg:x="285.75mm" svg:y="85.98958mm"/>
          <draw:path svg:d="M 52.916664 26.458332 L 52.916664 0.0 L 79.37499 0.0 L 105.83333 0.0 L 105.83333 26.458332 L 105.83333 26.458332 L 158.74998 79.37499 Q 158.74998 132.29166 185.20833 238.12498 L 185.20833 343.9583 L 185.20833 343.9583 Q 158.74998 343.9583 158.74998 476.24997 L 158.74998 608.5416 L 132.29166 608.5416 L 105.83333 608.5416 L 52.916664 608.5416 L 0.0 608.5416 L 0.0 582.0833 L 0.0 555.625 L 0.0 449.79166 Q 0.0 343.9583 0.0 211.66666 L 0.0 105.83333 L 26.458332 105.83333 Q 52.916664 105.83333 52.916664 52.916664 L 52.916664 26.458332 L 52.916664 26.458332 z" svg:height="6.0854163mm" draw:style-name="style-396" svg:viewBox="0.0 0.0 185.20833 608.5416" svg:width="1.8520832mm" svg:x="180.97499mm" svg:y="173.56665mm"/>
          <draw:path svg:d="M 1084.7916 238.12498 L 1084.7916 238.12498 L 1084.7916 1005.4166 L 1084.7916 1772.7083 L 1058.3333 1772.7083 L 1005.4166 1772.7083 L 1005.4166 1799.1666 L 1005.4166 1799.1666 L 978.95825 1799.1666 L 978.95825 1825.6249 L 978.95825 1825.6249 L 952.49994 1825.6249 L 952.49994 1825.6249 Q 952.49994 1825.6249 899.5833 1825.6249 Q 873.12494 1825.6249 846.6666 1799.1666 Q 793.74994 1772.7083 634.99994 1746.2499 Q 502.7083 1719.7916 476.24997 1772.7083 L 449.79166 1825.6249 L 423.3333 1825.6249 L 423.3333 1825.6249 L 423.3333 1799.1666 Q 423.3333 1772.7083 396.87497 1772.7083 L 396.87497 1772.7083 L 343.9583 1772.7083 L 291.04166 1772.7083 L 291.04166 1746.2499 L 264.5833 1746.2499 L 264.5833 1746.2499 L 264.5833 1719.7916 L 317.49997 1719.7916 Q 343.9583 1719.7916 317.49997 1666.8749 Q 317.49997 1640.4166 291.04166 1613.9583 Q 264.5833 1613.9583 291.04166 1534.5833 Q 317.49997 1455.2083 291.04166 1455.2083 Q 264.5833 1455.2083 264.5833 1428.7499 Q 264.5833 1402.2916 238.12498 1402.2916 Q 211.66666 1402.2916 238.12498 1375.8333 Q 264.5833 1349.3749 264.5833 1322.9166 Q 264.5833 1269.9999 185.20833 1296.4583 L 105.83333 1296.4583 L 105.83333 1269.9999 L 105.83333 1243.5416 L 132.29166 1243.5416 L 158.74998 1243.5416 L 158.74998 1190.6249 Q 185.20833 1137.7083 238.12498 1137.7083 L 291.04166 1137.7083 L 291.04166 1111.25 Q 264.5833 1111.25 264.5833 1084.7916 Q 264.5833 1084.7916 238.12498 1058.3333 Q 211.66666 1031.875 185.20833 978.95825 Q 158.74998 926.0416 132.29166 899.5833 Q 105.83333 873.12494 52.916664 793.74994 Q 0.0 714.37494 26.458332 714.37494 Q 52.916664 714.37494 52.916664 687.9166 Q 79.37499 661.4583 52.916664 661.4583 Q 26.458332 661.4583 0.0 582.0833 Q -52.916664 529.1666 26.458332 476.24997 Q 79.37499 396.87497 79.37499 317.49997 L 79.37499 238.12498 L 52.916664 238.12498 L 26.458332 238.12498 L 26.458332 211.66666 L 26.458332 185.20833 L 79.37499 185.20833 Q 132.29166 211.66666 132.29166 238.12498 L 158.74998 264.5833 L 158.74998 264.5833 L 158.74998 238.12498 L 158.74998 238.12498 L 158.74998 238.12498 L 211.66666 238.12498 Q 238.12498 211.66666 238.12498 132.29166 Q 238.12498 79.37499 264.5833 52.916664 Q 291.04166 52.916664 291.04166 26.458332 Q 291.04166 -26.458332 423.3333 0.0 Q 555.625 26.458332 529.1666 26.458332 Q 529.1666 26.458332 634.99994 79.37499 Q 767.2916 132.29166 767.2916 79.37499 Q 767.2916 79.37499 846.6666 52.916664 Q 926.0416 52.916664 926.0416 79.37499 Q 926.0416 105.83333 1005.4166 132.29166 Q 1058.3333 158.74998 1058.3333 185.20833 Q 1058.3333 238.12498 1084.7916 238.12498 z" svg:height="18.256248mm" draw:style-name="style-397" svg:viewBox="0.0 0.0 1084.7916 1825.6249" svg:width="10.847916mm" svg:x="302.15414mm" svg:y="162.18958mm"/>
          <draw:path svg:d="M 185.20833 26.458332 L 291.04166 0.0 L 291.04166 26.458332 Q 317.49997 26.458332 343.9583 52.916664 L 370.41666 52.916664 L 370.41666 79.37499 L 370.41666 105.83333 L 343.9583 105.83333 L 317.49997 132.29166 L 343.9583 132.29166 L 370.41666 132.29166 L 370.41666 158.74998 L 370.41666 158.74998 L 370.41666 238.12498 Q 370.41666 317.49997 317.49997 291.04166 Q 264.5833 291.04166 264.5833 317.49997 Q 264.5833 343.9583 238.12498 343.9583 L 185.20833 343.9583 L 158.74998 343.9583 Q 132.29166 343.9583 79.37499 291.04166 L 0.0 238.12498 L 26.458332 238.12498 L 52.916664 238.12498 L 52.916664 211.66666 Q 79.37499 185.20833 79.37499 132.29166 Q 79.37499 79.37499 185.20833 26.458332 z" svg:height="3.439583mm" draw:style-name="style-398" svg:viewBox="0.0 0.0 370.41666 343.9583" svg:width="3.7041664mm" svg:x="40.481247mm" svg:y="82.814575mm"/>
          <draw:path svg:d="M 158.74998 0.0 L 158.74998 0.0 L 211.66666 0.0 Q 291.04166 0.0 291.04166 52.916664 Q 291.04166 132.29166 317.49997 158.74998 L 317.49997 185.20833 L 291.04166 185.20833 Q 264.5833 185.20833 264.5833 158.74998 Q 238.12498 132.29166 211.66666 132.29166 Q 185.20833 105.83333 185.20833 158.74998 Q 158.74998 211.66666 79.37499 158.74998 L 0.0 132.29166 L 0.0 105.83333 Q 26.458332 79.37499 79.37499 52.916664 L 132.29166 0.0 L 132.29166 0.0 L 132.29166 0.0 L 158.74998 0.0 z" svg:height="1.8520832mm" draw:style-name="style-399" svg:viewBox="0.0 0.0 317.49997 185.20833" svg:width="3.1749997mm" svg:x="51.06458mm" svg:y="102.12916mm"/>
          <draw:path svg:d="M 476.24997 0.0 L 502.7083 0.0 L 502.7083 26.458332 Q 476.24997 52.916664 476.24997 79.37499 L 476.24997 79.37499 L 476.24997 105.83333 L 476.24997 132.29166 L 476.24997 132.29166 L 476.24997 132.29166 L 476.24997 185.20833 L 476.24997 211.66666 L 476.24997 238.12498 L 476.24997 238.12498 L 476.24997 291.04166 L 476.24997 317.49997 L 502.7083 343.9583 L 502.7083 343.9583 L 476.24997 343.9583 L 476.24997 343.9583 L 370.41666 370.41666 L 238.12498 396.87497 L 185.20833 396.87497 L 132.29166 396.87497 L 79.37499 423.3333 L 26.458332 423.3333 L 26.458332 396.87497 Q 0.0 343.9583 0.0 343.9583 L 0.0 317.49997 L 52.916664 317.49997 L 132.29166 291.04166 L 132.29166 291.04166 Q 158.74998 291.04166 158.74998 185.20833 L 158.74998 79.37499 L 211.66666 79.37499 Q 264.5833 105.83333 264.5833 79.37499 Q 238.12498 26.458332 264.5833 26.458332 L 264.5833 26.458332 L 291.04166 26.458332 L 317.49997 26.458332 L 370.41666 52.916664 Q 449.79166 52.916664 449.79166 26.458332 Q 449.79166 0.0 476.24997 0.0 z" svg:height="4.233333mm" draw:style-name="style-400" svg:viewBox="0.0 0.0 502.7083 423.3333" svg:width="5.027083mm" svg:x="207.9625mm" svg:y="72.760414mm"/>
          <draw:path svg:d="M 0.0 26.458332 L 0.0 0.0 L 26.458332 26.458332 Q 26.458332 26.458332 52.916664 238.12498 L 79.37499 449.79166 L 79.37499 449.79166 L 79.37499 449.79166 L 79.37499 608.5416 L 79.37499 793.74994 L 105.83333 767.2916 Q 132.29166 714.37494 132.29166 714.37494 L 132.29166 714.37494 L 132.29166 767.2916 L 132.29166 846.6666 L 132.29166 926.0416 Q 132.29166 1005.4166 185.20833 1005.4166 L 211.66666 1005.4166 L 185.20833 1031.875 Q 158.74998 1031.875 158.74998 1190.6249 Q 132.29166 1322.9166 132.29166 1349.3749 L 132.29166 1375.8333 L 105.83333 1375.8333 L 105.83333 1349.3749 L 79.37499 1349.3749 L 52.916664 1349.3749 L 52.916664 1375.8333 L 26.458332 1402.2916 L 26.458332 1455.2083 L 26.458332 1534.5833 L 0.0 1534.5833 L 0.0 1534.5833 L 0.0 820.2083 L 0.0 79.37499 L 0.0 26.458332 z" svg:height="15.345833mm" draw:style-name="style-401" svg:viewBox="0.0 0.0 211.66666 1534.5833" svg:width="2.1166666mm" svg:x="162.71873mm" svg:y="107.15624mm"/>
          <draw:path svg:d="M 714.37494 0.0 L 820.2083 0.0 L 820.2083 0.0 L 820.2083 26.458332 L 793.74994 26.458332 L 767.2916 26.458332 L 767.2916 52.916664 L 767.2916 79.37499 L 793.74994 105.83333 L 793.74994 132.29166 L 1005.4166 185.20833 Q 1243.5416 211.66666 1217.0833 238.12498 Q 1190.6249 238.12498 1243.5416 264.5833 Q 1296.4583 291.04166 1296.4583 291.04166 L 1296.4583 291.04166 L 1296.4583 317.49997 Q 1296.4583 343.9583 1269.9999 343.9583 L 1269.9999 343.9583 L 1243.5416 343.9583 Q 1190.6249 343.9583 1164.1666 343.9583 Q 1137.7083 343.9583 1137.7083 370.41666 Q 1111.25 396.87497 1084.7916 396.87497 Q 1058.3333 396.87497 978.95825 396.87497 Q 873.12494 449.79166 820.2083 502.7083 Q 767.2916 555.625 740.8333 555.625 L 714.37494 555.625 L 687.9166 555.625 L 661.4583 555.625 L 661.4583 608.5416 L 661.4583 687.9166 L 634.99994 687.9166 L 634.99994 714.37494 L 634.99994 714.37494 L 661.4583 714.37494 L 661.4583 714.37494 L 661.4583 740.8333 L 634.99994 740.8333 L 608.5416 714.37494 L 608.5416 714.37494 L 608.5416 714.37494 L 582.0833 661.4583 Q 555.625 608.5416 449.79166 555.625 L 317.49997 529.1666 L 291.04166 529.1666 Q 291.04166 502.7083 238.12498 476.24997 Q 211.66666 449.79166 132.29166 449.79166 L 52.916664 449.79166 L 52.916664 449.79166 L 26.458332 449.79166 L 26.458332 449.79166 L 26.458332 449.79166 L 26.458332 476.24997 L 26.458332 476.24997 L 0.0 476.24997 L 0.0 476.24997 L 0.0 449.79166 L 0.0 396.87497 L 26.458332 396.87497 L 52.916664 396.87497 L 52.916664 370.41666 L 52.916664 370.41666 L 52.916664 370.41666 L 79.37499 370.41666 L 79.37499 370.41666 L 79.37499 343.9583 L 79.37499 343.9583 L 79.37499 343.9583 L 105.83333 343.9583 L 105.83333 343.9583 L 132.29166 317.49997 Q 185.20833 317.49997 185.20833 291.04166 Q 185.20833 238.12498 291.04166 211.66666 Q 396.87497 185.20833 396.87497 132.29166 L 396.87497 79.37499 L 502.7083 79.37499 Q 608.5416 105.83333 634.99994 52.916664 Q 634.99994 0.0 714.37494 0.0 z" svg:height="7.408333mm" draw:style-name="style-402" svg:viewBox="0.0 0.0 1296.4583 740.8333" svg:width="12.964582mm" svg:x="287.0729mm" svg:y="99.74791mm"/>
          <draw:path svg:d="M 449.79166 0.0 L 661.4583 0.0 L 687.9166 0.0 Q 714.37494 26.458332 714.37494 52.916664 Q 714.37494 79.37499 687.9166 105.83333 Q 661.4583 132.29166 661.4583 158.74998 L 661.4583 185.20833 L 449.79166 185.20833 L 264.5833 211.66666 L 238.12498 211.66666 L 211.66666 211.66666 L 211.66666 185.20833 L 185.20833 185.20833 L 185.20833 211.66666 Q 185.20833 238.12498 211.66666 238.12498 Q 238.12498 238.12498 238.12498 264.5833 L 238.12498 317.49997 L 238.12498 317.49997 L 211.66666 317.49997 L 185.20833 291.04166 Q 158.74998 264.5833 132.29166 238.12498 Q 132.29166 211.66666 52.916664 158.74998 Q -26.458332 132.29166 0.0 52.916664 Q 0.0 0.0 132.29166 0.0 Q 238.12498 0.0 449.79166 0.0 z" svg:height="3.1749997mm" draw:style-name="style-403" svg:viewBox="0.0 0.0 714.37494 317.49997" svg:width="7.1437497mm" svg:x="291.8354mm" svg:y="90.487495mm"/>
          <draw:path svg:d="M 740.8333 0.0 L 767.2916 0.0 L 767.2916 26.458332 Q 767.2916 52.916664 740.8333 52.916664 Q 714.37494 52.916664 714.37494 105.83333 Q 687.9166 158.74998 687.9166 264.5833 L 687.9166 396.87497 L 714.37494 476.24997 L 714.37494 529.1666 L 714.37494 555.625 Q 714.37494 582.0833 687.9166 582.0833 Q 661.4583 582.0833 661.4583 687.9166 Q 634.99994 820.2083 634.99994 846.6666 Q 634.99994 846.6666 661.4583 846.6666 L 661.4583 873.12494 L 608.5416 899.5833 Q 555.625 899.5833 582.0833 926.0416 Q 582.0833 952.49994 608.5416 1058.3333 L 608.5416 1137.7083 L 608.5416 1164.1666 L 582.0833 1190.6249 L 582.0833 1190.6249 L 582.0833 1217.0833 L 582.0833 1217.0833 L 582.0833 1217.0833 L 555.625 1217.0833 L 555.625 1217.0833 L 529.1666 1243.5416 L 476.24997 1269.9999 L 502.7083 1269.9999 Q 529.1666 1269.9999 502.7083 1296.4583 Q 476.24997 1296.4583 476.24997 1322.9166 L 476.24997 1349.3749 L 423.3333 1349.3749 Q 396.87497 1349.3749 396.87497 1375.8333 Q 396.87497 1402.2916 370.41666 1402.2916 Q 343.9583 1402.2916 343.9583 1349.3749 Q 317.49997 1296.4583 291.04166 1269.9999 Q 264.5833 1217.0833 291.04166 1190.6249 Q 317.49997 1164.1666 317.49997 1137.7083 Q 317.49997 1111.25 291.04166 1111.25 Q 264.5833 1111.25 264.5833 1084.7916 L 264.5833 1058.3333 L 291.04166 1058.3333 L 291.04166 1058.3333 L 238.12498 1058.3333 Q 185.20833 1058.3333 158.74998 1058.3333 Q 132.29166 1058.3333 105.83333 1058.3333 L 105.83333 1031.875 L 52.916664 1031.875 L 26.458332 1005.4166 L 26.458332 1005.4166 L 0.0 1005.4166 L 0.0 1005.4166 L 0.0 1005.4166 L 0.0 978.95825 L 0.0 978.95825 L 26.458332 978.95825 L 52.916664 978.95825 L 52.916664 952.49994 Q 52.916664 899.5833 79.37499 899.5833 L 79.37499 899.5833 L 79.37499 899.5833 L 105.83333 899.5833 L 105.83333 899.5833 L 105.83333 899.5833 L 158.74998 926.0416 L 211.66666 926.0416 L 211.66666 793.74994 Q 211.66666 687.9166 211.66666 582.0833 Q 211.66666 449.79166 158.74998 449.79166 Q 132.29166 423.3333 158.74998 423.3333 Q 158.74998 423.3333 158.74998 370.41666 L 158.74998 317.49997 L 185.20833 264.5833 L 211.66666 238.12498 L 211.66666 238.12498 L 211.66666 211.66666 L 211.66666 211.66666 L 211.66666 211.66666 L 238.12498 158.74998 L 264.5833 132.29166 L 264.5833 132.29166 L 264.5833 105.83333 L 264.5833 105.83333 L 264.5833 105.83333 L 291.04166 105.83333 L 291.04166 132.29166 L 291.04166 158.74998 L 317.49997 185.20833 L 317.49997 264.5833 Q 317.49997 370.41666 343.9583 370.41666 L 343.9583 370.41666 L 343.9583 396.87497 L 370.41666 396.87497 L 370.41666 502.7083 L 370.41666 608.5416 L 423.3333 608.5416 L 449.79166 608.5416 L 449.79166 555.625 L 476.24997 502.7083 L 476.24997 502.7083 L 476.24997 476.24997 L 476.24997 476.24997 L 476.24997 476.24997 L 502.7083 423.3333 Q 529.1666 370.41666 555.625 264.5833 L 582.0833 132.29166 L 608.5416 132.29166 Q 608.5416 105.83333 634.99994 79.37499 L 634.99994 52.916664 L 661.4583 52.916664 L 687.9166 52.916664 L 687.9166 26.458332 Q 714.37494 0.0 740.8333 0.0 z" svg:height="14.022916mm" draw:style-name="style-404" svg:viewBox="0.0 0.0 767.2916 1402.2916" svg:width="7.6729164mm" svg:x="129.11665mm" svg:y="158.74998mm"/>
          <draw:path svg:d="M 608.5416 0.0 L 634.99994 0.0 L 661.4583 0.0 L 661.4583 0.0 L 687.9166 0.0 L 714.37494 0.0 L 714.37494 26.458332 L 714.37494 52.916664 L 740.8333 52.916664 L 740.8333 52.916664 L 740.8333 105.83333 Q 740.8333 158.74998 714.37494 158.74998 Q 714.37494 185.20833 687.9166 211.66666 Q 687.9166 211.66666 608.5416 238.12498 L 555.625 264.5833 L 555.625 264.5833 L 555.625 264.5833 L 582.0833 264.5833 L 582.0833 264.5833 L 582.0833 291.04166 L 608.5416 291.04166 L 608.5416 317.49997 L 608.5416 343.9583 L 634.99994 343.9583 L 634.99994 370.41666 L 661.4583 370.41666 Q 714.37494 370.41666 714.37494 396.87497 Q 714.37494 423.3333 820.2083 476.24997 Q 926.0416 502.7083 926.0416 529.1666 Q 926.0416 582.0833 952.49994 582.0833 L 978.95825 582.0833 L 978.95825 582.0833 L 978.95825 582.0833 L 978.95825 608.5416 L 978.95825 608.5416 L 1005.4166 661.4583 L 1031.875 714.37494 L 1031.875 740.8333 L 1031.875 767.2916 L 1031.875 793.74994 L 1031.875 820.2083 L 1031.875 846.6666 L 1031.875 873.12494 L 1058.3333 926.0416 L 1058.3333 978.95825 L 1031.875 978.95825 L 1005.4166 978.95825 L 1005.4166 1005.4166 L 1005.4166 1031.875 L 978.95825 1031.875 Q 926.0416 1005.4166 899.5833 978.95825 Q 873.12494 926.0416 740.8333 952.49994 Q 608.5416 952.49994 582.0833 1005.4166 Q 555.625 1031.875 502.7083 1005.4166 L 423.3333 952.49994 L 396.87497 952.49994 L 370.41666 952.49994 L 370.41666 978.95825 L 343.9583 978.95825 L 343.9583 978.95825 L 343.9583 1005.4166 L 317.49997 1005.4166 L 291.04166 1005.4166 L 264.5833 1005.4166 Q 238.12498 1005.4166 238.12498 978.95825 Q 238.12498 952.49994 211.66666 978.95825 Q 185.20833 1005.4166 158.74998 1005.4166 L 105.83333 1005.4166 L 79.37499 1005.4166 L 52.916664 1005.4166 L 26.458332 1031.875 L 26.458332 1031.875 L 26.458332 1005.4166 L 26.458332 1005.4166 L 26.458332 978.95825 L 26.458332 952.49994 L 26.458332 899.5833 L 26.458332 820.2083 L 0.0 740.8333 L 0.0 687.9166 L 26.458332 687.9166 Q 26.458332 687.9166 52.916664 661.4583 Q 79.37499 634.99994 132.29166 529.1666 Q 158.74998 449.79166 185.20833 449.79166 Q 238.12498 449.79166 211.66666 423.3333 Q 185.20833 370.41666 158.74998 238.12498 L 105.83333 105.83333 L 132.29166 105.83333 L 185.20833 105.83333 L 185.20833 79.37499 L 185.20833 52.916664 L 291.04166 26.458332 Q 396.87497 0.0 423.3333 0.0 Q 449.79166 -26.458332 449.79166 0.0 Q 476.24997 52.916664 529.1666 26.458332 Q 582.0833 0.0 608.5416 0.0 z" svg:height="10.318749mm" draw:style-name="style-405" svg:viewBox="0.0 0.0 1058.3333 1031.875" svg:width="10.583333mm" svg:x="25.135416mm" svg:y="65.61666mm"/>
          <draw:path svg:d="M 714.37494 26.458332 L 714.37494 0.0 L 740.8333 0.0 L 740.8333 0.0 L 767.2916 0.0 L 793.74994 0.0 L 873.12494 26.458332 Q 952.49994 26.458332 1005.4166 158.74998 Q 1058.3333 264.5833 1031.875 291.04166 Q 1031.875 317.49997 1058.3333 343.9583 Q 1058.3333 370.41666 1031.875 423.3333 Q 1005.4166 476.24997 1031.875 476.24997 Q 1058.3333 476.24997 1058.3333 502.7083 L 1058.3333 502.7083 L 1084.7916 529.1666 L 1084.7916 555.625 L 1005.4166 555.625 Q 899.5833 582.0833 899.5833 582.0833 Q 873.12494 582.0833 714.37494 608.5416 Q 555.625 608.5416 555.625 634.99994 Q 555.625 661.4583 476.24997 714.37494 L 370.41666 740.8333 L 370.41666 740.8333 L 343.9583 740.8333 L 317.49997 740.8333 L 291.04166 740.8333 L 291.04166 714.37494 L 264.5833 687.9166 L 264.5833 634.99994 Q 264.5833 608.5416 238.12498 555.625 Q 238.12498 529.1666 105.83333 476.24997 L 0.0 423.3333 L 0.0 423.3333 L 0.0 423.3333 L 26.458332 423.3333 L 26.458332 423.3333 L 26.458332 396.87497 L 52.916664 396.87497 L 52.916664 370.41666 L 52.916664 343.9583 L 79.37499 343.9583 L 79.37499 317.49997 L 264.5833 291.04166 Q 449.79166 264.5833 423.3333 238.12498 Q 423.3333 211.66666 423.3333 158.74998 Q 476.24997 132.29166 582.0833 105.83333 Q 714.37494 52.916664 714.37494 26.458332 z" svg:height="7.408333mm" draw:style-name="style-406" svg:viewBox="0.0 0.0 1084.7916 740.8333" svg:width="10.847916mm" svg:x="29.633331mm" svg:y="58.208332mm"/>
          <draw:path svg:d="M 264.5833 26.458332 L 317.49997 0.0 L 343.9583 26.458332 Q 370.41666 26.458332 370.41666 52.916664 L 396.87497 52.916664 L 396.87497 343.9583 L 396.87497 608.5416 L 396.87497 608.5416 Q 370.41666 608.5416 370.41666 555.625 Q 370.41666 502.7083 343.9583 529.1666 Q 317.49997 555.625 211.66666 529.1666 Q 105.83333 502.7083 105.83333 476.24997 Q 105.83333 449.79166 52.916664 449.79166 Q -26.458332 476.24997 0.0 449.79166 L 0.0 423.3333 L 0.0 423.3333 L 26.458332 396.87497 L 26.458332 396.87497 L 26.458332 396.87497 L 52.916664 396.87497 L 79.37499 396.87497 L 79.37499 370.41666 L 79.37499 370.41666 L 105.83333 370.41666 Q 105.83333 343.9583 105.83333 343.9583 L 105.83333 343.9583 L 105.83333 291.04166 Q 105.83333 264.5833 132.29166 238.12498 Q 132.29166 211.66666 158.74998 211.66666 Q 211.66666 211.66666 211.66666 132.29166 Q 185.20833 79.37499 211.66666 79.37499 Q 211.66666 52.916664 264.5833 26.458332 z" svg:height="6.0854163mm" draw:style-name="style-407" svg:viewBox="0.0 0.0 396.87497 608.5416" svg:width="3.9687498mm" svg:x="157.16249mm" svg:y="197.64374mm"/>
          <draw:path svg:d="M 132.29166 26.458332 L 132.29166 52.916664 L 132.29166 52.916664 Q 105.83333 52.916664 105.83333 79.37499 L 105.83333 79.37499 L 105.83333 79.37499 Q 105.83333 79.37499 79.37499 105.83333 Q 79.37499 132.29166 52.916664 132.29166 Q 26.458332 132.29166 0.0 79.37499 L 0.0 26.458332 L 0.0 26.458332 Q 0.0 0.0 26.458332 0.0 L 26.458332 0.0 L 79.37499 0.0 Q 105.83333 0.0 132.29166 26.458332 z" svg:height="1.3229166mm" draw:style-name="style-408" svg:viewBox="0.0 0.0 132.29166 132.29166" svg:width="1.3229166mm" svg:x="30.162498mm" svg:y="142.08124mm"/>
          <draw:path svg:d="M 343.9583 105.83333 L 396.87497 0.0 L 396.87497 0.0 L 396.87497 0.0 L 476.24997 52.916664 Q 555.625 52.916664 582.0833 52.916664 Q 608.5416 52.916664 608.5416 105.83333 Q 634.99994 185.20833 740.8333 158.74998 Q 820.2083 105.83333 846.6666 158.74998 Q 846.6666 185.20833 873.12494 185.20833 L 899.5833 185.20833 L 873.12494 211.66666 Q 820.2083 211.66666 820.2083 264.5833 Q 820.2083 317.49997 820.2083 343.9583 L 820.2083 343.9583 L 926.0416 423.3333 Q 1031.875 502.7083 1031.875 582.0833 Q 1031.875 661.4583 1005.4166 714.37494 Q 978.95825 793.74994 978.95825 793.74994 L 978.95825 793.74994 L 978.95825 846.6666 L 978.95825 926.0416 L 1005.4166 1111.25 Q 1031.875 1269.9999 1058.3333 1296.4583 L 1058.3333 1322.9166 L 1031.875 1322.9166 Q 1031.875 1322.9166 1031.875 1296.4583 Q 1005.4166 1269.9999 952.49994 1111.25 L 873.12494 926.0416 L 873.12494 926.0416 L 873.12494 899.5833 L 820.2083 899.5833 L 793.74994 899.5833 L 793.74994 873.12494 L 820.2083 846.6666 L 820.2083 846.6666 L 820.2083 846.6666 L 767.2916 820.2083 L 714.37494 820.2083 L 714.37494 1005.4166 L 714.37494 1190.6249 L 740.8333 1217.0833 L 767.2916 1269.9999 L 767.2916 1322.9166 L 767.2916 1349.3749 L 740.8333 1349.3749 L 740.8333 1349.3749 L 714.37494 1349.3749 L 714.37494 1375.8333 L 714.37494 1375.8333 L 714.37494 1375.8333 L 714.37494 1375.8333 L 714.37494 1375.8333 L 687.9166 1269.9999 L 661.4583 1164.1666 L 661.4583 1111.25 Q 661.4583 1058.3333 634.99994 1005.4166 Q 608.5416 978.95825 555.625 978.95825 Q 529.1666 952.49994 555.625 952.49994 Q 582.0833 952.49994 582.0833 899.5833 Q 582.0833 873.12494 555.625 873.12494 Q 529.1666 899.5833 502.7083 846.6666 Q 502.7083 793.74994 502.7083 687.9166 L 502.7083 555.625 L 476.24997 555.625 L 449.79166 582.0833 L 449.79166 582.0833 L 449.79166 582.0833 L 423.3333 582.0833 L 423.3333 582.0833 L 396.87497 582.0833 L 370.41666 582.0833 L 370.41666 582.0833 L 343.9583 582.0833 L 343.9583 608.5416 Q 343.9583 634.99994 291.04166 661.4583 Q 264.5833 687.9166 291.04166 687.9166 Q 317.49997 687.9166 291.04166 714.37494 Q 264.5833 740.8333 264.5833 740.8333 L 238.12498 740.8333 L 238.12498 767.2916 L 238.12498 793.74994 L 211.66666 793.74994 L 185.20833 793.74994 L 185.20833 793.74994 L 185.20833 793.74994 L 158.74998 767.2916 L 132.29166 740.8333 L 132.29166 740.8333 L 132.29166 740.8333 L 105.83333 714.37494 L 79.37499 687.9166 L 79.37499 687.9166 L 79.37499 687.9166 L 132.29166 661.4583 L 158.74998 634.99994 L 158.74998 634.99994 Q 132.29166 634.99994 79.37499 634.99994 L 0.0 608.5416 L 0.0 582.0833 Q 26.458332 555.625 26.458332 529.1666 L 52.916664 476.24997 L 52.916664 476.24997 L 79.37499 476.24997 L 79.37499 476.24997 L 79.37499 476.24997 L 79.37499 449.79166 L 79.37499 449.79166 L 105.83333 423.3333 L 105.83333 396.87497 L 132.29166 370.41666 Q 132.29166 370.41666 158.74998 370.41666 L 158.74998 343.9583 L 158.74998 291.04166 Q 185.20833 238.12498 211.66666 211.66666 Q 264.5833 211.66666 343.9583 105.83333 z" svg:height="13.758332mm" draw:style-name="style-409" svg:viewBox="0.0 0.0 1058.3333 1375.8333" svg:width="10.583333mm" svg:x="198.17291mm" svg:y="142.875mm"/>
          <draw:path svg:d="M 820.2083 185.20833 L 899.5833 185.20833 L 899.5833 211.66666 L 899.5833 211.66666 L 873.12494 238.12498 L 846.6666 264.5833 L 846.6666 264.5833 L 846.6666 264.5833 L 846.6666 291.04166 L 846.6666 291.04166 L 873.12494 291.04166 L 873.12494 317.49997 L 873.12494 317.49997 L 899.5833 317.49997 L 899.5833 396.87497 Q 926.0416 476.24997 926.0416 476.24997 Q 899.5833 476.24997 899.5833 476.24997 L 899.5833 476.24997 L 846.6666 476.24997 Q 820.2083 476.24997 793.74994 502.7083 Q 767.2916 529.1666 740.8333 555.625 Q 740.8333 608.5416 740.8333 634.99994 Q 767.2916 634.99994 714.37494 793.74994 L 687.9166 926.0416 L 661.4583 926.0416 L 661.4583 952.49994 L 661.4583 952.49994 L 634.99994 952.49994 L 634.99994 952.49994 L 634.99994 952.49994 L 608.5416 978.95825 L 582.0833 978.95825 L 582.0833 952.49994 Q 582.0833 926.0416 555.625 926.0416 L 555.625 926.0416 L 555.625 899.5833 Q 529.1666 899.5833 476.24997 899.5833 L 423.3333 873.12494 L 423.3333 873.12494 Q 423.3333 846.6666 343.9583 846.6666 Q 264.5833 846.6666 211.66666 846.6666 L 185.20833 846.6666 L 185.20833 846.6666 Q 158.74998 846.6666 158.74998 873.12494 L 158.74998 899.5833 L 132.29166 899.5833 L 132.29166 899.5833 L 132.29166 846.6666 L 105.83333 793.74994 L 105.83333 793.74994 Q 105.83333 793.74994 105.83333 740.8333 Q 105.83333 714.37494 105.83333 634.99994 Q 158.74998 582.0833 158.74998 529.1666 Q 158.74998 476.24997 185.20833 449.79166 Q 211.66666 423.3333 105.83333 370.41666 L 0.0 317.49997 L 52.916664 264.5833 Q 105.83333 238.12498 79.37499 211.66666 Q 52.916664 211.66666 52.916664 185.20833 L 52.916664 185.20833 L 52.916664 158.74998 L 52.916664 158.74998 L 52.916664 132.29166 L 52.916664 105.83333 L 79.37499 105.83333 Q 105.83333 79.37499 105.83333 52.916664 Q 105.83333 0.0 105.83333 0.0 L 132.29166 0.0 L 211.66666 0.0 Q 317.49997 0.0 317.49997 52.916664 Q 317.49997 52.916664 423.3333 79.37499 Q 529.1666 105.83333 608.5416 52.916664 Q 687.9166 26.458332 687.9166 79.37499 Q 661.4583 132.29166 687.9166 132.29166 Q 740.8333 132.29166 740.8333 158.74998 Q 740.8333 185.20833 820.2083 185.20833 z" svg:height="9.789583mm" draw:style-name="style-410" svg:viewBox="0.0 0.0 926.0416 978.95825" svg:width="9.260416mm" svg:x="149.75417mm" svg:y="55.03333mm"/>
          <draw:path svg:d="M 3651.2498 105.83333 L 3677.7083 105.83333 L 3677.7083 105.83333 Q 3677.7083 132.29166 3677.7083 185.20833 Q 3677.7083 238.12498 3677.7083 343.9583 Q 3651.2498 423.3333 3624.7915 449.79166 Q 3598.3333 449.79166 3571.8748 529.1666 L 3545.4165 582.0833 L 3545.4165 582.0833 Q 3518.9583 555.625 3280.8333 555.625 Q 3016.2498 555.625 2989.7915 608.5416 Q 2963.3333 608.5416 2936.8748 608.5416 Q 2910.4165 608.5416 2910.4165 634.99994 Q 2883.9583 687.9166 2910.4165 687.9166 Q 2936.8748 687.9166 2936.8748 714.37494 Q 2936.8748 740.8333 2857.4998 740.8333 L 2751.6665 767.2916 L 2751.6665 767.2916 L 2751.6665 767.2916 L 2751.6665 767.2916 L 2751.6665 767.2916 L 2725.2083 767.2916 L 2698.7498 767.2916 L 2645.8333 767.2916 L 2566.4583 767.2916 L 2566.4583 793.74994 L 2539.9998 793.74994 L 2539.9998 793.74994 L 2539.9998 767.2916 L 2539.9998 767.2916 L 2539.9998 767.2916 L 2513.5415 767.2916 L 2513.5415 767.2916 L 2513.5415 767.2916 L 2513.5415 767.2916 L 2513.5415 740.8333 L 2539.9998 740.8333 L 2539.9998 740.8333 L 2539.9998 714.37494 L 2592.9165 714.37494 Q 2645.8333 714.37494 2645.8333 661.4583 L 2645.8333 608.5416 L 2619.3748 608.5416 L 2619.3748 608.5416 L 2592.9165 582.0833 L 2539.9998 555.625 L 2487.0833 555.625 L 2434.1665 555.625 L 2407.7083 555.625 Q 2381.2498 555.625 2354.7915 582.0833 Q 2328.3333 608.5416 2222.5 661.4583 L 2116.6665 714.37494 L 2116.6665 714.37494 L 2116.6665 714.37494 L 2116.6665 714.37494 Q 2116.6665 714.37494 2037.2915 714.37494 Q 1957.9165 714.37494 1957.9165 661.4583 Q 1984.3749 634.99994 1957.9165 634.99994 Q 1931.4583 634.99994 1931.4583 608.5416 L 1904.9999 555.625 L 1904.9999 555.625 L 1904.9999 555.625 L 1878.5416 529.1666 L 1852.0833 529.1666 L 1852.0833 582.0833 Q 1852.0833 634.99994 1852.0833 634.99994 L 1852.0833 634.99994 L 1799.1666 634.99994 Q 1772.7083 634.99994 1772.7083 661.4583 Q 1772.7083 687.9166 1613.9583 687.9166 L 1455.2083 661.4583 L 1455.2083 687.9166 L 1455.2083 687.9166 L 1428.7499 687.9166 L 1428.7499 687.9166 L 1428.7499 687.9166 Q 1428.7499 661.4583 1349.3749 661.4583 Q 1269.9999 608.5416 1217.0833 555.625 Q 1190.6249 476.24997 1111.25 476.24997 Q 1058.3333 476.24997 1058.3333 449.79166 Q 1058.3333 423.3333 846.6666 423.3333 Q 634.99994 449.79166 396.87497 449.79166 L 158.74998 502.7083 L 105.83333 502.7083 L 79.37499 502.7083 L 79.37499 502.7083 L 52.916664 476.24997 L 52.916664 476.24997 L 52.916664 449.79166 L 52.916664 449.79166 L 52.916664 449.79166 L 26.458332 449.79166 L 26.458332 449.79166 L 26.458332 423.3333 L 52.916664 423.3333 L 52.916664 396.87497 L 52.916664 370.41666 L 26.458332 370.41666 L 26.458332 343.9583 L 26.458332 343.9583 L 0.0 343.9583 L 0.0 317.49997 L 0.0 291.04166 L 26.458332 291.04166 L 26.458332 291.04166 L 105.83333 264.5833 Q 158.74998 264.5833 185.20833 238.12498 Q 211.66666 238.12498 185.20833 211.66666 Q 158.74998 185.20833 185.20833 132.29166 Q 211.66666 79.37499 211.66666 52.916664 L 211.66666 26.458332 L 211.66666 26.458332 L 211.66666 26.458332 L 317.49997 26.458332 Q 423.3333 26.458332 740.8333 0.0 Q 1058.3333 -26.458332 1111.25 26.458332 Q 1137.7083 79.37499 1322.9166 52.916664 Q 1481.6666 26.458332 1904.9999 52.916664 Q 2328.3333 79.37499 2487.0833 79.37499 Q 2619.3748 79.37499 2831.0415 79.37499 Q 3042.7083 79.37499 3333.7498 79.37499 Q 3624.7915 79.37499 3651.2498 105.83333 z" svg:height="7.9374995mm" draw:style-name="style-411" svg:viewBox="0.0 0.0 3677.7083 793.74994" svg:width="36.77708mm" svg:x="227.01248mm" svg:y="43.127083mm"/>
          <draw:path svg:d="M 26.458332 26.458332 L 26.458332 0.0 L 52.916664 0.0 L 79.37499 0.0 L 79.37499 26.458332 Q 79.37499 52.916664 105.83333 52.916664 Q 132.29166 52.916664 132.29166 26.458332 L 158.74998 26.458332 L 185.20833 26.458332 Q 211.66666 52.916664 211.66666 52.916664 L 238.12498 52.916664 L 238.12498 79.37499 L 238.12498 105.83333 L 343.9583 132.29166 Q 449.79166 158.74998 476.24997 185.20833 Q 529.1666 211.66666 502.7083 238.12498 Q 476.24997 264.5833 476.24997 264.5833 L 476.24997 264.5833 L 449.79166 264.5833 Q 449.79166 264.5833 449.79166 291.04166 Q 423.3333 317.49997 343.9583 317.49997 Q 264.5833 343.9583 264.5833 370.41666 Q 264.5833 396.87497 238.12498 370.41666 L 211.66666 370.41666 L 211.66666 370.41666 L 211.66666 343.9583 L 185.20833 343.9583 Q 158.74998 370.41666 132.29166 370.41666 L 105.83333 370.41666 L 105.83333 343.9583 Q 105.83333 317.49997 132.29166 317.49997 Q 158.74998 317.49997 185.20833 264.5833 Q 185.20833 211.66666 105.83333 211.66666 Q 26.458332 211.66666 26.458332 132.29166 L 0.0 52.916664 L 0.0 52.916664 Q 26.458332 52.916664 26.458332 26.458332 z" svg:height="3.7041664mm" draw:style-name="style-412" svg:viewBox="0.0 0.0 502.7083 370.41666" svg:width="5.027083mm" svg:x="299.7729mm" svg:y="102.658325mm"/>
          <draw:path svg:d="M 1587.4999 238.12498 L 1640.4166 238.12498 L 1693.3333 291.04166 Q 1719.7916 317.49997 1719.7916 423.3333 Q 1719.7916 529.1666 1852.0833 582.0833 Q 2010.8333 634.99994 2037.2915 634.99994 L 2063.75 634.99994 L 2090.2083 634.99994 L 2116.6665 634.99994 L 2116.6665 661.4583 L 2116.6665 687.9166 L 2090.2083 687.9166 L 2090.2083 714.37494 L 2063.75 714.37494 L 2037.2915 714.37494 L 2037.2915 740.8333 L 2010.8333 793.74994 L 2010.8333 820.2083 L 2010.8333 846.6666 L 2037.2915 846.6666 L 2037.2915 846.6666 L 2037.2915 873.12494 L 2010.8333 873.12494 L 2010.8333 899.5833 L 2010.8333 926.0416 L 1005.4166 926.0416 L 0.0 926.0416 L 0.0 899.5833 Q 0.0 873.12494 52.916664 846.6666 Q 52.916664 793.74994 26.458332 767.2916 Q 0.0 740.8333 0.0 661.4583 Q 0.0 582.0833 0.0 502.7083 L 26.458332 423.3333 L 26.458332 423.3333 Q 52.916664 396.87497 0.0 370.41666 Q -26.458332 370.41666 0.0 343.9583 Q 26.458332 317.49997 0.0 291.04166 Q 0.0 264.5833 52.916664 264.5833 Q 105.83333 264.5833 105.83333 238.12498 L 132.29166 211.66666 L 185.20833 211.66666 L 238.12498 211.66666 L 238.12498 185.20833 L 264.5833 185.20833 L 264.5833 158.74998 Q 291.04166 105.83333 317.49997 105.83333 Q 370.41666 105.83333 370.41666 52.916664 Q 370.41666 26.458332 529.1666 0.0 Q 714.37494 0.0 740.8333 0.0 Q 767.2916 0.0 793.74994 52.916664 Q 820.2083 132.29166 873.12494 158.74998 Q 952.49994 185.20833 952.49994 211.66666 Q 978.95825 264.5833 1111.25 264.5833 Q 1243.5416 264.5833 1243.5416 291.04166 Q 1243.5416 317.49997 1269.9999 317.49997 Q 1322.9166 291.04166 1322.9166 238.12498 Q 1322.9166 211.66666 1349.3749 185.20833 Q 1375.8333 158.74998 1375.8333 211.66666 Q 1402.2916 264.5833 1428.7499 264.5833 Q 1455.2083 264.5833 1455.2083 238.12498 Q 1455.2083 211.66666 1481.6666 211.66666 Q 1508.1249 211.66666 1587.4999 238.12498 z" svg:height="9.260416mm" draw:style-name="style-413" svg:viewBox="0.0 0.0 2116.6665 926.0416" svg:width="21.166666mm" svg:x="77.7875mm" svg:y="214.31248mm"/>
          <draw:path svg:d="M 0.0 26.458332 Q 0.0 -26.458332 52.916664 0.0 Q 132.29166 0.0 132.29166 52.916664 Q 132.29166 105.83333 79.37499 105.83333 Q 0.0 79.37499 0.0 26.458332 z" svg:height="1.0583333mm" draw:style-name="style-414" svg:viewBox="0.0 0.0 132.29166 105.83333" svg:width="1.3229166mm" svg:x="307.18124mm" svg:y="71.4375mm"/>
          <draw:path svg:d="M 79.37499 26.458332 L 105.83333 0.0 L 185.20833 26.458332 Q 264.5833 79.37499 291.04166 26.458332 Q 291.04166 0.0 343.9583 0.0 Q 396.87497 0.0 396.87497 26.458332 Q 396.87497 52.916664 423.3333 52.916664 Q 449.79166 79.37499 449.79166 79.37499 L 449.79166 79.37499 L 449.79166 132.29166 Q 449.79166 185.20833 423.3333 185.20833 Q 396.87497 185.20833 396.87497 211.66666 Q 396.87497 238.12498 370.41666 238.12498 L 370.41666 238.12498 L 343.9583 238.12498 Q 343.9583 238.12498 185.20833 238.12498 L 26.458332 264.5833 L 26.458332 211.66666 L 26.458332 158.74998 L 0.0 158.74998 L 0.0 158.74998 L 0.0 158.74998 L 0.0 132.29166 L 0.0 132.29166 Q 26.458332 132.29166 0.0 105.83333 Q 0.0 79.37499 26.458332 52.916664 Q 79.37499 26.458332 79.37499 26.458332 z" svg:height="2.6458333mm" draw:style-name="style-415" svg:viewBox="0.0 0.0 449.79166 264.5833" svg:width="4.497916mm" svg:x="195.52707mm" svg:y="187.06041mm"/>
          <draw:path svg:d="M 158.74998 0.0 L 185.20833 0.0 L 185.20833 0.0 L 185.20833 26.458332 L 185.20833 26.458332 L 211.66666 26.458332 L 211.66666 52.916664 Q 211.66666 79.37499 264.5833 105.83333 Q 317.49997 132.29166 343.9583 185.20833 L 343.9583 211.66666 L 317.49997 211.66666 Q 317.49997 238.12498 291.04166 238.12498 Q 264.5833 291.04166 211.66666 238.12498 Q 185.20833 185.20833 158.74998 238.12498 Q 132.29166 264.5833 79.37499 238.12498 L 26.458332 211.66666 L 26.458332 185.20833 Q 0.0 185.20833 0.0 185.20833 L 0.0 185.20833 L 0.0 185.20833 L 0.0 185.20833 L 52.916664 158.74998 Q 105.83333 158.74998 105.83333 79.37499 L 79.37499 26.458332 L 105.83333 26.458332 Q 132.29166 26.458332 158.74998 0.0 z" svg:height="2.38125mm" draw:style-name="style-416" svg:viewBox="0.0 0.0 343.9583 238.12498" svg:width="3.439583mm" svg:x="251.88332mm" svg:y="188.6479mm"/>
          <draw:path svg:d="M 79.37499 26.458332 L 158.74998 0.0 L 185.20833 52.916664 Q 185.20833 79.37499 132.29166 105.83333 Q 79.37499 158.74998 52.916664 211.66666 Q 26.458332 264.5833 26.458332 264.5833 L 0.0 264.5833 L 0.0 238.12498 Q 26.458332 211.66666 26.458332 158.74998 Q 26.458332 132.29166 26.458332 105.83333 Q 26.458332 52.916664 79.37499 26.458332 z" svg:height="2.6458333mm" draw:style-name="style-417" svg:viewBox="0.0 0.0 185.20833 264.5833" svg:width="1.8520832mm" svg:x="124.08958mm" svg:y="177.79999mm"/>
          <draw:path svg:d="M 1005.4166 26.458332 L 1031.875 26.458332 L 1058.3333 26.458332 L 1084.7916 26.458332 L 1084.7916 52.916664 L 1084.7916 79.37499 L 1058.3333 79.37499 L 1058.3333 105.83333 L 1058.3333 105.83333 L 1084.7916 105.83333 L 1084.7916 185.20833 Q 1084.7916 264.5833 1084.7916 264.5833 L 1084.7916 291.04166 L 1058.3333 317.49997 Q 1031.875 370.41666 1005.4166 370.41666 Q 978.95825 370.41666 978.95825 449.79166 Q 978.95825 529.1666 1005.4166 529.1666 L 1005.4166 555.625 L 1005.4166 582.0833 L 978.95825 634.99994 L 978.95825 634.99994 L 978.95825 634.99994 L 926.0416 608.5416 Q 899.5833 608.5416 899.5833 582.0833 Q 873.12494 555.625 820.2083 582.0833 Q 740.8333 608.5416 740.8333 634.99994 Q 767.2916 661.4583 714.37494 687.9166 Q 687.9166 687.9166 687.9166 661.4583 Q 687.9166 634.99994 608.5416 634.99994 Q 555.625 661.4583 555.625 687.9166 Q 555.625 740.8333 502.7083 767.2916 L 476.24997 793.74994 L 476.24997 793.74994 L 449.79166 793.74994 L 449.79166 820.2083 L 449.79166 846.6666 L 423.3333 846.6666 L 423.3333 846.6666 L 396.87497 846.6666 Q 343.9583 846.6666 317.49997 793.74994 Q 291.04166 793.74994 211.66666 767.2916 L 132.29166 767.2916 L 132.29166 740.8333 L 132.29166 714.37494 L 105.83333 687.9166 Q 79.37499 661.4583 105.83333 634.99994 Q 132.29166 582.0833 52.916664 555.625 Q 0.0 529.1666 0.0 476.24997 Q 26.458332 449.79166 79.37499 423.3333 Q 158.74998 423.3333 158.74998 343.9583 Q 132.29166 291.04166 185.20833 264.5833 Q 211.66666 264.5833 185.20833 211.66666 L 185.20833 185.20833 L 211.66666 158.74998 Q 238.12498 158.74998 264.5833 158.74998 L 264.5833 158.74998 L 264.5833 158.74998 L 264.5833 158.74998 L 291.04166 185.20833 L 317.49997 185.20833 L 317.49997 211.66666 L 291.04166 238.12498 L 291.04166 238.12498 L 291.04166 264.5833 L 317.49997 264.5833 L 343.9583 264.5833 L 343.9583 238.12498 L 343.9583 238.12498 L 370.41666 211.66666 Q 370.41666 158.74998 423.3333 158.74998 Q 449.79166 132.29166 476.24997 105.83333 Q 476.24997 79.37499 502.7083 79.37499 Q 555.625 79.37499 555.625 52.916664 Q 529.1666 0.0 608.5416 0.0 Q 687.9166 0.0 714.37494 26.458332 Q 740.8333 52.916664 767.2916 26.458332 Q 767.2916 0.0 820.2083 0.0 Q 873.12494 0.0 873.12494 26.458332 Q 899.5833 52.916664 926.0416 79.37499 Q 978.95825 79.37499 978.95825 52.916664 Q 978.95825 26.458332 1005.4166 26.458332 z M 238.12498 211.66666 Q 238.12498 211.66666 264.5833 211.66666 Q 264.5833 211.66666 238.12498 211.66666 Q 238.12498 211.66666 238.12498 211.66666 z" svg:height="8.466666mm" draw:style-name="style-418" svg:viewBox="0.0 0.0 1084.7916 846.6666" svg:width="10.847916mm" svg:x="66.93958mm" svg:y="148.69583mm"/>
          <draw:path svg:d="M 291.04166 0.0 L 317.49997 0.0 L 343.9583 26.458332 Q 396.87497 26.458332 370.41666 79.37499 Q 343.9583 158.74998 343.9583 185.20833 L 343.9583 211.66666 L 370.41666 291.04166 L 370.41666 343.9583 L 396.87497 343.9583 L 423.3333 343.9583 L 423.3333 291.04166 Q 449.79166 264.5833 449.79166 238.12498 Q 449.79166 211.66666 502.7083 211.66666 L 529.1666 185.20833 L 555.625 211.66666 L 608.5416 238.12498 L 608.5416 238.12498 L 608.5416 238.12498 L 608.5416 317.49997 L 608.5416 396.87497 L 608.5416 423.3333 L 608.5416 449.79166 L 634.99994 449.79166 L 661.4583 449.79166 L 661.4583 396.87497 L 661.4583 370.41666 L 687.9166 370.41666 L 687.9166 343.9583 L 714.37494 317.49997 Q 714.37494 291.04166 767.2916 291.04166 L 820.2083 291.04166 L 820.2083 264.5833 L 820.2083 264.5833 L 820.2083 238.12498 L 820.2083 211.66666 L 820.2083 211.66666 L 820.2083 238.12498 L 820.2083 238.12498 L 846.6666 238.12498 L 846.6666 211.66666 L 873.12494 211.66666 L 873.12494 211.66666 L 873.12494 238.12498 L 873.12494 238.12498 L 873.12494 238.12498 L 873.12494 343.9583 Q 873.12494 449.79166 899.5833 449.79166 L 899.5833 449.79166 L 899.5833 476.24997 Q 873.12494 476.24997 873.12494 502.7083 L 873.12494 555.625 L 846.6666 555.625 L 846.6666 555.625 L 846.6666 582.0833 L 820.2083 582.0833 L 820.2083 608.5416 L 820.2083 608.5416 L 793.74994 687.9166 Q 767.2916 767.2916 714.37494 767.2916 Q 687.9166 767.2916 555.625 767.2916 Q 449.79166 820.2083 449.79166 846.6666 Q 476.24997 873.12494 449.79166 899.5833 Q 396.87497 926.0416 423.3333 952.49994 Q 449.79166 978.95825 396.87497 1005.4166 Q 343.9583 1031.875 317.49997 1084.7916 Q 291.04166 1137.7083 264.5833 1190.6249 L 264.5833 1243.5416 L 238.12498 1243.5416 L 211.66666 1243.5416 L 185.20833 1217.0833 L 132.29166 1217.0833 L 132.29166 1190.6249 L 132.29166 1164.1666 L 79.37499 1164.1666 L 52.916664 1137.7083 L 26.458332 1137.7083 L 0.0 1137.7083 L 0.0 1084.7916 Q 26.458332 1031.875 26.458332 978.95825 Q 26.458332 952.49994 79.37499 926.0416 Q 105.83333 926.0416 79.37499 873.12494 Q 79.37499 793.74994 52.916664 793.74994 Q 26.458332 793.74994 26.458332 661.4583 Q 26.458332 555.625 79.37499 555.625 Q 105.83333 555.625 79.37499 476.24997 Q 79.37499 396.87497 105.83333 396.87497 Q 158.74998 370.41666 158.74998 343.9583 Q 158.74998 317.49997 132.29166 317.49997 Q 105.83333 317.49997 105.83333 291.04166 Q 105.83333 264.5833 132.29166 264.5833 Q 185.20833 238.12498 185.20833 238.12498 Q 158.74998 238.12498 158.74998 185.20833 L 158.74998 158.74998 L 185.20833 158.74998 Q 238.12498 158.74998 238.12498 79.37499 Q 238.12498 0.0 291.04166 0.0 z" svg:height="12.435416mm" draw:style-name="style-419" svg:viewBox="0.0 0.0 899.5833 1243.5416" svg:width="8.995832mm" svg:x="114.564575mm" svg:y="145.25624mm"/>
          <draw:path svg:d="M 26.458332 79.37499 L 26.458332 0.0 L 52.916664 0.0 L 79.37499 0.0 L 79.37499 26.458332 Q 105.83333 52.916664 105.83333 79.37499 L 105.83333 105.83333 L 105.83333 132.29166 Q 105.83333 158.74998 132.29166 238.12498 L 132.29166 291.04166 L 105.83333 291.04166 Q 79.37499 291.04166 79.37499 264.5833 L 79.37499 238.12498 L 52.916664 238.12498 Q 26.458332 238.12498 26.458332 185.20833 L 0.0 158.74998 L 26.458332 79.37499 z" svg:height="2.9104166mm" draw:style-name="style-420" svg:viewBox="0.0 0.0 132.29166 291.04166" svg:width="1.3229166mm" svg:x="144.99165mm" svg:y="158.48541mm"/>
          <draw:path svg:d="M 449.79166 26.458332 L 555.625 26.458332 L 820.2083 105.83333 Q 1058.3333 185.20833 1084.7916 238.12498 Q 1084.7916 291.04166 1111.25 291.04166 L 1137.7083 291.04166 L 1137.7083 291.04166 L 1137.7083 291.04166 L 1190.6249 317.49997 Q 1217.0833 317.49997 1217.0833 343.9583 Q 1190.6249 370.41666 1190.6249 370.41666 L 1190.6249 370.41666 L 1190.6249 370.41666 Q 1164.1666 396.87497 1111.25 396.87497 Q 1084.7916 396.87497 1058.3333 396.87497 L 1031.875 396.87497 L 1031.875 396.87497 Q 1005.4166 396.87497 978.95825 423.3333 Q 952.49994 423.3333 952.49994 396.87497 Q 926.0416 370.41666 899.5833 343.9583 L 846.6666 317.49997 L 846.6666 291.04166 Q 820.2083 291.04166 820.2083 291.04166 L 820.2083 317.49997 L 820.2083 317.49997 L 820.2083 317.49997 L 793.74994 343.9583 L 767.2916 370.41666 L 767.2916 396.87497 Q 767.2916 423.3333 740.8333 529.1666 L 740.8333 634.99994 L 740.8333 687.9166 L 740.8333 740.8333 L 714.37494 740.8333 L 687.9166 714.37494 L 687.9166 714.37494 L 687.9166 714.37494 L 687.9166 634.99994 L 714.37494 555.625 L 714.37494 449.79166 Q 714.37494 370.41666 687.9166 291.04166 Q 661.4583 238.12498 608.5416 264.5833 L 582.0833 291.04166 L 582.0833 291.04166 Q 555.625 291.04166 555.625 264.5833 Q 555.625 238.12498 502.7083 211.66666 L 449.79166 185.20833 L 449.79166 185.20833 Q 423.3333 185.20833 423.3333 211.66666 L 423.3333 211.66666 L 396.87497 211.66666 Q 396.87497 238.12498 396.87497 238.12498 L 396.87497 238.12498 L 370.41666 238.12498 Q 343.9583 238.12498 343.9583 185.20833 Q 343.9583 132.29166 291.04166 79.37499 L 238.12498 26.458332 L 132.29166 26.458332 L 0.0 26.458332 L 0.0 26.458332 Q 0.0 26.458332 52.916664 0.0 L 105.83333 0.0 L 238.12498 0.0 Q 370.41666 26.458332 449.79166 26.458332 z" svg:height="7.408333mm" draw:style-name="style-421" svg:viewBox="0.0 0.0 1217.0833 740.8333" svg:width="12.170833mm" svg:x="272.25623mm" svg:y="73.28958mm"/>
          <draw:path svg:d="M 899.5833 52.916664 L 926.0416 0.0 L 978.95825 26.458332 Q 1031.875 52.916664 978.95825 79.37499 Q 978.95825 105.83333 978.95825 185.20833 Q 978.95825 291.04166 1005.4166 396.87497 L 1005.4166 476.24997 L 1031.875 476.24997 L 1058.3333 476.24997 L 1058.3333 502.7083 Q 1058.3333 529.1666 1031.875 555.625 Q 1031.875 555.625 1005.4166 634.99994 Q 978.95825 714.37494 926.0416 687.9166 Q 899.5833 687.9166 873.12494 740.8333 Q 820.2083 767.2916 793.74994 793.74994 L 767.2916 820.2083 L 767.2916 820.2083 L 767.2916 820.2083 L 740.8333 846.6666 L 714.37494 873.12494 L 714.37494 873.12494 L 714.37494 873.12494 L 714.37494 899.5833 L 714.37494 899.5833 L 687.9166 899.5833 L 687.9166 926.0416 L 687.9166 926.0416 L 714.37494 926.0416 L 714.37494 926.0416 L 714.37494 926.0416 L 740.8333 952.49994 L 767.2916 952.49994 L 714.37494 978.95825 Q 661.4583 978.95825 661.4583 1005.4166 L 661.4583 1031.875 L 608.5416 1031.875 Q 582.0833 1031.875 502.7083 1005.4166 Q 423.3333 978.95825 343.9583 978.95825 Q 264.5833 926.0416 291.04166 926.0416 Q 317.49997 873.12494 238.12498 873.12494 Q 185.20833 873.12494 185.20833 820.2083 Q 211.66666 767.2916 158.74998 767.2916 Q 105.83333 793.74994 105.83333 767.2916 Q 105.83333 740.8333 79.37499 740.8333 Q 52.916664 740.8333 79.37499 687.9166 Q 79.37499 634.99994 26.458332 634.99994 Q 0.0 634.99994 0.0 608.5416 L 0.0 582.0833 L 26.458332 582.0833 Q 79.37499 555.625 79.37499 555.625 L 79.37499 529.1666 L 79.37499 502.7083 Q 79.37499 449.79166 79.37499 396.87497 Q 79.37499 343.9583 105.83333 343.9583 Q 132.29166 343.9583 132.29166 291.04166 L 132.29166 238.12498 L 132.29166 238.12498 L 158.74998 238.12498 L 158.74998 264.5833 Q 158.74998 291.04166 238.12498 264.5833 Q 291.04166 238.12498 291.04166 211.66666 L 291.04166 158.74998 L 291.04166 158.74998 L 291.04166 158.74998 L 291.04166 158.74998 L 291.04166 132.29166 L 396.87497 132.29166 L 476.24997 132.29166 L 476.24997 185.20833 Q 502.7083 264.5833 502.7083 291.04166 L 502.7083 317.49997 L 529.1666 396.87497 L 529.1666 476.24997 L 582.0833 476.24997 L 634.99994 476.24997 L 634.99994 396.87497 Q 634.99994 343.9583 661.4583 343.9583 L 687.9166 343.9583 L 687.9166 370.41666 Q 661.4583 396.87497 661.4583 423.3333 L 661.4583 449.79166 L 687.9166 449.79166 Q 687.9166 449.79166 740.8333 396.87497 Q 793.74994 396.87497 846.6666 317.49997 Q 873.12494 238.12498 873.12494 185.20833 Q 873.12494 105.83333 899.5833 52.916664 z" svg:height="10.318749mm" draw:style-name="style-422" svg:viewBox="0.0 0.0 1058.3333 1031.875" svg:width="10.583333mm" svg:x="70.11458mm" svg:y="160.0729mm"/>
          <draw:path svg:d="M 423.3333 0.0 L 449.79166 0.0 L 449.79166 26.458332 Q 449.79166 52.916664 476.24997 52.916664 L 476.24997 52.916664 L 502.7083 52.916664 L 529.1666 79.37499 L 555.625 79.37499 L 555.625 79.37499 L 582.0833 185.20833 Q 608.5416 291.04166 608.5416 291.04166 L 608.5416 291.04166 L 608.5416 317.49997 Q 608.5416 317.49997 634.99994 343.9583 L 634.99994 343.9583 L 608.5416 343.9583 L 608.5416 343.9583 L 608.5416 343.9583 Q 582.0833 343.9583 582.0833 370.41666 L 582.0833 370.41666 L 555.625 370.41666 Q 529.1666 370.41666 529.1666 343.9583 L 529.1666 291.04166 L 502.7083 291.04166 Q 476.24997 291.04166 449.79166 317.49997 L 449.79166 343.9583 L 449.79166 343.9583 Q 449.79166 343.9583 449.79166 291.04166 Q 449.79166 264.5833 317.49997 238.12498 Q 211.66666 211.66666 211.66666 185.20833 Q 211.66666 158.74998 185.20833 158.74998 L 158.74998 132.29166 L 158.74998 132.29166 L 132.29166 132.29166 L 132.29166 132.29166 L 132.29166 132.29166 L 105.83333 105.83333 L 79.37499 105.83333 L 79.37499 105.83333 L 79.37499 79.37499 L 26.458332 79.37499 L 0.0 79.37499 L 0.0 52.916664 L 0.0 52.916664 L 0.0 26.458332 L 0.0 26.458332 L 185.20833 26.458332 Q 396.87497 26.458332 423.3333 0.0 z" svg:height="3.7041664mm" draw:style-name="style-423" svg:viewBox="0.0 0.0 634.99994 370.41666" svg:width="6.3499994mm" svg:x="232.03957mm" svg:y="51.06458mm"/>
          <draw:path svg:d="M 52.916664 0.0 L 52.916664 0.0 L 52.916664 0.0 L 79.37499 0.0 L 79.37499 0.0 L 79.37499 26.458332 L 158.74998 26.458332 Q 238.12498 26.458332 291.04166 79.37499 Q 343.9583 132.29166 423.3333 132.29166 Q 502.7083 132.29166 502.7083 158.74998 Q 529.1666 185.20833 529.1666 158.74998 Q 555.625 158.74998 555.625 158.74998 L 555.625 158.74998 L 555.625 158.74998 L 582.0833 132.29166 L 634.99994 132.29166 L 687.9166 132.29166 L 687.9166 158.74998 L 687.9166 185.20833 L 661.4583 211.66666 Q 661.4583 238.12498 502.7083 317.49997 Q 370.41666 370.41666 370.41666 396.87497 Q 343.9583 449.79166 343.9583 449.79166 L 343.9583 476.24997 L 317.49997 476.24997 Q 291.04166 476.24997 291.04166 449.79166 Q 291.04166 423.3333 211.66666 396.87497 Q 158.74998 396.87497 158.74998 423.3333 L 132.29166 449.79166 L 132.29166 449.79166 L 132.29166 449.79166 L 105.83333 423.3333 L 79.37499 396.87497 L 79.37499 396.87497 L 79.37499 396.87497 L 52.916664 317.49997 L 26.458332 238.12498 L 26.458332 211.66666 L 26.458332 185.20833 L 52.916664 158.74998 Q 52.916664 132.29166 26.458332 132.29166 Q 0.0 132.29166 0.0 79.37499 L 0.0 26.458332 L 26.458332 26.458332 Q 26.458332 0.0 52.916664 0.0 z" svg:height="4.7625mm" draw:style-name="style-424" svg:viewBox="0.0 0.0 687.9166 476.24997" svg:width="6.879166mm" svg:x="120.385414mm" svg:y="199.23125mm"/>
          <draw:path svg:d="M 211.66666 0.0 L 317.49997 0.0 L 317.49997 0.0 Q 317.49997 0.0 343.9583 26.458332 L 396.87497 26.458332 L 396.87497 52.916664 Q 396.87497 105.83333 370.41666 105.83333 Q 370.41666 105.83333 238.12498 132.29166 L 105.83333 158.74998 L 105.83333 132.29166 Q 79.37499 132.29166 52.916664 158.74998 Q 0.0 158.74998 0.0 105.83333 Q 0.0 79.37499 26.458332 79.37499 Q 52.916664 52.916664 26.458332 52.916664 L 26.458332 26.458332 L 79.37499 26.458332 Q 105.83333 0.0 211.66666 0.0 z" svg:height="1.5874999mm" draw:style-name="style-425" svg:viewBox="0.0 0.0 396.87497 158.74998" svg:width="3.9687498mm" svg:x="121.44374mm" svg:y="116.94582mm"/>
          <draw:path svg:d="M 740.8333 0.0 L 793.74994 0.0 L 793.74994 79.37499 Q 820.2083 132.29166 873.12494 185.20833 Q 926.0416 185.20833 926.0416 211.66666 L 926.0416 211.66666 L 952.49994 264.5833 Q 952.49994 317.49997 952.49994 343.9583 Q 952.49994 370.41666 926.0416 396.87497 Q 899.5833 396.87497 873.12494 449.79166 Q 873.12494 476.24997 820.2083 502.7083 Q 740.8333 502.7083 714.37494 555.625 Q 661.4583 582.0833 687.9166 634.99994 Q 687.9166 714.37494 714.37494 714.37494 Q 740.8333 714.37494 740.8333 714.37494 L 740.8333 714.37494 L 740.8333 740.8333 L 740.8333 740.8333 L 714.37494 740.8333 L 714.37494 767.2916 L 687.9166 767.2916 L 661.4583 767.2916 L 634.99994 793.74994 L 608.5416 820.2083 L 608.5416 820.2083 L 608.5416 820.2083 L 608.5416 820.2083 Q 608.5416 820.2083 634.99994 846.6666 L 634.99994 846.6666 L 634.99994 873.12494 Q 608.5416 873.12494 634.99994 899.5833 Q 661.4583 899.5833 661.4583 926.0416 L 661.4583 978.95825 L 634.99994 978.95825 L 582.0833 978.95825 L 555.625 978.95825 L 529.1666 978.95825 L 476.24997 978.95825 L 449.79166 978.95825 L 449.79166 1031.875 L 449.79166 1058.3333 L 449.79166 1058.3333 L 423.3333 1058.3333 L 423.3333 1031.875 L 423.3333 1005.4166 L 396.87497 1005.4166 L 396.87497 978.95825 L 396.87497 978.95825 Q 370.41666 978.95825 370.41666 952.49994 L 370.41666 926.0416 L 370.41666 926.0416 Q 370.41666 926.0416 370.41666 899.5833 Q 370.41666 873.12494 317.49997 820.2083 Q 264.5833 767.2916 264.5833 687.9166 Q 291.04166 634.99994 264.5833 634.99994 Q 211.66666 634.99994 185.20833 555.625 Q 158.74998 502.7083 185.20833 476.24997 Q 211.66666 449.79166 211.66666 396.87497 Q 238.12498 343.9583 132.29166 343.9583 L 26.458332 343.9583 L 26.458332 317.49997 L 26.458332 291.04166 L 26.458332 291.04166 L 0.0 264.5833 L 0.0 264.5833 L 0.0 238.12498 L 0.0 238.12498 L 0.0 238.12498 L 52.916664 238.12498 L 105.83333 238.12498 L 158.74998 211.66666 Q 185.20833 185.20833 264.5833 185.20833 Q 370.41666 185.20833 370.41666 105.83333 L 370.41666 26.458332 L 476.24997 0.0 Q 555.625 -26.458332 582.0833 26.458332 Q 582.0833 79.37499 634.99994 52.916664 Q 714.37494 52.916664 714.37494 26.458332 Q 714.37494 0.0 740.8333 0.0 z" svg:height="10.583333mm" draw:style-name="style-426" svg:viewBox="0.0 0.0 952.49994 1058.3333" svg:width="9.525mm" svg:x="97.36666mm" svg:y="193.4104mm"/>
          <draw:path svg:d="M 0.0 396.87497 L 0.0 0.0 L 0.0 0.0 L 26.458332 0.0 L 26.458332 52.916664 Q 26.458332 105.83333 79.37499 105.83333 Q 105.83333 105.83333 132.29166 132.29166 Q 132.29166 185.20833 158.74998 185.20833 Q 158.74998 211.66666 158.74998 238.12498 Q 158.74998 264.5833 185.20833 291.04166 Q 211.66666 291.04166 291.04166 317.49997 L 370.41666 317.49997 L 370.41666 343.9583 L 370.41666 343.9583 L 343.9583 343.9583 Q 317.49997 370.41666 317.49997 449.79166 Q 317.49997 502.7083 317.49997 529.1666 L 317.49997 555.625 L 370.41666 555.625 L 396.87497 555.625 L 396.87497 582.0833 L 396.87497 608.5416 L 396.87497 608.5416 L 370.41666 608.5416 L 370.41666 634.99994 L 370.41666 661.4583 L 343.9583 661.4583 L 343.9583 687.9166 L 211.66666 687.9166 L 79.37499 687.9166 L 79.37499 714.37494 L 79.37499 767.2916 L 52.916664 767.2916 L 0.0 767.2916 L 0.0 396.87497 z" svg:height="7.6729164mm" draw:style-name="style-427" svg:viewBox="0.0 0.0 396.87497 767.2916" svg:width="3.9687498mm" svg:x="0.0mm" svg:y="120.91457mm"/>
          <draw:path svg:d="M 264.5833 26.458332 L 317.49997 0.0 L 423.3333 26.458332 Q 529.1666 52.916664 529.1666 105.83333 L 529.1666 158.74998 L 582.0833 158.74998 L 608.5416 158.74998 L 634.99994 185.20833 L 634.99994 185.20833 L 634.99994 185.20833 L 634.99994 211.66666 L 687.9166 211.66666 Q 714.37494 264.5833 740.8333 264.5833 L 740.8333 264.5833 L 740.8333 317.49997 Q 740.8333 343.9583 661.4583 343.9583 Q 582.0833 343.9583 582.0833 423.3333 Q 582.0833 476.24997 555.625 476.24997 L 555.625 502.7083 L 502.7083 502.7083 L 449.79166 529.1666 L 396.87497 529.1666 L 343.9583 529.1666 L 343.9583 502.7083 L 317.49997 502.7083 L 317.49997 529.1666 L 317.49997 555.625 L 317.49997 555.625 Q 317.49997 582.0833 211.66666 582.0833 L 105.83333 582.0833 L 52.916664 555.625 L 0.0 555.625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49.79166 L 105.83333 423.3333 L 79.37499 423.3333 Q 52.916664 423.3333 52.916664 396.87497 L 26.458332 370.41666 L 105.83333 343.9583 Q 158.74998 317.49997 185.20833 317.49997 L 185.20833 317.49997 L 185.20833 291.04166 L 211.66666 291.04166 L 211.66666 264.5833 Q 211.66666 211.66666 264.5833 158.74998 Q 264.5833 79.37499 238.12498 52.916664 Q 211.66666 52.916664 264.5833 26.458332 z" svg:height="5.820833mm" draw:style-name="style-428" svg:viewBox="0.0 0.0 740.8333 582.0833" svg:width="7.408333mm" svg:x="75.67083mm" svg:y="83.07916mm"/>
          <draw:path svg:d="M 793.74994 26.458332 L 793.74994 26.458332 L 767.2916 52.916664 Q 740.8333 79.37499 793.74994 52.916664 Q 820.2083 52.916664 846.6666 105.83333 Q 846.6666 158.74998 793.74994 158.74998 Q 767.2916 158.74998 714.37494 238.12498 Q 661.4583 291.04166 634.99994 291.04166 Q 608.5416 317.49997 582.0833 343.9583 Q 555.625 396.87497 555.625 423.3333 L 555.625 449.79166 L 529.1666 449.79166 L 529.1666 449.79166 L 529.1666 476.24997 L 502.7083 476.24997 L 502.7083 502.7083 L 502.7083 529.1666 L 529.1666 529.1666 L 529.1666 555.625 L 529.1666 555.625 L 555.625 555.625 L 555.625 555.625 L 555.625 555.625 L 555.625 582.0833 L 555.625 582.0833 L 582.0833 582.0833 L 582.0833 608.5416 L 582.0833 608.5416 L 608.5416 608.5416 L 608.5416 634.99994 L 608.5416 661.4583 L 634.99994 661.4583 L 661.4583 661.4583 L 661.4583 634.99994 Q 661.4583 608.5416 687.9166 608.5416 Q 714.37494 634.99994 740.8333 661.4583 L 740.8333 687.9166 L 740.8333 714.37494 L 714.37494 740.8333 L 714.37494 767.2916 L 714.37494 793.74994 L 714.37494 820.2083 L 714.37494 846.6666 L 714.37494 846.6666 L 714.37494 873.12494 L 687.9166 873.12494 L 661.4583 873.12494 L 634.99994 899.5833 Q 608.5416 926.0416 502.7083 926.0416 Q 423.3333 926.0416 370.41666 952.49994 Q 317.49997 978.95825 291.04166 978.95825 Q 264.5833 978.95825 238.12498 926.0416 Q 238.12498 873.12494 185.20833 899.5833 L 158.74998 926.0416 L 132.29166 926.0416 L 105.83333 926.0416 L 105.83333 899.5833 L 79.37499 899.5833 L 79.37499 899.5833 L 79.37499 873.12494 L 79.37499 873.12494 L 79.37499 873.12494 L 105.83333 820.2083 Q 105.83333 793.74994 79.37499 793.74994 L 52.916664 793.74994 L 52.916664 740.8333 L 52.916664 687.9166 L 79.37499 714.37494 Q 132.29166 714.37494 185.20833 714.37494 Q 211.66666 661.4583 211.66666 661.4583 L 238.12498 661.4583 L 238.12498 608.5416 L 238.12498 555.625 L 211.66666 555.625 L 211.66666 555.625 L 211.66666 529.1666 Q 185.20833 529.1666 158.74998 502.7083 L 132.29166 449.79166 L 105.83333 449.79166 Q 79.37499 449.79166 26.458332 423.3333 L 0.0 396.87497 L 0.0 396.87497 L 0.0 396.87497 L 0.0 370.41666 L 0.0 343.9583 L 52.916664 343.9583 Q 79.37499 317.49997 105.83333 291.04166 L 105.83333 264.5833 L 105.83333 238.12498 L 132.29166 211.66666 L 132.29166 158.74998 Q 158.74998 79.37499 370.41666 79.37499 Q 582.0833 79.37499 582.0833 52.916664 L 582.0833 26.458332 L 608.5416 0.0 Q 608.5416 -26.458332 714.37494 0.0 Q 793.74994 26.458332 793.74994 26.458332 z" svg:height="9.789583mm" draw:style-name="style-429" svg:viewBox="0.0 0.0 846.6666 978.95825" svg:width="8.466666mm" svg:x="293.4229mm" svg:y="201.87708mm"/>
          <draw:path svg:d="M 291.04166 26.458332 L 317.49997 0.0 L 317.49997 0.0 L 317.49997 0.0 L 370.41666 26.458332 L 423.3333 26.458332 L 423.3333 52.916664 L 449.79166 79.37499 L 449.79166 105.83333 L 449.79166 105.83333 L 449.79166 185.20833 L 449.79166 264.5833 L 396.87497 264.5833 Q 343.9583 291.04166 317.49997 343.9583 Q 317.49997 423.3333 291.04166 423.3333 Q 238.12498 423.3333 185.20833 423.3333 L 158.74998 423.3333 L 132.29166 423.3333 L 79.37499 423.3333 L 79.37499 449.79166 L 52.916664 449.79166 L 52.916664 396.87497 Q 26.458332 343.9583 26.458332 343.9583 L 26.458332 317.49997 L 26.458332 317.49997 Q 26.458332 317.49997 0.0 317.49997 Q 0.0 317.49997 79.37499 264.5833 Q 158.74998 238.12498 105.83333 158.74998 Q 52.916664 79.37499 79.37499 52.916664 L 105.83333 52.916664 L 105.83333 52.916664 Q 132.29166 52.916664 132.29166 52.916664 Q 132.29166 52.916664 132.29166 26.458332 Q 158.74998 0.0 185.20833 0.0 Q 238.12498 0.0 238.12498 26.458332 Q 238.12498 52.916664 291.04166 26.458332 z" svg:height="4.497916mm" draw:style-name="style-430" svg:viewBox="0.0 0.0 449.79166 449.79166" svg:width="4.497916mm" svg:x="42.597916mm" svg:y="182.56248mm"/>
          <draw:path svg:d="M 185.20833 26.458332 L 185.20833 0.0 L 238.12498 52.916664 Q 264.5833 105.83333 291.04166 132.29166 Q 317.49997 132.29166 317.49997 211.66666 Q 343.9583 291.04166 343.9583 291.04166 L 343.9583 291.04166 L 343.9583 343.9583 L 343.9583 396.87497 L 291.04166 396.87497 Q 238.12498 370.41666 185.20833 370.41666 Q 132.29166 343.9583 132.29166 423.3333 L 105.83333 502.7083 L 79.37499 502.7083 Q 79.37499 476.24997 52.916664 502.7083 L 26.458332 502.7083 L 26.458332 502.7083 L 26.458332 502.7083 L 0.0 396.87497 Q 0.0 317.49997 52.916664 291.04166 Q 105.83333 264.5833 105.83333 264.5833 L 132.29166 264.5833 L 132.29166 238.12498 L 132.29166 211.66666 L 132.29166 211.66666 Q 132.29166 211.66666 132.29166 158.74998 Q 132.29166 105.83333 158.74998 79.37499 Q 185.20833 52.916664 185.20833 26.458332 z M 158.74998 105.83333 Q 158.74998 79.37499 185.20833 79.37499 Q 211.66666 79.37499 211.66666 105.83333 Q 211.66666 132.29166 185.20833 132.29166 Q 158.74998 132.29166 158.74998 105.83333 z" svg:height="5.027083mm" draw:style-name="style-431" svg:viewBox="0.0 0.0 343.9583 502.7083" svg:width="3.439583mm" svg:x="175.9479mm" svg:y="71.4375mm"/>
          <draw:path svg:d="M 291.04166 105.83333 L 449.79166 0.0 L 423.3333 52.916664 Q 396.87497 105.83333 370.41666 105.83333 Q 343.9583 132.29166 343.9583 158.74998 Q 343.9583 185.20833 238.12498 238.12498 Q 158.74998 317.49997 158.74998 317.49997 L 132.29166 317.49997 L 132.29166 317.49997 L 132.29166 317.49997 L 105.83333 343.9583 L 79.37499 370.41666 L 79.37499 370.41666 L 79.37499 370.41666 L 52.916664 396.87497 Q 52.916664 423.3333 26.458332 423.3333 L 0.0 423.3333 L 0.0 370.41666 Q 26.458332 343.9583 26.458332 317.49997 L 26.458332 291.04166 L 26.458332 291.04166 Q 52.916664 264.5833 79.37499 238.12498 L 105.83333 211.66666 L 132.29166 211.66666 Q 158.74998 211.66666 291.04166 105.83333 z" svg:height="4.233333mm" draw:style-name="style-432" svg:viewBox="0.0 0.0 449.79166 423.3333" svg:width="4.497916mm" svg:x="42.06875mm" svg:y="135.99582mm"/>
          <draw:path svg:d="M 0.0 26.458332 L 0.0 0.0 L 26.458332 0.0 Q 52.916664 0.0 79.37499 52.916664 Q 105.83333 79.37499 158.74998 105.83333 Q 211.66666 132.29166 211.66666 158.74998 Q 211.66666 185.20833 238.12498 185.20833 L 238.12498 211.66666 L 211.66666 211.66666 L 211.66666 238.12498 L 211.66666 238.12498 L 211.66666 238.12498 L 185.20833 238.12498 Q 185.20833 238.12498 158.74998 211.66666 L 105.83333 211.66666 L 105.83333 185.20833 Q 105.83333 185.20833 52.916664 158.74998 L 0.0 132.29166 L 0.0 105.83333 L 0.0 79.37499 L 0.0 79.37499 Q 0.0 79.37499 0.0 26.458332 z" svg:height="2.38125mm" draw:style-name="style-433" svg:viewBox="0.0 0.0 238.12498 238.12498" svg:width="2.38125mm" svg:x="282.57498mm" svg:y="105.56874mm"/>
          <draw:path svg:d="M 132.29166 0.0 L 158.74998 0.0 L 158.74998 0.0 Q 158.74998 26.458332 185.20833 26.458332 L 185.20833 26.458332 L 238.12498 52.916664 Q 264.5833 79.37499 291.04166 79.37499 L 317.49997 79.37499 L 317.49997 105.83333 L 343.9583 105.83333 L 343.9583 79.37499 L 343.9583 26.458332 L 423.3333 52.916664 Q 502.7083 79.37499 502.7083 105.83333 Q 502.7083 132.29166 529.1666 132.29166 L 529.1666 158.74998 L 529.1666 158.74998 Q 502.7083 158.74998 449.79166 185.20833 L 370.41666 211.66666 L 370.41666 211.66666 Q 370.41666 185.20833 291.04166 158.74998 Q 211.66666 132.29166 185.20833 211.66666 Q 158.74998 291.04166 132.29166 291.04166 L 105.83333 291.04166 L 52.916664 291.04166 L 0.0 291.04166 L 0.0 264.5833 L 26.458332 238.12498 L 26.458332 211.66666 Q 26.458332 185.20833 79.37499 79.37499 Q 105.83333 0.0 132.29166 0.0 z" svg:height="2.9104166mm" draw:style-name="style-434" svg:viewBox="0.0 0.0 529.1666 291.04166" svg:width="5.2916665mm" svg:x="49.47708mm" svg:y="112.97707mm"/>
          <draw:path svg:d="M 343.9583 26.458332 L 343.9583 0.0 L 370.41666 0.0 L 370.41666 0.0 L 343.9583 132.29166 Q 317.49997 264.5833 343.9583 264.5833 Q 370.41666 264.5833 370.41666 449.79166 L 370.41666 634.99994 L 396.87497 634.99994 L 423.3333 634.99994 L 423.3333 634.99994 Q 423.3333 661.4583 370.41666 661.4583 Q 343.9583 661.4583 317.49997 714.37494 Q 317.49997 793.74994 291.04166 767.2916 Q 264.5833 740.8333 238.12498 767.2916 Q 185.20833 820.2083 185.20833 846.6666 Q 185.20833 873.12494 132.29166 873.12494 L 79.37499 899.5833 L 79.37499 873.12494 L 52.916664 820.2083 L 52.916664 820.2083 L 52.916664 820.2083 L 52.916664 767.2916 Q 52.916664 740.8333 26.458332 634.99994 L 0.0 529.1666 L 0.0 529.1666 Q 0.0 529.1666 26.458332 529.1666 L 26.458332 555.625 L 52.916664 555.625 Q 79.37499 555.625 105.83333 582.0833 Q 132.29166 582.0833 158.74998 317.49997 L 211.66666 52.916664 L 185.20833 52.916664 Q 185.20833 26.458332 185.20833 26.458332 L 185.20833 26.458332 L 264.5833 26.458332 Q 317.49997 52.916664 343.9583 26.458332 z" svg:height="8.995832mm" draw:style-name="style-435" svg:viewBox="0.0 0.0 423.3333 899.5833" svg:width="4.233333mm" svg:x="151.87082mm" svg:y="155.31041mm"/>
          <draw:path svg:d="M 846.6666 132.29166 L 846.6666 132.29166 L 846.6666 132.29166 Q 846.6666 132.29166 820.2083 158.74998 L 820.2083 158.74998 L 820.2083 158.74998 Q 793.74994 158.74998 793.74994 158.74998 L 793.74994 185.20833 L 740.8333 264.5833 Q 661.4583 370.41666 661.4583 370.41666 L 634.99994 370.41666 L 634.99994 396.87497 L 634.99994 423.3333 L 634.99994 476.24997 L 634.99994 502.7083 L 634.99994 529.1666 L 634.99994 529.1666 L 582.0833 529.1666 L 502.7083 529.1666 L 502.7083 529.1666 L 502.7083 529.1666 L 476.24997 502.7083 L 449.79166 502.7083 L 449.79166 476.24997 L 476.24997 449.79166 L 476.24997 449.79166 L 476.24997 423.3333 L 423.3333 423.3333 L 396.87497 423.3333 L 396.87497 396.87497 L 370.41666 396.87497 L 370.41666 396.87497 Q 370.41666 370.41666 238.12498 370.41666 L 105.83333 343.9583 L 105.83333 317.49997 L 105.83333 291.04166 L 79.37499 291.04166 L 79.37499 264.5833 L 79.37499 264.5833 L 52.916664 264.5833 L 52.916664 264.5833 L 52.916664 264.5833 L 26.458332 238.12498 L 0.0 211.66666 L 0.0 211.66666 L 0.0 211.66666 L 26.458332 211.66666 L 26.458332 211.66666 L 26.458332 185.20833 L 52.916664 185.20833 L 52.916664 158.74998 L 52.916664 105.83333 L 52.916664 105.83333 L 52.916664 105.83333 L 79.37499 105.83333 L 79.37499 105.83333 L 79.37499 132.29166 L 105.83333 132.29166 L 105.83333 132.29166 L 105.83333 158.74998 L 158.74998 158.74998 Q 238.12498 158.74998 238.12498 105.83333 Q 238.12498 79.37499 264.5833 52.916664 Q 317.49997 52.916664 291.04166 26.458332 Q 291.04166 0.0 476.24997 0.0 Q 687.9166 26.458332 661.4583 105.83333 Q 634.99994 158.74998 661.4583 158.74998 Q 687.9166 132.29166 714.37494 105.83333 Q 714.37494 79.37499 793.74994 105.83333 Q 846.6666 105.83333 846.6666 132.29166 z" svg:height="5.2916665mm" draw:style-name="style-436" svg:viewBox="0.0 0.0 846.6666 529.1666" svg:width="8.466666mm" svg:x="81.49166mm" svg:y="141.28749mm"/>
          <draw:path svg:d="M 687.9166 0.0 L 687.9166 0.0 L 687.9166 0.0 L 714.37494 0.0 L 714.37494 0.0 L 714.37494 26.458332 L 740.8333 26.458332 Q 767.2916 26.458332 740.8333 79.37499 Q 714.37494 158.74998 899.5833 185.20833 Q 1084.7916 211.66666 1084.7916 238.12498 Q 1084.7916 291.04166 1084.7916 291.04166 L 1084.7916 317.49997 L 1084.7916 317.49997 Q 1084.7916 317.49997 1031.875 343.9583 L 1005.4166 343.9583 L 1005.4166 370.41666 Q 978.95825 396.87497 1005.4166 449.79166 Q 1031.875 476.24997 978.95825 502.7083 Q 926.0416 502.7083 899.5833 529.1666 Q 873.12494 555.625 846.6666 608.5416 Q 846.6666 634.99994 820.2083 634.99994 Q 793.74994 634.99994 793.74994 608.5416 Q 767.2916 582.0833 767.2916 608.5416 Q 767.2916 634.99994 714.37494 661.4583 Q 661.4583 661.4583 661.4583 687.9166 Q 661.4583 687.9166 687.9166 714.37494 L 687.9166 714.37494 L 661.4583 714.37494 Q 634.99994 714.37494 608.5416 714.37494 Q 555.625 714.37494 502.7083 740.8333 Q 423.3333 767.2916 423.3333 793.74994 L 396.87497 820.2083 L 396.87497 820.2083 Q 396.87497 820.2083 370.41666 767.2916 Q 343.9583 714.37494 317.49997 661.4583 Q 291.04166 582.0833 185.20833 608.5416 L 52.916664 634.99994 L 52.916664 634.99994 L 52.916664 661.4583 L 26.458332 661.4583 L 26.458332 661.4583 L 26.458332 661.4583 L 0.0 661.4583 L 0.0 634.99994 L 0.0 634.99994 L 0.0 634.99994 L 0.0 608.5416 L 26.458332 608.5416 L 52.916664 608.5416 L 52.916664 582.0833 L 79.37499 555.625 L 79.37499 555.625 L 79.37499 555.625 L 132.29166 529.1666 Q 211.66666 502.7083 211.66666 502.7083 Q 185.20833 502.7083 238.12498 476.24997 Q 264.5833 449.79166 264.5833 343.9583 Q 238.12498 264.5833 264.5833 238.12498 L 291.04166 211.66666 L 370.41666 132.29166 Q 449.79166 52.916664 449.79166 26.458332 Q 449.79166 -26.458332 555.625 0.0 Q 687.9166 26.458332 687.9166 0.0 z" svg:height="8.202083mm" draw:style-name="style-437" svg:viewBox="0.0 0.0 1084.7916 820.2083" svg:width="10.847916mm" svg:x="46.302082mm" svg:y="65.88125mm"/>
          <draw:path svg:d="M 158.74998 105.83333 L 158.74998 0.0 L 185.20833 0.0 L 211.66666 0.0 L 238.12498 26.458332 L 264.5833 52.916664 L 264.5833 52.916664 L 264.5833 52.916664 L 291.04166 132.29166 Q 317.49997 211.66666 370.41666 158.74998 Q 396.87497 105.83333 423.3333 52.916664 L 423.3333 0.0 L 449.79166 0.0 L 449.79166 0.0 L 476.24997 105.83333 Q 502.7083 238.12498 502.7083 238.12498 L 502.7083 264.5833 L 502.7083 264.5833 L 502.7083 264.5833 L 529.1666 264.5833 L 529.1666 264.5833 L 529.1666 291.04166 L 555.625 291.04166 L 555.625 370.41666 L 555.625 423.3333 L 582.0833 423.3333 L 582.0833 423.3333 L 608.5416 423.3333 Q 634.99994 423.3333 661.4583 423.3333 L 687.9166 423.3333 L 687.9166 449.79166 Q 661.4583 476.24997 661.4583 529.1666 L 661.4583 608.5416 L 634.99994 608.5416 L 634.99994 634.99994 L 634.99994 634.99994 L 608.5416 634.99994 L 608.5416 582.0833 L 608.5416 529.1666 L 582.0833 529.1666 L 582.0833 529.1666 L 582.0833 502.7083 L 555.625 502.7083 L 555.625 529.1666 Q 555.625 582.0833 502.7083 582.0833 L 476.24997 582.0833 L 476.24997 529.1666 Q 476.24997 476.24997 449.79166 502.7083 Q 396.87497 529.1666 291.04166 529.1666 Q 211.66666 529.1666 238.12498 529.1666 Q 291.04166 529.1666 291.04166 555.625 L 291.04166 582.0833 L 238.12498 582.0833 L 185.20833 582.0833 L 185.20833 529.1666 Q 185.20833 449.79166 132.29166 423.3333 L 105.83333 423.3333 L 105.83333 449.79166 L 79.37499 476.24997 L 79.37499 449.79166 L 79.37499 423.3333 L 52.916664 423.3333 L 52.916664 423.3333 L 52.916664 370.41666 L 52.916664 317.49997 L 26.458332 317.49997 L 0.0 317.49997 L 0.0 291.04166 Q 26.458332 291.04166 26.458332 264.5833 L 52.916664 238.12498 L 79.37499 238.12498 Q 79.37499 264.5833 79.37499 264.5833 L 79.37499 264.5833 L 105.83333 264.5833 Q 105.83333 264.5833 132.29166 238.12498 Q 158.74998 238.12498 158.74998 105.83333 z" svg:height="6.3499994mm" draw:style-name="style-438" svg:viewBox="0.0 0.0 687.9166 634.99994" svg:width="6.879166mm" svg:x="165.36458mm" svg:y="161.39583mm"/>
          <draw:path svg:d="M 26.458332 26.458332 L 26.458332 0.0 L 79.37499 0.0 L 132.29166 0.0 L 158.74998 26.458332 L 185.20833 52.916664 L 582.0833 238.12498 Q 978.95825 423.3333 1005.4166 449.79166 Q 1031.875 476.24997 1058.3333 476.24997 L 1084.7916 476.24997 L 1084.7916 502.7083 L 1084.7916 502.7083 L 1111.25 529.1666 L 1137.7083 555.625 L 1137.7083 555.625 L 1137.7083 582.0833 L 1190.6249 582.0833 L 1217.0833 582.0833 L 1217.0833 582.0833 L 1243.5416 582.0833 L 1243.5416 582.0833 L 1243.5416 608.5416 L 1243.5416 608.5416 Q 1243.5416 608.5416 1269.9999 634.99994 L 1269.9999 661.4583 L 1269.9999 661.4583 L 1243.5416 661.4583 L 1243.5416 687.9166 L 1243.5416 740.8333 L 1269.9999 740.8333 L 1269.9999 740.8333 L 1296.4583 767.2916 L 1296.4583 767.2916 L 1296.4583 793.74994 L 1296.4583 846.6666 L 1269.9999 846.6666 L 1243.5416 846.6666 L 1243.5416 820.2083 L 1243.5416 793.74994 L 1217.0833 793.74994 L 1217.0833 793.74994 L 1217.0833 767.2916 L 1190.6249 767.2916 L 1190.6249 767.2916 L 1190.6249 740.8333 L 1190.6249 740.8333 L 1190.6249 740.8333 L 1164.1666 740.8333 L 1164.1666 740.8333 L 1164.1666 714.37494 Q 1137.7083 714.37494 1111.25 687.9166 Q 1084.7916 634.99994 608.5416 423.3333 L 158.74998 211.66666 L 132.29166 185.20833 Q 79.37499 158.74998 26.458332 158.74998 L 0.0 132.29166 L 0.0 105.83333 Q 26.458332 52.916664 26.458332 26.458332 z" svg:height="8.466666mm" draw:style-name="style-439" svg:viewBox="0.0 0.0 1296.4583 846.6666" svg:width="12.964582mm" svg:x="172.7729mm" svg:y="108.479164mm"/>
          <draw:path svg:d="M 502.7083 238.12498 L 529.1666 238.12498 L 529.1666 291.04166 L 529.1666 317.49997 L 476.24997 343.9583 Q 423.3333 343.9583 396.87497 449.79166 Q 370.41666 555.625 370.41666 634.99994 L 370.41666 714.37494 L 370.41666 714.37494 L 370.41666 714.37494 L 370.41666 714.37494 L 343.9583 714.37494 L 343.9583 714.37494 L 343.9583 714.37494 L 264.5833 687.9166 L 185.20833 687.9166 L 185.20833 661.4583 L 158.74998 634.99994 L 158.74998 582.0833 Q 158.74998 529.1666 105.83333 555.625 L 79.37499 555.625 L 79.37499 502.7083 Q 52.916664 423.3333 26.458332 343.9583 L 0.0 264.5833 L 26.458332 264.5833 L 52.916664 238.12498 L 79.37499 238.12498 L 105.83333 238.12498 L 132.29166 211.66666 L 158.74998 185.20833 L 158.74998 185.20833 L 158.74998 185.20833 L 158.74998 158.74998 L 158.74998 132.29166 L 158.74998 132.29166 L 158.74998 132.29166 L 158.74998 105.83333 L 158.74998 105.83333 L 185.20833 79.37499 Q 185.20833 52.916664 211.66666 52.916664 L 238.12498 26.458332 L 238.12498 26.458332 L 264.5833 26.458332 L 264.5833 26.458332 L 264.5833 26.458332 L 264.5833 79.37499 Q 264.5833 105.83333 317.49997 105.83333 Q 343.9583 105.83333 370.41666 52.916664 Q 370.41666 26.458332 396.87497 0.0 Q 423.3333 0.0 449.79166 132.29166 Q 476.24997 238.12498 502.7083 238.12498 z" svg:height="7.1437497mm" draw:style-name="style-440" svg:viewBox="0.0 0.0 529.1666 714.37494" svg:width="5.2916665mm" svg:x="162.98332mm" svg:y="169.5979mm"/>
          <draw:path svg:d="M 714.37494 132.29166 L 714.37494 132.29166 L 687.9166 132.29166 Q 687.9166 132.29166 661.4583 158.74998 Q 634.99994 185.20833 608.5416 238.12498 Q 582.0833 291.04166 529.1666 291.04166 L 449.79166 291.04166 L 423.3333 317.49997 L 396.87497 343.9583 L 396.87497 343.9583 L 370.41666 343.9583 L 370.41666 370.41666 L 370.41666 396.87497 L 396.87497 396.87497 L 396.87497 423.3333 L 370.41666 423.3333 Q 343.9583 396.87497 238.12498 449.79166 Q 132.29166 476.24997 132.29166 449.79166 Q 158.74998 423.3333 105.83333 423.3333 L 52.916664 396.87497 L 26.458332 423.3333 L 0.0 423.3333 L 0.0 396.87497 L 0.0 370.41666 L 52.916664 370.41666 L 79.37499 343.9583 L 105.83333 343.9583 L 132.29166 343.9583 L 317.49997 238.12498 Q 502.7083 132.29166 502.7083 105.83333 Q 502.7083 79.37499 476.24997 79.37499 Q 449.79166 79.37499 449.79166 52.916664 L 449.79166 52.916664 L 449.79166 26.458332 L 449.79166 26.458332 L 476.24997 26.458332 Q 502.7083 26.458332 529.1666 0.0 Q 529.1666 -26.458332 529.1666 26.458332 Q 529.1666 79.37499 634.99994 79.37499 Q 714.37494 132.29166 714.37494 132.29166 z" svg:height="4.497916mm" draw:style-name="style-441" svg:viewBox="0.0 0.0 714.37494 449.79166" svg:width="7.1437497mm" svg:x="265.64166mm" svg:y="102.92291mm"/>
          <draw:path svg:d="M 317.49997 0.0 L 370.41666 0.0 L 370.41666 0.0 Q 370.41666 26.458332 396.87497 52.916664 L 396.87497 105.83333 L 476.24997 105.83333 Q 529.1666 105.83333 529.1666 132.29166 L 529.1666 158.74998 L 529.1666 158.74998 Q 502.7083 158.74998 476.24997 211.66666 Q 476.24997 264.5833 449.79166 264.5833 L 423.3333 264.5833 L 423.3333 291.04166 L 423.3333 317.49997 L 396.87497 317.49997 L 370.41666 317.49997 L 370.41666 343.9583 L 370.41666 343.9583 L 343.9583 343.9583 L 343.9583 370.41666 L 343.9583 370.41666 L 343.9583 370.41666 L 343.9583 370.41666 Q 343.9583 370.41666 264.5833 370.41666 L 211.66666 370.41666 L 185.20833 370.41666 Q 158.74998 370.41666 79.37499 291.04166 L 0.0 211.66666 L 0.0 185.20833 Q 0.0 158.74998 26.458332 158.74998 Q 52.916664 158.74998 52.916664 132.29166 L 52.916664 105.83333 L 79.37499 105.83333 L 79.37499 79.37499 L 79.37499 79.37499 L 105.83333 79.37499 L 105.83333 79.37499 L 105.83333 105.83333 L 105.83333 105.83333 L 105.83333 105.83333 L 132.29166 79.37499 Q 132.29166 52.916664 158.74998 52.916664 Q 185.20833 52.916664 185.20833 26.458332 L 185.20833 0.0 L 238.12498 0.0 Q 291.04166 0.0 317.49997 0.0 z" svg:height="3.7041664mm" draw:style-name="style-442" svg:viewBox="0.0 0.0 529.1666 370.41666" svg:width="5.2916665mm" svg:x="284.69165mm" svg:y="107.42083mm"/>
          <draw:path svg:d="M 423.3333 0.0 L 502.7083 0.0 L 582.0833 0.0 L 661.4583 26.458332 L 687.9166 26.458332 L 687.9166 26.458332 L 846.6666 26.458332 Q 978.95825 26.458332 1005.4166 79.37499 Q 1031.875 132.29166 1296.4583 132.29166 Q 1561.0416 132.29166 1561.0416 158.74998 Q 1587.4999 158.74998 1587.4999 185.20833 L 1587.4999 185.20833 L 1587.4999 185.20833 L 1587.4999 185.20833 L 1613.9583 185.20833 L 1640.4166 185.20833 L 1693.3333 185.20833 Q 1719.7916 185.20833 1719.7916 211.66666 Q 1719.7916 238.12498 1772.7083 238.12498 Q 1825.6249 238.12498 1852.0833 238.12498 L 1904.9999 238.12498 L 1957.9165 238.12498 L 1984.3749 238.12498 L 1984.3749 264.5833 L 1957.9165 264.5833 L 1957.9165 264.5833 L 1957.9165 291.04166 L 1957.9165 291.04166 L 1957.9165 291.04166 L 1931.4583 291.04166 L 1931.4583 291.04166 L 1931.4583 317.49997 L 1957.9165 317.49997 L 1957.9165 317.49997 L 1957.9165 343.9583 L 1957.9165 343.9583 L 1957.9165 343.9583 L 1984.3749 343.9583 L 1984.3749 370.41666 L 1957.9165 370.41666 Q 1931.4583 396.87497 1852.0833 423.3333 L 1799.1666 449.79166 L 1799.1666 476.24997 L 1799.1666 476.24997 L 1772.7083 502.7083 L 1746.2499 529.1666 L 1746.2499 529.1666 L 1746.2499 555.625 L 1746.2499 555.625 L 1746.2499 555.625 L 1746.2499 608.5416 L 1746.2499 634.99994 L 1746.2499 634.99994 L 1746.2499 661.4583 L 1746.2499 661.4583 L 1746.2499 661.4583 L 1746.2499 687.9166 L 1746.2499 714.37494 L 1746.2499 714.37494 L 1746.2499 714.37494 L 1746.2499 740.8333 L 1746.2499 740.8333 L 1693.3333 740.8333 Q 1640.4166 714.37494 1164.1666 714.37494 L 661.4583 687.9166 L 476.24997 687.9166 Q 291.04166 714.37494 211.66666 687.9166 L 158.74998 687.9166 L 158.74998 687.9166 L 158.74998 661.4583 L 105.83333 661.4583 L 79.37499 661.4583 L 79.37499 634.99994 Q 79.37499 608.5416 52.916664 608.5416 L 26.458332 608.5416 L 26.458332 582.0833 L 52.916664 555.625 L 52.916664 502.7083 Q 52.916664 476.24997 26.458332 476.24997 L 0.0 476.24997 L 0.0 449.79166 L 0.0 423.3333 L 52.916664 423.3333 Q 79.37499 423.3333 79.37499 343.9583 Q 79.37499 291.04166 132.29166 264.5833 Q 158.74998 238.12498 185.20833 238.12498 L 185.20833 238.12498 L 185.20833 211.66666 L 211.66666 211.66666 L 211.66666 211.66666 L 211.66666 185.20833 L 211.66666 185.20833 Q 211.66666 185.20833 238.12498 185.20833 L 238.12498 158.74998 L 238.12498 158.74998 Q 264.5833 158.74998 264.5833 132.29166 L 264.5833 132.29166 L 264.5833 132.29166 L 291.04166 132.29166 L 317.49997 132.29166 Q 317.49997 105.83333 343.9583 52.916664 Q 343.9583 0.0 423.3333 0.0 z M 1852.0833 291.04166 Q 1852.0833 291.04166 1852.0833 264.5833 Q 1852.0833 264.5833 1852.0833 291.04166 Q 1852.0833 291.04166 1852.0833 291.04166 z" svg:height="7.408333mm" draw:style-name="style-443" svg:viewBox="0.0 0.0 1984.3749 740.8333" svg:width="19.843748mm" svg:x="235.47916mm" svg:y="53.181248mm"/>
          <draw:path svg:d="M 132.29166 26.458332 L 132.29166 0.0 L 370.41666 26.458332 Q 634.99994 26.458332 608.5416 26.458332 L 608.5416 26.458332 L 582.0833 26.458332 Q 582.0833 26.458332 529.1666 52.916664 Q 449.79166 79.37499 449.79166 105.83333 Q 449.79166 132.29166 317.49997 158.74998 L 158.74998 185.20833 L 158.74998 185.20833 L 132.29166 185.20833 L 105.83333 158.74998 Q 79.37499 132.29166 52.916664 132.29166 L 0.0 132.29166 L 0.0 105.83333 L 0.0 79.37499 L 52.916664 79.37499 L 132.29166 79.37499 L 132.29166 26.458332 z" svg:height="1.8520832mm" draw:style-name="style-444" svg:viewBox="0.0 0.0 608.5416 185.20833" svg:width="6.0854163mm" svg:x="132.29166mm" svg:y="47.88958mm"/>
          <draw:path svg:d="M 26.458332 26.458332 L 26.458332 0.0 L 52.916664 0.0 L 105.83333 0.0 L 105.83333 26.458332 L 105.83333 52.916664 L 132.29166 52.916664 Q 158.74998 26.458332 185.20833 52.916664 Q 211.66666 105.83333 238.12498 52.916664 Q 264.5833 52.916664 264.5833 26.458332 L 291.04166 26.458332 L 291.04166 26.458332 Q 317.49997 26.458332 317.49997 0.0 L 317.49997 0.0 L 317.49997 0.0 Q 343.9583 0.0 370.41666 26.458332 L 396.87497 52.916664 L 476.24997 79.37499 Q 582.0833 105.83333 608.5416 132.29166 Q 634.99994 158.74998 661.4583 158.74998 L 687.9166 158.74998 L 687.9166 158.74998 L 687.9166 185.20833 L 687.9166 185.20833 Q 687.9166 211.66666 661.4583 211.66666 L 634.99994 211.66666 L 634.99994 211.66666 Q 634.99994 185.20833 608.5416 211.66666 L 608.5416 238.12498 L 582.0833 238.12498 Q 582.0833 264.5833 582.0833 264.5833 Q 582.0833 264.5833 529.1666 211.66666 L 502.7083 132.29166 L 476.24997 132.29166 Q 476.24997 105.83333 449.79166 105.83333 Q 423.3333 105.83333 423.3333 132.29166 Q 423.3333 158.74998 370.41666 158.74998 Q 317.49997 158.74998 158.74998 132.29166 L 26.458332 105.83333 L 26.458332 105.83333 Q 0.0 79.37499 0.0 52.916664 L 0.0 26.458332 L 0.0 26.458332 L 0.0 26.458332 L 26.458332 26.458332 z" svg:height="2.6458333mm" draw:style-name="style-445" svg:viewBox="0.0 0.0 687.9166 264.5833" svg:width="6.879166mm" svg:x="294.21664mm" svg:y="191.02916mm"/>
          <draw:path svg:d="M 634.99994 52.916664 L 687.9166 52.916664 L 687.9166 105.83333 Q 714.37494 132.29166 714.37494 211.66666 Q 767.2916 264.5833 767.2916 396.87497 Q 767.2916 529.1666 714.37494 555.625 Q 634.99994 582.0833 608.5416 608.5416 Q 582.0833 661.4583 502.7083 661.4583 Q 423.3333 687.9166 370.41666 714.37494 L 317.49997 740.8333 L 317.49997 740.8333 L 291.04166 714.37494 L 291.04166 714.37494 L 291.04166 687.9166 L 264.5833 687.9166 L 238.12498 687.9166 L 238.12498 661.4583 Q 238.12498 634.99994 211.66666 634.99994 Q 211.66666 634.99994 185.20833 634.99994 Q 185.20833 661.4583 158.74998 661.4583 Q 132.29166 661.4583 158.74998 529.1666 Q 185.20833 423.3333 132.29166 370.41666 L 105.83333 317.49997 L 105.83333 317.49997 L 132.29166 317.49997 L 132.29166 291.04166 L 132.29166 264.5833 L 105.83333 264.5833 L 105.83333 264.5833 L 79.37499 238.12498 L 26.458332 238.12498 L 26.458332 211.66666 L 26.458332 185.20833 L 0.0 185.20833 L 0.0 158.74998 L 0.0 158.74998 L 26.458332 158.74998 L 26.458332 158.74998 L 26.458332 132.29166 L 0.0 105.83333 L 0.0 79.37499 L 26.458332 79.37499 L 79.37499 52.916664 L 79.37499 52.916664 L 79.37499 52.916664 L 79.37499 52.916664 L 79.37499 52.916664 L 105.83333 79.37499 L 132.29166 105.83333 L 132.29166 105.83333 L 132.29166 105.83333 L 211.66666 105.83333 Q 291.04166 105.83333 396.87497 26.458332 Q 502.7083 -26.458332 502.7083 0.0 Q 502.7083 26.458332 555.625 26.458332 Q 582.0833 52.916664 634.99994 52.916664 z" svg:height="7.408333mm" draw:style-name="style-446" svg:viewBox="0.0 0.0 767.2916 740.8333" svg:width="7.6729164mm" svg:x="300.30206mm" svg:y="116.94582mm"/>
          <draw:path svg:d="M 820.2083 132.29166 L 820.2083 132.29166 L 820.2083 132.29166 L 820.2083 158.74998 L 767.2916 185.20833 Q 740.8333 238.12498 740.8333 291.04166 Q 740.8333 343.9583 740.8333 343.9583 L 767.2916 343.9583 L 767.2916 343.9583 L 767.2916 370.41666 L 767.2916 396.87497 Q 740.8333 423.3333 740.8333 476.24997 L 740.8333 529.1666 L 740.8333 502.7083 L 740.8333 476.24997 L 714.37494 476.24997 L 714.37494 449.79166 L 714.37494 449.79166 L 687.9166 449.79166 L 687.9166 449.79166 L 687.9166 449.79166 L 687.9166 476.24997 L 687.9166 476.24997 L 661.4583 502.7083 L 634.99994 529.1666 L 634.99994 449.79166 Q 634.99994 370.41666 502.7083 343.9583 L 396.87497 343.9583 L 396.87497 343.9583 Q 396.87497 343.9583 343.9583 317.49997 L 291.04166 317.49997 L 264.5833 317.49997 L 211.66666 317.49997 L 211.66666 317.49997 Q 211.66666 291.04166 158.74998 291.04166 L 79.37499 238.12498 L 79.37499 238.12498 L 52.916664 238.12498 L 52.916664 238.12498 L 52.916664 238.12498 L 52.916664 264.5833 L 52.916664 264.5833 L 26.458332 264.5833 L 26.458332 291.04166 L 0.0 291.04166 L 0.0 291.04166 L 0.0 238.12498 L 0.0 211.66666 L 52.916664 211.66666 L 79.37499 185.20833 L 79.37499 185.20833 L 105.83333 185.20833 L 105.83333 185.20833 L 105.83333 185.20833 L 105.83333 158.74998 L 105.83333 158.74998 L 132.29166 158.74998 L 132.29166 132.29166 L 132.29166 132.29166 L 105.83333 132.29166 L 105.83333 132.29166 L 105.83333 132.29166 L 105.83333 79.37499 L 105.83333 52.916664 L 132.29166 52.916664 L 132.29166 52.916664 L 158.74998 79.37499 Q 158.74998 105.83333 185.20833 105.83333 L 185.20833 79.37499 L 264.5833 79.37499 Q 317.49997 52.916664 343.9583 26.458332 Q 343.9583 -26.458332 476.24997 0.0 Q 608.5416 26.458332 634.99994 26.458332 Q 661.4583 26.458332 740.8333 79.37499 Q 820.2083 132.29166 820.2083 132.29166 z" svg:height="5.2916665mm" draw:style-name="style-447" svg:viewBox="0.0 0.0 820.2083 529.1666" svg:width="8.202083mm" svg:x="93.13333mm" svg:y="120.91457mm"/>
          <draw:path svg:d="M 26.458332 26.458332 L 52.916664 0.0 L 211.66666 26.458332 Q 343.9583 26.458332 370.41666 52.916664 Q 396.87497 105.83333 476.24997 79.37499 L 555.625 79.37499 L 555.625 79.37499 Q 555.625 105.83333 555.625 105.83333 Q 582.0833 105.83333 502.7083 132.29166 L 449.79166 158.74998 L 396.87497 158.74998 Q 343.9583 158.74998 370.41666 185.20833 L 396.87497 185.20833 L 396.87497 185.20833 Q 396.87497 211.66666 264.5833 185.20833 L 158.74998 185.20833 L 158.74998 158.74998 L 158.74998 132.29166 L 132.29166 132.29166 Q 105.83333 105.83333 52.916664 105.83333 Q 26.458332 105.83333 0.0 79.37499 L 0.0 52.916664 L 0.0 52.916664 L 0.0 26.458332 L 26.458332 26.458332 z" svg:height="1.8520832mm" draw:style-name="style-448" svg:viewBox="0.0 0.0 555.625 185.20833" svg:width="5.5562496mm" svg:x="170.39166mm" svg:y="76.2mm"/>
          <draw:path svg:d="M 529.1666 0.0 L 529.1666 0.0 L 555.625 0.0 Q 555.625 26.458332 582.0833 26.458332 L 608.5416 26.458332 L 608.5416 26.458332 Q 608.5416 26.458332 608.5416 52.916664 L 634.99994 52.916664 L 634.99994 105.83333 Q 634.99994 132.29166 608.5416 158.74998 Q 555.625 158.74998 555.625 185.20833 Q 555.625 238.12498 476.24997 317.49997 Q 396.87497 396.87497 423.3333 396.87497 Q 449.79166 449.79166 423.3333 449.79166 L 396.87497 449.79166 L 396.87497 476.24997 L 396.87497 502.7083 L 343.9583 502.7083 L 317.49997 502.7083 L 291.04166 476.24997 L 238.12498 476.24997 L 238.12498 449.79166 L 238.12498 423.3333 L 211.66666 396.87497 Q 185.20833 370.41666 185.20833 317.49997 Q 132.29166 264.5833 79.37499 264.5833 L 26.458332 238.12498 L 26.458332 238.12498 L 0.0 238.12498 L 0.0 238.12498 L 0.0 238.12498 L 0.0 238.12498 L 0.0 238.12498 L 26.458332 211.66666 L 52.916664 211.66666 L 52.916664 185.20833 L 79.37499 132.29166 L 79.37499 132.29166 L 79.37499 132.29166 L 79.37499 105.83333 L 79.37499 105.83333 L 105.83333 105.83333 L 105.83333 79.37499 L 105.83333 79.37499 L 132.29166 79.37499 L 132.29166 52.916664 Q 158.74998 26.458332 238.12498 26.458332 Q 291.04166 26.458332 396.87497 0.0 Q 502.7083 0.0 529.1666 0.0 z" svg:height="5.027083mm" draw:style-name="style-449" svg:viewBox="0.0 0.0 634.99994 502.7083" svg:width="6.3499994mm" svg:x="109.27291mm" svg:y="208.75624mm"/>
          <draw:path svg:d="M 211.66666 0.0 L 211.66666 0.0 L 211.66666 26.458332 Q 238.12498 26.458332 238.12498 26.458332 L 238.12498 26.458332 L 238.12498 52.916664 L 238.12498 52.916664 L 264.5833 52.916664 L 264.5833 79.37499 L 264.5833 79.37499 L 291.04166 79.37499 L 291.04166 79.37499 L 291.04166 79.37499 L 291.04166 105.83333 L 317.49997 105.83333 L 317.49997 132.29166 Q 343.9583 158.74998 343.9583 185.20833 Q 343.9583 238.12498 291.04166 238.12498 Q 238.12498 238.12498 238.12498 238.12498 Q 211.66666 264.5833 185.20833 264.5833 Q 132.29166 264.5833 105.83333 291.04166 L 79.37499 343.9583 L 79.37499 317.49997 Q 79.37499 291.04166 26.458332 238.12498 L 0.0 185.20833 L 52.916664 132.29166 Q 79.37499 105.83333 132.29166 79.37499 Q 185.20833 79.37499 185.20833 26.458332 Q 185.20833 0.0 211.66666 0.0 z" svg:height="3.439583mm" draw:style-name="style-450" svg:viewBox="0.0 0.0 343.9583 343.9583" svg:width="3.439583mm" svg:x="239.97707mm" svg:y="186.00208mm"/>
          <draw:path svg:d="M 529.1666 52.916664 L 529.1666 52.916664 L 529.1666 52.916664 Q 529.1666 79.37499 529.1666 79.37499 L 555.625 79.37499 L 582.0833 79.37499 Q 634.99994 79.37499 661.4583 79.37499 Q 687.9166 79.37499 714.37494 158.74998 Q 740.8333 238.12498 793.74994 291.04166 Q 846.6666 343.9583 846.6666 343.9583 Q 846.6666 343.9583 873.12494 370.41666 L 899.5833 396.87497 L 899.5833 396.87497 L 899.5833 396.87497 L 926.0416 396.87497 L 926.0416 423.3333 L 899.5833 423.3333 L 899.5833 449.79166 L 899.5833 449.79166 L 899.5833 449.79166 L 873.12494 476.24997 Q 873.12494 502.7083 820.2083 502.7083 Q 767.2916 502.7083 687.9166 582.0833 Q 634.99994 661.4583 582.0833 661.4583 Q 555.625 661.4583 555.625 687.9166 L 555.625 714.37494 L 529.1666 714.37494 L 529.1666 714.37494 L 529.1666 740.8333 L 529.1666 740.8333 L 502.7083 767.2916 L 502.7083 793.74994 L 476.24997 793.74994 L 449.79166 793.74994 L 449.79166 767.2916 Q 476.24997 740.8333 476.24997 740.8333 Q 476.24997 714.37494 370.41666 661.4583 Q 264.5833 608.5416 211.66666 529.1666 Q 185.20833 449.79166 158.74998 449.79166 Q 132.29166 449.79166 132.29166 423.3333 Q 132.29166 396.87497 105.83333 396.87497 Q 79.37499 396.87497 52.916664 370.41666 L 52.916664 343.9583 L 52.916664 291.04166 L 52.916664 238.12498 L 26.458332 238.12498 L 0.0 238.12498 L 0.0 211.66666 L 0.0 185.20833 L 26.458332 185.20833 L 26.458332 185.20833 L 26.458332 158.74998 L 52.916664 158.74998 L 52.916664 158.74998 L 52.916664 132.29166 L 105.83333 132.29166 L 158.74998 132.29166 L 158.74998 132.29166 L 158.74998 132.29166 L 185.20833 105.83333 Q 211.66666 79.37499 317.49997 105.83333 Q 396.87497 105.83333 396.87497 52.916664 Q 423.3333 0.0 423.3333 26.458332 Q 423.3333 79.37499 449.79166 26.458332 Q 476.24997 -26.458332 476.24997 0.0 Q 502.7083 26.458332 529.1666 52.916664 z" svg:height="7.9374995mm" draw:style-name="style-451" svg:viewBox="0.0 0.0 926.0416 793.74994" svg:width="9.260416mm" svg:x="213.78333mm" svg:y="195.52707mm"/>
          <draw:path svg:d="M 317.49997 79.37499 L 370.41666 79.37499 L 423.3333 52.916664 L 476.24997 52.916664 L 476.24997 52.916664 L 476.24997 79.37499 L 502.7083 79.37499 Q 529.1666 79.37499 529.1666 105.83333 L 529.1666 132.29166 L 555.625 132.29166 L 555.625 132.29166 L 555.625 158.74998 L 582.0833 158.74998 L 582.0833 185.20833 L 582.0833 211.66666 L 582.0833 238.12498 Q 582.0833 238.12498 555.625 291.04166 Q 555.625 343.9583 529.1666 343.9583 Q 529.1666 370.41666 476.24997 423.3333 Q 423.3333 476.24997 370.41666 476.24997 L 291.04166 476.24997 L 211.66666 476.24997 L 158.74998 476.24997 L 158.74998 476.24997 Q 132.29166 449.79166 79.37499 449.79166 L 26.458332 449.79166 L 26.458332 423.3333 L 0.0 423.3333 L 0.0 423.3333 L 0.0 423.3333 L 0.0 423.3333 L 0.0 396.87497 L 0.0 396.87497 L 0.0 396.87497 L 0.0 370.41666 L 0.0 343.9583 L 0.0 343.9583 L 0.0 343.9583 L 0.0 317.49997 L 0.0 317.49997 L 0.0 291.04166 L 0.0 238.12498 L 0.0 238.12498 L 0.0 238.12498 L 0.0 211.66666 L 0.0 211.66666 L 26.458332 185.20833 L 52.916664 158.74998 L 52.916664 158.74998 L 52.916664 132.29166 L 105.83333 105.83333 Q 185.20833 79.37499 211.66666 52.916664 L 238.12498 52.916664 L 264.5833 26.458332 Q 264.5833 0.0 291.04166 0.0 Q 317.49997 0.0 317.49997 26.458332 Q 291.04166 79.37499 317.49997 79.37499 z" svg:height="4.7625mm" draw:style-name="style-452" svg:viewBox="0.0 0.0 582.0833 476.24997" svg:width="5.820833mm" svg:x="252.94165mm" svg:y="56.356247mm"/>
          <draw:path svg:d="M 291.04166 26.458332 L 291.04166 0.0 L 343.9583 26.458332 Q 396.87497 26.458332 423.3333 52.916664 L 423.3333 52.916664 L 502.7083 79.37499 Q 582.0833 132.29166 582.0833 185.20833 Q 582.0833 211.66666 608.5416 238.12498 L 608.5416 238.12498 L 582.0833 238.12498 L 582.0833 238.12498 L 582.0833 238.12498 Q 555.625 238.12498 529.1666 211.66666 Q 476.24997 185.20833 476.24997 238.12498 Q 449.79166 264.5833 370.41666 264.5833 L 317.49997 264.5833 L 317.49997 238.12498 Q 317.49997 238.12498 291.04166 238.12498 L 291.04166 264.5833 L 264.5833 264.5833 L 211.66666 264.5833 L 211.66666 238.12498 Q 211.66666 185.20833 132.29166 211.66666 L 52.916664 238.12498 L 52.916664 211.66666 Q 52.916664 185.20833 26.458332 185.20833 L 26.458332 185.20833 L 26.458332 185.20833 Q 0.0 158.74998 0.0 158.74998 L 0.0 158.74998 L 0.0 132.29166 Q 0.0 79.37499 52.916664 79.37499 L 105.83333 79.37499 L 105.83333 105.83333 L 105.83333 105.83333 L 132.29166 105.83333 L 132.29166 132.29166 L 132.29166 132.29166 L 158.74998 132.29166 L 158.74998 105.83333 Q 158.74998 79.37499 211.66666 79.37499 Q 264.5833 79.37499 264.5833 52.916664 L 264.5833 52.916664 L 264.5833 52.916664 Q 264.5833 52.916664 291.04166 26.458332 z" svg:height="2.6458333mm" draw:style-name="style-453" svg:viewBox="0.0 0.0 608.5416 264.5833" svg:width="6.0854163mm" svg:x="267.75833mm" svg:y="191.8229mm"/>
          <draw:path svg:d="M 105.83333 132.29166 L 105.83333 238.12498 L 105.83333 238.12498 Q 79.37499 264.5833 52.916664 238.12498 L 0.0 238.12498 L 0.0 238.12498 Q 0.0 211.66666 0.0 211.66666 L 0.0 211.66666 L 0.0 105.83333 L 0.0 0.0 L 26.458332 0.0 Q 52.916664 0.0 79.37499 0.0 Q 105.83333 26.458332 105.83333 132.29166 z" svg:height="2.38125mm" draw:style-name="style-454" svg:viewBox="0.0 0.0 105.83333 238.12498" svg:width="1.0583333mm" svg:x="277.8125mm" svg:y="77.7875mm"/>
          <draw:path svg:d="M 238.12498 264.5833 L 238.12498 291.04166 L 238.12498 291.04166 Q 211.66666 317.49997 238.12498 317.49997 L 238.12498 317.49997 L 264.5833 291.04166 Q 291.04166 264.5833 291.04166 264.5833 L 291.04166 264.5833 L 291.04166 264.5833 Q 291.04166 264.5833 291.04166 317.49997 Q 317.49997 343.9583 238.12498 343.9583 L 185.20833 343.9583 L 185.20833 343.9583 Q 158.74998 370.41666 158.74998 370.41666 L 158.74998 370.41666 L 132.29166 370.41666 Q 105.83333 370.41666 79.37499 291.04166 L 79.37499 238.12498 L 52.916664 211.66666 L 26.458332 185.20833 L 26.458332 185.20833 L 26.458332 211.66666 L 26.458332 211.66666 L 26.458332 211.66666 L 0.0 185.20833 L 0.0 158.74998 L 0.0 158.74998 L 26.458332 158.74998 L 26.458332 105.83333 L 26.458332 79.37499 L 79.37499 79.37499 Q 105.83333 79.37499 105.83333 52.916664 L 105.83333 26.458332 L 132.29166 0.0 Q 132.29166 0.0 185.20833 105.83333 Q 238.12498 211.66666 238.12498 264.5833 z" svg:height="3.7041664mm" draw:style-name="style-455" svg:viewBox="0.0 0.0 291.04166 370.41666" svg:width="2.9104166mm" svg:x="173.83124mm" svg:y="154.51666mm"/>
          <draw:path svg:d="M 105.83333 0.0 L 105.83333 0.0 L 105.83333 0.0 Q 105.83333 26.458332 132.29166 52.916664 L 132.29166 79.37499 L 132.29166 105.83333 L 132.29166 132.29166 L 132.29166 132.29166 Q 105.83333 132.29166 52.916664 158.74998 L 0.0 158.74998 L 0.0 105.83333 L 0.0 52.916664 L 52.916664 26.458332 Q 79.37499 0.0 105.83333 0.0 z" svg:height="1.5874999mm" draw:style-name="style-456" svg:viewBox="0.0 0.0 132.29166 158.74998" svg:width="1.3229166mm" svg:x="148.69583mm" svg:y="192.61665mm"/>
          <draw:path svg:d="M 0.0 26.458332 L 0.0 0.0 L 132.29166 52.916664 Q 238.12498 105.83333 238.12498 132.29166 Q 238.12498 132.29166 264.5833 105.83333 L 264.5833 52.916664 L 291.04166 52.916664 L 343.9583 52.916664 L 343.9583 105.83333 Q 343.9583 158.74998 317.49997 158.74998 Q 291.04166 185.20833 317.49997 211.66666 Q 343.9583 211.66666 343.9583 238.12498 L 343.9583 238.12498 L 370.41666 238.12498 L 370.41666 264.5833 L 370.41666 264.5833 L 396.87497 264.5833 L 396.87497 264.5833 L 396.87497 291.04166 L 370.41666 291.04166 L 343.9583 291.04166 L 291.04166 291.04166 Q 211.66666 291.04166 211.66666 264.5833 Q 185.20833 238.12498 158.74998 211.66666 L 105.83333 211.66666 L 105.83333 185.20833 Q 79.37499 185.20833 79.37499 158.74998 L 52.916664 158.74998 L 52.916664 158.74998 L 26.458332 132.29166 L 26.458332 105.83333 L 26.458332 79.37499 L 0.0 79.37499 Q 0.0 52.916664 0.0 52.916664 L 0.0 52.916664 L 0.0 26.458332 z" svg:height="2.9104166mm" draw:style-name="style-457" svg:viewBox="0.0 0.0 396.87497 291.04166" svg:width="3.9687498mm" svg:x="20.372915mm" svg:y="97.36666mm"/>
          <draw:path svg:d="M 0.0 26.458332 L 0.0 0.0 L 79.37499 26.458332 Q 185.20833 52.916664 185.20833 79.37499 Q 185.20833 79.37499 211.66666 105.83333 L 211.66666 132.29166 L 158.74998 132.29166 Q 105.83333 105.83333 79.37499 105.83333 Q 52.916664 105.83333 26.458332 79.37499 L 0.0 52.916664 L 0.0 26.458332 z" svg:height="1.3229166mm" draw:style-name="style-458" svg:viewBox="0.0 0.0 211.66666 132.29166" svg:width="2.1166666mm" svg:x="178.06458mm" svg:y="68.791664mm"/>
          <draw:path svg:d="M 158.74998 52.916664 L 211.66666 0.0 L 238.12498 26.458332 Q 264.5833 52.916664 238.12498 52.916664 Q 211.66666 79.37499 238.12498 105.83333 Q 264.5833 132.29166 238.12498 158.74998 Q 211.66666 185.20833 238.12498 211.66666 L 238.12498 211.66666 L 211.66666 211.66666 Q 211.66666 238.12498 185.20833 264.5833 L 185.20833 264.5833 L 105.83333 264.5833 L 26.458332 264.5833 L 0.0 264.5833 L 0.0 264.5833 L 0.0 264.5833 Q 0.0 238.12498 52.916664 158.74998 Q 105.83333 79.37499 158.74998 52.916664 z" svg:height="2.6458333mm" draw:style-name="style-459" svg:viewBox="0.0 0.0 238.12498 264.5833" svg:width="2.38125mm" svg:x="68.791664mm" svg:y="198.96666mm"/>
          <draw:path svg:d="M 185.20833 26.458332 L 185.20833 0.0 L 238.12498 26.458332 Q 291.04166 26.458332 291.04166 52.916664 Q 291.04166 79.37499 317.49997 79.37499 Q 343.9583 79.37499 343.9583 105.83333 L 343.9583 105.83333 L 343.9583 132.29166 Q 343.9583 158.74998 264.5833 158.74998 Q 211.66666 185.20833 185.20833 211.66666 Q 185.20833 238.12498 158.74998 238.12498 Q 132.29166 238.12498 132.29166 185.20833 Q 132.29166 158.74998 52.916664 185.20833 L 0.0 238.12498 L 0.0 211.66666 Q 0.0 185.20833 0.0 185.20833 Q 26.458332 185.20833 26.458332 185.20833 L 26.458332 185.20833 L 26.458332 158.74998 Q 26.458332 158.74998 52.916664 132.29166 L 52.916664 132.29166 L 105.83333 79.37499 Q 185.20833 26.458332 185.20833 26.458332 z M 211.66666 79.37499 Q 238.12498 79.37499 238.12498 79.37499 Q 238.12498 105.83333 211.66666 132.29166 Q 185.20833 132.29166 185.20833 105.83333 Q 185.20833 79.37499 211.66666 79.37499 z" svg:height="2.38125mm" draw:style-name="style-460" svg:viewBox="0.0 0.0 343.9583 238.12498" svg:width="3.439583mm" svg:x="238.38957mm" svg:y="87.57708mm"/>
          <draw:path svg:d="M 238.12498 79.37499 L 211.66666 0.0 L 291.04166 52.916664 Q 343.9583 79.37499 370.41666 105.83333 Q 370.41666 132.29166 449.79166 132.29166 Q 502.7083 132.29166 529.1666 185.20833 Q 555.625 238.12498 555.625 264.5833 L 555.625 291.04166 L 582.0833 291.04166 L 582.0833 291.04166 L 582.0833 291.04166 L 582.0833 317.49997 L 634.99994 317.49997 L 687.9166 317.49997 L 687.9166 343.9583 L 714.37494 343.9583 L 714.37494 343.9583 L 714.37494 370.41666 L 714.37494 370.41666 L 740.8333 370.41666 L 714.37494 502.7083 Q 661.4583 634.99994 634.99994 634.99994 L 608.5416 634.99994 L 555.625 634.99994 Q 476.24997 634.99994 449.79166 608.5416 Q 449.79166 582.0833 343.9583 582.0833 Q 238.12498 634.99994 211.66666 661.4583 L 185.20833 687.9166 L 185.20833 687.9166 L 185.20833 687.9166 L 158.74998 714.37494 L 132.29166 740.8333 L 132.29166 740.8333 L 132.29166 740.8333 L 105.83333 740.8333 L 79.37499 740.8333 L 79.37499 714.37494 L 79.37499 714.37494 L 105.83333 687.9166 L 132.29166 661.4583 L 132.29166 661.4583 L 132.29166 634.99994 L 132.29166 634.99994 L 132.29166 634.99994 L 158.74998 634.99994 L 158.74998 634.99994 L 158.74998 608.5416 L 185.20833 608.5416 L 185.20833 608.5416 Q 185.20833 582.0833 79.37499 529.1666 L 0.0 476.24997 L 0.0 449.79166 L 0.0 423.3333 L 26.458332 423.3333 Q 52.916664 423.3333 79.37499 396.87497 Q 132.29166 396.87497 132.29166 291.04166 Q 132.29166 185.20833 185.20833 158.74998 Q 238.12498 158.74998 238.12498 79.37499 z" svg:height="7.408333mm" draw:style-name="style-461" svg:viewBox="0.0 0.0 740.8333 740.8333" svg:width="7.408333mm" svg:x="66.410416mm" svg:y="70.379166mm"/>
          <draw:path svg:d="M 555.625 105.83333 L 555.625 132.29166 L 502.7083 158.74998 Q 449.79166 158.74998 476.24997 211.66666 Q 502.7083 264.5833 661.4583 291.04166 Q 820.2083 317.49997 820.2083 317.49997 L 846.6666 317.49997 L 873.12494 317.49997 Q 926.0416 317.49997 952.49994 343.9583 L 978.95825 370.41666 L 978.95825 370.41666 L 978.95825 370.41666 L 952.49994 370.41666 L 952.49994 370.41666 L 873.12494 396.87497 L 820.2083 396.87497 L 793.74994 396.87497 Q 767.2916 423.3333 396.87497 396.87497 L 26.458332 396.87497 L 0.0 291.04166 L 0.0 185.20833 L 0.0 158.74998 L 0.0 158.74998 L 26.458332 132.29166 Q 79.37499 105.83333 105.83333 105.83333 Q 132.29166 79.37499 132.29166 79.37499 L 132.29166 79.37499 L 132.29166 79.37499 Q 132.29166 52.916664 132.29166 52.916664 L 158.74998 52.916664 L 158.74998 79.37499 Q 185.20833 105.83333 185.20833 105.83333 L 185.20833 105.83333 L 238.12498 105.83333 L 264.5833 105.83333 L 264.5833 105.83333 L 291.04166 105.83333 L 291.04166 105.83333 L 291.04166 105.83333 L 291.04166 132.29166 L 291.04166 132.29166 L 291.04166 158.74998 L 291.04166 158.74998 L 291.04166 185.20833 L 291.04166 211.66666 L 317.49997 211.66666 L 317.49997 211.66666 L 343.9583 211.66666 L 396.87497 211.66666 L 396.87497 211.66666 L 396.87497 211.66666 L 449.79166 105.83333 Q 502.7083 0.0 529.1666 0.0 Q 555.625 0.0 555.625 52.916664 Q 555.625 105.83333 555.625 105.83333 z" svg:height="3.9687498mm" draw:style-name="style-462" svg:viewBox="0.0 0.0 978.95825 396.87497" svg:width="9.789583mm" svg:x="282.83957mm" svg:y="94.19166mm"/>
          <draw:path svg:d="M 158.74998 0.0 L 158.74998 0.0 L 396.87497 0.0 L 634.99994 0.0 L 846.6666 0.0 Q 1084.7916 0.0 1455.2083 26.458332 L 1825.6249 26.458332 L 1825.6249 52.916664 Q 1799.1666 52.916664 1640.4166 79.37499 L 1455.2083 105.83333 L 1481.6666 105.83333 L 1508.1249 105.83333 L 1508.1249 132.29166 Q 1481.6666 158.74998 1481.6666 158.74998 L 1481.6666 158.74998 L 1481.6666 185.20833 L 1481.6666 185.20833 L 1455.2083 185.20833 L 1455.2083 211.66666 L 1481.6666 211.66666 Q 1534.5833 211.66666 1534.5833 264.5833 Q 1561.0416 343.9583 1481.6666 343.9583 L 1428.7499 370.41666 L 1508.1249 370.41666 Q 1587.4999 396.87497 1613.9583 423.3333 L 1613.9583 423.3333 L 1587.4999 423.3333 Q 1587.4999 423.3333 1587.4999 449.79166 L 1561.0416 476.24997 L 1481.6666 476.24997 L 1375.8333 476.24997 L 1031.875 476.24997 Q 687.9166 476.24997 582.0833 449.79166 L 502.7083 423.3333 L 370.41666 423.3333 L 211.66666 423.3333 L 211.66666 370.41666 L 211.66666 343.9583 L 317.49997 343.9583 L 449.79166 343.9583 L 449.79166 317.49997 Q 423.3333 291.04166 423.3333 291.04166 Q 423.3333 264.5833 238.12498 238.12498 L 52.916664 211.66666 L 52.916664 211.66666 L 52.916664 211.66666 L 79.37499 211.66666 L 79.37499 211.66666 L 79.37499 238.12498 L 105.83333 238.12498 L 105.83333 264.5833 L 105.83333 264.5833 L 79.37499 264.5833 L 52.916664 264.5833 L 52.916664 264.5833 L 26.458332 264.5833 L 26.458332 238.12498 L 26.458332 238.12498 L 26.458332 211.66666 L 0.0 211.66666 L 0.0 211.66666 L 0.0 211.66666 L 0.0 132.29166 Q 26.458332 52.916664 79.37499 52.916664 Q 132.29166 52.916664 132.29166 26.458332 Q 158.74998 0.0 158.74998 0.0 z" svg:height="4.7625mm" draw:style-name="style-463" svg:viewBox="0.0 0.0 1825.6249 476.24997" svg:width="18.256248mm" svg:x="218.54582mm" svg:y="59.79583mm"/>
          <draw:path svg:d="M 26.458332 52.916664 L 26.458332 0.0 L 105.83333 26.458332 Q 185.20833 26.458332 238.12498 52.916664 L 291.04166 52.916664 L 291.04166 52.916664 L 291.04166 79.37499 L 370.41666 79.37499 L 476.24997 79.37499 L 476.24997 105.83333 L 476.24997 105.83333 L 502.7083 132.29166 Q 502.7083 158.74998 529.1666 158.74998 Q 582.0833 132.29166 608.5416 158.74998 Q 634.99994 185.20833 608.5416 211.66666 Q 582.0833 238.12498 608.5416 238.12498 Q 634.99994 238.12498 634.99994 264.5833 L 634.99994 291.04166 L 582.0833 291.04166 Q 502.7083 291.04166 529.1666 343.9583 Q 529.1666 396.87497 476.24997 396.87497 Q 423.3333 396.87497 423.3333 396.87497 L 396.87497 396.87497 L 370.41666 396.87497 Q 317.49997 396.87497 264.5833 396.87497 Q 238.12498 396.87497 158.74998 370.41666 L 79.37499 343.9583 L 52.916664 343.9583 L 26.458332 343.9583 L 26.458332 317.49997 L 0.0 317.49997 L 0.0 211.66666 Q 0.0 105.83333 26.458332 52.916664 z" svg:height="3.9687498mm" draw:style-name="style-464" svg:viewBox="0.0 0.0 634.99994 396.87497" svg:width="6.3499994mm" svg:x="206.37498mm" svg:y="100.806244mm"/>
          <draw:path svg:d="M 185.20833 26.458332 L 211.66666 26.458332 L 211.66666 211.66666 Q 211.66666 370.41666 264.5833 476.24997 Q 317.49997 582.0833 343.9583 740.8333 Q 370.41666 926.0416 343.9583 926.0416 Q 317.49997 926.0416 317.49997 952.49994 L 317.49997 978.95825 L 343.9583 978.95825 L 343.9583 952.49994 L 370.41666 952.49994 L 396.87497 952.49994 L 396.87497 978.95825 L 423.3333 978.95825 L 423.3333 1058.3333 L 423.3333 1111.25 L 423.3333 1164.1666 L 423.3333 1190.6249 L 396.87497 1190.6249 L 396.87497 1217.0833 L 396.87497 1217.0833 L 370.41666 1217.0833 L 370.41666 1322.9166 L 370.41666 1402.2916 L 317.49997 1402.2916 L 291.04166 1402.2916 L 291.04166 1375.8333 L 264.5833 1322.9166 L 264.5833 1322.9166 L 264.5833 1322.9166 L 264.5833 1296.4583 L 264.5833 1296.4583 L 264.5833 1243.5416 Q 264.5833 1190.6249 211.66666 1164.1666 Q 185.20833 1164.1666 158.74998 1005.4166 Q 158.74998 820.2083 105.83333 714.37494 Q 52.916664 608.5416 26.458332 370.41666 L 0.0 158.74998 L 0.0 79.37499 Q 26.458332 0.0 105.83333 0.0 Q 158.74998 0.0 185.20833 26.458332 z" svg:height="14.022916mm" draw:style-name="style-465" svg:viewBox="0.0 0.0 423.3333 1402.2916" svg:width="4.233333mm" svg:x="195.2625mm" svg:y="150.81248mm"/>
          <draw:path svg:d="M 158.74998 105.83333 L 158.74998 105.83333 L 158.74998 158.74998 Q 132.29166 211.66666 105.83333 264.5833 Q 52.916664 317.49997 26.458332 238.12498 L 0.0 158.74998 L 0.0 158.74998 L 26.458332 158.74998 L 52.916664 79.37499 Q 79.37499 0.0 105.83333 0.0 Q 132.29166 0.0 132.29166 52.916664 Q 132.29166 105.83333 158.74998 105.83333 z" svg:height="2.6458333mm" draw:style-name="style-466" svg:viewBox="0.0 0.0 158.74998 264.5833" svg:width="1.5874999mm" svg:x="168.0104mm" svg:y="160.3375mm"/>
          <draw:path svg:d="M 26.458332 26.458332 L 79.37499 0.0 L 105.83333 0.0 Q 132.29166 26.458332 158.74998 26.458332 L 185.20833 26.458332 L 185.20833 52.916664 L 185.20833 52.916664 L 211.66666 52.916664 L 211.66666 79.37499 L 238.12498 79.37499 L 264.5833 79.37499 L 264.5833 132.29166 L 264.5833 158.74998 L 238.12498 158.74998 Q 238.12498 185.20833 211.66666 185.20833 Q 185.20833 238.12498 132.29166 211.66666 L 79.37499 185.20833 L 52.916664 185.20833 Q 26.458332 185.20833 0.0 132.29166 Q -26.458332 79.37499 26.458332 26.458332 z" svg:height="2.1166666mm" draw:style-name="style-467" svg:viewBox="0.0 0.0 264.5833 211.66666" svg:width="2.6458333mm" svg:x="241.0354mm" svg:y="212.4604mm"/>
          <draw:path svg:d="M 264.5833 0.0 L 370.41666 0.0 L 370.41666 132.29166 L 370.41666 238.12498 L 370.41666 238.12498 L 343.9583 238.12498 L 343.9583 238.12498 L 343.9583 238.12498 L 185.20833 211.66666 Q 26.458332 185.20833 26.458332 185.20833 Q 0.0 185.20833 0.0 105.83333 L 0.0 26.458332 L 105.83333 26.458332 Q 185.20833 26.458332 264.5833 0.0 z" svg:height="2.38125mm" draw:style-name="style-468" svg:viewBox="0.0 0.0 370.41666 238.12498" svg:width="3.7041664mm" svg:x="81.49166mm" svg:y="98.16041mm"/>
          <draw:path svg:d="M 343.9583 26.458332 L 370.41666 26.458332 L 396.87497 26.458332 L 449.79166 26.458332 L 449.79166 132.29166 Q 423.3333 211.66666 820.2083 211.66666 L 1243.5416 211.66666 L 1269.9999 211.66666 L 1296.4583 211.66666 L 1296.4583 211.66666 Q 1296.4583 238.12498 1269.9999 238.12498 Q 1243.5416 238.12498 1243.5416 291.04166 Q 1269.9999 317.49997 1243.5416 343.9583 L 1190.6249 343.9583 L 1190.6249 343.9583 Q 1164.1666 343.9583 1137.7083 343.9583 Q 1137.7083 343.9583 1111.25 396.87497 L 1084.7916 449.79166 L 1031.875 449.79166 Q 1005.4166 449.79166 873.12494 423.3333 L 767.2916 396.87497 L 767.2916 423.3333 Q 767.2916 449.79166 714.37494 449.79166 L 687.9166 476.24997 L 661.4583 476.24997 Q 661.4583 502.7083 608.5416 502.7083 Q 582.0833 502.7083 555.625 529.1666 Q 555.625 555.625 529.1666 555.625 Q 502.7083 555.625 449.79166 661.4583 L 396.87497 767.2916 L 396.87497 767.2916 L 396.87497 767.2916 L 370.41666 793.74994 L 370.41666 820.2083 L 343.9583 820.2083 L 343.9583 820.2083 L 343.9583 820.2083 L 343.9583 820.2083 L 317.49997 767.2916 L 317.49997 740.8333 L 317.49997 714.37494 Q 291.04166 687.9166 291.04166 687.9166 Q 291.04166 661.4583 185.20833 634.99994 L 105.83333 608.5416 L 105.83333 555.625 L 79.37499 476.24997 L 79.37499 476.24997 L 79.37499 449.79166 L 79.37499 449.79166 L 79.37499 449.79166 L 52.916664 449.79166 L 52.916664 449.79166 L 26.458332 423.3333 L 0.0 396.87497 L 0.0 396.87497 L 0.0 396.87497 L 26.458332 396.87497 L 79.37499 396.87497 L 79.37499 396.87497 Q 79.37499 396.87497 158.74998 423.3333 L 238.12498 423.3333 L 238.12498 396.87497 L 238.12498 370.41666 L 238.12498 343.9583 Q 238.12498 291.04166 211.66666 264.5833 Q 185.20833 238.12498 185.20833 132.29166 Q 185.20833 0.0 238.12498 0.0 Q 317.49997 26.458332 343.9583 26.458332 z" svg:height="8.202083mm" draw:style-name="style-469" svg:viewBox="0.0 0.0 1296.4583 820.2083" svg:width="12.964582mm" svg:x="177.00624mm" svg:y="62.706245mm"/>
          <draw:path svg:d="M 714.37494 0.0 L 740.8333 0.0 L 767.2916 0.0 L 793.74994 26.458332 L 793.74994 26.458332 L 793.74994 26.458332 L 820.2083 26.458332 L 820.2083 26.458332 L 846.6666 26.458332 L 846.6666 26.458332 L 846.6666 26.458332 L 846.6666 26.458332 L 873.12494 26.458332 L 873.12494 26.458332 L 899.5833 26.458332 Q 899.5833 26.458332 899.5833 26.458332 L 899.5833 26.458332 L 926.0416 52.916664 Q 952.49994 79.37499 926.0416 132.29166 Q 899.5833 185.20833 952.49994 185.20833 Q 978.95825 185.20833 952.49994 211.66666 Q 899.5833 238.12498 899.5833 291.04166 L 899.5833 317.49997 L 926.0416 317.49997 L 926.0416 317.49997 L 899.5833 396.87497 Q 846.6666 449.79166 793.74994 449.79166 Q 714.37494 449.79166 687.9166 476.24997 L 687.9166 476.24997 L 687.9166 449.79166 Q 687.9166 423.3333 634.99994 396.87497 Q 555.625 396.87497 502.7083 396.87497 Q 449.79166 396.87497 476.24997 370.41666 Q 476.24997 343.9583 396.87497 343.9583 Q 317.49997 370.41666 317.49997 396.87497 Q 317.49997 449.79166 264.5833 449.79166 L 185.20833 476.24997 L 158.74998 476.24997 L 158.74998 449.79166 L 158.74998 449.79166 L 158.74998 449.79166 L 132.29166 449.79166 L 132.29166 449.79166 L 132.29166 423.3333 L 105.83333 423.3333 L 105.83333 423.3333 L 105.83333 396.87497 L 105.83333 396.87497 L 105.83333 396.87497 L 79.37499 396.87497 L 79.37499 396.87497 L 52.916664 370.41666 L 0.0 370.41666 L 0.0 343.9583 L 0.0 291.04166 L 26.458332 238.12498 L 26.458332 211.66666 L 26.458332 211.66666 L 52.916664 211.66666 L 52.916664 158.74998 L 52.916664 105.83333 L 79.37499 105.83333 L 105.83333 132.29166 L 185.20833 158.74998 Q 264.5833 185.20833 264.5833 211.66666 Q 264.5833 238.12498 343.9583 211.66666 Q 423.3333 185.20833 476.24997 158.74998 Q 555.625 105.83333 582.0833 79.37499 Q 582.0833 26.458332 634.99994 26.458332 Q 687.9166 26.458332 714.37494 0.0 z" svg:height="4.7625mm" draw:style-name="style-470" svg:viewBox="0.0 0.0 952.49994 476.24997" svg:width="9.525mm" svg:x="63.499996mm" svg:y="182.82707mm"/>
          <draw:path svg:d="M 158.74998 26.458332 L 185.20833 26.458332 L 185.20833 132.29166 L 211.66666 238.12498 L 211.66666 291.04166 L 211.66666 317.49997 L 211.66666 317.49997 Q 211.66666 317.49997 185.20833 291.04166 Q 158.74998 264.5833 79.37499 291.04166 L 0.0 343.9583 L 0.0 291.04166 Q 0.0 211.66666 26.458332 132.29166 L 26.458332 79.37499 L 52.916664 79.37499 Q 105.83333 52.916664 105.83333 26.458332 Q 105.83333 0.0 132.29166 0.0 Q 158.74998 26.458332 158.74998 26.458332 z" svg:height="3.439583mm" draw:style-name="style-471" svg:viewBox="0.0 0.0 211.66666 343.9583" svg:width="2.1166666mm" svg:x="140.75833mm" svg:y="165.36458mm"/>
          <draw:path svg:d="M 687.9166 26.458332 L 714.37494 0.0 L 767.2916 26.458332 Q 846.6666 26.458332 899.5833 52.916664 Q 952.49994 79.37499 1005.4166 26.458332 Q 1058.3333 0.0 1084.7916 26.458332 Q 1084.7916 52.916664 1164.1666 52.916664 L 1217.0833 26.458332 L 1243.5416 26.458332 L 1269.9999 26.458332 L 1269.9999 52.916664 Q 1296.4583 79.37499 1243.5416 132.29166 Q 1190.6249 132.29166 1269.9999 158.74998 Q 1322.9166 158.74998 1375.8333 185.20833 Q 1428.7499 185.20833 1508.1249 211.66666 Q 1587.4999 211.66666 1613.9583 211.66666 Q 1640.4166 185.20833 1640.4166 185.20833 Q 1613.9583 185.20833 1693.3333 185.20833 Q 1746.2499 185.20833 1799.1666 185.20833 L 1852.0833 185.20833 L 1852.0833 211.66666 L 1852.0833 238.12498 L 1904.9999 238.12498 L 1957.9165 238.12498 L 1957.9165 264.5833 L 1957.9165 264.5833 L 2063.75 423.3333 Q 2116.6665 582.0833 2116.6665 608.5416 L 2116.6665 608.5416 L 2063.75 634.99994 Q 2010.8333 661.4583 2010.8333 687.9166 Q 2010.8333 714.37494 2010.8333 740.8333 Q 2010.8333 767.2916 1984.3749 820.2083 Q 1957.9165 846.6666 1957.9165 926.0416 Q 2010.8333 1005.4166 2010.8333 1031.875 L 2010.8333 1084.7916 L 1984.3749 1084.7916 L 1984.3749 1084.7916 L 1984.3749 1084.7916 L 1957.9165 1084.7916 L 1957.9165 1084.7916 L 1957.9165 1111.25 L 1957.9165 1111.25 L 1957.9165 1111.25 L 1931.4583 1084.7916 Q 1904.9999 1058.3333 1825.6249 1058.3333 Q 1719.7916 1058.3333 1693.3333 1111.25 Q 1693.3333 1164.1666 1666.8749 1137.7083 Q 1666.8749 1111.25 1613.9583 1111.25 Q 1561.0416 1137.7083 1508.1249 1190.6249 Q 1455.2083 1243.5416 1428.7499 1243.5416 L 1375.8333 1243.5416 L 1375.8333 1243.5416 L 1375.8333 1243.5416 L 1349.3749 1243.5416 L 1349.3749 1243.5416 L 1349.3749 1269.9999 L 1322.9166 1269.9999 L 1322.9166 1269.9999 L 1322.9166 1296.4583 L 1296.4583 1296.4583 L 1269.9999 1296.4583 L 1269.9999 1322.9166 L 1269.9999 1322.9166 L 1243.5416 1322.9166 Q 1217.0833 1296.4583 1243.5416 1296.4583 Q 1269.9999 1269.9999 1217.0833 1243.5416 Q 1164.1666 1243.5416 1164.1666 1296.4583 Q 1164.1666 1322.9166 1137.7083 1322.9166 L 1111.25 1322.9166 L 1111.25 1296.4583 L 1111.25 1269.9999 L 1111.25 1243.5416 Q 1111.25 1217.0833 1058.3333 1217.0833 L 1031.875 1217.0833 L 1031.875 1190.6249 Q 1058.3333 1190.6249 899.5833 1190.6249 Q 767.2916 1190.6249 687.9166 1217.0833 L 634.99994 1243.5416 L 634.99994 1269.9999 L 634.99994 1269.9999 L 608.5416 1296.4583 L 608.5416 1296.4583 L 608.5416 1296.4583 L 582.0833 1296.4583 L 582.0833 1269.9999 Q 582.0833 1243.5416 582.0833 1190.6249 Q 582.0833 1137.7083 555.625 1137.7083 Q 502.7083 1111.25 476.24997 1084.7916 Q 476.24997 1031.875 396.87497 1031.875 Q 317.49997 1031.875 317.49997 1084.7916 Q 317.49997 1137.7083 291.04166 1137.7083 L 264.5833 1137.7083 L 264.5833 1111.25 L 264.5833 1111.25 L 238.12498 1084.7916 L 211.66666 1058.3333 L 211.66666 1058.3333 L 211.66666 1058.3333 L 211.66666 1031.875 Q 211.66666 1005.4166 185.20833 926.0416 Q 158.74998 873.12494 105.83333 873.12494 Q 79.37499 873.12494 105.83333 846.6666 Q 105.83333 820.2083 105.83333 767.2916 Q 105.83333 714.37494 52.916664 661.4583 Q 0.0 608.5416 0.0 608.5416 Q 0.0 555.625 26.458332 476.24997 L 52.916664 396.87497 L 79.37499 396.87497 L 79.37499 396.87497 L 79.37499 370.41666 L 79.37499 370.41666 L 264.5833 343.9583 Q 449.79166 317.49997 476.24997 343.9583 Q 476.24997 396.87497 582.0833 343.9583 Q 661.4583 343.9583 661.4583 343.9583 L 687.9166 343.9583 L 687.9166 291.04166 Q 687.9166 238.12498 714.37494 158.74998 Q 740.8333 79.37499 714.37494 79.37499 Q 687.9166 79.37499 687.9166 26.458332 z" svg:height="13.229166mm" draw:style-name="style-472" svg:viewBox="0.0 0.0 2116.6665 1322.9166" svg:width="21.166666mm" svg:x="99.48333mm" svg:y="174.88957mm"/>
          <draw:path svg:d="M 476.24997 79.37499 L 476.24997 79.37499 L 476.24997 79.37499 Q 476.24997 79.37499 502.7083 105.83333 L 502.7083 105.83333 L 502.7083 132.29166 Q 476.24997 132.29166 502.7083 158.74998 L 529.1666 185.20833 L 555.625 185.20833 L 608.5416 185.20833 L 634.99994 211.66666 L 661.4583 238.12498 L 661.4583 238.12498 L 661.4583 238.12498 L 661.4583 291.04166 L 661.4583 317.49997 L 608.5416 370.41666 Q 555.625 449.79166 555.625 449.79166 L 529.1666 449.79166 L 529.1666 423.3333 Q 502.7083 396.87497 502.7083 396.87497 Q 502.7083 396.87497 502.7083 343.9583 Q 502.7083 291.04166 343.9583 291.04166 Q 211.66666 291.04166 211.66666 264.5833 Q 211.66666 238.12498 158.74998 238.12498 L 105.83333 238.12498 L 79.37499 238.12498 L 26.458332 238.12498 L 26.458332 238.12498 L 26.458332 211.66666 L 0.0 211.66666 L 0.0 185.20833 L 26.458332 185.20833 L 52.916664 185.20833 L 52.916664 158.74998 L 79.37499 132.29166 L 79.37499 132.29166 L 79.37499 132.29166 L 105.83333 105.83333 L 132.29166 79.37499 L 132.29166 79.37499 L 132.29166 79.37499 L 158.74998 79.37499 L 158.74998 79.37499 L 185.20833 52.916664 L 211.66666 52.916664 L 238.12498 52.916664 Q 238.12498 26.458332 238.12498 26.458332 L 238.12498 26.458332 L 343.9583 0.0 Q 449.79166 -26.458332 449.79166 26.458332 Q 449.79166 52.916664 476.24997 79.37499 z" svg:height="4.497916mm" draw:style-name="style-473" svg:viewBox="0.0 0.0 661.4583 449.79166" svg:width="6.614583mm" svg:x="72.760414mm" svg:y="90.222916mm"/>
          <draw:path svg:d="M 52.916664 105.83333 L 52.916664 0.0 L 105.83333 0.0 Q 158.74998 26.458332 185.20833 52.916664 Q 211.66666 105.83333 211.66666 158.74998 L 211.66666 211.66666 L 211.66666 158.74998 Q 185.20833 132.29166 158.74998 132.29166 Q 132.29166 132.29166 132.29166 158.74998 Q 158.74998 185.20833 158.74998 317.49997 L 158.74998 476.24997 L 158.74998 476.24997 Q 158.74998 476.24997 105.83333 529.1666 Q 79.37499 529.1666 52.916664 582.0833 L 0.0 608.5416 L 0.0 529.1666 L 0.0 476.24997 L 0.0 423.3333 Q 0.0 370.41666 0.0 317.49997 Q 0.0 238.12498 26.458332 238.12498 Q 52.916664 238.12498 52.916664 105.83333 z" svg:height="6.0854163mm" draw:style-name="style-474" svg:viewBox="0.0 0.0 211.66666 608.5416" svg:width="2.1166666mm" svg:x="156.63333mm" svg:y="155.575mm"/>
          <draw:path svg:d="M 26.458332 0.0 L 52.916664 0.0 L 105.83333 79.37499 Q 158.74998 158.74998 185.20833 158.74998 L 185.20833 158.74998 L 185.20833 158.74998 L 185.20833 158.74998 L 317.49997 211.66666 Q 423.3333 264.5833 449.79166 264.5833 Q 449.79166 264.5833 449.79166 238.12498 L 476.24997 238.12498 L 476.24997 264.5833 Q 502.7083 264.5833 502.7083 343.9583 L 502.7083 423.3333 L 502.7083 423.3333 Q 502.7083 423.3333 476.24997 396.87497 Q 449.79166 370.41666 423.3333 396.87497 Q 396.87497 423.3333 370.41666 476.24997 L 343.9583 529.1666 L 291.04166 555.625 Q 238.12498 582.0833 238.12498 634.99994 Q 238.12498 687.9166 211.66666 740.8333 L 185.20833 820.2083 L 185.20833 820.2083 L 185.20833 820.2083 L 185.20833 793.74994 L 185.20833 793.74994 L 158.74998 793.74994 L 158.74998 793.74994 L 132.29166 820.2083 L 105.83333 820.2083 L 105.83333 820.2083 L 105.83333 793.74994 L 105.83333 793.74994 L 132.29166 793.74994 L 132.29166 714.37494 L 132.29166 634.99994 L 105.83333 634.99994 L 79.37499 634.99994 L 79.37499 582.0833 Q 79.37499 555.625 52.916664 502.7083 Q 52.916664 449.79166 105.83333 449.79166 Q 132.29166 449.79166 158.74998 317.49997 Q 158.74998 211.66666 132.29166 211.66666 Q 105.83333 211.66666 105.83333 185.20833 Q 105.83333 158.74998 52.916664 132.29166 L 0.0 105.83333 L 0.0 105.83333 L 0.0 79.37499 L 0.0 52.916664 Q 26.458332 26.458332 26.458332 0.0 z" svg:height="8.202083mm" draw:style-name="style-475" svg:viewBox="0.0 0.0 502.7083 820.2083" svg:width="5.027083mm" svg:x="165.36458mm" svg:y="150.28333mm"/>
          <draw:path svg:d="M 0.0 79.37499 L 0.0 0.0 L 105.83333 0.0 L 211.66666 0.0 L 211.66666 132.29166 L 211.66666 238.12498 L 132.29166 238.12498 Q 52.916664 238.12498 26.458332 211.66666 L 26.458332 211.66666 L 26.458332 185.20833 Q 26.458332 132.29166 0.0 79.37499 z" svg:height="2.38125mm" draw:style-name="style-476" svg:viewBox="0.0 0.0 211.66666 238.12498" svg:width="2.1166666mm" svg:x="310.8854mm" svg:y="67.46875mm"/>
          <draw:path svg:d="M 529.1666 26.458332 L 555.625 0.0 L 555.625 0.0 L 555.625 0.0 L 555.625 26.458332 L 555.625 26.458332 L 608.5416 132.29166 Q 634.99994 211.66666 714.37494 211.66666 Q 820.2083 158.74998 767.2916 211.66666 Q 740.8333 264.5833 793.74994 291.04166 Q 820.2083 291.04166 846.6666 317.49997 L 846.6666 317.49997 L 820.2083 317.49997 Q 820.2083 317.49997 820.2083 343.9583 L 846.6666 343.9583 L 820.2083 370.41666 Q 820.2083 423.3333 767.2916 423.3333 Q 714.37494 449.79166 740.8333 476.24997 Q 740.8333 529.1666 793.74994 529.1666 Q 820.2083 555.625 846.6666 582.0833 Q 846.6666 634.99994 926.0416 687.9166 Q 1031.875 714.37494 1031.875 740.8333 Q 1058.3333 740.8333 1058.3333 740.8333 Q 1084.7916 740.8333 1084.7916 740.8333 L 1084.7916 740.8333 L 1137.7083 740.8333 L 1164.1666 740.8333 L 1190.6249 740.8333 L 1190.6249 740.8333 L 1190.6249 740.8333 L 1190.6249 740.8333 L 1190.6249 767.2916 L 1190.6249 767.2916 L 1164.1666 767.2916 L 1164.1666 793.74994 L 1164.1666 793.74994 L 1137.7083 793.74994 L 1137.7083 846.6666 L 1137.7083 873.12494 L 1084.7916 873.12494 L 1058.3333 899.5833 L 1058.3333 899.5833 L 1031.875 899.5833 L 1031.875 926.0416 L 1031.875 952.49994 L 1031.875 952.49994 Q 1005.4166 952.49994 926.0416 952.49994 Q 846.6666 952.49994 820.2083 1005.4166 Q 820.2083 1058.3333 767.2916 1058.3333 L 687.9166 1058.3333 L 661.4583 1058.3333 L 608.5416 1058.3333 L 608.5416 1058.3333 Q 608.5416 1058.3333 582.0833 1084.7916 L 555.625 1111.25 L 555.625 1111.25 Q 555.625 1111.25 529.1666 1084.7916 Q 502.7083 1058.3333 502.7083 1005.4166 Q 502.7083 952.49994 476.24997 952.49994 Q 449.79166 926.0416 449.79166 899.5833 Q 449.79166 846.6666 423.3333 846.6666 Q 396.87497 820.2083 185.20833 846.6666 L 0.0 846.6666 L 0.0 820.2083 L 26.458332 793.74994 L 26.458332 793.74994 L 26.458332 793.74994 L 26.458332 767.2916 L 26.458332 767.2916 L 52.916664 767.2916 L 52.916664 740.8333 L 52.916664 740.8333 L 79.37499 740.8333 L 79.37499 687.9166 Q 79.37499 608.5416 158.74998 582.0833 Q 238.12498 582.0833 238.12498 529.1666 Q 238.12498 476.24997 291.04166 449.79166 Q 343.9583 423.3333 370.41666 343.9583 Q 396.87497 264.5833 449.79166 264.5833 L 502.7083 238.12498 L 502.7083 211.66666 L 502.7083 185.20833 L 476.24997 185.20833 L 476.24997 158.74998 L 476.24997 158.74998 L 449.79166 158.74998 L 449.79166 158.74998 L 449.79166 158.74998 L 449.79166 132.29166 L 449.79166 132.29166 L 476.24997 105.83333 Q 502.7083 52.916664 502.7083 52.916664 L 502.7083 52.916664 L 502.7083 52.916664 L 502.7083 52.916664 L 529.1666 26.458332 z" svg:height="11.112499mm" draw:style-name="style-477" svg:viewBox="0.0 0.0 1190.6249 1111.25" svg:width="11.906249mm" svg:x="34.660416mm" svg:y="109.53749mm"/>
          <draw:path svg:d="M 26.458332 52.916664 L 0.0 0.0 L 343.9583 0.0 L 661.4583 0.0 L 899.5833 0.0 L 1137.7083 0.0 L 1137.7083 0.0 L 1137.7083 26.458332 L 1137.7083 26.458332 L 1137.7083 26.458332 L 1164.1666 26.458332 L 1164.1666 26.458332 L 1243.5416 52.916664 L 1349.3749 79.37499 L 1243.5416 79.37499 L 1111.25 79.37499 L 1111.25 105.83333 L 1084.7916 105.83333 L 1084.7916 132.29166 L 1084.7916 158.74998 L 1031.875 158.74998 L 1005.4166 158.74998 L 1005.4166 185.20833 L 1005.4166 211.66666 L 608.5416 211.66666 L 185.20833 211.66666 L 185.20833 211.66666 L 185.20833 185.20833 L 132.29166 185.20833 L 105.83333 185.20833 L 238.12498 158.74998 L 370.41666 132.29166 L 343.9583 132.29166 L 317.49997 132.29166 L 185.20833 105.83333 Q 26.458332 105.83333 26.458332 52.916664 z" svg:height="2.1166666mm" draw:style-name="style-478" svg:viewBox="0.0 0.0 1349.3749 211.66666" svg:width="13.49375mm" svg:x="212.98958mm" svg:y="115.62291mm"/>
          <draw:path svg:d="M 211.66666 52.916664 L 211.66666 0.0 L 291.04166 0.0 Q 370.41666 0.0 370.41666 52.916664 Q 370.41666 105.83333 396.87497 79.37499 Q 423.3333 52.916664 449.79166 26.458332 L 449.79166 0.0 L 476.24997 0.0 Q 476.24997 26.458332 502.7083 52.916664 L 502.7083 52.916664 L 476.24997 52.916664 Q 476.24997 52.916664 476.24997 79.37499 L 476.24997 79.37499 L 449.79166 105.83333 Q 423.3333 105.83333 423.3333 264.5833 Q 423.3333 449.79166 423.3333 476.24997 Q 423.3333 476.24997 423.3333 502.7083 L 423.3333 502.7083 L 449.79166 529.1666 Q 449.79166 555.625 476.24997 555.625 L 502.7083 555.625 L 502.7083 555.625 L 502.7083 582.0833 L 529.1666 582.0833 L 582.0833 582.0833 L 582.0833 634.99994 L 582.0833 661.4583 L 555.625 661.4583 L 555.625 634.99994 L 502.7083 634.99994 L 449.79166 634.99994 L 449.79166 634.99994 L 423.3333 608.5416 L 423.3333 608.5416 L 423.3333 582.0833 L 423.3333 582.0833 L 423.3333 582.0833 L 396.87497 555.625 Q 370.41666 529.1666 343.9583 529.1666 L 317.49997 529.1666 L 317.49997 529.1666 Q 317.49997 529.1666 185.20833 476.24997 L 52.916664 476.24997 L 26.458332 449.79166 L 0.0 423.3333 L 0.0 423.3333 L 0.0 423.3333 L 26.458332 423.3333 L 52.916664 423.3333 L 105.83333 370.41666 Q 132.29166 370.41666 132.29166 343.9583 L 158.74998 343.9583 L 158.74998 343.9583 L 158.74998 317.49997 L 158.74998 317.49997 L 158.74998 317.49997 L 158.74998 264.5833 Q 158.74998 211.66666 132.29166 158.74998 Q 105.83333 105.83333 132.29166 105.83333 Q 185.20833 79.37499 211.66666 52.916664 z" svg:height="6.614583mm" draw:style-name="style-479" svg:viewBox="0.0 0.0 582.0833 661.4583" svg:width="5.820833mm" svg:x="302.68332mm" svg:y="97.36666mm"/>
          <draw:path svg:d="M 291.04166 0.0 L 291.04166 0.0 L 317.49997 0.0 L 317.49997 0.0 L 317.49997 0.0 Q 317.49997 0.0 343.9583 0.0 L 343.9583 26.458332 L 291.04166 132.29166 Q 211.66666 238.12498 211.66666 264.5833 L 211.66666 317.49997 L 185.20833 343.9583 L 185.20833 370.41666 L 105.83333 370.41666 L 52.916664 370.41666 L 52.916664 343.9583 Q 52.916664 317.49997 79.37499 264.5833 L 105.83333 238.12498 L 105.83333 211.66666 L 105.83333 185.20833 L 79.37499 185.20833 L 79.37499 185.20833 L 79.37499 185.20833 Q 52.916664 185.20833 52.916664 158.74998 Q 52.916664 132.29166 26.458332 132.29166 L 0.0 132.29166 L 0.0 105.83333 L 0.0 52.916664 L 0.0 52.916664 L 0.0 52.916664 L 26.458332 52.916664 L 26.458332 52.916664 L 105.83333 52.916664 Q 211.66666 52.916664 238.12498 26.458332 L 264.5833 26.458332 L 264.5833 0.0 Q 264.5833 0.0 291.04166 0.0 z" svg:height="3.7041664mm" draw:style-name="style-480" svg:viewBox="0.0 0.0 343.9583 370.41666" svg:width="3.439583mm" svg:x="79.37499mm" svg:y="92.075mm"/>
          <draw:path svg:d="M 1666.8749 132.29166 L 1666.8749 132.29166 L 1719.7916 185.20833 Q 1746.2499 238.12498 1772.7083 264.5833 Q 1799.1666 264.5833 1772.7083 343.9583 Q 1719.7916 396.87497 1693.3333 449.79166 Q 1666.8749 502.7083 1640.4166 502.7083 L 1613.9583 502.7083 L 1613.9583 529.1666 L 1613.9583 529.1666 L 1587.4999 529.1666 L 1587.4999 555.625 L 1587.4999 555.625 L 1561.0416 555.625 L 1561.0416 582.0833 L 1561.0416 608.5416 L 1587.4999 608.5416 Q 1613.9583 608.5416 1666.8749 608.5416 L 1719.7916 608.5416 L 1640.4166 661.4583 Q 1561.0416 740.8333 1561.0416 767.2916 Q 1561.0416 793.74994 1613.9583 767.2916 Q 1666.8749 767.2916 1613.9583 820.2083 Q 1561.0416 873.12494 1561.0416 899.5833 L 1561.0416 926.0416 L 1587.4999 926.0416 L 1587.4999 926.0416 L 1613.9583 952.49994 Q 1666.8749 978.95825 1640.4166 978.95825 L 1640.4166 978.95825 L 1640.4166 1005.4166 L 1613.9583 1005.4166 L 1613.9583 1031.875 L 1613.9583 1031.875 L 1534.5833 1031.875 Q 1455.2083 1031.875 1455.2083 1084.7916 Q 1481.6666 1137.7083 1402.2916 1137.7083 Q 1296.4583 1164.1666 1296.4583 1137.7083 Q 1269.9999 1084.7916 1084.7916 1084.7916 Q 873.12494 1084.7916 873.12494 1058.3333 Q 846.6666 1031.875 661.4583 1084.7916 L 502.7083 1137.7083 L 502.7083 1137.7083 Q 502.7083 1137.7083 449.79166 1111.25 L 396.87497 1084.7916 L 370.41666 1084.7916 L 370.41666 1084.7916 L 317.49997 1058.3333 L 264.5833 1031.875 L 264.5833 1031.875 L 291.04166 1031.875 L 291.04166 1005.4166 Q 291.04166 978.95825 291.04166 978.95825 Q 264.5833 952.49994 264.5833 926.0416 Q 291.04166 899.5833 317.49997 873.12494 L 370.41666 873.12494 L 370.41666 846.6666 L 343.9583 846.6666 L 343.9583 846.6666 L 343.9583 820.2083 L 343.9583 820.2083 L 343.9583 820.2083 L 370.41666 767.2916 L 370.41666 740.8333 L 317.49997 740.8333 L 264.5833 740.8333 L 264.5833 767.2916 Q 264.5833 820.2083 185.20833 820.2083 L 132.29166 820.2083 L 105.83333 820.2083 L 79.37499 820.2083 L 26.458332 820.2083 L 0.0 820.2083 L 0.0 820.2083 L 0.0 820.2083 L 26.458332 793.74994 L 52.916664 767.2916 L 79.37499 767.2916 L 105.83333 767.2916 L 105.83333 740.8333 L 132.29166 740.8333 L 132.29166 740.8333 L 132.29166 714.37494 L 132.29166 714.37494 L 132.29166 714.37494 L 158.74998 687.9166 Q 185.20833 661.4583 238.12498 555.625 Q 343.9583 476.24997 396.87497 423.3333 L 476.24997 396.87497 L 476.24997 370.41666 L 449.79166 370.41666 L 449.79166 370.41666 L 449.79166 343.9583 L 423.3333 343.9583 Q 396.87497 343.9583 396.87497 291.04166 L 396.87497 238.12498 L 343.9583 238.12498 L 291.04166 238.12498 L 291.04166 211.66666 L 291.04166 211.66666 L 370.41666 211.66666 L 449.79166 238.12498 L 449.79166 238.12498 L 449.79166 238.12498 L 476.24997 238.12498 L 476.24997 238.12498 L 502.7083 264.5833 L 529.1666 264.5833 L 529.1666 211.66666 Q 529.1666 158.74998 502.7083 158.74998 Q 476.24997 132.29166 555.625 132.29166 Q 608.5416 105.83333 608.5416 79.37499 L 608.5416 52.916664 L 634.99994 52.916664 L 634.99994 26.458332 L 714.37494 79.37499 Q 793.74994 79.37499 820.2083 132.29166 Q 820.2083 158.74998 952.49994 132.29166 Q 1084.7916 132.29166 1084.7916 105.83333 Q 1084.7916 79.37499 1058.3333 79.37499 Q 1031.875 79.37499 1058.3333 52.916664 Q 1084.7916 52.916664 1084.7916 26.458332 Q 1084.7916 0.0 1111.25 0.0 Q 1137.7083 0.0 1137.7083 26.458332 Q 1137.7083 52.916664 1164.1666 79.37499 Q 1190.6249 79.37499 1217.0833 132.29166 Q 1217.0833 158.74998 1349.3749 158.74998 Q 1481.6666 158.74998 1481.6666 185.20833 Q 1481.6666 211.66666 1508.1249 211.66666 Q 1534.5833 211.66666 1508.1249 185.20833 Q 1508.1249 132.29166 1561.0416 132.29166 Q 1640.4166 132.29166 1666.8749 132.29166 z" svg:height="11.377083mm" draw:style-name="style-481" svg:viewBox="0.0 0.0 1772.7083 1137.7083" svg:width="17.727083mm" svg:x="20.372915mm" svg:y="163.24791mm"/>
          <draw:path svg:d="M 52.916664 26.458332 L 105.83333 0.0 L 105.83333 26.458332 Q 105.83333 52.916664 185.20833 79.37499 Q 264.5833 79.37499 291.04166 132.29166 Q 317.49997 185.20833 370.41666 211.66666 L 423.3333 211.66666 L 423.3333 291.04166 Q 423.3333 343.9583 449.79166 396.87497 Q 476.24997 449.79166 476.24997 502.7083 L 476.24997 555.625 L 396.87497 555.625 Q 317.49997 582.0833 317.49997 608.5416 Q 317.49997 634.99994 211.66666 634.99994 Q 105.83333 608.5416 52.916664 661.4583 Q 26.458332 661.4583 0.0 687.9166 L 0.0 687.9166 L 0.0 396.87497 L 0.0 105.83333 L 0.0 105.83333 L 26.458332 79.37499 L 26.458332 79.37499 Q 52.916664 79.37499 52.916664 26.458332 z" svg:height="6.879166mm" draw:style-name="style-482" svg:viewBox="0.0 0.0 476.24997 687.9166" svg:width="4.7625mm" svg:x="0.0mm" svg:y="60.58958mm"/>
          <draw:path svg:d="M 1164.1666 26.458332 L 1190.6249 0.0 L 1217.0833 0.0 L 1217.0833 0.0 L 1217.0833 0.0 L 1243.5416 0.0 L 1217.0833 26.458332 Q 1217.0833 52.916664 1217.0833 52.916664 L 1217.0833 52.916664 L 1190.6249 52.916664 Q 1190.6249 52.916664 1375.8333 79.37499 L 1534.5833 79.37499 L 1534.5833 79.37499 L 1534.5833 105.83333 L 1587.4999 105.83333 L 1666.8749 105.83333 L 1719.7916 132.29166 L 1772.7083 158.74998 L 1772.7083 158.74998 L 1772.7083 158.74998 L 1772.7083 158.74998 Q 1772.7083 158.74998 1799.1666 185.20833 L 1799.1666 185.20833 L 1852.0833 211.66666 Q 1931.4583 211.66666 1904.9999 291.04166 Q 1852.0833 370.41666 1799.1666 449.79166 Q 1746.2499 529.1666 1746.2499 555.625 Q 1746.2499 582.0833 1799.1666 608.5416 Q 1852.0833 608.5416 1852.0833 687.9166 Q 1825.6249 767.2916 1799.1666 793.74994 Q 1746.2499 793.74994 1772.7083 846.6666 Q 1799.1666 899.5833 1878.5416 952.49994 Q 1957.9165 978.95825 1957.9165 1005.4166 L 1957.9165 1031.875 L 1957.9165 1058.3333 Q 1931.4583 1111.25 1904.9999 1111.25 L 1878.5416 1111.25 L 1852.0833 1137.7083 Q 1852.0833 1164.1666 1825.6249 1190.6249 Q 1799.1666 1243.5416 1799.1666 1322.9166 Q 1852.0833 1375.8333 1852.0833 1375.8333 Q 1878.5416 1402.2916 1878.5416 1428.7499 L 1852.0833 1455.2083 L 1852.0833 1481.6666 L 1852.0833 1508.1249 L 1719.7916 1534.5833 Q 1587.4999 1534.5833 1587.4999 1561.0416 Q 1561.0416 1587.4999 1534.5833 1587.4999 Q 1508.1249 1587.4999 1508.1249 1613.9583 L 1481.6666 1613.9583 L 1481.6666 1613.9583 L 1481.6666 1640.4166 L 1481.6666 1640.4166 L 1455.2083 1640.4166 L 1455.2083 1613.9583 L 1428.7499 1613.9583 L 1428.7499 1613.9583 L 1428.7499 1613.9583 L 1428.7499 1587.4999 L 1428.7499 1587.4999 L 1402.2916 1587.4999 Q 1402.2916 1587.4999 1402.2916 1534.5833 Q 1428.7499 1481.6666 1402.2916 1428.7499 Q 1375.8333 1375.8333 1164.1666 1402.2916 Q 952.49994 1402.2916 926.0416 1349.3749 Q 899.5833 1296.4583 873.12494 1296.4583 Q 846.6666 1322.9166 820.2083 1375.8333 Q 793.74994 1428.7499 714.37494 1375.8333 L 634.99994 1322.9166 L 634.99994 1349.3749 L 634.99994 1375.8333 L 608.5416 1428.7499 L 608.5416 1481.6666 L 634.99994 1481.6666 L 661.4583 1481.6666 L 661.4583 1508.1249 L 661.4583 1534.5833 L 634.99994 1534.5833 L 608.5416 1534.5833 L 608.5416 1508.1249 L 582.0833 1508.1249 L 582.0833 1481.6666 Q 582.0833 1428.7499 423.3333 1455.2083 L 264.5833 1481.6666 L 238.12498 1481.6666 L 211.66666 1481.6666 L 211.66666 1455.2083 L 211.66666 1455.2083 L 211.66666 1428.7499 Q 211.66666 1402.2916 211.66666 1349.3749 L 211.66666 1296.4583 L 211.66666 1296.4583 L 211.66666 1296.4583 L 211.66666 1269.9999 L 211.66666 1243.5416 L 211.66666 1243.5416 L 211.66666 1217.0833 L 211.66666 1217.0833 L 211.66666 1217.0833 L 185.20833 1217.0833 L 185.20833 1217.0833 L 158.74998 1190.6249 Q 132.29166 1164.1666 132.29166 1137.7083 Q 105.83333 1111.25 105.83333 1058.3333 L 79.37499 1005.4166 L 52.916664 1005.4166 L 26.458332 1005.4166 L 26.458332 978.95825 L 0.0 978.95825 L 0.0 952.49994 L 0.0 926.0416 L 26.458332 926.0416 Q 52.916664 952.49994 105.83333 952.49994 Q 132.29166 978.95825 105.83333 952.49994 Q 105.83333 899.5833 158.74998 793.74994 L 211.66666 714.37494 L 211.66666 687.9166 L 211.66666 661.4583 L 238.12498 661.4583 L 238.12498 634.99994 L 211.66666 634.99994 Q 158.74998 634.99994 105.83333 661.4583 L 52.916664 661.4583 L 52.916664 634.99994 L 52.916664 608.5416 L 79.37499 608.5416 L 79.37499 608.5416 L 79.37499 608.5416 L 79.37499 582.0833 L 105.83333 582.0833 L 132.29166 582.0833 L 132.29166 555.625 L 132.29166 529.1666 L 158.74998 529.1666 Q 185.20833 529.1666 185.20833 555.625 L 185.20833 555.625 L 185.20833 582.0833 L 185.20833 582.0833 L 185.20833 582.0833 Q 211.66666 582.0833 211.66666 555.625 Q 211.66666 529.1666 264.5833 529.1666 Q 291.04166 529.1666 317.49997 502.7083 L 317.49997 476.24997 L 317.49997 449.79166 L 317.49997 449.79166 L 291.04166 449.79166 L 291.04166 423.3333 L 291.04166 423.3333 Q 264.5833 423.3333 291.04166 343.9583 Q 317.49997 264.5833 238.12498 238.12498 L 185.20833 211.66666 L 158.74998 185.20833 L 132.29166 158.74998 L 132.29166 158.74998 L 132.29166 158.74998 L 158.74998 158.74998 L 158.74998 158.74998 L 158.74998 132.29166 L 158.74998 132.29166 L 185.20833 132.29166 L 185.20833 105.83333 L 185.20833 105.83333 L 185.20833 105.83333 L 291.04166 105.83333 L 396.87497 105.83333 L 396.87497 132.29166 L 396.87497 132.29166 L 396.87497 158.74998 L 396.87497 158.74998 L 423.3333 158.74998 L 423.3333 158.74998 L 423.3333 158.74998 L 423.3333 158.74998 L 396.87497 185.20833 Q 370.41666 185.20833 423.3333 238.12498 Q 449.79166 264.5833 476.24997 291.04166 Q 529.1666 317.49997 529.1666 370.41666 Q 529.1666 396.87497 555.625 449.79166 L 582.0833 502.7083 L 582.0833 529.1666 L 582.0833 555.625 L 634.99994 555.625 L 687.9166 529.1666 L 687.9166 529.1666 L 687.9166 529.1666 L 714.37494 502.7083 Q 740.8333 476.24997 793.74994 449.79166 Q 873.12494 423.3333 899.5833 396.87497 Q 899.5833 343.9583 952.49994 317.49997 Q 1005.4166 317.49997 1005.4166 291.04166 Q 1005.4166 264.5833 978.95825 264.5833 Q 952.49994 264.5833 978.95825 211.66666 Q 1005.4166 185.20833 1031.875 132.29166 L 1058.3333 79.37499 L 1084.7916 79.37499 Q 1111.25 52.916664 1164.1666 26.458332 z M 211.66666 158.74998 Q 211.66666 158.74998 238.12498 158.74998 Q 238.12498 158.74998 211.66666 158.74998 Q 211.66666 158.74998 211.66666 158.74998 z M 846.6666 1243.5416 Q 846.6666 1243.5416 873.12494 1243.5416 Q 873.12494 1269.9999 846.6666 1269.9999 Q 846.6666 1269.9999 846.6666 1243.5416 z" svg:height="16.404165mm" draw:style-name="style-483" svg:viewBox="0.0 0.0 1957.9165 1640.4166" svg:width="19.579166mm" svg:x="26.9875mm" svg:y="194.73332mm"/>
          <draw:path svg:d="M 714.37494 79.37499 L 714.37494 79.37499 L 634.99994 79.37499 Q 555.625 79.37499 555.625 105.83333 L 555.625 132.29166 L 582.0833 132.29166 Q 608.5416 132.29166 608.5416 211.66666 Q 608.5416 264.5833 634.99994 291.04166 L 661.4583 317.49997 L 661.4583 317.49997 Q 634.99994 317.49997 634.99994 370.41666 L 634.99994 396.87497 L 529.1666 396.87497 Q 423.3333 396.87497 423.3333 423.3333 L 423.3333 449.79166 L 396.87497 449.79166 Q 370.41666 449.79166 343.9583 370.41666 Q 317.49997 264.5833 264.5833 264.5833 Q 185.20833 238.12498 158.74998 317.49997 L 105.83333 396.87497 L 105.83333 396.87497 L 105.83333 423.3333 L 105.83333 423.3333 L 105.83333 423.3333 L 79.37499 423.3333 L 79.37499 423.3333 L 52.916664 423.3333 L 52.916664 423.3333 L 52.916664 396.87497 L 52.916664 396.87497 L 52.916664 396.87497 L 52.916664 396.87497 L 26.458332 370.41666 L 0.0 343.9583 L 0.0 343.9583 L 0.0 317.49997 L 0.0 317.49997 L 0.0 317.49997 L 0.0 317.49997 L 0.0 317.49997 L 0.0 291.04166 L 0.0 291.04166 L 26.458332 291.04166 L 26.458332 264.5833 L 26.458332 264.5833 L 52.916664 264.5833 L 52.916664 238.12498 L 52.916664 211.66666 L 26.458332 211.66666 L 26.458332 211.66666 L 26.458332 185.20833 L 0.0 185.20833 L 0.0 158.74998 L 0.0 132.29166 L 0.0 105.83333 L 0.0 105.83333 L 0.0 105.83333 L 0.0 105.83333 L 0.0 79.37499 L 0.0 79.37499 L 79.37499 52.916664 Q 158.74998 26.458332 238.12498 0.0 Q 317.49997 -52.916664 370.41666 0.0 Q 423.3333 52.916664 582.0833 52.916664 Q 714.37494 52.916664 714.37494 79.37499 z" svg:height="4.497916mm" draw:style-name="style-484" svg:viewBox="0.0 0.0 714.37494 449.79166" svg:width="7.1437497mm" svg:x="283.63333mm" svg:y="73.024994mm"/>
          <draw:path svg:d="M 105.83333 26.458332 L 158.74998 0.0 L 185.20833 52.916664 Q 211.66666 105.83333 211.66666 185.20833 L 211.66666 264.5833 L 211.66666 343.9583 L 211.66666 423.3333 L 211.66666 449.79166 L 211.66666 449.79166 L 211.66666 449.79166 Q 211.66666 476.24997 185.20833 555.625 L 185.20833 634.99994 L 185.20833 634.99994 Q 158.74998 634.99994 132.29166 661.4583 Q 79.37499 661.4583 52.916664 529.1666 L 0.0 396.87497 L 0.0 396.87497 L 0.0 396.87497 L 0.0 317.49997 Q 0.0 238.12498 26.458332 132.29166 Q 52.916664 26.458332 105.83333 26.458332 z" svg:height="6.614583mm" draw:style-name="style-485" svg:viewBox="0.0 0.0 211.66666 661.4583" svg:width="2.1166666mm" svg:x="166.68748mm" svg:y="172.7729mm"/>
          <draw:path svg:d="M 79.37499 26.458332 L 79.37499 0.0 L 132.29166 0.0 L 185.20833 0.0 L 211.66666 0.0 L 211.66666 0.0 L 211.66666 26.458332 Q 211.66666 52.916664 185.20833 79.37499 Q 158.74998 105.83333 158.74998 158.74998 Q 158.74998 211.66666 158.74998 211.66666 L 158.74998 211.66666 L 132.29166 211.66666 Q 105.83333 211.66666 79.37499 211.66666 L 52.916664 211.66666 L 26.458332 211.66666 L 0.0 211.66666 L 0.0 158.74998 Q 0.0 79.37499 52.916664 79.37499 Q 79.37499 52.916664 79.37499 26.458332 z" svg:height="2.1166666mm" draw:style-name="style-486" svg:viewBox="0.0 0.0 211.66666 211.66666" svg:width="2.1166666mm" svg:x="175.68332mm" svg:y="71.4375mm"/>
          <draw:path svg:d="M 264.5833 0.0 L 396.87497 0.0 L 396.87497 26.458332 Q 396.87497 52.916664 476.24997 26.458332 Q 529.1666 26.458332 529.1666 105.83333 Q 502.7083 185.20833 264.5833 185.20833 Q 0.0 158.74998 0.0 132.29166 Q 0.0 79.37499 52.916664 52.916664 Q 132.29166 26.458332 264.5833 0.0 z" svg:height="1.8520832mm" draw:style-name="style-487" svg:viewBox="0.0 0.0 529.1666 185.20833" svg:width="5.2916665mm" svg:x="109.53749mm" svg:y="137.31874mm"/>
          <draw:path svg:d="M 79.37499 26.458332 L 79.37499 0.0 L 79.37499 0.0 L 105.83333 0.0 L 105.83333 26.458332 L 105.83333 52.916664 L 185.20833 52.916664 L 238.12498 79.37499 L 291.04166 52.916664 Q 317.49997 26.458332 343.9583 26.458332 L 343.9583 26.458332 L 396.87497 52.916664 Q 423.3333 79.37499 449.79166 79.37499 L 449.79166 79.37499 L 449.79166 185.20833 Q 449.79166 291.04166 423.3333 291.04166 L 423.3333 291.04166 L 343.9583 317.49997 L 291.04166 317.49997 L 291.04166 317.49997 L 264.5833 317.49997 L 185.20833 317.49997 L 132.29166 317.49997 L 132.29166 291.04166 Q 132.29166 264.5833 105.83333 238.12498 Q 105.83333 211.66666 79.37499 211.66666 Q 52.916664 238.12498 26.458332 158.74998 L 0.0 79.37499 L 0.0 79.37499 Q 26.458332 79.37499 26.458332 79.37499 L 26.458332 52.916664 L 26.458332 52.916664 Q 26.458332 52.916664 52.916664 26.458332 L 52.916664 26.458332 L 52.916664 26.458332 Q 79.37499 26.458332 79.37499 26.458332 z" svg:height="3.1749997mm" draw:style-name="style-488" svg:viewBox="0.0 0.0 449.79166 317.49997" svg:width="4.497916mm" svg:x="205.05208mm" svg:y="72.760414mm"/>
          <draw:path svg:d="M 952.49994 0.0 L 978.95825 0.0 L 1084.7916 26.458332 Q 1190.6249 79.37499 1190.6249 132.29166 Q 1164.1666 185.20833 1164.1666 211.66666 L 1164.1666 238.12498 L 1190.6249 238.12498 L 1190.6249 238.12498 L 1190.6249 264.5833 L 1217.0833 264.5833 L 1217.0833 264.5833 L 1217.0833 238.12498 L 1217.0833 238.12498 L 1217.0833 238.12498 L 1269.9999 211.66666 Q 1296.4583 185.20833 1534.5833 158.74998 L 1772.7083 158.74998 L 1772.7083 158.74998 Q 1772.7083 185.20833 1693.3333 185.20833 L 1587.4999 185.20833 L 1587.4999 211.66666 L 1587.4999 238.12498 L 1666.8749 238.12498 L 1746.2499 238.12498 L 1799.1666 264.5833 Q 1878.5416 291.04166 1878.5416 291.04166 L 1878.5416 291.04166 L 1878.5416 291.04166 Q 1878.5416 291.04166 1852.0833 317.49997 Q 1825.6249 343.9583 1852.0833 343.9583 Q 1878.5416 343.9583 1878.5416 370.41666 Q 1878.5416 396.87497 1799.1666 396.87497 L 1719.7916 396.87497 L 1746.2499 423.3333 L 1772.7083 449.79166 L 1772.7083 449.79166 L 1746.2499 449.79166 L 1746.2499 449.79166 L 1746.2499 449.79166 L 1719.7916 476.24997 L 1693.3333 476.24997 L 1693.3333 529.1666 L 1693.3333 582.0833 L 1719.7916 582.0833 L 1746.2499 555.625 L 1746.2499 555.625 L 1746.2499 555.625 L 1772.7083 555.625 L 1772.7083 555.625 L 1772.7083 582.0833 L 1799.1666 582.0833 L 1799.1666 608.5416 L 1799.1666 608.5416 L 1799.1666 608.5416 Q 1772.7083 608.5416 1666.8749 634.99994 Q 1561.0416 634.99994 1587.4999 661.4583 Q 1587.4999 714.37494 1587.4999 740.8333 Q 1561.0416 767.2916 1481.6666 714.37494 Q 1375.8333 661.4583 1322.9166 661.4583 L 1243.5416 661.4583 L 1243.5416 661.4583 L 1217.0833 661.4583 L 1217.0833 661.4583 L 1217.0833 661.4583 L 1217.0833 634.99994 L 1217.0833 634.99994 L 1190.6249 634.99994 L 1190.6249 661.4583 L 1111.25 661.4583 L 1058.3333 661.4583 L 1058.3333 687.9166 L 1058.3333 714.37494 L 1084.7916 714.37494 L 1084.7916 714.37494 L 1084.7916 740.8333 L 1111.25 740.8333 L 1111.25 740.8333 L 1111.25 767.2916 L 1111.25 767.2916 L 1111.25 767.2916 L 1137.7083 767.2916 L 1137.7083 767.2916 L 1164.1666 793.74994 L 1164.1666 793.74994 L 1164.1666 793.74994 L 1164.1666 820.2083 L 1111.25 820.2083 L 1058.3333 820.2083 L 952.49994 820.2083 Q 873.12494 820.2083 820.2083 793.74994 Q 793.74994 793.74994 820.2083 767.2916 Q 846.6666 714.37494 740.8333 714.37494 Q 634.99994 687.9166 634.99994 661.4583 L 634.99994 634.99994 L 661.4583 608.5416 L 661.4583 582.0833 L 582.0833 582.0833 L 529.1666 582.0833 L 555.625 634.99994 Q 582.0833 687.9166 608.5416 687.9166 L 608.5416 714.37494 L 582.0833 714.37494 L 529.1666 714.37494 L 529.1666 687.9166 Q 529.1666 687.9166 502.7083 687.9166 L 502.7083 714.37494 L 502.7083 714.37494 L 476.24997 714.37494 L 476.24997 714.37494 Q 476.24997 714.37494 449.79166 687.9166 L 423.3333 687.9166 L 423.3333 661.4583 Q 423.3333 634.99994 370.41666 634.99994 L 343.9583 661.4583 L 317.49997 661.4583 L 291.04166 661.4583 L 291.04166 634.99994 L 264.5833 634.99994 L 264.5833 608.5416 Q 264.5833 582.0833 317.49997 608.5416 Q 370.41666 608.5416 370.41666 555.625 L 343.9583 476.24997 L 317.49997 476.24997 Q 264.5833 449.79166 211.66666 449.79166 Q 132.29166 449.79166 105.83333 396.87497 Q 105.83333 370.41666 52.916664 370.41666 L 0.0 370.41666 L 0.0 370.41666 L 0.0 343.9583 L 0.0 343.9583 L 0.0 343.9583 L 26.458332 343.9583 L 26.458332 317.49997 L 52.916664 317.49997 L 79.37499 317.49997 L 79.37499 238.12498 L 79.37499 185.20833 L 105.83333 185.20833 L 105.83333 185.20833 L 105.83333 185.20833 L 105.83333 185.20833 L 132.29166 185.20833 L 132.29166 185.20833 L 132.29166 211.66666 L 158.74998 211.66666 L 158.74998 211.66666 L 158.74998 185.20833 L 158.74998 185.20833 L 185.20833 185.20833 L 211.66666 185.20833 L 238.12498 185.20833 L 238.12498 158.74998 L 264.5833 158.74998 L 264.5833 158.74998 L 264.5833 132.29166 L 317.49997 132.29166 L 343.9583 132.29166 L 449.79166 158.74998 Q 555.625 185.20833 555.625 211.66666 Q 555.625 238.12498 634.99994 211.66666 Q 740.8333 185.20833 740.8333 158.74998 Q 740.8333 132.29166 793.74994 132.29166 Q 846.6666 132.29166 846.6666 105.83333 Q 846.6666 79.37499 873.12494 79.37499 Q 899.5833 79.37499 899.5833 52.916664 Q 899.5833 26.458332 926.0416 26.458332 Q 952.49994 26.458332 952.49994 0.0 z" svg:height="8.202083mm" draw:style-name="style-489" svg:viewBox="0.0 0.0 1878.5416 820.2083" svg:width="18.785416mm" svg:x="182.56248mm" svg:y="74.87708mm"/>
          <draw:path svg:d="M 105.83333 0.0 L 132.29166 0.0 L 185.20833 0.0 Q 211.66666 0.0 238.12498 0.0 L 264.5833 0.0 L 264.5833 26.458332 L 291.04166 26.458332 L 291.04166 26.458332 L 291.04166 52.916664 L 291.04166 52.916664 L 291.04166 52.916664 L 317.49997 105.83333 Q 317.49997 185.20833 291.04166 185.20833 Q 238.12498 211.66666 211.66666 211.66666 L 185.20833 211.66666 L 185.20833 238.12498 L 185.20833 238.12498 L 132.29166 238.12498 L 79.37499 238.12498 L 79.37499 211.66666 Q 79.37499 211.66666 26.458332 211.66666 L 0.0 185.20833 L 0.0 158.74998 L 0.0 132.29166 L 0.0 105.83333 Q 26.458332 105.83333 26.458332 52.916664 L 52.916664 26.458332 L 79.37499 26.458332 Q 79.37499 0.0 79.37499 0.0 L 79.37499 0.0 L 105.83333 0.0 z" svg:height="2.38125mm" draw:style-name="style-490" svg:viewBox="0.0 0.0 317.49997 238.12498" svg:width="3.1749997mm" svg:x="145.78542mm" svg:y="221.19165mm"/>
          <draw:path svg:d="M 714.37494 0.0 L 767.2916 0.0 L 767.2916 0.0 L 793.74994 0.0 L 793.74994 0.0 Q 793.74994 0.0 820.2083 26.458332 L 820.2083 26.458332 L 1084.7916 52.916664 Q 1322.9166 52.916664 1402.2916 52.916664 Q 1481.6666 52.916664 1508.1249 105.83333 Q 1561.0416 105.83333 1693.3333 132.29166 L 1825.6249 132.29166 L 1957.9165 132.29166 Q 2090.2083 132.29166 2090.2083 158.74998 Q 2090.2083 185.20833 2063.75 185.20833 L 2063.75 185.20833 L 2037.2915 238.12498 Q 2010.8333 291.04166 1984.3749 291.04166 Q 1931.4583 291.04166 1931.4583 317.49997 L 1931.4583 370.41666 L 1904.9999 370.41666 L 1904.9999 370.41666 L 1904.9999 396.87497 L 1878.5416 396.87497 L 1878.5416 396.87497 L 1878.5416 423.3333 L 1984.3749 423.3333 L 2063.75 423.3333 L 2143.125 476.24997 Q 2196.0415 476.24997 2196.0415 502.7083 L 2222.5 502.7083 L 2222.5 529.1666 L 2222.5 529.1666 L 2196.0415 529.1666 Q 2143.125 529.1666 2143.125 582.0833 Q 2143.125 634.99994 1984.3749 634.99994 L 1852.0833 634.99994 L 1825.6249 661.4583 L 1799.1666 661.4583 L 1799.1666 687.9166 L 1799.1666 714.37494 L 1825.6249 714.37494 L 1852.0833 714.37494 L 1852.0833 740.8333 Q 1878.5416 767.2916 1878.5416 793.74994 L 1878.5416 793.74994 L 1772.7083 793.74994 Q 1666.8749 793.74994 1640.4166 820.2083 L 1613.9583 846.6666 L 1508.1249 846.6666 Q 1428.7499 846.6666 1428.7499 820.2083 Q 1428.7499 793.74994 1349.3749 793.74994 Q 1296.4583 793.74994 1296.4583 846.6666 Q 1296.4583 873.12494 1137.7083 873.12494 L 1005.4166 873.12494 L 1005.4166 846.6666 Q 978.95825 846.6666 978.95825 846.6666 L 978.95825 846.6666 L 926.0416 846.6666 L 899.5833 846.6666 L 899.5833 820.2083 Q 873.12494 820.2083 846.6666 846.6666 Q 820.2083 846.6666 820.2083 793.74994 Q 820.2083 767.2916 740.8333 740.8333 Q 661.4583 740.8333 634.99994 687.9166 Q 608.5416 661.4583 370.41666 608.5416 L 105.83333 555.625 L 105.83333 529.1666 L 132.29166 502.7083 L 132.29166 502.7083 L 132.29166 476.24997 L 132.29166 476.24997 L 132.29166 476.24997 L 158.74998 476.24997 L 158.74998 476.24997 L 105.83333 449.79166 L 52.916664 449.79166 L 52.916664 423.3333 L 52.916664 396.87497 L 26.458332 396.87497 L 0.0 370.41666 L 0.0 370.41666 L 0.0 370.41666 L 26.458332 370.41666 L 26.458332 370.41666 L 26.458332 343.9583 L 26.458332 343.9583 L 52.916664 343.9583 L 79.37499 370.41666 L 79.37499 370.41666 L 105.83333 370.41666 L 132.29166 370.41666 Q 158.74998 370.41666 238.12498 370.41666 L 343.9583 370.41666 L 370.41666 343.9583 L 396.87497 317.49997 L 396.87497 317.49997 L 396.87497 317.49997 L 423.3333 317.49997 L 423.3333 317.49997 L 423.3333 291.04166 L 449.79166 291.04166 L 449.79166 264.5833 L 449.79166 238.12498 L 476.24997 238.12498 L 476.24997 211.66666 L 423.3333 211.66666 Q 370.41666 211.66666 343.9583 158.74998 L 343.9583 132.29166 L 317.49997 132.29166 L 317.49997 132.29166 L 317.49997 105.83333 L 317.49997 105.83333 L 396.87497 105.83333 L 449.79166 105.83333 L 555.625 105.83333 Q 661.4583 79.37499 661.4583 52.916664 Q 687.9166 0.0 714.37494 0.0 z" svg:height="8.73125mm" draw:style-name="style-491" svg:viewBox="0.0 0.0 2222.5 873.12494" svg:width="22.224998mm" svg:x="97.63125mm" svg:y="123.29583mm"/>
          <draw:path svg:d="M 238.12498 26.458332 L 238.12498 26.458332 L 238.12498 26.458332 L 238.12498 52.916664 L 238.12498 79.37499 L 238.12498 132.29166 L 238.12498 158.74998 L 238.12498 185.20833 L 608.5416 185.20833 Q 978.95825 185.20833 1005.4166 185.20833 L 1031.875 185.20833 L 1031.875 185.20833 L 1031.875 185.20833 L 978.95825 238.12498 Q 952.49994 238.12498 1031.875 291.04166 Q 1111.25 291.04166 1111.25 317.49997 L 1111.25 317.49997 L 793.74994 317.49997 L 476.24997 317.49997 L 291.04166 317.49997 Q 132.29166 317.49997 132.29166 291.04166 Q 132.29166 264.5833 79.37499 264.5833 Q 52.916664 238.12498 26.458332 264.5833 L 0.0 291.04166 L 0.0 238.12498 L 26.458332 185.20833 L 26.458332 185.20833 L 26.458332 185.20833 L 79.37499 158.74998 Q 132.29166 158.74998 132.29166 132.29166 Q 132.29166 105.83333 79.37499 105.83333 L 26.458332 105.83333 L 26.458332 52.916664 Q 52.916664 -26.458332 132.29166 0.0 Q 211.66666 26.458332 238.12498 26.458332 z" svg:height="3.1749997mm" draw:style-name="style-492" svg:viewBox="0.0 0.0 1111.25 317.49997" svg:width="11.112499mm" svg:x="176.47708mm" svg:y="57.41458mm"/>
          <draw:path svg:d="M 370.41666 26.458332 L 423.3333 26.458332 L 423.3333 52.916664 L 423.3333 105.83333 L 476.24997 132.29166 Q 529.1666 158.74998 582.0833 238.12498 Q 634.99994 317.49997 634.99994 317.49997 L 634.99994 343.9583 L 582.0833 343.9583 L 555.625 343.9583 L 555.625 370.41666 L 555.625 396.87497 L 529.1666 396.87497 L 502.7083 396.87497 L 502.7083 423.3333 L 502.7083 476.24997 L 502.7083 476.24997 Q 476.24997 476.24997 476.24997 423.3333 L 476.24997 396.87497 L 449.79166 396.87497 L 449.79166 423.3333 L 423.3333 423.3333 Q 396.87497 423.3333 291.04166 502.7083 Q 185.20833 582.0833 132.29166 555.625 Q 79.37499 529.1666 79.37499 529.1666 L 79.37499 476.24997 L 79.37499 476.24997 L 105.83333 476.24997 L 105.83333 476.24997 L 105.83333 476.24997 L 105.83333 449.79166 L 105.83333 449.79166 L 132.29166 396.87497 Q 132.29166 343.9583 79.37499 370.41666 L 26.458332 370.41666 L 26.458332 343.9583 Q 0.0 317.49997 0.0 291.04166 L 0.0 264.5833 L 52.916664 264.5833 Q 79.37499 264.5833 79.37499 211.66666 L 79.37499 132.29166 L 185.20833 105.83333 Q 264.5833 79.37499 264.5833 52.916664 Q 264.5833 0.0 291.04166 0.0 Q 317.49997 0.0 370.41666 26.458332 z" svg:height="5.5562496mm" draw:style-name="style-493" svg:viewBox="0.0 0.0 634.99994 555.625" svg:width="6.3499994mm" svg:x="117.47499mm" svg:y="70.90833mm"/>
          <draw:path svg:d="M 52.916664 26.458332 L 52.916664 0.0 L 79.37499 26.458332 Q 79.37499 26.458332 79.37499 26.458332 L 79.37499 52.916664 L 79.37499 52.916664 L 79.37499 79.37499 L 105.83333 79.37499 Q 132.29166 79.37499 158.74998 79.37499 Q 185.20833 52.916664 238.12498 132.29166 Q 291.04166 238.12498 291.04166 291.04166 L 291.04166 343.9583 L 238.12498 343.9583 L 211.66666 343.9583 L 185.20833 343.9583 Q 185.20833 343.9583 185.20833 291.04166 L 185.20833 264.5833 L 158.74998 264.5833 Q 158.74998 238.12498 132.29166 211.66666 Q 132.29166 185.20833 105.83333 185.20833 Q 79.37499 185.20833 79.37499 158.74998 L 79.37499 132.29166 L 79.37499 132.29166 Q 52.916664 132.29166 26.458332 105.83333 L 0.0 105.83333 L 0.0 105.83333 Q -26.458332 105.83333 0.0 79.37499 L 0.0 52.916664 L 0.0 52.916664 Q 26.458332 52.916664 26.458332 26.458332 L 26.458332 26.458332 L 26.458332 26.458332 Q 26.458332 26.458332 52.916664 26.458332 z" svg:height="3.439583mm" draw:style-name="style-494" svg:viewBox="0.0 0.0 291.04166 343.9583" svg:width="2.9104166mm" svg:x="174.88957mm" svg:y="63.235413mm"/>
          <draw:path svg:d="M 0.0 26.458332 L 26.458332 0.0 L 52.916664 0.0 L 79.37499 0.0 L 132.29166 0.0 Q 211.66666 0.0 185.20833 105.83333 Q 185.20833 185.20833 158.74998 291.04166 L 158.74998 396.87497 L 158.74998 396.87497 Q 132.29166 396.87497 132.29166 423.3333 Q 132.29166 449.79166 79.37499 423.3333 L 52.916664 423.3333 L 52.916664 396.87497 L 52.916664 370.41666 L 52.916664 264.5833 Q 26.458332 185.20833 26.458332 158.74998 Q 26.458332 105.83333 0.0 79.37499 Q -26.458332 52.916664 0.0 26.458332 z" svg:height="4.233333mm" draw:style-name="style-495" svg:viewBox="0.0 0.0 185.20833 423.3333" svg:width="1.8520832mm" svg:x="147.90207mm" svg:y="161.92499mm"/>
          <draw:path svg:d="M 476.24997 26.458332 L 476.24997 0.0 L 502.7083 0.0 Q 529.1666 0.0 555.625 26.458332 Q 555.625 26.458332 582.0833 26.458332 Q 608.5416 26.458332 608.5416 79.37499 Q 608.5416 105.83333 714.37494 132.29166 Q 820.2083 185.20833 899.5833 185.20833 Q 978.95825 185.20833 978.95825 211.66666 L 978.95825 211.66666 L 978.95825 211.66666 Q 978.95825 238.12498 926.0416 238.12498 L 899.5833 264.5833 L 899.5833 264.5833 Q 873.12494 264.5833 873.12494 291.04166 L 873.12494 291.04166 L 846.6666 291.04166 Q 820.2083 291.04166 767.2916 343.9583 L 714.37494 396.87497 L 661.4583 396.87497 Q 634.99994 396.87497 529.1666 449.79166 L 423.3333 502.7083 L 396.87497 529.1666 L 343.9583 529.1666 L 291.04166 529.1666 Q 264.5833 502.7083 238.12498 502.7083 L 185.20833 502.7083 L 185.20833 476.24997 L 185.20833 449.79166 L 105.83333 449.79166 L 26.458332 449.79166 L 26.458332 423.3333 L 26.458332 396.87497 L 0.0 370.41666 L 0.0 343.9583 L 0.0 343.9583 L 26.458332 317.49997 L 26.458332 317.49997 L 26.458332 291.04166 L 26.458332 291.04166 L 26.458332 291.04166 L 211.66666 264.5833 Q 396.87497 238.12498 449.79166 238.12498 Q 502.7083 238.12498 502.7083 211.66666 Q 502.7083 185.20833 476.24997 185.20833 Q 449.79166 185.20833 476.24997 132.29166 Q 502.7083 52.916664 476.24997 26.458332 z" svg:height="5.2916665mm" draw:style-name="style-496" svg:viewBox="0.0 0.0 978.95825 529.1666" svg:width="9.789583mm" svg:x="60.060413mm" svg:y="83.34374mm"/>
          <draw:path svg:d="M 1031.875 0.0 L 1031.875 52.916664 L 1031.875 52.916664 Q 1031.875 79.37499 1058.3333 105.83333 L 1084.7916 132.29166 L 1084.7916 238.12498 L 1084.7916 343.9583 L 1137.7083 343.9583 L 1190.6249 343.9583 L 1190.6249 264.5833 L 1190.6249 211.66666 L 1217.0833 185.20833 L 1217.0833 158.74998 L 1217.0833 132.29166 L 1217.0833 105.83333 L 1243.5416 105.83333 Q 1269.9999 105.83333 1296.4583 264.5833 Q 1349.3749 449.79166 1349.3749 449.79166 L 1349.3749 476.24997 L 1402.2916 476.24997 Q 1455.2083 476.24997 1455.2083 423.3333 Q 1455.2083 370.41666 1481.6666 370.41666 Q 1508.1249 343.9583 1508.1249 291.04166 Q 1481.6666 238.12498 1508.1249 238.12498 Q 1561.0416 238.12498 1561.0416 158.74998 Q 1561.0416 105.83333 1613.9583 105.83333 L 1640.4166 79.37499 L 1666.8749 158.74998 Q 1666.8749 238.12498 1693.3333 370.41666 L 1693.3333 476.24997 L 1772.7083 476.24997 Q 1825.6249 476.24997 1825.6249 449.79166 L 1825.6249 423.3333 L 1825.6249 423.3333 L 1825.6249 423.3333 L 1878.5416 423.3333 Q 1904.9999 449.79166 1931.4583 476.24997 Q 1931.4583 476.24997 1984.3749 476.24997 Q 2037.2915 476.24997 2037.2915 529.1666 Q 2010.8333 608.5416 2090.2083 608.5416 Q 2143.125 608.5416 2143.125 634.99994 Q 2143.125 634.99994 2196.0415 661.4583 L 2248.9583 661.4583 L 2169.5833 687.9166 Q 2090.2083 740.8333 2090.2083 767.2916 Q 2116.6665 793.74994 2143.125 767.2916 Q 2169.5833 767.2916 2169.5833 899.5833 Q 2169.5833 1058.3333 2090.2083 1058.3333 Q 2037.2915 1058.3333 2037.2915 1111.25 Q 2037.2915 1190.6249 2063.75 1190.6249 Q 2090.2083 1190.6249 2116.6665 1269.9999 Q 2143.125 1375.8333 2116.6665 1402.2916 Q 2116.6665 1428.7499 2169.5833 1428.7499 L 2222.5 1428.7499 L 2222.5 1455.2083 L 2196.0415 1481.6666 L 2196.0415 1481.6666 L 2196.0415 1481.6666 L 2169.5833 1481.6666 L 2143.125 1481.6666 L 2116.6665 1508.1249 L 2090.2083 1534.5833 L 2037.2915 1534.5833 Q 1984.3749 1534.5833 1957.9165 1508.1249 Q 1931.4583 1481.6666 1825.6249 1455.2083 Q 1693.3333 1428.7499 1693.3333 1455.2083 Q 1693.3333 1508.1249 1666.8749 1534.5833 Q 1613.9583 1534.5833 1481.6666 1561.0416 L 1349.3749 1587.4999 L 1296.4583 1587.4999 Q 1243.5416 1587.4999 1190.6249 1587.4999 Q 1111.25 1587.4999 1137.7083 1587.4999 Q 1137.7083 1587.4999 1111.25 1613.9583 Q 1084.7916 1613.9583 1005.4166 1613.9583 Q 926.0416 1587.4999 873.12494 1587.4999 Q 820.2083 1561.0416 767.2916 1561.0416 Q 687.9166 1534.5833 740.8333 1534.5833 Q 793.74994 1481.6666 767.2916 1455.2083 L 767.2916 1428.7499 L 740.8333 1428.7499 L 714.37494 1428.7499 L 661.4583 1455.2083 Q 582.0833 1455.2083 582.0833 1428.7499 Q 555.625 1402.2916 502.7083 1428.7499 Q 449.79166 1481.6666 396.87497 1455.2083 Q 343.9583 1428.7499 264.5833 1428.7499 L 211.66666 1402.2916 L 211.66666 1375.8333 Q 211.66666 1349.3749 185.20833 1349.3749 Q 132.29166 1322.9166 105.83333 1296.4583 Q 79.37499 1243.5416 52.916664 1269.9999 Q 52.916664 1296.4583 26.458332 1296.4583 L 0.0 1296.4583 L 0.0 1269.9999 L 0.0 1217.0833 L 0.0 1190.6249 Q 26.458332 1164.1666 52.916664 1111.25 Q 79.37499 1058.3333 132.29166 1058.3333 Q 185.20833 1058.3333 185.20833 846.6666 Q 185.20833 661.4583 158.74998 661.4583 Q 132.29166 634.99994 185.20833 634.99994 Q 211.66666 634.99994 211.66666 582.0833 Q 211.66666 529.1666 132.29166 476.24997 L 26.458332 423.3333 L 26.458332 423.3333 L 26.458332 423.3333 L 52.916664 423.3333 L 52.916664 423.3333 L 52.916664 396.87497 L 79.37499 396.87497 L 79.37499 396.87497 L 79.37499 370.41666 L 79.37499 370.41666 L 79.37499 370.41666 L 52.916664 370.41666 L 52.916664 370.41666 L 52.916664 343.9583 L 26.458332 343.9583 L 26.458332 317.49997 L 26.458332 291.04166 L 52.916664 291.04166 L 52.916664 291.04166 L 52.916664 291.04166 L 52.916664 317.49997 L 105.83333 317.49997 L 158.74998 317.49997 L 158.74998 291.04166 L 158.74998 291.04166 L 185.20833 291.04166 L 211.66666 264.5833 L 238.12498 264.5833 L 264.5833 264.5833 L 291.04166 238.12498 L 317.49997 238.12498 L 317.49997 238.12498 L 317.49997 264.5833 L 317.49997 264.5833 L 291.04166 264.5833 L 317.49997 370.41666 Q 343.9583 449.79166 343.9583 529.1666 L 343.9583 582.0833 L 370.41666 634.99994 L 370.41666 687.9166 L 396.87497 687.9166 L 423.3333 687.9166 L 423.3333 661.4583 L 449.79166 661.4583 L 449.79166 555.625 Q 449.79166 449.79166 476.24997 370.41666 Q 502.7083 317.49997 502.7083 264.5833 L 555.625 185.20833 L 555.625 158.74998 L 555.625 105.83333 L 582.0833 105.83333 L 582.0833 105.83333 L 608.5416 79.37499 L 661.4583 79.37499 L 661.4583 52.916664 L 661.4583 0.0 L 687.9166 52.916664 L 714.37494 79.37499 L 714.37494 79.37499 L 714.37494 105.83333 L 714.37494 105.83333 L 714.37494 105.83333 L 767.2916 238.12498 Q 767.2916 370.41666 793.74994 476.24997 L 793.74994 555.625 L 846.6666 555.625 L 899.5833 555.625 L 899.5833 423.3333 Q 926.0416 317.49997 926.0416 211.66666 Q 926.0416 79.37499 978.95825 79.37499 Q 1005.4166 79.37499 1005.4166 26.458332 Q 1031.875 -26.458332 1031.875 0.0 z" svg:height="16.139582mm" draw:style-name="style-497" svg:viewBox="0.0 0.0 2248.9583 1613.9583" svg:width="22.489582mm" svg:x="104.510414mm" svg:y="160.86665mm"/>
          <draw:path svg:d="M 238.12498 0.0 L 238.12498 0.0 L 264.5833 0.0 Q 264.5833 0.0 317.49997 79.37499 Q 343.9583 158.74998 370.41666 185.20833 Q 370.41666 211.66666 370.41666 211.66666 L 396.87497 211.66666 L 396.87497 264.5833 Q 396.87497 291.04166 370.41666 291.04166 Q 343.9583 317.49997 370.41666 317.49997 Q 396.87497 317.49997 396.87497 343.9583 Q 396.87497 370.41666 317.49997 370.41666 L 264.5833 370.41666 L 264.5833 370.41666 Q 264.5833 370.41666 211.66666 343.9583 Q 185.20833 343.9583 185.20833 317.49997 Q 158.74998 264.5833 158.74998 264.5833 L 132.29166 291.04166 L 132.29166 211.66666 Q 132.29166 158.74998 52.916664 158.74998 L 0.0 158.74998 L 26.458332 132.29166 Q 52.916664 105.83333 52.916664 52.916664 L 52.916664 26.458332 L 26.458332 26.458332 Q 0.0 0.0 0.0 0.0 L 0.0 0.0 L 52.916664 0.0 Q 132.29166 0.0 132.29166 0.0 L 132.29166 0.0 L 158.74998 0.0 L 185.20833 0.0 L 185.20833 26.458332 L 211.66666 26.458332 L 211.66666 26.458332 L 211.66666 0.0 L 211.66666 0.0 L 211.66666 0.0 L 238.12498 0.0 z" svg:height="3.7041664mm" draw:style-name="style-498" svg:viewBox="0.0 0.0 396.87497 370.41666" svg:width="3.9687498mm" svg:x="286.80832mm" svg:y="111.12499mm"/>
          <draw:path svg:d="M 79.37499 26.458332 L 79.37499 0.0 L 317.49997 0.0 Q 555.625 26.458332 582.0833 0.0 L 582.0833 0.0 L 608.5416 0.0 L 634.99994 26.458332 L 634.99994 26.458332 L 634.99994 26.458332 L 634.99994 26.458332 Q 634.99994 52.916664 608.5416 79.37499 L 582.0833 79.37499 L 582.0833 105.83333 L 608.5416 105.83333 L 634.99994 132.29166 Q 634.99994 185.20833 608.5416 185.20833 Q 582.0833 185.20833 608.5416 211.66666 Q 634.99994 238.12498 634.99994 238.12498 L 634.99994 238.12498 L 529.1666 238.12498 Q 449.79166 238.12498 317.49997 211.66666 L 185.20833 211.66666 L 185.20833 211.66666 Q 185.20833 185.20833 105.83333 185.20833 L 0.0 185.20833 L 0.0 158.74998 L 0.0 158.74998 L 0.0 79.37499 Q 0.0 26.458332 26.458332 26.458332 Q 52.916664 52.916664 79.37499 26.458332 z" svg:height="2.38125mm" draw:style-name="style-499" svg:viewBox="0.0 0.0 634.99994 238.12498" svg:width="6.3499994mm" svg:x="271.4625mm" svg:y="71.17291mm"/>
          <draw:path svg:d="M 264.5833 79.37499 L 291.04166 158.74998 L 317.49997 185.20833 Q 317.49997 211.66666 264.5833 211.66666 Q 238.12498 211.66666 238.12498 264.5833 Q 238.12498 317.49997 211.66666 291.04166 Q 211.66666 291.04166 185.20833 291.04166 L 185.20833 291.04166 L 185.20833 264.5833 Q 158.74998 238.12498 79.37499 238.12498 L 0.0 238.12498 L 0.0 211.66666 Q 0.0 211.66666 26.458332 158.74998 Q 52.916664 79.37499 26.458332 52.916664 Q 0.0 52.916664 0.0 0.0 Q 0.0 -26.458332 105.83333 0.0 Q 211.66666 0.0 264.5833 79.37499 z M 132.29166 158.74998 Q 158.74998 211.66666 105.83333 211.66666 Q 52.916664 211.66666 52.916664 158.74998 Q 79.37499 105.83333 105.83333 105.83333 Q 132.29166 105.83333 132.29166 158.74998 z" svg:height="2.9104166mm" draw:style-name="style-500" svg:viewBox="0.0 0.0 317.49997 291.04166" svg:width="3.1749997mm" svg:x="32.80833mm" svg:y="137.58333mm"/>
          <draw:path svg:d="M 846.6666 0.0 L 873.12494 0.0 L 873.12494 0.0 L 873.12494 0.0 L 873.12494 26.458332 L 846.6666 26.458332 L 846.6666 105.83333 L 846.6666 158.74998 L 873.12494 158.74998 L 873.12494 185.20833 L 873.12494 238.12498 Q 873.12494 291.04166 687.9166 423.3333 Q 529.1666 529.1666 529.1666 555.625 L 502.7083 555.625 L 502.7083 555.625 Q 476.24997 555.625 476.24997 582.0833 L 476.24997 582.0833 L 370.41666 661.4583 Q 238.12498 740.8333 238.12498 767.2916 L 211.66666 767.2916 L 211.66666 767.2916 L 211.66666 793.74994 L 211.66666 793.74994 L 211.66666 793.74994 L 185.20833 793.74994 L 185.20833 793.74994 L 185.20833 820.2083 L 158.74998 820.2083 L 158.74998 820.2083 L 158.74998 846.6666 L 158.74998 846.6666 L 132.29166 846.6666 L 105.83333 846.6666 L 79.37499 846.6666 L 52.916664 846.6666 L 26.458332 846.6666 L 26.458332 793.74994 L 0.0 740.8333 L 0.0 740.8333 L 0.0 740.8333 L 0.0 714.37494 L 0.0 714.37494 L 0.0 714.37494 L 26.458332 687.9166 L 52.916664 687.9166 Q 79.37499 687.9166 105.83333 661.4583 Q 105.83333 634.99994 105.83333 529.1666 Q 105.83333 423.3333 105.83333 370.41666 L 79.37499 317.49997 L 105.83333 317.49997 Q 105.83333 317.49997 105.83333 291.04166 L 105.83333 291.04166 L 105.83333 291.04166 Q 132.29166 264.5833 158.74998 264.5833 Q 185.20833 264.5833 185.20833 238.12498 Q 211.66666 211.66666 264.5833 185.20833 Q 370.41666 158.74998 476.24997 132.29166 Q 608.5416 105.83333 634.99994 52.916664 L 634.99994 26.458332 L 687.9166 26.458332 L 714.37494 0.0 L 793.74994 0.0 Q 846.6666 0.0 846.6666 0.0 z" svg:height="8.466666mm" draw:style-name="style-501" svg:viewBox="0.0 0.0 873.12494 846.6666" svg:width="8.73125mm" svg:x="51.329163mm" svg:y="122.237495mm"/>
          <draw:path svg:d="M 52.916664 26.458332 L 79.37499 0.0 L 79.37499 26.458332 L 79.37499 79.37499 L 79.37499 79.37499 Q 79.37499 79.37499 79.37499 105.83333 L 105.83333 105.83333 L 105.83333 238.12498 Q 79.37499 343.9583 79.37499 343.9583 Q 79.37499 370.41666 52.916664 476.24997 L 26.458332 582.0833 L 26.458332 582.0833 L 26.458332 582.0833 L 26.458332 502.7083 L 26.458332 449.79166 L 0.0 449.79166 L 0.0 449.79166 L 0.0 291.04166 Q 26.458332 158.74998 26.458332 105.83333 Q 26.458332 52.916664 52.916664 26.458332 z" svg:height="5.820833mm" draw:style-name="style-502" svg:viewBox="0.0 0.0 105.83333 582.0833" svg:width="1.0583333mm" svg:x="273.31458mm" svg:y="160.0729mm"/>
          <draw:path svg:d="M 317.49997 0.0 L 343.9583 0.0 L 343.9583 0.0 L 343.9583 26.458332 L 370.41666 26.458332 L 396.87497 26.458332 L 423.3333 79.37499 Q 423.3333 132.29166 396.87497 132.29166 Q 370.41666 132.29166 370.41666 158.74998 Q 396.87497 185.20833 423.3333 158.74998 Q 449.79166 158.74998 423.3333 185.20833 Q 423.3333 238.12498 449.79166 238.12498 Q 476.24997 238.12498 476.24997 132.29166 Q 502.7083 26.458332 529.1666 26.458332 Q 555.625 26.458332 555.625 52.916664 L 555.625 52.916664 L 555.625 79.37499 L 582.0833 105.83333 L 582.0833 132.29166 L 582.0833 158.74998 L 608.5416 158.74998 L 608.5416 185.20833 L 634.99994 185.20833 Q 687.9166 185.20833 687.9166 211.66666 L 714.37494 211.66666 L 687.9166 291.04166 Q 634.99994 343.9583 608.5416 370.41666 L 582.0833 370.41666 L 582.0833 343.9583 Q 555.625 291.04166 529.1666 343.9583 Q 529.1666 370.41666 502.7083 396.87497 L 502.7083 396.87497 L 502.7083 396.87497 L 476.24997 396.87497 L 476.24997 476.24997 Q 423.3333 555.625 423.3333 582.0833 L 423.3333 608.5416 L 423.3333 634.99994 L 423.3333 661.4583 L 396.87497 661.4583 Q 370.41666 661.4583 370.41666 608.5416 L 343.9583 582.0833 L 370.41666 582.0833 Q 370.41666 555.625 370.41666 555.625 L 370.41666 555.625 L 370.41666 449.79166 Q 370.41666 370.41666 317.49997 396.87497 Q 291.04166 396.87497 264.5833 317.49997 Q 264.5833 238.12498 238.12498 238.12498 L 211.66666 211.66666 L 211.66666 211.66666 Q 211.66666 185.20833 158.74998 185.20833 L 105.83333 185.20833 L 105.83333 158.74998 L 105.83333 158.74998 L 79.37499 158.74998 L 79.37499 132.29166 L 79.37499 132.29166 L 52.916664 132.29166 L 52.916664 132.29166 L 52.916664 132.29166 L 52.916664 132.29166 L 26.458332 132.29166 L 26.458332 132.29166 L 0.0 132.29166 L 0.0 105.83333 L 0.0 79.37499 L 0.0 52.916664 L 0.0 26.458332 L 79.37499 52.916664 Q 158.74998 79.37499 211.66666 79.37499 Q 264.5833 52.916664 264.5833 26.458332 Q 291.04166 26.458332 317.49997 0.0 z" svg:height="6.614583mm" draw:style-name="style-503" svg:viewBox="0.0 0.0 714.37494 661.4583" svg:width="7.1437497mm" svg:x="29.633331mm" svg:y="146.31458mm"/>
          <draw:path svg:d="M 370.41666 26.458332 L 476.24997 0.0 L 529.1666 0.0 Q 555.625 0.0 555.625 26.458332 Q 555.625 79.37499 582.0833 79.37499 Q 608.5416 79.37499 582.0833 185.20833 Q 582.0833 264.5833 555.625 291.04166 L 555.625 291.04166 L 555.625 317.49997 Q 555.625 343.9583 396.87497 343.9583 Q 238.12498 343.9583 211.66666 370.41666 L 185.20833 370.41666 L 185.20833 343.9583 Q 185.20833 317.49997 105.83333 291.04166 Q 0.0 291.04166 0.0 264.5833 L 0.0 238.12498 L 26.458332 238.12498 L 26.458332 238.12498 L 52.916664 238.12498 Q 105.83333 238.12498 79.37499 211.66666 L 52.916664 185.20833 L 52.916664 185.20833 L 52.916664 185.20833 L 52.916664 158.74998 Q 52.916664 158.74998 79.37499 132.29166 L 79.37499 105.83333 L 52.916664 105.83333 Q 26.458332 79.37499 26.458332 79.37499 L 26.458332 79.37499 L 52.916664 79.37499 Q 79.37499 79.37499 105.83333 79.37499 Q 105.83333 79.37499 105.83333 26.458332 Q 105.83333 26.458332 211.66666 0.0 Q 291.04166 -26.458332 291.04166 0.0 Q 291.04166 26.458332 370.41666 26.458332 z" svg:height="3.7041664mm" draw:style-name="style-504" svg:viewBox="0.0 0.0 582.0833 370.41666" svg:width="5.820833mm" svg:x="4.233333mm" svg:y="139.96457mm"/>
          <draw:path svg:d="M 529.1666 211.66666 L 529.1666 238.12498 L 529.1666 238.12498 L 529.1666 238.12498 L 555.625 238.12498 L 555.625 238.12498 L 582.0833 211.66666 L 582.0833 211.66666 L 582.0833 211.66666 L 582.0833 238.12498 L 582.0833 238.12498 L 582.0833 238.12498 L 608.5416 238.12498 L 608.5416 238.12498 L 608.5416 264.5833 L 634.99994 264.5833 L 634.99994 291.04166 L 634.99994 291.04166 L 608.5416 317.49997 L 608.5416 343.9583 L 687.9166 343.9583 L 740.8333 343.9583 L 740.8333 396.87497 L 740.8333 449.79166 L 767.2916 449.79166 L 767.2916 449.79166 L 793.74994 449.79166 L 820.2083 449.79166 L 820.2083 476.24997 L 846.6666 476.24997 L 846.6666 502.7083 L 846.6666 502.7083 L 820.2083 502.7083 L 820.2083 502.7083 L 793.74994 502.7083 L 767.2916 502.7083 L 767.2916 529.1666 L 740.8333 529.1666 L 740.8333 529.1666 L 740.8333 502.7083 L 687.9166 502.7083 L 661.4583 502.7083 L 634.99994 529.1666 Q 608.5416 555.625 529.1666 529.1666 Q 423.3333 502.7083 370.41666 529.1666 L 343.9583 529.1666 L 343.9583 502.7083 Q 343.9583 476.24997 291.04166 449.79166 Q 264.5833 449.79166 158.74998 449.79166 Q 52.916664 423.3333 26.458332 343.9583 L 26.458332 291.04166 L 26.458332 291.04166 Q 52.916664 291.04166 52.916664 291.04166 L 52.916664 264.5833 L 52.916664 238.12498 Q 52.916664 211.66666 26.458332 211.66666 L 0.0 185.20833 L 0.0 185.20833 L 0.0 185.20833 L 26.458332 185.20833 Q 26.458332 185.20833 52.916664 132.29166 Q 52.916664 105.83333 26.458332 105.83333 L 0.0 105.83333 L 0.0 79.37499 L 0.0 79.37499 L 0.0 79.37499 L 0.0 79.37499 L 26.458332 79.37499 L 26.458332 52.916664 L 26.458332 52.916664 L 52.916664 52.916664 L 52.916664 26.458332 L 52.916664 26.458332 L 132.29166 26.458332 Q 211.66666 26.458332 238.12498 0.0 Q 238.12498 -26.458332 291.04166 0.0 Q 370.41666 26.458332 343.9583 52.916664 Q 317.49997 79.37499 396.87497 132.29166 Q 476.24997 158.74998 502.7083 185.20833 Q 529.1666 211.66666 529.1666 211.66666 z" svg:height="5.2916665mm" draw:style-name="style-505" svg:viewBox="0.0 0.0 846.6666 529.1666" svg:width="8.466666mm" svg:x="221.72083mm" svg:y="76.993744mm"/>
          <draw:path svg:d="M 291.04166 0.0 L 317.49997 0.0 L 343.9583 0.0 Q 396.87497 26.458332 396.87497 26.458332 L 396.87497 26.458332 L 423.3333 79.37499 Q 449.79166 158.74998 502.7083 132.29166 Q 582.0833 132.29166 582.0833 158.74998 Q 555.625 185.20833 555.625 238.12498 L 555.625 264.5833 L 555.625 291.04166 Q 555.625 291.04166 529.1666 317.49997 Q 529.1666 343.9583 449.79166 370.41666 Q 396.87497 396.87497 370.41666 449.79166 Q 343.9583 529.1666 264.5833 529.1666 Q 185.20833 555.625 158.74998 529.1666 L 132.29166 502.7083 L 132.29166 502.7083 L 132.29166 502.7083 L 132.29166 529.1666 L 132.29166 529.1666 L 105.83333 529.1666 L 105.83333 529.1666 L 105.83333 529.1666 Q 79.37499 529.1666 79.37499 449.79166 Q 79.37499 396.87497 26.458332 370.41666 L 0.0 343.9583 L 0.0 317.49997 L 26.458332 291.04166 L 26.458332 291.04166 L 26.458332 291.04166 L 79.37499 185.20833 Q 132.29166 79.37499 158.74998 79.37499 Q 185.20833 79.37499 185.20833 52.916664 Q 211.66666 26.458332 238.12498 26.458332 Q 291.04166 26.458332 291.04166 0.0 z" svg:height="5.2916665mm" draw:style-name="style-506" svg:viewBox="0.0 0.0 582.0833 529.1666" svg:width="5.820833mm" svg:x="180.7104mm" svg:y="67.46875mm"/>
          <draw:path svg:d="M 370.41666 0.0 L 423.3333 0.0 L 423.3333 0.0 Q 423.3333 26.458332 423.3333 26.458332 L 449.79166 26.458332 L 423.3333 79.37499 Q 423.3333 158.74998 370.41666 185.20833 Q 317.49997 211.66666 291.04166 238.12498 Q 291.04166 264.5833 317.49997 264.5833 Q 343.9583 264.5833 343.9583 423.3333 L 317.49997 582.0833 L 317.49997 608.5416 L 317.49997 634.99994 L 291.04166 582.0833 Q 264.5833 529.1666 264.5833 502.7083 L 264.5833 502.7083 L 238.12498 608.5416 L 238.12498 714.37494 L 211.66666 714.37494 Q 185.20833 714.37494 158.74998 687.9166 Q 132.29166 661.4583 158.74998 661.4583 Q 185.20833 661.4583 158.74998 529.1666 Q 158.74998 396.87497 105.83333 396.87497 L 52.916664 370.41666 L 52.916664 370.41666 Q 79.37499 343.9583 79.37499 264.5833 Q 105.83333 158.74998 52.916664 132.29166 L 0.0 132.29166 L 26.458332 79.37499 Q 52.916664 26.458332 185.20833 26.458332 Q 317.49997 26.458332 370.41666 0.0 z" svg:height="7.1437497mm" draw:style-name="style-507" svg:viewBox="0.0 0.0 449.79166 714.37494" svg:width="4.497916mm" svg:x="177.79999mm" svg:y="186.00208mm"/>
          <draw:path svg:d="M 264.5833 26.458332 L 264.5833 26.458332 L 264.5833 0.0 L 291.04166 0.0 L 291.04166 0.0 L 291.04166 26.458332 L 291.04166 26.458332 L 291.04166 26.458332 L 291.04166 52.916664 Q 291.04166 79.37499 343.9583 105.83333 Q 396.87497 132.29166 423.3333 158.74998 Q 449.79166 185.20833 449.79166 185.20833 L 449.79166 211.66666 L 449.79166 211.66666 L 449.79166 238.12498 L 449.79166 238.12498 L 449.79166 238.12498 L 476.24997 238.12498 L 476.24997 238.12498 L 502.7083 264.5833 L 555.625 264.5833 L 582.0833 185.20833 Q 608.5416 79.37499 661.4583 79.37499 Q 687.9166 79.37499 687.9166 132.29166 Q 687.9166 158.74998 714.37494 158.74998 Q 767.2916 158.74998 767.2916 132.29166 Q 793.74994 79.37499 820.2083 79.37499 Q 846.6666 79.37499 846.6666 52.916664 L 846.6666 26.458332 L 846.6666 26.458332 L 846.6666 0.0 L 873.12494 26.458332 Q 873.12494 52.916664 926.0416 79.37499 Q 978.95825 79.37499 1005.4166 132.29166 Q 1031.875 185.20833 1031.875 264.5833 L 1031.875 343.9583 L 1058.3333 317.49997 Q 1084.7916 291.04166 1084.7916 238.12498 L 1084.7916 185.20833 L 1111.25 185.20833 L 1111.25 185.20833 L 1190.6249 158.74998 L 1243.5416 158.74998 L 1243.5416 185.20833 Q 1269.9999 185.20833 1296.4583 211.66666 Q 1349.3749 211.66666 1322.9166 238.12498 Q 1296.4583 238.12498 1349.3749 264.5833 Q 1402.2916 264.5833 1402.2916 291.04166 L 1402.2916 317.49997 L 1375.8333 317.49997 L 1375.8333 343.9583 L 1402.2916 343.9583 L 1428.7499 343.9583 L 1455.2083 264.5833 Q 1481.6666 185.20833 1587.4999 158.74998 Q 1719.7916 158.74998 1719.7916 132.29166 Q 1772.7083 79.37499 1772.7083 52.916664 L 1772.7083 26.458332 L 1799.1666 26.458332 L 1825.6249 26.458332 L 1825.6249 52.916664 L 1825.6249 79.37499 L 1852.0833 79.37499 L 1878.5416 79.37499 L 1878.5416 105.83333 L 1878.5416 132.29166 L 1878.5416 132.29166 L 1878.5416 132.29166 L 1852.0833 158.74998 Q 1825.6249 185.20833 1825.6249 238.12498 L 1825.6249 317.49997 L 1825.6249 343.9583 L 1825.6249 343.9583 L 1852.0833 449.79166 Q 1878.5416 555.625 1878.5416 555.625 Q 1904.9999 555.625 1984.3749 582.0833 L 2063.75 582.0833 L 2063.75 608.5416 L 2063.75 634.99994 L 2037.2915 634.99994 Q 2010.8333 634.99994 1984.3749 661.4583 Q 1984.3749 714.37494 1957.9165 714.37494 Q 1931.4583 714.37494 1931.4583 820.2083 Q 1931.4583 899.5833 1931.4583 899.5833 L 1931.4583 899.5833 L 1878.5416 926.0416 Q 1825.6249 978.95825 1878.5416 1084.7916 Q 1878.5416 1190.6249 1904.9999 1243.5416 L 1904.9999 1269.9999 L 1852.0833 1269.9999 Q 1799.1666 1243.5416 1746.2499 1269.9999 Q 1693.3333 1296.4583 1666.8749 1322.9166 Q 1666.8749 1349.3749 1693.3333 1349.3749 Q 1719.7916 1349.3749 1719.7916 1402.2916 Q 1719.7916 1455.2083 1613.9583 1455.2083 L 1534.5833 1481.6666 L 1534.5833 1508.1249 L 1561.0416 1534.5833 L 1561.0416 1561.0416 L 1561.0416 1587.4999 L 1534.5833 1587.4999 L 1508.1249 1587.4999 L 1508.1249 1508.1249 Q 1508.1249 1428.7499 1481.6666 1402.2916 L 1481.6666 1375.8333 L 1455.2083 1375.8333 L 1428.7499 1375.8333 L 1428.7499 1402.2916 Q 1428.7499 1455.2083 1375.8333 1455.2083 Q 1322.9166 1428.7499 1322.9166 1455.2083 L 1296.4583 1508.1249 L 1296.4583 1508.1249 L 1296.4583 1508.1249 L 1296.4583 1534.5833 Q 1296.4583 1534.5833 1243.5416 1534.5833 Q 1190.6249 1534.5833 1190.6249 1587.4999 L 1164.1666 1640.4166 L 1164.1666 1666.8749 L 1164.1666 1719.7916 L 1137.7083 1719.7916 L 1111.25 1719.7916 L 1111.25 1693.3333 L 1137.7083 1666.8749 L 1137.7083 1613.9583 L 1137.7083 1587.4999 L 1111.25 1587.4999 L 1111.25 1561.0416 L 1084.7916 1561.0416 Q 1058.3333 1561.0416 1058.3333 1587.4999 L 1031.875 1587.4999 L 1031.875 1561.0416 Q 1031.875 1534.5833 1031.875 1349.3749 L 1031.875 1164.1666 L 1005.4166 1164.1666 L 978.95825 1164.1666 L 978.95825 1190.6249 Q 978.95825 1217.0833 952.49994 1243.5416 Q 952.49994 1296.4583 899.5833 1296.4583 L 846.6666 1296.4583 L 820.2083 1296.4583 L 767.2916 1296.4583 L 767.2916 1296.4583 L 767.2916 1296.4583 L 767.2916 1296.4583 Q 767.2916 1296.4583 767.2916 1269.9999 Q 767.2916 1243.5416 661.4583 1243.5416 Q 555.625 1217.0833 555.625 1190.6249 Q 555.625 1137.7083 529.1666 1190.6249 Q 502.7083 1217.0833 476.24997 1217.0833 Q 449.79166 1190.6249 423.3333 1243.5416 L 396.87497 1269.9999 L 396.87497 1269.9999 Q 396.87497 1243.5416 370.41666 1243.5416 Q 343.9583 1243.5416 343.9583 1269.9999 L 343.9583 1296.4583 L 317.49997 1296.4583 L 291.04166 1296.4583 L 264.5833 1296.4583 L 238.12498 1296.4583 L 238.12498 1269.9999 L 238.12498 1269.9999 L 238.12498 1243.5416 L 238.12498 1217.0833 L 238.12498 1217.0833 L 238.12498 1190.6249 L 211.66666 1190.6249 L 185.20833 1190.6249 L 185.20833 1164.1666 Q 185.20833 1137.7083 185.20833 1084.7916 Q 185.20833 1058.3333 185.20833 926.0416 Q 158.74998 793.74994 185.20833 767.2916 Q 238.12498 767.2916 238.12498 661.4583 Q 238.12498 582.0833 211.66666 555.625 Q 185.20833 555.625 132.29166 396.87497 Q 79.37499 238.12498 52.916664 238.12498 L 0.0 238.12498 L 0.0 211.66666 L 0.0 185.20833 L 26.458332 185.20833 L 79.37499 185.20833 L 79.37499 158.74998 L 79.37499 158.74998 L 52.916664 132.29166 L 52.916664 105.83333 L 79.37499 105.83333 L 105.83333 105.83333 L 105.83333 105.83333 L 132.29166 105.83333 L 132.29166 132.29166 Q 132.29166 158.74998 105.83333 158.74998 L 105.83333 185.20833 L 132.29166 185.20833 L 158.74998 185.20833 L 158.74998 158.74998 L 185.20833 158.74998 L 185.20833 132.29166 Q 185.20833 79.37499 211.66666 79.37499 Q 238.12498 52.916664 238.12498 52.916664 Q 238.12498 26.458332 238.12498 26.458332 L 238.12498 26.458332 L 264.5833 26.458332 z" svg:height="17.197916mm" draw:style-name="style-508" svg:viewBox="0.0 0.0 2063.75 1719.7916" svg:width="20.637499mm" svg:x="244.73956mm" svg:y="146.84373mm"/>
          <draw:path svg:d="M 185.20833 0.0 L 238.12498 0.0 L 343.9583 0.0 L 423.3333 0.0 L 423.3333 26.458332 Q 396.87497 26.458332 396.87497 52.916664 L 396.87497 79.37499 L 370.41666 79.37499 Q 343.9583 79.37499 317.49997 79.37499 Q 291.04166 79.37499 264.5833 105.83333 Q 238.12498 132.29166 132.29166 132.29166 L 0.0 132.29166 L 0.0 79.37499 Q 0.0 26.458332 79.37499 26.458332 Q 158.74998 26.458332 185.20833 0.0 z" svg:height="1.3229166mm" draw:style-name="style-509" svg:viewBox="0.0 0.0 423.3333 132.29166" svg:width="4.233333mm" svg:x="280.19373mm" svg:y="65.35208mm"/>
          <draw:path svg:d="M 238.12498 0.0 L 238.12498 0.0 L 291.04166 26.458332 Q 343.9583 52.916664 370.41666 52.916664 L 396.87497 52.916664 L 396.87497 79.37499 Q 396.87497 105.83333 343.9583 132.29166 Q 317.49997 158.74998 343.9583 211.66666 Q 396.87497 264.5833 291.04166 264.5833 Q 211.66666 264.5833 132.29166 291.04166 L 52.916664 317.49997 L 52.916664 317.49997 L 52.916664 317.49997 L 26.458332 291.04166 Q 0.0 264.5833 0.0 264.5833 Q -26.458332 264.5833 26.458332 211.66666 Q 79.37499 158.74998 105.83333 105.83333 L 105.83333 79.37499 L 158.74998 52.916664 Q 211.66666 0.0 238.12498 0.0 z" svg:height="3.1749997mm" draw:style-name="style-510" svg:viewBox="0.0 0.0 396.87497 317.49997" svg:width="3.9687498mm" svg:x="159.54375mm" svg:y="76.729164mm"/>
          <draw:path svg:d="M 52.916664 0.0 L 105.83333 0.0 L 317.49997 26.458332 Q 502.7083 52.916664 529.1666 105.83333 Q 529.1666 132.29166 529.1666 158.74998 L 555.625 158.74998 L 555.625 158.74998 Q 555.625 185.20833 317.49997 105.83333 Q 52.916664 52.916664 26.458332 52.916664 L 0.0 52.916664 L 0.0 26.458332 Q -26.458332 0.0 52.916664 0.0 z" svg:height="1.5874999mm" draw:style-name="style-511" svg:viewBox="0.0 0.0 555.625 158.74998" svg:width="5.5562496mm" svg:x="167.74582mm" svg:y="73.81875mm"/>
          <draw:path svg:d="M 846.6666 79.37499 L 899.5833 0.0 L 899.5833 52.916664 Q 926.0416 79.37499 1031.875 132.29166 Q 1137.7083 132.29166 1243.5416 158.74998 Q 1349.3749 158.74998 1349.3749 238.12498 Q 1375.8333 291.04166 1375.8333 317.49997 Q 1375.8333 343.9583 1402.2916 370.41666 L 1402.2916 396.87497 L 1428.7499 396.87497 L 1481.6666 396.87497 L 1481.6666 449.79166 L 1481.6666 476.24997 L 1428.7499 608.5416 Q 1375.8333 767.2916 1402.2916 820.2083 Q 1428.7499 846.6666 1455.2083 846.6666 Q 1481.6666 846.6666 1481.6666 873.12494 Q 1481.6666 899.5833 1402.2916 926.0416 Q 1322.9166 952.49994 1269.9999 1296.4583 Q 1164.1666 1613.9583 1164.1666 1825.6249 Q 1137.7083 2037.2915 1111.25 2143.125 Q 1111.25 2222.5 1084.7916 2248.9583 Q 1058.3333 2248.9583 1058.3333 2275.4165 L 1058.3333 2301.875 L 1005.4166 2434.1665 Q 952.49994 2566.4583 978.95825 2566.4583 L 978.95825 2566.4583 L 978.95825 2619.3748 Q 978.95825 2645.8333 926.0416 2645.8333 Q 899.5833 2645.8333 873.12494 2645.8333 Q 873.12494 2672.2915 899.5833 2672.2915 L 926.0416 2672.2915 L 899.5833 2698.7498 Q 899.5833 2725.2083 873.12494 2725.2083 Q 846.6666 2725.2083 820.2083 2804.5833 Q 820.2083 2883.9583 793.74994 2883.9583 Q 740.8333 2883.9583 714.37494 2989.7915 Q 687.9166 3069.1665 661.4583 3095.6248 L 634.99994 3148.5415 L 634.99994 3148.5415 L 634.99994 3148.5415 L 634.99994 3174.9998 L 634.99994 3174.9998 L 661.4583 3201.4583 L 661.4583 3201.4583 L 661.4583 3201.4583 L 634.99994 3201.4583 L 634.99994 3201.4583 L 634.99994 3227.9165 L 608.5416 3227.9165 L 582.0833 3254.3748 L 555.625 3254.3748 L 529.1666 3254.3748 L 529.1666 3227.9165 L 529.1666 3201.4583 L 555.625 3148.5415 L 582.0833 3122.0833 L 582.0833 3069.1665 Q 582.0833 3016.2498 608.5416 2963.3333 Q 634.99994 2883.9583 661.4583 2698.7498 Q 687.9166 2487.0833 634.99994 2460.6248 Q 582.0833 2407.7083 582.0833 2381.2498 L 555.625 2328.3333 L 529.1666 2328.3333 L 502.7083 2354.7915 L 502.7083 2354.7915 L 476.24997 2354.7915 L 476.24997 2328.3333 L 476.24997 2301.875 L 502.7083 2301.875 L 502.7083 2301.875 L 502.7083 2275.4165 L 529.1666 2275.4165 L 529.1666 2275.4165 L 529.1666 2248.9583 L 529.1666 2248.9583 L 529.1666 2248.9583 L 502.7083 2248.9583 L 502.7083 2248.9583 L 502.7083 2222.5 L 476.24997 2222.5 L 476.24997 2222.5 L 476.24997 2248.9583 L 476.24997 2248.9583 L 476.24997 2248.9583 L 449.79166 2275.4165 L 423.3333 2301.875 L 423.3333 2301.875 L 423.3333 2301.875 L 423.3333 2328.3333 L 423.3333 2328.3333 L 396.87497 2381.2498 Q 396.87497 2434.1665 370.41666 2434.1665 Q 343.9583 2460.6248 343.9583 2460.6248 L 343.9583 2460.6248 L 343.9583 2460.6248 Q 343.9583 2460.6248 317.49997 2487.0833 L 317.49997 2487.0833 L 317.49997 2487.0833 Q 317.49997 2513.5415 317.49997 2487.0833 L 291.04166 2460.6248 L 264.5833 2513.5415 Q 264.5833 2566.4583 264.5833 2592.9165 Q 264.5833 2619.3748 211.66666 2619.3748 Q 158.74998 2619.3748 158.74998 2645.8333 Q 132.29166 2672.2915 132.29166 2698.7498 L 105.83333 2698.7498 L 105.83333 2725.2083 L 105.83333 2778.1248 L 79.37499 2831.0415 L 52.916664 2857.4998 L 52.916664 2857.4998 L 52.916664 2883.9583 L 52.916664 2883.9583 L 52.916664 2883.9583 L 26.458332 2883.9583 L 26.458332 2910.4165 L 26.458332 2910.4165 L 0.0 2910.4165 L 0.0 2857.4998 L 0.0 2804.5833 L 26.458332 2778.1248 L 52.916664 2725.2083 L 52.916664 2672.2915 Q 52.916664 2645.8333 79.37499 2566.4583 L 79.37499 2513.5415 L 79.37499 2487.0833 Q 52.916664 2460.6248 52.916664 2460.6248 L 52.916664 2460.6248 L 52.916664 2460.6248 Q 52.916664 2460.6248 26.458332 2434.1665 Q 0.0 2407.7083 0.0 2354.7915 L 26.458332 2275.4165 L 52.916664 2275.4165 Q 52.916664 2248.9583 52.916664 2248.9583 L 52.916664 2248.9583 L 52.916664 2222.5 L 52.916664 2196.0415 L 79.37499 2143.125 Q 105.83333 2090.2083 238.12498 1640.4166 Q 370.41666 1190.6249 449.79166 952.49994 L 502.7083 714.37494 L 502.7083 714.37494 Q 529.1666 714.37494 529.1666 714.37494 L 529.1666 687.9166 L 529.1666 687.9166 L 529.1666 661.4583 L 529.1666 661.4583 L 529.1666 661.4583 L 555.625 608.5416 Q 582.0833 555.625 608.5416 423.3333 L 661.4583 291.04166 L 661.4583 291.04166 Q 687.9166 291.04166 687.9166 291.04166 L 687.9166 264.5833 L 687.9166 264.5833 Q 687.9166 264.5833 714.37494 238.12498 L 714.37494 211.66666 L 740.8333 211.66666 L 767.2916 211.66666 L 767.2916 185.20833 Q 793.74994 158.74998 846.6666 79.37499 z" svg:height="32.543747mm" draw:style-name="style-512" svg:viewBox="0.0 0.0 1481.6666 3254.3748" svg:width="14.816666mm" svg:x="130.17499mm" svg:y="126.73541mm"/>
          <draw:path svg:d="M 714.37494 105.83333 L 714.37494 105.83333 L 714.37494 132.29166 L 714.37494 158.74998 L 714.37494 158.74998 Q 687.9166 158.74998 687.9166 211.66666 Q 661.4583 291.04166 529.1666 317.49997 Q 423.3333 343.9583 423.3333 370.41666 Q 396.87497 423.3333 370.41666 396.87497 Q 317.49997 370.41666 343.9583 317.49997 Q 370.41666 291.04166 317.49997 238.12498 Q 291.04166 211.66666 185.20833 211.66666 Q 79.37499 211.66666 105.83333 185.20833 L 132.29166 132.29166 L 105.83333 132.29166 L 79.37499 105.83333 L 79.37499 105.83333 L 52.916664 105.83333 L 52.916664 105.83333 L 52.916664 105.83333 L 26.458332 79.37499 L 0.0 52.916664 L 0.0 52.916664 L 0.0 52.916664 L 0.0 26.458332 L 0.0 0.0 L 0.0 0.0 L 0.0 0.0 L 0.0 0.0 L 0.0 0.0 L 26.458332 0.0 L 26.458332 26.458332 L 26.458332 26.458332 L 26.458332 52.916664 L 158.74998 52.916664 L 291.04166 52.916664 L 291.04166 52.916664 Q 291.04166 52.916664 317.49997 79.37499 L 317.49997 79.37499 L 317.49997 105.83333 Q 317.49997 105.83333 343.9583 105.83333 L 343.9583 79.37499 L 370.41666 26.458332 Q 370.41666 -52.916664 370.41666 0.0 Q 396.87497 26.458332 502.7083 26.458332 Q 608.5416 0.0 634.99994 52.916664 Q 634.99994 79.37499 687.9166 79.37499 Q 714.37494 105.83333 714.37494 105.83333 z" svg:height="3.9687498mm" draw:style-name="style-513" svg:viewBox="0.0 0.0 714.37494 396.87497" svg:width="7.1437497mm" svg:x="286.27914mm" svg:y="204.25832mm"/>
          <draw:path svg:d="M 634.99994 105.83333 L 661.4583 105.83333 L 661.4583 132.29166 L 661.4583 132.29166 L 661.4583 132.29166 L 661.4583 158.74998 L 661.4583 158.74998 Q 661.4583 185.20833 634.99994 185.20833 Q 608.5416 185.20833 555.625 185.20833 Q 502.7083 185.20833 502.7083 238.12498 L 476.24997 264.5833 L 555.625 291.04166 Q 608.5416 291.04166 582.0833 317.49997 Q 529.1666 317.49997 529.1666 343.9583 L 529.1666 370.41666 L 502.7083 370.41666 L 502.7083 396.87497 L 502.7083 396.87497 Q 476.24997 396.87497 476.24997 396.87497 L 476.24997 423.3333 L 476.24997 423.3333 Q 476.24997 423.3333 449.79166 449.79166 L 449.79166 449.79166 L 449.79166 449.79166 Q 423.3333 449.79166 370.41666 502.7083 L 264.5833 582.0833 L 264.5833 608.5416 L 264.5833 634.99994 L 211.66666 634.99994 L 158.74998 634.99994 L 158.74998 608.5416 L 158.74998 555.625 L 132.29166 555.625 L 132.29166 555.625 L 132.29166 529.1666 L 105.83333 529.1666 L 105.83333 529.1666 L 105.83333 529.1666 L 105.83333 502.7083 L 105.83333 502.7083 L 79.37499 502.7083 L 79.37499 502.7083 L 79.37499 476.24997 L 105.83333 476.24997 L 105.83333 449.79166 Q 105.83333 423.3333 79.37499 423.3333 Q 52.916664 423.3333 52.916664 396.87497 Q 52.916664 370.41666 26.458332 370.41666 Q 0.0 370.41666 0.0 343.9583 Q 0.0 317.49997 26.458332 291.04166 L 52.916664 291.04166 L 79.37499 291.04166 Q 105.83333 291.04166 158.74998 158.74998 L 185.20833 26.458332 L 317.49997 0.0 Q 423.3333 -26.458332 502.7083 26.458332 Q 582.0833 79.37499 634.99994 105.83333 z" svg:height="6.3499994mm" draw:style-name="style-514" svg:viewBox="0.0 0.0 661.4583 634.99994" svg:width="6.614583mm" svg:x="71.96666mm" svg:y="73.81875mm"/>
          <draw:path svg:d="M 820.2083 26.458332 L 846.6666 26.458332 L 846.6666 52.916664 Q 846.6666 79.37499 873.12494 79.37499 L 899.5833 79.37499 L 899.5833 105.83333 L 899.5833 105.83333 L 873.12494 105.83333 L 873.12494 132.29166 L 873.12494 132.29166 L 846.6666 132.29166 L 846.6666 158.74998 L 846.6666 185.20833 L 873.12494 211.66666 L 899.5833 238.12498 L 899.5833 238.12498 L 899.5833 238.12498 L 899.5833 264.5833 L 899.5833 264.5833 L 926.0416 291.04166 L 926.0416 291.04166 L 926.0416 291.04166 L 899.5833 291.04166 L 899.5833 343.9583 L 899.5833 396.87497 L 926.0416 396.87497 L 926.0416 423.3333 L 899.5833 423.3333 Q 899.5833 449.79166 873.12494 423.3333 Q 846.6666 423.3333 740.8333 502.7083 L 661.4583 608.5416 L 634.99994 608.5416 L 634.99994 608.5416 L 634.99994 634.99994 L 634.99994 634.99994 L 582.0833 634.99994 Q 555.625 661.4583 476.24997 661.4583 Q 423.3333 661.4583 423.3333 714.37494 L 423.3333 740.8333 L 370.41666 740.8333 Q 291.04166 714.37494 211.66666 714.37494 L 158.74998 714.37494 L 158.74998 714.37494 L 158.74998 687.9166 L 132.29166 687.9166 L 132.29166 687.9166 L 105.83333 687.9166 L 105.83333 661.4583 L 52.916664 661.4583 L 0.0 661.4583 L 0.0 634.99994 L 0.0 634.99994 L 26.458332 608.5416 L 26.458332 608.5416 L 26.458332 608.5416 L 52.916664 608.5416 L 52.916664 582.0833 L 52.916664 555.625 L 79.37499 555.625 L 105.83333 555.625 L 105.83333 582.0833 L 105.83333 582.0833 L 185.20833 582.0833 Q 264.5833 608.5416 291.04166 608.5416 L 317.49997 608.5416 L 317.49997 582.0833 Q 317.49997 582.0833 343.9583 449.79166 Q 370.41666 317.49997 343.9583 291.04166 L 317.49997 291.04166 L 317.49997 291.04166 Q 317.49997 291.04166 343.9583 238.12498 L 343.9583 158.74998 L 396.87497 132.29166 Q 449.79166 132.29166 502.7083 105.83333 Q 529.1666 105.83333 555.625 79.37499 L 555.625 52.916664 L 529.1666 26.458332 Q 502.7083 26.458332 555.625 0.0 Q 634.99994 0.0 661.4583 0.0 Q 714.37494 0.0 714.37494 26.458332 Q 714.37494 79.37499 740.8333 79.37499 Q 793.74994 79.37499 793.74994 52.916664 Q 793.74994 26.458332 820.2083 26.458332 z" svg:height="7.408333mm" draw:style-name="style-515" svg:viewBox="0.0 0.0 926.0416 740.8333" svg:width="9.260416mm" svg:x="91.01666mm" svg:y="82.285416mm"/>
          <draw:path svg:d="M 105.83333 26.458332 L 105.83333 0.0 L 132.29166 0.0 L 132.29166 0.0 L 132.29166 0.0 L 132.29166 26.458332 L 132.29166 26.458332 Q 158.74998 26.458332 158.74998 26.458332 L 158.74998 0.0 L 238.12498 52.916664 Q 317.49997 79.37499 317.49997 105.83333 L 343.9583 105.83333 L 396.87497 105.83333 Q 449.79166 132.29166 502.7083 105.83333 L 555.625 105.83333 L 555.625 105.83333 L 555.625 132.29166 L 582.0833 132.29166 L 634.99994 132.29166 L 634.99994 158.74998 L 634.99994 158.74998 L 608.5416 158.74998 Q 608.5416 185.20833 661.4583 185.20833 L 714.37494 185.20833 L 714.37494 211.66666 Q 714.37494 238.12498 502.7083 238.12498 Q 291.04166 238.12498 264.5833 317.49997 L 264.5833 370.41666 L 238.12498 396.87497 L 238.12498 423.3333 L 211.66666 423.3333 L 211.66666 396.87497 L 158.74998 396.87497 L 132.29166 396.87497 L 132.29166 370.41666 L 105.83333 370.41666 L 105.83333 370.41666 L 105.83333 343.9583 L 105.83333 343.9583 L 105.83333 343.9583 L 79.37499 343.9583 L 79.37499 343.9583 L 79.37499 317.49997 L 105.83333 317.49997 L 105.83333 291.04166 L 105.83333 238.12498 L 79.37499 238.12498 L 79.37499 238.12498 L 52.916664 211.66666 L 0.0 211.66666 L 0.0 185.20833 L 0.0 158.74998 L 26.458332 105.83333 L 26.458332 52.916664 L 52.916664 79.37499 Q 105.83333 79.37499 105.83333 26.458332 z" svg:height="4.233333mm" draw:style-name="style-516" svg:viewBox="0.0 0.0 714.37494 423.3333" svg:width="7.1437497mm" svg:x="292.09998mm" svg:y="200.28957mm"/>
          <draw:path svg:d="M 158.74998 26.458332 L 211.66666 0.0 L 211.66666 0.0 Q 211.66666 26.458332 211.66666 26.458332 L 238.12498 26.458332 L 211.66666 132.29166 Q 211.66666 238.12498 317.49997 291.04166 Q 423.3333 291.04166 370.41666 317.49997 L 317.49997 317.49997 L 291.04166 317.49997 Q 264.5833 343.9583 211.66666 343.9583 Q 185.20833 343.9583 185.20833 370.41666 Q 158.74998 396.87497 132.29166 396.87497 Q 105.83333 423.3333 105.83333 476.24997 L 105.83333 529.1666 L 52.916664 529.1666 L 0.0 529.1666 L 0.0 502.7083 L 0.0 502.7083 L 0.0 476.24997 Q 0.0 449.79166 26.458332 423.3333 L 52.916664 396.87497 L 52.916664 396.87497 Q 52.916664 396.87497 79.37499 396.87497 L 79.37499 370.41666 L 79.37499 370.41666 Q 105.83333 370.41666 79.37499 343.9583 L 79.37499 343.9583 L 79.37499 291.04166 Q 105.83333 264.5833 132.29166 238.12498 Q 185.20833 238.12498 158.74998 185.20833 L 132.29166 132.29166 L 132.29166 79.37499 Q 132.29166 26.458332 158.74998 26.458332 z" svg:height="5.2916665mm" draw:style-name="style-517" svg:viewBox="0.0 0.0 370.41666 529.1666" svg:width="3.7041664mm" svg:x="200.55415mm" svg:y="180.18124mm"/>
          <draw:path svg:d="M 423.3333 26.458332 L 423.3333 26.458332 L 423.3333 52.916664 Q 423.3333 105.83333 476.24997 105.83333 Q 555.625 105.83333 555.625 79.37499 Q 529.1666 79.37499 529.1666 52.916664 L 529.1666 26.458332 L 529.1666 26.458332 L 555.625 26.458332 L 582.0833 105.83333 Q 582.0833 185.20833 634.99994 211.66666 Q 687.9166 238.12498 740.8333 158.74998 Q 767.2916 52.916664 846.6666 52.916664 Q 899.5833 52.916664 899.5833 79.37499 L 899.5833 79.37499 L 899.5833 132.29166 L 899.5833 185.20833 L 873.12494 185.20833 L 873.12494 211.66666 L 873.12494 211.66666 L 846.6666 211.66666 L 846.6666 211.66666 L 846.6666 211.66666 L 846.6666 238.12498 L 846.6666 238.12498 L 873.12494 264.5833 L 873.12494 291.04166 L 846.6666 291.04166 Q 793.74994 291.04166 793.74994 317.49997 Q 793.74994 343.9583 740.8333 343.9583 Q 687.9166 343.9583 687.9166 396.87497 Q 687.9166 449.79166 634.99994 476.24997 Q 582.0833 476.24997 582.0833 502.7083 Q 582.0833 529.1666 582.0833 555.625 L 582.0833 555.625 L 582.0833 634.99994 L 582.0833 714.37494 L 582.0833 714.37494 L 582.0833 740.8333 L 608.5416 740.8333 L 634.99994 740.8333 L 634.99994 767.2916 L 634.99994 793.74994 L 634.99994 793.74994 L 608.5416 793.74994 L 608.5416 793.74994 L 608.5416 793.74994 L 555.625 767.2916 L 502.7083 740.8333 L 423.3333 740.8333 L 370.41666 740.8333 L 370.41666 714.37494 L 370.41666 714.37494 L 370.41666 714.37494 Q 396.87497 687.9166 396.87497 582.0833 L 423.3333 449.79166 L 396.87497 449.79166 L 396.87497 476.24997 L 317.49997 476.24997 L 264.5833 476.24997 L 185.20833 502.7083 Q 105.83333 529.1666 105.83333 582.0833 L 105.83333 608.5416 L 79.37499 634.99994 L 79.37499 634.99994 L 52.916664 634.99994 L 52.916664 634.99994 L 52.916664 634.99994 L 26.458332 634.99994 L 26.458332 634.99994 L 0.0 634.99994 L 0.0 608.5416 L 0.0 582.0833 L 26.458332 582.0833 L 52.916664 582.0833 L 52.916664 555.625 L 52.916664 529.1666 L 26.458332 502.7083 L 26.458332 476.24997 L 52.916664 476.24997 Q 105.83333 476.24997 105.83333 449.79166 L 105.83333 449.79166 L 105.83333 423.3333 Q 105.83333 396.87497 132.29166 370.41666 Q 158.74998 343.9583 79.37499 317.49997 L 0.0 264.5833 L 0.0 211.66666 Q 0.0 158.74998 0.0 132.29166 L 0.0 105.83333 L 0.0 105.83333 Q 0.0 105.83333 0.0 52.916664 L 0.0 26.458332 L 52.916664 0.0 Q 132.29166 0.0 264.5833 0.0 Q 423.3333 26.458332 423.3333 26.458332 z" svg:height="7.9374995mm" draw:style-name="style-518" svg:viewBox="0.0 0.0 899.5833 793.74994" svg:width="8.995832mm" svg:x="38.629166mm" svg:y="188.38332mm"/>
          <draw:path svg:d="M 264.5833 26.458332 L 264.5833 0.0 L 291.04166 0.0 L 317.49997 0.0 L 343.9583 79.37499 Q 343.9583 185.20833 370.41666 185.20833 L 370.41666 185.20833 L 370.41666 185.20833 Q 370.41666 185.20833 396.87497 211.66666 L 396.87497 211.66666 L 396.87497 238.12498 L 396.87497 238.12498 L 370.41666 291.04166 L 343.9583 317.49997 L 343.9583 317.49997 L 343.9583 317.49997 L 343.9583 291.04166 Q 343.9583 238.12498 291.04166 396.87497 Q 238.12498 582.0833 185.20833 582.0833 Q 132.29166 582.0833 132.29166 502.7083 Q 132.29166 449.79166 79.37499 449.79166 Q 26.458332 449.79166 26.458332 343.9583 L 0.0 264.5833 L 26.458332 211.66666 Q 26.458332 158.74998 79.37499 158.74998 Q 132.29166 158.74998 132.29166 158.74998 L 132.29166 132.29166 L 132.29166 132.29166 L 132.29166 132.29166 L 158.74998 79.37499 Q 158.74998 52.916664 211.66666 79.37499 Q 264.5833 79.37499 264.5833 26.458332 z" svg:height="5.820833mm" draw:style-name="style-519" svg:viewBox="0.0 0.0 396.87497 582.0833" svg:width="3.9687498mm" svg:x="256.38123mm" svg:y="160.60208mm"/>
          <draw:path svg:d="M 132.29166 26.458332 L 132.29166 0.0 L 158.74998 26.458332 L 185.20833 52.916664 L 185.20833 52.916664 L 185.20833 52.916664 L 158.74998 132.29166 Q 132.29166 211.66666 105.83333 211.66666 L 105.83333 238.12498 L 105.83333 238.12498 Q 79.37499 238.12498 79.37499 264.5833 L 79.37499 264.5833 L 79.37499 264.5833 Q 79.37499 264.5833 52.916664 264.5833 Q 26.458332 264.5833 26.458332 185.20833 L 0.0 105.83333 L 0.0 105.83333 Q 0.0 105.83333 52.916664 79.37499 L 105.83333 52.916664 L 105.83333 52.916664 L 132.29166 52.916664 L 132.29166 26.458332 z" svg:height="2.6458333mm" draw:style-name="style-520" svg:viewBox="0.0 0.0 185.20833 264.5833" svg:width="1.8520832mm" svg:x="144.72708mm" svg:y="161.92499mm"/>
          <draw:path svg:d="M 79.37499 26.458332 L 105.83333 0.0 L 105.83333 26.458332 Q 105.83333 26.458332 132.29166 26.458332 L 132.29166 26.458332 L 158.74998 52.916664 Q 211.66666 79.37499 238.12498 52.916664 L 264.5833 52.916664 L 291.04166 132.29166 Q 317.49997 185.20833 343.9583 238.12498 L 343.9583 264.5833 L 396.87497 291.04166 Q 476.24997 317.49997 476.24997 343.9583 L 476.24997 370.41666 L 476.24997 396.87497 L 476.24997 449.79166 L 476.24997 449.79166 Q 476.24997 449.79166 449.79166 476.24997 L 449.79166 502.7083 L 423.3333 502.7083 Q 370.41666 529.1666 370.41666 555.625 Q 370.41666 582.0833 343.9583 582.0833 L 317.49997 555.625 L 238.12498 608.5416 Q 158.74998 661.4583 158.74998 661.4583 Q 158.74998 661.4583 132.29166 687.9166 L 132.29166 714.37494 L 132.29166 714.37494 Q 105.83333 714.37494 79.37499 714.37494 L 52.916664 714.37494 L 26.458332 714.37494 L 26.458332 714.37494 L 26.458332 687.9166 L 0.0 687.9166 L 0.0 687.9166 L 0.0 687.9166 L 0.0 396.87497 L 0.0 79.37499 L 0.0 79.37499 L 0.0 79.37499 L 26.458332 79.37499 L 26.458332 79.37499 L 52.916664 79.37499 L 52.916664 79.37499 L 52.916664 79.37499 L 52.916664 79.37499 L 79.37499 26.458332 z" svg:height="7.1437497mm" draw:style-name="style-521" svg:viewBox="0.0 0.0 476.24997 714.37494" svg:width="4.7625mm" svg:x="0.0mm" svg:y="150.54791mm"/>
          <draw:path svg:d="M 370.41666 0.0 L 370.41666 0.0 L 370.41666 26.458332 Q 396.87497 79.37499 449.79166 79.37499 L 502.7083 79.37499 L 502.7083 79.37499 L 502.7083 79.37499 L 502.7083 105.83333 L 529.1666 105.83333 L 529.1666 132.29166 L 529.1666 132.29166 L 529.1666 132.29166 Q 529.1666 158.74998 476.24997 185.20833 Q 449.79166 185.20833 476.24997 291.04166 Q 529.1666 396.87497 449.79166 396.87497 L 396.87497 396.87497 L 396.87497 423.3333 L 370.41666 423.3333 L 370.41666 423.3333 L 370.41666 449.79166 L 396.87497 449.79166 Q 423.3333 449.79166 423.3333 476.24997 L 423.3333 502.7083 L 396.87497 502.7083 Q 370.41666 502.7083 264.5833 449.79166 Q 185.20833 396.87497 185.20833 423.3333 L 185.20833 449.79166 L 158.74998 449.79166 Q 158.74998 449.79166 158.74998 396.87497 Q 132.29166 370.41666 158.74998 370.41666 Q 211.66666 343.9583 132.29166 317.49997 L 52.916664 264.5833 L 52.916664 238.12498 L 52.916664 238.12498 L 26.458332 238.12498 L 26.458332 238.12498 L 26.458332 238.12498 L 26.458332 238.12498 L 26.458332 211.66666 Q 52.916664 211.66666 52.916664 185.20833 L 52.916664 185.20833 L 26.458332 185.20833 L 26.458332 185.20833 L 26.458332 158.74998 L 0.0 158.74998 L 0.0 158.74998 L 0.0 132.29166 L 0.0 132.29166 L 0.0 132.29166 L 26.458332 105.83333 L 26.458332 79.37499 L 52.916664 79.37499 L 79.37499 79.37499 L 105.83333 105.83333 Q 105.83333 132.29166 158.74998 105.83333 Q 211.66666 79.37499 211.66666 26.458332 Q 211.66666 0.0 264.5833 26.458332 Q 317.49997 26.458332 317.49997 26.458332 Q 343.9583 26.458332 370.41666 0.0 z" svg:height="5.027083mm" draw:style-name="style-522" svg:viewBox="0.0 0.0 529.1666 502.7083" svg:width="5.2916665mm" svg:x="245.00415mm" svg:y="88.10625mm"/>
          <draw:path svg:d="M 317.49997 52.916664 L 317.49997 0.0 L 343.9583 0.0 L 370.41666 0.0 L 370.41666 52.916664 Q 370.41666 105.83333 396.87497 105.83333 Q 423.3333 105.83333 423.3333 132.29166 Q 423.3333 158.74998 502.7083 158.74998 Q 608.5416 185.20833 608.5416 211.66666 Q 608.5416 238.12498 634.99994 238.12498 Q 661.4583 238.12498 661.4583 185.20833 Q 661.4583 158.74998 714.37494 158.74998 Q 793.74994 158.74998 793.74994 185.20833 Q 820.2083 185.20833 820.2083 211.66666 L 820.2083 238.12498 L 820.2083 238.12498 Q 820.2083 264.5833 793.74994 291.04166 Q 767.2916 317.49997 740.8333 317.49997 Q 687.9166 291.04166 661.4583 317.49997 Q 661.4583 370.41666 555.625 317.49997 Q 449.79166 264.5833 396.87497 317.49997 Q 370.41666 396.87497 343.9583 396.87497 L 317.49997 396.87497 L 317.49997 370.41666 Q 343.9583 317.49997 317.49997 291.04166 L 317.49997 264.5833 L 291.04166 264.5833 L 264.5833 264.5833 L 264.5833 291.04166 L 291.04166 291.04166 L 291.04166 317.49997 L 291.04166 370.41666 L 264.5833 370.41666 L 238.12498 370.41666 L 238.12498 343.9583 L 238.12498 343.9583 L 211.66666 343.9583 L 211.66666 317.49997 L 211.66666 317.49997 L 185.20833 317.49997 L 185.20833 317.49997 L 185.20833 317.49997 L 185.20833 317.49997 Q 185.20833 291.04166 158.74998 317.49997 L 132.29166 317.49997 L 132.29166 317.49997 L 132.29166 317.49997 L 132.29166 317.49997 L 105.83333 317.49997 L 105.83333 317.49997 L 105.83333 317.49997 L 105.83333 264.5833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52.916664 132.29166 L 105.83333 105.83333 L 185.20833 105.83333 Q 264.5833 105.83333 291.04166 105.83333 Q 291.04166 79.37499 317.49997 52.916664 z" svg:height="3.9687498mm" draw:style-name="style-523" svg:viewBox="0.0 0.0 820.2083 396.87497" svg:width="8.202083mm" svg:x="132.55624mm" svg:y="184.67915mm"/>
          <draw:path svg:d="M 0.0 26.458332 L 0.0 0.0 L 0.0 0.0 L 26.458332 0.0 L 52.916664 0.0 Q 105.83333 0.0 105.83333 26.458332 Q 105.83333 52.916664 158.74998 79.37499 Q 211.66666 79.37499 211.66666 105.83333 L 211.66666 105.83333 L 238.12498 105.83333 L 238.12498 132.29166 L 264.5833 132.29166 L 264.5833 132.29166 L 291.04166 132.29166 Q 317.49997 132.29166 238.12498 185.20833 L 158.74998 185.20833 L 238.12498 211.66666 Q 317.49997 211.66666 317.49997 238.12498 L 317.49997 264.5833 L 264.5833 264.5833 Q 211.66666 291.04166 158.74998 370.41666 Q 79.37499 449.79166 52.916664 396.87497 L 52.916664 317.49997 L 52.916664 291.04166 L 52.916664 238.12498 L 26.458332 132.29166 Q 0.0 26.458332 0.0 26.458332 z" svg:height="3.9687498mm" draw:style-name="style-524" svg:viewBox="0.0 0.0 317.49997 396.87497" svg:width="3.1749997mm" svg:x="157.16249mm" svg:y="67.46875mm"/>
          <draw:path svg:d="M 0.0 79.37499 L 0.0 0.0 L 79.37499 0.0 L 158.74998 0.0 L 158.74998 79.37499 Q 158.74998 158.74998 132.29166 158.74998 Q 105.83333 185.20833 105.83333 185.20833 L 105.83333 185.20833 L 52.916664 185.20833 L 0.0 185.20833 L 0.0 185.20833 Q 0.0 158.74998 0.0 79.37499 z" svg:height="1.8520832mm" draw:style-name="style-525" svg:viewBox="0.0 0.0 158.74998 185.20833" svg:width="1.5874999mm" svg:x="44.979164mm" svg:y="175.41875mm"/>
          <draw:path svg:d="M 343.9583 52.916664 L 370.41666 0.0 L 370.41666 0.0 L 370.41666 0.0 L 396.87497 0.0 L 423.3333 0.0 L 423.3333 26.458332 L 423.3333 52.916664 L 476.24997 52.916664 L 502.7083 52.916664 L 529.1666 79.37499 L 555.625 79.37499 L 555.625 105.83333 L 555.625 132.29166 L 555.625 132.29166 Q 529.1666 132.29166 529.1666 158.74998 L 529.1666 185.20833 L 529.1666 317.49997 Q 529.1666 476.24997 529.1666 502.7083 L 529.1666 529.1666 L 529.1666 529.1666 L 529.1666 529.1666 L 476.24997 555.625 L 449.79166 555.625 L 449.79166 608.5416 Q 449.79166 661.4583 396.87497 687.9166 Q 370.41666 687.9166 343.9583 740.8333 Q 343.9583 767.2916 317.49997 767.2916 Q 291.04166 793.74994 264.5833 793.74994 L 238.12498 793.74994 L 238.12498 846.6666 L 238.12498 899.5833 L 185.20833 899.5833 L 132.29166 899.5833 L 132.29166 793.74994 Q 105.83333 714.37494 105.83333 634.99994 Q 52.916664 555.625 52.916664 582.0833 L 0.0 634.99994 L 0.0 634.99994 L 0.0 634.99994 L 0.0 582.0833 Q 0.0 529.1666 26.458332 396.87497 L 26.458332 264.5833 L 26.458332 211.66666 L 26.458332 185.20833 L 52.916664 158.74998 Q 105.83333 158.74998 105.83333 132.29166 Q 105.83333 105.83333 211.66666 158.74998 Q 291.04166 185.20833 291.04166 158.74998 Q 317.49997 132.29166 317.49997 132.29166 L 317.49997 105.83333 L 317.49997 105.83333 L 317.49997 105.83333 L 343.9583 52.916664 z" svg:height="8.995832mm" draw:style-name="style-526" svg:viewBox="0.0 0.0 555.625 899.5833" svg:width="5.5562496mm" svg:x="98.95416mm" svg:y="156.10416mm"/>
          <draw:path svg:d="M 370.41666 79.37499 L 370.41666 105.83333 L 185.20833 105.83333 L 0.0 105.83333 L 0.0 79.37499 Q 0.0 52.916664 26.458332 26.458332 L 26.458332 26.458332 L 52.916664 0.0 Q 79.37499 -26.458332 211.66666 26.458332 Q 370.41666 79.37499 370.41666 79.37499 z" svg:height="1.0583333mm" draw:style-name="style-527" svg:viewBox="0.0 0.0 370.41666 105.83333" svg:width="3.7041664mm" svg:x="114.82916mm" svg:y="116.15208mm"/>
          <draw:path svg:d="M 343.9583 26.458332 L 343.9583 26.458332 L 449.79166 0.0 Q 529.1666 0.0 502.7083 52.916664 Q 502.7083 105.83333 502.7083 105.83333 L 502.7083 132.29166 L 502.7083 132.29166 Q 476.24997 158.74998 449.79166 158.74998 Q 449.79166 158.74998 343.9583 158.74998 Q 264.5833 158.74998 238.12498 211.66666 Q 238.12498 238.12498 185.20833 238.12498 Q 132.29166 264.5833 105.83333 291.04166 L 79.37499 317.49997 L 52.916664 317.49997 L 52.916664 317.49997 L 52.916664 343.9583 L 26.458332 343.9583 L 26.458332 343.9583 L 26.458332 343.9583 L 26.458332 343.9583 L 0.0 317.49997 L 0.0 317.49997 L 0.0 317.49997 L 0.0 317.49997 L 26.458332 317.49997 L 26.458332 317.49997 L 26.458332 291.04166 L 26.458332 291.04166 L 26.458332 291.04166 L 52.916664 264.5833 L 52.916664 264.5833 L 52.916664 264.5833 L 52.916664 264.5833 L 79.37499 238.12498 L 79.37499 238.12498 L 79.37499 238.12498 L 79.37499 211.66666 L 79.37499 211.66666 L 105.83333 211.66666 L 105.83333 158.74998 L 105.83333 105.83333 L 185.20833 52.916664 Q 238.12498 0.0 291.04166 0.0 Q 317.49997 0.0 343.9583 26.458332 z" svg:height="3.439583mm" draw:style-name="style-528" svg:viewBox="0.0 0.0 502.7083 343.9583" svg:width="5.027083mm" svg:x="250.03123mm" svg:y="183.62082mm"/>
          <draw:path svg:d="M 608.5416 158.74998 L 608.5416 211.66666 L 634.99994 211.66666 L 661.4583 238.12498 L 687.9166 238.12498 L 714.37494 238.12498 L 714.37494 238.12498 L 714.37494 238.12498 L 740.8333 264.5833 Q 740.8333 291.04166 714.37494 291.04166 L 687.9166 291.04166 L 687.9166 317.49997 L 687.9166 343.9583 L 714.37494 343.9583 L 714.37494 343.9583 L 740.8333 370.41666 Q 767.2916 370.41666 767.2916 396.87497 Q 767.2916 449.79166 820.2083 449.79166 Q 846.6666 476.24997 846.6666 502.7083 Q 846.6666 529.1666 846.6666 555.625 L 846.6666 555.625 L 740.8333 608.5416 Q 634.99994 634.99994 661.4583 634.99994 L 661.4583 661.4583 L 661.4583 767.2916 Q 661.4583 899.5833 687.9166 899.5833 L 714.37494 926.0416 L 714.37494 926.0416 L 740.8333 926.0416 L 740.8333 926.0416 L 740.8333 926.0416 L 714.37494 952.49994 L 687.9166 978.95825 L 687.9166 978.95825 L 687.9166 978.95825 L 661.4583 1031.875 L 661.4583 1058.3333 L 634.99994 1058.3333 L 608.5416 1031.875 L 608.5416 1031.875 L 582.0833 1031.875 L 582.0833 1031.875 L 582.0833 1031.875 L 582.0833 1005.4166 L 582.0833 1005.4166 L 555.625 1005.4166 L 555.625 978.95825 L 555.625 978.95825 L 529.1666 978.95825 L 529.1666 978.95825 L 529.1666 978.95825 L 502.7083 952.49994 Q 476.24997 926.0416 449.79166 926.0416 Q 423.3333 873.12494 317.49997 846.6666 L 185.20833 793.74994 L 185.20833 740.8333 Q 158.74998 687.9166 158.74998 661.4583 L 132.29166 608.5416 L 132.29166 608.5416 Q 105.83333 582.0833 105.83333 582.0833 L 105.83333 582.0833 L 105.83333 582.0833 L 79.37499 555.625 L 52.916664 555.625 L 26.458332 555.625 L 26.458332 529.1666 L 0.0 529.1666 L 0.0 529.1666 L 0.0 502.7083 L 26.458332 502.7083 L 52.916664 502.7083 L 52.916664 476.24997 L 52.916664 476.24997 L 79.37499 476.24997 L 79.37499 449.79166 L 79.37499 449.79166 L 105.83333 449.79166 L 105.83333 449.79166 L 105.83333 449.79166 L 52.916664 423.3333 Q 0.0 423.3333 0.0 396.87497 Q 0.0 370.41666 26.458332 343.9583 L 52.916664 317.49997 L 52.916664 291.04166 L 52.916664 291.04166 L 79.37499 291.04166 L 79.37499 291.04166 L 79.37499 264.5833 L 52.916664 264.5833 L 52.916664 264.5833 Q 52.916664 238.12498 79.37499 238.12498 Q 105.83333 238.12498 132.29166 132.29166 Q 158.74998 52.916664 238.12498 26.458332 L 317.49997 26.458332 L 423.3333 0.0 Q 529.1666 -26.458332 582.0833 0.0 Q 634.99994 26.458332 634.99994 79.37499 Q 634.99994 105.83333 608.5416 158.74998 z" svg:height="10.583333mm" draw:style-name="style-529" svg:viewBox="0.0 0.0 846.6666 1058.3333" svg:width="8.466666mm" svg:x="17.991665mm" svg:y="83.87291mm"/>
          <draw:path svg:d="M 26.458332 26.458332 L 26.458332 0.0 L 52.916664 26.458332 Q 79.37499 52.916664 132.29166 105.83333 Q 132.29166 158.74998 158.74998 264.5833 L 158.74998 370.41666 L 158.74998 370.41666 Q 132.29166 370.41666 132.29166 396.87497 Q 132.29166 423.3333 79.37499 423.3333 L 52.916664 423.3333 L 52.916664 238.12498 Q 52.916664 79.37499 26.458332 79.37499 L 0.0 79.37499 L 0.0 52.916664 L 0.0 26.458332 L 0.0 26.458332 L 26.458332 26.458332 L 26.458332 26.458332 z" svg:height="4.233333mm" draw:style-name="style-530" svg:viewBox="0.0 0.0 158.74998 423.3333" svg:width="1.5874999mm" svg:x="175.41875mm" svg:y="158.48541mm"/>
          <draw:path svg:d="M 291.04166 52.916664 L 317.49997 52.916664 L 343.9583 79.37499 Q 343.9583 105.83333 291.04166 132.29166 Q 238.12498 158.74998 291.04166 158.74998 Q 317.49997 185.20833 291.04166 370.41666 Q 238.12498 529.1666 238.12498 529.1666 L 238.12498 529.1666 L 238.12498 529.1666 Q 238.12498 529.1666 158.74998 423.3333 Q 79.37499 291.04166 52.916664 264.5833 L 0.0 264.5833 L 0.0 264.5833 Q 0.0 264.5833 52.916664 238.12498 Q 105.83333 211.66666 132.29166 185.20833 Q 132.29166 132.29166 105.83333 132.29166 Q 79.37499 132.29166 79.37499 105.83333 Q 79.37499 79.37499 132.29166 52.916664 L 158.74998 26.458332 L 238.12498 0.0 Q 291.04166 -26.458332 264.5833 26.458332 Q 238.12498 52.916664 264.5833 52.916664 Q 291.04166 52.916664 291.04166 52.916664 z" svg:height="5.2916665mm" draw:style-name="style-531" svg:viewBox="0.0 0.0 343.9583 529.1666" svg:width="3.439583mm" svg:x="119.85625mm" svg:y="87.31249mm"/>
          <draw:path svg:d="M 158.74998 105.83333 L 238.12498 0.0 L 238.12498 0.0 Q 238.12498 0.0 238.12498 26.458332 L 264.5833 26.458332 L 211.66666 291.04166 Q 185.20833 555.625 158.74998 555.625 Q 132.29166 529.1666 105.83333 529.1666 L 79.37499 529.1666 L 79.37499 502.7083 Q 52.916664 502.7083 52.916664 502.7083 L 52.916664 502.7083 L 26.458332 502.7083 Q 0.0 476.24997 26.458332 476.24997 Q 52.916664 449.79166 26.458332 370.41666 L 0.0 264.5833 L 0.0 211.66666 Q 0.0 185.20833 26.458332 158.74998 Q 26.458332 105.83333 52.916664 105.83333 Q 79.37499 105.83333 79.37499 158.74998 Q 105.83333 185.20833 158.74998 105.83333 z" svg:height="5.5562496mm" draw:style-name="style-532" svg:viewBox="0.0 0.0 264.5833 555.625" svg:width="2.6458333mm" svg:x="151.34166mm" svg:y="155.575mm"/>
          <draw:path svg:d="M 846.6666 105.83333 L 873.12494 105.83333 L 846.6666 105.83333 Q 820.2083 132.29166 873.12494 185.20833 Q 899.5833 238.12498 899.5833 291.04166 Q 899.5833 343.9583 846.6666 343.9583 Q 767.2916 370.41666 767.2916 370.41666 Q 793.74994 370.41666 793.74994 370.41666 L 793.74994 370.41666 L 793.74994 396.87497 Q 793.74994 396.87497 820.2083 449.79166 L 820.2083 502.7083 L 846.6666 529.1666 Q 846.6666 555.625 873.12494 582.0833 L 873.12494 634.99994 L 873.12494 634.99994 L 873.12494 634.99994 L 846.6666 634.99994 L 846.6666 634.99994 L 846.6666 634.99994 L 846.6666 634.99994 L 820.2083 634.99994 Q 820.2083 634.99994 793.74994 661.4583 L 793.74994 661.4583 L 793.74994 661.4583 Q 793.74994 661.4583 714.37494 661.4583 Q 634.99994 687.9166 582.0833 634.99994 Q 502.7083 634.99994 423.3333 634.99994 L 370.41666 661.4583 L 317.49997 661.4583 Q 264.5833 634.99994 211.66666 634.99994 Q 132.29166 634.99994 158.74998 582.0833 Q 158.74998 529.1666 132.29166 529.1666 L 105.83333 529.1666 L 105.83333 555.625 L 105.83333 555.625 L 79.37499 555.625 L 79.37499 582.0833 L 52.916664 582.0833 L 52.916664 582.0833 L 26.458332 582.0833 L 0.0 582.0833 L 0.0 555.625 L 0.0 529.1666 L 0.0 529.1666 L 26.458332 529.1666 L 26.458332 502.7083 L 0.0 502.7083 L 0.0 502.7083 L 0.0 502.7083 L 0.0 476.24997 L 0.0 476.24997 L 26.458332 449.79166 Q 26.458332 423.3333 79.37499 423.3333 Q 132.29166 396.87497 158.74998 264.5833 Q 211.66666 158.74998 132.29166 158.74998 L 79.37499 158.74998 L 79.37499 132.29166 L 105.83333 105.83333 L 105.83333 105.83333 L 105.83333 105.83333 L 105.83333 105.83333 L 105.83333 105.83333 L 132.29166 52.916664 L 132.29166 26.458332 L 158.74998 26.458332 L 185.20833 26.458332 L 185.20833 52.916664 L 211.66666 105.83333 L 211.66666 105.83333 L 211.66666 105.83333 L 211.66666 79.37499 L 211.66666 79.37499 L 238.12498 79.37499 L 238.12498 52.916664 L 264.5833 52.916664 Q 317.49997 52.916664 317.49997 79.37499 L 317.49997 79.37499 L 343.9583 79.37499 L 370.41666 105.83333 L 370.41666 105.83333 L 396.87497 105.83333 L 396.87497 79.37499 L 423.3333 79.37499 L 423.3333 79.37499 L 423.3333 52.916664 L 423.3333 52.916664 L 423.3333 52.916664 L 449.79166 79.37499 L 476.24997 105.83333 L 476.24997 105.83333 L 476.24997 105.83333 L 502.7083 79.37499 L 529.1666 79.37499 L 555.625 79.37499 L 582.0833 79.37499 L 582.0833 52.916664 L 582.0833 0.0 L 687.9166 0.0 Q 793.74994 26.458332 820.2083 52.916664 Q 846.6666 105.83333 846.6666 105.83333 z M 793.74994 555.625 Q 793.74994 555.625 820.2083 555.625 Q 820.2083 582.0833 793.74994 582.0833 Q 793.74994 582.0833 793.74994 555.625 z" svg:height="6.614583mm" draw:style-name="style-533" svg:viewBox="0.0 0.0 899.5833 661.4583" svg:width="8.995832mm" svg:x="34.925mm" svg:y="182.03333mm"/>
          <draw:path svg:d="M 211.66666 0.0 L 238.12498 0.0 L 264.5833 26.458332 Q 317.49997 52.916664 370.41666 26.458332 L 396.87497 26.458332 L 396.87497 26.458332 L 396.87497 52.916664 L 396.87497 52.916664 L 423.3333 52.916664 L 423.3333 79.37499 L 423.3333 105.83333 L 423.3333 105.83333 L 423.3333 132.29166 L 423.3333 132.29166 L 423.3333 158.74998 L 423.3333 158.74998 L 423.3333 158.74998 L 396.87497 158.74998 L 396.87497 158.74998 L 396.87497 185.20833 L 370.41666 185.20833 L 370.41666 185.20833 L 370.41666 211.66666 L 370.41666 211.66666 L 370.41666 211.66666 L 396.87497 211.66666 L 396.87497 211.66666 L 449.79166 238.12498 Q 476.24997 264.5833 502.7083 264.5833 L 502.7083 291.04166 L 476.24997 291.04166 Q 476.24997 317.49997 476.24997 317.49997 L 476.24997 317.49997 L 476.24997 317.49997 Q 449.79166 317.49997 476.24997 343.9583 L 476.24997 343.9583 L 476.24997 343.9583 Q 476.24997 370.41666 449.79166 370.41666 Q 423.3333 370.41666 423.3333 423.3333 Q 423.3333 449.79166 370.41666 476.24997 L 343.9583 502.7083 L 317.49997 502.7083 Q 264.5833 476.24997 264.5833 476.24997 L 238.12498 476.24997 L 238.12498 476.24997 Q 238.12498 476.24997 211.66666 449.79166 L 185.20833 449.79166 L 185.20833 423.3333 Q 158.74998 370.41666 105.83333 343.9583 Q 52.916664 317.49997 52.916664 291.04166 L 52.916664 264.5833 L 26.458332 264.5833 L 26.458332 264.5833 L 26.458332 238.12498 L 26.458332 238.12498 L 26.458332 211.66666 L 0.0 185.20833 L 0.0 158.74998 L 0.0 132.29166 L 79.37499 105.83333 Q 158.74998 105.83333 158.74998 52.916664 Q 158.74998 0.0 211.66666 0.0 z" svg:height="5.027083mm" draw:style-name="style-534" svg:viewBox="0.0 0.0 502.7083 502.7083" svg:width="5.027083mm" svg:x="253.47083mm" svg:y="186.26666mm"/>
          <draw:path svg:d="M 79.37499 52.916664 L 132.29166 0.0 L 132.29166 26.458332 Q 158.74998 52.916664 185.20833 26.458332 Q 211.66666 26.458332 211.66666 52.916664 Q 211.66666 79.37499 264.5833 105.83333 Q 317.49997 105.83333 317.49997 158.74998 Q 317.49997 185.20833 343.9583 211.66666 Q 396.87497 211.66666 396.87497 238.12498 L 396.87497 238.12498 L 423.3333 211.66666 Q 423.3333 185.20833 449.79166 185.20833 Q 502.7083 185.20833 502.7083 158.74998 Q 502.7083 132.29166 555.625 105.83333 Q 608.5416 105.83333 608.5416 79.37499 Q 608.5416 52.916664 661.4583 52.916664 Q 687.9166 52.916664 714.37494 105.83333 L 740.8333 132.29166 L 767.2916 211.66666 Q 767.2916 264.5833 767.2916 291.04166 L 767.2916 317.49997 L 767.2916 370.41666 Q 767.2916 396.87497 740.8333 396.87497 L 714.37494 396.87497 L 714.37494 396.87497 Q 714.37494 396.87497 687.9166 423.3333 L 687.9166 423.3333 L 661.4583 423.3333 Q 608.5416 423.3333 608.5416 502.7083 Q 608.5416 582.0833 582.0833 555.625 Q 555.625 555.625 529.1666 529.1666 Q 529.1666 502.7083 502.7083 502.7083 L 476.24997 476.24997 L 449.79166 476.24997 L 423.3333 476.24997 L 449.79166 555.625 Q 449.79166 634.99994 476.24997 608.5416 Q 502.7083 608.5416 502.7083 634.99994 Q 502.7083 687.9166 449.79166 687.9166 Q 423.3333 687.9166 423.3333 714.37494 Q 396.87497 740.8333 396.87497 767.2916 L 396.87497 793.74994 L 396.87497 793.74994 Q 396.87497 793.74994 396.87497 820.2083 L 370.41666 820.2083 L 370.41666 820.2083 Q 343.9583 820.2083 343.9583 767.2916 Q 343.9583 714.37494 291.04166 687.9166 Q 238.12498 687.9166 238.12498 714.37494 L 238.12498 740.8333 L 211.66666 740.8333 L 211.66666 740.8333 L 185.20833 740.8333 L 158.74998 740.8333 L 158.74998 740.8333 L 132.29166 740.8333 L 132.29166 714.37494 L 132.29166 687.9166 L 132.29166 634.99994 L 132.29166 582.0833 L 158.74998 582.0833 L 185.20833 582.0833 L 238.12498 582.0833 L 264.5833 582.0833 L 264.5833 582.0833 L 291.04166 582.0833 L 291.04166 582.0833 L 291.04166 582.0833 L 291.04166 555.625 L 291.04166 555.625 L 291.04166 529.1666 L 291.04166 502.7083 L 291.04166 502.7083 L 291.04166 476.24997 L 264.5833 476.24997 Q 238.12498 476.24997 185.20833 476.24997 Q 132.29166 476.24997 132.29166 449.79166 Q 132.29166 423.3333 105.83333 343.9583 Q 79.37499 264.5833 79.37499 211.66666 L 52.916664 132.29166 L 52.916664 132.29166 Q 52.916664 105.83333 26.458332 105.83333 L 0.0 105.83333 L 0.0 105.83333 Q 26.458332 79.37499 79.37499 52.916664 z" svg:height="8.202083mm" draw:style-name="style-535" svg:viewBox="0.0 0.0 767.2916 820.2083" svg:width="7.6729164mm" svg:x="21.43125mm" svg:y="184.15mm"/>
          <draw:path svg:d="M 793.74994 0.0 L 793.74994 0.0 L 846.6666 0.0 Q 899.5833 0.0 926.0416 79.37499 Q 952.49994 158.74998 899.5833 158.74998 L 846.6666 185.20833 L 846.6666 185.20833 L 820.2083 185.20833 L 820.2083 238.12498 L 820.2083 264.5833 L 793.74994 264.5833 Q 767.2916 291.04166 714.37494 291.04166 Q 661.4583 291.04166 661.4583 343.9583 Q 634.99994 370.41666 555.625 423.3333 Q 502.7083 449.79166 423.3333 476.24997 Q 343.9583 502.7083 343.9583 476.24997 Q 343.9583 449.79166 264.5833 423.3333 L 185.20833 396.87497 L 158.74998 370.41666 L 132.29166 370.41666 L 132.29166 423.3333 L 132.29166 476.24997 L 105.83333 476.24997 L 105.83333 476.24997 L 79.37499 476.24997 L 52.916664 449.79166 L 52.916664 449.79166 L 79.37499 449.79166 L 79.37499 396.87497 L 79.37499 370.41666 L 52.916664 370.41666 L 52.916664 370.41666 L 26.458332 370.41666 L 0.0 370.41666 L 0.0 343.9583 L 26.458332 291.04166 L 26.458332 291.04166 L 26.458332 291.04166 L 132.29166 238.12498 Q 264.5833 211.66666 264.5833 185.20833 Q 264.5833 132.29166 343.9583 132.29166 Q 423.3333 132.29166 449.79166 79.37499 Q 502.7083 79.37499 555.625 79.37499 Q 608.5416 105.83333 608.5416 79.37499 Q 608.5416 52.916664 714.37494 26.458332 Q 793.74994 26.458332 793.74994 0.0 z" svg:height="4.7625mm" draw:style-name="style-536" svg:viewBox="0.0 0.0 926.0416 476.24997" svg:width="9.260416mm" svg:x="62.706245mm" svg:y="180.18124mm"/>
          <draw:path svg:d="M 317.49997 79.37499 L 317.49997 79.37499 L 343.9583 79.37499 Q 370.41666 79.37499 370.41666 79.37499 L 370.41666 79.37499 L 370.41666 79.37499 Q 370.41666 79.37499 396.87497 52.916664 L 423.3333 52.916664 L 396.87497 105.83333 Q 370.41666 185.20833 317.49997 185.20833 Q 264.5833 211.66666 264.5833 238.12498 Q 238.12498 291.04166 185.20833 291.04166 Q 158.74998 291.04166 132.29166 317.49997 Q 105.83333 343.9583 79.37499 343.9583 L 52.916664 343.9583 L 52.916664 317.49997 L 52.916664 291.04166 L 26.458332 291.04166 L 0.0 291.04166 L 0.0 264.5833 L 0.0 264.5833 L 0.0 185.20833 L 0.0 132.29166 L 26.458332 132.29166 L 26.458332 132.29166 L 26.458332 105.83333 L 0.0 105.83333 L 0.0 52.916664 L 0.0 0.0 L 0.0 0.0 L 0.0 0.0 L 52.916664 26.458332 Q 52.916664 79.37499 79.37499 26.458332 Q 105.83333 -26.458332 211.66666 0.0 Q 317.49997 26.458332 317.49997 52.916664 Q 317.49997 79.37499 317.49997 79.37499 z" svg:height="3.439583mm" draw:style-name="style-537" svg:viewBox="0.0 0.0 423.3333 343.9583" svg:width="4.233333mm" svg:x="62.97083mm" svg:y="148.9604mm"/>
          <draw:path svg:d="M 634.99994 79.37499 L 714.37494 0.0 L 740.8333 105.83333 Q 767.2916 211.66666 793.74994 238.12498 Q 846.6666 238.12498 846.6666 291.04166 Q 873.12494 343.9583 952.49994 370.41666 Q 1058.3333 396.87497 1058.3333 396.87497 L 1058.3333 423.3333 L 1058.3333 449.79166 Q 1058.3333 476.24997 952.49994 476.24997 Q 873.12494 476.24997 873.12494 555.625 Q 846.6666 634.99994 846.6666 661.4583 Q 846.6666 687.9166 793.74994 714.37494 Q 740.8333 714.37494 740.8333 714.37494 L 740.8333 740.8333 L 740.8333 740.8333 Q 714.37494 714.37494 634.99994 687.9166 L 529.1666 661.4583 L 529.1666 661.4583 Q 529.1666 634.99994 502.7083 634.99994 Q 502.7083 661.4583 476.24997 634.99994 Q 476.24997 608.5416 449.79166 634.99994 Q 423.3333 661.4583 396.87497 608.5416 Q 370.41666 582.0833 343.9583 582.0833 L 317.49997 582.0833 L 317.49997 529.1666 Q 317.49997 476.24997 291.04166 476.24997 L 291.04166 476.24997 L 291.04166 476.24997 Q 264.5833 476.24997 264.5833 449.79166 Q 264.5833 423.3333 343.9583 396.87497 L 423.3333 396.87497 L 423.3333 370.41666 L 423.3333 370.41666 L 396.87497 370.41666 L 396.87497 343.9583 L 396.87497 343.9583 L 423.3333 343.9583 L 423.3333 343.9583 L 423.3333 343.9583 L 370.41666 317.49997 L 343.9583 291.04166 L 343.9583 291.04166 L 317.49997 291.04166 L 317.49997 291.04166 L 317.49997 291.04166 L 317.49997 264.5833 L 317.49997 264.5833 L 291.04166 264.5833 L 291.04166 238.12498 L 291.04166 238.12498 Q 264.5833 238.12498 238.12498 264.5833 Q 211.66666 291.04166 185.20833 264.5833 Q 158.74998 238.12498 158.74998 264.5833 Q 158.74998 291.04166 132.29166 291.04166 L 105.83333 291.04166 L 79.37499 291.04166 L 52.916664 291.04166 L 26.458332 291.04166 L 0.0 291.04166 L 0.0 264.5833 L 0.0 238.12498 L 26.458332 238.12498 L 26.458332 238.12498 L 26.458332 211.66666 L 0.0 211.66666 L 0.0 185.20833 L 0.0 158.74998 L 0.0 158.74998 L 26.458332 132.29166 L 26.458332 132.29166 L 52.916664 132.29166 L 52.916664 185.20833 L 52.916664 211.66666 L 79.37499 211.66666 L 105.83333 185.20833 L 132.29166 185.20833 Q 158.74998 158.74998 158.74998 105.83333 Q 185.20833 79.37499 264.5833 105.83333 Q 317.49997 132.29166 317.49997 79.37499 Q 317.49997 26.458332 343.9583 26.458332 Q 370.41666 26.458332 423.3333 105.83333 Q 449.79166 185.20833 476.24997 185.20833 L 476.24997 185.20833 L 476.24997 185.20833 Q 476.24997 185.20833 502.7083 185.20833 L 529.1666 185.20833 L 529.1666 185.20833 L 529.1666 185.20833 L 555.625 185.20833 Q 555.625 185.20833 634.99994 79.37499 z M 661.4583 105.83333 Q 687.9166 105.83333 661.4583 132.29166 Q 634.99994 185.20833 634.99994 158.74998 Q 634.99994 132.29166 661.4583 132.29166 Q 661.4583 132.29166 661.4583 105.83333 z" svg:height="7.408333mm" draw:style-name="style-538" svg:viewBox="0.0 0.0 1058.3333 740.8333" svg:width="10.583333mm" svg:x="77.7875mm" svg:y="182.82707mm"/>
          <draw:path svg:d="M 211.66666 0.0 L 238.12498 0.0 L 238.12498 0.0 L 238.12498 0.0 L 238.12498 26.458332 L 264.5833 26.458332 L 264.5833 52.916664 L 264.5833 105.83333 L 529.1666 52.916664 Q 820.2083 26.458332 846.6666 105.83333 Q 899.5833 158.74998 952.49994 158.74998 L 978.95825 158.74998 L 1005.4166 158.74998 L 1058.3333 158.74998 L 1111.25 185.20833 L 1164.1666 211.66666 L 1164.1666 211.66666 L 1164.1666 211.66666 L 1137.7083 211.66666 L 1137.7083 211.66666 L 1137.7083 238.12498 L 1164.1666 238.12498 L 1164.1666 264.5833 L 1164.1666 291.04166 L 1137.7083 291.04166 L 1137.7083 317.49997 L 1084.7916 317.49997 L 1031.875 317.49997 L 1005.4166 317.49997 Q 952.49994 317.49997 899.5833 317.49997 Q 873.12494 317.49997 846.6666 370.41666 L 793.74994 423.3333 L 793.74994 449.79166 L 793.74994 449.79166 L 767.2916 449.79166 L 767.2916 476.24997 L 740.8333 476.24997 L 714.37494 476.24997 L 714.37494 502.7083 L 687.9166 502.7083 L 687.9166 529.1666 Q 687.9166 582.0833 687.9166 582.0833 L 687.9166 582.0833 L 687.9166 582.0833 Q 661.4583 582.0833 634.99994 555.625 L 634.99994 555.625 L 634.99994 529.1666 Q 634.99994 529.1666 502.7083 529.1666 Q 396.87497 529.1666 264.5833 476.24997 Q 158.74998 449.79166 158.74998 476.24997 Q 132.29166 529.1666 105.83333 476.24997 Q 105.83333 449.79166 79.37499 423.3333 L 52.916664 423.3333 L 52.916664 396.87497 Q 52.916664 370.41666 52.916664 291.04166 L 52.916664 211.66666 L 26.458332 211.66666 L 26.458332 211.66666 L 26.458332 185.20833 L 0.0 185.20833 L 0.0 158.74998 L 0.0 105.83333 L 0.0 105.83333 Q 26.458332 105.83333 52.916664 105.83333 L 79.37499 105.83333 L 105.83333 79.37499 Q 105.83333 52.916664 158.74998 26.458332 Q 185.20833 0.0 211.66666 0.0 z" svg:height="5.820833mm" draw:style-name="style-539" svg:viewBox="0.0 0.0 1164.1666 582.0833" svg:width="11.641666mm" svg:x="193.14583mm" svg:y="214.84166mm"/>
          <draw:path svg:d="M 634.99994 370.41666 L 634.99994 370.41666 L 634.99994 370.41666 L 634.99994 370.41666 L 661.4583 370.41666 L 687.9166 370.41666 L 687.9166 370.41666 L 687.9166 370.41666 L 714.37494 370.41666 L 714.37494 370.41666 L 740.8333 370.41666 L 740.8333 370.41666 L 740.8333 396.87497 L 740.8333 423.3333 L 714.37494 423.3333 L 714.37494 423.3333 L 714.37494 449.79166 L 687.9166 449.79166 L 687.9166 449.79166 L 687.9166 476.24997 L 687.9166 476.24997 L 687.9166 476.24997 L 714.37494 476.24997 L 714.37494 476.24997 L 714.37494 502.7083 L 740.8333 502.7083 L 740.8333 529.1666 L 740.8333 555.625 L 714.37494 555.625 L 687.9166 582.0833 L 687.9166 582.0833 L 687.9166 582.0833 L 714.37494 582.0833 L 714.37494 582.0833 L 740.8333 608.5416 L 740.8333 608.5416 L 740.8333 608.5416 L 740.8333 634.99994 L 740.8333 634.99994 L 767.2916 634.99994 L 767.2916 634.99994 L 767.2916 634.99994 L 740.8333 634.99994 L 714.37494 634.99994 L 687.9166 634.99994 L 661.4583 634.99994 L 661.4583 661.4583 L 634.99994 661.4583 L 634.99994 661.4583 L 634.99994 687.9166 L 582.0833 687.9166 L 529.1666 687.9166 L 529.1666 714.37494 L 502.7083 714.37494 L 502.7083 687.9166 Q 476.24997 634.99994 396.87497 582.0833 Q 291.04166 529.1666 211.66666 476.24997 Q 105.83333 423.3333 79.37499 343.9583 L 52.916664 264.5833 L 52.916664 264.5833 L 52.916664 264.5833 L 26.458332 264.5833 L 26.458332 264.5833 L 26.458332 238.12498 L 0.0 238.12498 L 0.0 211.66666 L 0.0 185.20833 L 26.458332 185.20833 L 52.916664 185.20833 L 52.916664 158.74998 L 52.916664 105.83333 L 79.37499 105.83333 L 79.37499 105.83333 L 105.83333 79.37499 L 158.74998 79.37499 L 158.74998 52.916664 Q 158.74998 26.458332 264.5833 0.0 Q 370.41666 0.0 370.41666 52.916664 Q 396.87497 105.83333 502.7083 211.66666 Q 582.0833 291.04166 608.5416 317.49997 Q 634.99994 343.9583 634.99994 370.41666 z" svg:height="7.1437497mm" draw:style-name="style-540" svg:viewBox="0.0 0.0 767.2916 714.37494" svg:width="7.6729164mm" svg:x="204.78749mm" svg:y="212.72499mm"/>
          <draw:path svg:d="M 79.37499 26.458332 L 0.0 0.0 L 132.29166 0.0 L 238.12498 26.458332 L 238.12498 26.458332 L 238.12498 26.458332 L 238.12498 52.916664 Q 238.12498 79.37499 264.5833 132.29166 Q 264.5833 185.20833 238.12498 185.20833 L 185.20833 185.20833 L 185.20833 158.74998 Q 185.20833 132.29166 158.74998 132.29166 L 158.74998 132.29166 L 158.74998 132.29166 Q 158.74998 132.29166 132.29166 105.83333 L 79.37499 105.83333 L 79.37499 105.83333 Q 79.37499 79.37499 105.83333 79.37499 Q 132.29166 79.37499 79.37499 26.458332 z" svg:height="1.8520832mm" draw:style-name="style-541" svg:viewBox="0.0 0.0 264.5833 185.20833" svg:width="2.6458333mm" svg:x="239.4479mm" svg:y="64.29375mm"/>
          <draw:path svg:d="M 555.625 52.916664 L 582.0833 52.916664 L 582.0833 79.37499 L 582.0833 105.83333 L 529.1666 105.83333 Q 502.7083 105.83333 502.7083 158.74998 L 476.24997 211.66666 L 476.24997 211.66666 L 476.24997 211.66666 L 423.3333 238.12498 L 370.41666 238.12498 L 370.41666 238.12498 Q 343.9583 264.5833 343.9583 264.5833 L 343.9583 264.5833 L 317.49997 264.5833 Q 317.49997 264.5833 317.49997 291.04166 L 291.04166 291.04166 L 291.04166 264.5833 Q 291.04166 238.12498 238.12498 211.66666 L 158.74998 211.66666 L 158.74998 211.66666 L 158.74998 211.66666 L 132.29166 211.66666 L 105.83333 211.66666 L 79.37499 211.66666 L 52.916664 211.66666 L 52.916664 185.20833 L 52.916664 158.74998 L 26.458332 158.74998 L 26.458332 158.74998 L 0.0 132.29166 Q -26.458332 132.29166 0.0 52.916664 L 26.458332 0.0 L 158.74998 0.0 Q 264.5833 0.0 423.3333 26.458332 Q 555.625 52.916664 555.625 52.916664 z" svg:height="2.9104166mm" draw:style-name="style-542" svg:viewBox="0.0 0.0 582.0833 291.04166" svg:width="5.820833mm" svg:x="197.90833mm" svg:y="73.55416mm"/>
          <draw:path svg:d="M 502.7083 52.916664 L 529.1666 0.0 L 529.1666 26.458332 Q 529.1666 52.916664 529.1666 79.37499 L 529.1666 105.83333 L 582.0833 79.37499 Q 661.4583 79.37499 661.4583 132.29166 Q 661.4583 158.74998 740.8333 185.20833 Q 846.6666 185.20833 899.5833 211.66666 L 926.0416 211.66666 L 926.0416 238.12498 Q 926.0416 264.5833 899.5833 291.04166 Q 899.5833 291.04166 873.12494 317.49997 Q 873.12494 343.9583 899.5833 370.41666 L 899.5833 370.41666 L 793.74994 396.87497 Q 714.37494 396.87497 714.37494 370.41666 Q 714.37494 343.9583 634.99994 370.41666 Q 529.1666 396.87497 529.1666 396.87497 Q 529.1666 449.79166 529.1666 449.79166 Q 502.7083 449.79166 476.24997 449.79166 L 449.79166 449.79166 L 370.41666 423.3333 Q 317.49997 396.87497 291.04166 502.7083 Q 264.5833 582.0833 264.5833 582.0833 Q 264.5833 608.5416 211.66666 608.5416 L 185.20833 608.5416 L 185.20833 634.99994 L 158.74998 634.99994 L 158.74998 634.99994 L 158.74998 661.4583 L 158.74998 661.4583 L 158.74998 661.4583 L 132.29166 661.4583 L 132.29166 661.4583 L 105.83333 687.9166 L 79.37499 687.9166 L 52.916664 687.9166 L 52.916664 661.4583 L 26.458332 661.4583 L 0.0 661.4583 L 0.0 423.3333 L 0.0 185.20833 L 26.458332 185.20833 L 52.916664 185.20833 L 52.916664 158.74998 L 52.916664 158.74998 L 79.37499 158.74998 L 79.37499 132.29166 L 79.37499 132.29166 Q 105.83333 132.29166 105.83333 132.29166 L 132.29166 105.83333 L 132.29166 105.83333 Q 132.29166 132.29166 158.74998 132.29166 L 158.74998 132.29166 L 158.74998 132.29166 Q 158.74998 132.29166 211.66666 158.74998 Q 238.12498 185.20833 370.41666 132.29166 Q 476.24997 132.29166 502.7083 52.916664 z" svg:height="6.879166mm" draw:style-name="style-543" svg:viewBox="0.0 0.0 926.0416 687.9166" svg:width="9.260416mm" svg:x="0.0mm" svg:y="136.2604mm"/>
          <draw:path svg:d="M 291.04166 26.458332 L 291.04166 0.0 L 317.49997 0.0 L 317.49997 0.0 L 317.49997 52.916664 Q 343.9583 105.83333 423.3333 79.37499 Q 529.1666 52.916664 529.1666 79.37499 Q 529.1666 105.83333 582.0833 132.29166 Q 634.99994 132.29166 687.9166 158.74998 L 714.37494 158.74998 L 714.37494 158.74998 L 714.37494 185.20833 L 740.8333 185.20833 L 793.74994 185.20833 L 793.74994 211.66666 L 793.74994 211.66666 L 740.8333 211.66666 Q 661.4583 238.12498 634.99994 264.5833 Q 634.99994 291.04166 661.4583 291.04166 Q 687.9166 291.04166 608.5416 317.49997 L 529.1666 343.9583 L 476.24997 343.9583 L 449.79166 343.9583 L 449.79166 343.9583 Q 449.79166 343.9583 396.87497 343.9583 Q 343.9583 343.9583 211.66666 317.49997 L 105.83333 291.04166 L 105.83333 291.04166 L 105.83333 291.04166 L 52.916664 264.5833 L 26.458332 238.12498 L 26.458332 238.12498 L 0.0 238.12498 L 0.0 238.12498 L 0.0 238.12498 L 0.0 238.12498 L 0.0 238.12498 L 52.916664 238.12498 L 79.37499 238.12498 L 105.83333 238.12498 L 158.74998 238.12498 L 158.74998 211.66666 L 158.74998 185.20833 L 132.29166 185.20833 L 105.83333 185.20833 L 105.83333 158.74998 L 105.83333 132.29166 L 158.74998 132.29166 Q 238.12498 105.83333 264.5833 79.37499 Q 264.5833 26.458332 291.04166 26.458332 z" svg:height="3.439583mm" draw:style-name="style-544" svg:viewBox="0.0 0.0 793.74994 343.9583" svg:width="7.9374995mm" svg:x="224.89583mm" svg:y="50.00625mm"/>
          <draw:path svg:d="M 370.41666 0.0 L 370.41666 0.0 L 476.24997 0.0 Q 608.5416 26.458332 608.5416 52.916664 Q 608.5416 105.83333 687.9166 158.74998 Q 767.2916 185.20833 740.8333 264.5833 Q 740.8333 317.49997 714.37494 317.49997 L 714.37494 317.49997 L 714.37494 343.9583 L 714.37494 343.9583 L 687.9166 343.9583 Q 687.9166 370.41666 634.99994 370.41666 Q 608.5416 370.41666 317.49997 396.87497 L 26.458332 396.87497 L 26.458332 370.41666 Q 0.0 370.41666 0.0 317.49997 Q 0.0 264.5833 52.916664 238.12498 L 79.37499 211.66666 L 105.83333 238.12498 Q 158.74998 238.12498 185.20833 158.74998 Q 211.66666 79.37499 211.66666 105.83333 Q 211.66666 105.83333 238.12498 52.916664 Q 238.12498 26.458332 317.49997 26.458332 Q 370.41666 0.0 370.41666 0.0 z" svg:height="3.9687498mm" draw:style-name="style-545" svg:viewBox="0.0 0.0 740.8333 396.87497" svg:width="7.408333mm" svg:x="79.90416mm" svg:y="56.091663mm"/>
          <draw:path svg:d="M 238.12498 0.0 L 264.5833 0.0 L 291.04166 105.83333 Q 317.49997 185.20833 291.04166 211.66666 Q 264.5833 211.66666 291.04166 238.12498 L 317.49997 238.12498 L 343.9583 343.9583 Q 370.41666 449.79166 370.41666 476.24997 L 370.41666 529.1666 L 343.9583 582.0833 Q 317.49997 661.4583 317.49997 634.99994 Q 317.49997 608.5416 264.5833 634.99994 Q 211.66666 687.9166 211.66666 687.9166 L 211.66666 687.9166 L 185.20833 687.9166 L 185.20833 687.9166 L 185.20833 714.37494 L 158.74998 714.37494 L 158.74998 714.37494 L 158.74998 740.8333 L 158.74998 740.8333 L 158.74998 740.8333 L 132.29166 740.8333 L 132.29166 740.8333 L 132.29166 767.2916 L 105.83333 767.2916 L 105.83333 767.2916 L 105.83333 793.74994 L 105.83333 793.74994 L 79.37499 793.74994 L 79.37499 767.2916 L 79.37499 767.2916 L 79.37499 661.4583 Q 105.83333 555.625 105.83333 476.24997 Q 132.29166 370.41666 52.916664 370.41666 L 0.0 370.41666 L 0.0 370.41666 Q 0.0 343.9583 26.458332 317.49997 L 52.916664 317.49997 L 79.37499 291.04166 Q 105.83333 291.04166 105.83333 158.74998 L 105.83333 52.916664 L 105.83333 52.916664 Q 132.29166 52.916664 132.29166 26.458332 L 132.29166 26.458332 L 158.74998 26.458332 Q 211.66666 0.0 238.12498 0.0 z" svg:height="7.9374995mm" draw:style-name="style-546" svg:viewBox="0.0 0.0 370.41666 793.74994" svg:width="3.7041664mm" svg:x="148.69583mm" svg:y="158.22083mm"/>
          <draw:path svg:d="M 449.79166 105.83333 L 449.79166 0.0 L 476.24997 105.83333 Q 502.7083 211.66666 555.625 211.66666 Q 608.5416 238.12498 608.5416 238.12498 L 608.5416 238.12498 L 582.0833 238.12498 Q 555.625 264.5833 582.0833 317.49997 Q 582.0833 343.9583 634.99994 370.41666 Q 714.37494 396.87497 714.37494 396.87497 L 714.37494 423.3333 L 714.37494 423.3333 Q 714.37494 449.79166 529.1666 449.79166 L 343.9583 476.24997 L 343.9583 476.24997 Q 343.9583 449.79166 370.41666 449.79166 Q 396.87497 423.3333 291.04166 396.87497 L 211.66666 343.9583 L 132.29166 343.9583 L 26.458332 343.9583 L 26.458332 343.9583 L 26.458332 317.49997 L 0.0 317.49997 L 0.0 291.04166 L 52.916664 291.04166 L 105.83333 291.04166 L 132.29166 264.5833 L 185.20833 264.5833 L 185.20833 264.5833 L 185.20833 264.5833 L 317.49997 238.12498 Q 449.79166 211.66666 449.79166 105.83333 z" svg:height="4.7625mm" draw:style-name="style-547" svg:viewBox="0.0 0.0 714.37494 476.24997" svg:width="7.1437497mm" svg:x="154.78123mm" svg:y="87.04791mm"/>
          <draw:path svg:d="M 449.79166 0.0 L 449.79166 0.0 L 449.79166 0.0 L 449.79166 0.0 L 502.7083 26.458332 Q 555.625 26.458332 582.0833 52.916664 Q 608.5416 105.83333 608.5416 79.37499 Q 608.5416 52.916664 634.99994 52.916664 Q 661.4583 52.916664 661.4583 79.37499 Q 661.4583 105.83333 714.37494 105.83333 Q 767.2916 132.29166 740.8333 158.74998 Q 714.37494 211.66666 740.8333 211.66666 L 740.8333 238.12498 L 714.37494 238.12498 Q 714.37494 264.5833 714.37494 264.5833 L 714.37494 264.5833 L 714.37494 291.04166 Q 714.37494 317.49997 634.99994 343.9583 Q 582.0833 370.41666 608.5416 396.87497 Q 608.5416 423.3333 555.625 423.3333 Q 502.7083 423.3333 423.3333 423.3333 Q 343.9583 476.24997 238.12498 502.7083 Q 132.29166 555.625 132.29166 502.7083 L 132.29166 449.79166 L 132.29166 449.79166 L 132.29166 423.3333 L 132.29166 423.3333 L 132.29166 423.3333 L 132.29166 423.3333 L 132.29166 396.87497 L 105.83333 396.87497 L 105.83333 370.41666 L 105.83333 370.41666 L 132.29166 370.41666 L 132.29166 370.41666 L 132.29166 370.41666 L 79.37499 343.9583 L 52.916664 317.49997 L 52.916664 317.49997 L 26.458332 317.49997 L 26.458332 317.49997 L 26.458332 317.49997 L 26.458332 291.04166 L 26.458332 291.04166 L 0.0 291.04166 L 0.0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58.74998 L 105.83333 132.29166 L 185.20833 105.83333 Q 264.5833 105.83333 291.04166 132.29166 Q 291.04166 158.74998 370.41666 132.29166 Q 449.79166 132.29166 449.79166 52.916664 Q 449.79166 0.0 449.79166 0.0 z" svg:height="5.027083mm" draw:style-name="style-548" svg:viewBox="0.0 0.0 740.8333 502.7083" svg:width="7.408333mm" svg:x="106.627075mm" svg:y="77.7875mm"/>
          <draw:path svg:d="M 291.04166 132.29166 L 291.04166 0.0 L 317.49997 79.37499 Q 343.9583 185.20833 423.3333 185.20833 Q 529.1666 185.20833 529.1666 238.12498 L 529.1666 264.5833 L 555.625 291.04166 L 555.625 317.49997 L 582.0833 317.49997 L 608.5416 317.49997 L 634.99994 343.9583 Q 661.4583 396.87497 634.99994 396.87497 L 608.5416 396.87497 L 608.5416 423.3333 L 634.99994 449.79166 L 634.99994 449.79166 L 634.99994 449.79166 L 687.9166 476.24997 L 714.37494 502.7083 L 714.37494 502.7083 L 714.37494 502.7083 L 687.9166 502.7083 Q 661.4583 502.7083 634.99994 529.1666 Q 608.5416 555.625 582.0833 529.1666 L 529.1666 502.7083 L 529.1666 502.7083 Q 555.625 502.7083 529.1666 476.24997 L 529.1666 476.24997 L 529.1666 476.24997 Q 529.1666 449.79166 317.49997 502.7083 L 132.29166 502.7083 L 132.29166 529.1666 L 105.83333 529.1666 L 105.83333 555.625 L 105.83333 555.625 L 52.916664 555.625 L 26.458332 555.625 L 26.458332 476.24997 L 0.0 396.87497 L 0.0 370.41666 L 0.0 343.9583 L 0.0 343.9583 L 26.458332 343.9583 L 132.29166 291.04166 Q 238.12498 291.04166 264.5833 264.5833 Q 264.5833 238.12498 264.5833 238.12498 L 264.5833 238.12498 L 291.04166 132.29166 z" svg:height="5.5562496mm" draw:style-name="style-549" svg:viewBox="0.0 0.0 714.37494 555.625" svg:width="7.1437497mm" svg:x="47.624996mm" svg:y="89.69375mm"/>
          <draw:path svg:d="M 0.0 132.29166 L 0.0 0.0 L 52.916664 52.916664 Q 105.83333 132.29166 132.29166 132.29166 L 158.74998 132.29166 L 185.20833 132.29166 Q 211.66666 158.74998 211.66666 264.5833 L 211.66666 370.41666 L 185.20833 476.24997 L 185.20833 582.0833 L 185.20833 582.0833 L 185.20833 608.5416 L 132.29166 608.5416 L 79.37499 608.5416 L 79.37499 582.0833 L 79.37499 582.0833 L 79.37499 502.7083 L 52.916664 423.3333 L 52.916664 396.87497 L 52.916664 370.41666 L 26.458332 370.41666 L 26.458332 343.9583 L 26.458332 343.9583 L 0.0 343.9583 L 0.0 343.9583 L 0.0 343.9583 L 0.0 317.49997 Q 0.0 291.04166 0.0 132.29166 z" svg:height="6.0854163mm" draw:style-name="style-550" svg:viewBox="0.0 0.0 211.66666 608.5416" svg:width="2.1166666mm" svg:x="104.24583mm" svg:y="157.95624mm"/>
          <draw:path svg:d="M 1058.3333 0.0 L 1111.25 0.0 L 1111.25 0.0 Q 1084.7916 26.458332 1084.7916 52.916664 Q 1058.3333 52.916664 820.2083 105.83333 Q 608.5416 158.74998 502.7083 158.74998 Q 423.3333 158.74998 291.04166 105.83333 L 158.74998 105.83333 L 79.37499 79.37499 L 0.0 79.37499 L 0.0 79.37499 L 0.0 52.916664 L 343.9583 26.458332 Q 661.4583 0.0 820.2083 0.0 Q 1005.4166 0.0 1058.3333 0.0 z" svg:height="1.5874999mm" draw:style-name="style-551" svg:viewBox="0.0 0.0 1111.25 158.74998" svg:width="11.112499mm" svg:x="98.689575mm" svg:y="43.391663mm"/>
          <draw:path svg:d="M 158.74998 0.0 L 158.74998 0.0 L 317.49997 26.458332 Q 449.79166 52.916664 502.7083 52.916664 Q 555.625 105.83333 661.4583 105.83333 Q 740.8333 105.83333 767.2916 105.83333 L 767.2916 132.29166 L 740.8333 158.74998 Q 687.9166 185.20833 687.9166 211.66666 Q 687.9166 238.12498 714.37494 238.12498 Q 740.8333 238.12498 740.8333 291.04166 Q 714.37494 317.49997 661.4583 343.9583 Q 608.5416 370.41666 608.5416 370.41666 L 608.5416 370.41666 L 608.5416 370.41666 Q 608.5416 370.41666 529.1666 370.41666 Q 449.79166 370.41666 423.3333 370.41666 Q 423.3333 343.9583 370.41666 343.9583 Q 317.49997 343.9583 317.49997 317.49997 Q 317.49997 264.5833 264.5833 264.5833 L 185.20833 264.5833 L 185.20833 264.5833 L 185.20833 238.12498 L 185.20833 238.12498 Q 211.66666 238.12498 185.20833 211.66666 L 185.20833 211.66666 L 158.74998 211.66666 L 132.29166 211.66666 L 105.83333 185.20833 Q 105.83333 158.74998 158.74998 158.74998 Q 185.20833 158.74998 185.20833 158.74998 L 185.20833 158.74998 L 185.20833 158.74998 Q 211.66666 158.74998 211.66666 132.29166 L 211.66666 105.83333 L 185.20833 105.83333 L 158.74998 105.83333 L 79.37499 79.37499 Q 0.0 52.916664 0.0 52.916664 L 26.458332 52.916664 L 79.37499 52.916664 Q 132.29166 52.916664 132.29166 26.458332 Q 158.74998 0.0 158.74998 0.0 z" svg:height="3.7041664mm" draw:style-name="style-552" svg:viewBox="0.0 0.0 767.2916 370.41666" svg:width="7.6729164mm" svg:x="113.77083mm" svg:y="86.254166mm"/>
          <draw:path svg:d="M 317.49997 26.458332 L 370.41666 0.0 L 529.1666 0.0 L 661.4583 0.0 L 634.99994 105.83333 Q 608.5416 238.12498 529.1666 238.12498 Q 476.24997 291.04166 502.7083 291.04166 Q 529.1666 317.49997 370.41666 370.41666 Q 211.66666 449.79166 158.74998 449.79166 L 132.29166 449.79166 L 132.29166 449.79166 Q 132.29166 449.79166 79.37499 423.3333 L 26.458332 396.87497 L 26.458332 396.87497 Q 52.916664 370.41666 26.458332 343.9583 L 0.0 317.49997 L 52.916664 317.49997 Q 79.37499 343.9583 105.83333 343.9583 L 105.83333 343.9583 L 105.83333 317.49997 L 105.83333 317.49997 L 132.29166 317.49997 L 132.29166 291.04166 L 132.29166 291.04166 Q 158.74998 291.04166 158.74998 238.12498 Q 158.74998 211.66666 211.66666 211.66666 Q 238.12498 211.66666 238.12498 132.29166 Q 264.5833 79.37499 317.49997 26.458332 z" svg:height="4.497916mm" draw:style-name="style-553" svg:viewBox="0.0 0.0 661.4583 449.79166" svg:width="6.614583mm" svg:x="41.274998mm" svg:y="98.16041mm"/>
          <draw:path svg:d="M 820.2083 26.458332 L 820.2083 0.0 L 846.6666 0.0 L 873.12494 0.0 L 846.6666 26.458332 Q 846.6666 79.37499 899.5833 105.83333 Q 926.0416 158.74998 978.95825 132.29166 Q 1005.4166 132.29166 1058.3333 79.37499 Q 1084.7916 26.458332 1084.7916 26.458332 L 1084.7916 26.458332 L 1111.25 26.458332 Q 1111.25 26.458332 1111.25 0.0 L 1111.25 0.0 L 1111.25 26.458332 Q 1111.25 79.37499 1137.7083 79.37499 Q 1164.1666 79.37499 1217.0833 52.916664 L 1296.4583 52.916664 L 1296.4583 79.37499 Q 1296.4583 132.29166 1322.9166 132.29166 Q 1322.9166 132.29166 1269.9999 158.74998 Q 1243.5416 158.74998 1243.5416 185.20833 Q 1243.5416 211.66666 1269.9999 211.66666 Q 1296.4583 211.66666 1296.4583 238.12498 Q 1296.4583 264.5833 1243.5416 291.04166 Q 1217.0833 291.04166 1217.0833 370.41666 Q 1243.5416 449.79166 1217.0833 449.79166 Q 1164.1666 449.79166 1164.1666 555.625 Q 1164.1666 687.9166 1190.6249 687.9166 Q 1217.0833 687.9166 1217.0833 767.2916 Q 1243.5416 820.2083 1217.0833 820.2083 Q 1164.1666 846.6666 1164.1666 873.12494 Q 1164.1666 926.0416 1137.7083 978.95825 L 1137.7083 1031.875 L 1164.1666 1031.875 L 1190.6249 1031.875 L 1217.0833 1058.3333 L 1269.9999 1058.3333 L 1269.9999 1084.7916 L 1269.9999 1111.25 L 1296.4583 1190.6249 Q 1322.9166 1243.5416 1269.9999 1269.9999 Q 1243.5416 1296.4583 1269.9999 1322.9166 Q 1296.4583 1349.3749 1243.5416 1349.3749 Q 1217.0833 1375.8333 1190.6249 1455.2083 Q 1164.1666 1508.1249 1164.1666 1508.1249 L 1164.1666 1508.1249 L 1164.1666 1455.2083 Q 1164.1666 1428.7499 1137.7083 1481.6666 Q 1137.7083 1534.5833 1111.25 1534.5833 Q 1058.3333 1534.5833 1058.3333 1666.8749 Q 1058.3333 1772.7083 1031.875 1878.5416 L 1031.875 2010.8333 L 978.95825 2010.8333 L 926.0416 2010.8333 L 926.0416 1931.4583 Q 899.5833 1825.6249 899.5833 1693.3333 L 846.6666 1561.0416 L 846.6666 1561.0416 L 846.6666 1561.0416 L 846.6666 1534.5833 L 846.6666 1534.5833 L 820.2083 1508.1249 L 793.74994 1455.2083 L 793.74994 1508.1249 L 793.74994 1534.5833 L 740.8333 1534.5833 L 714.37494 1561.0416 L 714.37494 1561.0416 L 687.9166 1561.0416 L 687.9166 1613.9583 L 687.9166 1640.4166 L 634.99994 1719.7916 Q 634.99994 1772.7083 608.5416 1825.6249 Q 582.0833 1904.9999 582.0833 2010.8333 L 582.0833 2116.6665 L 555.625 2116.6665 L 555.625 2143.125 L 529.1666 2143.125 L 502.7083 2143.125 L 502.7083 2090.2083 L 476.24997 2037.2915 L 476.24997 1984.3749 Q 476.24997 1904.9999 449.79166 1825.6249 L 423.3333 1719.7916 L 449.79166 1719.7916 L 449.79166 1719.7916 L 449.79166 1693.3333 L 449.79166 1693.3333 L 476.24997 1693.3333 Q 476.24997 1666.8749 476.24997 1613.9583 Q 502.7083 1534.5833 423.3333 1534.5833 Q 370.41666 1534.5833 370.41666 1402.2916 L 343.9583 1269.9999 L 343.9583 1190.6249 Q 317.49997 1111.25 343.9583 1084.7916 L 370.41666 1084.7916 L 370.41666 1058.3333 L 370.41666 1058.3333 L 396.87497 1058.3333 L 396.87497 1031.875 L 396.87497 1031.875 L 370.41666 1031.875 L 370.41666 978.95825 L 370.41666 952.49994 L 343.9583 952.49994 L 343.9583 978.95825 L 317.49997 978.95825 L 291.04166 978.95825 L 264.5833 1031.875 Q 238.12498 1084.7916 211.66666 1084.7916 L 185.20833 1084.7916 L 158.74998 1111.25 L 132.29166 1111.25 L 132.29166 1084.7916 L 132.29166 1058.3333 L 105.83333 1058.3333 L 79.37499 1031.875 L 52.916664 1031.875 L 0.0 1031.875 L 0.0 1005.4166 L 0.0 978.95825 L 0.0 978.95825 L 0.0 978.95825 L 26.458332 952.49994 L 52.916664 952.49994 L 52.916664 926.0416 L 52.916664 899.5833 L 79.37499 899.5833 L 79.37499 926.0416 L 79.37499 926.0416 L 105.83333 926.0416 L 105.83333 978.95825 Q 105.83333 1005.4166 132.29166 1005.4166 L 158.74998 1005.4166 L 158.74998 978.95825 Q 158.74998 952.49994 211.66666 846.6666 Q 238.12498 740.8333 291.04166 740.8333 Q 343.9583 740.8333 370.41666 661.4583 Q 370.41666 555.625 396.87497 555.625 L 423.3333 529.1666 L 423.3333 529.1666 L 449.79166 529.1666 L 476.24997 529.1666 Q 529.1666 502.7083 502.7083 502.7083 Q 476.24997 476.24997 502.7083 449.79166 Q 529.1666 449.79166 529.1666 396.87497 Q 529.1666 343.9583 555.625 343.9583 Q 582.0833 343.9583 582.0833 291.04166 Q 608.5416 238.12498 661.4583 238.12498 Q 714.37494 238.12498 687.9166 211.66666 L 687.9166 185.20833 L 687.9166 185.20833 Q 687.9166 185.20833 714.37494 158.74998 Q 740.8333 158.74998 740.8333 132.29166 Q 740.8333 105.83333 793.74994 79.37499 Q 820.2083 79.37499 820.2083 26.458332 z" svg:height="21.43125mm" draw:style-name="style-554" svg:viewBox="0.0 0.0 1322.9166 2143.125" svg:width="13.229166mm" svg:x="103.18749mm" svg:y="146.31458mm"/>
          <draw:path svg:d="M 0.0 132.29166 L 0.0 0.0 L 0.0 0.0 L 26.458332 0.0 L 52.916664 26.458332 Q 52.916664 52.916664 52.916664 79.37499 L 52.916664 105.83333 L 105.83333 132.29166 Q 132.29166 132.29166 158.74998 105.83333 Q 158.74998 79.37499 211.66666 52.916664 Q 264.5833 52.916664 317.49997 132.29166 Q 343.9583 185.20833 343.9583 211.66666 Q 370.41666 211.66666 370.41666 238.12498 L 370.41666 238.12498 L 370.41666 238.12498 L 370.41666 264.5833 L 370.41666 264.5833 Q 370.41666 264.5833 291.04166 264.5833 L 211.66666 291.04166 L 211.66666 291.04166 L 211.66666 291.04166 L 185.20833 317.49997 Q 185.20833 343.9583 132.29166 343.9583 Q 79.37499 343.9583 79.37499 291.04166 Q 79.37499 264.5833 52.916664 264.5833 L 26.458332 264.5833 L 26.458332 264.5833 Q 0.0 264.5833 0.0 132.29166 z" svg:height="3.439583mm" draw:style-name="style-555" svg:viewBox="0.0 0.0 370.41666 343.9583" svg:width="3.7041664mm" svg:x="105.30416mm" svg:y="188.11874mm"/>
          <draw:path svg:d="M 370.41666 0.0 L 370.41666 26.458332 L 343.9583 211.66666 Q 343.9583 423.3333 317.49997 529.1666 L 317.49997 634.99994 L 317.49997 634.99994 Q 343.9583 661.4583 343.9583 687.9166 L 343.9583 687.9166 L 317.49997 687.9166 Q 291.04166 687.9166 158.74998 767.2916 L 26.458332 846.6666 L 26.458332 714.37494 Q 26.458332 582.0833 0.0 582.0833 L 0.0 582.0833 L 0.0 582.0833 L 26.458332 555.625 L 26.458332 370.41666 L 26.458332 211.66666 L 26.458332 211.66666 L 52.916664 211.66666 L 52.916664 185.20833 L 79.37499 185.20833 L 79.37499 158.74998 L 79.37499 105.83333 L 105.83333 105.83333 L 105.83333 105.83333 L 185.20833 79.37499 Q 238.12498 52.916664 238.12498 52.916664 Q 238.12498 52.916664 264.5833 26.458332 L 264.5833 0.0 L 317.49997 0.0 Q 370.41666 -26.458332 370.41666 0.0 z" svg:height="8.466666mm" draw:style-name="style-556" svg:viewBox="0.0 0.0 370.41666 846.6666" svg:width="3.7041664mm" svg:x="162.71873mm" svg:y="191.02916mm"/>
          <draw:path svg:d="M 714.37494 0.0 L 714.37494 0.0 L 740.8333 0.0 L 740.8333 0.0 L 740.8333 0.0 Q 740.8333 0.0 740.8333 26.458332 L 767.2916 26.458332 L 740.8333 105.83333 Q 740.8333 185.20833 714.37494 211.66666 L 687.9166 264.5833 L 687.9166 317.49997 L 687.9166 370.41666 L 740.8333 370.41666 L 793.74994 370.41666 L 793.74994 343.9583 L 793.74994 343.9583 L 820.2083 317.49997 Q 846.6666 291.04166 873.12494 158.74998 L 926.0416 0.0 L 952.49994 0.0 Q 978.95825 0.0 978.95825 26.458332 L 952.49994 52.916664 L 952.49994 79.37499 L 952.49994 105.83333 L 926.0416 238.12498 Q 899.5833 370.41666 952.49994 370.41666 Q 1005.4166 370.41666 1005.4166 370.41666 L 1005.4166 370.41666 L 1005.4166 370.41666 L 1031.875 370.41666 L 1031.875 370.41666 Q 1031.875 370.41666 1058.3333 396.87497 L 1058.3333 396.87497 L 1058.3333 423.3333 Q 1058.3333 476.24997 1137.7083 502.7083 Q 1217.0833 529.1666 1217.0833 555.625 L 1217.0833 582.0833 L 1217.0833 582.0833 Q 1217.0833 582.0833 1111.25 582.0833 L 1005.4166 608.5416 L 899.5833 608.5416 Q 820.2083 634.99994 740.8333 634.99994 L 634.99994 634.99994 L 582.0833 634.99994 Q 555.625 634.99994 476.24997 634.99994 L 423.3333 634.99994 L 370.41666 634.99994 Q 343.9583 634.99994 317.49997 608.5416 L 291.04166 608.5416 L 291.04166 608.5416 Q 264.5833 608.5416 264.5833 634.99994 L 264.5833 634.99994 L 264.5833 634.99994 Q 264.5833 634.99994 238.12498 634.99994 L 238.12498 661.4583 L 211.66666 661.4583 Q 185.20833 634.99994 158.74998 634.99994 L 132.29166 608.5416 L 105.83333 608.5416 L 105.83333 582.0833 L 52.916664 582.0833 L 26.458332 582.0833 L 26.458332 582.0833 L 26.458332 555.625 L 26.458332 529.1666 L 26.458332 529.1666 L 26.458332 529.1666 L 0.0 529.1666 L 0.0 476.24997 L 0.0 449.79166 L 52.916664 449.79166 L 79.37499 423.3333 L 105.83333 423.3333 Q 132.29166 423.3333 132.29166 396.87497 L 132.29166 396.87497 L 158.74998 396.87497 Q 185.20833 396.87497 211.66666 370.41666 Q 211.66666 370.41666 211.66666 370.41666 Q 211.66666 370.41666 238.12498 370.41666 L 238.12498 370.41666 L 317.49997 396.87497 Q 396.87497 396.87497 423.3333 343.9583 Q 423.3333 291.04166 449.79166 264.5833 L 476.24997 238.12498 L 476.24997 238.12498 L 476.24997 211.66666 L 476.24997 211.66666 L 476.24997 211.66666 L 502.7083 211.66666 L 502.7083 211.66666 L 502.7083 185.20833 L 502.7083 185.20833 L 502.7083 185.20833 L 529.1666 185.20833 L 529.1666 211.66666 L 529.1666 238.12498 L 502.7083 264.5833 Q 476.24997 317.49997 476.24997 343.9583 L 476.24997 370.41666 L 529.1666 370.41666 L 608.5416 370.41666 L 608.5416 343.9583 L 634.99994 317.49997 L 634.99994 264.5833 Q 634.99994 238.12498 661.4583 211.66666 Q 687.9166 158.74998 687.9166 105.83333 L 687.9166 26.458332 L 687.9166 0.0 Q 687.9166 0.0 714.37494 0.0 z" svg:height="6.614583mm" draw:style-name="style-557" svg:viewBox="0.0 0.0 1217.0833 661.4583" svg:width="12.170833mm" svg:x="75.14166mm" svg:y="92.075mm"/>
          <draw:path svg:d="M 26.458332 26.458332 L 0.0 0.0 L 264.5833 0.0 L 529.1666 0.0 L 661.4583 0.0 Q 767.2916 26.458332 767.2916 52.916664 L 767.2916 79.37499 L 714.37494 79.37499 L 687.9166 105.83333 L 687.9166 105.83333 L 687.9166 105.83333 L 661.4583 105.83333 L 608.5416 105.83333 L 502.7083 105.83333 Q 423.3333 105.83333 264.5833 79.37499 L 105.83333 52.916664 L 105.83333 52.916664 Q 105.83333 52.916664 79.37499 52.916664 Q 52.916664 52.916664 26.458332 26.458332 z" svg:height="1.0583333mm" draw:style-name="style-558" svg:viewBox="0.0 0.0 767.2916 105.83333" svg:width="7.6729164mm" svg:x="187.58957mm" svg:y="62.97083mm"/>
          <draw:path svg:d="M 343.9583 211.66666 L 370.41666 211.66666 L 370.41666 211.66666 L 370.41666 238.12498 L 343.9583 238.12498 Q 343.9583 264.5833 343.9583 264.5833 L 343.9583 264.5833 L 343.9583 264.5833 Q 343.9583 264.5833 317.49997 291.04166 L 291.04166 291.04166 L 291.04166 291.04166 Q 264.5833 317.49997 238.12498 317.49997 Q 211.66666 317.49997 185.20833 317.49997 L 132.29166 291.04166 L 132.29166 238.12498 Q 132.29166 185.20833 79.37499 211.66666 Q 0.0 264.5833 0.0 185.20833 Q 0.0 105.83333 26.458332 105.83333 L 52.916664 105.83333 L 52.916664 105.83333 L 79.37499 105.83333 L 105.83333 52.916664 Q 132.29166 0.0 158.74998 0.0 Q 185.20833 0.0 238.12498 79.37499 Q 264.5833 158.74998 291.04166 185.20833 Q 343.9583 211.66666 343.9583 211.66666 z" svg:height="3.1749997mm" draw:style-name="style-559" svg:viewBox="0.0 0.0 370.41666 317.49997" svg:width="3.7041664mm" svg:x="253.20624mm" svg:y="66.674995mm"/>
          <draw:path svg:d="M 634.99994 26.458332 L 661.4583 0.0 L 687.9166 0.0 L 687.9166 0.0 L 687.9166 0.0 L 687.9166 0.0 L 793.74994 52.916664 Q 899.5833 52.916664 899.5833 79.37499 L 899.5833 79.37499 L 873.12494 79.37499 L 873.12494 105.83333 L 952.49994 105.83333 Q 1058.3333 105.83333 1058.3333 132.29166 Q 1058.3333 158.74998 1084.7916 158.74998 Q 1111.25 158.74998 1164.1666 185.20833 L 1217.0833 185.20833 L 1217.0833 211.66666 L 1217.0833 238.12498 L 1217.0833 238.12498 L 1190.6249 238.12498 L 1111.25 238.12498 Q 1058.3333 264.5833 952.49994 291.04166 L 820.2083 317.49997 L 820.2083 343.9583 L 793.74994 343.9583 L 793.74994 370.41666 L 793.74994 423.3333 L 740.8333 449.79166 Q 714.37494 476.24997 687.9166 449.79166 Q 634.99994 449.79166 634.99994 502.7083 Q 634.99994 555.625 608.5416 555.625 L 608.5416 555.625 L 608.5416 555.625 Q 608.5416 529.1666 502.7083 529.1666 L 396.87497 529.1666 L 264.5833 529.1666 Q 158.74998 529.1666 79.37499 555.625 Q 0.0 555.625 0.0 529.1666 L 26.458332 529.1666 L 26.458332 502.7083 L 26.458332 476.24997 L 52.916664 476.24997 L 105.83333 476.24997 L 105.83333 449.79166 L 105.83333 449.79166 L 132.29166 449.79166 L 132.29166 423.3333 L 132.29166 423.3333 L 105.83333 423.3333 L 105.83333 343.9583 L 105.83333 264.5833 L 79.37499 264.5833 L 79.37499 264.5833 L 79.37499 238.12498 L 79.37499 238.12498 L 105.83333 238.12498 L 132.29166 238.12498 L 158.74998 291.04166 Q 158.74998 317.49997 317.49997 317.49997 Q 449.79166 317.49997 529.1666 291.04166 L 634.99994 264.5833 L 634.99994 264.5833 L 634.99994 264.5833 L 661.4583 264.5833 L 661.4583 264.5833 L 661.4583 238.12498 L 634.99994 238.12498 L 634.99994 211.66666 Q 634.99994 185.20833 634.99994 158.74998 Q 634.99994 132.29166 608.5416 105.83333 L 582.0833 105.83333 L 582.0833 105.83333 L 582.0833 79.37499 L 608.5416 79.37499 L 608.5416 52.916664 L 608.5416 52.916664 L 582.0833 52.916664 L 582.0833 52.916664 L 582.0833 52.916664 L 582.0833 52.916664 Q 582.0833 52.916664 634.99994 26.458332 z" svg:height="5.5562496mm" draw:style-name="style-560" svg:viewBox="0.0 0.0 1217.0833 555.625" svg:width="12.170833mm" svg:x="32.279163mm" svg:y="95.24999mm"/>
          <draw:path svg:d="M 132.29166 26.458332 L 132.29166 0.0 L 185.20833 79.37499 Q 238.12498 132.29166 238.12498 185.20833 L 238.12498 264.5833 L 264.5833 449.79166 L 264.5833 608.5416 L 132.29166 608.5416 L 26.458332 608.5416 L 26.458332 555.625 L 26.458332 476.24997 L 0.0 476.24997 L 0.0 476.24997 L 0.0 396.87497 Q 26.458332 343.9583 26.458332 238.12498 Q 26.458332 105.83333 79.37499 79.37499 Q 105.83333 79.37499 132.29166 26.458332 z" svg:height="6.0854163mm" draw:style-name="style-561" svg:viewBox="0.0 0.0 264.5833 608.5416" svg:width="2.6458333mm" svg:x="283.36874mm" svg:y="78.05208mm"/>
          <draw:path svg:d="M 820.2083 0.0 L 820.2083 0.0 L 846.6666 0.0 L 873.12494 26.458332 L 899.5833 26.458332 Q 952.49994 26.458332 1005.4166 52.916664 L 1031.875 52.916664 L 1058.3333 105.83333 Q 1084.7916 158.74998 1058.3333 185.20833 Q 1005.4166 185.20833 1058.3333 211.66666 Q 1084.7916 238.12498 1111.25 238.12498 L 1111.25 238.12498 L 1111.25 264.5833 L 1111.25 291.04166 L 1111.25 317.49997 L 1111.25 343.9583 L 1111.25 370.41666 L 1111.25 396.87497 L 1164.1666 396.87497 Q 1190.6249 396.87497 1190.6249 449.79166 Q 1164.1666 476.24997 1190.6249 502.7083 L 1190.6249 529.1666 L 1217.0833 555.625 Q 1217.0833 555.625 1243.5416 582.0833 L 1269.9999 582.0833 L 1243.5416 608.5416 Q 1217.0833 634.99994 1243.5416 687.9166 Q 1243.5416 740.8333 1217.0833 740.8333 L 1190.6249 740.8333 L 1190.6249 793.74994 L 1217.0833 846.6666 L 1217.0833 873.12494 Q 1217.0833 899.5833 1190.6249 926.0416 L 1190.6249 952.49994 L 1164.1666 978.95825 Q 1164.1666 978.95825 1111.25 1005.4166 Q 1084.7916 1031.875 1084.7916 1058.3333 Q 1111.25 1084.7916 1084.7916 1084.7916 L 1084.7916 1084.7916 L 1084.7916 1111.25 L 1084.7916 1111.25 L 1058.3333 1111.25 Q 1005.4166 1084.7916 952.49994 1084.7916 Q 873.12494 1084.7916 846.6666 1084.7916 Q 793.74994 1058.3333 714.37494 1084.7916 Q 634.99994 1084.7916 634.99994 1031.875 Q 634.99994 1005.4166 555.625 1005.4166 Q 476.24997 1031.875 476.24997 1058.3333 Q 476.24997 1084.7916 370.41666 1084.7916 L 291.04166 1084.7916 L 264.5833 1111.25 L 264.5833 1111.25 L 211.66666 1111.25 L 132.29166 1111.25 L 132.29166 1111.25 Q 132.29166 1084.7916 158.74998 1084.7916 Q 211.66666 1084.7916 158.74998 1058.3333 Q 132.29166 1031.875 105.83333 1005.4166 Q 105.83333 978.95825 52.916664 978.95825 L 0.0 978.95825 L 0.0 952.49994 Q 0.0 952.49994 26.458332 926.0416 L 52.916664 899.5833 L 52.916664 899.5833 Q 79.37499 873.12494 52.916664 846.6666 Q 52.916664 793.74994 26.458332 714.37494 L 0.0 661.4583 L 52.916664 661.4583 Q 132.29166 661.4583 105.83333 634.99994 Q 79.37499 608.5416 158.74998 608.5416 Q 211.66666 582.0833 238.12498 555.625 Q 238.12498 502.7083 370.41666 449.79166 Q 529.1666 370.41666 529.1666 343.9583 Q 555.625 291.04166 608.5416 264.5833 Q 634.99994 238.12498 634.99994 185.20833 Q 634.99994 158.74998 634.99994 158.74998 L 634.99994 132.29166 L 634.99994 132.29166 L 634.99994 132.29166 L 661.4583 105.83333 L 661.4583 79.37499 L 634.99994 79.37499 L 608.5416 79.37499 L 608.5416 52.916664 L 608.5416 26.458332 L 634.99994 26.458332 L 661.4583 26.458332 L 740.8333 26.458332 L 820.2083 26.458332 L 820.2083 0.0 z" svg:height="11.112499mm" draw:style-name="style-562" svg:viewBox="0.0 0.0 1269.9999 1111.25" svg:width="12.699999mm" svg:x="184.67915mm" svg:y="177.5354mm"/>
          <draw:path svg:d="M 158.74998 26.458332 L 185.20833 0.0 L 238.12498 0.0 Q 291.04166 26.458332 291.04166 26.458332 L 317.49997 26.458332 L 264.5833 132.29166 Q 185.20833 264.5833 185.20833 264.5833 Q 185.20833 291.04166 132.29166 291.04166 L 52.916664 291.04166 L 52.916664 291.04166 Q 52.916664 291.04166 26.458332 264.5833 L 0.0 264.5833 L 0.0 238.12498 L 0.0 238.12498 L 79.37499 238.12498 Q 132.29166 238.12498 132.29166 132.29166 Q 132.29166 52.916664 158.74998 26.458332 z" svg:height="2.9104166mm" draw:style-name="style-563" svg:viewBox="0.0 0.0 317.49997 291.04166" svg:width="3.1749997mm" svg:x="53.710415mm" svg:y="193.4104mm"/>
          <draw:path svg:d="M 1190.6249 26.458332 L 1243.5416 26.458332 L 1243.5416 26.458332 Q 1269.9999 52.916664 1269.9999 79.37499 L 1269.9999 105.83333 L 1269.9999 105.83333 L 1269.9999 79.37499 L 1296.4583 79.37499 L 1322.9166 79.37499 L 1322.9166 105.83333 L 1322.9166 105.83333 L 1296.4583 105.83333 L 1296.4583 132.29166 L 1322.9166 185.20833 Q 1375.8333 238.12498 1481.6666 211.66666 Q 1587.4999 185.20833 1587.4999 238.12498 Q 1587.4999 291.04166 1640.4166 317.49997 Q 1666.8749 343.9583 1666.8749 343.9583 L 1666.8749 343.9583 L 1666.8749 396.87497 Q 1666.8749 449.79166 1640.4166 476.24997 Q 1587.4999 476.24997 1587.4999 529.1666 Q 1587.4999 582.0833 1534.5833 582.0833 Q 1481.6666 582.0833 1481.6666 608.5416 Q 1481.6666 634.99994 1534.5833 634.99994 Q 1561.0416 634.99994 1561.0416 661.4583 L 1561.0416 687.9166 L 1534.5833 687.9166 Q 1534.5833 661.4583 1481.6666 687.9166 L 1428.7499 714.37494 L 1402.2916 714.37494 L 1402.2916 714.37494 L 1402.2916 740.8333 L 1375.8333 740.8333 L 1375.8333 767.2916 L 1375.8333 793.74994 L 1402.2916 793.74994 L 1402.2916 820.2083 L 1375.8333 820.2083 L 1349.3749 820.2083 L 1349.3749 820.2083 Q 1322.9166 793.74994 1322.9166 820.2083 L 1322.9166 820.2083 L 1269.9999 820.2083 Q 1243.5416 820.2083 1137.7083 793.74994 Q 1031.875 767.2916 899.5833 820.2083 L 767.2916 846.6666 L 767.2916 873.12494 L 767.2916 899.5833 L 740.8333 899.5833 L 740.8333 873.12494 L 740.8333 873.12494 L 740.8333 873.12494 L 714.37494 873.12494 L 714.37494 873.12494 L 714.37494 873.12494 L 714.37494 873.12494 L 687.9166 846.6666 L 634.99994 820.2083 L 634.99994 820.2083 L 634.99994 820.2083 L 608.5416 820.2083 L 608.5416 820.2083 L 634.99994 820.2083 Q 661.4583 820.2083 687.9166 820.2083 L 714.37494 820.2083 L 714.37494 793.74994 L 740.8333 793.74994 L 740.8333 767.2916 L 740.8333 767.2916 L 714.37494 714.37494 L 714.37494 687.9166 L 687.9166 687.9166 L 661.4583 661.4583 L 634.99994 661.4583 Q 582.0833 661.4583 529.1666 687.9166 Q 476.24997 714.37494 476.24997 661.4583 Q 476.24997 608.5416 423.3333 608.5416 Q 396.87497 608.5416 396.87497 634.99994 Q 370.41666 661.4583 343.9583 687.9166 Q 317.49997 714.37494 317.49997 687.9166 Q 317.49997 661.4583 264.5833 661.4583 Q 238.12498 661.4583 158.74998 661.4583 L 105.83333 687.9166 L 105.83333 661.4583 L 105.83333 608.5416 L 79.37499 608.5416 L 79.37499 608.5416 L 79.37499 582.0833 L 52.916664 582.0833 L 52.916664 582.0833 L 52.916664 582.0833 L 52.916664 555.625 L 52.916664 555.625 L 26.458332 502.7083 L 0.0 476.24997 L 0.0 449.79166 L 0.0 423.3333 L 26.458332 423.3333 L 52.916664 423.3333 L 52.916664 396.87497 L 52.916664 370.41666 L 52.916664 343.9583 L 52.916664 343.9583 L 52.916664 343.9583 L 52.916664 343.9583 L 52.916664 317.49997 L 52.916664 317.49997 L 79.37499 291.04166 L 79.37499 291.04166 L 211.66666 291.04166 Q 343.9583 291.04166 343.9583 264.5833 Q 343.9583 238.12498 634.99994 238.12498 Q 899.5833 238.12498 952.49994 132.29166 Q 978.95825 0.0 1058.3333 0.0 Q 1137.7083 26.458332 1190.6249 26.458332 z" svg:height="8.995832mm" draw:style-name="style-564" svg:viewBox="0.0 0.0 1666.8749 899.5833" svg:width="16.668749mm" svg:x="215.9mm" svg:y="181.76874mm"/>
          <draw:path svg:d="M 529.1666 26.458332 L 529.1666 0.0 L 529.1666 79.37499 Q 555.625 132.29166 608.5416 132.29166 Q 634.99994 132.29166 661.4583 185.20833 Q 661.4583 211.66666 687.9166 238.12498 Q 740.8333 238.12498 767.2916 370.41666 Q 793.74994 529.1666 793.74994 582.0833 L 793.74994 634.99994 L 793.74994 661.4583 L 793.74994 687.9166 L 793.74994 740.8333 L 793.74994 767.2916 L 846.6666 767.2916 L 899.5833 767.2916 L 899.5833 687.9166 Q 899.5833 608.5416 926.0416 582.0833 L 926.0416 555.625 L 952.49994 555.625 Q 978.95825 529.1666 978.95825 529.1666 L 978.95825 529.1666 L 1005.4166 529.1666 Q 1031.875 529.1666 1058.3333 529.1666 L 1058.3333 529.1666 L 1058.3333 582.0833 L 1058.3333 634.99994 L 1111.25 634.99994 L 1164.1666 634.99994 L 1164.1666 582.0833 L 1164.1666 502.7083 L 1190.6249 449.79166 Q 1217.0833 396.87497 1217.0833 370.41666 L 1217.0833 370.41666 L 1217.0833 370.41666 L 1217.0833 370.41666 L 1243.5416 317.49997 L 1243.5416 238.12498 L 1269.9999 238.12498 L 1269.9999 238.12498 L 1322.9166 238.12498 Q 1349.3749 238.12498 1375.8333 291.04166 Q 1375.8333 370.41666 1402.2916 343.9583 Q 1428.7499 343.9583 1455.2083 317.49997 Q 1481.6666 291.04166 1481.6666 370.41666 L 1481.6666 423.3333 L 1455.2083 449.79166 L 1455.2083 476.24997 L 1508.1249 476.24997 Q 1561.0416 476.24997 1587.4999 370.41666 Q 1587.4999 264.5833 1613.9583 264.5833 L 1613.9583 264.5833 L 1613.9583 264.5833 Q 1640.4166 264.5833 1640.4166 264.5833 L 1640.4166 238.12498 L 1640.4166 238.12498 Q 1640.4166 238.12498 1666.8749 211.66666 L 1666.8749 185.20833 L 1693.3333 264.5833 Q 1693.3333 370.41666 1746.2499 370.41666 Q 1799.1666 370.41666 1799.1666 423.3333 Q 1799.1666 502.7083 1852.0833 502.7083 Q 1904.9999 502.7083 1957.9165 317.49997 Q 2010.8333 158.74998 2010.8333 211.66666 L 2010.8333 238.12498 L 2010.8333 291.04166 L 2010.8333 343.9583 L 1984.3749 343.9583 L 1984.3749 370.41666 L 2037.2915 370.41666 L 2090.2083 370.41666 L 2090.2083 343.9583 L 2116.6665 343.9583 L 2116.6665 264.5833 Q 2116.6665 211.66666 2143.125 158.74998 L 2143.125 132.29166 L 2196.0415 132.29166 L 2248.9583 158.74998 L 2248.9583 158.74998 L 2275.4165 158.74998 L 2275.4165 158.74998 L 2275.4165 185.20833 L 2248.9583 211.66666 Q 2248.9583 264.5833 2301.875 264.5833 Q 2354.7915 238.12498 2354.7915 291.04166 L 2328.3333 343.9583 L 2328.3333 343.9583 L 2328.3333 370.41666 L 2328.3333 370.41666 L 2328.3333 370.41666 L 2354.7915 370.41666 L 2354.7915 370.41666 L 2354.7915 396.87497 L 2381.2498 396.87497 L 2381.2498 396.87497 L 2381.2498 370.41666 L 2434.1665 370.41666 L 2460.6248 370.41666 L 2460.6248 317.49997 Q 2487.0833 238.12498 2487.0833 211.66666 L 2487.0833 158.74998 L 2513.5415 158.74998 L 2513.5415 158.74998 L 2539.9998 132.29166 L 2566.4583 105.83333 L 2566.4583 105.83333 L 2592.9165 105.83333 L 2592.9165 105.83333 L 2592.9165 105.83333 L 2592.9165 132.29166 L 2592.9165 132.29166 L 2592.9165 158.74998 L 2592.9165 211.66666 L 2592.9165 211.66666 L 2592.9165 211.66666 L 2619.3748 238.12498 Q 2645.8333 238.12498 2672.2915 185.20833 Q 2698.7498 132.29166 2698.7498 423.3333 Q 2698.7498 740.8333 2751.6665 740.8333 Q 2804.5833 740.8333 2804.5833 687.9166 Q 2804.5833 661.4583 2831.0415 634.99994 L 2831.0415 608.5416 L 2936.8748 582.0833 Q 3042.7083 582.0833 3069.1665 582.0833 Q 3069.1665 582.0833 3069.1665 555.625 L 3095.6248 555.625 L 3095.6248 582.0833 L 3095.6248 634.99994 L 3148.5415 634.99994 L 3201.4583 634.99994 L 3201.4583 582.0833 L 3227.9165 529.1666 L 3227.9165 476.24997 Q 3227.9165 396.87497 3254.3748 396.87497 L 3280.8333 370.41666 L 3333.7498 370.41666 L 3360.2083 370.41666 L 3360.2083 343.9583 L 3360.2083 317.49997 L 3360.2083 317.49997 L 3386.6665 317.49997 L 3386.6665 370.41666 L 3386.6665 449.79166 L 3386.6665 476.24997 L 3386.6665 502.7083 L 3439.5833 502.7083 L 3492.4998 502.7083 L 3492.4998 476.24997 L 3492.4998 423.3333 L 3518.9583 370.41666 Q 3545.4165 317.49997 3545.4165 317.49997 L 3545.4165 291.04166 L 3571.8748 291.04166 L 3571.8748 264.5833 L 3598.3333 264.5833 L 3651.2498 264.5833 L 3651.2498 238.12498 L 3651.2498 238.12498 L 3677.7083 317.49997 L 3704.1665 370.41666 L 3704.1665 370.41666 L 3704.1665 370.41666 L 3704.1665 396.87497 L 3704.1665 396.87497 L 3730.6248 396.87497 L 3730.6248 370.41666 L 3757.0833 370.41666 L 3783.5415 370.41666 L 3783.5415 396.87497 L 3809.9998 396.87497 L 3783.5415 449.79166 Q 3783.5415 502.7083 3809.9998 502.7083 L 3836.4583 502.7083 L 3783.5415 555.625 Q 3730.6248 634.99994 3757.0833 634.99994 Q 3757.0833 661.4583 3836.4583 793.74994 Q 3915.833 952.49994 3862.9165 952.49994 Q 3809.9998 978.95825 3809.9998 1058.3333 Q 3809.9998 1111.25 3862.9165 1164.1666 Q 3915.833 1190.6249 3915.833 1243.5416 Q 3915.833 1296.4583 3862.9165 1322.9166 Q 3809.9998 1322.9166 3862.9165 1349.3749 Q 3915.833 1375.8333 3968.7498 1402.2916 Q 4021.6665 1428.7499 4021.6665 1428.7499 L 4021.6665 1455.2083 L 3995.208 1455.2083 L 3995.208 1481.6666 L 3995.208 1481.6666 L 4021.6665 1481.6666 L 4021.6665 1508.1249 L 4021.6665 1534.5833 L 3995.208 1534.5833 L 3968.7498 1534.5833 L 3968.7498 1508.1249 L 3968.7498 1508.1249 L 3968.7498 1534.5833 L 3968.7498 1561.0416 L 3968.7498 1587.4999 L 3968.7498 1587.4999 L 3915.833 1587.4999 Q 3836.4583 1587.4999 3704.1665 1587.4999 Q 3598.3333 1587.4999 3598.3333 1613.9583 Q 3598.3333 1640.4166 3439.5833 1640.4166 Q 3333.7498 1640.4166 3227.9165 1666.8749 Q 3174.9998 1693.3333 3174.9998 1719.7916 Q 3201.4583 1746.2499 3174.9998 1746.2499 Q 3122.0833 1746.2499 3069.1665 1746.2499 Q 3016.2498 1772.7083 2989.7915 1772.7083 Q 2936.8748 1799.1666 2910.4165 1825.6249 Q 2910.4165 1852.0833 2936.8748 1852.0833 Q 2963.3333 1852.0833 2857.4998 1878.5416 Q 2778.1248 1904.9999 2778.1248 1931.4583 Q 2778.1248 1957.9165 2751.6665 1957.9165 Q 2725.2083 1957.9165 2751.6665 2037.2915 Q 2751.6665 2090.2083 2698.7498 2116.6665 Q 2645.8333 2116.6665 2698.7498 2116.6665 Q 2751.6665 2143.125 2698.7498 2169.5833 Q 2672.2915 2169.5833 2672.2915 2196.0415 Q 2672.2915 2222.5 2698.7498 2222.5 L 2725.2083 2222.5 L 2725.2083 2248.9583 L 2751.6665 2248.9583 L 2751.6665 2275.4165 L 2751.6665 2328.3333 L 2725.2083 2328.3333 L 2725.2083 2328.3333 L 2725.2083 2354.7915 L 2725.2083 2354.7915 L 2698.7498 2354.7915 Q 2645.8333 2328.3333 2619.3748 2328.3333 Q 2592.9165 2328.3333 2566.4583 2328.3333 Q 2539.9998 2301.875 2539.9998 2354.7915 Q 2539.9998 2407.7083 2487.0833 2434.1665 L 2434.1665 2487.0833 L 2434.1665 2487.0833 L 2434.1665 2487.0833 L 2407.7083 2487.0833 Q 2381.2498 2487.0833 2381.2498 2487.0833 L 2381.2498 2487.0833 L 2328.3333 2487.0833 Q 2301.875 2487.0833 2301.875 2434.1665 Q 2301.875 2381.2498 2222.5 2354.7915 L 2169.5833 2328.3333 L 2169.5833 2354.7915 L 2169.5833 2354.7915 L 2143.125 2381.2498 Q 2116.6665 2407.7083 2116.6665 2407.7083 Q 2116.6665 2381.2498 2063.75 2407.7083 Q 2037.2915 2434.1665 2037.2915 2460.6248 Q 2037.2915 2513.5415 2010.8333 2513.5415 Q 1984.3749 2513.5415 1984.3749 2539.9998 Q 1984.3749 2566.4583 1931.4583 2566.4583 Q 1878.5416 2539.9998 1852.0833 2513.5415 Q 1852.0833 2487.0833 1799.1666 2487.0833 L 1772.7083 2513.5415 L 1746.2499 2513.5415 Q 1693.3333 2539.9998 1640.4166 2513.5415 L 1613.9583 2487.0833 L 1613.9583 2460.6248 Q 1587.4999 2434.1665 1587.4999 2381.2498 Q 1587.4999 2354.7915 1561.0416 2354.7915 L 1534.5833 2354.7915 L 1534.5833 2328.3333 Q 1534.5833 2328.3333 1534.5833 2275.4165 Q 1561.0416 2222.5 1481.6666 2222.5 L 1375.8333 2248.9583 L 1375.8333 2222.5 Q 1375.8333 2196.0415 1375.8333 2169.5833 Q 1375.8333 2116.6665 1322.9166 2116.6665 Q 1296.4583 2116.6665 1296.4583 2116.6665 Q 1269.9999 2090.2083 1269.9999 2063.75 Q 1243.5416 2063.75 1243.5416 2010.8333 Q 1269.9999 1931.4583 1217.0833 1957.9165 Q 1164.1666 1957.9165 1190.6249 1904.9999 Q 1217.0833 1878.5416 1164.1666 1852.0833 Q 1137.7083 1799.1666 1111.25 1746.2499 Q 1111.25 1666.8749 1058.3333 1640.4166 Q 978.95825 1640.4166 978.95825 1613.9583 Q 978.95825 1587.4999 740.8333 1587.4999 Q 502.7083 1587.4999 423.3333 1534.5833 Q 370.41666 1508.1249 370.41666 1481.6666 Q 370.41666 1455.2083 317.49997 1455.2083 Q 264.5833 1481.6666 211.66666 1428.7499 L 185.20833 1375.8333 L 185.20833 1375.8333 Q 158.74998 1349.3749 158.74998 1217.0833 Q 158.74998 1111.25 79.37499 1111.25 Q 26.458332 1084.7916 0.0 1031.875 Q 0.0 952.49994 52.916664 952.49994 Q 105.83333 926.0416 105.83333 899.5833 Q 105.83333 873.12494 79.37499 846.6666 Q 52.916664 820.2083 52.916664 793.74994 L 52.916664 740.8333 L 52.916664 714.37494 Q 79.37499 687.9166 132.29166 714.37494 Q 185.20833 714.37494 158.74998 661.4583 Q 158.74998 608.5416 185.20833 582.0833 Q 238.12498 529.1666 291.04166 529.1666 Q 343.9583 529.1666 370.41666 449.79166 Q 423.3333 370.41666 423.3333 370.41666 L 423.3333 343.9583 L 423.3333 343.9583 L 423.3333 343.9583 L 449.79166 291.04166 L 476.24997 238.12498 L 476.24997 158.74998 Q 476.24997 105.83333 502.7083 52.916664 L 502.7083 26.458332 L 502.7083 26.458332 L 529.1666 26.458332 L 529.1666 26.458332 z M 2592.9165 2196.0415 L 2592.9165 2169.5833 L 2592.9165 2169.5833 Q 2592.9165 2169.5833 2619.3748 2196.0415 Q 2619.3748 2222.5 2592.9165 2222.5 L 2566.4583 2222.5 L 2566.4583 2196.0415 L 2592.9165 2196.0415 L 2592.9165 2196.0415 z" svg:height="25.664581mm" draw:style-name="style-565" svg:viewBox="0.0 0.0 4021.6665 2566.4583" svg:width="40.216663mm" svg:x="239.7125mm" svg:y="161.39583mm"/>
          <draw:path svg:d="M 238.12498 0.0 L 238.12498 0.0 L 317.49997 52.916664 Q 423.3333 105.83333 423.3333 132.29166 L 423.3333 132.29166 L 396.87497 132.29166 L 396.87497 158.74998 L 396.87497 158.74998 L 370.41666 158.74998 L 370.41666 158.74998 L 370.41666 158.74998 L 370.41666 185.20833 L 370.41666 185.20833 L 343.9583 211.66666 L 317.49997 238.12498 L 317.49997 238.12498 L 317.49997 264.5833 L 343.9583 264.5833 L 370.41666 264.5833 L 423.3333 291.04166 Q 476.24997 317.49997 476.24997 370.41666 L 476.24997 396.87497 L 476.24997 396.87497 L 476.24997 423.3333 L 449.79166 423.3333 L 423.3333 423.3333 L 396.87497 449.79166 Q 370.41666 476.24997 317.49997 423.3333 L 264.5833 370.41666 L 264.5833 423.3333 Q 264.5833 476.24997 238.12498 476.24997 L 238.12498 476.24997 L 238.12498 476.24997 Q 211.66666 476.24997 211.66666 449.79166 Q 185.20833 423.3333 158.74998 396.87497 Q 158.74998 370.41666 132.29166 370.41666 Q 105.83333 370.41666 79.37499 317.49997 L 52.916664 264.5833 L 26.458332 264.5833 L 26.458332 264.5833 L 26.458332 238.12498 L 0.0 238.12498 L 0.0 211.66666 L 0.0 185.20833 L 26.458332 185.20833 L 52.916664 158.74998 L 52.916664 158.74998 L 52.916664 158.74998 L 79.37499 158.74998 L 79.37499 158.74998 L 79.37499 132.29166 L 52.916664 132.29166 L 52.916664 105.83333 Q 52.916664 79.37499 79.37499 52.916664 L 105.83333 52.916664 L 158.74998 52.916664 Q 211.66666 52.916664 211.66666 26.458332 Q 211.66666 0.0 238.12498 0.0 z" svg:height="4.7625mm" draw:style-name="style-566" svg:viewBox="0.0 0.0 476.24997 476.24997" svg:width="4.7625mm" svg:x="64.02916mm" svg:y="75.14166mm"/>
          <draw:path svg:d="M 714.37494 0.0 L 978.95825 0.0 L 978.95825 0.0 L 978.95825 26.458332 L 978.95825 26.458332 L 952.49994 26.458332 L 952.49994 52.916664 L 952.49994 79.37499 L 978.95825 79.37499 L 978.95825 105.83333 L 1005.4166 105.83333 L 1031.875 105.83333 L 1031.875 132.29166 L 1058.3333 158.74998 L 1058.3333 211.66666 L 1058.3333 238.12498 L 1084.7916 238.12498 L 1084.7916 264.5833 L 1084.7916 264.5833 L 1111.25 264.5833 L 1111.25 264.5833 L 1111.25 264.5833 L 1111.25 291.04166 L 1111.25 291.04166 L 1084.7916 291.04166 L 1084.7916 317.49997 L 1084.7916 317.49997 L 1058.3333 317.49997 L 1058.3333 317.49997 L 1058.3333 317.49997 L 1111.25 317.49997 Q 1137.7083 317.49997 1164.1666 317.49997 L 1217.0833 317.49997 L 1217.0833 343.9583 L 1217.0833 370.41666 L 1217.0833 370.41666 Q 1217.0833 370.41666 1190.6249 370.41666 L 1190.6249 396.87497 L 1190.6249 423.3333 L 1217.0833 449.79166 L 1217.0833 449.79166 L 1217.0833 476.24997 L 1190.6249 476.24997 L 1164.1666 476.24997 L 1164.1666 502.7083 Q 1164.1666 529.1666 1137.7083 529.1666 L 1137.7083 555.625 L 1137.7083 555.625 Q 1137.7083 582.0833 1058.3333 582.0833 Q 952.49994 608.5416 952.49994 634.99994 Q 952.49994 661.4583 899.5833 634.99994 Q 846.6666 634.99994 793.74994 634.99994 Q 767.2916 687.9166 687.9166 687.9166 Q 608.5416 687.9166 608.5416 740.8333 Q 608.5416 767.2916 555.625 767.2916 Q 502.7083 793.74994 529.1666 820.2083 Q 529.1666 846.6666 449.79166 846.6666 L 370.41666 846.6666 L 370.41666 846.6666 L 370.41666 846.6666 L 343.9583 899.5833 L 343.9583 926.0416 L 370.41666 926.0416 L 396.87497 926.0416 L 370.41666 952.49994 Q 343.9583 952.49994 343.9583 1005.4166 L 343.9583 1031.875 L 317.49997 1031.875 L 291.04166 1005.4166 L 291.04166 1005.4166 L 264.5833 1005.4166 L 264.5833 1005.4166 L 264.5833 1005.4166 L 264.5833 1005.4166 L 238.12498 1005.4166 L 185.20833 1005.4166 L 132.29166 1005.4166 L 105.83333 1005.4166 L 79.37499 1005.4166 L 79.37499 978.95825 Q 52.916664 952.49994 52.916664 899.5833 L 52.916664 846.6666 L 52.916664 820.2083 L 52.916664 793.74994 L 79.37499 793.74994 L 79.37499 793.74994 L 52.916664 767.2916 Q 0.0 740.8333 0.0 634.99994 Q 0.0 502.7083 52.916664 449.79166 Q 132.29166 423.3333 105.83333 396.87497 Q 105.83333 370.41666 132.29166 238.12498 L 158.74998 105.83333 L 317.49997 79.37499 Q 449.79166 52.916664 449.79166 26.458332 Q 449.79166 0.0 714.37494 0.0 z" svg:height="10.318749mm" draw:style-name="style-567" svg:viewBox="0.0 0.0 1217.0833 1031.875" svg:width="12.170833mm" svg:x="59.266663mm" svg:y="174.62498mm"/>
          <draw:path svg:d="M 0.0 52.916664 L 26.458332 0.0 L 79.37499 26.458332 Q 132.29166 52.916664 158.74998 26.458332 Q 158.74998 0.0 211.66666 0.0 Q 238.12498 0.0 264.5833 52.916664 Q 291.04166 105.83333 317.49997 132.29166 Q 370.41666 132.29166 370.41666 105.83333 L 370.41666 52.916664 L 370.41666 52.916664 Q 370.41666 52.916664 396.87497 52.916664 L 396.87497 79.37499 L 396.87497 79.37499 Q 423.3333 79.37499 423.3333 105.83333 L 423.3333 105.83333 L 423.3333 132.29166 Q 423.3333 158.74998 396.87497 158.74998 Q 370.41666 158.74998 370.41666 185.20833 Q 370.41666 211.66666 264.5833 238.12498 L 132.29166 264.5833 L 132.29166 291.04166 L 132.29166 317.49997 L 105.83333 317.49997 L 52.916664 317.49997 L 52.916664 291.04166 L 52.916664 291.04166 L 26.458332 264.5833 L 26.458332 211.66666 L 26.458332 211.66666 L 52.916664 211.66666 L 52.916664 211.66666 L 52.916664 211.66666 L 52.916664 185.20833 L 52.916664 185.20833 L 79.37499 158.74998 Q 79.37499 132.29166 52.916664 132.29166 Q 0.0 105.83333 0.0 52.916664 z" svg:height="3.1749997mm" draw:style-name="style-568" svg:viewBox="0.0 0.0 423.3333 317.49997" svg:width="4.233333mm" svg:x="262.46664mm" svg:y="188.91249mm"/>
          <draw:path svg:d="M 396.87497 0.0 L 396.87497 0.0 L 423.3333 26.458332 Q 449.79166 52.916664 529.1666 52.916664 L 582.0833 52.916664 L 582.0833 26.458332 L 582.0833 26.458332 L 608.5416 26.458332 L 608.5416 52.916664 L 608.5416 52.916664 L 634.99994 52.916664 L 634.99994 52.916664 Q 634.99994 52.916664 634.99994 79.37499 L 661.4583 79.37499 L 661.4583 105.83333 L 661.4583 105.83333 L 634.99994 105.83333 L 582.0833 105.83333 L 582.0833 158.74998 L 582.0833 185.20833 L 582.0833 211.66666 Q 582.0833 264.5833 582.0833 317.49997 Q 582.0833 370.41666 608.5416 370.41666 L 634.99994 370.41666 L 634.99994 396.87497 L 634.99994 396.87497 L 661.4583 396.87497 L 661.4583 423.3333 L 661.4583 449.79166 Q 661.4583 476.24997 661.4583 502.7083 L 661.4583 502.7083 L 634.99994 529.1666 Q 634.99994 555.625 608.5416 555.625 Q 582.0833 555.625 582.0833 582.0833 Q 582.0833 608.5416 582.0833 687.9166 L 582.0833 740.8333 L 582.0833 740.8333 L 582.0833 740.8333 L 582.0833 714.37494 L 582.0833 687.9166 L 555.625 687.9166 Q 555.625 687.9166 423.3333 661.4583 Q 264.5833 634.99994 158.74998 634.99994 L 26.458332 634.99994 L 26.458332 582.0833 Q 0.0 555.625 0.0 529.1666 L 0.0 502.7083 L 0.0 370.41666 Q 0.0 211.66666 52.916664 132.29166 Q 105.83333 52.916664 264.5833 52.916664 Q 396.87497 0.0 396.87497 0.0 z" svg:height="7.408333mm" draw:style-name="style-569" svg:viewBox="0.0 0.0 661.4583 740.8333" svg:width="6.614583mm" svg:x="197.90833mm" svg:y="67.20416mm"/>
          <draw:path svg:d="M 793.74994 158.74998 L 820.2083 158.74998 L 846.6666 264.5833 Q 846.6666 343.9583 793.74994 370.41666 Q 740.8333 370.41666 740.8333 396.87497 Q 740.8333 423.3333 687.9166 449.79166 Q 634.99994 476.24997 634.99994 502.7083 L 608.5416 502.7083 L 608.5416 502.7083 Q 608.5416 476.24997 582.0833 476.24997 Q 555.625 476.24997 555.625 502.7083 Q 529.1666 529.1666 476.24997 555.625 Q 423.3333 582.0833 396.87497 608.5416 Q 370.41666 661.4583 343.9583 661.4583 Q 317.49997 661.4583 317.49997 687.9166 Q 317.49997 714.37494 238.12498 714.37494 L 158.74998 740.8333 L 158.74998 714.37494 L 158.74998 714.37494 L 132.29166 714.37494 L 132.29166 740.8333 L 105.83333 740.8333 L 52.916664 740.8333 L 52.916664 714.37494 L 52.916664 687.9166 L 52.916664 634.99994 L 52.916664 608.5416 L 52.916664 608.5416 L 52.916664 634.99994 L 52.916664 634.99994 L 26.458332 634.99994 L 26.458332 634.99994 L 0.0 608.5416 L 0.0 608.5416 L 0.0 582.0833 L 0.0 582.0833 L 0.0 582.0833 L 26.458332 529.1666 L 26.458332 502.7083 L 26.458332 502.7083 Q 52.916664 502.7083 52.916664 423.3333 L 52.916664 343.9583 L 52.916664 317.49997 Q 52.916664 317.49997 79.37499 264.5833 Q 79.37499 238.12498 211.66666 185.20833 Q 370.41666 105.83333 370.41666 79.37499 L 396.87497 52.916664 L 423.3333 52.916664 Q 449.79166 52.916664 449.79166 26.458332 Q 449.79166 0.0 476.24997 0.0 Q 502.7083 0.0 476.24997 26.458332 Q 476.24997 52.916664 634.99994 105.83333 Q 793.74994 158.74998 793.74994 158.74998 z" svg:height="7.408333mm" draw:style-name="style-570" svg:viewBox="0.0 0.0 846.6666 740.8333" svg:width="8.466666mm" svg:x="123.29583mm" svg:y="200.55415mm"/>
          <draw:path svg:d="M 2487.0833 264.5833 L 2487.0833 264.5833 L 2434.1665 264.5833 L 2354.7915 264.5833 L 2275.4165 264.5833 Q 2196.0415 291.04166 2169.5833 291.04166 Q 2143.125 291.04166 2143.125 264.5833 Q 2143.125 238.12498 2116.6665 238.12498 Q 2090.2083 238.12498 2063.75 317.49997 L 2010.8333 370.41666 L 1984.3749 370.41666 Q 1957.9165 396.87497 1746.2499 396.87497 L 1561.0416 396.87497 L 1561.0416 396.87497 L 1534.5833 396.87497 L 1534.5833 343.9583 Q 1534.5833 291.04166 1561.0416 238.12498 L 1587.4999 211.66666 L 1561.0416 211.66666 L 1534.5833 211.66666 L 1534.5833 238.12498 Q 1534.5833 264.5833 1349.3749 264.5833 L 1164.1666 264.5833 L 1164.1666 264.5833 L 1137.7083 264.5833 L 1005.4166 264.5833 Q 873.12494 238.12498 582.0833 238.12498 L 264.5833 238.12498 L 264.5833 238.12498 Q 264.5833 211.66666 264.5833 185.20833 Q 264.5833 132.29166 132.29166 105.83333 L 0.0 79.37499 L 0.0 79.37499 L 0.0 79.37499 L 52.916664 79.37499 L 105.83333 79.37499 L 634.99994 79.37499 L 1137.7083 79.37499 L 1164.1666 79.37499 L 1217.0833 79.37499 L 1455.2083 26.458332 Q 1693.3333 26.458332 1904.9999 0.0 Q 2116.6665 0.0 2116.6665 26.458332 Q 2116.6665 52.916664 2169.5833 52.916664 Q 2248.9583 52.916664 2275.4165 132.29166 Q 2328.3333 185.20833 2407.7083 238.12498 Q 2487.0833 238.12498 2487.0833 264.5833 z" svg:height="3.9687498mm" draw:style-name="style-571" svg:viewBox="0.0 0.0 2487.0833 396.87497" svg:width="24.870832mm" svg:x="216.42915mm" svg:y="47.360413mm"/>
          <draw:path svg:d="M 185.20833 0.0 L 238.12498 0.0 L 343.9583 0.0 Q 423.3333 26.458332 423.3333 52.916664 Q 423.3333 79.37499 476.24997 105.83333 Q 555.625 132.29166 529.1666 211.66666 Q 502.7083 264.5833 529.1666 264.5833 Q 529.1666 264.5833 502.7083 291.04166 L 476.24997 317.49997 L 476.24997 317.49997 L 476.24997 317.49997 L 423.3333 317.49997 Q 370.41666 317.49997 343.9583 343.9583 Q 317.49997 396.87497 211.66666 370.41666 L 105.83333 370.41666 L 79.37499 370.41666 L 79.37499 370.41666 L 79.37499 370.41666 Q 79.37499 370.41666 52.916664 343.9583 Q 26.458332 343.9583 26.458332 317.49997 L 0.0 264.5833 L 52.916664 264.5833 L 105.83333 264.5833 L 105.83333 291.04166 L 132.29166 291.04166 L 132.29166 264.5833 L 132.29166 211.66666 L 79.37499 211.66666 L 52.916664 211.66666 L 52.916664 185.20833 L 52.916664 185.20833 L 52.916664 158.74998 Q 52.916664 105.83333 79.37499 79.37499 Q 79.37499 52.916664 132.29166 26.458332 Q 158.74998 0.0 185.20833 0.0 z" svg:height="3.7041664mm" draw:style-name="style-572" svg:viewBox="0.0 0.0 529.1666 370.41666" svg:width="5.2916665mm" svg:x="307.18124mm" svg:y="101.07083mm"/>
          <draw:path svg:d="M 211.66666 26.458332 L 264.5833 0.0 L 264.5833 0.0 Q 264.5833 26.458332 291.04166 26.458332 L 291.04166 26.458332 L 291.04166 79.37499 L 291.04166 158.74998 L 317.49997 158.74998 L 317.49997 132.29166 L 317.49997 132.29166 L 343.9583 132.29166 L 343.9583 132.29166 L 343.9583 132.29166 L 370.41666 158.74998 Q 396.87497 185.20833 423.3333 158.74998 Q 449.79166 132.29166 502.7083 185.20833 Q 529.1666 238.12498 555.625 264.5833 Q 608.5416 264.5833 608.5416 238.12498 Q 634.99994 238.12498 687.9166 211.66666 Q 714.37494 211.66666 740.8333 211.66666 L 740.8333 211.66666 L 740.8333 211.66666 Q 767.2916 211.66666 767.2916 238.12498 L 767.2916 238.12498 L 767.2916 264.5833 Q 793.74994 291.04166 820.2083 291.04166 L 873.12494 291.04166 L 873.12494 291.04166 L 873.12494 317.49997 L 873.12494 370.41666 Q 846.6666 449.79166 820.2083 423.3333 Q 820.2083 423.3333 793.74994 449.79166 L 767.2916 476.24997 L 767.2916 476.24997 L 767.2916 502.7083 L 740.8333 502.7083 L 714.37494 502.7083 L 714.37494 476.24997 L 714.37494 476.24997 L 687.9166 476.24997 L 687.9166 502.7083 L 661.4583 502.7083 L 661.4583 502.7083 L 608.5416 502.7083 Q 555.625 502.7083 502.7083 502.7083 Q 476.24997 502.7083 476.24997 555.625 Q 476.24997 582.0833 423.3333 555.625 L 370.41666 555.625 L 370.41666 555.625 Q 370.41666 555.625 343.9583 502.7083 Q 291.04166 449.79166 185.20833 370.41666 L 79.37499 291.04166 L 79.37499 264.5833 L 79.37499 238.12498 L 52.916664 238.12498 L 52.916664 238.12498 L 26.458332 238.12498 L 0.0 238.12498 L 0.0 211.66666 L 0.0 211.66666 L 26.458332 211.66666 L 26.458332 185.20833 L 52.916664 185.20833 L 79.37499 185.20833 L 105.83333 211.66666 L 132.29166 211.66666 L 132.29166 132.29166 Q 132.29166 79.37499 211.66666 26.458332 z M 740.8333 291.04166 Q 767.2916 264.5833 740.8333 317.49997 Q 740.8333 396.87497 740.8333 370.41666 Q 714.37494 370.41666 714.37494 343.9583 Q 714.37494 317.49997 740.8333 291.04166 z" svg:height="5.5562496mm" draw:style-name="style-573" svg:viewBox="0.0 0.0 873.12494 555.625" svg:width="8.73125mm" svg:x="93.92708mm" svg:y="186.00208mm"/>
          <draw:path svg:d="M 185.20833 185.20833 L 185.20833 185.20833 L 185.20833 211.66666 Q 185.20833 238.12498 158.74998 238.12498 Q 132.29166 238.12498 132.29166 370.41666 L 132.29166 476.24997 L 158.74998 476.24997 L 158.74998 476.24997 L 105.83333 476.24997 Q 52.916664 476.24997 26.458332 476.24997 Q 0.0 476.24997 0.0 449.79166 L 0.0 423.3333 L 0.0 343.9583 L 26.458332 264.5833 L 26.458332 158.74998 L 26.458332 26.458332 L 26.458332 26.458332 L 26.458332 26.458332 L 52.916664 0.0 Q 52.916664 -26.458332 105.83333 0.0 Q 158.74998 0.0 158.74998 79.37499 Q 158.74998 158.74998 185.20833 185.20833 z" svg:height="4.7625mm" draw:style-name="style-574" svg:viewBox="0.0 0.0 185.20833 476.24997" svg:width="1.8520832mm" svg:x="302.9479mm" svg:y="83.60833mm"/>
          <draw:path svg:d="M 79.37499 52.916664 L 105.83333 0.0 L 132.29166 0.0 Q 158.74998 26.458332 185.20833 105.83333 Q 211.66666 158.74998 238.12498 185.20833 Q 264.5833 211.66666 343.9583 211.66666 Q 423.3333 211.66666 449.79166 211.66666 Q 476.24997 264.5833 476.24997 264.5833 L 502.7083 264.5833 L 476.24997 291.04166 Q 476.24997 317.49997 476.24997 343.9583 L 476.24997 343.9583 L 476.24997 370.41666 Q 476.24997 396.87497 476.24997 449.79166 L 476.24997 502.7083 L 476.24997 502.7083 Q 476.24997 529.1666 449.79166 661.4583 Q 423.3333 793.74994 370.41666 793.74994 Q 317.49997 793.74994 291.04166 687.9166 L 264.5833 582.0833 L 264.5833 529.1666 L 264.5833 476.24997 L 238.12498 476.24997 L 211.66666 476.24997 L 211.66666 608.5416 L 211.66666 740.8333 L 185.20833 740.8333 L 158.74998 740.8333 L 158.74998 634.99994 L 158.74998 529.1666 L 132.29166 476.24997 L 105.83333 449.79166 L 105.83333 502.7083 Q 105.83333 555.625 79.37499 634.99994 L 52.916664 687.9166 L 52.916664 634.99994 L 52.916664 555.625 L 52.916664 502.7083 Q 52.916664 449.79166 26.458332 396.87497 Q 26.458332 317.49997 0.0 264.5833 L 0.0 211.66666 L 0.0 211.66666 L 0.0 211.66666 L 0.0 185.20833 Q 0.0 185.20833 52.916664 158.74998 Q 52.916664 105.83333 79.37499 52.916664 z" svg:height="7.9374995mm" draw:style-name="style-575" svg:viewBox="0.0 0.0 502.7083 793.74994" svg:width="5.027083mm" svg:x="138.64166mm" svg:y="195.79166mm"/>
          <draw:path svg:d="M 423.3333 52.916664 L 423.3333 0.0 L 476.24997 0.0 L 529.1666 0.0 L 555.625 0.0 Q 608.5416 26.458332 608.5416 79.37499 L 608.5416 132.29166 L 608.5416 132.29166 Q 582.0833 158.74998 582.0833 158.74998 L 608.5416 158.74998 L 634.99994 158.74998 Q 687.9166 185.20833 714.37494 211.66666 Q 714.37494 264.5833 820.2083 264.5833 Q 926.0416 264.5833 978.95825 264.5833 L 1005.4166 264.5833 L 1005.4166 820.2083 L 1005.4166 1375.8333 L 978.95825 1375.8333 L 978.95825 1375.8333 L 978.95825 1402.2916 L 978.95825 1402.2916 L 952.49994 1402.2916 L 952.49994 1428.7499 L 926.0416 1428.7499 L 899.5833 1428.7499 L 820.2083 1402.2916 Q 767.2916 1375.8333 661.4583 1349.3749 Q 555.625 1322.9166 555.625 1269.9999 Q 555.625 1217.0833 423.3333 1217.0833 Q 291.04166 1217.0833 264.5833 1164.1666 Q 238.12498 1137.7083 238.12498 1164.1666 Q 238.12498 1164.1666 185.20833 1164.1666 L 158.74998 1164.1666 L 158.74998 1164.1666 Q 158.74998 1164.1666 132.29166 1164.1666 L 79.37499 1164.1666 L 79.37499 1137.7083 L 79.37499 1111.25 L 105.83333 1111.25 L 105.83333 1111.25 L 105.83333 1084.7916 L 132.29166 1084.7916 L 132.29166 1084.7916 L 132.29166 1058.3333 L 132.29166 1058.3333 L 132.29166 1058.3333 L 132.29166 1005.4166 Q 132.29166 926.0416 79.37499 846.6666 Q 26.458332 793.74994 26.458332 767.2916 L 0.0 740.8333 L 26.458332 740.8333 Q 79.37499 714.37494 52.916664 714.37494 Q 52.916664 687.9166 52.916664 687.9166 L 52.916664 687.9166 L 105.83333 661.4583 Q 158.74998 634.99994 238.12498 608.5416 Q 317.49997 608.5416 343.9583 555.625 Q 370.41666 529.1666 449.79166 502.7083 Q 502.7083 476.24997 502.7083 343.9583 Q 502.7083 211.66666 449.79166 158.74998 Q 449.79166 79.37499 423.3333 52.916664 z M 238.12498 1005.4166 L 291.04166 1005.4166 L 291.04166 1031.875 L 291.04166 1031.875 L 317.49997 1031.875 L 317.49997 1058.3333 L 343.9583 1058.3333 L 370.41666 1058.3333 L 370.41666 1111.25 L 370.41666 1137.7083 L 343.9583 1137.7083 L 317.49997 1111.25 L 317.49997 1111.25 L 291.04166 1111.25 L 291.04166 1084.7916 L 291.04166 1058.3333 L 238.12498 1058.3333 L 185.20833 1058.3333 L 185.20833 1031.875 Q 211.66666 1005.4166 238.12498 1005.4166 z" svg:height="14.287499mm" draw:style-name="style-576" svg:viewBox="0.0 0.0 1005.4166 1428.7499" svg:width="10.054166mm" svg:x="302.9479mm" svg:y="117.47499mm"/>
          <draw:path svg:d="M 79.37499 0.0 L 105.83333 0.0 L 105.83333 26.458332 Q 105.83333 52.916664 132.29166 52.916664 Q 158.74998 26.458332 211.66666 26.458332 L 264.5833 26.458332 L 264.5833 26.458332 Q 264.5833 26.458332 291.04166 52.916664 L 291.04166 52.916664 L 343.9583 52.916664 Q 396.87497 79.37499 396.87497 79.37499 L 423.3333 79.37499 L 502.7083 105.83333 Q 608.5416 132.29166 582.0833 132.29166 Q 555.625 132.29166 555.625 158.74998 L 555.625 158.74998 L 502.7083 158.74998 Q 476.24997 132.29166 396.87497 132.29166 L 291.04166 105.83333 L 291.04166 105.83333 Q 291.04166 79.37499 211.66666 105.83333 L 132.29166 105.83333 L 132.29166 211.66666 Q 158.74998 291.04166 185.20833 317.49997 L 238.12498 343.9583 L 264.5833 343.9583 L 291.04166 343.9583 L 291.04166 370.41666 L 291.04166 370.41666 L 264.5833 370.41666 Q 238.12498 396.87497 211.66666 423.3333 Q 185.20833 449.79166 158.74998 449.79166 L 132.29166 476.24997 L 132.29166 449.79166 L 132.29166 423.3333 L 105.83333 423.3333 L 105.83333 396.87497 L 105.83333 396.87497 L 79.37499 396.87497 L 79.37499 396.87497 L 79.37499 396.87497 L 52.916664 370.41666 L 26.458332 370.41666 L 26.458332 317.49997 L 26.458332 264.5833 L 0.0 238.12498 L 0.0 211.66666 L 26.458332 105.83333 Q 52.916664 0.0 79.37499 0.0 z" svg:height="4.7625mm" draw:style-name="style-577" svg:viewBox="0.0 0.0 582.0833 476.24997" svg:width="5.820833mm" svg:x="251.61874mm" svg:y="114.03541mm"/>
          <draw:path svg:d="M 476.24997 26.458332 L 502.7083 26.458332 L 608.5416 79.37499 Q 687.9166 158.74998 714.37494 158.74998 L 714.37494 185.20833 L 714.37494 185.20833 L 740.8333 185.20833 L 740.8333 238.12498 L 740.8333 291.04166 L 714.37494 291.04166 L 714.37494 291.04166 L 634.99994 317.49997 Q 529.1666 317.49997 529.1666 343.9583 Q 502.7083 396.87497 476.24997 396.87497 Q 449.79166 449.79166 423.3333 476.24997 Q 423.3333 502.7083 396.87497 502.7083 Q 370.41666 502.7083 370.41666 476.24997 Q 370.41666 449.79166 343.9583 449.79166 L 317.49997 449.79166 L 317.49997 423.3333 Q 317.49997 396.87497 291.04166 396.87497 L 291.04166 396.87497 L 291.04166 396.87497 Q 291.04166 396.87497 317.49997 343.9583 Q 317.49997 317.49997 211.66666 291.04166 L 105.83333 291.04166 L 105.83333 264.5833 L 105.83333 264.5833 L 79.37499 238.12498 L 52.916664 211.66666 L 52.916664 185.20833 L 52.916664 158.74998 L 26.458332 158.74998 L 26.458332 132.29166 L 26.458332 132.29166 L 0.0 132.29166 L 0.0 105.83333 L 0.0 79.37499 L 26.458332 79.37499 L 26.458332 79.37499 L 211.66666 26.458332 Q 423.3333 -26.458332 449.79166 0.0 Q 476.24997 26.458332 476.24997 26.458332 z" svg:height="5.027083mm" draw:style-name="style-578" svg:viewBox="0.0 0.0 740.8333 502.7083" svg:width="7.408333mm" svg:x="225.42499mm" svg:y="121.44374mm"/>
          <draw:path svg:d="M 238.12498 52.916664 L 238.12498 0.0 L 264.5833 26.458332 Q 291.04166 26.458332 291.04166 79.37499 Q 264.5833 105.83333 291.04166 105.83333 L 317.49997 105.83333 L 291.04166 132.29166 Q 291.04166 132.29166 238.12498 158.74998 Q 185.20833 158.74998 185.20833 211.66666 Q 185.20833 264.5833 158.74998 291.04166 L 158.74998 291.04166 L 132.29166 291.04166 Q 132.29166 291.04166 79.37499 264.5833 L 26.458332 264.5833 L 26.458332 238.12498 Q 26.458332 238.12498 0.0 238.12498 L 0.0 211.66666 L 0.0 185.20833 L 26.458332 185.20833 L 26.458332 185.20833 L 26.458332 185.20833 L 26.458332 158.74998 L 26.458332 158.74998 L 52.916664 158.74998 L 52.916664 132.29166 L 52.916664 132.29166 Q 79.37499 132.29166 132.29166 105.83333 Q 211.66666 79.37499 238.12498 52.916664 z" svg:height="2.9104166mm" draw:style-name="style-579" svg:viewBox="0.0 0.0 317.49997 291.04166" svg:width="3.1749997mm" svg:x="55.297913mm" svg:y="190.76457mm"/>
          <draw:path svg:d="M 238.12498 0.0 L 291.04166 26.458332 L 370.41666 26.458332 Q 449.79166 52.916664 476.24997 52.916664 Q 502.7083 105.83333 555.625 105.83333 L 582.0833 105.83333 L 582.0833 105.83333 L 582.0833 105.83333 L 582.0833 132.29166 L 608.5416 132.29166 L 608.5416 158.74998 Q 608.5416 211.66666 634.99994 211.66666 L 634.99994 238.12498 L 608.5416 264.5833 Q 608.5416 291.04166 608.5416 317.49997 L 608.5416 343.9583 L 582.0833 370.41666 Q 555.625 423.3333 529.1666 449.79166 Q 502.7083 476.24997 502.7083 502.7083 L 476.24997 502.7083 L 449.79166 476.24997 Q 423.3333 476.24997 396.87497 476.24997 Q 370.41666 476.24997 370.41666 529.1666 Q 370.41666 555.625 317.49997 582.0833 Q 264.5833 582.0833 264.5833 634.99994 L 264.5833 687.9166 L 211.66666 687.9166 L 158.74998 687.9166 L 158.74998 687.9166 L 132.29166 661.4583 L 132.29166 661.4583 L 132.29166 661.4583 L 132.29166 582.0833 Q 132.29166 476.24997 105.83333 449.79166 Q 79.37499 423.3333 105.83333 343.9583 Q 105.83333 264.5833 79.37499 264.5833 Q 52.916664 264.5833 52.916664 291.04166 Q 52.916664 317.49997 26.458332 317.49997 L 0.0 317.49997 L 0.0 291.04166 L 26.458332 264.5833 L 26.458332 185.20833 Q 26.458332 105.83333 79.37499 105.83333 Q 132.29166 105.83333 158.74998 52.916664 Q 185.20833 0.0 238.12498 0.0 z" svg:height="6.879166mm" draw:style-name="style-580" svg:viewBox="0.0 0.0 634.99994 687.9166" svg:width="6.3499994mm" svg:x="65.35208mm" svg:y="156.10416mm"/>
          <draw:path svg:d="M 105.83333 52.916664 L 132.29166 0.0 L 211.66666 26.458332 Q 291.04166 26.458332 291.04166 79.37499 Q 317.49997 158.74998 396.87497 132.29166 Q 476.24997 132.29166 476.24997 185.20833 L 502.7083 264.5833 L 529.1666 291.04166 Q 555.625 343.9583 555.625 264.5833 Q 582.0833 211.66666 608.5416 211.66666 L 634.99994 211.66666 L 634.99994 476.24997 L 634.99994 740.8333 L 634.99994 740.8333 Q 608.5416 740.8333 608.5416 714.37494 Q 608.5416 661.4583 582.0833 661.4583 Q 555.625 661.4583 502.7083 608.5416 Q 449.79166 555.625 449.79166 555.625 L 423.3333 582.0833 L 396.87497 582.0833 Q 396.87497 555.625 343.9583 555.625 Q 291.04166 555.625 291.04166 529.1666 Q 291.04166 502.7083 264.5833 529.1666 Q 238.12498 555.625 185.20833 529.1666 Q 132.29166 502.7083 132.29166 449.79166 Q 132.29166 423.3333 105.83333 423.3333 L 79.37499 396.87497 L 52.916664 396.87497 L 26.458332 396.87497 L 26.458332 370.41666 L 26.458332 370.41666 L 0.0 370.41666 L 0.0 343.9583 L 0.0 343.9583 L 0.0 343.9583 L 79.37499 343.9583 Q 185.20833 317.49997 158.74998 264.5833 Q 132.29166 185.20833 132.29166 185.20833 L 132.29166 185.20833 L 132.29166 158.74998 L 132.29166 132.29166 L 105.83333 132.29166 L 105.83333 132.29166 L 105.83333 105.83333 Q 79.37499 105.83333 105.83333 52.916664 z" svg:height="7.408333mm" draw:style-name="style-581" svg:viewBox="0.0 0.0 634.99994 740.8333" svg:width="6.3499994mm" svg:x="306.65207mm" svg:y="184.94374mm"/>
          <draw:path svg:d="M 740.8333 26.458332 L 740.8333 0.0 L 740.8333 0.0 L 767.2916 0.0 L 767.2916 26.458332 L 767.2916 52.916664 L 767.2916 52.916664 L 767.2916 79.37499 L 767.2916 79.37499 L 767.2916 79.37499 L 793.74994 79.37499 L 793.74994 79.37499 L 793.74994 105.83333 L 820.2083 105.83333 L 820.2083 105.83333 L 820.2083 79.37499 L 873.12494 79.37499 Q 899.5833 79.37499 926.0416 79.37499 Q 978.95825 79.37499 1005.4166 105.83333 L 1031.875 105.83333 L 1031.875 105.83333 Q 1031.875 132.29166 978.95825 132.29166 Q 926.0416 158.74998 899.5833 211.66666 L 899.5833 238.12498 L 899.5833 264.5833 L 926.0416 264.5833 L 926.0416 291.04166 L 926.0416 291.04166 L 926.0416 370.41666 L 926.0416 449.79166 L 926.0416 449.79166 L 926.0416 449.79166 L 926.0416 476.24997 L 926.0416 476.24997 L 952.49994 476.24997 L 952.49994 449.79166 L 978.95825 449.79166 L 1005.4166 449.79166 L 1005.4166 476.24997 L 1031.875 476.24997 L 1031.875 476.24997 L 1031.875 449.79166 L 1031.875 449.79166 L 1058.3333 449.79166 L 1058.3333 476.24997 Q 1031.875 502.7083 1031.875 502.7083 L 1031.875 502.7083 L 978.95825 582.0833 Q 926.0416 634.99994 978.95825 873.12494 Q 1031.875 1084.7916 1031.875 1084.7916 L 1031.875 1084.7916 L 1031.875 1084.7916 Q 1031.875 1084.7916 1058.3333 1111.25 L 1084.7916 1137.7083 L 1084.7916 1137.7083 L 1084.7916 1137.7083 L 1084.7916 1164.1666 L 1084.7916 1164.1666 L 1084.7916 1190.6249 L 1084.7916 1190.6249 L 1084.7916 1217.0833 L 1084.7916 1243.5416 L 1058.3333 1243.5416 L 1058.3333 1243.5416 L 1031.875 1217.0833 L 978.95825 1190.6249 L 978.95825 1190.6249 L 978.95825 1190.6249 L 952.49994 1190.6249 L 952.49994 1190.6249 L 952.49994 1190.6249 L 952.49994 1190.6249 L 926.0416 1164.1666 Q 899.5833 1137.7083 873.12494 1137.7083 Q 873.12494 1137.7083 846.6666 1164.1666 Q 820.2083 1190.6249 820.2083 1164.1666 Q 820.2083 1137.7083 767.2916 1137.7083 Q 714.37494 1137.7083 714.37494 1164.1666 L 714.37494 1190.6249 L 687.9166 1190.6249 L 687.9166 1190.6249 L 687.9166 1217.0833 L 661.4583 1217.0833 L 661.4583 1217.0833 L 661.4583 1217.0833 L 661.4583 1137.7083 Q 661.4583 1084.7916 661.4583 1031.875 L 661.4583 978.95825 L 608.5416 978.95825 Q 582.0833 978.95825 555.625 978.95825 Q 529.1666 978.95825 502.7083 1005.4166 L 476.24997 1031.875 L 476.24997 1031.875 Q 449.79166 1031.875 449.79166 1005.4166 Q 423.3333 978.95825 370.41666 1005.4166 Q 343.9583 1031.875 291.04166 926.0416 Q 264.5833 820.2083 158.74998 846.6666 L 52.916664 873.12494 L 52.916664 873.12494 L 26.458332 846.6666 L 26.458332 846.6666 L 26.458332 846.6666 L 26.458332 820.2083 L 26.458332 793.74994 L 0.0 767.2916 L 0.0 714.37494 L 26.458332 714.37494 L 79.37499 714.37494 L 79.37499 687.9166 L 79.37499 687.9166 L 105.83333 687.9166 L 105.83333 661.4583 L 105.83333 661.4583 Q 132.29166 661.4583 132.29166 634.99994 Q 132.29166 608.5416 185.20833 608.5416 Q 238.12498 608.5416 264.5833 555.625 Q 291.04166 476.24997 370.41666 423.3333 Q 423.3333 396.87497 396.87497 343.9583 Q 396.87497 317.49997 449.79166 317.49997 Q 476.24997 317.49997 449.79166 291.04166 L 449.79166 238.12498 L 476.24997 211.66666 Q 502.7083 185.20833 529.1666 185.20833 Q 555.625 185.20833 608.5416 158.74998 L 661.4583 132.29166 L 687.9166 132.29166 L 714.37494 132.29166 L 714.37494 79.37499 Q 714.37494 52.916664 740.8333 26.458332 z" svg:height="12.435416mm" draw:style-name="style-582" svg:viewBox="0.0 0.0 1084.7916 1243.5416" svg:width="10.847916mm" svg:x="223.5729mm" svg:y="202.93541mm"/>
          <draw:path svg:d="M 767.2916 0.0 L 793.74994 0.0 L 820.2083 0.0 Q 873.12494 26.458332 873.12494 52.916664 Q 873.12494 79.37499 899.5833 158.74998 L 899.5833 238.12498 L 873.12494 264.5833 Q 873.12494 317.49997 873.12494 529.1666 Q 873.12494 714.37494 873.12494 899.5833 L 873.12494 1058.3333 L 873.12494 1137.7083 Q 846.6666 1217.0833 820.2083 1243.5416 Q 767.2916 1269.9999 714.37494 1269.9999 L 661.4583 1269.9999 L 661.4583 1269.9999 Q 661.4583 1269.9999 634.99994 1217.0833 L 634.99994 1190.6249 L 634.99994 1190.6249 Q 634.99994 1164.1666 582.0833 1164.1666 Q 502.7083 1137.7083 476.24997 1111.25 Q 449.79166 1084.7916 449.79166 1058.3333 Q 449.79166 1031.875 291.04166 1005.4166 L 105.83333 952.49994 L 105.83333 952.49994 Q 132.29166 952.49994 105.83333 926.0416 L 105.83333 899.5833 L 105.83333 899.5833 L 79.37499 899.5833 L 79.37499 899.5833 L 79.37499 899.5833 L 79.37499 873.12494 L 79.37499 873.12494 L 52.916664 873.12494 Q 52.916664 899.5833 52.916664 873.12494 Q 26.458332 846.6666 79.37499 820.2083 Q 132.29166 793.74994 105.83333 793.74994 Q 79.37499 767.2916 79.37499 740.8333 Q 79.37499 687.9166 26.458332 687.9166 Q 0.0 687.9166 0.0 608.5416 L 0.0 555.625 L 52.916664 529.1666 Q 105.83333 529.1666 105.83333 502.7083 Q 105.83333 476.24997 158.74998 423.3333 Q 185.20833 396.87497 211.66666 423.3333 Q 238.12498 449.79166 238.12498 370.41666 Q 264.5833 317.49997 291.04166 317.49997 Q 343.9583 317.49997 343.9583 291.04166 L 343.9583 291.04166 L 370.41666 291.04166 Q 396.87497 317.49997 396.87497 291.04166 L 396.87497 291.04166 L 449.79166 264.5833 Q 476.24997 211.66666 502.7083 211.66666 Q 555.625 158.74998 555.625 158.74998 L 555.625 158.74998 L 555.625 158.74998 L 555.625 158.74998 L 582.0833 185.20833 Q 608.5416 211.66666 608.5416 211.66666 Q 634.99994 211.66666 661.4583 105.83333 L 687.9166 0.0 L 714.37494 0.0 Q 767.2916 0.0 767.2916 0.0 z" svg:height="12.699999mm" draw:style-name="style-583" svg:viewBox="0.0 0.0 899.5833 1269.9999" svg:width="8.995832mm" svg:x="152.66458mm" svg:y="158.74998mm"/>
          <draw:path svg:d="M 396.87497 0.0 L 423.3333 0.0 L 449.79166 26.458332 Q 476.24997 52.916664 449.79166 52.916664 L 423.3333 52.916664 L 449.79166 79.37499 L 502.7083 105.83333 L 555.625 105.83333 Q 608.5416 105.83333 608.5416 132.29166 Q 608.5416 158.74998 582.0833 158.74998 L 582.0833 185.20833 L 582.0833 185.20833 Q 582.0833 211.66666 555.625 211.66666 L 555.625 211.66666 L 502.7083 264.5833 Q 449.79166 291.04166 396.87497 370.41666 Q 343.9583 449.79166 343.9583 476.24997 L 343.9583 476.24997 L 291.04166 476.24997 Q 264.5833 476.24997 264.5833 449.79166 L 238.12498 449.79166 L 238.12498 449.79166 L 238.12498 476.24997 L 132.29166 476.24997 L 52.916664 476.24997 L 26.458332 449.79166 L 0.0 449.79166 L 0.0 423.3333 L 0.0 370.41666 L 52.916664 370.41666 L 105.83333 370.41666 L 132.29166 343.9583 Q 158.74998 317.49997 238.12498 317.49997 Q 317.49997 317.49997 317.49997 158.74998 L 317.49997 0.0 L 343.9583 0.0 Q 370.41666 0.0 396.87497 0.0 z" svg:height="4.7625mm" draw:style-name="style-584" svg:viewBox="0.0 0.0 608.5416 476.24997" svg:width="6.0854163mm" svg:x="65.35208mm" svg:y="196.84999mm"/>
          <draw:path svg:d="M 185.20833 0.0 L 238.12498 0.0 L 238.12498 52.916664 Q 238.12498 105.83333 317.49997 132.29166 Q 396.87497 158.74998 370.41666 185.20833 Q 343.9583 211.66666 343.9583 211.66666 L 343.9583 238.12498 L 343.9583 238.12498 L 343.9583 238.12498 L 317.49997 238.12498 L 317.49997 264.5833 L 291.04166 264.5833 L 238.12498 264.5833 L 238.12498 291.04166 L 238.12498 291.04166 L 211.66666 291.04166 L 211.66666 317.49997 L 211.66666 317.49997 L 238.12498 317.49997 L 238.12498 317.49997 L 238.12498 343.9583 L 238.12498 343.9583 Q 238.12498 343.9583 211.66666 370.41666 L 211.66666 370.41666 L 185.20833 370.41666 Q 158.74998 370.41666 79.37499 317.49997 L 26.458332 264.5833 L 26.458332 264.5833 Q 26.458332 264.5833 52.916664 238.12498 L 52.916664 211.66666 L 52.916664 211.66666 Q 26.458332 185.20833 26.458332 158.74998 L 0.0 158.74998 L 0.0 158.74998 L 0.0 132.29166 L 0.0 132.29166 Q 0.0 105.83333 52.916664 52.916664 Q 132.29166 0.0 185.20833 0.0 z" svg:height="3.7041664mm" draw:style-name="style-585" svg:viewBox="0.0 0.0 370.41666 370.41666" svg:width="3.7041664mm" svg:x="54.239582mm" svg:y="144.99165mm"/>
          <draw:path svg:d="M 291.04166 0.0 L 343.9583 0.0 L 343.9583 0.0 Q 317.49997 26.458332 317.49997 52.916664 L 317.49997 52.916664 L 291.04166 105.83333 Q 264.5833 158.74998 264.5833 211.66666 Q 211.66666 238.12498 211.66666 238.12498 L 211.66666 264.5833 L 211.66666 264.5833 L 211.66666 264.5833 L 211.66666 317.49997 Q 238.12498 370.41666 238.12498 449.79166 Q 264.5833 502.7083 264.5833 555.625 L 264.5833 608.5416 L 238.12498 608.5416 Q 211.66666 634.99994 158.74998 608.5416 Q 132.29166 608.5416 105.83333 582.0833 Q 105.83333 529.1666 52.916664 502.7083 L 26.458332 476.24997 L 26.458332 423.3333 Q 52.916664 370.41666 52.916664 370.41666 Q 52.916664 343.9583 26.458332 264.5833 L 0.0 158.74998 L 26.458332 158.74998 L 26.458332 158.74998 L 52.916664 132.29166 L 79.37499 132.29166 L 79.37499 105.83333 Q 105.83333 79.37499 105.83333 52.916664 L 105.83333 52.916664 L 158.74998 52.916664 Q 211.66666 52.916664 211.66666 26.458332 Q 238.12498 0.0 291.04166 0.0 z" svg:height="6.0854163mm" draw:style-name="style-586" svg:viewBox="0.0 0.0 343.9583 608.5416" svg:width="3.439583mm" svg:x="136.525mm" svg:y="195.2625mm"/>
          <draw:path svg:d="M 0.0 79.37499 L 0.0 0.0 L 26.458332 0.0 L 26.458332 0.0 L 26.458332 0.0 Q 26.458332 0.0 52.916664 26.458332 L 52.916664 26.458332 L 79.37499 132.29166 Q 105.83333 238.12498 158.74998 238.12498 Q 211.66666 238.12498 211.66666 291.04166 Q 238.12498 343.9583 238.12498 476.24997 L 238.12498 608.5416 L 264.5833 608.5416 L 291.04166 608.5416 L 291.04166 608.5416 Q 291.04166 608.5416 238.12498 634.99994 L 185.20833 661.4583 L 185.20833 661.4583 L 185.20833 661.4583 L 185.20833 661.4583 Q 185.20833 687.9166 132.29166 687.9166 Q 79.37499 687.9166 79.37499 661.4583 L 79.37499 634.99994 L 79.37499 555.625 Q 79.37499 502.7083 79.37499 423.3333 Q 79.37499 343.9583 52.916664 343.9583 Q 0.0 343.9583 0.0 291.04166 Q -26.458332 211.66666 0.0 185.20833 L 26.458332 185.20833 L 26.458332 185.20833 Q 26.458332 185.20833 26.458332 211.66666 L 26.458332 211.66666 L 52.916664 185.20833 L 52.916664 185.20833 L 52.916664 185.20833 Q 26.458332 158.74998 26.458332 132.29166 L 26.458332 132.29166 L 26.458332 132.29166 Q 26.458332 132.29166 0.0 79.37499 z" svg:height="6.879166mm" draw:style-name="style-587" svg:viewBox="0.0 0.0 291.04166 687.9166" svg:width="2.9104166mm" svg:x="216.16457mm" svg:y="159.01457mm"/>
          <draw:path svg:d="M 1243.5416 0.0 L 1243.5416 0.0 L 1243.5416 0.0 Q 1243.5416 0.0 1217.0833 26.458332 Q 1217.0833 52.916664 1164.1666 52.916664 Q 1084.7916 79.37499 1111.25 158.74998 L 1137.7083 238.12498 L 1137.7083 264.5833 L 1137.7083 264.5833 L 1111.25 264.5833 Q 1084.7916 264.5833 1084.7916 238.12498 Q 1058.3333 211.66666 926.0416 264.5833 Q 793.74994 317.49997 687.9166 317.49997 L 582.0833 317.49997 L 582.0833 317.49997 L 582.0833 317.49997 L 634.99994 317.49997 Q 687.9166 291.04166 687.9166 238.12498 L 661.4583 185.20833 L 661.4583 185.20833 L 661.4583 158.74998 L 343.9583 158.74998 L 0.0 158.74998 L 0.0 158.74998 L 0.0 132.29166 L 0.0 132.29166 L 26.458332 132.29166 L 26.458332 105.83333 L 26.458332 105.83333 L 264.5833 105.83333 Q 502.7083 105.83333 502.7083 52.916664 Q 529.1666 0.0 873.12494 0.0 Q 1243.5416 0.0 1243.5416 0.0 z" svg:height="3.1749997mm" draw:style-name="style-588" svg:viewBox="0.0 0.0 1243.5416 317.49997" svg:width="12.435416mm" svg:x="207.6979mm" svg:y="59.79583mm"/>
          <draw:path svg:d="M 26.458332 52.916664 L 0.0 0.0 L 132.29166 0.0 L 238.12498 0.0 L 238.12498 52.916664 Q 238.12498 79.37499 132.29166 79.37499 Q 52.916664 105.83333 26.458332 52.916664 z" svg:height="0.7937499mm" draw:style-name="style-589" svg:viewBox="0.0 0.0 238.12498 79.37499" svg:width="2.38125mm" svg:x="69.056244mm" svg:y="107.42083mm"/>
          <draw:path svg:d="M 714.37494 0.0 L 820.2083 0.0 L 820.2083 26.458332 L 820.2083 26.458332 L 846.6666 26.458332 L 846.6666 52.916664 L 846.6666 52.916664 L 873.12494 52.916664 L 873.12494 52.916664 L 873.12494 52.916664 L 873.12494 79.37499 L 873.12494 79.37499 L 899.5833 79.37499 L 899.5833 105.83333 L 899.5833 105.83333 L 926.0416 105.83333 L 926.0416 105.83333 L 926.0416 132.29166 L 899.5833 132.29166 L 899.5833 158.74998 L 873.12494 158.74998 L 846.6666 158.74998 L 820.2083 185.20833 L 793.74994 211.66666 L 740.8333 211.66666 Q 687.9166 211.66666 502.7083 238.12498 L 317.49997 238.12498 L 264.5833 238.12498 Q 211.66666 211.66666 132.29166 211.66666 L 52.916664 185.20833 L 52.916664 185.20833 Q 52.916664 158.74998 26.458332 158.74998 Q 0.0 158.74998 0.0 132.29166 L 0.0 105.83333 L 26.458332 105.83333 Q 79.37499 105.83333 79.37499 79.37499 L 79.37499 79.37499 L 343.9583 52.916664 Q 634.99994 0.0 714.37494 0.0 z" svg:height="2.38125mm" draw:style-name="style-590" svg:viewBox="0.0 0.0 926.0416 238.12498" svg:width="9.260416mm" svg:x="206.11041mm" svg:y="98.95416mm"/>
          <draw:path svg:d="M 264.5833 0.0 L 317.49997 0.0 L 343.9583 0.0 L 370.41666 0.0 L 555.625 52.916664 Q 714.37494 105.83333 714.37494 105.83333 L 714.37494 105.83333 L 661.4583 105.83333 Q 634.99994 105.83333 608.5416 158.74998 Q 608.5416 185.20833 582.0833 211.66666 Q 555.625 238.12498 529.1666 264.5833 L 502.7083 264.5833 L 449.79166 264.5833 Q 423.3333 264.5833 317.49997 211.66666 L 211.66666 211.66666 L 185.20833 185.20833 L 132.29166 158.74998 L 79.37499 158.74998 Q 26.458332 158.74998 26.458332 132.29166 L 0.0 132.29166 L 79.37499 105.83333 Q 158.74998 52.916664 185.20833 52.916664 Q 185.20833 52.916664 211.66666 26.458332 Q 211.66666 0.0 264.5833 0.0 z" svg:height="2.6458333mm" draw:style-name="style-591" svg:viewBox="0.0 0.0 714.37494 264.5833" svg:width="7.1437497mm" svg:x="303.47708mm" svg:y="75.14166mm"/>
          <draw:path svg:d="M 396.87497 26.458332 L 423.3333 0.0 L 423.3333 26.458332 Q 449.79166 79.37499 502.7083 52.916664 Q 555.625 26.458332 582.0833 26.458332 L 608.5416 26.458332 L 661.4583 79.37499 Q 714.37494 132.29166 740.8333 132.29166 Q 793.74994 132.29166 793.74994 79.37499 Q 793.74994 0.0 820.2083 0.0 Q 846.6666 0.0 846.6666 52.916664 Q 873.12494 132.29166 899.5833 132.29166 Q 926.0416 132.29166 1058.3333 158.74998 L 1190.6249 158.74998 L 1349.3749 132.29166 Q 1508.1249 79.37499 1534.5833 105.83333 L 1534.5833 105.83333 L 1534.5833 158.74998 Q 1508.1249 185.20833 1402.2916 264.5833 Q 1296.4583 343.9583 1322.9166 343.9583 Q 1349.3749 343.9583 1349.3749 317.49997 L 1375.8333 317.49997 L 1375.8333 343.9583 Q 1402.2916 396.87497 1481.6666 396.87497 Q 1587.4999 396.87497 1587.4999 370.41666 Q 1587.4999 370.41666 1613.9583 370.41666 L 1613.9583 370.41666 L 1613.9583 370.41666 L 1613.9583 396.87497 L 1640.4166 396.87497 L 1640.4166 396.87497 L 1640.4166 396.87497 L 1640.4166 396.87497 L 1640.4166 423.3333 L 1666.8749 423.3333 L 1666.8749 449.79166 L 1640.4166 476.24997 L 1640.4166 476.24997 L 1640.4166 502.7083 L 1640.4166 502.7083 L 1640.4166 502.7083 L 1613.9583 502.7083 L 1613.9583 502.7083 L 1613.9583 529.1666 L 1587.4999 529.1666 L 1587.4999 582.0833 Q 1561.0416 634.99994 1481.6666 661.4583 Q 1375.8333 687.9166 1375.8333 714.37494 Q 1375.8333 740.8333 1402.2916 793.74994 L 1402.2916 846.6666 L 1402.2916 846.6666 Q 1402.2916 873.12494 1322.9166 846.6666 Q 1269.9999 820.2083 1243.5416 873.12494 Q 1217.0833 899.5833 1190.6249 926.0416 Q 1164.1666 926.0416 1164.1666 873.12494 Q 1164.1666 846.6666 1137.7083 846.6666 L 1111.25 846.6666 L 1111.25 899.5833 L 1111.25 952.49994 L 1084.7916 952.49994 L 1058.3333 978.95825 L 1005.4166 978.95825 L 978.95825 978.95825 L 952.49994 978.95825 L 952.49994 978.95825 L 952.49994 926.0416 L 952.49994 899.5833 L 926.0416 899.5833 Q 926.0416 926.0416 899.5833 952.49994 Q 899.5833 1005.4166 793.74994 1005.4166 L 661.4583 1005.4166 L 634.99994 1005.4166 Q 634.99994 978.95825 582.0833 978.95825 L 555.625 952.49994 L 555.625 926.0416 Q 529.1666 926.0416 529.1666 926.0416 L 529.1666 926.0416 L 529.1666 846.6666 Q 529.1666 767.2916 449.79166 767.2916 L 396.87497 767.2916 L 396.87497 767.2916 L 370.41666 767.2916 L 370.41666 767.2916 L 370.41666 767.2916 L 317.49997 820.2083 Q 264.5833 846.6666 238.12498 873.12494 L 238.12498 899.5833 L 238.12498 899.5833 L 211.66666 899.5833 L 211.66666 952.49994 L 211.66666 1005.4166 L 211.66666 1005.4166 L 211.66666 1005.4166 L 211.66666 899.5833 Q 211.66666 793.74994 211.66666 767.2916 Q 238.12498 767.2916 158.74998 714.37494 Q 105.83333 714.37494 79.37499 661.4583 Q 52.916664 608.5416 26.458332 608.5416 L 0.0 608.5416 L 0.0 582.0833 L 0.0 555.625 L 0.0 529.1666 L 0.0 502.7083 L 0.0 502.7083 Q 0.0 502.7083 52.916664 449.79166 Q 105.83333 396.87497 132.29166 396.87497 Q 158.74998 396.87497 158.74998 396.87497 Q 132.29166 370.41666 158.74998 317.49997 Q 158.74998 238.12498 158.74998 238.12498 L 158.74998 185.20833 L 158.74998 185.20833 L 158.74998 185.20833 L 132.29166 185.20833 L 132.29166 185.20833 L 132.29166 158.74998 L 132.29166 158.74998 L 211.66666 158.74998 Q 291.04166 185.20833 317.49997 185.20833 Q 343.9583 185.20833 343.9583 132.29166 Q 370.41666 52.916664 396.87497 26.458332 z" svg:height="10.054166mm" draw:style-name="style-592" svg:viewBox="0.0 0.0 1666.8749 1005.4166" svg:width="16.668749mm" svg:x="48.68333mm" svg:y="94.456245mm"/>
          <draw:path svg:d="M 0.0 0.0 L 0.0 0.0 L 0.0 0.0 L 26.458332 0.0 L 370.41666 0.0 L 687.9166 0.0 L 687.9166 26.458332 L 687.9166 26.458332 L 714.37494 79.37499 Q 714.37494 132.29166 661.4583 158.74998 L 608.5416 158.74998 L 529.1666 158.74998 L 449.79166 158.74998 L 264.5833 158.74998 Q 105.83333 158.74998 52.916664 132.29166 L 0.0 105.83333 L 0.0 52.916664 L 0.0 26.458332 L 0.0 0.0 z" svg:height="1.5874999mm" draw:style-name="style-593" svg:viewBox="0.0 0.0 714.37494 158.74998" svg:width="7.1437497mm" svg:x="207.43332mm" svg:y="61.38333mm"/>
          <draw:path svg:d="M 317.49997 52.916664 L 476.24997 0.0 L 529.1666 0.0 Q 608.5416 26.458332 608.5416 52.916664 Q 582.0833 79.37499 582.0833 105.83333 L 582.0833 158.74998 L 555.625 158.74998 L 529.1666 158.74998 L 529.1666 185.20833 L 529.1666 185.20833 L 502.7083 211.66666 L 476.24997 264.5833 L 476.24997 264.5833 L 476.24997 291.04166 L 449.79166 291.04166 Q 423.3333 291.04166 370.41666 370.41666 Q 370.41666 476.24997 370.41666 529.1666 L 370.41666 582.0833 L 370.41666 582.0833 L 370.41666 608.5416 L 343.9583 608.5416 Q 317.49997 634.99994 317.49997 634.99994 Q 291.04166 634.99994 264.5833 634.99994 Q 264.5833 608.5416 238.12498 608.5416 Q 211.66666 582.0833 211.66666 529.1666 Q 211.66666 476.24997 185.20833 449.79166 L 158.74998 423.3333 L 158.74998 423.3333 Q 158.74998 396.87497 132.29166 423.3333 L 132.29166 423.3333 L 132.29166 423.3333 Q 105.83333 423.3333 105.83333 370.41666 Q 105.83333 317.49997 79.37499 317.49997 Q 52.916664 317.49997 26.458332 264.5833 L 0.0 211.66666 L 0.0 185.20833 L 0.0 158.74998 L 26.458332 158.74998 L 26.458332 158.74998 L 52.916664 158.74998 Q 105.83333 158.74998 79.37499 132.29166 L 52.916664 105.83333 L 105.83333 105.83333 Q 132.29166 105.83333 132.29166 132.29166 Q 158.74998 158.74998 158.74998 132.29166 Q 158.74998 105.83333 317.49997 52.916664 z" svg:height="6.3499994mm" draw:style-name="style-594" svg:viewBox="0.0 0.0 608.5416 634.99994" svg:width="6.0854163mm" svg:x="21.695831mm" svg:y="122.76666mm"/>
          <draw:path svg:d="M 1005.4166 0.0 L 1031.875 0.0 L 1058.3333 52.916664 Q 1111.25 105.83333 1084.7916 105.83333 Q 1058.3333 132.29166 1111.25 185.20833 Q 1164.1666 211.66666 1190.6249 238.12498 L 1217.0833 264.5833 L 1217.0833 264.5833 L 1217.0833 264.5833 L 1243.5416 291.04166 L 1243.5416 317.49997 L 1217.0833 317.49997 Q 1190.6249 317.49997 1111.25 370.41666 L 1058.3333 370.41666 L 1058.3333 396.87497 L 1058.3333 396.87497 L 1031.875 396.87497 L 1031.875 423.3333 L 1031.875 423.3333 L 1031.875 423.3333 L 1005.4166 423.3333 Q 1005.4166 423.3333 1005.4166 449.79166 Q 1005.4166 449.79166 820.2083 423.3333 Q 661.4583 423.3333 687.9166 476.24997 Q 687.9166 529.1666 582.0833 502.7083 Q 502.7083 476.24997 502.7083 529.1666 Q 502.7083 529.1666 370.41666 582.0833 Q 211.66666 582.0833 238.12498 582.0833 Q 264.5833 555.625 238.12498 529.1666 L 211.66666 529.1666 L 185.20833 502.7083 L 158.74998 502.7083 L 158.74998 476.24997 L 158.74998 423.3333 L 132.29166 423.3333 L 132.29166 423.3333 L 132.29166 396.87497 L 105.83333 396.87497 L 105.83333 396.87497 L 105.83333 370.41666 L 105.83333 370.41666 L 105.83333 370.41666 L 79.37499 370.41666 L 79.37499 370.41666 L 52.916664 370.41666 L 0.0 370.41666 L 0.0 370.41666 L 0.0 370.41666 L 26.458332 370.41666 L 26.458332 370.41666 L 26.458332 343.9583 L 52.916664 343.9583 L 52.916664 343.9583 L 52.916664 317.49997 L 158.74998 317.49997 Q 264.5833 291.04166 238.12498 264.5833 Q 211.66666 211.66666 211.66666 211.66666 L 211.66666 211.66666 L 211.66666 211.66666 Q 211.66666 185.20833 185.20833 185.20833 L 185.20833 185.20833 L 211.66666 158.74998 Q 264.5833 158.74998 370.41666 132.29166 Q 449.79166 105.83333 449.79166 52.916664 Q 449.79166 26.458332 687.9166 26.458332 Q 899.5833 0.0 926.0416 0.0 Q 952.49994 0.0 1005.4166 0.0 z" svg:height="5.820833mm" draw:style-name="style-595" svg:viewBox="0.0 0.0 1243.5416 582.0833" svg:width="12.435416mm" svg:x="85.725mm" svg:y="57.679165mm"/>
          <draw:path svg:d="M 714.37494 0.0 L 820.2083 0.0 L 1296.4583 0.0 Q 1799.1666 0.0 2222.5 26.458332 L 2645.8333 26.458332 L 2645.8333 26.458332 L 2645.8333 52.916664 L 2645.8333 52.916664 L 2672.2915 52.916664 L 2672.2915 52.916664 L 2672.2915 79.37499 L 2328.3333 79.37499 L 1984.3749 79.37499 L 1878.5416 79.37499 L 1746.2499 79.37499 L 1719.7916 79.37499 Q 1693.3333 105.83333 1666.8749 132.29166 Q 1666.8749 158.74998 1640.4166 158.74998 L 1613.9583 158.74998 L 1613.9583 132.29166 Q 1613.9583 105.83333 820.2083 105.83333 L 26.458332 79.37499 L 26.458332 52.916664 L 26.458332 52.916664 L 0.0 52.916664 L 0.0 52.916664 L 0.0 26.458332 L 0.0 26.458332 L 291.04166 26.458332 Q 608.5416 0.0 714.37494 0.0 z" svg:height="1.5874999mm" draw:style-name="style-596" svg:viewBox="0.0 0.0 2672.2915 158.74998" svg:width="26.722916mm" svg:x="205.58124mm" svg:y="106.362495mm"/>
          <draw:path svg:d="M 449.79166 26.458332 L 449.79166 0.0 L 476.24997 0.0 Q 476.24997 0.0 529.1666 26.458332 L 555.625 26.458332 L 502.7083 105.83333 Q 476.24997 158.74998 529.1666 158.74998 Q 582.0833 185.20833 529.1666 264.5833 Q 476.24997 370.41666 476.24997 370.41666 L 476.24997 370.41666 L 423.3333 370.41666 Q 396.87497 370.41666 370.41666 370.41666 L 317.49997 396.87497 L 317.49997 396.87497 Q 317.49997 423.3333 211.66666 449.79166 L 105.83333 476.24997 L 105.83333 502.7083 Q 105.83333 502.7083 79.37499 502.7083 Q 79.37499 529.1666 52.916664 502.7083 Q 52.916664 476.24997 26.458332 476.24997 Q 0.0 476.24997 0.0 423.3333 L 0.0 396.87497 L 26.458332 396.87497 L 26.458332 396.87497 L 26.458332 396.87497 L 52.916664 396.87497 L 52.916664 370.41666 L 52.916664 370.41666 L 52.916664 370.41666 L 52.916664 370.41666 L 79.37499 370.41666 L 79.37499 370.41666 L 105.83333 370.41666 L 132.29166 370.41666 L 158.74998 343.9583 Q 211.66666 343.9583 185.20833 264.5833 Q 158.74998 211.66666 264.5833 185.20833 Q 343.9583 158.74998 370.41666 132.29166 Q 370.41666 105.83333 423.3333 79.37499 Q 449.79166 52.916664 449.79166 26.458332 z" svg:height="5.027083mm" draw:style-name="style-597" svg:viewBox="0.0 0.0 555.625 502.7083" svg:width="5.5562496mm" svg:x="251.35416mm" svg:y="191.02916mm"/>
          <draw:path svg:d="M 52.916664 0.0 L 52.916664 0.0 L 185.20833 26.458332 Q 317.49997 26.458332 317.49997 52.916664 L 317.49997 79.37499 L 343.9583 79.37499 L 370.41666 79.37499 L 370.41666 105.83333 Q 370.41666 132.29166 185.20833 132.29166 Q 0.0 132.29166 0.0 79.37499 L 0.0 26.458332 L 26.458332 26.458332 L 26.458332 26.458332 L 26.458332 26.458332 Q 52.916664 26.458332 52.916664 0.0 z" svg:height="1.3229166mm" draw:style-name="style-598" svg:viewBox="0.0 0.0 370.41666 132.29166" svg:width="3.7041664mm" svg:x="72.760414mm" svg:y="106.09791mm"/>
          <draw:path svg:d="M 211.66666 0.0 L 317.49997 0.0 L 370.41666 0.0 Q 423.3333 0.0 449.79166 26.458332 L 476.24997 26.458332 L 476.24997 52.916664 L 476.24997 79.37499 L 449.79166 105.83333 L 423.3333 158.74998 L 423.3333 158.74998 L 423.3333 158.74998 L 423.3333 185.20833 L 423.3333 185.20833 L 396.87497 158.74998 L 370.41666 132.29166 L 370.41666 132.29166 L 370.41666 105.83333 L 317.49997 105.83333 Q 264.5833 105.83333 264.5833 132.29166 Q 264.5833 158.74998 238.12498 158.74998 L 211.66666 158.74998 L 158.74998 158.74998 Q 132.29166 158.74998 52.916664 185.20833 Q 0.0 185.20833 0.0 158.74998 Q 0.0 105.83333 26.458332 79.37499 L 52.916664 52.916664 L 79.37499 26.458332 Q 105.83333 0.0 211.66666 0.0 z" svg:height="1.8520832mm" draw:style-name="style-599" svg:viewBox="0.0 0.0 476.24997 185.20833" svg:width="4.7625mm" svg:x="113.24166mm" svg:y="131.23332mm"/>
          <draw:path svg:d="M 264.5833 26.458332 L 264.5833 0.0 L 264.5833 0.0 L 264.5833 0.0 L 291.04166 26.458332 L 317.49997 52.916664 L 317.49997 52.916664 L 317.49997 52.916664 L 317.49997 79.37499 L 317.49997 79.37499 L 317.49997 105.83333 L 317.49997 132.29166 L 317.49997 132.29166 L 317.49997 158.74998 L 317.49997 158.74998 L 317.49997 158.74998 L 343.9583 185.20833 Q 370.41666 211.66666 370.41666 158.74998 Q 396.87497 132.29166 502.7083 158.74998 Q 582.0833 158.74998 661.4583 238.12498 Q 714.37494 317.49997 740.8333 317.49997 Q 793.74994 317.49997 820.2083 264.5833 Q 846.6666 185.20833 873.12494 158.74998 L 873.12494 132.29166 L 873.12494 132.29166 L 899.5833 132.29166 L 899.5833 158.74998 L 899.5833 211.66666 L 899.5833 211.66666 Q 899.5833 211.66666 873.12494 264.5833 L 846.6666 291.04166 L 846.6666 291.04166 L 846.6666 317.49997 L 846.6666 317.49997 L 846.6666 317.49997 L 873.12494 317.49997 L 873.12494 317.49997 L 873.12494 343.9583 L 899.5833 343.9583 L 899.5833 370.41666 L 899.5833 396.87497 L 846.6666 423.3333 Q 793.74994 423.3333 767.2916 502.7083 Q 740.8333 582.0833 687.9166 608.5416 Q 634.99994 634.99994 634.99994 687.9166 Q 634.99994 740.8333 555.625 740.8333 Q 476.24997 767.2916 476.24997 846.6666 L 476.24997 899.5833 L 449.79166 899.5833 L 449.79166 899.5833 L 449.79166 926.0416 L 423.3333 926.0416 L 423.3333 926.0416 L 423.3333 952.49994 L 423.3333 952.49994 L 423.3333 952.49994 L 396.87497 978.95825 L 396.87497 1005.4166 L 396.87497 1005.4166 L 370.41666 1005.4166 L 370.41666 978.95825 Q 370.41666 952.49994 343.9583 952.49994 Q 317.49997 952.49994 317.49997 978.95825 L 317.49997 1005.4166 L 264.5833 1005.4166 L 211.66666 1005.4166 L 211.66666 978.95825 L 211.66666 978.95825 L 185.20833 978.95825 L 185.20833 978.95825 L 185.20833 978.95825 Q 185.20833 952.49994 211.66666 952.49994 Q 264.5833 952.49994 211.66666 873.12494 Q 158.74998 793.74994 79.37499 740.8333 Q 0.0 687.9166 0.0 634.99994 L 0.0 582.0833 L 26.458332 582.0833 Q 52.916664 582.0833 52.916664 476.24997 Q 26.458332 396.87497 105.83333 396.87497 Q 158.74998 396.87497 158.74998 264.5833 Q 132.29166 158.74998 158.74998 105.83333 L 211.66666 52.916664 L 211.66666 52.916664 Q 238.12498 52.916664 264.5833 26.458332 z" svg:height="10.054166mm" draw:style-name="style-600" svg:viewBox="0.0 0.0 899.5833 1005.4166" svg:width="8.995832mm" svg:x="30.691666mm" svg:y="107.95mm"/>
          <draw:path svg:d="M 423.3333 0.0 L 449.79166 0.0 L 449.79166 26.458332 L 476.24997 52.916664 L 476.24997 79.37499 Q 502.7083 105.83333 634.99994 105.83333 Q 793.74994 105.83333 793.74994 105.83333 L 793.74994 105.83333 L 820.2083 105.83333 L 820.2083 132.29166 L 793.74994 132.29166 L 793.74994 158.74998 L 767.2916 158.74998 L 740.8333 158.74998 L 740.8333 185.20833 Q 740.8333 211.66666 714.37494 238.12498 L 714.37494 264.5833 L 714.37494 291.04166 Q 740.8333 317.49997 740.8333 343.9583 Q 740.8333 370.41666 634.99994 423.3333 Q 529.1666 476.24997 529.1666 502.7083 Q 529.1666 555.625 476.24997 582.0833 Q 396.87497 582.0833 370.41666 634.99994 L 343.9583 687.9166 L 317.49997 687.9166 L 291.04166 687.9166 L 264.5833 714.37494 L 238.12498 714.37494 L 238.12498 687.9166 L 264.5833 661.4583 L 264.5833 634.99994 Q 264.5833 608.5416 291.04166 582.0833 Q 291.04166 555.625 264.5833 555.625 Q 211.66666 582.0833 132.29166 555.625 L 52.916664 529.1666 L 52.916664 476.24997 Q 52.916664 449.79166 26.458332 396.87497 L 26.458332 317.49997 L 26.458332 317.49997 L 0.0 317.49997 L 0.0 291.04166 L 0.0 264.5833 L 26.458332 264.5833 L 26.458332 264.5833 L 26.458332 238.12498 L 52.916664 238.12498 L 52.916664 211.66666 L 52.916664 211.66666 L 52.916664 185.20833 L 52.916664 158.74998 L 52.916664 158.74998 L 52.916664 132.29166 L 26.458332 105.83333 L 26.458332 79.37499 L 52.916664 79.37499 Q 79.37499 105.83333 79.37499 105.83333 L 79.37499 105.83333 L 211.66666 105.83333 Q 370.41666 105.83333 370.41666 52.916664 Q 343.9583 26.458332 370.41666 26.458332 Q 423.3333 0.0 423.3333 0.0 z" svg:height="7.1437497mm" draw:style-name="style-601" svg:viewBox="0.0 0.0 820.2083 714.37494" svg:width="8.202083mm" svg:x="106.89166mm" svg:y="88.37083mm"/>
          <draw:path svg:d="M 608.5416 0.0 L 661.4583 0.0 L 714.37494 26.458332 Q 767.2916 79.37499 767.2916 105.83333 Q 767.2916 132.29166 740.8333 132.29166 L 714.37494 132.29166 L 714.37494 158.74998 L 714.37494 185.20833 L 740.8333 185.20833 Q 767.2916 211.66666 767.2916 238.12498 Q 767.2916 238.12498 740.8333 291.04166 L 740.8333 343.9583 L 767.2916 343.9583 L 793.74994 343.9583 L 820.2083 370.41666 L 846.6666 370.41666 L 846.6666 370.41666 Q 846.6666 396.87497 873.12494 396.87497 L 873.12494 396.87497 L 873.12494 396.87497 Q 873.12494 423.3333 899.5833 423.3333 L 899.5833 449.79166 L 978.95825 449.79166 Q 1084.7916 502.7083 1111.25 502.7083 L 1137.7083 502.7083 L 1190.6249 476.24997 Q 1243.5416 449.79166 1269.9999 449.79166 L 1296.4583 449.79166 L 1296.4583 502.7083 Q 1269.9999 582.0833 1243.5416 582.0833 Q 1217.0833 582.0833 1243.5416 634.99994 Q 1269.9999 714.37494 1243.5416 714.37494 Q 1217.0833 714.37494 1217.0833 740.8333 L 1217.0833 767.2916 L 1190.6249 767.2916 Q 1190.6249 767.2916 1190.6249 714.37494 Q 1164.1666 687.9166 1137.7083 687.9166 Q 1084.7916 661.4583 740.8333 714.37494 L 396.87497 740.8333 L 396.87497 714.37494 Q 396.87497 661.4583 370.41666 634.99994 Q 343.9583 608.5416 211.66666 661.4583 L 79.37499 687.9166 L 79.37499 661.4583 L 79.37499 634.99994 L 52.916664 634.99994 L 52.916664 608.5416 L 26.458332 608.5416 L 0.0 608.5416 L 0.0 582.0833 L 26.458332 582.0833 L 26.458332 555.625 L 26.458332 529.1666 L 26.458332 529.1666 L 26.458332 502.7083 L 26.458332 502.7083 L 52.916664 502.7083 L 52.916664 502.7083 L 79.37499 502.7083 L 79.37499 502.7083 L 79.37499 502.7083 L 79.37499 476.24997 L 79.37499 476.24997 L 105.83333 476.24997 L 105.83333 449.79166 L 105.83333 449.79166 L 132.29166 449.79166 L 132.29166 449.79166 L 132.29166 423.3333 L 105.83333 370.41666 Q 105.83333 317.49997 132.29166 317.49997 Q 158.74998 317.49997 158.74998 291.04166 L 158.74998 264.5833 L 158.74998 238.12498 Q 158.74998 211.66666 238.12498 211.66666 L 291.04166 211.66666 L 343.9583 211.66666 Q 370.41666 238.12498 370.41666 211.66666 L 370.41666 211.66666 L 423.3333 185.20833 Q 476.24997 158.74998 476.24997 132.29166 Q 476.24997 105.83333 529.1666 79.37499 Q 555.625 52.916664 582.0833 26.458332 Q 582.0833 0.0 608.5416 0.0 z" svg:height="7.6729164mm" draw:style-name="style-602" svg:viewBox="0.0 0.0 1296.4583 767.2916" svg:width="12.964582mm" svg:x="59.531246mm" svg:y="48.947914mm"/>
          <draw:path svg:d="M 264.5833 52.916664 L 291.04166 0.0 L 291.04166 0.0 Q 291.04166 0.0 317.49997 26.458332 L 317.49997 26.458332 L 343.9583 26.458332 Q 370.41666 26.458332 396.87497 79.37499 Q 423.3333 105.83333 555.625 105.83333 Q 687.9166 105.83333 714.37494 158.74998 Q 740.8333 158.74998 740.8333 185.20833 L 767.2916 185.20833 L 767.2916 476.24997 L 767.2916 740.8333 L 687.9166 740.8333 L 634.99994 740.8333 L 634.99994 714.37494 L 634.99994 714.37494 L 634.99994 687.9166 L 634.99994 687.9166 L 608.5416 687.9166 Q 608.5416 687.9166 529.1666 582.0833 Q 449.79166 502.7083 343.9583 502.7083 Q 211.66666 502.7083 211.66666 502.7083 L 185.20833 502.7083 L 158.74998 502.7083 L 132.29166 476.24997 L 132.29166 476.24997 L 158.74998 476.24997 L 158.74998 449.79166 L 158.74998 423.3333 L 105.83333 423.3333 L 52.916664 423.3333 L 26.458332 396.87497 L 0.0 370.41666 L 0.0 370.41666 L 26.458332 370.41666 L 52.916664 370.41666 L 79.37499 370.41666 L 105.83333 343.9583 Q 132.29166 317.49997 158.74998 317.49997 L 185.20833 317.49997 L 185.20833 291.04166 Q 158.74998 291.04166 211.66666 264.5833 Q 238.12498 211.66666 211.66666 158.74998 Q 211.66666 105.83333 238.12498 105.83333 Q 264.5833 105.83333 264.5833 52.916664 z" svg:height="7.408333mm" draw:style-name="style-603" svg:viewBox="0.0 0.0 767.2916 740.8333" svg:width="7.6729164mm" svg:x="305.32916mm" svg:y="107.95mm"/>
          <draw:path svg:d="M 449.79166 26.458332 L 476.24997 26.458332 L 476.24997 158.74998 Q 476.24997 291.04166 502.7083 291.04166 L 502.7083 291.04166 L 502.7083 291.04166 L 502.7083 317.49997 L 502.7083 317.49997 L 529.1666 317.49997 L 529.1666 317.49997 L 529.1666 317.49997 L 476.24997 343.9583 Q 449.79166 370.41666 449.79166 449.79166 Q 476.24997 529.1666 476.24997 529.1666 L 476.24997 555.625 L 423.3333 555.625 Q 396.87497 555.625 396.87497 582.0833 Q 396.87497 608.5416 317.49997 608.5416 Q 264.5833 634.99994 264.5833 582.0833 Q 238.12498 529.1666 158.74998 555.625 L 52.916664 582.0833 L 52.916664 582.0833 Q 52.916664 555.625 52.916664 476.24997 L 52.916664 423.3333 L 26.458332 423.3333 L 0.0 423.3333 L 0.0 396.87497 L 0.0 396.87497 L 0.0 370.41666 L 0.0 343.9583 L 0.0 343.9583 L 0.0 317.49997 L 0.0 317.49997 L 0.0 317.49997 L 0.0 317.49997 L 26.458332 317.49997 L 26.458332 291.04166 L 52.916664 291.04166 L 52.916664 291.04166 L 52.916664 317.49997 L 79.37499 317.49997 L 105.83333 317.49997 L 105.83333 291.04166 L 105.83333 291.04166 L 132.29166 264.5833 Q 158.74998 238.12498 158.74998 238.12498 Q 185.20833 264.5833 211.66666 185.20833 L 211.66666 132.29166 L 211.66666 105.83333 L 211.66666 105.83333 L 264.5833 105.83333 Q 291.04166 105.83333 317.49997 132.29166 Q 370.41666 158.74998 370.41666 79.37499 Q 370.41666 0.0 396.87497 0.0 Q 423.3333 0.0 449.79166 26.458332 z" svg:height="6.0854163mm" draw:style-name="style-604" svg:viewBox="0.0 0.0 529.1666 608.5416" svg:width="5.2916665mm" svg:x="100.541664mm" svg:y="187.85416mm"/>
          <draw:path svg:d="M 52.916664 26.458332 L 79.37499 0.0 L 211.66666 0.0 Q 317.49997 0.0 343.9583 52.916664 Q 370.41666 79.37499 423.3333 132.29166 Q 476.24997 158.74998 502.7083 185.20833 Q 529.1666 211.66666 529.1666 264.5833 L 529.1666 317.49997 L 502.7083 291.04166 Q 476.24997 291.04166 476.24997 291.04166 Q 449.79166 264.5833 423.3333 370.41666 Q 423.3333 476.24997 449.79166 661.4583 Q 476.24997 873.12494 502.7083 873.12494 Q 529.1666 899.5833 529.1666 978.95825 Q 529.1666 1084.7916 529.1666 1084.7916 Q 529.1666 1084.7916 555.625 1084.7916 L 555.625 1111.25 L 529.1666 1111.25 L 502.7083 1111.25 L 502.7083 1084.7916 L 476.24997 1084.7916 L 476.24997 1084.7916 L 476.24997 1084.7916 L 476.24997 1031.875 L 476.24997 1005.4166 L 449.79166 1005.4166 L 423.3333 978.95825 L 423.3333 978.95825 L 423.3333 978.95825 L 423.3333 952.49994 Q 423.3333 926.0416 423.3333 873.12494 Q 396.87497 793.74994 370.41666 793.74994 Q 317.49997 793.74994 317.49997 767.2916 Q 317.49997 740.8333 291.04166 714.37494 Q 264.5833 714.37494 264.5833 661.4583 Q 238.12498 634.99994 211.66666 608.5416 L 158.74998 608.5416 L 158.74998 608.5416 Q 158.74998 608.5416 185.20833 529.1666 Q 211.66666 476.24997 211.66666 396.87497 Q 211.66666 317.49997 105.83333 238.12498 L 0.0 158.74998 L 0.0 158.74998 Q 0.0 132.29166 0.0 79.37499 Q 0.0 26.458332 52.916664 26.458332 z M 238.12498 608.5416 Q 238.12498 608.5416 264.5833 608.5416 Q 317.49997 608.5416 291.04166 608.5416 Q 264.5833 608.5416 264.5833 608.5416 Q 264.5833 608.5416 238.12498 608.5416 z" svg:height="11.112499mm" draw:style-name="style-605" svg:viewBox="0.0 0.0 555.625 1111.25" svg:width="5.5562496mm" svg:x="206.37498mm" svg:y="144.72708mm"/>
          <draw:path svg:d="M 793.74994 0.0 L 793.74994 0.0 L 793.74994 0.0 L 793.74994 0.0 L 820.2083 0.0 L 820.2083 0.0 L 899.5833 0.0 Q 952.49994 0.0 978.95825 0.0 L 1005.4166 0.0 L 1005.4166 26.458332 Q 978.95825 52.916664 1005.4166 79.37499 L 1031.875 79.37499 L 1031.875 105.83333 L 1005.4166 158.74998 L 1005.4166 185.20833 L 1005.4166 211.66666 L 978.95825 211.66666 L 978.95825 211.66666 L 1005.4166 238.12498 L 1031.875 238.12498 L 1031.875 238.12498 Q 1031.875 264.5833 952.49994 264.5833 Q 873.12494 264.5833 873.12494 291.04166 Q 873.12494 317.49997 899.5833 317.49997 L 926.0416 317.49997 L 926.0416 317.49997 L 926.0416 317.49997 L 926.0416 423.3333 Q 899.5833 502.7083 899.5833 502.7083 Q 873.12494 476.24997 846.6666 502.7083 Q 820.2083 529.1666 820.2083 529.1666 L 820.2083 529.1666 L 820.2083 529.1666 L 820.2083 555.625 L 793.74994 555.625 Q 740.8333 529.1666 767.2916 502.7083 Q 793.74994 449.79166 740.8333 476.24997 L 661.4583 502.7083 L 661.4583 476.24997 Q 634.99994 476.24997 555.625 476.24997 Q 449.79166 476.24997 396.87497 423.3333 Q 343.9583 423.3333 211.66666 396.87497 L 52.916664 370.41666 L 52.916664 370.41666 L 52.916664 370.41666 L 26.458332 343.9583 L 0.0 343.9583 L 0.0 317.49997 L 0.0 291.04166 L 52.916664 291.04166 L 79.37499 264.5833 L 79.37499 264.5833 L 52.916664 264.5833 L 52.916664 238.12498 L 52.916664 211.66666 L 79.37499 211.66666 L 105.83333 211.66666 L 158.74998 211.66666 L 185.20833 211.66666 L 185.20833 211.66666 L 185.20833 211.66666 L 370.41666 211.66666 Q 555.625 211.66666 634.99994 211.66666 L 714.37494 211.66666 L 740.8333 185.20833 L 793.74994 158.74998 L 793.74994 158.74998 L 793.74994 158.74998 L 793.74994 158.74998 L 793.74994 132.29166 L 793.74994 132.29166 Q 793.74994 105.83333 740.8333 105.83333 L 687.9166 79.37499 L 687.9166 52.916664 L 687.9166 26.458332 L 740.8333 26.458332 L 793.74994 0.0 L 793.74994 0.0 z" svg:height="5.5562496mm" draw:style-name="style-606" svg:viewBox="0.0 0.0 1031.875 555.625" svg:width="10.318749mm" svg:x="114.82916mm" svg:y="82.549995mm"/>
          <draw:path svg:d="M 343.9583 26.458332 L 343.9583 26.458332 L 396.87497 52.916664 Q 423.3333 52.916664 423.3333 105.83333 L 423.3333 132.29166 L 396.87497 132.29166 Q 396.87497 158.74998 317.49997 158.74998 L 238.12498 158.74998 L 238.12498 185.20833 L 238.12498 211.66666 L 264.5833 211.66666 L 264.5833 211.66666 L 291.04166 238.12498 L 317.49997 264.5833 L 317.49997 264.5833 L 317.49997 264.5833 L 317.49997 264.5833 L 317.49997 291.04166 L 291.04166 291.04166 Q 291.04166 317.49997 291.04166 317.49997 L 291.04166 317.49997 L 291.04166 317.49997 Q 291.04166 317.49997 264.5833 370.41666 Q 238.12498 396.87497 238.12498 317.49997 L 211.66666 264.5833 L 211.66666 238.12498 Q 185.20833 211.66666 132.29166 158.74998 L 26.458332 132.29166 L 26.458332 132.29166 L 26.458332 105.83333 L 26.458332 105.83333 Q 26.458332 105.83333 0.0 79.37499 L 0.0 52.916664 L 26.458332 52.916664 Q 79.37499 52.916664 79.37499 0.0 Q 105.83333 -52.916664 238.12498 0.0 Q 343.9583 0.0 343.9583 26.458332 z" svg:height="3.7041664mm" draw:style-name="style-607" svg:viewBox="0.0 0.0 423.3333 370.41666" svg:width="4.233333mm" svg:x="118.268745mm" svg:y="95.77916mm"/>
          <draw:path svg:d="M 79.37499 52.916664 L 105.83333 0.0 L 132.29166 0.0 L 132.29166 0.0 L 132.29166 52.916664 Q 132.29166 105.83333 132.29166 158.74998 Q 132.29166 238.12498 105.83333 317.49997 L 105.83333 423.3333 L 105.83333 423.3333 Q 105.83333 423.3333 79.37499 449.79166 Q 52.916664 476.24997 26.458332 423.3333 L 0.0 396.87497 L 0.0 264.5833 Q 0.0 105.83333 26.458332 105.83333 Q 52.916664 105.83333 79.37499 52.916664 z" svg:height="4.497916mm" draw:style-name="style-608" svg:viewBox="0.0 0.0 132.29166 449.79166" svg:width="1.3229166mm" svg:x="255.85207mm" svg:y="213.25415mm"/>
          <draw:path svg:d="M 291.04166 0.0 L 317.49997 0.0 L 370.41666 0.0 L 423.3333 0.0 L 476.24997 26.458332 L 502.7083 52.916664 L 502.7083 52.916664 L 529.1666 52.916664 L 529.1666 105.83333 Q 529.1666 158.74998 476.24997 158.74998 L 423.3333 158.74998 L 423.3333 185.20833 L 423.3333 185.20833 L 396.87497 185.20833 L 396.87497 211.66666 L 396.87497 211.66666 L 396.87497 211.66666 L 396.87497 238.12498 Q 423.3333 264.5833 423.3333 264.5833 L 423.3333 291.04166 L 396.87497 291.04166 Q 370.41666 317.49997 370.41666 317.49997 L 370.41666 317.49997 L 370.41666 317.49997 Q 343.9583 317.49997 291.04166 317.49997 Q 238.12498 317.49997 238.12498 291.04166 L 238.12498 264.5833 L 211.66666 264.5833 Q 185.20833 264.5833 132.29166 238.12498 Q 79.37499 211.66666 79.37499 211.66666 Q 105.83333 185.20833 52.916664 158.74998 L 0.0 158.74998 L 0.0 158.74998 L 0.0 158.74998 L 105.83333 105.83333 Q 211.66666 52.916664 238.12498 26.458332 Q 264.5833 0.0 291.04166 0.0 z" svg:height="3.1749997mm" draw:style-name="style-609" svg:viewBox="0.0 0.0 529.1666 317.49997" svg:width="5.2916665mm" svg:x="248.17915mm" svg:y="48.68333mm"/>
          <draw:path svg:d="M 820.2083 0.0 L 899.5833 0.0 L 978.95825 0.0 L 1058.3333 0.0 L 1058.3333 158.74998 Q 1058.3333 317.49997 978.95825 317.49997 Q 899.5833 317.49997 873.12494 343.9583 L 846.6666 370.41666 L 793.74994 370.41666 L 740.8333 370.41666 L 740.8333 423.3333 L 740.8333 449.79166 L 767.2916 449.79166 L 793.74994 476.24997 L 873.12494 476.24997 L 978.95825 476.24997 L 978.95825 449.79166 L 978.95825 449.79166 L 1005.4166 449.79166 Q 1005.4166 476.24997 1031.875 476.24997 L 1084.7916 476.24997 L 1084.7916 476.24997 L 1111.25 476.24997 L 1111.25 476.24997 Q 1111.25 476.24997 1111.25 502.7083 L 1137.7083 502.7083 L 1137.7083 555.625 L 1137.7083 608.5416 L 1164.1666 608.5416 L 1164.1666 634.99994 L 1164.1666 634.99994 L 1190.6249 634.99994 L 1217.0833 661.4583 Q 1243.5416 687.9166 1269.9999 714.37494 L 1296.4583 714.37494 L 1296.4583 740.8333 L 1296.4583 740.8333 L 1243.5416 767.2916 Q 1164.1666 793.74994 1084.7916 820.2083 Q 1005.4166 820.2083 978.95825 846.6666 Q 978.95825 846.6666 952.49994 873.12494 Q 926.0416 873.12494 926.0416 899.5833 Q 926.0416 899.5833 899.5833 926.0416 L 873.12494 926.0416 L 873.12494 899.5833 Q 873.12494 899.5833 846.6666 873.12494 Q 846.6666 846.6666 767.2916 873.12494 Q 687.9166 899.5833 661.4583 899.5833 Q 661.4583 926.0416 634.99994 899.5833 Q 634.99994 873.12494 449.79166 846.6666 L 264.5833 793.74994 L 238.12498 793.74994 L 238.12498 793.74994 L 238.12498 767.2916 L 238.12498 767.2916 L 264.5833 767.2916 L 264.5833 740.8333 L 264.5833 740.8333 L 291.04166 740.8333 L 291.04166 740.8333 L 291.04166 740.8333 L 291.04166 714.37494 L 291.04166 714.37494 L 317.49997 714.37494 L 317.49997 687.9166 L 317.49997 687.9166 Q 291.04166 687.9166 264.5833 687.9166 Q 211.66666 661.4583 211.66666 634.99994 Q 211.66666 582.0833 185.20833 582.0833 Q 132.29166 555.625 158.74998 529.1666 Q 185.20833 502.7083 158.74998 476.24997 Q 132.29166 476.24997 132.29166 370.41666 Q 132.29166 291.04166 79.37499 264.5833 Q 26.458332 211.66666 79.37499 211.66666 Q 132.29166 211.66666 79.37499 185.20833 L 26.458332 158.74998 L 26.458332 158.74998 L 26.458332 158.74998 L 0.0 158.74998 L 0.0 158.74998 L 0.0 132.29166 L 0.0 132.29166 L 26.458332 132.29166 L 26.458332 105.83333 L 52.916664 105.83333 L 79.37499 105.83333 L 105.83333 79.37499 Q 132.29166 79.37499 132.29166 52.916664 L 132.29166 26.458332 L 211.66666 26.458332 Q 264.5833 0.0 264.5833 0.0 L 264.5833 0.0 L 264.5833 0.0 L 291.04166 0.0 L 291.04166 26.458332 Q 291.04166 52.916664 449.79166 26.458332 Q 608.5416 0.0 634.99994 26.458332 Q 661.4583 79.37499 661.4583 52.916664 Q 661.4583 26.458332 714.37494 26.458332 Q 767.2916 0.0 820.2083 0.0 z" svg:height="9.260416mm" draw:style-name="style-610" svg:viewBox="0.0 0.0 1296.4583 926.0416" svg:width="12.964582mm" svg:x="57.94375mm" svg:y="196.84999mm"/>
          <draw:path svg:d="M 396.87497 52.916664 L 396.87497 0.0 L 423.3333 0.0 L 449.79166 0.0 L 582.0833 79.37499 Q 687.9166 132.29166 687.9166 211.66666 Q 687.9166 317.49997 661.4583 317.49997 L 661.4583 343.9583 L 661.4583 370.41666 Q 661.4583 423.3333 529.1666 449.79166 Q 396.87497 476.24997 396.87497 529.1666 Q 396.87497 555.625 370.41666 555.625 L 317.49997 529.1666 L 317.49997 529.1666 L 317.49997 529.1666 L 291.04166 529.1666 Q 291.04166 529.1666 317.49997 502.7083 Q 317.49997 476.24997 317.49997 476.24997 Q 291.04166 449.79166 291.04166 423.3333 L 264.5833 370.41666 L 264.5833 370.41666 L 264.5833 370.41666 L 264.5833 396.87497 L 264.5833 396.87497 L 238.12498 396.87497 L 238.12498 423.3333 L 238.12498 423.3333 L 211.66666 423.3333 L 211.66666 423.3333 L 211.66666 423.3333 L 185.20833 449.79166 L 158.74998 449.79166 L 158.74998 476.24997 L 158.74998 529.1666 L 132.29166 529.1666 L 132.29166 529.1666 L 132.29166 529.1666 L 105.83333 502.7083 L 105.83333 502.7083 L 105.83333 476.24997 L 105.83333 476.24997 L 105.83333 476.24997 L 79.37499 476.24997 L 79.37499 476.24997 L 52.916664 449.79166 L 26.458332 423.3333 L 26.458332 423.3333 L 0.0 423.3333 L 0.0 396.87497 L 0.0 370.41666 L 0.0 370.41666 L 0.0 343.9583 L 26.458332 343.9583 L 26.458332 317.49997 L 26.458332 317.49997 L 52.916664 317.49997 L 52.916664 317.49997 L 52.916664 317.49997 L 52.916664 291.04166 L 52.916664 291.04166 L 52.916664 291.04166 L 79.37499 264.5833 L 79.37499 264.5833 Q 105.83333 264.5833 132.29166 264.5833 Q 158.74998 238.12498 158.74998 211.66666 Q 158.74998 185.20833 185.20833 185.20833 Q 211.66666 158.74998 211.66666 132.29166 Q 238.12498 79.37499 317.49997 79.37499 Q 396.87497 79.37499 396.87497 52.916664 z" svg:height="5.5562496mm" draw:style-name="style-611" svg:viewBox="0.0 0.0 687.9166 555.625" svg:width="6.879166mm" svg:x="28.574999mm" svg:y="178.32916mm"/>
          <draw:path svg:d="M 105.83333 79.37499 L 105.83333 132.29166 L 105.83333 185.20833 L 105.83333 238.12498 L 105.83333 238.12498 L 105.83333 238.12498 L 79.37499 264.5833 L 79.37499 291.04166 L 52.916664 291.04166 L 0.0 291.04166 L 0.0 211.66666 L 0.0 132.29166 L 0.0 52.916664 Q 26.458332 0.0 52.916664 0.0 Q 105.83333 26.458332 105.83333 79.37499 z" svg:height="2.9104166mm" draw:style-name="style-612" svg:viewBox="0.0 0.0 105.83333 291.04166" svg:width="1.0583333mm" svg:x="279.92914mm" svg:y="78.316666mm"/>
          <draw:path svg:d="M 449.79166 52.916664 L 634.99994 52.916664 L 634.99994 105.83333 Q 634.99994 158.74998 661.4583 158.74998 L 714.37494 158.74998 L 714.37494 158.74998 Q 714.37494 185.20833 661.4583 238.12498 L 582.0833 291.04166 L 555.625 291.04166 Q 529.1666 291.04166 449.79166 264.5833 Q 396.87497 264.5833 396.87497 396.87497 Q 396.87497 502.7083 423.3333 529.1666 Q 449.79166 555.625 449.79166 608.5416 L 449.79166 634.99994 L 449.79166 661.4583 L 449.79166 687.9166 L 370.41666 687.9166 Q 291.04166 661.4583 291.04166 661.4583 L 291.04166 661.4583 L 291.04166 608.5416 Q 291.04166 555.625 238.12498 449.79166 Q 185.20833 370.41666 132.29166 396.87497 L 79.37499 449.79166 L 26.458332 449.79166 L 0.0 449.79166 L 0.0 423.3333 L 0.0 423.3333 L 26.458332 423.3333 L 52.916664 396.87497 L 52.916664 396.87497 L 79.37499 396.87497 L 79.37499 396.87497 L 79.37499 396.87497 L 79.37499 370.41666 L 79.37499 370.41666 L 105.83333 370.41666 L 105.83333 343.9583 L 79.37499 343.9583 L 52.916664 343.9583 L 26.458332 370.41666 L 0.0 370.41666 L 0.0 343.9583 L 26.458332 317.49997 L 26.458332 317.49997 L 26.458332 317.49997 L 26.458332 317.49997 L 26.458332 291.04166 L 26.458332 291.04166 L 52.916664 291.04166 L 79.37499 291.04166 L 105.83333 291.04166 L 132.29166 317.49997 L 158.74998 317.49997 L 158.74998 185.20833 L 158.74998 26.458332 L 185.20833 0.0 Q 211.66666 -26.458332 238.12498 0.0 Q 291.04166 0.0 291.04166 26.458332 Q 291.04166 52.916664 449.79166 52.916664 z" svg:height="6.879166mm" draw:style-name="style-613" svg:viewBox="0.0 0.0 714.37494 687.9166" svg:width="7.1437497mm" svg:x="174.88957mm" svg:y="60.060413mm"/>
          <draw:path svg:d="M 291.04166 105.83333 L 343.9583 132.29166 L 343.9583 132.29166 L 343.9583 132.29166 L 317.49997 158.74998 L 317.49997 185.20833 L 291.04166 185.20833 L 291.04166 185.20833 L 291.04166 211.66666 L 291.04166 211.66666 L 264.5833 211.66666 Q 238.12498 238.12498 185.20833 238.12498 L 158.74998 238.12498 L 132.29166 238.12498 Q 132.29166 238.12498 132.29166 264.5833 L 132.29166 264.5833 L 79.37499 264.5833 L 0.0 238.12498 L 0.0 238.12498 L 26.458332 238.12498 L 26.458332 238.12498 L 26.458332 238.12498 L 26.458332 211.66666 L 26.458332 211.66666 L 52.916664 211.66666 L 52.916664 185.20833 L 52.916664 185.20833 Q 79.37499 185.20833 79.37499 132.29166 L 79.37499 105.83333 L 79.37499 105.83333 Q 79.37499 105.83333 79.37499 79.37499 L 79.37499 26.458332 L 132.29166 0.0 Q 158.74998 -26.458332 185.20833 26.458332 Q 238.12498 79.37499 291.04166 105.83333 z" svg:height="2.6458333mm" draw:style-name="style-614" svg:viewBox="0.0 0.0 343.9583 264.5833" svg:width="3.439583mm" svg:x="56.885414mm" svg:y="52.122913mm"/>
          <draw:path svg:d="M 396.87497 26.458332 L 396.87497 0.0 L 449.79166 26.458332 Q 476.24997 26.458332 502.7083 26.458332 Q 529.1666 26.458332 555.625 0.0 L 555.625 0.0 L 608.5416 26.458332 Q 687.9166 79.37499 687.9166 79.37499 L 687.9166 79.37499 L 661.4583 79.37499 Q 661.4583 79.37499 582.0833 132.29166 L 502.7083 185.20833 L 555.625 185.20833 Q 608.5416 211.66666 582.0833 238.12498 Q 582.0833 291.04166 555.625 291.04166 Q 529.1666 291.04166 529.1666 343.9583 L 529.1666 370.41666 L 449.79166 370.41666 Q 343.9583 370.41666 343.9583 396.87497 Q 343.9583 449.79166 264.5833 449.79166 Q 185.20833 449.79166 132.29166 423.3333 L 105.83333 396.87497 L 79.37499 396.87497 L 52.916664 396.87497 L 52.916664 423.3333 L 26.458332 423.3333 L 26.458332 449.79166 L 26.458332 476.24997 L 26.458332 476.24997 L 26.458332 476.24997 L 0.0 396.87497 L 0.0 343.9583 L 0.0 291.04166 L 0.0 264.5833 L 26.458332 264.5833 L 52.916664 238.12498 L 79.37499 238.12498 Q 105.83333 238.12498 105.83333 211.66666 Q 105.83333 185.20833 185.20833 132.29166 Q 238.12498 105.83333 264.5833 105.83333 Q 264.5833 79.37499 291.04166 79.37499 L 343.9583 79.37499 L 370.41666 52.916664 Q 396.87497 52.916664 396.87497 26.458332 z" svg:height="4.7625mm" draw:style-name="style-615" svg:viewBox="0.0 0.0 687.9166 476.24997" svg:width="6.879166mm" svg:x="250.56041mm" svg:y="69.58541mm"/>
          <draw:path svg:d="M 555.625 0.0 L 582.0833 0.0 L 582.0833 26.458332 Q 582.0833 52.916664 661.4583 52.916664 Q 714.37494 26.458332 740.8333 52.916664 Q 740.8333 105.83333 820.2083 158.74998 Q 873.12494 185.20833 926.0416 211.66666 Q 978.95825 264.5833 978.95825 291.04166 L 978.95825 317.49997 L 978.95825 317.49997 L 978.95825 343.9583 L 952.49994 343.9583 L 952.49994 370.41666 L 952.49994 370.41666 L 978.95825 370.41666 L 978.95825 370.41666 L 978.95825 396.87497 L 952.49994 396.87497 Q 926.0416 423.3333 899.5833 449.79166 Q 873.12494 476.24997 767.2916 502.7083 Q 661.4583 529.1666 661.4583 582.0833 L 661.4583 634.99994 L 661.4583 634.99994 Q 634.99994 634.99994 555.625 582.0833 Q 502.7083 582.0833 396.87497 555.625 L 291.04166 555.625 L 291.04166 555.625 Q 264.5833 582.0833 264.5833 582.0833 L 264.5833 582.0833 L 238.12498 582.0833 Q 238.12498 582.0833 238.12498 555.625 Q 211.66666 529.1666 185.20833 449.79166 Q 132.29166 370.41666 132.29166 370.41666 L 105.83333 370.41666 L 105.83333 370.41666 L 79.37499 370.41666 L 79.37499 370.41666 L 79.37499 370.41666 L 79.37499 396.87497 L 79.37499 396.87497 L 52.916664 396.87497 L 52.916664 370.41666 L 26.458332 370.41666 L 0.0 370.41666 L 0.0 370.41666 L 0.0 370.41666 L 0.0 343.9583 L 26.458332 343.9583 L 26.458332 343.9583 L 26.458332 317.49997 L 52.916664 317.49997 L 79.37499 317.49997 L 79.37499 291.04166 L 79.37499 264.5833 L 105.83333 264.5833 Q 132.29166 264.5833 132.29166 211.66666 Q 158.74998 158.74998 185.20833 158.74998 L 185.20833 158.74998 L 211.66666 185.20833 Q 238.12498 211.66666 291.04166 158.74998 Q 343.9583 105.83333 423.3333 105.83333 Q 502.7083 105.83333 529.1666 52.916664 Q 555.625 0.0 555.625 0.0 z" svg:height="6.3499994mm" draw:style-name="style-616" svg:viewBox="0.0 0.0 978.95825 634.99994" svg:width="9.789583mm" svg:x="288.13123mm" svg:y="107.42083mm"/>
          <draw:path svg:d="M 317.49997 0.0 L 370.41666 0.0 L 370.41666 0.0 L 370.41666 0.0 L 370.41666 26.458332 L 370.41666 26.458332 L 370.41666 52.916664 L 370.41666 79.37499 L 370.41666 79.37499 L 370.41666 105.83333 L 396.87497 105.83333 L 423.3333 105.83333 L 423.3333 158.74998 Q 423.3333 238.12498 423.3333 264.5833 L 423.3333 264.5833 L 423.3333 343.9583 Q 423.3333 423.3333 317.49997 423.3333 Q 238.12498 423.3333 211.66666 449.79166 L 158.74998 476.24997 L 105.83333 476.24997 L 52.916664 476.24997 L 52.916664 396.87497 Q 52.916664 317.49997 26.458332 317.49997 Q 0.0 317.49997 0.0 211.66666 L 0.0 79.37499 L 0.0 52.916664 Q 26.458332 52.916664 52.916664 52.916664 L 79.37499 52.916664 L 132.29166 52.916664 Q 185.20833 79.37499 185.20833 52.916664 Q 185.20833 0.0 211.66666 0.0 Q 264.5833 0.0 317.49997 0.0 z" svg:height="4.7625mm" draw:style-name="style-617" svg:viewBox="0.0 0.0 423.3333 476.24997" svg:width="4.233333mm" svg:x="96.837494mm" svg:y="191.02916mm"/>
          <draw:path svg:d="M 132.29166 0.0 L 185.20833 0.0 L 158.74998 26.458332 Q 158.74998 52.916664 158.74998 79.37499 L 158.74998 79.37499 L 185.20833 79.37499 L 185.20833 105.83333 L 211.66666 105.83333 L 211.66666 105.83333 L 238.12498 105.83333 Q 264.5833 105.83333 291.04166 158.74998 L 291.04166 238.12498 L 264.5833 211.66666 Q 264.5833 185.20833 238.12498 264.5833 L 238.12498 370.41666 L 238.12498 370.41666 Q 211.66666 370.41666 211.66666 370.41666 L 211.66666 396.87497 L 211.66666 396.87497 Q 211.66666 396.87497 185.20833 449.79166 L 185.20833 502.7083 L 132.29166 502.7083 L 79.37499 502.7083 L 79.37499 423.3333 L 52.916664 343.9583 L 52.916664 317.49997 Q 52.916664 291.04166 26.458332 211.66666 L 26.458332 158.74998 L 26.458332 158.74998 Q 0.0 158.74998 0.0 105.83333 Q 0.0 79.37499 52.916664 79.37499 Q 105.83333 79.37499 105.83333 52.916664 Q 105.83333 26.458332 132.29166 0.0 z" svg:height="5.027083mm" draw:style-name="style-618" svg:viewBox="0.0 0.0 291.04166 502.7083" svg:width="2.9104166mm" svg:x="74.612495mm" svg:y="159.80832mm"/>
          <draw:path svg:d="M 423.3333 26.458332 L 423.3333 0.0 L 476.24997 26.458332 Q 555.625 52.916664 555.625 105.83333 Q 555.625 158.74998 582.0833 158.74998 L 634.99994 158.74998 L 661.4583 158.74998 L 687.9166 158.74998 L 687.9166 158.74998 Q 687.9166 185.20833 714.37494 211.66666 L 714.37494 211.66666 L 687.9166 211.66666 Q 687.9166 211.66666 687.9166 238.12498 L 687.9166 238.12498 L 687.9166 238.12498 Q 661.4583 264.5833 634.99994 264.5833 Q 582.0833 264.5833 582.0833 317.49997 L 582.0833 370.41666 L 555.625 396.87497 L 555.625 423.3333 L 529.1666 476.24997 Q 529.1666 529.1666 582.0833 555.625 Q 608.5416 555.625 608.5416 582.0833 L 582.0833 608.5416 L 582.0833 608.5416 L 582.0833 634.99994 L 582.0833 634.99994 L 582.0833 634.99994 L 555.625 634.99994 L 555.625 634.99994 L 529.1666 634.99994 Q 529.1666 634.99994 502.7083 661.4583 Q 476.24997 661.4583 476.24997 687.9166 Q 476.24997 714.37494 396.87497 687.9166 L 343.9583 634.99994 L 343.9583 661.4583 L 343.9583 687.9166 L 317.49997 687.9166 L 291.04166 687.9166 L 291.04166 634.99994 Q 264.5833 608.5416 238.12498 529.1666 Q 185.20833 476.24997 158.74998 476.24997 L 105.83333 502.7083 L 105.83333 502.7083 Q 105.83333 502.7083 105.83333 449.79166 Q 105.83333 396.87497 52.916664 396.87497 L 26.458332 370.41666 L 26.458332 370.41666 L 0.0 370.41666 L 0.0 370.41666 L 0.0 370.41666 L 0.0 343.9583 L 0.0 343.9583 L 26.458332 343.9583 L 26.458332 317.49997 L 26.458332 317.49997 L 52.916664 317.49997 L 52.916664 317.49997 L 52.916664 317.49997 L 52.916664 291.04166 L 52.916664 291.04166 L 52.916664 264.5833 L 52.916664 264.5833 L 52.916664 238.12498 L 52.916664 211.66666 L 26.458332 211.66666 L 26.458332 211.66666 L 26.458332 185.20833 L 26.458332 185.20833 L 52.916664 158.74998 Q 105.83333 158.74998 105.83333 185.20833 Q 132.29166 211.66666 185.20833 238.12498 Q 238.12498 238.12498 238.12498 211.66666 Q 238.12498 185.20833 264.5833 185.20833 Q 291.04166 185.20833 291.04166 132.29166 Q 291.04166 105.83333 317.49997 79.37499 Q 370.41666 52.916664 370.41666 79.37499 Q 370.41666 79.37499 396.87497 52.916664 L 423.3333 26.458332 L 423.3333 26.458332 z" svg:height="6.879166mm" draw:style-name="style-619" svg:viewBox="0.0 0.0 714.37494 687.9166" svg:width="7.1437497mm" svg:x="257.175mm" svg:y="184.67915mm"/>
          <draw:path svg:d="M 264.5833 0.0 L 264.5833 0.0 L 264.5833 211.66666 Q 264.5833 396.87497 238.12498 502.7083 L 238.12498 608.5416 L 211.66666 608.5416 Q 211.66666 582.0833 185.20833 582.0833 L 158.74998 582.0833 L 158.74998 582.0833 Q 158.74998 582.0833 132.29166 555.625 Q 105.83333 555.625 105.83333 529.1666 Q 105.83333 502.7083 52.916664 476.24997 L 0.0 423.3333 L 0.0 291.04166 Q 0.0 158.74998 0.0 105.83333 L 0.0 79.37499 L 0.0 26.458332 Q 0.0 0.0 105.83333 26.458332 Q 211.66666 52.916664 238.12498 26.458332 Q 264.5833 0.0 264.5833 0.0 z" svg:height="6.0854163mm" draw:style-name="style-620" svg:viewBox="0.0 0.0 264.5833 608.5416" svg:width="2.6458333mm" svg:x="261.9375mm" svg:y="89.95833mm"/>
          <draw:path svg:d="M 2116.6665 0.0 L 2169.5833 0.0 L 2143.125 79.37499 Q 2116.6665 132.29166 2090.2083 211.66666 Q 2063.75 291.04166 2010.8333 291.04166 L 1957.9165 291.04166 L 1957.9165 317.49997 L 1957.9165 317.49997 L 1931.4583 317.49997 L 1931.4583 343.9583 L 1931.4583 343.9583 L 1904.9999 343.9583 L 1904.9999 343.9583 L 1904.9999 343.9583 L 1931.4583 370.41666 L 1957.9165 396.87497 L 1957.9165 396.87497 L 1957.9165 396.87497 L 1957.9165 423.3333 Q 1931.4583 449.79166 1878.5416 476.24997 Q 1825.6249 502.7083 1799.1666 502.7083 L 1746.2499 502.7083 L 1746.2499 529.1666 L 1746.2499 529.1666 L 1719.7916 529.1666 L 1719.7916 555.625 L 1693.3333 555.625 L 1666.8749 555.625 L 1666.8749 608.5416 L 1666.8749 634.99994 L 1693.3333 634.99994 Q 1746.2499 634.99994 1746.2499 661.4583 L 1746.2499 687.9166 L 1772.7083 687.9166 L 1799.1666 714.37494 L 1799.1666 714.37494 L 1799.1666 714.37494 L 1746.2499 714.37494 L 1666.8749 714.37494 L 1640.4166 714.37494 Q 1640.4166 714.37494 1534.5833 714.37494 Q 1455.2083 714.37494 1455.2083 687.9166 Q 1428.7499 661.4583 1375.8333 661.4583 Q 1322.9166 634.99994 1322.9166 661.4583 Q 1322.9166 687.9166 1190.6249 687.9166 Q 1084.7916 714.37494 1111.25 687.9166 Q 1111.25 661.4583 1084.7916 634.99994 Q 1058.3333 608.5416 820.2083 608.5416 L 582.0833 608.5416 L 529.1666 608.5416 Q 476.24997 634.99994 476.24997 661.4583 Q 476.24997 687.9166 449.79166 687.9166 Q 423.3333 714.37494 211.66666 714.37494 L 0.0 714.37494 L 0.0 529.1666 L 0.0 343.9583 L 105.83333 343.9583 L 211.66666 343.9583 L 238.12498 317.49997 L 264.5833 291.04166 L 264.5833 291.04166 L 264.5833 291.04166 L 291.04166 291.04166 L 291.04166 291.04166 L 291.04166 264.5833 L 317.49997 264.5833 L 317.49997 238.12498 L 317.49997 211.66666 L 185.20833 211.66666 Q 52.916664 238.12498 26.458332 238.12498 L 0.0 238.12498 L 0.0 132.29166 L 0.0 26.458332 L 1058.3333 26.458332 Q 2090.2083 26.458332 2116.6665 0.0 z" svg:height="7.1437497mm" draw:style-name="style-621" svg:viewBox="0.0 0.0 2169.5833 714.37494" svg:width="21.695831mm" svg:x="0.0mm" svg:y="45.243748mm"/>
          <draw:path svg:d="M 79.37499 0.0 L 105.83333 0.0 L 158.74998 26.458332 Q 211.66666 26.458332 211.66666 79.37499 Q 211.66666 132.29166 238.12498 158.74998 L 238.12498 185.20833 L 238.12498 185.20833 L 211.66666 185.20833 L 211.66666 264.5833 Q 211.66666 343.9583 211.66666 396.87497 L 211.66666 476.24997 L 158.74998 476.24997 L 132.29166 476.24997 L 132.29166 449.79166 Q 105.83333 396.87497 79.37499 370.41666 L 52.916664 343.9583 L 26.458332 317.49997 L 0.0 317.49997 L 0.0 291.04166 L 0.0 291.04166 L 0.0 238.12498 Q 0.0 185.20833 0.0 79.37499 Q 52.916664 0.0 79.37499 0.0 z" svg:height="4.7625mm" draw:style-name="style-622" svg:viewBox="0.0 0.0 238.12498 476.24997" svg:width="2.38125mm" svg:x="25.399998mm" svg:y="125.67708mm"/>
          <draw:path svg:d="M 1031.875 0.0 L 1111.25 0.0 L 1137.7083 26.458332 Q 1164.1666 52.916664 1111.25 52.916664 Q 1031.875 52.916664 1031.875 79.37499 Q 1031.875 105.83333 1058.3333 105.83333 Q 1084.7916 105.83333 1137.7083 132.29166 L 1190.6249 158.74998 L 1190.6249 158.74998 L 1190.6249 158.74998 L 1190.6249 158.74998 Q 1164.1666 185.20833 1164.1666 185.20833 L 1164.1666 211.66666 L 1164.1666 211.66666 L 1164.1666 211.66666 L 1058.3333 211.66666 L 978.95825 211.66666 L 978.95825 238.12498 Q 978.95825 264.5833 1005.4166 264.5833 L 1058.3333 264.5833 L 1084.7916 317.49997 Q 1111.25 370.41666 1137.7083 343.9583 Q 1164.1666 317.49997 1217.0833 370.41666 Q 1296.4583 423.3333 1322.9166 476.24997 Q 1375.8333 529.1666 1322.9166 529.1666 Q 1269.9999 502.7083 1269.9999 529.1666 Q 1269.9999 555.625 1243.5416 582.0833 Q 1217.0833 582.0833 1217.0833 582.0833 L 1217.0833 608.5416 L 1164.1666 608.5416 Q 1111.25 634.99994 1031.875 608.5416 L 952.49994 608.5416 L 952.49994 582.0833 Q 952.49994 582.0833 926.0416 582.0833 L 926.0416 582.0833 L 926.0416 582.0833 Q 899.5833 555.625 899.5833 555.625 L 899.5833 555.625 L 899.5833 555.625 Q 873.12494 582.0833 873.12494 582.0833 L 873.12494 582.0833 L 846.6666 582.0833 Q 846.6666 582.0833 820.2083 502.7083 Q 793.74994 449.79166 582.0833 423.3333 Q 396.87497 423.3333 317.49997 423.3333 L 238.12498 449.79166 L 238.12498 449.79166 Q 238.12498 423.3333 238.12498 423.3333 Q 264.5833 423.3333 238.12498 423.3333 Q 211.66666 396.87497 211.66666 317.49997 L 211.66666 238.12498 L 185.20833 238.12498 L 185.20833 211.66666 L 185.20833 211.66666 L 158.74998 211.66666 L 158.74998 211.66666 L 158.74998 211.66666 L 158.74998 185.20833 L 158.74998 185.20833 L 132.29166 185.20833 L 132.29166 158.74998 L 52.916664 158.74998 L 0.0 158.74998 L 0.0 132.29166 L 0.0 132.29166 L 238.12498 132.29166 Q 476.24997 158.74998 582.0833 158.74998 L 687.9166 158.74998 L 714.37494 185.20833 L 740.8333 211.66666 L 793.74994 211.66666 L 820.2083 211.66666 L 820.2083 185.20833 L 846.6666 185.20833 L 846.6666 158.74998 L 846.6666 105.83333 L 873.12494 105.83333 L 873.12494 79.37499 L 926.0416 79.37499 Q 952.49994 79.37499 952.49994 52.916664 Q 952.49994 0.0 1031.875 0.0 z" svg:height="6.0854163mm" draw:style-name="style-623" svg:viewBox="0.0 0.0 1322.9166 608.5416" svg:width="13.229166mm" svg:x="267.22916mm" svg:y="96.30833mm"/>
          <draw:path svg:d="M 687.9166 26.458332 L 687.9166 0.0 L 714.37494 0.0 Q 740.8333 0.0 740.8333 26.458332 L 740.8333 26.458332 L 740.8333 52.916664 L 740.8333 79.37499 L 740.8333 105.83333 L 740.8333 132.29166 L 793.74994 132.29166 L 873.12494 132.29166 L 873.12494 132.29166 L 873.12494 158.74998 L 899.5833 158.74998 L 926.0416 158.74998 L 926.0416 185.20833 L 899.5833 185.20833 L 899.5833 185.20833 L 899.5833 211.66666 L 899.5833 211.66666 L 899.5833 211.66666 L 873.12494 211.66666 L 873.12494 211.66666 L 873.12494 238.12498 L 899.5833 238.12498 L 899.5833 238.12498 L 899.5833 264.5833 L 952.49994 264.5833 L 978.95825 264.5833 L 978.95825 291.04166 L 1005.4166 291.04166 L 1005.4166 317.49997 Q 1031.875 370.41666 1058.3333 370.41666 Q 1084.7916 370.41666 1084.7916 343.9583 Q 1111.25 317.49997 1111.25 317.49997 L 1111.25 317.49997 L 1111.25 343.9583 L 1111.25 370.41666 L 1111.25 370.41666 L 1111.25 396.87497 L 1111.25 396.87497 Q 1111.25 423.3333 1111.25 423.3333 L 1084.7916 423.3333 L 1031.875 423.3333 L 978.95825 423.3333 L 926.0416 476.24997 Q 873.12494 502.7083 873.12494 476.24997 Q 846.6666 449.79166 846.6666 529.1666 Q 820.2083 582.0833 793.74994 582.0833 Q 767.2916 582.0833 740.8333 608.5416 L 740.8333 608.5416 L 634.99994 608.5416 Q 529.1666 608.5416 529.1666 634.99994 Q 529.1666 661.4583 502.7083 661.4583 Q 476.24997 661.4583 476.24997 687.9166 Q 476.24997 714.37494 449.79166 740.8333 L 449.79166 793.74994 L 423.3333 793.74994 L 423.3333 793.74994 L 396.87497 767.2916 L 370.41666 740.8333 L 317.49997 740.8333 L 264.5833 740.8333 L 264.5833 714.37494 L 264.5833 714.37494 L 291.04166 714.37494 Q 317.49997 687.9166 317.49997 608.5416 Q 317.49997 529.1666 211.66666 502.7083 L 79.37499 476.24997 L 79.37499 476.24997 L 52.916664 476.24997 L 52.916664 449.79166 L 52.916664 423.3333 L 26.458332 423.3333 L 0.0 423.3333 L 0.0 396.87497 L 0.0 370.41666 L 105.83333 370.41666 Q 238.12498 370.41666 238.12498 317.49997 Q 264.5833 291.04166 343.9583 291.04166 Q 449.79166 264.5833 476.24997 264.5833 Q 476.24997 238.12498 449.79166 238.12498 Q 423.3333 238.12498 423.3333 211.66666 L 423.3333 185.20833 L 423.3333 185.20833 Q 449.79166 158.74998 529.1666 158.74998 Q 582.0833 158.74998 634.99994 105.83333 L 661.4583 26.458332 L 687.9166 26.458332 z" svg:height="7.9374995mm" draw:style-name="style-624" svg:viewBox="0.0 0.0 1111.25 793.74994" svg:width="11.112499mm" svg:x="66.14583mm" svg:y="185.73749mm"/>
          <draw:path svg:d="M 899.5833 52.916664 L 926.0416 0.0 L 952.49994 0.0 Q 978.95825 0.0 1005.4166 79.37499 Q 1005.4166 158.74998 1058.3333 158.74998 Q 1111.25 158.74998 1137.7083 158.74998 Q 1164.1666 158.74998 1190.6249 264.5833 Q 1190.6249 343.9583 1217.0833 343.9583 L 1269.9999 370.41666 L 1349.3749 343.9583 Q 1428.7499 317.49997 1428.7499 291.04166 Q 1455.2083 264.5833 1534.5833 291.04166 Q 1640.4166 317.49997 1640.4166 264.5833 Q 1640.4166 238.12498 1693.3333 238.12498 L 1719.7916 238.12498 L 1719.7916 238.12498 L 1719.7916 264.5833 L 1719.7916 264.5833 Q 1693.3333 264.5833 1693.3333 291.04166 L 1693.3333 317.49997 L 1693.3333 317.49997 Q 1693.3333 317.49997 1693.3333 343.9583 L 1719.7916 343.9583 L 1719.7916 370.41666 L 1746.2499 396.87497 L 1746.2499 396.87497 L 1746.2499 423.3333 L 1746.2499 423.3333 L 1746.2499 423.3333 L 1719.7916 423.3333 L 1719.7916 423.3333 L 1719.7916 449.79166 L 1693.3333 449.79166 L 1693.3333 449.79166 L 1693.3333 476.24997 L 1746.2499 476.24997 Q 1825.6249 502.7083 1852.0833 529.1666 Q 1878.5416 582.0833 1904.9999 582.0833 Q 1957.9165 582.0833 1957.9165 687.9166 Q 1957.9165 767.2916 2063.75 846.6666 Q 2169.5833 952.49994 2169.5833 952.49994 Q 2169.5833 978.95825 2196.0415 1005.4166 L 2196.0415 1005.4166 L 2196.0415 1031.875 L 2169.5833 1058.3333 L 2116.6665 1084.7916 Q 2063.75 1111.25 2010.8333 1137.7083 Q 1957.9165 1164.1666 1931.4583 1217.0833 Q 1878.5416 1269.9999 1904.9999 1296.4583 Q 1904.9999 1322.9166 1878.5416 1349.3749 Q 1852.0833 1375.8333 1852.0833 1428.7499 Q 1799.1666 1508.1249 1852.0833 1534.5833 Q 1852.0833 1561.0416 1878.5416 1587.4999 L 1878.5416 1587.4999 L 1852.0833 1587.4999 Q 1799.1666 1613.9583 1799.1666 1640.4166 Q 1799.1666 1693.3333 1799.1666 1746.2499 L 1799.1666 1772.7083 L 1799.1666 1825.6249 L 1799.1666 1878.5416 L 1666.8749 1878.5416 L 1534.5833 1878.5416 L 1534.5833 1852.0833 Q 1534.5833 1825.6249 1534.5833 1693.3333 L 1534.5833 1587.4999 L 1534.5833 1587.4999 L 1534.5833 1587.4999 L 1534.5833 1561.0416 L 1534.5833 1561.0416 L 1508.1249 1561.0416 L 1508.1249 1534.5833 L 1481.6666 1534.5833 L 1428.7499 1534.5833 L 1375.8333 1561.0416 L 1349.3749 1561.0416 L 1375.8333 1693.3333 Q 1375.8333 1825.6249 1402.2916 1852.0833 L 1402.2916 1878.5416 L 1269.9999 1878.5416 L 1111.25 1878.5416 L 1111.25 1878.5416 L 1111.25 1852.0833 L 1137.7083 1852.0833 Q 1164.1666 1852.0833 1217.0833 1825.6249 Q 1243.5416 1825.6249 1243.5416 1746.2499 L 1217.0833 1693.3333 L 1217.0833 1693.3333 L 1217.0833 1693.3333 L 1217.0833 1666.8749 L 1217.0833 1666.8749 L 1190.6249 1666.8749 L 1190.6249 1640.4166 L 1164.1666 1640.4166 Q 1137.7083 1640.4166 1111.25 1640.4166 L 1058.3333 1640.4166 L 1058.3333 1640.4166 L 1058.3333 1640.4166 L 1031.875 1640.4166 L 1031.875 1640.4166 L 1005.4166 1666.8749 L 978.95825 1666.8749 L 978.95825 1640.4166 L 978.95825 1613.9583 L 1005.4166 1613.9583 Q 1031.875 1587.4999 1058.3333 1587.4999 L 1111.25 1587.4999 L 1111.25 1561.0416 L 1111.25 1534.5833 L 1058.3333 1534.5833 Q 978.95825 1534.5833 978.95825 1508.1249 Q 978.95825 1481.6666 1005.4166 1481.6666 Q 1031.875 1481.6666 1005.4166 1428.7499 Q 952.49994 1428.7499 820.2083 1402.2916 Q 687.9166 1402.2916 687.9166 1375.8333 L 661.4583 1322.9166 L 661.4583 1322.9166 Q 661.4583 1322.9166 634.99994 1322.9166 L 608.5416 1322.9166 L 582.0833 1322.9166 L 555.625 1322.9166 L 555.625 1296.4583 Q 582.0833 1269.9999 608.5416 1217.0833 L 661.4583 1164.1666 L 661.4583 1164.1666 L 687.9166 1164.1666 L 687.9166 1137.7083 L 687.9166 1111.25 L 634.99994 1111.25 Q 555.625 1111.25 529.1666 1164.1666 L 476.24997 1164.1666 L 449.79166 1190.6249 L 423.3333 1190.6249 L 423.3333 1164.1666 Q 423.3333 1137.7083 449.79166 1058.3333 Q 476.24997 1005.4166 423.3333 1005.4166 L 396.87497 978.95825 L 396.87497 978.95825 Q 396.87497 952.49994 370.41666 952.49994 Q 317.49997 952.49994 317.49997 926.0416 Q 317.49997 873.12494 317.49997 846.6666 Q 264.5833 793.74994 211.66666 740.8333 Q 132.29166 714.37494 132.29166 687.9166 L 132.29166 634.99994 L 132.29166 634.99994 L 132.29166 634.99994 L 79.37499 608.5416 L 26.458332 608.5416 L 26.458332 582.0833 L 0.0 529.1666 L 0.0 502.7083 L 0.0 476.24997 L 0.0 476.24997 L 0.0 476.24997 L 26.458332 476.24997 L 26.458332 476.24997 L 26.458332 502.7083 L 52.916664 502.7083 L 52.916664 476.24997 L 52.916664 449.79166 L 158.74998 476.24997 Q 264.5833 476.24997 264.5833 449.79166 Q 264.5833 423.3333 264.5833 396.87497 Q 291.04166 370.41666 423.3333 423.3333 Q 529.1666 449.79166 634.99994 343.9583 Q 714.37494 264.5833 793.74994 264.5833 Q 846.6666 264.5833 899.5833 264.5833 L 926.0416 264.5833 L 952.49994 264.5833 L 978.95825 264.5833 L 978.95825 238.12498 L 952.49994 211.66666 L 952.49994 211.66666 L 952.49994 211.66666 L 952.49994 185.20833 Q 952.49994 185.20833 873.12494 158.74998 Q 820.2083 158.74998 820.2083 132.29166 Q 846.6666 105.83333 873.12494 105.83333 Q 899.5833 79.37499 899.5833 52.916664 z" svg:height="18.785416mm" draw:style-name="style-625" svg:viewBox="0.0 0.0 2196.0415 1878.5416" svg:width="21.960415mm" svg:x="136.525mm" svg:y="204.78749mm"/>
          <draw:path svg:d="M 79.37499 0.0 L 105.83333 0.0 L 158.74998 26.458332 Q 238.12498 52.916664 238.12498 79.37499 Q 238.12498 132.29166 238.12498 132.29166 Q 238.12498 158.74998 238.12498 185.20833 L 238.12498 211.66666 L 238.12498 211.66666 L 238.12498 238.12498 L 238.12498 238.12498 L 238.12498 238.12498 L 211.66666 291.04166 L 211.66666 317.49997 L 185.20833 449.79166 Q 185.20833 608.5416 158.74998 582.0833 L 132.29166 555.625 L 132.29166 476.24997 Q 132.29166 396.87497 105.83333 502.7083 L 79.37499 582.0833 L 52.916664 582.0833 L 26.458332 582.0833 L 26.458332 449.79166 L 26.458332 343.9583 L 26.458332 264.5833 Q 26.458332 185.20833 52.916664 158.74998 Q 52.916664 132.29166 26.458332 132.29166 L 0.0 132.29166 L 0.0 79.37499 Q 26.458332 52.916664 26.458332 26.458332 Q 26.458332 0.0 79.37499 0.0 z" svg:height="5.820833mm" draw:style-name="style-626" svg:viewBox="0.0 0.0 238.12498 582.0833" svg:width="2.38125mm" svg:x="174.36041mm" svg:y="198.70207mm"/>
          <draw:path svg:d="M 238.12498 26.458332 L 238.12498 26.458332 L 264.5833 0.0 L 291.04166 0.0 L 291.04166 26.458332 L 291.04166 52.916664 L 291.04166 185.20833 Q 291.04166 291.04166 291.04166 370.41666 L 291.04166 449.79166 L 291.04166 449.79166 Q 264.5833 449.79166 264.5833 476.24997 L 264.5833 476.24997 L 238.12498 476.24997 Q 238.12498 502.7083 211.66666 502.7083 Q 185.20833 502.7083 185.20833 529.1666 Q 158.74998 555.625 132.29166 555.625 L 79.37499 555.625 L 26.458332 555.625 L 0.0 555.625 L 0.0 529.1666 L 0.0 529.1666 L 0.0 529.1666 L 0.0 502.7083 L 26.458332 502.7083 L 52.916664 502.7083 L 52.916664 476.24997 L 79.37499 476.24997 L 79.37499 396.87497 Q 79.37499 291.04166 105.83333 291.04166 Q 132.29166 291.04166 158.74998 211.66666 L 185.20833 158.74998 L 185.20833 105.83333 L 185.20833 52.916664 L 211.66666 52.916664 L 211.66666 26.458332 L 211.66666 26.458332 L 238.12498 26.458332 L 238.12498 26.458332 z" svg:height="5.5562496mm" draw:style-name="style-627" svg:viewBox="0.0 0.0 291.04166 555.625" svg:width="2.9104166mm" svg:x="280.7229mm" svg:y="160.0729mm"/>
          <draw:path svg:d="M 529.1666 264.5833 L 529.1666 317.49997 L 502.7083 317.49997 L 476.24997 317.49997 L 476.24997 291.04166 Q 476.24997 264.5833 370.41666 238.12498 L 291.04166 238.12498 L 264.5833 238.12498 Q 238.12498 238.12498 158.74998 185.20833 L 105.83333 185.20833 L 79.37499 158.74998 L 52.916664 158.74998 L 52.916664 132.29166 Q 52.916664 132.29166 26.458332 79.37499 L 26.458332 26.458332 L 26.458332 26.458332 Q 0.0 0.0 0.0 0.0 L 0.0 0.0 L 52.916664 0.0 Q 105.83333 26.458332 317.49997 105.83333 Q 529.1666 211.66666 529.1666 264.5833 z" svg:height="3.1749997mm" draw:style-name="style-628" svg:viewBox="0.0 0.0 529.1666 317.49997" svg:width="5.2916665mm" svg:x="300.03748mm" svg:y="89.69375mm"/>
          <draw:path svg:d="M 370.41666 0.0 L 396.87497 0.0 L 396.87497 26.458332 L 396.87497 79.37499 L 396.87497 238.12498 L 396.87497 396.87497 L 370.41666 396.87497 L 370.41666 423.3333 L 370.41666 423.3333 Q 343.9583 423.3333 317.49997 423.3333 Q 291.04166 449.79166 238.12498 370.41666 Q 211.66666 317.49997 105.83333 317.49997 L 0.0 317.49997 L 0.0 291.04166 L 0.0 264.5833 L 26.458332 264.5833 L 52.916664 264.5833 L 52.916664 238.12498 L 52.916664 211.66666 L 105.83333 211.66666 Q 158.74998 211.66666 158.74998 185.20833 Q 158.74998 132.29166 132.29166 132.29166 L 105.83333 105.83333 L 185.20833 105.83333 Q 291.04166 105.83333 291.04166 79.37499 Q 291.04166 52.916664 343.9583 26.458332 Q 370.41666 26.458332 370.41666 0.0 z" svg:height="4.233333mm" draw:style-name="style-629" svg:viewBox="0.0 0.0 396.87497 423.3333" svg:width="3.9687498mm" svg:x="54.239582mm" svg:y="103.45208mm"/>
          <draw:path svg:d="M 1005.4166 0.0 L 1058.3333 0.0 L 1058.3333 26.458332 Q 1031.875 26.458332 1031.875 26.458332 L 1031.875 26.458332 L 978.95825 52.916664 Q 926.0416 52.916664 926.0416 79.37499 L 926.0416 105.83333 L 899.5833 105.83333 Q 873.12494 79.37499 873.12494 79.37499 Q 873.12494 79.37499 820.2083 79.37499 Q 767.2916 79.37499 687.9166 132.29166 L 608.5416 211.66666 L 582.0833 211.66666 L 555.625 211.66666 L 555.625 185.20833 Q 555.625 185.20833 396.87497 132.29166 Q 264.5833 79.37499 238.12498 105.83333 L 211.66666 132.29166 L 211.66666 79.37499 L 211.66666 52.916664 L 132.29166 52.916664 Q 26.458332 26.458332 26.458332 26.458332 L 0.0 0.0 L 476.24997 0.0 Q 952.49994 -26.458332 1005.4166 0.0 z" svg:height="2.1166666mm" draw:style-name="style-630" svg:viewBox="0.0 0.0 1058.3333 211.66666" svg:width="10.583333mm" svg:x="112.97707mm" svg:y="115.09374mm"/>
          <draw:path svg:d="M 582.0833 0.0 L 608.5416 0.0 L 555.625 238.12498 Q 502.7083 476.24997 555.625 555.625 Q 608.5416 608.5416 634.99994 634.99994 Q 661.4583 634.99994 661.4583 661.4583 L 661.4583 687.9166 L 661.4583 714.37494 Q 661.4583 740.8333 634.99994 767.2916 Q 608.5416 767.2916 529.1666 793.74994 L 449.79166 820.2083 L 449.79166 846.6666 L 449.79166 873.12494 L 423.3333 926.0416 Q 396.87497 952.49994 423.3333 978.95825 L 423.3333 1005.4166 L 396.87497 1005.4166 L 343.9583 1005.4166 L 343.9583 1031.875 L 343.9583 1058.3333 L 317.49997 1058.3333 L 291.04166 1058.3333 L 291.04166 1005.4166 Q 291.04166 952.49994 211.66666 926.0416 Q 132.29166 926.0416 105.83333 793.74994 Q 79.37499 687.9166 79.37499 661.4583 L 52.916664 661.4583 L 26.458332 661.4583 Q 0.0 661.4583 0.0 634.99994 L 0.0 634.99994 L 79.37499 608.5416 Q 185.20833 555.625 185.20833 396.87497 L 185.20833 211.66666 L 291.04166 211.66666 Q 396.87497 238.12498 423.3333 211.66666 L 449.79166 211.66666 L 449.79166 185.20833 Q 449.79166 158.74998 423.3333 158.74998 Q 396.87497 132.29166 396.87497 79.37499 Q 423.3333 26.458332 449.79166 26.458332 L 476.24997 26.458332 L 502.7083 26.458332 Q 555.625 26.458332 582.0833 0.0 z" svg:height="10.583333mm" draw:style-name="style-631" svg:viewBox="0.0 0.0 661.4583 1058.3333" svg:width="6.614583mm" svg:x="261.6729mm" svg:y="69.58541mm"/>
          <draw:path svg:d="M 291.04166 26.458332 L 317.49997 26.458332 L 343.9583 52.916664 Q 343.9583 52.916664 343.9583 52.916664 Q 343.9583 52.916664 343.9583 79.37499 L 343.9583 79.37499 L 291.04166 79.37499 Q 264.5833 79.37499 264.5833 105.83333 L 264.5833 132.29166 L 291.04166 158.74998 Q 291.04166 158.74998 264.5833 158.74998 Q 211.66666 185.20833 211.66666 211.66666 Q 238.12498 264.5833 238.12498 264.5833 L 238.12498 264.5833 L 238.12498 264.5833 Q 238.12498 264.5833 132.29166 317.49997 L 26.458332 370.41666 L 26.458332 370.41666 Q 26.458332 370.41666 0.0 343.9583 L 0.0 317.49997 L 79.37499 158.74998 Q 132.29166 -26.458332 211.66666 0.0 Q 291.04166 0.0 291.04166 0.0 Q 291.04166 0.0 291.04166 26.458332 z" svg:height="3.7041664mm" draw:style-name="style-632" svg:viewBox="0.0 0.0 343.9583 370.41666" svg:width="3.439583mm" svg:x="89.16458mm" svg:y="89.95833mm"/>
          <draw:path svg:d="M 714.37494 79.37499 L 714.37494 105.83333 L 714.37494 105.83333 Q 714.37494 132.29166 714.37494 132.29166 L 740.8333 132.29166 L 740.8333 132.29166 L 740.8333 158.74998 L 740.8333 158.74998 Q 740.8333 185.20833 661.4583 238.12498 Q 555.625 291.04166 582.0833 317.49997 Q 608.5416 317.49997 608.5416 343.9583 Q 582.0833 396.87497 529.1666 396.87497 Q 476.24997 396.87497 291.04166 423.3333 L 79.37499 449.79166 L 79.37499 449.79166 Q 52.916664 449.79166 79.37499 396.87497 L 132.29166 343.9583 L 132.29166 343.9583 L 132.29166 343.9583 L 79.37499 317.49997 L 0.0 291.04166 L 0.0 291.04166 L 26.458332 291.04166 L 26.458332 291.04166 L 26.458332 291.04166 L 26.458332 264.5833 L 26.458332 264.5833 L 52.916664 264.5833 L 52.916664 238.12498 L 52.916664 238.12498 L 52.916664 238.12498 L 79.37499 238.12498 Q 79.37499 238.12498 79.37499 211.66666 L 79.37499 211.66666 L 185.20833 185.20833 Q 291.04166 158.74998 291.04166 105.83333 Q 291.04166 26.458332 396.87497 26.458332 Q 502.7083 -26.458332 608.5416 0.0 Q 714.37494 26.458332 714.37494 79.37499 z" svg:height="4.497916mm" draw:style-name="style-633" svg:viewBox="0.0 0.0 740.8333 449.79166" svg:width="7.408333mm" svg:x="125.67708mm" svg:y="189.17708mm"/>
          <draw:path svg:d="M 1269.9999 26.458332 L 1296.4583 26.458332 L 1269.9999 105.83333 Q 1269.9999 185.20833 1269.9999 264.5833 Q 1269.9999 343.9583 1296.4583 370.41666 Q 1322.9166 396.87497 1322.9166 449.79166 Q 1269.9999 476.24997 1269.9999 502.7083 L 1269.9999 529.1666 L 740.8333 529.1666 L 185.20833 529.1666 L 185.20833 502.7083 L 158.74998 502.7083 L 158.74998 502.7083 L 158.74998 502.7083 L 158.74998 476.24997 L 158.74998 476.24997 L 185.20833 476.24997 L 185.20833 449.79166 L 158.74998 449.79166 L 105.83333 449.79166 L 105.83333 423.3333 L 105.83333 396.87497 L 132.29166 396.87497 L 132.29166 396.87497 L 132.29166 370.41666 L 105.83333 370.41666 L 105.83333 370.41666 L 105.83333 343.9583 L 105.83333 343.9583 L 105.83333 343.9583 L 79.37499 343.9583 L 79.37499 343.9583 L 79.37499 317.49997 L 52.916664 317.49997 L 52.916664 317.49997 L 52.916664 291.04166 L 26.458332 291.04166 L 0.0 291.04166 L 0.0 264.5833 L 0.0 238.12498 L 52.916664 238.12498 L 105.83333 238.12498 L 105.83333 211.66666 L 105.83333 211.66666 L 132.29166 211.66666 L 132.29166 185.20833 L 158.74998 185.20833 Q 185.20833 185.20833 238.12498 132.29166 L 291.04166 105.83333 L 317.49997 105.83333 Q 317.49997 79.37499 317.49997 79.37499 L 343.9583 79.37499 L 370.41666 105.83333 Q 370.41666 132.29166 396.87497 132.29166 Q 423.3333 132.29166 476.24997 132.29166 L 502.7083 132.29166 L 502.7083 132.29166 L 529.1666 132.29166 L 529.1666 132.29166 L 529.1666 132.29166 L 634.99994 132.29166 Q 767.2916 132.29166 767.2916 52.916664 Q 767.2916 0.0 926.0416 0.0 Q 1084.7916 26.458332 1058.3333 26.458332 Q 1058.3333 26.458332 1084.7916 52.916664 Q 1111.25 52.916664 1111.25 26.458332 Q 1111.25 0.0 1137.7083 0.0 Q 1164.1666 0.0 1164.1666 26.458332 Q 1137.7083 79.37499 1190.6249 52.916664 Q 1243.5416 26.458332 1269.9999 26.458332 z" svg:height="5.2916665mm" draw:style-name="style-634" svg:viewBox="0.0 0.0 1322.9166 529.1666" svg:width="13.229166mm" svg:x="65.087494mm" svg:y="218.28123mm"/>
          <draw:path svg:d="M 0.0 105.83333 L 0.0 0.0 L 132.29166 0.0 L 291.04166 0.0 L 291.04166 0.0 Q 291.04166 26.458332 238.12498 26.458332 Q 211.66666 26.458332 185.20833 105.83333 L 185.20833 185.20833 L 238.12498 185.20833 L 291.04166 185.20833 L 291.04166 211.66666 L 291.04166 211.66666 L 132.29166 211.66666 L 0.0 211.66666 L 0.0 211.66666 Q 0.0 185.20833 0.0 105.83333 z" svg:height="2.1166666mm" draw:style-name="style-635" svg:viewBox="0.0 0.0 291.04166 211.66666" svg:width="2.9104166mm" svg:x="196.05624mm" svg:y="115.62291mm"/>
          <draw:path svg:d="M 264.5833 132.29166 L 449.79166 0.0 L 423.3333 52.916664 Q 423.3333 105.83333 449.79166 105.83333 Q 476.24997 105.83333 476.24997 132.29166 L 476.24997 132.29166 L 396.87497 185.20833 Q 317.49997 238.12498 317.49997 264.5833 Q 317.49997 317.49997 396.87497 291.04166 Q 476.24997 291.04166 476.24997 291.04166 L 476.24997 291.04166 L 476.24997 317.49997 Q 476.24997 370.41666 502.7083 370.41666 L 502.7083 396.87497 L 502.7083 423.3333 L 502.7083 423.3333 L 476.24997 423.3333 L 449.79166 423.3333 L 449.79166 396.87497 L 449.79166 396.87497 L 449.79166 396.87497 Q 449.79166 370.41666 211.66666 370.41666 L 0.0 370.41666 L 0.0 343.9583 L 0.0 317.49997 L 26.458332 317.49997 L 26.458332 317.49997 L 26.458332 291.04166 L 52.916664 291.04166 L 52.916664 291.04166 L 52.916664 264.5833 L 79.37499 264.5833 Q 105.83333 264.5833 264.5833 132.29166 z" svg:height="4.233333mm" draw:style-name="style-636" svg:viewBox="0.0 0.0 502.7083 423.3333" svg:width="5.027083mm" svg:x="25.399998mm" svg:y="148.69583mm"/>
          <draw:path svg:d="M 1164.1666 79.37499 L 1164.1666 79.37499 L 1164.1666 79.37499 Q 1190.6249 52.916664 1190.6249 52.916664 L 1190.6249 52.916664 L 1217.0833 52.916664 Q 1217.0833 52.916664 1217.0833 26.458332 L 1217.0833 26.458332 L 1428.7499 26.458332 Q 1666.8749 26.458332 1693.3333 105.83333 Q 1693.3333 185.20833 1719.7916 185.20833 Q 1746.2499 211.66666 1746.2499 211.66666 L 1772.7083 211.66666 L 1772.7083 238.12498 Q 1772.7083 264.5833 1640.4166 317.49997 Q 1534.5833 343.9583 1481.6666 370.41666 Q 1481.6666 423.3333 1481.6666 449.79166 Q 1508.1249 476.24997 1322.9166 502.7083 L 1137.7083 529.1666 L 1137.7083 555.625 L 1111.25 555.625 L 1111.25 582.0833 L 1111.25 608.5416 L 1084.7916 608.5416 L 1084.7916 634.99994 L 1084.7916 634.99994 L 1058.3333 634.99994 L 1058.3333 634.99994 L 1058.3333 634.99994 L 1164.1666 687.9166 Q 1296.4583 740.8333 1296.4583 767.2916 Q 1322.9166 820.2083 1322.9166 846.6666 L 1322.9166 899.5833 L 1349.3749 926.0416 L 1349.3749 952.49994 L 1349.3749 978.95825 L 1349.3749 1005.4166 L 1349.3749 1005.4166 L 1322.9166 1005.4166 L 1322.9166 978.95825 L 1322.9166 952.49994 L 1296.4583 952.49994 L 1269.9999 952.49994 L 1269.9999 952.49994 L 1243.5416 952.49994 L 1217.0833 952.49994 Q 1190.6249 952.49994 1137.7083 978.95825 Q 1084.7916 1005.4166 1058.3333 952.49994 Q 1058.3333 926.0416 1031.875 952.49994 Q 1005.4166 952.49994 899.5833 978.95825 L 793.74994 1005.4166 L 740.8333 1005.4166 Q 687.9166 1005.4166 661.4583 978.95825 Q 634.99994 978.95825 634.99994 1005.4166 Q 634.99994 1031.875 529.1666 1005.4166 L 449.79166 1005.4166 L 423.3333 1005.4166 L 423.3333 1005.4166 L 396.87497 978.95825 L 370.41666 952.49994 L 370.41666 952.49994 L 370.41666 952.49994 L 370.41666 899.5833 Q 370.41666 873.12494 396.87497 846.6666 L 423.3333 846.6666 L 423.3333 820.2083 L 423.3333 820.2083 L 449.79166 793.74994 L 449.79166 767.2916 L 476.24997 767.2916 L 502.7083 740.8333 L 502.7083 740.8333 L 476.24997 740.8333 L 476.24997 714.37494 Q 476.24997 687.9166 396.87497 687.9166 Q 317.49997 687.9166 317.49997 661.4583 Q 317.49997 634.99994 370.41666 608.5416 Q 423.3333 582.0833 370.41666 582.0833 Q 343.9583 529.1666 317.49997 502.7083 Q 317.49997 449.79166 343.9583 449.79166 L 370.41666 423.3333 L 317.49997 423.3333 Q 291.04166 423.3333 238.12498 423.3333 Q 185.20833 423.3333 132.29166 423.3333 L 105.83333 396.87497 L 79.37499 396.87497 L 79.37499 396.87497 L 79.37499 370.41666 L 79.37499 343.9583 L 52.916664 343.9583 L 0.0 343.9583 L 0.0 317.49997 L 0.0 264.5833 L 0.0 264.5833 L 0.0 264.5833 L 26.458332 264.5833 L 26.458332 264.5833 L 105.83333 264.5833 Q 158.74998 264.5833 158.74998 238.12498 Q 132.29166 211.66666 158.74998 211.66666 Q 211.66666 211.66666 211.66666 158.74998 Q 211.66666 132.29166 291.04166 79.37499 L 370.41666 26.458332 L 370.41666 26.458332 Q 396.87497 0.0 396.87497 0.0 L 396.87497 0.0 L 423.3333 0.0 Q 476.24997 0.0 476.24997 52.916664 Q 476.24997 79.37499 529.1666 52.916664 Q 608.5416 52.916664 687.9166 26.458332 L 740.8333 26.458332 L 767.2916 26.458332 L 793.74994 52.916664 L 820.2083 52.916664 L 846.6666 52.916664 L 846.6666 26.458332 Q 846.6666 0.0 952.49994 0.0 Q 1084.7916 0.0 1111.25 52.916664 Q 1137.7083 52.916664 1164.1666 79.37499 z" svg:height="10.054166mm" draw:style-name="style-637" svg:viewBox="0.0 0.0 1772.7083 1005.4166" svg:width="17.727083mm" svg:x="19.05mm" svg:y="56.091663mm"/>
          <draw:path svg:d="M 79.37499 0.0 L 79.37499 0.0 L 79.37499 0.0 L 105.83333 0.0 L 211.66666 26.458332 Q 317.49997 52.916664 343.9583 79.37499 L 370.41666 79.37499 L 370.41666 105.83333 Q 343.9583 132.29166 317.49997 185.20833 L 291.04166 264.5833 L 291.04166 264.5833 Q 291.04166 264.5833 264.5833 291.04166 L 264.5833 317.49997 L 238.12498 317.49997 L 238.12498 317.49997 L 211.66666 317.49997 Q 185.20833 317.49997 132.29166 291.04166 L 52.916664 291.04166 L 52.916664 264.5833 L 26.458332 211.66666 L 26.458332 185.20833 Q 26.458332 158.74998 0.0 158.74998 L 0.0 132.29166 L 0.0 132.29166 L 0.0 105.83333 L 26.458332 79.37499 Q 26.458332 26.458332 52.916664 26.458332 Q 79.37499 0.0 79.37499 0.0 z" svg:height="3.1749997mm" draw:style-name="style-638" svg:viewBox="0.0 0.0 370.41666 317.49997" svg:width="3.7041664mm" svg:x="244.73956mm" svg:y="82.549995mm"/>
          <draw:path svg:d="M 370.41666 0.0 L 396.87497 0.0 L 396.87497 26.458332 L 396.87497 26.458332 L 423.3333 79.37499 Q 423.3333 132.29166 449.79166 105.83333 Q 476.24997 105.83333 476.24997 132.29166 Q 476.24997 158.74998 449.79166 185.20833 L 449.79166 211.66666 L 423.3333 211.66666 Q 370.41666 211.66666 370.41666 291.04166 Q 370.41666 370.41666 317.49997 370.41666 L 291.04166 370.41666 L 211.66666 370.41666 Q 158.74998 396.87497 132.29166 370.41666 Q 105.83333 370.41666 105.83333 343.9583 L 79.37499 343.9583 L 79.37499 291.04166 Q 79.37499 264.5833 26.458332 264.5833 Q -26.458332 238.12498 0.0 238.12498 L 0.0 238.12498 L 26.458332 211.66666 Q 52.916664 185.20833 105.83333 185.20833 Q 132.29166 185.20833 132.29166 158.74998 Q 132.29166 132.29166 79.37499 132.29166 Q 26.458332 105.83333 26.458332 79.37499 Q 26.458332 52.916664 79.37499 79.37499 L 132.29166 79.37499 L 158.74998 79.37499 Q 185.20833 79.37499 185.20833 52.916664 L 185.20833 52.916664 L 264.5833 26.458332 Q 370.41666 -26.458332 370.41666 0.0 z" svg:height="3.7041664mm" draw:style-name="style-639" svg:viewBox="0.0 0.0 476.24997 370.41666" svg:width="4.7625mm" svg:x="113.24166mm" svg:y="143.13957mm"/>
          <draw:path svg:d="M 291.04166 158.74998 L 291.04166 185.20833 L 264.5833 185.20833 Q 238.12498 158.74998 185.20833 185.20833 Q 105.83333 211.66666 105.83333 238.12498 Q 105.83333 264.5833 79.37499 264.5833 Q 52.916664 264.5833 52.916664 317.49997 L 26.458332 343.9583 L 26.458332 343.9583 L 26.458332 370.41666 L 26.458332 370.41666 L 26.458332 370.41666 L 26.458332 370.41666 L 26.458332 370.41666 L 0.0 211.66666 L 0.0 26.458332 L 26.458332 0.0 Q 52.916664 0.0 185.20833 52.916664 Q 291.04166 132.29166 291.04166 158.74998 z" svg:height="3.7041664mm" draw:style-name="style-640" svg:viewBox="0.0 0.0 291.04166 370.41666" svg:width="2.9104166mm" svg:x="163.24791mm" svg:y="96.30833mm"/>
          <draw:path svg:d="M 370.41666 0.0 L 370.41666 0.0 L 370.41666 0.0 L 370.41666 0.0 L 396.87497 0.0 L 396.87497 0.0 L 555.625 52.916664 Q 714.37494 52.916664 820.2083 105.83333 Q 926.0416 158.74998 926.0416 158.74998 Q 952.49994 158.74998 952.49994 158.74998 L 952.49994 158.74998 L 952.49994 185.20833 Q 978.95825 211.66666 926.0416 211.66666 Q 873.12494 211.66666 846.6666 264.5833 Q 846.6666 317.49997 820.2083 317.49997 Q 793.74994 317.49997 793.74994 370.41666 Q 793.74994 423.3333 767.2916 423.3333 Q 740.8333 449.79166 767.2916 476.24997 Q 793.74994 476.24997 740.8333 502.7083 L 714.37494 502.7083 L 714.37494 476.24997 Q 687.9166 476.24997 687.9166 476.24997 L 687.9166 502.7083 L 687.9166 502.7083 Q 687.9166 502.7083 661.4583 423.3333 Q 634.99994 343.9583 582.0833 317.49997 Q 502.7083 291.04166 502.7083 317.49997 Q 502.7083 343.9583 317.49997 317.49997 L 132.29166 317.49997 L 132.29166 264.5833 L 105.83333 238.12498 L 105.83333 238.12498 L 105.83333 211.66666 L 105.83333 211.66666 L 105.83333 211.66666 L 79.37499 211.66666 L 79.37499 211.66666 L 52.916664 211.66666 L 52.916664 211.66666 L 52.916664 211.66666 L 52.916664 211.66666 L 26.458332 185.20833 L 0.0 158.74998 L 0.0 158.74998 L 0.0 158.74998 L 0.0 132.29166 L 0.0 132.29166 L 0.0 105.83333 L 0.0 105.83333 L 26.458332 105.83333 L 52.916664 105.83333 L 52.916664 79.37499 L 52.916664 79.37499 L 26.458332 52.916664 L 26.458332 26.458332 L 52.916664 26.458332 L 79.37499 52.916664 L 79.37499 52.916664 L 105.83333 52.916664 L 105.83333 52.916664 L 105.83333 52.916664 L 158.74998 52.916664 Q 238.12498 52.916664 317.49997 26.458332 L 370.41666 0.0 L 370.41666 0.0 z" svg:height="5.027083mm" draw:style-name="style-641" svg:viewBox="0.0 0.0 952.49994 502.7083" svg:width="9.525mm" svg:x="100.541664mm" svg:y="146.57916mm"/>
          <draw:path svg:d="M 926.0416 0.0 L 978.95825 0.0 L 978.95825 0.0 Q 978.95825 26.458332 1005.4166 26.458332 L 1031.875 26.458332 L 1084.7916 52.916664 Q 1164.1666 52.916664 1164.1666 79.37499 Q 1164.1666 132.29166 1217.0833 132.29166 Q 1296.4583 105.83333 1296.4583 132.29166 Q 1296.4583 158.74998 1322.9166 211.66666 L 1322.9166 264.5833 L 1322.9166 291.04166 L 1322.9166 317.49997 L 1322.9166 317.49997 Q 1296.4583 317.49997 1296.4583 317.49997 Q 1296.4583 343.9583 1164.1666 343.9583 L 1031.875 370.41666 L 1031.875 396.87497 L 1031.875 423.3333 L 1031.875 449.79166 Q 1031.875 449.79166 1031.875 476.24997 L 1031.875 502.7083 L 952.49994 502.7083 Q 873.12494 502.7083 820.2083 608.5416 Q 793.74994 740.8333 767.2916 740.8333 Q 740.8333 740.8333 740.8333 767.2916 Q 740.8333 820.2083 714.37494 820.2083 Q 687.9166 820.2083 687.9166 873.12494 L 661.4583 926.0416 L 661.4583 926.0416 L 661.4583 926.0416 L 661.4583 952.49994 L 661.4583 952.49994 L 634.99994 978.95825 L 634.99994 1005.4166 L 608.5416 1005.4166 L 582.0833 978.95825 L 582.0833 978.95825 L 555.625 978.95825 L 555.625 978.95825 L 555.625 978.95825 L 555.625 978.95825 L 555.625 952.49994 L 582.0833 952.49994 L 582.0833 926.0416 L 582.0833 926.0416 L 608.5416 926.0416 L 608.5416 873.12494 Q 608.5416 846.6666 634.99994 846.6666 L 634.99994 820.2083 L 634.99994 820.2083 Q 608.5416 820.2083 608.5416 714.37494 L 608.5416 608.5416 L 608.5416 608.5416 L 608.5416 608.5416 L 608.5416 582.0833 L 608.5416 582.0833 L 582.0833 582.0833 L 582.0833 608.5416 L 555.625 608.5416 L 555.625 608.5416 L 555.625 582.0833 L 555.625 582.0833 L 555.625 608.5416 L 555.625 634.99994 L 555.625 634.99994 L 555.625 661.4583 L 502.7083 661.4583 Q 449.79166 661.4583 449.79166 687.9166 L 423.3333 714.37494 L 423.3333 740.8333 L 396.87497 740.8333 L 396.87497 767.2916 L 396.87497 820.2083 L 370.41666 820.2083 L 343.9583 820.2083 L 343.9583 793.74994 L 343.9583 767.2916 L 343.9583 687.9166 L 343.9583 608.5416 L 343.9583 608.5416 L 343.9583 608.5416 L 291.04166 582.0833 L 264.5833 555.625 L 238.12498 582.0833 Q 185.20833 582.0833 185.20833 608.5416 Q 185.20833 634.99994 158.74998 661.4583 L 158.74998 714.37494 L 132.29166 714.37494 L 105.83333 714.37494 L 105.83333 661.4583 L 79.37499 582.0833 L 79.37499 555.625 Q 79.37499 529.1666 105.83333 449.79166 Q 132.29166 396.87497 79.37499 396.87497 L 52.916664 370.41666 L 52.916664 343.9583 Q 79.37499 317.49997 79.37499 291.04166 Q 79.37499 264.5833 52.916664 264.5833 Q 26.458332 291.04166 26.458332 238.12498 L 0.0 185.20833 L 26.458332 185.20833 Q 26.458332 185.20833 26.458332 158.74998 L 0.0 158.74998 L 26.458332 132.29166 Q 52.916664 132.29166 26.458332 105.83333 Q 0.0 105.83333 0.0 79.37499 Q 0.0 52.916664 79.37499 52.916664 Q 132.29166 52.916664 132.29166 26.458332 Q 132.29166 0.0 502.7083 26.458332 Q 846.6666 26.458332 873.12494 52.916664 Q 873.12494 52.916664 899.5833 26.458332 Q 899.5833 0.0 926.0416 0.0 z" svg:height="10.054166mm" draw:style-name="style-642" svg:viewBox="0.0 0.0 1322.9166 1005.4166" svg:width="13.229166mm" svg:x="117.21041mm" svg:y="141.55208mm"/>
          <draw:path svg:d="M 158.74998 105.83333 L 158.74998 26.458332 L 158.74998 26.458332 L 185.20833 26.458332 L 185.20833 26.458332 L 185.20833 52.916664 L 185.20833 52.916664 L 211.66666 52.916664 L 211.66666 52.916664 L 211.66666 52.916664 L 264.5833 79.37499 Q 317.49997 105.83333 317.49997 158.74998 Q 264.5833 185.20833 264.5833 211.66666 L 264.5833 264.5833 L 317.49997 264.5833 L 343.9583 264.5833 L 343.9583 264.5833 L 343.9583 264.5833 L 317.49997 291.04166 Q 317.49997 317.49997 291.04166 343.9583 L 264.5833 370.41666 L 264.5833 370.41666 L 264.5833 370.41666 L 264.5833 396.87497 L 264.5833 396.87497 L 264.5833 423.3333 L 264.5833 476.24997 L 264.5833 476.24997 L 264.5833 502.7083 L 238.12498 502.7083 L 211.66666 529.1666 L 158.74998 529.1666 L 79.37499 529.1666 L 79.37499 502.7083 L 52.916664 502.7083 L 52.916664 476.24997 L 52.916664 449.79166 L 26.458332 449.79166 L 26.458332 476.24997 L 0.0 476.24997 L 0.0 476.24997 L 0.0 317.49997 Q 0.0 185.20833 26.458332 105.83333 Q 52.916664 26.458332 79.37499 0.0 Q 105.83333 0.0 105.83333 79.37499 Q 132.29166 158.74998 158.74998 158.74998 Q 185.20833 158.74998 158.74998 105.83333 z" svg:height="5.2916665mm" draw:style-name="style-643" svg:viewBox="0.0 0.0 343.9583 529.1666" svg:width="3.439583mm" svg:x="188.38332mm" svg:y="202.14166mm"/>
          <draw:path svg:d="M 343.9583 52.916664 L 343.9583 52.916664 L 343.9583 79.37499 Q 343.9583 79.37499 370.41666 79.37499 L 370.41666 105.83333 L 370.41666 105.83333 Q 343.9583 105.83333 343.9583 132.29166 L 343.9583 132.29166 L 343.9583 238.12498 Q 343.9583 370.41666 317.49997 370.41666 L 291.04166 396.87497 L 264.5833 396.87497 Q 238.12498 423.3333 238.12498 449.79166 L 238.12498 449.79166 L 211.66666 449.79166 L 185.20833 449.79166 L 185.20833 449.79166 Q 158.74998 449.79166 132.29166 423.3333 L 79.37499 396.87497 L 79.37499 343.9583 Q 79.37499 291.04166 105.83333 264.5833 Q 105.83333 238.12498 79.37499 238.12498 Q 52.916664 238.12498 26.458332 238.12498 L 0.0 211.66666 L 26.458332 185.20833 Q 26.458332 158.74998 79.37499 158.74998 Q 105.83333 158.74998 132.29166 132.29166 Q 132.29166 132.29166 185.20833 79.37499 Q 211.66666 26.458332 264.5833 0.0 Q 291.04166 -26.458332 317.49997 26.458332 Q 343.9583 52.916664 343.9583 52.916664 z" svg:height="4.497916mm" draw:style-name="style-644" svg:viewBox="0.0 0.0 370.41666 449.79166" svg:width="3.7041664mm" svg:x="146.31458mm" svg:y="157.42708mm"/>
          <draw:path svg:d="M 899.5833 0.0 L 978.95825 0.0 L 1031.875 26.458332 Q 1084.7916 26.458332 1111.25 79.37499 Q 1111.25 132.29166 1164.1666 132.29166 Q 1190.6249 132.29166 1217.0833 105.83333 Q 1217.0833 79.37499 1217.0833 105.83333 Q 1243.5416 132.29166 1269.9999 132.29166 L 1322.9166 132.29166 L 1322.9166 132.29166 Q 1322.9166 158.74998 1349.3749 185.20833 L 1375.8333 211.66666 L 1375.8333 238.12498 L 1375.8333 264.5833 L 1349.3749 264.5833 L 1349.3749 291.04166 L 1322.9166 291.04166 L 1269.9999 291.04166 L 1269.9999 317.49997 L 1269.9999 317.49997 L 1296.4583 317.49997 L 1296.4583 343.9583 L 1296.4583 343.9583 L 1269.9999 343.9583 L 1269.9999 370.41666 L 1269.9999 396.87497 L 1296.4583 396.87497 L 1296.4583 396.87497 L 1269.9999 396.87497 Q 1217.0833 423.3333 1217.0833 449.79166 Q 1217.0833 502.7083 1190.6249 529.1666 L 1190.6249 555.625 L 1164.1666 555.625 L 1164.1666 555.625 L 1164.1666 555.625 L 1137.7083 555.625 L 1137.7083 555.625 Q 1137.7083 555.625 1058.3333 555.625 Q 1005.4166 555.625 899.5833 608.5416 Q 767.2916 661.4583 740.8333 687.9166 Q 687.9166 714.37494 555.625 740.8333 L 423.3333 767.2916 L 396.87497 767.2916 Q 370.41666 767.2916 370.41666 714.37494 Q 370.41666 687.9166 264.5833 661.4583 Q 158.74998 608.5416 158.74998 582.0833 Q 158.74998 555.625 105.83333 555.625 L 79.37499 555.625 L 79.37499 529.1666 L 52.916664 529.1666 L 52.916664 502.7083 L 52.916664 476.24997 L 26.458332 476.24997 L 26.458332 449.79166 L 26.458332 449.79166 L 0.0 449.79166 L 0.0 449.79166 L 0.0 449.79166 L 52.916664 423.3333 Q 132.29166 396.87497 132.29166 396.87497 Q 158.74998 370.41666 158.74998 343.9583 Q 185.20833 343.9583 185.20833 291.04166 L 185.20833 238.12498 L 185.20833 211.66666 L 185.20833 185.20833 L 211.66666 185.20833 L 238.12498 185.20833 L 264.5833 185.20833 L 264.5833 185.20833 L 370.41666 158.74998 Q 449.79166 105.83333 449.79166 79.37499 Q 449.79166 52.916664 608.5416 52.916664 Q 767.2916 26.458332 793.74994 26.458332 Q 793.74994 26.458332 899.5833 0.0 z" svg:height="7.6729164mm" draw:style-name="style-645" svg:viewBox="0.0 0.0 1375.8333 767.2916" svg:width="13.758332mm" svg:x="30.691666mm" svg:y="63.76458mm"/>
          <draw:path svg:d="M 185.20833 0.0 L 211.66666 0.0 L 211.66666 52.916664 Q 211.66666 79.37499 211.66666 158.74998 L 211.66666 264.5833 L 238.12498 264.5833 L 238.12498 264.5833 L 238.12498 291.04166 L 264.5833 291.04166 L 264.5833 291.04166 L 264.5833 317.49997 L 264.5833 317.49997 L 291.04166 317.49997 L 291.04166 370.41666 Q 264.5833 396.87497 264.5833 423.3333 L 264.5833 476.24997 L 291.04166 476.24997 L 291.04166 476.24997 L 291.04166 502.7083 L 317.49997 502.7083 L 317.49997 502.7083 L 317.49997 529.1666 L 291.04166 529.1666 Q 264.5833 529.1666 211.66666 476.24997 L 158.74998 423.3333 L 158.74998 476.24997 L 158.74998 502.7083 L 185.20833 529.1666 Q 211.66666 529.1666 211.66666 529.1666 L 211.66666 555.625 L 105.83333 555.625 L 26.458332 529.1666 L 26.458332 529.1666 L 0.0 529.1666 L 0.0 529.1666 L 0.0 529.1666 L 52.916664 502.7083 L 79.37499 502.7083 L 79.37499 476.24997 L 105.83333 449.79166 L 105.83333 317.49997 Q 105.83333 185.20833 79.37499 185.20833 L 79.37499 185.20833 L 79.37499 132.29166 L 105.83333 79.37499 L 105.83333 105.83333 L 105.83333 132.29166 L 132.29166 132.29166 L 132.29166 158.74998 L 158.74998 158.74998 Q 158.74998 158.74998 158.74998 79.37499 Q 158.74998 0.0 185.20833 0.0 z" svg:height="5.5562496mm" draw:style-name="style-646" svg:viewBox="0.0 0.0 317.49997 555.625" svg:width="3.1749997mm" svg:x="59.266663mm" svg:y="190.49998mm"/>
          <draw:path svg:d="M 105.83333 0.0 L 132.29166 0.0 L 132.29166 26.458332 Q 158.74998 26.458332 158.74998 26.458332 L 158.74998 0.0 L 211.66666 0.0 L 238.12498 0.0 L 238.12498 26.458332 L 238.12498 52.916664 L 264.5833 52.916664 Q 317.49997 26.458332 343.9583 26.458332 L 370.41666 26.458332 L 370.41666 105.83333 Q 370.41666 185.20833 343.9583 185.20833 Q 317.49997 211.66666 291.04166 211.66666 L 291.04166 238.12498 L 211.66666 238.12498 L 105.83333 238.12498 L 105.83333 185.20833 L 105.83333 158.74998 L 52.916664 158.74998 L 26.458332 132.29166 L 26.458332 132.29166 L 0.0 132.29166 L 0.0 132.29166 L 0.0 132.29166 L 52.916664 79.37499 Q 105.83333 26.458332 105.83333 0.0 z" svg:height="2.38125mm" draw:style-name="style-647" svg:viewBox="0.0 0.0 370.41666 238.12498" svg:width="3.7041664mm" svg:x="124.88332mm" svg:y="81.22708mm"/>
          <draw:path svg:d="M 26.458332 0.0 L 26.458332 0.0 L 52.916664 0.0 L 52.916664 0.0 L 79.37499 0.0 L 105.83333 0.0 L 158.74998 52.916664 Q 211.66666 79.37499 211.66666 105.83333 Q 211.66666 132.29166 238.12498 132.29166 Q 264.5833 158.74998 264.5833 158.74998 L 264.5833 158.74998 L 264.5833 158.74998 Q 238.12498 158.74998 238.12498 185.20833 L 238.12498 185.20833 L 211.66666 158.74998 Q 211.66666 158.74998 211.66666 264.5833 Q 211.66666 370.41666 238.12498 396.87497 L 264.5833 423.3333 L 264.5833 476.24997 L 264.5833 529.1666 L 211.66666 529.1666 L 185.20833 529.1666 L 158.74998 502.7083 L 105.83333 502.7083 L 105.83333 476.24997 Q 105.83333 449.79166 52.916664 343.9583 L 52.916664 238.12498 L 26.458332 158.74998 Q 0.0 105.83333 0.0 105.83333 L 0.0 79.37499 L 0.0 52.916664 Q 0.0 26.458332 26.458332 0.0 z" svg:height="5.2916665mm" draw:style-name="style-648" svg:viewBox="0.0 0.0 264.5833 529.1666" svg:width="2.6458333mm" svg:x="260.87915mm" svg:y="94.19166mm"/>
          <draw:path svg:d="M 132.29166 52.916664 L 158.74998 0.0 L 158.74998 26.458332 Q 185.20833 52.916664 317.49997 26.458332 Q 476.24997 26.458332 476.24997 26.458332 L 476.24997 52.916664 L 449.79166 79.37499 Q 423.3333 105.83333 449.79166 185.20833 Q 449.79166 291.04166 423.3333 317.49997 Q 370.41666 343.9583 396.87497 343.9583 Q 396.87497 343.9583 317.49997 370.41666 L 264.5833 396.87497 L 264.5833 396.87497 L 264.5833 396.87497 L 238.12498 449.79166 L 238.12498 476.24997 L 238.12498 476.24997 L 238.12498 502.7083 L 211.66666 502.7083 L 211.66666 502.7083 L 211.66666 502.7083 L 185.20833 502.7083 L 185.20833 476.24997 L 185.20833 476.24997 L 158.74998 476.24997 Q 158.74998 449.79166 132.29166 502.7083 Q 105.83333 529.1666 52.916664 529.1666 Q 26.458332 529.1666 26.458332 502.7083 Q 52.916664 476.24997 26.458332 423.3333 L 0.0 370.41666 L 0.0 370.41666 Q 26.458332 343.9583 26.458332 291.04166 L 0.0 238.12498 L 26.458332 238.12498 Q 26.458332 238.12498 26.458332 185.20833 Q 26.458332 132.29166 52.916664 132.29166 Q 105.83333 132.29166 132.29166 52.916664 z" svg:height="5.2916665mm" draw:style-name="style-649" svg:viewBox="0.0 0.0 476.24997 529.1666" svg:width="4.7625mm" svg:x="44.449997mm" svg:y="67.46875mm"/>
          <draw:path svg:d="M 79.37499 26.458332 L 79.37499 26.458332 L 79.37499 0.0 L 105.83333 0.0 L 105.83333 0.0 L 105.83333 26.458332 L 105.83333 26.458332 L 105.83333 26.458332 L 105.83333 26.458332 L 105.83333 52.916664 L 105.83333 52.916664 L 105.83333 79.37499 L 158.74998 79.37499 L 185.20833 79.37499 L 185.20833 132.29166 Q 185.20833 158.74998 211.66666 185.20833 Q 211.66666 185.20833 238.12498 211.66666 Q 238.12498 238.12498 238.12498 238.12498 L 264.5833 238.12498 L 264.5833 291.04166 L 264.5833 317.49997 L 291.04166 317.49997 L 291.04166 343.9583 L 291.04166 343.9583 L 317.49997 343.9583 L 317.49997 343.9583 L 317.49997 370.41666 L 317.49997 396.87497 Q 317.49997 449.79166 317.49997 502.7083 Q 317.49997 555.625 370.41666 555.625 Q 423.3333 582.0833 423.3333 661.4583 Q 449.79166 740.8333 476.24997 767.2916 Q 529.1666 793.74994 502.7083 846.6666 Q 476.24997 899.5833 502.7083 926.0416 Q 529.1666 926.0416 555.625 1031.875 Q 582.0833 1137.7083 608.5416 1164.1666 Q 634.99994 1164.1666 661.4583 1217.0833 Q 687.9166 1269.9999 687.9166 1296.4583 L 687.9166 1349.3749 L 687.9166 1402.2916 L 687.9166 1455.2083 L 661.4583 1455.2083 L 661.4583 1455.2083 L 661.4583 1481.6666 L 634.99994 1481.6666 L 634.99994 1561.0416 L 634.99994 1640.4166 L 608.5416 1666.8749 L 582.0833 1719.7916 L 582.0833 1719.7916 L 582.0833 1719.7916 L 555.625 1719.7916 L 529.1666 1719.7916 L 529.1666 1587.4999 Q 529.1666 1455.2083 502.7083 1402.2916 Q 502.7083 1349.3749 449.79166 1349.3749 Q 396.87497 1349.3749 396.87497 1296.4583 Q 370.41666 1243.5416 370.41666 1269.9999 L 343.9583 1296.4583 L 317.49997 1296.4583 L 317.49997 1296.4583 L 317.49997 1269.9999 L 317.49997 1243.5416 L 317.49997 1243.5416 Q 317.49997 1243.5416 317.49997 1190.6249 L 343.9583 1137.7083 L 343.9583 1137.7083 Q 317.49997 1111.25 317.49997 1111.25 L 317.49997 1111.25 L 317.49997 1111.25 L 291.04166 1111.25 L 291.04166 1084.7916 Q 264.5833 1084.7916 264.5833 1031.875 Q 238.12498 978.95825 211.66666 978.95825 Q 158.74998 978.95825 185.20833 952.49994 Q 211.66666 952.49994 211.66666 926.0416 Q 211.66666 873.12494 158.74998 846.6666 Q 105.83333 820.2083 132.29166 820.2083 Q 158.74998 820.2083 158.74998 740.8333 Q 132.29166 661.4583 105.83333 661.4583 Q 52.916664 634.99994 26.458332 529.1666 L 0.0 423.3333 L 0.0 423.3333 L 0.0 423.3333 L 0.0 343.9583 L 0.0 291.04166 L 0.0 185.20833 L 0.0 105.83333 L 26.458332 105.83333 L 26.458332 79.37499 L 26.458332 79.37499 L 52.916664 79.37499 L 52.916664 52.916664 L 52.916664 26.458332 L 79.37499 26.458332 z" svg:height="17.197916mm" draw:style-name="style-650" svg:viewBox="0.0 0.0 687.9166 1719.7916" svg:width="6.879166mm" svg:x="213.25415mm" svg:y="147.90207mm"/>
          <draw:path svg:d="M 899.5833 449.79166 L 899.5833 449.79166 L 873.12494 449.79166 Q 873.12494 449.79166 555.625 449.79166 Q 211.66666 423.3333 211.66666 449.79166 Q 238.12498 502.7083 211.66666 502.7083 Q 185.20833 529.1666 185.20833 555.625 L 185.20833 582.0833 L 158.74998 582.0833 L 158.74998 608.5416 L 158.74998 608.5416 L 132.29166 608.5416 L 132.29166 608.5416 L 132.29166 608.5416 L 132.29166 582.0833 L 132.29166 582.0833 L 105.83333 582.0833 L 105.83333 582.0833 L 105.83333 555.625 L 79.37499 529.1666 L 79.37499 529.1666 L 79.37499 502.7083 L 52.916664 502.7083 L 26.458332 502.7083 L 26.458332 476.24997 L 26.458332 476.24997 L 26.458332 449.79166 L 26.458332 396.87497 L 26.458332 396.87497 L 26.458332 396.87497 L 26.458332 370.41666 L 26.458332 370.41666 L 0.0 343.9583 L 0.0 317.49997 L 105.83333 291.04166 Q 211.66666 238.12498 211.66666 158.74998 Q 211.66666 79.37499 264.5833 105.83333 Q 343.9583 132.29166 343.9583 132.29166 L 343.9583 105.83333 L 343.9583 105.83333 L 343.9583 105.83333 L 449.79166 26.458332 Q 502.7083 -52.916664 529.1666 0.0 Q 529.1666 26.458332 661.4583 79.37499 Q 820.2083 132.29166 820.2083 185.20833 Q 846.6666 238.12498 899.5833 264.5833 Q 978.95825 291.04166 926.0416 370.41666 Q 899.5833 449.79166 899.5833 449.79166 z" svg:height="6.0854163mm" draw:style-name="style-651" svg:viewBox="0.0 0.0 926.0416 608.5416" svg:width="9.260416mm" svg:x="108.743744mm" svg:y="56.885414mm"/>
          <draw:path svg:d="M 185.20833 0.0 L 211.66666 0.0 L 211.66666 79.37499 Q 211.66666 158.74998 238.12498 158.74998 L 238.12498 158.74998 L 264.5833 291.04166 Q 291.04166 396.87497 317.49997 423.3333 L 317.49997 423.3333 L 317.49997 423.3333 Q 317.49997 449.79166 264.5833 449.79166 Q 211.66666 449.79166 211.66666 423.3333 Q 185.20833 396.87497 105.83333 396.87497 Q 52.916664 396.87497 26.458332 423.3333 L 0.0 449.79166 L 0.0 449.79166 L 0.0 449.79166 L 0.0 343.9583 Q 0.0 264.5833 0.0 158.74998 L 26.458332 52.916664 L 105.83333 79.37499 Q 158.74998 79.37499 158.74998 26.458332 Q 158.74998 0.0 185.20833 0.0 z" svg:height="4.497916mm" draw:style-name="style-652" svg:viewBox="0.0 0.0 317.49997 449.79166" svg:width="3.1749997mm" svg:x="88.37083mm" svg:y="161.66042mm"/>
          <draw:path svg:d="M 343.9583 26.458332 L 343.9583 52.916664 L 343.9583 52.916664 Q 317.49997 52.916664 343.9583 79.37499 L 343.9583 79.37499 L 343.9583 105.83333 Q 343.9583 105.83333 264.5833 105.83333 L 211.66666 132.29166 L 132.29166 132.29166 L 79.37499 132.29166 L 52.916664 132.29166 Q 26.458332 105.83333 26.458332 105.83333 L 0.0 79.37499 L 0.0 79.37499 Q 26.458332 79.37499 26.458332 79.37499 L 26.458332 52.916664 L 185.20833 26.458332 Q 317.49997 0.0 317.49997 0.0 Q 343.9583 0.0 343.9583 26.458332 z" svg:height="1.3229166mm" draw:style-name="style-653" svg:viewBox="0.0 0.0 343.9583 132.29166" svg:width="3.439583mm" svg:x="196.5854mm" svg:y="182.03333mm"/>
          <draw:path svg:d="M 52.916664 26.458332 L 52.916664 26.458332 L 79.37499 0.0 L 132.29166 0.0 L 132.29166 79.37499 Q 132.29166 132.29166 158.74998 132.29166 Q 185.20833 158.74998 185.20833 185.20833 L 185.20833 185.20833 L 185.20833 238.12498 L 185.20833 317.49997 L 185.20833 370.41666 Q 158.74998 449.79166 158.74998 449.79166 L 132.29166 449.79166 L 132.29166 449.79166 Q 132.29166 449.79166 105.83333 449.79166 Q 79.37499 449.79166 52.916664 291.04166 Q 26.458332 105.83333 26.458332 79.37499 L 0.0 79.37499 L 0.0 79.37499 L 0.0 79.37499 L 0.0 52.916664 L 26.458332 52.916664 L 26.458332 52.916664 L 26.458332 26.458332 L 26.458332 26.458332 L 26.458332 26.458332 L 52.916664 26.458332 z" svg:height="4.497916mm" draw:style-name="style-654" svg:viewBox="0.0 0.0 185.20833 449.79166" svg:width="1.8520832mm" svg:x="190.76457mm" svg:y="166.42291mm"/>
          <draw:path svg:d="M 343.9583 0.0 L 343.9583 0.0 L 370.41666 0.0 Q 396.87497 26.458332 396.87497 52.916664 L 396.87497 105.83333 L 423.3333 105.83333 L 423.3333 105.83333 L 423.3333 132.29166 L 449.79166 132.29166 L 449.79166 185.20833 Q 476.24997 264.5833 502.7083 264.5833 Q 529.1666 264.5833 529.1666 291.04166 L 529.1666 291.04166 L 529.1666 317.49997 Q 502.7083 317.49997 502.7083 370.41666 Q 502.7083 396.87497 449.79166 370.41666 L 396.87497 370.41666 L 396.87497 370.41666 Q 370.41666 370.41666 370.41666 396.87497 L 370.41666 396.87497 L 343.9583 396.87497 Q 343.9583 370.41666 264.5833 370.41666 Q 185.20833 343.9583 185.20833 370.41666 Q 185.20833 396.87497 132.29166 396.87497 Q 105.83333 396.87497 105.83333 423.3333 Q 132.29166 449.79166 52.916664 476.24997 L 0.0 476.24997 L 0.0 449.79166 Q 26.458332 423.3333 26.458332 423.3333 L 26.458332 423.3333 L 52.916664 343.9583 Q 79.37499 291.04166 105.83333 264.5833 L 105.83333 238.12498 L 105.83333 158.74998 L 105.83333 79.37499 L 185.20833 105.83333 Q 264.5833 105.83333 291.04166 52.916664 Q 343.9583 0.0 343.9583 0.0 z" svg:height="4.7625mm" draw:style-name="style-655" svg:viewBox="0.0 0.0 529.1666 476.24997" svg:width="5.2916665mm" svg:x="247.3854mm" svg:y="80.962494mm"/>
          <draw:path svg:d="M 264.5833 0.0 L 264.5833 0.0 L 264.5833 105.83333 Q 291.04166 211.66666 264.5833 211.66666 Q 211.66666 211.66666 211.66666 238.12498 L 211.66666 264.5833 L 211.66666 317.49997 L 211.66666 370.41666 L 211.66666 370.41666 L 211.66666 370.41666 L 211.66666 343.9583 L 211.66666 343.9583 L 238.12498 317.49997 Q 264.5833 264.5833 317.49997 264.5833 L 343.9583 264.5833 L 317.49997 449.79166 Q 264.5833 634.99994 264.5833 634.99994 L 264.5833 634.99994 L 238.12498 634.99994 Q 211.66666 634.99994 211.66666 582.0833 Q 211.66666 529.1666 158.74998 529.1666 L 132.29166 529.1666 L 132.29166 476.24997 Q 105.83333 396.87497 105.83333 343.9583 Q 105.83333 291.04166 79.37499 291.04166 Q 52.916664 291.04166 52.916664 238.12498 Q 52.916664 185.20833 26.458332 158.74998 L 0.0 158.74998 L 52.916664 158.74998 Q 105.83333 132.29166 132.29166 79.37499 Q 158.74998 26.458332 211.66666 26.458332 Q 238.12498 0.0 264.5833 0.0 z" svg:height="6.3499994mm" draw:style-name="style-656" svg:viewBox="0.0 0.0 343.9583 634.99994" svg:width="3.439583mm" svg:x="230.71666mm" svg:y="159.80832mm"/>
          <draw:path svg:d="M 264.5833 26.458332 L 343.9583 26.458332 L 343.9583 52.916664 Q 343.9583 105.83333 343.9583 105.83333 Q 370.41666 105.83333 370.41666 105.83333 L 370.41666 132.29166 L 317.49997 132.29166 Q 291.04166 105.83333 158.74998 132.29166 L 26.458332 132.29166 L 26.458332 158.74998 L 26.458332 185.20833 L 26.458332 185.20833 Q 0.0 185.20833 0.0 158.74998 L 0.0 132.29166 L 52.916664 79.37499 Q 79.37499 0.0 105.83333 0.0 Q 132.29166 0.0 132.29166 26.458332 Q 132.29166 52.916664 158.74998 52.916664 Q 185.20833 52.916664 264.5833 26.458332 z" svg:height="1.8520832mm" draw:style-name="style-657" svg:viewBox="0.0 0.0 370.41666 185.20833" svg:width="3.7041664mm" svg:x="236.53749mm" svg:y="49.741665mm"/>
          <draw:path svg:d="M 396.87497 105.83333 L 396.87497 132.29166 L 264.5833 132.29166 L 158.74998 132.29166 L 158.74998 132.29166 Q 132.29166 105.83333 105.83333 79.37499 L 52.916664 52.916664 L 52.916664 52.916664 Q 52.916664 52.916664 26.458332 26.458332 L 0.0 26.458332 L 0.0 0.0 Q 0.0 -26.458332 185.20833 26.458332 Q 370.41666 52.916664 370.41666 79.37499 Q 370.41666 79.37499 396.87497 105.83333 z" svg:height="1.3229166mm" draw:style-name="style-658" svg:viewBox="0.0 0.0 396.87497 132.29166" svg:width="3.9687498mm" svg:x="219.07498mm" svg:y="61.9125mm"/>
          <draw:path svg:d="M 370.41666 238.12498 L 370.41666 238.12498 L 370.41666 317.49997 Q 370.41666 396.87497 396.87497 423.3333 L 396.87497 476.24997 L 370.41666 502.7083 Q 317.49997 529.1666 291.04166 502.7083 Q 264.5833 476.24997 264.5833 529.1666 Q 264.5833 555.625 264.5833 634.99994 Q 264.5833 687.9166 238.12498 687.9166 L 238.12498 687.9166 L 211.66666 687.9166 Q 211.66666 687.9166 211.66666 714.37494 L 211.66666 714.37494 L 158.74998 714.37494 L 132.29166 687.9166 L 132.29166 687.9166 L 105.83333 687.9166 L 105.83333 634.99994 L 105.83333 555.625 L 79.37499 555.625 L 79.37499 529.1666 L 79.37499 529.1666 L 52.916664 529.1666 L 52.916664 529.1666 L 52.916664 529.1666 L 52.916664 502.7083 Q 52.916664 502.7083 26.458332 370.41666 L 0.0 264.5833 L 0.0 264.5833 Q 0.0 264.5833 26.458332 211.66666 L 52.916664 158.74998 L 52.916664 158.74998 Q 52.916664 158.74998 79.37499 185.20833 Q 105.83333 185.20833 105.83333 132.29166 L 105.83333 79.37499 L 105.83333 52.916664 Q 132.29166 0.0 158.74998 0.0 Q 211.66666 0.0 211.66666 52.916664 Q 238.12498 105.83333 264.5833 132.29166 Q 317.49997 132.29166 343.9583 185.20833 Q 370.41666 238.12498 370.41666 238.12498 z" svg:height="7.1437497mm" draw:style-name="style-659" svg:viewBox="0.0 0.0 396.87497 714.37494" svg:width="3.9687498mm" svg:x="169.86249mm" svg:y="158.74998mm"/>
          <draw:path svg:d="M 52.916664 0.0 L 79.37499 0.0 L 79.37499 26.458332 Q 79.37499 52.916664 105.83333 52.916664 Q 132.29166 52.916664 132.29166 79.37499 L 132.29166 79.37499 L 132.29166 132.29166 Q 105.83333 185.20833 105.83333 291.04166 L 105.83333 396.87497 L 132.29166 396.87497 L 132.29166 423.3333 L 158.74998 423.3333 L 185.20833 423.3333 L 264.5833 449.79166 Q 343.9583 476.24997 370.41666 476.24997 Q 423.3333 476.24997 476.24997 476.24997 L 502.7083 476.24997 L 502.7083 476.24997 Q 476.24997 502.7083 396.87497 502.7083 L 291.04166 529.1666 L 211.66666 502.7083 Q 158.74998 476.24997 132.29166 476.24997 Q 105.83333 449.79166 79.37499 449.79166 L 26.458332 423.3333 L 26.458332 423.3333 L 0.0 423.3333 L 0.0 211.66666 Q 0.0 26.458332 52.916664 0.0 z" svg:height="5.2916665mm" draw:style-name="style-660" svg:viewBox="0.0 0.0 502.7083 529.1666" svg:width="5.027083mm" svg:x="205.31665mm" svg:y="100.0125mm"/>
          <draw:path svg:d="M 476.24997 26.458332 L 476.24997 26.458332 L 476.24997 26.458332 Q 476.24997 52.916664 502.7083 52.916664 L 502.7083 52.916664 L 502.7083 52.916664 Q 502.7083 79.37499 529.1666 105.83333 L 529.1666 132.29166 L 582.0833 132.29166 Q 634.99994 132.29166 634.99994 158.74998 Q 634.99994 211.66666 608.5416 211.66666 L 582.0833 211.66666 L 582.0833 238.12498 L 582.0833 238.12498 L 291.04166 238.12498 L 0.0 238.12498 L 0.0 158.74998 Q -26.458332 105.83333 0.0 52.916664 L 26.458332 26.458332 L 26.458332 26.458332 L 52.916664 0.0 L 185.20833 0.0 Q 343.9583 0.0 370.41666 52.916664 Q 396.87497 79.37499 396.87497 26.458332 Q 449.79166 -26.458332 449.79166 0.0 Q 449.79166 26.458332 476.24997 26.458332 z" svg:height="2.38125mm" draw:style-name="style-661" svg:viewBox="0.0 0.0 634.99994 238.12498" svg:width="6.3499994mm" svg:x="184.94374mm" svg:y="221.19165mm"/>
          <draw:path svg:d="M 185.20833 0.0 L 185.20833 0.0 L 211.66666 0.0 L 238.12498 0.0 L 238.12498 26.458332 Q 238.12498 52.916664 264.5833 52.916664 Q 291.04166 52.916664 291.04166 105.83333 L 291.04166 158.74998 L 396.87497 158.74998 Q 502.7083 185.20833 529.1666 185.20833 L 555.625 185.20833 L 555.625 185.20833 Q 555.625 211.66666 529.1666 238.12498 L 529.1666 238.12498 L 264.5833 238.12498 L 0.0 238.12498 L 0.0 238.12498 L 0.0 238.12498 L 0.0 211.66666 L 26.458332 211.66666 L 26.458332 185.20833 L 26.458332 185.20833 L 105.83333 185.20833 Q 185.20833 185.20833 132.29166 158.74998 L 79.37499 158.74998 L 79.37499 132.29166 Q 79.37499 105.83333 79.37499 79.37499 L 79.37499 79.37499 L 132.29166 26.458332 Q 185.20833 26.458332 185.20833 0.0 z" svg:height="2.38125mm" draw:style-name="style-662" svg:viewBox="0.0 0.0 555.625 238.12498" svg:width="5.5562496mm" svg:x="187.58957mm" svg:y="60.58958mm"/>
          <draw:path svg:d="M 555.625 0.0 L 582.0833 0.0 L 582.0833 0.0 L 582.0833 26.458332 L 582.0833 26.458332 L 608.5416 26.458332 L 661.4583 132.29166 Q 740.8333 264.5833 793.74994 238.12498 Q 846.6666 238.12498 873.12494 264.5833 Q 873.12494 291.04166 873.12494 317.49997 L 873.12494 317.49997 L 899.5833 317.49997 L 899.5833 343.9583 L 899.5833 343.9583 L 926.0416 343.9583 L 926.0416 343.9583 L 926.0416 343.9583 L 926.0416 370.41666 L 926.0416 370.41666 L 952.49994 370.41666 L 952.49994 396.87497 L 978.95825 396.87497 L 978.95825 396.87497 L 978.95825 449.79166 L 978.95825 502.7083 L 952.49994 502.7083 L 952.49994 502.7083 L 926.0416 502.7083 L 926.0416 502.7083 L 873.12494 476.24997 Q 793.74994 476.24997 793.74994 449.79166 Q 793.74994 423.3333 714.37494 449.79166 Q 608.5416 476.24997 608.5416 529.1666 L 608.5416 582.0833 L 608.5416 582.0833 L 582.0833 582.0833 L 582.0833 555.625 Q 555.625 555.625 529.1666 529.1666 Q 476.24997 502.7083 476.24997 529.1666 Q 449.79166 555.625 370.41666 555.625 Q 264.5833 582.0833 264.5833 634.99994 Q 238.12498 687.9166 185.20833 714.37494 L 132.29166 740.8333 L 132.29166 714.37494 L 132.29166 687.9166 L 132.29166 687.9166 L 132.29166 661.4583 L 132.29166 661.4583 Q 132.29166 661.4583 132.29166 661.4583 Q 132.29166 634.99994 105.83333 634.99994 L 79.37499 608.5416 L 79.37499 634.99994 L 79.37499 634.99994 L 52.916664 634.99994 L 52.916664 661.4583 L 52.916664 661.4583 L 26.458332 661.4583 L 26.458332 661.4583 L 26.458332 661.4583 L 26.458332 634.99994 L 26.458332 634.99994 L 0.0 608.5416 L 0.0 555.625 L 26.458332 555.625 Q 52.916664 555.625 79.37499 582.0833 Q 105.83333 582.0833 79.37499 529.1666 Q 79.37499 476.24997 52.916664 343.9583 Q 26.458332 238.12498 79.37499 211.66666 Q 105.83333 185.20833 105.83333 132.29166 Q 105.83333 79.37499 132.29166 79.37499 Q 158.74998 79.37499 185.20833 52.916664 L 185.20833 26.458332 L 238.12498 0.0 Q 317.49997 -26.458332 423.3333 0.0 Q 529.1666 26.458332 555.625 0.0 z" svg:height="7.408333mm" draw:style-name="style-663" svg:viewBox="0.0 0.0 978.95825 740.8333" svg:width="9.789583mm" svg:x="143.13957mm" svg:y="75.93541mm"/>
          <draw:path svg:d="M 926.0416 0.0 L 926.0416 0.0 L 952.49994 0.0 Q 978.95825 26.458332 1031.875 26.458332 L 1084.7916 26.458332 L 1137.7083 52.916664 Q 1190.6249 79.37499 1137.7083 79.37499 L 1111.25 79.37499 L 1137.7083 132.29166 Q 1190.6249 185.20833 1349.3749 158.74998 Q 1508.1249 132.29166 1508.1249 158.74998 Q 1508.1249 185.20833 1613.9583 185.20833 Q 1693.3333 211.66666 1666.8749 238.12498 Q 1666.8749 291.04166 1719.7916 291.04166 Q 1772.7083 291.04166 1772.7083 317.49997 Q 1772.7083 343.9583 1852.0833 370.41666 Q 1931.4583 396.87497 1904.9999 423.3333 L 1904.9999 449.79166 L 1931.4583 449.79166 L 1957.9165 449.79166 L 1984.3749 476.24997 Q 2010.8333 502.7083 1984.3749 502.7083 Q 1931.4583 555.625 1878.5416 555.625 L 1852.0833 555.625 L 1852.0833 582.0833 L 1878.5416 582.0833 L 1878.5416 582.0833 L 1878.5416 608.5416 L 1852.0833 608.5416 L 1825.6249 608.5416 L 1825.6249 634.99994 L 1825.6249 634.99994 L 1852.0833 634.99994 L 1852.0833 661.4583 L 1852.0833 661.4583 L 1825.6249 661.4583 L 1825.6249 661.4583 L 1825.6249 661.4583 L 1825.6249 687.9166 L 1825.6249 687.9166 L 1799.1666 714.37494 L 1799.1666 740.8333 L 1666.8749 846.6666 Q 1561.0416 926.0416 1534.5833 926.0416 Q 1508.1249 926.0416 1508.1249 926.0416 L 1508.1249 926.0416 L 1481.6666 926.0416 L 1481.6666 952.49994 L 1455.2083 952.49994 Q 1428.7499 926.0416 1402.2916 926.0416 Q 1349.3749 926.0416 1322.9166 978.95825 L 1296.4583 978.95825 L 1296.4583 1005.4166 L 1269.9999 1005.4166 L 1269.9999 1005.4166 L 1243.5416 1005.4166 L 1243.5416 1005.4166 L 1243.5416 1031.875 L 1243.5416 1031.875 L 1269.9999 1031.875 L 1269.9999 1031.875 L 1269.9999 1058.3333 L 1243.5416 1058.3333 L 1243.5416 1058.3333 L 1243.5416 1058.3333 L 1243.5416 1058.3333 L 1217.0833 1084.7916 L 1217.0833 1084.7916 L 1190.6249 1084.7916 L 1190.6249 1084.7916 L 1164.1666 1084.7916 L 1137.7083 1084.7916 L 1137.7083 1084.7916 L 1137.7083 1058.3333 L 1164.1666 1058.3333 L 1164.1666 1031.875 L 1164.1666 1031.875 L 1190.6249 1031.875 L 1190.6249 1031.875 L 1190.6249 1031.875 L 1190.6249 1005.4166 L 1190.6249 1005.4166 L 1217.0833 978.95825 L 1217.0833 952.49994 L 1243.5416 952.49994 Q 1269.9999 926.0416 1296.4583 899.5833 L 1349.3749 873.12494 L 1349.3749 873.12494 L 1349.3749 873.12494 L 1349.3749 846.6666 L 1349.3749 846.6666 L 1375.8333 820.2083 L 1402.2916 793.74994 L 1402.2916 793.74994 L 1402.2916 767.2916 L 1402.2916 767.2916 L 1402.2916 767.2916 L 1428.7499 740.8333 L 1428.7499 714.37494 L 1296.4583 714.37494 Q 1164.1666 714.37494 1111.25 767.2916 Q 1058.3333 820.2083 926.0416 846.6666 L 767.2916 846.6666 L 767.2916 820.2083 Q 767.2916 767.2916 687.9166 767.2916 L 608.5416 767.2916 L 608.5416 767.2916 Q 608.5416 767.2916 582.0833 820.2083 Q 582.0833 846.6666 449.79166 846.6666 L 291.04166 846.6666 L 291.04166 820.2083 Q 291.04166 820.2083 317.49997 793.74994 Q 343.9583 767.2916 264.5833 740.8333 Q 185.20833 714.37494 185.20833 661.4583 L 185.20833 608.5416 L 185.20833 608.5416 Q 185.20833 582.0833 185.20833 529.1666 Q 158.74998 476.24997 105.83333 476.24997 L 52.916664 476.24997 L 52.916664 449.79166 Q 52.916664 396.87497 26.458332 396.87497 L 0.0 396.87497 L 0.0 396.87497 L 26.458332 370.41666 L 26.458332 343.9583 L 26.458332 291.04166 L 79.37499 291.04166 Q 158.74998 291.04166 211.66666 291.04166 Q 264.5833 291.04166 238.12498 238.12498 L 238.12498 185.20833 L 291.04166 158.74998 Q 343.9583 132.29166 343.9583 132.29166 Q 343.9583 185.20833 396.87497 185.20833 Q 476.24997 185.20833 476.24997 132.29166 Q 476.24997 105.83333 502.7083 105.83333 Q 555.625 79.37499 608.5416 105.83333 Q 687.9166 132.29166 740.8333 132.29166 L 793.74994 132.29166 L 820.2083 132.29166 L 820.2083 132.29166 L 846.6666 105.83333 L 873.12494 105.83333 L 873.12494 79.37499 L 873.12494 52.916664 L 899.5833 52.916664 L 899.5833 26.458332 L 899.5833 26.458332 L 926.0416 26.458332 L 926.0416 26.458332 L 926.0416 26.458332 L 926.0416 0.0 z M 661.4583 687.9166 Q 661.4583 687.9166 687.9166 687.9166 Q 687.9166 714.37494 661.4583 714.37494 Q 661.4583 714.37494 661.4583 687.9166 z" svg:height="10.847916mm" draw:style-name="style-664" svg:viewBox="0.0 0.0 1984.3749 1084.7916" svg:width="19.843748mm" svg:x="54.768745mm" svg:y="138.90625mm"/>
          <draw:path svg:d="M 502.7083 158.74998 L 502.7083 185.20833 L 529.1666 185.20833 L 555.625 185.20833 L 555.625 158.74998 L 582.0833 158.74998 L 582.0833 158.74998 L 582.0833 132.29166 L 582.0833 132.29166 L 582.0833 132.29166 L 608.5416 132.29166 Q 608.5416 132.29166 634.99994 105.83333 L 687.9166 79.37499 L 687.9166 105.83333 Q 687.9166 132.29166 661.4583 132.29166 Q 634.99994 158.74998 661.4583 185.20833 Q 687.9166 211.66666 661.4583 238.12498 Q 634.99994 238.12498 634.99994 264.5833 L 634.99994 291.04166 L 608.5416 291.04166 L 608.5416 291.04166 L 582.0833 343.9583 Q 582.0833 370.41666 582.0833 396.87497 Q 582.0833 423.3333 529.1666 423.3333 Q 502.7083 423.3333 502.7083 449.79166 L 502.7083 476.24997 L 502.7083 476.24997 Q 502.7083 502.7083 476.24997 502.7083 L 476.24997 502.7083 L 476.24997 502.7083 L 449.79166 502.7083 L 423.3333 502.7083 L 423.3333 502.7083 L 423.3333 502.7083 Q 423.3333 476.24997 449.79166 476.24997 L 449.79166 476.24997 L 449.79166 476.24997 L 449.79166 449.79166 L 343.9583 449.79166 L 238.12498 449.79166 L 238.12498 449.79166 Q 211.66666 449.79166 211.66666 423.3333 Q 211.66666 396.87497 105.83333 396.87497 L 26.458332 396.87497 L 26.458332 370.41666 L 0.0 370.41666 L 0.0 370.41666 L 0.0 343.9583 L 0.0 343.9583 L 0.0 343.9583 L 0.0 343.9583 L 0.0 317.49997 L 26.458332 264.5833 L 52.916664 211.66666 L 52.916664 132.29166 L 52.916664 79.37499 L 105.83333 79.37499 Q 158.74998 79.37499 185.20833 52.916664 L 211.66666 26.458332 L 264.5833 0.0 Q 343.9583 -26.458332 370.41666 52.916664 Q 396.87497 132.29166 476.24997 105.83333 Q 529.1666 79.37499 529.1666 105.83333 Q 529.1666 132.29166 502.7083 158.74998 z" svg:height="5.027083mm" draw:style-name="style-665" svg:viewBox="0.0 0.0 687.9166 502.7083" svg:width="6.879166mm" svg:x="26.458332mm" svg:y="191.29375mm"/>
          <draw:path svg:d="M 476.24997 0.0 L 529.1666 0.0 L 529.1666 0.0 Q 529.1666 26.458332 555.625 26.458332 L 582.0833 26.458332 L 582.0833 52.916664 Q 582.0833 79.37499 555.625 132.29166 L 555.625 185.20833 L 264.5833 185.20833 L 0.0 185.20833 L 52.916664 185.20833 Q 79.37499 158.74998 79.37499 105.83333 Q 79.37499 52.916664 238.12498 26.458332 Q 396.87497 26.458332 476.24997 0.0 z" svg:height="1.8520832mm" draw:style-name="style-666" svg:viewBox="0.0 0.0 582.0833 185.20833" svg:width="5.820833mm" svg:x="99.48333mm" svg:y="115.09374mm"/>
          <draw:path svg:d="M 79.37499 52.916664 L 158.74998 0.0 L 158.74998 79.37499 L 158.74998 158.74998 L 158.74998 158.74998 Q 158.74998 158.74998 79.37499 158.74998 Q 0.0 185.20833 0.0 132.29166 Q 0.0 105.83333 79.37499 52.916664 z" svg:height="1.5874999mm" draw:style-name="style-667" svg:viewBox="0.0 0.0 158.74998 158.74998" svg:width="1.5874999mm" svg:x="28.574999mm" svg:y="150.01874mm"/>
          <draw:path svg:d="M 396.87497 52.916664 L 396.87497 0.0 L 423.3333 0.0 Q 449.79166 0.0 449.79166 26.458332 Q 476.24997 52.916664 476.24997 105.83333 L 476.24997 185.20833 L 449.79166 264.5833 Q 423.3333 370.41666 449.79166 370.41666 L 449.79166 370.41666 L 396.87497 502.7083 Q 343.9583 634.99994 317.49997 634.99994 Q 291.04166 634.99994 291.04166 687.9166 Q 291.04166 740.8333 264.5833 846.6666 Q 264.5833 926.0416 291.04166 952.49994 Q 317.49997 952.49994 343.9583 952.49994 L 343.9583 978.95825 L 343.9583 978.95825 Q 343.9583 1005.4166 317.49997 1005.4166 L 317.49997 1005.4166 L 291.04166 1058.3333 Q 264.5833 1111.25 238.12498 1137.7083 L 238.12498 1164.1666 L 238.12498 1164.1666 L 238.12498 1190.6249 L 238.12498 1190.6249 L 238.12498 1217.0833 L 211.66666 1217.0833 L 185.20833 1217.0833 L 185.20833 1111.25 L 158.74998 1005.4166 L 158.74998 1005.4166 L 158.74998 1005.4166 L 158.74998 1031.875 L 158.74998 1031.875 L 132.29166 1111.25 L 132.29166 1217.0833 L 105.83333 1217.0833 L 52.916664 1217.0833 L 52.916664 1190.6249 L 52.916664 1164.1666 L 26.458332 1164.1666 L 26.458332 1164.1666 L 26.458332 1111.25 L 0.0 1031.875 L 0.0 899.5833 Q 0.0 793.74994 26.458332 740.8333 L 52.916664 661.4583 L 52.916664 661.4583 Q 79.37499 634.99994 79.37499 634.99994 L 79.37499 634.99994 L 79.37499 634.99994 L 52.916664 608.5416 L 52.916664 608.5416 L 52.916664 582.0833 L 52.916664 582.0833 L 52.916664 582.0833 L 79.37499 529.1666 Q 105.83333 502.7083 132.29166 423.3333 Q 158.74998 317.49997 211.66666 317.49997 Q 238.12498 317.49997 238.12498 238.12498 Q 264.5833 158.74998 291.04166 158.74998 Q 317.49997 158.74998 317.49997 132.29166 L 343.9583 105.83333 L 317.49997 105.83333 Q 291.04166 105.83333 291.04166 79.37499 Q 317.49997 79.37499 343.9583 79.37499 Q 396.87497 79.37499 396.87497 52.916664 z" svg:height="12.170833mm" draw:style-name="style-668" svg:viewBox="0.0 0.0 476.24997 1217.0833" svg:width="4.7625mm" svg:x="135.99582mm" svg:y="152.4mm"/>
          <draw:path svg:d="M 0.0 52.916664 L 0.0 0.0 L 79.37499 26.458332 Q 158.74998 26.458332 238.12498 52.916664 L 291.04166 52.916664 L 343.9583 105.83333 Q 370.41666 158.74998 343.9583 185.20833 Q 343.9583 185.20833 343.9583 211.66666 Q 343.9583 238.12498 370.41666 238.12498 Q 396.87497 238.12498 396.87497 264.5833 L 396.87497 291.04166 L 343.9583 291.04166 Q 317.49997 291.04166 291.04166 291.04166 L 291.04166 291.04166 L 264.5833 291.04166 L 264.5833 291.04166 L 238.12498 264.5833 L 211.66666 264.5833 L 185.20833 264.5833 Q 132.29166 291.04166 79.37499 291.04166 L 52.916664 317.49997 L 52.916664 291.04166 Q 79.37499 264.5833 105.83333 238.12498 Q 132.29166 238.12498 79.37499 185.20833 L 26.458332 158.74998 L 26.458332 158.74998 Q 26.458332 132.29166 26.458332 132.29166 Q 26.458332 132.29166 26.458332 132.29166 L 0.0 105.83333 L 0.0 105.83333 Q 0.0 79.37499 0.0 52.916664 z" svg:height="3.1749997mm" draw:style-name="style-669" svg:viewBox="0.0 0.0 396.87497 317.49997" svg:width="3.9687498mm" svg:x="92.33958mm" svg:y="89.16458mm"/>
          <draw:path svg:d="M 1164.1666 79.37499 L 1243.5416 79.37499 L 1243.5416 105.83333 L 1269.9999 105.83333 L 1269.9999 132.29166 L 1269.9999 158.74998 L 1243.5416 185.20833 Q 1217.0833 185.20833 1217.0833 238.12498 L 1217.0833 291.04166 L 1269.9999 291.04166 L 1322.9166 291.04166 L 1322.9166 317.49997 L 1322.9166 343.9583 L 1296.4583 343.9583 L 1269.9999 343.9583 L 1217.0833 370.41666 L 1190.6249 370.41666 L 1190.6249 396.87497 Q 1190.6249 449.79166 1164.1666 449.79166 L 1111.25 449.79166 L 1111.25 423.3333 Q 1084.7916 396.87497 1058.3333 449.79166 Q 1058.3333 502.7083 1058.3333 502.7083 L 1058.3333 529.1666 L 1005.4166 529.1666 L 978.95825 529.1666 L 978.95825 502.7083 Q 978.95825 476.24997 793.74994 396.87497 Q 582.0833 343.9583 529.1666 317.49997 Q 476.24997 291.04166 396.87497 291.04166 Q 291.04166 291.04166 291.04166 343.9583 Q 291.04166 423.3333 264.5833 423.3333 Q 238.12498 396.87497 211.66666 370.41666 L 158.74998 343.9583 L 158.74998 343.9583 Q 158.74998 317.49997 132.29166 343.9583 L 132.29166 343.9583 L 132.29166 343.9583 L 105.83333 343.9583 L 105.83333 343.9583 L 105.83333 343.9583 L 79.37499 343.9583 L 52.916664 343.9583 L 52.916664 343.9583 L 52.916664 343.9583 L 52.916664 343.9583 L 52.916664 343.9583 L 52.916664 291.04166 L 52.916664 264.5833 L 52.916664 264.5833 L 52.916664 238.12498 L 52.916664 238.12498 L 52.916664 238.12498 L 79.37499 238.12498 L 79.37499 238.12498 L 79.37499 211.66666 L 52.916664 211.66666 L 52.916664 185.20833 L 52.916664 158.74998 L 26.458332 158.74998 L 0.0 158.74998 L 0.0 132.29166 L 0.0 79.37499 L 52.916664 52.916664 Q 132.29166 26.458332 132.29166 0.0 L 132.29166 0.0 L 158.74998 0.0 Q 211.66666 -26.458332 317.49997 26.458332 Q 396.87497 79.37499 476.24997 52.916664 Q 529.1666 26.458332 582.0833 79.37499 Q 634.99994 79.37499 608.5416 105.83333 Q 582.0833 132.29166 661.4583 158.74998 Q 714.37494 185.20833 740.8333 132.29166 Q 767.2916 79.37499 846.6666 52.916664 Q 926.0416 52.916664 952.49994 105.83333 Q 978.95825 132.29166 1005.4166 158.74998 Q 1058.3333 158.74998 1058.3333 132.29166 Q 1084.7916 79.37499 1164.1666 79.37499 z" svg:height="5.2916665mm" draw:style-name="style-670" svg:viewBox="0.0 0.0 1322.9166 529.1666" svg:width="13.229166mm" svg:x="210.60832mm" svg:y="212.98958mm"/>
          <draw:path svg:d="M 714.37494 26.458332 L 714.37494 0.0 L 926.0416 26.458332 Q 1164.1666 52.916664 1164.1666 132.29166 Q 1164.1666 185.20833 1428.7499 264.5833 Q 1693.3333 343.9583 1693.3333 343.9583 L 1693.3333 343.9583 L 1693.3333 343.9583 Q 1693.3333 343.9583 1508.1249 396.87497 L 1322.9166 449.79166 L 1217.0833 449.79166 L 1137.7083 449.79166 L 1137.7083 476.24997 L 1137.7083 476.24997 L 1111.25 476.24997 Q 1111.25 449.79166 1031.875 449.79166 Q 952.49994 396.87497 846.6666 396.87497 Q 714.37494 396.87497 608.5416 423.3333 L 502.7083 449.79166 L 502.7083 449.79166 Q 502.7083 449.79166 291.04166 449.79166 L 79.37499 476.24997 L 79.37499 476.24997 L 79.37499 449.79166 L 79.37499 449.79166 L 105.83333 449.79166 L 105.83333 449.79166 L 105.83333 449.79166 L 79.37499 423.3333 L 52.916664 423.3333 L 52.916664 396.87497 L 52.916664 370.41666 L 26.458332 370.41666 L 0.0 370.41666 L 0.0 343.9583 L 0.0 317.49997 L 26.458332 317.49997 L 52.916664 317.49997 L 52.916664 291.04166 L 52.916664 264.5833 L 52.916664 238.12498 L 52.916664 238.12498 L 52.916664 238.12498 L 52.916664 238.12498 L 52.916664 211.66666 L 52.916664 211.66666 L 26.458332 211.66666 L 26.458332 185.20833 L 26.458332 185.20833 L 26.458332 185.20833 L 158.74998 211.66666 Q 317.49997 238.12498 317.49997 211.66666 Q 317.49997 185.20833 423.3333 158.74998 Q 555.625 132.29166 608.5416 105.83333 L 661.4583 79.37499 L 634.99994 79.37499 Q 634.99994 79.37499 661.4583 52.916664 Q 687.9166 26.458332 714.37494 26.458332 z" svg:height="4.7625mm" draw:style-name="style-671" svg:viewBox="0.0 0.0 1693.3333 476.24997" svg:width="16.933332mm" svg:x="239.18332mm" svg:y="105.56874mm"/>
          <draw:path svg:d="M 52.916664 0.0 L 79.37499 0.0 L 132.29166 0.0 Q 185.20833 0.0 211.66666 0.0 L 211.66666 0.0 L 211.66666 0.0 L 211.66666 0.0 L 238.12498 26.458332 L 264.5833 52.916664 L 396.87497 52.916664 Q 529.1666 105.83333 529.1666 105.83333 L 529.1666 105.83333 L 396.87497 105.83333 Q 264.5833 105.83333 158.74998 105.83333 L 79.37499 132.29166 L 52.916664 132.29166 Q 52.916664 158.74998 26.458332 158.74998 Q 0.0 158.74998 0.0 132.29166 L 0.0 105.83333 L 0.0 52.916664 Q 26.458332 0.0 52.916664 0.0 z" svg:height="1.5874999mm" draw:style-name="style-672" svg:viewBox="0.0 0.0 529.1666 158.74998" svg:width="5.2916665mm" svg:x="300.56665mm" svg:y="101.59999mm"/>
          <draw:path svg:d="M 343.9583 0.0 L 423.3333 0.0 L 502.7083 0.0 Q 555.625 0.0 555.625 26.458332 Q 555.625 52.916664 687.9166 26.458332 Q 820.2083 0.0 873.12494 52.916664 Q 899.5833 105.83333 978.95825 132.29166 Q 1031.875 132.29166 1031.875 105.83333 Q 1031.875 79.37499 1084.7916 79.37499 L 1137.7083 105.83333 L 1137.7083 105.83333 L 1164.1666 105.83333 L 1164.1666 105.83333 L 1137.7083 132.29166 L 1137.7083 132.29166 L 1137.7083 158.74998 L 1137.7083 158.74998 L 1137.7083 158.74998 L 1111.25 158.74998 L 1084.7916 158.74998 L 1084.7916 264.5833 Q 1058.3333 370.41666 1005.4166 396.87497 Q 952.49994 423.3333 978.95825 423.3333 Q 1031.875 449.79166 1031.875 476.24997 Q 1031.875 502.7083 978.95825 502.7083 Q 926.0416 502.7083 926.0416 555.625 Q 899.5833 634.99994 767.2916 634.99994 Q 661.4583 634.99994 661.4583 661.4583 Q 661.4583 687.9166 634.99994 687.9166 L 634.99994 687.9166 L 634.99994 687.9166 L 634.99994 714.37494 L 608.5416 714.37494 Q 608.5416 687.9166 502.7083 608.5416 Q 396.87497 529.1666 291.04166 555.625 L 158.74998 582.0833 L 132.29166 582.0833 L 132.29166 582.0833 L 132.29166 555.625 L 132.29166 555.625 L 105.83333 555.625 L 105.83333 529.1666 L 52.916664 529.1666 L 0.0 529.1666 L 0.0 502.7083 L 0.0 502.7083 L 0.0 502.7083 L 26.458332 502.7083 L 26.458332 476.24997 L 26.458332 449.79166 L 79.37499 449.79166 L 105.83333 423.3333 L 132.29166 423.3333 L 185.20833 423.3333 L 185.20833 396.87497 Q 185.20833 370.41666 158.74998 370.41666 Q 132.29166 370.41666 132.29166 264.5833 Q 132.29166 132.29166 185.20833 132.29166 Q 238.12498 105.83333 264.5833 52.916664 Q 291.04166 0.0 343.9583 0.0 z" svg:height="7.1437497mm" draw:style-name="style-673" svg:viewBox="0.0 0.0 1164.1666 714.37494" svg:width="11.641666mm" svg:x="72.23125mm" svg:y="68.2625mm"/>
          <draw:path svg:d="M 132.29166 26.458332 L 132.29166 0.0 L 185.20833 0.0 L 238.12498 0.0 L 238.12498 26.458332 L 238.12498 26.458332 L 238.12498 105.83333 Q 238.12498 211.66666 291.04166 211.66666 Q 317.49997 211.66666 343.9583 264.5833 Q 343.9583 317.49997 396.87497 291.04166 Q 449.79166 264.5833 449.79166 238.12498 Q 449.79166 211.66666 529.1666 211.66666 L 608.5416 211.66666 L 608.5416 317.49997 L 608.5416 423.3333 L 555.625 423.3333 Q 476.24997 423.3333 449.79166 502.7083 L 449.79166 582.0833 L 423.3333 608.5416 L 396.87497 634.99994 L 396.87497 714.37494 L 396.87497 793.74994 L 370.41666 793.74994 L 343.9583 793.74994 L 317.49997 793.74994 L 291.04166 793.74994 L 291.04166 740.8333 L 291.04166 661.4583 L 238.12498 661.4583 Q 211.66666 661.4583 211.66666 608.5416 Q 185.20833 555.625 158.74998 529.1666 Q 132.29166 529.1666 132.29166 423.3333 Q 105.83333 291.04166 79.37499 291.04166 Q 26.458332 291.04166 26.458332 238.12498 L 0.0 185.20833 L 0.0 185.20833 L 0.0 158.74998 L 0.0 158.74998 L 26.458332 158.74998 L 26.458332 132.29166 L 26.458332 105.83333 L 0.0 52.916664 Q 0.0 26.458332 26.458332 26.458332 Q 52.916664 52.916664 79.37499 52.916664 L 132.29166 52.916664 L 132.29166 26.458332 z" svg:height="7.9374995mm" draw:style-name="style-674" svg:viewBox="0.0 0.0 608.5416 793.74994" svg:width="6.0854163mm" svg:x="234.15623mm" svg:y="158.22083mm"/>
          <draw:path svg:d="M 317.49997 158.74998 L 317.49997 238.12498 L 317.49997 238.12498 L 317.49997 264.5833 L 317.49997 264.5833 L 317.49997 264.5833 L 291.04166 264.5833 L 291.04166 264.5833 L 291.04166 291.04166 L 317.49997 291.04166 L 317.49997 317.49997 L 317.49997 317.49997 L 317.49997 317.49997 Q 291.04166 317.49997 185.20833 343.9583 L 79.37499 343.9583 L 79.37499 317.49997 Q 79.37499 291.04166 52.916664 291.04166 Q 0.0 291.04166 0.0 264.5833 Q 0.0 238.12498 52.916664 238.12498 Q 105.83333 238.12498 105.83333 185.20833 Q 105.83333 132.29166 158.74998 132.29166 Q 185.20833 105.83333 185.20833 52.916664 L 185.20833 0.0 L 264.5833 0.0 Q 317.49997 -26.458332 317.49997 26.458332 Q 317.49997 79.37499 317.49997 158.74998 z" svg:height="3.439583mm" draw:style-name="style-675" svg:viewBox="0.0 0.0 317.49997 343.9583" svg:width="3.1749997mm" svg:x="230.71666mm" svg:y="185.20833mm"/>
          <draw:path svg:d="M 211.66666 105.83333 L 211.66666 105.83333 L 211.66666 211.66666 Q 238.12498 291.04166 211.66666 291.04166 Q 185.20833 291.04166 211.66666 317.49997 Q 211.66666 370.41666 238.12498 370.41666 Q 264.5833 370.41666 264.5833 396.87497 Q 264.5833 423.3333 291.04166 423.3333 L 291.04166 423.3333 L 291.04166 476.24997 Q 264.5833 555.625 264.5833 634.99994 L 264.5833 687.9166 L 264.5833 740.8333 L 264.5833 793.74994 L 264.5833 793.74994 Q 264.5833 793.74994 211.66666 793.74994 L 185.20833 820.2083 L 185.20833 793.74994 Q 158.74998 793.74994 158.74998 793.74994 L 158.74998 793.74994 L 158.74998 793.74994 Q 158.74998 767.2916 132.29166 767.2916 L 132.29166 767.2916 L 132.29166 608.5416 Q 132.29166 449.79166 105.83333 449.79166 Q 52.916664 449.79166 79.37499 343.9583 Q 105.83333 238.12498 52.916664 238.12498 L 26.458332 238.12498 L 0.0 238.12498 L 0.0 238.12498 L 0.0 211.66666 Q 0.0 185.20833 26.458332 158.74998 L 52.916664 105.83333 L 52.916664 105.83333 Q 79.37499 105.83333 79.37499 79.37499 L 79.37499 79.37499 L 105.83333 79.37499 Q 105.83333 52.916664 105.83333 52.916664 L 105.83333 52.916664 L 105.83333 52.916664 Q 132.29166 52.916664 132.29166 26.458332 L 132.29166 26.458332 L 158.74998 0.0 Q 185.20833 0.0 185.20833 52.916664 Q 211.66666 105.83333 211.66666 105.83333 z M 158.74998 211.66666 Q 158.74998 211.66666 185.20833 211.66666 Q 185.20833 211.66666 158.74998 211.66666 Q 158.74998 211.66666 158.74998 211.66666 z" svg:height="8.202083mm" draw:style-name="style-676" svg:viewBox="0.0 0.0 291.04166 820.2083" svg:width="2.9104166mm" svg:x="138.11249mm" svg:y="161.92499mm"/>
          <draw:path svg:d="M 158.74998 26.458332 L 211.66666 0.0 L 264.5833 0.0 L 291.04166 0.0 L 264.5833 26.458332 Q 264.5833 26.458332 291.04166 52.916664 Q 317.49997 79.37499 317.49997 105.83333 Q 317.49997 132.29166 343.9583 185.20833 L 343.9583 264.5833 L 317.49997 264.5833 Q 291.04166 291.04166 317.49997 291.04166 Q 317.49997 291.04166 211.66666 317.49997 Q 105.83333 317.49997 52.916664 291.04166 L 0.0 238.12498 L 0.0 238.12498 Q 0.0 211.66666 52.916664 132.29166 Q 105.83333 79.37499 158.74998 26.458332 z" svg:height="3.1749997mm" draw:style-name="style-677" svg:viewBox="0.0 0.0 343.9583 317.49997" svg:width="3.439583mm" svg:x="93.13333mm" svg:y="124.08958mm"/>
          <draw:path svg:d="M 105.83333 26.458332 L 132.29166 26.458332 L 238.12498 52.916664 Q 343.9583 79.37499 423.3333 79.37499 Q 476.24997 79.37499 476.24997 132.29166 Q 502.7083 158.74998 529.1666 185.20833 Q 529.1666 185.20833 529.1666 185.20833 Q 529.1666 211.66666 529.1666 238.12498 L 529.1666 264.5833 L 529.1666 264.5833 L 529.1666 238.12498 L 529.1666 238.12498 Q 529.1666 238.12498 529.1666 264.5833 L 529.1666 291.04166 L 529.1666 291.04166 L 529.1666 291.04166 L 582.0833 291.04166 L 608.5416 291.04166 L 634.99994 291.04166 L 661.4583 291.04166 L 661.4583 264.5833 L 687.9166 238.12498 L 687.9166 238.12498 L 687.9166 238.12498 L 687.9166 238.12498 Q 687.9166 238.12498 714.37494 317.49997 Q 740.8333 370.41666 634.99994 396.87497 L 555.625 396.87497 L 529.1666 396.87497 Q 529.1666 396.87497 529.1666 449.79166 Q 502.7083 502.7083 423.3333 529.1666 L 370.41666 555.625 L 343.9583 582.0833 L 343.9583 608.5416 L 317.49997 608.5416 L 291.04166 608.5416 L 291.04166 582.0833 L 291.04166 582.0833 L 291.04166 555.625 L 264.5833 555.625 L 264.5833 529.1666 L 264.5833 502.7083 L 238.12498 502.7083 L 211.66666 502.7083 L 158.74998 502.7083 L 132.29166 502.7083 L 132.29166 502.7083 L 158.74998 502.7083 L 158.74998 502.7083 L 158.74998 502.7083 L 211.66666 449.79166 Q 264.5833 423.3333 291.04166 396.87497 Q 291.04166 370.41666 264.5833 343.9583 Q 264.5833 343.9583 264.5833 343.9583 Q 264.5833 343.9583 291.04166 317.49997 L 317.49997 291.04166 L 317.49997 291.04166 L 317.49997 291.04166 L 291.04166 291.04166 L 291.04166 291.04166 L 211.66666 264.5833 Q 158.74998 238.12498 158.74998 238.12498 L 132.29166 238.12498 L 132.29166 238.12498 Q 105.83333 211.66666 105.83333 185.20833 L 79.37499 185.20833 L 52.916664 158.74998 Q 26.458332 158.74998 0.0 132.29166 L 0.0 79.37499 L 26.458332 26.458332 Q 52.916664 -26.458332 52.916664 0.0 Q 79.37499 26.458332 105.83333 26.458332 z" svg:height="6.0854163mm" draw:style-name="style-678" svg:viewBox="0.0 0.0 714.37494 608.5416" svg:width="7.1437497mm" svg:x="301.09583mm" svg:y="184.41457mm"/>
          <draw:path svg:d="M 2407.7083 0.0 L 2407.7083 0.0 L 2513.5415 0.0 Q 2619.3748 0.0 2619.3748 26.458332 L 2619.3748 52.916664 L 2619.3748 52.916664 L 2619.3748 52.916664 L 2592.9165 79.37499 L 2566.4583 105.83333 L 2566.4583 105.83333 L 2539.9998 105.83333 L 2539.9998 105.83333 L 2539.9998 105.83333 L 2539.9998 132.29166 L 2539.9998 132.29166 L 2566.4583 132.29166 L 2566.4583 158.74998 L 2566.4583 158.74998 L 2592.9165 158.74998 L 2592.9165 158.74998 L 2592.9165 158.74998 L 2592.9165 185.20833 L 2592.9165 185.20833 L 2619.3748 185.20833 L 2619.3748 211.66666 L 2619.3748 211.66666 Q 2619.3748 264.5833 2672.2915 264.5833 Q 2725.2083 291.04166 2725.2083 370.41666 Q 2698.7498 423.3333 2751.6665 476.24997 Q 2751.6665 529.1666 2778.1248 555.625 L 2778.1248 582.0833 L 2725.2083 582.0833 Q 2672.2915 582.0833 2645.8333 529.1666 Q 2645.8333 502.7083 2566.4583 502.7083 Q 2513.5415 529.1666 2328.3333 529.1666 Q 2169.5833 529.1666 2143.125 555.625 Q 2116.6665 608.5416 2037.2915 661.4583 Q 1957.9165 714.37494 1957.9165 740.8333 Q 1984.3749 740.8333 1957.9165 820.2083 L 1904.9999 873.12494 L 1904.9999 873.12494 L 1904.9999 846.6666 L 1878.5416 846.6666 Q 1852.0833 846.6666 1852.0833 793.74994 Q 1825.6249 767.2916 1746.2499 767.2916 L 1693.3333 793.74994 L 1693.3333 793.74994 L 1693.3333 793.74994 L 1719.7916 793.74994 L 1719.7916 793.74994 L 1693.3333 820.2083 L 1666.8749 846.6666 L 1693.3333 846.6666 L 1719.7916 846.6666 L 1693.3333 873.12494 L 1666.8749 899.5833 L 1666.8749 899.5833 L 1640.4166 899.5833 L 1640.4166 899.5833 L 1640.4166 899.5833 L 1640.4166 926.0416 L 1640.4166 926.0416 L 1666.8749 926.0416 L 1666.8749 952.49994 L 1666.8749 952.49994 L 1693.3333 952.49994 L 1693.3333 952.49994 Q 1693.3333 952.49994 1693.3333 978.95825 L 1693.3333 978.95825 L 1719.7916 1005.4166 L 1719.7916 1031.875 L 1693.3333 1031.875 L 1666.8749 1005.4166 L 1640.4166 1005.4166 Q 1613.9583 1005.4166 1481.6666 1005.4166 Q 1322.9166 978.95825 1322.9166 1005.4166 Q 1322.9166 1031.875 1269.9999 1031.875 Q 1243.5416 1031.875 1243.5416 1058.3333 L 1217.0833 1084.7916 L 1217.0833 1084.7916 L 1217.0833 1084.7916 L 1217.0833 1058.3333 L 1217.0833 1058.3333 L 1190.6249 1058.3333 L 1190.6249 1058.3333 L 1190.6249 1084.7916 L 1190.6249 1084.7916 L 1164.1666 1084.7916 L 1137.7083 1084.7916 L 1137.7083 1058.3333 Q 1164.1666 1031.875 1164.1666 1031.875 Q 1164.1666 1005.4166 1164.1666 952.49994 Q 1137.7083 899.5833 1111.25 899.5833 Q 1058.3333 899.5833 1058.3333 873.12494 Q 1058.3333 846.6666 1031.875 846.6666 Q 1005.4166 846.6666 846.6666 820.2083 L 661.4583 820.2083 L 634.99994 820.2083 L 608.5416 793.74994 L 608.5416 793.74994 L 582.0833 793.74994 L 582.0833 793.74994 L 582.0833 793.74994 L 555.625 793.74994 Q 529.1666 793.74994 476.24997 793.74994 Q 423.3333 740.8333 423.3333 714.37494 Q 423.3333 687.9166 396.87497 661.4583 Q 370.41666 634.99994 396.87497 634.99994 Q 423.3333 634.99994 423.3333 608.5416 Q 423.3333 582.0833 317.49997 582.0833 Q 238.12498 555.625 211.66666 502.7083 Q 211.66666 449.79166 185.20833 449.79166 Q 158.74998 476.24997 132.29166 449.79166 L 105.83333 423.3333 L 105.83333 423.3333 L 105.83333 423.3333 L 79.37499 449.79166 L 52.916664 476.24997 L 52.916664 476.24997 L 52.916664 476.24997 L 26.458332 449.79166 L 0.0 423.3333 L 0.0 423.3333 L 0.0 423.3333 L 0.0 423.3333 L 0.0 423.3333 L 26.458332 396.87497 L 52.916664 396.87497 L 52.916664 370.41666 L 52.916664 343.9583 L 26.458332 317.49997 L 26.458332 291.04166 L 79.37499 317.49997 Q 158.74998 317.49997 158.74998 343.9583 Q 158.74998 370.41666 264.5833 343.9583 Q 343.9583 317.49997 370.41666 317.49997 L 396.87497 317.49997 L 396.87497 317.49997 Q 423.3333 317.49997 423.3333 317.49997 L 423.3333 291.04166 L 476.24997 264.5833 Q 529.1666 211.66666 529.1666 211.66666 L 529.1666 211.66666 L 661.4583 158.74998 Q 793.74994 105.83333 793.74994 79.37499 L 793.74994 79.37499 L 846.6666 79.37499 L 873.12494 79.37499 L 978.95825 79.37499 Q 1084.7916 52.916664 1190.6249 79.37499 L 1296.4583 79.37499 L 1375.8333 79.37499 L 1455.2083 105.83333 L 1587.4999 105.83333 Q 1719.7916 158.74998 1799.1666 158.74998 Q 1904.9999 158.74998 2116.6665 105.83333 Q 2354.7915 52.916664 2381.2498 52.916664 Q 2381.2498 26.458332 2407.7083 0.0 z" svg:height="10.847916mm" draw:style-name="style-679" svg:viewBox="0.0 0.0 2778.1248 1084.7916" svg:width="27.781248mm" svg:x="85.725mm" svg:y="43.391663mm"/>
          <draw:path svg:d="M 26.458332 26.458332 L 52.916664 0.0 L 132.29166 0.0 L 211.66666 0.0 L 211.66666 26.458332 L 211.66666 26.458332 L 211.66666 52.916664 L 211.66666 79.37499 L 211.66666 185.20833 Q 211.66666 264.5833 211.66666 291.04166 L 211.66666 291.04166 L 185.20833 317.49997 L 185.20833 343.9583 L 158.74998 343.9583 L 132.29166 343.9583 L 132.29166 317.49997 Q 105.83333 317.49997 105.83333 317.49997 L 105.83333 317.49997 L 105.83333 317.49997 Q 105.83333 291.04166 79.37499 291.04166 L 79.37499 291.04166 L 52.916664 291.04166 Q 52.916664 264.5833 52.916664 264.5833 L 26.458332 238.12498 L 26.458332 211.66666 Q 0.0 185.20833 0.0 105.83333 L 0.0 26.458332 L 26.458332 26.458332 z" svg:height="3.439583mm" draw:style-name="style-680" svg:viewBox="0.0 0.0 211.66666 343.9583" svg:width="2.1166666mm" svg:x="87.84166mm" svg:y="42.333332mm"/>
          <draw:path svg:d="M 502.7083 79.37499 L 529.1666 79.37499 L 529.1666 105.83333 Q 529.1666 132.29166 502.7083 132.29166 Q 476.24997 132.29166 476.24997 158.74998 Q 502.7083 211.66666 476.24997 211.66666 L 476.24997 238.12498 L 476.24997 238.12498 Q 449.79166 238.12498 476.24997 291.04166 Q 502.7083 343.9583 476.24997 343.9583 Q 449.79166 317.49997 291.04166 370.41666 L 158.74998 423.3333 L 132.29166 423.3333 L 79.37499 423.3333 L 79.37499 370.41666 Q 79.37499 343.9583 132.29166 317.49997 Q 132.29166 264.5833 79.37499 238.12498 L 26.458332 211.66666 L 26.458332 211.66666 L 26.458332 211.66666 L 0.0 211.66666 L 0.0 211.66666 L 0.0 185.20833 L 0.0 185.20833 L 0.0 158.74998 L 26.458332 158.74998 L 26.458332 158.74998 L 26.458332 158.74998 L 26.458332 132.29166 L 26.458332 132.29166 L 26.458332 79.37499 Q 0.0 26.458332 185.20833 0.0 Q 343.9583 0.0 343.9583 26.458332 Q 343.9583 52.916664 370.41666 52.916664 Q 396.87497 79.37499 423.3333 79.37499 Q 476.24997 105.83333 502.7083 79.37499 z" svg:height="4.233333mm" draw:style-name="style-681" svg:viewBox="0.0 0.0 529.1666 423.3333" svg:width="5.2916665mm" svg:x="190.23541mm" svg:y="200.55415mm"/>
          <draw:path svg:d="M 52.916664 105.83333 L 52.916664 0.0 L 79.37499 26.458332 Q 105.83333 52.916664 158.74998 79.37499 Q 211.66666 79.37499 211.66666 52.916664 Q 211.66666 0.0 238.12498 0.0 Q 264.5833 0.0 264.5833 52.916664 L 264.5833 79.37499 L 264.5833 211.66666 Q 264.5833 317.49997 238.12498 343.9583 L 211.66666 343.9583 L 185.20833 343.9583 Q 185.20833 317.49997 132.29166 291.04166 L 52.916664 264.5833 L 26.458332 264.5833 L 0.0 264.5833 L 0.0 238.12498 L 0.0 238.12498 L 0.0 238.12498 L 0.0 211.66666 L 26.458332 211.66666 Q 52.916664 211.66666 52.916664 105.83333 z" svg:height="3.439583mm" draw:style-name="style-682" svg:viewBox="0.0 0.0 264.5833 343.9583" svg:width="2.6458333mm" svg:x="293.4229mm" svg:y="197.90833mm"/>
          <draw:path svg:d="M 26.458332 0.0 L 26.458332 0.0 L 79.37499 0.0 L 105.83333 0.0 L 158.74998 0.0 Q 211.66666 0.0 211.66666 26.458332 Q 211.66666 52.916664 343.9583 52.916664 Q 502.7083 52.916664 502.7083 105.83333 Q 502.7083 158.74998 502.7083 158.74998 Q 502.7083 158.74998 529.1666 185.20833 L 529.1666 211.66666 L 529.1666 211.66666 Q 502.7083 211.66666 476.24997 238.12498 L 449.79166 264.5833 L 423.3333 264.5833 Q 396.87497 291.04166 370.41666 317.49997 L 370.41666 343.9583 L 370.41666 343.9583 Q 370.41666 370.41666 343.9583 370.41666 L 317.49997 370.41666 L 291.04166 396.87497 L 238.12498 396.87497 L 238.12498 423.3333 L 238.12498 476.24997 L 264.5833 476.24997 L 264.5833 476.24997 L 264.5833 476.24997 L 264.5833 502.7083 L 264.5833 502.7083 L 238.12498 502.7083 L 238.12498 502.7083 L 238.12498 529.1666 L 238.12498 529.1666 L 238.12498 529.1666 L 211.66666 529.1666 L 211.66666 529.1666 L 211.66666 555.625 L 185.20833 555.625 L 185.20833 529.1666 L 185.20833 476.24997 L 158.74998 476.24997 L 132.29166 476.24997 L 132.29166 449.79166 L 132.29166 449.79166 L 105.83333 423.3333 Q 105.83333 370.41666 79.37499 370.41666 Q 52.916664 370.41666 52.916664 343.9583 Q 52.916664 317.49997 79.37499 317.49997 Q 132.29166 317.49997 132.29166 264.5833 Q 105.83333 211.66666 26.458332 264.5833 Q -26.458332 264.5833 0.0 211.66666 Q 26.458332 132.29166 0.0 79.37499 L 0.0 26.458332 L 0.0 0.0 Q 26.458332 0.0 26.458332 0.0 z" svg:height="5.5562496mm" draw:style-name="style-683" svg:viewBox="0.0 0.0 529.1666 555.625" svg:width="5.2916665mm" svg:x="72.760414mm" svg:y="92.604164mm"/>
          <draw:path svg:d="M 52.916664 0.0 L 105.83333 0.0 L 132.29166 26.458332 Q 185.20833 52.916664 185.20833 158.74998 Q 185.20833 291.04166 185.20833 370.41666 L 185.20833 423.3333 L 185.20833 423.3333 Q 158.74998 423.3333 132.29166 423.3333 Q 132.29166 449.79166 79.37499 449.79166 L 52.916664 449.79166 L 52.916664 449.79166 Q 52.916664 423.3333 52.916664 423.3333 Q 79.37499 423.3333 79.37499 317.49997 Q 79.37499 238.12498 52.916664 211.66666 Q 0.0 211.66666 0.0 158.74998 Q -26.458332 105.83333 0.0 52.916664 Q 26.458332 26.458332 52.916664 0.0 z" svg:height="4.497916mm" draw:style-name="style-684" svg:viewBox="0.0 0.0 185.20833 449.79166" svg:width="1.8520832mm" svg:x="248.44374mm" svg:y="162.45416mm"/>
          <draw:path svg:d="M 79.37499 52.916664 L 79.37499 0.0 L 105.83333 0.0 L 132.29166 0.0 L 132.29166 26.458332 L 132.29166 26.458332 L 185.20833 132.29166 Q 238.12498 264.5833 317.49997 291.04166 Q 396.87497 343.9583 423.3333 370.41666 Q 449.79166 423.3333 449.79166 370.41666 Q 449.79166 343.9583 476.24997 343.9583 L 502.7083 343.9583 L 502.7083 370.41666 Q 502.7083 423.3333 529.1666 423.3333 L 529.1666 423.3333 L 529.1666 449.79166 L 555.625 449.79166 L 555.625 476.24997 Q 608.5416 529.1666 582.0833 555.625 L 582.0833 582.0833 L 582.0833 582.0833 L 582.0833 608.5416 L 555.625 608.5416 Q 529.1666 608.5416 529.1666 582.0833 Q 529.1666 555.625 502.7083 555.625 L 476.24997 555.625 L 476.24997 582.0833 L 476.24997 634.99994 L 423.3333 634.99994 Q 370.41666 634.99994 185.20833 582.0833 L 26.458332 529.1666 L 26.458332 529.1666 L 26.458332 529.1666 L 26.458332 449.79166 Q 26.458332 370.41666 0.0 264.5833 L 0.0 132.29166 L 0.0 132.29166 L 26.458332 132.29166 L 26.458332 158.74998 L 26.458332 185.20833 L 52.916664 185.20833 L 79.37499 185.20833 L 79.37499 158.74998 Q 79.37499 105.83333 79.37499 52.916664 z" svg:height="6.3499994mm" draw:style-name="style-685" svg:viewBox="0.0 0.0 582.0833 634.99994" svg:width="5.820833mm" svg:x="264.31873mm" svg:y="97.36666mm"/>
          <draw:path svg:d="M 343.9583 105.83333 L 396.87497 105.83333 L 396.87497 132.29166 L 396.87497 158.74998 L 423.3333 185.20833 Q 476.24997 185.20833 476.24997 185.20833 L 476.24997 211.66666 L 264.5833 211.66666 L 26.458332 211.66666 L 26.458332 211.66666 L 26.458332 185.20833 L 52.916664 185.20833 Q 79.37499 185.20833 52.916664 132.29166 L 0.0 79.37499 L 52.916664 26.458332 Q 79.37499 -26.458332 158.74998 0.0 Q 264.5833 26.458332 264.5833 79.37499 Q 291.04166 105.83333 343.9583 105.83333 z" svg:height="2.1166666mm" draw:style-name="style-686" svg:viewBox="0.0 0.0 476.24997 211.66666" svg:width="4.7625mm" svg:x="141.81667mm" svg:y="221.45624mm"/>
          <draw:path svg:d="M 608.5416 0.0 L 608.5416 0.0 L 687.9166 79.37499 Q 767.2916 158.74998 793.74994 158.74998 L 820.2083 158.74998 L 820.2083 158.74998 Q 820.2083 158.74998 846.6666 185.20833 L 873.12494 185.20833 L 873.12494 211.66666 Q 873.12494 264.5833 846.6666 291.04166 L 820.2083 317.49997 L 820.2083 317.49997 Q 793.74994 317.49997 714.37494 317.49997 L 634.99994 317.49997 L 634.99994 370.41666 Q 634.99994 423.3333 767.2916 423.3333 Q 873.12494 476.24997 926.0416 449.79166 L 952.49994 449.79166 L 978.95825 423.3333 Q 978.95825 423.3333 1005.4166 476.24997 Q 1005.4166 502.7083 1031.875 502.7083 Q 1084.7916 529.1666 1084.7916 529.1666 L 1084.7916 529.1666 L 1084.7916 529.1666 Q 1084.7916 529.1666 1005.4166 555.625 L 926.0416 555.625 L 899.5833 555.625 Q 873.12494 582.0833 555.625 582.0833 L 211.66666 582.0833 L 211.66666 608.5416 L 185.20833 608.5416 L 185.20833 608.5416 L 185.20833 634.99994 L 185.20833 634.99994 L 185.20833 634.99994 L 185.20833 634.99994 Q 185.20833 661.4583 132.29166 634.99994 L 132.29166 582.0833 L 105.83333 582.0833 L 105.83333 582.0833 L 79.37499 555.625 L 52.916664 529.1666 L 26.458332 529.1666 L 0.0 529.1666 L 0.0 476.24997 L 26.458332 449.79166 L 26.458332 423.3333 L 26.458332 423.3333 L 26.458332 396.87497 L 26.458332 370.41666 L 26.458332 317.49997 L 26.458332 238.12498 L 79.37499 238.12498 L 132.29166 211.66666 L 132.29166 211.66666 L 132.29166 211.66666 L 158.74998 211.66666 L 158.74998 211.66666 L 264.5833 211.66666 Q 370.41666 211.66666 370.41666 158.74998 Q 370.41666 132.29166 396.87497 105.83333 Q 449.79166 105.83333 449.79166 105.83333 L 449.79166 79.37499 L 476.24997 26.458332 Q 502.7083 0.0 555.625 0.0 Q 582.0833 0.0 608.5416 0.0 z" svg:height="6.3499994mm" draw:style-name="style-687" svg:viewBox="0.0 0.0 1084.7916 634.99994" svg:width="10.847916mm" svg:x="278.60623mm" svg:y="109.53749mm"/>
          <draw:path svg:d="M 502.7083 0.0 L 502.7083 0.0 L 476.24997 132.29166 Q 423.3333 264.5833 396.87497 396.87497 Q 370.41666 529.1666 343.9583 529.1666 L 343.9583 529.1666 L 343.9583 476.24997 Q 317.49997 423.3333 317.49997 396.87497 Q 317.49997 370.41666 238.12498 396.87497 Q 185.20833 396.87497 185.20833 343.9583 Q 185.20833 317.49997 105.83333 317.49997 L 52.916664 291.04166 L 26.458332 291.04166 Q 0.0 291.04166 0.0 264.5833 L 0.0 264.5833 L 105.83333 238.12498 Q 238.12498 238.12498 317.49997 158.74998 Q 370.41666 79.37499 423.3333 79.37499 Q 449.79166 105.83333 476.24997 52.916664 Q 476.24997 0.0 502.7083 0.0 z" svg:height="5.2916665mm" draw:style-name="style-688" svg:viewBox="0.0 0.0 502.7083 529.1666" svg:width="5.027083mm" svg:x="126.99999mm" svg:y="138.90625mm"/>
          <draw:path svg:d="M 502.7083 52.916664 L 555.625 0.0 L 582.0833 0.0 Q 608.5416 26.458332 608.5416 26.458332 L 634.99994 26.458332 L 687.9166 0.0 Q 740.8333 0.0 740.8333 26.458332 Q 740.8333 52.916664 767.2916 52.916664 Q 793.74994 26.458332 820.2083 26.458332 L 846.6666 26.458332 L 846.6666 26.458332 L 846.6666 26.458332 L 873.12494 26.458332 L 873.12494 26.458332 L 926.0416 52.916664 Q 978.95825 52.916664 1031.875 105.83333 Q 1031.875 158.74998 1058.3333 185.20833 L 1084.7916 211.66666 L 1084.7916 238.12498 L 1084.7916 264.5833 L 1137.7083 264.5833 L 1164.1666 291.04166 L 1190.6249 291.04166 L 1243.5416 291.04166 L 1243.5416 291.04166 L 1243.5416 291.04166 L 1269.9999 317.49997 L 1269.9999 343.9583 L 1296.4583 343.9583 L 1322.9166 343.9583 L 1322.9166 370.41666 L 1296.4583 370.41666 L 1296.4583 370.41666 L 1296.4583 396.87497 L 1296.4583 396.87497 L 1296.4583 396.87497 L 1322.9166 396.87497 L 1322.9166 396.87497 L 1349.3749 423.3333 L 1375.8333 423.3333 L 1375.8333 476.24997 L 1349.3749 529.1666 L 1349.3749 529.1666 L 1349.3749 555.625 L 1322.9166 555.625 L 1296.4583 555.625 L 1296.4583 582.0833 L 1296.4583 582.0833 L 1269.9999 582.0833 L 1269.9999 608.5416 L 1243.5416 608.5416 Q 1243.5416 608.5416 1243.5416 582.0833 Q 1217.0833 555.625 1164.1666 582.0833 Q 1111.25 608.5416 1111.25 555.625 Q 1111.25 555.625 1058.3333 555.625 Q 1005.4166 582.0833 1005.4166 608.5416 Q 1005.4166 661.4583 952.49994 661.4583 Q 926.0416 687.9166 952.49994 714.37494 Q 978.95825 714.37494 978.95825 740.8333 Q 978.95825 767.2916 899.5833 767.2916 Q 820.2083 767.2916 820.2083 740.8333 Q 820.2083 714.37494 793.74994 767.2916 Q 767.2916 846.6666 714.37494 846.6666 L 687.9166 846.6666 L 634.99994 846.6666 Q 582.0833 846.6666 582.0833 793.74994 Q 582.0833 714.37494 502.7083 714.37494 Q 396.87497 687.9166 396.87497 661.4583 Q 396.87497 634.99994 343.9583 661.4583 L 291.04166 661.4583 L 291.04166 661.4583 Q 291.04166 661.4583 185.20833 608.5416 L 105.83333 608.5416 L 79.37499 582.0833 L 52.916664 555.625 L 52.916664 555.625 L 52.916664 555.625 L 52.916664 555.625 L 26.458332 529.1666 L 26.458332 529.1666 L 26.458332 502.7083 L 26.458332 502.7083 L 26.458332 502.7083 L 0.0 502.7083 L 0.0 502.7083 L 0.0 476.24997 L 26.458332 449.79166 L 26.458332 449.79166 L 26.458332 449.79166 L 79.37499 423.3333 Q 105.83333 396.87497 79.37499 396.87497 L 79.37499 396.87497 L 79.37499 370.41666 Q 79.37499 370.41666 105.83333 343.9583 Q 132.29166 317.49997 185.20833 264.5833 Q 264.5833 238.12498 264.5833 211.66666 Q 238.12498 185.20833 370.41666 132.29166 Q 476.24997 79.37499 502.7083 52.916664 z" svg:height="8.466666mm" draw:style-name="style-689" svg:viewBox="0.0 0.0 1375.8333 846.6666" svg:width="13.758332mm" svg:x="100.806244mm" svg:y="210.87291mm"/>
          <draw:path svg:d="M 291.04166 0.0 L 317.49997 0.0 L 370.41666 0.0 Q 423.3333 26.458332 423.3333 52.916664 Q 423.3333 79.37499 449.79166 79.37499 Q 502.7083 105.83333 502.7083 105.83333 L 502.7083 105.83333 L 476.24997 105.83333 Q 449.79166 105.83333 449.79166 132.29166 Q 476.24997 158.74998 343.9583 158.74998 L 185.20833 158.74998 L 105.83333 158.74998 L 26.458332 158.74998 L 26.458332 158.74998 L 26.458332 158.74998 L 0.0 158.74998 L 0.0 158.74998 L 0.0 132.29166 L 0.0 132.29166 L 0.0 105.83333 L 0.0 105.83333 L 52.916664 79.37499 Q 79.37499 52.916664 79.37499 26.458332 Q 79.37499 0.0 158.74998 0.0 Q 238.12498 0.0 291.04166 0.0 z" svg:height="1.5874999mm" draw:style-name="style-690" svg:viewBox="0.0 0.0 502.7083 158.74998" svg:width="5.027083mm" svg:x="69.056244mm" svg:y="173.56665mm"/>
          <draw:path svg:d="M 0.0 52.916664 L 0.0 0.0 L 158.74998 52.916664 Q 317.49997 105.83333 317.49997 105.83333 Q 317.49997 105.83333 343.9583 105.83333 L 343.9583 132.29166 L 343.9583 185.20833 L 343.9583 238.12498 L 317.49997 238.12498 Q 291.04166 211.66666 264.5833 211.66666 Q 238.12498 211.66666 105.83333 158.74998 L 0.0 132.29166 L 0.0 52.916664 z" svg:height="2.38125mm" draw:style-name="style-691" svg:viewBox="0.0 0.0 343.9583 238.12498" svg:width="3.439583mm" svg:x="164.04166mm" svg:y="114.299995mm"/>
          <draw:path svg:d="M 26.458332 52.916664 L 26.458332 0.0 L 79.37499 0.0 L 105.83333 0.0 L 132.29166 0.0 L 132.29166 0.0 L 132.29166 0.0 Q 132.29166 26.458332 132.29166 26.458332 L 158.74998 26.458332 L 158.74998 26.458332 Q 185.20833 26.458332 185.20833 52.916664 L 185.20833 79.37499 L 264.5833 52.916664 Q 343.9583 26.458332 343.9583 52.916664 Q 370.41666 79.37499 396.87497 105.83333 L 423.3333 105.83333 L 449.79166 105.83333 L 449.79166 105.83333 L 449.79166 132.29166 Q 449.79166 132.29166 423.3333 132.29166 Q 423.3333 132.29166 343.9583 132.29166 L 264.5833 132.29166 L 264.5833 132.29166 L 238.12498 132.29166 L 238.12498 158.74998 L 238.12498 185.20833 L 264.5833 185.20833 L 264.5833 185.20833 L 264.5833 211.66666 L 291.04166 211.66666 L 291.04166 238.12498 L 291.04166 238.12498 L 264.5833 238.12498 L 264.5833 238.12498 L 238.12498 264.5833 L 211.66666 291.04166 L 211.66666 291.04166 L 185.20833 291.04166 L 185.20833 291.04166 L 185.20833 291.04166 L 185.20833 317.49997 L 185.20833 317.49997 L 185.20833 317.49997 L 158.74998 317.49997 L 158.74998 291.04166 Q 158.74998 264.5833 132.29166 264.5833 Q 79.37499 238.12498 52.916664 264.5833 L 26.458332 291.04166 L 26.458332 291.04166 Q 26.458332 291.04166 0.0 211.66666 Q -26.458332 132.29166 0.0 105.83333 Q 26.458332 79.37499 26.458332 52.916664 z" svg:height="3.1749997mm" draw:style-name="style-692" svg:viewBox="0.0 0.0 449.79166 317.49997" svg:width="4.497916mm" svg:x="266.4354mm" svg:y="193.4104mm"/>
          <draw:path svg:d="M 264.5833 0.0 L 291.04166 0.0 L 291.04166 26.458332 L 291.04166 52.916664 L 291.04166 158.74998 Q 264.5833 291.04166 291.04166 291.04166 L 291.04166 317.49997 L 317.49997 317.49997 Q 317.49997 317.49997 291.04166 343.9583 Q 264.5833 370.41666 317.49997 396.87497 Q 370.41666 423.3333 370.41666 449.79166 L 370.41666 476.24997 L 343.9583 634.99994 Q 317.49997 820.2083 264.5833 820.2083 Q 185.20833 820.2083 185.20833 873.12494 L 158.74998 926.0416 L 158.74998 978.95825 L 158.74998 1031.875 L 105.83333 1031.875 L 79.37499 1031.875 L 79.37499 978.95825 L 79.37499 926.0416 L 79.37499 846.6666 Q 52.916664 793.74994 52.916664 793.74994 Q 52.916664 767.2916 52.916664 634.99994 Q 105.83333 529.1666 79.37499 370.41666 Q 52.916664 185.20833 26.458332 158.74998 L 0.0 158.74998 L 26.458332 158.74998 L 52.916664 158.74998 L 52.916664 132.29166 L 52.916664 132.29166 L 79.37499 132.29166 L 79.37499 158.74998 L 79.37499 158.74998 L 105.83333 158.74998 L 105.83333 132.29166 L 105.83333 105.83333 L 185.20833 79.37499 Q 238.12498 52.916664 238.12498 26.458332 Q 238.12498 0.0 264.5833 0.0 z" svg:height="10.318749mm" draw:style-name="style-693" svg:viewBox="0.0 0.0 370.41666 1031.875" svg:width="3.7041664mm" svg:x="206.37498mm" svg:y="157.16249mm"/>
          <draw:path svg:d="M 423.3333 26.458332 L 423.3333 26.458332 L 423.3333 26.458332 L 423.3333 52.916664 L 423.3333 79.37499 Q 423.3333 105.83333 370.41666 105.83333 Q 343.9583 105.83333 343.9583 132.29166 Q 343.9583 158.74998 476.24997 185.20833 Q 582.0833 185.20833 582.0833 211.66666 L 582.0833 211.66666 L 582.0833 264.5833 Q 582.0833 317.49997 608.5416 317.49997 Q 634.99994 317.49997 634.99994 343.9583 Q 634.99994 396.87497 661.4583 423.3333 L 661.4583 449.79166 L 634.99994 449.79166 Q 608.5416 449.79166 476.24997 502.7083 Q 317.49997 529.1666 343.9583 582.0833 L 370.41666 634.99994 L 317.49997 634.99994 Q 291.04166 608.5416 264.5833 582.0833 Q 264.5833 555.625 238.12498 555.625 Q 211.66666 555.625 185.20833 502.7083 Q 158.74998 423.3333 105.83333 396.87497 Q 52.916664 396.87497 52.916664 370.41666 L 52.916664 343.9583 L 52.916664 343.9583 Q 52.916664 343.9583 79.37499 343.9583 Q 79.37499 343.9583 52.916664 264.5833 L 52.916664 185.20833 L 26.458332 185.20833 L 26.458332 185.20833 L 26.458332 158.74998 L 0.0 158.74998 L 0.0 158.74998 L 0.0 132.29166 L 0.0 132.29166 L 0.0 132.29166 L 26.458332 105.83333 L 52.916664 79.37499 L 52.916664 79.37499 L 52.916664 52.916664 L 52.916664 26.458332 Q 79.37499 26.458332 238.12498 0.0 Q 423.3333 0.0 423.3333 26.458332 z" svg:height="6.3499994mm" draw:style-name="style-694" svg:viewBox="0.0 0.0 661.4583 634.99994" svg:width="6.614583mm" svg:x="158.22083mm" svg:y="56.356247mm"/>
          <draw:path svg:d="M 158.74998 0.0 L 185.20833 0.0 L 185.20833 26.458332 L 185.20833 52.916664 L 185.20833 52.916664 Q 185.20833 52.916664 158.74998 105.83333 Q 158.74998 132.29166 79.37499 158.74998 Q 26.458332 158.74998 0.0 158.74998 L 0.0 132.29166 L 0.0 105.83333 Q 0.0 52.916664 79.37499 26.458332 Q 158.74998 0.0 158.74998 0.0 z" svg:height="1.5874999mm" draw:style-name="style-695" svg:viewBox="0.0 0.0 185.20833 158.74998" svg:width="1.8520832mm" svg:x="146.57916mm" svg:y="165.62915mm"/>
          <draw:path svg:d="M 793.74994 52.916664 L 846.6666 0.0 L 846.6666 0.0 L 846.6666 0.0 L 873.12494 26.458332 L 899.5833 26.458332 L 899.5833 52.916664 L 899.5833 79.37499 L 926.0416 79.37499 L 952.49994 52.916664 L 952.49994 52.916664 L 952.49994 52.916664 L 1084.7916 79.37499 Q 1217.0833 105.83333 1217.0833 158.74998 Q 1243.5416 211.66666 1269.9999 211.66666 Q 1322.9166 211.66666 1322.9166 238.12498 Q 1322.9166 264.5833 1349.3749 264.5833 L 1349.3749 264.5833 L 1349.3749 264.5833 Q 1322.9166 291.04166 1322.9166 291.04166 L 1322.9166 317.49997 L 1322.9166 317.49997 L 1322.9166 317.49997 L 1349.3749 370.41666 L 1349.3749 449.79166 L 1349.3749 476.24997 Q 1375.8333 529.1666 1375.8333 555.625 L 1375.8333 582.0833 L 1349.3749 582.0833 L 1349.3749 582.0833 L 1322.9166 582.0833 L 1322.9166 582.0833 L 1269.9999 582.0833 Q 1243.5416 582.0833 1243.5416 634.99994 Q 1243.5416 661.4583 1217.0833 661.4583 Q 1190.6249 661.4583 1164.1666 608.5416 Q 1164.1666 555.625 1137.7083 608.5416 Q 1137.7083 687.9166 1084.7916 740.8333 Q 1005.4166 793.74994 1005.4166 846.6666 Q 1005.4166 873.12494 952.49994 899.5833 Q 899.5833 899.5833 899.5833 926.0416 Q 899.5833 926.0416 926.0416 952.49994 L 926.0416 952.49994 L 846.6666 1005.4166 Q 793.74994 1058.3333 661.4583 1084.7916 Q 555.625 1111.25 529.1666 1111.25 L 476.24997 1111.25 L 476.24997 1058.3333 Q 476.24997 1031.875 423.3333 926.0416 Q 370.41666 820.2083 317.49997 793.74994 Q 264.5833 740.8333 158.74998 740.8333 L 26.458332 740.8333 L 26.458332 740.8333 L 26.458332 714.37494 L 26.458332 714.37494 L 0.0 714.37494 L 0.0 661.4583 L 0.0 608.5416 L 26.458332 608.5416 L 26.458332 582.0833 L 26.458332 582.0833 L 52.916664 582.0833 L 52.916664 582.0833 L 52.916664 582.0833 L 79.37499 555.625 Q 105.83333 555.625 158.74998 370.41666 L 238.12498 211.66666 L 264.5833 211.66666 L 264.5833 211.66666 L 370.41666 211.66666 Q 449.79166 211.66666 608.5416 185.20833 Q 767.2916 185.20833 767.2916 158.74998 Q 740.8333 105.83333 793.74994 52.916664 z" svg:height="11.112499mm" draw:style-name="style-696" svg:viewBox="0.0 0.0 1375.8333 1111.25" svg:width="13.758332mm" svg:x="4.7625mm" svg:y="68.2625mm"/>
          <draw:path svg:d="M 52.916664 26.458332 L 0.0 0.0 L 211.66666 0.0 Q 396.87497 26.458332 396.87497 26.458332 L 423.3333 26.458332 L 423.3333 26.458332 L 423.3333 26.458332 L 423.3333 52.916664 L 449.79166 52.916664 L 476.24997 79.37499 Q 476.24997 79.37499 476.24997 105.83333 L 502.7083 105.83333 L 502.7083 105.83333 Q 502.7083 132.29166 529.1666 132.29166 L 529.1666 132.29166 L 529.1666 132.29166 Q 529.1666 132.29166 529.1666 158.74998 L 555.625 158.74998 L 582.0833 158.74998 Q 608.5416 185.20833 608.5416 158.74998 L 608.5416 158.74998 L 634.99994 158.74998 L 634.99994 158.74998 L 634.99994 185.20833 L 634.99994 211.66666 L 634.99994 211.66666 Q 608.5416 238.12498 608.5416 238.12498 L 608.5416 238.12498 L 582.0833 238.12498 Q 555.625 238.12498 476.24997 264.5833 Q 370.41666 291.04166 370.41666 264.5833 Q 370.41666 238.12498 291.04166 238.12498 L 238.12498 211.66666 L 238.12498 238.12498 L 264.5833 264.5833 L 264.5833 291.04166 L 264.5833 317.49997 L 238.12498 317.49997 L 211.66666 343.9583 L 211.66666 343.9583 L 211.66666 343.9583 L 211.66666 343.9583 Q 211.66666 343.9583 185.20833 370.41666 L 185.20833 396.87497 L 158.74998 396.87497 L 132.29166 396.87497 L 132.29166 370.41666 L 158.74998 343.9583 L 158.74998 343.9583 L 158.74998 343.9583 L 105.83333 317.49997 L 79.37499 317.49997 L 79.37499 317.49997 L 79.37499 291.04166 L 105.83333 291.04166 L 132.29166 291.04166 L 132.29166 264.5833 L 105.83333 264.5833 L 105.83333 238.12498 Q 105.83333 211.66666 105.83333 185.20833 Q 105.83333 132.29166 105.83333 105.83333 Q 105.83333 79.37499 52.916664 26.458332 z" svg:height="3.9687498mm" draw:style-name="style-697" svg:viewBox="0.0 0.0 634.99994 396.87497" svg:width="6.3499994mm" svg:x="83.60833mm" svg:y="44.185413mm"/>
          <draw:path svg:d="M 185.20833 0.0 L 185.20833 0.0 L 185.20833 0.0 Q 158.74998 0.0 185.20833 26.458332 L 185.20833 26.458332 L 211.66666 26.458332 Q 238.12498 26.458332 238.12498 52.916664 L 238.12498 79.37499 L 264.5833 185.20833 Q 317.49997 264.5833 343.9583 291.04166 L 370.41666 291.04166 L 370.41666 291.04166 Q 370.41666 317.49997 238.12498 317.49997 L 105.83333 317.49997 L 105.83333 264.5833 L 105.83333 238.12498 L 79.37499 238.12498 L 52.916664 238.12498 L 52.916664 158.74998 Q 52.916664 79.37499 26.458332 79.37499 L 0.0 79.37499 L 0.0 52.916664 L 0.0 52.916664 L 26.458332 52.916664 Q 79.37499 52.916664 79.37499 26.458332 L 79.37499 26.458332 L 79.37499 0.0 Q 105.83333 0.0 132.29166 0.0 Q 185.20833 0.0 185.20833 0.0 z" svg:height="3.1749997mm" draw:style-name="style-698" svg:viewBox="0.0 0.0 370.41666 317.49997" svg:width="3.7041664mm" svg:x="70.643745mm" svg:y="87.31249mm"/>
          <draw:path svg:d="M 185.20833 317.49997 L 185.20833 317.49997 L 185.20833 423.3333 Q 185.20833 555.625 158.74998 555.625 Q 132.29166 555.625 132.29166 634.99994 Q 132.29166 687.9166 132.29166 740.8333 L 132.29166 793.74994 L 132.29166 846.6666 L 132.29166 926.0416 L 132.29166 926.0416 Q 132.29166 952.49994 105.83333 926.0416 L 79.37499 926.0416 L 52.916664 926.0416 L 26.458332 926.0416 L 26.458332 740.8333 Q 26.458332 555.625 0.0 555.625 Q -26.458332 555.625 0.0 423.3333 L 26.458332 291.04166 L 52.916664 158.74998 Q 79.37499 0.0 105.83333 0.0 Q 132.29166 0.0 158.74998 158.74998 Q 185.20833 291.04166 185.20833 317.49997 z" svg:height="9.260416mm" draw:style-name="style-699" svg:viewBox="0.0 0.0 185.20833 926.0416" svg:width="1.8520832mm" svg:x="155.31041mm" svg:y="152.4mm"/>
          <draw:path svg:d="M 317.49997 26.458332 L 343.9583 26.458332 L 370.41666 52.916664 Q 370.41666 79.37499 317.49997 105.83333 Q 264.5833 105.83333 264.5833 211.66666 Q 264.5833 291.04166 238.12498 291.04166 L 211.66666 317.49997 L 211.66666 317.49997 L 185.20833 317.49997 L 158.74998 317.49997 Q 105.83333 317.49997 52.916664 264.5833 L 0.0 238.12498 L 0.0 238.12498 Q 0.0 211.66666 26.458332 211.66666 Q 52.916664 211.66666 26.458332 158.74998 Q 0.0 132.29166 0.0 105.83333 L 26.458332 105.83333 L 26.458332 79.37499 L 26.458332 79.37499 L 158.74998 26.458332 Q 291.04166 0.0 264.5833 0.0 Q 264.5833 0.0 317.49997 26.458332 z" svg:height="3.1749997mm" draw:style-name="style-700" svg:viewBox="0.0 0.0 370.41666 317.49997" svg:width="3.7041664mm" svg:x="94.19166mm" svg:y="104.24583mm"/>
          <draw:path svg:d="M 608.5416 52.916664 L 608.5416 52.916664 L 661.4583 52.916664 Q 714.37494 79.37499 634.99994 79.37499 L 555.625 79.37499 L 291.04166 79.37499 Q 26.458332 79.37499 26.458332 26.458332 L 0.0 0.0 L 291.04166 26.458332 Q 582.0833 26.458332 608.5416 52.916664 z" svg:height="0.7937499mm" draw:style-name="style-701" svg:viewBox="0.0 0.0 661.4583 79.37499" svg:width="6.614583mm" svg:x="182.29791mm" svg:y="61.647915mm"/>
          <draw:path svg:d="M 291.04166 26.458332 L 343.9583 0.0 L 343.9583 26.458332 Q 317.49997 79.37499 317.49997 79.37499 L 291.04166 79.37499 L 291.04166 132.29166 Q 291.04166 185.20833 343.9583 211.66666 Q 396.87497 238.12498 396.87497 264.5833 Q 343.9583 291.04166 343.9583 317.49997 L 343.9583 343.9583 L 317.49997 370.41666 Q 291.04166 396.87497 238.12498 396.87497 L 185.20833 396.87497 L 185.20833 449.79166 L 185.20833 529.1666 L 158.74998 582.0833 L 132.29166 634.99994 L 132.29166 661.4583 L 132.29166 661.4583 L 105.83333 661.4583 L 79.37499 661.4583 L 26.458332 687.9166 L 0.0 687.9166 L 0.0 661.4583 L 0.0 634.99994 L 0.0 608.5416 L 0.0 582.0833 L 0.0 502.7083 L 0.0 423.3333 L 26.458332 423.3333 Q 26.458332 396.87497 26.458332 396.87497 L 26.458332 396.87497 L 26.458332 370.41666 Q 26.458332 343.9583 52.916664 317.49997 Q 52.916664 291.04166 79.37499 291.04166 Q 132.29166 291.04166 105.83333 264.5833 Q 79.37499 238.12498 79.37499 158.74998 L 52.916664 79.37499 L 79.37499 79.37499 L 105.83333 79.37499 L 132.29166 105.83333 Q 158.74998 105.83333 158.74998 132.29166 Q 185.20833 158.74998 211.66666 158.74998 Q 238.12498 185.20833 238.12498 105.83333 Q 238.12498 26.458332 291.04166 26.458332 z" svg:height="6.879166mm" draw:style-name="style-702" svg:viewBox="0.0 0.0 396.87497 687.9166" svg:width="3.9687498mm" svg:x="25.135416mm" svg:y="188.11874mm"/>
          <draw:path svg:d="M 0.0 0.0 L 26.458332 0.0 L 52.916664 0.0 Q 79.37499 26.458332 105.83333 52.916664 L 105.83333 79.37499 L 132.29166 79.37499 L 185.20833 79.37499 L 185.20833 132.29166 L 185.20833 185.20833 L 158.74998 185.20833 L 132.29166 185.20833 L 132.29166 185.20833 L 105.83333 185.20833 L 105.83333 158.74998 Q 79.37499 158.74998 79.37499 158.74998 L 79.37499 158.74998 L 79.37499 158.74998 Q 79.37499 158.74998 52.916664 158.74998 L 26.458332 158.74998 L 26.458332 158.74998 Q 26.458332 158.74998 0.0 105.83333 Q -26.458332 26.458332 0.0 0.0 z" svg:height="1.8520832mm" draw:style-name="style-703" svg:viewBox="0.0 0.0 185.20833 185.20833" svg:width="1.8520832mm" svg:x="160.60208mm" svg:y="89.42916mm"/>
          <draw:path svg:d="M 714.37494 0.0 L 740.8333 0.0 L 767.2916 0.0 L 820.2083 0.0 L 793.74994 26.458332 Q 767.2916 79.37499 767.2916 132.29166 Q 793.74994 185.20833 740.8333 238.12498 Q 661.4583 291.04166 661.4583 396.87497 L 661.4583 476.24997 L 608.5416 476.24997 L 582.0833 502.7083 L 608.5416 555.625 Q 608.5416 608.5416 608.5416 661.4583 Q 582.0833 714.37494 529.1666 740.8333 Q 502.7083 793.74994 476.24997 873.12494 Q 476.24997 978.95825 476.24997 978.95825 L 476.24997 978.95825 L 396.87497 978.95825 Q 343.9583 978.95825 291.04166 978.95825 L 238.12498 952.49994 L 238.12498 952.49994 L 238.12498 926.0416 L 238.12498 926.0416 L 238.12498 926.0416 L 238.12498 926.0416 Q 238.12498 899.5833 264.5833 846.6666 Q 264.5833 793.74994 238.12498 767.2916 L 185.20833 767.2916 L 185.20833 740.8333 Q 185.20833 714.37494 105.83333 634.99994 L 26.458332 555.625 L 26.458332 555.625 L 26.458332 555.625 L 26.458332 529.1666 L 26.458332 529.1666 L 0.0 529.1666 L 0.0 502.7083 L 52.916664 502.7083 Q 79.37499 502.7083 105.83333 476.24997 Q 105.83333 449.79166 158.74998 449.79166 L 211.66666 449.79166 L 185.20833 423.3333 Q 158.74998 396.87497 158.74998 370.41666 Q 132.29166 343.9583 132.29166 343.9583 L 105.83333 317.49997 L 79.37499 317.49997 Q 79.37499 291.04166 79.37499 291.04166 L 79.37499 291.04166 L 79.37499 264.5833 L 79.37499 238.12498 L 79.37499 185.20833 L 79.37499 158.74998 L 105.83333 158.74998 L 132.29166 158.74998 L 132.29166 185.20833 L 132.29166 238.12498 L 158.74998 238.12498 L 158.74998 238.12498 L 238.12498 238.12498 Q 343.9583 238.12498 449.79166 238.12498 Q 555.625 238.12498 529.1666 185.20833 Q 529.1666 158.74998 555.625 158.74998 Q 582.0833 158.74998 608.5416 132.29166 Q 608.5416 132.29166 634.99994 105.83333 Q 661.4583 79.37499 634.99994 79.37499 Q 608.5416 79.37499 661.4583 26.458332 Q 714.37494 26.458332 714.37494 0.0 z" svg:height="9.789583mm" draw:style-name="style-704" svg:viewBox="0.0 0.0 820.2083 978.95825" svg:width="8.202083mm" svg:x="99.21874mm" svg:y="67.99791mm"/>
          <draw:path svg:d="M 343.9583 185.20833 L 343.9583 264.5833 L 370.41666 264.5833 Q 396.87497 264.5833 396.87497 291.04166 L 396.87497 317.49997 L 370.41666 317.49997 Q 370.41666 317.49997 370.41666 343.9583 L 370.41666 343.9583 L 370.41666 370.41666 L 370.41666 370.41666 L 370.41666 370.41666 Q 370.41666 370.41666 317.49997 291.04166 Q 317.49997 211.66666 291.04166 264.5833 Q 291.04166 291.04166 238.12498 317.49997 L 185.20833 343.9583 L 158.74998 343.9583 Q 158.74998 370.41666 105.83333 370.41666 Q 52.916664 370.41666 26.458332 317.49997 L 0.0 238.12498 L 0.0 211.66666 Q 0.0 158.74998 0.0 79.37499 L 0.0 0.0 L 26.458332 0.0 Q 52.916664 -26.458332 52.916664 26.458332 Q 79.37499 52.916664 105.83333 26.458332 Q 105.83333 0.0 185.20833 26.458332 Q 264.5833 52.916664 264.5833 79.37499 Q 264.5833 105.83333 317.49997 105.83333 Q 343.9583 105.83333 343.9583 185.20833 z" svg:height="3.7041664mm" draw:style-name="style-705" svg:viewBox="0.0 0.0 396.87497 370.41666" svg:width="3.9687498mm" svg:x="178.32916mm" svg:y="156.10416mm"/>
          <draw:path svg:d="M 105.83333 26.458332 L 105.83333 0.0 L 105.83333 26.458332 Q 132.29166 52.916664 211.66666 52.916664 Q 317.49997 52.916664 317.49997 79.37499 L 317.49997 79.37499 L 317.49997 105.83333 L 317.49997 132.29166 L 291.04166 158.74998 Q 264.5833 185.20833 264.5833 185.20833 Q 264.5833 211.66666 264.5833 264.5833 Q 291.04166 343.9583 264.5833 343.9583 Q 238.12498 370.41666 211.66666 423.3333 Q 211.66666 502.7083 185.20833 502.7083 L 158.74998 502.7083 L 158.74998 476.24997 Q 158.74998 449.79166 185.20833 370.41666 Q 185.20833 317.49997 158.74998 317.49997 Q 132.29166 317.49997 132.29166 291.04166 Q 105.83333 264.5833 79.37499 264.5833 Q 52.916664 238.12498 52.916664 291.04166 L 52.916664 343.9583 L 26.458332 343.9583 Q 0.0 343.9583 0.0 264.5833 L 0.0 158.74998 L 0.0 105.83333 L 0.0 79.37499 L 0.0 79.37499 L 0.0 52.916664 L 0.0 52.916664 L 0.0 52.916664 L 26.458332 52.916664 L 26.458332 52.916664 L 26.458332 79.37499 L 52.916664 79.37499 L 26.458332 105.83333 Q 26.458332 105.83333 52.916664 105.83333 Q 105.83333 105.83333 105.83333 79.37499 Q 105.83333 52.916664 105.83333 26.458332 z" svg:height="5.027083mm" draw:style-name="style-706" svg:viewBox="0.0 0.0 317.49997 502.7083" svg:width="3.1749997mm" svg:x="160.86665mm" svg:y="49.212498mm"/>
          <draw:path svg:d="M 132.29166 26.458332 L 185.20833 0.0 L 185.20833 52.916664 Q 158.74998 105.83333 185.20833 185.20833 Q 211.66666 264.5833 211.66666 317.49997 L 211.66666 370.41666 L 185.20833 370.41666 L 185.20833 396.87497 L 185.20833 396.87497 L 158.74998 396.87497 L 158.74998 449.79166 L 158.74998 476.24997 L 132.29166 476.24997 L 105.83333 502.7083 L 105.83333 502.7083 L 105.83333 502.7083 L 105.83333 502.7083 Q 105.83333 529.1666 105.83333 582.0833 L 105.83333 634.99994 L 79.37499 634.99994 L 79.37499 608.5416 L 79.37499 608.5416 L 52.916664 608.5416 L 52.916664 555.625 L 52.916664 476.24997 L 26.458332 423.3333 L 26.458332 370.41666 L 26.458332 370.41666 Q 52.916664 370.41666 52.916664 343.9583 L 52.916664 317.49997 L 26.458332 317.49997 L 26.458332 317.49997 L 26.458332 291.04166 Q 0.0 264.5833 0.0 238.12498 L 0.0 238.12498 L 0.0 211.66666 Q 0.0 185.20833 26.458332 158.74998 Q 26.458332 132.29166 52.916664 132.29166 Q 79.37499 132.29166 79.37499 79.37499 Q 105.83333 26.458332 132.29166 26.458332 z" svg:height="6.3499994mm" draw:style-name="style-707" svg:viewBox="0.0 0.0 211.66666 634.99994" svg:width="2.1166666mm" svg:x="149.75417mm" svg:y="190.23541mm"/>
          <draw:path svg:d="M 52.916664 0.0 L 79.37499 0.0 L 185.20833 0.0 L 291.04166 0.0 L 343.9583 0.0 Q 396.87497 0.0 396.87497 26.458332 L 396.87497 26.458332 L 396.87497 52.916664 Q 370.41666 52.916664 370.41666 105.83333 Q 370.41666 185.20833 343.9583 185.20833 L 317.49997 185.20833 L 211.66666 185.20833 L 105.83333 185.20833 L 105.83333 185.20833 L 105.83333 185.20833 L 79.37499 158.74998 Q 52.916664 105.83333 52.916664 105.83333 L 52.916664 105.83333 L 52.916664 105.83333 Q 52.916664 105.83333 26.458332 79.37499 Q 0.0 79.37499 0.0 52.916664 Q 0.0 26.458332 52.916664 0.0 z" svg:height="1.8520832mm" draw:style-name="style-708" svg:viewBox="0.0 0.0 396.87497 185.20833" svg:width="3.9687498mm" svg:x="270.93332mm" svg:y="79.90416mm"/>
          <draw:path svg:d="M 846.6666 0.0 L 846.6666 0.0 L 846.6666 0.0 Q 846.6666 0.0 873.12494 0.0 L 873.12494 26.458332 L 873.12494 52.916664 Q 899.5833 105.83333 899.5833 185.20833 L 899.5833 264.5833 L 926.0416 264.5833 L 926.0416 291.04166 L 899.5833 291.04166 Q 873.12494 291.04166 846.6666 396.87497 L 820.2083 502.7083 L 820.2083 502.7083 Q 820.2083 476.24997 714.37494 502.7083 Q 608.5416 529.1666 317.49997 476.24997 L 0.0 476.24997 L 0.0 449.79166 L 0.0 449.79166 L 26.458332 423.3333 Q 52.916664 396.87497 79.37499 370.41666 Q 105.83333 343.9583 132.29166 343.9583 L 132.29166 317.49997 L 158.74998 317.49997 Q 185.20833 317.49997 158.74998 291.04166 Q 158.74998 264.5833 158.74998 211.66666 L 158.74998 185.20833 L 317.49997 158.74998 Q 449.79166 158.74998 476.24997 105.83333 Q 502.7083 105.83333 687.9166 52.916664 Q 846.6666 0.0 846.6666 0.0 z" svg:height="5.027083mm" draw:style-name="style-709" svg:viewBox="0.0 0.0 926.0416 502.7083" svg:width="9.260416mm" svg:x="243.41666mm" svg:y="111.12499mm"/>
          <draw:path svg:d="M 105.83333 52.916664 L 132.29166 0.0 L 158.74998 0.0 L 158.74998 0.0 L 211.66666 132.29166 Q 238.12498 264.5833 291.04166 264.5833 Q 317.49997 238.12498 343.9583 238.12498 L 343.9583 238.12498 L 370.41666 264.5833 Q 423.3333 317.49997 423.3333 317.49997 Q 423.3333 343.9583 423.3333 370.41666 L 423.3333 396.87497 L 449.79166 396.87497 L 449.79166 423.3333 L 449.79166 423.3333 L 476.24997 423.3333 L 476.24997 423.3333 L 476.24997 423.3333 L 423.3333 449.79166 Q 343.9583 476.24997 291.04166 476.24997 Q 238.12498 476.24997 211.66666 529.1666 Q 158.74998 582.0833 132.29166 582.0833 L 105.83333 582.0833 L 105.83333 555.625 L 105.83333 529.1666 L 79.37499 529.1666 L 79.37499 529.1666 L 79.37499 529.1666 Q 52.916664 502.7083 52.916664 502.7083 L 52.916664 502.7083 L 52.916664 476.24997 Q 52.916664 476.24997 26.458332 476.24997 L 26.458332 476.24997 L 26.458332 476.24997 Q 52.916664 449.79166 79.37499 423.3333 Q 132.29166 396.87497 132.29166 343.9583 Q 132.29166 291.04166 79.37499 264.5833 L 0.0 211.66666 L 0.0 158.74998 L 0.0 132.29166 L 0.0 132.29166 Q 26.458332 105.83333 52.916664 105.83333 Q 52.916664 105.83333 105.83333 52.916664 z" svg:height="5.820833mm" draw:style-name="style-710" svg:viewBox="0.0 0.0 476.24997 582.0833" svg:width="4.7625mm" svg:x="165.09999mm" svg:y="176.74165mm"/>
          <draw:path svg:d="M 476.24997 0.0 L 476.24997 0.0 L 449.79166 0.0 Q 423.3333 0.0 396.87497 52.916664 Q 396.87497 79.37499 317.49997 105.83333 Q 238.12498 158.74998 238.12498 185.20833 Q 211.66666 238.12498 132.29166 238.12498 Q 79.37499 238.12498 79.37499 211.66666 L 79.37499 185.20833 L 52.916664 185.20833 L 52.916664 185.20833 L 52.916664 158.74998 L 52.916664 105.83333 L 26.458332 105.83333 L 0.0 105.83333 L 0.0 79.37499 L 0.0 79.37499 L 0.0 52.916664 L 0.0 0.0 L 26.458332 0.0 L 52.916664 0.0 L 264.5833 0.0 Q 476.24997 0.0 476.24997 0.0 z" svg:height="2.38125mm" draw:style-name="style-711" svg:viewBox="0.0 0.0 476.24997 238.12498" svg:width="4.7625mm" svg:x="173.83124mm" svg:y="52.387497mm"/>
          <draw:path svg:d="M 317.49997 26.458332 L 423.3333 0.0 L 449.79166 26.458332 Q 449.79166 79.37499 476.24997 79.37499 Q 502.7083 79.37499 502.7083 132.29166 Q 502.7083 158.74998 476.24997 158.74998 L 476.24997 158.74998 L 449.79166 185.20833 Q 449.79166 185.20833 449.79166 291.04166 Q 449.79166 423.3333 476.24997 449.79166 L 476.24997 449.79166 L 476.24997 449.79166 Q 449.79166 449.79166 449.79166 502.7083 Q 423.3333 529.1666 370.41666 529.1666 Q 317.49997 529.1666 317.49997 502.7083 Q 291.04166 476.24997 264.5833 449.79166 L 211.66666 423.3333 L 211.66666 423.3333 Q 185.20833 423.3333 185.20833 396.87497 Q 185.20833 370.41666 132.29166 396.87497 L 105.83333 423.3333 L 105.83333 423.3333 Q 79.37499 423.3333 52.916664 343.9583 L 0.0 264.5833 L 0.0 238.12498 L 0.0 185.20833 L 0.0 185.20833 Q 26.458332 158.74998 52.916664 132.29166 Q 105.83333 105.83333 105.83333 79.37499 L 132.29166 52.916664 L 132.29166 52.916664 L 132.29166 79.37499 L 158.74998 79.37499 Q 185.20833 105.83333 158.74998 132.29166 Q 158.74998 185.20833 185.20833 185.20833 L 211.66666 185.20833 L 211.66666 132.29166 Q 211.66666 52.916664 317.49997 26.458332 z" svg:height="5.2916665mm" draw:style-name="style-712" svg:viewBox="0.0 0.0 502.7083 529.1666" svg:width="5.027083mm" svg:x="48.947914mm" svg:y="185.4729mm"/>
          <draw:path svg:d="M 158.74998 26.458332 L 185.20833 26.458332 L 211.66666 52.916664 Q 238.12498 52.916664 238.12498 26.458332 Q 264.5833 0.0 317.49997 0.0 Q 370.41666 0.0 370.41666 0.0 L 396.87497 0.0 L 396.87497 0.0 L 396.87497 0.0 L 396.87497 26.458332 L 396.87497 26.458332 L 423.3333 26.458332 L 423.3333 52.916664 L 449.79166 52.916664 Q 476.24997 52.916664 423.3333 79.37499 Q 396.87497 105.83333 396.87497 132.29166 Q 396.87497 158.74998 396.87497 158.74998 L 396.87497 158.74998 L 396.87497 185.20833 Q 396.87497 211.66666 291.04166 238.12498 L 238.12498 264.5833 L 211.66666 291.04166 L 211.66666 317.49997 L 185.20833 317.49997 L 158.74998 317.49997 L 158.74998 343.9583 L 185.20833 343.9583 L 185.20833 396.87497 L 185.20833 449.79166 L 185.20833 449.79166 L 185.20833 449.79166 L 158.74998 423.3333 Q 158.74998 396.87497 132.29166 396.87497 L 105.83333 396.87497 L 105.83333 396.87497 Q 79.37499 396.87497 52.916664 370.41666 L 26.458332 317.49997 L 26.458332 317.49997 L 26.458332 317.49997 L 52.916664 291.04166 L 79.37499 264.5833 L 79.37499 238.12498 Q 79.37499 211.66666 26.458332 158.74998 L 0.0 105.83333 L 0.0 79.37499 Q 0.0 52.916664 26.458332 52.916664 L 79.37499 26.458332 L 105.83333 26.458332 Q 132.29166 0.0 158.74998 26.458332 z" svg:height="4.497916mm" draw:style-name="style-713" svg:viewBox="0.0 0.0 449.79166 449.79166" svg:width="4.497916mm" svg:x="202.93541mm" svg:y="185.73749mm"/>
          <draw:path svg:d="M 2857.4998 52.916664 L 2910.4165 52.916664 L 2910.4165 79.37499 L 2910.4165 79.37499 L 2910.4165 132.29166 Q 2910.4165 185.20833 2910.4165 211.66666 L 2910.4165 238.12498 L 2910.4165 238.12498 L 2910.4165 264.5833 L 2936.8748 264.5833 L 2963.3333 264.5833 L 3122.0833 238.12498 Q 3280.8333 211.66666 3280.8333 264.5833 Q 3280.8333 291.04166 3307.2915 291.04166 L 3333.7498 291.04166 L 3333.7498 291.04166 Q 3333.7498 317.49997 3333.7498 317.49997 L 3360.2083 317.49997 L 3280.8333 370.41666 Q 3227.9165 396.87497 3201.4583 449.79166 Q 3201.4583 502.7083 3122.0833 502.7083 Q 3069.1665 502.7083 3095.6248 582.0833 Q 3122.0833 661.4583 3069.1665 687.9166 Q 3042.7083 687.9166 3069.1665 767.2916 Q 3095.6248 846.6666 3122.0833 873.12494 Q 3148.5415 899.5833 3122.0833 899.5833 Q 3095.6248 899.5833 3122.0833 952.49994 Q 3122.0833 1005.4166 3069.1665 1005.4166 Q 3042.7083 1058.3333 3122.0833 1058.3333 Q 3174.9998 1058.3333 3148.5415 1084.7916 Q 3122.0833 1111.25 3122.0833 1111.25 L 3122.0833 1137.7083 L 3095.6248 1190.6249 Q 3069.1665 1269.9999 3016.2498 1269.9999 Q 2963.3333 1269.9999 2963.3333 1322.9166 Q 2963.3333 1402.2916 2910.4165 1375.8333 Q 2831.0415 1375.8333 2831.0415 1428.7499 Q 2831.0415 1481.6666 2804.5833 1481.6666 Q 2778.1248 1534.5833 2725.2083 1534.5833 L 2672.2915 1534.5833 L 2672.2915 1587.4999 L 2698.7498 1613.9583 L 2698.7498 1613.9583 L 2698.7498 1640.4166 L 2672.2915 1640.4166 L 2645.8333 1640.4166 L 2645.8333 1666.8749 L 2645.8333 1666.8749 L 1428.7499 1666.8749 L 211.66666 1666.8749 L 211.66666 1640.4166 L 211.66666 1640.4166 L 238.12498 1640.4166 L 238.12498 1640.4166 L 317.49997 1613.9583 L 370.41666 1587.4999 L 370.41666 1587.4999 Q 370.41666 1587.4999 370.41666 1534.5833 Q 370.41666 1481.6666 396.87497 1455.2083 Q 423.3333 1428.7499 423.3333 1375.8333 Q 423.3333 1322.9166 476.24997 1269.9999 L 529.1666 1217.0833 L 476.24997 1217.0833 Q 423.3333 1217.0833 423.3333 1164.1666 Q 423.3333 1137.7083 343.9583 1111.25 Q 291.04166 1111.25 291.04166 1058.3333 Q 264.5833 1005.4166 238.12498 1005.4166 Q 211.66666 978.95825 264.5833 926.0416 L 291.04166 846.6666 L 264.5833 846.6666 L 211.66666 846.6666 L 211.66666 873.12494 Q 211.66666 899.5833 158.74998 873.12494 Q 105.83333 846.6666 79.37499 846.6666 L 52.916664 846.6666 L 52.916664 873.12494 L 52.916664 873.12494 L 26.458332 873.12494 L 26.458332 899.5833 L 0.0 899.5833 L 0.0 899.5833 L 0.0 793.74994 L 0.0 661.4583 L 26.458332 661.4583 L 52.916664 687.9166 L 79.37499 687.9166 L 105.83333 687.9166 L 132.29166 687.9166 Q 158.74998 687.9166 264.5833 687.9166 Q 396.87497 687.9166 423.3333 687.9166 Q 476.24997 661.4583 476.24997 661.4583 Q 529.1666 661.4583 634.99994 634.99994 L 740.8333 634.99994 L 740.8333 582.0833 Q 740.8333 555.625 687.9166 529.1666 Q 661.4583 529.1666 661.4583 476.24997 L 661.4583 476.24997 L 687.9166 449.79166 Q 714.37494 449.79166 714.37494 423.3333 L 714.37494 396.87497 L 740.8333 396.87497 L 793.74994 396.87497 L 846.6666 396.87497 Q 873.12494 370.41666 952.49994 396.87497 Q 1005.4166 423.3333 1137.7083 449.79166 Q 1269.9999 476.24997 1269.9999 423.3333 Q 1269.9999 396.87497 1296.4583 423.3333 Q 1322.9166 476.24997 1561.0416 449.79166 Q 1799.1666 423.3333 1799.1666 370.41666 Q 1825.6249 343.9583 1904.9999 343.9583 Q 1984.3749 317.49997 2063.75 264.5833 Q 2116.6665 211.66666 2090.2083 185.20833 Q 2063.75 158.74998 2063.75 132.29166 L 2063.75 79.37499 L 2063.75 79.37499 L 2063.75 105.83333 L 2143.125 132.29166 Q 2222.5 185.20833 2222.5 158.74998 Q 2222.5 105.83333 2381.2498 105.83333 Q 2513.5415 105.83333 2619.3748 26.458332 Q 2751.6665 -52.916664 2751.6665 0.0 Q 2751.6665 52.916664 2751.6665 52.916664 Q 2778.1248 52.916664 2857.4998 52.916664 z M 502.7083 1269.9999 Q 529.1666 1269.9999 529.1666 1269.9999 Q 529.1666 1269.9999 529.1666 1269.9999 Q 502.7083 1269.9999 502.7083 1269.9999 z" svg:height="16.668749mm" draw:style-name="style-714" svg:viewBox="0.0 0.0 3360.2083 1666.8749" svg:width="33.60208mm" svg:x="0.0mm" svg:y="206.90416mm"/>
          <draw:path svg:d="M 264.5833 52.916664 L 317.49997 52.916664 L 317.49997 26.458332 L 317.49997 26.458332 L 343.9583 0.0 L 343.9583 0.0 L 370.41666 0.0 Q 370.41666 26.458332 370.41666 52.916664 Q 317.49997 105.83333 317.49997 132.29166 L 317.49997 158.74998 L 343.9583 158.74998 Q 343.9583 158.74998 370.41666 185.20833 L 370.41666 185.20833 L 370.41666 185.20833 L 370.41666 211.66666 L 370.41666 211.66666 L 370.41666 211.66666 L 396.87497 238.12498 Q 423.3333 264.5833 476.24997 291.04166 Q 555.625 291.04166 555.625 370.41666 Q 582.0833 449.79166 582.0833 476.24997 L 582.0833 529.1666 L 555.625 529.1666 L 555.625 529.1666 L 555.625 555.625 L 529.1666 555.625 L 529.1666 555.625 L 529.1666 582.0833 L 555.625 582.0833 L 582.0833 582.0833 L 582.0833 608.5416 L 608.5416 608.5416 L 608.5416 634.99994 L 608.5416 661.4583 L 555.625 661.4583 Q 502.7083 687.9166 476.24997 687.9166 Q 449.79166 687.9166 449.79166 634.99994 Q 423.3333 608.5416 343.9583 634.99994 Q 264.5833 634.99994 238.12498 767.2916 L 211.66666 873.12494 L 185.20833 873.12494 L 158.74998 873.12494 L 158.74998 846.6666 L 158.74998 820.2083 L 132.29166 820.2083 L 132.29166 820.2083 L 105.83333 820.2083 L 105.83333 793.74994 L 105.83333 793.74994 L 105.83333 793.74994 L 105.83333 793.74994 L 105.83333 767.2916 L 105.83333 714.37494 Q 105.83333 661.4583 105.83333 582.0833 Q 105.83333 529.1666 52.916664 529.1666 Q 26.458332 529.1666 0.0 476.24997 Q 0.0 423.3333 26.458332 423.3333 Q 52.916664 423.3333 52.916664 370.41666 Q 52.916664 370.41666 52.916664 291.04166 Q 52.916664 238.12498 26.458332 211.66666 L 0.0 211.66666 L 0.0 211.66666 Q 0.0 211.66666 52.916664 158.74998 Q 105.83333 132.29166 105.83333 105.83333 Q 105.83333 79.37499 79.37499 79.37499 Q 52.916664 52.916664 79.37499 52.916664 L 105.83333 26.458332 L 158.74998 0.0 Q 238.12498 0.0 238.12498 26.458332 Q 238.12498 52.916664 264.5833 52.916664 z" svg:height="8.73125mm" draw:style-name="style-715" svg:viewBox="0.0 0.0 608.5416 873.12494" svg:width="6.0854163mm" svg:x="229.65833mm" svg:y="194.73332mm"/>
          <draw:path svg:d="M 608.5416 26.458332 L 661.4583 26.458332 L 661.4583 26.458332 Q 661.4583 26.458332 661.4583 52.916664 L 687.9166 52.916664 L 687.9166 52.916664 L 714.37494 52.916664 L 740.8333 52.916664 Q 767.2916 52.916664 793.74994 79.37499 Q 820.2083 132.29166 978.95825 132.29166 Q 1164.1666 158.74998 1190.6249 185.20833 Q 1190.6249 185.20833 1243.5416 132.29166 Q 1269.9999 79.37499 1296.4583 79.37499 Q 1322.9166 79.37499 1349.3749 132.29166 Q 1375.8333 185.20833 1428.7499 185.20833 Q 1481.6666 185.20833 1508.1249 158.74998 Q 1508.1249 132.29166 1508.1249 105.83333 L 1534.5833 105.83333 L 1534.5833 105.83333 L 1534.5833 132.29166 L 1534.5833 132.29166 L 1561.0416 132.29166 L 1561.0416 132.29166 L 1561.0416 132.29166 L 1587.4999 158.74998 L 1613.9583 158.74998 L 1613.9583 185.20833 L 1613.9583 238.12498 L 1587.4999 264.5833 Q 1561.0416 291.04166 1587.4999 291.04166 L 1613.9583 291.04166 L 1613.9583 343.9583 Q 1613.9583 396.87497 1587.4999 396.87497 L 1587.4999 396.87497 L 1587.4999 423.3333 L 1613.9583 423.3333 L 1613.9583 449.79166 L 1613.9583 476.24997 L 1613.9583 502.7083 Q 1613.9583 502.7083 1534.5833 476.24997 Q 1481.6666 449.79166 1481.6666 529.1666 Q 1481.6666 608.5416 1455.2083 608.5416 Q 1402.2916 608.5416 1402.2916 661.4583 Q 1375.8333 714.37494 1322.9166 714.37494 L 1269.9999 687.9166 L 1269.9999 714.37494 L 1296.4583 740.8333 L 1296.4583 740.8333 L 1296.4583 767.2916 L 1296.4583 767.2916 L 1296.4583 767.2916 L 1296.4583 820.2083 L 1296.4583 846.6666 L 1296.4583 846.6666 L 1296.4583 873.12494 L 1322.9166 873.12494 L 1349.3749 873.12494 L 1349.3749 899.5833 L 1349.3749 899.5833 L 1375.8333 926.0416 L 1375.8333 952.49994 L 1375.8333 978.95825 L 1349.3749 978.95825 L 1349.3749 978.95825 L 1349.3749 978.95825 L 1349.3749 1005.4166 L 1349.3749 1005.4166 L 1322.9166 1005.4166 L 1322.9166 1031.875 L 1322.9166 1031.875 L 1296.4583 1031.875 L 1296.4583 1031.875 L 1296.4583 1031.875 L 1243.5416 1058.3333 L 1190.6249 1058.3333 L 1190.6249 1058.3333 L 1190.6249 1031.875 L 1137.7083 1031.875 Q 1111.25 1031.875 1031.875 1058.3333 Q 926.0416 1084.7916 873.12494 1005.4166 Q 793.74994 926.0416 714.37494 952.49994 Q 608.5416 978.95825 529.1666 978.95825 Q 449.79166 926.0416 423.3333 978.95825 L 396.87497 1005.4166 L 396.87497 1005.4166 Q 370.41666 978.95825 343.9583 952.49994 Q 343.9583 926.0416 238.12498 899.5833 L 132.29166 873.12494 L 132.29166 873.12494 L 132.29166 873.12494 L 105.83333 873.12494 L 105.83333 873.12494 L 79.37499 873.12494 L 52.916664 873.12494 L 26.458332 873.12494 L 0.0 873.12494 L 0.0 873.12494 L 0.0 873.12494 L 0.0 846.6666 L 26.458332 846.6666 L 26.458332 846.6666 L 26.458332 820.2083 L 79.37499 820.2083 Q 158.74998 767.2916 185.20833 767.2916 L 211.66666 767.2916 L 211.66666 740.8333 L 185.20833 714.37494 L 185.20833 714.37494 L 185.20833 714.37494 L 158.74998 687.9166 Q 132.29166 661.4583 79.37499 634.99994 Q 26.458332 582.0833 52.916664 555.625 Q 79.37499 555.625 26.458332 502.7083 L 0.0 449.79166 L 52.916664 449.79166 Q 105.83333 449.79166 132.29166 396.87497 Q 132.29166 370.41666 132.29166 343.9583 Q 132.29166 291.04166 185.20833 211.66666 Q 211.66666 132.29166 185.20833 132.29166 L 158.74998 105.83333 L 158.74998 105.83333 L 158.74998 79.37499 L 238.12498 79.37499 Q 291.04166 52.916664 291.04166 26.458332 Q 291.04166 0.0 423.3333 0.0 Q 555.625 0.0 555.625 26.458332 Q 582.0833 26.458332 608.5416 26.458332 z" svg:height="10.583333mm" draw:style-name="style-716" svg:viewBox="0.0 0.0 1613.9583 1058.3333" svg:width="16.139582mm" svg:x="96.04375mm" svg:y="53.181248mm"/>
          <draw:path svg:d="M 211.66666 0.0 L 238.12498 0.0 L 264.5833 52.916664 Q 317.49997 79.37499 370.41666 79.37499 Q 423.3333 79.37499 449.79166 26.458332 Q 476.24997 0.0 476.24997 0.0 L 476.24997 0.0 L 476.24997 26.458332 Q 476.24997 79.37499 529.1666 105.83333 Q 555.625 132.29166 582.0833 132.29166 L 608.5416 132.29166 L 608.5416 132.29166 L 608.5416 132.29166 L 555.625 158.74998 L 502.7083 185.20833 L 502.7083 185.20833 L 502.7083 185.20833 L 476.24997 185.20833 Q 449.79166 185.20833 423.3333 238.12498 L 423.3333 264.5833 L 370.41666 264.5833 Q 343.9583 238.12498 211.66666 238.12498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32.29166 L 0.0 105.83333 L 0.0 105.83333 L 26.458332 105.83333 L 26.458332 105.83333 L 52.916664 105.83333 L 52.916664 132.29166 Q 52.916664 158.74998 79.37499 132.29166 Q 105.83333 79.37499 158.74998 79.37499 Q 185.20833 79.37499 185.20833 26.458332 Q 185.20833 0.0 211.66666 0.0 z" svg:height="2.6458333mm" draw:style-name="style-717" svg:viewBox="0.0 0.0 608.5416 264.5833" svg:width="6.0854163mm" svg:x="267.22916mm" svg:y="199.7604mm"/>
          <draw:path svg:d="M 211.66666 26.458332 L 264.5833 26.458332 L 317.49997 26.458332 L 343.9583 0.0 L 423.3333 0.0 L 476.24997 0.0 L 529.1666 0.0 L 582.0833 0.0 L 608.5416 0.0 Q 634.99994 0.0 634.99994 105.83333 Q 634.99994 211.66666 687.9166 211.66666 Q 740.8333 238.12498 740.8333 264.5833 L 740.8333 291.04166 L 687.9166 291.04166 Q 661.4583 291.04166 661.4583 396.87497 Q 634.99994 502.7083 634.99994 449.79166 Q 608.5416 423.3333 608.5416 423.3333 Q 582.0833 423.3333 582.0833 476.24997 L 582.0833 529.1666 L 555.625 529.1666 L 555.625 529.1666 L 529.1666 555.625 Q 476.24997 582.0833 476.24997 555.625 Q 476.24997 529.1666 423.3333 529.1666 Q 396.87497 529.1666 370.41666 555.625 Q 370.41666 582.0833 370.41666 582.0833 Q 370.41666 582.0833 343.9583 582.0833 L 343.9583 582.0833 L 317.49997 582.0833 Q 317.49997 582.0833 291.04166 529.1666 Q 264.5833 502.7083 158.74998 476.24997 L 52.916664 476.24997 L 52.916664 529.1666 L 52.916664 555.625 L 26.458332 555.625 L 0.0 555.625 L 0.0 476.24997 L 0.0 423.3333 L 52.916664 423.3333 Q 105.83333 423.3333 79.37499 370.41666 Q 52.916664 343.9583 79.37499 317.49997 Q 105.83333 317.49997 105.83333 185.20833 Q 105.83333 79.37499 132.29166 79.37499 Q 158.74998 79.37499 158.74998 52.916664 Q 158.74998 26.458332 211.66666 26.458332 z" svg:height="5.820833mm" draw:style-name="style-718" svg:viewBox="0.0 0.0 740.8333 582.0833" svg:width="7.408333mm" svg:x="40.216663mm" svg:y="177.27083mm"/>
          <draw:path svg:d="M 291.04166 0.0 L 343.9583 0.0 L 343.9583 26.458332 Q 343.9583 52.916664 396.87497 52.916664 Q 449.79166 79.37499 476.24997 158.74998 Q 502.7083 211.66666 529.1666 211.66666 Q 555.625 211.66666 555.625 238.12498 Q 582.0833 264.5833 608.5416 291.04166 L 661.4583 291.04166 L 687.9166 317.49997 Q 714.37494 317.49997 767.2916 343.9583 L 846.6666 343.9583 L 846.6666 343.9583 Q 846.6666 370.41666 767.2916 370.41666 Q 714.37494 370.41666 714.37494 449.79166 Q 714.37494 502.7083 661.4583 529.1666 Q 634.99994 529.1666 634.99994 555.625 Q 634.99994 582.0833 608.5416 582.0833 L 555.625 608.5416 L 555.625 608.5416 L 555.625 634.99994 L 555.625 634.99994 L 555.625 634.99994 L 529.1666 661.4583 L 529.1666 687.9166 L 555.625 687.9166 Q 608.5416 687.9166 661.4583 714.37494 L 714.37494 740.8333 L 661.4583 740.8333 Q 582.0833 740.8333 529.1666 740.8333 L 476.24997 740.8333 L 476.24997 793.74994 L 476.24997 820.2083 L 449.79166 846.6666 Q 449.79166 846.6666 449.79166 873.12494 L 449.79166 899.5833 L 449.79166 899.5833 L 423.3333 899.5833 L 423.3333 873.12494 L 396.87497 873.12494 L 396.87497 873.12494 Q 396.87497 846.6666 343.9583 846.6666 Q 291.04166 820.2083 291.04166 793.74994 Q 291.04166 767.2916 238.12498 767.2916 L 211.66666 767.2916 L 211.66666 740.8333 Q 185.20833 687.9166 185.20833 687.9166 L 185.20833 687.9166 L 185.20833 687.9166 Q 185.20833 687.9166 132.29166 661.4583 Q 79.37499 634.99994 79.37499 582.0833 Q 79.37499 555.625 26.458332 555.625 L 0.0 555.625 L 0.0 502.7083 L 0.0 449.79166 L 26.458332 476.24997 Q 79.37499 502.7083 79.37499 502.7083 L 79.37499 476.24997 L 79.37499 476.24997 L 79.37499 476.24997 L 105.83333 476.24997 L 105.83333 476.24997 L 105.83333 449.79166 L 132.29166 449.79166 L 158.74998 317.49997 Q 211.66666 158.74998 185.20833 158.74998 Q 185.20833 132.29166 185.20833 79.37499 Q 211.66666 52.916664 238.12498 26.458332 Q 264.5833 0.0 291.04166 0.0 z" svg:height="8.995832mm" draw:style-name="style-719" svg:viewBox="0.0 0.0 846.6666 899.5833" svg:width="8.466666mm" svg:x="155.31041mm" svg:y="59.79583mm"/>
          <draw:path svg:d="M 26.458332 52.916664 L 26.458332 0.0 L 52.916664 0.0 L 79.37499 0.0 L 105.83333 0.0 Q 105.83333 26.458332 132.29166 52.916664 L 132.29166 52.916664 L 132.29166 79.37499 Q 132.29166 105.83333 158.74998 105.83333 Q 211.66666 105.83333 211.66666 158.74998 Q 211.66666 211.66666 185.20833 317.49997 L 185.20833 423.3333 L 158.74998 423.3333 L 132.29166 423.3333 L 132.29166 343.9583 L 132.29166 264.5833 L 105.83333 264.5833 L 79.37499 264.5833 L 79.37499 317.49997 Q 52.916664 396.87497 52.916664 396.87497 L 52.916664 423.3333 L 26.458332 423.3333 L 0.0 423.3333 L 0.0 370.41666 Q 0.0 343.9583 26.458332 317.49997 L 26.458332 291.04166 L 26.458332 264.5833 Q 52.916664 211.66666 26.458332 158.74998 L 26.458332 79.37499 L 26.458332 52.916664 z" svg:height="4.233333mm" draw:style-name="style-720" svg:viewBox="0.0 0.0 211.66666 423.3333" svg:width="2.1166666mm" svg:x="243.41666mm" svg:y="213.25415mm"/>
          <draw:path svg:d="M 26.458332 105.83333 L 26.458332 0.0 L 26.458332 0.0 L 52.916664 0.0 L 52.916664 26.458332 L 52.916664 79.37499 L 79.37499 79.37499 L 79.37499 79.37499 L 105.83333 105.83333 L 132.29166 132.29166 L 132.29166 132.29166 L 158.74998 132.29166 L 158.74998 132.29166 L 158.74998 132.29166 L 158.74998 105.83333 L 158.74998 105.83333 L 185.20833 132.29166 L 211.66666 158.74998 L 211.66666 158.74998 L 211.66666 158.74998 L 211.66666 211.66666 L 211.66666 264.5833 L 264.5833 264.5833 Q 317.49997 264.5833 317.49997 291.04166 Q 317.49997 317.49997 423.3333 343.9583 Q 555.625 343.9583 582.0833 343.9583 L 608.5416 343.9583 L 634.99994 370.41666 Q 634.99994 396.87497 740.8333 396.87497 L 820.2083 396.87497 L 873.12494 449.79166 Q 926.0416 449.79166 1005.4166 449.79166 Q 1111.25 449.79166 1111.25 396.87497 Q 1111.25 370.41666 1111.25 370.41666 L 1111.25 370.41666 L 1111.25 396.87497 Q 1137.7083 423.3333 1217.0833 449.79166 Q 1322.9166 449.79166 1322.9166 423.3333 Q 1322.9166 396.87497 1534.5833 370.41666 Q 1772.7083 343.9583 1772.7083 343.9583 L 1772.7083 343.9583 L 1772.7083 343.9583 Q 1772.7083 343.9583 1825.6249 317.49997 L 1878.5416 317.49997 L 1904.9999 370.41666 Q 1904.9999 423.3333 1931.4583 423.3333 L 1931.4583 423.3333 L 1904.9999 449.79166 Q 1904.9999 502.7083 1904.9999 502.7083 L 1904.9999 502.7083 L 1904.9999 529.1666 L 1904.9999 555.625 L 1931.4583 555.625 L 1931.4583 555.625 L 1931.4583 582.0833 L 1957.9165 582.0833 L 1957.9165 608.5416 Q 1957.9165 661.4583 2010.8333 661.4583 Q 2037.2915 687.9166 2063.75 820.2083 Q 2116.6665 926.0416 2063.75 926.0416 Q 2037.2915 926.0416 2063.75 1031.875 Q 2063.75 1111.25 2037.2915 1111.25 Q 2010.8333 1084.7916 1957.9165 1111.25 Q 1878.5416 1137.7083 1878.5416 1164.1666 Q 1878.5416 1190.6249 1799.1666 1217.0833 Q 1693.3333 1243.5416 1719.7916 1269.9999 Q 1746.2499 1296.4583 1613.9583 1296.4583 Q 1508.1249 1322.9166 1534.5833 1349.3749 Q 1534.5833 1402.2916 1508.1249 1402.2916 Q 1481.6666 1428.7499 1481.6666 1455.2083 Q 1481.6666 1481.6666 1455.2083 1481.6666 Q 1428.7499 1508.1249 1428.7499 1561.0416 Q 1402.2916 1640.4166 1428.7499 1640.4166 Q 1481.6666 1666.8749 1481.6666 1666.8749 Q 1481.6666 1693.3333 1428.7499 1719.7916 Q 1349.3749 1746.2499 1349.3749 1772.7083 L 1349.3749 1825.6249 L 1322.9166 1825.6249 L 1269.9999 1825.6249 L 1269.9999 1852.0833 L 1269.9999 1852.0833 L 1269.9999 1878.5416 L 1269.9999 1904.9999 L 1269.9999 1904.9999 L 1269.9999 1904.9999 L 1269.9999 1904.9999 L 1243.5416 1878.5416 L 1164.1666 1878.5416 Q 1111.25 1878.5416 1111.25 1825.6249 Q 1137.7083 1772.7083 1084.7916 1772.7083 Q 1031.875 1746.2499 1031.875 1719.7916 Q 1005.4166 1693.3333 952.49994 1666.8749 L 873.12494 1613.9583 L 873.12494 1613.9583 L 846.6666 1613.9583 L 846.6666 1587.4999 L 846.6666 1561.0416 L 820.2083 1561.0416 L 820.2083 1561.0416 L 846.6666 1534.5833 L 873.12494 1508.1249 L 873.12494 1508.1249 L 846.6666 1508.1249 L 846.6666 1508.1249 L 846.6666 1508.1249 L 846.6666 1481.6666 Q 873.12494 1455.2083 952.49994 1455.2083 L 1005.4166 1455.2083 L 1031.875 1428.7499 L 1058.3333 1428.7499 L 1058.3333 1402.2916 L 1058.3333 1375.8333 L 1031.875 1375.8333 L 1031.875 1349.3749 L 1031.875 1349.3749 L 1005.4166 1349.3749 L 1005.4166 1349.3749 L 1005.4166 1349.3749 L 978.95825 1349.3749 Q 952.49994 1349.3749 952.49994 1349.3749 Q 952.49994 1349.3749 899.5833 1243.5416 Q 873.12494 1164.1666 793.74994 1137.7083 Q 714.37494 1137.7083 714.37494 1058.3333 Q 740.8333 1005.4166 634.99994 978.95825 Q 555.625 978.95825 555.625 952.49994 Q 582.0833 926.0416 555.625 899.5833 Q 529.1666 873.12494 370.41666 873.12494 L 185.20833 873.12494 L 158.74998 873.12494 L 132.29166 873.12494 L 132.29166 846.6666 L 132.29166 820.2083 L 158.74998 820.2083 Q 185.20833 820.2083 185.20833 740.8333 Q 211.66666 687.9166 185.20833 661.4583 Q 158.74998 661.4583 158.74998 608.5416 L 132.29166 582.0833 L 132.29166 555.625 Q 105.83333 555.625 79.37499 529.1666 Q 52.916664 502.7083 26.458332 343.9583 L 0.0 211.66666 L 0.0 211.66666 Q 0.0 211.66666 26.458332 105.83333 z M 238.12498 317.49997 L 238.12498 291.04166 L 238.12498 291.04166 L 264.5833 291.04166 L 264.5833 291.04166 Q 264.5833 317.49997 238.12498 317.49997 z" svg:height="19.05mm" draw:style-name="style-721" svg:viewBox="0.0 0.0 2063.75 1904.9999" svg:width="20.637499mm" svg:x="261.40833mm" svg:y="113.50624mm"/>
          <draw:path svg:d="M 661.4583 52.916664 L 661.4583 0.0 L 687.9166 0.0 L 687.9166 0.0 L 687.9166 26.458332 L 714.37494 26.458332 L 714.37494 132.29166 L 714.37494 238.12498 L 767.2916 238.12498 L 820.2083 238.12498 L 820.2083 211.66666 L 820.2083 185.20833 L 846.6666 185.20833 Q 873.12494 158.74998 926.0416 158.74998 L 952.49994 158.74998 L 952.49994 211.66666 Q 952.49994 291.04166 978.95825 291.04166 Q 1005.4166 291.04166 1005.4166 370.41666 L 1031.875 423.3333 L 1031.875 476.24997 L 1031.875 529.1666 L 1084.7916 529.1666 L 1111.25 529.1666 L 1111.25 502.7083 L 1137.7083 502.7083 L 1137.7083 502.7083 L 1137.7083 476.24997 L 1137.7083 476.24997 L 1137.7083 476.24997 L 1164.1666 449.79166 Q 1190.6249 423.3333 1243.5416 423.3333 Q 1322.9166 423.3333 1349.3749 449.79166 Q 1349.3749 476.24997 1402.2916 476.24997 Q 1455.2083 476.24997 1455.2083 449.79166 L 1455.2083 449.79166 L 1508.1249 449.79166 Q 1534.5833 449.79166 1534.5833 423.3333 L 1534.5833 396.87497 L 1561.0416 370.41666 Q 1561.0416 317.49997 1640.4166 317.49997 Q 1719.7916 317.49997 1746.2499 343.9583 Q 1772.7083 343.9583 1772.7083 317.49997 Q 1772.7083 291.04166 1799.1666 291.04166 Q 1825.6249 264.5833 1852.0833 264.5833 L 1878.5416 264.5833 L 1878.5416 317.49997 Q 1904.9999 370.41666 1931.4583 370.41666 Q 1957.9165 370.41666 1984.3749 396.87497 L 2010.8333 396.87497 L 2010.8333 317.49997 Q 2010.8333 264.5833 2063.75 264.5833 L 2116.6665 238.12498 L 2116.6665 211.66666 Q 2143.125 158.74998 2169.5833 132.29166 L 2196.0415 105.83333 L 2196.0415 105.83333 L 2196.0415 105.83333 L 2196.0415 105.83333 L 2196.0415 105.83333 L 2222.5 52.916664 L 2222.5 26.458332 L 2248.9583 26.458332 L 2275.4165 26.458332 L 2301.875 105.83333 Q 2301.875 185.20833 2328.3333 264.5833 L 2328.3333 370.41666 L 2381.2498 370.41666 L 2434.1665 370.41666 L 2434.1665 317.49997 L 2434.1665 264.5833 L 2460.6248 264.5833 Q 2487.0833 264.5833 2513.5415 238.12498 Q 2539.9998 238.12498 2539.9998 211.66666 Q 2566.4583 158.74998 2592.9165 158.74998 Q 2645.8333 132.29166 2645.8333 79.37499 L 2645.8333 26.458332 L 2672.2915 26.458332 L 2725.2083 0.0 L 2725.2083 0.0 L 2725.2083 0.0 L 2725.2083 0.0 L 2725.2083 0.0 L 2751.6665 0.0 L 2751.6665 0.0 L 2751.6665 26.458332 L 2778.1248 26.458332 L 2778.1248 52.916664 L 2778.1248 79.37499 L 2804.5833 158.74998 L 2804.5833 238.12498 L 2804.5833 238.12498 L 2778.1248 238.12498 L 2778.1248 264.5833 L 2778.1248 291.04166 L 2804.5833 291.04166 L 2804.5833 317.49997 L 2804.5833 317.49997 L 2831.0415 317.49997 L 2831.0415 317.49997 L 2831.0415 317.49997 L 2831.0415 343.9583 L 2831.0415 343.9583 L 2804.5833 343.9583 L 2804.5833 370.41666 L 2804.5833 370.41666 L 2778.1248 370.41666 L 2778.1248 370.41666 L 2778.1248 370.41666 L 2883.9583 423.3333 Q 2963.3333 476.24997 2963.3333 529.1666 Q 2963.3333 582.0833 2936.8748 582.0833 Q 2883.9583 582.0833 2910.4165 608.5416 Q 2936.8748 608.5416 2936.8748 793.74994 Q 2936.8748 1005.4166 2883.9583 1005.4166 Q 2831.0415 1005.4166 2804.5833 1058.3333 Q 2778.1248 1111.25 2751.6665 1137.7083 L 2751.6665 1164.1666 L 2751.6665 1164.1666 Q 2725.2083 1164.1666 2725.2083 1217.0833 Q 2672.2915 1269.9999 2619.3748 1322.9166 Q 2513.5415 1349.3749 2434.1665 1375.8333 Q 2328.3333 1375.8333 2248.9583 1428.7499 Q 2169.5833 1428.7499 2196.0415 1481.6666 Q 2196.0415 1508.1249 2090.2083 1534.5833 L 2010.8333 1534.5833 L 1957.9165 1534.5833 Q 1904.9999 1534.5833 1799.1666 1561.0416 Q 1693.3333 1587.4999 1719.7916 1561.0416 Q 1719.7916 1534.5833 1666.8749 1534.5833 Q 1613.9583 1508.1249 1613.9583 1481.6666 Q 1613.9583 1455.2083 1508.1249 1428.7499 Q 1402.2916 1428.7499 1402.2916 1375.8333 Q 1428.7499 1322.9166 1269.9999 1322.9166 Q 1111.25 1296.4583 1111.25 1322.9166 Q 1084.7916 1349.3749 1031.875 1322.9166 L 952.49994 1269.9999 L 952.49994 1243.5416 Q 926.0416 1217.0833 926.0416 1217.0833 Q 926.0416 1190.6249 926.0416 1164.1666 Q 899.5833 1164.1666 767.2916 1137.7083 Q 634.99994 1137.7083 634.99994 1164.1666 L 634.99994 1217.0833 L 608.5416 1217.0833 Q 582.0833 1217.0833 476.24997 1137.7083 Q 343.9583 1058.3333 343.9583 1005.4166 Q 343.9583 978.95825 317.49997 952.49994 Q 291.04166 952.49994 291.04166 926.0416 Q 291.04166 899.5833 238.12498 873.12494 Q 158.74998 846.6666 158.74998 820.2083 Q 132.29166 793.74994 105.83333 793.74994 L 79.37499 820.2083 L 52.916664 820.2083 L 26.458332 793.74994 L 26.458332 793.74994 L 26.458332 793.74994 L 0.0 793.74994 L 0.0 793.74994 L 0.0 767.2916 L 26.458332 767.2916 L 26.458332 767.2916 L 26.458332 740.8333 L 26.458332 740.8333 L 26.458332 740.8333 L 52.916664 714.37494 L 79.37499 687.9166 L 79.37499 687.9166 L 79.37499 687.9166 L 105.83333 661.4583 Q 132.29166 634.99994 185.20833 608.5416 Q 211.66666 555.625 238.12498 555.625 Q 291.04166 582.0833 317.49997 502.7083 Q 343.9583 423.3333 343.9583 423.3333 Q 370.41666 396.87497 370.41666 370.41666 L 370.41666 343.9583 L 396.87497 343.9583 L 423.3333 343.9583 L 423.3333 291.04166 Q 449.79166 238.12498 476.24997 211.66666 Q 529.1666 211.66666 529.1666 158.74998 Q 529.1666 105.83333 555.625 105.83333 L 608.5416 105.83333 L 634.99994 79.37499 L 661.4583 79.37499 L 661.4583 52.916664 z" svg:height="15.610415mm" draw:style-name="style-722" svg:viewBox="0.0 0.0 2963.3333 1561.0416" svg:width="29.633331mm" svg:x="76.993744mm" svg:y="161.39583mm"/>
          <draw:path svg:d="M 873.12494 52.916664 L 899.5833 52.916664 L 873.12494 185.20833 Q 846.6666 317.49997 873.12494 317.49997 L 899.5833 343.9583 L 820.2083 396.87497 Q 767.2916 449.79166 767.2916 476.24997 Q 767.2916 476.24997 793.74994 502.7083 L 793.74994 502.7083 L 767.2916 502.7083 L 740.8333 502.7083 L 740.8333 502.7083 Q 740.8333 502.7083 714.37494 502.7083 Q 687.9166 502.7083 661.4583 529.1666 Q 661.4583 555.625 608.5416 529.1666 Q 529.1666 502.7083 476.24997 502.7083 L 423.3333 502.7083 L 423.3333 502.7083 L 396.87497 502.7083 L 396.87497 502.7083 L 396.87497 502.7083 L 396.87497 529.1666 L 396.87497 529.1666 L 370.41666 555.625 L 370.41666 555.625 L 370.41666 555.625 L 343.9583 555.625 L 343.9583 529.1666 L 343.9583 502.7083 L 370.41666 476.24997 Q 396.87497 449.79166 396.87497 449.79166 Q 396.87497 423.3333 396.87497 396.87497 Q 449.79166 343.9583 396.87497 343.9583 Q 370.41666 317.49997 370.41666 291.04166 Q 370.41666 238.12498 343.9583 238.12498 Q 291.04166 238.12498 291.04166 185.20833 Q 291.04166 132.29166 211.66666 105.83333 L 158.74998 79.37499 L 132.29166 79.37499 L 105.83333 79.37499 L 105.83333 52.916664 L 79.37499 52.916664 L 79.37499 52.916664 L 79.37499 79.37499 L 79.37499 79.37499 L 52.916664 79.37499 L 26.458332 52.916664 L 0.0 26.458332 L 0.0 26.458332 L 0.0 26.458332 L 132.29166 26.458332 Q 264.5833 26.458332 264.5833 0.0 L 264.5833 0.0 L 370.41666 0.0 Q 476.24997 26.458332 529.1666 26.458332 Q 555.625 52.916664 634.99994 79.37499 Q 687.9166 79.37499 687.9166 52.916664 Q 687.9166 26.458332 714.37494 26.458332 Q 740.8333 26.458332 740.8333 52.916664 Q 740.8333 79.37499 793.74994 79.37499 Q 846.6666 79.37499 873.12494 52.916664 z" svg:height="5.5562496mm" draw:style-name="style-723" svg:viewBox="0.0 0.0 899.5833 555.625" svg:width="8.995832mm" svg:x="144.1979mm" svg:y="182.29791mm"/>
          <draw:path svg:d="M 105.83333 0.0 L 105.83333 0.0 L 264.5833 26.458332 Q 423.3333 52.916664 502.7083 52.916664 L 608.5416 52.916664 L 608.5416 52.916664 Q 608.5416 52.916664 555.625 79.37499 Q 476.24997 105.83333 502.7083 105.83333 L 555.625 132.29166 L 396.87497 132.29166 L 238.12498 132.29166 L 211.66666 132.29166 L 185.20833 132.29166 L 185.20833 132.29166 Q 185.20833 105.83333 79.37499 105.83333 Q 0.0 105.83333 0.0 79.37499 L 0.0 52.916664 L 52.916664 52.916664 Q 79.37499 26.458332 105.83333 0.0 z" svg:height="1.3229166mm" draw:style-name="style-724" svg:viewBox="0.0 0.0 608.5416 132.29166" svg:width="6.0854163mm" svg:x="187.58957mm" svg:y="63.499996mm"/>
          <draw:path svg:d="M 105.83333 0.0 L 132.29166 0.0 L 132.29166 0.0 L 132.29166 26.458332 L 132.29166 52.916664 L 132.29166 52.916664 L 185.20833 52.916664 Q 238.12498 52.916664 343.9583 52.916664 L 423.3333 52.916664 L 449.79166 105.83333 Q 449.79166 185.20833 396.87497 185.20833 Q 343.9583 185.20833 317.49997 238.12498 Q 291.04166 264.5833 291.04166 291.04166 L 291.04166 291.04166 L 291.04166 291.04166 Q 291.04166 291.04166 264.5833 264.5833 Q 238.12498 238.12498 211.66666 264.5833 L 158.74998 264.5833 L 132.29166 264.5833 Q 132.29166 264.5833 132.29166 291.04166 L 132.29166 291.04166 L 79.37499 291.04166 L 26.458332 264.5833 L 26.458332 264.5833 Q 26.458332 264.5833 0.0 264.5833 L 0.0 238.12498 L 0.0 211.66666 Q 0.0 185.20833 52.916664 158.74998 Q 105.83333 158.74998 79.37499 79.37499 Q 79.37499 0.0 105.83333 0.0 z" svg:height="2.9104166mm" draw:style-name="style-725" svg:viewBox="0.0 0.0 449.79166 291.04166" svg:width="4.497916mm" svg:x="239.4479mm" svg:y="189.44165mm"/>
          <draw:path svg:d="M 132.29166 0.0 L 132.29166 0.0 L 291.04166 0.0 L 449.79166 0.0 L 634.99994 0.0 Q 820.2083 26.458332 1058.3333 0.0 L 1296.4583 0.0 L 1322.9166 79.37499 Q 1349.3749 158.74998 1322.9166 185.20833 L 1322.9166 238.12498 L 1322.9166 238.12498 Q 1322.9166 238.12498 1190.6249 291.04166 Q 1031.875 291.04166 978.95825 370.41666 Q 926.0416 449.79166 926.0416 608.5416 L 926.0416 740.8333 L 926.0416 740.8333 Q 926.0416 740.8333 899.5833 767.2916 Q 899.5833 793.74994 767.2916 793.74994 L 661.4583 767.2916 L 661.4583 767.2916 L 661.4583 767.2916 L 634.99994 767.2916 L 634.99994 767.2916 L 582.0833 740.8333 L 529.1666 740.8333 L 529.1666 714.37494 Q 529.1666 687.9166 555.625 687.9166 Q 608.5416 661.4583 608.5416 502.7083 Q 582.0833 343.9583 476.24997 317.49997 L 370.41666 291.04166 L 370.41666 238.12498 L 370.41666 158.74998 L 291.04166 158.74998 L 238.12498 185.20833 L 238.12498 238.12498 Q 211.66666 291.04166 211.66666 291.04166 L 211.66666 291.04166 L 211.66666 317.49997 Q 211.66666 343.9583 158.74998 343.9583 L 105.83333 343.9583 L 105.83333 317.49997 L 79.37499 317.49997 L 79.37499 317.49997 L 79.37499 317.49997 L 26.458332 317.49997 L 0.0 291.04166 L 0.0 291.04166 L 0.0 291.04166 L 0.0 291.04166 L 26.458332 291.04166 L 26.458332 291.04166 L 26.458332 291.04166 L 26.458332 264.5833 L 26.458332 264.5833 L 26.458332 211.66666 L 26.458332 158.74998 L 26.458332 158.74998 L 26.458332 132.29166 L 26.458332 132.29166 L 26.458332 132.29166 L 79.37499 132.29166 Q 105.83333 105.83333 79.37499 79.37499 Q 79.37499 26.458332 105.83333 26.458332 Q 132.29166 26.458332 132.29166 0.0 z M 555.625 238.12498 Q 555.625 158.74998 608.5416 158.74998 Q 687.9166 158.74998 661.4583 238.12498 Q 661.4583 291.04166 608.5416 317.49997 Q 555.625 317.49997 555.625 238.12498 z" svg:height="7.9374995mm" draw:style-name="style-726" svg:viewBox="0.0 0.0 1322.9166 793.74994" svg:width="13.229166mm" svg:x="188.6479mm" svg:y="64.822914mm"/>
          <draw:path svg:d="M 661.4583 26.458332 L 687.9166 0.0 L 714.37494 52.916664 Q 714.37494 105.83333 767.2916 105.83333 Q 793.74994 105.83333 820.2083 105.83333 L 873.12494 105.83333 L 873.12494 211.66666 L 873.12494 343.9583 L 899.5833 343.9583 L 926.0416 343.9583 L 952.49994 264.5833 Q 978.95825 158.74998 978.95825 238.12498 L 978.95825 317.49997 L 1005.4166 343.9583 Q 1031.875 370.41666 1031.875 211.66666 L 1058.3333 79.37499 L 1084.7916 79.37499 L 1111.25 105.83333 L 1137.7083 105.83333 L 1164.1666 105.83333 L 1190.6249 132.29166 L 1190.6249 132.29166 L 1190.6249 238.12498 L 1190.6249 343.9583 L 1164.1666 370.41666 L 1164.1666 396.87497 L 1217.0833 396.87497 L 1269.9999 370.41666 L 1269.9999 370.41666 L 1296.4583 370.41666 L 1296.4583 370.41666 L 1296.4583 370.41666 L 1296.4583 343.9583 L 1296.4583 343.9583 L 1322.9166 238.12498 L 1349.3749 132.29166 L 1349.3749 211.66666 Q 1375.8333 317.49997 1428.7499 291.04166 Q 1455.2083 264.5833 1481.6666 211.66666 Q 1508.1249 132.29166 1508.1249 132.29166 L 1508.1249 132.29166 L 1508.1249 211.66666 Q 1534.5833 264.5833 1613.9583 238.12498 Q 1666.8749 211.66666 1693.3333 238.12498 Q 1693.3333 264.5833 1719.7916 264.5833 Q 1746.2499 264.5833 1746.2499 317.49997 Q 1746.2499 396.87497 1772.7083 396.87497 Q 1799.1666 396.87497 1799.1666 264.5833 Q 1825.6249 132.29166 1825.6249 317.49997 Q 1852.0833 529.1666 1878.5416 529.1666 L 1904.9999 529.1666 L 1931.4583 555.625 Q 1984.3749 555.625 1984.3749 423.3333 L 2010.8333 291.04166 L 2037.2915 291.04166 L 2037.2915 291.04166 L 2037.2915 291.04166 Q 2037.2915 291.04166 2063.75 476.24997 L 2063.75 687.9166 L 2090.2083 687.9166 L 2143.125 687.9166 L 2143.125 582.0833 L 2143.125 449.79166 L 2169.5833 529.1666 L 2196.0415 634.99994 L 2196.0415 634.99994 L 2196.0415 634.99994 L 2196.0415 634.99994 L 2222.5 634.99994 L 2222.5 634.99994 L 2248.9583 634.99994 L 2248.9583 608.5416 L 2248.9583 582.0833 L 2248.9583 582.0833 L 2275.4165 582.0833 L 2275.4165 555.625 L 2301.875 555.625 L 2301.875 582.0833 L 2301.875 608.5416 L 2328.3333 608.5416 L 2328.3333 634.99994 L 2407.7083 634.99994 L 2460.6248 634.99994 L 2487.0833 608.5416 L 2513.5415 608.5416 L 2513.5415 608.5416 L 2513.5415 634.99994 L 2513.5415 634.99994 L 2513.5415 634.99994 L 2487.0833 687.9166 L 2487.0833 714.37494 L 2539.9998 714.37494 L 2592.9165 740.8333 L 2592.9165 740.8333 L 2592.9165 740.8333 L 2592.9165 793.74994 Q 2566.4583 820.2083 2566.4583 820.2083 L 2566.4583 846.6666 L 2566.4583 846.6666 L 2566.4583 846.6666 L 2566.4583 873.12494 L 2566.4583 899.5833 L 2566.4583 899.5833 L 2566.4583 899.5833 L 2566.4583 926.0416 L 2566.4583 926.0416 L 2592.9165 899.5833 Q 2619.3748 846.6666 2619.3748 926.0416 Q 2645.8333 978.95825 2672.2915 978.95825 L 2725.2083 978.95825 L 2725.2083 1005.4166 L 2725.2083 1031.875 L 2672.2915 1031.875 Q 2645.8333 1031.875 2619.3748 1084.7916 Q 2619.3748 1164.1666 2566.4583 1190.6249 Q 2513.5415 1217.0833 2566.4583 1217.0833 Q 2592.9165 1243.5416 2619.3748 1296.4583 Q 2619.3748 1349.3749 2592.9165 1349.3749 L 2566.4583 1375.8333 L 2566.4583 1375.8333 L 2566.4583 1375.8333 L 2539.9998 1375.8333 L 2539.9998 1375.8333 L 2619.3748 1402.2916 Q 2672.2915 1402.2916 2672.2915 1428.7499 L 2672.2915 1455.2083 L 2672.2915 1455.2083 L 2672.2915 1481.6666 L 2672.2915 1481.6666 L 2698.7498 1481.6666 L 2698.7498 1508.1249 L 2698.7498 1534.5833 L 2672.2915 1534.5833 L 2645.8333 1534.5833 L 2645.8333 1561.0416 L 2619.3748 1587.4999 L 2619.3748 1587.4999 L 2619.3748 1587.4999 L 2619.3748 1613.9583 Q 2619.3748 1613.9583 2592.9165 1640.4166 L 2592.9165 1666.8749 L 2566.4583 1666.8749 Q 2539.9998 1666.8749 2539.9998 1640.4166 Q 2539.9998 1613.9583 2487.0833 1613.9583 Q 2434.1665 1587.4999 2407.7083 1613.9583 Q 2407.7083 1640.4166 2301.875 1666.8749 Q 2222.5 1693.3333 2143.125 1693.3333 Q 2090.2083 1693.3333 2063.75 1693.3333 L 2037.2915 1719.7916 L 2037.2915 1719.7916 L 2037.2915 1719.7916 L 2037.2915 1693.3333 L 2037.2915 1693.3333 L 2010.8333 1693.3333 L 2010.8333 1693.3333 L 2010.8333 1666.8749 L 2037.2915 1666.8749 L 2037.2915 1587.4999 Q 2037.2915 1481.6666 1984.3749 1481.6666 L 1957.9165 1481.6666 L 1957.9165 1455.2083 L 1984.3749 1455.2083 L 1984.3749 1455.2083 L 1984.3749 1428.7499 L 1984.3749 1428.7499 L 1984.3749 1428.7499 L 1984.3749 1402.2916 L 1984.3749 1375.8333 L 1984.3749 1375.8333 L 1984.3749 1375.8333 L 1931.4583 1375.8333 L 1904.9999 1375.8333 L 1904.9999 1375.8333 L 1878.5416 1375.8333 L 1878.5416 1402.2916 L 1878.5416 1428.7499 L 1904.9999 1455.2083 L 1904.9999 1481.6666 L 1878.5416 1481.6666 L 1825.6249 1481.6666 L 1825.6249 1587.4999 Q 1825.6249 1666.8749 1825.6249 1799.1666 L 1825.6249 1957.9165 L 1852.0833 1984.3749 L 1852.0833 2010.8333 L 1825.6249 2010.8333 L 1799.1666 2010.8333 L 1799.1666 1984.3749 L 1772.7083 1957.9165 L 1772.7083 1957.9165 L 1772.7083 1957.9165 L 1772.7083 1931.4583 L 1772.7083 1931.4583 L 1746.2499 1904.9999 Q 1746.2499 1878.5416 1693.3333 1878.5416 Q 1640.4166 1878.5416 1640.4166 1852.0833 Q 1640.4166 1825.6249 1613.9583 1825.6249 Q 1587.4999 1825.6249 1587.4999 1799.1666 Q 1561.0416 1772.7083 1455.2083 1772.7083 Q 1349.3749 1799.1666 1349.3749 1825.6249 L 1375.8333 1852.0833 L 1349.3749 1852.0833 L 1322.9166 1852.0833 L 1322.9166 1825.6249 L 1322.9166 1825.6249 L 1322.9166 1799.1666 L 1296.4583 1772.7083 L 1296.4583 1746.2499 Q 1296.4583 1719.7916 1322.9166 1719.7916 L 1322.9166 1719.7916 L 1349.3749 1719.7916 Q 1375.8333 1693.3333 1349.3749 1693.3333 L 1322.9166 1693.3333 L 1322.9166 1640.4166 L 1322.9166 1613.9583 L 1296.4583 1613.9583 Q 1269.9999 1587.4999 1190.6249 1534.5833 Q 1111.25 1481.6666 873.12494 1481.6666 Q 608.5416 1428.7499 502.7083 1428.7499 Q 370.41666 1428.7499 211.66666 1375.8333 L 52.916664 1322.9166 L 26.458332 1322.9166 L 0.0 1322.9166 L 0.0 1296.4583 L 0.0 1296.4583 L 0.0 1296.4583 L 0.0 1269.9999 L 26.458332 1269.9999 L 79.37499 1269.9999 L 79.37499 1243.5416 Q 79.37499 1217.0833 79.37499 1164.1666 Q 132.29166 1137.7083 105.83333 1111.25 Q 79.37499 1111.25 185.20833 1058.3333 Q 264.5833 1031.875 264.5833 952.49994 Q 238.12498 873.12494 264.5833 793.74994 Q 291.04166 687.9166 317.49997 687.9166 Q 343.9583 661.4583 343.9583 555.625 Q 370.41666 476.24997 423.3333 476.24997 Q 476.24997 502.7083 476.24997 476.24997 L 449.79166 449.79166 L 449.79166 423.3333 Q 449.79166 370.41666 396.87497 317.49997 Q 370.41666 264.5833 343.9583 238.12498 L 343.9583 211.66666 L 343.9583 211.66666 L 343.9583 211.66666 L 370.41666 185.20833 L 396.87497 158.74998 L 396.87497 158.74998 L 396.87497 158.74998 L 396.87497 132.29166 L 396.87497 132.29166 L 370.41666 132.29166 L 370.41666 105.83333 L 370.41666 105.83333 L 370.41666 105.83333 L 396.87497 105.83333 L 423.3333 105.83333 L 423.3333 132.29166 L 449.79166 132.29166 L 449.79166 185.20833 L 449.79166 238.12498 L 476.24997 211.66666 L 476.24997 185.20833 L 502.7083 185.20833 L 529.1666 158.74998 L 529.1666 158.74998 L 555.625 158.74998 L 555.625 158.74998 L 555.625 158.74998 L 555.625 132.29166 L 555.625 132.29166 L 582.0833 132.29166 L 582.0833 105.83333 L 582.0833 105.83333 Q 608.5416 105.83333 608.5416 79.37499 Q 608.5416 52.916664 661.4583 26.458332 z" svg:height="20.108332mm" draw:style-name="style-727" svg:viewBox="0.0 0.0 2725.2083 2010.8333" svg:width="27.252083mm" svg:x="165.89374mm" svg:y="201.08333mm"/>
          <draw:path svg:d="M 0.0 158.74998 L 0.0 0.0 L 0.0 0.0 Q 26.458332 26.458332 105.83333 26.458332 L 185.20833 26.458332 L 185.20833 185.20833 L 185.20833 343.9583 L 158.74998 343.9583 L 105.83333 343.9583 L 105.83333 370.41666 Q 105.83333 370.41666 52.916664 370.41666 L 0.0 370.41666 L 26.458332 370.41666 Q 52.916664 370.41666 52.916664 343.9583 Q 52.916664 317.49997 0.0 317.49997 Q -26.458332 317.49997 0.0 158.74998 z" svg:height="3.7041664mm" draw:style-name="style-728" svg:viewBox="0.0 0.0 185.20833 370.41666" svg:width="1.8520832mm" svg:x="311.15mm" svg:y="69.58541mm"/>
          <draw:path svg:d="M 79.37499 26.458332 L 79.37499 79.37499 L 132.29166 132.29166 Q 158.74998 185.20833 158.74998 185.20833 L 158.74998 185.20833 L 132.29166 291.04166 Q 105.83333 396.87497 79.37499 396.87497 Q 79.37499 396.87497 52.916664 370.41666 L 26.458332 343.9583 L 26.458332 343.9583 L 26.458332 343.9583 L 26.458332 185.20833 Q 26.458332 52.916664 0.0 26.458332 Q 0.0 0.0 26.458332 0.0 Q 52.916664 0.0 79.37499 26.458332 z" svg:height="3.9687498mm" draw:style-name="style-729" svg:viewBox="0.0 0.0 158.74998 396.87497" svg:width="1.5874999mm" svg:x="157.95624mm" svg:y="156.8979mm"/>
          <draw:path svg:d="M 714.37494 26.458332 L 714.37494 26.458332 L 740.8333 26.458332 L 767.2916 52.916664 L 820.2083 52.916664 L 873.12494 52.916664 L 873.12494 105.83333 L 873.12494 132.29166 L 793.74994 132.29166 Q 714.37494 132.29166 714.37494 158.74998 Q 687.9166 185.20833 608.5416 185.20833 Q 502.7083 185.20833 502.7083 211.66666 L 502.7083 238.12498 L 476.24997 238.12498 Q 449.79166 211.66666 423.3333 211.66666 L 396.87497 185.20833 L 396.87497 158.74998 Q 370.41666 158.74998 264.5833 132.29166 L 132.29166 105.83333 L 79.37499 79.37499 L 26.458332 79.37499 L 0.0 79.37499 L 0.0 52.916664 L 0.0 52.916664 L 0.0 52.916664 L 0.0 52.916664 L 0.0 52.916664 L 26.458332 52.916664 L 52.916664 52.916664 L 79.37499 52.916664 L 105.83333 52.916664 L 132.29166 52.916664 L 158.74998 52.916664 L 211.66666 26.458332 Q 264.5833 0.0 317.49997 26.458332 Q 343.9583 52.916664 370.41666 26.458332 Q 370.41666 0.0 423.3333 0.0 Q 476.24997 0.0 476.24997 26.458332 Q 476.24997 52.916664 502.7083 52.916664 Q 529.1666 52.916664 529.1666 0.0 Q 529.1666 -26.458332 555.625 0.0 Q 582.0833 52.916664 634.99994 52.916664 Q 714.37494 52.916664 714.37494 26.458332 z" svg:height="2.38125mm" draw:style-name="style-730" svg:viewBox="0.0 0.0 873.12494 238.12498" svg:width="8.73125mm" svg:x="269.34583mm" svg:y="63.499996mm"/>
          <draw:path svg:d="M 476.24997 211.66666 L 502.7083 211.66666 L 502.7083 211.66666 L 502.7083 238.12498 L 502.7083 238.12498 Q 502.7083 238.12498 476.24997 317.49997 Q 476.24997 396.87497 396.87497 396.87497 Q 317.49997 396.87497 291.04166 529.1666 Q 291.04166 634.99994 264.5833 634.99994 L 238.12498 608.5416 L 238.12498 555.625 Q 238.12498 502.7083 185.20833 476.24997 L 158.74998 476.24997 L 158.74998 449.79166 Q 132.29166 423.3333 105.83333 370.41666 Q 79.37499 291.04166 26.458332 291.04166 Q 0.0 291.04166 0.0 211.66666 L 0.0 158.74998 L 26.458332 158.74998 Q 79.37499 158.74998 79.37499 132.29166 L 79.37499 105.83333 L 52.916664 52.916664 L 52.916664 26.458332 L 79.37499 26.458332 Q 79.37499 26.458332 132.29166 52.916664 Q 158.74998 52.916664 158.74998 0.0 Q 158.74998 -26.458332 238.12498 0.0 Q 317.49997 26.458332 396.87497 105.83333 Q 476.24997 211.66666 476.24997 211.66666 z" svg:height="6.3499994mm" draw:style-name="style-731" svg:viewBox="0.0 0.0 502.7083 634.99994" svg:width="5.027083mm" svg:x="306.65207mm" svg:y="112.712494mm"/>
          <draw:path svg:d="M 0.0 52.916664 L 0.0 0.0 L 185.20833 0.0 L 370.41666 0.0 L 396.87497 26.458332 Q 423.3333 52.916664 449.79166 52.916664 Q 476.24997 52.916664 476.24997 52.916664 L 476.24997 52.916664 L 476.24997 52.916664 Q 449.79166 79.37499 423.3333 105.83333 L 370.41666 105.83333 L 291.04166 105.83333 Q 185.20833 105.83333 79.37499 79.37499 Q 0.0 79.37499 0.0 52.916664 z" svg:height="1.0583333mm" draw:style-name="style-732" svg:viewBox="0.0 0.0 476.24997 105.83333" svg:width="4.7625mm" svg:x="183.8854mm" svg:y="62.97083mm"/>
          <draw:path svg:d="M 423.3333 52.916664 L 423.3333 0.0 L 449.79166 0.0 L 476.24997 26.458332 L 476.24997 26.458332 L 476.24997 26.458332 L 502.7083 79.37499 Q 502.7083 105.83333 529.1666 105.83333 Q 555.625 105.83333 529.1666 132.29166 Q 529.1666 185.20833 608.5416 185.20833 Q 687.9166 185.20833 687.9166 185.20833 L 687.9166 185.20833 L 740.8333 185.20833 Q 793.74994 211.66666 767.2916 238.12498 Q 767.2916 238.12498 820.2083 264.5833 Q 873.12494 291.04166 899.5833 291.04166 L 926.0416 291.04166 L 926.0416 317.49997 Q 926.0416 343.9583 952.49994 343.9583 Q 978.95825 343.9583 1058.3333 317.49997 L 1111.25 317.49997 L 1111.25 343.9583 Q 1084.7916 396.87497 1137.7083 396.87497 Q 1190.6249 396.87497 1190.6249 423.3333 L 1217.0833 423.3333 L 1217.0833 449.79166 L 1217.0833 449.79166 L 1190.6249 449.79166 Q 1190.6249 449.79166 1190.6249 476.24997 Q 1164.1666 476.24997 1111.25 502.7083 Q 1031.875 529.1666 1031.875 555.625 L 1005.4166 582.0833 L 1005.4166 582.0833 L 1005.4166 608.5416 L 1005.4166 608.5416 L 1005.4166 608.5416 L 1005.4166 634.99994 L 1005.4166 661.4583 L 1005.4166 661.4583 L 1005.4166 661.4583 L 1005.4166 661.4583 Q 1005.4166 634.99994 978.95825 634.99994 Q 978.95825 608.5416 714.37494 608.5416 Q 449.79166 608.5416 423.3333 555.625 Q 396.87497 502.7083 264.5833 502.7083 L 105.83333 502.7083 L 105.83333 502.7083 L 105.83333 502.7083 L 158.74998 476.24997 L 211.66666 449.79166 L 158.74998 449.79166 L 105.83333 449.79166 L 105.83333 423.3333 L 105.83333 423.3333 L 79.37499 423.3333 L 79.37499 396.87497 L 52.916664 396.87497 L 26.458332 396.87497 L 26.458332 370.41666 L 0.0 370.41666 L 0.0 370.41666 L 0.0 343.9583 L 0.0 343.9583 L 0.0 343.9583 L 26.458332 317.49997 L 52.916664 291.04166 L 52.916664 291.04166 L 52.916664 291.04166 L 211.66666 264.5833 Q 396.87497 238.12498 449.79166 238.12498 L 502.7083 238.12498 L 502.7083 211.66666 L 476.24997 211.66666 L 476.24997 211.66666 Q 476.24997 185.20833 449.79166 185.20833 Q 423.3333 185.20833 423.3333 132.29166 L 423.3333 105.83333 L 423.3333 105.83333 Q 423.3333 105.83333 423.3333 52.916664 z" svg:height="6.614583mm" draw:style-name="style-733" svg:viewBox="0.0 0.0 1217.0833 661.4583" svg:width="12.170833mm" svg:x="241.29999mm" svg:y="48.418747mm"/>
          <draw:path svg:d="M 449.79166 26.458332 L 476.24997 26.458332 L 502.7083 185.20833 Q 555.625 317.49997 529.1666 291.04166 Q 502.7083 291.04166 502.7083 317.49997 L 502.7083 343.9583 L 502.7083 343.9583 Q 476.24997 343.9583 423.3333 317.49997 Q 370.41666 291.04166 396.87497 317.49997 Q 423.3333 343.9583 423.3333 370.41666 Q 449.79166 396.87497 370.41666 396.87497 L 317.49997 396.87497 L 264.5833 396.87497 L 211.66666 396.87497 L 211.66666 423.3333 L 211.66666 423.3333 L 185.20833 423.3333 Q 132.29166 423.3333 132.29166 396.87497 L 132.29166 370.41666 L 79.37499 370.41666 L 52.916664 370.41666 L 52.916664 370.41666 L 52.916664 343.9583 L 26.458332 343.9583 L 0.0 343.9583 L 0.0 343.9583 L 0.0 343.9583 L 26.458332 317.49997 L 52.916664 291.04166 L 52.916664 291.04166 L 79.37499 291.04166 L 79.37499 238.12498 L 79.37499 158.74998 L 105.83333 158.74998 L 105.83333 132.29166 L 238.12498 132.29166 Q 343.9583 79.37499 370.41666 52.916664 Q 396.87497 0.0 423.3333 0.0 Q 449.79166 26.458332 449.79166 26.458332 z" svg:height="4.233333mm" draw:style-name="style-734" svg:viewBox="0.0 0.0 529.1666 423.3333" svg:width="5.2916665mm" svg:x="264.31873mm" svg:y="64.822914mm"/>
          <draw:path svg:d="M 634.99994 26.458332 L 740.8333 0.0 L 740.8333 0.0 L 767.2916 0.0 L 767.2916 0.0 L 793.74994 0.0 L 793.74994 0.0 L 793.74994 0.0 L 846.6666 26.458332 L 873.12494 52.916664 L 1005.4166 52.916664 Q 1137.7083 52.916664 1137.7083 26.458332 Q 1137.7083 0.0 1217.0833 0.0 L 1269.9999 0.0 L 1269.9999 0.0 Q 1269.9999 0.0 1296.4583 52.916664 Q 1296.4583 79.37499 1164.1666 105.83333 Q 1031.875 105.83333 1031.875 158.74998 Q 1031.875 185.20833 1005.4166 185.20833 L 978.95825 211.66666 L 978.95825 211.66666 L 952.49994 211.66666 L 952.49994 211.66666 L 952.49994 211.66666 L 873.12494 211.66666 L 793.74994 211.66666 L 793.74994 211.66666 L 793.74994 211.66666 L 820.2083 211.66666 L 820.2083 211.66666 L 1005.4166 238.12498 L 1164.1666 238.12498 L 1164.1666 238.12498 L 1164.1666 264.5833 L 1164.1666 264.5833 L 1164.1666 264.5833 L 1190.6249 264.5833 L 1190.6249 264.5833 L 1190.6249 291.04166 L 1217.0833 291.04166 L 1243.5416 317.49997 Q 1296.4583 343.9583 1296.4583 396.87497 L 1269.9999 449.79166 L 1269.9999 449.79166 Q 1269.9999 476.24997 1296.4583 476.24997 L 1322.9166 476.24997 L 1269.9999 502.7083 L 1243.5416 529.1666 L 1217.0833 529.1666 L 1164.1666 529.1666 L 1111.25 555.625 Q 1031.875 582.0833 978.95825 582.0833 Q 926.0416 582.0833 793.74994 529.1666 Q 634.99994 476.24997 634.99994 476.24997 Q 608.5416 502.7083 370.41666 529.1666 L 158.74998 555.625 L 158.74998 529.1666 L 158.74998 502.7083 L 132.29166 502.7083 L 132.29166 476.24997 L 132.29166 476.24997 L 105.83333 476.24997 L 105.83333 423.3333 L 105.83333 396.87497 L 52.916664 396.87497 L 26.458332 396.87497 L 26.458332 370.41666 L 0.0 370.41666 L 0.0 370.41666 L 0.0 370.41666 L 79.37499 343.9583 Q 158.74998 317.49997 158.74998 291.04166 Q 158.74998 264.5833 264.5833 264.5833 Q 343.9583 238.12498 343.9583 211.66666 Q 343.9583 185.20833 370.41666 185.20833 L 423.3333 158.74998 L 423.3333 158.74998 L 423.3333 158.74998 L 423.3333 158.74998 L 423.3333 132.29166 L 423.3333 132.29166 Q 423.3333 105.83333 370.41666 105.83333 L 291.04166 105.83333 L 291.04166 79.37499 L 291.04166 79.37499 L 343.9583 79.37499 L 396.87497 52.916664 L 449.79166 52.916664 L 502.7083 52.916664 L 634.99994 26.458332 z" svg:height="5.820833mm" draw:style-name="style-735" svg:viewBox="0.0 0.0 1322.9166 582.0833" svg:width="13.229166mm" svg:x="205.31665mm" svg:y="76.2mm"/>
          <draw:path svg:d="M 185.20833 26.458332 L 185.20833 0.0 L 317.49997 26.458332 Q 423.3333 79.37499 449.79166 132.29166 L 476.24997 185.20833 L 476.24997 185.20833 L 476.24997 185.20833 L 502.7083 211.66666 L 529.1666 211.66666 L 529.1666 211.66666 L 529.1666 211.66666 L 555.625 238.12498 L 555.625 238.12498 L 529.1666 238.12498 Q 529.1666 238.12498 502.7083 291.04166 Q 476.24997 343.9583 396.87497 343.9583 Q 317.49997 343.9583 264.5833 396.87497 Q 211.66666 449.79166 185.20833 423.3333 L 158.74998 396.87497 L 158.74998 370.41666 Q 158.74998 343.9583 105.83333 343.9583 L 26.458332 343.9583 L 26.458332 291.04166 Q 0.0 264.5833 0.0 238.12498 L 0.0 238.12498 L 0.0 211.66666 Q 0.0 185.20833 26.458332 185.20833 Q 52.916664 185.20833 52.916664 211.66666 L 52.916664 211.66666 L 79.37499 158.74998 Q 105.83333 132.29166 132.29166 105.83333 Q 158.74998 105.83333 158.74998 79.37499 Q 158.74998 52.916664 185.20833 26.458332 z" svg:height="4.233333mm" draw:style-name="style-736" svg:viewBox="0.0 0.0 555.625 423.3333" svg:width="5.5562496mm" svg:x="288.3958mm" svg:y="105.03958mm"/>
          <draw:path svg:d="M 26.458332 0.0 L 52.916664 0.0 L 476.24997 0.0 L 873.12494 0.0 L 899.5833 26.458332 Q 952.49994 52.916664 952.49994 158.74998 Q 952.49994 238.12498 926.0416 238.12498 L 926.0416 238.12498 L 926.0416 158.74998 Q 899.5833 105.83333 555.625 79.37499 Q 211.66666 52.916664 105.83333 79.37499 L 26.458332 105.83333 L 26.458332 79.37499 Q 0.0 52.916664 0.0 52.916664 Q 0.0 26.458332 26.458332 0.0 z" svg:height="2.38125mm" draw:style-name="style-737" svg:viewBox="0.0 0.0 952.49994 238.12498" svg:width="9.525mm" svg:x="291.57083mm" svg:y="85.19583mm"/>
          <draw:path svg:d="M 449.79166 26.458332 L 449.79166 0.0 L 476.24997 26.458332 L 502.7083 52.916664 L 502.7083 52.916664 L 502.7083 79.37499 L 555.625 79.37499 Q 608.5416 105.83333 608.5416 185.20833 L 608.5416 264.5833 L 608.5416 370.41666 Q 608.5416 476.24997 634.99994 502.7083 Q 634.99994 555.625 714.37494 555.625 Q 767.2916 582.0833 793.74994 582.0833 Q 793.74994 555.625 873.12494 555.625 L 926.0416 555.625 L 978.95825 555.625 Q 1031.875 555.625 1031.875 555.625 L 1031.875 555.625 L 1031.875 502.7083 L 1031.875 449.79166 L 1058.3333 423.3333 L 1058.3333 396.87497 L 1084.7916 396.87497 L 1084.7916 396.87497 L 1084.7916 370.41666 L 1084.7916 370.41666 L 1111.25 370.41666 L 1111.25 343.9583 L 1137.7083 343.9583 L 1164.1666 343.9583 L 1217.0833 370.41666 L 1269.9999 370.41666 L 1296.4583 476.24997 Q 1296.4583 555.625 1349.3749 582.0833 L 1402.2916 582.0833 L 1455.2083 582.0833 Q 1481.6666 555.625 1508.1249 582.0833 L 1561.0416 582.0833 L 1613.9583 582.0833 L 1666.8749 582.0833 L 1666.8749 634.99994 Q 1693.3333 687.9166 1640.4166 714.37494 Q 1613.9583 740.8333 1587.4999 767.2916 L 1587.4999 820.2083 L 1666.8749 820.2083 Q 1719.7916 846.6666 1746.2499 873.12494 Q 1746.2499 899.5833 1799.1666 926.0416 Q 1825.6249 926.0416 1852.0833 952.49994 Q 1852.0833 978.95825 1904.9999 978.95825 Q 1931.4583 1005.4166 1931.4583 1005.4166 Q 1931.4583 1031.875 1931.4583 1031.875 L 1931.4583 1031.875 L 1957.9165 1084.7916 Q 1984.3749 1164.1666 1984.3749 1217.0833 Q 2010.8333 1243.5416 1984.3749 1269.9999 L 1984.3749 1269.9999 L 1957.9165 1269.9999 Q 1931.4583 1296.4583 1878.5416 1296.4583 Q 1799.1666 1349.3749 1746.2499 1296.4583 L 1693.3333 1243.5416 L 1693.3333 1243.5416 Q 1666.8749 1217.0833 1666.8749 1217.0833 L 1666.8749 1217.0833 L 1613.9583 1217.0833 Q 1561.0416 1243.5416 1428.7499 1243.5416 Q 1296.4583 1243.5416 1269.9999 1296.4583 L 1243.5416 1349.3749 L 1217.0833 1349.3749 Q 1190.6249 1349.3749 1137.7083 1375.8333 Q 1111.25 1402.2916 1084.7916 1428.7499 Q 1058.3333 1455.2083 978.95825 1455.2083 L 899.5833 1455.2083 L 899.5833 1428.7499 L 873.12494 1428.7499 L 873.12494 1455.2083 L 873.12494 1455.2083 L 873.12494 1455.2083 Q 846.6666 1455.2083 687.9166 1375.8333 L 529.1666 1322.9166 L 529.1666 1296.4583 L 502.7083 1243.5416 L 502.7083 1243.5416 L 502.7083 1243.5416 L 502.7083 1217.0833 L 502.7083 1217.0833 L 476.24997 1217.0833 L 476.24997 1217.0833 L 476.24997 1217.0833 L 476.24997 1190.6249 L 502.7083 1190.6249 Q 555.625 1190.6249 582.0833 1190.6249 Q 608.5416 1190.6249 634.99994 1137.7083 L 634.99994 1111.25 L 608.5416 1111.25 L 582.0833 1111.25 L 582.0833 1084.7916 L 555.625 1058.3333 L 555.625 1031.875 L 555.625 1005.4166 L 529.1666 1005.4166 L 529.1666 978.95825 L 449.79166 978.95825 Q 370.41666 978.95825 343.9583 1005.4166 Q 291.04166 1005.4166 291.04166 1031.875 Q 291.04166 1058.3333 264.5833 1058.3333 L 238.12498 1058.3333 L 238.12498 1058.3333 Q 238.12498 1031.875 185.20833 1058.3333 L 158.74998 1058.3333 L 158.74998 1031.875 L 132.29166 1005.4166 L 132.29166 1005.4166 L 132.29166 978.95825 L 132.29166 978.95825 L 132.29166 978.95825 L 105.83333 978.95825 L 105.83333 978.95825 L 105.83333 952.49994 L 79.37499 952.49994 L 79.37499 952.49994 L 79.37499 926.0416 L 79.37499 926.0416 L 79.37499 926.0416 L 52.916664 926.0416 L 52.916664 926.0416 L 52.916664 899.5833 L 26.458332 899.5833 L 26.458332 899.5833 L 26.458332 873.12494 L 26.458332 873.12494 L 26.458332 873.12494 L 0.0 873.12494 L 0.0 873.12494 L 0.0 846.6666 L 26.458332 846.6666 L 26.458332 846.6666 L 26.458332 820.2083 L 26.458332 820.2083 L 26.458332 820.2083 L 52.916664 820.2083 L 52.916664 820.2083 L 52.916664 820.2083 L 79.37499 820.2083 L 79.37499 846.6666 L 79.37499 873.12494 L 105.83333 873.12494 Q 132.29166 873.12494 185.20833 820.2083 Q 211.66666 767.2916 264.5833 767.2916 Q 317.49997 767.2916 396.87497 740.8333 L 449.79166 714.37494 L 449.79166 714.37494 L 449.79166 714.37494 L 423.3333 714.37494 L 423.3333 714.37494 L 423.3333 687.9166 L 396.87497 687.9166 L 396.87497 661.4583 Q 396.87497 634.99994 396.87497 608.5416 Q 396.87497 608.5416 343.9583 555.625 L 317.49997 529.1666 L 317.49997 449.79166 Q 343.9583 370.41666 343.9583 343.9583 L 343.9583 343.9583 L 370.41666 343.9583 L 396.87497 343.9583 L 396.87497 370.41666 L 396.87497 370.41666 L 423.3333 238.12498 L 449.79166 79.37499 L 449.79166 26.458332 z" svg:height="14.552083mm" draw:style-name="style-738" svg:viewBox="0.0 0.0 1984.3749 1455.2083" svg:width="19.843748mm" svg:x="165.36458mm" svg:y="173.83124mm"/>
          <draw:path svg:d="M 264.5833 0.0 L 291.04166 0.0 L 370.41666 0.0 L 423.3333 0.0 L 449.79166 0.0 L 476.24997 0.0 L 502.7083 26.458332 L 529.1666 26.458332 L 582.0833 52.916664 Q 634.99994 52.916664 634.99994 79.37499 L 634.99994 79.37499 L 634.99994 105.83333 L 634.99994 105.83333 L 634.99994 105.83333 L 634.99994 105.83333 L 582.0833 132.29166 L 555.625 158.74998 L 476.24997 158.74998 Q 396.87497 158.74998 211.66666 158.74998 L 26.458332 158.74998 L 0.0 132.29166 Q -52.916664 105.83333 79.37499 52.916664 Q 211.66666 0.0 264.5833 0.0 z" svg:height="1.5874999mm" draw:style-name="style-739" svg:viewBox="0.0 0.0 634.99994 158.74998" svg:width="6.3499994mm" svg:x="116.416664mm" svg:y="83.07916mm"/>
          <draw:path svg:d="M 2090.2083 158.74998 L 2090.2083 158.74998 L 2090.2083 1534.5833 L 2090.2083 2910.4165 L 2063.75 2857.4998 Q 2063.75 2778.1248 2010.8333 2751.6665 Q 1957.9165 2751.6665 1957.9165 2725.2083 Q 1931.4583 2698.7498 1904.9999 2751.6665 Q 1904.9999 2778.1248 1878.5416 2831.0415 Q 1878.5416 2883.9583 1904.9999 2883.9583 Q 1957.9165 2883.9583 1957.9165 2910.4165 Q 1957.9165 2936.8748 1931.4583 2936.8748 Q 1904.9999 2936.8748 1904.9999 3016.2498 Q 1878.5416 3069.1665 1852.0833 3069.1665 Q 1825.6249 3069.1665 1799.1666 3122.0833 Q 1799.1666 3174.9998 1825.6249 3201.4583 Q 1852.0833 3201.4583 1825.6249 3280.8333 Q 1799.1666 3360.2083 1799.1666 3386.6665 L 1799.1666 3413.1248 L 1799.1666 3439.5833 L 1799.1666 3439.5833 L 1799.1666 3439.5833 L 1799.1666 3439.5833 L 1799.1666 3466.0415 L 1799.1666 3466.0415 L 1772.7083 3466.0415 L 1772.7083 3492.4998 L 1746.2499 3492.4998 Q 1693.3333 3492.4998 1693.3333 3466.0415 Q 1666.8749 3439.5833 1561.0416 3439.5833 Q 1455.2083 3439.5833 1428.7499 3492.4998 Q 1428.7499 3571.8748 1375.8333 3624.7915 L 1349.3749 3677.7083 L 1349.3749 3651.2498 Q 1322.9166 3651.2498 1296.4583 3598.3333 L 1269.9999 3545.4165 L 1269.9999 3545.4165 Q 1269.9999 3518.9583 1217.0833 3492.4998 Q 1164.1666 3439.5833 1084.7916 3333.7498 Q 978.95825 3254.3748 978.95825 3280.8333 L 1005.4166 3307.2915 L 1005.4166 3360.2083 L 1005.4166 3413.1248 L 1031.875 3439.5833 L 1031.875 3492.4998 L 1005.4166 3624.7915 Q 1005.4166 3757.0833 1005.4166 3757.0833 Q 1005.4166 3757.0833 1031.875 3757.0833 L 1031.875 3757.0833 L 1031.875 3809.9998 L 1058.3333 3836.4583 L 1058.3333 3862.9165 L 1058.3333 3915.833 L 1031.875 3915.833 L 1005.4166 3915.833 L 1005.4166 3968.7498 L 1005.4166 4021.6665 L 1005.4166 4074.583 L 1005.4166 4153.958 L 978.95825 4180.4165 L 952.49994 4233.333 L 952.49994 4233.333 L 952.49994 4233.333 L 952.49994 4233.333 L 952.49994 4206.875 L 926.0416 4153.958 Q 899.5833 4101.0415 820.2083 4074.583 Q 714.37494 4021.6665 687.9166 3995.208 Q 687.9166 3942.2915 608.5416 3942.2915 Q 529.1666 3915.833 423.3333 3968.7498 Q 317.49997 3968.7498 291.04166 3995.208 L 264.5833 4021.6665 L 264.5833 4021.6665 L 264.5833 4021.6665 L 264.5833 3862.9165 Q 264.5833 3677.7083 238.12498 3598.3333 L 211.66666 3545.4165 L 185.20833 3545.4165 Q 158.74998 3545.4165 105.83333 3518.9583 Q 79.37499 3518.9583 79.37499 3545.4165 L 79.37499 3598.3333 L 79.37499 3598.3333 L 52.916664 3598.3333 L 52.916664 3571.8748 L 52.916664 3545.4165 L 26.458332 3545.4165 L 26.458332 3545.4165 L 26.458332 3571.8748 L 0.0 3571.8748 L 0.0 3545.4165 L 0.0 3492.4998 L 0.0 3466.0415 Q 0.0 3439.5833 26.458332 3439.5833 Q 52.916664 3413.1248 52.916664 3333.7498 Q 79.37499 3227.9165 105.83333 3016.2498 Q 105.83333 2804.5833 211.66666 2487.0833 Q 264.5833 2143.125 343.9583 2116.6665 Q 423.3333 2090.2083 423.3333 2063.75 Q 423.3333 2037.2915 396.87497 2037.2915 Q 370.41666 2037.2915 343.9583 2010.8333 Q 317.49997 1957.9165 370.41666 1799.1666 L 423.3333 1666.8749 L 423.3333 1666.8749 L 423.3333 1666.8749 L 423.3333 1587.4999 L 423.3333 1534.5833 L 423.3333 1508.1249 Q 423.3333 1481.6666 476.24997 1428.7499 Q 476.24997 1402.2916 582.0833 1164.1666 Q 687.9166 926.0416 740.8333 899.5833 Q 793.74994 899.5833 793.74994 846.6666 L 793.74994 793.74994 L 846.6666 793.74994 Q 873.12494 793.74994 899.5833 767.2916 L 899.5833 767.2916 L 899.5833 846.6666 L 899.5833 899.5833 L 1217.0833 899.5833 L 1534.5833 899.5833 L 1534.5833 873.12494 L 1534.5833 873.12494 L 1561.0416 846.6666 L 1587.4999 820.2083 L 1587.4999 740.8333 L 1587.4999 687.9166 L 1561.0416 687.9166 L 1561.0416 687.9166 L 1508.1249 661.4583 L 1455.2083 634.99994 L 1428.7499 634.99994 Q 1375.8333 634.99994 1296.4583 582.0833 Q 1217.0833 582.0833 1190.6249 582.0833 Q 1164.1666 608.5416 1084.7916 634.99994 L 1005.4166 661.4583 L 1005.4166 661.4583 L 1005.4166 634.99994 L 978.95825 634.99994 L 952.49994 634.99994 L 926.0416 608.5416 L 899.5833 582.0833 L 899.5833 582.0833 L 899.5833 582.0833 L 873.12494 555.625 L 846.6666 529.1666 L 846.6666 529.1666 L 846.6666 529.1666 L 846.6666 502.7083 L 846.6666 502.7083 L 820.2083 502.7083 L 820.2083 476.24997 L 846.6666 476.24997 L 873.12494 476.24997 L 873.12494 449.79166 L 899.5833 449.79166 L 899.5833 449.79166 L 899.5833 423.3333 L 1005.4166 423.3333 Q 1137.7083 423.3333 1137.7083 396.87497 Q 1137.7083 370.41666 1190.6249 370.41666 Q 1269.9999 343.9583 1269.9999 317.49997 Q 1269.9999 317.49997 1243.5416 291.04166 L 1243.5416 264.5833 L 1269.9999 264.5833 Q 1296.4583 264.5833 1296.4583 211.66666 L 1296.4583 158.74998 L 1296.4583 158.74998 L 1322.9166 158.74998 L 1322.9166 211.66666 Q 1322.9166 238.12498 1349.3749 238.12498 Q 1375.8333 264.5833 1402.2916 264.5833 L 1428.7499 264.5833 L 1455.2083 264.5833 L 1481.6666 264.5833 L 1481.6666 264.5833 L 1481.6666 264.5833 L 1508.1249 264.5833 L 1508.1249 264.5833 L 1508.1249 238.12498 L 1534.5833 238.12498 L 1534.5833 238.12498 L 1534.5833 211.66666 L 1534.5833 211.66666 Q 1561.0416 211.66666 1534.5833 185.20833 Q 1481.6666 185.20833 1481.6666 158.74998 Q 1481.6666 132.29166 1508.1249 105.83333 Q 1534.5833 105.83333 1561.0416 52.916664 Q 1561.0416 26.458332 1693.3333 0.0 Q 1852.0833 -26.458332 1852.0833 52.916664 Q 1825.6249 132.29166 1904.9999 132.29166 Q 1984.3749 132.29166 2010.8333 158.74998 Q 2010.8333 158.74998 2037.2915 132.29166 Q 2063.75 105.83333 2063.75 132.29166 Q 2063.75 158.74998 2090.2083 158.74998 z M 1534.5833 1031.875 Q 1666.8749 1005.4166 1640.4166 1084.7916 Q 1640.4166 1164.1666 1561.0416 1164.1666 Q 1481.6666 1164.1666 1481.6666 1137.7083 Q 1481.6666 1111.25 1428.7499 1111.25 Q 1375.8333 1111.25 1375.8333 1058.3333 Q 1375.8333 1058.3333 1534.5833 1031.875 z" svg:height="42.333332mm" draw:style-name="style-740" svg:viewBox="0.0 0.0 2090.2083 4233.333" svg:width="20.902082mm" svg:x="140.75833mm" svg:y="114.82916mm"/>
          <draw:path svg:d="M 740.8333 52.916664 L 740.8333 79.37499 L 740.8333 79.37499 Q 714.37494 79.37499 714.37494 105.83333 L 714.37494 158.74998 L 714.37494 158.74998 L 714.37494 158.74998 L 767.2916 185.20833 Q 820.2083 211.66666 767.2916 317.49997 Q 740.8333 449.79166 687.9166 476.24997 Q 634.99994 476.24997 634.99994 502.7083 L 608.5416 529.1666 L 608.5416 529.1666 L 608.5416 555.625 L 608.5416 582.0833 L 608.5416 582.0833 L 608.5416 582.0833 Q 608.5416 582.0833 423.3333 582.0833 Q 238.12498 582.0833 238.12498 555.625 Q 211.66666 502.7083 185.20833 502.7083 Q 132.29166 502.7083 132.29166 529.1666 Q 105.83333 529.1666 79.37499 555.625 L 26.458332 582.0833 L 26.458332 555.625 Q 26.458332 529.1666 26.458332 476.24997 L 0.0 396.87497 L 0.0 396.87497 L 26.458332 396.87497 L 26.458332 396.87497 L 26.458332 423.3333 L 26.458332 423.3333 L 26.458332 423.3333 L 52.916664 396.87497 Q 79.37499 370.41666 79.37499 291.04166 L 105.83333 211.66666 L 105.83333 211.66666 L 132.29166 211.66666 L 132.29166 158.74998 L 132.29166 132.29166 L 158.74998 132.29166 L 185.20833 105.83333 L 185.20833 105.83333 L 185.20833 105.83333 L 211.66666 105.83333 L 211.66666 105.83333 L 211.66666 79.37499 L 238.12498 79.37499 L 238.12498 79.37499 L 238.12498 52.916664 L 238.12498 52.916664 L 238.12498 52.916664 L 264.5833 105.83333 Q 264.5833 132.29166 291.04166 158.74998 Q 291.04166 158.74998 291.04166 185.20833 Q 264.5833 211.66666 264.5833 211.66666 L 291.04166 211.66666 L 291.04166 211.66666 L 291.04166 211.66666 L 343.9583 238.12498 Q 370.41666 238.12498 370.41666 211.66666 Q 370.41666 158.74998 502.7083 132.29166 Q 634.99994 105.83333 634.99994 52.916664 L 634.99994 26.458332 L 687.9166 0.0 Q 740.8333 0.0 740.8333 52.916664 z" svg:height="5.820833mm" draw:style-name="style-741" svg:viewBox="0.0 0.0 767.2916 582.0833" svg:width="7.6729164mm" svg:x="28.839582mm" svg:y="181.50415mm"/>
          <draw:path svg:d="M 79.37499 0.0 L 132.29166 0.0 L 185.20833 26.458332 Q 238.12498 79.37499 211.66666 79.37499 Q 211.66666 79.37499 211.66666 105.83333 L 211.66666 105.83333 L 185.20833 105.83333 Q 185.20833 132.29166 185.20833 132.29166 L 185.20833 132.29166 L 185.20833 132.29166 Q 158.74998 132.29166 158.74998 158.74998 L 158.74998 158.74998 L 132.29166 158.74998 Q 132.29166 185.20833 79.37499 185.20833 L 26.458332 185.20833 L 26.458332 185.20833 Q 26.458332 185.20833 0.0 132.29166 Q 0.0 105.83333 52.916664 79.37499 Q 79.37499 79.37499 79.37499 79.37499 L 52.916664 52.916664 L 52.916664 26.458332 Q 52.916664 0.0 79.37499 0.0 z" svg:height="1.8520832mm" draw:style-name="style-742" svg:viewBox="0.0 0.0 211.66666 185.20833" svg:width="2.1166666mm" svg:x="91.28124mm" svg:y="90.752075mm"/>
          <draw:path svg:d="M 555.625 26.458332 L 608.5416 0.0 L 608.5416 0.0 L 608.5416 26.458332 L 608.5416 26.458332 L 608.5416 26.458332 L 582.0833 26.458332 L 582.0833 26.458332 L 582.0833 52.916664 L 555.625 52.916664 L 555.625 52.916664 L 555.625 79.37499 L 555.625 79.37499 L 555.625 79.37499 L 529.1666 105.83333 L 529.1666 132.29166 L 555.625 132.29166 L 582.0833 132.29166 L 582.0833 158.74998 L 608.5416 158.74998 L 608.5416 158.74998 L 608.5416 185.20833 L 634.99994 185.20833 Q 661.4583 185.20833 661.4583 211.66666 L 661.4583 211.66666 L 608.5416 264.5833 Q 555.625 291.04166 449.79166 370.41666 Q 343.9583 449.79166 317.49997 476.24997 Q 317.49997 502.7083 264.5833 502.7083 Q 185.20833 529.1666 185.20833 555.625 Q 185.20833 582.0833 158.74998 582.0833 L 132.29166 555.625 L 132.29166 555.625 L 132.29166 555.625 L 105.83333 555.625 L 105.83333 555.625 L 79.37499 555.625 Q 52.916664 555.625 26.458332 529.1666 L 0.0 529.1666 L 0.0 502.7083 L 0.0 502.7083 L 26.458332 502.7083 L 26.458332 502.7083 L 26.458332 476.24997 L 26.458332 476.24997 L 52.916664 396.87497 L 79.37499 343.9583 L 79.37499 343.9583 L 79.37499 343.9583 L 79.37499 317.49997 Q 79.37499 317.49997 105.83333 291.04166 L 132.29166 264.5833 L 132.29166 264.5833 L 132.29166 264.5833 L 158.74998 264.5833 L 158.74998 291.04166 L 185.20833 291.04166 L 185.20833 291.04166 L 211.66666 264.5833 L 238.12498 238.12498 L 238.12498 238.12498 L 238.12498 238.12498 L 264.5833 238.12498 L 264.5833 238.12498 L 291.04166 211.66666 Q 317.49997 185.20833 317.49997 185.20833 Q 343.9583 185.20833 317.49997 132.29166 Q 291.04166 79.37499 396.87497 79.37499 Q 476.24997 105.83333 476.24997 79.37499 Q 476.24997 26.458332 555.625 26.458332 z" svg:height="5.820833mm" draw:style-name="style-743" svg:viewBox="0.0 0.0 661.4583 582.0833" svg:width="6.614583mm" svg:x="18.256248mm" svg:y="116.681244mm"/>
          <draw:path svg:d="M 396.87497 0.0 L 476.24997 0.0 L 502.7083 0.0 Q 529.1666 26.458332 529.1666 52.916664 L 529.1666 79.37499 L 582.0833 79.37499 Q 608.5416 79.37499 608.5416 105.83333 L 634.99994 158.74998 L 634.99994 158.74998 L 634.99994 158.74998 L 634.99994 185.20833 L 634.99994 211.66666 L 608.5416 211.66666 L 582.0833 211.66666 L 582.0833 238.12498 L 582.0833 264.5833 L 608.5416 264.5833 L 634.99994 264.5833 L 661.4583 291.04166 L 687.9166 291.04166 L 687.9166 317.49997 Q 687.9166 370.41666 714.37494 370.41666 Q 740.8333 370.41666 740.8333 396.87497 L 740.8333 423.3333 L 740.8333 423.3333 L 714.37494 423.3333 L 634.99994 582.0833 Q 582.0833 767.2916 555.625 767.2916 L 529.1666 793.74994 L 529.1666 793.74994 L 529.1666 793.74994 L 502.7083 793.74994 L 502.7083 793.74994 L 502.7083 820.2083 L 476.24997 820.2083 L 476.24997 873.12494 L 476.24997 926.0416 L 502.7083 926.0416 L 502.7083 926.0416 L 502.7083 952.49994 L 502.7083 952.49994 L 502.7083 978.95825 Q 502.7083 1005.4166 449.79166 1005.4166 Q 396.87497 1005.4166 317.49997 1031.875 L 238.12498 1058.3333 L 211.66666 1058.3333 L 158.74998 1058.3333 L 158.74998 1031.875 L 158.74998 1031.875 L 132.29166 1031.875 L 132.29166 1058.3333 L 79.37499 1058.3333 L 26.458332 1058.3333 L 26.458332 1031.875 L 0.0 1031.875 L 0.0 1031.875 L 0.0 1031.875 L 0.0 582.0833 L 0.0 132.29166 L 0.0 132.29166 Q 26.458332 105.83333 52.916664 105.83333 Q 52.916664 79.37499 185.20833 79.37499 Q 317.49997 79.37499 317.49997 52.916664 Q 317.49997 26.458332 396.87497 0.0 z" svg:height="10.583333mm" draw:style-name="style-744" svg:viewBox="0.0 0.0 740.8333 1058.3333" svg:width="7.408333mm" svg:x="0.0mm" svg:y="66.14583mm"/>
          <draw:path svg:d="M 502.7083 26.458332 L 529.1666 26.458332 L 582.0833 26.458332 Q 634.99994 26.458332 740.8333 0.0 L 846.6666 0.0 L 846.6666 26.458332 L 846.6666 26.458332 L 873.12494 79.37499 Q 873.12494 132.29166 899.5833 132.29166 Q 926.0416 132.29166 926.0416 158.74998 Q 926.0416 185.20833 952.49994 185.20833 L 952.49994 185.20833 L 952.49994 238.12498 Q 926.0416 317.49997 926.0416 317.49997 L 926.0416 317.49997 L 926.0416 291.04166 Q 926.0416 291.04166 899.5833 291.04166 L 899.5833 291.04166 L 873.12494 343.9583 Q 873.12494 396.87497 846.6666 396.87497 Q 820.2083 396.87497 820.2083 449.79166 Q 846.6666 502.7083 820.2083 555.625 Q 767.2916 582.0833 793.74994 582.0833 L 793.74994 608.5416 L 767.2916 608.5416 Q 740.8333 608.5416 714.37494 634.99994 L 687.9166 661.4583 L 661.4583 661.4583 L 634.99994 661.4583 L 634.99994 608.5416 Q 634.99994 582.0833 476.24997 582.0833 Q 317.49997 582.0833 317.49997 555.625 Q 317.49997 502.7083 185.20833 529.1666 L 52.916664 555.625 L 26.458332 555.625 L 0.0 555.625 L 0.0 555.625 L 0.0 555.625 L 0.0 529.1666 L 26.458332 529.1666 L 26.458332 529.1666 L 26.458332 502.7083 L 26.458332 502.7083 L 26.458332 502.7083 L 26.458332 449.79166 L 26.458332 370.41666 L 26.458332 291.04166 L 26.458332 238.12498 L 52.916664 238.12498 L 52.916664 238.12498 L 52.916664 238.12498 L 52.916664 238.12498 L 79.37499 291.04166 Q 105.83333 343.9583 132.29166 343.9583 L 158.74998 343.9583 L 185.20833 317.49997 Q 185.20833 291.04166 211.66666 264.5833 Q 238.12498 238.12498 238.12498 185.20833 Q 238.12498 105.83333 264.5833 105.83333 L 264.5833 105.83333 L 291.04166 105.83333 Q 317.49997 132.29166 396.87497 105.83333 Q 476.24997 79.37499 502.7083 52.916664 Q 502.7083 26.458332 502.7083 26.458332 z" svg:height="6.614583mm" draw:style-name="style-745" svg:viewBox="0.0 0.0 952.49994 661.4583" svg:width="9.525mm" svg:x="299.24374mm" svg:y="105.03958mm"/>
          <draw:path svg:d="M 423.3333 0.0 L 423.3333 26.458332 L 396.87497 52.916664 Q 343.9583 52.916664 370.41666 158.74998 Q 370.41666 264.5833 423.3333 291.04166 Q 476.24997 291.04166 476.24997 264.5833 L 476.24997 238.12498 L 476.24997 211.66666 L 476.24997 211.66666 L 502.7083 211.66666 Q 529.1666 211.66666 529.1666 264.5833 Q 502.7083 291.04166 502.7083 317.49997 L 502.7083 317.49997 L 476.24997 317.49997 Q 449.79166 317.49997 396.87497 343.9583 L 370.41666 370.41666 L 343.9583 370.41666 L 343.9583 370.41666 L 343.9583 370.41666 Q 343.9583 343.9583 317.49997 343.9583 Q 317.49997 317.49997 291.04166 264.5833 Q 238.12498 185.20833 185.20833 185.20833 Q 132.29166 211.66666 132.29166 238.12498 Q 105.83333 264.5833 79.37499 264.5833 L 26.458332 238.12498 L 26.458332 211.66666 Q 26.458332 185.20833 26.458332 158.74998 L 0.0 132.29166 L 0.0 105.83333 L 0.0 105.83333 L 0.0 105.83333 L 26.458332 79.37499 L 26.458332 79.37499 L 26.458332 52.916664 L 79.37499 26.458332 Q 158.74998 0.0 291.04166 0.0 Q 449.79166 0.0 423.3333 0.0 z" svg:height="3.7041664mm" draw:style-name="style-746" svg:viewBox="0.0 0.0 529.1666 370.41666" svg:width="5.2916665mm" svg:x="105.56874mm" svg:y="186.79582mm"/>
          <draw:path svg:d="M 158.74998 0.0 L 158.74998 0.0 L 158.74998 26.458332 Q 158.74998 52.916664 211.66666 52.916664 Q 264.5833 26.458332 264.5833 26.458332 L 291.04166 26.458332 L 291.04166 26.458332 Q 317.49997 26.458332 264.5833 79.37499 L 264.5833 132.29166 L 264.5833 158.74998 L 264.5833 185.20833 L 264.5833 185.20833 L 264.5833 211.66666 L 238.12498 238.12498 L 238.12498 291.04166 L 211.66666 291.04166 Q 211.66666 291.04166 158.74998 291.04166 L 79.37499 264.5833 L 52.916664 264.5833 Q 52.916664 291.04166 52.916664 291.04166 L 26.458332 291.04166 L 0.0 291.04166 Q 0.0 291.04166 0.0 264.5833 L 0.0 264.5833 L 0.0 264.5833 Q 0.0 238.12498 0.0 238.12498 L 0.0 238.12498 L 26.458332 238.12498 L 26.458332 238.12498 L 52.916664 211.66666 Q 105.83333 211.66666 132.29166 105.83333 Q 158.74998 0.0 158.74998 0.0 z" svg:height="2.9104166mm" draw:style-name="style-747" svg:viewBox="0.0 0.0 291.04166 291.04166" svg:width="2.9104166mm" svg:x="230.71666mm" svg:y="78.05208mm"/>
          <draw:path svg:d="M 132.29166 26.458332 L 132.29166 0.0 L 185.20833 0.0 L 211.66666 26.458332 L 238.12498 26.458332 L 264.5833 26.458332 L 264.5833 105.83333 Q 264.5833 185.20833 291.04166 185.20833 L 343.9583 185.20833 L 317.49997 238.12498 Q 291.04166 264.5833 291.04166 291.04166 Q 317.49997 291.04166 343.9583 317.49997 L 396.87497 317.49997 L 396.87497 343.9583 L 396.87497 343.9583 L 370.41666 396.87497 Q 343.9583 423.3333 317.49997 502.7083 L 317.49997 582.0833 L 291.04166 582.0833 Q 291.04166 608.5416 238.12498 582.0833 L 211.66666 555.625 L 211.66666 529.1666 Q 211.66666 502.7083 185.20833 502.7083 Q 132.29166 502.7083 132.29166 449.79166 Q 158.74998 370.41666 79.37499 343.9583 L 0.0 317.49997 L 0.0 291.04166 L 26.458332 264.5833 L 26.458332 238.12498 L 26.458332 238.12498 L 0.0 238.12498 L 0.0 238.12498 L 0.0 211.66666 L 26.458332 211.66666 L 26.458332 211.66666 L 26.458332 185.20833 L 26.458332 185.20833 Q 26.458332 185.20833 52.916664 132.29166 L 79.37499 52.916664 L 105.83333 26.458332 Q 132.29166 26.458332 132.29166 26.458332 z" svg:height="5.820833mm" draw:style-name="style-748" svg:viewBox="0.0 0.0 396.87497 582.0833" svg:width="3.9687498mm" svg:x="274.90207mm" svg:y="105.56874mm"/>
          <draw:path svg:d="M 608.5416 185.20833 L 608.5416 211.66666 L 555.625 211.66666 Q 529.1666 211.66666 529.1666 238.12498 Q 529.1666 291.04166 449.79166 291.04166 L 343.9583 291.04166 L 343.9583 291.04166 Q 343.9583 291.04166 185.20833 238.12498 Q 52.916664 185.20833 26.458332 185.20833 L 0.0 158.74998 L 26.458332 79.37499 Q 26.458332 0.0 79.37499 0.0 Q 158.74998 0.0 158.74998 26.458332 Q 158.74998 52.916664 343.9583 79.37499 Q 502.7083 79.37499 529.1666 105.83333 Q 555.625 105.83333 555.625 132.29166 Q 555.625 158.74998 582.0833 158.74998 Q 608.5416 158.74998 608.5416 185.20833 z" svg:height="2.9104166mm" draw:style-name="style-749" svg:viewBox="0.0 0.0 608.5416 291.04166" svg:width="6.0854163mm" svg:x="115.62291mm" svg:y="78.581245mm"/>
          <draw:path svg:d="M 317.49997 0.0 L 317.49997 0.0 L 317.49997 0.0 Q 317.49997 26.458332 317.49997 26.458332 L 343.9583 26.458332 L 343.9583 26.458332 Q 343.9583 26.458332 370.41666 52.916664 L 370.41666 52.916664 L 396.87497 105.83333 Q 423.3333 185.20833 449.79166 185.20833 Q 476.24997 185.20833 476.24997 238.12498 L 476.24997 291.04166 L 476.24997 317.49997 Q 476.24997 343.9583 370.41666 343.9583 L 291.04166 317.49997 L 291.04166 343.9583 L 317.49997 370.41666 L 317.49997 370.41666 L 317.49997 370.41666 L 317.49997 396.87497 Q 317.49997 396.87497 291.04166 396.87497 L 264.5833 423.3333 L 264.5833 396.87497 Q 264.5833 343.9583 238.12498 343.9583 Q 211.66666 343.9583 211.66666 370.41666 L 185.20833 396.87497 L 185.20833 396.87497 Q 158.74998 370.41666 132.29166 396.87497 Q 105.83333 396.87497 105.83333 343.9583 Q 105.83333 317.49997 79.37499 343.9583 Q 79.37499 370.41666 52.916664 370.41666 L 26.458332 343.9583 L 26.458332 343.9583 L 0.0 343.9583 L 0.0 291.04166 L 0.0 238.12498 L 0.0 238.12498 L 0.0 238.12498 L 26.458332 238.12498 L 26.458332 238.12498 L 105.83333 238.12498 Q 158.74998 238.12498 185.20833 132.29166 Q 211.66666 52.916664 238.12498 79.37499 Q 291.04166 79.37499 291.04166 52.916664 L 291.04166 26.458332 L 291.04166 26.458332 Q 291.04166 26.458332 317.49997 0.0 z" svg:height="4.233333mm" draw:style-name="style-750" svg:viewBox="0.0 0.0 476.24997 423.3333" svg:width="4.7625mm" svg:x="273.05mm" svg:y="101.86458mm"/>
          <draw:path svg:d="M 26.458332 132.29166 L 79.37499 0.0 L 79.37499 52.916664 L 79.37499 79.37499 L 105.83333 79.37499 L 105.83333 52.916664 L 105.83333 52.916664 L 132.29166 52.916664 L 132.29166 79.37499 L 132.29166 105.83333 L 158.74998 105.83333 L 158.74998 105.83333 L 185.20833 264.5833 Q 185.20833 396.87497 132.29166 529.1666 Q 79.37499 634.99994 52.916664 634.99994 L 52.916664 634.99994 L 52.916664 634.99994 Q 26.458332 634.99994 52.916664 529.1666 L 79.37499 449.79166 L 79.37499 370.41666 Q 79.37499 317.49997 52.916664 291.04166 Q 52.916664 264.5833 26.458332 264.5833 L 0.0 264.5833 L 0.0 264.5833 Q -26.458332 264.5833 26.458332 132.29166 z" svg:height="6.3499994mm" draw:style-name="style-751" svg:viewBox="0.0 0.0 185.20833 634.99994" svg:width="1.8520832mm" svg:x="139.96457mm" svg:y="149.75417mm"/>
          <draw:path svg:d="M 52.916664 26.458332 L 52.916664 0.0 L 105.83333 0.0 Q 185.20833 0.0 185.20833 79.37499 Q 211.66666 132.29166 211.66666 132.29166 L 211.66666 132.29166 L 211.66666 132.29166 Q 211.66666 158.74998 185.20833 238.12498 L 185.20833 317.49997 L 185.20833 343.9583 L 185.20833 396.87497 L 158.74998 396.87497 L 105.83333 396.87497 L 105.83333 370.41666 L 105.83333 370.41666 L 79.37499 291.04166 Q 52.916664 211.66666 52.916664 238.12498 L 26.458332 264.5833 L 26.458332 185.20833 L 0.0 132.29166 L 0.0 132.29166 L 0.0 132.29166 L 0.0 105.83333 L 0.0 105.83333 L 0.0 79.37499 Q 0.0 52.916664 0.0 26.458332 L 26.458332 26.458332 L 26.458332 52.916664 L 52.916664 79.37499 L 52.916664 26.458332 z" svg:height="3.9687498mm" draw:style-name="style-752" svg:viewBox="0.0 0.0 211.66666 396.87497" svg:width="2.1166666mm" svg:x="53.975mm" svg:y="160.60208mm"/>
          <draw:path svg:d="M 317.49997 52.916664 L 317.49997 52.916664 L 343.9583 79.37499 Q 343.9583 132.29166 370.41666 132.29166 L 370.41666 158.74998 L 343.9583 158.74998 L 317.49997 158.74998 L 317.49997 211.66666 Q 317.49997 264.5833 343.9583 264.5833 Q 396.87497 291.04166 343.9583 291.04166 Q 264.5833 343.9583 238.12498 343.9583 L 211.66666 396.87497 L 185.20833 396.87497 L 158.74998 396.87497 L 132.29166 396.87497 Q 132.29166 396.87497 132.29166 423.3333 L 132.29166 423.3333 L 132.29166 423.3333 Q 105.83333 449.79166 132.29166 449.79166 L 132.29166 449.79166 L 132.29166 449.79166 Q 132.29166 449.79166 105.83333 449.79166 Q 79.37499 449.79166 26.458332 476.24997 L 0.0 502.7083 L 0.0 343.9583 L 0.0 185.20833 L 0.0 185.20833 L 26.458332 185.20833 L 26.458332 158.74998 L 26.458332 132.29166 L 52.916664 132.29166 L 79.37499 132.29166 L 79.37499 105.83333 L 79.37499 105.83333 L 105.83333 105.83333 L 105.83333 79.37499 L 105.83333 79.37499 L 132.29166 79.37499 L 132.29166 26.458332 Q 132.29166 0.0 185.20833 0.0 Q 238.12498 0.0 291.04166 26.458332 Q 317.49997 26.458332 317.49997 52.916664 z" svg:height="5.027083mm" draw:style-name="style-753" svg:viewBox="0.0 0.0 370.41666 502.7083" svg:width="3.7041664mm" svg:x="282.83957mm" svg:y="90.752075mm"/>
          <draw:path svg:d="M 26.458332 26.458332 L 52.916664 0.0 L 158.74998 0.0 Q 264.5833 0.0 264.5833 52.916664 Q 238.12498 105.83333 264.5833 105.83333 L 264.5833 132.29166 L 211.66666 158.74998 Q 185.20833 185.20833 158.74998 185.20833 L 158.74998 211.66666 L 132.29166 211.66666 Q 105.83333 211.66666 105.83333 185.20833 Q 132.29166 158.74998 105.83333 105.83333 Q 79.37499 52.916664 26.458332 52.916664 L 0.0 52.916664 L 0.0 52.916664 Q 26.458332 26.458332 26.458332 26.458332 L 26.458332 26.458332 L 26.458332 26.458332 z" svg:height="2.1166666mm" draw:style-name="style-754" svg:viewBox="0.0 0.0 264.5833 211.66666" svg:width="2.6458333mm" svg:x="56.356247mm" svg:y="148.16666mm"/>
          <draw:path svg:d="M 158.74998 52.916664 L 158.74998 0.0 L 158.74998 0.0 L 185.20833 0.0 L 185.20833 105.83333 Q 185.20833 185.20833 211.66666 185.20833 Q 264.5833 185.20833 264.5833 132.29166 L 264.5833 79.37499 L 264.5833 79.37499 L 291.04166 79.37499 L 317.49997 132.29166 Q 317.49997 185.20833 343.9583 185.20833 Q 343.9583 158.74998 370.41666 158.74998 L 370.41666 158.74998 L 370.41666 158.74998 Q 370.41666 158.74998 370.41666 185.20833 L 370.41666 185.20833 L 423.3333 185.20833 Q 449.79166 211.66666 476.24997 185.20833 L 476.24997 185.20833 L 476.24997 185.20833 Q 476.24997 211.66666 476.24997 211.66666 L 502.7083 211.66666 L 502.7083 211.66666 L 502.7083 211.66666 L 529.1666 238.12498 L 555.625 238.12498 L 555.625 185.20833 L 555.625 132.29166 L 582.0833 132.29166 L 582.0833 132.29166 L 582.0833 211.66666 L 582.0833 291.04166 L 634.99994 291.04166 L 661.4583 291.04166 L 661.4583 264.5833 L 687.9166 238.12498 L 687.9166 238.12498 L 687.9166 238.12498 L 687.9166 264.5833 L 687.9166 317.49997 L 714.37494 317.49997 L 714.37494 343.9583 L 608.5416 343.9583 L 502.7083 370.41666 L 502.7083 370.41666 L 476.24997 370.41666 L 476.24997 476.24997 L 476.24997 608.5416 L 502.7083 608.5416 Q 529.1666 582.0833 582.0833 582.0833 L 661.4583 582.0833 L 661.4583 582.0833 L 661.4583 582.0833 L 608.5416 608.5416 L 555.625 608.5416 L 555.625 634.99994 L 555.625 661.4583 L 529.1666 661.4583 L 476.24997 687.9166 L 476.24997 687.9166 L 476.24997 687.9166 L 423.3333 687.9166 Q 396.87497 687.9166 264.5833 634.99994 Q 132.29166 582.0833 52.916664 476.24997 L 0.0 343.9583 L 26.458332 343.9583 Q 52.916664 343.9583 52.916664 264.5833 L 52.916664 185.20833 L 52.916664 185.20833 L 79.37499 185.20833 L 79.37499 185.20833 L 105.83333 185.20833 L 105.83333 158.74998 Q 158.74998 132.29166 158.74998 52.916664 z" svg:height="6.879166mm" draw:style-name="style-755" svg:viewBox="0.0 0.0 714.37494 687.9166" svg:width="7.1437497mm" svg:x="274.1083mm" svg:y="78.316666mm"/>
          <draw:path svg:d="M 767.2916 26.458332 L 820.2083 26.458332 L 767.2916 105.83333 Q 740.8333 158.74998 714.37494 185.20833 Q 714.37494 211.66666 687.9166 264.5833 Q 661.4583 317.49997 634.99994 370.41666 Q 608.5416 370.41666 661.4583 396.87497 Q 714.37494 423.3333 714.37494 423.3333 L 714.37494 449.79166 L 687.9166 449.79166 L 687.9166 476.24997 L 687.9166 476.24997 L 661.4583 476.24997 L 661.4583 476.24997 L 661.4583 476.24997 L 661.4583 502.7083 L 661.4583 502.7083 L 661.4583 502.7083 L 634.99994 502.7083 L 634.99994 502.7083 L 634.99994 476.24997 L 582.0833 476.24997 Q 529.1666 476.24997 502.7083 502.7083 Q 476.24997 502.7083 502.7083 449.79166 Q 502.7083 396.87497 449.79166 423.3333 Q 370.41666 423.3333 238.12498 423.3333 L 105.83333 370.41666 L 105.83333 370.41666 L 79.37499 370.41666 L 79.37499 370.41666 L 79.37499 370.41666 L 79.37499 343.9583 L 79.37499 343.9583 L 52.916664 343.9583 L 52.916664 343.9583 L 52.916664 317.49997 L 26.458332 317.49997 L 26.458332 291.04166 L 26.458332 264.5833 L 0.0 264.5833 L 0.0 264.5833 L 52.916664 238.12498 L 105.83333 211.66666 L 105.83333 211.66666 L 132.29166 211.66666 L 132.29166 158.74998 Q 132.29166 105.83333 211.66666 105.83333 Q 264.5833 132.29166 291.04166 52.916664 L 291.04166 0.0 L 502.7083 0.0 Q 687.9166 0.0 714.37494 0.0 Q 740.8333 0.0 767.2916 26.458332 z" svg:height="5.027083mm" draw:style-name="style-756" svg:viewBox="0.0 0.0 820.2083 502.7083" svg:width="8.202083mm" svg:x="98.689575mm" svg:y="93.6625mm"/>
          <draw:path svg:d="M 132.29166 26.458332 L 185.20833 0.0 L 211.66666 26.458332 Q 211.66666 52.916664 238.12498 79.37499 L 264.5833 105.83333 L 264.5833 105.83333 L 264.5833 132.29166 L 264.5833 132.29166 L 264.5833 132.29166 L 291.04166 132.29166 L 291.04166 158.74998 L 264.5833 238.12498 Q 238.12498 343.9583 211.66666 317.49997 Q 158.74998 291.04166 158.74998 317.49997 Q 132.29166 343.9583 132.29166 343.9583 L 105.83333 343.9583 L 105.83333 343.9583 L 105.83333 343.9583 L 79.37499 343.9583 Q 52.916664 343.9583 52.916664 343.9583 L 52.916664 343.9583 L 52.916664 343.9583 Q 52.916664 317.49997 79.37499 291.04166 Q 105.83333 291.04166 52.916664 264.5833 Q 26.458332 238.12498 0.0 185.20833 L 0.0 105.83333 L 26.458332 105.83333 Q 52.916664 79.37499 52.916664 79.37499 L 79.37499 79.37499 L 79.37499 79.37499 Q 105.83333 79.37499 132.29166 26.458332 z" svg:height="3.439583mm" draw:style-name="style-757" svg:viewBox="0.0 0.0 291.04166 343.9583" svg:width="2.9104166mm" svg:x="82.02083mm" svg:y="181.23958mm"/>
          <draw:path svg:d="M 185.20833 158.74998 L 185.20833 0.0 L 211.66666 52.916664 Q 238.12498 132.29166 238.12498 317.49997 L 238.12498 476.24997 L 264.5833 476.24997 L 264.5833 476.24997 L 264.5833 1217.0833 L 264.5833 1931.4583 L 264.5833 2857.4998 Q 291.04166 3809.9998 291.04166 3862.9165 L 291.04166 3942.2915 L 291.04166 4656.6665 L 291.04166 5397.4995 L 317.49997 5397.4995 L 317.49997 5423.958 L 317.49997 5450.4165 L 291.04166 5450.4165 L 291.04166 5556.2495 Q 291.04166 5635.6245 317.49997 5635.6245 Q 343.9583 5635.6245 343.9583 5688.5415 Q 343.9583 5741.458 317.49997 5767.9165 L 317.49997 5794.3745 L 317.49997 5847.2915 Q 291.04166 5900.208 291.04166 5900.208 L 291.04166 5900.208 L 291.04166 5873.7495 Q 291.04166 5873.7495 264.5833 5873.7495 Q 264.5833 5873.7495 238.12498 5900.208 Q 238.12498 5926.6665 211.66666 5926.6665 Q 185.20833 5926.6665 185.20833 5873.7495 L 158.74998 5794.3745 L 158.74998 5714.9995 Q 132.29166 5635.6245 132.29166 5609.1665 Q 132.29166 5582.708 79.37499 5556.2495 L 52.916664 5556.2495 L 52.916664 5529.7915 Q 26.458332 5503.333 26.458332 5450.4165 L 26.458332 5371.0415 L 52.916664 5371.0415 L 52.916664 5344.583 L 26.458332 5344.583 L 0.0 5344.583 L 0.0 5318.1245 L 0.0 5291.6665 L 52.916664 5291.6665 Q 105.83333 5291.6665 105.83333 5344.583 L 132.29166 5397.4995 L 132.29166 5397.4995 L 132.29166 5397.4995 L 132.29166 5371.0415 L 132.29166 5371.0415 L 158.74998 4709.583 L 158.74998 4074.583 L 158.74998 2698.7498 L 158.74998 1322.9166 L 158.74998 846.6666 L 158.74998 396.87497 L 158.74998 370.41666 Q 185.20833 343.9583 185.20833 158.74998 z" svg:height="59.266663mm" draw:style-name="style-758" svg:viewBox="0.0 0.0 343.9583 5926.6665" svg:width="3.439583mm" svg:x="160.0729mm" svg:y="103.18749mm"/>
          <draw:path svg:d="M 0.0 26.458332 L 0.0 26.458332 L 0.0 0.0 L 0.0 0.0 L 26.458332 0.0 L 26.458332 26.458332 L 52.916664 26.458332 L 105.83333 26.458332 L 105.83333 52.916664 L 105.83333 79.37499 L 132.29166 79.37499 L 132.29166 79.37499 L 132.29166 105.83333 L 158.74998 105.83333 L 132.29166 132.29166 Q 132.29166 132.29166 105.83333 158.74998 Q 105.83333 185.20833 132.29166 185.20833 Q 158.74998 185.20833 185.20833 238.12498 Q 211.66666 264.5833 211.66666 211.66666 Q 238.12498 185.20833 264.5833 185.20833 L 291.04166 185.20833 L 291.04166 185.20833 L 317.49997 185.20833 L 291.04166 291.04166 Q 264.5833 370.41666 264.5833 396.87497 L 264.5833 423.3333 L 238.12498 423.3333 Q 211.66666 449.79166 211.66666 449.79166 L 185.20833 449.79166 L 185.20833 449.79166 Q 158.74998 423.3333 132.29166 449.79166 L 79.37499 449.79166 L 79.37499 396.87497 L 52.916664 370.41666 L 52.916664 370.41666 L 52.916664 343.9583 L 52.916664 343.9583 L 52.916664 343.9583 L 26.458332 317.49997 L 26.458332 291.04166 L 26.458332 264.5833 L 0.0 238.12498 L 0.0 238.12498 L 0.0 238.12498 L 0.0 211.66666 L 0.0 211.66666 L 0.0 132.29166 L 0.0 26.458332 L 0.0 26.458332 z" svg:height="4.497916mm" draw:style-name="style-759" svg:viewBox="0.0 0.0 317.49997 449.79166" svg:width="3.1749997mm" svg:x="243.41666mm" svg:y="184.41457mm"/>
          <draw:path svg:d="M 423.3333 26.458332 L 476.24997 0.0 L 502.7083 26.458332 Q 502.7083 79.37499 502.7083 132.29166 Q 476.24997 158.74998 502.7083 158.74998 Q 529.1666 185.20833 529.1666 185.20833 L 529.1666 185.20833 L 529.1666 185.20833 L 529.1666 185.20833 L 529.1666 211.66666 L 502.7083 211.66666 L 502.7083 238.12498 L 502.7083 291.04166 L 476.24997 343.9583 L 449.79166 370.41666 L 449.79166 370.41666 L 449.79166 396.87497 L 449.79166 396.87497 L 449.79166 396.87497 L 423.3333 396.87497 L 423.3333 423.3333 L 396.87497 449.79166 Q 396.87497 476.24997 343.9583 476.24997 Q 291.04166 476.24997 264.5833 476.24997 Q 211.66666 449.79166 185.20833 476.24997 L 158.74998 476.24997 L 158.74998 449.79166 Q 132.29166 449.79166 132.29166 449.79166 Q 132.29166 449.79166 132.29166 370.41666 Q 105.83333 291.04166 79.37499 291.04166 Q 26.458332 291.04166 26.458332 238.12498 L 0.0 211.66666 L 0.0 185.20833 L 26.458332 185.20833 L 26.458332 185.20833 L 26.458332 185.20833 L 79.37499 158.74998 L 105.83333 132.29166 L 132.29166 132.29166 L 158.74998 132.29166 L 158.74998 132.29166 Q 158.74998 132.29166 158.74998 158.74998 Q 132.29166 158.74998 158.74998 185.20833 Q 185.20833 238.12498 211.66666 211.66666 Q 238.12498 185.20833 291.04166 185.20833 Q 370.41666 158.74998 370.41666 132.29166 Q 396.87497 79.37499 423.3333 26.458332 z" svg:height="4.7625mm" draw:style-name="style-760" svg:viewBox="0.0 0.0 529.1666 476.24997" svg:width="5.2916665mm" svg:x="7.6729164mm" svg:y="178.59373mm"/>
          <draw:path svg:d="M 449.79166 26.458332 L 476.24997 0.0 L 476.24997 0.0 L 476.24997 0.0 L 476.24997 132.29166 Q 502.7083 291.04166 661.4583 317.49997 Q 820.2083 343.9583 820.2083 343.9583 L 820.2083 343.9583 L 820.2083 370.41666 Q 820.2083 396.87497 793.74994 396.87497 Q 767.2916 396.87497 767.2916 423.3333 L 740.8333 423.3333 L 740.8333 423.3333 L 740.8333 449.79166 L 740.8333 449.79166 L 740.8333 449.79166 L 714.37494 476.24997 L 714.37494 502.7083 L 793.74994 529.1666 Q 873.12494 555.625 846.6666 555.625 Q 793.74994 555.625 846.6666 582.0833 Q 873.12494 582.0833 846.6666 634.99994 Q 846.6666 687.9166 873.12494 687.9166 Q 899.5833 714.37494 846.6666 740.8333 Q 793.74994 767.2916 820.2083 793.74994 L 820.2083 820.2083 L 793.74994 820.2083 L 793.74994 820.2083 L 767.2916 820.2083 L 740.8333 820.2083 L 740.8333 793.74994 Q 740.8333 767.2916 714.37494 767.2916 L 714.37494 767.2916 L 714.37494 767.2916 Q 687.9166 767.2916 687.9166 793.74994 L 687.9166 820.2083 L 687.9166 820.2083 Q 687.9166 820.2083 661.4583 793.74994 Q 661.4583 767.2916 634.99994 767.2916 Q 582.0833 767.2916 582.0833 793.74994 Q 582.0833 820.2083 529.1666 820.2083 L 502.7083 793.74994 L 502.7083 767.2916 Q 476.24997 740.8333 317.49997 714.37494 L 158.74998 714.37494 L 132.29166 714.37494 L 105.83333 714.37494 L 52.916664 714.37494 L 0.0 714.37494 L 0.0 714.37494 L 0.0 687.9166 L 26.458332 687.9166 L 26.458332 661.4583 L 52.916664 661.4583 L 79.37499 661.4583 L 79.37499 634.99994 L 105.83333 634.99994 L 105.83333 634.99994 L 105.83333 608.5416 L 132.29166 608.5416 L 158.74998 608.5416 L 158.74998 582.0833 Q 158.74998 555.625 264.5833 476.24997 L 370.41666 396.87497 L 423.3333 396.87497 Q 449.79166 396.87497 449.79166 343.9583 Q 423.3333 291.04166 423.3333 185.20833 L 423.3333 52.916664 L 423.3333 26.458332 Q 423.3333 26.458332 449.79166 26.458332 z" svg:height="8.202083mm" draw:style-name="style-761" svg:viewBox="0.0 0.0 873.12494 820.2083" svg:width="8.73125mm" svg:x="66.14583mm" svg:y="114.03541mm"/>
          <draw:path svg:d="M 1190.6249 0.0 L 1190.6249 0.0 L 1269.9999 26.458332 Q 1322.9166 79.37499 1375.8333 79.37499 L 1402.2916 79.37499 L 1402.2916 79.37499 Q 1402.2916 79.37499 1428.7499 105.83333 L 1428.7499 105.83333 L 1428.7499 211.66666 Q 1455.2083 291.04166 1481.6666 317.49997 L 1481.6666 317.49997 L 1481.6666 317.49997 L 1481.6666 317.49997 L 1508.1249 343.9583 Q 1534.5833 343.9583 1534.5833 343.9583 L 1534.5833 370.41666 L 1481.6666 370.41666 Q 1455.2083 343.9583 1428.7499 396.87497 L 1428.7499 423.3333 L 846.6666 423.3333 L 264.5833 423.3333 L 238.12498 423.3333 Q 211.66666 396.87497 132.29166 396.87497 L 52.916664 396.87497 L 52.916664 396.87497 L 52.916664 396.87497 L 26.458332 370.41666 L 0.0 370.41666 L 0.0 343.9583 L 0.0 317.49997 L 26.458332 291.04166 L 52.916664 264.5833 L 52.916664 238.12498 L 52.916664 238.12498 L 26.458332 238.12498 L 26.458332 238.12498 L 26.458332 211.66666 L 52.916664 211.66666 L 52.916664 211.66666 L 52.916664 185.20833 L 105.83333 185.20833 L 132.29166 185.20833 L 132.29166 158.74998 L 132.29166 158.74998 L 132.29166 158.74998 L 158.74998 158.74998 L 158.74998 132.29166 L 158.74998 132.29166 L 317.49997 132.29166 Q 449.79166 132.29166 449.79166 105.83333 L 449.79166 79.37499 L 449.79166 79.37499 Q 476.24997 79.37499 476.24997 132.29166 L 476.24997 158.74998 L 582.0833 158.74998 L 661.4583 158.74998 L 687.9166 158.74998 L 687.9166 158.74998 L 687.9166 158.74998 L 687.9166 185.20833 L 793.74994 185.20833 L 899.5833 185.20833 L 952.49994 185.20833 Q 978.95825 185.20833 1031.875 158.74998 L 1084.7916 158.74998 L 1058.3333 79.37499 Q 1058.3333 26.458332 1084.7916 52.916664 Q 1111.25 79.37499 1137.7083 52.916664 Q 1164.1666 26.458332 1190.6249 26.458332 Q 1217.0833 26.458332 1190.6249 26.458332 Q 1190.6249 26.458332 1190.6249 0.0 z" svg:height="4.233333mm" draw:style-name="style-762" svg:viewBox="0.0 0.0 1534.5833 423.3333" svg:width="15.345833mm" svg:x="238.65416mm" svg:y="93.92708mm"/>
          <draw:path svg:d="M 1058.3333 26.458332 L 1084.7916 26.458332 L 1084.7916 26.458332 L 1084.7916 52.916664 L 1084.7916 52.916664 L 1111.25 52.916664 L 1111.25 105.83333 L 1111.25 185.20833 L 1084.7916 211.66666 L 1084.7916 211.66666 L 1084.7916 264.5833 Q 1084.7916 291.04166 1058.3333 291.04166 Q 1031.875 291.04166 1031.875 317.49997 Q 1031.875 370.41666 1005.4166 370.41666 Q 952.49994 343.9583 978.95825 396.87497 Q 978.95825 476.24997 899.5833 476.24997 Q 846.6666 502.7083 820.2083 529.1666 Q 820.2083 582.0833 873.12494 608.5416 Q 952.49994 634.99994 926.0416 687.9166 Q 899.5833 714.37494 926.0416 740.8333 L 952.49994 767.2916 L 952.49994 793.74994 L 952.49994 820.2083 L 899.5833 793.74994 Q 846.6666 793.74994 820.2083 846.6666 Q 793.74994 899.5833 740.8333 899.5833 Q 687.9166 899.5833 687.9166 1005.4166 L 687.9166 1084.7916 L 687.9166 1084.7916 Q 687.9166 1084.7916 661.4583 1111.25 L 661.4583 1111.25 L 661.4583 1190.6249 Q 634.99994 1269.9999 634.99994 1322.9166 L 634.99994 1402.2916 L 634.99994 1428.7499 L 634.99994 1481.6666 L 582.0833 1481.6666 L 555.625 1481.6666 L 555.625 1455.2083 L 529.1666 1428.7499 L 529.1666 1349.3749 L 529.1666 1269.9999 L 502.7083 1269.9999 L 476.24997 1269.9999 L 476.24997 1322.9166 L 476.24997 1349.3749 L 423.3333 1349.3749 Q 370.41666 1349.3749 370.41666 1402.2916 Q 370.41666 1455.2083 317.49997 1455.2083 Q 264.5833 1455.2083 264.5833 1534.5833 L 264.5833 1587.4999 L 211.66666 1587.4999 L 158.74998 1587.4999 L 158.74998 1534.5833 L 158.74998 1508.1249 L 132.29166 1428.7499 Q 105.83333 1375.8333 105.83333 1322.9166 L 105.83333 1296.4583 L 52.916664 1296.4583 L 0.0 1296.4583 L 0.0 1269.9999 Q 0.0 1243.5416 26.458332 1217.0833 Q 52.916664 1164.1666 79.37499 1164.1666 Q 105.83333 1190.6249 105.83333 1058.3333 Q 105.83333 952.49994 52.916664 926.0416 Q 0.0 899.5833 0.0 873.12494 L 26.458332 846.6666 L 52.916664 846.6666 Q 79.37499 846.6666 105.83333 873.12494 Q 132.29166 873.12494 132.29166 793.74994 Q 132.29166 714.37494 105.83333 714.37494 Q 79.37499 687.9166 79.37499 634.99994 L 79.37499 555.625 L 79.37499 529.1666 Q 79.37499 502.7083 105.83333 502.7083 Q 132.29166 502.7083 132.29166 476.24997 Q 132.29166 449.79166 105.83333 449.79166 Q 79.37499 423.3333 79.37499 396.87497 L 105.83333 370.41666 L 79.37499 317.49997 L 79.37499 264.5833 L 105.83333 264.5833 L 132.29166 264.5833 L 132.29166 291.04166 L 158.74998 317.49997 L 158.74998 317.49997 L 158.74998 317.49997 L 185.20833 343.9583 L 211.66666 343.9583 L 211.66666 370.41666 L 211.66666 396.87497 L 238.12498 370.41666 L 238.12498 317.49997 L 317.49997 317.49997 Q 396.87497 317.49997 423.3333 343.9583 L 423.3333 343.9583 L 423.3333 343.9583 L 423.3333 370.41666 L 449.79166 370.41666 L 476.24997 370.41666 L 476.24997 396.87497 L 476.24997 423.3333 L 502.7083 423.3333 Q 529.1666 423.3333 555.625 396.87497 Q 582.0833 370.41666 608.5416 370.41666 Q 661.4583 370.41666 687.9166 317.49997 Q 687.9166 291.04166 740.8333 264.5833 Q 793.74994 264.5833 793.74994 211.66666 L 820.2083 158.74998 L 846.6666 158.74998 Q 846.6666 158.74998 846.6666 132.29166 L 846.6666 132.29166 L 846.6666 132.29166 L 873.12494 132.29166 L 899.5833 132.29166 Q 899.5833 105.83333 899.5833 105.83333 L 873.12494 105.83333 L 873.12494 105.83333 L 873.12494 79.37499 L 899.5833 79.37499 L 899.5833 52.916664 L 926.0416 52.916664 Q 952.49994 0.0 1005.4166 0.0 Q 1031.875 0.0 1058.3333 26.458332 z M 1005.4166 238.12498 Q 1005.4166 238.12498 1031.875 238.12498 Q 1031.875 264.5833 1005.4166 264.5833 Q 1005.4166 264.5833 1005.4166 238.12498 z" svg:height="15.874999mm" draw:style-name="style-763" svg:viewBox="0.0 0.0 1111.25 1587.4999" svg:width="11.112499mm" svg:x="58.737495mm" svg:y="148.16666mm"/>
          <draw:path svg:d="M 264.5833 0.0 L 370.41666 0.0 L 370.41666 0.0 L 370.41666 0.0 L 370.41666 52.916664 Q 370.41666 132.29166 370.41666 317.49997 L 370.41666 476.24997 L 343.9583 661.4583 Q 317.49997 846.6666 317.49997 846.6666 L 317.49997 846.6666 L 317.49997 820.2083 Q 317.49997 793.74994 264.5833 793.74994 L 211.66666 767.2916 L 238.12498 767.2916 Q 264.5833 767.2916 264.5833 740.8333 L 264.5833 714.37494 L 264.5833 687.9166 Q 264.5833 661.4583 264.5833 608.5416 Q 264.5833 555.625 211.66666 582.0833 Q 158.74998 582.0833 158.74998 555.625 Q 158.74998 529.1666 105.83333 529.1666 Q 26.458332 502.7083 26.458332 476.24997 Q 26.458332 449.79166 0.0 449.79166 Q -26.458332 449.79166 0.0 370.41666 L 0.0 291.04166 L 0.0 264.5833 Q 0.0 264.5833 0.0 211.66666 Q 52.916664 158.74998 52.916664 105.83333 L 52.916664 79.37499 L 52.916664 79.37499 Q 52.916664 79.37499 79.37499 52.916664 L 79.37499 52.916664 L 105.83333 26.458332 Q 158.74998 0.0 264.5833 0.0 z" svg:height="8.466666mm" draw:style-name="style-764" svg:viewBox="0.0 0.0 370.41666 846.6666" svg:width="3.7041664mm" svg:x="278.87082mm" svg:y="87.84166mm"/>
          <draw:path svg:d="M 211.66666 105.83333 L 211.66666 105.83333 L 211.66666 132.29166 L 211.66666 158.74998 L 185.20833 158.74998 L 185.20833 185.20833 L 185.20833 185.20833 L 185.20833 185.20833 L 158.74998 185.20833 L 158.74998 185.20833 L 158.74998 211.66666 L 158.74998 211.66666 L 132.29166 211.66666 L 132.29166 185.20833 L 132.29166 185.20833 L 105.83333 185.20833 L 105.83333 185.20833 L 105.83333 185.20833 L 105.83333 185.20833 Q 105.83333 158.74998 79.37499 185.20833 L 79.37499 185.20833 L 52.916664 185.20833 Q 52.916664 185.20833 52.916664 211.66666 Q 52.916664 211.66666 26.458332 132.29166 L 0.0 26.458332 L 0.0 0.0 Q 26.458332 -26.458332 105.83333 26.458332 Q 185.20833 79.37499 211.66666 105.83333 z" svg:height="2.1166666mm" draw:style-name="style-765" svg:viewBox="0.0 0.0 211.66666 211.66666" svg:width="2.1166666mm" svg:x="182.56248mm" svg:y="74.87708mm"/>
          <draw:path svg:d="M 370.41666 0.0 L 370.41666 0.0 L 423.3333 0.0 Q 502.7083 26.458332 476.24997 52.916664 Q 476.24997 79.37499 582.0833 52.916664 Q 687.9166 0.0 714.37494 26.458332 L 740.8333 26.458332 L 767.2916 26.458332 L 793.74994 26.458332 L 846.6666 105.83333 Q 926.0416 185.20833 899.5833 185.20833 Q 899.5833 211.66666 899.5833 211.66666 L 899.5833 211.66666 L 873.12494 211.66666 L 846.6666 211.66666 L 820.2083 238.12498 L 793.74994 264.5833 L 793.74994 264.5833 L 767.2916 264.5833 L 767.2916 291.04166 L 767.2916 317.49997 L 767.2916 317.49997 Q 740.8333 317.49997 714.37494 317.49997 Q 687.9166 317.49997 661.4583 317.49997 Q 634.99994 370.41666 608.5416 343.9583 Q 555.625 317.49997 502.7083 370.41666 Q 423.3333 370.41666 317.49997 370.41666 Q 211.66666 370.41666 185.20833 396.87497 Q 185.20833 423.3333 132.29166 423.3333 L 105.83333 423.3333 L 105.83333 449.79166 L 79.37499 449.79166 L 79.37499 476.24997 L 79.37499 502.7083 L 52.916664 502.7083 L 26.458332 502.7083 L 26.458332 476.24997 L 26.458332 449.79166 L 26.458332 423.3333 L 26.458332 423.3333 L 26.458332 423.3333 L 26.458332 423.3333 L 26.458332 396.87497 L 26.458332 396.87497 L 0.0 396.87497 L 0.0 370.41666 L 0.0 370.41666 L 26.458332 370.41666 L 26.458332 370.41666 L 26.458332 343.9583 L 26.458332 343.9583 L 26.458332 343.9583 L 52.916664 317.49997 L 52.916664 317.49997 L 52.916664 317.49997 L 26.458332 291.04166 L 26.458332 264.5833 L 26.458332 211.66666 L 52.916664 211.66666 L 52.916664 211.66666 L 185.20833 105.83333 Q 317.49997 52.916664 343.9583 26.458332 L 343.9583 26.458332 L 343.9583 26.458332 Q 343.9583 26.458332 370.41666 0.0 z" svg:height="5.027083mm" draw:style-name="style-766" svg:viewBox="0.0 0.0 899.5833 502.7083" svg:width="8.995832mm" svg:x="262.20206mm" svg:y="106.89166mm"/>
          <draw:path svg:d="M 132.29166 0.0 L 132.29166 0.0 L 158.74998 0.0 L 158.74998 0.0 L 158.74998 0.0 Q 185.20833 0.0 158.74998 52.916664 Q 132.29166 79.37499 79.37499 105.83333 Q 0.0 132.29166 0.0 105.83333 L 0.0 79.37499 L 0.0 52.916664 L 0.0 26.458332 L 79.37499 26.458332 L 132.29166 0.0 L 132.29166 0.0 z" svg:height="1.0583333mm" draw:style-name="style-767" svg:viewBox="0.0 0.0 158.74998 105.83333" svg:width="1.5874999mm" svg:x="136.78958mm" svg:y="170.39166mm"/>
          <draw:path svg:d="M 687.9166 52.916664 L 687.9166 52.916664 L 687.9166 52.916664 L 687.9166 52.916664 L 687.9166 79.37499 Q 687.9166 132.29166 714.37494 132.29166 L 740.8333 132.29166 L 740.8333 158.74998 Q 740.8333 185.20833 687.9166 211.66666 Q 661.4583 238.12498 634.99994 343.9583 Q 608.5416 449.79166 582.0833 449.79166 Q 529.1666 476.24997 529.1666 502.7083 L 529.1666 555.625 L 529.1666 555.625 Q 529.1666 555.625 502.7083 555.625 L 502.7083 582.0833 L 476.24997 582.0833 Q 449.79166 608.5416 449.79166 608.5416 L 423.3333 608.5416 L 423.3333 608.5416 L 423.3333 608.5416 L 423.3333 634.99994 L 423.3333 634.99994 L 396.87497 634.99994 L 396.87497 661.4583 L 370.41666 661.4583 L 343.9583 661.4583 L 343.9583 634.99994 Q 370.41666 608.5416 370.41666 582.0833 Q 370.41666 555.625 317.49997 582.0833 Q 238.12498 608.5416 211.66666 529.1666 Q 185.20833 449.79166 105.83333 476.24997 L 52.916664 502.7083 L 52.916664 476.24997 Q 52.916664 449.79166 105.83333 423.3333 Q 105.83333 396.87497 52.916664 370.41666 Q 0.0 343.9583 0.0 291.04166 L 0.0 238.12498 L 26.458332 211.66666 L 26.458332 185.20833 L 52.916664 185.20833 Q 52.916664 185.20833 52.916664 158.74998 L 52.916664 158.74998 L 79.37499 158.74998 Q 105.83333 158.74998 105.83333 132.29166 L 105.83333 79.37499 L 158.74998 52.916664 Q 185.20833 26.458332 211.66666 26.458332 Q 211.66666 0.0 264.5833 0.0 Q 291.04166 0.0 317.49997 52.916664 Q 317.49997 79.37499 449.79166 79.37499 Q 582.0833 79.37499 634.99994 105.83333 Q 661.4583 105.83333 661.4583 79.37499 Q 687.9166 52.916664 687.9166 52.916664 z M 608.5416 185.20833 L 634.99994 185.20833 L 634.99994 238.12498 Q 634.99994 291.04166 608.5416 291.04166 L 608.5416 291.04166 L 608.5416 264.5833 L 582.0833 264.5833 L 582.0833 238.12498 L 582.0833 211.66666 L 608.5416 211.66666 L 608.5416 185.20833 L 608.5416 185.20833 z" svg:height="6.614583mm" draw:style-name="style-768" svg:viewBox="0.0 0.0 740.8333 661.4583" svg:width="7.408333mm" svg:x="28.045832mm" svg:y="186.53123mm"/>
          <draw:path svg:d="M 291.04166 79.37499 L 291.04166 105.83333 L 291.04166 105.83333 Q 291.04166 105.83333 317.49997 132.29166 L 317.49997 132.29166 L 291.04166 264.5833 Q 264.5833 396.87497 238.12498 396.87497 L 238.12498 423.3333 L 132.29166 423.3333 L 26.458332 423.3333 L 26.458332 423.3333 Q 0.0 396.87497 0.0 317.49997 Q 0.0 238.12498 52.916664 211.66666 Q 52.916664 158.74998 79.37499 105.83333 L 79.37499 26.458332 L 105.83333 26.458332 L 132.29166 26.458332 L 132.29166 52.916664 Q 132.29166 105.83333 158.74998 105.83333 Q 185.20833 105.83333 158.74998 52.916664 Q 158.74998 0.0 185.20833 0.0 Q 211.66666 0.0 211.66666 26.458332 Q 211.66666 52.916664 264.5833 52.916664 Q 291.04166 52.916664 291.04166 79.37499 z" svg:height="4.233333mm" draw:style-name="style-769" svg:viewBox="0.0 0.0 317.49997 423.3333" svg:width="3.1749997mm" svg:x="260.34998mm" svg:y="196.84999mm"/>
          <draw:path svg:d="M 52.916664 0.0 L 52.916664 0.0 L 211.66666 26.458332 Q 343.9583 79.37499 370.41666 79.37499 L 423.3333 79.37499 L 423.3333 185.20833 L 423.3333 317.49997 L 449.79166 317.49997 L 449.79166 343.9583 L 449.79166 343.9583 L 476.24997 343.9583 L 476.24997 343.9583 L 476.24997 343.9583 L 529.1666 370.41666 L 555.625 396.87497 L 634.99994 396.87497 L 687.9166 396.87497 L 714.37494 396.87497 L 740.8333 396.87497 L 740.8333 423.3333 L 740.8333 423.3333 L 767.2916 449.79166 L 767.2916 449.79166 L 582.0833 449.79166 Q 370.41666 449.79166 370.41666 423.3333 Q 370.41666 396.87497 343.9583 396.87497 L 317.49997 423.3333 L 317.49997 423.3333 L 291.04166 423.3333 L 291.04166 396.87497 Q 317.49997 370.41666 264.5833 291.04166 Q 264.5833 211.66666 185.20833 185.20833 L 105.83333 185.20833 L 52.916664 158.74998 Q 0.0 132.29166 0.0 132.29166 L 0.0 132.29166 L 0.0 79.37499 Q 26.458332 26.458332 52.916664 0.0 z" svg:height="4.497916mm" draw:style-name="style-770" svg:viewBox="0.0 0.0 767.2916 449.79166" svg:width="7.6729164mm" svg:x="242.88748mm" svg:y="60.58958mm"/>
          <draw:path svg:d="M 0.0 105.83333 Q 79.37499 0.0 105.83333 0.0 Q 132.29166 0.0 132.29166 52.916664 Q 132.29166 105.83333 105.83333 158.74998 Q 79.37499 211.66666 0.0 211.66666 Q -52.916664 185.20833 0.0 105.83333 z" svg:height="2.1166666mm" draw:style-name="style-771" svg:viewBox="0.0 0.0 132.29166 211.66666" svg:width="1.3229166mm" svg:x="159.27916mm" svg:y="182.56248mm"/>
          <draw:path svg:d="M 608.5416 52.916664 L 793.74994 52.916664 L 793.74994 79.37499 Q 793.74994 105.83333 926.0416 105.83333 L 1031.875 132.29166 L 1005.4166 132.29166 L 978.95825 132.29166 L 767.2916 132.29166 Q 555.625 132.29166 449.79166 132.29166 Q 317.49997 132.29166 317.49997 185.20833 Q 291.04166 264.5833 370.41666 291.04166 Q 449.79166 343.9583 449.79166 396.87497 Q 449.79166 423.3333 502.7083 396.87497 L 529.1666 396.87497 L 529.1666 423.3333 L 529.1666 449.79166 L 529.1666 476.24997 Q 529.1666 502.7083 502.7083 502.7083 Q 449.79166 502.7083 449.79166 555.625 L 476.24997 582.0833 L 449.79166 582.0833 Q 423.3333 582.0833 396.87497 502.7083 Q 396.87497 449.79166 343.9583 396.87497 Q 264.5833 343.9583 132.29166 343.9583 L 26.458332 291.04166 L 26.458332 291.04166 L 26.458332 291.04166 L 0.0 291.04166 L 0.0 291.04166 L 0.0 291.04166 L 0.0 291.04166 L 0.0 264.5833 L 26.458332 264.5833 L 26.458332 238.12498 L 26.458332 211.66666 L 26.458332 185.20833 L 26.458332 185.20833 L 26.458332 185.20833 L 26.458332 185.20833 L 26.458332 158.74998 L 26.458332 158.74998 L 52.916664 132.29166 L 52.916664 105.83333 L 52.916664 105.83333 L 79.37499 105.83333 L 79.37499 79.37499 L 79.37499 79.37499 L 79.37499 79.37499 L 79.37499 79.37499 L 105.83333 79.37499 L 105.83333 79.37499 L 105.83333 52.916664 L 132.29166 52.916664 L 132.29166 52.916664 L 132.29166 26.458332 L 264.5833 26.458332 Q 396.87497 26.458332 423.3333 0.0 Q 449.79166 0.0 449.79166 26.458332 Q 449.79166 52.916664 608.5416 52.916664 z" svg:height="5.820833mm" draw:style-name="style-772" svg:viewBox="0.0 0.0 1031.875 582.0833" svg:width="10.318749mm" svg:x="288.6604mm" svg:y="89.16458mm"/>
          <draw:path svg:d="M 423.3333 0.0 L 423.3333 0.0 L 476.24997 0.0 Q 555.625 0.0 529.1666 105.83333 Q 502.7083 185.20833 529.1666 211.66666 Q 555.625 238.12498 555.625 238.12498 Q 582.0833 264.5833 582.0833 370.41666 Q 582.0833 476.24997 555.625 476.24997 Q 529.1666 476.24997 529.1666 502.7083 L 555.625 529.1666 L 555.625 555.625 L 555.625 555.625 L 555.625 555.625 Q 555.625 555.625 396.87497 555.625 Q 264.5833 502.7083 185.20833 529.1666 L 105.83333 555.625 L 105.83333 555.625 L 105.83333 555.625 L 52.916664 529.1666 L 0.0 529.1666 L 0.0 502.7083 L 26.458332 449.79166 L 26.458332 449.79166 L 26.458332 449.79166 L 26.458332 423.3333 L 26.458332 423.3333 L 26.458332 396.87497 L 26.458332 396.87497 L 26.458332 343.9583 L 26.458332 317.49997 L 26.458332 317.49997 L 26.458332 291.04166 L 26.458332 291.04166 L 26.458332 291.04166 L 52.916664 264.5833 Q 79.37499 238.12498 79.37499 211.66666 L 105.83333 185.20833 L 105.83333 185.20833 L 105.83333 185.20833 L 264.5833 105.83333 Q 423.3333 26.458332 423.3333 26.458332 Q 396.87497 0.0 423.3333 0.0 z" svg:height="5.5562496mm" draw:style-name="style-773" svg:viewBox="0.0 0.0 582.0833 555.625" svg:width="5.820833mm" svg:x="190.76457mm" svg:y="202.93541mm"/>
          <draw:path svg:d="M 343.9583 0.0 L 370.41666 0.0 L 343.9583 52.916664 Q 291.04166 132.29166 291.04166 158.74998 Q 291.04166 158.74998 291.04166 185.20833 L 291.04166 211.66666 L 264.5833 238.12498 Q 238.12498 264.5833 238.12498 317.49997 L 238.12498 343.9583 L 211.66666 343.9583 Q 211.66666 370.41666 185.20833 370.41666 L 185.20833 370.41666 L 132.29166 370.41666 Q 105.83333 370.41666 52.916664 343.9583 Q 0.0 317.49997 0.0 291.04166 L 0.0 264.5833 L 26.458332 264.5833 Q 26.458332 264.5833 26.458332 238.12498 L 26.458332 238.12498 L 26.458332 211.66666 L 26.458332 211.66666 L 132.29166 132.29166 Q 238.12498 52.916664 264.5833 52.916664 L 291.04166 52.916664 L 291.04166 26.458332 Q 317.49997 0.0 343.9583 0.0 z" svg:height="3.7041664mm" draw:style-name="style-774" svg:viewBox="0.0 0.0 370.41666 370.41666" svg:width="3.7041664mm" svg:x="85.46041mm" svg:y="88.899994mm"/>
          <draw:path svg:d="M 185.20833 0.0 L 211.66666 0.0 L 211.66666 26.458332 Q 211.66666 52.916664 211.66666 79.37499 L 211.66666 105.83333 L 238.12498 52.916664 Q 264.5833 0.0 317.49997 52.916664 Q 343.9583 105.83333 370.41666 105.83333 Q 370.41666 105.83333 370.41666 79.37499 L 370.41666 79.37499 L 423.3333 317.49997 Q 449.79166 582.0833 476.24997 582.0833 Q 502.7083 582.0833 502.7083 608.5416 L 502.7083 634.99994 L 449.79166 634.99994 L 396.87497 634.99994 L 370.41666 714.37494 Q 370.41666 793.74994 343.9583 846.6666 Q 343.9583 899.5833 317.49997 926.0416 Q 317.49997 952.49994 317.49997 952.49994 L 317.49997 978.95825 L 264.5833 978.95825 L 238.12498 1005.4166 L 238.12498 1005.4166 L 211.66666 1005.4166 L 211.66666 1005.4166 L 211.66666 1005.4166 L 211.66666 1031.875 L 211.66666 1031.875 L 185.20833 1031.875 L 185.20833 1058.3333 L 185.20833 1058.3333 L 185.20833 1058.3333 L 158.74998 1058.3333 L 132.29166 1058.3333 L 132.29166 1031.875 L 105.83333 1031.875 L 105.83333 1031.875 L 105.83333 1031.875 L 105.83333 1005.4166 L 105.83333 1005.4166 L 79.37499 978.95825 L 79.37499 952.49994 L 105.83333 952.49994 L 132.29166 952.49994 L 132.29166 978.95825 L 158.74998 978.95825 L 158.74998 952.49994 Q 158.74998 899.5833 105.83333 634.99994 L 105.83333 343.9583 L 79.37499 370.41666 Q 52.916664 396.87497 52.916664 396.87497 L 52.916664 396.87497 L 52.916664 370.41666 Q 52.916664 343.9583 26.458332 211.66666 L 0.0 105.83333 L 0.0 105.83333 L 0.0 105.83333 L 26.458332 105.83333 L 26.458332 105.83333 L 105.83333 79.37499 Q 158.74998 52.916664 158.74998 26.458332 Q 158.74998 0.0 185.20833 0.0 z" svg:height="10.583333mm" draw:style-name="style-775" svg:viewBox="0.0 0.0 502.7083 1058.3333" svg:width="5.027083mm" svg:x="188.91249mm" svg:y="156.63333mm"/>
          <draw:path svg:d="M 52.916664 79.37499 L 0.0 0.0 L 26.458332 26.458332 Q 52.916664 26.458332 79.37499 52.916664 Q 79.37499 79.37499 158.74998 79.37499 Q 211.66666 79.37499 264.5833 52.916664 L 317.49997 52.916664 L 529.1666 52.916664 Q 740.8333 52.916664 740.8333 79.37499 L 740.8333 79.37499 L 740.8333 79.37499 L 740.8333 105.83333 L 740.8333 105.83333 Q 740.8333 105.83333 714.37494 132.29166 Q 714.37494 158.74998 687.9166 158.74998 L 661.4583 185.20833 L 634.99994 185.20833 L 582.0833 185.20833 L 582.0833 211.66666 L 582.0833 211.66666 L 555.625 211.66666 L 555.625 238.12498 L 529.1666 238.12498 L 502.7083 238.12498 L 502.7083 264.5833 L 502.7083 264.5833 L 476.24997 264.5833 Q 476.24997 238.12498 449.79166 264.5833 Q 423.3333 291.04166 370.41666 291.04166 Q 291.04166 264.5833 291.04166 238.12498 Q 291.04166 185.20833 264.5833 185.20833 Q 238.12498 185.20833 211.66666 238.12498 L 211.66666 317.49997 L 211.66666 317.49997 L 185.20833 291.04166 L 185.20833 291.04166 L 158.74998 291.04166 L 158.74998 291.04166 L 158.74998 291.04166 L 158.74998 238.12498 Q 158.74998 185.20833 132.29166 185.20833 Q 105.83333 185.20833 52.916664 79.37499 z" svg:height="3.1749997mm" draw:style-name="style-776" svg:viewBox="0.0 0.0 740.8333 317.49997" svg:width="7.408333mm" svg:x="276.22498mm" svg:y="101.86458mm"/>
          <draw:path svg:d="M 423.3333 0.0 L 423.3333 0.0 L 423.3333 26.458332 Q 396.87497 52.916664 396.87497 158.74998 L 396.87497 264.5833 L 343.9583 264.5833 Q 317.49997 291.04166 317.49997 370.41666 Q 317.49997 423.3333 291.04166 423.3333 Q 238.12498 423.3333 238.12498 476.24997 Q 211.66666 529.1666 211.66666 555.625 L 185.20833 555.625 L 185.20833 582.0833 L 185.20833 634.99994 L 185.20833 661.4583 Q 185.20833 687.9166 132.29166 687.9166 L 52.916664 687.9166 L 52.916664 582.0833 Q 26.458332 449.79166 26.458332 370.41666 L 0.0 291.04166 L 0.0 264.5833 L 0.0 238.12498 L 79.37499 158.74998 Q 132.29166 52.916664 158.74998 79.37499 Q 185.20833 105.83333 185.20833 52.916664 Q 185.20833 0.0 238.12498 0.0 Q 291.04166 0.0 291.04166 26.458332 Q 317.49997 52.916664 370.41666 26.458332 Q 396.87497 0.0 423.3333 0.0 z" svg:height="6.879166mm" draw:style-name="style-777" svg:viewBox="0.0 0.0 423.3333 687.9166" svg:width="4.233333mm" svg:x="120.91457mm" svg:y="158.74998mm"/>
          <draw:path svg:d="M 79.37499 26.458332 L 105.83333 0.0 L 105.83333 0.0 L 132.29166 0.0 L 158.74998 26.458332 Q 158.74998 26.458332 264.5833 52.916664 L 343.9583 52.916664 L 343.9583 79.37499 L 343.9583 132.29166 L 343.9583 132.29166 Q 317.49997 158.74998 317.49997 185.20833 L 317.49997 211.66666 L 158.74998 211.66666 L 0.0 211.66666 L 0.0 211.66666 L 0.0 185.20833 L 26.458332 185.20833 Q 52.916664 185.20833 52.916664 132.29166 Q 52.916664 52.916664 79.37499 26.458332 z" svg:height="2.1166666mm" draw:style-name="style-778" svg:viewBox="0.0 0.0 343.9583 211.66666" svg:width="3.439583mm" svg:x="111.65416mm" svg:y="115.09374mm"/>
          <draw:path svg:d="M 26.458332 0.0 L 52.916664 0.0 L 555.625 0.0 Q 1058.3333 52.916664 1058.3333 52.916664 L 1058.3333 52.916664 L 1058.3333 79.37499 Q 1058.3333 105.83333 1111.25 105.83333 Q 1164.1666 105.83333 1164.1666 132.29166 L 1164.1666 132.29166 L 1137.7083 132.29166 Q 1111.25 132.29166 1111.25 158.74998 Q 1111.25 185.20833 1005.4166 185.20833 Q 899.5833 185.20833 846.6666 264.5833 L 793.74994 343.9583 L 767.2916 343.9583 Q 767.2916 317.49997 661.4583 317.49997 Q 555.625 317.49997 555.625 264.5833 Q 555.625 238.12498 476.24997 238.12498 Q 396.87497 238.12498 396.87497 211.66666 Q 396.87497 185.20833 370.41666 158.74998 Q 343.9583 158.74998 343.9583 185.20833 Q 343.9583 211.66666 317.49997 211.66666 Q 291.04166 211.66666 291.04166 185.20833 Q 291.04166 158.74998 238.12498 132.29166 L 185.20833 105.83333 L 185.20833 105.83333 L 185.20833 105.83333 L 185.20833 105.83333 L 185.20833 79.37499 L 185.20833 79.37499 L 185.20833 52.916664 L 105.83333 52.916664 Q 26.458332 52.916664 26.458332 26.458332 L 0.0 26.458332 L 0.0 26.458332 Q 0.0 0.0 26.458332 0.0 z" svg:height="3.439583mm" draw:style-name="style-779" svg:viewBox="0.0 0.0 1164.1666 343.9583" svg:width="11.641666mm" svg:x="289.71875mm" svg:y="49.741665mm"/>
          <draw:path svg:d="M 0.0 0.0 L 0.0 0.0 L 132.29166 26.458332 Q 264.5833 52.916664 317.49997 79.37499 L 343.9583 105.83333 L 370.41666 105.83333 L 396.87497 105.83333 L 396.87497 79.37499 L 370.41666 79.37499 L 370.41666 79.37499 L 370.41666 52.916664 L 370.41666 52.916664 L 370.41666 52.916664 L 476.24997 52.916664 Q 555.625 79.37499 555.625 105.83333 Q 555.625 132.29166 529.1666 132.29166 Q 476.24997 132.29166 476.24997 158.74998 L 476.24997 185.20833 L 476.24997 185.20833 L 449.79166 158.74998 L 449.79166 158.74998 L 423.3333 158.74998 L 423.3333 158.74998 L 423.3333 158.74998 L 423.3333 185.20833 L 423.3333 185.20833 L 396.87497 211.66666 L 396.87497 264.5833 L 423.3333 264.5833 L 449.79166 264.5833 L 449.79166 291.04166 Q 423.3333 317.49997 396.87497 317.49997 Q 343.9583 343.9583 343.9583 317.49997 Q 343.9583 291.04166 317.49997 291.04166 Q 291.04166 291.04166 291.04166 264.5833 Q 291.04166 211.66666 264.5833 211.66666 Q 211.66666 211.66666 211.66666 185.20833 Q 211.66666 158.74998 185.20833 158.74998 L 158.74998 158.74998 L 158.74998 132.29166 Q 158.74998 105.83333 105.83333 105.83333 Q 52.916664 79.37499 52.916664 52.916664 Q 52.916664 26.458332 26.458332 26.458332 L 0.0 26.458332 L 0.0 0.0 z" svg:height="3.1749997mm" draw:style-name="style-780" svg:viewBox="0.0 0.0 555.625 317.49997" svg:width="5.5562496mm" svg:x="301.09583mm" svg:y="192.61665mm"/>
          <draw:path svg:d="M 158.74998 26.458332 L 211.66666 0.0 L 211.66666 0.0 L 211.66666 26.458332 L 211.66666 26.458332 L 211.66666 26.458332 L 238.12498 52.916664 L 238.12498 79.37499 L 264.5833 79.37499 L 317.49997 79.37499 L 317.49997 105.83333 L 317.49997 105.83333 L 291.04166 105.83333 Q 291.04166 132.29166 264.5833 132.29166 L 238.12498 132.29166 L 238.12498 132.29166 Q 238.12498 132.29166 211.66666 132.29166 L 185.20833 132.29166 L 158.74998 132.29166 Q 132.29166 132.29166 132.29166 158.74998 Q 132.29166 185.20833 79.37499 185.20833 Q 26.458332 185.20833 26.458332 158.74998 L 0.0 158.74998 L 0.0 158.74998 L 0.0 132.29166 L 0.0 132.29166 L 0.0 132.29166 L 26.458332 132.29166 Q 26.458332 132.29166 26.458332 105.83333 L 26.458332 105.83333 L 52.916664 105.83333 L 79.37499 79.37499 L 105.83333 79.37499 Q 132.29166 79.37499 158.74998 26.458332 z" svg:height="1.8520832mm" draw:style-name="style-781" svg:viewBox="0.0 0.0 317.49997 185.20833" svg:width="3.1749997mm" svg:x="2.6458333mm" svg:y="169.5979mm"/>
          <draw:path svg:d="M 1084.7916 185.20833 L 1084.7916 185.20833 L 1058.3333 185.20833 L 1058.3333 185.20833 L 1058.3333 211.66666 L 1058.3333 211.66666 L 1005.4166 211.66666 Q 978.95825 211.66666 978.95825 238.12498 Q 952.49994 264.5833 926.0416 291.04166 Q 873.12494 317.49997 873.12494 343.9583 Q 873.12494 370.41666 846.6666 370.41666 Q 820.2083 396.87497 793.74994 423.3333 Q 793.74994 449.79166 740.8333 449.79166 L 687.9166 423.3333 L 714.37494 423.3333 Q 740.8333 396.87497 767.2916 343.9583 Q 793.74994 291.04166 767.2916 291.04166 Q 740.8333 291.04166 714.37494 211.66666 Q 687.9166 132.29166 634.99994 211.66666 Q 582.0833 291.04166 502.7083 291.04166 L 423.3333 291.04166 L 423.3333 291.04166 L 423.3333 291.04166 L 396.87497 291.04166 L 396.87497 291.04166 L 396.87497 317.49997 L 370.41666 317.49997 L 370.41666 343.9583 Q 370.41666 396.87497 449.79166 396.87497 Q 529.1666 396.87497 529.1666 449.79166 Q 529.1666 476.24997 555.625 476.24997 L 555.625 476.24997 L 555.625 502.7083 Q 555.625 529.1666 529.1666 529.1666 Q 502.7083 529.1666 502.7083 582.0833 L 529.1666 634.99994 L 529.1666 661.4583 L 529.1666 661.4583 L 502.7083 661.4583 L 502.7083 661.4583 L 502.7083 687.9166 L 476.24997 687.9166 L 476.24997 687.9166 L 476.24997 714.37494 L 476.24997 714.37494 L 476.24997 714.37494 L 449.79166 714.37494 L 449.79166 714.37494 L 449.79166 687.9166 L 476.24997 661.4583 L 476.24997 661.4583 L 476.24997 661.4583 L 423.3333 634.99994 Q 370.41666 608.5416 317.49997 555.625 Q 238.12498 502.7083 211.66666 555.625 L 211.66666 634.99994 L 211.66666 608.5416 Q 211.66666 582.0833 132.29166 529.1666 L 79.37499 502.7083 L 52.916664 476.24997 L 26.458332 449.79166 L 26.458332 449.79166 L 0.0 449.79166 L 0.0 396.87497 L 0.0 343.9583 L 79.37499 317.49997 Q 158.74998 291.04166 158.74998 291.04166 L 158.74998 291.04166 L 158.74998 291.04166 Q 158.74998 291.04166 185.20833 185.20833 Q 211.66666 105.83333 238.12498 79.37499 Q 264.5833 52.916664 343.9583 26.458332 L 396.87497 0.0 L 661.4583 0.0 Q 926.0416 26.458332 952.49994 79.37499 Q 952.49994 132.29166 1005.4166 132.29166 Q 1058.3333 158.74998 1084.7916 185.20833 z" svg:height="7.1437497mm" draw:style-name="style-782" svg:viewBox="0.0 0.0 1084.7916 714.37494" svg:width="10.847916mm" svg:x="55.562496mm" svg:y="46.83125mm"/>
          <draw:path svg:d="M 52.916664 0.0 L 132.29166 0.0 L 211.66666 26.458332 Q 291.04166 26.458332 291.04166 52.916664 L 291.04166 52.916664 L 291.04166 132.29166 L 291.04166 211.66666 L 264.5833 211.66666 Q 238.12498 185.20833 132.29166 158.74998 L 26.458332 132.29166 L 0.0 79.37499 Q 0.0 0.0 52.916664 0.0 z" svg:height="2.1166666mm" draw:style-name="style-783" svg:viewBox="0.0 0.0 291.04166 211.66666" svg:width="2.9104166mm" svg:x="245.53333mm" svg:y="81.22708mm"/>
          <draw:path svg:d="M 158.74998 0.0 Q 291.04166 -26.458332 264.5833 52.916664 Q 264.5833 132.29166 185.20833 132.29166 Q 105.83333 132.29166 105.83333 105.83333 Q 105.83333 79.37499 52.916664 79.37499 Q 0.0 79.37499 0.0 26.458332 Q 0.0 26.458332 158.74998 0.0 z" svg:height="1.3229166mm" draw:style-name="style-784" svg:viewBox="0.0 0.0 264.5833 132.29166" svg:width="2.6458333mm" svg:x="154.51666mm" svg:y="125.14791mm"/>
          <draw:path svg:d="M 555.625 26.458332 L 555.625 26.458332 L 555.625 52.916664 Q 529.1666 52.916664 529.1666 105.83333 L 529.1666 132.29166 L 555.625 132.29166 L 555.625 158.74998 L 555.625 158.74998 L 582.0833 158.74998 L 582.0833 158.74998 L 582.0833 158.74998 L 634.99994 185.20833 L 687.9166 185.20833 L 687.9166 211.66666 L 687.9166 211.66666 L 661.4583 211.66666 L 661.4583 211.66666 L 661.4583 238.12498 L 634.99994 238.12498 L 634.99994 238.12498 L 634.99994 264.5833 L 634.99994 264.5833 L 634.99994 264.5833 L 634.99994 264.5833 L 634.99994 291.04166 L 634.99994 291.04166 Q 608.5416 317.49997 502.7083 343.9583 L 396.87497 370.41666 L 370.41666 370.41666 Q 370.41666 370.41666 264.5833 343.9583 Q 185.20833 317.49997 105.83333 317.49997 Q 26.458332 317.49997 0.0 264.5833 L 0.0 238.12498 L 0.0 211.66666 Q 26.458332 211.66666 52.916664 185.20833 L 79.37499 185.20833 L 79.37499 185.20833 Q 105.83333 185.20833 105.83333 185.20833 Q 105.83333 211.66666 105.83333 185.20833 Q 132.29166 158.74998 105.83333 158.74998 L 79.37499 132.29166 L 158.74998 132.29166 Q 238.12498 132.29166 238.12498 158.74998 Q 238.12498 185.20833 291.04166 185.20833 L 343.9583 185.20833 L 343.9583 158.74998 Q 317.49997 132.29166 291.04166 105.83333 Q 264.5833 105.83333 291.04166 52.916664 Q 317.49997 0.0 370.41666 0.0 L 396.87497 0.0 L 449.79166 0.0 Q 529.1666 -26.458332 529.1666 0.0 Q 529.1666 26.458332 555.625 26.458332 z M 476.24997 317.49997 Q 476.24997 317.49997 476.24997 291.04166 Q 476.24997 291.04166 476.24997 317.49997 Q 476.24997 317.49997 476.24997 317.49997 z M 423.3333 343.9583 Q 423.3333 317.49997 423.3333 317.49997 Q 423.3333 317.49997 423.3333 317.49997 Q 423.3333 343.9583 423.3333 343.9583 z" svg:height="3.7041664mm" draw:style-name="style-785" svg:viewBox="0.0 0.0 687.9166 370.41666" svg:width="6.879166mm" svg:x="279.92914mm" svg:y="199.49582mm"/>
          <draw:path svg:d="M 158.74998 0.0 L 185.20833 26.458332 L 185.20833 26.458332 L 185.20833 26.458332 L 211.66666 0.0 L 238.12498 0.0 L 264.5833 0.0 L 291.04166 0.0 L 291.04166 132.29166 Q 291.04166 238.12498 317.49997 291.04166 Q 317.49997 343.9583 291.04166 343.9583 L 238.12498 343.9583 L 238.12498 343.9583 Q 238.12498 317.49997 185.20833 291.04166 L 158.74998 291.04166 L 158.74998 264.5833 Q 132.29166 238.12498 132.29166 211.66666 L 132.29166 185.20833 L 79.37499 185.20833 Q 26.458332 185.20833 26.458332 158.74998 L 0.0 158.74998 L 0.0 132.29166 Q 26.458332 132.29166 52.916664 79.37499 L 79.37499 52.916664 L 79.37499 52.916664 L 105.83333 26.458332 L 105.83333 26.458332 L 132.29166 26.458332 L 132.29166 0.0 Q 132.29166 -26.458332 158.74998 0.0 z" svg:height="3.439583mm" draw:style-name="style-786" svg:viewBox="0.0 0.0 317.49997 343.9583" svg:width="3.1749997mm" svg:x="67.46875mm" svg:y="114.564575mm"/>
          <draw:path svg:d="M 238.12498 0.0 L 291.04166 0.0 L 291.04166 0.0 L 291.04166 0.0 L 291.04166 26.458332 L 291.04166 26.458332 L 317.49997 26.458332 L 317.49997 52.916664 L 317.49997 52.916664 L 343.9583 52.916664 L 343.9583 52.916664 L 343.9583 52.916664 L 396.87497 52.916664 Q 423.3333 52.916664 449.79166 52.916664 L 476.24997 52.916664 L 476.24997 105.83333 Q 476.24997 158.74998 502.7083 211.66666 Q 555.625 264.5833 608.5416 264.5833 Q 634.99994 264.5833 634.99994 343.9583 Q 661.4583 423.3333 687.9166 476.24997 Q 740.8333 529.1666 793.74994 529.1666 Q 820.2083 529.1666 846.6666 529.1666 L 846.6666 529.1666 L 873.12494 529.1666 L 899.5833 529.1666 L 926.0416 529.1666 L 926.0416 529.1666 L 926.0416 529.1666 L 926.0416 529.1666 L 926.0416 555.625 L 926.0416 555.625 L 952.49994 582.0833 L 952.49994 608.5416 L 978.95825 608.5416 L 1005.4166 634.99994 L 1005.4166 634.99994 L 978.95825 634.99994 L 978.95825 634.99994 L 978.95825 634.99994 L 978.95825 661.4583 L 978.95825 661.4583 L 926.0416 661.4583 L 873.12494 634.99994 L 820.2083 634.99994 Q 793.74994 634.99994 793.74994 687.9166 Q 793.74994 714.37494 714.37494 714.37494 L 634.99994 714.37494 L 634.99994 687.9166 Q 634.99994 634.99994 608.5416 634.99994 Q 582.0833 634.99994 582.0833 687.9166 Q 582.0833 714.37494 529.1666 714.37494 Q 476.24997 687.9166 449.79166 661.4583 L 423.3333 634.99994 L 396.87497 634.99994 Q 370.41666 634.99994 370.41666 582.0833 Q 370.41666 529.1666 343.9583 529.1666 L 291.04166 529.1666 L 264.5833 529.1666 Q 238.12498 529.1666 238.12498 502.7083 Q 238.12498 476.24997 264.5833 476.24997 Q 291.04166 476.24997 291.04166 396.87497 L 317.49997 317.49997 L 291.04166 317.49997 Q 264.5833 317.49997 185.20833 343.9583 Q 105.83333 370.41666 79.37499 264.5833 L 79.37499 211.66666 L 52.916664 211.66666 L 26.458332 211.66666 L 26.458332 185.20833 L 26.458332 185.20833 L 52.916664 185.20833 L 52.916664 158.74998 L 26.458332 158.74998 Q 0.0 158.74998 0.0 132.29166 L 0.0 132.29166 L 52.916664 105.83333 Q 132.29166 79.37499 132.29166 52.916664 Q 158.74998 0.0 238.12498 0.0 z" svg:height="7.1437497mm" draw:style-name="style-787" svg:viewBox="0.0 0.0 1005.4166 714.37494" svg:width="10.054166mm" svg:x="289.71875mm" svg:y="191.55832mm"/>
          <draw:path svg:d="M 317.49997 0.0 L 317.49997 0.0 L 370.41666 26.458332 Q 396.87497 52.916664 370.41666 79.37499 Q 370.41666 132.29166 396.87497 105.83333 Q 423.3333 105.83333 449.79166 132.29166 L 449.79166 132.29166 L 582.0833 185.20833 Q 687.9166 238.12498 687.9166 264.5833 L 687.9166 264.5833 L 687.9166 264.5833 L 687.9166 264.5833 L 661.4583 291.04166 L 661.4583 317.49997 L 687.9166 317.49997 L 714.37494 343.9583 L 714.37494 343.9583 L 714.37494 343.9583 L 687.9166 343.9583 Q 687.9166 343.9583 582.0833 370.41666 Q 449.79166 396.87497 476.24997 449.79166 Q 476.24997 502.7083 423.3333 502.7083 Q 396.87497 502.7083 317.49997 502.7083 L 264.5833 529.1666 L 264.5833 555.625 L 264.5833 582.0833 L 291.04166 582.0833 L 317.49997 582.0833 L 317.49997 608.5416 L 317.49997 661.4583 L 291.04166 661.4583 L 264.5833 661.4583 L 264.5833 634.99994 L 264.5833 634.99994 L 238.12498 634.99994 L 238.12498 661.4583 L 238.12498 661.4583 L 211.66666 661.4583 L 211.66666 661.4583 L 211.66666 661.4583 L 132.29166 661.4583 L 52.916664 661.4583 L 26.458332 661.4583 L 0.0 661.4583 L 0.0 608.5416 L 0.0 582.0833 L 26.458332 582.0833 L 26.458332 555.625 L 26.458332 555.625 L 52.916664 555.625 L 52.916664 529.1666 Q 52.916664 502.7083 105.83333 476.24997 Q 132.29166 449.79166 132.29166 423.3333 Q 158.74998 396.87497 105.83333 396.87497 Q 79.37499 370.41666 52.916664 317.49997 L 52.916664 264.5833 L 52.916664 238.12498 Q 52.916664 211.66666 79.37499 211.66666 Q 105.83333 211.66666 105.83333 185.20833 Q 105.83333 158.74998 158.74998 158.74998 Q 185.20833 158.74998 185.20833 105.83333 Q 185.20833 52.916664 211.66666 79.37499 Q 264.5833 79.37499 264.5833 52.916664 Q 291.04166 26.458332 317.49997 0.0 z" svg:height="6.614583mm" draw:style-name="style-788" svg:viewBox="0.0 0.0 714.37494 661.4583" svg:width="7.1437497mm" svg:x="203.19998mm" svg:y="196.05624mm"/>
          <draw:path svg:d="M 1825.6249 0.0 L 1825.6249 0.0 L 1825.6249 105.83333 Q 1799.1666 211.66666 1825.6249 211.66666 L 1878.5416 211.66666 L 2090.2083 211.66666 L 2275.4165 211.66666 L 2328.3333 264.5833 Q 2354.7915 291.04166 2354.7915 317.49997 Q 2354.7915 317.49997 2381.2498 317.49997 L 2381.2498 343.9583 L 2301.875 370.41666 Q 2196.0415 370.41666 2143.125 449.79166 Q 2116.6665 529.1666 2143.125 529.1666 L 2196.0415 529.1666 L 2143.125 555.625 L 2116.6665 555.625 L 2116.6665 608.5416 L 2116.6665 661.4583 L 2116.6665 661.4583 L 2090.2083 661.4583 L 2090.2083 661.4583 Q 2090.2083 687.9166 2090.2083 687.9166 L 2116.6665 687.9166 L 2116.6665 687.9166 Q 2090.2083 714.37494 2090.2083 740.8333 L 2090.2083 740.8333 L 2063.75 740.8333 Q 2037.2915 740.8333 1984.3749 793.74994 Q 1904.9999 820.2083 1904.9999 793.74994 Q 1904.9999 767.2916 1957.9165 740.8333 Q 1984.3749 714.37494 1904.9999 740.8333 Q 1825.6249 740.8333 1852.0833 740.8333 Q 1878.5416 714.37494 1746.2499 740.8333 Q 1640.4166 740.8333 1666.8749 714.37494 Q 1666.8749 687.9166 1613.9583 714.37494 Q 1534.5833 740.8333 1455.2083 767.2916 Q 1402.2916 767.2916 1402.2916 793.74994 Q 1402.2916 820.2083 1375.8333 820.2083 Q 1349.3749 793.74994 1322.9166 767.2916 L 1296.4583 714.37494 L 1296.4583 767.2916 Q 1269.9999 846.6666 1243.5416 846.6666 L 1217.0833 846.6666 L 1243.5416 873.12494 Q 1269.9999 899.5833 1243.5416 899.5833 L 1190.6249 899.5833 L 1190.6249 978.95825 L 1190.6249 1058.3333 L 1190.6249 1111.25 Q 1190.6249 1137.7083 952.49994 1164.1666 L 740.8333 1164.1666 L 740.8333 1111.25 L 767.2916 1084.7916 L 767.2916 1084.7916 L 767.2916 1058.3333 L 767.2916 1058.3333 L 767.2916 1058.3333 L 767.2916 1031.875 L 767.2916 1005.4166 L 767.2916 1005.4166 L 767.2916 1005.4166 L 767.2916 978.95825 L 767.2916 978.95825 L 767.2916 978.95825 L 767.2916 978.95825 L 793.74994 1005.4166 Q 820.2083 1031.875 820.2083 1084.7916 L 820.2083 1137.7083 L 846.6666 1137.7083 L 846.6666 1111.25 L 873.12494 1111.25 L 899.5833 1111.25 L 899.5833 1058.3333 L 873.12494 1031.875 L 873.12494 1005.4166 Q 873.12494 978.95825 899.5833 952.49994 Q 926.0416 952.49994 873.12494 899.5833 L 846.6666 820.2083 L 846.6666 793.74994 Q 873.12494 793.74994 899.5833 767.2916 L 926.0416 740.8333 L 926.0416 740.8333 L 926.0416 740.8333 L 926.0416 714.37494 L 926.0416 687.9166 L 926.0416 687.9166 L 926.0416 687.9166 L 926.0416 661.4583 L 926.0416 661.4583 L 899.5833 661.4583 L 899.5833 634.99994 L 899.5833 634.99994 L 873.12494 634.99994 L 873.12494 634.99994 L 873.12494 634.99994 L 846.6666 634.99994 L 820.2083 634.99994 L 767.2916 634.99994 Q 687.9166 634.99994 608.5416 661.4583 L 529.1666 687.9166 L 529.1666 714.37494 L 502.7083 740.8333 L 502.7083 767.2916 Q 502.7083 793.74994 476.24997 793.74994 L 476.24997 793.74994 L 476.24997 793.74994 Q 449.79166 767.2916 449.79166 767.2916 L 449.79166 767.2916 L 449.79166 767.2916 Q 449.79166 767.2916 396.87497 793.74994 Q 370.41666 846.6666 343.9583 793.74994 Q 343.9583 767.2916 238.12498 767.2916 L 158.74998 767.2916 L 158.74998 740.8333 Q 132.29166 714.37494 132.29166 740.8333 L 132.29166 767.2916 L 105.83333 767.2916 L 79.37499 740.8333 L 79.37499 740.8333 L 79.37499 740.8333 L 79.37499 740.8333 L 79.37499 714.37494 L 105.83333 714.37494 Q 105.83333 687.9166 105.83333 687.9166 Q 79.37499 687.9166 132.29166 661.4583 Q 185.20833 634.99994 158.74998 608.5416 Q 132.29166 608.5416 132.29166 555.625 Q 158.74998 502.7083 132.29166 502.7083 Q 79.37499 476.24997 132.29166 476.24997 Q 158.74998 476.24997 79.37499 449.79166 L 0.0 423.3333 L 0.0 396.87497 L 26.458332 370.41666 L 26.458332 370.41666 L 26.458332 370.41666 L 26.458332 343.9583 L 26.458332 343.9583 L 52.916664 317.49997 L 52.916664 264.5833 L 79.37499 264.5833 L 105.83333 264.5833 L 291.04166 264.5833 Q 449.79166 264.5833 449.79166 238.12498 L 449.79166 238.12498 L 502.7083 211.66666 Q 555.625 211.66666 555.625 185.20833 Q 582.0833 158.74998 793.74994 211.66666 Q 1005.4166 211.66666 1058.3333 211.66666 Q 1111.25 211.66666 1322.9166 211.66666 Q 1534.5833 158.74998 1613.9583 185.20833 Q 1666.8749 211.66666 1666.8749 158.74998 Q 1693.3333 79.37499 1719.7916 79.37499 Q 1746.2499 79.37499 1772.7083 26.458332 Q 1772.7083 0.0 1799.1666 0.0 Q 1825.6249 0.0 1825.6249 0.0 z" svg:height="11.641666mm" draw:style-name="style-789" svg:viewBox="0.0 0.0 2381.2498 1164.1666" svg:width="23.812498mm" svg:x="73.28958mm" svg:y="114.82916mm"/>
          <draw:path svg:d="M 582.0833 132.29166 L 634.99994 0.0 L 661.4583 0.0 Q 714.37494 26.458332 714.37494 52.916664 Q 714.37494 79.37499 740.8333 79.37499 Q 767.2916 52.916664 873.12494 52.916664 L 952.49994 52.916664 L 978.95825 52.916664 L 1031.875 52.916664 L 1031.875 52.916664 L 1058.3333 52.916664 L 1217.0833 52.916664 Q 1375.8333 52.916664 1402.2916 79.37499 Q 1428.7499 105.83333 1455.2083 105.83333 L 1481.6666 105.83333 L 1508.1249 105.83333 L 1561.0416 105.83333 L 1561.0416 105.83333 L 1561.0416 105.83333 L 1561.0416 105.83333 L 1561.0416 105.83333 L 1587.4999 105.83333 L 1587.4999 105.83333 L 1613.9583 105.83333 L 1666.8749 105.83333 L 1772.7083 105.83333 Q 1878.5416 52.916664 1878.5416 79.37499 L 1878.5416 79.37499 L 1878.5416 105.83333 Q 1878.5416 105.83333 1852.0833 105.83333 L 1852.0833 105.83333 L 1825.6249 105.83333 Q 1825.6249 105.83333 1772.7083 132.29166 L 1719.7916 158.74998 L 1719.7916 158.74998 L 1719.7916 158.74998 L 1693.3333 158.74998 L 1693.3333 158.74998 L 1666.8749 185.20833 L 1640.4166 211.66666 L 1719.7916 264.5833 Q 1772.7083 343.9583 1772.7083 396.87497 Q 1772.7083 423.3333 1746.2499 449.79166 Q 1719.7916 449.79166 1666.8749 529.1666 Q 1587.4999 582.0833 1561.0416 608.5416 Q 1534.5833 608.5416 1534.5833 634.99994 Q 1534.5833 661.4583 1508.1249 661.4583 Q 1481.6666 661.4583 1455.2083 634.99994 Q 1455.2083 582.0833 1428.7499 634.99994 Q 1428.7499 661.4583 1375.8333 687.9166 Q 1349.3749 714.37494 1349.3749 820.2083 Q 1349.3749 899.5833 1375.8333 926.0416 Q 1402.2916 952.49994 1375.8333 978.95825 Q 1349.3749 1005.4166 1349.3749 1005.4166 L 1349.3749 1005.4166 L 1349.3749 1005.4166 Q 1349.3749 1005.4166 1322.9166 1031.875 L 1296.4583 1058.3333 L 1296.4583 1058.3333 L 1296.4583 1058.3333 L 1296.4583 1084.7916 L 1296.4583 1084.7916 L 1269.9999 1084.7916 L 1269.9999 1111.25 L 1269.9999 1111.25 Q 1243.5416 1111.25 1243.5416 1137.7083 L 1243.5416 1164.1666 L 1243.5416 1164.1666 L 1217.0833 1164.1666 L 1217.0833 1137.7083 Q 1190.6249 1111.25 1190.6249 1084.7916 Q 1190.6249 1058.3333 1084.7916 1058.3333 Q 952.49994 1058.3333 926.0416 1111.25 L 926.0416 1137.7083 L 899.5833 1137.7083 L 899.5833 1137.7083 L 873.12494 1137.7083 Q 873.12494 1111.25 873.12494 1111.25 Q 846.6666 1111.25 846.6666 1031.875 L 820.2083 952.49994 L 820.2083 952.49994 L 820.2083 952.49994 L 767.2916 926.0416 L 714.37494 926.0416 L 714.37494 1005.4166 Q 687.9166 1111.25 661.4583 1111.25 Q 634.99994 1111.25 634.99994 1137.7083 Q 608.5416 1164.1666 608.5416 1190.6249 L 608.5416 1217.0833 L 634.99994 1217.0833 L 661.4583 1217.0833 L 661.4583 1243.5416 L 661.4583 1269.9999 L 634.99994 1269.9999 L 634.99994 1269.9999 L 634.99994 1269.9999 L 608.5416 1243.5416 L 608.5416 1243.5416 L 608.5416 1269.9999 L 608.5416 1269.9999 L 608.5416 1269.9999 L 582.0833 1269.9999 L 582.0833 1269.9999 L 582.0833 1243.5416 Q 555.625 1243.5416 529.1666 1217.0833 Q 502.7083 1217.0833 502.7083 1164.1666 Q 502.7083 1137.7083 343.9583 1164.1666 Q 211.66666 1164.1666 185.20833 1137.7083 Q 185.20833 1111.25 158.74998 1111.25 L 132.29166 1111.25 L 132.29166 1084.7916 Q 132.29166 1058.3333 105.83333 1005.4166 L 79.37499 926.0416 L 79.37499 899.5833 Q 79.37499 846.6666 26.458332 793.74994 Q 0.0 740.8333 26.458332 740.8333 Q 52.916664 740.8333 26.458332 661.4583 L 0.0 582.0833 L 26.458332 582.0833 Q 52.916664 582.0833 79.37499 476.24997 L 105.83333 343.9583 L 185.20833 343.9583 L 264.5833 343.9583 L 264.5833 317.49997 Q 238.12498 264.5833 211.66666 264.5833 L 158.74998 238.12498 L 158.74998 211.66666 L 158.74998 211.66666 L 238.12498 211.66666 L 317.49997 211.66666 L 317.49997 158.74998 L 343.9583 132.29166 L 343.9583 264.5833 L 343.9583 396.87497 L 370.41666 396.87497 L 370.41666 423.3333 L 396.87497 423.3333 L 449.79166 423.3333 L 449.79166 370.41666 L 449.79166 317.49997 L 476.24997 317.49997 L 476.24997 317.49997 L 502.7083 291.04166 Q 529.1666 264.5833 582.0833 132.29166 z M 502.7083 370.41666 Q 502.7083 370.41666 502.7083 343.9583 Q 502.7083 343.9583 502.7083 370.41666 Q 502.7083 370.41666 502.7083 370.41666 z" svg:height="12.699999mm" draw:style-name="style-790" svg:viewBox="0.0 0.0 1878.5416 1269.9999" svg:width="18.785416mm" svg:x="244.73956mm" svg:y="201.61249mm"/>
          <draw:path svg:d="M 343.9583 0.0 L 370.41666 0.0 L 396.87497 26.458332 Q 396.87497 52.916664 423.3333 52.916664 Q 449.79166 26.458332 502.7083 211.66666 Q 555.625 396.87497 555.625 423.3333 L 555.625 476.24997 L 582.0833 476.24997 L 582.0833 476.24997 L 634.99994 502.7083 L 687.9166 529.1666 L 687.9166 529.1666 L 714.37494 529.1666 L 714.37494 529.1666 L 714.37494 555.625 L 687.9166 555.625 L 687.9166 582.0833 L 714.37494 582.0833 L 740.8333 582.0833 L 767.2916 608.5416 L 767.2916 608.5416 L 767.2916 634.99994 Q 740.8333 687.9166 740.8333 687.9166 L 740.8333 687.9166 L 714.37494 740.8333 Q 714.37494 767.2916 714.37494 899.5833 Q 714.37494 1031.875 740.8333 1084.7916 L 740.8333 1137.7083 L 714.37494 1137.7083 Q 714.37494 1111.25 687.9166 1084.7916 Q 661.4583 1058.3333 634.99994 1058.3333 L 608.5416 1084.7916 L 608.5416 1084.7916 Q 582.0833 1058.3333 555.625 1058.3333 Q 529.1666 1058.3333 529.1666 1031.875 Q 529.1666 1005.4166 449.79166 978.95825 Q 343.9583 952.49994 343.9583 952.49994 Q 343.9583 926.0416 264.5833 926.0416 L 185.20833 952.49994 L 185.20833 926.0416 L 185.20833 926.0416 L 158.74998 926.0416 L 158.74998 899.5833 L 158.74998 899.5833 L 132.29166 899.5833 L 132.29166 846.6666 Q 132.29166 793.74994 158.74998 767.2916 Q 158.74998 740.8333 185.20833 740.8333 Q 211.66666 740.8333 211.66666 714.37494 Q 211.66666 687.9166 132.29166 687.9166 L 26.458332 661.4583 L 26.458332 634.99994 L 26.458332 608.5416 L 0.0 582.0833 L 0.0 529.1666 L 0.0 529.1666 L 26.458332 529.1666 L 26.458332 529.1666 L 26.458332 502.7083 L 79.37499 502.7083 Q 105.83333 476.24997 105.83333 476.24997 L 105.83333 476.24997 L 132.29166 476.24997 Q 158.74998 476.24997 185.20833 370.41666 L 185.20833 264.5833 L 185.20833 264.5833 L 185.20833 238.12498 L 185.20833 238.12498 Q 185.20833 238.12498 211.66666 211.66666 L 211.66666 211.66666 L 211.66666 211.66666 Q 238.12498 211.66666 238.12498 158.74998 L 238.12498 79.37499 L 264.5833 52.916664 Q 264.5833 26.458332 291.04166 52.916664 Q 343.9583 52.916664 343.9583 52.916664 L 343.9583 26.458332 L 343.9583 26.458332 Q 343.9583 0.0 343.9583 0.0 z" svg:height="11.377083mm" draw:style-name="style-791" svg:viewBox="0.0 0.0 767.2916 1137.7083" svg:width="7.6729164mm" svg:x="180.18124mm" svg:y="157.16249mm"/>
          <draw:path svg:d="M 291.04166 0.0 L 317.49997 0.0 L 317.49997 0.0 Q 317.49997 0.0 343.9583 26.458332 L 343.9583 26.458332 L 343.9583 105.83333 Q 317.49997 158.74998 317.49997 185.20833 L 291.04166 185.20833 L 291.04166 211.66666 L 291.04166 238.12498 L 264.5833 238.12498 L 238.12498 264.5833 L 238.12498 264.5833 L 238.12498 264.5833 L 185.20833 264.5833 L 105.83333 264.5833 L 79.37499 264.5833 Q 79.37499 264.5833 0.0 211.66666 Q -79.37499 158.74998 0.0 132.29166 L 79.37499 105.83333 L 185.20833 105.83333 Q 264.5833 105.83333 291.04166 52.916664 Q 291.04166 0.0 291.04166 0.0 z" svg:height="2.6458333mm" draw:style-name="style-792" svg:viewBox="0.0 0.0 343.9583 264.5833" svg:width="3.439583mm" svg:x="118.268745mm" svg:y="80.43333mm"/>
          <draw:path svg:d="M 0.0 52.916664 L 0.0 0.0 L 26.458332 0.0 Q 79.37499 0.0 79.37499 26.458332 L 105.83333 26.458332 L 105.83333 52.916664 Q 132.29166 52.916664 132.29166 52.916664 L 132.29166 52.916664 L 185.20833 52.916664 Q 211.66666 52.916664 238.12498 52.916664 L 264.5833 52.916664 L 264.5833 79.37499 Q 264.5833 105.83333 238.12498 105.83333 Q 211.66666 105.83333 211.66666 158.74998 Q 211.66666 211.66666 132.29166 211.66666 Q 79.37499 211.66666 52.916664 264.5833 L 26.458332 291.04166 L 26.458332 291.04166 L 26.458332 291.04166 L 26.458332 211.66666 Q 26.458332 132.29166 0.0 52.916664 z" svg:height="2.9104166mm" draw:style-name="style-793" svg:viewBox="0.0 0.0 264.5833 291.04166" svg:width="2.6458333mm" svg:x="238.38957mm" svg:y="191.55832mm"/>
          <draw:path svg:d="M 502.7083 0.0 L 502.7083 0.0 L 529.1666 0.0 Q 582.0833 26.458332 582.0833 79.37499 Q 582.0833 105.83333 634.99994 132.29166 Q 687.9166 132.29166 687.9166 158.74998 Q 687.9166 185.20833 661.4583 185.20833 Q 634.99994 211.66666 687.9166 211.66666 Q 767.2916 211.66666 767.2916 185.20833 L 767.2916 185.20833 L 793.74994 211.66666 Q 793.74994 211.66666 793.74994 317.49997 L 793.74994 396.87497 L 793.74994 396.87497 L 793.74994 396.87497 L 767.2916 396.87497 Q 740.8333 396.87497 714.37494 476.24997 Q 714.37494 582.0833 661.4583 555.625 Q 582.0833 529.1666 582.0833 608.5416 Q 555.625 687.9166 529.1666 661.4583 Q 476.24997 634.99994 476.24997 687.9166 L 476.24997 767.2916 L 476.24997 767.2916 Q 476.24997 767.2916 449.79166 793.74994 L 449.79166 793.74994 L 423.3333 793.74994 Q 396.87497 793.74994 396.87497 740.8333 Q 396.87497 687.9166 370.41666 687.9166 L 343.9583 687.9166 L 343.9583 740.8333 Q 370.41666 793.74994 370.41666 846.6666 L 370.41666 873.12494 L 343.9583 873.12494 L 343.9583 899.5833 L 343.9583 899.5833 L 317.49997 899.5833 L 317.49997 899.5833 L 317.49997 899.5833 L 317.49997 899.5833 L 291.04166 899.5833 L 291.04166 899.5833 L 264.5833 899.5833 L 264.5833 793.74994 Q 264.5833 661.4583 238.12498 661.4583 L 238.12498 661.4583 L 211.66666 661.4583 Q 185.20833 634.99994 158.74998 608.5416 Q 158.74998 582.0833 79.37499 555.625 L 0.0 529.1666 L 0.0 529.1666 Q 0.0 529.1666 52.916664 502.7083 Q 105.83333 502.7083 79.37499 396.87497 L 52.916664 291.04166 L 52.916664 264.5833 L 52.916664 211.66666 L 52.916664 211.66666 L 52.916664 211.66666 L 79.37499 211.66666 L 79.37499 211.66666 L 105.83333 211.66666 L 105.83333 211.66666 L 158.74998 211.66666 Q 185.20833 211.66666 211.66666 158.74998 Q 238.12498 105.83333 291.04166 132.29166 Q 317.49997 132.29166 343.9583 158.74998 Q 370.41666 211.66666 423.3333 211.66666 L 449.79166 211.66666 L 449.79166 185.20833 L 423.3333 158.74998 L 423.3333 158.74998 L 423.3333 158.74998 L 423.3333 185.20833 L 423.3333 185.20833 L 396.87497 158.74998 Q 396.87497 132.29166 423.3333 132.29166 Q 476.24997 132.29166 476.24997 105.83333 L 449.79166 52.916664 L 476.24997 52.916664 Q 476.24997 52.916664 476.24997 26.458332 L 476.24997 26.458332 L 476.24997 26.458332 Q 502.7083 0.0 502.7083 0.0 z M 740.8333 264.5833 Q 740.8333 264.5833 767.2916 264.5833 Q 767.2916 264.5833 740.8333 264.5833 L 740.8333 264.5833 L 740.8333 264.5833 z" svg:height="8.995832mm" draw:style-name="style-794" svg:viewBox="0.0 0.0 793.74994 899.5833" svg:width="7.9374995mm" svg:x="40.216663mm" svg:y="141.28749mm"/>
          <draw:path svg:d="M 211.66666 26.458332 L 238.12498 26.458332 L 238.12498 26.458332 Q 238.12498 52.916664 264.5833 52.916664 L 264.5833 52.916664 L 291.04166 105.83333 Q 317.49997 158.74998 291.04166 158.74998 Q 291.04166 158.74998 370.41666 185.20833 L 423.3333 185.20833 L 423.3333 211.66666 L 423.3333 264.5833 L 423.3333 317.49997 Q 423.3333 343.9583 396.87497 343.9583 Q 370.41666 343.9583 370.41666 317.49997 Q 370.41666 291.04166 264.5833 317.49997 L 158.74998 370.41666 L 158.74998 423.3333 L 158.74998 449.79166 L 132.29166 449.79166 L 105.83333 423.3333 L 105.83333 423.3333 L 105.83333 423.3333 L 79.37499 423.3333 L 79.37499 423.3333 L 52.916664 423.3333 Q 52.916664 423.3333 52.916664 396.87497 Q 52.916664 396.87497 26.458332 343.9583 L 0.0 291.04166 L 52.916664 291.04166 Q 79.37499 291.04166 105.83333 238.12498 Q 105.83333 185.20833 105.83333 158.74998 Q 105.83333 105.83333 79.37499 105.83333 Q 52.916664 105.83333 52.916664 79.37499 L 52.916664 52.916664 L 79.37499 52.916664 Q 105.83333 79.37499 105.83333 52.916664 Q 132.29166 0.0 158.74998 0.0 Q 185.20833 0.0 211.66666 26.458332 z" svg:height="4.497916mm" draw:style-name="style-795" svg:viewBox="0.0 0.0 423.3333 449.79166" svg:width="4.233333mm" svg:x="57.149998mm" svg:y="116.416664mm"/>
          <draw:path svg:d="M 132.29166 0.0 L 158.74998 0.0 L 185.20833 0.0 L 211.66666 0.0 L 211.66666 26.458332 Q 211.66666 79.37499 238.12498 79.37499 Q 291.04166 105.83333 291.04166 185.20833 Q 291.04166 238.12498 264.5833 264.5833 Q 238.12498 291.04166 264.5833 317.49997 Q 291.04166 343.9583 238.12498 343.9583 Q 185.20833 370.41666 185.20833 396.87497 L 185.20833 423.3333 L 132.29166 423.3333 Q 52.916664 396.87497 52.916664 396.87497 Q 79.37499 396.87497 52.916664 343.9583 L 26.458332 291.04166 L 26.458332 291.04166 Q 26.458332 264.5833 0.0 264.5833 L 0.0 264.5833 L 0.0 238.12498 Q 26.458332 238.12498 52.916664 211.66666 Q 79.37499 185.20833 79.37499 105.83333 Q 79.37499 0.0 132.29166 0.0 z" svg:height="4.233333mm" draw:style-name="style-796" svg:viewBox="0.0 0.0 291.04166 423.3333" svg:width="2.9104166mm" svg:x="59.531246mm" svg:y="114.03541mm"/>
          <draw:path svg:d="M 793.74994 79.37499 L 793.74994 132.29166 L 767.2916 132.29166 L 767.2916 132.29166 L 793.74994 158.74998 L 820.2083 185.20833 L 873.12494 185.20833 L 926.0416 185.20833 L 926.0416 211.66666 L 926.0416 238.12498 L 899.5833 238.12498 L 899.5833 238.12498 L 926.0416 264.5833 L 952.49994 264.5833 L 952.49994 291.04166 L 978.95825 343.9583 L 978.95825 370.41666 Q 978.95825 396.87497 926.0416 396.87497 L 899.5833 396.87497 L 899.5833 449.79166 Q 899.5833 529.1666 926.0416 529.1666 Q 978.95825 529.1666 1005.4166 608.5416 Q 1031.875 661.4583 1058.3333 687.9166 L 1058.3333 714.37494 L 1005.4166 714.37494 L 952.49994 714.37494 L 899.5833 714.37494 Q 846.6666 714.37494 820.2083 687.9166 Q 767.2916 687.9166 767.2916 661.4583 Q 767.2916 634.99994 687.9166 661.4583 Q 634.99994 714.37494 661.4583 740.8333 Q 661.4583 767.2916 529.1666 767.2916 L 396.87497 767.2916 L 396.87497 767.2916 L 396.87497 767.2916 L 370.41666 740.8333 L 343.9583 714.37494 L 343.9583 714.37494 L 343.9583 714.37494 L 343.9583 661.4583 Q 343.9583 634.99994 291.04166 608.5416 Q 291.04166 555.625 291.04166 502.7083 Q 317.49997 449.79166 291.04166 449.79166 Q 238.12498 423.3333 264.5833 396.87497 Q 291.04166 396.87497 291.04166 343.9583 Q 291.04166 317.49997 317.49997 317.49997 Q 343.9583 291.04166 238.12498 291.04166 Q 132.29166 238.12498 105.83333 185.20833 L 79.37499 132.29166 L 105.83333 132.29166 L 105.83333 132.29166 L 79.37499 105.83333 L 26.458332 105.83333 L 26.458332 79.37499 L 26.458332 79.37499 L 0.0 79.37499 L 0.0 79.37499 L 0.0 52.916664 L 26.458332 52.916664 L 26.458332 26.458332 L 26.458332 26.458332 L 26.458332 26.458332 L 26.458332 26.458332 L 52.916664 26.458332 L 52.916664 26.458332 L 79.37499 26.458332 L 132.29166 26.458332 L 132.29166 26.458332 L 158.74998 26.458332 L 185.20833 26.458332 L 211.66666 26.458332 L 343.9583 0.0 Q 476.24997 -26.458332 476.24997 26.458332 Q 476.24997 52.916664 634.99994 52.916664 Q 793.74994 52.916664 793.74994 79.37499 z" svg:height="7.6729164mm" draw:style-name="style-797" svg:viewBox="0.0 0.0 1058.3333 767.2916" svg:width="10.583333mm" svg:x="297.65622mm" svg:y="110.331245mm"/>
          <draw:path svg:d="M 105.83333 79.37499 L 105.83333 0.0 L 158.74998 0.0 L 211.66666 26.458332 L 211.66666 26.458332 L 211.66666 26.458332 L 238.12498 105.83333 Q 238.12498 185.20833 264.5833 185.20833 Q 264.5833 185.20833 264.5833 211.66666 L 291.04166 211.66666 L 291.04166 238.12498 L 291.04166 264.5833 L 264.5833 291.04166 Q 264.5833 343.9583 238.12498 476.24997 Q 211.66666 608.5416 211.66666 687.9166 L 211.66666 767.2916 L 185.20833 793.74994 L 185.20833 820.2083 L 105.83333 820.2083 L 52.916664 820.2083 L 52.916664 793.74994 L 52.916664 793.74994 L 26.458332 793.74994 L 26.458332 793.74994 L 26.458332 767.2916 L 0.0 767.2916 L 0.0 767.2916 L 0.0 767.2916 L 0.0 740.8333 L 0.0 740.8333 L 26.458332 555.625 L 26.458332 343.9583 L 26.458332 343.9583 L 52.916664 343.9583 L 52.916664 317.49997 L 52.916664 291.04166 L 26.458332 291.04166 L 0.0 291.04166 L 0.0 264.5833 Q 0.0 238.12498 26.458332 211.66666 Q 26.458332 185.20833 52.916664 185.20833 Q 79.37499 185.20833 105.83333 79.37499 z" svg:height="8.202083mm" draw:style-name="style-798" svg:viewBox="0.0 0.0 291.04166 820.2083" svg:width="2.9104166mm" svg:x="250.82498mm" svg:y="210.87291mm"/>
          <draw:path svg:d="M 185.20833 0.0 L 185.20833 0.0 L 317.49997 0.0 Q 423.3333 26.458332 476.24997 26.458332 L 555.625 26.458332 L 555.625 26.458332 L 582.0833 26.458332 L 582.0833 26.458332 L 582.0833 26.458332 L 634.99994 52.916664 L 687.9166 79.37499 L 714.37494 79.37499 L 740.8333 79.37499 L 740.8333 132.29166 Q 740.8333 185.20833 634.99994 211.66666 Q 529.1666 238.12498 529.1666 291.04166 Q 529.1666 317.49997 476.24997 317.49997 L 449.79166 343.9583 L 449.79166 343.9583 L 423.3333 343.9583 L 423.3333 343.9583 L 423.3333 343.9583 L 423.3333 370.41666 L 423.3333 370.41666 L 396.87497 370.41666 L 396.87497 370.41666 L 370.41666 370.41666 Q 343.9583 343.9583 317.49997 343.9583 Q 264.5833 343.9583 264.5833 317.49997 Q 264.5833 291.04166 185.20833 264.5833 Q 132.29166 238.12498 105.83333 264.5833 L 105.83333 264.5833 L 79.37499 264.5833 L 79.37499 291.04166 L 79.37499 291.04166 L 52.916664 291.04166 L 52.916664 291.04166 L 52.916664 291.04166 L 26.458332 317.49997 L 0.0 317.49997 L 0.0 291.04166 L 0.0 291.04166 L 0.0 291.04166 L 0.0 291.04166 L 0.0 264.5833 L 0.0 264.5833 L 26.458332 211.66666 L 52.916664 158.74998 L 52.916664 158.74998 L 52.916664 132.29166 L 52.916664 132.29166 L 52.916664 132.29166 L 52.916664 132.29166 L 52.916664 105.83333 L 79.37499 79.37499 Q 79.37499 79.37499 132.29166 52.916664 Q 211.66666 26.458332 185.20833 26.458332 Q 185.20833 26.458332 185.20833 0.0 z M 317.49997 317.49997 Q 317.49997 291.04166 317.49997 291.04166 Q 317.49997 291.04166 317.49997 291.04166 Q 317.49997 317.49997 317.49997 317.49997 z" svg:height="3.7041664mm" draw:style-name="style-799" svg:viewBox="0.0 0.0 740.8333 370.41666" svg:width="7.408333mm" svg:x="283.63333mm" svg:y="99.74791mm"/>
          <draw:path svg:d="M 687.9166 52.916664 L 714.37494 52.916664 L 714.37494 132.29166 Q 687.9166 185.20833 687.9166 211.66666 Q 687.9166 238.12498 661.4583 264.5833 L 661.4583 291.04166 L 714.37494 291.04166 Q 767.2916 264.5833 767.2916 317.49997 L 740.8333 370.41666 L 740.8333 370.41666 L 740.8333 396.87497 L 740.8333 396.87497 L 740.8333 396.87497 L 714.37494 396.87497 L 714.37494 396.87497 L 714.37494 449.79166 Q 714.37494 449.79166 767.2916 476.24997 Q 820.2083 502.7083 926.0416 423.3333 Q 1031.875 343.9583 1058.3333 343.9583 L 1084.7916 343.9583 L 1084.7916 317.49997 L 1111.25 317.49997 L 1111.25 343.9583 Q 1111.25 396.87497 1137.7083 396.87497 L 1137.7083 396.87497 L 1137.7083 396.87497 L 1137.7083 396.87497 L 1137.7083 423.3333 L 1164.1666 423.3333 L 1164.1666 423.3333 L 1164.1666 396.87497 L 1164.1666 396.87497 L 1164.1666 396.87497 L 1190.6249 396.87497 L 1190.6249 396.87497 L 1217.0833 423.3333 Q 1243.5416 449.79166 1217.0833 449.79166 Q 1164.1666 476.24997 1269.9999 529.1666 Q 1349.3749 582.0833 1349.3749 608.5416 Q 1349.3749 634.99994 1322.9166 634.99994 Q 1296.4583 634.99994 1296.4583 661.4583 Q 1296.4583 714.37494 1322.9166 714.37494 Q 1349.3749 714.37494 1375.8333 740.8333 L 1428.7499 740.8333 L 1428.7499 767.2916 L 1428.7499 793.74994 L 1428.7499 820.2083 L 1428.7499 873.12494 L 1428.7499 873.12494 L 1428.7499 873.12494 L 1428.7499 873.12494 L 1428.7499 873.12494 L 1375.8333 899.5833 Q 1322.9166 899.5833 1322.9166 926.0416 Q 1322.9166 952.49994 1296.4583 926.0416 Q 1296.4583 899.5833 1217.0833 899.5833 L 1137.7083 899.5833 L 1137.7083 926.0416 L 1164.1666 952.49994 L 1164.1666 1031.875 L 1164.1666 1084.7916 L 1164.1666 1084.7916 L 1164.1666 1084.7916 L 1111.25 1111.25 L 1058.3333 1111.25 L 1058.3333 1137.7083 L 1058.3333 1164.1666 L 1031.875 1164.1666 L 1005.4166 1137.7083 L 978.95825 1137.7083 L 952.49994 1137.7083 L 952.49994 1137.7083 L 952.49994 1137.7083 L 978.95825 1111.25 L 1005.4166 1111.25 L 1005.4166 1084.7916 L 1005.4166 1058.3333 L 1031.875 1058.3333 Q 1031.875 1031.875 1058.3333 978.95825 L 1058.3333 899.5833 L 1058.3333 873.12494 Q 1058.3333 873.12494 1031.875 873.12494 L 1031.875 873.12494 L 1031.875 873.12494 Q 1005.4166 846.6666 1005.4166 820.2083 Q 1005.4166 793.74994 978.95825 793.74994 Q 952.49994 767.2916 793.74994 767.2916 Q 608.5416 740.8333 608.5416 714.37494 Q 608.5416 687.9166 529.1666 687.9166 Q 476.24997 687.9166 476.24997 767.2916 L 449.79166 846.6666 L 449.79166 820.2083 Q 423.3333 820.2083 423.3333 820.2083 L 423.3333 820.2083 L 370.41666 846.6666 L 291.04166 846.6666 L 291.04166 820.2083 Q 264.5833 820.2083 291.04166 767.2916 Q 317.49997 740.8333 264.5833 714.37494 Q 211.66666 714.37494 211.66666 687.9166 Q 211.66666 661.4583 185.20833 661.4583 Q 158.74998 661.4583 158.74998 687.9166 Q 158.74998 714.37494 132.29166 661.4583 Q 105.83333 634.99994 52.916664 634.99994 L 0.0 608.5416 L 0.0 608.5416 L 0.0 608.5416 L 0.0 608.5416 L 0.0 608.5416 L 0.0 582.0833 L 0.0 582.0833 L 26.458332 555.625 Q 52.916664 529.1666 79.37499 502.7083 Q 132.29166 502.7083 158.74998 449.79166 Q 158.74998 370.41666 211.66666 343.9583 Q 238.12498 343.9583 211.66666 317.49997 Q 158.74998 291.04166 185.20833 185.20833 L 211.66666 79.37499 L 343.9583 26.458332 Q 476.24997 -26.458332 476.24997 0.0 Q 476.24997 26.458332 529.1666 26.458332 Q 555.625 26.458332 529.1666 52.916664 Q 502.7083 79.37499 529.1666 79.37499 Q 582.0833 79.37499 608.5416 79.37499 Q 634.99994 79.37499 661.4583 79.37499 Q 687.9166 79.37499 687.9166 52.916664 z" svg:height="11.641666mm" draw:style-name="style-800" svg:viewBox="0.0 0.0 1428.7499 1164.1666" svg:width="14.287499mm" svg:x="111.12499mm" svg:y="71.70208mm"/>
          <draw:path svg:d="M 79.37499 26.458332 L 79.37499 0.0 L 79.37499 0.0 L 105.83333 0.0 L 105.83333 0.0 L 105.83333 0.0 L 105.83333 26.458332 L 105.83333 26.458332 L 132.29166 26.458332 L 132.29166 0.0 L 211.66666 0.0 L 264.5833 0.0 L 291.04166 0.0 L 317.49997 0.0 L 317.49997 0.0 L 317.49997 0.0 L 317.49997 0.0 L 317.49997 0.0 L 343.9583 26.458332 L 370.41666 52.916664 L 370.41666 52.916664 L 370.41666 52.916664 L 396.87497 79.37499 L 423.3333 79.37499 L 423.3333 105.83333 Q 449.79166 158.74998 582.0833 185.20833 Q 740.8333 238.12498 740.8333 264.5833 L 740.8333 264.5833 L 714.37494 264.5833 L 687.9166 264.5833 L 687.9166 291.04166 Q 687.9166 317.49997 740.8333 317.49997 Q 767.2916 317.49997 740.8333 370.41666 Q 687.9166 396.87497 687.9166 502.7083 Q 687.9166 582.0833 661.4583 608.5416 L 634.99994 608.5416 L 582.0833 608.5416 L 529.1666 634.99994 L 476.24997 634.99994 Q 449.79166 634.99994 423.3333 608.5416 L 396.87497 608.5416 L 396.87497 582.0833 L 370.41666 582.0833 L 370.41666 582.0833 L 370.41666 582.0833 L 370.41666 555.625 L 370.41666 555.625 L 343.9583 555.625 L 343.9583 529.1666 L 343.9583 529.1666 L 370.41666 529.1666 L 370.41666 529.1666 L 370.41666 529.1666 L 370.41666 502.7083 L 370.41666 502.7083 L 396.87497 502.7083 L 396.87497 476.24997 L 370.41666 476.24997 L 317.49997 476.24997 L 317.49997 449.79166 Q 317.49997 449.79166 291.04166 476.24997 Q 264.5833 529.1666 211.66666 502.7083 Q 132.29166 476.24997 132.29166 449.79166 Q 132.29166 423.3333 105.83333 423.3333 L 52.916664 423.3333 L 26.458332 423.3333 L 0.0 423.3333 L 0.0 423.3333 L 0.0 423.3333 L 0.0 423.3333 L 0.0 423.3333 L 0.0 396.87497 L 0.0 370.41666 L 0.0 370.41666 L 0.0 370.41666 L 0.0 343.9583 L 0.0 343.9583 L 26.458332 317.49997 Q 26.458332 291.04166 105.83333 264.5833 Q 158.74998 238.12498 185.20833 238.12498 Q 185.20833 211.66666 185.20833 211.66666 L 211.66666 211.66666 L 211.66666 211.66666 L 211.66666 185.20833 L 185.20833 185.20833 Q 185.20833 158.74998 105.83333 132.29166 L 52.916664 105.83333 L 79.37499 105.83333 Q 105.83333 105.83333 105.83333 79.37499 L 105.83333 79.37499 L 105.83333 52.916664 Q 105.83333 52.916664 79.37499 26.458332 z" svg:height="6.3499994mm" draw:style-name="style-801" svg:viewBox="0.0 0.0 740.8333 634.99994" svg:width="7.408333mm" svg:x="251.35416mm" svg:y="50.799995mm"/>
          <draw:path svg:d="M 846.6666 317.49997 L 873.12494 370.41666 L 873.12494 370.41666 L 873.12494 370.41666 L 873.12494 370.41666 Q 873.12494 370.41666 899.5833 476.24997 L 899.5833 582.0833 L 873.12494 582.0833 L 873.12494 582.0833 L 767.2916 582.0833 Q 687.9166 582.0833 661.4583 608.5416 Q 661.4583 634.99994 608.5416 634.99994 Q 555.625 634.99994 555.625 687.9166 L 555.625 740.8333 L 529.1666 740.8333 L 502.7083 740.8333 L 449.79166 767.2916 Q 423.3333 793.74994 423.3333 793.74994 L 396.87497 793.74994 L 396.87497 793.74994 L 396.87497 793.74994 L 396.87497 793.74994 L 370.41666 793.74994 L 370.41666 767.2916 Q 370.41666 740.8333 291.04166 740.8333 L 238.12498 767.2916 L 238.12498 687.9166 Q 238.12498 608.5416 211.66666 529.1666 Q 185.20833 423.3333 158.74998 423.3333 L 105.83333 449.79166 L 105.83333 423.3333 Q 79.37499 396.87497 79.37499 423.3333 L 79.37499 423.3333 L 79.37499 423.3333 L 52.916664 423.3333 L 52.916664 423.3333 L 26.458332 396.87497 L 26.458332 370.41666 Q 26.458332 317.49997 26.458332 264.5833 L 26.458332 238.12498 L 0.0 185.20833 L 0.0 132.29166 L 26.458332 132.29166 L 52.916664 105.83333 L 52.916664 105.83333 L 79.37499 105.83333 L 79.37499 105.83333 L 79.37499 79.37499 L 132.29166 79.37499 L 158.74998 52.916664 L 158.74998 52.916664 L 185.20833 52.916664 L 185.20833 52.916664 Q 185.20833 52.916664 185.20833 26.458332 L 211.66666 26.458332 L 211.66666 26.458332 L 238.12498 26.458332 L 238.12498 0.0 L 238.12498 0.0 L 264.5833 0.0 Q 291.04166 -26.458332 264.5833 26.458332 Q 264.5833 79.37499 449.79166 132.29166 Q 608.5416 211.66666 661.4583 211.66666 Q 687.9166 211.66666 767.2916 264.5833 Q 820.2083 291.04166 846.6666 317.49997 z" svg:height="7.9374995mm" draw:style-name="style-802" svg:viewBox="0.0 0.0 899.5833 793.74994" svg:width="8.995832mm" svg:x="134.67291mm" svg:y="68.2625mm"/>
          <draw:path svg:d="M 1084.7916 0.0 L 1111.25 0.0 L 1137.7083 0.0 L 1190.6249 0.0 L 1190.6249 26.458332 L 1217.0833 26.458332 L 1217.0833 26.458332 L 1217.0833 52.916664 L 1217.0833 52.916664 L 1243.5416 52.916664 L 1243.5416 79.37499 L 1243.5416 105.83333 L 1243.5416 105.83333 L 1243.5416 132.29166 L 1243.5416 132.29166 L 1243.5416 158.74998 L 1243.5416 158.74998 L 1243.5416 158.74998 L 1269.9999 238.12498 Q 1296.4583 317.49997 1296.4583 370.41666 Q 1296.4583 370.41666 1375.8333 423.3333 Q 1455.2083 449.79166 1481.6666 529.1666 Q 1481.6666 582.0833 1508.1249 608.5416 L 1508.1249 608.5416 L 1508.1249 634.99994 L 1508.1249 634.99994 L 1481.6666 687.9166 L 1455.2083 714.37494 L 1455.2083 714.37494 L 1455.2083 740.8333 L 1455.2083 740.8333 L 1455.2083 740.8333 L 1428.7499 740.8333 L 1428.7499 740.8333 L 1428.7499 767.2916 L 1455.2083 767.2916 L 1455.2083 793.74994 L 1455.2083 793.74994 L 1428.7499 793.74994 L 1428.7499 793.74994 L 1428.7499 820.2083 L 1402.2916 820.2083 L 1402.2916 846.6666 L 1402.2916 873.12494 L 1428.7499 873.12494 L 1428.7499 899.5833 L 1455.2083 899.5833 Q 1455.2083 899.5833 1455.2083 873.12494 L 1481.6666 873.12494 L 1481.6666 899.5833 L 1481.6666 926.0416 L 1481.6666 926.0416 L 1481.6666 952.49994 L 1508.1249 952.49994 L 1534.5833 952.49994 L 1534.5833 978.95825 L 1508.1249 978.95825 L 1508.1249 978.95825 L 1508.1249 978.95825 L 1455.2083 978.95825 Q 1402.2916 952.49994 1375.8333 952.49994 Q 1349.3749 952.49994 1349.3749 1005.4166 Q 1349.3749 1031.875 1269.9999 1058.3333 L 1164.1666 1084.7916 L 1137.7083 1084.7916 Q 1137.7083 1111.25 1111.25 1111.25 Q 1084.7916 1111.25 1058.3333 1111.25 Q 1031.875 1111.25 978.95825 1111.25 Q 952.49994 1111.25 978.95825 1084.7916 Q 1005.4166 1058.3333 978.95825 1058.3333 Q 926.0416 1058.3333 926.0416 1031.875 Q 926.0416 1005.4166 793.74994 1058.3333 L 661.4583 1111.25 L 661.4583 1111.25 Q 634.99994 1111.25 634.99994 1084.7916 L 634.99994 1084.7916 L 634.99994 1084.7916 Q 634.99994 1058.3333 634.99994 1058.3333 Q 661.4583 1058.3333 608.5416 1058.3333 Q 582.0833 1031.875 529.1666 952.49994 Q 502.7083 873.12494 449.79166 846.6666 Q 396.87497 793.74994 396.87497 793.74994 Q 396.87497 740.8333 317.49997 740.8333 Q 238.12498 740.8333 238.12498 714.37494 Q 211.66666 687.9166 132.29166 687.9166 L 79.37499 661.4583 L 26.458332 661.4583 L 0.0 661.4583 L 0.0 661.4583 L 0.0 634.99994 L 0.0 634.99994 L 26.458332 634.99994 L 26.458332 634.99994 L 26.458332 634.99994 L 26.458332 608.5416 L 26.458332 608.5416 L 52.916664 608.5416 L 52.916664 582.0833 L 79.37499 529.1666 Q 132.29166 449.79166 158.74998 449.79166 L 185.20833 449.79166 L 185.20833 423.3333 L 185.20833 396.87497 L 158.74998 396.87497 L 158.74998 370.41666 L 158.74998 370.41666 L 132.29166 370.41666 L 132.29166 370.41666 L 132.29166 370.41666 L 132.29166 343.9583 L 132.29166 343.9583 L 132.29166 317.49997 L 132.29166 317.49997 L 132.29166 264.5833 L 132.29166 238.12498 L 158.74998 238.12498 Q 185.20833 238.12498 185.20833 211.66666 Q 185.20833 185.20833 211.66666 185.20833 Q 238.12498 211.66666 238.12498 211.66666 L 238.12498 211.66666 L 264.5833 211.66666 L 264.5833 211.66666 L 264.5833 185.20833 L 291.04166 185.20833 L 291.04166 185.20833 L 291.04166 158.74998 L 291.04166 158.74998 L 291.04166 158.74998 L 317.49997 158.74998 L 317.49997 132.29166 L 317.49997 132.29166 L 343.9583 132.29166 L 343.9583 132.29166 L 343.9583 158.74998 L 343.9583 158.74998 L 343.9583 158.74998 L 370.41666 158.74998 L 370.41666 158.74998 L 370.41666 132.29166 L 396.87497 132.29166 L 396.87497 105.83333 Q 396.87497 79.37499 423.3333 52.916664 Q 449.79166 52.916664 423.3333 0.0 Q 423.3333 -26.458332 767.2916 0.0 Q 1084.7916 0.0 1084.7916 0.0 z" svg:height="11.112499mm" draw:style-name="style-803" svg:viewBox="0.0 0.0 1534.5833 1111.25" svg:width="15.345833mm" svg:x="106.627075mm" svg:y="61.38333mm"/>
          <draw:path svg:d="M 0.0 79.37499 L 26.458332 0.0 L 26.458332 0.0 L 26.458332 26.458332 L 79.37499 26.458332 Q 132.29166 52.916664 132.29166 26.458332 L 132.29166 26.458332 L 132.29166 26.458332 Q 158.74998 52.916664 185.20833 52.916664 L 238.12498 52.916664 L 238.12498 105.83333 Q 238.12498 158.74998 264.5833 158.74998 L 264.5833 158.74998 L 291.04166 211.66666 Q 343.9583 264.5833 343.9583 291.04166 L 343.9583 317.49997 L 317.49997 343.9583 L 291.04166 370.41666 L 291.04166 370.41666 L 291.04166 370.41666 L 291.04166 370.41666 L 264.5833 370.41666 L 264.5833 343.9583 L 238.12498 343.9583 L 238.12498 317.49997 Q 238.12498 291.04166 132.29166 264.5833 L 26.458332 264.5833 L 26.458332 264.5833 Q 26.458332 264.5833 26.458332 238.12498 Q 26.458332 238.12498 26.458332 211.66666 Q -26.458332 158.74998 0.0 79.37499 z" svg:height="3.7041664mm" draw:style-name="style-804" svg:viewBox="0.0 0.0 343.9583 370.41666" svg:width="3.439583mm" svg:x="200.28957mm" svg:y="185.20833mm"/>
          <draw:path svg:d="M 0.0 79.37499 L 0.0 0.0 L 0.0 0.0 Q 0.0 0.0 52.916664 26.458332 L 79.37499 26.458332 L 79.37499 26.458332 L 79.37499 52.916664 L 370.41666 105.83333 Q 687.9166 158.74998 714.37494 132.29166 L 740.8333 132.29166 L 820.2083 185.20833 Q 899.5833 238.12498 926.0416 264.5833 Q 926.0416 291.04166 952.49994 291.04166 Q 978.95825 317.49997 978.95825 317.49997 L 978.95825 317.49997 L 978.95825 317.49997 L 978.95825 317.49997 L 952.49994 343.9583 Q 926.0416 370.41666 899.5833 370.41666 Q 846.6666 396.87497 820.2083 476.24997 Q 793.74994 555.625 767.2916 529.1666 Q 740.8333 529.1666 608.5416 502.7083 L 476.24997 476.24997 L 476.24997 449.79166 Q 476.24997 423.3333 449.79166 423.3333 Q 449.79166 423.3333 343.9583 423.3333 L 238.12498 370.41666 L 238.12498 370.41666 Q 264.5833 370.41666 291.04166 317.49997 Q 343.9583 238.12498 264.5833 264.5833 Q 158.74998 264.5833 185.20833 211.66666 Q 211.66666 185.20833 158.74998 158.74998 L 105.83333 158.74998 L 79.37499 158.74998 Q 52.916664 158.74998 26.458332 158.74998 Q 0.0 158.74998 0.0 79.37499 z" svg:height="5.2916665mm" draw:style-name="style-805" svg:viewBox="0.0 0.0 978.95825 529.1666" svg:width="9.789583mm" svg:x="205.31665mm" svg:y="203.72916mm"/>
          <draw:path svg:d="M 4180.4165 26.458332 L 4471.458 26.458332 L 4497.9165 79.37499 Q 4524.375 132.29166 4577.2915 132.29166 Q 4630.208 132.29166 4630.208 317.49997 L 4630.208 529.1666 L 4630.208 582.0833 Q 4603.75 608.5416 4603.75 687.9166 L 4603.75 793.74994 L 4577.2915 793.74994 L 4550.833 793.74994 L 4550.833 793.74994 L 4524.375 793.74994 L 4524.375 767.2916 L 4550.833 767.2916 L 4550.833 767.2916 L 4550.833 740.8333 L 4497.9165 740.8333 Q 4418.5415 740.8333 4339.1665 767.2916 L 4233.333 767.2916 L 4233.333 767.2916 L 4233.333 740.8333 L 4259.7915 740.8333 Q 4286.25 740.8333 4286.25 714.37494 Q 4286.25 687.9166 3862.9165 661.4583 L 3466.0415 634.99994 L 3466.0415 634.99994 Q 3439.5833 608.5416 3439.5833 634.99994 L 3439.5833 634.99994 L 3386.6665 634.99994 Q 3307.2915 634.99994 2883.9583 582.0833 L 2460.6248 582.0833 L 2434.1665 582.0833 Q 2407.7083 582.0833 2407.7083 608.5416 L 2407.7083 608.5416 L 2407.7083 634.99994 Q 2381.2498 634.99994 2381.2498 687.9166 Q 2354.7915 714.37494 2381.2498 714.37494 Q 2407.7083 740.8333 2381.2498 740.8333 Q 2354.7915 793.74994 2010.8333 793.74994 L 1693.3333 846.6666 L 1693.3333 846.6666 L 1693.3333 846.6666 L 1666.8749 846.6666 L 1666.8749 846.6666 L 1640.4166 846.6666 Q 1640.4166 846.6666 1534.5833 793.74994 Q 1428.7499 793.74994 1269.9999 767.2916 L 1084.7916 740.8333 L 1084.7916 740.8333 Q 1058.3333 714.37494 1084.7916 687.9166 Q 1111.25 661.4583 952.49994 634.99994 L 820.2083 608.5416 L 846.6666 555.625 Q 846.6666 529.1666 873.12494 502.7083 Q 899.5833 476.24997 899.5833 476.24997 Q 899.5833 476.24997 899.5833 449.79166 L 899.5833 449.79166 L 873.12494 423.3333 Q 846.6666 370.41666 820.2083 370.41666 L 767.2916 343.9583 L 714.37494 343.9583 Q 661.4583 343.9583 661.4583 317.49997 Q 661.4583 291.04166 529.1666 238.12498 Q 423.3333 158.74998 291.04166 158.74998 L 158.74998 158.74998 L 158.74998 132.29166 L 158.74998 132.29166 L 132.29166 105.83333 L 132.29166 79.37499 L 79.37499 79.37499 L 26.458332 52.916664 L 26.458332 52.916664 L 0.0 52.916664 L 0.0 52.916664 L 0.0 52.916664 L 0.0 26.458332 L 0.0 26.458332 L 79.37499 26.458332 L 158.74998 52.916664 L 793.74994 52.916664 Q 1455.2083 52.916664 1852.0833 0.0 Q 2222.5 -52.916664 2354.7915 0.0 Q 2487.0833 52.916664 3174.9998 26.458332 Q 3862.9165 0.0 4180.4165 26.458332 z" svg:height="8.466666mm" draw:style-name="style-806" svg:viewBox="0.0 0.0 4630.208 846.6666" svg:width="46.302082mm" svg:x="265.64166mm" svg:y="43.92083mm"/>
          <draw:path svg:d="M 396.87497 0.0 L 449.79166 0.0 L 449.79166 26.458332 Q 449.79166 52.916664 476.24997 52.916664 L 476.24997 52.916664 L 476.24997 79.37499 L 502.7083 79.37499 L 502.7083 105.83333 L 502.7083 132.29166 L 529.1666 132.29166 L 529.1666 132.29166 L 529.1666 132.29166 L 529.1666 158.74998 L 582.0833 158.74998 Q 608.5416 185.20833 608.5416 211.66666 L 608.5416 264.5833 L 582.0833 291.04166 Q 555.625 317.49997 529.1666 343.9583 Q 502.7083 370.41666 449.79166 396.87497 Q 396.87497 423.3333 396.87497 449.79166 Q 396.87497 476.24997 423.3333 476.24997 Q 449.79166 502.7083 449.79166 582.0833 Q 449.79166 634.99994 476.24997 634.99994 Q 502.7083 634.99994 529.1666 608.5416 L 555.625 608.5416 L 555.625 634.99994 L 555.625 661.4583 L 529.1666 661.4583 L 529.1666 687.9166 L 502.7083 687.9166 L 502.7083 687.9166 L 502.7083 687.9166 L 502.7083 687.9166 L 449.79166 661.4583 L 423.3333 634.99994 L 423.3333 634.99994 Q 396.87497 634.99994 370.41666 661.4583 Q 343.9583 687.9166 291.04166 687.9166 Q 211.66666 687.9166 105.83333 687.9166 L 0.0 687.9166 L 0.0 687.9166 L 0.0 687.9166 L 26.458332 661.4583 L 52.916664 634.99994 L 52.916664 634.99994 L 79.37499 634.99994 L 79.37499 608.5416 L 79.37499 582.0833 L 52.916664 582.0833 L 52.916664 582.0833 L 52.916664 608.5416 L 26.458332 608.5416 L 26.458332 529.1666 Q 26.458332 423.3333 52.916664 396.87497 Q 52.916664 370.41666 79.37499 370.41666 Q 105.83333 370.41666 158.74998 264.5833 Q 211.66666 158.74998 238.12498 158.74998 Q 264.5833 158.74998 291.04166 79.37499 Q 317.49997 0.0 396.87497 0.0 z" svg:height="6.879166mm" draw:style-name="style-807" svg:viewBox="0.0 0.0 608.5416 687.9166" svg:width="6.0854163mm" svg:x="96.572914mm" svg:y="202.67082mm"/>
          <draw:path svg:d="M 158.74998 0.0 L 211.66666 0.0 L 211.66666 0.0 Q 238.12498 26.458332 317.49997 26.458332 L 370.41666 26.458332 L 370.41666 52.916664 Q 370.41666 79.37499 423.3333 79.37499 L 502.7083 79.37499 L 502.7083 105.83333 L 529.1666 105.83333 L 529.1666 105.83333 L 529.1666 132.29166 L 529.1666 132.29166 L 529.1666 132.29166 L 555.625 132.29166 L 555.625 132.29166 L 582.0833 158.74998 Q 634.99994 185.20833 634.99994 185.20833 L 661.4583 185.20833 L 661.4583 185.20833 L 687.9166 185.20833 L 687.9166 185.20833 L 687.9166 185.20833 L 687.9166 211.66666 L 687.9166 211.66666 L 714.37494 211.66666 L 714.37494 238.12498 L 846.6666 238.12498 Q 978.95825 238.12498 978.95825 264.5833 L 978.95825 264.5833 L 978.95825 264.5833 Q 952.49994 264.5833 926.0416 291.04166 L 899.5833 343.9583 L 899.5833 343.9583 Q 899.5833 343.9583 846.6666 396.87497 Q 820.2083 449.79166 740.8333 449.79166 L 661.4583 423.3333 L 661.4583 423.3333 Q 661.4583 396.87497 582.0833 396.87497 L 502.7083 370.41666 L 502.7083 370.41666 Q 502.7083 343.9583 317.49997 264.5833 L 105.83333 185.20833 L 52.916664 158.74998 L 0.0 158.74998 L 0.0 132.29166 L 0.0 132.29166 L 0.0 132.29166 L 0.0 132.29166 L 26.458332 132.29166 L 26.458332 105.83333 L 26.458332 105.83333 L 52.916664 105.83333 L 52.916664 105.83333 L 52.916664 79.37499 L 105.83333 79.37499 Q 158.74998 79.37499 158.74998 52.916664 L 185.20833 52.916664 L 185.20833 26.458332 L 185.20833 26.458332 L 158.74998 26.458332 Q 132.29166 26.458332 158.74998 0.0 z" svg:height="4.497916mm" draw:style-name="style-808" svg:viewBox="0.0 0.0 978.95825 449.79166" svg:width="9.789583mm" svg:x="241.82915mm" svg:y="77.52291mm"/>
          <draw:path svg:d="M 370.41666 0.0 L 396.87497 0.0 L 449.79166 0.0 L 476.24997 26.458332 L 476.24997 26.458332 L 449.79166 26.458332 L 476.24997 79.37499 Q 502.7083 132.29166 608.5416 158.74998 Q 714.37494 185.20833 714.37494 238.12498 Q 714.37494 264.5833 661.4583 291.04166 Q 608.5416 317.49997 661.4583 343.9583 Q 687.9166 343.9583 661.4583 396.87497 Q 661.4583 449.79166 661.4583 502.7083 Q 714.37494 529.1666 714.37494 555.625 L 714.37494 608.5416 L 714.37494 608.5416 L 714.37494 608.5416 L 661.4583 634.99994 L 634.99994 634.99994 L 634.99994 661.4583 L 661.4583 687.9166 L 661.4583 714.37494 L 661.4583 714.37494 L 634.99994 714.37494 L 634.99994 714.37494 L 634.99994 740.8333 L 661.4583 740.8333 L 661.4583 767.2916 L 661.4583 793.74994 L 714.37494 793.74994 L 740.8333 820.2083 L 740.8333 820.2083 L 767.2916 820.2083 L 767.2916 846.6666 L 767.2916 873.12494 L 740.8333 873.12494 L 740.8333 873.12494 L 714.37494 873.12494 L 714.37494 873.12494 L 661.4583 846.6666 Q 634.99994 820.2083 582.0833 820.2083 Q 529.1666 820.2083 529.1666 793.74994 Q 529.1666 767.2916 502.7083 767.2916 Q 476.24997 767.2916 449.79166 846.6666 Q 423.3333 899.5833 396.87497 899.5833 L 370.41666 899.5833 L 370.41666 899.5833 L 370.41666 873.12494 L 343.9583 873.12494 Q 317.49997 873.12494 343.9583 846.6666 L 343.9583 820.2083 L 291.04166 793.74994 Q 264.5833 793.74994 264.5833 767.2916 Q 264.5833 740.8333 211.66666 767.2916 Q 158.74998 767.2916 132.29166 767.2916 L 105.83333 740.8333 L 105.83333 714.37494 Q 79.37499 714.37494 52.916664 687.9166 L 0.0 661.4583 L 0.0 608.5416 Q 26.458332 582.0833 26.458332 555.625 Q 26.458332 555.625 52.916664 502.7083 L 52.916664 476.24997 L 79.37499 476.24997 Q 105.83333 449.79166 132.29166 423.3333 Q 132.29166 396.87497 105.83333 396.87497 Q 79.37499 396.87497 79.37499 370.41666 Q 105.83333 343.9583 79.37499 291.04166 L 79.37499 238.12498 L 79.37499 185.20833 Q 79.37499 132.29166 185.20833 105.83333 Q 291.04166 79.37499 317.49997 52.916664 Q 343.9583 26.458332 370.41666 0.0 z" svg:height="8.995832mm" draw:style-name="style-809" svg:viewBox="0.0 0.0 767.2916 899.5833" svg:width="7.6729164mm" svg:x="293.95206mm" svg:y="111.38958mm"/>
          <draw:path svg:d="M 343.9583 26.458332 L 343.9583 0.0 L 343.9583 0.0 Q 370.41666 0.0 370.41666 26.458332 L 370.41666 52.916664 L 396.87497 52.916664 L 423.3333 52.916664 L 423.3333 52.916664 L 423.3333 52.916664 L 423.3333 52.916664 Q 449.79166 52.916664 449.79166 52.916664 L 449.79166 52.916664 L 476.24997 52.916664 Q 476.24997 26.458332 502.7083 52.916664 L 502.7083 79.37499 L 582.0833 79.37499 Q 687.9166 79.37499 687.9166 105.83333 Q 714.37494 158.74998 740.8333 105.83333 Q 793.74994 79.37499 793.74994 79.37499 L 793.74994 79.37499 L 793.74994 79.37499 Q 793.74994 105.83333 793.74994 105.83333 L 820.2083 105.83333 L 820.2083 105.83333 Q 820.2083 105.83333 846.6666 105.83333 L 873.12494 105.83333 L 926.0416 132.29166 Q 952.49994 132.29166 978.95825 158.74998 Q 978.95825 158.74998 1005.4166 158.74998 L 1031.875 158.74998 L 1031.875 132.29166 L 1058.3333 132.29166 L 1058.3333 132.29166 L 1058.3333 105.83333 L 1058.3333 105.83333 L 1058.3333 105.83333 L 1084.7916 158.74998 L 1084.7916 185.20833 L 1084.7916 211.66666 L 1058.3333 238.12498 L 1058.3333 238.12498 L 1058.3333 264.5833 L 1058.3333 264.5833 L 1058.3333 264.5833 L 1031.875 291.04166 L 1031.875 317.49997 L 1031.875 396.87497 L 1031.875 476.24997 L 1005.4166 476.24997 L 978.95825 476.24997 L 952.49994 476.24997 L 926.0416 476.24997 L 926.0416 423.3333 L 899.5833 343.9583 L 899.5833 343.9583 L 899.5833 317.49997 L 899.5833 317.49997 L 899.5833 317.49997 L 873.12494 396.87497 Q 846.6666 476.24997 846.6666 476.24997 L 846.6666 476.24997 L 846.6666 476.24997 Q 846.6666 476.24997 793.74994 396.87497 Q 740.8333 317.49997 740.8333 396.87497 Q 687.9166 476.24997 687.9166 423.3333 Q 634.99994 343.9583 634.99994 396.87497 Q 582.0833 449.79166 555.625 476.24997 Q 529.1666 476.24997 502.7083 423.3333 Q 476.24997 343.9583 476.24997 396.87497 Q 476.24997 449.79166 423.3333 476.24997 L 396.87497 476.24997 L 396.87497 423.3333 Q 370.41666 396.87497 370.41666 423.3333 L 343.9583 476.24997 L 317.49997 476.24997 Q 264.5833 476.24997 264.5833 423.3333 Q 264.5833 396.87497 238.12498 423.3333 Q 211.66666 449.79166 185.20833 476.24997 Q 132.29166 476.24997 132.29166 449.79166 Q 105.83333 423.3333 105.83333 449.79166 L 105.83333 476.24997 L 52.916664 476.24997 L 26.458332 476.24997 L 26.458332 423.3333 L 0.0 343.9583 L 0.0 343.9583 L 0.0 317.49997 L 0.0 317.49997 L 0.0 317.49997 L 0.0 264.5833 L 0.0 211.66666 L 26.458332 211.66666 Q 52.916664 211.66666 52.916664 185.20833 L 52.916664 158.74998 L 79.37499 158.74998 Q 105.83333 158.74998 105.83333 132.29166 L 105.83333 132.29166 L 211.66666 105.83333 Q 317.49997 79.37499 317.49997 79.37499 Q 317.49997 52.916664 317.49997 52.916664 L 317.49997 52.916664 L 317.49997 52.916664 Q 317.49997 52.916664 343.9583 26.458332 z" svg:height="4.7625mm" draw:style-name="style-810" svg:viewBox="0.0 0.0 1084.7916 476.24997" svg:width="10.847916mm" svg:x="69.85mm" svg:y="121.70833mm"/>
          <draw:path svg:d="M 52.916664 79.37499 L 0.0 0.0 L 0.0 0.0 L 26.458332 0.0 L 634.99994 238.12498 Q 1269.9999 502.7083 1322.9166 555.625 Q 1402.2916 608.5416 1428.7499 608.5416 L 1455.2083 608.5416 L 1481.6666 634.99994 L 1481.6666 634.99994 L 1481.6666 634.99994 Q 1481.6666 661.4583 1481.6666 661.4583 L 1508.1249 661.4583 L 1508.1249 687.9166 L 1508.1249 714.37494 L 1481.6666 714.37494 L 1428.7499 714.37494 L 1428.7499 687.9166 L 1428.7499 687.9166 L 1402.2916 687.9166 L 1402.2916 661.4583 L 1375.8333 661.4583 L 1349.3749 661.4583 L 1322.9166 634.99994 L 1296.4583 608.5416 L 1269.9999 608.5416 Q 1217.0833 608.5416 793.74994 449.79166 L 396.87497 317.49997 L 396.87497 317.49997 Q 396.87497 291.04166 264.5833 238.12498 L 158.74998 185.20833 L 132.29166 158.74998 Q 105.83333 132.29166 52.916664 79.37499 z" svg:height="7.1437497mm" draw:style-name="style-811" svg:viewBox="0.0 0.0 1508.1249 714.37494" svg:width="15.081249mm" svg:x="173.56665mm" svg:y="116.681244mm"/>
          <draw:path svg:d="M 634.99994 79.37499 L 634.99994 79.37499 L 661.4583 79.37499 L 661.4583 79.37499 L 661.4583 52.916664 L 687.9166 52.916664 L 687.9166 52.916664 L 687.9166 26.458332 L 740.8333 26.458332 L 767.2916 26.458332 L 767.2916 396.87497 L 767.2916 740.8333 L 740.8333 740.8333 Q 714.37494 740.8333 687.9166 793.74994 Q 687.9166 873.12494 661.4583 820.2083 L 634.99994 793.74994 L 608.5416 767.2916 Q 608.5416 714.37494 529.1666 714.37494 Q 449.79166 687.9166 423.3333 608.5416 Q 423.3333 555.625 343.9583 555.625 L 264.5833 529.1666 L 264.5833 529.1666 Q 264.5833 502.7083 264.5833 502.7083 Q 264.5833 502.7083 238.12498 502.7083 Q 211.66666 476.24997 211.66666 423.3333 Q 211.66666 370.41666 211.66666 291.04166 Q 238.12498 238.12498 105.83333 185.20833 L 0.0 132.29166 L 0.0 132.29166 L 0.0 132.29166 L 0.0 132.29166 L 0.0 132.29166 L 26.458332 132.29166 L 26.458332 105.83333 L 79.37499 105.83333 L 132.29166 79.37499 L 132.29166 79.37499 L 132.29166 79.37499 L 105.83333 79.37499 L 105.83333 79.37499 L 105.83333 79.37499 Q 105.83333 79.37499 79.37499 52.916664 L 79.37499 26.458332 L 132.29166 26.458332 Q 158.74998 52.916664 185.20833 26.458332 Q 185.20833 -26.458332 317.49997 0.0 Q 476.24997 26.458332 529.1666 52.916664 Q 555.625 79.37499 582.0833 79.37499 Q 634.99994 79.37499 634.99994 79.37499 z" svg:height="8.202083mm" draw:style-name="style-812" svg:viewBox="0.0 0.0 767.2916 820.2083" svg:width="7.6729164mm" svg:x="305.32916mm" svg:y="179.65207mm"/>
          <draw:path svg:d="M 449.79166 26.458332 L 449.79166 26.458332 L 476.24997 26.458332 Q 502.7083 0.0 529.1666 0.0 L 555.625 0.0 L 529.1666 105.83333 Q 502.7083 185.20833 502.7083 211.66666 L 502.7083 238.12498 L 476.24997 264.5833 L 476.24997 317.49997 L 476.24997 423.3333 Q 449.79166 502.7083 449.79166 529.1666 L 449.79166 529.1666 L 449.79166 529.1666 L 423.3333 529.1666 L 396.87497 529.1666 L 343.9583 529.1666 L 343.9583 529.1666 Q 343.9583 529.1666 317.49997 529.1666 Q 317.49997 529.1666 291.04166 529.1666 Q 291.04166 502.7083 185.20833 476.24997 Q 105.83333 423.3333 105.83333 370.41666 Q 79.37499 343.9583 52.916664 317.49997 Q 0.0 317.49997 0.0 264.5833 Q -26.458332 238.12498 26.458332 211.66666 Q 79.37499 211.66666 79.37499 158.74998 L 105.83333 105.83333 L 132.29166 105.83333 Q 132.29166 105.83333 185.20833 105.83333 L 211.66666 105.83333 L 238.12498 132.29166 Q 291.04166 132.29166 291.04166 105.83333 Q 291.04166 79.37499 343.9583 52.916664 Q 423.3333 0.0 449.79166 26.458332 z" svg:height="5.2916665mm" draw:style-name="style-813" svg:viewBox="0.0 0.0 555.625 529.1666" svg:width="5.5562496mm" svg:x="42.06875mm" svg:y="111.65416mm"/>
          <draw:path svg:d="M 317.49997 0.0 L 317.49997 0.0 L 343.9583 0.0 L 343.9583 0.0 L 343.9583 26.458332 Q 343.9583 52.916664 317.49997 52.916664 L 291.04166 79.37499 L 291.04166 79.37499 L 291.04166 105.83333 L 291.04166 105.83333 L 291.04166 105.83333 L 291.04166 105.83333 L 291.04166 132.29166 L 291.04166 158.74998 L 291.04166 185.20833 L 264.5833 185.20833 L 264.5833 211.66666 L 264.5833 211.66666 L 264.5833 211.66666 L 238.12498 211.66666 Q 211.66666 211.66666 132.29166 238.12498 L 52.916664 238.12498 L 52.916664 211.66666 Q 26.458332 211.66666 26.458332 158.74998 L 0.0 132.29166 L 26.458332 132.29166 L 52.916664 105.83333 L 79.37499 105.83333 Q 132.29166 79.37499 105.83333 79.37499 Q 105.83333 52.916664 132.29166 52.916664 L 132.29166 52.916664 L 132.29166 52.916664 L 132.29166 52.916664 L 211.66666 52.916664 Q 291.04166 52.916664 291.04166 26.458332 Q 291.04166 0.0 317.49997 0.0 z" svg:height="2.38125mm" draw:style-name="style-814" svg:viewBox="0.0 0.0 343.9583 238.12498" svg:width="3.439583mm" svg:x="286.01456mm" svg:y="89.95833mm"/>
          <draw:path svg:d="M 264.5833 26.458332 L 264.5833 0.0 L 396.87497 0.0 L 502.7083 0.0 L 502.7083 52.916664 Q 502.7083 105.83333 529.1666 105.83333 L 529.1666 105.83333 L 582.0833 105.83333 Q 608.5416 105.83333 634.99994 105.83333 L 634.99994 105.83333 L 634.99994 158.74998 Q 661.4583 238.12498 634.99994 291.04166 L 608.5416 343.9583 L 608.5416 343.9583 L 608.5416 370.41666 L 661.4583 370.41666 L 687.9166 370.41666 L 687.9166 423.3333 L 687.9166 449.79166 L 634.99994 476.24997 Q 555.625 476.24997 555.625 476.24997 Q 555.625 476.24997 529.1666 502.7083 L 502.7083 502.7083 L 449.79166 529.1666 Q 370.41666 529.1666 370.41666 582.0833 Q 370.41666 608.5416 291.04166 582.0833 Q 185.20833 582.0833 211.66666 634.99994 Q 238.12498 687.9166 211.66666 687.9166 Q 211.66666 687.9166 185.20833 714.37494 L 158.74998 740.8333 L 158.74998 740.8333 L 132.29166 740.8333 L 132.29166 740.8333 L 132.29166 740.8333 L 105.83333 767.2916 L 79.37499 793.74994 L 79.37499 793.74994 L 52.916664 793.74994 L 52.916664 767.2916 L 26.458332 767.2916 L 26.458332 767.2916 L 26.458332 767.2916 L 26.458332 740.8333 L 26.458332 687.9166 L 0.0 661.4583 L 0.0 634.99994 L 79.37499 634.99994 L 132.29166 634.99994 L 132.29166 608.5416 L 132.29166 608.5416 L 105.83333 582.0833 Q 79.37499 555.625 52.916664 529.1666 L 0.0 502.7083 L 0.0 476.24997 L 0.0 449.79166 L 0.0 423.3333 L 26.458332 423.3333 L 26.458332 423.3333 L 26.458332 423.3333 L 52.916664 423.3333 L 79.37499 423.3333 L 105.83333 423.3333 Q 132.29166 476.24997 185.20833 476.24997 L 238.12498 476.24997 L 238.12498 449.79166 L 238.12498 449.79166 L 264.5833 449.79166 L 264.5833 423.3333 L 264.5833 423.3333 L 238.12498 423.3333 L 238.12498 423.3333 Q 238.12498 423.3333 238.12498 343.9583 Q 238.12498 264.5833 291.04166 158.74998 Q 343.9583 79.37499 291.04166 52.916664 Q 264.5833 52.916664 264.5833 26.458332 z" svg:height="7.9374995mm" draw:style-name="style-815" svg:viewBox="0.0 0.0 687.9166 793.74994" svg:width="6.879166mm" svg:x="19.314583mm" svg:y="111.65416mm"/>
          <draw:path svg:d="M 687.9166 0.0 L 740.8333 0.0 L 846.6666 0.0 Q 952.49994 0.0 1005.4166 0.0 L 1031.875 0.0 L 1058.3333 0.0 L 1058.3333 0.0 L 1058.3333 26.458332 Q 1058.3333 52.916664 1058.3333 105.83333 Q 1058.3333 132.29166 1031.875 185.20833 Q 978.95825 238.12498 1031.875 264.5833 Q 1084.7916 264.5833 1058.3333 291.04166 Q 1058.3333 317.49997 1031.875 370.41666 L 1005.4166 423.3333 L 1005.4166 423.3333 L 1005.4166 423.3333 L 1005.4166 449.79166 L 1005.4166 449.79166 L 978.95825 476.24997 L 978.95825 502.7083 L 1031.875 502.7083 L 1084.7916 502.7083 L 1005.4166 502.7083 Q 926.0416 529.1666 926.0416 529.1666 L 899.5833 529.1666 L 873.12494 582.0833 Q 846.6666 634.99994 820.2083 608.5416 L 820.2083 582.0833 L 820.2083 529.1666 L 820.2083 502.7083 L 793.74994 502.7083 Q 740.8333 529.1666 740.8333 529.1666 Q 740.8333 529.1666 582.0833 555.625 Q 423.3333 582.0833 449.79166 502.7083 Q 476.24997 423.3333 423.3333 423.3333 L 396.87497 423.3333 L 291.04166 449.79166 Q 185.20833 476.24997 158.74998 476.24997 Q 132.29166 529.1666 105.83333 529.1666 L 105.83333 529.1666 L 105.83333 502.7083 L 105.83333 502.7083 L 79.37499 502.7083 L 79.37499 476.24997 L 79.37499 476.24997 L 52.916664 476.24997 L 52.916664 449.79166 L 52.916664 423.3333 L 26.458332 423.3333 L 26.458332 423.3333 L 26.458332 396.87497 L 0.0 396.87497 L 0.0 396.87497 L 0.0 370.41666 L 0.0 370.41666 L 0.0 370.41666 L 0.0 370.41666 L 0.0 370.41666 L 52.916664 343.9583 L 79.37499 317.49997 L 79.37499 317.49997 L 52.916664 317.49997 L 52.916664 317.49997 L 52.916664 317.49997 L 52.916664 291.04166 L 52.916664 291.04166 L 26.458332 291.04166 L 26.458332 264.5833 L 52.916664 264.5833 L 79.37499 264.5833 L 79.37499 238.12498 Q 105.83333 238.12498 211.66666 238.12498 Q 317.49997 211.66666 343.9583 158.74998 Q 370.41666 105.83333 423.3333 105.83333 Q 449.79166 105.83333 476.24997 52.916664 Q 476.24997 26.458332 555.625 0.0 L 634.99994 0.0 L 687.9166 0.0 z" svg:height="6.0854163mm" draw:style-name="style-816" svg:viewBox="0.0 0.0 1084.7916 608.5416" svg:width="10.847916mm" svg:x="1.5874999mm" svg:y="101.59999mm"/>
          <draw:path svg:d="M 0.0 26.458332 L 0.0 0.0 L 0.0 0.0 L 26.458332 0.0 L 26.458332 0.0 L 26.458332 0.0 L 26.458332 0.0 L 52.916664 0.0 L 52.916664 0.0 L 79.37499 0.0 L 79.37499 0.0 L 79.37499 0.0 L 79.37499 26.458332 L 79.37499 52.916664 L 105.83333 52.916664 L 105.83333 52.916664 L 132.29166 52.916664 L 158.74998 52.916664 L 158.74998 52.916664 L 185.20833 52.916664 L 185.20833 26.458332 Q 185.20833 0.0 238.12498 0.0 Q 291.04166 26.458332 291.04166 52.916664 Q 291.04166 79.37499 317.49997 79.37499 Q 343.9583 105.83333 343.9583 105.83333 L 343.9583 105.83333 L 343.9583 105.83333 Q 343.9583 105.83333 343.9583 132.29166 L 317.49997 132.29166 L 317.49997 211.66666 L 317.49997 291.04166 L 291.04166 291.04166 Q 264.5833 291.04166 264.5833 317.49997 Q 264.5833 343.9583 291.04166 343.9583 L 317.49997 343.9583 L 317.49997 370.41666 L 317.49997 396.87497 L 291.04166 396.87497 Q 291.04166 370.41666 185.20833 370.41666 L 52.916664 370.41666 L 26.458332 370.41666 Q 0.0 370.41666 26.458332 343.9583 Q 79.37499 317.49997 79.37499 264.5833 L 79.37499 238.12498 L 52.916664 158.74998 Q 52.916664 52.916664 26.458332 52.916664 Q 0.0 52.916664 0.0 26.458332 z" svg:height="3.9687498mm" draw:style-name="style-817" svg:viewBox="0.0 0.0 343.9583 396.87497" svg:width="3.439583mm" svg:x="21.960415mm" svg:y="191.02916mm"/>
          <draw:path svg:d="M 238.12498 0.0 L 238.12498 0.0 L 238.12498 0.0 L 238.12498 26.458332 L 238.12498 26.458332 L 264.5833 26.458332 L 264.5833 79.37499 Q 291.04166 105.83333 291.04166 105.83333 L 291.04166 105.83333 L 291.04166 132.29166 Q 264.5833 185.20833 238.12498 185.20833 Q 185.20833 211.66666 185.20833 343.9583 Q 185.20833 449.79166 158.74998 502.7083 L 158.74998 582.0833 L 158.74998 608.5416 L 158.74998 661.4583 L 132.29166 661.4583 Q 132.29166 661.4583 105.83333 661.4583 Q 79.37499 661.4583 79.37499 608.5416 Q 79.37499 529.1666 52.916664 529.1666 Q 26.458332 529.1666 26.458332 555.625 L 0.0 582.0833 L 0.0 555.625 Q 0.0 502.7083 26.458332 502.7083 Q 52.916664 502.7083 52.916664 343.9583 Q 79.37499 211.66666 52.916664 185.20833 L 26.458332 185.20833 L 52.916664 132.29166 Q 79.37499 79.37499 79.37499 52.916664 L 79.37499 26.458332 L 105.83333 26.458332 Q 132.29166 26.458332 158.74998 26.458332 Q 211.66666 26.458332 238.12498 0.0 z" svg:height="6.614583mm" draw:style-name="style-818" svg:viewBox="0.0 0.0 291.04166 661.4583" svg:width="2.9104166mm" svg:x="281.78125mm" svg:y="76.993744mm"/>
          <draw:path svg:d="M 687.9166 0.0 L 714.37494 0.0 L 714.37494 0.0 L 714.37494 26.458332 L 714.37494 26.458332 L 740.8333 26.458332 L 740.8333 132.29166 L 740.8333 238.12498 L 767.2916 264.5833 Q 793.74994 291.04166 793.74994 291.04166 L 820.2083 291.04166 L 820.2083 291.04166 Q 820.2083 291.04166 820.2083 317.49997 Q 846.6666 317.49997 740.8333 370.41666 Q 661.4583 396.87497 687.9166 423.3333 Q 714.37494 449.79166 687.9166 449.79166 Q 634.99994 449.79166 608.5416 502.7083 L 582.0833 555.625 L 555.625 582.0833 L 555.625 608.5416 L 529.1666 608.5416 Q 502.7083 608.5416 476.24997 634.99994 L 476.24997 634.99994 L 476.24997 608.5416 Q 476.24997 608.5416 449.79166 608.5416 L 449.79166 608.5416 L 449.79166 582.0833 L 423.3333 582.0833 L 423.3333 582.0833 L 423.3333 608.5416 L 423.3333 608.5416 L 423.3333 608.5416 L 396.87497 608.5416 L 370.41666 608.5416 L 370.41666 608.5416 Q 370.41666 582.0833 264.5833 555.625 Q 211.66666 529.1666 105.83333 502.7083 L 26.458332 449.79166 L 26.458332 449.79166 L 52.916664 449.79166 L 52.916664 449.79166 L 52.916664 423.3333 L 26.458332 423.3333 L 26.458332 423.3333 L 26.458332 396.87497 L 0.0 396.87497 L 0.0 343.9583 L 0.0 291.04166 L 26.458332 291.04166 L 26.458332 291.04166 L 79.37499 291.04166 L 132.29166 291.04166 L 158.74998 238.12498 Q 211.66666 185.20833 264.5833 185.20833 Q 343.9583 185.20833 370.41666 185.20833 Q 423.3333 185.20833 423.3333 132.29166 Q 423.3333 105.83333 476.24997 105.83333 Q 529.1666 105.83333 529.1666 79.37499 Q 529.1666 52.916664 582.0833 26.458332 Q 661.4583 26.458332 687.9166 0.0 z" svg:height="6.3499994mm" draw:style-name="style-819" svg:viewBox="0.0 0.0 820.2083 634.99994" svg:width="8.202083mm" svg:x="100.0125mm" svg:y="82.285416mm"/>
          <draw:path svg:d="M 343.9583 0.0 L 396.87497 0.0 L 396.87497 0.0 L 396.87497 0.0 L 423.3333 0.0 L 423.3333 0.0 L 423.3333 26.458332 L 449.79166 26.458332 L 449.79166 52.916664 L 449.79166 79.37499 L 476.24997 105.83333 L 502.7083 132.29166 L 502.7083 132.29166 L 502.7083 132.29166 L 502.7083 158.74998 Q 502.7083 211.66666 449.79166 211.66666 Q 396.87497 211.66666 370.41666 185.20833 Q 343.9583 158.74998 343.9583 211.66666 Q 317.49997 238.12498 264.5833 264.5833 Q 238.12498 264.5833 211.66666 291.04166 Q 185.20833 317.49997 132.29166 343.9583 L 105.83333 343.9583 L 79.37499 343.9583 L 79.37499 343.9583 L 79.37499 317.49997 L 79.37499 317.49997 L 52.916664 317.49997 L 52.916664 317.49997 L 52.916664 264.5833 Q 52.916664 238.12498 26.458332 238.12498 Q 0.0 264.5833 0.0 211.66666 L 0.0 185.20833 L 26.458332 185.20833 L 26.458332 158.74998 L 79.37499 158.74998 L 105.83333 158.74998 L 132.29166 158.74998 Q 185.20833 158.74998 238.12498 158.74998 Q 264.5833 158.74998 264.5833 79.37499 Q 291.04166 26.458332 343.9583 0.0 z" svg:height="3.439583mm" draw:style-name="style-820" svg:viewBox="0.0 0.0 502.7083 343.9583" svg:width="5.027083mm" svg:x="43.127083mm" svg:y="185.20833mm"/>
          <draw:path svg:d="M 555.625 0.0 L 555.625 0.0 L 608.5416 0.0 Q 661.4583 26.458332 687.9166 52.916664 L 687.9166 52.916664 L 661.4583 52.916664 Q 661.4583 52.916664 661.4583 79.37499 Q 661.4583 105.83333 608.5416 105.83333 L 582.0833 132.29166 L 555.625 132.29166 Q 555.625 105.83333 502.7083 105.83333 Q 476.24997 105.83333 449.79166 132.29166 Q 423.3333 158.74998 370.41666 158.74998 Q 343.9583 158.74998 264.5833 185.20833 Q 211.66666 211.66666 185.20833 211.66666 L 185.20833 238.12498 L 185.20833 238.12498 L 158.74998 238.12498 L 158.74998 211.66666 Q 132.29166 211.66666 132.29166 211.66666 L 132.29166 211.66666 L 132.29166 211.66666 Q 132.29166 211.66666 79.37499 158.74998 L 0.0 132.29166 L 0.0 132.29166 L 0.0 105.83333 L 79.37499 105.83333 L 185.20833 105.83333 L 370.41666 52.916664 Q 555.625 0.0 555.625 0.0 z" svg:height="2.38125mm" draw:style-name="style-821" svg:viewBox="0.0 0.0 687.9166 238.12498" svg:width="6.879166mm" svg:x="250.56041mm" svg:y="109.00833mm"/>
          <draw:path svg:d="M 0.0 26.458332 L 26.458332 0.0 L 79.37499 0.0 L 132.29166 0.0 L 396.87497 0.0 L 661.4583 26.458332 L 793.74994 26.458332 L 899.5833 26.458332 L 899.5833 26.458332 L 899.5833 26.458332 L 846.6666 52.916664 L 820.2083 79.37499 L 820.2083 79.37499 L 820.2083 79.37499 L 740.8333 79.37499 Q 661.4583 79.37499 317.49997 79.37499 Q 0.0 79.37499 0.0 26.458332 z" svg:height="0.7937499mm" draw:style-name="style-822" svg:viewBox="0.0 0.0 899.5833 79.37499" svg:width="8.995832mm" svg:x="126.470825mm" svg:y="106.09791mm"/>
          <draw:path svg:d="M 105.83333 0.0 L 105.83333 0.0 L 132.29166 0.0 L 132.29166 0.0 L 132.29166 26.458332 Q 105.83333 79.37499 158.74998 79.37499 Q 211.66666 132.29166 238.12498 132.29166 L 291.04166 132.29166 L 291.04166 132.29166 Q 291.04166 158.74998 317.49997 158.74998 L 317.49997 185.20833 L 396.87497 185.20833 L 476.24997 185.20833 L 476.24997 211.66666 Q 502.7083 238.12498 502.7083 238.12498 L 502.7083 238.12498 L 529.1666 238.12498 Q 555.625 264.5833 582.0833 291.04166 Q 582.0833 317.49997 555.625 317.49997 Q 502.7083 343.9583 502.7083 343.9583 L 476.24997 343.9583 L 449.79166 343.9583 Q 449.79166 343.9583 396.87497 317.49997 Q 343.9583 317.49997 317.49997 343.9583 L 291.04166 396.87497 L 291.04166 370.41666 Q 291.04166 343.9583 238.12498 317.49997 L 238.12498 291.04166 L 185.20833 343.9583 Q 132.29166 423.3333 132.29166 423.3333 L 132.29166 449.79166 L 132.29166 449.79166 L 105.83333 449.79166 L 79.37499 449.79166 L 79.37499 449.79166 L 79.37499 423.3333 L 79.37499 396.87497 L 105.83333 343.9583 Q 132.29166 317.49997 105.83333 238.12498 Q 105.83333 132.29166 79.37499 158.74998 L 26.458332 185.20833 L 26.458332 158.74998 L 26.458332 132.29166 L 52.916664 105.83333 Q 52.916664 79.37499 26.458332 79.37499 L 0.0 79.37499 L 26.458332 79.37499 Q 79.37499 52.916664 79.37499 26.458332 Q 79.37499 0.0 105.83333 0.0 z" svg:height="4.497916mm" draw:style-name="style-823" svg:viewBox="0.0 0.0 582.0833 449.79166" svg:width="5.820833mm" svg:x="84.40208mm" svg:y="91.28124mm"/>
          <draw:path svg:d="M 132.29166 0.0 L 158.74998 0.0 L 185.20833 0.0 L 185.20833 0.0 L 185.20833 26.458332 Q 185.20833 26.458332 185.20833 26.458332 L 185.20833 52.916664 L 185.20833 52.916664 L 185.20833 79.37499 L 211.66666 79.37499 L 238.12498 79.37499 L 238.12498 132.29166 Q 264.5833 238.12498 343.9583 211.66666 Q 423.3333 185.20833 449.79166 185.20833 L 476.24997 185.20833 L 449.79166 264.5833 Q 449.79166 343.9583 423.3333 343.9583 Q 396.87497 343.9583 396.87497 370.41666 Q 396.87497 396.87497 423.3333 396.87497 L 449.79166 396.87497 L 476.24997 449.79166 Q 502.7083 476.24997 476.24997 476.24997 L 476.24997 476.24997 L 449.79166 476.24997 Q 449.79166 449.79166 449.79166 476.24997 L 423.3333 476.24997 L 396.87497 476.24997 Q 396.87497 449.79166 343.9583 449.79166 Q 317.49997 423.3333 317.49997 449.79166 L 291.04166 502.7083 L 291.04166 502.7083 L 291.04166 502.7083 L 291.04166 529.1666 L 291.04166 529.1666 L 264.5833 529.1666 L 264.5833 502.7083 L 238.12498 502.7083 L 211.66666 502.7083 L 211.66666 529.1666 L 185.20833 529.1666 L 185.20833 502.7083 Q 185.20833 449.79166 211.66666 423.3333 Q 211.66666 396.87497 132.29166 370.41666 Q 79.37499 343.9583 79.37499 317.49997 Q 79.37499 291.04166 105.83333 211.66666 Q 132.29166 132.29166 105.83333 132.29166 L 79.37499 132.29166 L 79.37499 132.29166 Q 79.37499 105.83333 52.916664 105.83333 L 52.916664 105.83333 L 52.916664 79.37499 Q 26.458332 79.37499 26.458332 79.37499 L 26.458332 79.37499 L 26.458332 79.37499 Q 0.0 79.37499 0.0 52.916664 L 0.0 52.916664 L 26.458332 26.458332 Q 26.458332 26.458332 79.37499 26.458332 Q 132.29166 26.458332 132.29166 0.0 z" svg:height="5.2916665mm" draw:style-name="style-824" svg:viewBox="0.0 0.0 476.24997 529.1666" svg:width="4.7625mm" svg:x="288.13123mm" svg:y="192.88124mm"/>
          <draw:path svg:d="M 820.2083 105.83333 L 820.2083 105.83333 L 846.6666 105.83333 L 846.6666 105.83333 L 846.6666 132.29166 L 873.12494 132.29166 L 873.12494 79.37499 Q 873.12494 26.458332 899.5833 26.458332 L 926.0416 26.458332 L 926.0416 26.458332 L 926.0416 26.458332 L 952.49994 26.458332 L 952.49994 52.916664 L 952.49994 52.916664 L 978.95825 52.916664 L 978.95825 105.83333 L 978.95825 132.29166 L 1031.875 105.83333 Q 1111.25 105.83333 1137.7083 105.83333 Q 1190.6249 105.83333 1190.6249 132.29166 Q 1190.6249 158.74998 1217.0833 132.29166 Q 1243.5416 105.83333 1269.9999 79.37499 Q 1269.9999 52.916664 1296.4583 52.916664 Q 1349.3749 52.916664 1349.3749 105.83333 Q 1349.3749 158.74998 1402.2916 132.29166 Q 1455.2083 105.83333 1508.1249 105.83333 L 1534.5833 105.83333 L 1561.0416 132.29166 L 1587.4999 132.29166 L 1587.4999 158.74998 L 1613.9583 211.66666 L 1613.9583 211.66666 L 1613.9583 238.12498 L 1587.4999 238.12498 L 1587.4999 264.5833 L 1561.0416 264.5833 Q 1534.5833 264.5833 1508.1249 264.5833 L 1481.6666 264.5833 L 1481.6666 264.5833 L 1508.1249 264.5833 L 1508.1249 264.5833 L 1508.1249 264.5833 L 1561.0416 291.04166 L 1587.4999 317.49997 L 1587.4999 317.49997 L 1587.4999 317.49997 L 1587.4999 317.49997 L 1561.0416 343.9583 L 1561.0416 370.41666 L 1561.0416 396.87497 L 1561.0416 423.3333 L 1561.0416 476.24997 L 1534.5833 476.24997 L 1534.5833 476.24997 L 1534.5833 449.79166 L 1508.1249 449.79166 L 1508.1249 449.79166 L 1508.1249 423.3333 L 1508.1249 423.3333 L 1508.1249 423.3333 L 1481.6666 396.87497 Q 1481.6666 370.41666 1455.2083 370.41666 Q 1428.7499 370.41666 1402.2916 317.49997 Q 1402.2916 264.5833 1349.3749 264.5833 Q 1269.9999 264.5833 1269.9999 317.49997 Q 1243.5416 343.9583 1243.5416 343.9583 Q 1217.0833 370.41666 1190.6249 370.41666 Q 1164.1666 370.41666 1084.7916 370.41666 Q 978.95825 370.41666 978.95825 317.49997 Q 978.95825 291.04166 926.0416 291.04166 L 899.5833 317.49997 L 899.5833 317.49997 L 873.12494 317.49997 L 873.12494 317.49997 L 873.12494 317.49997 L 846.6666 343.9583 L 820.2083 343.9583 L 820.2083 370.41666 Q 820.2083 396.87497 846.6666 396.87497 Q 873.12494 396.87497 873.12494 423.3333 L 873.12494 476.24997 L 846.6666 476.24997 L 846.6666 476.24997 L 846.6666 449.79166 L 846.6666 423.3333 L 820.2083 423.3333 Q 793.74994 423.3333 608.5416 423.3333 Q 423.3333 423.3333 449.79166 476.24997 L 449.79166 555.625 L 423.3333 555.625 Q 396.87497 529.1666 291.04166 529.1666 L 211.66666 529.1666 L 211.66666 502.7083 L 185.20833 502.7083 L 185.20833 502.7083 L 185.20833 502.7083 L 185.20833 476.24997 Q 185.20833 423.3333 211.66666 423.3333 Q 238.12498 423.3333 238.12498 343.9583 Q 211.66666 264.5833 132.29166 264.5833 L 52.916664 264.5833 L 52.916664 264.5833 L 52.916664 264.5833 L 26.458332 238.12498 L 0.0 211.66666 L 0.0 211.66666 L 26.458332 211.66666 L 26.458332 158.74998 L 26.458332 105.83333 L 79.37499 105.83333 L 105.83333 105.83333 L 105.83333 105.83333 L 132.29166 105.83333 L 132.29166 105.83333 L 132.29166 105.83333 L 185.20833 105.83333 Q 264.5833 105.83333 343.9583 105.83333 Q 396.87497 105.83333 423.3333 105.83333 Q 449.79166 105.83333 449.79166 52.916664 Q 476.24997 0.0 529.1666 26.458332 Q 555.625 26.458332 582.0833 79.37499 Q 582.0833 105.83333 634.99994 79.37499 Q 714.37494 52.916664 714.37494 26.458332 Q 714.37494 0.0 767.2916 0.0 Q 793.74994 0.0 767.2916 26.458332 Q 767.2916 52.916664 793.74994 79.37499 Q 820.2083 105.83333 820.2083 105.83333 z" svg:height="5.5562496mm" draw:style-name="style-825" svg:viewBox="0.0 0.0 1613.9583 555.625" svg:width="16.139582mm" svg:x="207.16873mm" svg:y="187.325mm"/>
          <draw:path svg:d="M 158.74998 52.916664 L 238.12498 26.458332 L 291.04166 26.458332 L 370.41666 26.458332 L 370.41666 0.0 L 396.87497 0.0 L 370.41666 132.29166 Q 370.41666 238.12498 343.9583 264.5833 L 343.9583 264.5833 L 185.20833 264.5833 Q 0.0 238.12498 0.0 238.12498 L 26.458332 238.12498 L 26.458332 238.12498 Q 26.458332 238.12498 26.458332 211.66666 L 52.916664 185.20833 L 52.916664 185.20833 L 79.37499 158.74998 L 79.37499 132.29166 Q 79.37499 79.37499 158.74998 52.916664 z" svg:height="2.6458333mm" draw:style-name="style-826" svg:viewBox="0.0 0.0 396.87497 264.5833" svg:width="3.9687498mm" svg:x="38.89375mm" svg:y="192.88124mm"/>
          <draw:path svg:d="M 423.3333 52.916664 L 396.87497 0.0 L 502.7083 0.0 L 608.5416 0.0 L 608.5416 26.458332 Q 634.99994 26.458332 608.5416 52.916664 Q 582.0833 52.916664 582.0833 79.37499 Q 582.0833 132.29166 634.99994 132.29166 Q 661.4583 105.83333 687.9166 105.83333 L 687.9166 132.29166 L 820.2083 105.83333 Q 952.49994 79.37499 952.49994 79.37499 Q 978.95825 79.37499 978.95825 26.458332 L 978.95825 0.0 L 1217.0833 0.0 L 1455.2083 0.0 L 1587.4999 0.0 L 1719.7916 0.0 L 1931.4583 0.0 L 2116.6665 0.0 L 2169.5833 0.0 L 2222.5 0.0 L 2301.875 0.0 L 2381.2498 0.0 L 2354.7915 26.458332 Q 2354.7915 26.458332 2381.2498 52.916664 L 2407.7083 52.916664 L 2381.2498 79.37499 Q 2354.7915 79.37499 2143.125 687.9166 Q 1931.4583 1296.4583 1931.4583 1296.4583 L 1931.4583 1296.4583 L 1931.4583 1296.4583 Q 1931.4583 1296.4583 1878.5416 1269.9999 Q 1799.1666 1269.9999 1799.1666 1243.5416 Q 1799.1666 1217.0833 1561.0416 1217.0833 L 1322.9166 1217.0833 L 1322.9166 1190.6249 L 1349.3749 1190.6249 L 1349.3749 1190.6249 L 1349.3749 1190.6249 L 1375.8333 1164.1666 L 1402.2916 1164.1666 L 1428.7499 1164.1666 Q 1455.2083 1137.7083 1428.7499 1137.7083 L 1402.2916 1137.7083 L 1402.2916 1137.7083 Q 1402.2916 1137.7083 1349.3749 1111.25 Q 1322.9166 1084.7916 1349.3749 1084.7916 L 1349.3749 1058.3333 L 1375.8333 1058.3333 L 1375.8333 1031.875 L 1375.8333 1031.875 L 1402.2916 1031.875 L 1402.2916 1031.875 L 1402.2916 1031.875 L 1164.1666 1005.4166 Q 926.0416 978.95825 873.12494 1005.4166 L 846.6666 1005.4166 L 846.6666 978.95825 Q 846.6666 952.49994 714.37494 952.49994 Q 555.625 926.0416 555.625 899.5833 Q 529.1666 873.12494 396.87497 873.12494 Q 264.5833 846.6666 264.5833 820.2083 L 264.5833 793.74994 L 238.12498 793.74994 Q 238.12498 767.2916 132.29166 767.2916 L 26.458332 740.8333 L 26.458332 714.37494 L 26.458332 714.37494 L 26.458332 661.4583 L 26.458332 634.99994 L 26.458332 634.99994 L 26.458332 608.5416 L 26.458332 608.5416 L 26.458332 608.5416 L 0.0 555.625 L 0.0 529.1666 L 26.458332 529.1666 L 79.37499 555.625 L 132.29166 555.625 L 158.74998 555.625 L 158.74998 529.1666 L 158.74998 502.7083 L 238.12498 529.1666 Q 343.9583 555.625 370.41666 555.625 Q 396.87497 555.625 502.7083 555.625 L 608.5416 555.625 L 661.4583 555.625 L 740.8333 555.625 L 740.8333 529.1666 L 767.2916 529.1666 L 767.2916 529.1666 L 767.2916 502.7083 L 767.2916 502.7083 L 767.2916 502.7083 L 767.2916 502.7083 L 767.2916 476.24997 L 767.2916 476.24997 L 767.2916 449.79166 L 767.2916 449.79166 L 767.2916 449.79166 L 740.8333 449.79166 L 740.8333 449.79166 L 661.4583 423.3333 L 608.5416 396.87497 L 608.5416 396.87497 L 608.5416 396.87497 L 634.99994 396.87497 L 634.99994 396.87497 L 608.5416 396.87497 Q 555.625 396.87497 555.625 396.87497 Q 555.625 396.87497 476.24997 396.87497 L 396.87497 423.3333 L 396.87497 423.3333 Q 396.87497 396.87497 423.3333 396.87497 Q 449.79166 396.87497 370.41666 370.41666 L 291.04166 370.41666 L 291.04166 343.9583 L 291.04166 291.04166 L 264.5833 291.04166 L 264.5833 291.04166 L 264.5833 264.5833 L 291.04166 264.5833 L 291.04166 264.5833 L 291.04166 238.12498 L 343.9583 238.12498 Q 370.41666 238.12498 370.41666 185.20833 Q 370.41666 185.20833 449.79166 132.29166 Q 555.625 132.29166 502.7083 105.83333 Q 449.79166 79.37499 423.3333 52.916664 z" svg:height="12.964582mm" draw:style-name="style-827" svg:viewBox="0.0 0.0 2407.7083 1296.4583" svg:width="24.077082mm" svg:x="115.62291mm" svg:y="117.21041mm"/>
          <draw:path svg:d="M 449.79166 185.20833 L 476.24997 0.0 L 476.24997 0.0 L 502.7083 0.0 L 502.7083 158.74998 L 502.7083 317.49997 L 502.7083 317.49997 L 502.7083 343.9583 L 502.7083 343.9583 Q 476.24997 343.9583 476.24997 502.7083 L 476.24997 661.4583 L 582.0833 687.9166 Q 714.37494 687.9166 740.8333 714.37494 L 767.2916 714.37494 L 767.2916 714.37494 Q 767.2916 740.8333 767.2916 740.8333 Q 793.74994 740.8333 714.37494 767.2916 Q 661.4583 793.74994 661.4583 793.74994 L 634.99994 820.2083 L 634.99994 846.6666 L 634.99994 846.6666 L 634.99994 846.6666 L 634.99994 846.6666 L 634.99994 873.12494 L 634.99994 873.12494 L 608.5416 952.49994 L 608.5416 1005.4166 L 582.0833 1005.4166 L 582.0833 1005.4166 L 582.0833 1005.4166 Q 582.0833 978.95825 370.41666 978.95825 L 158.74998 978.95825 L 158.74998 952.49994 Q 158.74998 952.49994 185.20833 952.49994 Q 211.66666 926.0416 211.66666 899.5833 Q 211.66666 873.12494 264.5833 899.5833 Q 317.49997 899.5833 264.5833 846.6666 Q 238.12498 793.74994 158.74998 740.8333 Q 105.83333 687.9166 79.37499 714.37494 Q 52.916664 740.8333 26.458332 687.9166 L 0.0 634.99994 L 26.458332 634.99994 Q 52.916664 634.99994 105.83333 634.99994 L 132.29166 634.99994 L 132.29166 634.99994 L 158.74998 634.99994 L 158.74998 634.99994 L 158.74998 608.5416 L 132.29166 608.5416 L 132.29166 582.0833 L 132.29166 582.0833 L 105.83333 582.0833 L 105.83333 582.0833 L 105.83333 582.0833 L 105.83333 582.0833 L 105.83333 582.0833 L 105.83333 555.625 Q 105.83333 555.625 132.29166 529.1666 L 132.29166 529.1666 L 211.66666 582.0833 Q 291.04166 634.99994 317.49997 634.99994 L 370.41666 634.99994 L 370.41666 661.4583 L 370.41666 661.4583 L 396.87497 661.4583 L 396.87497 634.99994 L 396.87497 634.99994 L 423.3333 634.99994 L 423.3333 502.7083 L 423.3333 370.41666 L 423.3333 370.41666 Q 423.3333 370.41666 449.79166 185.20833 z" svg:height="10.054166mm" draw:style-name="style-828" svg:viewBox="0.0 0.0 767.2916 1005.4166" svg:width="7.6729164mm" svg:x="277.8125mm" svg:y="92.604164mm"/>
          <draw:path svg:d="M 0.0 0.0 L 26.458332 0.0 L 158.74998 26.458332 Q 291.04166 26.458332 291.04166 79.37499 Q 291.04166 132.29166 317.49997 158.74998 L 317.49997 158.74998 L 317.49997 185.20833 L 317.49997 211.66666 L 317.49997 211.66666 Q 291.04166 185.20833 211.66666 185.20833 Q 158.74998 185.20833 132.29166 132.29166 Q 105.83333 105.83333 52.916664 79.37499 Q 52.916664 52.916664 0.0 26.458332 Q -26.458332 26.458332 0.0 0.0 z" svg:height="2.1166666mm" draw:style-name="style-829" svg:viewBox="0.0 0.0 317.49997 211.66666" svg:width="3.1749997mm" svg:x="224.36665mm" svg:y="178.06458mm"/>
          <draw:path svg:d="M 582.0833 79.37499 L 582.0833 52.916664 L 582.0833 52.916664 L 582.0833 52.916664 L 608.5416 52.916664 L 608.5416 79.37499 L 634.99994 79.37499 L 661.4583 79.37499 L 687.9166 79.37499 Q 687.9166 105.83333 714.37494 291.04166 Q 740.8333 449.79166 767.2916 449.79166 Q 793.74994 449.79166 793.74994 449.79166 L 793.74994 449.79166 L 820.2083 449.79166 Q 820.2083 449.79166 846.6666 370.41666 L 846.6666 317.49997 L 873.12494 317.49997 L 899.5833 291.04166 L 952.49994 291.04166 Q 1005.4166 291.04166 1005.4166 317.49997 L 1031.875 317.49997 L 1031.875 317.49997 Q 1058.3333 317.49997 1058.3333 343.9583 L 1058.3333 343.9583 L 1058.3333 449.79166 Q 1084.7916 555.625 1111.25 555.625 Q 1164.1666 555.625 1164.1666 502.7083 Q 1164.1666 423.3333 1190.6249 476.24997 Q 1217.0833 529.1666 1217.0833 502.7083 Q 1269.9999 449.79166 1269.9999 555.625 Q 1296.4583 661.4583 1322.9166 661.4583 Q 1375.8333 661.4583 1375.8333 555.625 Q 1402.2916 449.79166 1428.7499 449.79166 Q 1455.2083 449.79166 1481.6666 476.24997 L 1481.6666 476.24997 L 1481.6666 476.24997 Q 1481.6666 502.7083 1481.6666 502.7083 L 1508.1249 502.7083 L 1508.1249 661.4583 Q 1481.6666 820.2083 1508.1249 820.2083 L 1508.1249 846.6666 L 1481.6666 846.6666 Q 1481.6666 873.12494 1534.5833 873.12494 Q 1561.0416 873.12494 1534.5833 926.0416 Q 1508.1249 978.95825 1375.8333 1005.4166 L 1269.9999 1031.875 L 1243.5416 1058.3333 L 1217.0833 1084.7916 L 1217.0833 1084.7916 L 1217.0833 1084.7916 L 1217.0833 1111.25 L 1217.0833 1111.25 L 1243.5416 1111.25 L 1243.5416 1137.7083 L 1190.6249 1137.7083 L 1137.7083 1137.7083 L 1137.7083 1164.1666 L 1137.7083 1164.1666 L 1111.25 1164.1666 L 1084.7916 1164.1666 L 1058.3333 1164.1666 Q 1005.4166 1137.7083 952.49994 1137.7083 L 926.0416 1137.7083 L 899.5833 1111.25 L 873.12494 1111.25 L 846.6666 1111.25 Q 820.2083 1084.7916 873.12494 1084.7916 Q 926.0416 1058.3333 926.0416 1031.875 L 926.0416 1005.4166 L 899.5833 1005.4166 L 873.12494 978.95825 L 793.74994 978.95825 Q 714.37494 978.95825 714.37494 1005.4166 Q 687.9166 1005.4166 740.8333 1031.875 Q 740.8333 1084.7916 740.8333 1084.7916 L 714.37494 1111.25 L 687.9166 1111.25 Q 634.99994 1084.7916 582.0833 1084.7916 Q 555.625 1084.7916 423.3333 1058.3333 Q 291.04166 1031.875 211.66666 1031.875 L 105.83333 1031.875 L 105.83333 1005.4166 L 105.83333 1005.4166 L 79.37499 978.95825 Q 79.37499 952.49994 52.916664 952.49994 L 26.458332 952.49994 L 26.458332 926.0416 L 26.458332 926.0416 L 0.0 926.0416 L 0.0 926.0416 L 0.0 899.5833 L 26.458332 899.5833 L 52.916664 899.5833 L 52.916664 899.5833 L 52.916664 846.6666 Q 52.916664 793.74994 105.83333 767.2916 Q 105.83333 740.8333 105.83333 634.99994 Q 105.83333 529.1666 105.83333 502.7083 Q 79.37499 502.7083 132.29166 449.79166 Q 185.20833 423.3333 158.74998 343.9583 Q 158.74998 238.12498 185.20833 211.66666 L 211.66666 185.20833 L 211.66666 185.20833 L 211.66666 185.20833 L 211.66666 158.74998 L 211.66666 158.74998 L 238.12498 132.29166 Q 264.5833 132.29166 291.04166 158.74998 Q 317.49997 185.20833 317.49997 211.66666 L 343.9583 211.66666 L 343.9583 211.66666 Q 370.41666 211.66666 370.41666 211.66666 L 370.41666 238.12498 L 423.3333 238.12498 L 449.79166 238.12498 L 449.79166 132.29166 L 449.79166 26.458332 L 476.24997 0.0 Q 476.24997 -26.458332 529.1666 79.37499 Q 529.1666 158.74998 555.625 132.29166 Q 582.0833 105.83333 582.0833 79.37499 z" svg:height="11.641666mm" draw:style-name="style-830" svg:viewBox="0.0 0.0 1534.5833 1164.1666" svg:width="15.345833mm" svg:x="184.15mm" svg:y="166.42291mm"/>
          <draw:path svg:d="M 132.29166 0.0 L 132.29166 0.0 L 264.5833 0.0 L 396.87497 0.0 L 396.87497 52.916664 Q 423.3333 79.37499 449.79166 79.37499 Q 476.24997 79.37499 476.24997 105.83333 L 476.24997 158.74998 L 476.24997 158.74998 L 476.24997 185.20833 L 449.79166 185.20833 L 449.79166 211.66666 L 449.79166 211.66666 L 449.79166 211.66666 L 396.87497 211.66666 L 343.9583 211.66666 L 343.9583 185.20833 L 343.9583 158.74998 L 317.49997 158.74998 L 291.04166 158.74998 L 211.66666 158.74998 Q 132.29166 158.74998 79.37499 132.29166 L 0.0 105.83333 L 0.0 105.83333 Q 26.458332 105.83333 26.458332 105.83333 L 26.458332 79.37499 L 26.458332 79.37499 Q 26.458332 79.37499 52.916664 52.916664 L 52.916664 52.916664 L 79.37499 26.458332 Q 105.83333 0.0 132.29166 0.0 z" svg:height="2.1166666mm" draw:style-name="style-831" svg:viewBox="0.0 0.0 476.24997 211.66666" svg:width="4.7625mm" svg:x="135.73125mm" svg:y="57.149998mm"/>
          <draw:path svg:d="M 291.04166 0.0 L 291.04166 0.0 L 317.49997 0.0 L 317.49997 26.458332 L 317.49997 26.458332 L 343.9583 26.458332 L 343.9583 26.458332 L 343.9583 26.458332 L 343.9583 52.916664 L 343.9583 52.916664 L 317.49997 52.916664 L 317.49997 79.37499 L 317.49997 79.37499 L 291.04166 79.37499 L 291.04166 105.83333 L 291.04166 132.29166 L 317.49997 132.29166 L 317.49997 132.29166 L 343.9583 105.83333 L 370.41666 105.83333 L 396.87497 158.74998 Q 396.87497 185.20833 449.79166 238.12498 Q 502.7083 264.5833 476.24997 476.24997 Q 449.79166 661.4583 423.3333 740.8333 Q 396.87497 793.74994 396.87497 846.6666 L 396.87497 899.5833 L 370.41666 926.0416 L 343.9583 978.95825 L 343.9583 1005.4166 L 343.9583 1031.875 L 343.9583 1058.3333 Q 317.49997 1084.7916 317.49997 1111.25 L 291.04166 1111.25 L 264.5833 1243.5416 Q 238.12498 1349.3749 211.66666 1402.2916 L 185.20833 1455.2083 L 185.20833 1455.2083 L 185.20833 1455.2083 L 185.20833 1481.6666 L 185.20833 1481.6666 L 158.74998 1534.5833 L 158.74998 1587.4999 L 132.29166 1587.4999 L 79.37499 1587.4999 L 79.37499 1481.6666 L 79.37499 1375.8333 L 52.916664 1375.8333 L 52.916664 1349.3749 L 52.916664 1349.3749 Q 26.458332 1349.3749 26.458332 1243.5416 L 26.458332 1164.1666 L 0.0 1137.7083 L 0.0 1111.25 L 26.458332 1111.25 Q 26.458332 1084.7916 52.916664 1058.3333 Q 79.37499 1031.875 79.37499 1031.875 Q 79.37499 1058.3333 132.29166 846.6666 Q 185.20833 634.99994 185.20833 608.5416 Q 158.74998 608.5416 185.20833 529.1666 Q 238.12498 449.79166 238.12498 343.9583 Q 238.12498 264.5833 185.20833 264.5833 L 132.29166 264.5833 L 132.29166 238.12498 Q 132.29166 238.12498 105.83333 238.12498 L 105.83333 238.12498 L 105.83333 238.12498 L 105.83333 238.12498 L 158.74998 211.66666 Q 211.66666 211.66666 211.66666 158.74998 L 238.12498 105.83333 L 238.12498 105.83333 L 238.12498 79.37499 L 238.12498 79.37499 L 238.12498 79.37499 L 264.5833 52.916664 L 291.04166 26.458332 L 291.04166 26.458332 L 291.04166 26.458332 L 291.04166 0.0 z" svg:height="15.874999mm" draw:style-name="style-832" svg:viewBox="0.0 0.0 476.24997 1587.4999" svg:width="4.7625mm" svg:x="132.02707mm" svg:y="148.9604mm"/>
          <draw:path svg:d="M 396.87497 26.458332 L 423.3333 26.458332 L 423.3333 26.458332 L 423.3333 52.916664 L 370.41666 52.916664 Q 317.49997 26.458332 291.04166 52.916664 L 238.12498 79.37499 L 238.12498 79.37499 L 238.12498 79.37499 L 211.66666 79.37499 L 211.66666 79.37499 L 211.66666 105.83333 Q 185.20833 105.83333 185.20833 105.83333 L 185.20833 105.83333 L 158.74998 105.83333 Q 132.29166 132.29166 105.83333 132.29166 L 79.37499 132.29166 L 26.458332 105.83333 L 0.0 105.83333 L 0.0 79.37499 L 0.0 26.458332 L 185.20833 0.0 Q 343.9583 -26.458332 343.9583 0.0 Q 370.41666 26.458332 396.87497 26.458332 z" svg:height="1.3229166mm" draw:style-name="style-833" svg:viewBox="0.0 0.0 423.3333 132.29166" svg:width="4.233333mm" svg:x="268.0229mm" svg:y="87.04791mm"/>
          <draw:path svg:d="M 158.74998 0.0 L 211.66666 0.0 L 317.49997 0.0 Q 396.87497 0.0 423.3333 0.0 L 449.79166 0.0 L 449.79166 132.29166 L 449.79166 264.5833 L 370.41666 264.5833 L 317.49997 264.5833 L 264.5833 238.12498 Q 185.20833 211.66666 132.29166 211.66666 L 79.37499 211.66666 L 52.916664 185.20833 L 0.0 158.74998 L 0.0 158.74998 L 0.0 158.74998 L 26.458332 158.74998 Q 52.916664 132.29166 79.37499 105.83333 Q 105.83333 79.37499 105.83333 52.916664 Q 132.29166 0.0 158.74998 0.0 z" svg:height="2.6458333mm" draw:style-name="style-834" svg:viewBox="0.0 0.0 449.79166 264.5833" svg:width="4.497916mm" svg:x="308.50415mm" svg:y="76.2mm"/>
          <draw:path svg:d="M 26.458332 185.20833 L 52.916664 0.0 L 79.37499 26.458332 Q 132.29166 52.916664 132.29166 26.458332 Q 132.29166 0.0 264.5833 26.458332 Q 396.87497 26.458332 396.87497 79.37499 Q 396.87497 132.29166 449.79166 132.29166 Q 502.7083 105.83333 502.7083 79.37499 Q 502.7083 52.916664 555.625 79.37499 Q 634.99994 105.83333 634.99994 132.29166 Q 634.99994 158.74998 661.4583 158.74998 L 687.9166 185.20833 L 687.9166 185.20833 L 714.37494 185.20833 L 714.37494 185.20833 L 714.37494 185.20833 L 740.8333 211.66666 L 767.2916 238.12498 L 767.2916 238.12498 L 767.2916 238.12498 L 793.74994 185.20833 L 820.2083 158.74998 L 820.2083 158.74998 L 820.2083 158.74998 L 820.2083 158.74998 L 820.2083 185.20833 L 820.2083 185.20833 L 820.2083 185.20833 L 846.6666 185.20833 L 846.6666 185.20833 L 846.6666 211.66666 L 873.12494 211.66666 L 873.12494 211.66666 L 873.12494 238.12498 L 873.12494 238.12498 L 899.5833 238.12498 L 899.5833 291.04166 L 873.12494 317.49997 L 873.12494 396.87497 L 873.12494 449.79166 L 846.6666 449.79166 L 846.6666 449.79166 L 793.74994 449.79166 Q 740.8333 449.79166 661.4583 423.3333 Q 608.5416 396.87497 608.5416 449.79166 Q 582.0833 476.24997 555.625 502.7083 Q 502.7083 502.7083 529.1666 529.1666 Q 555.625 555.625 449.79166 582.0833 Q 370.41666 582.0833 370.41666 555.625 Q 370.41666 529.1666 291.04166 529.1666 L 238.12498 529.1666 L 238.12498 555.625 L 238.12498 582.0833 L 264.5833 582.0833 L 291.04166 608.5416 L 291.04166 608.5416 L 291.04166 608.5416 L 238.12498 608.5416 Q 211.66666 608.5416 158.74998 608.5416 L 132.29166 582.0833 L 105.83333 582.0833 L 105.83333 608.5416 L 52.916664 608.5416 L 0.0 608.5416 L 0.0 502.7083 Q 26.458332 396.87497 26.458332 185.20833 z" svg:height="6.0854163mm" draw:style-name="style-835" svg:viewBox="0.0 0.0 899.5833 608.5416" svg:width="8.995832mm" svg:x="165.89374mm" svg:y="191.29375mm"/>
          <draw:path svg:d="M 423.3333 52.916664 L 476.24997 52.916664 L 476.24997 105.83333 Q 502.7083 132.29166 449.79166 132.29166 L 396.87497 158.74998 L 423.3333 158.74998 Q 423.3333 158.74998 476.24997 185.20833 L 555.625 185.20833 L 555.625 238.12498 L 529.1666 291.04166 L 529.1666 291.04166 L 529.1666 317.49997 L 502.7083 317.49997 L 476.24997 317.49997 L 423.3333 317.49997 Q 396.87497 317.49997 264.5833 317.49997 L 158.74998 317.49997 L 105.83333 317.49997 Q 26.458332 317.49997 26.458332 291.04166 L 0.0 291.04166 L 0.0 291.04166 L 0.0 291.04166 L 0.0 158.74998 L 0.0 52.916664 L 158.74998 52.916664 Q 291.04166 52.916664 317.49997 0.0 Q 370.41666 -52.916664 343.9583 0.0 Q 343.9583 52.916664 423.3333 52.916664 z" svg:height="3.1749997mm" draw:style-name="style-836" svg:viewBox="0.0 0.0 555.625 317.49997" svg:width="5.5562496mm" svg:x="0.0mm" svg:y="193.67499mm"/>
          <draw:path svg:d="M 476.24997 26.458332 L 476.24997 52.916664 L 476.24997 185.20833 Q 502.7083 291.04166 502.7083 291.04166 Q 502.7083 317.49997 423.3333 343.9583 Q 343.9583 343.9583 238.12498 370.41666 L 132.29166 370.41666 L 132.29166 343.9583 L 132.29166 291.04166 L 105.83333 291.04166 L 105.83333 291.04166 L 105.83333 317.49997 L 79.37499 317.49997 L 79.37499 317.49997 L 79.37499 343.9583 L 26.458332 343.9583 L 0.0 343.9583 L 0.0 291.04166 Q -26.458332 264.5833 0.0 211.66666 L 0.0 185.20833 L 26.458332 158.74998 L 26.458332 158.74998 L 26.458332 185.20833 L 26.458332 211.66666 L 79.37499 185.20833 Q 132.29166 158.74998 158.74998 105.83333 Q 158.74998 52.916664 264.5833 26.458332 Q 343.9583 26.458332 370.41666 0.0 Q 370.41666 -26.458332 423.3333 0.0 Q 449.79166 26.458332 476.24997 26.458332 z" svg:height="3.7041664mm" draw:style-name="style-837" svg:viewBox="0.0 0.0 502.7083 370.41666" svg:width="5.027083mm" svg:x="144.1979mm" svg:y="81.22708mm"/>
          <draw:path svg:d="M 158.74998 26.458332 L 158.74998 0.0 L 158.74998 0.0 L 185.20833 0.0 L 185.20833 26.458332 Q 185.20833 52.916664 264.5833 79.37499 Q 343.9583 105.83333 343.9583 158.74998 Q 396.87497 211.66666 396.87497 238.12498 Q 396.87497 264.5833 396.87497 291.04166 L 396.87497 317.49997 L 370.41666 317.49997 L 370.41666 343.9583 L 370.41666 343.9583 L 343.9583 343.9583 L 343.9583 370.41666 L 343.9583 396.87497 L 343.9583 396.87497 Q 343.9583 396.87497 317.49997 396.87497 L 317.49997 423.3333 L 291.04166 423.3333 L 264.5833 396.87497 L 238.12498 396.87497 Q 185.20833 396.87497 158.74998 423.3333 L 132.29166 449.79166 L 132.29166 449.79166 Q 105.83333 449.79166 52.916664 343.9583 Q 0.0 291.04166 0.0 238.12498 L 0.0 185.20833 L 26.458332 185.20833 L 26.458332 185.20833 L 26.458332 185.20833 Q 26.458332 185.20833 79.37499 185.20833 Q 132.29166 158.74998 105.83333 132.29166 Q 79.37499 105.83333 132.29166 79.37499 Q 158.74998 79.37499 158.74998 26.458332 z" svg:height="4.497916mm" draw:style-name="style-838" svg:viewBox="0.0 0.0 396.87497 449.79166" svg:width="3.9687498mm" svg:x="58.47291mm" svg:y="80.697914mm"/>
          <draw:path svg:d="M 238.12498 105.83333 L 238.12498 0.0 L 317.49997 0.0 Q 370.41666 26.458332 396.87497 52.916664 Q 396.87497 79.37499 476.24997 52.916664 Q 529.1666 52.916664 582.0833 52.916664 Q 608.5416 105.83333 634.99994 105.83333 L 634.99994 105.83333 L 634.99994 105.83333 Q 634.99994 132.29166 634.99994 158.74998 L 634.99994 211.66666 L 634.99994 211.66666 L 634.99994 211.66666 L 634.99994 238.12498 L 634.99994 238.12498 L 661.4583 238.12498 L 661.4583 264.5833 L 661.4583 264.5833 L 687.9166 264.5833 L 687.9166 291.04166 L 687.9166 317.49997 L 661.4583 317.49997 L 661.4583 317.49997 L 661.4583 343.9583 L 634.99994 343.9583 L 634.99994 370.41666 L 634.99994 396.87497 L 661.4583 396.87497 L 687.9166 370.41666 L 740.8333 370.41666 Q 793.74994 370.41666 846.6666 343.9583 L 873.12494 343.9583 L 873.12494 396.87497 L 873.12494 449.79166 L 846.6666 449.79166 L 820.2083 423.3333 L 793.74994 502.7083 Q 740.8333 582.0833 740.8333 661.4583 Q 714.37494 740.8333 687.9166 740.8333 L 634.99994 740.8333 L 634.99994 767.2916 L 634.99994 767.2916 L 634.99994 793.74994 L 634.99994 846.6666 L 634.99994 846.6666 L 634.99994 873.12494 L 502.7083 926.0416 Q 370.41666 1005.4166 370.41666 1005.4166 L 343.9583 1005.4166 L 317.49997 1005.4166 L 291.04166 1005.4166 L 291.04166 978.95825 Q 317.49997 952.49994 317.49997 899.5833 Q 317.49997 873.12494 264.5833 873.12494 Q 238.12498 846.6666 211.66666 820.2083 Q 185.20833 793.74994 105.83333 767.2916 L 0.0 740.8333 L 0.0 740.8333 L 0.0 714.37494 L 0.0 687.9166 Q 0.0 687.9166 26.458332 634.99994 L 52.916664 608.5416 L 52.916664 608.5416 Q 52.916664 582.0833 52.916664 555.625 Q 52.916664 529.1666 26.458332 529.1666 L 0.0 502.7083 L 0.0 502.7083 Q 0.0 476.24997 79.37499 476.24997 L 158.74998 449.79166 L 158.74998 423.3333 Q 158.74998 396.87497 211.66666 396.87497 L 264.5833 396.87497 L 264.5833 317.49997 Q 264.5833 211.66666 238.12498 105.83333 z" svg:height="10.054166mm" draw:style-name="style-839" svg:viewBox="0.0 0.0 873.12494 1005.4166" svg:width="8.73125mm" svg:x="3.7041664mm" svg:y="116.94582mm"/>
          <draw:path svg:d="M 476.24997 26.458332 L 476.24997 0.0 L 502.7083 26.458332 Q 529.1666 52.916664 529.1666 79.37499 Q 529.1666 79.37499 502.7083 79.37499 L 502.7083 79.37499 L 555.625 105.83333 Q 608.5416 132.29166 608.5416 132.29166 L 608.5416 132.29166 L 582.0833 132.29166 L 555.625 132.29166 L 555.625 158.74998 L 555.625 185.20833 L 582.0833 185.20833 L 608.5416 185.20833 L 608.5416 211.66666 L 634.99994 238.12498 L 634.99994 264.5833 Q 634.99994 291.04166 608.5416 291.04166 L 608.5416 291.04166 L 608.5416 317.49997 L 582.0833 317.49997 L 582.0833 317.49997 L 582.0833 343.9583 L 608.5416 343.9583 Q 634.99994 343.9583 608.5416 396.87497 Q 582.0833 449.79166 608.5416 449.79166 Q 634.99994 449.79166 634.99994 476.24997 L 634.99994 476.24997 L 634.99994 476.24997 Q 608.5416 502.7083 476.24997 529.1666 L 317.49997 555.625 L 317.49997 582.0833 L 317.49997 582.0833 L 317.49997 582.0833 Q 291.04166 555.625 211.66666 502.7083 Q 132.29166 449.79166 105.83333 476.24997 L 105.83333 502.7083 L 105.83333 502.7083 L 79.37499 502.7083 L 79.37499 476.24997 L 79.37499 449.79166 L 52.916664 449.79166 L 0.0 449.79166 L 0.0 423.3333 L 0.0 423.3333 L 0.0 423.3333 L 0.0 396.87497 L 0.0 396.87497 L 0.0 396.87497 L 26.458332 343.9583 L 52.916664 317.49997 L 52.916664 291.04166 L 52.916664 291.04166 L 26.458332 291.04166 L 26.458332 291.04166 L 26.458332 264.5833 L 26.458332 264.5833 L 26.458332 264.5833 L 52.916664 264.5833 L 52.916664 264.5833 L 52.916664 238.12498 L 52.916664 238.12498 L 52.916664 238.12498 L 79.37499 264.5833 Q 105.83333 291.04166 185.20833 264.5833 Q 264.5833 264.5833 291.04166 185.20833 Q 317.49997 132.29166 370.41666 105.83333 Q 449.79166 79.37499 449.79166 52.916664 Q 476.24997 26.458332 476.24997 26.458332 z" svg:height="5.820833mm" draw:style-name="style-840" svg:viewBox="0.0 0.0 634.99994 582.0833" svg:width="6.3499994mm" svg:x="181.50415mm" svg:y="70.11458mm"/>
          <draw:path svg:d="M 185.20833 52.916664 L 317.49997 0.0 L 343.9583 26.458332 Q 343.9583 79.37499 370.41666 79.37499 Q 396.87497 79.37499 396.87497 132.29166 Q 396.87497 185.20833 449.79166 211.66666 Q 502.7083 238.12498 529.1666 264.5833 Q 529.1666 291.04166 502.7083 291.04166 Q 449.79166 317.49997 449.79166 343.9583 L 449.79166 396.87497 L 370.41666 423.3333 Q 291.04166 449.79166 291.04166 502.7083 Q 264.5833 555.625 238.12498 529.1666 Q 185.20833 529.1666 185.20833 502.7083 L 185.20833 476.24997 L 132.29166 476.24997 Q 79.37499 476.24997 79.37499 449.79166 Q 79.37499 396.87497 79.37499 370.41666 Q 52.916664 343.9583 52.916664 317.49997 L 52.916664 264.5833 L 79.37499 264.5833 Q 79.37499 238.12498 52.916664 238.12498 Q 26.458332 238.12498 26.458332 185.20833 L 0.0 105.83333 L 26.458332 105.83333 Q 26.458332 79.37499 26.458332 79.37499 Q 52.916664 79.37499 185.20833 52.916664 z" svg:height="5.2916665mm" draw:style-name="style-841" svg:viewBox="0.0 0.0 529.1666 529.1666" svg:width="5.2916665mm" svg:x="53.181248mm" svg:y="184.41457mm"/>
          <draw:path svg:d="M 264.5833 52.916664 L 264.5833 52.916664 L 264.5833 132.29166 Q 264.5833 185.20833 238.12498 185.20833 Q 238.12498 185.20833 105.83333 211.66666 L 0.0 238.12498 L 0.0 132.29166 Q 0.0 26.458332 52.916664 26.458332 L 79.37499 0.0 L 132.29166 0.0 Q 211.66666 0.0 211.66666 26.458332 Q 238.12498 79.37499 264.5833 52.916664 z" svg:height="2.38125mm" draw:style-name="style-842" svg:viewBox="0.0 0.0 264.5833 238.12498" svg:width="2.6458333mm" svg:x="239.7125mm" svg:y="115.09374mm"/>
          <draw:path svg:d="M 423.3333 105.83333 L 449.79166 105.83333 L 449.79166 185.20833 L 449.79166 238.12498 L 317.49997 238.12498 Q 158.74998 238.12498 79.37499 211.66666 L 0.0 185.20833 L 0.0 158.74998 L 0.0 132.29166 L 52.916664 132.29166 Q 105.83333 132.29166 105.83333 105.83333 L 105.83333 79.37499 L 105.83333 105.83333 Q 132.29166 132.29166 211.66666 132.29166 Q 291.04166 132.29166 264.5833 79.37499 Q 211.66666 26.458332 238.12498 0.0 Q 264.5833 -26.458332 264.5833 0.0 Q 264.5833 26.458332 317.49997 26.458332 Q 370.41666 52.916664 396.87497 79.37499 Q 396.87497 105.83333 423.3333 105.83333 z" svg:height="2.38125mm" draw:style-name="style-843" svg:viewBox="0.0 0.0 449.79166 238.12498" svg:width="4.497916mm" svg:x="308.50415mm" svg:y="63.76458mm"/>
          <draw:path svg:d="M 634.99994 0.0 L 634.99994 0.0 L 661.4583 26.458332 Q 687.9166 26.458332 687.9166 26.458332 L 687.9166 52.916664 L 687.9166 52.916664 Q 687.9166 79.37499 687.9166 79.37499 L 714.37494 79.37499 L 687.9166 185.20833 Q 634.99994 317.49997 608.5416 449.79166 Q 582.0833 582.0833 582.0833 608.5416 Q 608.5416 608.5416 582.0833 634.99994 L 582.0833 634.99994 L 582.0833 634.99994 Q 555.625 608.5416 529.1666 608.5416 L 502.7083 608.5416 L 502.7083 555.625 Q 476.24997 529.1666 449.79166 502.7083 Q 423.3333 502.7083 370.41666 502.7083 Q 317.49997 502.7083 264.5833 476.24997 L 211.66666 449.79166 L 211.66666 423.3333 Q 211.66666 396.87497 185.20833 370.41666 Q 158.74998 343.9583 132.29166 343.9583 Q 79.37499 343.9583 79.37499 291.04166 Q 105.83333 238.12498 52.916664 238.12498 L 26.458332 211.66666 L 0.0 211.66666 L 0.0 211.66666 L 0.0 185.20833 L 0.0 185.20833 L 0.0 158.74998 L 0.0 132.29166 L 0.0 105.83333 L 0.0 79.37499 L 0.0 79.37499 L 0.0 79.37499 L 26.458332 79.37499 L 26.458332 79.37499 L 26.458332 105.83333 L 52.916664 105.83333 L 52.916664 105.83333 L 52.916664 132.29166 L 79.37499 132.29166 L 105.83333 132.29166 L 105.83333 79.37499 L 105.83333 52.916664 L 79.37499 52.916664 L 79.37499 26.458332 L 105.83333 26.458332 L 132.29166 26.458332 L 132.29166 79.37499 Q 132.29166 79.37499 158.74998 105.83333 Q 211.66666 105.83333 238.12498 52.916664 Q 264.5833 26.458332 370.41666 79.37499 Q 476.24997 132.29166 476.24997 79.37499 Q 502.7083 52.916664 555.625 79.37499 Q 582.0833 79.37499 608.5416 52.916664 Q 634.99994 26.458332 634.99994 0.0 z M 608.5416 211.66666 Q 634.99994 185.20833 634.99994 211.66666 Q 661.4583 238.12498 634.99994 238.12498 Q 608.5416 238.12498 608.5416 211.66666 z" svg:height="6.3499994mm" draw:style-name="style-844" svg:viewBox="0.0 0.0 714.37494 634.99994" svg:width="7.1437497mm" svg:x="134.40833mm" svg:y="187.06041mm"/>
          <draw:path svg:d="M 105.83333 26.458332 L 105.83333 0.0 L 158.74998 0.0 L 238.12498 0.0 L 317.49997 26.458332 L 370.41666 52.916664 L 370.41666 52.916664 L 370.41666 52.916664 L 396.87497 52.916664 L 396.87497 52.916664 L 396.87497 79.37499 L 423.3333 79.37499 L 423.3333 79.37499 Q 423.3333 105.83333 423.3333 105.83333 L 423.3333 105.83333 L 423.3333 132.29166 Q 370.41666 158.74998 370.41666 185.20833 L 370.41666 211.66666 L 317.49997 211.66666 Q 264.5833 211.66666 238.12498 185.20833 L 211.66666 185.20833 L 158.74998 185.20833 Q 105.83333 158.74998 52.916664 158.74998 L 26.458332 158.74998 L 26.458332 132.29166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2.1166666mm" draw:style-name="style-845" svg:viewBox="0.0 0.0 423.3333 211.66666" svg:width="4.233333mm" svg:x="61.9125mm" svg:y="137.05415mm"/>
          <draw:path svg:d="M 105.83333 0.0 L 185.20833 0.0 L 555.625 0.0 Q 952.49994 26.458332 926.0416 26.458332 L 926.0416 26.458332 L 899.5833 26.458332 Q 899.5833 52.916664 899.5833 52.916664 L 899.5833 52.916664 L 873.12494 52.916664 Q 846.6666 52.916664 820.2083 52.916664 Q 793.74994 52.916664 793.74994 105.83333 Q 767.2916 132.29166 740.8333 132.29166 L 687.9166 132.29166 L 634.99994 132.29166 Q 582.0833 105.83333 582.0833 105.83333 Q 555.625 105.83333 476.24997 105.83333 Q 396.87497 105.83333 317.49997 105.83333 L 211.66666 132.29166 L 211.66666 132.29166 L 185.20833 105.83333 L 158.74998 105.83333 Q 105.83333 105.83333 52.916664 105.83333 Q 26.458332 105.83333 0.0 52.916664 Q 0.0 0.0 105.83333 0.0 z" svg:height="1.3229166mm" draw:style-name="style-846" svg:viewBox="0.0 0.0 926.0416 132.29166" svg:width="9.260416mm" svg:x="149.22499mm" svg:y="48.68333mm"/>
          <draw:path svg:d="M 105.83333 26.458332 L 105.83333 0.0 L 105.83333 0.0 L 132.29166 0.0 L 132.29166 26.458332 L 132.29166 52.916664 L 158.74998 52.916664 L 158.74998 52.916664 L 185.20833 79.37499 L 211.66666 105.83333 L 238.12498 105.83333 L 238.12498 105.83333 L 291.04166 105.83333 Q 370.41666 105.83333 449.79166 132.29166 Q 502.7083 158.74998 529.1666 185.20833 Q 529.1666 211.66666 608.5416 211.66666 L 661.4583 211.66666 L 661.4583 238.12498 L 687.9166 238.12498 L 687.9166 264.5833 L 687.9166 291.04166 L 714.37494 396.87497 Q 714.37494 502.7083 714.37494 502.7083 L 714.37494 529.1666 L 714.37494 529.1666 Q 687.9166 529.1666 661.4583 555.625 L 608.5416 555.625 L 555.625 529.1666 Q 529.1666 529.1666 529.1666 529.1666 Q 502.7083 529.1666 502.7083 582.0833 L 502.7083 634.99994 L 396.87497 634.99994 L 264.5833 634.99994 L 264.5833 634.99994 Q 238.12498 608.5416 185.20833 582.0833 L 105.83333 555.625 L 132.29166 555.625 Q 185.20833 529.1666 185.20833 529.1666 L 185.20833 529.1666 L 185.20833 476.24997 Q 185.20833 449.79166 132.29166 449.79166 Q 105.83333 449.79166 105.83333 423.3333 Q 79.37499 370.41666 52.916664 343.9583 L 0.0 317.49997 L 0.0 317.49997 Q 26.458332 317.49997 79.37499 264.5833 L 132.29166 211.66666 L 132.29166 211.66666 Q 132.29166 211.66666 132.29166 158.74998 Q 132.29166 132.29166 105.83333 105.83333 L 79.37499 52.916664 L 79.37499 52.916664 L 79.37499 52.916664 L 105.83333 26.458332 z" svg:height="6.3499994mm" draw:style-name="style-847" svg:viewBox="0.0 0.0 714.37494 634.99994" svg:width="7.1437497mm" svg:x="19.314583mm" svg:y="105.30416mm"/>
          <draw:path svg:d="M 105.83333 0.0 L 105.83333 0.0 L 238.12498 0.0 Q 343.9583 26.458332 343.9583 52.916664 Q 343.9583 105.83333 370.41666 105.83333 Q 423.3333 79.37499 423.3333 105.83333 L 423.3333 132.29166 L 449.79166 132.29166 L 449.79166 132.29166 L 449.79166 158.74998 L 449.79166 185.20833 L 423.3333 211.66666 Q 370.41666 211.66666 370.41666 264.5833 Q 370.41666 343.9583 317.49997 343.9583 Q 291.04166 343.9583 317.49997 396.87497 Q 317.49997 449.79166 291.04166 476.24997 Q 264.5833 476.24997 264.5833 529.1666 Q 264.5833 582.0833 211.66666 582.0833 L 158.74998 582.0833 L 158.74998 555.625 Q 158.74998 555.625 105.83333 370.41666 Q 52.916664 211.66666 52.916664 238.12498 L 26.458332 264.5833 L 26.458332 264.5833 Q 0.0 264.5833 0.0 211.66666 L 0.0 185.20833 L 52.916664 185.20833 Q 79.37499 185.20833 79.37499 105.83333 L 105.83333 26.458332 L 105.83333 26.458332 L 105.83333 0.0 L 105.83333 0.0 z" svg:height="5.820833mm" draw:style-name="style-848" svg:viewBox="0.0 0.0 449.79166 582.0833" svg:width="4.497916mm" svg:x="116.416664mm" svg:y="159.80832mm"/>
          <draw:path svg:d="M 211.66666 0.0 L 317.49997 0.0 L 317.49997 0.0 Q 317.49997 26.458332 291.04166 52.916664 L 264.5833 52.916664 L 264.5833 79.37499 Q 238.12498 105.83333 264.5833 105.83333 L 317.49997 105.83333 L 317.49997 105.83333 L 317.49997 132.29166 L 211.66666 132.29166 L 105.83333 132.29166 L 52.916664 132.29166 Q 26.458332 105.83333 0.0 105.83333 Q 0.0 79.37499 26.458332 52.916664 L 52.916664 0.0 L 79.37499 0.0 Q 105.83333 0.0 211.66666 0.0 z" svg:height="1.3229166mm" draw:style-name="style-849" svg:viewBox="0.0 0.0 317.49997 132.29166" svg:width="3.1749997mm" svg:x="277.8125mm" svg:y="107.42083mm"/>
          <draw:path svg:d="M 846.6666 52.916664 L 899.5833 52.916664 L 873.12494 52.916664 Q 846.6666 79.37499 846.6666 105.83333 Q 846.6666 132.29166 873.12494 132.29166 Q 899.5833 132.29166 899.5833 158.74998 Q 899.5833 185.20833 926.0416 185.20833 Q 952.49994 185.20833 952.49994 211.66666 L 952.49994 238.12498 L 926.0416 238.12498 L 926.0416 264.5833 L 926.0416 264.5833 L 952.49994 264.5833 L 952.49994 264.5833 L 952.49994 291.04166 L 952.49994 291.04166 L 952.49994 317.49997 L 952.49994 317.49997 L 952.49994 317.49997 L 926.0416 317.49997 L 926.0416 317.49997 L 926.0416 343.9583 L 952.49994 343.9583 L 952.49994 370.41666 Q 952.49994 396.87497 978.95825 396.87497 L 1005.4166 396.87497 L 1005.4166 423.3333 Q 1031.875 423.3333 1005.4166 449.79166 Q 1005.4166 476.24997 978.95825 555.625 Q 978.95825 634.99994 926.0416 661.4583 Q 899.5833 687.9166 899.5833 714.37494 Q 899.5833 740.8333 873.12494 767.2916 Q 820.2083 793.74994 820.2083 820.2083 L 846.6666 846.6666 L 846.6666 846.6666 L 846.6666 846.6666 L 820.2083 873.12494 L 793.74994 899.5833 L 793.74994 899.5833 L 793.74994 899.5833 L 767.2916 899.5833 Q 740.8333 899.5833 740.8333 926.0416 L 740.8333 926.0416 L 687.9166 926.0416 L 634.99994 926.0416 L 634.99994 926.0416 Q 634.99994 899.5833 555.625 899.5833 Q 476.24997 899.5833 370.41666 846.6666 Q 264.5833 820.2083 264.5833 793.74994 Q 264.5833 740.8333 211.66666 740.8333 L 185.20833 740.8333 L 185.20833 740.8333 L 158.74998 740.8333 L 158.74998 740.8333 L 158.74998 740.8333 L 158.74998 740.8333 L 158.74998 714.37494 L 132.29166 714.37494 L 132.29166 714.37494 L 79.37499 714.37494 L 26.458332 714.37494 L 26.458332 687.9166 L 0.0 687.9166 L 0.0 661.4583 L 0.0 634.99994 L 52.916664 634.99994 L 79.37499 634.99994 L 105.83333 634.99994 Q 158.74998 634.99994 238.12498 608.5416 Q 317.49997 582.0833 291.04166 555.625 Q 264.5833 529.1666 291.04166 476.24997 Q 317.49997 449.79166 291.04166 423.3333 L 291.04166 370.41666 L 291.04166 370.41666 Q 317.49997 370.41666 317.49997 317.49997 L 317.49997 264.5833 L 370.41666 317.49997 Q 423.3333 370.41666 449.79166 343.9583 L 476.24997 317.49997 L 502.7083 317.49997 L 529.1666 317.49997 L 529.1666 291.04166 L 529.1666 291.04166 L 529.1666 264.5833 Q 529.1666 211.66666 476.24997 185.20833 L 423.3333 158.74998 L 423.3333 158.74998 L 423.3333 158.74998 L 449.79166 132.29166 L 476.24997 105.83333 L 476.24997 105.83333 L 476.24997 105.83333 L 502.7083 79.37499 Q 529.1666 52.916664 634.99994 0.0 Q 740.8333 0.0 740.8333 26.458332 Q 767.2916 52.916664 846.6666 52.916664 z" svg:height="9.260416mm" draw:style-name="style-850" svg:viewBox="0.0 0.0 1005.4166 926.0416" svg:width="10.054166mm" svg:x="63.499996mm" svg:y="76.2mm"/>
          <draw:path svg:d="M 105.83333 0.0 L 105.83333 0.0 L 264.5833 0.0 L 423.3333 0.0 L 449.79166 79.37499 Q 502.7083 132.29166 502.7083 158.74998 L 502.7083 158.74998 L 476.24997 158.74998 Q 449.79166 158.74998 396.87497 158.74998 Q 343.9583 158.74998 343.9583 185.20833 Q 343.9583 211.66666 291.04166 211.66666 L 238.12498 185.20833 L 238.12498 185.20833 Q 238.12498 158.74998 132.29166 158.74998 Q 0.0 132.29166 0.0 105.83333 Q 0.0 79.37499 26.458332 79.37499 Q 79.37499 79.37499 79.37499 52.916664 L 79.37499 26.458332 L 79.37499 26.458332 Q 79.37499 26.458332 105.83333 0.0 z" svg:height="2.1166666mm" draw:style-name="style-851" svg:viewBox="0.0 0.0 502.7083 211.66666" svg:width="5.027083mm" svg:x="161.66042mm" svg:y="56.62083mm"/>
          <draw:path svg:d="M 211.66666 0.0 L 291.04166 0.0 L 291.04166 26.458332 L 317.49997 26.458332 L 317.49997 52.916664 L 317.49997 79.37499 L 343.9583 105.83333 L 343.9583 132.29166 L 370.41666 132.29166 L 396.87497 132.29166 L 396.87497 158.74998 Q 370.41666 211.66666 343.9583 211.66666 Q 317.49997 211.66666 264.5833 211.66666 L 238.12498 211.66666 L 238.12498 238.12498 L 238.12498 238.12498 L 211.66666 238.12498 Q 185.20833 211.66666 158.74998 211.66666 Q 158.74998 185.20833 52.916664 158.74998 Q -26.458332 132.29166 0.0 105.83333 L 0.0 79.37499 L 26.458332 79.37499 Q 52.916664 79.37499 52.916664 52.916664 Q 52.916664 26.458332 105.83333 26.458332 Q 132.29166 0.0 211.66666 0.0 z" svg:height="2.38125mm" draw:style-name="style-852" svg:viewBox="0.0 0.0 396.87497 238.12498" svg:width="3.9687498mm" svg:x="167.74582mm" svg:y="183.62082mm"/>
          <draw:path svg:d="M 687.9166 26.458332 L 714.37494 26.458332 L 793.74994 52.916664 Q 846.6666 105.83333 820.2083 105.83333 Q 793.74994 105.83333 793.74994 132.29166 L 793.74994 132.29166 L 793.74994 158.74998 Q 793.74994 158.74998 582.0833 185.20833 L 370.41666 211.66666 L 370.41666 211.66666 L 370.41666 211.66666 L 317.49997 211.66666 Q 238.12498 211.66666 211.66666 185.20833 Q 158.74998 158.74998 79.37499 158.74998 L 0.0 158.74998 L 0.0 132.29166 Q 0.0 105.83333 0.0 79.37499 L 0.0 52.916664 L 105.83333 52.916664 L 185.20833 52.916664 L 211.66666 26.458332 Q 211.66666 0.0 211.66666 0.0 L 238.12498 0.0 L 476.24997 0.0 Q 687.9166 0.0 687.9166 26.458332 z" svg:height="2.1166666mm" draw:style-name="style-853" svg:viewBox="0.0 0.0 820.2083 211.66666" svg:width="8.202083mm" svg:x="232.30415mm" svg:y="64.02916mm"/>
          <draw:path svg:d="M 185.20833 0.0 L 185.20833 0.0 L 264.5833 26.458332 Q 343.9583 52.916664 396.87497 52.916664 L 449.79166 52.916664 L 476.24997 52.916664 L 502.7083 52.916664 L 529.1666 79.37499 L 555.625 105.83333 L 555.625 105.83333 L 582.0833 105.83333 L 582.0833 158.74998 Q 634.99994 185.20833 634.99994 158.74998 L 634.99994 158.74998 L 634.99994 158.74998 L 634.99994 158.74998 L 634.99994 211.66666 Q 634.99994 264.5833 661.4583 317.49997 L 661.4583 343.9583 L 661.4583 343.9583 Q 634.99994 343.9583 634.99994 291.04166 L 608.5416 238.12498 L 555.625 238.12498 Q 502.7083 264.5833 502.7083 264.5833 L 502.7083 264.5833 L 449.79166 264.5833 Q 396.87497 264.5833 291.04166 211.66666 L 185.20833 211.66666 L 158.74998 185.20833 L 132.29166 158.74998 L 105.83333 158.74998 L 52.916664 158.74998 L 52.916664 132.29166 L 52.916664 132.29166 L 26.458332 132.29166 L 26.458332 105.83333 L 26.458332 105.83333 L 0.0 105.83333 L 0.0 105.83333 L 0.0 105.83333 L 0.0 105.83333 L 0.0 79.37499 L 105.83333 52.916664 Q 185.20833 0.0 185.20833 0.0 z" svg:height="3.439583mm" draw:style-name="style-854" svg:viewBox="0.0 0.0 661.4583 343.9583" svg:width="6.614583mm" svg:x="274.1083mm" svg:y="114.299995mm"/>
          <draw:path svg:d="M 317.49997 0.0 L 343.9583 26.458332 L 343.9583 26.458332 Q 343.9583 52.916664 370.41666 52.916664 L 370.41666 52.916664 L 370.41666 79.37499 Q 370.41666 105.83333 396.87497 105.83333 Q 423.3333 105.83333 449.79166 105.83333 L 476.24997 105.83333 L 476.24997 105.83333 L 476.24997 105.83333 L 449.79166 105.83333 L 449.79166 105.83333 L 449.79166 132.29166 L 423.3333 132.29166 L 423.3333 158.74998 Q 423.3333 158.74998 396.87497 211.66666 L 396.87497 291.04166 L 396.87497 291.04166 Q 370.41666 291.04166 370.41666 317.49997 L 370.41666 317.49997 L 343.9583 317.49997 Q 317.49997 317.49997 317.49997 370.41666 Q 317.49997 396.87497 291.04166 396.87497 Q 264.5833 396.87497 264.5833 370.41666 Q 264.5833 343.9583 211.66666 343.9583 L 158.74998 370.41666 L 105.83333 370.41666 L 79.37499 370.41666 L 79.37499 396.87497 L 52.916664 396.87497 L 52.916664 423.3333 L 52.916664 449.79166 L 52.916664 449.79166 Q 52.916664 476.24997 52.916664 476.24997 Q 26.458332 476.24997 0.0 370.41666 L 0.0 291.04166 L 0.0 291.04166 L 0.0 291.04166 L 26.458332 238.12498 L 26.458332 185.20833 L 52.916664 185.20833 Q 79.37499 211.66666 105.83333 211.66666 Q 158.74998 211.66666 185.20833 105.83333 Q 211.66666 0.0 264.5833 0.0 Q 291.04166 0.0 317.49997 0.0 z" svg:height="4.7625mm" draw:style-name="style-855" svg:viewBox="0.0 0.0 476.24997 476.24997" svg:width="4.7625mm" svg:x="26.458332mm" svg:y="139.17082mm"/>
          <draw:path svg:d="M 79.37499 52.916664 L 0.0 0.0 L 449.79166 132.29166 Q 899.5833 264.5833 978.95825 317.49997 Q 1031.875 343.9583 1058.3333 370.41666 L 1058.3333 370.41666 L 1058.3333 370.41666 Q 1058.3333 370.41666 1084.7916 396.87497 L 1084.7916 396.87497 L 1084.7916 396.87497 Q 1084.7916 423.3333 1031.875 423.3333 Q 978.95825 423.3333 582.0833 264.5833 L 185.20833 158.74998 L 158.74998 132.29166 Q 132.29166 105.83333 79.37499 52.916664 z" svg:height="4.233333mm" draw:style-name="style-856" svg:viewBox="0.0 0.0 1084.7916 423.3333" svg:width="10.847916mm" svg:x="179.12291mm" svg:y="122.237495mm"/>
          <draw:path svg:d="M 185.20833 79.37499 L 211.66666 0.0 L 211.66666 52.916664 Q 211.66666 105.83333 238.12498 132.29166 Q 264.5833 158.74998 264.5833 132.29166 Q 291.04166 132.29166 343.9583 132.29166 Q 396.87497 185.20833 423.3333 132.29166 Q 423.3333 79.37499 476.24997 79.37499 Q 529.1666 79.37499 529.1666 132.29166 Q 529.1666 211.66666 529.1666 211.66666 L 529.1666 211.66666 L 529.1666 291.04166 Q 555.625 343.9583 582.0833 370.41666 Q 634.99994 396.87497 608.5416 396.87497 Q 582.0833 423.3333 582.0833 449.79166 L 582.0833 449.79166 L 582.0833 449.79166 Q 555.625 449.79166 529.1666 370.41666 Q 476.24997 291.04166 449.79166 291.04166 Q 423.3333 291.04166 423.3333 343.9583 Q 423.3333 396.87497 370.41666 370.41666 Q 291.04166 343.9583 264.5833 370.41666 Q 264.5833 423.3333 238.12498 449.79166 L 211.66666 449.79166 L 185.20833 476.24997 L 158.74998 476.24997 L 158.74998 449.79166 L 158.74998 396.87497 L 132.29166 396.87497 L 132.29166 396.87497 L 105.83333 423.3333 L 105.83333 423.3333 L 105.83333 423.3333 L 105.83333 423.3333 L 79.37499 423.3333 L 79.37499 449.79166 L 52.916664 449.79166 L 52.916664 449.79166 L 26.458332 423.3333 L 0.0 396.87497 L 0.0 396.87497 L 0.0 396.87497 L 26.458332 396.87497 L 26.458332 396.87497 L 26.458332 370.41666 L 52.916664 370.41666 L 52.916664 370.41666 L 52.916664 343.9583 L 52.916664 343.9583 L 52.916664 343.9583 L 79.37499 317.49997 Q 79.37499 291.04166 52.916664 291.04166 L 26.458332 291.04166 L 26.458332 264.5833 L 26.458332 238.12498 L 26.458332 211.66666 L 52.916664 185.20833 L 52.916664 185.20833 L 52.916664 185.20833 L 105.83333 158.74998 Q 158.74998 132.29166 158.74998 132.29166 Q 158.74998 132.29166 185.20833 79.37499 z" svg:height="4.7625mm" draw:style-name="style-857" svg:viewBox="0.0 0.0 608.5416 476.24997" svg:width="6.0854163mm" svg:x="76.729164mm" svg:y="180.18124mm"/>
          <draw:path svg:d="M 423.3333 0.0 L 449.79166 0.0 L 476.24997 0.0 L 502.7083 0.0 L 529.1666 26.458332 L 582.0833 52.916664 L 582.0833 52.916664 L 582.0833 52.916664 L 582.0833 52.916664 Q 582.0833 79.37499 529.1666 79.37499 L 502.7083 52.916664 L 476.24997 79.37499 L 449.79166 105.83333 L 449.79166 105.83333 L 423.3333 105.83333 L 423.3333 158.74998 L 423.3333 185.20833 L 449.79166 158.74998 Q 476.24997 158.74998 502.7083 185.20833 Q 502.7083 211.66666 529.1666 211.66666 Q 582.0833 211.66666 582.0833 264.5833 Q 608.5416 317.49997 634.99994 423.3333 Q 634.99994 476.24997 661.4583 502.7083 Q 687.9166 502.7083 687.9166 529.1666 L 687.9166 555.625 L 661.4583 555.625 Q 634.99994 582.0833 317.49997 529.1666 L 26.458332 476.24997 L 26.458332 449.79166 L 26.458332 449.79166 L 26.458332 449.79166 L 52.916664 449.79166 L 52.916664 449.79166 L 52.916664 423.3333 L 52.916664 423.3333 L 52.916664 423.3333 L 52.916664 396.87497 L 52.916664 370.41666 L 52.916664 343.9583 L 52.916664 317.49997 L 52.916664 264.5833 L 52.916664 238.12498 L 26.458332 238.12498 L 0.0 238.12498 L 0.0 211.66666 L 0.0 185.20833 L 52.916664 158.74998 Q 132.29166 158.74998 158.74998 158.74998 Q 211.66666 158.74998 211.66666 105.83333 Q 185.20833 52.916664 317.49997 26.458332 Q 423.3333 0.0 423.3333 0.0 z" svg:height="5.5562496mm" draw:style-name="style-858" svg:viewBox="0.0 0.0 687.9166 555.625" svg:width="6.879166mm" svg:x="205.84583mm" svg:y="199.49582mm"/>
          <draw:path svg:d="M 423.3333 0.0 L 423.3333 0.0 L 449.79166 26.458332 Q 449.79166 26.458332 476.24997 52.916664 Q 476.24997 79.37499 502.7083 105.83333 L 529.1666 132.29166 L 476.24997 132.29166 Q 423.3333 132.29166 423.3333 158.74998 Q 396.87497 185.20833 370.41666 185.20833 L 317.49997 185.20833 L 317.49997 211.66666 L 343.9583 211.66666 L 343.9583 211.66666 L 343.9583 238.12498 L 343.9583 238.12498 L 343.9583 238.12498 L 423.3333 317.49997 Q 502.7083 396.87497 502.7083 423.3333 L 502.7083 449.79166 L 396.87497 449.79166 Q 317.49997 449.79166 291.04166 476.24997 Q 264.5833 502.7083 238.12498 529.1666 Q 238.12498 582.0833 185.20833 582.0833 L 132.29166 608.5416 L 105.83333 582.0833 L 79.37499 582.0833 L 79.37499 582.0833 L 79.37499 555.625 L 79.37499 555.625 L 79.37499 555.625 L 79.37499 555.625 L 79.37499 529.1666 L 79.37499 529.1666 L 79.37499 502.7083 L 79.37499 502.7083 L 79.37499 502.7083 L 52.916664 502.7083 L 52.916664 502.7083 L 26.458332 476.24997 L 0.0 476.24997 L 0.0 396.87497 L 0.0 343.9583 L 26.458332 343.9583 Q 52.916664 343.9583 26.458332 317.49997 Q 0.0 317.49997 0.0 291.04166 Q 0.0 238.12498 26.458332 238.12498 L 52.916664 211.66666 L 105.83333 132.29166 Q 185.20833 79.37499 185.20833 105.83333 Q 211.66666 132.29166 238.12498 79.37499 Q 238.12498 52.916664 343.9583 26.458332 Q 423.3333 26.458332 423.3333 0.0 z" svg:height="6.0854163mm" draw:style-name="style-859" svg:viewBox="0.0 0.0 529.1666 608.5416" svg:width="5.2916665mm" svg:x="96.04375mm" svg:y="71.17291mm"/>
          <draw:path svg:d="M 714.37494 26.458332 L 714.37494 26.458332 L 714.37494 52.916664 L 714.37494 79.37499 L 714.37494 158.74998 Q 714.37494 264.5833 687.9166 291.04166 L 661.4583 317.49997 L 661.4583 317.49997 L 661.4583 317.49997 L 661.4583 370.41666 Q 661.4583 370.41666 687.9166 396.87497 Q 714.37494 423.3333 714.37494 476.24997 L 714.37494 502.7083 L 714.37494 502.7083 Q 687.9166 476.24997 608.5416 529.1666 Q 555.625 555.625 555.625 582.0833 Q 555.625 608.5416 502.7083 608.5416 L 476.24997 582.0833 L 423.3333 608.5416 L 370.41666 608.5416 L 370.41666 582.0833 L 370.41666 582.0833 L 370.41666 582.0833 Q 343.9583 555.625 317.49997 555.625 Q 264.5833 529.1666 291.04166 476.24997 Q 343.9583 423.3333 238.12498 476.24997 Q 158.74998 476.24997 132.29166 396.87497 L 79.37499 291.04166 L 79.37499 291.04166 L 79.37499 264.5833 L 79.37499 264.5833 L 79.37499 264.5833 L 52.916664 291.04166 L 26.458332 317.49997 L 26.458332 317.49997 L 26.458332 317.49997 L 26.458332 264.5833 L 26.458332 238.12498 L 0.0 238.12498 L 0.0 238.12498 L 0.0 211.66666 L 26.458332 211.66666 L 26.458332 185.20833 L 26.458332 158.74998 L 52.916664 158.74998 L 79.37499 158.74998 L 79.37499 185.20833 L 105.83333 185.20833 L 105.83333 185.20833 Q 105.83333 211.66666 132.29166 211.66666 L 132.29166 211.66666 L 132.29166 211.66666 Q 158.74998 211.66666 185.20833 185.20833 Q 185.20833 158.74998 211.66666 211.66666 Q 238.12498 238.12498 264.5833 211.66666 Q 291.04166 211.66666 291.04166 158.74998 Q 291.04166 105.83333 343.9583 105.83333 Q 423.3333 105.83333 449.79166 79.37499 L 449.79166 52.916664 L 449.79166 52.916664 L 476.24997 52.916664 L 476.24997 26.458332 L 502.7083 26.458332 L 502.7083 0.0 Q 502.7083 -26.458332 608.5416 0.0 Q 687.9166 0.0 714.37494 26.458332 z" svg:height="6.0854163mm" draw:style-name="style-860" svg:viewBox="0.0 0.0 714.37494 608.5416" svg:width="7.1437497mm" svg:x="39.422916mm" svg:y="106.89166mm"/>
          <draw:path svg:d="M 317.49997 0.0 L 317.49997 0.0 L 317.49997 105.83333 Q 317.49997 185.20833 343.9583 185.20833 L 370.41666 158.74998 L 423.3333 158.74998 Q 476.24997 158.74998 476.24997 185.20833 L 476.24997 185.20833 L 502.7083 185.20833 L 502.7083 211.66666 L 529.1666 211.66666 Q 529.1666 211.66666 555.625 185.20833 L 582.0833 185.20833 L 582.0833 211.66666 Q 582.0833 238.12498 555.625 264.5833 Q 529.1666 264.5833 529.1666 317.49997 Q 476.24997 343.9583 476.24997 370.41666 L 476.24997 370.41666 L 317.49997 370.41666 L 185.20833 370.41666 L 132.29166 343.9583 Q 79.37499 317.49997 52.916664 317.49997 Q 26.458332 317.49997 0.0 238.12498 L 0.0 158.74998 L 0.0 158.74998 Q 26.458332 158.74998 26.458332 132.29166 L 26.458332 132.29166 L 52.916664 105.83333 Q 105.83333 105.83333 105.83333 52.916664 Q 105.83333 26.458332 211.66666 0.0 Q 317.49997 0.0 317.49997 0.0 z" svg:height="3.7041664mm" draw:style-name="style-861" svg:viewBox="0.0 0.0 582.0833 370.41666" svg:width="5.820833mm" svg:x="47.624996mm" svg:y="104.774994mm"/>
          <draw:path svg:d="M 105.83333 0.0 L 132.29166 0.0 L 158.74998 52.916664 Q 158.74998 79.37499 211.66666 79.37499 Q 238.12498 79.37499 264.5833 132.29166 Q 264.5833 158.74998 317.49997 185.20833 Q 343.9583 185.20833 343.9583 211.66666 L 343.9583 238.12498 L 343.9583 238.12498 Q 317.49997 238.12498 317.49997 264.5833 L 317.49997 291.04166 L 317.49997 291.04166 Q 317.49997 317.49997 264.5833 317.49997 Q 211.66666 317.49997 211.66666 343.9583 L 211.66666 370.41666 L 185.20833 370.41666 L 185.20833 370.41666 L 185.20833 343.9583 L 158.74998 343.9583 L 158.74998 343.9583 L 158.74998 317.49997 L 105.83333 317.49997 Q 52.916664 317.49997 52.916664 370.41666 L 79.37499 423.3333 L 52.916664 423.3333 Q 26.458332 423.3333 26.458332 396.87497 L 26.458332 396.87497 L 26.458332 343.9583 Q 0.0 291.04166 0.0 264.5833 Q 0.0 211.66666 26.458332 211.66666 Q 52.916664 185.20833 52.916664 158.74998 Q 52.916664 132.29166 26.458332 132.29166 Q 0.0 132.29166 0.0 79.37499 L 0.0 26.458332 L 52.916664 26.458332 Q 79.37499 0.0 105.83333 0.0 z" svg:height="4.233333mm" draw:style-name="style-862" svg:viewBox="0.0 0.0 343.9583 423.3333" svg:width="3.439583mm" svg:x="267.22916mm" svg:y="189.44165mm"/>
          <draw:path svg:d="M 423.3333 0.0 L 476.24997 0.0 L 449.79166 26.458332 Q 423.3333 52.916664 502.7083 52.916664 Q 582.0833 26.458332 582.0833 52.916664 Q 582.0833 79.37499 555.625 105.83333 L 555.625 105.83333 L 555.625 132.29166 Q 555.625 158.74998 582.0833 158.74998 Q 634.99994 185.20833 582.0833 264.5833 Q 529.1666 370.41666 529.1666 449.79166 Q 529.1666 529.1666 529.1666 529.1666 L 529.1666 529.1666 L 555.625 529.1666 L 555.625 529.1666 L 555.625 555.625 L 529.1666 555.625 L 529.1666 555.625 L 529.1666 582.0833 L 476.24997 582.0833 Q 423.3333 582.0833 396.87497 529.1666 L 370.41666 529.1666 L 343.9583 529.1666 L 317.49997 529.1666 L 317.49997 529.1666 L 317.49997 529.1666 L 291.04166 529.1666 L 291.04166 555.625 L 291.04166 555.625 Q 264.5833 555.625 264.5833 529.1666 Q 238.12498 529.1666 158.74998 529.1666 L 105.83333 529.1666 L 79.37499 555.625 L 52.916664 555.625 L 52.916664 529.1666 L 52.916664 476.24997 L 26.458332 476.24997 L 26.458332 476.24997 L 26.458332 449.79166 L 0.0 449.79166 L 0.0 423.3333 L 0.0 396.87497 L 52.916664 396.87497 L 79.37499 423.3333 L 105.83333 423.3333 Q 132.29166 423.3333 132.29166 343.9583 Q 158.74998 291.04166 238.12498 238.12498 Q 317.49997 158.74998 343.9583 79.37499 Q 370.41666 0.0 423.3333 0.0 z" svg:height="5.820833mm" draw:style-name="style-863" svg:viewBox="0.0 0.0 582.0833 582.0833" svg:width="5.820833mm" svg:x="16.404165mm" svg:y="110.595825mm"/>
          <draw:path svg:d="M 1031.875 132.29166 L 1031.875 105.83333 L 1031.875 105.83333 L 1031.875 105.83333 L 1058.3333 105.83333 L 1058.3333 105.83333 L 1084.7916 132.29166 L 1111.25 132.29166 L 1111.25 132.29166 Q 1111.25 158.74998 1058.3333 158.74998 L 1005.4166 158.74998 L 1005.4166 185.20833 L 1005.4166 211.66666 L 1031.875 211.66666 L 1084.7916 211.66666 L 1084.7916 238.12498 L 1084.7916 264.5833 L 1058.3333 264.5833 Q 1031.875 264.5833 926.0416 343.9583 L 820.2083 423.3333 L 820.2083 423.3333 Q 820.2083 423.3333 793.74994 423.3333 L 793.74994 449.79166 L 740.8333 449.79166 Q 687.9166 423.3333 634.99994 423.3333 Q 582.0833 423.3333 555.625 476.24997 L 502.7083 529.1666 L 502.7083 529.1666 L 476.24997 529.1666 L 476.24997 529.1666 Q 449.79166 529.1666 449.79166 529.1666 L 449.79166 555.625 L 423.3333 555.625 Q 396.87497 582.0833 291.04166 582.0833 L 211.66666 582.0833 L 211.66666 582.0833 L 185.20833 582.0833 L 185.20833 582.0833 L 185.20833 582.0833 L 185.20833 582.0833 L 185.20833 582.0833 L 158.74998 555.625 L 132.29166 529.1666 L 79.37499 529.1666 L 52.916664 529.1666 L 26.458332 502.7083 L 0.0 502.7083 L 0.0 476.24997 L 0.0 423.3333 L 26.458332 423.3333 L 52.916664 423.3333 L 132.29166 423.3333 Q 211.66666 423.3333 185.20833 396.87497 Q 185.20833 370.41666 238.12498 343.9583 L 264.5833 343.9583 L 264.5833 317.49997 Q 238.12498 264.5833 238.12498 238.12498 Q 238.12498 211.66666 185.20833 211.66666 L 132.29166 185.20833 L 132.29166 158.74998 L 132.29166 132.29166 L 158.74998 132.29166 L 158.74998 158.74998 L 211.66666 158.74998 L 264.5833 158.74998 L 317.49997 132.29166 L 370.41666 132.29166 L 370.41666 132.29166 L 396.87497 132.29166 L 449.79166 158.74998 Q 502.7083 185.20833 502.7083 211.66666 Q 502.7083 238.12498 555.625 238.12498 L 582.0833 211.66666 L 582.0833 211.66666 Q 608.5416 211.66666 608.5416 185.20833 Q 608.5416 158.74998 634.99994 132.29166 Q 661.4583 105.83333 661.4583 52.916664 L 661.4583 26.458332 L 714.37494 0.0 Q 767.2916 0.0 820.2083 26.458332 Q 873.12494 52.916664 926.0416 79.37499 Q 1005.4166 79.37499 1005.4166 105.83333 Q 1031.875 132.29166 1031.875 132.29166 z" svg:height="5.820833mm" draw:style-name="style-864" svg:viewBox="0.0 0.0 1111.25 582.0833" svg:width="11.112499mm" svg:x="77.52291mm" svg:y="86.783325mm"/>
          <draw:path svg:d="M 132.29166 52.916664 L 132.29166 26.458332 L 132.29166 26.458332 L 132.29166 26.458332 L 158.74998 26.458332 L 158.74998 26.458332 L 158.74998 52.916664 L 185.20833 52.916664 L 185.20833 158.74998 L 185.20833 264.5833 L 158.74998 291.04166 L 158.74998 343.9583 L 158.74998 370.41666 L 132.29166 396.87497 L 132.29166 449.79166 L 132.29166 502.7083 L 79.37499 502.7083 L 26.458332 502.7083 L 26.458332 396.87497 Q 26.458332 264.5833 0.0 185.20833 L 0.0 105.83333 L 52.916664 26.458332 Q 105.83333 -26.458332 105.83333 0.0 Q 132.29166 52.916664 132.29166 52.916664 z" svg:height="5.027083mm" draw:style-name="style-865" svg:viewBox="0.0 0.0 185.20833 502.7083" svg:width="1.8520832mm" svg:x="174.36041mm" svg:y="174.36041mm"/>
          <draw:path svg:d="M 2751.6665 52.916664 L 2778.1248 52.916664 L 2857.4998 79.37499 Q 2910.4165 79.37499 2936.8748 79.37499 Q 2963.3333 79.37499 3016.2498 105.83333 L 3042.7083 105.83333 L 3042.7083 132.29166 L 3042.7083 158.74998 L 3016.2498 158.74998 L 2989.7915 185.20833 L 2963.3333 185.20833 L 2936.8748 185.20833 L 2936.8748 238.12498 L 2910.4165 264.5833 L 2910.4165 264.5833 L 2910.4165 291.04166 L 2963.3333 291.04166 L 3016.2498 291.04166 L 3016.2498 317.49997 L 3016.2498 317.49997 L 3042.7083 343.9583 L 3069.1665 370.41666 L 3069.1665 396.87497 L 3069.1665 396.87497 L 3042.7083 396.87497 L 3042.7083 396.87497 L 3069.1665 423.3333 Q 3095.6248 449.79166 3095.6248 449.79166 L 3095.6248 449.79166 L 3095.6248 449.79166 Q 3095.6248 449.79166 3016.2498 449.79166 Q 2936.8748 449.79166 2883.9583 476.24997 Q 2831.0415 502.7083 2778.1248 502.7083 L 2725.2083 502.7083 L 2725.2083 502.7083 Q 2751.6665 502.7083 2487.0833 502.7083 L 2248.9583 476.24997 L 2248.9583 502.7083 L 2248.9583 555.625 L 2169.5833 555.625 L 2116.6665 555.625 L 2116.6665 582.0833 L 2116.6665 608.5416 L 2169.5833 608.5416 Q 2196.0415 608.5416 2222.5 634.99994 L 2248.9583 661.4583 L 2275.4165 661.4583 L 2275.4165 661.4583 L 2275.4165 661.4583 L 2275.4165 661.4583 L 2196.0415 687.9166 L 2116.6665 714.37494 L 2063.75 714.37494 L 2037.2915 714.37494 L 2010.8333 714.37494 Q 2010.8333 714.37494 1984.3749 740.8333 Q 1957.9165 767.2916 1904.9999 767.2916 Q 1878.5416 793.74994 1878.5416 767.2916 Q 1852.0833 714.37494 1799.1666 714.37494 L 1719.7916 740.8333 L 1719.7916 714.37494 Q 1693.3333 714.37494 1693.3333 714.37494 L 1693.3333 714.37494 L 1693.3333 714.37494 Q 1693.3333 687.9166 1666.8749 687.9166 L 1666.8749 687.9166 L 1666.8749 661.4583 Q 1640.4166 661.4583 1640.4166 661.4583 L 1640.4166 661.4583 L 1534.5833 661.4583 Q 1428.7499 661.4583 1402.2916 634.99994 Q 1375.8333 608.5416 1349.3749 608.5416 Q 1296.4583 608.5416 1269.9999 634.99994 Q 1243.5416 661.4583 1084.7916 661.4583 Q 926.0416 661.4583 767.2916 634.99994 Q 608.5416 608.5416 529.1666 661.4583 L 449.79166 687.9166 L 370.41666 687.9166 Q 317.49997 661.4583 264.5833 634.99994 L 238.12498 608.5416 L 238.12498 582.0833 Q 211.66666 555.625 211.66666 502.7083 Q 158.74998 449.79166 185.20833 396.87497 Q 185.20833 317.49997 132.29166 291.04166 Q 79.37499 291.04166 79.37499 238.12498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26.458332 132.29166 L 52.916664 105.83333 L 79.37499 79.37499 L 79.37499 79.37499 L 79.37499 79.37499 L 79.37499 79.37499 L 105.83333 79.37499 L 105.83333 79.37499 L 105.83333 79.37499 L 158.74998 79.37499 L 185.20833 79.37499 L 423.3333 79.37499 Q 634.99994 79.37499 634.99994 105.83333 Q 634.99994 132.29166 661.4583 132.29166 Q 687.9166 132.29166 687.9166 105.83333 Q 687.9166 79.37499 926.0416 79.37499 Q 1164.1666 105.83333 1164.1666 132.29166 Q 1190.6249 132.29166 1375.8333 132.29166 Q 1534.5833 105.83333 1534.5833 132.29166 Q 1534.5833 158.74998 1561.0416 158.74998 Q 1587.4999 158.74998 1587.4999 132.29166 Q 1587.4999 105.83333 1719.7916 79.37499 Q 1852.0833 52.916664 1852.0833 26.458332 Q 1852.0833 0.0 2169.5833 0.0 Q 2513.5415 26.458332 2619.3748 26.458332 Q 2725.2083 26.458332 2751.6665 52.916664 z" svg:height="7.6729164mm" draw:style-name="style-866" svg:viewBox="0.0 0.0 3095.6248 767.2916" svg:width="30.95625mm" svg:x="111.12499mm" svg:y="43.127083mm"/>
          <draw:path svg:d="M 52.916664 52.916664 L 79.37499 0.0 L 79.37499 0.0 L 79.37499 26.458332 L 79.37499 26.458332 L 105.83333 26.458332 L 105.83333 26.458332 L 105.83333 26.458332 L 158.74998 52.916664 Q 185.20833 52.916664 185.20833 79.37499 Q 185.20833 105.83333 238.12498 105.83333 L 291.04166 79.37499 L 291.04166 79.37499 L 317.49997 79.37499 L 317.49997 105.83333 L 317.49997 132.29166 L 291.04166 185.20833 L 291.04166 238.12498 L 238.12498 238.12498 Q 185.20833 238.12498 158.74998 264.5833 L 105.83333 317.49997 L 105.83333 317.49997 L 105.83333 317.49997 L 79.37499 317.49997 L 52.916664 317.49997 L 52.916664 291.04166 L 52.916664 238.12498 L 26.458332 211.66666 Q 0.0 185.20833 0.0 158.74998 Q 0.0 132.29166 26.458332 132.29166 Q 52.916664 132.29166 52.916664 52.916664 z" svg:height="3.1749997mm" draw:style-name="style-867" svg:viewBox="0.0 0.0 317.49997 317.49997" svg:width="3.1749997mm" svg:x="58.737495mm" svg:y="91.28124mm"/>
          <draw:path svg:d="M 582.0833 26.458332 L 582.0833 0.0 L 608.5416 0.0 L 634.99994 0.0 L 661.4583 0.0 Q 714.37494 0.0 873.12494 26.458332 L 1031.875 26.458332 L 1031.875 105.83333 Q 1058.3333 158.74998 1084.7916 158.74998 Q 1111.25 158.74998 1137.7083 238.12498 Q 1190.6249 317.49997 1190.6249 317.49997 L 1217.0833 317.49997 L 1217.0833 317.49997 Q 1243.5416 343.9583 1217.0833 423.3333 L 1217.0833 502.7083 L 1243.5416 529.1666 Q 1296.4583 529.1666 1296.4583 555.625 Q 1296.4583 582.0833 1322.9166 582.0833 L 1349.3749 582.0833 L 1349.3749 582.0833 L 1349.3749 582.0833 L 1349.3749 608.5416 L 1349.3749 608.5416 L 1375.8333 608.5416 L 1375.8333 634.99994 L 1375.8333 634.99994 L 1349.3749 634.99994 L 1349.3749 661.4583 L 1349.3749 687.9166 L 1375.8333 687.9166 L 1375.8333 687.9166 L 1375.8333 661.4583 L 1402.2916 661.4583 L 1402.2916 687.9166 L 1402.2916 714.37494 L 1428.7499 714.37494 L 1428.7499 714.37494 L 1428.7499 714.37494 Q 1455.2083 714.37494 1455.2083 740.8333 L 1455.2083 767.2916 L 1455.2083 767.2916 L 1455.2083 767.2916 L 1455.2083 846.6666 Q 1455.2083 952.49994 1481.6666 952.49994 Q 1508.1249 952.49994 1508.1249 1058.3333 Q 1481.6666 1164.1666 1508.1249 1164.1666 Q 1561.0416 1164.1666 1534.5833 1190.6249 Q 1508.1249 1217.0833 1455.2083 1269.9999 Q 1428.7499 1269.9999 1455.2083 1296.4583 Q 1508.1249 1296.4583 1508.1249 1322.9166 L 1508.1249 1349.3749 L 1481.6666 1375.8333 L 1455.2083 1402.2916 L 1455.2083 1402.2916 L 1455.2083 1428.7499 L 1455.2083 1428.7499 L 1455.2083 1428.7499 L 1428.7499 1428.7499 L 1428.7499 1428.7499 L 1428.7499 1455.2083 L 1402.2916 1455.2083 L 1402.2916 1455.2083 L 1402.2916 1481.6666 L 1402.2916 1481.6666 L 1428.7499 1481.6666 L 1402.2916 1508.1249 Q 1402.2916 1534.5833 1349.3749 1534.5833 Q 1296.4583 1534.5833 1296.4583 1561.0416 Q 1322.9166 1587.4999 1296.4583 1613.9583 Q 1269.9999 1640.4166 1296.4583 1640.4166 Q 1349.3749 1666.8749 1322.9166 1693.3333 L 1322.9166 1693.3333 L 1296.4583 1693.3333 Q 1269.9999 1693.3333 1190.6249 1693.3333 Q 1084.7916 1693.3333 1031.875 1693.3333 Q 978.95825 1693.3333 952.49994 1666.8749 Q 926.0416 1640.4166 873.12494 1640.4166 Q 793.74994 1666.8749 793.74994 1719.7916 Q 820.2083 1772.7083 740.8333 1799.1666 Q 661.4583 1825.6249 661.4583 1852.0833 Q 661.4583 1878.5416 634.99994 1878.5416 Q 608.5416 1878.5416 608.5416 1852.0833 Q 608.5416 1799.1666 582.0833 1799.1666 L 555.625 1799.1666 L 555.625 1799.1666 L 555.625 1799.1666 L 529.1666 1799.1666 L 529.1666 1799.1666 L 502.7083 1799.1666 Q 449.79166 1799.1666 396.87497 1799.1666 L 343.9583 1799.1666 L 343.9583 1772.7083 L 343.9583 1772.7083 L 317.49997 1772.7083 L 317.49997 1772.7083 L 317.49997 1772.7083 L 317.49997 1746.2499 L 343.9583 1746.2499 L 370.41666 1746.2499 L 370.41666 1719.7916 Q 396.87497 1693.3333 396.87497 1666.8749 Q 396.87497 1640.4166 423.3333 1640.4166 L 449.79166 1640.4166 L 449.79166 1587.4999 Q 449.79166 1561.0416 423.3333 1481.6666 Q 396.87497 1428.7499 370.41666 1428.7499 Q 343.9583 1428.7499 343.9583 1375.8333 Q 317.49997 1349.3749 238.12498 1349.3749 Q 185.20833 1375.8333 185.20833 1322.9166 Q 185.20833 1269.9999 185.20833 1269.9999 Q 158.74998 1243.5416 158.74998 1217.0833 Q 132.29166 1164.1666 79.37499 1137.7083 L 26.458332 1111.25 L 26.458332 1084.7916 L 26.458332 1084.7916 L 52.916664 1084.7916 L 52.916664 1058.3333 L 105.83333 1058.3333 Q 158.74998 1058.3333 185.20833 1031.875 Q 238.12498 1005.4166 238.12498 978.95825 L 238.12498 952.49994 L 185.20833 952.49994 Q 158.74998 952.49994 158.74998 926.0416 Q 132.29166 926.0416 158.74998 899.5833 Q 185.20833 873.12494 158.74998 793.74994 Q 132.29166 714.37494 79.37499 661.4583 L 0.0 582.0833 L 0.0 582.0833 L 26.458332 582.0833 L 26.458332 582.0833 L 26.458332 582.0833 L 26.458332 555.625 L 26.458332 555.625 L 52.916664 529.1666 L 52.916664 502.7083 L 79.37499 502.7083 Q 105.83333 476.24997 132.29166 476.24997 L 185.20833 449.79166 L 211.66666 449.79166 Q 238.12498 423.3333 238.12498 423.3333 Q 238.12498 396.87497 264.5833 396.87497 Q 291.04166 370.41666 291.04166 370.41666 Q 317.49997 343.9583 396.87497 343.9583 Q 476.24997 317.49997 555.625 291.04166 L 608.5416 264.5833 L 608.5416 317.49997 L 608.5416 343.9583 L 661.4583 343.9583 Q 687.9166 370.41666 714.37494 370.41666 L 714.37494 370.41666 L 714.37494 343.9583 L 714.37494 343.9583 L 740.8333 343.9583 L 740.8333 317.49997 L 767.2916 317.49997 L 793.74994 317.49997 L 793.74994 291.04166 L 820.2083 291.04166 L 820.2083 291.04166 L 820.2083 264.5833 L 820.2083 264.5833 L 820.2083 264.5833 L 846.6666 264.5833 L 846.6666 264.5833 L 846.6666 238.12498 L 873.12494 238.12498 L 873.12494 185.20833 L 873.12494 132.29166 L 846.6666 132.29166 L 820.2083 158.74998 L 793.74994 158.74998 L 767.2916 158.74998 L 740.8333 132.29166 Q 714.37494 132.29166 714.37494 158.74998 Q 714.37494 185.20833 687.9166 185.20833 L 661.4583 185.20833 L 661.4583 211.66666 L 661.4583 238.12498 L 634.99994 238.12498 L 608.5416 238.12498 L 608.5416 211.66666 L 608.5416 185.20833 L 634.99994 185.20833 Q 634.99994 158.74998 634.99994 132.29166 Q 661.4583 79.37499 608.5416 52.916664 Q 582.0833 52.916664 582.0833 26.458332 z" svg:height="18.785416mm" draw:style-name="style-868" svg:viewBox="0.0 0.0 1534.5833 1878.5416" svg:width="15.345833mm" svg:x="64.822914mm" svg:y="201.61249mm"/>
          <draw:path svg:d="M 343.9583 158.74998 L 343.9583 185.20833 L 370.41666 185.20833 L 370.41666 211.66666 L 370.41666 211.66666 L 396.87497 211.66666 L 396.87497 211.66666 L 396.87497 211.66666 L 396.87497 238.12498 L 396.87497 238.12498 L 423.3333 238.12498 L 423.3333 264.5833 L 423.3333 264.5833 L 449.79166 264.5833 L 449.79166 264.5833 L 449.79166 264.5833 L 449.79166 291.04166 L 476.24997 291.04166 L 476.24997 317.49997 L 476.24997 343.9583 L 476.24997 343.9583 Q 502.7083 343.9583 502.7083 370.41666 L 502.7083 370.41666 L 502.7083 449.79166 Q 502.7083 529.1666 476.24997 449.79166 Q 449.79166 370.41666 396.87497 370.41666 Q 370.41666 370.41666 343.9583 370.41666 Q 343.9583 396.87497 291.04166 396.87497 Q 264.5833 370.41666 238.12498 317.49997 Q 185.20833 264.5833 158.74998 291.04166 Q 132.29166 317.49997 105.83333 291.04166 L 79.37499 264.5833 L 79.37499 264.5833 L 79.37499 264.5833 L 52.916664 264.5833 L 52.916664 264.5833 L 52.916664 291.04166 L 26.458332 291.04166 L 26.458332 238.12498 L 26.458332 185.20833 L 0.0 158.74998 L 0.0 132.29166 L 26.458332 132.29166 L 52.916664 132.29166 L 52.916664 185.20833 L 79.37499 238.12498 L 79.37499 238.12498 L 79.37499 211.66666 L 79.37499 211.66666 L 79.37499 211.66666 L 105.83333 158.74998 Q 132.29166 132.29166 158.74998 132.29166 Q 211.66666 105.83333 238.12498 79.37499 Q 238.12498 52.916664 211.66666 52.916664 L 185.20833 26.458332 L 291.04166 0.0 Q 370.41666 0.0 370.41666 52.916664 Q 343.9583 132.29166 343.9583 158.74998 z" svg:height="4.497916mm" draw:style-name="style-869" svg:viewBox="0.0 0.0 502.7083 449.79166" svg:width="5.027083mm" svg:x="96.572914mm" svg:y="184.67915mm"/>
          <draw:path svg:d="M 502.7083 0.0 L 555.625 0.0 L 582.0833 26.458332 Q 634.99994 26.458332 634.99994 52.916664 Q 634.99994 79.37499 608.5416 79.37499 Q 582.0833 79.37499 582.0833 105.83333 L 582.0833 132.29166 L 582.0833 132.29166 L 582.0833 158.74998 L 582.0833 158.74998 L 582.0833 185.20833 L 582.0833 185.20833 L 582.0833 185.20833 L 608.5416 185.20833 L 608.5416 185.20833 L 740.8333 238.12498 Q 846.6666 238.12498 846.6666 264.5833 L 873.12494 264.5833 L 899.5833 317.49997 Q 899.5833 396.87497 873.12494 370.41666 Q 846.6666 370.41666 846.6666 423.3333 L 846.6666 476.24997 L 820.2083 476.24997 L 820.2083 502.7083 L 846.6666 502.7083 L 873.12494 502.7083 L 873.12494 529.1666 L 846.6666 555.625 L 846.6666 555.625 L 846.6666 555.625 L 846.6666 582.0833 L 846.6666 582.0833 L 820.2083 582.0833 L 820.2083 608.5416 L 820.2083 608.5416 L 793.74994 608.5416 L 793.74994 634.99994 L 793.74994 661.4583 L 793.74994 661.4583 L 793.74994 661.4583 L 767.2916 608.5416 Q 740.8333 582.0833 687.9166 555.625 Q 608.5416 502.7083 582.0833 502.7083 Q 529.1666 502.7083 370.41666 423.3333 Q 185.20833 370.41666 185.20833 317.49997 Q 211.66666 264.5833 185.20833 291.04166 L 158.74998 291.04166 L 158.74998 291.04166 Q 132.29166 291.04166 132.29166 317.49997 L 132.29166 317.49997 L 105.83333 317.49997 Q 105.83333 343.9583 105.83333 343.9583 L 105.83333 343.9583 L 79.37499 343.9583 L 79.37499 343.9583 L 52.916664 370.41666 L 0.0 370.41666 L 0.0 343.9583 L 0.0 291.04166 L 0.0 291.04166 L 0.0 291.04166 L 52.916664 264.5833 L 105.83333 238.12498 L 105.83333 238.12498 L 105.83333 238.12498 L 132.29166 238.12498 L 132.29166 238.12498 L 132.29166 211.66666 L 158.74998 211.66666 L 158.74998 185.20833 L 158.74998 185.20833 L 185.20833 132.29166 Q 211.66666 79.37499 291.04166 26.458332 Q 370.41666 26.458332 396.87497 26.458332 Q 423.3333 26.458332 423.3333 26.458332 Q 449.79166 26.458332 502.7083 0.0 z" svg:height="6.614583mm" draw:style-name="style-870" svg:viewBox="0.0 0.0 899.5833 661.4583" svg:width="8.995832mm" svg:x="135.46666mm" svg:y="65.35208mm"/>
          <draw:path svg:d="M 926.0416 0.0 L 952.49994 0.0 L 952.49994 52.916664 L 952.49994 105.83333 L 978.95825 185.20833 L 978.95825 264.5833 L 952.49994 317.49997 Q 952.49994 396.87497 873.12494 396.87497 Q 793.74994 396.87497 793.74994 423.3333 Q 793.74994 449.79166 820.2083 449.79166 Q 846.6666 449.79166 820.2083 476.24997 Q 793.74994 476.24997 793.74994 502.7083 Q 793.74994 529.1666 767.2916 529.1666 Q 740.8333 529.1666 714.37494 608.5416 Q 687.9166 661.4583 661.4583 687.9166 Q 634.99994 714.37494 634.99994 767.2916 Q 634.99994 793.74994 634.99994 820.2083 L 634.99994 846.6666 L 608.5416 873.12494 L 582.0833 899.5833 L 582.0833 899.5833 L 582.0833 926.0416 L 555.625 926.0416 L 529.1666 926.0416 L 529.1666 952.49994 L 529.1666 952.49994 L 529.1666 952.49994 L 502.7083 952.49994 L 502.7083 952.49994 Q 502.7083 926.0416 370.41666 926.0416 L 211.66666 873.12494 L 211.66666 873.12494 L 211.66666 873.12494 L 185.20833 873.12494 L 185.20833 873.12494 L 132.29166 873.12494 L 79.37499 873.12494 L 52.916664 873.12494 L 0.0 873.12494 L 0.0 873.12494 L 0.0 873.12494 L 26.458332 846.6666 L 52.916664 846.6666 L 52.916664 820.2083 L 52.916664 793.74994 L 79.37499 793.74994 Q 105.83333 767.2916 158.74998 767.2916 Q 211.66666 767.2916 238.12498 555.625 Q 264.5833 343.9583 370.41666 317.49997 Q 502.7083 291.04166 529.1666 211.66666 L 529.1666 132.29166 L 608.5416 132.29166 Q 687.9166 132.29166 687.9166 185.20833 Q 687.9166 211.66666 714.37494 211.66666 L 714.37494 238.12498 L 767.2916 238.12498 L 820.2083 238.12498 L 820.2083 211.66666 L 846.6666 211.66666 L 846.6666 211.66666 L 846.6666 185.20833 L 846.6666 185.20833 Q 846.6666 185.20833 820.2083 105.83333 L 820.2083 26.458332 L 846.6666 26.458332 L 846.6666 26.458332 L 873.12494 26.458332 Q 899.5833 26.458332 926.0416 0.0 z" svg:height="9.525mm" draw:style-name="style-871" svg:viewBox="0.0 0.0 978.95825 952.49994" svg:width="9.789583mm" svg:x="7.408333mm" svg:y="184.94374mm"/>
          <draw:path svg:d="M 661.4583 0.0 L 661.4583 0.0 L 661.4583 26.458332 L 634.99994 52.916664 L 634.99994 52.916664 L 634.99994 79.37499 L 634.99994 79.37499 L 634.99994 79.37499 L 608.5416 79.37499 L 608.5416 79.37499 L 634.99994 105.83333 L 661.4583 132.29166 L 687.9166 132.29166 Q 740.8333 132.29166 767.2916 105.83333 L 793.74994 105.83333 L 793.74994 132.29166 Q 793.74994 158.74998 767.2916 158.74998 L 740.8333 185.20833 L 740.8333 185.20833 L 740.8333 185.20833 L 714.37494 185.20833 L 714.37494 185.20833 L 793.74994 211.66666 L 846.6666 238.12498 L 846.6666 238.12498 L 846.6666 238.12498 L 793.74994 291.04166 Q 767.2916 343.9583 793.74994 343.9583 L 793.74994 343.9583 L 793.74994 343.9583 L 793.74994 343.9583 L 793.74994 370.41666 L 793.74994 370.41666 L 767.2916 370.41666 L 767.2916 396.87497 L 740.8333 396.87497 L 687.9166 396.87497 L 687.9166 423.3333 L 687.9166 423.3333 L 661.4583 449.79166 L 634.99994 476.24997 L 634.99994 502.7083 L 634.99994 529.1666 L 661.4583 529.1666 L 687.9166 555.625 L 687.9166 555.625 L 687.9166 555.625 L 582.0833 555.625 Q 502.7083 555.625 502.7083 582.0833 Q 502.7083 608.5416 423.3333 608.5416 L 317.49997 634.99994 L 317.49997 634.99994 L 317.49997 661.4583 L 317.49997 661.4583 L 317.49997 661.4583 L 291.04166 661.4583 L 291.04166 661.4583 L 291.04166 687.9166 L 317.49997 687.9166 L 317.49997 687.9166 L 317.49997 714.37494 L 317.49997 714.37494 L 317.49997 714.37494 L 291.04166 714.37494 L 291.04166 714.37494 L 264.5833 740.8333 L 211.66666 740.8333 L 211.66666 740.8333 L 185.20833 714.37494 L 158.74998 714.37494 L 132.29166 714.37494 L 132.29166 687.9166 L 158.74998 687.9166 L 158.74998 661.4583 Q 158.74998 634.99994 105.83333 634.99994 L 79.37499 608.5416 L 52.916664 608.5416 L 0.0 608.5416 L 0.0 634.99994 L 0.0 634.99994 L 0.0 608.5416 L 0.0 582.0833 L 0.0 582.0833 L 0.0 555.625 L 0.0 555.625 L 0.0 555.625 L 0.0 529.1666 Q 0.0 502.7083 26.458332 502.7083 Q 52.916664 476.24997 79.37499 449.79166 Q 105.83333 449.79166 105.83333 396.87497 Q 105.83333 343.9583 79.37499 343.9583 Q 52.916664 343.9583 52.916664 291.04166 L 79.37499 264.5833 L 105.83333 264.5833 L 105.83333 238.12498 L 105.83333 238.12498 L 105.83333 238.12498 L 211.66666 158.74998 Q 291.04166 79.37499 317.49997 79.37499 Q 370.41666 79.37499 370.41666 52.916664 Q 370.41666 26.458332 423.3333 26.458332 Q 476.24997 52.916664 502.7083 26.458332 Q 502.7083 0.0 582.0833 0.0 Q 661.4583 -26.458332 661.4583 0.0 z" svg:height="7.408333mm" draw:style-name="style-872" svg:viewBox="0.0 0.0 846.6666 740.8333" svg:width="8.466666mm" svg:x="118.533325mm" svg:y="190.23541mm"/>
          <draw:path svg:d="M 714.37494 105.83333 L 714.37494 105.83333 L 714.37494 132.29166 Q 740.8333 158.74998 740.8333 158.74998 L 740.8333 158.74998 L 740.8333 185.20833 L 740.8333 185.20833 L 846.6666 211.66666 Q 899.5833 264.5833 926.0416 291.04166 L 926.0416 317.49997 L 899.5833 317.49997 Q 846.6666 317.49997 793.74994 291.04166 Q 714.37494 264.5833 687.9166 317.49997 Q 687.9166 370.41666 687.9166 370.41666 Q 714.37494 396.87497 714.37494 423.3333 L 687.9166 476.24997 L 687.9166 502.7083 L 687.9166 529.1666 L 714.37494 529.1666 Q 740.8333 555.625 740.8333 582.0833 L 740.8333 608.5416 L 740.8333 634.99994 Q 740.8333 687.9166 687.9166 687.9166 L 661.4583 687.9166 L 661.4583 714.37494 L 661.4583 714.37494 L 634.99994 714.37494 L 634.99994 687.9166 L 634.99994 687.9166 L 634.99994 687.9166 L 634.99994 661.4583 L 634.99994 634.99994 L 634.99994 634.99994 Q 634.99994 608.5416 582.0833 608.5416 Q 555.625 582.0833 582.0833 634.99994 Q 582.0833 661.4583 529.1666 634.99994 L 449.79166 608.5416 L 449.79166 608.5416 Q 423.3333 608.5416 423.3333 582.0833 Q 423.3333 529.1666 317.49997 502.7083 Q 238.12498 476.24997 238.12498 449.79166 Q 264.5833 423.3333 185.20833 423.3333 L 132.29166 423.3333 L 132.29166 396.87497 L 132.29166 370.41666 L 105.83333 370.41666 L 79.37499 370.41666 L 79.37499 396.87497 L 52.916664 396.87497 L 52.916664 396.87497 L 52.916664 370.41666 L 26.458332 370.41666 L 0.0 370.41666 L 0.0 343.9583 L 0.0 343.9583 L 0.0 343.9583 L 0.0 343.9583 L 26.458332 317.49997 L 26.458332 317.49997 L 52.916664 317.49997 L 52.916664 317.49997 L 52.916664 317.49997 L 52.916664 317.49997 L 79.37499 317.49997 L 79.37499 317.49997 L 105.83333 291.04166 L 132.29166 264.5833 L 158.74998 264.5833 L 211.66666 264.5833 L 211.66666 291.04166 L 211.66666 291.04166 L 238.12498 291.04166 L 238.12498 264.5833 L 264.5833 264.5833 L 317.49997 264.5833 L 370.41666 238.12498 Q 396.87497 211.66666 396.87497 211.66666 Q 423.3333 211.66666 370.41666 211.66666 Q 343.9583 185.20833 396.87497 132.29166 Q 449.79166 52.916664 423.3333 52.916664 L 423.3333 26.458332 L 529.1666 0.0 Q 608.5416 -26.458332 608.5416 0.0 Q 608.5416 52.916664 661.4583 79.37499 Q 714.37494 105.83333 714.37494 105.83333 z" svg:height="7.1437497mm" draw:style-name="style-873" svg:viewBox="0.0 0.0 926.0416 714.37494" svg:width="9.260416mm" svg:x="111.12499mm" svg:y="95.24999mm"/>
          <draw:path svg:d="M 317.49997 0.0 L 343.9583 0.0 L 343.9583 0.0 L 343.9583 0.0 L 343.9583 26.458332 L 370.41666 26.458332 L 370.41666 26.458332 L 370.41666 52.916664 L 396.87497 52.916664 L 423.3333 52.916664 L 449.79166 79.37499 Q 476.24997 79.37499 476.24997 105.83333 Q 476.24997 158.74998 529.1666 185.20833 Q 582.0833 211.66666 608.5416 185.20833 Q 634.99994 158.74998 634.99994 185.20833 Q 634.99994 211.66666 687.9166 211.66666 Q 740.8333 211.66666 740.8333 238.12498 L 767.2916 238.12498 L 767.2916 238.12498 Q 767.2916 264.5833 767.2916 291.04166 Q 793.74994 317.49997 687.9166 343.9583 Q 608.5416 370.41666 634.99994 476.24997 Q 634.99994 555.625 582.0833 555.625 Q 555.625 555.625 555.625 582.0833 Q 555.625 608.5416 529.1666 608.5416 L 502.7083 608.5416 L 502.7083 608.5416 Q 502.7083 582.0833 476.24997 582.0833 Q 449.79166 582.0833 449.79166 608.5416 L 449.79166 634.99994 L 423.3333 634.99994 Q 370.41666 634.99994 317.49997 608.5416 L 264.5833 608.5416 L 264.5833 582.0833 Q 264.5833 555.625 317.49997 555.625 Q 343.9583 555.625 343.9583 529.1666 Q 343.9583 502.7083 264.5833 476.24997 L 158.74998 476.24997 L 158.74998 476.24997 L 158.74998 476.24997 L 132.29166 449.79166 L 105.83333 449.79166 L 105.83333 423.3333 L 105.83333 396.87497 L 132.29166 396.87497 L 132.29166 370.41666 L 105.83333 370.41666 Q 79.37499 370.41666 52.916664 343.9583 L 52.916664 317.49997 L 26.458332 317.49997 L 26.458332 317.49997 L 26.458332 291.04166 L 0.0 291.04166 L 0.0 291.04166 L 0.0 264.5833 L 0.0 264.5833 L 0.0 264.5833 L 26.458332 264.5833 L 26.458332 264.5833 L 26.458332 238.12498 L 52.916664 238.12498 L 52.916664 211.66666 L 52.916664 185.20833 L 79.37499 185.20833 L 79.37499 185.20833 L 79.37499 185.20833 L 79.37499 211.66666 L 105.83333 211.66666 L 132.29166 211.66666 L 132.29166 185.20833 L 158.74998 158.74998 L 185.20833 132.29166 Q 238.12498 105.83333 238.12498 79.37499 Q 238.12498 52.916664 264.5833 26.458332 Q 317.49997 0.0 317.49997 0.0 z" svg:height="6.3499994mm" draw:style-name="style-874" svg:viewBox="0.0 0.0 767.2916 634.99994" svg:width="7.6729164mm" svg:x="303.2125mm" svg:y="188.38332mm"/>
          <draw:path svg:d="M 105.83333 79.37499 L 132.29166 79.37499 L 132.29166 105.83333 Q 132.29166 158.74998 158.74998 158.74998 Q 211.66666 132.29166 185.20833 185.20833 Q 158.74998 238.12498 291.04166 264.5833 Q 396.87497 291.04166 423.3333 238.12498 Q 423.3333 211.66666 449.79166 185.20833 Q 476.24997 185.20833 476.24997 238.12498 Q 502.7083 317.49997 555.625 317.49997 Q 582.0833 317.49997 582.0833 343.9583 Q 582.0833 370.41666 582.0833 370.41666 L 582.0833 396.87497 L 582.0833 396.87497 L 582.0833 423.3333 L 529.1666 423.3333 L 502.7083 423.3333 L 502.7083 449.79166 L 476.24997 449.79166 L 476.24997 476.24997 L 476.24997 476.24997 L 449.79166 502.7083 Q 423.3333 529.1666 396.87497 555.625 Q 396.87497 582.0833 370.41666 608.5416 L 370.41666 608.5416 L 370.41666 608.5416 L 370.41666 582.0833 L 343.9583 582.0833 L 317.49997 582.0833 L 317.49997 555.625 L 317.49997 555.625 L 291.04166 529.1666 Q 264.5833 502.7083 264.5833 502.7083 Q 238.12498 529.1666 211.66666 423.3333 Q 185.20833 343.9583 158.74998 343.9583 Q 132.29166 343.9583 132.29166 370.41666 Q 132.29166 396.87497 105.83333 396.87497 Q 79.37499 370.41666 52.916664 317.49997 L 26.458332 264.5833 L 26.458332 158.74998 Q 0.0 79.37499 0.0 52.916664 Q 0.0 0.0 52.916664 0.0 Q 79.37499 0.0 79.37499 52.916664 Q 79.37499 79.37499 105.83333 79.37499 z" svg:height="6.0854163mm" draw:style-name="style-875" svg:viewBox="0.0 0.0 582.0833 608.5416" svg:width="5.820833mm" svg:x="7.9374995mm" svg:y="146.04999mm"/>
          <draw:path svg:d="M 1349.3749 238.12498 L 1349.3749 264.5833 L 1375.8333 264.5833 L 1402.2916 264.5833 L 1428.7499 264.5833 L 1428.7499 264.5833 L 1428.7499 343.9583 Q 1428.7499 396.87497 1402.2916 423.3333 Q 1375.8333 449.79166 1375.8333 502.7083 Q 1375.8333 529.1666 1375.8333 555.625 Q 1349.3749 608.5416 1296.4583 608.5416 L 1243.5416 608.5416 L 1217.0833 608.5416 Q 1164.1666 608.5416 1137.7083 608.5416 Q 1111.25 608.5416 899.5833 634.99994 Q 661.4583 634.99994 661.4583 661.4583 Q 661.4583 714.37494 634.99994 714.37494 Q 608.5416 714.37494 529.1666 740.8333 L 423.3333 740.8333 L 423.3333 767.2916 L 423.3333 820.2083 L 396.87497 820.2083 L 370.41666 820.2083 L 370.41666 793.74994 L 370.41666 793.74994 L 343.9583 793.74994 L 343.9583 793.74994 L 343.9583 793.74994 L 343.9583 767.2916 L 343.9583 767.2916 Q 370.41666 767.2916 370.41666 714.37494 Q 396.87497 634.99994 317.49997 608.5416 Q 238.12498 555.625 238.12498 502.7083 Q 238.12498 476.24997 105.83333 449.79166 L 0.0 449.79166 L 0.0 449.79166 L 0.0 449.79166 L 0.0 423.3333 L 0.0 423.3333 L 26.458332 396.87497 L 52.916664 343.9583 L 52.916664 343.9583 L 52.916664 343.9583 L 52.916664 317.49997 L 52.916664 317.49997 L 79.37499 291.04166 L 105.83333 264.5833 L 105.83333 264.5833 L 105.83333 264.5833 L 105.83333 264.5833 L 105.83333 264.5833 L 132.29166 264.5833 L 132.29166 291.04166 L 211.66666 264.5833 Q 264.5833 238.12498 317.49997 238.12498 Q 370.41666 238.12498 396.87497 264.5833 Q 423.3333 264.5833 423.3333 291.04166 Q 423.3333 317.49997 449.79166 291.04166 Q 449.79166 238.12498 476.24997 238.12498 L 502.7083 238.12498 L 529.1666 238.12498 Q 529.1666 238.12498 529.1666 238.12498 L 529.1666 238.12498 L 529.1666 238.12498 L 529.1666 238.12498 L 582.0833 185.20833 Q 661.4583 185.20833 661.4583 158.74998 L 687.9166 158.74998 L 687.9166 132.29166 L 687.9166 105.83333 L 767.2916 105.83333 L 846.6666 79.37499 L 846.6666 79.37499 L 846.6666 79.37499 L 873.12494 26.458332 L 873.12494 0.0 L 1058.3333 0.0 Q 1217.0833 26.458332 1243.5416 26.458332 Q 1269.9999 26.458332 1269.9999 52.916664 Q 1269.9999 79.37499 1322.9166 79.37499 Q 1349.3749 79.37499 1375.8333 132.29166 Q 1375.8333 185.20833 1375.8333 211.66666 Q 1375.8333 211.66666 1349.3749 238.12498 z" svg:height="8.202083mm" draw:style-name="style-876" svg:viewBox="0.0 0.0 1428.7499 820.2083" svg:width="14.287499mm" svg:x="83.60833mm" svg:y="51.593746mm"/>
          <draw:path svg:d="M 370.41666 79.37499 L 449.79166 105.83333 L 449.79166 105.83333 L 476.24997 105.83333 L 476.24997 105.83333 L 476.24997 105.83333 L 476.24997 105.83333 L 502.7083 105.83333 L 502.7083 105.83333 L 529.1666 105.83333 L 529.1666 105.83333 L 529.1666 105.83333 L 529.1666 79.37499 L 529.1666 79.37499 L 555.625 79.37499 L 555.625 79.37499 L 555.625 79.37499 L 555.625 105.83333 L 555.625 105.83333 L 582.0833 105.83333 L 582.0833 105.83333 L 582.0833 132.29166 L 582.0833 158.74998 Q 555.625 211.66666 423.3333 238.12498 Q 317.49997 264.5833 211.66666 291.04166 Q 158.74998 317.49997 132.29166 343.9583 Q 132.29166 370.41666 105.83333 370.41666 Q 79.37499 370.41666 52.916664 396.87497 L 52.916664 396.87497 L 52.916664 396.87497 Q 52.916664 423.3333 52.916664 423.3333 L 26.458332 423.3333 L 0.0 423.3333 L 0.0 423.3333 L 0.0 396.87497 Q 0.0 370.41666 0.0 370.41666 Q 0.0 343.9583 52.916664 264.5833 L 52.916664 211.66666 L 52.916664 211.66666 L 52.916664 211.66666 L 52.916664 185.20833 L 52.916664 185.20833 L 26.458332 158.74998 L 26.458332 132.29166 L 52.916664 132.29166 Q 79.37499 132.29166 79.37499 105.83333 Q 52.916664 79.37499 79.37499 52.916664 L 105.83333 0.0 L 158.74998 0.0 Q 211.66666 0.0 264.5833 0.0 Q 317.49997 26.458332 317.49997 52.916664 Q 317.49997 79.37499 370.41666 79.37499 z" svg:height="4.233333mm" draw:style-name="style-877" svg:viewBox="0.0 0.0 582.0833 423.3333" svg:width="5.820833mm" svg:x="51.85833mm" svg:y="121.17916mm"/>
          <draw:path svg:d="M 529.1666 26.458332 L 529.1666 26.458332 L 529.1666 26.458332 Q 529.1666 52.916664 555.625 26.458332 L 555.625 26.458332 L 582.0833 26.458332 Q 582.0833 26.458332 582.0833 52.916664 L 608.5416 52.916664 L 582.0833 105.83333 Q 555.625 132.29166 555.625 158.74998 L 555.625 158.74998 L 555.625 158.74998 Q 529.1666 158.74998 529.1666 185.20833 Q 529.1666 238.12498 529.1666 291.04166 Q 555.625 370.41666 529.1666 370.41666 Q 502.7083 396.87497 502.7083 449.79166 Q 502.7083 502.7083 423.3333 476.24997 L 343.9583 449.79166 L 343.9583 396.87497 Q 317.49997 343.9583 264.5833 343.9583 L 211.66666 343.9583 L 211.66666 343.9583 Q 185.20833 343.9583 105.83333 317.49997 L 52.916664 291.04166 L 26.458332 317.49997 L 0.0 317.49997 L 0.0 291.04166 L 0.0 264.5833 L 0.0 264.5833 L 0.0 238.12498 L 0.0 238.12498 L 0.0 238.12498 L 26.458332 238.12498 L 26.458332 238.12498 L 52.916664 211.66666 L 79.37499 185.20833 L 79.37499 185.20833 L 105.83333 185.20833 L 105.83333 185.20833 L 105.83333 158.74998 L 79.37499 158.74998 L 79.37499 132.29166 L 79.37499 132.29166 L 52.916664 132.29166 L 52.916664 105.83333 L 52.916664 79.37499 L 79.37499 79.37499 L 79.37499 79.37499 L 105.83333 52.916664 L 158.74998 52.916664 L 185.20833 79.37499 Q 211.66666 105.83333 238.12498 79.37499 L 238.12498 52.916664 L 317.49997 52.916664 Q 396.87497 52.916664 423.3333 26.458332 Q 423.3333 -26.458332 476.24997 0.0 Q 502.7083 26.458332 529.1666 26.458332 z" svg:height="4.7625mm" draw:style-name="style-878" svg:viewBox="0.0 0.0 608.5416 476.24997" svg:width="6.0854163mm" svg:x="268.28748mm" svg:y="193.93958mm"/>
          <draw:path svg:d="M 26.458332 132.29166 L 0.0 0.0 L 26.458332 0.0 L 79.37499 0.0 L 132.29166 0.0 L 211.66666 0.0 L 238.12498 0.0 Q 238.12498 0.0 238.12498 26.458332 L 264.5833 26.458332 L 291.04166 105.83333 Q 291.04166 158.74998 370.41666 264.5833 Q 449.79166 370.41666 476.24997 370.41666 L 502.7083 370.41666 L 502.7083 396.87497 L 502.7083 396.87497 L 502.7083 423.3333 L 502.7083 449.79166 L 502.7083 449.79166 L 502.7083 476.24997 L 502.7083 476.24997 L 502.7083 476.24997 L 476.24997 476.24997 L 476.24997 476.24997 L 449.79166 476.24997 L 396.87497 476.24997 L 370.41666 476.24997 L 343.9583 476.24997 L 343.9583 529.1666 L 343.9583 582.0833 L 343.9583 582.0833 L 343.9583 582.0833 L 317.49997 582.0833 L 317.49997 582.0833 L 291.04166 582.0833 L 291.04166 582.0833 L 291.04166 582.0833 L 291.04166 582.0833 L 264.5833 582.0833 L 264.5833 582.0833 L 264.5833 529.1666 Q 238.12498 476.24997 238.12498 476.24997 L 211.66666 449.79166 L 211.66666 423.3333 Q 238.12498 396.87497 238.12498 343.9583 Q 264.5833 291.04166 185.20833 264.5833 Q 79.37499 264.5833 26.458332 132.29166 z M 211.66666 52.916664 L 211.66666 79.37499 L 185.20833 79.37499 L 158.74998 105.83333 L 158.74998 105.83333 L 132.29166 105.83333 L 132.29166 105.83333 L 132.29166 105.83333 L 132.29166 132.29166 L 132.29166 132.29166 L 105.83333 105.83333 Q 105.83333 52.916664 158.74998 52.916664 Q 211.66666 26.458332 211.66666 52.916664 z" svg:height="5.820833mm" draw:style-name="style-879" svg:viewBox="0.0 0.0 502.7083 582.0833" svg:width="5.027083mm" svg:x="19.314583mm" svg:y="185.20833mm"/>
          <draw:path svg:d="M 502.7083 0.0 L 529.1666 0.0 L 608.5416 26.458332 Q 687.9166 52.916664 661.4583 132.29166 Q 661.4583 185.20833 714.37494 185.20833 Q 740.8333 185.20833 740.8333 211.66666 L 740.8333 238.12498 L 714.37494 238.12498 Q 661.4583 238.12498 608.5416 264.5833 L 582.0833 291.04166 L 555.625 291.04166 Q 529.1666 264.5833 529.1666 291.04166 Q 529.1666 317.49997 555.625 317.49997 L 582.0833 317.49997 L 582.0833 317.49997 Q 582.0833 343.9583 582.0833 343.9583 Q 608.5416 343.9583 555.625 343.9583 L 529.1666 370.41666 L 502.7083 370.41666 Q 502.7083 343.9583 449.79166 343.9583 Q 396.87497 291.04166 343.9583 291.04166 Q 264.5833 291.04166 185.20833 317.49997 L 132.29166 343.9583 L 132.29166 343.9583 L 132.29166 317.49997 L 105.83333 317.49997 L 105.83333 317.49997 L 105.83333 291.04166 L 79.37499 264.5833 L 79.37499 264.5833 L 79.37499 238.12498 L 79.37499 238.12498 L 79.37499 238.12498 L 52.916664 238.12498 L 52.916664 238.12498 L 26.458332 264.5833 L 0.0 264.5833 L 0.0 238.12498 L 26.458332 211.66666 L 26.458332 185.20833 L 26.458332 132.29166 L 26.458332 105.83333 L 26.458332 79.37499 L 52.916664 79.37499 L 52.916664 79.37499 L 79.37499 52.916664 L 105.83333 26.458332 L 132.29166 26.458332 L 158.74998 26.458332 L 211.66666 52.916664 Q 264.5833 79.37499 343.9583 79.37499 Q 423.3333 79.37499 449.79166 26.458332 Q 502.7083 26.458332 502.7083 0.0 z" svg:height="3.7041664mm" draw:style-name="style-880" svg:viewBox="0.0 0.0 740.8333 370.41666" svg:width="7.408333mm" svg:x="269.6104mm" svg:y="108.743744mm"/>
          <draw:path svg:d="M 555.625 26.458332 L 555.625 0.0 L 582.0833 0.0 L 582.0833 0.0 L 608.5416 26.458332 Q 634.99994 52.916664 767.2916 79.37499 Q 899.5833 79.37499 899.5833 105.83333 Q 899.5833 132.29166 926.0416 132.29166 Q 952.49994 105.83333 952.49994 105.83333 L 952.49994 105.83333 L 978.95825 105.83333 Q 1005.4166 105.83333 1005.4166 132.29166 L 1005.4166 158.74998 L 1005.4166 211.66666 Q 978.95825 238.12498 926.0416 264.5833 Q 899.5833 264.5833 926.0416 317.49997 Q 952.49994 370.41666 952.49994 423.3333 L 952.49994 476.24997 L 952.49994 476.24997 L 952.49994 476.24997 L 952.49994 502.7083 L 952.49994 502.7083 L 926.0416 502.7083 Q 926.0416 529.1666 899.5833 529.1666 L 846.6666 582.0833 L 820.2083 582.0833 L 793.74994 582.0833 L 793.74994 582.0833 Q 767.2916 582.0833 714.37494 582.0833 L 661.4583 582.0833 L 634.99994 582.0833 Q 608.5416 582.0833 582.0833 634.99994 L 582.0833 687.9166 L 555.625 687.9166 L 529.1666 687.9166 L 529.1666 687.9166 Q 529.1666 687.9166 476.24997 661.4583 Q 423.3333 634.99994 449.79166 634.99994 Q 476.24997 608.5416 238.12498 582.0833 L 26.458332 529.1666 L 26.458332 502.7083 L 0.0 476.24997 L 0.0 449.79166 L 0.0 423.3333 L 26.458332 423.3333 L 52.916664 423.3333 L 52.916664 396.87497 L 52.916664 396.87497 L 79.37499 396.87497 L 105.83333 370.41666 L 211.66666 370.41666 Q 317.49997 343.9583 317.49997 291.04166 Q 317.49997 264.5833 370.41666 238.12498 Q 396.87497 238.12498 423.3333 185.20833 Q 476.24997 158.74998 476.24997 132.29166 L 476.24997 132.29166 L 529.1666 105.83333 Q 582.0833 52.916664 555.625 26.458332 z" svg:height="6.879166mm" draw:style-name="style-881" svg:viewBox="0.0 0.0 1005.4166 687.9166" svg:width="10.054166mm" svg:x="294.74582mm" svg:y="95.77916mm"/>
          <draw:path svg:d="M 476.24997 26.458332 L 476.24997 0.0 L 582.0833 0.0 Q 661.4583 0.0 687.9166 0.0 L 714.37494 0.0 L 714.37494 26.458332 Q 714.37494 52.916664 687.9166 52.916664 Q 661.4583 52.916664 661.4583 79.37499 L 687.9166 105.83333 L 687.9166 105.83333 L 687.9166 105.83333 L 714.37494 105.83333 L 740.8333 105.83333 L 767.2916 105.83333 Q 793.74994 105.83333 820.2083 132.29166 L 846.6666 132.29166 L 820.2083 211.66666 Q 793.74994 291.04166 820.2083 317.49997 Q 820.2083 343.9583 846.6666 370.41666 Q 899.5833 370.41666 846.6666 370.41666 Q 820.2083 396.87497 846.6666 423.3333 Q 846.6666 476.24997 873.12494 476.24997 L 899.5833 476.24997 L 899.5833 502.7083 L 899.5833 502.7083 L 873.12494 502.7083 L 873.12494 529.1666 L 873.12494 529.1666 L 846.6666 529.1666 L 846.6666 529.1666 L 846.6666 529.1666 L 846.6666 555.625 L 846.6666 555.625 L 820.2083 555.625 L 820.2083 582.0833 L 820.2083 582.0833 L 793.74994 582.0833 L 793.74994 582.0833 L 793.74994 582.0833 L 767.2916 608.5416 L 740.8333 608.5416 L 740.8333 608.5416 Q 740.8333 582.0833 714.37494 582.0833 Q 687.9166 582.0833 370.41666 529.1666 L 52.916664 529.1666 L 26.458332 502.7083 L 0.0 502.7083 L 0.0 476.24997 L 0.0 423.3333 L 52.916664 423.3333 L 79.37499 423.3333 L 105.83333 423.3333 L 158.74998 423.3333 L 158.74998 370.41666 Q 185.20833 343.9583 238.12498 317.49997 Q 317.49997 317.49997 317.49997 211.66666 Q 317.49997 132.29166 343.9583 132.29166 Q 370.41666 132.29166 370.41666 105.83333 Q 370.41666 52.916664 423.3333 52.916664 Q 476.24997 52.916664 476.24997 26.458332 z" svg:height="6.0854163mm" draw:style-name="style-882" svg:viewBox="0.0 0.0 899.5833 608.5416" svg:width="8.995832mm" svg:x="203.72916mm" svg:y="64.02916mm"/>
          <draw:path svg:d="M 264.5833 52.916664 L 264.5833 52.916664 L 264.5833 105.83333 L 291.04166 185.20833 L 291.04166 211.66666 L 291.04166 264.5833 L 317.49997 370.41666 L 317.49997 449.79166 L 291.04166 396.87497 Q 264.5833 370.41666 264.5833 370.41666 Q 238.12498 370.41666 238.12498 476.24997 L 238.12498 555.625 L 211.66666 555.625 L 185.20833 555.625 L 185.20833 608.5416 L 185.20833 661.4583 L 132.29166 661.4583 L 52.916664 661.4583 L 52.916664 555.625 L 52.916664 449.79166 L 26.458332 449.79166 L 0.0 449.79166 L 0.0 370.41666 Q 0.0 264.5833 26.458332 264.5833 Q 52.916664 264.5833 52.916664 158.74998 L 52.916664 52.916664 L 79.37499 0.0 Q 79.37499 -26.458332 105.83333 0.0 Q 105.83333 52.916664 132.29166 52.916664 Q 185.20833 79.37499 158.74998 105.83333 Q 132.29166 105.83333 185.20833 105.83333 Q 238.12498 105.83333 238.12498 79.37499 Q 238.12498 52.916664 264.5833 52.916664 z" svg:height="6.614583mm" draw:style-name="style-883" svg:viewBox="0.0 0.0 317.49997 661.4583" svg:width="3.1749997mm" svg:x="38.364582mm" svg:y="157.16249mm"/>
          <draw:path svg:d="M 185.20833 0.0 L 185.20833 0.0 L 211.66666 0.0 L 211.66666 26.458332 L 211.66666 26.458332 L 238.12498 26.458332 L 238.12498 26.458332 L 238.12498 26.458332 L 291.04166 26.458332 L 317.49997 26.458332 L 317.49997 26.458332 L 317.49997 26.458332 L 343.9583 26.458332 Q 343.9583 52.916664 370.41666 52.916664 L 370.41666 79.37499 L 423.3333 79.37499 Q 449.79166 105.83333 476.24997 132.29166 Q 476.24997 158.74998 555.625 158.74998 L 608.5416 158.74998 L 608.5416 185.20833 L 608.5416 211.66666 L 582.0833 211.66666 Q 555.625 211.66666 502.7083 264.5833 Q 476.24997 291.04166 449.79166 317.49997 Q 396.87497 343.9583 343.9583 343.9583 L 291.04166 343.9583 L 264.5833 370.41666 L 238.12498 370.41666 L 211.66666 370.41666 Q 185.20833 343.9583 185.20833 317.49997 Q 185.20833 291.04166 132.29166 264.5833 Q 79.37499 238.12498 79.37499 238.12498 Q 105.83333 238.12498 105.83333 185.20833 L 105.83333 185.20833 L 105.83333 158.74998 L 79.37499 158.74998 L 79.37499 158.74998 L 79.37499 185.20833 L 79.37499 185.20833 L 52.916664 185.20833 L 52.916664 158.74998 L 52.916664 158.74998 L 52.916664 132.29166 L 26.458332 132.29166 L 26.458332 132.29166 L 26.458332 132.29166 L 26.458332 105.83333 L 26.458332 105.83333 L 0.0 105.83333 L 0.0 79.37499 L 0.0 79.37499 L 26.458332 79.37499 L 26.458332 79.37499 L 26.458332 79.37499 L 26.458332 52.916664 L 26.458332 52.916664 L 52.916664 52.916664 Q 79.37499 26.458332 132.29166 26.458332 L 185.20833 26.458332 L 185.20833 0.0 z" svg:height="3.7041664mm" draw:style-name="style-884" svg:viewBox="0.0 0.0 608.5416 370.41666" svg:width="6.0854163mm" svg:x="17.727083mm" svg:y="98.689575mm"/>
          <draw:path svg:d="M 26.458332 52.916664 L 52.916664 0.0 L 79.37499 105.83333 Q 105.83333 185.20833 132.29166 185.20833 Q 158.74998 185.20833 158.74998 158.74998 Q 158.74998 132.29166 185.20833 132.29166 Q 211.66666 132.29166 211.66666 158.74998 Q 211.66666 185.20833 264.5833 185.20833 Q 317.49997 185.20833 317.49997 158.74998 Q 343.9583 158.74998 370.41666 132.29166 L 370.41666 132.29166 L 370.41666 105.83333 L 370.41666 105.83333 L 370.41666 105.83333 Q 370.41666 105.83333 370.41666 79.37499 L 396.87497 79.37499 L 423.3333 105.83333 Q 423.3333 132.29166 476.24997 132.29166 Q 529.1666 132.29166 529.1666 158.74998 Q 529.1666 211.66666 582.0833 211.66666 Q 634.99994 211.66666 634.99994 158.74998 Q 634.99994 132.29166 661.4583 105.83333 Q 687.9166 105.83333 661.4583 105.83333 Q 661.4583 105.83333 687.9166 79.37499 L 740.8333 79.37499 L 740.8333 105.83333 Q 740.8333 132.29166 793.74994 158.74998 Q 846.6666 158.74998 820.2083 185.20833 Q 820.2083 211.66666 873.12494 211.66666 Q 952.49994 238.12498 952.49994 158.74998 Q 978.95825 105.83333 1058.3333 105.83333 L 1111.25 105.83333 L 1111.25 132.29166 L 1111.25 132.29166 L 1111.25 158.74998 L 1111.25 185.20833 L 1111.25 185.20833 L 1111.25 211.66666 L 1111.25 211.66666 L 1111.25 211.66666 L 1111.25 317.49997 L 1111.25 449.79166 L 1111.25 449.79166 L 1111.25 476.24997 L 1111.25 476.24997 L 1111.25 476.24997 L 1084.7916 476.24997 L 1084.7916 476.24997 L 1111.25 476.24997 L 1137.7083 476.24997 L 1164.1666 476.24997 L 1164.1666 476.24997 L 1164.1666 529.1666 Q 1164.1666 582.0833 1217.0833 634.99994 Q 1269.9999 661.4583 1243.5416 687.9166 Q 1243.5416 714.37494 1269.9999 714.37494 L 1322.9166 740.8333 L 1322.9166 740.8333 L 1322.9166 740.8333 L 1322.9166 793.74994 Q 1322.9166 820.2083 1243.5416 846.6666 Q 1164.1666 846.6666 1190.6249 899.5833 Q 1190.6249 952.49994 1217.0833 978.95825 Q 1269.9999 978.95825 1269.9999 1005.4166 Q 1269.9999 1031.875 1243.5416 1084.7916 L 1217.0833 1137.7083 L 1217.0833 1137.7083 L 1217.0833 1111.25 L 1190.6249 1111.25 Q 1164.1666 1111.25 1137.7083 1137.7083 L 1111.25 1164.1666 L 1111.25 1164.1666 L 1111.25 1164.1666 L 1084.7916 1164.1666 Q 1058.3333 1164.1666 926.0416 1137.7083 Q 793.74994 1111.25 793.74994 1137.7083 Q 793.74994 1164.1666 767.2916 1164.1666 Q 740.8333 1164.1666 740.8333 1137.7083 L 714.37494 1111.25 L 714.37494 1058.3333 Q 714.37494 1031.875 687.9166 1058.3333 L 661.4583 1058.3333 L 661.4583 1058.3333 Q 634.99994 1084.7916 449.79166 1058.3333 Q 238.12498 1005.4166 238.12498 952.49994 Q 211.66666 926.0416 158.74998 873.12494 L 105.83333 820.2083 L 105.83333 820.2083 Q 105.83333 820.2083 105.83333 740.8333 Q 105.83333 634.99994 132.29166 634.99994 Q 158.74998 634.99994 158.74998 582.0833 Q 185.20833 555.625 211.66666 555.625 L 238.12498 555.625 L 238.12498 529.1666 L 238.12498 502.7083 L 158.74998 502.7083 Q 79.37499 476.24997 52.916664 476.24997 Q 52.916664 476.24997 26.458332 370.41666 L 0.0 264.5833 L 0.0 264.5833 L 0.0 238.12498 L 0.0 158.74998 Q 0.0 105.83333 26.458332 52.916664 z" svg:height="11.641666mm" draw:style-name="style-885" svg:viewBox="0.0 0.0 1322.9166 1164.1666" svg:width="13.229166mm" svg:x="262.99582mm" svg:y="147.6375mm"/>
          <draw:path svg:d="M 264.5833 0.0 L 264.5833 0.0 L 343.9583 26.458332 Q 423.3333 52.916664 423.3333 105.83333 Q 476.24997 158.74998 476.24997 158.74998 L 476.24997 158.74998 L 476.24997 158.74998 Q 476.24997 185.20833 476.24997 185.20833 L 502.7083 185.20833 L 502.7083 238.12498 Q 529.1666 264.5833 529.1666 291.04166 L 529.1666 317.49997 L 502.7083 317.49997 Q 476.24997 343.9583 449.79166 370.41666 Q 423.3333 423.3333 396.87497 449.79166 Q 343.9583 449.79166 317.49997 502.7083 L 317.49997 529.1666 L 317.49997 529.1666 Q 317.49997 502.7083 291.04166 502.7083 L 264.5833 502.7083 L 264.5833 529.1666 L 264.5833 529.1666 L 264.5833 529.1666 Q 238.12498 502.7083 105.83333 476.24997 L 0.0 423.3333 L 0.0 343.9583 L 0.0 264.5833 L 26.458332 211.66666 L 26.458332 158.74998 L 26.458332 158.74998 L 52.916664 158.74998 L 52.916664 158.74998 L 52.916664 132.29166 L 79.37499 132.29166 L 105.83333 132.29166 L 105.83333 105.83333 L 105.83333 79.37499 L 132.29166 52.916664 Q 132.29166 26.458332 185.20833 26.458332 Q 238.12498 26.458332 264.5833 0.0 z" svg:height="5.2916665mm" draw:style-name="style-886" svg:viewBox="0.0 0.0 529.1666 529.1666" svg:width="5.2916665mm" svg:x="276.75415mm" svg:y="194.46873mm"/>
          <draw:path svg:d="M 529.1666 264.5833 L 529.1666 343.9583 L 608.5416 343.9583 Q 687.9166 317.49997 687.9166 343.9583 L 687.9166 343.9583 L 687.9166 343.9583 Q 661.4583 370.41666 661.4583 370.41666 L 661.4583 370.41666 L 661.4583 396.87497 L 687.9166 423.3333 L 714.37494 423.3333 Q 740.8333 449.79166 740.8333 502.7083 Q 714.37494 582.0833 661.4583 582.0833 Q 608.5416 582.0833 608.5416 687.9166 Q 634.99994 820.2083 634.99994 846.6666 L 634.99994 873.12494 L 661.4583 873.12494 L 661.4583 899.5833 L 661.4583 899.5833 L 687.9166 899.5833 L 687.9166 899.5833 L 687.9166 926.0416 L 661.4583 926.0416 L 661.4583 952.49994 L 661.4583 952.49994 L 634.99994 952.49994 L 634.99994 952.49994 L 634.99994 952.49994 L 582.0833 952.49994 L 529.1666 952.49994 L 529.1666 926.0416 L 529.1666 926.0416 L 502.7083 926.0416 L 502.7083 899.5833 L 502.7083 899.5833 Q 476.24997 899.5833 423.3333 899.5833 Q 370.41666 873.12494 317.49997 793.74994 Q 264.5833 714.37494 264.5833 740.8333 Q 264.5833 767.2916 158.74998 767.2916 Q 79.37499 767.2916 79.37499 714.37494 Q 52.916664 661.4583 52.916664 634.99994 L 0.0 608.5416 L 0.0 608.5416 L 0.0 608.5416 L 0.0 529.1666 Q 0.0 476.24997 0.0 449.79166 Q 0.0 423.3333 0.0 396.87497 L 0.0 370.41666 L 79.37499 343.9583 Q 158.74998 317.49997 158.74998 291.04166 Q 185.20833 264.5833 264.5833 185.20833 Q 370.41666 105.83333 370.41666 52.916664 L 370.41666 0.0 L 396.87497 0.0 Q 423.3333 0.0 449.79166 0.0 Q 476.24997 0.0 502.7083 26.458332 Q 502.7083 52.916664 529.1666 52.916664 Q 582.0833 52.916664 582.0833 79.37499 Q 582.0833 105.83333 529.1666 105.83333 Q 502.7083 105.83333 502.7083 158.74998 Q 529.1666 185.20833 529.1666 264.5833 z" svg:height="9.525mm" draw:style-name="style-887" svg:viewBox="0.0 0.0 740.8333 952.49994" svg:width="7.408333mm" svg:x="131.7625mm" svg:y="72.49583mm"/>
          <draw:path svg:d="M 158.74998 26.458332 L 238.12498 0.0 L 238.12498 0.0 L 264.5833 0.0 L 264.5833 0.0 L 264.5833 26.458332 L 396.87497 26.458332 Q 529.1666 52.916664 555.625 79.37499 L 555.625 79.37499 L 555.625 79.37499 Q 529.1666 79.37499 529.1666 79.37499 L 529.1666 105.83333 L 529.1666 105.83333 Q 529.1666 105.83333 502.7083 132.29166 L 502.7083 132.29166 L 529.1666 185.20833 Q 529.1666 211.66666 476.24997 211.66666 Q 449.79166 211.66666 449.79166 238.12498 L 476.24997 264.5833 L 476.24997 264.5833 L 476.24997 238.12498 L 476.24997 238.12498 L 476.24997 238.12498 L 502.7083 264.5833 L 502.7083 291.04166 L 476.24997 291.04166 Q 423.3333 291.04166 396.87497 238.12498 Q 370.41666 211.66666 343.9583 211.66666 Q 291.04166 185.20833 264.5833 238.12498 Q 238.12498 291.04166 211.66666 291.04166 L 158.74998 291.04166 L 158.74998 291.04166 L 132.29166 291.04166 L 132.29166 291.04166 L 105.83333 291.04166 L 105.83333 291.04166 L 105.83333 291.04166 L 105.83333 238.12498 L 105.83333 211.66666 L 79.37499 211.66666 L 79.37499 211.66666 L 79.37499 211.66666 L 79.37499 185.20833 L 52.916664 185.20833 L 0.0 185.20833 L 52.916664 158.74998 Q 79.37499 132.29166 105.83333 105.83333 Q 105.83333 79.37499 158.74998 26.458332 z" svg:height="2.9104166mm" draw:style-name="style-888" svg:viewBox="0.0 0.0 555.625 291.04166" svg:width="5.5562496mm" svg:x="39.687496mm" svg:y="140.49374mm"/>
          <draw:path svg:d="M 661.4583 105.83333 L 687.9166 185.20833 L 687.9166 185.20833 L 687.9166 211.66666 L 740.8333 211.66666 L 767.2916 211.66666 L 767.2916 317.49997 L 793.74994 449.79166 L 793.74994 449.79166 L 793.74994 449.79166 L 793.74994 476.24997 Q 793.74994 476.24997 767.2916 529.1666 L 767.2916 608.5416 L 740.8333 608.5416 Q 740.8333 582.0833 714.37494 582.0833 L 687.9166 555.625 L 634.99994 582.0833 Q 582.0833 608.5416 582.0833 634.99994 Q 555.625 634.99994 582.0833 687.9166 Q 582.0833 767.2916 529.1666 767.2916 Q 502.7083 767.2916 502.7083 793.74994 Q 476.24997 820.2083 476.24997 846.6666 L 476.24997 899.5833 L 449.79166 899.5833 Q 423.3333 873.12494 423.3333 899.5833 Q 423.3333 926.0416 449.79166 926.0416 L 449.79166 926.0416 L 449.79166 926.0416 L 449.79166 952.49994 L 423.3333 952.49994 L 396.87497 952.49994 L 396.87497 952.49994 L 396.87497 952.49994 L 370.41666 978.95825 L 370.41666 978.95825 L 370.41666 952.49994 Q 370.41666 899.5833 264.5833 846.6666 L 158.74998 820.2083 L 105.83333 820.2083 Q 52.916664 820.2083 79.37499 767.2916 Q 105.83333 714.37494 52.916664 687.9166 Q 26.458332 687.9166 26.458332 634.99994 Q 52.916664 608.5416 26.458332 582.0833 L 0.0 529.1666 L 0.0 529.1666 Q 0.0 529.1666 52.916664 449.79166 L 52.916664 370.41666 L 52.916664 370.41666 L 52.916664 370.41666 L 52.916664 343.9583 L 52.916664 343.9583 L 52.916664 343.9583 L 52.916664 317.49997 L 79.37499 317.49997 Q 105.83333 317.49997 105.83333 370.41666 Q 132.29166 423.3333 158.74998 423.3333 Q 211.66666 423.3333 291.04166 291.04166 Q 370.41666 158.74998 396.87497 132.29166 Q 423.3333 105.83333 396.87497 105.83333 Q 396.87497 105.83333 396.87497 79.37499 L 396.87497 79.37499 L 423.3333 52.916664 Q 423.3333 26.458332 476.24997 0.0 Q 502.7083 -52.916664 529.1666 0.0 Q 555.625 52.916664 608.5416 26.458332 Q 634.99994 0.0 661.4583 105.83333 z" svg:height="9.789583mm" draw:style-name="style-889" svg:viewBox="0.0 0.0 793.74994 978.95825" svg:width="7.9374995mm" svg:x="153.45833mm" svg:y="192.0875mm"/>
          <draw:path svg:d="M 79.37499 0.0 L 105.83333 26.458332 L 105.83333 52.916664 Q 105.83333 105.83333 132.29166 105.83333 Q 158.74998 132.29166 185.20833 238.12498 L 185.20833 343.9583 L 211.66666 343.9583 L 238.12498 343.9583 L 238.12498 370.41666 L 264.5833 396.87497 L 264.5833 423.3333 L 264.5833 423.3333 L 238.12498 423.3333 L 238.12498 423.3333 L 264.5833 449.79166 L 264.5833 449.79166 L 291.04166 555.625 Q 317.49997 661.4583 370.41666 687.9166 Q 396.87497 687.9166 423.3333 767.2916 Q 423.3333 846.6666 396.87497 846.6666 Q 370.41666 846.6666 423.3333 873.12494 Q 476.24997 899.5833 476.24997 952.49994 Q 476.24997 978.95825 449.79166 978.95825 Q 423.3333 1005.4166 476.24997 1005.4166 Q 502.7083 1005.4166 529.1666 1058.3333 Q 529.1666 1111.25 555.625 1111.25 L 555.625 1137.7083 L 582.0833 1137.7083 L 582.0833 1137.7083 L 582.0833 1137.7083 Q 582.0833 1137.7083 608.5416 1164.1666 L 608.5416 1164.1666 L 582.0833 1217.0833 Q 582.0833 1269.9999 582.0833 1269.9999 L 582.0833 1269.9999 L 582.0833 1269.9999 Q 582.0833 1296.4583 608.5416 1322.9166 L 608.5416 1322.9166 L 608.5416 1322.9166 L 582.0833 1349.3749 L 582.0833 1428.7499 Q 555.625 1481.6666 608.5416 1481.6666 Q 634.99994 1481.6666 634.99994 1561.0416 Q 634.99994 1640.4166 634.99994 1693.3333 L 634.99994 1772.7083 L 634.99994 1772.7083 L 634.99994 1772.7083 L 608.5416 1825.6249 L 608.5416 1878.5416 L 555.625 1878.5416 L 502.7083 1878.5416 L 502.7083 1825.6249 L 502.7083 1772.7083 L 502.7083 1772.7083 L 502.7083 1746.2499 L 476.24997 1746.2499 L 449.79166 1746.2499 L 449.79166 1693.3333 L 476.24997 1640.4166 L 476.24997 1640.4166 Q 476.24997 1613.9583 449.79166 1534.5833 Q 449.79166 1481.6666 423.3333 1481.6666 Q 370.41666 1481.6666 317.49997 1296.4583 Q 291.04166 1137.7083 264.5833 1137.7083 Q 238.12498 1137.7083 238.12498 1084.7916 Q 211.66666 1031.875 185.20833 1005.4166 Q 158.74998 1005.4166 158.74998 952.49994 Q 185.20833 899.5833 158.74998 899.5833 Q 132.29166 899.5833 132.29166 846.6666 L 132.29166 820.2083 L 132.29166 793.74994 Q 105.83333 793.74994 105.83333 793.74994 Q 105.83333 793.74994 105.83333 687.9166 Q 105.83333 608.5416 79.37499 582.0833 Q 52.916664 582.0833 26.458332 370.41666 Q 0.0 185.20833 0.0 79.37499 Q 26.458332 -26.458332 52.916664 0.0 Q 52.916664 0.0 79.37499 0.0 z" svg:height="18.785416mm" draw:style-name="style-890" svg:viewBox="0.0 0.0 634.99994 1878.5416" svg:width="6.3499994mm" svg:x="210.60832mm" svg:y="147.6375mm"/>
          <draw:path svg:d="M 132.29166 0.0 L 158.74998 26.458332 L 185.20833 26.458332 L 211.66666 26.458332 L 238.12498 0.0 L 264.5833 0.0 L 264.5833 52.916664 L 264.5833 105.83333 L 238.12498 105.83333 L 238.12498 132.29166 L 238.12498 132.29166 L 211.66666 132.29166 L 211.66666 132.29166 L 211.66666 132.29166 L 211.66666 158.74998 L 211.66666 158.74998 L 185.20833 158.74998 L 185.20833 185.20833 L 158.74998 185.20833 L 132.29166 185.20833 L 132.29166 211.66666 L 105.83333 211.66666 L 105.83333 211.66666 L 105.83333 238.12498 L 105.83333 238.12498 Q 79.37499 238.12498 52.916664 211.66666 L 0.0 211.66666 L 0.0 185.20833 L 0.0 132.29166 L 0.0 132.29166 L 0.0 105.83333 L 0.0 105.83333 Q 26.458332 79.37499 26.458332 79.37499 L 26.458332 79.37499 L 52.916664 79.37499 Q 52.916664 79.37499 79.37499 52.916664 Q 105.83333 52.916664 105.83333 26.458332 Q 105.83333 0.0 132.29166 0.0 z" svg:height="2.38125mm" draw:style-name="style-891" svg:viewBox="0.0 0.0 264.5833 238.12498" svg:width="2.6458333mm" svg:x="70.90833mm" svg:y="202.93541mm"/>
          <draw:path svg:d="M 449.79166 0.0 L 449.79166 0.0 L 476.24997 26.458332 Q 476.24997 52.916664 555.625 26.458332 Q 634.99994 26.458332 634.99994 52.916664 Q 634.99994 79.37499 740.8333 52.916664 Q 846.6666 0.0 846.6666 0.0 L 846.6666 0.0 L 846.6666 26.458332 L 846.6666 52.916664 L 873.12494 52.916664 L 873.12494 52.916664 L 899.5833 79.37499 L 926.0416 105.83333 L 926.0416 105.83333 L 952.49994 105.83333 L 952.49994 105.83333 L 952.49994 105.83333 L 952.49994 132.29166 L 952.49994 132.29166 L 978.95825 158.74998 L 978.95825 158.74998 L 952.49994 238.12498 Q 952.49994 317.49997 926.0416 343.9583 L 899.5833 370.41666 L 899.5833 370.41666 L 899.5833 370.41666 L 899.5833 343.9583 L 899.5833 343.9583 L 873.12494 343.9583 L 873.12494 343.9583 L 846.6666 317.49997 Q 820.2083 264.5833 793.74994 264.5833 Q 740.8333 264.5833 740.8333 291.04166 Q 740.8333 317.49997 687.9166 317.49997 Q 634.99994 343.9583 634.99994 370.41666 Q 634.99994 396.87497 582.0833 396.87497 Q 555.625 396.87497 555.625 423.3333 L 529.1666 449.79166 L 529.1666 449.79166 Q 529.1666 423.3333 476.24997 423.3333 Q 449.79166 396.87497 449.79166 370.41666 Q 449.79166 317.49997 396.87497 317.49997 Q 343.9583 291.04166 343.9583 264.5833 Q 343.9583 238.12498 317.49997 238.12498 Q 291.04166 264.5833 264.5833 238.12498 L 264.5833 211.66666 L 211.66666 238.12498 Q 158.74998 264.5833 158.74998 291.04166 Q 158.74998 317.49997 185.20833 317.49997 L 185.20833 343.9583 L 158.74998 343.9583 Q 132.29166 343.9583 132.29166 370.41666 L 132.29166 396.87497 L 105.83333 396.87497 L 79.37499 423.3333 L 79.37499 423.3333 L 52.916664 423.3333 L 52.916664 423.3333 L 52.916664 423.3333 L 52.916664 449.79166 L 52.916664 449.79166 L 52.916664 423.3333 L 52.916664 370.41666 L 52.916664 370.41666 L 52.916664 370.41666 L 79.37499 343.9583 L 105.83333 317.49997 L 52.916664 317.49997 L 0.0 317.49997 L 0.0 264.5833 L 0.0 238.12498 L 26.458332 238.12498 Q 26.458332 211.66666 52.916664 211.66666 Q 52.916664 185.20833 52.916664 158.74998 Q 26.458332 158.74998 52.916664 132.29166 L 52.916664 105.83333 L 105.83333 105.83333 L 158.74998 105.83333 L 132.29166 79.37499 L 105.83333 79.37499 L 105.83333 52.916664 Q 105.83333 52.916664 132.29166 52.916664 L 132.29166 52.916664 L 132.29166 52.916664 Q 158.74998 26.458332 158.74998 26.458332 L 158.74998 26.458332 L 158.74998 26.458332 L 185.20833 26.458332 L 317.49997 0.0 Q 423.3333 0.0 449.79166 0.0 z" svg:height="4.497916mm" draw:style-name="style-892" svg:viewBox="0.0 0.0 978.95825 449.79166" svg:width="9.789583mm" svg:x="20.108332mm" svg:y="182.03333mm"/>
          <draw:path svg:d="M 0.0 26.458332 L 26.458332 0.0 L 158.74998 26.458332 Q 264.5833 52.916664 264.5833 132.29166 Q 264.5833 211.66666 238.12498 238.12498 L 211.66666 238.12498 L 158.74998 317.49997 Q 132.29166 396.87497 105.83333 396.87497 Q 52.916664 396.87497 52.916664 423.3333 Q 26.458332 476.24997 0.0 476.24997 L 0.0 476.24997 L 0.0 476.24997 Q 0.0 476.24997 0.0 396.87497 L 0.0 317.49997 L 0.0 264.5833 Q 0.0 185.20833 0.0 105.83333 Q 0.0 52.916664 0.0 26.458332 z" svg:height="4.7625mm" draw:style-name="style-893" svg:viewBox="0.0 0.0 264.5833 476.24997" svg:width="2.6458333mm" svg:x="66.674995mm" svg:y="190.49998mm"/>
          <draw:path svg:d="M 0.0 185.20833 L 0.0 0.0 L 132.29166 132.29166 Q 264.5833 264.5833 291.04166 264.5833 L 291.04166 291.04166 L 317.49997 423.3333 Q 317.49997 555.625 343.9583 582.0833 L 343.9583 582.0833 L 343.9583 634.99994 Q 317.49997 661.4583 264.5833 634.99994 Q 211.66666 582.0833 158.74998 582.0833 L 105.83333 555.625 L 79.37499 582.0833 L 79.37499 582.0833 L 79.37499 582.0833 L 52.916664 582.0833 L 52.916664 529.1666 Q 52.916664 502.7083 105.83333 502.7083 Q 132.29166 476.24997 105.83333 449.79166 Q 105.83333 423.3333 26.458332 396.87497 Q -26.458332 370.41666 0.0 185.20833 z" svg:height="6.3499994mm" draw:style-name="style-894" svg:viewBox="0.0 0.0 343.9583 634.99994" svg:width="3.439583mm" svg:x="19.579166mm" svg:y="92.075mm"/>
          <draw:path svg:d="M 661.4583 26.458332 L 661.4583 0.0 L 661.4583 0.0 Q 661.4583 0.0 687.9166 52.916664 L 687.9166 132.29166 L 714.37494 132.29166 L 740.8333 158.74998 L 714.37494 158.74998 L 687.9166 158.74998 L 740.8333 264.5833 Q 767.2916 343.9583 793.74994 370.41666 L 820.2083 396.87497 L 820.2083 423.3333 L 820.2083 423.3333 L 820.2083 423.3333 Q 820.2083 423.3333 820.2083 449.79166 L 846.6666 449.79166 L 846.6666 476.24997 Q 820.2083 502.7083 820.2083 529.1666 L 820.2083 582.0833 L 820.2083 582.0833 Q 820.2083 582.0833 846.6666 608.5416 Q 846.6666 634.99994 767.2916 634.99994 L 687.9166 634.99994 L 687.9166 634.99994 Q 687.9166 634.99994 687.9166 608.5416 Q 714.37494 608.5416 634.99994 608.5416 L 582.0833 608.5416 L 582.0833 608.5416 Q 555.625 608.5416 555.625 582.0833 Q 555.625 555.625 476.24997 582.0833 Q 396.87497 608.5416 396.87497 582.0833 Q 396.87497 555.625 317.49997 529.1666 Q 238.12498 529.1666 211.66666 476.24997 Q 185.20833 423.3333 132.29166 449.79166 L 105.83333 476.24997 L 79.37499 476.24997 Q 79.37499 476.24997 52.916664 449.79166 L 26.458332 423.3333 L 26.458332 317.49997 L 26.458332 211.66666 L 0.0 211.66666 L 0.0 211.66666 L 0.0 185.20833 L 0.0 185.20833 L 0.0 185.20833 L 26.458332 185.20833 L 26.458332 185.20833 L 26.458332 158.74998 L 52.916664 158.74998 L 79.37499 158.74998 L 79.37499 158.74998 L 79.37499 158.74998 L 79.37499 185.20833 L 79.37499 185.20833 L 79.37499 238.12498 Q 79.37499 291.04166 185.20833 238.12498 Q 291.04166 211.66666 449.79166 132.29166 Q 608.5416 79.37499 634.99994 52.916664 Q 661.4583 52.916664 661.4583 26.458332 z M 555.625 185.20833 Q 555.625 158.74998 555.625 158.74998 Q 555.625 158.74998 555.625 158.74998 Q 555.625 185.20833 555.625 185.20833 z" svg:height="6.3499994mm" draw:style-name="style-895" svg:viewBox="0.0 0.0 846.6666 634.99994" svg:width="8.466666mm" svg:x="107.15624mm" svg:y="80.43333mm"/>
          <draw:path svg:d="M 185.20833 0.0 L 317.49997 0.0 L 317.49997 26.458332 L 317.49997 52.916664 L 291.04166 52.916664 L 291.04166 79.37499 L 291.04166 79.37499 L 264.5833 79.37499 L 264.5833 79.37499 L 264.5833 79.37499 L 238.12498 105.83333 L 211.66666 132.29166 L 105.83333 132.29166 L 0.0 132.29166 L 0.0 79.37499 L 0.0 26.458332 L 26.458332 26.458332 Q 52.916664 26.458332 185.20833 0.0 z" svg:height="1.3229166mm" draw:style-name="style-896" svg:viewBox="0.0 0.0 317.49997 132.29166" svg:width="3.1749997mm" svg:x="0.0mm" svg:y="47.360413mm"/>
          <draw:path svg:d="M 52.916664 0.0 L 105.83333 0.0 L 105.83333 52.916664 Q 105.83333 105.83333 79.37499 105.83333 Q 26.458332 132.29166 26.458332 132.29166 L 0.0 132.29166 L 0.0 79.37499 Q 0.0 0.0 52.916664 0.0 z" svg:height="1.3229166mm" draw:style-name="style-897" svg:viewBox="0.0 0.0 105.83333 132.29166" svg:width="1.0583333mm" svg:x="154.78123mm" svg:y="177.00624mm"/>
          <draw:path svg:d="M 476.24997 0.0 L 476.24997 0.0 L 476.24997 26.458332 Q 449.79166 52.916664 529.1666 79.37499 Q 634.99994 105.83333 634.99994 132.29166 Q 661.4583 132.29166 687.9166 158.74998 L 714.37494 158.74998 L 714.37494 158.74998 L 740.8333 158.74998 L 740.8333 158.74998 L 740.8333 185.20833 L 740.8333 185.20833 L 740.8333 185.20833 L 767.2916 238.12498 L 767.2916 264.5833 L 926.0416 317.49997 Q 1084.7916 396.87497 1111.25 396.87497 L 1111.25 396.87497 L 1111.25 423.3333 L 1111.25 449.79166 L 1137.7083 476.24997 L 1137.7083 502.7083 L 1137.7083 555.625 Q 1164.1666 608.5416 1164.1666 608.5416 Q 1164.1666 608.5416 1164.1666 634.99994 L 1137.7083 634.99994 L 1111.25 634.99994 Q 1084.7916 634.99994 1084.7916 608.5416 L 1058.3333 582.0833 L 1058.3333 608.5416 L 1058.3333 661.4583 L 1031.875 661.4583 L 1031.875 661.4583 L 1005.4166 661.4583 L 1005.4166 661.4583 L 1005.4166 661.4583 L 1005.4166 661.4583 L 978.95825 661.4583 Q 978.95825 661.4583 899.5833 608.5416 Q 846.6666 555.625 793.74994 529.1666 Q 767.2916 476.24997 740.8333 476.24997 Q 714.37494 502.7083 687.9166 476.24997 Q 687.9166 449.79166 634.99994 476.24997 Q 582.0833 502.7083 370.41666 396.87497 Q 185.20833 317.49997 185.20833 343.9583 L 185.20833 370.41666 L 158.74998 370.41666 Q 132.29166 343.9583 105.83333 343.9583 L 79.37499 343.9583 L 52.916664 343.9583 L 52.916664 343.9583 L 52.916664 317.49997 L 52.916664 317.49997 L 26.458332 317.49997 L 26.458332 291.04166 L 26.458332 291.04166 L 0.0 291.04166 L 0.0 291.04166 L 0.0 291.04166 L 0.0 238.12498 L 0.0 158.74998 L 0.0 132.29166 L 0.0 132.29166 L 26.458332 132.29166 L 26.458332 132.29166 L 26.458332 105.83333 L 52.916664 105.83333 L 52.916664 132.29166 L 52.916664 158.74998 L 79.37499 158.74998 L 105.83333 132.29166 L 105.83333 132.29166 L 105.83333 132.29166 L 132.29166 105.83333 L 158.74998 79.37499 L 158.74998 79.37499 L 158.74998 79.37499 L 185.20833 79.37499 L 211.66666 79.37499 L 211.66666 79.37499 L 238.12498 79.37499 L 317.49997 26.458332 Q 396.87497 26.458332 396.87497 0.0 L 396.87497 0.0 L 423.3333 0.0 Q 476.24997 -26.458332 476.24997 0.0 z M 952.49994 529.1666 Q 899.5833 502.7083 952.49994 502.7083 Q 1005.4166 502.7083 1031.875 529.1666 Q 1031.875 555.625 952.49994 529.1666 z" svg:height="6.614583mm" draw:style-name="style-898" svg:viewBox="0.0 0.0 1164.1666 661.4583" svg:width="11.641666mm" svg:x="162.98332mm" svg:y="184.41457mm"/>
          <draw:path svg:d="M 291.04166 52.916664 L 343.9583 52.916664 L 370.41666 52.916664 Q 396.87497 52.916664 396.87497 26.458332 Q 396.87497 0.0 423.3333 0.0 Q 449.79166 0.0 476.24997 26.458332 L 476.24997 26.458332 L 529.1666 26.458332 Q 582.0833 26.458332 582.0833 26.458332 L 582.0833 0.0 L 634.99994 0.0 L 661.4583 0.0 L 661.4583 158.74998 L 661.4583 317.49997 L 634.99994 317.49997 Q 608.5416 317.49997 529.1666 317.49997 L 423.3333 317.49997 L 423.3333 317.49997 Q 423.3333 317.49997 264.5833 264.5833 L 79.37499 211.66666 L 52.916664 211.66666 L 26.458332 211.66666 L 26.458332 211.66666 L 0.0 185.20833 L 0.0 185.20833 L 0.0 158.74998 L 52.916664 158.74998 L 79.37499 158.74998 L 105.83333 132.29166 Q 132.29166 105.83333 79.37499 105.83333 L 26.458332 79.37499 L 52.916664 52.916664 Q 52.916664 0.0 158.74998 26.458332 Q 238.12498 52.916664 291.04166 52.916664 z" svg:height="3.1749997mm" draw:style-name="style-899" svg:viewBox="0.0 0.0 661.4583 317.49997" svg:width="6.614583mm" svg:x="306.38748mm" svg:y="73.024994mm"/>
          <draw:path svg:d="M 105.83333 26.458332 L 158.74998 26.458332 L 158.74998 52.916664 Q 158.74998 52.916664 185.20833 52.916664 L 185.20833 52.916664 L 185.20833 79.37499 L 211.66666 79.37499 L 211.66666 79.37499 L 211.66666 105.83333 L 238.12498 105.83333 L 264.5833 105.83333 L 264.5833 132.29166 L 264.5833 132.29166 L 291.04166 158.74998 L 317.49997 211.66666 L 317.49997 211.66666 L 317.49997 211.66666 L 317.49997 238.12498 L 343.9583 238.12498 L 396.87497 264.5833 Q 423.3333 317.49997 449.79166 370.41666 Q 449.79166 423.3333 423.3333 423.3333 Q 396.87497 423.3333 396.87497 449.79166 L 396.87497 476.24997 L 476.24997 502.7083 Q 555.625 529.1666 634.99994 529.1666 L 714.37494 529.1666 L 687.9166 555.625 L 661.4583 582.0833 L 661.4583 582.0833 L 661.4583 582.0833 L 634.99994 582.0833 L 634.99994 582.0833 L 582.0833 582.0833 L 555.625 582.0833 L 476.24997 582.0833 Q 370.41666 582.0833 317.49997 582.0833 L 291.04166 582.0833 L 291.04166 582.0833 Q 264.5833 555.625 264.5833 555.625 L 264.5833 555.625 L 264.5833 529.1666 Q 264.5833 529.1666 238.12498 529.1666 L 238.12498 529.1666 L 238.12498 529.1666 Q 238.12498 529.1666 105.83333 476.24997 L 0.0 476.24997 L 0.0 449.79166 L 0.0 449.79166 L 26.458332 449.79166 Q 52.916664 449.79166 52.916664 264.5833 Q 79.37499 79.37499 52.916664 79.37499 L 26.458332 79.37499 L 26.458332 79.37499 L 0.0 79.37499 L 0.0 52.916664 Q 0.0 0.0 26.458332 0.0 Q 52.916664 0.0 105.83333 26.458332 z" svg:height="5.820833mm" draw:style-name="style-900" svg:viewBox="0.0 0.0 714.37494 582.0833" svg:width="7.1437497mm" svg:x="248.70831mm" svg:y="196.32082mm"/>
          <draw:path svg:d="M 1031.875 211.66666 L 1058.3333 211.66666 L 1058.3333 238.12498 L 1058.3333 291.04166 L 1084.7916 291.04166 L 1111.25 291.04166 L 1111.25 317.49997 L 1111.25 317.49997 L 1111.25 343.9583 L 1111.25 370.41666 L 555.625 370.41666 L 0.0 370.41666 L 0.0 291.04166 L 0.0 185.20833 L 52.916664 185.20833 L 132.29166 185.20833 L 132.29166 158.74998 Q 158.74998 132.29166 158.74998 105.83333 L 158.74998 79.37499 L 185.20833 79.37499 L 211.66666 79.37499 L 211.66666 79.37499 Q 211.66666 79.37499 238.12498 79.37499 L 264.5833 79.37499 L 264.5833 79.37499 L 264.5833 79.37499 L 291.04166 79.37499 L 291.04166 79.37499 L 317.49997 79.37499 L 343.9583 79.37499 L 423.3333 52.916664 Q 502.7083 26.458332 608.5416 26.458332 Q 714.37494 26.458332 740.8333 0.0 Q 793.74994 -26.458332 820.2083 0.0 Q 846.6666 52.916664 899.5833 52.916664 Q 978.95825 52.916664 978.95825 79.37499 Q 978.95825 105.83333 952.49994 132.29166 Q 952.49994 132.29166 952.49994 158.74998 Q 952.49994 185.20833 978.95825 185.20833 Q 1005.4166 185.20833 1031.875 211.66666 z" svg:height="3.7041664mm" draw:style-name="style-901" svg:viewBox="0.0 0.0 1111.25 370.41666" svg:width="11.112499mm" svg:x="197.90833mm" svg:y="219.86874mm"/>
          <draw:path svg:d="M 291.04166 0.0 L 396.87497 0.0 L 343.9583 26.458332 Q 317.49997 26.458332 317.49997 79.37499 Q 317.49997 132.29166 343.9583 132.29166 Q 370.41666 132.29166 370.41666 211.66666 Q 370.41666 291.04166 423.3333 291.04166 Q 449.79166 291.04166 476.24997 317.49997 Q 476.24997 343.9583 502.7083 343.9583 Q 529.1666 343.9583 529.1666 291.04166 Q 529.1666 238.12498 555.625 238.12498 Q 582.0833 238.12498 582.0833 317.49997 Q 582.0833 396.87497 608.5416 396.87497 Q 634.99994 396.87497 634.99994 370.41666 L 634.99994 343.9583 L 661.4583 343.9583 Q 687.9166 343.9583 714.37494 370.41666 L 740.8333 396.87497 L 740.8333 396.87497 L 714.37494 396.87497 L 714.37494 396.87497 L 714.37494 396.87497 L 714.37494 423.3333 L 714.37494 423.3333 L 687.9166 423.3333 L 687.9166 449.79166 L 687.9166 449.79166 L 714.37494 449.79166 L 714.37494 449.79166 L 714.37494 449.79166 L 767.2916 476.24997 Q 793.74994 502.7083 793.74994 502.7083 L 793.74994 502.7083 L 740.8333 502.7083 L 687.9166 502.7083 L 687.9166 529.1666 L 687.9166 529.1666 L 661.4583 529.1666 Q 634.99994 555.625 582.0833 555.625 L 529.1666 582.0833 L 502.7083 582.0833 Q 476.24997 608.5416 396.87497 608.5416 Q 343.9583 608.5416 291.04166 661.4583 Q 264.5833 714.37494 238.12498 714.37494 Q 238.12498 687.9166 185.20833 687.9166 L 158.74998 687.9166 L 158.74998 661.4583 L 132.29166 661.4583 L 132.29166 634.99994 Q 132.29166 608.5416 105.83333 608.5416 L 79.37499 608.5416 L 26.458332 582.0833 L 0.0 555.625 L 26.458332 555.625 Q 52.916664 555.625 26.458332 529.1666 L 0.0 502.7083 L 26.458332 502.7083 Q 52.916664 502.7083 79.37499 396.87497 Q 79.37499 317.49997 105.83333 238.12498 L 105.83333 185.20833 L 105.83333 132.29166 Q 132.29166 105.83333 132.29166 79.37499 Q 132.29166 52.916664 158.74998 52.916664 Q 185.20833 52.916664 185.20833 26.458332 Q 185.20833 0.0 291.04166 0.0 z" svg:height="7.1437497mm" draw:style-name="style-902" svg:viewBox="0.0 0.0 793.74994 714.37494" svg:width="7.9374995mm" svg:x="69.58541mm" svg:y="191.8229mm"/>
          <draw:path svg:d="M 740.8333 26.458332 L 767.2916 26.458332 L 767.2916 26.458332 L 767.2916 26.458332 L 767.2916 52.916664 L 767.2916 52.916664 L 740.8333 52.916664 L 740.8333 79.37499 L 767.2916 79.37499 L 793.74994 79.37499 L 820.2083 105.83333 Q 873.12494 132.29166 846.6666 158.74998 Q 846.6666 185.20833 873.12494 185.20833 Q 926.0416 185.20833 899.5833 291.04166 Q 873.12494 370.41666 899.5833 396.87497 Q 926.0416 396.87497 952.49994 502.7083 Q 952.49994 582.0833 978.95825 582.0833 Q 1005.4166 582.0833 1005.4166 608.5416 Q 978.95825 634.99994 978.95825 687.9166 L 978.95825 740.8333 L 926.0416 767.2916 Q 873.12494 793.74994 873.12494 820.2083 Q 873.12494 873.12494 820.2083 899.5833 Q 767.2916 926.0416 767.2916 952.49994 Q 767.2916 978.95825 661.4583 978.95825 Q 555.625 978.95825 555.625 1031.875 Q 529.1666 1084.7916 502.7083 1084.7916 L 476.24997 1084.7916 L 449.79166 1084.7916 L 423.3333 1084.7916 L 396.87497 1058.3333 L 370.41666 1058.3333 L 370.41666 1005.4166 Q 396.87497 952.49994 396.87497 926.0416 Q 396.87497 873.12494 343.9583 846.6666 Q 291.04166 820.2083 185.20833 846.6666 L 79.37499 873.12494 L 79.37499 873.12494 L 79.37499 846.6666 L 105.83333 820.2083 L 105.83333 793.74994 L 79.37499 793.74994 L 52.916664 767.2916 L 26.458332 767.2916 L 0.0 767.2916 L 0.0 740.8333 L 0.0 714.37494 L 52.916664 714.37494 L 105.83333 714.37494 L 132.29166 714.37494 Q 132.29166 714.37494 158.74998 714.37494 L 185.20833 714.37494 L 211.66666 687.9166 L 238.12498 687.9166 L 238.12498 661.4583 Q 238.12498 608.5416 238.12498 555.625 Q 238.12498 502.7083 343.9583 449.79166 Q 396.87497 396.87497 370.41666 291.04166 Q 343.9583 185.20833 396.87497 185.20833 Q 449.79166 158.74998 449.79166 132.29166 Q 449.79166 105.83333 476.24997 79.37499 L 502.7083 52.916664 L 502.7083 52.916664 L 529.1666 26.458332 L 555.625 26.458332 L 582.0833 26.458332 L 634.99994 26.458332 Q 661.4583 26.458332 687.9166 0.0 Q 714.37494 -26.458332 714.37494 0.0 Q 714.37494 26.458332 740.8333 26.458332 z M 105.83333 740.8333 Q 132.29166 740.8333 132.29166 740.8333 L 132.29166 767.2916 L 132.29166 767.2916 Q 105.83333 767.2916 105.83333 740.8333 z" svg:height="10.847916mm" draw:style-name="style-903" svg:viewBox="0.0 0.0 1005.4166 1084.7916" svg:width="10.054166mm" svg:x="20.372915mm" svg:y="75.40624mm"/>
          <draw:path svg:d="M 0.0 52.916664 L 0.0 0.0 L 26.458332 0.0 L 26.458332 0.0 L 158.74998 0.0 L 264.5833 0.0 L 264.5833 26.458332 L 264.5833 52.916664 L 238.12498 132.29166 L 211.66666 185.20833 L 211.66666 185.20833 L 211.66666 185.20833 L 105.83333 158.74998 L 26.458332 158.74998 L 26.458332 158.74998 Q 0.0 158.74998 0.0 132.29166 L 0.0 105.83333 L 0.0 52.916664 z" svg:height="1.8520832mm" draw:style-name="style-904" svg:viewBox="0.0 0.0 264.5833 185.20833" svg:width="2.6458333mm" svg:x="139.7mm" svg:y="83.34374mm"/>
          <draw:path svg:d="M 132.29166 26.458332 L 185.20833 26.458332 L 211.66666 0.0 Q 238.12498 0.0 264.5833 79.37499 Q 291.04166 132.29166 291.04166 132.29166 L 291.04166 132.29166 L 291.04166 132.29166 Q 291.04166 132.29166 238.12498 132.29166 Q 158.74998 132.29166 185.20833 132.29166 Q 185.20833 132.29166 79.37499 105.83333 L 0.0 79.37499 L 26.458332 52.916664 Q 79.37499 26.458332 132.29166 26.458332 z" svg:height="1.3229166mm" draw:style-name="style-905" svg:viewBox="0.0 0.0 291.04166 132.29166" svg:width="2.9104166mm" svg:x="90.752075mm" svg:y="141.0229mm"/>
          <draw:path svg:d="M 185.20833 0.0 L 185.20833 0.0 L 185.20833 0.0 Q 185.20833 0.0 211.66666 52.916664 L 238.12498 79.37499 L 238.12498 79.37499 L 238.12498 79.37499 L 238.12498 105.83333 Q 238.12498 105.83333 211.66666 264.5833 L 211.66666 396.87497 L 211.66666 396.87497 Q 185.20833 396.87497 185.20833 370.41666 Q 185.20833 317.49997 105.83333 317.49997 Q 26.458332 317.49997 26.458332 317.49997 L 0.0 291.04166 L 0.0 291.04166 Q 0.0 264.5833 52.916664 211.66666 Q 79.37499 158.74998 52.916664 132.29166 L 26.458332 105.83333 L 26.458332 79.37499 Q 26.458332 52.916664 79.37499 52.916664 Q 132.29166 52.916664 158.74998 52.916664 Q 185.20833 26.458332 185.20833 0.0 z" svg:height="3.9687498mm" draw:style-name="style-906" svg:viewBox="0.0 0.0 238.12498 396.87497" svg:width="2.38125mm" svg:x="269.6104mm" svg:y="80.962494mm"/>
          <draw:path svg:d="M 370.41666 0.0 L 396.87497 0.0 L 423.3333 0.0 L 449.79166 0.0 L 449.79166 0.0 L 449.79166 0.0 L 423.3333 0.0 L 423.3333 0.0 L 396.87497 52.916664 Q 370.41666 105.83333 396.87497 105.83333 Q 423.3333 105.83333 423.3333 158.74998 L 423.3333 185.20833 L 449.79166 185.20833 L 476.24997 158.74998 L 476.24997 158.74998 L 449.79166 158.74998 L 449.79166 132.29166 L 449.79166 105.83333 L 555.625 79.37499 Q 634.99994 52.916664 661.4583 26.458332 Q 661.4583 0.0 687.9166 0.0 L 687.9166 0.0 L 714.37494 0.0 L 714.37494 0.0 L 714.37494 26.458332 Q 714.37494 52.916664 740.8333 52.916664 Q 767.2916 79.37499 793.74994 158.74998 Q 820.2083 211.66666 820.2083 211.66666 L 820.2083 211.66666 L 873.12494 211.66666 Q 899.5833 211.66666 926.0416 264.5833 Q 926.0416 317.49997 926.0416 317.49997 L 926.0416 317.49997 L 952.49994 317.49997 L 952.49994 317.49997 L 978.95825 343.9583 L 978.95825 343.9583 L 978.95825 370.41666 Q 978.95825 423.3333 899.5833 449.79166 Q 820.2083 476.24997 767.2916 449.79166 Q 740.8333 449.79166 740.8333 476.24997 Q 740.8333 502.7083 714.37494 529.1666 Q 661.4583 529.1666 661.4583 582.0833 Q 661.4583 634.99994 582.0833 687.9166 Q 502.7083 767.2916 529.1666 767.2916 Q 529.1666 793.74994 529.1666 793.74994 L 502.7083 793.74994 L 502.7083 793.74994 L 502.7083 793.74994 L 502.7083 820.2083 L 502.7083 820.2083 L 476.24997 846.6666 L 449.79166 899.5833 L 449.79166 899.5833 L 449.79166 926.0416 L 449.79166 926.0416 L 449.79166 926.0416 L 423.3333 899.5833 L 396.87497 873.12494 L 396.87497 873.12494 L 396.87497 899.5833 L 396.87497 899.5833 L 370.41666 899.5833 L 370.41666 873.12494 L 343.9583 873.12494 L 343.9583 873.12494 L 343.9583 846.6666 L 291.04166 846.6666 L 238.12498 846.6666 L 211.66666 820.2083 L 185.20833 820.2083 L 185.20833 793.74994 Q 185.20833 767.2916 185.20833 740.8333 Q 185.20833 687.9166 185.20833 634.99994 Q 238.12498 608.5416 211.66666 555.625 Q 185.20833 502.7083 132.29166 502.7083 Q 105.83333 476.24997 79.37499 423.3333 L 79.37499 370.41666 L 79.37499 317.49997 Q 79.37499 291.04166 52.916664 264.5833 L 0.0 264.5833 L 0.0 238.12498 L 0.0 238.12498 L 0.0 211.66666 L 0.0 158.74998 L 26.458332 158.74998 L 79.37499 158.74998 L 105.83333 158.74998 L 132.29166 158.74998 L 185.20833 158.74998 L 211.66666 158.74998 L 211.66666 105.83333 Q 211.66666 79.37499 185.20833 79.37499 Q 158.74998 79.37499 158.74998 52.916664 L 158.74998 0.0 L 185.20833 0.0 Q 238.12498 26.458332 238.12498 26.458332 L 238.12498 52.916664 L 238.12498 52.916664 L 238.12498 52.916664 L 264.5833 26.458332 Q 291.04166 0.0 317.49997 0.0 Q 343.9583 0.0 370.41666 0.0 z M 211.66666 687.9166 Q 238.12498 687.9166 238.12498 687.9166 Q 238.12498 687.9166 238.12498 687.9166 Q 211.66666 687.9166 211.66666 687.9166 z" svg:height="9.260416mm" draw:style-name="style-907" svg:viewBox="0.0 0.0 978.95825 926.0416" svg:width="9.789583mm" svg:x="101.86458mm" svg:y="201.61249mm"/>
          <draw:path svg:d="M 449.79166 79.37499 L 502.7083 0.0 L 502.7083 26.458332 L 502.7083 52.916664 L 529.1666 52.916664 L 555.625 26.458332 L 582.0833 26.458332 Q 582.0833 26.458332 608.5416 0.0 L 634.99994 0.0 L 423.3333 714.37494 Q 211.66666 1402.2916 185.20833 1455.2083 L 158.74998 1508.1249 L 158.74998 1534.5833 L 158.74998 1561.0416 L 158.74998 1561.0416 L 158.74998 1561.0416 L 132.29166 1561.0416 L 132.29166 1587.4999 L 105.83333 1587.4999 L 105.83333 1561.0416 L 52.916664 1561.0416 L 26.458332 1561.0416 L 26.458332 1587.4999 L 0.0 1587.4999 L 0.0 1561.0416 L 0.0 1534.5833 L 0.0 1508.1249 L 0.0 1455.2083 L 26.458332 1402.2916 Q 52.916664 1375.8333 79.37499 1243.5416 L 132.29166 1111.25 L 132.29166 1084.7916 L 132.29166 1058.3333 L 132.29166 1058.3333 Q 158.74998 1058.3333 211.66666 820.2083 L 291.04166 555.625 L 317.49997 555.625 Q 317.49997 555.625 317.49997 529.1666 L 291.04166 529.1666 L 291.04166 502.7083 Q 317.49997 476.24997 317.49997 449.79166 L 317.49997 449.79166 L 343.9583 449.79166 L 343.9583 449.79166 L 343.9583 423.3333 L 343.9583 423.3333 L 343.9583 423.3333 L 370.41666 423.3333 L 370.41666 396.87497 L 370.41666 370.41666 L 396.87497 291.04166 Q 423.3333 185.20833 449.79166 79.37499 z" svg:height="15.874999mm" draw:style-name="style-908" svg:viewBox="0.0 0.0 634.99994 1587.4999" svg:width="6.3499994mm" svg:x="129.11665mm" svg:y="133.61458mm"/>
          <draw:path svg:d="M 264.5833 26.458332 L 264.5833 0.0 L 291.04166 0.0 L 317.49997 0.0 L 317.49997 185.20833 Q 317.49997 370.41666 317.49997 396.87497 L 317.49997 423.3333 L 343.9583 423.3333 Q 343.9583 396.87497 370.41666 396.87497 L 396.87497 396.87497 L 396.87497 423.3333 L 423.3333 423.3333 L 423.3333 476.24997 L 423.3333 529.1666 L 423.3333 529.1666 Q 396.87497 555.625 396.87497 555.625 L 396.87497 555.625 L 396.87497 555.625 Q 370.41666 555.625 370.41666 661.4583 Q 343.9583 767.2916 291.04166 767.2916 L 238.12498 767.2916 L 238.12498 740.8333 L 264.5833 714.37494 L 264.5833 661.4583 Q 264.5833 582.0833 238.12498 608.5416 Q 211.66666 634.99994 185.20833 634.99994 Q 158.74998 661.4583 158.74998 582.0833 Q 132.29166 529.1666 105.83333 529.1666 L 52.916664 529.1666 L 52.916664 529.1666 L 26.458332 529.1666 L 26.458332 608.5416 L 0.0 661.4583 L 0.0 661.4583 L 0.0 661.4583 L 0.0 449.79166 Q 0.0 211.66666 26.458332 185.20833 L 52.916664 132.29166 L 52.916664 132.29166 L 52.916664 132.29166 L 105.83333 132.29166 L 132.29166 132.29166 L 185.20833 132.29166 Q 238.12498 132.29166 238.12498 79.37499 Q 264.5833 52.916664 264.5833 26.458332 z" svg:height="7.6729164mm" draw:style-name="style-909" svg:viewBox="0.0 0.0 423.3333 767.2916" svg:width="4.233333mm" svg:x="251.88332mm" svg:y="158.48541mm"/>
          <draw:path svg:d="M 555.625 79.37499 L 555.625 79.37499 L 529.1666 132.29166 Q 529.1666 185.20833 582.0833 185.20833 Q 634.99994 211.66666 608.5416 264.5833 Q 608.5416 317.49997 582.0833 317.49997 Q 555.625 317.49997 555.625 343.9583 Q 555.625 396.87497 582.0833 396.87497 Q 608.5416 396.87497 608.5416 423.3333 Q 608.5416 449.79166 555.625 449.79166 Q 529.1666 476.24997 502.7083 502.7083 L 502.7083 502.7083 L 502.7083 502.7083 Q 476.24997 502.7083 476.24997 476.24997 Q 476.24997 449.79166 423.3333 449.79166 Q 396.87497 449.79166 370.41666 396.87497 Q 370.41666 343.9583 238.12498 317.49997 L 105.83333 291.04166 L 105.83333 291.04166 L 105.83333 291.04166 L 79.37499 317.49997 L 52.916664 317.49997 L 52.916664 291.04166 L 52.916664 264.5833 L 26.458332 264.5833 L 0.0 238.12498 L 0.0 238.12498 L 0.0 238.12498 L 0.0 238.12498 L 0.0 211.66666 L 26.458332 211.66666 L 52.916664 238.12498 L 105.83333 238.12498 L 132.29166 238.12498 L 132.29166 211.66666 L 158.74998 185.20833 L 158.74998 185.20833 L 158.74998 185.20833 L 211.66666 79.37499 Q 291.04166 26.458332 423.3333 0.0 Q 529.1666 0.0 529.1666 26.458332 Q 529.1666 79.37499 555.625 79.37499 z" svg:height="5.027083mm" draw:style-name="style-910" svg:viewBox="0.0 0.0 608.5416 502.7083" svg:width="6.0854163mm" svg:x="13.229166mm" svg:y="65.88125mm"/>
          <draw:path svg:d="M 132.29166 211.66666 L 132.29166 0.0 L 158.74998 0.0 Q 185.20833 0.0 185.20833 26.458332 L 185.20833 52.916664 L 291.04166 79.37499 Q 396.87497 105.83333 396.87497 158.74998 Q 396.87497 211.66666 370.41666 264.5833 L 343.9583 343.9583 L 343.9583 370.41666 L 343.9583 423.3333 L 343.9583 449.79166 Q 317.49997 476.24997 238.12498 476.24997 Q 185.20833 476.24997 185.20833 529.1666 Q 185.20833 582.0833 158.74998 582.0833 Q 132.29166 608.5416 105.83333 582.0833 Q 79.37499 529.1666 79.37499 555.625 Q 52.916664 582.0833 26.458332 582.0833 L 26.458332 582.0833 L 26.458332 582.0833 Q 26.458332 555.625 0.0 555.625 L 0.0 555.625 L 0.0 502.7083 Q 0.0 449.79166 52.916664 423.3333 Q 132.29166 396.87497 132.29166 211.66666 z" svg:height="5.820833mm" draw:style-name="style-911" svg:viewBox="0.0 0.0 396.87497 582.0833" svg:width="3.9687498mm" svg:x="40.481247mm" svg:y="103.18749mm"/>
          <draw:path svg:d="M 1005.4166 26.458332 L 1005.4166 26.458332 L 1031.875 26.458332 L 1031.875 26.458332 L 1058.3333 52.916664 Q 1084.7916 79.37499 1084.7916 132.29166 Q 1084.7916 185.20833 1111.25 211.66666 Q 1137.7083 211.66666 1137.7083 238.12498 Q 1164.1666 238.12498 1190.6249 238.12498 Q 1190.6249 238.12498 1217.0833 211.66666 L 1243.5416 211.66666 L 1243.5416 238.12498 L 1243.5416 264.5833 L 1269.9999 264.5833 L 1269.9999 291.04166 L 1269.9999 291.04166 L 1243.5416 291.04166 L 1243.5416 317.49997 Q 1243.5416 343.9583 1217.0833 343.9583 L 1190.6249 343.9583 L 1190.6249 502.7083 Q 1190.6249 634.99994 1190.6249 661.4583 L 1190.6249 714.37494 L 1164.1666 714.37494 L 1164.1666 740.8333 L 1137.7083 740.8333 Q 1111.25 714.37494 1031.875 740.8333 Q 978.95825 740.8333 978.95825 714.37494 Q 978.95825 687.9166 793.74994 714.37494 Q 608.5416 714.37494 608.5416 740.8333 Q 608.5416 767.2916 529.1666 767.2916 Q 476.24997 767.2916 476.24997 793.74994 Q 449.79166 820.2083 317.49997 820.2083 L 185.20833 820.2083 L 185.20833 820.2083 L 185.20833 793.74994 L 158.74998 793.74994 Q 158.74998 767.2916 132.29166 767.2916 Q 105.83333 767.2916 132.29166 714.37494 Q 132.29166 634.99994 132.29166 555.625 Q 105.83333 449.79166 52.916664 423.3333 Q 0.0 396.87497 26.458332 343.9583 Q 52.916664 264.5833 79.37499 264.5833 Q 105.83333 264.5833 105.83333 238.12498 Q 79.37499 185.20833 52.916664 185.20833 L 0.0 158.74998 L 0.0 132.29166 L 26.458332 105.83333 L 26.458332 105.83333 L 26.458332 79.37499 L 105.83333 79.37499 Q 185.20833 79.37499 185.20833 52.916664 L 185.20833 52.916664 L 317.49997 52.916664 Q 449.79166 79.37499 502.7083 52.916664 L 529.1666 52.916664 L 555.625 52.916664 Q 555.625 26.458332 555.625 26.458332 L 555.625 26.458332 L 555.625 26.458332 Q 582.0833 26.458332 582.0833 0.0 L 582.0833 0.0 L 714.37494 0.0 Q 820.2083 0.0 820.2083 26.458332 Q 820.2083 52.916664 873.12494 52.916664 Q 926.0416 52.916664 926.0416 79.37499 Q 978.95825 105.83333 978.95825 79.37499 Q 1005.4166 26.458332 1005.4166 26.458332 z" svg:height="8.202083mm" draw:style-name="style-912" svg:viewBox="0.0 0.0 1269.9999 820.2083" svg:width="12.699999mm" svg:x="12.964582mm" svg:y="126.73541mm"/>
          <draw:path svg:d="M 26.458332 26.458332 L 79.37499 0.0 L 105.83333 0.0 L 158.74998 0.0 L 158.74998 79.37499 L 158.74998 185.20833 L 105.83333 185.20833 L 26.458332 185.20833 L 0.0 185.20833 Q 0.0 185.20833 0.0 132.29166 Q 0.0 79.37499 26.458332 26.458332 z" svg:height="1.8520832mm" draw:style-name="style-913" svg:viewBox="0.0 0.0 158.74998 185.20833" svg:width="1.5874999mm" svg:x="100.541664mm" svg:y="122.502075mm"/>
          <draw:path svg:d="M 423.3333 79.37499 L 423.3333 0.0 L 423.3333 370.41666 L 423.3333 767.2916 L 370.41666 767.2916 Q 343.9583 740.8333 291.04166 740.8333 Q 238.12498 740.8333 211.66666 793.74994 Q 211.66666 873.12494 185.20833 873.12494 L 158.74998 873.12494 L 158.74998 846.6666 Q 158.74998 820.2083 132.29166 793.74994 Q 79.37499 793.74994 79.37499 820.2083 L 52.916664 846.6666 L 52.916664 846.6666 Q 52.916664 846.6666 26.458332 793.74994 L 0.0 740.8333 L 0.0 714.37494 Q 0.0 687.9166 26.458332 555.625 Q 26.458332 423.3333 52.916664 423.3333 Q 79.37499 423.3333 79.37499 449.79166 Q 105.83333 476.24997 158.74998 343.9583 L 211.66666 211.66666 L 264.5833 211.66666 Q 317.49997 211.66666 370.41666 185.20833 Q 396.87497 158.74998 423.3333 79.37499 z" svg:height="8.73125mm" draw:style-name="style-914" svg:viewBox="0.0 0.0 423.3333 873.12494" svg:width="4.233333mm" svg:x="157.16249mm" svg:y="169.33333mm"/>
          <draw:path svg:d="M 740.8333 0.0 L 767.2916 0.0 L 793.74994 52.916664 Q 793.74994 79.37499 793.74994 105.83333 L 820.2083 105.83333 L 846.6666 185.20833 Q 846.6666 291.04166 846.6666 343.9583 L 846.6666 396.87497 L 820.2083 449.79166 L 820.2083 476.24997 L 793.74994 608.5416 Q 740.8333 714.37494 714.37494 714.37494 Q 687.9166 714.37494 687.9166 767.2916 L 687.9166 846.6666 L 661.4583 926.0416 Q 634.99994 978.95825 608.5416 1031.875 L 582.0833 1084.7916 L 582.0833 1084.7916 L 582.0833 1084.7916 L 555.625 1084.7916 Q 529.1666 1084.7916 476.24997 952.49994 Q 423.3333 846.6666 396.87497 846.6666 Q 370.41666 846.6666 370.41666 873.12494 Q 370.41666 899.5833 343.9583 899.5833 Q 317.49997 926.0416 264.5833 1058.3333 Q 211.66666 1190.6249 158.74998 1190.6249 L 105.83333 1217.0833 L 105.83333 1190.6249 L 105.83333 1137.7083 L 105.83333 1111.25 L 105.83333 1084.7916 L 105.83333 1084.7916 L 105.83333 1084.7916 L 105.83333 1084.7916 L 105.83333 1058.3333 L 79.37499 1058.3333 L 79.37499 1058.3333 L 79.37499 1058.3333 L 79.37499 1031.875 L 79.37499 1031.875 Q 105.83333 1031.875 132.29166 873.12494 L 158.74998 740.8333 L 158.74998 714.37494 Q 158.74998 687.9166 79.37499 687.9166 L 0.0 661.4583 L 79.37499 661.4583 Q 158.74998 608.5416 132.29166 608.5416 L 105.83333 608.5416 L 105.83333 582.0833 Q 105.83333 555.625 105.83333 555.625 L 132.29166 529.1666 L 132.29166 502.7083 L 132.29166 449.79166 L 185.20833 449.79166 Q 238.12498 449.79166 317.49997 449.79166 L 370.41666 449.79166 L 317.49997 423.3333 Q 264.5833 396.87497 211.66666 396.87497 L 185.20833 396.87497 L 185.20833 370.41666 L 211.66666 343.9583 L 211.66666 343.9583 L 211.66666 343.9583 L 211.66666 317.49997 L 211.66666 317.49997 L 264.5833 291.04166 Q 291.04166 291.04166 291.04166 264.5833 Q 291.04166 238.12498 317.49997 238.12498 Q 370.41666 211.66666 370.41666 158.74998 Q 370.41666 79.37499 423.3333 79.37499 Q 502.7083 79.37499 502.7083 52.916664 L 502.7083 52.916664 L 582.0833 52.916664 Q 687.9166 26.458332 714.37494 26.458332 Q 740.8333 26.458332 740.8333 0.0 z" svg:height="12.170833mm" draw:style-name="style-915" svg:viewBox="0.0 0.0 846.6666 1217.0833" svg:width="8.466666mm" svg:x="158.74998mm" svg:y="62.706245mm"/>
          <draw:path svg:d="M 238.12498 0.0 L 238.12498 0.0 L 238.12498 52.916664 Q 211.66666 105.83333 238.12498 105.83333 Q 264.5833 105.83333 264.5833 52.916664 Q 264.5833 26.458332 291.04166 26.458332 L 343.9583 52.916664 L 343.9583 105.83333 Q 370.41666 158.74998 396.87497 158.74998 Q 423.3333 158.74998 449.79166 185.20833 L 449.79166 185.20833 L 449.79166 238.12498 L 449.79166 291.04166 L 476.24997 317.49997 L 476.24997 317.49997 L 449.79166 317.49997 Q 423.3333 317.49997 317.49997 264.5833 L 238.12498 238.12498 L 211.66666 238.12498 Q 211.66666 211.66666 105.83333 185.20833 L 0.0 132.29166 L 52.916664 105.83333 Q 79.37499 105.83333 105.83333 79.37499 Q 105.83333 52.916664 158.74998 26.458332 Q 211.66666 0.0 238.12498 0.0 z" svg:height="3.1749997mm" draw:style-name="style-916" svg:viewBox="0.0 0.0 476.24997 317.49997" svg:width="4.7625mm" svg:x="163.77707mm" svg:y="104.774994mm"/>
          <draw:path svg:d="M 370.41666 0.0 L 370.41666 0.0 L 370.41666 0.0 L 396.87497 0.0 L 396.87497 0.0 L 396.87497 26.458332 L 396.87497 52.916664 L 396.87497 79.37499 L 423.3333 79.37499 L 423.3333 105.83333 L 449.79166 105.83333 Q 502.7083 105.83333 502.7083 132.29166 L 529.1666 132.29166 L 529.1666 132.29166 Q 529.1666 158.74998 555.625 158.74998 L 555.625 158.74998 L 608.5416 238.12498 Q 634.99994 317.49997 661.4583 343.9583 Q 687.9166 370.41666 687.9166 370.41666 L 687.9166 370.41666 L 634.99994 370.41666 Q 608.5416 396.87497 555.625 502.7083 Q 555.625 608.5416 555.625 634.99994 Q 555.625 661.4583 502.7083 687.9166 Q 449.79166 714.37494 423.3333 714.37494 L 423.3333 740.8333 L 396.87497 740.8333 L 370.41666 740.8333 L 370.41666 767.2916 L 370.41666 767.2916 L 343.9583 767.2916 L 317.49997 767.2916 L 317.49997 740.8333 L 291.04166 714.37494 L 291.04166 687.9166 Q 291.04166 634.99994 185.20833 634.99994 Q 105.83333 634.99994 79.37499 529.1666 L 52.916664 449.79166 L 26.458332 449.79166 L 26.458332 449.79166 L 26.458332 423.3333 L 26.458332 370.41666 L 26.458332 370.41666 Q 26.458332 343.9583 0.0 343.9583 L 0.0 317.49997 L 26.458332 317.49997 Q 52.916664 317.49997 79.37499 264.5833 Q 79.37499 211.66666 158.74998 158.74998 Q 238.12498 158.74998 238.12498 105.83333 Q 264.5833 52.916664 317.49997 26.458332 L 370.41666 0.0 L 370.41666 0.0 z" svg:height="7.6729164mm" draw:style-name="style-917" svg:viewBox="0.0 0.0 687.9166 767.2916" svg:width="6.879166mm" svg:x="50.00625mm" svg:y="85.19583mm"/>
          <draw:path svg:d="M 370.41666 26.458332 L 370.41666 52.916664 L 370.41666 79.37499 Q 396.87497 105.83333 370.41666 105.83333 Q 317.49997 132.29166 317.49997 158.74998 L 317.49997 211.66666 L 264.5833 211.66666 Q 211.66666 211.66666 211.66666 158.74998 Q 211.66666 132.29166 185.20833 211.66666 Q 185.20833 317.49997 158.74998 317.49997 L 105.83333 317.49997 L 105.83333 317.49997 Q 105.83333 291.04166 52.916664 211.66666 L 0.0 105.83333 L 0.0 105.83333 L 0.0 105.83333 L 0.0 79.37499 L 0.0 79.37499 L 26.458332 79.37499 L 52.916664 105.83333 L 52.916664 105.83333 L 52.916664 105.83333 L 79.37499 105.83333 L 79.37499 105.83333 L 105.83333 105.83333 L 132.29166 105.83333 L 132.29166 105.83333 L 158.74998 105.83333 L 158.74998 52.916664 Q 158.74998 -26.458332 264.5833 0.0 Q 370.41666 0.0 370.41666 26.458332 z" svg:height="3.1749997mm" draw:style-name="style-918" svg:viewBox="0.0 0.0 370.41666 317.49997" svg:width="3.7041664mm" svg:x="46.0375mm" svg:y="159.80832mm"/>
          <draw:path svg:d="M 317.49997 0.0 L 343.9583 0.0 L 343.9583 0.0 L 370.41666 0.0 L 396.87497 0.0 L 423.3333 0.0 L 449.79166 26.458332 L 476.24997 52.916664 L 502.7083 52.916664 L 529.1666 52.916664 L 529.1666 52.916664 L 529.1666 52.916664 L 529.1666 79.37499 L 555.625 79.37499 L 555.625 79.37499 L 555.625 105.83333 L 555.625 105.83333 L 555.625 105.83333 L 582.0833 105.83333 L 582.0833 105.83333 L 608.5416 158.74998 Q 608.5416 211.66666 608.5416 264.5833 Q 608.5416 317.49997 661.4583 291.04166 Q 714.37494 291.04166 714.37494 423.3333 L 714.37494 529.1666 L 740.8333 555.625 L 740.8333 582.0833 L 740.8333 582.0833 Q 714.37494 582.0833 714.37494 582.0833 L 714.37494 608.5416 L 714.37494 608.5416 L 687.9166 608.5416 L 687.9166 582.0833 Q 661.4583 555.625 608.5416 555.625 Q 555.625 555.625 555.625 529.1666 Q 555.625 502.7083 502.7083 502.7083 Q 476.24997 476.24997 449.79166 529.1666 L 449.79166 555.625 L 449.79166 555.625 Q 423.3333 529.1666 264.5833 582.0833 L 105.83333 608.5416 L 105.83333 582.0833 L 79.37499 555.625 L 79.37499 529.1666 L 79.37499 476.24997 L 52.916664 476.24997 L 26.458332 476.24997 L 26.458332 449.79166 L 26.458332 449.79166 L 26.458332 449.79166 L 26.458332 449.79166 L 79.37499 396.87497 Q 105.83333 370.41666 158.74998 370.41666 L 211.66666 370.41666 L 211.66666 317.49997 L 238.12498 264.5833 L 238.12498 238.12498 L 238.12498 211.66666 L 211.66666 211.66666 L 211.66666 211.66666 L 158.74998 238.12498 Q 105.83333 238.12498 105.83333 211.66666 Q 105.83333 185.20833 79.37499 185.20833 L 26.458332 158.74998 L 26.458332 158.74998 L 26.458332 158.74998 L 0.0 158.74998 L 0.0 158.74998 L 0.0 132.29166 L 0.0 132.29166 L 0.0 132.29166 L 0.0 105.83333 L 26.458332 105.83333 L 79.37499 105.83333 L 158.74998 79.37499 Q 238.12498 52.916664 264.5833 26.458332 Q 291.04166 0.0 317.49997 0.0 z" svg:height="6.0854163mm" draw:style-name="style-919" svg:viewBox="0.0 0.0 740.8333 608.5416" svg:width="7.408333mm" svg:x="59.531246mm" svg:y="89.95833mm"/>
          <draw:path svg:d="M 26.458332 0.0 L 26.458332 0.0 L 26.458332 0.0 L 52.916664 0.0 L 132.29166 79.37499 Q 211.66666 158.74998 211.66666 158.74998 L 238.12498 158.74998 L 238.12498 158.74998 Q 238.12498 158.74998 238.12498 185.20833 Q 238.12498 185.20833 185.20833 211.66666 L 105.83333 211.66666 L 105.83333 211.66666 Q 79.37499 211.66666 79.37499 185.20833 Q 79.37499 158.74998 52.916664 158.74998 Q 26.458332 158.74998 26.458332 105.83333 L 0.0 52.916664 L 0.0 52.916664 Q 26.458332 52.916664 0.0 52.916664 L 0.0 26.458332 L 0.0 26.458332 Q 0.0 0.0 26.458332 0.0 z" svg:height="2.1166666mm" draw:style-name="style-920" svg:viewBox="0.0 0.0 238.12498 211.66666" svg:width="2.38125mm" svg:x="307.7104mm" svg:y="104.774994mm"/>
          <draw:path svg:d="M 211.66666 105.83333 L 238.12498 105.83333 L 238.12498 132.29166 L 238.12498 158.74998 L 105.83333 158.74998 Q 0.0 132.29166 0.0 132.29166 L 0.0 132.29166 L 0.0 79.37499 Q 0.0 0.0 52.916664 0.0 Q 132.29166 26.458332 158.74998 79.37499 Q 211.66666 132.29166 211.66666 105.83333 z" svg:height="1.5874999mm" draw:style-name="style-921" svg:viewBox="0.0 0.0 238.12498 158.74998" svg:width="2.38125mm" svg:x="237.59583mm" svg:y="93.92708mm"/>
          <draw:path svg:d="M 582.0833 0.0 L 582.0833 0.0 L 582.0833 26.458332 L 582.0833 26.458332 L 582.0833 26.458332 Q 582.0833 26.458332 582.0833 52.916664 L 608.5416 52.916664 L 608.5416 52.916664 Q 661.4583 52.916664 661.4583 79.37499 Q 661.4583 105.83333 714.37494 132.29166 Q 767.2916 158.74998 793.74994 185.20833 L 793.74994 185.20833 L 767.2916 185.20833 L 714.37494 185.20833 L 714.37494 185.20833 Q 714.37494 158.74998 687.9166 158.74998 L 687.9166 158.74998 L 661.4583 158.74998 L 661.4583 158.74998 L 634.99994 158.74998 Q 608.5416 158.74998 608.5416 185.20833 Q 608.5416 238.12498 529.1666 238.12498 Q 449.79166 264.5833 449.79166 291.04166 L 423.3333 343.9583 L 396.87497 343.9583 L 370.41666 343.9583 L 370.41666 317.49997 L 343.9583 317.49997 L 343.9583 317.49997 L 343.9583 343.9583 L 343.9583 343.9583 L 343.9583 343.9583 L 317.49997 343.9583 L 317.49997 343.9583 L 317.49997 370.41666 L 291.04166 370.41666 L 291.04166 370.41666 L 291.04166 370.41666 L 238.12498 370.41666 Q 211.66666 343.9583 158.74998 343.9583 L 105.83333 343.9583 L 105.83333 317.49997 Q 132.29166 317.49997 79.37499 291.04166 L 26.458332 291.04166 L 26.458332 291.04166 L 26.458332 264.5833 L 79.37499 264.5833 L 105.83333 264.5833 L 105.83333 238.12498 L 132.29166 211.66666 L 132.29166 185.20833 L 132.29166 158.74998 L 105.83333 158.74998 L 105.83333 132.29166 L 105.83333 132.29166 L 79.37499 132.29166 L 79.37499 132.29166 L 79.37499 132.29166 L 26.458332 105.83333 L 0.0 79.37499 L 52.916664 79.37499 Q 105.83333 79.37499 105.83333 52.916664 L 132.29166 26.458332 L 132.29166 52.916664 Q 132.29166 79.37499 158.74998 79.37499 Q 185.20833 79.37499 211.66666 52.916664 L 238.12498 52.916664 L 396.87497 26.458332 Q 582.0833 -26.458332 582.0833 0.0 z" svg:height="3.7041664mm" draw:style-name="style-922" svg:viewBox="0.0 0.0 793.74994 370.41666" svg:width="7.9374995mm" svg:x="193.4104mm" svg:y="189.17708mm"/>
          <draw:path svg:d="M 687.9166 52.916664 L 767.2916 0.0 L 767.2916 52.916664 L 793.74994 79.37499 L 793.74994 105.83333 L 793.74994 105.83333 L 767.2916 105.83333 Q 740.8333 105.83333 714.37494 185.20833 Q 687.9166 264.5833 740.8333 264.5833 Q 793.74994 264.5833 793.74994 317.49997 Q 820.2083 370.41666 873.12494 396.87497 Q 899.5833 423.3333 873.12494 423.3333 Q 820.2083 449.79166 820.2083 529.1666 Q 820.2083 608.5416 846.6666 634.99994 Q 899.5833 661.4583 978.95825 714.37494 Q 1058.3333 767.2916 1058.3333 793.74994 Q 1058.3333 820.2083 1058.3333 846.6666 L 1058.3333 873.12494 L 1111.25 846.6666 Q 1137.7083 846.6666 1137.7083 873.12494 Q 1164.1666 899.5833 1164.1666 899.5833 L 1164.1666 899.5833 L 1190.6249 926.0416 L 1217.0833 926.0416 L 1190.6249 952.49994 Q 1164.1666 978.95825 1164.1666 1005.4166 Q 1164.1666 1031.875 1217.0833 1031.875 L 1269.9999 1058.3333 L 1269.9999 1058.3333 L 1269.9999 1058.3333 L 1243.5416 1058.3333 L 1243.5416 1058.3333 L 1243.5416 1084.7916 L 1217.0833 1084.7916 L 1217.0833 1084.7916 L 1217.0833 1111.25 L 1190.6249 1111.25 L 1164.1666 1111.25 L 1164.1666 1137.7083 L 1164.1666 1137.7083 L 1190.6249 1137.7083 L 1190.6249 1164.1666 L 1217.0833 1164.1666 L 1243.5416 1164.1666 L 1269.9999 1190.6249 L 1269.9999 1190.6249 L 1269.9999 1190.6249 L 1269.9999 1217.0833 L 1269.9999 1217.0833 L 1296.4583 1217.0833 L 1296.4583 1217.0833 L 1296.4583 1217.0833 L 1269.9999 1217.0833 L 1243.5416 1217.0833 L 1243.5416 1217.0833 L 1217.0833 1217.0833 L 1217.0833 1217.0833 L 1217.0833 1217.0833 L 1164.1666 1190.6249 L 1137.7083 1164.1666 L 1137.7083 1164.1666 L 1111.25 1164.1666 L 1111.25 1164.1666 Q 1111.25 1164.1666 1084.7916 1111.25 Q 1058.3333 1084.7916 1058.3333 1058.3333 Q 1084.7916 1058.3333 1084.7916 1005.4166 Q 1058.3333 978.95825 1031.875 952.49994 Q 978.95825 899.5833 926.0416 952.49994 Q 873.12494 952.49994 846.6666 926.0416 Q 846.6666 899.5833 793.74994 899.5833 L 714.37494 926.0416 L 661.4583 926.0416 Q 608.5416 899.5833 582.0833 899.5833 Q 582.0833 873.12494 423.3333 820.2083 Q 291.04166 793.74994 317.49997 767.2916 Q 317.49997 740.8333 158.74998 740.8333 L 26.458332 714.37494 L 26.458332 687.9166 L 0.0 687.9166 L 0.0 687.9166 L 0.0 687.9166 L 0.0 661.4583 L 0.0 661.4583 L 26.458332 661.4583 L 26.458332 634.99994 L 52.916664 634.99994 L 79.37499 634.99994 L 79.37499 608.5416 L 105.83333 608.5416 L 105.83333 608.5416 Q 105.83333 582.0833 105.83333 529.1666 Q 132.29166 449.79166 211.66666 449.79166 Q 264.5833 449.79166 238.12498 396.87497 Q 211.66666 317.49997 211.66666 317.49997 Q 211.66666 291.04166 264.5833 211.66666 L 317.49997 158.74998 L 370.41666 158.74998 Q 396.87497 158.74998 502.7083 132.29166 Q 634.99994 105.83333 687.9166 52.916664 z" svg:height="12.170833mm" draw:style-name="style-923" svg:viewBox="0.0 0.0 1296.4583 1217.0833" svg:width="12.964582mm" svg:x="6.3499994mm" svg:y="77.7875mm"/>
          <draw:path svg:d="M 714.37494 0.0 L 740.8333 0.0 L 740.8333 26.458332 L 740.8333 52.916664 L 793.74994 52.916664 L 820.2083 79.37499 L 820.2083 79.37499 L 820.2083 79.37499 L 820.2083 105.83333 Q 793.74994 132.29166 793.74994 132.29166 Q 793.74994 132.29166 661.4583 132.29166 L 529.1666 158.74998 L 529.1666 185.20833 L 529.1666 238.12498 L 423.3333 238.12498 L 343.9583 238.12498 L 343.9583 264.5833 L 343.9583 291.04166 L 317.49997 291.04166 Q 264.5833 291.04166 238.12498 317.49997 Q 211.66666 343.9583 105.83333 343.9583 L 0.0 343.9583 L 0.0 343.9583 Q 0.0 343.9583 0.0 291.04166 L 26.458332 264.5833 L 26.458332 238.12498 Q 0.0 185.20833 0.0 132.29166 L 0.0 79.37499 L 0.0 79.37499 L 0.0 79.37499 L 0.0 79.37499 L 0.0 79.37499 L 0.0 52.916664 L 0.0 52.916664 L 26.458332 52.916664 L 26.458332 26.458332 L 370.41666 26.458332 Q 687.9166 26.458332 714.37494 0.0 z" svg:height="3.439583mm" draw:style-name="style-924" svg:viewBox="0.0 0.0 820.2083 343.9583" svg:width="8.202083mm" svg:x="280.4583mm" svg:y="115.09374mm"/>
          <draw:path svg:d="M 740.8333 26.458332 L 740.8333 0.0 L 740.8333 0.0 L 767.2916 0.0 L 793.74994 0.0 Q 846.6666 26.458332 846.6666 52.916664 L 846.6666 52.916664 L 846.6666 52.916664 Q 846.6666 52.916664 846.6666 79.37499 L 873.12494 79.37499 L 952.49994 79.37499 L 1005.4166 79.37499 L 1005.4166 105.83333 L 1005.4166 158.74998 L 1031.875 211.66666 L 1031.875 264.5833 L 1031.875 291.04166 Q 1005.4166 317.49997 1031.875 317.49997 L 1031.875 317.49997 L 1031.875 317.49997 Q 1031.875 317.49997 1058.3333 343.9583 L 1058.3333 343.9583 L 1058.3333 396.87497 Q 1058.3333 449.79166 1084.7916 476.24997 L 1084.7916 529.1666 L 1084.7916 555.625 L 1111.25 582.0833 L 1111.25 582.0833 L 1111.25 582.0833 L 1137.7083 608.5416 L 1164.1666 608.5416 L 1164.1666 634.99994 Q 1164.1666 687.9166 1190.6249 714.37494 L 1190.6249 740.8333 L 1164.1666 740.8333 L 1164.1666 740.8333 L 1164.1666 740.8333 Q 1164.1666 714.37494 978.95825 714.37494 Q 820.2083 740.8333 793.74994 740.8333 L 793.74994 767.2916 L 714.37494 767.2916 Q 634.99994 767.2916 634.99994 740.8333 Q 634.99994 714.37494 582.0833 714.37494 Q 555.625 714.37494 582.0833 661.4583 Q 582.0833 608.5416 502.7083 634.99994 Q 423.3333 687.9166 317.49997 661.4583 Q 211.66666 634.99994 211.66666 634.99994 Q 211.66666 582.0833 105.83333 582.0833 L 26.458332 582.0833 L 0.0 582.0833 L 0.0 582.0833 L 26.458332 555.625 L 52.916664 529.1666 L 52.916664 529.1666 L 52.916664 529.1666 L 79.37499 529.1666 L 79.37499 529.1666 L 79.37499 502.7083 L 105.83333 502.7083 L 105.83333 502.7083 L 105.83333 476.24997 L 105.83333 476.24997 L 105.83333 476.24997 L 105.83333 476.24997 L 105.83333 449.79166 L 105.83333 449.79166 L 105.83333 423.3333 L 105.83333 423.3333 L 105.83333 423.3333 L 105.83333 370.41666 L 105.83333 291.04166 L 105.83333 291.04166 L 105.83333 264.5833 L 105.83333 264.5833 L 132.29166 264.5833 L 132.29166 264.5833 L 158.74998 264.5833 L 158.74998 264.5833 L 158.74998 264.5833 L 211.66666 264.5833 Q 291.04166 264.5833 291.04166 264.5833 L 291.04166 264.5833 L 317.49997 291.04166 Q 370.41666 317.49997 370.41666 343.9583 L 370.41666 343.9583 L 476.24997 343.9583 Q 582.0833 343.9583 582.0833 317.49997 Q 608.5416 264.5833 687.9166 264.5833 Q 740.8333 238.12498 740.8333 211.66666 Q 740.8333 185.20833 687.9166 185.20833 Q 634.99994 185.20833 661.4583 158.74998 Q 687.9166 105.83333 714.37494 132.29166 Q 740.8333 132.29166 740.8333 105.83333 Q 740.8333 52.916664 740.8333 26.458332 z M 767.2916 79.37499 L 767.2916 52.916664 L 767.2916 52.916664 Q 793.74994 52.916664 793.74994 52.916664 Q 793.74994 79.37499 767.2916 79.37499 z" svg:height="7.6729164mm" draw:style-name="style-925" svg:viewBox="0.0 0.0 1190.6249 767.2916" svg:width="11.906249mm" svg:x="150.81248mm" svg:y="49.212498mm"/>
          <draw:path svg:d="M 476.24997 26.458332 L 502.7083 0.0 L 502.7083 0.0 Q 502.7083 0.0 529.1666 26.458332 L 529.1666 26.458332 L 502.7083 52.916664 Q 476.24997 52.916664 529.1666 79.37499 Q 582.0833 105.83333 582.0833 211.66666 Q 582.0833 343.9583 555.625 317.49997 Q 529.1666 317.49997 502.7083 370.41666 Q 476.24997 396.87497 476.24997 423.3333 L 476.24997 449.79166 L 476.24997 449.79166 L 476.24997 449.79166 L 449.79166 476.24997 L 449.79166 476.24997 L 449.79166 476.24997 Q 423.3333 476.24997 423.3333 476.24997 L 423.3333 502.7083 L 423.3333 502.7083 Q 423.3333 502.7083 396.87497 529.1666 Q 396.87497 555.625 370.41666 555.625 Q 343.9583 555.625 343.9583 529.1666 Q 343.9583 476.24997 264.5833 502.7083 L 211.66666 529.1666 L 211.66666 529.1666 Q 211.66666 529.1666 185.20833 476.24997 Q 185.20833 396.87497 105.83333 396.87497 L 52.916664 396.87497 L 52.916664 423.3333 L 52.916664 476.24997 L 26.458332 449.79166 L 26.458332 423.3333 L 26.458332 423.3333 L 0.0 396.87497 L 0.0 370.41666 L 0.0 343.9583 L 26.458332 343.9583 L 26.458332 317.49997 L 26.458332 317.49997 L 52.916664 317.49997 L 52.916664 317.49997 L 52.916664 317.49997 L 105.83333 317.49997 Q 132.29166 317.49997 158.74998 264.5833 Q 185.20833 185.20833 211.66666 158.74998 Q 264.5833 158.74998 264.5833 132.29166 Q 264.5833 105.83333 343.9583 105.83333 Q 423.3333 105.83333 423.3333 79.37499 L 423.3333 52.916664 L 423.3333 52.916664 Q 449.79166 52.916664 476.24997 26.458332 z" svg:height="5.5562496mm" draw:style-name="style-926" svg:viewBox="0.0 0.0 582.0833 555.625" svg:width="5.820833mm" svg:x="53.975mm" svg:y="156.63333mm"/>
          <draw:path svg:d="M 396.87497 0.0 L 423.3333 0.0 L 423.3333 26.458332 Q 449.79166 52.916664 449.79166 52.916664 L 449.79166 52.916664 L 449.79166 79.37499 L 449.79166 79.37499 L 476.24997 79.37499 L 476.24997 52.916664 L 502.7083 52.916664 L 529.1666 52.916664 L 529.1666 79.37499 L 529.1666 105.83333 L 582.0833 105.83333 Q 661.4583 105.83333 634.99994 132.29166 Q 634.99994 158.74998 714.37494 185.20833 Q 820.2083 211.66666 820.2083 264.5833 Q 820.2083 291.04166 846.6666 291.04166 L 846.6666 291.04166 L 846.6666 343.9583 Q 846.6666 370.41666 873.12494 423.3333 Q 926.0416 423.3333 926.0416 449.79166 L 926.0416 449.79166 L 926.0416 449.79166 L 899.5833 449.79166 L 899.5833 449.79166 Q 873.12494 449.79166 873.12494 476.24997 L 873.12494 502.7083 L 873.12494 529.1666 L 873.12494 529.1666 L 873.12494 529.1666 L 873.12494 529.1666 L 846.6666 555.625 Q 820.2083 555.625 820.2083 582.0833 Q 820.2083 608.5416 767.2916 582.0833 Q 714.37494 555.625 714.37494 634.99994 L 661.4583 740.8333 L 661.4583 740.8333 L 661.4583 740.8333 L 634.99994 767.2916 L 608.5416 793.74994 L 608.5416 793.74994 L 608.5416 793.74994 L 582.0833 793.74994 Q 555.625 793.74994 502.7083 793.74994 Q 449.79166 793.74994 423.3333 740.8333 Q 396.87497 687.9166 238.12498 634.99994 L 79.37499 582.0833 L 79.37499 608.5416 L 79.37499 608.5416 L 52.916664 582.0833 L 26.458332 529.1666 L 26.458332 529.1666 L 26.458332 529.1666 L 26.458332 529.1666 L 26.458332 502.7083 L 0.0 502.7083 L 0.0 476.24997 L 0.0 476.24997 L 26.458332 476.24997 L 26.458332 476.24997 L 26.458332 476.24997 L 79.37499 476.24997 Q 105.83333 476.24997 105.83333 476.24997 Q 132.29166 476.24997 132.29166 423.3333 Q 132.29166 396.87497 158.74998 370.41666 Q 185.20833 317.49997 158.74998 264.5833 L 132.29166 211.66666 L 132.29166 211.66666 L 132.29166 211.66666 L 132.29166 185.20833 L 132.29166 185.20833 L 158.74998 185.20833 L 158.74998 158.74998 L 185.20833 158.74998 L 185.20833 158.74998 L 185.20833 185.20833 Q 211.66666 211.66666 238.12498 238.12498 Q 264.5833 238.12498 264.5833 211.66666 L 264.5833 185.20833 L 264.5833 185.20833 L 264.5833 158.74998 L 291.04166 158.74998 Q 317.49997 158.74998 317.49997 105.83333 L 317.49997 79.37499 L 343.9583 79.37499 Q 370.41666 79.37499 370.41666 52.916664 Q 370.41666 0.0 396.87497 0.0 z" svg:height="7.9374995mm" draw:style-name="style-927" svg:viewBox="0.0 0.0 926.0416 793.74994" svg:width="9.260416mm" svg:x="107.15624mm" svg:y="98.424995mm"/>
          <draw:path svg:d="M 291.04166 26.458332 L 291.04166 0.0 L 317.49997 0.0 L 343.9583 0.0 L 343.9583 26.458332 L 343.9583 52.916664 L 370.41666 52.916664 L 396.87497 52.916664 L 423.3333 132.29166 Q 449.79166 211.66666 396.87497 211.66666 Q 370.41666 211.66666 370.41666 238.12498 L 370.41666 238.12498 L 370.41666 238.12498 Q 370.41666 264.5833 370.41666 264.5833 Q 396.87497 264.5833 264.5833 291.04166 L 158.74998 317.49997 L 132.29166 317.49997 L 132.29166 317.49997 L 132.29166 317.49997 L 132.29166 317.49997 L 105.83333 291.04166 L 79.37499 291.04166 L 79.37499 264.5833 Q 79.37499 238.12498 26.458332 238.12498 L 0.0 238.12498 L 0.0 211.66666 L 0.0 158.74998 L 26.458332 158.74998 L 52.916664 158.74998 L 52.916664 132.29166 L 79.37499 132.29166 L 79.37499 132.29166 L 79.37499 105.83333 L 132.29166 105.83333 Q 158.74998 105.83333 211.66666 79.37499 Q 264.5833 52.916664 291.04166 26.458332 z" svg:height="3.1749997mm" draw:style-name="style-928" svg:viewBox="0.0 0.0 423.3333 317.49997" svg:width="4.233333mm" svg:x="16.668749mm" svg:y="49.212498mm"/>
          <draw:path svg:d="M 0.0 396.87497 L 0.0 0.0 L 0.0 0.0 Q 0.0 0.0 26.458332 132.29166 L 52.916664 264.5833 L 52.916664 291.04166 L 52.916664 317.49997 L 79.37499 291.04166 Q 105.83333 238.12498 132.29166 211.66666 L 158.74998 185.20833 L 158.74998 211.66666 L 158.74998 211.66666 L 185.20833 211.66666 L 185.20833 238.12498 L 185.20833 238.12498 L 211.66666 238.12498 L 211.66666 238.12498 L 211.66666 238.12498 L 238.12498 264.5833 Q 264.5833 264.5833 264.5833 291.04166 Q 264.5833 317.49997 238.12498 317.49997 Q 211.66666 317.49997 211.66666 343.9583 L 211.66666 370.41666 L 238.12498 370.41666 L 264.5833 396.87497 L 264.5833 396.87497 L 291.04166 396.87497 L 291.04166 370.41666 L 291.04166 370.41666 L 317.49997 370.41666 L 317.49997 370.41666 L 317.49997 396.87497 Q 317.49997 396.87497 343.9583 396.87497 L 343.9583 396.87497 L 502.7083 449.79166 Q 661.4583 502.7083 793.74994 502.7083 Q 899.5833 502.7083 1164.1666 555.625 Q 1402.2916 555.625 1481.6666 608.5416 Q 1561.0416 661.4583 1587.4999 687.9166 L 1613.9583 687.9166 L 1613.9583 714.37494 L 1613.9583 767.2916 L 1613.9583 767.2916 L 1640.4166 767.2916 L 1640.4166 793.74994 L 1640.4166 820.2083 L 1640.4166 820.2083 L 1640.4166 820.2083 L 1613.9583 873.12494 L 1613.9583 899.5833 L 1587.4999 899.5833 L 1561.0416 926.0416 L 1561.0416 926.0416 L 1534.5833 926.0416 L 1534.5833 926.0416 L 1534.5833 952.49994 L 1481.6666 952.49994 Q 1428.7499 978.95825 1375.8333 1005.4166 L 1349.3749 1031.875 L 1349.3749 1031.875 Q 1322.9166 1005.4166 1322.9166 978.95825 Q 1296.4583 978.95825 1296.4583 926.0416 Q 1296.4583 873.12494 1217.0833 873.12494 Q 1137.7083 873.12494 1137.7083 899.5833 Q 1111.25 926.0416 1111.25 873.12494 Q 1084.7916 846.6666 1031.875 873.12494 Q 978.95825 873.12494 952.49994 899.5833 Q 952.49994 926.0416 899.5833 952.49994 L 873.12494 978.95825 L 873.12494 978.95825 Q 846.6666 952.49994 846.6666 952.49994 L 846.6666 926.0416 L 793.74994 926.0416 L 767.2916 926.0416 L 767.2916 952.49994 L 767.2916 952.49994 L 740.8333 952.49994 L 687.9166 978.95825 L 661.4583 978.95825 L 634.99994 978.95825 L 634.99994 1005.4166 L 634.99994 1005.4166 L 608.5416 1031.875 L 582.0833 1058.3333 L 582.0833 1084.7916 L 582.0833 1137.7083 L 608.5416 1137.7083 L 608.5416 1137.7083 L 634.99994 1190.6249 Q 687.9166 1190.6249 687.9166 1217.0833 L 714.37494 1217.0833 L 714.37494 1217.0833 L 714.37494 1243.5416 L 767.2916 1243.5416 L 820.2083 1243.5416 L 820.2083 1269.9999 L 793.74994 1269.9999 L 793.74994 1296.4583 L 793.74994 1322.9166 L 423.3333 1322.9166 L 79.37499 1322.9166 L 79.37499 1296.4583 L 52.916664 1296.4583 L 52.916664 1296.4583 L 52.916664 1296.4583 L 105.83333 1296.4583 Q 158.74998 1296.4583 185.20833 1269.9999 Q 185.20833 1243.5416 211.66666 1243.5416 L 238.12498 1243.5416 L 238.12498 1217.0833 L 264.5833 1217.0833 L 264.5833 1217.0833 L 264.5833 1190.6249 L 264.5833 1190.6249 L 264.5833 1190.6249 L 238.12498 1137.7083 L 211.66666 1111.25 L 211.66666 1084.7916 Q 211.66666 1058.3333 105.83333 1031.875 Q 0.0 1031.875 0.0 926.0416 L 0.0 793.74994 L 0.0 396.87497 z" svg:height="13.229166mm" draw:style-name="style-929" svg:viewBox="0.0 0.0 1640.4166 1322.9166" svg:width="16.404165mm" svg:x="162.98332mm" svg:y="210.34373mm"/>
          <draw:path svg:d="M 1904.9999 26.458332 L 1931.4583 0.0 L 2010.8333 79.37499 Q 2063.75 132.29166 2090.2083 158.74998 Q 2116.6665 158.74998 2116.6665 211.66666 Q 2090.2083 264.5833 2169.5833 291.04166 Q 2275.4165 317.49997 2275.4165 343.9583 Q 2275.4165 370.41666 2248.9583 396.87497 Q 2222.5 396.87497 2301.875 396.87497 Q 2381.2498 423.3333 2381.2498 476.24997 Q 2407.7083 502.7083 2434.1665 529.1666 Q 2487.0833 555.625 2487.0833 555.625 L 2513.5415 555.625 L 2513.5415 582.0833 L 2513.5415 608.5416 L 2539.9998 608.5416 L 2566.4583 608.5416 L 2566.4583 687.9166 Q 2566.4583 767.2916 2513.5415 846.6666 Q 2434.1665 899.5833 2487.0833 952.49994 Q 2513.5415 1031.875 2566.4583 1031.875 Q 2619.3748 1031.875 2619.3748 1058.3333 Q 2619.3748 1084.7916 2566.4583 1084.7916 Q 2487.0833 1084.7916 2539.9998 1164.1666 Q 2592.9165 1243.5416 2619.3748 1269.9999 Q 2645.8333 1296.4583 2672.2915 1349.3749 Q 2698.7498 1402.2916 2725.2083 1428.7499 Q 2751.6665 1455.2083 2778.1248 1508.1249 Q 2778.1248 1561.0416 2751.6665 1561.0416 Q 2725.2083 1561.0416 2725.2083 1534.5833 Q 2725.2083 1508.1249 2698.7498 1508.1249 Q 2645.8333 1534.5833 2645.8333 1587.4999 Q 2645.8333 1640.4166 2698.7498 1640.4166 Q 2751.6665 1640.4166 2751.6665 1693.3333 Q 2751.6665 1719.7916 2725.2083 1746.2499 Q 2698.7498 1772.7083 2725.2083 1772.7083 Q 2751.6665 1772.7083 2751.6665 1799.1666 Q 2751.6665 1825.6249 2778.1248 1825.6249 Q 2804.5833 1825.6249 2778.1248 1904.9999 Q 2751.6665 1984.3749 2778.1248 1984.3749 Q 2804.5833 2010.8333 2804.5833 2037.2915 Q 2831.0415 2090.2083 2804.5833 2090.2083 L 2751.6665 2090.2083 L 2751.6665 2116.6665 L 2751.6665 2116.6665 L 2778.1248 2116.6665 L 2778.1248 2143.125 L 2831.0415 2143.125 L 2883.9583 2143.125 L 2883.9583 2169.5833 Q 2910.4165 2196.0415 2910.4165 2196.0415 L 2910.4165 2196.0415 L 2910.4165 2196.0415 L 2936.8748 2196.0415 L 2936.8748 2196.0415 L 2936.8748 2196.0415 L 2883.9583 2222.5 L 2831.0415 2222.5 L 2804.5833 2222.5 Q 2804.5833 2248.9583 2804.5833 2248.9583 L 2804.5833 2248.9583 L 2804.5833 2248.9583 Q 2778.1248 2248.9583 2672.2915 2248.9583 Q 2592.9165 2248.9583 2539.9998 2248.9583 L 2487.0833 2275.4165 L 2460.6248 2354.7915 Q 2460.6248 2407.7083 2434.1665 2434.1665 L 2407.7083 2434.1665 L 2407.7083 2460.6248 L 2434.1665 2487.0833 L 2434.1665 2513.5415 L 2434.1665 2539.9998 L 2460.6248 2539.9998 L 2460.6248 2566.4583 L 2487.0833 2566.4583 Q 2487.0833 2592.9165 2513.5415 2619.3748 L 2513.5415 2619.3748 L 2487.0833 2619.3748 Q 2460.6248 2619.3748 2434.1665 2592.9165 Q 2434.1665 2566.4583 2407.7083 2619.3748 L 2381.2498 2672.2915 L 2381.2498 2698.7498 L 2381.2498 2725.2083 L 2328.3333 2725.2083 L 2248.9583 2725.2083 L 2248.9583 2698.7498 L 2222.5 2698.7498 L 2222.5 2698.7498 L 2222.5 2725.2083 L 2196.0415 2725.2083 L 2169.5833 2725.2083 L 2116.6665 2698.7498 L 2090.2083 2698.7498 L 2090.2083 2698.7498 Q 2090.2083 2672.2915 2116.6665 2645.8333 Q 2116.6665 2619.3748 2090.2083 2619.3748 Q 2063.75 2619.3748 2063.75 2592.9165 Q 2063.75 2566.4583 2090.2083 2566.4583 Q 2116.6665 2566.4583 2063.75 2487.0833 Q 2037.2915 2407.7083 1852.0833 2381.2498 L 1640.4166 2354.7915 L 1613.9583 2354.7915 Q 1587.4999 2381.2498 1613.9583 2407.7083 L 1613.9583 2407.7083 L 1534.5833 2407.7083 Q 1455.2083 2407.7083 1375.8333 2354.7915 Q 1322.9166 2301.875 1164.1666 2248.9583 Q 1005.4166 2248.9583 952.49994 2196.0415 L 873.12494 2169.5833 L 873.12494 2143.125 Q 846.6666 2143.125 846.6666 2143.125 L 846.6666 2169.5833 L 793.74994 2169.5833 Q 767.2916 2143.125 740.8333 2143.125 Q 687.9166 2143.125 714.37494 2116.6665 Q 740.8333 2090.2083 740.8333 2063.75 Q 714.37494 2037.2915 661.4583 2037.2915 Q 608.5416 2037.2915 608.5416 2010.8333 Q 582.0833 1984.3749 582.0833 1957.9165 Q 555.625 1931.4583 608.5416 1931.4583 L 661.4583 1878.5416 L 608.5416 1878.5416 Q 555.625 1878.5416 476.24997 1878.5416 Q 396.87497 1878.5416 317.49997 1878.5416 L 238.12498 1931.4583 L 238.12498 1904.9999 L 211.66666 1904.9999 L 211.66666 1904.9999 L 211.66666 1878.5416 L 211.66666 1878.5416 L 211.66666 1878.5416 L 211.66666 1878.5416 L 211.66666 1852.0833 L 211.66666 1825.6249 L 211.66666 1799.1666 L 211.66666 1799.1666 L 211.66666 1825.6249 L 238.12498 1825.6249 L 264.5833 1825.6249 L 264.5833 1799.1666 L 264.5833 1772.7083 L 238.12498 1772.7083 L 238.12498 1772.7083 L 238.12498 1746.2499 L 264.5833 1746.2499 L 264.5833 1719.7916 Q 264.5833 1719.7916 211.66666 1693.3333 Q 158.74998 1666.8749 105.83333 1640.4166 Q 52.916664 1613.9583 105.83333 1613.9583 Q 158.74998 1587.4999 158.74998 1534.5833 Q 158.74998 1481.6666 105.83333 1455.2083 Q 52.916664 1402.2916 52.916664 1349.3749 Q 52.916664 1269.9999 105.83333 1243.5416 Q 158.74998 1243.5416 79.37499 1084.7916 Q 0.0 952.49994 0.0 926.0416 Q -26.458332 926.0416 26.458332 846.6666 L 79.37499 793.74994 L 105.83333 793.74994 Q 132.29166 793.74994 158.74998 608.5416 L 211.66666 396.87497 L 185.20833 396.87497 L 185.20833 396.87497 L 158.74998 396.87497 L 132.29166 396.87497 L 132.29166 396.87497 L 105.83333 396.87497 L 105.83333 343.9583 L 105.83333 317.49997 L 158.74998 317.49997 L 185.20833 291.04166 L 185.20833 291.04166 L 211.66666 291.04166 L 211.66666 291.04166 L 211.66666 291.04166 L 211.66666 264.5833 L 238.12498 264.5833 L 238.12498 264.5833 L 264.5833 264.5833 L 264.5833 264.5833 L 264.5833 291.04166 L 264.5833 291.04166 L 264.5833 291.04166 L 291.04166 370.41666 Q 291.04166 449.79166 291.04166 449.79166 Q 317.49997 449.79166 317.49997 476.24997 L 317.49997 502.7083 L 317.49997 582.0833 L 317.49997 661.4583 L 317.49997 661.4583 L 317.49997 661.4583 L 317.49997 687.9166 L 343.9583 687.9166 L 343.9583 687.9166 L 343.9583 714.37494 L 370.41666 714.37494 L 423.3333 714.37494 L 476.24997 714.37494 Q 502.7083 714.37494 529.1666 687.9166 Q 529.1666 661.4583 555.625 661.4583 Q 582.0833 661.4583 582.0833 634.99994 Q 582.0833 608.5416 608.5416 608.5416 L 634.99994 608.5416 L 634.99994 661.4583 L 634.99994 687.9166 L 661.4583 687.9166 L 661.4583 661.4583 L 687.9166 661.4583 L 714.37494 661.4583 L 714.37494 687.9166 L 740.8333 687.9166 L 740.8333 582.0833 Q 740.8333 476.24997 793.74994 449.79166 Q 820.2083 449.79166 846.6666 370.41666 L 846.6666 317.49997 L 873.12494 264.5833 L 899.5833 211.66666 L 899.5833 185.20833 L 899.5833 158.74998 L 926.0416 158.74998 L 952.49994 158.74998 L 952.49994 211.66666 L 952.49994 264.5833 L 952.49994 291.04166 L 952.49994 317.49997 L 926.0416 396.87497 Q 926.0416 449.79166 952.49994 449.79166 Q 978.95825 449.79166 978.95825 502.7083 L 952.49994 555.625 L 952.49994 555.625 L 952.49994 555.625 L 952.49994 582.0833 L 952.49994 582.0833 L 952.49994 608.5416 L 952.49994 634.99994 L 952.49994 661.4583 L 952.49994 687.9166 L 1005.4166 687.9166 L 1058.3333 687.9166 L 1058.3333 661.4583 L 1058.3333 608.5416 L 1084.7916 582.0833 L 1111.25 555.625 L 1111.25 502.7083 L 1111.25 476.24997 L 1137.7083 449.79166 L 1164.1666 396.87497 L 1164.1666 396.87497 L 1164.1666 396.87497 L 1164.1666 396.87497 L 1164.1666 396.87497 L 1164.1666 423.3333 L 1164.1666 423.3333 L 1190.6249 449.79166 L 1217.0833 476.24997 L 1217.0833 476.24997 L 1217.0833 502.7083 L 1190.6249 502.7083 L 1164.1666 502.7083 L 1164.1666 529.1666 L 1164.1666 529.1666 L 1137.7083 529.1666 L 1137.7083 555.625 L 1137.7083 555.625 L 1164.1666 555.625 L 1164.1666 555.625 L 1164.1666 582.0833 L 1137.7083 582.0833 L 1137.7083 608.5416 L 1111.25 687.9166 Q 1111.25 793.74994 1111.25 926.0416 L 1111.25 1031.875 L 1164.1666 1031.875 L 1217.0833 1031.875 L 1217.0833 926.0416 Q 1217.0833 846.6666 1269.9999 767.2916 L 1269.9999 714.37494 L 1296.4583 714.37494 L 1296.4583 714.37494 L 1322.9166 714.37494 L 1349.3749 714.37494 L 1349.3749 714.37494 L 1375.8333 714.37494 L 1375.8333 767.2916 Q 1375.8333 793.74994 1375.8333 873.12494 L 1375.8333 926.0416 L 1375.8333 926.0416 L 1375.8333 926.0416 L 1375.8333 952.49994 L 1375.8333 952.49994 L 1402.2916 952.49994 L 1402.2916 926.0416 L 1428.7499 926.0416 L 1455.2083 926.0416 L 1455.2083 899.5833 L 1481.6666 899.5833 L 1481.6666 846.6666 Q 1481.6666 793.74994 1534.5833 661.4583 L 1587.4999 529.1666 L 1587.4999 608.5416 Q 1587.4999 661.4583 1613.9583 661.4583 Q 1640.4166 634.99994 1666.8749 608.5416 Q 1666.8749 582.0833 1693.3333 582.0833 Q 1719.7916 582.0833 1719.7916 687.9166 L 1719.7916 793.74994 L 1746.2499 793.74994 L 1772.7083 767.2916 L 1772.7083 767.2916 L 1799.1666 767.2916 L 1799.1666 661.4583 Q 1799.1666 582.0833 1825.6249 502.7083 L 1852.0833 423.3333 L 1852.0833 423.3333 L 1852.0833 423.3333 L 1852.0833 396.87497 Q 1852.0833 396.87497 1852.0833 396.87497 L 1852.0833 396.87497 L 1852.0833 396.87497 Q 1852.0833 370.41666 1825.6249 370.41666 L 1825.6249 343.9583 L 1825.6249 343.9583 L 1852.0833 343.9583 L 1852.0833 317.49997 L 1852.0833 291.04166 L 1878.5416 264.5833 Q 1904.9999 238.12498 1904.9999 185.20833 Q 1957.9165 132.29166 1904.9999 105.83333 Q 1878.5416 79.37499 1904.9999 26.458332 z" svg:height="27.252083mm" draw:style-name="style-930" svg:viewBox="0.0 0.0 2936.8748 2725.2083" svg:width="29.368748mm" svg:x="277.28333mm" svg:y="158.48541mm"/>
          <draw:path svg:d="M 238.12498 26.458332 L 264.5833 26.458332 L 396.87497 26.458332 L 502.7083 26.458332 L 555.625 79.37499 Q 608.5416 132.29166 608.5416 185.20833 Q 634.99994 238.12498 661.4583 211.66666 Q 661.4583 185.20833 687.9166 185.20833 L 714.37494 185.20833 L 714.37494 185.20833 L 714.37494 211.66666 L 714.37494 238.12498 Q 714.37494 238.12498 661.4583 238.12498 Q 634.99994 264.5833 608.5416 396.87497 L 608.5416 502.7083 L 608.5416 555.625 Q 608.5416 634.99994 555.625 661.4583 L 555.625 687.9166 L 529.1666 687.9166 L 529.1666 687.9166 L 529.1666 661.4583 L 502.7083 661.4583 L 502.7083 661.4583 L 502.7083 661.4583 L 502.7083 687.9166 L 502.7083 687.9166 L 449.79166 687.9166 L 423.3333 661.4583 L 317.49997 661.4583 L 211.66666 661.4583 L 211.66666 661.4583 Q 211.66666 661.4583 185.20833 634.99994 L 158.74998 634.99994 L 158.74998 608.5416 Q 185.20833 582.0833 132.29166 502.7083 Q 105.83333 396.87497 79.37499 396.87497 Q 26.458332 370.41666 26.458332 343.9583 L 0.0 317.49997 L 26.458332 158.74998 Q 26.458332 0.0 105.83333 0.0 Q 185.20833 26.458332 238.12498 26.458332 z" svg:height="6.879166mm" draw:style-name="style-931" svg:viewBox="0.0 0.0 714.37494 687.9166" svg:width="7.1437497mm" svg:x="269.6104mm" svg:y="73.28958mm"/>
          <draw:path svg:d="M 0.0 26.458332 L 0.0 0.0 L 211.66666 0.0 L 423.3333 0.0 L 502.7083 0.0 L 608.5416 0.0 L 608.5416 26.458332 L 608.5416 26.458332 L 634.99994 52.916664 L 634.99994 79.37499 L 317.49997 79.37499 L 0.0 79.37499 L 0.0 52.916664 Q 26.458332 52.916664 0.0 26.458332 z" svg:height="0.7937499mm" draw:style-name="style-932" svg:viewBox="0.0 0.0 634.99994 79.37499" svg:width="6.3499994mm" svg:x="87.57708mm" svg:y="106.362495mm"/>
          <draw:path svg:d="M 714.37494 0.0 L 714.37494 0.0 L 740.8333 0.0 L 740.8333 0.0 L 740.8333 0.0 L 767.2916 0.0 L 740.8333 79.37499 Q 740.8333 158.74998 820.2083 158.74998 Q 899.5833 158.74998 926.0416 185.20833 L 952.49994 185.20833 L 1005.4166 238.12498 Q 1031.875 264.5833 1058.3333 264.5833 Q 1111.25 264.5833 1111.25 291.04166 L 1137.7083 291.04166 L 1137.7083 291.04166 L 1137.7083 317.49997 L 1164.1666 317.49997 L 1164.1666 317.49997 L 1031.875 423.3333 Q 899.5833 502.7083 899.5833 582.0833 Q 899.5833 687.9166 846.6666 740.8333 Q 793.74994 793.74994 767.2916 820.2083 L 767.2916 846.6666 L 740.8333 846.6666 L 714.37494 846.6666 L 714.37494 873.12494 L 687.9166 873.12494 L 687.9166 846.6666 Q 687.9166 820.2083 634.99994 820.2083 L 608.5416 820.2083 L 608.5416 820.2083 Q 582.0833 820.2083 608.5416 740.8333 Q 608.5416 687.9166 529.1666 687.9166 L 449.79166 661.4583 L 423.3333 661.4583 Q 396.87497 634.99994 343.9583 634.99994 Q 291.04166 634.99994 185.20833 634.99994 L 79.37499 608.5416 L 79.37499 555.625 L 52.916664 502.7083 L 52.916664 476.24997 L 52.916664 449.79166 L 52.916664 423.3333 L 52.916664 396.87497 L 52.916664 370.41666 L 52.916664 343.9583 L 26.458332 291.04166 L 0.0 238.12498 L 0.0 238.12498 L 0.0 211.66666 L 0.0 211.66666 L 0.0 211.66666 L 132.29166 185.20833 Q 264.5833 158.74998 317.49997 132.29166 Q 343.9583 105.83333 476.24997 52.916664 Q 582.0833 0.0 634.99994 0.0 Q 714.37494 0.0 714.37494 0.0 z M 978.95825 317.49997 Q 1005.4166 317.49997 1005.4166 317.49997 Q 1005.4166 317.49997 1005.4166 317.49997 Q 978.95825 317.49997 978.95825 317.49997 z" svg:height="8.73125mm" draw:style-name="style-933" svg:viewBox="0.0 0.0 1164.1666 873.12494" svg:width="11.641666mm" svg:x="34.925mm" svg:y="69.32083mm"/>
          <draw:path svg:d="M 687.9166 26.458332 L 687.9166 0.0 L 714.37494 0.0 L 740.8333 26.458332 L 793.74994 26.458332 Q 873.12494 79.37499 899.5833 79.37499 L 926.0416 79.37499 L 873.12494 132.29166 Q 820.2083 158.74998 820.2083 185.20833 Q 820.2083 211.66666 846.6666 211.66666 L 899.5833 238.12498 L 899.5833 238.12498 L 899.5833 238.12498 L 926.0416 238.12498 L 926.0416 238.12498 L 952.49994 264.5833 L 978.95825 291.04166 L 1111.25 317.49997 Q 1217.0833 343.9583 1217.0833 396.87497 Q 1243.5416 449.79166 1269.9999 476.24997 L 1269.9999 476.24997 L 1375.8333 502.7083 Q 1455.2083 502.7083 1455.2083 529.1666 Q 1455.2083 555.625 1402.2916 582.0833 Q 1349.3749 608.5416 1349.3749 608.5416 L 1349.3749 608.5416 L 1349.3749 634.99994 Q 1322.9166 661.4583 1296.4583 687.9166 Q 1269.9999 714.37494 1269.9999 661.4583 Q 1269.9999 608.5416 1190.6249 608.5416 L 1111.25 608.5416 L 1111.25 582.0833 Q 1111.25 555.625 1084.7916 555.625 L 1058.3333 555.625 L 1058.3333 555.625 Q 1058.3333 529.1666 1031.875 529.1666 Q 1031.875 502.7083 899.5833 476.24997 Q 767.2916 423.3333 767.2916 449.79166 Q 767.2916 476.24997 740.8333 449.79166 L 687.9166 449.79166 L 687.9166 449.79166 L 661.4583 449.79166 L 634.99994 449.79166 Q 582.0833 449.79166 582.0833 396.87497 Q 582.0833 370.41666 476.24997 343.9583 L 343.9583 343.9583 L 317.49997 343.9583 L 317.49997 343.9583 L 317.49997 291.04166 Q 317.49997 264.5833 264.5833 291.04166 L 238.12498 291.04166 L 211.66666 291.04166 Q 185.20833 291.04166 185.20833 238.12498 Q 185.20833 211.66666 158.74998 211.66666 L 105.83333 238.12498 L 105.83333 238.12498 L 105.83333 238.12498 L 79.37499 238.12498 L 79.37499 238.12498 L 79.37499 264.5833 L 52.916664 264.5833 L 52.916664 264.5833 L 52.916664 238.12498 L 52.916664 238.12498 L 52.916664 238.12498 L 52.916664 211.66666 L 52.916664 185.20833 L 26.458332 185.20833 L 26.458332 185.20833 L 26.458332 185.20833 L 0.0 158.74998 L 0.0 132.29166 L 0.0 105.83333 L 26.458332 105.83333 L 26.458332 132.29166 L 52.916664 132.29166 L 79.37499 132.29166 L 264.5833 105.83333 L 476.24997 105.83333 L 582.0833 132.29166 Q 661.4583 132.29166 661.4583 79.37499 Q 687.9166 26.458332 687.9166 26.458332 z" svg:height="6.879166mm" draw:style-name="style-934" svg:viewBox="0.0 0.0 1455.2083 687.9166" svg:width="14.552083mm" svg:x="293.68747mm" svg:y="91.28124mm"/>
          <draw:path svg:d="M 26.458332 79.37499 L 52.916664 0.0 L 52.916664 0.0 Q 79.37499 0.0 79.37499 132.29166 L 79.37499 238.12498 L 105.83333 238.12498 L 105.83333 238.12498 L 132.29166 238.12498 L 132.29166 238.12498 L 132.29166 238.12498 L 132.29166 238.12498 L 158.74998 238.12498 L 158.74998 238.12498 L 158.74998 211.66666 L 185.20833 211.66666 L 185.20833 185.20833 Q 185.20833 132.29166 158.74998 79.37499 L 158.74998 26.458332 L 185.20833 26.458332 Q 211.66666 26.458332 211.66666 79.37499 Q 211.66666 132.29166 238.12498 132.29166 L 264.5833 132.29166 L 291.04166 132.29166 Q 291.04166 132.29166 291.04166 105.83333 L 291.04166 105.83333 L 317.49997 132.29166 Q 343.9583 158.74998 343.9583 158.74998 Q 343.9583 185.20833 343.9583 185.20833 L 343.9583 185.20833 L 317.49997 238.12498 L 317.49997 264.5833 L 370.41666 264.5833 Q 423.3333 291.04166 608.5416 291.04166 L 793.74994 291.04166 L 793.74994 317.49997 L 793.74994 317.49997 L 793.74994 343.9583 Q 793.74994 396.87497 767.2916 396.87497 Q 740.8333 396.87497 740.8333 370.41666 Q 740.8333 343.9583 714.37494 343.9583 L 661.4583 343.9583 L 661.4583 370.41666 L 661.4583 396.87497 L 687.9166 396.87497 L 687.9166 396.87497 L 634.99994 423.3333 Q 555.625 449.79166 555.625 476.24997 Q 555.625 502.7083 529.1666 502.7083 L 529.1666 502.7083 L 529.1666 502.7083 Q 529.1666 502.7083 343.9583 476.24997 Q 158.74998 476.24997 158.74998 449.79166 Q 158.74998 423.3333 79.37499 423.3333 L 26.458332 396.87497 L 26.458332 396.87497 L 26.458332 396.87497 L 0.0 317.49997 L 0.0 238.12498 L 0.0 211.66666 Q 26.458332 185.20833 26.458332 79.37499 z" svg:height="5.027083mm" draw:style-name="style-935" svg:viewBox="0.0 0.0 793.74994 502.7083" svg:width="7.9374995mm" svg:x="42.06875mm" svg:y="147.90207mm"/>
          <draw:path svg:d="M 476.24997 26.458332 L 476.24997 26.458332 L 476.24997 52.916664 L 476.24997 79.37499 L 529.1666 105.83333 Q 555.625 132.29166 582.0833 158.74998 L 608.5416 185.20833 L 608.5416 185.20833 L 608.5416 211.66666 L 555.625 211.66666 L 476.24997 211.66666 L 476.24997 238.12498 L 502.7083 264.5833 L 502.7083 317.49997 L 502.7083 343.9583 L 502.7083 396.87497 Q 476.24997 476.24997 449.79166 476.24997 Q 423.3333 476.24997 423.3333 529.1666 L 396.87497 555.625 L 396.87497 555.625 L 396.87497 582.0833 L 396.87497 582.0833 L 370.41666 582.0833 L 370.41666 476.24997 Q 343.9583 370.41666 317.49997 370.41666 L 264.5833 370.41666 L 211.66666 370.41666 Q 132.29166 370.41666 158.74998 396.87497 Q 158.74998 423.3333 185.20833 423.3333 Q 185.20833 449.79166 185.20833 449.79166 Q 185.20833 476.24997 158.74998 476.24997 L 132.29166 476.24997 L 132.29166 476.24997 Q 132.29166 449.79166 105.83333 423.3333 Q 79.37499 396.87497 105.83333 317.49997 Q 132.29166 238.12498 79.37499 211.66666 L 26.458332 211.66666 L 0.0 211.66666 L 0.0 211.66666 L 26.458332 185.20833 L 79.37499 185.20833 L 79.37499 158.74998 Q 79.37499 105.83333 105.83333 105.83333 L 132.29166 79.37499 L 132.29166 105.83333 Q 132.29166 105.83333 158.74998 105.83333 L 158.74998 105.83333 L 185.20833 105.83333 L 185.20833 105.83333 L 238.12498 105.83333 L 291.04166 105.83333 L 291.04166 79.37499 L 291.04166 79.37499 L 264.5833 79.37499 L 264.5833 52.916664 L 264.5833 52.916664 L 238.12498 52.916664 L 238.12498 52.916664 Q 238.12498 52.916664 238.12498 26.458332 L 238.12498 26.458332 L 238.12498 26.458332 Q 264.5833 0.0 264.5833 0.0 L 264.5833 0.0 L 343.9583 0.0 Q 423.3333 0.0 449.79166 0.0 Q 449.79166 26.458332 476.24997 26.458332 z" svg:height="5.820833mm" draw:style-name="style-936" svg:viewBox="0.0 0.0 608.5416 582.0833" svg:width="6.0854163mm" svg:x="14.552083mm" svg:y="115.8875mm"/>
          <draw:path svg:d="M 343.9583 52.916664 L 449.79166 52.916664 L 449.79166 79.37499 Q 476.24997 132.29166 449.79166 132.29166 Q 423.3333 132.29166 423.3333 158.74998 L 423.3333 158.74998 L 423.3333 185.20833 Q 396.87497 185.20833 396.87497 238.12498 Q 343.9583 264.5833 317.49997 291.04166 Q 264.5833 291.04166 264.5833 317.49997 Q 238.12498 343.9583 238.12498 291.04166 Q 211.66666 238.12498 211.66666 211.66666 L 211.66666 158.74998 L 211.66666 132.29166 Q 185.20833 132.29166 185.20833 132.29166 Q 185.20833 132.29166 132.29166 132.29166 L 105.83333 158.74998 L 79.37499 158.74998 L 79.37499 158.74998 L 79.37499 132.29166 L 79.37499 132.29166 L 52.916664 132.29166 L 52.916664 132.29166 L 52.916664 158.74998 L 52.916664 158.74998 L 26.458332 158.74998 L 26.458332 158.74998 L 26.458332 132.29166 Q 26.458332 132.29166 0.0 132.29166 L 0.0 132.29166 L 26.458332 52.916664 Q 52.916664 -26.458332 158.74998 0.0 Q 264.5833 0.0 264.5833 26.458332 Q 264.5833 52.916664 343.9583 52.916664 z" svg:height="3.1749997mm" draw:style-name="style-937" svg:viewBox="0.0 0.0 449.79166 317.49997" svg:width="4.497916mm" svg:x="306.1229mm" svg:y="80.697914mm"/>
          <draw:path svg:d="M 185.20833 105.83333 L 185.20833 105.83333 L 185.20833 211.66666 Q 158.74998 317.49997 132.29166 317.49997 L 105.83333 317.49997 L 105.83333 317.49997 Q 105.83333 317.49997 52.916664 291.04166 Q 0.0 291.04166 0.0 185.20833 L 0.0 79.37499 L 52.916664 52.916664 Q 105.83333 26.458332 105.83333 0.0 Q 132.29166 -52.916664 132.29166 26.458332 Q 185.20833 105.83333 185.20833 105.83333 z" svg:height="3.1749997mm" draw:style-name="style-938" svg:viewBox="0.0 0.0 185.20833 317.49997" svg:width="1.8520832mm" svg:x="180.18124mm" svg:y="158.74998mm"/>
          <draw:path svg:d="M 502.7083 0.0 L 529.1666 0.0 L 502.7083 26.458332 Q 502.7083 79.37499 502.7083 79.37499 L 529.1666 79.37499 L 502.7083 105.83333 Q 449.79166 132.29166 449.79166 158.74998 Q 449.79166 185.20833 317.49997 291.04166 Q 185.20833 396.87497 185.20833 396.87497 L 185.20833 396.87497 L 158.74998 396.87497 L 158.74998 396.87497 L 132.29166 423.3333 L 105.83333 449.79166 L 105.83333 449.79166 L 79.37499 449.79166 L 79.37499 449.79166 L 79.37499 449.79166 L 79.37499 476.24997 Q 79.37499 476.24997 52.916664 502.7083 L 52.916664 502.7083 L 26.458332 502.7083 L 26.458332 502.7083 L 0.0 502.7083 Q -26.458332 502.7083 79.37499 396.87497 L 158.74998 291.04166 L 185.20833 291.04166 L 185.20833 291.04166 L 185.20833 264.5833 L 185.20833 264.5833 L 211.66666 264.5833 L 211.66666 238.12498 L 211.66666 238.12498 L 238.12498 238.12498 L 238.12498 238.12498 L 238.12498 238.12498 L 238.12498 211.66666 L 238.12498 211.66666 L 264.5833 211.66666 Q 264.5833 185.20833 291.04166 185.20833 Q 317.49997 185.20833 396.87497 79.37499 Q 476.24997 0.0 502.7083 0.0 z" svg:height="5.027083mm" draw:style-name="style-939" svg:viewBox="0.0 0.0 529.1666 502.7083" svg:width="5.2916665mm" svg:x="51.06458mm" svg:y="127.79375mm"/>
          <draw:path svg:d="M 264.5833 0.0 L 291.04166 0.0 L 317.49997 0.0 Q 343.9583 26.458332 343.9583 26.458332 L 343.9583 26.458332 L 317.49997 26.458332 Q 264.5833 52.916664 264.5833 79.37499 Q 264.5833 105.83333 291.04166 105.83333 Q 317.49997 132.29166 317.49997 132.29166 L 317.49997 132.29166 L 317.49997 132.29166 Q 317.49997 158.74998 291.04166 158.74998 Q 291.04166 185.20833 238.12498 185.20833 L 185.20833 211.66666 L 158.74998 211.66666 Q 158.74998 238.12498 158.74998 238.12498 L 158.74998 238.12498 L 158.74998 238.12498 Q 158.74998 238.12498 79.37499 264.5833 Q 0.0 264.5833 0.0 238.12498 L 0.0 211.66666 L 0.0 211.66666 L 0.0 185.20833 L 0.0 185.20833 L 0.0 185.20833 L 26.458332 185.20833 L 26.458332 185.20833 L 52.916664 158.74998 L 79.37499 132.29166 L 105.83333 105.83333 Q 105.83333 79.37499 158.74998 79.37499 Q 211.66666 52.916664 238.12498 26.458332 Q 238.12498 0.0 264.5833 0.0 z" svg:height="2.6458333mm" draw:style-name="style-940" svg:viewBox="0.0 0.0 343.9583 264.5833" svg:width="3.439583mm" svg:x="268.28748mm" svg:y="79.63958mm"/>
          <draw:path svg:d="M 423.3333 0.0 L 423.3333 0.0 L 423.3333 52.916664 Q 449.79166 105.83333 476.24997 105.83333 L 502.7083 79.37499 L 502.7083 79.37499 L 529.1666 79.37499 L 529.1666 79.37499 L 529.1666 79.37499 L 555.625 79.37499 Q 582.0833 79.37499 555.625 105.83333 L 555.625 132.29166 L 555.625 132.29166 L 529.1666 132.29166 L 529.1666 185.20833 L 529.1666 211.66666 L 555.625 291.04166 Q 555.625 396.87497 502.7083 396.87497 Q 423.3333 396.87497 449.79166 449.79166 Q 449.79166 476.24997 423.3333 476.24997 Q 370.41666 502.7083 370.41666 502.7083 L 370.41666 502.7083 L 370.41666 502.7083 Q 343.9583 502.7083 343.9583 529.1666 L 343.9583 529.1666 L 317.49997 529.1666 Q 317.49997 555.625 291.04166 555.625 Q 264.5833 608.5416 238.12498 555.625 Q 211.66666 529.1666 185.20833 555.625 L 158.74998 555.625 L 158.74998 529.1666 L 158.74998 502.7083 L 105.83333 502.7083 L 79.37499 502.7083 L 79.37499 529.1666 L 52.916664 529.1666 L 52.916664 529.1666 L 52.916664 529.1666 L 52.916664 502.7083 L 52.916664 502.7083 L 26.458332 502.7083 L 26.458332 502.7083 L 26.458332 502.7083 L 0.0 476.24997 L 0.0 476.24997 L 0.0 476.24997 L 0.0 449.79166 L 0.0 449.79166 L 0.0 396.87497 Q 0.0 317.49997 26.458332 343.9583 Q 26.458332 370.41666 79.37499 370.41666 Q 132.29166 370.41666 105.83333 238.12498 L 105.83333 132.29166 L 105.83333 132.29166 L 105.83333 132.29166 L 105.83333 105.83333 L 105.83333 105.83333 L 158.74998 105.83333 Q 158.74998 105.83333 185.20833 132.29166 Q 211.66666 132.29166 238.12498 105.83333 Q 264.5833 79.37499 317.49997 26.458332 Q 370.41666 26.458332 396.87497 26.458332 Q 423.3333 26.458332 423.3333 0.0 z" svg:height="5.5562496mm" draw:style-name="style-941" svg:viewBox="0.0 0.0 555.625 555.625" svg:width="5.5562496mm" svg:x="293.68747mm" svg:y="186.00208mm"/>
          <draw:path svg:d="M 502.7083 26.458332 L 502.7083 0.0 L 555.625 0.0 Q 582.0833 26.458332 582.0833 26.458332 L 582.0833 26.458332 L 582.0833 26.458332 Q 608.5416 52.916664 608.5416 79.37499 L 608.5416 79.37499 L 608.5416 79.37499 Q 608.5416 79.37499 555.625 105.83333 L 502.7083 105.83333 L 449.79166 291.04166 Q 396.87497 449.79166 449.79166 582.0833 Q 502.7083 714.37494 502.7083 767.2916 L 502.7083 793.74994 L 529.1666 820.2083 L 529.1666 820.2083 L 529.1666 820.2083 L 529.1666 846.6666 L 502.7083 846.6666 Q 476.24997 820.2083 238.12498 793.74994 L 0.0 767.2916 L 0.0 767.2916 L 0.0 767.2916 L 52.916664 740.8333 L 105.83333 714.37494 L 105.83333 714.37494 L 132.29166 714.37494 L 132.29166 687.9166 L 132.29166 661.4583 L 158.74998 661.4583 L 185.20833 661.4583 L 211.66666 634.99994 L 238.12498 634.99994 L 238.12498 582.0833 L 238.12498 529.1666 L 185.20833 529.1666 Q 132.29166 502.7083 79.37499 502.7083 L 52.916664 502.7083 L 26.458332 529.1666 L 0.0 529.1666 L 0.0 502.7083 L 26.458332 449.79166 L 26.458332 449.79166 L 26.458332 449.79166 L 132.29166 423.3333 L 238.12498 423.3333 L 238.12498 396.87497 L 238.12498 370.41666 L 211.66666 370.41666 L 211.66666 343.9583 L 211.66666 343.9583 Q 185.20833 343.9583 185.20833 343.9583 Q 185.20833 317.49997 132.29166 238.12498 L 79.37499 158.74998 L 79.37499 132.29166 L 79.37499 79.37499 L 79.37499 79.37499 L 79.37499 79.37499 L 291.04166 52.916664 Q 502.7083 26.458332 502.7083 26.458332 z" svg:height="8.466666mm" draw:style-name="style-942" svg:viewBox="0.0 0.0 608.5416 846.6666" svg:width="6.0854163mm" svg:x="235.21457mm" svg:y="65.35208mm"/>
          <draw:path svg:d="M 26.458332 26.458332 L 26.458332 0.0 L 52.916664 0.0 L 105.83333 0.0 L 132.29166 26.458332 Q 158.74998 52.916664 158.74998 52.916664 Q 185.20833 52.916664 211.66666 79.37499 L 211.66666 79.37499 L 211.66666 79.37499 Q 211.66666 105.83333 211.66666 105.83333 L 238.12498 105.83333 L 264.5833 105.83333 L 291.04166 105.83333 L 291.04166 132.29166 L 317.49997 132.29166 L 317.49997 185.20833 Q 317.49997 211.66666 449.79166 211.66666 Q 582.0833 211.66666 582.0833 317.49997 Q 608.5416 396.87497 661.4583 370.41666 Q 740.8333 370.41666 767.2916 370.41666 Q 820.2083 370.41666 820.2083 396.87497 L 820.2083 423.3333 L 793.74994 423.3333 Q 740.8333 449.79166 740.8333 476.24997 Q 714.37494 529.1666 740.8333 529.1666 Q 793.74994 555.625 793.74994 582.0833 Q 793.74994 608.5416 767.2916 608.5416 Q 740.8333 608.5416 740.8333 634.99994 Q 740.8333 661.4583 793.74994 661.4583 Q 820.2083 661.4583 820.2083 687.9166 L 820.2083 714.37494 L 793.74994 740.8333 Q 767.2916 793.74994 793.74994 820.2083 Q 846.6666 846.6666 793.74994 899.5833 Q 793.74994 952.49994 767.2916 978.95825 L 740.8333 1005.4166 L 740.8333 1031.875 L 740.8333 1058.3333 L 714.37494 1058.3333 L 714.37494 1058.3333 L 740.8333 1084.7916 L 767.2916 1084.7916 L 767.2916 1111.25 L 740.8333 1137.7083 L 740.8333 1137.7083 L 740.8333 1137.7083 L 740.8333 1137.7083 L 714.37494 1111.25 L 687.9166 1111.25 L 634.99994 1111.25 L 608.5416 1137.7083 L 582.0833 1137.7083 L 582.0833 1111.25 L 582.0833 1058.3333 L 582.0833 1031.875 Q 582.0833 1005.4166 555.625 1005.4166 Q 529.1666 1005.4166 529.1666 873.12494 Q 529.1666 767.2916 476.24997 767.2916 L 396.87497 767.2916 L 396.87497 767.2916 L 396.87497 740.8333 L 370.41666 740.8333 Q 343.9583 740.8333 370.41666 714.37494 Q 370.41666 687.9166 317.49997 608.5416 Q 264.5833 529.1666 211.66666 476.24997 Q 132.29166 423.3333 158.74998 396.87497 L 158.74998 370.41666 L 158.74998 370.41666 L 158.74998 343.9583 L 132.29166 343.9583 L 132.29166 317.49997 L 158.74998 317.49997 L 185.20833 317.49997 L 185.20833 291.04166 L 158.74998 291.04166 L 158.74998 264.5833 Q 158.74998 238.12498 105.83333 185.20833 L 52.916664 105.83333 L 52.916664 105.83333 L 52.916664 105.83333 L 26.458332 105.83333 L 26.458332 105.83333 L 26.458332 79.37499 L 0.0 79.37499 L 0.0 52.916664 L 0.0 26.458332 L 26.458332 26.458332 z M 449.79166 238.12498 Q 476.24997 238.12498 476.24997 264.5833 Q 476.24997 291.04166 449.79166 291.04166 Q 423.3333 291.04166 423.3333 264.5833 Q 423.3333 238.12498 449.79166 238.12498 z" svg:height="11.377083mm" draw:style-name="style-943" svg:viewBox="0.0 0.0 820.2083 1137.7083" svg:width="8.202083mm" svg:x="288.3958mm" svg:y="151.34166mm"/>
          <draw:path svg:d="M 0.0 105.83333 L 0.0 0.0 L 0.0 0.0 L 26.458332 0.0 L 52.916664 26.458332 Q 105.83333 52.916664 105.83333 105.83333 Q 105.83333 185.20833 132.29166 185.20833 L 132.29166 185.20833 L 132.29166 185.20833 L 132.29166 211.66666 L 132.29166 211.66666 L 158.74998 211.66666 L 158.74998 211.66666 L 158.74998 238.12498 L 132.29166 264.5833 L 105.83333 317.49997 L 105.83333 317.49997 L 105.83333 317.49997 L 105.83333 343.9583 L 105.83333 343.9583 L 105.83333 343.9583 Q 105.83333 343.9583 52.916664 317.49997 L 0.0 264.5833 L 0.0 264.5833 Q 0.0 238.12498 0.0 105.83333 z" svg:height="3.439583mm" draw:style-name="style-944" svg:viewBox="0.0 0.0 158.74998 343.9583" svg:width="1.5874999mm" svg:x="180.44583mm" svg:y="70.90833mm"/>
          <draw:path svg:d="M 529.1666 26.458332 L 529.1666 0.0 L 555.625 0.0 L 582.0833 0.0 L 582.0833 0.0 L 608.5416 0.0 L 608.5416 0.0 L 608.5416 0.0 L 634.99994 0.0 Q 687.9166 0.0 687.9166 26.458332 L 687.9166 52.916664 L 687.9166 105.83333 Q 687.9166 185.20833 714.37494 185.20833 Q 740.8333 185.20833 714.37494 238.12498 Q 687.9166 291.04166 740.8333 317.49997 Q 793.74994 370.41666 820.2083 370.41666 L 820.2083 396.87497 L 820.2083 396.87497 Q 793.74994 396.87497 687.9166 396.87497 Q 582.0833 423.3333 529.1666 423.3333 Q 449.79166 423.3333 423.3333 449.79166 L 423.3333 476.24997 L 396.87497 476.24997 L 396.87497 476.24997 L 396.87497 502.7083 L 370.41666 502.7083 L 370.41666 502.7083 L 370.41666 529.1666 L 370.41666 529.1666 L 370.41666 529.1666 L 343.9583 582.0833 L 343.9583 608.5416 L 317.49997 608.5416 L 291.04166 634.99994 L 291.04166 634.99994 L 291.04166 634.99994 L 264.5833 634.99994 Q 238.12498 634.99994 185.20833 661.4583 L 132.29166 661.4583 L 132.29166 634.99994 L 132.29166 608.5416 L 105.83333 608.5416 L 79.37499 634.99994 L 52.916664 634.99994 L 26.458332 634.99994 L 26.458332 634.99994 L 0.0 608.5416 L 0.0 608.5416 L 0.0 608.5416 L 0.0 582.0833 L 0.0 555.625 L 0.0 555.625 L 0.0 555.625 L 26.458332 529.1666 L 52.916664 502.7083 L 52.916664 502.7083 L 52.916664 476.24997 L 52.916664 476.24997 L 52.916664 476.24997 L 79.37499 476.24997 Q 79.37499 476.24997 79.37499 449.79166 Q 52.916664 449.79166 132.29166 370.41666 Q 211.66666 317.49997 185.20833 291.04166 Q 158.74998 291.04166 158.74998 264.5833 Q 158.74998 238.12498 211.66666 211.66666 Q 291.04166 185.20833 291.04166 158.74998 Q 291.04166 132.29166 317.49997 132.29166 Q 370.41666 158.74998 449.79166 132.29166 Q 529.1666 105.83333 529.1666 52.916664 L 529.1666 26.458332 L 529.1666 26.458332 z" svg:height="6.614583mm" draw:style-name="style-945" svg:viewBox="0.0 0.0 820.2083 661.4583" svg:width="8.202083mm" svg:x="106.362495mm" svg:y="204.78749mm"/>
          <draw:path svg:d="M 26.458332 52.916664 L 26.458332 0.0 L 79.37499 0.0 L 158.74998 0.0 L 185.20833 79.37499 Q 185.20833 158.74998 185.20833 158.74998 Q 211.66666 132.29166 238.12498 132.29166 L 264.5833 132.29166 L 238.12498 158.74998 Q 238.12498 211.66666 238.12498 211.66666 L 238.12498 211.66666 L 264.5833 264.5833 L 291.04166 343.9583 L 291.04166 370.41666 L 291.04166 423.3333 L 291.04166 423.3333 Q 291.04166 423.3333 291.04166 476.24997 Q 264.5833 502.7083 238.12498 502.7083 Q 211.66666 502.7083 211.66666 476.24997 Q 211.66666 449.79166 132.29166 476.24997 L 79.37499 502.7083 L 79.37499 370.41666 Q 79.37499 238.12498 105.83333 211.66666 Q 105.83333 185.20833 79.37499 185.20833 L 26.458332 185.20833 L 26.458332 185.20833 L 0.0 158.74998 L 0.0 158.74998 L 26.458332 158.74998 L 26.458332 158.74998 L 26.458332 158.74998 L 52.916664 132.29166 Q 79.37499 132.29166 79.37499 105.83333 Q 79.37499 79.37499 52.916664 79.37499 Q 26.458332 79.37499 26.458332 52.916664 z" svg:height="5.027083mm" draw:style-name="style-946" svg:viewBox="0.0 0.0 291.04166 502.7083" svg:width="2.9104166mm" svg:x="143.13957mm" svg:y="162.98332mm"/>
          <draw:path svg:d="M 1296.4583 0.0 L 1296.4583 0.0 L 1322.9166 52.916664 Q 1322.9166 79.37499 1349.3749 105.83333 Q 1402.2916 105.83333 1402.2916 158.74998 L 1402.2916 211.66666 L 1455.2083 211.66666 L 1481.6666 211.66666 L 1508.1249 211.66666 L 1561.0416 211.66666 L 1587.4999 211.66666 L 1613.9583 211.66666 L 1666.8749 211.66666 Q 1746.2499 211.66666 1746.2499 158.74998 L 1746.2499 132.29166 L 1799.1666 132.29166 L 1852.0833 132.29166 L 1852.0833 158.74998 L 1825.6249 211.66666 L 1825.6249 211.66666 L 1825.6249 211.66666 L 1825.6249 238.12498 L 1825.6249 238.12498 L 1852.0833 238.12498 L 1852.0833 264.5833 L 1799.1666 264.5833 Q 1772.7083 291.04166 1746.2499 317.49997 Q 1746.2499 343.9583 1772.7083 370.41666 Q 1772.7083 370.41666 1772.7083 396.87497 L 1772.7083 423.3333 L 1746.2499 423.3333 L 1746.2499 423.3333 L 1799.1666 449.79166 L 1852.0833 476.24997 L 1852.0833 476.24997 L 1878.5416 476.24997 L 1931.4583 502.7083 Q 1984.3749 529.1666 1984.3749 529.1666 L 1984.3749 529.1666 L 1931.4583 529.1666 L 1904.9999 529.1666 L 1984.3749 555.625 Q 2037.2915 555.625 2037.2915 582.0833 Q 2037.2915 608.5416 1984.3749 608.5416 Q 1957.9165 608.5416 1957.9165 634.99994 Q 1957.9165 661.4583 1984.3749 661.4583 Q 2010.8333 661.4583 2037.2915 740.8333 Q 2037.2915 820.2083 2037.2915 873.12494 L 2037.2915 926.0416 L 1984.3749 1005.4166 Q 1957.9165 1111.25 1984.3749 1137.7083 Q 2037.2915 1164.1666 1984.3749 1164.1666 Q 1931.4583 1190.6249 1904.9999 1217.0833 L 1904.9999 1269.9999 L 1878.5416 1269.9999 Q 1878.5416 1269.9999 1772.7083 1296.4583 L 1666.8749 1322.9166 L 1666.8749 1322.9166 L 1666.8749 1322.9166 L 1640.4166 1322.9166 L 1640.4166 1322.9166 L 1640.4166 1349.3749 L 1613.9583 1349.3749 L 1613.9583 1349.3749 L 1613.9583 1375.8333 L 1561.0416 1375.8333 L 1508.1249 1375.8333 L 1508.1249 1375.8333 L 1508.1249 1375.8333 L 1534.5833 1349.3749 L 1561.0416 1349.3749 L 1561.0416 1349.3749 L 1587.4999 1322.9166 L 1587.4999 1322.9166 L 1587.4999 1322.9166 L 1587.4999 1322.9166 Q 1613.9583 1296.4583 1613.9583 1296.4583 L 1613.9583 1296.4583 L 1613.9583 1269.9999 Q 1613.9583 1269.9999 1613.9583 1269.9999 Q 1587.4999 1243.5416 1587.4999 1217.0833 L 1613.9583 1190.6249 L 1613.9583 1190.6249 L 1613.9583 1164.1666 L 1613.9583 1164.1666 L 1613.9583 1164.1666 L 1587.4999 1164.1666 L 1587.4999 1164.1666 L 1587.4999 1137.7083 L 1561.0416 1137.7083 L 1561.0416 1137.7083 Q 1561.0416 1111.25 1561.0416 1111.25 Q 1561.0416 1111.25 1402.2916 1111.25 Q 1269.9999 1111.25 1296.4583 1058.3333 Q 1296.4583 1005.4166 1137.7083 1005.4166 Q 1005.4166 1005.4166 1005.4166 1058.3333 Q 1005.4166 1084.7916 899.5833 1084.7916 Q 793.74994 1058.3333 767.2916 1084.7916 L 767.2916 1111.25 L 740.8333 1111.25 L 740.8333 1111.25 L 740.8333 1111.25 Q 740.8333 1111.25 714.37494 1084.7916 Q 687.9166 1084.7916 714.37494 1058.3333 Q 714.37494 1005.4166 714.37494 952.49994 L 687.9166 926.0416 L 687.9166 926.0416 Q 687.9166 899.5833 608.5416 899.5833 L 502.7083 873.12494 L 502.7083 846.6666 L 502.7083 820.2083 L 529.1666 820.2083 L 529.1666 793.74994 L 502.7083 793.74994 L 476.24997 793.74994 L 449.79166 767.2916 L 423.3333 767.2916 L 396.87497 899.5833 Q 396.87497 1005.4166 370.41666 1031.875 L 370.41666 1058.3333 L 343.9583 1058.3333 L 317.49997 1058.3333 L 291.04166 1084.7916 L 238.12498 1111.25 L 238.12498 1111.25 L 238.12498 1111.25 L 211.66666 1111.25 L 211.66666 1137.7083 L 185.20833 1137.7083 L 158.74998 1111.25 L 132.29166 1111.25 L 105.83333 1111.25 L 105.83333 1058.3333 L 105.83333 1031.875 L 105.83333 1005.4166 L 105.83333 978.95825 L 132.29166 978.95825 L 158.74998 978.95825 L 158.74998 952.49994 Q 185.20833 899.5833 132.29166 873.12494 Q 105.83333 846.6666 79.37499 740.8333 Q 26.458332 661.4583 79.37499 661.4583 Q 105.83333 661.4583 52.916664 582.0833 L 26.458332 502.7083 L 0.0 502.7083 L 0.0 476.24997 L 0.0 476.24997 L 26.458332 476.24997 L 26.458332 476.24997 L 26.458332 476.24997 L 79.37499 449.79166 Q 158.74998 423.3333 238.12498 423.3333 L 317.49997 423.3333 L 317.49997 370.41666 L 291.04166 343.9583 L 291.04166 343.9583 L 291.04166 317.49997 L 291.04166 317.49997 L 291.04166 317.49997 L 264.5833 317.49997 L 264.5833 317.49997 L 264.5833 291.04166 L 264.5833 291.04166 L 555.625 291.04166 Q 820.2083 317.49997 899.5833 291.04166 L 978.95825 264.5833 L 978.95825 264.5833 Q 978.95825 264.5833 899.5833 238.12498 Q 846.6666 211.66666 978.95825 211.66666 Q 1084.7916 185.20833 1084.7916 105.83333 Q 1111.25 52.916664 1190.6249 26.458332 L 1296.4583 0.0 L 1296.4583 0.0 z" svg:height="13.758332mm" draw:style-name="style-947" svg:viewBox="0.0 0.0 2037.2915 1375.8333" svg:width="20.372915mm" svg:x="5.5562496mm" svg:y="169.33333mm"/>
          <draw:path svg:d="M 555.625 0.0 L 899.5833 0.0 L 899.5833 79.37499 L 899.5833 158.74998 L 899.5833 185.20833 L 899.5833 238.12498 L 899.5833 238.12498 Q 899.5833 238.12498 714.37494 264.5833 L 555.625 264.5833 L 291.04166 264.5833 L 26.458332 264.5833 L 26.458332 238.12498 Q 26.458332 238.12498 0.0 132.29166 L 0.0 26.458332 L 79.37499 0.0 Q 185.20833 -26.458332 555.625 0.0 z" svg:height="2.6458333mm" draw:style-name="style-948" svg:viewBox="0.0 0.0 899.5833 264.5833" svg:width="8.995832mm" svg:x="291.8354mm" svg:y="85.98958mm"/>
          <draw:path svg:d="M 185.20833 0.0 L 185.20833 0.0 L 238.12498 26.458332 Q 291.04166 79.37499 291.04166 105.83333 Q 291.04166 132.29166 317.49997 132.29166 Q 343.9583 132.29166 343.9583 238.12498 Q 317.49997 370.41666 291.04166 370.41666 Q 238.12498 370.41666 238.12498 423.3333 Q 264.5833 476.24997 264.5833 502.7083 L 264.5833 555.625 L 291.04166 555.625 L 317.49997 555.625 L 317.49997 634.99994 L 317.49997 714.37494 L 291.04166 714.37494 L 291.04166 714.37494 L 291.04166 740.8333 L 291.04166 740.8333 L 264.5833 740.8333 Q 238.12498 714.37494 211.66666 661.4583 Q 211.66666 608.5416 158.74998 608.5416 L 105.83333 608.5416 L 105.83333 582.0833 L 105.83333 555.625 L 132.29166 555.625 L 132.29166 555.625 L 132.29166 502.7083 Q 105.83333 449.79166 79.37499 343.9583 Q 52.916664 238.12498 26.458332 185.20833 L 0.0 105.83333 L 26.458332 79.37499 L 26.458332 52.916664 L 52.916664 52.916664 L 79.37499 52.916664 L 79.37499 79.37499 Q 105.83333 132.29166 105.83333 79.37499 Q 105.83333 52.916664 132.29166 52.916664 Q 158.74998 52.916664 158.74998 26.458332 Q 158.74998 0.0 185.20833 0.0 z" svg:height="7.408333mm" draw:style-name="style-949" svg:viewBox="0.0 0.0 343.9583 740.8333" svg:width="3.439583mm" svg:x="163.5125mm" svg:y="151.07707mm"/>
          <draw:path svg:d="M 1005.4166 105.83333 L 1058.3333 105.83333 L 1058.3333 105.83333 Q 1058.3333 105.83333 1005.4166 132.29166 L 978.95825 132.29166 L 1005.4166 264.5833 Q 1058.3333 423.3333 1005.4166 396.87497 Q 952.49994 396.87497 952.49994 529.1666 Q 926.0416 634.99994 952.49994 634.99994 Q 1005.4166 608.5416 1005.4166 634.99994 Q 1058.3333 687.9166 1058.3333 714.37494 L 1058.3333 740.8333 L 1031.875 767.2916 L 1031.875 793.74994 L 1005.4166 793.74994 Q 978.95825 793.74994 978.95825 820.2083 Q 978.95825 846.6666 952.49994 846.6666 Q 926.0416 846.6666 926.0416 820.2083 Q 899.5833 793.74994 873.12494 846.6666 Q 846.6666 899.5833 793.74994 926.0416 Q 740.8333 926.0416 740.8333 1058.3333 Q 740.8333 1164.1666 767.2916 1164.1666 Q 793.74994 1164.1666 793.74994 1190.6249 L 793.74994 1217.0833 L 740.8333 1217.0833 L 714.37494 1217.0833 L 687.9166 1243.5416 L 634.99994 1243.5416 L 634.99994 1269.9999 L 634.99994 1296.4583 L 608.5416 1296.4583 L 608.5416 1296.4583 L 608.5416 1296.4583 L 582.0833 1296.4583 L 582.0833 1269.9999 Q 582.0833 1243.5416 555.625 1190.6249 Q 529.1666 1137.7083 476.24997 1137.7083 Q 396.87497 1137.7083 396.87497 1111.25 Q 370.41666 1084.7916 317.49997 1058.3333 L 238.12498 1005.4166 L 211.66666 1005.4166 Q 211.66666 1005.4166 105.83333 978.95825 L 26.458332 952.49994 L 26.458332 926.0416 Q 52.916664 899.5833 52.916664 846.6666 Q 52.916664 793.74994 26.458332 793.74994 Q 0.0 793.74994 0.0 740.8333 Q 0.0 714.37494 79.37499 661.4583 Q 158.74998 634.99994 158.74998 582.0833 L 132.29166 555.625 L 211.66666 502.7083 Q 264.5833 423.3333 317.49997 423.3333 Q 343.9583 423.3333 343.9583 370.41666 Q 343.9583 343.9583 370.41666 343.9583 Q 396.87497 343.9583 476.24997 238.12498 Q 582.0833 158.74998 582.0833 132.29166 Q 608.5416 105.83333 634.99994 105.83333 L 661.4583 105.83333 L 661.4583 79.37499 L 687.9166 52.916664 L 687.9166 52.916664 L 687.9166 26.458332 L 687.9166 26.458332 L 687.9166 26.458332 L 714.37494 0.0 Q 740.8333 0.0 846.6666 0.0 Q 978.95825 52.916664 978.95825 52.916664 Q 978.95825 105.83333 1005.4166 105.83333 z" svg:height="12.964582mm" draw:style-name="style-950" svg:viewBox="0.0 0.0 1058.3333 1296.4583" svg:width="10.583333mm" svg:x="66.14583mm" svg:y="60.324997mm"/>
          <draw:path svg:d="M 158.74998 52.916664 L 185.20833 52.916664 L 185.20833 79.37499 Q 185.20833 105.83333 158.74998 105.83333 Q 132.29166 105.83333 185.20833 132.29166 Q 211.66666 158.74998 211.66666 158.74998 L 211.66666 185.20833 L 211.66666 185.20833 L 211.66666 211.66666 L 211.66666 211.66666 L 211.66666 211.66666 L 185.20833 211.66666 L 185.20833 211.66666 L 238.12498 238.12498 L 291.04166 238.12498 L 291.04166 185.20833 L 317.49997 132.29166 L 317.49997 105.83333 L 317.49997 52.916664 L 343.9583 52.916664 L 343.9583 52.916664 L 396.87497 52.916664 Q 476.24997 79.37499 449.79166 105.83333 Q 449.79166 158.74998 502.7083 158.74998 Q 555.625 158.74998 555.625 185.20833 L 529.1666 185.20833 L 529.1666 185.20833 L 529.1666 211.66666 L 529.1666 211.66666 L 529.1666 211.66666 L 502.7083 211.66666 L 502.7083 211.66666 L 529.1666 238.12498 L 582.0833 264.5833 L 582.0833 264.5833 L 582.0833 264.5833 L 608.5416 291.04166 L 608.5416 317.49997 L 634.99994 317.49997 L 661.4583 317.49997 L 661.4583 291.04166 L 634.99994 264.5833 L 634.99994 158.74998 L 634.99994 79.37499 L 661.4583 79.37499 L 661.4583 52.916664 L 661.4583 52.916664 L 687.9166 52.916664 L 687.9166 52.916664 L 687.9166 52.916664 L 687.9166 26.458332 L 687.9166 26.458332 L 714.37494 26.458332 L 714.37494 0.0 L 740.8333 0.0 L 767.2916 0.0 L 767.2916 26.458332 L 793.74994 26.458332 L 793.74994 52.916664 Q 793.74994 52.916664 820.2083 79.37499 L 820.2083 105.83333 L 793.74994 105.83333 L 740.8333 105.83333 L 740.8333 132.29166 L 740.8333 132.29166 L 740.8333 185.20833 L 740.8333 238.12498 L 740.8333 264.5833 L 740.8333 264.5833 L 740.8333 291.04166 L 740.8333 317.49997 L 767.2916 396.87497 Q 793.74994 476.24997 820.2083 502.7083 Q 846.6666 529.1666 873.12494 529.1666 Q 899.5833 555.625 899.5833 582.0833 Q 899.5833 608.5416 926.0416 608.5416 Q 952.49994 608.5416 978.95825 687.9166 Q 1005.4166 767.2916 978.95825 767.2916 Q 952.49994 767.2916 978.95825 873.12494 Q 1005.4166 952.49994 1031.875 978.95825 Q 1058.3333 978.95825 1058.3333 1031.875 L 1058.3333 1084.7916 L 1084.7916 1111.25 L 1084.7916 1111.25 L 1084.7916 1111.25 L 1058.3333 1111.25 L 1058.3333 1137.7083 L 1058.3333 1164.1666 L 1058.3333 1164.1666 Q 1031.875 1164.1666 1005.4166 1190.6249 Q 952.49994 1190.6249 926.0416 1243.5416 Q 899.5833 1296.4583 846.6666 1322.9166 L 793.74994 1322.9166 L 793.74994 1269.9999 Q 793.74994 1217.0833 767.2916 1322.9166 L 767.2916 1402.2916 L 740.8333 1402.2916 Q 740.8333 1428.7499 687.9166 1428.7499 L 661.4583 1428.7499 L 634.99994 1455.2083 L 608.5416 1455.2083 L 555.625 1455.2083 L 502.7083 1455.2083 L 502.7083 1375.8333 Q 476.24997 1322.9166 476.24997 1269.9999 Q 476.24997 1190.6249 423.3333 1190.6249 Q 396.87497 1190.6249 396.87497 1137.7083 L 396.87497 1084.7916 L 370.41666 1111.25 Q 370.41666 1111.25 370.41666 1164.1666 L 370.41666 1217.0833 L 343.9583 1217.0833 L 343.9583 1217.0833 L 343.9583 1217.0833 L 317.49997 1217.0833 L 317.49997 1164.1666 L 317.49997 1137.7083 L 291.04166 1137.7083 L 291.04166 1111.25 L 291.04166 1111.25 L 264.5833 1111.25 L 264.5833 1111.25 L 264.5833 1111.25 L 264.5833 1084.7916 L 264.5833 1084.7916 L 291.04166 1084.7916 Q 291.04166 1058.3333 291.04166 1058.3333 Q 317.49997 1031.875 264.5833 1005.4166 Q 211.66666 1005.4166 211.66666 978.95825 Q 211.66666 952.49994 264.5833 952.49994 Q 291.04166 952.49994 291.04166 899.5833 Q 264.5833 873.12494 238.12498 846.6666 Q 211.66666 846.6666 211.66666 793.74994 Q 211.66666 740.8333 211.66666 687.9166 Q 211.66666 634.99994 158.74998 634.99994 Q 132.29166 608.5416 79.37499 476.24997 L 26.458332 370.41666 L 26.458332 317.49997 Q 0.0 238.12498 0.0 158.74998 L 0.0 52.916664 L 26.458332 52.916664 Q 52.916664 52.916664 79.37499 0.0 Q 105.83333 -26.458332 105.83333 0.0 Q 105.83333 52.916664 158.74998 52.916664 z M 899.5833 661.4583 Q 899.5833 634.99994 899.5833 634.99994 Q 899.5833 634.99994 899.5833 661.4583 Q 899.5833 661.4583 899.5833 687.9166 Q 899.5833 714.37494 899.5833 714.37494 Q 899.5833 687.9166 899.5833 687.9166 Q 899.5833 687.9166 899.5833 661.4583 z" svg:height="14.552083mm" draw:style-name="style-951" svg:viewBox="0.0 0.0 1084.7916 1455.2083" svg:width="10.847916mm" svg:x="222.77916mm" svg:y="148.16666mm"/>
          <draw:path svg:d="M 370.41666 105.83333 L 370.41666 105.83333 L 343.9583 158.74998 Q 317.49997 185.20833 317.49997 317.49997 Q 317.49997 449.79166 343.9583 449.79166 Q 370.41666 449.79166 370.41666 476.24997 L 370.41666 502.7083 L 370.41666 502.7083 L 343.9583 502.7083 L 343.9583 502.7083 Q 317.49997 502.7083 317.49997 582.0833 L 317.49997 634.99994 L 317.49997 634.99994 Q 317.49997 661.4583 291.04166 714.37494 L 264.5833 767.2916 L 264.5833 846.6666 L 264.5833 899.5833 L 211.66666 899.5833 L 158.74998 899.5833 L 158.74998 846.6666 L 158.74998 793.74994 L 158.74998 740.8333 Q 158.74998 661.4583 158.74998 529.1666 Q 158.74998 423.3333 105.83333 396.87497 L 79.37499 370.41666 L 79.37499 317.49997 Q 52.916664 238.12498 26.458332 264.5833 Q 0.0 264.5833 0.0 158.74998 L 0.0 79.37499 L 26.458332 52.916664 Q 52.916664 0.0 79.37499 26.458332 Q 105.83333 26.458332 132.29166 0.0 Q 158.74998 -52.916664 158.74998 0.0 Q 158.74998 26.458332 264.5833 52.916664 Q 370.41666 52.916664 370.41666 79.37499 Q 370.41666 105.83333 370.41666 105.83333 z" svg:height="8.995832mm" draw:style-name="style-952" svg:viewBox="0.0 0.0 370.41666 899.5833" svg:width="3.7041664mm" svg:x="248.70831mm" svg:y="158.74998mm"/>
          <draw:path svg:d="M 529.1666 52.916664 L 555.625 52.916664 L 555.625 52.916664 L 555.625 52.916664 L 661.4583 105.83333 Q 740.8333 105.83333 740.8333 132.29166 L 767.2916 132.29166 L 767.2916 132.29166 L 767.2916 158.74998 L 767.2916 158.74998 L 767.2916 158.74998 L 767.2916 185.20833 Q 767.2916 211.66666 714.37494 211.66666 L 661.4583 238.12498 L 661.4583 238.12498 L 634.99994 238.12498 L 502.7083 238.12498 Q 343.9583 238.12498 343.9583 211.66666 Q 343.9583 158.74998 317.49997 158.74998 Q 291.04166 185.20833 238.12498 211.66666 Q 185.20833 211.66666 185.20833 185.20833 L 158.74998 132.29166 L 105.83333 132.29166 L 52.916664 132.29166 L 52.916664 158.74998 L 52.916664 185.20833 L 26.458332 185.20833 L 0.0 158.74998 L 0.0 158.74998 L 26.458332 158.74998 L 26.458332 105.83333 L 26.458332 79.37499 L 0.0 79.37499 L 0.0 52.916664 L 26.458332 52.916664 L 26.458332 52.916664 L 52.916664 52.916664 L 79.37499 52.916664 L 185.20833 52.916664 Q 317.49997 52.916664 317.49997 0.0 Q 317.49997 -26.458332 396.87497 0.0 Q 502.7083 0.0 502.7083 26.458332 Q 502.7083 52.916664 529.1666 52.916664 z" svg:height="2.38125mm" draw:style-name="style-953" svg:viewBox="0.0 0.0 767.2916 238.12498" svg:width="7.6729164mm" svg:x="295.0104mm" svg:y="54.504166mm"/>
          <draw:path svg:d="M 343.9583 0.0 L 370.41666 0.0 L 370.41666 52.916664 L 370.41666 79.37499 L 370.41666 105.83333 Q 370.41666 105.83333 396.87497 211.66666 L 423.3333 317.49997 L 423.3333 370.41666 L 423.3333 396.87497 L 423.3333 396.87497 Q 423.3333 396.87497 396.87497 529.1666 L 396.87497 661.4583 L 396.87497 687.9166 Q 396.87497 740.8333 317.49997 767.2916 Q 211.66666 793.74994 211.66666 740.8333 Q 211.66666 661.4583 185.20833 687.9166 Q 158.74998 687.9166 79.37499 687.9166 L 26.458332 687.9166 L 0.0 687.9166 L 0.0 687.9166 L 0.0 661.4583 Q 0.0 634.99994 79.37499 634.99994 Q 158.74998 634.99994 158.74998 582.0833 Q 211.66666 529.1666 211.66666 396.87497 L 211.66666 264.5833 L 211.66666 264.5833 L 211.66666 238.12498 L 264.5833 132.29166 Q 291.04166 0.0 317.49997 0.0 Q 317.49997 0.0 343.9583 0.0 z" svg:height="7.6729164mm" draw:style-name="style-954" svg:viewBox="0.0 0.0 423.3333 767.2916" svg:width="4.233333mm" svg:x="153.45833mm" svg:y="66.674995mm"/>
          <draw:path svg:d="M 79.37499 0.0 L 79.37499 0.0 L 105.83333 0.0 L 132.29166 0.0 L 158.74998 105.83333 Q 158.74998 211.66666 211.66666 238.12498 Q 264.5833 238.12498 264.5833 211.66666 Q 238.12498 158.74998 264.5833 158.74998 Q 291.04166 158.74998 317.49997 185.20833 L 343.9583 185.20833 L 370.41666 264.5833 Q 396.87497 317.49997 396.87497 370.41666 Q 396.87497 370.41666 317.49997 370.41666 Q 238.12498 370.41666 238.12498 423.3333 Q 238.12498 476.24997 211.66666 476.24997 Q 158.74998 476.24997 158.74998 449.79166 Q 158.74998 423.3333 105.83333 423.3333 L 79.37499 423.3333 L 52.916664 423.3333 Q 26.458332 423.3333 26.458332 396.87497 L 26.458332 396.87497 L 26.458332 370.41666 Q 52.916664 343.9583 26.458332 317.49997 L 0.0 291.04166 L 0.0 291.04166 Q 26.458332 264.5833 52.916664 264.5833 Q 52.916664 238.12498 26.458332 211.66666 L 0.0 158.74998 L 0.0 158.74998 Q 26.458332 158.74998 26.458332 132.29166 L 26.458332 132.29166 L 52.916664 132.29166 Q 52.916664 105.83333 52.916664 105.83333 L 52.916664 105.83333 L 52.916664 52.916664 L 52.916664 26.458332 L 52.916664 26.458332 Q 79.37499 0.0 79.37499 0.0 z" svg:height="4.7625mm" draw:style-name="style-955" svg:viewBox="0.0 0.0 396.87497 476.24997" svg:width="3.9687498mm" svg:x="110.595825mm" svg:y="189.97083mm"/>
          <draw:path svg:d="M 317.49997 26.458332 L 343.9583 26.458332 L 343.9583 26.458332 L 343.9583 26.458332 L 343.9583 52.916664 L 370.41666 52.916664 L 370.41666 52.916664 L 370.41666 79.37499 L 396.87497 79.37499 Q 423.3333 105.83333 423.3333 158.74998 L 423.3333 211.66666 L 423.3333 238.12498 L 423.3333 264.5833 L 476.24997 264.5833 Q 502.7083 291.04166 529.1666 291.04166 L 555.625 291.04166 L 555.625 317.49997 Q 555.625 343.9583 423.3333 396.87497 Q 264.5833 423.3333 211.66666 476.24997 L 185.20833 529.1666 L 185.20833 529.1666 Q 158.74998 529.1666 158.74998 449.79166 L 158.74998 343.9583 L 158.74998 317.49997 Q 158.74998 291.04166 79.37499 264.5833 Q 0.0 238.12498 0.0 185.20833 L 0.0 158.74998 L 79.37499 158.74998 Q 158.74998 158.74998 158.74998 132.29166 L 158.74998 79.37499 L 185.20833 26.458332 Q 211.66666 0.0 264.5833 0.0 Q 317.49997 26.458332 317.49997 26.458332 z" svg:height="5.2916665mm" draw:style-name="style-956" svg:viewBox="0.0 0.0 555.625 529.1666" svg:width="5.5562496mm" svg:x="85.725mm" svg:y="94.456245mm"/>
          <draw:path svg:d="M 158.74998 26.458332 L 158.74998 0.0 L 185.20833 0.0 L 185.20833 0.0 L 185.20833 343.9583 L 185.20833 687.9166 L 185.20833 687.9166 Q 158.74998 687.9166 158.74998 661.4583 Q 158.74998 634.99994 105.83333 634.99994 Q 26.458332 634.99994 0.0 608.5416 L 0.0 582.0833 L 26.458332 582.0833 L 52.916664 582.0833 L 52.916664 476.24997 Q 52.916664 396.87497 79.37499 370.41666 L 79.37499 317.49997 L 79.37499 317.49997 L 105.83333 317.49997 L 105.83333 185.20833 Q 158.74998 52.916664 158.74998 26.458332 z" svg:height="6.879166mm" draw:style-name="style-957" svg:viewBox="0.0 0.0 185.20833 687.9166" svg:width="1.8520832mm" svg:x="311.15mm" svg:y="46.0375mm"/>
          <draw:path svg:d="M 26.458332 26.458332 L 26.458332 0.0 L 132.29166 0.0 L 238.12498 0.0 L 291.04166 132.29166 Q 370.41666 238.12498 502.7083 291.04166 Q 634.99994 343.9583 661.4583 343.9583 L 714.37494 343.9583 L 820.2083 396.87497 Q 926.0416 423.3333 952.49994 396.87497 Q 952.49994 370.41666 926.0416 343.9583 Q 873.12494 343.9583 926.0416 343.9583 Q 978.95825 343.9583 1005.4166 370.41666 Q 1005.4166 396.87497 1031.875 396.87497 L 1084.7916 396.87497 L 1111.25 423.3333 Q 1137.7083 423.3333 1137.7083 343.9583 L 1137.7083 264.5833 L 1164.1666 238.12498 L 1164.1666 185.20833 L 1164.1666 132.29166 L 1164.1666 105.83333 L 1164.1666 105.83333 L 1190.6249 105.83333 L 1190.6249 185.20833 L 1190.6249 238.12498 L 1190.6249 343.9583 Q 1190.6249 449.79166 1243.5416 449.79166 Q 1322.9166 449.79166 1349.3749 449.79166 L 1375.8333 449.79166 L 1375.8333 449.79166 L 1402.2916 449.79166 L 1402.2916 449.79166 L 1402.2916 449.79166 L 1402.2916 476.24997 L 1402.2916 476.24997 L 1428.7499 502.7083 L 1428.7499 502.7083 L 1402.2916 502.7083 L 1375.8333 502.7083 L 1375.8333 529.1666 L 1375.8333 529.1666 L 1375.8333 529.1666 L 1349.3749 529.1666 L 1349.3749 555.625 Q 1349.3749 582.0833 1322.9166 582.0833 Q 1296.4583 608.5416 1243.5416 582.0833 L 1190.6249 582.0833 L 1164.1666 661.4583 L 1137.7083 740.8333 L 1137.7083 873.12494 L 1137.7083 1031.875 L 1137.7083 1058.3333 L 1137.7083 1084.7916 L 1111.25 1084.7916 L 1111.25 1084.7916 L 1084.7916 1084.7916 L 1084.7916 1084.7916 L 1084.7916 926.0416 Q 1084.7916 740.8333 1084.7916 661.4583 L 1084.7916 608.5416 L 1084.7916 608.5416 L 1084.7916 608.5416 L 978.95825 608.5416 Q 873.12494 608.5416 820.2083 634.99994 L 793.74994 661.4583 L 767.2916 661.4583 Q 767.2916 661.4583 767.2916 687.9166 L 767.2916 687.9166 L 767.2916 687.9166 Q 740.8333 661.4583 555.625 608.5416 Q 370.41666 529.1666 370.41666 555.625 Q 370.41666 582.0833 211.66666 582.0833 L 52.916664 582.0833 L 52.916664 555.625 L 52.916664 555.625 L 52.916664 555.625 L 52.916664 555.625 L 105.83333 529.1666 L 158.74998 502.7083 L 79.37499 502.7083 Q 26.458332 449.79166 132.29166 449.79166 L 211.66666 449.79166 L 185.20833 423.3333 L 158.74998 396.87497 L 105.83333 396.87497 Q 52.916664 396.87497 26.458332 343.9583 L 0.0 317.49997 L 0.0 185.20833 Q 26.458332 26.458332 26.458332 26.458332 z" svg:height="10.847916mm" draw:style-name="style-958" svg:viewBox="0.0 0.0 1428.7499 1084.7916" svg:width="14.287499mm" svg:x="271.72708mm" svg:y="81.75625mm"/>
          <draw:path svg:d="M 26.458332 0.0 L 52.916664 0.0 L 264.5833 26.458332 Q 449.79166 52.916664 476.24997 132.29166 Q 529.1666 211.66666 502.7083 211.66666 Q 476.24997 211.66666 476.24997 238.12498 Q 476.24997 264.5833 502.7083 264.5833 Q 529.1666 264.5833 529.1666 291.04166 Q 502.7083 317.49997 502.7083 343.9583 L 502.7083 343.9583 L 476.24997 317.49997 Q 476.24997 317.49997 476.24997 370.41666 Q 476.24997 396.87497 476.24997 396.87497 L 476.24997 396.87497 L 476.24997 396.87497 Q 476.24997 423.3333 449.79166 423.3333 Q 423.3333 423.3333 396.87497 423.3333 Q 370.41666 449.79166 317.49997 449.79166 Q 317.49997 449.79166 291.04166 476.24997 L 264.5833 529.1666 L 291.04166 555.625 L 291.04166 582.0833 L 264.5833 582.0833 L 238.12498 582.0833 L 238.12498 529.1666 Q 211.66666 502.7083 211.66666 502.7083 L 158.74998 502.7083 L 158.74998 502.7083 L 158.74998 529.1666 L 158.74998 529.1666 L 158.74998 529.1666 L 158.74998 529.1666 L 158.74998 529.1666 L 158.74998 502.7083 Q 158.74998 476.24997 132.29166 449.79166 L 132.29166 423.3333 L 132.29166 396.87497 L 105.83333 370.41666 L 105.83333 370.41666 L 105.83333 370.41666 L 105.83333 343.9583 L 105.83333 343.9583 L 79.37499 343.9583 L 79.37499 317.49997 L 52.916664 317.49997 L 0.0 317.49997 L 0.0 291.04166 Q 0.0 264.5833 26.458332 158.74998 L 26.458332 52.916664 L 26.458332 52.916664 Q 0.0 26.458332 26.458332 0.0 z" svg:height="5.820833mm" draw:style-name="style-959" svg:viewBox="0.0 0.0 529.1666 582.0833" svg:width="5.2916665mm" svg:x="293.15833mm" svg:y="182.03333mm"/>
          <draw:path svg:d="M 291.04166 0.0 L 317.49997 0.0 L 317.49997 26.458332 Q 317.49997 52.916664 396.87497 52.916664 L 476.24997 79.37499 L 555.625 79.37499 L 634.99994 79.37499 L 634.99994 105.83333 Q 634.99994 132.29166 476.24997 158.74998 L 291.04166 185.20833 L 291.04166 185.20833 Q 291.04166 185.20833 211.66666 158.74998 L 158.74998 132.29166 L 79.37499 132.29166 L 0.0 132.29166 L 0.0 105.83333 L 0.0 79.37499 L 105.83333 79.37499 Q 185.20833 79.37499 185.20833 52.916664 L 185.20833 52.916664 L 211.66666 52.916664 L 238.12498 52.916664 L 264.5833 26.458332 Q 264.5833 0.0 291.04166 0.0 z" svg:height="1.8520832mm" draw:style-name="style-960" svg:viewBox="0.0 0.0 634.99994 185.20833" svg:width="6.3499994mm" svg:x="198.43748mm" svg:y="75.93541mm"/>
          <draw:path svg:d="M 661.4583 0.0 L 740.8333 0.0 L 767.2916 26.458332 Q 793.74994 26.458332 793.74994 52.916664 Q 793.74994 79.37499 767.2916 79.37499 Q 740.8333 79.37499 740.8333 105.83333 Q 767.2916 132.29166 767.2916 185.20833 L 767.2916 211.66666 L 793.74994 211.66666 L 793.74994 238.12498 L 793.74994 238.12498 L 767.2916 238.12498 L 767.2916 291.04166 L 767.2916 317.49997 L 820.2083 317.49997 L 846.6666 317.49997 L 820.2083 343.9583 Q 820.2083 396.87497 846.6666 396.87497 Q 873.12494 396.87497 873.12494 449.79166 Q 873.12494 502.7083 846.6666 502.7083 Q 820.2083 529.1666 793.74994 555.625 Q 767.2916 555.625 767.2916 582.0833 L 767.2916 608.5416 L 767.2916 608.5416 Q 767.2916 608.5416 740.8333 582.0833 Q 740.8333 555.625 714.37494 555.625 Q 661.4583 555.625 661.4583 608.5416 Q 634.99994 661.4583 555.625 661.4583 L 476.24997 634.99994 L 476.24997 661.4583 Q 476.24997 687.9166 396.87497 687.9166 L 343.9583 714.37494 L 343.9583 714.37494 L 343.9583 714.37494 L 343.9583 714.37494 Q 343.9583 714.37494 238.12498 714.37494 L 132.29166 714.37494 L 132.29166 740.8333 L 105.83333 740.8333 L 105.83333 714.37494 L 79.37499 661.4583 L 79.37499 661.4583 L 79.37499 661.4583 L 79.37499 634.99994 L 79.37499 634.99994 L 52.916664 634.99994 L 52.916664 608.5416 L 52.916664 608.5416 L 26.458332 608.5416 L 26.458332 608.5416 L 26.458332 608.5416 L 26.458332 582.0833 L 26.458332 582.0833 L 52.916664 582.0833 L 52.916664 555.625 L 52.916664 555.625 L 79.37499 555.625 L 79.37499 555.625 L 79.37499 555.625 L 79.37499 529.1666 L 79.37499 529.1666 L 52.916664 529.1666 L 52.916664 502.7083 L 26.458332 502.7083 L 0.0 502.7083 L 26.458332 476.24997 L 52.916664 449.79166 L 52.916664 449.79166 L 52.916664 449.79166 L 79.37499 449.79166 Q 132.29166 449.79166 132.29166 476.24997 Q 132.29166 502.7083 185.20833 502.7083 Q 211.66666 502.7083 211.66666 449.79166 Q 211.66666 396.87497 291.04166 396.87497 Q 370.41666 396.87497 370.41666 396.87497 Q 370.41666 343.9583 343.9583 291.04166 L 317.49997 211.66666 L 317.49997 158.74998 L 343.9583 105.83333 L 343.9583 105.83333 L 343.9583 132.29166 L 370.41666 132.29166 Q 396.87497 132.29166 396.87497 79.37499 L 396.87497 52.916664 L 396.87497 26.458332 L 396.87497 0.0 L 423.3333 0.0 Q 449.79166 0.0 449.79166 52.916664 Q 476.24997 79.37499 529.1666 26.458332 Q 582.0833 -26.458332 661.4583 0.0 z" svg:height="7.408333mm" draw:style-name="style-961" svg:viewBox="0.0 0.0 873.12494 740.8333" svg:width="8.73125mm" svg:x="110.86041mm" svg:y="189.70624mm"/>
          <draw:path svg:d="M 555.625 105.83333 L 555.625 105.83333 L 555.625 132.29166 L 555.625 132.29166 L 555.625 264.5833 Q 555.625 396.87497 502.7083 449.79166 Q 502.7083 502.7083 423.3333 502.7083 Q 343.9583 502.7083 343.9583 529.1666 L 343.9583 555.625 L 343.9583 555.625 L 317.49997 555.625 L 317.49997 529.1666 L 291.04166 529.1666 L 291.04166 529.1666 L 291.04166 502.7083 L 238.12498 502.7083 Q 158.74998 502.7083 132.29166 529.1666 Q 132.29166 555.625 105.83333 449.79166 Q 105.83333 343.9583 79.37499 343.9583 Q 52.916664 343.9583 52.916664 317.49997 Q 79.37499 291.04166 52.916664 264.5833 Q 26.458332 238.12498 26.458332 185.20833 L 0.0 132.29166 L 52.916664 132.29166 Q 132.29166 158.74998 132.29166 132.29166 Q 132.29166 79.37499 132.29166 52.916664 L 132.29166 26.458332 L 211.66666 0.0 Q 291.04166 -26.458332 291.04166 26.458332 Q 291.04166 79.37499 317.49997 79.37499 Q 343.9583 105.83333 370.41666 132.29166 Q 370.41666 158.74998 449.79166 132.29166 Q 502.7083 132.29166 502.7083 105.83333 Q 502.7083 79.37499 529.1666 79.37499 Q 555.625 79.37499 555.625 105.83333 z" svg:height="5.5562496mm" draw:style-name="style-962" svg:viewBox="0.0 0.0 555.625 555.625" svg:width="5.5562496mm" svg:x="150.01874mm" svg:y="67.99791mm"/>
          <draw:path svg:d="M 449.79166 26.458332 L 449.79166 26.458332 L 423.3333 105.83333 Q 396.87497 185.20833 423.3333 185.20833 Q 449.79166 185.20833 476.24997 185.20833 L 476.24997 185.20833 L 476.24997 211.66666 L 476.24997 238.12498 L 502.7083 238.12498 Q 529.1666 238.12498 529.1666 264.5833 L 502.7083 291.04166 L 502.7083 291.04166 L 502.7083 291.04166 L 502.7083 317.49997 L 502.7083 317.49997 L 476.24997 317.49997 L 476.24997 343.9583 L 476.24997 343.9583 L 449.79166 343.9583 L 449.79166 343.9583 L 449.79166 343.9583 L 476.24997 370.41666 L 502.7083 396.87497 L 502.7083 396.87497 L 529.1666 396.87497 L 529.1666 370.41666 L 555.625 370.41666 L 555.625 370.41666 L 555.625 370.41666 L 555.625 396.87497 L 555.625 423.3333 L 582.0833 423.3333 L 582.0833 449.79166 L 582.0833 449.79166 L 555.625 449.79166 L 555.625 476.24997 L 555.625 502.7083 L 555.625 502.7083 L 555.625 502.7083 L 529.1666 449.79166 L 529.1666 423.3333 L 449.79166 449.79166 Q 370.41666 502.7083 343.9583 502.7083 Q 291.04166 529.1666 291.04166 529.1666 L 291.04166 555.625 L 291.04166 555.625 L 291.04166 555.625 L 264.5833 608.5416 L 264.5833 634.99994 L 185.20833 634.99994 L 132.29166 634.99994 L 132.29166 608.5416 L 132.29166 582.0833 L 132.29166 555.625 L 132.29166 529.1666 L 132.29166 529.1666 Q 132.29166 502.7083 105.83333 502.7083 L 79.37499 502.7083 L 79.37499 529.1666 L 52.916664 529.1666 L 52.916664 529.1666 L 26.458332 529.1666 L 26.458332 502.7083 Q 26.458332 449.79166 79.37499 423.3333 Q 105.83333 396.87497 79.37499 396.87497 Q 26.458332 396.87497 79.37499 343.9583 Q 105.83333 291.04166 52.916664 264.5833 L 0.0 238.12498 L 0.0 238.12498 Q 0.0 238.12498 26.458332 211.66666 L 52.916664 185.20833 L 52.916664 185.20833 Q 79.37499 185.20833 105.83333 185.20833 Q 158.74998 185.20833 158.74998 132.29166 Q 185.20833 105.83333 132.29166 132.29166 Q 105.83333 132.29166 105.83333 105.83333 L 105.83333 79.37499 L 185.20833 79.37499 Q 291.04166 52.916664 291.04166 26.458332 Q 291.04166 -26.458332 343.9583 0.0 Q 423.3333 26.458332 449.79166 26.458332 z" svg:height="6.3499994mm" draw:style-name="style-963" svg:viewBox="0.0 0.0 582.0833 634.99994" svg:width="5.820833mm" svg:x="72.23125mm" svg:y="180.7104mm"/>
          <draw:path svg:d="M 291.04166 26.458332 L 317.49997 26.458332 L 317.49997 52.916664 L 317.49997 52.916664 L 343.9583 52.916664 L 343.9583 79.37499 L 370.41666 79.37499 L 396.87497 79.37499 L 396.87497 185.20833 Q 396.87497 264.5833 370.41666 264.5833 Q 317.49997 264.5833 317.49997 291.04166 L 317.49997 343.9583 L 370.41666 343.9583 L 396.87497 343.9583 L 423.3333 370.41666 L 476.24997 370.41666 L 502.7083 396.87497 Q 529.1666 396.87497 529.1666 423.3333 Q 502.7083 449.79166 449.79166 476.24997 Q 423.3333 476.24997 396.87497 502.7083 L 370.41666 555.625 L 370.41666 555.625 L 370.41666 555.625 L 370.41666 582.0833 L 370.41666 582.0833 L 343.9583 555.625 Q 317.49997 502.7083 317.49997 502.7083 L 317.49997 502.7083 L 317.49997 502.7083 Q 317.49997 476.24997 291.04166 476.24997 L 291.04166 476.24997 L 238.12498 502.7083 Q 158.74998 555.625 158.74998 608.5416 L 158.74998 687.9166 L 132.29166 687.9166 L 105.83333 661.4583 L 79.37499 661.4583 L 52.916664 661.4583 L 52.916664 687.9166 L 26.458332 687.9166 L 26.458332 687.9166 L 0.0 687.9166 L 0.0 661.4583 L 0.0 634.99994 L 0.0 634.99994 L 0.0 608.5416 L 52.916664 608.5416 L 105.83333 608.5416 L 105.83333 582.0833 L 105.83333 555.625 L 79.37499 555.625 L 79.37499 555.625 L 52.916664 529.1666 Q 26.458332 529.1666 52.916664 476.24997 Q 105.83333 449.79166 79.37499 423.3333 Q 52.916664 396.87497 79.37499 370.41666 Q 105.83333 343.9583 158.74998 343.9583 Q 211.66666 343.9583 211.66666 291.04166 Q 185.20833 211.66666 238.12498 238.12498 L 291.04166 238.12498 L 291.04166 211.66666 Q 264.5833 185.20833 238.12498 158.74998 Q 211.66666 132.29166 211.66666 132.29166 L 185.20833 105.83333 L 185.20833 52.916664 Q 185.20833 0.0 211.66666 0.0 Q 264.5833 26.458332 291.04166 26.458332 z" svg:height="6.879166mm" draw:style-name="style-964" svg:viewBox="0.0 0.0 529.1666 687.9166" svg:width="5.2916665mm" svg:x="93.6625mm" svg:y="181.23958mm"/>
          <draw:path svg:d="M 317.49997 52.916664 L 291.04166 0.0 L 423.3333 79.37499 Q 529.1666 132.29166 582.0833 132.29166 Q 608.5416 132.29166 634.99994 158.74998 Q 661.4583 185.20833 687.9166 185.20833 Q 687.9166 158.74998 714.37494 238.12498 Q 740.8333 291.04166 767.2916 317.49997 Q 793.74994 317.49997 793.74994 291.04166 Q 793.74994 264.5833 820.2083 291.04166 L 820.2083 317.49997 L 899.5833 317.49997 L 952.49994 317.49997 L 952.49994 291.04166 L 952.49994 238.12498 L 1005.4166 238.12498 L 1031.875 238.12498 L 1031.875 661.4583 L 1031.875 1111.25 L 529.1666 1111.25 L 52.916664 1111.25 L 52.916664 1084.7916 L 52.916664 1031.875 L 79.37499 1031.875 L 79.37499 1031.875 L 79.37499 1005.4166 Q 105.83333 1005.4166 105.83333 952.49994 Q 132.29166 899.5833 105.83333 899.5833 Q 52.916664 899.5833 52.916664 873.12494 Q 52.916664 846.6666 52.916664 767.2916 Q 105.83333 687.9166 132.29166 661.4583 Q 158.74998 661.4583 158.74998 608.5416 Q 158.74998 582.0833 105.83333 555.625 L 52.916664 555.625 L 26.458332 529.1666 L 0.0 529.1666 L 0.0 502.7083 L 0.0 476.24997 L 26.458332 476.24997 L 26.458332 502.7083 L 52.916664 502.7083 Q 105.83333 502.7083 158.74998 529.1666 Q 185.20833 529.1666 185.20833 502.7083 Q 185.20833 449.79166 211.66666 449.79166 Q 264.5833 449.79166 291.04166 291.04166 Q 317.49997 132.29166 317.49997 52.916664 z" svg:height="11.112499mm" draw:style-name="style-965" svg:viewBox="0.0 0.0 1031.875 1111.25" svg:width="10.318749mm" svg:x="302.68332mm" svg:y="212.4604mm"/>
          <draw:path svg:d="M 449.79166 0.0 L 449.79166 0.0 L 449.79166 79.37499 Q 449.79166 158.74998 476.24997 158.74998 Q 502.7083 158.74998 502.7083 211.66666 L 502.7083 238.12498 L 502.7083 238.12498 Q 476.24997 211.66666 423.3333 211.66666 Q 370.41666 158.74998 370.41666 211.66666 L 370.41666 238.12498 L 343.9583 238.12498 Q 291.04166 238.12498 291.04166 264.5833 Q 291.04166 291.04166 264.5833 291.04166 L 264.5833 291.04166 L 264.5833 264.5833 Q 238.12498 264.5833 264.5833 211.66666 Q 264.5833 158.74998 158.74998 158.74998 L 52.916664 158.74998 L 26.458332 185.20833 L 26.458332 185.20833 L 26.458332 158.74998 L 26.458332 158.74998 L 0.0 158.74998 L 0.0 158.74998 L 0.0 132.29166 L 26.458332 132.29166 L 26.458332 132.29166 L 26.458332 105.83333 L 79.37499 105.83333 L 105.83333 105.83333 L 105.83333 79.37499 L 132.29166 79.37499 L 132.29166 79.37499 L 132.29166 79.37499 L 291.04166 79.37499 Q 423.3333 79.37499 423.3333 52.916664 Q 449.79166 0.0 449.79166 0.0 z" svg:height="2.9104166mm" draw:style-name="style-966" svg:viewBox="0.0 0.0 502.7083 291.04166" svg:width="5.027083mm" svg:x="56.356247mm" svg:y="146.57916mm"/>
          <draw:path svg:d="M 79.37499 26.458332 L 105.83333 0.0 L 158.74998 0.0 L 211.66666 0.0 L 211.66666 0.0 L 211.66666 26.458332 L 317.49997 0.0 Q 423.3333 0.0 423.3333 26.458332 Q 423.3333 52.916664 529.1666 52.916664 Q 661.4583 79.37499 714.37494 79.37499 L 767.2916 79.37499 L 846.6666 105.83333 L 899.5833 105.83333 L 899.5833 105.83333 Q 899.5833 132.29166 793.74994 158.74998 Q 687.9166 185.20833 634.99994 185.20833 Q 582.0833 185.20833 317.49997 238.12498 L 52.916664 291.04166 L 52.916664 264.5833 L 52.916664 238.12498 L 79.37499 238.12498 L 79.37499 238.12498 L 105.83333 211.66666 L 158.74998 185.20833 L 79.37499 185.20833 L 0.0 185.20833 L 0.0 158.74998 L 0.0 158.74998 L 0.0 132.29166 Q 0.0 132.29166 26.458332 105.83333 Q 52.916664 79.37499 52.916664 52.916664 Q 52.916664 26.458332 79.37499 26.458332 z" svg:height="2.9104166mm" draw:style-name="style-967" svg:viewBox="0.0 0.0 899.5833 291.04166" svg:width="8.995832mm" svg:x="100.541664mm" svg:y="109.80208mm"/>
          <draw:path svg:d="M 370.41666 0.0 L 476.24997 0.0 L 476.24997 0.0 L 476.24997 0.0 L 502.7083 0.0 L 502.7083 0.0 L 502.7083 26.458332 L 529.1666 26.458332 L 529.1666 52.916664 L 529.1666 79.37499 L 634.99994 105.83333 Q 767.2916 158.74998 793.74994 158.74998 L 793.74994 158.74998 L 820.2083 185.20833 Q 846.6666 211.66666 820.2083 264.5833 Q 793.74994 291.04166 767.2916 291.04166 Q 740.8333 317.49997 687.9166 317.49997 L 608.5416 317.49997 L 582.0833 343.9583 L 529.1666 370.41666 L 529.1666 370.41666 L 529.1666 370.41666 L 529.1666 423.3333 L 529.1666 449.79166 L 529.1666 476.24997 L 529.1666 502.7083 L 529.1666 502.7083 Q 529.1666 502.7083 502.7083 502.7083 Q 502.7083 529.1666 476.24997 502.7083 Q 476.24997 476.24997 396.87497 476.24997 Q 317.49997 476.24997 264.5833 423.3333 Q 211.66666 370.41666 132.29166 370.41666 L 52.916664 370.41666 L 52.916664 343.9583 L 52.916664 343.9583 L 26.458332 343.9583 L 26.458332 343.9583 L 26.458332 317.49997 L 52.916664 317.49997 L 52.916664 317.49997 L 52.916664 317.49997 L 52.916664 291.04166 L 52.916664 291.04166 L 52.916664 264.5833 L 52.916664 238.12498 L 52.916664 238.12498 L 52.916664 211.66666 L 26.458332 211.66666 L 0.0 211.66666 L 0.0 185.20833 L 0.0 185.20833 L 52.916664 185.20833 L 79.37499 158.74998 L 79.37499 158.74998 L 105.83333 158.74998 L 105.83333 158.74998 L 105.83333 158.74998 L 105.83333 132.29166 L 105.83333 132.29166 L 79.37499 132.29166 L 79.37499 105.83333 L 79.37499 105.83333 L 105.83333 105.83333 L 105.83333 105.83333 L 105.83333 105.83333 L 105.83333 79.37499 L 105.83333 79.37499 L 211.66666 52.916664 Q 291.04166 52.916664 291.04166 26.458332 Q 291.04166 0.0 370.41666 0.0 z" svg:height="5.027083mm" draw:style-name="style-968" svg:viewBox="0.0 0.0 820.2083 502.7083" svg:width="8.202083mm" svg:x="120.649994mm" svg:y="195.79166mm"/>
          <draw:path svg:d="M 264.5833 26.458332 L 291.04166 0.0 L 343.9583 52.916664 Q 396.87497 105.83333 423.3333 105.83333 L 476.24997 105.83333 L 449.79166 158.74998 Q 423.3333 185.20833 449.79166 211.66666 Q 449.79166 238.12498 423.3333 238.12498 L 396.87497 238.12498 L 396.87497 264.5833 L 423.3333 291.04166 L 423.3333 291.04166 L 423.3333 317.49997 L 423.3333 317.49997 L 423.3333 317.49997 L 423.3333 370.41666 Q 370.41666 449.79166 396.87497 476.24997 L 396.87497 502.7083 L 396.87497 502.7083 Q 370.41666 502.7083 370.41666 529.1666 L 370.41666 529.1666 L 264.5833 529.1666 Q 132.29166 529.1666 132.29166 476.24997 Q 105.83333 423.3333 79.37499 423.3333 L 26.458332 396.87497 L 26.458332 370.41666 L 26.458332 343.9583 L 26.458332 317.49997 Q 0.0 317.49997 0.0 317.49997 L 0.0 317.49997 L 0.0 317.49997 Q 0.0 317.49997 52.916664 317.49997 Q 79.37499 317.49997 52.916664 238.12498 L 52.916664 158.74998 L 79.37499 158.74998 Q 105.83333 158.74998 132.29166 132.29166 Q 158.74998 132.29166 158.74998 105.83333 Q 158.74998 52.916664 211.66666 52.916664 Q 264.5833 52.916664 264.5833 26.458332 z" svg:height="5.2916665mm" draw:style-name="style-969" svg:viewBox="0.0 0.0 476.24997 529.1666" svg:width="4.7625mm" svg:x="48.154163mm" svg:y="120.12083mm"/>
          <draw:path svg:d="M 317.49997 52.916664 L 317.49997 79.37499 L 343.9583 79.37499 Q 370.41666 105.83333 370.41666 105.83333 L 370.41666 105.83333 L 343.9583 105.83333 L 291.04166 105.83333 L 291.04166 158.74998 L 291.04166 211.66666 L 264.5833 211.66666 L 264.5833 211.66666 L 291.04166 238.12498 L 317.49997 264.5833 L 317.49997 264.5833 L 317.49997 264.5833 L 317.49997 264.5833 Q 291.04166 264.5833 291.04166 291.04166 Q 291.04166 317.49997 264.5833 291.04166 Q 264.5833 264.5833 238.12498 264.5833 Q 211.66666 264.5833 211.66666 317.49997 Q 211.66666 343.9583 132.29166 317.49997 L 79.37499 317.49997 L 52.916664 291.04166 L 26.458332 291.04166 L 26.458332 238.12498 L 26.458332 185.20833 L 0.0 185.20833 L 0.0 158.74998 L 26.458332 158.74998 L 52.916664 158.74998 L 52.916664 132.29166 L 79.37499 105.83333 L 132.29166 79.37499 Q 238.12498 52.916664 238.12498 26.458332 L 238.12498 0.0 L 264.5833 0.0 Q 291.04166 0.0 317.49997 52.916664 z" svg:height="3.1749997mm" draw:style-name="style-970" svg:viewBox="0.0 0.0 370.41666 317.49997" svg:width="3.7041664mm" svg:x="204.5229mm" svg:y="187.325mm"/>
          <draw:path svg:d="M 0.0 26.458332 L 0.0 0.0 L 0.0 0.0 L 0.0 0.0 L 26.458332 26.458332 L 52.916664 52.916664 L 52.916664 52.916664 L 52.916664 52.916664 L 158.74998 105.83333 Q 238.12498 158.74998 317.49997 158.74998 Q 423.3333 211.66666 476.24997 211.66666 Q 529.1666 238.12498 529.1666 264.5833 L 529.1666 264.5833 L 529.1666 264.5833 L 502.7083 264.5833 L 449.79166 317.49997 Q 370.41666 370.41666 370.41666 423.3333 L 370.41666 449.79166 L 317.49997 449.79166 Q 291.04166 476.24997 264.5833 476.24997 L 264.5833 476.24997 L 264.5833 449.79166 Q 264.5833 423.3333 238.12498 423.3333 Q 211.66666 423.3333 211.66666 476.24997 L 211.66666 502.7083 L 238.12498 502.7083 L 238.12498 502.7083 L 238.12498 529.1666 L 211.66666 529.1666 L 211.66666 555.625 L 211.66666 582.0833 L 185.20833 582.0833 L 158.74998 582.0833 L 158.74998 555.625 L 158.74998 555.625 L 158.74998 529.1666 L 158.74998 502.7083 L 158.74998 476.24997 Q 158.74998 476.24997 158.74998 423.3333 Q 158.74998 396.87497 79.37499 396.87497 L 0.0 396.87497 L 0.0 370.41666 Q 0.0 343.9583 0.0 317.49997 Q 0.0 264.5833 0.0 238.12498 L 0.0 211.66666 L 26.458332 185.20833 Q 26.458332 158.74998 0.0 158.74998 Q -26.458332 158.74998 0.0 105.83333 L 0.0 52.916664 L 0.0 26.458332 z" svg:height="5.820833mm" draw:style-name="style-971" svg:viewBox="0.0 0.0 529.1666 582.0833" svg:width="5.2916665mm" svg:x="246.59166mm" svg:y="192.0875mm"/>
          <draw:path svg:d="M 476.24997 0.0 L 687.9166 0.0 L 661.4583 52.916664 Q 634.99994 105.83333 608.5416 132.29166 Q 582.0833 185.20833 608.5416 185.20833 Q 634.99994 185.20833 634.99994 211.66666 Q 634.99994 238.12498 582.0833 238.12498 Q 529.1666 264.5833 529.1666 317.49997 Q 502.7083 343.9583 423.3333 370.41666 Q 370.41666 396.87497 343.9583 423.3333 L 317.49997 449.79166 L 317.49997 449.79166 L 317.49997 449.79166 L 264.5833 476.24997 L 211.66666 476.24997 L 211.66666 449.79166 L 211.66666 423.3333 L 185.20833 370.41666 Q 158.74998 317.49997 158.74998 291.04166 Q 158.74998 238.12498 79.37499 185.20833 Q 0.0 158.74998 0.0 132.29166 L 0.0 79.37499 L 0.0 79.37499 L 26.458332 79.37499 L 26.458332 79.37499 Q 26.458332 79.37499 52.916664 79.37499 L 52.916664 79.37499 L 52.916664 79.37499 L 52.916664 79.37499 L 52.916664 79.37499 Q 79.37499 79.37499 79.37499 52.916664 L 79.37499 52.916664 L 79.37499 52.916664 Q 105.83333 52.916664 105.83333 52.916664 L 105.83333 79.37499 L 105.83333 79.37499 L 105.83333 79.37499 L 132.29166 105.83333 Q 158.74998 132.29166 185.20833 132.29166 Q 211.66666 132.29166 211.66666 132.29166 L 211.66666 132.29166 L 238.12498 79.37499 Q 264.5833 26.458332 264.5833 26.458332 Q 264.5833 26.458332 476.24997 0.0 z" svg:height="4.7625mm" draw:style-name="style-972" svg:viewBox="0.0 0.0 687.9166 476.24997" svg:width="6.879166mm" svg:x="30.691666mm" svg:y="195.52707mm"/>
          <draw:path svg:d="M 2619.3748 0.0 L 2645.8333 0.0 L 2619.3748 26.458332 Q 2619.3748 79.37499 2936.8748 79.37499 Q 3280.8333 79.37499 3360.2083 79.37499 L 3439.5833 79.37499 L 4683.1245 79.37499 Q 5926.6665 79.37499 6032.4995 105.83333 L 6138.333 105.83333 L 6138.333 555.625 L 6138.333 1031.875 L 6138.333 1031.875 Q 6111.8745 1031.875 6111.8745 1005.4166 Q 6111.8745 978.95825 6085.4165 1005.4166 Q 6058.958 1031.875 6058.958 1031.875 Q 6032.4995 1005.4166 5953.1245 1005.4166 Q 5873.7495 1005.4166 5900.208 952.49994 Q 5900.208 899.5833 5794.3745 873.12494 L 5688.5415 873.12494 L 5688.5415 926.0416 Q 5688.5415 952.49994 5662.083 952.49994 Q 5635.6245 952.49994 5635.6245 926.0416 Q 5635.6245 899.5833 5609.1665 978.95825 Q 5582.708 1084.7916 5582.708 1084.7916 L 5582.708 1084.7916 L 5582.708 1111.25 L 5582.708 1111.25 L 5556.2495 1111.25 L 5556.2495 1137.7083 L 5556.2495 1137.7083 L 5529.7915 1137.7083 L 5529.7915 1137.7083 L 5529.7915 1137.7083 L 5503.333 1164.1666 L 5476.8745 1190.6249 L 5450.4165 1190.6249 L 5423.958 1190.6249 L 5423.958 1137.7083 Q 5423.958 1111.25 5397.4995 1111.25 Q 5371.0415 1111.25 5371.0415 1084.7916 L 5371.0415 1031.875 L 5344.583 1031.875 L 5344.583 1031.875 L 5344.583 978.95825 Q 5344.583 899.5833 5106.458 899.5833 L 4841.8745 899.5833 L 4339.1665 899.5833 L 3836.4583 899.5833 L 3836.4583 899.5833 Q 3809.9998 873.12494 3730.6248 873.12494 L 3677.7083 873.12494 L 3651.2498 873.12494 Q 3624.7915 873.12494 3413.1248 899.5833 L 3227.9165 899.5833 L 3148.5415 899.5833 Q 3095.6248 899.5833 3095.6248 846.6666 Q 3095.6248 793.74994 3042.7083 793.74994 Q 3016.2498 793.74994 3016.2498 820.2083 Q 3016.2498 873.12494 2936.8748 873.12494 L 2857.4998 873.12494 L 2857.4998 899.5833 L 2857.4998 899.5833 L 2672.2915 899.5833 L 2513.5415 899.5833 L 2407.7083 899.5833 L 2328.3333 899.5833 L 2275.4165 899.5833 Q 2222.5 873.12494 1746.2499 899.5833 L 1269.9999 899.5833 L 1243.5416 899.5833 L 1243.5416 899.5833 L 1217.0833 899.5833 Q 1190.6249 873.12494 1164.1666 873.12494 L 1137.7083 873.12494 L 1031.875 873.12494 Q 952.49994 873.12494 952.49994 846.6666 Q 952.49994 820.2083 714.37494 846.6666 L 449.79166 873.12494 L 238.12498 873.12494 L 52.916664 873.12494 L 52.916664 873.12494 L 26.458332 846.6666 L 26.458332 820.2083 L 26.458332 793.74994 L 0.0 793.74994 L 0.0 767.2916 L 0.0 767.2916 L 26.458332 767.2916 L 26.458332 740.8333 L 26.458332 714.37494 L 0.0 714.37494 L 0.0 714.37494 L 26.458332 687.9166 L 79.37499 661.4583 L 79.37499 661.4583 L 79.37499 661.4583 L 343.9583 608.5416 Q 608.5416 555.625 661.4583 555.625 Q 714.37494 555.625 820.2083 529.1666 Q 926.0416 502.7083 926.0416 476.24997 L 926.0416 476.24997 L 1031.875 476.24997 Q 1111.25 449.79166 1164.1666 449.79166 L 1217.0833 449.79166 L 1508.1249 449.79166 Q 1825.6249 449.79166 1852.0833 423.3333 L 1878.5416 423.3333 L 1984.3749 396.87497 Q 2063.75 396.87497 2063.75 343.9583 Q 2063.75 317.49997 2301.875 291.04166 Q 2539.9998 238.12498 2513.5415 211.66666 Q 2460.6248 185.20833 2513.5415 158.74998 Q 2566.4583 132.29166 2592.9165 79.37499 L 2592.9165 26.458332 L 2592.9165 26.458332 Q 2592.9165 26.458332 2619.3748 0.0 z" svg:height="11.906249mm" draw:style-name="style-973" svg:viewBox="0.0 0.0 6138.333 1190.6249" svg:width="61.38333mm" svg:x="100.27708mm" svg:y="106.09791mm"/>
          <draw:path svg:d="M 370.41666 52.916664 L 370.41666 52.916664 L 343.9583 79.37499 Q 343.9583 105.83333 449.79166 105.83333 Q 582.0833 132.29166 582.0833 211.66666 Q 608.5416 264.5833 608.5416 291.04166 L 608.5416 317.49997 L 608.5416 317.49997 Q 582.0833 317.49997 608.5416 343.9583 L 608.5416 343.9583 L 608.5416 343.9583 Q 608.5416 370.41666 608.5416 370.41666 L 634.99994 370.41666 L 634.99994 370.41666 Q 634.99994 370.41666 608.5416 396.87497 Q 608.5416 423.3333 476.24997 396.87497 Q 343.9583 370.41666 238.12498 343.9583 Q 158.74998 317.49997 158.74998 343.9583 Q 158.74998 370.41666 105.83333 370.41666 L 52.916664 370.41666 L 26.458332 343.9583 L 0.0 343.9583 L 0.0 317.49997 L 26.458332 291.04166 L 26.458332 264.5833 L 26.458332 238.12498 L 26.458332 238.12498 L 26.458332 238.12498 L 26.458332 158.74998 Q 26.458332 52.916664 26.458332 52.916664 L 0.0 26.458332 L 105.83333 0.0 Q 211.66666 -26.458332 185.20833 0.0 Q 185.20833 52.916664 264.5833 26.458332 Q 343.9583 26.458332 370.41666 52.916664 z" svg:height="3.9687498mm" draw:style-name="style-974" svg:viewBox="0.0 0.0 634.99994 396.87497" svg:width="6.3499994mm" svg:x="47.88958mm" svg:y="142.875mm"/>
          <draw:path svg:d="M 185.20833 26.458332 L 185.20833 26.458332 L 211.66666 0.0 L 238.12498 0.0 L 238.12498 52.916664 Q 264.5833 105.83333 238.12498 105.83333 Q 211.66666 105.83333 238.12498 132.29166 Q 238.12498 185.20833 370.41666 185.20833 L 502.7083 185.20833 L 529.1666 185.20833 Q 555.625 211.66666 555.625 238.12498 Q 555.625 264.5833 555.625 291.04166 L 555.625 317.49997 L 582.0833 317.49997 L 582.0833 343.9583 L 582.0833 343.9583 L 555.625 343.9583 L 555.625 343.9583 L 555.625 343.9583 L 449.79166 370.41666 Q 370.41666 396.87497 238.12498 396.87497 Q 79.37499 396.87497 79.37499 370.41666 L 52.916664 317.49997 L 26.458332 317.49997 L 0.0 317.49997 L 0.0 291.04166 L 0.0 291.04166 L 0.0 291.04166 L 26.458332 291.04166 L 26.458332 238.12498 L 26.458332 185.20833 L 52.916664 185.20833 Q 52.916664 185.20833 79.37499 132.29166 Q 132.29166 132.29166 132.29166 105.83333 Q 105.83333 79.37499 132.29166 79.37499 L 185.20833 79.37499 L 185.20833 79.37499 L 185.20833 79.37499 L 185.20833 52.916664 L 185.20833 26.458332 L 185.20833 26.458332 z" svg:height="3.9687498mm" draw:style-name="style-975" svg:viewBox="0.0 0.0 582.0833 396.87497" svg:width="5.820833mm" svg:x="33.072914mm" svg:y="94.456245mm"/>
          <draw:path svg:d="M 423.3333 52.916664 L 423.3333 52.916664 L 423.3333 52.916664 L 423.3333 52.916664 L 423.3333 79.37499 L 423.3333 79.37499 L 423.3333 105.83333 L 423.3333 132.29166 L 423.3333 132.29166 L 423.3333 105.83333 L 476.24997 105.83333 L 502.7083 105.83333 L 529.1666 132.29166 Q 582.0833 132.29166 582.0833 158.74998 L 582.0833 185.20833 L 555.625 185.20833 L 555.625 211.66666 L 582.0833 211.66666 L 608.5416 211.66666 L 634.99994 238.12498 L 634.99994 238.12498 L 634.99994 238.12498 L 634.99994 264.5833 L 661.4583 264.5833 L 687.9166 264.5833 L 687.9166 291.04166 L 687.9166 291.04166 L 687.9166 317.49997 L 687.9166 343.9583 L 687.9166 343.9583 L 687.9166 370.41666 L 687.9166 370.41666 L 687.9166 370.41666 L 661.4583 370.41666 L 661.4583 396.87497 L 661.4583 396.87497 Q 634.99994 396.87497 634.99994 423.3333 L 608.5416 423.3333 L 582.0833 423.3333 Q 555.625 423.3333 476.24997 449.79166 Q 396.87497 449.79166 370.41666 476.24997 L 370.41666 502.7083 L 370.41666 476.24997 Q 370.41666 476.24997 238.12498 449.79166 Q 132.29166 423.3333 132.29166 370.41666 Q 132.29166 317.49997 105.83333 317.49997 L 52.916664 317.49997 L 52.916664 291.04166 L 52.916664 264.5833 L 79.37499 264.5833 L 79.37499 264.5833 L 79.37499 238.12498 L 52.916664 238.12498 L 52.916664 211.66666 L 52.916664 185.20833 L 26.458332 185.20833 L 26.458332 158.74998 L 26.458332 158.74998 L 0.0 158.74998 L 0.0 158.74998 L 0.0 158.74998 L 0.0 158.74998 L 0.0 158.74998 L 52.916664 132.29166 Q 132.29166 132.29166 132.29166 105.83333 L 132.29166 79.37499 L 211.66666 105.83333 Q 291.04166 105.83333 317.49997 52.916664 Q 317.49997 0.0 370.41666 0.0 Q 396.87497 0.0 396.87497 26.458332 Q 423.3333 52.916664 423.3333 52.916664 z" svg:height="5.027083mm" draw:style-name="style-976" svg:viewBox="0.0 0.0 687.9166 502.7083" svg:width="6.879166mm" svg:x="114.299995mm" svg:y="195.2625mm"/>
          <draw:path svg:d="M 52.916664 52.916664 L 79.37499 0.0 L 185.20833 0.0 Q 291.04166 26.458332 370.41666 79.37499 Q 476.24997 105.83333 502.7083 132.29166 L 502.7083 132.29166 L 502.7083 158.74998 Q 502.7083 158.74998 449.79166 158.74998 Q 423.3333 185.20833 423.3333 211.66666 Q 423.3333 264.5833 317.49997 264.5833 L 211.66666 264.5833 L 211.66666 264.5833 L 185.20833 264.5833 L 185.20833 264.5833 L 185.20833 264.5833 L 132.29166 291.04166 L 79.37499 291.04166 L 79.37499 264.5833 Q 79.37499 264.5833 26.458332 264.5833 L 0.0 238.12498 L 0.0 158.74998 Q 26.458332 79.37499 52.916664 52.916664 z" svg:height="2.9104166mm" draw:style-name="style-977" svg:viewBox="0.0 0.0 502.7083 291.04166" svg:width="5.027083mm" svg:x="278.07706mm" svg:y="109.00833mm"/>
          <draw:path svg:d="M 1508.1249 79.37499 L 1508.1249 0.0 L 1561.0416 0.0 L 1613.9583 0.0 L 1613.9583 0.0 L 1613.9583 26.458332 L 1931.4583 26.458332 Q 2222.5 79.37499 2328.3333 52.916664 Q 2434.1665 26.458332 2434.1665 52.916664 L 2434.1665 52.916664 L 2434.1665 79.37499 L 2460.6248 105.83333 L 2460.6248 158.74998 L 2460.6248 211.66666 L 2487.0833 211.66666 L 2513.5415 238.12498 L 2513.5415 238.12498 L 2513.5415 238.12498 L 2539.9998 238.12498 L 2539.9998 238.12498 L 2539.9998 264.5833 L 2566.4583 264.5833 L 2566.4583 291.04166 L 2566.4583 317.49997 L 2592.9165 291.04166 Q 2619.3748 291.04166 2645.8333 264.5833 Q 2672.2915 238.12498 2698.7498 211.66666 L 2725.2083 211.66666 L 2857.4998 238.12498 Q 2989.7915 264.5833 3042.7083 211.66666 Q 3095.6248 158.74998 3095.6248 185.20833 L 3095.6248 238.12498 L 3201.4583 317.49997 Q 3307.2915 396.87497 3360.2083 423.3333 Q 3439.5833 449.79166 3492.4998 423.3333 Q 3518.9583 396.87497 3545.4165 396.87497 L 3545.4165 370.41666 L 3571.8748 396.87497 Q 3571.8748 449.79166 3598.3333 449.79166 Q 3624.7915 476.24997 3598.3333 555.625 Q 3598.3333 634.99994 3783.5415 661.4583 Q 3942.2915 661.4583 3995.208 714.37494 Q 4021.6665 767.2916 4074.583 767.2916 Q 4153.958 793.74994 4127.5 846.6666 Q 4127.5 926.0416 4206.875 926.0416 Q 4286.25 952.49994 4312.708 1031.875 Q 4365.625 1137.7083 4365.625 1137.7083 Q 4365.625 1137.7083 4392.083 1137.7083 L 4418.5415 1137.7083 L 4418.5415 1137.7083 L 4418.5415 1137.7083 L 4445.0 1137.7083 L 4445.0 1137.7083 L 4445.0 1164.1666 L 4471.458 1164.1666 L 4471.458 1190.6249 L 4471.458 1217.0833 L 4445.0 1217.0833 L 4418.5415 1243.5416 L 4365.625 1243.5416 Q 4286.25 1243.5416 4259.7915 1269.9999 L 4259.7915 1296.4583 L 4259.7915 1296.4583 L 4259.7915 1296.4583 L 4286.25 1296.4583 L 4286.25 1296.4583 L 4259.7915 1322.9166 L 4233.333 1349.3749 L 4233.333 1349.3749 L 4259.7915 1349.3749 L 4259.7915 1375.8333 L 4259.7915 1402.2916 L 4286.25 1402.2916 L 4286.25 1402.2916 L 4365.625 1455.2083 Q 4418.5415 1481.6666 4445.0 1508.1249 Q 4445.0 1534.5833 4497.9165 1561.0416 Q 4550.833 1561.0416 4550.833 1587.4999 Q 4550.833 1613.9583 4577.2915 1613.9583 Q 4603.75 1613.9583 4603.75 1640.4166 Q 4603.75 1666.8749 4630.208 1666.8749 L 4656.6665 1666.8749 L 4683.1245 1693.3333 L 4683.1245 1693.3333 L 4683.1245 1719.7916 Q 4683.1245 1772.7083 4656.6665 1772.7083 L 4656.6665 1772.7083 L 4656.6665 1799.1666 L 4630.208 1799.1666 L 4630.208 1799.1666 L 4630.208 1825.6249 L 4762.4995 1878.5416 Q 4894.7915 1931.4583 4921.2495 1931.4583 Q 4947.708 1957.9165 4947.708 1984.3749 Q 4947.708 2037.2915 4947.708 2037.2915 L 4947.708 2063.75 L 4921.2495 2063.75 L 4921.2495 2090.2083 L 4921.2495 2090.2083 L 4947.708 2090.2083 L 4947.708 2090.2083 L 4947.708 2090.2083 L 4974.1665 2116.6665 L 5000.6245 2143.125 L 5000.6245 2143.125 L 5000.6245 2143.125 L 4974.1665 2143.125 L 4974.1665 2143.125 L 4974.1665 2169.5833 L 5000.6245 2169.5833 L 5000.6245 2196.0415 L 5000.6245 2222.5 L 4947.708 2222.5 L 4921.2495 2196.0415 L 4921.2495 2196.0415 L 4894.7915 2196.0415 L 4894.7915 2196.0415 L 4894.7915 2196.0415 L 4894.7915 2222.5 L 4894.7915 2222.5 L 4868.333 2248.9583 L 4868.333 2275.4165 L 4841.8745 2275.4165 Q 4841.8745 2248.9583 4788.958 2248.9583 Q 4762.4995 2222.5 4762.4995 2196.0415 Q 4762.4995 2143.125 4709.583 2143.125 Q 4656.6665 2143.125 4630.208 2196.0415 Q 4630.208 2222.5 4550.833 2248.9583 Q 4471.458 2248.9583 4445.0 2275.4165 Q 4392.083 2301.875 4392.083 2301.875 Q 4418.5415 2328.3333 4233.333 2407.7083 Q 4048.1248 2460.6248 4048.1248 2513.5415 Q 4074.583 2566.4583 4101.0415 2566.4583 Q 4127.5 2566.4583 4101.0415 2619.3748 L 4048.1248 2645.8333 L 4048.1248 2645.8333 L 4048.1248 2672.2915 L 4074.583 2672.2915 L 4101.0415 2672.2915 L 4048.1248 2698.7498 Q 3995.208 2698.7498 3995.208 2725.2083 Q 3995.208 2751.6665 3942.2915 2725.2083 Q 3915.833 2725.2083 3942.2915 2804.5833 Q 3968.7498 2883.9583 3915.833 2883.9583 Q 3862.9165 2883.9583 3836.4583 2910.4165 L 3836.4583 2936.8748 L 3809.9998 2936.8748 Q 3783.5415 2936.8748 3730.6248 2883.9583 Q 3677.7083 2831.0415 3651.2498 2778.1248 Q 3624.7915 2725.2083 3545.4165 2725.2083 Q 3466.0415 2725.2083 3413.1248 2672.2915 Q 3386.6665 2619.3748 3360.2083 2619.3748 Q 3360.2083 2645.8333 3333.7498 2645.8333 Q 3307.2915 2619.3748 3307.2915 2645.8333 Q 3307.2915 2672.2915 3280.8333 2698.7498 Q 3254.3748 2725.2083 3201.4583 2672.2915 Q 3148.5415 2645.8333 3148.5415 2751.6665 L 3148.5415 2857.4998 L 3122.0833 2857.4998 L 3122.0833 2883.9583 L 3095.6248 2883.9583 L 3069.1665 2883.9583 L 3069.1665 2831.0415 Q 3069.1665 2804.5833 3016.2498 2778.1248 L 2989.7915 2778.1248 L 2963.3333 2804.5833 Q 2963.3333 2831.0415 2936.8748 2831.0415 Q 2883.9583 2857.4998 2883.9583 2910.4165 Q 2883.9583 2963.3333 2883.9583 2989.7915 L 2883.9583 3016.2498 L 2857.4998 3016.2498 L 2831.0415 2989.7915 L 2804.5833 2989.7915 Q 2778.1248 2989.7915 2751.6665 2963.3333 Q 2725.2083 2963.3333 2725.2083 2936.8748 Q 2725.2083 2910.4165 2725.2083 2883.9583 L 2698.7498 2883.9583 L 2672.2915 2883.9583 L 2645.8333 2883.9583 L 2645.8333 2883.9583 L 2672.2915 2883.9583 L 2672.2915 2883.9583 L 2672.2915 2910.4165 L 2645.8333 2963.3333 Q 2645.8333 3016.2498 2619.3748 2989.7915 L 2566.4583 2989.7915 L 2566.4583 3016.2498 L 2566.4583 3042.7083 L 2592.9165 3095.6248 L 2592.9165 3122.0833 L 2566.4583 3122.0833 Q 2566.4583 3148.5415 2566.4583 3148.5415 L 2592.9165 3148.5415 L 2592.9165 3174.9998 Q 2592.9165 3201.4583 2566.4583 3201.4583 Q 2539.9998 3201.4583 2513.5415 3254.3748 Q 2513.5415 3280.8333 2460.6248 3280.8333 Q 2434.1665 3280.8333 2434.1665 3254.3748 Q 2434.1665 3201.4583 2407.7083 3201.4583 Q 2354.7915 3201.4583 2328.3333 3307.2915 L 2301.875 3386.6665 L 2248.9583 3386.6665 L 2222.5 3360.2083 L 2222.5 3360.2083 L 2196.0415 3360.2083 L 2196.0415 3360.2083 L 2196.0415 3360.2083 L 2196.0415 3333.7498 L 2196.0415 3333.7498 L 2196.0415 3307.2915 Q 2196.0415 3307.2915 2169.5833 3280.8333 Q 2143.125 3254.3748 2090.2083 3227.9165 Q 2037.2915 3201.4583 2037.2915 3174.9998 L 2037.2915 3148.5415 L 2037.2915 3148.5415 L 2037.2915 3148.5415 L 2037.2915 3122.0833 L 2037.2915 3122.0833 L 2010.8333 3122.0833 L 2010.8333 3148.5415 L 2010.8333 3148.5415 L 1984.3749 3148.5415 L 1984.3749 3148.5415 Q 1984.3749 3148.5415 1984.3749 3174.9998 Q 1984.3749 3174.9998 1957.9165 3201.4583 Q 1931.4583 3201.4583 1931.4583 3254.3748 L 1931.4583 3280.8333 L 1904.9999 3280.8333 L 1904.9999 3307.2915 L 1878.5416 3307.2915 L 1852.0833 3307.2915 L 1852.0833 3280.8333 Q 1878.5416 3280.8333 1878.5416 3254.3748 L 1878.5416 3227.9165 L 1852.0833 3227.9165 L 1852.0833 3227.9165 L 1852.0833 3227.9165 Q 1852.0833 3201.4583 1746.2499 3174.9998 Q 1640.4166 3148.5415 1613.9583 3095.6248 Q 1613.9583 3069.1665 1561.0416 3042.7083 Q 1508.1249 3042.7083 1508.1249 2989.7915 Q 1508.1249 2910.4165 1455.2083 2936.8748 Q 1402.2916 2936.8748 1375.8333 2936.8748 Q 1349.3749 2910.4165 1322.9166 2910.4165 Q 1296.4583 2883.9583 1269.9999 2857.4998 Q 1243.5416 2804.5833 1164.1666 2804.5833 Q 1111.25 2778.1248 1137.7083 2778.1248 Q 1164.1666 2778.1248 1137.7083 2751.6665 Q 1084.7916 2725.2083 1031.875 2751.6665 L 978.95825 2778.1248 L 978.95825 2778.1248 Q 978.95825 2751.6665 926.0416 2672.2915 Q 926.0416 2566.4583 846.6666 2539.9998 Q 793.74994 2513.5415 793.74994 2460.6248 Q 767.2916 2381.2498 714.37494 2301.875 L 634.99994 2248.9583 L 634.99994 2248.9583 L 634.99994 2222.5 L 634.99994 2196.0415 Q 608.5416 2196.0415 582.0833 2116.6665 Q 555.625 2037.2915 608.5416 2010.8333 Q 661.4583 1984.3749 608.5416 1984.3749 Q 582.0833 1984.3749 582.0833 1931.4583 Q 608.5416 1878.5416 555.625 1878.5416 Q 502.7083 1852.0833 502.7083 1825.6249 Q 502.7083 1772.7083 529.1666 1772.7083 L 555.625 1772.7083 L 476.24997 1746.2499 Q 396.87497 1719.7916 317.49997 1746.2499 Q 238.12498 1772.7083 238.12498 1719.7916 Q 211.66666 1693.3333 185.20833 1693.3333 Q 132.29166 1666.8749 132.29166 1640.4166 Q 132.29166 1613.9583 52.916664 1613.9583 Q 0.0 1613.9583 0.0 1561.0416 L 0.0 1534.5833 L 0.0 1455.2083 Q 26.458332 1402.2916 26.458332 1402.2916 Q 26.458332 1402.2916 79.37499 1349.3749 Q 105.83333 1269.9999 79.37499 1269.9999 Q 26.458332 1243.5416 26.458332 1164.1666 L 26.458332 1058.3333 L 0.0 1058.3333 L 0.0 1031.875 L 0.0 1031.875 L 26.458332 1031.875 L 26.458332 1005.4166 L 26.458332 978.95825 L 52.916664 978.95825 L 52.916664 978.95825 L 52.916664 952.49994 L 79.37499 952.49994 L 79.37499 952.49994 L 79.37499 978.95825 L 79.37499 978.95825 L 105.83333 978.95825 L 105.83333 1005.4166 Q 132.29166 1031.875 132.29166 1031.875 L 132.29166 1031.875 L 211.66666 1031.875 Q 291.04166 1031.875 291.04166 1005.4166 Q 317.49997 978.95825 343.9583 926.0416 Q 343.9583 899.5833 449.79166 899.5833 L 529.1666 873.12494 L 529.1666 873.12494 L 555.625 873.12494 L 555.625 820.2083 L 555.625 767.2916 L 529.1666 767.2916 L 529.1666 767.2916 L 529.1666 740.8333 Q 502.7083 740.8333 423.3333 661.4583 L 317.49997 608.5416 L 317.49997 608.5416 Q 343.9583 608.5416 343.9583 502.7083 Q 343.9583 370.41666 343.9583 317.49997 L 291.04166 264.5833 L 291.04166 238.12498 L 291.04166 211.66666 L 317.49997 158.74998 L 317.49997 105.83333 L 317.49997 105.83333 L 343.9583 105.83333 L 343.9583 79.37499 L 343.9583 79.37499 L 343.9583 79.37499 L 370.41666 79.37499 L 370.41666 79.37499 L 396.87497 79.37499 L 396.87497 79.37499 L 396.87497 79.37499 L 423.3333 105.83333 L 449.79166 132.29166 L 476.24997 158.74998 Q 502.7083 185.20833 529.1666 211.66666 Q 529.1666 238.12498 555.625 238.12498 Q 608.5416 238.12498 608.5416 291.04166 Q 608.5416 317.49997 661.4583 317.49997 Q 740.8333 317.49997 740.8333 291.04166 Q 740.8333 264.5833 767.2916 238.12498 Q 820.2083 238.12498 820.2083 211.66666 Q 820.2083 185.20833 846.6666 185.20833 L 873.12494 185.20833 L 926.0416 185.20833 L 952.49994 185.20833 L 1005.4166 211.66666 L 1058.3333 238.12498 L 1137.7083 238.12498 L 1217.0833 238.12498 L 1217.0833 211.66666 L 1243.5416 211.66666 L 1243.5416 185.20833 L 1243.5416 185.20833 L 1349.3749 158.74998 Q 1481.6666 132.29166 1481.6666 132.29166 Q 1508.1249 132.29166 1508.1249 79.37499 z M 4524.375 1666.8749 Q 4524.375 1666.8749 4524.375 1640.4166 Q 4524.375 1640.4166 4524.375 1666.8749 Q 4524.375 1666.8749 4524.375 1666.8749 z M 4206.875 2354.7915 Q 4206.875 2354.7915 4206.875 2328.3333 Q 4206.875 2328.3333 4206.875 2354.7915 Q 4206.875 2354.7915 4206.875 2354.7915 z M 3942.2915 2645.8333 Q 3968.7498 2645.8333 3968.7498 2672.2915 Q 3968.7498 2698.7498 3942.2915 2698.7498 Q 3915.833 2698.7498 3915.833 2672.2915 Q 3915.833 2645.8333 3942.2915 2645.8333 z" svg:height="33.866665mm" draw:style-name="style-978" svg:viewBox="0.0 0.0 5000.6245 3386.6665" svg:width="50.00625mm" svg:x="227.27707mm" svg:y="115.62291mm"/>
          <draw:path svg:d="M 423.3333 26.458332 L 476.24997 26.458332 L 476.24997 26.458332 Q 476.24997 52.916664 476.24997 79.37499 Q 502.7083 105.83333 317.49997 132.29166 L 132.29166 158.74998 L 158.74998 185.20833 Q 158.74998 211.66666 211.66666 211.66666 L 238.12498 211.66666 L 238.12498 211.66666 Q 238.12498 211.66666 158.74998 211.66666 L 105.83333 211.66666 L 105.83333 211.66666 L 105.83333 211.66666 L 79.37499 211.66666 L 79.37499 211.66666 L 79.37499 211.66666 Q 52.916664 185.20833 52.916664 185.20833 L 52.916664 185.20833 L 52.916664 158.74998 Q 52.916664 158.74998 52.916664 158.74998 Q 52.916664 132.29166 26.458332 79.37499 L 0.0 26.458332 L 105.83333 0.0 Q 185.20833 0.0 264.5833 0.0 Q 343.9583 0.0 370.41666 0.0 Q 370.41666 0.0 423.3333 26.458332 z" svg:height="2.1166666mm" draw:style-name="style-979" svg:viewBox="0.0 0.0 476.24997 211.66666" svg:width="4.7625mm" svg:x="151.34166mm" svg:y="49.741665mm"/>
          <draw:path svg:d="M 79.37499 79.37499 L 211.66666 0.0 L 211.66666 26.458332 Q 211.66666 79.37499 132.29166 132.29166 Q 79.37499 185.20833 52.916664 185.20833 L 26.458332 185.20833 L 0.0 185.20833 Q -26.458332 185.20833 79.37499 79.37499 z" svg:height="1.8520832mm" draw:style-name="style-980" svg:viewBox="0.0 0.0 211.66666 185.20833" svg:width="2.1166666mm" svg:x="12.435416mm" svg:y="159.54375mm"/>
          <draw:path svg:d="M 476.24997 0.0 L 502.7083 0.0 L 502.7083 343.9583 L 502.7083 714.37494 L 476.24997 714.37494 Q 449.79166 714.37494 423.3333 608.5416 Q 370.41666 502.7083 291.04166 476.24997 Q 211.66666 449.79166 211.66666 476.24997 Q 185.20833 502.7083 132.29166 502.7083 Q 79.37499 502.7083 79.37499 449.79166 Q 79.37499 423.3333 52.916664 423.3333 L 0.0 423.3333 L 0.0 423.3333 Q 0.0 396.87497 132.29166 396.87497 L 264.5833 396.87497 L 264.5833 370.41666 L 264.5833 370.41666 L 238.12498 370.41666 Q 238.12498 343.9583 158.74998 343.9583 Q 79.37499 343.9583 52.916664 291.04166 L 0.0 264.5833 L 0.0 238.12498 L 0.0 238.12498 L 52.916664 238.12498 L 105.83333 238.12498 L 211.66666 211.66666 Q 317.49997 185.20833 343.9583 158.74998 Q 343.9583 132.29166 370.41666 132.29166 Q 396.87497 132.29166 370.41666 105.83333 Q 343.9583 105.83333 370.41666 52.916664 Q 423.3333 26.458332 476.24997 0.0 z" svg:height="7.1437497mm" draw:style-name="style-981" svg:viewBox="0.0 0.0 502.7083 714.37494" svg:width="5.027083mm" svg:x="307.97498mm" svg:y="197.64374mm"/>
          <draw:path svg:d="M 132.29166 0.0 L 132.29166 0.0 L 211.66666 0.0 L 317.49997 0.0 L 317.49997 0.0 L 317.49997 26.458332 L 317.49997 26.458332 L 317.49997 26.458332 L 343.9583 26.458332 L 343.9583 26.458332 L 396.87497 52.916664 L 449.79166 52.916664 L 449.79166 79.37499 L 476.24997 105.83333 L 476.24997 105.83333 L 476.24997 132.29166 L 608.5416 132.29166 Q 740.8333 132.29166 846.6666 211.66666 Q 978.95825 264.5833 978.95825 291.04166 Q 978.95825 317.49997 1031.875 317.49997 L 1084.7916 317.49997 L 1084.7916 343.9583 Q 1058.3333 370.41666 1005.4166 396.87497 Q 952.49994 449.79166 952.49994 476.24997 Q 952.49994 502.7083 926.0416 502.7083 Q 899.5833 502.7083 899.5833 449.79166 Q 873.12494 396.87497 820.2083 396.87497 Q 767.2916 396.87497 740.8333 449.79166 Q 687.9166 502.7083 608.5416 476.24997 L 529.1666 449.79166 L 502.7083 476.24997 L 476.24997 502.7083 L 449.79166 502.7083 L 423.3333 502.7083 L 423.3333 529.1666 Q 423.3333 555.625 449.79166 555.625 L 449.79166 582.0833 L 449.79166 582.0833 Q 423.3333 582.0833 423.3333 608.5416 L 423.3333 634.99994 L 370.41666 634.99994 Q 291.04166 661.4583 317.49997 687.9166 L 317.49997 740.8333 L 238.12498 740.8333 L 158.74998 740.8333 L 158.74998 767.2916 L 158.74998 793.74994 L 158.74998 793.74994 L 158.74998 793.74994 L 132.29166 767.2916 L 105.83333 714.37494 L 105.83333 714.37494 L 105.83333 714.37494 L 105.83333 687.9166 L 105.83333 687.9166 L 79.37499 661.4583 L 52.916664 608.5416 L 52.916664 608.5416 Q 52.916664 608.5416 52.916664 582.0833 L 52.916664 582.0833 L 52.916664 582.0833 Q 52.916664 582.0833 79.37499 555.625 Q 105.83333 502.7083 52.916664 502.7083 L 0.0 476.24997 L 26.458332 423.3333 Q 52.916664 343.9583 79.37499 343.9583 Q 105.83333 317.49997 132.29166 238.12498 Q 132.29166 132.29166 132.29166 79.37499 Q 132.29166 26.458332 132.29166 0.0 z" svg:height="7.9374995mm" draw:style-name="style-982" svg:viewBox="0.0 0.0 1084.7916 793.74994" svg:width="10.847916mm" svg:x="262.46664mm" svg:y="44.185413mm"/>
          <draw:path svg:d="M 1084.7916 0.0 L 1084.7916 0.0 L 1111.25 26.458332 Q 1111.25 26.458332 1031.875 105.83333 Q 952.49994 185.20833 926.0416 185.20833 L 926.0416 211.66666 L 793.74994 291.04166 Q 687.9166 396.87497 714.37494 396.87497 L 740.8333 396.87497 L 740.8333 396.87497 L 740.8333 396.87497 L 740.8333 423.3333 L 740.8333 423.3333 L 714.37494 449.79166 L 714.37494 449.79166 L 529.1666 582.0833 Q 317.49997 714.37494 291.04166 740.8333 L 264.5833 767.2916 L 238.12498 767.2916 L 211.66666 767.2916 L 185.20833 793.74994 L 158.74998 793.74994 L 105.83333 793.74994 L 26.458332 767.2916 L 26.458332 767.2916 L 0.0 767.2916 L 0.0 767.2916 L 0.0 767.2916 L 0.0 767.2916 L 0.0 740.8333 L 26.458332 740.8333 L 26.458332 714.37494 L 26.458332 714.37494 L 52.916664 714.37494 L 52.916664 714.37494 L 52.916664 714.37494 L 52.916664 687.9166 L 52.916664 687.9166 L 79.37499 687.9166 L 79.37499 661.4583 L 105.83333 661.4583 L 132.29166 661.4583 L 158.74998 634.99994 Q 185.20833 608.5416 264.5833 582.0833 Q 317.49997 555.625 317.49997 529.1666 Q 317.49997 502.7083 476.24997 396.87497 Q 634.99994 317.49997 846.6666 185.20833 L 1058.3333 26.458332 L 1058.3333 26.458332 Q 1084.7916 26.458332 1084.7916 0.0 z" svg:height="7.9374995mm" draw:style-name="style-983" svg:viewBox="0.0 0.0 1111.25 793.74994" svg:width="11.112499mm" svg:x="5.2916665mm" svg:y="157.42708mm"/>
          <draw:path svg:d="M 0.0 0.0 L 26.458332 0.0 L 423.3333 132.29166 Q 846.6666 291.04166 899.5833 291.04166 L 926.0416 291.04166 L 952.49994 317.49997 L 978.95825 343.9583 L 1005.4166 343.9583 L 1031.875 343.9583 L 1031.875 370.41666 L 1058.3333 370.41666 L 1058.3333 370.41666 L 1058.3333 396.87497 L 1111.25 396.87497 L 1137.7083 396.87497 L 1243.5416 502.7083 Q 1322.9166 608.5416 1322.9166 634.99994 Q 1322.9166 661.4583 1296.4583 661.4583 Q 1269.9999 634.99994 1269.9999 634.99994 L 1269.9999 634.99994 L 1269.9999 608.5416 Q 1269.9999 608.5416 1243.5416 608.5416 L 1243.5416 608.5416 L 1243.5416 608.5416 Q 1217.0833 582.0833 1164.1666 555.625 Q 1084.7916 502.7083 634.99994 370.41666 L 185.20833 238.12498 L 158.74998 238.12498 Q 158.74998 238.12498 158.74998 211.66666 L 158.74998 211.66666 L 132.29166 211.66666 L 132.29166 211.66666 L 132.29166 185.20833 L 105.83333 185.20833 L 105.83333 185.20833 L 105.83333 185.20833 L 105.83333 185.20833 Q 105.83333 158.74998 79.37499 158.74998 L 79.37499 158.74998 L 79.37499 132.29166 Q 52.916664 132.29166 26.458332 79.37499 Q -26.458332 0.0 0.0 0.0 z" svg:height="6.614583mm" draw:style-name="style-984" svg:viewBox="0.0 0.0 1322.9166 661.4583" svg:width="13.229166mm" svg:x="177.27083mm" svg:y="119.85625mm"/>
          <draw:path svg:d="M 634.99994 52.916664 L 661.4583 52.916664 L 687.9166 52.916664 Q 740.8333 52.916664 740.8333 79.37499 Q 740.8333 105.83333 714.37494 105.83333 Q 687.9166 132.29166 714.37494 211.66666 Q 740.8333 264.5833 793.74994 291.04166 Q 846.6666 317.49997 820.2083 370.41666 Q 820.2083 423.3333 873.12494 476.24997 Q 899.5833 502.7083 899.5833 502.7083 Q 899.5833 529.1666 899.5833 529.1666 L 899.5833 529.1666 L 793.74994 529.1666 Q 714.37494 529.1666 423.3333 476.24997 L 158.74998 476.24997 L 158.74998 449.79166 L 158.74998 449.79166 L 185.20833 423.3333 Q 185.20833 396.87497 158.74998 396.87497 L 105.83333 396.87497 L 105.83333 370.41666 L 105.83333 343.9583 L 158.74998 317.49997 Q 211.66666 317.49997 211.66666 291.04166 L 211.66666 264.5833 L 211.66666 264.5833 L 211.66666 264.5833 L 211.66666 238.12498 L 211.66666 238.12498 L 185.20833 238.12498 Q 185.20833 211.66666 105.83333 211.66666 L 0.0 158.74998 L 0.0 158.74998 L 0.0 158.74998 L 0.0 158.74998 L 0.0 158.74998 L 52.916664 132.29166 L 79.37499 132.29166 L 79.37499 79.37499 Q 105.83333 26.458332 105.83333 0.0 L 105.83333 0.0 L 132.29166 0.0 Q 158.74998 26.458332 158.74998 0.0 Q 158.74998 -26.458332 211.66666 0.0 Q 291.04166 0.0 317.49997 26.458332 Q 343.9583 52.916664 476.24997 52.916664 Q 634.99994 52.916664 634.99994 52.916664 z" svg:height="5.2916665mm" draw:style-name="style-985" svg:viewBox="0.0 0.0 899.5833 529.1666" svg:width="8.995832mm" svg:x="300.56665mm" svg:y="53.44583mm"/>
          <draw:path svg:d="M 1243.5416 317.49997 L 1269.9999 317.49997 L 1296.4583 370.41666 Q 1322.9166 423.3333 1296.4583 423.3333 Q 1269.9999 423.3333 1296.4583 476.24997 Q 1322.9166 529.1666 1375.8333 529.1666 Q 1428.7499 555.625 1428.7499 582.0833 Q 1428.7499 608.5416 1402.2916 634.99994 L 1402.2916 661.4583 L 1375.8333 661.4583 Q 1375.8333 687.9166 1375.8333 687.9166 L 1375.8333 687.9166 L 1375.8333 687.9166 L 1375.8333 714.37494 L 1375.8333 714.37494 Q 1349.3749 740.8333 1322.9166 740.8333 Q 1322.9166 767.2916 1269.9999 767.2916 Q 1217.0833 767.2916 1217.0833 740.8333 Q 1217.0833 714.37494 1190.6249 714.37494 Q 1164.1666 714.37494 1164.1666 740.8333 Q 1164.1666 767.2916 1137.7083 767.2916 Q 1111.25 767.2916 1084.7916 687.9166 L 1058.3333 634.99994 L 1058.3333 634.99994 Q 1058.3333 634.99994 1058.3333 608.5416 L 1058.3333 582.0833 L 1031.875 582.0833 L 1005.4166 582.0833 L 1005.4166 555.625 L 1005.4166 529.1666 L 978.95825 529.1666 L 952.49994 529.1666 L 952.49994 555.625 Q 952.49994 582.0833 899.5833 634.99994 Q 899.5833 661.4583 767.2916 661.4583 Q 661.4583 687.9166 634.99994 767.2916 L 608.5416 846.6666 L 582.0833 846.6666 L 555.625 846.6666 L 555.625 820.2083 L 582.0833 820.2083 L 582.0833 793.74994 Q 582.0833 767.2916 529.1666 767.2916 Q 476.24997 740.8333 502.7083 740.8333 Q 529.1666 714.37494 476.24997 714.37494 Q 449.79166 687.9166 423.3333 687.9166 L 423.3333 661.4583 L 370.41666 661.4583 L 291.04166 687.9166 L 291.04166 687.9166 L 264.5833 687.9166 L 264.5833 740.8333 Q 264.5833 793.74994 238.12498 793.74994 L 238.12498 793.74994 L 264.5833 820.2083 L 291.04166 820.2083 L 291.04166 846.6666 L 291.04166 873.12494 L 264.5833 873.12494 L 238.12498 846.6666 L 238.12498 846.6666 L 211.66666 846.6666 L 211.66666 767.2916 Q 211.66666 687.9166 185.20833 634.99994 Q 158.74998 582.0833 105.83333 582.0833 Q 52.916664 555.625 52.916664 529.1666 L 26.458332 529.1666 L 26.458332 529.1666 Q 0.0 529.1666 0.0 502.7083 L 0.0 476.24997 L 0.0 449.79166 L 0.0 423.3333 L 0.0 396.87497 L 0.0 370.41666 L 26.458332 370.41666 L 26.458332 370.41666 L 52.916664 343.9583 L 79.37499 343.9583 L 79.37499 317.49997 L 105.83333 291.04166 L 105.83333 264.5833 L 105.83333 264.5833 L 79.37499 264.5833 L 79.37499 264.5833 L 105.83333 264.5833 L 132.29166 264.5833 L 158.74998 264.5833 Q 158.74998 291.04166 158.74998 317.49997 Q 158.74998 343.9583 185.20833 343.9583 Q 211.66666 370.41666 238.12498 370.41666 L 264.5833 370.41666 L 291.04166 396.87497 L 317.49997 396.87497 L 317.49997 370.41666 Q 317.49997 343.9583 317.49997 291.04166 Q 317.49997 238.12498 370.41666 211.66666 Q 396.87497 211.66666 396.87497 185.20833 L 423.3333 158.74998 L 449.79166 158.74998 Q 502.7083 185.20833 502.7083 211.66666 L 502.7083 264.5833 L 529.1666 264.5833 L 555.625 264.5833 L 555.625 238.12498 L 582.0833 238.12498 L 582.0833 211.66666 Q 582.0833 158.74998 555.625 132.29166 Q 555.625 105.83333 529.1666 105.83333 Q 502.7083 105.83333 502.7083 79.37499 L 502.7083 52.916664 L 529.1666 52.916664 L 555.625 52.916664 L 582.0833 52.916664 Q 608.5416 52.916664 634.99994 52.916664 Q 687.9166 105.83333 714.37494 79.37499 Q 740.8333 52.916664 740.8333 26.458332 Q 740.8333 0.0 767.2916 26.458332 Q 793.74994 26.458332 793.74994 0.0 Q 820.2083 0.0 846.6666 52.916664 Q 899.5833 105.83333 978.95825 105.83333 Q 1058.3333 105.83333 1084.7916 158.74998 Q 1111.25 211.66666 1164.1666 264.5833 Q 1217.0833 317.49997 1243.5416 317.49997 z" svg:height="8.73125mm" draw:style-name="style-986" svg:viewBox="0.0 0.0 1428.7499 873.12494" svg:width="14.287499mm" svg:x="252.94165mm" svg:y="141.81667mm"/>
          <draw:path svg:d="M 52.916664 52.916664 L 26.458332 0.0 L 52.916664 0.0 L 79.37499 0.0 L 105.83333 26.458332 Q 132.29166 52.916664 185.20833 26.458332 Q 211.66666 0.0 238.12498 0.0 L 238.12498 26.458332 L 238.12498 52.916664 L 211.66666 52.916664 L 211.66666 52.916664 L 211.66666 52.916664 L 211.66666 79.37499 L 211.66666 79.37499 L 238.12498 79.37499 L 238.12498 105.83333 L 291.04166 105.83333 Q 370.41666 132.29166 343.9583 158.74998 Q 317.49997 158.74998 317.49997 185.20833 L 317.49997 211.66666 L 343.9583 211.66666 Q 370.41666 211.66666 370.41666 264.5833 L 370.41666 343.9583 L 423.3333 343.9583 L 449.79166 343.9583 L 449.79166 370.41666 Q 423.3333 396.87497 396.87497 396.87497 Q 343.9583 423.3333 291.04166 423.3333 L 238.12498 449.79166 L 211.66666 449.79166 Q 158.74998 449.79166 158.74998 396.87497 Q 158.74998 343.9583 79.37499 343.9583 L 0.0 317.49997 L 0.0 317.49997 L 0.0 317.49997 L 26.458332 317.49997 Q 26.458332 317.49997 105.83333 291.04166 Q 158.74998 264.5833 132.29166 211.66666 Q 105.83333 158.74998 79.37499 158.74998 Q 52.916664 132.29166 52.916664 52.916664 z" svg:height="4.497916mm" draw:style-name="style-987" svg:viewBox="0.0 0.0 449.79166 449.79166" svg:width="4.497916mm" svg:x="92.075mm" svg:y="79.37499mm"/>
          <draw:path svg:d="M 396.87497 26.458332 L 396.87497 26.458332 L 370.41666 132.29166 Q 370.41666 211.66666 396.87497 211.66666 Q 423.3333 238.12498 423.3333 238.12498 L 449.79166 238.12498 L 423.3333 264.5833 Q 423.3333 291.04166 370.41666 291.04166 Q 317.49997 291.04166 317.49997 343.9583 Q 317.49997 370.41666 291.04166 370.41666 Q 264.5833 396.87497 238.12498 396.87497 L 211.66666 396.87497 L 211.66666 476.24997 Q 238.12498 555.625 211.66666 529.1666 Q 211.66666 529.1666 185.20833 555.625 L 185.20833 582.0833 L 158.74998 582.0833 Q 132.29166 582.0833 132.29166 502.7083 Q 105.83333 423.3333 79.37499 396.87497 L 52.916664 396.87497 L 52.916664 396.87497 Q 52.916664 396.87497 26.458332 370.41666 L 0.0 370.41666 L 0.0 343.9583 L 0.0 291.04166 L 26.458332 291.04166 Q 52.916664 291.04166 26.458332 264.5833 Q 0.0 264.5833 0.0 238.12498 L 0.0 211.66666 L 26.458332 211.66666 Q 52.916664 211.66666 52.916664 185.20833 L 52.916664 158.74998 L 79.37499 158.74998 Q 105.83333 158.74998 158.74998 79.37499 Q 238.12498 -26.458332 317.49997 0.0 Q 396.87497 26.458332 396.87497 26.458332 z" svg:height="5.820833mm" draw:style-name="style-988" svg:viewBox="0.0 0.0 449.79166 582.0833" svg:width="4.497916mm" svg:x="46.566666mm" svg:y="117.73958mm"/>
          <draw:path svg:d="M 952.49994 26.458332 L 952.49994 0.0 L 952.49994 0.0 L 978.95825 0.0 L 978.95825 26.458332 L 978.95825 52.916664 L 978.95825 52.916664 L 978.95825 79.37499 L 978.95825 79.37499 L 978.95825 105.83333 L 978.95825 185.20833 Q 978.95825 264.5833 978.95825 317.49997 L 978.95825 343.9583 L 1005.4166 343.9583 L 1005.4166 370.41666 L 1058.3333 370.41666 Q 1111.25 370.41666 1111.25 396.87497 L 1111.25 396.87497 L 1111.25 396.87497 L 1111.25 423.3333 L 1111.25 423.3333 L 1137.7083 423.3333 L 1137.7083 423.3333 L 1137.7083 423.3333 L 1111.25 449.79166 L 1084.7916 476.24997 L 1084.7916 476.24997 L 1084.7916 476.24997 L 1137.7083 529.1666 Q 1164.1666 582.0833 1190.6249 582.0833 Q 1243.5416 582.0833 1243.5416 661.4583 Q 1269.9999 740.8333 1296.4583 767.2916 Q 1322.9166 767.2916 1349.3749 820.2083 Q 1349.3749 899.5833 1375.8333 899.5833 Q 1402.2916 899.5833 1402.2916 926.0416 L 1402.2916 952.49994 L 1428.7499 952.49994 L 1428.7499 952.49994 L 1455.2083 978.95825 L 1455.2083 978.95825 L 1455.2083 1005.4166 L 1455.2083 1031.875 L 1428.7499 1031.875 L 1428.7499 1058.3333 L 1428.7499 1058.3333 L 1402.2916 1058.3333 L 1402.2916 1084.7916 L 1402.2916 1111.25 L 1402.2916 1111.25 L 1402.2916 1137.7083 L 1402.2916 1137.7083 L 1402.2916 1164.1666 L 1349.3749 1164.1666 L 1296.4583 1164.1666 L 1296.4583 1190.6249 L 1296.4583 1217.0833 L 1243.5416 1217.0833 L 1190.6249 1217.0833 L 1190.6249 1164.1666 Q 1190.6249 1111.25 1164.1666 1137.7083 Q 1164.1666 1164.1666 1137.7083 1164.1666 Q 1111.25 1164.1666 1031.875 1137.7083 L 978.95825 1137.7083 L 978.95825 1111.25 Q 978.95825 1058.3333 926.0416 1058.3333 Q 873.12494 1058.3333 873.12494 1031.875 Q 899.5833 1005.4166 873.12494 1005.4166 Q 846.6666 1005.4166 714.37494 1005.4166 Q 582.0833 1031.875 582.0833 1005.4166 Q 582.0833 978.95825 529.1666 978.95825 Q 476.24997 1005.4166 476.24997 1058.3333 Q 476.24997 1111.25 449.79166 1111.25 Q 423.3333 1111.25 423.3333 1058.3333 Q 423.3333 1031.875 396.87497 1058.3333 L 343.9583 1058.3333 L 343.9583 1058.3333 Q 343.9583 1031.875 291.04166 1005.4166 Q 264.5833 952.49994 185.20833 952.49994 Q 132.29166 952.49994 132.29166 926.0416 Q 158.74998 899.5833 105.83333 899.5833 L 52.916664 899.5833 L 26.458332 899.5833 L 0.0 899.5833 L 0.0 873.12494 L 0.0 846.6666 L 26.458332 846.6666 L 52.916664 846.6666 L 52.916664 820.2083 L 79.37499 820.2083 L 79.37499 793.74994 Q 79.37499 767.2916 132.29166 767.2916 Q 158.74998 740.8333 105.83333 740.8333 L 26.458332 714.37494 L 52.916664 687.9166 Q 52.916664 634.99994 105.83333 634.99994 Q 158.74998 634.99994 185.20833 634.99994 Q 211.66666 634.99994 211.66666 608.5416 L 211.66666 608.5416 L 211.66666 582.0833 L 211.66666 582.0833 L 211.66666 582.0833 Q 238.12498 582.0833 211.66666 582.0833 L 211.66666 555.625 L 211.66666 555.625 Q 211.66666 529.1666 343.9583 529.1666 Q 476.24997 529.1666 502.7083 449.79166 Q 502.7083 396.87497 555.625 396.87497 Q 608.5416 396.87497 608.5416 370.41666 Q 608.5416 343.9583 555.625 317.49997 Q 529.1666 317.49997 582.0833 291.04166 Q 634.99994 264.5833 661.4583 158.74998 L 661.4583 52.916664 L 687.9166 52.916664 L 714.37494 52.916664 L 714.37494 52.916664 L 714.37494 52.916664 L 714.37494 79.37499 L 714.37494 79.37499 L 740.8333 79.37499 L 740.8333 52.916664 L 767.2916 52.916664 L 767.2916 52.916664 L 820.2083 52.916664 Q 873.12494 52.916664 899.5833 52.916664 Q 926.0416 26.458332 952.49994 26.458332 z" svg:height="12.170833mm" draw:style-name="style-989" svg:viewBox="0.0 0.0 1455.2083 1217.0833" svg:width="14.552083mm" svg:x="76.46458mm" svg:y="69.32083mm"/>
          <draw:path svg:d="M 1058.3333 132.29166 L 1084.7916 185.20833 L 1084.7916 820.2083 L 1058.3333 1481.6666 L 1058.3333 1481.6666 L 1058.3333 1508.1249 L 1058.3333 1508.1249 L 1058.3333 1508.1249 L 1031.875 1455.2083 Q 1031.875 1402.2916 978.95825 1402.2916 L 926.0416 1402.2916 L 926.0416 1428.7499 L 926.0416 1455.2083 L 952.49994 1455.2083 L 978.95825 1455.2083 L 978.95825 1481.6666 L 952.49994 1481.6666 L 952.49994 1561.0416 Q 952.49994 1613.9583 978.95825 1640.4166 L 978.95825 1666.8749 L 952.49994 1666.8749 Q 952.49994 1666.8749 899.5833 1666.8749 L 873.12494 1666.8749 L 873.12494 1666.8749 Q 873.12494 1666.8749 846.6666 1613.9583 L 793.74994 1561.0416 L 793.74994 1508.1249 Q 793.74994 1455.2083 767.2916 1402.2916 Q 740.8333 1375.8333 687.9166 1349.3749 L 634.99994 1349.3749 L 634.99994 1349.3749 Q 634.99994 1322.9166 608.5416 1190.6249 Q 582.0833 1031.875 555.625 1031.875 Q 529.1666 1031.875 502.7083 1190.6249 L 476.24997 1322.9166 L 476.24997 1322.9166 L 449.79166 1322.9166 L 449.79166 1322.9166 Q 449.79166 1296.4583 423.3333 1296.4583 Q 396.87497 1296.4583 396.87497 1269.9999 Q 396.87497 1243.5416 317.49997 1217.0833 Q 211.66666 1190.6249 132.29166 1269.9999 Q 52.916664 1349.3749 26.458332 1322.9166 L 0.0 1296.4583 L 0.0 1243.5416 L 0.0 1190.6249 L 26.458332 1190.6249 L 52.916664 1190.6249 L 52.916664 1137.7083 L 52.916664 1111.25 L 26.458332 1084.7916 L 26.458332 1031.875 L 26.458332 1005.4166 L 26.458332 978.95825 L 52.916664 978.95825 L 79.37499 978.95825 L 105.83333 1005.4166 Q 158.74998 1031.875 238.12498 1031.875 Q 317.49997 1031.875 317.49997 1005.4166 Q 317.49997 978.95825 343.9583 978.95825 L 343.9583 952.49994 L 370.41666 899.5833 Q 423.3333 846.6666 423.3333 767.2916 Q 449.79166 714.37494 555.625 714.37494 Q 661.4583 714.37494 687.9166 740.8333 Q 687.9166 767.2916 740.8333 767.2916 L 767.2916 767.2916 L 767.2916 740.8333 L 793.74994 740.8333 L 793.74994 740.8333 L 793.74994 714.37494 L 793.74994 714.37494 L 793.74994 714.37494 L 793.74994 714.37494 L 793.74994 687.9166 L 793.74994 661.4583 Q 793.74994 634.99994 820.2083 555.625 Q 846.6666 476.24997 820.2083 476.24997 Q 793.74994 449.79166 793.74994 396.87497 Q 820.2083 343.9583 846.6666 343.9583 Q 873.12494 343.9583 899.5833 291.04166 Q 899.5833 211.66666 926.0416 211.66666 Q 952.49994 211.66666 952.49994 185.20833 Q 952.49994 158.74998 899.5833 158.74998 Q 873.12494 158.74998 873.12494 105.83333 Q 899.5833 52.916664 899.5833 26.458332 Q 926.0416 -26.458332 952.49994 0.0 Q 952.49994 26.458332 1005.4166 26.458332 Q 1058.3333 52.916664 1058.3333 132.29166 z" svg:height="16.668749mm" draw:style-name="style-990" svg:viewBox="0.0 0.0 1084.7916 1666.8749" svg:width="10.847916mm" svg:x="150.81248mm" svg:y="142.08124mm"/>
          <draw:path svg:d="M 423.3333 0.0 L 423.3333 0.0 L 423.3333 26.458332 Q 423.3333 52.916664 370.41666 132.29166 Q 370.41666 185.20833 370.41666 238.12498 Q 370.41666 291.04166 343.9583 291.04166 Q 317.49997 291.04166 317.49997 343.9583 L 317.49997 370.41666 L 291.04166 370.41666 L 291.04166 396.87497 L 291.04166 396.87497 L 291.04166 396.87497 L 264.5833 396.87497 Q 264.5833 396.87497 211.66666 370.41666 L 185.20833 343.9583 L 185.20833 343.9583 L 158.74998 343.9583 L 158.74998 343.9583 L 158.74998 343.9583 L 158.74998 317.49997 L 158.74998 317.49997 L 132.29166 317.49997 L 132.29166 291.04166 L 52.916664 291.04166 Q 0.0 291.04166 0.0 264.5833 L 0.0 238.12498 L 79.37499 211.66666 Q 158.74998 185.20833 158.74998 132.29166 Q 158.74998 79.37499 211.66666 52.916664 Q 238.12498 52.916664 238.12498 26.458332 L 238.12498 0.0 L 317.49997 0.0 Q 396.87497 -26.458332 423.3333 0.0 z" svg:height="3.9687498mm" draw:style-name="style-991" svg:viewBox="0.0 0.0 423.3333 396.87497" svg:width="4.233333mm" svg:x="245.53333mm" svg:y="75.40624mm"/>
          <draw:path svg:d="M 52.916664 52.916664 L 79.37499 0.0 L 132.29166 26.458332 Q 211.66666 52.916664 238.12498 132.29166 Q 264.5833 238.12498 317.49997 238.12498 Q 343.9583 238.12498 343.9583 264.5833 Q 343.9583 291.04166 396.87497 291.04166 Q 423.3333 264.5833 449.79166 238.12498 Q 449.79166 185.20833 555.625 211.66666 Q 661.4583 238.12498 687.9166 238.12498 L 714.37494 238.12498 L 714.37494 238.12498 L 740.8333 238.12498 L 740.8333 238.12498 L 740.8333 238.12498 L 740.8333 264.5833 L 740.8333 264.5833 L 767.2916 291.04166 L 767.2916 291.04166 L 767.2916 291.04166 L 767.2916 291.04166 L 740.8333 343.9583 Q 687.9166 396.87497 661.4583 396.87497 L 634.99994 396.87497 L 634.99994 396.87497 L 634.99994 396.87497 L 608.5416 423.3333 Q 608.5416 449.79166 582.0833 449.79166 L 555.625 449.79166 L 582.0833 476.24997 Q 582.0833 502.7083 634.99994 529.1666 Q 661.4583 529.1666 661.4583 555.625 Q 687.9166 608.5416 687.9166 661.4583 L 687.9166 687.9166 L 661.4583 687.9166 L 661.4583 714.37494 L 634.99994 714.37494 L 582.0833 714.37494 L 582.0833 767.2916 L 582.0833 793.74994 L 529.1666 793.74994 L 502.7083 793.74994 L 502.7083 793.74994 L 476.24997 793.74994 L 476.24997 767.2916 L 476.24997 740.8333 L 502.7083 740.8333 Q 502.7083 714.37494 476.24997 714.37494 L 476.24997 714.37494 L 449.79166 714.37494 Q 423.3333 714.37494 264.5833 661.4583 Q 132.29166 608.5416 132.29166 502.7083 Q 132.29166 396.87497 105.83333 370.41666 L 52.916664 317.49997 L 52.916664 264.5833 L 52.916664 211.66666 L 26.458332 211.66666 L 0.0 211.66666 L 0.0 158.74998 Q 0.0 105.83333 26.458332 105.83333 Q 52.916664 105.83333 52.916664 52.916664 z" svg:height="7.9374995mm" draw:style-name="style-992" svg:viewBox="0.0 0.0 767.2916 793.74994" svg:width="7.6729164mm" svg:x="93.6625mm" svg:y="213.51874mm"/>
          <draw:path svg:d="M 317.49997 0.0 L 370.41666 0.0 L 396.87497 0.0 L 423.3333 26.458332 L 423.3333 26.458332 L 423.3333 26.458332 L 449.79166 26.458332 L 449.79166 26.458332 L 476.24997 52.916664 Q 502.7083 52.916664 502.7083 79.37499 Q 502.7083 105.83333 634.99994 132.29166 Q 740.8333 132.29166 740.8333 158.74998 L 740.8333 185.20833 L 740.8333 211.66666 Q 740.8333 238.12498 740.8333 238.12498 L 740.8333 238.12498 L 740.8333 238.12498 Q 740.8333 264.5833 529.1666 264.5833 Q 317.49997 264.5833 317.49997 238.12498 Q 317.49997 211.66666 238.12498 211.66666 L 185.20833 238.12498 L 105.83333 238.12498 L 52.916664 238.12498 L 52.916664 211.66666 L 52.916664 211.66666 L 26.458332 211.66666 L 26.458332 185.20833 L 26.458332 185.20833 L 0.0 185.20833 L 0.0 158.74998 L 0.0 132.29166 L 26.458332 132.29166 L 26.458332 132.29166 L 52.916664 132.29166 L 105.83333 132.29166 L 185.20833 105.83333 Q 264.5833 79.37499 238.12498 79.37499 Q 211.66666 79.37499 211.66666 52.916664 Q 238.12498 26.458332 317.49997 0.0 z" svg:height="2.6458333mm" draw:style-name="style-993" svg:viewBox="0.0 0.0 740.8333 264.5833" svg:width="7.408333mm" svg:x="229.12915mm" svg:y="52.122913mm"/>
          <draw:path svg:d="M 132.29166 79.37499 L 105.83333 0.0 L 211.66666 26.458332 Q 291.04166 52.916664 317.49997 79.37499 L 317.49997 79.37499 L 317.49997 105.83333 Q 317.49997 132.29166 396.87497 158.74998 Q 476.24997 185.20833 476.24997 238.12498 Q 476.24997 291.04166 449.79166 317.49997 L 449.79166 317.49997 L 476.24997 317.49997 L 476.24997 317.49997 L 502.7083 317.49997 Q 529.1666 291.04166 529.1666 317.49997 Q 529.1666 343.9583 502.7083 343.9583 L 476.24997 343.9583 L 476.24997 370.41666 L 476.24997 396.87497 L 476.24997 396.87497 Q 449.79166 370.41666 423.3333 370.41666 Q 396.87497 370.41666 317.49997 343.9583 Q 238.12498 317.49997 211.66666 343.9583 Q 211.66666 370.41666 158.74998 370.41666 Q 105.83333 370.41666 105.83333 423.3333 L 79.37499 476.24997 L 52.916664 476.24997 L 52.916664 476.24997 L 52.916664 449.79166 L 52.916664 449.79166 L 26.458332 449.79166 L 26.458332 423.3333 L 26.458332 423.3333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52.916664 317.49997 L 52.916664 317.49997 L 52.916664 317.49997 L 52.916664 291.04166 L 52.916664 291.04166 L 26.458332 291.04166 L 26.458332 264.5833 L 52.916664 264.5833 Q 79.37499 264.5833 79.37499 211.66666 Q 52.916664 185.20833 105.83333 158.74998 Q 158.74998 158.74998 132.29166 79.37499 z" svg:height="4.7625mm" draw:style-name="style-994" svg:viewBox="0.0 0.0 529.1666 476.24997" svg:width="5.2916665mm" svg:x="82.02083mm" svg:y="189.44165mm"/>
          <draw:path svg:d="M 185.20833 396.87497 L 185.20833 423.3333 L 158.74998 423.3333 Q 132.29166 423.3333 132.29166 396.87497 Q 132.29166 370.41666 52.916664 370.41666 L 0.0 343.9583 L 0.0 264.5833 Q 0.0 211.66666 26.458332 132.29166 L 26.458332 52.916664 L 52.916664 52.916664 Q 52.916664 52.916664 52.916664 26.458332 L 52.916664 26.458332 L 105.83333 0.0 Q 132.29166 0.0 132.29166 79.37499 Q 105.83333 158.74998 158.74998 264.5833 Q 158.74998 370.41666 185.20833 396.87497 z" svg:height="4.233333mm" draw:style-name="style-995" svg:viewBox="0.0 0.0 185.20833 423.3333" svg:width="1.8520832mm" svg:x="65.087494mm" svg:y="158.74998mm"/>
          <draw:path svg:d="M 158.74998 0.0 L 185.20833 0.0 L 291.04166 0.0 Q 396.87497 0.0 423.3333 52.916664 Q 476.24997 132.29166 502.7083 105.83333 Q 529.1666 105.83333 555.625 105.83333 L 555.625 105.83333 L 582.0833 132.29166 Q 582.0833 158.74998 608.5416 185.20833 L 608.5416 185.20833 L 555.625 185.20833 L 502.7083 185.20833 L 423.3333 211.66666 L 370.41666 211.66666 L 211.66666 211.66666 Q 79.37499 185.20833 52.916664 185.20833 L 0.0 185.20833 L 0.0 185.20833 Q 0.0 158.74998 26.458332 132.29166 Q 52.916664 132.29166 52.916664 79.37499 L 79.37499 26.458332 L 105.83333 26.458332 Q 105.83333 26.458332 105.83333 0.0 L 105.83333 0.0 L 105.83333 0.0 Q 132.29166 -26.458332 158.74998 0.0 z" svg:height="2.1166666mm" draw:style-name="style-996" svg:viewBox="0.0 0.0 608.5416 211.66666" svg:width="6.0854163mm" svg:x="52.387497mm" svg:y="106.627075mm"/>
          <draw:path svg:d="M 132.29166 26.458332 L 132.29166 0.0 L 158.74998 0.0 L 185.20833 26.458332 L 185.20833 26.458332 L 185.20833 26.458332 L 211.66666 26.458332 Q 238.12498 52.916664 238.12498 132.29166 L 238.12498 185.20833 L 238.12498 185.20833 Q 211.66666 185.20833 211.66666 211.66666 L 211.66666 211.66666 L 185.20833 211.66666 Q 185.20833 238.12498 132.29166 238.12498 L 52.916664 291.04166 L 52.916664 291.04166 L 26.458332 291.04166 L 26.458332 291.04166 L 26.458332 291.04166 L 26.458332 238.12498 Q 26.458332 211.66666 0.0 132.29166 L 0.0 79.37499 L 0.0 79.37499 L 26.458332 79.37499 L 26.458332 52.916664 L 26.458332 26.458332 L 52.916664 26.458332 L 79.37499 26.458332 L 105.83333 52.916664 L 132.29166 52.916664 L 132.29166 26.458332 z" svg:height="2.9104166mm" draw:style-name="style-997" svg:viewBox="0.0 0.0 238.12498 291.04166" svg:width="2.38125mm" svg:x="188.6479mm" svg:y="154.78123mm"/>
          <draw:path svg:d="M 52.916664 0.0 L 79.37499 0.0 L 79.37499 26.458332 Q 79.37499 52.916664 105.83333 52.916664 Q 132.29166 52.916664 132.29166 105.83333 Q 132.29166 132.29166 132.29166 185.20833 Q 105.83333 238.12498 79.37499 238.12498 L 26.458332 238.12498 L 26.458332 185.20833 L 26.458332 132.29166 L 0.0 132.29166 L 0.0 105.83333 L 0.0 105.83333 L 26.458332 105.83333 L 26.458332 52.916664 Q 26.458332 26.458332 52.916664 0.0 z" svg:height="2.38125mm" draw:style-name="style-998" svg:viewBox="0.0 0.0 132.29166 238.12498" svg:width="1.3229166mm" svg:x="56.885414mm" svg:y="116.94582mm"/>
          <draw:path svg:d="M 740.8333 26.458332 L 846.6666 26.458332 L 846.6666 79.37499 L 846.6666 105.83333 L 740.8333 132.29166 Q 608.5416 185.20833 634.99994 238.12498 Q 634.99994 317.49997 608.5416 317.49997 Q 582.0833 317.49997 582.0833 370.41666 L 582.0833 423.3333 L 582.0833 423.3333 Q 582.0833 423.3333 555.625 449.79166 L 529.1666 449.79166 L 529.1666 449.79166 Q 529.1666 449.79166 264.5833 449.79166 L 0.0 476.24997 L 0.0 370.41666 L 0.0 264.5833 L 52.916664 264.5833 Q 105.83333 238.12498 105.83333 211.66666 Q 79.37499 158.74998 52.916664 158.74998 L 26.458332 158.74998 L 26.458332 132.29166 Q 0.0 132.29166 0.0 132.29166 L 0.0 132.29166 L 0.0 132.29166 L 0.0 105.83333 L 26.458332 105.83333 L 26.458332 79.37499 L 79.37499 79.37499 L 132.29166 79.37499 L 158.74998 79.37499 L 185.20833 79.37499 L 264.5833 79.37499 Q 370.41666 79.37499 370.41666 52.916664 Q 370.41666 26.458332 476.24997 0.0 Q 582.0833 -26.458332 608.5416 0.0 Q 634.99994 26.458332 740.8333 26.458332 z" svg:height="4.7625mm" draw:style-name="style-999" svg:viewBox="0.0 0.0 846.6666 476.24997" svg:width="8.466666mm" svg:x="41.804165mm" svg:y="88.635414mm"/>
          <draw:path svg:d="M 26.458332 26.458332 L 26.458332 0.0 L 52.916664 0.0 L 79.37499 0.0 L 105.83333 0.0 Q 132.29166 0.0 132.29166 26.458332 Q 105.83333 52.916664 105.83333 158.74998 L 105.83333 238.12498 L 105.83333 264.5833 Q 105.83333 291.04166 52.916664 158.74998 L 0.0 26.458332 L 0.0 26.458332 Q 0.0 26.458332 26.458332 26.458332 z" svg:height="2.6458333mm" draw:style-name="style-1000" svg:viewBox="0.0 0.0 132.29166 264.5833" svg:width="1.3229166mm" svg:x="211.66666mm" svg:y="181.50415mm"/>
          <draw:path svg:d="M 0.0 26.458332 L 0.0 26.458332 L 0.0 0.0 L 26.458332 0.0 L 26.458332 52.916664 Q 26.458332 105.83333 105.83333 105.83333 L 185.20833 132.29166 L 238.12498 132.29166 Q 291.04166 185.20833 317.49997 185.20833 L 343.9583 185.20833 L 370.41666 238.12498 Q 370.41666 264.5833 396.87497 264.5833 L 423.3333 291.04166 L 687.9166 396.87497 Q 952.49994 502.7083 952.49994 502.7083 Q 952.49994 502.7083 978.95825 502.7083 L 978.95825 529.1666 L 978.95825 555.625 L 1005.4166 582.0833 L 1005.4166 582.0833 L 1005.4166 608.5416 L 978.95825 608.5416 L 952.49994 608.5416 L 926.0416 608.5416 L 899.5833 608.5416 L 846.6666 582.0833 L 793.74994 555.625 L 740.8333 555.625 Q 714.37494 555.625 555.625 476.24997 L 396.87497 423.3333 L 396.87497 396.87497 Q 370.41666 396.87497 370.41666 396.87497 Q 370.41666 396.87497 211.66666 343.9583 L 52.916664 291.04166 L 52.916664 291.04166 Q 52.916664 291.04166 26.458332 343.9583 L 0.0 370.41666 L 0.0 185.20833 L 0.0 26.458332 L 0.0 26.458332 z" svg:height="6.0854163mm" draw:style-name="style-1001" svg:viewBox="0.0 0.0 1005.4166 608.5416" svg:width="10.054166mm" svg:x="163.5125mm" svg:y="111.38958mm"/>
          <draw:path svg:d="M 370.41666 0.0 L 370.41666 0.0 L 370.41666 0.0 Q 370.41666 0.0 396.87497 0.0 Q 423.3333 26.458332 396.87497 105.83333 Q 370.41666 185.20833 317.49997 158.74998 Q 264.5833 158.74998 264.5833 185.20833 Q 264.5833 211.66666 291.04166 211.66666 Q 317.49997 211.66666 211.66666 238.12498 L 132.29166 264.5833 L 105.83333 264.5833 Q 105.83333 264.5833 105.83333 291.04166 L 105.83333 291.04166 L 79.37499 291.04166 Q 52.916664 264.5833 52.916664 264.5833 Q 52.916664 264.5833 26.458332 158.74998 L 0.0 79.37499 L 26.458332 79.37499 L 52.916664 52.916664 L 52.916664 52.916664 L 52.916664 52.916664 L 79.37499 52.916664 L 79.37499 26.458332 L 211.66666 26.458332 Q 343.9583 0.0 370.41666 0.0 z" svg:height="2.9104166mm" draw:style-name="style-1002" svg:viewBox="0.0 0.0 396.87497 291.04166" svg:width="3.9687498mm" svg:x="129.11665mm" svg:y="60.324997mm"/>
          <draw:path svg:d="M 26.458332 52.916664 L 26.458332 0.0 L 52.916664 0.0 L 79.37499 0.0 L 105.83333 132.29166 Q 132.29166 264.5833 211.66666 634.99994 Q 264.5833 1005.4166 264.5833 1005.4166 L 264.5833 1005.4166 L 291.04166 1058.3333 L 291.04166 1111.25 L 291.04166 1111.25 L 264.5833 1111.25 L 264.5833 1137.7083 L 264.5833 1164.1666 L 238.12498 1164.1666 L 238.12498 1164.1666 L 238.12498 1111.25 L 238.12498 1031.875 L 211.66666 1031.875 L 185.20833 1031.875 L 132.29166 1031.875 L 79.37499 1031.875 L 79.37499 1005.4166 Q 79.37499 978.95825 132.29166 978.95825 Q 185.20833 952.49994 158.74998 952.49994 Q 132.29166 952.49994 105.83333 846.6666 Q 105.83333 714.37494 52.916664 555.625 Q 52.916664 396.87497 0.0 264.5833 Q -52.916664 158.74998 0.0 158.74998 Q 26.458332 132.29166 26.458332 105.83333 L 26.458332 79.37499 L 26.458332 52.916664 z" svg:height="11.641666mm" draw:style-name="style-1003" svg:viewBox="0.0 0.0 291.04166 1164.1666" svg:width="2.9104166mm" svg:x="201.61249mm" svg:y="152.92915mm"/>
          <draw:path svg:d="M 238.12498 26.458332 L 238.12498 0.0 L 238.12498 0.0 Q 238.12498 0.0 264.5833 132.29166 L 264.5833 238.12498 L 264.5833 238.12498 Q 238.12498 264.5833 238.12498 317.49997 L 238.12498 370.41666 L 132.29166 370.41666 L 0.0 370.41666 L 0.0 211.66666 Q 26.458332 52.916664 26.458332 26.458332 L 26.458332 26.458332 L 26.458332 26.458332 L 26.458332 26.458332 L 52.916664 26.458332 L 52.916664 26.458332 L 79.37499 52.916664 L 132.29166 79.37499 L 185.20833 79.37499 L 238.12498 79.37499 L 238.12498 26.458332 z" svg:height="3.7041664mm" draw:style-name="style-1004" svg:viewBox="0.0 0.0 264.5833 370.41666" svg:width="2.6458333mm" svg:x="225.1604mm" svg:y="215.6354mm"/>
          <draw:path svg:d="M 687.9166 0.0 L 714.37494 0.0 L 714.37494 52.916664 Q 714.37494 105.83333 793.74994 158.74998 Q 873.12494 211.66666 926.0416 264.5833 Q 978.95825 317.49997 978.95825 370.41666 Q 978.95825 396.87497 952.49994 396.87497 L 952.49994 396.87497 L 952.49994 396.87497 Q 952.49994 370.41666 926.0416 396.87497 L 899.5833 396.87497 L 899.5833 423.3333 Q 873.12494 423.3333 873.12494 476.24997 L 873.12494 529.1666 L 899.5833 555.625 L 926.0416 582.0833 L 926.0416 582.0833 L 926.0416 582.0833 L 952.49994 608.5416 Q 978.95825 608.5416 978.95825 634.99994 L 978.95825 687.9166 L 1005.4166 687.9166 L 1005.4166 687.9166 L 1005.4166 687.9166 L 1005.4166 687.9166 L 978.95825 714.37494 L 952.49994 740.8333 L 926.0416 740.8333 L 899.5833 740.8333 L 873.12494 740.8333 L 873.12494 740.8333 L 873.12494 740.8333 L 846.6666 740.8333 L 714.37494 740.8333 Q 608.5416 740.8333 608.5416 714.37494 Q 608.5416 687.9166 555.625 687.9166 Q 502.7083 687.9166 502.7083 634.99994 Q 502.7083 634.99994 502.7083 582.0833 Q 502.7083 582.0833 423.3333 608.5416 L 343.9583 634.99994 L 343.9583 582.0833 Q 343.9583 529.1666 317.49997 582.0833 L 291.04166 608.5416 L 291.04166 608.5416 Q 291.04166 634.99994 264.5833 634.99994 Q 238.12498 634.99994 238.12498 582.0833 Q 238.12498 529.1666 185.20833 529.1666 L 132.29166 502.7083 L 132.29166 502.7083 Q 132.29166 476.24997 105.83333 476.24997 L 79.37499 476.24997 L 79.37499 449.79166 L 79.37499 449.79166 L 52.916664 449.79166 L 52.916664 423.3333 L 26.458332 423.3333 L 0.0 423.3333 L 0.0 396.87497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Q 132.29166 264.5833 132.29166 264.5833 Q 132.29166 264.5833 211.66666 264.5833 L 264.5833 238.12498 L 291.04166 238.12498 L 343.9583 211.66666 L 343.9583 211.66666 L 343.9583 211.66666 L 370.41666 211.66666 L 370.41666 211.66666 L 396.87497 185.20833 Q 423.3333 158.74998 449.79166 158.74998 Q 476.24997 158.74998 555.625 79.37499 Q 661.4583 0.0 687.9166 0.0 z" svg:height="7.408333mm" draw:style-name="style-1005" svg:viewBox="0.0 0.0 1005.4166 740.8333" svg:width="10.054166mm" svg:x="23.547915mm" svg:y="113.77083mm"/>
          <draw:path svg:d="M 476.24997 0.0 L 476.24997 0.0 L 476.24997 0.0 L 476.24997 0.0 L 502.7083 52.916664 L 529.1666 79.37499 L 529.1666 79.37499 L 529.1666 52.916664 L 687.9166 105.83333 Q 846.6666 158.74998 873.12494 211.66666 Q 899.5833 264.5833 952.49994 264.5833 Q 1005.4166 264.5833 1031.875 264.5833 L 1058.3333 264.5833 L 1058.3333 264.5833 L 1058.3333 264.5833 L 1084.7916 264.5833 L 1084.7916 291.04166 L 1084.7916 291.04166 L 1084.7916 317.49997 L 1058.3333 317.49997 Q 1005.4166 317.49997 978.95825 343.9583 Q 952.49994 343.9583 952.49994 370.41666 L 952.49994 423.3333 L 952.49994 476.24997 L 952.49994 502.7083 L 952.49994 529.1666 L 952.49994 529.1666 L 952.49994 529.1666 L 952.49994 529.1666 L 952.49994 555.625 L 952.49994 555.625 L 952.49994 582.0833 L 952.49994 608.5416 L 952.49994 608.5416 L 952.49994 634.99994 L 952.49994 634.99994 L 952.49994 634.99994 L 978.95825 661.4583 L 978.95825 687.9166 L 926.0416 687.9166 Q 873.12494 687.9166 793.74994 714.37494 L 687.9166 714.37494 L 634.99994 714.37494 L 555.625 687.9166 L 502.7083 687.9166 Q 449.79166 687.9166 211.66666 634.99994 L 0.0 634.99994 L 0.0 608.5416 L 0.0 608.5416 L 0.0 608.5416 L 0.0 608.5416 L 26.458332 529.1666 L 52.916664 476.24997 L 52.916664 423.3333 Q 52.916664 396.87497 26.458332 370.41666 L 26.458332 343.9583 L 105.83333 370.41666 Q 158.74998 396.87497 158.74998 370.41666 Q 158.74998 317.49997 158.74998 264.5833 Q 185.20833 185.20833 211.66666 185.20833 Q 238.12498 158.74998 238.12498 158.74998 L 238.12498 158.74998 L 317.49997 158.74998 Q 370.41666 132.29166 396.87497 79.37499 Q 396.87497 52.916664 423.3333 26.458332 Q 449.79166 0.0 476.24997 0.0 z" svg:height="7.1437497mm" draw:style-name="style-1006" svg:viewBox="0.0 0.0 1084.7916 714.37494" svg:width="10.847916mm" svg:x="102.658325mm" svg:y="103.71666mm"/>
          <draw:path svg:d="M 211.66666 0.0 L 211.66666 0.0 L 238.12498 0.0 L 238.12498 0.0 L 317.49997 0.0 L 370.41666 0.0 L 476.24997 0.0 Q 555.625 0.0 555.625 132.29166 L 582.0833 264.5833 L 582.0833 211.66666 Q 582.0833 185.20833 634.99994 158.74998 L 661.4583 158.74998 L 687.9166 185.20833 Q 687.9166 211.66666 661.4583 211.66666 Q 634.99994 211.66666 634.99994 238.12498 Q 661.4583 264.5833 582.0833 317.49997 Q 502.7083 317.49997 529.1666 343.9583 Q 555.625 370.41666 502.7083 370.41666 Q 423.3333 396.87497 423.3333 423.3333 L 423.3333 449.79166 L 423.3333 449.79166 Q 423.3333 449.79166 396.87497 476.24997 L 396.87497 476.24997 L 370.41666 476.24997 Q 343.9583 476.24997 370.41666 370.41666 Q 370.41666 264.5833 317.49997 264.5833 Q 264.5833 264.5833 264.5833 211.66666 Q 264.5833 185.20833 158.74998 158.74998 L 52.916664 158.74998 L 52.916664 158.74998 L 52.916664 132.29166 L 26.458332 132.29166 L 26.458332 105.83333 L 26.458332 105.83333 L 0.0 105.83333 L 0.0 105.83333 L 0.0 105.83333 L 0.0 79.37499 L 0.0 79.37499 L 52.916664 79.37499 L 132.29166 52.916664 L 158.74998 52.916664 L 185.20833 52.916664 L 185.20833 26.458332 L 211.66666 26.458332 L 211.66666 26.458332 L 211.66666 0.0 L 211.66666 0.0 z" svg:height="4.7625mm" draw:style-name="style-1007" svg:viewBox="0.0 0.0 687.9166 476.24997" svg:width="6.879166mm" svg:x="84.1375mm" svg:y="146.57916mm"/>
          <draw:path svg:d="M 423.3333 79.37499 L 449.79166 0.0 L 502.7083 26.458332 Q 529.1666 26.458332 555.625 26.458332 Q 555.625 26.458332 582.0833 0.0 L 608.5416 0.0 L 555.625 52.916664 Q 529.1666 105.83333 502.7083 185.20833 L 502.7083 291.04166 L 661.4583 291.04166 Q 820.2083 291.04166 846.6666 264.5833 L 873.12494 264.5833 L 873.12494 185.20833 L 873.12494 105.83333 L 793.74994 105.83333 Q 740.8333 105.83333 740.8333 79.37499 L 740.8333 26.458332 L 793.74994 26.458332 Q 873.12494 26.458332 899.5833 26.458332 L 952.49994 26.458332 L 952.49994 105.83333 Q 952.49994 185.20833 978.95825 185.20833 Q 978.95825 185.20833 1137.7083 211.66666 L 1296.4583 238.12498 L 1296.4583 238.12498 L 1296.4583 238.12498 L 1296.4583 238.12498 L 1296.4583 238.12498 L 1322.9166 238.12498 Q 1322.9166 238.12498 1322.9166 238.12498 L 1322.9166 238.12498 L 1375.8333 238.12498 Q 1455.2083 238.12498 1534.5833 264.5833 L 1587.4999 264.5833 L 1587.4999 264.5833 L 1587.4999 291.04166 L 1640.4166 291.04166 L 1693.3333 291.04166 L 1693.3333 343.9583 L 1693.3333 370.41666 L 1746.2499 370.41666 L 1799.1666 396.87497 L 1852.0833 396.87497 Q 1878.5416 396.87497 1904.9999 423.3333 L 1931.4583 423.3333 L 1957.9165 476.24997 Q 1957.9165 555.625 1957.9165 555.625 L 1984.3749 555.625 L 1984.3749 555.625 Q 1984.3749 555.625 2010.8333 582.0833 L 2010.8333 582.0833 L 2010.8333 582.0833 L 2010.8333 608.5416 L 2010.8333 608.5416 L 2037.2915 608.5416 L 2063.75 582.0833 L 2090.2083 582.0833 L 2090.2083 608.5416 L 2063.75 661.4583 L 2063.75 661.4583 L 2063.75 661.4583 L 2063.75 687.9166 L 2063.75 687.9166 L 2037.2915 687.9166 L 2037.2915 714.37494 L 2037.2915 714.37494 L 2010.8333 714.37494 L 2010.8333 714.37494 L 2010.8333 714.37494 L 2010.8333 740.8333 L 2010.8333 740.8333 L 1984.3749 740.8333 L 1984.3749 767.2916 L 1984.3749 767.2916 L 1957.9165 767.2916 L 1957.9165 767.2916 L 1957.9165 767.2916 L 1957.9165 793.74994 L 1957.9165 793.74994 L 1984.3749 820.2083 L 1984.3749 820.2083 L 1772.7083 820.2083 L 1561.0416 820.2083 L 1005.4166 820.2083 L 423.3333 820.2083 L 423.3333 846.6666 Q 423.3333 846.6666 449.79166 873.12494 L 449.79166 873.12494 L 423.3333 873.12494 L 396.87497 873.12494 L 396.87497 846.6666 Q 396.87497 820.2083 264.5833 820.2083 L 105.83333 820.2083 L 105.83333 820.2083 L 105.83333 793.74994 L 105.83333 767.2916 Q 105.83333 714.37494 132.29166 661.4583 L 132.29166 608.5416 L 105.83333 608.5416 L 79.37499 608.5416 L 52.916664 582.0833 L 26.458332 582.0833 L 26.458332 555.625 L 0.0 529.1666 L 0.0 502.7083 L 0.0 476.24997 L 52.916664 476.24997 L 79.37499 476.24997 L 105.83333 476.24997 L 132.29166 449.79166 L 211.66666 449.79166 Q 264.5833 396.87497 317.49997 396.87497 L 370.41666 396.87497 L 370.41666 370.41666 L 370.41666 370.41666 L 396.87497 370.41666 L 396.87497 343.9583 L 396.87497 343.9583 L 423.3333 343.9583 L 423.3333 343.9583 L 423.3333 343.9583 L 423.3333 317.49997 Q 423.3333 317.49997 343.9583 291.04166 L 291.04166 291.04166 L 291.04166 291.04166 Q 317.49997 264.5833 317.49997 238.12498 Q 317.49997 211.66666 343.9583 185.20833 Q 370.41666 185.20833 423.3333 79.37499 z" svg:height="8.73125mm" draw:style-name="style-1008" svg:viewBox="0.0 0.0 2090.2083 873.12494" svg:width="20.902082mm" svg:x="71.96666mm" svg:y="98.16041mm"/>
          <draw:path svg:d="M 582.0833 0.0 L 687.9166 0.0 L 740.8333 0.0 Q 767.2916 26.458332 767.2916 79.37499 Q 740.8333 132.29166 740.8333 158.74998 L 740.8333 158.74998 L 740.8333 158.74998 L 740.8333 158.74998 L 740.8333 185.20833 L 740.8333 185.20833 L 793.74994 211.66666 Q 846.6666 211.66666 899.5833 211.66666 L 978.95825 211.66666 L 978.95825 238.12498 Q 978.95825 264.5833 1005.4166 264.5833 Q 1058.3333 291.04166 1031.875 291.04166 Q 1031.875 317.49997 1031.875 317.49997 L 1005.4166 317.49997 L 1005.4166 317.49997 L 1005.4166 317.49997 L 1005.4166 317.49997 Q 1005.4166 317.49997 952.49994 317.49997 Q 899.5833 370.41666 846.6666 423.3333 Q 767.2916 476.24997 767.2916 529.1666 Q 767.2916 582.0833 687.9166 582.0833 Q 634.99994 582.0833 634.99994 634.99994 Q 608.5416 687.9166 582.0833 687.9166 L 529.1666 687.9166 L 529.1666 687.9166 Q 502.7083 687.9166 502.7083 714.37494 L 502.7083 714.37494 L 476.24997 714.37494 Q 476.24997 740.8333 423.3333 714.37494 Q 343.9583 714.37494 343.9583 687.9166 Q 317.49997 634.99994 317.49997 634.99994 Q 317.49997 661.4583 238.12498 661.4583 Q 185.20833 687.9166 211.66666 687.9166 L 238.12498 714.37494 L 211.66666 714.37494 L 158.74998 714.37494 L 158.74998 634.99994 Q 158.74998 582.0833 132.29166 582.0833 L 105.83333 582.0833 L 105.83333 555.625 Q 105.83333 529.1666 132.29166 529.1666 Q 158.74998 502.7083 79.37499 476.24997 L 26.458332 476.24997 L 26.458332 449.79166 L 0.0 449.79166 L 0.0 449.79166 L 0.0 423.3333 L 0.0 423.3333 L 0.0 423.3333 L 26.458332 423.3333 L 26.458332 396.87497 L 105.83333 370.41666 Q 158.74998 343.9583 185.20833 291.04166 Q 211.66666 238.12498 238.12498 238.12498 Q 264.5833 238.12498 264.5833 211.66666 Q 264.5833 158.74998 264.5833 158.74998 L 264.5833 132.29166 L 291.04166 132.29166 L 317.49997 158.74998 L 370.41666 132.29166 Q 423.3333 132.29166 423.3333 79.37499 Q 449.79166 52.916664 476.24997 26.458332 Q 502.7083 0.0 582.0833 0.0 z" svg:height="7.1437497mm" draw:style-name="style-1009" svg:viewBox="0.0 0.0 1031.875 714.37494" svg:width="10.318749mm" svg:x="94.19166mm" svg:y="75.67083mm"/>
          <draw:path svg:d="M 582.0833 26.458332 L 582.0833 0.0 L 608.5416 0.0 L 634.99994 0.0 L 634.99994 52.916664 Q 634.99994 105.83333 661.4583 105.83333 L 714.37494 105.83333 L 687.9166 158.74998 Q 661.4583 238.12498 661.4583 291.04166 L 661.4583 343.9583 L 687.9166 476.24997 Q 714.37494 582.0833 767.2916 634.99994 Q 820.2083 661.4583 820.2083 714.37494 Q 846.6666 740.8333 846.6666 767.2916 L 873.12494 767.2916 L 873.12494 767.2916 L 873.12494 793.74994 L 873.12494 793.74994 L 873.12494 793.74994 L 846.6666 793.74994 Q 846.6666 793.74994 820.2083 820.2083 L 767.2916 820.2083 L 767.2916 820.2083 Q 767.2916 820.2083 740.8333 793.74994 Q 714.37494 767.2916 714.37494 793.74994 L 687.9166 846.6666 L 661.4583 846.6666 Q 634.99994 846.6666 582.0833 820.2083 Q 529.1666 793.74994 449.79166 820.2083 Q 370.41666 820.2083 370.41666 846.6666 Q 343.9583 873.12494 317.49997 820.2083 Q 291.04166 767.2916 238.12498 793.74994 Q 185.20833 793.74994 132.29166 846.6666 L 105.83333 899.5833 L 79.37499 899.5833 L 52.916664 899.5833 L 52.916664 899.5833 L 26.458332 873.12494 L 26.458332 873.12494 L 26.458332 846.6666 L 26.458332 846.6666 L 26.458332 846.6666 L 0.0 846.6666 L 0.0 846.6666 L 26.458332 820.2083 L 52.916664 820.2083 L 52.916664 767.2916 L 52.916664 714.37494 L 26.458332 714.37494 L 0.0 714.37494 L 0.0 687.9166 L 0.0 661.4583 L 26.458332 661.4583 Q 26.458332 634.99994 79.37499 608.5416 Q 132.29166 582.0833 132.29166 555.625 Q 132.29166 529.1666 185.20833 529.1666 Q 238.12498 502.7083 238.12498 423.3333 L 211.66666 317.49997 L 264.5833 317.49997 Q 317.49997 317.49997 317.49997 264.5833 Q 317.49997 238.12498 343.9583 238.12498 Q 370.41666 238.12498 396.87497 158.74998 Q 449.79166 105.83333 449.79166 52.916664 L 449.79166 26.458332 L 502.7083 26.458332 Q 555.625 26.458332 582.0833 26.458332 z" svg:height="8.995832mm" draw:style-name="style-1010" svg:viewBox="0.0 0.0 873.12494 899.5833" svg:width="8.73125mm" svg:x="129.38124mm" svg:y="198.96666mm"/>
          <draw:path svg:d="M 105.83333 0.0 L 132.29166 0.0 L 158.74998 0.0 L 185.20833 0.0 L 185.20833 132.29166 Q 158.74998 238.12498 158.74998 343.9583 L 158.74998 476.24997 L 105.83333 476.24997 Q 52.916664 449.79166 52.916664 370.41666 L 26.458332 264.5833 L 26.458332 238.12498 L 0.0 238.12498 L 0.0 132.29166 L 0.0 0.0 L 52.916664 0.0 Q 79.37499 -26.458332 105.83333 0.0 z" svg:height="4.7625mm" draw:style-name="style-1011" svg:viewBox="0.0 0.0 185.20833 476.24997" svg:width="1.8520832mm" svg:x="177.79999mm" svg:y="174.88957mm"/>
          <draw:path svg:d="M 529.1666 26.458332 L 529.1666 0.0 L 740.8333 0.0 L 926.0416 0.0 L 926.0416 26.458332 L 926.0416 26.458332 L 952.49994 79.37499 Q 952.49994 105.83333 634.99994 238.12498 Q 291.04166 396.87497 264.5833 396.87497 L 211.66666 396.87497 L 158.74998 396.87497 Q 105.83333 396.87497 52.916664 343.9583 L 26.458332 291.04166 L 26.458332 291.04166 L 0.0 291.04166 L 0.0 291.04166 L 0.0 291.04166 L 26.458332 264.5833 L 52.916664 238.12498 L 79.37499 238.12498 L 105.83333 238.12498 L 105.83333 211.66666 L 105.83333 211.66666 L 132.29166 211.66666 L 158.74998 185.20833 L 211.66666 185.20833 Q 264.5833 185.20833 317.49997 158.74998 Q 343.9583 132.29166 370.41666 105.83333 Q 423.3333 52.916664 449.79166 52.916664 L 476.24997 52.916664 L 502.7083 52.916664 Q 529.1666 52.916664 529.1666 26.458332 z" svg:height="3.9687498mm" draw:style-name="style-1012" svg:viewBox="0.0 0.0 952.49994 396.87497" svg:width="9.525mm" svg:x="19.05mm" svg:y="100.27708mm"/>
          <draw:path svg:d="M 1587.4999 132.29166 L 1613.9583 132.29166 L 1613.9583 105.83333 L 1613.9583 79.37499 L 1640.4166 105.83333 L 1666.8749 158.74998 L 1666.8749 158.74998 L 1666.8749 158.74998 L 1666.8749 185.20833 L 1666.8749 185.20833 L 1693.3333 185.20833 L 1693.3333 211.66666 L 1613.9583 211.66666 L 1561.0416 211.66666 L 1561.0416 238.12498 L 1561.0416 264.5833 L 1587.4999 264.5833 L 1587.4999 264.5833 L 1613.9583 264.5833 L 1640.4166 264.5833 L 1640.4166 264.5833 L 1666.8749 264.5833 L 1666.8749 264.5833 L 1666.8749 264.5833 L 1666.8749 291.04166 L 1666.8749 291.04166 L 1693.3333 291.04166 L 1693.3333 317.49997 L 1719.7916 317.49997 Q 1772.7083 317.49997 1772.7083 264.5833 Q 1772.7083 238.12498 1878.5416 185.20833 Q 1984.3749 158.74998 2063.75 105.83333 Q 2143.125 105.83333 2196.0415 158.74998 Q 2248.9583 238.12498 2248.9583 238.12498 L 2248.9583 238.12498 L 2248.9583 238.12498 Q 2248.9583 264.5833 2248.9583 264.5833 L 2275.4165 264.5833 L 2275.4165 264.5833 Q 2275.4165 264.5833 2301.875 291.04166 L 2301.875 291.04166 L 2328.3333 317.49997 Q 2354.7915 317.49997 2381.2498 370.41666 Q 2381.2498 423.3333 2434.1665 396.87497 Q 2460.6248 370.41666 2460.6248 423.3333 Q 2460.6248 502.7083 2434.1665 502.7083 L 2434.1665 529.1666 L 2434.1665 529.1666 L 2460.6248 529.1666 L 2460.6248 529.1666 L 2460.6248 529.1666 L 2513.5415 529.1666 L 2539.9998 529.1666 L 2539.9998 529.1666 L 2566.4583 529.1666 L 2566.4583 476.24997 Q 2566.4583 449.79166 2619.3748 423.3333 Q 2698.7498 423.3333 2725.2083 396.87497 L 2778.1248 396.87497 L 2778.1248 370.41666 Q 2778.1248 317.49997 2778.1248 264.5833 Q 2751.6665 211.66666 2725.2083 211.66666 L 2698.7498 211.66666 L 2778.1248 185.20833 Q 2857.4998 158.74998 2857.4998 132.29166 L 2857.4998 105.83333 L 2883.9583 105.83333 L 2910.4165 105.83333 L 2936.8748 105.83333 L 2936.8748 105.83333 L 2989.7915 105.83333 L 3016.2498 105.83333 L 3016.2498 158.74998 Q 3016.2498 185.20833 3095.6248 211.66666 Q 3148.5415 264.5833 3201.4583 317.49997 Q 3201.4583 343.9583 3201.4583 396.87497 Q 3201.4583 423.3333 3254.3748 423.3333 Q 3280.8333 423.3333 3280.8333 449.79166 L 3280.8333 449.79166 L 3254.3748 476.24997 Q 3201.4583 476.24997 3201.4583 582.0833 Q 3174.9998 714.37494 3201.4583 714.37494 Q 3227.9165 740.8333 3201.4583 740.8333 Q 3174.9998 740.8333 3095.6248 767.2916 L 3016.2498 793.74994 L 3016.2498 793.74994 L 3042.7083 793.74994 L 3042.7083 793.74994 L 3042.7083 793.74994 L 3042.7083 820.2083 L 3042.7083 820.2083 L 3069.1665 820.2083 L 3069.1665 846.6666 L 3095.6248 846.6666 L 3122.0833 846.6666 L 3122.0833 873.12494 L 3148.5415 873.12494 L 3148.5415 926.0416 L 3148.5415 978.95825 L 3148.5415 978.95825 L 3148.5415 978.95825 L 3122.0833 1005.4166 L 3122.0833 1058.3333 L 3095.6248 1058.3333 Q 3042.7083 1031.875 3042.7083 1111.25 Q 3042.7083 1164.1666 3042.7083 1217.0833 L 3042.7083 1296.4583 L 2989.7915 1296.4583 Q 2910.4165 1322.9166 2619.3748 1322.9166 L 2354.7915 1322.9166 L 2354.7915 1322.9166 L 2354.7915 1296.4583 L 2354.7915 1269.9999 L 2354.7915 1217.0833 L 2381.2498 1217.0833 L 2407.7083 1217.0833 L 2434.1665 1190.6249 L 2460.6248 1164.1666 L 2460.6248 1164.1666 Q 2460.6248 1164.1666 2487.0833 1137.7083 Q 2539.9998 1111.25 2539.9998 1084.7916 Q 2566.4583 1058.3333 2592.9165 1031.875 Q 2645.8333 1005.4166 2645.8333 952.49994 L 2672.2915 926.0416 L 2672.2915 926.0416 L 2672.2915 899.5833 L 2672.2915 899.5833 L 2672.2915 899.5833 L 2698.7498 846.6666 L 2698.7498 793.74994 L 2672.2915 793.74994 L 2619.3748 793.74994 L 2619.3748 767.2916 L 2619.3748 740.8333 L 2592.9165 740.8333 L 2566.4583 740.8333 L 2513.5415 767.2916 Q 2460.6248 793.74994 2407.7083 793.74994 Q 2381.2498 820.2083 2381.2498 793.74994 Q 2381.2498 767.2916 2354.7915 767.2916 Q 2328.3333 740.8333 2248.9583 793.74994 L 2143.125 820.2083 L 2037.2915 820.2083 Q 1957.9165 846.6666 1957.9165 846.6666 Q 1931.4583 846.6666 1852.0833 899.5833 Q 1746.2499 952.49994 1746.2499 1005.4166 Q 1772.7083 1031.875 1534.5833 1084.7916 L 1296.4583 1111.25 L 1269.9999 1111.25 L 1243.5416 1111.25 L 1217.0833 1137.7083 L 1190.6249 1137.7083 L 1190.6249 1164.1666 L 1190.6249 1190.6249 L 1217.0833 1190.6249 L 1217.0833 1217.0833 L 1296.4583 1217.0833 L 1402.2916 1217.0833 L 1402.2916 1243.5416 Q 1402.2916 1243.5416 1428.7499 1243.5416 L 1428.7499 1269.9999 L 1402.2916 1269.9999 L 1375.8333 1269.9999 L 1402.2916 1296.4583 L 1428.7499 1322.9166 L 1455.2083 1322.9166 L 1508.1249 1322.9166 L 1508.1249 1349.3749 L 1508.1249 1349.3749 L 1031.875 1349.3749 L 555.625 1349.3749 L 555.625 1322.9166 L 555.625 1322.9166 L 582.0833 1269.9999 Q 608.5416 1243.5416 608.5416 1217.0833 L 661.4583 1164.1666 L 661.4583 1164.1666 L 661.4583 1164.1666 L 608.5416 1137.7083 Q 555.625 1111.25 317.49997 1111.25 L 79.37499 1111.25 L 79.37499 1111.25 L 79.37499 1111.25 L 52.916664 1111.25 L 52.916664 1111.25 L 26.458332 1137.7083 L 0.0 1137.7083 L 0.0 1031.875 L 0.0 926.0416 L 26.458332 926.0416 Q 79.37499 926.0416 105.83333 846.6666 Q 132.29166 793.74994 132.29166 820.2083 Q 132.29166 846.6666 211.66666 846.6666 Q 291.04166 846.6666 291.04166 820.2083 Q 291.04166 793.74994 264.5833 793.74994 Q 238.12498 767.2916 264.5833 740.8333 Q 317.49997 740.8333 317.49997 687.9166 Q 317.49997 661.4583 370.41666 634.99994 Q 423.3333 634.99994 423.3333 634.99994 Q 423.3333 687.9166 476.24997 661.4583 Q 529.1666 634.99994 555.625 661.4583 Q 555.625 687.9166 555.625 687.9166 L 582.0833 687.9166 L 582.0833 661.4583 L 608.5416 661.4583 L 608.5416 661.4583 L 608.5416 634.99994 L 634.99994 634.99994 L 661.4583 634.99994 L 661.4583 608.5416 L 661.4583 608.5416 L 687.9166 555.625 L 687.9166 502.7083 L 687.9166 476.24997 L 661.4583 476.24997 L 661.4583 476.24997 Q 661.4583 476.24997 740.8333 449.79166 Q 820.2083 449.79166 820.2083 423.3333 Q 820.2083 396.87497 846.6666 396.87497 Q 873.12494 396.87497 873.12494 423.3333 Q 873.12494 449.79166 978.95825 423.3333 Q 1058.3333 423.3333 1084.7916 370.41666 Q 1084.7916 343.9583 1137.7083 343.9583 Q 1164.1666 343.9583 1164.1666 317.49997 Q 1164.1666 291.04166 1243.5416 264.5833 Q 1322.9166 211.66666 1349.3749 185.20833 Q 1349.3749 158.74998 1402.2916 158.74998 Q 1428.7499 158.74998 1402.2916 105.83333 L 1402.2916 26.458332 L 1428.7499 0.0 Q 1455.2083 -26.458332 1508.1249 52.916664 Q 1534.5833 158.74998 1561.0416 158.74998 Q 1561.0416 158.74998 1587.4999 132.29166 z M 1137.7083 687.9166 L 1137.7083 687.9166 L 1137.7083 661.4583 L 1137.7083 661.4583 L 1164.1666 634.99994 L 1164.1666 608.5416 L 1137.7083 608.5416 L 1111.25 582.0833 L 1111.25 582.0833 L 1084.7916 582.0833 L 1084.7916 582.0833 L 1084.7916 582.0833 L 1058.3333 582.0833 L 1031.875 582.0833 L 1031.875 582.0833 L 1031.875 582.0833 L 1005.4166 582.0833 L 1005.4166 582.0833 L 1005.4166 555.625 L 1031.875 555.625 L 1031.875 555.625 L 1031.875 529.1666 L 1031.875 529.1666 L 1031.875 529.1666 L 1058.3333 529.1666 L 1058.3333 529.1666 L 1137.7083 476.24997 Q 1243.5416 423.3333 1243.5416 396.87497 Q 1269.9999 370.41666 1349.3749 343.9583 Q 1402.2916 343.9583 1402.2916 370.41666 Q 1402.2916 396.87497 1561.0416 423.3333 Q 1719.7916 423.3333 1666.8749 529.1666 Q 1613.9583 661.4583 1587.4999 661.4583 Q 1561.0416 661.4583 1534.5833 608.5416 Q 1508.1249 555.625 1508.1249 608.5416 Q 1508.1249 634.99994 1481.6666 661.4583 Q 1455.2083 661.4583 1455.2083 687.9166 Q 1455.2083 714.37494 1349.3749 687.9166 Q 1269.9999 687.9166 1269.9999 714.37494 Q 1269.9999 740.8333 1190.6249 714.37494 Q 1137.7083 687.9166 1137.7083 687.9166 z" svg:height="13.49375mm" draw:style-name="style-1013" svg:viewBox="0.0 0.0 3280.8333 1349.3749" svg:width="32.80833mm" svg:x="107.68541mm" svg:y="210.07916mm"/>
          <draw:path svg:d="M 1190.6249 0.0 L 1190.6249 52.916664 L 1217.0833 52.916664 Q 1243.5416 79.37499 1243.5416 132.29166 Q 1243.5416 185.20833 1269.9999 185.20833 Q 1296.4583 185.20833 1296.4583 238.12498 Q 1296.4583 291.04166 1322.9166 370.41666 L 1322.9166 423.3333 L 1349.3749 423.3333 Q 1402.2916 423.3333 1402.2916 476.24997 Q 1402.2916 529.1666 1428.7499 529.1666 L 1455.2083 529.1666 L 1481.6666 529.1666 Q 1508.1249 555.625 1508.1249 582.0833 Q 1508.1249 634.99994 1587.4999 608.5416 Q 1666.8749 582.0833 1746.2499 582.0833 Q 1825.6249 608.5416 1825.6249 582.0833 Q 1825.6249 555.625 1852.0833 555.625 L 1878.5416 555.625 L 1984.3749 582.0833 Q 2116.6665 634.99994 2116.6665 634.99994 L 2143.125 634.99994 L 2143.125 661.4583 Q 2143.125 687.9166 2090.2083 714.37494 Q 2037.2915 740.8333 2063.75 740.8333 L 2090.2083 740.8333 L 2090.2083 767.2916 Q 2116.6665 793.74994 2143.125 793.74994 L 2143.125 793.74994 L 2143.125 846.6666 Q 2143.125 873.12494 2169.5833 899.5833 Q 2196.0415 926.0416 2196.0415 952.49994 Q 2196.0415 978.95825 2143.125 1005.4166 Q 2090.2083 1005.4166 2090.2083 1084.7916 Q 2116.6665 1137.7083 2196.0415 1164.1666 Q 2248.9583 1190.6249 2248.9583 1296.4583 Q 2248.9583 1402.2916 2275.4165 1428.7499 L 2275.4165 1428.7499 L 2196.0415 1428.7499 Q 2090.2083 1428.7499 2063.75 1508.1249 Q 2037.2915 1587.4999 1931.4583 1613.9583 Q 1852.0833 1640.4166 1613.9583 1666.8749 Q 1375.8333 1666.8749 1375.8333 1693.3333 Q 1375.8333 1719.7916 1296.4583 1693.3333 Q 1217.0833 1693.3333 1190.6249 1693.3333 L 1137.7083 1693.3333 L 1137.7083 1719.7916 L 1137.7083 1719.7916 L 1111.25 1719.7916 L 1111.25 1746.2499 L 1111.25 1772.7083 Q 1111.25 1825.6249 1137.7083 1825.6249 L 1190.6249 1852.0833 L 1190.6249 1852.0833 L 1190.6249 1852.0833 L 1164.1666 1852.0833 L 1164.1666 1852.0833 L 1137.7083 1852.0833 L 1111.25 1852.0833 L 1084.7916 1852.0833 L 1058.3333 1852.0833 L 1031.875 1852.0833 Q 1005.4166 1852.0833 978.95825 1852.0833 L 952.49994 1852.0833 L 926.0416 1878.5416 L 873.12494 1878.5416 L 873.12494 1878.5416 Q 846.6666 1852.0833 846.6666 1799.1666 Q 846.6666 1746.2499 714.37494 1746.2499 L 582.0833 1719.7916 L 582.0833 1693.3333 Q 582.0833 1666.8749 555.625 1666.8749 Q 502.7083 1640.4166 502.7083 1613.9583 Q 476.24997 1561.0416 396.87497 1534.5833 Q 343.9583 1508.1249 343.9583 1481.6666 Q 343.9583 1455.2083 291.04166 1455.2083 Q 264.5833 1428.7499 238.12498 1375.8333 Q 185.20833 1322.9166 185.20833 1296.4583 L 185.20833 1269.9999 L 185.20833 1243.5416 Q 185.20833 1217.0833 132.29166 1164.1666 Q 132.29166 1111.25 158.74998 1058.3333 Q 211.66666 1031.875 211.66666 1005.4166 Q 211.66666 978.95825 185.20833 978.95825 Q 158.74998 978.95825 132.29166 899.5833 Q 132.29166 846.6666 158.74998 846.6666 Q 185.20833 820.2083 185.20833 793.74994 Q 185.20833 767.2916 132.29166 740.8333 Q 105.83333 740.8333 105.83333 714.37494 L 105.83333 687.9166 L 79.37499 687.9166 L 52.916664 687.9166 L 52.916664 661.4583 L 26.458332 634.99994 L 26.458332 634.99994 L 26.458332 634.99994 L 26.458332 608.5416 L 26.458332 608.5416 L 0.0 582.0833 L 0.0 555.625 L 26.458332 555.625 L 52.916664 582.0833 L 52.916664 582.0833 L 52.916664 582.0833 L 52.916664 582.0833 L 79.37499 582.0833 L 79.37499 582.0833 L 79.37499 608.5416 L 79.37499 608.5416 L 79.37499 608.5416 L 79.37499 634.99994 L 79.37499 634.99994 L 79.37499 634.99994 L 79.37499 634.99994 L 132.29166 661.4583 Q 185.20833 687.9166 185.20833 714.37494 L 185.20833 740.8333 L 264.5833 687.9166 Q 343.9583 661.4583 343.9583 634.99994 Q 370.41666 582.0833 423.3333 661.4583 Q 476.24997 740.8333 529.1666 767.2916 Q 582.0833 793.74994 661.4583 793.74994 Q 767.2916 793.74994 767.2916 767.2916 L 767.2916 767.2916 L 793.74994 767.2916 Q 820.2083 767.2916 820.2083 687.9166 L 820.2083 608.5416 L 846.6666 582.0833 L 873.12494 555.625 L 873.12494 555.625 L 873.12494 529.1666 L 873.12494 529.1666 L 873.12494 529.1666 L 899.5833 582.0833 Q 899.5833 661.4583 978.95825 661.4583 L 1031.875 661.4583 L 1031.875 582.0833 Q 1031.875 529.1666 1084.7916 476.24997 L 1084.7916 423.3333 L 1111.25 317.49997 Q 1137.7083 211.66666 1137.7083 158.74998 L 1164.1666 132.29166 L 1164.1666 52.916664 Q 1190.6249 -52.916664 1190.6249 0.0 z M 2063.75 846.6666 Q 2063.75 846.6666 2063.75 820.2083 Q 2090.2083 820.2083 2090.2083 846.6666 Q 2090.2083 846.6666 2063.75 846.6666 z" svg:height="18.785416mm" draw:style-name="style-1014" svg:viewBox="0.0 0.0 2275.4165 1878.5416" svg:width="22.754166mm" svg:x="218.81041mm" svg:y="160.86665mm"/>
          <draw:path svg:d="M 0.0 26.458332 L 0.0 0.0 L 132.29166 0.0 L 264.5833 0.0 L 264.5833 26.458332 Q 264.5833 79.37499 238.12498 79.37499 Q 211.66666 79.37499 158.74998 105.83333 L 105.83333 105.83333 L 79.37499 105.83333 Q 26.458332 79.37499 26.458332 79.37499 L 0.0 79.37499 L 0.0 26.458332 z" svg:height="1.0583333mm" draw:style-name="style-1015" svg:viewBox="0.0 0.0 264.5833 105.83333" svg:width="2.6458333mm" svg:x="0.7937499mm" svg:y="127.79375mm"/>
          <draw:path svg:d="M 211.66666 0.0 L 317.49997 0.0 L 317.49997 52.916664 L 317.49997 79.37499 L 343.9583 79.37499 Q 370.41666 105.83333 370.41666 105.83333 L 370.41666 105.83333 L 343.9583 105.83333 Q 317.49997 105.83333 264.5833 158.74998 Q 211.66666 185.20833 211.66666 211.66666 Q 211.66666 238.12498 158.74998 238.12498 L 132.29166 238.12498 L 132.29166 211.66666 Q 158.74998 211.66666 158.74998 158.74998 Q 158.74998 132.29166 132.29166 132.29166 Q 105.83333 132.29166 105.83333 158.74998 Q 105.83333 185.20833 52.916664 185.20833 L 26.458332 158.74998 L 26.458332 158.74998 L 0.0 158.74998 L 0.0 158.74998 L 0.0 158.74998 L 0.0 158.74998 L 0.0 158.74998 L 0.0 132.29166 Q 0.0 105.83333 26.458332 52.916664 Q 79.37499 0.0 211.66666 0.0 z" svg:height="2.38125mm" draw:style-name="style-1016" svg:viewBox="0.0 0.0 370.41666 238.12498" svg:width="3.7041664mm" svg:x="43.391663mm" svg:y="120.649994mm"/>
          <draw:path svg:d="M 264.5833 0.0 L 317.49997 0.0 L 343.9583 52.916664 Q 343.9583 105.83333 396.87497 105.83333 Q 449.79166 79.37499 449.79166 105.83333 Q 449.79166 132.29166 529.1666 158.74998 Q 608.5416 158.74998 634.99994 158.74998 Q 661.4583 158.74998 661.4583 185.20833 L 661.4583 211.66666 L 608.5416 211.66666 L 582.0833 211.66666 L 582.0833 238.12498 L 582.0833 238.12498 L 555.625 291.04166 Q 555.625 370.41666 529.1666 370.41666 Q 502.7083 370.41666 502.7083 396.87497 Q 502.7083 423.3333 529.1666 449.79166 L 555.625 476.24997 L 555.625 529.1666 L 555.625 555.625 L 582.0833 555.625 L 608.5416 555.625 L 608.5416 555.625 L 608.5416 582.0833 L 634.99994 582.0833 L 661.4583 582.0833 L 661.4583 634.99994 L 661.4583 661.4583 L 687.9166 687.9166 L 687.9166 714.37494 L 555.625 714.37494 Q 423.3333 687.9166 396.87497 687.9166 Q 370.41666 687.9166 343.9583 608.5416 Q 343.9583 555.625 317.49997 555.625 Q 291.04166 555.625 291.04166 634.99994 Q 291.04166 687.9166 238.12498 687.9166 Q 211.66666 687.9166 158.74998 634.99994 L 105.83333 582.0833 L 105.83333 582.0833 L 105.83333 582.0833 L 79.37499 555.625 L 26.458332 529.1666 L 26.458332 529.1666 L 26.458332 529.1666 L 0.0 502.7083 L 0.0 476.24997 L 26.458332 476.24997 Q 52.916664 476.24997 26.458332 423.3333 L 0.0 396.87497 L 0.0 396.87497 L 0.0 370.41666 L 26.458332 370.41666 L 52.916664 370.41666 L 52.916664 343.9583 Q 79.37499 343.9583 132.29166 317.49997 Q 185.20833 291.04166 185.20833 264.5833 Q 185.20833 238.12498 185.20833 132.29166 Q 238.12498 26.458332 264.5833 0.0 z" svg:height="7.1437497mm" draw:style-name="style-1017" svg:viewBox="0.0 0.0 687.9166 714.37494" svg:width="6.879166mm" svg:x="53.710415mm" svg:y="88.899994mm"/>
          <draw:path svg:d="M 52.916664 26.458332 L 52.916664 0.0 L 79.37499 0.0 Q 105.83333 0.0 158.74998 26.458332 Q 211.66666 52.916664 211.66666 26.458332 L 211.66666 0.0 L 264.5833 0.0 L 291.04166 0.0 L 264.5833 79.37499 Q 211.66666 132.29166 238.12498 158.74998 Q 264.5833 158.74998 291.04166 211.66666 Q 291.04166 264.5833 343.9583 264.5833 Q 423.3333 291.04166 423.3333 317.49997 Q 423.3333 370.41666 476.24997 370.41666 L 529.1666 370.41666 L 502.7083 396.87497 Q 476.24997 423.3333 502.7083 423.3333 Q 529.1666 449.79166 476.24997 476.24997 Q 423.3333 476.24997 423.3333 529.1666 Q 423.3333 582.0833 396.87497 608.5416 Q 370.41666 634.99994 370.41666 687.9166 Q 370.41666 740.8333 370.41666 740.8333 L 370.41666 740.8333 L 317.49997 767.2916 L 238.12498 793.74994 L 238.12498 793.74994 L 211.66666 793.74994 L 211.66666 793.74994 L 211.66666 820.2083 L 105.83333 820.2083 L 0.0 820.2083 L 0.0 423.3333 L 0.0 52.916664 L 0.0 52.916664 L 26.458332 52.916664 L 26.458332 26.458332 L 52.916664 26.458332 L 52.916664 26.458332 z" svg:height="8.202083mm" draw:style-name="style-1018" svg:viewBox="0.0 0.0 529.1666 820.2083" svg:width="5.2916665mm" svg:x="0.0mm" svg:y="215.37082mm"/>
          <draw:path svg:d="M 52.916664 52.916664 L 105.83333 0.0 L 185.20833 26.458332 Q 291.04166 52.916664 291.04166 52.916664 L 317.49997 52.916664 L 317.49997 52.916664 Q 317.49997 52.916664 343.9583 79.37499 L 343.9583 79.37499 L 423.3333 105.83333 Q 502.7083 105.83333 529.1666 132.29166 L 555.625 132.29166 L 608.5416 158.74998 Q 661.4583 211.66666 687.9166 211.66666 L 714.37494 211.66666 L 714.37494 238.12498 L 714.37494 264.5833 L 687.9166 264.5833 L 661.4583 264.5833 L 661.4583 291.04166 L 661.4583 291.04166 L 634.99994 317.49997 L 634.99994 343.9583 L 555.625 343.9583 L 476.24997 343.9583 L 476.24997 317.49997 L 476.24997 291.04166 L 449.79166 291.04166 L 423.3333 291.04166 L 423.3333 317.49997 L 449.79166 343.9583 L 449.79166 370.41666 L 449.79166 396.87497 L 449.79166 396.87497 Q 423.3333 370.41666 396.87497 317.49997 Q 396.87497 264.5833 291.04166 238.12498 L 158.74998 211.66666 L 132.29166 185.20833 L 105.83333 158.74998 L 105.83333 158.74998 L 79.37499 158.74998 L 79.37499 158.74998 L 79.37499 158.74998 L 26.458332 132.29166 Q 0.0 132.29166 0.0 105.83333 Q 0.0 79.37499 52.916664 52.916664 z" svg:height="3.9687498mm" draw:style-name="style-1019" svg:viewBox="0.0 0.0 714.37494 396.87497" svg:width="7.1437497mm" svg:x="301.88956mm" svg:y="92.075mm"/>
          <draw:path svg:d="M 714.37494 0.0 L 714.37494 0.0 L 714.37494 52.916664 L 714.37494 105.83333 L 740.8333 105.83333 L 767.2916 105.83333 L 767.2916 132.29166 L 767.2916 132.29166 L 793.74994 132.29166 L 793.74994 158.74998 L 820.2083 158.74998 L 846.6666 158.74998 L 820.2083 211.66666 Q 820.2083 291.04166 873.12494 291.04166 Q 899.5833 317.49997 926.0416 317.49997 L 926.0416 317.49997 L 926.0416 343.9583 Q 926.0416 370.41666 926.0416 396.87497 Q 926.0416 423.3333 926.0416 476.24997 L 926.0416 555.625 L 926.0416 582.0833 Q 926.0416 582.0833 793.74994 582.0833 Q 661.4583 582.0833 661.4583 661.4583 Q 661.4583 740.8333 634.99994 793.74994 L 608.5416 846.6666 L 582.0833 846.6666 Q 555.625 846.6666 502.7083 873.12494 L 476.24997 873.12494 L 476.24997 846.6666 L 476.24997 820.2083 L 449.79166 820.2083 L 396.87497 820.2083 L 396.87497 820.2083 L 370.41666 820.2083 L 370.41666 793.74994 L 343.9583 793.74994 L 343.9583 793.74994 Q 343.9583 793.74994 317.49997 767.2916 L 291.04166 740.8333 L 291.04166 740.8333 L 291.04166 740.8333 L 291.04166 687.9166 L 291.04166 661.4583 L 291.04166 634.99994 L 291.04166 608.5416 L 238.12498 608.5416 Q 211.66666 582.0833 185.20833 582.0833 Q 158.74998 582.0833 158.74998 529.1666 Q 158.74998 502.7083 185.20833 502.7083 Q 211.66666 502.7083 211.66666 476.24997 Q 211.66666 449.79166 132.29166 396.87497 Q 26.458332 343.9583 79.37499 317.49997 Q 105.83333 317.49997 79.37499 291.04166 L 52.916664 264.5833 L 52.916664 264.5833 L 26.458332 264.5833 L 26.458332 264.5833 L 26.458332 264.5833 L 26.458332 291.04166 L 26.458332 291.04166 L 0.0 291.04166 L 0.0 264.5833 L 0.0 264.5833 L 0.0 264.5833 L 0.0 211.66666 L 0.0 185.20833 L 26.458332 185.20833 L 52.916664 185.20833 L 52.916664 158.74998 L 52.916664 132.29166 L 79.37499 132.29166 L 132.29166 132.29166 L 238.12498 158.74998 Q 343.9583 211.66666 370.41666 211.66666 L 370.41666 211.66666 L 370.41666 238.12498 L 396.87497 238.12498 L 396.87497 238.12498 L 396.87497 211.66666 L 449.79166 185.20833 Q 502.7083 158.74998 476.24997 132.29166 Q 449.79166 132.29166 449.79166 79.37499 Q 476.24997 52.916664 582.0833 79.37499 Q 687.9166 105.83333 687.9166 52.916664 Q 714.37494 0.0 714.37494 0.0 z" svg:height="8.73125mm" draw:style-name="style-1020" svg:viewBox="0.0 0.0 926.0416 873.12494" svg:width="9.260416mm" svg:x="122.502075mm" svg:y="73.024994mm"/>
          <draw:path svg:d="M 555.625 0.0 L 582.0833 0.0 L 582.0833 52.916664 Q 582.0833 79.37499 634.99994 79.37499 L 687.9166 105.83333 L 687.9166 105.83333 L 687.9166 105.83333 L 714.37494 158.74998 L 740.8333 185.20833 L 740.8333 185.20833 L 740.8333 211.66666 L 793.74994 211.66666 Q 846.6666 211.66666 846.6666 238.12498 Q 846.6666 264.5833 899.5833 264.5833 Q 926.0416 264.5833 926.0416 291.04166 L 926.0416 291.04166 L 899.5833 317.49997 Q 873.12494 317.49997 873.12494 370.41666 Q 873.12494 396.87497 899.5833 396.87497 Q 926.0416 423.3333 899.5833 423.3333 L 873.12494 423.3333 L 873.12494 476.24997 L 873.12494 555.625 L 873.12494 582.0833 Q 846.6666 634.99994 740.8333 661.4583 L 608.5416 687.9166 L 634.99994 793.74994 Q 634.99994 873.12494 582.0833 873.12494 L 555.625 899.5833 L 555.625 899.5833 L 555.625 899.5833 L 529.1666 899.5833 L 502.7083 899.5833 L 502.7083 899.5833 L 502.7083 899.5833 L 423.3333 873.12494 L 370.41666 873.12494 L 370.41666 873.12494 L 343.9583 846.6666 L 343.9583 846.6666 L 317.49997 846.6666 L 317.49997 820.2083 Q 317.49997 793.74994 291.04166 793.74994 Q 264.5833 793.74994 264.5833 714.37494 Q 238.12498 661.4583 211.66666 661.4583 Q 185.20833 634.99994 158.74998 555.625 Q 158.74998 476.24997 105.83333 476.24997 Q 79.37499 476.24997 52.916664 423.3333 L 0.0 370.41666 L 0.0 370.41666 L 0.0 370.41666 L 26.458332 343.9583 L 52.916664 317.49997 L 52.916664 317.49997 L 52.916664 317.49997 L 26.458332 317.49997 L 26.458332 317.49997 L 26.458332 291.04166 L 26.458332 291.04166 L 52.916664 291.04166 L 79.37499 264.5833 L 79.37499 264.5833 L 105.83333 264.5833 L 105.83333 264.5833 L 105.83333 264.5833 L 158.74998 238.12498 Q 238.12498 211.66666 264.5833 211.66666 Q 264.5833 185.20833 396.87497 185.20833 Q 529.1666 185.20833 529.1666 105.83333 Q 529.1666 0.0 555.625 0.0 z" svg:height="8.995832mm" draw:style-name="style-1021" svg:viewBox="0.0 0.0 926.0416 899.5833" svg:width="9.260416mm" svg:x="87.31249mm" svg:y="70.379166mm"/>
          <draw:path svg:d="M 52.916664 79.37499 L 26.458332 0.0 L 79.37499 26.458332 Q 105.83333 52.916664 132.29166 79.37499 Q 132.29166 105.83333 185.20833 105.83333 Q 238.12498 105.83333 264.5833 79.37499 Q 264.5833 26.458332 291.04166 26.458332 L 291.04166 26.458332 L 317.49997 26.458332 Q 370.41666 26.458332 370.41666 52.916664 Q 343.9583 79.37499 317.49997 105.83333 Q 264.5833 105.83333 264.5833 132.29166 L 264.5833 158.74998 L 370.41666 158.74998 L 449.79166 158.74998 L 449.79166 132.29166 L 449.79166 105.83333 L 476.24997 105.83333 L 502.7083 132.29166 L 502.7083 132.29166 L 529.1666 132.29166 L 529.1666 132.29166 L 529.1666 132.29166 L 529.1666 158.74998 L 529.1666 158.74998 L 502.7083 158.74998 L 502.7083 185.20833 L 476.24997 185.20833 Q 449.79166 185.20833 423.3333 211.66666 L 396.87497 211.66666 L 343.9583 238.12498 Q 264.5833 238.12498 264.5833 264.5833 Q 264.5833 291.04166 264.5833 317.49997 L 264.5833 343.9583 L 238.12498 343.9583 L 238.12498 370.41666 L 211.66666 370.41666 L 211.66666 343.9583 L 105.83333 343.9583 L 26.458332 343.9583 L 26.458332 291.04166 L 26.458332 264.5833 L 26.458332 238.12498 L 0.0 238.12498 L 0.0 211.66666 L 0.0 185.20833 L 26.458332 185.20833 Q 52.916664 185.20833 52.916664 79.37499 z" svg:height="3.7041664mm" draw:style-name="style-1022" svg:viewBox="0.0 0.0 529.1666 370.41666" svg:width="5.2916665mm" svg:x="50.799995mm" svg:y="189.70624mm"/>
          <draw:path svg:d="M 158.74998 79.37499 L 185.20833 0.0 L 238.12498 26.458332 Q 291.04166 52.916664 343.9583 52.916664 Q 396.87497 52.916664 423.3333 52.916664 Q 449.79166 79.37499 476.24997 105.83333 L 476.24997 158.74998 L 502.7083 158.74998 Q 529.1666 158.74998 555.625 185.20833 L 555.625 185.20833 L 555.625 264.5833 Q 555.625 317.49997 555.625 343.9583 Q 555.625 370.41666 555.625 370.41666 L 529.1666 370.41666 L 476.24997 370.41666 Q 423.3333 370.41666 396.87497 396.87497 Q 396.87497 423.3333 343.9583 423.3333 L 291.04166 423.3333 L 291.04166 423.3333 Q 291.04166 423.3333 185.20833 370.41666 Q 105.83333 317.49997 79.37499 370.41666 L 26.458332 396.87497 L 26.458332 396.87497 L 0.0 396.87497 L 0.0 370.41666 L 0.0 370.41666 L 0.0 370.41666 Q 26.458332 343.9583 26.458332 343.9583 L 26.458332 343.9583 L 26.458332 317.49997 L 26.458332 317.49997 L 26.458332 317.49997 L 26.458332 291.04166 L 26.458332 291.04166 Q 26.458332 291.04166 52.916664 264.5833 L 79.37499 211.66666 L 79.37499 211.66666 L 79.37499 211.66666 L 79.37499 211.66666 L 105.83333 211.66666 L 105.83333 211.66666 Q 132.29166 211.66666 132.29166 185.20833 Q 132.29166 158.74998 158.74998 79.37499 z" svg:height="4.233333mm" draw:style-name="style-1023" svg:viewBox="0.0 0.0 555.625 423.3333" svg:width="5.5562496mm" svg:x="134.67291mm" svg:y="191.55832mm"/>
          <draw:path svg:d="M 1005.4166 0.0 L 1031.875 0.0 L 1058.3333 0.0 L 1111.25 0.0 L 1217.0833 0.0 Q 1349.3749 0.0 1375.8333 0.0 L 1428.7499 0.0 L 1455.2083 52.916664 Q 1481.6666 132.29166 1455.2083 211.66666 L 1455.2083 264.5833 L 1481.6666 317.49997 Q 1481.6666 370.41666 1455.2083 370.41666 L 1428.7499 370.41666 L 1428.7499 396.87497 L 1428.7499 423.3333 L 1402.2916 449.79166 L 1402.2916 476.24997 L 1455.2083 476.24997 Q 1534.5833 502.7083 1508.1249 582.0833 Q 1508.1249 661.4583 1587.4999 687.9166 Q 1640.4166 687.9166 1799.1666 687.9166 Q 1984.3749 687.9166 2010.8333 661.4583 Q 2037.2915 661.4583 2037.2915 714.37494 Q 2037.2915 740.8333 2169.5833 793.74994 Q 2301.875 820.2083 2328.3333 873.12494 Q 2328.3333 926.0416 2381.2498 952.49994 Q 2434.1665 952.49994 2407.7083 978.95825 Q 2381.2498 1005.4166 2381.2498 1031.875 L 2381.2498 1031.875 L 2407.7083 1031.875 L 2407.7083 1058.3333 L 2434.1665 1058.3333 L 2487.0833 1058.3333 L 2539.9998 1084.7916 L 2566.4583 1084.7916 L 2645.8333 1111.25 Q 2751.6665 1111.25 2857.4998 1164.1666 Q 2989.7915 1164.1666 2989.7915 1190.6249 L 3016.2498 1190.6249 L 3016.2498 1190.6249 L 3016.2498 1217.0833 L 3042.7083 1217.0833 L 3069.1665 1217.0833 L 3069.1665 1164.1666 Q 3069.1665 1111.25 3095.6248 1111.25 L 3095.6248 1111.25 L 3122.0833 1111.25 Q 3174.9998 1111.25 3174.9998 1111.25 Q 3174.9998 1084.7916 3201.4583 1111.25 Q 3227.9165 1164.1666 3360.2083 1164.1666 Q 3492.4998 1164.1666 3492.4998 1217.0833 Q 3492.4998 1269.9999 3598.3333 1296.4583 Q 3704.1665 1322.9166 3757.0833 1349.3749 L 3836.4583 1375.8333 L 3862.9165 1375.8333 L 3889.3748 1375.8333 L 3889.3748 1349.3749 L 3915.833 1349.3749 L 3915.833 1349.3749 L 3915.833 1322.9166 L 3915.833 1322.9166 L 3942.2915 1322.9166 L 3942.2915 1693.3333 L 3942.2915 2063.75 L 3915.833 2063.75 Q 3915.833 2063.75 3836.4583 2090.2083 Q 3757.0833 2116.6665 3757.0833 2143.125 Q 3757.0833 2169.5833 3704.1665 2196.0415 Q 3651.2498 2222.5 3651.2498 2248.9583 Q 3651.2498 2275.4165 3518.9583 2354.7915 Q 3386.6665 2434.1665 3413.1248 2487.0833 L 3439.5833 2566.4583 L 3413.1248 2566.4583 Q 3386.6665 2566.4583 3386.6665 2539.9998 Q 3386.6665 2513.5415 3333.7498 2513.5415 Q 3307.2915 2487.0833 3280.8333 2566.4583 Q 3227.9165 2619.3748 3122.0833 2645.8333 Q 3016.2498 2672.2915 2936.8748 2672.2915 Q 2883.9583 2698.7498 2910.4165 2725.2083 L 2910.4165 2778.1248 L 2910.4165 2778.1248 L 2910.4165 2804.5833 L 2910.4165 2804.5833 L 2910.4165 2804.5833 L 2883.9583 2778.1248 Q 2883.9583 2751.6665 2857.4998 2751.6665 Q 2804.5833 2751.6665 2804.5833 2698.7498 Q 2804.5833 2672.2915 2778.1248 2698.7498 Q 2751.6665 2698.7498 2725.2083 2698.7498 Q 2698.7498 2698.7498 2698.7498 2751.6665 Q 2672.2915 2778.1248 2619.3748 2751.6665 Q 2566.4583 2751.6665 2539.9998 2751.6665 L 2487.0833 2751.6665 L 2487.0833 2778.1248 L 2487.0833 2778.1248 L 2513.5415 2778.1248 L 2513.5415 2804.5833 L 2513.5415 2804.5833 L 2539.9998 2804.5833 L 2539.9998 2857.4998 Q 2566.4583 2910.4165 2539.9998 2910.4165 Q 2539.9998 2936.8748 2539.9998 2936.8748 Q 2539.9998 2963.3333 2539.9998 2963.3333 L 2539.9998 2963.3333 L 2566.4583 2989.7915 L 2566.4583 3016.2498 L 2539.9998 3016.2498 Q 2487.0833 3016.2498 2407.7083 3042.7083 Q 2328.3333 3042.7083 2328.3333 3069.1665 Q 2328.3333 3095.6248 2169.5833 3095.6248 Q 1984.3749 3095.6248 2010.8333 3174.9998 Q 2010.8333 3227.9165 1852.0833 3280.8333 L 1693.3333 3333.7498 L 1693.3333 3333.7498 L 1693.3333 3333.7498 L 1719.7916 3386.6665 L 1719.7916 3439.5833 L 1693.3333 3439.5833 Q 1666.8749 3439.5833 1640.4166 3413.1248 Q 1640.4166 3386.6665 1613.9583 3360.2083 L 1587.4999 3333.7498 L 1534.5833 3333.7498 L 1508.1249 3333.7498 L 1508.1249 3360.2083 L 1481.6666 3360.2083 L 1481.6666 3386.6665 L 1481.6666 3413.1248 L 1508.1249 3413.1248 L 1508.1249 3439.5833 L 1508.1249 3439.5833 L 1534.5833 3439.5833 L 1534.5833 3439.5833 L 1534.5833 3439.5833 L 1587.4999 3518.9583 Q 1640.4166 3571.8748 1640.4166 3598.3333 L 1640.4166 3624.7915 L 1666.8749 3624.7915 L 1666.8749 3651.2498 L 1640.4166 3651.2498 L 1613.9583 3651.2498 L 1613.9583 3677.7083 L 1640.4166 3677.7083 L 1640.4166 3704.1665 L 1640.4166 3704.1665 L 1587.4999 3704.1665 L 1534.5833 3704.1665 L 1534.5833 3677.7083 L 1534.5833 3677.7083 L 1508.1249 3677.7083 L 1508.1249 3651.2498 L 1508.1249 3651.2498 L 1534.5833 3651.2498 L 1534.5833 3651.2498 L 1534.5833 3624.7915 L 1508.1249 3624.7915 L 1508.1249 3598.3333 L 1481.6666 3598.3333 Q 1428.7499 3598.3333 1428.7499 3545.4165 Q 1402.2916 3492.4998 1375.8333 3518.9583 Q 1375.8333 3545.4165 1322.9166 3545.4165 Q 1296.4583 3571.8748 1296.4583 3545.4165 Q 1269.9999 3518.9583 1217.0833 3492.4998 Q 1164.1666 3466.0415 1217.0833 3439.5833 Q 1243.5416 3439.5833 1217.0833 3413.1248 Q 1164.1666 3413.1248 1164.1666 3386.6665 Q 1164.1666 3360.2083 1111.25 3360.2083 Q 1058.3333 3360.2083 1058.3333 3333.7498 Q 1058.3333 3307.2915 1111.25 3307.2915 Q 1137.7083 3280.8333 1058.3333 3280.8333 Q 952.49994 3227.9165 978.95825 3227.9165 L 1005.4166 3227.9165 L 1005.4166 3227.9165 L 1005.4166 3227.9165 L 1005.4166 3148.5415 L 1005.4166 3069.1665 L 1005.4166 3016.2498 Q 1005.4166 2989.7915 926.0416 2910.4165 Q 873.12494 2831.0415 899.5833 2804.5833 Q 952.49994 2804.5833 899.5833 2778.1248 Q 846.6666 2751.6665 820.2083 2672.2915 Q 793.74994 2619.3748 740.8333 2592.9165 Q 714.37494 2592.9165 714.37494 2460.6248 Q 714.37494 2328.3333 608.5416 2275.4165 Q 502.7083 2248.9583 555.625 2196.0415 L 582.0833 2143.125 L 582.0833 2143.125 L 582.0833 2116.6665 L 555.625 2116.6665 L 529.1666 2116.6665 L 502.7083 2116.6665 Q 476.24997 2116.6665 476.24997 2116.6665 Q 449.79166 2116.6665 370.41666 2116.6665 L 291.04166 2063.75 L 264.5833 2063.75 L 238.12498 2063.75 L 238.12498 2037.2915 L 238.12498 2037.2915 L 238.12498 2010.8333 L 264.5833 1984.3749 L 264.5833 1984.3749 L 264.5833 1957.9165 L 264.5833 1957.9165 L 264.5833 1957.9165 L 291.04166 1957.9165 L 291.04166 1957.9165 L 317.49997 1984.3749 L 370.41666 1984.3749 L 370.41666 1957.9165 L 370.41666 1931.4583 L 343.9583 1931.4583 L 343.9583 1904.9999 L 343.9583 1904.9999 L 370.41666 1904.9999 L 370.41666 1904.9999 L 370.41666 1904.9999 L 343.9583 1878.5416 L 317.49997 1852.0833 L 317.49997 1852.0833 L 317.49997 1852.0833 L 291.04166 1852.0833 L 291.04166 1852.0833 L 291.04166 1825.6249 L 317.49997 1825.6249 L 317.49997 1799.1666 Q 317.49997 1799.1666 317.49997 1746.2499 Q 317.49997 1719.7916 291.04166 1693.3333 Q 264.5833 1693.3333 132.29166 1640.4166 L 0.0 1587.4999 L 0.0 1561.0416 L 0.0 1561.0416 L 26.458332 1561.0416 L 26.458332 1534.5833 L 26.458332 1534.5833 Q 52.916664 1534.5833 52.916664 1481.6666 L 52.916664 1455.2083 L 52.916664 1455.2083 L 52.916664 1455.2083 L 52.916664 1428.7499 L 52.916664 1402.2916 L 52.916664 1402.2916 L 52.916664 1375.8333 L 105.83333 1375.8333 L 132.29166 1375.8333 L 132.29166 1322.9166 Q 132.29166 1296.4583 211.66666 1269.9999 Q 264.5833 1243.5416 264.5833 1217.0833 Q 264.5833 1217.0833 211.66666 1190.6249 Q 185.20833 1190.6249 211.66666 1111.25 Q 211.66666 1058.3333 238.12498 1031.875 Q 264.5833 1031.875 264.5833 1005.4166 Q 264.5833 978.95825 291.04166 952.49994 Q 317.49997 952.49994 317.49997 899.5833 Q 291.04166 873.12494 396.87497 846.6666 Q 529.1666 846.6666 502.7083 820.2083 Q 476.24997 793.74994 582.0833 767.2916 Q 661.4583 740.8333 661.4583 714.37494 Q 661.4583 687.9166 740.8333 634.99994 Q 793.74994 608.5416 820.2083 529.1666 Q 820.2083 476.24997 846.6666 476.24997 Q 899.5833 476.24997 846.6666 370.41666 Q 820.2083 238.12498 793.74994 211.66666 Q 740.8333 211.66666 740.8333 158.74998 L 740.8333 132.29166 L 714.37494 132.29166 L 714.37494 105.83333 L 714.37494 105.83333 L 687.9166 105.83333 L 687.9166 79.37499 L 687.9166 52.916664 L 793.74994 52.916664 Q 899.5833 52.916664 926.0416 26.458332 Q 952.49994 0.0 1005.4166 0.0 z M 3386.6665 1693.3333 Q 3386.6665 1640.4166 3492.4998 1640.4166 Q 3598.3333 1666.8749 3598.3333 1719.7916 Q 3598.3333 1746.2499 3677.7083 1746.2499 Q 3757.0833 1746.2499 3757.0833 1799.1666 Q 3757.0833 1852.0833 3598.3333 1825.6249 Q 3413.1248 1799.1666 3386.6665 1746.2499 Q 3386.6665 1719.7916 3386.6665 1693.3333 z M 3598.3333 2222.5 Q 3598.3333 2222.5 3598.3333 2196.0415 Q 3598.3333 2196.0415 3598.3333 2222.5 Q 3598.3333 2222.5 3598.3333 2222.5 z M 846.6666 2672.2915 Q 846.6666 2645.8333 846.6666 2645.8333 Q 846.6666 2645.8333 846.6666 2645.8333 Q 846.6666 2672.2915 846.6666 2672.2915 z" svg:height="37.041664mm" draw:style-name="style-1024" svg:viewBox="0.0 0.0 3942.2915 3704.1665" svg:width="39.422916mm" svg:x="273.57916mm" svg:y="118.00416mm"/>
          <draw:path svg:d="M 873.12494 211.66666 L 873.12494 238.12498 L 899.5833 238.12498 Q 926.0416 238.12498 952.49994 158.74998 Q 1005.4166 79.37499 1005.4166 105.83333 L 1005.4166 158.74998 L 1005.4166 211.66666 Q 978.95825 264.5833 952.49994 264.5833 Q 952.49994 291.04166 952.49994 317.49997 Q 952.49994 317.49997 978.95825 317.49997 L 978.95825 343.9583 L 926.0416 370.41666 Q 899.5833 396.87497 873.12494 423.3333 Q 873.12494 449.79166 846.6666 476.24997 Q 793.74994 502.7083 820.2083 529.1666 Q 846.6666 555.625 793.74994 582.0833 Q 767.2916 582.0833 767.2916 608.5416 Q 793.74994 634.99994 793.74994 634.99994 L 793.74994 634.99994 L 793.74994 661.4583 L 793.74994 661.4583 L 820.2083 661.4583 L 820.2083 687.9166 L 820.2083 687.9166 L 793.74994 687.9166 L 793.74994 687.9166 L 793.74994 687.9166 L 767.2916 714.37494 L 740.8333 714.37494 L 740.8333 687.9166 Q 740.8333 634.99994 714.37494 634.99994 Q 687.9166 634.99994 582.0833 529.1666 Q 449.79166 476.24997 423.3333 476.24997 Q 396.87497 476.24997 291.04166 449.79166 Q 185.20833 423.3333 185.20833 396.87497 Q 158.74998 370.41666 132.29166 343.9583 L 79.37499 317.49997 L 79.37499 317.49997 Q 52.916664 291.04166 52.916664 291.04166 L 52.916664 291.04166 L 52.916664 291.04166 L 26.458332 264.5833 L 26.458332 264.5833 L 0.0 264.5833 L 0.0 264.5833 L 0.0 264.5833 L 26.458332 238.12498 L 52.916664 238.12498 L 52.916664 211.66666 L 52.916664 185.20833 L 26.458332 185.20833 L 26.458332 158.74998 L 26.458332 158.74998 L 0.0 158.74998 L 0.0 158.74998 L 0.0 158.74998 L 0.0 132.29166 L 0.0 132.29166 L 26.458332 132.29166 L 26.458332 105.83333 L 26.458332 105.83333 L 52.916664 105.83333 L 52.916664 105.83333 L 52.916664 105.83333 L 52.916664 79.37499 L 52.916664 79.37499 L 26.458332 79.37499 L 26.458332 52.916664 L 26.458332 52.916664 L 26.458332 52.916664 L 26.458332 52.916664 L 26.458332 52.916664 L 52.916664 26.458332 L 79.37499 26.458332 L 79.37499 52.916664 Q 79.37499 105.83333 132.29166 105.83333 Q 185.20833 132.29166 185.20833 52.916664 Q 185.20833 0.0 291.04166 0.0 Q 370.41666 0.0 423.3333 26.458332 Q 476.24997 52.916664 687.9166 105.83333 Q 873.12494 185.20833 873.12494 211.66666 z" svg:height="7.1437497mm" draw:style-name="style-1025" svg:viewBox="0.0 0.0 1005.4166 714.37494" svg:width="10.054166mm" svg:x="211.66666mm" svg:y="215.9mm"/>
          <draw:path svg:d="M 105.83333 0.0 L 105.83333 0.0 L 132.29166 0.0 Q 158.74998 0.0 158.74998 26.458332 Q 158.74998 52.916664 370.41666 52.916664 L 555.625 52.916664 L 582.0833 52.916664 Q 634.99994 52.916664 793.74994 79.37499 L 952.49994 79.37499 L 952.49994 105.83333 L 952.49994 132.29166 L 926.0416 132.29166 L 926.0416 158.74998 L 899.5833 158.74998 L 846.6666 158.74998 L 846.6666 158.74998 Q 820.2083 158.74998 820.2083 185.20833 L 820.2083 185.20833 L 634.99994 185.20833 L 449.79166 185.20833 L 343.9583 185.20833 L 238.12498 185.20833 L 158.74998 185.20833 Q 105.83333 158.74998 105.83333 158.74998 L 79.37499 158.74998 L 52.916664 158.74998 L 26.458332 158.74998 L 26.458332 158.74998 L 26.458332 158.74998 L 0.0 158.74998 Q -26.458332 158.74998 0.0 105.83333 Q 0.0 52.916664 52.916664 52.916664 Q 105.83333 52.916664 105.83333 26.458332 L 105.83333 26.458332 L 105.83333 0.0 z" svg:height="1.8520832mm" draw:style-name="style-1026" svg:viewBox="0.0 0.0 952.49994 185.20833" svg:width="9.525mm" svg:x="245.00415mm" svg:y="64.55833mm"/>
          <draw:path svg:d="M 317.49997 26.458332 L 317.49997 0.0 L 343.9583 0.0 Q 370.41666 0.0 370.41666 26.458332 Q 370.41666 52.916664 396.87497 79.37499 Q 423.3333 79.37499 449.79166 105.83333 Q 449.79166 132.29166 555.625 158.74998 Q 661.4583 185.20833 687.9166 185.20833 Q 714.37494 185.20833 846.6666 238.12498 Q 952.49994 343.9583 978.95825 343.9583 Q 1005.4166 343.9583 1005.4166 396.87497 L 1005.4166 423.3333 L 1005.4166 423.3333 L 1005.4166 423.3333 L 978.95825 423.3333 L 978.95825 449.79166 L 926.0416 449.79166 L 873.12494 449.79166 L 873.12494 476.24997 L 873.12494 476.24997 L 423.3333 476.24997 L 0.0 476.24997 L 0.0 449.79166 L 0.0 423.3333 L 26.458332 423.3333 L 52.916664 449.79166 L 79.37499 449.79166 L 105.83333 449.79166 L 105.83333 423.3333 L 105.83333 396.87497 L 132.29166 396.87497 L 132.29166 396.87497 L 158.74998 370.41666 L 185.20833 370.41666 L 185.20833 343.9583 L 185.20833 291.04166 L 158.74998 291.04166 L 105.83333 291.04166 L 105.83333 264.5833 Q 105.83333 238.12498 79.37499 185.20833 L 52.916664 158.74998 L 52.916664 132.29166 L 52.916664 105.83333 L 79.37499 105.83333 L 79.37499 105.83333 L 105.83333 105.83333 L 105.83333 79.37499 L 158.74998 79.37499 L 211.66666 79.37499 L 211.66666 52.916664 L 211.66666 52.916664 L 238.12498 52.916664 L 238.12498 26.458332 L 264.5833 26.458332 L 291.04166 26.458332 L 291.04166 52.916664 Q 317.49997 52.916664 317.49997 26.458332 z" svg:height="4.7625mm" draw:style-name="style-1027" svg:viewBox="0.0 0.0 1005.4166 476.24997" svg:width="10.054166mm" svg:x="209.02083mm" svg:y="218.81041mm"/>
          <draw:path svg:d="M 185.20833 105.83333 L 185.20833 105.83333 L 211.66666 105.83333 Q 238.12498 132.29166 238.12498 158.74998 Q 238.12498 211.66666 264.5833 211.66666 L 264.5833 211.66666 L 264.5833 238.12498 L 264.5833 264.5833 L 317.49997 264.5833 L 370.41666 264.5833 L 396.87497 317.49997 Q 423.3333 370.41666 449.79166 370.41666 Q 502.7083 396.87497 502.7083 423.3333 L 502.7083 423.3333 L 502.7083 423.3333 Q 502.7083 449.79166 529.1666 476.24997 L 529.1666 529.1666 L 502.7083 529.1666 Q 502.7083 529.1666 502.7083 555.625 L 502.7083 555.625 L 476.24997 582.0833 L 476.24997 608.5416 L 449.79166 608.5416 L 449.79166 608.5416 L 449.79166 582.0833 Q 449.79166 582.0833 343.9583 555.625 Q 264.5833 529.1666 238.12498 476.24997 Q 238.12498 423.3333 185.20833 423.3333 Q 158.74998 396.87497 132.29166 291.04166 L 105.83333 185.20833 L 105.83333 158.74998 L 79.37499 158.74998 L 79.37499 158.74998 L 79.37499 158.74998 L 79.37499 132.29166 L 79.37499 132.29166 L 52.916664 105.83333 Q 26.458332 79.37499 26.458332 52.916664 L 0.0 26.458332 L 26.458332 0.0 Q 52.916664 0.0 79.37499 0.0 Q 79.37499 0.0 79.37499 26.458332 Q 79.37499 52.916664 132.29166 79.37499 Q 158.74998 105.83333 185.20833 105.83333 z" svg:height="6.0854163mm" draw:style-name="style-1028" svg:viewBox="0.0 0.0 529.1666 608.5416" svg:width="5.2916665mm" svg:x="83.87291mm" svg:y="180.97499mm"/>
          <draw:path svg:d="M 370.41666 0.0 L 396.87497 0.0 L 476.24997 0.0 Q 529.1666 0.0 529.1666 105.83333 Q 529.1666 238.12498 555.625 238.12498 Q 582.0833 238.12498 582.0833 264.5833 L 582.0833 291.04166 L 582.0833 343.9583 L 582.0833 370.41666 L 608.5416 370.41666 L 634.99994 343.9583 L 687.9166 343.9583 L 740.8333 343.9583 L 740.8333 343.9583 L 740.8333 370.41666 L 714.37494 449.79166 Q 687.9166 529.1666 687.9166 608.5416 L 687.9166 714.37494 L 661.4583 714.37494 L 661.4583 714.37494 L 634.99994 740.8333 L 608.5416 740.8333 L 608.5416 634.99994 Q 608.5416 529.1666 582.0833 529.1666 Q 555.625 529.1666 555.625 555.625 Q 529.1666 582.0833 502.7083 608.5416 Q 476.24997 608.5416 476.24997 555.625 L 476.24997 476.24997 L 423.3333 608.5416 Q 370.41666 740.8333 370.41666 793.74994 L 370.41666 846.6666 L 343.9583 846.6666 L 343.9583 873.12494 L 317.49997 873.12494 L 291.04166 873.12494 L 291.04166 899.5833 L 264.5833 899.5833 L 264.5833 899.5833 L 264.5833 873.12494 L 264.5833 873.12494 L 264.5833 873.12494 L 264.5833 820.2083 Q 264.5833 740.8333 264.5833 714.37494 L 264.5833 661.4583 L 238.12498 661.4583 L 238.12498 661.4583 L 211.66666 661.4583 L 185.20833 661.4583 L 185.20833 661.4583 L 158.74998 661.4583 L 158.74998 714.37494 Q 105.83333 793.74994 105.83333 873.12494 L 105.83333 978.95825 L 52.916664 978.95825 L 0.0 978.95825 L 0.0 873.12494 Q 0.0 740.8333 0.0 634.99994 L 26.458332 555.625 L 26.458332 529.1666 L 52.916664 529.1666 L 52.916664 502.7083 L 52.916664 502.7083 L 26.458332 502.7083 L 26.458332 502.7083 L 26.458332 476.24997 L 52.916664 476.24997 L 52.916664 476.24997 L 52.916664 449.79166 L 79.37499 449.79166 L 105.83333 449.79166 L 105.83333 423.3333 L 105.83333 423.3333 L 79.37499 396.87497 L 52.916664 370.41666 L 52.916664 370.41666 L 52.916664 343.9583 L 52.916664 343.9583 L 52.916664 343.9583 L 52.916664 317.49997 Q 52.916664 291.04166 79.37499 185.20833 Q 105.83333 105.83333 132.29166 105.83333 Q 158.74998 105.83333 158.74998 79.37499 L 158.74998 26.458332 L 185.20833 52.916664 Q 211.66666 79.37499 264.5833 26.458332 Q 343.9583 26.458332 370.41666 0.0 z" svg:height="9.789583mm" draw:style-name="style-1029" svg:viewBox="0.0 0.0 740.8333 978.95825" svg:width="7.408333mm" svg:x="288.3958mm" svg:y="159.01457mm"/>
          <draw:path svg:d="M 502.7083 79.37499 L 502.7083 79.37499 L 502.7083 79.37499 Q 502.7083 79.37499 502.7083 105.83333 Q 476.24997 132.29166 291.04166 132.29166 L 105.83333 132.29166 L 105.83333 132.29166 Q 79.37499 132.29166 52.916664 105.83333 L 0.0 79.37499 L 26.458332 26.458332 Q 26.458332 0.0 79.37499 26.458332 Q 105.83333 79.37499 132.29166 0.0 Q 132.29166 -52.916664 158.74998 26.458332 Q 185.20833 79.37499 211.66666 79.37499 Q 238.12498 52.916664 291.04166 0.0 Q 291.04166 -52.916664 343.9583 26.458332 Q 343.9583 79.37499 396.87497 0.0 Q 396.87497 -79.37499 449.79166 0.0 Q 502.7083 79.37499 502.7083 79.37499 z" svg:height="1.3229166mm" draw:style-name="style-1030" svg:viewBox="0.0 0.0 502.7083 132.29166" svg:width="5.027083mm" svg:x="73.28958mm" svg:y="125.67708mm"/>
          <draw:path svg:d="M 79.37499 26.458332 L 79.37499 0.0 L 185.20833 26.458332 Q 317.49997 26.458332 317.49997 105.83333 Q 317.49997 185.20833 317.49997 211.66666 L 317.49997 211.66666 L 291.04166 211.66666 Q 264.5833 185.20833 238.12498 158.74998 Q 211.66666 132.29166 158.74998 132.29166 L 132.29166 132.29166 L 132.29166 132.29166 Q 132.29166 132.29166 52.916664 79.37499 L 0.0 52.916664 L 26.458332 52.916664 Q 52.916664 26.458332 52.916664 26.458332 L 52.916664 26.458332 L 52.916664 26.458332 Q 52.916664 26.458332 79.37499 26.458332 z" svg:height="2.1166666mm" draw:style-name="style-1031" svg:viewBox="0.0 0.0 317.49997 211.66666" svg:width="3.1749997mm" svg:x="256.11664mm" svg:y="69.056244mm"/>
          <draw:path svg:d="M 132.29166 0.0 L 185.20833 0.0 L 291.04166 26.458332 Q 396.87497 52.916664 396.87497 79.37499 Q 370.41666 105.83333 370.41666 105.83333 L 370.41666 105.83333 L 185.20833 105.83333 L 0.0 105.83333 L 0.0 79.37499 Q 0.0 52.916664 52.916664 26.458332 Q 105.83333 0.0 132.29166 0.0 z" svg:height="1.0583333mm" draw:style-name="style-1032" svg:viewBox="0.0 0.0 396.87497 105.83333" svg:width="3.9687498mm" svg:x="295.0104mm" svg:y="77.25833mm"/>
          <draw:path svg:d="M 396.87497 0.0 L 476.24997 0.0 L 476.24997 0.0 L 476.24997 26.458332 L 502.7083 26.458332 L 529.1666 26.458332 L 608.5416 79.37499 Q 687.9166 132.29166 846.6666 132.29166 L 1005.4166 132.29166 L 1005.4166 132.29166 Q 1005.4166 132.29166 899.5833 158.74998 Q 767.2916 158.74998 767.2916 185.20833 Q 740.8333 211.66666 793.74994 238.12498 L 820.2083 264.5833 L 820.2083 264.5833 Q 820.2083 291.04166 740.8333 291.04166 Q 687.9166 291.04166 661.4583 238.12498 Q 634.99994 211.66666 634.99994 238.12498 Q 634.99994 291.04166 608.5416 291.04166 Q 582.0833 291.04166 582.0833 264.5833 Q 582.0833 238.12498 529.1666 238.12498 Q 476.24997 238.12498 476.24997 264.5833 Q 449.79166 291.04166 423.3333 264.5833 Q 370.41666 238.12498 317.49997 264.5833 L 264.5833 291.04166 L 238.12498 291.04166 L 211.66666 291.04166 L 211.66666 291.04166 Q 211.66666 291.04166 185.20833 264.5833 L 158.74998 264.5833 L 158.74998 238.12498 L 158.74998 185.20833 L 132.29166 185.20833 L 132.29166 185.20833 L 52.916664 158.74998 L 0.0 158.74998 L 0.0 132.29166 L 0.0 105.83333 L 26.458332 79.37499 L 26.458332 52.916664 L 26.458332 52.916664 Q 52.916664 52.916664 52.916664 26.458332 L 52.916664 26.458332 L 185.20833 0.0 Q 317.49997 -26.458332 396.87497 0.0 z" svg:height="2.9104166mm" draw:style-name="style-1033" svg:viewBox="0.0 0.0 1005.4166 291.04166" svg:width="10.054166mm" svg:x="268.28748mm" svg:y="61.118748mm"/>
          <draw:path svg:d="M 291.04166 26.458332 L 317.49997 0.0 L 317.49997 52.916664 Q 317.49997 132.29166 343.9583 79.37499 Q 396.87497 79.37499 423.3333 52.916664 L 449.79166 52.916664 L 423.3333 132.29166 Q 396.87497 185.20833 396.87497 238.12498 Q 423.3333 291.04166 449.79166 264.5833 Q 476.24997 264.5833 476.24997 291.04166 Q 502.7083 317.49997 502.7083 343.9583 L 502.7083 370.41666 L 555.625 370.41666 L 634.99994 370.41666 L 634.99994 396.87497 L 634.99994 449.79166 L 582.0833 449.79166 L 529.1666 449.79166 L 502.7083 449.79166 L 476.24997 449.79166 L 396.87497 449.79166 L 343.9583 449.79166 L 264.5833 449.79166 L 185.20833 449.79166 L 79.37499 423.3333 L 0.0 396.87497 L 0.0 396.87497 L 0.0 396.87497 L 0.0 396.87497 L 26.458332 396.87497 L 26.458332 396.87497 L 26.458332 370.41666 L 79.37499 370.41666 L 132.29166 343.9583 L 132.29166 343.9583 L 132.29166 343.9583 L 158.74998 291.04166 Q 158.74998 238.12498 185.20833 238.12498 L 238.12498 238.12498 L 238.12498 238.12498 L 238.12498 238.12498 L 238.12498 185.20833 Q 238.12498 105.83333 238.12498 79.37499 Q 238.12498 52.916664 264.5833 52.916664 Q 291.04166 52.916664 291.04166 26.458332 z" svg:height="4.497916mm" draw:style-name="style-1034" svg:viewBox="0.0 0.0 634.99994 449.79166" svg:width="6.3499994mm" svg:x="201.3479mm" svg:y="72.23125mm"/>
          <draw:path svg:d="M 0.0 79.37499 L 26.458332 0.0 L 52.916664 0.0 Q 79.37499 0.0 158.74998 26.458332 L 211.66666 52.916664 L 211.66666 52.916664 Q 238.12498 52.916664 264.5833 26.458332 L 264.5833 26.458332 L 264.5833 26.458332 Q 264.5833 52.916664 317.49997 52.916664 L 343.9583 52.916664 L 370.41666 52.916664 Q 396.87497 52.916664 449.79166 105.83333 Q 476.24997 185.20833 476.24997 238.12498 Q 476.24997 291.04166 476.24997 291.04166 L 476.24997 291.04166 L 476.24997 291.04166 Q 476.24997 317.49997 396.87497 291.04166 Q 317.49997 291.04166 317.49997 317.49997 Q 317.49997 343.9583 264.5833 343.9583 Q 238.12498 343.9583 264.5833 396.87497 L 264.5833 449.79166 L 158.74998 449.79166 Q 79.37499 476.24997 79.37499 476.24997 L 79.37499 502.7083 L 52.916664 502.7083 Q 52.916664 476.24997 52.916664 449.79166 L 26.458332 396.87497 L 26.458332 396.87497 Q 26.458332 370.41666 26.458332 317.49997 Q 52.916664 238.12498 0.0 211.66666 Q 0.0 158.74998 0.0 79.37499 z" svg:height="5.027083mm" draw:style-name="style-1035" svg:viewBox="0.0 0.0 476.24997 502.7083" svg:width="4.7625mm" svg:x="166.15833mm" svg:y="58.737495mm"/>
          <draw:path svg:d="M 211.66666 52.916664 L 264.5833 52.916664 L 264.5833 105.83333 Q 264.5833 158.74998 291.04166 185.20833 L 317.49997 211.66666 L 317.49997 317.49997 L 317.49997 396.87497 L 370.41666 396.87497 L 423.3333 396.87497 L 423.3333 343.9583 L 423.3333 291.04166 L 423.3333 317.49997 Q 449.79166 343.9583 476.24997 370.41666 Q 529.1666 370.41666 449.79166 423.3333 Q 370.41666 476.24997 343.9583 502.7083 L 317.49997 502.7083 L 317.49997 502.7083 Q 291.04166 476.24997 211.66666 476.24997 Q 158.74998 449.79166 158.74998 423.3333 Q 158.74998 396.87497 105.83333 423.3333 L 26.458332 423.3333 L 26.458332 423.3333 L 0.0 396.87497 L 0.0 317.49997 L 0.0 238.12498 L 26.458332 238.12498 L 26.458332 211.66666 L 26.458332 211.66666 L 52.916664 211.66666 L 52.916664 185.20833 L 52.916664 158.74998 L 105.83333 158.74998 Q 132.29166 158.74998 132.29166 52.916664 Q 158.74998 -26.458332 158.74998 0.0 Q 158.74998 52.916664 211.66666 52.916664 z" svg:height="5.027083mm" draw:style-name="style-1036" svg:viewBox="0.0 0.0 476.24997 502.7083" svg:width="4.7625mm" svg:x="46.566666mm" svg:y="161.39583mm"/>
          <draw:path svg:d="M 26.458332 79.37499 L 26.458332 0.0 L 211.66666 0.0 L 396.87497 0.0 L 396.87497 52.916664 Q 370.41666 105.83333 396.87497 132.29166 Q 423.3333 185.20833 423.3333 185.20833 L 423.3333 211.66666 L 211.66666 211.66666 L 0.0 211.66666 L 0.0 211.66666 Q 0.0 185.20833 52.916664 185.20833 Q 105.83333 185.20833 52.916664 158.74998 Q 26.458332 158.74998 26.458332 79.37499 z" svg:height="2.1166666mm" draw:style-name="style-1037" svg:viewBox="0.0 0.0 423.3333 211.66666" svg:width="4.233333mm" svg:x="202.14166mm" svg:y="115.62291mm"/>
          <draw:path svg:d="M 423.3333 0.0 L 423.3333 52.916664 L 423.3333 105.83333 Q 423.3333 158.74998 396.87497 158.74998 Q 370.41666 158.74998 370.41666 185.20833 Q 370.41666 211.66666 343.9583 211.66666 Q 291.04166 238.12498 291.04166 291.04166 Q 264.5833 317.49997 211.66666 343.9583 L 158.74998 370.41666 L 158.74998 370.41666 L 132.29166 370.41666 L 132.29166 370.41666 L 132.29166 370.41666 L 105.83333 396.87497 Q 79.37499 396.87497 79.37499 423.3333 L 79.37499 449.79166 L 52.916664 449.79166 Q 26.458332 449.79166 26.458332 370.41666 L 0.0 291.04166 L 0.0 264.5833 Q 0.0 238.12498 26.458332 238.12498 Q 52.916664 211.66666 132.29166 105.83333 Q 185.20833 0.0 211.66666 0.0 L 238.12498 26.458332 L 238.12498 52.916664 Q 211.66666 52.916664 291.04166 52.916664 Q 343.9583 52.916664 370.41666 0.0 Q 396.87497 -26.458332 423.3333 0.0 z" svg:height="4.497916mm" draw:style-name="style-1038" svg:viewBox="0.0 0.0 423.3333 449.79166" svg:width="4.233333mm" svg:x="91.28124mm" svg:y="99.48333mm"/>
          <draw:path svg:d="M 529.1666 0.0 L 582.0833 0.0 L 608.5416 0.0 Q 634.99994 26.458332 634.99994 79.37499 Q 634.99994 158.74998 661.4583 185.20833 Q 687.9166 238.12498 634.99994 211.66666 Q 582.0833 211.66666 582.0833 264.5833 Q 608.5416 317.49997 634.99994 317.49997 Q 687.9166 317.49997 687.9166 370.41666 Q 687.9166 449.79166 687.9166 502.7083 L 687.9166 555.625 L 687.9166 582.0833 L 687.9166 582.0833 L 687.9166 582.0833 L 687.9166 582.0833 L 687.9166 608.5416 L 714.37494 608.5416 L 714.37494 634.99994 Q 687.9166 661.4583 687.9166 687.9166 L 687.9166 740.8333 L 661.4583 740.8333 L 634.99994 740.8333 L 582.0833 767.2916 Q 529.1666 793.74994 502.7083 793.74994 Q 476.24997 793.74994 449.79166 820.2083 L 423.3333 846.6666 L 370.41666 846.6666 Q 343.9583 846.6666 343.9583 820.2083 Q 370.41666 820.2083 343.9583 793.74994 Q 317.49997 793.74994 317.49997 767.2916 Q 317.49997 740.8333 264.5833 740.8333 L 238.12498 767.2916 L 238.12498 740.8333 Q 211.66666 714.37494 132.29166 661.4583 Q 52.916664 582.0833 52.916664 555.625 Q 52.916664 502.7083 26.458332 502.7083 Q 0.0 476.24997 26.458332 449.79166 Q 52.916664 423.3333 52.916664 370.41666 L 0.0 317.49997 L 0.0 317.49997 L 0.0 317.49997 L 0.0 291.04166 L 0.0 291.04166 L 0.0 291.04166 L 0.0 291.04166 L 26.458332 291.04166 L 26.458332 264.5833 L 52.916664 264.5833 L 79.37499 264.5833 L 79.37499 291.04166 L 105.83333 291.04166 L 105.83333 291.04166 L 105.83333 264.5833 L 105.83333 264.5833 Q 105.83333 264.5833 158.74998 211.66666 L 185.20833 132.29166 L 211.66666 132.29166 L 264.5833 132.29166 L 264.5833 158.74998 L 264.5833 185.20833 L 317.49997 185.20833 L 343.9583 211.66666 L 370.41666 211.66666 L 396.87497 211.66666 L 449.79166 105.83333 Q 502.7083 0.0 529.1666 0.0 z" svg:height="8.466666mm" draw:style-name="style-1039" svg:viewBox="0.0 0.0 714.37494 846.6666" svg:width="7.1437497mm" svg:x="223.8375mm" svg:y="196.84999mm"/>
          <draw:path svg:d="M 529.1666 52.916664 L 555.625 26.458332 L 555.625 26.458332 L 582.0833 26.458332 L 582.0833 26.458332 Q 582.0833 26.458332 582.0833 0.0 L 582.0833 0.0 L 608.5416 0.0 L 608.5416 0.0 L 608.5416 26.458332 L 608.5416 26.458332 L 608.5416 132.29166 Q 634.99994 238.12498 634.99994 343.9583 L 634.99994 423.3333 L 582.0833 423.3333 Q 529.1666 423.3333 529.1666 449.79166 L 529.1666 476.24997 L 449.79166 502.7083 Q 370.41666 502.7083 370.41666 529.1666 L 370.41666 529.1666 L 370.41666 529.1666 Q 370.41666 555.625 317.49997 555.625 Q 291.04166 555.625 264.5833 502.7083 Q 264.5833 449.79166 158.74998 423.3333 Q 79.37499 396.87497 52.916664 396.87497 L 26.458332 423.3333 L 0.0 423.3333 L 0.0 423.3333 L 0.0 238.12498 L 0.0 79.37499 L 26.458332 79.37499 L 52.916664 79.37499 L 52.916664 105.83333 L 52.916664 105.83333 L 79.37499 105.83333 L 79.37499 132.29166 L 105.83333 132.29166 Q 158.74998 132.29166 211.66666 105.83333 Q 264.5833 79.37499 264.5833 52.916664 Q 291.04166 26.458332 396.87497 0.0 Q 502.7083 -26.458332 502.7083 26.458332 Q 529.1666 79.37499 529.1666 52.916664 z" svg:height="5.5562496mm" draw:style-name="style-1040" svg:viewBox="0.0 0.0 634.99994 555.625" svg:width="6.3499994mm" svg:x="0.0mm" svg:y="116.681244mm"/>
          <draw:path svg:d="M 26.458332 26.458332 L 52.916664 0.0 L 79.37499 79.37499 Q 79.37499 132.29166 105.83333 132.29166 Q 132.29166 132.29166 132.29166 105.83333 Q 158.74998 79.37499 158.74998 79.37499 Q 185.20833 79.37499 185.20833 79.37499 L 185.20833 105.83333 L 185.20833 608.5416 L 185.20833 1111.25 L 211.66666 1190.6249 Q 238.12498 1269.9999 264.5833 1349.3749 L 264.5833 1402.2916 L 238.12498 1455.2083 Q 238.12498 1508.1249 211.66666 1481.6666 Q 185.20833 1455.2083 185.20833 1587.4999 L 185.20833 1719.7916 L 185.20833 1878.5416 L 185.20833 2037.2915 L 185.20833 2248.9583 L 185.20833 2487.0833 L 185.20833 2566.4583 L 185.20833 2619.3748 L 185.20833 2910.4165 L 185.20833 3201.4583 L 185.20833 3360.2083 L 185.20833 3545.4165 L 158.74998 3571.8748 L 158.74998 3571.8748 L 105.83333 3571.8748 L 52.916664 3571.8748 L 52.916664 3545.4165 L 26.458332 3545.4165 L 26.458332 3545.4165 L 26.458332 3545.4165 L 26.458332 3545.4165 L 26.458332 3545.4165 L 0.0 3413.1248 L 0.0 3307.2915 L 0.0 3148.5415 Q 26.458332 2989.7915 26.458332 2778.1248 L 26.458332 2592.9165 L 26.458332 2301.875 L 26.458332 2010.8333 L 26.458332 1799.1666 L 26.458332 1587.4999 L 26.458332 1190.6249 L 26.458332 820.2083 L 26.458332 661.4583 Q 26.458332 476.24997 26.458332 291.04166 Q 26.458332 79.37499 26.458332 26.458332 z" svg:height="35.71875mm" draw:style-name="style-1041" svg:viewBox="0.0 0.0 264.5833 3571.8748" svg:width="2.6458333mm" svg:x="161.13124mm" svg:y="161.13124mm"/>
          <draw:path svg:d="M 238.12498 0.0 L 291.04166 26.458332 L 291.04166 132.29166 L 291.04166 238.12498 L 264.5833 264.5833 Q 238.12498 317.49997 238.12498 317.49997 Q 238.12498 317.49997 211.66666 343.9583 L 185.20833 370.41666 L 132.29166 370.41666 L 52.916664 370.41666 L 52.916664 396.87497 L 26.458332 396.87497 L 26.458332 423.3333 L 26.458332 423.3333 L 26.458332 423.3333 L 0.0 423.3333 L 0.0 370.41666 L 0.0 291.04166 L 26.458332 291.04166 Q 26.458332 264.5833 26.458332 238.12498 Q 26.458332 211.66666 105.83333 211.66666 Q 185.20833 211.66666 185.20833 105.83333 Q 158.74998 0.0 238.12498 0.0 z" svg:height="4.233333mm" draw:style-name="style-1042" svg:viewBox="0.0 0.0 291.04166 423.3333" svg:width="2.9104166mm" svg:x="38.89375mm" svg:y="91.01666mm"/>
          <draw:path svg:d="M 449.79166 79.37499 L 476.24997 0.0 L 502.7083 26.458332 Q 529.1666 26.458332 502.7083 52.916664 Q 476.24997 52.916664 476.24997 132.29166 L 476.24997 185.20833 L 529.1666 264.5833 Q 555.625 343.9583 582.0833 343.9583 L 582.0833 343.9583 L 582.0833 396.87497 Q 555.625 449.79166 608.5416 449.79166 L 661.4583 449.79166 L 661.4583 529.1666 Q 661.4583 608.5416 317.49997 555.625 L 0.0 476.24997 L 52.916664 396.87497 Q 105.83333 291.04166 105.83333 291.04166 L 105.83333 291.04166 L 105.83333 291.04166 Q 105.83333 291.04166 132.29166 291.04166 L 132.29166 317.49997 L 158.74998 317.49997 Q 211.66666 317.49997 211.66666 291.04166 Q 238.12498 238.12498 264.5833 238.12498 Q 291.04166 238.12498 317.49997 264.5833 Q 317.49997 291.04166 370.41666 317.49997 L 449.79166 317.49997 L 449.79166 291.04166 L 423.3333 264.5833 L 423.3333 211.66666 Q 423.3333 158.74998 449.79166 79.37499 z" svg:height="5.5562496mm" draw:style-name="style-1043" svg:viewBox="0.0 0.0 661.4583 555.625" svg:width="6.614583mm" svg:x="254.52916mm" svg:y="96.04375mm"/>
          <draw:path svg:d="M 740.8333 264.5833 L 740.8333 264.5833 L 767.2916 264.5833 L 767.2916 264.5833 L 793.74994 291.04166 L 846.6666 317.49997 L 846.6666 317.49997 L 846.6666 317.49997 L 873.12494 317.49997 L 873.12494 317.49997 L 873.12494 343.9583 Q 899.5833 343.9583 899.5833 317.49997 L 899.5833 291.04166 L 926.0416 291.04166 Q 952.49994 291.04166 952.49994 343.9583 Q 952.49994 396.87497 978.95825 449.79166 L 978.95825 502.7083 L 978.95825 502.7083 Q 952.49994 502.7083 952.49994 529.1666 L 952.49994 529.1666 L 952.49994 714.37494 Q 926.0416 899.5833 978.95825 926.0416 Q 1058.3333 952.49994 1058.3333 978.95825 Q 1084.7916 1005.4166 1058.3333 1031.875 Q 1031.875 1058.3333 1031.875 1058.3333 L 1031.875 1058.3333 L 1031.875 1058.3333 Q 1005.4166 1058.3333 1005.4166 1084.7916 L 1005.4166 1111.25 L 1031.875 1111.25 L 1031.875 1111.25 L 1031.875 1111.25 Q 1031.875 1111.25 1031.875 1137.7083 L 1058.3333 1137.7083 L 1058.3333 1164.1666 L 1058.3333 1190.6249 L 1084.7916 1217.0833 L 1084.7916 1217.0833 L 1084.7916 1217.0833 L 1084.7916 1217.0833 L 1058.3333 1217.0833 L 1005.4166 1217.0833 L 1005.4166 1217.0833 L 1005.4166 1217.0833 L 978.95825 1217.0833 L 978.95825 1217.0833 L 978.95825 1190.6249 L 952.49994 1190.6249 L 952.49994 1190.6249 L 952.49994 1217.0833 L 899.5833 1217.0833 Q 846.6666 1217.0833 820.2083 1243.5416 L 793.74994 1243.5416 L 740.8333 1243.5416 Q 661.4583 1243.5416 634.99994 1164.1666 Q 582.0833 1058.3333 555.625 1031.875 Q 529.1666 1005.4166 476.24997 1005.4166 Q 396.87497 1005.4166 396.87497 978.95825 Q 370.41666 952.49994 370.41666 899.5833 Q 343.9583 846.6666 343.9583 767.2916 Q 343.9583 687.9166 317.49997 687.9166 Q 291.04166 687.9166 211.66666 687.9166 Q 105.83333 714.37494 79.37499 661.4583 Q 52.916664 634.99994 52.916664 582.0833 Q 52.916664 529.1666 26.458332 529.1666 L 0.0 529.1666 L 0.0 502.7083 L 0.0 476.24997 L 26.458332 476.24997 L 26.458332 476.24997 L 26.458332 449.79166 L 0.0 449.79166 L 0.0 449.79166 L 0.0 449.79166 L 0.0 423.3333 Q 0.0 370.41666 52.916664 370.41666 Q 79.37499 370.41666 105.83333 343.9583 Q 105.83333 317.49997 105.83333 264.5833 Q 105.83333 211.66666 132.29166 211.66666 Q 158.74998 211.66666 158.74998 185.20833 Q 158.74998 158.74998 238.12498 132.29166 L 317.49997 105.83333 L 317.49997 79.37499 L 317.49997 79.37499 L 343.9583 52.916664 L 343.9583 26.458332 L 423.3333 0.0 Q 476.24997 0.0 476.24997 26.458332 Q 502.7083 52.916664 555.625 52.916664 Q 608.5416 0.0 661.4583 52.916664 Q 687.9166 79.37499 714.37494 105.83333 Q 714.37494 158.74998 687.9166 158.74998 Q 687.9166 185.20833 714.37494 211.66666 Q 740.8333 264.5833 740.8333 264.5833 z" svg:height="12.435416mm" draw:style-name="style-1044" svg:viewBox="0.0 0.0 1084.7916 1243.5416" svg:width="10.847916mm" svg:x="10.054166mm" svg:y="86.783325mm"/>
          <draw:path svg:d="M 105.83333 26.458332 L 158.74998 0.0 L 158.74998 0.0 Q 158.74998 0.0 185.20833 0.0 L 185.20833 26.458332 L 211.66666 52.916664 Q 238.12498 52.916664 370.41666 105.83333 Q 529.1666 158.74998 529.1666 158.74998 L 529.1666 158.74998 L 449.79166 185.20833 Q 370.41666 211.66666 449.79166 264.5833 Q 529.1666 264.5833 555.625 264.5833 Q 582.0833 264.5833 582.0833 291.04166 Q 582.0833 317.49997 555.625 317.49997 L 555.625 317.49997 L 529.1666 317.49997 Q 476.24997 317.49997 343.9583 370.41666 Q 211.66666 423.3333 264.5833 449.79166 L 291.04166 476.24997 L 291.04166 476.24997 L 291.04166 476.24997 L 238.12498 502.7083 L 185.20833 502.7083 L 185.20833 476.24997 L 158.74998 476.24997 L 158.74998 476.24997 L 158.74998 476.24997 L 158.74998 476.24997 L 158.74998 449.79166 L 132.29166 423.3333 Q 105.83333 396.87497 79.37499 317.49997 L 26.458332 211.66666 L 52.916664 211.66666 L 79.37499 211.66666 L 52.916664 185.20833 L 26.458332 185.20833 L 26.458332 105.83333 Q 0.0 52.916664 0.0 52.916664 L 0.0 52.916664 L 0.0 52.916664 Q 0.0 52.916664 0.0 26.458332 L 26.458332 26.458332 L 105.83333 26.458332 z" svg:height="5.027083mm" draw:style-name="style-1045" svg:viewBox="0.0 0.0 582.0833 502.7083" svg:width="5.820833mm" svg:x="113.77083mm" svg:y="79.90416mm"/>
          <draw:path svg:d="M 555.625 52.916664 L 529.1666 0.0 L 555.625 0.0 L 582.0833 0.0 L 582.0833 52.916664 L 582.0833 105.83333 L 608.5416 105.83333 L 608.5416 105.83333 L 634.99994 132.29166 L 687.9166 132.29166 L 687.9166 185.20833 Q 661.4583 238.12498 687.9166 238.12498 L 714.37494 238.12498 L 714.37494 264.5833 Q 740.8333 264.5833 740.8333 264.5833 L 740.8333 264.5833 L 740.8333 291.04166 L 767.2916 291.04166 L 767.2916 317.49997 L 767.2916 317.49997 L 767.2916 343.9583 Q 767.2916 370.41666 740.8333 370.41666 Q 687.9166 370.41666 687.9166 449.79166 Q 661.4583 529.1666 634.99994 529.1666 L 582.0833 502.7083 L 582.0833 476.24997 L 582.0833 449.79166 L 555.625 449.79166 L 555.625 423.3333 L 555.625 423.3333 L 555.625 423.3333 L 555.625 423.3333 Q 529.1666 396.87497 529.1666 423.3333 L 529.1666 423.3333 L 529.1666 423.3333 Q 529.1666 423.3333 502.7083 449.79166 Q 502.7083 476.24997 476.24997 476.24997 Q 449.79166 476.24997 449.79166 423.3333 Q 449.79166 396.87497 343.9583 423.3333 Q 238.12498 449.79166 211.66666 423.3333 L 211.66666 396.87497 L 158.74998 396.87497 L 132.29166 396.87497 L 132.29166 370.41666 L 132.29166 343.9583 L 105.83333 343.9583 L 79.37499 343.9583 L 79.37499 291.04166 L 52.916664 238.12498 L 52.916664 238.12498 L 52.916664 211.66666 L 52.916664 211.66666 L 52.916664 211.66666 L 26.458332 211.66666 L 26.458332 211.66666 L 26.458332 185.20833 L 0.0 185.20833 L 0.0 185.20833 L 0.0 158.74998 L 52.916664 158.74998 L 79.37499 158.74998 L 79.37499 158.74998 L 105.83333 158.74998 L 105.83333 158.74998 L 105.83333 158.74998 L 105.83333 185.20833 L 105.83333 185.20833 L 132.29166 185.20833 L 132.29166 211.66666 L 185.20833 211.66666 Q 238.12498 211.66666 238.12498 185.20833 Q 238.12498 158.74998 370.41666 158.74998 Q 476.24997 132.29166 502.7083 158.74998 L 529.1666 185.20833 L 529.1666 185.20833 L 529.1666 211.66666 L 555.625 211.66666 L 582.0833 211.66666 L 582.0833 158.74998 Q 582.0833 132.29166 555.625 52.916664 z" svg:height="5.2916665mm" draw:style-name="style-1046" svg:viewBox="0.0 0.0 767.2916 529.1666" svg:width="7.6729164mm" svg:x="269.875mm" svg:y="184.67915mm"/>
          <draw:path svg:d="M 79.37499 0.0 L 132.29166 0.0 L 132.29166 0.0 Q 132.29166 26.458332 132.29166 26.458332 L 158.74998 26.458332 L 185.20833 26.458332 Q 185.20833 52.916664 211.66666 26.458332 L 211.66666 0.0 L 291.04166 26.458332 Q 343.9583 26.458332 343.9583 26.458332 L 370.41666 26.458332 L 370.41666 52.916664 L 396.87497 79.37499 L 396.87497 79.37499 L 396.87497 105.83333 L 370.41666 105.83333 L 370.41666 132.29166 L 370.41666 132.29166 L 370.41666 132.29166 L 343.9583 132.29166 L 343.9583 132.29166 L 343.9583 158.74998 L 343.9583 158.74998 L 370.41666 158.74998 L 370.41666 185.20833 L 370.41666 185.20833 L 396.87497 185.20833 L 396.87497 211.66666 L 396.87497 238.12498 L 423.3333 264.5833 L 449.79166 291.04166 L 449.79166 291.04166 L 449.79166 291.04166 L 476.24997 317.49997 L 502.7083 343.9583 L 555.625 343.9583 L 608.5416 343.9583 L 608.5416 343.9583 Q 608.5416 343.9583 661.4583 396.87497 Q 687.9166 449.79166 608.5416 449.79166 L 555.625 449.79166 L 502.7083 476.24997 L 423.3333 476.24997 L 396.87497 476.24997 Q 343.9583 502.7083 343.9583 502.7083 L 317.49997 529.1666 L 317.49997 529.1666 Q 291.04166 529.1666 291.04166 502.7083 Q 291.04166 449.79166 238.12498 449.79166 L 185.20833 423.3333 L 185.20833 423.3333 Q 185.20833 396.87497 185.20833 370.41666 Q 211.66666 343.9583 132.29166 343.9583 Q 52.916664 317.49997 52.916664 291.04166 Q 52.916664 264.5833 26.458332 264.5833 L 0.0 264.5833 L 0.0 238.12498 L 0.0 185.20833 L 26.458332 185.20833 Q 52.916664 185.20833 52.916664 158.74998 L 52.916664 132.29166 L 52.916664 132.29166 L 79.37499 132.29166 L 79.37499 132.29166 L 79.37499 105.83333 L 52.916664 105.83333 L 52.916664 79.37499 L 26.458332 79.37499 L 0.0 79.37499 L 26.458332 52.916664 Q 52.916664 26.458332 79.37499 0.0 z" svg:height="5.2916665mm" draw:style-name="style-1047" svg:viewBox="0.0 0.0 661.4583 529.1666" svg:width="6.614583mm" svg:x="229.39374mm" svg:y="80.697914mm"/>
          <draw:path svg:d="M 634.99994 0.0 L 634.99994 0.0 L 634.99994 26.458332 Q 634.99994 52.916664 820.2083 79.37499 Q 1005.4166 79.37499 1005.4166 52.916664 Q 1031.875 26.458332 1084.7916 79.37499 Q 1111.25 105.83333 1137.7083 105.83333 L 1137.7083 105.83333 L 1164.1666 132.29166 Q 1164.1666 185.20833 1190.6249 185.20833 Q 1217.0833 211.66666 1190.6249 264.5833 Q 1164.1666 317.49997 1190.6249 343.9583 Q 1217.0833 343.9583 1243.5416 396.87497 Q 1269.9999 423.3333 1269.9999 449.79166 L 1269.9999 502.7083 L 1164.1666 529.1666 Q 1058.3333 555.625 1005.4166 661.4583 Q 1005.4166 767.2916 978.95825 820.2083 L 978.95825 846.6666 L 978.95825 846.6666 Q 978.95825 873.12494 846.6666 846.6666 Q 740.8333 820.2083 740.8333 873.12494 Q 740.8333 899.5833 661.4583 978.95825 L 582.0833 1058.3333 L 582.0833 1031.875 Q 582.0833 1031.875 423.3333 1031.875 Q 291.04166 1058.3333 264.5833 1031.875 L 264.5833 1005.4166 L 238.12498 1005.4166 Q 211.66666 1031.875 158.74998 1031.875 L 105.83333 1031.875 L 52.916664 1031.875 L 26.458332 1031.875 L 26.458332 1031.875 L 0.0 1031.875 L 0.0 1005.4166 L 0.0 978.95825 L 26.458332 978.95825 L 26.458332 978.95825 L 26.458332 952.49994 L 0.0 952.49994 L 0.0 952.49994 L 0.0 926.0416 L 52.916664 926.0416 L 79.37499 926.0416 L 79.37499 899.5833 L 105.83333 899.5833 L 105.83333 873.12494 L 105.83333 846.6666 L 79.37499 820.2083 Q 52.916664 793.74994 52.916664 767.2916 L 52.916664 767.2916 L 52.916664 767.2916 Q 79.37499 767.2916 158.74998 714.37494 Q 238.12498 714.37494 264.5833 661.4583 Q 264.5833 608.5416 317.49997 608.5416 Q 370.41666 582.0833 370.41666 555.625 Q 370.41666 502.7083 370.41666 449.79166 Q 396.87497 396.87497 396.87497 343.9583 Q 396.87497 291.04166 423.3333 291.04166 Q 449.79166 291.04166 449.79166 238.12498 Q 449.79166 238.12498 449.79166 185.20833 Q 449.79166 185.20833 529.1666 132.29166 Q 582.0833 105.83333 582.0833 79.37499 Q 582.0833 52.916664 582.0833 26.458332 L 608.5416 26.458332 L 608.5416 0.0 Q 634.99994 0.0 634.99994 0.0 z" svg:height="10.583333mm" draw:style-name="style-1048" svg:viewBox="0.0 0.0 1269.9999 1058.3333" svg:width="12.699999mm" svg:x="43.391663mm" svg:y="57.41458mm"/>
          <draw:path svg:d="M 0.0 26.458332 L 0.0 0.0 L 26.458332 0.0 Q 52.916664 0.0 52.916664 26.458332 L 79.37499 26.458332 L 79.37499 52.916664 Q 79.37499 105.83333 105.83333 105.83333 Q 132.29166 105.83333 105.83333 158.74998 Q 105.83333 211.66666 132.29166 211.66666 Q 158.74998 238.12498 185.20833 291.04166 Q 185.20833 343.9583 211.66666 343.9583 Q 238.12498 343.9583 264.5833 502.7083 Q 317.49997 687.9166 370.41666 687.9166 Q 396.87497 687.9166 396.87497 740.8333 Q 423.3333 820.2083 423.3333 846.6666 L 423.3333 846.6666 L 396.87497 899.5833 L 396.87497 952.49994 L 423.3333 952.49994 L 449.79166 952.49994 L 449.79166 978.95825 L 449.79166 978.95825 L 423.3333 978.95825 L 396.87497 1005.4166 L 370.41666 1005.4166 L 317.49997 1005.4166 L 264.5833 978.95825 L 238.12498 952.49994 L 211.66666 952.49994 L 185.20833 952.49994 L 185.20833 899.5833 Q 211.66666 873.12494 211.66666 793.74994 Q 211.66666 687.9166 158.74998 687.9166 Q 105.83333 687.9166 105.83333 661.4583 Q 105.83333 634.99994 132.29166 634.99994 Q 158.74998 634.99994 105.83333 343.9583 Q 52.916664 52.916664 26.458332 52.916664 Q 0.0 52.916664 0.0 26.458332 z" svg:height="10.054166mm" draw:style-name="style-1049" svg:viewBox="0.0 0.0 449.79166 1005.4166" svg:width="4.497916mm" svg:x="211.13748mm" svg:y="155.575mm"/>
          <draw:path svg:d="M 502.7083 0.0 L 529.1666 0.0 L 555.625 0.0 L 555.625 0.0 L 608.5416 52.916664 Q 661.4583 105.83333 661.4583 132.29166 Q 661.4583 185.20833 687.9166 185.20833 Q 714.37494 185.20833 714.37494 211.66666 L 714.37494 238.12498 L 767.2916 238.12498 L 793.74994 238.12498 L 793.74994 211.66666 L 793.74994 185.20833 L 820.2083 185.20833 L 873.12494 185.20833 L 899.5833 185.20833 Q 926.0416 185.20833 926.0416 158.74998 L 926.0416 132.29166 L 952.49994 132.29166 L 978.95825 132.29166 L 978.95825 158.74998 L 1005.4166 158.74998 L 1005.4166 185.20833 Q 1005.4166 211.66666 952.49994 238.12498 Q 899.5833 238.12498 926.0416 264.5833 Q 926.0416 291.04166 899.5833 343.9583 Q 873.12494 370.41666 873.12494 396.87497 Q 873.12494 449.79166 846.6666 449.79166 Q 846.6666 449.79166 820.2083 449.79166 L 767.2916 449.79166 L 767.2916 449.79166 L 767.2916 449.79166 L 740.8333 449.79166 L 740.8333 449.79166 L 740.8333 476.24997 L 767.2916 476.24997 L 767.2916 502.7083 L 767.2916 502.7083 L 714.37494 529.1666 Q 661.4583 555.625 661.4583 608.5416 Q 661.4583 661.4583 634.99994 661.4583 Q 608.5416 661.4583 608.5416 687.9166 L 608.5416 714.37494 L 582.0833 714.37494 L 555.625 714.37494 L 555.625 687.9166 Q 555.625 661.4583 529.1666 661.4583 L 529.1666 661.4583 L 529.1666 661.4583 Q 502.7083 634.99994 502.7083 634.99994 Q 502.7083 608.5416 396.87497 608.5416 Q 291.04166 555.625 291.04166 529.1666 Q 291.04166 476.24997 132.29166 502.7083 L 0.0 529.1666 L 0.0 502.7083 L 26.458332 476.24997 L 26.458332 476.24997 L 26.458332 449.79166 L 26.458332 449.79166 L 26.458332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52.916664 343.9583 L 26.458332 343.9583 L 26.458332 317.49997 L 26.458332 317.49997 L 26.458332 291.04166 L 26.458332 264.5833 L 26.458332 264.5833 L 26.458332 238.12498 L 26.458332 238.12498 L 26.458332 238.12498 L 0.0 238.12498 L 0.0 238.12498 L 0.0 211.66666 L 26.458332 211.66666 L 26.458332 211.66666 Q 26.458332 185.20833 26.458332 185.20833 L 26.458332 185.20833 L 79.37499 185.20833 Q 132.29166 211.66666 158.74998 185.20833 Q 158.74998 158.74998 291.04166 132.29166 Q 449.79166 105.83333 449.79166 52.916664 Q 476.24997 0.0 502.7083 0.0 z" svg:height="7.1437497mm" draw:style-name="style-1050" svg:viewBox="0.0 0.0 1005.4166 714.37494" svg:width="10.054166mm" svg:x="99.74791mm" svg:y="98.689575mm"/>
          <draw:path svg:d="M 317.49997 26.458332 L 343.9583 0.0 L 343.9583 0.0 Q 343.9583 26.458332 370.41666 26.458332 L 370.41666 26.458332 L 370.41666 132.29166 L 370.41666 211.66666 L 396.87497 211.66666 L 396.87497 238.12498 L 423.3333 238.12498 L 476.24997 238.12498 L 476.24997 185.20833 L 476.24997 132.29166 L 502.7083 132.29166 L 529.1666 132.29166 L 555.625 132.29166 Q 582.0833 132.29166 608.5416 343.9583 Q 608.5416 529.1666 634.99994 529.1666 Q 687.9166 529.1666 687.9166 555.625 Q 687.9166 608.5416 714.37494 714.37494 L 714.37494 820.2083 L 714.37494 820.2083 Q 687.9166 820.2083 687.9166 873.12494 L 687.9166 899.5833 L 661.4583 899.5833 L 634.99994 899.5833 L 634.99994 899.5833 Q 634.99994 873.12494 582.0833 899.5833 Q 502.7083 926.0416 529.1666 846.6666 Q 529.1666 793.74994 476.24997 793.74994 L 423.3333 793.74994 L 370.41666 793.74994 Q 317.49997 767.2916 317.49997 767.2916 Q 317.49997 740.8333 264.5833 740.8333 Q 185.20833 740.8333 211.66666 661.4583 Q 211.66666 608.5416 105.83333 608.5416 L 26.458332 634.99994 L 26.458332 608.5416 L 0.0 555.625 L 0.0 555.625 L 0.0 555.625 L 0.0 502.7083 L 0.0 476.24997 L 26.458332 476.24997 Q 26.458332 449.79166 52.916664 396.87497 Q 52.916664 343.9583 105.83333 343.9583 Q 132.29166 343.9583 132.29166 291.04166 Q 132.29166 211.66666 158.74998 185.20833 L 211.66666 185.20833 L 211.66666 185.20833 Q 211.66666 185.20833 238.12498 105.83333 Q 264.5833 26.458332 317.49997 26.458332 z" svg:height="8.995832mm" draw:style-name="style-1051" svg:viewBox="0.0 0.0 714.37494 899.5833" svg:width="7.1437497mm" svg:x="122.76666mm" svg:y="159.54375mm"/>
          <draw:path svg:d="M 873.12494 79.37499 L 899.5833 132.29166 L 899.5833 132.29166 L 899.5833 132.29166 L 899.5833 105.83333 L 926.0416 105.83333 L 926.0416 105.83333 L 926.0416 132.29166 L 926.0416 132.29166 L 952.49994 132.29166 L 952.49994 105.83333 Q 952.49994 79.37499 1005.4166 52.916664 Q 1084.7916 26.458332 1111.25 52.916664 L 1164.1666 52.916664 L 1190.6249 185.20833 Q 1217.0833 343.9583 1217.0833 291.04166 Q 1217.0833 264.5833 1269.9999 264.5833 L 1322.9166 264.5833 L 1322.9166 343.9583 Q 1322.9166 449.79166 1402.2916 396.87497 Q 1481.6666 343.9583 1508.1249 343.9583 L 1534.5833 343.9583 L 1534.5833 343.9583 L 1534.5833 343.9583 L 1534.5833 370.41666 L 1534.5833 396.87497 L 1534.5833 396.87497 L 1534.5833 396.87497 L 1534.5833 370.41666 L 1561.0416 370.41666 L 1561.0416 449.79166 L 1561.0416 529.1666 L 1534.5833 529.1666 L 1508.1249 555.625 L 1508.1249 555.625 L 1534.5833 555.625 L 1534.5833 608.5416 Q 1534.5833 634.99994 1508.1249 687.9166 Q 1481.6666 740.8333 1322.9166 740.8333 Q 1190.6249 740.8333 1190.6249 767.2916 Q 1190.6249 820.2083 1111.25 820.2083 L 1058.3333 820.2083 L 1031.875 793.74994 L 1005.4166 793.74994 L 1005.4166 820.2083 L 1005.4166 846.6666 L 978.95825 846.6666 Q 952.49994 820.2083 873.12494 820.2083 L 793.74994 793.74994 L 793.74994 767.2916 Q 793.74994 767.2916 767.2916 767.2916 L 767.2916 767.2916 L 767.2916 767.2916 Q 767.2916 767.2916 793.74994 714.37494 Q 793.74994 687.9166 582.0833 582.0833 Q 370.41666 502.7083 317.49997 502.7083 L 291.04166 502.7083 L 264.5833 502.7083 Q 238.12498 502.7083 158.74998 476.24997 L 79.37499 476.24997 L 79.37499 476.24997 L 79.37499 449.79166 L 52.916664 449.79166 L 26.458332 449.79166 L 26.458332 423.3333 L 0.0 396.87497 L 0.0 396.87497 L 0.0 396.87497 L 0.0 370.41666 L 0.0 370.41666 L 158.74998 370.41666 Q 343.9583 343.9583 343.9583 343.9583 L 343.9583 343.9583 L 423.3333 343.9583 L 476.24997 343.9583 L 502.7083 317.49997 L 529.1666 291.04166 L 529.1666 291.04166 L 555.625 291.04166 L 555.625 317.49997 Q 555.625 343.9583 582.0833 343.9583 Q 608.5416 343.9583 661.4583 343.9583 L 714.37494 343.9583 L 714.37494 343.9583 L 687.9166 343.9583 L 687.9166 238.12498 Q 687.9166 105.83333 714.37494 105.83333 Q 740.8333 105.83333 740.8333 79.37499 L 740.8333 52.916664 L 740.8333 52.916664 Q 740.8333 52.916664 767.2916 52.916664 L 767.2916 79.37499 L 793.74994 79.37499 L 820.2083 79.37499 L 820.2083 26.458332 Q 820.2083 0.0 846.6666 0.0 Q 873.12494 0.0 873.12494 79.37499 z" svg:height="8.466666mm" draw:style-name="style-1052" svg:viewBox="0.0 0.0 1561.0416 846.6666" svg:width="15.610415mm" svg:x="297.39166mm" svg:y="84.931244mm"/>
          <draw:path svg:d="M 476.24997 26.458332 L 502.7083 26.458332 L 502.7083 52.916664 Q 476.24997 105.83333 423.3333 158.74998 Q 370.41666 211.66666 396.87497 211.66666 Q 396.87497 211.66666 423.3333 238.12498 L 449.79166 264.5833 L 449.79166 264.5833 L 449.79166 264.5833 L 423.3333 264.5833 Q 370.41666 264.5833 317.49997 317.49997 Q 264.5833 370.41666 132.29166 370.41666 L 0.0 370.41666 L 0.0 343.9583 Q 0.0 317.49997 26.458332 317.49997 Q 52.916664 317.49997 79.37499 291.04166 L 105.83333 291.04166 L 105.83333 238.12498 Q 105.83333 185.20833 79.37499 158.74998 L 52.916664 158.74998 L 52.916664 158.74998 L 52.916664 158.74998 L 79.37499 132.29166 Q 105.83333 105.83333 79.37499 105.83333 Q 79.37499 105.83333 105.83333 79.37499 L 105.83333 79.37499 L 185.20833 52.916664 Q 264.5833 52.916664 238.12498 26.458332 Q 238.12498 0.0 238.12498 0.0 L 238.12498 0.0 L 317.49997 0.0 Q 423.3333 0.0 476.24997 26.458332 z" svg:height="3.7041664mm" draw:style-name="style-1053" svg:viewBox="0.0 0.0 502.7083 370.41666" svg:width="5.027083mm" svg:x="155.575mm" svg:y="77.25833mm"/>
          <draw:path svg:d="M 0.0 26.458332 L 0.0 0.0 L 26.458332 0.0 L 52.916664 26.458332 L 370.41666 26.458332 Q 687.9166 79.37499 714.37494 79.37499 Q 740.8333 79.37499 740.8333 105.83333 L 740.8333 105.83333 L 740.8333 105.83333 Q 714.37494 132.29166 714.37494 132.29166 L 714.37494 132.29166 L 555.625 132.29166 L 396.87497 132.29166 L 370.41666 132.29166 Q 370.41666 132.29166 317.49997 158.74998 Q 291.04166 185.20833 264.5833 185.20833 Q 238.12498 185.20833 238.12498 291.04166 L 238.12498 370.41666 L 211.66666 370.41666 L 211.66666 370.41666 L 211.66666 370.41666 Q 185.20833 396.87497 185.20833 396.87497 L 185.20833 396.87497 L 158.74998 396.87497 Q 158.74998 396.87497 158.74998 423.3333 L 158.74998 423.3333 L 158.74998 423.3333 Q 132.29166 449.79166 132.29166 449.79166 L 132.29166 449.79166 L 105.83333 449.79166 Q 79.37499 449.79166 79.37499 370.41666 L 79.37499 317.49997 L 79.37499 317.49997 Q 79.37499 291.04166 79.37499 264.5833 L 79.37499 238.12498 L 79.37499 211.66666 L 52.916664 211.66666 L 52.916664 211.66666 L 52.916664 185.20833 L 26.458332 185.20833 Q 0.0 185.20833 0.0 132.29166 Q 0.0 79.37499 0.0 26.458332 z" svg:height="4.497916mm" draw:style-name="style-1054" svg:viewBox="0.0 0.0 740.8333 449.79166" svg:width="7.408333mm" svg:x="203.72916mm" svg:y="69.056244mm"/>
          <draw:path svg:d="M 52.916664 264.5833 L 0.0 26.458332 L 52.916664 0.0 L 79.37499 0.0 L 105.83333 0.0 Q 132.29166 0.0 185.20833 211.66666 Q 264.5833 423.3333 264.5833 476.24997 L 264.5833 529.1666 L 291.04166 582.0833 L 291.04166 634.99994 L 211.66666 634.99994 L 105.83333 634.99994 L 105.83333 608.5416 Q 105.83333 555.625 79.37499 555.625 L 79.37499 555.625 L 79.37499 529.1666 Q 105.83333 502.7083 52.916664 264.5833 z" svg:height="6.3499994mm" draw:style-name="style-1055" svg:viewBox="0.0 0.0 291.04166 634.99994" svg:width="2.9104166mm" svg:x="242.35832mm" svg:y="89.16458mm"/>
          <draw:path svg:d="M 0.0 52.916664 L 26.458332 0.0 L 105.83333 52.916664 Q 158.74998 105.83333 264.5833 105.83333 Q 370.41666 79.37499 396.87497 79.37499 L 396.87497 79.37499 L 423.3333 105.83333 Q 423.3333 158.74998 449.79166 185.20833 L 449.79166 211.66666 L 423.3333 211.66666 Q 423.3333 211.66666 396.87497 185.20833 Q 370.41666 185.20833 370.41666 211.66666 Q 370.41666 238.12498 317.49997 238.12498 L 264.5833 238.12498 L 264.5833 264.5833 L 264.5833 291.04166 L 238.12498 291.04166 L 238.12498 317.49997 L 211.66666 317.49997 L 185.20833 317.49997 L 158.74998 317.49997 L 105.83333 317.49997 L 105.83333 370.41666 Q 132.29166 396.87497 105.83333 396.87497 L 52.916664 396.87497 L 52.916664 370.41666 Q 52.916664 370.41666 52.916664 291.04166 L 52.916664 211.66666 L 26.458332 211.66666 L 26.458332 211.66666 L 26.458332 185.20833 L 52.916664 185.20833 L 52.916664 158.74998 L 52.916664 132.29166 L 26.458332 132.29166 L 0.0 132.29166 L 0.0 105.83333 Q 0.0 105.83333 0.0 52.916664 z" svg:height="3.9687498mm" draw:style-name="style-1056" svg:viewBox="0.0 0.0 449.79166 396.87497" svg:width="4.497916mm" svg:x="77.25833mm" svg:y="147.6375mm"/>
          <draw:path svg:d="M 26.458332 26.458332 L 0.0 0.0 L 502.7083 26.458332 Q 978.95825 26.458332 1031.875 52.916664 L 1084.7916 52.916664 L 1084.7916 52.916664 L 1084.7916 52.916664 L 1111.25 52.916664 L 1111.25 79.37499 L 1164.1666 79.37499 Q 1217.0833 79.37499 1243.5416 105.83333 L 1243.5416 105.83333 L 1243.5416 105.83333 Q 1243.5416 132.29166 873.12494 132.29166 L 502.7083 132.29166 L 449.79166 132.29166 Q 423.3333 132.29166 291.04166 79.37499 L 132.29166 52.916664 L 132.29166 52.916664 Q 132.29166 26.458332 105.83333 26.458332 Q 79.37499 26.458332 26.458332 26.458332 z" svg:height="1.3229166mm" draw:style-name="style-1057" svg:viewBox="0.0 0.0 1243.5416 132.29166" svg:width="12.435416mm" svg:x="242.09373mm" svg:y="60.060413mm"/>
          <draw:path svg:d="M 1111.25 0.0 L 1164.1666 0.0 L 1164.1666 0.0 Q 1164.1666 26.458332 1137.7083 26.458332 L 1111.25 26.458332 L 1111.25 52.916664 L 1111.25 52.916664 L 1164.1666 105.83333 Q 1190.6249 158.74998 1243.5416 132.29166 Q 1269.9999 132.29166 1296.4583 238.12498 Q 1322.9166 317.49997 1428.7499 343.9583 Q 1534.5833 343.9583 1534.5833 370.41666 Q 1561.0416 396.87497 1613.9583 396.87497 L 1666.8749 396.87497 L 1666.8749 396.87497 L 1666.8749 396.87497 L 1693.3333 423.3333 L 1719.7916 449.79166 L 1640.4166 449.79166 L 1587.4999 449.79166 L 1587.4999 476.24997 L 1587.4999 476.24997 L 1613.9583 502.7083 L 1640.4166 529.1666 L 1640.4166 555.625 L 1640.4166 555.625 L 1640.4166 555.625 L 1640.4166 555.625 L 1587.4999 582.0833 Q 1508.1249 608.5416 1375.8333 634.99994 L 1269.9999 661.4583 L 1269.9999 661.4583 Q 1269.9999 661.4583 1243.5416 661.4583 L 1243.5416 687.9166 L 1217.0833 687.9166 Q 1190.6249 714.37494 1111.25 740.8333 Q 1005.4166 767.2916 1005.4166 740.8333 Q 1005.4166 714.37494 952.49994 740.8333 L 926.0416 767.2916 L 899.5833 767.2916 L 873.12494 767.2916 L 873.12494 793.74994 L 846.6666 793.74994 L 846.6666 793.74994 L 846.6666 820.2083 L 820.2083 820.2083 L 793.74994 820.2083 L 793.74994 767.2916 L 793.74994 714.37494 L 793.74994 714.37494 Q 793.74994 714.37494 846.6666 661.4583 L 873.12494 582.0833 L 820.2083 582.0833 L 767.2916 555.625 L 687.9166 555.625 Q 582.0833 555.625 555.625 608.5416 Q 529.1666 687.9166 449.79166 687.9166 L 370.41666 687.9166 L 370.41666 687.9166 L 343.9583 687.9166 L 317.49997 687.9166 L 291.04166 714.37494 L 291.04166 714.37494 L 291.04166 714.37494 L 264.5833 714.37494 Q 264.5833 714.37494 264.5833 740.8333 L 264.5833 740.8333 L 238.12498 767.2916 L 238.12498 767.2916 L 238.12498 767.2916 L 211.66666 767.2916 L 211.66666 793.74994 L 211.66666 820.2083 L 185.20833 687.9166 Q 185.20833 555.625 105.83333 555.625 L 0.0 555.625 L 0.0 555.625 L 0.0 529.1666 L 0.0 502.7083 L 0.0 449.79166 L 0.0 423.3333 L 0.0 396.87497 L 26.458332 396.87497 Q 26.458332 396.87497 105.83333 291.04166 L 158.74998 211.66666 L 158.74998 211.66666 Q 185.20833 185.20833 185.20833 185.20833 L 185.20833 185.20833 L 211.66666 185.20833 Q 211.66666 185.20833 211.66666 158.74998 L 211.66666 158.74998 L 211.66666 158.74998 Q 238.12498 132.29166 264.5833 132.29166 Q 291.04166 132.29166 291.04166 105.83333 L 291.04166 79.37499 L 370.41666 105.83333 Q 476.24997 132.29166 476.24997 132.29166 Q 449.79166 132.29166 529.1666 132.29166 Q 582.0833 132.29166 582.0833 132.29166 L 582.0833 132.29166 L 582.0833 105.83333 Q 582.0833 79.37499 634.99994 79.37499 Q 687.9166 79.37499 687.9166 132.29166 L 687.9166 158.74998 L 714.37494 158.74998 Q 740.8333 185.20833 767.2916 158.74998 L 793.74994 132.29166 L 846.6666 132.29166 L 873.12494 132.29166 L 873.12494 79.37499 Q 873.12494 52.916664 846.6666 52.916664 Q 793.74994 26.458332 952.49994 26.458332 Q 1084.7916 26.458332 1111.25 0.0 z M 1296.4583 608.5416 L 1296.4583 582.0833 L 1322.9166 582.0833 L 1349.3749 608.5416 L 1322.9166 608.5416 Q 1322.9166 608.5416 1322.9166 634.99994 L 1322.9166 634.99994 L 1296.4583 608.5416 z" svg:height="8.202083mm" draw:style-name="style-1058" svg:viewBox="0.0 0.0 1719.7916 820.2083" svg:width="17.197916mm" svg:x="87.84166mm" svg:y="141.0229mm"/>
          <draw:path svg:d="M 26.458332 26.458332 L 79.37499 0.0 L 105.83333 79.37499 Q 158.74998 185.20833 158.74998 291.04166 L 158.74998 370.41666 L 158.74998 396.87497 Q 158.74998 449.79166 105.83333 449.79166 L 79.37499 449.79166 L 79.37499 423.3333 Q 52.916664 396.87497 52.916664 343.9583 L 52.916664 264.5833 L 26.458332 264.5833 L 26.458332 264.5833 L 26.458332 185.20833 Q 0.0 79.37499 0.0 52.916664 Q -26.458332 26.458332 26.458332 26.458332 z" svg:height="4.497916mm" draw:style-name="style-1059" svg:viewBox="0.0 0.0 158.74998 449.79166" svg:width="1.5874999mm" svg:x="134.9375mm" svg:y="167.48125mm"/>
          <draw:path svg:d="M 1031.875 264.5833 L 1031.875 291.04166 L 1005.4166 291.04166 Q 1005.4166 291.04166 1005.4166 317.49997 L 1005.4166 317.49997 L 1005.4166 317.49997 Q 1005.4166 343.9583 1058.3333 343.9583 L 1084.7916 343.9583 L 1058.3333 370.41666 Q 1031.875 396.87497 952.49994 449.79166 Q 899.5833 502.7083 846.6666 529.1666 L 793.74994 555.625 L 793.74994 582.0833 L 793.74994 582.0833 L 820.2083 608.5416 L 846.6666 634.99994 L 846.6666 634.99994 L 846.6666 661.4583 L 820.2083 661.4583 L 793.74994 661.4583 L 793.74994 714.37494 L 793.74994 740.8333 L 820.2083 767.2916 L 820.2083 767.2916 L 767.2916 767.2916 Q 714.37494 767.2916 714.37494 740.8333 Q 714.37494 714.37494 687.9166 714.37494 Q 661.4583 714.37494 634.99994 714.37494 Q 634.99994 687.9166 529.1666 687.9166 L 423.3333 687.9166 L 423.3333 661.4583 Q 423.3333 661.4583 396.87497 661.4583 L 396.87497 661.4583 L 370.41666 661.4583 Q 317.49997 661.4583 264.5833 608.5416 L 185.20833 582.0833 L 185.20833 582.0833 Q 185.20833 555.625 132.29166 529.1666 L 52.916664 502.7083 L 52.916664 502.7083 L 52.916664 502.7083 L 52.916664 502.7083 L 52.916664 476.24997 L 26.458332 476.24997 L 26.458332 476.24997 L 26.458332 449.79166 L 0.0 449.79166 L 0.0 449.79166 L 0.0 449.79166 L 0.0 423.3333 L 0.0 423.3333 L 26.458332 423.3333 L 26.458332 396.87497 L 79.37499 396.87497 Q 158.74998 396.87497 105.83333 291.04166 Q 79.37499 185.20833 105.83333 185.20833 Q 158.74998 158.74998 158.74998 132.29166 L 158.74998 132.29166 L 158.74998 132.29166 L 158.74998 132.29166 L 185.20833 158.74998 L 211.66666 185.20833 L 211.66666 185.20833 L 211.66666 185.20833 L 211.66666 158.74998 L 211.66666 158.74998 L 238.12498 158.74998 L 238.12498 132.29166 L 238.12498 132.29166 L 264.5833 132.29166 L 264.5833 132.29166 L 264.5833 132.29166 L 317.49997 105.83333 Q 343.9583 105.83333 343.9583 132.29166 Q 343.9583 158.74998 396.87497 132.29166 Q 476.24997 105.83333 449.79166 52.916664 Q 449.79166 26.458332 529.1666 0.0 Q 608.5416 -26.458332 714.37494 26.458332 Q 820.2083 26.458332 846.6666 79.37499 Q 899.5833 132.29166 952.49994 185.20833 Q 1031.875 238.12498 1031.875 264.5833 z" svg:height="7.6729164mm" draw:style-name="style-1060" svg:viewBox="0.0 0.0 1084.7916 767.2916" svg:width="10.847916mm" svg:x="248.70831mm" svg:y="88.10625mm"/>
          <draw:path svg:d="M 132.29166 0.0 L 158.74998 0.0 L 185.20833 79.37499 Q 238.12498 132.29166 211.66666 132.29166 Q 185.20833 158.74998 185.20833 185.20833 L 185.20833 211.66666 L 211.66666 238.12498 L 211.66666 291.04166 L 185.20833 291.04166 L 158.74998 291.04166 L 158.74998 317.49997 L 132.29166 317.49997 L 132.29166 264.5833 Q 132.29166 211.66666 105.83333 185.20833 L 79.37499 158.74998 L 79.37499 158.74998 L 79.37499 158.74998 L 79.37499 132.29166 Q 79.37499 132.29166 26.458332 158.74998 L 0.0 185.20833 L 0.0 158.74998 L 26.458332 132.29166 L 26.458332 132.29166 L 26.458332 132.29166 L 26.458332 105.83333 L 26.458332 105.83333 L 52.916664 79.37499 L 52.916664 52.916664 L 79.37499 26.458332 Q 105.83333 26.458332 132.29166 0.0 z" svg:height="3.1749997mm" draw:style-name="style-1061" svg:viewBox="0.0 0.0 211.66666 317.49997" svg:width="2.1166666mm" svg:x="80.16875mm" svg:y="123.03124mm"/>
          <draw:path svg:d="M 26.458332 26.458332 L 0.0 0.0 L 132.29166 0.0 L 238.12498 0.0 L 238.12498 26.458332 Q 238.12498 26.458332 211.66666 52.916664 L 211.66666 79.37499 L 238.12498 79.37499 Q 291.04166 79.37499 264.5833 132.29166 Q 238.12498 185.20833 158.74998 185.20833 Q 52.916664 158.74998 52.916664 79.37499 Q 52.916664 26.458332 26.458332 26.458332 z" svg:height="1.8520832mm" draw:style-name="style-1062" svg:viewBox="0.0 0.0 264.5833 185.20833" svg:width="2.6458333mm" svg:x="223.04373mm" svg:y="107.15624mm"/>
          <draw:path svg:d="M 79.37499 79.37499 L 132.29166 0.0 L 158.74998 79.37499 Q 185.20833 158.74998 238.12498 158.74998 Q 264.5833 158.74998 264.5833 185.20833 Q 238.12498 211.66666 238.12498 238.12498 L 238.12498 264.5833 L 291.04166 264.5833 L 317.49997 264.5833 L 317.49997 238.12498 Q 317.49997 211.66666 370.41666 211.66666 Q 423.3333 211.66666 423.3333 238.12498 Q 449.79166 264.5833 449.79166 264.5833 L 449.79166 264.5833 L 449.79166 264.5833 L 449.79166 291.04166 L 449.79166 291.04166 L 449.79166 291.04166 L 423.3333 291.04166 L 423.3333 291.04166 L 423.3333 317.49997 L 396.87497 317.49997 L 396.87497 343.9583 L 396.87497 343.9583 L 396.87497 343.9583 Q 396.87497 343.9583 291.04166 396.87497 Q 185.20833 423.3333 185.20833 396.87497 Q 185.20833 370.41666 105.83333 370.41666 Q 26.458332 396.87497 26.458332 370.41666 L 0.0 343.9583 L 0.0 291.04166 Q 26.458332 264.5833 79.37499 238.12498 Q 132.29166 238.12498 79.37499 211.66666 Q 52.916664 185.20833 79.37499 79.37499 z" svg:height="3.9687498mm" draw:style-name="style-1063" svg:viewBox="0.0 0.0 449.79166 396.87497" svg:width="4.497916mm" svg:x="24.606249mm" svg:y="178.59373mm"/>
          <draw:path svg:d="M 370.41666 0.0 L 449.79166 0.0 L 476.24997 0.0 Q 502.7083 0.0 502.7083 52.916664 Q 502.7083 105.83333 529.1666 132.29166 Q 555.625 185.20833 661.4583 158.74998 Q 740.8333 158.74998 767.2916 158.74998 Q 793.74994 158.74998 793.74994 238.12498 Q 793.74994 317.49997 820.2083 370.41666 Q 820.2083 423.3333 846.6666 449.79166 Q 846.6666 476.24997 978.95825 476.24997 Q 1084.7916 476.24997 1084.7916 555.625 Q 1084.7916 634.99994 1111.25 687.9166 Q 1111.25 714.37494 1190.6249 714.37494 L 1243.5416 714.37494 L 1243.5416 714.37494 L 1243.5416 740.8333 L 1243.5416 740.8333 L 1243.5416 740.8333 L 1217.0833 740.8333 L 1217.0833 740.8333 L 1217.0833 767.2916 L 1243.5416 767.2916 L 1243.5416 767.2916 L 1243.5416 793.74994 L 1243.5416 793.74994 L 1243.5416 793.74994 L 1269.9999 793.74994 L 1269.9999 820.2083 L 1269.9999 820.2083 L 1243.5416 820.2083 L 1243.5416 820.2083 L 1243.5416 846.6666 L 1243.5416 846.6666 L 1217.0833 846.6666 L 1217.0833 820.2083 L 1190.6249 820.2083 L 1190.6249 820.2083 L 1190.6249 793.74994 L 1190.6249 793.74994 L 1190.6249 793.74994 L 1164.1666 793.74994 L 1164.1666 793.74994 L 1111.25 767.2916 Q 1058.3333 740.8333 978.95825 767.2916 L 926.0416 767.2916 L 926.0416 740.8333 Q 926.0416 714.37494 873.12494 714.37494 Q 793.74994 714.37494 793.74994 687.9166 L 793.74994 634.99994 L 767.2916 634.99994 L 740.8333 634.99994 L 740.8333 687.9166 Q 740.8333 714.37494 714.37494 714.37494 Q 687.9166 714.37494 661.4583 820.2083 Q 661.4583 926.0416 634.99994 952.49994 L 634.99994 952.49994 L 608.5416 952.49994 Q 555.625 952.49994 449.79166 952.49994 L 343.9583 952.49994 L 291.04166 952.49994 L 238.12498 952.49994 L 238.12498 952.49994 L 238.12498 926.0416 L 211.66666 926.0416 L 211.66666 899.5833 L 211.66666 899.5833 L 185.20833 899.5833 L 185.20833 899.5833 L 185.20833 899.5833 L 185.20833 873.12494 Q 185.20833 873.12494 211.66666 846.6666 Q 211.66666 793.74994 158.74998 767.2916 Q 132.29166 740.8333 158.74998 714.37494 Q 185.20833 687.9166 211.66666 634.99994 L 238.12498 634.99994 L 238.12498 608.5416 L 238.12498 608.5416 L 264.5833 608.5416 L 264.5833 582.0833 L 211.66666 582.0833 Q 158.74998 582.0833 79.37499 555.625 L 26.458332 555.625 L 26.458332 529.1666 L 26.458332 476.24997 L 0.0 476.24997 L 0.0 476.24997 L 0.0 423.3333 L 26.458332 396.87497 L 26.458332 396.87497 L 26.458332 396.87497 L 52.916664 396.87497 L 79.37499 370.41666 L 79.37499 370.41666 L 79.37499 370.41666 L 105.83333 370.41666 L 105.83333 370.41666 L 105.83333 343.9583 L 132.29166 343.9583 L 132.29166 343.9583 Q 132.29166 317.49997 211.66666 264.5833 Q 291.04166 211.66666 317.49997 158.74998 Q 343.9583 132.29166 317.49997 79.37499 Q 291.04166 26.458332 370.41666 0.0 z" svg:height="9.525mm" draw:style-name="style-1064" svg:viewBox="0.0 0.0 1269.9999 952.49994" svg:width="12.699999mm" svg:x="5.5562496mm" svg:y="92.075mm"/>
          <draw:path svg:d="M 449.79166 343.9583 L 449.79166 343.9583 L 423.3333 343.9583 Q 370.41666 343.9583 317.49997 317.49997 Q 238.12498 291.04166 238.12498 370.41666 Q 238.12498 423.3333 158.74998 423.3333 L 79.37499 423.3333 L 79.37499 449.79166 L 52.916664 476.24997 L 52.916664 476.24997 L 52.916664 476.24997 L 52.916664 476.24997 Q 26.458332 449.79166 26.458332 449.79166 L 0.0 449.79166 L 0.0 423.3333 Q 0.0 396.87497 52.916664 343.9583 Q 52.916664 317.49997 52.916664 291.04166 L 26.458332 291.04166 L 26.458332 291.04166 L 0.0 291.04166 L 0.0 238.12498 L 0.0 158.74998 L 26.458332 158.74998 L 26.458332 132.29166 L 52.916664 132.29166 L 52.916664 132.29166 L 52.916664 132.29166 Q 52.916664 132.29166 79.37499 132.29166 L 79.37499 105.83333 L 79.37499 105.83333 Q 105.83333 105.83333 105.83333 79.37499 L 105.83333 79.37499 L 132.29166 79.37499 Q 158.74998 79.37499 158.74998 52.916664 L 132.29166 26.458332 L 132.29166 26.458332 L 158.74998 26.458332 L 211.66666 0.0 Q 264.5833 -26.458332 317.49997 26.458332 Q 370.41666 52.916664 370.41666 79.37499 Q 343.9583 132.29166 370.41666 132.29166 Q 423.3333 158.74998 423.3333 238.12498 Q 423.3333 291.04166 423.3333 317.49997 Q 423.3333 317.49997 449.79166 343.9583 z" svg:height="4.7625mm" draw:style-name="style-1065" svg:viewBox="0.0 0.0 449.79166 476.24997" svg:width="4.497916mm" svg:x="232.83333mm" svg:y="191.8229mm"/>
          <draw:path svg:d="M 185.20833 0.0 L 185.20833 0.0 L 185.20833 0.0 L 185.20833 0.0 L 211.66666 26.458332 L 238.12498 52.916664 L 238.12498 52.916664 L 238.12498 52.916664 L 264.5833 26.458332 L 291.04166 0.0 L 291.04166 0.0 L 291.04166 0.0 L 317.49997 26.458332 Q 343.9583 52.916664 370.41666 26.458332 Q 396.87497 26.458332 396.87497 79.37499 Q 423.3333 132.29166 502.7083 132.29166 Q 582.0833 158.74998 608.5416 185.20833 Q 608.5416 211.66666 582.0833 211.66666 Q 555.625 211.66666 582.0833 238.12498 Q 608.5416 264.5833 608.5416 291.04166 Q 608.5416 317.49997 661.4583 370.41666 Q 714.37494 370.41666 740.8333 370.41666 L 767.2916 370.41666 L 767.2916 370.41666 L 767.2916 370.41666 L 793.74994 370.41666 L 793.74994 370.41666 L 820.2083 396.87497 L 846.6666 396.87497 L 846.6666 423.3333 L 820.2083 476.24997 L 820.2083 476.24997 L 820.2083 476.24997 L 740.8333 502.7083 L 661.4583 502.7083 L 661.4583 529.1666 L 661.4583 555.625 L 634.99994 555.625 Q 634.99994 582.0833 555.625 582.0833 L 502.7083 634.99994 L 502.7083 634.99994 L 502.7083 634.99994 L 502.7083 634.99994 L 476.24997 634.99994 L 476.24997 608.5416 Q 476.24997 582.0833 529.1666 582.0833 L 582.0833 582.0833 L 582.0833 555.625 L 555.625 555.625 L 555.625 555.625 L 555.625 529.1666 L 343.9583 529.1666 L 132.29166 529.1666 L 132.29166 555.625 Q 132.29166 555.625 105.83333 582.0833 L 105.83333 608.5416 L 105.83333 608.5416 L 79.37499 608.5416 L 79.37499 582.0833 L 79.37499 555.625 L 52.916664 555.625 L 52.916664 555.625 L 52.916664 529.1666 L 26.458332 529.1666 L 26.458332 502.7083 Q 26.458332 476.24997 26.458332 370.41666 Q 0.0 238.12498 26.458332 238.12498 Q 52.916664 211.66666 26.458332 158.74998 L 0.0 79.37499 L 26.458332 105.83333 Q 79.37499 105.83333 79.37499 79.37499 Q 79.37499 52.916664 105.83333 52.916664 L 105.83333 52.916664 L 105.83333 52.916664 Q 132.29166 52.916664 132.29166 52.916664 L 132.29166 26.458332 L 132.29166 26.458332 Q 158.74998 0.0 185.20833 0.0 z" svg:height="6.3499994mm" draw:style-name="style-1066" svg:viewBox="0.0 0.0 846.6666 634.99994" svg:width="8.466666mm" svg:x="83.87291mm" svg:y="47.624996mm"/>
          <draw:path svg:d="M 846.6666 79.37499 L 873.12494 79.37499 L 926.0416 79.37499 Q 1005.4166 105.83333 1005.4166 185.20833 Q 1058.3333 264.5833 1005.4166 291.04166 Q 952.49994 343.9583 952.49994 343.9583 L 952.49994 343.9583 L 926.0416 343.9583 L 899.5833 343.9583 L 846.6666 370.41666 Q 820.2083 396.87497 767.2916 423.3333 Q 714.37494 449.79166 476.24997 502.7083 Q 264.5833 502.7083 185.20833 502.7083 L 105.83333 449.79166 L 105.83333 449.79166 L 105.83333 449.79166 L 79.37499 449.79166 L 79.37499 449.79166 L 52.916664 423.3333 L 0.0 396.87497 L 0.0 396.87497 L 0.0 396.87497 L 26.458332 396.87497 Q 26.458332 396.87497 105.83333 343.9583 Q 158.74998 343.9583 132.29166 264.5833 Q 105.83333 185.20833 79.37499 158.74998 L 26.458332 132.29166 L 26.458332 105.83333 L 52.916664 105.83333 L 52.916664 79.37499 L 52.916664 52.916664 L 52.916664 52.916664 L 52.916664 52.916664 L 79.37499 26.458332 L 79.37499 26.458332 L 423.3333 0.0 Q 740.8333 -26.458332 793.74994 0.0 Q 820.2083 0.0 846.6666 26.458332 Q 846.6666 79.37499 846.6666 79.37499 z" svg:height="5.027083mm" draw:style-name="style-1067" svg:viewBox="0.0 0.0 1005.4166 502.7083" svg:width="10.054166mm" svg:x="62.97083mm" svg:y="55.82708mm"/>
          <draw:path svg:d="M 767.2916 0.0 L 793.74994 0.0 L 793.74994 52.916664 Q 793.74994 105.83333 820.2083 105.83333 Q 846.6666 105.83333 846.6666 132.29166 L 820.2083 158.74998 L 820.2083 185.20833 L 820.2083 211.66666 L 846.6666 291.04166 L 873.12494 370.41666 L 873.12494 370.41666 L 873.12494 370.41666 L 899.5833 396.87497 L 926.0416 423.3333 L 926.0416 423.3333 L 926.0416 423.3333 L 952.49994 396.87497 Q 952.49994 370.41666 1005.4166 370.41666 Q 1084.7916 396.87497 1084.7916 423.3333 Q 1084.7916 449.79166 1111.25 449.79166 L 1137.7083 449.79166 L 1137.7083 529.1666 Q 1137.7083 634.99994 1137.7083 634.99994 L 1137.7083 634.99994 L 1137.7083 634.99994 Q 1111.25 634.99994 1111.25 608.5416 L 1111.25 608.5416 L 1084.7916 608.5416 Q 1084.7916 582.0833 1058.3333 582.0833 Q 1031.875 582.0833 1031.875 555.625 Q 1031.875 529.1666 899.5833 529.1666 Q 767.2916 529.1666 687.9166 529.1666 Q 608.5416 555.625 396.87497 502.7083 L 158.74998 476.24997 L 132.29166 449.79166 L 79.37499 449.79166 L 52.916664 449.79166 L 26.458332 423.3333 L 26.458332 423.3333 L 26.458332 423.3333 L 0.0 423.3333 L 0.0 423.3333 L 26.458332 396.87497 L 79.37499 396.87497 L 79.37499 343.9583 L 79.37499 291.04166 L 105.83333 291.04166 L 105.83333 264.5833 L 105.83333 264.5833 L 132.29166 264.5833 L 132.29166 264.5833 L 132.29166 264.5833 L 132.29166 264.5833 L 158.74998 264.5833 L 185.20833 264.5833 Q 238.12498 264.5833 264.5833 291.04166 Q 291.04166 317.49997 343.9583 317.49997 Q 370.41666 291.04166 396.87497 238.12498 Q 396.87497 211.66666 449.79166 185.20833 Q 502.7083 185.20833 529.1666 132.29166 Q 555.625 79.37499 555.625 79.37499 L 555.625 79.37499 L 555.625 52.916664 Q 582.0833 26.458332 661.4583 26.458332 Q 740.8333 0.0 767.2916 0.0 z" svg:height="6.3499994mm" draw:style-name="style-1068" svg:viewBox="0.0 0.0 1137.7083 634.99994" svg:width="11.377083mm" svg:x="112.447914mm" svg:y="199.49582mm"/>
          <draw:path svg:d="M 238.12498 0.0 L 238.12498 0.0 L 476.24997 0.0 Q 714.37494 0.0 767.2916 26.458332 L 820.2083 52.916664 L 820.2083 52.916664 L 820.2083 52.916664 L 767.2916 105.83333 Q 767.2916 132.29166 740.8333 158.74998 L 714.37494 211.66666 L 714.37494 211.66666 L 714.37494 238.12498 L 343.9583 238.12498 L 0.0 238.12498 L 0.0 211.66666 L 0.0 211.66666 L 26.458332 211.66666 L 26.458332 211.66666 L 26.458332 185.20833 L 26.458332 185.20833 L 52.916664 185.20833 L 52.916664 158.74998 L 52.916664 158.74998 L 79.37499 158.74998 L 79.37499 132.29166 Q 79.37499 105.83333 132.29166 52.916664 L 158.74998 26.458332 L 185.20833 26.458332 L 211.66666 0.0 L 211.66666 0.0 L 238.12498 0.0 L 238.12498 0.0 z" svg:height="2.38125mm" draw:style-name="style-1069" svg:viewBox="0.0 0.0 820.2083 238.12498" svg:width="8.202083mm" svg:x="106.09791mm" svg:y="221.19165mm"/>
          <draw:path svg:d="M 132.29166 158.74998 L 132.29166 158.74998 L 105.83333 158.74998 Q 105.83333 158.74998 105.83333 185.20833 L 79.37499 185.20833 L 79.37499 158.74998 Q 52.916664 132.29166 26.458332 105.83333 L 0.0 105.83333 L 26.458332 26.458332 Q 52.916664 -52.916664 79.37499 0.0 Q 105.83333 52.916664 105.83333 105.83333 Q 105.83333 132.29166 132.29166 158.74998 z" svg:height="1.8520832mm" draw:style-name="style-1070" svg:viewBox="0.0 0.0 132.29166 185.20833" svg:width="1.3229166mm" svg:x="240.77083mm" svg:y="199.49582mm"/>
          <draw:path svg:d="M 105.83333 0.0 L 132.29166 0.0 L 132.29166 26.458332 L 132.29166 26.458332 L 132.29166 132.29166 Q 132.29166 264.5833 105.83333 264.5833 Q 79.37499 291.04166 79.37499 291.04166 L 52.916664 291.04166 L 52.916664 291.04166 Q 52.916664 291.04166 52.916664 264.5833 L 26.458332 264.5833 L 0.0 264.5833 Q 0.0 238.12498 0.0 238.12498 L 0.0 238.12498 L 0.0 158.74998 Q 0.0 79.37499 52.916664 26.458332 Q 52.916664 0.0 105.83333 0.0 z" svg:height="2.9104166mm" draw:style-name="style-1071" svg:viewBox="0.0 0.0 132.29166 291.04166" svg:width="1.3229166mm" svg:x="165.62915mm" svg:y="161.13124mm"/>
          <draw:path svg:d="M 873.12494 0.0 L 1031.875 0.0 L 1058.3333 26.458332 Q 1084.7916 26.458332 1137.7083 26.458332 Q 1164.1666 0.0 1164.1666 52.916664 Q 1164.1666 105.83333 1190.6249 105.83333 Q 1217.0833 105.83333 1217.0833 52.916664 Q 1217.0833 0.0 1243.5416 26.458332 Q 1296.4583 26.458332 1296.4583 52.916664 Q 1296.4583 79.37499 1296.4583 79.37499 L 1296.4583 105.83333 L 1296.4583 105.83333 L 1296.4583 132.29166 L 1296.4583 132.29166 L 1296.4583 132.29166 L 1296.4583 132.29166 L 1296.4583 158.74998 L 1296.4583 158.74998 L 1296.4583 185.20833 L 1296.4583 185.20833 L 1296.4583 185.20833 L 1349.3749 211.66666 Q 1349.3749 238.12498 1375.8333 264.5833 Q 1402.2916 291.04166 1349.3749 291.04166 Q 1322.9166 317.49997 1349.3749 343.9583 Q 1349.3749 396.87497 1402.2916 396.87497 Q 1428.7499 396.87497 1428.7499 423.3333 Q 1402.2916 449.79166 1402.2916 529.1666 L 1402.2916 608.5416 L 1402.2916 608.5416 L 1375.8333 608.5416 L 1375.8333 634.99994 L 1375.8333 634.99994 L 1375.8333 661.4583 L 1375.8333 687.9166 L 1349.3749 687.9166 L 1322.9166 661.4583 L 1269.9999 661.4583 Q 1217.0833 661.4583 820.2083 661.4583 L 449.79166 661.4583 L 449.79166 661.4583 Q 423.3333 661.4583 343.9583 634.99994 Q 264.5833 608.5416 238.12498 687.9166 L 238.12498 740.8333 L 238.12498 767.2916 Q 238.12498 767.2916 211.66666 767.2916 L 211.66666 767.2916 L 211.66666 793.74994 L 185.20833 793.74994 L 185.20833 793.74994 L 185.20833 820.2083 L 158.74998 820.2083 L 132.29166 820.2083 L 132.29166 793.74994 L 132.29166 767.2916 L 105.83333 767.2916 L 79.37499 767.2916 L 79.37499 714.37494 L 79.37499 687.9166 L 79.37499 661.4583 L 79.37499 634.99994 L 79.37499 582.0833 Q 79.37499 529.1666 52.916664 502.7083 L 26.458332 449.79166 L 26.458332 449.79166 L 26.458332 423.3333 L 0.0 370.41666 L 0.0 317.49997 L 0.0 317.49997 L 26.458332 317.49997 L 26.458332 343.9583 Q 26.458332 370.41666 79.37499 370.41666 Q 158.74998 370.41666 185.20833 317.49997 Q 185.20833 291.04166 264.5833 238.12498 Q 343.9583 211.66666 343.9583 185.20833 Q 370.41666 132.29166 396.87497 132.29166 L 423.3333 132.29166 L 502.7083 132.29166 Q 608.5416 105.83333 661.4583 52.916664 Q 687.9166 26.458332 873.12494 0.0 z" svg:height="8.202083mm" draw:style-name="style-1072" svg:viewBox="0.0 0.0 1428.7499 820.2083" svg:width="14.287499mm" svg:x="174.36041mm" svg:y="51.06458mm"/>
          <draw:path svg:d="M 396.87497 0.0 L 423.3333 0.0 L 476.24997 52.916664 Q 529.1666 79.37499 529.1666 105.83333 Q 529.1666 132.29166 502.7083 132.29166 Q 476.24997 132.29166 476.24997 211.66666 L 476.24997 317.49997 L 502.7083 317.49997 L 502.7083 317.49997 L 502.7083 370.41666 Q 529.1666 449.79166 529.1666 476.24997 L 529.1666 529.1666 L 555.625 634.99994 Q 582.0833 767.2916 582.0833 793.74994 L 582.0833 820.2083 L 555.625 846.6666 Q 529.1666 873.12494 529.1666 846.6666 Q 529.1666 793.74994 476.24997 846.6666 Q 423.3333 926.0416 423.3333 1005.4166 L 423.3333 1084.7916 L 423.3333 1084.7916 L 396.87497 1058.3333 L 370.41666 1058.3333 L 343.9583 1058.3333 L 343.9583 1031.875 L 370.41666 1031.875 L 370.41666 1005.4166 L 370.41666 1005.4166 L 343.9583 1005.4166 L 343.9583 1005.4166 L 291.04166 978.95825 L 238.12498 952.49994 L 238.12498 952.49994 L 211.66666 952.49994 L 211.66666 899.5833 Q 211.66666 873.12494 158.74998 687.9166 Q 105.83333 502.7083 52.916664 502.7083 L 0.0 502.7083 L 0.0 502.7083 Q 0.0 476.24997 0.0 476.24997 L 26.458332 476.24997 L 52.916664 449.79166 Q 105.83333 423.3333 79.37499 317.49997 Q 79.37499 238.12498 132.29166 211.66666 Q 158.74998 211.66666 185.20833 185.20833 Q 211.66666 158.74998 238.12498 185.20833 Q 264.5833 211.66666 238.12498 158.74998 Q 211.66666 79.37499 291.04166 52.916664 Q 370.41666 0.0 396.87497 0.0 z" svg:height="10.847916mm" draw:style-name="style-1073" svg:viewBox="0.0 0.0 582.0833 1084.7916" svg:width="5.820833mm" svg:x="183.62082mm" svg:y="152.4mm"/>
          <draw:path svg:d="M 502.7083 0.0 L 502.7083 0.0 L 476.24997 0.0 L 449.79166 0.0 L 449.79166 105.83333 L 449.79166 238.12498 L 476.24997 238.12498 L 502.7083 264.5833 L 502.7083 264.5833 L 502.7083 264.5833 L 476.24997 264.5833 Q 449.79166 264.5833 449.79166 291.04166 Q 449.79166 317.49997 396.87497 317.49997 Q 370.41666 343.9583 370.41666 370.41666 Q 370.41666 396.87497 291.04166 396.87497 Q 238.12498 396.87497 238.12498 370.41666 Q 238.12498 317.49997 185.20833 317.49997 Q 158.74998 317.49997 158.74998 291.04166 Q 132.29166 264.5833 105.83333 238.12498 L 79.37499 211.66666 L 52.916664 185.20833 L 26.458332 158.74998 L 26.458332 158.74998 L 26.458332 158.74998 L 0.0 158.74998 L 0.0 158.74998 L 0.0 158.74998 Q 0.0 158.74998 26.458332 132.29166 L 52.916664 105.83333 L 105.83333 105.83333 L 158.74998 105.83333 L 343.9583 52.916664 Q 502.7083 0.0 502.7083 0.0 z" svg:height="3.9687498mm" draw:style-name="style-1074" svg:viewBox="0.0 0.0 502.7083 396.87497" svg:width="5.027083mm" svg:x="230.98123mm" svg:y="114.82916mm"/>
          <draw:path svg:d="M 423.3333 0.0 L 502.7083 0.0 L 502.7083 26.458332 L 476.24997 26.458332 L 476.24997 26.458332 L 476.24997 26.458332 L 476.24997 52.916664 L 476.24997 52.916664 L 476.24997 52.916664 Q 449.79166 79.37499 449.79166 105.83333 Q 423.3333 132.29166 317.49997 132.29166 Q 211.66666 158.74998 211.66666 132.29166 L 211.66666 105.83333 L 105.83333 105.83333 Q 26.458332 79.37499 0.0 52.916664 L 0.0 26.458332 L 158.74998 0.0 Q 317.49997 -26.458332 423.3333 0.0 z" svg:height="1.3229166mm" draw:style-name="style-1075" svg:viewBox="0.0 0.0 502.7083 132.29166" svg:width="5.027083mm" svg:x="177.79999mm" svg:y="78.05208mm"/>
          <draw:path svg:d="M 79.37499 0.0 L 158.74998 0.0 L 185.20833 26.458332 L 211.66666 26.458332 L 211.66666 52.916664 Q 211.66666 79.37499 158.74998 105.83333 Q 105.83333 105.83333 132.29166 132.29166 L 158.74998 132.29166 L 158.74998 132.29166 L 158.74998 158.74998 L 79.37499 158.74998 L 0.0 158.74998 L 0.0 158.74998 L 0.0 132.29166 L 26.458332 105.83333 Q 26.458332 105.83333 26.458332 52.916664 Q -26.458332 26.458332 0.0 26.458332 Q 0.0 0.0 79.37499 0.0 z" svg:height="1.5874999mm" draw:style-name="style-1076" svg:viewBox="0.0 0.0 211.66666 158.74998" svg:width="2.1166666mm" svg:x="191.29375mm" svg:y="176.2125mm"/>
          <draw:path svg:d="M 343.9583 0.0 L 370.41666 0.0 L 423.3333 0.0 L 476.24997 26.458332 L 529.1666 26.458332 L 555.625 26.458332 L 555.625 52.916664 L 555.625 79.37499 L 582.0833 79.37499 L 608.5416 79.37499 L 634.99994 132.29166 Q 634.99994 158.74998 661.4583 158.74998 L 661.4583 185.20833 L 634.99994 185.20833 L 608.5416 185.20833 L 608.5416 211.66666 L 582.0833 211.66666 L 582.0833 211.66666 L 582.0833 185.20833 L 582.0833 185.20833 Q 582.0833 185.20833 555.625 185.20833 Q 555.625 185.20833 529.1666 185.20833 Q 529.1666 158.74998 476.24997 158.74998 L 396.87497 185.20833 L 370.41666 185.20833 L 343.9583 185.20833 L 343.9583 211.66666 L 370.41666 211.66666 L 370.41666 238.12498 L 370.41666 264.5833 L 423.3333 238.12498 Q 449.79166 238.12498 449.79166 264.5833 Q 423.3333 291.04166 423.3333 317.49997 L 423.3333 343.9583 L 423.3333 370.41666 L 423.3333 396.87497 L 396.87497 396.87497 Q 370.41666 396.87497 343.9583 423.3333 Q 317.49997 423.3333 317.49997 449.79166 Q 317.49997 476.24997 264.5833 502.7083 Q 211.66666 502.7083 185.20833 555.625 L 158.74998 582.0833 L 158.74998 555.625 L 158.74998 529.1666 L 132.29166 476.24997 L 105.83333 423.3333 L 105.83333 423.3333 L 105.83333 449.79166 L 52.916664 449.79166 L 26.458332 449.79166 L 26.458332 396.87497 L 0.0 370.41666 L 0.0 370.41666 L 0.0 370.41666 L 0.0 343.9583 L 0.0 317.49997 L 0.0 317.49997 L 0.0 317.49997 L 26.458332 317.49997 Q 26.458332 291.04166 52.916664 291.04166 Q 52.916664 264.5833 105.83333 264.5833 Q 158.74998 264.5833 132.29166 211.66666 L 105.83333 158.74998 L 105.83333 158.74998 Q 105.83333 158.74998 132.29166 132.29166 L 132.29166 132.29166 L 211.66666 79.37499 Q 264.5833 52.916664 291.04166 26.458332 L 291.04166 26.458332 L 317.49997 26.458332 Q 317.49997 26.458332 343.9583 0.0 z" svg:height="5.820833mm" draw:style-name="style-1077" svg:viewBox="0.0 0.0 661.4583 582.0833" svg:width="6.614583mm" svg:x="242.35832mm" svg:y="188.6479mm"/>
          <draw:path svg:d="M 26.458332 0.0 L 26.458332 0.0 L 52.916664 0.0 L 79.37499 0.0 L 105.83333 0.0 Q 105.83333 0.0 158.74998 26.458332 L 238.12498 26.458332 L 238.12498 79.37499 Q 238.12498 132.29166 343.9583 132.29166 Q 449.79166 132.29166 449.79166 79.37499 L 449.79166 26.458332 L 634.99994 26.458332 Q 793.74994 0.0 820.2083 0.0 L 846.6666 0.0 L 846.6666 26.458332 Q 846.6666 52.916664 820.2083 52.916664 L 793.74994 52.916664 L 793.74994 79.37499 L 793.74994 79.37499 L 820.2083 79.37499 L 820.2083 105.83333 L 846.6666 105.83333 L 873.12494 105.83333 L 873.12494 132.29166 L 873.12494 158.74998 L 846.6666 158.74998 Q 820.2083 158.74998 820.2083 238.12498 Q 820.2083 317.49997 899.5833 264.5833 Q 952.49994 238.12498 952.49994 291.04166 L 952.49994 343.9583 L 952.49994 370.41666 Q 952.49994 396.87497 926.0416 396.87497 L 899.5833 423.3333 L 846.6666 423.3333 Q 820.2083 423.3333 820.2083 449.79166 Q 793.74994 449.79166 740.8333 476.24997 Q 661.4583 529.1666 661.4583 555.625 Q 661.4583 582.0833 634.99994 582.0833 L 608.5416 582.0833 L 582.0833 608.5416 L 555.625 608.5416 L 555.625 634.99994 L 555.625 687.9166 L 555.625 687.9166 Q 529.1666 687.9166 529.1666 740.8333 L 529.1666 820.2083 L 423.3333 820.2083 L 291.04166 793.74994 L 291.04166 793.74994 L 264.5833 793.74994 L 264.5833 767.2916 L 264.5833 740.8333 L 291.04166 661.4583 Q 291.04166 582.0833 317.49997 582.0833 Q 343.9583 582.0833 317.49997 529.1666 Q 317.49997 476.24997 264.5833 476.24997 L 211.66666 476.24997 L 185.20833 476.24997 Q 158.74998 476.24997 105.83333 423.3333 Q 26.458332 370.41666 26.458332 317.49997 L 0.0 238.12498 L 0.0 211.66666 L 0.0 185.20833 L 0.0 185.20833 Q 0.0 158.74998 0.0 158.74998 Q 0.0 158.74998 26.458332 79.37499 L 26.458332 0.0 L 26.458332 0.0 z" svg:height="8.202083mm" draw:style-name="style-1078" svg:viewBox="0.0 0.0 952.49994 820.2083" svg:width="9.525mm" svg:x="245.00415mm" svg:y="66.14583mm"/>
          <draw:path svg:d="M 52.916664 26.458332 L 52.916664 0.0 L 52.916664 0.0 L 79.37499 0.0 L 105.83333 26.458332 Q 132.29166 26.458332 158.74998 26.458332 Q 185.20833 26.458332 185.20833 52.916664 Q 158.74998 79.37499 158.74998 132.29166 L 158.74998 185.20833 L 211.66666 211.66666 Q 238.12498 238.12498 264.5833 238.12498 L 264.5833 238.12498 L 238.12498 264.5833 Q 211.66666 291.04166 238.12498 317.49997 Q 264.5833 343.9583 264.5833 396.87497 Q 264.5833 423.3333 291.04166 502.7083 L 291.04166 608.5416 L 264.5833 608.5416 Q 264.5833 608.5416 185.20833 634.99994 Q 105.83333 661.4583 105.83333 714.37494 L 105.83333 740.8333 L 105.83333 740.8333 L 105.83333 740.8333 L 79.37499 740.8333 L 79.37499 767.2916 L 52.916664 767.2916 L 52.916664 767.2916 L 52.916664 714.37494 L 52.916664 687.9166 L 26.458332 608.5416 L 0.0 555.625 L 0.0 529.1666 L 0.0 502.7083 L 0.0 502.7083 Q 26.458332 502.7083 26.458332 476.24997 L 26.458332 476.24997 L 26.458332 449.79166 Q 52.916664 449.79166 79.37499 370.41666 L 105.83333 291.04166 L 105.83333 238.12498 Q 105.83333 211.66666 79.37499 185.20833 L 79.37499 185.20833 L 79.37499 132.29166 Q 52.916664 52.916664 52.916664 26.458332 z" svg:height="7.6729164mm" draw:style-name="style-1079" svg:viewBox="0.0 0.0 291.04166 767.2916" svg:width="2.9104166mm" svg:x="145.52083mm" svg:y="159.54375mm"/>
          <draw:path svg:d="M 0.0 396.87497 L 0.0 0.0 L 0.0 0.0 L 0.0 0.0 L 26.458332 0.0 L 26.458332 26.458332 L 52.916664 26.458332 L 79.37499 26.458332 L 105.83333 26.458332 L 132.29166 26.458332 L 158.74998 26.458332 L 158.74998 26.458332 L 158.74998 26.458332 L 158.74998 26.458332 L 158.74998 52.916664 L 158.74998 52.916664 L 185.20833 52.916664 L 185.20833 79.37499 L 185.20833 79.37499 L 211.66666 79.37499 L 211.66666 105.83333 L 211.66666 132.29166 L 238.12498 132.29166 L 238.12498 132.29166 L 238.12498 158.74998 L 264.5833 158.74998 L 264.5833 158.74998 L 264.5833 185.20833 L 264.5833 185.20833 Q 291.04166 185.20833 317.49997 132.29166 Q 343.9583 132.29166 449.79166 105.83333 L 555.625 79.37499 L 582.0833 79.37499 Q 634.99994 79.37499 634.99994 158.74998 Q 634.99994 238.12498 767.2916 211.66666 Q 899.5833 185.20833 952.49994 158.74998 L 978.95825 158.74998 L 978.95825 185.20833 L 978.95825 238.12498 L 978.95825 238.12498 L 952.49994 238.12498 L 952.49994 291.04166 L 952.49994 317.49997 L 952.49994 343.9583 L 952.49994 370.41666 L 952.49994 502.7083 Q 952.49994 661.4583 952.49994 661.4583 Q 952.49994 687.9166 926.0416 714.37494 L 926.0416 714.37494 L 926.0416 714.37494 Q 899.5833 714.37494 899.5833 714.37494 L 899.5833 740.8333 L 740.8333 740.8333 Q 582.0833 740.8333 582.0833 767.2916 L 582.0833 793.74994 L 582.0833 793.74994 Q 582.0833 793.74994 555.625 820.2083 L 555.625 820.2083 L 555.625 820.2083 Q 529.1666 820.2083 529.1666 820.2083 L 529.1666 846.6666 L 476.24997 846.6666 Q 396.87497 846.6666 396.87497 820.2083 Q 396.87497 793.74994 317.49997 793.74994 Q 238.12498 793.74994 238.12498 767.2916 Q 238.12498 740.8333 185.20833 767.2916 Q 132.29166 767.2916 132.29166 793.74994 Q 132.29166 820.2083 79.37499 820.2083 L 26.458332 820.2083 L 26.458332 820.2083 L 0.0 820.2083 L 0.0 820.2083 L 0.0 820.2083 L 0.0 396.87497 z" svg:height="8.466666mm" draw:style-name="style-1080" svg:viewBox="0.0 0.0 978.95825 846.6666" svg:width="9.789583mm" svg:x="0.0mm" svg:y="105.03958mm"/>
          <draw:path svg:d="M 608.5416 52.916664 L 634.99994 52.916664 L 661.4583 0.0 Q 661.4583 -26.458332 687.9166 0.0 Q 714.37494 26.458332 714.37494 26.458332 L 714.37494 26.458332 L 687.9166 79.37499 Q 661.4583 105.83333 634.99994 132.29166 L 608.5416 158.74998 L 608.5416 158.74998 L 608.5416 158.74998 L 582.0833 158.74998 L 582.0833 158.74998 L 608.5416 158.74998 L 634.99994 158.74998 L 634.99994 158.74998 L 661.4583 158.74998 L 661.4583 185.20833 L 661.4583 211.66666 L 634.99994 211.66666 L 634.99994 211.66666 L 634.99994 238.12498 L 661.4583 238.12498 L 661.4583 264.5833 L 661.4583 264.5833 L 661.4583 291.04166 L 661.4583 317.49997 L 687.9166 370.41666 L 687.9166 396.87497 L 740.8333 396.87497 L 793.74994 423.3333 L 793.74994 423.3333 L 793.74994 423.3333 L 767.2916 423.3333 L 714.37494 423.3333 L 714.37494 423.3333 L 687.9166 423.3333 L 661.4583 423.3333 L 634.99994 423.3333 L 634.99994 449.79166 Q 634.99994 476.24997 555.625 502.7083 L 476.24997 529.1666 L 502.7083 529.1666 Q 529.1666 529.1666 555.625 582.0833 Q 555.625 634.99994 555.625 687.9166 L 555.625 714.37494 L 502.7083 714.37494 Q 476.24997 740.8333 396.87497 740.8333 Q 343.9583 767.2916 343.9583 793.74994 L 343.9583 846.6666 L 317.49997 846.6666 L 317.49997 846.6666 L 291.04166 846.6666 L 238.12498 846.6666 L 238.12498 846.6666 L 238.12498 846.6666 L 211.66666 846.6666 L 211.66666 846.6666 L 211.66666 820.2083 Q 238.12498 820.2083 238.12498 740.8333 Q 238.12498 687.9166 211.66666 714.37494 Q 158.74998 740.8333 158.74998 687.9166 Q 132.29166 634.99994 105.83333 634.99994 L 79.37499 608.5416 L 79.37499 582.0833 Q 79.37499 582.0833 52.916664 582.0833 L 52.916664 582.0833 L 52.916664 582.0833 Q 26.458332 555.625 26.458332 555.625 L 26.458332 555.625 L 26.458332 529.1666 Q 26.458332 502.7083 79.37499 502.7083 Q 132.29166 476.24997 79.37499 476.24997 Q 52.916664 423.3333 26.458332 423.3333 Q 26.458332 396.87497 0.0 264.5833 L 0.0 105.83333 L 26.458332 105.83333 L 52.916664 105.83333 L 79.37499 52.916664 Q 132.29166 0.0 185.20833 0.0 Q 238.12498 -26.458332 264.5833 26.458332 Q 291.04166 79.37499 317.49997 52.916664 Q 317.49997 26.458332 396.87497 26.458332 Q 476.24997 0.0 529.1666 26.458332 Q 582.0833 52.916664 608.5416 52.916664 z" svg:height="8.466666mm" draw:style-name="style-1081" svg:viewBox="0.0 0.0 793.74994 846.6666" svg:width="7.9374995mm" svg:x="129.91042mm" svg:y="206.90416mm"/>
          <draw:path svg:d="M 264.5833 0.0 L 343.9583 0.0 L 343.9583 370.41666 L 343.9583 740.8333 L 317.49997 740.8333 Q 317.49997 714.37494 264.5833 714.37494 L 238.12498 714.37494 L 238.12498 714.37494 L 238.12498 714.37494 L 264.5833 687.9166 Q 291.04166 661.4583 291.04166 661.4583 Q 264.5833 661.4583 291.04166 608.5416 Q 317.49997 529.1666 238.12498 502.7083 Q 185.20833 476.24997 185.20833 449.79166 Q 185.20833 423.3333 105.83333 396.87497 L 0.0 396.87497 L 26.458332 396.87497 Q 52.916664 396.87497 52.916664 370.41666 Q 52.916664 343.9583 79.37499 343.9583 Q 105.83333 343.9583 105.83333 264.5833 Q 79.37499 185.20833 52.916664 185.20833 L 0.0 158.74998 L 0.0 132.29166 L 0.0 105.83333 L 26.458332 79.37499 L 26.458332 79.37499 L 26.458332 79.37499 L 52.916664 79.37499 L 52.916664 79.37499 L 52.916664 105.83333 L 132.29166 105.83333 Q 211.66666 105.83333 211.66666 52.916664 Q 211.66666 0.0 264.5833 0.0 z" svg:height="7.408333mm" draw:style-name="style-1082" svg:viewBox="0.0 0.0 343.9583 740.8333" svg:width="3.439583mm" svg:x="309.56247mm" svg:y="97.10208mm"/>
          <draw:path svg:d="M 158.74998 0.0 L 185.20833 0.0 L 185.20833 0.0 Q 211.66666 0.0 211.66666 0.0 Q 211.66666 26.458332 185.20833 52.916664 Q 132.29166 105.83333 132.29166 132.29166 Q 158.74998 158.74998 132.29166 158.74998 L 105.83333 185.20833 L 105.83333 211.66666 Q 105.83333 211.66666 79.37499 211.66666 L 52.916664 238.12498 L 52.916664 264.5833 Q 52.916664 264.5833 26.458332 264.5833 L 26.458332 264.5833 L 0.0 264.5833 L 0.0 264.5833 L 0.0 238.12498 L 0.0 211.66666 L 0.0 211.66666 L 0.0 185.20833 L 0.0 185.20833 L 0.0 158.74998 L 26.458332 132.29166 Q 52.916664 105.83333 79.37499 105.83333 L 79.37499 79.37499 L 79.37499 79.37499 Q 105.83333 79.37499 105.83333 52.916664 L 105.83333 52.916664 L 105.83333 52.916664 Q 105.83333 52.916664 105.83333 26.458332 L 132.29166 26.458332 L 158.74998 26.458332 L 158.74998 26.458332 L 158.74998 26.458332 Q 158.74998 0.0 158.74998 0.0 z" svg:height="2.6458333mm" draw:style-name="style-1083" svg:viewBox="0.0 0.0 211.66666 264.5833" svg:width="2.1166666mm" svg:x="236.00832mm" svg:y="90.487495mm"/>
          <draw:path svg:d="M 0.0 105.83333 L 0.0 0.0 L 79.37499 0.0 L 132.29166 0.0 L 132.29166 0.0 L 132.29166 0.0 L 158.74998 0.0 L 158.74998 26.458332 L 158.74998 52.916664 Q 158.74998 105.83333 132.29166 105.83333 Q 79.37499 132.29166 105.83333 158.74998 Q 132.29166 185.20833 79.37499 211.66666 Q 26.458332 211.66666 26.458332 211.66666 L 26.458332 211.66666 L 26.458332 211.66666 Q 26.458332 185.20833 0.0 105.83333 z" svg:height="2.1166666mm" draw:style-name="style-1084" svg:viewBox="0.0 0.0 158.74998 211.66666" svg:width="1.5874999mm" svg:x="58.47291mm" svg:y="80.43333mm"/>
          <draw:path svg:d="M 343.9583 0.0 L 423.3333 0.0 L 476.24997 26.458332 L 529.1666 26.458332 L 502.7083 105.83333 Q 449.79166 158.74998 449.79166 158.74998 L 449.79166 158.74998 L 449.79166 105.83333 Q 449.79166 79.37499 423.3333 79.37499 Q 423.3333 105.83333 370.41666 105.83333 Q 343.9583 105.83333 317.49997 158.74998 Q 291.04166 185.20833 264.5833 238.12498 L 238.12498 264.5833 L 185.20833 291.04166 Q 132.29166 291.04166 132.29166 238.12498 L 132.29166 185.20833 L 105.83333 185.20833 L 105.83333 158.74998 L 52.916664 158.74998 L 0.0 158.74998 L 0.0 132.29166 L 0.0 132.29166 L 0.0 105.83333 L 26.458332 105.83333 L 26.458332 79.37499 L 26.458332 52.916664 L 52.916664 52.916664 L 79.37499 52.916664 L 79.37499 79.37499 L 79.37499 79.37499 L 132.29166 105.83333 Q 158.74998 158.74998 185.20833 79.37499 Q 238.12498 0.0 343.9583 0.0 z M 185.20833 211.66666 Q 185.20833 211.66666 211.66666 211.66666 Q 211.66666 211.66666 185.20833 211.66666 Q 185.20833 211.66666 185.20833 211.66666 z" svg:height="2.9104166mm" draw:style-name="style-1085" svg:viewBox="0.0 0.0 529.1666 291.04166" svg:width="5.2916665mm" svg:x="91.28124mm" svg:y="146.57916mm"/>
          <draw:path svg:d="M 476.24997 26.458332 L 502.7083 26.458332 L 502.7083 52.916664 Q 502.7083 79.37499 476.24997 79.37499 L 449.79166 105.83333 L 449.79166 132.29166 L 449.79166 158.74998 L 502.7083 158.74998 L 582.0833 185.20833 L 582.0833 185.20833 L 608.5416 185.20833 L 608.5416 238.12498 L 608.5416 264.5833 L 634.99994 264.5833 Q 661.4583 291.04166 661.4583 291.04166 L 661.4583 291.04166 L 634.99994 291.04166 Q 608.5416 291.04166 608.5416 317.49997 L 582.0833 317.49997 L 555.625 317.49997 L 555.625 291.04166 L 555.625 291.04166 L 555.625 291.04166 L 529.1666 291.04166 Q 502.7083 291.04166 502.7083 264.5833 Q 502.7083 238.12498 396.87497 238.12498 Q 317.49997 211.66666 317.49997 185.20833 Q 317.49997 158.74998 211.66666 185.20833 Q 105.83333 211.66666 79.37499 264.5833 L 79.37499 317.49997 L 52.916664 317.49997 Q 52.916664 343.9583 26.458332 343.9583 L 26.458332 343.9583 L 26.458332 317.49997 L 26.458332 291.04166 L 26.458332 291.04166 L 26.458332 264.5833 L 26.458332 211.66666 L 26.458332 158.74998 L 52.916664 158.74998 L 52.916664 132.29166 L 52.916664 132.29166 L 79.37499 132.29166 L 79.37499 132.29166 L 79.37499 132.29166 L 52.916664 105.83333 Q 26.458332 79.37499 26.458332 79.37499 Q 0.0 79.37499 0.0 26.458332 L 0.0 0.0 L 26.458332 0.0 L 26.458332 0.0 L 132.29166 0.0 Q 238.12498 26.458332 343.9583 52.916664 Q 449.79166 79.37499 449.79166 52.916664 Q 449.79166 26.458332 476.24997 26.458332 z" svg:height="3.439583mm" draw:style-name="style-1086" svg:viewBox="0.0 0.0 661.4583 343.9583" svg:width="6.614583mm" svg:x="263.78958mm" svg:y="61.118748mm"/>
          <draw:path svg:d="M 105.83333 26.458332 L 158.74998 0.0 L 211.66666 26.458332 Q 264.5833 26.458332 291.04166 79.37499 L 291.04166 132.29166 L 264.5833 185.20833 Q 264.5833 211.66666 211.66666 238.12498 Q 185.20833 238.12498 158.74998 264.5833 L 132.29166 264.5833 L 132.29166 238.12498 L 105.83333 211.66666 L 105.83333 211.66666 L 105.83333 211.66666 L 105.83333 185.20833 Q 105.83333 185.20833 79.37499 211.66666 Q 52.916664 238.12498 26.458332 264.5833 L 0.0 264.5833 L 0.0 238.12498 Q 0.0 211.66666 26.458332 211.66666 L 26.458332 185.20833 L 26.458332 185.20833 Q 52.916664 185.20833 26.458332 132.29166 L 26.458332 79.37499 L 52.916664 79.37499 Q 52.916664 79.37499 52.916664 52.916664 L 52.916664 52.916664 L 52.916664 52.916664 Q 79.37499 26.458332 105.83333 26.458332 z" svg:height="2.6458333mm" draw:style-name="style-1087" svg:viewBox="0.0 0.0 291.04166 264.5833" svg:width="2.9104166mm" svg:x="16.933332mm" svg:y="191.8229mm"/>
          <draw:path svg:d="M 820.2083 132.29166 L 1005.4166 0.0 L 1005.4166 0.0 L 1005.4166 0.0 L 1005.4166 26.458332 L 1031.875 26.458332 L 1031.875 26.458332 L 1031.875 52.916664 L 1031.875 52.916664 L 1058.3333 52.916664 L 1058.3333 26.458332 L 1084.7916 26.458332 L 1084.7916 26.458332 L 1084.7916 52.916664 L 1111.25 52.916664 L 1137.7083 52.916664 L 1137.7083 79.37499 L 1137.7083 79.37499 L 1111.25 79.37499 L 1111.25 105.83333 L 1111.25 105.83333 L 1084.7916 105.83333 L 1084.7916 132.29166 L 1084.7916 158.74998 L 1111.25 158.74998 L 1111.25 158.74998 L 1137.7083 185.20833 L 1190.6249 185.20833 L 1190.6249 158.74998 Q 1190.6249 132.29166 1296.4583 79.37499 Q 1402.2916 0.0 1428.7499 52.916664 Q 1455.2083 52.916664 1613.9583 52.916664 L 1772.7083 52.916664 L 1772.7083 52.916664 L 1772.7083 52.916664 L 1772.7083 79.37499 Q 1772.7083 105.83333 1772.7083 132.29166 Q 1772.7083 158.74998 1825.6249 105.83333 L 1852.0833 26.458332 L 1852.0833 52.916664 Q 1852.0833 79.37499 1904.9999 105.83333 Q 1984.3749 132.29166 1957.9165 211.66666 Q 1957.9165 264.5833 2037.2915 238.12498 Q 2090.2083 211.66666 2116.6665 238.12498 Q 2143.125 238.12498 2143.125 264.5833 Q 2143.125 291.04166 2090.2083 291.04166 Q 2063.75 291.04166 2063.75 317.49997 Q 2090.2083 343.9583 2090.2083 343.9583 L 2090.2083 343.9583 L 2090.2083 343.9583 L 2090.2083 370.41666 L 2143.125 370.41666 L 2196.0415 370.41666 L 2196.0415 423.3333 Q 2196.0415 476.24997 2222.5 476.24997 L 2248.9583 476.24997 L 2248.9583 502.7083 L 2248.9583 502.7083 L 2275.4165 502.7083 L 2275.4165 529.1666 L 2196.0415 555.625 Q 2143.125 608.5416 2037.2915 687.9166 Q 1984.3749 793.74994 1957.9165 820.2083 L 1931.4583 846.6666 L 1931.4583 846.6666 L 1931.4583 846.6666 L 1931.4583 873.12494 L 1931.4583 873.12494 L 1904.9999 873.12494 L 1904.9999 899.5833 L 1878.5416 899.5833 L 1852.0833 899.5833 L 1825.6249 926.0416 L 1799.1666 952.49994 L 1799.1666 952.49994 L 1799.1666 952.49994 L 1772.7083 952.49994 L 1719.7916 952.49994 L 1719.7916 899.5833 Q 1719.7916 846.6666 1666.8749 846.6666 Q 1640.4166 820.2083 1640.4166 793.74994 L 1613.9583 740.8333 L 1613.9583 740.8333 L 1613.9583 740.8333 L 1508.1249 767.2916 Q 1428.7499 793.74994 1402.2916 846.6666 Q 1402.2916 926.0416 1296.4583 952.49994 Q 1164.1666 952.49994 1217.0833 978.95825 Q 1296.4583 1005.4166 1296.4583 1005.4166 L 1296.4583 1005.4166 L 1217.0833 1031.875 Q 1137.7083 1058.3333 873.12494 1031.875 L 582.0833 1031.875 L 502.7083 1031.875 Q 396.87497 1005.4166 343.9583 1005.4166 L 291.04166 1005.4166 L 291.04166 1031.875 L 291.04166 1031.875 L 264.5833 1005.4166 L 238.12498 978.95825 L 238.12498 978.95825 L 238.12498 952.49994 L 238.12498 952.49994 L 238.12498 952.49994 L 264.5833 952.49994 L 264.5833 952.49994 L 264.5833 926.0416 Q 238.12498 926.0416 238.12498 899.5833 L 211.66666 899.5833 L 211.66666 899.5833 Q 211.66666 899.5833 264.5833 873.12494 L 343.9583 873.12494 L 343.9583 873.12494 L 343.9583 846.6666 L 291.04166 846.6666 L 264.5833 846.6666 L 264.5833 820.2083 L 238.12498 793.74994 L 238.12498 793.74994 L 238.12498 793.74994 L 238.12498 767.2916 L 238.12498 767.2916 L 185.20833 793.74994 Q 158.74998 846.6666 132.29166 846.6666 L 105.83333 846.6666 L 79.37499 873.12494 L 52.916664 873.12494 L 26.458332 873.12494 L 26.458332 846.6666 L 26.458332 846.6666 L 26.458332 846.6666 L 0.0 820.2083 L 0.0 793.74994 L 0.0 793.74994 L 26.458332 767.2916 L 26.458332 767.2916 L 26.458332 740.8333 L 26.458332 740.8333 L 26.458332 740.8333 L 52.916664 740.8333 L 52.916664 740.8333 L 52.916664 714.37494 L 79.37499 714.37494 L 79.37499 687.9166 L 79.37499 661.4583 L 105.83333 661.4583 L 105.83333 634.99994 L 132.29166 634.99994 Q 185.20833 634.99994 238.12498 608.5416 Q 264.5833 582.0833 343.9583 476.24997 L 449.79166 343.9583 L 476.24997 343.9583 L 502.7083 317.49997 L 529.1666 317.49997 L 555.625 317.49997 L 582.0833 291.04166 Q 608.5416 264.5833 820.2083 132.29166 z" svg:height="10.318749mm" draw:style-name="style-1088" svg:viewBox="0.0 0.0 2275.4165 1031.875" svg:width="22.754166mm" svg:x="2.38125mm" svg:y="161.92499mm"/>
          <draw:path svg:d="M 529.1666 0.0 L 582.0833 26.458332 L 582.0833 26.458332 L 608.5416 26.458332 L 608.5416 26.458332 L 608.5416 26.458332 L 608.5416 52.916664 L 608.5416 52.916664 L 634.99994 52.916664 L 634.99994 79.37499 L 661.4583 79.37499 L 661.4583 79.37499 L 661.4583 52.916664 L 661.4583 52.916664 L 687.9166 52.916664 L 687.9166 52.916664 L 687.9166 52.916664 L 687.9166 79.37499 L 714.37494 79.37499 L 714.37494 79.37499 L 714.37494 52.916664 L 714.37494 52.916664 L 740.8333 52.916664 L 740.8333 79.37499 L 740.8333 79.37499 Q 740.8333 132.29166 714.37494 132.29166 Q 714.37494 132.29166 767.2916 158.74998 Q 820.2083 185.20833 820.2083 211.66666 Q 820.2083 238.12498 846.6666 264.5833 L 873.12494 264.5833 L 873.12494 264.5833 L 873.12494 291.04166 L 846.6666 291.04166 L 820.2083 291.04166 L 793.74994 317.49997 L 767.2916 343.9583 L 767.2916 343.9583 L 767.2916 343.9583 L 793.74994 343.9583 L 793.74994 343.9583 L 820.2083 396.87497 Q 873.12494 449.79166 926.0416 449.79166 L 978.95825 449.79166 L 978.95825 449.79166 L 978.95825 449.79166 L 926.0416 476.24997 L 873.12494 476.24997 L 873.12494 502.7083 L 873.12494 529.1666 L 899.5833 555.625 L 899.5833 555.625 L 899.5833 582.0833 L 873.12494 608.5416 L 873.12494 608.5416 L 873.12494 608.5416 L 873.12494 582.0833 L 873.12494 555.625 L 820.2083 555.625 Q 793.74994 555.625 767.2916 502.7083 Q 740.8333 502.7083 634.99994 502.7083 L 529.1666 555.625 L 529.1666 555.625 L 502.7083 555.625 L 502.7083 555.625 L 502.7083 555.625 L 502.7083 582.0833 L 476.24997 582.0833 L 476.24997 555.625 Q 476.24997 529.1666 396.87497 502.7083 Q 291.04166 502.7083 264.5833 582.0833 Q 211.66666 661.4583 185.20833 661.4583 L 158.74998 661.4583 L 158.74998 661.4583 L 132.29166 661.4583 L 132.29166 661.4583 L 132.29166 661.4583 L 132.29166 687.9166 L 105.83333 687.9166 L 52.916664 687.9166 L 0.0 687.9166 L 0.0 661.4583 L 26.458332 634.99994 L 26.458332 634.99994 L 26.458332 608.5416 L 26.458332 608.5416 L 26.458332 608.5416 L 52.916664 555.625 Q 79.37499 502.7083 79.37499 476.24997 Q 105.83333 449.79166 52.916664 449.79166 Q 0.0 423.3333 52.916664 370.41666 Q 79.37499 317.49997 79.37499 291.04166 Q 79.37499 238.12498 79.37499 211.66666 L 79.37499 185.20833 L 132.29166 185.20833 Q 158.74998 185.20833 185.20833 185.20833 Q 238.12498 185.20833 238.12498 158.74998 Q 238.12498 132.29166 291.04166 132.29166 Q 370.41666 132.29166 343.9583 79.37499 L 343.9583 0.0 L 396.87497 0.0 Q 476.24997 -26.458332 529.1666 0.0 z" svg:height="6.879166mm" draw:style-name="style-1089" svg:viewBox="0.0 0.0 978.95825 687.9166" svg:width="9.789583mm" svg:x="11.377083mm" svg:y="99.74791mm"/>
          <draw:path svg:d="M 476.24997 158.74998 L 608.5416 158.74998 L 634.99994 158.74998 L 634.99994 158.74998 L 634.99994 158.74998 L 661.4583 158.74998 L 661.4583 185.20833 Q 661.4583 211.66666 634.99994 238.12498 Q 582.0833 264.5833 555.625 264.5833 L 529.1666 264.5833 L 529.1666 291.04166 Q 555.625 317.49997 529.1666 343.9583 L 502.7083 370.41666 L 502.7083 370.41666 L 476.24997 370.41666 L 476.24997 370.41666 L 476.24997 396.87497 L 423.3333 396.87497 Q 343.9583 423.3333 317.49997 449.79166 Q 264.5833 476.24997 211.66666 476.24997 L 185.20833 476.24997 L 185.20833 476.24997 L 158.74998 476.24997 L 158.74998 476.24997 L 158.74998 476.24997 L 158.74998 423.3333 Q 158.74998 396.87497 185.20833 370.41666 Q 185.20833 343.9583 105.83333 317.49997 L 52.916664 317.49997 L 52.916664 317.49997 Q 52.916664 317.49997 26.458332 291.04166 Q 0.0 291.04166 0.0 264.5833 Q 0.0 238.12498 26.458332 211.66666 Q 52.916664 185.20833 79.37499 158.74998 Q 105.83333 105.83333 79.37499 52.916664 L 52.916664 26.458332 L 79.37499 0.0 Q 105.83333 -52.916664 132.29166 0.0 Q 158.74998 52.916664 211.66666 0.0 Q 264.5833 0.0 264.5833 0.0 Q 264.5833 52.916664 264.5833 52.916664 Q 264.5833 105.83333 317.49997 105.83333 Q 370.41666 105.83333 370.41666 132.29166 Q 370.41666 158.74998 476.24997 158.74998 z" svg:height="4.7625mm" draw:style-name="style-1090" svg:viewBox="0.0 0.0 661.4583 476.24997" svg:width="6.614583mm" svg:x="25.929165mm" svg:y="119.59166mm"/>
          <draw:path svg:d="M 105.83333 79.37499 L 105.83333 0.0 L 105.83333 0.0 L 105.83333 0.0 L 132.29166 79.37499 Q 132.29166 132.29166 185.20833 132.29166 Q 238.12498 132.29166 740.8333 158.74998 L 1269.9999 158.74998 L 1613.9583 105.83333 Q 1957.9165 52.916664 1984.3749 26.458332 Q 2010.8333 26.458332 2063.75 26.458332 Q 2090.2083 26.458332 2116.6665 0.0 L 2143.125 0.0 L 2143.125 0.0 L 2143.125 26.458332 L 2169.5833 26.458332 L 2169.5833 26.458332 L 2169.5833 132.29166 Q 2196.0415 211.66666 2169.5833 211.66666 Q 2143.125 238.12498 2169.5833 238.12498 Q 2169.5833 264.5833 2169.5833 343.9583 Q 2143.125 396.87497 2169.5833 396.87497 Q 2222.5 423.3333 2196.0415 555.625 Q 2169.5833 687.9166 2169.5833 714.37494 L 2169.5833 714.37494 L 2169.5833 714.37494 Q 2169.5833 714.37494 2143.125 714.37494 L 2143.125 740.8333 L 2143.125 740.8333 Q 2116.6665 740.8333 2116.6665 714.37494 Q 2116.6665 687.9166 2010.8333 661.4583 Q 1931.4583 608.5416 1931.4583 582.0833 Q 1931.4583 555.625 1852.0833 555.625 Q 1799.1666 529.1666 1799.1666 555.625 Q 1825.6249 608.5416 1719.7916 608.5416 L 1613.9583 634.99994 L 1613.9583 634.99994 Q 1613.9583 608.5416 1587.4999 608.5416 L 1561.0416 608.5416 L 1561.0416 634.99994 L 1561.0416 634.99994 L 1534.5833 634.99994 Q 1481.6666 634.99994 1481.6666 740.8333 Q 1481.6666 820.2083 1455.2083 846.6666 Q 1428.7499 846.6666 1428.7499 873.12494 L 1428.7499 926.0416 L 1402.2916 926.0416 Q 1375.8333 926.0416 1322.9166 899.5833 Q 1296.4583 873.12494 1269.9999 926.0416 Q 1269.9999 952.49994 1243.5416 926.0416 L 1217.0833 926.0416 L 1190.6249 926.0416 Q 1164.1666 952.49994 1164.1666 978.95825 L 1164.1666 1031.875 L 1137.7083 1031.875 L 1137.7083 1031.875 L 1137.7083 1058.3333 L 1164.1666 1058.3333 L 1164.1666 1111.25 L 1164.1666 1164.1666 L 1164.1666 1164.1666 L 1164.1666 1164.1666 L 1137.7083 1137.7083 L 1111.25 1111.25 L 1111.25 1111.25 L 1111.25 1084.7916 L 1111.25 1084.7916 L 1111.25 1084.7916 L 1084.7916 1084.7916 L 1084.7916 1084.7916 L 1084.7916 1058.3333 L 1058.3333 1058.3333 L 1058.3333 978.95825 Q 1058.3333 926.0416 1058.3333 899.5833 Q 1031.875 873.12494 1058.3333 846.6666 Q 1111.25 793.74994 1058.3333 714.37494 L 1005.4166 634.99994 L 1005.4166 661.4583 Q 978.95825 661.4583 952.49994 687.9166 L 926.0416 687.9166 L 926.0416 661.4583 Q 899.5833 661.4583 899.5833 634.99994 Q 899.5833 608.5416 820.2083 582.0833 L 740.8333 555.625 L 740.8333 582.0833 Q 740.8333 608.5416 767.2916 608.5416 Q 793.74994 608.5416 793.74994 634.99994 Q 793.74994 661.4583 767.2916 661.4583 L 740.8333 661.4583 L 740.8333 634.99994 L 740.8333 634.99994 L 714.37494 634.99994 L 714.37494 608.5416 L 687.9166 608.5416 Q 661.4583 608.5416 634.99994 582.0833 L 582.0833 555.625 L 582.0833 555.625 Q 582.0833 529.1666 555.625 529.1666 L 555.625 529.1666 L 555.625 502.7083 Q 529.1666 502.7083 502.7083 502.7083 Q 476.24997 502.7083 370.41666 555.625 L 238.12498 608.5416 L 238.12498 634.99994 L 211.66666 634.99994 L 211.66666 634.99994 L 211.66666 661.4583 L 211.66666 661.4583 L 211.66666 661.4583 L 185.20833 661.4583 L 185.20833 661.4583 L 185.20833 687.9166 L 158.74998 687.9166 L 158.74998 714.37494 L 158.74998 714.37494 L 158.74998 714.37494 L 132.29166 714.37494 L 132.29166 661.4583 L 158.74998 634.99994 L 158.74998 608.5416 Q 158.74998 582.0833 185.20833 502.7083 L 211.66666 396.87497 L 185.20833 396.87497 Q 158.74998 396.87497 132.29166 423.3333 L 105.83333 423.3333 L 105.83333 396.87497 Q 105.83333 343.9583 52.916664 343.9583 L 0.0 343.9583 L 0.0 317.49997 Q 0.0 291.04166 26.458332 264.5833 L 52.916664 238.12498 L 52.916664 238.12498 L 52.916664 238.12498 L 79.37499 211.66666 Q 105.83333 185.20833 105.83333 79.37499 z" svg:height="11.641666mm" draw:style-name="style-1091" svg:viewBox="0.0 0.0 2196.0415 1164.1666" svg:width="21.960415mm" svg:x="45.50833mm" svg:y="107.68541mm"/>
          <draw:path svg:d="M 529.1666 26.458332 L 529.1666 0.0 L 555.625 0.0 L 608.5416 0.0 L 608.5416 0.0 L 608.5416 26.458332 L 634.99994 26.458332 L 661.4583 26.458332 L 661.4583 52.916664 L 661.4583 79.37499 L 634.99994 132.29166 L 608.5416 158.74998 L 608.5416 185.20833 Q 608.5416 211.66666 634.99994 238.12498 L 634.99994 238.12498 L 634.99994 291.04166 L 634.99994 317.49997 L 634.99994 423.3333 Q 608.5416 529.1666 608.5416 529.1666 L 608.5416 529.1666 L 608.5416 529.1666 L 608.5416 529.1666 L 582.0833 555.625 Q 582.0833 582.0833 502.7083 582.0833 L 449.79166 582.0833 L 396.87497 582.0833 Q 343.9583 555.625 264.5833 555.625 L 185.20833 529.1666 L 185.20833 529.1666 Q 185.20833 502.7083 211.66666 502.7083 Q 238.12498 502.7083 132.29166 476.24997 L 52.916664 449.79166 L 52.916664 449.79166 Q 52.916664 449.79166 79.37499 423.3333 Q 105.83333 396.87497 52.916664 370.41666 Q 0.0 343.9583 0.0 317.49997 L 0.0 291.04166 L 0.0 291.04166 Q 26.458332 291.04166 26.458332 291.04166 L 26.458332 264.5833 L 26.458332 264.5833 Q 52.916664 291.04166 79.37499 291.04166 L 105.83333 291.04166 L 105.83333 264.5833 L 132.29166 264.5833 L 132.29166 264.5833 L 132.29166 238.12498 L 158.74998 238.12498 L 185.20833 238.12498 L 185.20833 264.5833 L 185.20833 264.5833 L 211.66666 291.04166 Q 211.66666 317.49997 238.12498 317.49997 Q 264.5833 317.49997 238.12498 264.5833 Q 238.12498 211.66666 317.49997 238.12498 Q 396.87497 238.12498 370.41666 185.20833 Q 370.41666 132.29166 449.79166 79.37499 Q 502.7083 52.916664 529.1666 26.458332 z" svg:height="5.820833mm" draw:style-name="style-1092" svg:viewBox="0.0 0.0 661.4583 582.0833" svg:width="6.614583mm" svg:x="255.3229mm" svg:y="110.331245mm"/>
          <draw:path svg:d="M 767.2916 79.37499 L 899.5833 79.37499 L 926.0416 79.37499 Q 926.0416 79.37499 846.6666 105.83333 L 767.2916 132.29166 L 740.8333 132.29166 L 714.37494 132.29166 L 714.37494 158.74998 L 714.37494 185.20833 L 740.8333 185.20833 Q 767.2916 211.66666 793.74994 238.12498 Q 793.74994 264.5833 820.2083 291.04166 Q 873.12494 291.04166 873.12494 343.9583 L 873.12494 370.41666 L 873.12494 370.41666 L 873.12494 370.41666 L 820.2083 423.3333 Q 793.74994 476.24997 767.2916 476.24997 Q 740.8333 449.79166 714.37494 449.79166 L 687.9166 449.79166 L 687.9166 476.24997 L 661.4583 502.7083 L 661.4583 502.7083 L 661.4583 502.7083 L 661.4583 529.1666 L 661.4583 529.1666 L 634.99994 529.1666 L 634.99994 555.625 L 634.99994 555.625 L 608.5416 555.625 L 608.5416 555.625 L 608.5416 555.625 L 608.5416 582.0833 L 608.5416 582.0833 L 634.99994 582.0833 L 634.99994 608.5416 L 608.5416 608.5416 L 555.625 608.5416 L 555.625 608.5416 Q 555.625 608.5416 529.1666 608.5416 Q 529.1666 608.5416 449.79166 608.5416 Q 370.41666 608.5416 317.49997 608.5416 Q 264.5833 608.5416 185.20833 634.99994 L 105.83333 661.4583 L 105.83333 661.4583 L 79.37499 661.4583 L 79.37499 661.4583 L 79.37499 661.4583 L 79.37499 661.4583 L 52.916664 661.4583 L 52.916664 661.4583 L 52.916664 661.4583 L 52.916664 661.4583 L 79.37499 634.99994 L 79.37499 608.5416 Q 79.37499 582.0833 79.37499 502.7083 Q 79.37499 449.79166 105.83333 449.79166 Q 132.29166 423.3333 79.37499 343.9583 L 0.0 264.5833 L 26.458332 264.5833 Q 79.37499 291.04166 105.83333 291.04166 Q 132.29166 291.04166 132.29166 211.66666 Q 132.29166 132.29166 211.66666 79.37499 L 291.04166 26.458332 L 291.04166 0.0 Q 291.04166 -26.458332 449.79166 0.0 Q 582.0833 26.458332 555.625 26.458332 Q 555.625 26.458332 608.5416 52.916664 Q 634.99994 79.37499 767.2916 79.37499 z" svg:height="6.614583mm" draw:style-name="style-1093" svg:viewBox="0.0 0.0 926.0416 661.4583" svg:width="9.260416mm" svg:x="5.027083mm" svg:y="54.239582mm"/>
          <draw:path svg:d="M 0.0 2275.4165 L 0.0 0.0 L 15663.332 0.0 L 31300.207 0.0 L 31300.207 2222.5 L 31300.207 4471.458 L 31273.748 4471.458 Q 31273.748 4445.0 31220.832 4445.0 Q 31194.373 4445.0 31114.998 4418.5415 L 31035.623 4418.5415 L 30744.582 4418.5415 Q 30427.082 4392.083 29739.166 4418.5415 Q 29051.248 4445.0 28918.957 4392.083 Q 28786.666 4339.1665 28416.248 4392.083 Q 28019.373 4445.0 27357.916 4445.0 L 26722.916 4445.0 L 26643.541 4418.5415 L 26564.166 4418.5415 L 26458.332 4418.5415 L 26378.957 4418.5415 L 26352.498 4418.5415 Q 26326.041 4392.083 26034.998 4392.083 Q 25743.957 4392.083 25532.291 4392.083 Q 25320.623 4392.083 25188.332 4392.083 Q 25029.582 4392.083 24606.248 4365.625 Q 24182.916 4339.1665 24024.166 4365.625 Q 23838.957 4392.083 23812.498 4339.1665 Q 23759.582 4286.25 23442.082 4312.708 Q 23124.582 4339.1665 23018.748 4339.1665 L 22912.916 4339.1665 L 22912.916 4339.1665 L 22912.916 4339.1665 L 22912.916 4339.1665 Q 22886.457 4339.1665 22727.707 4339.1665 Q 22568.957 4339.1665 22542.498 4339.1665 Q 22516.041 4286.25 22436.666 4339.1665 Q 22383.748 4339.1665 21960.416 4339.1665 L 21563.541 4339.1665 L 21510.623 4339.1665 L 21457.707 4339.1665 L 21431.248 4339.1665 Q 21431.248 4339.1665 21378.332 4312.708 Q 21351.873 4286.25 21113.748 4312.708 Q 20902.082 4339.1665 20055.416 4339.1665 Q 19235.207 4312.708 19235.207 4339.1665 Q 19235.207 4365.625 19261.666 4365.625 Q 19288.123 4365.625 19288.123 4392.083 L 19288.123 4418.5415 L 19261.666 4418.5415 Q 19235.207 4392.083 19076.457 4392.083 L 18917.707 4392.083 L 18917.707 4392.083 Q 18917.707 4392.083 18944.166 4365.625 Q 18970.623 4339.1665 18626.666 4339.1665 L 18309.166 4312.708 L 18097.5 4312.708 Q 17859.375 4286.25 17303.75 4312.708 L 16748.125 4312.708 L 16510.0 4312.708 Q 16298.332 4339.1665 16166.041 4312.708 Q 16033.749 4286.25 15345.833 4339.1665 L 14684.374 4365.625 L 14657.916 4365.625 Q 14631.458 4339.1665 14261.041 4365.625 L 13890.624 4365.625 L 13864.166 4365.625 Q 13837.708 4339.1665 13731.874 4339.1665 Q 13626.041 4339.1665 13282.083 4312.708 Q 12964.583 4312.708 12964.583 4339.1665 Q 12964.583 4365.625 12832.291 4392.083 Q 12699.999 4418.5415 12699.999 4445.0 Q 12699.999 4471.458 12673.541 4471.458 Q 12647.083 4471.458 12647.083 4445.0 Q 12647.083 4418.5415 12488.333 4445.0 Q 12303.124 4445.0 12276.666 4445.0 Q 12276.666 4418.5415 12038.541 4392.083 Q 11800.416 4392.083 11800.416 4418.5415 Q 11800.416 4445.0 11773.958 4445.0 Q 11747.499 4445.0 11747.499 4418.5415 Q 11747.499 4392.083 11535.833 4392.083 L 11297.708 4392.083 L 11271.249 4392.083 L 11218.333 4392.083 L 11218.333 4392.083 L 11218.333 4392.083 L 11191.874 4392.083 L 11191.874 4392.083 L 11191.874 4365.625 Q 11191.874 4339.1665 11086.041 4339.1665 L 10980.208 4339.1665 L 10927.291 4339.1665 Q 10874.374 4339.1665 10689.166 4339.1665 Q 10530.416 4339.1665 10212.916 4365.625 L 9868.958 4392.083 L 9868.958 4418.5415 L 9868.958 4418.5415 L 9763.124 4418.5415 Q 9657.291 4392.083 9551.458 4418.5415 L 9445.624 4418.5415 L 9445.624 4418.5415 Q 9445.624 4392.083 9419.166 4418.5415 L 9366.249 4418.5415 L 9339.791 4418.5415 Q 9313.333 4392.083 9233.958 4392.083 Q 9154.583 4392.083 9101.666 4471.458 L 9048.75 4524.375 L 9022.291 4524.375 L 9022.291 4550.833 L 9022.291 4550.833 L 8995.833 4550.833 L 8995.833 4550.833 L 8995.833 4550.833 L 8995.833 4577.2915 L 8995.833 4577.2915 L 8995.833 4577.2915 L 8995.833 4603.75 L 8942.916 4603.75 L 8890.0 4603.75 L 8890.0 4577.2915 L 8890.0 4577.2915 L 8863.541 4550.833 L 8863.541 4524.375 L 8890.0 4524.375 L 8916.458 4550.833 L 8942.916 4550.833 L 8969.375 4550.833 L 8969.375 4524.375 L 8995.833 4524.375 L 8995.833 4524.375 Q 8995.833 4497.9165 8995.833 4418.5415 L 8995.833 4312.708 L 8995.833 4286.25 L 8995.833 4259.7915 L 8995.833 4259.7915 L 8995.833 4233.333 L 8916.458 4233.333 L 8837.083 4233.333 L 8810.625 4259.7915 L 8784.166 4259.7915 L 8784.166 4339.1665 Q 8784.166 4418.5415 8810.625 4445.0 L 8810.625 4471.458 L 8784.166 4471.458 L 8784.166 4445.0 L 8784.166 4445.0 L 8784.166 4445.0 L 8757.708 4445.0 Q 8757.708 4445.0 8572.5 4418.5415 L 8360.833 4418.5415 L 8255.0 4418.5415 Q 8149.166 4418.5415 8149.166 4392.083 Q 8149.166 4365.625 8043.333 4365.625 Q 7937.4995 4339.1665 7937.4995 4392.083 Q 7911.041 4418.5415 7805.208 4445.0 Q 7699.3745 4445.0 7672.9165 4497.9165 Q 7672.9165 4550.833 7593.5415 4577.2915 Q 7514.1665 4603.75 7514.1665 4550.833 Q 7514.1665 4497.9165 7487.708 4550.833 Q 7487.708 4577.2915 7461.2495 4577.2915 L 7434.7915 4603.75 L 7408.333 4603.75 L 7355.4165 4603.75 L 7355.4165 4603.75 L 7328.958 4603.75 L 7328.958 4550.833 Q 7302.4995 4497.9165 7276.0415 4497.9165 L 7249.583 4524.375 L 7249.583 4497.9165 Q 7249.583 4471.458 7143.7495 4471.458 Q 7064.3745 4497.9165 7037.9165 4445.0 Q 7037.9165 4392.083 6932.083 4418.5415 Q 6852.708 4445.0 6746.8745 4445.0 Q 6641.0415 4392.083 6455.833 4418.5415 Q 6244.1665 4418.5415 6244.1665 4445.0 Q 6244.1665 4497.9165 6138.333 4497.9165 Q 6058.958 4497.9165 6058.958 4471.458 L 6032.4995 4445.0 L 6032.4995 4445.0 L 6032.4995 4445.0 L 5820.833 4445.0 Q 5635.6245 4445.0 5450.4165 4445.0 Q 5291.6665 4445.0 5159.3745 4445.0 L 5027.083 4497.9165 L 5027.083 4497.9165 L 5027.083 4497.9165 L 4974.1665 4497.9165 Q 4947.708 4497.9165 4868.333 4497.9165 Q 4788.958 4497.9165 4762.4995 4445.0 Q 4762.4995 4418.5415 4656.6665 4418.5415 Q 4577.2915 4392.083 4550.833 4445.0 Q 4524.375 4445.0 4339.1665 4445.0 Q 4127.5 4445.0 3995.208 4497.9165 Q 3862.9165 4550.833 3862.9165 4550.833 Q 3836.4583 4524.375 3757.0833 4524.375 L 3677.7083 4497.9165 L 3677.7083 4524.375 L 3677.7083 4524.375 L 3598.3333 4524.375 Q 3545.4165 4497.9165 3148.5415 4524.375 Q 2751.6665 4524.375 2751.6665 4550.833 Q 2751.6665 4577.2915 2725.2083 4577.2915 Q 2698.7498 4603.75 2434.1665 4550.833 L 2169.5833 4524.375 L 2116.6665 4524.375 Q 2090.2083 4550.833 1058.3333 4550.833 L 0.0 4550.833 L 0.0 2275.4165 z" svg:height="46.0375mm" draw:style-name="style-1094" svg:viewBox="0.0 0.0 31300.207 4603.75" svg:width="313.00208mm" svg:x="0.0mm" svg:y="0.0mm"/>
          <draw:path svg:d="M 158.74998 0.0 L 185.20833 0.0 L 211.66666 52.916664 Q 264.5833 79.37499 211.66666 105.83333 Q 158.74998 132.29166 158.74998 132.29166 L 158.74998 158.74998 L 211.66666 158.74998 Q 264.5833 185.20833 264.5833 158.74998 Q 291.04166 158.74998 370.41666 158.74998 Q 423.3333 158.74998 423.3333 158.74998 L 423.3333 158.74998 L 423.3333 185.20833 Q 423.3333 211.66666 449.79166 211.66666 L 449.79166 211.66666 L 423.3333 264.5833 Q 370.41666 291.04166 396.87497 343.9583 Q 423.3333 396.87497 396.87497 423.3333 Q 370.41666 423.3333 343.9583 423.3333 L 343.9583 423.3333 L 343.9583 423.3333 Q 317.49997 396.87497 317.49997 370.41666 Q 317.49997 343.9583 264.5833 370.41666 Q 185.20833 396.87497 185.20833 370.41666 Q 158.74998 343.9583 158.74998 370.41666 L 132.29166 423.3333 L 132.29166 423.3333 Q 105.83333 396.87497 79.37499 396.87497 Q 52.916664 423.3333 52.916664 370.41666 Q 79.37499 343.9583 52.916664 317.49997 L 0.0 291.04166 L 0.0 291.04166 Q 0.0 264.5833 52.916664 264.5833 Q 79.37499 211.66666 52.916664 211.66666 L 26.458332 185.20833 L 26.458332 158.74998 L 52.916664 105.83333 L 52.916664 105.83333 L 52.916664 105.83333 L 79.37499 105.83333 Q 105.83333 132.29166 132.29166 79.37499 Q 132.29166 52.916664 158.74998 26.458332 Q 158.74998 0.0 158.74998 0.0 z" svg:height="4.233333mm" draw:style-name="style-1095" svg:viewBox="0.0 0.0 449.79166 423.3333" svg:width="4.497916mm" svg:x="206.37498mm" svg:y="193.14583mm"/>
          <draw:path svg:d="M 449.79166 0.0 L 476.24997 0.0 L 476.24997 26.458332 Q 449.79166 79.37499 502.7083 52.916664 Q 529.1666 26.458332 555.625 52.916664 Q 555.625 79.37499 582.0833 79.37499 L 608.5416 79.37499 L 608.5416 105.83333 L 608.5416 132.29166 L 634.99994 132.29166 L 661.4583 132.29166 L 634.99994 158.74998 Q 582.0833 185.20833 582.0833 238.12498 Q 555.625 291.04166 502.7083 317.49997 Q 476.24997 370.41666 476.24997 396.87497 Q 502.7083 396.87497 370.41666 502.7083 Q 264.5833 608.5416 264.5833 634.99994 Q 264.5833 661.4583 238.12498 661.4583 Q 211.66666 687.9166 185.20833 740.8333 L 185.20833 793.74994 L 158.74998 793.74994 L 132.29166 793.74994 L 132.29166 767.2916 L 132.29166 740.8333 L 105.83333 740.8333 L 79.37499 767.2916 L 79.37499 767.2916 L 52.916664 767.2916 L 52.916664 767.2916 L 52.916664 767.2916 L 26.458332 793.74994 L 0.0 793.74994 L 0.0 449.79166 L 0.0 105.83333 L 0.0 105.83333 L 0.0 105.83333 L 26.458332 105.83333 L 26.458332 132.29166 L 26.458332 132.29166 L 52.916664 132.29166 L 79.37499 132.29166 Q 105.83333 132.29166 132.29166 132.29166 L 132.29166 132.29166 L 132.29166 132.29166 Q 132.29166 132.29166 264.5833 132.29166 Q 423.3333 105.83333 423.3333 52.916664 Q 423.3333 0.0 449.79166 0.0 z" svg:height="7.9374995mm" draw:style-name="style-1096" svg:viewBox="0.0 0.0 661.4583 793.74994" svg:width="6.614583mm" svg:x="0.0mm" svg:y="156.36874mm"/>
          <draw:path svg:d="M 211.66666 26.458332 L 211.66666 26.458332 L 264.5833 0.0 L 343.9583 0.0 L 343.9583 26.458332 Q 370.41666 79.37499 370.41666 132.29166 L 370.41666 211.66666 L 370.41666 423.3333 Q 370.41666 634.99994 396.87497 661.4583 Q 423.3333 687.9166 449.79166 793.74994 Q 449.79166 926.0416 476.24997 926.0416 Q 476.24997 952.49994 476.24997 1137.7083 Q 476.24997 1349.3749 476.24997 1402.2916 L 476.24997 1481.6666 L 476.24997 1481.6666 L 476.24997 1481.6666 L 449.79166 1534.5833 L 423.3333 1587.4999 L 423.3333 1587.4999 L 423.3333 1613.9583 L 423.3333 1613.9583 L 423.3333 1613.9583 L 396.87497 1561.0416 L 370.41666 1481.6666 L 370.41666 1428.7499 Q 370.41666 1375.8333 343.9583 1349.3749 L 343.9583 1296.4583 L 343.9583 1269.9999 Q 343.9583 1243.5416 317.49997 1243.5416 Q 291.04166 1243.5416 264.5833 978.95825 L 211.66666 740.8333 L 211.66666 740.8333 Q 211.66666 767.2916 211.66666 767.2916 Q 185.20833 767.2916 158.74998 714.37494 Q 105.83333 661.4583 79.37499 714.37494 L 52.916664 767.2916 L 26.458332 714.37494 L 26.458332 687.9166 L 26.458332 687.9166 Q 52.916664 687.9166 52.916664 661.4583 L 52.916664 661.4583 L 52.916664 608.5416 Q 52.916664 529.1666 26.458332 502.7083 L 0.0 502.7083 L 0.0 502.7083 L 0.0 502.7083 L 26.458332 502.7083 L 26.458332 502.7083 L 26.458332 476.24997 Q 52.916664 476.24997 79.37499 423.3333 Q 105.83333 370.41666 132.29166 370.41666 Q 158.74998 396.87497 185.20833 211.66666 L 211.66666 26.458332 L 211.66666 26.458332 z" svg:height="16.139582mm" draw:style-name="style-1097" svg:viewBox="0.0 0.0 476.24997 1613.9583" svg:width="4.7625mm" svg:x="190.49998mm" svg:y="150.01874mm"/>
          <draw:path svg:d="M 238.12498 79.37499 L 264.5833 79.37499 L 291.04166 105.83333 Q 291.04166 132.29166 317.49997 132.29166 L 317.49997 132.29166 L 317.49997 132.29166 Q 317.49997 132.29166 317.49997 158.74998 Q 343.9583 185.20833 264.5833 185.20833 L 185.20833 211.66666 L 185.20833 211.66666 Q 185.20833 185.20833 79.37499 132.29166 L 0.0 79.37499 L 0.0 52.916664 Q 0.0 26.458332 26.458332 0.0 Q 52.916664 0.0 52.916664 26.458332 Q 52.916664 52.916664 132.29166 52.916664 Q 211.66666 79.37499 238.12498 79.37499 z" svg:height="2.1166666mm" draw:style-name="style-1098" svg:viewBox="0.0 0.0 317.49997 211.66666" svg:width="3.1749997mm" svg:x="154.78123mm" svg:y="75.93541mm"/>
          <draw:path svg:d="M 158.74998 0.0 L 211.66666 0.0 L 211.66666 52.916664 Q 211.66666 79.37499 264.5833 105.83333 Q 343.9583 132.29166 343.9583 132.29166 L 343.9583 158.74998 L 370.41666 158.74998 L 396.87497 158.74998 L 396.87497 185.20833 L 396.87497 211.66666 L 370.41666 211.66666 Q 343.9583 211.66666 291.04166 211.66666 L 238.12498 238.12498 L 238.12498 211.66666 Q 238.12498 211.66666 211.66666 211.66666 L 211.66666 211.66666 L 211.66666 211.66666 Q 185.20833 211.66666 185.20833 158.74998 Q 185.20833 132.29166 105.83333 132.29166 L 52.916664 105.83333 L 26.458332 132.29166 L 0.0 132.29166 L 26.458332 79.37499 Q 26.458332 26.458332 79.37499 26.458332 Q 105.83333 0.0 158.74998 0.0 z" svg:height="2.38125mm" draw:style-name="style-1099" svg:viewBox="0.0 0.0 396.87497 238.12498" svg:width="3.9687498mm" svg:x="40.481247mm" svg:y="50.270832mm"/>
          <draw:path svg:d="M 105.83333 0.0 L 105.83333 0.0 L 105.83333 26.458332 L 105.83333 52.916664 L 79.37499 79.37499 L 79.37499 105.83333 L 132.29166 105.83333 L 185.20833 105.83333 L 185.20833 79.37499 L 211.66666 52.916664 L 211.66666 52.916664 L 211.66666 26.458332 L 264.5833 26.458332 Q 291.04166 26.458332 291.04166 52.916664 L 291.04166 52.916664 L 291.04166 52.916664 Q 291.04166 79.37499 317.49997 79.37499 L 317.49997 79.37499 L 264.5833 158.74998 Q 238.12498 238.12498 238.12498 317.49997 Q 211.66666 423.3333 238.12498 449.79166 L 238.12498 449.79166 L 211.66666 449.79166 L 211.66666 449.79166 L 185.20833 449.79166 Q 158.74998 449.79166 79.37499 396.87497 Q 0.0 370.41666 0.0 238.12498 L 0.0 132.29166 L 0.0 79.37499 Q 0.0 26.458332 0.0 26.458332 L 0.0 0.0 L 52.916664 0.0 Q 79.37499 -26.458332 105.83333 0.0 z" svg:height="4.497916mm" draw:style-name="style-1100" svg:viewBox="0.0 0.0 317.49997 449.79166" svg:width="3.1749997mm" svg:x="258.2333mm" svg:y="196.5854mm"/>
          <draw:path svg:d="M 1243.5416 0.0 L 1243.5416 0.0 L 1243.5416 26.458332 L 1243.5416 52.916664 L 1217.0833 52.916664 Q 1217.0833 79.37499 1296.4583 79.37499 Q 1375.8333 52.916664 1481.6666 52.916664 L 1613.9583 52.916664 L 1137.7083 264.5833 Q 661.4583 476.24997 634.99994 502.7083 L 608.5416 529.1666 L 608.5416 529.1666 L 582.0833 529.1666 L 582.0833 555.625 L 582.0833 582.0833 L 608.5416 582.0833 L 608.5416 582.0833 L 608.5416 608.5416 L 634.99994 608.5416 L 634.99994 608.5416 L 634.99994 634.99994 L 661.4583 634.99994 L 687.9166 634.99994 L 687.9166 661.4583 L 687.9166 661.4583 L 714.37494 687.9166 L 714.37494 740.8333 L 687.9166 740.8333 L 634.99994 740.8333 L 634.99994 767.2916 L 608.5416 767.2916 L 582.0833 767.2916 L 582.0833 740.8333 L 476.24997 740.8333 Q 396.87497 740.8333 396.87497 714.37494 Q 423.3333 687.9166 343.9583 661.4583 Q 291.04166 634.99994 211.66666 634.99994 L 158.74998 634.99994 L 158.74998 634.99994 L 132.29166 634.99994 L 105.83333 608.5416 L 79.37499 582.0833 L 79.37499 582.0833 L 52.916664 582.0833 L 52.916664 555.625 L 52.916664 529.1666 L 26.458332 529.1666 L 26.458332 529.1666 L 26.458332 529.1666 L 0.0 502.7083 L 0.0 476.24997 L 0.0 449.79166 L 52.916664 449.79166 L 105.83333 423.3333 L 105.83333 423.3333 L 105.83333 423.3333 L 158.74998 423.3333 Q 185.20833 423.3333 529.1666 264.5833 Q 846.6666 132.29166 846.6666 105.83333 L 820.2083 52.916664 L 899.5833 26.458332 Q 952.49994 0.0 1058.3333 0.0 Q 1137.7083 0.0 1190.6249 0.0 Q 1217.0833 0.0 1243.5416 0.0 z" svg:height="7.6729164mm" draw:style-name="style-1101" svg:viewBox="0.0 0.0 1613.9583 767.2916" svg:width="16.139582mm" svg:x="20.108332mm" svg:y="100.0125mm"/>
          <draw:path svg:d="M 370.41666 26.458332 L 396.87497 26.458332 L 370.41666 79.37499 Q 370.41666 158.74998 396.87497 158.74998 L 423.3333 158.74998 L 423.3333 158.74998 L 423.3333 185.20833 L 423.3333 185.20833 L 449.79166 185.20833 L 449.79166 185.20833 L 449.79166 185.20833 L 449.79166 211.66666 L 476.24997 211.66666 L 476.24997 238.12498 L 476.24997 291.04166 L 476.24997 396.87497 Q 476.24997 502.7083 476.24997 529.1666 Q 476.24997 555.625 582.0833 582.0833 Q 687.9166 608.5416 687.9166 608.5416 L 687.9166 634.99994 L 687.9166 634.99994 Q 661.4583 661.4583 661.4583 661.4583 L 661.4583 661.4583 L 634.99994 661.4583 Q 634.99994 661.4583 634.99994 661.4583 Q 608.5416 661.4583 529.1666 661.4583 Q 449.79166 661.4583 396.87497 767.2916 Q 343.9583 820.2083 317.49997 793.74994 L 317.49997 767.2916 L 291.04166 767.2916 L 264.5833 767.2916 L 264.5833 740.8333 L 264.5833 714.37494 L 264.5833 661.4583 Q 264.5833 608.5416 264.5833 608.5416 L 238.12498 582.0833 L 211.66666 582.0833 L 211.66666 555.625 L 185.20833 555.625 L 158.74998 555.625 L 158.74998 529.1666 L 158.74998 529.1666 L 185.20833 529.1666 L 185.20833 502.7083 L 185.20833 502.7083 L 211.66666 502.7083 L 211.66666 449.79166 Q 211.66666 423.3333 185.20833 343.9583 Q 185.20833 264.5833 105.83333 264.5833 Q 52.916664 238.12498 26.458332 211.66666 L 0.0 185.20833 L 0.0 185.20833 L 0.0 185.20833 L 0.0 158.74998 L 0.0 158.74998 L 0.0 158.74998 L 0.0 158.74998 L 26.458332 132.29166 L 26.458332 105.83333 L 105.83333 105.83333 Q 185.20833 105.83333 185.20833 52.916664 Q 185.20833 -26.458332 264.5833 0.0 Q 317.49997 26.458332 370.41666 26.458332 z" svg:height="7.9374995mm" draw:style-name="style-1102" svg:viewBox="0.0 0.0 687.9166 793.74994" svg:width="6.879166mm" svg:x="233.36249mm" svg:y="194.99791mm"/>
          <draw:path svg:d="M 52.916664 26.458332 L 52.916664 0.0 L 79.37499 0.0 L 79.37499 0.0 L 79.37499 0.0 L 105.83333 0.0 L 105.83333 52.916664 L 105.83333 79.37499 L 132.29166 79.37499 L 132.29166 79.37499 L 158.74998 132.29166 Q 158.74998 185.20833 211.66666 185.20833 Q 238.12498 185.20833 264.5833 317.49997 Q 264.5833 423.3333 291.04166 423.3333 Q 317.49997 449.79166 343.9583 502.7083 Q 343.9583 555.625 370.41666 555.625 L 423.3333 555.625 L 423.3333 634.99994 L 423.3333 687.9166 L 449.79166 687.9166 L 476.24997 687.9166 L 476.24997 687.9166 L 476.24997 714.37494 L 449.79166 714.37494 Q 423.3333 714.37494 423.3333 740.8333 Q 423.3333 767.2916 343.9583 740.8333 Q 264.5833 740.8333 185.20833 767.2916 Q 105.83333 793.74994 105.83333 740.8333 Q 105.83333 714.37494 79.37499 687.9166 L 52.916664 687.9166 L 52.916664 687.9166 Q 52.916664 687.9166 105.83333 502.7083 L 132.29166 317.49997 L 105.83333 317.49997 Q 52.916664 317.49997 26.458332 370.41666 L 0.0 396.87497 L 0.0 396.87497 L 0.0 423.3333 L 0.0 423.3333 L 0.0 423.3333 L 0.0 370.41666 L 0.0 317.49997 L 0.0 291.04166 Q 0.0 264.5833 52.916664 264.5833 Q 79.37499 264.5833 52.916664 158.74998 L 52.916664 52.916664 L 52.916664 26.458332 z" svg:height="7.6729164mm" draw:style-name="style-1103" svg:viewBox="0.0 0.0 476.24997 767.2916" svg:width="4.7625mm" svg:x="232.83333mm" svg:y="159.27916mm"/>
          <draw:path svg:d="M 79.37499 52.916664 L 79.37499 0.0 L 105.83333 0.0 L 132.29166 0.0 L 238.12498 0.0 Q 343.9583 26.458332 343.9583 52.916664 L 343.9583 79.37499 L 370.41666 79.37499 L 370.41666 105.83333 L 396.87497 105.83333 L 396.87497 105.83333 L 423.3333 158.74998 Q 449.79166 185.20833 476.24997 185.20833 L 476.24997 185.20833 L 423.3333 211.66666 Q 396.87497 238.12498 396.87497 291.04166 Q 396.87497 317.49997 370.41666 343.9583 L 343.9583 343.9583 L 343.9583 370.41666 L 343.9583 396.87497 L 291.04166 396.87497 Q 264.5833 370.41666 238.12498 370.41666 Q 238.12498 370.41666 238.12498 343.9583 L 211.66666 317.49997 L 211.66666 317.49997 Q 185.20833 291.04166 158.74998 264.5833 Q 132.29166 264.5833 132.29166 291.04166 L 132.29166 317.49997 L 132.29166 317.49997 Q 105.83333 317.49997 105.83333 291.04166 L 105.83333 291.04166 L 79.37499 291.04166 L 79.37499 291.04166 L 79.37499 238.12498 Q 79.37499 185.20833 26.458332 185.20833 L 26.458332 185.20833 L 0.0 185.20833 Q 0.0 158.74998 0.0 158.74998 L 0.0 158.74998 L 0.0 158.74998 L 0.0 132.29166 L 0.0 132.29166 Q 26.458332 132.29166 52.916664 105.83333 Q 79.37499 105.83333 79.37499 52.916664 z" svg:height="3.9687498mm" draw:style-name="style-1104" svg:viewBox="0.0 0.0 476.24997 396.87497" svg:width="4.7625mm" svg:x="199.23125mm" svg:y="187.85416mm"/>
          <draw:path svg:d="M 502.7083 79.37499 L 529.1666 79.37499 L 529.1666 79.37499 Q 502.7083 105.83333 476.24997 132.29166 L 449.79166 132.29166 L 423.3333 132.29166 Q 396.87497 132.29166 343.9583 158.74998 L 291.04166 185.20833 L 264.5833 185.20833 Q 238.12498 185.20833 132.29166 132.29166 L 52.916664 132.29166 L 26.458332 105.83333 Q 0.0 105.83333 0.0 79.37499 L 0.0 52.916664 L 132.29166 0.0 Q 264.5833 -26.458332 370.41666 0.0 Q 449.79166 26.458332 476.24997 52.916664 Q 476.24997 79.37499 502.7083 79.37499 z" svg:height="1.8520832mm" draw:style-name="style-1105" svg:viewBox="0.0 0.0 529.1666 185.20833" svg:width="5.2916665mm" svg:x="67.99791mm" svg:y="52.122913mm"/>
          <draw:path svg:d="M 211.66666 26.458332 L 211.66666 0.0 L 555.625 0.0 Q 899.5833 0.0 899.5833 26.458332 Q 899.5833 52.916664 873.12494 52.916664 Q 820.2083 52.916664 820.2083 79.37499 L 820.2083 79.37499 L 767.2916 79.37499 Q 740.8333 79.37499 740.8333 158.74998 Q 740.8333 211.66666 687.9166 211.66666 Q 661.4583 185.20833 555.625 158.74998 L 476.24997 158.74998 L 449.79166 158.74998 L 449.79166 158.74998 L 449.79166 158.74998 Q 449.79166 158.74998 423.3333 158.74998 L 423.3333 185.20833 L 423.3333 185.20833 Q 396.87497 185.20833 396.87497 211.66666 L 396.87497 211.66666 L 343.9583 211.66666 Q 291.04166 211.66666 291.04166 158.74998 Q 291.04166 132.29166 211.66666 132.29166 L 132.29166 132.29166 L 79.37499 132.29166 L 0.0 105.83333 L 26.458332 105.83333 L 52.916664 105.83333 L 52.916664 79.37499 L 26.458332 79.37499 L 26.458332 79.37499 Q 26.458332 52.916664 26.458332 52.916664 L 26.458332 52.916664 L 132.29166 52.916664 Q 211.66666 52.916664 211.66666 26.458332 L 211.66666 26.458332 L 211.66666 26.458332 z" svg:height="2.1166666mm" draw:style-name="style-1106" svg:viewBox="0.0 0.0 899.5833 211.66666" svg:width="8.995832mm" svg:x="27.781248mm" svg:y="50.799995mm"/>
          <draw:path svg:d="M 370.41666 0.0 L 396.87497 0.0 L 423.3333 0.0 Q 423.3333 26.458332 396.87497 26.458332 Q 370.41666 26.458332 370.41666 105.83333 L 370.41666 185.20833 L 396.87497 185.20833 L 423.3333 185.20833 L 423.3333 211.66666 L 423.3333 238.12498 L 423.3333 238.12498 L 423.3333 238.12498 L 423.3333 264.5833 L 423.3333 291.04166 L 423.3333 291.04166 L 423.3333 291.04166 L 449.79166 317.49997 L 476.24997 343.9583 L 476.24997 343.9583 L 476.24997 343.9583 L 502.7083 343.9583 L 502.7083 343.9583 L 502.7083 370.41666 L 476.24997 370.41666 L 476.24997 370.41666 L 476.24997 396.87497 L 476.24997 396.87497 L 476.24997 396.87497 L 449.79166 396.87497 L 449.79166 396.87497 L 423.3333 423.3333 L 423.3333 423.3333 L 264.5833 423.3333 Q 105.83333 396.87497 52.916664 396.87497 L 26.458332 396.87497 L 26.458332 370.41666 L 26.458332 343.9583 L 26.458332 343.9583 Q 0.0 317.49997 26.458332 291.04166 Q 52.916664 264.5833 26.458332 238.12498 Q 0.0 211.66666 26.458332 185.20833 Q 52.916664 185.20833 26.458332 158.74998 L 0.0 132.29166 L 0.0 132.29166 Q 26.458332 132.29166 26.458332 105.83333 L 26.458332 105.83333 L 52.916664 105.83333 Q 105.83333 105.83333 105.83333 132.29166 Q 132.29166 132.29166 158.74998 79.37499 Q 211.66666 26.458332 264.5833 26.458332 Q 343.9583 26.458332 370.41666 0.0 z" svg:height="4.233333mm" draw:style-name="style-1107" svg:viewBox="0.0 0.0 502.7083 423.3333" svg:width="5.027083mm" svg:x="70.90833mm" svg:y="197.64374mm"/>
          <draw:path svg:d="M 52.916664 26.458332 L 52.916664 0.0 L 185.20833 0.0 L 317.49997 0.0 L 396.87497 26.458332 Q 476.24997 52.916664 634.99994 52.916664 L 767.2916 52.916664 L 767.2916 105.83333 L 767.2916 185.20833 L 661.4583 185.20833 L 555.625 185.20833 L 423.3333 185.20833 L 291.04166 185.20833 L 264.5833 185.20833 L 211.66666 185.20833 L 211.66666 158.74998 Q 211.66666 158.74998 185.20833 158.74998 L 185.20833 158.74998 L 105.83333 158.74998 L 0.0 158.74998 L 0.0 132.29166 L 0.0 105.83333 L 26.458332 105.83333 Q 52.916664 79.37499 26.458332 52.916664 L 26.458332 26.458332 L 26.458332 26.458332 Q 52.916664 26.458332 52.916664 26.458332 z" svg:height="1.8520832mm" draw:style-name="style-1108" svg:viewBox="0.0 0.0 767.2916 185.20833" svg:width="7.6729164mm" svg:x="305.32916mm" svg:y="65.61666mm"/>
          <draw:path svg:d="M 767.2916 26.458332 L 767.2916 0.0 L 793.74994 0.0 Q 820.2083 26.458332 820.2083 26.458332 L 820.2083 26.458332 L 820.2083 79.37499 L 820.2083 105.83333 L 846.6666 105.83333 L 846.6666 132.29166 L 846.6666 132.29166 L 873.12494 132.29166 L 873.12494 211.66666 Q 873.12494 291.04166 873.12494 317.49997 L 873.12494 343.9583 L 846.6666 343.9583 Q 820.2083 343.9583 793.74994 396.87497 Q 767.2916 449.79166 687.9166 449.79166 L 608.5416 476.24997 L 582.0833 529.1666 Q 555.625 582.0833 555.625 582.0833 L 555.625 608.5416 L 529.1666 608.5416 L 502.7083 608.5416 L 502.7083 608.5416 Q 502.7083 582.0833 476.24997 582.0833 L 476.24997 582.0833 L 476.24997 582.0833 Q 449.79166 582.0833 449.79166 555.625 Q 449.79166 529.1666 396.87497 582.0833 Q 396.87497 634.99994 370.41666 608.5416 Q 343.9583 555.625 185.20833 555.625 L 52.916664 555.625 L 26.458332 582.0833 L 26.458332 582.0833 L 26.458332 529.1666 L 26.458332 476.24997 L 52.916664 476.24997 L 79.37499 502.7083 L 132.29166 502.7083 L 158.74998 502.7083 L 158.74998 476.24997 Q 132.29166 449.79166 79.37499 449.79166 L 26.458332 423.3333 L 26.458332 396.87497 L 26.458332 370.41666 L 0.0 370.41666 L 0.0 343.9583 L 0.0 343.9583 L 26.458332 343.9583 L 26.458332 343.9583 L 26.458332 343.9583 L 79.37499 317.49997 Q 132.29166 317.49997 132.29166 291.04166 L 132.29166 264.5833 L 132.29166 264.5833 L 132.29166 264.5833 L 158.74998 238.12498 Q 185.20833 238.12498 238.12498 238.12498 Q 317.49997 238.12498 396.87497 211.66666 Q 502.7083 185.20833 502.7083 158.74998 Q 529.1666 132.29166 582.0833 158.74998 Q 634.99994 158.74998 634.99994 185.20833 Q 634.99994 211.66666 661.4583 211.66666 L 687.9166 211.66666 L 687.9166 185.20833 Q 714.37494 158.74998 714.37494 158.74998 L 714.37494 132.29166 L 714.37494 132.29166 L 714.37494 132.29166 L 740.8333 105.83333 L 740.8333 79.37499 L 767.2916 79.37499 Q 793.74994 79.37499 767.2916 26.458332 z" svg:height="6.0854163mm" draw:style-name="style-1109" svg:viewBox="0.0 0.0 873.12494 608.5416" svg:width="8.73125mm" svg:x="184.94374mm" svg:y="215.6354mm"/>
          <draw:path svg:d="M 396.87497 26.458332 L 396.87497 0.0 L 423.3333 26.458332 Q 449.79166 26.458332 449.79166 26.458332 Q 449.79166 26.458332 608.5416 52.916664 L 767.2916 52.916664 L 767.2916 79.37499 L 767.2916 105.83333 L 740.8333 132.29166 L 740.8333 158.74998 L 714.37494 158.74998 L 687.9166 185.20833 L 661.4583 185.20833 Q 634.99994 185.20833 634.99994 158.74998 Q 608.5416 132.29166 529.1666 132.29166 L 449.79166 132.29166 L 449.79166 185.20833 L 449.79166 211.66666 L 502.7083 343.9583 Q 502.7083 449.79166 502.7083 502.7083 Q 502.7083 555.625 476.24997 608.5416 Q 449.79166 634.99994 449.79166 634.99994 L 449.79166 634.99994 L 396.87497 634.99994 Q 370.41666 661.4583 317.49997 582.0833 Q 264.5833 502.7083 185.20833 529.1666 L 105.83333 555.625 L 79.37499 555.625 L 26.458332 555.625 L 26.458332 529.1666 L 26.458332 529.1666 L 0.0 529.1666 L 0.0 529.1666 L 0.0 502.7083 L 0.0 502.7083 L 0.0 502.7083 L 26.458332 476.24997 L 26.458332 476.24997 L 26.458332 449.79166 L 52.916664 449.79166 Q 79.37499 449.79166 79.37499 423.3333 L 52.916664 396.87497 L 52.916664 396.87497 L 26.458332 396.87497 L 26.458332 396.87497 L 26.458332 396.87497 L 26.458332 370.41666 L 26.458332 370.41666 L 52.916664 343.9583 Q 79.37499 291.04166 158.74998 158.74998 L 264.5833 26.458332 L 291.04166 26.458332 L 343.9583 26.458332 L 343.9583 52.916664 L 343.9583 79.37499 L 370.41666 79.37499 L 370.41666 79.37499 L 370.41666 52.916664 L 396.87497 52.916664 L 396.87497 26.458332 z" svg:height="6.3499994mm" draw:style-name="style-1110" svg:viewBox="0.0 0.0 767.2916 634.99994" svg:width="7.6729164mm" svg:x="2.38125mm" svg:y="185.4729mm"/>
          <draw:path svg:d="M 396.87497 238.12498 L 396.87497 264.5833 L 423.3333 264.5833 L 423.3333 264.5833 L 423.3333 264.5833 L 423.3333 291.04166 L 396.87497 291.04166 L 396.87497 291.04166 L 370.41666 291.04166 Q 343.9583 264.5833 317.49997 264.5833 Q 291.04166 264.5833 291.04166 343.9583 Q 291.04166 423.3333 238.12498 396.87497 Q 211.66666 370.41666 185.20833 396.87497 L 132.29166 396.87497 L 132.29166 370.41666 L 132.29166 370.41666 L 79.37499 370.41666 Q 52.916664 370.41666 26.458332 343.9583 L 26.458332 317.49997 L 26.458332 317.49997 Q 26.458332 291.04166 0.0 291.04166 L 0.0 291.04166 L 0.0 264.5833 L 0.0 238.12498 L 0.0 211.66666 Q 26.458332 211.66666 26.458332 105.83333 L 26.458332 26.458332 L 26.458332 26.458332 L 26.458332 26.458332 L 26.458332 26.458332 L 26.458332 26.458332 L 52.916664 52.916664 L 79.37499 79.37499 L 79.37499 79.37499 L 79.37499 105.83333 L 105.83333 105.83333 Q 132.29166 105.83333 132.29166 52.916664 Q 132.29166 0.0 211.66666 0.0 Q 291.04166 0.0 291.04166 52.916664 Q 317.49997 79.37499 370.41666 105.83333 Q 396.87497 105.83333 396.87497 158.74998 Q 396.87497 211.66666 396.87497 238.12498 z" svg:height="3.9687498mm" draw:style-name="style-1111" svg:viewBox="0.0 0.0 423.3333 396.87497" svg:width="4.233333mm" svg:x="101.33541mm" svg:y="185.20833mm"/>
          <draw:path svg:d="M 185.20833 0.0 L 185.20833 0.0 L 211.66666 0.0 L 238.12498 0.0 L 238.12498 79.37499 L 238.12498 132.29166 L 211.66666 291.04166 Q 185.20833 449.79166 158.74998 449.79166 Q 105.83333 449.79166 105.83333 423.3333 L 105.83333 423.3333 L 105.83333 343.9583 Q 105.83333 238.12498 52.916664 211.66666 L 0.0 185.20833 L 0.0 185.20833 L 0.0 185.20833 L 52.916664 158.74998 L 79.37499 158.74998 L 79.37499 132.29166 L 105.83333 79.37499 L 105.83333 52.916664 L 105.83333 26.458332 L 158.74998 26.458332 L 185.20833 26.458332 L 185.20833 0.0 z" svg:height="4.497916mm" draw:style-name="style-1112" svg:viewBox="0.0 0.0 238.12498 449.79166" svg:width="2.38125mm" svg:x="201.61249mm" svg:y="163.24791mm"/>
          <draw:path svg:d="M 423.3333 423.3333 L 423.3333 529.1666 L 423.3333 529.1666 Q 396.87497 529.1666 370.41666 555.625 Q 317.49997 582.0833 291.04166 634.99994 Q 291.04166 687.9166 238.12498 687.9166 Q 211.66666 687.9166 185.20833 555.625 Q 132.29166 423.3333 79.37499 423.3333 L 52.916664 449.79166 L 52.916664 423.3333 Q 26.458332 423.3333 26.458332 370.41666 L 26.458332 343.9583 L 0.0 343.9583 L 0.0 317.49997 L 0.0 317.49997 L 0.0 317.49997 L 0.0 317.49997 L 26.458332 317.49997 L 26.458332 291.04166 L 26.458332 264.5833 L 52.916664 264.5833 L 52.916664 264.5833 L 79.37499 238.12498 Q 132.29166 211.66666 132.29166 158.74998 Q 132.29166 132.29166 185.20833 105.83333 Q 264.5833 105.83333 264.5833 132.29166 Q 264.5833 158.74998 291.04166 158.74998 Q 343.9583 132.29166 317.49997 105.83333 Q 317.49997 79.37499 396.87497 52.916664 Q 449.79166 26.458332 476.24997 52.916664 Q 476.24997 79.37499 502.7083 79.37499 L 555.625 105.83333 L 555.625 105.83333 L 555.625 105.83333 L 582.0833 52.916664 L 582.0833 26.458332 L 608.5416 0.0 Q 634.99994 0.0 634.99994 52.916664 Q 634.99994 132.29166 582.0833 158.74998 Q 529.1666 158.74998 555.625 238.12498 Q 555.625 317.49997 502.7083 317.49997 Q 449.79166 343.9583 423.3333 423.3333 z" svg:height="6.879166mm" draw:style-name="style-1113" svg:viewBox="0.0 0.0 634.99994 687.9166" svg:width="6.3499994mm" svg:x="71.17291mm" svg:y="153.98749mm"/>
          <draw:path svg:d="M 0.0 52.916664 Q 0.0 0.0 52.916664 0.0 Q 105.83333 0.0 132.29166 52.916664 Q 132.29166 105.83333 79.37499 105.83333 Q 0.0 105.83333 0.0 52.916664 z" svg:height="1.0583333mm" draw:style-name="style-1114" svg:viewBox="0.0 0.0 132.29166 105.83333" svg:width="1.3229166mm" svg:x="225.68958mm" svg:y="66.14583mm"/>
          <draw:path svg:d="M 634.99994 0.0 L 661.4583 0.0 L 661.4583 26.458332 L 661.4583 52.916664 L 634.99994 52.916664 L 634.99994 79.37499 L 661.4583 79.37499 L 687.9166 79.37499 L 687.9166 105.83333 L 714.37494 105.83333 L 714.37494 132.29166 L 714.37494 158.74998 L 846.6666 132.29166 Q 978.95825 79.37499 1005.4166 132.29166 Q 1031.875 158.74998 1058.3333 185.20833 L 1058.3333 185.20833 L 1031.875 185.20833 Q 1031.875 185.20833 1031.875 211.66666 L 1031.875 211.66666 L 1031.875 238.12498 L 1031.875 264.5833 L 1005.4166 264.5833 L 1005.4166 291.04166 L 1058.3333 317.49997 Q 1084.7916 343.9583 1111.25 423.3333 Q 1137.7083 502.7083 1084.7916 502.7083 Q 1005.4166 555.625 1005.4166 555.625 L 978.95825 555.625 L 978.95825 555.625 L 978.95825 555.625 L 1031.875 582.0833 L 1058.3333 608.5416 L 1058.3333 608.5416 L 1084.7916 608.5416 L 1084.7916 608.5416 L 1084.7916 608.5416 L 1164.1666 661.4583 Q 1243.5416 661.4583 1455.2083 661.4583 Q 1693.3333 608.5416 1746.2499 582.0833 Q 1799.1666 555.625 1825.6249 529.1666 L 1878.5416 502.7083 L 1904.9999 502.7083 L 1931.4583 502.7083 L 1931.4583 555.625 L 1931.4583 582.0833 L 1957.9165 582.0833 L 1957.9165 555.625 L 1984.3749 555.625 L 2010.8333 555.625 L 2010.8333 582.0833 L 1984.3749 608.5416 L 1984.3749 608.5416 L 1984.3749 608.5416 L 1984.3749 634.99994 L 1984.3749 634.99994 L 1984.3749 661.4583 L 1984.3749 661.4583 L 1957.9165 687.9166 L 1957.9165 714.37494 L 1931.4583 714.37494 Q 1904.9999 714.37494 1878.5416 740.8333 Q 1878.5416 767.2916 1772.7083 846.6666 Q 1693.3333 952.49994 1666.8749 952.49994 Q 1640.4166 952.49994 1640.4166 978.95825 Q 1640.4166 1031.875 1613.9583 1031.875 Q 1561.0416 1031.875 1508.1249 1111.25 L 1428.7499 1164.1666 L 1402.2916 1164.1666 Q 1375.8333 1190.6249 1296.4583 1190.6249 Q 1243.5416 1190.6249 1164.1666 1164.1666 Q 1111.25 1137.7083 1031.875 1190.6249 Q 978.95825 1190.6249 978.95825 1243.5416 Q 952.49994 1296.4583 926.0416 1296.4583 Q 899.5833 1296.4583 899.5833 1269.9999 Q 899.5833 1243.5416 820.2083 1243.5416 Q 740.8333 1243.5416 687.9166 1375.8333 Q 634.99994 1508.1249 661.4583 1508.1249 L 661.4583 1534.5833 L 661.4583 1534.5833 L 661.4583 1561.0416 L 634.99994 1561.0416 L 608.5416 1561.0416 L 582.0833 1561.0416 L 555.625 1561.0416 L 555.625 1561.0416 L 555.625 1561.0416 L 502.7083 1561.0416 Q 449.79166 1561.0416 423.3333 1508.1249 L 396.87497 1481.6666 L 396.87497 1455.2083 Q 396.87497 1455.2083 396.87497 1402.2916 Q 396.87497 1375.8333 211.66666 1349.3749 Q 26.458332 1322.9166 52.916664 1243.5416 Q 79.37499 1190.6249 52.916664 1190.6249 L 26.458332 1190.6249 L 26.458332 1164.1666 L 26.458332 1164.1666 L 0.0 1164.1666 L 0.0 1164.1666 L 0.0 1137.7083 Q 26.458332 1084.7916 26.458332 978.95825 Q 79.37499 873.12494 185.20833 846.6666 L 291.04166 820.2083 L 291.04166 767.2916 Q 291.04166 740.8333 264.5833 714.37494 Q 238.12498 661.4583 211.66666 661.4583 Q 185.20833 634.99994 211.66666 582.0833 Q 238.12498 529.1666 211.66666 502.7083 Q 185.20833 502.7083 185.20833 449.79166 L 158.74998 423.3333 L 185.20833 423.3333 Q 238.12498 396.87497 238.12498 396.87497 Q 238.12498 396.87497 264.5833 343.9583 Q 291.04166 317.49997 343.9583 291.04166 Q 396.87497 291.04166 396.87497 238.12498 Q 396.87497 211.66666 423.3333 185.20833 Q 449.79166 185.20833 449.79166 132.29166 L 476.24997 79.37499 L 476.24997 79.37499 Q 502.7083 79.37499 502.7083 79.37499 L 502.7083 52.916664 L 502.7083 52.916664 Q 502.7083 52.916664 529.1666 26.458332 L 529.1666 26.458332 L 555.625 26.458332 Q 608.5416 26.458332 634.99994 0.0 z" svg:height="15.610415mm" draw:style-name="style-1115" svg:viewBox="0.0 0.0 2010.8333 1561.0416" svg:width="20.108332mm" svg:x="53.181248mm" svg:y="54.239582mm"/>
          <draw:path svg:d="M 264.5833 0.0 L 291.04166 0.0 L 317.49997 26.458332 Q 317.49997 79.37499 370.41666 79.37499 Q 423.3333 79.37499 423.3333 105.83333 Q 423.3333 132.29166 423.3333 185.20833 L 423.3333 211.66666 L 449.79166 238.12498 Q 476.24997 291.04166 476.24997 291.04166 L 476.24997 291.04166 L 476.24997 343.9583 Q 476.24997 396.87497 449.79166 396.87497 L 423.3333 396.87497 L 370.41666 396.87497 Q 291.04166 396.87497 291.04166 370.41666 Q 291.04166 343.9583 238.12498 396.87497 Q 158.74998 423.3333 158.74998 449.79166 L 158.74998 449.79166 L 105.83333 449.79166 L 79.37499 449.79166 L 79.37499 502.7083 Q 52.916664 529.1666 52.916664 529.1666 L 52.916664 529.1666 L 52.916664 529.1666 Q 26.458332 502.7083 26.458332 502.7083 L 26.458332 502.7083 L 26.458332 502.7083 L 52.916664 476.24997 L 52.916664 476.24997 L 52.916664 449.79166 L 26.458332 449.79166 L 0.0 449.79166 L 0.0 423.3333 L 0.0 423.3333 L 0.0 343.9583 L 0.0 264.5833 L 0.0 264.5833 Q 0.0 238.12498 0.0 211.66666 Q 0.0 185.20833 52.916664 185.20833 Q 105.83333 158.74998 105.83333 105.83333 Q 105.83333 52.916664 158.74998 52.916664 Q 211.66666 52.916664 211.66666 26.458332 Q 211.66666 0.0 264.5833 0.0 z" svg:height="5.2916665mm" draw:style-name="style-1116" svg:viewBox="0.0 0.0 476.24997 529.1666" svg:width="4.7625mm" svg:x="44.449997mm" svg:y="191.29375mm"/>
          <draw:path svg:d="M 343.9583 79.37499 L 370.41666 79.37499 L 449.79166 105.83333 Q 529.1666 132.29166 529.1666 158.74998 L 529.1666 211.66666 L 555.625 211.66666 L 555.625 211.66666 L 582.0833 343.9583 Q 582.0833 476.24997 555.625 476.24997 Q 529.1666 502.7083 529.1666 529.1666 Q 555.625 529.1666 582.0833 555.625 L 608.5416 555.625 L 608.5416 555.625 Q 608.5416 582.0833 634.99994 582.0833 L 661.4583 582.0833 L 661.4583 582.0833 L 634.99994 608.5416 L 634.99994 608.5416 L 634.99994 634.99994 L 608.5416 634.99994 L 582.0833 634.99994 L 529.1666 634.99994 Q 476.24997 634.99994 370.41666 634.99994 L 291.04166 661.4583 L 264.5833 661.4583 Q 264.5833 687.9166 238.12498 687.9166 Q 211.66666 687.9166 158.74998 582.0833 Q 105.83333 449.79166 52.916664 449.79166 Q 26.458332 449.79166 26.458332 423.3333 Q 26.458332 396.87497 52.916664 396.87497 Q 79.37499 370.41666 52.916664 343.9583 L 26.458332 291.04166 L 26.458332 264.5833 Q 26.458332 211.66666 52.916664 211.66666 Q 79.37499 211.66666 79.37499 158.74998 Q 105.83333 132.29166 52.916664 105.83333 L 0.0 105.83333 L 79.37499 52.916664 Q 158.74998 0.0 158.74998 0.0 L 185.20833 0.0 L 211.66666 0.0 Q 264.5833 0.0 291.04166 26.458332 Q 317.49997 52.916664 343.9583 79.37499 z" svg:height="6.879166mm" draw:style-name="style-1117" svg:viewBox="0.0 0.0 661.4583 687.9166" svg:width="6.614583mm" svg:x="255.5875mm" svg:y="70.379166mm"/>
          <draw:path svg:d="M 79.37499 52.916664 L 132.29166 0.0 L 132.29166 26.458332 Q 185.20833 52.916664 185.20833 79.37499 L 185.20833 105.83333 L 185.20833 158.74998 Q 185.20833 185.20833 105.83333 185.20833 L 26.458332 185.20833 L 26.458332 185.20833 Q 0.0 158.74998 0.0 158.74998 L 0.0 158.74998 L 26.458332 158.74998 L 26.458332 158.74998 L 26.458332 132.29166 Q 26.458332 132.29166 79.37499 52.916664 z" svg:height="1.8520832mm" draw:style-name="style-1118" svg:viewBox="0.0 0.0 185.20833 185.20833" svg:width="1.8520832mm" svg:x="85.46041mm" svg:y="94.19166mm"/>
          <draw:path svg:d="M 185.20833 26.458332 L 185.20833 0.0 L 238.12498 0.0 L 264.5833 0.0 L 264.5833 26.458332 Q 264.5833 52.916664 317.49997 105.83333 Q 396.87497 132.29166 317.49997 158.74998 Q 238.12498 211.66666 238.12498 211.66666 L 211.66666 211.66666 L 211.66666 211.66666 L 185.20833 211.66666 L 185.20833 185.20833 L 185.20833 158.74998 L 132.29166 158.74998 Q 79.37499 158.74998 52.916664 158.74998 L 26.458332 158.74998 L 26.458332 158.74998 L 26.458332 158.74998 L 0.0 132.29166 L 0.0 105.83333 L 79.37499 79.37499 Q 185.20833 52.916664 185.20833 26.458332 z" svg:height="2.1166666mm" draw:style-name="style-1119" svg:viewBox="0.0 0.0 317.49997 211.66666" svg:width="3.1749997mm" svg:x="189.17708mm" svg:y="193.14583mm"/>
          <draw:path svg:d="M 26.458332 26.458332 L 26.458332 26.458332 L 26.458332 0.0 L 52.916664 0.0 L 79.37499 0.0 L 105.83333 0.0 L 291.04166 26.458332 Q 476.24997 79.37499 687.9166 79.37499 L 899.5833 79.37499 L 873.12494 105.83333 Q 873.12494 132.29166 873.12494 132.29166 Q 873.12494 132.29166 978.95825 158.74998 L 1058.3333 158.74998 L 1058.3333 158.74998 Q 1058.3333 185.20833 873.12494 211.66666 L 714.37494 238.12498 L 661.4583 264.5833 L 608.5416 291.04166 L 555.625 291.04166 L 529.1666 291.04166 L 529.1666 317.49997 L 555.625 343.9583 L 555.625 343.9583 L 555.625 343.9583 L 555.625 370.41666 L 555.625 370.41666 L 582.0833 370.41666 L 582.0833 396.87497 L 582.0833 396.87497 L 608.5416 396.87497 L 608.5416 396.87497 L 608.5416 396.87497 L 608.5416 423.3333 L 608.5416 423.3333 L 634.99994 423.3333 L 634.99994 449.79166 L 820.2083 529.1666 Q 978.95825 608.5416 1005.4166 634.99994 L 1031.875 661.4583 L 1031.875 661.4583 L 1031.875 661.4583 L 1058.3333 661.4583 L 1058.3333 661.4583 L 1058.3333 687.9166 L 1084.7916 687.9166 L 1084.7916 687.9166 L 1084.7916 714.37494 L 1111.25 714.37494 L 1137.7083 714.37494 L 1137.7083 740.8333 L 1164.1666 740.8333 L 1164.1666 767.2916 L 1137.7083 767.2916 L 1137.7083 820.2083 L 1137.7083 846.6666 L 1111.25 846.6666 L 1111.25 873.12494 L 1084.7916 873.12494 L 1031.875 873.12494 L 1005.4166 846.6666 L 978.95825 820.2083 L 873.12494 820.2083 Q 767.2916 820.2083 529.1666 793.74994 L 291.04166 793.74994 L 291.04166 767.2916 Q 291.04166 740.8333 238.12498 740.8333 Q 158.74998 714.37494 79.37499 687.9166 L 0.0 634.99994 L 0.0 529.1666 Q 26.458332 423.3333 26.458332 238.12498 L 26.458332 26.458332 L 26.458332 26.458332 z" svg:height="8.73125mm" draw:style-name="style-1120" svg:viewBox="0.0 0.0 1164.1666 873.12494" svg:width="11.641666mm" svg:x="264.31873mm" svg:y="89.69375mm"/>
          <draw:path svg:d="M 423.3333 26.458332 L 423.3333 0.0 L 476.24997 0.0 L 529.1666 0.0 L 529.1666 26.458332 L 502.7083 26.458332 L 502.7083 79.37499 Q 502.7083 158.74998 502.7083 238.12498 Q 502.7083 291.04166 449.79166 291.04166 Q 423.3333 317.49997 423.3333 343.9583 Q 449.79166 370.41666 449.79166 396.87497 L 449.79166 423.3333 L 449.79166 423.3333 Q 449.79166 423.3333 396.87497 449.79166 Q 343.9583 449.79166 291.04166 502.7083 L 211.66666 555.625 L 211.66666 555.625 Q 185.20833 555.625 185.20833 555.625 L 185.20833 582.0833 L 185.20833 582.0833 Q 185.20833 582.0833 158.74998 555.625 Q 158.74998 529.1666 132.29166 529.1666 L 79.37499 529.1666 L 79.37499 502.7083 L 79.37499 476.24997 L 79.37499 423.3333 Q 79.37499 370.41666 52.916664 343.9583 L 26.458332 343.9583 L 26.458332 317.49997 L 26.458332 317.49997 L 0.0 317.49997 L 0.0 291.04166 L 0.0 291.04166 L 0.0 291.04166 L 26.458332 291.04166 Q 26.458332 291.04166 79.37499 264.5833 Q 105.83333 264.5833 105.83333 238.12498 Q 79.37499 211.66666 52.916664 185.20833 L 26.458332 185.20833 L 26.458332 158.74998 L 26.458332 132.29166 L 132.29166 105.83333 Q 238.12498 79.37499 238.12498 79.37499 L 238.12498 79.37499 L 291.04166 79.37499 Q 343.9583 79.37499 343.9583 52.916664 L 370.41666 52.916664 L 370.41666 52.916664 Q 396.87497 52.916664 396.87497 26.458332 L 396.87497 26.458332 L 396.87497 26.458332 Q 396.87497 26.458332 423.3333 26.458332 z" svg:height="5.820833mm" draw:style-name="style-1121" svg:viewBox="0.0 0.0 529.1666 582.0833" svg:width="5.2916665mm" svg:x="89.16458mm" svg:y="91.81041mm"/>
          <draw:path svg:d="M 317.49997 26.458332 L 317.49997 26.458332 L 317.49997 26.458332 Q 317.49997 26.458332 317.49997 52.916664 L 343.9583 52.916664 L 370.41666 79.37499 Q 423.3333 79.37499 423.3333 105.83333 L 449.79166 105.83333 L 476.24997 132.29166 Q 502.7083 132.29166 502.7083 185.20833 Q 502.7083 211.66666 449.79166 211.66666 L 396.87497 211.66666 L 396.87497 238.12498 L 396.87497 264.5833 L 370.41666 264.5833 L 343.9583 264.5833 L 343.9583 291.04166 L 343.9583 317.49997 L 317.49997 317.49997 Q 291.04166 291.04166 264.5833 317.49997 L 264.5833 317.49997 L 264.5833 317.49997 Q 264.5833 317.49997 238.12498 343.9583 L 238.12498 343.9583 L 211.66666 343.9583 L 185.20833 343.9583 L 185.20833 317.49997 L 158.74998 317.49997 L 158.74998 317.49997 Q 158.74998 291.04166 105.83333 291.04166 L 52.916664 291.04166 L 26.458332 317.49997 Q 0.0 317.49997 0.0 238.12498 L 0.0 132.29166 L 0.0 132.29166 L 0.0 105.83333 L 0.0 52.916664 L 0.0 0.0 L 26.458332 0.0 L 26.458332 0.0 L 105.83333 26.458332 Q 185.20833 79.37499 211.66666 26.458332 Q 211.66666 -26.458332 264.5833 0.0 Q 291.04166 26.458332 317.49997 26.458332 z" svg:height="3.439583mm" draw:style-name="style-1122" svg:viewBox="0.0 0.0 502.7083 343.9583" svg:width="5.027083mm" svg:x="50.799995mm" svg:y="103.45208mm"/>
          <draw:path svg:d="M 423.3333 0.0 L 423.3333 0.0 L 423.3333 0.0 L 449.79166 0.0 L 449.79166 0.0 Q 449.79166 26.458332 476.24997 26.458332 L 476.24997 26.458332 L 476.24997 26.458332 Q 476.24997 26.458332 502.7083 26.458332 L 502.7083 0.0 L 582.0833 52.916664 Q 661.4583 79.37499 687.9166 105.83333 L 687.9166 105.83333 L 687.9166 132.29166 Q 687.9166 185.20833 687.9166 211.66666 Q 714.37494 238.12498 687.9166 238.12498 L 661.4583 238.12498 L 661.4583 264.5833 Q 634.99994 264.5833 608.5416 291.04166 Q 582.0833 317.49997 555.625 343.9583 L 529.1666 370.41666 L 476.24997 370.41666 L 423.3333 370.41666 L 423.3333 370.41666 Q 396.87497 396.87497 370.41666 343.9583 Q 370.41666 317.49997 291.04166 317.49997 L 238.12498 317.49997 L 238.12498 317.49997 Q 238.12498 291.04166 158.74998 291.04166 L 52.916664 291.04166 L 79.37499 264.5833 L 105.83333 238.12498 L 105.83333 238.12498 L 105.83333 238.12498 L 79.37499 185.20833 L 52.916664 158.74998 L 52.916664 158.74998 L 52.916664 185.20833 L 26.458332 185.20833 L 0.0 185.20833 L 0.0 158.74998 L 0.0 158.74998 L 0.0 158.74998 L 0.0 132.29166 L 0.0 132.29166 L 0.0 132.29166 L 26.458332 132.29166 L 26.458332 132.29166 L 52.916664 105.83333 L 105.83333 79.37499 L 264.5833 52.916664 Q 396.87497 26.458332 423.3333 0.0 z" svg:height="3.7041664mm" draw:style-name="style-1123" svg:viewBox="0.0 0.0 687.9166 370.41666" svg:width="6.879166mm" svg:x="238.12498mm" svg:y="111.91875mm"/>
          <draw:path svg:d="M 608.5416 0.0 L 661.4583 0.0 L 767.2916 26.458332 Q 899.5833 52.916664 952.49994 52.916664 Q 1005.4166 52.916664 1005.4166 52.916664 L 1005.4166 52.916664 L 1005.4166 52.916664 L 978.95825 52.916664 L 978.95825 79.37499 L 978.95825 105.83333 L 1005.4166 105.83333 L 1005.4166 105.83333 L 1005.4166 132.29166 L 1031.875 132.29166 L 1031.875 132.29166 L 1031.875 158.74998 L 1084.7916 158.74998 L 1164.1666 158.74998 L 1217.0833 132.29166 Q 1296.4583 132.29166 1296.4583 158.74998 Q 1296.4583 185.20833 1508.1249 185.20833 Q 1719.7916 185.20833 1719.7916 158.74998 L 1719.7916 158.74998 L 1719.7916 132.29166 L 1719.7916 105.83333 L 1772.7083 105.83333 L 1799.1666 105.83333 L 1799.1666 158.74998 L 1825.6249 185.20833 L 1825.6249 185.20833 L 1825.6249 158.74998 L 1852.0833 158.74998 L 1878.5416 158.74998 L 1878.5416 185.20833 L 1878.5416 211.66666 L 1852.0833 211.66666 L 1825.6249 211.66666 L 1825.6249 238.12498 L 1825.6249 238.12498 L 1799.1666 238.12498 L 1799.1666 264.5833 L 1799.1666 264.5833 Q 1772.7083 264.5833 1746.2499 291.04166 Q 1693.3333 317.49997 1693.3333 370.41666 Q 1693.3333 449.79166 1666.8749 449.79166 L 1613.9583 449.79166 L 1613.9583 476.24997 L 1613.9583 502.7083 L 1640.4166 502.7083 Q 1666.8749 502.7083 1666.8749 529.1666 L 1666.8749 582.0833 L 1640.4166 608.5416 L 1640.4166 634.99994 L 1666.8749 634.99994 Q 1693.3333 634.99994 1693.3333 661.4583 L 1693.3333 687.9166 L 1719.7916 687.9166 L 1772.7083 687.9166 L 1772.7083 714.37494 L 1772.7083 714.37494 L 1772.7083 714.37494 L 1746.2499 714.37494 L 1375.8333 714.37494 Q 1005.4166 687.9166 767.2916 687.9166 L 555.625 687.9166 L 555.625 687.9166 L 555.625 687.9166 L 555.625 661.4583 L 555.625 661.4583 L 555.625 634.99994 L 555.625 634.99994 L 555.625 608.5416 L 555.625 582.0833 L 529.1666 582.0833 L 529.1666 582.0833 L 529.1666 555.625 L 555.625 555.625 L 555.625 529.1666 L 555.625 529.1666 L 529.1666 529.1666 L 529.1666 529.1666 L 502.7083 502.7083 L 476.24997 476.24997 L 423.3333 476.24997 Q 370.41666 476.24997 343.9583 476.24997 Q 291.04166 476.24997 238.12498 449.79166 Q 158.74998 423.3333 132.29166 396.87497 L 132.29166 370.41666 L 105.83333 343.9583 L 79.37499 317.49997 L 26.458332 317.49997 L 0.0 317.49997 L 26.458332 291.04166 L 79.37499 264.5833 L 79.37499 264.5833 L 79.37499 264.5833 L 105.83333 238.12498 L 132.29166 211.66666 L 132.29166 211.66666 L 132.29166 211.66666 L 132.29166 185.20833 L 132.29166 185.20833 L 158.74998 158.74998 Q 158.74998 132.29166 185.20833 132.29166 Q 211.66666 132.29166 238.12498 158.74998 Q 238.12498 158.74998 317.49997 105.83333 Q 396.87497 52.916664 396.87497 52.916664 L 396.87497 52.916664 L 502.7083 26.458332 Q 582.0833 0.0 608.5416 0.0 z" svg:height="7.1437497mm" draw:style-name="style-1124" svg:viewBox="0.0 0.0 1878.5416 714.37494" svg:width="18.785416mm" svg:x="219.33957mm" svg:y="52.916664mm"/>
          <draw:path svg:d="M 608.5416 0.0 L 634.99994 0.0 L 634.99994 0.0 L 634.99994 26.458332 L 634.99994 26.458332 L 661.4583 26.458332 L 661.4583 26.458332 L 661.4583 26.458332 L 661.4583 52.916664 L 661.4583 52.916664 L 687.9166 52.916664 L 687.9166 79.37499 L 740.8333 52.916664 Q 793.74994 52.916664 793.74994 105.83333 L 793.74994 158.74998 L 820.2083 158.74998 L 846.6666 158.74998 L 873.12494 211.66666 Q 899.5833 291.04166 899.5833 291.04166 L 926.0416 291.04166 L 926.0416 291.04166 L 926.0416 291.04166 L 978.95825 317.49997 Q 1058.3333 317.49997 1058.3333 343.9583 Q 1058.3333 396.87497 1137.7083 370.41666 Q 1190.6249 343.9583 1190.6249 370.41666 L 1217.0833 370.41666 L 1217.0833 370.41666 L 1217.0833 396.87497 L 1243.5416 396.87497 L 1269.9999 396.87497 L 1269.9999 449.79166 L 1269.9999 476.24997 L 1269.9999 529.1666 L 1296.4583 582.0833 L 1296.4583 608.5416 L 1296.4583 608.5416 L 1269.9999 608.5416 L 1243.5416 608.5416 L 1243.5416 582.0833 L 1243.5416 582.0833 L 1217.0833 582.0833 L 1217.0833 608.5416 L 1190.6249 608.5416 Q 1164.1666 608.5416 1084.7916 634.99994 Q 1031.875 661.4583 952.49994 661.4583 Q 873.12494 714.37494 846.6666 767.2916 Q 820.2083 846.6666 793.74994 846.6666 Q 767.2916 846.6666 767.2916 899.5833 Q 740.8333 952.49994 767.2916 952.49994 L 793.74994 978.95825 L 793.74994 978.95825 L 793.74994 978.95825 L 714.37494 978.95825 L 661.4583 978.95825 L 608.5416 952.49994 Q 529.1666 926.0416 502.7083 926.0416 L 476.24997 926.0416 L 476.24997 926.0416 Q 502.7083 899.5833 502.7083 873.12494 L 502.7083 873.12494 L 502.7083 873.12494 Q 502.7083 846.6666 449.79166 793.74994 L 423.3333 714.37494 L 291.04166 714.37494 Q 132.29166 714.37494 105.83333 740.8333 L 79.37499 740.8333 L 79.37499 714.37494 L 79.37499 714.37494 L 79.37499 714.37494 Q 79.37499 714.37494 79.37499 634.99994 L 79.37499 582.0833 L 52.916664 582.0833 L 26.458332 555.625 L 26.458332 555.625 L 26.458332 555.625 L 0.0 529.1666 L 0.0 502.7083 L 26.458332 502.7083 Q 79.37499 502.7083 79.37499 502.7083 L 79.37499 476.24997 L 79.37499 476.24997 Q 79.37499 476.24997 105.83333 449.79166 L 105.83333 449.79166 L 132.29166 396.87497 Q 158.74998 343.9583 185.20833 317.49997 Q 211.66666 317.49997 185.20833 238.12498 Q 185.20833 185.20833 185.20833 158.74998 Q 185.20833 158.74998 211.66666 132.29166 L 238.12498 105.83333 L 238.12498 79.37499 L 238.12498 52.916664 L 291.04166 52.916664 Q 317.49997 79.37499 343.9583 79.37499 L 343.9583 79.37499 L 370.41666 105.83333 Q 396.87497 132.29166 449.79166 158.74998 Q 476.24997 158.74998 476.24997 132.29166 Q 476.24997 79.37499 555.625 52.916664 Q 608.5416 26.458332 608.5416 0.0 z" svg:height="9.789583mm" draw:style-name="style-1125" svg:viewBox="0.0 0.0 1296.4583 978.95825" svg:width="12.964582mm" svg:x="161.66042mm" svg:y="49.47708mm"/>
          <draw:path svg:d="M 343.9583 0.0 L 370.41666 0.0 L 370.41666 0.0 L 396.87497 0.0 L 396.87497 0.0 Q 396.87497 26.458332 423.3333 26.458332 L 423.3333 26.458332 L 476.24997 26.458332 L 502.7083 26.458332 L 529.1666 52.916664 Q 529.1666 79.37499 529.1666 79.37499 Q 555.625 79.37499 582.0833 105.83333 L 634.99994 105.83333 L 634.99994 132.29166 L 634.99994 132.29166 L 608.5416 132.29166 L 608.5416 132.29166 L 608.5416 158.74998 Q 582.0833 158.74998 582.0833 185.20833 L 582.0833 238.12498 L 582.0833 291.04166 Q 582.0833 343.9583 529.1666 343.9583 Q 502.7083 343.9583 476.24997 370.41666 L 449.79166 396.87497 L 423.3333 396.87497 L 396.87497 396.87497 L 370.41666 396.87497 Q 343.9583 396.87497 317.49997 423.3333 Q 317.49997 449.79166 317.49997 423.3333 Q 291.04166 396.87497 211.66666 396.87497 L 132.29166 396.87497 L 132.29166 396.87497 Q 132.29166 396.87497 105.83333 370.41666 Q 79.37499 370.41666 79.37499 343.9583 Q 105.83333 291.04166 52.916664 264.5833 L 26.458332 238.12498 L 26.458332 238.12498 L 0.0 238.12498 L 0.0 238.12498 L 0.0 238.12498 L 0.0 211.66666 L 0.0 211.66666 L 0.0 211.66666 L 0.0 211.66666 L 26.458332 211.66666 L 26.458332 185.20833 L 26.458332 185.20833 L 52.916664 185.20833 L 52.916664 185.20833 L 52.916664 185.20833 L 52.916664 158.74998 L 52.916664 158.74998 L 79.37499 158.74998 L 79.37499 185.20833 L 105.83333 185.20833 L 132.29166 185.20833 L 158.74998 132.29166 Q 158.74998 105.83333 211.66666 79.37499 Q 264.5833 79.37499 264.5833 52.916664 Q 264.5833 26.458332 291.04166 26.458332 Q 317.49997 26.458332 343.9583 0.0 z" svg:height="4.233333mm" draw:style-name="style-1126" svg:viewBox="0.0 0.0 634.99994 423.3333" svg:width="6.3499994mm" svg:x="196.32082mm" svg:y="190.76457mm"/>
          <draw:path svg:d="M 317.49997 132.29166 L 317.49997 132.29166 L 343.9583 158.74998 Q 370.41666 158.74998 343.9583 185.20833 L 343.9583 211.66666 L 291.04166 211.66666 Q 264.5833 211.66666 264.5833 238.12498 Q 264.5833 264.5833 291.04166 264.5833 L 317.49997 264.5833 L 317.49997 291.04166 Q 317.49997 317.49997 291.04166 317.49997 L 291.04166 317.49997 L 264.5833 317.49997 L 264.5833 317.49997 L 264.5833 317.49997 L 264.5833 343.9583 L 211.66666 343.9583 Q 185.20833 370.41666 105.83333 343.9583 L 26.458332 343.9583 L 26.458332 317.49997 Q 52.916664 291.04166 52.916664 238.12498 Q 52.916664 185.20833 26.458332 185.20833 Q 0.0 185.20833 0.0 158.74998 L 0.0 132.29166 L 52.916664 158.74998 Q 105.83333 158.74998 105.83333 105.83333 Q 105.83333 79.37499 79.37499 79.37499 L 79.37499 79.37499 L 105.83333 52.916664 Q 105.83333 52.916664 158.74998 26.458332 Q 211.66666 26.458332 211.66666 0.0 Q 211.66666 -26.458332 238.12498 52.916664 Q 264.5833 158.74998 291.04166 158.74998 Q 317.49997 158.74998 317.49997 132.29166 z" svg:height="3.439583mm" draw:style-name="style-1127" svg:viewBox="0.0 0.0 343.9583 343.9583" svg:width="3.439583mm" svg:x="242.35832mm" svg:y="196.32082mm"/>
          <draw:path svg:d="M 26.458332 0.0 L 52.916664 0.0 L 105.83333 26.458332 Q 158.74998 52.916664 158.74998 79.37499 Q 158.74998 105.83333 211.66666 105.83333 Q 238.12498 105.83333 264.5833 132.29166 L 264.5833 132.29166 L 264.5833 158.74998 Q 264.5833 185.20833 343.9583 185.20833 Q 423.3333 158.74998 423.3333 158.74998 L 423.3333 158.74998 L 423.3333 158.74998 Q 423.3333 158.74998 449.79166 158.74998 L 449.79166 132.29166 L 476.24997 185.20833 Q 476.24997 211.66666 423.3333 264.5833 Q 396.87497 317.49997 396.87497 343.9583 L 396.87497 343.9583 L 370.41666 343.9583 Q 370.41666 370.41666 317.49997 370.41666 Q 291.04166 370.41666 264.5833 423.3333 L 238.12498 476.24997 L 211.66666 476.24997 L 211.66666 476.24997 L 185.20833 476.24997 L 158.74998 476.24997 L 105.83333 476.24997 L 79.37499 476.24997 L 79.37499 502.7083 L 52.916664 502.7083 L 52.916664 502.7083 L 52.916664 476.24997 L 52.916664 476.24997 L 52.916664 476.24997 L 26.458332 476.24997 L 26.458332 476.24997 L 26.458332 449.79166 L 0.0 449.79166 L 0.0 449.79166 L 0.0 449.79166 L 0.0 291.04166 L 0.0 132.29166 L 0.0 52.916664 Q 0.0 0.0 26.458332 0.0 z" svg:height="5.027083mm" draw:style-name="style-1128" svg:viewBox="0.0 0.0 476.24997 502.7083" svg:width="4.7625mm" svg:x="265.64166mm" svg:y="80.43333mm"/>
          <draw:path svg:d="M 185.20833 26.458332 L 185.20833 26.458332 L 211.66666 132.29166 Q 264.5833 211.66666 238.12498 238.12498 Q 211.66666 238.12498 211.66666 291.04166 L 211.66666 370.41666 L 185.20833 370.41666 L 185.20833 370.41666 L 158.74998 370.41666 Q 105.83333 370.41666 105.83333 343.9583 Q 105.83333 317.49997 52.916664 291.04166 L 0.0 264.5833 L 0.0 264.5833 Q 0.0 264.5833 26.458332 238.12498 Q 52.916664 238.12498 52.916664 158.74998 L 79.37499 79.37499 L 105.83333 79.37499 Q 105.83333 52.916664 105.83333 26.458332 Q 105.83333 0.0 158.74998 0.0 Q 185.20833 26.458332 185.20833 26.458332 z" svg:height="3.7041664mm" draw:style-name="style-1129" svg:viewBox="0.0 0.0 238.12498 370.41666" svg:width="2.38125mm" svg:x="279.4mm" svg:y="184.94374mm"/>
          <draw:path svg:d="M 502.7083 52.916664 L 529.1666 52.916664 L 555.625 79.37499 Q 555.625 132.29166 529.1666 132.29166 Q 502.7083 132.29166 502.7083 185.20833 Q 502.7083 264.5833 476.24997 291.04166 L 476.24997 317.49997 L 555.625 317.49997 Q 661.4583 317.49997 687.9166 238.12498 Q 714.37494 185.20833 740.8333 185.20833 Q 767.2916 185.20833 767.2916 185.20833 L 793.74994 185.20833 L 820.2083 185.20833 Q 846.6666 185.20833 846.6666 211.66666 Q 846.6666 238.12498 820.2083 238.12498 Q 767.2916 238.12498 767.2916 238.12498 L 767.2916 238.12498 L 767.2916 238.12498 Q 740.8333 238.12498 740.8333 264.5833 L 740.8333 264.5833 L 714.37494 264.5833 L 714.37494 291.04166 L 714.37494 291.04166 L 714.37494 291.04166 L 714.37494 291.04166 L 714.37494 317.49997 L 714.37494 343.9583 L 714.37494 343.9583 L 714.37494 396.87497 Q 714.37494 423.3333 555.625 449.79166 L 423.3333 449.79166 L 423.3333 449.79166 Q 396.87497 423.3333 396.87497 396.87497 Q 396.87497 343.9583 370.41666 291.04166 Q 343.9583 238.12498 317.49997 317.49997 L 291.04166 396.87497 L 317.49997 396.87497 Q 343.9583 423.3333 370.41666 449.79166 L 370.41666 476.24997 L 370.41666 555.625 L 343.9583 608.5416 L 343.9583 608.5416 L 343.9583 608.5416 L 343.9583 634.99994 L 343.9583 634.99994 L 317.49997 661.4583 L 317.49997 687.9166 L 317.49997 687.9166 L 291.04166 687.9166 L 291.04166 661.4583 L 291.04166 634.99994 L 264.5833 634.99994 L 238.12498 634.99994 L 238.12498 582.0833 L 238.12498 529.1666 L 211.66666 529.1666 L 211.66666 502.7083 L 211.66666 502.7083 L 211.66666 502.7083 L 211.66666 502.7083 Q 238.12498 502.7083 238.12498 502.7083 L 238.12498 476.24997 L 238.12498 449.79166 Q 238.12498 449.79166 132.29166 423.3333 Q 26.458332 396.87497 26.458332 370.41666 Q 26.458332 343.9583 26.458332 238.12498 L 26.458332 132.29166 L 26.458332 79.37499 L 26.458332 52.916664 L 0.0 52.916664 L 0.0 26.458332 L 0.0 26.458332 L 0.0 26.458332 L 0.0 26.458332 L 0.0 26.458332 L 52.916664 26.458332 L 105.83333 26.458332 L 105.83333 26.458332 L 132.29166 26.458332 L 185.20833 26.458332 Q 264.5833 26.458332 291.04166 52.916664 Q 291.04166 79.37499 317.49997 26.458332 Q 317.49997 -26.458332 370.41666 0.0 Q 396.87497 26.458332 396.87497 52.916664 Q 370.41666 79.37499 396.87497 79.37499 Q 449.79166 79.37499 502.7083 52.916664 z" svg:height="6.879166mm" draw:style-name="style-1130" svg:viewBox="0.0 0.0 846.6666 687.9166" svg:width="8.466666mm" svg:x="237.8604mm" svg:y="196.5854mm"/>
          <draw:path svg:d="M 264.5833 52.916664 L 264.5833 52.916664 L 238.12498 79.37499 Q 238.12498 132.29166 238.12498 132.29166 L 238.12498 132.29166 L 211.66666 132.29166 Q 211.66666 132.29166 132.29166 158.74998 L 52.916664 158.74998 L 26.458332 158.74998 Q 0.0 132.29166 0.0 132.29166 L 0.0 132.29166 L 26.458332 132.29166 Q 52.916664 132.29166 79.37499 52.916664 Q 105.83333 -26.458332 185.20833 0.0 Q 264.5833 26.458332 264.5833 52.916664 z" svg:height="1.5874999mm" draw:style-name="style-1131" svg:viewBox="0.0 0.0 264.5833 158.74998" svg:width="2.6458333mm" svg:x="50.535416mm" svg:y="114.564575mm"/>
          <draw:path svg:d="M 52.916664 26.458332 L 79.37499 0.0 L 132.29166 0.0 L 185.20833 0.0 L 185.20833 26.458332 L 185.20833 26.458332 L 158.74998 158.74998 Q 105.83333 291.04166 105.83333 291.04166 L 105.83333 291.04166 L 105.83333 264.5833 Q 105.83333 264.5833 79.37499 264.5833 L 79.37499 264.5833 L 79.37499 238.12498 Q 52.916664 211.66666 52.916664 264.5833 Q 26.458332 317.49997 26.458332 343.9583 L 0.0 343.9583 L 0.0 291.04166 Q 0.0 238.12498 0.0 158.74998 Q 0.0 52.916664 52.916664 26.458332 z" svg:height="3.439583mm" draw:style-name="style-1132" svg:viewBox="0.0 0.0 185.20833 343.9583" svg:width="1.8520832mm" svg:x="243.94582mm" svg:y="204.78749mm"/>
          <draw:path svg:d="M 132.29166 26.458332 L 158.74998 26.458332 L 158.74998 26.458332 Q 158.74998 26.458332 158.74998 52.916664 L 185.20833 52.916664 L 185.20833 52.916664 Q 185.20833 79.37499 211.66666 79.37499 L 211.66666 79.37499 L 211.66666 79.37499 L 211.66666 79.37499 L 238.12498 79.37499 L 238.12498 79.37499 L 238.12498 105.83333 L 264.5833 105.83333 L 264.5833 105.83333 L 264.5833 132.29166 L 317.49997 132.29166 L 343.9583 132.29166 L 370.41666 158.74998 L 396.87497 185.20833 L 502.7083 185.20833 Q 608.5416 238.12498 661.4583 238.12498 L 714.37494 238.12498 L 714.37494 238.12498 Q 714.37494 238.12498 476.24997 264.5833 Q 264.5833 291.04166 264.5833 317.49997 Q 264.5833 343.9583 158.74998 317.49997 L 79.37499 291.04166 L 79.37499 291.04166 Q 52.916664 291.04166 52.916664 291.04166 L 52.916664 291.04166 L 52.916664 291.04166 L 52.916664 264.5833 L 52.916664 264.5833 Q 52.916664 238.12498 105.83333 238.12498 Q 158.74998 238.12498 158.74998 211.66666 Q 158.74998 185.20833 105.83333 185.20833 L 79.37499 158.74998 L 52.916664 79.37499 Q 0.0 26.458332 0.0 0.0 Q 0.0 -26.458332 52.916664 0.0 Q 105.83333 26.458332 132.29166 26.458332 z" svg:height="3.1749997mm" draw:style-name="style-1133" svg:viewBox="0.0 0.0 714.37494 317.49997" svg:width="7.1437497mm" svg:x="271.99164mm" svg:y="114.564575mm"/>
          <draw:path svg:d="M 502.7083 0.0 L 529.1666 0.0 L 529.1666 0.0 L 529.1666 26.458332 L 529.1666 26.458332 L 502.7083 26.458332 L 476.24997 105.83333 Q 449.79166 185.20833 449.79166 238.12498 Q 449.79166 238.12498 502.7083 291.04166 Q 555.625 343.9583 555.625 396.87497 Q 555.625 449.79166 555.625 476.24997 Q 529.1666 502.7083 555.625 502.7083 Q 608.5416 502.7083 634.99994 555.625 Q 661.4583 634.99994 661.4583 661.4583 L 661.4583 687.9166 L 661.4583 687.9166 L 661.4583 687.9166 L 661.4583 767.2916 Q 661.4583 873.12494 634.99994 873.12494 L 634.99994 899.5833 L 608.5416 899.5833 L 608.5416 873.12494 L 608.5416 873.12494 L 608.5416 873.12494 L 582.0833 873.12494 L 582.0833 873.12494 L 582.0833 846.6666 L 555.625 846.6666 L 555.625 846.6666 L 555.625 820.2083 L 555.625 820.2083 L 555.625 820.2083 L 529.1666 820.2083 L 529.1666 820.2083 L 529.1666 793.74994 L 502.7083 793.74994 L 502.7083 767.2916 Q 502.7083 740.8333 529.1666 661.4583 Q 529.1666 608.5416 449.79166 608.5416 L 343.9583 634.99994 L 291.04166 634.99994 L 264.5833 608.5416 L 238.12498 608.5416 L 185.20833 608.5416 L 185.20833 555.625 Q 185.20833 529.1666 238.12498 529.1666 Q 264.5833 529.1666 264.5833 449.79166 L 264.5833 343.9583 L 238.12498 343.9583 L 211.66666 343.9583 L 211.66666 317.49997 L 185.20833 317.49997 L 185.20833 317.49997 L 185.20833 291.04166 L 158.74998 291.04166 Q 132.29166 291.04166 79.37499 264.5833 Q 52.916664 264.5833 52.916664 317.49997 L 52.916664 370.41666 L 52.916664 370.41666 L 26.458332 370.41666 L 26.458332 291.04166 L 26.458332 185.20833 L 0.0 185.20833 L 0.0 185.20833 L 0.0 158.74998 L 26.458332 158.74998 L 26.458332 158.74998 L 26.458332 132.29166 L 105.83333 132.29166 Q 185.20833 132.29166 211.66666 132.29166 L 238.12498 132.29166 L 238.12498 105.83333 L 238.12498 105.83333 L 238.12498 79.37499 L 238.12498 79.37499 L 238.12498 79.37499 L 238.12498 52.916664 L 238.12498 52.916664 L 264.5833 52.916664 L 343.9583 52.916664 Q 449.79166 52.916664 449.79166 26.458332 Q 449.79166 0.0 502.7083 0.0 z" svg:height="8.995832mm" draw:style-name="style-1134" svg:viewBox="0.0 0.0 661.4583 899.5833" svg:width="6.614583mm" svg:x="94.98541mm" svg:y="178.59373mm"/>
          <draw:path svg:d="M 185.20833 0.0 L 185.20833 0.0 L 264.5833 0.0 Q 317.49997 26.458332 317.49997 52.916664 Q 317.49997 105.83333 317.49997 105.83333 L 317.49997 132.29166 L 317.49997 158.74998 L 317.49997 185.20833 L 317.49997 185.20833 L 317.49997 211.66666 L 343.9583 211.66666 L 370.41666 211.66666 L 370.41666 185.20833 L 370.41666 158.74998 L 396.87497 158.74998 L 396.87497 132.29166 L 396.87497 132.29166 Q 396.87497 105.83333 423.3333 105.83333 L 423.3333 105.83333 L 423.3333 317.49997 Q 423.3333 502.7083 396.87497 502.7083 L 370.41666 502.7083 L 343.9583 502.7083 Q 317.49997 529.1666 264.5833 502.7083 Q 238.12498 476.24997 211.66666 502.7083 Q 158.74998 529.1666 158.74998 449.79166 Q 158.74998 396.87497 105.83333 396.87497 L 52.916664 370.41666 L 52.916664 396.87497 L 52.916664 396.87497 L 26.458332 396.87497 L 26.458332 423.3333 L 26.458332 423.3333 L 26.458332 423.3333 L 0.0 423.3333 L 0.0 423.3333 L 0.0 423.3333 L 0.0 396.87497 L 0.0 370.41666 L 0.0 370.41666 L 0.0 370.41666 L 0.0 370.41666 L 0.0 343.9583 L 26.458332 343.9583 L 26.458332 343.9583 Q 52.916664 343.9583 52.916664 317.49997 L 52.916664 317.49997 L 52.916664 317.49997 Q 52.916664 317.49997 105.83333 317.49997 Q 132.29166 317.49997 132.29166 291.04166 Q 132.29166 264.5833 105.83333 264.5833 L 79.37499 264.5833 L 79.37499 238.12498 Q 105.83333 211.66666 79.37499 211.66666 L 52.916664 185.20833 L 79.37499 158.74998 Q 105.83333 105.83333 158.74998 105.83333 L 185.20833 105.83333 L 185.20833 79.37499 Q 158.74998 52.916664 158.74998 52.916664 L 158.74998 26.458332 L 158.74998 26.458332 Q 158.74998 26.458332 185.20833 0.0 z" svg:height="5.027083mm" draw:style-name="style-1135" svg:viewBox="0.0 0.0 423.3333 502.7083" svg:width="4.233333mm" svg:x="245.00415mm" svg:y="195.79166mm"/>
          <draw:path svg:d="M 396.87497 185.20833 L 449.79166 185.20833 L 449.79166 291.04166 L 449.79166 396.87497 L 423.3333 423.3333 Q 370.41666 476.24997 370.41666 502.7083 L 370.41666 529.1666 L 343.9583 529.1666 L 343.9583 529.1666 L 343.9583 555.625 L 317.49997 555.625 L 317.49997 555.625 L 317.49997 582.0833 L 317.49997 582.0833 L 291.04166 582.0833 L 264.5833 582.0833 Q 264.5833 582.0833 264.5833 555.625 Q 264.5833 555.625 185.20833 502.7083 Q 105.83333 423.3333 105.83333 370.41666 Q 105.83333 291.04166 52.916664 264.5833 Q 0.0 211.66666 0.0 185.20833 L 0.0 132.29166 L 52.916664 132.29166 Q 79.37499 132.29166 52.916664 105.83333 Q 52.916664 52.916664 52.916664 26.458332 L 52.916664 0.0 L 105.83333 0.0 Q 158.74998 -26.458332 158.74998 0.0 Q 158.74998 26.458332 264.5833 52.916664 Q 343.9583 52.916664 343.9583 132.29166 Q 343.9583 185.20833 396.87497 185.20833 z" svg:height="5.820833mm" draw:style-name="style-1136" svg:viewBox="0.0 0.0 449.79166 582.0833" svg:width="4.497916mm" svg:x="103.18749mm" svg:y="217.48749mm"/>
          <draw:path svg:d="M 714.37494 0.0 L 714.37494 0.0 L 740.8333 26.458332 L 793.74994 52.916664 L 793.74994 52.916664 L 793.74994 52.916664 L 873.12494 79.37499 Q 952.49994 105.83333 978.95825 79.37499 L 1005.4166 79.37499 L 1031.875 79.37499 L 1058.3333 105.83333 L 1111.25 105.83333 L 1164.1666 105.83333 L 1164.1666 132.29166 L 1164.1666 132.29166 L 1190.6249 132.29166 L 1190.6249 158.74998 L 1217.0833 132.29166 Q 1217.0833 105.83333 1243.5416 105.83333 Q 1269.9999 105.83333 1269.9999 132.29166 L 1269.9999 132.29166 L 1269.9999 158.74998 Q 1243.5416 158.74998 1269.9999 185.20833 L 1269.9999 185.20833 L 1269.9999 185.20833 Q 1269.9999 211.66666 1269.9999 211.66666 L 1296.4583 211.66666 L 1243.5416 238.12498 Q 1190.6249 264.5833 1111.25 291.04166 Q 1058.3333 291.04166 1058.3333 317.49997 Q 1058.3333 370.41666 1005.4166 370.41666 Q 952.49994 370.41666 978.95825 396.87497 Q 978.95825 423.3333 899.5833 449.79166 Q 846.6666 502.7083 820.2083 529.1666 Q 793.74994 555.625 793.74994 555.625 L 793.74994 582.0833 L 793.74994 582.0833 Q 820.2083 582.0833 793.74994 608.5416 L 740.8333 634.99994 L 740.8333 634.99994 L 740.8333 634.99994 L 714.37494 661.4583 L 714.37494 687.9166 L 687.9166 687.9166 Q 661.4583 687.9166 555.625 661.4583 Q 449.79166 634.99994 449.79166 687.9166 Q 423.3333 714.37494 396.87497 740.8333 Q 343.9583 740.8333 343.9583 714.37494 Q 343.9583 687.9166 317.49997 687.9166 Q 264.5833 687.9166 238.12498 582.0833 Q 211.66666 502.7083 132.29166 476.24997 L 79.37499 449.79166 L 79.37499 423.3333 Q 105.83333 423.3333 52.916664 370.41666 Q 0.0 343.9583 0.0 317.49997 L 0.0 291.04166 L 26.458332 291.04166 Q 52.916664 291.04166 52.916664 264.5833 L 52.916664 211.66666 L 26.458332 211.66666 L 26.458332 211.66666 L 26.458332 185.20833 L 26.458332 185.20833 L 26.458332 158.74998 L 52.916664 158.74998 L 52.916664 158.74998 L 52.916664 158.74998 L 105.83333 132.29166 L 132.29166 105.83333 L 132.29166 105.83333 Q 158.74998 105.83333 158.74998 105.83333 L 158.74998 105.83333 L 158.74998 105.83333 L 185.20833 105.83333 L 185.20833 105.83333 Q 211.66666 105.83333 238.12498 79.37499 L 291.04166 52.916664 L 396.87497 52.916664 Q 502.7083 52.916664 582.0833 52.916664 Q 634.99994 52.916664 661.4583 26.458332 Q 687.9166 0.0 714.37494 0.0 z" svg:height="7.408333mm" draw:style-name="style-1137" svg:viewBox="0.0 0.0 1296.4583 740.8333" svg:width="12.964582mm" svg:x="93.6625mm" svg:y="209.02083mm"/>
          <draw:path svg:d="M 211.66666 26.458332 L 238.12498 0.0 L 264.5833 26.458332 Q 264.5833 52.916664 317.49997 52.916664 L 343.9583 52.916664 L 423.3333 26.458332 Q 502.7083 0.0 555.625 79.37499 Q 608.5416 158.74998 634.99994 132.29166 L 687.9166 132.29166 L 687.9166 132.29166 Q 687.9166 158.74998 661.4583 158.74998 L 634.99994 158.74998 L 634.99994 211.66666 L 634.99994 291.04166 L 634.99994 317.49997 L 634.99994 317.49997 L 634.99994 317.49997 L 634.99994 317.49997 L 608.5416 291.04166 L 582.0833 264.5833 L 529.1666 317.49997 Q 476.24997 343.9583 476.24997 370.41666 L 476.24997 370.41666 L 423.3333 370.41666 Q 343.9583 370.41666 343.9583 317.49997 Q 370.41666 264.5833 317.49997 317.49997 Q 291.04166 370.41666 158.74998 370.41666 L 0.0 370.41666 L 0.0 317.49997 L 0.0 291.04166 L 52.916664 291.04166 L 79.37499 291.04166 L 79.37499 211.66666 L 105.83333 105.83333 L 105.83333 105.83333 Q 105.83333 105.83333 158.74998 79.37499 Q 211.66666 52.916664 211.66666 26.458332 z" svg:height="3.7041664mm" draw:style-name="style-1138" svg:viewBox="0.0 0.0 687.9166 370.41666" svg:width="6.879166mm" svg:x="0.0mm" svg:y="190.49998mm"/>
          <draw:path svg:d="M 449.79166 0.0 L 476.24997 0.0 L 476.24997 26.458332 L 449.79166 79.37499 L 449.79166 79.37499 L 449.79166 79.37499 L 449.79166 105.83333 L 449.79166 105.83333 L 423.3333 132.29166 L 396.87497 158.74998 L 396.87497 158.74998 L 396.87497 185.20833 L 396.87497 185.20833 L 396.87497 185.20833 L 370.41666 185.20833 L 370.41666 185.20833 L 370.41666 211.66666 L 396.87497 211.66666 L 396.87497 211.66666 L 396.87497 238.12498 L 449.79166 238.12498 L 476.24997 238.12498 L 476.24997 264.5833 Q 502.7083 291.04166 502.7083 291.04166 L 502.7083 291.04166 L 502.7083 291.04166 L 502.7083 317.49997 L 423.3333 317.49997 Q 343.9583 291.04166 317.49997 317.49997 Q 291.04166 317.49997 211.66666 343.9583 Q 158.74998 343.9583 105.83333 317.49997 L 26.458332 264.5833 L 26.458332 264.5833 L 26.458332 238.12498 L 26.458332 238.12498 L 26.458332 238.12498 L 26.458332 238.12498 L 26.458332 211.66666 L 26.458332 211.66666 L 26.458332 185.20833 L 26.458332 185.20833 L 26.458332 185.20833 L 0.0 185.20833 L 0.0 185.20833 L 0.0 185.20833 L 0.0 185.20833 L 0.0 158.74998 L 26.458332 158.74998 L 26.458332 132.29166 L 26.458332 132.29166 L 26.458332 132.29166 L 26.458332 132.29166 L 52.916664 132.29166 L 52.916664 132.29166 L 211.66666 105.83333 Q 370.41666 105.83333 370.41666 79.37499 Q 370.41666 52.916664 396.87497 26.458332 Q 449.79166 26.458332 449.79166 0.0 z" svg:height="3.439583mm" draw:style-name="style-1139" svg:viewBox="0.0 0.0 502.7083 343.9583" svg:width="5.027083mm" svg:x="302.41873mm" svg:y="60.58958mm"/>
          <draw:path svg:d="M 79.37499 79.37499 L 0.0 0.0 L 1164.1666 0.0 Q 2354.7915 0.0 2434.1665 26.458332 L 2539.9998 26.458332 L 3333.7498 52.916664 Q 4127.5 52.916664 4127.5 79.37499 L 4127.5 105.83333 L 4127.5 105.83333 Q 4127.5 105.83333 4074.583 132.29166 Q 3995.208 132.29166 3995.208 185.20833 Q 4021.6665 238.12498 3915.833 238.12498 L 3836.4583 264.5833 L 3836.4583 238.12498 L 3809.9998 238.12498 L 3809.9998 238.12498 L 3809.9998 264.5833 L 3809.9998 264.5833 L 3809.9998 264.5833 L 3783.5415 264.5833 L 3783.5415 264.5833 L 3783.5415 291.04166 L 3809.9998 291.04166 L 3809.9998 291.04166 L 3809.9998 317.49997 L 3809.9998 317.49997 L 3809.9998 317.49997 L 3836.4583 317.49997 L 3836.4583 317.49997 L 3836.4583 343.9583 L 3862.9165 343.9583 L 3889.3748 370.41666 Q 3915.833 370.41666 3915.833 396.87497 Q 3915.833 423.3333 3968.7498 423.3333 Q 4021.6665 449.79166 4021.6665 449.79166 L 4021.6665 476.24997 L 3968.7498 476.24997 Q 3889.3748 476.24997 3915.833 529.1666 Q 3968.7498 555.625 3968.7498 608.5416 Q 3968.7498 634.99994 4021.6665 661.4583 Q 4048.1248 687.9166 4021.6665 687.9166 Q 3968.7498 687.9166 3968.7498 714.37494 Q 3968.7498 740.8333 3968.7498 740.8333 L 3968.7498 767.2916 L 3968.7498 767.2916 L 3968.7498 793.74994 L 3942.2915 793.74994 L 3915.833 793.74994 L 3915.833 820.2083 L 3915.833 820.2083 L 3915.833 846.6666 L 3915.833 846.6666 L 3915.833 846.6666 L 3915.833 846.6666 L 3915.833 873.12494 L 3915.833 873.12494 L 3598.3333 873.12494 L 3254.3748 873.12494 L 3122.0833 873.12494 L 2989.7915 873.12494 L 2778.1248 873.12494 L 2566.4583 873.12494 L 2381.2498 873.12494 L 2196.0415 873.12494 L 2010.8333 873.12494 L 1852.0833 873.12494 L 1693.3333 873.12494 L 1561.0416 873.12494 L 1455.2083 873.12494 L 1349.3749 873.12494 L 1111.25 873.12494 Q 873.12494 846.6666 793.74994 873.12494 Q 714.37494 873.12494 740.8333 926.0416 L 740.8333 978.95825 L 767.2916 1005.4166 L 767.2916 1005.4166 L 767.2916 1005.4166 L 740.8333 1031.875 L 740.8333 1058.3333 L 740.8333 1084.7916 L 714.37494 1084.7916 L 714.37494 1084.7916 L 714.37494 1058.3333 L 687.9166 1058.3333 L 687.9166 1005.4166 L 687.9166 952.49994 L 661.4583 926.0416 Q 634.99994 899.5833 608.5416 793.74994 Q 582.0833 714.37494 555.625 740.8333 L 529.1666 740.8333 L 529.1666 687.9166 Q 529.1666 661.4583 502.7083 661.4583 L 502.7083 661.4583 L 502.7083 634.99994 L 476.24997 634.99994 L 476.24997 634.99994 Q 476.24997 634.99994 476.24997 555.625 Q 476.24997 502.7083 396.87497 423.3333 L 317.49997 370.41666 L 317.49997 370.41666 L 317.49997 343.9583 L 291.04166 343.9583 L 291.04166 343.9583 L 291.04166 317.49997 Q 264.5833 317.49997 264.5833 317.49997 L 264.5833 317.49997 L 264.5833 317.49997 Q 264.5833 317.49997 238.12498 291.04166 L 211.66666 291.04166 L 211.66666 264.5833 L 211.66666 264.5833 L 185.20833 264.5833 L 185.20833 264.5833 L 185.20833 264.5833 L 185.20833 238.12498 L 185.20833 211.66666 Q 158.74998 158.74998 79.37499 79.37499 z" svg:height="10.847916mm" draw:style-name="style-1140" svg:viewBox="0.0 0.0 4127.5 1084.7916" svg:width="41.274998mm" svg:x="180.44583mm" svg:y="106.89166mm"/>
          <draw:path svg:d="M 1322.9166 79.37499 L 1349.3749 0.0 L 1375.8333 0.0 L 1375.8333 0.0 L 1402.2916 26.458332 Q 1428.7499 26.458332 1455.2083 79.37499 L 1455.2083 158.74998 L 1508.1249 185.20833 Q 1534.5833 185.20833 1561.0416 211.66666 Q 1587.4999 238.12498 1613.9583 238.12498 Q 1640.4166 238.12498 1640.4166 264.5833 L 1640.4166 264.5833 L 1587.4999 423.3333 Q 1561.0416 608.5416 1481.6666 661.4583 Q 1428.7499 714.37494 1402.2916 873.12494 Q 1402.2916 1058.3333 1375.8333 1084.7916 Q 1375.8333 1084.7916 1402.2916 1164.1666 Q 1428.7499 1243.5416 1375.8333 1243.5416 Q 1349.3749 1243.5416 1349.3749 1269.9999 L 1375.8333 1296.4583 L 1375.8333 1296.4583 L 1375.8333 1296.4583 L 1375.8333 1322.9166 L 1375.8333 1322.9166 L 1402.2916 1322.9166 L 1402.2916 1349.3749 L 1402.2916 1349.3749 L 1375.8333 1349.3749 L 1375.8333 1349.3749 L 1375.8333 1349.3749 L 1375.8333 1375.8333 L 1375.8333 1375.8333 L 1402.2916 1375.8333 L 1402.2916 1402.2916 L 1402.2916 1402.2916 L 1428.7499 1402.2916 L 1428.7499 1402.2916 L 1428.7499 1402.2916 L 1481.6666 1428.7499 L 1508.1249 1428.7499 L 1508.1249 1428.7499 L 1508.1249 1455.2083 L 1508.1249 1455.2083 L 1534.5833 1455.2083 L 1534.5833 1508.1249 Q 1534.5833 1534.5833 1508.1249 1534.5833 L 1481.6666 1534.5833 L 1481.6666 1561.0416 Q 1481.6666 1587.4999 1534.5833 1613.9583 Q 1587.4999 1666.8749 1561.0416 1666.8749 L 1561.0416 1693.3333 L 1534.5833 1746.2499 Q 1534.5833 1799.1666 1508.1249 1799.1666 Q 1481.6666 1799.1666 1481.6666 1852.0833 L 1481.6666 1904.9999 L 1508.1249 1904.9999 L 1534.5833 1904.9999 L 1534.5833 1957.9165 L 1534.5833 2010.8333 L 1481.6666 2010.8333 Q 1402.2916 1984.3749 1375.8333 1984.3749 Q 1349.3749 1984.3749 1349.3749 2010.8333 Q 1349.3749 2037.2915 1322.9166 2037.2915 Q 1296.4583 2037.2915 1269.9999 1984.3749 Q 1269.9999 1931.4583 1243.5416 1957.9165 Q 1217.0833 1984.3749 1217.0833 2010.8333 Q 1217.0833 2063.75 1164.1666 2090.2083 Q 1137.7083 2090.2083 1137.7083 2063.75 Q 1137.7083 2037.2915 1005.4166 2037.2915 Q 873.12494 2037.2915 846.6666 1984.3749 Q 846.6666 1957.9165 767.2916 1931.4583 Q 714.37494 1904.9999 687.9166 1825.6249 Q 661.4583 1772.7083 634.99994 1772.7083 Q 608.5416 1772.7083 423.3333 1772.7083 Q 264.5833 1799.1666 264.5833 1825.6249 Q 264.5833 1878.5416 211.66666 1878.5416 Q 185.20833 1878.5416 158.74998 1931.4583 L 158.74998 1957.9165 L 132.29166 1957.9165 L 132.29166 1984.3749 L 79.37499 1984.3749 L 26.458332 1984.3749 L 0.0 1984.3749 L 0.0 1984.3749 L 0.0 1957.9165 L 0.0 1957.9165 L 26.458332 1957.9165 L 26.458332 1931.4583 L 26.458332 1931.4583 L 52.916664 1931.4583 L 52.916664 1931.4583 L 52.916664 1931.4583 L 52.916664 1904.9999 L 52.916664 1904.9999 L 79.37499 1878.5416 L 105.83333 1852.0833 L 105.83333 1825.6249 Q 105.83333 1799.1666 52.916664 1799.1666 Q 26.458332 1772.7083 52.916664 1772.7083 Q 105.83333 1719.7916 132.29166 1693.3333 Q 158.74998 1666.8749 105.83333 1666.8749 Q 79.37499 1666.8749 105.83333 1561.0416 Q 105.83333 1455.2083 79.37499 1455.2083 Q 52.916664 1455.2083 52.916664 1349.3749 L 52.916664 1269.9999 L 52.916664 1269.9999 L 52.916664 1269.9999 L 52.916664 1269.9999 L 52.916664 1296.4583 L 52.916664 1296.4583 L 52.916664 1296.4583 L 79.37499 1296.4583 L 79.37499 1296.4583 L 79.37499 1322.9166 Q 105.83333 1322.9166 105.83333 1322.9166 Q 105.83333 1349.3749 211.66666 1243.5416 L 291.04166 1137.7083 L 291.04166 1137.7083 Q 264.5833 1111.25 264.5833 1111.25 L 264.5833 1111.25 L 264.5833 1084.7916 Q 264.5833 1084.7916 238.12498 1084.7916 L 238.12498 1084.7916 L 238.12498 1084.7916 Q 264.5833 1058.3333 291.04166 1031.875 Q 317.49997 1031.875 317.49997 1005.4166 Q 317.49997 978.95825 396.87497 952.49994 Q 476.24997 926.0416 582.0833 926.0416 L 661.4583 926.0416 L 661.4583 899.5833 L 687.9166 899.5833 L 687.9166 899.5833 L 687.9166 873.12494 L 687.9166 873.12494 L 687.9166 873.12494 L 687.9166 846.6666 L 687.9166 820.2083 L 687.9166 820.2083 L 687.9166 820.2083 L 661.4583 820.2083 Q 634.99994 820.2083 582.0833 767.2916 Q 502.7083 714.37494 502.7083 661.4583 L 529.1666 608.5416 L 529.1666 608.5416 Q 529.1666 608.5416 555.625 555.625 L 582.0833 502.7083 L 582.0833 502.7083 L 582.0833 502.7083 L 582.0833 476.24997 L 582.0833 476.24997 L 582.0833 476.24997 Q 608.5416 449.79166 740.8333 396.87497 Q 846.6666 343.9583 873.12494 317.49997 Q 899.5833 291.04166 899.5833 343.9583 Q 899.5833 370.41666 926.0416 343.9583 L 926.0416 317.49997 L 978.95825 343.9583 Q 1005.4166 396.87497 1031.875 370.41666 Q 1031.875 343.9583 1058.3333 343.9583 L 1084.7916 343.9583 L 1084.7916 317.49997 Q 1084.7916 291.04166 1164.1666 291.04166 Q 1217.0833 264.5833 1217.0833 238.12498 L 1190.6249 185.20833 L 1217.0833 185.20833 Q 1217.0833 185.20833 1269.9999 158.74998 Q 1296.4583 158.74998 1322.9166 79.37499 z" svg:height="20.902082mm" draw:style-name="style-1141" svg:viewBox="0.0 0.0 1640.4166 2090.2083" svg:width="16.404165mm" svg:x="78.84583mm" svg:y="196.5854mm"/>
          <draw:path svg:d="M 317.49997 26.458332 L 317.49997 0.0 L 343.9583 0.0 L 370.41666 26.458332 L 370.41666 26.458332 L 396.87497 26.458332 L 396.87497 26.458332 L 396.87497 26.458332 L 396.87497 52.916664 L 396.87497 52.916664 L 396.87497 79.37499 L 396.87497 79.37499 L 396.87497 79.37499 L 396.87497 79.37499 L 396.87497 105.83333 L 396.87497 105.83333 L 396.87497 132.29166 Q 396.87497 132.29166 396.87497 185.20833 Q 396.87497 211.66666 370.41666 211.66666 Q 343.9583 211.66666 317.49997 264.5833 Q 291.04166 317.49997 238.12498 343.9583 L 158.74998 370.41666 L 158.74998 343.9583 Q 132.29166 343.9583 105.83333 370.41666 Q 52.916664 396.87497 26.458332 370.41666 L 0.0 343.9583 L 0.0 343.9583 L 0.0 343.9583 L 26.458332 317.49997 Q 79.37499 317.49997 79.37499 238.12498 L 52.916664 132.29166 L 185.20833 105.83333 Q 291.04166 79.37499 317.49997 26.458332 z" svg:height="3.7041664mm" draw:style-name="style-1142" svg:viewBox="0.0 0.0 396.87497 370.41666" svg:width="3.9687498mm" svg:x="92.868744mm" svg:y="75.93541mm"/>
          <draw:path svg:d="M 0.0 105.83333 L 0.0 0.0 L 0.0 0.0 L 26.458332 0.0 L 26.458332 26.458332 Q 26.458332 52.916664 105.83333 79.37499 Q 158.74998 105.83333 158.74998 132.29166 L 158.74998 158.74998 L 105.83333 158.74998 L 79.37499 158.74998 L 79.37499 185.20833 L 52.916664 185.20833 L 52.916664 185.20833 L 52.916664 211.66666 L 26.458332 211.66666 L 0.0 211.66666 L 0.0 105.83333 z" svg:height="2.1166666mm" draw:style-name="style-1143" svg:viewBox="0.0 0.0 158.74998 211.66666" svg:width="1.5874999mm" svg:x="0.0mm" svg:y="135.99582mm"/>
          <draw:path svg:d="M 79.37499 26.458332 L 105.83333 26.458332 L 158.74998 0.0 L 185.20833 0.0 L 211.66666 0.0 L 238.12498 26.458332 L 264.5833 26.458332 L 291.04166 26.458332 L 291.04166 26.458332 Q 317.49997 52.916664 317.49997 79.37499 L 317.49997 132.29166 L 317.49997 185.20833 L 317.49997 211.66666 L 317.49997 211.66666 Q 317.49997 238.12498 211.66666 238.12498 L 132.29166 264.5833 L 105.83333 264.5833 Q 105.83333 238.12498 52.916664 238.12498 L 26.458332 185.20833 L 26.458332 185.20833 L 0.0 185.20833 L 0.0 132.29166 L 0.0 105.83333 L 26.458332 79.37499 L 52.916664 52.916664 L 52.916664 52.916664 L 52.916664 26.458332 L 79.37499 26.458332 z" svg:height="2.6458333mm" draw:style-name="style-1144" svg:viewBox="0.0 0.0 317.49997 264.5833" svg:width="3.1749997mm" svg:x="168.80415mm" svg:y="219.86874mm"/>
          <draw:path svg:d="M 820.2083 26.458332 L 873.12494 26.458332 L 899.5833 52.916664 L 926.0416 52.916664 L 926.0416 26.458332 L 926.0416 0.0 L 952.49994 0.0 L 952.49994 0.0 L 1058.3333 0.0 Q 1137.7083 26.458332 1058.3333 26.458332 Q 1005.4166 52.916664 978.95825 79.37499 L 978.95825 132.29166 L 978.95825 132.29166 Q 978.95825 132.29166 1005.4166 185.20833 Q 1005.4166 211.66666 899.5833 185.20833 L 793.74994 185.20833 L 767.2916 185.20833 Q 740.8333 185.20833 370.41666 185.20833 L 0.0 185.20833 L 0.0 158.74998 L 0.0 132.29166 L 0.0 79.37499 L 0.0 52.916664 L 0.0 26.458332 L 0.0 26.458332 L 370.41666 26.458332 Q 767.2916 26.458332 820.2083 26.458332 z" svg:height="1.8520832mm" draw:style-name="style-1145" svg:viewBox="0.0 0.0 1058.3333 185.20833" svg:width="10.583333mm" svg:x="178.85832mm" svg:y="57.41458mm"/>
          <draw:path svg:d="M 105.83333 52.916664 L 211.66666 0.0 L 264.5833 26.458332 Q 317.49997 52.916664 317.49997 26.458332 Q 343.9583 0.0 449.79166 52.916664 Q 555.625 105.83333 555.625 105.83333 L 555.625 105.83333 L 555.625 158.74998 Q 555.625 211.66666 582.0833 211.66666 Q 608.5416 211.66666 608.5416 317.49997 Q 634.99994 423.3333 634.99994 476.24997 Q 687.9166 529.1666 687.9166 529.1666 L 687.9166 555.625 L 634.99994 555.625 Q 582.0833 555.625 582.0833 529.1666 Q 555.625 529.1666 449.79166 529.1666 Q 343.9583 529.1666 211.66666 529.1666 L 79.37499 555.625 L 79.37499 529.1666 L 52.916664 529.1666 L 52.916664 529.1666 L 52.916664 529.1666 L 52.916664 529.1666 L 52.916664 502.7083 L 26.458332 502.7083 L 26.458332 502.7083 L 26.458332 476.24997 L 0.0 476.24997 L 0.0 476.24997 L 0.0 476.24997 L 0.0 476.24997 Q 0.0 449.79166 26.458332 423.3333 L 52.916664 423.3333 L 52.916664 423.3333 L 52.916664 423.3333 L 79.37499 396.87497 L 105.83333 370.41666 L 105.83333 370.41666 L 105.83333 370.41666 L 79.37499 370.41666 L 79.37499 370.41666 L 52.916664 343.9583 Q 26.458332 343.9583 26.458332 211.66666 L 26.458332 105.83333 L 26.458332 79.37499 Q 0.0 79.37499 105.83333 52.916664 z" svg:height="5.5562496mm" draw:style-name="style-1146" svg:viewBox="0.0 0.0 687.9166 555.625" svg:width="6.879166mm" svg:x="24.341665mm" svg:y="89.42916mm"/>
          <draw:path svg:d="M 132.29166 52.916664 L 158.74998 0.0 L 185.20833 52.916664 Q 185.20833 105.83333 238.12498 105.83333 Q 291.04166 105.83333 291.04166 158.74998 Q 291.04166 185.20833 343.9583 185.20833 Q 396.87497 185.20833 396.87497 211.66666 Q 423.3333 211.66666 502.7083 211.66666 Q 582.0833 211.66666 582.0833 211.66666 L 582.0833 211.66666 L 634.99994 211.66666 Q 661.4583 238.12498 740.8333 343.9583 Q 793.74994 423.3333 820.2083 449.79166 L 820.2083 449.79166 L 820.2083 476.24997 L 820.2083 476.24997 L 820.2083 529.1666 Q 793.74994 582.0833 820.2083 582.0833 L 846.6666 582.0833 L 846.6666 582.0833 Q 873.12494 608.5416 873.12494 634.99994 L 873.12494 661.4583 L 846.6666 661.4583 L 846.6666 687.9166 L 846.6666 687.9166 L 820.2083 687.9166 L 820.2083 687.9166 L 820.2083 687.9166 L 846.6666 714.37494 L 873.12494 714.37494 L 873.12494 740.8333 L 873.12494 767.2916 L 846.6666 767.2916 L 846.6666 793.74994 L 846.6666 793.74994 L 820.2083 793.74994 L 820.2083 793.74994 L 820.2083 793.74994 L 793.74994 820.2083 L 767.2916 820.2083 L 767.2916 820.2083 Q 767.2916 793.74994 661.4583 793.74994 Q 529.1666 740.8333 502.7083 793.74994 Q 502.7083 846.6666 449.79166 846.6666 L 423.3333 846.6666 L 423.3333 846.6666 Q 423.3333 846.6666 370.41666 820.2083 Q 317.49997 793.74994 317.49997 740.8333 Q 291.04166 714.37494 291.04166 740.8333 Q 291.04166 767.2916 211.66666 767.2916 L 132.29166 767.2916 L 132.29166 767.2916 L 132.29166 767.2916 L 132.29166 740.8333 L 132.29166 714.37494 L 132.29166 661.4583 Q 132.29166 608.5416 185.20833 529.1666 Q 238.12498 476.24997 185.20833 476.24997 Q 105.83333 476.24997 105.83333 423.3333 Q 79.37499 396.87497 52.916664 370.41666 L 26.458332 317.49997 L 26.458332 317.49997 L 26.458332 317.49997 L 0.0 317.49997 L 0.0 317.49997 L 0.0 291.04166 Q 26.458332 264.5833 26.458332 238.12498 L 26.458332 211.66666 L 52.916664 211.66666 L 79.37499 211.66666 L 79.37499 185.20833 L 105.83333 185.20833 L 132.29166 185.20833 Q 158.74998 185.20833 158.74998 158.74998 L 158.74998 105.83333 L 132.29166 105.83333 Q 105.83333 105.83333 132.29166 52.916664 z" svg:height="8.466666mm" draw:style-name="style-1147" svg:viewBox="0.0 0.0 873.12494 846.6666" svg:width="8.73125mm" svg:x="114.03541mm" svg:y="87.84166mm"/>
          <draw:path svg:d="M 714.37494 0.0 L 740.8333 0.0 L 740.8333 26.458332 L 740.8333 52.916664 L 714.37494 52.916664 Q 714.37494 52.916664 714.37494 79.37499 L 714.37494 79.37499 L 687.9166 79.37499 Q 661.4583 105.83333 661.4583 105.83333 L 687.9166 105.83333 L 687.9166 105.83333 Q 661.4583 132.29166 661.4583 158.74998 L 634.99994 158.74998 L 608.5416 158.74998 Q 608.5416 158.74998 608.5416 185.20833 L 608.5416 185.20833 L 608.5416 185.20833 L 582.0833 185.20833 L 555.625 185.20833 Q 555.625 211.66666 555.625 211.66666 L 555.625 211.66666 L 555.625 211.66666 Q 529.1666 211.66666 529.1666 238.12498 L 529.1666 238.12498 L 502.7083 238.12498 Q 476.24997 264.5833 291.04166 317.49997 L 132.29166 396.87497 L 132.29166 370.41666 Q 132.29166 370.41666 105.83333 343.9583 Q 79.37499 317.49997 26.458332 291.04166 L 0.0 264.5833 L 0.0 264.5833 Q 26.458332 264.5833 26.458332 264.5833 L 26.458332 238.12498 L 79.37499 211.66666 Q 132.29166 185.20833 158.74998 185.20833 L 158.74998 158.74998 L 185.20833 185.20833 Q 238.12498 211.66666 291.04166 158.74998 Q 343.9583 132.29166 343.9583 105.83333 L 343.9583 79.37499 L 476.24997 52.916664 Q 608.5416 0.0 634.99994 0.0 Q 661.4583 0.0 714.37494 0.0 z" svg:height="3.9687498mm" draw:style-name="style-1148" svg:viewBox="0.0 0.0 740.8333 396.87497" svg:width="7.408333mm" svg:x="231.5104mm" svg:y="88.899994mm"/>
          <draw:path svg:d="M 0.0 26.458332 L 0.0 0.0 L 132.29166 52.916664 Q 291.04166 79.37499 343.9583 105.83333 L 370.41666 132.29166 L 396.87497 132.29166 L 423.3333 132.29166 L 449.79166 158.74998 L 502.7083 185.20833 L 502.7083 185.20833 L 502.7083 185.20833 L 529.1666 185.20833 Q 529.1666 185.20833 555.625 211.66666 L 555.625 211.66666 L 608.5416 291.04166 Q 661.4583 396.87497 661.4583 396.87497 L 661.4583 396.87497 L 687.9166 396.87497 L 687.9166 423.3333 L 661.4583 423.3333 L 661.4583 423.3333 L 661.4583 423.3333 L 634.99994 423.3333 L 634.99994 396.87497 Q 608.5416 396.87497 608.5416 396.87497 Q 608.5416 396.87497 343.9583 291.04166 L 79.37499 185.20833 L 52.916664 158.74998 Q 26.458332 158.74998 26.458332 132.29166 L 0.0 79.37499 L 0.0 79.37499 Q 26.458332 79.37499 0.0 26.458332 z" svg:height="4.233333mm" draw:style-name="style-1149" svg:viewBox="0.0 0.0 687.9166 423.3333" svg:width="6.879166mm" svg:x="166.95207mm" svg:y="112.447914mm"/>
          <draw:path svg:d="M 317.49997 0.0 L 449.79166 0.0 L 476.24997 0.0 Q 502.7083 0.0 529.1666 26.458332 L 555.625 52.916664 L 555.625 52.916664 L 555.625 52.916664 L 555.625 79.37499 L 555.625 79.37499 L 582.0833 105.83333 L 582.0833 105.83333 L 608.5416 158.74998 Q 608.5416 185.20833 634.99994 185.20833 Q 661.4583 211.66666 661.4583 211.66666 L 661.4583 211.66666 L 661.4583 238.12498 Q 661.4583 264.5833 634.99994 264.5833 L 634.99994 264.5833 L 608.5416 264.5833 Q 608.5416 264.5833 449.79166 264.5833 L 317.49997 264.5833 L 317.49997 264.5833 Q 317.49997 264.5833 343.9583 238.12498 Q 370.41666 211.66666 317.49997 185.20833 Q 291.04166 158.74998 185.20833 132.29166 L 79.37499 105.83333 L 79.37499 79.37499 L 79.37499 52.916664 L 52.916664 52.916664 Q 52.916664 52.916664 26.458332 26.458332 L 0.0 26.458332 L 79.37499 0.0 Q 185.20833 0.0 317.49997 0.0 z" svg:height="2.6458333mm" draw:style-name="style-1150" svg:viewBox="0.0 0.0 661.4583 264.5833" svg:width="6.614583mm" svg:x="301.3604mm" svg:y="102.658325mm"/>
          <draw:path svg:d="M 52.916664 26.458332 L 79.37499 0.0 L 79.37499 0.0 L 79.37499 0.0 L 79.37499 0.0 L 105.83333 0.0 L 132.29166 26.458332 Q 132.29166 79.37499 132.29166 185.20833 L 132.29166 317.49997 L 132.29166 317.49997 L 132.29166 317.49997 L 132.29166 264.5833 Q 132.29166 211.66666 79.37499 185.20833 Q 52.916664 185.20833 26.458332 238.12498 L 26.458332 317.49997 L 26.458332 317.49997 L 0.0 317.49997 L 0.0 211.66666 Q 26.458332 105.83333 26.458332 79.37499 L 26.458332 52.916664 L 52.916664 26.458332 z" svg:height="3.1749997mm" draw:style-name="style-1151" svg:viewBox="0.0 0.0 132.29166 317.49997" svg:width="1.3229166mm" svg:x="279.66458mm" svg:y="76.46458mm"/>
          <draw:path svg:d="M 529.1666 52.916664 L 555.625 52.916664 L 608.5416 79.37499 L 661.4583 105.83333 L 661.4583 105.83333 L 687.9166 105.83333 L 687.9166 158.74998 L 687.9166 238.12498 L 661.4583 264.5833 L 634.99994 291.04166 L 634.99994 291.04166 L 634.99994 317.49997 L 317.49997 317.49997 L 0.0 317.49997 L 0.0 264.5833 L 0.0 185.20833 L 0.0 158.74998 L 0.0 105.83333 L 26.458332 105.83333 L 52.916664 105.83333 L 79.37499 79.37499 L 105.83333 79.37499 L 185.20833 52.916664 Q 264.5833 26.458332 291.04166 0.0 Q 317.49997 0.0 396.87497 0.0 Q 476.24997 52.916664 529.1666 52.916664 z" svg:height="3.1749997mm" draw:style-name="style-1152" svg:viewBox="0.0 0.0 687.9166 317.49997" svg:width="6.879166mm" svg:x="149.75417mm" svg:y="120.649994mm"/>
          <draw:path svg:d="M 238.12498 0.0 L 291.04166 0.0 L 264.5833 132.29166 Q 238.12498 264.5833 238.12498 291.04166 L 238.12498 343.9583 L 211.66666 343.9583 Q 185.20833 343.9583 79.37499 317.49997 L 0.0 317.49997 L 0.0 185.20833 Q 26.458332 52.916664 26.458332 52.916664 L 26.458332 52.916664 L 26.458332 132.29166 Q 52.916664 185.20833 132.29166 105.83333 Q 185.20833 26.458332 238.12498 0.0 z" svg:height="3.439583mm" draw:style-name="style-1153" svg:viewBox="0.0 0.0 291.04166 343.9583" svg:width="2.9104166mm" svg:x="157.42708mm" svg:y="70.11458mm"/>
          <draw:path svg:d="M 555.625 52.916664 L 582.0833 52.916664 L 582.0833 52.916664 Q 582.0833 79.37499 608.5416 52.916664 L 608.5416 52.916664 L 634.99994 52.916664 Q 661.4583 52.916664 661.4583 79.37499 Q 661.4583 105.83333 634.99994 105.83333 Q 608.5416 105.83333 608.5416 132.29166 L 608.5416 132.29166 L 582.0833 132.29166 L 582.0833 158.74998 L 582.0833 158.74998 L 582.0833 158.74998 L 555.625 158.74998 L 555.625 158.74998 L 529.1666 185.20833 L 476.24997 185.20833 L 476.24997 211.66666 L 476.24997 264.5833 L 502.7083 264.5833 L 502.7083 264.5833 L 529.1666 264.5833 L 555.625 264.5833 L 555.625 264.5833 L 582.0833 264.5833 L 529.1666 476.24997 Q 502.7083 661.4583 476.24997 661.4583 L 449.79166 661.4583 L 423.3333 661.4583 Q 396.87497 661.4583 396.87497 608.5416 L 423.3333 555.625 L 396.87497 555.625 L 396.87497 529.1666 L 370.41666 529.1666 L 343.9583 529.1666 L 343.9583 555.625 L 317.49997 555.625 L 317.49997 555.625 L 317.49997 529.1666 L 317.49997 529.1666 L 317.49997 529.1666 L 291.04166 476.24997 L 264.5833 396.87497 L 264.5833 396.87497 L 264.5833 423.3333 L 211.66666 423.3333 L 185.20833 423.3333 L 185.20833 449.79166 L 158.74998 449.79166 L 158.74998 476.24997 Q 158.74998 476.24997 132.29166 529.1666 L 105.83333 582.0833 L 105.83333 634.99994 L 105.83333 661.4583 L 52.916664 661.4583 L 0.0 661.4583 L 0.0 634.99994 L 0.0 608.5416 L 0.0 608.5416 L 0.0 608.5416 L 26.458332 502.7083 Q 52.916664 396.87497 52.916664 370.41666 Q 105.83333 343.9583 79.37499 211.66666 L 52.916664 105.83333 L 79.37499 105.83333 Q 105.83333 105.83333 105.83333 79.37499 L 105.83333 52.916664 L 158.74998 52.916664 L 238.12498 52.916664 L 343.9583 52.916664 Q 476.24997 26.458332 502.7083 0.0 Q 529.1666 0.0 529.1666 26.458332 Q 529.1666 52.916664 555.625 52.916664 z" svg:height="6.614583mm" draw:style-name="style-1154" svg:viewBox="0.0 0.0 661.4583 661.4583" svg:width="6.614583mm" svg:x="273.57916mm" svg:y="159.80832mm"/>
          <draw:path svg:d="M 529.1666 26.458332 L 529.1666 26.458332 L 502.7083 26.458332 L 449.79166 52.916664 L 396.87497 52.916664 Q 317.49997 105.83333 449.79166 105.83333 Q 555.625 105.83333 608.5416 132.29166 L 687.9166 158.74998 L 687.9166 158.74998 L 714.37494 158.74998 L 714.37494 158.74998 L 714.37494 158.74998 L 714.37494 185.20833 L 714.37494 185.20833 L 740.8333 185.20833 L 740.8333 211.66666 L 714.37494 211.66666 L 661.4583 211.66666 L 502.7083 238.12498 L 343.9583 264.5833 L 343.9583 264.5833 L 343.9583 264.5833 L 343.9583 264.5833 L 317.49997 264.5833 L 317.49997 264.5833 Q 291.04166 238.12498 291.04166 238.12498 L 291.04166 238.12498 L 264.5833 238.12498 Q 238.12498 211.66666 211.66666 238.12498 L 185.20833 238.12498 L 185.20833 211.66666 Q 185.20833 158.74998 132.29166 185.20833 L 79.37499 211.66666 L 79.37499 211.66666 L 79.37499 211.66666 L 26.458332 185.20833 L 0.0 185.20833 L 0.0 158.74998 L 0.0 132.29166 L 79.37499 132.29166 L 132.29166 105.83333 L 185.20833 105.83333 Q 264.5833 105.83333 238.12498 52.916664 Q 185.20833 0.0 185.20833 0.0 L 185.20833 0.0 L 291.04166 0.0 Q 423.3333 0.0 476.24997 0.0 Q 529.1666 0.0 529.1666 26.458332 z" svg:height="2.6458333mm" draw:style-name="style-1155" svg:viewBox="0.0 0.0 740.8333 264.5833" svg:width="7.408333mm" svg:x="233.62708mm" svg:y="84.1375mm"/>
          <draw:path svg:d="M 52.916664 26.458332 L 52.916664 0.0 L 52.916664 0.0 L 52.916664 0.0 L 79.37499 0.0 L 79.37499 26.458332 L 132.29166 26.458332 L 185.20833 26.458332 L 185.20833 26.458332 Q 211.66666 26.458332 211.66666 158.74998 L 211.66666 291.04166 L 211.66666 476.24997 L 211.66666 661.4583 L 211.66666 1031.875 L 211.66666 1375.8333 L 211.66666 1772.7083 L 211.66666 2169.5833 L 211.66666 2169.5833 Q 211.66666 2169.5833 185.20833 2434.1665 L 185.20833 2698.7498 L 105.83333 2698.7498 L 0.0 2698.7498 L 0.0 2566.4583 Q 0.0 2460.6248 26.458332 2090.2083 L 26.458332 1693.3333 L 26.458332 1534.5833 L 26.458332 1375.8333 L 26.458332 1031.875 L 26.458332 714.37494 L 26.458332 449.79166 L 26.458332 158.74998 L 26.458332 79.37499 Q 52.916664 26.458332 52.916664 26.458332 z" svg:height="26.9875mm" draw:style-name="style-1156" svg:viewBox="0.0 0.0 211.66666 2698.7498" svg:width="2.1166666mm" svg:x="160.86665mm" svg:y="196.5854mm"/>
          <draw:path svg:d="M 185.20833 26.458332 L 238.12498 0.0 L 264.5833 0.0 Q 291.04166 0.0 291.04166 26.458332 L 317.49997 52.916664 L 317.49997 52.916664 L 317.49997 52.916664 L 343.9583 52.916664 L 370.41666 79.37499 L 423.3333 79.37499 Q 502.7083 105.83333 502.7083 79.37499 Q 502.7083 26.458332 529.1666 26.458332 Q 555.625 26.458332 555.625 52.916664 Q 582.0833 79.37499 582.0833 52.916664 Q 582.0833 26.458332 608.5416 26.458332 L 608.5416 26.458332 L 687.9166 26.458332 Q 767.2916 26.458332 793.74994 105.83333 Q 793.74994 185.20833 767.2916 185.20833 Q 740.8333 185.20833 740.8333 238.12498 L 740.8333 264.5833 L 740.8333 264.5833 Q 714.37494 291.04166 687.9166 291.04166 Q 634.99994 291.04166 634.99994 317.49997 L 661.4583 343.9583 L 634.99994 343.9583 Q 634.99994 343.9583 634.99994 370.41666 Q 608.5416 396.87497 608.5416 423.3333 Q 582.0833 476.24997 555.625 449.79166 L 529.1666 449.79166 L 529.1666 449.79166 L 529.1666 449.79166 L 502.7083 502.7083 L 502.7083 529.1666 L 476.24997 529.1666 Q 476.24997 502.7083 370.41666 502.7083 Q 238.12498 502.7083 211.66666 449.79166 Q 211.66666 423.3333 158.74998 423.3333 L 132.29166 396.87497 L 132.29166 396.87497 L 105.83333 396.87497 L 105.83333 370.41666 Q 105.83333 343.9583 79.37499 343.9583 L 52.916664 343.9583 L 52.916664 343.9583 L 52.916664 343.9583 L 26.458332 317.49997 L 0.0 317.49997 L 0.0 291.04166 L 0.0 264.5833 L 52.916664 264.5833 L 79.37499 238.12498 L 79.37499 238.12498 L 105.83333 238.12498 L 105.83333 238.12498 L 105.83333 211.66666 L 105.83333 185.20833 L 105.83333 158.74998 L 132.29166 158.74998 Q 158.74998 132.29166 158.74998 105.83333 Q 158.74998 52.916664 185.20833 26.458332 z" svg:height="5.2916665mm" draw:style-name="style-1157" svg:viewBox="0.0 0.0 793.74994 529.1666" svg:width="7.9374995mm" svg:x="201.61249mm" svg:y="189.70624mm"/>
          <draw:path svg:d="M 1111.25 26.458332 L 1111.25 0.0 L 1111.25 0.0 L 1111.25 0.0 L 1137.7083 0.0 L 1137.7083 0.0 L 1137.7083 52.916664 L 1164.1666 132.29166 L 1164.1666 211.66666 L 1164.1666 264.5833 L 1164.1666 291.04166 L 1164.1666 317.49997 L 1164.1666 317.49997 L 1164.1666 343.9583 L 1137.7083 370.41666 Q 1111.25 396.87497 1111.25 423.3333 Q 1111.25 449.79166 1058.3333 476.24997 Q 1005.4166 476.24997 1031.875 582.0833 Q 1058.3333 687.9166 1005.4166 740.8333 Q 899.5833 793.74994 899.5833 846.6666 Q 899.5833 899.5833 899.5833 952.49994 L 899.5833 978.95825 L 873.12494 978.95825 L 846.6666 1005.4166 L 820.2083 1005.4166 Q 793.74994 1005.4166 793.74994 1005.4166 L 767.2916 1005.4166 L 714.37494 1005.4166 L 661.4583 1005.4166 L 661.4583 1005.4166 Q 661.4583 1005.4166 687.9166 978.95825 Q 714.37494 952.49994 661.4583 952.49994 Q 608.5416 899.5833 582.0833 873.12494 Q 555.625 820.2083 502.7083 820.2083 Q 449.79166 846.6666 317.49997 793.74994 Q 185.20833 767.2916 158.74998 714.37494 Q 158.74998 687.9166 132.29166 687.9166 Q 105.83333 687.9166 79.37499 661.4583 L 52.916664 634.99994 L 52.916664 634.99994 L 52.916664 608.5416 L 26.458332 582.0833 L 26.458332 529.1666 L 26.458332 529.1666 Q 0.0 502.7083 0.0 502.7083 Q 0.0 476.24997 52.916664 476.24997 Q 105.83333 449.79166 105.83333 423.3333 Q 105.83333 370.41666 185.20833 317.49997 Q 238.12498 264.5833 238.12498 185.20833 Q 264.5833 132.29166 264.5833 158.74998 Q 264.5833 185.20833 343.9583 185.20833 L 423.3333 158.74998 L 423.3333 158.74998 L 449.79166 158.74998 L 449.79166 158.74998 L 476.24997 158.74998 L 476.24997 132.29166 Q 476.24997 105.83333 449.79166 52.916664 L 449.79166 26.458332 L 449.79166 26.458332 L 476.24997 26.458332 L 476.24997 52.916664 L 476.24997 79.37499 L 502.7083 79.37499 L 502.7083 52.916664 L 502.7083 52.916664 L 529.1666 52.916664 L 529.1666 26.458332 L 529.1666 0.0 L 582.0833 0.0 Q 634.99994 0.0 820.2083 0.0 Q 978.95825 0.0 1031.875 26.458332 Q 1111.25 26.458332 1111.25 26.458332 z" svg:height="10.054166mm" draw:style-name="style-1158" svg:viewBox="0.0 0.0 1164.1666 1005.4166" svg:width="11.641666mm" svg:x="13.758332mm" svg:y="72.49583mm"/>
          <draw:path svg:d="M 185.20833 26.458332 L 185.20833 26.458332 L 185.20833 52.916664 L 185.20833 79.37499 L 185.20833 79.37499 L 185.20833 79.37499 L 185.20833 105.83333 L 211.66666 105.83333 L 211.66666 132.29166 Q 211.66666 158.74998 132.29166 158.74998 L 52.916664 158.74998 L 52.916664 132.29166 Q 26.458332 132.29166 26.458332 105.83333 Q 0.0 79.37499 0.0 52.916664 L 0.0 0.0 L 79.37499 26.458332 Q 132.29166 52.916664 132.29166 26.458332 Q 105.83333 -26.458332 132.29166 0.0 Q 185.20833 0.0 185.20833 26.458332 z" svg:height="1.5874999mm" draw:style-name="style-1159" svg:viewBox="0.0 0.0 211.66666 158.74998" svg:width="2.1166666mm" svg:x="115.62291mm" svg:y="101.33541mm"/>
          <draw:path svg:d="M 79.37499 26.458332 L 79.37499 0.0 L 79.37499 26.458332 Q 105.83333 52.916664 211.66666 26.458332 Q 317.49997 0.0 317.49997 26.458332 Q 317.49997 79.37499 343.9583 79.37499 Q 370.41666 79.37499 370.41666 26.458332 Q 370.41666 0.0 396.87497 0.0 Q 423.3333 26.458332 423.3333 26.458332 L 423.3333 26.458332 L 423.3333 26.458332 Q 396.87497 52.916664 396.87497 79.37499 L 396.87497 105.83333 L 423.3333 185.20833 L 449.79166 238.12498 L 555.625 264.5833 Q 661.4583 291.04166 661.4583 291.04166 Q 661.4583 291.04166 687.9166 291.04166 L 687.9166 291.04166 L 714.37494 317.49997 Q 714.37494 343.9583 687.9166 370.41666 Q 661.4583 396.87497 661.4583 396.87497 Q 661.4583 396.87497 687.9166 423.3333 L 714.37494 423.3333 L 714.37494 449.79166 L 714.37494 449.79166 L 687.9166 449.79166 L 661.4583 449.79166 L 608.5416 449.79166 L 582.0833 449.79166 L 476.24997 449.79166 Q 370.41666 449.79166 343.9583 529.1666 L 317.49997 582.0833 L 291.04166 582.0833 Q 238.12498 555.625 238.12498 555.625 L 238.12498 555.625 L 238.12498 502.7083 Q 238.12498 449.79166 158.74998 396.87497 L 79.37499 370.41666 L 79.37499 343.9583 Q 79.37499 317.49997 52.916664 291.04166 Q 26.458332 238.12498 79.37499 238.12498 Q 105.83333 238.12498 79.37499 185.20833 Q 79.37499 132.29166 26.458332 132.29166 Q 0.0 132.29166 0.0 105.83333 Q 0.0 79.37499 26.458332 79.37499 Q 52.916664 79.37499 79.37499 26.458332 z" svg:height="5.820833mm" draw:style-name="style-1160" svg:viewBox="0.0 0.0 714.37494 582.0833" svg:width="7.1437497mm" svg:x="271.1979mm" svg:y="188.6479mm"/>
          <draw:path svg:d="M 132.29166 26.458332 L 132.29166 0.0 L 132.29166 0.0 L 158.74998 0.0 L 158.74998 26.458332 L 158.74998 79.37499 L 185.20833 79.37499 L 185.20833 79.37499 L 211.66666 79.37499 L 211.66666 79.37499 L 238.12498 79.37499 Q 264.5833 79.37499 264.5833 105.83333 L 291.04166 105.83333 L 291.04166 105.83333 L 291.04166 132.29166 L 264.5833 132.29166 Q 264.5833 158.74998 291.04166 185.20833 Q 317.49997 238.12498 291.04166 238.12498 Q 264.5833 238.12498 264.5833 264.5833 L 264.5833 264.5833 L 264.5833 291.04166 L 264.5833 317.49997 L 238.12498 317.49997 L 238.12498 317.49997 L 238.12498 291.04166 L 211.66666 264.5833 L 211.66666 264.5833 L 211.66666 238.12498 L 105.83333 238.12498 L 26.458332 238.12498 L 26.458332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32.29166 26.458332 z" svg:height="3.1749997mm" draw:style-name="style-1161" svg:viewBox="0.0 0.0 291.04166 317.49997" svg:width="2.9104166mm" svg:x="91.54583mm" svg:y="103.98125mm"/>
          <draw:path svg:d="M 476.24997 26.458332 L 476.24997 0.0 L 476.24997 0.0 L 502.7083 0.0 L 502.7083 26.458332 L 502.7083 52.916664 L 661.4583 132.29166 Q 820.2083 211.66666 899.5833 211.66666 Q 978.95825 211.66666 978.95825 211.66666 L 1005.4166 211.66666 L 1058.3333 238.12498 Q 1084.7916 264.5833 1111.25 264.5833 L 1111.25 291.04166 L 1111.25 317.49997 Q 1084.7916 317.49997 1084.7916 343.9583 Q 1058.3333 370.41666 1031.875 317.49997 Q 1031.875 291.04166 978.95825 264.5833 L 952.49994 264.5833 L 952.49994 264.5833 L 926.0416 238.12498 L 926.0416 238.12498 Q 926.0416 264.5833 926.0416 264.5833 L 899.5833 264.5833 L 873.12494 264.5833 Q 873.12494 264.5833 873.12494 291.04166 L 873.12494 291.04166 L 873.12494 291.04166 Q 873.12494 317.49997 793.74994 317.49997 Q 714.37494 317.49997 661.4583 343.9583 Q 634.99994 370.41666 661.4583 370.41666 Q 714.37494 396.87497 687.9166 423.3333 Q 661.4583 423.3333 661.4583 449.79166 L 661.4583 476.24997 L 634.99994 476.24997 Q 634.99994 476.24997 555.625 476.24997 L 449.79166 476.24997 L 449.79166 476.24997 L 449.79166 476.24997 L 423.3333 476.24997 L 423.3333 476.24997 L 423.3333 423.3333 Q 449.79166 343.9583 423.3333 264.5833 L 396.87497 211.66666 L 343.9583 211.66666 Q 317.49997 211.66666 185.20833 211.66666 L 79.37499 211.66666 L 26.458332 211.66666 L 0.0 211.66666 L 0.0 185.20833 L 0.0 158.74998 L 79.37499 158.74998 L 185.20833 158.74998 L 185.20833 105.83333 L 185.20833 79.37499 L 317.49997 52.916664 Q 449.79166 52.916664 449.79166 52.916664 Q 449.79166 52.916664 476.24997 26.458332 z" svg:height="4.7625mm" draw:style-name="style-1162" svg:viewBox="0.0 0.0 1111.25 476.24997" svg:width="11.112499mm" svg:x="283.8979mm" svg:y="115.8875mm"/>
          <draw:path svg:d="M 211.66666 26.458332 L 211.66666 0.0 L 211.66666 0.0 L 238.12498 0.0 L 264.5833 26.458332 Q 291.04166 52.916664 317.49997 105.83333 Q 370.41666 132.29166 317.49997 211.66666 Q 264.5833 317.49997 238.12498 343.9583 L 238.12498 370.41666 L 211.66666 370.41666 Q 185.20833 370.41666 185.20833 343.9583 Q 158.74998 317.49997 132.29166 343.9583 L 105.83333 370.41666 L 105.83333 370.41666 Q 105.83333 343.9583 79.37499 343.9583 L 79.37499 343.9583 L 79.37499 317.49997 Q 52.916664 317.49997 52.916664 291.04166 Q 52.916664 264.5833 52.916664 264.5833 Q 79.37499 238.12498 52.916664 185.20833 L 0.0 132.29166 L 0.0 105.83333 Q 0.0 52.916664 52.916664 52.916664 Q 132.29166 52.916664 158.74998 26.458332 L 211.66666 26.458332 L 211.66666 26.458332 z" svg:height="3.7041664mm" draw:style-name="style-1163" svg:viewBox="0.0 0.0 317.49997 370.41666" svg:width="3.1749997mm" svg:x="95.24999mm" svg:y="88.37083mm"/>
          <draw:path svg:d="M 767.2916 26.458332 L 767.2916 0.0 L 793.74994 0.0 Q 793.74994 26.458332 873.12494 26.458332 L 952.49994 26.458332 L 952.49994 52.916664 L 952.49994 52.916664 L 952.49994 79.37499 L 952.49994 79.37499 L 952.49994 79.37499 L 952.49994 79.37499 L 1137.7083 158.74998 Q 1322.9166 211.66666 1322.9166 238.12498 Q 1322.9166 291.04166 1428.7499 291.04166 Q 1534.5833 291.04166 1534.5833 317.49997 L 1561.0416 317.49997 L 1561.0416 343.9583 Q 1561.0416 370.41666 1428.7499 370.41666 L 1296.4583 343.9583 L 1269.9999 343.9583 L 1217.0833 343.9583 L 1217.0833 370.41666 L 1217.0833 370.41666 L 1190.6249 370.41666 L 1190.6249 396.87497 L 1190.6249 396.87497 L 1217.0833 396.87497 L 1217.0833 449.79166 L 1217.0833 476.24997 L 1243.5416 476.24997 L 1269.9999 476.24997 L 1269.9999 476.24997 L 1269.9999 502.7083 L 1217.0833 502.7083 L 1190.6249 502.7083 L 1137.7083 529.1666 L 1084.7916 529.1666 L 1084.7916 449.79166 Q 1058.3333 396.87497 1005.4166 396.87497 Q 926.0416 396.87497 873.12494 343.9583 Q 820.2083 343.9583 476.24997 291.04166 L 132.29166 291.04166 L 132.29166 264.5833 L 105.83333 264.5833 L 105.83333 264.5833 L 105.83333 291.04166 L 52.916664 291.04166 L 0.0 291.04166 L 0.0 291.04166 L 0.0 291.04166 L 0.0 264.5833 L 0.0 264.5833 L 26.458332 238.12498 L 26.458332 238.12498 L 26.458332 238.12498 L 52.916664 238.12498 L 52.916664 238.12498 L 52.916664 238.12498 L 370.41666 185.20833 Q 714.37494 185.20833 740.8333 132.29166 Q 767.2916 132.29166 740.8333 105.83333 Q 714.37494 105.83333 740.8333 79.37499 Q 740.8333 26.458332 767.2916 26.458332 z" svg:height="5.2916665mm" draw:style-name="style-1164" svg:viewBox="0.0 0.0 1561.0416 529.1666" svg:width="15.610415mm" svg:x="282.0458mm" svg:y="50.00625mm"/>
          <draw:path svg:d="M 105.83333 0.0 L 158.74998 0.0 L 211.66666 0.0 Q 264.5833 26.458332 264.5833 52.916664 Q 291.04166 105.83333 317.49997 105.83333 L 370.41666 105.83333 L 370.41666 158.74998 L 370.41666 185.20833 L 370.41666 211.66666 Q 370.41666 211.66666 370.41666 264.5833 L 370.41666 317.49997 L 317.49997 317.49997 Q 291.04166 317.49997 291.04166 343.9583 Q 291.04166 370.41666 211.66666 343.9583 Q 105.83333 317.49997 105.83333 238.12498 L 79.37499 185.20833 L 52.916664 185.20833 Q 0.0 185.20833 0.0 158.74998 L 0.0 132.29166 L 0.0 132.29166 Q 0.0 132.29166 26.458332 105.83333 Q 52.916664 105.83333 26.458332 52.916664 L 0.0 26.458332 L 52.916664 0.0 Q 79.37499 0.0 105.83333 0.0 z" svg:height="3.439583mm" draw:style-name="style-1165" svg:viewBox="0.0 0.0 370.41666 343.9583" svg:width="3.7041664mm" svg:x="254.52916mm" svg:y="194.73332mm"/>
          <draw:path svg:d="M 396.87497 0.0 L 396.87497 0.0 L 396.87497 0.0 L 423.3333 0.0 L 423.3333 26.458332 Q 396.87497 52.916664 396.87497 52.916664 L 396.87497 79.37499 L 396.87497 79.37499 Q 396.87497 105.83333 396.87497 105.83333 L 423.3333 105.83333 L 423.3333 158.74998 L 423.3333 185.20833 L 370.41666 185.20833 Q 291.04166 185.20833 291.04166 264.5833 Q 291.04166 370.41666 317.49997 396.87497 L 317.49997 423.3333 L 291.04166 423.3333 L 264.5833 423.3333 L 264.5833 396.87497 L 238.12498 396.87497 L 238.12498 423.3333 L 238.12498 449.79166 L 264.5833 449.79166 L 264.5833 476.24997 L 264.5833 476.24997 Q 238.12498 476.24997 238.12498 476.24997 L 238.12498 502.7083 L 238.12498 502.7083 L 211.66666 502.7083 L 185.20833 502.7083 L 158.74998 502.7083 L 158.74998 502.7083 Q 158.74998 476.24997 105.83333 476.24997 Q 52.916664 423.3333 26.458332 370.41666 L 26.458332 291.04166 L 26.458332 264.5833 Q 26.458332 264.5833 0.0 185.20833 Q 0.0 105.83333 26.458332 79.37499 L 79.37499 52.916664 L 79.37499 52.916664 L 79.37499 52.916664 L 52.916664 52.916664 L 52.916664 52.916664 L 52.916664 26.458332 L 52.916664 26.458332 L 79.37499 26.458332 Q 105.83333 26.458332 105.83333 52.916664 Q 105.83333 105.83333 158.74998 105.83333 Q 211.66666 105.83333 211.66666 79.37499 L 238.12498 52.916664 L 238.12498 52.916664 L 238.12498 52.916664 L 291.04166 52.916664 Q 343.9583 52.916664 370.41666 26.458332 Q 396.87497 0.0 396.87497 0.0 z" svg:height="5.027083mm" draw:style-name="style-1166" svg:viewBox="0.0 0.0 423.3333 502.7083" svg:width="4.233333mm" svg:x="105.03958mm" svg:y="190.49998mm"/>
          <draw:path svg:d="M 687.9166 0.0 L 687.9166 0.0 L 714.37494 0.0 Q 740.8333 0.0 767.2916 26.458332 L 793.74994 26.458332 L 767.2916 52.916664 Q 740.8333 79.37499 740.8333 158.74998 Q 740.8333 211.66666 714.37494 211.66666 L 687.9166 211.66666 L 687.9166 238.12498 L 687.9166 238.12498 L 687.9166 238.12498 Q 661.4583 211.66666 423.3333 211.66666 L 211.66666 211.66666 L 211.66666 211.66666 Q 211.66666 185.20833 211.66666 132.29166 Q 211.66666 79.37499 132.29166 52.916664 L 52.916664 52.916664 L 52.916664 52.916664 Q 52.916664 52.916664 26.458332 52.916664 L 26.458332 79.37499 L 26.458332 79.37499 Q 0.0 79.37499 0.0 52.916664 L 0.0 26.458332 L 211.66666 26.458332 Q 396.87497 26.458332 396.87497 52.916664 Q 396.87497 79.37499 529.1666 52.916664 Q 687.9166 0.0 687.9166 0.0 z" svg:height="2.38125mm" draw:style-name="style-1167" svg:viewBox="0.0 0.0 793.74994 238.12498" svg:width="7.9374995mm" svg:x="104.774994mm" svg:y="114.82916mm"/>
          <draw:path svg:d="M 238.12498 0.0 L 396.87497 0.0 L 396.87497 26.458332 Q 396.87497 52.916664 370.41666 52.916664 Q 343.9583 79.37499 317.49997 105.83333 Q 317.49997 132.29166 264.5833 132.29166 Q 211.66666 158.74998 211.66666 158.74998 L 211.66666 158.74998 L 211.66666 158.74998 L 211.66666 158.74998 L 211.66666 185.20833 Q 185.20833 185.20833 185.20833 211.66666 L 185.20833 211.66666 L 185.20833 211.66666 L 158.74998 211.66666 L 158.74998 211.66666 Q 158.74998 211.66666 52.916664 158.74998 Q -79.37499 105.83333 0.0 52.916664 Q 79.37499 0.0 238.12498 0.0 z" svg:height="2.1166666mm" draw:style-name="style-1168" svg:viewBox="0.0 0.0 396.87497 211.66666" svg:width="3.9687498mm" svg:x="50.00625mm" svg:y="148.16666mm"/>
          <draw:path svg:d="M 211.66666 0.0 L 211.66666 0.0 L 238.12498 105.83333 Q 264.5833 185.20833 264.5833 185.20833 L 264.5833 185.20833 L 264.5833 185.20833 Q 264.5833 211.66666 264.5833 211.66666 L 291.04166 211.66666 L 291.04166 185.20833 L 291.04166 185.20833 L 291.04166 158.74998 L 291.04166 158.74998 L 317.49997 158.74998 Q 370.41666 185.20833 343.9583 291.04166 Q 317.49997 396.87497 370.41666 396.87497 Q 396.87497 396.87497 423.3333 555.625 Q 423.3333 714.37494 449.79166 740.8333 L 449.79166 767.2916 L 423.3333 767.2916 L 396.87497 740.8333 L 370.41666 740.8333 L 317.49997 740.8333 L 317.49997 767.2916 L 317.49997 767.2916 L 291.04166 793.74994 L 291.04166 793.74994 L 291.04166 793.74994 L 264.5833 793.74994 L 264.5833 793.74994 L 264.5833 793.74994 L 211.66666 820.2083 L 132.29166 820.2083 L 132.29166 846.6666 L 132.29166 873.12494 L 105.83333 873.12494 L 105.83333 873.12494 L 105.83333 793.74994 Q 105.83333 687.9166 52.916664 582.0833 L 26.458332 502.7083 L 26.458332 476.24997 Q 0.0 476.24997 0.0 476.24997 Q 0.0 449.79166 26.458332 317.49997 Q 26.458332 211.66666 52.916664 211.66666 Q 79.37499 211.66666 79.37499 185.20833 L 79.37499 158.74998 L 79.37499 158.74998 L 105.83333 158.74998 L 105.83333 185.20833 L 105.83333 211.66666 L 158.74998 211.66666 L 185.20833 211.66666 L 185.20833 105.83333 L 211.66666 26.458332 L 211.66666 26.458332 L 211.66666 0.0 L 211.66666 0.0 z" svg:height="8.73125mm" draw:style-name="style-1169" svg:viewBox="0.0 0.0 449.79166 873.12494" svg:width="4.497916mm" svg:x="135.46666mm" svg:y="162.45416mm"/>
          <draw:path svg:d="M 105.83333 52.916664 L 132.29166 0.0 L 132.29166 0.0 Q 132.29166 0.0 158.74998 26.458332 L 158.74998 26.458332 L 158.74998 26.458332 Q 158.74998 52.916664 158.74998 52.916664 L 185.20833 52.916664 L 185.20833 158.74998 L 185.20833 238.12498 L 238.12498 238.12498 L 291.04166 238.12498 L 291.04166 158.74998 L 291.04166 52.916664 L 317.49997 52.916664 L 317.49997 52.916664 L 343.9583 105.83333 Q 370.41666 158.74998 370.41666 211.66666 L 370.41666 264.5833 L 343.9583 264.5833 Q 317.49997 264.5833 291.04166 291.04166 Q 264.5833 291.04166 264.5833 317.49997 Q 264.5833 343.9583 238.12498 343.9583 Q 211.66666 317.49997 132.29166 317.49997 Q 52.916664 317.49997 52.916664 370.41666 L 26.458332 396.87497 L 26.458332 396.87497 L 0.0 396.87497 L 0.0 317.49997 L 0.0 264.5833 L 26.458332 264.5833 L 26.458332 264.5833 L 26.458332 238.12498 L 52.916664 238.12498 L 52.916664 158.74998 Q 52.916664 105.83333 79.37499 105.83333 Q 105.83333 105.83333 105.83333 52.916664 z" svg:height="3.9687498mm" draw:style-name="style-1170" svg:viewBox="0.0 0.0 370.41666 396.87497" svg:width="3.7041664mm" svg:x="92.075mm" svg:y="161.39583mm"/>
          <draw:path svg:d="M 582.0833 132.29166 L 582.0833 185.20833 L 582.0833 211.66666 Q 582.0833 238.12498 449.79166 238.12498 Q 291.04166 238.12498 291.04166 291.04166 Q 291.04166 317.49997 238.12498 343.9583 L 158.74998 343.9583 L 158.74998 343.9583 L 158.74998 343.9583 L 185.20833 317.49997 L 238.12498 317.49997 L 238.12498 291.04166 Q 238.12498 264.5833 132.29166 238.12498 L 0.0 238.12498 L 0.0 238.12498 Q 26.458332 211.66666 26.458332 185.20833 L 26.458332 185.20833 L 79.37499 185.20833 Q 158.74998 185.20833 158.74998 158.74998 L 132.29166 158.74998 L 132.29166 158.74998 Q 132.29166 132.29166 132.29166 132.29166 Q 132.29166 132.29166 158.74998 79.37499 L 185.20833 26.458332 L 238.12498 0.0 Q 264.5833 -26.458332 396.87497 26.458332 Q 529.1666 26.458332 555.625 52.916664 Q 555.625 79.37499 582.0833 132.29166 z" svg:height="3.439583mm" draw:style-name="style-1171" svg:viewBox="0.0 0.0 582.0833 343.9583" svg:width="5.820833mm" svg:x="192.88124mm" svg:y="60.58958mm"/>
          <draw:path svg:d="M 291.04166 105.83333 L 370.41666 105.83333 L 370.41666 132.29166 L 343.9583 132.29166 L 343.9583 132.29166 L 343.9583 132.29166 L 343.9583 158.74998 L 343.9583 158.74998 L 370.41666 238.12498 L 396.87497 291.04166 L 396.87497 291.04166 L 396.87497 317.49997 L 264.5833 317.49997 L 132.29166 317.49997 L 132.29166 291.04166 Q 132.29166 291.04166 79.37499 291.04166 Q 52.916664 264.5833 52.916664 185.20833 L 52.916664 132.29166 L 26.458332 105.83333 L 0.0 105.83333 L 0.0 105.83333 L 0.0 79.37499 L 79.37499 79.37499 Q 158.74998 79.37499 158.74998 26.458332 Q 158.74998 0.0 185.20833 0.0 Q 238.12498 0.0 238.12498 52.916664 Q 238.12498 105.83333 291.04166 105.83333 z" svg:height="3.1749997mm" draw:style-name="style-1172" svg:viewBox="0.0 0.0 396.87497 317.49997" svg:width="3.9687498mm" svg:x="128.85208mm" svg:y="114.03541mm"/>
          <draw:path svg:d="M 555.625 211.66666 L 1031.875 0.0 L 1137.7083 0.0 Q 1243.5416 0.0 1243.5416 26.458332 L 1243.5416 26.458332 L 1217.0833 79.37499 Q 1164.1666 105.83333 1058.3333 158.74998 Q 952.49994 211.66666 899.5833 238.12498 L 873.12494 264.5833 L 873.12494 264.5833 L 846.6666 264.5833 L 846.6666 264.5833 L 846.6666 264.5833 L 793.74994 291.04166 L 767.2916 291.04166 L 767.2916 317.49997 L 767.2916 343.9583 L 899.5833 343.9583 L 1005.4166 370.41666 L 1005.4166 370.41666 L 1005.4166 370.41666 L 978.95825 370.41666 L 978.95825 370.41666 L 926.0416 423.3333 Q 846.6666 449.79166 846.6666 476.24997 L 846.6666 476.24997 L 634.99994 555.625 Q 396.87497 634.99994 370.41666 661.4583 Q 343.9583 687.9166 343.9583 687.9166 L 343.9583 687.9166 L 211.66666 740.8333 Q 105.83333 793.74994 79.37499 793.74994 L 52.916664 793.74994 L 52.916664 767.2916 L 52.916664 767.2916 L 26.458332 767.2916 L 26.458332 767.2916 L 26.458332 740.8333 L 26.458332 714.37494 L 52.916664 714.37494 L 52.916664 687.9166 L 105.83333 687.9166 L 132.29166 687.9166 L 132.29166 634.99994 L 105.83333 608.5416 L 105.83333 608.5416 L 105.83333 582.0833 L 79.37499 582.0833 L 52.916664 582.0833 L 52.916664 555.625 L 52.916664 555.625 L 26.458332 555.625 L 26.458332 529.1666 L 26.458332 529.1666 L 0.0 529.1666 L 0.0 502.7083 L 0.0 476.24997 L 26.458332 476.24997 L 26.458332 476.24997 L 52.916664 449.79166 Q 79.37499 423.3333 555.625 211.66666 z" svg:height="7.9374995mm" draw:style-name="style-1173" svg:viewBox="0.0 0.0 1243.5416 793.74994" svg:width="12.435416mm" svg:x="25.929165mm" svg:y="100.541664mm"/>
          <draw:path svg:d="M 634.99994 79.37499 L 634.99994 132.29166 L 634.99994 158.74998 L 634.99994 185.20833 L 634.99994 185.20833 L 634.99994 211.66666 L 634.99994 238.12498 L 634.99994 264.5833 L 661.4583 343.9583 L 687.9166 423.3333 L 687.9166 423.3333 L 687.9166 423.3333 L 687.9166 449.79166 Q 687.9166 476.24997 714.37494 476.24997 Q 740.8333 476.24997 687.9166 529.1666 Q 661.4583 555.625 634.99994 555.625 Q 608.5416 555.625 634.99994 608.5416 Q 687.9166 661.4583 740.8333 661.4583 L 767.2916 661.4583 L 740.8333 687.9166 L 714.37494 714.37494 L 687.9166 714.37494 L 661.4583 714.37494 L 687.9166 740.8333 L 740.8333 767.2916 L 740.8333 767.2916 L 740.8333 767.2916 L 714.37494 767.2916 L 714.37494 767.2916 L 687.9166 793.74994 L 661.4583 793.74994 L 634.99994 793.74994 L 608.5416 767.2916 L 608.5416 767.2916 L 582.0833 767.2916 L 582.0833 767.2916 L 582.0833 767.2916 L 582.0833 793.74994 Q 582.0833 793.74994 555.625 767.2916 Q 555.625 740.8333 476.24997 740.8333 Q 423.3333 714.37494 370.41666 687.9166 Q 317.49997 661.4583 264.5833 661.4583 L 211.66666 687.9166 L 211.66666 661.4583 Q 211.66666 634.99994 158.74998 634.99994 Q 132.29166 608.5416 158.74998 608.5416 Q 185.20833 608.5416 158.74998 582.0833 L 105.83333 555.625 L 105.83333 555.625 Q 79.37499 555.625 52.916664 502.7083 L 0.0 502.7083 L 0.0 476.24997 L 0.0 476.24997 L 26.458332 476.24997 L 52.916664 449.79166 L 52.916664 449.79166 L 52.916664 449.79166 L 26.458332 449.79166 L 26.458332 449.79166 L 26.458332 423.3333 L 0.0 423.3333 L 0.0 370.41666 Q 0.0 317.49997 26.458332 291.04166 Q 52.916664 291.04166 105.83333 238.12498 Q 132.29166 185.20833 211.66666 158.74998 Q 317.49997 132.29166 370.41666 105.83333 Q 423.3333 79.37499 396.87497 79.37499 Q 396.87497 79.37499 423.3333 52.916664 L 423.3333 52.916664 L 423.3333 52.916664 Q 423.3333 52.916664 449.79166 26.458332 L 449.79166 26.458332 L 449.79166 26.458332 Q 476.24997 26.458332 476.24997 26.458332 L 476.24997 0.0 L 555.625 26.458332 Q 634.99994 26.458332 634.99994 79.37499 z" svg:height="7.9374995mm" draw:style-name="style-1174" svg:viewBox="0.0 0.0 767.2916 793.74994" svg:width="7.6729164mm" svg:x="82.02083mm" svg:y="80.16875mm"/>
          <draw:path svg:d="M 1217.0833 26.458332 L 1243.5416 0.0 L 1243.5416 79.37499 L 1269.9999 158.74998 L 1269.9999 158.74998 L 1269.9999 158.74998 L 1322.9166 185.20833 Q 1402.2916 185.20833 1402.2916 211.66666 Q 1402.2916 238.12498 1587.4999 238.12498 Q 1772.7083 264.5833 1772.7083 264.5833 L 1772.7083 264.5833 L 1772.7083 317.49997 Q 1772.7083 370.41666 1719.7916 370.41666 Q 1666.8749 396.87497 1693.3333 370.41666 Q 1693.3333 317.49997 1666.8749 317.49997 Q 1640.4166 317.49997 1640.4166 370.41666 Q 1613.9583 423.3333 1587.4999 423.3333 Q 1561.0416 423.3333 1534.5833 449.79166 L 1481.6666 476.24997 L 1481.6666 476.24997 L 1481.6666 476.24997 L 1481.6666 582.0833 Q 1481.6666 661.4583 1508.1249 687.9166 L 1508.1249 714.37494 L 1508.1249 714.37494 Q 1508.1249 740.8333 1481.6666 740.8333 Q 1455.2083 740.8333 1428.7499 661.4583 Q 1428.7499 582.0833 1375.8333 582.0833 Q 1296.4583 582.0833 1269.9999 634.99994 Q 1269.9999 687.9166 1190.6249 714.37494 L 1137.7083 740.8333 L 1137.7083 740.8333 L 1137.7083 740.8333 L 1137.7083 740.8333 Q 1111.25 740.8333 1111.25 767.2916 Q 1111.25 793.74994 1058.3333 793.74994 Q 1005.4166 793.74994 1031.875 793.74994 Q 1058.3333 767.2916 1005.4166 740.8333 Q 978.95825 740.8333 978.95825 687.9166 Q 952.49994 661.4583 952.49994 687.9166 L 926.0416 740.8333 L 926.0416 687.9166 Q 926.0416 608.5416 476.24997 582.0833 L 26.458332 555.625 L 26.458332 529.1666 L 52.916664 529.1666 L 52.916664 529.1666 L 52.916664 529.1666 L 52.916664 502.7083 L 52.916664 502.7083 L 79.37499 502.7083 L 79.37499 476.24997 L 52.916664 476.24997 L 26.458332 476.24997 L 26.458332 449.79166 L 52.916664 449.79166 L 52.916664 449.79166 L 52.916664 423.3333 L 79.37499 423.3333 L 105.83333 423.3333 L 52.916664 396.87497 L 0.0 396.87497 L 0.0 370.41666 L 0.0 343.9583 L 26.458332 343.9583 L 26.458332 317.49997 L 26.458332 317.49997 L 0.0 317.49997 L 0.0 291.04166 L 0.0 264.5833 L 26.458332 264.5833 L 26.458332 264.5833 L 26.458332 238.12498 L 26.458332 238.12498 L 52.916664 238.12498 L 52.916664 238.12498 L 52.916664 238.12498 L 52.916664 264.5833 L 52.916664 264.5833 L 79.37499 264.5833 L 105.83333 264.5833 Q 105.83333 264.5833 105.83333 238.12498 L 105.83333 238.12498 L 105.83333 238.12498 Q 132.29166 211.66666 132.29166 211.66666 L 132.29166 211.66666 L 158.74998 211.66666 Q 211.66666 211.66666 291.04166 185.20833 L 370.41666 158.74998 L 370.41666 211.66666 Q 370.41666 264.5833 396.87497 264.5833 L 423.3333 264.5833 L 423.3333 238.12498 L 423.3333 211.66666 L 423.3333 185.20833 Q 423.3333 158.74998 476.24997 79.37499 L 476.24997 0.0 L 502.7083 0.0 L 502.7083 0.0 L 529.1666 26.458332 Q 529.1666 52.916664 529.1666 79.37499 L 529.1666 79.37499 L 582.0833 105.83333 Q 634.99994 158.74998 687.9166 158.74998 Q 740.8333 158.74998 740.8333 132.29166 Q 767.2916 105.83333 820.2083 79.37499 L 873.12494 79.37499 L 873.12494 105.83333 L 899.5833 158.74998 L 926.0416 105.83333 Q 952.49994 79.37499 952.49994 132.29166 Q 952.49994 185.20833 952.49994 185.20833 L 952.49994 211.66666 L 952.49994 211.66666 L 952.49994 211.66666 L 978.95825 238.12498 L 978.95825 264.5833 L 1005.4166 264.5833 L 1031.875 264.5833 L 1031.875 238.12498 L 1058.3333 238.12498 L 1058.3333 158.74998 Q 1058.3333 79.37499 1111.25 26.458332 Q 1137.7083 0.0 1164.1666 0.0 Q 1190.6249 52.916664 1217.0833 26.458332 z" svg:height="7.9374995mm" draw:style-name="style-1175" svg:viewBox="0.0 0.0 1772.7083 793.74994" svg:width="17.727083mm" svg:x="29.633331mm" svg:y="150.28333mm"/>
          <draw:path svg:d="M 343.9583 26.458332 L 370.41666 52.916664 L 370.41666 79.37499 L 396.87497 105.83333 L 396.87497 105.83333 L 396.87497 105.83333 L 370.41666 132.29166 Q 343.9583 158.74998 370.41666 211.66666 L 370.41666 238.12498 L 370.41666 264.5833 L 370.41666 291.04166 L 370.41666 317.49997 Q 343.9583 343.9583 343.9583 317.49997 Q 343.9583 264.5833 317.49997 291.04166 Q 291.04166 317.49997 185.20833 370.41666 Q 52.916664 423.3333 26.458332 449.79166 L 26.458332 449.79166 L 26.458332 423.3333 Q 26.458332 423.3333 0.0 423.3333 Q -26.458332 396.87497 26.458332 317.49997 L 52.916664 211.66666 L 52.916664 211.66666 Q 79.37499 185.20833 185.20833 132.29166 Q 291.04166 79.37499 291.04166 52.916664 Q 291.04166 0.0 317.49997 0.0 Q 343.9583 0.0 343.9583 26.458332 z" svg:height="4.497916mm" draw:style-name="style-1176" svg:viewBox="0.0 0.0 396.87497 449.79166" svg:width="3.9687498mm" svg:x="84.40208mm" svg:y="196.84999mm"/>
          <draw:path svg:d="M 740.8333 0.0 L 740.8333 0.0 L 793.74994 0.0 L 873.12494 0.0 L 873.12494 0.0 L 873.12494 26.458332 L 899.5833 26.458332 Q 926.0416 26.458332 926.0416 105.83333 Q 926.0416 185.20833 952.49994 185.20833 Q 952.49994 211.66666 952.49994 238.12498 Q 926.0416 238.12498 952.49994 264.5833 Q 1005.4166 291.04166 1005.4166 291.04166 L 1005.4166 291.04166 L 978.95825 291.04166 Q 952.49994 291.04166 846.6666 317.49997 Q 767.2916 317.49997 767.2916 291.04166 Q 767.2916 264.5833 476.24997 291.04166 L 158.74998 291.04166 L 211.66666 317.49997 L 264.5833 343.9583 L 264.5833 343.9583 L 264.5833 343.9583 L 211.66666 343.9583 L 132.29166 343.9583 L 105.83333 317.49997 L 52.916664 291.04166 L 52.916664 291.04166 L 52.916664 291.04166 L 26.458332 291.04166 L 26.458332 291.04166 L 26.458332 264.5833 L 0.0 264.5833 L 0.0 132.29166 L 0.0 26.458332 L 370.41666 26.458332 Q 740.8333 26.458332 740.8333 0.0 z" svg:height="3.439583mm" draw:style-name="style-1177" svg:viewBox="0.0 0.0 1005.4166 343.9583" svg:width="10.054166mm" svg:x="247.12082mm" svg:y="61.118748mm"/>
          <draw:path svg:d="M 238.12498 52.916664 L 317.49997 0.0 L 317.49997 0.0 Q 317.49997 26.458332 396.87497 26.458332 L 502.7083 26.458332 L 502.7083 26.458332 L 502.7083 52.916664 L 449.79166 52.916664 Q 396.87497 52.916664 396.87497 79.37499 Q 396.87497 132.29166 343.9583 132.29166 Q 291.04166 158.74998 291.04166 211.66666 L 291.04166 264.5833 L 291.04166 291.04166 L 291.04166 317.49997 L 291.04166 317.49997 L 291.04166 343.9583 L 264.5833 343.9583 L 238.12498 343.9583 L 238.12498 317.49997 L 238.12498 317.49997 L 211.66666 317.49997 L 211.66666 317.49997 L 211.66666 317.49997 Q 211.66666 291.04166 185.20833 291.04166 Q 158.74998 291.04166 132.29166 396.87497 Q 132.29166 502.7083 79.37499 502.7083 Q 26.458332 502.7083 26.458332 449.79166 Q 26.458332 396.87497 52.916664 396.87497 Q 79.37499 396.87497 79.37499 343.9583 L 52.916664 291.04166 L 26.458332 291.04166 L 0.0 291.04166 L 0.0 264.5833 L 0.0 264.5833 L 0.0 238.12498 L 26.458332 238.12498 L 26.458332 238.12498 L 26.458332 238.12498 L 26.458332 211.66666 Q 26.458332 211.66666 79.37499 185.20833 Q 132.29166 158.74998 132.29166 132.29166 Q 132.29166 105.83333 238.12498 52.916664 z M 79.37499 449.79166 Q 52.916664 449.79166 79.37499 423.3333 Q 105.83333 423.3333 79.37499 449.79166 Q 79.37499 449.79166 79.37499 449.79166 z" svg:height="5.027083mm" draw:style-name="style-1178" svg:viewBox="0.0 0.0 502.7083 502.7083" svg:width="5.027083mm" svg:x="33.072914mm" svg:y="143.66875mm"/>
          <draw:path svg:d="M 105.83333 26.458332 L 211.66666 0.0 L 291.04166 52.916664 Q 370.41666 79.37499 343.9583 105.83333 Q 317.49997 132.29166 317.49997 158.74998 L 317.49997 185.20833 L 264.5833 185.20833 Q 211.66666 158.74998 158.74998 158.74998 Q 132.29166 158.74998 105.83333 185.20833 Q 105.83333 211.66666 52.916664 211.66666 L 26.458332 211.66666 L 26.458332 158.74998 Q 0.0 105.83333 0.0 79.37499 Q 0.0 52.916664 105.83333 26.458332 z" svg:height="2.1166666mm" draw:style-name="style-1179" svg:viewBox="0.0 0.0 343.9583 211.66666" svg:width="3.439583mm" svg:x="36.512497mm" svg:y="191.02916mm"/>
          <draw:path svg:d="M 687.9166 132.29166 L 687.9166 132.29166 L 687.9166 211.66666 Q 687.9166 291.04166 608.5416 291.04166 Q 529.1666 317.49997 449.79166 291.04166 L 370.41666 291.04166 L 370.41666 317.49997 L 370.41666 343.9583 L 396.87497 370.41666 L 396.87497 396.87497 L 370.41666 396.87497 Q 317.49997 370.41666 211.66666 370.41666 Q 132.29166 343.9583 132.29166 317.49997 Q 132.29166 264.5833 52.916664 264.5833 L 0.0 291.04166 L 0.0 264.5833 Q 0.0 238.12498 0.0 211.66666 L 0.0 185.20833 L 0.0 185.20833 Q 0.0 185.20833 26.458332 158.74998 Q 52.916664 132.29166 105.83333 105.83333 Q 185.20833 105.83333 185.20833 79.37499 Q 185.20833 52.916664 211.66666 52.916664 L 238.12498 52.916664 L 317.49997 52.916664 Q 396.87497 79.37499 396.87497 52.916664 Q 423.3333 26.458332 423.3333 52.916664 Q 423.3333 79.37499 476.24997 52.916664 Q 529.1666 52.916664 555.625 0.0 Q 582.0833 -26.458332 634.99994 52.916664 Q 687.9166 132.29166 687.9166 132.29166 z" svg:height="3.9687498mm" draw:style-name="style-1180" svg:viewBox="0.0 0.0 687.9166 396.87497" svg:width="6.879166mm" svg:x="5.2916665mm" svg:y="134.40833mm"/>
          <draw:path svg:d="M 317.49997 238.12498 L 317.49997 238.12498 L 317.49997 238.12498 Q 317.49997 238.12498 343.9583 264.5833 L 343.9583 264.5833 L 370.41666 264.5833 L 396.87497 291.04166 L 423.3333 291.04166 L 449.79166 291.04166 L 555.625 317.49997 Q 661.4583 343.9583 793.74994 343.9583 L 926.0416 343.9583 L 926.0416 343.9583 L 926.0416 343.9583 L 926.0416 370.41666 L 926.0416 370.41666 L 952.49994 396.87497 L 952.49994 396.87497 L 926.0416 396.87497 Q 926.0416 396.87497 926.0416 449.79166 Q 899.5833 476.24997 873.12494 476.24997 Q 846.6666 476.24997 820.2083 449.79166 L 820.2083 423.3333 L 820.2083 423.3333 Q 820.2083 396.87497 661.4583 396.87497 Q 529.1666 396.87497 449.79166 449.79166 Q 396.87497 502.7083 370.41666 476.24997 Q 343.9583 449.79166 317.49997 476.24997 Q 291.04166 502.7083 291.04166 661.4583 L 238.12498 820.2083 L 238.12498 873.12494 L 238.12498 926.0416 L 211.66666 926.0416 L 211.66666 926.0416 L 211.66666 952.49994 L 185.20833 952.49994 L 185.20833 952.49994 L 185.20833 926.0416 L 185.20833 926.0416 L 185.20833 926.0416 L 158.74998 926.0416 L 158.74998 926.0416 L 158.74998 767.2916 L 132.29166 582.0833 L 132.29166 502.7083 Q 132.29166 449.79166 79.37499 396.87497 L 26.458332 317.49997 L 26.458332 317.49997 Q 26.458332 317.49997 0.0 291.04166 L 0.0 238.12498 L 0.0 238.12498 L 26.458332 238.12498 L 26.458332 238.12498 L 26.458332 238.12498 L 26.458332 211.66666 L 26.458332 211.66666 L 79.37499 132.29166 Q 105.83333 52.916664 132.29166 52.916664 Q 158.74998 52.916664 158.74998 26.458332 Q 158.74998 0.0 185.20833 0.0 Q 211.66666 0.0 264.5833 132.29166 Q 291.04166 238.12498 317.49997 238.12498 z" svg:height="9.525mm" draw:style-name="style-1181" svg:viewBox="0.0 0.0 952.49994 952.49994" svg:width="9.525mm" svg:x="284.42706mm" svg:y="74.87708mm"/>
          <draw:path svg:d="M 1349.3749 0.0 L 1561.0416 0.0 L 1561.0416 26.458332 Q 1561.0416 26.458332 1534.5833 79.37499 Q 1534.5833 132.29166 1481.6666 132.29166 L 1428.7499 132.29166 L 1349.3749 158.74998 Q 1243.5416 185.20833 1137.7083 185.20833 Q 1058.3333 185.20833 978.95825 185.20833 L 899.5833 238.12498 L 899.5833 238.12498 L 873.12494 238.12498 L 873.12494 264.5833 L 873.12494 291.04166 L 846.6666 291.04166 L 846.6666 291.04166 L 820.2083 291.04166 Q 793.74994 291.04166 793.74994 264.5833 Q 820.2083 238.12498 767.2916 211.66666 Q 740.8333 185.20833 740.8333 158.74998 Q 740.8333 132.29166 714.37494 132.29166 Q 687.9166 132.29166 687.9166 185.20833 Q 687.9166 211.66666 582.0833 185.20833 Q 449.79166 158.74998 370.41666 132.29166 L 291.04166 105.83333 L 185.20833 105.83333 L 105.83333 105.83333 L 105.83333 105.83333 Q 79.37499 105.83333 79.37499 52.916664 Q 52.916664 0.0 26.458332 0.0 L 0.0 0.0 L 555.625 0.0 Q 1111.25 -26.458332 1349.3749 0.0 z" svg:height="2.9104166mm" draw:style-name="style-1182" svg:viewBox="0.0 0.0 1561.0416 291.04166" svg:width="15.610415mm" svg:x="167.48125mm" svg:y="43.127083mm"/>
          <draw:path svg:d="M 0.0 476.24997 L 0.0 0.0 L 26.458332 0.0 L 52.916664 0.0 L 52.916664 26.458332 L 52.916664 26.458332 L 79.37499 105.83333 L 79.37499 185.20833 L 105.83333 185.20833 Q 132.29166 185.20833 132.29166 238.12498 L 132.29166 291.04166 L 132.29166 476.24997 L 158.74998 634.99994 L 158.74998 634.99994 L 158.74998 634.99994 L 158.74998 687.9166 L 158.74998 767.2916 L 132.29166 793.74994 Q 105.83333 793.74994 105.83333 1031.875 L 105.83333 1269.9999 L 79.37499 1322.9166 L 79.37499 1349.3749 L 79.37499 1375.8333 L 79.37499 1428.7499 L 79.37499 1428.7499 L 52.916664 1428.7499 L 52.916664 1269.9999 Q 52.916664 1084.7916 26.458332 1005.4166 L 0.0 952.49994 L 0.0 952.49994 L 0.0 926.0416 L 0.0 476.24997 z" svg:height="14.287499mm" draw:style-name="style-1183" svg:viewBox="0.0 0.0 158.74998 1428.7499" svg:width="1.5874999mm" svg:x="161.92499mm" svg:y="93.6625mm"/>
          <draw:path svg:d="M 52.916664 79.37499 L 105.83333 0.0 L 158.74998 0.0 Q 211.66666 0.0 317.49997 26.458332 L 423.3333 26.458332 L 423.3333 52.916664 Q 396.87497 52.916664 396.87497 52.916664 L 396.87497 52.916664 L 396.87497 79.37499 Q 396.87497 105.83333 396.87497 105.83333 L 396.87497 105.83333 L 423.3333 158.74998 Q 449.79166 185.20833 423.3333 211.66666 L 423.3333 264.5833 L 370.41666 264.5833 Q 317.49997 264.5833 317.49997 317.49997 L 317.49997 370.41666 L 317.49997 370.41666 Q 291.04166 370.41666 291.04166 317.49997 Q 291.04166 291.04166 264.5833 291.04166 Q 238.12498 291.04166 238.12498 317.49997 Q 238.12498 343.9583 185.20833 343.9583 L 158.74998 343.9583 L 158.74998 317.49997 Q 132.29166 317.49997 105.83333 317.49997 Q 79.37499 343.9583 79.37499 264.5833 Q 52.916664 185.20833 26.458332 185.20833 L 0.0 185.20833 L 0.0 158.74998 L 0.0 158.74998 L 0.0 158.74998 Q 26.458332 158.74998 52.916664 79.37499 z" svg:height="3.7041664mm" draw:style-name="style-1184" svg:viewBox="0.0 0.0 423.3333 370.41666" svg:width="4.233333mm" svg:x="198.70207mm" svg:y="177.79999mm"/>
          <draw:path svg:d="M 952.49994 343.9583 L 952.49994 396.87497 L 899.5833 449.79166 Q 846.6666 529.1666 846.6666 555.625 Q 846.6666 555.625 873.12494 634.99994 Q 899.5833 687.9166 846.6666 687.9166 Q 767.2916 687.9166 740.8333 767.2916 Q 740.8333 820.2083 740.8333 846.6666 L 740.8333 846.6666 L 714.37494 846.6666 L 714.37494 873.12494 L 687.9166 873.12494 L 661.4583 873.12494 L 661.4583 899.5833 L 634.99994 899.5833 L 634.99994 899.5833 L 634.99994 926.0416 L 634.99994 926.0416 L 634.99994 926.0416 L 661.4583 926.0416 L 661.4583 952.49994 L 529.1666 1005.4166 Q 370.41666 1031.875 370.41666 1031.875 Q 370.41666 1031.875 343.9583 1058.3333 L 317.49997 1084.7916 L 317.49997 1111.25 L 317.49997 1137.7083 L 291.04166 1164.1666 Q 264.5833 1190.6249 211.66666 1217.0833 Q 185.20833 1217.0833 211.66666 1269.9999 Q 211.66666 1322.9166 238.12498 1322.9166 Q 264.5833 1322.9166 264.5833 1349.3749 Q 264.5833 1375.8333 238.12498 1375.8333 Q 211.66666 1349.3749 211.66666 1349.3749 L 211.66666 1349.3749 L 185.20833 1428.7499 L 185.20833 1508.1249 L 158.74998 1508.1249 L 105.83333 1508.1249 L 105.83333 1534.5833 L 105.83333 1561.0416 L 79.37499 1561.0416 L 52.916664 1561.0416 L 26.458332 1534.5833 L 0.0 1534.5833 L 0.0 820.2083 L 0.0 105.83333 L 0.0 105.83333 L 0.0 105.83333 L 26.458332 105.83333 L 26.458332 132.29166 L 79.37499 132.29166 L 132.29166 132.29166 L 132.29166 105.83333 L 158.74998 105.83333 L 158.74998 105.83333 L 158.74998 132.29166 L 211.66666 132.29166 L 238.12498 132.29166 L 317.49997 105.83333 Q 396.87497 79.37499 449.79166 79.37499 Q 502.7083 79.37499 502.7083 52.916664 L 502.7083 26.458332 L 502.7083 26.458332 L 502.7083 0.0 L 555.625 26.458332 Q 634.99994 26.458332 740.8333 52.916664 Q 846.6666 79.37499 899.5833 185.20833 Q 952.49994 317.49997 952.49994 343.9583 z" svg:height="15.610415mm" draw:style-name="style-1185" svg:viewBox="0.0 0.0 952.49994 1561.0416" svg:width="9.525mm" svg:x="0.0mm" svg:y="75.40624mm"/>
          <draw:path svg:d="M 317.49997 0.0 L 343.9583 0.0 L 370.41666 0.0 Q 396.87497 26.458332 423.3333 105.83333 Q 449.79166 158.74998 449.79166 158.74998 L 449.79166 158.74998 L 449.79166 158.74998 Q 449.79166 158.74998 449.79166 185.20833 L 476.24997 185.20833 L 476.24997 211.66666 L 476.24997 238.12498 L 423.3333 238.12498 Q 370.41666 211.66666 343.9583 211.66666 Q 343.9583 211.66666 317.49997 211.66666 L 291.04166 238.12498 L 291.04166 238.12498 L 264.5833 211.66666 L 238.12498 211.66666 L 211.66666 211.66666 L 185.20833 264.5833 Q 132.29166 291.04166 132.29166 291.04166 L 132.29166 317.49997 L 132.29166 317.49997 L 105.83333 317.49997 L 52.916664 291.04166 L 0.0 264.5833 L 0.0 264.5833 L 26.458332 264.5833 L 26.458332 264.5833 L 26.458332 264.5833 L 26.458332 238.12498 L 26.458332 238.12498 L 52.916664 211.66666 L 79.37499 185.20833 L 79.37499 158.74998 L 79.37499 132.29166 L 105.83333 132.29166 L 105.83333 132.29166 L 132.29166 132.29166 Q 158.74998 105.83333 158.74998 105.83333 L 158.74998 105.83333 L 185.20833 105.83333 Q 185.20833 105.83333 238.12498 52.916664 Q 291.04166 0.0 317.49997 0.0 z" svg:height="3.1749997mm" draw:style-name="style-1186" svg:viewBox="0.0 0.0 476.24997 317.49997" svg:width="4.7625mm" svg:x="43.656246mm" svg:y="121.70833mm"/>
          <draw:path svg:d="M 211.66666 26.458332 L 238.12498 0.0 L 238.12498 291.04166 Q 291.04166 555.625 291.04166 608.5416 L 291.04166 634.99994 L 264.5833 661.4583 Q 238.12498 661.4583 238.12498 687.9166 L 238.12498 687.9166 L 238.12498 714.37494 Q 238.12498 740.8333 211.66666 767.2916 Q 185.20833 793.74994 185.20833 714.37494 Q 132.29166 608.5416 132.29166 634.99994 L 105.83333 661.4583 L 105.83333 634.99994 L 79.37499 608.5416 L 79.37499 555.625 Q 79.37499 529.1666 52.916664 449.79166 Q 52.916664 396.87497 26.458332 396.87497 L 0.0 396.87497 L 0.0 396.87497 Q 0.0 396.87497 26.458332 343.9583 L 26.458332 317.49997 L 26.458332 238.12498 Q 26.458332 158.74998 79.37499 79.37499 Q 132.29166 26.458332 132.29166 79.37499 Q 132.29166 105.83333 158.74998 79.37499 L 185.20833 52.916664 L 185.20833 52.916664 Q 185.20833 52.916664 211.66666 26.458332 z" svg:height="7.6729164mm" draw:style-name="style-1187" svg:viewBox="0.0 0.0 291.04166 767.2916" svg:width="2.9104166mm" svg:x="187.58957mm" svg:y="160.0729mm"/>
          <draw:path svg:d="M 238.12498 52.916664 L 238.12498 52.916664 L 264.5833 185.20833 Q 317.49997 317.49997 423.3333 317.49997 Q 502.7083 343.9583 476.24997 396.87497 Q 476.24997 449.79166 449.79166 476.24997 L 449.79166 502.7083 L 423.3333 634.99994 Q 370.41666 767.2916 343.9583 793.74994 Q 317.49997 846.6666 317.49997 846.6666 L 291.04166 846.6666 L 291.04166 793.74994 Q 264.5833 740.8333 211.66666 740.8333 L 158.74998 714.37494 L 158.74998 687.9166 Q 158.74998 687.9166 158.74998 555.625 Q 158.74998 423.3333 105.83333 423.3333 Q 79.37499 396.87497 52.916664 343.9583 L 26.458332 291.04166 L 26.458332 211.66666 L 0.0 132.29166 L 0.0 79.37499 L 0.0 26.458332 L 132.29166 0.0 Q 264.5833 0.0 264.5833 0.0 Q 264.5833 26.458332 238.12498 52.916664 z" svg:height="8.466666mm" draw:style-name="style-1188" svg:viewBox="0.0 0.0 476.24997 846.6666" svg:width="4.7625mm" svg:x="16.933332mm" svg:y="184.67915mm"/>
          <draw:path svg:d="M 185.20833 105.83333 L 317.49997 0.0 L 529.1666 26.458332 Q 740.8333 26.458332 767.2916 79.37499 Q 767.2916 105.83333 793.74994 132.29166 L 793.74994 132.29166 L 767.2916 185.20833 Q 767.2916 238.12498 767.2916 238.12498 L 767.2916 264.5833 L 740.8333 264.5833 Q 714.37494 264.5833 714.37494 291.04166 Q 714.37494 317.49997 661.4583 317.49997 Q 634.99994 291.04166 608.5416 264.5833 Q 608.5416 238.12498 555.625 238.12498 Q 502.7083 238.12498 502.7083 264.5833 Q 476.24997 291.04166 449.79166 264.5833 Q 423.3333 238.12498 343.9583 238.12498 Q 264.5833 238.12498 291.04166 291.04166 Q 291.04166 317.49997 238.12498 317.49997 Q 211.66666 317.49997 211.66666 343.9583 Q 185.20833 370.41666 158.74998 396.87497 Q 105.83333 396.87497 105.83333 449.79166 L 79.37499 476.24997 L 79.37499 476.24997 L 79.37499 502.7083 L 52.916664 502.7083 L 26.458332 502.7083 L 26.458332 476.24997 L 26.458332 476.24997 L 52.916664 449.79166 L 52.916664 423.3333 L 26.458332 423.3333 L 0.0 396.87497 L 0.0 396.87497 L 0.0 396.87497 L 0.0 396.87497 L 26.458332 370.41666 L 26.458332 291.04166 L 26.458332 238.12498 L 0.0 238.12498 L 0.0 238.12498 L 0.0 211.66666 L 0.0 211.66666 L 0.0 185.20833 L 26.458332 185.20833 L 26.458332 185.20833 Q 26.458332 185.20833 52.916664 185.20833 Q 79.37499 185.20833 185.20833 105.83333 z" svg:height="5.027083mm" draw:style-name="style-1189" svg:viewBox="0.0 0.0 793.74994 502.7083" svg:width="7.9374995mm" svg:x="69.58541mm" svg:y="146.31458mm"/>
          <draw:path svg:d="M 238.12498 26.458332 L 264.5833 0.0 L 291.04166 26.458332 Q 343.9583 26.458332 317.49997 79.37499 Q 291.04166 158.74998 291.04166 185.20833 L 291.04166 211.66666 L 317.49997 211.66666 L 343.9583 185.20833 L 396.87497 185.20833 Q 423.3333 132.29166 502.7083 132.29166 L 555.625 132.29166 L 555.625 158.74998 L 555.625 185.20833 L 529.1666 185.20833 L 529.1666 185.20833 L 476.24997 238.12498 Q 449.79166 291.04166 449.79166 317.49997 Q 449.79166 343.9583 502.7083 343.9583 Q 529.1666 343.9583 529.1666 343.9583 L 529.1666 343.9583 L 529.1666 343.9583 Q 502.7083 343.9583 476.24997 343.9583 Q 449.79166 370.41666 449.79166 449.79166 Q 449.79166 555.625 291.04166 555.625 L 132.29166 555.625 L 132.29166 529.1666 L 132.29166 529.1666 L 132.29166 476.24997 L 132.29166 423.3333 L 105.83333 423.3333 L 105.83333 396.87497 L 79.37499 396.87497 L 52.916664 396.87497 L 52.916664 370.41666 L 26.458332 370.41666 L 26.458332 370.41666 L 26.458332 343.9583 L 26.458332 343.9583 L 26.458332 343.9583 L 0.0 343.9583 L 0.0 343.9583 L 79.37499 317.49997 Q 158.74998 291.04166 185.20833 291.04166 Q 211.66666 291.04166 185.20833 264.5833 Q 158.74998 264.5833 185.20833 132.29166 Q 185.20833 26.458332 238.12498 26.458332 z" svg:height="5.5562496mm" draw:style-name="style-1190" svg:viewBox="0.0 0.0 555.625 555.625" svg:width="5.5562496mm" svg:x="137.84792mm" svg:y="214.57707mm"/>
          <draw:path svg:d="M 264.5833 0.0 L 264.5833 0.0 L 264.5833 0.0 L 264.5833 26.458332 L 291.04166 26.458332 L 317.49997 26.458332 L 317.49997 0.0 L 317.49997 0.0 L 343.9583 26.458332 L 370.41666 79.37499 L 370.41666 79.37499 L 370.41666 79.37499 L 343.9583 105.83333 L 317.49997 132.29166 L 423.3333 132.29166 Q 502.7083 132.29166 502.7083 158.74998 L 502.7083 158.74998 L 476.24997 185.20833 Q 423.3333 185.20833 423.3333 291.04166 L 423.3333 396.87497 L 423.3333 396.87497 L 423.3333 423.3333 L 396.87497 423.3333 L 396.87497 449.79166 L 317.49997 449.79166 L 238.12498 449.79166 L 185.20833 423.3333 L 132.29166 396.87497 L 105.83333 396.87497 L 52.916664 396.87497 L 52.916664 396.87497 L 52.916664 396.87497 L 26.458332 370.41666 L 0.0 370.41666 L 0.0 238.12498 L 0.0 132.29166 L 26.458332 132.29166 L 52.916664 132.29166 L 105.83333 132.29166 Q 132.29166 132.29166 132.29166 105.83333 L 132.29166 105.83333 L 185.20833 79.37499 Q 211.66666 79.37499 238.12498 26.458332 Q 264.5833 0.0 264.5833 0.0 z" svg:height="4.497916mm" draw:style-name="style-1191" svg:viewBox="0.0 0.0 502.7083 449.79166" svg:width="5.027083mm" svg:x="235.47916mm" svg:y="113.50624mm"/>
          <draw:path svg:d="M 211.66666 26.458332 L 264.5833 0.0 L 264.5833 26.458332 L 264.5833 26.458332 L 291.04166 26.458332 Q 291.04166 52.916664 291.04166 52.916664 L 317.49997 52.916664 L 317.49997 52.916664 L 317.49997 52.916664 L 370.41666 79.37499 L 396.87497 105.83333 L 396.87497 105.83333 L 423.3333 105.83333 L 423.3333 158.74998 Q 423.3333 211.66666 449.79166 211.66666 Q 476.24997 238.12498 423.3333 264.5833 Q 423.3333 291.04166 396.87497 370.41666 Q 370.41666 423.3333 396.87497 476.24997 L 396.87497 529.1666 L 423.3333 529.1666 Q 476.24997 529.1666 476.24997 582.0833 L 476.24997 608.5416 L 476.24997 608.5416 Q 476.24997 634.99994 476.24997 634.99994 Q 476.24997 634.99994 370.41666 661.4583 Q 264.5833 687.9166 264.5833 714.37494 L 264.5833 740.8333 L 238.12498 740.8333 L 238.12498 740.8333 L 211.66666 740.8333 L 185.20833 740.8333 L 185.20833 740.8333 L 158.74998 740.8333 L 158.74998 740.8333 L 158.74998 740.8333 L 132.29166 767.2916 L 105.83333 767.2916 L 105.83333 740.8333 L 105.83333 714.37494 L 105.83333 714.37494 L 132.29166 687.9166 L 132.29166 687.9166 L 132.29166 687.9166 L 132.29166 634.99994 Q 132.29166 608.5416 79.37499 582.0833 L 26.458332 582.0833 L 26.458332 582.0833 Q 0.0 555.625 0.0 555.625 Q 0.0 529.1666 52.916664 476.24997 L 132.29166 423.3333 L 105.83333 396.87497 Q 79.37499 396.87497 79.37499 370.41666 Q 105.83333 343.9583 105.83333 264.5833 L 105.83333 158.74998 L 105.83333 158.74998 Q 132.29166 158.74998 132.29166 132.29166 L 132.29166 132.29166 L 132.29166 105.83333 Q 158.74998 105.83333 158.74998 52.916664 Q 158.74998 26.458332 211.66666 26.458332 z" svg:height="7.6729164mm" draw:style-name="style-1192" svg:viewBox="0.0 0.0 476.24997 767.2916" svg:width="4.7625mm" svg:x="151.87082mm" svg:y="181.50415mm"/>
          <draw:path svg:d="M 343.9583 0.0 L 396.87497 0.0 L 396.87497 26.458332 Q 396.87497 79.37499 423.3333 79.37499 Q 449.79166 79.37499 449.79166 105.83333 L 449.79166 105.83333 L 476.24997 105.83333 L 476.24997 132.29166 L 423.3333 132.29166 Q 370.41666 132.29166 185.20833 158.74998 L 26.458332 185.20833 L 26.458332 185.20833 L 26.458332 158.74998 L 26.458332 158.74998 Q 26.458332 158.74998 52.916664 132.29166 Q 79.37499 79.37499 26.458332 79.37499 L 0.0 52.916664 L 0.0 52.916664 L 0.0 26.458332 L 158.74998 52.916664 Q 317.49997 52.916664 317.49997 26.458332 Q 317.49997 0.0 343.9583 0.0 z" svg:height="1.8520832mm" draw:style-name="style-1193" svg:viewBox="0.0 0.0 476.24997 185.20833" svg:width="4.7625mm" svg:x="241.56458mm" svg:y="49.47708mm"/>
          <draw:path svg:d="M 449.79166 52.916664 L 449.79166 105.83333 L 449.79166 105.83333 Q 449.79166 105.83333 449.79166 132.29166 L 476.24997 132.29166 L 476.24997 132.29166 Q 476.24997 158.74998 449.79166 158.74998 L 423.3333 158.74998 L 423.3333 185.20833 L 396.87497 185.20833 L 396.87497 185.20833 L 396.87497 211.66666 L 396.87497 211.66666 L 396.87497 211.66666 L 423.3333 211.66666 L 423.3333 211.66666 L 423.3333 238.12498 L 449.79166 238.12498 L 449.79166 238.12498 L 449.79166 264.5833 L 476.24997 264.5833 L 502.7083 264.5833 L 502.7083 238.12498 L 502.7083 238.12498 L 529.1666 264.5833 L 555.625 317.49997 L 555.625 343.9583 L 555.625 370.41666 L 502.7083 370.41666 L 449.79166 370.41666 L 449.79166 396.87497 L 449.79166 396.87497 L 423.3333 396.87497 L 423.3333 423.3333 L 423.3333 423.3333 Q 449.79166 423.3333 449.79166 502.7083 L 449.79166 582.0833 L 449.79166 608.5416 Q 449.79166 634.99994 423.3333 634.99994 Q 396.87497 634.99994 396.87497 661.4583 L 396.87497 687.9166 L 370.41666 687.9166 Q 370.41666 687.9166 343.9583 661.4583 Q 343.9583 634.99994 291.04166 661.4583 L 211.66666 687.9166 L 211.66666 687.9166 L 185.20833 687.9166 L 185.20833 687.9166 L 185.20833 687.9166 L 185.20833 687.9166 L 185.20833 687.9166 L 132.29166 661.4583 L 105.83333 634.99994 L 79.37499 634.99994 L 52.916664 634.99994 L 52.916664 634.99994 L 52.916664 634.99994 L 26.458332 608.5416 L 0.0 608.5416 L 0.0 582.0833 L 26.458332 555.625 L 26.458332 555.625 L 26.458332 555.625 L 79.37499 555.625 Q 105.83333 529.1666 52.916664 476.24997 L 0.0 423.3333 L 0.0 423.3333 Q 26.458332 423.3333 52.916664 423.3333 Q 79.37499 396.87497 52.916664 343.9583 Q 26.458332 291.04166 79.37499 264.5833 L 105.83333 211.66666 L 132.29166 238.12498 Q 158.74998 264.5833 185.20833 238.12498 Q 211.66666 238.12498 185.20833 185.20833 Q 185.20833 158.74998 238.12498 158.74998 Q 317.49997 158.74998 343.9583 79.37499 Q 370.41666 0.0 396.87497 0.0 Q 449.79166 0.0 449.79166 52.916664 z" svg:height="6.879166mm" draw:style-name="style-1194" svg:viewBox="0.0 0.0 555.625 687.9166" svg:width="5.5562496mm" svg:x="209.81458mm" svg:y="193.14583mm"/>
          <draw:path svg:d="M 0.0 52.916664 L 0.0 0.0 L 132.29166 0.0 L 264.5833 0.0 L 317.49997 52.916664 Q 370.41666 52.916664 370.41666 79.37499 L 396.87497 79.37499 L 396.87497 79.37499 Q 396.87497 105.83333 423.3333 105.83333 L 423.3333 105.83333 L 423.3333 105.83333 L 423.3333 132.29166 L 317.49997 132.29166 Q 211.66666 158.74998 211.66666 158.74998 L 185.20833 185.20833 L 158.74998 185.20833 Q 158.74998 158.74998 132.29166 158.74998 Q 105.83333 132.29166 79.37499 132.29166 L 52.916664 132.29166 L 52.916664 132.29166 Q 52.916664 105.83333 26.458332 105.83333 Q 0.0 105.83333 0.0 52.916664 z" svg:height="1.8520832mm" draw:style-name="style-1195" svg:viewBox="0.0 0.0 423.3333 185.20833" svg:width="4.233333mm" svg:x="234.94998mm" svg:y="74.612495mm"/>
          <draw:path svg:d="M 582.0833 26.458332 L 582.0833 0.0 L 582.0833 0.0 L 582.0833 0.0 L 608.5416 0.0 L 608.5416 0.0 L 634.99994 26.458332 L 634.99994 26.458332 L 634.99994 26.458332 L 634.99994 52.916664 L 634.99994 52.916664 L 634.99994 52.916664 L 687.9166 105.83333 Q 687.9166 158.74998 661.4583 185.20833 Q 634.99994 211.66666 661.4583 238.12498 Q 687.9166 238.12498 687.9166 291.04166 Q 687.9166 317.49997 767.2916 396.87497 Q 846.6666 449.79166 873.12494 476.24997 L 873.12494 502.7083 L 873.12494 502.7083 Q 873.12494 529.1666 820.2083 502.7083 Q 767.2916 502.7083 767.2916 529.1666 Q 767.2916 582.0833 661.4583 608.5416 Q 555.625 634.99994 529.1666 687.9166 Q 476.24997 740.8333 423.3333 767.2916 L 396.87497 767.2916 L 396.87497 740.8333 Q 370.41666 740.8333 291.04166 740.8333 Q 185.20833 740.8333 185.20833 767.2916 L 158.74998 793.74994 L 158.74998 793.74994 L 158.74998 793.74994 L 158.74998 820.2083 L 158.74998 820.2083 L 132.29166 820.2083 L 132.29166 793.74994 L 132.29166 793.74994 L 105.83333 793.74994 L 105.83333 740.8333 Q 105.83333 714.37494 52.916664 714.37494 L 26.458332 740.8333 L 26.458332 740.8333 L 26.458332 740.8333 L 26.458332 740.8333 L 0.0 740.8333 L 0.0 714.37494 L 0.0 687.9166 L 52.916664 687.9166 L 79.37499 687.9166 L 79.37499 661.4583 Q 52.916664 661.4583 52.916664 634.99994 Q 52.916664 608.5416 105.83333 582.0833 Q 132.29166 582.0833 105.83333 502.7083 Q 79.37499 449.79166 132.29166 423.3333 L 158.74998 423.3333 L 185.20833 396.87497 L 211.66666 370.41666 L 211.66666 370.41666 L 211.66666 343.9583 L 185.20833 343.9583 L 185.20833 317.49997 L 185.20833 317.49997 L 185.20833 317.49997 L 185.20833 291.04166 Q 185.20833 264.5833 211.66666 264.5833 Q 264.5833 264.5833 317.49997 185.20833 Q 396.87497 105.83333 449.79166 105.83333 Q 502.7083 105.83333 502.7083 79.37499 L 529.1666 52.916664 L 529.1666 52.916664 L 529.1666 52.916664 L 529.1666 26.458332 L 555.625 26.458332 L 555.625 26.458332 L 582.0833 26.458332 L 582.0833 26.458332 z" svg:height="8.202083mm" draw:style-name="style-1196" svg:viewBox="0.0 0.0 873.12494 820.2083" svg:width="8.73125mm" svg:x="217.48749mm" svg:y="199.49582mm"/>
          <draw:path svg:d="M 291.04166 26.458332 L 317.49997 52.916664 L 317.49997 52.916664 L 317.49997 52.916664 L 291.04166 105.83333 Q 238.12498 158.74998 211.66666 343.9583 Q 158.74998 529.1666 158.74998 529.1666 L 158.74998 529.1666 L 105.83333 529.1666 L 52.916664 529.1666 L 52.916664 529.1666 Q 26.458332 502.7083 26.458332 476.24997 Q -26.458332 423.3333 0.0 291.04166 L 0.0 158.74998 L 0.0 158.74998 Q 26.458332 158.74998 26.458332 105.83333 L 26.458332 79.37499 L 26.458332 79.37499 L 26.458332 79.37499 L 52.916664 79.37499 L 52.916664 52.916664 L 52.916664 52.916664 L 79.37499 52.916664 L 79.37499 26.458332 Q 79.37499 0.0 132.29166 0.0 Q 185.20833 0.0 185.20833 26.458332 Q 185.20833 52.916664 211.66666 26.458332 Q 238.12498 0.0 238.12498 0.0 Q 264.5833 0.0 291.04166 26.458332 z" svg:height="5.2916665mm" draw:style-name="style-1197" svg:viewBox="0.0 0.0 317.49997 529.1666" svg:width="3.1749997mm" svg:x="229.9229mm" svg:y="214.31248mm"/>
          <draw:path svg:d="M 1084.7916 423.3333 L 1111.25 423.3333 L 1111.25 423.3333 Q 1111.25 449.79166 1058.3333 449.79166 L 1031.875 449.79166 L 1005.4166 449.79166 Q 952.49994 476.24997 952.49994 661.4583 L 952.49994 873.12494 L 978.95825 873.12494 L 978.95825 873.12494 L 1031.875 899.5833 Q 1058.3333 899.5833 1084.7916 926.0416 Q 1111.25 926.0416 1164.1666 952.49994 L 1243.5416 978.95825 L 1349.3749 952.49994 Q 1428.7499 952.49994 1455.2083 926.0416 L 1455.2083 926.0416 L 1481.6666 926.0416 Q 1481.6666 926.0416 1534.5833 926.0416 Q 1587.4999 926.0416 1587.4999 873.12494 Q 1561.0416 820.2083 1640.4166 820.2083 L 1693.3333 820.2083 L 1719.7916 820.2083 L 1746.2499 820.2083 L 1772.7083 846.6666 L 1799.1666 846.6666 L 1799.1666 873.12494 L 1799.1666 899.5833 L 1772.7083 899.5833 L 1772.7083 926.0416 L 1772.7083 926.0416 L 1799.1666 926.0416 L 1799.1666 952.49994 L 1799.1666 978.95825 L 1799.1666 1031.875 L 1799.1666 1058.3333 L 1799.1666 1084.7916 L 1799.1666 1084.7916 L 1693.3333 1084.7916 Q 1587.4999 1084.7916 1269.9999 1111.25 L 978.95825 1111.25 L 952.49994 1111.25 Q 899.5833 1084.7916 502.7083 1084.7916 L 105.83333 1084.7916 L 105.83333 1084.7916 L 105.83333 1084.7916 L 105.83333 1058.3333 L 105.83333 1058.3333 L 132.29166 1058.3333 L 132.29166 1031.875 L 132.29166 1031.875 L 158.74998 1031.875 L 158.74998 1005.4166 L 158.74998 978.95825 L 132.29166 926.0416 Q 105.83333 873.12494 52.916664 873.12494 L 0.0 846.6666 L 0.0 820.2083 L 0.0 793.74994 L 52.916664 793.74994 Q 132.29166 767.2916 158.74998 767.2916 L 185.20833 767.2916 L 185.20833 767.2916 L 158.74998 767.2916 L 158.74998 740.8333 Q 158.74998 714.37494 132.29166 661.4583 Q 132.29166 634.99994 105.83333 634.99994 Q 79.37499 634.99994 52.916664 502.7083 Q 52.916664 396.87497 158.74998 343.9583 Q 291.04166 317.49997 264.5833 238.12498 Q 264.5833 185.20833 291.04166 158.74998 Q 317.49997 132.29166 317.49997 105.83333 Q 291.04166 79.37499 264.5833 79.37499 L 211.66666 79.37499 L 211.66666 52.916664 L 211.66666 52.916664 L 238.12498 52.916664 L 238.12498 26.458332 L 238.12498 26.458332 L 264.5833 26.458332 L 264.5833 26.458332 L 264.5833 26.458332 L 317.49997 26.458332 Q 396.87497 26.458332 449.79166 52.916664 L 502.7083 52.916664 L 502.7083 26.458332 L 502.7083 0.0 L 634.99994 0.0 Q 740.8333 26.458332 767.2916 26.458332 Q 793.74994 52.916664 820.2083 105.83333 Q 820.2083 158.74998 846.6666 158.74998 Q 873.12494 158.74998 899.5833 211.66666 Q 899.5833 238.12498 926.0416 264.5833 Q 952.49994 264.5833 952.49994 317.49997 Q 952.49994 343.9583 1005.4166 370.41666 Q 1058.3333 370.41666 1058.3333 396.87497 Q 1058.3333 423.3333 1084.7916 423.3333 z" svg:height="11.112499mm" draw:style-name="style-1198" svg:viewBox="0.0 0.0 1799.1666 1111.25" svg:width="17.991665mm" svg:x="195.79166mm" svg:y="95.51458mm"/>
          <draw:path svg:d="M 449.79166 0.0 L 449.79166 0.0 L 529.1666 0.0 Q 608.5416 0.0 608.5416 26.458332 Q 608.5416 79.37499 661.4583 52.916664 Q 714.37494 26.458332 740.8333 26.458332 L 767.2916 26.458332 L 714.37494 79.37499 Q 687.9166 132.29166 714.37494 132.29166 Q 740.8333 132.29166 740.8333 238.12498 Q 740.8333 317.49997 714.37494 317.49997 L 687.9166 317.49997 L 687.9166 343.9583 Q 661.4583 396.87497 661.4583 396.87497 L 661.4583 423.3333 L 661.4583 423.3333 Q 661.4583 423.3333 634.99994 449.79166 L 634.99994 449.79166 L 634.99994 449.79166 Q 608.5416 449.79166 608.5416 449.79166 L 608.5416 476.24997 L 608.5416 476.24997 Q 582.0833 449.79166 555.625 449.79166 Q 529.1666 396.87497 396.87497 396.87497 Q 291.04166 396.87497 291.04166 423.3333 L 291.04166 449.79166 L 264.5833 449.79166 L 238.12498 449.79166 L 211.66666 423.3333 L 185.20833 423.3333 L 185.20833 396.87497 L 185.20833 396.87497 L 211.66666 396.87497 Q 211.66666 396.87497 238.12498 317.49997 L 291.04166 264.5833 L 185.20833 264.5833 L 52.916664 264.5833 L 52.916664 238.12498 L 26.458332 238.12498 L 26.458332 238.12498 L 26.458332 238.12498 L 26.458332 238.12498 L 26.458332 211.66666 L 0.0 211.66666 L 0.0 211.66666 L 0.0 185.20833 L 26.458332 185.20833 L 26.458332 185.20833 L 26.458332 185.20833 L 26.458332 158.74998 L 26.458332 158.74998 L 52.916664 132.29166 L 52.916664 79.37499 L 105.83333 79.37499 L 158.74998 79.37499 L 158.74998 52.916664 L 185.20833 52.916664 L 185.20833 52.916664 L 185.20833 26.458332 L 317.49997 26.458332 Q 449.79166 26.458332 449.79166 0.0 z" svg:height="4.7625mm" draw:style-name="style-1199" svg:viewBox="0.0 0.0 767.2916 476.24997" svg:width="7.6729164mm" svg:x="24.606249mm" svg:y="52.122913mm"/>
          <draw:path svg:d="M 1084.7916 79.37499 L 1137.7083 79.37499 L 1164.1666 105.83333 Q 1217.0833 132.29166 1269.9999 158.74998 L 1349.3749 158.74998 L 1349.3749 158.74998 Q 1349.3749 185.20833 1322.9166 185.20833 Q 1269.9999 185.20833 1269.9999 238.12498 Q 1243.5416 264.5833 1269.9999 264.5833 Q 1296.4583 264.5833 1269.9999 291.04166 Q 1269.9999 343.9583 1190.6249 343.9583 Q 1111.25 317.49997 1084.7916 396.87497 Q 1058.3333 476.24997 1005.4166 529.1666 L 926.0416 582.0833 L 899.5833 582.0833 Q 899.5833 608.5416 899.5833 634.99994 Q 873.12494 661.4583 740.8333 634.99994 Q 634.99994 608.5416 608.5416 661.4583 Q 582.0833 661.4583 582.0833 661.4583 Q 555.625 634.99994 370.41666 608.5416 Q 211.66666 608.5416 185.20833 555.625 Q 158.74998 529.1666 132.29166 529.1666 L 105.83333 529.1666 L 79.37499 529.1666 L 79.37499 529.1666 L 79.37499 502.7083 L 52.916664 502.7083 L 52.916664 502.7083 L 52.916664 502.7083 L 52.916664 476.24997 L 52.916664 449.79166 L 26.458332 449.79166 L 26.458332 449.79166 L 26.458332 423.3333 L 0.0 423.3333 L 0.0 423.3333 L 0.0 396.87497 L 0.0 396.87497 L 0.0 396.87497 L 26.458332 396.87497 L 26.458332 396.87497 L 52.916664 370.41666 L 79.37499 343.9583 L 52.916664 343.9583 L 26.458332 343.9583 L 52.916664 317.49997 L 79.37499 291.04166 L 79.37499 291.04166 L 52.916664 291.04166 L 52.916664 291.04166 L 52.916664 291.04166 L 105.83333 264.5833 Q 185.20833 264.5833 211.66666 291.04166 Q 211.66666 343.9583 238.12498 343.9583 L 264.5833 343.9583 L 264.5833 370.41666 L 264.5833 370.41666 L 317.49997 317.49997 Q 343.9583 238.12498 317.49997 238.12498 Q 317.49997 211.66666 396.87497 158.74998 Q 476.24997 105.83333 502.7083 52.916664 Q 529.1666 26.458332 687.9166 26.458332 Q 873.12494 26.458332 926.0416 0.0 Q 1005.4166 0.0 1005.4166 26.458332 Q 1031.875 79.37499 1084.7916 79.37499 z" svg:height="6.614583mm" draw:style-name="style-1200" svg:viewBox="0.0 0.0 1349.3749 661.4583" svg:width="13.49375mm" svg:x="102.12916mm" svg:y="48.418747mm"/>
          <draw:path svg:d="M 79.37499 26.458332 L 132.29166 26.458332 L 132.29166 0.0 L 132.29166 0.0 L 158.74998 0.0 L 158.74998 26.458332 L 502.7083 26.458332 Q 846.6666 79.37499 899.5833 79.37499 Q 952.49994 132.29166 1031.875 132.29166 Q 1084.7916 132.29166 1111.25 185.20833 L 1111.25 264.5833 L 1164.1666 264.5833 L 1217.0833 238.12498 L 1243.5416 238.12498 L 1296.4583 238.12498 L 1296.4583 211.66666 L 1296.4583 211.66666 L 1322.9166 211.66666 L 1349.3749 238.12498 L 1349.3749 238.12498 L 1349.3749 238.12498 L 1349.3749 238.12498 L 1322.9166 238.12498 L 1322.9166 264.5833 L 1349.3749 264.5833 L 1349.3749 291.04166 L 1349.3749 343.9583 L 1322.9166 343.9583 L 1322.9166 343.9583 L 1349.3749 370.41666 L 1375.8333 370.41666 L 1375.8333 370.41666 Q 1375.8333 396.87497 1349.3749 396.87497 L 1322.9166 396.87497 L 1296.4583 396.87497 L 1269.9999 396.87497 L 1269.9999 396.87497 Q 1243.5416 396.87497 1243.5416 343.9583 Q 1243.5416 317.49997 1190.6249 317.49997 Q 1137.7083 317.49997 1137.7083 343.9583 Q 1137.7083 370.41666 1031.875 370.41666 Q 952.49994 396.87497 899.5833 396.87497 L 846.6666 423.3333 L 820.2083 423.3333 Q 820.2083 449.79166 767.2916 449.79166 Q 714.37494 449.79166 582.0833 423.3333 Q 449.79166 396.87497 449.79166 343.9583 Q 449.79166 291.04166 343.9583 291.04166 Q 238.12498 264.5833 238.12498 211.66666 Q 238.12498 158.74998 185.20833 132.29166 L 158.74998 79.37499 L 132.29166 79.37499 L 105.83333 79.37499 L 105.83333 79.37499 L 105.83333 79.37499 L 79.37499 79.37499 L 52.916664 79.37499 L 52.916664 79.37499 L 52.916664 79.37499 L 26.458332 79.37499 Q -26.458332 79.37499 0.0 52.916664 L 26.458332 26.458332 L 79.37499 26.458332 z" svg:height="4.497916mm" draw:style-name="style-1201" svg:viewBox="0.0 0.0 1375.8333 449.79166" svg:width="13.758332mm" svg:x="281.78125mm" svg:y="52.65208mm"/>
          <draw:path svg:d="M 185.20833 26.458332 L 185.20833 0.0 L 238.12498 0.0 L 264.5833 0.0 L 264.5833 52.916664 L 238.12498 132.29166 L 238.12498 132.29166 L 238.12498 158.74998 L 211.66666 158.74998 Q 185.20833 185.20833 185.20833 264.5833 Q 185.20833 370.41666 158.74998 370.41666 L 132.29166 370.41666 L 132.29166 370.41666 Q 132.29166 343.9583 79.37499 317.49997 Q 52.916664 317.49997 26.458332 264.5833 L 0.0 211.66666 L 0.0 211.66666 L 26.458332 211.66666 L 26.458332 158.74998 Q 26.458332 79.37499 79.37499 79.37499 L 132.29166 79.37499 L 158.74998 52.916664 L 185.20833 26.458332 L 185.20833 26.458332 z" svg:height="3.7041664mm" draw:style-name="style-1202" svg:viewBox="0.0 0.0 264.5833 370.41666" svg:width="2.6458333mm" svg:x="87.57708mm" svg:y="181.50415mm"/>
          <draw:path svg:d="M 1005.4166 0.0 L 1005.4166 0.0 L 1084.7916 0.0 Q 1164.1666 26.458332 1164.1666 52.916664 Q 1164.1666 105.83333 1190.6249 105.83333 L 1190.6249 105.83333 L 1190.6249 105.83333 Q 1190.6249 105.83333 1217.0833 132.29166 L 1217.0833 132.29166 L 1243.5416 211.66666 Q 1269.9999 264.5833 1269.9999 291.04166 Q 1269.9999 317.49997 1269.9999 343.9583 L 1243.5416 343.9583 L 1217.0833 343.9583 Q 1190.6249 343.9583 1190.6249 370.41666 Q 1190.6249 396.87497 1058.3333 423.3333 Q 952.49994 423.3333 952.49994 449.79166 Q 952.49994 476.24997 873.12494 476.24997 Q 820.2083 476.24997 793.74994 502.7083 L 793.74994 529.1666 L 793.74994 555.625 L 793.74994 555.625 L 767.2916 555.625 L 767.2916 582.0833 L 767.2916 582.0833 L 740.8333 582.0833 L 740.8333 608.5416 L 740.8333 634.99994 L 714.37494 634.99994 L 687.9166 634.99994 L 661.4583 661.4583 L 634.99994 687.9166 L 634.99994 687.9166 L 634.99994 687.9166 L 634.99994 687.9166 L 608.5416 687.9166 L 582.0833 687.9166 Q 582.0833 687.9166 555.625 661.4583 Q 529.1666 661.4583 529.1666 582.0833 Q 502.7083 502.7083 291.04166 502.7083 L 105.83333 502.7083 L 79.37499 502.7083 L 79.37499 529.1666 L 79.37499 529.1666 L 52.916664 529.1666 L 52.916664 529.1666 L 52.916664 529.1666 L 26.458332 555.625 L 0.0 555.625 L 0.0 529.1666 L 0.0 502.7083 L 26.458332 502.7083 L 26.458332 476.24997 L 52.916664 476.24997 L 79.37499 476.24997 L 79.37499 423.3333 L 79.37499 396.87497 L 105.83333 396.87497 Q 132.29166 396.87497 132.29166 317.49997 Q 132.29166 211.66666 105.83333 211.66666 Q 79.37499 211.66666 105.83333 185.20833 L 105.83333 158.74998 L 105.83333 158.74998 L 132.29166 158.74998 L 132.29166 132.29166 L 132.29166 132.29166 L 158.74998 132.29166 L 158.74998 105.83333 L 158.74998 105.83333 L 158.74998 105.83333 L 158.74998 105.83333 L 185.20833 105.83333 L 264.5833 105.83333 Q 370.41666 132.29166 396.87497 158.74998 Q 449.79166 158.74998 449.79166 105.83333 Q 449.79166 26.458332 476.24997 26.458332 L 529.1666 26.458332 L 634.99994 52.916664 Q 740.8333 52.916664 767.2916 79.37499 Q 793.74994 105.83333 873.12494 105.83333 Q 952.49994 52.916664 952.49994 52.916664 Q 978.95825 52.916664 978.95825 26.458332 L 978.95825 26.458332 L 1005.4166 26.458332 Q 1005.4166 0.0 1005.4166 0.0 z" svg:height="6.879166mm" draw:style-name="style-1203" svg:viewBox="0.0 0.0 1269.9999 687.9166" svg:width="12.699999mm" svg:x="30.691666mm" svg:y="51.329163mm"/>
          <draw:path svg:d="M 0.0 26.458332 L 26.458332 0.0 L 52.916664 0.0 Q 79.37499 0.0 79.37499 79.37499 L 79.37499 158.74998 L 52.916664 158.74998 Q 0.0 158.74998 0.0 105.83333 Q 0.0 52.916664 0.0 26.458332 z" svg:height="1.5874999mm" draw:style-name="style-1204" svg:viewBox="0.0 0.0 79.37499 158.74998" svg:width="0.7937499mm" svg:x="70.379166mm" svg:y="88.10625mm"/>
          <draw:path svg:d="M 0.0 0.0 L 0.0 0.0 L 52.916664 26.458332 Q 105.83333 52.916664 105.83333 79.37499 Q 105.83333 105.83333 132.29166 105.83333 L 132.29166 105.83333 L 132.29166 132.29166 Q 105.83333 158.74998 105.83333 211.66666 L 105.83333 264.5833 L 105.83333 370.41666 L 105.83333 476.24997 L 105.83333 476.24997 Q 79.37499 476.24997 79.37499 502.7083 Q 52.916664 502.7083 52.916664 449.79166 L 26.458332 396.87497 L 26.458332 264.5833 Q 52.916664 132.29166 26.458332 79.37499 L 0.0 26.458332 L 0.0 0.0 z" svg:height="5.027083mm" draw:style-name="style-1205" svg:viewBox="0.0 0.0 132.29166 502.7083" svg:width="1.3229166mm" svg:x="276.75415mm" svg:y="75.14166mm"/>
          <draw:path svg:d="M 132.29166 0.0 L 132.29166 0.0 L 158.74998 0.0 L 158.74998 0.0 L 158.74998 0.0 L 158.74998 0.0 L 185.20833 26.458332 L 211.66666 52.916664 L 291.04166 52.916664 Q 343.9583 52.916664 396.87497 52.916664 Q 423.3333 52.916664 502.7083 52.916664 Q 555.625 52.916664 634.99994 52.916664 Q 714.37494 26.458332 714.37494 79.37499 Q 714.37494 132.29166 740.8333 132.29166 Q 767.2916 132.29166 767.2916 105.83333 Q 793.74994 52.916664 820.2083 79.37499 Q 873.12494 79.37499 873.12494 105.83333 L 873.12494 105.83333 L 873.12494 105.83333 L 873.12494 105.83333 L 846.6666 158.74998 L 820.2083 185.20833 L 820.2083 238.12498 Q 767.2916 291.04166 793.74994 317.49997 Q 820.2083 317.49997 820.2083 317.49997 L 820.2083 317.49997 L 820.2083 343.9583 L 820.2083 343.9583 L 846.6666 343.9583 L 846.6666 370.41666 L 820.2083 370.41666 Q 793.74994 370.41666 793.74994 396.87497 L 767.2916 423.3333 L 767.2916 423.3333 L 767.2916 423.3333 L 767.2916 449.79166 L 740.8333 449.79166 L 740.8333 449.79166 Q 740.8333 423.3333 661.4583 449.79166 Q 582.0833 449.79166 582.0833 476.24997 Q 555.625 502.7083 502.7083 476.24997 Q 449.79166 476.24997 449.79166 502.7083 Q 449.79166 529.1666 396.87497 529.1666 Q 370.41666 529.1666 291.04166 608.5416 L 185.20833 687.9166 L 185.20833 687.9166 L 185.20833 687.9166 L 185.20833 714.37494 L 158.74998 714.37494 L 132.29166 714.37494 L 79.37499 714.37494 L 79.37499 687.9166 L 79.37499 634.99994 L 105.83333 634.99994 L 105.83333 634.99994 L 105.83333 608.5416 L 79.37499 608.5416 L 79.37499 582.0833 L 79.37499 529.1666 L 26.458332 529.1666 L 0.0 529.1666 L 0.0 502.7083 Q 0.0 476.24997 52.916664 476.24997 Q 105.83333 476.24997 105.83333 449.79166 Q 105.83333 423.3333 79.37499 423.3333 L 52.916664 396.87497 L 52.916664 343.9583 Q 52.916664 291.04166 79.37499 291.04166 Q 132.29166 291.04166 158.74998 185.20833 Q 185.20833 79.37499 158.74998 79.37499 Q 132.29166 79.37499 132.29166 52.916664 L 132.29166 26.458332 L 132.29166 0.0 z" svg:height="7.1437497mm" draw:style-name="style-1206" svg:viewBox="0.0 0.0 873.12494 714.37494" svg:width="8.73125mm" svg:x="117.73958mm" svg:y="185.73749mm"/>
          <draw:path svg:d="M 370.41666 0.0 L 370.41666 0.0 L 423.3333 0.0 Q 449.79166 0.0 449.79166 52.916664 Q 449.79166 105.83333 555.625 105.83333 Q 661.4583 158.74998 661.4583 211.66666 Q 661.4583 264.5833 740.8333 291.04166 Q 820.2083 317.49997 846.6666 343.9583 L 846.6666 343.9583 L 873.12494 370.41666 Q 899.5833 370.41666 926.0416 396.87497 L 952.49994 396.87497 L 952.49994 396.87497 Q 952.49994 423.3333 952.49994 423.3333 L 978.95825 423.3333 L 978.95825 423.3333 Q 978.95825 423.3333 1005.4166 449.79166 L 1005.4166 449.79166 L 1005.4166 449.79166 L 1031.875 449.79166 L 1031.875 449.79166 Q 1031.875 476.24997 1058.3333 476.24997 L 1058.3333 476.24997 L 1111.25 529.1666 Q 1190.6249 582.0833 1190.6249 582.0833 L 1190.6249 582.0833 L 1190.6249 582.0833 Q 1190.6249 582.0833 1217.0833 608.5416 L 1217.0833 608.5416 L 1217.0833 608.5416 Q 1217.0833 634.99994 1217.0833 634.99994 L 1243.5416 634.99994 L 1269.9999 634.99994 Q 1269.9999 634.99994 1269.9999 661.4583 L 1296.4583 661.4583 L 1322.9166 687.9166 Q 1375.8333 687.9166 1375.8333 714.37494 L 1375.8333 714.37494 L 1375.8333 714.37494 Q 1375.8333 740.8333 1375.8333 740.8333 L 1402.2916 740.8333 L 1402.2916 740.8333 L 1428.7499 740.8333 L 1428.7499 740.8333 L 1428.7499 767.2916 L 1428.7499 767.2916 L 1428.7499 767.2916 L 1455.2083 767.2916 L 1455.2083 793.74994 L 1481.6666 793.74994 L 1481.6666 793.74994 L 1481.6666 793.74994 L 1481.6666 793.74994 L 1481.6666 820.2083 L 1508.1249 820.2083 L 1508.1249 820.2083 L 1534.5833 820.2083 L 1534.5833 846.6666 L 1534.5833 846.6666 L 1534.5833 846.6666 L 1534.5833 846.6666 L 1508.1249 846.6666 L 1481.6666 846.6666 L 1481.6666 846.6666 L 1481.6666 846.6666 L 1455.2083 846.6666 L 1455.2083 846.6666 L 1428.7499 820.2083 L 1402.2916 793.74994 L 1402.2916 793.74994 L 1375.8333 793.74994 L 1375.8333 793.74994 L 1375.8333 793.74994 L 1375.8333 767.2916 L 1375.8333 767.2916 L 1349.3749 767.2916 L 1349.3749 740.8333 L 1322.9166 740.8333 Q 1296.4583 740.8333 1269.9999 714.37494 Q 1269.9999 687.9166 952.49994 529.1666 Q 634.99994 370.41666 582.0833 396.87497 L 555.625 449.79166 L 555.625 449.79166 Q 529.1666 449.79166 529.1666 476.24997 L 529.1666 502.7083 L 502.7083 502.7083 Q 476.24997 529.1666 423.3333 529.1666 Q 370.41666 529.1666 317.49997 529.1666 Q 264.5833 529.1666 238.12498 582.0833 L 211.66666 634.99994 L 185.20833 634.99994 L 185.20833 634.99994 L 185.20833 661.4583 L 158.74998 661.4583 L 158.74998 661.4583 L 158.74998 661.4583 L 158.74998 661.4583 L 158.74998 634.99994 L 132.29166 634.99994 L 105.83333 634.99994 L 105.83333 661.4583 L 105.83333 661.4583 L 105.83333 661.4583 L 79.37499 634.99994 L 79.37499 634.99994 L 52.916664 634.99994 L 52.916664 634.99994 L 52.916664 634.99994 L 52.916664 608.5416 L 52.916664 608.5416 L 26.458332 608.5416 L 26.458332 582.0833 L 26.458332 582.0833 L 26.458332 582.0833 L 26.458332 582.0833 L 0.0 555.625 L 0.0 502.7083 L 0.0 449.79166 L 0.0 449.79166 L 0.0 423.3333 L 0.0 423.3333 L 0.0 423.3333 L 26.458332 423.3333 Q 26.458332 423.3333 52.916664 370.41666 Q 52.916664 317.49997 105.83333 317.49997 Q 158.74998 291.04166 158.74998 238.12498 L 132.29166 185.20833 L 132.29166 132.29166 Q 132.29166 79.37499 185.20833 79.37499 Q 264.5833 79.37499 317.49997 52.916664 Q 370.41666 26.458332 370.41666 0.0 z" svg:height="8.466666mm" draw:style-name="style-1207" svg:viewBox="0.0 0.0 1534.5833 846.6666" svg:width="15.345833mm" svg:x="168.275mm" svg:y="102.12916mm"/>
          <draw:path svg:d="M 396.87497 0.0 L 423.3333 0.0 L 423.3333 26.458332 Q 423.3333 52.916664 396.87497 52.916664 Q 343.9583 79.37499 343.9583 132.29166 Q 343.9583 185.20833 264.5833 211.66666 L 185.20833 238.12498 L 132.29166 238.12498 Q 52.916664 238.12498 26.458332 264.5833 L 0.0 264.5833 L 0.0 238.12498 L 0.0 238.12498 L 0.0 238.12498 Q 0.0 238.12498 26.458332 211.66666 L 26.458332 211.66666 L 26.458332 211.66666 Q 26.458332 211.66666 52.916664 211.66666 L 52.916664 185.20833 L 79.37499 185.20833 Q 132.29166 158.74998 132.29166 132.29166 L 132.29166 79.37499 L 185.20833 52.916664 Q 211.66666 26.458332 291.04166 26.458332 Q 396.87497 26.458332 396.87497 0.0 z" svg:height="2.6458333mm" draw:style-name="style-1208" svg:viewBox="0.0 0.0 423.3333 264.5833" svg:width="4.233333mm" svg:x="243.68124mm" svg:y="75.40624mm"/>
          <draw:path svg:d="M 264.5833 0.0 L 264.5833 0.0 L 291.04166 0.0 Q 317.49997 0.0 317.49997 26.458332 Q 317.49997 52.916664 529.1666 52.916664 Q 714.37494 79.37499 714.37494 105.83333 Q 714.37494 132.29166 740.8333 132.29166 Q 793.74994 158.74998 793.74994 158.74998 L 793.74994 158.74998 L 793.74994 211.66666 Q 793.74994 264.5833 767.2916 317.49997 L 740.8333 343.9583 L 740.8333 423.3333 L 740.8333 476.24997 L 714.37494 476.24997 L 714.37494 476.24997 L 714.37494 502.7083 L 714.37494 502.7083 L 661.4583 582.0833 Q 634.99994 687.9166 608.5416 793.74994 L 582.0833 873.12494 L 582.0833 899.5833 L 582.0833 926.0416 L 555.625 926.0416 L 555.625 926.0416 L 555.625 873.12494 L 529.1666 820.2083 L 529.1666 793.74994 L 529.1666 767.2916 L 449.79166 767.2916 Q 370.41666 740.8333 370.41666 740.8333 Q 370.41666 714.37494 211.66666 661.4583 Q 79.37499 634.99994 79.37499 582.0833 L 79.37499 582.0833 L 79.37499 555.625 Q 105.83333 555.625 105.83333 529.1666 Q 105.83333 502.7083 79.37499 502.7083 Q 52.916664 476.24997 52.916664 449.79166 Q 52.916664 396.87497 105.83333 370.41666 L 158.74998 370.41666 L 185.20833 370.41666 L 185.20833 370.41666 L 105.83333 343.9583 L 0.0 317.49997 L 0.0 317.49997 Q 0.0 317.49997 52.916664 238.12498 Q 105.83333 158.74998 105.83333 132.29166 L 105.83333 105.83333 L 105.83333 105.83333 L 105.83333 105.83333 L 105.83333 79.37499 L 105.83333 52.916664 L 105.83333 52.916664 L 105.83333 52.916664 L 158.74998 79.37499 L 185.20833 79.37499 L 211.66666 79.37499 Q 264.5833 79.37499 264.5833 52.916664 L 264.5833 26.458332 L 264.5833 0.0 z" svg:height="9.260416mm" draw:style-name="style-1209" svg:viewBox="0.0 0.0 793.74994 926.0416" svg:width="7.9374995mm" svg:x="126.99999mm" svg:y="128.5875mm"/>
          <draw:path svg:d="M 873.12494 26.458332 L 899.5833 26.458332 L 899.5833 26.458332 L 899.5833 26.458332 L 926.0416 26.458332 L 926.0416 26.458332 L 926.0416 52.916664 L 899.5833 52.916664 L 899.5833 52.916664 L 899.5833 79.37499 L 899.5833 79.37499 L 899.5833 79.37499 L 873.12494 79.37499 L 873.12494 79.37499 L 846.6666 105.83333 Q 820.2083 132.29166 820.2083 132.29166 L 820.2083 132.29166 L 820.2083 132.29166 Q 793.74994 132.29166 793.74994 158.74998 L 793.74994 185.20833 L 740.8333 238.12498 Q 687.9166 291.04166 687.9166 317.49997 L 687.9166 343.9583 L 661.4583 396.87497 L 661.4583 476.24997 L 661.4583 476.24997 Q 661.4583 502.7083 634.99994 502.7083 Q 582.0833 502.7083 582.0833 449.79166 Q 582.0833 370.41666 529.1666 343.9583 Q 502.7083 343.9583 476.24997 423.3333 L 476.24997 502.7083 L 423.3333 502.7083 L 396.87497 502.7083 L 396.87497 449.79166 Q 370.41666 370.41666 370.41666 370.41666 L 370.41666 343.9583 L 370.41666 343.9583 L 370.41666 343.9583 L 343.9583 343.9583 L 343.9583 343.9583 L 343.9583 317.49997 L 317.49997 317.49997 L 317.49997 396.87497 L 317.49997 476.24997 L 291.04166 476.24997 L 291.04166 502.7083 L 264.5833 502.7083 L 238.12498 502.7083 L 238.12498 449.79166 Q 211.66666 423.3333 211.66666 396.87497 L 211.66666 370.41666 L 185.20833 343.9583 L 185.20833 317.49997 L 158.74998 317.49997 L 132.29166 343.9583 L 132.29166 343.9583 L 158.74998 343.9583 L 158.74998 396.87497 L 158.74998 476.24997 L 132.29166 476.24997 L 105.83333 476.24997 L 105.83333 449.79166 L 105.83333 423.3333 L 79.37499 396.87497 L 79.37499 370.41666 L 52.916664 370.41666 L 26.458332 343.9583 L 26.458332 343.9583 L 0.0 343.9583 L 0.0 343.9583 L 0.0 343.9583 L 0.0 264.5833 L 0.0 185.20833 L 52.916664 185.20833 Q 79.37499 185.20833 52.916664 158.74998 L 26.458332 132.29166 L 52.916664 132.29166 Q 79.37499 132.29166 105.83333 52.916664 L 105.83333 0.0 L 132.29166 52.916664 Q 158.74998 79.37499 185.20833 105.83333 Q 211.66666 105.83333 211.66666 79.37499 Q 211.66666 52.916664 264.5833 52.916664 Q 343.9583 26.458332 423.3333 0.0 Q 476.24997 -26.458332 476.24997 0.0 Q 449.79166 26.458332 555.625 26.458332 Q 687.9166 0.0 661.4583 26.458332 Q 634.99994 26.458332 740.8333 26.458332 Q 846.6666 0.0 846.6666 0.0 Q 846.6666 26.458332 873.12494 26.458332 z M 740.8333 26.458332 Q 793.74994 26.458332 767.2916 52.916664 Q 767.2916 79.37499 740.8333 105.83333 Q 714.37494 105.83333 714.37494 79.37499 Q 714.37494 52.916664 740.8333 26.458332 z" svg:height="5.027083mm" draw:style-name="style-1210" svg:viewBox="0.0 0.0 926.0416 502.7083" svg:width="9.260416mm" svg:x="85.19583mm" svg:y="121.97291mm"/>
          <draw:path svg:d="M 26.458332 0.0 L 52.916664 0.0 L 79.37499 26.458332 Q 79.37499 52.916664 132.29166 52.916664 Q 211.66666 52.916664 238.12498 105.83333 Q 238.12498 158.74998 264.5833 158.74998 L 264.5833 158.74998 L 264.5833 158.74998 L 264.5833 185.20833 L 238.12498 185.20833 Q 238.12498 211.66666 158.74998 211.66666 L 79.37499 211.66666 L 79.37499 211.66666 L 79.37499 211.66666 L 79.37499 211.66666 Q 79.37499 185.20833 26.458332 158.74998 Q -26.458332 132.29166 0.0 105.83333 Q 26.458332 105.83333 26.458332 52.916664 Q 0.0 0.0 26.458332 0.0 z" svg:height="2.1166666mm" draw:style-name="style-1211" svg:viewBox="0.0 0.0 264.5833 211.66666" svg:width="2.6458333mm" svg:x="286.54373mm" svg:y="88.37083mm"/>
          <draw:path svg:d="M 0.0 79.37499 Q 0.0 0.0 52.916664 0.0 Q 132.29166 0.0 105.83333 79.37499 Q 105.83333 132.29166 52.916664 158.74998 Q 0.0 158.74998 0.0 79.37499 z" svg:height="1.5874999mm" draw:style-name="style-1212" svg:viewBox="0.0 0.0 105.83333 158.74998" svg:width="1.0583333mm" svg:x="194.20416mm" svg:y="66.410416mm"/>
          <draw:path svg:d="M 26.458332 52.916664 L 52.916664 0.0 L 105.83333 0.0 Q 185.20833 0.0 211.66666 26.458332 L 211.66666 26.458332 L 211.66666 105.83333 Q 211.66666 211.66666 158.74998 211.66666 L 132.29166 211.66666 L 132.29166 238.12498 L 132.29166 238.12498 L 79.37499 238.12498 L 26.458332 238.12498 L 26.458332 211.66666 Q 0.0 211.66666 0.0 158.74998 Q 0.0 79.37499 26.458332 52.916664 z" svg:height="2.38125mm" draw:style-name="style-1213" svg:viewBox="0.0 0.0 211.66666 238.12498" svg:width="2.1166666mm" svg:x="136.525mm" svg:y="114.82916mm"/>
          <draw:path svg:d="M 105.83333 26.458332 L 132.29166 0.0 L 132.29166 0.0 L 132.29166 0.0 L 132.29166 52.916664 L 132.29166 105.83333 L 132.29166 132.29166 L 132.29166 158.74998 L 158.74998 158.74998 Q 185.20833 185.20833 211.66666 211.66666 Q 211.66666 238.12498 238.12498 238.12498 Q 264.5833 238.12498 264.5833 211.66666 Q 264.5833 185.20833 343.9583 211.66666 Q 396.87497 238.12498 396.87497 264.5833 Q 396.87497 291.04166 423.3333 317.49997 Q 449.79166 317.49997 449.79166 343.9583 Q 476.24997 370.41666 608.5416 423.3333 Q 740.8333 423.3333 767.2916 449.79166 L 820.2083 449.79166 L 820.2083 449.79166 L 820.2083 449.79166 L 846.6666 449.79166 L 846.6666 476.24997 L 846.6666 476.24997 L 820.2083 476.24997 L 820.2083 502.7083 L 820.2083 529.1666 L 740.8333 529.1666 Q 661.4583 555.625 687.9166 608.5416 Q 714.37494 661.4583 687.9166 687.9166 Q 661.4583 740.8333 582.0833 793.74994 Q 502.7083 846.6666 502.7083 873.12494 L 502.7083 873.12494 L 476.24997 873.12494 L 476.24997 899.5833 L 476.24997 899.5833 L 449.79166 899.5833 L 449.79166 899.5833 L 449.79166 899.5833 L 423.3333 926.0416 L 396.87497 926.0416 L 396.87497 899.5833 Q 396.87497 899.5833 370.41666 846.6666 Q 343.9583 767.2916 291.04166 740.8333 Q 211.66666 714.37494 211.66666 687.9166 Q 211.66666 661.4583 132.29166 661.4583 Q 52.916664 661.4583 26.458332 529.1666 L 0.0 370.41666 L 0.0 291.04166 L 26.458332 211.66666 L 26.458332 158.74998 Q 26.458332 132.29166 0.0 105.83333 Q 0.0 79.37499 26.458332 79.37499 Q 79.37499 52.916664 105.83333 26.458332 z" svg:height="9.260416mm" draw:style-name="style-1214" svg:viewBox="0.0 0.0 846.6666 926.0416" svg:width="8.466666mm" svg:x="1.8520832mm" svg:y="86.783325mm"/>
          <draw:path svg:d="M 26.458332 105.83333 L 0.0 0.0 L 105.83333 26.458332 Q 211.66666 52.916664 291.04166 79.37499 Q 343.9583 105.83333 317.49997 105.83333 Q 291.04166 105.83333 291.04166 132.29166 L 291.04166 132.29166 L 211.66666 132.29166 Q 132.29166 132.29166 132.29166 185.20833 Q 105.83333 238.12498 105.83333 264.5833 L 79.37499 264.5833 L 79.37499 264.5833 Q 52.916664 238.12498 52.916664 238.12498 L 52.916664 211.66666 L 52.916664 211.66666 Q 52.916664 211.66666 26.458332 105.83333 z" svg:height="2.6458333mm" draw:style-name="style-1215" svg:viewBox="0.0 0.0 317.49997 264.5833" svg:width="3.1749997mm" svg:x="237.59583mm" svg:y="51.85833mm"/>
          <draw:path svg:d="M 343.9583 0.0 L 396.87497 0.0 L 396.87497 26.458332 L 396.87497 52.916664 L 343.9583 52.916664 Q 291.04166 52.916664 238.12498 132.29166 L 211.66666 238.12498 L 185.20833 317.49997 L 185.20833 396.87497 L 185.20833 396.87497 Q 158.74998 396.87497 158.74998 370.41666 Q 158.74998 343.9583 105.83333 343.9583 L 52.916664 317.49997 L 52.916664 291.04166 Q 79.37499 291.04166 52.916664 264.5833 Q 0.0 264.5833 0.0 238.12498 Q 26.458332 185.20833 52.916664 185.20833 Q 105.83333 185.20833 105.83333 158.74998 Q 105.83333 132.29166 158.74998 132.29166 Q 185.20833 132.29166 238.12498 79.37499 Q 291.04166 26.458332 343.9583 0.0 z" svg:height="3.9687498mm" draw:style-name="style-1216" svg:viewBox="0.0 0.0 396.87497 396.87497" svg:width="3.9687498mm" svg:x="187.325mm" svg:y="196.5854mm"/>
          <draw:path svg:d="M 52.916664 26.458332 L 52.916664 0.0 L 158.74998 0.0 Q 264.5833 26.458332 264.5833 0.0 L 264.5833 0.0 L 291.04166 0.0 L 291.04166 0.0 L 317.49997 185.20833 Q 343.9583 396.87497 370.41666 396.87497 L 423.3333 396.87497 L 423.3333 396.87497 Q 423.3333 396.87497 291.04166 423.3333 Q 158.74998 423.3333 105.83333 396.87497 Q 26.458332 396.87497 26.458332 343.9583 Q 0.0 317.49997 0.0 211.66666 L 0.0 105.83333 L 0.0 105.83333 L 0.0 105.83333 L 26.458332 79.37499 Q 52.916664 52.916664 52.916664 26.458332 z" svg:height="4.233333mm" draw:style-name="style-1217" svg:viewBox="0.0 0.0 423.3333 423.3333" svg:width="4.233333mm" svg:x="171.45mm" svg:y="175.41875mm"/>
          <draw:path svg:d="M 370.41666 0.0 L 476.24997 0.0 L 476.24997 0.0 L 502.7083 0.0 L 529.1666 52.916664 Q 555.625 105.83333 582.0833 79.37499 Q 634.99994 52.916664 634.99994 105.83333 Q 634.99994 158.74998 582.0833 158.74998 L 555.625 158.74998 L 555.625 185.20833 L 555.625 185.20833 L 555.625 211.66666 Q 529.1666 211.66666 370.41666 211.66666 Q 185.20833 238.12498 185.20833 264.5833 Q 185.20833 291.04166 132.29166 291.04166 L 79.37499 264.5833 L 79.37499 264.5833 L 52.916664 264.5833 L 52.916664 264.5833 L 52.916664 264.5833 L 26.458332 238.12498 L 0.0 211.66666 L 0.0 211.66666 L 0.0 211.66666 L 0.0 211.66666 L 0.0 185.20833 L 52.916664 185.20833 L 105.83333 158.74998 L 132.29166 158.74998 L 158.74998 158.74998 L 158.74998 105.83333 Q 158.74998 52.916664 211.66666 52.916664 Q 264.5833 52.916664 264.5833 26.458332 Q 291.04166 0.0 370.41666 0.0 z" svg:height="2.9104166mm" draw:style-name="style-1218" svg:viewBox="0.0 0.0 634.99994 291.04166" svg:width="6.3499994mm" svg:x="138.64166mm" svg:y="74.08333mm"/>
          <draw:path svg:d="M 238.12498 52.916664 L 238.12498 0.0 L 238.12498 26.458332 L 238.12498 52.916664 L 264.5833 52.916664 L 264.5833 26.458332 L 343.9583 26.458332 L 396.87497 26.458332 L 396.87497 52.916664 Q 396.87497 79.37499 370.41666 79.37499 Q 343.9583 105.83333 343.9583 158.74998 Q 343.9583 185.20833 396.87497 211.66666 Q 423.3333 211.66666 423.3333 238.12498 L 423.3333 291.04166 L 396.87497 291.04166 Q 396.87497 291.04166 396.87497 264.5833 Q 370.41666 238.12498 343.9583 291.04166 Q 343.9583 317.49997 317.49997 317.49997 Q 291.04166 343.9583 291.04166 370.41666 Q 291.04166 396.87497 264.5833 396.87497 Q 238.12498 396.87497 211.66666 423.3333 Q 185.20833 449.79166 158.74998 449.79166 Q 132.29166 449.79166 132.29166 476.24997 L 132.29166 502.7083 L 158.74998 529.1666 L 158.74998 555.625 L 132.29166 555.625 L 105.83333 555.625 L 105.83333 582.0833 L 79.37499 608.5416 L 79.37499 608.5416 L 79.37499 608.5416 L 79.37499 634.99994 L 79.37499 634.99994 L 52.916664 608.5416 L 26.458332 555.625 L 26.458332 555.625 L 26.458332 555.625 L 26.458332 502.7083 L 26.458332 449.79166 L 52.916664 396.87497 Q 79.37499 343.9583 79.37499 291.04166 Q 79.37499 264.5833 26.458332 264.5833 Q -26.458332 238.12498 0.0 238.12498 L 26.458332 211.66666 L 52.916664 211.66666 Q 79.37499 185.20833 132.29166 158.74998 Q 211.66666 105.83333 238.12498 52.916664 z" svg:height="6.3499994mm" draw:style-name="style-1219" svg:viewBox="0.0 0.0 423.3333 634.99994" svg:width="4.233333mm" svg:x="126.73541mm" svg:y="148.9604mm"/>
          <draw:path svg:d="M 873.12494 264.5833 L 873.12494 264.5833 L 793.74994 264.5833 Q 714.37494 264.5833 661.4583 291.04166 L 634.99994 291.04166 L 555.625 291.04166 L 449.79166 291.04166 L 449.79166 291.04166 Q 449.79166 264.5833 291.04166 264.5833 L 105.83333 264.5833 L 79.37499 264.5833 L 52.916664 264.5833 L 52.916664 264.5833 L 26.458332 264.5833 L 26.458332 264.5833 L 26.458332 264.5833 L 26.458332 238.12498 L 26.458332 238.12498 L 0.0 238.12498 L 0.0 238.12498 L 0.0 211.66666 L 0.0 158.74998 L 105.83333 158.74998 Q 211.66666 158.74998 211.66666 105.83333 Q 211.66666 79.37499 238.12498 79.37499 Q 291.04166 52.916664 343.9583 52.916664 L 423.3333 52.916664 L 343.9583 26.458332 L 264.5833 0.0 L 264.5833 0.0 L 264.5833 0.0 L 396.87497 0.0 Q 529.1666 0.0 634.99994 52.916664 Q 740.8333 105.83333 714.37494 105.83333 Q 687.9166 105.83333 740.8333 132.29166 Q 767.2916 158.74998 820.2083 211.66666 Q 873.12494 264.5833 873.12494 264.5833 z" svg:height="2.9104166mm" draw:style-name="style-1220" svg:viewBox="0.0 0.0 873.12494 291.04166" svg:width="8.73125mm" svg:x="278.07706mm" svg:y="62.44166mm"/>
          <draw:path svg:d="M 79.37499 26.458332 L 79.37499 0.0 L 132.29166 0.0 Q 158.74998 0.0 158.74998 26.458332 Q 132.29166 52.916664 132.29166 185.20833 L 132.29166 317.49997 L 132.29166 343.9583 Q 132.29166 396.87497 105.83333 423.3333 Q 79.37499 449.79166 52.916664 423.3333 L 26.458332 396.87497 L 26.458332 396.87497 L 26.458332 370.41666 L 26.458332 343.9583 L 26.458332 291.04166 L 0.0 185.20833 L 0.0 79.37499 L 26.458332 79.37499 Q 79.37499 79.37499 79.37499 26.458332 z" svg:height="4.233333mm" draw:style-name="style-1221" svg:viewBox="0.0 0.0 158.74998 423.3333" svg:width="1.5874999mm" svg:x="142.61041mm" svg:y="164.8354mm"/>
          <draw:path svg:d="M 1296.4583 0.0 L 1322.9166 0.0 L 1349.3749 26.458332 Q 1349.3749 79.37499 1296.4583 79.37499 Q 1243.5416 79.37499 1217.0833 132.29166 Q 1217.0833 211.66666 1243.5416 211.66666 Q 1269.9999 238.12498 1243.5416 238.12498 Q 1217.0833 238.12498 1243.5416 449.79166 Q 1269.9999 661.4583 1322.9166 661.4583 Q 1375.8333 661.4583 1375.8333 687.9166 Q 1375.8333 714.37494 1322.9166 714.37494 Q 1296.4583 740.8333 1269.9999 767.2916 Q 1269.9999 820.2083 1322.9166 820.2083 Q 1349.3749 846.6666 1349.3749 873.12494 L 1349.3749 899.5833 L 1349.3749 926.0416 L 1349.3749 952.49994 L 1349.3749 952.49994 Q 1349.3749 978.95825 1322.9166 978.95825 Q 1296.4583 978.95825 1296.4583 952.49994 L 1269.9999 926.0416 L 1269.9999 952.49994 L 1243.5416 952.49994 L 1243.5416 952.49994 L 1243.5416 978.95825 L 1243.5416 978.95825 L 1243.5416 978.95825 L 1217.0833 926.0416 L 1190.6249 899.5833 L 1190.6249 899.5833 L 1190.6249 926.0416 L 1190.6249 926.0416 L 1190.6249 926.0416 L 1164.1666 952.49994 L 1137.7083 978.95825 L 1137.7083 978.95825 L 1137.7083 978.95825 L 1137.7083 926.0416 Q 1137.7083 873.12494 1164.1666 846.6666 Q 1164.1666 820.2083 1111.25 820.2083 L 1058.3333 846.6666 L 1058.3333 820.2083 Q 1084.7916 820.2083 1084.7916 714.37494 Q 1084.7916 634.99994 978.95825 582.0833 L 846.6666 502.7083 L 820.2083 502.7083 L 793.74994 502.7083 L 793.74994 555.625 Q 793.74994 582.0833 714.37494 582.0833 Q 634.99994 582.0833 608.5416 634.99994 Q 608.5416 661.4583 582.0833 687.9166 Q 555.625 687.9166 555.625 714.37494 Q 555.625 740.8333 529.1666 767.2916 Q 502.7083 767.2916 476.24997 767.2916 L 476.24997 767.2916 L 449.79166 793.74994 L 449.79166 793.74994 L 449.79166 793.74994 Q 449.79166 793.74994 423.3333 767.2916 Q 423.3333 740.8333 370.41666 740.8333 Q 317.49997 740.8333 317.49997 767.2916 L 317.49997 793.74994 L 291.04166 793.74994 L 238.12498 793.74994 L 238.12498 767.2916 Q 238.12498 740.8333 264.5833 714.37494 Q 264.5833 687.9166 238.12498 687.9166 Q 185.20833 687.9166 158.74998 608.5416 L 132.29166 529.1666 L 132.29166 476.24997 Q 132.29166 423.3333 132.29166 343.9583 Q 105.83333 264.5833 79.37499 264.5833 Q 52.916664 264.5833 52.916664 238.12498 Q 79.37499 211.66666 26.458332 185.20833 L 0.0 132.29166 L 26.458332 132.29166 L 79.37499 132.29166 L 238.12498 79.37499 Q 423.3333 26.458332 449.79166 52.916664 Q 449.79166 79.37499 661.4583 79.37499 Q 846.6666 79.37499 873.12494 132.29166 Q 873.12494 158.74998 978.95825 132.29166 Q 1058.3333 132.29166 1031.875 79.37499 Q 1031.875 26.458332 1111.25 26.458332 L 1190.6249 26.458332 L 1243.5416 26.458332 Q 1269.9999 26.458332 1296.4583 0.0 z" svg:height="9.789583mm" draw:style-name="style-1222" svg:viewBox="0.0 0.0 1375.8333 978.95825" svg:width="13.758332mm" svg:x="24.606249mm" svg:y="173.30208mm"/>
          <draw:path svg:d="M 0.0 26.458332 L 0.0 0.0 L 132.29166 0.0 L 291.04166 0.0 L 291.04166 26.458332 L 291.04166 26.458332 L 238.12498 52.916664 Q 211.66666 52.916664 291.04166 105.83333 Q 343.9583 158.74998 343.9583 185.20833 Q 317.49997 238.12498 343.9583 238.12498 Q 370.41666 264.5833 370.41666 264.5833 L 370.41666 264.5833 L 317.49997 264.5833 Q 291.04166 291.04166 264.5833 370.41666 Q 264.5833 449.79166 238.12498 449.79166 L 211.66666 449.79166 L 211.66666 423.3333 Q 185.20833 423.3333 185.20833 423.3333 L 185.20833 423.3333 L 158.74998 423.3333 Q 132.29166 423.3333 132.29166 396.87497 L 132.29166 370.41666 L 158.74998 370.41666 Q 158.74998 370.41666 132.29166 291.04166 Q 132.29166 211.66666 79.37499 185.20833 Q 52.916664 158.74998 26.458332 105.83333 L 0.0 26.458332 L 0.0 26.458332 z" svg:height="4.497916mm" draw:style-name="style-1223" svg:viewBox="0.0 0.0 370.41666 449.79166" svg:width="3.7041664mm" svg:x="176.47708mm" svg:y="194.20416mm"/>
          <draw:path svg:d="M 767.2916 0.0 L 793.74994 0.0 L 793.74994 52.916664 L 820.2083 105.83333 L 820.2083 105.83333 L 820.2083 105.83333 L 952.49994 132.29166 Q 1084.7916 158.74998 1084.7916 158.74998 L 1084.7916 158.74998 L 1137.7083 211.66666 Q 1164.1666 264.5833 1137.7083 264.5833 L 1111.25 264.5833 L 1111.25 291.04166 L 1111.25 291.04166 L 555.625 291.04166 L 0.0 291.04166 L 0.0 264.5833 L 0.0 264.5833 L 26.458332 264.5833 L 26.458332 264.5833 L 291.04166 264.5833 Q 582.0833 264.5833 661.4583 238.12498 L 714.37494 238.12498 L 714.37494 158.74998 Q 714.37494 105.83333 714.37494 52.916664 Q 714.37494 -26.458332 767.2916 0.0 z" svg:height="2.9104166mm" draw:style-name="style-1224" svg:viewBox="0.0 0.0 1137.7083 291.04166" svg:width="11.377083mm" svg:x="130.96875mm" svg:y="220.66249mm"/>
          <draw:path svg:d="M 211.66666 26.458332 L 211.66666 52.916664 L 238.12498 52.916664 L 238.12498 52.916664 L 423.3333 52.916664 Q 634.99994 26.458332 661.4583 52.916664 Q 687.9166 52.916664 687.9166 105.83333 Q 687.9166 132.29166 714.37494 158.74998 Q 740.8333 158.74998 740.8333 211.66666 Q 740.8333 264.5833 767.2916 291.04166 Q 793.74994 317.49997 793.74994 317.49997 L 793.74994 317.49997 L 820.2083 291.04166 Q 846.6666 264.5833 846.6666 264.5833 L 846.6666 264.5833 L 846.6666 317.49997 Q 846.6666 396.87497 820.2083 396.87497 Q 793.74994 396.87497 793.74994 476.24997 Q 793.74994 529.1666 793.74994 608.5416 L 793.74994 687.9166 L 767.2916 687.9166 L 740.8333 687.9166 L 740.8333 661.4583 L 740.8333 634.99994 L 714.37494 634.99994 L 687.9166 634.99994 L 687.9166 687.9166 L 687.9166 714.37494 L 661.4583 714.37494 L 661.4583 714.37494 L 634.99994 714.37494 L 634.99994 687.9166 L 634.99994 687.9166 Q 634.99994 687.9166 555.625 661.4583 L 502.7083 634.99994 L 502.7083 582.0833 Q 502.7083 555.625 476.24997 555.625 Q 449.79166 555.625 449.79166 529.1666 Q 423.3333 476.24997 291.04166 449.79166 Q 158.74998 423.3333 158.74998 370.41666 L 132.29166 317.49997 L 132.29166 317.49997 L 105.83333 317.49997 L 105.83333 264.5833 Q 105.83333 238.12498 79.37499 238.12498 L 52.916664 211.66666 L 52.916664 211.66666 L 52.916664 211.66666 L 26.458332 185.20833 L 0.0 158.74998 L 0.0 105.83333 Q 0.0 52.916664 26.458332 52.916664 L 26.458332 26.458332 L 52.916664 26.458332 L 79.37499 26.458332 L 79.37499 26.458332 Q 79.37499 52.916664 105.83333 52.916664 L 158.74998 52.916664 L 158.74998 26.458332 Q 158.74998 0.0 185.20833 0.0 Q 211.66666 0.0 211.66666 26.458332 z" svg:height="7.1437497mm" draw:style-name="style-1225" svg:viewBox="0.0 0.0 846.6666 714.37494" svg:width="8.466666mm" svg:x="32.279163mm" svg:y="117.47499mm"/>
          <draw:path svg:d="M 79.37499 52.916664 L 132.29166 0.0 L 132.29166 0.0 L 132.29166 26.458332 L 132.29166 26.458332 L 105.83333 26.458332 L 105.83333 52.916664 Q 105.83333 105.83333 132.29166 105.83333 Q 158.74998 105.83333 158.74998 132.29166 Q 185.20833 158.74998 185.20833 132.29166 Q 211.66666 132.29166 211.66666 132.29166 L 211.66666 105.83333 L 317.49997 79.37499 Q 423.3333 52.916664 423.3333 26.458332 L 423.3333 26.458332 L 449.79166 52.916664 Q 476.24997 105.83333 449.79166 105.83333 Q 423.3333 132.29166 423.3333 132.29166 L 423.3333 132.29166 L 423.3333 132.29166 Q 423.3333 132.29166 396.87497 158.74998 Q 370.41666 185.20833 317.49997 211.66666 Q 264.5833 238.12498 264.5833 264.5833 L 264.5833 291.04166 L 291.04166 291.04166 Q 291.04166 317.49997 317.49997 343.9583 Q 343.9583 396.87497 264.5833 396.87497 L 185.20833 370.41666 L 185.20833 396.87497 L 185.20833 396.87497 L 158.74998 396.87497 L 158.74998 370.41666 L 158.74998 370.41666 L 158.74998 370.41666 L 132.29166 317.49997 L 105.83333 291.04166 L 105.83333 291.04166 L 105.83333 264.5833 L 79.37499 264.5833 L 52.916664 264.5833 L 52.916664 238.12498 L 52.916664 238.12498 L 26.458332 238.12498 L 26.458332 211.66666 L 26.458332 211.66666 Q 0.0 211.66666 0.0 211.66666 L 0.0 185.20833 L 0.0 158.74998 Q 0.0 105.83333 79.37499 52.916664 z" svg:height="3.9687498mm" draw:style-name="style-1226" svg:viewBox="0.0 0.0 449.79166 396.87497" svg:width="4.497916mm" svg:x="250.29582mm" svg:y="194.73332mm"/>
          <draw:path svg:d="M 158.74998 0.0 L 158.74998 0.0 L 185.20833 0.0 Q 211.66666 0.0 211.66666 26.458332 Q 185.20833 52.916664 185.20833 132.29166 L 185.20833 211.66666 L 132.29166 211.66666 Q 105.83333 211.66666 79.37499 211.66666 Q 26.458332 211.66666 26.458332 158.74998 L 0.0 105.83333 L 79.37499 52.916664 Q 158.74998 0.0 158.74998 0.0 z" svg:height="2.1166666mm" draw:style-name="style-1227" svg:viewBox="0.0 0.0 211.66666 211.66666" svg:width="2.1166666mm" svg:x="172.7729mm" svg:y="200.025mm"/>
          <draw:path svg:d="M 211.66666 105.83333 L 211.66666 105.83333 L 211.66666 132.29166 Q 211.66666 158.74998 185.20833 211.66666 L 158.74998 264.5833 L 158.74998 343.9583 Q 158.74998 423.3333 132.29166 476.24997 L 132.29166 555.625 L 105.83333 555.625 L 79.37499 555.625 L 79.37499 529.1666 L 52.916664 529.1666 L 52.916664 476.24997 L 52.916664 449.79166 L 52.916664 396.87497 L 52.916664 343.9583 L 52.916664 343.9583 L 52.916664 343.9583 L 52.916664 211.66666 Q 52.916664 105.83333 26.458332 52.916664 L 0.0 26.458332 L 26.458332 0.0 Q 52.916664 0.0 52.916664 26.458332 Q 52.916664 52.916664 79.37499 52.916664 Q 105.83333 79.37499 132.29166 105.83333 Q 132.29166 132.29166 158.74998 132.29166 Q 185.20833 105.83333 211.66666 105.83333 z" svg:height="5.5562496mm" draw:style-name="style-1228" svg:viewBox="0.0 0.0 211.66666 555.625" svg:width="2.1166666mm" svg:x="280.4583mm" svg:y="76.2mm"/>
          <draw:path svg:d="M 26.458332 0.0 L 26.458332 0.0 L 105.83333 0.0 Q 185.20833 26.458332 185.20833 79.37499 Q 185.20833 132.29166 185.20833 158.74998 L 185.20833 158.74998 L 79.37499 158.74998 L 0.0 158.74998 L 0.0 105.83333 L 0.0 26.458332 L 26.458332 26.458332 Q 26.458332 0.0 26.458332 0.0 z" svg:height="1.5874999mm" draw:style-name="style-1229" svg:viewBox="0.0 0.0 185.20833 158.74998" svg:width="1.8520832mm" svg:x="105.03958mm" svg:y="115.35833mm"/>
          <draw:path svg:d="M 264.5833 52.916664 L 317.49997 0.0 L 370.41666 0.0 L 423.3333 0.0 L 449.79166 264.5833 Q 476.24997 502.7083 396.87497 476.24997 Q 317.49997 476.24997 317.49997 502.7083 L 317.49997 529.1666 L 317.49997 529.1666 Q 317.49997 529.1666 343.9583 555.625 L 343.9583 555.625 L 343.9583 555.625 Q 343.9583 582.0833 291.04166 582.0833 Q 264.5833 582.0833 264.5833 502.7083 Q 264.5833 423.3333 238.12498 423.3333 Q 211.66666 423.3333 211.66666 476.24997 Q 211.66666 529.1666 185.20833 529.1666 Q 158.74998 529.1666 158.74998 502.7083 Q 132.29166 476.24997 105.83333 476.24997 Q 52.916664 476.24997 52.916664 396.87497 Q 52.916664 317.49997 26.458332 317.49997 Q 0.0 317.49997 0.0 264.5833 Q 0.0 211.66666 26.458332 211.66666 L 79.37499 185.20833 L 79.37499 185.20833 Q 105.83333 158.74998 132.29166 158.74998 Q 158.74998 158.74998 185.20833 105.83333 Q 185.20833 26.458332 211.66666 52.916664 Q 211.66666 79.37499 264.5833 52.916664 z" svg:height="5.820833mm" draw:style-name="style-1230" svg:viewBox="0.0 0.0 449.79166 582.0833" svg:width="4.497916mm" svg:x="72.760414mm" svg:y="189.97083mm"/>
          <draw:path svg:d="M 1269.9999 79.37499 L 1269.9999 0.0 L 1322.9166 26.458332 Q 1402.2916 52.916664 1402.2916 52.916664 L 1402.2916 52.916664 L 1402.2916 79.37499 L 1428.7499 79.37499 L 1428.7499 105.83333 L 1402.2916 132.29166 L 1402.2916 185.20833 L 1402.2916 238.12498 L 1455.2083 238.12498 L 1508.1249 264.5833 L 1561.0416 238.12498 Q 1640.4166 238.12498 1666.8749 211.66666 Q 1666.8749 158.74998 1693.3333 185.20833 Q 1719.7916 211.66666 1719.7916 185.20833 Q 1746.2499 158.74998 1825.6249 185.20833 Q 1931.4583 211.66666 1984.3749 211.66666 L 2037.2915 211.66666 L 2037.2915 264.5833 Q 2010.8333 291.04166 1984.3749 291.04166 Q 1957.9165 291.04166 1957.9165 317.49997 Q 1957.9165 343.9583 1772.7083 370.41666 Q 1561.0416 423.3333 1561.0416 449.79166 Q 1561.0416 476.24997 1455.2083 529.1666 Q 1349.3749 582.0833 1322.9166 634.99994 Q 1296.4583 714.37494 1322.9166 740.8333 Q 1322.9166 793.74994 1349.3749 793.74994 Q 1375.8333 793.74994 1349.3749 899.5833 Q 1296.4583 1031.875 1296.4583 1058.3333 L 1296.4583 1111.25 L 1322.9166 1111.25 L 1322.9166 1111.25 L 1349.3749 1137.7083 L 1375.8333 1164.1666 L 1375.8333 1164.1666 L 1375.8333 1164.1666 L 1375.8333 1217.0833 Q 1375.8333 1296.4583 1349.3749 1296.4583 Q 1322.9166 1296.4583 1296.4583 1322.9166 Q 1296.4583 1375.8333 1243.5416 1375.8333 Q 1217.0833 1402.2916 1217.0833 1428.7499 Q 1217.0833 1455.2083 1164.1666 1428.7499 Q 1111.25 1428.7499 1111.25 1481.6666 L 1111.25 1534.5833 L 1084.7916 1481.6666 Q 1058.3333 1428.7499 1031.875 1428.7499 Q 1005.4166 1428.7499 978.95825 1508.1249 Q 952.49994 1587.4999 926.0416 1613.9583 L 899.5833 1613.9583 L 899.5833 1587.4999 Q 873.12494 1587.4999 873.12494 1534.5833 Q 873.12494 1508.1249 846.6666 1561.0416 L 820.2083 1613.9583 L 820.2083 1613.9583 Q 820.2083 1613.9583 793.74994 1587.4999 Q 767.2916 1561.0416 661.4583 1561.0416 L 555.625 1561.0416 L 555.625 1534.5833 L 555.625 1534.5833 L 555.625 1508.1249 Q 555.625 1481.6666 529.1666 1481.6666 Q 502.7083 1455.2083 449.79166 1402.2916 Q 423.3333 1322.9166 291.04166 1322.9166 Q 132.29166 1322.9166 132.29166 1296.4583 Q 132.29166 1269.9999 132.29166 1269.9999 Q 105.83333 1243.5416 105.83333 1217.0833 Q 105.83333 1190.6249 79.37499 1164.1666 L 26.458332 1164.1666 L 26.458332 1164.1666 Q 26.458332 1137.7083 52.916664 1111.25 Q 79.37499 1111.25 26.458332 1058.3333 L 0.0 1031.875 L 0.0 1005.4166 L 26.458332 1005.4166 L 26.458332 952.49994 Q 26.458332 926.0416 26.458332 793.74994 L 26.458332 634.99994 L 52.916664 634.99994 Q 79.37499 634.99994 79.37499 608.5416 L 79.37499 582.0833 L 105.83333 582.0833 L 105.83333 582.0833 L 105.83333 555.625 L 79.37499 555.625 L 79.37499 529.1666 L 79.37499 502.7083 L 105.83333 502.7083 L 132.29166 529.1666 L 158.74998 555.625 Q 185.20833 582.0833 211.66666 634.99994 L 211.66666 661.4583 L 238.12498 661.4583 L 291.04166 661.4583 L 291.04166 582.0833 Q 291.04166 529.1666 291.04166 449.79166 L 291.04166 370.41666 L 317.49997 370.41666 L 317.49997 370.41666 L 317.49997 370.41666 L 343.9583 370.41666 L 343.9583 370.41666 L 343.9583 370.41666 L 343.9583 396.87497 L 343.9583 396.87497 L 370.41666 476.24997 L 396.87497 555.625 L 396.87497 529.1666 Q 396.87497 502.7083 423.3333 502.7083 Q 449.79166 476.24997 449.79166 502.7083 Q 476.24997 529.1666 555.625 502.7083 Q 634.99994 476.24997 661.4583 449.79166 Q 714.37494 396.87497 793.74994 370.41666 L 873.12494 317.49997 L 873.12494 317.49997 Q 873.12494 317.49997 873.12494 343.9583 L 899.5833 343.9583 L 899.5833 343.9583 Q 899.5833 370.41666 926.0416 370.41666 Q 952.49994 370.41666 978.95825 317.49997 Q 978.95825 291.04166 1137.7083 211.66666 Q 1269.9999 158.74998 1269.9999 79.37499 z M 820.2083 1375.8333 Q 820.2083 1349.3749 899.5833 1349.3749 Q 978.95825 1349.3749 978.95825 1428.7499 Q 952.49994 1481.6666 873.12494 1455.2083 Q 820.2083 1428.7499 820.2083 1375.8333 z" svg:height="16.139582mm" draw:style-name="style-1231" svg:viewBox="0.0 0.0 2037.2915 1613.9583" svg:width="20.372915mm" svg:x="24.606249mm" svg:y="123.825mm"/>
          <draw:path svg:d="M 158.74998 26.458332 L 158.74998 26.458332 L 158.74998 0.0 L 158.74998 0.0 L 185.20833 26.458332 L 185.20833 79.37499 L 211.66666 79.37499 L 238.12498 79.37499 L 264.5833 52.916664 L 291.04166 52.916664 L 343.9583 79.37499 Q 423.3333 132.29166 423.3333 211.66666 Q 449.79166 291.04166 476.24997 264.5833 Q 502.7083 264.5833 502.7083 291.04166 Q 502.7083 317.49997 476.24997 343.9583 Q 423.3333 343.9583 449.79166 370.41666 L 449.79166 396.87497 L 423.3333 396.87497 L 423.3333 396.87497 L 370.41666 396.87497 Q 317.49997 396.87497 264.5833 449.79166 Q 238.12498 502.7083 158.74998 502.7083 L 79.37499 502.7083 L 52.916664 529.1666 L 26.458332 529.1666 L 26.458332 502.7083 L 0.0 476.24997 L 0.0 476.24997 L 0.0 476.24997 L 0.0 476.24997 L 0.0 449.79166 L 0.0 449.79166 L 0.0 449.79166 L 26.458332 449.79166 L 26.458332 423.3333 L 26.458332 423.3333 L 52.916664 423.3333 L 52.916664 343.9583 Q 52.916664 291.04166 79.37499 291.04166 Q 105.83333 264.5833 52.916664 185.20833 L 26.458332 79.37499 L 26.458332 79.37499 Q 52.916664 79.37499 52.916664 79.37499 L 52.916664 52.916664 L 105.83333 52.916664 Q 132.29166 26.458332 132.29166 26.458332 L 132.29166 26.458332 L 132.29166 26.458332 L 158.74998 26.458332 L 158.74998 26.458332 z" svg:height="5.2916665mm" draw:style-name="style-1232" svg:viewBox="0.0 0.0 502.7083 529.1666" svg:width="5.027083mm" svg:x="280.9875mm" svg:y="184.41457mm"/>
          <draw:path svg:d="M 52.916664 26.458332 L 79.37499 0.0 L 79.37499 26.458332 L 79.37499 26.458332 L 79.37499 238.12498 Q 79.37499 476.24997 105.83333 476.24997 L 105.83333 476.24997 L 211.66666 529.1666 Q 317.49997 555.625 317.49997 582.0833 L 343.9583 582.0833 L 423.3333 608.5416 Q 529.1666 661.4583 555.625 661.4583 L 582.0833 661.4583 L 582.0833 661.4583 L 582.0833 661.4583 L 582.0833 687.9166 L 608.5416 687.9166 L 608.5416 687.9166 L 608.5416 714.37494 L 608.5416 714.37494 L 608.5416 714.37494 L 634.99994 714.37494 L 634.99994 714.37494 L 661.4583 740.8333 L 661.4583 740.8333 L 687.9166 740.8333 L 714.37494 740.8333 L 714.37494 793.74994 L 714.37494 846.6666 L 634.99994 846.6666 Q 555.625 820.2083 423.3333 767.2916 Q 291.04166 714.37494 185.20833 714.37494 L 105.83333 687.9166 L 105.83333 740.8333 L 132.29166 793.74994 L 132.29166 793.74994 Q 132.29166 820.2083 185.20833 820.2083 L 264.5833 820.2083 L 264.5833 846.6666 L 264.5833 846.6666 L 185.20833 846.6666 L 79.37499 846.6666 L 79.37499 926.0416 L 79.37499 978.95825 L 105.83333 978.95825 L 105.83333 978.95825 L 105.83333 978.95825 L 105.83333 1005.4166 L 79.37499 1005.4166 L 79.37499 1031.875 L 79.37499 1031.875 L 79.37499 1031.875 L 79.37499 1031.875 L 79.37499 1031.875 L 52.916664 820.2083 Q 26.458332 608.5416 26.458332 608.5416 L 0.0 582.0833 L 0.0 555.625 L 26.458332 502.7083 L 26.458332 264.5833 Q 26.458332 26.458332 52.916664 26.458332 z" svg:height="10.318749mm" draw:style-name="style-1233" svg:viewBox="0.0 0.0 714.37494 1031.875" svg:width="7.1437497mm" svg:x="162.71873mm" svg:y="101.33541mm"/>
          <draw:path svg:d="M 52.916664 52.916664 L 0.0 0.0 L 105.83333 0.0 L 211.66666 0.0 L 291.04166 0.0 L 343.9583 0.0 L 608.5416 0.0 L 899.5833 0.0 L 978.95825 0.0 L 1084.7916 0.0 L 1296.4583 0.0 Q 1534.5833 0.0 1561.0416 26.458332 L 1561.0416 26.458332 L 1719.7916 26.458332 L 1878.5416 26.458332 L 2063.75 26.458332 L 2248.9583 26.458332 L 2275.4165 26.458332 L 2301.875 26.458332 L 2328.3333 26.458332 L 2354.7915 26.458332 L 2381.2498 79.37499 Q 2407.7083 105.83333 2460.6248 132.29166 Q 2513.5415 158.74998 2407.7083 158.74998 Q 2328.3333 211.66666 2328.3333 211.66666 Q 2328.3333 264.5833 2301.875 264.5833 L 2248.9583 264.5833 L 2248.9583 291.04166 L 2248.9583 291.04166 L 2222.5 291.04166 L 2222.5 317.49997 L 2222.5 317.49997 L 2248.9583 317.49997 L 2248.9583 370.41666 L 2248.9583 396.87497 L 2328.3333 396.87497 Q 2407.7083 423.3333 2381.2498 423.3333 Q 2354.7915 423.3333 2354.7915 449.79166 L 2354.7915 449.79166 L 2354.7915 449.79166 Q 2354.7915 449.79166 2328.3333 476.24997 Q 2328.3333 502.7083 2301.875 502.7083 Q 2275.4165 502.7083 2275.4165 476.24997 Q 2275.4165 449.79166 2196.0415 476.24997 L 2116.6665 476.24997 L 2116.6665 502.7083 L 2116.6665 529.1666 L 2116.6665 555.625 L 2116.6665 582.0833 L 2090.2083 582.0833 L 2037.2915 582.0833 L 1984.3749 555.625 L 1957.9165 555.625 L 1957.9165 582.0833 L 1984.3749 634.99994 L 1984.3749 634.99994 L 1984.3749 634.99994 L 1984.3749 661.4583 L 1984.3749 661.4583 L 1984.3749 687.9166 L 1984.3749 740.8333 L 1984.3749 740.8333 L 1984.3749 767.2916 L 1852.0833 767.2916 Q 1719.7916 740.8333 1666.8749 740.8333 Q 1640.4166 687.9166 1666.8749 687.9166 Q 1693.3333 687.9166 1322.9166 687.9166 L 952.49994 687.9166 L 952.49994 661.4583 L 926.0416 661.4583 L 926.0416 661.4583 L 926.0416 634.99994 L 926.0416 634.99994 L 926.0416 634.99994 L 926.0416 634.99994 L 926.0416 634.99994 L 952.49994 634.99994 L 978.95825 634.99994 L 978.95825 634.99994 L 978.95825 634.99994 L 1005.4166 634.99994 Q 1005.4166 634.99994 1031.875 608.5416 L 1031.875 582.0833 L 1031.875 555.625 L 1031.875 555.625 L 1058.3333 502.7083 L 1058.3333 449.79166 L 1005.4166 449.79166 Q 952.49994 476.24997 926.0416 476.24997 Q 926.0416 476.24997 820.2083 449.79166 L 687.9166 423.3333 L 687.9166 423.3333 Q 687.9166 423.3333 714.37494 396.87497 Q 740.8333 370.41666 740.8333 343.9583 Q 767.2916 317.49997 714.37494 317.49997 Q 687.9166 317.49997 661.4583 343.9583 L 608.5416 370.41666 L 608.5416 396.87497 L 608.5416 396.87497 L 608.5416 370.41666 Q 608.5416 317.49997 634.99994 238.12498 L 661.4583 158.74998 L 396.87497 158.74998 L 158.74998 158.74998 L 132.29166 132.29166 L 105.83333 132.29166 L 105.83333 105.83333 Q 79.37499 105.83333 79.37499 105.83333 Q 79.37499 79.37499 52.916664 52.916664 z" svg:height="7.6729164mm" draw:style-name="style-1234" svg:viewBox="0.0 0.0 2460.6248 767.2916" svg:width="24.606249mm" svg:x="96.04375mm" svg:y="116.94582mm"/>
          <draw:path svg:d="M 476.24997 0.0 L 529.1666 52.916664 L 555.625 52.916664 L 582.0833 52.916664 L 582.0833 79.37499 Q 555.625 105.83333 582.0833 105.83333 Q 608.5416 105.83333 634.99994 105.83333 L 661.4583 105.83333 L 661.4583 105.83333 L 661.4583 105.83333 L 687.9166 132.29166 L 714.37494 132.29166 L 714.37494 185.20833 L 740.8333 238.12498 L 740.8333 238.12498 L 740.8333 238.12498 L 740.8333 264.5833 L 740.8333 264.5833 L 687.9166 317.49997 Q 634.99994 370.41666 661.4583 423.3333 Q 661.4583 449.79166 502.7083 449.79166 Q 343.9583 476.24997 264.5833 476.24997 L 158.74998 476.24997 L 158.74998 476.24997 L 132.29166 476.24997 L 132.29166 476.24997 L 105.83333 476.24997 L 105.83333 423.3333 L 105.83333 343.9583 L 79.37499 343.9583 L 52.916664 317.49997 L 26.458332 317.49997 L 0.0 317.49997 L 0.0 291.04166 L 0.0 264.5833 L 26.458332 264.5833 L 52.916664 264.5833 L 52.916664 238.12498 L 52.916664 211.66666 L 52.916664 185.20833 Q 52.916664 158.74998 105.83333 158.74998 Q 158.74998 132.29166 158.74998 105.83333 Q 158.74998 52.916664 291.04166 52.916664 Q 423.3333 26.458332 423.3333 0.0 Q 423.3333 -26.458332 476.24997 0.0 z" svg:height="4.7625mm" draw:style-name="style-1235" svg:viewBox="0.0 0.0 740.8333 476.24997" svg:width="7.408333mm" svg:x="5.820833mm" svg:y="65.61666mm"/>
          <draw:path svg:d="M 343.9583 26.458332 L 396.87497 0.0 L 449.79166 0.0 L 502.7083 0.0 L 502.7083 0.0 Q 502.7083 26.458332 529.1666 26.458332 L 529.1666 26.458332 L 529.1666 52.916664 Q 529.1666 79.37499 502.7083 132.29166 Q 476.24997 185.20833 502.7083 185.20833 Q 529.1666 185.20833 529.1666 211.66666 Q 529.1666 238.12498 476.24997 238.12498 Q 423.3333 238.12498 238.12498 264.5833 L 52.916664 291.04166 L 52.916664 291.04166 Q 26.458332 291.04166 26.458332 264.5833 L 52.916664 264.5833 L 52.916664 238.12498 Q 52.916664 211.66666 26.458332 185.20833 L 0.0 185.20833 L 26.458332 158.74998 Q 52.916664 132.29166 105.83333 132.29166 L 132.29166 132.29166 L 158.74998 158.74998 L 185.20833 158.74998 L 211.66666 158.74998 Q 211.66666 132.29166 211.66666 132.29166 L 211.66666 132.29166 L 211.66666 132.29166 Q 238.12498 132.29166 264.5833 105.83333 L 291.04166 105.83333 L 291.04166 79.37499 Q 291.04166 52.916664 343.9583 26.458332 z" svg:height="2.9104166mm" draw:style-name="style-1236" svg:viewBox="0.0 0.0 529.1666 291.04166" svg:width="5.2916665mm" svg:x="59.79583mm" svg:y="83.34374mm"/>
          <draw:path svg:d="M 291.04166 0.0 L 317.49997 26.458332 L 343.9583 26.458332 L 343.9583 0.0 L 449.79166 0.0 Q 555.625 0.0 555.625 0.0 L 555.625 0.0 L 555.625 0.0 L 555.625 0.0 L 582.0833 0.0 L 582.0833 0.0 L 582.0833 26.458332 L 608.5416 26.458332 L 608.5416 52.916664 L 608.5416 79.37499 L 634.99994 79.37499 L 634.99994 105.83333 L 661.4583 185.20833 Q 687.9166 264.5833 793.74994 291.04166 Q 926.0416 317.49997 926.0416 317.49997 L 926.0416 343.9583 L 926.0416 343.9583 Q 926.0416 343.9583 899.5833 396.87497 Q 873.12494 449.79166 820.2083 449.79166 Q 767.2916 476.24997 767.2916 502.7083 Q 740.8333 555.625 714.37494 582.0833 Q 661.4583 582.0833 634.99994 555.625 Q 608.5416 529.1666 555.625 529.1666 L 529.1666 529.1666 L 502.7083 529.1666 L 502.7083 529.1666 L 502.7083 529.1666 L 502.7083 529.1666 L 476.24997 529.1666 L 476.24997 529.1666 L 476.24997 555.625 L 449.79166 555.625 L 449.79166 608.5416 L 449.79166 661.4583 L 396.87497 661.4583 L 370.41666 687.9166 L 370.41666 687.9166 L 396.87497 687.9166 L 396.87497 687.9166 L 396.87497 687.9166 L 423.3333 714.37494 L 449.79166 714.37494 L 396.87497 740.8333 Q 370.41666 740.8333 370.41666 767.2916 L 370.41666 793.74994 L 370.41666 793.74994 L 370.41666 793.74994 L 343.9583 793.74994 L 343.9583 793.74994 L 317.49997 793.74994 L 291.04166 793.74994 L 291.04166 820.2083 L 291.04166 820.2083 L 291.04166 820.2083 L 264.5833 793.74994 L 264.5833 793.74994 L 238.12498 793.74994 L 238.12498 793.74994 L 238.12498 793.74994 L 211.66666 793.74994 L 185.20833 793.74994 L 185.20833 793.74994 L 185.20833 793.74994 L 158.74998 793.74994 L 158.74998 793.74994 L 158.74998 767.2916 L 185.20833 767.2916 L 185.20833 767.2916 Q 185.20833 740.8333 185.20833 714.37494 Q 211.66666 687.9166 185.20833 687.9166 L 132.29166 687.9166 L 132.29166 687.9166 Q 132.29166 687.9166 105.83333 634.99994 Q 79.37499 555.625 52.916664 529.1666 L 0.0 476.24997 L 0.0 476.24997 L 0.0 476.24997 L 0.0 476.24997 Q 0.0 476.24997 52.916664 476.24997 Q 105.83333 476.24997 158.74998 317.49997 Q 185.20833 185.20833 238.12498 105.83333 Q 264.5833 0.0 291.04166 0.0 z" svg:height="8.202083mm" draw:style-name="style-1237" svg:viewBox="0.0 0.0 926.0416 820.2083" svg:width="9.260416mm" svg:x="108.743744mm" svg:y="196.84999mm"/>
          <draw:path svg:d="M 158.74998 0.0 L 185.20833 0.0 L 582.0833 26.458332 Q 952.49994 52.916664 952.49994 52.916664 L 952.49994 52.916664 L 978.95825 105.83333 Q 978.95825 132.29166 1005.4166 158.74998 Q 1058.3333 158.74998 1005.4166 185.20833 Q 952.49994 185.20833 952.49994 211.66666 L 952.49994 238.12498 L 978.95825 238.12498 L 978.95825 264.5833 L 1005.4166 264.5833 L 1031.875 264.5833 L 1058.3333 264.5833 Q 1084.7916 264.5833 1111.25 264.5833 L 1137.7083 264.5833 L 1137.7083 264.5833 Q 1111.25 291.04166 1111.25 343.9583 L 1111.25 396.87497 L 1111.25 449.79166 L 1111.25 502.7083 L 1111.25 634.99994 L 1111.25 740.8333 L 1084.7916 820.2083 L 1084.7916 899.5833 L 1058.3333 899.5833 L 1058.3333 899.5833 L 1031.875 926.0416 L 1005.4166 952.49994 L 952.49994 952.49994 L 873.12494 952.49994 L 873.12494 899.5833 L 873.12494 873.12494 L 873.12494 873.12494 Q 899.5833 873.12494 873.12494 793.74994 L 873.12494 714.37494 L 873.12494 687.9166 L 873.12494 661.4583 L 846.6666 661.4583 L 820.2083 634.99994 L 423.3333 634.99994 L 0.0 634.99994 L 0.0 608.5416 L 0.0 582.0833 L 26.458332 476.24997 Q 52.916664 396.87497 52.916664 211.66666 L 52.916664 26.458332 L 52.916664 52.916664 Q 79.37499 79.37499 105.83333 79.37499 Q 132.29166 79.37499 158.74998 52.916664 Q 158.74998 0.0 158.74998 0.0 z" svg:height="9.525mm" draw:style-name="style-1238" svg:viewBox="0.0 0.0 1137.7083 952.49994" svg:width="11.377083mm" svg:x="292.09998mm" svg:y="78.84583mm"/>
          <draw:path svg:d="M 793.74994 0.0 L 793.74994 0.0 L 793.74994 26.458332 Q 793.74994 52.916664 687.9166 79.37499 Q 582.0833 105.83333 608.5416 132.29166 Q 634.99994 158.74998 582.0833 211.66666 Q 529.1666 264.5833 529.1666 317.49997 Q 529.1666 396.87497 529.1666 396.87497 L 529.1666 396.87497 L 476.24997 396.87497 Q 423.3333 370.41666 396.87497 370.41666 Q 370.41666 370.41666 370.41666 343.9583 Q 370.41666 317.49997 264.5833 317.49997 L 185.20833 317.49997 L 185.20833 291.04166 L 211.66666 291.04166 L 211.66666 291.04166 Q 211.66666 264.5833 105.83333 264.5833 L 0.0 211.66666 L 0.0 211.66666 L 0.0 211.66666 L 0.0 211.66666 L 0.0 185.20833 L 26.458332 185.20833 L 26.458332 158.74998 L 105.83333 158.74998 L 158.74998 158.74998 L 185.20833 132.29166 Q 211.66666 105.83333 211.66666 105.83333 Q 211.66666 105.83333 238.12498 52.916664 L 264.5833 26.458332 L 529.1666 0.0 Q 793.74994 0.0 793.74994 0.0 z" svg:height="3.9687498mm" draw:style-name="style-1239" svg:viewBox="0.0 0.0 793.74994 396.87497" svg:width="7.9374995mm" svg:x="39.158333mm" svg:y="93.13333mm"/>
          <draw:path svg:d="M 343.9583 0.0 L 370.41666 0.0 L 370.41666 0.0 Q 370.41666 26.458332 370.41666 26.458332 L 396.87497 26.458332 L 396.87497 26.458332 Q 396.87497 26.458332 423.3333 52.916664 Q 476.24997 79.37499 476.24997 105.83333 Q 476.24997 132.29166 396.87497 158.74998 Q 317.49997 185.20833 291.04166 211.66666 L 264.5833 264.5833 L 264.5833 264.5833 L 264.5833 264.5833 L 211.66666 264.5833 Q 185.20833 264.5833 185.20833 291.04166 Q 185.20833 317.49997 105.83333 291.04166 L 52.916664 291.04166 L 52.916664 264.5833 L 52.916664 238.12498 L 26.458332 238.12498 L 26.458332 238.12498 L 26.458332 211.66666 L 0.0 211.66666 L 0.0 158.74998 L 0.0 105.83333 L 0.0 105.83333 L 0.0 79.37499 L 0.0 79.37499 L 0.0 79.37499 L 26.458332 79.37499 L 26.458332 79.37499 L 158.74998 26.458332 Q 264.5833 26.458332 264.5833 0.0 L 264.5833 0.0 L 291.04166 0.0 Q 317.49997 -26.458332 343.9583 0.0 z" svg:height="2.9104166mm" draw:style-name="style-1240" svg:viewBox="0.0 0.0 476.24997 291.04166" svg:width="4.7625mm" svg:x="232.83333mm" svg:y="86.518745mm"/>
          <draw:path svg:d="M 158.74998 26.458332 L 158.74998 26.458332 L 158.74998 52.916664 L 158.74998 79.37499 L 158.74998 105.83333 Q 158.74998 132.29166 185.20833 132.29166 L 185.20833 132.29166 L 185.20833 185.20833 Q 211.66666 238.12498 185.20833 238.12498 L 185.20833 238.12498 L 158.74998 238.12498 Q 158.74998 238.12498 105.83333 211.66666 L 52.916664 185.20833 L 26.458332 185.20833 Q 0.0 185.20833 0.0 158.74998 L 0.0 132.29166 L 26.458332 79.37499 Q 52.916664 26.458332 79.37499 0.0 Q 105.83333 -26.458332 132.29166 0.0 Q 158.74998 26.458332 158.74998 26.458332 z" svg:height="2.38125mm" draw:style-name="style-1241" svg:viewBox="0.0 0.0 185.20833 238.12498" svg:width="1.8520832mm" svg:x="168.80415mm" svg:y="154.25208mm"/>
          <draw:path svg:d="M 52.916664 0.0 L 79.37499 0.0 L 158.74998 26.458332 Q 211.66666 52.916664 211.66666 158.74998 Q 211.66666 264.5833 211.66666 264.5833 L 211.66666 291.04166 L 105.83333 291.04166 L 0.0 291.04166 L 0.0 238.12498 L 0.0 185.20833 L 0.0 158.74998 Q 0.0 105.83333 0.0 52.916664 Q 0.0 26.458332 52.916664 0.0 z" svg:height="2.9104166mm" draw:style-name="style-1242" svg:viewBox="0.0 0.0 211.66666 291.04166" svg:width="2.1166666mm" svg:x="154.51666mm" svg:y="220.66249mm"/>
          <draw:path svg:d="M 158.74998 132.29166 L 158.74998 211.66666 L 132.29166 211.66666 Q 132.29166 211.66666 132.29166 238.12498 L 132.29166 238.12498 L 132.29166 264.5833 Q 132.29166 264.5833 79.37499 264.5833 L 52.916664 264.5833 L 52.916664 211.66666 Q 26.458332 185.20833 26.458332 132.29166 L 26.458332 79.37499 L 26.458332 52.916664 Q 26.458332 52.916664 0.0 52.916664 L 0.0 52.916664 L 0.0 26.458332 L 0.0 0.0 L 52.916664 0.0 Q 79.37499 0.0 105.83333 26.458332 Q 105.83333 52.916664 132.29166 52.916664 Q 158.74998 52.916664 158.74998 132.29166 z" svg:height="2.6458333mm" draw:style-name="style-1243" svg:viewBox="0.0 0.0 158.74998 264.5833" svg:width="1.5874999mm" svg:x="161.13124mm" svg:y="51.85833mm"/>
          <draw:path svg:d="M 661.4583 105.83333 L 661.4583 132.29166 L 661.4583 158.74998 Q 661.4583 185.20833 687.9166 185.20833 Q 714.37494 185.20833 714.37494 211.66666 Q 687.9166 211.66666 582.0833 238.12498 Q 502.7083 238.12498 476.24997 264.5833 Q 476.24997 317.49997 343.9583 317.49997 L 238.12498 317.49997 L 238.12498 343.9583 L 238.12498 370.41666 L 238.12498 423.3333 Q 211.66666 449.79166 185.20833 449.79166 L 158.74998 449.79166 L 158.74998 423.3333 Q 132.29166 423.3333 132.29166 423.3333 L 132.29166 423.3333 L 132.29166 423.3333 Q 132.29166 396.87497 158.74998 370.41666 Q 185.20833 370.41666 132.29166 343.9583 L 52.916664 343.9583 L 52.916664 317.49997 L 52.916664 264.5833 L 26.458332 264.5833 L 0.0 264.5833 L 0.0 238.12498 L 0.0 211.66666 L 26.458332 211.66666 Q 79.37499 211.66666 132.29166 238.12498 Q 158.74998 238.12498 158.74998 185.20833 L 158.74998 132.29166 L 238.12498 105.83333 Q 291.04166 105.83333 291.04166 52.916664 Q 291.04166 26.458332 396.87497 0.0 Q 502.7083 0.0 582.0833 52.916664 Q 661.4583 79.37499 661.4583 105.83333 z" svg:height="4.497916mm" draw:style-name="style-1244" svg:viewBox="0.0 0.0 714.37494 449.79166" svg:width="7.1437497mm" svg:x="63.76458mm" svg:y="186.26666mm"/>
          <draw:path svg:d="M 476.24997 26.458332 L 502.7083 26.458332 L 502.7083 0.0 L 529.1666 0.0 L 529.1666 0.0 L 529.1666 26.458332 L 555.625 26.458332 L 582.0833 26.458332 L 608.5416 79.37499 Q 634.99994 105.83333 634.99994 158.74998 L 634.99994 211.66666 L 634.99994 238.12498 L 634.99994 264.5833 L 634.99994 291.04166 L 634.99994 343.9583 L 661.4583 343.9583 L 687.9166 343.9583 L 687.9166 370.41666 L 687.9166 396.87497 L 714.37494 396.87497 L 740.8333 396.87497 L 740.8333 370.41666 L 740.8333 370.41666 L 767.2916 370.41666 L 767.2916 343.9583 L 767.2916 343.9583 Q 793.74994 343.9583 793.74994 343.9583 L 793.74994 317.49997 L 846.6666 317.49997 Q 899.5833 317.49997 899.5833 343.9583 Q 899.5833 370.41666 846.6666 370.41666 L 793.74994 396.87497 L 793.74994 396.87497 L 793.74994 396.87497 L 767.2916 449.79166 L 767.2916 502.7083 L 767.2916 661.4583 L 767.2916 793.74994 L 740.8333 793.74994 L 714.37494 767.2916 L 687.9166 767.2916 L 661.4583 767.2916 L 634.99994 767.2916 L 634.99994 767.2916 L 634.99994 793.74994 L 634.99994 793.74994 L 608.5416 793.74994 Q 582.0833 767.2916 555.625 767.2916 Q 529.1666 767.2916 529.1666 740.8333 Q 529.1666 714.37494 423.3333 687.9166 Q 317.49997 661.4583 264.5833 661.4583 L 211.66666 634.99994 L 211.66666 634.99994 Q 211.66666 634.99994 211.66666 582.0833 Q 211.66666 529.1666 185.20833 449.79166 Q 132.29166 396.87497 105.83333 396.87497 L 79.37499 396.87497 L 79.37499 396.87497 L 79.37499 396.87497 L 52.916664 370.41666 L 0.0 370.41666 L 0.0 370.41666 L 0.0 343.9583 L 0.0 343.9583 L 0.0 343.9583 L 26.458332 291.04166 Q 52.916664 264.5833 79.37499 264.5833 Q 105.83333 264.5833 132.29166 185.20833 Q 158.74998 132.29166 238.12498 79.37499 Q 317.49997 79.37499 370.41666 52.916664 Q 449.79166 26.458332 476.24997 26.458332 z" svg:height="7.9374995mm" draw:style-name="style-1245" svg:viewBox="0.0 0.0 899.5833 793.74994" svg:width="8.995832mm" svg:x="168.80415mm" svg:y="55.297913mm"/>
          <draw:path svg:d="M 52.916664 52.916664 L 52.916664 0.0 L 79.37499 26.458332 Q 79.37499 52.916664 105.83333 52.916664 Q 132.29166 52.916664 158.74998 132.29166 Q 185.20833 238.12498 211.66666 264.5833 L 238.12498 291.04166 L 238.12498 343.9583 L 238.12498 396.87497 L 264.5833 396.87497 L 264.5833 423.3333 L 264.5833 449.79166 L 238.12498 502.7083 L 238.12498 555.625 L 238.12498 582.0833 L 238.12498 582.0833 Q 238.12498 608.5416 211.66666 608.5416 Q 185.20833 608.5416 132.29166 449.79166 L 79.37499 264.5833 L 79.37499 264.5833 L 52.916664 238.12498 L 52.916664 238.12498 L 26.458332 238.12498 L 26.458332 211.66666 Q 26.458332 185.20833 0.0 158.74998 L 0.0 132.29166 L 26.458332 132.29166 L 26.458332 132.29166 L 26.458332 132.29166 L 26.458332 132.29166 L 52.916664 132.29166 L 52.916664 158.74998 L 52.916664 158.74998 L 52.916664 185.20833 L 52.916664 185.20833 L 79.37499 185.20833 L 79.37499 132.29166 Q 79.37499 105.83333 52.916664 52.916664 z" svg:height="6.0854163mm" draw:style-name="style-1246" svg:viewBox="0.0 0.0 264.5833 608.5416" svg:width="2.6458333mm" svg:x="184.94374mm" svg:y="113.50624mm"/>
          <draw:path svg:d="M 211.66666 26.458332 L 238.12498 26.458332 L 264.5833 79.37499 Q 264.5833 158.74998 291.04166 105.83333 Q 317.49997 26.458332 317.49997 26.458332 L 343.9583 26.458332 L 343.9583 26.458332 L 370.41666 26.458332 L 343.9583 79.37499 Q 317.49997 132.29166 317.49997 132.29166 L 317.49997 132.29166 L 343.9583 132.29166 L 343.9583 132.29166 L 343.9583 158.74998 L 370.41666 158.74998 L 396.87497 132.29166 Q 449.79166 79.37499 502.7083 79.37499 L 555.625 79.37499 L 555.625 105.83333 L 529.1666 105.83333 L 555.625 132.29166 Q 582.0833 185.20833 529.1666 211.66666 Q 502.7083 238.12498 582.0833 238.12498 Q 634.99994 264.5833 661.4583 291.04166 Q 661.4583 317.49997 740.8333 317.49997 Q 846.6666 343.9583 899.5833 343.9583 L 978.95825 343.9583 L 978.95825 370.41666 L 952.49994 370.41666 L 952.49994 370.41666 L 952.49994 396.87497 L 952.49994 396.87497 L 952.49994 396.87497 L 926.0416 423.3333 L 926.0416 449.79166 L 873.12494 449.79166 L 820.2083 449.79166 L 820.2083 476.24997 L 793.74994 476.24997 L 793.74994 476.24997 L 793.74994 502.7083 L 793.74994 502.7083 L 793.74994 502.7083 L 767.2916 502.7083 L 767.2916 502.7083 L 767.2916 529.1666 L 793.74994 529.1666 L 793.74994 555.625 L 793.74994 555.625 L 740.8333 555.625 Q 687.9166 555.625 449.79166 529.1666 L 211.66666 502.7083 L 211.66666 502.7083 Q 211.66666 502.7083 158.74998 476.24997 Q 132.29166 449.79166 105.83333 396.87497 L 52.916664 317.49997 L 52.916664 291.04166 Q 52.916664 264.5833 26.458332 238.12498 L 0.0 238.12498 L 0.0 211.66666 L 0.0 185.20833 L 26.458332 132.29166 Q 26.458332 105.83333 0.0 79.37499 Q 0.0 79.37499 0.0 26.458332 Q 26.458332 -26.458332 105.83333 0.0 Q 158.74998 26.458332 211.66666 26.458332 z" svg:height="5.5562496mm" draw:style-name="style-1247" svg:viewBox="0.0 0.0 978.95825 555.625" svg:width="9.789583mm" svg:x="118.00416mm" svg:y="98.16041mm"/>
          <draw:path svg:d="M 317.49997 26.458332 L 343.9583 26.458332 L 370.41666 0.0 L 370.41666 0.0 L 370.41666 185.20833 Q 343.9583 343.9583 317.49997 370.41666 Q 291.04166 370.41666 291.04166 396.87497 Q 264.5833 449.79166 291.04166 449.79166 L 291.04166 476.24997 L 238.12498 476.24997 Q 185.20833 449.79166 158.74998 449.79166 Q 105.83333 449.79166 52.916664 423.3333 L 26.458332 370.41666 L 26.458332 343.9583 Q 0.0 343.9583 0.0 343.9583 Q 0.0 343.9583 0.0 291.04166 L 0.0 264.5833 L 0.0 264.5833 Q 0.0 264.5833 26.458332 238.12498 L 52.916664 185.20833 L 105.83333 185.20833 Q 132.29166 185.20833 132.29166 132.29166 L 132.29166 105.83333 L 158.74998 105.83333 L 211.66666 79.37499 L 238.12498 79.37499 L 264.5833 79.37499 L 264.5833 79.37499 L 264.5833 79.37499 L 291.04166 52.916664 L 291.04166 26.458332 L 317.49997 26.458332 z" svg:height="4.7625mm" draw:style-name="style-1248" svg:viewBox="0.0 0.0 370.41666 476.24997" svg:width="3.7041664mm" svg:x="221.19165mm" svg:y="215.6354mm"/>
          <draw:path svg:d="M 185.20833 0.0 L 211.66666 0.0 L 185.20833 52.916664 Q 185.20833 132.29166 185.20833 132.29166 L 185.20833 132.29166 L 132.29166 132.29166 L 79.37499 132.29166 L 52.916664 132.29166 Q 0.0 132.29166 0.0 79.37499 L 26.458332 26.458332 L 79.37499 26.458332 L 132.29166 26.458332 L 132.29166 26.458332 Q 158.74998 52.916664 158.74998 26.458332 L 158.74998 26.458332 L 158.74998 26.458332 Q 185.20833 26.458332 185.20833 0.0 z" svg:height="1.3229166mm" draw:style-name="style-1249" svg:viewBox="0.0 0.0 211.66666 132.29166" svg:width="2.1166666mm" svg:x="175.68332mm" svg:y="70.11458mm"/>
          <draw:path svg:d="M 740.8333 0.0 L 740.8333 0.0 L 714.37494 0.0 L 687.9166 0.0 L 661.4583 26.458332 L 634.99994 52.916664 L 608.5416 52.916664 L 555.625 52.916664 L 555.625 79.37499 L 555.625 105.83333 L 529.1666 105.83333 L 529.1666 105.83333 L 582.0833 132.29166 Q 608.5416 158.74998 634.99994 158.74998 L 634.99994 185.20833 L 634.99994 211.66666 Q 608.5416 211.66666 608.5416 211.66666 L 608.5416 211.66666 L 608.5416 211.66666 Q 582.0833 211.66666 582.0833 185.20833 L 582.0833 185.20833 L 555.625 185.20833 L 555.625 185.20833 L 555.625 185.20833 Q 529.1666 211.66666 396.87497 238.12498 L 238.12498 264.5833 L 185.20833 291.04166 L 158.74998 317.49997 L 158.74998 317.49997 L 132.29166 317.49997 L 132.29166 317.49997 L 132.29166 317.49997 L 132.29166 343.9583 L 132.29166 343.9583 L 132.29166 343.9583 Q 132.29166 343.9583 105.83333 370.41666 Q 79.37499 423.3333 52.916664 423.3333 L 0.0 449.79166 L 0.0 370.41666 L 0.0 317.49997 L 0.0 317.49997 L 26.458332 317.49997 L 26.458332 264.5833 L 26.458332 238.12498 L 0.0 238.12498 L 0.0 238.12498 L 0.0 185.20833 L 26.458332 132.29166 L 26.458332 132.29166 L 26.458332 105.83333 L 26.458332 105.83333 L 26.458332 105.83333 L 52.916664 105.83333 L 52.916664 105.83333 L 158.74998 52.916664 Q 264.5833 52.916664 291.04166 26.458332 L 317.49997 26.458332 L 529.1666 0.0 Q 740.8333 0.0 740.8333 0.0 z" svg:height="4.497916mm" draw:style-name="style-1250" svg:viewBox="0.0 0.0 740.8333 449.79166" svg:width="7.408333mm" svg:x="236.80208mm" svg:y="110.06666mm"/>
          <draw:path svg:d="M 926.0416 0.0 L 926.0416 0.0 L 1084.7916 26.458332 Q 1243.5416 26.458332 1322.9166 79.37499 Q 1375.8333 132.29166 1481.6666 158.74998 L 1587.4999 158.74998 L 1587.4999 158.74998 Q 1587.4999 158.74998 1613.9583 185.20833 L 1613.9583 185.20833 L 1587.4999 185.20833 L 1587.4999 185.20833 L 1587.4999 211.66666 L 1587.4999 211.66666 L 1587.4999 291.04166 L 1587.4999 343.9583 L 1587.4999 343.9583 L 1587.4999 343.9583 L 1587.4999 370.41666 L 1587.4999 370.41666 L 1587.4999 396.87497 L 1587.4999 396.87497 L 1587.4999 396.87497 L 1587.4999 396.87497 L 1587.4999 423.3333 L 1587.4999 423.3333 L 1561.0416 423.3333 L 1561.0416 449.79166 L 1561.0416 449.79166 L 1534.5833 449.79166 L 1534.5833 449.79166 L 1534.5833 449.79166 L 1508.1249 476.24997 L 1481.6666 502.7083 L 1481.6666 502.7083 L 1508.1249 502.7083 L 1508.1249 502.7083 Q 1508.1249 502.7083 1534.5833 555.625 Q 1534.5833 608.5416 1481.6666 608.5416 L 1428.7499 608.5416 L 1428.7499 634.99994 L 1428.7499 661.4583 L 1428.7499 661.4583 L 1428.7499 687.9166 L 1428.7499 687.9166 Q 1428.7499 714.37494 1455.2083 714.37494 Q 1481.6666 740.8333 1428.7499 767.2916 L 1375.8333 820.2083 L 1375.8333 820.2083 Q 1375.8333 820.2083 1349.3749 846.6666 Q 1322.9166 873.12494 1217.0833 926.0416 Q 1137.7083 978.95825 1137.7083 1005.4166 L 1137.7083 1031.875 L 1111.25 1031.875 L 1084.7916 1031.875 L 1084.7916 1031.875 Q 1084.7916 1031.875 1031.875 1031.875 L 978.95825 1031.875 L 978.95825 1031.875 Q 952.49994 1005.4166 846.6666 978.95825 Q 714.37494 926.0416 714.37494 952.49994 Q 714.37494 978.95825 634.99994 978.95825 L 555.625 978.95825 L 555.625 978.95825 Q 555.625 978.95825 502.7083 926.0416 L 449.79166 873.12494 L 449.79166 820.2083 Q 449.79166 793.74994 423.3333 793.74994 Q 396.87497 793.74994 370.41666 767.2916 L 370.41666 714.37494 L 238.12498 714.37494 L 105.83333 714.37494 L 105.83333 714.37494 Q 105.83333 714.37494 52.916664 687.9166 L 0.0 661.4583 L 0.0 661.4583 L 0.0 661.4583 L 26.458332 661.4583 L 26.458332 661.4583 L 52.916664 634.99994 L 79.37499 634.99994 L 79.37499 608.5416 L 79.37499 582.0833 L 52.916664 582.0833 L 26.458332 555.625 L 26.458332 555.625 L 52.916664 555.625 L 52.916664 529.1666 L 52.916664 502.7083 L 79.37499 449.79166 Q 105.83333 370.41666 264.5833 291.04166 Q 423.3333 238.12498 608.5416 185.20833 Q 793.74994 132.29166 793.74994 79.37499 Q 793.74994 52.916664 846.6666 26.458332 Q 926.0416 26.458332 926.0416 0.0 z M 1455.2083 555.625 Q 1455.2083 555.625 1455.2083 529.1666 Q 1481.6666 529.1666 1481.6666 555.625 Q 1481.6666 555.625 1455.2083 555.625 z" svg:height="10.318749mm" draw:style-name="style-1251" svg:viewBox="0.0 0.0 1613.9583 1031.875" svg:width="16.139582mm" svg:x="135.99582mm" svg:y="50.00625mm"/>
          <draw:path svg:d="M 0.0 211.66666 L 0.0 0.0 L 0.0 0.0 L 0.0 0.0 L 26.458332 26.458332 L 52.916664 52.916664 L 52.916664 52.916664 L 52.916664 26.458332 L 79.37499 26.458332 L 105.83333 26.458332 L 132.29166 238.12498 Q 158.74998 476.24997 211.66666 582.0833 Q 264.5833 687.9166 264.5833 873.12494 Q 291.04166 1031.875 317.49997 1031.875 Q 370.41666 1058.3333 370.41666 1111.25 L 370.41666 1164.1666 L 370.41666 1217.0833 L 370.41666 1269.9999 L 343.9583 1269.9999 L 317.49997 1269.9999 L 317.49997 1322.9166 L 317.49997 1375.8333 L 343.9583 1375.8333 L 370.41666 1375.8333 L 370.41666 1402.2916 L 370.41666 1455.2083 L 343.9583 1455.2083 L 317.49997 1455.2083 L 317.49997 1481.6666 L 317.49997 1481.6666 L 291.04166 1508.1249 L 291.04166 1534.5833 L 238.12498 1534.5833 L 185.20833 1534.5833 L 185.20833 1534.5833 L 185.20833 1508.1249 L 185.20833 1508.1249 L 211.66666 1508.1249 L 211.66666 1508.1249 L 211.66666 1481.6666 L 185.20833 1402.2916 Q 158.74998 1296.4583 132.29166 1296.4583 L 105.83333 1269.9999 L 105.83333 1190.6249 Q 105.83333 1137.7083 105.83333 926.0416 Q 105.83333 740.8333 105.83333 714.37494 Q 79.37499 714.37494 79.37499 582.0833 Q 52.916664 476.24997 26.458332 449.79166 Q 0.0 423.3333 0.0 211.66666 z" svg:height="15.345833mm" draw:style-name="style-1252" svg:viewBox="0.0 0.0 370.41666 1534.5833" svg:width="3.7041664mm" svg:x="194.20416mm" svg:y="152.1354mm"/>
          <draw:path svg:d="M 740.8333 185.20833 L 714.37494 264.5833 L 714.37494 291.04166 L 714.37494 317.49997 L 740.8333 317.49997 L 740.8333 317.49997 L 873.12494 343.9583 L 978.95825 343.9583 L 978.95825 264.5833 Q 978.95825 211.66666 1005.4166 211.66666 L 1005.4166 211.66666 L 1005.4166 264.5833 L 1031.875 343.9583 L 1031.875 343.9583 L 1031.875 343.9583 L 1031.875 370.41666 Q 1031.875 370.41666 1031.875 396.87497 Q 1031.875 423.3333 978.95825 423.3333 L 926.0416 449.79166 L 926.0416 449.79166 Q 899.5833 423.3333 820.2083 449.79166 L 740.8333 449.79166 L 714.37494 449.79166 Q 714.37494 476.24997 608.5416 476.24997 Q 529.1666 476.24997 502.7083 502.7083 L 449.79166 529.1666 L 396.87497 529.1666 Q 343.9583 529.1666 343.9583 502.7083 Q 343.9583 476.24997 291.04166 502.7083 L 238.12498 529.1666 L 211.66666 529.1666 Q 211.66666 529.1666 185.20833 476.24997 L 132.29166 476.24997 L 132.29166 449.79166 L 132.29166 449.79166 L 105.83333 449.79166 L 105.83333 449.79166 L 105.83333 423.3333 L 105.83333 396.87497 L 105.83333 370.41666 L 105.83333 370.41666 L 158.74998 370.41666 Q 185.20833 343.9583 185.20833 317.49997 Q 185.20833 317.49997 185.20833 317.49997 L 185.20833 317.49997 L 79.37499 291.04166 L 0.0 291.04166 L 0.0 264.5833 L 0.0 264.5833 L 79.37499 264.5833 L 132.29166 264.5833 L 291.04166 211.66666 Q 423.3333 158.74998 449.79166 158.74998 Q 502.7083 158.74998 502.7083 158.74998 L 502.7083 158.74998 L 529.1666 132.29166 Q 529.1666 105.83333 582.0833 79.37499 Q 661.4583 52.916664 661.4583 26.458332 L 661.4583 0.0 L 714.37494 0.0 Q 767.2916 0.0 767.2916 52.916664 Q 793.74994 105.83333 767.2916 105.83333 Q 740.8333 105.83333 740.8333 185.20833 z" svg:height="5.2916665mm" draw:style-name="style-1253" svg:viewBox="0.0 0.0 1031.875 529.1666" svg:width="10.318749mm" svg:x="240.50624mm" svg:y="70.90833mm"/>
          <draw:path svg:d="M 211.66666 79.37499 L 211.66666 132.29166 L 211.66666 185.20833 L 238.12498 211.66666 L 238.12498 238.12498 L 238.12498 264.5833 L 238.12498 264.5833 Q 238.12498 264.5833 211.66666 291.04166 Q 185.20833 343.9583 132.29166 343.9583 Q 79.37499 343.9583 26.458332 317.49997 L 0.0 264.5833 L 0.0 264.5833 Q 26.458332 264.5833 26.458332 185.20833 L 79.37499 105.83333 L 79.37499 79.37499 L 79.37499 26.458332 L 185.20833 0.0 Q 291.04166 -26.458332 264.5833 0.0 Q 238.12498 26.458332 211.66666 79.37499 z" svg:height="3.439583mm" draw:style-name="style-1254" svg:viewBox="0.0 0.0 264.5833 343.9583" svg:width="2.6458333mm" svg:x="269.6104mm" svg:y="197.11458mm"/>
          <draw:path svg:d="M 105.83333 52.916664 L 105.83333 0.0 L 132.29166 52.916664 Q 158.74998 79.37499 185.20833 79.37499 L 185.20833 105.83333 L 185.20833 105.83333 L 211.66666 105.83333 L 211.66666 158.74998 L 211.66666 211.66666 L 185.20833 211.66666 Q 185.20833 211.66666 158.74998 264.5833 Q 105.83333 264.5833 52.916664 264.5833 L 26.458332 238.12498 L 26.458332 211.66666 Q 0.0 158.74998 0.0 158.74998 Q 0.0 158.74998 0.0 105.83333 Q 0.0 105.83333 52.916664 105.83333 Q 132.29166 105.83333 105.83333 105.83333 Q 105.83333 105.83333 105.83333 52.916664 z" svg:height="2.6458333mm" draw:style-name="style-1255" svg:viewBox="0.0 0.0 211.66666 264.5833" svg:width="2.1166666mm" svg:x="293.68747mm" svg:y="206.37498mm"/>
          <draw:path svg:d="M 105.83333 0.0 L 185.20833 0.0 L 185.20833 26.458332 L 158.74998 52.916664 L 158.74998 105.83333 L 158.74998 132.29166 L 158.74998 132.29166 Q 132.29166 158.74998 132.29166 158.74998 L 132.29166 158.74998 L 132.29166 185.20833 Q 132.29166 211.66666 185.20833 238.12498 Q 238.12498 264.5833 211.66666 291.04166 Q 185.20833 317.49997 185.20833 317.49997 L 185.20833 317.49997 L 158.74998 317.49997 Q 158.74998 317.49997 105.83333 291.04166 L 52.916664 291.04166 L 52.916664 264.5833 Q 52.916664 264.5833 26.458332 264.5833 L 26.458332 264.5833 L 26.458332 264.5833 Q 0.0 238.12498 0.0 238.12498 L 0.0 211.66666 L 0.0 211.66666 Q 0.0 211.66666 26.458332 211.66666 Q 52.916664 185.20833 52.916664 132.29166 L 52.916664 79.37499 L 52.916664 52.916664 Q 52.916664 0.0 105.83333 0.0 z" svg:height="3.1749997mm" draw:style-name="style-1256" svg:viewBox="0.0 0.0 211.66666 317.49997" svg:width="2.1166666mm" svg:x="253.99998mm" svg:y="111.65416mm"/>
          <draw:path svg:d="M 449.79166 26.458332 L 449.79166 0.0 L 476.24997 0.0 Q 502.7083 0.0 529.1666 26.458332 L 555.625 26.458332 L 529.1666 79.37499 Q 502.7083 132.29166 529.1666 158.74998 Q 582.0833 158.74998 608.5416 185.20833 L 634.99994 185.20833 L 634.99994 211.66666 L 634.99994 238.12498 L 582.0833 238.12498 L 555.625 211.66666 L 555.625 211.66666 Q 529.1666 211.66666 423.3333 211.66666 L 317.49997 238.12498 L 264.5833 238.12498 Q 238.12498 211.66666 185.20833 211.66666 L 132.29166 211.66666 L 79.37499 211.66666 L 26.458332 211.66666 L 26.458332 211.66666 L 0.0 211.66666 L 0.0 211.66666 L 0.0 211.66666 L 0.0 158.74998 L 0.0 132.29166 L 238.12498 105.83333 Q 476.24997 105.83333 476.24997 79.37499 Q 476.24997 52.916664 449.79166 26.458332 z" svg:height="2.38125mm" draw:style-name="style-1257" svg:viewBox="0.0 0.0 634.99994 238.12498" svg:width="6.3499994mm" svg:x="302.68332mm" svg:y="67.20416mm"/>
          <draw:path svg:d="M 211.66666 26.458332 L 211.66666 0.0 L 264.5833 0.0 Q 291.04166 0.0 317.49997 79.37499 Q 317.49997 132.29166 370.41666 158.74998 Q 449.79166 185.20833 502.7083 132.29166 Q 555.625 79.37499 555.625 79.37499 L 555.625 79.37499 L 582.0833 79.37499 L 608.5416 79.37499 L 529.1666 185.20833 Q 423.3333 291.04166 449.79166 291.04166 L 476.24997 291.04166 L 476.24997 291.04166 L 476.24997 291.04166 L 476.24997 291.04166 Q 502.7083 291.04166 502.7083 291.04166 L 502.7083 291.04166 L 529.1666 291.04166 Q 529.1666 317.49997 555.625 343.9583 L 582.0833 370.41666 L 582.0833 370.41666 L 582.0833 343.9583 L 634.99994 343.9583 L 661.4583 343.9583 L 634.99994 370.41666 Q 582.0833 396.87497 582.0833 396.87497 L 582.0833 423.3333 L 555.625 449.79166 Q 529.1666 449.79166 529.1666 502.7083 Q 529.1666 529.1666 449.79166 555.625 Q 370.41666 555.625 317.49997 555.625 Q 264.5833 529.1666 238.12498 555.625 L 211.66666 582.0833 L 211.66666 608.5416 L 211.66666 634.99994 L 185.20833 634.99994 L 185.20833 608.5416 L 105.83333 608.5416 L 52.916664 608.5416 L 52.916664 608.5416 L 26.458332 608.5416 L 26.458332 608.5416 L 0.0 608.5416 L 0.0 608.5416 L 0.0 608.5416 L 0.0 608.5416 L 0.0 582.0833 L 26.458332 582.0833 L 26.458332 555.625 L 26.458332 555.625 L 52.916664 555.625 L 52.916664 555.625 L 52.916664 555.625 L 52.916664 529.1666 L 52.916664 529.1666 L 79.37499 529.1666 Q 79.37499 502.7083 105.83333 502.7083 Q 158.74998 476.24997 132.29166 423.3333 L 105.83333 370.41666 L 105.83333 343.9583 Q 105.83333 343.9583 132.29166 343.9583 Q 158.74998 317.49997 105.83333 291.04166 L 79.37499 238.12498 L 79.37499 185.20833 Q 105.83333 158.74998 132.29166 185.20833 Q 185.20833 185.20833 185.20833 132.29166 L 185.20833 52.916664 L 185.20833 52.916664 L 211.66666 52.916664 L 211.66666 26.458332 z" svg:height="6.3499994mm" draw:style-name="style-1258" svg:viewBox="0.0 0.0 661.4583 634.99994" svg:width="6.614583mm" svg:x="46.566666mm" svg:y="129.91042mm"/>
          <draw:path svg:d="M 291.04166 0.0 L 291.04166 26.458332 L 291.04166 26.458332 Q 291.04166 26.458332 264.5833 52.916664 L 264.5833 52.916664 L 264.5833 105.83333 Q 291.04166 132.29166 291.04166 158.74998 L 291.04166 185.20833 L 291.04166 185.20833 Q 291.04166 185.20833 264.5833 211.66666 L 264.5833 211.66666 L 264.5833 211.66666 Q 238.12498 211.66666 238.12498 211.66666 L 238.12498 238.12498 L 185.20833 238.12498 Q 158.74998 211.66666 79.37499 238.12498 L 26.458332 238.12498 L 26.458332 211.66666 L 26.458332 211.66666 L 0.0 211.66666 L 0.0 211.66666 L 52.916664 185.20833 Q 105.83333 185.20833 105.83333 105.83333 Q 132.29166 0.0 185.20833 0.0 Q 264.5833 0.0 291.04166 0.0 z" svg:height="2.38125mm" draw:style-name="style-1259" svg:viewBox="0.0 0.0 291.04166 238.12498" svg:width="2.9104166mm" svg:x="14.552083mm" svg:y="192.0875mm"/>
          <draw:path svg:d="M 370.41666 52.916664 L 370.41666 0.0 L 423.3333 0.0 L 476.24997 26.458332 L 476.24997 26.458332 L 476.24997 26.458332 L 502.7083 105.83333 Q 502.7083 185.20833 476.24997 185.20833 Q 449.79166 185.20833 476.24997 238.12498 Q 529.1666 264.5833 502.7083 264.5833 L 502.7083 291.04166 L 502.7083 291.04166 L 529.1666 291.04166 L 529.1666 291.04166 L 529.1666 291.04166 L 529.1666 317.49997 L 529.1666 317.49997 L 555.625 343.9583 L 582.0833 370.41666 L 582.0833 370.41666 L 582.0833 396.87497 L 582.0833 396.87497 L 582.0833 396.87497 L 608.5416 396.87497 L 608.5416 396.87497 L 608.5416 423.3333 L 634.99994 423.3333 L 634.99994 423.3333 L 634.99994 449.79166 L 634.99994 449.79166 L 661.4583 449.79166 L 714.37494 555.625 Q 767.2916 687.9166 793.74994 714.37494 Q 846.6666 714.37494 846.6666 767.2916 Q 846.6666 820.2083 846.6666 873.12494 Q 846.6666 926.0416 873.12494 926.0416 Q 899.5833 952.49994 926.0416 978.95825 Q 926.0416 1031.875 899.5833 1031.875 Q 846.6666 1031.875 846.6666 1058.3333 Q 846.6666 1084.7916 899.5833 1084.7916 Q 952.49994 1111.25 926.0416 1137.7083 Q 926.0416 1137.7083 926.0416 1164.1666 L 899.5833 1164.1666 L 899.5833 1164.1666 L 899.5833 1190.6249 L 899.5833 1190.6249 L 899.5833 1190.6249 L 926.0416 1190.6249 L 926.0416 1190.6249 L 952.49994 1217.0833 L 978.95825 1217.0833 L 978.95825 1243.5416 L 978.95825 1269.9999 L 952.49994 1269.9999 Q 952.49994 1296.4583 952.49994 1296.4583 L 978.95825 1296.4583 L 1005.4166 1296.4583 Q 1031.875 1296.4583 1031.875 1402.2916 Q 1005.4166 1534.5833 1005.4166 1561.0416 L 1005.4166 1613.9583 L 1031.875 1613.9583 Q 1058.3333 1613.9583 1058.3333 1640.4166 Q 1058.3333 1666.8749 1031.875 1666.8749 L 1031.875 1666.8749 L 1005.4166 1693.3333 Q 1005.4166 1719.7916 1058.3333 1719.7916 Q 1084.7916 1719.7916 1084.7916 1746.2499 L 1084.7916 1772.7083 L 1058.3333 1772.7083 L 1031.875 1772.7083 L 1031.875 1799.1666 L 1005.4166 1799.1666 L 1005.4166 1799.1666 L 1005.4166 1825.6249 L 1005.4166 1825.6249 L 1005.4166 1825.6249 L 1031.875 1825.6249 L 1031.875 1825.6249 L 1031.875 1852.0833 L 1058.3333 1852.0833 L 1058.3333 1878.5416 L 1058.3333 1904.9999 L 1031.875 1904.9999 L 1005.4166 1931.4583 L 1005.4166 1931.4583 L 1005.4166 1931.4583 L 978.95825 1931.4583 L 978.95825 1931.4583 L 978.95825 1931.4583 L 952.49994 1904.9999 L 952.49994 1904.9999 L 952.49994 1904.9999 L 952.49994 1825.6249 Q 952.49994 1772.7083 926.0416 1772.7083 Q 899.5833 1772.7083 899.5833 1719.7916 Q 899.5833 1666.8749 846.6666 1666.8749 Q 820.2083 1640.4166 820.2083 1587.4999 Q 820.2083 1534.5833 793.74994 1534.5833 Q 767.2916 1534.5833 767.2916 1455.2083 Q 767.2916 1402.2916 740.8333 1402.2916 L 714.37494 1402.2916 L 714.37494 1349.3749 L 687.9166 1269.9999 L 687.9166 1243.5416 L 687.9166 1190.6249 L 687.9166 1243.5416 L 687.9166 1296.4583 L 661.4583 1402.2916 Q 634.99994 1534.5833 634.99994 1666.8749 L 634.99994 1772.7083 L 582.0833 1772.7083 L 502.7083 1772.7083 L 502.7083 1719.7916 L 476.24997 1640.4166 L 476.24997 1587.4999 Q 476.24997 1534.5833 449.79166 1455.2083 L 449.79166 1402.2916 L 423.3333 1402.2916 L 370.41666 1402.2916 L 370.41666 1349.3749 Q 370.41666 1322.9166 343.9583 1269.9999 Q 317.49997 1217.0833 291.04166 1217.0833 Q 264.5833 1190.6249 238.12498 1084.7916 Q 211.66666 978.95825 185.20833 978.95825 Q 158.74998 952.49994 185.20833 899.5833 Q 211.66666 846.6666 158.74998 820.2083 Q 132.29166 793.74994 105.83333 714.37494 Q 105.83333 634.99994 52.916664 608.5416 Q 0.0 608.5416 0.0 555.625 Q 0.0 502.7083 0.0 449.79166 L 0.0 423.3333 L 0.0 423.3333 L 0.0 423.3333 L 0.0 343.9583 Q 0.0 291.04166 0.0 264.5833 L 0.0 238.12498 L 26.458332 185.20833 L 52.916664 132.29166 L 52.916664 132.29166 L 52.916664 132.29166 L 52.916664 105.83333 L 52.916664 105.83333 L 79.37499 79.37499 L 79.37499 52.916664 L 105.83333 52.916664 L 132.29166 52.916664 L 132.29166 79.37499 L 158.74998 105.83333 L 158.74998 105.83333 L 158.74998 132.29166 L 158.74998 132.29166 L 158.74998 132.29166 L 185.20833 185.20833 Q 185.20833 211.66666 211.66666 211.66666 Q 238.12498 211.66666 238.12498 238.12498 L 211.66666 264.5833 L 211.66666 264.5833 L 211.66666 291.04166 L 264.5833 291.04166 L 291.04166 291.04166 L 291.04166 211.66666 Q 291.04166 132.29166 317.49997 132.29166 Q 343.9583 132.29166 370.41666 52.916664 z" svg:height="19.314583mm" draw:style-name="style-1260" svg:viewBox="0.0 0.0 1084.7916 1931.4583" svg:width="10.847916mm" svg:x="216.42915mm" svg:y="147.37291mm"/>
          <draw:path svg:d="M 687.9166 26.458332 L 687.9166 0.0 L 714.37494 0.0 L 767.2916 26.458332 L 767.2916 26.458332 L 767.2916 26.458332 L 767.2916 52.916664 Q 740.8333 79.37499 714.37494 79.37499 Q 687.9166 79.37499 687.9166 132.29166 Q 687.9166 185.20833 661.4583 211.66666 Q 608.5416 238.12498 634.99994 343.9583 Q 661.4583 476.24997 661.4583 529.1666 Q 687.9166 582.0833 661.4583 582.0833 L 608.5416 582.0833 L 608.5416 555.625 Q 608.5416 555.625 582.0833 555.625 L 582.0833 555.625 L 529.1666 555.625 Q 476.24997 555.625 449.79166 608.5416 Q 449.79166 687.9166 343.9583 714.37494 L 264.5833 714.37494 L 264.5833 740.8333 L 264.5833 740.8333 L 264.5833 740.8333 L 238.12498 740.8333 L 238.12498 793.74994 L 238.12498 846.6666 L 185.20833 846.6666 L 158.74998 820.2083 L 158.74998 820.2083 L 158.74998 820.2083 L 158.74998 793.74994 L 132.29166 767.2916 L 132.29166 767.2916 L 132.29166 767.2916 L 132.29166 740.8333 Q 132.29166 740.8333 79.37499 714.37494 L 52.916664 714.37494 L 52.916664 687.9166 Q 79.37499 661.4583 79.37499 634.99994 L 79.37499 608.5416 L 79.37499 608.5416 L 79.37499 608.5416 L 105.83333 608.5416 L 105.83333 608.5416 L 105.83333 582.0833 L 132.29166 582.0833 L 132.29166 555.625 L 132.29166 555.625 L 105.83333 555.625 L 105.83333 555.625 L 105.83333 529.1666 L 79.37499 529.1666 L 79.37499 502.7083 Q 79.37499 476.24997 79.37499 449.79166 Q 79.37499 396.87497 26.458332 370.41666 Q 0.0 343.9583 0.0 317.49997 Q 0.0 291.04166 26.458332 291.04166 Q 52.916664 291.04166 52.916664 264.5833 Q 52.916664 238.12498 105.83333 238.12498 Q 158.74998 238.12498 185.20833 158.74998 Q 185.20833 105.83333 158.74998 79.37499 L 132.29166 79.37499 L 105.83333 52.916664 L 105.83333 26.458332 L 132.29166 26.458332 L 132.29166 26.458332 L 132.29166 26.458332 L 132.29166 26.458332 L 158.74998 52.916664 L 185.20833 79.37499 L 185.20833 79.37499 L 185.20833 79.37499 L 211.66666 79.37499 L 211.66666 79.37499 L 264.5833 105.83333 Q 317.49997 105.83333 317.49997 79.37499 Q 317.49997 52.916664 502.7083 26.458332 Q 661.4583 26.458332 687.9166 26.458332 z" svg:height="8.466666mm" draw:style-name="style-1261" svg:viewBox="0.0 0.0 767.2916 846.6666" svg:width="7.6729164mm" svg:x="137.31874mm" svg:y="75.93541mm"/>
          <draw:path svg:d="M 264.5833 0.0 L 343.9583 0.0 L 370.41666 0.0 Q 370.41666 0.0 423.3333 26.458332 L 476.24997 26.458332 L 502.7083 52.916664 Q 529.1666 52.916664 529.1666 79.37499 L 529.1666 79.37499 L 476.24997 79.37499 L 449.79166 105.83333 L 396.87497 105.83333 L 343.9583 105.83333 L 343.9583 132.29166 L 370.41666 132.29166 L 370.41666 158.74998 L 370.41666 158.74998 L 396.87497 158.74998 Q 423.3333 185.20833 423.3333 238.12498 Q 423.3333 317.49997 423.3333 317.49997 L 423.3333 317.49997 L 317.49997 317.49997 L 185.20833 317.49997 L 158.74998 291.04166 L 105.83333 264.5833 L 52.916664 264.5833 L 26.458332 264.5833 L 26.458332 238.12498 L 0.0 238.12498 L 0.0 158.74998 L 0.0 79.37499 L 26.458332 79.37499 L 52.916664 105.83333 L 52.916664 105.83333 L 52.916664 105.83333 L 79.37499 105.83333 L 79.37499 105.83333 L 105.83333 132.29166 Q 132.29166 158.74998 158.74998 79.37499 Q 211.66666 0.0 264.5833 0.0 z" svg:height="3.1749997mm" draw:style-name="style-1262" svg:viewBox="0.0 0.0 529.1666 317.49997" svg:width="5.2916665mm" svg:x="151.34166mm" svg:y="88.899994mm"/>
          <draw:path svg:d="M 52.916664 79.37499 L 79.37499 0.0 L 132.29166 26.458332 Q 211.66666 26.458332 238.12498 79.37499 Q 238.12498 158.74998 291.04166 158.74998 Q 343.9583 158.74998 370.41666 185.20833 L 370.41666 185.20833 L 343.9583 185.20833 L 343.9583 185.20833 L 317.49997 185.20833 Q 291.04166 185.20833 291.04166 211.66666 Q 264.5833 238.12498 238.12498 264.5833 Q 211.66666 264.5833 238.12498 396.87497 Q 291.04166 529.1666 264.5833 529.1666 L 264.5833 529.1666 L 264.5833 502.7083 L 238.12498 502.7083 L 238.12498 502.7083 L 238.12498 502.7083 L 158.74998 476.24997 L 79.37499 449.79166 L 105.83333 449.79166 L 132.29166 449.79166 L 132.29166 396.87497 Q 132.29166 343.9583 105.83333 291.04166 Q 105.83333 211.66666 79.37499 211.66666 L 26.458332 211.66666 L 26.458332 185.20833 Q 26.458332 158.74998 0.0 132.29166 L 0.0 132.29166 L 0.0 132.29166 Q 26.458332 132.29166 52.916664 79.37499 z" svg:height="5.2916665mm" draw:style-name="style-1263" svg:viewBox="0.0 0.0 370.41666 529.1666" svg:width="3.7041664mm" svg:x="300.30206mm" svg:y="195.52707mm"/>
          <draw:path svg:d="M 79.37499 26.458332 L 105.83333 0.0 L 105.83333 0.0 L 105.83333 0.0 L 105.83333 158.74998 L 105.83333 317.49997 L 105.83333 343.9583 Q 105.83333 343.9583 79.37499 555.625 L 79.37499 767.2916 L 79.37499 767.2916 L 79.37499 793.74994 L 52.916664 793.74994 L 26.458332 793.74994 L 26.458332 661.4583 Q 26.458332 555.625 0.0 555.625 Q -26.458332 555.625 0.0 502.7083 L 26.458332 423.3333 L 26.458332 396.87497 Q 52.916664 343.9583 52.916664 211.66666 Q 52.916664 79.37499 79.37499 26.458332 z" svg:height="7.9374995mm" draw:style-name="style-1264" svg:viewBox="0.0 0.0 105.83333 793.74994" svg:width="1.0583333mm" svg:x="264.5833mm" svg:y="81.75625mm"/>
          <draw:path svg:d="M 26.458332 105.83333 L 0.0 0.0 L 79.37499 26.458332 Q 132.29166 52.916664 185.20833 26.458332 Q 238.12498 26.458332 238.12498 52.916664 Q 264.5833 52.916664 291.04166 52.916664 Q 317.49997 52.916664 317.49997 79.37499 Q 317.49997 105.83333 370.41666 105.83333 L 423.3333 105.83333 L 449.79166 105.83333 L 476.24997 105.83333 L 476.24997 105.83333 Q 476.24997 105.83333 291.04166 158.74998 L 105.83333 211.66666 L 105.83333 238.12498 L 79.37499 238.12498 L 79.37499 238.12498 L 79.37499 238.12498 L 79.37499 238.12498 Q 52.916664 211.66666 26.458332 105.83333 z" svg:height="2.38125mm" draw:style-name="style-1265" svg:viewBox="0.0 0.0 476.24997 238.12498" svg:width="4.7625mm" svg:x="252.67706mm" svg:y="94.720825mm"/>
          <draw:path svg:d="M 0.0 26.458332 L 0.0 0.0 L 476.24997 0.0 L 952.49994 0.0 L 952.49994 0.0 Q 952.49994 0.0 873.12494 26.458332 Q 793.74994 52.916664 767.2916 52.916664 L 767.2916 79.37499 L 714.37494 79.37499 Q 634.99994 105.83333 529.1666 105.83333 Q 423.3333 105.83333 264.5833 132.29166 L 105.83333 158.74998 L 105.83333 185.20833 L 79.37499 185.20833 L 79.37499 185.20833 L 79.37499 158.74998 L 79.37499 158.74998 L 79.37499 158.74998 L 52.916664 158.74998 L 52.916664 158.74998 L 52.916664 132.29166 L 52.916664 132.29166 L 52.916664 105.83333 Q 52.916664 52.916664 26.458332 52.916664 Q 0.0 52.916664 0.0 26.458332 z" svg:height="1.8520832mm" draw:style-name="style-1266" svg:viewBox="0.0 0.0 952.49994 185.20833" svg:width="9.525mm" svg:x="209.2854mm" svg:y="49.741665mm"/>
          <draw:path svg:d="M 608.5416 0.0 L 608.5416 0.0 L 608.5416 396.87497 Q 582.0833 767.2916 582.0833 873.12494 L 582.0833 1005.4166 L 370.41666 1005.4166 L 158.74998 1005.4166 L 158.74998 978.95825 Q 158.74998 978.95825 158.74998 873.12494 Q 158.74998 767.2916 105.83333 740.8333 L 26.458332 714.37494 L 26.458332 714.37494 Q 0.0 687.9166 0.0 661.4583 Q -52.916664 634.99994 0.0 555.625 Q 0.0 502.7083 26.458332 476.24997 Q 52.916664 449.79166 52.916664 423.3333 Q 26.458332 396.87497 79.37499 343.9583 Q 105.83333 291.04166 185.20833 264.5833 Q 238.12498 238.12498 291.04166 211.66666 L 317.49997 185.20833 L 343.9583 158.74998 L 343.9583 132.29166 L 370.41666 132.29166 Q 370.41666 105.83333 423.3333 132.29166 Q 449.79166 185.20833 502.7083 132.29166 Q 555.625 105.83333 582.0833 52.916664 Q 582.0833 0.0 608.5416 0.0 z" svg:height="10.054166mm" draw:style-name="style-1267" svg:viewBox="0.0 0.0 608.5416 1005.4166" svg:width="6.0854163mm" svg:x="155.04582mm" svg:y="213.51874mm"/>
          <draw:path svg:d="M 26.458332 26.458332 L 79.37499 0.0 L 132.29166 0.0 L 158.74998 0.0 L 158.74998 26.458332 L 185.20833 26.458332 L 185.20833 26.458332 L 185.20833 52.916664 L 185.20833 52.916664 L 185.20833 52.916664 L 185.20833 158.74998 Q 185.20833 291.04166 185.20833 317.49997 L 185.20833 343.9583 L 132.29166 343.9583 L 52.916664 343.9583 L 52.916664 317.49997 Q 26.458332 291.04166 26.458332 158.74998 L 0.0 26.458332 L 26.458332 26.458332 z" svg:height="3.439583mm" draw:style-name="style-1268" svg:viewBox="0.0 0.0 185.20833 343.9583" svg:width="1.8520832mm" svg:x="150.01874mm" svg:y="220.13332mm"/>
          <draw:path svg:d="M 264.5833 79.37499 L 264.5833 52.916664 L 291.04166 105.83333 Q 317.49997 158.74998 343.9583 158.74998 L 343.9583 185.20833 L 343.9583 211.66666 Q 317.49997 211.66666 317.49997 238.12498 Q 317.49997 264.5833 238.12498 264.5833 Q 158.74998 264.5833 105.83333 238.12498 L 79.37499 211.66666 L 52.916664 211.66666 L 26.458332 211.66666 L 26.458332 238.12498 L 26.458332 264.5833 L 26.458332 264.5833 Q 0.0 264.5833 0.0 264.5833 Q 0.0 264.5833 0.0 132.29166 L 26.458332 0.0 L 79.37499 0.0 Q 105.83333 0.0 132.29166 52.916664 Q 158.74998 105.83333 211.66666 105.83333 Q 264.5833 105.83333 264.5833 79.37499 z" svg:height="2.6458333mm" draw:style-name="style-1269" svg:viewBox="0.0 0.0 343.9583 264.5833" svg:width="3.439583mm" svg:x="150.81248mm" svg:y="149.75417mm"/>
          <draw:path svg:d="M 317.49997 0.0 L 396.87497 0.0 L 396.87497 0.0 L 423.3333 0.0 L 423.3333 0.0 L 423.3333 26.458332 L 423.3333 26.458332 L 423.3333 26.458332 L 449.79166 26.458332 L 449.79166 26.458332 L 476.24997 26.458332 L 502.7083 26.458332 L 687.9166 26.458332 Q 846.6666 26.458332 846.6666 52.916664 L 846.6666 52.916664 L 793.74994 52.916664 Q 767.2916 79.37499 687.9166 79.37499 Q 608.5416 79.37499 608.5416 132.29166 L 608.5416 185.20833 L 740.8333 185.20833 Q 846.6666 185.20833 873.12494 158.74998 Q 899.5833 132.29166 952.49994 105.83333 L 978.95825 105.83333 L 978.95825 105.83333 Q 978.95825 132.29166 1005.4166 132.29166 L 1005.4166 132.29166 L 1058.3333 132.29166 L 1137.7083 132.29166 L 1217.0833 185.20833 Q 1269.9999 211.66666 1269.9999 238.12498 Q 1269.9999 264.5833 1428.7499 291.04166 Q 1561.0416 343.9583 1561.0416 264.5833 L 1561.0416 185.20833 L 1561.0416 185.20833 Q 1587.4999 185.20833 1587.4999 185.20833 L 1587.4999 185.20833 L 1640.4166 211.66666 L 1666.8749 238.12498 L 1799.1666 238.12498 Q 1904.9999 264.5833 1904.9999 291.04166 Q 1904.9999 317.49997 1904.9999 343.9583 L 1904.9999 343.9583 L 1904.9999 370.41666 L 1904.9999 396.87497 L 1957.9165 396.87497 L 1984.3749 396.87497 L 2010.8333 396.87497 L 2063.75 396.87497 L 2090.2083 423.3333 L 2116.6665 449.79166 L 2275.4165 502.7083 Q 2460.6248 555.625 2645.8333 582.0833 Q 2804.5833 608.5416 2831.0415 608.5416 L 2831.0415 608.5416 L 2857.4998 582.0833 L 2857.4998 582.0833 L 2857.4998 608.5416 L 2857.4998 634.99994 L 2883.9583 634.99994 L 2883.9583 661.4583 L 2910.4165 661.4583 L 2936.8748 661.4583 L 2936.8748 687.9166 L 2910.4165 714.37494 L 2910.4165 714.37494 L 2910.4165 714.37494 L 2910.4165 740.8333 L 2910.4165 740.8333 L 2883.9583 740.8333 L 2883.9583 767.2916 L 2883.9583 767.2916 L 2857.4998 767.2916 L 2857.4998 767.2916 L 2857.4998 767.2916 L 2857.4998 793.74994 L 2857.4998 793.74994 L 2831.0415 793.74994 L 2831.0415 820.2083 L 2831.0415 820.2083 L 2831.0415 820.2083 L 2804.5833 873.12494 Q 2804.5833 926.0416 2778.1248 1005.4166 L 2778.1248 1084.7916 L 2778.1248 1084.7916 Q 2778.1248 1084.7916 2725.2083 1111.25 L 2672.2915 1111.25 L 2645.8333 1111.25 Q 2619.3748 1137.7083 2487.0833 1111.25 L 2328.3333 1111.25 L 2301.875 1111.25 L 2275.4165 1137.7083 L 2275.4165 1137.7083 L 2275.4165 1137.7083 L 2169.5833 1137.7083 L 2090.2083 1137.7083 L 2090.2083 1084.7916 L 2116.6665 1058.3333 L 2116.6665 1058.3333 L 2116.6665 1031.875 L 2169.5833 1005.4166 Q 2222.5 978.95825 2248.9583 978.95825 L 2248.9583 978.95825 L 2275.4165 952.49994 L 2301.875 952.49994 L 2301.875 926.0416 L 2301.875 899.5833 L 2010.8333 899.5833 Q 1746.2499 873.12494 1693.3333 899.5833 L 1666.8749 899.5833 L 1666.8749 899.5833 Q 1666.8749 873.12494 1534.5833 873.12494 Q 1375.8333 873.12494 1322.9166 820.2083 Q 1269.9999 767.2916 1190.6249 820.2083 Q 1111.25 846.6666 1031.875 873.12494 L 952.49994 899.5833 L 952.49994 899.5833 Q 952.49994 873.12494 634.99994 820.2083 L 343.9583 740.8333 L 317.49997 740.8333 L 317.49997 714.37494 L 343.9583 714.37494 Q 370.41666 687.9166 370.41666 661.4583 L 370.41666 661.4583 L 370.41666 661.4583 L 370.41666 661.4583 L 370.41666 608.5416 L 370.41666 529.1666 L 370.41666 529.1666 L 370.41666 502.7083 L 370.41666 502.7083 L 370.41666 502.7083 L 343.9583 396.87497 Q 343.9583 317.49997 264.5833 291.04166 Q 158.74998 291.04166 132.29166 238.12498 L 105.83333 185.20833 L 79.37499 185.20833 L 79.37499 185.20833 L 79.37499 158.74998 L 52.916664 158.74998 L 52.916664 158.74998 L 52.916664 132.29166 L 52.916664 132.29166 L 52.916664 132.29166 L 26.458332 132.29166 L 26.458332 132.29166 L 26.458332 105.83333 L 26.458332 105.83333 L 26.458332 79.37499 L 0.0 79.37499 L 0.0 79.37499 L 0.0 79.37499 L 0.0 79.37499 L 0.0 79.37499 L 105.83333 52.916664 Q 211.66666 52.916664 238.12498 26.458332 Q 238.12498 0.0 317.49997 0.0 z" svg:height="11.377083mm" draw:style-name="style-1270" svg:viewBox="0.0 0.0 2936.8748 1137.7083" svg:width="29.368748mm" svg:x="274.1083mm" svg:y="64.822914mm"/>
          <draw:path svg:d="M 105.83333 26.458332 L 105.83333 0.0 L 132.29166 26.458332 Q 158.74998 52.916664 185.20833 52.916664 Q 211.66666 52.916664 264.5833 79.37499 L 317.49997 79.37499 L 317.49997 105.83333 L 343.9583 158.74998 L 343.9583 158.74998 L 343.9583 158.74998 L 343.9583 264.5833 Q 343.9583 396.87497 343.9583 423.3333 L 343.9583 423.3333 L 343.9583 423.3333 Q 343.9583 449.79166 291.04166 449.79166 Q 238.12498 449.79166 238.12498 476.24997 L 238.12498 502.7083 L 238.12498 502.7083 Q 238.12498 502.7083 211.66666 423.3333 Q 211.66666 343.9583 132.29166 343.9583 Q 52.916664 343.9583 52.916664 317.49997 Q 52.916664 291.04166 79.37499 291.04166 Q 105.83333 317.49997 105.83333 264.5833 Q 132.29166 238.12498 105.83333 211.66666 L 79.37499 211.66666 L 79.37499 211.66666 L 52.916664 211.66666 L 52.916664 211.66666 Q 52.916664 211.66666 52.916664 132.29166 L 79.37499 79.37499 L 52.916664 105.83333 Q 52.916664 132.29166 26.458332 105.83333 L 0.0 105.83333 L 26.458332 52.916664 Q 26.458332 26.458332 52.916664 26.458332 L 52.916664 52.916664 L 79.37499 52.916664 L 105.83333 52.916664 L 105.83333 26.458332 z" svg:height="5.027083mm" draw:style-name="style-1271" svg:viewBox="0.0 0.0 343.9583 502.7083" svg:width="3.439583mm" svg:x="177.00624mm" svg:y="69.32083mm"/>
          <draw:path svg:d="M 1746.2499 0.0 L 1746.2499 0.0 L 1746.2499 79.37499 Q 1746.2499 158.74998 1772.7083 185.20833 L 1772.7083 211.66666 L 1746.2499 238.12498 Q 1746.2499 264.5833 1772.7083 264.5833 L 1799.1666 291.04166 L 1799.1666 291.04166 L 1799.1666 291.04166 L 1825.6249 291.04166 L 1825.6249 291.04166 L 1852.0833 317.49997 L 1878.5416 317.49997 L 1904.9999 370.41666 Q 1904.9999 423.3333 1984.3749 396.87497 Q 2063.75 396.87497 2063.75 449.79166 Q 2090.2083 502.7083 2090.2083 555.625 Q 2090.2083 555.625 2116.6665 582.0833 Q 2143.125 608.5416 2169.5833 555.625 Q 2169.5833 529.1666 2275.4165 502.7083 Q 2407.7083 476.24997 2434.1665 396.87497 Q 2434.1665 343.9583 2460.6248 343.9583 L 2460.6248 343.9583 L 2460.6248 343.9583 L 2460.6248 343.9583 L 2487.0833 370.41666 Q 2539.9998 396.87497 2566.4583 396.87497 L 2592.9165 396.87497 L 2592.9165 449.79166 Q 2592.9165 502.7083 2592.9165 502.7083 Q 2619.3748 502.7083 2539.9998 502.7083 Q 2487.0833 502.7083 2487.0833 502.7083 Q 2487.0833 555.625 2487.0833 555.625 Q 2487.0833 555.625 2513.5415 608.5416 L 2513.5415 634.99994 L 2513.5415 687.9166 L 2513.5415 740.8333 L 2539.9998 740.8333 Q 2566.4583 740.8333 2566.4583 767.2916 L 2539.9998 820.2083 L 2539.9998 820.2083 L 2539.9998 820.2083 L 2539.9998 846.6666 L 2539.9998 846.6666 L 2566.4583 846.6666 L 2566.4583 873.12494 L 2592.9165 873.12494 L 2619.3748 873.12494 L 2645.8333 846.6666 Q 2698.7498 820.2083 2698.7498 873.12494 Q 2725.2083 926.0416 2751.6665 926.0416 Q 2778.1248 926.0416 2831.0415 899.5833 Q 2883.9583 873.12494 2963.3333 873.12494 Q 3069.1665 873.12494 3095.6248 846.6666 L 3122.0833 820.2083 L 3148.5415 820.2083 L 3174.9998 820.2083 L 3174.9998 793.74994 L 3174.9998 793.74994 L 3174.9998 767.2916 L 3174.9998 740.8333 L 3174.9998 714.37494 L 3174.9998 687.9166 L 3201.4583 661.4583 L 3201.4583 634.99994 L 3227.9165 634.99994 L 3280.8333 634.99994 L 3333.7498 634.99994 L 3360.2083 634.99994 L 3466.0415 793.74994 Q 3571.8748 978.95825 3598.3333 978.95825 Q 3624.7915 978.95825 3651.2498 1005.4166 L 3677.7083 1005.4166 L 3704.1665 1058.3333 Q 3704.1665 1137.7083 3677.7083 1296.4583 Q 3651.2498 1455.2083 3598.3333 1455.2083 Q 3571.8748 1455.2083 3571.8748 1508.1249 Q 3571.8748 1534.5833 3545.4165 1534.5833 Q 3492.4998 1508.1249 3439.5833 1508.1249 L 3413.1248 1508.1249 L 3413.1248 1481.6666 L 3386.6665 1481.6666 L 3386.6665 1508.1249 L 3386.6665 1534.5833 L 3413.1248 1534.5833 L 3439.5833 1561.0416 L 3492.4998 1561.0416 Q 3545.4165 1587.4999 3545.4165 1613.9583 Q 3545.4165 1666.8749 3518.9583 1666.8749 Q 3492.4998 1693.3333 3439.5833 1772.7083 Q 3413.1248 1852.0833 3439.5833 1852.0833 Q 3492.4998 1852.0833 3492.4998 1931.4583 Q 3492.4998 2010.8333 3466.0415 2010.8333 L 3466.0415 2037.2915 L 3466.0415 2037.2915 L 3439.5833 2037.2915 L 3439.5833 2090.2083 L 3439.5833 2116.6665 L 1772.7083 2116.6665 L 105.83333 2116.6665 L 105.83333 2090.2083 L 105.83333 2090.2083 L 79.37499 2063.75 L 52.916664 2037.2915 L 52.916664 2037.2915 L 52.916664 2037.2915 L 52.916664 2010.8333 Q 52.916664 2010.8333 79.37499 1984.3749 Q 105.83333 1931.4583 79.37499 1904.9999 Q 52.916664 1878.5416 26.458332 1878.5416 Q 0.0 1852.0833 0.0 1825.6249 Q 0.0 1799.1666 52.916664 1772.7083 Q 105.83333 1772.7083 105.83333 1719.7916 Q 105.83333 1693.3333 185.20833 1640.4166 Q 264.5833 1613.9583 291.04166 1561.0416 Q 317.49997 1508.1249 343.9583 1481.6666 Q 370.41666 1455.2083 317.49997 1428.7499 L 264.5833 1402.2916 L 238.12498 1402.2916 L 238.12498 1402.2916 L 238.12498 1375.8333 L 264.5833 1375.8333 L 264.5833 1375.8333 L 264.5833 1349.3749 L 291.04166 1349.3749 L 317.49997 1349.3749 L 449.79166 1349.3749 Q 582.0833 1349.3749 582.0833 1322.9166 Q 582.0833 1296.4583 608.5416 1296.4583 L 634.99994 1296.4583 L 634.99994 1322.9166 L 634.99994 1322.9166 L 661.4583 1322.9166 L 661.4583 1296.4583 L 687.9166 1296.4583 L 714.37494 1296.4583 L 714.37494 1269.9999 L 740.8333 1269.9999 L 740.8333 1243.5416 L 740.8333 1243.5416 L 740.8333 1243.5416 L 740.8333 1243.5416 L 767.2916 1217.0833 L 793.74994 1190.6249 L 793.74994 1164.1666 L 793.74994 1137.7083 L 846.6666 1137.7083 Q 899.5833 1137.7083 873.12494 1111.25 Q 846.6666 1084.7916 846.6666 978.95825 Q 873.12494 899.5833 899.5833 873.12494 Q 952.49994 873.12494 926.0416 820.2083 Q 926.0416 767.2916 1005.4166 767.2916 Q 1058.3333 793.74994 1058.3333 740.8333 Q 1084.7916 714.37494 1217.0833 661.4583 Q 1349.3749 661.4583 1375.8333 634.99994 L 1428.7499 608.5416 L 1428.7499 608.5416 L 1428.7499 608.5416 L 1455.2083 555.625 Q 1455.2083 529.1666 1428.7499 529.1666 Q 1375.8333 529.1666 1375.8333 449.79166 Q 1375.8333 396.87497 1455.2083 396.87497 Q 1534.5833 370.41666 1534.5833 343.9583 Q 1534.5833 317.49997 1561.0416 317.49997 L 1587.4999 291.04166 L 1587.4999 291.04166 L 1587.4999 291.04166 L 1587.4999 291.04166 Q 1587.4999 264.5833 1534.5833 211.66666 L 1455.2083 132.29166 L 1455.2083 132.29166 L 1481.6666 132.29166 L 1481.6666 132.29166 L 1481.6666 132.29166 L 1481.6666 105.83333 L 1481.6666 105.83333 L 1508.1249 79.37499 L 1508.1249 79.37499 L 1534.5833 79.37499 Q 1587.4999 79.37499 1587.4999 52.916664 L 1587.4999 52.916664 L 1640.4166 26.458332 Q 1719.7916 26.458332 1746.2499 0.0 z M 1825.6249 423.3333 Q 1825.6249 396.87497 1825.6249 396.87497 Q 1852.0833 396.87497 1852.0833 396.87497 Q 1852.0833 423.3333 1825.6249 423.3333 z" svg:height="21.166666mm" draw:style-name="style-1272" svg:viewBox="0.0 0.0 3704.1665 2116.6665" svg:width="37.041664mm" svg:x="268.81665mm" svg:y="202.40623mm"/>
          <draw:path svg:d="M 185.20833 26.458332 L 185.20833 0.0 L 264.5833 0.0 L 370.41666 0.0 L 370.41666 79.37499 Q 343.9583 185.20833 317.49997 185.20833 L 291.04166 185.20833 L 185.20833 185.20833 Q 79.37499 185.20833 52.916664 211.66666 L 0.0 211.66666 L 0.0 211.66666 Q 0.0 185.20833 26.458332 185.20833 Q 52.916664 185.20833 52.916664 132.29166 L 52.916664 105.83333 L 52.916664 79.37499 Q 52.916664 52.916664 105.83333 52.916664 L 158.74998 26.458332 L 158.74998 26.458332 Q 158.74998 26.458332 185.20833 26.458332 z" svg:height="2.1166666mm" draw:style-name="style-1273" svg:viewBox="0.0 0.0 370.41666 211.66666" svg:width="3.7041664mm" svg:x="121.70833mm" svg:y="115.09374mm"/>
          <draw:path svg:d="M 79.37499 0.0 L 105.83333 0.0 L 132.29166 0.0 Q 158.74998 0.0 158.74998 158.74998 Q 185.20833 343.9583 211.66666 343.9583 L 238.12498 343.9583 L 238.12498 423.3333 Q 211.66666 476.24997 211.66666 476.24997 L 211.66666 476.24997 L 211.66666 476.24997 Q 211.66666 476.24997 185.20833 502.7083 L 158.74998 529.1666 L 158.74998 529.1666 L 158.74998 502.7083 L 158.74998 476.24997 Q 158.74998 423.3333 105.83333 317.49997 Q 52.916664 211.66666 52.916664 211.66666 L 26.458332 238.12498 L 26.458332 211.66666 Q 0.0 185.20833 0.0 158.74998 Q 0.0 105.83333 52.916664 105.83333 Q 79.37499 105.83333 105.83333 79.37499 Q 105.83333 52.916664 79.37499 52.916664 Q 52.916664 52.916664 52.916664 26.458332 Q 52.916664 0.0 79.37499 0.0 z" svg:height="5.2916665mm" draw:style-name="style-1274" svg:viewBox="0.0 0.0 238.12498 529.1666" svg:width="2.38125mm" svg:x="174.62498mm" svg:y="152.4mm"/>
          <draw:path svg:d="M 291.04166 0.0 L 370.41666 26.458332 L 370.41666 26.458332 Q 370.41666 26.458332 396.87497 52.916664 L 423.3333 52.916664 L 423.3333 79.37499 Q 396.87497 105.83333 396.87497 105.83333 L 396.87497 132.29166 L 396.87497 132.29166 L 396.87497 132.29166 L 423.3333 158.74998 Q 449.79166 185.20833 396.87497 185.20833 L 370.41666 185.20833 L 370.41666 185.20833 L 343.9583 185.20833 L 343.9583 211.66666 Q 343.9583 238.12498 449.79166 238.12498 Q 529.1666 264.5833 529.1666 291.04166 L 529.1666 317.49997 L 502.7083 396.87497 Q 449.79166 449.79166 449.79166 449.79166 L 449.79166 449.79166 L 449.79166 396.87497 Q 449.79166 370.41666 317.49997 370.41666 L 185.20833 396.87497 L 185.20833 370.41666 Q 185.20833 370.41666 79.37499 343.9583 Q 0.0 317.49997 0.0 291.04166 L 0.0 264.5833 L 26.458332 264.5833 L 52.916664 238.12498 L 52.916664 238.12498 L 79.37499 238.12498 L 79.37499 238.12498 L 79.37499 238.12498 L 79.37499 211.66666 L 79.37499 211.66666 L 105.83333 211.66666 L 105.83333 185.20833 L 132.29166 185.20833 Q 185.20833 185.20833 185.20833 158.74998 Q 185.20833 158.74998 211.66666 79.37499 Q 238.12498 -26.458332 291.04166 0.0 z" svg:height="4.497916mm" draw:style-name="style-1275" svg:viewBox="0.0 0.0 529.1666 449.79166" svg:width="5.2916665mm" svg:x="0.7937499mm" svg:y="140.49374mm"/>
          <draw:path svg:d="M 52.916664 0.0 L 132.29166 0.0 L 211.66666 0.0 L 264.5833 0.0 L 264.5833 26.458332 L 264.5833 52.916664 L 291.04166 52.916664 L 317.49997 52.916664 L 317.49997 79.37499 L 317.49997 105.83333 L 264.5833 105.83333 L 238.12498 105.83333 L 211.66666 105.83333 L 158.74998 105.83333 L 158.74998 105.83333 L 158.74998 105.83333 L 105.83333 105.83333 Q 26.458332 105.83333 0.0 52.916664 Q 0.0 26.458332 52.916664 0.0 z" svg:height="1.0583333mm" draw:style-name="style-1276" svg:viewBox="0.0 0.0 317.49997 105.83333" svg:width="3.1749997mm" svg:x="223.30832mm" svg:y="51.329163mm"/>
          <draw:path svg:d="M 79.37499 79.37499 L 79.37499 0.0 L 238.12498 0.0 L 423.3333 0.0 L 449.79166 0.0 L 476.24997 26.458332 L 476.24997 79.37499 Q 476.24997 158.74998 502.7083 185.20833 Q 555.625 185.20833 555.625 185.20833 L 555.625 211.66666 L 317.49997 211.66666 L 79.37499 211.66666 L 26.458332 211.66666 Q 0.0 185.20833 0.0 185.20833 L 0.0 185.20833 L 26.458332 185.20833 Q 52.916664 185.20833 79.37499 79.37499 z" svg:height="2.1166666mm" draw:style-name="style-1277" svg:viewBox="0.0 0.0 555.625 211.66666" svg:width="5.5562496mm" svg:x="124.618744mm" svg:y="115.09374mm"/>
          <draw:path svg:d="M 1084.7916 26.458332 L 1111.25 26.458332 L 1137.7083 52.916664 Q 1190.6249 105.83333 1164.1666 105.83333 Q 1137.7083 132.29166 1137.7083 158.74998 L 1137.7083 158.74998 L 1084.7916 264.5833 Q 1031.875 343.9583 1058.3333 343.9583 L 1058.3333 343.9583 L 1058.3333 396.87497 L 1058.3333 449.79166 L 1058.3333 449.79166 Q 1031.875 449.79166 846.6666 449.79166 Q 661.4583 423.3333 449.79166 449.79166 Q 264.5833 476.24997 264.5833 449.79166 Q 264.5833 423.3333 238.12498 423.3333 Q 185.20833 423.3333 185.20833 370.41666 Q 185.20833 343.9583 158.74998 343.9583 Q 132.29166 317.49997 105.83333 370.41666 L 79.37499 396.87497 L 52.916664 396.87497 L 52.916664 370.41666 L 52.916664 370.41666 L 26.458332 370.41666 L 26.458332 370.41666 L 26.458332 370.41666 L 26.458332 343.9583 L 26.458332 343.9583 L 52.916664 317.49997 L 52.916664 264.5833 L 26.458332 264.5833 L 0.0 264.5833 L 0.0 238.12498 L 0.0 238.12498 L 0.0 238.12498 L 0.0 211.66666 L 52.916664 211.66666 L 105.83333 211.66666 L 105.83333 185.20833 L 79.37499 185.20833 L 79.37499 185.20833 L 79.37499 158.74998 L 79.37499 158.74998 L 79.37499 158.74998 L 105.83333 132.29166 L 132.29166 105.83333 L 132.29166 105.83333 L 132.29166 105.83333 L 264.5833 105.83333 Q 396.87497 105.83333 423.3333 79.37499 Q 423.3333 52.916664 476.24997 52.916664 Q 555.625 52.916664 555.625 26.458332 Q 555.625 0.0 740.8333 0.0 Q 926.0416 -26.458332 926.0416 0.0 Q 926.0416 26.458332 978.95825 26.458332 Q 1058.3333 0.0 1084.7916 26.458332 z" svg:height="4.497916mm" draw:style-name="style-1278" svg:viewBox="0.0 0.0 1164.1666 449.79166" svg:width="11.641666mm" svg:x="13.49375mm" svg:y="133.87917mm"/>
          <draw:path svg:d="M 0.0 185.20833 L 0.0 0.0 L 52.916664 0.0 L 79.37499 0.0 L 79.37499 0.0 L 79.37499 26.458332 L 105.83333 26.458332 L 132.29166 26.458332 L 132.29166 52.916664 L 158.74998 52.916664 L 158.74998 105.83333 L 158.74998 158.74998 L 158.74998 185.20833 L 158.74998 211.66666 L 158.74998 211.66666 L 158.74998 238.12498 L 158.74998 238.12498 L 185.20833 238.12498 L 238.12498 555.625 Q 317.49997 899.5833 317.49997 978.95825 L 317.49997 1031.875 L 317.49997 1058.3333 Q 317.49997 1084.7916 264.5833 1084.7916 L 211.66666 1084.7916 L 211.66666 1031.875 L 211.66666 952.49994 L 185.20833 952.49994 L 185.20833 926.0416 L 158.74998 926.0416 L 132.29166 926.0416 L 132.29166 952.49994 L 105.83333 952.49994 L 105.83333 926.0416 Q 105.83333 899.5833 132.29166 899.5833 Q 158.74998 899.5833 132.29166 714.37494 Q 105.83333 555.625 52.916664 449.79166 Q 0.0 343.9583 0.0 185.20833 z" svg:height="10.847916mm" draw:style-name="style-1279" svg:viewBox="0.0 0.0 317.49997 1084.7916" svg:width="3.1749997mm" svg:x="197.37915mm" svg:y="151.07707mm"/>
          <draw:path svg:d="M 502.7083 105.83333 L 502.7083 158.74998 L 476.24997 317.49997 Q 449.79166 476.24997 396.87497 476.24997 Q 343.9583 449.79166 343.9583 529.1666 Q 317.49997 582.0833 317.49997 608.5416 L 317.49997 634.99994 L 317.49997 634.99994 Q 317.49997 634.99994 291.04166 634.99994 L 291.04166 661.4583 L 264.5833 661.4583 Q 238.12498 661.4583 211.66666 529.1666 Q 211.66666 396.87497 185.20833 396.87497 Q 158.74998 423.3333 158.74998 449.79166 Q 132.29166 502.7083 105.83333 502.7083 Q 52.916664 502.7083 52.916664 476.24997 L 52.916664 423.3333 L 52.916664 370.41666 Q 52.916664 317.49997 52.916664 291.04166 Q 52.916664 264.5833 26.458332 158.74998 L 0.0 79.37499 L 26.458332 52.916664 L 52.916664 26.458332 L 52.916664 26.458332 L 52.916664 0.0 L 52.916664 0.0 L 79.37499 0.0 L 79.37499 0.0 L 105.83333 0.0 L 105.83333 26.458332 L 105.83333 52.916664 L 132.29166 26.458332 L 132.29166 0.0 L 158.74998 0.0 Q 211.66666 26.458332 211.66666 105.83333 L 211.66666 158.74998 L 264.5833 158.74998 L 317.49997 158.74998 L 317.49997 132.29166 Q 317.49997 105.83333 264.5833 105.83333 Q 238.12498 105.83333 291.04166 79.37499 Q 370.41666 52.916664 370.41666 26.458332 Q 396.87497 0.0 423.3333 0.0 Q 423.3333 0.0 423.3333 52.916664 Q 423.3333 79.37499 423.3333 105.83333 Q 423.3333 105.83333 449.79166 79.37499 Q 449.79166 52.916664 476.24997 52.916664 Q 502.7083 52.916664 502.7083 105.83333 z" svg:height="6.614583mm" draw:style-name="style-1280" svg:viewBox="0.0 0.0 502.7083 661.4583" svg:width="5.027083mm" svg:x="165.09999mm" svg:y="165.62915mm"/>
          <draw:path svg:d="M 793.74994 317.49997 L 820.2083 317.49997 L 820.2083 317.49997 L 820.2083 317.49997 L 820.2083 317.49997 L 846.6666 317.49997 L 846.6666 317.49997 L 873.12494 317.49997 L 873.12494 264.5833 L 873.12494 238.12498 L 899.5833 264.5833 Q 899.5833 291.04166 926.0416 291.04166 L 952.49994 291.04166 L 926.0416 317.49997 Q 926.0416 317.49997 926.0416 343.9583 L 926.0416 343.9583 L 952.49994 370.41666 L 978.95825 396.87497 L 978.95825 423.3333 L 978.95825 449.79166 L 952.49994 449.79166 L 952.49994 476.24997 L 952.49994 476.24997 L 926.0416 476.24997 L 926.0416 476.24997 L 926.0416 502.7083 L 926.0416 502.7083 L 926.0416 502.7083 L 899.5833 529.1666 L 873.12494 582.0833 L 873.12494 582.0833 L 873.12494 582.0833 L 846.6666 555.625 L 820.2083 529.1666 L 820.2083 529.1666 L 820.2083 529.1666 L 793.74994 529.1666 L 793.74994 529.1666 L 767.2916 502.7083 Q 740.8333 502.7083 740.8333 476.24997 Q 740.8333 449.79166 608.5416 476.24997 Q 502.7083 476.24997 502.7083 423.3333 Q 502.7083 370.41666 370.41666 370.41666 Q 238.12498 343.9583 238.12498 370.41666 Q 238.12498 396.87497 185.20833 370.41666 L 158.74998 343.9583 L 158.74998 317.49997 Q 158.74998 291.04166 105.83333 317.49997 L 52.916664 317.49997 L 52.916664 211.66666 Q 26.458332 132.29166 26.458332 105.83333 Q -26.458332 79.37499 0.0 52.916664 Q 26.458332 52.916664 26.458332 26.458332 L 0.0 26.458332 L 0.0 0.0 Q 0.0 -26.458332 185.20833 52.916664 Q 396.87497 158.74998 449.79166 132.29166 Q 502.7083 105.83333 502.7083 132.29166 Q 529.1666 158.74998 555.625 132.29166 Q 582.0833 132.29166 608.5416 158.74998 Q 608.5416 211.66666 714.37494 158.74998 Q 820.2083 158.74998 820.2083 185.20833 Q 846.6666 211.66666 767.2916 211.66666 Q 714.37494 211.66666 714.37494 238.12498 Q 714.37494 264.5833 767.2916 291.04166 Q 793.74994 317.49997 793.74994 317.49997 z M 608.5416 423.3333 Q 608.5416 396.87497 634.99994 423.3333 Q 661.4583 423.3333 634.99994 423.3333 Q 608.5416 449.79166 608.5416 423.3333 z" svg:height="5.820833mm" draw:style-name="style-1281" svg:viewBox="0.0 0.0 978.95825 582.0833" svg:width="9.789583mm" svg:x="164.8354mm" svg:y="187.85416mm"/>
          <draw:path svg:d="M 105.83333 0.0 L 105.83333 0.0 L 264.5833 0.0 L 449.79166 0.0 L 449.79166 79.37499 Q 449.79166 158.74998 476.24997 158.74998 Q 529.1666 185.20833 476.24997 185.20833 Q 423.3333 185.20833 423.3333 211.66666 L 423.3333 211.66666 L 396.87497 211.66666 L 370.41666 211.66666 L 238.12498 211.66666 L 105.83333 211.66666 L 105.83333 211.66666 L 105.83333 185.20833 L 52.916664 185.20833 L 0.0 185.20833 L 0.0 105.83333 Q 26.458332 26.458332 52.916664 26.458332 Q 105.83333 26.458332 105.83333 0.0 z" svg:height="2.1166666mm" draw:style-name="style-1282" svg:viewBox="0.0 0.0 476.24997 211.66666" svg:width="4.7625mm" svg:x="197.90833mm" svg:y="115.62291mm"/>
          <draw:path svg:d="M 370.41666 0.0 L 370.41666 26.458332 L 370.41666 26.458332 Q 370.41666 26.458332 343.9583 52.916664 L 343.9583 52.916664 L 423.3333 79.37499 Q 476.24997 105.83333 476.24997 158.74998 Q 449.79166 211.66666 423.3333 291.04166 Q 423.3333 370.41666 449.79166 370.41666 Q 476.24997 396.87497 449.79166 423.3333 Q 449.79166 449.79166 529.1666 423.3333 Q 582.0833 423.3333 582.0833 449.79166 Q 582.0833 476.24997 529.1666 529.1666 Q 476.24997 555.625 449.79166 582.0833 L 449.79166 582.0833 L 423.3333 608.5416 Q 396.87497 634.99994 396.87497 634.99994 Q 370.41666 634.99994 370.41666 687.9166 L 370.41666 740.8333 L 370.41666 740.8333 L 370.41666 740.8333 L 343.9583 661.4583 Q 317.49997 582.0833 291.04166 582.0833 Q 264.5833 555.625 238.12498 608.5416 L 211.66666 661.4583 L 185.20833 661.4583 Q 158.74998 634.99994 158.74998 634.99994 Q 158.74998 608.5416 132.29166 582.0833 Q 105.83333 582.0833 79.37499 529.1666 L 52.916664 449.79166 L 26.458332 449.79166 L 26.458332 476.24997 L 26.458332 476.24997 L 0.0 476.24997 L 0.0 449.79166 L 0.0 423.3333 L 26.458332 423.3333 Q 52.916664 423.3333 79.37499 343.9583 Q 105.83333 264.5833 79.37499 264.5833 Q 52.916664 264.5833 52.916664 238.12498 Q 52.916664 211.66666 132.29166 185.20833 Q 211.66666 158.74998 211.66666 79.37499 L 211.66666 0.0 L 291.04166 0.0 Q 370.41666 0.0 370.41666 0.0 z" svg:height="7.408333mm" draw:style-name="style-1283" svg:viewBox="0.0 0.0 582.0833 740.8333" svg:width="5.820833mm" svg:x="83.07916mm" svg:y="153.45833mm"/>
          <draw:path svg:d="M 846.6666 0.0 L 873.12494 0.0 L 899.5833 26.458332 Q 899.5833 79.37499 820.2083 105.83333 Q 740.8333 158.74998 740.8333 185.20833 Q 740.8333 238.12498 767.2916 238.12498 Q 793.74994 238.12498 793.74994 291.04166 Q 793.74994 343.9583 767.2916 370.41666 L 767.2916 396.87497 L 846.6666 423.3333 Q 952.49994 449.79166 952.49994 449.79166 L 978.95825 449.79166 L 1005.4166 529.1666 Q 1005.4166 608.5416 952.49994 608.5416 Q 899.5833 634.99994 899.5833 740.8333 Q 899.5833 846.6666 846.6666 846.6666 Q 820.2083 873.12494 793.74994 873.12494 L 767.2916 873.12494 L 767.2916 899.5833 L 767.2916 926.0416 L 767.2916 926.0416 Q 740.8333 926.0416 740.8333 952.49994 Q 740.8333 978.95825 687.9166 978.95825 L 634.99994 978.95825 L 634.99994 978.95825 Q 634.99994 952.49994 502.7083 926.0416 Q 370.41666 926.0416 317.49997 873.12494 L 291.04166 820.2083 L 291.04166 820.2083 Q 264.5833 793.74994 264.5833 767.2916 Q 264.5833 740.8333 238.12498 634.99994 Q 238.12498 529.1666 158.74998 529.1666 L 52.916664 529.1666 L 52.916664 502.7083 L 52.916664 476.24997 L 26.458332 476.24997 L 26.458332 449.79166 L 26.458332 449.79166 L 0.0 449.79166 L 0.0 423.3333 L 0.0 396.87497 L 0.0 396.87497 L 0.0 396.87497 L 26.458332 396.87497 L 52.916664 396.87497 L 79.37499 396.87497 L 105.83333 396.87497 L 105.83333 370.41666 L 105.83333 370.41666 L 105.83333 343.9583 Q 79.37499 343.9583 132.29166 211.66666 Q 185.20833 79.37499 317.49997 52.916664 Q 423.3333 26.458332 476.24997 26.458332 Q 555.625 -26.458332 608.5416 0.0 Q 687.9166 26.458332 740.8333 26.458332 Q 820.2083 26.458332 846.6666 0.0 z" svg:height="9.789583mm" draw:style-name="style-1284" svg:viewBox="0.0 0.0 1005.4166 978.95825" svg:width="10.054166mm" svg:x="58.737495mm" svg:y="65.88125mm"/>
          <draw:path svg:d="M 158.74998 26.458332 L 158.74998 0.0 L 185.20833 0.0 L 211.66666 0.0 L 291.04166 52.916664 Q 343.9583 52.916664 343.9583 79.37499 L 343.9583 79.37499 L 291.04166 105.83333 Q 238.12498 158.74998 185.20833 211.66666 Q 132.29166 291.04166 132.29166 317.49997 L 132.29166 317.49997 L 132.29166 317.49997 Q 132.29166 317.49997 79.37499 343.9583 L 26.458332 370.41666 L 26.458332 343.9583 L 26.458332 343.9583 L 0.0 343.9583 L 0.0 343.9583 L 0.0 264.5833 L 26.458332 211.66666 L 26.458332 185.20833 Q 26.458332 158.74998 79.37499 105.83333 L 132.29166 52.916664 L 132.29166 52.916664 Q 132.29166 52.916664 158.74998 26.458332 z" svg:height="3.7041664mm" draw:style-name="style-1285" svg:viewBox="0.0 0.0 343.9583 370.41666" svg:width="3.439583mm" svg:x="91.81041mm" svg:y="123.29583mm"/>
          <draw:path svg:d="M 423.3333 26.458332 L 529.1666 0.0 L 529.1666 26.458332 L 529.1666 79.37499 L 555.625 79.37499 L 582.0833 79.37499 L 608.5416 105.83333 L 634.99994 105.83333 L 661.4583 132.29166 Q 661.4583 185.20833 714.37494 185.20833 Q 740.8333 185.20833 767.2916 264.5833 Q 767.2916 343.9583 767.2916 343.9583 Q 767.2916 343.9583 793.74994 343.9583 L 793.74994 370.41666 L 714.37494 423.3333 Q 661.4583 502.7083 582.0833 476.24997 Q 502.7083 476.24997 502.7083 476.24997 L 502.7083 502.7083 L 476.24997 502.7083 L 449.79166 502.7083 L 449.79166 529.1666 L 449.79166 555.625 L 396.87497 555.625 L 370.41666 555.625 L 370.41666 582.0833 L 370.41666 608.5416 L 343.9583 608.5416 Q 343.9583 608.5416 264.5833 582.0833 Q 185.20833 555.625 158.74998 529.1666 Q 132.29166 502.7083 158.74998 449.79166 Q 185.20833 396.87497 79.37499 396.87497 L 0.0 423.3333 L 0.0 396.87497 L 0.0 343.9583 L 26.458332 343.9583 L 26.458332 343.9583 L 26.458332 317.49997 L 26.458332 317.49997 L 52.916664 317.49997 L 52.916664 291.04166 L 52.916664 291.04166 L 79.37499 291.04166 L 79.37499 238.12498 Q 79.37499 211.66666 105.83333 185.20833 L 132.29166 132.29166 L 132.29166 132.29166 Q 132.29166 132.29166 238.12498 132.29166 Q 317.49997 105.83333 317.49997 79.37499 Q 317.49997 52.916664 423.3333 26.458332 z" svg:height="6.0854163mm" draw:style-name="style-1286" svg:viewBox="0.0 0.0 793.74994 608.5416" svg:width="7.9374995mm" svg:x="1.3229166mm" svg:y="179.65207mm"/>
          <draw:path svg:d="M 0.0 714.37494 L 0.0 0.0 L 79.37499 26.458332 Q 158.74998 52.916664 158.74998 132.29166 Q 185.20833 238.12498 211.66666 238.12498 Q 238.12498 238.12498 264.5833 264.5833 Q 264.5833 291.04166 343.9583 264.5833 Q 423.3333 264.5833 423.3333 291.04166 Q 423.3333 343.9583 449.79166 343.9583 Q 476.24997 343.9583 476.24997 370.41666 Q 476.24997 396.87497 502.7083 396.87497 Q 529.1666 396.87497 529.1666 476.24997 Q 529.1666 555.625 529.1666 582.0833 L 529.1666 608.5416 L 529.1666 608.5416 L 529.1666 608.5416 L 476.24997 634.99994 L 449.79166 634.99994 L 449.79166 634.99994 Q 449.79166 608.5416 396.87497 608.5416 Q 370.41666 582.0833 317.49997 661.4583 L 291.04166 767.2916 L 264.5833 767.2916 Q 264.5833 793.74994 238.12498 820.2083 L 238.12498 846.6666 L 211.66666 846.6666 Q 211.66666 873.12494 211.66666 873.12494 L 238.12498 873.12494 L 238.12498 873.12494 Q 238.12498 873.12494 211.66666 899.5833 Q 158.74998 899.5833 158.74998 926.0416 Q 158.74998 978.95825 132.29166 926.0416 L 132.29166 899.5833 L 105.83333 899.5833 L 79.37499 899.5833 L 79.37499 926.0416 L 52.916664 952.49994 L 79.37499 1031.875 Q 105.83333 1084.7916 132.29166 1190.6249 Q 158.74998 1296.4583 185.20833 1349.3749 L 185.20833 1402.2916 L 185.20833 1402.2916 L 158.74998 1402.2916 L 158.74998 1375.8333 L 158.74998 1349.3749 L 132.29166 1349.3749 L 132.29166 1349.3749 L 132.29166 1375.8333 L 105.83333 1375.8333 L 105.83333 1455.2083 L 105.83333 1508.1249 L 79.37499 1508.1249 L 79.37499 1508.1249 L 52.916664 1481.6666 L 26.458332 1481.6666 L 26.458332 1455.2083 L 0.0 1455.2083 L 0.0 714.37494 z" svg:height="15.081249mm" draw:style-name="style-1287" svg:viewBox="0.0 0.0 529.1666 1508.1249" svg:width="5.2916665mm" svg:x="162.98332mm" svg:y="142.61041mm"/>
          <draw:path svg:d="M 820.2083 0.0 L 846.6666 0.0 L 873.12494 26.458332 L 899.5833 26.458332 L 899.5833 26.458332 Q 899.5833 52.916664 926.0416 52.916664 L 926.0416 52.916664 L 899.5833 158.74998 Q 873.12494 264.5833 926.0416 291.04166 Q 952.49994 317.49997 926.0416 317.49997 Q 873.12494 343.9583 873.12494 423.3333 Q 846.6666 476.24997 793.74994 476.24997 Q 767.2916 502.7083 740.8333 529.1666 L 714.37494 555.625 L 714.37494 555.625 L 714.37494 582.0833 L 714.37494 582.0833 L 714.37494 582.0833 L 714.37494 582.0833 Q 714.37494 582.0833 714.37494 634.99994 Q 714.37494 714.37494 555.625 714.37494 L 370.41666 714.37494 L 370.41666 740.8333 L 343.9583 767.2916 L 343.9583 767.2916 L 343.9583 793.74994 L 343.9583 793.74994 L 343.9583 793.74994 L 317.49997 793.74994 L 317.49997 793.74994 L 317.49997 820.2083 L 291.04166 820.2083 L 291.04166 820.2083 L 291.04166 846.6666 L 291.04166 846.6666 L 291.04166 846.6666 L 264.5833 846.6666 L 264.5833 846.6666 L 264.5833 873.12494 L 264.5833 873.12494 L 238.12498 873.12494 Q 238.12498 846.6666 185.20833 793.74994 Q 132.29166 740.8333 79.37499 740.8333 L 52.916664 740.8333 L 52.916664 714.37494 L 26.458332 714.37494 L 26.458332 714.37494 L 26.458332 687.9166 L 26.458332 687.9166 L 26.458332 687.9166 L 26.458332 687.9166 L 26.458332 687.9166 L 52.916664 687.9166 Q 52.916664 687.9166 52.916664 661.4583 Q 79.37499 661.4583 26.458332 634.99994 Q 0.0 634.99994 0.0 608.5416 L 0.0 582.0833 L 0.0 582.0833 Q 0.0 582.0833 0.0 476.24997 Q 26.458332 396.87497 52.916664 343.9583 Q 105.83333 317.49997 132.29166 264.5833 Q 132.29166 211.66666 132.29166 158.74998 L 105.83333 105.83333 L 105.83333 79.37499 L 132.29166 79.37499 L 132.29166 79.37499 L 132.29166 52.916664 L 132.29166 52.916664 L 158.74998 52.916664 L 158.74998 52.916664 L 158.74998 52.916664 L 185.20833 79.37499 L 185.20833 79.37499 L 185.20833 79.37499 L 185.20833 79.37499 L 211.66666 105.83333 L 238.12498 132.29166 L 238.12498 132.29166 L 238.12498 105.83333 L 264.5833 105.83333 L 291.04166 105.83333 L 291.04166 132.29166 L 291.04166 132.29166 L 264.5833 132.29166 L 264.5833 158.74998 L 343.9583 132.29166 Q 396.87497 105.83333 396.87497 105.83333 Q 423.3333 79.37499 476.24997 105.83333 Q 502.7083 105.83333 529.1666 79.37499 Q 555.625 52.916664 661.4583 26.458332 Q 767.2916 0.0 820.2083 0.0 z" svg:height="8.73125mm" draw:style-name="style-1288" svg:viewBox="0.0 0.0 926.0416 873.12494" svg:width="9.260416mm" svg:x="103.98125mm" svg:y="71.96666mm"/>
          <draw:path svg:d="M 926.0416 26.458332 L 1111.25 0.0 L 1137.7083 26.458332 Q 1190.6249 26.458332 1164.1666 79.37499 Q 1137.7083 132.29166 1084.7916 132.29166 Q 1031.875 158.74998 1031.875 185.20833 Q 1031.875 211.66666 1005.4166 211.66666 Q 978.95825 211.66666 978.95825 264.5833 Q 978.95825 291.04166 926.0416 317.49997 Q 873.12494 317.49997 873.12494 370.41666 Q 899.5833 396.87497 820.2083 449.79166 Q 767.2916 449.79166 767.2916 449.79166 L 740.8333 449.79166 L 740.8333 449.79166 L 714.37494 449.79166 L 714.37494 502.7083 L 714.37494 529.1666 L 740.8333 529.1666 L 740.8333 555.625 L 740.8333 555.625 L 714.37494 555.625 L 714.37494 555.625 L 714.37494 555.625 L 767.2916 608.5416 Q 846.6666 608.5416 846.6666 634.99994 L 846.6666 634.99994 L 820.2083 714.37494 Q 767.2916 767.2916 767.2916 740.8333 Q 767.2916 714.37494 767.2916 687.9166 L 767.2916 661.4583 L 767.2916 661.4583 L 767.2916 661.4583 L 608.5416 661.4583 Q 449.79166 661.4583 423.3333 661.4583 Q 396.87497 608.5416 291.04166 687.9166 Q 185.20833 740.8333 185.20833 767.2916 L 185.20833 793.74994 L 132.29166 793.74994 L 105.83333 767.2916 L 105.83333 767.2916 L 79.37499 767.2916 L 79.37499 740.8333 L 79.37499 714.37494 L 105.83333 714.37494 L 105.83333 714.37494 L 105.83333 687.9166 L 132.29166 687.9166 L 132.29166 687.9166 L 132.29166 661.4583 L 105.83333 661.4583 L 79.37499 661.4583 L 79.37499 634.99994 L 79.37499 634.99994 L 52.916664 634.99994 L 52.916664 661.4583 L 26.458332 661.4583 L 26.458332 661.4583 L 26.458332 634.99994 L 26.458332 634.99994 L 0.0 634.99994 L 0.0 608.5416 L 0.0 608.5416 L 0.0 608.5416 L 0.0 608.5416 L 26.458332 582.0833 L 26.458332 582.0833 L 26.458332 555.625 L 26.458332 555.625 L 26.458332 555.625 L 52.916664 555.625 Q 79.37499 555.625 132.29166 502.7083 Q 211.66666 449.79166 211.66666 396.87497 L 211.66666 370.41666 L 211.66666 343.9583 Q 238.12498 343.9583 291.04166 291.04166 Q 343.9583 264.5833 343.9583 238.12498 L 343.9583 185.20833 L 343.9583 158.74998 Q 343.9583 132.29166 396.87497 132.29166 L 423.3333 105.83333 L 449.79166 105.83333 Q 449.79166 79.37499 502.7083 79.37499 Q 529.1666 79.37499 529.1666 52.916664 Q 529.1666 26.458332 608.5416 26.458332 Q 661.4583 26.458332 661.4583 52.916664 Q 661.4583 79.37499 714.37494 79.37499 Q 767.2916 79.37499 926.0416 26.458332 z" svg:height="7.9374995mm" draw:style-name="style-1289" svg:viewBox="0.0 0.0 1164.1666 793.74994" svg:width="11.641666mm" svg:x="12.435416mm" svg:y="155.83957mm"/>
          <draw:path svg:d="M 52.916664 79.37499 L 26.458332 0.0 L 185.20833 0.0 L 343.9583 0.0 L 343.9583 26.458332 L 343.9583 26.458332 L 317.49997 26.458332 L 317.49997 52.916664 L 291.04166 52.916664 L 264.5833 52.916664 L 238.12498 105.83333 Q 238.12498 158.74998 185.20833 158.74998 L 132.29166 158.74998 L 132.29166 211.66666 L 132.29166 238.12498 L 105.83333 238.12498 Q 79.37499 238.12498 79.37499 211.66666 Q 79.37499 185.20833 26.458332 185.20833 L 0.0 185.20833 L 0.0 185.20833 Q 0.0 158.74998 26.458332 158.74998 Q 79.37499 158.74998 52.916664 79.37499 z" svg:height="2.38125mm" draw:style-name="style-1290" svg:viewBox="0.0 0.0 343.9583 238.12498" svg:width="3.439583mm" svg:x="20.372915mm" svg:y="49.741665mm"/>
          <draw:path svg:d="M 370.41666 26.458332 L 423.3333 26.458332 L 423.3333 52.916664 Q 396.87497 79.37499 476.24997 105.83333 Q 529.1666 105.83333 529.1666 132.29166 Q 529.1666 185.20833 555.625 185.20833 L 555.625 185.20833 L 529.1666 211.66666 Q 502.7083 211.66666 502.7083 238.12498 Q 502.7083 264.5833 476.24997 264.5833 Q 449.79166 291.04166 476.24997 317.49997 Q 476.24997 343.9583 423.3333 343.9583 Q 396.87497 343.9583 396.87497 370.41666 Q 370.41666 396.87497 343.9583 423.3333 L 291.04166 449.79166 L 291.04166 449.79166 L 291.04166 449.79166 L 238.12498 449.79166 Q 185.20833 449.79166 158.74998 396.87497 L 158.74998 370.41666 L 158.74998 370.41666 Q 158.74998 343.9583 105.83333 343.9583 Q 79.37499 343.9583 79.37499 291.04166 L 105.83333 264.5833 L 79.37499 264.5833 L 79.37499 238.12498 L 52.916664 238.12498 L 26.458332 238.12498 L 26.458332 264.5833 L 0.0 264.5833 L 0.0 264.5833 L 0.0 264.5833 L 0.0 185.20833 L 0.0 132.29166 L 0.0 132.29166 L 26.458332 132.29166 L 79.37499 132.29166 Q 158.74998 105.83333 132.29166 79.37499 Q 132.29166 52.916664 158.74998 52.916664 Q 211.66666 52.916664 211.66666 26.458332 Q 211.66666 0.0 264.5833 0.0 Q 291.04166 26.458332 370.41666 26.458332 z" svg:height="4.497916mm" draw:style-name="style-1291" svg:viewBox="0.0 0.0 555.625 449.79166" svg:width="5.5562496mm" svg:x="247.12082mm" svg:y="84.40208mm"/>
          <draw:path svg:d="M 26.458332 26.458332 L 26.458332 0.0 L 79.37499 0.0 L 132.29166 0.0 L 132.29166 26.458332 L 132.29166 52.916664 L 158.74998 52.916664 L 211.66666 79.37499 L 211.66666 79.37499 L 211.66666 79.37499 L 264.5833 52.916664 Q 317.49997 26.458332 317.49997 79.37499 L 317.49997 105.83333 L 317.49997 105.83333 Q 317.49997 132.29166 211.66666 132.29166 L 79.37499 185.20833 L 79.37499 185.20833 L 52.916664 185.20833 L 52.916664 185.20833 L 52.916664 185.20833 L 52.916664 211.66666 L 52.916664 211.66666 L 26.458332 211.66666 Q 0.0 211.66666 0.0 132.29166 L 26.458332 52.916664 L 26.458332 26.458332 z" svg:height="2.1166666mm" draw:style-name="style-1292" svg:viewBox="0.0 0.0 317.49997 211.66666" svg:width="3.1749997mm" svg:x="232.30415mm" svg:y="85.46041mm"/>
          <draw:path svg:d="M 661.4583 79.37499 L 687.9166 79.37499 L 687.9166 291.04166 L 687.9166 502.7083 L 661.4583 502.7083 Q 634.99994 502.7083 634.99994 476.24997 Q 608.5416 449.79166 555.625 423.3333 Q 502.7083 423.3333 502.7083 396.87497 Q 502.7083 370.41666 476.24997 396.87497 Q 449.79166 423.3333 502.7083 476.24997 Q 529.1666 529.1666 449.79166 529.1666 Q 370.41666 529.1666 343.9583 502.7083 L 343.9583 476.24997 L 343.9583 449.79166 Q 343.9583 423.3333 291.04166 396.87497 Q 238.12498 370.41666 185.20833 370.41666 L 132.29166 370.41666 L 132.29166 370.41666 Q 132.29166 370.41666 105.83333 343.9583 L 105.83333 317.49997 L 79.37499 317.49997 L 26.458332 317.49997 L 26.458332 291.04166 L 26.458332 291.04166 L 0.0 291.04166 L 0.0 264.5833 L 0.0 264.5833 L 26.458332 264.5833 L 26.458332 264.5833 L 26.458332 264.5833 L 26.458332 238.12498 L 26.458332 238.12498 L 52.916664 211.66666 L 79.37499 185.20833 L 79.37499 185.20833 L 79.37499 158.74998 L 79.37499 158.74998 L 79.37499 158.74998 L 105.83333 105.83333 L 105.83333 79.37499 L 238.12498 26.458332 Q 343.9583 0.0 449.79166 0.0 Q 555.625 0.0 582.0833 52.916664 Q 608.5416 52.916664 661.4583 79.37499 z" svg:height="5.2916665mm" draw:style-name="style-1293" svg:viewBox="0.0 0.0 687.9166 529.1666" svg:width="6.879166mm" svg:x="306.1229mm" svg:y="59.79583mm"/>
          <draw:path svg:d="M 317.49997 79.37499 L 317.49997 105.83333 L 291.04166 158.74998 Q 264.5833 211.66666 238.12498 211.66666 Q 211.66666 211.66666 211.66666 370.41666 L 211.66666 502.7083 L 211.66666 529.1666 Q 185.20833 529.1666 185.20833 608.5416 Q 185.20833 687.9166 158.74998 687.9166 Q 132.29166 687.9166 132.29166 661.4583 Q 132.29166 634.99994 105.83333 661.4583 Q 105.83333 687.9166 52.916664 687.9166 L 0.0 661.4583 L 0.0 634.99994 Q 0.0 608.5416 26.458332 608.5416 Q 52.916664 608.5416 26.458332 423.3333 Q 26.458332 238.12498 52.916664 238.12498 Q 79.37499 211.66666 26.458332 185.20833 L 0.0 132.29166 L 0.0 105.83333 L 0.0 79.37499 L 0.0 79.37499 L 26.458332 79.37499 L 26.458332 52.916664 Q 52.916664 0.0 185.20833 0.0 Q 291.04166 0.0 291.04166 26.458332 Q 291.04166 52.916664 317.49997 79.37499 z" svg:height="6.879166mm" draw:style-name="style-1294" svg:viewBox="0.0 0.0 317.49997 687.9166" svg:width="3.1749997mm" svg:x="253.7354mm" svg:y="212.19582mm"/>
          <draw:path svg:d="M 264.5833 26.458332 L 317.49997 52.916664 L 317.49997 52.916664 L 343.9583 52.916664 L 343.9583 52.916664 L 343.9583 52.916664 L 343.9583 79.37499 L 370.41666 79.37499 L 370.41666 79.37499 Q 396.87497 105.83333 423.3333 79.37499 Q 476.24997 52.916664 476.24997 52.916664 L 502.7083 52.916664 L 502.7083 105.83333 Q 502.7083 158.74998 529.1666 185.20833 Q 582.0833 211.66666 502.7083 211.66666 Q 423.3333 264.5833 449.79166 291.04166 Q 476.24997 343.9583 476.24997 370.41666 L 476.24997 423.3333 L 476.24997 423.3333 L 449.79166 423.3333 L 264.5833 423.3333 L 79.37499 423.3333 L 79.37499 423.3333 L 52.916664 423.3333 L 52.916664 423.3333 L 52.916664 423.3333 L 52.916664 396.87497 L 52.916664 396.87497 L 26.458332 317.49997 L 0.0 264.5833 L 0.0 211.66666 L 0.0 132.29166 L 0.0 79.37499 Q 0.0 26.458332 105.83333 0.0 Q 185.20833 -26.458332 185.20833 0.0 Q 185.20833 26.458332 264.5833 26.458332 z" svg:height="4.233333mm" draw:style-name="style-1295" svg:viewBox="0.0 0.0 529.1666 423.3333" svg:width="5.2916665mm" svg:x="149.22499mm" svg:y="80.43333mm"/>
          <draw:path svg:d="M 211.66666 0.0 L 211.66666 0.0 L 211.66666 26.458332 L 211.66666 52.916664 L 185.20833 79.37499 Q 158.74998 105.83333 185.20833 105.83333 Q 238.12498 132.29166 238.12498 158.74998 Q 238.12498 211.66666 211.66666 238.12498 L 211.66666 264.5833 L 211.66666 264.5833 Q 185.20833 264.5833 185.20833 264.5833 L 185.20833 291.04166 L 158.74998 291.04166 Q 132.29166 264.5833 105.83333 238.12498 L 79.37499 211.66666 L 52.916664 211.66666 L 52.916664 211.66666 L 52.916664 185.20833 L 26.458332 185.20833 L 26.458332 132.29166 L 26.458332 79.37499 L 0.0 79.37499 Q 0.0 52.916664 0.0 52.916664 L 0.0 52.916664 L 105.83333 26.458332 Q 185.20833 0.0 211.66666 0.0 z" svg:height="2.9104166mm" draw:style-name="style-1296" svg:viewBox="0.0 0.0 238.12498 291.04166" svg:width="2.38125mm" svg:x="69.056244mm" svg:y="201.08333mm"/>
          <draw:path svg:d="M 185.20833 105.83333 L 185.20833 0.0 L 211.66666 0.0 L 211.66666 0.0 L 211.66666 52.916664 Q 211.66666 79.37499 264.5833 79.37499 Q 291.04166 105.83333 370.41666 105.83333 L 449.79166 105.83333 L 502.7083 105.83333 L 555.625 105.83333 L 555.625 105.83333 Q 555.625 105.83333 582.0833 132.29166 L 608.5416 132.29166 L 582.0833 158.74998 Q 529.1666 185.20833 555.625 264.5833 Q 582.0833 317.49997 555.625 317.49997 L 555.625 317.49997 L 555.625 317.49997 Q 555.625 317.49997 476.24997 291.04166 Q 396.87497 264.5833 317.49997 370.41666 Q 264.5833 449.79166 238.12498 449.79166 L 211.66666 449.79166 L 211.66666 476.24997 Q 211.66666 502.7083 185.20833 502.7083 L 158.74998 502.7083 L 158.74998 502.7083 L 132.29166 476.24997 L 105.83333 476.24997 L 52.916664 476.24997 L 52.916664 449.79166 L 52.916664 449.79166 L 26.458332 449.79166 L 26.458332 423.3333 L 26.458332 423.3333 L 0.0 423.3333 L 0.0 423.3333 L 0.0 423.3333 L 0.0 396.87497 L 0.0 370.41666 L 26.458332 370.41666 L 26.458332 370.41666 L 52.916664 343.9583 L 105.83333 343.9583 L 105.83333 317.49997 L 105.83333 264.5833 L 132.29166 264.5833 L 132.29166 264.5833 L 132.29166 238.12498 L 158.74998 238.12498 L 158.74998 238.12498 L 158.74998 211.66666 L 158.74998 211.66666 L 158.74998 211.66666 L 158.74998 211.66666 Q 158.74998 185.20833 185.20833 105.83333 z" svg:height="5.027083mm" draw:style-name="style-1297" svg:viewBox="0.0 0.0 608.5416 502.7083" svg:width="6.0854163mm" svg:x="44.979164mm" svg:y="114.82916mm"/>
          <draw:path svg:d="M 238.12498 0.0 L 291.04166 0.0 L 291.04166 79.37499 Q 291.04166 185.20833 317.49997 238.12498 L 343.9583 264.5833 L 396.87497 291.04166 Q 449.79166 317.49997 449.79166 343.9583 Q 449.79166 370.41666 476.24997 291.04166 Q 502.7083 238.12498 502.7083 238.12498 L 502.7083 238.12498 L 582.0833 264.5833 Q 661.4583 291.04166 661.4583 317.49997 Q 687.9166 343.9583 714.37494 370.41666 L 740.8333 370.41666 L 714.37494 449.79166 Q 714.37494 555.625 687.9166 582.0833 L 687.9166 608.5416 L 661.4583 634.99994 Q 634.99994 661.4583 608.5416 608.5416 Q 582.0833 608.5416 555.625 634.99994 Q 502.7083 687.9166 502.7083 767.2916 L 502.7083 846.6666 L 476.24997 846.6666 L 476.24997 873.12494 L 449.79166 873.12494 L 423.3333 873.12494 L 423.3333 846.6666 L 396.87497 820.2083 L 396.87497 820.2083 L 396.87497 820.2083 L 396.87497 793.74994 Q 396.87497 793.74994 396.87497 740.8333 Q 396.87497 687.9166 370.41666 714.37494 L 343.9583 767.2916 L 317.49997 714.37494 L 317.49997 687.9166 L 317.49997 608.5416 Q 291.04166 555.625 264.5833 555.625 Q 238.12498 555.625 211.66666 449.79166 L 185.20833 317.49997 L 185.20833 317.49997 L 185.20833 291.04166 L 185.20833 291.04166 L 185.20833 291.04166 L 185.20833 343.9583 Q 185.20833 396.87497 158.74998 396.87497 L 158.74998 423.3333 L 132.29166 423.3333 Q 132.29166 396.87497 79.37499 396.87497 L 52.916664 396.87497 L 52.916664 370.41666 L 26.458332 370.41666 L 26.458332 343.9583 L 26.458332 317.49997 L 0.0 291.04166 L 0.0 264.5833 L 0.0 264.5833 L 26.458332 264.5833 L 26.458332 264.5833 L 26.458332 291.04166 L 52.916664 291.04166 L 79.37499 291.04166 L 79.37499 264.5833 L 79.37499 264.5833 L 79.37499 238.12498 L 79.37499 211.66666 L 79.37499 158.74998 Q 79.37499 105.83333 132.29166 79.37499 Q 185.20833 79.37499 185.20833 26.458332 Q 185.20833 0.0 238.12498 0.0 z" svg:height="8.73125mm" draw:style-name="style-1298" svg:viewBox="0.0 0.0 740.8333 873.12494" svg:width="7.408333mm" svg:x="35.189583mm" svg:y="144.1979mm"/>
          <draw:path svg:d="M 343.9583 0.0 L 343.9583 0.0 L 343.9583 0.0 Q 343.9583 26.458332 317.49997 26.458332 L 317.49997 26.458332 L 317.49997 79.37499 Q 343.9583 132.29166 370.41666 158.74998 Q 396.87497 158.74998 396.87497 211.66666 Q 396.87497 291.04166 343.9583 317.49997 Q 343.9583 343.9583 343.9583 396.87497 Q 343.9583 449.79166 343.9583 502.7083 L 343.9583 555.625 L 370.41666 555.625 L 396.87497 582.0833 L 396.87497 582.0833 L 396.87497 582.0833 L 343.9583 582.0833 Q 317.49997 582.0833 291.04166 608.5416 L 291.04166 608.5416 L 291.04166 608.5416 Q 291.04166 608.5416 264.5833 529.1666 Q 264.5833 476.24997 158.74998 449.79166 L 52.916664 423.3333 L 52.916664 396.87497 Q 26.458332 370.41666 26.458332 370.41666 Q 26.458332 343.9583 26.458332 264.5833 L 79.37499 185.20833 L 79.37499 185.20833 L 79.37499 158.74998 L 79.37499 158.74998 Q 79.37499 158.74998 79.37499 132.29166 L 79.37499 105.83333 L 52.916664 105.83333 L 52.916664 105.83333 L 26.458332 105.83333 L 0.0 105.83333 L 0.0 52.916664 L 26.458332 26.458332 L 26.458332 26.458332 L 26.458332 0.0 L 26.458332 0.0 L 26.458332 0.0 L 52.916664 0.0 L 52.916664 0.0 L 79.37499 26.458332 L 79.37499 26.458332 L 132.29166 26.458332 Q 185.20833 52.916664 238.12498 52.916664 L 264.5833 52.916664 L 291.04166 26.458332 Q 291.04166 0.0 317.49997 0.0 Q 343.9583 0.0 343.9583 0.0 z" svg:height="6.0854163mm" draw:style-name="style-1299" svg:viewBox="0.0 0.0 396.87497 608.5416" svg:width="3.9687498mm" svg:x="305.06458mm" svg:y="194.20416mm"/>
          <draw:path svg:d="M 370.41666 26.458332 L 396.87497 26.458332 L 476.24997 26.458332 Q 555.625 0.0 634.99994 0.0 L 714.37494 0.0 L 687.9166 52.916664 Q 687.9166 105.83333 740.8333 105.83333 L 767.2916 105.83333 L 767.2916 132.29166 Q 767.2916 158.74998 740.8333 185.20833 Q 687.9166 185.20833 687.9166 264.5833 L 687.9166 317.49997 L 714.37494 317.49997 L 740.8333 317.49997 L 767.2916 317.49997 Q 793.74994 317.49997 820.2083 317.49997 L 846.6666 317.49997 L 846.6666 343.9583 L 846.6666 370.41666 L 820.2083 370.41666 Q 820.2083 370.41666 767.2916 396.87497 Q 714.37494 423.3333 714.37494 502.7083 L 740.8333 608.5416 L 740.8333 608.5416 L 740.8333 608.5416 L 740.8333 634.99994 L 740.8333 634.99994 L 714.37494 634.99994 L 687.9166 634.99994 L 687.9166 608.5416 L 687.9166 608.5416 L 661.4583 555.625 Q 661.4583 502.7083 555.625 502.7083 L 449.79166 502.7083 L 423.3333 502.7083 Q 423.3333 476.24997 423.3333 449.79166 Q 396.87497 396.87497 211.66666 370.41666 L 0.0 343.9583 L 0.0 343.9583 L 0.0 317.49997 L 26.458332 317.49997 L 52.916664 317.49997 L 52.916664 291.04166 L 52.916664 291.04166 L 105.83333 291.04166 L 185.20833 264.5833 L 185.20833 264.5833 L 211.66666 264.5833 L 211.66666 264.5833 Q 211.66666 264.5833 211.66666 238.12498 L 211.66666 238.12498 L 238.12498 211.66666 Q 238.12498 158.74998 264.5833 158.74998 Q 317.49997 158.74998 317.49997 79.37499 Q 317.49997 0.0 343.9583 0.0 Q 343.9583 0.0 370.41666 26.458332 z" svg:height="6.3499994mm" draw:style-name="style-1300" svg:viewBox="0.0 0.0 846.6666 634.99994" svg:width="8.466666mm" svg:x="168.80415mm" svg:y="70.379166mm"/>
          <draw:path svg:d="M 926.0416 26.458332 L 926.0416 79.37499 L 926.0416 132.29166 L 926.0416 185.20833 L 952.49994 185.20833 L 978.95825 185.20833 L 978.95825 158.74998 L 978.95825 158.74998 L 1005.4166 158.74998 L 1005.4166 132.29166 L 1031.875 132.29166 L 1058.3333 132.29166 L 1111.25 158.74998 Q 1190.6249 185.20833 1190.6249 211.66666 Q 1190.6249 238.12498 1243.5416 238.12498 Q 1322.9166 238.12498 1296.4583 211.66666 Q 1296.4583 185.20833 1349.3749 158.74998 Q 1402.2916 158.74998 1402.2916 132.29166 Q 1402.2916 105.83333 1375.8333 79.37499 L 1375.8333 52.916664 L 1402.2916 52.916664 L 1402.2916 52.916664 L 1402.2916 52.916664 L 1402.2916 79.37499 L 1402.2916 79.37499 L 1402.2916 79.37499 L 1428.7499 105.83333 L 1455.2083 132.29166 L 1455.2083 132.29166 L 1455.2083 132.29166 L 1455.2083 132.29166 L 1481.6666 132.29166 L 1481.6666 132.29166 L 1508.1249 132.29166 L 1508.1249 132.29166 L 1508.1249 132.29166 L 1508.1249 158.74998 L 1508.1249 158.74998 L 1534.5833 185.20833 L 1534.5833 238.12498 L 1534.5833 238.12498 Q 1508.1249 264.5833 1508.1249 291.04166 L 1508.1249 343.9583 L 1534.5833 343.9583 L 1534.5833 343.9583 L 1534.5833 370.41666 L 1508.1249 370.41666 L 1508.1249 396.87497 L 1508.1249 423.3333 L 1534.5833 423.3333 L 1534.5833 423.3333 L 1561.0416 449.79166 Q 1561.0416 449.79166 1561.0416 476.24997 L 1587.4999 476.24997 L 1534.5833 502.7083 Q 1481.6666 502.7083 1481.6666 555.625 Q 1481.6666 582.0833 1428.7499 608.5416 Q 1402.2916 634.99994 1375.8333 634.99994 L 1375.8333 661.4583 L 1402.2916 661.4583 Q 1402.2916 661.4583 1402.2916 687.9166 L 1428.7499 687.9166 L 1455.2083 687.9166 L 1508.1249 687.9166 L 1508.1249 714.37494 L 1508.1249 740.8333 L 1561.0416 767.2916 Q 1613.9583 767.2916 1613.9583 820.2083 Q 1613.9583 846.6666 1613.9583 873.12494 L 1613.9583 873.12494 L 1613.9583 873.12494 L 1613.9583 873.12494 L 1587.4999 926.0416 L 1561.0416 978.95825 L 1561.0416 978.95825 L 1561.0416 978.95825 L 1561.0416 1005.4166 Q 1561.0416 1005.4166 1534.5833 1031.875 Q 1534.5833 1058.3333 1455.2083 1031.875 Q 1349.3749 978.95825 1349.3749 1005.4166 Q 1349.3749 1031.875 1296.4583 1031.875 L 1269.9999 1058.3333 L 1269.9999 1084.7916 L 1269.9999 1137.7083 L 1243.5416 1164.1666 Q 1243.5416 1190.6249 1217.0833 1190.6249 Q 1190.6249 1164.1666 1190.6249 1190.6249 L 1190.6249 1217.0833 L 1190.6249 1243.5416 L 1190.6249 1269.9999 L 1164.1666 1269.9999 L 1164.1666 1296.4583 L 1164.1666 1296.4583 L 1137.7083 1296.4583 L 1137.7083 1269.9999 Q 1137.7083 1243.5416 1111.25 1217.0833 Q 1111.25 1190.6249 1084.7916 1190.6249 Q 1058.3333 1190.6249 1058.3333 1137.7083 L 1058.3333 1084.7916 L 1031.875 1084.7916 L 1005.4166 1084.7916 L 978.95825 1084.7916 L 978.95825 1084.7916 L 978.95825 1084.7916 L 978.95825 1084.7916 L 952.49994 1111.25 L 952.49994 1137.7083 L 926.0416 1137.7083 L 899.5833 1137.7083 L 899.5833 1243.5416 L 873.12494 1349.3749 L 873.12494 1375.8333 L 873.12494 1402.2916 L 846.6666 1402.2916 L 846.6666 1428.7499 L 846.6666 1455.2083 L 846.6666 1455.2083 L 846.6666 1561.0416 L 846.6666 1640.4166 L 793.74994 1640.4166 L 740.8333 1640.4166 L 740.8333 1561.0416 L 740.8333 1455.2083 L 740.8333 1455.2083 Q 714.37494 1428.7499 714.37494 1428.7499 L 714.37494 1428.7499 L 714.37494 1402.2916 Q 714.37494 1402.2916 687.9166 1402.2916 L 687.9166 1402.2916 L 687.9166 1402.2916 Q 661.4583 1375.8333 661.4583 1349.3749 Q 661.4583 1296.4583 555.625 1296.4583 L 449.79166 1296.4583 L 449.79166 1243.5416 Q 449.79166 1190.6249 343.9583 1217.0833 L 238.12498 1243.5416 L 238.12498 1217.0833 Q 238.12498 1190.6249 185.20833 1190.6249 L 132.29166 1190.6249 L 132.29166 1190.6249 Q 132.29166 1190.6249 105.83333 1190.6249 L 105.83333 1190.6249 L 105.83333 1190.6249 Q 132.29166 1164.1666 158.74998 1111.25 Q 185.20833 1058.3333 132.29166 1058.3333 Q 105.83333 1058.3333 105.83333 1031.875 Q 132.29166 1005.4166 105.83333 978.95825 Q 79.37499 978.95825 79.37499 926.0416 Q 79.37499 899.5833 105.83333 820.2083 Q 132.29166 714.37494 79.37499 687.9166 L 0.0 661.4583 L 26.458332 661.4583 Q 26.458332 661.4583 26.458332 634.99994 L 26.458332 634.99994 L 26.458332 634.99994 Q 26.458332 634.99994 26.458332 582.0833 Q 26.458332 529.1666 79.37499 502.7083 Q 105.83333 502.7083 105.83333 476.24997 Q 79.37499 449.79166 132.29166 423.3333 L 158.74998 396.87497 L 185.20833 396.87497 Q 211.66666 396.87497 185.20833 370.41666 L 185.20833 370.41666 L 185.20833 343.9583 Q 185.20833 317.49997 264.5833 291.04166 Q 317.49997 291.04166 291.04166 264.5833 Q 264.5833 238.12498 343.9583 238.12498 Q 423.3333 185.20833 396.87497 158.74998 L 370.41666 132.29166 L 396.87497 132.29166 Q 449.79166 132.29166 449.79166 105.83333 L 423.3333 79.37499 L 423.3333 79.37499 L 423.3333 79.37499 L 449.79166 52.916664 L 476.24997 52.916664 L 502.7083 52.916664 L 502.7083 52.916664 L 502.7083 52.916664 Q 502.7083 79.37499 555.625 79.37499 L 582.0833 79.37499 L 582.0833 105.83333 L 608.5416 105.83333 L 608.5416 158.74998 Q 608.5416 211.66666 661.4583 211.66666 L 714.37494 185.20833 L 714.37494 185.20833 L 714.37494 185.20833 L 687.9166 185.20833 L 687.9166 185.20833 L 661.4583 158.74998 Q 661.4583 132.29166 714.37494 132.29166 Q 793.74994 132.29166 793.74994 79.37499 Q 820.2083 26.458332 846.6666 26.458332 Q 899.5833 26.458332 899.5833 0.0 Q 926.0416 0.0 926.0416 26.458332 z M 1402.2916 502.7083 Q 1402.2916 476.24997 1428.7499 476.24997 L 1455.2083 476.24997 L 1455.2083 502.7083 Q 1455.2083 529.1666 1428.7499 529.1666 Q 1402.2916 529.1666 1402.2916 502.7083 z M 105.83333 820.2083 Q 132.29166 820.2083 132.29166 820.2083 Q 132.29166 820.2083 132.29166 820.2083 Q 105.83333 820.2083 105.83333 820.2083 z" svg:height="16.404165mm" draw:style-name="style-1301" svg:viewBox="0.0 0.0 1613.9583 1640.4166" svg:width="16.139582mm" svg:x="86.518745mm" svg:y="147.37291mm"/>
          <draw:path svg:d="M 820.2083 26.458332 L 820.2083 0.0 L 846.6666 0.0 L 846.6666 0.0 L 846.6666 26.458332 Q 846.6666 26.458332 873.12494 79.37499 L 873.12494 105.83333 L 873.12494 105.83333 L 873.12494 132.29166 L 952.49994 132.29166 Q 1005.4166 132.29166 1005.4166 158.74998 L 1005.4166 158.74998 L 1005.4166 185.20833 L 1005.4166 185.20833 L 1005.4166 185.20833 L 1005.4166 185.20833 L 952.49994 211.66666 Q 926.0416 211.66666 926.0416 238.12498 Q 926.0416 264.5833 846.6666 291.04166 Q 740.8333 291.04166 740.8333 317.49997 Q 740.8333 343.9583 661.4583 370.41666 L 582.0833 396.87497 L 582.0833 396.87497 L 582.0833 396.87497 L 608.5416 396.87497 L 608.5416 423.3333 L 608.5416 423.3333 Q 582.0833 423.3333 582.0833 449.79166 Q 582.0833 476.24997 343.9583 502.7083 L 105.83333 502.7083 L 105.83333 502.7083 L 105.83333 476.24997 L 79.37499 476.24997 L 79.37499 449.79166 L 79.37499 449.79166 L 52.916664 449.79166 L 52.916664 449.79166 L 52.916664 449.79166 L 26.458332 476.24997 L 0.0 476.24997 L 0.0 423.3333 L 0.0 370.41666 L 26.458332 370.41666 L 52.916664 343.9583 L 52.916664 343.9583 L 52.916664 343.9583 L 79.37499 343.9583 L 79.37499 343.9583 L 52.916664 317.49997 L 26.458332 291.04166 L 105.83333 291.04166 Q 185.20833 291.04166 185.20833 264.5833 Q 185.20833 238.12498 158.74998 238.12498 Q 132.29166 238.12498 158.74998 211.66666 Q 185.20833 185.20833 185.20833 185.20833 L 185.20833 185.20833 L 370.41666 158.74998 Q 529.1666 132.29166 529.1666 105.83333 L 529.1666 79.37499 L 582.0833 79.37499 L 661.4583 79.37499 L 687.9166 79.37499 L 714.37494 79.37499 L 767.2916 79.37499 L 820.2083 79.37499 L 820.2083 26.458332 z" svg:height="5.027083mm" draw:style-name="style-1302" svg:viewBox="0.0 0.0 1005.4166 502.7083" svg:width="10.054166mm" svg:x="199.49582mm" svg:y="75.93541mm"/>
          <draw:path svg:d="M 687.9166 0.0 L 793.74994 0.0 L 793.74994 52.916664 Q 767.2916 105.83333 714.37494 132.29166 Q 661.4583 158.74998 714.37494 185.20833 Q 740.8333 211.66666 502.7083 264.5833 Q 264.5833 291.04166 264.5833 317.49997 Q 264.5833 370.41666 185.20833 370.41666 L 79.37499 396.87497 L 79.37499 370.41666 Q 79.37499 370.41666 79.37499 370.41666 L 79.37499 343.9583 L 79.37499 317.49997 Q 79.37499 264.5833 79.37499 211.66666 Q 79.37499 185.20833 52.916664 158.74998 L 26.458332 158.74998 L 0.0 132.29166 L 0.0 105.83333 L 26.458332 105.83333 L 52.916664 105.83333 L 105.83333 105.83333 L 158.74998 105.83333 L 238.12498 79.37499 Q 291.04166 52.916664 317.49997 52.916664 Q 343.9583 26.458332 343.9583 0.0 L 343.9583 0.0 L 449.79166 0.0 Q 582.0833 0.0 687.9166 0.0 z" svg:height="3.9687498mm" draw:style-name="style-1303" svg:viewBox="0.0 0.0 793.74994 396.87497" svg:width="7.9374995mm" svg:x="118.268745mm" svg:y="106.362495mm"/>
          <draw:path svg:d="M 370.41666 0.0 L 423.3333 0.0 L 423.3333 26.458332 L 423.3333 26.458332 L 396.87497 26.458332 L 396.87497 52.916664 L 423.3333 52.916664 L 423.3333 52.916664 L 423.3333 79.37499 Q 449.79166 105.83333 529.1666 105.83333 Q 582.0833 105.83333 582.0833 132.29166 Q 582.0833 158.74998 608.5416 158.74998 L 608.5416 158.74998 L 608.5416 449.79166 L 608.5416 740.8333 L 423.3333 740.8333 L 264.5833 740.8333 L 264.5833 740.8333 Q 264.5833 740.8333 264.5833 714.37494 Q 264.5833 714.37494 238.12498 687.9166 Q 185.20833 634.99994 185.20833 582.0833 Q 211.66666 529.1666 158.74998 502.7083 Q 105.83333 476.24997 79.37499 449.79166 Q 52.916664 423.3333 52.916664 343.9583 L 26.458332 264.5833 L 26.458332 264.5833 Q 52.916664 264.5833 52.916664 264.5833 Q 52.916664 238.12498 26.458332 211.66666 L 0.0 211.66666 L 0.0 185.20833 L 0.0 185.20833 L 0.0 158.74998 L 0.0 132.29166 L 0.0 105.83333 L 0.0 52.916664 L 26.458332 52.916664 L 52.916664 52.916664 L 79.37499 26.458332 L 105.83333 26.458332 L 211.66666 26.458332 Q 291.04166 0.0 370.41666 0.0 z" svg:height="7.408333mm" draw:style-name="style-1304" svg:viewBox="0.0 0.0 608.5416 740.8333" svg:width="6.0854163mm" svg:x="306.91666mm" svg:y="51.329163mm"/>
          <draw:path svg:d="M 978.95825 211.66666 L 978.95825 291.04166 L 1005.4166 291.04166 L 1005.4166 291.04166 L 1005.4166 264.5833 L 1031.875 264.5833 L 1031.875 238.12498 Q 1031.875 211.66666 1058.3333 238.12498 L 1084.7916 238.12498 L 1084.7916 317.49997 Q 1084.7916 396.87497 1084.7916 396.87497 L 1084.7916 396.87497 L 1084.7916 423.3333 L 1084.7916 423.3333 L 1058.3333 423.3333 L 1058.3333 449.79166 L 1005.4166 449.79166 L 952.49994 449.79166 L 952.49994 423.3333 Q 926.0416 423.3333 926.0416 396.87497 Q 926.0416 343.9583 846.6666 343.9583 L 767.2916 343.9583 L 767.2916 423.3333 Q 740.8333 502.7083 608.5416 529.1666 Q 502.7083 555.625 476.24997 767.2916 Q 449.79166 978.95825 396.87497 978.95825 Q 343.9583 978.95825 317.49997 1005.4166 L 291.04166 1005.4166 L 291.04166 1031.875 L 291.04166 1058.3333 L 264.5833 1058.3333 L 238.12498 1084.7916 L 238.12498 1084.7916 L 238.12498 1084.7916 L 238.12498 1084.7916 L 238.12498 1084.7916 L 211.66666 1031.875 L 185.20833 1005.4166 L 185.20833 1005.4166 L 185.20833 978.95825 L 185.20833 978.95825 L 185.20833 978.95825 L 158.74998 1031.875 L 132.29166 1058.3333 L 132.29166 1058.3333 L 132.29166 1058.3333 L 132.29166 978.95825 L 132.29166 926.0416 L 158.74998 926.0416 Q 185.20833 926.0416 185.20833 899.5833 L 185.20833 899.5833 L 185.20833 899.5833 Q 185.20833 899.5833 238.12498 873.12494 Q 238.12498 820.2083 238.12498 740.8333 Q 211.66666 661.4583 238.12498 661.4583 Q 264.5833 661.4583 238.12498 555.625 L 185.20833 476.24997 L 185.20833 449.79166 L 185.20833 396.87497 L 264.5833 396.87497 Q 343.9583 396.87497 370.41666 423.3333 Q 370.41666 449.79166 396.87497 449.79166 L 423.3333 449.79166 L 449.79166 423.3333 L 476.24997 423.3333 L 476.24997 396.87497 L 502.7083 370.41666 L 502.7083 343.9583 L 502.7083 317.49997 L 343.9583 317.49997 Q 185.20833 291.04166 185.20833 291.04166 Q 185.20833 291.04166 158.74998 291.04166 L 132.29166 264.5833 L 132.29166 291.04166 L 132.29166 317.49997 L 105.83333 317.49997 L 105.83333 343.9583 L 105.83333 343.9583 L 79.37499 343.9583 L 79.37499 317.49997 L 79.37499 291.04166 L 26.458332 291.04166 L 0.0 291.04166 L 0.0 264.5833 L 0.0 238.12498 L 26.458332 238.12498 L 79.37499 238.12498 L 79.37499 211.66666 L 79.37499 185.20833 L 105.83333 185.20833 L 132.29166 185.20833 L 132.29166 158.74998 Q 132.29166 158.74998 211.66666 158.74998 Q 291.04166 185.20833 343.9583 105.83333 L 423.3333 52.916664 L 449.79166 52.916664 Q 476.24997 26.458332 529.1666 52.916664 Q 555.625 52.916664 608.5416 52.916664 Q 661.4583 52.916664 661.4583 26.458332 L 687.9166 0.0 L 714.37494 0.0 Q 767.2916 -26.458332 820.2083 0.0 Q 873.12494 26.458332 873.12494 52.916664 Q 899.5833 79.37499 926.0416 52.916664 Q 952.49994 52.916664 952.49994 79.37499 Q 978.95825 132.29166 978.95825 211.66666 z" svg:height="10.847916mm" draw:style-name="style-1305" svg:viewBox="0.0 0.0 1084.7916 1084.7916" svg:width="10.847916mm" svg:x="5.027083mm" svg:y="182.82707mm"/>
          <draw:path svg:d="M 52.916664 79.37499 L 79.37499 0.0 L 132.29166 0.0 L 185.20833 0.0 L 185.20833 52.916664 Q 211.66666 79.37499 211.66666 132.29166 L 211.66666 185.20833 L 238.12498 264.5833 L 264.5833 317.49997 L 264.5833 317.49997 L 264.5833 317.49997 L 264.5833 291.04166 L 264.5833 291.04166 L 291.04166 238.12498 L 317.49997 185.20833 L 317.49997 185.20833 L 317.49997 185.20833 L 343.9583 211.66666 Q 370.41666 211.66666 396.87497 317.49997 L 423.3333 396.87497 L 423.3333 423.3333 L 423.3333 423.3333 L 396.87497 423.3333 L 396.87497 423.3333 L 396.87497 449.79166 L 396.87497 449.79166 L 396.87497 449.79166 Q 370.41666 449.79166 370.41666 423.3333 Q 370.41666 370.41666 317.49997 370.41666 Q 238.12498 396.87497 211.66666 476.24997 L 211.66666 582.0833 L 211.66666 582.0833 Q 211.66666 608.5416 238.12498 634.99994 L 238.12498 661.4583 L 211.66666 661.4583 Q 211.66666 634.99994 158.74998 634.99994 L 105.83333 634.99994 L 79.37499 661.4583 L 52.916664 661.4583 L 52.916664 582.0833 L 52.916664 529.1666 L 52.916664 529.1666 Q 52.916664 502.7083 26.458332 476.24997 Q 0.0 476.24997 0.0 423.3333 L 0.0 343.9583 L 0.0 317.49997 Q 0.0 317.49997 0.0 291.04166 Q 26.458332 264.5833 26.458332 211.66666 Q 52.916664 158.74998 52.916664 79.37499 z" svg:height="6.614583mm" draw:style-name="style-1306" svg:viewBox="0.0 0.0 423.3333 661.4583" svg:width="4.233333mm" svg:x="192.0875mm" svg:y="162.98332mm"/>
          <draw:path svg:d="M 370.41666 0.0 L 370.41666 0.0 L 370.41666 105.83333 Q 370.41666 211.66666 396.87497 211.66666 L 396.87497 211.66666 L 396.87497 211.66666 L 396.87497 211.66666 L 396.87497 238.12498 L 396.87497 238.12498 L 423.3333 238.12498 L 423.3333 264.5833 L 423.3333 264.5833 Q 396.87497 264.5833 396.87497 264.5833 L 370.41666 291.04166 L 317.49997 317.49997 Q 291.04166 317.49997 264.5833 370.41666 Q 264.5833 423.3333 238.12498 423.3333 Q 211.66666 423.3333 211.66666 449.79166 Q 185.20833 476.24997 185.20833 502.7083 L 185.20833 529.1666 L 185.20833 529.1666 Q 158.74998 529.1666 132.29166 555.625 L 79.37499 582.0833 L 79.37499 476.24997 Q 79.37499 370.41666 79.37499 317.49997 Q 79.37499 264.5833 79.37499 211.66666 Q 26.458332 185.20833 26.458332 132.29166 L 26.458332 79.37499 L 26.458332 79.37499 L 26.458332 79.37499 L 26.458332 79.37499 Q 0.0 52.916664 0.0 52.916664 L 0.0 52.916664 L 0.0 52.916664 L 26.458332 26.458332 L 26.458332 26.458332 L 26.458332 0.0 L 26.458332 0.0 L 26.458332 0.0 L 52.916664 0.0 L 52.916664 0.0 L 105.83333 0.0 Q 158.74998 0.0 238.12498 26.458332 Q 291.04166 52.916664 291.04166 26.458332 Q 317.49997 0.0 343.9583 0.0 Q 370.41666 0.0 370.41666 0.0 z" svg:height="5.820833mm" draw:style-name="style-1307" svg:viewBox="0.0 0.0 423.3333 582.0833" svg:width="4.233333mm" svg:x="147.90207mm" svg:y="187.325mm"/>
          <draw:path svg:d="M 873.12494 476.24997 L 873.12494 476.24997 L 846.6666 476.24997 L 820.2083 476.24997 L 820.2083 502.7083 L 846.6666 529.1666 L 846.6666 529.1666 L 846.6666 555.625 L 820.2083 555.625 Q 793.74994 555.625 793.74994 582.0833 L 793.74994 582.0833 L 793.74994 582.0833 Q 767.2916 608.5416 767.2916 608.5416 L 767.2916 608.5416 L 767.2916 661.4583 Q 793.74994 740.8333 793.74994 767.2916 L 793.74994 820.2083 L 767.2916 820.2083 L 740.8333 820.2083 L 740.8333 767.2916 Q 740.8333 740.8333 687.9166 714.37494 L 687.9166 661.4583 L 661.4583 661.4583 L 661.4583 661.4583 L 608.5416 661.4583 L 555.625 661.4583 L 555.625 661.4583 L 529.1666 661.4583 L 529.1666 740.8333 L 529.1666 820.2083 L 555.625 820.2083 L 555.625 820.2083 L 529.1666 820.2083 L 476.24997 820.2083 L 449.79166 820.2083 L 423.3333 820.2083 L 423.3333 793.74994 L 423.3333 793.74994 L 449.79166 767.2916 Q 449.79166 740.8333 396.87497 740.8333 Q 343.9583 714.37494 370.41666 714.37494 Q 370.41666 687.9166 343.9583 661.4583 Q 317.49997 608.5416 317.49997 582.0833 Q 343.9583 555.625 317.49997 555.625 Q 264.5833 555.625 264.5833 502.7083 Q 291.04166 476.24997 264.5833 476.24997 Q 238.12498 449.79166 158.74998 449.79166 L 79.37499 449.79166 L 79.37499 423.3333 L 79.37499 396.87497 L 105.83333 396.87497 Q 132.29166 396.87497 132.29166 370.41666 Q 158.74998 343.9583 132.29166 317.49997 Q 105.83333 291.04166 132.29166 264.5833 Q 158.74998 211.66666 79.37499 132.29166 L 0.0 26.458332 L 52.916664 0.0 Q 105.83333 -26.458332 158.74998 0.0 Q 185.20833 26.458332 158.74998 26.458332 Q 132.29166 26.458332 185.20833 52.916664 Q 264.5833 52.916664 291.04166 105.83333 Q 317.49997 132.29166 343.9583 158.74998 Q 370.41666 158.74998 396.87497 185.20833 Q 423.3333 185.20833 476.24997 185.20833 Q 529.1666 158.74998 529.1666 238.12498 Q 529.1666 291.04166 582.0833 291.04166 Q 634.99994 317.49997 634.99994 343.9583 Q 661.4583 396.87497 767.2916 423.3333 Q 873.12494 449.79166 873.12494 476.24997 z" svg:height="8.202083mm" draw:style-name="style-1308" svg:viewBox="0.0 0.0 873.12494 820.2083" svg:width="8.73125mm" svg:x="237.06665mm" svg:y="143.13957mm"/>
          <draw:path svg:d="M 502.7083 0.0 L 529.1666 0.0 L 555.625 0.0 Q 555.625 0.0 608.5416 26.458332 L 687.9166 52.916664 L 687.9166 52.916664 L 714.37494 52.916664 L 714.37494 52.916664 L 714.37494 52.916664 L 661.4583 105.83333 Q 634.99994 105.83333 661.4583 132.29166 Q 687.9166 132.29166 661.4583 185.20833 Q 608.5416 264.5833 634.99994 264.5833 L 661.4583 264.5833 L 661.4583 291.04166 L 661.4583 317.49997 L 687.9166 317.49997 L 687.9166 343.9583 L 687.9166 343.9583 L 661.4583 343.9583 L 661.4583 370.41666 L 661.4583 396.87497 L 634.99994 396.87497 L 634.99994 423.3333 L 634.99994 423.3333 L 608.5416 423.3333 L 608.5416 423.3333 L 608.5416 423.3333 L 608.5416 449.79166 L 608.5416 449.79166 L 634.99994 449.79166 L 634.99994 476.24997 L 634.99994 476.24997 L 661.4583 476.24997 L 661.4583 502.7083 Q 687.9166 529.1666 714.37494 502.7083 Q 714.37494 476.24997 740.8333 476.24997 Q 767.2916 476.24997 767.2916 502.7083 L 767.2916 529.1666 L 740.8333 529.1666 L 740.8333 529.1666 L 740.8333 555.625 L 714.37494 555.625 L 714.37494 582.0833 L 714.37494 608.5416 L 740.8333 608.5416 L 767.2916 634.99994 L 767.2916 634.99994 L 767.2916 634.99994 L 767.2916 634.99994 L 767.2916 634.99994 L 767.2916 661.4583 L 767.2916 661.4583 L 793.74994 661.4583 L 793.74994 687.9166 L 767.2916 687.9166 L 740.8333 687.9166 L 714.37494 661.4583 Q 661.4583 634.99994 529.1666 608.5416 L 396.87497 582.0833 L 370.41666 582.0833 Q 343.9583 582.0833 343.9583 608.5416 L 343.9583 634.99994 L 343.9583 634.99994 L 343.9583 661.4583 L 343.9583 661.4583 L 317.49997 661.4583 L 317.49997 634.99994 Q 291.04166 608.5416 291.04166 582.0833 Q 291.04166 529.1666 238.12498 529.1666 L 211.66666 555.625 L 211.66666 529.1666 Q 238.12498 502.7083 158.74998 476.24997 L 105.83333 476.24997 L 52.916664 449.79166 L 0.0 449.79166 L 0.0 423.3333 L 0.0 396.87497 L 52.916664 396.87497 Q 105.83333 396.87497 79.37499 343.9583 Q 79.37499 317.49997 132.29166 317.49997 Q 211.66666 317.49997 211.66666 211.66666 L 185.20833 132.29166 L 185.20833 105.83333 L 185.20833 52.916664 L 211.66666 52.916664 L 211.66666 52.916664 L 211.66666 52.916664 L 238.12498 52.916664 L 264.5833 105.83333 Q 291.04166 158.74998 343.9583 185.20833 Q 396.87497 211.66666 396.87497 185.20833 L 396.87497 158.74998 L 396.87497 132.29166 Q 396.87497 105.83333 449.79166 105.83333 Q 529.1666 132.29166 529.1666 79.37499 Q 529.1666 26.458332 502.7083 26.458332 Q 449.79166 26.458332 449.79166 0.0 Q 476.24997 0.0 502.7083 0.0 z M 529.1666 291.04166 L 529.1666 264.5833 L 529.1666 264.5833 L 555.625 264.5833 L 555.625 264.5833 Q 555.625 291.04166 529.1666 291.04166 z" svg:height="6.879166mm" draw:style-name="style-1309" svg:viewBox="0.0 0.0 793.74994 687.9166" svg:width="7.9374995mm" svg:x="297.12708mm" svg:y="186.79582mm"/>
          <draw:path svg:d="M 740.8333 26.458332 L 740.8333 0.0 L 740.8333 0.0 L 767.2916 0.0 L 767.2916 0.0 L 767.2916 0.0 L 793.74994 26.458332 L 820.2083 26.458332 L 820.2083 79.37499 Q 846.6666 105.83333 926.0416 105.83333 Q 1005.4166 105.83333 1005.4166 158.74998 Q 1005.4166 238.12498 978.95825 238.12498 Q 952.49994 238.12498 978.95825 317.49997 Q 1005.4166 423.3333 1164.1666 476.24997 Q 1322.9166 529.1666 1322.9166 582.0833 Q 1322.9166 608.5416 1296.4583 634.99994 Q 1296.4583 634.99994 1322.9166 714.37494 Q 1349.3749 793.74994 1402.2916 846.6666 Q 1428.7499 846.6666 1455.2083 873.12494 L 1481.6666 873.12494 L 1481.6666 899.5833 Q 1455.2083 899.5833 1455.2083 899.5833 L 1428.7499 926.0416 L 1402.2916 926.0416 Q 1402.2916 899.5833 1349.3749 899.5833 L 1322.9166 899.5833 L 1322.9166 899.5833 L 1296.4583 899.5833 L 1296.4583 899.5833 L 1296.4583 899.5833 L 1296.4583 926.0416 L 1296.4583 926.0416 L 1269.9999 952.49994 L 1269.9999 978.95825 L 1296.4583 978.95825 L 1322.9166 1005.4166 L 1349.3749 1005.4166 L 1375.8333 1005.4166 L 1349.3749 1058.3333 Q 1349.3749 1084.7916 1322.9166 1111.25 L 1322.9166 1137.7083 L 1402.2916 1164.1666 Q 1455.2083 1164.1666 1481.6666 1164.1666 L 1481.6666 1164.1666 L 1455.2083 1190.6249 L 1402.2916 1217.0833 L 1402.2916 1217.0833 L 1402.2916 1217.0833 L 1428.7499 1243.5416 L 1455.2083 1269.9999 L 1455.2083 1269.9999 L 1455.2083 1269.9999 L 1481.6666 1296.4583 L 1508.1249 1322.9166 L 1508.1249 1322.9166 L 1508.1249 1322.9166 L 1455.2083 1322.9166 L 1428.7499 1322.9166 L 1375.8333 1349.3749 L 1322.9166 1349.3749 L 1296.4583 1349.3749 L 1243.5416 1349.3749 L 1217.0833 1349.3749 Q 1190.6249 1322.9166 1137.7083 1322.9166 Q 1058.3333 1322.9166 1031.875 1402.2916 L 1031.875 1481.6666 L 1005.4166 1481.6666 L 978.95825 1481.6666 L 978.95825 1508.1249 L 978.95825 1508.1249 L 952.49994 1481.6666 L 926.0416 1455.2083 L 926.0416 1455.2083 L 926.0416 1455.2083 L 926.0416 1375.8333 Q 926.0416 1322.9166 899.5833 1269.9999 L 899.5833 1243.5416 L 820.2083 1243.5416 L 767.2916 1269.9999 L 767.2916 1269.9999 L 767.2916 1269.9999 L 740.8333 1455.2083 Q 714.37494 1640.4166 687.9166 1613.9583 Q 661.4583 1613.9583 634.99994 1666.8749 Q 608.5416 1719.7916 582.0833 1719.7916 L 582.0833 1746.2499 L 582.0833 1746.2499 L 555.625 1746.2499 L 555.625 1746.2499 L 555.625 1746.2499 L 555.625 1746.2499 L 555.625 1746.2499 L 529.1666 1719.7916 L 502.7083 1719.7916 L 502.7083 1746.2499 L 502.7083 1772.7083 L 476.24997 1772.7083 L 449.79166 1746.2499 L 423.3333 1746.2499 L 396.87497 1746.2499 L 396.87497 1772.7083 L 396.87497 1799.1666 L 370.41666 1799.1666 L 370.41666 1799.1666 L 370.41666 1799.1666 L 343.9583 1799.1666 L 343.9583 1693.3333 Q 343.9583 1613.9583 370.41666 1613.9583 Q 396.87497 1613.9583 396.87497 1587.4999 Q 396.87497 1561.0416 343.9583 1534.5833 L 291.04166 1481.6666 L 291.04166 1481.6666 Q 291.04166 1481.6666 317.49997 1481.6666 Q 343.9583 1481.6666 343.9583 1402.2916 Q 343.9583 1322.9166 343.9583 1111.25 Q 343.9583 899.5833 317.49997 899.5833 Q 291.04166 899.5833 291.04166 873.12494 Q 291.04166 846.6666 238.12498 846.6666 Q 211.66666 846.6666 185.20833 820.2083 Q 185.20833 793.74994 158.74998 767.2916 Q 132.29166 714.37494 158.74998 687.9166 Q 185.20833 687.9166 185.20833 661.4583 Q 185.20833 634.99994 105.83333 634.99994 L 26.458332 634.99994 L 26.458332 634.99994 L 26.458332 608.5416 L 0.0 608.5416 L 0.0 608.5416 L 0.0 582.0833 L 0.0 555.625 L 0.0 555.625 L 26.458332 555.625 L 26.458332 529.1666 L 26.458332 502.7083 L 52.916664 502.7083 L 52.916664 476.24997 L 52.916664 476.24997 L 79.37499 476.24997 L 79.37499 476.24997 L 79.37499 476.24997 L 132.29166 476.24997 Q 158.74998 476.24997 238.12498 423.3333 Q 343.9583 370.41666 370.41666 396.87497 Q 396.87497 396.87497 396.87497 370.41666 Q 396.87497 317.49997 423.3333 317.49997 Q 449.79166 343.9583 502.7083 264.5833 Q 555.625 211.66666 555.625 238.12498 Q 582.0833 264.5833 608.5416 158.74998 Q 608.5416 52.916664 661.4583 52.916664 Q 714.37494 79.37499 714.37494 52.916664 Q 714.37494 26.458332 740.8333 26.458332 z" svg:height="17.991665mm" draw:style-name="style-1310" svg:viewBox="0.0 0.0 1508.1249 1799.1666" svg:width="15.081249mm" svg:x="184.94374mm" svg:y="137.58333mm"/>
          <draw:path svg:d="M 529.1666 52.916664 L 529.1666 0.0 L 529.1666 0.0 L 555.625 0.0 L 582.0833 52.916664 Q 608.5416 132.29166 634.99994 132.29166 Q 661.4583 132.29166 634.99994 158.74998 Q 634.99994 158.74998 634.99994 211.66666 Q 608.5416 264.5833 608.5416 264.5833 L 608.5416 264.5833 L 555.625 264.5833 Q 502.7083 264.5833 502.7083 370.41666 Q 476.24997 449.79166 502.7083 476.24997 L 502.7083 476.24997 L 476.24997 502.7083 Q 423.3333 529.1666 423.3333 634.99994 Q 423.3333 714.37494 423.3333 767.2916 L 423.3333 820.2083 L 449.79166 820.2083 Q 449.79166 793.74994 476.24997 740.8333 Q 476.24997 687.9166 502.7083 714.37494 L 502.7083 740.8333 L 502.7083 740.8333 Q 502.7083 740.8333 529.1666 767.2916 L 529.1666 767.2916 L 529.1666 846.6666 Q 555.625 899.5833 529.1666 899.5833 Q 502.7083 899.5833 529.1666 952.49994 Q 582.0833 1005.4166 582.0833 1058.3333 L 582.0833 1084.7916 L 529.1666 1084.7916 Q 502.7083 1111.25 423.3333 1164.1666 L 370.41666 1217.0833 L 370.41666 1243.5416 L 370.41666 1243.5416 L 396.87497 1243.5416 L 396.87497 1269.9999 L 396.87497 1269.9999 L 423.3333 1269.9999 L 423.3333 1269.9999 L 423.3333 1269.9999 L 423.3333 1296.4583 L 423.3333 1296.4583 L 449.79166 1322.9166 L 449.79166 1322.9166 L 423.3333 1322.9166 L 396.87497 1322.9166 L 370.41666 1322.9166 L 343.9583 1322.9166 L 343.9583 1296.4583 L 317.49997 1296.4583 L 317.49997 1296.4583 L 317.49997 1269.9999 L 291.04166 1269.9999 Q 264.5833 1269.9999 238.12498 1243.5416 L 211.66666 1243.5416 L 211.66666 1243.5416 Q 211.66666 1243.5416 185.20833 1190.6249 Q 185.20833 1111.25 158.74998 1084.7916 Q 158.74998 1058.3333 105.83333 1058.3333 Q 52.916664 1058.3333 26.458332 978.95825 L 0.0 899.5833 L 0.0 899.5833 Q 0.0 899.5833 0.0 820.2083 Q 0.0 740.8333 52.916664 582.0833 Q 79.37499 423.3333 52.916664 423.3333 Q 26.458332 423.3333 79.37499 370.41666 L 132.29166 343.9583 L 132.29166 317.49997 L 158.74998 291.04166 L 158.74998 291.04166 L 158.74998 264.5833 L 158.74998 264.5833 L 158.74998 264.5833 L 185.20833 211.66666 L 185.20833 132.29166 L 211.66666 132.29166 Q 211.66666 105.83333 211.66666 105.83333 L 238.12498 105.83333 L 370.41666 105.83333 Q 529.1666 79.37499 529.1666 52.916664 z" svg:height="13.229166mm" draw:style-name="style-1311" svg:viewBox="0.0 0.0 634.99994 1322.9166" svg:width="6.3499994mm" svg:x="239.7125mm" svg:y="200.025mm"/>
          <draw:path svg:d="M 132.29166 26.458332 L 132.29166 0.0 L 211.66666 0.0 Q 264.5833 0.0 264.5833 0.0 L 291.04166 0.0 L 396.87497 26.458332 Q 502.7083 52.916664 529.1666 211.66666 Q 529.1666 370.41666 476.24997 396.87497 Q 449.79166 396.87497 449.79166 423.3333 L 449.79166 449.79166 L 423.3333 449.79166 Q 423.3333 423.3333 396.87497 423.3333 Q 370.41666 423.3333 370.41666 396.87497 Q 370.41666 370.41666 264.5833 343.9583 Q 185.20833 317.49997 185.20833 264.5833 Q 185.20833 238.12498 158.74998 238.12498 L 105.83333 238.12498 L 105.83333 211.66666 L 105.83333 211.66666 L 79.37499 158.74998 Q 52.916664 132.29166 26.458332 79.37499 L 0.0 26.458332 L 0.0 26.458332 L 0.0 26.458332 L 26.458332 26.458332 L 26.458332 52.916664 L 79.37499 52.916664 Q 132.29166 52.916664 132.29166 26.458332 z" svg:height="4.497916mm" draw:style-name="style-1312" svg:viewBox="0.0 0.0 529.1666 449.79166" svg:width="5.2916665mm" svg:x="189.44165mm" svg:y="67.73333mm"/>
          <draw:path svg:d="M 26.458332 158.74998 L 0.0 0.0 L 79.37499 26.458332 Q 132.29166 52.916664 264.5833 52.916664 Q 396.87497 52.916664 396.87497 26.458332 L 423.3333 26.458332 L 449.79166 26.458332 Q 449.79166 52.916664 476.24997 52.916664 L 502.7083 52.916664 L 502.7083 52.916664 Q 502.7083 52.916664 502.7083 79.37499 L 529.1666 79.37499 L 529.1666 79.37499 L 529.1666 105.83333 L 529.1666 105.83333 L 555.625 105.83333 L 555.625 105.83333 L 555.625 105.83333 L 555.625 132.29166 L 555.625 132.29166 L 582.0833 132.29166 L 582.0833 158.74998 L 582.0833 158.74998 L 608.5416 158.74998 L 634.99994 211.66666 Q 661.4583 264.5833 767.2916 264.5833 Q 846.6666 291.04166 846.6666 370.41666 L 873.12494 476.24997 L 873.12494 476.24997 L 873.12494 476.24997 L 873.12494 502.7083 L 873.12494 502.7083 L 873.12494 582.0833 L 873.12494 634.99994 L 873.12494 634.99994 L 873.12494 634.99994 L 873.12494 634.99994 L 873.12494 634.99994 L 846.6666 608.5416 L 820.2083 608.5416 L 820.2083 608.5416 L 820.2083 582.0833 L 767.2916 582.0833 Q 714.37494 582.0833 502.7083 555.625 Q 317.49997 529.1666 185.20833 502.7083 Q 79.37499 476.24997 52.916664 396.87497 L 26.458332 317.49997 L 26.458332 291.04166 Q 26.458332 264.5833 52.916664 264.5833 Q 79.37499 291.04166 26.458332 158.74998 z" svg:height="6.3499994mm" draw:style-name="style-1313" svg:viewBox="0.0 0.0 873.12494 634.99994" svg:width="8.73125mm" svg:x="269.08124mm" svg:y="65.087494mm"/>
          <draw:path svg:d="M 555.625 52.916664 L 555.625 79.37499 L 529.1666 158.74998 Q 502.7083 211.66666 502.7083 211.66666 L 502.7083 211.66666 L 502.7083 238.12498 L 502.7083 238.12498 L 476.24997 238.12498 L 476.24997 264.5833 L 476.24997 264.5833 L 502.7083 264.5833 L 502.7083 264.5833 L 502.7083 291.04166 L 476.24997 317.49997 L 476.24997 343.9583 L 449.79166 343.9583 Q 449.79166 370.41666 396.87497 370.41666 Q 370.41666 423.3333 291.04166 423.3333 Q 211.66666 423.3333 158.74998 396.87497 L 105.83333 370.41666 L 105.83333 370.41666 Q 105.83333 370.41666 105.83333 343.9583 Q 132.29166 343.9583 52.916664 264.5833 L 0.0 185.20833 L 26.458332 185.20833 L 52.916664 211.66666 L 79.37499 211.66666 L 105.83333 211.66666 L 264.5833 211.66666 Q 396.87497 185.20833 449.79166 132.29166 Q 449.79166 79.37499 476.24997 52.916664 L 476.24997 52.916664 L 502.7083 26.458332 Q 502.7083 0.0 529.1666 0.0 Q 555.625 0.0 555.625 52.916664 z" svg:height="4.233333mm" draw:style-name="style-1314" svg:viewBox="0.0 0.0 555.625 423.3333" svg:width="5.5562496mm" svg:x="270.13956mm" svg:y="105.30416mm"/>
          <draw:path svg:d="M 1005.4166 0.0 L 1005.4166 0.0 L 1084.7916 79.37499 Q 1137.7083 158.74998 1164.1666 238.12498 Q 1164.1666 291.04166 1217.0833 317.49997 Q 1296.4583 343.9583 1296.4583 449.79166 Q 1349.3749 529.1666 1349.3749 555.625 L 1349.3749 555.625 L 1428.7499 661.4583 Q 1508.1249 740.8333 1481.6666 793.74994 Q 1455.2083 820.2083 1481.6666 846.6666 Q 1508.1249 873.12494 1481.6666 899.5833 Q 1455.2083 926.0416 1455.2083 952.49994 L 1455.2083 952.49994 L 1455.2083 952.49994 Q 1428.7499 978.95825 1428.7499 978.95825 L 1428.7499 978.95825 L 1428.7499 1031.875 Q 1428.7499 1084.7916 1402.2916 1084.7916 Q 1375.8333 1084.7916 1349.3749 1084.7916 Q 1296.4583 1084.7916 1296.4583 1031.875 Q 1322.9166 1005.4166 1296.4583 1005.4166 L 1243.5416 1005.4166 L 1217.0833 1058.3333 Q 1190.6249 1111.25 1190.6249 1190.6249 L 1190.6249 1269.9999 L 1137.7083 1269.9999 Q 1084.7916 1243.5416 1111.25 1243.5416 Q 1137.7083 1217.0833 1031.875 1190.6249 L 952.49994 1190.6249 L 952.49994 1190.6249 Q 926.0416 1190.6249 926.0416 1269.9999 L 926.0416 1349.3749 L 899.5833 1349.3749 L 873.12494 1349.3749 L 873.12494 1322.9166 L 873.12494 1296.4583 L 846.6666 1296.4583 L 846.6666 1296.4583 L 820.2083 1269.9999 Q 793.74994 1243.5416 767.2916 1217.0833 L 767.2916 1190.6249 L 767.2916 1164.1666 L 767.2916 1164.1666 L 740.8333 1164.1666 L 740.8333 1137.7083 L 740.8333 1137.7083 L 740.8333 1137.7083 L 740.8333 1137.7083 L 714.37494 1111.25 L 714.37494 1111.25 L 714.37494 1111.25 L 714.37494 1084.7916 L 714.37494 1058.3333 L 687.9166 1058.3333 L 687.9166 1031.875 L 661.4583 1031.875 L 634.99994 1031.875 L 634.99994 1058.3333 L 608.5416 1058.3333 L 608.5416 1058.3333 L 608.5416 1084.7916 L 608.5416 1084.7916 L 608.5416 1084.7916 L 582.0833 1084.7916 L 582.0833 1084.7916 L 582.0833 1111.25 L 555.625 1111.25 L 555.625 1190.6249 L 555.625 1296.4583 L 582.0833 1322.9166 L 582.0833 1349.3749 L 555.625 1349.3749 L 529.1666 1349.3749 L 529.1666 1322.9166 L 502.7083 1296.4583 L 502.7083 1296.4583 L 502.7083 1296.4583 L 449.79166 1269.9999 L 423.3333 1243.5416 L 423.3333 1243.5416 L 449.79166 1243.5416 L 449.79166 1243.5416 L 449.79166 1243.5416 L 449.79166 1217.0833 L 449.79166 1217.0833 L 476.24997 1217.0833 Q 476.24997 1190.6249 423.3333 1190.6249 Q 370.41666 1190.6249 370.41666 1137.7083 Q 396.87497 1111.25 317.49997 1084.7916 L 264.5833 1084.7916 L 264.5833 1084.7916 L 238.12498 1058.3333 L 238.12498 1058.3333 Q 238.12498 1031.875 211.66666 1031.875 Q 185.20833 1005.4166 185.20833 899.5833 Q 185.20833 793.74994 158.74998 793.74994 Q 132.29166 820.2083 79.37499 661.4583 L 26.458332 529.1666 L 26.458332 502.7083 L 26.458332 449.79166 L 0.0 449.79166 L 0.0 449.79166 L 0.0 423.3333 L 26.458332 423.3333 L 26.458332 423.3333 L 26.458332 396.87497 L 26.458332 396.87497 L 26.458332 396.87497 L 52.916664 396.87497 L 52.916664 396.87497 L 79.37499 423.3333 L 132.29166 449.79166 L 132.29166 449.79166 L 132.29166 449.79166 L 158.74998 449.79166 L 158.74998 449.79166 L 238.12498 449.79166 Q 317.49997 449.79166 343.9583 476.24997 Q 396.87497 502.7083 370.41666 502.7083 Q 343.9583 529.1666 343.9583 529.1666 L 343.9583 555.625 L 396.87497 555.625 L 476.24997 555.625 L 476.24997 529.1666 Q 449.79166 502.7083 449.79166 449.79166 Q 449.79166 423.3333 476.24997 396.87497 L 529.1666 396.87497 L 529.1666 370.41666 L 502.7083 370.41666 L 502.7083 370.41666 L 502.7083 343.9583 L 555.625 370.41666 Q 634.99994 370.41666 661.4583 396.87497 Q 661.4583 449.79166 661.4583 396.87497 Q 661.4583 343.9583 767.2916 291.04166 Q 873.12494 238.12498 873.12494 185.20833 Q 873.12494 158.74998 926.0416 132.29166 Q 978.95825 132.29166 978.95825 79.37499 Q 978.95825 0.0 1005.4166 0.0 z" svg:height="13.49375mm" draw:style-name="style-1315" svg:viewBox="0.0 0.0 1481.6666 1349.3749" svg:width="14.816666mm" svg:x="223.5729mm" svg:y="137.84792mm"/>
          <draw:path svg:d="M 132.29166 0.0 L 132.29166 0.0 L 158.74998 0.0 L 211.66666 0.0 L 211.66666 26.458332 L 211.66666 79.37499 L 396.87497 79.37499 Q 582.0833 79.37499 582.0833 79.37499 L 608.5416 79.37499 L 608.5416 105.83333 L 634.99994 132.29166 L 661.4583 132.29166 Q 687.9166 158.74998 687.9166 185.20833 Q 687.9166 238.12498 687.9166 291.04166 L 687.9166 317.49997 L 687.9166 343.9583 Q 687.9166 343.9583 687.9166 343.9583 L 687.9166 370.41666 L 661.4583 370.41666 Q 634.99994 396.87497 317.49997 396.87497 L 26.458332 396.87497 L 26.458332 370.41666 L 0.0 343.9583 L 0.0 343.9583 L 0.0 343.9583 L 0.0 317.49997 L 0.0 317.49997 L 0.0 291.04166 L 0.0 264.5833 L 0.0 264.5833 L 0.0 238.12498 L 0.0 238.12498 L 0.0 238.12498 L 0.0 238.12498 L 0.0 211.66666 L 0.0 185.20833 L 0.0 132.29166 L 0.0 79.37499 Q 0.0 52.916664 26.458332 52.916664 Q 52.916664 26.458332 105.83333 26.458332 L 132.29166 26.458332 L 132.29166 0.0 z" svg:height="3.9687498mm" draw:style-name="style-1316" svg:viewBox="0.0 0.0 687.9166 396.87497" svg:width="6.879166mm" svg:x="112.18333mm" svg:y="106.627075mm"/>
          <draw:path svg:d="M 634.99994 0.0 L 634.99994 0.0 L 634.99994 26.458332 L 634.99994 52.916664 L 661.4583 79.37499 L 687.9166 105.83333 L 687.9166 105.83333 L 687.9166 105.83333 L 714.37494 132.29166 L 740.8333 158.74998 L 740.8333 158.74998 L 740.8333 158.74998 L 767.2916 158.74998 L 767.2916 185.20833 L 767.2916 185.20833 L 740.8333 185.20833 L 740.8333 185.20833 L 740.8333 211.66666 L 740.8333 211.66666 L 714.37494 211.66666 L 687.9166 185.20833 Q 634.99994 185.20833 634.99994 264.5833 Q 608.5416 317.49997 661.4583 370.41666 Q 687.9166 396.87497 714.37494 476.24997 L 740.8333 555.625 L 740.8333 582.0833 L 740.8333 582.0833 L 714.37494 582.0833 L 687.9166 582.0833 L 634.99994 529.1666 Q 582.0833 502.7083 582.0833 529.1666 Q 582.0833 555.625 449.79166 582.0833 Q 317.49997 582.0833 317.49997 634.99994 Q 317.49997 661.4583 264.5833 687.9166 Q 211.66666 687.9166 211.66666 714.37494 L 211.66666 740.8333 L 211.66666 740.8333 L 211.66666 740.8333 L 185.20833 687.9166 Q 185.20833 661.4583 158.74998 661.4583 L 105.83333 661.4583 L 105.83333 634.99994 Q 105.83333 608.5416 79.37499 582.0833 L 52.916664 582.0833 L 26.458332 582.0833 Q 0.0 582.0833 0.0 555.625 Q 0.0 529.1666 26.458332 529.1666 Q 52.916664 529.1666 52.916664 502.7083 Q 52.916664 476.24997 26.458332 423.3333 Q 0.0 370.41666 0.0 317.49997 L 0.0 238.12498 L 0.0 211.66666 L 0.0 211.66666 L 26.458332 211.66666 L 26.458332 211.66666 L 26.458332 185.20833 Q 0.0 185.20833 52.916664 158.74998 Q 79.37499 105.83333 52.916664 105.83333 L 52.916664 105.83333 L 79.37499 79.37499 Q 105.83333 52.916664 105.83333 52.916664 L 132.29166 52.916664 L 132.29166 52.916664 L 132.29166 52.916664 L 158.74998 52.916664 L 158.74998 52.916664 L 158.74998 52.916664 L 158.74998 52.916664 L 185.20833 52.916664 L 185.20833 52.916664 L 264.5833 26.458332 Q 343.9583 0.0 396.87497 0.0 Q 449.79166 0.0 529.1666 0.0 Q 608.5416 0.0 608.5416 0.0 Q 634.99994 0.0 634.99994 0.0 z" svg:height="7.408333mm" draw:style-name="style-1317" svg:viewBox="0.0 0.0 767.2916 740.8333" svg:width="7.6729164mm" svg:x="4.233333mm" svg:y="60.324997mm"/>
          <draw:path svg:d="M 396.87497 52.916664 L 396.87497 0.0 L 476.24997 0.0 Q 529.1666 0.0 529.1666 52.916664 Q 529.1666 79.37499 608.5416 105.83333 Q 687.9166 105.83333 714.37494 158.74998 Q 740.8333 211.66666 793.74994 211.66666 L 820.2083 211.66666 L 714.37494 264.5833 Q 634.99994 291.04166 608.5416 317.49997 Q 582.0833 343.9583 608.5416 423.3333 Q 608.5416 529.1666 529.1666 502.7083 Q 476.24997 502.7083 476.24997 608.5416 Q 449.79166 740.8333 449.79166 740.8333 Q 476.24997 740.8333 476.24997 793.74994 L 476.24997 820.2083 L 529.1666 820.2083 L 555.625 846.6666 L 555.625 846.6666 L 555.625 846.6666 L 529.1666 846.6666 L 502.7083 846.6666 L 502.7083 873.12494 L 476.24997 873.12494 L 476.24997 873.12494 L 476.24997 899.5833 L 449.79166 899.5833 L 423.3333 899.5833 L 423.3333 926.0416 L 396.87497 926.0416 L 396.87497 926.0416 L 370.41666 926.0416 L 370.41666 926.0416 L 370.41666 952.49994 L 343.9583 952.49994 L 317.49997 952.49994 L 317.49997 926.0416 L 317.49997 926.0416 L 291.04166 926.0416 L 291.04166 899.5833 L 291.04166 899.5833 L 264.5833 899.5833 L 264.5833 846.6666 Q 264.5833 820.2083 211.66666 793.74994 Q 158.74998 793.74994 158.74998 740.8333 L 158.74998 714.37494 L 158.74998 687.9166 L 158.74998 661.4583 L 185.20833 661.4583 Q 211.66666 661.4583 211.66666 634.99994 Q 211.66666 608.5416 185.20833 634.99994 L 158.74998 634.99994 L 158.74998 634.99994 L 132.29166 634.99994 L 132.29166 634.99994 Q 158.74998 608.5416 158.74998 555.625 Q 158.74998 502.7083 79.37499 476.24997 Q 0.0 449.79166 0.0 423.3333 L 0.0 396.87497 L 0.0 370.41666 Q 0.0 370.41666 52.916664 370.41666 Q 105.83333 343.9583 105.83333 317.49997 Q 105.83333 291.04166 132.29166 211.66666 Q 132.29166 132.29166 211.66666 132.29166 Q 317.49997 132.29166 317.49997 105.83333 L 317.49997 79.37499 L 317.49997 79.37499 L 343.9583 79.37499 L 343.9583 105.83333 L 370.41666 132.29166 L 370.41666 132.29166 L 370.41666 105.83333 L 370.41666 105.83333 L 370.41666 105.83333 L 396.87497 52.916664 z" svg:height="9.525mm" draw:style-name="style-1318" svg:viewBox="0.0 0.0 820.2083 952.49994" svg:width="8.202083mm" svg:x="85.19583mm" svg:y="186.26666mm"/>
          <draw:path svg:d="M 476.24997 0.0 L 476.24997 0.0 L 476.24997 26.458332 Q 476.24997 52.916664 502.7083 79.37499 L 502.7083 79.37499 L 502.7083 79.37499 Q 476.24997 105.83333 423.3333 158.74998 L 317.49997 211.66666 L 317.49997 238.12498 L 317.49997 264.5833 L 317.49997 291.04166 L 317.49997 317.49997 L 317.49997 343.9583 L 317.49997 370.41666 L 291.04166 370.41666 L 291.04166 396.87497 L 291.04166 396.87497 L 264.5833 396.87497 L 264.5833 396.87497 L 264.5833 396.87497 L 291.04166 423.3333 Q 317.49997 449.79166 343.9583 449.79166 L 343.9583 476.24997 L 343.9583 476.24997 Q 343.9583 502.7083 185.20833 449.79166 L 26.458332 449.79166 L 26.458332 423.3333 L 26.458332 423.3333 L 26.458332 396.87497 L 0.0 396.87497 L 0.0 396.87497 L 0.0 396.87497 L 0.0 370.41666 Q 0.0 343.9583 0.0 291.04166 L 0.0 211.66666 L 0.0 185.20833 L 0.0 185.20833 L 26.458332 185.20833 L 52.916664 185.20833 L 52.916664 211.66666 L 52.916664 211.66666 L 79.37499 185.20833 L 79.37499 132.29166 L 211.66666 132.29166 Q 317.49997 132.29166 370.41666 79.37499 Q 449.79166 -26.458332 476.24997 0.0 z" svg:height="4.7625mm" draw:style-name="style-1319" svg:viewBox="0.0 0.0 502.7083 476.24997" svg:width="5.027083mm" svg:x="286.27914mm" svg:y="200.28957mm"/>
          <draw:path svg:d="M 26.458332 26.458332 L 26.458332 26.458332 L 105.83333 0.0 Q 185.20833 0.0 185.20833 26.458332 Q 185.20833 52.916664 238.12498 52.916664 Q 291.04166 79.37499 317.49997 79.37499 L 343.9583 79.37499 L 370.41666 52.916664 L 396.87497 52.916664 L 396.87497 105.83333 Q 370.41666 158.74998 211.66666 132.29166 Q 52.916664 132.29166 26.458332 105.83333 L 0.0 79.37499 L 0.0 79.37499 Q 0.0 52.916664 26.458332 52.916664 L 26.458332 52.916664 L 26.458332 52.916664 Q 26.458332 79.37499 26.458332 52.916664 L 26.458332 26.458332 L 26.458332 26.458332 z" svg:height="1.3229166mm" draw:style-name="style-1320" svg:viewBox="0.0 0.0 396.87497 132.29166" svg:width="3.9687498mm" svg:x="157.16249mm" svg:y="186.53123mm"/>
          <draw:path svg:d="M 687.9166 79.37499 L 740.8333 79.37499 L 767.2916 52.916664 L 793.74994 26.458332 L 793.74994 26.458332 Q 793.74994 26.458332 820.2083 26.458332 L 846.6666 0.0 L 846.6666 26.458332 L 846.6666 26.458332 L 846.6666 26.458332 Q 846.6666 52.916664 820.2083 79.37499 L 820.2083 105.83333 L 793.74994 158.74998 Q 793.74994 211.66666 767.2916 238.12498 L 767.2916 238.12498 L 687.9166 264.5833 Q 634.99994 291.04166 634.99994 343.9583 Q 634.99994 370.41666 634.99994 396.87497 Q 634.99994 449.79166 608.5416 476.24997 L 608.5416 502.7083 L 582.0833 529.1666 Q 555.625 555.625 555.625 582.0833 L 529.1666 582.0833 L 529.1666 582.0833 L 529.1666 608.5416 L 529.1666 608.5416 L 529.1666 608.5416 L 502.7083 582.0833 L 476.24997 555.625 L 476.24997 555.625 L 476.24997 555.625 L 476.24997 555.625 L 449.79166 555.625 L 370.41666 555.625 L 264.5833 555.625 L 264.5833 555.625 Q 264.5833 529.1666 211.66666 370.41666 L 105.83333 211.66666 L 105.83333 211.66666 L 105.83333 185.20833 L 52.916664 185.20833 L 0.0 185.20833 L 0.0 158.74998 L 0.0 132.29166 L 132.29166 105.83333 Q 264.5833 79.37499 317.49997 79.37499 Q 343.9583 52.916664 343.9583 0.0 Q 343.9583 -26.458332 476.24997 0.0 Q 582.0833 26.458332 608.5416 52.916664 Q 634.99994 79.37499 687.9166 79.37499 z" svg:height="6.0854163mm" draw:style-name="style-1321" svg:viewBox="0.0 0.0 846.6666 608.5416" svg:width="8.466666mm" svg:x="118.00416mm" svg:y="175.41875mm"/>
          <draw:path svg:d="M 26.458332 26.458332 L 26.458332 0.0 L 52.916664 0.0 Q 79.37499 0.0 79.37499 26.458332 L 79.37499 26.458332 L 158.74998 26.458332 Q 211.66666 52.916664 238.12498 52.916664 L 264.5833 52.916664 L 264.5833 105.83333 L 264.5833 185.20833 L 238.12498 185.20833 Q 211.66666 211.66666 211.66666 211.66666 L 185.20833 211.66666 L 158.74998 211.66666 Q 132.29166 211.66666 105.83333 238.12498 Q 52.916664 238.12498 52.916664 185.20833 L 52.916664 132.29166 L 26.458332 132.29166 L 0.0 132.29166 L 0.0 105.83333 Q 0.0 79.37499 52.916664 79.37499 Q 79.37499 52.916664 52.916664 52.916664 Q 26.458332 52.916664 26.458332 26.458332 z" svg:height="2.38125mm" draw:style-name="style-1322" svg:viewBox="0.0 0.0 264.5833 238.12498" svg:width="2.6458333mm" svg:x="244.47499mm" svg:y="85.19583mm"/>
          <draw:path svg:d="M 476.24997 0.0 L 502.7083 0.0 L 502.7083 0.0 Q 502.7083 26.458332 476.24997 52.916664 L 476.24997 52.916664 L 449.79166 132.29166 Q 449.79166 211.66666 449.79166 264.5833 Q 502.7083 291.04166 476.24997 370.41666 Q 476.24997 423.3333 476.24997 449.79166 L 476.24997 449.79166 L 449.79166 449.79166 Q 449.79166 476.24997 423.3333 476.24997 Q 396.87497 476.24997 291.04166 502.7083 L 211.66666 502.7083 L 132.29166 502.7083 Q 79.37499 476.24997 52.916664 476.24997 L 26.458332 449.79166 L 0.0 396.87497 Q -26.458332 343.9583 132.29166 317.49997 Q 264.5833 264.5833 291.04166 264.5833 L 317.49997 264.5833 L 317.49997 238.12498 Q 291.04166 211.66666 291.04166 158.74998 Q 291.04166 132.29166 264.5833 132.29166 Q 238.12498 132.29166 238.12498 79.37499 L 238.12498 26.458332 L 291.04166 52.916664 Q 343.9583 52.916664 343.9583 26.458332 Q 343.9583 0.0 396.87497 0.0 Q 449.79166 0.0 476.24997 0.0 z" svg:height="5.027083mm" draw:style-name="style-1323" svg:viewBox="0.0 0.0 502.7083 502.7083" svg:width="5.027083mm" svg:x="161.66042mm" svg:y="58.208332mm"/>
          <draw:path svg:d="M 185.20833 0.0 L 211.66666 0.0 L 370.41666 0.0 Q 529.1666 26.458332 529.1666 52.916664 L 529.1666 79.37499 L 529.1666 105.83333 Q 502.7083 132.29166 449.79166 158.74998 Q 370.41666 211.66666 370.41666 264.5833 Q 396.87497 317.49997 317.49997 317.49997 Q 238.12498 291.04166 238.12498 343.9583 Q 264.5833 396.87497 238.12498 396.87497 Q 211.66666 396.87497 211.66666 370.41666 L 185.20833 343.9583 L 185.20833 343.9583 L 185.20833 317.49997 L 158.74998 317.49997 L 132.29166 317.49997 L 132.29166 343.9583 L 132.29166 343.9583 L 105.83333 343.9583 L 105.83333 370.41666 L 52.916664 370.41666 L 0.0 370.41666 L 0.0 343.9583 L 26.458332 317.49997 L 26.458332 291.04166 L 26.458332 264.5833 L 52.916664 238.12498 L 52.916664 211.66666 L 79.37499 211.66666 Q 105.83333 211.66666 132.29166 158.74998 Q 185.20833 158.74998 132.29166 105.83333 L 105.83333 79.37499 L 132.29166 52.916664 Q 185.20833 52.916664 185.20833 26.458332 Q 185.20833 0.0 185.20833 0.0 z" svg:height="3.9687498mm" draw:style-name="style-1324" svg:viewBox="0.0 0.0 529.1666 396.87497" svg:width="5.2916665mm" svg:x="255.3229mm" svg:y="109.53749mm"/>
          <draw:path svg:d="M 582.0833 0.0 L 608.5416 0.0 L 608.5416 52.916664 Q 582.0833 105.83333 555.625 132.29166 Q 555.625 158.74998 529.1666 158.74998 L 502.7083 158.74998 L 502.7083 211.66666 Q 502.7083 264.5833 555.625 264.5833 Q 608.5416 291.04166 582.0833 370.41666 Q 582.0833 423.3333 608.5416 423.3333 Q 661.4583 449.79166 661.4583 529.1666 L 661.4583 582.0833 L 661.4583 582.0833 L 661.4583 582.0833 L 634.99994 608.5416 L 634.99994 634.99994 L 634.99994 634.99994 Q 608.5416 634.99994 608.5416 582.0833 Q 608.5416 555.625 502.7083 555.625 Q 370.41666 582.0833 291.04166 634.99994 L 238.12498 740.8333 L 238.12498 740.8333 L 238.12498 740.8333 L 211.66666 767.2916 L 211.66666 793.74994 L 185.20833 793.74994 L 132.29166 793.74994 L 105.83333 767.2916 L 79.37499 767.2916 L 79.37499 767.2916 L 79.37499 767.2916 L 52.916664 714.37494 L 52.916664 661.4583 L 26.458332 661.4583 L 0.0 634.99994 L 0.0 634.99994 L 0.0 634.99994 L 0.0 634.99994 L 26.458332 608.5416 L 26.458332 608.5416 L 26.458332 582.0833 L 26.458332 582.0833 Q 26.458332 582.0833 79.37499 529.1666 Q 105.83333 449.79166 132.29166 449.79166 Q 185.20833 423.3333 185.20833 343.9583 Q 185.20833 238.12498 185.20833 211.66666 Q 185.20833 158.74998 158.74998 158.74998 L 132.29166 158.74998 L 132.29166 132.29166 L 132.29166 105.83333 L 291.04166 132.29166 Q 449.79166 158.74998 449.79166 105.83333 Q 476.24997 52.916664 502.7083 26.458332 Q 555.625 0.0 582.0833 0.0 z" svg:height="7.9374995mm" draw:style-name="style-1325" svg:viewBox="0.0 0.0 661.4583 793.74994" svg:width="6.614583mm" svg:x="12.435416mm" svg:y="60.324997mm"/>
          <draw:path svg:d="M 846.6666 105.83333 L 873.12494 105.83333 L 873.12494 105.83333 L 873.12494 105.83333 L 873.12494 132.29166 L 899.5833 132.29166 L 952.49994 132.29166 L 1005.4166 158.74998 L 1137.7083 185.20833 Q 1243.5416 211.66666 1269.9999 211.66666 L 1269.9999 238.12498 L 1243.5416 238.12498 Q 1243.5416 264.5833 1111.25 264.5833 Q 978.95825 264.5833 926.0416 238.12498 L 846.6666 211.66666 L 820.2083 211.66666 Q 820.2083 211.66666 793.74994 185.20833 Q 767.2916 185.20833 740.8333 238.12498 Q 714.37494 264.5833 608.5416 317.49997 L 476.24997 317.49997 L 476.24997 343.9583 L 449.79166 343.9583 L 449.79166 423.3333 L 449.79166 476.24997 L 423.3333 476.24997 L 423.3333 476.24997 L 396.87497 502.7083 L 370.41666 529.1666 L 370.41666 529.1666 L 370.41666 529.1666 L 343.9583 529.1666 Q 343.9583 529.1666 291.04166 529.1666 L 264.5833 529.1666 L 238.12498 529.1666 L 211.66666 529.1666 L 211.66666 529.1666 L 211.66666 529.1666 L 158.74998 502.7083 L 105.83333 476.24997 L 79.37499 476.24997 L 26.458332 476.24997 L 26.458332 449.79166 L 26.458332 449.79166 L 0.0 449.79166 L 0.0 423.3333 L 0.0 423.3333 L 26.458332 423.3333 L 26.458332 423.3333 L 26.458332 423.3333 L 79.37499 370.41666 Q 158.74998 317.49997 185.20833 317.49997 L 211.66666 317.49997 L 211.66666 291.04166 L 238.12498 291.04166 L 238.12498 291.04166 L 238.12498 264.5833 L 185.20833 264.5833 Q 132.29166 264.5833 132.29166 238.12498 Q 132.29166 238.12498 105.83333 211.66666 L 79.37499 158.74998 L 79.37499 158.74998 L 79.37499 158.74998 L 79.37499 158.74998 L 79.37499 158.74998 L 105.83333 158.74998 L 105.83333 132.29166 L 185.20833 132.29166 Q 291.04166 132.29166 291.04166 158.74998 Q 291.04166 185.20833 317.49997 185.20833 L 343.9583 158.74998 L 343.9583 158.74998 L 343.9583 158.74998 L 343.9583 158.74998 Q 370.41666 158.74998 370.41666 132.29166 L 396.87497 132.29166 L 396.87497 79.37499 Q 423.3333 26.458332 529.1666 0.0 Q 634.99994 -26.458332 634.99994 0.0 Q 634.99994 26.458332 714.37494 52.916664 Q 820.2083 52.916664 820.2083 79.37499 Q 820.2083 105.83333 846.6666 105.83333 z" svg:height="5.2916665mm" draw:style-name="style-1326" svg:viewBox="0.0 0.0 1269.9999 529.1666" svg:width="12.699999mm" svg:x="260.61456mm" svg:y="62.97083mm"/>
          <draw:path svg:d="M 423.3333 26.458332 L 529.1666 0.0 L 529.1666 0.0 L 529.1666 0.0 L 634.99994 52.916664 Q 740.8333 105.83333 740.8333 105.83333 L 740.8333 105.83333 L 714.37494 105.83333 Q 687.9166 105.83333 687.9166 132.29166 Q 687.9166 158.74998 608.5416 158.74998 Q 555.625 185.20833 529.1666 211.66666 Q 502.7083 238.12498 502.7083 238.12498 L 502.7083 238.12498 L 476.24997 291.04166 Q 449.79166 370.41666 343.9583 370.41666 Q 211.66666 423.3333 185.20833 396.87497 Q 132.29166 370.41666 132.29166 370.41666 L 132.29166 370.41666 L 132.29166 370.41666 Q 132.29166 343.9583 105.83333 343.9583 L 105.83333 343.9583 L 105.83333 317.49997 Q 79.37499 317.49997 52.916664 291.04166 Q 0.0 264.5833 0.0 238.12498 L 0.0 211.66666 L 0.0 211.66666 L 26.458332 185.20833 L 26.458332 185.20833 L 26.458332 158.74998 L 52.916664 158.74998 L 79.37499 158.74998 L 79.37499 132.29166 L 79.37499 105.83333 L 105.83333 105.83333 L 105.83333 105.83333 L 105.83333 79.37499 L 132.29166 79.37499 L 132.29166 52.916664 L 132.29166 26.458332 L 238.12498 26.458332 Q 317.49997 52.916664 423.3333 26.458332 z" svg:height="3.9687498mm" draw:style-name="style-1327" svg:viewBox="0.0 0.0 740.8333 396.87497" svg:width="7.408333mm" svg:x="0.26458332mm" svg:y="133.87917mm"/>
          <draw:path svg:d="M 291.04166 0.0 L 291.04166 0.0 L 317.49997 52.916664 Q 317.49997 105.83333 449.79166 132.29166 Q 582.0833 158.74998 608.5416 211.66666 Q 608.5416 238.12498 634.99994 238.12498 Q 661.4583 238.12498 661.4583 264.5833 L 661.4583 317.49997 L 661.4583 396.87497 Q 661.4583 476.24997 529.1666 529.1666 Q 370.41666 608.5416 370.41666 634.99994 Q 343.9583 687.9166 317.49997 687.9166 Q 291.04166 687.9166 291.04166 661.4583 L 291.04166 661.4583 L 291.04166 634.99994 Q 264.5833 634.99994 264.5833 634.99994 L 264.5833 634.99994 L 264.5833 634.99994 Q 264.5833 634.99994 238.12498 608.5416 Q 211.66666 582.0833 158.74998 582.0833 L 105.83333 582.0833 L 105.83333 582.0833 Q 105.83333 582.0833 105.83333 529.1666 Q 52.916664 502.7083 26.458332 396.87497 L 0.0 291.04166 L 0.0 264.5833 L 0.0 264.5833 L 26.458332 264.5833 L 26.458332 264.5833 L 52.916664 238.12498 Q 79.37499 211.66666 52.916664 185.20833 L 52.916664 158.74998 L 79.37499 158.74998 Q 105.83333 158.74998 105.83333 105.83333 L 132.29166 52.916664 L 158.74998 52.916664 L 158.74998 52.916664 L 158.74998 52.916664 L 185.20833 52.916664 L 211.66666 52.916664 L 238.12498 52.916664 L 264.5833 26.458332 L 291.04166 0.0 L 291.04166 0.0 z" svg:height="6.879166mm" draw:style-name="style-1328" svg:viewBox="0.0 0.0 661.4583 687.9166" svg:width="6.614583mm" svg:x="30.691666mm" svg:y="120.649994mm"/>
          <draw:path svg:d="M 370.41666 26.458332 L 396.87497 26.458332 L 423.3333 52.916664 Q 476.24997 105.83333 423.3333 105.83333 Q 396.87497 158.74998 370.41666 158.74998 L 343.9583 158.74998 L 264.5833 158.74998 Q 211.66666 158.74998 211.66666 211.66666 L 211.66666 238.12498 L 211.66666 264.5833 Q 211.66666 291.04166 158.74998 291.04166 Q 132.29166 264.5833 105.83333 238.12498 Q 105.83333 185.20833 79.37499 185.20833 Q 52.916664 211.66666 26.458332 158.74998 L 0.0 132.29166 L 0.0 105.83333 Q 26.458332 105.83333 79.37499 79.37499 Q 158.74998 52.916664 185.20833 52.916664 Q 238.12498 52.916664 264.5833 26.458332 Q 291.04166 0.0 317.49997 0.0 Q 370.41666 0.0 370.41666 26.458332 z" svg:height="2.9104166mm" draw:style-name="style-1329" svg:viewBox="0.0 0.0 423.3333 291.04166" svg:width="4.233333mm" svg:x="252.41249mm" svg:y="110.06666mm"/>
          <draw:path svg:d="M 396.87497 0.0 L 423.3333 0.0 L 423.3333 0.0 L 449.79166 0.0 L 423.3333 26.458332 Q 370.41666 52.916664 370.41666 79.37499 Q 370.41666 105.83333 396.87497 105.83333 L 423.3333 105.83333 L 423.3333 105.83333 L 423.3333 132.29166 L 423.3333 132.29166 Q 396.87497 158.74998 370.41666 158.74998 L 370.41666 185.20833 L 370.41666 211.66666 Q 370.41666 211.66666 343.9583 211.66666 L 343.9583 211.66666 L 317.49997 211.66666 L 317.49997 211.66666 L 317.49997 211.66666 Q 291.04166 211.66666 264.5833 238.12498 L 238.12498 264.5833 L 211.66666 264.5833 L 185.20833 264.5833 L 185.20833 291.04166 L 211.66666 291.04166 L 211.66666 291.04166 L 211.66666 317.49997 L 211.66666 317.49997 L 211.66666 317.49997 L 238.12498 317.49997 L 238.12498 343.9583 L 211.66666 343.9583 Q 158.74998 317.49997 79.37499 264.5833 L 0.0 185.20833 L 185.20833 105.83333 Q 370.41666 0.0 396.87497 0.0 z" svg:height="3.439583mm" draw:style-name="style-1330" svg:viewBox="0.0 0.0 449.79166 343.9583" svg:width="4.497916mm" svg:x="232.83333mm" svg:y="91.01666mm"/>
          <draw:path svg:d="M 211.66666 0.0 L 238.12498 0.0 L 238.12498 52.916664 Q 238.12498 105.83333 264.5833 132.29166 Q 264.5833 132.29166 291.04166 185.20833 Q 291.04166 238.12498 370.41666 291.04166 Q 476.24997 343.9583 476.24997 317.49997 Q 476.24997 291.04166 502.7083 291.04166 Q 529.1666 291.04166 555.625 317.49997 Q 582.0833 343.9583 634.99994 343.9583 L 661.4583 343.9583 L 740.8333 396.87497 Q 793.74994 449.79166 820.2083 449.79166 L 846.6666 449.79166 L 846.6666 502.7083 L 846.6666 555.625 L 820.2083 555.625 L 820.2083 555.625 L 846.6666 582.0833 L 873.12494 608.5416 L 873.12494 608.5416 L 899.5833 608.5416 L 899.5833 608.5416 L 899.5833 608.5416 L 899.5833 634.99994 L 899.5833 634.99994 L 899.5833 661.4583 L 899.5833 687.9166 L 899.5833 714.37494 L 899.5833 740.8333 L 926.0416 767.2916 L 926.0416 767.2916 L 873.12494 767.2916 L 820.2083 767.2916 L 820.2083 820.2083 L 820.2083 846.6666 L 793.74994 846.6666 L 767.2916 846.6666 L 767.2916 820.2083 Q 793.74994 767.2916 767.2916 740.8333 Q 767.2916 714.37494 687.9166 714.37494 Q 634.99994 714.37494 634.99994 687.9166 Q 634.99994 661.4583 608.5416 661.4583 Q 582.0833 661.4583 582.0833 687.9166 Q 555.625 714.37494 476.24997 714.37494 Q 423.3333 740.8333 423.3333 714.37494 Q 423.3333 687.9166 370.41666 661.4583 Q 317.49997 661.4583 185.20833 634.99994 L 52.916664 608.5416 L 52.916664 634.99994 L 52.916664 634.99994 L 26.458332 634.99994 L 26.458332 661.4583 L 0.0 661.4583 L 0.0 661.4583 L 0.0 661.4583 L 0.0 661.4583 L 0.0 634.99994 L 0.0 608.5416 L 0.0 582.0833 L 0.0 555.625 L 26.458332 555.625 L 26.458332 555.625 L 26.458332 529.1666 Q 52.916664 529.1666 79.37499 396.87497 L 132.29166 291.04166 L 132.29166 264.5833 L 158.74998 264.5833 L 158.74998 238.12498 L 158.74998 211.66666 L 158.74998 185.20833 Q 158.74998 185.20833 185.20833 158.74998 Q 211.66666 132.29166 185.20833 79.37499 Q 185.20833 0.0 211.66666 0.0 z" svg:height="8.466666mm" draw:style-name="style-1331" svg:viewBox="0.0 0.0 926.0416 846.6666" svg:width="9.260416mm" svg:x="33.866665mm" svg:y="81.75625mm"/>
          <draw:path svg:d="M 0.0 105.83333 L 0.0 0.0 L 26.458332 0.0 L 52.916664 0.0 L 105.83333 0.0 Q 158.74998 26.458332 158.74998 52.916664 L 158.74998 105.83333 L 158.74998 105.83333 Q 132.29166 105.83333 132.29166 105.83333 L 132.29166 132.29166 L 132.29166 132.29166 Q 132.29166 132.29166 105.83333 158.74998 Q 79.37499 211.66666 52.916664 211.66666 L 26.458332 211.66666 L 26.458332 211.66666 Q 0.0 211.66666 0.0 105.83333 z" svg:height="2.1166666mm" draw:style-name="style-1332" svg:viewBox="0.0 0.0 158.74998 211.66666" svg:width="1.5874999mm" svg:x="151.60625mm" svg:y="187.325mm"/>
          <draw:path svg:d="M 899.5833 52.916664 L 899.5833 79.37499 L 899.5833 105.83333 L 899.5833 132.29166 L 926.0416 132.29166 L 952.49994 132.29166 L 952.49994 185.20833 L 952.49994 238.12498 L 926.0416 238.12498 L 899.5833 264.5833 L 899.5833 264.5833 L 926.0416 264.5833 L 926.0416 264.5833 L 926.0416 264.5833 L 926.0416 291.04166 L 926.0416 291.04166 L 952.49994 317.49997 L 952.49994 317.49997 L 952.49994 476.24997 Q 978.95825 608.5416 978.95825 634.99994 Q 1005.4166 634.99994 1031.875 687.9166 Q 1084.7916 687.9166 1031.875 714.37494 Q 978.95825 740.8333 1005.4166 740.8333 Q 1031.875 767.2916 1031.875 793.74994 L 1031.875 820.2083 L 1005.4166 820.2083 Q 978.95825 793.74994 952.49994 740.8333 Q 926.0416 687.9166 899.5833 661.4583 Q 873.12494 634.99994 793.74994 634.99994 Q 714.37494 687.9166 608.5416 714.37494 Q 502.7083 767.2916 502.7083 793.74994 Q 502.7083 846.6666 449.79166 846.6666 L 423.3333 846.6666 L 423.3333 820.2083 L 396.87497 820.2083 L 396.87497 820.2083 L 396.87497 793.74994 L 396.87497 793.74994 L 396.87497 793.74994 L 370.41666 793.74994 L 370.41666 793.74994 L 343.9583 793.74994 L 317.49997 793.74994 L 317.49997 793.74994 L 291.04166 793.74994 L 291.04166 767.2916 L 291.04166 740.8333 L 343.9583 740.8333 L 423.3333 740.8333 L 423.3333 714.37494 L 396.87497 714.37494 L 396.87497 714.37494 L 396.87497 687.9166 L 396.87497 687.9166 L 396.87497 687.9166 L 370.41666 634.99994 L 343.9583 608.5416 L 343.9583 634.99994 L 343.9583 661.4583 L 317.49997 661.4583 Q 291.04166 687.9166 291.04166 687.9166 Q 264.5833 687.9166 238.12498 582.0833 Q 185.20833 502.7083 158.74998 529.1666 L 132.29166 555.625 L 132.29166 529.1666 L 132.29166 529.1666 L 105.83333 529.1666 L 105.83333 529.1666 L 79.37499 555.625 L 52.916664 555.625 L 52.916664 529.1666 L 26.458332 502.7083 L 26.458332 502.7083 L 26.458332 502.7083 L 26.458332 476.24997 L 26.458332 449.79166 L 0.0 423.3333 L 0.0 396.87497 L 79.37499 396.87497 L 132.29166 370.41666 L 185.20833 370.41666 Q 211.66666 370.41666 238.12498 343.9583 Q 291.04166 317.49997 291.04166 264.5833 L 291.04166 211.66666 L 317.49997 211.66666 L 317.49997 211.66666 L 343.9583 211.66666 L 343.9583 211.66666 L 343.9583 185.20833 L 343.9583 185.20833 L 343.9583 211.66666 L 343.9583 264.5833 L 343.9583 291.04166 L 343.9583 317.49997 L 396.87497 317.49997 L 423.3333 317.49997 L 423.3333 291.04166 L 449.79166 291.04166 L 449.79166 291.04166 L 449.79166 317.49997 L 529.1666 291.04166 Q 608.5416 291.04166 608.5416 264.5833 Q 608.5416 238.12498 634.99994 238.12498 Q 661.4583 238.12498 687.9166 185.20833 Q 714.37494 158.74998 767.2916 132.29166 Q 820.2083 105.83333 846.6666 52.916664 Q 873.12494 0.0 899.5833 0.0 Q 926.0416 0.0 926.0416 26.458332 Q 926.0416 52.916664 899.5833 52.916664 z" svg:height="8.466666mm" draw:style-name="style-1333" svg:viewBox="0.0 0.0 1031.875 846.6666" svg:width="10.318749mm" svg:x="120.385414mm" svg:y="204.78749mm"/>
          <draw:path svg:d="M 661.4583 0.0 L 952.49994 0.0 L 952.49994 26.458332 L 952.49994 52.916664 L 926.0416 52.916664 L 899.5833 79.37499 L 899.5833 79.37499 Q 873.12494 79.37499 820.2083 105.83333 L 767.2916 132.29166 L 767.2916 158.74998 L 767.2916 158.74998 L 740.8333 185.20833 L 740.8333 238.12498 L 820.2083 238.12498 Q 899.5833 238.12498 926.0416 211.66666 L 978.95825 211.66666 L 978.95825 238.12498 Q 978.95825 238.12498 952.49994 291.04166 L 926.0416 343.9583 L 873.12494 343.9583 Q 846.6666 343.9583 793.74994 370.41666 Q 740.8333 396.87497 740.8333 423.3333 L 740.8333 449.79166 L 661.4583 449.79166 L 608.5416 449.79166 L 476.24997 449.79166 Q 343.9583 449.79166 238.12498 423.3333 L 132.29166 396.87497 L 105.83333 396.87497 L 79.37499 396.87497 L 52.916664 370.41666 L 26.458332 370.41666 L 26.458332 343.9583 L 26.458332 343.9583 L 0.0 343.9583 L 0.0 343.9583 L 0.0 343.9583 L 0.0 343.9583 L 132.29166 317.49997 L 238.12498 317.49997 L 238.12498 291.04166 Q 238.12498 238.12498 264.5833 238.12498 L 264.5833 238.12498 L 238.12498 211.66666 Q 211.66666 185.20833 211.66666 132.29166 Q 211.66666 52.916664 185.20833 52.916664 L 158.74998 52.916664 L 158.74998 26.458332 Q 158.74998 0.0 238.12498 0.0 L 317.49997 0.0 L 343.9583 0.0 Q 396.87497 -26.458332 661.4583 0.0 z" svg:height="4.497916mm" draw:style-name="style-1334" svg:viewBox="0.0 0.0 978.95825 449.79166" svg:width="9.789583mm" svg:x="287.60208mm" svg:y="73.81875mm"/>
          <draw:path svg:d="M 1481.6666 0.0 L 1481.6666 0.0 L 1481.6666 0.0 Q 1508.1249 0.0 1534.5833 0.0 L 1534.5833 0.0 L 1561.0416 79.37499 Q 1587.4999 158.74998 1640.4166 158.74998 Q 1693.3333 158.74998 1693.3333 185.20833 Q 1719.7916 211.66666 1719.7916 291.04166 Q 1746.2499 343.9583 1746.2499 343.9583 L 1746.2499 343.9583 L 1693.3333 370.41666 Q 1640.4166 423.3333 1666.8749 476.24997 Q 1693.3333 529.1666 1719.7916 529.1666 L 1746.2499 529.1666 L 1746.2499 555.625 Q 1746.2499 582.0833 1772.7083 634.99994 L 1799.1666 714.37494 L 1799.1666 714.37494 L 1799.1666 740.8333 L 1852.0833 740.8333 Q 1878.5416 740.8333 1904.9999 714.37494 L 1931.4583 714.37494 L 1931.4583 740.8333 Q 1904.9999 767.2916 1904.9999 793.74994 L 1904.9999 846.6666 L 1931.4583 846.6666 L 1957.9165 846.6666 L 1957.9165 820.2083 Q 1957.9165 820.2083 1984.3749 740.8333 L 1984.3749 687.9166 L 2010.8333 687.9166 L 2037.2915 687.9166 L 2037.2915 767.2916 L 2037.2915 846.6666 L 2063.75 846.6666 L 2090.2083 846.6666 L 2090.2083 740.8333 Q 2116.6665 634.99994 2116.6665 582.0833 Q 2116.6665 529.1666 2063.75 529.1666 Q 2037.2915 529.1666 2037.2915 502.7083 L 2037.2915 476.24997 L 2037.2915 476.24997 L 2063.75 476.24997 L 2063.75 476.24997 Q 2116.6665 476.24997 2116.6665 449.79166 Q 2116.6665 423.3333 2143.125 423.3333 L 2143.125 423.3333 L 2143.125 396.87497 L 2169.5833 396.87497 L 2169.5833 370.41666 L 2169.5833 370.41666 L 2196.0415 370.41666 Q 2222.5 370.41666 2222.5 396.87497 Q 2248.9583 423.3333 2381.2498 423.3333 Q 2539.9998 396.87497 2539.9998 423.3333 Q 2539.9998 476.24997 2566.4583 476.24997 Q 2592.9165 502.7083 2619.3748 502.7083 L 2619.3748 529.1666 L 2619.3748 529.1666 L 2645.8333 529.1666 L 2645.8333 529.1666 L 2645.8333 529.1666 L 2645.8333 502.7083 L 2645.8333 502.7083 L 2672.2915 529.1666 L 2672.2915 529.1666 L 2672.2915 740.8333 L 2645.8333 926.0416 L 2645.8333 926.0416 L 2645.8333 952.49994 L 2645.8333 952.49994 L 2645.8333 952.49994 L 2672.2915 952.49994 L 2672.2915 978.95825 L 2672.2915 978.95825 L 2645.8333 978.95825 L 2645.8333 1005.4166 Q 2645.8333 1058.3333 2672.2915 1058.3333 Q 2698.7498 1058.3333 2698.7498 1137.7083 Q 2698.7498 1217.0833 2672.2915 1243.5416 Q 2645.8333 1243.5416 2645.8333 1269.9999 Q 2645.8333 1296.4583 2592.9165 1296.4583 Q 2539.9998 1296.4583 2539.9998 1322.9166 Q 2539.9998 1322.9166 2513.5415 1322.9166 L 2513.5415 1322.9166 L 2513.5415 1349.3749 L 2487.0833 1349.3749 L 2487.0833 1349.3749 L 2487.0833 1375.8333 L 2487.0833 1375.8333 L 2487.0833 1375.8333 L 2460.6248 1375.8333 L 2460.6248 1375.8333 L 2460.6248 1402.2916 L 2434.1665 1402.2916 L 2434.1665 1402.2916 L 2434.1665 1428.7499 L 2434.1665 1428.7499 L 2434.1665 1428.7499 L 2460.6248 1428.7499 L 2460.6248 1455.2083 L 1322.9166 1455.2083 L 211.66666 1455.2083 L 211.66666 1428.7499 L 211.66666 1402.2916 L 185.20833 1402.2916 L 185.20833 1375.8333 L 185.20833 1375.8333 L 158.74998 1375.8333 L 158.74998 1375.8333 L 158.74998 1375.8333 L 158.74998 1349.3749 L 158.74998 1349.3749 L 132.29166 1322.9166 L 132.29166 1269.9999 L 105.83333 1269.9999 L 79.37499 1269.9999 L 52.916664 1243.5416 L 0.0 1217.0833 L 0.0 1217.0833 L 0.0 1217.0833 L 26.458332 1217.0833 L 26.458332 1217.0833 L 26.458332 1190.6249 L 52.916664 1190.6249 L 52.916664 1164.1666 L 52.916664 1164.1666 L 370.41666 1164.1666 Q 661.4583 1164.1666 740.8333 1190.6249 L 820.2083 1190.6249 L 820.2083 1164.1666 Q 793.74994 1111.25 767.2916 1084.7916 L 714.37494 1058.3333 L 714.37494 1058.3333 Q 714.37494 1058.3333 767.2916 873.12494 Q 793.74994 687.9166 846.6666 634.99994 L 873.12494 582.0833 L 873.12494 582.0833 L 899.5833 582.0833 L 899.5833 582.0833 L 899.5833 582.0833 L 952.49994 608.5416 L 978.95825 634.99994 L 978.95825 634.99994 L 1005.4166 634.99994 L 1005.4166 608.5416 L 1005.4166 582.0833 L 1005.4166 582.0833 L 1005.4166 555.625 L 1005.4166 555.625 L 1005.4166 529.1666 L 1005.4166 529.1666 L 1005.4166 529.1666 L 978.95825 502.7083 Q 952.49994 476.24997 952.49994 476.24997 L 952.49994 476.24997 L 952.49994 476.24997 Q 952.49994 476.24997 952.49994 449.79166 Q 952.49994 449.79166 952.49994 370.41666 Q 952.49994 291.04166 1005.4166 291.04166 Q 1058.3333 264.5833 1084.7916 211.66666 Q 1111.25 158.74998 1164.1666 158.74998 Q 1217.0833 185.20833 1217.0833 105.83333 L 1243.5416 52.916664 L 1269.9999 52.916664 L 1322.9166 52.916664 L 1322.9166 26.458332 L 1322.9166 26.458332 L 1349.3749 26.458332 L 1349.3749 52.916664 L 1349.3749 52.916664 L 1375.8333 52.916664 L 1375.8333 52.916664 L 1375.8333 52.916664 L 1428.7499 26.458332 L 1455.2083 0.0 L 1455.2083 0.0 L 1481.6666 0.0 L 1481.6666 0.0 z" svg:height="14.552083mm" draw:style-name="style-1335" svg:viewBox="0.0 0.0 2698.7498 1455.2083" svg:width="26.9875mm" svg:x="224.36665mm" svg:y="209.02083mm"/>
          <draw:path svg:d="M 26.458332 52.916664 L 79.37499 0.0 L 79.37499 26.458332 L 79.37499 52.916664 L 105.83333 52.916664 L 132.29166 52.916664 L 132.29166 26.458332 L 132.29166 0.0 L 291.04166 0.0 Q 449.79166 26.458332 449.79166 52.916664 Q 449.79166 52.916664 502.7083 79.37499 Q 555.625 105.83333 555.625 132.29166 Q 555.625 158.74998 608.5416 158.74998 L 634.99994 158.74998 L 634.99994 158.74998 Q 634.99994 158.74998 449.79166 211.66666 Q 264.5833 211.66666 238.12498 238.12498 Q 238.12498 264.5833 185.20833 317.49997 Q 132.29166 343.9583 105.83333 343.9583 L 79.37499 343.9583 L 79.37499 317.49997 Q 79.37499 317.49997 52.916664 317.49997 L 52.916664 317.49997 L 79.37499 291.04166 Q 79.37499 264.5833 79.37499 264.5833 L 79.37499 264.5833 L 79.37499 264.5833 L 79.37499 238.12498 L 79.37499 211.66666 L 79.37499 158.74998 L 26.458332 158.74998 Q 0.0 158.74998 0.0 132.29166 Q -26.458332 105.83333 26.458332 52.916664 z" svg:height="3.439583mm" draw:style-name="style-1336" svg:viewBox="0.0 0.0 634.99994 343.9583" svg:width="6.3499994mm" svg:x="272.7854mm" svg:y="55.03333mm"/>
          <draw:path svg:d="M 185.20833 0.0 L 211.66666 0.0 L 211.66666 52.916664 Q 185.20833 105.83333 211.66666 105.83333 Q 211.66666 132.29166 211.66666 158.74998 Q 185.20833 158.74998 158.74998 185.20833 L 158.74998 185.20833 L 158.74998 185.20833 Q 158.74998 185.20833 132.29166 211.66666 Q 132.29166 238.12498 105.83333 238.12498 Q 79.37499 211.66666 52.916664 185.20833 L 26.458332 132.29166 L 26.458332 105.83333 L 0.0 79.37499 L 0.0 52.916664 L 0.0 26.458332 L 79.37499 26.458332 Q 158.74998 0.0 185.20833 0.0 z" svg:height="2.38125mm" draw:style-name="style-1337" svg:viewBox="0.0 0.0 211.66666 238.12498" svg:width="2.1166666mm" svg:x="109.00833mm" svg:y="191.02916mm"/>
          <draw:path svg:d="M 238.12498 26.458332 L 291.04166 0.0 L 291.04166 0.0 L 264.5833 0.0 L 264.5833 26.458332 L 264.5833 79.37499 L 291.04166 79.37499 L 291.04166 79.37499 L 317.49997 105.83333 L 343.9583 105.83333 L 343.9583 132.29166 Q 370.41666 132.29166 370.41666 132.29166 L 370.41666 158.74998 L 343.9583 185.20833 Q 317.49997 211.66666 317.49997 291.04166 Q 317.49997 396.87497 264.5833 396.87497 L 185.20833 396.87497 L 158.74998 396.87497 Q 158.74998 370.41666 132.29166 396.87497 Q 132.29166 423.3333 158.74998 423.3333 L 185.20833 423.3333 L 211.66666 423.3333 Q 238.12498 449.79166 238.12498 449.79166 L 238.12498 449.79166 L 211.66666 449.79166 L 158.74998 449.79166 L 158.74998 476.24997 L 158.74998 476.24997 L 79.37499 476.24997 Q 0.0 449.79166 0.0 449.79166 L 0.0 449.79166 L 0.0 449.79166 L 0.0 423.3333 L 26.458332 423.3333 Q 26.458332 396.87497 52.916664 396.87497 Q 79.37499 396.87497 79.37499 370.41666 Q 79.37499 343.9583 105.83333 343.9583 Q 132.29166 343.9583 132.29166 238.12498 L 132.29166 158.74998 L 132.29166 132.29166 L 158.74998 132.29166 L 158.74998 105.83333 Q 158.74998 79.37499 158.74998 52.916664 Q 158.74998 26.458332 238.12498 26.458332 z" svg:height="4.7625mm" draw:style-name="style-1338" svg:viewBox="0.0 0.0 370.41666 476.24997" svg:width="3.7041664mm" svg:x="51.85833mm" svg:y="191.8229mm"/>
          <draw:path svg:d="M 26.458332 26.458332 L 52.916664 0.0 L 79.37499 0.0 Q 105.83333 0.0 238.12498 26.458332 L 343.9583 52.916664 L 343.9583 52.916664 L 343.9583 52.916664 L 370.41666 52.916664 L 370.41666 52.916664 L 370.41666 79.37499 L 396.87497 79.37499 L 396.87497 79.37499 L 396.87497 105.83333 L 396.87497 105.83333 L 423.3333 105.83333 L 449.79166 79.37499 L 476.24997 79.37499 L 476.24997 105.83333 L 476.24997 132.29166 L 449.79166 132.29166 L 396.87497 132.29166 L 396.87497 158.74998 L 396.87497 185.20833 L 370.41666 185.20833 L 370.41666 211.66666 L 291.04166 211.66666 Q 185.20833 211.66666 185.20833 185.20833 Q 185.20833 158.74998 158.74998 185.20833 L 132.29166 211.66666 L 132.29166 211.66666 Q 105.83333 211.66666 79.37499 158.74998 Q 79.37499 105.83333 26.458332 105.83333 L 0.0 79.37499 L 0.0 52.916664 Q 26.458332 52.916664 26.458332 26.458332 z" svg:height="2.1166666mm" draw:style-name="style-1339" svg:viewBox="0.0 0.0 476.24997 211.66666" svg:width="4.7625mm" svg:x="200.28957mm" svg:y="207.43332mm"/>
          <draw:path svg:d="M 132.29166 0.0 L 158.74998 0.0 L 158.74998 0.0 Q 158.74998 26.458332 185.20833 0.0 L 185.20833 0.0 L 211.66666 0.0 Q 238.12498 0.0 238.12498 52.916664 Q 238.12498 79.37499 264.5833 79.37499 Q 291.04166 105.83333 317.49997 105.83333 L 343.9583 105.83333 L 449.79166 132.29166 Q 555.625 158.74998 555.625 158.74998 Q 582.0833 158.74998 582.0833 211.66666 L 582.0833 264.5833 L 582.0833 264.5833 Q 555.625 264.5833 582.0833 291.04166 L 582.0833 291.04166 L 634.99994 317.49997 Q 661.4583 370.41666 740.8333 370.41666 Q 820.2083 370.41666 820.2083 396.87497 L 846.6666 396.87497 L 846.6666 396.87497 L 846.6666 423.3333 L 714.37494 423.3333 Q 582.0833 423.3333 582.0833 449.79166 L 582.0833 449.79166 L 555.625 449.79166 Q 529.1666 476.24997 396.87497 476.24997 Q 264.5833 476.24997 185.20833 476.24997 L 105.83333 476.24997 L 79.37499 476.24997 L 52.916664 476.24997 L 52.916664 449.79166 L 52.916664 423.3333 L 26.458332 423.3333 L 0.0 423.3333 L 26.458332 396.87497 Q 52.916664 396.87497 52.916664 370.41666 Q 52.916664 343.9583 79.37499 343.9583 L 79.37499 343.9583 L 79.37499 343.9583 Q 105.83333 343.9583 52.916664 211.66666 Q 26.458332 79.37499 52.916664 79.37499 Q 79.37499 52.916664 105.83333 26.458332 Q 105.83333 0.0 132.29166 0.0 z" svg:height="4.7625mm" draw:style-name="style-1340" svg:viewBox="0.0 0.0 846.6666 476.24997" svg:width="8.466666mm" svg:x="302.15414mm" svg:y="197.37915mm"/>
          <draw:path svg:d="M 158.74998 0.0 L 264.5833 0.0 L 264.5833 158.74998 L 264.5833 343.9583 L 238.12498 343.9583 Q 211.66666 343.9583 211.66666 370.41666 Q 185.20833 396.87497 158.74998 370.41666 L 105.83333 317.49997 L 105.83333 317.49997 Q 79.37499 291.04166 52.916664 238.12498 L 0.0 185.20833 L 0.0 185.20833 Q 0.0 158.74998 26.458332 158.74998 Q 52.916664 158.74998 26.458332 105.83333 L 26.458332 79.37499 L 26.458332 26.458332 Q 52.916664 0.0 158.74998 0.0 z" svg:height="3.7041664mm" draw:style-name="style-1341" svg:viewBox="0.0 0.0 264.5833 370.41666" svg:width="2.6458333mm" svg:x="310.35623mm" svg:y="80.43333mm"/>
          <draw:path svg:d="M 740.8333 0.0 L 820.2083 0.0 L 873.12494 26.458332 Q 926.0416 52.916664 926.0416 52.916664 L 926.0416 52.916664 L 926.0416 52.916664 L 926.0416 52.916664 L 899.5833 79.37499 L 846.6666 105.83333 L 846.6666 105.83333 L 846.6666 105.83333 L 846.6666 105.83333 Q 846.6666 105.83333 846.6666 132.29166 L 873.12494 132.29166 L 846.6666 317.49997 Q 820.2083 529.1666 767.2916 529.1666 Q 714.37494 555.625 714.37494 582.0833 Q 740.8333 634.99994 740.8333 661.4583 L 740.8333 687.9166 L 714.37494 687.9166 Q 687.9166 687.9166 687.9166 661.4583 Q 687.9166 634.99994 661.4583 634.99994 L 634.99994 634.99994 L 634.99994 661.4583 L 634.99994 687.9166 L 608.5416 687.9166 L 608.5416 714.37494 L 608.5416 740.8333 Q 582.0833 767.2916 555.625 846.6666 Q 529.1666 899.5833 476.24997 899.5833 Q 449.79166 899.5833 396.87497 820.2083 Q 317.49997 740.8333 238.12498 740.8333 Q 132.29166 714.37494 105.83333 740.8333 Q 105.83333 793.74994 79.37499 767.2916 L 52.916664 740.8333 L 52.916664 740.8333 L 52.916664 740.8333 L 52.916664 714.37494 L 52.916664 714.37494 L 52.916664 687.9166 L 52.916664 661.4583 L 52.916664 661.4583 L 52.916664 634.99994 L 52.916664 634.99994 L 52.916664 634.99994 L 26.458332 608.5416 L 0.0 582.0833 L 0.0 582.0833 L 0.0 582.0833 L 0.0 529.1666 L 0.0 449.79166 L 26.458332 449.79166 L 26.458332 449.79166 L 52.916664 449.79166 L 79.37499 476.24997 L 105.83333 476.24997 L 132.29166 476.24997 L 132.29166 449.79166 L 158.74998 449.79166 L 158.74998 449.79166 L 158.74998 423.3333 L 211.66666 423.3333 Q 238.12498 423.3333 264.5833 317.49997 Q 317.49997 211.66666 343.9583 238.12498 Q 396.87497 264.5833 423.3333 211.66666 Q 423.3333 158.74998 529.1666 185.20833 Q 634.99994 211.66666 661.4583 185.20833 Q 687.9166 158.74998 687.9166 105.83333 Q 687.9166 26.458332 740.8333 0.0 z" svg:height="8.995832mm" draw:style-name="style-1342" svg:viewBox="0.0 0.0 926.0416 899.5833" svg:width="9.260416mm" svg:x="33.337498mm" svg:y="102.12916mm"/>
          <draw:path svg:d="M 52.916664 0.0 L 52.916664 0.0 L 105.83333 26.458332 Q 132.29166 52.916664 158.74998 79.37499 L 158.74998 105.83333 L 158.74998 105.83333 Q 158.74998 105.83333 185.20833 132.29166 L 185.20833 132.29166 L 185.20833 158.74998 Q 185.20833 185.20833 158.74998 185.20833 Q 158.74998 158.74998 79.37499 158.74998 Q -26.458332 158.74998 0.0 105.83333 L 26.458332 26.458332 L 26.458332 0.0 Q 26.458332 0.0 52.916664 0.0 z" svg:height="1.8520832mm" draw:style-name="style-1343" svg:viewBox="0.0 0.0 185.20833 185.20833" svg:width="1.8520832mm" svg:x="15.081249mm" svg:y="149.22499mm"/>
          <draw:path svg:d="M 846.6666 105.83333 L 846.6666 105.83333 L 846.6666 132.29166 Q 846.6666 132.29166 820.2083 132.29166 L 820.2083 132.29166 L 793.74994 132.29166 Q 793.74994 132.29166 793.74994 158.74998 L 793.74994 158.74998 L 793.74994 158.74998 Q 767.2916 185.20833 767.2916 185.20833 Q 793.74994 185.20833 740.8333 211.66666 Q 687.9166 238.12498 582.0833 264.5833 Q 502.7083 291.04166 476.24997 343.9583 Q 423.3333 396.87497 396.87497 396.87497 Q 370.41666 423.3333 370.41666 476.24997 L 370.41666 529.1666 L 396.87497 529.1666 L 396.87497 555.625 L 396.87497 555.625 L 423.3333 555.625 L 423.3333 555.625 L 423.3333 555.625 L 396.87497 582.0833 L 370.41666 582.0833 L 370.41666 582.0833 L 343.9583 555.625 L 317.49997 555.625 L 264.5833 555.625 L 264.5833 502.7083 Q 264.5833 449.79166 158.74998 423.3333 L 52.916664 396.87497 L 52.916664 343.9583 Q 52.916664 264.5833 26.458332 238.12498 L 0.0 211.66666 L 0.0 185.20833 L 0.0 158.74998 L 79.37499 132.29166 Q 158.74998 105.83333 158.74998 105.83333 Q 158.74998 79.37499 158.74998 79.37499 L 158.74998 79.37499 L 211.66666 79.37499 Q 264.5833 79.37499 264.5833 52.916664 Q 291.04166 26.458332 343.9583 0.0 Q 396.87497 0.0 396.87497 26.458332 Q 396.87497 52.916664 529.1666 26.458332 Q 661.4583 26.458332 687.9166 26.458332 Q 714.37494 26.458332 687.9166 52.916664 Q 687.9166 79.37499 767.2916 79.37499 Q 846.6666 79.37499 846.6666 105.83333 z" svg:height="5.820833mm" draw:style-name="style-1344" svg:viewBox="0.0 0.0 846.6666 582.0833" svg:width="8.466666mm" svg:x="78.316666mm" svg:y="79.11041mm"/>
          <draw:path svg:d="M 132.29166 0.0 L 132.29166 0.0 L 185.20833 0.0 Q 211.66666 0.0 211.66666 79.37499 Q 211.66666 132.29166 238.12498 132.29166 Q 264.5833 132.29166 264.5833 158.74998 L 291.04166 158.74998 L 291.04166 105.83333 Q 291.04166 52.916664 317.49997 52.916664 L 343.9583 52.916664 L 343.9583 132.29166 Q 317.49997 238.12498 317.49997 238.12498 L 317.49997 238.12498 L 291.04166 238.12498 Q 291.04166 238.12498 238.12498 238.12498 Q 185.20833 238.12498 185.20833 291.04166 L 158.74998 343.9583 L 132.29166 343.9583 L 132.29166 343.9583 L 132.29166 370.41666 L 132.29166 370.41666 L 105.83333 370.41666 L 105.83333 343.9583 L 79.37499 343.9583 L 52.916664 343.9583 L 52.916664 370.41666 L 26.458332 370.41666 L 26.458332 370.41666 L 26.458332 343.9583 L 26.458332 343.9583 L 26.458332 343.9583 L 26.458332 264.5833 L 26.458332 185.20833 L 26.458332 185.20833 L 26.458332 158.74998 L 0.0 158.74998 L 0.0 132.29166 L 0.0 105.83333 Q 26.458332 52.916664 79.37499 26.458332 Q 132.29166 26.458332 132.29166 0.0 z" svg:height="3.7041664mm" draw:style-name="style-1345" svg:viewBox="0.0 0.0 343.9583 370.41666" svg:width="3.439583mm" svg:x="232.56874mm" svg:y="203.99374mm"/>
          <draw:path svg:d="M 0.0 105.83333 L 0.0 0.0 L 26.458332 0.0 Q 52.916664 26.458332 26.458332 79.37499 Q 26.458332 132.29166 52.916664 132.29166 Q 79.37499 132.29166 79.37499 211.66666 Q 79.37499 291.04166 105.83333 370.41666 L 105.83333 423.3333 L 79.37499 423.3333 L 79.37499 423.3333 L 79.37499 396.87497 Q 79.37499 370.41666 26.458332 343.9583 Q -26.458332 317.49997 0.0 291.04166 Q 26.458332 264.5833 26.458332 264.5833 L 0.0 264.5833 L 0.0 238.12498 Q -26.458332 238.12498 0.0 105.83333 z" svg:height="4.233333mm" draw:style-name="style-1346" svg:viewBox="0.0 0.0 105.83333 423.3333" svg:width="1.0583333mm" svg:x="209.2854mm" svg:y="157.69167mm"/>
          <draw:path svg:d="M 502.7083 26.458332 L 502.7083 26.458332 L 529.1666 26.458332 L 555.625 26.458332 L 608.5416 52.916664 Q 661.4583 52.916664 661.4583 26.458332 Q 661.4583 0.0 767.2916 0.0 Q 873.12494 0.0 899.5833 0.0 L 899.5833 0.0 L 926.0416 26.458332 Q 978.95825 26.458332 978.95825 79.37499 Q 1005.4166 132.29166 1031.875 132.29166 L 1031.875 132.29166 L 1031.875 185.20833 Q 1031.875 211.66666 952.49994 211.66666 Q 873.12494 211.66666 873.12494 238.12498 Q 873.12494 291.04166 846.6666 291.04166 Q 820.2083 317.49997 714.37494 343.9583 Q 634.99994 396.87497 555.625 449.79166 L 502.7083 529.1666 L 476.24997 529.1666 L 476.24997 555.625 L 476.24997 555.625 L 502.7083 555.625 L 529.1666 555.625 Q 555.625 582.0833 555.625 608.5416 Q 555.625 634.99994 529.1666 634.99994 Q 502.7083 608.5416 502.7083 608.5416 L 502.7083 608.5416 L 476.24997 608.5416 L 476.24997 608.5416 L 476.24997 634.99994 L 449.79166 634.99994 L 449.79166 634.99994 L 449.79166 661.4583 L 449.79166 661.4583 L 423.3333 661.4583 L 396.87497 661.4583 Q 370.41666 661.4583 343.9583 687.9166 Q 291.04166 714.37494 291.04166 740.8333 L 264.5833 767.2916 L 238.12498 767.2916 Q 211.66666 767.2916 185.20833 767.2916 L 185.20833 767.2916 L 185.20833 767.2916 L 158.74998 767.2916 L 158.74998 767.2916 Q 132.29166 740.8333 132.29166 740.8333 L 132.29166 740.8333 L 132.29166 714.37494 Q 132.29166 687.9166 79.37499 687.9166 L 0.0 661.4583 L 0.0 661.4583 L 26.458332 661.4583 L 26.458332 661.4583 L 26.458332 661.4583 L 52.916664 634.99994 Q 79.37499 634.99994 79.37499 582.0833 Q 52.916664 529.1666 26.458332 502.7083 Q -26.458332 502.7083 26.458332 476.24997 Q 79.37499 449.79166 79.37499 370.41666 Q 105.83333 317.49997 132.29166 317.49997 L 185.20833 317.49997 L 185.20833 291.04166 L 185.20833 264.5833 L 132.29166 264.5833 Q 105.83333 264.5833 79.37499 211.66666 Q 79.37499 132.29166 52.916664 185.20833 L 26.458332 211.66666 L 26.458332 211.66666 L 26.458332 185.20833 L 26.458332 185.20833 L 26.458332 185.20833 L 26.458332 158.74998 L 26.458332 132.29166 L 26.458332 132.29166 L 26.458332 132.29166 L 26.458332 105.83333 Q 26.458332 105.83333 52.916664 79.37499 L 52.916664 26.458332 L 132.29166 0.0 Q 211.66666 -26.458332 343.9583 26.458332 Q 502.7083 26.458332 502.7083 26.458332 z" svg:height="7.6729164mm" draw:style-name="style-1347" svg:viewBox="0.0 0.0 1031.875 767.2916" svg:width="10.318749mm" svg:x="191.29375mm" svg:y="208.22707mm"/>
          <draw:path svg:d="M 264.5833 343.9583 L 264.5833 370.41666 L 264.5833 370.41666 L 264.5833 370.41666 L 291.04166 396.87497 L 317.49997 396.87497 L 317.49997 423.3333 L 317.49997 476.24997 L 317.49997 476.24997 Q 317.49997 476.24997 317.49997 502.7083 L 343.9583 502.7083 L 423.3333 820.2083 Q 476.24997 1137.7083 502.7083 1243.5416 Q 529.1666 1349.3749 502.7083 1375.8333 L 502.7083 1428.7499 L 502.7083 1428.7499 L 476.24997 1428.7499 L 476.24997 1481.6666 L 476.24997 1561.0416 L 423.3333 1561.0416 L 370.41666 1561.0416 L 370.41666 1534.5833 L 370.41666 1481.6666 L 396.87497 1455.2083 L 396.87497 1428.7499 L 370.41666 1428.7499 L 317.49997 1428.7499 L 317.49997 1322.9166 Q 317.49997 1217.0833 264.5833 1164.1666 L 238.12498 1111.25 L 238.12498 1058.3333 Q 211.66666 978.95825 211.66666 899.5833 Q 211.66666 820.2083 185.20833 820.2083 Q 158.74998 820.2083 158.74998 767.2916 Q 185.20833 714.37494 158.74998 687.9166 L 132.29166 687.9166 L 132.29166 661.4583 L 132.29166 634.99994 L 132.29166 634.99994 Q 105.83333 608.5416 105.83333 582.0833 L 79.37499 529.1666 L 79.37499 502.7083 Q 52.916664 476.24997 26.458332 317.49997 L 0.0 132.29166 L 0.0 52.916664 L 0.0 0.0 L 79.37499 0.0 Q 158.74998 0.0 132.29166 0.0 Q 105.83333 0.0 105.83333 52.916664 Q 105.83333 105.83333 132.29166 105.83333 Q 158.74998 132.29166 158.74998 158.74998 Q 158.74998 185.20833 211.66666 185.20833 Q 238.12498 185.20833 264.5833 264.5833 Q 264.5833 317.49997 264.5833 343.9583 z" svg:height="15.610415mm" draw:style-name="style-1348" svg:viewBox="0.0 0.0 502.7083 1561.0416" svg:width="5.027083mm" svg:x="207.9625mm" svg:y="150.81248mm"/>
          <draw:path svg:d="M 0.0 291.04166 L 0.0 0.0 L 0.0 0.0 L 0.0 0.0 L 26.458332 0.0 L 26.458332 0.0 L 26.458332 26.458332 L 52.916664 26.458332 L 52.916664 26.458332 L 52.916664 52.916664 L 52.916664 52.916664 L 79.37499 52.916664 L 105.83333 52.916664 Q 132.29166 52.916664 158.74998 79.37499 L 185.20833 79.37499 L 211.66666 79.37499 Q 211.66666 105.83333 185.20833 105.83333 Q 158.74998 132.29166 211.66666 158.74998 Q 211.66666 185.20833 238.12498 264.5833 L 238.12498 370.41666 L 238.12498 396.87497 Q 211.66666 423.3333 211.66666 423.3333 Q 211.66666 423.3333 158.74998 449.79166 L 79.37499 476.24997 L 79.37499 476.24997 L 52.916664 476.24997 L 52.916664 529.1666 L 52.916664 555.625 L 26.458332 555.625 L 26.458332 582.0833 L 0.0 582.0833 L 0.0 582.0833 L 0.0 291.04166 z" svg:height="5.820833mm" draw:style-name="style-1349" svg:viewBox="0.0 0.0 238.12498 582.0833" svg:width="2.38125mm" svg:x="162.98332mm" svg:y="187.325mm"/>
          <draw:path svg:d="M 291.04166 0.0 L 291.04166 0.0 L 291.04166 0.0 L 291.04166 26.458332 L 291.04166 26.458332 L 291.04166 26.458332 L 317.49997 26.458332 L 317.49997 26.458332 L 317.49997 52.916664 L 343.9583 52.916664 L 343.9583 79.37499 L 343.9583 79.37499 L 291.04166 79.37499 Q 238.12498 79.37499 238.12498 185.20833 Q 238.12498 264.5833 185.20833 264.5833 Q 158.74998 264.5833 158.74998 291.04166 L 132.29166 317.49997 L 132.29166 317.49997 L 132.29166 343.9583 L 105.83333 343.9583 Q 79.37499 343.9583 79.37499 291.04166 L 52.916664 238.12498 L 52.916664 211.66666 Q 26.458332 185.20833 26.458332 132.29166 L 0.0 105.83333 L 132.29166 52.916664 Q 264.5833 26.458332 264.5833 0.0 Q 291.04166 0.0 291.04166 0.0 z" svg:height="3.439583mm" draw:style-name="style-1350" svg:viewBox="0.0 0.0 343.9583 343.9583" svg:width="3.439583mm" svg:x="81.22708mm" svg:y="147.37291mm"/>
          <draw:path svg:d="M 582.0833 0.0 L 582.0833 0.0 L 608.5416 0.0 L 634.99994 26.458332 L 634.99994 26.458332 L 661.4583 26.458332 L 661.4583 26.458332 L 661.4583 26.458332 L 687.9166 52.916664 L 714.37494 79.37499 L 767.2916 79.37499 L 820.2083 79.37499 L 820.2083 79.37499 Q 820.2083 79.37499 820.2083 105.83333 L 820.2083 105.83333 L 793.74994 105.83333 L 793.74994 132.29166 L 793.74994 132.29166 L 820.2083 132.29166 L 820.2083 132.29166 L 820.2083 132.29166 L 820.2083 158.74998 L 820.2083 158.74998 L 820.2083 185.20833 L 820.2083 211.66666 L 820.2083 211.66666 L 820.2083 238.12498 L 846.6666 238.12498 L 873.12494 238.12498 L 873.12494 264.5833 L 873.12494 264.5833 L 846.6666 264.5833 L 846.6666 291.04166 L 846.6666 291.04166 L 820.2083 291.04166 L 820.2083 291.04166 L 820.2083 291.04166 L 820.2083 317.49997 L 820.2083 317.49997 L 793.74994 317.49997 L 793.74994 343.9583 L 793.74994 343.9583 L 820.2083 343.9583 L 820.2083 343.9583 L 820.2083 343.9583 L 820.2083 370.41666 L 820.2083 370.41666 L 793.74994 396.87497 L 793.74994 423.3333 L 793.74994 423.3333 Q 767.2916 423.3333 687.9166 449.79166 L 582.0833 476.24997 L 502.7083 476.24997 Q 449.79166 449.79166 343.9583 502.7083 L 264.5833 529.1666 L 238.12498 529.1666 Q 238.12498 502.7083 211.66666 502.7083 L 185.20833 502.7083 L 185.20833 502.7083 L 158.74998 502.7083 L 158.74998 502.7083 L 132.29166 502.7083 L 132.29166 449.79166 L 132.29166 423.3333 L 105.83333 423.3333 L 105.83333 423.3333 L 79.37499 423.3333 L 52.916664 449.79166 L 26.458332 449.79166 L 26.458332 449.79166 L 26.458332 423.3333 L 26.458332 423.3333 L 26.458332 396.87497 L 26.458332 396.87497 L 0.0 396.87497 L 0.0 396.87497 L 0.0 396.87497 L 0.0 396.87497 L 26.458332 370.41666 L 79.37499 343.9583 L 79.37499 343.9583 L 79.37499 343.9583 L 105.83333 343.9583 L 105.83333 343.9583 L 158.74998 317.49997 Q 211.66666 291.04166 238.12498 264.5833 Q 238.12498 211.66666 291.04166 185.20833 Q 317.49997 185.20833 291.04166 132.29166 Q 291.04166 79.37499 317.49997 79.37499 Q 343.9583 79.37499 343.9583 105.83333 Q 343.9583 132.29166 370.41666 79.37499 L 370.41666 26.458332 L 476.24997 26.458332 Q 582.0833 26.458332 582.0833 0.0 z M 502.7083 423.3333 Q 502.7083 423.3333 529.1666 423.3333 Q 529.1666 449.79166 502.7083 449.79166 Q 502.7083 449.79166 502.7083 423.3333 z" svg:height="5.2916665mm" draw:style-name="style-1351" svg:viewBox="0.0 0.0 873.12494 529.1666" svg:width="8.73125mm" svg:x="91.81041mm" svg:y="99.74791mm"/>
          <draw:path svg:d="M 26.458332 26.458332 L 26.458332 0.0 L 502.7083 26.458332 Q 978.95825 52.916664 1005.4166 26.458332 L 1031.875 26.458332 L 1031.875 26.458332 Q 1031.875 52.916664 1058.3333 52.916664 L 1111.25 52.916664 L 1111.25 52.916664 Q 1111.25 52.916664 1111.25 79.37499 L 1137.7083 79.37499 L 1164.1666 79.37499 L 1164.1666 79.37499 L 1164.1666 105.83333 Q 1137.7083 158.74998 1269.9999 158.74998 L 1402.2916 158.74998 L 1481.6666 158.74998 L 1587.4999 158.74998 L 1587.4999 185.20833 L 1587.4999 211.66666 L 1269.9999 211.66666 Q 926.0416 211.66666 687.9166 211.66666 L 423.3333 211.66666 L 423.3333 264.5833 L 423.3333 343.9583 L 449.79166 370.41666 L 449.79166 370.41666 L 423.3333 370.41666 L 370.41666 370.41666 L 370.41666 343.9583 L 370.41666 317.49997 L 370.41666 317.49997 Q 370.41666 291.04166 370.41666 264.5833 Q 370.41666 238.12498 264.5833 211.66666 L 132.29166 211.66666 L 105.83333 185.20833 L 52.916664 158.74998 L 52.916664 158.74998 Q 52.916664 158.74998 26.458332 158.74998 L 26.458332 158.74998 L 26.458332 132.29166 L 52.916664 105.83333 L 52.916664 79.37499 Q 52.916664 52.916664 26.458332 52.916664 L 0.0 52.916664 L 0.0 52.916664 L 0.0 52.916664 L 0.0 26.458332 L 0.0 26.458332 L 26.458332 26.458332 z" svg:height="3.7041664mm" draw:style-name="style-1352" svg:viewBox="0.0 0.0 1587.4999 370.41666" svg:width="15.874999mm" svg:x="289.45416mm" svg:y="65.087494mm"/>
          <draw:path svg:d="M 211.66666 0.0 L 238.12498 0.0 L 264.5833 105.83333 Q 291.04166 211.66666 317.49997 238.12498 Q 343.9583 238.12498 343.9583 264.5833 L 343.9583 317.49997 L 317.49997 317.49997 Q 317.49997 317.49997 317.49997 343.9583 L 343.9583 343.9583 L 317.49997 396.87497 Q 317.49997 449.79166 264.5833 423.3333 Q 211.66666 423.3333 185.20833 476.24997 Q 158.74998 529.1666 105.83333 634.99994 Q 52.916664 740.8333 52.916664 740.8333 L 52.916664 740.8333 L 52.916664 740.8333 Q 52.916664 740.8333 0.0 529.1666 Q -52.916664 291.04166 0.0 238.12498 L 52.916664 158.74998 L 52.916664 158.74998 Q 52.916664 158.74998 79.37499 132.29166 L 79.37499 105.83333 L 105.83333 52.916664 Q 105.83333 0.0 158.74998 0.0 Q 211.66666 0.0 211.66666 0.0 z M 52.916664 555.625 Q 52.916664 529.1666 52.916664 529.1666 Q 52.916664 529.1666 52.916664 529.1666 Q 52.916664 555.625 52.916664 555.625 z" svg:height="7.408333mm" draw:style-name="style-1353" svg:viewBox="0.0 0.0 343.9583 740.8333" svg:width="3.439583mm" svg:x="233.36249mm" svg:y="206.37498mm"/>
          <draw:path svg:d="M 26.458332 0.0 L 52.916664 0.0 L 52.916664 0.0 Q 52.916664 0.0 79.37499 26.458332 L 79.37499 26.458332 L 158.74998 79.37499 Q 238.12498 105.83333 185.20833 132.29166 Q 158.74998 132.29166 185.20833 158.74998 Q 185.20833 211.66666 185.20833 211.66666 L 211.66666 211.66666 L 238.12498 291.04166 Q 291.04166 370.41666 291.04166 423.3333 L 291.04166 449.79166 L 291.04166 476.24997 L 291.04166 502.7083 L 291.04166 502.7083 L 291.04166 529.1666 L 291.04166 529.1666 L 291.04166 529.1666 L 185.20833 529.1666 L 79.37499 529.1666 L 79.37499 502.7083 L 79.37499 502.7083 L 105.83333 502.7083 L 132.29166 476.24997 L 132.29166 476.24997 L 132.29166 476.24997 L 105.83333 423.3333 L 79.37499 396.87497 L 79.37499 370.41666 L 79.37499 343.9583 L 52.916664 291.04166 Q 26.458332 238.12498 0.0 105.83333 Q -26.458332 0.0 26.458332 0.0 z" svg:height="5.2916665mm" draw:style-name="style-1354" svg:viewBox="0.0 0.0 291.04166 529.1666" svg:width="2.9104166mm" svg:x="244.73956mm" svg:y="90.487495mm"/>
          <draw:path svg:d="M 26.458332 52.916664 L 52.916664 0.0 L 238.12498 0.0 Q 449.79166 26.458332 449.79166 52.916664 Q 449.79166 79.37499 476.24997 79.37499 L 476.24997 79.37499 L 529.1666 105.83333 Q 582.0833 105.83333 555.625 132.29166 L 529.1666 158.74998 L 502.7083 158.74998 L 449.79166 158.74998 L 449.79166 185.20833 L 449.79166 185.20833 L 476.24997 211.66666 L 476.24997 211.66666 L 423.3333 211.66666 Q 370.41666 211.66666 370.41666 238.12498 Q 343.9583 264.5833 343.9583 264.5833 Q 317.49997 264.5833 238.12498 317.49997 L 158.74998 343.9583 L 132.29166 343.9583 Q 132.29166 317.49997 79.37499 317.49997 L 26.458332 264.5833 L 26.458332 264.5833 L 26.458332 264.5833 L 0.0 264.5833 L 0.0 264.5833 L 0.0 185.20833 Q 26.458332 105.83333 26.458332 52.916664 z" svg:height="3.439583mm" draw:style-name="style-1355" svg:viewBox="0.0 0.0 555.625 343.9583" svg:width="5.5562496mm" svg:x="301.88956mm" svg:y="73.024994mm"/>
          <draw:path svg:d="M 26.458332 52.916664 L 26.458332 0.0 L 26.458332 0.0 L 26.458332 0.0 L 52.916664 0.0 L 52.916664 0.0 L 105.83333 0.0 L 158.74998 0.0 L 211.66666 0.0 Q 264.5833 0.0 291.04166 26.458332 L 343.9583 26.458332 L 343.9583 26.458332 L 343.9583 52.916664 L 396.87497 52.916664 L 423.3333 52.916664 L 449.79166 79.37499 L 502.7083 105.83333 L 555.625 105.83333 Q 608.5416 105.83333 608.5416 132.29166 L 608.5416 132.29166 L 661.4583 264.5833 Q 714.37494 370.41666 714.37494 396.87497 Q 714.37494 396.87497 740.8333 423.3333 L 740.8333 423.3333 L 687.9166 423.3333 Q 634.99994 423.3333 555.625 396.87497 Q 449.79166 370.41666 449.79166 423.3333 L 423.3333 449.79166 L 423.3333 449.79166 Q 396.87497 449.79166 396.87497 423.3333 Q 396.87497 396.87497 185.20833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38.12498 L 105.83333 211.66666 L 79.37499 211.66666 L 52.916664 211.66666 L 52.916664 185.20833 L 26.458332 185.20833 L 26.458332 158.74998 L 26.458332 132.29166 L 26.458332 52.916664 z M 476.24997 238.12498 Q 476.24997 185.20833 529.1666 211.66666 Q 608.5416 211.66666 608.5416 264.5833 Q 608.5416 317.49997 555.625 317.49997 Q 476.24997 291.04166 476.24997 238.12498 z" svg:height="4.497916mm" draw:style-name="style-1356" svg:viewBox="0.0 0.0 740.8333 449.79166" svg:width="7.408333mm" svg:x="302.41873mm" svg:y="69.32083mm"/>
          <draw:path svg:d="M 476.24997 0.0 L 502.7083 0.0 L 502.7083 26.458332 L 502.7083 52.916664 L 529.1666 105.83333 Q 529.1666 185.20833 476.24997 158.74998 Q 423.3333 132.29166 423.3333 211.66666 Q 423.3333 291.04166 396.87497 291.04166 L 396.87497 291.04166 L 396.87497 264.5833 Q 370.41666 264.5833 370.41666 264.5833 L 370.41666 264.5833 L 370.41666 211.66666 Q 370.41666 158.74998 317.49997 158.74998 Q 291.04166 158.74998 264.5833 238.12498 Q 238.12498 317.49997 158.74998 317.49997 Q 105.83333 317.49997 105.83333 343.9583 Q 132.29166 396.87497 105.83333 396.87497 Q 79.37499 423.3333 52.916664 396.87497 L 26.458332 370.41666 L 26.458332 370.41666 Q 0.0 370.41666 0.0 343.9583 L 0.0 317.49997 L 0.0 317.49997 Q 0.0 317.49997 52.916664 211.66666 L 105.83333 132.29166 L 105.83333 105.83333 Q 105.83333 105.83333 79.37499 105.83333 L 79.37499 105.83333 L 79.37499 105.83333 L 52.916664 79.37499 L 52.916664 79.37499 L 52.916664 79.37499 L 52.916664 79.37499 L 52.916664 52.916664 L 52.916664 26.458332 Q 79.37499 0.0 264.5833 0.0 Q 449.79166 0.0 476.24997 0.0 z" svg:height="3.9687498mm" draw:style-name="style-1357" svg:viewBox="0.0 0.0 529.1666 396.87497" svg:width="5.2916665mm" svg:x="210.60832mm" svg:y="191.55832mm"/>
          <draw:path svg:d="M 158.74998 26.458332 L 185.20833 0.0 L 370.41666 0.0 L 555.625 0.0 L 529.1666 26.458332 Q 476.24997 52.916664 529.1666 52.916664 L 582.0833 52.916664 L 582.0833 105.83333 L 582.0833 185.20833 L 608.5416 211.66666 L 608.5416 211.66666 L 502.7083 211.66666 L 396.87497 211.66666 L 211.66666 211.66666 L 0.0 211.66666 L 105.83333 185.20833 Q 238.12498 158.74998 238.12498 158.74998 L 264.5833 158.74998 L 264.5833 105.83333 Q 264.5833 52.916664 211.66666 52.916664 Q 158.74998 52.916664 158.74998 26.458332 z" svg:height="2.1166666mm" draw:style-name="style-1358" svg:viewBox="0.0 0.0 608.5416 211.66666" svg:width="6.0854163mm" svg:x="92.075mm" svg:y="114.82916mm"/>
          <draw:path svg:d="M 291.04166 26.458332 L 343.9583 26.458332 L 396.87497 0.0 L 449.79166 0.0 L 396.87497 52.916664 Q 370.41666 132.29166 370.41666 132.29166 L 343.9583 132.29166 L 343.9583 132.29166 L 343.9583 158.74998 L 291.04166 158.74998 Q 238.12498 185.20833 185.20833 185.20833 L 105.83333 185.20833 L 52.916664 158.74998 L 0.0 158.74998 L 0.0 132.29166 Q -26.458332 105.83333 26.458332 52.916664 Q 52.916664 26.458332 105.83333 26.458332 Q 132.29166 26.458332 158.74998 26.458332 Q 185.20833 52.916664 185.20833 26.458332 Q 185.20833 0.0 238.12498 0.0 Q 264.5833 26.458332 291.04166 26.458332 z" svg:height="1.8520832mm" draw:style-name="style-1359" svg:viewBox="0.0 0.0 449.79166 185.20833" svg:width="4.497916mm" svg:x="69.056244mm" svg:y="130.96875mm"/>
          <draw:path svg:d="M 529.1666 0.0 L 582.0833 0.0 L 582.0833 52.916664 Q 582.0833 105.83333 634.99994 105.83333 Q 687.9166 132.29166 687.9166 158.74998 Q 687.9166 211.66666 661.4583 211.66666 Q 634.99994 211.66666 634.99994 185.20833 L 634.99994 185.20833 L 608.5416 185.20833 L 608.5416 211.66666 L 608.5416 211.66666 L 582.0833 211.66666 L 582.0833 211.66666 L 582.0833 211.66666 L 582.0833 238.12498 L 582.0833 238.12498 L 582.0833 264.5833 L 582.0833 291.04166 L 582.0833 291.04166 L 582.0833 317.49997 L 687.9166 317.49997 L 793.74994 317.49997 L 714.37494 370.41666 Q 634.99994 423.3333 634.99994 502.7083 Q 634.99994 582.0833 608.5416 582.0833 Q 582.0833 582.0833 529.1666 555.625 L 502.7083 555.625 L 476.24997 555.625 Q 449.79166 529.1666 317.49997 529.1666 Q 158.74998 529.1666 158.74998 476.24997 Q 158.74998 423.3333 105.83333 423.3333 Q 52.916664 423.3333 52.916664 476.24997 L 79.37499 529.1666 L 52.916664 529.1666 L 0.0 529.1666 L 0.0 317.49997 L 0.0 105.83333 L 211.66666 105.83333 Q 423.3333 105.83333 449.79166 79.37499 Q 476.24997 79.37499 476.24997 52.916664 Q 476.24997 26.458332 529.1666 0.0 z" svg:height="5.820833mm" draw:style-name="style-1360" svg:viewBox="0.0 0.0 793.74994 582.0833" svg:width="7.9374995mm" svg:x="0.0mm" svg:y="51.329163mm"/>
          <draw:path svg:d="M 0.0 211.66666 L 0.0 0.0 L 105.83333 52.916664 Q 211.66666 79.37499 211.66666 52.916664 Q 211.66666 0.0 238.12498 0.0 L 238.12498 0.0 L 238.12498 0.0 Q 238.12498 0.0 264.5833 26.458332 L 264.5833 26.458332 L 264.5833 26.458332 Q 264.5833 26.458332 291.04166 52.916664 L 291.04166 52.916664 L 291.04166 52.916664 L 264.5833 52.916664 L 264.5833 52.916664 L 264.5833 52.916664 L 264.5833 79.37499 L 264.5833 79.37499 L 238.12498 79.37499 L 238.12498 105.83333 L 238.12498 105.83333 L 264.5833 105.83333 L 264.5833 105.83333 L 264.5833 105.83333 L 264.5833 132.29166 L 264.5833 132.29166 L 291.04166 132.29166 L 291.04166 158.74998 L 291.04166 158.74998 L 317.49997 158.74998 L 317.49997 158.74998 L 317.49997 158.74998 L 317.49997 185.20833 L 317.49997 185.20833 L 343.9583 185.20833 L 343.9583 211.66666 L 343.9583 211.66666 L 370.41666 211.66666 L 370.41666 211.66666 L 370.41666 211.66666 L 370.41666 238.12498 L 370.41666 238.12498 L 396.87497 264.5833 L 396.87497 291.04166 L 396.87497 291.04166 Q 396.87497 317.49997 317.49997 317.49997 L 238.12498 370.41666 L 211.66666 370.41666 L 211.66666 370.41666 L 185.20833 370.41666 L 158.74998 370.41666 L 158.74998 370.41666 L 158.74998 370.41666 L 132.29166 396.87497 L 105.83333 423.3333 L 105.83333 423.3333 L 105.83333 423.3333 L 105.83333 449.79166 L 105.83333 449.79166 L 79.37499 449.79166 L 79.37499 476.24997 L 52.916664 476.24997 L 26.458332 476.24997 L 26.458332 449.79166 L 0.0 449.79166 L 0.0 449.79166 L 0.0 449.79166 L 0.0 211.66666 z M 26.458332 396.87497 L 52.916664 396.87497 L 52.916664 396.87497 Q 52.916664 423.3333 52.916664 423.3333 L 26.458332 423.3333 L 26.458332 396.87497 z" svg:height="4.7625mm" draw:style-name="style-1361" svg:viewBox="0.0 0.0 396.87497 476.24997" svg:width="3.9687498mm" svg:x="162.98332mm" svg:y="181.50415mm"/>
          <draw:path svg:d="M 1031.875 79.37499 L 1084.7916 79.37499 L 1084.7916 105.83333 L 1084.7916 105.83333 L 1084.7916 132.29166 L 1084.7916 185.20833 L 1084.7916 185.20833 L 1084.7916 211.66666 L 1084.7916 211.66666 L 1084.7916 238.12498 L 1084.7916 238.12498 L 1084.7916 238.12498 L 1111.25 238.12498 L 1111.25 238.12498 L 1111.25 264.5833 L 1137.7083 264.5833 L 1137.7083 291.04166 L 1137.7083 317.49997 L 1111.25 317.49997 Q 1084.7916 317.49997 1031.875 396.87497 L 1005.4166 449.79166 L 1005.4166 476.24997 L 978.95825 476.24997 L 978.95825 476.24997 L 978.95825 502.7083 L 978.95825 502.7083 L 978.95825 502.7083 L 952.49994 502.7083 L 952.49994 502.7083 L 952.49994 529.1666 L 952.49994 529.1666 L 926.0416 529.1666 Q 926.0416 555.625 873.12494 555.625 Q 820.2083 608.5416 846.6666 608.5416 Q 873.12494 608.5416 846.6666 634.99994 Q 820.2083 661.4583 820.2083 661.4583 Q 793.74994 687.9166 767.2916 687.9166 Q 740.8333 687.9166 740.8333 714.37494 Q 767.2916 767.2916 661.4583 767.2916 Q 555.625 767.2916 449.79166 767.2916 L 370.41666 767.2916 L 370.41666 767.2916 L 343.9583 767.2916 L 343.9583 767.2916 Q 343.9583 767.2916 343.9583 740.8333 L 317.49997 714.37494 L 317.49997 714.37494 Q 343.9583 714.37494 343.9583 714.37494 L 343.9583 687.9166 L 343.9583 687.9166 Q 343.9583 687.9166 343.9583 661.4583 Q 343.9583 634.99994 291.04166 608.5416 Q 211.66666 555.625 211.66666 529.1666 Q 211.66666 502.7083 238.12498 502.7083 Q 291.04166 502.7083 211.66666 476.24997 Q 132.29166 476.24997 132.29166 449.79166 Q 132.29166 423.3333 105.83333 423.3333 L 79.37499 396.87497 L 79.37499 396.87497 L 79.37499 396.87497 L 52.916664 396.87497 L 52.916664 396.87497 L 26.458332 396.87497 L 0.0 396.87497 L 0.0 370.41666 L 26.458332 370.41666 L 26.458332 370.41666 L 26.458332 343.9583 L 26.458332 343.9583 L 26.458332 343.9583 L 52.916664 343.9583 L 52.916664 343.9583 L 132.29166 264.5833 Q 238.12498 211.66666 238.12498 185.20833 Q 238.12498 158.74998 264.5833 132.29166 Q 291.04166 132.29166 291.04166 105.83333 Q 291.04166 79.37499 291.04166 79.37499 L 291.04166 52.916664 L 317.49997 26.458332 Q 343.9583 -26.458332 423.3333 26.458332 Q 502.7083 26.458332 608.5416 0.0 Q 687.9166 -26.458332 767.2916 52.916664 Q 820.2083 132.29166 926.0416 105.83333 Q 1005.4166 79.37499 1031.875 79.37499 z" svg:height="7.6729164mm" draw:style-name="style-1362" svg:viewBox="0.0 0.0 1137.7083 767.2916" svg:width="11.377083mm" svg:x="97.10208mm" svg:y="62.706245mm"/>
          <draw:path svg:d="M 687.9166 105.83333 L 740.8333 105.83333 L 740.8333 158.74998 Q 767.2916 185.20833 740.8333 185.20833 Q 687.9166 185.20833 687.9166 211.66666 Q 714.37494 264.5833 661.4583 291.04166 Q 582.0833 343.9583 555.625 423.3333 Q 529.1666 476.24997 476.24997 476.24997 Q 423.3333 476.24997 423.3333 502.7083 Q 423.3333 529.1666 396.87497 529.1666 L 396.87497 529.1666 L 396.87497 555.625 L 370.41666 555.625 L 370.41666 555.625 L 370.41666 582.0833 L 317.49997 582.0833 L 291.04166 582.0833 L 291.04166 634.99994 L 317.49997 661.4583 L 317.49997 687.9166 Q 317.49997 687.9166 343.9583 714.37494 L 343.9583 740.8333 L 317.49997 740.8333 L 291.04166 740.8333 L 291.04166 714.37494 L 264.5833 714.37494 L 264.5833 714.37494 L 264.5833 740.8333 L 264.5833 740.8333 L 264.5833 740.8333 L 238.12498 740.8333 L 211.66666 740.8333 L 211.66666 714.37494 L 211.66666 714.37494 L 211.66666 687.9166 L 211.66666 687.9166 L 211.66666 687.9166 L 211.66666 687.9166 L 185.20833 661.4583 L 158.74998 634.99994 L 105.83333 634.99994 L 52.916664 634.99994 L 52.916664 582.0833 Q 52.916664 529.1666 26.458332 529.1666 L 26.458332 529.1666 L 26.458332 502.7083 L 0.0 502.7083 L 0.0 502.7083 L 0.0 476.24997 L 0.0 476.24997 Q 0.0 476.24997 26.458332 476.24997 Q 26.458332 476.24997 0.0 396.87497 L 0.0 343.9583 L 26.458332 343.9583 Q 52.916664 343.9583 52.916664 317.49997 Q 52.916664 291.04166 79.37499 291.04166 L 79.37499 291.04166 L 105.83333 291.04166 Q 158.74998 264.5833 211.66666 211.66666 Q 238.12498 158.74998 343.9583 132.29166 Q 449.79166 105.83333 449.79166 52.916664 Q 449.79166 26.458332 502.7083 26.458332 Q 555.625 52.916664 555.625 26.458332 L 555.625 26.458332 L 582.0833 0.0 Q 634.99994 0.0 634.99994 26.458332 Q 634.99994 52.916664 661.4583 52.916664 Q 687.9166 79.37499 661.4583 79.37499 Q 661.4583 105.83333 687.9166 105.83333 z" svg:height="7.408333mm" draw:style-name="style-1363" svg:viewBox="0.0 0.0 740.8333 740.8333" svg:width="7.408333mm" svg:x="220.66249mm" svg:y="204.25832mm"/>
          <draw:path svg:d="M 132.29166 0.0 L 158.74998 0.0 L 291.04166 26.458332 Q 396.87497 52.916664 396.87497 52.916664 Q 423.3333 52.916664 476.24997 26.458332 L 529.1666 26.458332 L 529.1666 79.37499 L 502.7083 132.29166 L 502.7083 132.29166 L 502.7083 158.74998 L 502.7083 185.20833 Q 502.7083 238.12498 476.24997 238.12498 L 449.79166 238.12498 L 449.79166 211.66666 Q 449.79166 211.66666 423.3333 211.66666 L 423.3333 211.66666 L 423.3333 211.66666 Q 396.87497 185.20833 396.87497 211.66666 L 396.87497 211.66666 L 343.9583 211.66666 Q 317.49997 211.66666 291.04166 264.5833 Q 291.04166 291.04166 185.20833 317.49997 L 79.37499 317.49997 L 79.37499 211.66666 L 79.37499 132.29166 L 26.458332 132.29166 L 0.0 132.29166 L 0.0 105.83333 L 0.0 105.83333 L 52.916664 105.83333 Q 79.37499 79.37499 105.83333 52.916664 Q 105.83333 0.0 132.29166 0.0 z" svg:height="3.1749997mm" draw:style-name="style-1364" svg:viewBox="0.0 0.0 529.1666 317.49997" svg:width="5.2916665mm" svg:x="101.33541mm" svg:y="121.17916mm"/>
          <draw:path svg:d="M 238.12498 0.0 L 264.5833 0.0 L 291.04166 26.458332 Q 291.04166 52.916664 238.12498 52.916664 Q 211.66666 52.916664 211.66666 79.37499 Q 211.66666 105.83333 264.5833 105.83333 Q 343.9583 132.29166 343.9583 211.66666 Q 343.9583 317.49997 343.9583 343.9583 L 343.9583 370.41666 L 317.49997 370.41666 L 317.49997 370.41666 L 317.49997 396.87497 L 291.04166 396.87497 L 317.49997 423.3333 Q 317.49997 476.24997 343.9583 449.79166 L 370.41666 449.79166 L 370.41666 476.24997 Q 343.9583 502.7083 343.9583 529.1666 L 343.9583 555.625 L 343.9583 555.625 Q 343.9583 555.625 317.49997 634.99994 Q 291.04166 687.9166 264.5833 714.37494 Q 211.66666 740.8333 185.20833 634.99994 L 185.20833 555.625 L 158.74998 661.4583 L 132.29166 767.2916 L 132.29166 767.2916 L 132.29166 793.74994 L 132.29166 793.74994 L 132.29166 793.74994 L 105.83333 793.74994 L 105.83333 793.74994 L 52.916664 820.2083 L 0.0 820.2083 L 0.0 793.74994 L 26.458332 767.2916 L 26.458332 661.4583 L 26.458332 555.625 L 26.458332 502.7083 L 26.458332 449.79166 L 26.458332 396.87497 Q 26.458332 343.9583 79.37499 317.49997 Q 132.29166 264.5833 105.83333 264.5833 Q 79.37499 238.12498 79.37499 211.66666 L 79.37499 158.74998 L 105.83333 158.74998 Q 132.29166 185.20833 158.74998 158.74998 Q 185.20833 105.83333 185.20833 52.916664 Q 185.20833 0.0 238.12498 0.0 z" svg:height="8.202083mm" draw:style-name="style-1365" svg:viewBox="0.0 0.0 370.41666 820.2083" svg:width="3.7041664mm" svg:x="177.5354mm" svg:y="196.84999mm"/>
          <draw:path svg:d="M 846.6666 0.0 L 846.6666 0.0 L 846.6666 52.916664 Q 873.12494 105.83333 873.12494 105.83333 L 899.5833 105.83333 L 899.5833 105.83333 L 899.5833 105.83333 L 899.5833 132.29166 L 899.5833 132.29166 L 926.0416 158.74998 Q 952.49994 158.74998 952.49994 185.20833 L 952.49994 211.66666 L 926.0416 211.66666 Q 899.5833 211.66666 687.9166 238.12498 Q 449.79166 264.5833 291.04166 264.5833 L 132.29166 264.5833 L 132.29166 291.04166 L 105.83333 291.04166 L 105.83333 291.04166 L 105.83333 264.5833 L 52.916664 264.5833 L 26.458332 264.5833 L 26.458332 264.5833 Q 0.0 238.12498 0.0 211.66666 L 0.0 185.20833 L 26.458332 158.74998 L 52.916664 105.83333 L 52.916664 79.37499 L 52.916664 52.916664 L 26.458332 52.916664 L 0.0 52.916664 L 0.0 26.458332 L 0.0 26.458332 L 52.916664 26.458332 L 79.37499 0.0 L 105.83333 0.0 L 132.29166 0.0 L 132.29166 26.458332 Q 132.29166 52.916664 105.83333 52.916664 L 79.37499 52.916664 L 79.37499 79.37499 L 105.83333 79.37499 L 105.83333 79.37499 L 105.83333 105.83333 L 105.83333 105.83333 L 105.83333 105.83333 L 132.29166 105.83333 Q 132.29166 105.83333 158.74998 105.83333 L 185.20833 105.83333 L 211.66666 105.83333 Q 264.5833 105.83333 264.5833 79.37499 Q 291.04166 52.916664 396.87497 52.916664 Q 502.7083 52.916664 582.0833 52.916664 Q 634.99994 0.0 687.9166 26.458332 Q 714.37494 52.916664 740.8333 0.0 Q 767.2916 0.0 793.74994 0.0 Q 820.2083 0.0 846.6666 0.0 z" svg:height="2.9104166mm" draw:style-name="style-1366" svg:viewBox="0.0 0.0 952.49994 291.04166" svg:width="9.525mm" svg:x="261.40833mm" svg:y="110.06666mm"/>
          <draw:path svg:d="M 79.37499 0.0 L 79.37499 0.0 L 105.83333 26.458332 Q 158.74998 79.37499 211.66666 79.37499 Q 264.5833 132.29166 264.5833 132.29166 L 291.04166 132.29166 L 291.04166 132.29166 L 317.49997 132.29166 L 317.49997 132.29166 L 317.49997 132.29166 L 343.9583 158.74998 Q 370.41666 185.20833 423.3333 185.20833 L 502.7083 185.20833 L 502.7083 238.12498 L 476.24997 264.5833 L 476.24997 291.04166 L 476.24997 317.49997 L 449.79166 317.49997 L 423.3333 291.04166 L 370.41666 291.04166 Q 343.9583 291.04166 317.49997 343.9583 Q 264.5833 370.41666 238.12498 370.41666 L 185.20833 370.41666 L 185.20833 370.41666 Q 185.20833 343.9583 158.74998 343.9583 Q 132.29166 343.9583 105.83333 264.5833 L 105.83333 211.66666 L 79.37499 211.66666 L 79.37499 185.20833 L 79.37499 185.20833 L 52.916664 185.20833 L 52.916664 132.29166 Q 52.916664 105.83333 26.458332 79.37499 L 0.0 79.37499 L 26.458332 26.458332 Q 52.916664 0.0 79.37499 0.0 z" svg:height="3.7041664mm" draw:style-name="style-1367" svg:viewBox="0.0 0.0 502.7083 370.41666" svg:width="5.027083mm" svg:x="250.82498mm" svg:y="80.16875mm"/>
          <draw:path svg:d="M 608.5416 0.0 L 634.99994 0.0 L 634.99994 26.458332 Q 661.4583 79.37499 687.9166 79.37499 L 714.37494 79.37499 L 740.8333 79.37499 L 740.8333 79.37499 L 740.8333 79.37499 L 740.8333 79.37499 L 740.8333 105.83333 L 740.8333 105.83333 L 740.8333 132.29166 L 740.8333 132.29166 L 793.74994 211.66666 Q 793.74994 291.04166 873.12494 317.49997 Q 926.0416 343.9583 899.5833 449.79166 Q 873.12494 529.1666 846.6666 529.1666 Q 820.2083 529.1666 846.6666 555.625 Q 846.6666 608.5416 873.12494 634.99994 L 873.12494 661.4583 L 846.6666 661.4583 L 846.6666 661.4583 L 846.6666 687.9166 L 846.6666 687.9166 L 873.12494 687.9166 L 873.12494 714.37494 L 846.6666 714.37494 L 820.2083 714.37494 L 820.2083 740.8333 L 793.74994 740.8333 L 793.74994 740.8333 L 793.74994 767.2916 L 740.8333 767.2916 L 714.37494 767.2916 L 687.9166 767.2916 Q 661.4583 767.2916 634.99994 740.8333 Q 634.99994 714.37494 529.1666 661.4583 Q 396.87497 661.4583 317.49997 714.37494 L 211.66666 767.2916 L 211.66666 767.2916 L 211.66666 740.8333 L 185.20833 740.8333 L 185.20833 740.8333 L 158.74998 740.8333 L 132.29166 714.37494 L 105.83333 714.37494 L 79.37499 714.37494 L 79.37499 661.4583 Q 105.83333 608.5416 105.83333 608.5416 Q 105.83333 582.0833 79.37499 555.625 L 52.916664 555.625 L 52.916664 529.1666 L 52.916664 502.7083 L 79.37499 502.7083 Q 105.83333 502.7083 105.83333 476.24997 Q 105.83333 449.79166 52.916664 396.87497 L 0.0 370.41666 L 0.0 370.41666 L 0.0 343.9583 L 0.0 343.9583 L 26.458332 343.9583 L 158.74998 343.9583 Q 264.5833 317.49997 264.5833 291.04166 Q 291.04166 238.12498 317.49997 238.12498 Q 343.9583 238.12498 370.41666 185.20833 Q 370.41666 132.29166 476.24997 105.83333 Q 582.0833 79.37499 582.0833 26.458332 Q 582.0833 0.0 608.5416 0.0 z" svg:height="7.6729164mm" draw:style-name="style-1368" svg:viewBox="0.0 0.0 899.5833 767.2916" svg:width="8.995832mm" svg:x="66.14583mm" svg:y="45.243748mm"/>
          <draw:path svg:d="M 132.29166 26.458332 L 132.29166 0.0 L 132.29166 0.0 Q 132.29166 0.0 185.20833 26.458332 L 238.12498 52.916664 L 317.49997 52.916664 Q 396.87497 79.37499 396.87497 132.29166 Q 449.79166 185.20833 449.79166 211.66666 L 449.79166 264.5833 L 449.79166 264.5833 Q 423.3333 264.5833 423.3333 291.04166 L 423.3333 291.04166 L 396.87497 291.04166 Q 370.41666 264.5833 291.04166 238.12498 L 185.20833 211.66666 L 105.83333 211.66666 Q 26.458332 211.66666 0.0 185.20833 Q -26.458332 158.74998 0.0 105.83333 Q 26.458332 79.37499 52.916664 52.916664 Q 105.83333 52.916664 132.29166 26.458332 z" svg:height="2.9104166mm" draw:style-name="style-1369" svg:viewBox="0.0 0.0 449.79166 291.04166" svg:width="4.497916mm" svg:x="241.56458mm" svg:y="61.9125mm"/>
          <draw:path svg:d="M 899.5833 264.5833 L 978.95825 264.5833 L 978.95825 370.41666 Q 952.49994 476.24997 952.49994 502.7083 L 952.49994 529.1666 L 1005.4166 529.1666 L 1031.875 529.1666 L 1031.875 555.625 L 1058.3333 555.625 L 1058.3333 555.625 L 1058.3333 582.0833 L 1058.3333 582.0833 L 1058.3333 582.0833 L 1084.7916 608.5416 L 1084.7916 634.99994 L 1058.3333 634.99994 L 1058.3333 634.99994 L 1031.875 634.99994 L 1005.4166 634.99994 L 1005.4166 634.99994 L 1005.4166 634.99994 L 978.95825 661.4583 L 952.49994 687.9166 L 952.49994 687.9166 L 952.49994 687.9166 L 952.49994 661.4583 Q 952.49994 661.4583 926.0416 634.99994 Q 899.5833 634.99994 820.2083 608.5416 Q 740.8333 582.0833 714.37494 582.0833 Q 687.9166 608.5416 661.4583 582.0833 Q 634.99994 582.0833 634.99994 634.99994 L 634.99994 714.37494 L 608.5416 714.37494 Q 582.0833 687.9166 529.1666 740.8333 Q 476.24997 740.8333 423.3333 767.2916 L 343.9583 793.74994 L 317.49997 767.2916 L 291.04166 767.2916 L 291.04166 793.74994 L 291.04166 820.2083 L 264.5833 820.2083 L 211.66666 846.6666 L 211.66666 846.6666 L 211.66666 846.6666 L 185.20833 846.6666 L 185.20833 846.6666 L 185.20833 820.2083 Q 158.74998 793.74994 158.74998 687.9166 Q 158.74998 582.0833 79.37499 529.1666 L 26.458332 502.7083 L 26.458332 476.24997 Q 0.0 476.24997 0.0 423.3333 Q 0.0 343.9583 52.916664 343.9583 Q 79.37499 317.49997 105.83333 291.04166 Q 105.83333 238.12498 132.29166 185.20833 Q 132.29166 132.29166 158.74998 105.83333 Q 211.66666 105.83333 211.66666 52.916664 L 211.66666 26.458332 L 238.12498 0.0 Q 264.5833 0.0 264.5833 26.458332 Q 291.04166 52.916664 476.24997 105.83333 Q 687.9166 158.74998 740.8333 211.66666 Q 820.2083 264.5833 899.5833 264.5833 z" svg:height="8.466666mm" draw:style-name="style-1370" svg:viewBox="0.0 0.0 1084.7916 846.6666" svg:width="10.847916mm" svg:x="283.63333mm" svg:y="179.91666mm"/>
          <draw:path svg:d="M 158.74998 0.0 L 158.74998 0.0 L 238.12498 0.0 L 343.9583 0.0 L 343.9583 26.458332 Q 317.49997 26.458332 343.9583 52.916664 Q 396.87497 79.37499 396.87497 132.29166 Q 396.87497 185.20833 423.3333 211.66666 L 449.79166 238.12498 L 449.79166 238.12498 L 449.79166 264.5833 L 423.3333 264.5833 L 423.3333 291.04166 L 423.3333 291.04166 L 396.87497 291.04166 L 396.87497 291.04166 L 396.87497 291.04166 L 396.87497 317.49997 L 396.87497 317.49997 L 370.41666 317.49997 L 370.41666 291.04166 L 343.9583 291.04166 Q 317.49997 291.04166 317.49997 264.5833 Q 317.49997 238.12498 238.12498 238.12498 L 158.74998 238.12498 L 158.74998 238.12498 L 132.29166 238.12498 L 132.29166 317.49997 L 132.29166 396.87497 L 105.83333 396.87497 L 105.83333 396.87497 L 105.83333 423.3333 L 79.37499 423.3333 L 79.37499 423.3333 L 79.37499 423.3333 L 79.37499 370.41666 L 79.37499 317.49997 L 52.916664 317.49997 L 26.458332 343.9583 L 26.458332 343.9583 L 26.458332 343.9583 L 0.0 343.9583 L 0.0 343.9583 L 0.0 317.49997 L 26.458332 291.04166 L 26.458332 291.04166 L 26.458332 291.04166 L 52.916664 264.5833 L 79.37499 264.5833 L 79.37499 238.12498 Q 79.37499 211.66666 105.83333 185.20833 Q 132.29166 185.20833 158.74998 105.83333 Q 211.66666 26.458332 185.20833 26.458332 Q 158.74998 26.458332 158.74998 0.0 z" svg:height="4.233333mm" draw:style-name="style-1371" svg:viewBox="0.0 0.0 449.79166 423.3333" svg:width="4.497916mm" svg:x="166.95207mm" svg:y="44.185413mm"/>
          <draw:path svg:d="M 26.458332 79.37499 L 0.0 0.0 L 26.458332 0.0 L 26.458332 0.0 L 26.458332 52.916664 Q 52.916664 105.83333 79.37499 105.83333 Q 132.29166 132.29166 291.04166 132.29166 L 476.24997 132.29166 L 476.24997 185.20833 L 449.79166 211.66666 L 449.79166 211.66666 L 449.79166 238.12498 L 396.87497 238.12498 L 370.41666 238.12498 L 343.9583 238.12498 L 343.9583 238.12498 L 343.9583 264.5833 L 343.9583 264.5833 L 317.49997 264.5833 Q 291.04166 238.12498 211.66666 238.12498 L 132.29166 238.12498 L 132.29166 238.12498 Q 105.83333 238.12498 79.37499 185.20833 Q 26.458332 185.20833 26.458332 79.37499 z" svg:height="2.6458333mm" draw:style-name="style-1372" svg:viewBox="0.0 0.0 476.24997 264.5833" svg:width="4.7625mm" svg:x="207.16873mm" svg:y="61.647915mm"/>
          <draw:path svg:d="M 0.0 0.0 L 26.458332 0.0 L 132.29166 0.0 Q 264.5833 26.458332 264.5833 105.83333 L 264.5833 185.20833 L 291.04166 158.74998 L 317.49997 132.29166 L 317.49997 132.29166 L 317.49997 105.83333 L 317.49997 105.83333 L 317.49997 105.83333 L 343.9583 105.83333 Q 343.9583 105.83333 370.41666 52.916664 L 396.87497 26.458332 L 396.87497 26.458332 L 423.3333 26.458332 L 423.3333 52.916664 Q 449.79166 105.83333 502.7083 105.83333 L 555.625 105.83333 L 555.625 132.29166 L 529.1666 132.29166 L 529.1666 158.74998 L 529.1666 185.20833 L 502.7083 185.20833 L 502.7083 211.66666 L 502.7083 211.66666 L 476.24997 211.66666 L 476.24997 211.66666 L 476.24997 211.66666 L 449.79166 238.12498 L 423.3333 264.5833 L 317.49997 264.5833 Q 238.12498 264.5833 211.66666 264.5833 L 185.20833 264.5833 L 158.74998 264.5833 L 158.74998 264.5833 L 132.29166 238.12498 L 105.83333 238.12498 L 105.83333 238.12498 L 105.83333 238.12498 L 105.83333 211.66666 L 105.83333 185.20833 L 105.83333 132.29166 Q 105.83333 79.37499 52.916664 52.916664 Q 0.0 26.458332 0.0 0.0 z" svg:height="2.6458333mm" draw:style-name="style-1373" svg:viewBox="0.0 0.0 555.625 264.5833" svg:width="5.5562496mm" svg:x="96.837494mm" svg:y="124.35416mm"/>
          <draw:path svg:d="M 211.66666 26.458332 L 211.66666 26.458332 L 211.66666 52.916664 L 211.66666 52.916664 L 211.66666 79.37499 Q 211.66666 105.83333 105.83333 132.29166 L 0.0 158.74998 L 0.0 105.83333 L 0.0 52.916664 L 79.37499 0.0 Q 158.74998 -26.458332 185.20833 0.0 Q 211.66666 26.458332 211.66666 26.458332 z" svg:height="1.5874999mm" draw:style-name="style-1374" svg:viewBox="0.0 0.0 211.66666 158.74998" svg:width="2.1166666mm" svg:x="140.75833mm" svg:y="168.275mm"/>
          <draw:path svg:d="M 238.12498 0.0 L 264.5833 0.0 L 264.5833 26.458332 L 264.5833 79.37499 L 291.04166 79.37499 L 291.04166 79.37499 L 291.04166 105.83333 L 264.5833 105.83333 L 264.5833 105.83333 L 264.5833 132.29166 L 238.12498 132.29166 Q 211.66666 158.74998 238.12498 238.12498 L 238.12498 317.49997 L 238.12498 317.49997 Q 211.66666 317.49997 211.66666 264.5833 Q 211.66666 211.66666 185.20833 291.04166 L 158.74998 343.9583 L 132.29166 343.9583 Q 105.83333 343.9583 52.916664 264.5833 L 0.0 211.66666 L 0.0 185.20833 Q 0.0 158.74998 26.458332 158.74998 L 26.458332 158.74998 L 52.916664 158.74998 L 79.37499 132.29166 L 105.83333 132.29166 Q 132.29166 132.29166 158.74998 79.37499 L 185.20833 26.458332 L 211.66666 26.458332 L 238.12498 26.458332 L 238.12498 0.0 z" svg:height="3.439583mm" draw:style-name="style-1375" svg:viewBox="0.0 0.0 291.04166 343.9583" svg:width="2.9104166mm" svg:x="104.24583mm" svg:y="155.83957mm"/>
          <draw:path svg:d="M 105.83333 0.0 L 132.29166 0.0 L 132.29166 0.0 L 158.74998 0.0 L 158.74998 0.0 L 158.74998 0.0 L 158.74998 26.458332 L 158.74998 26.458332 L 158.74998 52.916664 L 158.74998 79.37499 L 158.74998 79.37499 L 158.74998 105.83333 L 158.74998 105.83333 L 158.74998 105.83333 L 132.29166 105.83333 Q 132.29166 105.83333 79.37499 132.29166 L 26.458332 132.29166 L 0.0 132.29166 Q 0.0 105.83333 0.0 79.37499 Q -26.458332 26.458332 0.0 0.0 L 52.916664 0.0 L 52.916664 0.0 Q 79.37499 0.0 105.83333 0.0 z" svg:height="1.3229166mm" draw:style-name="style-1376" svg:viewBox="0.0 0.0 158.74998 132.29166" svg:width="1.5874999mm" svg:x="153.98749mm" svg:y="204.78749mm"/>
          <draw:path svg:d="M 476.24997 132.29166 L 476.24997 0.0 L 502.7083 0.0 L 502.7083 0.0 L 502.7083 79.37499 L 502.7083 132.29166 L 529.1666 185.20833 L 555.625 264.5833 L 555.625 264.5833 L 555.625 291.04166 L 555.625 291.04166 L 555.625 291.04166 L 582.0833 291.04166 L 582.0833 291.04166 L 767.2916 291.04166 L 952.49994 291.04166 L 978.95825 291.04166 L 978.95825 291.04166 L 1005.4166 291.04166 Q 1031.875 317.49997 1058.3333 343.9583 L 1058.3333 370.41666 L 1031.875 370.41666 Q 1005.4166 396.87497 899.5833 396.87497 Q 793.74994 396.87497 502.7083 423.3333 Q 185.20833 449.79166 79.37499 396.87497 L 0.0 343.9583 L 0.0 317.49997 L 0.0 291.04166 L 26.458332 291.04166 L 79.37499 291.04166 L 79.37499 264.5833 L 79.37499 264.5833 L 105.83333 264.5833 L 105.83333 238.12498 L 105.83333 238.12498 L 132.29166 238.12498 L 132.29166 291.04166 L 132.29166 317.49997 L 238.12498 317.49997 Q 343.9583 291.04166 423.3333 291.04166 Q 502.7083 264.5833 502.7083 238.12498 Q 502.7083 238.12498 476.24997 132.29166 z" svg:height="4.233333mm" draw:style-name="style-1377" svg:viewBox="0.0 0.0 1058.3333 423.3333" svg:width="10.583333mm" svg:x="144.1979mm" svg:y="81.75625mm"/>
          <draw:path svg:d="M 79.37499 0.0 L 79.37499 52.916664 L 79.37499 52.916664 L 105.83333 52.916664 L 238.12498 52.916664 Q 343.9583 79.37499 343.9583 105.83333 Q 343.9583 158.74998 396.87497 158.74998 L 423.3333 158.74998 L 423.3333 158.74998 Q 423.3333 158.74998 449.79166 185.20833 L 449.79166 185.20833 L 449.79166 211.66666 Q 449.79166 238.12498 396.87497 264.5833 L 343.9583 291.04166 L 343.9583 291.04166 Q 317.49997 264.5833 238.12498 238.12498 Q 185.20833 211.66666 185.20833 185.20833 Q 185.20833 158.74998 79.37499 105.83333 Q 0.0 79.37499 0.0 52.916664 L 0.0 0.0 L 26.458332 0.0 Q 79.37499 -26.458332 79.37499 0.0 z" svg:height="2.9104166mm" draw:style-name="style-1378" svg:viewBox="0.0 0.0 449.79166 291.04166" svg:width="4.497916mm" svg:x="296.06873mm" svg:y="94.19166mm"/>
          <draw:path svg:d="M 1269.9999 26.458332 L 1269.9999 26.458332 L 1269.9999 26.458332 L 1269.9999 26.458332 L 1269.9999 52.916664 L 1269.9999 52.916664 L 1243.5416 52.916664 L 1243.5416 79.37499 L 1217.0833 79.37499 L 1190.6249 79.37499 L 1190.6249 132.29166 L 1217.0833 158.74998 L 1217.0833 185.20833 L 1217.0833 211.66666 L 1243.5416 211.66666 L 1243.5416 238.12498 L 1243.5416 238.12498 L 1269.9999 238.12498 L 1269.9999 238.12498 L 1269.9999 238.12498 L 1243.5416 264.5833 L 1217.0833 291.04166 L 1217.0833 291.04166 L 1217.0833 291.04166 L 1243.5416 291.04166 L 1243.5416 291.04166 L 1269.9999 291.04166 L 1296.4583 291.04166 L 1322.9166 291.04166 L 1349.3749 291.04166 L 1402.2916 291.04166 Q 1481.6666 317.49997 1455.2083 343.9583 L 1455.2083 343.9583 L 1428.7499 370.41666 Q 1402.2916 396.87497 1375.8333 423.3333 L 1375.8333 423.3333 L 1084.7916 661.4583 Q 793.74994 873.12494 793.74994 899.5833 L 767.2916 899.5833 L 687.9166 952.49994 Q 582.0833 1005.4166 582.0833 1031.875 Q 582.0833 1058.3333 529.1666 1084.7916 Q 476.24997 1111.25 476.24997 1111.25 L 476.24997 1137.7083 L 476.24997 1137.7083 L 476.24997 1137.7083 L 449.79166 1137.7083 L 449.79166 1164.1666 L 423.3333 1164.1666 Q 396.87497 1190.6249 370.41666 1190.6249 Q 370.41666 1217.0833 317.49997 1243.5416 Q 264.5833 1243.5416 185.20833 1217.0833 L 105.83333 1190.6249 L 105.83333 1190.6249 L 105.83333 1164.1666 L 79.37499 1164.1666 L 79.37499 1190.6249 L 79.37499 1190.6249 L 52.916664 1190.6249 L 52.916664 1164.1666 L 52.916664 1137.7083 L 79.37499 1137.7083 L 79.37499 1137.7083 L 105.83333 1111.25 L 132.29166 1084.7916 L 105.83333 1084.7916 L 79.37499 1084.7916 L 52.916664 1058.3333 L 0.0 1031.875 L 0.0 1031.875 L 0.0 1031.875 L 26.458332 1031.875 L 52.916664 1031.875 L 52.916664 1005.4166 L 52.916664 1005.4166 L 79.37499 1005.4166 L 79.37499 1031.875 L 79.37499 1031.875 L 105.83333 1031.875 L 105.83333 1031.875 Q 105.83333 1031.875 185.20833 1031.875 Q 264.5833 1005.4166 264.5833 926.0416 L 264.5833 820.2083 L 264.5833 820.2083 Q 264.5833 793.74994 291.04166 793.74994 L 291.04166 793.74994 L 317.49997 793.74994 Q 317.49997 767.2916 370.41666 820.2083 Q 449.79166 820.2083 476.24997 793.74994 Q 502.7083 767.2916 582.0833 740.8333 Q 634.99994 714.37494 608.5416 714.37494 Q 582.0833 687.9166 582.0833 634.99994 L 608.5416 582.0833 L 608.5416 582.0833 Q 634.99994 582.0833 634.99994 582.0833 Q 634.99994 608.5416 661.4583 582.0833 Q 687.9166 555.625 687.9166 502.7083 L 714.37494 449.79166 L 714.37494 396.87497 Q 714.37494 343.9583 767.2916 343.9583 Q 820.2083 370.41666 820.2083 343.9583 Q 820.2083 317.49997 846.6666 291.04166 Q 899.5833 291.04166 899.5833 238.12498 Q 926.0416 211.66666 952.49994 211.66666 Q 978.95825 211.66666 978.95825 132.29166 L 978.95825 79.37499 L 978.95825 79.37499 L 1005.4166 79.37499 L 1005.4166 52.916664 Q 1005.4166 26.458332 1111.25 0.0 Q 1190.6249 -26.458332 1217.0833 0.0 Q 1243.5416 26.458332 1269.9999 26.458332 z" svg:height="12.435416mm" draw:style-name="style-1379" svg:viewBox="0.0 0.0 1455.2083 1243.5416" svg:width="14.552083mm" svg:x="28.574999mm" svg:y="134.67291mm"/>
          <draw:path svg:d="M 52.916664 26.458332 L 79.37499 0.0 L 132.29166 0.0 L 211.66666 0.0 L 211.66666 0.0 Q 211.66666 26.458332 291.04166 26.458332 L 370.41666 26.458332 L 396.87497 26.458332 Q 449.79166 26.458332 449.79166 26.458332 L 476.24997 26.458332 L 476.24997 26.458332 L 476.24997 52.916664 L 476.24997 79.37499 Q 449.79166 79.37499 449.79166 79.37499 L 449.79166 79.37499 L 423.3333 105.83333 Q 396.87497 132.29166 396.87497 158.74998 L 396.87497 185.20833 L 370.41666 264.5833 Q 343.9583 343.9583 396.87497 396.87497 Q 396.87497 423.3333 396.87497 423.3333 Q 396.87497 449.79166 396.87497 449.79166 L 396.87497 449.79166 L 370.41666 449.79166 L 343.9583 449.79166 L 343.9583 449.79166 Q 343.9583 449.79166 317.49997 423.3333 Q 291.04166 423.3333 291.04166 396.87497 Q 291.04166 370.41666 238.12498 370.41666 Q 185.20833 370.41666 185.20833 396.87497 Q 158.74998 449.79166 79.37499 396.87497 L 0.0 370.41666 L 0.0 343.9583 Q 26.458332 317.49997 26.458332 291.04166 L 26.458332 264.5833 L 0.0 211.66666 L 0.0 158.74998 L 26.458332 158.74998 Q 52.916664 158.74998 52.916664 105.83333 Q 26.458332 52.916664 52.916664 26.458332 z" svg:height="4.497916mm" draw:style-name="style-1380" svg:viewBox="0.0 0.0 476.24997 449.79166" svg:width="4.7625mm" svg:x="196.5854mm" svg:y="183.35625mm"/>
          <draw:path svg:d="M 1005.4166 26.458332 L 1031.875 0.0 L 1031.875 26.458332 Q 1031.875 52.916664 1031.875 79.37499 L 1031.875 105.83333 L 1005.4166 105.83333 L 1005.4166 132.29166 L 1005.4166 132.29166 L 978.95825 132.29166 L 978.95825 158.74998 L 978.95825 185.20833 L 1005.4166 185.20833 L 1005.4166 185.20833 L 1031.875 185.20833 Q 1084.7916 185.20833 1084.7916 211.66666 Q 1058.3333 238.12498 1031.875 264.5833 Q 1005.4166 264.5833 1005.4166 291.04166 Q 1005.4166 317.49997 1111.25 317.49997 Q 1217.0833 317.49997 1217.0833 343.9583 Q 1217.0833 370.41666 1296.4583 396.87497 Q 1402.2916 396.87497 1375.8333 449.79166 Q 1349.3749 502.7083 1375.8333 502.7083 Q 1402.2916 502.7083 1402.2916 529.1666 Q 1402.2916 555.625 1375.8333 555.625 L 1375.8333 555.625 L 1375.8333 555.625 Q 1375.8333 555.625 1349.3749 529.1666 Q 1296.4583 502.7083 1296.4583 502.7083 Q 1322.9166 502.7083 1190.6249 529.1666 Q 1058.3333 555.625 1084.7916 582.0833 L 1084.7916 608.5416 L 1084.7916 608.5416 L 1084.7916 608.5416 L 1058.3333 608.5416 L 1058.3333 608.5416 L 1084.7916 634.99994 Q 1084.7916 661.4583 1031.875 687.9166 Q 952.49994 714.37494 1005.4166 740.8333 Q 1031.875 767.2916 1031.875 793.74994 Q 1031.875 820.2083 1058.3333 820.2083 L 1058.3333 846.6666 L 1058.3333 846.6666 L 1031.875 846.6666 L 1031.875 846.6666 L 1031.875 873.12494 L 1005.4166 873.12494 L 978.95825 873.12494 L 978.95825 899.5833 L 978.95825 926.0416 L 952.49994 926.0416 L 952.49994 926.0416 L 952.49994 926.0416 Q 926.0416 899.5833 846.6666 899.5833 Q 767.2916 926.0416 767.2916 873.12494 Q 793.74994 846.6666 687.9166 873.12494 L 582.0833 899.5833 L 582.0833 952.49994 L 555.625 1005.4166 L 555.625 1005.4166 L 555.625 978.95825 L 555.625 978.95825 L 555.625 978.95825 L 529.1666 978.95825 Q 529.1666 978.95825 502.7083 926.0416 Q 449.79166 926.0416 476.24997 899.5833 Q 502.7083 899.5833 502.7083 873.12494 Q 502.7083 846.6666 449.79166 846.6666 Q 396.87497 820.2083 396.87497 793.74994 Q 396.87497 740.8333 343.9583 767.2916 L 264.5833 767.2916 L 264.5833 740.8333 Q 291.04166 714.37494 291.04166 687.9166 Q 291.04166 661.4583 158.74998 661.4583 L 26.458332 661.4583 L 26.458332 634.99994 L 26.458332 634.99994 L 0.0 634.99994 L 0.0 634.99994 L 0.0 608.5416 L 0.0 608.5416 L 26.458332 608.5416 L 26.458332 608.5416 L 26.458332 582.0833 L 26.458332 582.0833 L 26.458332 582.0833 L 52.916664 555.625 L 52.916664 555.625 L 79.37499 555.625 L 79.37499 555.625 L 79.37499 555.625 L 105.83333 529.1666 L 132.29166 502.7083 L 132.29166 502.7083 L 132.29166 502.7083 L 158.74998 502.7083 Q 158.74998 502.7083 238.12498 423.3333 Q 343.9583 370.41666 343.9583 343.9583 Q 343.9583 317.49997 370.41666 291.04166 Q 396.87497 291.04166 423.3333 238.12498 L 449.79166 185.20833 L 449.79166 185.20833 L 449.79166 185.20833 L 476.24997 185.20833 L 476.24997 185.20833 L 502.7083 185.20833 L 502.7083 185.20833 L 555.625 185.20833 L 634.99994 185.20833 L 634.99994 211.66666 L 661.4583 211.66666 L 661.4583 185.20833 L 661.4583 158.74998 L 687.9166 132.29166 Q 714.37494 105.83333 767.2916 132.29166 Q 820.2083 132.29166 899.5833 132.29166 Q 978.95825 105.83333 978.95825 79.37499 Q 978.95825 26.458332 1005.4166 26.458332 z" svg:height="10.054166mm" draw:style-name="style-1381" svg:viewBox="0.0 0.0 1402.2916 1005.4166" svg:width="14.022916mm" svg:x="42.06875mm" svg:y="134.14374mm"/>
          <draw:path svg:d="M 978.95825 0.0 L 1031.875 0.0 L 1031.875 0.0 Q 1031.875 26.458332 1058.3333 0.0 L 1058.3333 0.0 L 1190.6249 0.0 Q 1296.4583 0.0 1296.4583 26.458332 L 1296.4583 26.458332 L 1296.4583 26.458332 L 1296.4583 52.916664 L 1296.4583 52.916664 L 1296.4583 52.916664 L 1322.9166 52.916664 L 1322.9166 52.916664 L 1322.9166 79.37499 L 1349.3749 79.37499 L 1349.3749 105.83333 L 1349.3749 132.29166 L 1322.9166 158.74998 L 1322.9166 211.66666 L 1349.3749 211.66666 L 1375.8333 211.66666 L 1375.8333 238.12498 L 1375.8333 238.12498 L 1375.8333 238.12498 Q 1375.8333 264.5833 1296.4583 264.5833 Q 1243.5416 291.04166 1243.5416 317.49997 Q 1243.5416 370.41666 1058.3333 423.3333 Q 873.12494 476.24997 714.37494 529.1666 Q 555.625 608.5416 529.1666 687.9166 L 502.7083 740.8333 L 502.7083 740.8333 Q 476.24997 740.8333 423.3333 661.4583 Q 370.41666 608.5416 291.04166 608.5416 Q 211.66666 582.0833 158.74998 555.625 L 79.37499 529.1666 L 79.37499 529.1666 L 79.37499 529.1666 L 79.37499 502.7083 L 79.37499 502.7083 L 79.37499 476.24997 L 79.37499 449.79166 L 79.37499 423.3333 L 79.37499 370.41666 L 52.916664 370.41666 L 52.916664 370.41666 L 52.916664 343.9583 L 26.458332 343.9583 L 26.458332 317.49997 L 26.458332 291.04166 L 0.0 291.04166 L 0.0 264.5833 L 0.0 264.5833 L 0.0 264.5833 L 26.458332 264.5833 L 79.37499 264.5833 L 158.74998 238.12498 L 238.12498 211.66666 L 238.12498 211.66666 L 238.12498 211.66666 L 396.87497 185.20833 Q 529.1666 158.74998 529.1666 132.29166 Q 529.1666 105.83333 608.5416 79.37499 Q 661.4583 52.916664 661.4583 52.916664 L 687.9166 52.916664 L 740.8333 52.916664 Q 793.74994 52.916664 846.6666 26.458332 Q 899.5833 0.0 926.0416 0.0 Q 926.0416 0.0 978.95825 0.0 z" svg:height="7.408333mm" draw:style-name="style-1382" svg:viewBox="0.0 0.0 1375.8333 740.8333" svg:width="13.758332mm" svg:x="131.49791mm" svg:y="47.624996mm"/>
          <draw:path svg:d="M 185.20833 0.0 L 185.20833 0.0 L 211.66666 0.0 L 211.66666 0.0 L 529.1666 0.0 Q 820.2083 0.0 952.49994 26.458332 L 1084.7916 26.458332 L 1084.7916 52.916664 Q 1058.3333 52.916664 1058.3333 105.83333 Q 1031.875 132.29166 952.49994 158.74998 L 899.5833 158.74998 L 846.6666 158.74998 L 767.2916 158.74998 L 767.2916 158.74998 Q 767.2916 158.74998 608.5416 105.83333 Q 449.79166 105.83333 317.49997 105.83333 L 158.74998 105.83333 L 79.37499 79.37499 L 0.0 79.37499 L 0.0 52.916664 Q 26.458332 52.916664 105.83333 26.458332 Q 185.20833 0.0 185.20833 0.0 z" svg:height="1.5874999mm" draw:style-name="style-1383" svg:viewBox="0.0 0.0 1084.7916 158.74998" svg:width="10.847916mm" svg:x="216.95833mm" svg:y="49.741665mm"/>
          <draw:path svg:d="M 52.916664 52.916664 L 79.37499 0.0 L 79.37499 0.0 L 105.83333 0.0 L 132.29166 26.458332 Q 185.20833 52.916664 185.20833 105.83333 Q 211.66666 132.29166 238.12498 132.29166 Q 291.04166 158.74998 317.49997 132.29166 L 343.9583 132.29166 L 343.9583 211.66666 L 343.9583 264.5833 L 370.41666 211.66666 Q 396.87497 132.29166 396.87497 79.37499 L 396.87497 26.458332 L 423.3333 52.916664 L 449.79166 105.83333 L 449.79166 211.66666 L 449.79166 317.49997 L 476.24997 317.49997 L 502.7083 317.49997 L 502.7083 185.20833 L 502.7083 52.916664 L 529.1666 52.916664 L 555.625 52.916664 L 555.625 105.83333 L 555.625 158.74998 L 582.0833 264.5833 Q 608.5416 370.41666 661.4583 370.41666 Q 714.37494 370.41666 740.8333 238.12498 Q 767.2916 105.83333 767.2916 79.37499 L 767.2916 79.37499 L 793.74994 79.37499 Q 820.2083 79.37499 846.6666 185.20833 L 873.12494 291.04166 L 873.12494 317.49997 Q 873.12494 343.9583 899.5833 343.9583 Q 926.0416 343.9583 926.0416 291.04166 Q 952.49994 264.5833 978.95825 264.5833 L 1005.4166 264.5833 L 1005.4166 370.41666 Q 1031.875 449.79166 1005.4166 476.24997 L 1005.4166 476.24997 L 978.95825 529.1666 Q 978.95825 555.625 952.49994 582.0833 Q 926.0416 582.0833 899.5833 608.5416 Q 899.5833 634.99994 952.49994 634.99994 Q 1031.875 661.4583 1031.875 661.4583 L 1031.875 687.9166 L 1031.875 687.9166 L 1031.875 687.9166 L 1058.3333 714.37494 L 1058.3333 740.8333 L 1031.875 740.8333 L 1005.4166 740.8333 L 978.95825 740.8333 Q 926.0416 740.8333 873.12494 740.8333 Q 793.74994 740.8333 714.37494 820.2083 Q 608.5416 926.0416 529.1666 899.5833 Q 449.79166 899.5833 449.79166 926.0416 Q 423.3333 952.49994 396.87497 926.0416 Q 343.9583 899.5833 343.9583 926.0416 Q 343.9583 952.49994 238.12498 952.49994 L 132.29166 926.0416 L 132.29166 952.49994 L 132.29166 978.95825 L 105.83333 978.95825 L 105.83333 952.49994 L 105.83333 952.49994 L 79.37499 952.49994 L 79.37499 952.49994 L 79.37499 952.49994 L 79.37499 952.49994 L 79.37499 926.0416 L 52.916664 926.0416 L 52.916664 899.5833 L 52.916664 899.5833 L 79.37499 899.5833 L 79.37499 873.12494 L 79.37499 846.6666 L 52.916664 846.6666 L 52.916664 846.6666 L 26.458332 846.6666 L 0.0 846.6666 L 0.0 846.6666 L 26.458332 846.6666 L 26.458332 846.6666 L 26.458332 846.6666 L 52.916664 820.2083 Q 79.37499 793.74994 105.83333 767.2916 L 132.29166 714.37494 L 185.20833 714.37494 Q 211.66666 687.9166 211.66666 687.9166 L 238.12498 687.9166 L 238.12498 687.9166 L 238.12498 687.9166 L 238.12498 661.4583 L 238.12498 661.4583 L 211.66666 661.4583 Q 211.66666 634.99994 185.20833 608.5416 Q 185.20833 555.625 132.29166 529.1666 Q 79.37499 476.24997 52.916664 370.41666 L 26.458332 238.12498 L 26.458332 185.20833 Q 26.458332 132.29166 52.916664 52.916664 z" svg:height="9.789583mm" draw:style-name="style-1384" svg:viewBox="0.0 0.0 1058.3333 978.95825" svg:width="10.583333mm" svg:x="135.73125mm" svg:y="200.025mm"/>
          <draw:path svg:d="M 476.24997 26.458332 L 502.7083 0.0 L 529.1666 52.916664 Q 582.0833 79.37499 555.625 105.83333 Q 529.1666 105.83333 529.1666 291.04166 Q 555.625 476.24997 529.1666 476.24997 Q 502.7083 476.24997 502.7083 502.7083 L 502.7083 529.1666 L 555.625 555.625 Q 608.5416 555.625 608.5416 529.1666 Q 634.99994 502.7083 634.99994 529.1666 Q 634.99994 555.625 661.4583 555.625 Q 687.9166 555.625 687.9166 476.24997 Q 687.9166 396.87497 714.37494 396.87497 L 714.37494 370.41666 L 740.8333 396.87497 Q 767.2916 449.79166 793.74994 423.3333 Q 820.2083 396.87497 820.2083 396.87497 L 820.2083 396.87497 L 846.6666 423.3333 Q 846.6666 449.79166 820.2083 449.79166 Q 793.74994 476.24997 820.2083 476.24997 Q 820.2083 502.7083 899.5833 502.7083 L 952.49994 502.7083 L 1031.875 582.0833 Q 1111.25 661.4583 1190.6249 661.4583 Q 1269.9999 661.4583 1296.4583 740.8333 Q 1322.9166 820.2083 1428.7499 793.74994 Q 1508.1249 767.2916 1508.1249 820.2083 Q 1508.1249 873.12494 1508.1249 899.5833 Q 1534.5833 899.5833 1534.5833 899.5833 L 1534.5833 926.0416 L 1534.5833 926.0416 L 1534.5833 926.0416 L 1561.0416 926.0416 L 1561.0416 926.0416 L 1613.9583 899.5833 L 1666.8749 899.5833 L 1666.8749 926.0416 L 1693.3333 978.95825 L 1693.3333 978.95825 L 1693.3333 1005.4166 L 846.6666 1005.4166 L 26.458332 1005.4166 L 26.458332 978.95825 L 0.0 978.95825 L 0.0 978.95825 L 0.0 978.95825 L 0.0 952.49994 L 0.0 952.49994 L 26.458332 952.49994 L 26.458332 926.0416 L 26.458332 926.0416 L 52.916664 926.0416 L 52.916664 926.0416 L 52.916664 926.0416 L 52.916664 899.5833 L 52.916664 899.5833 L 79.37499 899.5833 L 79.37499 873.12494 L 79.37499 873.12494 Q 105.83333 873.12494 105.83333 873.12494 Q 105.83333 873.12494 185.20833 820.2083 Q 264.5833 767.2916 264.5833 687.9166 Q 264.5833 608.5416 238.12498 608.5416 Q 211.66666 608.5416 211.66666 555.625 L 211.66666 529.1666 L 238.12498 529.1666 L 238.12498 529.1666 L 238.12498 529.1666 L 264.5833 529.1666 L 264.5833 529.1666 L 264.5833 555.625 L 317.49997 555.625 L 396.87497 555.625 L 396.87497 529.1666 L 423.3333 502.7083 L 423.3333 423.3333 Q 423.3333 343.9583 449.79166 211.66666 Q 476.24997 79.37499 476.24997 26.458332 z" svg:height="10.054166mm" draw:style-name="style-1385" svg:viewBox="0.0 0.0 1693.3333 1005.4166" svg:width="16.933332mm" svg:x="248.70831mm" svg:y="213.51874mm"/>
          <draw:path svg:d="M 529.1666 26.458332 L 529.1666 0.0 L 555.625 0.0 L 555.625 0.0 L 582.0833 0.0 L 582.0833 0.0 L 582.0833 0.0 Q 582.0833 26.458332 582.0833 26.458332 L 608.5416 26.458332 L 608.5416 26.458332 Q 608.5416 26.458332 634.99994 52.916664 L 634.99994 52.916664 L 634.99994 79.37499 Q 634.99994 132.29166 634.99994 132.29166 Q 634.99994 132.29166 661.4583 132.29166 L 661.4583 158.74998 L 661.4583 185.20833 Q 634.99994 185.20833 608.5416 211.66666 Q 555.625 238.12498 555.625 264.5833 Q 582.0833 291.04166 529.1666 343.9583 L 476.24997 396.87497 L 476.24997 396.87497 L 476.24997 396.87497 L 476.24997 423.3333 Q 476.24997 449.79166 476.24997 449.79166 L 502.7083 449.79166 L 502.7083 502.7083 Q 476.24997 529.1666 476.24997 529.1666 Q 476.24997 555.625 449.79166 555.625 L 423.3333 555.625 L 423.3333 529.1666 Q 423.3333 502.7083 423.3333 502.7083 Q 423.3333 476.24997 370.41666 476.24997 Q 291.04166 449.79166 211.66666 449.79166 Q 132.29166 423.3333 132.29166 396.87497 Q 132.29166 370.41666 105.83333 370.41666 L 79.37499 343.9583 L 79.37499 343.9583 L 52.916664 343.9583 L 52.916664 343.9583 L 52.916664 343.9583 L 52.916664 317.49997 L 52.916664 317.49997 L 26.458332 317.49997 L 26.458332 291.04166 L 26.458332 291.04166 L 52.916664 291.04166 L 52.916664 291.04166 L 52.916664 291.04166 L 26.458332 264.5833 L 0.0 238.12498 L 0.0 238.12498 L 0.0 238.12498 L 0.0 238.12498 L 26.458332 238.12498 L 52.916664 238.12498 L 79.37499 238.12498 L 79.37499 211.66666 L 52.916664 211.66666 L 52.916664 185.20833 L 52.916664 158.74998 L 79.37499 158.74998 L 79.37499 132.29166 L 79.37499 132.29166 L 105.83333 132.29166 L 158.74998 105.83333 Q 211.66666 79.37499 211.66666 105.83333 L 238.12498 105.83333 L 343.9583 105.83333 Q 449.79166 79.37499 476.24997 79.37499 L 476.24997 79.37499 L 502.7083 79.37499 L 529.1666 79.37499 L 529.1666 26.458332 z" svg:height="5.5562496mm" draw:style-name="style-1386" svg:viewBox="0.0 0.0 661.4583 555.625" svg:width="6.614583mm" svg:x="229.12915mm" svg:y="187.58957mm"/>
          <draw:path svg:d="M 396.87497 0.0 L 396.87497 0.0 L 396.87497 0.0 L 423.3333 0.0 L 423.3333 0.0 L 423.3333 0.0 L 423.3333 26.458332 L 449.79166 26.458332 L 449.79166 52.916664 L 476.24997 105.83333 L 476.24997 132.29166 Q 476.24997 158.74998 582.0833 211.66666 Q 687.9166 264.5833 687.9166 317.49997 L 687.9166 370.41666 L 687.9166 502.7083 Q 687.9166 634.99994 661.4583 661.4583 L 634.99994 687.9166 L 634.99994 687.9166 L 634.99994 687.9166 L 634.99994 714.37494 L 634.99994 740.8333 L 634.99994 740.8333 L 634.99994 740.8333 L 634.99994 767.2916 L 661.4583 767.2916 L 687.9166 793.74994 Q 714.37494 793.74994 687.9166 846.6666 Q 661.4583 899.5833 634.99994 899.5833 L 582.0833 899.5833 L 582.0833 926.0416 L 582.0833 926.0416 L 555.625 926.0416 L 555.625 899.5833 L 529.1666 899.5833 L 502.7083 899.5833 L 502.7083 926.0416 L 476.24997 926.0416 L 476.24997 926.0416 L 476.24997 926.0416 L 476.24997 926.0416 L 449.79166 899.5833 L 449.79166 899.5833 L 423.3333 899.5833 L 423.3333 899.5833 L 423.3333 899.5833 L 423.3333 926.0416 L 423.3333 926.0416 L 396.87497 926.0416 L 396.87497 926.0416 L 396.87497 899.5833 L 370.41666 899.5833 L 370.41666 899.5833 L 370.41666 899.5833 L 343.9583 873.12494 Q 317.49997 846.6666 317.49997 846.6666 Q 317.49997 846.6666 264.5833 793.74994 Q 211.66666 740.8333 158.74998 661.4583 Q 132.29166 582.0833 52.916664 582.0833 L 0.0 608.5416 L 0.0 582.0833 L 0.0 555.625 L 26.458332 555.625 L 52.916664 555.625 L 52.916664 529.1666 Q 52.916664 502.7083 52.916664 476.24997 Q 52.916664 449.79166 105.83333 423.3333 Q 158.74998 370.41666 132.29166 370.41666 Q 105.83333 343.9583 105.83333 264.5833 L 132.29166 185.20833 L 264.5833 211.66666 Q 370.41666 211.66666 370.41666 158.74998 Q 370.41666 79.37499 370.41666 79.37499 L 370.41666 79.37499 L 370.41666 52.916664 L 370.41666 26.458332 L 396.87497 0.0 z" svg:height="9.260416mm" draw:style-name="style-1387" svg:viewBox="0.0 0.0 687.9166 926.0416" svg:width="6.879166mm" svg:x="219.07498mm" svg:y="190.49998mm"/>
          <draw:path svg:d="M 317.49997 105.83333 L 317.49997 105.83333 L 317.49997 105.83333 L 343.9583 105.83333 L 343.9583 185.20833 Q 317.49997 264.5833 317.49997 317.49997 L 317.49997 343.9583 L 343.9583 423.3333 Q 370.41666 476.24997 423.3333 476.24997 Q 476.24997 476.24997 476.24997 449.79166 L 502.7083 449.79166 L 502.7083 555.625 Q 502.7083 661.4583 555.625 661.4583 Q 608.5416 687.9166 608.5416 687.9166 L 608.5416 687.9166 L 608.5416 687.9166 Q 608.5416 687.9166 582.0833 714.37494 L 529.1666 714.37494 L 529.1666 714.37494 Q 502.7083 740.8333 502.7083 740.8333 L 502.7083 740.8333 L 476.24997 740.8333 Q 476.24997 740.8333 423.3333 740.8333 Q 370.41666 740.8333 370.41666 714.37494 Q 370.41666 687.9166 343.9583 687.9166 Q 317.49997 687.9166 317.49997 661.4583 Q 317.49997 634.99994 264.5833 687.9166 L 211.66666 714.37494 L 211.66666 714.37494 L 185.20833 714.37494 L 185.20833 608.5416 Q 158.74998 502.7083 158.74998 449.79166 Q 105.83333 396.87497 79.37499 370.41666 L 52.916664 343.9583 L 52.916664 370.41666 L 52.916664 370.41666 L 26.458332 370.41666 L 26.458332 370.41666 L 26.458332 370.41666 L 0.0 370.41666 L 0.0 343.9583 L 0.0 317.49997 L 26.458332 317.49997 L 26.458332 317.49997 L 26.458332 317.49997 L 52.916664 317.49997 L 52.916664 317.49997 L 52.916664 291.04166 L 52.916664 291.04166 L 52.916664 264.5833 L 52.916664 264.5833 L 52.916664 264.5833 L 79.37499 264.5833 Q 79.37499 264.5833 105.83333 238.12498 L 105.83333 238.12498 L 105.83333 264.5833 L 105.83333 264.5833 L 105.83333 291.04166 Q 132.29166 317.49997 158.74998 291.04166 Q 185.20833 291.04166 158.74998 264.5833 Q 158.74998 211.66666 158.74998 211.66666 L 158.74998 211.66666 L 158.74998 211.66666 Q 158.74998 211.66666 185.20833 158.74998 L 185.20833 79.37499 L 185.20833 52.916664 Q 185.20833 0.0 211.66666 0.0 Q 238.12498 0.0 264.5833 52.916664 Q 264.5833 132.29166 291.04166 132.29166 Q 291.04166 105.83333 317.49997 105.83333 z" svg:height="7.408333mm" draw:style-name="style-1388" svg:viewBox="0.0 0.0 608.5416 740.8333" svg:width="6.0854163mm" svg:x="175.15416mm" svg:y="155.04582mm"/>
          <draw:path svg:d="M 634.99994 158.74998 L 634.99994 158.74998 L 661.4583 264.5833 Q 687.9166 370.41666 714.37494 396.87497 Q 767.2916 423.3333 767.2916 423.3333 L 767.2916 449.79166 L 423.3333 449.79166 L 79.37499 449.79166 L 79.37499 423.3333 L 79.37499 396.87497 L 105.83333 396.87497 L 105.83333 370.41666 L 52.916664 370.41666 L 0.0 370.41666 L 0.0 343.9583 L 0.0 343.9583 L 79.37499 317.49997 Q 185.20833 317.49997 185.20833 291.04166 L 185.20833 291.04166 L 185.20833 264.5833 L 185.20833 211.66666 L 185.20833 158.74998 Q 185.20833 132.29166 132.29166 105.83333 L 105.83333 105.83333 L 79.37499 79.37499 L 52.916664 79.37499 L 52.916664 79.37499 L 52.916664 52.916664 L 79.37499 52.916664 L 132.29166 52.916664 L 185.20833 79.37499 Q 238.12498 79.37499 264.5833 52.916664 Q 264.5833 0.0 317.49997 0.0 Q 370.41666 -26.458332 396.87497 0.0 Q 396.87497 52.916664 423.3333 26.458332 Q 423.3333 0.0 502.7083 0.0 Q 582.0833 0.0 582.0833 52.916664 Q 582.0833 105.83333 608.5416 105.83333 Q 608.5416 132.29166 634.99994 158.74998 z" svg:height="4.497916mm" draw:style-name="style-1389" svg:viewBox="0.0 0.0 767.2916 449.79166" svg:width="7.6729164mm" svg:x="170.12708mm" svg:y="219.07498mm"/>
          <draw:path svg:d="M 238.12498 0.0 L 238.12498 0.0 L 291.04166 26.458332 Q 343.9583 26.458332 370.41666 79.37499 Q 370.41666 132.29166 343.9583 132.29166 Q 317.49997 132.29166 317.49997 158.74998 L 317.49997 158.74998 L 238.12498 158.74998 Q 185.20833 185.20833 79.37499 158.74998 L 0.0 158.74998 L 0.0 132.29166 Q 26.458332 79.37499 26.458332 79.37499 L 26.458332 52.916664 L 132.29166 26.458332 Q 211.66666 26.458332 238.12498 0.0 z" svg:height="1.5874999mm" draw:style-name="style-1390" svg:viewBox="0.0 0.0 370.41666 158.74998" svg:width="3.7041664mm" svg:x="218.81041mm" svg:y="75.40624mm"/>
          <draw:path svg:d="M 317.49997 52.916664 L 343.9583 52.916664 L 370.41666 79.37499 Q 370.41666 105.83333 396.87497 105.83333 L 423.3333 105.83333 L 423.3333 132.29166 L 423.3333 132.29166 L 396.87497 132.29166 L 396.87497 158.74998 L 396.87497 158.74998 L 370.41666 158.74998 L 370.41666 158.74998 L 370.41666 158.74998 L 370.41666 185.20833 L 370.41666 185.20833 L 343.9583 185.20833 L 343.9583 211.66666 L 343.9583 211.66666 L 317.49997 211.66666 L 317.49997 211.66666 L 317.49997 238.12498 L 291.04166 317.49997 Q 264.5833 370.41666 264.5833 396.87497 L 264.5833 423.3333 L 264.5833 423.3333 L 238.12498 423.3333 L 211.66666 423.3333 Q 211.66666 423.3333 211.66666 396.87497 L 185.20833 396.87497 L 158.74998 396.87497 Q 132.29166 370.41666 79.37499 291.04166 L 52.916664 185.20833 L 52.916664 158.74998 Q 52.916664 132.29166 26.458332 132.29166 L 0.0 132.29166 L 0.0 105.83333 L 0.0 105.83333 L 0.0 105.83333 Q 0.0 105.83333 26.458332 52.916664 L 26.458332 0.0 L 158.74998 0.0 Q 264.5833 -26.458332 264.5833 0.0 Q 291.04166 52.916664 317.49997 52.916664 z" svg:height="4.233333mm" draw:style-name="style-1391" svg:viewBox="0.0 0.0 423.3333 423.3333" svg:width="4.233333mm" svg:x="72.49583mm" svg:y="86.254166mm"/>
          <draw:path svg:d="M 820.2083 0.0 L 820.2083 0.0 L 820.2083 52.916664 L 820.2083 79.37499 L 846.6666 79.37499 Q 873.12494 79.37499 873.12494 52.916664 Q 899.5833 26.458332 926.0416 79.37499 Q 952.49994 105.83333 1005.4166 132.29166 Q 1031.875 132.29166 1031.875 158.74998 L 1031.875 185.20833 L 1005.4166 211.66666 Q 1005.4166 264.5833 1031.875 264.5833 Q 1058.3333 264.5833 1031.875 343.9583 Q 1005.4166 423.3333 1005.4166 476.24997 L 1005.4166 529.1666 L 978.95825 529.1666 Q 978.95825 529.1666 899.5833 529.1666 Q 793.74994 582.0833 793.74994 529.1666 Q 767.2916 502.7083 582.0833 529.1666 L 396.87497 555.625 L 370.41666 555.625 Q 317.49997 555.625 317.49997 582.0833 Q 317.49997 608.5416 238.12498 634.99994 L 158.74998 634.99994 L 132.29166 661.4583 L 105.83333 661.4583 L 105.83333 634.99994 L 105.83333 634.99994 L 79.37499 634.99994 L 52.916664 634.99994 L 52.916664 608.5416 L 52.916664 582.0833 L 79.37499 582.0833 L 79.37499 582.0833 L 105.83333 555.625 L 132.29166 529.1666 L 132.29166 529.1666 L 105.83333 529.1666 L 105.83333 529.1666 L 105.83333 529.1666 L 105.83333 502.7083 L 105.83333 502.7083 L 79.37499 502.7083 L 79.37499 529.1666 L 52.916664 529.1666 L 26.458332 529.1666 L 26.458332 502.7083 L 0.0 502.7083 L 0.0 502.7083 L 0.0 476.24997 L 0.0 476.24997 L 0.0 476.24997 L 26.458332 476.24997 L 26.458332 476.24997 L 26.458332 449.79166 L 52.916664 449.79166 L 52.916664 449.79166 L 52.916664 423.3333 L 52.916664 423.3333 L 52.916664 423.3333 L 79.37499 396.87497 L 79.37499 370.41666 L 158.74998 370.41666 Q 264.5833 343.9583 264.5833 317.49997 Q 238.12498 264.5833 317.49997 264.5833 Q 396.87497 211.66666 502.7083 211.66666 Q 582.0833 185.20833 687.9166 158.74998 Q 740.8333 105.83333 793.74994 52.916664 Q 793.74994 0.0 820.2083 0.0 z M 105.83333 582.0833 Q 105.83333 582.0833 132.29166 582.0833 L 132.29166 608.5416 L 105.83333 608.5416 L 105.83333 608.5416 L 105.83333 582.0833 z" svg:height="6.614583mm" draw:style-name="style-1392" svg:viewBox="0.0 0.0 1031.875 661.4583" svg:width="10.318749mm" svg:x="96.30833mm" svg:y="173.03749mm"/>
          <draw:path svg:d="M 132.29166 26.458332 L 185.20833 26.458332 L 132.29166 132.29166 Q 105.83333 264.5833 132.29166 264.5833 Q 158.74998 264.5833 158.74998 291.04166 Q 132.29166 317.49997 132.29166 317.49997 L 132.29166 317.49997 L 105.83333 317.49997 Q 79.37499 317.49997 79.37499 291.04166 Q 79.37499 264.5833 26.458332 264.5833 L 0.0 238.12498 L 0.0 158.74998 Q 26.458332 79.37499 0.0 52.916664 L 0.0 52.916664 L 26.458332 26.458332 Q 26.458332 0.0 79.37499 0.0 Q 105.83333 0.0 132.29166 26.458332 z" svg:height="3.1749997mm" draw:style-name="style-1393" svg:viewBox="0.0 0.0 185.20833 317.49997" svg:width="1.8520832mm" svg:x="76.993744mm" svg:y="204.25832mm"/>
          <draw:path svg:d="M 423.3333 0.0 L 423.3333 0.0 L 476.24997 26.458332 Q 529.1666 26.458332 555.625 26.458332 L 555.625 52.916664 L 555.625 79.37499 Q 582.0833 105.83333 582.0833 105.83333 L 582.0833 105.83333 L 582.0833 132.29166 Q 555.625 132.29166 582.0833 158.74998 Q 634.99994 158.74998 634.99994 185.20833 Q 634.99994 238.12498 687.9166 238.12498 Q 767.2916 264.5833 767.2916 317.49997 L 767.2916 370.41666 L 740.8333 370.41666 L 740.8333 370.41666 L 740.8333 343.9583 Q 740.8333 317.49997 687.9166 317.49997 Q 661.4583 291.04166 634.99994 423.3333 L 582.0833 555.625 L 582.0833 555.625 Q 555.625 555.625 476.24997 555.625 Q 396.87497 582.0833 396.87497 555.625 Q 370.41666 529.1666 343.9583 502.7083 Q 317.49997 502.7083 317.49997 449.79166 Q 317.49997 396.87497 238.12498 423.3333 L 158.74998 449.79166 L 132.29166 449.79166 Q 105.83333 449.79166 105.83333 396.87497 Q 105.83333 343.9583 79.37499 343.9583 L 52.916664 343.9583 L 52.916664 317.49997 L 52.916664 317.49997 L 26.458332 317.49997 L 26.458332 291.04166 L 26.458332 291.04166 L 0.0 291.04166 L 0.0 291.04166 L 0.0 291.04166 L 0.0 291.04166 L 0.0 291.04166 L 26.458332 264.5833 L 52.916664 264.5833 L 52.916664 238.12498 L 52.916664 185.20833 L 79.37499 132.29166 L 105.83333 105.83333 L 105.83333 79.37499 L 105.83333 26.458332 L 105.83333 26.458332 L 132.29166 26.458332 L 132.29166 26.458332 L 132.29166 26.458332 L 158.74998 52.916664 L 211.66666 52.916664 L 211.66666 79.37499 L 211.66666 79.37499 L 185.20833 132.29166 L 158.74998 185.20833 L 158.74998 185.20833 L 158.74998 185.20833 L 158.74998 211.66666 L 158.74998 211.66666 L 185.20833 211.66666 L 185.20833 238.12498 L 238.12498 238.12498 L 291.04166 238.12498 L 317.49997 185.20833 Q 317.49997 132.29166 370.41666 105.83333 Q 396.87497 105.83333 396.87497 52.916664 Q 423.3333 0.0 423.3333 0.0 z M 449.79166 52.916664 Q 449.79166 26.458332 449.79166 26.458332 Q 476.24997 26.458332 476.24997 26.458332 Q 476.24997 52.916664 449.79166 52.916664 z" svg:height="5.5562496mm" draw:style-name="style-1394" svg:viewBox="0.0 0.0 767.2916 555.625" svg:width="7.6729164mm" svg:x="149.75417mm" svg:y="63.76458mm"/>
          <draw:path svg:d="M 238.12498 26.458332 L 396.87497 0.0 L 396.87497 26.458332 Q 370.41666 79.37499 396.87497 79.37499 L 423.3333 79.37499 L 396.87497 158.74998 Q 396.87497 238.12498 396.87497 264.5833 L 370.41666 264.5833 L 238.12498 264.5833 L 79.37499 264.5833 L 79.37499 264.5833 Q 79.37499 238.12498 26.458332 238.12498 L 0.0 211.66666 L 26.458332 211.66666 L 26.458332 211.66666 L 52.916664 211.66666 Q 79.37499 211.66666 79.37499 132.29166 Q 79.37499 79.37499 238.12498 26.458332 z" svg:height="2.6458333mm" draw:style-name="style-1395" svg:viewBox="0.0 0.0 423.3333 264.5833" svg:width="4.233333mm" svg:x="44.185413mm" svg:y="95.51458mm"/>
          <draw:path svg:d="M 502.7083 26.458332 L 502.7083 0.0 L 529.1666 0.0 Q 555.625 0.0 555.625 52.916664 Q 529.1666 105.83333 608.5416 105.83333 Q 661.4583 105.83333 714.37494 132.29166 L 767.2916 132.29166 L 767.2916 158.74998 Q 767.2916 211.66666 767.2916 211.66666 L 767.2916 211.66666 L 767.2916 238.12498 Q 767.2916 264.5833 767.2916 317.49997 L 767.2916 370.41666 L 661.4583 396.87497 Q 555.625 423.3333 555.625 449.79166 Q 555.625 476.24997 582.0833 529.1666 L 582.0833 582.0833 L 608.5416 582.0833 Q 661.4583 582.0833 661.4583 555.625 Q 687.9166 529.1666 714.37494 529.1666 Q 767.2916 529.1666 820.2083 555.625 L 873.12494 555.625 L 873.12494 555.625 Q 873.12494 582.0833 820.2083 582.0833 L 793.74994 582.0833 L 793.74994 608.5416 L 820.2083 634.99994 L 820.2083 687.9166 L 820.2083 740.8333 L 820.2083 740.8333 L 793.74994 740.8333 L 767.2916 767.2916 Q 714.37494 793.74994 687.9166 820.2083 L 661.4583 820.2083 L 449.79166 820.2083 Q 238.12498 846.6666 238.12498 846.6666 Q 238.12498 846.6666 211.66666 899.5833 L 185.20833 952.49994 L 185.20833 952.49994 Q 185.20833 952.49994 158.74998 952.49994 Q 132.29166 952.49994 105.83333 926.0416 L 79.37499 899.5833 L 79.37499 899.5833 L 79.37499 899.5833 L 79.37499 873.12494 Q 79.37499 873.12494 52.916664 873.12494 L 52.916664 873.12494 L 52.916664 873.12494 Q 52.916664 899.5833 26.458332 899.5833 L 26.458332 899.5833 L 26.458332 899.5833 L 0.0 899.5833 L 0.0 899.5833 L 0.0 873.12494 L 0.0 873.12494 L 0.0 846.6666 L 26.458332 846.6666 L 52.916664 846.6666 L 52.916664 820.2083 L 79.37499 820.2083 L 79.37499 793.74994 Q 79.37499 767.2916 132.29166 740.8333 L 158.74998 687.9166 L 158.74998 687.9166 L 185.20833 687.9166 L 185.20833 661.4583 Q 185.20833 634.99994 211.66666 634.99994 Q 211.66666 634.99994 211.66666 582.0833 Q 211.66666 582.0833 211.66666 529.1666 L 211.66666 502.7083 L 238.12498 502.7083 Q 238.12498 476.24997 238.12498 476.24997 L 238.12498 476.24997 L 238.12498 423.3333 Q 238.12498 396.87497 291.04166 317.49997 L 291.04166 211.66666 L 317.49997 211.66666 L 317.49997 211.66666 L 317.49997 185.20833 L 291.04166 185.20833 L 291.04166 158.74998 L 291.04166 132.29166 L 317.49997 132.29166 L 317.49997 105.83333 L 317.49997 105.83333 L 343.9583 105.83333 L 343.9583 158.74998 Q 343.9583 238.12498 370.41666 211.66666 Q 370.41666 158.74998 396.87497 132.29166 Q 449.79166 105.83333 449.79166 79.37499 L 449.79166 52.916664 L 449.79166 52.916664 L 476.24997 52.916664 L 476.24997 26.458332 L 502.7083 26.458332 L 502.7083 26.458332 z" svg:height="9.525mm" draw:style-name="style-1396" svg:viewBox="0.0 0.0 873.12494 952.49994" svg:width="8.73125mm" svg:x="30.95625mm" svg:y="187.325mm"/>
          <draw:path svg:d="M 423.3333 0.0 L 423.3333 0.0 L 449.79166 0.0 Q 476.24997 0.0 529.1666 0.0 L 555.625 0.0 L 582.0833 0.0 Q 634.99994 0.0 634.99994 52.916664 L 634.99994 105.83333 L 634.99994 132.29166 Q 661.4583 158.74998 687.9166 211.66666 Q 740.8333 264.5833 740.8333 317.49997 L 740.8333 343.9583 L 767.2916 370.41666 Q 767.2916 396.87497 714.37494 370.41666 Q 661.4583 370.41666 634.99994 449.79166 Q 634.99994 555.625 608.5416 582.0833 Q 582.0833 582.0833 555.625 687.9166 Q 529.1666 767.2916 555.625 846.6666 Q 555.625 926.0416 476.24997 952.49994 Q 370.41666 1005.4166 396.87497 1005.4166 Q 423.3333 1031.875 370.41666 1058.3333 Q 370.41666 1111.25 370.41666 1137.7083 L 370.41666 1164.1666 L 343.9583 1164.1666 L 343.9583 1164.1666 L 317.49997 1190.6249 L 317.49997 1190.6249 L 317.49997 1164.1666 L 317.49997 1164.1666 L 291.04166 1164.1666 L 291.04166 1190.6249 L 291.04166 1190.6249 L 291.04166 1217.0833 L 264.5833 1217.0833 L 264.5833 1217.0833 L 238.12498 1190.6249 L 211.66666 1190.6249 L 211.66666 1164.1666 Q 211.66666 1137.7083 238.12498 1137.7083 Q 264.5833 1137.7083 264.5833 1111.25 Q 264.5833 1084.7916 238.12498 1084.7916 L 211.66666 1058.3333 L 211.66666 1058.3333 L 211.66666 1058.3333 L 185.20833 1058.3333 L 185.20833 1058.3333 L 185.20833 1031.875 L 158.74998 1031.875 L 158.74998 1031.875 L 158.74998 1005.4166 L 132.29166 1031.875 Q 105.83333 1058.3333 79.37499 1111.25 L 52.916664 1137.7083 L 52.916664 1111.25 L 52.916664 1084.7916 L 26.458332 952.49994 Q 0.0 820.2083 0.0 820.2083 L 0.0 820.2083 L 0.0 476.24997 L 0.0 105.83333 L 0.0 105.83333 L 0.0 105.83333 L 26.458332 211.66666 L 52.916664 317.49997 L 52.916664 317.49997 L 52.916664 317.49997 L 52.916664 291.04166 L 52.916664 291.04166 L 79.37499 264.5833 L 79.37499 238.12498 L 132.29166 238.12498 L 185.20833 238.12498 L 185.20833 211.66666 Q 185.20833 185.20833 132.29166 158.74998 Q 79.37499 158.74998 79.37499 132.29166 L 79.37499 105.83333 L 105.83333 105.83333 L 132.29166 105.83333 L 132.29166 79.37499 L 132.29166 52.916664 L 264.5833 26.458332 Q 423.3333 0.0 423.3333 0.0 z" svg:height="12.170833mm" draw:style-name="style-1397" svg:viewBox="0.0 0.0 767.2916 1217.0833" svg:width="7.6729164mm" svg:x="162.98332mm" svg:y="202.14166mm"/>
          <draw:path svg:d="M 529.1666 79.37499 L 529.1666 79.37499 L 555.625 105.83333 Q 555.625 105.83333 529.1666 132.29166 Q 502.7083 158.74998 396.87497 291.04166 Q 317.49997 423.3333 291.04166 396.87497 Q 238.12498 396.87497 238.12498 370.41666 Q 238.12498 343.9583 211.66666 343.9583 L 211.66666 343.9583 L 211.66666 317.49997 Q 185.20833 317.49997 185.20833 317.49997 L 185.20833 343.9583 L 185.20833 343.9583 L 185.20833 370.41666 L 185.20833 370.41666 L 185.20833 370.41666 L 158.74998 370.41666 L 158.74998 370.41666 L 79.37499 396.87497 L 0.0 396.87497 L 0.0 370.41666 L 0.0 317.49997 L 0.0 291.04166 L 26.458332 264.5833 L 26.458332 238.12498 L 26.458332 211.66666 L 52.916664 211.66666 L 52.916664 211.66666 L 52.916664 185.20833 L 79.37499 185.20833 L 79.37499 158.74998 L 79.37499 132.29166 L 105.83333 132.29166 L 105.83333 105.83333 L 105.83333 105.83333 L 132.29166 105.83333 L 238.12498 52.916664 Q 343.9583 -26.458332 343.9583 0.0 Q 343.9583 52.916664 396.87497 52.916664 Q 449.79166 79.37499 449.79166 52.916664 Q 449.79166 26.458332 476.24997 26.458332 Q 502.7083 26.458332 502.7083 52.916664 Q 502.7083 79.37499 529.1666 79.37499 z" svg:height="3.9687498mm" draw:style-name="style-1398" svg:viewBox="0.0 0.0 555.625 396.87497" svg:width="5.5562496mm" svg:x="152.1354mm" svg:y="192.0875mm"/>
          <draw:path svg:d="M 52.916664 26.458332 L 79.37499 0.0 L 105.83333 26.458332 Q 158.74998 52.916664 158.74998 105.83333 L 158.74998 158.74998 L 185.20833 158.74998 L 185.20833 158.74998 L 238.12498 158.74998 Q 291.04166 158.74998 317.49997 132.29166 L 343.9583 132.29166 L 370.41666 185.20833 Q 370.41666 238.12498 317.49997 264.5833 Q 264.5833 264.5833 264.5833 317.49997 Q 238.12498 370.41666 238.12498 370.41666 L 211.66666 370.41666 L 211.66666 370.41666 L 211.66666 370.41666 L 211.66666 396.87497 L 211.66666 396.87497 L 211.66666 396.87497 Q 185.20833 370.41666 158.74998 370.41666 Q 132.29166 370.41666 105.83333 317.49997 L 105.83333 264.5833 L 52.916664 238.12498 Q 26.458332 238.12498 26.458332 264.5833 Q 26.458332 317.49997 0.0 317.49997 Q -26.458332 317.49997 0.0 264.5833 L 0.0 211.66666 L 0.0 185.20833 Q 0.0 158.74998 26.458332 105.83333 Q 52.916664 52.916664 52.916664 26.458332 z" svg:height="3.9687498mm" draw:style-name="style-1399" svg:viewBox="0.0 0.0 370.41666 396.87497" svg:width="3.7041664mm" svg:x="166.15833mm" svg:y="102.658325mm"/>
          <draw:path svg:d="M 211.66666 26.458332 L 211.66666 0.0 L 238.12498 0.0 Q 264.5833 0.0 264.5833 26.458332 L 264.5833 52.916664 L 264.5833 79.37499 Q 238.12498 79.37499 238.12498 132.29166 L 238.12498 158.74998 L 238.12498 238.12498 L 238.12498 317.49997 L 238.12498 343.9583 L 238.12498 343.9583 L 185.20833 343.9583 L 132.29166 343.9583 L 79.37499 343.9583 L 52.916664 343.9583 L 52.916664 343.9583 Q 26.458332 317.49997 26.458332 185.20833 L 0.0 52.916664 L 0.0 52.916664 L 26.458332 52.916664 L 26.458332 52.916664 L 26.458332 79.37499 L 52.916664 79.37499 Q 79.37499 79.37499 132.29166 79.37499 Q 211.66666 79.37499 211.66666 26.458332 z" svg:height="3.439583mm" draw:style-name="style-1400" svg:viewBox="0.0 0.0 264.5833 343.9583" svg:width="2.6458333mm" svg:x="22.489582mm" svg:y="94.456245mm"/>
          <draw:path svg:d="M 105.83333 0.0 L 132.29166 0.0 L 158.74998 26.458332 Q 211.66666 26.458332 238.12498 26.458332 L 291.04166 26.458332 L 291.04166 52.916664 L 291.04166 79.37499 L 396.87497 185.20833 Q 502.7083 291.04166 476.24997 343.9583 Q 449.79166 370.41666 423.3333 423.3333 Q 423.3333 449.79166 396.87497 476.24997 L 370.41666 502.7083 L 370.41666 502.7083 L 370.41666 502.7083 L 370.41666 502.7083 L 370.41666 502.7083 L 370.41666 529.1666 L 396.87497 529.1666 L 396.87497 529.1666 L 396.87497 555.625 L 396.87497 555.625 L 396.87497 555.625 L 370.41666 582.0833 L 343.9583 608.5416 L 343.9583 608.5416 L 343.9583 608.5416 L 343.9583 555.625 Q 343.9583 502.7083 291.04166 502.7083 L 264.5833 502.7083 L 238.12498 502.7083 Q 185.20833 502.7083 158.74998 502.7083 L 132.29166 502.7083 L 132.29166 502.7083 Q 105.83333 502.7083 79.37499 476.24997 Q 26.458332 449.79166 52.916664 396.87497 Q 79.37499 317.49997 52.916664 317.49997 L 26.458332 317.49997 L 26.458332 185.20833 L 26.458332 79.37499 L 26.458332 79.37499 Q 26.458332 52.916664 0.0 26.458332 L 0.0 26.458332 L 52.916664 26.458332 L 105.83333 26.458332 L 105.83333 0.0 z" svg:height="6.0854163mm" draw:style-name="style-1401" svg:viewBox="0.0 0.0 476.24997 608.5416" svg:width="4.7625mm" svg:x="165.89374mm" svg:y="197.11458mm"/>
          <draw:path svg:d="M 238.12498 0.0 L 238.12498 0.0 L 264.5833 52.916664 Q 291.04166 105.83333 291.04166 105.83333 L 291.04166 132.29166 L 291.04166 132.29166 Q 291.04166 132.29166 264.5833 158.74998 L 264.5833 158.74998 L 238.12498 158.74998 Q 238.12498 158.74998 238.12498 185.20833 L 264.5833 185.20833 L 264.5833 185.20833 L 264.5833 211.66666 L 264.5833 211.66666 L 291.04166 211.66666 L 291.04166 264.5833 L 291.04166 291.04166 L 238.12498 291.04166 Q 158.74998 264.5833 105.83333 264.5833 L 52.916664 264.5833 L 26.458332 264.5833 L 0.0 264.5833 L 0.0 264.5833 L 0.0 264.5833 L 0.0 264.5833 L 26.458332 238.12498 L 26.458332 132.29166 L 26.458332 26.458332 L 132.29166 0.0 Q 238.12498 0.0 238.12498 0.0 z" svg:height="2.9104166mm" draw:style-name="style-1402" svg:viewBox="0.0 0.0 291.04166 291.04166" svg:width="2.9104166mm" svg:x="84.931244mm" svg:y="97.89583mm"/>
          <draw:path svg:d="M 132.29166 79.37499 L 158.74998 158.74998 L 158.74998 158.74998 L 158.74998 158.74998 L 211.66666 211.66666 Q 264.5833 264.5833 211.66666 264.5833 Q 158.74998 291.04166 158.74998 317.49997 Q 158.74998 343.9583 132.29166 370.41666 L 132.29166 370.41666 L 105.83333 370.41666 Q 52.916664 370.41666 26.458332 396.87497 L 0.0 396.87497 L 0.0 343.9583 L 0.0 291.04166 L 0.0 264.5833 Q 0.0 238.12498 0.0 158.74998 L 0.0 79.37499 L 26.458332 26.458332 Q 52.916664 -26.458332 79.37499 0.0 Q 105.83333 0.0 132.29166 79.37499 z" svg:height="3.9687498mm" draw:style-name="style-1403" svg:viewBox="0.0 0.0 211.66666 396.87497" svg:width="2.1166666mm" svg:x="85.19583mm" svg:y="159.27916mm"/>
          <draw:path svg:d="M 291.04166 26.458332 L 317.49997 0.0 L 317.49997 0.0 L 317.49997 0.0 L 343.9583 132.29166 Q 370.41666 291.04166 396.87497 317.49997 Q 423.3333 343.9583 449.79166 343.9583 L 449.79166 370.41666 L 449.79166 396.87497 Q 423.3333 396.87497 396.87497 423.3333 Q 343.9583 449.79166 264.5833 423.3333 Q 211.66666 396.87497 105.83333 317.49997 L 0.0 238.12498 L 79.37499 158.74998 Q 158.74998 79.37499 158.74998 79.37499 L 158.74998 52.916664 L 211.66666 52.916664 Q 291.04166 52.916664 291.04166 26.458332 z" svg:height="4.233333mm" draw:style-name="style-1404" svg:viewBox="0.0 0.0 449.79166 423.3333" svg:width="4.497916mm" svg:x="258.2333mm" svg:y="115.62291mm"/>
          <draw:path svg:d="M 396.87497 0.0 L 529.1666 0.0 L 714.37494 26.458332 Q 873.12494 52.916664 978.95825 52.916664 Q 1084.7916 105.83333 1084.7916 105.83333 L 1111.25 105.83333 L 1111.25 105.83333 L 1084.7916 132.29166 L 1084.7916 132.29166 L 1084.7916 158.74998 L 1084.7916 158.74998 L 1084.7916 158.74998 L 1058.3333 185.20833 Q 1031.875 211.66666 1058.3333 211.66666 Q 1084.7916 211.66666 1137.7083 211.66666 L 1164.1666 211.66666 L 1164.1666 211.66666 L 1164.1666 211.66666 L 1164.1666 211.66666 Q 1137.7083 211.66666 1190.6249 317.49997 Q 1217.0833 396.87497 1190.6249 396.87497 Q 1137.7083 370.41666 1058.3333 423.3333 L 978.95825 449.79166 L 926.0416 449.79166 Q 899.5833 476.24997 846.6666 502.7083 L 793.74994 529.1666 L 767.2916 529.1666 Q 714.37494 529.1666 714.37494 502.7083 Q 714.37494 476.24997 661.4583 449.79166 Q 608.5416 423.3333 608.5416 423.3333 Q 608.5416 396.87497 449.79166 370.41666 L 291.04166 370.41666 L 291.04166 396.87497 L 291.04166 423.3333 L 264.5833 423.3333 L 238.12498 423.3333 L 238.12498 396.87497 L 238.12498 370.41666 L 264.5833 343.9583 Q 291.04166 317.49997 291.04166 317.49997 L 291.04166 317.49997 L 317.49997 291.04166 Q 317.49997 264.5833 291.04166 264.5833 L 238.12498 238.12498 L 238.12498 238.12498 L 238.12498 211.66666 L 185.20833 211.66666 Q 158.74998 211.66666 132.29166 185.20833 L 132.29166 185.20833 L 132.29166 185.20833 L 105.83333 185.20833 L 79.37499 185.20833 L 79.37499 211.66666 L 79.37499 211.66666 L 79.37499 211.66666 L 26.458332 211.66666 L 0.0 211.66666 L 0.0 211.66666 L 0.0 211.66666 L 0.0 185.20833 L 26.458332 185.20833 L 26.458332 185.20833 L 26.458332 158.74998 L 52.916664 158.74998 L 79.37499 158.74998 L 79.37499 132.29166 L 79.37499 105.83333 L 52.916664 105.83333 L 52.916664 105.83333 L 132.29166 79.37499 Q 185.20833 52.916664 185.20833 52.916664 L 185.20833 52.916664 L 238.12498 52.916664 Q 264.5833 79.37499 238.12498 52.916664 Q 238.12498 0.0 396.87497 0.0 z" svg:height="5.2916665mm" draw:style-name="style-1405" svg:viewBox="0.0 0.0 1190.6249 529.1666" svg:width="11.906249mm" svg:x="271.1979mm" svg:y="51.329163mm"/>
          <draw:path svg:d="M 264.5833 26.458332 L 343.9583 26.458332 L 370.41666 26.458332 Q 423.3333 26.458332 423.3333 52.916664 L 423.3333 79.37499 L 423.3333 79.37499 Q 396.87497 105.83333 396.87497 105.83333 L 396.87497 105.83333 L 396.87497 105.83333 Q 370.41666 105.83333 370.41666 132.29166 Q 370.41666 158.74998 343.9583 158.74998 L 317.49997 158.74998 L 317.49997 158.74998 Q 317.49997 132.29166 291.04166 132.29166 L 291.04166 132.29166 L 264.5833 132.29166 Q 238.12498 158.74998 158.74998 185.20833 L 79.37499 211.66666 L 79.37499 211.66666 L 52.916664 211.66666 L 52.916664 185.20833 L 52.916664 158.74998 L 26.458332 158.74998 L 26.458332 158.74998 L 0.0 132.29166 Q 0.0 105.83333 52.916664 105.83333 Q 79.37499 105.83333 132.29166 52.916664 Q 158.74998 0.0 185.20833 0.0 Q 185.20833 0.0 264.5833 26.458332 z" svg:height="2.1166666mm" draw:style-name="style-1406" svg:viewBox="0.0 0.0 423.3333 211.66666" svg:width="4.233333mm" svg:x="80.962494mm" svg:y="47.09583mm"/>
          <draw:path svg:d="M 291.04166 238.12498 L 317.49997 238.12498 L 264.5833 264.5833 Q 211.66666 264.5833 211.66666 317.49997 L 211.66666 396.87497 L 185.20833 396.87497 Q 158.74998 370.41666 132.29166 370.41666 Q 105.83333 370.41666 79.37499 317.49997 L 79.37499 264.5833 L 79.37499 211.66666 Q 79.37499 158.74998 26.458332 105.83333 L 0.0 52.916664 L 0.0 52.916664 L 0.0 26.458332 L 79.37499 0.0 Q 185.20833 -26.458332 185.20833 0.0 Q 211.66666 0.0 238.12498 26.458332 Q 291.04166 52.916664 264.5833 158.74998 Q 264.5833 238.12498 291.04166 238.12498 z" svg:height="3.9687498mm" draw:style-name="style-1407" svg:viewBox="0.0 0.0 317.49997 396.87497" svg:width="3.1749997mm" svg:x="94.98541mm" svg:y="161.39583mm"/>
          <draw:path svg:d="M 26.458332 52.916664 L 52.916664 0.0 L 52.916664 0.0 L 79.37499 0.0 L 105.83333 0.0 Q 132.29166 26.458332 158.74998 26.458332 L 185.20833 26.458332 L 529.1666 238.12498 Q 899.5833 423.3333 1005.4166 502.7083 Q 1111.25 608.5416 1137.7083 608.5416 L 1137.7083 608.5416 L 1137.7083 634.99994 L 1164.1666 634.99994 L 1164.1666 661.4583 L 1164.1666 687.9166 L 1190.6249 714.37494 L 1190.6249 714.37494 L 1190.6249 714.37494 L 1217.0833 714.37494 L 1217.0833 714.37494 L 1217.0833 740.8333 L 1217.0833 767.2916 L 1217.0833 767.2916 L 1217.0833 767.2916 L 1190.6249 767.2916 L 1190.6249 767.2916 L 1164.1666 767.2916 L 1164.1666 740.8333 L 1164.1666 714.37494 L 1137.7083 714.37494 L 1111.25 714.37494 L 1111.25 687.9166 L 1111.25 687.9166 L 1084.7916 661.4583 L 1058.3333 634.99994 L 1058.3333 634.99994 L 1058.3333 608.5416 L 1031.875 608.5416 Q 1005.4166 608.5416 978.95825 582.0833 Q 952.49994 555.625 555.625 370.41666 L 158.74998 185.20833 L 132.29166 158.74998 L 105.83333 132.29166 L 52.916664 132.29166 L 0.0 132.29166 L 0.0 132.29166 Q 0.0 132.29166 26.458332 52.916664 z" svg:height="7.6729164mm" draw:style-name="style-1408" svg:viewBox="0.0 0.0 1217.0833 767.2916" svg:width="12.170833mm" svg:x="173.03749mm" svg:y="107.15624mm"/>
          <draw:path svg:d="M 2751.6665 0.0 L 2831.0415 0.0 L 2857.4998 0.0 L 2857.4998 0.0 L 2883.9583 0.0 Q 2910.4165 0.0 2910.4165 26.458332 Q 2883.9583 79.37499 2883.9583 79.37499 L 2857.4998 79.37499 L 2857.4998 79.37499 L 2857.4998 79.37499 L 2883.9583 105.83333 Q 2910.4165 105.83333 2910.4165 132.29166 L 2910.4165 158.74998 L 2910.4165 158.74998 Q 2883.9583 185.20833 2883.9583 185.20833 L 2883.9583 185.20833 L 2857.4998 185.20833 Q 2857.4998 185.20833 2831.0415 211.66666 Q 2804.5833 211.66666 2804.5833 291.04166 L 2804.5833 343.9583 L 2778.1248 343.9583 L 2778.1248 343.9583 L 2751.6665 370.41666 L 2725.2083 396.87497 L 2725.2083 396.87497 L 2751.6665 396.87497 L 2751.6665 396.87497 L 2751.6665 396.87497 L 2778.1248 423.3333 L 2804.5833 449.79166 L 2804.5833 449.79166 L 2804.5833 449.79166 L 2804.5833 449.79166 L 2804.5833 476.24997 L 2804.5833 476.24997 L 2804.5833 502.7083 L 2831.0415 502.7083 L 2857.4998 502.7083 L 2857.4998 502.7083 L 2857.4998 529.1666 L 2831.0415 529.1666 L 2831.0415 555.625 L 2883.9583 555.625 L 2936.8748 555.625 L 3016.2498 555.625 L 3069.1665 555.625 L 3174.9998 582.0833 Q 3307.2915 582.0833 3333.7498 608.5416 Q 3333.7498 661.4583 3439.5833 661.4583 Q 3545.4165 661.4583 3598.3333 661.4583 L 3624.7915 661.4583 L 3704.1665 687.9166 L 3809.9998 687.9166 L 3862.9165 687.9166 Q 3942.2915 687.9166 3942.2915 714.37494 L 3942.2915 740.8333 L 3942.2915 767.2916 Q 3915.833 793.74994 3942.2915 793.74994 L 3942.2915 793.74994 L 3915.833 873.12494 Q 3915.833 952.49994 3942.2915 952.49994 L 3968.7498 952.49994 L 3968.7498 1005.4166 L 3968.7498 1058.3333 L 3995.208 1058.3333 L 3995.208 1084.7916 L 3995.208 1084.7916 L 4021.6665 1084.7916 L 4021.6665 1111.25 L 4021.6665 1137.7083 L 4074.583 1137.7083 Q 4153.958 1164.1666 4153.958 1137.7083 Q 4153.958 1111.25 4180.4165 1111.25 L 4233.333 1111.25 L 4233.333 1111.25 Q 4233.333 1137.7083 4206.875 1137.7083 L 4180.4165 1164.1666 L 4180.4165 1190.6249 Q 4180.4165 1217.0833 4127.5 1243.5416 Q 4074.583 1296.4583 4021.6665 1269.9999 L 3995.208 1243.5416 L 3995.208 1269.9999 Q 3968.7498 1269.9999 3915.833 1296.4583 L 3862.9165 1322.9166 L 3862.9165 1322.9166 Q 3836.4583 1349.3749 3836.4583 1349.3749 L 3836.4583 1349.3749 L 3809.9998 1349.3749 Q 3783.5415 1349.3749 3757.0833 1455.2083 L 3757.0833 1561.0416 L 3730.6248 1561.0416 L 3730.6248 1561.0416 L 3730.6248 1587.4999 L 3704.1665 1587.4999 L 3704.1665 1613.9583 L 3704.1665 1666.8749 L 3809.9998 1719.7916 Q 3915.833 1746.2499 3968.7498 1772.7083 Q 4021.6665 1799.1666 4074.583 1878.5416 Q 4153.958 1984.3749 4233.333 1984.3749 Q 4312.708 1984.3749 4445.0 1984.3749 L 4603.75 1984.3749 L 4683.1245 1984.3749 Q 4762.4995 1984.3749 4788.958 2010.8333 L 4815.4165 2010.8333 L 4815.4165 2010.8333 L 4815.4165 2037.2915 L 4868.333 2037.2915 L 4947.708 2037.2915 L 4921.2495 2116.6665 Q 4921.2495 2169.5833 4921.2495 2301.875 Q 4921.2495 2407.7083 4921.2495 2434.1665 Q 4921.2495 2434.1665 4947.708 2460.6248 L 4974.1665 2513.5415 L 4974.1665 2566.4583 L 4974.1665 2592.9165 L 5000.6245 2592.9165 L 5000.6245 2592.9165 L 5000.6245 2619.3748 L 5000.6245 2645.8333 L 5027.083 2645.8333 L 5053.5415 2672.2915 L 5079.9995 2672.2915 L 5132.9165 2672.2915 L 5132.9165 2698.7498 L 5132.9165 2698.7498 L 5132.9165 2698.7498 L 5106.458 2725.2083 L 5106.458 2725.2083 L 5132.9165 2725.2083 L 5132.9165 2751.6665 L 5132.9165 2778.1248 L 5106.458 2778.1248 L 5079.9995 2778.1248 L 5027.083 2804.5833 Q 4974.1665 2831.0415 4894.7915 2831.0415 Q 4815.4165 2831.0415 4339.1665 2831.0415 L 3889.3748 2857.4998 L 3466.0415 2857.4998 Q 3042.7083 2831.0415 2539.9998 2831.0415 L 2063.75 2831.0415 L 2063.75 2831.0415 L 2063.75 2804.5833 L 2063.75 2778.1248 L 2063.75 2725.2083 L 2063.75 2698.7498 L 2063.75 2672.2915 L 2037.2915 2672.2915 L 2037.2915 2672.2915 L 2037.2915 2645.8333 L 2063.75 2645.8333 L 2063.75 2619.3748 L 2063.75 2592.9165 L 2037.2915 2592.9165 L 2010.8333 2566.4583 L 1984.3749 2566.4583 L 1957.9165 2566.4583 L 1957.9165 2539.9998 Q 1957.9165 2513.5415 1931.4583 2513.5415 Q 1904.9999 2513.5415 1931.4583 2487.0833 Q 1957.9165 2460.6248 1931.4583 2434.1665 Q 1904.9999 2407.7083 1852.0833 2434.1665 Q 1825.6249 2434.1665 1825.6249 2407.7083 L 1799.1666 2381.2498 L 1799.1666 2381.2498 L 1799.1666 2354.7915 L 1693.3333 2354.7915 L 1613.9583 2354.7915 L 1613.9583 2328.3333 L 1613.9583 2328.3333 L 1799.1666 2328.3333 Q 1984.3749 2301.875 2037.2915 2301.875 L 2090.2083 2301.875 L 2116.6665 2275.4165 L 2143.125 2248.9583 L 2169.5833 2248.9583 L 2196.0415 2248.9583 L 2196.0415 2222.5 L 2222.5 2222.5 L 2222.5 2196.0415 L 2222.5 2196.0415 L 2196.0415 2196.0415 L 2196.0415 2196.0415 L 2196.0415 2169.5833 L 2169.5833 2169.5833 L 2169.5833 2169.5833 L 2169.5833 2143.125 L 2169.5833 2143.125 L 2169.5833 2143.125 L 2143.125 2143.125 L 2143.125 2143.125 L 2143.125 2116.6665 L 2116.6665 2116.6665 L 2116.6665 2116.6665 L 2116.6665 2090.2083 L 2010.8333 2090.2083 Q 1931.4583 2090.2083 1640.4166 2143.125 L 1375.8333 2169.5833 L 1349.3749 2169.5833 Q 1322.9166 2169.5833 1322.9166 2143.125 Q 1322.9166 2116.6665 1269.9999 2116.6665 Q 1217.0833 2090.2083 1217.0833 2063.75 Q 1217.0833 2010.8333 1190.6249 2010.8333 Q 1164.1666 1984.3749 1164.1666 1957.9165 Q 1137.7083 1904.9999 1111.25 1904.9999 Q 1084.7916 1904.9999 1084.7916 1852.0833 Q 1058.3333 1799.1666 1031.875 1772.7083 Q 1005.4166 1772.7083 899.5833 1746.2499 L 767.2916 1746.2499 L 767.2916 1719.7916 Q 740.8333 1693.3333 740.8333 1693.3333 L 740.8333 1666.8749 L 740.8333 1666.8749 L 740.8333 1666.8749 L 714.37494 1666.8749 L 714.37494 1666.8749 L 687.9166 1640.4166 L 634.99994 1613.9583 L 634.99994 1613.9583 L 634.99994 1613.9583 L 661.4583 1613.9583 Q 661.4583 1613.9583 714.37494 1587.4999 Q 767.2916 1587.4999 767.2916 1561.0416 Q 767.2916 1508.1249 740.8333 1508.1249 Q 714.37494 1508.1249 740.8333 1481.6666 Q 740.8333 1455.2083 714.37494 1402.2916 Q 687.9166 1375.8333 687.9166 1349.3749 Q 714.37494 1349.3749 740.8333 1322.9166 Q 793.74994 1296.4583 793.74994 1296.4583 L 793.74994 1243.5416 L 793.74994 1243.5416 L 793.74994 1243.5416 L 767.2916 1243.5416 L 767.2916 1243.5416 L 767.2916 1217.0833 Q 740.8333 1217.0833 714.37494 1190.6249 Q 661.4583 1190.6249 661.4583 1137.7083 Q 661.4583 1111.25 529.1666 1084.7916 Q 396.87497 1058.3333 423.3333 1031.875 Q 423.3333 978.95825 423.3333 926.0416 Q 370.41666 873.12494 423.3333 873.12494 Q 476.24997 846.6666 476.24997 820.2083 Q 476.24997 793.74994 423.3333 793.74994 Q 396.87497 820.2083 370.41666 793.74994 Q 370.41666 767.2916 343.9583 767.2916 L 317.49997 740.8333 L 291.04166 740.8333 L 291.04166 714.37494 L 291.04166 714.37494 L 264.5833 714.37494 L 291.04166 687.9166 Q 291.04166 661.4583 343.9583 661.4583 Q 370.41666 661.4583 370.41666 661.4583 Q 370.41666 634.99994 370.41666 608.5416 L 370.41666 555.625 L 343.9583 555.625 L 343.9583 555.625 L 264.5833 529.1666 Q 185.20833 502.7083 158.74998 502.7083 L 105.83333 476.24997 L 105.83333 476.24997 L 79.37499 449.79166 L 79.37499 449.79166 L 52.916664 449.79166 L 52.916664 449.79166 L 52.916664 449.79166 L 52.916664 423.3333 L 52.916664 423.3333 L 26.458332 423.3333 L 26.458332 396.87497 L 26.458332 396.87497 L 0.0 396.87497 L 0.0 370.41666 L 0.0 343.9583 L 52.916664 343.9583 L 132.29166 343.9583 L 132.29166 317.49997 L 158.74998 317.49997 L 158.74998 317.49997 L 158.74998 343.9583 L 158.74998 343.9583 L 158.74998 343.9583 L 185.20833 343.9583 L 185.20833 343.9583 L 264.5833 343.9583 Q 317.49997 343.9583 423.3333 396.87497 Q 502.7083 449.79166 529.1666 423.3333 Q 529.1666 396.87497 529.1666 343.9583 Q 502.7083 317.49997 608.5416 317.49997 Q 714.37494 291.04166 740.8333 291.04166 L 740.8333 291.04166 L 978.95825 291.04166 Q 1217.0833 264.5833 1217.0833 238.12498 Q 1217.0833 211.66666 1243.5416 211.66666 L 1243.5416 211.66666 L 1269.9999 211.66666 L 1322.9166 211.66666 L 1322.9166 238.12498 L 1322.9166 291.04166 L 1349.3749 291.04166 L 1349.3749 291.04166 L 1349.3749 317.49997 L 1375.8333 317.49997 L 1375.8333 343.9583 L 1375.8333 370.41666 L 1587.4999 343.9583 Q 1825.6249 317.49997 1852.0833 291.04166 Q 1852.0833 291.04166 2010.8333 343.9583 Q 2143.125 396.87497 2196.0415 396.87497 Q 2248.9583 396.87497 2328.3333 370.41666 L 2381.2498 343.9583 L 2434.1665 343.9583 L 2460.6248 343.9583 L 2487.0833 317.49997 L 2539.9998 291.04166 L 2513.5415 291.04166 Q 2487.0833 291.04166 2487.0833 264.5833 L 2487.0833 264.5833 L 2513.5415 211.66666 Q 2513.5415 158.74998 2460.6248 132.29166 L 2434.1665 105.83333 L 2407.7083 105.83333 L 2407.7083 79.37499 L 2407.7083 79.37499 L 2381.2498 79.37499 L 2381.2498 79.37499 L 2381.2498 79.37499 L 2381.2498 52.916664 L 2381.2498 52.916664 L 2513.5415 26.458332 Q 2645.8333 26.458332 2751.6665 0.0 z" svg:height="28.574999mm" draw:style-name="style-1409" svg:viewBox="0.0 0.0 5132.9165 2857.4998" svg:width="51.329163mm" svg:x="193.14583mm" svg:y="78.05208mm"/>
          <draw:path svg:d="M 158.74998 26.458332 L 158.74998 79.37499 L 185.20833 105.83333 L 185.20833 132.29166 L 264.5833 132.29166 L 343.9583 158.74998 L 343.9583 158.74998 L 343.9583 158.74998 L 317.49997 211.66666 Q 264.5833 264.5833 264.5833 264.5833 Q 238.12498 264.5833 211.66666 291.04166 L 211.66666 291.04166 L 211.66666 264.5833 Q 211.66666 238.12498 132.29166 264.5833 L 52.916664 291.04166 L 52.916664 291.04166 L 52.916664 317.49997 L 26.458332 317.49997 L 0.0 317.49997 L 0.0 185.20833 Q 0.0 52.916664 26.458332 79.37499 Q 52.916664 105.83333 52.916664 52.916664 L 79.37499 0.0 L 105.83333 0.0 Q 158.74998 -26.458332 158.74998 26.458332 z" svg:height="3.1749997mm" draw:style-name="style-1410" svg:viewBox="0.0 0.0 343.9583 317.49997" svg:width="3.439583mm" svg:x="162.98332mm" svg:y="175.15416mm"/>
          <draw:path svg:d="M 370.41666 26.458332 L 370.41666 0.0 L 396.87497 0.0 L 396.87497 0.0 L 396.87497 26.458332 Q 396.87497 52.916664 476.24997 52.916664 Q 529.1666 79.37499 529.1666 52.916664 Q 529.1666 26.458332 582.0833 26.458332 Q 661.4583 0.0 661.4583 0.0 L 661.4583 0.0 L 687.9166 0.0 L 714.37494 0.0 L 661.4583 158.74998 Q 582.0833 317.49997 582.0833 396.87497 Q 582.0833 476.24997 529.1666 502.7083 Q 502.7083 502.7083 502.7083 555.625 Q 502.7083 608.5416 529.1666 608.5416 Q 555.625 608.5416 555.625 634.99994 L 555.625 687.9166 L 555.625 687.9166 L 555.625 687.9166 L 449.79166 714.37494 Q 343.9583 740.8333 264.5833 714.37494 L 158.74998 714.37494 L 158.74998 740.8333 L 158.74998 767.2916 L 132.29166 767.2916 L 132.29166 793.74994 L 132.29166 793.74994 L 105.83333 793.74994 L 105.83333 820.2083 L 105.83333 846.6666 L 79.37499 846.6666 L 52.916664 846.6666 L 52.916664 873.12494 L 52.916664 873.12494 L 26.458332 899.5833 L 26.458332 899.5833 L 0.0 899.5833 L 0.0 899.5833 L 0.0 582.0833 L 0.0 291.04166 L 52.916664 291.04166 Q 79.37499 264.5833 132.29166 238.12498 L 185.20833 185.20833 L 238.12498 185.20833 Q 291.04166 158.74998 317.49997 158.74998 Q 343.9583 158.74998 343.9583 105.83333 L 343.9583 79.37499 L 343.9583 52.916664 L 370.41666 52.916664 L 370.41666 26.458332 z" svg:height="8.995832mm" draw:style-name="style-1411" svg:viewBox="0.0 0.0 714.37494 899.5833" svg:width="7.1437497mm" svg:x="0.0mm" svg:y="126.99999mm"/>
          <draw:path svg:d="M 211.66666 0.0 L 211.66666 26.458332 L 211.66666 52.916664 L 211.66666 105.83333 L 291.04166 158.74998 Q 343.9583 185.20833 343.9583 238.12498 Q 343.9583 291.04166 317.49997 317.49997 Q 264.5833 317.49997 264.5833 370.41666 L 264.5833 396.87497 L 238.12498 396.87497 Q 211.66666 396.87497 211.66666 423.3333 Q 211.66666 449.79166 105.83333 423.3333 L 0.0 370.41666 L 0.0 211.66666 L 0.0 52.916664 L 26.458332 52.916664 L 52.916664 52.916664 L 52.916664 26.458332 L 52.916664 26.458332 L 132.29166 0.0 Q 211.66666 -26.458332 211.66666 0.0 z" svg:height="4.233333mm" draw:style-name="style-1412" svg:viewBox="0.0 0.0 343.9583 423.3333" svg:width="3.439583mm" svg:x="162.98332mm" svg:y="177.79999mm"/>
          <draw:path svg:d="M 582.0833 0.0 L 661.4583 0.0 L 661.4583 0.0 L 687.9166 0.0 L 687.9166 0.0 L 687.9166 0.0 L 1058.3333 26.458332 Q 1455.2083 26.458332 1455.2083 52.916664 Q 1455.2083 79.37499 1508.1249 79.37499 Q 1561.0416 105.83333 1534.5833 105.83333 Q 1508.1249 105.83333 1534.5833 132.29166 Q 1534.5833 158.74998 1587.4999 211.66666 Q 1666.8749 264.5833 1640.4166 264.5833 Q 1640.4166 264.5833 1693.3333 291.04166 Q 1746.2499 317.49997 1772.7083 317.49997 L 1799.1666 317.49997 L 1772.7083 449.79166 Q 1746.2499 582.0833 1746.2499 608.5416 Q 1772.7083 634.99994 1693.3333 661.4583 Q 1640.4166 714.37494 1640.4166 846.6666 Q 1640.4166 952.49994 1693.3333 978.95825 L 1719.7916 1005.4166 L 1719.7916 1005.4166 L 1693.3333 1005.4166 L 1693.3333 1031.875 L 1693.3333 1058.3333 L 1587.4999 1058.3333 Q 1508.1249 1058.3333 1481.6666 1058.3333 L 1481.6666 1058.3333 L 1455.2083 1084.7916 L 1455.2083 1111.25 L 1402.2916 1111.25 L 1349.3749 1111.25 L 1349.3749 1137.7083 L 1349.3749 1137.7083 L 1322.9166 1137.7083 L 1269.9999 1137.7083 L 1269.9999 1111.25 L 1269.9999 1084.7916 L 1296.4583 1084.7916 Q 1322.9166 1058.3333 1322.9166 1031.875 Q 1322.9166 978.95825 1322.9166 952.49994 L 1322.9166 899.5833 L 1349.3749 899.5833 L 1349.3749 899.5833 L 1322.9166 873.12494 Q 1269.9999 846.6666 1084.7916 846.6666 Q 899.5833 846.6666 820.2083 873.12494 Q 740.8333 899.5833 740.8333 926.0416 Q 714.37494 952.49994 634.99994 952.49994 Q 582.0833 952.49994 582.0833 1005.4166 Q 582.0833 1084.7916 529.1666 1084.7916 L 449.79166 1111.25 L 423.3333 1111.25 L 423.3333 1111.25 L 423.3333 1111.25 L 423.3333 1084.7916 L 396.87497 1058.3333 L 396.87497 1031.875 L 343.9583 1031.875 L 291.04166 1005.4166 L 291.04166 1005.4166 L 291.04166 1005.4166 L 291.04166 1005.4166 L 317.49997 1005.4166 L 317.49997 952.49994 Q 317.49997 899.5833 370.41666 846.6666 Q 396.87497 767.2916 423.3333 767.2916 L 476.24997 767.2916 L 476.24997 740.8333 Q 476.24997 714.37494 423.3333 687.9166 Q 370.41666 687.9166 370.41666 582.0833 Q 370.41666 476.24997 343.9583 476.24997 L 317.49997 476.24997 L 317.49997 476.24997 Q 317.49997 476.24997 343.9583 449.79166 Q 370.41666 449.79166 370.41666 370.41666 L 370.41666 291.04166 L 291.04166 291.04166 L 211.66666 291.04166 L 211.66666 370.41666 Q 211.66666 449.79166 211.66666 476.24997 L 211.66666 476.24997 L 158.74998 476.24997 L 79.37499 476.24997 L 52.916664 502.7083 L 0.0 502.7083 L 0.0 476.24997 L 0.0 449.79166 L 26.458332 449.79166 L 26.458332 423.3333 L 26.458332 423.3333 L 52.916664 423.3333 L 52.916664 423.3333 L 52.916664 423.3333 L 79.37499 396.87497 L 105.83333 396.87497 L 105.83333 370.41666 Q 105.83333 317.49997 79.37499 291.04166 L 52.916664 264.5833 L 79.37499 264.5833 Q 105.83333 264.5833 105.83333 211.66666 L 105.83333 132.29166 L 105.83333 132.29166 Q 132.29166 105.83333 105.83333 105.83333 L 105.83333 105.83333 L 132.29166 79.37499 Q 158.74998 52.916664 317.49997 0.0 Q 502.7083 0.0 582.0833 0.0 z" svg:height="11.377083mm" draw:style-name="style-1413" svg:viewBox="0.0 0.0 1799.1666 1137.7083" svg:width="17.991665mm" svg:x="42.8625mm" svg:y="172.50833mm"/>
          <draw:path svg:d="M 105.83333 0.0 L 105.83333 0.0 L 158.74998 52.916664 Q 211.66666 132.29166 211.66666 158.74998 L 211.66666 211.66666 L 238.12498 211.66666 L 264.5833 211.66666 L 264.5833 238.12498 L 264.5833 238.12498 L 291.04166 238.12498 L 291.04166 264.5833 L 291.04166 264.5833 L 317.49997 264.5833 L 317.49997 238.12498 Q 317.49997 211.66666 343.9583 211.66666 L 343.9583 211.66666 L 343.9583 238.12498 L 343.9583 264.5833 L 343.9583 264.5833 L 343.9583 291.04166 L 317.49997 291.04166 Q 291.04166 291.04166 291.04166 343.9583 Q 291.04166 370.41666 291.04166 396.87497 L 291.04166 396.87497 L 264.5833 396.87497 Q 264.5833 423.3333 264.5833 423.3333 Q 238.12498 423.3333 132.29166 370.41666 L 0.0 317.49997 L 0.0 317.49997 L 0.0 317.49997 L 0.0 317.49997 L 0.0 317.49997 L 0.0 291.04166 L 0.0 291.04166 L 0.0 158.74998 Q 0.0 52.916664 26.458332 52.916664 L 26.458332 26.458332 L 52.916664 26.458332 L 105.83333 0.0 L 105.83333 0.0 z" svg:height="4.233333mm" draw:style-name="style-1414" svg:viewBox="0.0 0.0 343.9583 423.3333" svg:width="3.439583mm" svg:x="167.21666mm" svg:y="148.69583mm"/>
          <draw:path svg:d="M 211.66666 0.0 L 238.12498 0.0 L 264.5833 0.0 Q 317.49997 26.458332 317.49997 52.916664 L 317.49997 52.916664 L 291.04166 52.916664 L 291.04166 52.916664 L 291.04166 79.37499 L 264.5833 79.37499 L 264.5833 105.83333 L 264.5833 158.74998 L 264.5833 158.74998 L 238.12498 158.74998 L 211.66666 158.74998 Q 211.66666 158.74998 211.66666 185.20833 L 211.66666 185.20833 L 211.66666 185.20833 Q 211.66666 185.20833 185.20833 211.66666 Q 185.20833 238.12498 158.74998 238.12498 L 132.29166 238.12498 L 105.83333 238.12498 Q 105.83333 211.66666 52.916664 211.66666 L 0.0 185.20833 L 0.0 132.29166 Q 0.0 79.37499 79.37499 52.916664 Q 158.74998 0.0 211.66666 0.0 z" svg:height="2.38125mm" draw:style-name="style-1415" svg:viewBox="0.0 0.0 317.49997 238.12498" svg:width="3.1749997mm" svg:x="109.00833mm" svg:y="96.837494mm"/>
          <draw:path svg:d="M 0.0 26.458332 L 0.0 0.0 L 52.916664 0.0 Q 79.37499 0.0 238.12498 26.458332 L 396.87497 26.458332 L 396.87497 52.916664 Q 423.3333 52.916664 423.3333 79.37499 L 423.3333 105.83333 L 449.79166 105.83333 L 449.79166 105.83333 L 449.79166 79.37499 L 476.24997 79.37499 L 476.24997 79.37499 Q 476.24997 52.916664 502.7083 52.916664 L 529.1666 52.916664 L 502.7083 105.83333 Q 476.24997 158.74998 476.24997 158.74998 Q 476.24997 158.74998 476.24997 185.20833 L 476.24997 185.20833 L 502.7083 185.20833 Q 502.7083 211.66666 423.3333 211.66666 L 370.41666 211.66666 L 343.9583 211.66666 Q 317.49997 211.66666 211.66666 185.20833 L 105.83333 185.20833 L 105.83333 132.29166 Q 105.83333 79.37499 52.916664 52.916664 L 0.0 26.458332 L 0.0 26.458332 z" svg:height="2.1166666mm" draw:style-name="style-1416" svg:viewBox="0.0 0.0 529.1666 211.66666" svg:width="5.2916665mm" svg:x="189.44165mm" svg:y="60.324997mm"/>
          <draw:path svg:d="M 317.49997 238.12498 L 608.5416 0.0 L 608.5416 26.458332 Q 608.5416 79.37499 608.5416 79.37499 L 608.5416 105.83333 L 608.5416 105.83333 Q 608.5416 105.83333 582.0833 132.29166 L 582.0833 132.29166 L 582.0833 132.29166 L 582.0833 158.74998 L 502.7083 185.20833 Q 449.79166 238.12498 449.79166 264.5833 Q 423.3333 291.04166 396.87497 317.49997 L 343.9583 343.9583 L 396.87497 343.9583 L 423.3333 343.9583 L 423.3333 370.41666 L 423.3333 370.41666 L 370.41666 396.87497 Q 343.9583 396.87497 317.49997 449.79166 Q 317.49997 476.24997 264.5833 476.24997 Q 211.66666 502.7083 185.20833 502.7083 L 185.20833 502.7083 L 79.37499 502.7083 Q 0.0 502.7083 0.0 476.24997 L 0.0 476.24997 L 26.458332 476.24997 Q 26.458332 449.79166 317.49997 238.12498 z" svg:height="5.027083mm" draw:style-name="style-1417" svg:viewBox="0.0 0.0 608.5416 502.7083" svg:width="6.0854163mm" svg:x="36.247913mm" svg:y="138.90625mm"/>
          <draw:path svg:d="M 370.41666 26.458332 L 370.41666 26.458332 L 396.87497 26.458332 L 423.3333 26.458332 L 423.3333 26.458332 L 449.79166 26.458332 L 449.79166 26.458332 L 449.79166 26.458332 L 476.24997 0.0 L 502.7083 0.0 L 502.7083 132.29166 Q 502.7083 238.12498 502.7083 291.04166 Q 529.1666 343.9583 555.625 317.49997 Q 582.0833 317.49997 582.0833 343.9583 Q 582.0833 396.87497 555.625 396.87497 Q 529.1666 396.87497 555.625 423.3333 Q 608.5416 423.3333 634.99994 449.79166 Q 661.4583 502.7083 661.4583 555.625 L 661.4583 608.5416 L 687.9166 714.37494 L 714.37494 820.2083 L 714.37494 820.2083 L 714.37494 820.2083 L 714.37494 952.49994 Q 740.8333 1084.7916 714.37494 1084.7916 Q 661.4583 1084.7916 661.4583 1111.25 Q 661.4583 1137.7083 714.37494 1137.7083 Q 767.2916 1137.7083 767.2916 1296.4583 Q 767.2916 1455.2083 767.2916 1455.2083 L 767.2916 1455.2083 L 740.8333 1534.5833 L 740.8333 1613.9583 L 740.8333 1640.4166 L 740.8333 1666.8749 L 687.9166 1666.8749 L 634.99994 1666.8749 L 634.99994 1613.9583 L 634.99994 1561.0416 L 634.99994 1508.1249 L 608.5416 1455.2083 L 608.5416 1455.2083 Q 608.5416 1455.2083 555.625 1084.7916 Q 476.24997 714.37494 449.79166 582.0833 L 423.3333 449.79166 L 396.87497 449.79166 L 370.41666 449.79166 L 370.41666 502.7083 L 370.41666 529.1666 L 343.9583 529.1666 Q 343.9583 502.7083 238.12498 502.7083 L 132.29166 502.7083 L 105.83333 502.7083 L 105.83333 502.7083 L 79.37499 502.7083 L 79.37499 502.7083 L 79.37499 476.24997 L 79.37499 476.24997 L 79.37499 449.79166 L 79.37499 423.3333 L 79.37499 370.41666 L 79.37499 317.49997 L 52.916664 317.49997 L 52.916664 291.04166 L 26.458332 291.04166 L 0.0 291.04166 L 0.0 264.5833 L 0.0 264.5833 L 52.916664 264.5833 L 105.83333 238.12498 L 132.29166 238.12498 L 185.20833 238.12498 L 211.66666 238.12498 L 238.12498 238.12498 L 238.12498 211.66666 L 238.12498 185.20833 L 264.5833 185.20833 Q 264.5833 185.20833 291.04166 158.74998 Q 317.49997 132.29166 291.04166 132.29166 Q 264.5833 132.29166 291.04166 105.83333 Q 343.9583 79.37499 343.9583 52.916664 L 343.9583 26.458332 L 370.41666 26.458332 z" svg:height="16.668749mm" draw:style-name="style-1418" svg:viewBox="0.0 0.0 767.2916 1666.8749" svg:width="7.6729164mm" svg:x="198.17291mm" svg:y="148.43124mm"/>
          <draw:path svg:d="M 343.9583 0.0 L 396.87497 0.0 L 449.79166 26.458332 Q 529.1666 26.458332 529.1666 52.916664 L 529.1666 79.37499 L 529.1666 132.29166 L 502.7083 185.20833 L 502.7083 264.5833 L 502.7083 343.9583 L 502.7083 370.41666 Q 502.7083 370.41666 449.79166 476.24997 Q 449.79166 555.625 291.04166 582.0833 L 158.74998 582.0833 L 132.29166 582.0833 Q 105.83333 582.0833 79.37499 555.625 Q 26.458332 529.1666 26.458332 476.24997 L 26.458332 449.79166 L 26.458332 423.3333 L 26.458332 396.87497 L 0.0 370.41666 L 0.0 317.49997 L 79.37499 343.9583 Q 158.74998 370.41666 158.74998 317.49997 Q 158.74998 264.5833 185.20833 238.12498 Q 211.66666 238.12498 185.20833 158.74998 Q 185.20833 105.83333 185.20833 52.916664 Q 185.20833 26.458332 211.66666 26.458332 L 211.66666 26.458332 L 238.12498 52.916664 Q 238.12498 52.916664 264.5833 26.458332 Q 264.5833 0.0 343.9583 0.0 z" svg:height="5.820833mm" draw:style-name="style-1419" svg:viewBox="0.0 0.0 529.1666 582.0833" svg:width="5.2916665mm" svg:x="271.72708mm" svg:y="195.2625mm"/>
          <draw:path svg:d="M 26.458332 79.37499 L 26.458332 0.0 L 26.458332 0.0 L 26.458332 0.0 L 52.916664 0.0 L 52.916664 26.458332 L 52.916664 26.458332 L 79.37499 26.458332 L 79.37499 52.916664 Q 105.83333 79.37499 238.12498 105.83333 Q 370.41666 132.29166 396.87497 132.29166 Q 449.79166 158.74998 449.79166 185.20833 L 449.79166 211.66666 L 449.79166 238.12498 Q 449.79166 238.12498 423.3333 238.12498 Q 396.87497 264.5833 264.5833 291.04166 Q 132.29166 291.04166 105.83333 238.12498 Q 79.37499 185.20833 52.916664 185.20833 L 26.458332 211.66666 L 26.458332 185.20833 Q 26.458332 185.20833 0.0 185.20833 L 0.0 185.20833 L 0.0 158.74998 Q 26.458332 132.29166 26.458332 79.37499 z" svg:height="2.9104166mm" draw:style-name="style-1420" svg:viewBox="0.0 0.0 449.79166 291.04166" svg:width="4.497916mm" svg:x="197.11458mm" svg:y="51.06458mm"/>
          <draw:path svg:d="M 820.2083 0.0 L 820.2083 0.0 L 846.6666 0.0 L 846.6666 0.0 L 873.12494 105.83333 Q 899.5833 185.20833 899.5833 158.74998 Q 899.5833 132.29166 926.0416 132.29166 Q 952.49994 158.74998 952.49994 158.74998 L 952.49994 158.74998 L 952.49994 158.74998 Q 952.49994 185.20833 926.0416 238.12498 L 926.0416 291.04166 L 899.5833 291.04166 L 873.12494 291.04166 L 793.74994 291.04166 Q 687.9166 264.5833 529.1666 291.04166 L 370.41666 317.49997 L 291.04166 317.49997 Q 211.66666 317.49997 105.83333 291.04166 L 26.458332 291.04166 L 0.0 291.04166 Q -26.458332 264.5833 26.458332 264.5833 L 79.37499 264.5833 L 132.29166 238.12498 Q 211.66666 211.66666 185.20833 211.66666 Q 185.20833 211.66666 185.20833 185.20833 L 185.20833 185.20833 L 185.20833 185.20833 Q 211.66666 185.20833 211.66666 158.74998 L 211.66666 158.74998 L 211.66666 158.74998 L 211.66666 132.29166 L 238.12498 132.29166 Q 264.5833 105.83333 264.5833 132.29166 L 291.04166 132.29166 L 423.3333 132.29166 Q 582.0833 132.29166 582.0833 158.74998 Q 608.5416 158.74998 634.99994 158.74998 Q 661.4583 158.74998 661.4583 132.29166 L 661.4583 132.29166 L 687.9166 132.29166 L 714.37494 132.29166 L 740.8333 132.29166 Q 793.74994 132.29166 793.74994 79.37499 L 793.74994 26.458332 L 793.74994 26.458332 Q 793.74994 26.458332 820.2083 0.0 z" svg:height="3.1749997mm" draw:style-name="style-1421" svg:viewBox="0.0 0.0 952.49994 317.49997" svg:width="9.525mm" svg:x="174.09583mm" svg:y="75.14166mm"/>
          <draw:path svg:d="M 79.37499 52.916664 L 79.37499 0.0 L 105.83333 0.0 Q 158.74998 26.458332 158.74998 0.0 L 185.20833 0.0 L 185.20833 52.916664 Q 185.20833 79.37499 211.66666 132.29166 Q 211.66666 185.20833 238.12498 158.74998 Q 238.12498 132.29166 291.04166 132.29166 Q 317.49997 105.83333 370.41666 79.37499 Q 370.41666 26.458332 396.87497 26.458332 L 396.87497 0.0 L 449.79166 52.916664 Q 476.24997 105.83333 502.7083 132.29166 L 502.7083 132.29166 L 502.7083 185.20833 L 476.24997 264.5833 L 502.7083 343.9583 Q 502.7083 396.87497 476.24997 396.87497 Q 423.3333 396.87497 423.3333 449.79166 L 423.3333 529.1666 L 423.3333 529.1666 Q 396.87497 555.625 396.87497 555.625 L 396.87497 555.625 L 370.41666 555.625 Q 370.41666 555.625 343.9583 529.1666 Q 317.49997 529.1666 317.49997 555.625 Q 317.49997 608.5416 291.04166 449.79166 L 264.5833 317.49997 L 211.66666 317.49997 Q 185.20833 291.04166 105.83333 317.49997 Q 52.916664 343.9583 52.916664 370.41666 L 52.916664 396.87497 L 26.458332 396.87497 L 26.458332 396.87497 L 26.458332 370.41666 L 26.458332 370.41666 L 26.458332 343.9583 L 0.0 291.04166 L 0.0 238.12498 L 0.0 185.20833 L 52.916664 185.20833 L 105.83333 185.20833 L 105.83333 132.29166 Q 105.83333 105.83333 79.37499 105.83333 Q 79.37499 132.29166 79.37499 52.916664 z" svg:height="5.5562496mm" draw:style-name="style-1422" svg:viewBox="0.0 0.0 502.7083 555.625" svg:width="5.027083mm" svg:x="306.38748mm" svg:y="82.285416mm"/>
          <draw:path svg:d="M 105.83333 0.0 L 185.20833 0.0 L 185.20833 105.83333 Q 211.66666 211.66666 211.66666 211.66666 L 211.66666 238.12498 L 185.20833 238.12498 Q 158.74998 211.66666 105.83333 211.66666 Q 26.458332 158.74998 0.0 132.29166 L 0.0 105.83333 L 0.0 105.83333 Q 0.0 105.83333 0.0 79.37499 L 0.0 52.916664 L 0.0 26.458332 Q 0.0 0.0 105.83333 0.0 z" svg:height="2.38125mm" draw:style-name="style-1423" svg:viewBox="0.0 0.0 211.66666 238.12498" svg:width="2.1166666mm" svg:x="289.9833mm" svg:y="86.254166mm"/>
          <draw:path svg:d="M 0.0 0.0 L 0.0 0.0 L 26.458332 0.0 L 52.916664 0.0 L 264.5833 105.83333 Q 502.7083 211.66666 529.1666 238.12498 L 582.0833 238.12498 L 582.0833 238.12498 Q 582.0833 264.5833 582.0833 264.5833 L 608.5416 264.5833 L 634.99994 264.5833 L 634.99994 264.5833 L 952.49994 396.87497 Q 1269.9999 529.1666 1322.9166 582.0833 Q 1375.8333 608.5416 1375.8333 608.5416 L 1375.8333 634.99994 L 1375.8333 634.99994 L 1375.8333 634.99994 L 1402.2916 634.99994 L 1402.2916 634.99994 L 1402.2916 661.4583 L 1428.7499 661.4583 L 1428.7499 661.4583 L 1428.7499 687.9166 L 1455.2083 687.9166 Q 1481.6666 687.9166 1481.6666 714.37494 L 1508.1249 714.37494 L 1561.0416 767.2916 Q 1587.4999 820.2083 1613.9583 820.2083 L 1613.9583 846.6666 L 1613.9583 846.6666 L 1640.4166 846.6666 L 1640.4166 846.6666 L 1640.4166 846.6666 L 1640.4166 873.12494 L 1640.4166 873.12494 L 1666.8749 873.12494 L 1666.8749 899.5833 L 1666.8749 899.5833 L 1693.3333 899.5833 L 1693.3333 899.5833 L 1693.3333 899.5833 L 1693.3333 926.0416 L 1693.3333 926.0416 L 1719.7916 952.49994 L 1719.7916 978.95825 L 1693.3333 978.95825 L 1666.8749 952.49994 L 1666.8749 952.49994 L 1640.4166 952.49994 L 1640.4166 952.49994 L 1640.4166 952.49994 L 1640.4166 926.0416 L 1640.4166 926.0416 L 1613.9583 926.0416 L 1613.9583 899.5833 L 1613.9583 899.5833 L 1613.9583 899.5833 L 1613.9583 899.5833 L 1587.4999 873.12494 L 1587.4999 873.12494 L 1587.4999 873.12494 L 1587.4999 873.12494 L 1561.0416 846.6666 L 1534.5833 846.6666 Q 1508.1249 846.6666 1428.7499 793.74994 Q 1375.8333 740.8333 740.8333 476.24997 L 132.29166 238.12498 L 132.29166 211.66666 L 105.83333 211.66666 L 105.83333 211.66666 Q 105.83333 211.66666 52.916664 105.83333 L 0.0 26.458332 L 0.0 0.0 z" svg:height="9.789583mm" draw:style-name="style-1424" svg:viewBox="0.0 0.0 1719.7916 978.95825" svg:width="17.197916mm" svg:x="172.50833mm" svg:y="114.299995mm"/>
          <draw:path svg:d="M 1296.4583 79.37499 L 1349.3749 79.37499 L 1349.3749 79.37499 L 1349.3749 79.37499 L 1375.8333 105.83333 Q 1402.2916 132.29166 1428.7499 105.83333 Q 1455.2083 105.83333 1455.2083 132.29166 L 1455.2083 185.20833 L 1402.2916 185.20833 Q 1322.9166 185.20833 1190.6249 238.12498 Q 1084.7916 238.12498 1111.25 291.04166 L 1137.7083 317.49997 L 1084.7916 317.49997 Q 1058.3333 291.04166 978.95825 291.04166 Q 899.5833 291.04166 714.37494 317.49997 L 502.7083 343.9583 L 502.7083 317.49997 L 502.7083 317.49997 L 476.24997 317.49997 L 476.24997 343.9583 L 449.79166 343.9583 L 423.3333 343.9583 L 423.3333 370.41666 L 423.3333 396.87497 L 396.87497 396.87497 L 370.41666 396.87497 L 370.41666 423.3333 L 370.41666 449.79166 L 396.87497 449.79166 L 449.79166 449.79166 L 476.24997 476.24997 Q 502.7083 502.7083 502.7083 502.7083 L 502.7083 502.7083 L 396.87497 502.7083 Q 317.49997 502.7083 317.49997 449.79166 Q 291.04166 423.3333 238.12498 423.3333 L 158.74998 423.3333 L 132.29166 423.3333 L 132.29166 396.87497 L 105.83333 396.87497 Q 79.37499 396.87497 52.916664 370.41666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0.0 132.29166 L 0.0 132.29166 L 0.0 105.83333 L 0.0 105.83333 L 0.0 105.83333 L 0.0 79.37499 L 79.37499 105.83333 Q 158.74998 105.83333 185.20833 132.29166 Q 185.20833 132.29166 317.49997 79.37499 Q 449.79166 26.458332 661.4583 26.458332 Q 846.6666 26.458332 873.12494 26.458332 Q 899.5833 -26.458332 978.95825 0.0 Q 1084.7916 0.0 1084.7916 26.458332 Q 1111.25 79.37499 1190.6249 79.37499 Q 1269.9999 79.37499 1296.4583 79.37499 z" svg:height="5.027083mm" draw:style-name="style-1425" svg:viewBox="0.0 0.0 1455.2083 502.7083" svg:width="14.552083mm" svg:x="36.77708mm" svg:y="44.185413mm"/>
          <draw:path svg:d="M 608.5416 158.74998 L 608.5416 158.74998 L 608.5416 238.12498 Q 608.5416 317.49997 608.5416 317.49997 L 608.5416 317.49997 L 608.5416 370.41666 Q 608.5416 423.3333 608.5416 423.3333 L 608.5416 423.3333 L 608.5416 449.79166 Q 608.5416 449.79166 634.99994 476.24997 L 634.99994 476.24997 L 555.625 476.24997 Q 502.7083 476.24997 449.79166 502.7083 Q 396.87497 502.7083 396.87497 529.1666 Q 396.87497 555.625 370.41666 502.7083 Q 343.9583 476.24997 185.20833 502.7083 Q 26.458332 529.1666 26.458332 502.7083 L 26.458332 476.24997 L 0.0 476.24997 L 0.0 476.24997 L 0.0 476.24997 L 0.0 476.24997 L 26.458332 449.79166 L 52.916664 423.3333 L 79.37499 423.3333 L 105.83333 423.3333 L 105.83333 396.87497 L 79.37499 396.87497 L 79.37499 396.87497 L 79.37499 396.87497 L 79.37499 370.41666 Q 79.37499 370.41666 52.916664 370.41666 L 26.458332 343.9583 L 26.458332 317.49997 L 26.458332 264.5833 L 79.37499 317.49997 Q 132.29166 370.41666 158.74998 370.41666 L 185.20833 370.41666 L 185.20833 343.9583 L 185.20833 343.9583 L 158.74998 343.9583 L 158.74998 317.49997 L 158.74998 317.49997 L 132.29166 317.49997 L 132.29166 264.5833 Q 132.29166 238.12498 158.74998 211.66666 L 158.74998 158.74998 L 158.74998 158.74998 L 185.20833 132.29166 L 185.20833 105.83333 Q 185.20833 79.37499 238.12498 79.37499 Q 264.5833 105.83333 264.5833 52.916664 L 238.12498 26.458332 L 264.5833 26.458332 L 264.5833 0.0 L 396.87497 0.0 Q 502.7083 0.0 529.1666 52.916664 Q 555.625 158.74998 555.625 158.74998 Q 582.0833 158.74998 608.5416 158.74998 z" svg:height="5.2916665mm" draw:style-name="style-1426" svg:viewBox="0.0 0.0 634.99994 529.1666" svg:width="6.3499994mm" svg:x="60.58958mm" svg:y="192.0875mm"/>
          <draw:path svg:d="M 423.3333 52.916664 L 423.3333 79.37499 L 423.3333 79.37499 L 396.87497 79.37499 L 396.87497 79.37499 L 396.87497 105.83333 L 396.87497 105.83333 L 396.87497 105.83333 L 396.87497 158.74998 Q 396.87497 238.12498 555.625 238.12498 Q 740.8333 264.5833 820.2083 264.5833 L 873.12494 264.5833 L 820.2083 317.49997 Q 767.2916 370.41666 740.8333 370.41666 L 740.8333 370.41666 L 793.74994 396.87497 Q 820.2083 423.3333 846.6666 476.24997 Q 846.6666 502.7083 873.12494 502.7083 Q 926.0416 502.7083 926.0416 529.1666 L 926.0416 582.0833 L 873.12494 582.0833 Q 846.6666 582.0833 846.6666 608.5416 L 846.6666 608.5416 L 820.2083 687.9166 Q 767.2916 740.8333 687.9166 820.2083 Q 608.5416 873.12494 582.0833 926.0416 Q 582.0833 1005.4166 555.625 1005.4166 L 529.1666 1005.4166 L 502.7083 978.95825 L 449.79166 978.95825 L 449.79166 1005.4166 L 449.79166 1031.875 L 476.24997 1031.875 L 476.24997 1058.3333 L 476.24997 1058.3333 L 502.7083 1058.3333 L 502.7083 1058.3333 Q 502.7083 1084.7916 529.1666 1111.25 L 529.1666 1111.25 L 529.1666 1111.25 Q 502.7083 1111.25 502.7083 1111.25 L 502.7083 1137.7083 L 502.7083 1137.7083 Q 502.7083 1164.1666 502.7083 1164.1666 L 502.7083 1164.1666 L 529.1666 1164.1666 L 529.1666 1164.1666 L 529.1666 1190.6249 L 555.625 1190.6249 L 555.625 1190.6249 L 555.625 1217.0833 L 502.7083 1217.0833 L 449.79166 1217.0833 L 449.79166 1217.0833 L 423.3333 1217.0833 L 423.3333 1217.0833 Q 396.87497 1217.0833 396.87497 1217.0833 L 396.87497 1190.6249 L 396.87497 1164.1666 L 396.87497 1164.1666 L 370.41666 1164.1666 L 370.41666 1164.1666 L 343.9583 1164.1666 Q 317.49997 1164.1666 238.12498 1137.7083 Q 132.29166 1111.25 132.29166 1137.7083 Q 132.29166 1164.1666 105.83333 1164.1666 L 79.37499 1164.1666 L 79.37499 1137.7083 Q 79.37499 1111.25 52.916664 1111.25 L 52.916664 1084.7916 L 52.916664 1058.3333 Q 52.916664 1005.4166 79.37499 1005.4166 Q 105.83333 1005.4166 105.83333 978.95825 L 79.37499 952.49994 L 79.37499 926.0416 L 79.37499 899.5833 L 26.458332 899.5833 Q 0.0 899.5833 0.0 873.12494 L 0.0 846.6666 L 0.0 846.6666 Q 26.458332 820.2083 26.458332 820.2083 L 26.458332 820.2083 L 26.458332 793.74994 Q 26.458332 793.74994 52.916664 767.2916 Q 79.37499 740.8333 52.916664 740.8333 Q 26.458332 714.37494 26.458332 687.9166 Q 26.458332 634.99994 52.916664 634.99994 Q 79.37499 608.5416 105.83333 555.625 Q 132.29166 476.24997 158.74998 423.3333 Q 185.20833 370.41666 105.83333 370.41666 Q 52.916664 370.41666 52.916664 343.9583 Q 52.916664 317.49997 105.83333 291.04166 Q 132.29166 264.5833 132.29166 211.66666 L 105.83333 158.74998 L 132.29166 158.74998 Q 158.74998 158.74998 211.66666 79.37499 Q 238.12498 0.0 343.9583 0.0 Q 423.3333 26.458332 423.3333 52.916664 z M 185.20833 185.20833 Q 185.20833 185.20833 211.66666 185.20833 Q 211.66666 211.66666 185.20833 211.66666 Q 185.20833 211.66666 185.20833 185.20833 z" svg:height="12.170833mm" draw:style-name="style-1427" svg:viewBox="0.0 0.0 926.0416 1217.0833" svg:width="9.260416mm" svg:x="11.906249mm" svg:y="104.774994mm"/>
          <draw:path svg:d="M 793.74994 105.83333 L 820.2083 105.83333 L 820.2083 105.83333 L 846.6666 105.83333 L 846.6666 158.74998 L 846.6666 211.66666 L 820.2083 211.66666 Q 793.74994 238.12498 767.2916 238.12498 Q 740.8333 238.12498 740.8333 211.66666 L 740.8333 185.20833 L 714.37494 211.66666 Q 714.37494 238.12498 661.4583 238.12498 L 608.5416 238.12498 L 634.99994 264.5833 L 687.9166 291.04166 L 687.9166 291.04166 L 687.9166 291.04166 L 714.37494 291.04166 L 714.37494 291.04166 L 714.37494 317.49997 L 740.8333 317.49997 L 740.8333 343.9583 L 740.8333 370.41666 L 714.37494 396.87497 L 714.37494 423.3333 L 687.9166 423.3333 L 661.4583 449.79166 L 661.4583 449.79166 L 634.99994 449.79166 L 634.99994 449.79166 L 634.99994 449.79166 L 634.99994 449.79166 L 634.99994 449.79166 L 634.99994 423.3333 L 634.99994 396.87497 L 634.99994 396.87497 L 634.99994 396.87497 L 582.0833 396.87497 Q 502.7083 396.87497 476.24997 396.87497 L 476.24997 396.87497 L 476.24997 396.87497 Q 476.24997 370.41666 449.79166 370.41666 L 449.79166 370.41666 L 423.3333 370.41666 Q 396.87497 343.9583 370.41666 343.9583 Q 343.9583 343.9583 343.9583 291.04166 Q 317.49997 264.5833 211.66666 264.5833 L 79.37499 291.04166 L 79.37499 264.5833 Q 105.83333 264.5833 132.29166 238.12498 Q 185.20833 238.12498 185.20833 211.66666 Q 185.20833 185.20833 105.83333 185.20833 L 26.458332 185.20833 L 26.458332 158.74998 L 0.0 132.29166 L 0.0 132.29166 L 0.0 132.29166 L 0.0 105.83333 L 0.0 105.83333 L 0.0 105.83333 L 26.458332 79.37499 L 105.83333 79.37499 Q 211.66666 79.37499 211.66666 52.916664 Q 211.66666 26.458332 291.04166 0.0 Q 370.41666 0.0 370.41666 26.458332 Q 370.41666 79.37499 449.79166 79.37499 Q 529.1666 52.916664 582.0833 79.37499 Q 608.5416 79.37499 687.9166 79.37499 Q 740.8333 79.37499 793.74994 105.83333 z" svg:height="4.497916mm" draw:style-name="style-1428" svg:viewBox="0.0 0.0 846.6666 449.79166" svg:width="8.466666mm" svg:x="187.325mm" svg:y="187.58957mm"/>
          <draw:path svg:d="M 608.5416 0.0 L 634.99994 0.0 L 661.4583 79.37499 Q 661.4583 158.74998 740.8333 158.74998 Q 820.2083 158.74998 793.74994 211.66666 Q 767.2916 264.5833 767.2916 291.04166 L 767.2916 291.04166 L 767.2916 291.04166 Q 740.8333 317.49997 740.8333 317.49997 L 740.8333 317.49997 L 740.8333 317.49997 Q 714.37494 317.49997 687.9166 370.41666 L 634.99994 423.3333 L 634.99994 423.3333 L 608.5416 423.3333 L 608.5416 449.79166 Q 608.5416 476.24997 634.99994 476.24997 L 634.99994 476.24997 L 634.99994 476.24997 Q 608.5416 502.7083 608.5416 529.1666 L 608.5416 555.625 L 608.5416 634.99994 L 608.5416 687.9166 L 608.5416 687.9166 L 608.5416 687.9166 L 608.5416 714.37494 L 608.5416 714.37494 L 582.0833 714.37494 L 582.0833 740.8333 L 582.0833 740.8333 L 582.0833 740.8333 L 555.625 740.8333 L 555.625 740.8333 L 502.7083 740.8333 L 476.24997 740.8333 L 476.24997 740.8333 L 449.79166 740.8333 L 449.79166 740.8333 L 449.79166 740.8333 L 449.79166 714.37494 Q 449.79166 687.9166 396.87497 634.99994 Q 343.9583 608.5416 291.04166 582.0833 Q 211.66666 529.1666 211.66666 476.24997 Q 185.20833 449.79166 132.29166 476.24997 Q 52.916664 476.24997 52.916664 449.79166 L 52.916664 423.3333 L 52.916664 423.3333 L 26.458332 396.87497 L 26.458332 396.87497 L 26.458332 396.87497 L 26.458332 370.41666 L 26.458332 370.41666 L 0.0 370.41666 L 0.0 370.41666 L 0.0 343.9583 L 26.458332 343.9583 L 26.458332 264.5833 L 26.458332 211.66666 L 52.916664 211.66666 L 79.37499 211.66666 L 105.83333 211.66666 Q 132.29166 211.66666 185.20833 158.74998 Q 238.12498 105.83333 343.9583 52.916664 Q 423.3333 52.916664 449.79166 52.916664 Q 476.24997 52.916664 502.7083 26.458332 Q 502.7083 0.0 529.1666 0.0 Q 555.625 0.0 608.5416 0.0 z" svg:height="7.408333mm" draw:style-name="style-1429" svg:viewBox="0.0 0.0 793.74994 740.8333" svg:width="7.9374995mm" svg:x="293.4229mm" svg:y="103.18749mm"/>
          <draw:path svg:d="M 370.41666 0.0 L 370.41666 0.0 L 396.87497 0.0 L 396.87497 0.0 L 423.3333 26.458332 Q 423.3333 52.916664 449.79166 52.916664 Q 476.24997 52.916664 423.3333 105.83333 Q 343.9583 158.74998 343.9583 185.20833 Q 343.9583 211.66666 396.87497 211.66666 Q 476.24997 211.66666 476.24997 264.5833 Q 502.7083 343.9583 449.79166 317.49997 Q 423.3333 317.49997 396.87497 370.41666 Q 370.41666 449.79166 343.9583 476.24997 Q 317.49997 476.24997 317.49997 529.1666 Q 317.49997 555.625 343.9583 582.0833 Q 370.41666 582.0833 343.9583 608.5416 Q 317.49997 634.99994 317.49997 634.99994 L 317.49997 661.4583 L 317.49997 661.4583 Q 317.49997 661.4583 291.04166 687.9166 L 291.04166 687.9166 L 264.5833 687.9166 L 238.12498 687.9166 L 211.66666 661.4583 L 185.20833 661.4583 L 185.20833 634.99994 L 158.74998 608.5416 L 158.74998 634.99994 L 158.74998 687.9166 L 132.29166 687.9166 L 132.29166 687.9166 L 105.83333 661.4583 L 79.37499 661.4583 L 79.37499 634.99994 L 79.37499 608.5416 L 52.916664 608.5416 L 0.0 608.5416 L 0.0 582.0833 Q 0.0 555.625 26.458332 529.1666 Q 52.916664 529.1666 52.916664 370.41666 L 52.916664 238.12498 L 52.916664 211.66666 L 52.916664 185.20833 L 52.916664 158.74998 L 52.916664 105.83333 L 79.37499 105.83333 L 79.37499 105.83333 L 79.37499 132.29166 Q 105.83333 158.74998 132.29166 105.83333 L 158.74998 52.916664 L 185.20833 52.916664 Q 185.20833 52.916664 264.5833 26.458332 L 343.9583 26.458332 L 370.41666 26.458332 L 370.41666 0.0 L 370.41666 0.0 z" svg:height="6.879166mm" draw:style-name="style-1430" svg:viewBox="0.0 0.0 476.24997 687.9166" svg:width="4.7625mm" svg:x="8.995832mm" svg:y="106.362495mm"/>
          <draw:path svg:d="M 238.12498 0.0 L 238.12498 0.0 L 238.12498 0.0 L 264.5833 0.0 L 291.04166 26.458332 Q 343.9583 26.458332 396.87497 26.458332 Q 449.79166 26.458332 476.24997 26.458332 L 529.1666 26.458332 L 502.7083 52.916664 Q 476.24997 52.916664 476.24997 105.83333 Q 502.7083 132.29166 529.1666 185.20833 Q 582.0833 185.20833 529.1666 211.66666 Q 476.24997 238.12498 476.24997 264.5833 Q 476.24997 291.04166 555.625 291.04166 Q 634.99994 291.04166 634.99994 317.49997 L 634.99994 343.9583 L 661.4583 343.9583 L 661.4583 343.9583 L 634.99994 370.41666 L 608.5416 370.41666 L 608.5416 396.87497 L 582.0833 423.3333 L 582.0833 423.3333 L 582.0833 449.79166 L 555.625 449.79166 Q 529.1666 476.24997 529.1666 502.7083 L 529.1666 555.625 L 502.7083 555.625 L 476.24997 555.625 L 449.79166 529.1666 Q 423.3333 529.1666 423.3333 555.625 Q 396.87497 608.5416 370.41666 582.0833 Q 317.49997 582.0833 317.49997 582.0833 L 317.49997 608.5416 L 264.5833 608.5416 Q 238.12498 608.5416 211.66666 608.5416 L 211.66666 608.5416 L 185.20833 608.5416 L 158.74998 608.5416 L 158.74998 555.625 Q 158.74998 476.24997 105.83333 449.79166 Q 79.37499 449.79166 79.37499 396.87497 Q 105.83333 317.49997 52.916664 291.04166 Q 0.0 291.04166 0.0 238.12498 L 0.0 185.20833 L 26.458332 185.20833 Q 52.916664 185.20833 52.916664 158.74998 Q 79.37499 132.29166 79.37499 105.83333 L 79.37499 52.916664 L 105.83333 52.916664 Q 105.83333 26.458332 105.83333 26.458332 L 105.83333 26.458332 L 158.74998 26.458332 Q 238.12498 26.458332 238.12498 0.0 z" svg:height="6.0854163mm" draw:style-name="style-1431" svg:viewBox="0.0 0.0 661.4583 608.5416" svg:width="6.614583mm" svg:x="17.4625mm" svg:y="60.060413mm"/>
          <draw:path svg:d="M 952.49994 132.29166 L 952.49994 132.29166 L 952.49994 132.29166 Q 952.49994 158.74998 978.95825 158.74998 L 978.95825 158.74998 L 1084.7916 158.74998 Q 1164.1666 132.29166 1164.1666 158.74998 L 1164.1666 185.20833 L 1137.7083 185.20833 Q 1084.7916 211.66666 1058.3333 264.5833 Q 1031.875 317.49997 1058.3333 396.87497 Q 1084.7916 476.24997 978.95825 476.24997 Q 873.12494 476.24997 873.12494 529.1666 Q 846.6666 555.625 873.12494 555.625 Q 899.5833 555.625 899.5833 634.99994 L 873.12494 687.9166 L 873.12494 687.9166 L 873.12494 687.9166 L 873.12494 687.9166 L 873.12494 661.4583 L 846.6666 661.4583 L 846.6666 634.99994 L 846.6666 634.99994 L 820.2083 634.99994 L 820.2083 608.5416 Q 820.2083 582.0833 767.2916 582.0833 Q 714.37494 582.0833 634.99994 555.625 Q 555.625 529.1666 343.9583 529.1666 L 132.29166 529.1666 L 132.29166 555.625 L 132.29166 555.625 L 105.83333 555.625 L 105.83333 582.0833 L 79.37499 582.0833 L 52.916664 582.0833 L 52.916664 608.5416 L 26.458332 608.5416 L 26.458332 608.5416 L 26.458332 634.99994 L 26.458332 634.99994 L 26.458332 634.99994 L 26.458332 634.99994 L 26.458332 634.99994 L 26.458332 608.5416 L 26.458332 582.0833 L 26.458332 555.625 L 26.458332 529.1666 L 26.458332 529.1666 L 26.458332 529.1666 L 52.916664 529.1666 L 52.916664 502.7083 L 52.916664 476.24997 L 52.916664 449.79166 L 26.458332 449.79166 L 0.0 449.79166 L 0.0 396.87497 L 26.458332 343.9583 L 26.458332 317.49997 L 26.458332 291.04166 L 26.458332 264.5833 Q 52.916664 211.66666 238.12498 158.74998 Q 396.87497 105.83333 423.3333 105.83333 L 423.3333 79.37499 L 555.625 52.916664 Q 687.9166 0.0 740.8333 0.0 Q 793.74994 0.0 873.12494 52.916664 Q 926.0416 132.29166 952.49994 132.29166 z M 502.7083 502.7083 Q 502.7083 476.24997 502.7083 476.24997 Q 502.7083 476.24997 502.7083 476.24997 Q 502.7083 502.7083 502.7083 502.7083 z" svg:height="6.879166mm" draw:style-name="style-1432" svg:viewBox="0.0 0.0 1164.1666 687.9166" svg:width="11.641666mm" svg:x="212.4604mm" svg:y="67.73333mm"/>
          <draw:path svg:d="M 79.37499 79.37499 L 105.83333 0.0 L 132.29166 26.458332 Q 158.74998 52.916664 185.20833 26.458332 Q 185.20833 0.0 238.12498 26.458332 Q 264.5833 26.458332 343.9583 105.83333 Q 396.87497 185.20833 423.3333 211.66666 L 476.24997 211.66666 L 476.24997 211.66666 L 476.24997 238.12498 L 449.79166 238.12498 L 423.3333 238.12498 L 423.3333 264.5833 L 423.3333 264.5833 L 370.41666 264.5833 Q 317.49997 291.04166 317.49997 291.04166 L 317.49997 291.04166 L 317.49997 291.04166 Q 291.04166 291.04166 317.49997 317.49997 L 317.49997 317.49997 L 317.49997 343.9583 L 317.49997 396.87497 L 317.49997 449.79166 L 317.49997 529.1666 L 264.5833 529.1666 Q 238.12498 502.7083 238.12498 476.24997 Q 264.5833 449.79166 185.20833 396.87497 Q 132.29166 317.49997 52.916664 317.49997 Q 0.0 343.9583 0.0 317.49997 L 0.0 291.04166 L 0.0 264.5833 L 0.0 238.12498 L 0.0 238.12498 L 0.0 238.12498 L 26.458332 185.20833 Q 52.916664 132.29166 79.37499 79.37499 z" svg:height="5.2916665mm" draw:style-name="style-1433" svg:viewBox="0.0 0.0 476.24997 529.1666" svg:width="4.7625mm" svg:x="164.57083mm" svg:y="71.17291mm"/>
          <draw:path svg:d="M 0.0 26.458332 L 0.0 0.0 L 79.37499 0.0 Q 132.29166 26.458332 132.29166 79.37499 Q 132.29166 158.74998 185.20833 132.29166 Q 211.66666 105.83333 238.12498 132.29166 Q 291.04166 158.74998 317.49997 132.29166 L 343.9583 132.29166 L 343.9583 132.29166 L 343.9583 158.74998 L 449.79166 158.74998 Q 582.0833 211.66666 582.0833 211.66666 L 582.0833 211.66666 L 582.0833 211.66666 Q 582.0833 211.66666 608.5416 238.12498 L 608.5416 238.12498 L 608.5416 238.12498 Q 608.5416 238.12498 634.99994 264.5833 L 634.99994 264.5833 L 634.99994 264.5833 Q 634.99994 264.5833 608.5416 264.5833 Q 555.625 264.5833 502.7083 423.3333 Q 449.79166 582.0833 449.79166 555.625 L 396.87497 529.1666 L 396.87497 582.0833 L 396.87497 634.99994 L 343.9583 634.99994 L 317.49997 634.99994 L 317.49997 608.5416 L 291.04166 608.5416 L 291.04166 476.24997 L 291.04166 343.9583 L 238.12498 396.87497 Q 238.12498 449.79166 211.66666 449.79166 L 211.66666 449.79166 L 211.66666 449.79166 Q 211.66666 423.3333 185.20833 423.3333 L 132.29166 423.3333 L 132.29166 449.79166 L 132.29166 449.79166 L 105.83333 449.79166 L 105.83333 449.79166 L 105.83333 449.79166 L 79.37499 449.79166 L 79.37499 423.3333 L 79.37499 396.87497 L 132.29166 396.87497 Q 158.74998 396.87497 158.74998 370.41666 Q 158.74998 317.49997 105.83333 317.49997 L 52.916664 317.49997 L 52.916664 317.49997 Q 52.916664 317.49997 79.37499 264.5833 Q 79.37499 211.66666 79.37499 211.66666 Q 105.83333 185.20833 79.37499 185.20833 Q 52.916664 185.20833 26.458332 105.83333 L 0.0 52.916664 L 0.0 26.458332 z" svg:height="6.3499994mm" draw:style-name="style-1434" svg:viewBox="0.0 0.0 634.99994 634.99994" svg:width="6.3499994mm" svg:x="245.26874mm" svg:y="199.49582mm"/>
          <draw:path svg:d="M 52.916664 0.0 L 79.37499 0.0 L 105.83333 26.458332 Q 132.29166 52.916664 158.74998 52.916664 Q 185.20833 52.916664 185.20833 79.37499 Q 211.66666 132.29166 343.9583 158.74998 Q 476.24997 211.66666 529.1666 185.20833 Q 582.0833 185.20833 608.5416 238.12498 Q 634.99994 264.5833 687.9166 317.49997 Q 740.8333 317.49997 714.37494 343.9583 Q 687.9166 370.41666 687.9166 370.41666 L 687.9166 370.41666 L 687.9166 396.87497 L 687.9166 423.3333 L 714.37494 423.3333 Q 740.8333 423.3333 767.2916 423.3333 L 820.2083 423.3333 L 820.2083 423.3333 L 820.2083 423.3333 L 793.74994 476.24997 L 767.2916 502.7083 L 767.2916 529.1666 L 767.2916 529.1666 L 687.9166 529.1666 Q 608.5416 555.625 582.0833 634.99994 Q 555.625 740.8333 529.1666 740.8333 Q 502.7083 740.8333 502.7083 767.2916 L 502.7083 767.2916 L 529.1666 767.2916 L 529.1666 793.74994 L 529.1666 793.74994 L 502.7083 793.74994 L 502.7083 793.74994 L 502.7083 820.2083 L 476.24997 820.2083 L 449.79166 793.74994 L 396.87497 793.74994 L 370.41666 793.74994 L 370.41666 767.2916 L 343.9583 767.2916 L 343.9583 740.8333 Q 343.9583 714.37494 343.9583 687.9166 Q 343.9583 661.4583 264.5833 608.5416 Q 185.20833 555.625 132.29166 529.1666 Q 105.83333 502.7083 105.83333 423.3333 Q 105.83333 343.9583 158.74998 317.49997 Q 185.20833 317.49997 158.74998 291.04166 Q 105.83333 264.5833 79.37499 211.66666 Q 79.37499 158.74998 26.458332 158.74998 Q -26.458332 158.74998 0.0 79.37499 Q 26.458332 0.0 52.916664 0.0 z" svg:height="8.202083mm" draw:style-name="style-1435" svg:viewBox="0.0 0.0 820.2083 820.2083" svg:width="8.202083mm" svg:x="13.49375mm" svg:y="78.84583mm"/>
          <draw:path svg:d="M 423.3333 26.458332 L 423.3333 52.916664 L 396.87497 52.916664 Q 370.41666 26.458332 317.49997 105.83333 Q 264.5833 211.66666 264.5833 238.12498 L 264.5833 264.5833 L 238.12498 291.04166 L 238.12498 317.49997 L 158.74998 317.49997 Q 79.37499 317.49997 52.916664 291.04166 Q 0.0 291.04166 0.0 264.5833 L 0.0 211.66666 L 0.0 211.66666 L 0.0 185.20833 L 26.458332 185.20833 L 26.458332 158.74998 L 26.458332 158.74998 L 52.916664 158.74998 L 52.916664 158.74998 L 52.916664 158.74998 L 52.916664 132.29166 L 52.916664 132.29166 L 79.37499 132.29166 L 79.37499 105.83333 L 211.66666 52.916664 Q 317.49997 0.0 370.41666 0.0 Q 423.3333 0.0 423.3333 26.458332 z" svg:height="3.1749997mm" draw:style-name="style-1436" svg:viewBox="0.0 0.0 423.3333 317.49997" svg:width="4.233333mm" svg:x="47.09583mm" svg:y="112.712494mm"/>
          <draw:path svg:d="M 291.04166 26.458332 L 343.9583 26.458332 L 343.9583 79.37499 Q 343.9583 132.29166 370.41666 158.74998 L 370.41666 185.20833 L 396.87497 185.20833 L 423.3333 185.20833 L 449.79166 211.66666 Q 449.79166 238.12498 502.7083 264.5833 Q 529.1666 264.5833 502.7083 291.04166 Q 476.24997 343.9583 449.79166 317.49997 Q 396.87497 317.49997 396.87497 396.87497 Q 396.87497 449.79166 396.87497 502.7083 L 396.87497 555.625 L 396.87497 555.625 Q 396.87497 555.625 370.41666 555.625 L 370.41666 582.0833 L 370.41666 582.0833 L 370.41666 608.5416 L 343.9583 608.5416 L 317.49997 608.5416 L 317.49997 634.99994 L 291.04166 634.99994 L 291.04166 634.99994 L 291.04166 661.4583 L 264.5833 661.4583 L 238.12498 661.4583 L 211.66666 687.9166 L 185.20833 687.9166 L 185.20833 661.4583 L 185.20833 634.99994 L 185.20833 555.625 Q 185.20833 502.7083 158.74998 529.1666 L 132.29166 555.625 L 132.29166 502.7083 Q 132.29166 476.24997 185.20833 449.79166 Q 211.66666 449.79166 211.66666 423.3333 Q 185.20833 396.87497 132.29166 370.41666 Q 79.37499 343.9583 79.37499 317.49997 Q 79.37499 291.04166 52.916664 291.04166 Q 26.458332 291.04166 26.458332 238.12498 L 0.0 158.74998 L 0.0 132.29166 L 0.0 105.83333 L 0.0 105.83333 L 0.0 79.37499 L 52.916664 79.37499 L 105.83333 79.37499 L 105.83333 52.916664 L 132.29166 26.458332 L 158.74998 0.0 Q 185.20833 -26.458332 185.20833 0.0 Q 211.66666 26.458332 291.04166 26.458332 z" svg:height="6.879166mm" draw:style-name="style-1437" svg:viewBox="0.0 0.0 502.7083 687.9166" svg:width="5.027083mm" svg:x="56.356247mm" svg:y="182.82707mm"/>
          <draw:path svg:d="M 502.7083 185.20833 L 502.7083 185.20833 L 502.7083 211.66666 Q 502.7083 238.12498 476.24997 238.12498 Q 449.79166 238.12498 449.79166 317.49997 L 423.3333 396.87497 L 423.3333 396.87497 L 423.3333 396.87497 L 423.3333 423.3333 L 423.3333 423.3333 L 423.3333 449.79166 L 423.3333 502.7083 L 370.41666 502.7083 L 317.49997 502.7083 L 264.5833 476.24997 L 238.12498 449.79166 L 238.12498 449.79166 L 211.66666 449.79166 L 211.66666 449.79166 L 211.66666 449.79166 L 211.66666 396.87497 Q 211.66666 370.41666 185.20833 343.9583 L 158.74998 343.9583 L 158.74998 343.9583 L 158.74998 317.49997 L 158.74998 291.04166 Q 158.74998 264.5833 132.29166 211.66666 Q 132.29166 158.74998 79.37499 158.74998 L 26.458332 158.74998 L 26.458332 132.29166 L 0.0 79.37499 L 0.0 52.916664 L 0.0 26.458332 L 0.0 26.458332 L 0.0 26.458332 L 26.458332 0.0 L 52.916664 0.0 L 52.916664 0.0 Q 52.916664 26.458332 52.916664 26.458332 L 79.37499 26.458332 L 185.20833 0.0 Q 291.04166 -26.458332 317.49997 79.37499 Q 370.41666 185.20833 396.87497 158.74998 Q 449.79166 132.29166 476.24997 158.74998 Q 476.24997 185.20833 502.7083 185.20833 z" svg:height="5.027083mm" draw:style-name="style-1438" svg:viewBox="0.0 0.0 502.7083 502.7083" svg:width="5.027083mm" svg:x="223.30832mm" svg:y="211.40207mm"/>
          <draw:path svg:d="M 661.4583 26.458332 L 661.4583 0.0 L 740.8333 0.0 Q 820.2083 0.0 820.2083 26.458332 Q 846.6666 52.916664 926.0416 52.916664 Q 1005.4166 52.916664 1058.3333 26.458332 L 1111.25 26.458332 L 1111.25 52.916664 L 1084.7916 52.916664 L 1084.7916 52.916664 L 1084.7916 52.916664 L 1058.3333 79.37499 L 1031.875 79.37499 L 1058.3333 158.74998 Q 1084.7916 264.5833 1084.7916 264.5833 Q 1111.25 264.5833 1137.7083 264.5833 L 1164.1666 264.5833 L 1164.1666 291.04166 Q 1137.7083 317.49997 1137.7083 317.49997 L 1137.7083 343.9583 L 1111.25 343.9583 L 1111.25 317.49997 L 1111.25 317.49997 L 1084.7916 317.49997 L 1084.7916 317.49997 L 1084.7916 317.49997 L 1084.7916 343.9583 L 1084.7916 343.9583 L 1084.7916 370.41666 L 1084.7916 396.87497 L 1084.7916 423.3333 L 1084.7916 449.79166 L 1084.7916 449.79166 Q 1058.3333 476.24997 978.95825 476.24997 Q 926.0416 476.24997 926.0416 555.625 L 926.0416 661.4583 L 899.5833 661.4583 L 873.12494 661.4583 L 873.12494 634.99994 Q 873.12494 608.5416 846.6666 608.5416 Q 820.2083 608.5416 820.2083 582.0833 Q 820.2083 555.625 740.8333 582.0833 Q 661.4583 582.0833 661.4583 608.5416 Q 661.4583 634.99994 608.5416 634.99994 Q 529.1666 634.99994 529.1666 661.4583 Q 529.1666 687.9166 502.7083 687.9166 Q 449.79166 687.9166 370.41666 687.9166 L 291.04166 714.37494 L 291.04166 714.37494 Q 264.5833 687.9166 264.5833 634.99994 Q 238.12498 555.625 158.74998 529.1666 Q 79.37499 476.24997 79.37499 476.24997 Q 79.37499 423.3333 52.916664 343.9583 L 26.458332 264.5833 L 26.458332 264.5833 L 26.458332 264.5833 L 26.458332 238.12498 L 26.458332 238.12498 L 26.458332 211.66666 L 26.458332 211.66666 L 26.458332 185.20833 L 26.458332 158.74998 L 0.0 158.74998 L 0.0 158.74998 L 0.0 132.29166 L 0.0 132.29166 L 0.0 132.29166 L 0.0 105.83333 L 79.37499 105.83333 Q 132.29166 105.83333 132.29166 79.37499 Q 158.74998 52.916664 238.12498 52.916664 Q 317.49997 52.916664 343.9583 52.916664 Q 370.41666 52.916664 370.41666 79.37499 Q 370.41666 105.83333 476.24997 79.37499 Q 555.625 52.916664 582.0833 52.916664 Q 608.5416 26.458332 608.5416 52.916664 L 608.5416 79.37499 L 634.99994 79.37499 L 634.99994 52.916664 L 634.99994 52.916664 L 661.4583 52.916664 L 661.4583 26.458332 z" svg:height="7.1437497mm" draw:style-name="style-1439" svg:viewBox="0.0 0.0 1164.1666 714.37494" svg:width="11.641666mm" svg:x="118.79791mm" svg:y="60.324997mm"/>
          <draw:path svg:d="M 238.12498 0.0 L 291.04166 0.0 L 291.04166 0.0 L 291.04166 0.0 L 317.49997 26.458332 L 343.9583 52.916664 L 370.41666 26.458332 Q 396.87497 0.0 423.3333 79.37499 Q 476.24997 158.74998 449.79166 211.66666 Q 423.3333 264.5833 449.79166 264.5833 L 449.79166 264.5833 L 449.79166 291.04166 L 476.24997 291.04166 L 476.24997 291.04166 L 476.24997 317.49997 L 476.24997 343.9583 Q 449.79166 370.41666 423.3333 370.41666 Q 370.41666 370.41666 370.41666 396.87497 Q 370.41666 423.3333 343.9583 423.3333 L 343.9583 423.3333 L 343.9583 423.3333 L 343.9583 396.87497 L 343.9583 370.41666 Q 317.49997 370.41666 317.49997 370.41666 L 317.49997 396.87497 L 317.49997 396.87497 Q 317.49997 396.87497 291.04166 423.3333 L 291.04166 423.3333 L 264.5833 423.3333 L 238.12498 423.3333 L 238.12498 449.79166 L 238.12498 449.79166 L 211.66666 449.79166 Q 211.66666 423.3333 185.20833 423.3333 Q 158.74998 423.3333 158.74998 396.87497 Q 158.74998 343.9583 79.37499 343.9583 L 0.0 343.9583 L 0.0 317.49997 Q 0.0 291.04166 52.916664 291.04166 Q 79.37499 264.5833 105.83333 185.20833 L 105.83333 105.83333 L 105.83333 105.83333 Q 132.29166 105.83333 158.74998 52.916664 Q 158.74998 0.0 238.12498 0.0 z" svg:height="4.497916mm" draw:style-name="style-1440" svg:viewBox="0.0 0.0 476.24997 449.79166" svg:width="4.7625mm" svg:x="25.399998mm" svg:y="196.32082mm"/>
          <draw:path svg:d="M 423.3333 79.37499 L 423.3333 79.37499 L 423.3333 79.37499 Q 423.3333 79.37499 396.87497 105.83333 Q 370.41666 132.29166 343.9583 158.74998 Q 343.9583 211.66666 291.04166 291.04166 L 264.5833 370.41666 L 238.12498 370.41666 Q 238.12498 396.87497 238.12498 396.87497 L 238.12498 396.87497 L 132.29166 396.87497 L 52.916664 396.87497 L 52.916664 396.87497 Q 26.458332 396.87497 52.916664 291.04166 Q 79.37499 211.66666 52.916664 185.20833 Q 26.458332 185.20833 26.458332 132.29166 L 0.0 105.83333 L 52.916664 79.37499 Q 105.83333 79.37499 185.20833 52.916664 Q 291.04166 52.916664 291.04166 26.458332 Q 291.04166 0.0 343.9583 0.0 Q 396.87497 0.0 396.87497 26.458332 Q 396.87497 79.37499 423.3333 79.37499 z" svg:height="3.9687498mm" draw:style-name="style-1441" svg:viewBox="0.0 0.0 423.3333 396.87497" svg:width="4.233333mm" svg:x="290.2479mm" svg:y="55.82708mm"/>
          <draw:path svg:d="M 529.1666 0.0 L 529.1666 0.0 L 529.1666 0.0 L 529.1666 0.0 L 555.625 26.458332 L 582.0833 26.458332 L 582.0833 52.916664 L 608.5416 79.37499 L 608.5416 105.83333 L 608.5416 132.29166 L 582.0833 132.29166 L 555.625 132.29166 L 555.625 158.74998 L 555.625 185.20833 L 582.0833 185.20833 L 608.5416 211.66666 L 634.99994 211.66666 Q 661.4583 211.66666 661.4583 238.12498 Q 661.4583 264.5833 687.9166 264.5833 Q 714.37494 238.12498 740.8333 238.12498 L 740.8333 238.12498 L 740.8333 238.12498 L 767.2916 238.12498 L 767.2916 264.5833 Q 767.2916 291.04166 714.37494 317.49997 Q 661.4583 317.49997 661.4583 343.9583 Q 661.4583 370.41666 714.37494 370.41666 Q 767.2916 370.41666 767.2916 396.87497 Q 767.2916 423.3333 793.74994 423.3333 L 793.74994 423.3333 L 793.74994 449.79166 L 767.2916 449.79166 L 767.2916 449.79166 L 767.2916 476.24997 L 714.37494 476.24997 Q 634.99994 476.24997 634.99994 502.7083 L 634.99994 502.7083 L 634.99994 502.7083 Q 608.5416 502.7083 608.5416 529.1666 L 608.5416 529.1666 L 555.625 529.1666 Q 476.24997 529.1666 476.24997 502.7083 Q 502.7083 502.7083 476.24997 476.24997 Q 449.79166 476.24997 449.79166 449.79166 Q 449.79166 423.3333 291.04166 423.3333 Q 105.83333 449.79166 132.29166 502.7083 L 132.29166 555.625 L 132.29166 555.625 L 132.29166 582.0833 L 132.29166 582.0833 L 132.29166 582.0833 L 105.83333 582.0833 L 105.83333 608.5416 L 79.37499 608.5416 L 79.37499 608.5416 L 79.37499 582.0833 L 79.37499 555.625 L 52.916664 555.625 L 52.916664 529.1666 L 26.458332 529.1666 L 0.0 529.1666 L 0.0 476.24997 L 0.0 423.3333 L 0.0 343.9583 L 26.458332 264.5833 L 52.916664 158.74998 Q 105.83333 79.37499 158.74998 79.37499 L 211.66666 79.37499 L 238.12498 79.37499 L 238.12498 52.916664 L 238.12498 52.916664 L 238.12498 52.916664 L 291.04166 52.916664 L 343.9583 52.916664 L 343.9583 52.916664 L 370.41666 52.916664 L 396.87497 52.916664 L 423.3333 52.916664 L 476.24997 0.0 Q 502.7083 -26.458332 529.1666 0.0 z" svg:height="6.0854163mm" draw:style-name="style-1442" svg:viewBox="0.0 0.0 793.74994 608.5416" svg:width="7.9374995mm" svg:x="189.17708mm" svg:y="196.32082mm"/>
          <draw:path svg:d="M 396.87497 0.0 L 396.87497 0.0 L 423.3333 0.0 L 449.79166 0.0 L 449.79166 0.0 L 449.79166 0.0 L 476.24997 26.458332 L 502.7083 26.458332 L 502.7083 52.916664 Q 502.7083 52.916664 529.1666 52.916664 L 529.1666 52.916664 L 529.1666 79.37499 L 555.625 79.37499 L 555.625 52.916664 L 555.625 26.458332 L 582.0833 26.458332 L 582.0833 52.916664 L 687.9166 52.916664 Q 767.2916 52.916664 793.74994 79.37499 L 793.74994 105.83333 L 767.2916 132.29166 Q 767.2916 158.74998 767.2916 158.74998 L 767.2916 158.74998 L 767.2916 185.20833 L 767.2916 211.66666 L 767.2916 211.66666 L 767.2916 238.12498 L 740.8333 238.12498 L 740.8333 264.5833 L 740.8333 264.5833 L 714.37494 264.5833 L 714.37494 291.04166 L 714.37494 317.49997 L 740.8333 317.49997 L 740.8333 317.49997 L 767.2916 396.87497 Q 767.2916 476.24997 793.74994 476.24997 L 793.74994 502.7083 L 767.2916 502.7083 L 767.2916 529.1666 L 767.2916 529.1666 L 767.2916 529.1666 L 767.2916 555.625 L 767.2916 582.0833 L 740.8333 582.0833 L 740.8333 582.0833 L 740.8333 555.625 L 714.37494 555.625 L 714.37494 555.625 L 714.37494 555.625 L 661.4583 555.625 Q 634.99994 529.1666 608.5416 529.1666 Q 582.0833 529.1666 396.87497 529.1666 L 185.20833 529.1666 L 185.20833 529.1666 Q 158.74998 529.1666 132.29166 502.7083 L 105.83333 502.7083 L 105.83333 476.24997 L 79.37499 449.79166 L 79.37499 449.79166 L 79.37499 423.3333 L 26.458332 423.3333 L 0.0 423.3333 L 0.0 396.87497 L 0.0 396.87497 L 0.0 396.87497 L 0.0 370.41666 L 0.0 370.41666 L 26.458332 370.41666 L 26.458332 317.49997 L 26.458332 291.04166 L 52.916664 291.04166 L 79.37499 264.5833 L 79.37499 264.5833 L 79.37499 264.5833 L 52.916664 264.5833 L 52.916664 264.5833 L 105.83333 211.66666 Q 158.74998 158.74998 211.66666 158.74998 Q 264.5833 158.74998 264.5833 105.83333 Q 264.5833 79.37499 317.49997 52.916664 Q 396.87497 26.458332 396.87497 0.0 z" svg:height="5.820833mm" draw:style-name="style-1443" svg:viewBox="0.0 0.0 793.74994 582.0833" svg:width="7.9374995mm" svg:x="99.74791mm" svg:y="88.37083mm"/>
          <draw:path svg:d="M 264.5833 0.0 L 291.04166 0.0 L 291.04166 26.458332 Q 264.5833 79.37499 291.04166 132.29166 L 291.04166 158.74998 L 291.04166 185.20833 Q 291.04166 211.66666 264.5833 211.66666 L 211.66666 238.12498 L 185.20833 238.12498 L 158.74998 238.12498 L 105.83333 211.66666 Q 79.37499 211.66666 79.37499 185.20833 Q 79.37499 132.29166 52.916664 132.29166 L 0.0 132.29166 L 52.916664 79.37499 Q 79.37499 26.458332 158.74998 26.458332 Q 238.12498 26.458332 264.5833 0.0 z" svg:height="2.38125mm" draw:style-name="style-1444" svg:viewBox="0.0 0.0 291.04166 238.12498" svg:width="2.9104166mm" svg:x="236.53749mm" svg:y="186.00208mm"/>
          <draw:path svg:d="M 661.4583 0.0 L 740.8333 0.0 L 767.2916 52.916664 Q 793.74994 79.37499 767.2916 105.83333 Q 740.8333 105.83333 740.8333 132.29166 Q 740.8333 158.74998 767.2916 158.74998 Q 820.2083 158.74998 873.12494 291.04166 Q 926.0416 396.87497 952.49994 396.87497 Q 978.95825 396.87497 978.95825 370.41666 L 1005.4166 370.41666 L 1005.4166 423.3333 Q 978.95825 476.24997 978.95825 502.7083 L 978.95825 502.7083 L 978.95825 529.1666 L 978.95825 555.625 L 952.49994 555.625 Q 926.0416 555.625 873.12494 555.625 L 846.6666 555.625 L 846.6666 582.0833 L 820.2083 582.0833 L 820.2083 582.0833 L 820.2083 608.5416 L 793.74994 608.5416 L 767.2916 608.5416 L 767.2916 608.5416 Q 740.8333 608.5416 714.37494 582.0833 Q 687.9166 582.0833 687.9166 634.99994 Q 714.37494 687.9166 634.99994 714.37494 L 555.625 740.8333 L 555.625 767.2916 L 555.625 793.74994 L 529.1666 793.74994 L 529.1666 820.2083 L 529.1666 820.2083 L 529.1666 820.2083 L 502.7083 820.2083 Q 502.7083 820.2083 449.79166 767.2916 Q 396.87497 767.2916 343.9583 714.37494 L 317.49997 687.9166 L 317.49997 687.9166 Q 317.49997 661.4583 185.20833 661.4583 L 52.916664 661.4583 L 52.916664 634.99994 L 26.458332 634.99994 L 26.458332 634.99994 L 26.458332 608.5416 L 26.458332 608.5416 L 26.458332 608.5416 L 0.0 608.5416 L 0.0 608.5416 L 0.0 608.5416 L 0.0 608.5416 L 0.0 582.0833 L 26.458332 582.0833 L 26.458332 555.625 Q 26.458332 502.7083 52.916664 502.7083 Q 79.37499 502.7083 79.37499 449.79166 Q 79.37499 396.87497 79.37499 343.9583 Q 132.29166 264.5833 132.29166 238.12498 L 132.29166 211.66666 L 185.20833 185.20833 Q 238.12498 185.20833 238.12498 158.74998 Q 238.12498 132.29166 238.12498 132.29166 L 238.12498 105.83333 L 238.12498 79.37499 L 238.12498 52.916664 L 264.5833 52.916664 L 264.5833 26.458332 L 291.04166 26.458332 L 317.49997 26.458332 L 343.9583 52.916664 Q 396.87497 79.37499 476.24997 79.37499 Q 555.625 79.37499 555.625 26.458332 Q 555.625 0.0 661.4583 0.0 z" svg:height="8.202083mm" draw:style-name="style-1445" svg:viewBox="0.0 0.0 1005.4166 820.2083" svg:width="10.054166mm" svg:x="248.44374mm" svg:y="73.28958mm"/>
          <draw:path svg:d="M 105.83333 26.458332 L 158.74998 0.0 L 211.66666 26.458332 Q 264.5833 26.458332 264.5833 52.916664 Q 264.5833 79.37499 291.04166 79.37499 L 291.04166 79.37499 L 291.04166 132.29166 L 291.04166 185.20833 L 317.49997 185.20833 L 343.9583 185.20833 L 343.9583 211.66666 L 370.41666 211.66666 L 370.41666 238.12498 L 370.41666 264.5833 L 370.41666 343.9583 Q 396.87497 396.87497 370.41666 396.87497 Q 343.9583 396.87497 317.49997 317.49997 Q 317.49997 238.12498 291.04166 238.12498 Q 264.5833 264.5833 238.12498 343.9583 Q 211.66666 423.3333 211.66666 555.625 L 211.66666 714.37494 L 211.66666 740.8333 L 211.66666 767.2916 L 185.20833 767.2916 L 185.20833 767.2916 L 158.74998 767.2916 L 158.74998 767.2916 L 158.74998 767.2916 L 158.74998 767.2916 L 132.29166 661.4583 L 105.83333 582.0833 L 105.83333 714.37494 L 105.83333 820.2083 L 52.916664 820.2083 L 26.458332 820.2083 L 26.458332 608.5416 Q 0.0 423.3333 0.0 423.3333 L 0.0 423.3333 L 0.0 343.9583 L 0.0 291.04166 L 26.458332 238.12498 L 26.458332 211.66666 L 52.916664 211.66666 Q 105.83333 185.20833 105.83333 185.20833 Q 105.83333 185.20833 105.83333 158.74998 Q 79.37499 132.29166 79.37499 105.83333 Q 52.916664 79.37499 105.83333 26.458332 z" svg:height="8.202083mm" draw:style-name="style-1446" svg:viewBox="0.0 0.0 370.41666 820.2083" svg:width="3.7041664mm" svg:x="186.26666mm" svg:y="199.7604mm"/>
          <draw:path svg:d="M 79.37499 79.37499 L 52.916664 0.0 L 132.29166 0.0 Q 238.12498 0.0 238.12498 26.458332 L 238.12498 52.916664 L 238.12498 52.916664 Q 211.66666 79.37499 238.12498 79.37499 L 238.12498 79.37499 L 291.04166 79.37499 Q 343.9583 105.83333 317.49997 105.83333 L 317.49997 132.29166 L 370.41666 132.29166 Q 423.3333 132.29166 449.79166 158.74998 L 502.7083 158.74998 L 502.7083 158.74998 L 502.7083 185.20833 L 502.7083 185.20833 L 502.7083 185.20833 L 529.1666 185.20833 L 529.1666 185.20833 L 555.625 211.66666 Q 608.5416 238.12498 582.0833 291.04166 Q 582.0833 317.49997 608.5416 317.49997 Q 634.99994 343.9583 634.99994 343.9583 L 634.99994 343.9583 L 634.99994 343.9583 Q 608.5416 370.41666 582.0833 449.79166 Q 555.625 502.7083 529.1666 476.24997 Q 502.7083 449.79166 423.3333 476.24997 L 343.9583 502.7083 L 343.9583 502.7083 L 317.49997 502.7083 L 317.49997 502.7083 Q 291.04166 476.24997 264.5833 502.7083 L 211.66666 555.625 L 185.20833 555.625 L 158.74998 555.625 L 132.29166 555.625 L 132.29166 555.625 L 79.37499 555.625 L 26.458332 555.625 L 26.458332 555.625 L 26.458332 529.1666 L 0.0 529.1666 L 0.0 529.1666 L 0.0 502.7083 L 26.458332 502.7083 L 26.458332 449.79166 L 26.458332 423.3333 L 0.0 423.3333 L 0.0 396.87497 L 0.0 396.87497 L 0.0 396.87497 L 26.458332 396.87497 Q 26.458332 396.87497 105.83333 343.9583 Q 185.20833 317.49997 105.83333 291.04166 Q 52.916664 238.12498 52.916664 211.66666 L 52.916664 185.20833 L 79.37499 185.20833 Q 79.37499 185.20833 79.37499 79.37499 z" svg:height="5.5562496mm" draw:style-name="style-1447" svg:viewBox="0.0 0.0 634.99994 555.625" svg:width="6.3499994mm" svg:x="191.29375mm" svg:y="191.29375mm"/>
          <draw:path svg:d="M 661.4583 26.458332 L 661.4583 26.458332 L 661.4583 211.66666 Q 661.4583 396.87497 634.99994 476.24997 L 608.5416 582.0833 L 608.5416 608.5416 L 608.5416 634.99994 L 582.0833 634.99994 Q 555.625 661.4583 555.625 687.9166 Q 555.625 687.9166 582.0833 714.37494 L 582.0833 740.8333 L 502.7083 740.8333 Q 396.87497 740.8333 396.87497 767.2916 L 396.87497 793.74994 L 396.87497 820.2083 L 396.87497 846.6666 L 370.41666 846.6666 Q 343.9583 846.6666 343.9583 793.74994 Q 343.9583 767.2916 291.04166 740.8333 Q 238.12498 740.8333 211.66666 767.2916 Q 185.20833 793.74994 132.29166 793.74994 L 105.83333 793.74994 L 105.83333 767.2916 Q 132.29166 767.2916 132.29166 740.8333 Q 132.29166 714.37494 79.37499 714.37494 L 79.37499 714.37494 L 52.916664 714.37494 L 52.916664 714.37494 L 52.916664 687.9166 L 26.458332 687.9166 L 26.458332 634.99994 Q 26.458332 582.0833 0.0 555.625 L 0.0 529.1666 L 0.0 529.1666 L 26.458332 529.1666 L 26.458332 529.1666 L 26.458332 529.1666 L 26.458332 555.625 L 26.458332 555.625 L 52.916664 555.625 L 52.916664 529.1666 L 52.916664 529.1666 L 79.37499 529.1666 L 79.37499 476.24997 L 79.37499 423.3333 L 132.29166 264.5833 Q 132.29166 105.83333 158.74998 79.37499 Q 185.20833 52.916664 264.5833 26.458332 Q 343.9583 0.0 502.7083 0.0 Q 661.4583 0.0 661.4583 26.458332 z" svg:height="8.466666mm" draw:style-name="style-1448" svg:viewBox="0.0 0.0 661.4583 846.6666" svg:width="6.614583mm" svg:x="286.01456mm" svg:y="78.84583mm"/>
          <draw:path svg:d="M 317.49997 0.0 L 317.49997 0.0 L 423.3333 26.458332 Q 502.7083 52.916664 529.1666 79.37499 L 555.625 79.37499 L 582.0833 79.37499 L 582.0833 79.37499 L 582.0833 79.37499 Q 582.0833 105.83333 529.1666 105.83333 Q 476.24997 105.83333 476.24997 158.74998 Q 449.79166 211.66666 476.24997 211.66666 L 502.7083 211.66666 L 502.7083 291.04166 Q 476.24997 370.41666 476.24997 370.41666 Q 476.24997 370.41666 476.24997 396.87497 L 476.24997 396.87497 L 423.3333 396.87497 Q 396.87497 370.41666 343.9583 370.41666 L 291.04166 370.41666 L 238.12498 343.9583 Q 185.20833 343.9583 185.20833 317.49997 Q 158.74998 291.04166 79.37499 264.5833 L 0.0 238.12498 L 26.458332 211.66666 Q 52.916664 185.20833 79.37499 158.74998 L 79.37499 158.74998 L 79.37499 158.74998 Q 105.83333 158.74998 105.83333 185.20833 L 105.83333 211.66666 L 158.74998 211.66666 Q 185.20833 211.66666 185.20833 158.74998 Q 158.74998 105.83333 158.74998 79.37499 L 158.74998 52.916664 L 238.12498 79.37499 Q 317.49997 105.83333 317.49997 52.916664 Q 317.49997 0.0 317.49997 0.0 z" svg:height="3.9687498mm" draw:style-name="style-1449" svg:viewBox="0.0 0.0 582.0833 396.87497" svg:width="5.820833mm" svg:x="240.24165mm" svg:y="64.02916mm"/>
          <draw:path svg:d="M 132.29166 0.0 L 132.29166 0.0 L 185.20833 26.458332 Q 238.12498 52.916664 211.66666 211.66666 Q 185.20833 343.9583 158.74998 343.9583 Q 132.29166 343.9583 132.29166 476.24997 Q 132.29166 634.99994 132.29166 661.4583 L 132.29166 687.9166 L 79.37499 687.9166 Q 0.0 687.9166 0.0 661.4583 Q -26.458332 661.4583 0.0 634.99994 Q 26.458332 634.99994 26.458332 608.5416 L 0.0 582.0833 L 0.0 476.24997 Q 26.458332 396.87497 26.458332 317.49997 Q 26.458332 264.5833 26.458332 211.66666 L 26.458332 158.74998 L 26.458332 132.29166 Q 26.458332 105.83333 52.916664 105.83333 L 52.916664 105.83333 L 52.916664 79.37499 L 79.37499 79.37499 L 79.37499 79.37499 L 79.37499 52.916664 L 79.37499 52.916664 L 79.37499 52.916664 L 105.83333 26.458332 Q 132.29166 0.0 132.29166 0.0 z" svg:height="6.879166mm" draw:style-name="style-1450" svg:viewBox="0.0 0.0 211.66666 687.9166" svg:width="2.1166666mm" svg:x="256.9104mm" svg:y="211.66666mm"/>
          <draw:path svg:d="M 211.66666 26.458332 L 264.5833 0.0 L 238.12498 52.916664 Q 211.66666 105.83333 211.66666 185.20833 Q 211.66666 238.12498 185.20833 317.49997 Q 132.29166 396.87497 79.37499 396.87497 Q 26.458332 449.79166 26.458332 449.79166 L 0.0 449.79166 L 0.0 396.87497 L 0.0 370.41666 L 0.0 370.41666 L 26.458332 343.9583 L 26.458332 343.9583 L 26.458332 343.9583 L 26.458332 238.12498 Q 52.916664 158.74998 52.916664 185.20833 L 79.37499 211.66666 L 105.83333 211.66666 L 132.29166 238.12498 L 158.74998 238.12498 L 158.74998 238.12498 L 158.74998 211.66666 L 158.74998 211.66666 L 185.20833 211.66666 L 185.20833 185.20833 L 185.20833 185.20833 L 158.74998 185.20833 L 158.74998 185.20833 L 158.74998 185.20833 L 158.74998 158.74998 L 158.74998 158.74998 L 158.74998 132.29166 Q 158.74998 105.83333 158.74998 79.37499 Q 158.74998 26.458332 211.66666 26.458332 z" svg:height="4.497916mm" draw:style-name="style-1451" svg:viewBox="0.0 0.0 264.5833 449.79166" svg:width="2.6458333mm" svg:x="76.729164mm" svg:y="160.0729mm"/>
          <draw:path svg:d="M 26.458332 26.458332 L 0.0 0.0 L 132.29166 26.458332 Q 264.5833 52.916664 238.12498 132.29166 Q 238.12498 185.20833 264.5833 185.20833 Q 291.04166 185.20833 291.04166 211.66666 L 291.04166 238.12498 L 291.04166 238.12498 Q 264.5833 238.12498 291.04166 264.5833 L 317.49997 264.5833 L 317.49997 291.04166 Q 291.04166 291.04166 238.12498 291.04166 L 185.20833 291.04166 L 185.20833 291.04166 Q 158.74998 291.04166 132.29166 264.5833 L 79.37499 238.12498 L 79.37499 238.12498 Q 79.37499 238.12498 79.37499 132.29166 Q 79.37499 52.916664 52.916664 52.916664 Q 26.458332 79.37499 26.458332 26.458332 z" svg:height="2.9104166mm" draw:style-name="style-1452" svg:viewBox="0.0 0.0 317.49997 291.04166" svg:width="3.1749997mm" svg:x="207.6979mm" svg:y="70.643745mm"/>
          <draw:path svg:d="M 291.04166 26.458332 L 291.04166 0.0 L 291.04166 0.0 Q 317.49997 0.0 317.49997 52.916664 L 317.49997 105.83333 L 343.9583 105.83333 L 343.9583 132.29166 L 449.79166 132.29166 Q 555.625 185.20833 740.8333 185.20833 L 899.5833 185.20833 L 899.5833 185.20833 Q 899.5833 185.20833 846.6666 211.66666 L 767.2916 238.12498 L 767.2916 238.12498 L 793.74994 238.12498 L 820.2083 238.12498 Q 846.6666 264.5833 846.6666 291.04166 L 846.6666 317.49997 L 846.6666 317.49997 L 820.2083 317.49997 L 820.2083 343.9583 Q 793.74994 343.9583 793.74994 343.9583 L 793.74994 343.9583 L 793.74994 317.49997 L 793.74994 291.04166 L 767.2916 291.04166 L 740.8333 291.04166 L 740.8333 317.49997 L 740.8333 317.49997 L 714.37494 317.49997 L 714.37494 343.9583 L 714.37494 343.9583 L 714.37494 343.9583 L 582.0833 343.9583 Q 423.3333 343.9583 423.3333 317.49997 Q 423.3333 291.04166 343.9583 291.04166 Q 291.04166 291.04166 185.20833 238.12498 L 79.37499 185.20833 L 52.916664 185.20833 L 26.458332 185.20833 L 26.458332 211.66666 L 0.0 211.66666 L 0.0 211.66666 L 0.0 211.66666 L 0.0 185.20833 L 0.0 158.74998 L 79.37499 158.74998 L 158.74998 158.74998 L 158.74998 105.83333 Q 132.29166 79.37499 211.66666 52.916664 L 264.5833 52.916664 L 264.5833 26.458332 Q 264.5833 26.458332 291.04166 26.458332 z" svg:height="3.439583mm" draw:style-name="style-1453" svg:viewBox="0.0 0.0 899.5833 343.9583" svg:width="8.995832mm" svg:x="264.05414mm" svg:y="50.00625mm"/>
          <draw:path svg:d="M 211.66666 26.458332 L 211.66666 0.0 L 238.12498 0.0 L 264.5833 0.0 L 264.5833 0.0 L 264.5833 26.458332 L 264.5833 52.916664 Q 291.04166 105.83333 291.04166 105.83333 L 291.04166 105.83333 L 291.04166 105.83333 Q 291.04166 132.29166 317.49997 132.29166 L 317.49997 158.74998 L 396.87497 158.74998 Q 449.79166 158.74998 449.79166 185.20833 L 449.79166 185.20833 L 449.79166 211.66666 Q 423.3333 211.66666 449.79166 238.12498 Q 476.24997 238.12498 476.24997 264.5833 Q 476.24997 291.04166 423.3333 291.04166 Q 396.87497 291.04166 370.41666 317.49997 Q 370.41666 343.9583 343.9583 343.9583 Q 291.04166 370.41666 291.04166 370.41666 L 264.5833 370.41666 L 264.5833 370.41666 Q 264.5833 370.41666 158.74998 370.41666 L 52.916664 370.41666 L 26.458332 396.87497 Q 26.458332 423.3333 26.458332 449.79166 L 0.0 449.79166 L 0.0 423.3333 Q -26.458332 370.41666 0.0 343.9583 L 26.458332 317.49997 L 26.458332 317.49997 L 26.458332 317.49997 L 0.0 291.04166 L 0.0 264.5833 L 26.458332 264.5833 L 26.458332 264.5833 L 26.458332 238.12498 L 26.458332 238.12498 L 52.916664 211.66666 L 79.37499 185.20833 L 79.37499 158.74998 Q 79.37499 132.29166 105.83333 105.83333 L 105.83333 79.37499 L 132.29166 79.37499 L 132.29166 52.916664 L 158.74998 52.916664 L 185.20833 52.916664 L 185.20833 26.458332 L 185.20833 26.458332 L 211.66666 26.458332 z" svg:height="4.497916mm" draw:style-name="style-1454" svg:viewBox="0.0 0.0 476.24997 449.79166" svg:width="4.7625mm" svg:x="88.10625mm" svg:y="194.73332mm"/>
          <draw:path svg:d="M 264.5833 0.0 L 291.04166 0.0 L 291.04166 0.0 L 317.49997 0.0 L 317.49997 26.458332 L 317.49997 26.458332 L 291.04166 26.458332 L 291.04166 26.458332 L 370.41666 79.37499 Q 476.24997 105.83333 529.1666 132.29166 Q 634.99994 158.74998 634.99994 185.20833 L 634.99994 185.20833 L 634.99994 185.20833 Q 634.99994 211.66666 555.625 238.12498 Q 502.7083 264.5833 502.7083 291.04166 Q 502.7083 343.9583 449.79166 343.9583 Q 396.87497 343.9583 343.9583 396.87497 L 291.04166 449.79166 L 291.04166 449.79166 L 317.49997 449.79166 L 317.49997 449.79166 L 317.49997 449.79166 L 291.04166 476.24997 L 264.5833 476.24997 L 264.5833 502.7083 L 264.5833 555.625 L 238.12498 555.625 L 238.12498 555.625 L 238.12498 582.0833 L 238.12498 582.0833 L 211.66666 582.0833 Q 185.20833 555.625 158.74998 582.0833 Q 158.74998 608.5416 79.37499 582.0833 L 26.458332 555.625 L 26.458332 529.1666 Q 52.916664 502.7083 105.83333 396.87497 Q 158.74998 317.49997 105.83333 291.04166 Q 79.37499 238.12498 52.916664 238.12498 L 0.0 238.12498 L 0.0 211.66666 L 0.0 211.66666 L 0.0 211.66666 L 0.0 185.20833 L 0.0 185.20833 L 26.458332 185.20833 L 105.83333 79.37499 Q 211.66666 0.0 238.12498 0.0 Q 264.5833 26.458332 264.5833 0.0 z" svg:height="5.820833mm" draw:style-name="style-1455" svg:viewBox="0.0 0.0 634.99994 582.0833" svg:width="6.3499994mm" svg:x="97.36666mm" svg:y="86.518745mm"/>
          <draw:path svg:d="M 952.49994 264.5833 L 952.49994 264.5833 L 952.49994 317.49997 L 952.49994 343.9583 L 952.49994 370.41666 L 952.49994 370.41666 L 926.0416 370.41666 L 926.0416 370.41666 L 899.5833 396.87497 L 873.12494 396.87497 L 873.12494 449.79166 L 899.5833 502.7083 L 899.5833 529.1666 Q 899.5833 582.0833 899.5833 634.99994 L 899.5833 661.4583 L 926.0416 687.9166 L 926.0416 687.9166 L 899.5833 687.9166 L 873.12494 687.9166 L 846.6666 661.4583 Q 793.74994 634.99994 740.8333 634.99994 Q 687.9166 608.5416 634.99994 608.5416 Q 634.99994 608.5416 634.99994 661.4583 Q 661.4583 714.37494 529.1666 714.37494 L 423.3333 687.9166 L 396.87497 714.37494 L 370.41666 714.37494 L 370.41666 687.9166 Q 370.41666 661.4583 370.41666 608.5416 Q 370.41666 555.625 317.49997 529.1666 Q 238.12498 529.1666 211.66666 476.24997 Q 158.74998 423.3333 105.83333 423.3333 L 52.916664 423.3333 L 52.916664 396.87497 L 52.916664 396.87497 L 52.916664 396.87497 L 52.916664 370.41666 L 26.458332 370.41666 L 0.0 370.41666 L 0.0 343.9583 L 0.0 317.49997 L 26.458332 317.49997 L 52.916664 317.49997 L 52.916664 291.04166 L 52.916664 264.5833 L 79.37499 264.5833 L 79.37499 264.5833 L 79.37499 238.12498 L 105.83333 238.12498 L 105.83333 211.66666 L 105.83333 185.20833 L 132.29166 185.20833 L 132.29166 158.74998 L 158.74998 158.74998 Q 211.66666 158.74998 211.66666 132.29166 L 211.66666 132.29166 L 264.5833 132.29166 Q 291.04166 132.29166 291.04166 185.20833 Q 291.04166 238.12498 317.49997 238.12498 Q 343.9583 211.66666 370.41666 211.66666 L 396.87497 211.66666 L 423.3333 185.20833 Q 476.24997 158.74998 476.24997 132.29166 Q 476.24997 105.83333 529.1666 105.83333 Q 555.625 105.83333 555.625 79.37499 Q 582.0833 52.916664 582.0833 52.916664 L 582.0833 52.916664 L 634.99994 52.916664 Q 661.4583 52.916664 661.4583 26.458332 Q 661.4583 0.0 687.9166 0.0 Q 714.37494 0.0 714.37494 52.916664 Q 714.37494 105.83333 793.74994 105.83333 Q 899.5833 105.83333 899.5833 158.74998 Q 926.0416 211.66666 926.0416 211.66666 Q 926.0416 264.5833 952.49994 264.5833 z" svg:height="7.1437497mm" draw:style-name="style-1456" svg:viewBox="0.0 0.0 952.49994 714.37494" svg:width="9.525mm" svg:x="125.94166mm" svg:y="65.61666mm"/>
          <draw:path svg:d="M 343.9583 0.0 L 343.9583 0.0 L 396.87497 0.0 Q 423.3333 0.0 423.3333 26.458332 Q 423.3333 79.37499 502.7083 105.83333 Q 608.5416 132.29166 608.5416 158.74998 Q 608.5416 185.20833 634.99994 185.20833 Q 661.4583 185.20833 661.4583 211.66666 L 687.9166 211.66666 L 687.9166 238.12498 Q 661.4583 264.5833 608.5416 291.04166 Q 529.1666 343.9583 555.625 343.9583 L 555.625 343.9583 L 555.625 370.41666 L 555.625 370.41666 L 582.0833 370.41666 L 582.0833 396.87497 L 529.1666 396.87497 L 476.24997 396.87497 L 476.24997 423.3333 L 449.79166 423.3333 L 449.79166 423.3333 L 449.79166 449.79166 L 449.79166 449.79166 L 449.79166 449.79166 L 291.04166 449.79166 Q 105.83333 449.79166 79.37499 476.24997 L 79.37499 476.24997 L 79.37499 476.24997 Q 79.37499 449.79166 52.916664 449.79166 Q 26.458332 449.79166 52.916664 396.87497 Q 79.37499 343.9583 52.916664 343.9583 L 26.458332 343.9583 L 26.458332 317.49997 L 26.458332 317.49997 L 52.916664 317.49997 L 52.916664 291.04166 L 52.916664 291.04166 Q 79.37499 291.04166 79.37499 264.5833 L 79.37499 238.12498 L 52.916664 211.66666 L 52.916664 185.20833 L 26.458332 185.20833 L 0.0 185.20833 L 0.0 158.74998 L 0.0 132.29166 L 26.458332 132.29166 L 52.916664 132.29166 L 79.37499 132.29166 L 132.29166 132.29166 L 132.29166 79.37499 L 132.29166 52.916664 L 158.74998 26.458332 Q 185.20833 26.458332 185.20833 52.916664 Q 211.66666 79.37499 264.5833 79.37499 Q 343.9583 79.37499 343.9583 26.458332 Q 343.9583 0.0 343.9583 0.0 z" svg:height="4.7625mm" draw:style-name="style-1457" svg:viewBox="0.0 0.0 687.9166 476.24997" svg:width="6.879166mm" svg:x="187.06041mm" svg:y="70.11458mm"/>
          <draw:path svg:d="M 132.29166 26.458332 L 132.29166 0.0 L 185.20833 0.0 L 211.66666 0.0 L 211.66666 26.458332 L 211.66666 26.458332 L 185.20833 26.458332 Q 185.20833 26.458332 185.20833 79.37499 Q 185.20833 132.29166 158.74998 158.74998 Q 132.29166 185.20833 132.29166 211.66666 L 105.83333 238.12498 L 79.37499 238.12498 Q 52.916664 238.12498 26.458332 211.66666 L 26.458332 185.20833 L 0.0 185.20833 L 0.0 185.20833 L 0.0 158.74998 L 0.0 132.29166 L 52.916664 79.37499 Q 79.37499 26.458332 105.83333 26.458332 L 105.83333 26.458332 L 105.83333 26.458332 Q 132.29166 26.458332 132.29166 26.458332 z" svg:height="2.38125mm" draw:style-name="style-1458" svg:viewBox="0.0 0.0 211.66666 238.12498" svg:width="2.1166666mm" svg:x="299.7729mm" svg:y="106.09791mm"/>
          <draw:path svg:d="M 26.458332 158.74998 L 26.458332 0.0 L 26.458332 0.0 L 52.916664 0.0 L 52.916664 0.0 L 52.916664 0.0 L 79.37499 26.458332 L 132.29166 52.916664 L 132.29166 52.916664 L 132.29166 52.916664 L 158.74998 52.916664 L 158.74998 52.916664 L 264.5833 79.37499 Q 343.9583 105.83333 317.49997 132.29166 Q 264.5833 158.74998 343.9583 158.74998 Q 423.3333 211.66666 423.3333 211.66666 L 423.3333 211.66666 L 343.9583 211.66666 Q 264.5833 211.66666 238.12498 238.12498 L 211.66666 264.5833 L 211.66666 264.5833 L 185.20833 264.5833 L 185.20833 264.5833 L 185.20833 264.5833 L 158.74998 291.04166 Q 132.29166 317.49997 79.37499 317.49997 L 0.0 343.9583 L 0.0 317.49997 L 26.458332 317.49997 L 26.458332 158.74998 z" svg:height="3.439583mm" draw:style-name="style-1459" svg:viewBox="0.0 0.0 423.3333 343.9583" svg:width="4.233333mm" svg:x="57.94375mm" svg:y="104.24583mm"/>
          <draw:path svg:d="M 476.24997 0.0 L 529.1666 0.0 L 529.1666 26.458332 Q 529.1666 79.37499 529.1666 211.66666 L 529.1666 343.9583 L 502.7083 343.9583 L 476.24997 343.9583 L 476.24997 343.9583 Q 476.24997 317.49997 449.79166 343.9583 L 449.79166 343.9583 L 423.3333 343.9583 Q 396.87497 343.9583 264.5833 423.3333 L 158.74998 502.7083 L 105.83333 502.7083 L 79.37499 502.7083 L 52.916664 502.7083 L 26.458332 502.7083 L 26.458332 502.7083 L 0.0 476.24997 L 0.0 449.79166 L 0.0 396.87497 L 26.458332 396.87497 L 52.916664 396.87497 L 52.916664 370.41666 L 52.916664 370.41666 L 26.458332 343.9583 L 0.0 317.49997 L 0.0 317.49997 L 0.0 291.04166 L 52.916664 264.5833 Q 105.83333 238.12498 158.74998 185.20833 Q 238.12498 132.29166 264.5833 105.83333 L 291.04166 79.37499 L 264.5833 79.37499 Q 211.66666 79.37499 211.66666 52.916664 L 211.66666 52.916664 L 211.66666 52.916664 Q 211.66666 52.916664 238.12498 26.458332 L 238.12498 26.458332 L 291.04166 0.0 Q 343.9583 -26.458332 370.41666 26.458332 Q 370.41666 79.37499 396.87497 52.916664 Q 423.3333 0.0 476.24997 0.0 z" svg:height="5.027083mm" draw:style-name="style-1460" svg:viewBox="0.0 0.0 529.1666 502.7083" svg:width="5.2916665mm" svg:x="256.6458mm" svg:y="90.752075mm"/>
          <draw:path svg:d="M 343.9583 26.458332 L 343.9583 26.458332 L 370.41666 105.83333 Q 396.87497 185.20833 502.7083 211.66666 Q 634.99994 238.12498 820.2083 264.5833 Q 1031.875 291.04166 1084.7916 291.04166 L 1137.7083 291.04166 L 1137.7083 317.49997 L 1137.7083 317.49997 L 1137.7083 317.49997 Q 1111.25 343.9583 873.12494 317.49997 L 634.99994 317.49997 L 634.99994 343.9583 Q 608.5416 370.41666 582.0833 343.9583 Q 555.625 343.9583 555.625 396.87497 L 555.625 476.24997 L 555.625 476.24997 L 555.625 502.7083 L 661.4583 502.7083 Q 740.8333 502.7083 740.8333 529.1666 L 740.8333 529.1666 L 687.9166 529.1666 Q 634.99994 555.625 634.99994 555.625 L 634.99994 555.625 L 608.5416 555.625 Q 555.625 555.625 476.24997 529.1666 Q 396.87497 529.1666 396.87497 687.9166 L 370.41666 846.6666 L 343.9583 846.6666 Q 317.49997 873.12494 291.04166 846.6666 L 238.12498 846.6666 L 238.12498 820.2083 Q 238.12498 793.74994 211.66666 793.74994 Q 185.20833 767.2916 132.29166 714.37494 Q 79.37499 634.99994 132.29166 396.87497 L 185.20833 158.74998 L 158.74998 158.74998 Q 132.29166 185.20833 79.37499 185.20833 L 52.916664 185.20833 L 52.916664 185.20833 L 79.37499 185.20833 L 79.37499 185.20833 L 79.37499 185.20833 L 26.458332 158.74998 L 0.0 132.29166 L 26.458332 132.29166 L 52.916664 132.29166 L 52.916664 105.83333 L 52.916664 105.83333 L 52.916664 105.83333 L 52.916664 79.37499 L 105.83333 79.37499 L 158.74998 79.37499 L 211.66666 79.37499 Q 291.04166 79.37499 264.5833 52.916664 Q 264.5833 26.458332 238.12498 0.0 Q 211.66666 -26.458332 264.5833 0.0 Q 317.49997 26.458332 343.9583 26.458332 z" svg:height="8.466666mm" draw:style-name="style-1461" svg:viewBox="0.0 0.0 1137.7083 846.6666" svg:width="11.377083mm" svg:x="265.90625mm" svg:y="67.99791mm"/>
          <draw:path svg:d="M 317.49997 79.37499 L 317.49997 0.0 L 343.9583 0.0 Q 370.41666 0.0 423.3333 52.916664 Q 449.79166 132.29166 529.1666 79.37499 Q 582.0833 79.37499 608.5416 52.916664 L 634.99994 52.916664 L 608.5416 79.37499 Q 582.0833 105.83333 582.0833 105.83333 L 582.0833 132.29166 L 687.9166 132.29166 Q 767.2916 185.20833 740.8333 185.20833 Q 740.8333 185.20833 767.2916 211.66666 Q 793.74994 238.12498 740.8333 238.12498 Q 714.37494 238.12498 714.37494 264.5833 L 714.37494 264.5833 L 687.9166 291.04166 Q 687.9166 343.9583 687.9166 343.9583 Q 740.8333 343.9583 740.8333 370.41666 Q 767.2916 396.87497 767.2916 396.87497 L 740.8333 396.87497 L 767.2916 502.7083 Q 793.74994 582.0833 793.74994 608.5416 Q 846.6666 661.4583 846.6666 661.4583 L 846.6666 661.4583 L 846.6666 687.9166 Q 820.2083 714.37494 846.6666 740.8333 Q 899.5833 740.8333 899.5833 820.2083 L 899.5833 873.12494 L 926.0416 873.12494 L 926.0416 873.12494 L 952.49994 899.5833 Q 1005.4166 899.5833 1005.4166 873.12494 Q 1005.4166 820.2083 1031.875 820.2083 L 1031.875 820.2083 L 1031.875 846.6666 L 1058.3333 873.12494 L 1058.3333 873.12494 L 1058.3333 873.12494 L 1084.7916 873.12494 Q 1111.25 873.12494 1164.1666 873.12494 L 1217.0833 873.12494 L 1217.0833 899.5833 L 1217.0833 926.0416 L 1243.5416 926.0416 L 1243.5416 926.0416 L 1243.5416 926.0416 L 1243.5416 926.0416 L 1243.5416 952.49994 L 1269.9999 952.49994 L 1269.9999 1031.875 L 1269.9999 1084.7916 L 1269.9999 1084.7916 L 1269.9999 1084.7916 L 1269.9999 1111.25 L 1243.5416 1111.25 L 1243.5416 1084.7916 L 1217.0833 1084.7916 L 1217.0833 1084.7916 L 1217.0833 1084.7916 L 1137.7083 1084.7916 Q 1058.3333 1137.7083 1058.3333 1164.1666 Q 1031.875 1190.6249 1005.4166 1190.6249 Q 952.49994 1190.6249 952.49994 1217.0833 Q 952.49994 1243.5416 899.5833 1243.5416 Q 846.6666 1269.9999 846.6666 1296.4583 Q 846.6666 1322.9166 873.12494 1349.3749 Q 899.5833 1349.3749 899.5833 1349.3749 L 899.5833 1375.8333 L 846.6666 1402.2916 Q 793.74994 1455.2083 820.2083 1481.6666 Q 820.2083 1508.1249 846.6666 1534.5833 Q 846.6666 1561.0416 846.6666 1561.0416 Q 846.6666 1561.0416 793.74994 1587.4999 L 767.2916 1587.4999 L 767.2916 1613.9583 L 740.8333 1666.8749 L 740.8333 1719.7916 L 740.8333 1799.1666 L 740.8333 1799.1666 L 714.37494 1799.1666 L 714.37494 1693.3333 Q 740.8333 1587.4999 740.8333 1561.0416 Q 740.8333 1534.5833 661.4583 1534.5833 Q 582.0833 1508.1249 555.625 1455.2083 L 529.1666 1402.2916 L 529.1666 1375.8333 L 529.1666 1349.3749 L 502.7083 1349.3749 L 476.24997 1349.3749 L 423.3333 1349.3749 L 370.41666 1349.3749 L 343.9583 1349.3749 L 317.49997 1349.3749 L 317.49997 1402.2916 Q 317.49997 1481.6666 343.9583 1508.1249 L 343.9583 1534.5833 L 291.04166 1534.5833 L 238.12498 1534.5833 L 238.12498 1534.5833 L 211.66666 1534.5833 L 211.66666 1561.0416 L 211.66666 1561.0416 L 185.20833 1561.0416 L 158.74998 1561.0416 L 158.74998 1508.1249 L 158.74998 1481.6666 L 185.20833 1481.6666 L 185.20833 1455.2083 L 185.20833 1455.2083 L 211.66666 1455.2083 L 211.66666 1428.7499 Q 211.66666 1402.2916 211.66666 1296.4583 Q 211.66666 1217.0833 132.29166 1190.6249 Q 79.37499 1190.6249 79.37499 1164.1666 Q 79.37499 1137.7083 105.83333 1137.7083 Q 158.74998 1137.7083 158.74998 1111.25 L 132.29166 1084.7916 L 132.29166 1084.7916 Q 132.29166 1084.7916 105.83333 1058.3333 Q 79.37499 1058.3333 105.83333 1005.4166 Q 105.83333 978.95825 52.916664 926.0416 Q -26.458332 873.12494 0.0 873.12494 L 52.916664 846.6666 L 79.37499 846.6666 Q 105.83333 820.2083 105.83333 767.2916 L 132.29166 714.37494 L 132.29166 608.5416 L 158.74998 502.7083 L 158.74998 502.7083 Q 158.74998 529.1666 185.20833 582.0833 L 211.66666 634.99994 L 211.66666 608.5416 L 211.66666 582.0833 L 238.12498 423.3333 Q 238.12498 264.5833 211.66666 264.5833 Q 185.20833 264.5833 185.20833 238.12498 Q 211.66666 211.66666 264.5833 185.20833 Q 317.49997 158.74998 317.49997 79.37499 z" svg:height="17.991665mm" draw:style-name="style-1462" svg:viewBox="0.0 0.0 1269.9999 1799.1666" svg:width="12.699999mm" svg:x="178.85832mm" svg:y="186.00208mm"/>
          <draw:path svg:d="M 396.87497 0.0 L 449.79166 0.0 L 634.99994 0.0 Q 820.2083 0.0 846.6666 26.458332 L 873.12494 26.458332 L 873.12494 26.458332 Q 873.12494 52.916664 820.2083 52.916664 L 793.74994 52.916664 L 714.37494 52.916664 Q 661.4583 79.37499 661.4583 132.29166 Q 661.4583 211.66666 687.9166 211.66666 Q 714.37494 211.66666 714.37494 264.5833 L 714.37494 291.04166 L 714.37494 291.04166 L 687.9166 291.04166 L 687.9166 264.5833 Q 661.4583 264.5833 661.4583 264.5833 Q 661.4583 264.5833 449.79166 264.5833 L 238.12498 264.5833 L 238.12498 291.04166 L 238.12498 291.04166 L 211.66666 317.49997 L 211.66666 317.49997 L 185.20833 317.49997 L 158.74998 317.49997 L 132.29166 291.04166 L 105.83333 264.5833 L 79.37499 264.5833 L 52.916664 264.5833 L 52.916664 238.12498 L 52.916664 211.66666 L 26.458332 211.66666 L 0.0 211.66666 L 0.0 185.20833 L 0.0 158.74998 L 26.458332 158.74998 L 79.37499 158.74998 L 79.37499 132.29166 L 79.37499 132.29166 L 132.29166 132.29166 L 158.74998 105.83333 L 264.5833 52.916664 Q 370.41666 0.0 396.87497 0.0 z" svg:height="3.1749997mm" draw:style-name="style-1463" svg:viewBox="0.0 0.0 873.12494 317.49997" svg:width="8.73125mm" svg:x="62.706245mm" svg:y="87.31249mm"/>
          <draw:path svg:d="M 211.66666 26.458332 L 264.5833 26.458332 L 264.5833 238.12498 L 264.5833 449.79166 L 264.5833 449.79166 Q 264.5833 449.79166 238.12498 370.41666 L 211.66666 264.5833 L 158.74998 291.04166 Q 105.83333 317.49997 79.37499 264.5833 Q 52.916664 238.12498 26.458332 185.20833 L 0.0 132.29166 L 0.0 132.29166 Q 26.458332 105.83333 26.458332 105.83333 L 26.458332 105.83333 L 52.916664 52.916664 Q 79.37499 0.0 132.29166 0.0 Q 185.20833 0.0 211.66666 26.458332 z" svg:height="4.497916mm" draw:style-name="style-1464" svg:viewBox="0.0 0.0 264.5833 449.79166" svg:width="2.6458333mm" svg:x="158.74998mm" svg:y="176.74165mm"/>
          <draw:path svg:d="M 0.0 0.0 L 26.458332 26.458332 L 52.916664 26.458332 L 105.83333 52.916664 L 132.29166 52.916664 L 158.74998 52.916664 L 158.74998 26.458332 L 158.74998 26.458332 L 185.20833 26.458332 L 185.20833 52.916664 L 264.5833 52.916664 L 317.49997 52.916664 L 317.49997 26.458332 L 317.49997 0.0 L 317.49997 52.916664 Q 343.9583 79.37499 370.41666 79.37499 L 396.87497 105.83333 L 423.3333 105.83333 Q 423.3333 132.29166 449.79166 158.74998 L 449.79166 158.74998 L 423.3333 158.74998 Q 396.87497 158.74998 370.41666 158.74998 Q 370.41666 185.20833 423.3333 185.20833 Q 449.79166 185.20833 449.79166 238.12498 Q 449.79166 291.04166 423.3333 291.04166 Q 370.41666 317.49997 343.9583 343.9583 Q 317.49997 370.41666 264.5833 343.9583 Q 211.66666 317.49997 185.20833 264.5833 L 158.74998 211.66666 L 132.29166 211.66666 L 132.29166 211.66666 L 132.29166 185.20833 Q 158.74998 158.74998 132.29166 158.74998 L 105.83333 158.74998 L 105.83333 158.74998 L 105.83333 158.74998 L 79.37499 158.74998 L 79.37499 158.74998 L 52.916664 185.20833 Q 26.458332 185.20833 0.0 132.29166 L 0.0 79.37499 L 0.0 79.37499 Q 0.0 79.37499 0.0 52.916664 Q 0.0 0.0 0.0 0.0 z" svg:height="3.439583mm" draw:style-name="style-1465" svg:viewBox="0.0 0.0 449.79166 343.9583" svg:width="4.497916mm" svg:x="297.9208mm" svg:y="185.20833mm"/>
          <draw:path svg:d="M 105.83333 0.0 L 105.83333 0.0 L 132.29166 0.0 Q 158.74998 26.458332 185.20833 26.458332 L 238.12498 26.458332 L 238.12498 79.37499 Q 238.12498 105.83333 291.04166 105.83333 L 370.41666 105.83333 L 370.41666 185.20833 L 370.41666 264.5833 L 343.9583 264.5833 Q 317.49997 291.04166 158.74998 291.04166 L 0.0 291.04166 L 0.0 185.20833 Q 26.458332 105.83333 26.458332 79.37499 L 52.916664 52.916664 L 79.37499 52.916664 Q 79.37499 26.458332 79.37499 26.458332 L 79.37499 26.458332 L 79.37499 26.458332 Q 105.83333 26.458332 105.83333 0.0 z" svg:height="2.9104166mm" draw:style-name="style-1466" svg:viewBox="0.0 0.0 370.41666 291.04166" svg:width="3.7041664mm" svg:x="76.993744mm" svg:y="98.16041mm"/>
          <draw:path svg:d="M 370.41666 52.916664 L 502.7083 0.0 L 502.7083 0.0 L 502.7083 0.0 L 529.1666 26.458332 L 529.1666 52.916664 L 555.625 52.916664 L 582.0833 26.458332 L 634.99994 26.458332 Q 687.9166 0.0 687.9166 26.458332 Q 687.9166 52.916664 820.2083 52.916664 Q 926.0416 79.37499 926.0416 105.83333 Q 926.0416 158.74998 952.49994 158.74998 L 978.95825 158.74998 L 978.95825 158.74998 Q 978.95825 185.20833 899.5833 185.20833 L 820.2083 185.20833 L 820.2083 211.66666 L 820.2083 211.66666 L 793.74994 238.12498 L 793.74994 264.5833 L 846.6666 291.04166 Q 873.12494 291.04166 899.5833 343.9583 Q 899.5833 370.41666 873.12494 370.41666 Q 846.6666 370.41666 820.2083 449.79166 Q 793.74994 502.7083 846.6666 529.1666 Q 899.5833 555.625 926.0416 661.4583 Q 926.0416 740.8333 926.0416 820.2083 Q 899.5833 873.12494 926.0416 873.12494 Q 952.49994 873.12494 952.49994 899.5833 L 978.95825 899.5833 L 978.95825 926.0416 L 978.95825 926.0416 L 978.95825 926.0416 L 978.95825 926.0416 L 952.49994 952.49994 L 926.0416 978.95825 L 926.0416 978.95825 L 926.0416 978.95825 L 926.0416 1005.4166 L 926.0416 1005.4166 L 952.49994 1005.4166 L 952.49994 1031.875 L 926.0416 1031.875 L 899.5833 1031.875 L 873.12494 1058.3333 L 873.12494 1058.3333 L 873.12494 1031.875 L 873.12494 1031.875 L 846.6666 1031.875 L 846.6666 1058.3333 L 820.2083 1058.3333 L 820.2083 1031.875 L 820.2083 1031.875 Q 820.2083 1031.875 767.2916 1031.875 Q 740.8333 1058.3333 714.37494 1031.875 L 714.37494 1005.4166 L 714.37494 1005.4166 Q 714.37494 1005.4166 661.4583 926.0416 Q 608.5416 846.6666 582.0833 873.12494 Q 555.625 926.0416 502.7083 926.0416 Q 449.79166 952.49994 449.79166 926.0416 Q 449.79166 899.5833 423.3333 926.0416 Q 423.3333 952.49994 343.9583 926.0416 L 264.5833 926.0416 L 264.5833 926.0416 Q 264.5833 926.0416 158.74998 873.12494 L 52.916664 820.2083 L 52.916664 767.2916 Q 52.916664 740.8333 26.458332 740.8333 Q 0.0 740.8333 0.0 687.9166 Q 0.0 634.99994 26.458332 634.99994 Q 79.37499 608.5416 79.37499 529.1666 Q 105.83333 449.79166 132.29166 317.49997 L 158.74998 185.20833 L 185.20833 185.20833 Q 185.20833 185.20833 185.20833 158.74998 L 211.66666 132.29166 L 238.12498 132.29166 Q 238.12498 132.29166 370.41666 52.916664 z" svg:height="10.583333mm" draw:style-name="style-1467" svg:viewBox="0.0 0.0 978.95825 1058.3333" svg:width="9.789583mm" svg:x="5.027083mm" svg:y="125.67708mm"/>
          <draw:path svg:d="M 608.5416 26.458332 L 608.5416 0.0 L 661.4583 79.37499 Q 714.37494 158.74998 661.4583 211.66666 Q 634.99994 238.12498 661.4583 264.5833 Q 661.4583 291.04166 661.4583 343.9583 L 661.4583 423.3333 L 687.9166 423.3333 L 687.9166 449.79166 L 687.9166 449.79166 L 714.37494 449.79166 L 714.37494 449.79166 L 714.37494 449.79166 L 714.37494 476.24997 L 714.37494 476.24997 L 740.8333 502.7083 L 767.2916 529.1666 L 767.2916 529.1666 L 767.2916 529.1666 L 793.74994 582.0833 Q 820.2083 634.99994 820.2083 634.99994 Q 820.2083 661.4583 820.2083 661.4583 L 846.6666 661.4583 L 846.6666 687.9166 L 820.2083 714.37494 L 820.2083 714.37494 L 820.2083 714.37494 L 820.2083 740.8333 L 820.2083 740.8333 L 793.74994 767.2916 L 793.74994 793.74994 L 793.74994 793.74994 L 767.2916 793.74994 L 767.2916 793.74994 L 767.2916 820.2083 L 767.2916 820.2083 L 767.2916 820.2083 L 740.8333 820.2083 L 740.8333 820.2083 L 714.37494 820.2083 L 714.37494 820.2083 L 714.37494 820.2083 L 714.37494 820.2083 L 687.9166 820.2083 L 687.9166 820.2083 L 608.5416 793.74994 Q 555.625 793.74994 555.625 767.2916 Q 555.625 740.8333 502.7083 714.37494 Q 449.79166 714.37494 396.87497 714.37494 L 343.9583 714.37494 L 291.04166 714.37494 Q 264.5833 714.37494 211.66666 661.4583 L 158.74998 608.5416 L 132.29166 608.5416 Q 132.29166 608.5416 105.83333 582.0833 Q 79.37499 582.0833 79.37499 529.1666 L 52.916664 502.7083 L 52.916664 476.24997 L 26.458332 476.24997 L 26.458332 476.24997 L 26.458332 449.79166 L 26.458332 449.79166 L 26.458332 449.79166 L 0.0 449.79166 L 0.0 449.79166 L 52.916664 423.3333 Q 79.37499 396.87497 105.83333 396.87497 L 105.83333 396.87497 L 105.83333 396.87497 Q 132.29166 396.87497 105.83333 343.9583 Q 79.37499 264.5833 132.29166 238.12498 L 158.74998 211.66666 L 238.12498 211.66666 Q 317.49997 185.20833 317.49997 185.20833 L 343.9583 185.20833 L 343.9583 185.20833 Q 343.9583 185.20833 343.9583 132.29166 L 370.41666 105.83333 L 423.3333 79.37499 Q 449.79166 79.37499 449.79166 52.916664 Q 449.79166 26.458332 476.24997 26.458332 Q 502.7083 26.458332 502.7083 52.916664 L 529.1666 52.916664 L 555.625 52.916664 Q 582.0833 26.458332 608.5416 26.458332 z" svg:height="8.202083mm" draw:style-name="style-1468" svg:viewBox="0.0 0.0 846.6666 820.2083" svg:width="8.466666mm" svg:x="49.47708mm" svg:y="114.03541mm"/>
          <draw:path svg:d="M 555.625 26.458332 L 608.5416 26.458332 L 608.5416 79.37499 Q 608.5416 132.29166 582.0833 132.29166 Q 555.625 132.29166 634.99994 211.66666 Q 687.9166 264.5833 714.37494 291.04166 L 714.37494 317.49997 L 687.9166 317.49997 Q 634.99994 317.49997 634.99994 343.9583 Q 634.99994 370.41666 608.5416 396.87497 L 608.5416 449.79166 L 608.5416 449.79166 Q 608.5416 449.79166 529.1666 502.7083 L 449.79166 555.625 L 423.3333 582.0833 Q 370.41666 608.5416 370.41666 634.99994 Q 370.41666 661.4583 343.9583 661.4583 L 343.9583 661.4583 L 343.9583 687.9166 L 317.49997 687.9166 L 317.49997 687.9166 L 317.49997 714.37494 L 317.49997 714.37494 L 317.49997 714.37494 L 291.04166 714.37494 L 291.04166 714.37494 L 264.5833 740.8333 L 238.12498 740.8333 L 238.12498 767.2916 L 211.66666 793.74994 L 211.66666 740.8333 L 211.66666 687.9166 L 185.20833 687.9166 L 185.20833 661.4583 L 158.74998 661.4583 L 132.29166 661.4583 L 132.29166 661.4583 L 132.29166 661.4583 L 158.74998 634.99994 Q 185.20833 608.5416 185.20833 582.0833 Q 211.66666 529.1666 238.12498 502.7083 Q 264.5833 449.79166 158.74998 343.9583 L 52.916664 238.12498 L 52.916664 211.66666 L 52.916664 185.20833 L 52.916664 185.20833 L 52.916664 185.20833 L 26.458332 158.74998 L 0.0 158.74998 L 0.0 132.29166 L 0.0 105.83333 L 52.916664 105.83333 Q 132.29166 105.83333 132.29166 132.29166 Q 132.29166 158.74998 211.66666 158.74998 Q 317.49997 132.29166 291.04166 105.83333 Q 264.5833 79.37499 317.49997 79.37499 Q 343.9583 52.916664 370.41666 26.458332 Q 370.41666 -26.458332 423.3333 0.0 Q 502.7083 26.458332 555.625 26.458332 z" svg:height="7.9374995mm" draw:style-name="style-1469" svg:viewBox="0.0 0.0 714.37494 793.74994" svg:width="7.1437497mm" svg:x="168.275mm" svg:y="195.52707mm"/>
          <draw:path svg:d="M 0.0 0.0 L 0.0 0.0 L 264.5833 79.37499 Q 555.625 158.74998 555.625 132.29166 L 555.625 132.29166 L 661.4583 132.29166 Q 767.2916 132.29166 767.2916 185.20833 L 793.74994 238.12498 L 793.74994 238.12498 L 793.74994 264.5833 L 820.2083 264.5833 L 846.6666 264.5833 L 846.6666 264.5833 Q 846.6666 291.04166 820.2083 291.04166 L 820.2083 291.04166 L 740.8333 291.04166 Q 661.4583 317.49997 634.99994 264.5833 Q 608.5416 238.12498 476.24997 238.12498 L 317.49997 211.66666 L 291.04166 238.12498 L 264.5833 238.12498 L 264.5833 211.66666 Q 264.5833 211.66666 238.12498 185.20833 Q 211.66666 158.74998 105.83333 132.29166 L 0.0 105.83333 L 0.0 52.916664 L 0.0 26.458332 L 0.0 0.0 z" svg:height="2.9104166mm" draw:style-name="style-1470" svg:viewBox="0.0 0.0 846.6666 291.04166" svg:width="8.466666mm" svg:x="167.74582mm" svg:y="74.08333mm"/>
          <draw:path svg:d="M 132.29166 26.458332 L 132.29166 26.458332 L 132.29166 0.0 L 158.74998 0.0 L 158.74998 0.0 L 158.74998 26.458332 L 185.20833 26.458332 L 211.66666 26.458332 L 211.66666 52.916664 L 211.66666 52.916664 L 264.5833 79.37499 Q 264.5833 132.29166 291.04166 185.20833 L 291.04166 211.66666 L 291.04166 211.66666 Q 264.5833 211.66666 264.5833 238.12498 Q 264.5833 291.04166 211.66666 291.04166 Q 158.74998 317.49997 132.29166 343.9583 L 79.37499 396.87497 L 52.916664 396.87497 Q 52.916664 396.87497 52.916664 370.41666 L 26.458332 370.41666 L 26.458332 343.9583 Q 0.0 291.04166 0.0 264.5833 L 0.0 238.12498 L 0.0 238.12498 Q 0.0 238.12498 26.458332 238.12498 L 26.458332 211.66666 L 52.916664 211.66666 Q 79.37499 211.66666 79.37499 185.20833 Q 52.916664 158.74998 105.83333 79.37499 L 105.83333 26.458332 L 132.29166 26.458332 z" svg:height="3.9687498mm" draw:style-name="style-1471" svg:viewBox="0.0 0.0 291.04166 396.87497" svg:width="2.9104166mm" svg:x="239.18332mm" svg:y="183.8854mm"/>
          <draw:path svg:d="M 26.458332 0.0 L 26.458332 0.0 L 158.74998 52.916664 Q 264.5833 79.37499 291.04166 132.29166 Q 317.49997 132.29166 343.9583 158.74998 L 370.41666 185.20833 L 370.41666 185.20833 L 370.41666 185.20833 L 396.87497 185.20833 L 396.87497 185.20833 L 396.87497 211.66666 L 423.3333 211.66666 L 423.3333 211.66666 L 423.3333 238.12498 L 449.79166 238.12498 L 476.24997 238.12498 L 476.24997 238.12498 Q 476.24997 238.12498 476.24997 264.5833 L 502.7083 264.5833 L 502.7083 264.5833 Q 502.7083 291.04166 529.1666 291.04166 L 529.1666 291.04166 L 529.1666 291.04166 Q 529.1666 291.04166 423.3333 317.49997 L 317.49997 343.9583 L 317.49997 317.49997 L 317.49997 317.49997 L 291.04166 317.49997 L 291.04166 317.49997 L 291.04166 291.04166 Q 264.5833 291.04166 132.29166 158.74998 L 0.0 26.458332 L 0.0 26.458332 Q 0.0 0.0 26.458332 0.0 z" svg:height="3.439583mm" draw:style-name="style-1472" svg:viewBox="0.0 0.0 529.1666 343.9583" svg:width="5.2916665mm" svg:x="19.579166mm" svg:y="91.81041mm"/>
          <draw:path svg:d="M 370.41666 52.916664 L 370.41666 0.0 L 423.3333 0.0 L 449.79166 0.0 L 476.24997 0.0 Q 502.7083 52.916664 529.1666 26.458332 Q 555.625 26.458332 582.0833 52.916664 Q 582.0833 105.83333 608.5416 79.37499 Q 634.99994 52.916664 661.4583 52.916664 Q 687.9166 52.916664 714.37494 26.458332 L 740.8333 0.0 L 740.8333 0.0 L 740.8333 0.0 L 767.2916 0.0 L 767.2916 0.0 L 767.2916 26.458332 Q 767.2916 52.916664 740.8333 52.916664 Q 714.37494 52.916664 714.37494 105.83333 Q 714.37494 158.74998 714.37494 158.74998 Q 714.37494 211.66666 687.9166 185.20833 Q 661.4583 185.20833 661.4583 238.12498 Q 661.4583 291.04166 687.9166 317.49997 Q 687.9166 317.49997 529.1666 423.3333 Q 370.41666 529.1666 317.49997 555.625 Q 238.12498 582.0833 211.66666 582.0833 L 211.66666 582.0833 L 185.20833 582.0833 L 158.74998 582.0833 L 132.29166 582.0833 L 105.83333 582.0833 L 105.83333 582.0833 L 105.83333 582.0833 L 79.37499 582.0833 L 79.37499 582.0833 L 79.37499 608.5416 L 52.916664 608.5416 L 52.916664 582.0833 L 52.916664 529.1666 L 79.37499 529.1666 L 79.37499 529.1666 L 79.37499 502.7083 L 79.37499 502.7083 L 79.37499 476.24997 L 52.916664 476.24997 L 52.916664 476.24997 L 52.916664 476.24997 L 26.458332 449.79166 L 0.0 449.79166 L 0.0 423.3333 L 0.0 370.41666 L 26.458332 370.41666 L 52.916664 370.41666 L 52.916664 343.9583 L 52.916664 343.9583 L 52.916664 317.49997 Q 52.916664 291.04166 105.83333 291.04166 Q 185.20833 291.04166 158.74998 238.12498 Q 158.74998 185.20833 238.12498 185.20833 Q 317.49997 185.20833 317.49997 158.74998 Q 317.49997 105.83333 343.9583 105.83333 Q 370.41666 105.83333 370.41666 52.916664 z" svg:height="6.0854163mm" draw:style-name="style-1473" svg:viewBox="0.0 0.0 767.2916 608.5416" svg:width="7.6729164mm" svg:x="17.991665mm" svg:y="142.34583mm"/>
          <draw:path svg:d="M 238.12498 26.458332 L 264.5833 0.0 L 291.04166 0.0 L 291.04166 0.0 L 291.04166 26.458332 L 291.04166 52.916664 L 317.49997 52.916664 L 343.9583 26.458332 L 396.87497 52.916664 Q 476.24997 79.37499 502.7083 79.37499 L 502.7083 79.37499 L 502.7083 132.29166 L 502.7083 158.74998 L 449.79166 238.12498 Q 449.79166 317.49997 423.3333 317.49997 L 423.3333 317.49997 L 396.87497 317.49997 Q 370.41666 317.49997 370.41666 343.9583 Q 370.41666 396.87497 343.9583 396.87497 Q 291.04166 396.87497 264.5833 449.79166 Q 238.12498 476.24997 238.12498 449.79166 L 211.66666 449.79166 L 211.66666 449.79166 L 211.66666 423.3333 L 211.66666 396.87497 Q 185.20833 370.41666 132.29166 396.87497 Q 52.916664 396.87497 52.916664 343.9583 Q 52.916664 317.49997 26.458332 317.49997 Q 0.0 343.9583 0.0 291.04166 L 26.458332 238.12498 L 26.458332 238.12498 L 26.458332 238.12498 L 26.458332 211.66666 L 26.458332 211.66666 L 52.916664 211.66666 L 52.916664 185.20833 L 52.916664 185.20833 L 79.37499 185.20833 L 79.37499 185.20833 L 79.37499 158.74998 L 132.29166 158.74998 L 211.66666 158.74998 L 211.66666 132.29166 L 185.20833 105.83333 L 185.20833 79.37499 Q 185.20833 26.458332 238.12498 26.458332 z" svg:height="4.497916mm" draw:style-name="style-1474" svg:viewBox="0.0 0.0 502.7083 449.79166" svg:width="5.027083mm" svg:x="265.37708mm" svg:y="196.5854mm"/>
          <draw:path svg:d="M 0.0 52.916664 L 0.0 0.0 L 105.83333 0.0 L 211.66666 0.0 L 211.66666 52.916664 Q 211.66666 105.83333 105.83333 105.83333 Q 0.0 105.83333 0.0 52.916664 z" svg:height="1.0583333mm" draw:style-name="style-1475" svg:viewBox="0.0 0.0 211.66666 105.83333" svg:width="2.1166666mm" svg:x="247.3854mm" svg:y="66.410416mm"/>
          <draw:path svg:d="M 529.1666 0.0 L 529.1666 0.0 L 555.625 0.0 L 582.0833 0.0 L 608.5416 0.0 Q 661.4583 26.458332 661.4583 52.916664 Q 687.9166 105.83333 714.37494 79.37499 Q 714.37494 52.916664 740.8333 52.916664 L 740.8333 26.458332 L 767.2916 52.916664 Q 793.74994 52.916664 846.6666 52.916664 Q 899.5833 26.458332 899.5833 52.916664 Q 899.5833 79.37499 926.0416 79.37499 L 978.95825 105.83333 L 978.95825 132.29166 Q 952.49994 158.74998 978.95825 158.74998 L 1005.4166 158.74998 L 1005.4166 185.20833 L 1005.4166 185.20833 L 1005.4166 185.20833 Q 1005.4166 211.66666 978.95825 211.66666 L 926.0416 211.66666 L 926.0416 238.12498 L 926.0416 238.12498 L 952.49994 317.49997 Q 978.95825 396.87497 1005.4166 396.87497 Q 1031.875 396.87497 1031.875 449.79166 Q 1058.3333 529.1666 1137.7083 555.625 Q 1190.6249 582.0833 1217.0833 661.4583 Q 1243.5416 714.37494 1243.5416 820.2083 L 1243.5416 926.0416 L 1217.0833 952.49994 L 1190.6249 978.95825 L 1190.6249 978.95825 L 1190.6249 1005.4166 L 1190.6249 1005.4166 L 1190.6249 1005.4166 L 1164.1666 1005.4166 L 1164.1666 1005.4166 L 1164.1666 1031.875 L 1164.1666 1031.875 L 1137.7083 1031.875 L 1084.7916 1005.4166 L 1031.875 1005.4166 L 1005.4166 1005.4166 L 1005.4166 978.95825 L 978.95825 978.95825 L 978.95825 978.95825 Q 978.95825 952.49994 1005.4166 926.0416 Q 1031.875 899.5833 978.95825 899.5833 Q 926.0416 873.12494 926.0416 820.2083 Q 899.5833 767.2916 767.2916 740.8333 Q 634.99994 687.9166 634.99994 661.4583 Q 634.99994 608.5416 608.5416 608.5416 Q 582.0833 634.99994 396.87497 634.99994 Q 238.12498 634.99994 185.20833 634.99994 Q 105.83333 608.5416 105.83333 529.1666 Q 132.29166 449.79166 52.916664 423.3333 L 0.0 423.3333 L 0.0 396.87497 L 26.458332 370.41666 L 26.458332 343.9583 L 26.458332 317.49997 L 52.916664 317.49997 Q 79.37499 317.49997 79.37499 264.5833 L 52.916664 211.66666 L 52.916664 211.66666 L 79.37499 211.66666 L 79.37499 211.66666 L 79.37499 211.66666 L 185.20833 211.66666 Q 264.5833 211.66666 264.5833 211.66666 L 291.04166 211.66666 L 291.04166 185.20833 Q 291.04166 158.74998 317.49997 158.74998 Q 343.9583 132.29166 291.04166 105.83333 Q 264.5833 105.83333 291.04166 79.37499 Q 343.9583 52.916664 423.3333 52.916664 Q 502.7083 52.916664 502.7083 26.458332 L 502.7083 26.458332 L 502.7083 26.458332 L 502.7083 26.458332 L 529.1666 0.0 z" svg:height="10.318749mm" draw:style-name="style-1476" svg:viewBox="0.0 0.0 1243.5416 1031.875" svg:width="12.435416mm" svg:x="287.60208mm" svg:y="118.533325mm"/>
          <draw:path svg:d="M 132.29166 79.37499 L 132.29166 0.0 L 264.5833 0.0 L 396.87497 0.0 L 423.3333 52.916664 Q 423.3333 105.83333 582.0833 105.83333 L 714.37494 132.29166 L 740.8333 132.29166 L 767.2916 132.29166 L 634.99994 158.74998 L 502.7083 185.20833 L 529.1666 185.20833 L 582.0833 185.20833 L 582.0833 211.66666 L 582.0833 211.66666 L 291.04166 211.66666 L 0.0 211.66666 L 0.0 211.66666 L 0.0 185.20833 L 52.916664 185.20833 L 132.29166 185.20833 L 132.29166 79.37499 z" svg:height="2.1166666mm" draw:style-name="style-1477" svg:viewBox="0.0 0.0 767.2916 211.66666" svg:width="7.6729164mm" svg:x="209.02083mm" svg:y="115.62291mm"/>
          <draw:path svg:d="M 52.916664 26.458332 L 0.0 0.0 L 0.0 0.0 L 26.458332 0.0 L 423.3333 26.458332 Q 846.6666 52.916664 846.6666 79.37499 Q 846.6666 105.83333 820.2083 105.83333 L 793.74994 105.83333 L 793.74994 132.29166 L 793.74994 132.29166 L 767.2916 132.29166 L 740.8333 158.74998 L 714.37494 158.74998 L 687.9166 158.74998 L 687.9166 211.66666 L 687.9166 238.12498 L 687.9166 264.5833 L 687.9166 291.04166 L 687.9166 291.04166 L 687.9166 317.49997 L 714.37494 317.49997 Q 740.8333 343.9583 740.8333 370.41666 Q 740.8333 370.41666 714.37494 370.41666 L 714.37494 370.41666 L 687.9166 370.41666 Q 687.9166 370.41666 529.1666 370.41666 Q 396.87497 370.41666 370.41666 343.9583 Q 343.9583 317.49997 264.5833 317.49997 Q 211.66666 291.04166 211.66666 317.49997 Q 211.66666 343.9583 185.20833 317.49997 L 158.74998 317.49997 L 158.74998 317.49997 Q 158.74998 291.04166 132.29166 185.20833 L 132.29166 79.37499 L 132.29166 79.37499 Q 132.29166 52.916664 52.916664 26.458332 z" svg:height="3.7041664mm" draw:style-name="style-1478" svg:viewBox="0.0 0.0 846.6666 370.41666" svg:width="8.466666mm" svg:x="300.03748mm" svg:y="50.270832mm"/>
          <draw:path svg:d="M 317.49997 26.458332 L 317.49997 0.0 L 343.9583 52.916664 Q 370.41666 132.29166 370.41666 211.66666 L 370.41666 317.49997 L 370.41666 343.9583 L 370.41666 370.41666 L 396.87497 370.41666 L 423.3333 370.41666 L 476.24997 396.87497 Q 529.1666 423.3333 529.1666 529.1666 L 529.1666 608.5416 L 529.1666 608.5416 Q 502.7083 634.99994 476.24997 634.99994 Q 476.24997 634.99994 449.79166 634.99994 Q 423.3333 661.4583 370.41666 661.4583 Q 317.49997 661.4583 291.04166 820.2083 Q 264.5833 978.95825 211.66666 1005.4166 L 185.20833 1005.4166 L 185.20833 1005.4166 L 158.74998 978.95825 L 158.74998 978.95825 L 158.74998 978.95825 L 158.74998 952.49994 L 158.74998 899.5833 L 132.29166 899.5833 L 105.83333 899.5833 L 79.37499 926.0416 L 52.916664 926.0416 L 52.916664 846.6666 Q 52.916664 740.8333 52.916664 634.99994 L 52.916664 529.1666 L 52.916664 476.24997 L 52.916664 449.79166 L 26.458332 449.79166 L 0.0 449.79166 L 0.0 396.87497 L 0.0 343.9583 L 26.458332 343.9583 L 52.916664 343.9583 L 52.916664 291.04166 L 52.916664 238.12498 L 52.916664 238.12498 L 52.916664 211.66666 L 79.37499 211.66666 L 105.83333 211.66666 L 105.83333 238.12498 Q 105.83333 264.5833 79.37499 317.49997 L 79.37499 343.9583 L 105.83333 343.9583 L 158.74998 343.9583 L 158.74998 264.5833 L 158.74998 158.74998 L 185.20833 158.74998 L 185.20833 158.74998 L 185.20833 132.29166 L 211.66666 132.29166 L 211.66666 105.83333 L 211.66666 52.916664 L 264.5833 52.916664 Q 317.49997 52.916664 317.49997 26.458332 z" svg:height="10.054166mm" draw:style-name="style-1479" svg:viewBox="0.0 0.0 529.1666 1005.4166" svg:width="5.2916665mm" svg:x="197.37915mm" svg:y="161.39583mm"/>
          <draw:path svg:d="M 26.458332 26.458332 L 26.458332 0.0 L 52.916664 0.0 L 79.37499 0.0 L 79.37499 26.458332 L 79.37499 52.916664 L 211.66666 52.916664 Q 343.9583 26.458332 396.87497 26.458332 L 476.24997 26.458332 L 502.7083 79.37499 Q 502.7083 132.29166 476.24997 132.29166 L 449.79166 132.29166 L 449.79166 158.74998 L 449.79166 185.20833 L 476.24997 185.20833 L 476.24997 211.66666 L 423.3333 238.12498 Q 396.87497 238.12498 370.41666 291.04166 L 370.41666 370.41666 L 370.41666 370.41666 Q 343.9583 370.41666 343.9583 343.9583 Q 343.9583 317.49997 264.5833 343.9583 L 211.66666 343.9583 L 211.66666 343.9583 Q 211.66666 343.9583 185.20833 317.49997 Q 132.29166 317.49997 79.37499 238.12498 L 26.458332 158.74998 L 26.458332 132.29166 Q 26.458332 105.83333 0.0 79.37499 L 0.0 26.458332 L 0.0 26.458332 L 26.458332 26.458332 L 26.458332 26.458332 z" svg:height="3.7041664mm" draw:style-name="style-1480" svg:viewBox="0.0 0.0 502.7083 370.41666" svg:width="5.027083mm" svg:x="281.78125mm" svg:y="196.05624mm"/>
          <draw:path svg:d="M 158.74998 0.0 L 211.66666 0.0 L 211.66666 0.0 Q 211.66666 0.0 238.12498 26.458332 L 238.12498 26.458332 L 238.12498 26.458332 Q 238.12498 52.916664 238.12498 52.916664 L 264.5833 52.916664 L 185.20833 158.74998 Q 79.37499 264.5833 79.37499 238.12498 Q 79.37499 238.12498 52.916664 238.12498 L 52.916664 211.66666 L 52.916664 211.66666 L 26.458332 211.66666 L 26.458332 211.66666 L 26.458332 211.66666 L 26.458332 185.20833 L 26.458332 185.20833 L 26.458332 158.74998 Q 26.458332 132.29166 0.0 132.29166 L 0.0 132.29166 L 0.0 79.37499 L 0.0 26.458332 L 52.916664 26.458332 Q 105.83333 0.0 158.74998 0.0 z" svg:height="2.38125mm" draw:style-name="style-1481" svg:viewBox="0.0 0.0 264.5833 238.12498" svg:width="2.6458333mm" svg:x="79.11041mm" svg:y="207.43332mm"/>
          <draw:path svg:d="M 846.6666 0.0 L 952.49994 0.0 L 952.49994 158.74998 Q 926.0416 291.04166 899.5833 343.9583 Q 873.12494 343.9583 873.12494 370.41666 L 846.6666 370.41666 L 846.6666 370.41666 L 846.6666 396.87497 L 846.6666 396.87497 L 846.6666 396.87497 L 873.12494 449.79166 L 873.12494 502.7083 L 952.49994 502.7083 L 1031.875 502.7083 L 1031.875 449.79166 Q 1031.875 423.3333 1111.25 449.79166 Q 1164.1666 449.79166 1164.1666 476.24997 L 1164.1666 476.24997 L 1164.1666 502.7083 L 1164.1666 502.7083 L 1164.1666 502.7083 L 1137.7083 502.7083 L 1137.7083 502.7083 L 1137.7083 529.1666 L 740.8333 529.1666 L 317.49997 529.1666 L 317.49997 529.1666 L 317.49997 502.7083 L 264.5833 502.7083 L 238.12498 502.7083 L 211.66666 476.24997 L 185.20833 449.79166 L 211.66666 449.79166 L 238.12498 449.79166 L 238.12498 423.3333 Q 211.66666 423.3333 211.66666 423.3333 L 211.66666 396.87497 L 105.83333 396.87497 L 26.458332 396.87497 L 26.458332 370.41666 L 0.0 370.41666 L 0.0 343.9583 L 0.0 317.49997 L 26.458332 317.49997 L 52.916664 291.04166 L 79.37499 291.04166 L 105.83333 291.04166 L 343.9583 264.5833 Q 582.0833 211.66666 555.625 185.20833 Q 555.625 132.29166 661.4583 79.37499 Q 740.8333 26.458332 767.2916 26.458332 Q 767.2916 26.458332 846.6666 0.0 z" svg:height="5.2916665mm" draw:style-name="style-1482" svg:viewBox="0.0 0.0 1164.1666 529.1666" svg:width="11.641666mm" svg:x="119.59166mm" svg:y="218.28123mm"/>
          <draw:path svg:d="M 0.0 52.916664 Q 0.0 0.0 105.83333 0.0 Q 211.66666 26.458332 211.66666 79.37499 Q 211.66666 105.83333 291.04166 105.83333 Q 370.41666 105.83333 370.41666 158.74998 Q 370.41666 211.66666 211.66666 185.20833 Q 26.458332 158.74998 0.0 105.83333 Q 0.0 79.37499 0.0 52.916664 z" svg:height="1.8520832mm" draw:style-name="style-1483" svg:viewBox="0.0 0.0 370.41666 185.20833" svg:width="3.7041664mm" svg:x="307.44583mm" svg:y="134.40833mm"/>
          <draw:path svg:d="M 0.0 26.458332 L 0.0 0.0 L 582.0833 0.0 L 1137.7083 0.0 L 1137.7083 26.458332 Q 1164.1666 52.916664 1137.7083 52.916664 L 1137.7083 79.37499 L 634.99994 79.37499 Q 105.83333 52.916664 52.916664 52.916664 L 26.458332 52.916664 L 26.458332 52.916664 Q 0.0 26.458332 0.0 26.458332 z" svg:height="0.7937499mm" draw:style-name="style-1484" svg:viewBox="0.0 0.0 1137.7083 79.37499" svg:width="11.377083mm" svg:x="76.2mm" svg:y="106.362495mm"/>
          <draw:path svg:d="M 132.29166 0.0 L 158.74998 0.0 L 158.74998 0.0 L 158.74998 26.458332 L 158.74998 26.458332 Q 158.74998 52.916664 185.20833 52.916664 L 185.20833 52.916664 L 211.66666 105.83333 Q 238.12498 185.20833 238.12498 211.66666 Q 238.12498 264.5833 238.12498 264.5833 L 238.12498 264.5833 L 238.12498 264.5833 Q 211.66666 264.5833 185.20833 291.04166 L 132.29166 317.49997 L 79.37499 291.04166 L 0.0 291.04166 L 0.0 264.5833 L 0.0 238.12498 L 0.0 158.74998 Q 0.0 52.916664 26.458332 52.916664 Q 52.916664 52.916664 79.37499 26.458332 Q 132.29166 0.0 132.29166 0.0 z" svg:height="3.1749997mm" draw:style-name="style-1485" svg:viewBox="0.0 0.0 238.12498 317.49997" svg:width="2.38125mm" svg:x="206.11041mm" svg:y="70.379166mm"/>
          <draw:path svg:d="M 767.2916 0.0 L 793.74994 0.0 L 793.74994 0.0 L 793.74994 0.0 L 793.74994 0.0 Q 793.74994 0.0 767.2916 26.458332 Q 740.8333 26.458332 740.8333 52.916664 L 740.8333 79.37499 L 714.37494 79.37499 Q 687.9166 105.83333 687.9166 105.83333 L 661.4583 132.29166 L 634.99994 132.29166 Q 608.5416 158.74998 582.0833 158.74998 L 582.0833 185.20833 L 555.625 264.5833 Q 529.1666 343.9583 529.1666 396.87497 L 529.1666 449.79166 L 555.625 476.24997 L 555.625 502.7083 L 476.24997 502.7083 Q 423.3333 476.24997 423.3333 449.79166 Q 396.87497 423.3333 370.41666 423.3333 Q 343.9583 423.3333 317.49997 476.24997 Q 317.49997 502.7083 264.5833 502.7083 L 238.12498 502.7083 L 238.12498 476.24997 Q 211.66666 476.24997 211.66666 476.24997 L 211.66666 476.24997 L 211.66666 476.24997 Q 211.66666 476.24997 185.20833 449.79166 L 158.74998 423.3333 L 158.74998 423.3333 L 158.74998 423.3333 L 132.29166 423.3333 L 132.29166 423.3333 L 132.29166 396.87497 L 105.83333 396.87497 L 105.83333 396.87497 L 105.83333 370.41666 L 79.37499 370.41666 L 52.916664 370.41666 L 52.916664 343.9583 L 52.916664 343.9583 L 52.916664 343.9583 L 52.916664 317.49997 L 26.458332 317.49997 L 0.0 317.49997 L 0.0 317.49997 L 0.0 291.04166 L 0.0 291.04166 L 0.0 291.04166 L 26.458332 291.04166 L 26.458332 264.5833 L 211.66666 211.66666 Q 396.87497 158.74998 396.87497 158.74998 L 396.87497 158.74998 L 423.3333 158.74998 L 476.24997 158.74998 L 608.5416 52.916664 Q 740.8333 0.0 767.2916 0.0 z" svg:height="5.027083mm" draw:style-name="style-1486" svg:viewBox="0.0 0.0 793.74994 502.7083" svg:width="7.9374995mm" svg:x="253.47083mm" svg:y="94.19166mm"/>
          <draw:path svg:d="M 396.87497 26.458332 L 423.3333 26.458332 L 449.79166 79.37499 Q 476.24997 158.74998 476.24997 343.9583 L 476.24997 502.7083 L 423.3333 767.2916 Q 343.9583 1005.4166 317.49997 1005.4166 Q 291.04166 1005.4166 291.04166 1031.875 Q 264.5833 1084.7916 264.5833 1111.25 L 264.5833 1137.7083 L 238.12498 1190.6249 L 238.12498 1243.5416 L 238.12498 1243.5416 Q 211.66666 1243.5416 211.66666 1243.5416 Q 185.20833 1243.5416 158.74998 1269.9999 L 158.74998 1296.4583 L 158.74998 1296.4583 Q 158.74998 1296.4583 132.29166 1243.5416 Q 132.29166 1190.6249 105.83333 1190.6249 L 79.37499 1217.0833 L 79.37499 1217.0833 Q 79.37499 1243.5416 52.916664 1243.5416 L 52.916664 1243.5416 L 52.916664 1243.5416 Q 52.916664 1243.5416 52.916664 1269.9999 L 26.458332 1269.9999 L 26.458332 1269.9999 Q 26.458332 1296.4583 0.0 1296.4583 L 0.0 1296.4583 L 0.0 1296.4583 Q 0.0 1296.4583 0.0 1243.5416 L 26.458332 1190.6249 L 26.458332 1190.6249 Q 52.916664 1190.6249 26.458332 1190.6249 Q 0.0 1164.1666 0.0 1084.7916 Q 26.458332 978.95825 26.458332 926.0416 Q 26.458332 873.12494 52.916664 873.12494 Q 79.37499 873.12494 132.29166 740.8333 L 185.20833 608.5416 L 185.20833 608.5416 Q 211.66666 608.5416 264.5833 502.7083 Q 317.49997 370.41666 317.49997 238.12498 L 291.04166 79.37499 L 291.04166 26.458332 Q 291.04166 0.0 317.49997 0.0 Q 370.41666 26.458332 396.87497 26.458332 z" svg:height="12.964582mm" draw:style-name="style-1487" svg:viewBox="0.0 0.0 476.24997 1296.4583" svg:width="4.7625mm" svg:x="138.64166mm" svg:y="150.01874mm"/>
          <draw:path svg:d="M 767.2916 238.12498 L 767.2916 238.12498 L 767.2916 396.87497 L 767.2916 555.625 L 767.2916 555.625 Q 740.8333 555.625 740.8333 608.5416 Q 714.37494 661.4583 661.4583 687.9166 Q 608.5416 740.8333 582.0833 687.9166 Q 529.1666 661.4583 529.1666 687.9166 L 502.7083 687.9166 L 502.7083 687.9166 Q 476.24997 661.4583 476.24997 634.99994 Q 476.24997 634.99994 370.41666 529.1666 Q 264.5833 449.79166 264.5833 370.41666 Q 264.5833 264.5833 211.66666 264.5833 Q 185.20833 264.5833 158.74998 211.66666 Q 132.29166 185.20833 52.916664 158.74998 L 0.0 158.74998 L 0.0 132.29166 L 0.0 132.29166 L 26.458332 132.29166 L 26.458332 105.83333 L 26.458332 105.83333 L 52.916664 105.83333 L 52.916664 105.83333 L 52.916664 105.83333 L 52.916664 79.37499 L 52.916664 79.37499 L 26.458332 79.37499 L 26.458332 52.916664 L 26.458332 52.916664 L 0.0 52.916664 L 0.0 26.458332 L 0.0 0.0 L 26.458332 0.0 L 52.916664 0.0 L 52.916664 26.458332 Q 52.916664 26.458332 79.37499 26.458332 L 79.37499 52.916664 L 105.83333 52.916664 L 132.29166 52.916664 L 185.20833 0.0 Q 264.5833 -52.916664 264.5833 0.0 Q 264.5833 52.916664 476.24997 105.83333 Q 687.9166 132.29166 714.37494 185.20833 Q 740.8333 264.5833 740.8333 238.12498 Q 740.8333 238.12498 767.2916 238.12498 z" svg:height="6.879166mm" draw:style-name="style-1488" svg:viewBox="0.0 0.0 767.2916 687.9166" svg:width="7.6729164mm" svg:x="153.45833mm" svg:y="207.9625mm"/>
          <draw:path svg:d="M 1217.0833 26.458332 L 1217.0833 26.458332 L 1243.5416 0.0 L 1243.5416 0.0 L 1296.4583 26.458332 Q 1349.3749 26.458332 1402.2916 52.916664 L 1428.7499 52.916664 L 1428.7499 79.37499 Q 1402.2916 79.37499 1375.8333 105.83333 Q 1349.3749 132.29166 1349.3749 132.29166 L 1375.8333 132.29166 L 1322.9166 158.74998 Q 1269.9999 185.20833 1137.7083 211.66666 Q 1031.875 238.12498 1031.875 264.5833 Q 1031.875 291.04166 873.12494 264.5833 L 740.8333 238.12498 L 714.37494 238.12498 Q 687.9166 238.12498 343.9583 211.66666 L 26.458332 211.66666 L 26.458332 185.20833 L 26.458332 185.20833 L 0.0 185.20833 L 0.0 185.20833 L 0.0 158.74998 L 0.0 158.74998 L 449.79166 132.29166 Q 926.0416 132.29166 926.0416 79.37499 Q 926.0416 52.916664 952.49994 52.916664 Q 978.95825 52.916664 978.95825 79.37499 Q 952.49994 132.29166 1031.875 132.29166 Q 1084.7916 132.29166 1137.7083 105.83333 L 1190.6249 79.37499 L 1217.0833 79.37499 L 1243.5416 79.37499 L 1243.5416 52.916664 L 1243.5416 26.458332 L 1217.0833 26.458332 z" svg:height="2.6458333mm" draw:style-name="style-1489" svg:viewBox="0.0 0.0 1428.7499 264.5833" svg:width="14.287499mm" svg:x="232.03957mm" svg:y="105.03958mm"/>
          <draw:path svg:d="M 396.87497 0.0 L 423.3333 0.0 L 449.79166 52.916664 Q 476.24997 79.37499 555.625 105.83333 Q 634.99994 132.29166 608.5416 185.20833 Q 608.5416 264.5833 608.5416 317.49997 Q 608.5416 370.41666 634.99994 396.87497 Q 661.4583 396.87497 661.4583 396.87497 Q 661.4583 396.87497 661.4583 423.3333 L 661.4583 423.3333 L 634.99994 476.24997 Q 608.5416 529.1666 634.99994 529.1666 L 634.99994 555.625 L 634.99994 555.625 L 661.4583 555.625 L 661.4583 582.0833 L 661.4583 608.5416 L 661.4583 608.5416 L 661.4583 608.5416 L 634.99994 634.99994 L 634.99994 661.4583 L 608.5416 661.4583 L 582.0833 661.4583 L 555.625 661.4583 L 502.7083 661.4583 L 502.7083 661.4583 L 502.7083 661.4583 L 502.7083 634.99994 Q 502.7083 608.5416 502.7083 608.5416 L 502.7083 608.5416 L 502.7083 634.99994 L 502.7083 634.99994 L 502.7083 608.5416 Q 502.7083 582.0833 502.7083 555.625 Q 502.7083 555.625 502.7083 555.625 Q 476.24997 529.1666 449.79166 502.7083 Q 449.79166 449.79166 396.87497 449.79166 Q 317.49997 449.79166 211.66666 423.3333 L 105.83333 396.87497 L 105.83333 396.87497 Q 79.37499 370.41666 79.37499 343.9583 L 52.916664 343.9583 L 52.916664 317.49997 L 26.458332 317.49997 L 26.458332 291.04166 L 26.458332 264.5833 L 0.0 238.12498 L 0.0 211.66666 L 26.458332 211.66666 Q 52.916664 185.20833 52.916664 132.29166 L 79.37499 52.916664 L 132.29166 26.458332 Q 185.20833 26.458332 264.5833 26.458332 Q 370.41666 52.916664 370.41666 26.458332 Q 370.41666 0.0 396.87497 0.0 z" svg:height="6.614583mm" draw:style-name="style-1490" svg:viewBox="0.0 0.0 661.4583 661.4583" svg:width="6.614583mm" svg:x="301.3604mm" svg:y="180.7104mm"/>
          <draw:path svg:d="M 1031.875 26.458332 L 1031.875 26.458332 L 1058.3333 0.0 Q 1111.25 0.0 1111.25 26.458332 L 1111.25 79.37499 L 1137.7083 79.37499 L 1137.7083 79.37499 L 1137.7083 105.83333 L 1164.1666 105.83333 L 1164.1666 105.83333 L 1164.1666 79.37499 L 1164.1666 79.37499 L 1164.1666 79.37499 L 1190.6249 52.916664 Q 1190.6249 26.458332 1296.4583 26.458332 Q 1375.8333 26.458332 1402.2916 26.458332 L 1402.2916 52.916664 L 1402.2916 52.916664 Q 1375.8333 52.916664 1375.8333 79.37499 Q 1375.8333 105.83333 1349.3749 105.83333 L 1322.9166 105.83333 L 1322.9166 158.74998 Q 1349.3749 238.12498 1349.3749 238.12498 Q 1322.9166 238.12498 1322.9166 238.12498 L 1322.9166 238.12498 L 1322.9166 264.5833 L 1322.9166 264.5833 L 1349.3749 264.5833 L 1349.3749 291.04166 L 1349.3749 291.04166 Q 1375.8333 291.04166 1375.8333 343.9583 L 1375.8333 396.87497 L 1428.7499 396.87497 L 1481.6666 396.87497 L 1508.1249 423.3333 L 1534.5833 449.79166 L 1534.5833 449.79166 L 1534.5833 449.79166 L 1534.5833 449.79166 L 1534.5833 476.24997 L 1534.5833 476.24997 L 1534.5833 502.7083 L 1561.0416 502.7083 L 1587.4999 502.7083 L 1587.4999 529.1666 L 1587.4999 555.625 L 1613.9583 608.5416 L 1613.9583 634.99994 L 1666.8749 634.99994 Q 1719.7916 634.99994 1719.7916 687.9166 Q 1746.2499 740.8333 1746.2499 767.2916 L 1746.2499 793.74994 L 1746.2499 793.74994 L 1719.7916 820.2083 L 1746.2499 820.2083 L 1746.2499 820.2083 L 1746.2499 873.12494 L 1746.2499 899.5833 L 1746.2499 899.5833 L 1719.7916 926.0416 L 1693.3333 926.0416 L 1666.8749 926.0416 L 1666.8749 952.49994 L 1640.4166 978.95825 L 1640.4166 978.95825 L 1640.4166 978.95825 L 1640.4166 952.49994 L 1640.4166 926.0416 L 1587.4999 926.0416 L 1534.5833 926.0416 L 1534.5833 873.12494 Q 1534.5833 820.2083 1561.0416 820.2083 L 1587.4999 793.74994 L 1587.4999 767.2916 L 1587.4999 740.8333 L 1561.0416 740.8333 L 1561.0416 714.37494 L 1481.6666 714.37494 Q 1402.2916 714.37494 1402.2916 767.2916 Q 1402.2916 793.74994 1349.3749 793.74994 Q 1296.4583 767.2916 1269.9999 740.8333 Q 1243.5416 687.9166 1164.1666 687.9166 Q 1084.7916 714.37494 1058.3333 767.2916 Q 1031.875 820.2083 978.95825 793.74994 Q 899.5833 767.2916 926.0416 740.8333 Q 952.49994 714.37494 899.5833 714.37494 Q 846.6666 661.4583 793.74994 687.9166 Q 714.37494 714.37494 634.99994 661.4583 Q 529.1666 608.5416 476.24997 634.99994 L 449.79166 634.99994 L 423.3333 634.99994 Q 396.87497 608.5416 264.5833 608.5416 Q 158.74998 582.0833 132.29166 529.1666 L 105.83333 476.24997 L 105.83333 449.79166 L 105.83333 396.87497 L 52.916664 396.87497 L 0.0 396.87497 L 0.0 370.41666 L 0.0 343.9583 L 26.458332 343.9583 L 26.458332 343.9583 L 52.916664 343.9583 L 105.83333 343.9583 L 158.74998 343.9583 Q 185.20833 343.9583 185.20833 317.49997 Q 185.20833 291.04166 211.66666 291.04166 Q 238.12498 291.04166 238.12498 238.12498 Q 264.5833 185.20833 264.5833 185.20833 L 264.5833 185.20833 L 396.87497 211.66666 Q 529.1666 238.12498 555.625 238.12498 Q 582.0833 264.5833 608.5416 185.20833 Q 634.99994 105.83333 687.9166 79.37499 Q 714.37494 79.37499 740.8333 52.916664 L 767.2916 26.458332 L 767.2916 26.458332 L 767.2916 26.458332 L 820.2083 26.458332 Q 846.6666 52.916664 846.6666 79.37499 Q 846.6666 79.37499 846.6666 132.29166 L 846.6666 158.74998 L 899.5833 158.74998 L 926.0416 158.74998 L 926.0416 132.29166 L 926.0416 79.37499 L 978.95825 79.37499 L 1031.875 79.37499 L 1031.875 52.916664 L 1031.875 26.458332 L 1031.875 26.458332 z" svg:height="9.789583mm" draw:style-name="style-1491" svg:viewBox="0.0 0.0 1746.2499 978.95825" svg:width="17.4625mm" svg:x="207.43332mm" svg:y="206.63957mm"/>
          <draw:path svg:d="M 238.12498 26.458332 L 238.12498 0.0 L 291.04166 0.0 Q 317.49997 26.458332 343.9583 0.0 L 370.41666 0.0 L 396.87497 26.458332 Q 396.87497 52.916664 449.79166 79.37499 Q 476.24997 79.37499 502.7083 185.20833 Q 555.625 264.5833 529.1666 291.04166 L 529.1666 317.49997 L 502.7083 317.49997 Q 476.24997 317.49997 476.24997 343.9583 Q 449.79166 370.41666 396.87497 396.87497 Q 343.9583 396.87497 343.9583 423.3333 L 317.49997 449.79166 L 291.04166 476.24997 L 264.5833 502.7083 L 264.5833 502.7083 L 238.12498 502.7083 L 238.12498 502.7083 L 238.12498 502.7083 L 238.12498 529.1666 L 238.12498 529.1666 L 238.12498 529.1666 Q 211.66666 502.7083 185.20833 502.7083 Q 132.29166 502.7083 132.29166 476.24997 Q 132.29166 449.79166 79.37499 423.3333 L 26.458332 396.87497 L 26.458332 396.87497 Q 26.458332 396.87497 26.458332 343.9583 L 0.0 317.49997 L 0.0 291.04166 Q -26.458332 264.5833 0.0 238.12498 L 26.458332 185.20833 L 26.458332 158.74998 L 26.458332 132.29166 L 105.83333 105.83333 Q 185.20833 79.37499 211.66666 79.37499 Q 238.12498 52.916664 238.12498 26.458332 z" svg:height="5.2916665mm" draw:style-name="style-1492" svg:viewBox="0.0 0.0 529.1666 529.1666" svg:width="5.2916665mm" svg:x="265.90625mm" svg:y="76.46458mm"/>
          <draw:path svg:d="M 1296.4583 0.0 L 1296.4583 0.0 L 1322.9166 0.0 Q 1349.3749 0.0 1349.3749 26.458332 Q 1375.8333 52.916664 1375.8333 52.916664 L 1375.8333 52.916664 L 1375.8333 79.37499 L 1402.2916 79.37499 L 1375.8333 158.74998 Q 1322.9166 264.5833 1296.4583 264.5833 Q 1269.9999 291.04166 1269.9999 317.49997 Q 1269.9999 343.9583 1243.5416 370.41666 L 1243.5416 370.41666 L 1217.0833 370.41666 Q 1190.6249 370.41666 1164.1666 343.9583 Q 1164.1666 317.49997 1084.7916 317.49997 Q 1005.4166 317.49997 1005.4166 370.41666 Q 1005.4166 423.3333 952.49994 423.3333 Q 899.5833 449.79166 899.5833 476.24997 Q 926.0416 529.1666 978.95825 529.1666 L 1031.875 529.1666 L 1031.875 555.625 L 1031.875 555.625 L 1005.4166 555.625 L 952.49994 555.625 L 952.49994 582.0833 L 952.49994 608.5416 L 978.95825 634.99994 L 978.95825 661.4583 L 978.95825 661.4583 Q 952.49994 661.4583 952.49994 714.37494 L 952.49994 767.2916 L 926.0416 767.2916 L 899.5833 767.2916 L 899.5833 740.8333 Q 899.5833 687.9166 873.12494 687.9166 Q 846.6666 687.9166 846.6666 714.37494 Q 820.2083 740.8333 740.8333 767.2916 Q 687.9166 767.2916 687.9166 740.8333 Q 687.9166 714.37494 661.4583 740.8333 Q 634.99994 740.8333 529.1666 767.2916 L 449.79166 793.74994 L 396.87497 793.74994 L 343.9583 793.74994 L 343.9583 820.2083 L 370.41666 846.6666 L 370.41666 873.12494 L 370.41666 899.5833 L 343.9583 899.5833 L 343.9583 899.5833 L 317.49997 899.5833 Q 317.49997 899.5833 291.04166 873.12494 L 264.5833 873.12494 L 264.5833 873.12494 L 238.12498 873.12494 L 238.12498 846.6666 L 238.12498 846.6666 L 238.12498 793.74994 Q 211.66666 767.2916 185.20833 740.8333 Q 132.29166 740.8333 105.83333 714.37494 Q 105.83333 687.9166 52.916664 608.5416 L 26.458332 555.625 L 26.458332 502.7083 Q 0.0 449.79166 0.0 423.3333 Q 0.0 396.87497 105.83333 370.41666 Q 185.20833 343.9583 211.66666 291.04166 L 211.66666 238.12498 L 238.12498 238.12498 L 238.12498 211.66666 L 238.12498 211.66666 L 264.5833 211.66666 L 264.5833 211.66666 L 264.5833 211.66666 L 264.5833 185.20833 L 264.5833 185.20833 L 291.04166 185.20833 Q 291.04166 158.74998 264.5833 132.29166 L 264.5833 105.83333 L 291.04166 105.83333 Q 317.49997 105.83333 317.49997 132.29166 Q 317.49997 158.74998 476.24997 105.83333 Q 634.99994 52.916664 634.99994 132.29166 Q 608.5416 211.66666 793.74994 211.66666 Q 1005.4166 211.66666 1164.1666 185.20833 L 1349.3749 158.74998 L 1349.3749 158.74998 L 1375.8333 158.74998 L 1375.8333 158.74998 L 1375.8333 158.74998 L 1375.8333 132.29166 L 1375.8333 132.29166 L 1349.3749 132.29166 L 1349.3749 105.83333 L 1322.9166 105.83333 L 1296.4583 105.83333 L 1296.4583 79.37499 L 1296.4583 52.916664 L 1296.4583 52.916664 L 1296.4583 26.458332 L 1296.4583 0.0 z" svg:height="8.995832mm" draw:style-name="style-1493" svg:viewBox="0.0 0.0 1402.2916 899.5833" svg:width="14.022916mm" svg:x="62.44166mm" svg:y="97.36666mm"/>
          <draw:path svg:d="M 0.0 26.458332 L 26.458332 0.0 L 26.458332 52.916664 Q 26.458332 79.37499 52.916664 105.83333 Q 52.916664 132.29166 52.916664 185.20833 Q 52.916664 211.66666 105.83333 211.66666 L 158.74998 211.66666 L 158.74998 238.12498 Q 158.74998 264.5833 211.66666 264.5833 Q 238.12498 291.04166 264.5833 238.12498 Q 264.5833 185.20833 343.9583 158.74998 L 423.3333 132.29166 L 449.79166 105.83333 Q 476.24997 79.37499 476.24997 132.29166 L 476.24997 211.66666 L 476.24997 238.12498 L 476.24997 264.5833 L 502.7083 264.5833 L 529.1666 238.12498 L 555.625 238.12498 L 582.0833 238.12498 L 582.0833 211.66666 L 582.0833 211.66666 L 608.5416 185.20833 Q 608.5416 132.29166 634.99994 132.29166 L 687.9166 132.29166 L 687.9166 132.29166 Q 687.9166 132.29166 687.9166 158.74998 L 661.4583 158.74998 L 661.4583 185.20833 Q 661.4583 238.12498 687.9166 238.12498 Q 740.8333 238.12498 740.8333 211.66666 Q 740.8333 185.20833 767.2916 211.66666 Q 793.74994 238.12498 793.74994 264.5833 L 793.74994 291.04166 L 793.74994 317.49997 L 793.74994 343.9583 L 793.74994 343.9583 Q 793.74994 343.9583 767.2916 343.9583 L 767.2916 370.41666 L 740.8333 423.3333 Q 740.8333 502.7083 740.8333 502.7083 L 714.37494 502.7083 L 714.37494 476.24997 L 687.9166 476.24997 L 687.9166 449.79166 L 687.9166 423.3333 L 661.4583 476.24997 L 661.4583 529.1666 L 608.5416 529.1666 Q 555.625 502.7083 529.1666 502.7083 L 502.7083 476.24997 L 476.24997 476.24997 Q 449.79166 476.24997 476.24997 449.79166 Q 476.24997 396.87497 449.79166 396.87497 L 423.3333 370.41666 L 423.3333 423.3333 Q 396.87497 449.79166 317.49997 476.24997 Q 264.5833 502.7083 238.12498 502.7083 L 238.12498 502.7083 L 238.12498 529.1666 L 211.66666 529.1666 L 211.66666 529.1666 L 211.66666 555.625 L 211.66666 555.625 L 211.66666 555.625 L 185.20833 555.625 L 185.20833 582.0833 L 158.74998 582.0833 L 132.29166 555.625 L 132.29166 555.625 L 105.83333 555.625 L 105.83333 502.7083 L 105.83333 476.24997 L 132.29166 476.24997 L 132.29166 476.24997 L 158.74998 476.24997 Q 185.20833 449.79166 211.66666 449.79166 L 238.12498 449.79166 L 238.12498 423.3333 L 264.5833 423.3333 L 264.5833 423.3333 L 264.5833 396.87497 L 264.5833 396.87497 L 264.5833 396.87497 L 238.12498 396.87497 L 238.12498 396.87497 L 211.66666 370.41666 L 185.20833 370.41666 L 185.20833 396.87497 L 185.20833 423.3333 L 105.83333 423.3333 L 0.0 423.3333 L 0.0 396.87497 Q 0.0 370.41666 52.916664 370.41666 Q 79.37499 343.9583 105.83333 317.49997 Q 105.83333 291.04166 52.916664 291.04166 L 26.458332 291.04166 L 26.458332 291.04166 Q 0.0 264.5833 0.0 132.29166 Q 0.0 26.458332 0.0 26.458332 z" svg:height="5.820833mm" draw:style-name="style-1494" svg:viewBox="0.0 0.0 793.74994 582.0833" svg:width="7.9374995mm" svg:x="53.44583mm" svg:y="187.06041mm"/>
          <draw:path svg:d="M 449.79166 26.458332 L 449.79166 0.0 L 555.625 52.916664 Q 687.9166 79.37499 714.37494 105.83333 L 714.37494 105.83333 L 740.8333 105.83333 L 767.2916 105.83333 L 793.74994 158.74998 Q 820.2083 185.20833 820.2083 211.66666 L 846.6666 211.66666 L 846.6666 238.12498 L 846.6666 264.5833 L 820.2083 264.5833 Q 793.74994 291.04166 767.2916 291.04166 L 767.2916 317.49997 L 767.2916 317.49997 Q 740.8333 291.04166 687.9166 291.04166 Q 634.99994 291.04166 502.7083 370.41666 L 343.9583 449.79166 L 317.49997 449.79166 L 291.04166 449.79166 L 291.04166 449.79166 L 264.5833 449.79166 L 238.12498 423.3333 L 211.66666 396.87497 L 185.20833 396.87497 L 158.74998 396.87497 L 291.04166 370.41666 L 423.3333 343.9583 L 423.3333 343.9583 L 396.87497 343.9583 L 396.87497 343.9583 L 396.87497 343.9583 L 211.66666 317.49997 L 26.458332 291.04166 L 26.458332 291.04166 L 26.458332 291.04166 L 0.0 291.04166 L 0.0 291.04166 L 0.0 291.04166 L 0.0 291.04166 L 52.916664 264.5833 L 105.83333 238.12498 L 105.83333 238.12498 L 105.83333 238.12498 L 238.12498 238.12498 Q 396.87497 211.66666 396.87497 132.29166 Q 449.79166 26.458332 449.79166 26.458332 z" svg:height="4.497916mm" draw:style-name="style-1495" svg:viewBox="0.0 0.0 846.6666 449.79166" svg:width="8.466666mm" svg:x="272.25623mm" svg:y="198.70207mm"/>
          <draw:path svg:d="M 132.29166 26.458332 L 185.20833 0.0 L 185.20833 26.458332 Q 185.20833 52.916664 211.66666 52.916664 L 238.12498 52.916664 L 291.04166 79.37499 Q 343.9583 105.83333 343.9583 105.83333 L 370.41666 105.83333 L 343.9583 238.12498 Q 343.9583 370.41666 343.9583 370.41666 Q 370.41666 370.41666 396.87497 396.87497 L 396.87497 396.87497 L 396.87497 449.79166 Q 396.87497 502.7083 370.41666 502.7083 Q 343.9583 476.24997 343.9583 476.24997 L 343.9583 476.24997 L 317.49997 529.1666 Q 291.04166 582.0833 291.04166 582.0833 L 291.04166 582.0833 L 291.04166 582.0833 L 264.5833 582.0833 L 264.5833 582.0833 Q 238.12498 582.0833 238.12498 529.1666 Q 238.12498 476.24997 211.66666 476.24997 Q 185.20833 476.24997 158.74998 555.625 L 132.29166 634.99994 L 105.83333 634.99994 L 105.83333 634.99994 L 105.83333 634.99994 L 105.83333 634.99994 L 79.37499 608.5416 L 52.916664 582.0833 L 26.458332 582.0833 L 0.0 582.0833 L 0.0 582.0833 L 0.0 555.625 L 0.0 529.1666 L 26.458332 502.7083 L 26.458332 476.24997 L 26.458332 423.3333 L 26.458332 396.87497 Q 26.458332 370.41666 26.458332 317.49997 L 26.458332 291.04166 L 26.458332 291.04166 L 26.458332 291.04166 L 52.916664 211.66666 Q 79.37499 158.74998 79.37499 105.83333 Q 79.37499 52.916664 132.29166 26.458332 z" svg:height="6.3499994mm" draw:style-name="style-1496" svg:viewBox="0.0 0.0 396.87497 634.99994" svg:width="3.9687498mm" svg:x="166.95207mm" svg:y="155.575mm"/>
          <draw:path svg:d="M 370.41666 0.0 L 370.41666 0.0 L 370.41666 26.458332 L 343.9583 26.458332 L 343.9583 26.458332 L 343.9583 26.458332 L 343.9583 52.916664 L 343.9583 52.916664 L 317.49997 52.916664 L 317.49997 79.37499 L 317.49997 79.37499 L 343.9583 79.37499 L 343.9583 79.37499 L 343.9583 79.37499 L 343.9583 105.83333 Q 343.9583 105.83333 370.41666 132.29166 L 370.41666 185.20833 L 343.9583 185.20833 Q 343.9583 185.20833 185.20833 158.74998 Q 26.458332 132.29166 0.0 79.37499 Q -26.458332 26.458332 26.458332 26.458332 L 79.37499 0.0 L 185.20833 0.0 Q 291.04166 0.0 317.49997 0.0 Q 370.41666 -26.458332 370.41666 0.0 z" svg:height="1.8520832mm" draw:style-name="style-1497" svg:viewBox="0.0 0.0 370.41666 185.20833" svg:width="3.7041664mm" svg:x="287.60208mm" svg:y="95.51458mm"/>
          <draw:path svg:d="M 767.2916 79.37499 L 767.2916 105.83333 L 740.8333 132.29166 Q 714.37494 132.29166 714.37494 158.74998 Q 714.37494 185.20833 687.9166 211.66666 Q 661.4583 238.12498 661.4583 238.12498 L 661.4583 264.5833 L 449.79166 264.5833 Q 264.5833 238.12498 158.74998 238.12498 L 52.916664 185.20833 L 26.458332 185.20833 L 0.0 185.20833 L 0.0 158.74998 L 26.458332 158.74998 L 26.458332 158.74998 L 26.458332 132.29166 L 52.916664 132.29166 L 79.37499 132.29166 L 79.37499 105.83333 L 79.37499 105.83333 L 52.916664 105.83333 L 52.916664 79.37499 L 52.916664 79.37499 L 52.916664 79.37499 L 79.37499 79.37499 L 105.83333 79.37499 L 132.29166 52.916664 Q 185.20833 26.458332 211.66666 26.458332 L 238.12498 26.458332 L 449.79166 0.0 Q 634.99994 -26.458332 687.9166 26.458332 Q 767.2916 52.916664 767.2916 79.37499 z" svg:height="2.6458333mm" draw:style-name="style-1498" svg:viewBox="0.0 0.0 767.2916 264.5833" svg:width="7.6729164mm" svg:x="93.92708mm" svg:y="108.743744mm"/>
          <draw:path svg:d="M 105.83333 0.0 L 105.83333 0.0 L 158.74998 52.916664 Q 211.66666 79.37499 211.66666 79.37499 L 211.66666 79.37499 L 211.66666 79.37499 L 211.66666 105.83333 L 264.5833 105.83333 L 291.04166 105.83333 L 291.04166 132.29166 L 291.04166 158.74998 L 291.04166 158.74998 Q 264.5833 185.20833 264.5833 185.20833 L 264.5833 185.20833 L 264.5833 158.74998 Q 264.5833 132.29166 238.12498 132.29166 Q 211.66666 158.74998 211.66666 211.66666 L 185.20833 291.04166 L 158.74998 291.04166 L 132.29166 291.04166 L 132.29166 264.5833 L 105.83333 211.66666 L 105.83333 211.66666 L 105.83333 211.66666 L 52.916664 185.20833 L 0.0 185.20833 L 0.0 132.29166 L 0.0 79.37499 L 0.0 52.916664 Q 0.0 26.458332 52.916664 26.458332 Q 105.83333 26.458332 105.83333 0.0 z" svg:height="2.9104166mm" draw:style-name="style-1499" svg:viewBox="0.0 0.0 291.04166 291.04166" svg:width="2.9104166mm" svg:x="179.3875mm" svg:y="73.55416mm"/>
          <draw:path svg:d="M 714.37494 0.0 L 740.8333 0.0 L 740.8333 0.0 Q 740.8333 26.458332 767.2916 26.458332 L 793.74994 26.458332 L 793.74994 26.458332 L 793.74994 26.458332 L 767.2916 52.916664 L 740.8333 79.37499 L 767.2916 79.37499 L 793.74994 79.37499 L 793.74994 105.83333 L 820.2083 105.83333 L 820.2083 105.83333 L 820.2083 132.29166 L 820.2083 132.29166 L 820.2083 132.29166 L 793.74994 132.29166 L 793.74994 132.29166 L 793.74994 158.74998 L 767.2916 158.74998 L 767.2916 158.74998 L 767.2916 185.20833 L 767.2916 185.20833 L 767.2916 185.20833 L 793.74994 185.20833 L 793.74994 185.20833 L 820.2083 185.20833 Q 873.12494 185.20833 873.12494 211.66666 Q 873.12494 238.12498 846.6666 291.04166 L 846.6666 317.49997 L 793.74994 370.41666 Q 714.37494 423.3333 687.9166 582.0833 Q 661.4583 740.8333 634.99994 740.8333 Q 634.99994 767.2916 608.5416 767.2916 L 555.625 767.2916 L 555.625 767.2916 Q 555.625 740.8333 529.1666 767.2916 L 529.1666 767.2916 L 529.1666 767.2916 Q 502.7083 767.2916 502.7083 793.74994 Q 476.24997 820.2083 396.87497 846.6666 L 291.04166 873.12494 L 291.04166 899.5833 L 291.04166 926.0416 L 317.49997 926.0416 L 317.49997 926.0416 L 291.04166 952.49994 L 264.5833 952.49994 L 264.5833 926.0416 Q 264.5833 873.12494 238.12498 873.12494 Q 211.66666 873.12494 238.12498 820.2083 L 264.5833 767.2916 L 264.5833 767.2916 L 291.04166 767.2916 L 291.04166 767.2916 L 291.04166 767.2916 L 264.5833 767.2916 L 238.12498 767.2916 L 211.66666 767.2916 Q 185.20833 767.2916 158.74998 767.2916 Q 132.29166 767.2916 105.83333 793.74994 L 79.37499 820.2083 L 79.37499 820.2083 L 79.37499 820.2083 L 52.916664 793.74994 L 26.458332 793.74994 L 26.458332 767.2916 L 26.458332 767.2916 L 0.0 767.2916 L 0.0 767.2916 L 0.0 767.2916 L 0.0 767.2916 L 26.458332 740.8333 L 52.916664 714.37494 L 79.37499 714.37494 L 105.83333 714.37494 L 105.83333 687.9166 L 132.29166 687.9166 L 132.29166 687.9166 L 132.29166 661.4583 L 132.29166 661.4583 Q 132.29166 661.4583 105.83333 661.4583 Q 79.37499 661.4583 79.37499 582.0833 Q 52.916664 529.1666 105.83333 502.7083 Q 132.29166 449.79166 211.66666 449.79166 Q 264.5833 423.3333 264.5833 396.87497 Q 291.04166 343.9583 317.49997 343.9583 Q 343.9583 317.49997 343.9583 291.04166 Q 343.9583 264.5833 343.9583 211.66666 L 317.49997 158.74998 L 343.9583 158.74998 L 370.41666 158.74998 L 396.87497 158.74998 Q 396.87497 185.20833 396.87497 158.74998 L 396.87497 158.74998 L 449.79166 158.74998 Q 502.7083 158.74998 502.7083 132.29166 Q 502.7083 79.37499 582.0833 52.916664 Q 661.4583 26.458332 687.9166 26.458332 Q 687.9166 26.458332 714.37494 0.0 z" svg:height="9.525mm" draw:style-name="style-1500" svg:viewBox="0.0 0.0 873.12494 952.49994" svg:width="8.73125mm" svg:x="103.45208mm" svg:y="193.93958mm"/>
          <draw:path svg:d="M 264.5833 79.37499 L 291.04166 79.37499 L 291.04166 79.37499 L 291.04166 105.83333 L 317.49997 105.83333 L 343.9583 105.83333 L 343.9583 132.29166 L 370.41666 132.29166 L 370.41666 132.29166 L 370.41666 158.74998 L 370.41666 158.74998 Q 396.87497 158.74998 423.3333 185.20833 L 423.3333 185.20833 L 423.3333 185.20833 Q 423.3333 211.66666 423.3333 211.66666 L 449.79166 211.66666 L 449.79166 238.12498 Q 423.3333 264.5833 423.3333 264.5833 L 423.3333 264.5833 L 264.5833 264.5833 L 105.83333 264.5833 L 79.37499 238.12498 L 52.916664 238.12498 L 52.916664 211.66666 Q 52.916664 185.20833 26.458332 158.74998 L 0.0 132.29166 L 0.0 52.916664 Q 26.458332 0.0 52.916664 0.0 Q 79.37499 0.0 79.37499 52.916664 Q 79.37499 79.37499 158.74998 105.83333 Q 211.66666 105.83333 238.12498 79.37499 Q 264.5833 52.916664 264.5833 79.37499 z" svg:height="2.6458333mm" draw:style-name="style-1501" svg:viewBox="0.0 0.0 449.79166 264.5833" svg:width="4.497916mm" svg:x="278.34164mm" svg:y="103.71666mm"/>
          <draw:path svg:d="M 26.458332 0.0 L 26.458332 0.0 L 52.916664 0.0 Q 79.37499 0.0 79.37499 26.458332 L 105.83333 26.458332 L 185.20833 79.37499 Q 264.5833 105.83333 343.9583 132.29166 Q 396.87497 132.29166 396.87497 158.74998 L 396.87497 185.20833 L 396.87497 185.20833 L 396.87497 211.66666 L 449.79166 211.66666 L 529.1666 211.66666 L 529.1666 238.12498 L 555.625 238.12498 L 555.625 238.12498 L 555.625 264.5833 L 555.625 264.5833 L 555.625 264.5833 L 582.0833 264.5833 L 582.0833 264.5833 L 582.0833 291.04166 L 608.5416 291.04166 L 608.5416 370.41666 Q 608.5416 449.79166 634.99994 476.24997 Q 661.4583 476.24997 634.99994 476.24997 Q 634.99994 476.24997 634.99994 502.7083 L 634.99994 502.7083 L 608.5416 502.7083 L 608.5416 502.7083 L 582.0833 502.7083 Q 555.625 502.7083 555.625 529.1666 Q 555.625 582.0833 529.1666 529.1666 Q 502.7083 502.7083 423.3333 449.79166 Q 343.9583 423.3333 291.04166 291.04166 L 238.12498 185.20833 L 238.12498 185.20833 L 238.12498 158.74998 L 211.66666 158.74998 L 185.20833 158.74998 L 185.20833 211.66666 Q 185.20833 264.5833 185.20833 317.49997 L 185.20833 343.9583 L 158.74998 343.9583 L 132.29166 343.9583 L 132.29166 317.49997 L 132.29166 291.04166 L 105.83333 291.04166 L 105.83333 291.04166 L 79.37499 291.04166 L 79.37499 291.04166 L 79.37499 264.5833 L 79.37499 264.5833 L 52.916664 211.66666 Q 26.458332 132.29166 26.458332 79.37499 L 0.0 26.458332 L 0.0 26.458332 Q 0.0 0.0 26.458332 0.0 z" svg:height="5.2916665mm" draw:style-name="style-1502" svg:viewBox="0.0 0.0 634.99994 529.1666" svg:width="6.3499994mm" svg:x="263.2604mm" svg:y="95.77916mm"/>
          <draw:path svg:d="M 264.5833 26.458332 L 264.5833 0.0 L 291.04166 26.458332 Q 343.9583 79.37499 396.87497 52.916664 Q 476.24997 52.916664 476.24997 105.83333 Q 476.24997 185.20833 502.7083 185.20833 L 529.1666 185.20833 L 529.1666 185.20833 L 555.625 185.20833 L 582.0833 238.12498 Q 608.5416 317.49997 634.99994 343.9583 L 634.99994 343.9583 L 608.5416 343.9583 Q 555.625 343.9583 476.24997 396.87497 Q 396.87497 423.3333 396.87497 476.24997 L 396.87497 529.1666 L 449.79166 555.625 Q 502.7083 555.625 502.7083 582.0833 L 529.1666 582.0833 L 529.1666 608.5416 Q 529.1666 661.4583 502.7083 661.4583 L 476.24997 661.4583 L 476.24997 687.9166 L 476.24997 687.9166 L 449.79166 687.9166 L 449.79166 661.4583 L 423.3333 661.4583 L 396.87497 661.4583 L 396.87497 661.4583 L 370.41666 661.4583 L 370.41666 687.9166 L 343.9583 687.9166 L 343.9583 687.9166 L 343.9583 714.37494 L 343.9583 714.37494 L 343.9583 714.37494 L 291.04166 714.37494 L 264.5833 714.37494 L 264.5833 740.8333 L 264.5833 767.2916 L 238.12498 767.2916 L 185.20833 767.2916 L 185.20833 740.8333 Q 185.20833 714.37494 158.74998 714.37494 Q 132.29166 714.37494 132.29166 661.4583 Q 132.29166 634.99994 79.37499 582.0833 L 26.458332 529.1666 L 26.458332 529.1666 L 26.458332 502.7083 L 26.458332 502.7083 L 26.458332 502.7083 L 52.916664 502.7083 L 52.916664 502.7083 L 52.916664 476.24997 L 79.37499 476.24997 L 79.37499 449.79166 Q 79.37499 449.79166 26.458332 423.3333 Q -26.458332 396.87497 0.0 396.87497 Q 26.458332 343.9583 52.916664 291.04166 Q 79.37499 238.12498 79.37499 211.66666 Q 105.83333 185.20833 132.29166 132.29166 L 185.20833 52.916664 L 185.20833 52.916664 L 185.20833 52.916664 L 211.66666 52.916664 L 211.66666 79.37499 L 211.66666 79.37499 L 238.12498 79.37499 L 238.12498 52.916664 L 238.12498 26.458332 L 238.12498 26.458332 Q 238.12498 26.458332 264.5833 26.458332 z" svg:height="7.6729164mm" draw:style-name="style-1503" svg:viewBox="0.0 0.0 634.99994 767.2916" svg:width="6.3499994mm" svg:x="105.03958mm" svg:y="93.39791mm"/>
          <draw:path svg:d="M 211.66666 0.0 L 238.12498 0.0 L 238.12498 0.0 L 264.5833 0.0 L 264.5833 0.0 L 264.5833 0.0 L 449.79166 26.458332 L 634.99994 52.916664 L 634.99994 52.916664 L 634.99994 52.916664 L 661.4583 52.916664 L 661.4583 52.916664 L 529.1666 79.37499 L 396.87497 105.83333 L 423.3333 105.83333 L 449.79166 105.83333 L 476.24997 132.29166 L 502.7083 158.74998 L 529.1666 158.74998 L 529.1666 158.74998 L 529.1666 211.66666 Q 529.1666 238.12498 423.3333 291.04166 L 291.04166 343.9583 L 264.5833 343.9583 Q 238.12498 370.41666 211.66666 370.41666 L 185.20833 370.41666 L 158.74998 370.41666 L 132.29166 370.41666 L 132.29166 370.41666 L 105.83333 370.41666 L 105.83333 343.9583 L 105.83333 317.49997 L 79.37499 317.49997 L 79.37499 317.49997 L 52.916664 291.04166 L 26.458332 264.5833 L 26.458332 264.5833 L 0.0 264.5833 L 0.0 264.5833 L 0.0 264.5833 L 0.0 238.12498 L 0.0 211.66666 L 52.916664 211.66666 Q 132.29166 185.20833 132.29166 158.74998 Q 158.74998 132.29166 158.74998 105.83333 L 158.74998 79.37499 L 158.74998 52.916664 Q 185.20833 0.0 211.66666 0.0 z" svg:height="3.7041664mm" draw:style-name="style-1504" svg:viewBox="0.0 0.0 661.4583 370.41666" svg:width="6.614583mm" svg:x="269.875mm" svg:y="201.61249mm"/>
          <draw:path svg:d="M 343.9583 0.0 L 343.9583 0.0 L 396.87497 0.0 Q 476.24997 0.0 476.24997 52.916664 L 502.7083 105.83333 L 502.7083 105.83333 L 502.7083 132.29166 L 555.625 132.29166 L 582.0833 132.29166 L 608.5416 158.74998 L 634.99994 185.20833 L 634.99994 185.20833 L 661.4583 185.20833 L 661.4583 185.20833 L 661.4583 185.20833 L 687.9166 158.74998 L 714.37494 132.29166 L 767.2916 132.29166 L 793.74994 132.29166 L 793.74994 132.29166 Q 793.74994 132.29166 820.2083 158.74998 L 820.2083 158.74998 L 820.2083 264.5833 Q 820.2083 370.41666 873.12494 370.41666 Q 899.5833 343.9583 926.0416 343.9583 L 952.49994 343.9583 L 926.0416 396.87497 Q 873.12494 449.79166 899.5833 476.24997 L 899.5833 502.7083 L 873.12494 502.7083 Q 873.12494 502.7083 873.12494 529.1666 L 873.12494 529.1666 L 873.12494 529.1666 Q 846.6666 555.625 846.6666 555.625 L 820.2083 555.625 L 820.2083 555.625 L 820.2083 555.625 L 820.2083 582.0833 L 820.2083 582.0833 L 846.6666 582.0833 L 846.6666 608.5416 L 846.6666 608.5416 L 873.12494 608.5416 L 873.12494 661.4583 L 873.12494 687.9166 L 820.2083 661.4583 Q 767.2916 661.4583 793.74994 767.2916 Q 820.2083 899.5833 846.6666 952.49994 L 873.12494 1005.4166 L 873.12494 1031.875 L 873.12494 1058.3333 L 899.5833 1084.7916 L 926.0416 1137.7083 L 926.0416 1137.7083 L 926.0416 1137.7083 L 899.5833 1164.1666 L 873.12494 1164.1666 L 873.12494 1164.1666 L 846.6666 1164.1666 L 846.6666 1111.25 L 820.2083 1058.3333 L 820.2083 1005.4166 Q 820.2083 952.49994 740.8333 740.8333 Q 687.9166 529.1666 661.4583 529.1666 L 634.99994 529.1666 L 634.99994 529.1666 Q 634.99994 502.7083 555.625 502.7083 L 502.7083 476.24997 L 502.7083 476.24997 Q 502.7083 449.79166 476.24997 449.79166 Q 449.79166 449.79166 449.79166 423.3333 Q 449.79166 396.87497 396.87497 396.87497 L 343.9583 370.41666 L 343.9583 370.41666 Q 343.9583 343.9583 264.5833 343.9583 L 185.20833 343.9583 L 132.29166 317.49997 L 105.83333 291.04166 L 79.37499 291.04166 L 26.458332 291.04166 L 26.458332 291.04166 L 26.458332 291.04166 L 185.20833 264.5833 L 343.9583 238.12498 L 396.87497 238.12498 L 423.3333 238.12498 L 423.3333 211.66666 L 396.87497 211.66666 L 396.87497 211.66666 L 396.87497 185.20833 L 396.87497 185.20833 L 396.87497 185.20833 L 370.41666 185.20833 L 370.41666 185.20833 L 291.04166 158.74998 Q 238.12498 132.29166 132.29166 132.29166 L 0.0 132.29166 L 0.0 105.83333 L 0.0 79.37499 L 79.37499 79.37499 L 132.29166 79.37499 L 185.20833 52.916664 L 211.66666 52.916664 L 291.04166 26.458332 Q 343.9583 26.458332 343.9583 26.458332 Q 343.9583 26.458332 343.9583 0.0 z" svg:height="11.641666mm" draw:style-name="style-1505" svg:viewBox="0.0 0.0 952.49994 1164.1666" svg:width="9.525mm" svg:x="236.80208mm" svg:y="83.87291mm"/>
          <draw:path svg:d="M 52.916664 0.0 L 132.29166 0.0 L 132.29166 26.458332 Q 158.74998 52.916664 158.74998 52.916664 L 158.74998 52.916664 L 158.74998 79.37499 Q 185.20833 132.29166 158.74998 132.29166 L 105.83333 132.29166 L 79.37499 132.29166 L 52.916664 132.29166 L 52.916664 79.37499 Q 52.916664 52.916664 26.458332 52.916664 L 26.458332 52.916664 L 26.458332 26.458332 Q 0.0 26.458332 0.0 26.458332 Q 0.0 26.458332 52.916664 0.0 z" svg:height="1.3229166mm" draw:style-name="style-1506" svg:viewBox="0.0 0.0 158.74998 132.29166" svg:width="1.5874999mm" svg:x="59.79583mm" svg:y="148.43124mm"/>
          <draw:path svg:d="M 423.3333 0.0 L 423.3333 0.0 L 449.79166 52.916664 Q 502.7083 132.29166 502.7083 158.74998 Q 529.1666 185.20833 582.0833 185.20833 Q 608.5416 211.66666 634.99994 238.12498 L 634.99994 291.04166 L 608.5416 291.04166 Q 608.5416 291.04166 608.5416 317.49997 L 634.99994 317.49997 L 634.99994 343.9583 L 634.99994 370.41666 L 608.5416 370.41666 Q 582.0833 343.9583 502.7083 317.49997 Q 449.79166 264.5833 449.79166 291.04166 Q 449.79166 317.49997 396.87497 343.9583 L 370.41666 343.9583 L 370.41666 343.9583 Q 370.41666 343.9583 291.04166 291.04166 Q 211.66666 291.04166 264.5833 264.5833 Q 291.04166 238.12498 211.66666 211.66666 L 105.83333 185.20833 L 105.83333 185.20833 L 79.37499 185.20833 L 79.37499 185.20833 L 79.37499 185.20833 L 26.458332 158.74998 L 0.0 132.29166 L 0.0 132.29166 L 0.0 132.29166 L 26.458332 132.29166 L 79.37499 132.29166 L 105.83333 105.83333 L 132.29166 105.83333 L 132.29166 52.916664 L 132.29166 0.0 L 158.74998 0.0 Q 185.20833 0.0 185.20833 26.458332 Q 185.20833 79.37499 211.66666 79.37499 Q 238.12498 52.916664 264.5833 26.458332 Q 291.04166 -26.458332 343.9583 0.0 Q 423.3333 26.458332 423.3333 0.0 z" svg:height="3.7041664mm" draw:style-name="style-1507" svg:viewBox="0.0 0.0 634.99994 370.41666" svg:width="6.3499994mm" svg:x="58.47291mm" svg:y="102.92291mm"/>
          <draw:path svg:d="M 661.4583 0.0 L 661.4583 26.458332 L 661.4583 26.458332 L 661.4583 52.916664 L 661.4583 52.916664 L 661.4583 52.916664 L 661.4583 79.37499 L 661.4583 105.83333 L 661.4583 105.83333 L 661.4583 105.83333 L 661.4583 132.29166 L 661.4583 132.29166 L 634.99994 158.74998 L 634.99994 211.66666 L 846.6666 211.66666 Q 1084.7916 185.20833 1084.7916 158.74998 L 1084.7916 105.83333 L 1084.7916 105.83333 L 1084.7916 105.83333 L 1111.25 105.83333 L 1111.25 105.83333 L 1137.7083 132.29166 L 1164.1666 132.29166 L 1164.1666 158.74998 L 1190.6249 185.20833 L 1190.6249 211.66666 L 1190.6249 238.12498 L 1217.0833 238.12498 L 1243.5416 238.12498 L 1243.5416 158.74998 L 1243.5416 105.83333 L 1217.0833 105.83333 L 1217.0833 105.83333 L 1243.5416 79.37499 L 1269.9999 79.37499 L 1269.9999 105.83333 L 1296.4583 132.29166 L 1296.4583 158.74998 Q 1296.4583 185.20833 1322.9166 211.66666 L 1322.9166 264.5833 L 1349.3749 264.5833 L 1375.8333 264.5833 L 1375.8333 238.12498 L 1402.2916 238.12498 L 1402.2916 158.74998 L 1402.2916 79.37499 L 1428.7499 79.37499 L 1428.7499 105.83333 L 1428.7499 105.83333 L 1455.2083 105.83333 L 1455.2083 105.83333 L 1455.2083 105.83333 L 1455.2083 132.29166 Q 1455.2083 132.29166 1481.6666 211.66666 L 1481.6666 264.5833 L 1508.1249 264.5833 L 1561.0416 264.5833 L 1561.0416 185.20833 Q 1587.4999 105.83333 1613.9583 105.83333 Q 1666.8749 132.29166 1666.8749 211.66666 Q 1666.8749 264.5833 1719.7916 264.5833 Q 1746.2499 264.5833 1746.2499 238.12498 L 1746.2499 238.12498 L 1746.2499 238.12498 L 1772.7083 238.12498 L 1772.7083 238.12498 L 1772.7083 264.5833 L 1825.6249 238.12498 Q 1878.5416 211.66666 1878.5416 211.66666 L 1878.5416 211.66666 L 1931.4583 264.5833 Q 1984.3749 291.04166 2090.2083 291.04166 Q 2196.0415 264.5833 2196.0415 264.5833 Q 2169.5833 264.5833 2196.0415 238.12498 L 2222.5 238.12498 L 2248.9583 238.12498 Q 2248.9583 264.5833 2301.875 264.5833 L 2328.3333 264.5833 L 2328.3333 264.5833 L 2328.3333 264.5833 L 2354.7915 291.04166 L 2381.2498 291.04166 L 2381.2498 317.49997 L 2381.2498 343.9583 L 2434.1665 343.9583 L 2487.0833 370.41666 L 2487.0833 370.41666 L 2460.6248 370.41666 L 2460.6248 370.41666 L 2460.6248 370.41666 L 2460.6248 396.87497 L 2460.6248 396.87497 L 2434.1665 423.3333 L 2434.1665 449.79166 L 2698.7498 502.7083 Q 2936.8748 555.625 2963.3333 582.0833 Q 2989.7915 634.99994 3069.1665 634.99994 Q 3148.5415 661.4583 3148.5415 687.9166 Q 3148.5415 740.8333 3174.9998 740.8333 Q 3201.4583 714.37494 3227.9165 714.37494 L 3227.9165 740.8333 L 3254.3748 740.8333 L 3307.2915 740.8333 L 3307.2915 740.8333 L 3307.2915 740.8333 L 3307.2915 767.2916 L 3333.7498 767.2916 L 3333.7498 767.2916 L 3333.7498 793.74994 L 3333.7498 793.74994 L 3307.2915 793.74994 L 3307.2915 793.74994 L 3307.2915 793.74994 L 3254.3748 846.6666 Q 3201.4583 873.12494 3148.5415 899.5833 Q 3095.6248 952.49994 3122.0833 1005.4166 Q 3148.5415 1084.7916 3148.5415 1164.1666 Q 3122.0833 1243.5416 3095.6248 1269.9999 Q 3042.7083 1269.9999 3042.7083 1322.9166 L 3042.7083 1349.3749 L 3069.1665 1349.3749 L 3095.6248 1349.3749 L 3095.6248 1349.3749 Q 3095.6248 1375.8333 2989.7915 1375.8333 Q 2883.9583 1375.8333 2883.9583 1375.8333 Q 2910.4165 1375.8333 2751.6665 1402.2916 Q 2592.9165 1428.7499 2645.8333 1481.6666 Q 2698.7498 1481.6666 2619.3748 1534.5833 Q 2539.9998 1587.4999 2566.4583 1613.9583 Q 2566.4583 1640.4166 2539.9998 1640.4166 L 2513.5415 1666.8749 L 2460.6248 1666.8749 Q 2434.1665 1693.3333 2301.875 1693.3333 Q 2143.125 1693.3333 2196.0415 1719.7916 Q 2222.5 1719.7916 2222.5 1746.2499 L 2222.5 1799.1666 L 2196.0415 1799.1666 L 2143.125 1799.1666 L 2116.6665 1825.6249 Q 2090.2083 1852.0833 2063.75 1825.6249 L 2037.2915 1825.6249 L 2037.2915 1799.1666 Q 2037.2915 1746.2499 1984.3749 1746.2499 Q 1931.4583 1746.2499 1931.4583 1772.7083 L 1931.4583 1799.1666 L 1931.4583 1799.1666 Q 1931.4583 1799.1666 1904.9999 1746.2499 Q 1878.5416 1666.8749 1852.0833 1666.8749 L 1825.6249 1693.3333 L 1772.7083 1693.3333 Q 1719.7916 1693.3333 1666.8749 1719.7916 L 1640.4166 1746.2499 L 1640.4166 1772.7083 Q 1640.4166 1799.1666 1613.9583 1799.1666 Q 1587.4999 1799.1666 1561.0416 1825.6249 Q 1561.0416 1852.0833 1534.5833 1878.5416 L 1508.1249 1878.5416 L 1508.1249 1878.5416 L 1508.1249 1852.0833 L 1481.6666 1852.0833 Q 1455.2083 1852.0833 1402.2916 1852.0833 Q 1349.3749 1852.0833 1375.8333 1799.1666 Q 1402.2916 1719.7916 1190.6249 1693.3333 Q 1005.4166 1693.3333 1005.4166 1719.7916 Q 1031.875 1746.2499 978.95825 1746.2499 Q 952.49994 1772.7083 952.49994 1799.1666 Q 952.49994 1852.0833 873.12494 1852.0833 L 820.2083 1852.0833 L 820.2083 1825.6249 L 820.2083 1825.6249 L 793.74994 1825.6249 L 793.74994 1799.1666 L 793.74994 1799.1666 L 767.2916 1799.1666 L 767.2916 1799.1666 L 767.2916 1799.1666 L 767.2916 1799.1666 Q 767.2916 1799.1666 714.37494 1746.2499 Q 661.4583 1746.2499 582.0833 1746.2499 Q 502.7083 1772.7083 449.79166 1799.1666 Q 396.87497 1799.1666 343.9583 1799.1666 L 291.04166 1772.7083 L 291.04166 1746.2499 Q 291.04166 1719.7916 264.5833 1719.7916 L 264.5833 1719.7916 L 264.5833 1693.3333 Q 291.04166 1693.3333 291.04166 1693.3333 L 291.04166 1693.3333 L 264.5833 1666.8749 Q 238.12498 1666.8749 238.12498 1587.4999 Q 238.12498 1534.5833 264.5833 1481.6666 L 291.04166 1402.2916 L 238.12498 1402.2916 Q 211.66666 1375.8333 105.83333 1375.8333 L 0.0 1375.8333 L 0.0 1349.3749 L 26.458332 1322.9166 L 26.458332 1269.9999 L 26.458332 1243.5416 L 52.916664 1243.5416 L 79.37499 1217.0833 L 105.83333 1217.0833 Q 132.29166 1217.0833 132.29166 1190.6249 Q 132.29166 1164.1666 211.66666 1164.1666 Q 264.5833 1137.7083 264.5833 1111.25 Q 264.5833 1084.7916 238.12498 1084.7916 Q 185.20833 1058.3333 264.5833 1005.4166 Q 343.9583 952.49994 291.04166 952.49994 Q 264.5833 952.49994 264.5833 873.12494 L 291.04166 820.2083 L 264.5833 820.2083 L 264.5833 820.2083 L 264.5833 820.2083 L 264.5833 793.74994 L 343.9583 793.74994 Q 423.3333 793.74994 476.24997 767.2916 Q 555.625 740.8333 529.1666 714.37494 Q 502.7083 687.9166 502.7083 661.4583 Q 476.24997 634.99994 529.1666 555.625 Q 555.625 476.24997 634.99994 423.3333 L 714.37494 396.87497 L 714.37494 317.49997 L 714.37494 264.5833 L 687.9166 264.5833 L 687.9166 264.5833 L 608.5416 238.12498 L 529.1666 211.66666 L 529.1666 211.66666 L 529.1666 211.66666 L 555.625 211.66666 L 582.0833 211.66666 L 582.0833 132.29166 L 582.0833 52.916664 L 608.5416 26.458332 Q 661.4583 0.0 661.4583 0.0 z" svg:height="18.785416mm" draw:style-name="style-1508" svg:viewBox="0.0 0.0 3333.7498 1878.5416" svg:width="33.337498mm" svg:x="74.347916mm" svg:y="124.35416mm"/>
          <draw:path svg:d="M 79.37499 52.916664 L 79.37499 0.0 L 105.83333 26.458332 Q 158.74998 52.916664 158.74998 52.916664 Q 185.20833 52.916664 211.66666 79.37499 L 238.12498 79.37499 L 264.5833 158.74998 Q 291.04166 211.66666 317.49997 238.12498 Q 370.41666 264.5833 370.41666 343.9583 Q 423.3333 423.3333 423.3333 449.79166 L 423.3333 476.24997 L 423.3333 476.24997 Q 423.3333 476.24997 423.3333 502.7083 L 449.79166 502.7083 L 423.3333 529.1666 Q 423.3333 529.1666 449.79166 555.625 Q 476.24997 582.0833 423.3333 634.99994 Q 370.41666 661.4583 370.41666 714.37494 L 370.41666 767.2916 L 370.41666 820.2083 L 370.41666 873.12494 L 370.41666 873.12494 L 343.9583 846.6666 L 317.49997 846.6666 L 291.04166 846.6666 L 264.5833 820.2083 L 238.12498 820.2083 L 238.12498 793.74994 L 264.5833 740.8333 L 264.5833 740.8333 L 264.5833 740.8333 L 264.5833 714.37494 L 264.5833 714.37494 L 264.5833 687.9166 Q 264.5833 661.4583 264.5833 634.99994 Q 264.5833 634.99994 264.5833 582.0833 Q 264.5833 555.625 185.20833 529.1666 L 132.29166 502.7083 L 132.29166 476.24997 Q 105.83333 449.79166 52.916664 396.87497 Q -26.458332 317.49997 0.0 317.49997 Q 26.458332 317.49997 26.458332 264.5833 L 26.458332 211.66666 L 26.458332 211.66666 L 52.916664 211.66666 L 52.916664 158.74998 L 52.916664 79.37499 L 79.37499 52.916664 z" svg:height="8.73125mm" draw:style-name="style-1509" svg:viewBox="0.0 0.0 449.79166 873.12494" svg:width="4.497916mm" svg:x="174.09583mm" svg:y="193.67499mm"/>
          <draw:path svg:d="M 158.74998 0.0 L 185.20833 0.0 L 238.12498 26.458332 Q 317.49997 26.458332 291.04166 52.916664 L 291.04166 79.37499 L 264.5833 79.37499 Q 264.5833 79.37499 264.5833 105.83333 L 291.04166 105.83333 L 317.49997 105.83333 Q 343.9583 105.83333 370.41666 185.20833 Q 370.41666 264.5833 396.87497 238.12498 Q 423.3333 238.12498 449.79166 238.12498 L 449.79166 264.5833 L 476.24997 291.04166 Q 502.7083 343.9583 476.24997 343.9583 Q 449.79166 343.9583 449.79166 396.87497 Q 423.3333 423.3333 423.3333 423.3333 L 423.3333 423.3333 L 423.3333 396.87497 L 423.3333 396.87497 L 423.3333 370.41666 Q 423.3333 343.9583 396.87497 343.9583 Q 396.87497 343.9583 264.5833 370.41666 L 105.83333 396.87497 L 105.83333 423.3333 Q 105.83333 423.3333 79.37499 423.3333 L 79.37499 423.3333 L 79.37499 396.87497 Q 52.916664 370.41666 79.37499 343.9583 Q 79.37499 291.04166 52.916664 291.04166 L 0.0 291.04166 L 0.0 264.5833 L 0.0 238.12498 L 0.0 211.66666 L 0.0 185.20833 L 0.0 158.74998 L 0.0 132.29166 L 52.916664 132.29166 Q 105.83333 105.83333 105.83333 52.916664 Q 105.83333 0.0 158.74998 0.0 z" svg:height="4.233333mm" draw:style-name="style-1510" svg:viewBox="0.0 0.0 476.24997 423.3333" svg:width="4.7625mm" svg:x="195.79166mm" svg:y="178.59373mm"/>
          <draw:path svg:d="M 158.74998 0.0 L 158.74998 0.0 L 185.20833 0.0 Q 211.66666 26.458332 238.12498 52.916664 L 238.12498 105.83333 L 211.66666 105.83333 Q 158.74998 105.83333 158.74998 132.29166 L 132.29166 158.74998 L 132.29166 158.74998 L 132.29166 185.20833 L 52.916664 185.20833 Q 0.0 185.20833 0.0 158.74998 L 0.0 132.29166 L 0.0 105.83333 Q 0.0 105.83333 26.458332 79.37499 L 26.458332 52.916664 L 26.458332 26.458332 L 26.458332 0.0 L 79.37499 0.0 Q 132.29166 0.0 158.74998 0.0 z" svg:height="1.8520832mm" draw:style-name="style-1511" svg:viewBox="0.0 0.0 238.12498 185.20833" svg:width="2.38125mm" svg:x="232.30415mm" svg:y="76.729164mm"/>
          <draw:path svg:d="M 343.9583 52.916664 L 370.41666 0.0 L 370.41666 0.0 L 396.87497 0.0 L 396.87497 52.916664 Q 423.3333 79.37499 502.7083 158.74998 Q 608.5416 211.66666 608.5416 238.12498 Q 634.99994 264.5833 661.4583 238.12498 Q 687.9166 238.12498 687.9166 264.5833 L 687.9166 317.49997 L 661.4583 317.49997 Q 634.99994 317.49997 608.5416 317.49997 L 608.5416 343.9583 L 608.5416 476.24997 Q 608.5416 582.0833 634.99994 582.0833 Q 661.4583 582.0833 661.4583 661.4583 L 661.4583 740.8333 L 661.4583 740.8333 L 661.4583 740.8333 L 661.4583 767.2916 L 661.4583 767.2916 L 687.9166 793.74994 L 687.9166 793.74994 L 661.4583 793.74994 L 634.99994 793.74994 L 634.99994 767.2916 Q 634.99994 740.8333 555.625 740.8333 Q 502.7083 767.2916 476.24997 820.2083 Q 449.79166 846.6666 396.87497 899.5833 Q 317.49997 952.49994 291.04166 978.95825 L 264.5833 978.95825 L 264.5833 899.5833 Q 238.12498 846.6666 211.66666 846.6666 L 185.20833 820.2083 L 185.20833 793.74994 L 185.20833 793.74994 L 158.74998 793.74994 L 158.74998 820.2083 L 132.29166 820.2083 L 132.29166 793.74994 L 79.37499 793.74994 L 52.916664 793.74994 L 26.458332 767.2916 L 0.0 767.2916 L 0.0 714.37494 L 0.0 661.4583 L 0.0 661.4583 L 26.458332 661.4583 L 26.458332 687.9166 L 26.458332 714.37494 L 52.916664 714.37494 L 52.916664 740.8333 L 132.29166 740.8333 L 185.20833 740.8333 L 211.66666 714.37494 L 238.12498 714.37494 L 238.12498 687.9166 L 238.12498 661.4583 L 264.5833 661.4583 L 264.5833 634.99994 L 264.5833 634.99994 L 238.12498 634.99994 L 238.12498 634.99994 L 238.12498 634.99994 L 238.12498 608.5416 Q 238.12498 608.5416 238.12498 582.0833 Q 264.5833 582.0833 264.5833 449.79166 Q 291.04166 343.9583 238.12498 343.9583 Q 211.66666 370.41666 185.20833 238.12498 L 185.20833 132.29166 L 185.20833 132.29166 L 185.20833 105.83333 L 185.20833 105.83333 L 185.20833 105.83333 L 211.66666 105.83333 L 211.66666 105.83333 L 238.12498 105.83333 Q 264.5833 105.83333 291.04166 105.83333 Q 343.9583 105.83333 343.9583 52.916664 z" svg:height="9.789583mm" draw:style-name="style-1512" svg:viewBox="0.0 0.0 687.9166 978.95825" svg:width="6.879166mm" svg:x="90.752075mm" svg:y="188.38332mm"/>
          <draw:path svg:d="M 79.37499 26.458332 L 132.29166 0.0 L 291.04166 26.458332 Q 423.3333 26.458332 423.3333 52.916664 L 423.3333 52.916664 L 423.3333 79.37499 Q 396.87497 79.37499 396.87497 132.29166 Q 370.41666 185.20833 291.04166 185.20833 L 238.12498 185.20833 L 211.66666 185.20833 Q 185.20833 185.20833 158.74998 238.12498 L 132.29166 264.5833 L 79.37499 264.5833 Q 26.458332 238.12498 26.458332 238.12498 L 0.0 238.12498 L 0.0 158.74998 Q 26.458332 79.37499 26.458332 52.916664 Q 26.458332 26.458332 79.37499 26.458332 z" svg:height="2.6458333mm" draw:style-name="style-1513" svg:viewBox="0.0 0.0 423.3333 264.5833" svg:width="4.233333mm" svg:x="154.78123mm" svg:y="86.518745mm"/>
          <draw:path svg:d="M 529.1666 0.0 L 529.1666 0.0 L 529.1666 0.0 Q 529.1666 26.458332 529.1666 26.458332 L 529.1666 26.458332 L 555.625 79.37499 L 582.0833 105.83333 L 582.0833 105.83333 L 582.0833 132.29166 L 582.0833 132.29166 L 582.0833 132.29166 L 608.5416 185.20833 L 634.99994 211.66666 L 634.99994 211.66666 L 634.99994 211.66666 L 634.99994 211.66666 L 634.99994 211.66666 L 661.4583 211.66666 L 661.4583 185.20833 L 687.9166 185.20833 L 714.37494 185.20833 L 820.2083 238.12498 Q 926.0416 291.04166 978.95825 291.04166 Q 1058.3333 291.04166 1058.3333 317.49997 Q 1058.3333 343.9583 1217.0833 343.9583 L 1349.3749 343.9583 L 1375.8333 343.9583 L 1428.7499 343.9583 L 1428.7499 343.9583 Q 1428.7499 343.9583 1455.2083 343.9583 L 1455.2083 317.49997 L 1481.6666 317.49997 L 1481.6666 317.49997 L 1481.6666 317.49997 Q 1508.1249 343.9583 1534.5833 343.9583 L 1587.4999 343.9583 L 1587.4999 370.41666 L 1587.4999 370.41666 L 1640.4166 396.87497 Q 1666.8749 396.87497 1666.8749 423.3333 L 1640.4166 449.79166 L 1640.4166 449.79166 Q 1640.4166 449.79166 1613.9583 476.24997 L 1587.4999 502.7083 L 1534.5833 555.625 Q 1481.6666 608.5416 1508.1249 634.99994 Q 1508.1249 661.4583 1534.5833 661.4583 L 1587.4999 661.4583 L 1587.4999 714.37494 L 1587.4999 740.8333 L 1587.4999 767.2916 L 1587.4999 767.2916 L 1587.4999 820.2083 L 1587.4999 846.6666 L 1587.4999 846.6666 L 1561.0416 846.6666 L 1561.0416 846.6666 L 1534.5833 846.6666 L 1534.5833 820.2083 L 1534.5833 793.74994 L 1508.1249 793.74994 L 1508.1249 767.2916 L 1508.1249 767.2916 L 1481.6666 767.2916 L 1481.6666 767.2916 Q 1481.6666 767.2916 1428.7499 767.2916 Q 1402.2916 767.2916 1269.9999 793.74994 Q 1137.7083 820.2083 1111.25 767.2916 Q 1111.25 740.8333 1058.3333 793.74994 Q 1005.4166 846.6666 952.49994 820.2083 Q 899.5833 767.2916 767.2916 767.2916 Q 634.99994 767.2916 608.5416 820.2083 L 582.0833 873.12494 L 582.0833 873.12494 Q 555.625 873.12494 529.1666 846.6666 Q 476.24997 820.2083 476.24997 793.74994 Q 449.79166 767.2916 264.5833 820.2083 L 105.83333 846.6666 L 105.83333 820.2083 L 105.83333 793.74994 L 79.37499 793.74994 L 79.37499 767.2916 L 79.37499 767.2916 L 52.916664 767.2916 L 52.916664 740.8333 Q 52.916664 714.37494 26.458332 714.37494 L 0.0 714.37494 L 0.0 687.9166 L 0.0 687.9166 L 26.458332 687.9166 Q 52.916664 661.4583 52.916664 582.0833 Q 52.916664 476.24997 105.83333 449.79166 Q 132.29166 396.87497 105.83333 396.87497 Q 52.916664 396.87497 52.916664 370.41666 L 52.916664 343.9583 L 79.37499 343.9583 L 105.83333 343.9583 L 158.74998 343.9583 L 185.20833 343.9583 L 264.5833 317.49997 Q 317.49997 291.04166 291.04166 264.5833 Q 264.5833 238.12498 264.5833 185.20833 Q 264.5833 158.74998 343.9583 158.74998 Q 423.3333 132.29166 476.24997 79.37499 Q 502.7083 -26.458332 529.1666 0.0 z M 1402.2916 661.4583 Q 1428.7499 661.4583 1428.7499 661.4583 Q 1455.2083 687.9166 1428.7499 714.37494 Q 1375.8333 714.37494 1322.9166 740.8333 Q 1269.9999 767.2916 1322.9166 714.37494 Q 1375.8333 661.4583 1402.2916 661.4583 z" svg:height="8.73125mm" draw:style-name="style-1514" svg:viewBox="0.0 0.0 1666.8749 873.12494" svg:width="16.668749mm" svg:x="257.70416mm" svg:y="50.00625mm"/>
          <draw:path svg:d="M 105.83333 0.0 L 105.83333 0.0 L 105.83333 0.0 L 105.83333 0.0 L 132.29166 0.0 L 132.29166 26.458332 L 211.66666 26.458332 Q 291.04166 26.458332 317.49997 0.0 L 317.49997 0.0 L 317.49997 0.0 Q 317.49997 26.458332 317.49997 26.458332 L 343.9583 26.458332 L 343.9583 26.458332 Q 343.9583 26.458332 370.41666 52.916664 L 370.41666 52.916664 L 317.49997 132.29166 Q 264.5833 238.12498 264.5833 238.12498 L 264.5833 238.12498 L 264.5833 238.12498 Q 264.5833 238.12498 211.66666 238.12498 Q 132.29166 238.12498 105.83333 238.12498 Q 105.83333 264.5833 52.916664 238.12498 L 0.0 238.12498 L 0.0 211.66666 Q 0.0 211.66666 52.916664 185.20833 Q 105.83333 158.74998 52.916664 132.29166 L 26.458332 79.37499 L 0.0 52.916664 Q 0.0 26.458332 52.916664 26.458332 Q 79.37499 26.458332 105.83333 0.0 z" svg:height="2.38125mm" draw:style-name="style-1515" svg:viewBox="0.0 0.0 370.41666 238.12498" svg:width="3.7041664mm" svg:x="207.9625mm" svg:y="192.35207mm"/>
          <draw:path svg:d="M 132.29166 0.0 L 158.74998 0.0 L 158.74998 0.0 Q 185.20833 26.458332 185.20833 0.0 L 185.20833 0.0 L 211.66666 26.458332 Q 264.5833 26.458332 238.12498 79.37499 Q 238.12498 132.29166 291.04166 132.29166 Q 317.49997 132.29166 343.9583 158.74998 Q 370.41666 185.20833 370.41666 211.66666 L 370.41666 238.12498 L 343.9583 317.49997 Q 317.49997 396.87497 317.49997 423.3333 Q 317.49997 449.79166 291.04166 449.79166 L 291.04166 449.79166 L 264.5833 449.79166 L 264.5833 449.79166 L 264.5833 449.79166 L 264.5833 449.79166 L 238.12498 502.7083 Q 211.66666 529.1666 211.66666 529.1666 L 211.66666 529.1666 L 211.66666 529.1666 Q 185.20833 502.7083 158.74998 449.79166 Q 132.29166 396.87497 105.83333 396.87497 Q 79.37499 396.87497 79.37499 343.9583 Q 105.83333 317.49997 79.37499 291.04166 Q 52.916664 291.04166 52.916664 238.12498 L 26.458332 158.74998 L 26.458332 158.74998 Q 0.0 158.74998 0.0 132.29166 L 0.0 105.83333 L 26.458332 132.29166 Q 52.916664 132.29166 79.37499 79.37499 Q 105.83333 0.0 132.29166 0.0 z M 79.37499 211.66666 Q 105.83333 211.66666 105.83333 211.66666 Q 105.83333 238.12498 105.83333 238.12498 Q 79.37499 238.12498 79.37499 211.66666 z" svg:height="5.2916665mm" draw:style-name="style-1516" svg:viewBox="0.0 0.0 370.41666 529.1666" svg:width="3.7041664mm" svg:x="132.82083mm" svg:y="189.17708mm"/>
          <draw:path svg:d="M 0.0 52.916664 L 0.0 0.0 L 79.37499 0.0 Q 158.74998 0.0 185.20833 0.0 L 185.20833 0.0 L 238.12498 0.0 Q 317.49997 0.0 317.49997 52.916664 L 317.49997 132.29166 L 291.04166 132.29166 Q 238.12498 158.74998 132.29166 105.83333 Q 0.0 105.83333 0.0 52.916664 z" svg:height="1.3229166mm" draw:style-name="style-1517" svg:viewBox="0.0 0.0 317.49997 132.29166" svg:width="3.1749997mm" svg:x="284.95624mm" svg:y="112.712494mm"/>
          <draw:path svg:d="M 1084.7916 0.0 L 1084.7916 0.0 L 1137.7083 52.916664 Q 1190.6249 105.83333 1190.6249 105.83333 L 1190.6249 105.83333 L 1190.6249 105.83333 Q 1164.1666 105.83333 1164.1666 132.29166 L 1164.1666 158.74998 L 1190.6249 211.66666 Q 1190.6249 291.04166 1217.0833 291.04166 Q 1243.5416 317.49997 1269.9999 317.49997 L 1269.9999 317.49997 L 1217.0833 423.3333 Q 1164.1666 529.1666 1217.0833 529.1666 Q 1243.5416 529.1666 1269.9999 555.625 Q 1269.9999 582.0833 1217.0833 634.99994 Q 1137.7083 634.99994 1137.7083 661.4583 L 1137.7083 661.4583 L 1084.7916 661.4583 Q 1031.875 687.9166 1005.4166 687.9166 Q 1005.4166 687.9166 978.95825 687.9166 Q 952.49994 687.9166 873.12494 687.9166 Q 793.74994 740.8333 767.2916 793.74994 L 740.8333 846.6666 L 740.8333 846.6666 L 740.8333 873.12494 L 714.37494 873.12494 L 714.37494 899.5833 L 714.37494 899.5833 Q 740.8333 899.5833 740.8333 926.0416 L 740.8333 952.49994 L 740.8333 952.49994 L 740.8333 978.95825 L 714.37494 978.95825 L 714.37494 978.95825 L 714.37494 952.49994 L 687.9166 952.49994 L 687.9166 952.49994 L 687.9166 952.49994 L 634.99994 952.49994 L 582.0833 952.49994 L 582.0833 952.49994 L 582.0833 952.49994 L 582.0833 952.49994 Q 555.625 952.49994 555.625 899.5833 Q 555.625 899.5833 529.1666 846.6666 Q 529.1666 793.74994 423.3333 793.74994 Q 343.9583 793.74994 343.9583 740.8333 Q 343.9583 687.9166 317.49997 687.9166 Q 291.04166 687.9166 291.04166 714.37494 Q 291.04166 740.8333 264.5833 740.8333 L 211.66666 740.8333 L 211.66666 714.37494 Q 211.66666 687.9166 158.74998 661.4583 L 105.83333 634.99994 L 79.37499 634.99994 L 52.916664 634.99994 L 26.458332 608.5416 L 0.0 608.5416 L 0.0 582.0833 L 0.0 555.625 L 0.0 529.1666 L 0.0 502.7083 L 0.0 502.7083 L 0.0 476.24997 L 0.0 476.24997 L 0.0 476.24997 L 26.458332 476.24997 L 26.458332 476.24997 L 26.458332 502.7083 L 52.916664 502.7083 L 52.916664 476.24997 L 52.916664 449.79166 L 52.916664 449.79166 L 52.916664 449.79166 L 79.37499 423.3333 L 79.37499 423.3333 L 158.74998 396.87497 Q 264.5833 370.41666 238.12498 370.41666 Q 211.66666 370.41666 211.66666 343.9583 Q 211.66666 317.49997 264.5833 317.49997 Q 317.49997 343.9583 343.9583 264.5833 Q 370.41666 185.20833 343.9583 158.74998 Q 317.49997 158.74998 317.49997 158.74998 L 317.49997 158.74998 L 370.41666 158.74998 Q 396.87497 132.29166 396.87497 105.83333 L 423.3333 52.916664 L 423.3333 52.916664 L 423.3333 52.916664 L 449.79166 26.458332 L 476.24997 26.458332 L 449.79166 79.37499 Q 423.3333 105.83333 714.37494 105.83333 Q 1005.4166 105.83333 1031.875 105.83333 Q 1058.3333 79.37499 1058.3333 52.916664 L 1058.3333 52.916664 L 1058.3333 52.916664 Q 1058.3333 52.916664 1084.7916 52.916664 L 1084.7916 26.458332 L 1084.7916 0.0 z M 1111.25 608.5416 Q 1111.25 582.0833 1111.25 582.0833 Q 1111.25 582.0833 1111.25 582.0833 Q 1111.25 608.5416 1111.25 608.5416 z" svg:height="9.789583mm" draw:style-name="style-1518" svg:viewBox="0.0 0.0 1269.9999 978.95825" svg:width="12.699999mm" svg:x="129.64583mm" svg:y="58.737495mm"/>
          <draw:path svg:d="M 476.24997 26.458332 L 476.24997 0.0 L 502.7083 0.0 L 502.7083 0.0 L 502.7083 26.458332 L 502.7083 52.916664 L 555.625 52.916664 Q 582.0833 52.916664 582.0833 79.37499 L 555.625 105.83333 L 555.625 105.83333 L 555.625 132.29166 L 820.2083 132.29166 Q 1111.25 185.20833 1190.6249 185.20833 L 1296.4583 185.20833 L 1455.2083 185.20833 L 1640.4166 185.20833 L 1640.4166 291.04166 L 1640.4166 370.41666 L 1613.9583 370.41666 Q 1561.0416 343.9583 1534.5833 343.9583 Q 1508.1249 291.04166 1402.2916 291.04166 Q 1296.4583 291.04166 1190.6249 317.49997 L 1058.3333 370.41666 L 1031.875 370.41666 Q 1031.875 396.87497 978.95825 396.87497 Q 952.49994 423.3333 952.49994 449.79166 Q 952.49994 476.24997 793.74994 476.24997 L 634.99994 502.7083 L 634.99994 502.7083 L 608.5416 502.7083 L 608.5416 502.7083 L 608.5416 502.7083 L 582.0833 502.7083 Q 555.625 502.7083 555.625 476.24997 Q 555.625 449.79166 502.7083 449.79166 L 449.79166 423.3333 L 343.9583 423.3333 Q 238.12498 396.87497 185.20833 396.87497 L 132.29166 396.87497 L 132.29166 396.87497 L 132.29166 396.87497 L 105.83333 370.41666 L 105.83333 343.9583 L 79.37499 343.9583 L 26.458332 343.9583 L 26.458332 343.9583 L 26.458332 317.49997 L 0.0 317.49997 L 0.0 317.49997 L 0.0 291.04166 L 0.0 264.5833 L 185.20833 238.12498 Q 396.87497 211.66666 370.41666 185.20833 Q 343.9583 158.74998 370.41666 132.29166 Q 396.87497 79.37499 423.3333 79.37499 Q 449.79166 52.916664 449.79166 26.458332 Q 449.79166 26.458332 476.24997 26.458332 z" svg:height="5.027083mm" draw:style-name="style-1519" svg:viewBox="0.0 0.0 1640.4166 502.7083" svg:width="16.404165mm" svg:x="296.5979mm" svg:y="56.885414mm"/>
          <draw:path svg:d="M 317.49997 0.0 L 343.9583 0.0 L 370.41666 0.0 Q 396.87497 0.0 423.3333 0.0 L 423.3333 0.0 L 449.79166 0.0 L 476.24997 0.0 L 502.7083 52.916664 Q 529.1666 79.37499 529.1666 79.37499 L 529.1666 105.83333 L 555.625 105.83333 Q 582.0833 132.29166 608.5416 132.29166 L 608.5416 158.74998 L 634.99994 158.74998 L 661.4583 158.74998 L 634.99994 185.20833 Q 582.0833 211.66666 529.1666 211.66666 Q 449.79166 238.12498 449.79166 264.5833 Q 476.24997 291.04166 502.7083 317.49997 Q 529.1666 317.49997 529.1666 370.41666 Q 529.1666 423.3333 502.7083 423.3333 Q 476.24997 423.3333 476.24997 476.24997 Q 476.24997 529.1666 476.24997 502.7083 Q 476.24997 476.24997 449.79166 476.24997 Q 423.3333 476.24997 423.3333 555.625 Q 423.3333 634.99994 370.41666 634.99994 L 317.49997 661.4583 L 264.5833 661.4583 L 238.12498 661.4583 L 238.12498 634.99994 Q 211.66666 608.5416 185.20833 582.0833 Q 158.74998 582.0833 158.74998 608.5416 L 158.74998 634.99994 L 132.29166 634.99994 L 105.83333 634.99994 L 105.83333 608.5416 L 105.83333 582.0833 L 79.37499 582.0833 L 79.37499 582.0833 L 79.37499 555.625 L 52.916664 555.625 L 52.916664 555.625 L 52.916664 529.1666 L 52.916664 529.1666 L 52.916664 529.1666 L 26.458332 529.1666 L 26.458332 529.1666 L 26.458332 502.7083 L 0.0 502.7083 L 0.0 476.24997 L 0.0 449.79166 L 26.458332 449.79166 L 26.458332 423.3333 L 26.458332 423.3333 L 52.916664 423.3333 L 52.916664 396.87497 Q 52.916664 370.41666 79.37499 317.49997 Q 105.83333 291.04166 132.29166 264.5833 Q 158.74998 264.5833 211.66666 211.66666 Q 264.5833 132.29166 291.04166 132.29166 Q 343.9583 132.29166 343.9583 79.37499 Q 317.49997 26.458332 291.04166 26.458332 Q 238.12498 52.916664 264.5833 26.458332 L 291.04166 0.0 L 317.49997 0.0 z" svg:height="6.614583mm" draw:style-name="style-1520" svg:viewBox="0.0 0.0 661.4583 661.4583" svg:width="6.614583mm" svg:x="298.44998mm" svg:y="202.14166mm"/>
          <draw:path svg:d="M 661.4583 0.0 L 661.4583 0.0 L 687.9166 0.0 Q 740.8333 26.458332 793.74994 79.37499 Q 820.2083 105.83333 926.0416 132.29166 Q 1005.4166 132.29166 1031.875 79.37499 L 1031.875 26.458332 L 1058.3333 26.458332 L 1058.3333 26.458332 L 1058.3333 211.66666 Q 1058.3333 423.3333 1031.875 582.0833 L 1031.875 740.8333 L 1005.4166 740.8333 L 952.49994 740.8333 L 952.49994 714.37494 L 952.49994 714.37494 L 926.0416 634.99994 Q 899.5833 529.1666 873.12494 555.625 Q 820.2083 582.0833 793.74994 529.1666 Q 767.2916 476.24997 740.8333 529.1666 Q 687.9166 555.625 687.9166 582.0833 L 661.4583 608.5416 L 661.4583 608.5416 Q 634.99994 608.5416 634.99994 582.0833 Q 634.99994 555.625 608.5416 555.625 Q 582.0833 555.625 582.0833 582.0833 Q 582.0833 608.5416 529.1666 582.0833 Q 476.24997 582.0833 476.24997 529.1666 Q 476.24997 502.7083 370.41666 582.0833 L 264.5833 634.99994 L 238.12498 634.99994 L 238.12498 634.99994 L 238.12498 661.4583 L 211.66666 661.4583 L 211.66666 687.9166 L 211.66666 714.37494 L 185.20833 714.37494 L 185.20833 740.8333 L 185.20833 740.8333 L 158.74998 740.8333 L 158.74998 767.2916 L 158.74998 793.74994 L 132.29166 820.2083 L 132.29166 846.6666 L 52.916664 846.6666 L 0.0 846.6666 L 0.0 846.6666 L 0.0 846.6666 L 26.458332 820.2083 L 52.916664 820.2083 L 52.916664 793.74994 L 52.916664 740.8333 L 79.37499 740.8333 L 79.37499 740.8333 L 79.37499 714.37494 L 105.83333 714.37494 L 105.83333 661.4583 Q 105.83333 608.5416 79.37499 529.1666 Q 52.916664 449.79166 79.37499 396.87497 L 79.37499 343.9583 L 105.83333 317.49997 Q 105.83333 317.49997 132.29166 317.49997 L 132.29166 317.49997 L 132.29166 291.04166 L 105.83333 291.04166 L 105.83333 291.04166 L 105.83333 264.5833 L 105.83333 264.5833 L 105.83333 264.5833 L 132.29166 264.5833 Q 158.74998 264.5833 158.74998 211.66666 Q 185.20833 158.74998 211.66666 158.74998 L 238.12498 158.74998 L 211.66666 185.20833 Q 211.66666 211.66666 238.12498 211.66666 L 264.5833 211.66666 L 264.5833 211.66666 L 264.5833 211.66666 L 291.04166 211.66666 L 291.04166 211.66666 L 317.49997 211.66666 L 343.9583 211.66666 L 343.9583 211.66666 L 370.41666 211.66666 L 370.41666 185.20833 Q 370.41666 158.74998 476.24997 132.29166 Q 582.0833 105.83333 582.0833 105.83333 Q 582.0833 105.83333 582.0833 79.37499 L 582.0833 79.37499 L 608.5416 52.916664 Q 634.99994 52.916664 634.99994 52.916664 L 634.99994 52.916664 L 634.99994 52.916664 Q 634.99994 52.916664 634.99994 79.37499 Q 661.4583 105.83333 661.4583 52.916664 L 661.4583 26.458332 L 661.4583 0.0 z" svg:height="8.466666mm" draw:style-name="style-1521" svg:viewBox="0.0 0.0 1058.3333 846.6666" svg:width="10.583333mm" svg:x="150.81248mm" svg:y="186.79582mm"/>
          <draw:path svg:d="M 79.37499 26.458332 L 79.37499 52.916664 L 79.37499 105.83333 Q 79.37499 158.74998 26.458332 158.74998 L 0.0 158.74998 L 26.458332 79.37499 Q 26.458332 26.458332 52.916664 0.0 Q 79.37499 0.0 79.37499 26.458332 z" svg:height="1.5874999mm" draw:style-name="style-1522" svg:viewBox="0.0 0.0 79.37499 158.74998" svg:width="0.7937499mm" svg:x="181.23958mm" svg:y="74.87708mm"/>
          <draw:path svg:d="M 185.20833 26.458332 L 238.12498 26.458332 L 291.04166 26.458332 L 343.9583 52.916664 L 343.9583 52.916664 L 343.9583 52.916664 L 370.41666 105.83333 L 370.41666 132.29166 L 370.41666 132.29166 Q 370.41666 158.74998 343.9583 158.74998 Q 317.49997 158.74998 291.04166 158.74998 Q 291.04166 132.29166 132.29166 132.29166 L 0.0 132.29166 L 26.458332 52.916664 Q 26.458332 -26.458332 79.37499 0.0 Q 132.29166 0.0 185.20833 26.458332 z" svg:height="1.5874999mm" draw:style-name="style-1523" svg:viewBox="0.0 0.0 370.41666 158.74998" svg:width="3.7041664mm" svg:x="177.00624mm" svg:y="75.14166mm"/>
          <draw:path svg:d="M 767.2916 52.916664 L 767.2916 52.916664 L 767.2916 79.37499 L 767.2916 79.37499 L 767.2916 79.37499 L 767.2916 105.83333 L 740.8333 105.83333 L 740.8333 132.29166 L 740.8333 132.29166 L 714.37494 132.29166 L 714.37494 132.29166 L 714.37494 132.29166 L 714.37494 158.74998 L 714.37494 158.74998 L 714.37494 185.20833 L 714.37494 211.66666 L 714.37494 211.66666 L 714.37494 238.12498 L 714.37494 238.12498 L 714.37494 238.12498 L 687.9166 238.12498 L 687.9166 238.12498 L 661.4583 211.66666 L 608.5416 211.66666 L 608.5416 238.12498 L 608.5416 291.04166 L 634.99994 291.04166 L 634.99994 291.04166 L 714.37494 291.04166 Q 820.2083 291.04166 820.2083 317.49997 L 820.2083 317.49997 L 793.74994 343.9583 Q 767.2916 370.41666 793.74994 396.87497 Q 820.2083 396.87497 846.6666 423.3333 L 873.12494 449.79166 L 873.12494 449.79166 L 873.12494 449.79166 L 846.6666 449.79166 L 846.6666 449.79166 L 846.6666 476.24997 L 820.2083 476.24997 L 820.2083 529.1666 L 820.2083 582.0833 L 820.2083 608.5416 L 820.2083 608.5416 L 820.2083 634.99994 L 820.2083 661.4583 L 820.2083 661.4583 L 820.2083 661.4583 L 793.74994 687.9166 Q 767.2916 687.9166 767.2916 661.4583 Q 767.2916 634.99994 661.4583 634.99994 L 582.0833 634.99994 L 555.625 634.99994 Q 555.625 661.4583 555.625 661.4583 L 555.625 661.4583 L 555.625 661.4583 Q 555.625 661.4583 529.1666 714.37494 Q 529.1666 740.8333 343.9583 740.8333 Q 185.20833 740.8333 185.20833 714.37494 L 185.20833 687.9166 L 185.20833 687.9166 Q 185.20833 687.9166 211.66666 661.4583 L 211.66666 661.4583 L 211.66666 661.4583 Q 211.66666 661.4583 185.20833 634.99994 L 132.29166 608.5416 L 132.29166 608.5416 Q 132.29166 608.5416 79.37499 582.0833 Q 52.916664 555.625 79.37499 555.625 Q 79.37499 529.1666 79.37499 502.7083 Q 52.916664 502.7083 52.916664 423.3333 Q 52.916664 343.9583 26.458332 343.9583 L 0.0 343.9583 L 0.0 317.49997 L 0.0 317.49997 L 79.37499 317.49997 Q 132.29166 317.49997 185.20833 264.5833 Q 238.12498 211.66666 238.12498 185.20833 Q 264.5833 185.20833 238.12498 105.83333 Q 238.12498 26.458332 264.5833 26.458332 Q 291.04166 26.458332 291.04166 52.916664 L 291.04166 52.916664 L 449.79166 26.458332 Q 634.99994 -26.458332 661.4583 0.0 Q 661.4583 26.458332 714.37494 26.458332 Q 767.2916 26.458332 767.2916 52.916664 z" svg:height="7.408333mm" draw:style-name="style-1524" svg:viewBox="0.0 0.0 873.12494 740.8333" svg:width="8.73125mm" svg:x="255.85207mm" svg:y="57.94375mm"/>
          <draw:path svg:d="M 582.0833 0.0 L 608.5416 0.0 L 608.5416 26.458332 L 608.5416 26.458332 L 608.5416 79.37499 Q 582.0833 132.29166 767.2916 132.29166 Q 952.49994 132.29166 952.49994 105.83333 L 952.49994 79.37499 L 978.95825 79.37499 Q 1031.875 79.37499 1561.0416 105.83333 L 2063.75 105.83333 L 2381.2498 105.83333 L 2698.7498 105.83333 L 2698.7498 105.83333 Q 2698.7498 132.29166 2619.3748 132.29166 L 2539.9998 132.29166 L 2539.9998 158.74998 L 2513.5415 158.74998 L 2513.5415 158.74998 L 2513.5415 185.20833 L 2513.5415 185.20833 L 2513.5415 185.20833 L 2539.9998 185.20833 L 2539.9998 185.20833 L 2513.5415 211.66666 L 2460.6248 211.66666 L 2460.6248 238.12498 L 2460.6248 264.5833 L 2487.0833 264.5833 L 2487.0833 291.04166 L 2513.5415 291.04166 Q 2566.4583 291.04166 2566.4583 343.9583 Q 2566.4583 370.41666 2645.8333 343.9583 Q 2725.2083 343.9583 2725.2083 343.9583 L 2751.6665 343.9583 L 2751.6665 343.9583 L 2751.6665 343.9583 L 2751.6665 370.41666 L 2778.1248 370.41666 L 2778.1248 370.41666 L 2778.1248 396.87497 L 2751.6665 396.87497 L 2725.2083 396.87497 L 2725.2083 423.3333 L 2725.2083 423.3333 L 2698.7498 423.3333 L 2698.7498 449.79166 L 2725.2083 449.79166 L 2751.6665 449.79166 L 2857.4998 502.7083 Q 2963.3333 502.7083 3148.5415 529.1666 L 3360.2083 529.1666 L 3360.2083 529.1666 L 3360.2083 555.625 L 3439.5833 555.625 L 3518.9583 555.625 L 3466.0415 582.0833 L 3439.5833 608.5416 L 3439.5833 608.5416 L 3413.1248 608.5416 L 3413.1248 634.99994 L 3413.1248 661.4583 L 3413.1248 661.4583 L 3413.1248 661.4583 L 3360.2083 687.9166 L 3333.7498 714.37494 L 3333.7498 714.37494 L 3360.2083 714.37494 L 3360.2083 740.8333 L 3360.2083 767.2916 L 3333.7498 767.2916 L 3333.7498 767.2916 L 3333.7498 793.74994 L 3360.2083 793.74994 L 3360.2083 820.2083 L 3360.2083 846.6666 L 3386.6665 873.12494 L 3386.6665 873.12494 L 3360.2083 873.12494 Q 3307.2915 873.12494 3201.4583 873.12494 L 3069.1665 873.12494 L 2883.9583 873.12494 L 2698.7498 873.12494 L 2566.4583 873.12494 L 2460.6248 873.12494 L 2460.6248 873.12494 Q 2460.6248 873.12494 2434.1665 873.12494 Q 2407.7083 873.12494 2407.7083 899.5833 Q 2381.2498 952.49994 2354.7915 952.49994 Q 2328.3333 952.49994 2301.875 1031.875 Q 2301.875 1084.7916 2248.9583 1058.3333 Q 2169.5833 1031.875 1957.9165 1084.7916 Q 1746.2499 1084.7916 1693.3333 1084.7916 Q 1640.4166 1084.7916 1428.7499 1084.7916 Q 1217.0833 1031.875 1190.6249 1058.3333 Q 1190.6249 1084.7916 1137.7083 1084.7916 L 1084.7916 1111.25 L 1058.3333 1111.25 Q 1031.875 1084.7916 1005.4166 1058.3333 Q 978.95825 1005.4166 952.49994 1031.875 Q 926.0416 1031.875 926.0416 1005.4166 Q 926.0416 978.95825 846.6666 978.95825 Q 767.2916 952.49994 767.2916 926.0416 Q 767.2916 899.5833 714.37494 899.5833 Q 687.9166 899.5833 687.9166 873.12494 Q 661.4583 846.6666 555.625 820.2083 Q 449.79166 767.2916 423.3333 793.74994 L 396.87497 793.74994 L 396.87497 767.2916 Q 396.87497 767.2916 370.41666 740.8333 Q 370.41666 714.37494 396.87497 714.37494 Q 423.3333 714.37494 423.3333 661.4583 L 423.3333 634.99994 L 396.87497 634.99994 L 343.9583 634.99994 L 343.9583 661.4583 L 343.9583 687.9166 L 317.49997 687.9166 L 317.49997 714.37494 L 264.5833 714.37494 Q 238.12498 740.8333 238.12498 767.2916 Q 238.12498 793.74994 238.12498 793.74994 L 238.12498 820.2083 L 264.5833 820.2083 Q 291.04166 820.2083 291.04166 846.6666 L 291.04166 846.6666 L 264.5833 846.6666 L 238.12498 873.12494 L 238.12498 873.12494 L 238.12498 873.12494 L 211.66666 846.6666 Q 185.20833 820.2083 185.20833 846.6666 L 185.20833 873.12494 L 158.74998 873.12494 L 158.74998 873.12494 L 132.29166 899.5833 L 132.29166 899.5833 L 132.29166 873.12494 L 132.29166 820.2083 L 105.83333 820.2083 L 79.37499 820.2083 L 79.37499 846.6666 L 79.37499 873.12494 L 52.916664 873.12494 L 52.916664 873.12494 L 26.458332 899.5833 L 0.0 899.5833 L 0.0 873.12494 L 0.0 846.6666 L 26.458332 846.6666 L 52.916664 846.6666 L 52.916664 820.2083 Q 26.458332 767.2916 52.916664 661.4583 Q 79.37499 582.0833 26.458332 555.625 Q 0.0 555.625 26.458332 502.7083 Q 26.458332 423.3333 26.458332 396.87497 Q 0.0 396.87497 26.458332 370.41666 Q 52.916664 370.41666 26.458332 291.04166 L 26.458332 185.20833 L 52.916664 185.20833 L 79.37499 185.20833 L 79.37499 158.74998 L 79.37499 132.29166 L 105.83333 132.29166 L 105.83333 132.29166 L 132.29166 105.83333 L 158.74998 105.83333 L 185.20833 132.29166 Q 185.20833 132.29166 185.20833 132.29166 Q 185.20833 132.29166 211.66666 132.29166 L 211.66666 132.29166 L 238.12498 185.20833 Q 264.5833 238.12498 343.9583 211.66666 Q 449.79166 211.66666 449.79166 185.20833 L 449.79166 132.29166 L 476.24997 132.29166 Q 502.7083 132.29166 529.1666 105.83333 Q 555.625 105.83333 555.625 52.916664 Q 555.625 0.0 582.0833 0.0 z" svg:height="11.112499mm" draw:style-name="style-1525" svg:viewBox="0.0 0.0 3518.9583 1111.25" svg:width="35.189583mm" svg:x="66.93958mm" svg:y="106.09791mm"/>
          <draw:path svg:d="M 105.83333 0.0 L 132.29166 0.0 L 132.29166 79.37499 Q 158.74998 185.20833 158.74998 211.66666 L 158.74998 238.12498 L 105.83333 238.12498 Q 52.916664 238.12498 26.458332 317.49997 Q 0.0 396.87497 0.0 396.87497 L 0.0 396.87497 L 0.0 291.04166 Q 0.0 185.20833 26.458332 158.74998 L 26.458332 132.29166 L 26.458332 132.29166 Q 52.916664 105.83333 52.916664 52.916664 Q 79.37499 0.0 105.83333 0.0 z" svg:height="3.9687498mm" draw:style-name="style-1526" svg:viewBox="0.0 0.0 158.74998 396.87497" svg:width="1.5874999mm" svg:x="124.88332mm" svg:y="157.42708mm"/>
          <draw:path svg:d="M 634.99994 26.458332 L 634.99994 26.458332 L 661.4583 0.0 L 687.9166 0.0 L 687.9166 343.9583 L 687.9166 687.9166 L 608.5416 687.9166 Q 555.625 687.9166 555.625 740.8333 Q 555.625 793.74994 476.24997 793.74994 L 396.87497 793.74994 L 396.87497 767.2916 L 396.87497 767.2916 L 370.41666 767.2916 L 370.41666 767.2916 L 343.9583 767.2916 Q 317.49997 767.2916 238.12498 793.74994 L 132.29166 793.74994 L 132.29166 767.2916 Q 132.29166 714.37494 105.83333 714.37494 L 105.83333 714.37494 L 105.83333 714.37494 Q 105.83333 714.37494 158.74998 687.9166 Q 211.66666 661.4583 211.66666 634.99994 Q 211.66666 608.5416 132.29166 608.5416 L 26.458332 582.0833 L 26.458332 555.625 L 26.458332 529.1666 L 0.0 502.7083 L 0.0 476.24997 L 26.458332 476.24997 L 52.916664 476.24997 L 52.916664 502.7083 L 52.916664 529.1666 L 132.29166 529.1666 L 211.66666 529.1666 L 211.66666 502.7083 L 238.12498 476.24997 L 238.12498 476.24997 L 238.12498 449.79166 L 264.5833 449.79166 L 291.04166 449.79166 L 291.04166 423.3333 L 291.04166 396.87497 L 264.5833 396.87497 Q 238.12498 396.87497 185.20833 343.9583 L 132.29166 317.49997 L 132.29166 291.04166 L 132.29166 264.5833 L 158.74998 264.5833 L 185.20833 291.04166 L 238.12498 291.04166 Q 317.49997 291.04166 317.49997 238.12498 Q 317.49997 211.66666 449.79166 211.66666 Q 608.5416 211.66666 634.99994 158.74998 Q 661.4583 105.83333 661.4583 79.37499 L 661.4583 26.458332 L 634.99994 26.458332 z" svg:height="7.9374995mm" draw:style-name="style-1527" svg:viewBox="0.0 0.0 687.9166 793.74994" svg:width="6.879166mm" svg:x="306.1229mm" svg:y="90.222916mm"/>
          <draw:path svg:d="M 661.4583 52.916664 L 687.9166 0.0 L 687.9166 52.916664 L 687.9166 79.37499 L 714.37494 79.37499 L 714.37494 52.916664 L 714.37494 52.916664 L 740.8333 52.916664 L 740.8333 52.916664 L 740.8333 52.916664 L 740.8333 79.37499 L 740.8333 79.37499 L 793.74994 211.66666 Q 820.2083 317.49997 873.12494 317.49997 Q 899.5833 343.9583 926.0416 370.41666 Q 952.49994 396.87497 952.49994 423.3333 L 952.49994 476.24997 L 978.95825 529.1666 L 978.95825 608.5416 L 1031.875 608.5416 L 1084.7916 582.0833 L 1084.7916 582.0833 L 1084.7916 582.0833 L 1164.1666 582.0833 Q 1269.9999 555.625 1269.9999 582.0833 Q 1269.9999 608.5416 1322.9166 634.99994 Q 1349.3749 634.99994 1375.8333 661.4583 L 1375.8333 661.4583 L 1375.8333 687.9166 Q 1349.3749 687.9166 1349.3749 714.37494 L 1322.9166 714.37494 L 1322.9166 714.37494 L 1322.9166 740.8333 L 1322.9166 740.8333 L 1322.9166 740.8333 L 1296.4583 767.2916 L 1296.4583 793.74994 L 1322.9166 793.74994 Q 1375.8333 793.74994 1375.8333 846.6666 Q 1402.2916 899.5833 1455.2083 899.5833 L 1508.1249 899.5833 L 1534.5833 899.5833 L 1561.0416 899.5833 L 1561.0416 899.5833 L 1534.5833 899.5833 L 1534.5833 899.5833 L 1534.5833 899.5833 L 1481.6666 926.0416 Q 1428.7499 952.49994 1428.7499 1031.875 Q 1428.7499 1111.25 1428.7499 1137.7083 Q 1402.2916 1164.1666 1402.2916 1190.6249 L 1375.8333 1190.6249 L 1375.8333 1217.0833 L 1375.8333 1243.5416 L 1349.3749 1269.9999 L 1349.3749 1269.9999 L 1269.9999 1269.9999 Q 1190.6249 1269.9999 1005.4166 1269.9999 Q 846.6666 1322.9166 820.2083 1349.3749 L 793.74994 1375.8333 L 793.74994 1375.8333 L 793.74994 1402.2916 L 740.8333 1402.2916 Q 661.4583 1375.8333 582.0833 1375.8333 Q 476.24997 1375.8333 317.49997 1349.3749 L 185.20833 1349.3749 L 158.74998 1349.3749 Q 132.29166 1375.8333 105.83333 1375.8333 L 52.916664 1375.8333 L 52.916664 1375.8333 L 52.916664 1349.3749 L 79.37499 1349.3749 L 79.37499 1322.9166 L 79.37499 1322.9166 Q 105.83333 1322.9166 52.916664 1296.4583 L 26.458332 1269.9999 L 26.458332 1269.9999 L 0.0 1269.9999 L 0.0 1243.5416 Q 0.0 1217.0833 52.916664 1190.6249 Q 79.37499 1164.1666 52.916664 1164.1666 Q 0.0 1137.7083 0.0 1111.25 Q 0.0 1084.7916 79.37499 1005.4166 L 158.74998 952.49994 L 105.83333 952.49994 Q 52.916664 952.49994 26.458332 952.49994 L 0.0 952.49994 L 0.0 926.0416 L 0.0 899.5833 L 26.458332 899.5833 L 26.458332 899.5833 L 26.458332 873.12494 L 52.916664 873.12494 L 52.916664 873.12494 L 52.916664 846.6666 L 79.37499 846.6666 Q 105.83333 846.6666 132.29166 793.74994 Q 158.74998 740.8333 211.66666 687.9166 Q 238.12498 608.5416 211.66666 608.5416 Q 185.20833 582.0833 158.74998 529.1666 L 105.83333 476.24997 L 105.83333 476.24997 Q 105.83333 449.79166 158.74998 423.3333 L 185.20833 370.41666 L 211.66666 370.41666 L 238.12498 370.41666 L 238.12498 317.49997 L 211.66666 264.5833 L 211.66666 211.66666 L 211.66666 185.20833 L 238.12498 185.20833 L 238.12498 185.20833 L 264.5833 185.20833 L 291.04166 185.20833 L 291.04166 291.04166 L 291.04166 396.87497 L 370.41666 396.87497 L 423.3333 396.87497 L 423.3333 343.9583 L 423.3333 291.04166 L 449.79166 291.04166 L 476.24997 291.04166 L 476.24997 211.66666 Q 476.24997 105.83333 502.7083 105.83333 Q 502.7083 105.83333 529.1666 132.29166 L 555.625 185.20833 L 582.0833 185.20833 L 608.5416 158.74998 L 608.5416 158.74998 L 634.99994 158.74998 L 634.99994 105.83333 Q 634.99994 79.37499 661.4583 52.916664 z" svg:height="14.022916mm" draw:style-name="style-1528" svg:viewBox="0.0 0.0 1561.0416 1402.2916" svg:width="15.610415mm" svg:x="35.98333mm" svg:y="159.80832mm"/>
          <draw:path svg:d="M 1693.3333 0.0 L 1772.7083 0.0 L 1772.7083 0.0 L 1772.7083 26.458332 L 1772.7083 26.458332 L 1799.1666 26.458332 L 1799.1666 26.458332 L 1799.1666 26.458332 L 1799.1666 52.916664 L 1799.1666 52.916664 L 1772.7083 52.916664 L 1772.7083 79.37499 L 1772.7083 79.37499 L 1799.1666 79.37499 L 1799.1666 79.37499 L 1799.1666 79.37499 L 1799.1666 105.83333 L 1799.1666 105.83333 L 1825.6249 105.83333 L 1825.6249 132.29166 L 1825.6249 132.29166 L 1852.0833 132.29166 L 1852.0833 132.29166 L 1852.0833 132.29166 L 1852.0833 158.74998 L 1852.0833 158.74998 L 1825.6249 158.74998 L 1825.6249 185.20833 L 1825.6249 185.20833 L 1799.1666 185.20833 L 1799.1666 185.20833 L 1799.1666 185.20833 L 1799.1666 211.66666 L 1799.1666 211.66666 L 1772.7083 211.66666 L 1772.7083 238.12498 L 1772.7083 238.12498 L 1799.1666 238.12498 L 1799.1666 238.12498 L 1799.1666 238.12498 L 1825.6249 264.5833 Q 1852.0833 291.04166 1878.5416 291.04166 L 1904.9999 291.04166 L 1904.9999 317.49997 L 1931.4583 317.49997 L 1931.4583 343.9583 L 1931.4583 370.41666 L 1904.9999 370.41666 L 1852.0833 343.9583 L 1825.6249 343.9583 Q 1799.1666 343.9583 1693.3333 396.87497 Q 1587.4999 449.79166 1349.3749 449.79166 L 1111.25 502.7083 L 1111.25 502.7083 L 1111.25 502.7083 L 1084.7916 502.7083 L 1084.7916 502.7083 L 1084.7916 529.1666 L 1058.3333 529.1666 L 1058.3333 555.625 L 1058.3333 582.0833 L 1084.7916 582.0833 L 1084.7916 582.0833 L 1084.7916 582.0833 Q 1084.7916 608.5416 1005.4166 608.5416 L 899.5833 608.5416 L 846.6666 608.5416 Q 767.2916 608.5416 634.99994 608.5416 Q 502.7083 608.5416 502.7083 661.4583 Q 502.7083 687.9166 370.41666 687.9166 L 264.5833 687.9166 L 264.5833 661.4583 L 264.5833 608.5416 L 317.49997 608.5416 Q 370.41666 608.5416 370.41666 555.625 L 396.87497 502.7083 L 423.3333 502.7083 L 449.79166 502.7083 L 449.79166 476.24997 L 476.24997 476.24997 L 476.24997 476.24997 L 476.24997 449.79166 L 317.49997 449.79166 L 158.74998 449.79166 L 132.29166 449.79166 L 105.83333 449.79166 L 105.83333 423.3333 L 105.83333 396.87497 L 79.37499 396.87497 L 52.916664 396.87497 L 52.916664 396.87497 L 52.916664 396.87497 L 26.458332 370.41666 L 0.0 343.9583 L 0.0 343.9583 L 0.0 343.9583 L 26.458332 343.9583 L 26.458332 343.9583 L 26.458332 317.49997 L 52.916664 317.49997 L 52.916664 317.49997 L 52.916664 291.04166 L 105.83333 291.04166 Q 158.74998 291.04166 185.20833 211.66666 Q 211.66666 132.29166 238.12498 79.37499 L 264.5833 0.0 L 529.1666 26.458332 Q 793.74994 79.37499 820.2083 52.916664 Q 846.6666 52.916664 846.6666 26.458332 Q 846.6666 0.0 1243.5416 0.0 Q 1640.4166 -26.458332 1693.3333 0.0 z" svg:height="6.879166mm" draw:style-name="style-1529" svg:viewBox="0.0 0.0 1931.4583 687.9166" svg:width="19.314583mm" svg:x="19.05mm" svg:y="45.243748mm"/>
          <draw:path svg:d="M 1931.4583 0.0 L 1957.9165 0.0 L 1957.9165 0.0 L 1957.9165 0.0 L 2143.125 52.916664 Q 2328.3333 79.37499 2328.3333 105.83333 Q 2354.7915 132.29166 2354.7915 105.83333 Q 2381.2498 105.83333 2460.6248 79.37499 Q 2539.9998 52.916664 2539.9998 79.37499 Q 2566.4583 105.83333 2566.4583 105.83333 L 2566.4583 132.29166 L 2513.5415 158.74998 Q 2487.0833 158.74998 2460.6248 185.20833 L 2434.1665 185.20833 L 2434.1665 211.66666 L 2407.7083 238.12498 L 2407.7083 238.12498 L 2407.7083 264.5833 L 2407.7083 264.5833 L 2407.7083 264.5833 L 2381.2498 264.5833 L 2381.2498 264.5833 L 2460.6248 343.9583 Q 2513.5415 396.87497 2539.9998 476.24997 Q 2566.4583 555.625 2539.9998 582.0833 Q 2513.5415 608.5416 2539.9998 608.5416 Q 2539.9998 634.99994 2566.4583 634.99994 L 2619.3748 634.99994 L 2619.3748 661.4583 Q 2619.3748 687.9166 2566.4583 714.37494 Q 2539.9998 740.8333 2487.0833 740.8333 L 2434.1665 740.8333 L 2434.1665 767.2916 L 2407.7083 767.2916 L 2407.7083 767.2916 L 2407.7083 793.74994 L 2460.6248 820.2083 Q 2513.5415 846.6666 2539.9998 899.5833 Q 2539.9998 926.0416 2566.4583 952.49994 Q 2566.4583 952.49994 2566.4583 1005.4166 Q 2566.4583 1058.3333 2619.3748 1031.875 Q 2698.7498 1031.875 2725.2083 1058.3333 Q 2725.2083 1111.25 2751.6665 1111.25 Q 2778.1248 1111.25 2804.5833 1164.1666 Q 2831.0415 1243.5416 2831.0415 1269.9999 L 2831.0415 1322.9166 L 2804.5833 1322.9166 Q 2778.1248 1322.9166 2778.1248 1349.3749 Q 2778.1248 1375.8333 2751.6665 1402.2916 L 2751.6665 1428.7499 L 2725.2083 1428.7499 L 2698.7498 1428.7499 L 2698.7498 1455.2083 L 2698.7498 1455.2083 L 2645.8333 1481.6666 Q 2592.9165 1534.5833 2566.4583 1534.5833 L 2539.9998 1534.5833 L 2539.9998 1561.0416 L 2513.5415 1561.0416 L 2513.5415 1561.0416 L 2513.5415 1587.4999 L 2487.0833 1587.4999 L 2460.6248 1587.4999 L 2460.6248 1640.4166 L 2460.6248 1666.8749 L 2487.0833 1666.8749 L 2487.0833 1693.3333 L 2487.0833 1693.3333 L 2513.5415 1693.3333 L 2513.5415 1693.3333 L 2513.5415 1693.3333 L 2513.5415 1719.7916 L 2513.5415 1719.7916 L 2539.9998 1719.7916 L 2539.9998 1746.2499 L 2539.9998 1746.2499 L 2513.5415 1746.2499 L 2513.5415 1772.7083 L 2513.5415 1799.1666 L 2566.4583 1799.1666 L 2592.9165 1799.1666 L 2592.9165 1825.6249 L 2566.4583 1825.6249 L 2566.4583 1825.6249 L 2566.4583 1852.0833 L 2566.4583 1852.0833 L 2566.4583 1852.0833 L 2592.9165 1852.0833 L 2592.9165 1878.5416 L 1402.2916 1878.5416 L 185.20833 1878.5416 L 185.20833 1878.5416 L 185.20833 1852.0833 L 211.66666 1852.0833 L 238.12498 1852.0833 L 238.12498 1825.6249 L 238.12498 1825.6249 L 264.5833 1825.6249 L 264.5833 1799.1666 L 264.5833 1799.1666 L 238.12498 1799.1666 L 238.12498 1799.1666 L 238.12498 1799.1666 L 238.12498 1772.7083 L 238.12498 1772.7083 L 211.66666 1746.2499 Q 185.20833 1719.7916 185.20833 1640.4166 Q 185.20833 1561.0416 132.29166 1534.5833 Q 79.37499 1534.5833 79.37499 1508.1249 Q 52.916664 1481.6666 26.458332 1375.8333 Q 26.458332 1269.9999 26.458332 1243.5416 L 26.458332 1217.0833 L 26.458332 1190.6249 Q 26.458332 1164.1666 79.37499 1164.1666 Q 105.83333 1164.1666 105.83333 1137.7083 Q 132.29166 1111.25 79.37499 1005.4166 Q 26.458332 899.5833 105.83333 846.6666 Q 158.74998 820.2083 158.74998 793.74994 L 185.20833 767.2916 L 185.20833 767.2916 L 185.20833 740.8333 L 158.74998 740.8333 Q 132.29166 740.8333 105.83333 740.8333 Q 79.37499 740.8333 26.458332 714.37494 L 0.0 687.9166 L 0.0 687.9166 L 26.458332 687.9166 L 26.458332 634.99994 L 26.458332 608.5416 L 26.458332 608.5416 L 26.458332 608.5416 L 52.916664 608.5416 L 52.916664 634.99994 L 79.37499 634.99994 L 79.37499 634.99994 L 79.37499 608.5416 L 79.37499 608.5416 L 105.83333 608.5416 Q 105.83333 582.0833 132.29166 582.0833 Q 158.74998 582.0833 185.20833 555.625 Q 185.20833 529.1666 317.49997 529.1666 L 449.79166 502.7083 L 449.79166 476.24997 Q 449.79166 449.79166 449.79166 423.3333 Q 449.79166 370.41666 396.87497 317.49997 Q 396.87497 238.12498 423.3333 185.20833 Q 449.79166 158.74998 449.79166 132.29166 L 476.24997 105.83333 L 502.7083 105.83333 Q 529.1666 105.83333 555.625 52.916664 L 555.625 26.458332 L 687.9166 105.83333 Q 820.2083 158.74998 873.12494 185.20833 Q 899.5833 185.20833 873.12494 158.74998 Q 873.12494 105.83333 952.49994 105.83333 Q 1031.875 105.83333 1031.875 132.29166 Q 1031.875 158.74998 1164.1666 158.74998 Q 1296.4583 158.74998 1349.3749 185.20833 Q 1402.2916 211.66666 1455.2083 158.74998 Q 1508.1249 132.29166 1508.1249 105.83333 Q 1508.1249 79.37499 1613.9583 105.83333 Q 1719.7916 105.83333 1799.1666 52.916664 Q 1904.9999 0.0 1931.4583 0.0 z M 608.5416 582.0833 Q 634.99994 529.1666 714.37494 529.1666 Q 767.2916 529.1666 767.2916 582.0833 Q 767.2916 608.5416 661.4583 634.99994 Q 582.0833 634.99994 608.5416 582.0833 z" svg:height="18.785416mm" draw:style-name="style-1530" svg:viewBox="0.0 0.0 2831.0415 1878.5416" svg:width="28.310415mm" svg:x="41.010414mm" svg:y="204.78749mm"/>
          <draw:path svg:d="M 0.0 105.83333 L 0.0 0.0 L 79.37499 0.0 L 158.74998 0.0 L 264.5833 26.458332 Q 343.9583 26.458332 370.41666 52.916664 L 423.3333 52.916664 L 502.7083 79.37499 Q 582.0833 79.37499 634.99994 105.83333 L 687.9166 105.83333 L 687.9166 132.29166 Q 687.9166 132.29166 608.5416 211.66666 L 529.1666 291.04166 L 529.1666 238.12498 Q 529.1666 211.66666 476.24997 264.5833 Q 423.3333 317.49997 291.04166 291.04166 L 158.74998 264.5833 L 158.74998 264.5833 L 158.74998 238.12498 L 132.29166 238.12498 L 105.83333 238.12498 L 52.916664 211.66666 Q 26.458332 185.20833 0.0 105.83333 z" svg:height="2.9104166mm" draw:style-name="style-1531" svg:viewBox="0.0 0.0 687.9166 291.04166" svg:width="6.879166mm" svg:x="252.94165mm" svg:y="115.09374mm"/>
          <draw:path svg:d="M 185.20833 79.37499 L 211.66666 79.37499 L 238.12498 79.37499 L 264.5833 79.37499 L 264.5833 105.83333 L 264.5833 132.29166 L 291.04166 132.29166 L 317.49997 158.74998 L 317.49997 158.74998 L 317.49997 158.74998 L 317.49997 185.20833 Q 317.49997 211.66666 291.04166 211.66666 Q 291.04166 211.66666 211.66666 238.12498 L 132.29166 264.5833 L 132.29166 264.5833 L 132.29166 264.5833 L 132.29166 264.5833 Q 132.29166 264.5833 105.83333 291.04166 L 105.83333 291.04166 L 105.83333 291.04166 Q 105.83333 264.5833 79.37499 264.5833 L 52.916664 264.5833 L 52.916664 264.5833 Q 52.916664 238.12498 52.916664 211.66666 Q 52.916664 158.74998 52.916664 158.74998 L 26.458332 185.20833 L 26.458332 185.20833 Q 0.0 185.20833 0.0 158.74998 Q 0.0 132.29166 26.458332 132.29166 Q 52.916664 105.83333 52.916664 79.37499 L 52.916664 26.458332 L 79.37499 52.916664 Q 105.83333 79.37499 105.83333 52.916664 Q 105.83333 0.0 158.74998 0.0 Q 211.66666 26.458332 185.20833 52.916664 Q 158.74998 52.916664 185.20833 79.37499 z" svg:height="2.9104166mm" draw:style-name="style-1532" svg:viewBox="0.0 0.0 317.49997 291.04166" svg:width="3.1749997mm" svg:x="110.06666mm" svg:y="187.325mm"/>
          <draw:path svg:d="M 105.83333 79.37499 L 105.83333 0.0 L 211.66666 26.458332 Q 317.49997 26.458332 370.41666 26.458332 Q 423.3333 26.458332 423.3333 52.916664 Q 423.3333 52.916664 449.79166 79.37499 L 476.24997 105.83333 L 476.24997 105.83333 L 476.24997 105.83333 L 476.24997 132.29166 L 476.24997 158.74998 L 476.24997 158.74998 Q 449.79166 132.29166 370.41666 238.12498 Q 317.49997 291.04166 211.66666 291.04166 L 79.37499 291.04166 L 79.37499 343.9583 L 52.916664 370.41666 L 52.916664 370.41666 L 52.916664 343.9583 L 26.458332 343.9583 L 0.0 343.9583 L 0.0 343.9583 L 0.0 343.9583 L 0.0 317.49997 L 0.0 317.49997 L 26.458332 317.49997 L 26.458332 291.04166 L 26.458332 291.04166 L 52.916664 291.04166 L 52.916664 291.04166 L 52.916664 264.5833 L 79.37499 264.5833 L 105.83333 264.5833 L 105.83333 238.12498 Q 105.83333 185.20833 105.83333 79.37499 z" svg:height="3.7041664mm" draw:style-name="style-1533" svg:viewBox="0.0 0.0 476.24997 370.41666" svg:width="4.7625mm" svg:x="286.27914mm" svg:y="198.70207mm"/>
          <draw:path svg:d="M 820.2083 0.0 L 820.2083 0.0 L 820.2083 0.0 L 846.6666 0.0 L 846.6666 0.0 L 846.6666 0.0 L 899.5833 52.916664 Q 952.49994 52.916664 952.49994 79.37499 L 978.95825 79.37499 L 1005.4166 79.37499 Q 1005.4166 105.83333 1058.3333 105.83333 L 1111.25 105.83333 L 1164.1666 132.29166 L 1190.6249 158.74998 L 1296.4583 158.74998 Q 1402.2916 211.66666 1428.7499 211.66666 L 1481.6666 211.66666 L 1481.6666 211.66666 L 1481.6666 211.66666 L 1534.5833 238.12498 L 1561.0416 264.5833 L 1613.9583 264.5833 Q 1666.8749 264.5833 1746.2499 291.04166 L 1799.1666 317.49997 L 1852.0833 317.49997 L 1931.4583 317.49997 L 1931.4583 396.87497 L 1931.4583 476.24997 L 1825.6249 476.24997 Q 1719.7916 476.24997 1693.3333 502.7083 L 1693.3333 555.625 L 1587.4999 555.625 Q 1508.1249 555.625 1508.1249 529.1666 Q 1508.1249 502.7083 1402.2916 502.7083 Q 1296.4583 476.24997 1269.9999 555.625 Q 1269.9999 634.99994 1296.4583 634.99994 L 1322.9166 661.4583 L 1322.9166 661.4583 L 1296.4583 661.4583 L 1296.4583 661.4583 L 1296.4583 687.9166 L 1269.9999 687.9166 L 1243.5416 687.9166 L 1243.5416 661.4583 L 1217.0833 661.4583 L 1217.0833 661.4583 L 1217.0833 634.99994 L 1190.6249 634.99994 Q 1164.1666 634.99994 1137.7083 555.625 Q 1111.25 502.7083 1058.3333 476.24997 Q 1031.875 476.24997 1005.4166 529.1666 L 978.95825 582.0833 L 952.49994 582.0833 Q 926.0416 582.0833 899.5833 582.0833 L 873.12494 582.0833 L 846.6666 582.0833 L 820.2083 582.0833 L 820.2083 555.625 L 793.74994 555.625 L 793.74994 529.1666 Q 793.74994 502.7083 846.6666 502.7083 Q 899.5833 476.24997 846.6666 476.24997 Q 820.2083 449.79166 820.2083 423.3333 L 793.74994 370.41666 L 793.74994 370.41666 Q 793.74994 370.41666 423.3333 343.9583 L 26.458332 317.49997 L 26.458332 317.49997 L 0.0 291.04166 L 0.0 291.04166 L 0.0 264.5833 L 0.0 264.5833 L 0.0 264.5833 L 52.916664 264.5833 L 132.29166 264.5833 L 317.49997 264.5833 L 502.7083 264.5833 L 529.1666 264.5833 Q 582.0833 264.5833 687.9166 264.5833 L 793.74994 264.5833 L 793.74994 211.66666 Q 793.74994 132.29166 740.8333 79.37499 L 714.37494 26.458332 L 767.2916 26.458332 Q 820.2083 0.0 820.2083 0.0 z" svg:height="6.879166mm" draw:style-name="style-1534" svg:viewBox="0.0 0.0 1931.4583 687.9166" svg:width="19.314583mm" svg:x="293.68747mm" svg:y="75.67083mm"/>
          <draw:path svg:d="M 52.916664 132.29166 L 52.916664 0.0 L 52.916664 52.916664 Q 52.916664 105.83333 105.83333 105.83333 Q 158.74998 79.37499 158.74998 105.83333 L 158.74998 132.29166 L 132.29166 185.20833 L 132.29166 238.12498 L 158.74998 238.12498 L 185.20833 238.12498 L 185.20833 185.20833 Q 185.20833 132.29166 211.66666 132.29166 Q 238.12498 132.29166 238.12498 105.83333 Q 238.12498 52.916664 264.5833 52.916664 Q 291.04166 52.916664 291.04166 79.37499 Q 291.04166 105.83333 317.49997 105.83333 Q 343.9583 105.83333 343.9583 79.37499 Q 343.9583 52.916664 423.3333 52.916664 Q 502.7083 52.916664 529.1666 79.37499 L 529.1666 79.37499 L 502.7083 105.83333 Q 476.24997 105.83333 502.7083 132.29166 Q 529.1666 132.29166 529.1666 158.74998 Q 529.1666 185.20833 476.24997 211.66666 Q 423.3333 264.5833 423.3333 264.5833 L 423.3333 264.5833 L 370.41666 264.5833 Q 343.9583 264.5833 291.04166 370.41666 L 238.12498 476.24997 L 211.66666 476.24997 L 185.20833 476.24997 L 158.74998 449.79166 L 105.83333 449.79166 L 105.83333 423.3333 L 105.83333 396.87497 L 52.916664 396.87497 L 26.458332 396.87497 L 0.0 396.87497 L 0.0 370.41666 L 0.0 370.41666 L 0.0 370.41666 L 0.0 343.9583 L 0.0 317.49997 L 0.0 317.49997 L 0.0 317.49997 L 26.458332 291.04166 Q 52.916664 264.5833 52.916664 132.29166 z" svg:height="4.7625mm" draw:style-name="style-1535" svg:viewBox="0.0 0.0 529.1666 476.24997" svg:width="5.2916665mm" svg:x="225.42499mm" svg:y="194.20416mm"/>
          <draw:path svg:d="M 291.04166 26.458332 L 317.49997 26.458332 L 317.49997 52.916664 Q 317.49997 105.83333 291.04166 105.83333 Q 264.5833 105.83333 264.5833 132.29166 L 264.5833 132.29166 L 158.74998 132.29166 L 52.916664 132.29166 L 26.458332 132.29166 L 0.0 132.29166 L 79.37499 52.916664 Q 158.74998 0.0 211.66666 0.0 Q 264.5833 0.0 264.5833 0.0 Q 264.5833 0.0 291.04166 26.458332 z" svg:height="1.3229166mm" draw:style-name="style-1536" svg:viewBox="0.0 0.0 317.49997 132.29166" svg:width="3.1749997mm" svg:x="119.06249mm" svg:y="115.8875mm"/>
          <draw:path svg:d="M 370.41666 0.0 L 370.41666 0.0 L 370.41666 26.458332 L 370.41666 52.916664 L 396.87497 52.916664 L 396.87497 52.916664 L 396.87497 26.458332 L 423.3333 26.458332 L 449.79166 105.83333 Q 476.24997 158.74998 502.7083 158.74998 Q 529.1666 185.20833 529.1666 211.66666 Q 529.1666 211.66666 555.625 238.12498 L 582.0833 238.12498 L 582.0833 317.49997 Q 582.0833 396.87497 582.0833 423.3333 L 582.0833 449.79166 L 582.0833 502.7083 L 582.0833 555.625 L 582.0833 582.0833 L 582.0833 608.5416 L 529.1666 608.5416 L 476.24997 608.5416 L 476.24997 502.7083 L 476.24997 396.87497 L 449.79166 396.87497 L 449.79166 370.41666 L 449.79166 370.41666 L 423.3333 370.41666 L 423.3333 423.3333 L 423.3333 449.79166 L 396.87497 449.79166 L 370.41666 476.24997 L 317.49997 476.24997 Q 291.04166 476.24997 291.04166 529.1666 Q 291.04166 582.0833 238.12498 582.0833 Q 211.66666 608.5416 185.20833 661.4583 L 185.20833 714.37494 L 158.74998 714.37494 L 132.29166 714.37494 L 105.83333 714.37494 L 79.37499 714.37494 L 79.37499 634.99994 Q 52.916664 529.1666 52.916664 423.3333 Q 52.916664 343.9583 52.916664 317.49997 Q 105.83333 291.04166 52.916664 264.5833 L 0.0 238.12498 L 0.0 211.66666 Q 0.0 211.66666 26.458332 185.20833 Q 52.916664 158.74998 52.916664 158.74998 Q 105.83333 158.74998 158.74998 132.29166 Q 264.5833 105.83333 238.12498 79.37499 Q 211.66666 52.916664 291.04166 26.458332 Q 343.9583 0.0 370.41666 0.0 z" svg:height="7.1437497mm" draw:style-name="style-1537" svg:viewBox="0.0 0.0 582.0833 714.37494" svg:width="5.820833mm" svg:x="79.37499mm" svg:y="157.69167mm"/>
          <draw:path svg:d="M 476.24997 26.458332 L 476.24997 26.458332 L 476.24997 52.916664 Q 449.79166 52.916664 476.24997 79.37499 L 476.24997 79.37499 L 476.24997 79.37499 L 476.24997 79.37499 L 502.7083 105.83333 L 502.7083 158.74998 L 529.1666 158.74998 L 582.0833 158.74998 L 582.0833 132.29166 L 582.0833 132.29166 L 608.5416 185.20833 L 634.99994 238.12498 L 634.99994 264.5833 L 634.99994 291.04166 L 661.4583 264.5833 Q 687.9166 211.66666 740.8333 211.66666 Q 793.74994 185.20833 793.74994 158.74998 Q 793.74994 132.29166 820.2083 132.29166 Q 846.6666 105.83333 873.12494 105.83333 L 899.5833 105.83333 L 899.5833 158.74998 Q 873.12494 211.66666 899.5833 211.66666 Q 926.0416 211.66666 926.0416 238.12498 L 899.5833 264.5833 L 899.5833 291.04166 Q 899.5833 317.49997 899.5833 343.9583 Q 899.5833 370.41666 926.0416 396.87497 L 926.0416 423.3333 L 899.5833 423.3333 Q 899.5833 423.3333 899.5833 449.79166 L 899.5833 449.79166 L 899.5833 476.24997 Q 899.5833 476.24997 926.0416 502.7083 L 926.0416 529.1666 L 899.5833 529.1666 Q 846.6666 529.1666 820.2083 582.0833 L 793.74994 608.5416 L 793.74994 608.5416 Q 793.74994 634.99994 767.2916 634.99994 Q 740.8333 634.99994 714.37494 529.1666 Q 687.9166 449.79166 687.9166 476.24997 Q 687.9166 502.7083 634.99994 502.7083 Q 582.0833 529.1666 582.0833 529.1666 L 555.625 555.625 L 529.1666 555.625 Q 476.24997 582.0833 423.3333 582.0833 Q 396.87497 582.0833 423.3333 555.625 Q 423.3333 529.1666 396.87497 502.7083 Q 343.9583 476.24997 343.9583 529.1666 Q 317.49997 582.0833 317.49997 555.625 Q 291.04166 529.1666 211.66666 529.1666 L 158.74998 529.1666 L 132.29166 529.1666 L 132.29166 529.1666 L 79.37499 529.1666 L 26.458332 529.1666 L 26.458332 529.1666 L 26.458332 529.1666 L 0.0 529.1666 L 0.0 529.1666 L 0.0 502.7083 L 0.0 502.7083 L 0.0 502.7083 L 0.0 476.24997 L 0.0 476.24997 L 0.0 476.24997 L 26.458332 449.79166 L 26.458332 423.3333 L 79.37499 423.3333 Q 132.29166 423.3333 105.83333 370.41666 L 105.83333 291.04166 L 105.83333 291.04166 L 105.83333 291.04166 L 132.29166 264.5833 Q 158.74998 211.66666 211.66666 211.66666 Q 291.04166 211.66666 291.04166 158.74998 Q 317.49997 105.83333 317.49997 105.83333 L 317.49997 79.37499 L 317.49997 79.37499 Q 317.49997 79.37499 343.9583 52.916664 L 343.9583 52.916664 L 370.41666 52.916664 Q 423.3333 52.916664 423.3333 26.458332 Q 423.3333 0.0 449.79166 0.0 Q 476.24997 0.0 476.24997 26.458332 z" svg:height="6.3499994mm" draw:style-name="style-1538" svg:viewBox="0.0 0.0 926.0416 634.99994" svg:width="9.260416mm" svg:x="237.59583mm" svg:y="191.55832mm"/>
          <draw:path svg:d="M 1349.3749 26.458332 L 1349.3749 0.0 L 1349.3749 0.0 L 1375.8333 0.0 L 1375.8333 26.458332 L 1375.8333 52.916664 L 1375.8333 132.29166 Q 1402.2916 238.12498 1428.7499 238.12498 Q 1428.7499 238.12498 1428.7499 211.66666 L 1428.7499 211.66666 L 1455.2083 211.66666 L 1481.6666 185.20833 L 1481.6666 264.5833 Q 1481.6666 317.49997 1534.5833 317.49997 Q 1587.4999 317.49997 1587.4999 343.9583 L 1587.4999 343.9583 L 1587.4999 343.9583 L 1587.4999 343.9583 L 1640.4166 370.41666 L 1666.8749 396.87497 L 1693.3333 396.87497 L 1719.7916 396.87497 L 1693.3333 423.3333 L 1666.8749 449.79166 L 1666.8749 449.79166 L 1640.4166 449.79166 L 1640.4166 476.24997 L 1640.4166 502.7083 L 1666.8749 502.7083 L 1666.8749 502.7083 L 1666.8749 476.24997 L 1693.3333 476.24997 L 1693.3333 502.7083 L 1693.3333 502.7083 L 1693.3333 529.1666 L 1693.3333 555.625 L 1693.3333 608.5416 Q 1693.3333 661.4583 1719.7916 687.9166 L 1719.7916 714.37494 L 1534.5833 846.6666 Q 1375.8333 978.95825 1349.3749 978.95825 L 1322.9166 978.95825 L 1322.9166 1005.4166 L 1322.9166 1005.4166 L 1296.4583 1005.4166 L 1296.4583 1031.875 L 1296.4583 1031.875 L 1269.9999 1031.875 L 1269.9999 1058.3333 L 1269.9999 1084.7916 L 1481.6666 1084.7916 Q 1719.7916 1084.7916 1719.7916 1111.25 L 1719.7916 1111.25 L 1719.7916 1111.25 L 1719.7916 1137.7083 L 1719.7916 1137.7083 L 1693.3333 1137.7083 L 1693.3333 1164.1666 L 1693.3333 1190.6249 L 1719.7916 1190.6249 L 1719.7916 1190.6249 L 1719.7916 1217.0833 L 1693.3333 1217.0833 L 1693.3333 1243.5416 L 1693.3333 1269.9999 L 1746.2499 1269.9999 L 1799.1666 1296.4583 L 1772.7083 1296.4583 L 1746.2499 1296.4583 L 1746.2499 1322.9166 L 1746.2499 1322.9166 L 1719.7916 1322.9166 L 1719.7916 1349.3749 L 1746.2499 1349.3749 L 1772.7083 1349.3749 L 1772.7083 1375.8333 L 1746.2499 1375.8333 L 1746.2499 1375.8333 L 1746.2499 1402.2916 L 1746.2499 1402.2916 L 1746.2499 1402.2916 L 1719.7916 1402.2916 L 1719.7916 1428.7499 L 1640.4166 1428.7499 Q 1587.4999 1402.2916 1322.9166 1428.7499 L 1084.7916 1428.7499 L 899.5833 1455.2083 Q 740.8333 1508.1249 687.9166 1508.1249 Q 634.99994 1508.1249 634.99994 1481.6666 Q 634.99994 1455.2083 582.0833 1455.2083 Q 502.7083 1455.2083 502.7083 1481.6666 Q 502.7083 1508.1249 476.24997 1508.1249 Q 423.3333 1508.1249 423.3333 1534.5833 L 396.87497 1534.5833 L 370.41666 1534.5833 L 370.41666 1508.1249 L 370.41666 1508.1249 L 370.41666 1508.1249 L 396.87497 1508.1249 Q 396.87497 1508.1249 423.3333 1455.2083 Q 449.79166 1455.2083 370.41666 1402.2916 Q 317.49997 1402.2916 317.49997 1349.3749 Q 343.9583 1322.9166 238.12498 1349.3749 Q 105.83333 1349.3749 79.37499 1296.4583 Q 52.916664 1269.9999 52.916664 1243.5416 Q 52.916664 1217.0833 52.916664 1190.6249 Q 26.458332 1190.6249 26.458332 1164.1666 Q 26.458332 1137.7083 0.0 1137.7083 Q -26.458332 1137.7083 0.0 1031.875 L 0.0 952.49994 L 0.0 952.49994 L 0.0 926.0416 L 0.0 926.0416 L 0.0 926.0416 L 0.0 926.0416 L 0.0 899.5833 L 26.458332 899.5833 L 26.458332 873.12494 L 52.916664 873.12494 L 105.83333 873.12494 L 105.83333 846.6666 L 105.83333 846.6666 L 158.74998 846.6666 L 185.20833 820.2083 L 211.66666 820.2083 Q 238.12498 820.2083 264.5833 793.74994 L 264.5833 793.74994 L 238.12498 873.12494 Q 211.66666 926.0416 317.49997 899.5833 Q 396.87497 873.12494 396.87497 873.12494 L 396.87497 873.12494 L 423.3333 873.12494 Q 449.79166 873.12494 449.79166 899.5833 Q 449.79166 926.0416 555.625 899.5833 Q 661.4583 873.12494 661.4583 820.2083 Q 687.9166 767.2916 687.9166 767.2916 Q 714.37494 767.2916 740.8333 714.37494 L 740.8333 661.4583 L 740.8333 661.4583 Q 767.2916 661.4583 846.6666 634.99994 Q 899.5833 608.5416 1058.3333 502.7083 Q 1217.0833 396.87497 1217.0833 396.87497 Q 1190.6249 370.41666 1190.6249 317.49997 Q 1190.6249 264.5833 1217.0833 264.5833 Q 1243.5416 291.04166 1217.0833 211.66666 L 1217.0833 158.74998 L 1217.0833 158.74998 Q 1243.5416 132.29166 1269.9999 132.29166 Q 1296.4583 132.29166 1296.4583 105.83333 L 1296.4583 79.37499 L 1296.4583 79.37499 L 1296.4583 79.37499 L 1322.9166 52.916664 Q 1349.3749 52.916664 1349.3749 26.458332 z" svg:height="15.345833mm" draw:style-name="style-1539" svg:viewBox="0.0 0.0 1799.1666 1534.5833" svg:width="17.991665mm" svg:x="12.699999mm" svg:y="141.55208mm"/>
          <draw:path svg:d="M 317.49997 0.0 L 343.9583 0.0 L 370.41666 0.0 L 370.41666 0.0 L 370.41666 52.916664 Q 370.41666 79.37499 423.3333 79.37499 Q 476.24997 79.37499 476.24997 105.83333 Q 476.24997 158.74998 502.7083 158.74998 Q 529.1666 132.29166 555.625 158.74998 L 555.625 158.74998 L 555.625 158.74998 Q 529.1666 185.20833 529.1666 238.12498 Q 476.24997 291.04166 343.9583 317.49997 L 185.20833 317.49997 L 158.74998 317.49997 L 132.29166 317.49997 L 105.83333 291.04166 L 79.37499 291.04166 L 52.916664 291.04166 L 26.458332 291.04166 L 26.458332 264.5833 L 0.0 264.5833 L 0.0 238.12498 L 0.0 211.66666 L 26.458332 211.66666 L 26.458332 211.66666 L 52.916664 185.20833 L 79.37499 158.74998 L 158.74998 158.74998 Q 211.66666 158.74998 238.12498 105.83333 Q 264.5833 52.916664 291.04166 26.458332 Q 317.49997 0.0 317.49997 0.0 z" svg:height="3.1749997mm" draw:style-name="style-1540" svg:viewBox="0.0 0.0 555.625 317.49997" svg:width="5.5562496mm" svg:x="269.34583mm" svg:y="104.24583mm"/>
          <draw:path svg:d="M 502.7083 0.0 L 502.7083 26.458332 L 502.7083 52.916664 L 502.7083 79.37499 L 476.24997 132.29166 L 476.24997 185.20833 L 502.7083 185.20833 L 529.1666 185.20833 L 529.1666 211.66666 L 529.1666 238.12498 L 502.7083 238.12498 Q 502.7083 264.5833 502.7083 264.5833 L 502.7083 264.5833 L 502.7083 264.5833 Q 476.24997 264.5833 396.87497 291.04166 L 317.49997 291.04166 L 317.49997 264.5833 Q 291.04166 264.5833 291.04166 264.5833 L 291.04166 264.5833 L 291.04166 238.12498 Q 291.04166 211.66666 264.5833 211.66666 Q 238.12498 211.66666 238.12498 158.74998 Q 264.5833 79.37499 132.29166 52.916664 L 26.458332 52.916664 L 26.458332 52.916664 Q 26.458332 26.458332 0.0 26.458332 L 0.0 26.458332 L 0.0 0.0 L 0.0 0.0 L 158.74998 0.0 L 317.49997 0.0 L 343.9583 0.0 Q 396.87497 26.458332 396.87497 26.458332 L 396.87497 0.0 L 449.79166 0.0 Q 502.7083 -26.458332 502.7083 0.0 z" svg:height="2.9104166mm" draw:style-name="style-1541" svg:viewBox="0.0 0.0 529.1666 291.04166" svg:width="5.2916665mm" svg:x="207.6979mm" svg:y="70.379166mm"/>
          <draw:path svg:d="M 79.37499 0.0 L 79.37499 0.0 L 79.37499 26.458332 Q 105.83333 26.458332 343.9583 79.37499 Q 608.5416 132.29166 634.99994 132.29166 L 661.4583 132.29166 L 740.8333 132.29166 Q 820.2083 158.74998 899.5833 158.74998 Q 978.95825 185.20833 1031.875 185.20833 Q 1058.3333 238.12498 1137.7083 211.66666 Q 1217.0833 185.20833 1243.5416 158.74998 Q 1243.5416 132.29166 1534.5833 132.29166 Q 1825.6249 132.29166 1852.0833 132.29166 L 1878.5416 132.29166 L 1878.5416 132.29166 Q 1878.5416 132.29166 1799.1666 185.20833 Q 1719.7916 238.12498 1719.7916 238.12498 Q 1693.3333 211.66666 1666.8749 211.66666 Q 1640.4166 211.66666 1640.4166 238.12498 L 1613.9583 264.5833 L 1613.9583 264.5833 L 1613.9583 291.04166 L 1613.9583 291.04166 L 1613.9583 291.04166 L 1587.4999 317.49997 L 1561.0416 343.9583 L 1561.0416 343.9583 L 1561.0416 343.9583 L 1508.1249 370.41666 L 1481.6666 396.87497 L 1508.1249 396.87497 L 1561.0416 396.87497 L 1587.4999 423.3333 L 1613.9583 449.79166 L 1613.9583 476.24997 Q 1640.4166 502.7083 1719.7916 529.1666 Q 1772.7083 555.625 1825.6249 555.625 Q 1852.0833 555.625 1904.9999 555.625 L 1957.9165 555.625 L 1984.3749 582.0833 L 2010.8333 608.5416 L 2010.8333 608.5416 L 2037.2915 608.5416 L 2037.2915 608.5416 L 2037.2915 634.99994 L 2010.8333 634.99994 L 2010.8333 661.4583 L 2010.8333 661.4583 L 2037.2915 661.4583 L 2037.2915 687.9166 L 2037.2915 714.37494 L 2037.2915 714.37494 L 2037.2915 740.8333 L 2037.2915 740.8333 L 2037.2915 767.2916 L 2037.2915 767.2916 L 2037.2915 767.2916 L 1799.1666 767.2916 L 1561.0416 767.2916 L 1561.0416 767.2916 Q 1561.0416 767.2916 1190.6249 767.2916 Q 846.6666 767.2916 820.2083 820.2083 Q 820.2083 873.12494 582.0833 873.12494 L 343.9583 873.12494 L 343.9583 873.12494 Q 343.9583 873.12494 238.12498 820.2083 Q 132.29166 793.74994 132.29166 714.37494 Q 185.20833 634.99994 158.74998 608.5416 Q 132.29166 608.5416 158.74998 582.0833 Q 185.20833 555.625 158.74998 555.625 Q 132.29166 555.625 132.29166 502.7083 Q 132.29166 449.79166 79.37499 449.79166 Q 52.916664 423.3333 52.916664 370.41666 Q 26.458332 317.49997 26.458332 291.04166 Q 0.0 291.04166 0.0 238.12498 L 26.458332 185.20833 L 0.0 185.20833 L 0.0 185.20833 L 26.458332 132.29166 Q 52.916664 79.37499 26.458332 79.37499 Q 26.458332 52.916664 26.458332 26.458332 Q 52.916664 26.458332 79.37499 0.0 z" svg:height="8.73125mm" draw:style-name="style-1542" svg:viewBox="0.0 0.0 2037.2915 873.12494" svg:width="20.372915mm" svg:x="204.5229mm" svg:y="52.122913mm"/>
          <draw:path svg:d="M 476.24997 0.0 L 476.24997 0.0 L 476.24997 0.0 Q 502.7083 0.0 502.7083 52.916664 L 502.7083 132.29166 L 529.1666 132.29166 Q 555.625 132.29166 582.0833 158.74998 Q 608.5416 211.66666 634.99994 185.20833 Q 661.4583 158.74998 661.4583 185.20833 Q 687.9166 211.66666 687.9166 185.20833 Q 714.37494 185.20833 714.37494 211.66666 L 714.37494 211.66666 L 714.37494 238.12498 Q 714.37494 264.5833 740.8333 291.04166 Q 767.2916 317.49997 767.2916 343.9583 Q 767.2916 370.41666 714.37494 370.41666 Q 661.4583 396.87497 687.9166 423.3333 Q 687.9166 476.24997 661.4583 476.24997 L 634.99994 476.24997 L 634.99994 502.7083 L 661.4583 502.7083 L 661.4583 502.7083 L 661.4583 529.1666 L 661.4583 529.1666 L 661.4583 529.1666 L 687.9166 555.625 L 687.9166 582.0833 L 661.4583 582.0833 L 634.99994 582.0833 L 634.99994 608.5416 L 608.5416 608.5416 L 608.5416 608.5416 L 608.5416 634.99994 L 634.99994 634.99994 L 661.4583 634.99994 L 661.4583 661.4583 Q 661.4583 687.9166 687.9166 687.9166 L 687.9166 687.9166 L 661.4583 740.8333 Q 661.4583 793.74994 661.4583 820.2083 Q 661.4583 846.6666 661.4583 873.12494 L 661.4583 899.5833 L 661.4583 926.0416 L 661.4583 952.49994 L 396.87497 952.49994 L 158.74998 952.49994 L 158.74998 952.49994 Q 158.74998 952.49994 132.29166 926.0416 L 79.37499 899.5833 L 79.37499 899.5833 L 79.37499 899.5833 L 52.916664 899.5833 L 52.916664 899.5833 L 52.916664 873.12494 L 79.37499 873.12494 L 79.37499 873.12494 L 79.37499 846.6666 L 79.37499 846.6666 L 79.37499 846.6666 L 105.83333 846.6666 L 105.83333 846.6666 L 79.37499 820.2083 L 26.458332 820.2083 L 26.458332 793.74994 L 26.458332 793.74994 L 0.0 793.74994 L 0.0 793.74994 L 0.0 767.2916 Q 0.0 740.8333 79.37499 740.8333 Q 158.74998 767.2916 132.29166 529.1666 L 105.83333 264.5833 L 132.29166 264.5833 Q 132.29166 264.5833 132.29166 238.12498 L 132.29166 238.12498 L 132.29166 238.12498 Q 158.74998 211.66666 132.29166 211.66666 L 132.29166 211.66666 L 132.29166 185.20833 L 132.29166 158.74998 L 264.5833 158.74998 Q 396.87497 158.74998 423.3333 185.20833 Q 449.79166 185.20833 449.79166 158.74998 Q 449.79166 132.29166 476.24997 79.37499 L 476.24997 26.458332 L 476.24997 0.0 z" svg:height="9.525mm" draw:style-name="style-1543" svg:viewBox="0.0 0.0 767.2916 952.49994" svg:width="7.6729164mm" svg:x="75.93541mm" svg:y="187.325mm"/>
          <draw:path svg:d="M 343.9583 79.37499 L 370.41666 79.37499 L 370.41666 105.83333 Q 343.9583 132.29166 343.9583 158.74998 Q 343.9583 185.20833 317.49997 185.20833 Q 291.04166 211.66666 264.5833 238.12498 L 238.12498 291.04166 L 238.12498 291.04166 Q 238.12498 317.49997 211.66666 317.49997 L 185.20833 317.49997 L 132.29166 317.49997 Q 105.83333 317.49997 79.37499 317.49997 L 26.458332 343.9583 L 26.458332 317.49997 Q 26.458332 317.49997 0.0 317.49997 L 0.0 317.49997 L 0.0 317.49997 Q 0.0 317.49997 26.458332 264.5833 Q 26.458332 238.12498 79.37499 238.12498 Q 105.83333 238.12498 79.37499 158.74998 Q 26.458332 79.37499 52.916664 52.916664 L 52.916664 26.458332 L 52.916664 26.458332 L 79.37499 26.458332 L 79.37499 26.458332 L 79.37499 0.0 L 79.37499 0.0 L 79.37499 0.0 L 105.83333 0.0 L 105.83333 0.0 L 185.20833 0.0 Q 264.5833 0.0 291.04166 26.458332 Q 343.9583 52.916664 343.9583 79.37499 z" svg:height="3.439583mm" draw:style-name="style-1544" svg:viewBox="0.0 0.0 370.41666 343.9583" svg:width="3.7041664mm" svg:x="286.54373mm" svg:y="104.24583mm"/>
          <draw:path svg:d="M 185.20833 26.458332 L 264.5833 0.0 L 264.5833 26.458332 L 291.04166 79.37499 L 291.04166 79.37499 L 291.04166 79.37499 L 317.49997 79.37499 L 343.9583 79.37499 L 370.41666 79.37499 L 396.87497 79.37499 L 423.3333 79.37499 Q 449.79166 79.37499 449.79166 52.916664 Q 449.79166 26.458332 476.24997 52.916664 Q 502.7083 79.37499 529.1666 52.916664 Q 555.625 26.458332 582.0833 26.458332 L 582.0833 26.458332 L 582.0833 52.916664 L 608.5416 52.916664 L 608.5416 52.916664 L 608.5416 79.37499 L 608.5416 79.37499 L 608.5416 79.37499 L 634.99994 79.37499 L 634.99994 79.37499 L 661.4583 105.83333 L 714.37494 132.29166 L 714.37494 132.29166 L 714.37494 132.29166 L 687.9166 132.29166 L 687.9166 132.29166 L 687.9166 158.74998 L 714.37494 158.74998 L 714.37494 158.74998 L 714.37494 185.20833 L 661.4583 185.20833 Q 608.5416 211.66666 582.0833 238.12498 L 582.0833 238.12498 L 555.625 238.12498 Q 555.625 238.12498 555.625 264.5833 L 582.0833 264.5833 L 582.0833 317.49997 Q 555.625 370.41666 555.625 396.87497 Q 555.625 423.3333 529.1666 423.3333 Q 502.7083 396.87497 370.41666 396.87497 L 238.12498 396.87497 L 238.12498 423.3333 Q 238.12498 449.79166 238.12498 449.79166 L 238.12498 449.79166 L 238.12498 449.79166 Q 264.5833 449.79166 238.12498 476.24997 L 238.12498 476.24997 L 238.12498 476.24997 Q 238.12498 502.7083 238.12498 502.7083 L 211.66666 502.7083 L 211.66666 502.7083 L 185.20833 502.7083 L 185.20833 476.24997 Q 185.20833 449.79166 132.29166 396.87497 L 132.29166 370.41666 L 105.83333 370.41666 L 105.83333 343.9583 L 79.37499 343.9583 L 26.458332 343.9583 L 26.458332 317.49997 L 26.458332 317.49997 L 0.0 317.49997 L 0.0 291.04166 L 0.0 291.04166 L 26.458332 291.04166 L 26.458332 291.04166 L 26.458332 291.04166 L 26.458332 264.5833 L 26.458332 264.5833 L 52.916664 264.5833 L 52.916664 238.12498 L 26.458332 238.12498 L 0.0 238.12498 L 0.0 211.66666 L 0.0 211.66666 L 0.0 185.20833 L 26.458332 132.29166 L 26.458332 132.29166 L 26.458332 132.29166 L 26.458332 105.83333 Q 26.458332 105.83333 79.37499 79.37499 Q 105.83333 79.37499 185.20833 26.458332 z" svg:height="5.027083mm" draw:style-name="style-1545" svg:viewBox="0.0 0.0 714.37494 502.7083" svg:width="7.1437497mm" svg:x="74.87708mm" svg:y="184.94374mm"/>
          <draw:path svg:d="M 1322.9166 0.0 L 1402.2916 0.0 L 1428.7499 52.916664 Q 1481.6666 105.83333 1534.5833 79.37499 Q 1587.4999 79.37499 1587.4999 105.83333 Q 1587.4999 132.29166 1640.4166 158.74998 Q 1719.7916 211.66666 1957.9165 211.66666 Q 2196.0415 211.66666 2196.0415 238.12498 Q 2196.0415 264.5833 2275.4165 264.5833 Q 2328.3333 291.04166 2328.3333 370.41666 Q 2354.7915 423.3333 2381.2498 476.24997 Q 2434.1665 502.7083 2407.7083 529.1666 Q 2381.2498 582.0833 2434.1665 582.0833 Q 2487.0833 555.625 2460.6248 634.99994 Q 2460.6248 687.9166 2487.0833 687.9166 Q 2487.0833 714.37494 2513.5415 740.8333 Q 2513.5415 740.8333 2539.9998 740.8333 Q 2592.9165 740.8333 2592.9165 793.74994 Q 2592.9165 820.2083 2592.9165 846.6666 L 2592.9165 873.12494 L 2592.9165 873.12494 Q 2566.4583 846.6666 2487.0833 899.5833 Q 2381.2498 899.5833 2381.2498 952.49994 Q 2407.7083 978.95825 2381.2498 952.49994 L 2354.7915 952.49994 L 2328.3333 926.0416 Q 2301.875 899.5833 2248.9583 899.5833 Q 2169.5833 926.0416 2169.5833 1005.4166 Q 2143.125 1111.25 2169.5833 1111.25 Q 2222.5 1111.25 2248.9583 1111.25 L 2275.4165 1111.25 L 2275.4165 1111.25 L 2275.4165 1137.7083 L 2248.9583 1137.7083 Q 2222.5 1164.1666 2222.5 1164.1666 L 2248.9583 1164.1666 L 2248.9583 1164.1666 L 2248.9583 1164.1666 L 2275.4165 1190.6249 L 2275.4165 1190.6249 L 2275.4165 1217.0833 L 2275.4165 1243.5416 L 2248.9583 1243.5416 Q 2222.5 1217.0833 2116.6665 1243.5416 L 2037.2915 1243.5416 L 2063.75 1269.9999 Q 2063.75 1322.9166 2063.75 1322.9166 L 2063.75 1322.9166 L 2090.2083 1322.9166 L 2090.2083 1349.3749 L 2063.75 1349.3749 L 2063.75 1375.8333 L 2063.75 1375.8333 L 2090.2083 1375.8333 L 2090.2083 1402.2916 L 2090.2083 1428.7499 L 2063.75 1428.7499 L 2037.2915 1428.7499 L 2037.2915 1402.2916 L 2037.2915 1375.8333 L 2010.8333 1375.8333 L 1957.9165 1375.8333 L 1904.9999 1349.3749 L 1852.0833 1349.3749 L 1852.0833 1322.9166 Q 1852.0833 1296.4583 1878.5416 1217.0833 L 1904.9999 1111.25 L 1878.5416 1111.25 L 1878.5416 1111.25 L 1852.0833 1111.25 Q 1825.6249 1111.25 1799.1666 1137.7083 Q 1799.1666 1190.6249 1772.7083 1164.1666 Q 1746.2499 1111.25 1719.7916 1111.25 Q 1693.3333 1111.25 1693.3333 1084.7916 Q 1719.7916 1058.3333 1719.7916 1058.3333 L 1746.2499 1031.875 L 1719.7916 1031.875 L 1719.7916 1005.4166 L 1719.7916 1005.4166 L 1693.3333 1005.4166 L 1693.3333 978.95825 L 1693.3333 952.49994 L 1640.4166 952.49994 L 1613.9583 952.49994 L 1613.9583 926.0416 L 1587.4999 926.0416 L 1587.4999 926.0416 L 1587.4999 952.49994 L 1587.4999 952.49994 L 1587.4999 952.49994 L 1587.4999 1058.3333 L 1587.4999 1137.7083 L 1587.4999 1137.7083 L 1587.4999 1164.1666 L 1587.4999 1164.1666 L 1587.4999 1164.1666 L 1613.9583 1190.6249 L 1613.9583 1217.0833 L 1587.4999 1217.0833 L 1587.4999 1217.0833 L 1587.4999 1190.6249 L 1587.4999 1190.6249 L 1561.0416 1190.6249 L 1561.0416 1190.6249 L 1534.5833 1190.6249 L 1534.5833 1164.1666 L 1534.5833 1164.1666 L 1534.5833 1164.1666 L 1508.1249 1164.1666 L 1508.1249 1164.1666 L 1508.1249 1137.7083 L 1481.6666 1137.7083 L 1481.6666 1137.7083 L 1481.6666 1111.25 L 1481.6666 1111.25 Q 1481.6666 1111.25 1455.2083 1111.25 L 1455.2083 1084.7916 L 1455.2083 1058.3333 Q 1428.7499 1005.4166 1428.7499 952.49994 L 1375.8333 926.0416 L 1375.8333 926.0416 L 1375.8333 899.5833 L 1349.3749 899.5833 L 1322.9166 899.5833 L 1322.9166 873.12494 L 1322.9166 873.12494 L 1296.4583 873.12494 L 1296.4583 899.5833 L 1296.4583 899.5833 L 1269.9999 899.5833 L 1269.9999 952.49994 Q 1217.0833 1031.875 1243.5416 1058.3333 Q 1243.5416 1084.7916 1217.0833 1084.7916 L 1190.6249 1084.7916 L 1164.1666 1084.7916 Q 1164.1666 1111.25 1164.1666 1111.25 L 1164.1666 1111.25 L 1137.7083 1111.25 Q 1111.25 1111.25 1058.3333 1111.25 Q 978.95825 1111.25 952.49994 1164.1666 L 899.5833 1217.0833 L 899.5833 1217.0833 Q 899.5833 1217.0833 899.5833 1243.5416 Q 899.5833 1243.5416 846.6666 1269.9999 L 793.74994 1296.4583 L 793.74994 1269.9999 Q 793.74994 1269.9999 767.2916 1269.9999 L 767.2916 1269.9999 L 767.2916 1269.9999 Q 740.8333 1243.5416 740.8333 1243.5416 L 740.8333 1243.5416 L 740.8333 1217.0833 L 740.8333 1217.0833 L 714.37494 1217.0833 L 714.37494 1217.0833 L 714.37494 1243.5416 L 714.37494 1243.5416 L 714.37494 1243.5416 L 687.9166 1243.5416 L 687.9166 1269.9999 L 687.9166 1322.9166 L 661.4583 1322.9166 L 634.99994 1322.9166 L 634.99994 1322.9166 L 634.99994 1296.4583 L 608.5416 1296.4583 L 608.5416 1269.9999 L 608.5416 1269.9999 L 634.99994 1269.9999 L 634.99994 1269.9999 L 634.99994 1269.9999 L 634.99994 1243.5416 L 634.99994 1243.5416 L 634.99994 1164.1666 Q 634.99994 1084.7916 634.99994 1031.875 Q 634.99994 978.95825 582.0833 1005.4166 L 502.7083 1005.4166 L 502.7083 1005.4166 Q 502.7083 1005.4166 476.24997 978.95825 Q 423.3333 952.49994 423.3333 899.5833 Q 423.3333 846.6666 317.49997 873.12494 Q 211.66666 899.5833 158.74998 846.6666 L 132.29166 793.74994 L 132.29166 767.2916 L 158.74998 767.2916 L 158.74998 767.2916 L 158.74998 740.8333 L 132.29166 740.8333 L 105.83333 740.8333 L 105.83333 767.2916 L 105.83333 767.2916 L 105.83333 740.8333 Q 105.83333 714.37494 79.37499 687.9166 L 79.37499 687.9166 L 79.37499 687.9166 Q 79.37499 687.9166 79.37499 661.4583 L 105.83333 661.4583 L 132.29166 634.99994 Q 158.74998 634.99994 185.20833 634.99994 Q 211.66666 634.99994 211.66666 608.5416 L 211.66666 582.0833 L 158.74998 582.0833 L 132.29166 582.0833 L 132.29166 555.625 L 158.74998 555.625 L 158.74998 529.1666 L 158.74998 502.7083 L 79.37499 502.7083 L 0.0 502.7083 L 0.0 476.24997 L 0.0 449.79166 L 52.916664 449.79166 L 79.37499 423.3333 L 105.83333 423.3333 Q 132.29166 423.3333 158.74998 423.3333 L 185.20833 423.3333 L 211.66666 423.3333 L 238.12498 423.3333 L 264.5833 423.3333 L 291.04166 423.3333 L 291.04166 423.3333 L 317.49997 423.3333 L 317.49997 423.3333 L 317.49997 423.3333 L 264.5833 396.87497 Q 238.12498 396.87497 238.12498 343.9583 L 238.12498 317.49997 L 238.12498 291.04166 L 264.5833 291.04166 L 264.5833 291.04166 L 264.5833 264.5833 L 317.49997 264.5833 Q 343.9583 264.5833 423.3333 264.5833 Q 502.7083 291.04166 502.7083 264.5833 Q 502.7083 238.12498 740.8333 238.12498 Q 978.95825 211.66666 1058.3333 185.20833 Q 1164.1666 158.74998 1190.6249 79.37499 Q 1217.0833 0.0 1322.9166 0.0 z M 158.74998 687.9166 Q 158.74998 687.9166 158.74998 661.4583 Q 158.74998 661.4583 158.74998 687.9166 Q 158.74998 687.9166 158.74998 687.9166 z" svg:height="14.287499mm" draw:style-name="style-1546" svg:viewBox="0.0 0.0 2592.9165 1428.7499" svg:width="25.929165mm" svg:x="227.54166mm" svg:y="175.15416mm"/>
          <draw:path svg:d="M 1349.3749 0.0 L 1402.2916 0.0 L 1402.2916 0.0 L 1402.2916 0.0 L 1402.2916 26.458332 L 1402.2916 26.458332 L 1428.7499 26.458332 L 1428.7499 52.916664 L 1508.1249 0.0 Q 1587.4999 0.0 1666.8749 0.0 Q 1746.2499 0.0 1799.1666 0.0 L 1852.0833 0.0 L 1799.1666 52.916664 Q 1746.2499 52.916664 1772.7083 79.37499 Q 1772.7083 105.83333 1799.1666 132.29166 Q 1799.1666 158.74998 1852.0833 158.74998 Q 1904.9999 158.74998 1931.4583 185.20833 Q 1931.4583 211.66666 1904.9999 238.12498 Q 1878.5416 264.5833 1931.4583 264.5833 Q 1957.9165 264.5833 1984.3749 291.04166 L 2037.2915 291.04166 L 2037.2915 291.04166 L 2063.75 291.04166 L 2037.2915 343.9583 Q 2010.8333 370.41666 1984.3749 396.87497 Q 1957.9165 396.87497 1957.9165 449.79166 Q 1931.4583 502.7083 1931.4583 555.625 Q 1904.9999 582.0833 1878.5416 608.5416 Q 1825.6249 608.5416 1825.6249 687.9166 Q 1825.6249 740.8333 1852.0833 740.8333 L 1852.0833 767.2916 L 1825.6249 767.2916 L 1799.1666 793.74994 L 1772.7083 793.74994 L 1746.2499 793.74994 L 1746.2499 740.8333 L 1719.7916 714.37494 L 1719.7916 714.37494 L 1719.7916 740.8333 L 1719.7916 740.8333 L 1719.7916 740.8333 L 1693.3333 740.8333 L 1693.3333 740.8333 L 1693.3333 687.9166 Q 1719.7916 634.99994 1719.7916 634.99994 L 1719.7916 608.5416 L 1693.3333 582.0833 L 1693.3333 529.1666 L 1666.8749 529.1666 L 1613.9583 529.1666 L 1613.9583 555.625 L 1613.9583 555.625 L 1587.4999 555.625 L 1587.4999 582.0833 L 1587.4999 582.0833 L 1561.0416 582.0833 L 1561.0416 608.5416 L 1561.0416 634.99994 L 1587.4999 687.9166 Q 1613.9583 740.8333 1613.9583 740.8333 L 1613.9583 767.2916 L 1613.9583 793.74994 Q 1613.9583 793.74994 1587.4999 793.74994 L 1587.4999 793.74994 L 1587.4999 793.74994 Q 1587.4999 793.74994 1561.0416 767.2916 Q 1508.1249 767.2916 1508.1249 793.74994 Q 1508.1249 820.2083 1508.1249 846.6666 L 1481.6666 846.6666 L 1481.6666 846.6666 Q 1455.2083 846.6666 1428.7499 793.74994 Q 1375.8333 740.8333 1349.3749 767.2916 L 1296.4583 793.74994 L 1296.4583 793.74994 Q 1296.4583 793.74994 1296.4583 846.6666 Q 1296.4583 899.5833 1296.4583 873.12494 Q 1269.9999 846.6666 1243.5416 873.12494 L 1217.0833 899.5833 L 1217.0833 899.5833 Q 1190.6249 899.5833 1190.6249 899.5833 L 1190.6249 926.0416 L 1164.1666 926.0416 L 1164.1666 952.49994 L 1164.1666 952.49994 L 1190.6249 952.49994 L 1190.6249 952.49994 L 1190.6249 952.49994 L 1243.5416 978.95825 L 1296.4583 978.95825 L 1296.4583 1005.4166 L 1296.4583 1031.875 L 1296.4583 1031.875 L 1269.9999 1058.3333 L 1243.5416 1058.3333 L 1217.0833 1058.3333 L 1217.0833 1058.3333 L 1217.0833 1031.875 L 1190.6249 1031.875 L 1190.6249 1005.4166 L 1164.1666 1005.4166 L 1137.7083 1005.4166 L 1137.7083 978.95825 L 1137.7083 978.95825 L 1137.7083 952.49994 Q 1137.7083 926.0416 1137.7083 899.5833 L 1137.7083 873.12494 L 1084.7916 873.12494 L 1058.3333 846.6666 L 1058.3333 846.6666 L 1031.875 846.6666 L 1031.875 793.74994 L 1031.875 740.8333 L 1005.4166 740.8333 L 978.95825 740.8333 L 1005.4166 793.74994 Q 1031.875 873.12494 1031.875 899.5833 L 1031.875 952.49994 L 1005.4166 952.49994 L 978.95825 952.49994 L 978.95825 926.0416 L 978.95825 926.0416 L 952.49994 899.5833 Q 926.0416 873.12494 820.2083 899.5833 Q 687.9166 899.5833 687.9166 926.0416 Q 687.9166 952.49994 634.99994 952.49994 L 582.0833 952.49994 L 582.0833 926.0416 L 555.625 926.0416 L 555.625 926.0416 L 555.625 899.5833 L 555.625 899.5833 L 555.625 899.5833 L 529.1666 899.5833 L 529.1666 899.5833 L 529.1666 899.5833 Q 529.1666 899.5833 529.1666 873.12494 Q 555.625 873.12494 502.7083 846.6666 Q 449.79166 846.6666 449.79166 820.2083 Q 449.79166 793.74994 396.87497 820.2083 Q 317.49997 846.6666 291.04166 873.12494 Q 291.04166 899.5833 264.5833 899.5833 L 238.12498 899.5833 L 238.12498 899.5833 L 238.12498 873.12494 L 211.66666 846.6666 Q 185.20833 820.2083 185.20833 793.74994 L 158.74998 767.2916 L 158.74998 767.2916 L 158.74998 740.8333 L 158.74998 740.8333 L 185.20833 740.8333 L 185.20833 687.9166 L 185.20833 661.4583 L 158.74998 661.4583 L 158.74998 634.99994 L 132.29166 634.99994 Q 105.83333 634.99994 52.916664 634.99994 L 0.0 634.99994 L 0.0 608.5416 L 26.458332 608.5416 L 26.458332 608.5416 L 26.458332 582.0833 L 52.916664 582.0833 Q 79.37499 582.0833 79.37499 555.625 Q 105.83333 529.1666 132.29166 502.7083 Q 185.20833 502.7083 185.20833 449.79166 Q 158.74998 370.41666 185.20833 370.41666 Q 211.66666 370.41666 211.66666 343.9583 Q 211.66666 317.49997 291.04166 291.04166 Q 396.87497 264.5833 370.41666 264.5833 Q 343.9583 264.5833 343.9583 238.12498 Q 370.41666 211.66666 423.3333 185.20833 Q 449.79166 185.20833 502.7083 158.74998 Q 555.625 158.74998 608.5416 158.74998 Q 634.99994 158.74998 608.5416 132.29166 Q 608.5416 105.83333 661.4583 79.37499 Q 767.2916 52.916664 873.12494 52.916664 Q 1031.875 52.916664 1031.875 26.458332 Q 1031.875 0.0 1137.7083 0.0 Q 1269.9999 0.0 1349.3749 0.0 z M 132.29166 555.625 Q 132.29166 529.1666 158.74998 555.625 Q 185.20833 582.0833 158.74998 582.0833 Q 132.29166 582.0833 132.29166 555.625 z" svg:height="10.583333mm" draw:style-name="style-1547" svg:viewBox="0.0 0.0 2063.75 1058.3333" svg:width="20.637499mm" svg:x="265.37708mm" svg:y="177.27083mm"/>
          <draw:path svg:d="M 582.0833 52.916664 L 582.0833 79.37499 L 582.0833 79.37499 Q 582.0833 79.37499 582.0833 105.83333 L 608.5416 105.83333 L 582.0833 132.29166 Q 582.0833 185.20833 634.99994 158.74998 Q 661.4583 132.29166 687.9166 132.29166 L 687.9166 132.29166 L 687.9166 132.29166 Q 687.9166 132.29166 714.37494 132.29166 L 714.37494 158.74998 L 714.37494 158.74998 Q 740.8333 158.74998 740.8333 185.20833 L 740.8333 185.20833 L 714.37494 185.20833 Q 687.9166 185.20833 582.0833 264.5833 Q 502.7083 317.49997 502.7083 343.9583 L 502.7083 396.87497 L 423.3333 396.87497 Q 370.41666 396.87497 238.12498 423.3333 L 105.83333 423.3333 L 105.83333 396.87497 L 105.83333 370.41666 L 79.37499 370.41666 L 52.916664 370.41666 L 26.458332 370.41666 L 0.0 370.41666 L 0.0 370.41666 L 0.0 343.9583 L 0.0 343.9583 L 0.0 343.9583 L 0.0 343.9583 L 0.0 317.49997 L 0.0 291.04166 L 0.0 264.5833 L 26.458332 264.5833 L 52.916664 264.5833 L 52.916664 291.04166 L 52.916664 317.49997 L 79.37499 317.49997 L 79.37499 343.9583 L 132.29166 317.49997 Q 158.74998 317.49997 211.66666 185.20833 Q 238.12498 26.458332 317.49997 0.0 Q 423.3333 -26.458332 502.7083 0.0 Q 582.0833 26.458332 582.0833 52.916664 z" svg:height="4.233333mm" draw:style-name="style-1548" svg:viewBox="0.0 0.0 740.8333 423.3333" svg:width="7.408333mm" svg:x="281.51666mm" svg:y="192.35207mm"/>
          <draw:path svg:d="M 132.29166 0.0 L 158.74998 0.0 L 185.20833 0.0 Q 211.66666 0.0 211.66666 26.458332 L 211.66666 26.458332 L 211.66666 52.916664 L 211.66666 105.83333 L 211.66666 105.83333 Q 211.66666 105.83333 185.20833 105.83333 L 185.20833 132.29166 L 185.20833 132.29166 Q 158.74998 132.29166 158.74998 158.74998 L 158.74998 158.74998 L 132.29166 158.74998 Q 105.83333 158.74998 52.916664 158.74998 L 26.458332 158.74998 L 26.458332 158.74998 Q 0.0 132.29166 0.0 132.29166 L 0.0 132.29166 L 0.0 105.83333 L 0.0 79.37499 L 0.0 79.37499 Q 26.458332 52.916664 26.458332 52.916664 L 26.458332 52.916664 L 52.916664 26.458332 Q 105.83333 0.0 132.29166 0.0 z" svg:height="1.5874999mm" draw:style-name="style-1549" svg:viewBox="0.0 0.0 211.66666 158.74998" svg:width="2.1166666mm" svg:x="109.00833mm" svg:y="189.97083mm"/>
          <draw:path svg:d="M 238.12498 26.458332 L 238.12498 0.0 L 291.04166 52.916664 Q 370.41666 105.83333 370.41666 132.29166 Q 370.41666 158.74998 396.87497 185.20833 L 396.87497 238.12498 L 396.87497 264.5833 L 423.3333 291.04166 L 423.3333 291.04166 L 423.3333 317.49997 L 423.3333 317.49997 Q 396.87497 343.9583 343.9583 343.9583 Q 291.04166 370.41666 317.49997 423.3333 Q 317.49997 476.24997 291.04166 476.24997 L 264.5833 502.7083 L 238.12498 502.7083 L 211.66666 502.7083 L 211.66666 555.625 L 211.66666 582.0833 L 211.66666 608.5416 Q 211.66666 661.4583 211.66666 661.4583 L 211.66666 661.4583 L 158.74998 661.4583 Q 132.29166 661.4583 105.83333 608.5416 Q 105.83333 582.0833 52.916664 555.625 L 0.0 555.625 L 0.0 555.625 Q 0.0 555.625 52.916664 449.79166 Q 105.83333 370.41666 52.916664 343.9583 Q 0.0 343.9583 26.458332 291.04166 L 79.37499 211.66666 L 105.83333 185.20833 Q 158.74998 158.74998 158.74998 132.29166 Q 158.74998 79.37499 185.20833 79.37499 Q 211.66666 79.37499 211.66666 52.916664 L 211.66666 52.916664 L 211.66666 26.458332 L 211.66666 26.458332 L 211.66666 26.458332 Q 211.66666 26.458332 238.12498 26.458332 z" svg:height="6.614583mm" draw:style-name="style-1550" svg:viewBox="0.0 0.0 423.3333 661.4583" svg:width="4.233333mm" svg:x="256.11664mm" svg:y="189.17708mm"/>
          <draw:path svg:d="M 370.41666 158.74998 L 317.49997 0.0 L 343.9583 0.0 L 370.41666 0.0 L 370.41666 0.0 Q 370.41666 0.0 370.41666 26.458332 L 396.87497 26.458332 L 396.87497 52.916664 Q 423.3333 79.37499 423.3333 105.83333 L 423.3333 105.83333 L 423.3333 105.83333 L 449.79166 105.83333 L 449.79166 158.74998 Q 449.79166 211.66666 502.7083 264.5833 Q 555.625 370.41666 582.0833 370.41666 L 582.0833 370.41666 L 608.5416 370.41666 Q 634.99994 396.87497 634.99994 423.3333 L 634.99994 449.79166 L 608.5416 449.79166 Q 608.5416 476.24997 634.99994 476.24997 L 634.99994 476.24997 L 634.99994 476.24997 L 634.99994 476.24997 L 634.99994 502.7083 L 634.99994 502.7083 L 608.5416 529.1666 L 608.5416 529.1666 L 608.5416 529.1666 Q 582.0833 529.1666 582.0833 582.0833 Q 582.0833 608.5416 529.1666 582.0833 Q 502.7083 582.0833 502.7083 529.1666 Q 502.7083 502.7083 317.49997 529.1666 L 158.74998 529.1666 L 158.74998 529.1666 Q 158.74998 502.7083 132.29166 502.7083 L 132.29166 502.7083 L 105.83333 502.7083 Q 105.83333 476.24997 52.916664 476.24997 L 26.458332 476.24997 L 26.458332 449.79166 L 0.0 449.79166 L 0.0 423.3333 L 0.0 396.87497 L 52.916664 396.87497 L 105.83333 423.3333 L 158.74998 423.3333 L 211.66666 423.3333 L 317.49997 423.3333 L 396.87497 423.3333 L 423.3333 423.3333 L 449.79166 423.3333 L 449.79166 370.41666 Q 423.3333 291.04166 370.41666 158.74998 z" svg:height="5.820833mm" draw:style-name="style-1551" svg:viewBox="0.0 0.0 634.99994 582.0833" svg:width="6.3499994mm" svg:x="53.975mm" svg:y="81.49166mm"/>
          <draw:path svg:d="M 476.24997 52.916664 L 502.7083 0.0 L 529.1666 26.458332 Q 529.1666 52.916664 529.1666 26.458332 L 529.1666 26.458332 L 529.1666 26.458332 Q 555.625 0.0 555.625 0.0 L 555.625 0.0 L 608.5416 52.916664 Q 634.99994 79.37499 634.99994 158.74998 Q 634.99994 211.66666 582.0833 291.04166 Q 555.625 370.41666 582.0833 370.41666 Q 582.0833 396.87497 529.1666 608.5416 Q 476.24997 820.2083 476.24997 793.74994 Q 476.24997 793.74994 449.79166 820.2083 Q 423.3333 846.6666 423.3333 873.12494 L 396.87497 873.12494 L 396.87497 846.6666 L 370.41666 846.6666 L 370.41666 846.6666 L 370.41666 846.6666 L 370.41666 873.12494 L 370.41666 873.12494 L 343.9583 899.5833 L 317.49997 952.49994 L 317.49997 952.49994 L 317.49997 952.49994 L 317.49997 978.95825 L 317.49997 978.95825 L 291.04166 1005.4166 L 264.5833 1058.3333 L 264.5833 1111.25 Q 264.5833 1164.1666 264.5833 1164.1666 Q 238.12498 1164.1666 264.5833 1190.6249 Q 317.49997 1190.6249 317.49997 1322.9166 Q 317.49997 1428.7499 317.49997 1534.5833 L 317.49997 1666.8749 L 264.5833 1666.8749 L 211.66666 1640.4166 L 211.66666 1640.4166 L 211.66666 1640.4166 L 185.20833 1640.4166 L 185.20833 1640.4166 L 185.20833 1534.5833 Q 158.74998 1428.7499 158.74998 1375.8333 Q 158.74998 1349.3749 105.83333 1349.3749 Q 79.37499 1349.3749 79.37499 1164.1666 Q 52.916664 952.49994 26.458332 952.49994 L 0.0 952.49994 L 0.0 926.0416 Q 0.0 899.5833 52.916664 899.5833 Q 105.83333 899.5833 105.83333 820.2083 Q 105.83333 740.8333 158.74998 687.9166 Q 211.66666 608.5416 211.66666 529.1666 L 238.12498 449.79166 L 238.12498 423.3333 L 264.5833 423.3333 L 264.5833 423.3333 L 264.5833 423.3333 L 264.5833 396.87497 L 264.5833 396.87497 L 291.04166 370.41666 L 317.49997 317.49997 L 317.49997 264.5833 L 317.49997 238.12498 L 343.9583 238.12498 Q 343.9583 211.66666 370.41666 185.20833 Q 370.41666 158.74998 423.3333 158.74998 Q 476.24997 158.74998 476.24997 132.29166 Q 476.24997 105.83333 476.24997 52.916664 z" svg:height="16.668749mm" draw:style-name="style-1552" svg:viewBox="0.0 0.0 634.99994 1666.8749" svg:width="6.3499994mm" svg:x="128.05832mm" svg:y="151.34166mm"/>
          <draw:path svg:d="M 158.74998 52.916664 L 185.20833 0.0 L 185.20833 0.0 L 185.20833 0.0 L 185.20833 26.458332 Q 185.20833 52.916664 370.41666 79.37499 Q 555.625 105.83333 608.5416 105.83333 Q 661.4583 79.37499 687.9166 52.916664 Q 687.9166 26.458332 767.2916 52.916664 Q 820.2083 52.916664 820.2083 52.916664 L 846.6666 52.916664 L 846.6666 52.916664 L 873.12494 52.916664 L 873.12494 79.37499 L 873.12494 105.83333 L 899.5833 105.83333 L 899.5833 105.83333 L 899.5833 105.83333 L 899.5833 105.83333 L 926.0416 105.83333 L 926.0416 105.83333 L 926.0416 105.83333 L 926.0416 105.83333 L 952.49994 105.83333 Q 978.95825 79.37499 978.95825 105.83333 L 978.95825 105.83333 L 978.95825 132.29166 L 978.95825 158.74998 L 1005.4166 211.66666 L 1005.4166 238.12498 L 978.95825 238.12498 Q 926.0416 238.12498 926.0416 317.49997 Q 899.5833 370.41666 873.12494 370.41666 L 846.6666 370.41666 L 846.6666 370.41666 Q 820.2083 343.9583 820.2083 343.9583 L 820.2083 343.9583 L 820.2083 317.49997 Q 820.2083 264.5833 661.4583 238.12498 Q 529.1666 211.66666 502.7083 264.5833 Q 476.24997 317.49997 449.79166 317.49997 Q 423.3333 317.49997 396.87497 370.41666 Q 396.87497 396.87497 291.04166 423.3333 L 185.20833 449.79166 L 185.20833 449.79166 L 185.20833 449.79166 L 158.74998 476.24997 L 158.74998 476.24997 L 105.83333 476.24997 L 52.916664 476.24997 L 26.458332 449.79166 L 0.0 423.3333 L 0.0 423.3333 L 26.458332 423.3333 L 26.458332 423.3333 L 26.458332 423.3333 L 26.458332 396.87497 L 26.458332 396.87497 L 52.916664 370.41666 L 52.916664 343.9583 L 79.37499 343.9583 L 79.37499 317.49997 L 79.37499 317.49997 L 79.37499 317.49997 L 105.83333 291.04166 Q 105.83333 264.5833 132.29166 264.5833 L 158.74998 264.5833 L 158.74998 238.12498 L 132.29166 238.12498 L 132.29166 238.12498 L 132.29166 211.66666 L 132.29166 211.66666 Q 132.29166 211.66666 105.83333 211.66666 Q 79.37499 185.20833 132.29166 132.29166 L 132.29166 79.37499 L 158.74998 52.916664 z M 396.87497 264.5833 Q 396.87497 264.5833 423.3333 264.5833 Q 423.3333 264.5833 396.87497 264.5833 Q 396.87497 264.5833 396.87497 264.5833 z" svg:height="4.7625mm" draw:style-name="style-1553" svg:viewBox="0.0 0.0 1005.4166 476.24997" svg:width="10.054166mm" svg:x="124.618744mm" svg:y="186.79582mm"/>
          <draw:path svg:d="M 1137.7083 52.916664 L 1137.7083 79.37499 L 1111.25 79.37499 Q 1084.7916 105.83333 1084.7916 105.83333 L 1084.7916 105.83333 L 1058.3333 132.29166 Q 1031.875 158.74998 1058.3333 158.74998 Q 1084.7916 158.74998 1084.7916 185.20833 Q 1084.7916 211.66666 1058.3333 211.66666 Q 1005.4166 211.66666 978.95825 238.12498 L 952.49994 264.5833 L 952.49994 264.5833 Q 926.0416 264.5833 978.95825 291.04166 Q 1058.3333 317.49997 1058.3333 317.49997 L 1058.3333 343.9583 L 1058.3333 343.9583 Q 1058.3333 343.9583 1031.875 370.41666 L 1031.875 370.41666 L 1031.875 370.41666 Q 1031.875 370.41666 1005.4166 423.3333 Q 952.49994 476.24997 926.0416 476.24997 Q 873.12494 502.7083 846.6666 449.79166 Q 793.74994 423.3333 793.74994 370.41666 L 820.2083 343.9583 L 793.74994 343.9583 L 767.2916 343.9583 L 767.2916 370.41666 Q 767.2916 423.3333 740.8333 423.3333 Q 687.9166 449.79166 687.9166 476.24997 Q 687.9166 502.7083 661.4583 502.7083 Q 634.99994 529.1666 634.99994 529.1666 L 634.99994 529.1666 L 634.99994 529.1666 Q 634.99994 529.1666 608.5416 529.1666 Q 608.5416 529.1666 502.7083 476.24997 Q 396.87497 423.3333 238.12498 423.3333 L 79.37499 370.41666 L 79.37499 370.41666 L 52.916664 370.41666 L 52.916664 370.41666 L 52.916664 370.41666 L 52.916664 370.41666 L 52.916664 343.9583 L 26.458332 317.49997 L 0.0 291.04166 L 0.0 291.04166 L 0.0 264.5833 L 52.916664 264.5833 L 132.29166 264.5833 L 105.83333 238.12498 L 79.37499 211.66666 L 79.37499 211.66666 L 79.37499 211.66666 L 79.37499 211.66666 L 79.37499 211.66666 L 185.20833 158.74998 Q 291.04166 132.29166 291.04166 105.83333 Q 291.04166 79.37499 264.5833 79.37499 Q 238.12498 52.916664 317.49997 52.916664 Q 396.87497 0.0 529.1666 0.0 L 634.99994 0.0 L 767.2916 0.0 Q 899.5833 26.458332 899.5833 0.0 Q 926.0416 0.0 1005.4166 0.0 Q 1058.3333 0.0 1084.7916 26.458332 Q 1111.25 52.916664 1137.7083 52.916664 z" svg:height="5.2916665mm" draw:style-name="style-1554" svg:viewBox="0.0 0.0 1137.7083 529.1666" svg:width="11.377083mm" svg:x="103.71666mm" svg:y="142.875mm"/>
          <draw:path svg:d="M 26.458332 0.0 L 26.458332 0.0 L 26.458332 105.83333 L 52.916664 211.66666 L 423.3333 211.66666 Q 793.74994 238.12498 820.2083 211.66666 L 846.6666 211.66666 L 846.6666 238.12498 Q 846.6666 238.12498 846.6666 291.04166 Q 846.6666 317.49997 767.2916 343.9583 L 714.37494 343.9583 L 687.9166 370.41666 L 661.4583 396.87497 L 661.4583 396.87497 L 661.4583 396.87497 L 582.0833 396.87497 Q 529.1666 396.87497 423.3333 370.41666 L 291.04166 370.41666 L 264.5833 370.41666 Q 238.12498 343.9583 105.83333 343.9583 L 0.0 317.49997 L 0.0 158.74998 Q 0.0 0.0 26.458332 0.0 z" svg:height="3.9687498mm" draw:style-name="style-1555" svg:viewBox="0.0 0.0 846.6666 396.87497" svg:width="8.466666mm" svg:x="282.57498mm" svg:y="96.04375mm"/>
          <draw:path svg:d="M 317.49997 0.0 L 343.9583 0.0 L 343.9583 0.0 Q 343.9583 0.0 343.9583 26.458332 L 370.41666 26.458332 L 370.41666 52.916664 Q 370.41666 79.37499 238.12498 105.83333 L 132.29166 158.74998 L 105.83333 158.74998 L 79.37499 158.74998 L 79.37499 132.29166 Q 79.37499 105.83333 26.458332 79.37499 Q 0.0 52.916664 0.0 26.458332 L 0.0 0.0 L 132.29166 0.0 Q 291.04166 0.0 317.49997 0.0 z" svg:height="1.5874999mm" draw:style-name="style-1556" svg:viewBox="0.0 0.0 370.41666 158.74998" svg:width="3.7041664mm" svg:x="189.17708mm" svg:y="43.92083mm"/>
          <draw:path svg:d="M 185.20833 52.916664 L 185.20833 0.0 L 211.66666 0.0 Q 238.12498 0.0 238.12498 26.458332 L 238.12498 52.916664 L 264.5833 52.916664 L 264.5833 52.916664 L 343.9583 79.37499 Q 396.87497 79.37499 396.87497 105.83333 Q 370.41666 158.74998 502.7083 158.74998 Q 608.5416 158.74998 608.5416 185.20833 L 634.99994 185.20833 L 661.4583 211.66666 Q 687.9166 211.66666 661.4583 264.5833 Q 608.5416 264.5833 608.5416 291.04166 L 608.5416 291.04166 L 608.5416 291.04166 Q 582.0833 317.49997 608.5416 343.9583 Q 608.5416 370.41666 555.625 370.41666 Q 476.24997 343.9583 476.24997 396.87497 Q 476.24997 449.79166 449.79166 449.79166 Q 396.87497 449.79166 396.87497 476.24997 Q 396.87497 502.7083 370.41666 502.7083 Q 343.9583 502.7083 343.9583 529.1666 L 343.9583 555.625 L 343.9583 555.625 Q 317.49997 529.1666 291.04166 476.24997 Q 238.12498 423.3333 238.12498 423.3333 Q 211.66666 423.3333 185.20833 449.79166 Q 185.20833 476.24997 132.29166 476.24997 L 52.916664 476.24997 L 52.916664 449.79166 L 26.458332 423.3333 L 26.458332 423.3333 L 26.458332 423.3333 L 26.458332 396.87497 L 26.458332 396.87497 L 26.458332 396.87497 L 26.458332 396.87497 L 26.458332 370.41666 Q 26.458332 317.49997 26.458332 264.5833 L 26.458332 238.12498 L 26.458332 211.66666 L 26.458332 211.66666 L 26.458332 211.66666 L 26.458332 211.66666 L 26.458332 185.20833 L 26.458332 185.20833 L 0.0 185.20833 L 0.0 158.74998 L 0.0 158.74998 L 0.0 158.74998 L 26.458332 158.74998 L 52.916664 158.74998 L 79.37499 132.29166 Q 105.83333 105.83333 132.29166 105.83333 Q 185.20833 105.83333 185.20833 52.916664 z" svg:height="5.5562496mm" draw:style-name="style-1557" svg:viewBox="0.0 0.0 661.4583 555.625" svg:width="6.614583mm" svg:x="200.28957mm" svg:y="193.14583mm"/>
          <draw:path svg:d="M 343.9583 132.29166 L 343.9583 132.29166 L 370.41666 158.74998 Q 396.87497 158.74998 396.87497 185.20833 Q 396.87497 211.66666 396.87497 238.12498 L 396.87497 238.12498 L 370.41666 264.5833 Q 343.9583 317.49997 343.9583 317.49997 L 343.9583 343.9583 L 264.5833 343.9583 Q 185.20833 317.49997 158.74998 317.49997 Q 132.29166 291.04166 132.29166 264.5833 Q 132.29166 238.12498 132.29166 211.66666 Q 105.83333 211.66666 105.83333 158.74998 Q 79.37499 132.29166 52.916664 132.29166 Q 0.0 132.29166 0.0 79.37499 L 0.0 26.458332 L 26.458332 0.0 Q 52.916664 0.0 132.29166 26.458332 Q 238.12498 52.916664 238.12498 105.83333 Q 264.5833 158.74998 291.04166 158.74998 Q 343.9583 158.74998 343.9583 132.29166 z" svg:height="3.439583mm" draw:style-name="style-1558" svg:viewBox="0.0 0.0 396.87497 343.9583" svg:width="3.9687498mm" svg:x="0.26458332mm" svg:y="120.649994mm"/>
          <draw:path svg:d="M 396.87497 0.0 L 396.87497 0.0 L 449.79166 26.458332 Q 502.7083 26.458332 608.5416 52.916664 Q 714.37494 79.37499 714.37494 105.83333 Q 714.37494 132.29166 767.2916 132.29166 Q 793.74994 132.29166 820.2083 132.29166 L 846.6666 132.29166 L 846.6666 132.29166 L 846.6666 158.74998 L 846.6666 185.20833 Q 820.2083 185.20833 820.2083 185.20833 L 820.2083 185.20833 L 820.2083 185.20833 Q 793.74994 185.20833 793.74994 211.66666 L 793.74994 211.66666 L 793.74994 238.12498 Q 767.2916 264.5833 793.74994 264.5833 L 793.74994 264.5833 L 793.74994 264.5833 L 793.74994 291.04166 L 820.2083 291.04166 L 873.12494 291.04166 L 873.12494 317.49997 Q 873.12494 343.9583 899.5833 343.9583 Q 926.0416 343.9583 926.0416 370.41666 Q 952.49994 396.87497 952.49994 423.3333 L 978.95825 423.3333 L 978.95825 449.79166 Q 978.95825 502.7083 978.95825 502.7083 L 1005.4166 502.7083 L 1005.4166 502.7083 L 1005.4166 502.7083 L 1031.875 529.1666 L 1058.3333 555.625 L 1058.3333 555.625 L 1084.7916 555.625 L 1084.7916 555.625 L 1084.7916 555.625 L 1084.7916 582.0833 L 1084.7916 582.0833 L 1111.25 661.4583 L 1111.25 714.37494 L 1111.25 740.8333 L 1111.25 767.2916 L 1111.25 793.74994 L 1111.25 820.2083 L 1084.7916 820.2083 L 1058.3333 820.2083 L 1058.3333 793.74994 Q 1031.875 793.74994 1031.875 820.2083 L 1031.875 873.12494 L 1031.875 873.12494 L 1005.4166 873.12494 L 952.49994 873.12494 L 899.5833 873.12494 L 820.2083 873.12494 Q 740.8333 873.12494 661.4583 899.5833 L 582.0833 899.5833 L 582.0833 873.12494 Q 555.625 820.2083 529.1666 767.2916 Q 502.7083 714.37494 502.7083 687.9166 Q 529.1666 661.4583 449.79166 608.5416 Q 396.87497 555.625 238.12498 502.7083 Q 52.916664 449.79166 52.916664 502.7083 L 26.458332 555.625 L 26.458332 555.625 L 26.458332 555.625 L 26.458332 582.0833 L 26.458332 582.0833 L 0.0 582.0833 L 0.0 582.0833 L 0.0 555.625 L 26.458332 502.7083 L 26.458332 449.79166 Q 26.458332 396.87497 26.458332 291.04166 L 0.0 211.66666 L 0.0 185.20833 Q 0.0 185.20833 79.37499 158.74998 L 185.20833 158.74998 L 185.20833 105.83333 Q 158.74998 52.916664 185.20833 52.916664 Q 238.12498 52.916664 238.12498 26.458332 Q 238.12498 0.0 317.49997 0.0 Q 396.87497 26.458332 396.87497 0.0 z" svg:height="8.995832mm" draw:style-name="style-1559" svg:viewBox="0.0 0.0 1111.25 899.5833" svg:width="11.112499mm" svg:x="166.95207mm" svg:y="61.647915mm"/>
          <draw:path svg:d="M 396.87497 26.458332 L 449.79166 0.0 L 502.7083 52.916664 Q 555.625 105.83333 582.0833 132.29166 Q 582.0833 185.20833 793.74994 238.12498 Q 978.95825 264.5833 1005.4166 238.12498 L 1005.4166 238.12498 L 1031.875 264.5833 Q 1031.875 291.04166 1058.3333 291.04166 L 1058.3333 291.04166 L 1058.3333 343.9583 Q 1058.3333 396.87497 1031.875 423.3333 Q 1005.4166 449.79166 1005.4166 449.79166 L 1005.4166 449.79166 L 978.95825 502.7083 Q 926.0416 582.0833 926.0416 608.5416 Q 926.0416 661.4583 899.5833 687.9166 Q 873.12494 714.37494 873.12494 740.8333 Q 873.12494 767.2916 846.6666 767.2916 Q 820.2083 793.74994 846.6666 820.2083 Q 899.5833 820.2083 873.12494 952.49994 Q 873.12494 1084.7916 846.6666 1137.7083 L 846.6666 1164.1666 L 846.6666 1190.6249 Q 820.2083 1217.0833 820.2083 1243.5416 Q 820.2083 1296.4583 767.2916 1296.4583 Q 714.37494 1296.4583 714.37494 1031.875 L 714.37494 767.2916 L 687.9166 767.2916 L 661.4583 767.2916 L 634.99994 767.2916 L 608.5416 767.2916 L 608.5416 767.2916 L 608.5416 767.2916 L 608.5416 714.37494 L 608.5416 687.9166 L 608.5416 687.9166 L 608.5416 661.4583 L 608.5416 661.4583 L 608.5416 661.4583 L 582.0833 661.4583 L 582.0833 661.4583 L 555.625 687.9166 L 529.1666 714.37494 L 529.1666 714.37494 L 502.7083 714.37494 L 502.7083 767.2916 Q 502.7083 793.74994 476.24997 873.12494 L 476.24997 926.0416 L 449.79166 926.0416 L 396.87497 926.0416 L 396.87497 952.49994 L 396.87497 952.49994 L 370.41666 952.49994 L 370.41666 926.0416 L 370.41666 926.0416 L 343.9583 926.0416 L 343.9583 926.0416 L 343.9583 926.0416 L 343.9583 899.5833 L 343.9583 899.5833 L 370.41666 846.6666 Q 370.41666 793.74994 317.49997 820.2083 Q 264.5833 820.2083 264.5833 767.2916 L 291.04166 740.8333 L 291.04166 714.37494 L 291.04166 714.37494 L 264.5833 714.37494 L 264.5833 714.37494 L 211.66666 687.9166 L 158.74998 687.9166 L 158.74998 714.37494 Q 132.29166 767.2916 132.29166 820.2083 L 132.29166 899.5833 L 105.83333 899.5833 L 105.83333 926.0416 L 52.916664 926.0416 L 0.0 926.0416 L 0.0 899.5833 L 26.458332 899.5833 L 26.458332 846.6666 L 26.458332 793.74994 L 26.458332 793.74994 L 26.458332 793.74994 L 52.916664 767.2916 L 79.37499 714.37494 L 79.37499 714.37494 L 79.37499 687.9166 L 79.37499 661.4583 Q 79.37499 661.4583 52.916664 661.4583 L 52.916664 661.4583 L 52.916664 608.5416 L 52.916664 582.0833 L 132.29166 555.625 Q 238.12498 555.625 238.12498 502.7083 Q 238.12498 449.79166 211.66666 449.79166 Q 185.20833 449.79166 185.20833 423.3333 Q 211.66666 396.87497 264.5833 370.41666 Q 317.49997 343.9583 370.41666 370.41666 L 423.3333 370.41666 L 423.3333 343.9583 Q 396.87497 291.04166 396.87497 185.20833 Q 343.9583 79.37499 396.87497 26.458332 z M 687.9166 714.37494 Q 687.9166 714.37494 687.9166 687.9166 Q 714.37494 687.9166 714.37494 714.37494 Q 714.37494 714.37494 687.9166 714.37494 z" svg:height="12.964582mm" draw:style-name="style-1560" svg:viewBox="0.0 0.0 1058.3333 1296.4583" svg:width="10.583333mm" svg:x="259.55624mm" svg:y="155.83957mm"/>
          <draw:path svg:d="M 661.4583 158.74998 L 661.4583 185.20833 L 634.99994 211.66666 Q 582.0833 211.66666 582.0833 370.41666 Q 582.0833 529.1666 555.625 529.1666 Q 529.1666 555.625 529.1666 582.0833 L 529.1666 634.99994 L 555.625 634.99994 L 555.625 634.99994 L 555.625 661.4583 L 582.0833 661.4583 L 582.0833 687.9166 L 582.0833 714.37494 L 555.625 714.37494 Q 555.625 740.8333 582.0833 740.8333 L 608.5416 740.8333 L 608.5416 767.2916 L 634.99994 767.2916 L 634.99994 793.74994 L 634.99994 793.74994 L 582.0833 793.74994 L 555.625 793.74994 L 555.625 793.74994 L 529.1666 793.74994 L 529.1666 767.2916 L 529.1666 740.8333 L 502.7083 740.8333 L 502.7083 740.8333 L 502.7083 714.37494 L 476.24997 714.37494 L 476.24997 714.37494 L 476.24997 740.8333 L 423.3333 740.8333 Q 343.9583 740.8333 317.49997 714.37494 L 291.04166 687.9166 L 291.04166 634.99994 Q 317.49997 608.5416 291.04166 529.1666 L 264.5833 449.79166 L 264.5833 396.87497 Q 264.5833 343.9583 132.29166 317.49997 L 0.0 317.49997 L 0.0 264.5833 L 0.0 211.66666 L 52.916664 211.66666 L 79.37499 211.66666 L 79.37499 185.20833 L 105.83333 185.20833 L 105.83333 185.20833 L 105.83333 158.74998 L 105.83333 158.74998 L 105.83333 158.74998 L 132.29166 158.74998 L 132.29166 158.74998 L 132.29166 132.29166 L 158.74998 132.29166 L 211.66666 105.83333 Q 291.04166 52.916664 291.04166 0.0 Q 291.04166 -26.458332 423.3333 0.0 Q 582.0833 52.916664 582.0833 105.83333 Q 582.0833 132.29166 608.5416 158.74998 Q 634.99994 158.74998 661.4583 158.74998 z" svg:height="7.9374995mm" draw:style-name="style-1561" svg:viewBox="0.0 0.0 661.4583 793.74994" svg:width="6.614583mm" svg:x="198.96666mm" svg:y="60.324997mm"/>
          <draw:path svg:d="M 634.99994 158.74998 L 661.4583 158.74998 L 661.4583 185.20833 Q 661.4583 211.66666 608.5416 211.66666 Q 582.0833 185.20833 555.625 264.5833 Q 529.1666 370.41666 476.24997 370.41666 L 396.87497 370.41666 L 396.87497 370.41666 L 370.41666 370.41666 L 370.41666 370.41666 L 370.41666 370.41666 L 370.41666 370.41666 L 343.9583 370.41666 L 343.9583 370.41666 Q 343.9583 370.41666 264.5833 317.49997 Q 158.74998 317.49997 158.74998 264.5833 Q 158.74998 211.66666 132.29166 264.5833 L 105.83333 291.04166 L 105.83333 264.5833 Q 105.83333 264.5833 79.37499 264.5833 L 79.37499 264.5833 L 52.916664 264.5833 L 52.916664 264.5833 L 52.916664 264.5833 Q 52.916664 264.5833 79.37499 238.12498 Q 105.83333 211.66666 52.916664 158.74998 L 52.916664 132.29166 L 26.458332 132.29166 L 26.458332 105.83333 L 26.458332 105.83333 Q 0.0 105.83333 0.0 52.916664 L 0.0 26.458332 L 0.0 26.458332 L 26.458332 26.458332 L 105.83333 0.0 Q 185.20833 0.0 370.41666 0.0 Q 582.0833 26.458332 608.5416 79.37499 Q 634.99994 158.74998 634.99994 158.74998 z" svg:height="3.7041664mm" draw:style-name="style-1562" svg:viewBox="0.0 0.0 661.4583 370.41666" svg:width="6.614583mm" svg:x="269.34583mm" svg:y="100.541664mm"/>
          <draw:path svg:d="M 185.20833 0.0 L 185.20833 0.0 L 185.20833 0.0 Q 158.74998 26.458332 105.83333 105.83333 L 52.916664 158.74998 L 0.0 158.74998 Q -26.458332 158.74998 0.0 132.29166 L 0.0 105.83333 L 26.458332 105.83333 Q 52.916664 79.37499 52.916664 52.916664 L 52.916664 52.916664 L 105.83333 26.458332 Q 185.20833 0.0 185.20833 0.0 z" svg:height="1.5874999mm" draw:style-name="style-1563" svg:viewBox="0.0 0.0 185.20833 158.74998" svg:width="1.8520832mm" svg:x="280.4583mm" svg:y="106.89166mm"/>
          <draw:path svg:d="M 343.9583 26.458332 L 370.41666 26.458332 L 370.41666 79.37499 L 396.87497 105.83333 L 396.87497 105.83333 L 396.87497 132.29166 L 449.79166 132.29166 L 476.24997 132.29166 L 555.625 185.20833 Q 608.5416 238.12498 608.5416 238.12498 Q 634.99994 238.12498 714.37494 264.5833 L 767.2916 264.5833 L 767.2916 317.49997 Q 767.2916 343.9583 740.8333 370.41666 Q 714.37494 396.87497 740.8333 449.79166 Q 740.8333 476.24997 820.2083 502.7083 Q 899.5833 529.1666 899.5833 555.625 L 899.5833 582.0833 L 873.12494 608.5416 Q 820.2083 608.5416 820.2083 661.4583 L 820.2083 687.9166 L 846.6666 714.37494 L 846.6666 740.8333 L 767.2916 740.8333 L 714.37494 740.8333 L 687.9166 740.8333 Q 661.4583 767.2916 608.5416 767.2916 Q 582.0833 767.2916 582.0833 740.8333 Q 555.625 714.37494 502.7083 714.37494 L 449.79166 740.8333 L 449.79166 714.37494 Q 449.79166 714.37494 423.3333 714.37494 L 423.3333 714.37494 L 423.3333 687.9166 Q 423.3333 661.4583 396.87497 661.4583 Q 343.9583 661.4583 343.9583 634.99994 Q 343.9583 608.5416 317.49997 608.5416 Q 291.04166 608.5416 291.04166 661.4583 Q 317.49997 714.37494 291.04166 714.37494 Q 264.5833 714.37494 238.12498 687.9166 L 238.12498 661.4583 L 238.12498 661.4583 Q 238.12498 634.99994 211.66666 634.99994 L 211.66666 634.99994 L 211.66666 634.99994 Q 211.66666 608.5416 185.20833 608.5416 L 132.29166 608.5416 L 132.29166 634.99994 L 132.29166 634.99994 L 105.83333 661.4583 L 105.83333 687.9166 L 52.916664 687.9166 L 0.0 687.9166 L 0.0 661.4583 L 26.458332 634.99994 L 26.458332 608.5416 L 26.458332 582.0833 L 26.458332 555.625 L 26.458332 529.1666 L 52.916664 529.1666 Q 79.37499 502.7083 132.29166 502.7083 Q 158.74998 502.7083 185.20833 449.79166 Q 211.66666 396.87497 185.20833 396.87497 Q 132.29166 396.87497 185.20833 370.41666 Q 211.66666 343.9583 238.12498 238.12498 Q 238.12498 158.74998 185.20833 158.74998 L 132.29166 158.74998 L 132.29166 132.29166 L 132.29166 132.29166 L 105.83333 105.83333 L 105.83333 79.37499 L 132.29166 79.37499 L 158.74998 79.37499 L 158.74998 52.916664 L 158.74998 26.458332 L 211.66666 79.37499 Q 291.04166 105.83333 291.04166 52.916664 Q 291.04166 0.0 317.49997 0.0 Q 343.9583 26.458332 343.9583 26.458332 z M 238.12498 502.7083 Q 238.12498 502.7083 238.12498 502.7083 Q 264.5833 529.1666 238.12498 502.7083 Q 238.12498 502.7083 238.12498 502.7083 z M 740.8333 555.625 Q 740.8333 555.625 740.8333 529.1666 Q 767.2916 529.1666 767.2916 555.625 Q 767.2916 555.625 740.8333 555.625 z" svg:height="7.6729164mm" draw:style-name="style-1564" svg:viewBox="0.0 0.0 899.5833 767.2916" svg:width="8.995832mm" svg:x="259.02707mm" svg:y="190.76457mm"/>
          <draw:path svg:d="M 0.0 0.0 L 0.0 0.0 L 132.29166 26.458332 Q 238.12498 52.916664 264.5833 79.37499 Q 291.04166 105.83333 291.04166 132.29166 L 317.49997 132.29166 L 317.49997 158.74998 Q 343.9583 211.66666 317.49997 211.66666 L 317.49997 211.66666 L 291.04166 211.66666 Q 264.5833 211.66666 211.66666 158.74998 L 158.74998 158.74998 L 79.37499 132.29166 Q 0.0 132.29166 0.0 79.37499 L 0.0 26.458332 L 0.0 0.0 z" svg:height="2.1166666mm" draw:style-name="style-1565" svg:viewBox="0.0 0.0 317.49997 211.66666" svg:width="3.1749997mm" svg:x="163.77707mm" svg:y="111.12499mm"/>
          <draw:path svg:d="M 132.29166 0.0 L 158.74998 0.0 L 158.74998 26.458332 Q 158.74998 79.37499 185.20833 79.37499 Q 211.66666 52.916664 238.12498 79.37499 Q 264.5833 132.29166 264.5833 132.29166 L 264.5833 158.74998 L 343.9583 238.12498 Q 423.3333 291.04166 476.24997 317.49997 L 502.7083 317.49997 L 502.7083 317.49997 L 502.7083 343.9583 L 502.7083 343.9583 L 529.1666 343.9583 L 529.1666 343.9583 L 529.1666 343.9583 L 529.1666 370.41666 L 529.1666 370.41666 L 555.625 370.41666 L 555.625 396.87497 L 555.625 396.87497 L 582.0833 396.87497 L 582.0833 396.87497 L 582.0833 396.87497 L 634.99994 396.87497 L 661.4583 396.87497 L 687.9166 396.87497 L 740.8333 396.87497 L 846.6666 396.87497 Q 952.49994 396.87497 978.95825 396.87497 L 978.95825 370.41666 L 978.95825 370.41666 L 1005.4166 370.41666 L 1005.4166 396.87497 L 1005.4166 396.87497 L 1005.4166 423.3333 L 1005.4166 449.79166 L 952.49994 449.79166 L 899.5833 449.79166 L 899.5833 476.24997 L 899.5833 476.24997 L 873.12494 476.24997 L 873.12494 502.7083 L 873.12494 502.7083 L 899.5833 502.7083 L 899.5833 502.7083 L 899.5833 529.1666 L 873.12494 555.625 L 846.6666 582.0833 L 846.6666 608.5416 L 846.6666 634.99994 L 873.12494 634.99994 L 899.5833 661.4583 L 899.5833 661.4583 L 899.5833 661.4583 L 740.8333 661.4583 Q 608.5416 661.4583 529.1666 661.4583 Q 449.79166 661.4583 370.41666 555.625 Q 317.49997 476.24997 264.5833 449.79166 Q 211.66666 423.3333 105.83333 396.87497 L 0.0 343.9583 L 0.0 291.04166 L 0.0 264.5833 L 26.458332 264.5833 L 26.458332 238.12498 L 26.458332 238.12498 L 52.916664 238.12498 L 79.37499 132.29166 Q 105.83333 26.458332 132.29166 0.0 z" svg:height="6.614583mm" draw:style-name="style-1566" svg:viewBox="0.0 0.0 1005.4166 661.4583" svg:width="10.054166mm" svg:x="230.18748mm" svg:y="91.28124mm"/>
          <draw:path svg:d="M 370.41666 0.0 L 608.5416 0.0 L 608.5416 0.0 Q 608.5416 26.458332 634.99994 26.458332 Q 687.9166 26.458332 687.9166 79.37499 Q 661.4583 132.29166 582.0833 132.29166 Q 476.24997 132.29166 476.24997 185.20833 L 476.24997 211.66666 L 264.5833 211.66666 L 79.37499 185.20833 L 79.37499 185.20833 L 52.916664 185.20833 L 52.916664 158.74998 L 52.916664 132.29166 L 26.458332 132.29166 L 26.458332 132.29166 L 26.458332 132.29166 L 0.0 105.83333 L 0.0 52.916664 Q -26.458332 0.0 52.916664 0.0 Q 132.29166 -26.458332 370.41666 0.0 z" svg:height="2.1166666mm" draw:style-name="style-1567" svg:viewBox="0.0 0.0 687.9166 211.66666" svg:width="6.879166mm" svg:x="187.85416mm" svg:y="115.62291mm"/>
          <draw:path svg:d="M 1217.0833 52.916664 L 1243.5416 52.916664 L 1243.5416 79.37499 Q 1243.5416 105.83333 1243.5416 132.29166 L 1243.5416 158.74998 L 1243.5416 185.20833 L 1243.5416 211.66666 L 1349.3749 238.12498 Q 1428.7499 238.12498 1428.7499 264.5833 Q 1428.7499 291.04166 1402.2916 291.04166 Q 1375.8333 291.04166 1375.8333 317.49997 Q 1349.3749 343.9583 1349.3749 396.87497 L 1349.3749 449.79166 L 1375.8333 449.79166 L 1375.8333 449.79166 L 1375.8333 476.24997 L 1402.2916 476.24997 L 1402.2916 476.24997 L 1402.2916 502.7083 L 1481.6666 476.24997 Q 1561.0416 476.24997 1561.0416 502.7083 Q 1561.0416 502.7083 1666.8749 529.1666 Q 1746.2499 555.625 1746.2499 582.0833 Q 1746.2499 608.5416 1772.7083 608.5416 Q 1799.1666 608.5416 1825.6249 634.99994 L 1825.6249 634.99994 L 1825.6249 634.99994 L 1825.6249 661.4583 L 1825.6249 661.4583 L 1825.6249 661.4583 L 1799.1666 687.9166 Q 1772.7083 714.37494 1772.7083 820.2083 Q 1799.1666 899.5833 1746.2499 926.0416 Q 1693.3333 978.95825 1719.7916 978.95825 Q 1719.7916 1005.4166 1719.7916 1111.25 Q 1719.7916 1217.0833 1719.7916 1243.5416 Q 1666.8749 1269.9999 1666.8749 1322.9166 L 1666.8749 1375.8333 L 1666.8749 1375.8333 L 1640.4166 1375.8333 L 1613.9583 1375.8333 L 1613.9583 1402.2916 L 1613.9583 1402.2916 L 1640.4166 1402.2916 L 1640.4166 1402.2916 L 1640.4166 1428.7499 L 1613.9583 1428.7499 L 1613.9583 1455.2083 L 1613.9583 1455.2083 L 1613.9583 1455.2083 L 1587.4999 1455.2083 L 1587.4999 1455.2083 L 1587.4999 1428.7499 L 1561.0416 1428.7499 L 1561.0416 1428.7499 L 1561.0416 1402.2916 L 1561.0416 1402.2916 L 1561.0416 1402.2916 L 1534.5833 1455.2083 L 1508.1249 1481.6666 L 1508.1249 1508.1249 L 1508.1249 1534.5833 L 1481.6666 1534.5833 L 1481.6666 1534.5833 L 1481.6666 1428.7499 Q 1455.2083 1322.9166 1428.7499 1296.4583 Q 1375.8333 1296.4583 1375.8333 1269.9999 L 1375.8333 1243.5416 L 1402.2916 1243.5416 L 1428.7499 1243.5416 L 1428.7499 1217.0833 L 1402.2916 1217.0833 L 1402.2916 1217.0833 L 1402.2916 1190.6249 L 1375.8333 1190.6249 L 1349.3749 1190.6249 L 1349.3749 1217.0833 L 1349.3749 1217.0833 L 1349.3749 1217.0833 L 1349.3749 1217.0833 L 1322.9166 1243.5416 Q 1296.4583 1296.4583 1296.4583 1296.4583 L 1296.4583 1296.4583 L 1243.5416 1296.4583 Q 1190.6249 1296.4583 1190.6249 1322.9166 L 1164.1666 1322.9166 L 1164.1666 1322.9166 Q 1164.1666 1296.4583 1137.7083 1322.9166 L 1111.25 1322.9166 L 1084.7916 1322.9166 Q 1058.3333 1296.4583 1031.875 1322.9166 L 978.95825 1322.9166 L 978.95825 1455.2083 L 978.95825 1561.0416 L 1005.4166 1561.0416 L 1005.4166 1587.4999 L 952.49994 1587.4999 L 899.5833 1561.0416 L 873.12494 1561.0416 L 846.6666 1561.0416 L 846.6666 1587.4999 L 820.2083 1587.4999 L 820.2083 1587.4999 L 820.2083 1613.9583 L 820.2083 1613.9583 L 793.74994 1613.9583 L 793.74994 1561.0416 L 820.2083 1534.5833 L 820.2083 1428.7499 L 820.2083 1322.9166 L 793.74994 1322.9166 L 793.74994 1296.4583 L 793.74994 1296.4583 L 767.2916 1296.4583 L 767.2916 1296.4583 L 767.2916 1296.4583 L 714.37494 1296.4583 Q 687.9166 1296.4583 661.4583 1349.3749 L 634.99994 1375.8333 L 634.99994 1375.8333 L 608.5416 1375.8333 L 608.5416 1375.8333 Q 608.5416 1402.2916 502.7083 1375.8333 L 396.87497 1375.8333 L 396.87497 1402.2916 Q 396.87497 1428.7499 370.41666 1455.2083 L 343.9583 1481.6666 L 343.9583 1481.6666 L 343.9583 1481.6666 L 343.9583 1402.2916 Q 343.9583 1322.9166 291.04166 1296.4583 L 238.12498 1296.4583 L 238.12498 1269.9999 L 238.12498 1269.9999 L 211.66666 1243.5416 L 185.20833 1217.0833 L 185.20833 1243.5416 L 185.20833 1296.4583 L 158.74998 1455.2083 L 132.29166 1587.4999 L 132.29166 1587.4999 L 132.29166 1561.0416 L 105.83333 1561.0416 L 79.37499 1561.0416 L 79.37499 1561.0416 L 79.37499 1534.5833 L 79.37499 1455.2083 L 79.37499 1375.8333 L 79.37499 1296.4583 Q 79.37499 1217.0833 52.916664 1164.1666 L 26.458332 1111.25 L 26.458332 1084.7916 Q 26.458332 1084.7916 0.0 1084.7916 L 0.0 1058.3333 L 26.458332 1058.3333 Q 26.458332 1031.875 26.458332 1031.875 L 26.458332 1031.875 L 26.458332 1005.4166 Q 26.458332 978.95825 52.916664 926.0416 Q 52.916664 846.6666 105.83333 873.12494 Q 158.74998 873.12494 185.20833 714.37494 L 211.66666 555.625 L 238.12498 555.625 Q 291.04166 555.625 291.04166 502.7083 L 291.04166 476.24997 L 317.49997 476.24997 L 317.49997 502.7083 L 317.49997 502.7083 L 343.9583 502.7083 L 343.9583 555.625 L 343.9583 608.5416 L 370.41666 608.5416 L 370.41666 608.5416 L 370.41666 582.0833 L 396.87497 582.0833 L 396.87497 502.7083 L 396.87497 423.3333 L 396.87497 423.3333 Q 396.87497 423.3333 423.3333 396.87497 L 423.3333 396.87497 L 423.3333 396.87497 Q 449.79166 396.87497 449.79166 343.9583 Q 449.79166 264.5833 449.79166 238.12498 Q 449.79166 185.20833 476.24997 211.66666 Q 502.7083 238.12498 555.625 211.66666 L 582.0833 185.20833 L 634.99994 185.20833 Q 661.4583 158.74998 687.9166 185.20833 Q 687.9166 211.66666 767.2916 238.12498 Q 820.2083 238.12498 846.6666 264.5833 L 873.12494 264.5833 L 873.12494 238.12498 Q 873.12494 185.20833 899.5833 158.74998 Q 926.0416 132.29166 926.0416 79.37499 L 926.0416 52.916664 L 978.95825 26.458332 Q 1031.875 -26.458332 1031.875 0.0 Q 1031.875 26.458332 1058.3333 26.458332 Q 1084.7916 26.458332 1084.7916 52.916664 Q 1084.7916 79.37499 1137.7083 79.37499 Q 1190.6249 105.83333 1190.6249 79.37499 Q 1190.6249 52.916664 1217.0833 52.916664 z M 714.37494 1243.5416 Q 714.37494 1243.5416 714.37494 1243.5416 Q 767.2916 1243.5416 740.8333 1243.5416 Q 740.8333 1243.5416 740.8333 1217.0833 Q 714.37494 1217.0833 714.37494 1217.0833 Q 714.37494 1243.5416 714.37494 1243.5416 z" svg:height="16.139582mm" draw:style-name="style-1568" svg:viewBox="0.0 0.0 1825.6249 1613.9583" svg:width="18.256248mm" svg:x="168.0104mm" svg:y="161.66042mm"/>
          <draw:path svg:d="M 52.916664 0.0 L 105.83333 26.458332 L 105.83333 52.916664 Q 105.83333 52.916664 132.29166 132.29166 L 132.29166 211.66666 L 132.29166 211.66666 Q 105.83333 211.66666 79.37499 211.66666 L 26.458332 211.66666 L 26.458332 211.66666 Q 0.0 211.66666 0.0 158.74998 L 0.0 105.83333 L 0.0 52.916664 Q 0.0 0.0 26.458332 0.0 Q 26.458332 0.0 52.916664 0.0 z" svg:height="2.1166666mm" draw:style-name="style-1569" svg:viewBox="0.0 0.0 132.29166 211.66666" svg:width="1.3229166mm" svg:x="24.341665mm" svg:y="110.595825mm"/>
          <draw:path svg:d="M 52.916664 132.29166 L 0.0 0.0 L 132.29166 0.0 L 264.5833 0.0 L 291.04166 0.0 L 317.49997 0.0 L 317.49997 26.458332 Q 291.04166 26.458332 343.9583 52.916664 Q 370.41666 79.37499 370.41666 79.37499 Q 370.41666 105.83333 343.9583 105.83333 L 343.9583 132.29166 L 370.41666 132.29166 L 370.41666 132.29166 L 370.41666 185.20833 Q 370.41666 238.12498 396.87497 238.12498 Q 423.3333 238.12498 423.3333 264.5833 L 423.3333 264.5833 L 370.41666 264.5833 Q 343.9583 238.12498 317.49997 238.12498 Q 291.04166 238.12498 264.5833 291.04166 L 264.5833 343.9583 L 264.5833 343.9583 Q 238.12498 343.9583 185.20833 343.9583 L 132.29166 343.9583 L 132.29166 291.04166 Q 105.83333 238.12498 52.916664 132.29166 z" svg:height="3.439583mm" draw:style-name="style-1570" svg:viewBox="0.0 0.0 423.3333 343.9583" svg:width="4.233333mm" svg:x="231.24582mm" svg:y="73.28958mm"/>
          <draw:path svg:d="M 238.12498 105.83333 L 238.12498 132.29166 L 238.12498 132.29166 L 238.12498 158.74998 L 238.12498 158.74998 L 238.12498 158.74998 L 238.12498 185.20833 L 238.12498 211.66666 L 238.12498 211.66666 L 238.12498 211.66666 L 238.12498 238.12498 L 238.12498 238.12498 L 211.66666 238.12498 L 211.66666 264.5833 L 238.12498 264.5833 L 291.04166 264.5833 L 291.04166 291.04166 L 291.04166 291.04166 L 291.04166 317.49997 Q 291.04166 370.41666 317.49997 370.41666 L 317.49997 370.41666 L 317.49997 396.87497 L 291.04166 423.3333 L 291.04166 476.24997 L 291.04166 555.625 L 291.04166 555.625 Q 291.04166 555.625 238.12498 582.0833 Q 211.66666 582.0833 211.66666 555.625 L 211.66666 529.1666 L 158.74998 529.1666 L 105.83333 529.1666 L 105.83333 582.0833 L 79.37499 608.5416 L 79.37499 582.0833 L 79.37499 555.625 L 52.916664 555.625 L 26.458332 529.1666 L 26.458332 529.1666 L 26.458332 529.1666 L 0.0 502.7083 L 0.0 476.24997 L 26.458332 476.24997 L 52.916664 476.24997 L 52.916664 423.3333 L 79.37499 396.87497 L 79.37499 396.87497 L 79.37499 370.41666 L 79.37499 370.41666 L 79.37499 370.41666 L 132.29166 370.41666 Q 158.74998 370.41666 132.29166 317.49997 L 132.29166 291.04166 L 132.29166 264.5833 Q 132.29166 238.12498 105.83333 238.12498 L 105.83333 238.12498 L 105.83333 211.66666 Q 79.37499 211.66666 79.37499 132.29166 L 79.37499 52.916664 L 105.83333 0.0 Q 132.29166 -26.458332 158.74998 0.0 Q 158.74998 52.916664 185.20833 52.916664 Q 238.12498 52.916664 238.12498 105.83333 z" svg:height="6.0854163mm" draw:style-name="style-1571" svg:viewBox="0.0 0.0 317.49997 608.5416" svg:width="3.1749997mm" svg:x="60.060413mm" svg:y="146.04999mm"/>
          <draw:path svg:d="M 158.74998 26.458332 L 158.74998 0.0 L 185.20833 0.0 L 211.66666 26.458332 L 211.66666 26.458332 L 211.66666 26.458332 L 264.5833 26.458332 L 291.04166 26.458332 L 317.49997 52.916664 L 370.41666 79.37499 L 449.79166 79.37499 Q 529.1666 79.37499 529.1666 105.83333 L 529.1666 105.83333 L 529.1666 132.29166 Q 529.1666 132.29166 449.79166 185.20833 L 396.87497 238.12498 L 370.41666 238.12498 Q 317.49997 238.12498 291.04166 238.12498 Q 264.5833 238.12498 132.29166 291.04166 L 0.0 317.49997 L 26.458332 291.04166 Q 52.916664 291.04166 52.916664 264.5833 L 52.916664 264.5833 L 52.916664 264.5833 L 52.916664 264.5833 L 79.37499 238.12498 Q 105.83333 185.20833 185.20833 158.74998 Q 264.5833 132.29166 264.5833 105.83333 Q 264.5833 79.37499 211.66666 79.37499 Q 158.74998 52.916664 158.74998 26.458332 z" svg:height="3.1749997mm" draw:style-name="style-1572" svg:viewBox="0.0 0.0 529.1666 317.49997" svg:width="5.2916665mm" svg:x="234.94998mm" svg:y="86.518745mm"/>
          <draw:path svg:d="M 820.2083 0.0 L 820.2083 0.0 L 846.6666 26.458332 Q 873.12494 79.37499 873.12494 158.74998 Q 873.12494 238.12498 899.5833 238.12498 Q 926.0416 238.12498 952.49994 291.04166 Q 978.95825 343.9583 1005.4166 370.41666 L 1005.4166 370.41666 L 1005.4166 396.87497 L 1005.4166 396.87497 L 1005.4166 396.87497 L 1005.4166 423.3333 L 978.95825 423.3333 Q 952.49994 449.79166 952.49994 449.79166 L 978.95825 449.79166 L 978.95825 449.79166 Q 1005.4166 449.79166 1005.4166 449.79166 L 1005.4166 476.24997 L 1005.4166 502.7083 L 1005.4166 502.7083 L 952.49994 502.7083 Q 926.0416 502.7083 740.8333 502.7083 L 529.1666 555.625 L 529.1666 555.625 L 529.1666 555.625 L 502.7083 555.625 L 502.7083 555.625 L 502.7083 582.0833 L 476.24997 582.0833 L 476.24997 608.5416 L 476.24997 634.99994 L 476.24997 634.99994 Q 476.24997 634.99994 423.3333 661.4583 L 370.41666 661.4583 L 370.41666 661.4583 Q 343.9583 661.4583 211.66666 608.5416 L 105.83333 582.0833 L 105.83333 555.625 L 105.83333 529.1666 L 79.37499 529.1666 L 79.37499 502.7083 L 79.37499 502.7083 L 52.916664 502.7083 L 52.916664 502.7083 L 52.916664 502.7083 L 52.916664 502.7083 L 52.916664 502.7083 L 26.458332 476.24997 L 0.0 476.24997 L 0.0 449.79166 L 0.0 423.3333 L 26.458332 396.87497 L 52.916664 370.41666 L 52.916664 370.41666 L 52.916664 343.9583 L 105.83333 343.9583 L 132.29166 343.9583 L 132.29166 317.49997 L 158.74998 317.49997 L 158.74998 317.49997 L 158.74998 291.04166 L 158.74998 291.04166 L 158.74998 291.04166 L 370.41666 264.5833 Q 555.625 238.12498 608.5416 238.12498 Q 661.4583 238.12498 687.9166 185.20833 Q 687.9166 158.74998 661.4583 158.74998 Q 634.99994 132.29166 740.8333 79.37499 Q 820.2083 26.458332 820.2083 0.0 z" svg:height="6.614583mm" draw:style-name="style-1573" svg:viewBox="0.0 0.0 1005.4166 661.4583" svg:width="10.054166mm" svg:x="124.88332mm" svg:y="190.76457mm"/>
          <draw:path svg:d="M 264.5833 26.458332 L 264.5833 79.37499 L 211.66666 105.83333 Q 185.20833 132.29166 185.20833 158.74998 Q 185.20833 185.20833 211.66666 185.20833 Q 238.12498 185.20833 238.12498 291.04166 L 238.12498 370.41666 L 238.12498 370.41666 Q 211.66666 370.41666 211.66666 291.04166 Q 185.20833 238.12498 158.74998 264.5833 Q 158.74998 291.04166 105.83333 291.04166 L 26.458332 264.5833 L 26.458332 238.12498 L 0.0 238.12498 L 0.0 238.12498 Q 0.0 238.12498 52.916664 211.66666 Q 79.37499 185.20833 79.37499 158.74998 Q 79.37499 132.29166 52.916664 132.29166 Q 26.458332 132.29166 52.916664 79.37499 L 52.916664 26.458332 L 158.74998 0.0 Q 264.5833 -26.458332 264.5833 26.458332 z" svg:height="3.7041664mm" draw:style-name="style-1574" svg:viewBox="0.0 0.0 264.5833 370.41666" svg:width="2.6458333mm" svg:x="88.37083mm" svg:y="159.54375mm"/>
          <draw:path svg:d="M 370.41666 105.83333 L 370.41666 105.83333 L 370.41666 105.83333 Q 370.41666 105.83333 343.9583 132.29166 Q 317.49997 132.29166 317.49997 105.83333 Q 317.49997 79.37499 264.5833 79.37499 Q 238.12498 105.83333 105.83333 52.916664 L 0.0 26.458332 L 0.0 0.0 L 0.0 0.0 L 132.29166 0.0 Q 264.5833 0.0 317.49997 52.916664 Q 370.41666 79.37499 370.41666 105.83333 z" svg:height="1.3229166mm" draw:style-name="style-1575" svg:viewBox="0.0 0.0 370.41666 132.29166" svg:width="3.7041664mm" svg:x="300.56665mm" svg:y="95.77916mm"/>
          <draw:path svg:d="M 740.8333 0.0 L 767.2916 0.0 L 793.74994 26.458332 Q 846.6666 52.916664 873.12494 105.83333 Q 873.12494 185.20833 952.49994 158.74998 Q 1031.875 132.29166 1084.7916 185.20833 Q 1111.25 238.12498 1137.7083 238.12498 Q 1164.1666 238.12498 1217.0833 211.66666 L 1269.9999 211.66666 L 1269.9999 211.66666 L 1296.4583 211.66666 L 1296.4583 238.12498 L 1296.4583 264.5833 L 1322.9166 264.5833 L 1322.9166 264.5833 L 1322.9166 291.04166 L 1296.4583 291.04166 L 1296.4583 291.04166 L 1296.4583 291.04166 L 1296.4583 317.49997 L 1296.4583 317.49997 L 1296.4583 317.49997 L 1269.9999 343.9583 L 1296.4583 343.9583 L 1296.4583 343.9583 L 1296.4583 343.9583 L 1296.4583 343.9583 L 1269.9999 370.41666 L 1243.5416 396.87497 L 1243.5416 396.87497 L 1243.5416 396.87497 L 1217.0833 449.79166 L 1190.6249 476.24997 L 1190.6249 476.24997 L 1190.6249 502.7083 L 1190.6249 502.7083 L 1190.6249 502.7083 L 1190.6249 502.7083 Q 1190.6249 502.7083 1137.7083 529.1666 Q 1058.3333 529.1666 1058.3333 555.625 Q 1031.875 608.5416 1031.875 608.5416 Q 1031.875 582.0833 1005.4166 661.4583 Q 978.95825 740.8333 926.0416 740.8333 L 899.5833 714.37494 L 873.12494 740.8333 Q 820.2083 767.2916 820.2083 820.2083 Q 820.2083 873.12494 846.6666 873.12494 L 846.6666 899.5833 L 846.6666 926.0416 Q 846.6666 952.49994 820.2083 952.49994 Q 793.74994 926.0416 661.4583 978.95825 L 502.7083 1031.875 L 449.79166 1031.875 Q 423.3333 1031.875 423.3333 978.95825 Q 423.3333 978.95825 291.04166 926.0416 Q 185.20833 926.0416 158.74998 926.0416 L 132.29166 952.49994 L 132.29166 952.49994 L 132.29166 952.49994 L 132.29166 926.0416 L 132.29166 926.0416 L 105.83333 926.0416 L 105.83333 926.0416 L 105.83333 899.5833 L 79.37499 899.5833 L 79.37499 873.12494 L 79.37499 820.2083 L 79.37499 820.2083 Q 79.37499 820.2083 132.29166 767.2916 Q 185.20833 740.8333 132.29166 661.4583 Q 132.29166 582.0833 52.916664 555.625 L 0.0 555.625 L 0.0 529.1666 Q 0.0 502.7083 26.458332 502.7083 Q 52.916664 502.7083 26.458332 423.3333 Q 0.0 370.41666 26.458332 370.41666 Q 52.916664 370.41666 79.37499 291.04166 L 79.37499 238.12498 L 105.83333 238.12498 Q 132.29166 211.66666 158.74998 185.20833 L 158.74998 185.20833 L 185.20833 185.20833 L 238.12498 185.20833 L 238.12498 158.74998 L 238.12498 158.74998 L 264.5833 158.74998 L 264.5833 132.29166 L 291.04166 132.29166 L 317.49997 132.29166 L 317.49997 105.83333 L 291.04166 105.83333 L 291.04166 105.83333 L 291.04166 79.37499 L 291.04166 79.37499 L 317.49997 79.37499 L 317.49997 79.37499 L 343.9583 79.37499 L 343.9583 79.37499 L 343.9583 79.37499 L 343.9583 105.83333 L 343.9583 105.83333 L 370.41666 105.83333 L 370.41666 132.29166 L 370.41666 132.29166 L 396.87497 132.29166 L 396.87497 132.29166 L 396.87497 132.29166 L 396.87497 158.74998 L 396.87497 158.74998 L 423.3333 158.74998 L 423.3333 132.29166 L 423.3333 132.29166 L 449.79166 132.29166 L 476.24997 132.29166 Q 529.1666 132.29166 555.625 79.37499 Q 555.625 52.916664 661.4583 26.458332 Q 740.8333 26.458332 740.8333 0.0 z" svg:height="10.318749mm" draw:style-name="style-1576" svg:viewBox="0.0 0.0 1322.9166 1031.875" svg:width="13.229166mm" svg:x="71.70208mm" svg:y="51.06458mm"/>
          <draw:path svg:d="M 52.916664 52.916664 L 79.37499 0.0 L 132.29166 0.0 L 185.20833 26.458332 L 291.04166 26.458332 Q 396.87497 26.458332 396.87497 0.0 L 396.87497 0.0 L 449.79166 26.458332 Q 502.7083 26.458332 502.7083 52.916664 Q 502.7083 79.37499 529.1666 132.29166 L 529.1666 158.74998 L 502.7083 158.74998 Q 449.79166 185.20833 449.79166 211.66666 Q 476.24997 238.12498 396.87497 238.12498 L 291.04166 264.5833 L 291.04166 238.12498 Q 291.04166 238.12498 264.5833 238.12498 L 264.5833 238.12498 L 264.5833 238.12498 Q 238.12498 211.66666 238.12498 185.20833 Q 238.12498 132.29166 132.29166 132.29166 Q 52.916664 158.74998 52.916664 185.20833 L 52.916664 211.66666 L 26.458332 211.66666 L 0.0 211.66666 L 0.0 185.20833 L 0.0 185.20833 L 0.0 185.20833 L 0.0 158.74998 L 0.0 132.29166 Q 26.458332 105.83333 52.916664 52.916664 z" svg:height="2.6458333mm" draw:style-name="style-1577" svg:viewBox="0.0 0.0 529.1666 264.5833" svg:width="5.2916665mm" svg:x="74.87708mm" svg:y="88.635414mm"/>
          <draw:path svg:d="M 52.916664 26.458332 L 52.916664 26.458332 L 158.74998 0.0 L 291.04166 0.0 L 291.04166 0.0 Q 291.04166 26.458332 317.49997 26.458332 L 317.49997 26.458332 L 317.49997 26.458332 Q 317.49997 26.458332 317.49997 52.916664 L 343.9583 52.916664 L 476.24997 52.916664 L 582.0833 52.916664 L 529.1666 105.83333 Q 502.7083 185.20833 502.7083 185.20833 L 476.24997 185.20833 L 476.24997 185.20833 L 476.24997 211.66666 L 423.3333 211.66666 Q 343.9583 238.12498 264.5833 238.12498 Q 211.66666 264.5833 211.66666 238.12498 Q 211.66666 185.20833 158.74998 185.20833 L 132.29166 185.20833 L 132.29166 185.20833 Q 105.83333 185.20833 105.83333 185.20833 L 105.83333 211.66666 L 52.916664 211.66666 Q 0.0 211.66666 0.0 132.29166 L 0.0 52.916664 L 0.0 52.916664 Q 26.458332 26.458332 52.916664 26.458332 z" svg:height="2.38125mm" draw:style-name="style-1578" svg:viewBox="0.0 0.0 582.0833 238.12498" svg:width="5.820833mm" svg:x="21.695831mm" svg:y="54.239582mm"/>
          <draw:path svg:d="M 317.49997 26.458332 L 370.41666 0.0 L 396.87497 52.916664 Q 449.79166 79.37499 502.7083 79.37499 Q 529.1666 79.37499 582.0833 105.83333 L 634.99994 105.83333 L 661.4583 105.83333 Q 661.4583 132.29166 687.9166 132.29166 L 714.37494 132.29166 L 714.37494 132.29166 L 714.37494 158.74998 L 687.9166 158.74998 L 687.9166 185.20833 L 687.9166 185.20833 L 661.4583 185.20833 L 661.4583 185.20833 L 661.4583 185.20833 L 714.37494 211.66666 L 740.8333 238.12498 L 767.2916 238.12498 Q 793.74994 238.12498 820.2083 264.5833 L 846.6666 264.5833 L 846.6666 291.04166 L 820.2083 317.49997 L 820.2083 317.49997 L 820.2083 343.9583 L 820.2083 343.9583 L 820.2083 343.9583 L 846.6666 343.9583 L 846.6666 343.9583 L 846.6666 370.41666 L 873.12494 370.41666 L 873.12494 396.87497 L 873.12494 423.3333 L 449.79166 423.3333 L 0.0 423.3333 L 0.0 423.3333 L 0.0 396.87497 L 52.916664 396.87497 L 105.83333 396.87497 L 105.83333 370.41666 L 132.29166 370.41666 L 132.29166 370.41666 L 132.29166 370.41666 L 158.74998 370.41666 L 185.20833 343.9583 L 185.20833 343.9583 L 185.20833 343.9583 L 211.66666 343.9583 L 211.66666 343.9583 L 211.66666 317.49997 L 185.20833 317.49997 L 185.20833 317.49997 L 185.20833 291.04166 L 185.20833 291.04166 Q 185.20833 291.04166 158.74998 264.5833 Q 158.74998 238.12498 185.20833 238.12498 Q 238.12498 211.66666 211.66666 185.20833 Q 185.20833 158.74998 238.12498 132.29166 Q 264.5833 105.83333 264.5833 79.37499 Q 291.04166 52.916664 317.49997 26.458332 z" svg:height="4.233333mm" draw:style-name="style-1579" svg:viewBox="0.0 0.0 873.12494 423.3333" svg:width="8.73125mm" svg:x="217.75208mm" svg:y="219.33957mm"/>
          <draw:path svg:d="M 608.5416 0.0 L 634.99994 0.0 L 634.99994 0.0 Q 634.99994 26.458332 608.5416 52.916664 L 608.5416 79.37499 L 634.99994 79.37499 L 687.9166 79.37499 L 687.9166 105.83333 L 687.9166 132.29166 L 714.37494 132.29166 L 740.8333 105.83333 L 846.6666 79.37499 Q 952.49994 52.916664 978.95825 52.916664 L 978.95825 52.916664 L 952.49994 158.74998 Q 899.5833 238.12498 926.0416 264.5833 Q 952.49994 264.5833 952.49994 264.5833 L 952.49994 291.04166 L 952.49994 291.04166 L 952.49994 317.49997 L 952.49994 317.49997 L 952.49994 317.49997 L 926.0416 370.41666 Q 899.5833 423.3333 899.5833 423.3333 L 899.5833 423.3333 L 873.12494 476.24997 Q 873.12494 529.1666 952.49994 582.0833 Q 1005.4166 634.99994 1031.875 634.99994 L 1058.3333 634.99994 L 1058.3333 634.99994 L 1058.3333 634.99994 L 1058.3333 661.4583 L 1058.3333 687.9166 L 1058.3333 687.9166 L 1058.3333 687.9166 L 1058.3333 714.37494 L 1058.3333 714.37494 L 1031.875 714.37494 L 1031.875 740.8333 L 952.49994 740.8333 Q 846.6666 740.8333 767.2916 767.2916 Q 687.9166 793.74994 687.9166 820.2083 Q 687.9166 846.6666 661.4583 846.6666 Q 634.99994 846.6666 634.99994 873.12494 Q 634.99994 899.5833 661.4583 926.0416 L 661.4583 952.49994 L 634.99994 952.49994 Q 608.5416 952.49994 502.7083 926.0416 L 396.87497 926.0416 L 396.87497 978.95825 L 396.87497 1031.875 L 396.87497 1031.875 L 370.41666 1031.875 L 370.41666 1005.4166 L 370.41666 978.95825 L 343.9583 978.95825 L 343.9583 1005.4166 L 343.9583 1005.4166 L 317.49997 1005.4166 L 317.49997 978.95825 L 317.49997 952.49994 L 343.9583 952.49994 L 343.9583 952.49994 L 343.9583 926.0416 L 317.49997 926.0416 L 317.49997 926.0416 L 317.49997 899.5833 L 317.49997 899.5833 L 317.49997 899.5833 L 317.49997 899.5833 Q 317.49997 899.5833 343.9583 873.12494 Q 343.9583 846.6666 317.49997 846.6666 Q 291.04166 846.6666 317.49997 714.37494 L 370.41666 608.5416 L 317.49997 608.5416 Q 291.04166 582.0833 264.5833 582.0833 Q 211.66666 582.0833 211.66666 608.5416 L 185.20833 634.99994 L 158.74998 634.99994 Q 158.74998 634.99994 105.83333 555.625 Q 79.37499 476.24997 52.916664 476.24997 Q 26.458332 476.24997 0.0 423.3333 L 0.0 343.9583 L 0.0 343.9583 L 26.458332 317.49997 L 26.458332 317.49997 L 52.916664 317.49997 L 52.916664 317.49997 L 52.916664 317.49997 L 52.916664 291.04166 L 52.916664 291.04166 L 79.37499 291.04166 L 79.37499 264.5833 L 79.37499 264.5833 L 52.916664 264.5833 L 52.916664 264.5833 L 52.916664 264.5833 L 26.458332 238.12498 L 0.0 211.66666 L 0.0 211.66666 L 0.0 211.66666 L 0.0 185.20833 L 0.0 158.74998 L 0.0 158.74998 L 0.0 158.74998 L 26.458332 158.74998 L 52.916664 158.74998 L 79.37499 185.20833 Q 105.83333 211.66666 317.49997 211.66666 Q 529.1666 211.66666 582.0833 211.66666 L 608.5416 211.66666 L 608.5416 185.20833 L 634.99994 185.20833 L 634.99994 158.74998 Q 634.99994 132.29166 608.5416 52.916664 Q 582.0833 -26.458332 608.5416 0.0 z" svg:height="10.318749mm" draw:style-name="style-1580" svg:viewBox="0.0 0.0 1058.3333 1031.875" svg:width="10.583333mm" svg:x="75.14166mm" svg:y="198.43748mm"/>
          <draw:path svg:d="M 1111.25 79.37499 L 1217.0833 79.37499 L 1269.9999 79.37499 Q 1322.9166 79.37499 1322.9166 132.29166 Q 1322.9166 185.20833 1322.9166 185.20833 L 1296.4583 185.20833 L 1296.4583 185.20833 Q 1269.9999 185.20833 1269.9999 185.20833 L 1269.9999 211.66666 L 1269.9999 211.66666 Q 1243.5416 185.20833 1164.1666 211.66666 Q 1111.25 211.66666 1111.25 238.12498 L 1111.25 291.04166 L 1111.25 291.04166 Q 1111.25 291.04166 1084.7916 291.04166 L 1084.7916 317.49997 L 1084.7916 317.49997 Q 1084.7916 343.9583 1058.3333 343.9583 Q 1058.3333 343.9583 978.95825 396.87497 Q 899.5833 396.87497 873.12494 370.41666 Q 846.6666 343.9583 740.8333 343.9583 L 634.99994 317.49997 L 634.99994 317.49997 Q 634.99994 291.04166 687.9166 291.04166 Q 714.37494 291.04166 714.37494 264.5833 Q 714.37494 238.12498 370.41666 238.12498 L 26.458332 238.12498 L 26.458332 264.5833 L 26.458332 264.5833 L 26.458332 264.5833 L 0.0 264.5833 L 0.0 238.12498 L 0.0 211.66666 L 26.458332 211.66666 L 26.458332 185.20833 L 26.458332 185.20833 L 52.916664 185.20833 L 52.916664 185.20833 L 52.916664 185.20833 L 291.04166 132.29166 Q 529.1666 132.29166 634.99994 79.37499 Q 740.8333 26.458332 767.2916 26.458332 L 793.74994 26.458332 L 846.6666 52.916664 L 873.12494 52.916664 L 873.12494 26.458332 L 873.12494 0.0 L 952.49994 0.0 Q 1005.4166 0.0 1031.875 26.458332 Q 1031.875 79.37499 1111.25 79.37499 z" svg:height="3.9687498mm" draw:style-name="style-1581" svg:viewBox="0.0 0.0 1322.9166 396.87497" svg:width="13.229166mm" svg:x="29.633331mm" svg:y="48.418747mm"/>
          <draw:path svg:d="M 158.74998 0.0 L 211.66666 0.0 L 238.12498 52.916664 Q 264.5833 79.37499 291.04166 105.83333 Q 317.49997 105.83333 317.49997 79.37499 Q 343.9583 52.916664 343.9583 52.916664 L 343.9583 52.916664 L 370.41666 79.37499 Q 396.87497 105.83333 370.41666 132.29166 L 370.41666 158.74998 L 343.9583 158.74998 Q 317.49997 185.20833 317.49997 185.20833 Q 291.04166 185.20833 211.66666 211.66666 Q 132.29166 238.12498 132.29166 291.04166 Q 132.29166 317.49997 52.916664 317.49997 L 0.0 317.49997 L 0.0 317.49997 Q 0.0 291.04166 26.458332 291.04166 L 52.916664 291.04166 L 52.916664 264.5833 L 26.458332 264.5833 L 26.458332 238.12498 L 26.458332 211.66666 L 52.916664 211.66666 L 52.916664 238.12498 L 79.37499 238.12498 L 105.83333 238.12498 L 105.83333 211.66666 Q 79.37499 185.20833 79.37499 79.37499 Q 79.37499 0.0 158.74998 0.0 z" svg:height="3.1749997mm" draw:style-name="style-1582" svg:viewBox="0.0 0.0 370.41666 317.49997" svg:width="3.7041664mm" svg:x="107.15624mm" svg:y="192.35207mm"/>
          <draw:path svg:d="M 52.916664 0.0 L 79.37499 0.0 L 79.37499 26.458332 Q 79.37499 26.458332 105.83333 79.37499 L 132.29166 158.74998 L 132.29166 264.5833 Q 185.20833 370.41666 185.20833 396.87497 L 185.20833 423.3333 L 238.12498 423.3333 L 264.5833 449.79166 L 291.04166 449.79166 L 343.9583 449.79166 L 343.9583 396.87497 L 343.9583 343.9583 L 317.49997 317.49997 Q 291.04166 291.04166 291.04166 185.20833 Q 291.04166 79.37499 291.04166 79.37499 L 317.49997 105.83333 L 343.9583 158.74998 Q 343.9583 211.66666 370.41666 291.04166 L 396.87497 343.9583 L 396.87497 343.9583 L 396.87497 370.41666 L 396.87497 502.7083 Q 396.87497 634.99994 370.41666 687.9166 L 370.41666 740.8333 L 291.04166 740.8333 L 238.12498 714.37494 L 238.12498 714.37494 Q 238.12498 714.37494 211.66666 634.99994 L 185.20833 555.625 L 185.20833 555.625 L 185.20833 555.625 L 185.20833 529.1666 L 185.20833 529.1666 L 158.74998 529.1666 L 158.74998 555.625 L 132.29166 555.625 L 105.83333 555.625 L 52.916664 555.625 Q 0.0 555.625 26.458332 502.7083 L 26.458332 449.79166 L 52.916664 449.79166 L 79.37499 449.79166 L 79.37499 423.3333 Q 79.37499 423.3333 52.916664 238.12498 L 0.0 52.916664 L 26.458332 26.458332 Q 26.458332 26.458332 52.916664 0.0 z" svg:height="7.408333mm" draw:style-name="style-1583" svg:viewBox="0.0 0.0 396.87497 740.8333" svg:width="3.9687498mm" svg:x="260.0854mm" svg:y="94.98541mm"/>
          <draw:path svg:d="M 317.49997 0.0 L 317.49997 0.0 L 317.49997 26.458332 L 317.49997 26.458332 L 317.49997 52.916664 L 317.49997 79.37499 L 343.9583 158.74998 L 343.9583 238.12498 L 370.41666 238.12498 L 423.3333 238.12498 L 423.3333 238.12498 Q 423.3333 238.12498 396.87497 264.5833 L 370.41666 264.5833 L 211.66666 291.04166 Q 52.916664 343.9583 52.916664 396.87497 Q 52.916664 476.24997 26.458332 476.24997 L 0.0 476.24997 L 0.0 449.79166 L 0.0 423.3333 L 0.0 423.3333 Q 0.0 423.3333 0.0 343.9583 Q 0.0 291.04166 52.916664 238.12498 Q 105.83333 185.20833 79.37499 158.74998 Q 52.916664 132.29166 158.74998 105.83333 Q 264.5833 79.37499 264.5833 52.916664 L 264.5833 26.458332 L 291.04166 26.458332 Q 317.49997 0.0 317.49997 0.0 z" svg:height="4.7625mm" draw:style-name="style-1584" svg:viewBox="0.0 0.0 423.3333 476.24997" svg:width="4.233333mm" svg:x="44.449997mm" svg:y="92.868744mm"/>
          <draw:path svg:d="M 26.458332 0.0 L 52.916664 0.0 L 158.74998 26.458332 Q 238.12498 52.916664 264.5833 79.37499 Q 291.04166 105.83333 317.49997 132.29166 Q 370.41666 132.29166 370.41666 158.74998 Q 370.41666 211.66666 343.9583 238.12498 L 343.9583 264.5833 L 343.9583 291.04166 L 343.9583 317.49997 L 317.49997 317.49997 Q 264.5833 317.49997 238.12498 291.04166 Q 211.66666 291.04166 211.66666 317.49997 Q 211.66666 343.9583 158.74998 317.49997 Q 79.37499 317.49997 79.37499 291.04166 L 79.37499 264.5833 L 79.37499 238.12498 L 79.37499 211.66666 L 52.916664 211.66666 L 0.0 211.66666 L 0.0 185.20833 Q 0.0 158.74998 0.0 105.83333 Q 0.0 26.458332 26.458332 0.0 z" svg:height="3.1749997mm" draw:style-name="style-1585" svg:viewBox="0.0 0.0 370.41666 317.49997" svg:width="3.7041664mm" svg:x="3.1749997mm" svg:y="124.35416mm"/>
          <draw:path svg:d="M 555.625 26.458332 L 555.625 0.0 L 634.99994 26.458332 Q 740.8333 52.916664 793.74994 52.916664 L 820.2083 52.916664 L 793.74994 52.916664 Q 793.74994 52.916664 820.2083 79.37499 Q 846.6666 79.37499 846.6666 105.83333 Q 846.6666 132.29166 820.2083 158.74998 Q 793.74994 158.74998 767.2916 158.74998 L 767.2916 158.74998 L 793.74994 185.20833 L 820.2083 211.66666 L 820.2083 211.66666 L 846.6666 211.66666 L 846.6666 211.66666 L 846.6666 211.66666 L 899.5833 238.12498 Q 926.0416 238.12498 926.0416 211.66666 Q 926.0416 185.20833 1005.4166 158.74998 L 1084.7916 158.74998 L 1084.7916 264.5833 Q 1111.25 370.41666 1164.1666 370.41666 Q 1217.0833 343.9583 1217.0833 370.41666 L 1217.0833 396.87497 L 1190.6249 449.79166 Q 1164.1666 529.1666 1137.7083 529.1666 Q 1111.25 529.1666 1111.25 582.0833 Q 1111.25 608.5416 1137.7083 634.99994 L 1137.7083 634.99994 L 1137.7083 634.99994 Q 1111.25 634.99994 1111.25 634.99994 L 1111.25 661.4583 L 1111.25 661.4583 Q 1084.7916 687.9166 1058.3333 687.9166 L 1031.875 687.9166 L 1005.4166 714.37494 L 952.49994 714.37494 L 952.49994 687.9166 Q 952.49994 687.9166 952.49994 661.4583 Q 952.49994 634.99994 926.0416 634.99994 Q 873.12494 634.99994 846.6666 555.625 Q 846.6666 502.7083 820.2083 502.7083 Q 793.74994 529.1666 793.74994 555.625 Q 767.2916 608.5416 661.4583 582.0833 Q 529.1666 555.625 555.625 502.7083 Q 582.0833 449.79166 529.1666 476.24997 Q 502.7083 476.24997 502.7083 423.3333 L 502.7083 396.87497 L 476.24997 396.87497 L 449.79166 423.3333 L 423.3333 423.3333 Q 396.87497 423.3333 396.87497 502.7083 L 396.87497 582.0833 L 370.41666 582.0833 Q 370.41666 582.0833 370.41666 608.5416 L 370.41666 608.5416 L 343.9583 582.0833 Q 343.9583 555.625 264.5833 555.625 L 211.66666 582.0833 L 211.66666 555.625 L 211.66666 555.625 L 185.20833 555.625 L 185.20833 529.1666 L 185.20833 529.1666 L 158.74998 529.1666 L 158.74998 529.1666 L 158.74998 529.1666 L 158.74998 502.7083 L 158.74998 502.7083 L 132.29166 502.7083 L 132.29166 529.1666 L 132.29166 529.1666 L 105.83333 529.1666 L 105.83333 529.1666 L 105.83333 555.625 L 105.83333 555.625 L 79.37499 529.1666 L 79.37499 529.1666 L 52.916664 529.1666 L 52.916664 502.7083 L 52.916664 476.24997 L 26.458332 449.79166 L 0.0 423.3333 L 0.0 370.41666 L 0.0 291.04166 L 26.458332 291.04166 L 26.458332 264.5833 L 26.458332 264.5833 L 52.916664 264.5833 L 52.916664 238.12498 L 52.916664 211.66666 L 79.37499 211.66666 L 105.83333 211.66666 L 105.83333 211.66666 Q 105.83333 211.66666 158.74998 158.74998 L 185.20833 79.37499 L 211.66666 79.37499 Q 238.12498 52.916664 396.87497 52.916664 Q 555.625 52.916664 555.625 26.458332 z M 370.41666 370.41666 Q 370.41666 317.49997 423.3333 317.49997 Q 449.79166 317.49997 449.79166 343.9583 Q 449.79166 370.41666 423.3333 370.41666 Q 370.41666 396.87497 370.41666 370.41666 z" svg:height="7.1437497mm" draw:style-name="style-1586" svg:viewBox="0.0 0.0 1217.0833 714.37494" svg:width="12.170833mm" svg:x="4.233333mm" svg:y="142.875mm"/>
          <draw:path svg:d="M 661.4583 79.37499 L 687.9166 79.37499 L 687.9166 52.916664 Q 714.37494 52.916664 714.37494 52.916664 L 714.37494 26.458332 L 740.8333 26.458332 Q 767.2916 52.916664 767.2916 52.916664 L 793.74994 52.916664 L 793.74994 52.916664 L 793.74994 79.37499 L 767.2916 79.37499 Q 740.8333 79.37499 740.8333 105.83333 Q 740.8333 158.74998 396.87497 211.66666 L 52.916664 264.5833 L 52.916664 264.5833 Q 26.458332 238.12498 26.458332 211.66666 L 0.0 185.20833 L 79.37499 158.74998 Q 132.29166 158.74998 158.74998 132.29166 L 185.20833 105.83333 L 185.20833 105.83333 L 185.20833 105.83333 L 211.66666 105.83333 L 211.66666 105.83333 L 238.12498 79.37499 Q 264.5833 52.916664 343.9583 52.916664 L 423.3333 52.916664 L 449.79166 52.916664 Q 502.7083 26.458332 502.7083 0.0 Q 502.7083 -26.458332 555.625 26.458332 Q 634.99994 52.916664 661.4583 79.37499 z" svg:height="2.6458333mm" draw:style-name="style-1587" svg:viewBox="0.0 0.0 793.74994 264.5833" svg:width="7.9374995mm" svg:x="57.94375mm" svg:y="105.83333mm"/>
          <draw:path svg:d="M 370.41666 0.0 L 423.3333 0.0 L 449.79166 105.83333 Q 476.24997 211.66666 608.5416 264.5833 Q 714.37494 317.49997 714.37494 343.9583 L 714.37494 370.41666 L 634.99994 396.87497 Q 529.1666 423.3333 476.24997 476.24997 Q 449.79166 502.7083 370.41666 529.1666 Q 291.04166 555.625 264.5833 529.1666 Q 264.5833 502.7083 238.12498 529.1666 Q 211.66666 529.1666 211.66666 555.625 L 211.66666 582.0833 L 185.20833 502.7083 L 158.74998 423.3333 L 158.74998 423.3333 L 158.74998 396.87497 L 158.74998 396.87497 L 158.74998 396.87497 L 132.29166 396.87497 L 132.29166 396.87497 L 132.29166 370.41666 Q 105.83333 343.9583 105.83333 291.04166 Q 105.83333 238.12498 52.916664 238.12498 L 0.0 211.66666 L 0.0 185.20833 L 0.0 185.20833 L 26.458332 132.29166 L 52.916664 105.83333 L 52.916664 105.83333 L 52.916664 79.37499 L 79.37499 79.37499 L 105.83333 79.37499 L 105.83333 79.37499 L 105.83333 79.37499 L 132.29166 79.37499 L 132.29166 79.37499 L 158.74998 79.37499 Q 211.66666 79.37499 264.5833 52.916664 Q 291.04166 26.458332 370.41666 0.0 z M 529.1666 291.04166 Q 529.1666 291.04166 555.625 291.04166 Q 555.625 291.04166 529.1666 291.04166 L 529.1666 291.04166 L 529.1666 291.04166 z" svg:height="5.820833mm" draw:style-name="style-1588" svg:viewBox="0.0 0.0 714.37494 582.0833" svg:width="7.1437497mm" svg:x="26.458332mm" svg:y="123.56041mm"/>
          <draw:path svg:d="M 105.83333 26.458332 L 105.83333 0.0 L 158.74998 0.0 L 185.20833 0.0 L 185.20833 26.458332 Q 185.20833 79.37499 158.74998 79.37499 Q 132.29166 79.37499 132.29166 105.83333 Q 132.29166 132.29166 291.04166 185.20833 Q 423.3333 211.66666 449.79166 238.12498 Q 449.79166 264.5833 476.24997 264.5833 Q 529.1666 264.5833 529.1666 291.04166 Q 529.1666 317.49997 634.99994 343.9583 Q 740.8333 370.41666 767.2916 423.3333 Q 793.74994 449.79166 820.2083 476.24997 L 846.6666 476.24997 L 846.6666 476.24997 Q 846.6666 502.7083 687.9166 502.7083 L 502.7083 502.7083 L 502.7083 502.7083 Q 502.7083 502.7083 343.9583 476.24997 Q 185.20833 449.79166 158.74998 317.49997 Q 158.74998 185.20833 132.29166 185.20833 L 105.83333 211.66666 L 79.37499 211.66666 L 52.916664 211.66666 L 52.916664 211.66666 Q 52.916664 185.20833 26.458332 185.20833 L 0.0 185.20833 L 0.0 158.74998 Q 0.0 158.74998 0.0 132.29166 Q 0.0 105.83333 26.458332 79.37499 L 79.37499 79.37499 L 79.37499 52.916664 L 105.83333 52.916664 L 105.83333 26.458332 z" svg:height="5.027083mm" draw:style-name="style-1589" svg:viewBox="0.0 0.0 846.6666 502.7083" svg:width="8.466666mm" svg:x="69.32083mm" svg:y="112.447914mm"/>
          <draw:path svg:d="M 291.04166 79.37499 L 502.7083 0.0 L 502.7083 0.0 Q 502.7083 26.458332 502.7083 52.916664 L 502.7083 79.37499 L 502.7083 79.37499 L 502.7083 105.83333 L 449.79166 105.83333 L 423.3333 105.83333 L 423.3333 132.29166 L 423.3333 132.29166 L 423.3333 132.29166 L 396.87497 132.29166 L 396.87497 211.66666 L 396.87497 264.5833 L 396.87497 291.04166 Q 370.41666 317.49997 343.9583 317.49997 L 343.9583 317.49997 L 343.9583 317.49997 Q 343.9583 317.49997 185.20833 291.04166 Q 0.0 264.5833 0.0 264.5833 L 26.458332 238.12498 L 0.0 238.12498 Q 0.0 211.66666 0.0 211.66666 L 0.0 211.66666 L 0.0 211.66666 Q 0.0 211.66666 26.458332 185.20833 Q 52.916664 158.74998 291.04166 79.37499 z" svg:height="3.1749997mm" draw:style-name="style-1590" svg:viewBox="0.0 0.0 502.7083 317.49997" svg:width="5.027083mm" svg:x="29.368748mm" svg:y="105.30416mm"/>
          <draw:path svg:d="M 105.83333 26.458332 L 158.74998 0.0 L 158.74998 26.458332 L 158.74998 26.458332 L 185.20833 26.458332 L 185.20833 52.916664 L 185.20833 52.916664 L 158.74998 52.916664 L 158.74998 105.83333 Q 105.83333 158.74998 105.83333 185.20833 L 105.83333 211.66666 L 79.37499 211.66666 L 79.37499 211.66666 L 52.916664 211.66666 Q 52.916664 211.66666 26.458332 185.20833 Q 0.0 185.20833 0.0 158.74998 L 0.0 105.83333 L 0.0 105.83333 Q 0.0 105.83333 26.458332 52.916664 Q 52.916664 26.458332 105.83333 26.458332 z" svg:height="2.1166666mm" draw:style-name="style-1591" svg:viewBox="0.0 0.0 185.20833 211.66666" svg:width="1.8520832mm" svg:x="85.725mm" svg:y="180.97499mm"/>
          <draw:path svg:d="M 105.83333 52.916664 L 105.83333 79.37499 L 132.29166 158.74998 Q 132.29166 211.66666 185.20833 238.12498 Q 211.66666 238.12498 211.66666 264.5833 Q 211.66666 291.04166 185.20833 291.04166 Q 132.29166 291.04166 132.29166 317.49997 Q 132.29166 343.9583 158.74998 370.41666 L 158.74998 370.41666 L 132.29166 370.41666 L 105.83333 370.41666 L 105.83333 396.87497 Q 79.37499 396.87497 79.37499 396.87497 L 79.37499 396.87497 L 79.37499 370.41666 Q 79.37499 317.49997 52.916664 291.04166 Q 26.458332 264.5833 26.458332 264.5833 Q 26.458332 211.66666 26.458332 132.29166 L 0.0 26.458332 L 26.458332 0.0 Q 26.458332 -52.916664 52.916664 0.0 Q 79.37499 52.916664 105.83333 52.916664 z" svg:height="3.9687498mm" draw:style-name="style-1592" svg:viewBox="0.0 0.0 211.66666 396.87497" svg:width="2.1166666mm" svg:x="210.87291mm" svg:y="177.79999mm"/>
          <draw:path svg:d="M 608.5416 26.458332 L 608.5416 26.458332 L 608.5416 26.458332 L 608.5416 26.458332 L 608.5416 52.916664 L 608.5416 52.916664 L 634.99994 52.916664 L 634.99994 79.37499 L 634.99994 79.37499 L 661.4583 79.37499 L 661.4583 79.37499 L 661.4583 79.37499 L 714.37494 105.83333 L 740.8333 132.29166 L 740.8333 132.29166 L 714.37494 132.29166 L 714.37494 132.29166 L 714.37494 132.29166 L 714.37494 158.74998 L 714.37494 158.74998 L 687.9166 185.20833 L 687.9166 211.66666 L 846.6666 185.20833 Q 1031.875 185.20833 1031.875 238.12498 Q 1031.875 264.5833 1058.3333 291.04166 L 1058.3333 291.04166 L 1031.875 291.04166 Q 1005.4166 291.04166 1005.4166 317.49997 L 1031.875 317.49997 L 1111.25 343.9583 Q 1190.6249 396.87497 1190.6249 396.87497 L 1217.0833 396.87497 L 1296.4583 423.3333 Q 1349.3749 449.79166 1349.3749 502.7083 Q 1375.8333 582.0833 1402.2916 608.5416 Q 1455.2083 608.5416 1455.2083 661.4583 Q 1455.2083 687.9166 1481.6666 687.9166 L 1481.6666 687.9166 L 1455.2083 767.2916 Q 1428.7499 820.2083 1455.2083 820.2083 Q 1481.6666 820.2083 1481.6666 926.0416 L 1481.6666 1058.3333 L 1455.2083 1058.3333 L 1455.2083 1084.7916 L 1455.2083 1084.7916 L 1455.2083 1084.7916 L 1455.2083 1084.7916 Q 1455.2083 1084.7916 1428.7499 1111.25 Q 1402.2916 1137.7083 1296.4583 1111.25 Q 1190.6249 1084.7916 1190.6249 1111.25 L 1190.6249 1164.1666 L 1137.7083 1164.1666 Q 1084.7916 1164.1666 1058.3333 1217.0833 Q 1031.875 1243.5416 1031.875 1190.6249 Q 1005.4166 1137.7083 978.95825 1137.7083 Q 952.49994 1137.7083 926.0416 1190.6249 Q 926.0416 1217.0833 899.5833 1217.0833 L 873.12494 1217.0833 L 873.12494 1190.6249 Q 873.12494 1164.1666 820.2083 1111.25 Q 767.2916 1031.875 714.37494 978.95825 Q 687.9166 926.0416 582.0833 926.0416 Q 476.24997 873.12494 396.87497 899.5833 Q 317.49997 926.0416 317.49997 952.49994 Q 343.9583 1005.4166 264.5833 1031.875 Q 211.66666 1058.3333 211.66666 1031.875 Q 211.66666 1005.4166 185.20833 1005.4166 L 132.29166 1031.875 L 132.29166 1031.875 L 132.29166 1031.875 L 105.83333 1031.875 L 105.83333 1031.875 L 105.83333 1058.3333 L 79.37499 1058.3333 L 79.37499 1058.3333 L 79.37499 1084.7916 L 79.37499 1084.7916 L 79.37499 1084.7916 L 52.916664 1058.3333 L 26.458332 1031.875 L 26.458332 1031.875 L 26.458332 1031.875 L 26.458332 1031.875 L 26.458332 1005.4166 L 0.0 1005.4166 L 0.0 978.95825 L 0.0 978.95825 L 0.0 978.95825 L 0.0 978.95825 L 0.0 978.95825 L 52.916664 952.49994 Q 79.37499 926.0416 105.83333 899.5833 Q 105.83333 873.12494 132.29166 873.12494 Q 185.20833 873.12494 185.20833 846.6666 Q 158.74998 820.2083 185.20833 793.74994 Q 211.66666 793.74994 211.66666 767.2916 Q 211.66666 740.8333 238.12498 740.8333 L 264.5833 714.37494 L 264.5833 714.37494 Q 238.12498 714.37494 238.12498 661.4583 Q 238.12498 634.99994 185.20833 634.99994 L 105.83333 634.99994 L 105.83333 608.5416 L 105.83333 582.0833 L 105.83333 582.0833 Q 132.29166 582.0833 132.29166 555.625 L 132.29166 555.625 L 185.20833 555.625 Q 238.12498 582.0833 238.12498 555.625 Q 238.12498 529.1666 211.66666 529.1666 L 185.20833 529.1666 L 185.20833 502.7083 L 185.20833 476.24997 L 211.66666 502.7083 Q 238.12498 502.7083 264.5833 502.7083 L 264.5833 476.24997 L 317.49997 476.24997 Q 343.9583 476.24997 396.87497 449.79166 Q 423.3333 396.87497 449.79166 396.87497 L 502.7083 396.87497 L 529.1666 423.3333 L 555.625 423.3333 L 555.625 396.87497 L 555.625 370.41666 L 582.0833 343.9583 L 582.0833 291.04166 L 502.7083 291.04166 Q 449.79166 291.04166 423.3333 264.5833 L 396.87497 238.12498 L 396.87497 238.12498 L 396.87497 238.12498 L 370.41666 238.12498 L 370.41666 238.12498 L 370.41666 238.12498 L 370.41666 238.12498 L 370.41666 211.66666 L 396.87497 211.66666 L 396.87497 185.20833 L 396.87497 158.74998 L 476.24997 132.29166 Q 555.625 105.83333 529.1666 52.916664 Q 529.1666 0.0 555.625 0.0 Q 582.0833 26.458332 608.5416 26.458332 z" svg:height="12.170833mm" draw:style-name="style-1593" svg:viewBox="0.0 0.0 1481.6666 1217.0833" svg:width="14.816666mm" svg:x="250.03123mm" svg:y="79.11041mm"/>
          <draw:path svg:d="M 582.0833 26.458332 L 634.99994 26.458332 L 687.9166 26.458332 Q 740.8333 26.458332 767.2916 79.37499 Q 793.74994 132.29166 793.74994 158.74998 L 793.74994 211.66666 L 820.2083 238.12498 L 820.2083 264.5833 L 820.2083 264.5833 L 820.2083 291.04166 L 820.2083 291.04166 L 820.2083 317.49997 L 820.2083 317.49997 L 846.6666 317.49997 L 846.6666 396.87497 L 846.6666 476.24997 L 873.12494 476.24997 L 873.12494 476.24997 L 873.12494 502.7083 L 846.6666 502.7083 L 846.6666 502.7083 L 846.6666 529.1666 L 793.74994 529.1666 L 767.2916 529.1666 L 767.2916 529.1666 Q 740.8333 529.1666 714.37494 529.1666 Q 661.4583 529.1666 582.0833 529.1666 Q 476.24997 529.1666 423.3333 555.625 L 343.9583 582.0833 L 343.9583 582.0833 L 343.9583 555.625 L 343.9583 555.625 Q 343.9583 529.1666 317.49997 529.1666 Q 264.5833 529.1666 264.5833 502.7083 Q 264.5833 476.24997 211.66666 476.24997 Q 158.74998 476.24997 158.74998 449.79166 Q 158.74998 423.3333 79.37499 370.41666 L 0.0 317.49997 L 0.0 317.49997 L 0.0 291.04166 L 0.0 211.66666 L 0.0 132.29166 L 0.0 105.83333 Q 0.0 52.916664 26.458332 52.916664 L 26.458332 26.458332 L 158.74998 0.0 Q 291.04166 0.0 396.87497 0.0 Q 502.7083 0.0 529.1666 0.0 Q 529.1666 26.458332 582.0833 26.458332 z" svg:height="5.820833mm" draw:style-name="style-1594" svg:viewBox="0.0 0.0 873.12494 582.0833" svg:width="8.73125mm" svg:x="24.870832mm" svg:y="94.720825mm"/>
          <draw:path svg:d="M 2883.9583 0.0 L 2910.4165 0.0 L 2910.4165 26.458332 Q 2910.4165 52.916664 2883.9583 105.83333 L 2857.4998 132.29166 L 2857.4998 158.74998 L 2857.4998 185.20833 L 2910.4165 238.12498 Q 2910.4165 291.04166 2910.4165 423.3333 Q 2910.4165 529.1666 2883.9583 529.1666 L 2883.9583 529.1666 L 2857.4998 529.1666 Q 2857.4998 529.1666 2831.0415 502.7083 Q 2804.5833 476.24997 2592.9165 529.1666 L 2407.7083 582.0833 L 2407.7083 582.0833 L 2381.2498 582.0833 L 2381.2498 608.5416 L 2381.2498 634.99994 L 2407.7083 634.99994 L 2407.7083 634.99994 L 2407.7083 661.4583 L 2434.1665 661.4583 L 2434.1665 687.9166 L 2434.1665 714.37494 L 2460.6248 740.8333 L 2487.0833 767.2916 L 2487.0833 767.2916 L 2487.0833 793.74994 L 2592.9165 793.74994 Q 2698.7498 820.2083 2698.7498 899.5833 L 2698.7498 952.49994 L 2698.7498 952.49994 Q 2672.2915 952.49994 2645.8333 899.5833 L 2645.8333 873.12494 L 2619.3748 873.12494 L 2619.3748 899.5833 L 2619.3748 899.5833 L 2592.9165 899.5833 L 2592.9165 926.0416 L 2592.9165 952.49994 L 2566.4583 952.49994 L 2566.4583 952.49994 L 2566.4583 978.95825 L 2592.9165 978.95825 L 2592.9165 1084.7916 Q 2592.9165 1164.1666 2645.8333 1190.6249 Q 2672.2915 1190.6249 2645.8333 1269.9999 Q 2592.9165 1322.9166 2592.9165 1322.9166 Q 2592.9165 1322.9166 2566.4583 1375.8333 L 2566.4583 1455.2083 L 2513.5415 1455.2083 Q 2460.6248 1481.6666 2434.1665 1481.6666 Q 2407.7083 1534.5833 2328.3333 1534.5833 Q 2222.5 1534.5833 2196.0415 1561.0416 Q 2169.5833 1587.4999 2037.2915 1640.4166 Q 1904.9999 1693.3333 1904.9999 1719.7916 Q 1904.9999 1746.2499 1746.2499 1746.2499 Q 1587.4999 1719.7916 1508.1249 1719.7916 Q 1428.7499 1693.3333 1481.6666 1666.8749 Q 1534.5833 1613.9583 1481.6666 1613.9583 L 1455.2083 1587.4999 L 1402.2916 1587.4999 Q 1349.3749 1587.4999 1322.9166 1613.9583 Q 1269.9999 1640.4166 1164.1666 1640.4166 L 1084.7916 1666.8749 L 1084.7916 1640.4166 L 1084.7916 1613.9583 L 1137.7083 1613.9583 Q 1190.6249 1613.9583 1190.6249 1587.4999 L 1190.6249 1561.0416 L 1217.0833 1561.0416 L 1243.5416 1561.0416 L 1243.5416 1534.5833 L 1243.5416 1508.1249 L 1164.1666 1508.1249 Q 1058.3333 1534.5833 1005.4166 1508.1249 Q 978.95825 1508.1249 978.95825 1481.6666 Q 978.95825 1455.2083 899.5833 1428.7499 Q 846.6666 1428.7499 846.6666 1402.2916 Q 846.6666 1375.8333 793.74994 1375.8333 Q 714.37494 1375.8333 740.8333 1322.9166 Q 740.8333 1296.4583 687.9166 1269.9999 L 634.99994 1243.5416 L 634.99994 1217.0833 L 634.99994 1217.0833 L 608.5416 1217.0833 L 608.5416 1217.0833 L 608.5416 1190.6249 L 582.0833 1190.6249 L 582.0833 1190.6249 L 582.0833 1164.1666 L 608.5416 1164.1666 L 634.99994 1164.1666 L 661.4583 1164.1666 L 687.9166 1164.1666 L 687.9166 1164.1666 L 687.9166 1164.1666 L 661.4583 1164.1666 L 661.4583 1164.1666 L 661.4583 1137.7083 Q 634.99994 1137.7083 634.99994 1111.25 Q 634.99994 1084.7916 502.7083 1031.875 Q 396.87497 1005.4166 370.41666 952.49994 Q 370.41666 926.0416 317.49997 926.0416 L 264.5833 926.0416 L 264.5833 899.5833 L 264.5833 873.12494 L 238.12498 846.6666 L 238.12498 820.2083 L 264.5833 820.2083 Q 317.49997 846.6666 343.9583 793.74994 Q 370.41666 740.8333 396.87497 740.8333 Q 423.3333 714.37494 423.3333 661.4583 Q 396.87497 608.5416 423.3333 608.5416 Q 449.79166 582.0833 449.79166 582.0833 Q 449.79166 529.1666 449.79166 502.7083 Q 423.3333 449.79166 396.87497 423.3333 Q 370.41666 423.3333 317.49997 317.49997 Q 238.12498 211.66666 185.20833 211.66666 L 132.29166 211.66666 L 132.29166 185.20833 L 105.83333 185.20833 L 105.83333 185.20833 L 105.83333 158.74998 L 52.916664 158.74998 L 0.0 158.74998 L 0.0 132.29166 L 0.0 132.29166 L 26.458332 132.29166 L 52.916664 132.29166 L 264.5833 132.29166 L 476.24997 132.29166 L 608.5416 132.29166 L 740.8333 132.29166 L 1031.875 132.29166 L 1322.9166 132.29166 L 1746.2499 132.29166 L 2143.125 132.29166 L 2381.2498 105.83333 Q 2645.8333 105.83333 2751.6665 52.916664 Q 2857.4998 0.0 2883.9583 0.0 z M 2328.3333 1455.2083 Q 2381.2498 1481.6666 2328.3333 1481.6666 Q 2301.875 1481.6666 2275.4165 1481.6666 Q 2275.4165 1455.2083 2328.3333 1455.2083 z" svg:height="17.4625mm" draw:style-name="style-1595" svg:viewBox="0.0 0.0 2910.4165 1746.2499" svg:width="29.104166mm" svg:x="201.61249mm" svg:y="116.416664mm"/>
          <draw:path svg:d="M 608.5416 0.0 L 608.5416 0.0 L 661.4583 26.458332 Q 714.37494 52.916664 714.37494 79.37499 Q 687.9166 132.29166 767.2916 132.29166 Q 820.2083 132.29166 820.2083 158.74998 Q 820.2083 185.20833 873.12494 185.20833 Q 952.49994 211.66666 952.49994 238.12498 Q 952.49994 264.5833 978.95825 264.5833 Q 1031.875 291.04166 1137.7083 264.5833 L 1217.0833 264.5833 L 1217.0833 291.04166 L 1217.0833 317.49997 L 1190.6249 317.49997 L 1164.1666 317.49997 L 1164.1666 343.9583 Q 1164.1666 370.41666 1111.25 370.41666 L 1058.3333 370.41666 L 1058.3333 396.87497 L 1058.3333 423.3333 L 1137.7083 396.87497 Q 1243.5416 396.87497 1296.4583 370.41666 Q 1322.9166 343.9583 1375.8333 343.9583 L 1428.7499 343.9583 L 1481.6666 370.41666 Q 1508.1249 396.87497 1534.5833 449.79166 Q 1534.5833 502.7083 1719.7916 502.7083 Q 1878.5416 502.7083 1878.5416 476.24997 Q 1878.5416 449.79166 2010.8333 396.87497 Q 2143.125 343.9583 2196.0415 264.5833 Q 2248.9583 185.20833 2301.875 211.66666 Q 2354.7915 238.12498 2301.875 264.5833 Q 2222.5 291.04166 2328.3333 264.5833 Q 2407.7083 238.12498 2434.1665 238.12498 Q 2434.1665 238.12498 2487.0833 211.66666 L 2539.9998 211.66666 L 2539.9998 238.12498 Q 2539.9998 291.04166 2592.9165 291.04166 Q 2672.2915 291.04166 2672.2915 317.49997 Q 2672.2915 343.9583 2725.2083 370.41666 Q 2751.6665 370.41666 2778.1248 396.87497 Q 2778.1248 449.79166 2857.4998 423.3333 Q 2936.8748 396.87497 3016.2498 423.3333 L 3095.6248 449.79166 L 3069.1665 449.79166 Q 3042.7083 449.79166 3042.7083 502.7083 Q 3042.7083 529.1666 3095.6248 555.625 Q 3148.5415 555.625 3122.0833 608.5416 Q 3122.0833 661.4583 3148.5415 661.4583 Q 3201.4583 661.4583 3148.5415 687.9166 Q 3095.6248 714.37494 3122.0833 793.74994 Q 3148.5415 873.12494 3174.9998 873.12494 L 3174.9998 899.5833 L 3148.5415 899.5833 Q 3148.5415 926.0416 3148.5415 926.0416 L 3174.9998 926.0416 L 3174.9998 978.95825 Q 3148.5415 1031.875 3095.6248 1031.875 Q 3042.7083 1058.3333 3042.7083 1084.7916 Q 3042.7083 1137.7083 2936.8748 1190.6249 Q 2831.0415 1243.5416 2831.0415 1296.4583 Q 2831.0415 1349.3749 2831.0415 1296.4583 Q 2804.5833 1269.9999 2725.2083 1269.9999 L 2672.2915 1243.5416 L 2672.2915 1269.9999 L 2672.2915 1269.9999 L 2698.7498 1269.9999 L 2698.7498 1296.4583 L 2645.8333 1296.4583 Q 2619.3748 1322.9166 2619.3748 1349.3749 Q 2619.3748 1402.2916 2645.8333 1428.7499 L 2645.8333 1455.2083 L 2566.4583 1455.2083 L 2513.5415 1455.2083 L 2513.5415 1428.7499 Q 2513.5415 1428.7499 2539.9998 1402.2916 Q 2566.4583 1402.2916 2513.5415 1375.8333 Q 2487.0833 1349.3749 2407.7083 1349.3749 L 2328.3333 1349.3749 L 2328.3333 1349.3749 L 2301.875 1349.3749 L 2301.875 1349.3749 L 2301.875 1349.3749 L 2248.9583 1322.9166 L 2222.5 1296.4583 L 2222.5 1296.4583 L 2196.0415 1296.4583 L 2196.0415 1296.4583 L 2196.0415 1296.4583 L 2196.0415 1322.9166 L 2196.0415 1322.9166 L 2169.5833 1322.9166 L 2169.5833 1349.3749 L 2169.5833 1349.3749 L 2196.0415 1349.3749 L 2196.0415 1402.2916 L 2196.0415 1428.7499 L 2248.9583 1561.0416 Q 2301.875 1719.7916 2328.3333 1693.3333 Q 2354.7915 1693.3333 2354.7915 1799.1666 Q 2354.7915 1904.9999 2381.2498 1931.4583 Q 2407.7083 1931.4583 2407.7083 1957.9165 L 2407.7083 1957.9165 L 2434.1665 1984.3749 L 2434.1665 1984.3749 L 2434.1665 1984.3749 L 2407.7083 1984.3749 L 2407.7083 2037.2915 L 2407.7083 2063.75 L 2381.2498 2116.6665 L 2381.2498 2169.5833 L 2328.3333 2169.5833 L 2275.4165 2143.125 L 2275.4165 2143.125 L 2301.875 2143.125 L 2301.875 2143.125 L 2301.875 2143.125 L 2301.875 2116.6665 L 2301.875 2116.6665 L 2301.875 2090.2083 Q 2301.875 2090.2083 2275.4165 2063.75 Q 2222.5 2037.2915 2248.9583 2037.2915 Q 2275.4165 2037.2915 2275.4165 2010.8333 L 2275.4165 1984.3749 L 2196.0415 1984.3749 L 2090.2083 1984.3749 L 2090.2083 2090.2083 Q 2090.2083 2169.5833 2116.6665 2248.9583 L 2116.6665 2301.875 L 2090.2083 2301.875 L 2090.2083 2301.875 L 2090.2083 2275.4165 L 2090.2083 2275.4165 L 2063.75 2275.4165 L 2063.75 2248.9583 L 2063.75 2248.9583 L 2037.2915 2248.9583 L 2037.2915 2248.9583 L 2037.2915 2248.9583 L 2037.2915 2222.5 L 2037.2915 2222.5 L 2010.8333 2196.0415 L 1984.3749 2169.5833 L 1984.3749 2169.5833 L 1984.3749 2143.125 L 1984.3749 2143.125 L 1984.3749 2143.125 L 1957.9165 2143.125 L 1957.9165 2143.125 L 1957.9165 2116.6665 Q 1984.3749 2116.6665 1931.4583 2090.2083 Q 1904.9999 2037.2915 1931.4583 2037.2915 Q 1957.9165 2037.2915 1957.9165 1957.9165 L 1931.4583 1878.5416 L 1931.4583 1878.5416 L 1931.4583 1878.5416 L 1878.5416 1852.0833 L 1825.6249 1852.0833 L 1825.6249 1904.9999 Q 1799.1666 1984.3749 1772.7083 1984.3749 Q 1746.2499 1984.3749 1746.2499 2063.75 L 1772.7083 2143.125 L 1772.7083 2169.5833 L 1772.7083 2196.0415 L 1746.2499 2196.0415 L 1719.7916 2196.0415 L 1719.7916 2169.5833 L 1719.7916 2143.125 L 1693.3333 2143.125 L 1666.8749 2143.125 L 1666.8749 2116.6665 L 1666.8749 2116.6665 L 1693.3333 2090.2083 Q 1693.3333 2063.75 1666.8749 2063.75 Q 1640.4166 2063.75 1640.4166 2037.2915 L 1613.9583 1984.3749 L 1613.9583 1984.3749 L 1613.9583 1984.3749 L 1613.9583 1957.9165 L 1613.9583 1957.9165 L 1587.4999 1931.4583 L 1587.4999 1904.9999 L 1561.0416 1904.9999 L 1534.5833 1904.9999 L 1534.5833 1931.4583 L 1508.1249 1957.9165 L 1508.1249 1957.9165 L 1508.1249 1984.3749 L 1508.1249 1984.3749 L 1508.1249 1984.3749 L 1481.6666 2037.2915 L 1455.2083 2090.2083 L 1455.2083 2116.6665 Q 1455.2083 2143.125 1455.2083 2196.0415 L 1455.2083 2275.4165 L 1455.2083 2275.4165 L 1455.2083 2275.4165 L 1455.2083 2248.9583 L 1455.2083 2248.9583 L 1428.7499 2248.9583 L 1428.7499 2248.9583 L 1428.7499 2222.5 L 1402.2916 2222.5 L 1402.2916 2196.0415 L 1402.2916 2143.125 L 1375.8333 2143.125 Q 1375.8333 2143.125 1375.8333 2116.6665 Q 1349.3749 2090.2083 1349.3749 2090.2083 Q 1322.9166 2063.75 1322.9166 2037.2915 L 1322.9166 1984.3749 L 1296.4583 1984.3749 L 1243.5416 1984.3749 L 1243.5416 1957.9165 L 1243.5416 1957.9165 L 1243.5416 1931.4583 L 1243.5416 1931.4583 L 1243.5416 1931.4583 L 1243.5416 1931.4583 L 1243.5416 1904.9999 L 1243.5416 1904.9999 L 1217.0833 1904.9999 L 1217.0833 1931.4583 L 1217.0833 1931.4583 L 1190.6249 1931.4583 L 1190.6249 1957.9165 L 1190.6249 1984.3749 L 1164.1666 1984.3749 L 1164.1666 1984.3749 L 1164.1666 2010.8333 L 1137.7083 2010.8333 L 1137.7083 2090.2083 L 1137.7083 2196.0415 L 1137.7083 2248.9583 L 1137.7083 2328.3333 L 1137.7083 2328.3333 L 1137.7083 2328.3333 L 1137.7083 2328.3333 L 1111.25 2301.875 L 1111.25 2301.875 L 1137.7083 2301.875 L 1137.7083 2301.875 L 1137.7083 2275.4165 L 1111.25 2248.9583 L 1111.25 2222.5 L 1084.7916 2222.5 L 1058.3333 2222.5 L 1058.3333 2116.6665 Q 1031.875 2010.8333 1005.4166 1984.3749 Q 978.95825 1984.3749 978.95825 1931.4583 L 978.95825 1904.9999 L 978.95825 1852.0833 Q 978.95825 1799.1666 952.49994 1772.7083 Q 926.0416 1746.2499 873.12494 1719.7916 Q 820.2083 1666.8749 793.74994 1640.4166 Q 767.2916 1587.4999 661.4583 1587.4999 L 529.1666 1587.4999 L 502.7083 1587.4999 Q 476.24997 1587.4999 476.24997 1561.0416 Q 449.79166 1508.1249 370.41666 1561.0416 Q 264.5833 1587.4999 238.12498 1508.1249 Q 238.12498 1455.2083 211.66666 1455.2083 Q 185.20833 1455.2083 105.83333 1455.2083 L 26.458332 1402.2916 L 26.458332 1402.2916 L 26.458332 1402.2916 L 26.458332 1402.2916 L 26.458332 1402.2916 L 52.916664 1402.2916 L 52.916664 1402.2916 L 26.458332 1375.8333 L 0.0 1349.3749 L 0.0 1349.3749 L 26.458332 1349.3749 L 26.458332 1322.9166 Q 26.458332 1296.4583 79.37499 1269.9999 Q 132.29166 1243.5416 132.29166 1217.0833 Q 132.29166 1190.6249 105.83333 1084.7916 L 79.37499 1005.4166 L 52.916664 1005.4166 L 52.916664 978.95825 L 105.83333 978.95825 Q 158.74998 978.95825 185.20833 978.95825 Q 185.20833 978.95825 211.66666 978.95825 Q 238.12498 952.49994 238.12498 926.0416 Q 238.12498 899.5833 238.12498 820.2083 Q 264.5833 740.8333 317.49997 740.8333 Q 370.41666 767.2916 370.41666 687.9166 Q 396.87497 634.99994 449.79166 608.5416 Q 502.7083 582.0833 476.24997 555.625 Q 449.79166 555.625 502.7083 502.7083 Q 529.1666 502.7083 476.24997 476.24997 Q 423.3333 449.79166 396.87497 370.41666 Q 396.87497 264.5833 370.41666 264.5833 Q 343.9583 238.12498 317.49997 211.66666 L 291.04166 158.74998 L 291.04166 132.29166 L 291.04166 79.37499 L 396.87497 105.83333 Q 476.24997 132.29166 555.625 105.83333 L 608.5416 79.37499 L 582.0833 79.37499 Q 555.625 79.37499 555.625 52.916664 Q 555.625 52.916664 582.0833 26.458332 L 608.5416 26.458332 L 608.5416 0.0 z M 1455.2083 449.79166 Q 1481.6666 423.3333 1481.6666 449.79166 Q 1481.6666 476.24997 1455.2083 449.79166 Q 1402.2916 449.79166 1455.2083 449.79166 z M 2169.5833 1931.4583 Q 2169.5833 1931.4583 2169.5833 1904.9999 Q 2196.0415 1904.9999 2196.0415 1931.4583 Q 2196.0415 1931.4583 2169.5833 1931.4583 z" svg:height="23.283333mm" draw:style-name="style-1596" svg:viewBox="0.0 0.0 3174.9998 2328.3333" svg:width="31.749998mm" svg:x="201.87708mm" svg:y="128.85208mm"/>
          <draw:path svg:d="M 264.5833 105.83333 L 291.04166 105.83333 L 291.04166 211.66666 Q 264.5833 317.49997 264.5833 317.49997 L 264.5833 317.49997 L 264.5833 343.9583 L 264.5833 343.9583 L 264.5833 343.9583 L 238.12498 343.9583 L 238.12498 343.9583 L 211.66666 343.9583 L 211.66666 370.41666 Q 211.66666 423.3333 158.74998 423.3333 L 132.29166 396.87497 L 105.83333 396.87497 Q 52.916664 423.3333 52.916664 423.3333 L 26.458332 423.3333 L 26.458332 423.3333 Q 0.0 396.87497 0.0 370.41666 L 0.0 343.9583 L 0.0 317.49997 L 0.0 291.04166 L 0.0 264.5833 L 0.0 211.66666 L 26.458332 211.66666 L 52.916664 211.66666 L 52.916664 185.20833 Q 52.916664 185.20833 105.83333 132.29166 L 132.29166 79.37499 L 158.74998 79.37499 L 185.20833 79.37499 L 185.20833 79.37499 Q 211.66666 79.37499 185.20833 52.916664 L 185.20833 52.916664 L 185.20833 52.916664 Q 158.74998 26.458332 158.74998 26.458332 L 158.74998 26.458332 L 158.74998 0.0 L 158.74998 0.0 L 211.66666 0.0 Q 238.12498 0.0 238.12498 52.916664 Q 238.12498 105.83333 264.5833 105.83333 z" svg:height="4.233333mm" draw:style-name="style-1597" svg:viewBox="0.0 0.0 291.04166 423.3333" svg:width="2.9104166mm" svg:x="291.04166mm" svg:y="196.84999mm"/>
          <draw:path svg:d="M 132.29166 0.0 L 158.74998 0.0 L 158.74998 26.458332 Q 158.74998 52.916664 211.66666 52.916664 Q 264.5833 52.916664 291.04166 79.37499 L 317.49997 79.37499 L 317.49997 79.37499 L 343.9583 79.37499 L 343.9583 105.83333 L 343.9583 132.29166 L 317.49997 132.29166 L 317.49997 158.74998 L 317.49997 158.74998 L 343.9583 158.74998 L 343.9583 211.66666 Q 343.9583 264.5833 343.9583 264.5833 L 343.9583 264.5833 L 343.9583 291.04166 Q 343.9583 317.49997 370.41666 317.49997 L 370.41666 317.49997 L 370.41666 317.49997 Q 370.41666 317.49997 317.49997 317.49997 Q 264.5833 317.49997 238.12498 264.5833 Q 211.66666 211.66666 185.20833 211.66666 Q 132.29166 211.66666 132.29166 238.12498 Q 105.83333 264.5833 52.916664 238.12498 L 0.0 211.66666 L 0.0 185.20833 L 26.458332 158.74998 L 26.458332 105.83333 Q 26.458332 52.916664 79.37499 52.916664 Q 105.83333 52.916664 105.83333 26.458332 Q 105.83333 0.0 132.29166 0.0 z" svg:height="3.1749997mm" draw:style-name="style-1598" svg:viewBox="0.0 0.0 370.41666 317.49997" svg:width="3.7041664mm" svg:x="262.73123mm" svg:y="186.79582mm"/>
          <draw:path svg:d="M 423.3333 0.0 L 449.79166 0.0 L 449.79166 26.458332 Q 449.79166 52.916664 476.24997 52.916664 L 476.24997 52.916664 L 476.24997 105.83333 Q 449.79166 185.20833 449.79166 211.66666 L 449.79166 264.5833 L 423.3333 317.49997 L 396.87497 343.9583 L 396.87497 396.87497 L 396.87497 449.79166 L 423.3333 449.79166 L 423.3333 449.79166 L 396.87497 529.1666 Q 396.87497 608.5416 343.9583 687.9166 Q 291.04166 740.8333 291.04166 820.2083 Q 291.04166 899.5833 238.12498 899.5833 Q 185.20833 899.5833 185.20833 926.0416 L 185.20833 952.49994 L 158.74998 952.49994 L 132.29166 952.49994 L 132.29166 1005.4166 L 132.29166 1058.3333 L 79.37499 1058.3333 L 52.916664 1058.3333 L 52.916664 1031.875 L 26.458332 1031.875 L 26.458332 952.49994 L 26.458332 846.6666 L 26.458332 846.6666 Q 26.458332 820.2083 0.0 820.2083 L 0.0 820.2083 L 0.0 740.8333 Q 26.458332 687.9166 0.0 634.99994 L 0.0 608.5416 L 0.0 529.1666 Q 26.458332 423.3333 52.916664 423.3333 Q 79.37499 396.87497 79.37499 370.41666 L 79.37499 317.49997 L 79.37499 317.49997 L 79.37499 317.49997 L 105.83333 370.41666 L 132.29166 396.87497 L 132.29166 396.87497 L 132.29166 370.41666 L 132.29166 370.41666 L 132.29166 370.41666 L 158.74998 343.9583 L 158.74998 317.49997 L 185.20833 317.49997 L 211.66666 317.49997 L 211.66666 291.04166 L 185.20833 264.5833 L 185.20833 238.12498 Q 185.20833 211.66666 211.66666 211.66666 Q 238.12498 211.66666 238.12498 185.20833 Q 264.5833 158.74998 291.04166 158.74998 Q 343.9583 158.74998 343.9583 132.29166 Q 343.9583 105.83333 370.41666 105.83333 Q 396.87497 79.37499 396.87497 52.916664 Q 396.87497 0.0 423.3333 0.0 z" svg:height="10.583333mm" draw:style-name="style-1599" svg:viewBox="0.0 0.0 476.24997 1058.3333" svg:width="4.7625mm" svg:x="126.206245mm" svg:y="151.34166mm"/>
          <draw:path svg:d="M 185.20833 0.0 L 211.66666 0.0 L 238.12498 26.458332 Q 238.12498 26.458332 317.49997 26.458332 Q 396.87497 26.458332 396.87497 79.37499 Q 396.87497 105.83333 423.3333 105.83333 L 423.3333 105.83333 L 449.79166 132.29166 Q 476.24997 185.20833 529.1666 185.20833 L 582.0833 185.20833 L 608.5416 211.66666 L 634.99994 238.12498 L 555.625 238.12498 Q 449.79166 238.12498 502.7083 291.04166 L 582.0833 291.04166 L 529.1666 317.49997 L 476.24997 343.9583 L 476.24997 343.9583 L 476.24997 343.9583 L 449.79166 343.9583 Q 423.3333 343.9583 396.87497 317.49997 Q 396.87497 291.04166 238.12498 317.49997 L 52.916664 343.9583 L 52.916664 343.9583 L 26.458332 317.49997 L 26.458332 291.04166 L 26.458332 264.5833 L 0.0 264.5833 L 0.0 238.12498 L 26.458332 238.12498 L 52.916664 238.12498 L 52.916664 211.66666 L 79.37499 211.66666 L 79.37499 185.20833 Q 79.37499 158.74998 52.916664 132.29166 L 52.916664 132.29166 L 79.37499 79.37499 Q 105.83333 26.458332 132.29166 26.458332 Q 185.20833 26.458332 185.20833 0.0 z" svg:height="3.439583mm" draw:style-name="style-1600" svg:viewBox="0.0 0.0 634.99994 343.9583" svg:width="6.3499994mm" svg:x="267.49374mm" svg:y="83.87291mm"/>
          <draw:path svg:d="M 423.3333 26.458332 L 423.3333 0.0 L 449.79166 0.0 Q 502.7083 26.458332 555.625 0.0 L 634.99994 0.0 L 634.99994 0.0 Q 634.99994 26.458332 661.4583 26.458332 L 661.4583 26.458332 L 661.4583 26.458332 L 661.4583 26.458332 L 661.4583 52.916664 L 661.4583 79.37499 L 661.4583 132.29166 L 661.4583 158.74998 L 661.4583 158.74998 L 661.4583 185.20833 L 634.99994 185.20833 L 608.5416 185.20833 L 608.5416 211.66666 L 608.5416 238.12498 L 634.99994 238.12498 L 634.99994 238.12498 L 661.4583 264.5833 L 714.37494 291.04166 L 714.37494 291.04166 L 714.37494 291.04166 L 740.8333 291.04166 L 740.8333 291.04166 L 820.2083 317.49997 Q 873.12494 343.9583 873.12494 343.9583 L 873.12494 343.9583 L 873.12494 343.9583 Q 846.6666 343.9583 793.74994 396.87497 L 740.8333 423.3333 L 714.37494 423.3333 Q 661.4583 396.87497 555.625 396.87497 L 476.24997 396.87497 L 476.24997 396.87497 Q 449.79166 396.87497 449.79166 370.41666 L 423.3333 343.9583 L 396.87497 343.9583 Q 370.41666 343.9583 291.04166 317.49997 Q 211.66666 317.49997 211.66666 291.04166 Q 211.66666 264.5833 185.20833 264.5833 Q 158.74998 291.04166 158.74998 317.49997 L 158.74998 343.9583 L 132.29166 343.9583 Q 105.83333 343.9583 105.83333 317.49997 L 79.37499 317.49997 L 79.37499 317.49997 L 79.37499 317.49997 L 79.37499 291.04166 L 79.37499 291.04166 L 52.916664 291.04166 L 52.916664 291.04166 L 52.916664 264.5833 L 26.458332 264.5833 L 26.458332 264.5833 L 26.458332 238.12498 L 26.458332 238.12498 L 26.458332 238.12498 L 26.458332 238.12498 L 26.458332 211.66666 L 26.458332 185.20833 L 26.458332 158.74998 L 0.0 158.74998 L 0.0 132.29166 L 0.0 132.29166 L 0.0 132.29166 L 0.0 132.29166 L 0.0 132.29166 L 0.0 105.83333 L 26.458332 105.83333 L 26.458332 105.83333 L 26.458332 132.29166 L 52.916664 132.29166 L 79.37499 132.29166 L 79.37499 79.37499 L 79.37499 52.916664 L 52.916664 52.916664 L 52.916664 26.458332 L 52.916664 26.458332 L 52.916664 26.458332 L 105.83333 26.458332 Q 185.20833 26.458332 211.66666 26.458332 Q 238.12498 0.0 238.12498 79.37499 Q 238.12498 132.29166 343.9583 105.83333 Q 423.3333 79.37499 423.3333 26.458332 z" svg:height="4.233333mm" draw:style-name="style-1601" svg:viewBox="0.0 0.0 873.12494 423.3333" svg:width="8.73125mm" svg:x="153.19374mm" svg:y="73.28958mm"/>
          <draw:path svg:d="M 105.83333 79.37499 L 105.83333 105.83333 L 105.83333 132.29166 L 132.29166 158.74998 L 132.29166 158.74998 L 132.29166 158.74998 L 132.29166 132.29166 L 132.29166 132.29166 L 158.74998 158.74998 L 185.20833 185.20833 L 185.20833 264.5833 Q 238.12498 317.49997 238.12498 317.49997 Q 238.12498 317.49997 264.5833 291.04166 L 291.04166 291.04166 L 291.04166 317.49997 L 291.04166 343.9583 L 291.04166 370.41666 Q 264.5833 423.3333 264.5833 423.3333 L 264.5833 423.3333 L 211.66666 502.7083 Q 158.74998 582.0833 158.74998 582.0833 L 132.29166 582.0833 L 132.29166 582.0833 L 132.29166 582.0833 L 105.83333 555.625 L 79.37499 555.625 L 79.37499 423.3333 Q 79.37499 264.5833 52.916664 158.74998 L 26.458332 52.916664 L 26.458332 52.916664 Q 26.458332 26.458332 0.0 26.458332 L 0.0 26.458332 L 26.458332 0.0 Q 79.37499 -26.458332 79.37499 0.0 Q 79.37499 52.916664 105.83333 79.37499 z" svg:height="5.820833mm" draw:style-name="style-1602" svg:viewBox="0.0 0.0 291.04166 582.0833" svg:width="2.9104166mm" svg:x="172.7729mm" svg:y="155.04582mm"/>
          <draw:path svg:d="M 52.916664 0.0 L 79.37499 0.0 L 317.49997 26.458332 Q 555.625 52.916664 582.0833 79.37499 L 608.5416 79.37499 L 687.9166 79.37499 L 793.74994 105.83333 L 793.74994 105.83333 Q 793.74994 105.83333 793.74994 105.83333 Q 793.74994 132.29166 767.2916 158.74998 L 714.37494 158.74998 L 608.5416 158.74998 Q 502.7083 158.74998 476.24997 185.20833 Q 449.79166 211.66666 476.24997 211.66666 Q 529.1666 238.12498 502.7083 264.5833 L 476.24997 264.5833 L 476.24997 264.5833 Q 449.79166 264.5833 449.79166 238.12498 L 449.79166 238.12498 L 423.3333 238.12498 Q 423.3333 211.66666 370.41666 211.66666 L 317.49997 158.74998 L 185.20833 158.74998 L 52.916664 158.74998 L 52.916664 158.74998 L 26.458332 158.74998 L 26.458332 132.29166 Q 52.916664 132.29166 52.916664 105.83333 Q 52.916664 105.83333 26.458332 79.37499 Q -26.458332 52.916664 0.0 52.916664 L 0.0 26.458332 L 0.0 26.458332 Q 0.0 0.0 52.916664 0.0 z" svg:height="2.6458333mm" draw:style-name="style-1603" svg:viewBox="0.0 0.0 793.74994 264.5833" svg:width="7.9374995mm" svg:x="234.42082mm" svg:y="73.024994mm"/>
          <draw:path svg:d="M 52.916664 26.458332 L 52.916664 0.0 L 264.5833 0.0 L 476.24997 0.0 L 476.24997 26.458332 L 476.24997 26.458332 L 502.7083 26.458332 L 502.7083 52.916664 L 449.79166 52.916664 Q 396.87497 52.916664 423.3333 79.37499 L 423.3333 105.83333 L 423.3333 105.83333 Q 423.3333 105.83333 396.87497 105.83333 Q 370.41666 105.83333 343.9583 158.74998 Q 317.49997 185.20833 317.49997 158.74998 Q 317.49997 132.29166 238.12498 105.83333 Q 158.74998 105.83333 79.37499 132.29166 L 0.0 158.74998 L 0.0 158.74998 L 0.0 132.29166 L 0.0 132.29166 L 0.0 105.83333 L 0.0 105.83333 L 0.0 105.83333 L 26.458332 105.83333 L 26.458332 79.37499 L 26.458332 52.916664 Q 52.916664 26.458332 52.916664 26.458332 z" svg:height="1.5874999mm" draw:style-name="style-1604" svg:viewBox="0.0 0.0 502.7083 158.74998" svg:width="5.027083mm" svg:x="84.666664mm" svg:y="52.916664mm"/>
          <draw:path svg:d="M 1164.1666 79.37499 L 2010.8333 79.37499 L 2407.7083 79.37499 Q 2804.5833 79.37499 2857.4998 105.83333 L 2883.9583 105.83333 L 2883.9583 105.83333 L 2883.9583 132.29166 L 2883.9583 132.29166 L 2910.4165 132.29166 L 2910.4165 132.29166 L 2910.4165 158.74998 L 2804.5833 158.74998 Q 2725.2083 132.29166 1587.4999 158.74998 Q 449.79166 158.74998 476.24997 185.20833 Q 476.24997 238.12498 529.1666 291.04166 L 555.625 370.41666 L 529.1666 370.41666 L 529.1666 370.41666 L 529.1666 370.41666 Q 529.1666 343.9583 476.24997 343.9583 L 449.79166 317.49997 L 449.79166 317.49997 Q 449.79166 291.04166 423.3333 291.04166 L 396.87497 291.04166 L 396.87497 291.04166 Q 370.41666 264.5833 370.41666 264.5833 L 370.41666 264.5833 L 370.41666 238.12498 Q 370.41666 238.12498 343.9583 238.12498 L 343.9583 238.12498 L 343.9583 238.12498 Q 343.9583 238.12498 264.5833 185.20833 L 211.66666 132.29166 L 211.66666 132.29166 L 211.66666 105.83333 L 185.20833 105.83333 L 185.20833 105.83333 L 158.74998 105.83333 L 158.74998 105.83333 L 158.74998 79.37499 Q 158.74998 79.37499 132.29166 79.37499 L 132.29166 79.37499 L 105.83333 79.37499 Q 105.83333 79.37499 105.83333 52.916664 L 105.83333 52.916664 L 79.37499 52.916664 Q 52.916664 26.458332 26.458332 26.458332 L 0.0 0.0 L 52.916664 0.0 Q 105.83333 26.458332 211.66666 52.916664 Q 317.49997 79.37499 1164.1666 79.37499 z M 370.41666 132.29166 L 370.41666 132.29166 L 370.41666 132.29166 Q 370.41666 132.29166 370.41666 132.29166 Q 370.41666 158.74998 370.41666 158.74998 Q 370.41666 132.29166 370.41666 132.29166 z" svg:height="3.7041664mm" draw:style-name="style-1605" svg:viewBox="0.0 0.0 2910.4165 370.41666" svg:width="29.104166mm" svg:x="176.74165mm" svg:y="105.56874mm"/>
          <draw:path svg:d="M 264.5833 0.0 L 291.04166 0.0 L 291.04166 0.0 Q 291.04166 0.0 317.49997 26.458332 L 317.49997 26.458332 L 370.41666 26.458332 Q 396.87497 52.916664 423.3333 26.458332 L 423.3333 26.458332 L 476.24997 52.916664 Q 529.1666 79.37499 529.1666 105.83333 Q 529.1666 132.29166 582.0833 132.29166 L 608.5416 132.29166 L 608.5416 158.74998 L 582.0833 158.74998 L 582.0833 158.74998 L 582.0833 158.74998 L 582.0833 185.20833 L 582.0833 185.20833 L 582.0833 211.66666 Q 582.0833 211.66666 582.0833 264.5833 Q 582.0833 291.04166 529.1666 291.04166 Q 502.7083 317.49997 476.24997 370.41666 Q 423.3333 449.79166 370.41666 502.7083 L 317.49997 555.625 L 291.04166 555.625 Q 264.5833 529.1666 264.5833 529.1666 Q 264.5833 529.1666 291.04166 502.7083 Q 317.49997 476.24997 317.49997 449.79166 L 291.04166 423.3333 L 291.04166 423.3333 Q 264.5833 423.3333 264.5833 423.3333 Q 264.5833 423.3333 158.74998 396.87497 L 52.916664 370.41666 L 26.458332 317.49997 L 0.0 238.12498 L 0.0 211.66666 L 0.0 158.74998 L 0.0 158.74998 L 26.458332 158.74998 L 26.458332 158.74998 L 26.458332 158.74998 L 26.458332 185.20833 L 52.916664 185.20833 L 52.916664 211.66666 L 52.916664 238.12498 L 105.83333 264.5833 Q 132.29166 264.5833 158.74998 185.20833 Q 158.74998 105.83333 211.66666 105.83333 Q 238.12498 105.83333 238.12498 79.37499 L 238.12498 52.916664 L 238.12498 52.916664 Q 264.5833 52.916664 238.12498 52.916664 L 238.12498 26.458332 L 238.12498 26.458332 Q 238.12498 0.0 264.5833 0.0 z" svg:height="5.5562496mm" draw:style-name="style-1606" svg:viewBox="0.0 0.0 608.5416 555.625" svg:width="6.0854163mm" svg:x="275.16666mm" svg:y="187.325mm"/>
          <draw:path svg:d="M 740.8333 317.49997 L 740.8333 317.49997 L 740.8333 317.49997 L 740.8333 343.9583 L 634.99994 343.9583 Q 529.1666 317.49997 476.24997 317.49997 L 423.3333 317.49997 L 370.41666 423.3333 Q 343.9583 502.7083 317.49997 502.7083 L 317.49997 502.7083 L 317.49997 502.7083 Q 291.04166 502.7083 317.49997 476.24997 Q 343.9583 423.3333 264.5833 423.3333 L 211.66666 396.87497 L 211.66666 396.87497 Q 211.66666 370.41666 132.29166 370.41666 L 52.916664 370.41666 L 26.458332 343.9583 L 0.0 343.9583 L 0.0 343.9583 L 0.0 317.49997 L 52.916664 317.49997 L 105.83333 317.49997 L 105.83333 291.04166 L 79.37499 291.04166 L 79.37499 291.04166 L 79.37499 264.5833 L 79.37499 264.5833 L 79.37499 264.5833 L 105.83333 238.12498 L 132.29166 211.66666 L 238.12498 185.20833 Q 370.41666 158.74998 396.87497 105.83333 Q 423.3333 52.916664 396.87497 52.916664 Q 343.9583 52.916664 343.9583 26.458332 L 370.41666 26.458332 L 396.87497 0.0 Q 449.79166 0.0 502.7083 105.83333 Q 582.0833 185.20833 661.4583 238.12498 Q 714.37494 291.04166 740.8333 317.49997 z" svg:height="5.027083mm" draw:style-name="style-1607" svg:viewBox="0.0 0.0 740.8333 502.7083" svg:width="7.408333mm" svg:x="195.52707mm" svg:y="174.62498mm"/>
          <draw:path svg:d="M 661.4583 105.83333 L 661.4583 132.29166 L 582.0833 132.29166 Q 476.24997 132.29166 476.24997 185.20833 Q 502.7083 238.12498 529.1666 238.12498 Q 582.0833 238.12498 634.99994 238.12498 L 661.4583 238.12498 L 687.9166 264.5833 L 687.9166 264.5833 L 714.37494 317.49997 Q 740.8333 370.41666 740.8333 396.87497 Q 740.8333 396.87497 740.8333 396.87497 L 740.8333 423.3333 L 634.99994 423.3333 Q 529.1666 396.87497 476.24997 343.9583 Q 396.87497 291.04166 238.12498 291.04166 L 79.37499 264.5833 L 79.37499 264.5833 L 79.37499 238.12498 L 52.916664 238.12498 L 26.458332 238.12498 L 26.458332 185.20833 L 52.916664 158.74998 L 52.916664 132.29166 L 52.916664 105.83333 L 26.458332 105.83333 L 26.458332 79.37499 L 26.458332 79.37499 L 0.0 79.37499 L 0.0 79.37499 L 0.0 79.37499 L 0.0 52.916664 L 0.0 52.916664 L 0.0 52.916664 L 0.0 52.916664 L 26.458332 26.458332 Q 26.458332 0.0 158.74998 0.0 Q 317.49997 26.458332 476.24997 26.458332 Q 634.99994 52.916664 687.9166 52.916664 Q 740.8333 79.37499 687.9166 79.37499 Q 661.4583 79.37499 661.4583 105.83333 z" svg:height="4.233333mm" draw:style-name="style-1608" svg:viewBox="0.0 0.0 740.8333 423.3333" svg:width="7.408333mm" svg:x="144.4625mm" svg:y="47.360413mm"/>
          <draw:path svg:d="M 211.66666 0.0 L 238.12498 0.0 L 211.66666 79.37499 Q 185.20833 132.29166 185.20833 132.29166 Q 185.20833 132.29166 132.29166 158.74998 L 79.37499 185.20833 L 79.37499 185.20833 L 79.37499 185.20833 L 52.916664 211.66666 L 52.916664 238.12498 L 52.916664 238.12498 Q 26.458332 238.12498 0.0 238.12498 Q -26.458332 238.12498 0.0 158.74998 L 26.458332 79.37499 L 105.83333 52.916664 Q 185.20833 26.458332 211.66666 0.0 z" svg:height="2.38125mm" draw:style-name="style-1609" svg:viewBox="0.0 0.0 238.12498 238.12498" svg:width="2.38125mm" svg:x="76.46458mm" svg:y="180.18124mm"/>
          <draw:path svg:d="M 714.37494 0.0 L 740.8333 0.0 L 740.8333 105.83333 Q 767.2916 211.66666 767.2916 238.12498 L 767.2916 238.12498 L 767.2916 238.12498 Q 767.2916 264.5833 740.8333 317.49997 L 740.8333 370.41666 L 714.37494 370.41666 L 661.4583 396.87497 L 661.4583 396.87497 L 661.4583 396.87497 L 634.99994 396.87497 Q 608.5416 396.87497 608.5416 370.41666 Q 608.5416 343.9583 502.7083 343.9583 Q 423.3333 317.49997 423.3333 343.9583 Q 423.3333 396.87497 291.04166 396.87497 L 185.20833 396.87497 L 158.74998 396.87497 L 132.29166 396.87497 L 132.29166 396.87497 L 132.29166 396.87497 L 105.83333 370.41666 L 79.37499 370.41666 L 52.916664 370.41666 L 26.458332 370.41666 L 26.458332 343.9583 L 26.458332 291.04166 L 0.0 291.04166 L 0.0 291.04166 L 0.0 264.5833 L 26.458332 264.5833 L 26.458332 264.5833 L 26.458332 238.12498 L 79.37499 238.12498 L 105.83333 238.12498 L 238.12498 264.5833 Q 370.41666 264.5833 370.41666 238.12498 L 370.41666 211.66666 L 423.3333 132.29166 Q 476.24997 52.916664 582.0833 52.916664 Q 687.9166 52.916664 687.9166 26.458332 Q 687.9166 0.0 714.37494 0.0 z" svg:height="3.9687498mm" draw:style-name="style-1610" svg:viewBox="0.0 0.0 767.2916 396.87497" svg:width="7.6729164mm" svg:x="293.95206mm" svg:y="51.06458mm"/>
          <draw:path svg:d="M 396.87497 52.916664 L 449.79166 52.916664 L 449.79166 26.458332 L 449.79166 0.0 L 476.24997 26.458332 Q 476.24997 26.458332 502.7083 79.37499 L 502.7083 158.74998 L 476.24997 158.74998 Q 476.24997 185.20833 476.24997 185.20833 L 476.24997 185.20833 L 476.24997 238.12498 Q 476.24997 264.5833 476.24997 317.49997 L 476.24997 370.41666 L 449.79166 370.41666 Q 423.3333 370.41666 423.3333 423.3333 L 423.3333 476.24997 L 396.87497 476.24997 Q 396.87497 449.79166 370.41666 449.79166 Q 343.9583 449.79166 343.9583 396.87497 Q 343.9583 317.49997 317.49997 317.49997 L 264.5833 317.49997 L 238.12498 317.49997 Q 211.66666 291.04166 158.74998 291.04166 Q 132.29166 291.04166 105.83333 291.04166 L 52.916664 291.04166 L 52.916664 317.49997 L 52.916664 317.49997 L 26.458332 317.49997 L 26.458332 291.04166 L 26.458332 291.04166 L 0.0 291.04166 L 0.0 291.04166 L 0.0 291.04166 L 0.0 264.5833 L 0.0 264.5833 L 26.458332 264.5833 L 52.916664 264.5833 L 79.37499 158.74998 Q 105.83333 26.458332 185.20833 26.458332 Q 264.5833 0.0 291.04166 26.458332 Q 291.04166 79.37499 317.49997 79.37499 Q 343.9583 79.37499 396.87497 52.916664 z" svg:height="4.7625mm" draw:style-name="style-1611" svg:viewBox="0.0 0.0 502.7083 476.24997" svg:width="5.027083mm" svg:x="231.24582mm" svg:y="200.81874mm"/>
          <draw:path svg:d="M 370.41666 26.458332 L 396.87497 0.0 L 396.87497 0.0 L 396.87497 0.0 L 396.87497 26.458332 L 396.87497 52.916664 L 423.3333 52.916664 L 423.3333 52.916664 L 423.3333 52.916664 L 423.3333 79.37499 L 449.79166 79.37499 L 476.24997 79.37499 L 476.24997 105.83333 Q 502.7083 132.29166 502.7083 132.29166 L 502.7083 132.29166 L 502.7083 132.29166 Q 502.7083 132.29166 502.7083 158.74998 Q 476.24997 185.20833 396.87497 185.20833 L 317.49997 185.20833 L 317.49997 185.20833 L 291.04166 185.20833 L 291.04166 185.20833 L 291.04166 185.20833 L 291.04166 211.66666 L 291.04166 211.66666 L 291.04166 317.49997 Q 317.49997 449.79166 343.9583 423.3333 Q 396.87497 423.3333 370.41666 529.1666 Q 370.41666 661.4583 343.9583 661.4583 Q 343.9583 687.9166 343.9583 687.9166 L 343.9583 714.37494 L 343.9583 714.37494 L 343.9583 714.37494 L 370.41666 714.37494 L 370.41666 714.37494 L 370.41666 740.8333 L 343.9583 740.8333 L 343.9583 767.2916 L 343.9583 793.74994 L 317.49997 793.74994 L 291.04166 820.2083 L 211.66666 820.2083 L 132.29166 820.2083 L 132.29166 767.2916 L 132.29166 740.8333 L 105.83333 740.8333 L 105.83333 740.8333 L 105.83333 714.37494 L 105.83333 714.37494 L 105.83333 714.37494 L 105.83333 714.37494 L 79.37499 687.9166 L 26.458332 687.9166 L 26.458332 661.4583 Q 26.458332 608.5416 0.0 608.5416 Q 0.0 608.5416 26.458332 476.24997 Q 26.458332 370.41666 79.37499 370.41666 Q 158.74998 396.87497 158.74998 291.04166 Q 132.29166 211.66666 158.74998 185.20833 Q 185.20833 158.74998 264.5833 132.29166 L 370.41666 79.37499 L 370.41666 26.458332 z" svg:height="8.202083mm" draw:style-name="style-1612" svg:viewBox="0.0 0.0 502.7083 820.2083" svg:width="5.027083mm" svg:x="89.69375mm" svg:y="187.58957mm"/>
          <draw:path svg:d="M 370.41666 52.916664 L 370.41666 52.916664 L 370.41666 105.83333 L 370.41666 132.29166 L 449.79166 132.29166 Q 502.7083 158.74998 502.7083 158.74998 L 502.7083 158.74998 L 502.7083 211.66666 Q 529.1666 264.5833 476.24997 264.5833 Q 423.3333 264.5833 343.9583 264.5833 L 291.04166 264.5833 L 291.04166 317.49997 L 291.04166 343.9583 L 264.5833 370.41666 L 264.5833 370.41666 L 211.66666 370.41666 Q 158.74998 370.41666 105.83333 343.9583 L 52.916664 343.9583 L 52.916664 317.49997 Q 26.458332 317.49997 26.458332 291.04166 Q 26.458332 264.5833 0.0 238.12498 Q -52.916664 211.66666 26.458332 185.20833 Q 79.37499 158.74998 79.37499 132.29166 L 52.916664 105.83333 L 52.916664 105.83333 L 79.37499 105.83333 L 79.37499 105.83333 L 79.37499 105.83333 L 79.37499 79.37499 Q 52.916664 52.916664 185.20833 26.458332 Q 317.49997 0.0 291.04166 0.0 Q 291.04166 0.0 343.9583 26.458332 Q 370.41666 52.916664 370.41666 52.916664 z" svg:height="3.7041664mm" draw:style-name="style-1613" svg:viewBox="0.0 0.0 502.7083 370.41666" svg:width="5.027083mm" svg:x="52.122913mm" svg:y="139.17082mm"/>
          <draw:path svg:d="M 502.7083 26.458332 L 502.7083 26.458332 L 502.7083 26.458332 L 502.7083 52.916664 L 555.625 52.916664 Q 608.5416 52.916664 661.4583 105.83333 Q 687.9166 158.74998 767.2916 158.74998 Q 820.2083 185.20833 820.2083 238.12498 Q 820.2083 291.04166 820.2083 317.49997 L 820.2083 343.9583 L 820.2083 370.41666 L 820.2083 370.41666 L 820.2083 370.41666 Q 820.2083 370.41666 793.74994 423.3333 Q 793.74994 476.24997 687.9166 449.79166 Q 582.0833 423.3333 555.625 449.79166 Q 555.625 502.7083 582.0833 502.7083 Q 608.5416 529.1666 555.625 555.625 L 502.7083 582.0833 L 502.7083 608.5416 L 502.7083 608.5416 L 476.24997 608.5416 L 476.24997 582.0833 L 476.24997 582.0833 Q 449.79166 582.0833 343.9583 529.1666 L 238.12498 502.7083 L 238.12498 476.24997 Q 238.12498 476.24997 185.20833 396.87497 Q 132.29166 317.49997 79.37499 291.04166 L 26.458332 264.5833 L 26.458332 211.66666 L 26.458332 185.20833 L 26.458332 185.20833 L 26.458332 185.20833 L 52.916664 185.20833 L 52.916664 158.74998 L 26.458332 158.74998 L 0.0 158.74998 L 0.0 132.29166 L 0.0 132.29166 L 0.0 132.29166 L 26.458332 132.29166 L 26.458332 105.83333 L 26.458332 79.37499 L 0.0 79.37499 L 0.0 79.37499 L 0.0 52.916664 L 26.458332 26.458332 L 26.458332 26.458332 L 26.458332 52.916664 L 79.37499 52.916664 L 105.83333 52.916664 L 238.12498 52.916664 Q 343.9583 0.0 370.41666 0.0 Q 396.87497 -26.458332 396.87497 0.0 Q 396.87497 52.916664 449.79166 52.916664 Q 476.24997 52.916664 502.7083 26.458332 z" svg:height="6.0854163mm" draw:style-name="style-1614" svg:viewBox="0.0 0.0 820.2083 608.5416" svg:width="8.202083mm" svg:x="121.44374mm" svg:y="69.32083mm"/>
          <draw:path svg:d="M 476.24997 26.458332 L 476.24997 26.458332 L 449.79166 26.458332 Q 423.3333 52.916664 291.04166 105.83333 L 132.29166 158.74998 L 132.29166 158.74998 Q 132.29166 158.74998 79.37499 211.66666 Q 52.916664 264.5833 26.458332 264.5833 L 0.0 264.5833 L 0.0 238.12498 Q 26.458332 211.66666 26.458332 211.66666 L 26.458332 185.20833 L 26.458332 185.20833 L 26.458332 158.74998 L 26.458332 158.74998 L 26.458332 158.74998 L 52.916664 158.74998 L 52.916664 158.74998 L 52.916664 132.29166 L 79.37499 132.29166 L 132.29166 79.37499 Q 185.20833 0.0 343.9583 0.0 Q 476.24997 0.0 476.24997 26.458332 z" svg:height="2.6458333mm" draw:style-name="style-1615" svg:viewBox="0.0 0.0 476.24997 264.5833" svg:width="4.7625mm" svg:x="89.69375mm" svg:y="43.92083mm"/>
          <draw:path svg:d="M 1217.0833 26.458332 L 1243.5416 0.0 L 1269.9999 26.458332 Q 1296.4583 26.458332 1296.4583 26.458332 L 1296.4583 26.458332 L 1402.2916 79.37499 Q 1508.1249 79.37499 1534.5833 105.83333 L 1561.0416 105.83333 L 1561.0416 105.83333 Q 1561.0416 132.29166 1561.0416 132.29166 L 1587.4999 132.29166 L 1587.4999 132.29166 L 1613.9583 132.29166 L 1613.9583 132.29166 L 1613.9583 132.29166 L 1666.8749 158.74998 Q 1719.7916 158.74998 1719.7916 132.29166 Q 1719.7916 79.37499 1746.2499 132.29166 Q 1772.7083 185.20833 1825.6249 185.20833 Q 1878.5416 185.20833 1825.6249 238.12498 Q 1772.7083 291.04166 1772.7083 317.49997 Q 1772.7083 343.9583 1878.5416 264.5833 Q 1957.9165 185.20833 1984.3749 185.20833 L 2037.2915 185.20833 L 2037.2915 264.5833 Q 2010.8333 343.9583 1984.3749 370.41666 Q 1931.4583 370.41666 1931.4583 396.87497 L 1931.4583 423.3333 L 2010.8333 423.3333 Q 2090.2083 423.3333 2090.2083 476.24997 Q 2090.2083 502.7083 2116.6665 502.7083 Q 2143.125 502.7083 2143.125 529.1666 L 2169.5833 529.1666 L 2196.0415 529.1666 Q 2196.0415 502.7083 2196.0415 502.7083 L 2222.5 502.7083 L 2222.5 502.7083 Q 2248.9583 476.24997 2248.9583 476.24997 L 2248.9583 476.24997 L 2248.9583 476.24997 L 2275.4165 476.24997 L 2275.4165 502.7083 L 2275.4165 502.7083 L 2275.4165 529.1666 Q 2275.4165 555.625 2301.875 555.625 L 2328.3333 555.625 L 2328.3333 582.0833 L 2301.875 582.0833 L 2301.875 608.5416 L 2301.875 634.99994 L 2248.9583 714.37494 Q 2196.0415 820.2083 2196.0415 873.12494 Q 2222.5 899.5833 2196.0415 899.5833 Q 2169.5833 899.5833 2196.0415 978.95825 Q 2196.0415 1031.875 2222.5 1058.3333 Q 2222.5 1084.7916 2248.9583 1111.25 L 2275.4165 1137.7083 L 2275.4165 1137.7083 L 2301.875 1137.7083 L 2301.875 1137.7083 L 2301.875 1137.7083 L 2301.875 1164.1666 L 2301.875 1164.1666 L 2301.875 1190.6249 L 2301.875 1217.0833 L 2301.875 1217.0833 L 2301.875 1217.0833 L 2301.875 1217.0833 L 2301.875 1190.6249 L 2143.125 1190.6249 Q 1957.9165 1190.6249 1825.6249 1243.5416 Q 1693.3333 1243.5416 1666.8749 1243.5416 Q 1613.9583 1243.5416 1613.9583 1296.4583 Q 1613.9583 1322.9166 1561.0416 1296.4583 Q 1508.1249 1296.4583 1508.1249 1322.9166 Q 1508.1249 1349.3749 1455.2083 1402.2916 Q 1375.8333 1455.2083 1296.4583 1481.6666 Q 1217.0833 1481.6666 1190.6249 1508.1249 Q 1190.6249 1561.0416 926.0416 1587.4999 Q 687.9166 1613.9583 555.625 1587.4999 Q 396.87497 1561.0416 343.9583 1534.5833 Q 264.5833 1508.1249 238.12498 1534.5833 L 185.20833 1534.5833 L 185.20833 1508.1249 Q 185.20833 1508.1249 158.74998 1508.1249 L 158.74998 1508.1249 L 158.74998 1481.6666 L 185.20833 1481.6666 L 185.20833 1481.6666 L 185.20833 1455.2083 L 185.20833 1455.2083 L 185.20833 1455.2083 L 158.74998 1402.2916 L 158.74998 1375.8333 L 132.29166 1375.8333 Q 105.83333 1349.3749 105.83333 1349.3749 L 79.37499 1349.3749 L 79.37499 1349.3749 L 79.37499 1349.3749 L 79.37499 1375.8333 Q 79.37499 1375.8333 52.916664 1375.8333 L 52.916664 1402.2916 L 26.458332 1402.2916 L 0.0 1402.2916 L 0.0 1375.8333 L 26.458332 1349.3749 L 26.458332 1349.3749 L 26.458332 1349.3749 L 26.458332 1322.9166 L 26.458332 1322.9166 L 52.916664 1322.9166 L 52.916664 1296.4583 L 79.37499 1296.4583 Q 132.29166 1296.4583 132.29166 1269.9999 Q 132.29166 1269.9999 158.74998 1190.6249 Q 185.20833 1111.25 211.66666 1084.7916 Q 238.12498 1031.875 185.20833 873.12494 Q 185.20833 714.37494 185.20833 634.99994 Q 185.20833 555.625 185.20833 476.24997 L 185.20833 396.87497 L 211.66666 396.87497 L 238.12498 396.87497 L 238.12498 370.41666 L 238.12498 370.41666 L 264.5833 370.41666 Q 264.5833 343.9583 291.04166 343.9583 Q 317.49997 343.9583 343.9583 264.5833 Q 396.87497 185.20833 423.3333 185.20833 Q 476.24997 158.74998 502.7083 105.83333 Q 502.7083 79.37499 502.7083 79.37499 Q 529.1666 105.83333 555.625 79.37499 L 608.5416 52.916664 L 793.74994 132.29166 Q 978.95825 185.20833 978.95825 238.12498 Q 978.95825 291.04166 1005.4166 343.9583 L 1005.4166 396.87497 L 1031.875 396.87497 L 1058.3333 396.87497 L 1058.3333 370.41666 L 1084.7916 370.41666 L 1084.7916 370.41666 L 1084.7916 396.87497 L 1111.25 396.87497 L 1137.7083 396.87497 L 1137.7083 317.49997 Q 1137.7083 238.12498 1190.6249 238.12498 Q 1217.0833 264.5833 1217.0833 238.12498 Q 1243.5416 211.66666 1190.6249 132.29166 Q 1190.6249 52.916664 1217.0833 26.458332 z M 2090.2083 846.6666 Q 2090.2083 846.6666 2116.6665 846.6666 Q 2116.6665 873.12494 2090.2083 873.12494 Q 2090.2083 873.12494 2090.2083 846.6666 z M 661.4583 1561.0416 Q 661.4583 1534.5833 687.9166 1561.0416 Q 714.37494 1561.0416 687.9166 1587.4999 Q 661.4583 1587.4999 661.4583 1561.0416 z" svg:height="15.874999mm" draw:style-name="style-1616" svg:viewBox="0.0 0.0 2328.3333 1587.4999" svg:width="23.283333mm" svg:x="6.0854163mm" svg:y="195.52707mm"/>
          <draw:path svg:d="M 793.74994 0.0 L 820.2083 0.0 L 846.6666 0.0 L 899.5833 0.0 L 899.5833 26.458332 Q 899.5833 52.916664 952.49994 52.916664 L 978.95825 52.916664 L 978.95825 52.916664 L 978.95825 79.37499 L 952.49994 79.37499 L 926.0416 79.37499 L 952.49994 105.83333 L 1005.4166 132.29166 L 1005.4166 132.29166 L 1005.4166 132.29166 L 978.95825 132.29166 L 978.95825 132.29166 L 952.49994 132.29166 Q 926.0416 132.29166 899.5833 185.20833 Q 899.5833 238.12498 926.0416 264.5833 Q 952.49994 264.5833 952.49994 291.04166 L 952.49994 317.49997 L 926.0416 317.49997 Q 899.5833 343.9583 793.74994 317.49997 L 687.9166 317.49997 L 687.9166 291.04166 Q 687.9166 291.04166 634.99994 291.04166 Q 608.5416 264.5833 608.5416 291.04166 Q 582.0833 317.49997 582.0833 291.04166 Q 582.0833 264.5833 529.1666 264.5833 Q 476.24997 238.12498 476.24997 317.49997 L 449.79166 396.87497 L 449.79166 396.87497 L 423.3333 396.87497 L 423.3333 343.9583 Q 423.3333 317.49997 343.9583 291.04166 L 264.5833 264.5833 L 264.5833 264.5833 Q 264.5833 238.12498 264.5833 158.74998 Q 264.5833 79.37499 158.74998 79.37499 L 52.916664 79.37499 L 26.458332 79.37499 L 0.0 79.37499 L 0.0 52.916664 L 0.0 26.458332 L 26.458332 26.458332 L 26.458332 26.458332 L 211.66666 26.458332 Q 370.41666 26.458332 423.3333 52.916664 L 449.79166 52.916664 L 476.24997 52.916664 Q 476.24997 79.37499 529.1666 79.37499 L 582.0833 79.37499 L 608.5416 105.83333 L 634.99994 132.29166 L 714.37494 132.29166 Q 793.74994 132.29166 793.74994 79.37499 Q 767.2916 26.458332 793.74994 0.0 z" svg:height="3.9687498mm" draw:style-name="style-1617" svg:viewBox="0.0 0.0 1005.4166 396.87497" svg:width="10.054166mm" svg:x="256.6458mm" svg:y="68.52708mm"/>
          <draw:path svg:d="M 158.74998 52.916664 L 158.74998 0.0 L 158.74998 0.0 L 185.20833 0.0 L 185.20833 0.0 L 185.20833 26.458332 L 185.20833 26.458332 L 185.20833 26.458332 L 211.66666 26.458332 L 211.66666 26.458332 L 343.9583 79.37499 Q 476.24997 79.37499 555.625 79.37499 Q 608.5416 52.916664 608.5416 105.83333 Q 582.0833 158.74998 608.5416 158.74998 Q 634.99994 132.29166 687.9166 132.29166 L 740.8333 132.29166 L 740.8333 158.74998 L 740.8333 158.74998 L 714.37494 158.74998 Q 687.9166 158.74998 661.4583 211.66666 Q 661.4583 264.5833 502.7083 291.04166 Q 370.41666 317.49997 370.41666 343.9583 Q 343.9583 370.41666 291.04166 343.9583 L 238.12498 343.9583 L 185.20833 343.9583 L 132.29166 343.9583 L 105.83333 317.49997 L 79.37499 291.04166 L 79.37499 291.04166 L 79.37499 291.04166 L 52.916664 291.04166 L 52.916664 291.04166 L 26.458332 264.5833 L 0.0 264.5833 L 0.0 238.12498 L 0.0 211.66666 L 26.458332 211.66666 L 52.916664 185.20833 L 52.916664 185.20833 L 52.916664 185.20833 L 52.916664 185.20833 Q 79.37499 158.74998 105.83333 132.29166 Q 158.74998 79.37499 158.74998 52.916664 z" svg:height="3.439583mm" draw:style-name="style-1618" svg:viewBox="0.0 0.0 740.8333 343.9583" svg:width="7.408333mm" svg:x="97.63125mm" svg:y="97.10208mm"/>
          <draw:path svg:d="M 132.29166 423.3333 L 132.29166 449.79166 L 132.29166 449.79166 Q 105.83333 423.3333 105.83333 423.3333 L 105.83333 423.3333 L 79.37499 423.3333 L 79.37499 423.3333 L 79.37499 396.87497 L 79.37499 396.87497 L 79.37499 396.87497 Q 79.37499 396.87497 26.458332 264.5833 L 0.0 132.29166 L 0.0 79.37499 L 0.0 26.458332 L 26.458332 26.458332 L 26.458332 0.0 L 52.916664 0.0 Q 79.37499 -26.458332 105.83333 52.916664 Q 132.29166 132.29166 132.29166 264.5833 Q 132.29166 370.41666 132.29166 423.3333 z" svg:height="4.497916mm" draw:style-name="style-1619" svg:viewBox="0.0 0.0 132.29166 449.79166" svg:width="1.3229166mm" svg:x="24.077082mm" svg:y="137.05415mm"/>
          <draw:path svg:d="M 1640.4166 0.0 L 1693.3333 0.0 L 1693.3333 26.458332 Q 1693.3333 52.916664 1719.7916 52.916664 L 1719.7916 52.916664 L 1719.7916 52.916664 Q 1719.7916 52.916664 1746.2499 79.37499 L 1746.2499 79.37499 L 1852.0833 79.37499 Q 1957.9165 79.37499 1957.9165 105.83333 Q 1984.3749 158.74998 2063.75 158.74998 Q 2143.125 158.74998 2196.0415 158.74998 L 2248.9583 158.74998 L 2248.9583 1164.1666 L 2248.9583 2169.5833 L 2248.9583 2169.5833 Q 2222.5 2169.5833 2222.5 2116.6665 Q 2222.5 2090.2083 2169.5833 2063.75 Q 2090.2083 2037.2915 2090.2083 2010.8333 Q 2090.2083 1984.3749 2010.8333 1984.3749 Q 1931.4583 2010.8333 1931.4583 2010.8333 Q 1931.4583 2063.75 1799.1666 2010.8333 Q 1693.3333 1957.9165 1693.3333 1957.9165 Q 1719.7916 1957.9165 1587.4999 1931.4583 Q 1455.2083 1904.9999 1455.2083 1957.9165 Q 1455.2083 1984.3749 1428.7499 1984.3749 Q 1402.2916 2010.8333 1402.2916 2063.75 Q 1402.2916 2143.125 1375.8333 2169.5833 L 1322.9166 2169.5833 L 1322.9166 2169.5833 L 1322.9166 2169.5833 L 1322.9166 2196.0415 L 1322.9166 2196.0415 L 1296.4583 2169.5833 Q 1296.4583 2143.125 1243.5416 2116.6665 L 1190.6249 2116.6665 L 1164.1666 2116.6665 Q 1164.1666 2116.6665 1111.25 2090.2083 Q 1084.7916 2063.75 1058.3333 2037.2915 Q 1058.3333 1984.3749 978.95825 1957.9165 Q 899.5833 1957.9165 926.0416 1957.9165 Q 952.49994 1931.4583 952.49994 1904.9999 Q 952.49994 1878.5416 846.6666 1852.0833 Q 767.2916 1825.6249 767.2916 1799.1666 Q 740.8333 1772.7083 687.9166 1666.8749 L 608.5416 1561.0416 L 608.5416 1534.5833 Q 608.5416 1508.1249 582.0833 1508.1249 Q 529.1666 1508.1249 529.1666 1481.6666 Q 529.1666 1455.2083 555.625 1455.2083 Q 582.0833 1455.2083 582.0833 1428.7499 Q 582.0833 1402.2916 529.1666 1375.8333 Q 502.7083 1375.8333 502.7083 1349.3749 Q 502.7083 1322.9166 529.1666 1322.9166 Q 555.625 1322.9166 476.24997 1269.9999 Q 396.87497 1243.5416 370.41666 1164.1666 Q 370.41666 1058.3333 291.04166 1111.25 Q 211.66666 1137.7083 211.66666 1111.25 Q 211.66666 1084.7916 158.74998 1084.7916 Q 105.83333 1058.3333 105.83333 1031.875 L 105.83333 978.95825 L 79.37499 978.95825 L 79.37499 952.49994 L 52.916664 952.49994 L 26.458332 952.49994 L 26.458332 952.49994 L 0.0 926.0416 L 0.0 926.0416 L 0.0 926.0416 L 0.0 926.0416 L 0.0 899.5833 L 0.0 899.5833 L 0.0 899.5833 L 0.0 873.12494 L 0.0 846.6666 L 0.0 846.6666 L 0.0 846.6666 L 52.916664 820.2083 Q 79.37499 820.2083 79.37499 793.74994 Q 79.37499 740.8333 105.83333 740.8333 Q 132.29166 740.8333 132.29166 767.2916 Q 132.29166 793.74994 211.66666 767.2916 Q 317.49997 740.8333 317.49997 687.9166 Q 291.04166 608.5416 370.41666 608.5416 Q 476.24997 582.0833 423.3333 582.0833 Q 396.87497 582.0833 476.24997 582.0833 Q 582.0833 582.0833 582.0833 555.625 Q 582.0833 529.1666 687.9166 529.1666 Q 793.74994 529.1666 820.2083 502.7083 L 846.6666 476.24997 L 846.6666 476.24997 Q 846.6666 449.79166 846.6666 423.3333 Q 873.12494 423.3333 846.6666 370.41666 L 846.6666 317.49997 L 820.2083 317.49997 L 820.2083 317.49997 L 820.2083 291.04166 L 793.74994 291.04166 L 793.74994 291.04166 L 793.74994 264.5833 L 846.6666 264.5833 Q 873.12494 264.5833 899.5833 264.5833 Q 926.0416 264.5833 926.0416 238.12498 Q 926.0416 211.66666 1005.4166 211.66666 Q 1111.25 185.20833 1111.25 211.66666 Q 1111.25 264.5833 1164.1666 264.5833 Q 1190.6249 264.5833 1190.6249 291.04166 L 1217.0833 317.49997 L 1217.0833 317.49997 L 1217.0833 317.49997 L 1217.0833 291.04166 L 1217.0833 291.04166 L 1217.0833 238.12498 Q 1190.6249 211.66666 1243.5416 185.20833 Q 1322.9166 185.20833 1428.7499 158.74998 Q 1534.5833 132.29166 1587.4999 79.37499 Q 1613.9583 0.0 1640.4166 0.0 z M 1058.3333 238.12498 Q 1058.3333 211.66666 1058.3333 211.66666 Q 1058.3333 211.66666 1058.3333 211.66666 Q 1058.3333 238.12498 1058.3333 238.12498 z M 264.5833 1058.3333 Q 264.5833 1058.3333 264.5833 1031.875 Q 264.5833 1031.875 264.5833 1058.3333 Q 264.5833 1058.3333 264.5833 1058.3333 z M 582.0833 1217.0833 Q 608.5416 1217.0833 608.5416 1243.5416 L 608.5416 1269.9999 L 582.0833 1269.9999 Q 555.625 1269.9999 555.625 1243.5416 Q 555.625 1217.0833 582.0833 1217.0833 z" svg:height="21.960415mm" draw:style-name="style-1620" svg:viewBox="0.0 0.0 2248.9583 2196.0415" svg:width="22.489582mm" svg:x="290.51248mm" svg:y="142.875mm"/>
          <draw:path svg:d="M 0.0 105.83333 L 0.0 0.0 L 105.83333 0.0 L 238.12498 0.0 L 238.12498 26.458332 Q 264.5833 52.916664 264.5833 105.83333 L 264.5833 158.74998 L 291.04166 158.74998 L 291.04166 185.20833 L 291.04166 211.66666 Q 264.5833 211.66666 264.5833 264.5833 Q 264.5833 291.04166 238.12498 291.04166 L 211.66666 291.04166 L 211.66666 291.04166 L 185.20833 291.04166 L 185.20833 291.04166 L 185.20833 264.5833 L 185.20833 264.5833 Q 211.66666 264.5833 211.66666 238.12498 L 211.66666 211.66666 L 185.20833 211.66666 L 185.20833 211.66666 L 158.74998 211.66666 Q 132.29166 211.66666 52.916664 211.66666 Q 0.0 211.66666 0.0 105.83333 z" svg:height="2.9104166mm" draw:style-name="style-1621" svg:viewBox="0.0 0.0 291.04166 291.04166" svg:width="2.9104166mm" svg:x="283.63333mm" svg:y="84.1375mm"/>
          <draw:path svg:d="M 317.49997 0.0 L 343.9583 0.0 L 529.1666 0.0 L 740.8333 0.0 L 740.8333 0.0 L 740.8333 26.458332 L 687.9166 26.458332 Q 608.5416 52.916664 449.79166 52.916664 Q 291.04166 79.37499 291.04166 132.29166 Q 291.04166 185.20833 264.5833 211.66666 L 211.66666 211.66666 L 158.74998 211.66666 L 79.37499 211.66666 L 79.37499 211.66666 L 52.916664 185.20833 L 52.916664 105.83333 L 52.916664 52.916664 L 0.0 52.916664 Q -52.916664 52.916664 0.0 26.458332 L 26.458332 0.0 L 158.74998 0.0 Q 264.5833 0.0 317.49997 0.0 z" svg:height="2.1166666mm" draw:style-name="style-1622" svg:viewBox="0.0 0.0 740.8333 211.66666" svg:width="7.408333mm" svg:x="97.36666mm" svg:y="114.82916mm"/>
          <draw:path svg:d="M 476.24997 26.458332 L 476.24997 0.0 L 502.7083 26.458332 Q 502.7083 52.916664 529.1666 52.916664 Q 555.625 52.916664 555.625 79.37499 Q 555.625 105.83333 634.99994 105.83333 Q 714.37494 132.29166 661.4583 132.29166 Q 634.99994 132.29166 634.99994 158.74998 Q 634.99994 185.20833 714.37494 238.12498 Q 767.2916 264.5833 767.2916 291.04166 Q 767.2916 317.49997 767.2916 317.49997 L 767.2916 317.49997 L 767.2916 317.49997 Q 740.8333 343.9583 740.8333 343.9583 L 740.8333 343.9583 L 740.8333 343.9583 Q 714.37494 343.9583 714.37494 370.41666 L 714.37494 396.87497 L 714.37494 423.3333 L 714.37494 449.79166 L 714.37494 449.79166 Q 714.37494 449.79166 714.37494 476.24997 L 740.8333 476.24997 L 740.8333 476.24997 Q 740.8333 502.7083 661.4583 502.7083 Q 555.625 529.1666 555.625 555.625 Q 529.1666 608.5416 502.7083 582.0833 Q 502.7083 555.625 423.3333 608.5416 L 370.41666 687.9166 L 370.41666 687.9166 Q 370.41666 661.4583 343.9583 661.4583 Q 291.04166 661.4583 291.04166 634.99994 Q 291.04166 608.5416 238.12498 608.5416 L 185.20833 608.5416 L 185.20833 582.0833 L 185.20833 582.0833 L 158.74998 555.625 L 132.29166 502.7083 L 132.29166 502.7083 L 132.29166 502.7083 L 79.37499 476.24997 L 26.458332 449.79166 L 26.458332 449.79166 L 26.458332 449.79166 L 0.0 449.79166 L 0.0 449.79166 L 0.0 423.3333 L 0.0 423.3333 L 0.0 423.3333 L 26.458332 423.3333 L 26.458332 396.87497 L 26.458332 396.87497 L 26.458332 396.87497 L 26.458332 396.87497 L 52.916664 370.41666 L 79.37499 343.9583 L 132.29166 343.9583 Q 185.20833 317.49997 185.20833 343.9583 Q 211.66666 343.9583 238.12498 317.49997 Q 238.12498 264.5833 238.12498 211.66666 Q 238.12498 158.74998 291.04166 132.29166 Q 370.41666 132.29166 423.3333 105.83333 Q 449.79166 79.37499 476.24997 52.916664 L 476.24997 26.458332 L 476.24997 26.458332 z" svg:height="6.879166mm" draw:style-name="style-1623" svg:viewBox="0.0 0.0 767.2916 687.9166" svg:width="7.6729164mm" svg:x="92.868744mm" svg:y="66.410416mm"/>
          <draw:path svg:d="M 661.4583 185.20833 L 661.4583 211.66666 L 687.9166 211.66666 L 740.8333 211.66666 L 740.8333 158.74998 L 740.8333 79.37499 L 740.8333 79.37499 L 740.8333 79.37499 L 767.2916 105.83333 L 767.2916 132.29166 L 793.74994 132.29166 L 820.2083 105.83333 L 820.2083 105.83333 L 846.6666 105.83333 L 846.6666 105.83333 L 846.6666 132.29166 L 846.6666 211.66666 Q 873.12494 264.5833 846.6666 264.5833 Q 793.74994 264.5833 793.74994 291.04166 Q 767.2916 317.49997 687.9166 370.41666 Q 608.5416 396.87497 608.5416 423.3333 Q 608.5416 449.79166 582.0833 449.79166 Q 529.1666 449.79166 529.1666 476.24997 Q 502.7083 529.1666 317.49997 529.1666 Q 105.83333 582.0833 105.83333 582.0833 L 105.83333 582.0833 L 132.29166 582.0833 L 132.29166 608.5416 L 105.83333 608.5416 L 79.37499 582.0833 L 79.37499 582.0833 L 52.916664 582.0833 L 52.916664 582.0833 L 52.916664 582.0833 L 52.916664 555.625 L 52.916664 555.625 L 79.37499 555.625 L 79.37499 529.1666 L 52.916664 529.1666 L 26.458332 529.1666 L 26.458332 502.7083 L 0.0 476.24997 L 0.0 476.24997 L 0.0 476.24997 L 0.0 449.79166 L 0.0 423.3333 L 26.458332 423.3333 Q 52.916664 423.3333 26.458332 370.41666 Q 0.0 370.41666 79.37499 291.04166 Q 158.74998 211.66666 158.74998 158.74998 Q 158.74998 132.29166 211.66666 132.29166 Q 238.12498 105.83333 264.5833 79.37499 Q 264.5833 52.916664 238.12498 52.916664 Q 211.66666 52.916664 211.66666 26.458332 L 211.66666 0.0 L 264.5833 0.0 Q 317.49997 0.0 317.49997 52.916664 Q 343.9583 79.37499 423.3333 105.83333 Q 476.24997 132.29166 476.24997 158.74998 Q 476.24997 185.20833 555.625 185.20833 Q 634.99994 185.20833 661.4583 185.20833 z M 423.3333 132.29166 Q 423.3333 132.29166 449.79166 132.29166 Q 449.79166 158.74998 423.3333 158.74998 Q 423.3333 158.74998 423.3333 132.29166 z" svg:height="6.0854163mm" draw:style-name="style-1624" svg:viewBox="0.0 0.0 846.6666 608.5416" svg:width="8.466666mm" svg:x="113.24166mm" svg:y="209.02083mm"/>
          <draw:path svg:d="M 873.12494 26.458332 L 873.12494 26.458332 L 873.12494 52.916664 Q 873.12494 79.37499 926.0416 132.29166 Q 952.49994 185.20833 978.95825 211.66666 Q 1031.875 211.66666 1031.875 238.12498 Q 1031.875 264.5833 1137.7083 343.9583 Q 1243.5416 396.87497 1243.5416 396.87497 Q 1269.9999 423.3333 1269.9999 449.79166 L 1269.9999 476.24997 L 1243.5416 476.24997 Q 1217.0833 502.7083 1243.5416 502.7083 Q 1296.4583 529.1666 1296.4583 555.625 Q 1349.3749 582.0833 1375.8333 608.5416 Q 1402.2916 661.4583 1455.2083 661.4583 Q 1534.5833 661.4583 1561.0416 687.9166 L 1561.0416 687.9166 L 1640.4166 687.9166 L 1719.7916 687.9166 L 1719.7916 714.37494 L 1719.7916 740.8333 L 1693.3333 740.8333 L 1693.3333 767.2916 L 1719.7916 767.2916 L 1772.7083 767.2916 L 1772.7083 793.74994 L 1772.7083 820.2083 L 1746.2499 846.6666 L 1746.2499 873.12494 L 1719.7916 873.12494 L 1666.8749 873.12494 L 1666.8749 846.6666 L 1666.8749 846.6666 L 1640.4166 846.6666 Q 1640.4166 873.12494 1640.4166 873.12494 L 1640.4166 873.12494 L 1587.4999 873.12494 Q 1534.5833 873.12494 1455.2083 846.6666 Q 1375.8333 846.6666 1349.3749 978.95825 Q 1296.4583 1084.7916 1031.875 1084.7916 Q 740.8333 1084.7916 740.8333 1111.25 Q 740.8333 1137.7083 608.5416 1137.7083 L 476.24997 1137.7083 L 396.87497 1137.7083 Q 317.49997 1137.7083 317.49997 1111.25 Q 317.49997 1084.7916 185.20833 1084.7916 L 79.37499 1058.3333 L 79.37499 978.95825 Q 79.37499 873.12494 105.83333 846.6666 Q 105.83333 820.2083 79.37499 820.2083 L 52.916664 820.2083 L 52.916664 820.2083 Q 26.458332 793.74994 26.458332 767.2916 Q 26.458332 740.8333 79.37499 740.8333 Q 105.83333 740.8333 105.83333 714.37494 Q 105.83333 687.9166 79.37499 687.9166 Q 26.458332 661.4583 26.458332 608.5416 L 0.0 529.1666 L 0.0 529.1666 L 26.458332 529.1666 L 26.458332 529.1666 L 26.458332 502.7083 L 26.458332 502.7083 L 26.458332 502.7083 L 52.916664 502.7083 L 52.916664 502.7083 L 105.83333 529.1666 Q 158.74998 529.1666 158.74998 502.7083 Q 158.74998 476.24997 317.49997 449.79166 Q 502.7083 449.79166 529.1666 423.3333 Q 555.625 396.87497 529.1666 343.9583 Q 502.7083 317.49997 529.1666 291.04166 Q 582.0833 291.04166 608.5416 264.5833 Q 661.4583 264.5833 634.99994 185.20833 Q 608.5416 79.37499 661.4583 79.37499 Q 714.37494 79.37499 714.37494 26.458332 Q 714.37494 0.0 767.2916 0.0 Q 846.6666 26.458332 873.12494 26.458332 z" svg:height="11.377083mm" draw:style-name="style-1625" svg:viewBox="0.0 0.0 1772.7083 1137.7083" svg:width="17.727083mm" svg:x="211.93124mm" svg:y="173.30208mm"/>
          <draw:path svg:d="M 502.7083 26.458332 L 502.7083 0.0 L 793.74994 26.458332 Q 1058.3333 52.916664 1058.3333 79.37499 Q 1058.3333 105.83333 1058.3333 105.83333 L 1058.3333 132.29166 L 899.5833 132.29166 Q 714.37494 158.74998 687.9166 185.20833 Q 634.99994 238.12498 529.1666 264.5833 L 449.79166 264.5833 L 449.79166 264.5833 Q 449.79166 264.5833 238.12498 264.5833 L 26.458332 264.5833 L 0.0 211.66666 Q 0.0 185.20833 26.458332 158.74998 Q 79.37499 105.83333 79.37499 105.83333 L 79.37499 105.83333 L 291.04166 79.37499 Q 502.7083 52.916664 502.7083 26.458332 z" svg:height="2.6458333mm" draw:style-name="style-1626" svg:viewBox="0.0 0.0 1058.3333 264.5833" svg:width="10.583333mm" svg:x="174.09583mm" svg:y="49.741665mm"/>
          <draw:path svg:d="M 158.74998 185.20833 L 158.74998 291.04166 L 132.29166 370.41666 L 132.29166 449.79166 L 105.83333 449.79166 Q 105.83333 449.79166 105.83333 423.3333 L 105.83333 423.3333 L 105.83333 317.49997 Q 105.83333 211.66666 79.37499 185.20833 Q 52.916664 185.20833 26.458332 185.20833 L 0.0 185.20833 L 0.0 132.29166 Q 0.0 79.37499 26.458332 52.916664 L 26.458332 26.458332 L 52.916664 0.0 Q 105.83333 -26.458332 132.29166 26.458332 Q 158.74998 105.83333 158.74998 185.20833 z" svg:height="4.497916mm" draw:style-name="style-1627" svg:viewBox="0.0 0.0 158.74998 449.79166" svg:width="1.5874999mm" svg:x="277.8125mm" svg:y="75.93541mm"/>
          <draw:path svg:d="M 2090.2083 0.0 L 2116.6665 26.458332 L 2090.2083 52.916664 Q 2037.2915 52.916664 2037.2915 158.74998 Q 2037.2915 238.12498 2063.75 264.5833 L 2090.2083 291.04166 L 2090.2083 396.87497 Q 2090.2083 502.7083 2116.6665 502.7083 L 2116.6665 502.7083 L 2116.6665 529.1666 Q 2116.6665 555.625 2143.125 555.625 Q 2196.0415 555.625 2196.0415 608.5416 Q 2169.5833 661.4583 2196.0415 661.4583 Q 2222.5 661.4583 2222.5 687.9166 Q 2222.5 714.37494 2275.4165 687.9166 Q 2328.3333 687.9166 2301.875 740.8333 Q 2301.875 793.74994 2381.2498 767.2916 Q 2460.6248 740.8333 2407.7083 793.74994 Q 2381.2498 846.6666 2460.6248 899.5833 Q 2539.9998 899.5833 2619.3748 926.0416 Q 2698.7498 952.49994 2725.2083 952.49994 L 2778.1248 952.49994 L 2804.5833 1031.875 Q 2831.0415 1111.25 2751.6665 1137.7083 Q 2672.2915 1164.1666 2672.2915 1164.1666 Q 2672.2915 1164.1666 2672.2915 1190.6249 L 2645.8333 1190.6249 L 2645.8333 1190.6249 Q 2619.3748 1190.6249 2619.3748 1190.6249 Q 2619.3748 1217.0833 2513.5415 1217.0833 Q 2434.1665 1217.0833 2381.2498 1243.5416 L 2328.3333 1269.9999 L 2301.875 1269.9999 Q 2248.9583 1269.9999 2169.5833 1269.9999 Q 2090.2083 1269.9999 2090.2083 1296.4583 Q 2090.2083 1322.9166 2063.75 1349.3749 L 2010.8333 1375.8333 L 1772.7083 1375.8333 Q 1534.5833 1375.8333 1534.5833 1402.2916 Q 1534.5833 1428.7499 1349.3749 1455.2083 L 1190.6249 1481.6666 L 1164.1666 1481.6666 Q 1137.7083 1481.6666 1084.7916 1455.2083 Q 1031.875 1428.7499 1031.875 1428.7499 Q 1058.3333 1428.7499 978.95825 1375.8333 Q 926.0416 1322.9166 926.0416 1296.4583 Q 899.5833 1269.9999 926.0416 1269.9999 Q 952.49994 1269.9999 899.5833 1243.5416 Q 846.6666 1243.5416 846.6666 1217.0833 Q 846.6666 1190.6249 449.79166 1190.6249 L 79.37499 1164.1666 L 79.37499 1164.1666 L 79.37499 1164.1666 L 52.916664 1164.1666 L 52.916664 1164.1666 L 52.916664 1164.1666 L 79.37499 1137.7083 L 79.37499 1111.25 L 79.37499 1084.7916 L 105.83333 1084.7916 Q 105.83333 1058.3333 132.29166 1031.875 Q 132.29166 1005.4166 132.29166 926.0416 Q 132.29166 846.6666 185.20833 820.2083 L 238.12498 793.74994 L 238.12498 793.74994 L 238.12498 793.74994 L 264.5833 793.74994 L 264.5833 793.74994 L 238.12498 793.74994 L 211.66666 793.74994 L 158.74998 793.74994 Q 105.83333 793.74994 79.37499 740.8333 Q 79.37499 687.9166 26.458332 687.9166 L 0.0 687.9166 L 0.0 661.4583 L 26.458332 634.99994 L 26.458332 634.99994 L 26.458332 634.99994 L 26.458332 608.5416 L 26.458332 608.5416 L 52.916664 608.5416 Q 52.916664 582.0833 79.37499 582.0833 L 79.37499 555.625 L 105.83333 555.625 Q 132.29166 529.1666 211.66666 476.24997 Q 291.04166 423.3333 238.12498 423.3333 Q 211.66666 396.87497 185.20833 370.41666 L 185.20833 343.9583 L 185.20833 291.04166 Q 185.20833 238.12498 211.66666 238.12498 Q 238.12498 211.66666 238.12498 185.20833 L 238.12498 132.29166 L 264.5833 132.29166 L 264.5833 105.83333 L 264.5833 105.83333 L 238.12498 105.83333 L 238.12498 105.83333 L 238.12498 105.83333 L 238.12498 79.37499 L 238.12498 79.37499 L 264.5833 79.37499 L 264.5833 52.916664 L 264.5833 52.916664 L 291.04166 52.916664 L 291.04166 79.37499 L 291.04166 105.83333 L 343.9583 105.83333 L 396.87497 105.83333 L 396.87497 79.37499 L 396.87497 52.916664 L 423.3333 52.916664 L 423.3333 52.916664 L 423.3333 52.916664 L 423.3333 52.916664 L 423.3333 79.37499 L 449.79166 79.37499 L 449.79166 158.74998 L 449.79166 238.12498 L 476.24997 238.12498 L 476.24997 264.5833 L 502.7083 264.5833 L 502.7083 264.5833 L 502.7083 238.12498 L 502.7083 238.12498 L 529.1666 238.12498 L 529.1666 238.12498 L 555.625 211.66666 Q 555.625 185.20833 582.0833 264.5833 L 608.5416 343.9583 L 608.5416 343.9583 L 608.5416 370.41666 L 661.4583 370.41666 L 687.9166 370.41666 L 687.9166 317.49997 L 687.9166 291.04166 L 714.37494 291.04166 L 714.37494 264.5833 L 767.2916 264.5833 Q 820.2083 264.5833 820.2083 211.66666 Q 820.2083 185.20833 873.12494 158.74998 Q 926.0416 158.74998 926.0416 105.83333 L 926.0416 79.37499 L 926.0416 79.37499 L 952.49994 52.916664 L 952.49994 52.916664 L 952.49994 52.916664 L 952.49994 52.916664 L 978.95825 26.458332 L 978.95825 26.458332 L 978.95825 26.458332 L 1031.875 26.458332 L 1084.7916 26.458332 L 1084.7916 52.916664 Q 1084.7916 105.83333 1111.25 158.74998 L 1137.7083 238.12498 L 1137.7083 264.5833 L 1137.7083 317.49997 L 1190.6249 317.49997 L 1243.5416 317.49997 L 1243.5416 264.5833 Q 1243.5416 185.20833 1296.4583 185.20833 Q 1349.3749 185.20833 1349.3749 132.29166 Q 1349.3749 79.37499 1402.2916 79.37499 L 1455.2083 79.37499 L 1455.2083 52.916664 L 1455.2083 0.0 L 1481.6666 0.0 L 1508.1249 0.0 L 1508.1249 79.37499 L 1508.1249 158.74998 L 1534.5833 185.20833 L 1534.5833 211.66666 L 1561.0416 211.66666 L 1613.9583 211.66666 L 1613.9583 158.74998 L 1613.9583 132.29166 L 1666.8749 158.74998 Q 1746.2499 158.74998 1772.7083 185.20833 L 1772.7083 185.20833 L 1772.7083 185.20833 Q 1772.7083 211.66666 1772.7083 211.66666 L 1799.1666 211.66666 L 1852.0833 211.66666 L 1904.9999 211.66666 L 1904.9999 158.74998 Q 1904.9999 105.83333 1957.9165 105.83333 Q 2010.8333 79.37499 2010.8333 52.916664 Q 2010.8333 0.0 2037.2915 0.0 Q 2063.75 0.0 2090.2083 0.0 z" svg:height="14.816666mm" draw:style-name="style-1628" svg:viewBox="0.0 0.0 2804.5833 1481.6666" svg:width="28.045832mm" svg:x="48.947914mm" svg:y="160.86665mm"/>
          <draw:path svg:d="M 79.37499 0.0 L 79.37499 0.0 L 158.74998 26.458332 Q 211.66666 52.916664 238.12498 79.37499 Q 264.5833 105.83333 264.5833 158.74998 L 264.5833 185.20833 L 291.04166 185.20833 L 291.04166 211.66666 L 291.04166 211.66666 L 317.49997 211.66666 L 317.49997 211.66666 L 317.49997 211.66666 L 317.49997 238.12498 L 317.49997 238.12498 L 317.49997 264.5833 L 317.49997 317.49997 L 317.49997 370.41666 L 317.49997 396.87497 L 291.04166 396.87497 L 291.04166 423.3333 L 264.5833 423.3333 L 238.12498 423.3333 L 238.12498 396.87497 Q 211.66666 396.87497 185.20833 396.87497 Q 158.74998 370.41666 105.83333 370.41666 L 79.37499 343.9583 L 79.37499 317.49997 Q 79.37499 264.5833 52.916664 264.5833 L 0.0 238.12498 L 26.458332 238.12498 L 52.916664 211.66666 L 52.916664 211.66666 L 52.916664 211.66666 L 79.37499 211.66666 L 79.37499 211.66666 L 79.37499 185.20833 L 105.83333 185.20833 L 105.83333 158.74998 L 105.83333 132.29166 L 79.37499 132.29166 L 52.916664 105.83333 L 52.916664 105.83333 L 52.916664 105.83333 L 79.37499 105.83333 L 79.37499 105.83333 L 79.37499 79.37499 L 105.83333 79.37499 L 105.83333 52.916664 Q 105.83333 26.458332 79.37499 0.0 z" svg:height="4.233333mm" draw:style-name="style-1629" svg:viewBox="0.0 0.0 317.49997 423.3333" svg:width="3.1749997mm" svg:x="121.70833mm" svg:y="93.6625mm"/>
          <draw:path svg:d="M 714.37494 0.0 L 714.37494 0.0 L 714.37494 0.0 L 714.37494 0.0 L 714.37494 26.458332 L 714.37494 26.458332 L 740.8333 105.83333 L 740.8333 158.74998 L 767.2916 158.74998 L 820.2083 158.74998 L 820.2083 132.29166 Q 820.2083 105.83333 846.6666 132.29166 Q 846.6666 158.74998 899.5833 158.74998 Q 926.0416 132.29166 952.49994 105.83333 Q 978.95825 79.37499 978.95825 105.83333 Q 978.95825 158.74998 1031.875 158.74998 L 1058.3333 158.74998 L 1084.7916 158.74998 L 1111.25 158.74998 L 1137.7083 185.20833 Q 1137.7083 211.66666 1164.1666 211.66666 L 1164.1666 211.66666 L 1349.3749 211.66666 Q 1534.5833 211.66666 1561.0416 185.20833 Q 1561.0416 158.74998 1561.0416 158.74998 L 1561.0416 158.74998 L 1561.0416 158.74998 Q 1561.0416 158.74998 1587.4999 79.37499 L 1613.9583 0.0 L 1613.9583 0.0 L 1613.9583 0.0 L 1613.9583 26.458332 L 1613.9583 26.458332 L 1640.4166 105.83333 L 1640.4166 158.74998 L 1666.8749 158.74998 L 1693.3333 158.74998 L 1693.3333 158.74998 L 1693.3333 158.74998 L 1772.7083 185.20833 L 1852.0833 211.66666 L 1852.0833 211.66666 L 1878.5416 211.66666 L 1878.5416 264.5833 L 1878.5416 343.9583 L 1799.1666 370.41666 Q 1719.7916 423.3333 1693.3333 502.7083 Q 1640.4166 582.0833 1666.8749 608.5416 Q 1666.8749 634.99994 1693.3333 661.4583 Q 1719.7916 687.9166 1640.4166 714.37494 Q 1587.4999 740.8333 1508.1249 740.8333 L 1428.7499 740.8333 L 1428.7499 767.2916 L 1428.7499 767.2916 L 1402.2916 767.2916 Q 1349.3749 793.74994 1296.4583 793.74994 Q 1217.0833 793.74994 1243.5416 793.74994 Q 1243.5416 793.74994 1137.7083 793.74994 L 1005.4166 793.74994 L 1005.4166 767.2916 L 978.95825 767.2916 L 978.95825 767.2916 L 978.95825 767.2916 L 978.95825 740.8333 L 978.95825 740.8333 L 1005.4166 740.8333 Q 1005.4166 740.8333 1031.875 661.4583 L 1084.7916 608.5416 L 1031.875 608.5416 L 978.95825 634.99994 L 926.0416 634.99994 Q 899.5833 634.99994 873.12494 608.5416 Q 820.2083 608.5416 820.2083 634.99994 Q 820.2083 661.4583 793.74994 634.99994 Q 767.2916 634.99994 740.8333 634.99994 Q 687.9166 634.99994 661.4583 661.4583 Q 608.5416 714.37494 634.99994 740.8333 L 634.99994 767.2916 L 608.5416 767.2916 Q 582.0833 740.8333 582.0833 740.8333 Q 555.625 740.8333 370.41666 687.9166 Q 185.20833 634.99994 132.29166 529.1666 L 79.37499 423.3333 L 79.37499 396.87497 Q 79.37499 370.41666 26.458332 370.41666 Q 0.0 370.41666 0.0 317.49997 Q 26.458332 291.04166 79.37499 264.5833 Q 132.29166 211.66666 105.83333 158.74998 L 79.37499 105.83333 L 132.29166 79.37499 Q 185.20833 52.916664 185.20833 26.458332 Q 211.66666 0.0 238.12498 52.916664 Q 264.5833 132.29166 370.41666 52.916664 Q 476.24997 0.0 476.24997 52.916664 Q 476.24997 132.29166 582.0833 52.916664 Q 714.37494 0.0 714.37494 0.0 z" svg:height="7.9374995mm" draw:style-name="style-1630" svg:viewBox="0.0 0.0 1878.5416 793.74994" svg:width="18.785416mm" svg:x="62.706245mm" svg:y="124.88332mm"/>
          <draw:path svg:d="M 1190.6249 0.0 L 1217.0833 0.0 L 1217.0833 0.0 Q 1217.0833 0.0 1243.5416 26.458332 L 1269.9999 26.458332 L 1269.9999 26.458332 L 1269.9999 52.916664 L 1296.4583 52.916664 L 1322.9166 52.916664 L 1322.9166 79.37499 L 1322.9166 79.37499 L 1349.3749 79.37499 L 1349.3749 105.83333 L 1349.3749 105.83333 L 1375.8333 105.83333 L 1375.8333 105.83333 L 1375.8333 105.83333 L 1402.2916 132.29166 Q 1428.7499 158.74998 1428.7499 158.74998 L 1428.7499 158.74998 L 1428.7499 158.74998 Q 1428.7499 158.74998 1455.2083 158.74998 L 1455.2083 185.20833 L 1455.2083 185.20833 Q 1455.2083 211.66666 1428.7499 211.66666 Q 1402.2916 211.66666 1375.8333 264.5833 L 1322.9166 343.9583 L 1322.9166 343.9583 Q 1296.4583 317.49997 1164.1666 317.49997 Q 1058.3333 264.5833 952.49994 291.04166 Q 846.6666 317.49997 582.0833 449.79166 L 291.04166 582.0833 L 264.5833 608.5416 L 238.12498 634.99994 L 238.12498 634.99994 L 211.66666 634.99994 L 211.66666 634.99994 L 211.66666 634.99994 L 211.66666 661.4583 L 211.66666 661.4583 L 185.20833 661.4583 L 185.20833 661.4583 L 185.20833 661.4583 L 158.74998 661.4583 L 158.74998 634.99994 L 158.74998 582.0833 L 132.29166 529.1666 Q 105.83333 502.7083 105.83333 502.7083 Q 105.83333 476.24997 105.83333 370.41666 Q 105.83333 238.12498 105.83333 185.20833 L 132.29166 105.83333 L 52.916664 105.83333 L 0.0 105.83333 L 0.0 79.37499 L 0.0 79.37499 L 582.0833 79.37499 L 1164.1666 79.37499 L 1164.1666 52.916664 Q 1164.1666 0.0 1190.6249 0.0 z" svg:height="6.614583mm" draw:style-name="style-1631" svg:viewBox="0.0 0.0 1455.2083 661.4583" svg:width="14.552083mm" svg:x="241.29999mm" svg:y="97.36666mm"/>
          <draw:path svg:d="M 317.49997 79.37499 L 317.49997 79.37499 L 343.9583 132.29166 Q 370.41666 185.20833 317.49997 185.20833 Q 291.04166 211.66666 291.04166 264.5833 Q 291.04166 317.49997 264.5833 317.49997 L 264.5833 317.49997 L 264.5833 317.49997 Q 238.12498 317.49997 238.12498 291.04166 Q 238.12498 264.5833 185.20833 264.5833 L 158.74998 291.04166 L 79.37499 291.04166 Q 0.0 291.04166 0.0 264.5833 L 0.0 264.5833 L 52.916664 264.5833 Q 105.83333 264.5833 105.83333 238.12498 Q 132.29166 185.20833 132.29166 185.20833 L 132.29166 185.20833 L 132.29166 185.20833 Q 132.29166 185.20833 158.74998 158.74998 Q 158.74998 132.29166 185.20833 132.29166 Q 211.66666 132.29166 185.20833 79.37499 L 158.74998 52.916664 L 185.20833 52.916664 Q 238.12498 52.916664 238.12498 26.458332 Q 238.12498 0.0 264.5833 0.0 Q 291.04166 0.0 291.04166 26.458332 Q 291.04166 79.37499 317.49997 79.37499 z" svg:height="3.1749997mm" draw:style-name="style-1632" svg:viewBox="0.0 0.0 343.9583 317.49997" svg:width="3.439583mm" svg:x="198.70207mm" svg:y="180.7104mm"/>
          <draw:path svg:d="M 132.29166 26.458332 L 158.74998 0.0 L 158.74998 0.0 L 158.74998 0.0 L 158.74998 52.916664 Q 158.74998 105.83333 211.66666 132.29166 Q 211.66666 185.20833 211.66666 238.12498 Q 211.66666 291.04166 211.66666 396.87497 L 211.66666 502.7083 L 211.66666 555.625 L 211.66666 608.5416 L 211.66666 634.99994 Q 185.20833 661.4583 211.66666 661.4583 L 238.12498 661.4583 L 238.12498 687.9166 L 211.66666 687.9166 L 211.66666 687.9166 L 211.66666 714.37494 L 158.74998 714.37494 L 132.29166 714.37494 L 105.83333 687.9166 L 79.37499 687.9166 L 79.37499 608.5416 Q 52.916664 555.625 52.916664 396.87497 Q 52.916664 264.5833 26.458332 264.5833 Q 0.0 264.5833 0.0 238.12498 Q 0.0 185.20833 52.916664 158.74998 Q 105.83333 132.29166 105.83333 79.37499 Q 105.83333 52.916664 132.29166 26.458332 z" svg:height="7.1437497mm" draw:style-name="style-1633" svg:viewBox="0.0 0.0 238.12498 714.37494" svg:width="2.38125mm" svg:x="146.57916mm" svg:y="188.11874mm"/>
          <draw:path svg:d="M 26.458332 26.458332 L 26.458332 0.0 L 132.29166 26.458332 Q 238.12498 52.916664 264.5833 79.37499 Q 291.04166 105.83333 291.04166 105.83333 L 291.04166 132.29166 L 291.04166 158.74998 L 291.04166 158.74998 L 291.04166 158.74998 Q 291.04166 185.20833 185.20833 211.66666 L 105.83333 211.66666 L 105.83333 211.66666 L 105.83333 211.66666 L 105.83333 185.20833 L 132.29166 185.20833 L 132.29166 185.20833 L 132.29166 158.74998 L 79.37499 158.74998 Q 26.458332 158.74998 26.458332 132.29166 L 26.458332 132.29166 L 26.458332 105.83333 Q 26.458332 79.37499 0.0 79.37499 L 0.0 79.37499 L 0.0 79.37499 Q 0.0 52.916664 26.458332 26.458332 z" svg:height="2.1166666mm" draw:style-name="style-1634" svg:viewBox="0.0 0.0 291.04166 211.66666" svg:width="2.9104166mm" svg:x="167.48125mm" svg:y="75.14166mm"/>
          <draw:path svg:d="M 132.29166 79.37499 L 185.20833 0.0 L 211.66666 0.0 Q 238.12498 0.0 238.12498 158.74998 L 238.12498 343.9583 L 264.5833 343.9583 Q 317.49997 343.9583 317.49997 317.49997 Q 317.49997 291.04166 343.9583 291.04166 L 343.9583 291.04166 L 370.41666 291.04166 L 370.41666 291.04166 L 370.41666 317.49997 Q 370.41666 370.41666 343.9583 396.87497 Q 317.49997 423.3333 317.49997 476.24997 L 317.49997 502.7083 L 291.04166 502.7083 Q 264.5833 476.24997 211.66666 476.24997 Q 132.29166 449.79166 132.29166 423.3333 Q 105.83333 396.87497 79.37499 423.3333 L 26.458332 423.3333 L 26.458332 370.41666 Q 0.0 343.9583 0.0 264.5833 L 0.0 185.20833 L 0.0 158.74998 L 0.0 132.29166 L 26.458332 132.29166 L 52.916664 158.74998 L 52.916664 158.74998 L 52.916664 158.74998 L 79.37499 158.74998 Q 79.37499 158.74998 132.29166 79.37499 z" svg:height="5.027083mm" draw:style-name="style-1635" svg:viewBox="0.0 0.0 370.41666 502.7083" svg:width="3.7041664mm" svg:x="173.56665mm" svg:y="159.27916mm"/>
          <draw:path svg:d="M 502.7083 0.0 L 529.1666 0.0 L 582.0833 0.0 L 634.99994 0.0 L 634.99994 0.0 Q 634.99994 26.458332 608.5416 26.458332 L 608.5416 52.916664 L 687.9166 52.916664 Q 740.8333 105.83333 767.2916 105.83333 L 793.74994 105.83333 L 714.37494 158.74998 Q 634.99994 185.20833 555.625 211.66666 Q 476.24997 211.66666 476.24997 238.12498 Q 476.24997 264.5833 423.3333 264.5833 Q 396.87497 264.5833 370.41666 317.49997 Q 343.9583 370.41666 317.49997 370.41666 Q 291.04166 370.41666 264.5833 396.87497 L 238.12498 396.87497 L 238.12498 370.41666 Q 264.5833 343.9583 185.20833 343.9583 L 105.83333 317.49997 L 105.83333 317.49997 L 105.83333 317.49997 L 132.29166 317.49997 L 132.29166 317.49997 L 132.29166 291.04166 L 158.74998 291.04166 L 158.74998 291.04166 L 158.74998 264.5833 L 158.74998 264.5833 L 158.74998 264.5833 L 132.29166 264.5833 L 132.29166 264.5833 L 132.29166 238.12498 L 105.83333 238.12498 L 105.83333 211.66666 L 105.83333 158.74998 L 79.37499 132.29166 L 79.37499 105.83333 L 52.916664 105.83333 L 26.458332 105.83333 L 26.458332 79.37499 L 0.0 79.37499 L 0.0 52.916664 L 0.0 26.458332 L 26.458332 26.458332 L 26.458332 26.458332 L 26.458332 26.458332 L 26.458332 52.916664 L 26.458332 52.916664 L 52.916664 52.916664 L 52.916664 52.916664 L 52.916664 52.916664 L 132.29166 52.916664 L 211.66666 52.916664 L 370.41666 52.916664 Q 502.7083 52.916664 476.24997 26.458332 Q 476.24997 0.0 502.7083 0.0 z" svg:height="3.9687498mm" draw:style-name="style-1636" svg:viewBox="0.0 0.0 793.74994 396.87497" svg:width="7.9374995mm" svg:x="68.791664mm" svg:y="174.62498mm"/>
          <draw:path svg:d="M 79.37499 52.916664 L 105.83333 0.0 L 132.29166 0.0 L 158.74998 26.458332 L 185.20833 26.458332 L 211.66666 26.458332 L 211.66666 52.916664 L 185.20833 52.916664 L 185.20833 79.37499 L 185.20833 105.83333 L 291.04166 132.29166 Q 370.41666 132.29166 370.41666 158.74998 L 370.41666 158.74998 L 317.49997 185.20833 Q 291.04166 238.12498 264.5833 291.04166 Q 264.5833 317.49997 185.20833 343.9583 Q 132.29166 343.9583 105.83333 370.41666 Q 79.37499 396.87497 52.916664 343.9583 Q 26.458332 317.49997 52.916664 317.49997 Q 52.916664 291.04166 52.916664 291.04166 L 52.916664 291.04166 L 52.916664 264.5833 Q 79.37499 238.12498 79.37499 211.66666 Q 79.37499 185.20833 26.458332 185.20833 Q 0.0 158.74998 0.0 132.29166 Q 0.0 105.83333 26.458332 105.83333 Q 79.37499 79.37499 79.37499 52.916664 z" svg:height="3.7041664mm" draw:style-name="style-1637" svg:viewBox="0.0 0.0 370.41666 370.41666" svg:width="3.7041664mm" svg:x="8.73125mm" svg:y="177.00624mm"/>
          <draw:path svg:d="M 767.2916 0.0 L 793.74994 0.0 L 793.74994 0.0 Q 793.74994 0.0 793.74994 26.458332 L 820.2083 26.458332 L 820.2083 26.458332 L 820.2083 52.916664 L 846.6666 52.916664 L 846.6666 52.916664 L 873.12494 52.916664 L 899.5833 52.916664 L 952.49994 79.37499 Q 978.95825 105.83333 1005.4166 132.29166 L 1005.4166 132.29166 L 1005.4166 158.74998 L 1005.4166 211.66666 L 1164.1666 211.66666 L 1296.4583 211.66666 L 1296.4583 238.12498 Q 1322.9166 264.5833 1322.9166 291.04166 Q 1322.9166 317.49997 1217.0833 343.9583 L 1137.7083 370.41666 L 1137.7083 396.87497 L 1111.25 396.87497 L 1111.25 396.87497 L 1111.25 423.3333 L 1111.25 423.3333 L 1111.25 423.3333 L 1137.7083 476.24997 Q 1164.1666 555.625 1190.6249 555.625 Q 1217.0833 555.625 1217.0833 582.0833 L 1217.0833 608.5416 L 1190.6249 608.5416 L 1164.1666 608.5416 L 1164.1666 687.9166 L 1164.1666 740.8333 L 1137.7083 740.8333 L 1111.25 740.8333 L 1111.25 687.9166 Q 1111.25 661.4583 1031.875 608.5416 Q 978.95825 582.0833 926.0416 582.0833 Q 873.12494 582.0833 740.8333 634.99994 L 608.5416 661.4583 L 582.0833 661.4583 Q 582.0833 634.99994 555.625 634.99994 Q 529.1666 582.0833 502.7083 555.625 Q 476.24997 502.7083 317.49997 423.3333 L 158.74998 343.9583 L 132.29166 343.9583 Q 105.83333 317.49997 79.37499 317.49997 L 52.916664 317.49997 L 26.458332 317.49997 L 0.0 317.49997 L 0.0 317.49997 L 0.0 317.49997 L 0.0 291.04166 L 0.0 264.5833 L 0.0 264.5833 L 0.0 238.12498 L 0.0 238.12498 L 0.0 238.12498 L 26.458332 211.66666 L 26.458332 211.66666 L 52.916664 211.66666 L 105.83333 211.66666 L 105.83333 185.20833 L 105.83333 185.20833 L 132.29166 158.74998 L 132.29166 105.83333 L 211.66666 105.83333 L 291.04166 105.83333 L 291.04166 105.83333 L 291.04166 105.83333 L 396.87497 105.83333 Q 502.7083 105.83333 634.99994 52.916664 Q 740.8333 0.0 767.2916 0.0 z" svg:height="7.408333mm" draw:style-name="style-1638" svg:viewBox="0.0 0.0 1322.9166 740.8333" svg:width="13.229166mm" svg:x="210.60832mm" svg:y="61.9125mm"/>
          <draw:path svg:d="M 264.5833 26.458332 L 317.49997 0.0 L 317.49997 0.0 L 343.9583 0.0 L 343.9583 26.458332 L 343.9583 79.37499 L 317.49997 79.37499 L 317.49997 79.37499 L 343.9583 105.83333 L 370.41666 105.83333 L 370.41666 132.29166 L 343.9583 185.20833 L 343.9583 238.12498 L 343.9583 264.5833 L 396.87497 264.5833 L 423.3333 291.04166 L 423.3333 291.04166 L 449.79166 291.04166 L 449.79166 291.04166 L 449.79166 291.04166 L 449.79166 317.49997 L 449.79166 317.49997 L 476.24997 317.49997 L 476.24997 343.9583 L 476.24997 343.9583 L 502.7083 343.9583 L 502.7083 343.9583 L 502.7083 343.9583 L 502.7083 370.41666 L 529.1666 370.41666 L 529.1666 423.3333 Q 529.1666 476.24997 502.7083 476.24997 Q 449.79166 449.79166 396.87497 449.79166 L 370.41666 449.79166 L 370.41666 476.24997 L 370.41666 502.7083 L 396.87497 502.7083 L 423.3333 502.7083 L 423.3333 555.625 L 423.3333 582.0833 L 502.7083 582.0833 Q 555.625 608.5416 555.625 608.5416 Q 555.625 608.5416 529.1666 661.4583 L 529.1666 687.9166 L 502.7083 687.9166 L 476.24997 661.4583 L 449.79166 661.4583 L 423.3333 661.4583 L 396.87497 661.4583 L 370.41666 661.4583 L 370.41666 661.4583 L 343.9583 661.4583 L 343.9583 661.4583 L 343.9583 661.4583 L 343.9583 687.9166 Q 343.9583 687.9166 291.04166 687.9166 Q 238.12498 714.37494 211.66666 634.99994 Q 185.20833 582.0833 158.74998 608.5416 L 132.29166 608.5416 L 132.29166 582.0833 Q 132.29166 555.625 105.83333 529.1666 Q 79.37499 502.7083 79.37499 529.1666 Q 79.37499 555.625 26.458332 555.625 Q 0.0 555.625 0.0 502.7083 L 0.0 476.24997 L 26.458332 476.24997 Q 26.458332 449.79166 26.458332 449.79166 L 26.458332 449.79166 L 26.458332 396.87497 Q 26.458332 343.9583 26.458332 291.04166 Q 26.458332 211.66666 79.37499 211.66666 Q 105.83333 238.12498 132.29166 185.20833 Q 158.74998 158.74998 132.29166 158.74998 Q 79.37499 132.29166 79.37499 105.83333 L 52.916664 79.37499 L 105.83333 79.37499 L 158.74998 79.37499 L 185.20833 79.37499 L 185.20833 79.37499 L 185.20833 79.37499 L 185.20833 79.37499 L 211.66666 79.37499 Q 211.66666 79.37499 264.5833 26.458332 z" svg:height="6.879166mm" draw:style-name="style-1639" svg:viewBox="0.0 0.0 555.625 687.9166" svg:width="5.5562496mm" svg:x="60.060413mm" svg:y="183.8854mm"/>
          <draw:path svg:d="M 396.87497 52.916664 L 396.87497 0.0 L 396.87497 0.0 L 423.3333 0.0 L 423.3333 26.458332 L 423.3333 52.916664 L 449.79166 52.916664 L 476.24997 26.458332 L 476.24997 26.458332 L 476.24997 26.458332 L 502.7083 52.916664 Q 529.1666 79.37499 529.1666 79.37499 L 529.1666 105.83333 L 476.24997 132.29166 Q 423.3333 132.29166 423.3333 158.74998 Q 449.79166 185.20833 264.5833 291.04166 Q 105.83333 396.87497 79.37499 423.3333 Q 79.37499 449.79166 52.916664 449.79166 L 26.458332 449.79166 L 26.458332 449.79166 Q 0.0 449.79166 0.0 423.3333 L 0.0 396.87497 L 0.0 396.87497 Q 26.458332 396.87497 26.458332 370.41666 L 26.458332 370.41666 L 52.916664 370.41666 Q 52.916664 343.9583 211.66666 238.12498 Q 396.87497 105.83333 396.87497 52.916664 z" svg:height="4.497916mm" draw:style-name="style-1640" svg:viewBox="0.0 0.0 529.1666 449.79166" svg:width="5.2916665mm" svg:x="56.091663mm" svg:y="124.08958mm"/>
          <draw:path svg:d="M 873.12494 158.74998 L 873.12494 158.74998 L 873.12494 158.74998 Q 873.12494 185.20833 873.12494 238.12498 Q 873.12494 317.49997 793.74994 317.49997 Q 740.8333 291.04166 740.8333 317.49997 L 714.37494 343.9583 L 687.9166 343.9583 Q 687.9166 343.9583 634.99994 370.41666 Q 608.5416 370.41666 634.99994 396.87497 Q 634.99994 449.79166 476.24997 449.79166 L 343.9583 449.79166 L 343.9583 423.3333 Q 317.49997 396.87497 238.12498 396.87497 L 132.29166 396.87497 L 132.29166 370.41666 L 105.83333 370.41666 L 105.83333 396.87497 L 105.83333 423.3333 L 79.37499 423.3333 L 79.37499 396.87497 L 52.916664 396.87497 L 26.458332 396.87497 L 26.458332 370.41666 L 0.0 370.41666 L 0.0 370.41666 L 0.0 343.9583 L 0.0 343.9583 L 0.0 343.9583 L 0.0 343.9583 L 0.0 343.9583 L 0.0 317.49997 L 0.0 317.49997 L 26.458332 317.49997 L 26.458332 343.9583 L 79.37499 343.9583 L 132.29166 343.9583 L 132.29166 317.49997 L 158.74998 291.04166 L 185.20833 238.12498 Q 211.66666 185.20833 264.5833 185.20833 Q 291.04166 185.20833 264.5833 158.74998 Q 238.12498 132.29166 317.49997 105.83333 Q 423.3333 52.916664 396.87497 52.916664 Q 396.87497 26.458332 396.87497 26.458332 L 396.87497 26.458332 L 423.3333 0.0 Q 476.24997 -26.458332 502.7083 26.458332 Q 529.1666 79.37499 608.5416 79.37499 Q 687.9166 105.83333 687.9166 132.29166 Q 687.9166 158.74998 767.2916 132.29166 Q 846.6666 105.83333 846.6666 132.29166 Q 846.6666 158.74998 873.12494 158.74998 z" svg:height="4.497916mm" draw:style-name="style-1641" svg:viewBox="0.0 0.0 873.12494 449.79166" svg:width="8.73125mm" svg:x="104.24583mm" svg:y="84.931244mm"/>
          <draw:path svg:d="M 793.74994 26.458332 L 793.74994 0.0 L 899.5833 26.458332 Q 978.95825 52.916664 952.49994 79.37499 Q 952.49994 132.29166 1005.4166 132.29166 Q 1031.875 132.29166 1005.4166 158.74998 Q 1005.4166 185.20833 1031.875 238.12498 Q 1058.3333 264.5833 1058.3333 291.04166 Q 1031.875 291.04166 1084.7916 317.49997 Q 1137.7083 317.49997 1137.7083 343.9583 L 1111.25 370.41666 L 1111.25 370.41666 L 1111.25 396.87497 L 1137.7083 396.87497 L 1164.1666 396.87497 L 1217.0833 396.87497 L 1243.5416 396.87497 L 1243.5416 396.87497 L 1217.0833 396.87497 L 1217.0833 317.49997 L 1217.0833 238.12498 L 1243.5416 238.12498 L 1243.5416 238.12498 L 1296.4583 238.12498 L 1349.3749 238.12498 L 1349.3749 238.12498 L 1375.8333 238.12498 L 1375.8333 291.04166 Q 1428.7499 317.49997 1428.7499 343.9583 L 1428.7499 396.87497 L 1455.2083 396.87497 L 1481.6666 396.87497 L 1481.6666 343.9583 Q 1481.6666 317.49997 1455.2083 238.12498 L 1455.2083 185.20833 L 1455.2083 185.20833 Q 1481.6666 185.20833 1481.6666 185.20833 L 1481.6666 158.74998 L 1534.5833 185.20833 Q 1587.4999 211.66666 1613.9583 343.9583 Q 1640.4166 502.7083 1666.8749 502.7083 Q 1693.3333 529.1666 1693.3333 608.5416 Q 1693.3333 714.37494 1640.4166 714.37494 Q 1613.9583 740.8333 1640.4166 873.12494 Q 1640.4166 1005.4166 1640.4166 1031.875 Q 1640.4166 1084.7916 1640.4166 1111.25 L 1640.4166 1137.7083 L 1666.8749 1137.7083 L 1693.3333 1137.7083 L 1693.3333 1164.1666 L 1693.3333 1164.1666 L 1693.3333 1190.6249 L 1693.3333 1217.0833 L 1693.3333 1217.0833 L 1693.3333 1243.5416 L 1719.7916 1243.5416 L 1746.2499 1243.5416 L 1746.2499 1243.5416 Q 1746.2499 1269.9999 1613.9583 1269.9999 L 1508.1249 1296.4583 L 1508.1249 1269.9999 L 1481.6666 1269.9999 L 1481.6666 1269.9999 L 1481.6666 1296.4583 L 1428.7499 1296.4583 L 1402.2916 1296.4583 L 1402.2916 1349.3749 L 1375.8333 1375.8333 L 1375.8333 1402.2916 L 1375.8333 1428.7499 L 1428.7499 1428.7499 L 1455.2083 1428.7499 L 1455.2083 1455.2083 Q 1428.7499 1508.1249 1428.7499 1561.0416 L 1428.7499 1640.4166 L 1402.2916 1693.3333 L 1375.8333 1746.2499 L 1375.8333 1746.2499 L 1375.8333 1746.2499 L 1322.9166 1746.2499 L 1296.4583 1746.2499 L 1296.4583 1666.8749 Q 1296.4583 1613.9583 1269.9999 1613.9583 L 1243.5416 1613.9583 L 1243.5416 1561.0416 L 1217.0833 1508.1249 L 1217.0833 1508.1249 L 1217.0833 1508.1249 L 1164.1666 1534.5833 L 1137.7083 1534.5833 L 1137.7083 1613.9583 L 1111.25 1693.3333 L 1111.25 1719.7916 L 1111.25 1746.2499 L 1058.3333 1746.2499 L 1005.4166 1746.2499 L 1005.4166 1613.9583 L 1005.4166 1508.1249 L 1005.4166 1508.1249 Q 1005.4166 1481.6666 978.95825 1481.6666 L 978.95825 1481.6666 L 978.95825 1481.6666 Q 978.95825 1455.2083 1005.4166 1375.8333 L 1005.4166 1296.4583 L 926.0416 1296.4583 Q 846.6666 1296.4583 846.6666 1322.9166 Q 846.6666 1349.3749 793.74994 1375.8333 Q 740.8333 1402.2916 740.8333 1349.3749 Q 714.37494 1296.4583 687.9166 1296.4583 Q 634.99994 1296.4583 634.99994 1190.6249 L 634.99994 1111.25 L 634.99994 1111.25 L 634.99994 1084.7916 L 582.0833 1084.7916 L 529.1666 1084.7916 L 529.1666 1111.25 L 529.1666 1137.7083 L 476.24997 1137.7083 Q 449.79166 1137.7083 423.3333 1111.25 Q 396.87497 1111.25 396.87497 1137.7083 L 423.3333 1190.6249 L 423.3333 1217.0833 L 423.3333 1243.5416 L 396.87497 1243.5416 L 396.87497 1243.5416 L 396.87497 1269.9999 L 396.87497 1269.9999 L 396.87497 1269.9999 L 370.41666 1269.9999 L 370.41666 1243.5416 L 370.41666 1190.6249 L 343.9583 1190.6249 L 343.9583 1190.6249 L 343.9583 1190.6249 L 317.49997 1164.1666 L 317.49997 1111.25 Q 317.49997 1058.3333 291.04166 1058.3333 Q 264.5833 1031.875 238.12498 952.49994 Q 211.66666 846.6666 238.12498 846.6666 Q 264.5833 846.6666 264.5833 793.74994 Q 238.12498 740.8333 211.66666 740.8333 Q 185.20833 740.8333 185.20833 767.2916 Q 158.74998 793.74994 158.74998 714.37494 Q 158.74998 634.99994 132.29166 608.5416 Q 105.83333 608.5416 79.37499 582.0833 Q 52.916664 555.625 26.458332 476.24997 L 0.0 396.87497 L 0.0 370.41666 L 0.0 343.9583 L 0.0 343.9583 L 0.0 317.49997 L 0.0 264.5833 L 0.0 211.66666 L 0.0 211.66666 L 0.0 185.20833 L 0.0 185.20833 L 0.0 185.20833 L 26.458332 185.20833 L 26.458332 185.20833 L 52.916664 158.74998 L 52.916664 158.74998 L 52.916664 158.74998 L 52.916664 185.20833 L 52.916664 185.20833 L 79.37499 185.20833 L 79.37499 185.20833 L 79.37499 185.20833 L 79.37499 211.66666 L 105.83333 211.66666 L 105.83333 211.66666 L 105.83333 238.12498 L 105.83333 264.5833 Q 132.29166 291.04166 158.74998 317.49997 L 185.20833 343.9583 L 185.20833 343.9583 L 211.66666 343.9583 L 211.66666 370.41666 L 211.66666 396.87497 L 238.12498 396.87497 L 264.5833 396.87497 L 264.5833 317.49997 Q 264.5833 238.12498 291.04166 238.12498 L 291.04166 238.12498 L 370.41666 238.12498 Q 476.24997 264.5833 449.79166 291.04166 Q 423.3333 291.04166 476.24997 317.49997 L 529.1666 317.49997 L 529.1666 238.12498 Q 529.1666 158.74998 555.625 105.83333 L 582.0833 52.916664 L 634.99994 52.916664 Q 661.4583 52.916664 634.99994 79.37499 Q 634.99994 132.29166 687.9166 132.29166 Q 714.37494 132.29166 740.8333 132.29166 Q 767.2916 132.29166 767.2916 79.37499 L 767.2916 26.458332 L 767.2916 26.458332 Q 793.74994 26.458332 793.74994 26.458332 z" svg:height="17.4625mm" draw:style-name="style-1642" svg:viewBox="0.0 0.0 1746.2499 1746.2499" svg:width="17.4625mm" svg:x="230.18748mm" svg:y="147.37291mm"/>
          <draw:path svg:d="M 158.74998 26.458332 L 264.5833 0.0 L 264.5833 0.0 L 291.04166 0.0 L 291.04166 132.29166 L 264.5833 238.12498 L 264.5833 238.12498 Q 264.5833 238.12498 264.5833 264.5833 Q 238.12498 291.04166 132.29166 291.04166 L 26.458332 343.9583 L 0.0 343.9583 L 0.0 343.9583 L 0.0 343.9583 L 0.0 317.49997 L 0.0 264.5833 Q 0.0 211.66666 26.458332 211.66666 Q 52.916664 211.66666 52.916664 132.29166 Q 26.458332 79.37499 158.74998 26.458332 z" svg:height="3.439583mm" draw:style-name="style-1643" svg:viewBox="0.0 0.0 291.04166 343.9583" svg:width="2.9104166mm" svg:x="47.624996mm" svg:y="89.69375mm"/>
          <draw:path svg:d="M 158.74998 0.0 L 185.20833 0.0 L 211.66666 0.0 L 264.5833 26.458332 L 423.3333 26.458332 Q 582.0833 26.458332 661.4583 52.916664 L 740.8333 79.37499 L 740.8333 79.37499 L 740.8333 79.37499 L 767.2916 79.37499 L 767.2916 79.37499 L 740.8333 105.83333 Q 740.8333 132.29166 714.37494 132.29166 L 687.9166 132.29166 L 661.4583 132.29166 Q 634.99994 105.83333 661.4583 185.20833 Q 687.9166 264.5833 687.9166 291.04166 L 687.9166 317.49997 L 661.4583 317.49997 L 661.4583 343.9583 L 634.99994 343.9583 Q 582.0833 343.9583 476.24997 343.9583 Q 370.41666 317.49997 370.41666 343.9583 Q 370.41666 370.41666 264.5833 370.41666 Q 158.74998 343.9583 132.29166 317.49997 L 105.83333 291.04166 L 79.37499 291.04166 L 52.916664 291.04166 L 52.916664 264.5833 L 52.916664 238.12498 L 26.458332 238.12498 L 0.0 238.12498 L 0.0 158.74998 Q 0.0 79.37499 26.458332 79.37499 Q 52.916664 79.37499 52.916664 52.916664 L 26.458332 52.916664 L 79.37499 26.458332 Q 132.29166 26.458332 158.74998 0.0 z" svg:height="3.7041664mm" draw:style-name="style-1644" svg:viewBox="0.0 0.0 767.2916 370.41666" svg:width="7.6729164mm" svg:x="74.612495mm" svg:y="197.11458mm"/>
          <draw:path svg:d="M 0.0 0.0 L 0.0 0.0 L 158.74998 0.0 Q 317.49997 26.458332 317.49997 105.83333 Q 317.49997 158.74998 317.49997 158.74998 Q 317.49997 158.74998 317.49997 185.20833 L 317.49997 185.20833 L 211.66666 185.20833 Q 79.37499 158.74998 52.916664 158.74998 L 26.458332 158.74998 L 26.458332 105.83333 Q 52.916664 79.37499 105.83333 52.916664 Q 185.20833 52.916664 105.83333 26.458332 L 0.0 26.458332 L 0.0 0.0 z" svg:height="1.8520832mm" draw:style-name="style-1645" svg:viewBox="0.0 0.0 317.49997 185.20833" svg:width="3.1749997mm" svg:x="188.38332mm" svg:y="57.149998mm"/>
          <draw:path svg:d="M 714.37494 26.458332 L 714.37494 26.458332 L 714.37494 105.83333 Q 714.37494 185.20833 687.9166 185.20833 L 661.4583 185.20833 L 687.9166 211.66666 Q 714.37494 238.12498 714.37494 291.04166 L 714.37494 317.49997 L 687.9166 317.49997 L 661.4583 343.9583 L 661.4583 343.9583 L 661.4583 343.9583 L 634.99994 343.9583 L 634.99994 343.9583 L 634.99994 370.41666 L 608.5416 370.41666 L 608.5416 396.87497 L 608.5416 423.3333 L 555.625 423.3333 Q 502.7083 423.3333 502.7083 449.79166 Q 502.7083 476.24997 476.24997 476.24997 Q 449.79166 476.24997 449.79166 582.0833 Q 449.79166 714.37494 423.3333 714.37494 Q 396.87497 740.8333 423.3333 767.2916 Q 449.79166 820.2083 396.87497 820.2083 L 343.9583 820.2083 L 343.9583 873.12494 L 343.9583 952.49994 L 317.49997 952.49994 L 291.04166 978.95825 L 291.04166 978.95825 L 291.04166 978.95825 L 264.5833 952.49994 L 238.12498 926.0416 L 238.12498 926.0416 L 238.12498 926.0416 L 238.12498 952.49994 L 238.12498 952.49994 L 211.66666 952.49994 L 211.66666 978.95825 L 185.20833 978.95825 L 185.20833 978.95825 L 158.74998 952.49994 L 132.29166 952.49994 L 132.29166 926.0416 L 132.29166 899.5833 L 132.29166 873.12494 Q 132.29166 846.6666 105.83333 820.2083 Q 52.916664 820.2083 79.37499 767.2916 Q 79.37499 714.37494 79.37499 687.9166 Q 52.916664 661.4583 26.458332 449.79166 Q 0.0 238.12498 26.458332 238.12498 Q 52.916664 238.12498 26.458332 211.66666 Q 0.0 211.66666 0.0 132.29166 Q 26.458332 79.37499 79.37499 79.37499 Q 132.29166 79.37499 132.29166 26.458332 L 105.83333 0.0 L 238.12498 0.0 Q 396.87497 26.458332 555.625 26.458332 Q 714.37494 26.458332 714.37494 26.458332 z" svg:height="9.789583mm" draw:style-name="style-1646" svg:viewBox="0.0 0.0 714.37494 978.95825" svg:width="7.1437497mm" svg:x="36.77708mm" svg:y="173.30208mm"/>
          <draw:path svg:d="M 582.0833 26.458332 L 582.0833 26.458332 L 582.0833 26.458332 Q 608.5416 52.916664 608.5416 79.37499 L 608.5416 79.37499 L 582.0833 79.37499 L 582.0833 79.37499 L 582.0833 105.83333 L 608.5416 105.83333 L 608.5416 105.83333 L 608.5416 132.29166 L 608.5416 132.29166 L 608.5416 132.29166 L 634.99994 132.29166 L 634.99994 132.29166 L 661.4583 158.74998 Q 687.9166 158.74998 687.9166 185.20833 Q 687.9166 211.66666 767.2916 238.12498 Q 846.6666 238.12498 926.0416 238.12498 L 1005.4166 238.12498 L 1005.4166 238.12498 Q 1031.875 264.5833 1031.875 291.04166 L 1031.875 291.04166 L 1031.875 291.04166 L 1005.4166 291.04166 L 1005.4166 317.49997 L 1005.4166 317.49997 L 978.95825 317.49997 L 978.95825 343.9583 L 978.95825 343.9583 L 978.95825 343.9583 L 978.95825 343.9583 L 952.49994 343.9583 L 952.49994 370.41666 L 926.0416 370.41666 L 926.0416 449.79166 L 926.0416 502.7083 L 952.49994 502.7083 L 952.49994 502.7083 L 952.49994 502.7083 L 926.0416 529.1666 L 926.0416 529.1666 L 926.0416 555.625 L 873.12494 555.625 Q 846.6666 555.625 846.6666 529.1666 Q 846.6666 502.7083 767.2916 502.7083 L 714.37494 529.1666 L 714.37494 529.1666 Q 687.9166 502.7083 608.5416 502.7083 Q 529.1666 502.7083 529.1666 529.1666 Q 529.1666 555.625 502.7083 555.625 Q 476.24997 555.625 476.24997 529.1666 Q 476.24997 502.7083 449.79166 502.7083 Q 423.3333 502.7083 423.3333 555.625 Q 423.3333 582.0833 396.87497 582.0833 Q 370.41666 582.0833 370.41666 634.99994 L 370.41666 687.9166 L 343.9583 687.9166 L 317.49997 687.9166 L 317.49997 634.99994 L 343.9583 582.0833 L 343.9583 555.625 Q 343.9583 529.1666 291.04166 555.625 Q 238.12498 555.625 238.12498 502.7083 L 238.12498 449.79166 L 238.12498 396.87497 Q 238.12498 343.9583 132.29166 291.04166 Q 26.458332 238.12498 26.458332 211.66666 L 26.458332 185.20833 L 0.0 132.29166 L 0.0 105.83333 L 0.0 79.37499 L 0.0 52.916664 L 132.29166 26.458332 Q 264.5833 -26.458332 423.3333 0.0 Q 582.0833 26.458332 582.0833 26.458332 z" svg:height="6.879166mm" draw:style-name="style-1647" svg:viewBox="0.0 0.0 1031.875 687.9166" svg:width="10.318749mm" svg:x="223.5729mm" svg:y="189.70624mm"/>
          <draw:path svg:d="M 1957.9165 0.0 L 1957.9165 0.0 L 1984.3749 0.0 Q 2010.8333 0.0 2248.9583 26.458332 L 2487.0833 52.916664 L 2487.0833 52.916664 L 2487.0833 52.916664 L 2460.6248 52.916664 L 2460.6248 52.916664 L 2460.6248 79.37499 L 2434.1665 79.37499 L 2434.1665 105.83333 Q 2407.7083 105.83333 2434.1665 132.29166 Q 2487.0833 158.74998 2487.0833 158.74998 L 2487.0833 158.74998 L 2487.0833 158.74998 L 2487.0833 185.20833 L 2460.6248 185.20833 L 2434.1665 211.66666 L 2434.1665 211.66666 L 2434.1665 211.66666 L 2407.7083 211.66666 L 2407.7083 238.12498 L 2381.2498 238.12498 L 2328.3333 211.66666 L 2328.3333 211.66666 L 2328.3333 211.66666 L 2328.3333 238.12498 L 2328.3333 264.5833 L 2328.3333 264.5833 L 2328.3333 264.5833 L 2328.3333 291.04166 Q 2328.3333 317.49997 2275.4165 396.87497 Q 2222.5 476.24997 2222.5 476.24997 L 2222.5 476.24997 L 2328.3333 502.7083 L 2407.7083 529.1666 L 2407.7083 529.1666 L 2381.2498 529.1666 L 2328.3333 529.1666 Q 2275.4165 555.625 2275.4165 608.5416 Q 2275.4165 634.99994 2301.875 661.4583 Q 2328.3333 661.4583 2328.3333 687.9166 Q 2328.3333 714.37494 2301.875 714.37494 L 2301.875 740.8333 L 2301.875 740.8333 Q 2301.875 793.74994 2434.1665 820.2083 Q 2592.9165 873.12494 2592.9165 899.5833 Q 2592.9165 899.5833 2672.2915 926.0416 L 2751.6665 926.0416 L 2751.6665 952.49994 L 2751.6665 978.95825 L 2778.1248 1031.875 L 2778.1248 1084.7916 L 2778.1248 1084.7916 L 2778.1248 1111.25 L 2778.1248 1111.25 L 2751.6665 1111.25 L 2751.6665 1111.25 Q 2751.6665 1137.7083 2725.2083 1164.1666 L 2725.2083 1190.6249 L 2725.2083 1217.0833 L 2725.2083 1217.0833 L 2725.2083 1217.0833 Q 2698.7498 1217.0833 2698.7498 1269.9999 Q 2672.2915 1296.4583 2645.8333 1269.9999 Q 2592.9165 1269.9999 2539.9998 1349.3749 Q 2460.6248 1428.7499 2328.3333 1428.7499 L 2222.5 1455.2083 L 2169.5833 1455.2083 Q 2143.125 1455.2083 2143.125 1481.6666 Q 2116.6665 1508.1249 1852.0833 1481.6666 Q 1561.0416 1481.6666 1587.4999 1508.1249 Q 1587.4999 1534.5833 1561.0416 1534.5833 Q 1534.5833 1534.5833 1534.5833 1481.6666 Q 1534.5833 1455.2083 1455.2083 1455.2083 Q 1375.8333 1455.2083 1375.8333 1481.6666 Q 1375.8333 1508.1249 1322.9166 1508.1249 Q 1243.5416 1508.1249 1243.5416 1534.5833 Q 1243.5416 1561.0416 1269.9999 1561.0416 Q 1296.4583 1587.4999 1269.9999 1613.9583 L 1243.5416 1640.4166 L 1243.5416 1640.4166 Q 1217.0833 1640.4166 1217.0833 1613.9583 Q 1217.0833 1587.4999 1137.7083 1613.9583 Q 1058.3333 1640.4166 1058.3333 1666.8749 Q 1058.3333 1693.3333 1005.4166 1693.3333 L 978.95825 1693.3333 L 978.95825 1693.3333 Q 952.49994 1693.3333 952.49994 1640.4166 Q 952.49994 1587.4999 899.5833 1587.4999 Q 820.2083 1587.4999 793.74994 1587.4999 Q 793.74994 1613.9583 661.4583 1587.4999 L 529.1666 1587.4999 L 529.1666 1587.4999 L 529.1666 1561.0416 L 502.7083 1561.0416 L 502.7083 1534.5833 L 502.7083 1534.5833 L 529.1666 1534.5833 L 529.1666 1508.1249 L 529.1666 1481.6666 L 502.7083 1481.6666 L 502.7083 1481.6666 L 476.24997 1455.2083 L 449.79166 1428.7499 L 423.3333 1428.7499 Q 396.87497 1428.7499 370.41666 1375.8333 Q 370.41666 1322.9166 343.9583 1322.9166 Q 317.49997 1322.9166 317.49997 1269.9999 Q 291.04166 1217.0833 264.5833 1217.0833 Q 238.12498 1217.0833 238.12498 1190.6249 Q 238.12498 1164.1666 158.74998 1164.1666 Q 105.83333 1164.1666 105.83333 1111.25 Q 132.29166 1084.7916 105.83333 1084.7916 L 52.916664 1084.7916 L 26.458332 1084.7916 L 0.0 1084.7916 L 0.0 1058.3333 Q 0.0 1005.4166 52.916664 1005.4166 Q 79.37499 978.95825 105.83333 899.5833 Q 105.83333 820.2083 79.37499 740.8333 Q 52.916664 687.9166 105.83333 634.99994 Q 158.74998 608.5416 211.66666 582.0833 Q 264.5833 555.625 264.5833 529.1666 L 264.5833 476.24997 L 423.3333 476.24997 Q 582.0833 502.7083 582.0833 476.24997 Q 582.0833 423.3333 634.99994 423.3333 Q 714.37494 423.3333 714.37494 449.79166 Q 714.37494 476.24997 793.74994 476.24997 L 899.5833 476.24997 L 873.12494 502.7083 Q 846.6666 529.1666 846.6666 582.0833 Q 846.6666 608.5416 899.5833 608.5416 Q 978.95825 582.0833 1005.4166 582.0833 L 1058.3333 582.0833 L 1084.7916 582.0833 Q 1111.25 582.0833 1111.25 555.625 Q 1111.25 529.1666 1164.1666 529.1666 L 1217.0833 529.1666 L 1217.0833 555.625 L 1217.0833 555.625 L 1243.5416 582.0833 L 1269.9999 608.5416 L 1269.9999 608.5416 L 1269.9999 582.0833 L 1269.9999 582.0833 L 1269.9999 582.0833 L 1296.4583 529.1666 L 1322.9166 502.7083 L 1322.9166 476.24997 L 1322.9166 449.79166 L 1296.4583 449.79166 Q 1269.9999 423.3333 1217.0833 423.3333 L 1164.1666 423.3333 L 1164.1666 423.3333 Q 1164.1666 396.87497 1137.7083 370.41666 L 1137.7083 343.9583 L 1111.25 343.9583 L 1084.7916 343.9583 L 1084.7916 317.49997 L 1084.7916 291.04166 L 1111.25 291.04166 L 1137.7083 264.5833 L 1269.9999 264.5833 Q 1428.7499 264.5833 1428.7499 211.66666 Q 1428.7499 158.74998 1481.6666 158.74998 L 1508.1249 158.74998 L 1508.1249 158.74998 Q 1534.5833 158.74998 1561.0416 158.74998 Q 1587.4999 158.74998 1561.0416 158.74998 L 1508.1249 132.29166 L 1508.1249 132.29166 Q 1508.1249 105.83333 1534.5833 105.83333 Q 1561.0416 105.83333 1561.0416 79.37499 L 1587.4999 52.916664 L 1587.4999 52.916664 L 1587.4999 52.916664 L 1746.2499 26.458332 L 1931.4583 26.458332 L 1957.9165 26.458332 Q 1957.9165 0.0 1957.9165 0.0 z M 740.8333 1031.875 L 873.12494 1031.875 L 873.12494 1058.3333 Q 873.12494 1084.7916 952.49994 1058.3333 Q 1005.4166 1058.3333 1005.4166 1137.7083 Q 978.95825 1217.0833 740.8333 1217.0833 Q 476.24997 1190.6249 476.24997 1164.1666 Q 476.24997 1111.25 529.1666 1084.7916 Q 608.5416 1058.3333 740.8333 1031.875 z" svg:height="16.933332mm" draw:style-name="style-1648" svg:viewBox="0.0 0.0 2778.1248 1693.3333" svg:width="27.781248mm" svg:x="104.774994mm" svg:y="126.99999mm"/>
          <draw:path svg:d="M 396.87497 26.458332 L 423.3333 26.458332 L 423.3333 26.458332 Q 449.79166 26.458332 449.79166 26.458332 L 449.79166 0.0 L 502.7083 0.0 Q 529.1666 0.0 502.7083 132.29166 Q 476.24997 264.5833 449.79166 264.5833 Q 423.3333 264.5833 396.87497 317.49997 Q 396.87497 396.87497 370.41666 396.87497 L 343.9583 396.87497 L 317.49997 396.87497 Q 291.04166 396.87497 264.5833 370.41666 Q 238.12498 370.41666 238.12498 343.9583 Q 238.12498 317.49997 185.20833 343.9583 Q 132.29166 343.9583 132.29166 317.49997 Q 132.29166 291.04166 52.916664 238.12498 L 0.0 211.66666 L 0.0 211.66666 Q 0.0 185.20833 26.458332 185.20833 L 79.37499 185.20833 L 79.37499 158.74998 L 79.37499 132.29166 L 132.29166 132.29166 Q 185.20833 105.83333 238.12498 52.916664 Q 291.04166 26.458332 317.49997 26.458332 Q 343.9583 26.458332 396.87497 26.458332 z" svg:height="3.9687498mm" draw:style-name="style-1649" svg:viewBox="0.0 0.0 502.7083 396.87497" svg:width="5.027083mm" svg:x="172.24374mm" svg:y="147.90207mm"/>
          <draw:path svg:d="M 79.37499 79.37499 L 79.37499 0.0 L 582.0833 0.0 L 1084.7916 0.0 L 1031.875 26.458332 Q 978.95825 79.37499 952.49994 132.29166 Q 952.49994 185.20833 1031.875 185.20833 L 1111.25 185.20833 L 1111.25 211.66666 L 1111.25 211.66666 L 634.99994 211.66666 L 158.74998 211.66666 L 79.37499 211.66666 L 0.0 211.66666 L 0.0 211.66666 L 0.0 185.20833 L 26.458332 185.20833 Q 79.37499 185.20833 79.37499 79.37499 z" svg:height="2.1166666mm" draw:style-name="style-1650" svg:viewBox="0.0 0.0 1111.25 211.66666" svg:width="11.112499mm" svg:x="137.84792mm" svg:y="115.09374mm"/>
          <draw:path svg:d="M 0.0 793.74994 L 0.0 0.0 L 0.0 0.0 L 0.0 0.0 L 52.916664 79.37499 Q 79.37499 158.74998 132.29166 132.29166 Q 158.74998 105.83333 185.20833 132.29166 Q 185.20833 158.74998 211.66666 158.74998 L 238.12498 158.74998 L 238.12498 185.20833 L 264.5833 211.66666 L 264.5833 211.66666 L 264.5833 211.66666 L 264.5833 238.12498 L 291.04166 238.12498 L 291.04166 238.12498 Q 291.04166 264.5833 291.04166 264.5833 L 264.5833 264.5833 L 264.5833 264.5833 L 264.5833 264.5833 L 264.5833 291.04166 L 264.5833 291.04166 L 291.04166 291.04166 Q 291.04166 317.49997 343.9583 317.49997 Q 396.87497 317.49997 396.87497 291.04166 Q 396.87497 264.5833 423.3333 264.5833 L 449.79166 264.5833 L 476.24997 264.5833 L 502.7083 264.5833 L 502.7083 291.04166 L 476.24997 317.49997 L 476.24997 317.49997 L 476.24997 317.49997 L 476.24997 343.9583 L 476.24997 343.9583 L 502.7083 370.41666 L 529.1666 396.87497 L 529.1666 396.87497 L 529.1666 370.41666 L 582.0833 370.41666 Q 634.99994 370.41666 740.8333 396.87497 L 820.2083 396.87497 L 820.2083 396.87497 L 820.2083 423.3333 L 820.2083 423.3333 L 846.6666 423.3333 L 846.6666 423.3333 L 846.6666 423.3333 L 846.6666 449.79166 L 846.6666 449.79166 L 873.12494 476.24997 L 873.12494 529.1666 L 793.74994 529.1666 Q 714.37494 529.1666 634.99994 555.625 L 582.0833 582.0833 L 582.0833 582.0833 L 582.0833 582.0833 L 555.625 582.0833 L 555.625 582.0833 L 555.625 608.5416 L 582.0833 608.5416 L 608.5416 687.9166 Q 661.4583 767.2916 634.99994 767.2916 Q 582.0833 767.2916 634.99994 846.6666 Q 661.4583 952.49994 687.9166 978.95825 Q 740.8333 1005.4166 714.37494 1058.3333 L 714.37494 1084.7916 L 687.9166 1084.7916 L 661.4583 1084.7916 L 661.4583 1111.25 L 661.4583 1137.7083 L 555.625 1164.1666 Q 449.79166 1190.6249 449.79166 1217.0833 Q 449.79166 1243.5416 370.41666 1269.9999 Q 264.5833 1269.9999 264.5833 1269.9999 L 264.5833 1269.9999 L 238.12498 1322.9166 Q 211.66666 1349.3749 211.66666 1375.8333 L 211.66666 1428.7499 L 185.20833 1428.7499 L 185.20833 1428.7499 L 185.20833 1455.2083 L 158.74998 1455.2083 L 158.74998 1455.2083 L 158.74998 1481.6666 L 158.74998 1481.6666 L 132.29166 1481.6666 L 132.29166 1481.6666 L 105.83333 1481.6666 L 105.83333 1481.6666 L 105.83333 1481.6666 L 105.83333 1508.1249 L 105.83333 1508.1249 L 79.37499 1534.5833 L 52.916664 1587.4999 L 52.916664 1587.4999 L 52.916664 1587.4999 L 26.458332 1613.9583 L 0.0 1613.9583 L 0.0 793.74994 z" svg:height="16.139582mm" draw:style-name="style-1651" svg:viewBox="0.0 0.0 873.12494 1613.9583" svg:width="8.73125mm" svg:x="0.0mm" svg:y="168.275mm"/>
          <draw:path svg:d="M 185.20833 26.458332 L 211.66666 0.0 L 211.66666 52.916664 Q 211.66666 79.37499 291.04166 105.83333 Q 396.87497 105.83333 396.87497 132.29166 Q 396.87497 158.74998 370.41666 158.74998 Q 343.9583 185.20833 396.87497 185.20833 Q 449.79166 238.12498 449.79166 238.12498 L 476.24997 238.12498 L 476.24997 291.04166 Q 502.7083 370.41666 502.7083 449.79166 L 502.7083 529.1666 L 502.7083 608.5416 Q 529.1666 661.4583 476.24997 661.4583 L 423.3333 661.4583 L 423.3333 687.9166 L 396.87497 714.37494 L 396.87497 714.37494 L 396.87497 714.37494 L 396.87497 740.8333 L 396.87497 740.8333 L 370.41666 740.8333 Q 343.9583 740.8333 343.9583 661.4583 L 370.41666 608.5416 L 370.41666 608.5416 Q 343.9583 582.0833 343.9583 582.0833 Q 343.9583 555.625 343.9583 502.7083 Q 343.9583 423.3333 291.04166 396.87497 Q 264.5833 396.87497 291.04166 343.9583 Q 291.04166 317.49997 238.12498 291.04166 Q 185.20833 238.12498 132.29166 264.5833 L 79.37499 291.04166 L 52.916664 291.04166 L 52.916664 291.04166 L 26.458332 291.04166 L 0.0 291.04166 L 0.0 264.5833 L 26.458332 238.12498 L 26.458332 238.12498 L 26.458332 238.12498 L 26.458332 211.66666 L 26.458332 211.66666 L 52.916664 185.20833 L 79.37499 158.74998 L 79.37499 158.74998 L 79.37499 132.29166 L 105.83333 132.29166 L 132.29166 132.29166 L 132.29166 105.83333 Q 132.29166 105.83333 105.83333 79.37499 Q 105.83333 26.458332 132.29166 26.458332 Q 158.74998 26.458332 185.20833 26.458332 z" svg:height="7.408333mm" draw:style-name="style-1652" svg:viewBox="0.0 0.0 502.7083 740.8333" svg:width="5.027083mm" svg:x="233.62708mm" svg:y="189.17708mm"/>
          <draw:path svg:d="M 52.916664 26.458332 L 52.916664 0.0 L 105.83333 26.458332 Q 158.74998 79.37499 185.20833 105.83333 Q 185.20833 132.29166 264.5833 158.74998 Q 343.9583 185.20833 370.41666 211.66666 Q 396.87497 238.12498 502.7083 291.04166 Q 608.5416 317.49997 608.5416 343.9583 Q 634.99994 370.41666 634.99994 396.87497 L 634.99994 396.87497 L 634.99994 396.87497 Q 634.99994 423.3333 582.0833 449.79166 Q 529.1666 476.24997 449.79166 476.24997 Q 396.87497 476.24997 396.87497 529.1666 L 396.87497 582.0833 L 370.41666 582.0833 Q 343.9583 608.5416 291.04166 608.5416 L 238.12498 608.5416 L 238.12498 608.5416 L 211.66666 608.5416 L 211.66666 555.625 Q 211.66666 502.7083 158.74998 476.24997 L 132.29166 449.79166 L 132.29166 396.87497 Q 132.29166 370.41666 79.37499 370.41666 Q 26.458332 396.87497 0.0 343.9583 Q 0.0 291.04166 26.458332 291.04166 Q 52.916664 291.04166 52.916664 264.5833 L 26.458332 238.12498 L 26.458332 211.66666 L 26.458332 211.66666 L 26.458332 211.66666 L 52.916664 211.66666 L 52.916664 185.20833 L 52.916664 185.20833 L 52.916664 158.74998 Q 52.916664 132.29166 52.916664 132.29166 Q 52.916664 105.83333 52.916664 79.37499 Q 26.458332 79.37499 52.916664 26.458332 z" svg:height="6.0854163mm" draw:style-name="style-1653" svg:viewBox="0.0 0.0 634.99994 608.5416" svg:width="6.3499994mm" svg:x="165.62915mm" svg:y="98.16041mm"/>
          <draw:path svg:d="M 343.9583 52.916664 L 370.41666 52.916664 L 370.41666 79.37499 Q 370.41666 105.83333 264.5833 132.29166 L 185.20833 158.74998 L 185.20833 158.74998 Q 158.74998 158.74998 158.74998 211.66666 Q 158.74998 238.12498 105.83333 238.12498 L 79.37499 211.66666 L 79.37499 211.66666 L 52.916664 211.66666 L 52.916664 158.74998 Q 52.916664 79.37499 0.0 79.37499 Q -26.458332 52.916664 0.0 26.458332 L 0.0 0.0 L 26.458332 0.0 Q 52.916664 0.0 185.20833 26.458332 Q 317.49997 52.916664 343.9583 52.916664 z" svg:height="2.38125mm" draw:style-name="style-1654" svg:viewBox="0.0 0.0 370.41666 238.12498" svg:width="3.7041664mm" svg:x="187.325mm" svg:y="192.61665mm"/>
          <draw:path svg:d="M 767.2916 0.0 L 793.74994 0.0 L 793.74994 0.0 Q 793.74994 26.458332 661.4583 26.458332 L 555.625 26.458332 L 396.87497 52.916664 L 264.5833 52.916664 L 238.12498 52.916664 Q 185.20833 26.458332 158.74998 26.458332 Q 132.29166 26.458332 79.37499 26.458332 L 0.0 0.0 L 370.41666 0.0 Q 740.8333 -26.458332 767.2916 0.0 z" svg:height="0.52916664mm" draw:style-name="style-1655" svg:viewBox="0.0 0.0 793.74994 52.916664" svg:width="7.9374995mm" svg:x="138.90625mm" svg:y="43.656246mm"/>
          <draw:path svg:d="M 608.5416 26.458332 L 608.5416 0.0 L 634.99994 0.0 L 634.99994 0.0 L 634.99994 52.916664 L 634.99994 105.83333 L 767.2916 105.83333 Q 899.5833 132.29166 899.5833 185.20833 L 899.5833 238.12498 L 661.4583 238.12498 Q 423.3333 264.5833 238.12498 238.12498 L 52.916664 238.12498 L 0.0 211.66666 Q -26.458332 211.66666 52.916664 185.20833 Q 105.83333 158.74998 105.83333 158.74998 L 105.83333 158.74998 L 158.74998 158.74998 L 185.20833 158.74998 L 264.5833 158.74998 Q 317.49997 132.29166 317.49997 105.83333 Q 317.49997 52.916664 476.24997 52.916664 Q 608.5416 52.916664 608.5416 26.458332 z" svg:height="2.38125mm" draw:style-name="style-1656" svg:viewBox="0.0 0.0 899.5833 238.12498" svg:width="8.995832mm" svg:x="192.61665mm" svg:y="62.44166mm"/>
          <draw:path svg:d="M 899.5833 26.458332 L 899.5833 0.0 L 926.0416 0.0 L 926.0416 0.0 L 926.0416 79.37499 Q 899.5833 158.74998 926.0416 158.74998 Q 952.49994 158.74998 952.49994 185.20833 Q 952.49994 211.66666 1031.875 238.12498 Q 1084.7916 238.12498 1084.7916 264.5833 Q 1084.7916 291.04166 1137.7083 291.04166 Q 1190.6249 264.5833 1190.6249 317.49997 Q 1190.6249 370.41666 1190.6249 396.87497 L 1190.6249 423.3333 L 1190.6249 449.79166 Q 1190.6249 476.24997 1164.1666 476.24997 L 1137.7083 476.24997 L 1084.7916 476.24997 Q 1058.3333 449.79166 978.95825 449.79166 Q 926.0416 449.79166 899.5833 502.7083 L 873.12494 555.625 L 793.74994 555.625 Q 714.37494 555.625 714.37494 608.5416 Q 714.37494 634.99994 687.9166 634.99994 L 634.99994 634.99994 L 608.5416 634.99994 L 608.5416 608.5416 L 582.0833 608.5416 L 555.625 608.5416 L 555.625 582.0833 L 555.625 582.0833 L 529.1666 582.0833 L 529.1666 555.625 L 529.1666 555.625 L 502.7083 555.625 L 502.7083 555.625 L 502.7083 555.625 L 476.24997 529.1666 Q 449.79166 502.7083 291.04166 423.3333 L 105.83333 343.9583 L 105.83333 317.49997 L 79.37499 317.49997 L 79.37499 317.49997 L 79.37499 291.04166 L 79.37499 291.04166 L 79.37499 291.04166 L 52.916664 291.04166 L 52.916664 291.04166 L 52.916664 264.5833 L 26.458332 264.5833 L 26.458332 264.5833 L 26.458332 238.12498 L 26.458332 238.12498 L 26.458332 238.12498 L 0.0 211.66666 L 0.0 185.20833 L 26.458332 185.20833 L 79.37499 185.20833 L 132.29166 158.74998 L 185.20833 132.29166 L 343.9583 105.83333 Q 529.1666 79.37499 529.1666 52.916664 L 529.1666 52.916664 L 714.37494 52.916664 Q 873.12494 26.458332 873.12494 26.458332 Q 873.12494 26.458332 899.5833 26.458332 z" svg:height="6.3499994mm" draw:style-name="style-1657" svg:viewBox="0.0 0.0 1190.6249 634.99994" svg:width="11.906249mm" svg:x="269.6104mm" svg:y="90.752075mm"/>
          <draw:path svg:d="M 132.29166 0.0 L 132.29166 0.0 L 132.29166 0.0 L 158.74998 0.0 L 185.20833 26.458332 Q 185.20833 79.37499 449.79166 79.37499 L 714.37494 79.37499 L 714.37494 79.37499 L 714.37494 105.83333 L 687.9166 105.83333 L 687.9166 132.29166 L 687.9166 132.29166 L 687.9166 132.29166 L 502.7083 132.29166 L 317.49997 132.29166 L 317.49997 185.20833 Q 317.49997 211.66666 396.87497 211.66666 Q 502.7083 238.12498 608.5416 238.12498 L 687.9166 238.12498 L 687.9166 264.5833 Q 687.9166 291.04166 767.2916 291.04166 Q 873.12494 291.04166 873.12494 317.49997 L 873.12494 317.49997 L 449.79166 317.49997 Q 52.916664 317.49997 79.37499 238.12498 L 79.37499 132.29166 L 26.458332 132.29166 L 0.0 132.29166 L 79.37499 79.37499 Q 132.29166 26.458332 132.29166 0.0 z" svg:height="3.1749997mm" draw:style-name="style-1658" svg:viewBox="0.0 0.0 873.12494 317.49997" svg:width="8.73125mm" svg:x="180.7104mm" svg:y="61.647915mm"/>
          <draw:path svg:d="M 1058.3333 0.0 L 1269.9999 0.0 L 1269.9999 26.458332 L 1269.9999 52.916664 L 1217.0833 52.916664 L 1190.6249 52.916664 L 1190.6249 105.83333 L 1164.1666 185.20833 L 1164.1666 185.20833 L 1164.1666 211.66666 L 1164.1666 211.66666 L 1164.1666 211.66666 L 1190.6249 211.66666 L 1190.6249 238.12498 L 1137.7083 264.5833 Q 1058.3333 291.04166 1031.875 317.49997 Q 1005.4166 343.9583 978.95825 423.3333 Q 952.49994 529.1666 952.49994 529.1666 L 952.49994 529.1666 L 952.49994 529.1666 Q 952.49994 529.1666 926.0416 476.24997 Q 926.0416 423.3333 846.6666 396.87497 Q 793.74994 370.41666 714.37494 423.3333 Q 634.99994 423.3333 634.99994 449.79166 Q 608.5416 476.24997 582.0833 476.24997 Q 555.625 476.24997 555.625 502.7083 Q 555.625 529.1666 529.1666 529.1666 L 476.24997 529.1666 L 476.24997 555.625 L 476.24997 555.625 L 449.79166 555.625 L 449.79166 529.1666 L 449.79166 529.1666 Q 423.3333 529.1666 396.87497 502.7083 Q 343.9583 476.24997 370.41666 476.24997 Q 423.3333 476.24997 317.49997 449.79166 Q 238.12498 423.3333 238.12498 370.41666 Q 238.12498 291.04166 158.74998 291.04166 L 105.83333 317.49997 L 79.37499 317.49997 L 52.916664 317.49997 L 52.916664 291.04166 L 52.916664 291.04166 L 52.916664 291.04166 L 52.916664 264.5833 L 26.458332 264.5833 L 0.0 264.5833 L 0.0 238.12498 L 0.0 211.66666 L 105.83333 185.20833 Q 238.12498 158.74998 317.49997 158.74998 L 370.41666 158.74998 L 370.41666 105.83333 Q 370.41666 79.37499 343.9583 79.37499 Q 317.49997 105.83333 291.04166 79.37499 L 264.5833 52.916664 L 264.5833 52.916664 L 264.5833 52.916664 L 264.5833 52.916664 L 264.5833 52.916664 L 396.87497 0.0 Q 529.1666 0.0 687.9166 0.0 Q 873.12494 0.0 1058.3333 0.0 z" svg:height="5.5562496mm" draw:style-name="style-1659" svg:viewBox="0.0 0.0 1269.9999 555.625" svg:width="12.699999mm" svg:x="47.624996mm" svg:y="44.449997mm"/>
          <draw:path svg:d="M 476.24997 0.0 L 502.7083 0.0 L 502.7083 26.458332 Q 502.7083 52.916664 608.5416 52.916664 Q 714.37494 79.37499 740.8333 79.37499 Q 767.2916 79.37499 767.2916 52.916664 Q 767.2916 26.458332 793.74994 26.458332 Q 820.2083 26.458332 846.6666 0.0 L 846.6666 0.0 L 846.6666 26.458332 Q 846.6666 52.916664 873.12494 52.916664 L 873.12494 52.916664 L 873.12494 52.916664 Q 873.12494 79.37499 899.5833 79.37499 L 899.5833 79.37499 L 952.49994 79.37499 L 978.95825 79.37499 L 978.95825 105.83333 L 1005.4166 132.29166 L 1005.4166 132.29166 L 1005.4166 132.29166 L 1058.3333 132.29166 Q 1111.25 132.29166 1217.0833 158.74998 L 1322.9166 158.74998 L 1322.9166 185.20833 Q 1322.9166 185.20833 1269.9999 185.20833 Q 1217.0833 211.66666 1217.0833 291.04166 L 1217.0833 343.9583 L 1243.5416 343.9583 L 1243.5416 343.9583 L 1349.3749 343.9583 Q 1455.2083 343.9583 1455.2083 317.49997 L 1455.2083 291.04166 L 1455.2083 291.04166 L 1481.6666 291.04166 L 1481.6666 291.04166 L 1481.6666 291.04166 L 1481.6666 317.49997 L 1481.6666 317.49997 L 1481.6666 343.9583 L 1481.6666 343.9583 L 1481.6666 343.9583 L 1481.6666 343.9583 L 1481.6666 370.41666 L 1481.6666 370.41666 L 1561.0416 423.3333 Q 1613.9583 449.79166 1666.8749 449.79166 Q 1746.2499 423.3333 1772.7083 423.3333 Q 1799.1666 396.87497 1878.5416 423.3333 L 1957.9165 423.3333 L 1957.9165 423.3333 L 1957.9165 423.3333 L 1984.3749 449.79166 L 1984.3749 476.24997 L 1931.4583 476.24997 L 1878.5416 502.7083 L 1904.9999 502.7083 L 1931.4583 502.7083 L 1957.9165 529.1666 L 2010.8333 555.625 L 2037.2915 555.625 L 2063.75 555.625 L 2063.75 582.0833 L 2063.75 608.5416 L 1931.4583 608.5416 L 1799.1666 608.5416 L 1799.1666 634.99994 Q 1799.1666 634.99994 1772.7083 634.99994 L 1772.7083 634.99994 L 1772.7083 634.99994 Q 1772.7083 608.5416 1746.2499 608.5416 Q 1693.3333 582.0833 1640.4166 634.99994 Q 1587.4999 687.9166 1587.4999 661.4583 Q 1587.4999 608.5416 1561.0416 608.5416 L 1534.5833 608.5416 L 1534.5833 608.5416 Q 1508.1249 608.5416 1481.6666 634.99994 Q 1481.6666 661.4583 1455.2083 634.99994 Q 1428.7499 608.5416 1402.2916 608.5416 Q 1349.3749 608.5416 1322.9166 608.5416 L 1322.9166 634.99994 L 1322.9166 634.99994 L 1296.4583 634.99994 L 1296.4583 608.5416 Q 1269.9999 608.5416 1269.9999 608.5416 L 1269.9999 608.5416 L 1269.9999 608.5416 Q 1269.9999 608.5416 1217.0833 582.0833 L 1190.6249 582.0833 L 1164.1666 582.0833 Q 1137.7083 608.5416 661.4583 582.0833 L 185.20833 555.625 L 185.20833 582.0833 L 158.74998 582.0833 L 158.74998 582.0833 L 158.74998 608.5416 L 158.74998 608.5416 L 158.74998 608.5416 L 105.83333 608.5416 L 79.37499 608.5416 L 52.916664 582.0833 L 0.0 582.0833 L 0.0 582.0833 L 0.0 555.625 L 0.0 555.625 L 0.0 555.625 L 0.0 555.625 L 0.0 529.1666 L 0.0 529.1666 L 0.0 502.7083 L 0.0 502.7083 L 0.0 502.7083 L 26.458332 502.7083 L 26.458332 502.7083 L 52.916664 476.24997 L 105.83333 449.79166 L 211.66666 396.87497 Q 343.9583 343.9583 370.41666 317.49997 L 423.3333 291.04166 L 449.79166 291.04166 L 476.24997 291.04166 L 476.24997 264.5833 L 476.24997 264.5833 L 502.7083 264.5833 L 502.7083 238.12498 L 449.79166 238.12498 Q 396.87497 238.12498 370.41666 211.66666 L 317.49997 185.20833 L 423.3333 185.20833 L 502.7083 185.20833 L 502.7083 158.74998 L 529.1666 158.74998 L 529.1666 158.74998 L 529.1666 132.29166 L 476.24997 132.29166 Q 423.3333 132.29166 370.41666 105.83333 L 317.49997 105.83333 L 317.49997 79.37499 L 317.49997 52.916664 L 291.04166 52.916664 Q 291.04166 26.458332 291.04166 26.458332 L 291.04166 26.458332 L 370.41666 26.458332 Q 449.79166 26.458332 476.24997 0.0 z" svg:height="6.614583mm" draw:style-name="style-1660" svg:viewBox="0.0 0.0 2063.75 661.4583" svg:width="20.637499mm" svg:x="287.86664mm" svg:y="59.531246mm"/>
          <draw:path svg:d="M 185.20833 26.458332 L 185.20833 0.0 L 185.20833 0.0 L 185.20833 0.0 L 211.66666 52.916664 Q 211.66666 79.37499 264.5833 105.83333 Q 317.49997 105.83333 343.9583 132.29166 L 343.9583 132.29166 L 343.9583 158.74998 Q 343.9583 211.66666 317.49997 211.66666 L 291.04166 211.66666 L 291.04166 185.20833 L 291.04166 185.20833 L 264.5833 238.12498 L 264.5833 291.04166 L 264.5833 291.04166 Q 238.12498 291.04166 238.12498 317.49997 Q 238.12498 343.9583 158.74998 343.9583 Q 79.37499 317.49997 79.37499 211.66666 L 52.916664 105.83333 L 26.458332 105.83333 L 0.0 105.83333 L 0.0 105.83333 L 0.0 105.83333 L 79.37499 79.37499 Q 158.74998 52.916664 158.74998 52.916664 Q 185.20833 52.916664 185.20833 26.458332 z" svg:height="3.439583mm" draw:style-name="style-1661" svg:viewBox="0.0 0.0 343.9583 343.9583" svg:width="3.439583mm" svg:x="111.38958mm" svg:y="188.91249mm"/>
          <draw:path svg:d="M 608.5416 0.0 L 608.5416 0.0 L 634.99994 0.0 Q 634.99994 26.458332 661.4583 132.29166 Q 687.9166 264.5833 767.2916 264.5833 Q 846.6666 291.04166 846.6666 343.9583 L 846.6666 396.87497 L 820.2083 396.87497 Q 793.74994 423.3333 793.74994 423.3333 Q 793.74994 449.79166 767.2916 476.24997 L 740.8333 476.24997 L 740.8333 476.24997 Q 740.8333 476.24997 687.9166 449.79166 Q 608.5416 423.3333 582.0833 476.24997 Q 582.0833 502.7083 529.1666 502.7083 Q 502.7083 502.7083 502.7083 529.1666 Q 502.7083 582.0833 476.24997 582.0833 L 449.79166 582.0833 L 449.79166 582.0833 Q 423.3333 555.625 423.3333 529.1666 Q 423.3333 476.24997 238.12498 476.24997 L 79.37499 502.7083 L 79.37499 476.24997 L 105.83333 449.79166 L 105.83333 449.79166 L 105.83333 423.3333 L 105.83333 423.3333 L 105.83333 423.3333 L 132.29166 423.3333 L 132.29166 423.3333 L 105.83333 396.87497 L 52.916664 370.41666 L 52.916664 370.41666 L 52.916664 370.41666 L 26.458332 370.41666 L 26.458332 370.41666 L 26.458332 343.9583 L 0.0 343.9583 L 0.0 343.9583 L 0.0 317.49997 L 0.0 317.49997 L 0.0 317.49997 L 26.458332 317.49997 L 52.916664 317.49997 L 52.916664 291.04166 L 52.916664 291.04166 L 79.37499 291.04166 L 79.37499 264.5833 L 105.83333 264.5833 Q 158.74998 264.5833 185.20833 264.5833 L 211.66666 264.5833 L 211.66666 238.12498 L 211.66666 211.66666 L 211.66666 211.66666 Q 211.66666 185.20833 238.12498 132.29166 L 238.12498 79.37499 L 317.49997 52.916664 Q 423.3333 52.916664 476.24997 52.916664 L 529.1666 52.916664 L 555.625 52.916664 L 582.0833 52.916664 L 582.0833 26.458332 L 582.0833 26.458332 L 608.5416 0.0 z" svg:height="5.820833mm" draw:style-name="style-1662" svg:viewBox="0.0 0.0 846.6666 582.0833" svg:width="8.466666mm" svg:x="256.11664mm" svg:y="76.2mm"/>
          <draw:path svg:d="M 0.0 26.458332 L 26.458332 0.0 L 264.5833 0.0 L 529.1666 0.0 L 529.1666 26.458332 L 555.625 26.458332 L 555.625 52.916664 Q 529.1666 52.916664 529.1666 52.916664 Q 529.1666 52.916664 370.41666 79.37499 L 185.20833 79.37499 L 105.83333 79.37499 Q 0.0 52.916664 0.0 52.916664 Q 0.0 52.916664 0.0 26.458332 z" svg:height="0.7937499mm" draw:style-name="style-1663" svg:viewBox="0.0 0.0 555.625 79.37499" svg:width="5.5562496mm" svg:x="273.05mm" svg:y="90.487495mm"/>
          <draw:path svg:d="M 211.66666 26.458332 L 370.41666 26.458332 L 370.41666 26.458332 Q 396.87497 0.0 396.87497 0.0 L 396.87497 0.0 L 423.3333 0.0 Q 423.3333 26.458332 449.79166 52.916664 L 449.79166 79.37499 L 476.24997 79.37499 L 502.7083 105.83333 L 502.7083 105.83333 L 529.1666 105.83333 L 529.1666 52.916664 L 529.1666 26.458332 L 555.625 52.916664 L 555.625 79.37499 L 582.0833 79.37499 L 608.5416 105.83333 L 634.99994 105.83333 L 661.4583 105.83333 L 661.4583 105.83333 Q 687.9166 79.37499 687.9166 79.37499 L 687.9166 79.37499 L 687.9166 105.83333 Q 714.37494 132.29166 687.9166 132.29166 Q 661.4583 158.74998 687.9166 158.74998 L 740.8333 158.74998 L 740.8333 185.20833 L 740.8333 211.66666 L 767.2916 238.12498 Q 767.2916 264.5833 740.8333 264.5833 Q 714.37494 264.5833 714.37494 317.49997 L 714.37494 343.9583 L 687.9166 343.9583 Q 661.4583 317.49997 608.5416 343.9583 Q 582.0833 370.41666 582.0833 449.79166 Q 582.0833 529.1666 582.0833 555.625 L 582.0833 582.0833 L 555.625 582.0833 L 529.1666 582.0833 L 529.1666 582.0833 Q 502.7083 582.0833 476.24997 582.0833 L 476.24997 582.0833 L 476.24997 582.0833 Q 449.79166 582.0833 423.3333 529.1666 Q 370.41666 529.1666 317.49997 529.1666 Q 238.12498 555.625 238.12498 529.1666 Q 211.66666 502.7083 158.74998 476.24997 L 79.37499 476.24997 L 79.37499 476.24997 L 79.37499 449.79166 L 79.37499 423.3333 L 52.916664 423.3333 L 52.916664 370.41666 Q 52.916664 343.9583 79.37499 343.9583 Q 105.83333 343.9583 105.83333 317.49997 Q 105.83333 264.5833 52.916664 211.66666 Q -26.458332 158.74998 0.0 158.74998 L 0.0 132.29166 L 0.0 132.29166 Q 26.458332 105.83333 26.458332 105.83333 L 26.458332 105.83333 L 52.916664 105.83333 Q 52.916664 105.83333 52.916664 79.37499 L 52.916664 79.37499 L 52.916664 52.916664 Q 52.916664 26.458332 211.66666 26.458332 z" svg:height="5.820833mm" draw:style-name="style-1664" svg:viewBox="0.0 0.0 767.2916 582.0833" svg:width="7.6729164mm" svg:x="5.2916665mm" svg:y="112.18333mm"/>
          <draw:path svg:d="M 238.12498 0.0 L 264.5833 0.0 L 317.49997 79.37499 Q 370.41666 158.74998 423.3333 158.74998 Q 449.79166 185.20833 449.79166 185.20833 L 449.79166 185.20833 L 423.3333 185.20833 Q 370.41666 185.20833 343.9583 238.12498 Q 317.49997 291.04166 343.9583 291.04166 Q 370.41666 317.49997 396.87497 343.9583 L 396.87497 370.41666 L 343.9583 370.41666 Q 291.04166 370.41666 291.04166 343.9583 Q 291.04166 317.49997 238.12498 317.49997 L 185.20833 317.49997 L 185.20833 343.9583 Q 158.74998 396.87497 158.74998 396.87497 L 132.29166 370.41666 L 132.29166 343.9583 L 132.29166 317.49997 L 105.83333 317.49997 Q 105.83333 291.04166 105.83333 264.5833 Q 79.37499 238.12498 52.916664 238.12498 L 0.0 211.66666 L 0.0 211.66666 L 0.0 185.20833 L 52.916664 185.20833 Q 79.37499 185.20833 79.37499 158.74998 Q 79.37499 132.29166 132.29166 132.29166 Q 158.74998 105.83333 185.20833 52.916664 Q 211.66666 26.458332 238.12498 0.0 z" svg:height="3.9687498mm" draw:style-name="style-1665" svg:viewBox="0.0 0.0 449.79166 396.87497" svg:width="4.497916mm" svg:x="279.4mm" svg:y="197.64374mm"/>
          <draw:path svg:d="M 396.87497 52.916664 L 396.87497 0.0 L 423.3333 0.0 L 449.79166 0.0 L 449.79166 0.0 L 449.79166 0.0 L 476.24997 26.458332 L 502.7083 52.916664 L 529.1666 52.916664 L 529.1666 52.916664 L 529.1666 26.458332 L 529.1666 26.458332 L 555.625 26.458332 L 555.625 52.916664 L 582.0833 52.916664 L 608.5416 52.916664 L 661.4583 79.37499 Q 740.8333 105.83333 740.8333 132.29166 Q 740.8333 158.74998 767.2916 158.74998 Q 793.74994 158.74998 793.74994 211.66666 Q 820.2083 291.04166 846.6666 317.49997 Q 899.5833 317.49997 846.6666 370.41666 Q 846.6666 396.87497 846.6666 423.3333 Q 846.6666 423.3333 820.2083 449.79166 L 793.74994 476.24997 L 793.74994 502.7083 L 793.74994 529.1666 L 820.2083 529.1666 L 820.2083 529.1666 L 820.2083 529.1666 Q 820.2083 529.1666 846.6666 555.625 L 846.6666 555.625 L 820.2083 582.0833 Q 793.74994 608.5416 793.74994 634.99994 Q 793.74994 687.9166 740.8333 714.37494 Q 687.9166 740.8333 687.9166 793.74994 Q 687.9166 820.2083 714.37494 820.2083 Q 740.8333 820.2083 740.8333 952.49994 Q 740.8333 1111.25 767.2916 1164.1666 L 767.2916 1243.5416 L 793.74994 1243.5416 L 820.2083 1269.9999 L 846.6666 1269.9999 L 899.5833 1269.9999 L 899.5833 1243.5416 L 899.5833 1243.5416 L 926.0416 1243.5416 L 926.0416 1217.0833 L 899.5833 1217.0833 Q 873.12494 1217.0833 899.5833 1190.6249 L 899.5833 1164.1666 L 926.0416 1164.1666 Q 952.49994 1164.1666 978.95825 1164.1666 L 1005.4166 1164.1666 L 1005.4166 1137.7083 L 1005.4166 1111.25 L 1031.875 1111.25 L 1031.875 1111.25 L 1031.875 1084.7916 L 1031.875 1084.7916 L 1031.875 1084.7916 L 1058.3333 1084.7916 L 1058.3333 1111.25 Q 1058.3333 1164.1666 1058.3333 1217.0833 L 1058.3333 1243.5416 L 1058.3333 1322.9166 L 1058.3333 1375.8333 L 1084.7916 1375.8333 L 1084.7916 1375.8333 L 1084.7916 1402.2916 L 1111.25 1402.2916 L 1111.25 1349.3749 Q 1111.25 1296.4583 1111.25 1269.9999 L 1111.25 1269.9999 L 1164.1666 1269.9999 L 1243.5416 1269.9999 L 1243.5416 1322.9166 L 1243.5416 1349.3749 L 1322.9166 1349.3749 L 1402.2916 1322.9166 L 1402.2916 1322.9166 L 1428.7499 1322.9166 L 1428.7499 1322.9166 L 1428.7499 1322.9166 L 1428.7499 1296.4583 L 1428.7499 1296.4583 L 1428.7499 1296.4583 L 1455.2083 1296.4583 L 1428.7499 1375.8333 Q 1375.8333 1481.6666 1375.8333 1481.6666 L 1375.8333 1481.6666 L 1402.2916 1534.5833 Q 1428.7499 1561.0416 1402.2916 1587.4999 Q 1402.2916 1640.4166 1428.7499 1640.4166 Q 1481.6666 1666.8749 1455.2083 1719.7916 Q 1428.7499 1772.7083 1481.6666 1772.7083 L 1534.5833 1772.7083 L 1534.5833 1825.6249 Q 1534.5833 1852.0833 1508.1249 1878.5416 Q 1481.6666 1878.5416 1481.6666 1957.9165 Q 1508.1249 2010.8333 1534.5833 2010.8333 Q 1561.0416 2010.8333 1561.0416 2037.2915 L 1561.0416 2063.75 L 1534.5833 2063.75 Q 1481.6666 2063.75 1481.6666 2090.2083 Q 1481.6666 2116.6665 1455.2083 2116.6665 Q 1428.7499 2116.6665 1428.7499 2143.125 L 1428.7499 2169.5833 L 1455.2083 2196.0415 Q 1481.6666 2222.5 1481.6666 2222.5 L 1481.6666 2222.5 L 1428.7499 2222.5 Q 1402.2916 2248.9583 1428.7499 2301.875 Q 1428.7499 2328.3333 1428.7499 2354.7915 L 1455.2083 2354.7915 L 1428.7499 2407.7083 Q 1428.7499 2434.1665 1428.7499 2460.6248 L 1402.2916 2460.6248 L 1375.8333 2460.6248 Q 1349.3749 2487.0833 1349.3749 2487.0833 L 1349.3749 2487.0833 L 1349.3749 2487.0833 Q 1322.9166 2487.0833 1322.9166 2513.5415 Q 1322.9166 2539.9998 1217.0833 2513.5415 Q 1137.7083 2487.0833 1111.25 2513.5415 Q 1111.25 2539.9998 1031.875 2566.4583 L 952.49994 2592.9165 L 899.5833 2566.4583 Q 873.12494 2566.4583 873.12494 2487.0833 Q 846.6666 2381.2498 820.2083 2381.2498 Q 793.74994 2381.2498 740.8333 2381.2498 Q 687.9166 2381.2498 687.9166 2301.875 Q 661.4583 2222.5 634.99994 2222.5 L 608.5416 2222.5 L 608.5416 2222.5 Q 634.99994 2196.0415 608.5416 2116.6665 L 608.5416 2010.8333 L 608.5416 1825.6249 Q 634.99994 1640.4166 634.99994 1640.4166 L 634.99994 1613.9583 L 661.4583 1613.9583 L 661.4583 1587.4999 L 661.4583 1587.4999 L 634.99994 1587.4999 L 634.99994 1561.0416 L 634.99994 1534.5833 L 608.5416 1534.5833 L 608.5416 1534.5833 L 582.0833 1508.1249 L 555.625 1481.6666 L 529.1666 1481.6666 Q 502.7083 1481.6666 449.79166 1534.5833 L 396.87497 1587.4999 L 370.41666 1587.4999 Q 370.41666 1587.4999 343.9583 1534.5833 Q 317.49997 1534.5833 238.12498 1534.5833 Q 158.74998 1534.5833 132.29166 1508.1249 Q 105.83333 1481.6666 79.37499 1428.7499 Q 52.916664 1349.3749 26.458332 1322.9166 L 0.0 1322.9166 L 0.0 1322.9166 Q 0.0 1296.4583 26.458332 1269.9999 L 26.458332 1269.9999 L 52.916664 1269.9999 Q 52.916664 1269.9999 52.916664 1243.5416 Q 52.916664 1217.0833 52.916664 1164.1666 L 52.916664 1084.7916 L 52.916664 1084.7916 Q 79.37499 1058.3333 52.916664 1058.3333 Q 52.916664 1031.875 105.83333 846.6666 Q 158.74998 661.4583 105.83333 687.9166 Q 79.37499 687.9166 79.37499 661.4583 Q 105.83333 634.99994 132.29166 634.99994 Q 158.74998 608.5416 158.74998 555.625 L 158.74998 502.7083 L 185.20833 502.7083 Q 211.66666 476.24997 211.66666 476.24997 L 211.66666 476.24997 L 238.12498 476.24997 L 238.12498 476.24997 L 238.12498 449.79166 L 264.5833 449.79166 L 264.5833 423.3333 Q 264.5833 396.87497 238.12498 370.41666 Q 211.66666 317.49997 264.5833 317.49997 Q 317.49997 317.49997 317.49997 291.04166 Q 317.49997 264.5833 317.49997 238.12498 Q 343.9583 211.66666 370.41666 211.66666 Q 370.41666 185.20833 396.87497 185.20833 L 423.3333 185.20833 L 423.3333 158.74998 Q 423.3333 105.83333 396.87497 105.83333 Q 396.87497 105.83333 396.87497 52.916664 z" svg:height="25.929165mm" draw:style-name="style-1666" svg:viewBox="0.0 0.0 1561.0416 2592.9165" svg:width="15.610415mm" svg:x="139.7mm" svg:y="182.56248mm"/>
          <draw:path svg:d="M 158.74998 0.0 L 185.20833 0.0 L 185.20833 79.37499 Q 211.66666 132.29166 185.20833 185.20833 L 185.20833 211.66666 L 158.74998 211.66666 Q 132.29166 238.12498 105.83333 238.12498 L 52.916664 238.12498 L 52.916664 211.66666 L 52.916664 211.66666 L 26.458332 132.29166 Q 0.0 79.37499 0.0 52.916664 L 0.0 26.458332 L 52.916664 52.916664 Q 105.83333 79.37499 132.29166 26.458332 Q 158.74998 26.458332 158.74998 0.0 z" svg:height="2.38125mm" draw:style-name="style-1667" svg:viewBox="0.0 0.0 185.20833 238.12498" svg:width="1.8520832mm" svg:x="241.82915mm" svg:y="214.04791mm"/>
          <draw:path svg:d="M 1058.3333 158.74998 L 1084.7916 0.0 L 1084.7916 0.0 L 1111.25 0.0 L 1137.7083 52.916664 Q 1190.6249 105.83333 1190.6249 211.66666 L 1190.6249 317.49997 L 1243.5416 317.49997 L 1269.9999 317.49997 L 1269.9999 343.9583 L 1243.5416 370.41666 L 1243.5416 423.3333 L 1243.5416 449.79166 L 1296.4583 449.79166 L 1349.3749 449.79166 L 1349.3749 370.41666 L 1349.3749 317.49997 L 1375.8333 317.49997 L 1375.8333 317.49997 L 1402.2916 317.49997 L 1428.7499 317.49997 L 1455.2083 343.9583 L 1508.1249 370.41666 L 1561.0416 370.41666 L 1587.4999 370.41666 L 1613.9583 343.9583 L 1640.4166 343.9583 L 1640.4166 396.87497 L 1640.4166 449.79166 L 1693.3333 449.79166 L 1746.2499 449.79166 L 1746.2499 396.87497 L 1772.7083 343.9583 L 1772.7083 343.9583 L 1772.7083 343.9583 L 1772.7083 370.41666 Q 1772.7083 396.87497 1825.6249 396.87497 Q 1878.5416 396.87497 1878.5416 370.41666 L 1878.5416 370.41666 L 1904.9999 370.41666 Q 1931.4583 396.87497 1957.9165 423.3333 L 1957.9165 449.79166 L 1957.9165 476.24997 L 1984.3749 502.7083 L 1984.3749 502.7083 Q 1984.3749 476.24997 1984.3749 476.24997 L 2010.8333 476.24997 L 2010.8333 476.24997 L 2037.2915 476.24997 L 2037.2915 476.24997 L 2037.2915 502.7083 L 2037.2915 529.1666 Q 2037.2915 529.1666 2010.8333 555.625 L 2010.8333 582.0833 L 2037.2915 582.0833 L 2063.75 582.0833 L 2063.75 608.5416 Q 2063.75 634.99994 2090.2083 634.99994 Q 2143.125 661.4583 2143.125 687.9166 Q 2143.125 714.37494 2116.6665 740.8333 Q 2090.2083 740.8333 2090.2083 793.74994 Q 2116.6665 873.12494 2143.125 873.12494 Q 2169.5833 873.12494 2169.5833 899.5833 Q 2169.5833 926.0416 2116.6665 952.49994 Q 2090.2083 1005.4166 2090.2083 1058.3333 Q 2143.125 1111.25 2143.125 1137.7083 L 2143.125 1164.1666 L 2143.125 1164.1666 Q 2116.6665 1164.1666 2037.2915 1190.6249 Q 1984.3749 1217.0833 1931.4583 1217.0833 Q 1878.5416 1217.0833 1904.9999 1322.9166 Q 1931.4583 1402.2916 1878.5416 1402.2916 Q 1852.0833 1428.7499 1799.1666 1428.7499 Q 1772.7083 1455.2083 1799.1666 1481.6666 Q 1825.6249 1534.5833 1799.1666 1561.0416 Q 1772.7083 1587.4999 1587.4999 1587.4999 Q 1428.7499 1613.9583 1428.7499 1640.4166 Q 1428.7499 1666.8749 1375.8333 1666.8749 L 1322.9166 1640.4166 L 1322.9166 1640.4166 L 1296.4583 1640.4166 L 1296.4583 1640.4166 L 1296.4583 1640.4166 L 1296.4583 1666.8749 L 1296.4583 1666.8749 L 1269.9999 1666.8749 L 1269.9999 1666.8749 L 1269.9999 1640.4166 Q 1243.5416 1640.4166 1217.0833 1587.4999 Q 1190.6249 1534.5833 1190.6249 1587.4999 L 1164.1666 1613.9583 L 1137.7083 1613.9583 Q 1137.7083 1640.4166 767.2916 1613.9583 L 370.41666 1587.4999 L 370.41666 1587.4999 Q 343.9583 1561.0416 291.04166 1508.1249 Q 211.66666 1455.2083 132.29166 1375.8333 Q 79.37499 1269.9999 26.458332 1269.9999 L 0.0 1296.4583 L 0.0 1269.9999 Q -26.458332 1269.9999 0.0 1111.25 L 0.0 952.49994 L 26.458332 952.49994 Q 79.37499 926.0416 105.83333 767.2916 Q 132.29166 608.5416 185.20833 608.5416 Q 238.12498 608.5416 264.5833 582.0833 Q 291.04166 582.0833 291.04166 582.0833 Q 317.49997 582.0833 343.9583 555.625 L 343.9583 555.625 L 343.9583 555.625 Q 343.9583 582.0833 396.87497 582.0833 Q 423.3333 582.0833 449.79166 423.3333 L 476.24997 264.5833 L 476.24997 264.5833 L 502.7083 264.5833 L 502.7083 238.12498 L 502.7083 211.66666 L 529.1666 211.66666 L 529.1666 211.66666 L 529.1666 264.5833 L 529.1666 317.49997 L 582.0833 317.49997 L 634.99994 317.49997 L 634.99994 291.04166 L 634.99994 264.5833 L 661.4583 264.5833 L 687.9166 264.5833 L 687.9166 291.04166 L 687.9166 317.49997 L 714.37494 317.49997 L 740.8333 317.49997 L 740.8333 343.9583 L 767.2916 343.9583 L 767.2916 396.87497 L 767.2916 449.79166 L 793.74994 449.79166 L 793.74994 449.79166 L 793.74994 502.7083 L 793.74994 555.625 L 820.2083 555.625 L 873.12494 555.625 L 873.12494 502.7083 L 873.12494 449.79166 L 899.5833 396.87497 Q 899.5833 343.9583 978.95825 343.9583 Q 1031.875 343.9583 1058.3333 158.74998 z" svg:height="16.668749mm" draw:style-name="style-1668" svg:viewBox="0.0 0.0 2169.5833 1666.8749" svg:width="21.695831mm" svg:x="199.23125mm" svg:y="161.92499mm"/>
          <draw:path svg:d="M 211.66666 0.0 L 291.04166 0.0 L 291.04166 0.0 Q 317.49997 0.0 343.9583 26.458332 L 396.87497 26.458332 L 449.79166 26.458332 L 476.24997 52.916664 L 502.7083 52.916664 L 555.625 52.916664 L 582.0833 52.916664 Q 608.5416 52.916664 608.5416 79.37499 L 608.5416 105.83333 L 582.0833 132.29166 L 582.0833 158.74998 L 582.0833 238.12498 Q 582.0833 317.49997 449.79166 264.5833 Q 291.04166 238.12498 291.04166 211.66666 Q 291.04166 185.20833 238.12498 158.74998 L 158.74998 105.83333 L 79.37499 105.83333 L 26.458332 105.83333 L 26.458332 105.83333 Q 26.458332 79.37499 0.0 79.37499 L 0.0 79.37499 L 26.458332 52.916664 Q 52.916664 52.916664 52.916664 26.458332 L 52.916664 26.458332 L 79.37499 26.458332 Q 132.29166 0.0 211.66666 0.0 z" svg:height="2.6458333mm" draw:style-name="style-1669" svg:viewBox="0.0 0.0 608.5416 264.5833" svg:width="6.0854163mm" svg:x="283.8979mm" svg:y="65.087494mm"/>
          <draw:path svg:d="M 264.5833 158.74998 L 291.04166 158.74998 L 291.04166 158.74998 Q 291.04166 158.74998 317.49997 185.20833 L 317.49997 185.20833 L 317.49997 211.66666 Q 317.49997 211.66666 343.9583 211.66666 L 343.9583 185.20833 L 370.41666 185.20833 L 370.41666 185.20833 L 423.3333 158.74998 Q 476.24997 158.74998 476.24997 158.74998 Q 476.24997 158.74998 502.7083 158.74998 L 502.7083 185.20833 L 476.24997 185.20833 Q 476.24997 211.66666 423.3333 211.66666 Q 396.87497 211.66666 396.87497 264.5833 Q 396.87497 317.49997 423.3333 343.9583 L 423.3333 370.41666 L 370.41666 370.41666 L 317.49997 370.41666 L 317.49997 423.3333 L 317.49997 476.24997 L 343.9583 529.1666 L 343.9583 555.625 L 317.49997 555.625 L 317.49997 582.0833 L 317.49997 582.0833 L 317.49997 582.0833 L 291.04166 529.1666 Q 291.04166 449.79166 264.5833 449.79166 Q 238.12498 449.79166 238.12498 476.24997 L 238.12498 529.1666 L 211.66666 529.1666 L 185.20833 529.1666 L 185.20833 502.7083 Q 158.74998 502.7083 158.74998 502.7083 L 158.74998 502.7083 L 158.74998 502.7083 Q 132.29166 476.24997 132.29166 396.87497 Q 132.29166 317.49997 79.37499 317.49997 Q 26.458332 291.04166 26.458332 317.49997 L 0.0 343.9583 L 0.0 343.9583 L 0.0 343.9583 L 0.0 291.04166 L 0.0 238.12498 L 0.0 185.20833 Q 0.0 132.29166 26.458332 105.83333 L 26.458332 105.83333 L 52.916664 52.916664 Q 79.37499 0.0 105.83333 0.0 Q 158.74998 26.458332 185.20833 79.37499 Q 211.66666 158.74998 264.5833 158.74998 z" svg:height="5.820833mm" draw:style-name="style-1670" svg:viewBox="0.0 0.0 502.7083 582.0833" svg:width="5.027083mm" svg:x="303.2125mm" svg:y="80.43333mm"/>
          <draw:path svg:d="M 502.7083 0.0 L 608.5416 0.0 L 661.4583 0.0 Q 687.9166 26.458332 687.9166 26.458332 L 687.9166 26.458332 L 687.9166 79.37499 L 714.37494 105.83333 L 714.37494 105.83333 L 714.37494 132.29166 L 714.37494 132.29166 L 740.8333 132.29166 L 767.2916 158.74998 Q 767.2916 185.20833 820.2083 211.66666 L 846.6666 211.66666 L 846.6666 211.66666 Q 846.6666 238.12498 873.12494 238.12498 L 873.12494 238.12498 L 873.12494 238.12498 L 873.12494 264.5833 L 873.12494 291.04166 Q 873.12494 317.49997 873.12494 317.49997 L 873.12494 317.49997 L 873.12494 317.49997 Q 873.12494 343.9583 873.12494 343.9583 Q 873.12494 343.9583 846.6666 396.87497 L 820.2083 423.3333 L 820.2083 423.3333 Q 820.2083 423.3333 767.2916 396.87497 Q 767.2916 343.9583 608.5416 343.9583 Q 449.79166 370.41666 449.79166 396.87497 Q 449.79166 423.3333 449.79166 502.7083 L 476.24997 555.625 L 449.79166 555.625 Q 396.87497 555.625 343.9583 529.1666 Q 317.49997 529.1666 317.49997 502.7083 Q 317.49997 476.24997 264.5833 502.7083 Q 211.66666 502.7083 185.20833 502.7083 L 132.29166 502.7083 L 132.29166 555.625 L 132.29166 582.0833 L 79.37499 582.0833 L 52.916664 608.5416 L 26.458332 608.5416 L 0.0 608.5416 L 0.0 608.5416 L 0.0 608.5416 L 0.0 582.0833 L 26.458332 582.0833 L 26.458332 555.625 L 26.458332 555.625 L 0.0 529.1666 L 0.0 502.7083 L 0.0 449.79166 L 26.458332 423.3333 L 26.458332 396.87497 L 26.458332 396.87497 L 26.458332 370.41666 L 26.458332 343.9583 L 26.458332 343.9583 Q 26.458332 317.49997 52.916664 291.04166 L 52.916664 264.5833 L 52.916664 264.5833 Q 79.37499 264.5833 52.916664 238.12498 L 52.916664 238.12498 L 79.37499 211.66666 Q 79.37499 185.20833 132.29166 185.20833 L 158.74998 185.20833 L 238.12498 158.74998 Q 291.04166 132.29166 291.04166 105.83333 Q 317.49997 79.37499 343.9583 79.37499 Q 370.41666 79.37499 370.41666 52.916664 L 370.41666 52.916664 L 396.87497 26.458332 Q 396.87497 26.458332 502.7083 0.0 z" svg:height="6.0854163mm" draw:style-name="style-1671" svg:viewBox="0.0 0.0 873.12494 608.5416" svg:width="8.73125mm" svg:x="233.0979mm" svg:y="75.93541mm"/>
          <draw:path svg:d="M 317.49997 79.37499 L 317.49997 105.83333 L 317.49997 105.83333 L 317.49997 105.83333 L 343.9583 79.37499 L 370.41666 52.916664 L 370.41666 52.916664 L 370.41666 52.916664 L 396.87497 52.916664 L 423.3333 52.916664 L 423.3333 52.916664 L 449.79166 52.916664 L 449.79166 79.37499 Q 476.24997 105.83333 476.24997 132.29166 L 476.24997 158.74998 L 476.24997 158.74998 L 476.24997 158.74998 L 476.24997 264.5833 Q 502.7083 396.87497 449.79166 396.87497 Q 396.87497 396.87497 396.87497 370.41666 Q 370.41666 343.9583 370.41666 423.3333 L 370.41666 476.24997 L 370.41666 476.24997 Q 343.9583 476.24997 317.49997 343.9583 L 317.49997 211.66666 L 264.5833 211.66666 Q 185.20833 211.66666 158.74998 238.12498 Q 158.74998 264.5833 79.37499 238.12498 L 0.0 211.66666 L 0.0 211.66666 L 0.0 211.66666 L 0.0 158.74998 L 0.0 132.29166 L 0.0 132.29166 L 0.0 132.29166 L 0.0 52.916664 Q 0.0 0.0 26.458332 0.0 Q 52.916664 26.458332 79.37499 0.0 Q 105.83333 0.0 185.20833 26.458332 Q 264.5833 52.916664 291.04166 52.916664 Q 317.49997 79.37499 317.49997 79.37499 z" svg:height="4.7625mm" draw:style-name="style-1672" svg:viewBox="0.0 0.0 476.24997 476.24997" svg:width="4.7625mm" svg:x="289.9833mm" svg:y="185.73749mm"/>
          <draw:path svg:d="M 396.87497 26.458332 L 396.87497 0.0 L 423.3333 0.0 L 423.3333 0.0 L 476.24997 0.0 Q 555.625 26.458332 740.8333 0.0 L 926.0416 0.0 L 952.49994 26.458332 Q 1005.4166 26.458332 1031.875 26.458332 Q 1058.3333 26.458332 1058.3333 52.916664 L 1058.3333 52.916664 L 1058.3333 52.916664 Q 1031.875 79.37499 1005.4166 132.29166 L 1005.4166 185.20833 L 1005.4166 211.66666 Q 978.95825 238.12498 926.0416 238.12498 Q 899.5833 264.5833 873.12494 291.04166 Q 846.6666 343.9583 873.12494 370.41666 Q 899.5833 396.87497 978.95825 396.87497 L 1058.3333 396.87497 L 1058.3333 396.87497 Q 1058.3333 396.87497 1058.3333 449.79166 Q 1058.3333 502.7083 978.95825 476.24997 L 899.5833 449.79166 L 899.5833 449.79166 L 899.5833 449.79166 L 793.74994 423.3333 L 661.4583 423.3333 L 634.99994 423.3333 Q 634.99994 396.87497 423.3333 396.87497 L 185.20833 396.87497 L 185.20833 396.87497 Q 158.74998 370.41666 79.37499 343.9583 L 0.0 343.9583 L 52.916664 317.49997 Q 132.29166 317.49997 105.83333 238.12498 Q 105.83333 185.20833 52.916664 185.20833 L 26.458332 185.20833 L 26.458332 158.74998 L 52.916664 158.74998 L 52.916664 158.74998 L 52.916664 132.29166 L 52.916664 132.29166 Q 52.916664 132.29166 79.37499 105.83333 L 79.37499 79.37499 L 52.916664 79.37499 L 26.458332 79.37499 L 211.66666 52.916664 Q 370.41666 26.458332 396.87497 26.458332 z" svg:height="4.7625mm" draw:style-name="style-1673" svg:viewBox="0.0 0.0 1058.3333 476.24997" svg:width="10.583333mm" svg:x="232.83333mm" svg:y="60.060413mm"/>
          <draw:path svg:d="M 79.37499 26.458332 L 105.83333 0.0 L 105.83333 0.0 Q 132.29166 0.0 132.29166 0.0 L 132.29166 0.0 L 185.20833 0.0 Q 238.12498 0.0 238.12498 26.458332 L 238.12498 52.916664 L 238.12498 105.83333 Q 211.66666 158.74998 238.12498 158.74998 Q 264.5833 158.74998 264.5833 185.20833 Q 264.5833 211.66666 238.12498 238.12498 Q 185.20833 264.5833 185.20833 264.5833 L 185.20833 264.5833 L 211.66666 264.5833 L 211.66666 291.04166 L 185.20833 396.87497 Q 185.20833 502.7083 185.20833 582.0833 L 185.20833 687.9166 L 185.20833 687.9166 L 185.20833 687.9166 L 185.20833 687.9166 L 185.20833 687.9166 L 185.20833 714.37494 L 185.20833 714.37494 L 158.74998 714.37494 L 158.74998 740.8333 L 132.29166 740.8333 L 79.37499 740.8333 L 79.37499 687.9166 L 79.37499 634.99994 L 52.916664 582.0833 Q 52.916664 502.7083 26.458332 502.7083 Q 0.0 502.7083 0.0 423.3333 L 0.0 370.41666 L 0.0 370.41666 Q 26.458332 343.9583 26.458332 317.49997 Q 26.458332 291.04166 79.37499 264.5833 Q 132.29166 264.5833 79.37499 211.66666 L 26.458332 158.74998 L 26.458332 105.83333 Q 26.458332 52.916664 52.916664 52.916664 Q 52.916664 52.916664 79.37499 26.458332 z" svg:height="7.408333mm" draw:style-name="style-1674" svg:viewBox="0.0 0.0 264.5833 740.8333" svg:width="2.6458333mm" svg:x="86.518745mm" svg:y="159.27916mm"/>
          <draw:path svg:d="M 238.12498 0.0 L 264.5833 0.0 L 264.5833 0.0 Q 291.04166 26.458332 291.04166 52.916664 L 291.04166 79.37499 L 343.9583 79.37499 Q 370.41666 79.37499 370.41666 158.74998 Q 396.87497 211.66666 396.87497 264.5833 L 396.87497 317.49997 L 370.41666 317.49997 L 343.9583 317.49997 L 423.3333 343.9583 L 502.7083 370.41666 L 502.7083 370.41666 L 502.7083 370.41666 L 529.1666 370.41666 L 529.1666 396.87497 L 529.1666 396.87497 Q 502.7083 396.87497 502.7083 423.3333 Q 502.7083 449.79166 476.24997 449.79166 L 449.79166 476.24997 L 476.24997 476.24997 L 502.7083 476.24997 L 502.7083 502.7083 L 502.7083 529.1666 L 502.7083 529.1666 Q 476.24997 529.1666 449.79166 529.1666 L 423.3333 529.1666 L 396.87497 529.1666 L 370.41666 529.1666 L 370.41666 529.1666 Q 370.41666 529.1666 291.04166 502.7083 Q 185.20833 476.24997 185.20833 502.7083 L 158.74998 529.1666 L 105.83333 529.1666 Q 52.916664 529.1666 52.916664 502.7083 L 79.37499 502.7083 L 79.37499 502.7083 L 79.37499 476.24997 L 26.458332 476.24997 L 0.0 476.24997 L 0.0 449.79166 L 0.0 449.79166 L 52.916664 449.79166 Q 105.83333 449.79166 132.29166 291.04166 L 185.20833 132.29166 L 185.20833 132.29166 L 185.20833 105.83333 L 185.20833 105.83333 L 185.20833 105.83333 L 211.66666 105.83333 L 211.66666 105.83333 L 185.20833 79.37499 L 158.74998 79.37499 L 158.74998 52.916664 L 132.29166 26.458332 L 132.29166 26.458332 L 132.29166 0.0 L 132.29166 0.0 L 132.29166 0.0 L 185.20833 0.0 Q 238.12498 0.0 238.12498 0.0 z" svg:height="5.2916665mm" draw:style-name="style-1675" svg:viewBox="0.0 0.0 529.1666 529.1666" svg:width="5.2916665mm" svg:x="297.65622mm" svg:y="196.84999mm"/>
          <draw:path svg:d="M 1375.8333 0.0 L 1375.8333 0.0 L 1375.8333 0.0 L 1375.8333 26.458332 L 1349.3749 26.458332 Q 1322.9166 52.916664 1322.9166 52.916664 L 1322.9166 79.37499 L 1322.9166 105.83333 Q 1322.9166 132.29166 1375.8333 158.74998 Q 1402.2916 158.74998 1402.2916 158.74998 L 1402.2916 158.74998 L 1349.3749 185.20833 L 1296.4583 211.66666 L 1349.3749 211.66666 Q 1375.8333 264.5833 1402.2916 264.5833 L 1428.7499 264.5833 L 1428.7499 264.5833 Q 1428.7499 264.5833 1349.3749 317.49997 L 1243.5416 343.9583 L 1243.5416 343.9583 L 1217.0833 343.9583 L 1217.0833 317.49997 Q 1190.6249 317.49997 1190.6249 317.49997 L 1190.6249 317.49997 L 1190.6249 317.49997 Q 1190.6249 291.04166 1137.7083 238.12498 Q 1111.25 185.20833 1084.7916 185.20833 Q 1058.3333 185.20833 1058.3333 158.74998 Q 1058.3333 132.29166 873.12494 185.20833 Q 714.37494 211.66666 449.79166 291.04166 L 185.20833 343.9583 L 185.20833 343.9583 L 185.20833 343.9583 L 158.74998 317.49997 L 132.29166 291.04166 L 132.29166 291.04166 L 132.29166 317.49997 L 132.29166 317.49997 L 132.29166 317.49997 L 105.83333 317.49997 L 105.83333 317.49997 L 79.37499 291.04166 L 52.916664 264.5833 L 52.916664 264.5833 L 26.458332 264.5833 L 26.458332 211.66666 L 26.458332 185.20833 L 0.0 185.20833 L 0.0 185.20833 L 0.0 158.74998 L 0.0 105.83333 L 26.458332 105.83333 L 79.37499 105.83333 L 79.37499 132.29166 L 79.37499 132.29166 L 105.83333 132.29166 L 105.83333 105.83333 L 264.5833 105.83333 Q 423.3333 105.83333 608.5416 79.37499 Q 820.2083 52.916664 873.12494 26.458332 L 899.5833 26.458332 L 899.5833 26.458332 Q 899.5833 52.916664 926.0416 52.916664 L 926.0416 52.916664 L 978.95825 26.458332 Q 1058.3333 0.0 1137.7083 0.0 Q 1190.6249 0.0 1243.5416 26.458332 Q 1269.9999 52.916664 1269.9999 26.458332 Q 1269.9999 0.0 1322.9166 0.0 Q 1375.8333 0.0 1375.8333 0.0 z" svg:height="3.439583mm" draw:style-name="style-1676" svg:viewBox="0.0 0.0 1428.7499 343.9583" svg:width="14.287499mm" svg:x="261.6729mm" svg:y="111.65416mm"/>
          <draw:path svg:d="M 3836.4583 26.458332 L 3862.9165 26.458332 L 3862.9165 26.458332 L 3862.9165 26.458332 L 3862.9165 52.916664 L 3889.3748 52.916664 L 3889.3748 52.916664 L 3889.3748 79.37499 L 3862.9165 79.37499 L 3836.4583 79.37499 L 3836.4583 105.83333 L 3836.4583 105.83333 L 3862.9165 105.83333 L 3862.9165 132.29166 L 3862.9165 132.29166 L 3889.3748 132.29166 L 3889.3748 132.29166 L 3889.3748 158.74998 L 3862.9165 158.74998 L 3862.9165 185.20833 L 3889.3748 185.20833 Q 3942.2915 185.20833 3942.2915 211.66666 L 3942.2915 211.66666 L 3915.833 211.66666 L 3915.833 238.12498 L 3968.7498 317.49997 Q 4021.6665 423.3333 4074.583 449.79166 Q 4153.958 476.24997 4153.958 502.7083 L 4153.958 502.7083 L 4101.0415 502.7083 L 4048.1248 502.7083 L 3730.6248 502.7083 Q 3386.6665 502.7083 3148.5415 502.7083 L 2883.9583 502.7083 L 2831.0415 502.7083 Q 2778.1248 502.7083 2778.1248 529.1666 L 2751.6665 529.1666 L 2751.6665 529.1666 Q 2751.6665 502.7083 2619.3748 502.7083 Q 2487.0833 502.7083 2407.7083 555.625 Q 2328.3333 608.5416 2328.3333 634.99994 Q 2301.875 687.9166 2248.9583 714.37494 L 2196.0415 714.37494 L 2196.0415 740.8333 L 2196.0415 740.8333 L 2169.5833 740.8333 L 2169.5833 714.37494 L 2143.125 714.37494 L 2116.6665 714.37494 L 2116.6665 740.8333 L 2143.125 767.2916 L 2143.125 767.2916 L 2143.125 793.74994 L 2143.125 873.12494 Q 2143.125 952.49994 2143.125 978.95825 L 2143.125 1005.4166 L 2116.6665 1005.4166 L 2090.2083 978.95825 L 2090.2083 978.95825 L 2090.2083 978.95825 L 2063.75 978.95825 L 2063.75 978.95825 L 2037.2915 1005.4166 L 1984.3749 1031.875 L 1931.4583 1031.875 Q 1904.9999 1031.875 1931.4583 978.95825 Q 1984.3749 978.95825 1931.4583 926.0416 Q 1852.0833 873.12494 1666.8749 873.12494 Q 1455.2083 873.12494 1296.4583 873.12494 L 1137.7083 899.5833 L 1137.7083 873.12494 Q 1137.7083 873.12494 1137.7083 846.6666 Q 1137.7083 820.2083 1084.7916 820.2083 Q 1058.3333 793.74994 1058.3333 846.6666 Q 1058.3333 899.5833 1031.875 899.5833 Q 1005.4166 899.5833 1005.4166 846.6666 Q 1005.4166 793.74994 978.95825 820.2083 Q 926.0416 820.2083 899.5833 820.2083 L 873.12494 793.74994 L 873.12494 767.2916 Q 873.12494 767.2916 873.12494 740.8333 Q 873.12494 714.37494 608.5416 687.9166 L 317.49997 661.4583 L 211.66666 661.4583 Q 105.83333 661.4583 79.37499 634.99994 L 79.37499 634.99994 L 79.37499 634.99994 Q 79.37499 608.5416 105.83333 608.5416 Q 132.29166 582.0833 79.37499 529.1666 L 52.916664 449.79166 L 52.916664 449.79166 Q 79.37499 449.79166 52.916664 423.3333 L 52.916664 396.87497 L 52.916664 370.41666 L 26.458332 370.41666 L 26.458332 370.41666 L 26.458332 343.9583 L 26.458332 343.9583 L 26.458332 343.9583 L 52.916664 343.9583 L 52.916664 343.9583 L 26.458332 317.49997 L 0.0 291.04166 L 0.0 291.04166 L 0.0 291.04166 L 0.0 291.04166 L 26.458332 291.04166 L 26.458332 264.5833 L 26.458332 238.12498 L 52.916664 238.12498 L 52.916664 238.12498 L 132.29166 185.20833 Q 211.66666 185.20833 291.04166 185.20833 Q 396.87497 185.20833 502.7083 158.74998 L 582.0833 132.29166 L 634.99994 132.29166 Q 687.9166 132.29166 687.9166 79.37499 Q 714.37494 26.458332 714.37494 26.458332 L 714.37494 0.0 L 1031.875 26.458332 Q 1375.8333 26.458332 1349.3749 52.916664 Q 1322.9166 79.37499 1322.9166 79.37499 L 1322.9166 79.37499 L 1322.9166 105.83333 Q 1322.9166 132.29166 1349.3749 158.74998 Q 1402.2916 185.20833 1402.2916 211.66666 L 1402.2916 238.12498 L 1428.7499 238.12498 L 1455.2083 238.12498 L 1561.0416 185.20833 Q 1693.3333 158.74998 1693.3333 132.29166 L 1693.3333 105.83333 L 1693.3333 79.37499 Q 1666.8749 79.37499 1666.8749 79.37499 L 1666.8749 79.37499 L 1666.8749 26.458332 Q 1640.4166 0.0 2460.6248 26.458332 Q 3307.2915 26.458332 3518.9583 0.0 Q 3757.0833 -26.458332 3783.5415 0.0 Q 3836.4583 26.458332 3836.4583 26.458332 z" svg:height="10.318749mm" draw:style-name="style-1677" svg:viewBox="0.0 0.0 4153.958 1031.875" svg:width="41.53958mm" svg:x="175.9479mm" svg:y="43.127083mm"/>
          <draw:path svg:d="M 264.5833 26.458332 L 264.5833 0.0 L 317.49997 0.0 L 396.87497 26.458332 L 396.87497 26.458332 L 396.87497 26.458332 L 423.3333 79.37499 Q 423.3333 158.74998 449.79166 185.20833 Q 476.24997 185.20833 502.7083 238.12498 Q 529.1666 291.04166 476.24997 317.49997 Q 396.87497 343.9583 396.87497 343.9583 L 370.41666 343.9583 L 370.41666 343.9583 L 370.41666 343.9583 L 449.79166 370.41666 Q 529.1666 370.41666 529.1666 423.3333 Q 529.1666 476.24997 582.0833 476.24997 L 608.5416 476.24997 L 608.5416 555.625 Q 582.0833 608.5416 582.0833 608.5416 L 582.0833 608.5416 L 582.0833 608.5416 Q 555.625 608.5416 529.1666 555.625 Q 529.1666 502.7083 291.04166 502.7083 L 52.916664 529.1666 L 52.916664 529.1666 L 52.916664 529.1666 L 26.458332 449.79166 L 0.0 370.41666 L 0.0 343.9583 L 0.0 317.49997 L 0.0 291.04166 L 0.0 291.04166 L 0.0 264.5833 L 0.0 238.12498 L 52.916664 238.12498 L 105.83333 238.12498 L 105.83333 211.66666 L 105.83333 185.20833 L 158.74998 185.20833 L 211.66666 185.20833 L 211.66666 158.74998 L 211.66666 158.74998 L 211.66666 132.29166 L 211.66666 132.29166 L 211.66666 105.83333 L 211.66666 79.37499 L 238.12498 79.37499 L 238.12498 79.37499 L 238.12498 52.916664 L 264.5833 52.916664 L 264.5833 26.458332 z" svg:height="6.0854163mm" draw:style-name="style-1678" svg:viewBox="0.0 0.0 608.5416 608.5416" svg:width="6.0854163mm" svg:x="88.37083mm" svg:y="79.11041mm"/>
          <draw:path svg:d="M 264.5833 0.0 L 264.5833 0.0 L 291.04166 52.916664 Q 291.04166 79.37499 238.12498 105.83333 Q 158.74998 105.83333 158.74998 132.29166 L 158.74998 158.74998 L 132.29166 158.74998 Q 105.83333 158.74998 105.83333 185.20833 Q 79.37499 211.66666 52.916664 158.74998 L 0.0 132.29166 L 0.0 105.83333 L 0.0 79.37499 L 26.458332 79.37499 Q 26.458332 52.916664 26.458332 26.458332 L 52.916664 0.0 L 158.74998 0.0 Q 264.5833 0.0 264.5833 0.0 z" svg:height="1.8520832mm" draw:style-name="style-1679" svg:viewBox="0.0 0.0 291.04166 185.20833" svg:width="2.9104166mm" svg:x="88.10625mm" svg:y="198.43748mm"/>
          <draw:path svg:d="M 449.79166 79.37499 L 449.79166 105.83333 L 449.79166 132.29166 Q 449.79166 185.20833 396.87497 185.20833 Q 343.9583 185.20833 343.9583 211.66666 L 317.49997 211.66666 L 317.49997 211.66666 L 317.49997 238.12498 L 291.04166 238.12498 L 264.5833 238.12498 L 264.5833 264.5833 Q 264.5833 291.04166 291.04166 291.04166 Q 317.49997 291.04166 317.49997 317.49997 L 317.49997 343.9583 L 264.5833 343.9583 Q 238.12498 343.9583 158.74998 343.9583 Q 79.37499 343.9583 52.916664 291.04166 L 52.916664 264.5833 L 26.458332 264.5833 Q 26.458332 291.04166 0.0 291.04166 Q -26.458332 291.04166 79.37499 211.66666 Q 185.20833 132.29166 211.66666 105.83333 L 211.66666 52.916664 L 211.66666 26.458332 Q 238.12498 -26.458332 264.5833 0.0 Q 317.49997 0.0 317.49997 26.458332 Q 317.49997 52.916664 370.41666 52.916664 Q 423.3333 52.916664 449.79166 79.37499 z M 343.9583 105.83333 Q 370.41666 105.83333 370.41666 105.83333 Q 370.41666 132.29166 370.41666 132.29166 Q 343.9583 132.29166 343.9583 105.83333 z" svg:height="3.439583mm" draw:style-name="style-1680" svg:viewBox="0.0 0.0 449.79166 343.9583" svg:width="4.497916mm" svg:x="61.9125mm" svg:y="94.98541mm"/>
          <draw:path svg:d="M 899.5833 52.916664 L 1005.4166 52.916664 L 1058.3333 79.37499 Q 1111.25 132.29166 1111.25 158.74998 Q 1111.25 185.20833 1111.25 238.12498 Q 1111.25 264.5833 1111.25 291.04166 L 1111.25 317.49997 L 1137.7083 317.49997 L 1137.7083 343.9583 L 1111.25 343.9583 L 1084.7916 343.9583 L 1084.7916 370.41666 L 1084.7916 370.41666 L 1005.4166 370.41666 Q 926.0416 343.9583 926.0416 343.9583 Q 899.5833 343.9583 873.12494 396.87497 Q 820.2083 449.79166 793.74994 449.79166 Q 740.8333 449.79166 740.8333 476.24997 L 767.2916 502.7083 L 767.2916 502.7083 L 793.74994 502.7083 L 793.74994 529.1666 L 793.74994 555.625 L 820.2083 555.625 L 820.2083 555.625 L 899.5833 529.1666 Q 978.95825 502.7083 1005.4166 476.24997 L 1031.875 476.24997 L 1031.875 476.24997 Q 1031.875 502.7083 1058.3333 502.7083 L 1058.3333 502.7083 L 1058.3333 555.625 Q 1084.7916 608.5416 1058.3333 634.99994 Q 1031.875 634.99994 1058.3333 767.2916 Q 1058.3333 873.12494 1058.3333 899.5833 L 1058.3333 926.0416 L 1084.7916 926.0416 L 1084.7916 952.49994 L 1031.875 952.49994 Q 978.95825 978.95825 952.49994 978.95825 Q 926.0416 978.95825 899.5833 926.0416 Q 846.6666 873.12494 793.74994 899.5833 Q 740.8333 926.0416 740.8333 952.49994 Q 740.8333 978.95825 714.37494 978.95825 L 687.9166 978.95825 L 687.9166 926.0416 Q 687.9166 899.5833 661.4583 846.6666 Q 661.4583 793.74994 608.5416 767.2916 L 582.0833 740.8333 L 555.625 740.8333 Q 555.625 767.2916 476.24997 767.2916 Q 370.41666 793.74994 370.41666 820.2083 Q 343.9583 873.12494 291.04166 873.12494 L 264.5833 873.12494 L 238.12498 873.12494 L 238.12498 873.12494 L 238.12498 899.5833 L 211.66666 899.5833 L 211.66666 899.5833 L 211.66666 873.12494 L 211.66666 873.12494 L 211.66666 873.12494 L 185.20833 873.12494 L 185.20833 873.12494 L 185.20833 846.6666 L 158.74998 846.6666 L 158.74998 846.6666 L 158.74998 820.2083 L 158.74998 820.2083 L 158.74998 820.2083 L 132.29166 820.2083 L 132.29166 820.2083 L 132.29166 793.74994 Q 105.83333 767.2916 105.83333 714.37494 Q 79.37499 687.9166 105.83333 687.9166 Q 132.29166 687.9166 158.74998 608.5416 Q 185.20833 502.7083 132.29166 476.24997 Q 52.916664 449.79166 52.916664 370.41666 L 0.0 291.04166 L 0.0 291.04166 L 0.0 264.5833 L 0.0 264.5833 L 0.0 238.12498 L 0.0 238.12498 L 0.0 238.12498 L 52.916664 238.12498 L 79.37499 238.12498 L 105.83333 211.66666 Q 132.29166 211.66666 132.29166 185.20833 Q 158.74998 132.29166 158.74998 185.20833 Q 158.74998 238.12498 238.12498 211.66666 Q 317.49997 185.20833 317.49997 132.29166 Q 343.9583 79.37499 449.79166 79.37499 Q 555.625 52.916664 582.0833 26.458332 Q 582.0833 -26.458332 687.9166 0.0 Q 793.74994 0.0 793.74994 26.458332 Q 793.74994 52.916664 899.5833 52.916664 z" svg:height="9.789583mm" draw:style-name="style-1681" svg:viewBox="0.0 0.0 1137.7083 978.95825" svg:width="11.377083mm" svg:x="73.55416mm" svg:y="43.656246mm"/>
          <draw:path svg:d="M 899.5833 52.916664 L 926.0416 79.37499 L 926.0416 79.37499 L 899.5833 79.37499 L 899.5833 132.29166 Q 899.5833 158.74998 899.5833 238.12498 Q 899.5833 317.49997 926.0416 317.49997 L 926.0416 317.49997 L 926.0416 343.9583 L 926.0416 370.41666 L 793.74994 423.3333 Q 661.4583 449.79166 634.99994 449.79166 Q 634.99994 449.79166 634.99994 476.24997 L 608.5416 476.24997 L 529.1666 502.7083 Q 449.79166 529.1666 449.79166 555.625 Q 449.79166 582.0833 423.3333 582.0833 Q 396.87497 582.0833 396.87497 608.5416 L 396.87497 661.4583 L 370.41666 661.4583 Q 343.9583 661.4583 343.9583 608.5416 Q 370.41666 582.0833 343.9583 555.625 L 317.49997 555.625 L 317.49997 529.1666 L 317.49997 529.1666 L 291.04166 555.625 Q 291.04166 582.0833 238.12498 608.5416 Q 211.66666 634.99994 185.20833 661.4583 L 185.20833 661.4583 L 158.74998 661.4583 L 158.74998 661.4583 L 158.74998 634.99994 L 158.74998 634.99994 L 132.29166 608.5416 Q 105.83333 582.0833 105.83333 582.0833 L 105.83333 582.0833 L 105.83333 582.0833 L 105.83333 582.0833 L 79.37499 555.625 L 52.916664 529.1666 L 52.916664 502.7083 L 52.916664 476.24997 L 26.458332 476.24997 L 26.458332 449.79166 L 26.458332 449.79166 L 0.0 449.79166 L 0.0 449.79166 L 0.0 449.79166 L 0.0 370.41666 L 0.0 291.04166 L 0.0 291.04166 L 26.458332 291.04166 L 105.83333 264.5833 Q 158.74998 264.5833 158.74998 185.20833 Q 158.74998 132.29166 211.66666 132.29166 Q 291.04166 132.29166 317.49997 105.83333 Q 317.49997 79.37499 396.87497 52.916664 Q 476.24997 26.458332 634.99994 0.0 Q 793.74994 -26.458332 793.74994 0.0 Q 793.74994 26.458332 820.2083 26.458332 Q 846.6666 26.458332 899.5833 52.916664 z" svg:height="6.614583mm" draw:style-name="style-1682" svg:viewBox="0.0 0.0 926.0416 661.4583" svg:width="9.260416mm" svg:x="47.09583mm" svg:y="180.7104mm"/>
          <draw:path svg:d="M 555.625 105.83333 L 555.625 105.83333 L 555.625 132.29166 Q 529.1666 158.74998 476.24997 132.29166 L 396.87497 132.29166 L 317.49997 238.12498 Q 264.5833 317.49997 238.12498 291.04166 Q 238.12498 238.12498 211.66666 238.12498 Q 185.20833 238.12498 185.20833 291.04166 Q 158.74998 317.49997 158.74998 343.9583 L 158.74998 396.87497 L 132.29166 396.87497 Q 105.83333 396.87497 79.37499 423.3333 L 52.916664 449.79166 L 26.458332 449.79166 L 0.0 449.79166 L 0.0 396.87497 L 0.0 370.41666 L 0.0 343.9583 L 0.0 317.49997 L 26.458332 317.49997 L 26.458332 291.04166 L 26.458332 291.04166 L 52.916664 291.04166 L 52.916664 291.04166 L 52.916664 291.04166 L 52.916664 291.04166 L 52.916664 291.04166 L 79.37499 238.12498 L 105.83333 211.66666 L 105.83333 132.29166 L 105.83333 79.37499 L 132.29166 105.83333 Q 158.74998 132.29166 238.12498 52.916664 Q 317.49997 -26.458332 423.3333 0.0 Q 502.7083 26.458332 502.7083 52.916664 Q 502.7083 79.37499 529.1666 79.37499 Q 555.625 79.37499 555.625 105.83333 z" svg:height="4.497916mm" draw:style-name="style-1683" svg:viewBox="0.0 0.0 555.625 449.79166" svg:width="5.5562496mm" svg:x="149.75417mm" svg:y="154.25208mm"/>
          <draw:path svg:d="M 105.83333 52.916664 L 105.83333 0.0 L 132.29166 0.0 L 158.74998 0.0 L 158.74998 52.916664 Q 158.74998 79.37499 238.12498 79.37499 Q 291.04166 79.37499 291.04166 105.83333 L 291.04166 132.29166 L 291.04166 211.66666 Q 317.49997 264.5833 238.12498 264.5833 Q 185.20833 264.5833 185.20833 291.04166 Q 185.20833 317.49997 132.29166 317.49997 Q 105.83333 317.49997 79.37499 317.49997 L 26.458332 317.49997 L 26.458332 317.49997 L 0.0 317.49997 L 0.0 317.49997 Q 26.458332 291.04166 26.458332 185.20833 Q 52.916664 79.37499 79.37499 79.37499 Q 105.83333 79.37499 105.83333 52.916664 z" svg:height="3.1749997mm" draw:style-name="style-1684" svg:viewBox="0.0 0.0 291.04166 317.49997" svg:width="2.9104166mm" svg:x="11.906249mm" svg:y="98.424995mm"/>
          <draw:path svg:d="M 158.74998 26.458332 L 185.20833 52.916664 L 185.20833 105.83333 L 185.20833 158.74998 L 158.74998 158.74998 L 158.74998 158.74998 L 158.74998 185.20833 L 158.74998 185.20833 L 158.74998 185.20833 L 132.29166 211.66666 L 132.29166 211.66666 L 132.29166 211.66666 L 105.83333 211.66666 L 105.83333 211.66666 L 79.37499 211.66666 Q 52.916664 211.66666 0.0 211.66666 Q -26.458332 211.66666 0.0 105.83333 Q 0.0 26.458332 79.37499 0.0 Q 132.29166 0.0 158.74998 26.458332 z" svg:height="2.1166666mm" draw:style-name="style-1685" svg:viewBox="0.0 0.0 185.20833 211.66666" svg:width="1.8520832mm" svg:x="249.23749mm" svg:y="184.15mm"/>
          <draw:path svg:d="M 317.49997 0.0 L 317.49997 0.0 L 396.87497 132.29166 Q 476.24997 291.04166 529.1666 264.5833 Q 582.0833 238.12498 608.5416 264.5833 Q 634.99994 291.04166 634.99994 317.49997 L 661.4583 317.49997 L 661.4583 343.9583 Q 634.99994 396.87497 634.99994 396.87497 Q 634.99994 423.3333 608.5416 449.79166 L 608.5416 502.7083 L 582.0833 502.7083 Q 582.0833 502.7083 555.625 476.24997 L 529.1666 476.24997 L 529.1666 502.7083 L 529.1666 529.1666 L 555.625 555.625 L 555.625 555.625 L 529.1666 555.625 L 502.7083 555.625 L 502.7083 555.625 L 476.24997 582.0833 L 476.24997 582.0833 L 476.24997 582.0833 L 476.24997 555.625 Q 476.24997 502.7083 291.04166 423.3333 L 105.83333 343.9583 L 105.83333 317.49997 L 105.83333 291.04166 L 79.37499 291.04166 L 79.37499 291.04166 L 79.37499 291.04166 L 79.37499 291.04166 L 52.916664 264.5833 L 0.0 264.5833 L 0.0 238.12498 L 0.0 211.66666 L 79.37499 211.66666 Q 158.74998 185.20833 158.74998 185.20833 L 158.74998 185.20833 L 211.66666 185.20833 Q 291.04166 185.20833 291.04166 158.74998 Q 291.04166 132.29166 264.5833 132.29166 Q 238.12498 132.29166 264.5833 105.83333 Q 291.04166 105.83333 291.04166 79.37499 L 291.04166 26.458332 L 291.04166 26.458332 Q 291.04166 26.458332 317.49997 0.0 z" svg:height="5.820833mm" draw:style-name="style-1686" svg:viewBox="0.0 0.0 661.4583 582.0833" svg:width="6.614583mm" svg:x="287.86664mm" svg:y="112.97707mm"/>
          <draw:path svg:d="M 634.99994 185.20833 L 634.99994 185.20833 L 661.4583 185.20833 Q 687.9166 185.20833 687.9166 211.66666 L 687.9166 238.12498 L 714.37494 238.12498 Q 740.8333 238.12498 740.8333 264.5833 L 740.8333 264.5833 L 740.8333 291.04166 Q 740.8333 343.9583 767.2916 343.9583 L 793.74994 343.9583 L 793.74994 370.41666 L 820.2083 370.41666 L 820.2083 343.9583 L 820.2083 317.49997 L 820.2083 317.49997 L 846.6666 317.49997 L 846.6666 343.9583 L 846.6666 343.9583 L 846.6666 343.9583 L 873.12494 343.9583 L 873.12494 343.9583 L 873.12494 370.41666 L 926.0416 396.87497 Q 978.95825 423.3333 1084.7916 502.7083 Q 1137.7083 608.5416 1137.7083 634.99994 L 1137.7083 661.4583 L 1137.7083 687.9166 L 1137.7083 714.37494 L 1164.1666 714.37494 L 1164.1666 740.8333 L 1164.1666 767.2916 L 1190.6249 820.2083 L 1190.6249 820.2083 L 1190.6249 820.2083 L 1190.6249 873.12494 L 1190.6249 926.0416 L 1164.1666 926.0416 L 1164.1666 926.0416 L 1164.1666 899.5833 L 1164.1666 899.5833 L 1164.1666 873.12494 L 1137.7083 873.12494 L 1137.7083 873.12494 L 1137.7083 873.12494 L 1137.7083 873.12494 L 1137.7083 846.6666 L 1137.7083 820.2083 L 1137.7083 820.2083 L 1111.25 820.2083 L 1111.25 820.2083 L 1111.25 820.2083 L 1084.7916 793.74994 L 1084.7916 767.2916 L 1084.7916 740.8333 L 1058.3333 740.8333 L 1058.3333 714.37494 L 1058.3333 714.37494 Q 1031.875 714.37494 926.0416 608.5416 Q 820.2083 529.1666 449.79166 343.9583 L 105.83333 132.29166 L 79.37499 132.29166 Q 52.916664 132.29166 26.458332 105.83333 L 0.0 105.83333 L 0.0 79.37499 L 0.0 52.916664 L 26.458332 0.0 Q 79.37499 -26.458332 343.9583 79.37499 Q 608.5416 238.12498 608.5416 211.66666 Q 608.5416 211.66666 634.99994 185.20833 z M 873.12494 423.3333 Q 873.12494 396.87497 899.5833 396.87497 L 926.0416 396.87497 L 926.0416 423.3333 Q 926.0416 449.79166 899.5833 449.79166 Q 873.12494 449.79166 873.12494 423.3333 z" svg:height="9.260416mm" draw:style-name="style-1687" svg:viewBox="0.0 0.0 1190.6249 926.0416" svg:width="11.906249mm" svg:x="173.83124mm" svg:y="106.09791mm"/>
          <draw:path svg:d="M 555.625 26.458332 L 555.625 0.0 L 555.625 0.0 L 555.625 26.458332 L 555.625 26.458332 L 555.625 26.458332 L 582.0833 52.916664 L 582.0833 79.37499 L 661.4583 79.37499 Q 714.37494 79.37499 714.37494 52.916664 Q 740.8333 26.458332 767.2916 26.458332 Q 767.2916 26.458332 820.2083 79.37499 Q 846.6666 132.29166 873.12494 158.74998 L 873.12494 158.74998 L 873.12494 211.66666 Q 899.5833 264.5833 926.0416 291.04166 Q 978.95825 291.04166 952.49994 317.49997 Q 952.49994 343.9583 926.0416 370.41666 Q 873.12494 396.87497 873.12494 423.3333 L 873.12494 449.79166 L 846.6666 449.79166 L 846.6666 449.79166 L 846.6666 476.24997 L 820.2083 476.24997 L 820.2083 502.7083 L 820.2083 555.625 L 846.6666 555.625 L 873.12494 555.625 L 952.49994 555.625 L 1031.875 555.625 L 1031.875 555.625 L 1031.875 555.625 L 1058.3333 555.625 L 1058.3333 555.625 L 1058.3333 529.1666 L 1084.7916 529.1666 L 1084.7916 529.1666 L 1084.7916 555.625 L 1111.25 555.625 L 1137.7083 555.625 L 1137.7083 582.0833 L 1137.7083 608.5416 L 1137.7083 634.99994 L 1137.7083 661.4583 L 1137.7083 661.4583 L 1137.7083 661.4583 L 1137.7083 687.9166 L 1137.7083 687.9166 L 1111.25 687.9166 L 1111.25 687.9166 L 1084.7916 687.9166 Q 1031.875 661.4583 1031.875 661.4583 L 1031.875 661.4583 L 1031.875 740.8333 Q 1031.875 820.2083 1058.3333 820.2083 Q 1084.7916 820.2083 1111.25 820.2083 L 1137.7083 820.2083 L 1190.6249 820.2083 Q 1243.5416 846.6666 1217.0833 873.12494 Q 1190.6249 926.0416 1296.4583 926.0416 Q 1375.8333 899.5833 1322.9166 978.95825 Q 1296.4583 1031.875 1269.9999 1031.875 L 1269.9999 1031.875 L 1375.8333 1084.7916 Q 1481.6666 1084.7916 1481.6666 1084.7916 Q 1508.1249 1084.7916 1508.1249 1111.25 L 1508.1249 1137.7083 L 1508.1249 1137.7083 Q 1508.1249 1137.7083 1481.6666 1190.6249 Q 1481.6666 1243.5416 1455.2083 1243.5416 Q 1428.7499 1243.5416 1428.7499 1269.9999 Q 1428.7499 1296.4583 1402.2916 1296.4583 L 1349.3749 1296.4583 L 1296.4583 1296.4583 L 1269.9999 1296.4583 L 1269.9999 1296.4583 L 1243.5416 1296.4583 L 1243.5416 1322.9166 L 1243.5416 1349.3749 L 1296.4583 1349.3749 L 1349.3749 1349.3749 L 1349.3749 1402.2916 L 1349.3749 1428.7499 L 1375.8333 1481.6666 Q 1402.2916 1534.5833 1455.2083 1508.1249 Q 1508.1249 1508.1249 1508.1249 1534.5833 Q 1481.6666 1561.0416 1561.0416 1561.0416 Q 1640.4166 1561.0416 1666.8749 1587.4999 L 1693.3333 1587.4999 L 1666.8749 1666.8749 Q 1613.9583 1719.7916 1587.4999 1719.7916 Q 1561.0416 1719.7916 1587.4999 1746.2499 L 1613.9583 1746.2499 L 1613.9583 1772.7083 L 1613.9583 1799.1666 L 1640.4166 1799.1666 L 1640.4166 1825.6249 L 1640.4166 1825.6249 L 1613.9583 1825.6249 L 1613.9583 1825.6249 L 1613.9583 1825.6249 L 1613.9583 1852.0833 L 1613.9583 1852.0833 L 1613.9583 1878.5416 L 1613.9583 1931.4583 L 1613.9583 1931.4583 L 1613.9583 1931.4583 L 1613.9583 1931.4583 Q 1613.9583 1904.9999 1587.4999 1878.5416 Q 1561.0416 1852.0833 1481.6666 1772.7083 Q 1375.8333 1666.8749 1349.3749 1613.9583 Q 1349.3749 1561.0416 1243.5416 1561.0416 Q 1137.7083 1587.4999 1137.7083 1613.9583 L 1137.7083 1640.4166 L 1084.7916 1640.4166 L 1058.3333 1666.8749 L 1058.3333 1666.8749 L 1031.875 1666.8749 L 1031.875 1719.7916 L 1031.875 1746.2499 L 1005.4166 1746.2499 L 978.95825 1746.2499 L 978.95825 1772.7083 L 978.95825 1799.1666 L 1005.4166 1799.1666 L 1005.4166 1825.6249 L 1005.4166 1825.6249 L 1031.875 1825.6249 L 1031.875 1825.6249 L 1031.875 1825.6249 L 1058.3333 1904.9999 Q 1084.7916 1984.3749 1190.6249 2037.2915 Q 1269.9999 2090.2083 1375.8333 2143.125 Q 1455.2083 2196.0415 1481.6666 2248.9583 L 1481.6666 2275.4165 L 1481.6666 2275.4165 L 1455.2083 2275.4165 L 1455.2083 2301.875 L 1455.2083 2328.3333 L 1481.6666 2354.7915 Q 1508.1249 2407.7083 1508.1249 2434.1665 L 1508.1249 2460.6248 L 1561.0416 2460.6248 L 1587.4999 2460.6248 L 1587.4999 2513.5415 L 1587.4999 2539.9998 L 1561.0416 2539.9998 L 1534.5833 2566.4583 L 1534.5833 2566.4583 L 1508.1249 2566.4583 L 1508.1249 2592.9165 L 1508.1249 2619.3748 L 1481.6666 2619.3748 L 1455.2083 2619.3748 L 1428.7499 2592.9165 L 1402.2916 2592.9165 L 1402.2916 2592.9165 L 1402.2916 2566.4583 L 1375.8333 2566.4583 L 1349.3749 2566.4583 L 1349.3749 2513.5415 L 1349.3749 2487.0833 L 1322.9166 2487.0833 Q 1296.4583 2460.6248 1269.9999 2460.6248 Q 1243.5416 2460.6248 1243.5416 2434.1665 Q 1243.5416 2407.7083 1243.5416 2407.7083 Q 1269.9999 2381.2498 1269.9999 2354.7915 Q 1269.9999 2328.3333 1190.6249 2328.3333 Q 1137.7083 2328.3333 1111.25 2275.4165 Q 1084.7916 2248.9583 1031.875 2275.4165 Q 1005.4166 2301.875 899.5833 2301.875 Q 793.74994 2301.875 714.37494 2328.3333 L 634.99994 2354.7915 L 608.5416 2354.7915 L 582.0833 2354.7915 L 582.0833 2354.7915 L 555.625 2354.7915 L 555.625 2354.7915 L 555.625 2354.7915 L 502.7083 2354.7915 L 476.24997 2354.7915 L 476.24997 2354.7915 L 449.79166 2354.7915 L 449.79166 2354.7915 L 449.79166 2354.7915 L 449.79166 2354.7915 L 449.79166 2328.3333 L 476.24997 2328.3333 L 502.7083 2328.3333 L 502.7083 2301.875 L 502.7083 2275.4165 L 529.1666 2275.4165 L 529.1666 2248.9583 L 555.625 2248.9583 L 582.0833 2248.9583 L 582.0833 2222.5 L 608.5416 2222.5 L 608.5416 2222.5 L 608.5416 2196.0415 L 661.4583 2143.125 Q 687.9166 2090.2083 714.37494 2090.2083 Q 767.2916 2090.2083 820.2083 2090.2083 L 846.6666 2090.2083 L 899.5833 2090.2083 L 952.49994 2090.2083 L 952.49994 2063.75 L 978.95825 2063.75 L 978.95825 2037.2915 L 978.95825 2010.8333 L 952.49994 2010.8333 L 952.49994 1984.3749 L 952.49994 1984.3749 L 978.95825 1984.3749 L 978.95825 1984.3749 L 978.95825 1984.3749 L 926.0416 1957.9165 L 873.12494 1931.4583 L 820.2083 1931.4583 L 793.74994 1931.4583 L 767.2916 1931.4583 Q 714.37494 1931.4583 661.4583 1878.5416 Q 634.99994 1799.1666 343.9583 1825.6249 L 79.37499 1878.5416 L 79.37499 1825.6249 L 79.37499 1799.1666 L 52.916664 1799.1666 L 52.916664 1772.7083 L 52.916664 1772.7083 L 52.916664 1772.7083 L 79.37499 1772.7083 L 79.37499 1772.7083 L 79.37499 1746.2499 L 79.37499 1746.2499 L 105.83333 1746.2499 L 105.83333 1719.7916 L 105.83333 1719.7916 L 132.29166 1719.7916 L 132.29166 1693.3333 L 132.29166 1666.8749 L 105.83333 1666.8749 L 105.83333 1666.8749 L 105.83333 1640.4166 L 132.29166 1640.4166 L 185.20833 1561.0416 Q 264.5833 1508.1249 343.9583 1455.2083 Q 449.79166 1428.7499 476.24997 1402.2916 Q 502.7083 1402.2916 502.7083 1349.3749 Q 502.7083 1322.9166 582.0833 1322.9166 Q 661.4583 1322.9166 661.4583 1296.4583 L 661.4583 1243.5416 L 687.9166 1217.0833 Q 714.37494 1190.6249 714.37494 1217.0833 Q 714.37494 1243.5416 820.2083 1243.5416 L 899.5833 1243.5416 L 899.5833 1217.0833 L 926.0416 1217.0833 L 926.0416 1190.6249 L 926.0416 1164.1666 L 978.95825 1164.1666 L 1005.4166 1164.1666 L 1005.4166 1137.7083 L 1005.4166 1111.25 L 978.95825 1111.25 L 952.49994 1137.7083 L 926.0416 1137.7083 L 926.0416 1137.7083 L 926.0416 1111.25 L 926.0416 1111.25 L 899.5833 1111.25 L 899.5833 1084.7916 L 899.5833 1084.7916 L 873.12494 1084.7916 L 873.12494 1084.7916 L 873.12494 1084.7916 L 767.2916 1058.3333 Q 634.99994 1031.875 608.5416 1031.875 L 582.0833 1031.875 L 555.625 1058.3333 Q 555.625 1084.7916 529.1666 1084.7916 L 529.1666 1111.25 L 529.1666 1111.25 Q 502.7083 1111.25 396.87497 1111.25 Q 291.04166 1111.25 291.04166 1137.7083 Q 291.04166 1164.1666 238.12498 1164.1666 L 185.20833 1137.7083 L 158.74998 1137.7083 L 132.29166 1137.7083 L 132.29166 1137.7083 L 132.29166 1111.25 L 105.83333 1084.7916 Q 105.83333 1058.3333 132.29166 1058.3333 Q 158.74998 1058.3333 158.74998 952.49994 Q 158.74998 846.6666 132.29166 820.2083 Q 132.29166 820.2083 105.83333 793.74994 Q 79.37499 767.2916 79.37499 714.37494 Q 79.37499 661.4583 52.916664 608.5416 L 0.0 582.0833 L 0.0 555.625 Q 26.458332 555.625 26.458332 502.7083 L 26.458332 449.79166 L 26.458332 449.79166 Q 52.916664 449.79166 52.916664 423.3333 L 52.916664 423.3333 L 52.916664 423.3333 Q 52.916664 396.87497 132.29166 396.87497 L 185.20833 396.87497 L 185.20833 370.41666 L 185.20833 370.41666 L 211.66666 370.41666 L 211.66666 343.9583 L 211.66666 343.9583 Q 185.20833 343.9583 185.20833 317.49997 Q 185.20833 291.04166 132.29166 291.04166 Q 79.37499 291.04166 79.37499 264.5833 Q 79.37499 238.12498 132.29166 238.12498 Q 185.20833 211.66666 185.20833 185.20833 L 185.20833 158.74998 L 158.74998 158.74998 L 158.74998 158.74998 L 158.74998 132.29166 L 185.20833 105.83333 L 185.20833 105.83333 L 185.20833 132.29166 L 185.20833 132.29166 L 185.20833 132.29166 L 291.04166 158.74998 Q 370.41666 185.20833 370.41666 158.74998 Q 396.87497 132.29166 396.87497 158.74998 L 396.87497 185.20833 L 423.3333 211.66666 L 449.79166 238.12498 L 449.79166 211.66666 L 449.79166 185.20833 L 476.24997 185.20833 L 502.7083 185.20833 L 502.7083 158.74998 Q 502.7083 132.29166 449.79166 132.29166 Q 396.87497 105.83333 396.87497 79.37499 Q 396.87497 52.916664 476.24997 79.37499 Q 529.1666 79.37499 555.625 26.458332 z M 105.83333 582.0833 Q 132.29166 582.0833 132.29166 582.0833 Q 132.29166 608.5416 132.29166 608.5416 Q 105.83333 608.5416 105.83333 582.0833 z" svg:height="26.193748mm" draw:style-name="style-1688" svg:viewBox="0.0 0.0 1693.3333 2619.3748" svg:width="16.933332mm" svg:x="194.99791mm" svg:y="197.11458mm"/>
          <draw:path svg:d="M 423.3333 105.83333 L 449.79166 105.83333 L 449.79166 105.83333 L 449.79166 105.83333 L 449.79166 132.29166 L 449.79166 132.29166 L 449.79166 158.74998 L 449.79166 185.20833 L 449.79166 185.20833 L 449.79166 185.20833 L 423.3333 211.66666 Q 396.87497 238.12498 396.87497 291.04166 Q 396.87497 343.9583 370.41666 476.24997 L 370.41666 634.99994 L 370.41666 661.4583 L 370.41666 687.9166 L 343.9583 687.9166 L 291.04166 687.9166 L 264.5833 714.37494 Q 238.12498 714.37494 238.12498 793.74994 L 238.12498 846.6666 L 211.66666 899.5833 L 211.66666 952.49994 L 158.74998 952.49994 L 105.83333 952.49994 L 105.83333 899.5833 L 105.83333 873.12494 L 105.83333 793.74994 Q 105.83333 687.9166 79.37499 687.9166 Q 26.458332 687.9166 26.458332 449.79166 Q 52.916664 211.66666 26.458332 211.66666 L 0.0 211.66666 L 0.0 211.66666 Q 0.0 211.66666 26.458332 185.20833 Q 52.916664 158.74998 26.458332 79.37499 L 0.0 0.0 L 26.458332 0.0 Q 52.916664 -26.458332 79.37499 52.916664 Q 79.37499 105.83333 105.83333 105.83333 Q 132.29166 105.83333 132.29166 79.37499 Q 132.29166 52.916664 264.5833 79.37499 Q 396.87497 105.83333 423.3333 105.83333 z" svg:height="9.525mm" draw:style-name="style-1689" svg:viewBox="0.0 0.0 449.79166 952.49994" svg:width="4.497916mm" svg:x="269.6104mm" svg:y="158.22083mm"/>
          <draw:path svg:d="M 926.0416 158.74998 L 926.0416 158.74998 L 899.5833 158.74998 Q 873.12494 185.20833 846.6666 264.5833 Q 846.6666 343.9583 846.6666 370.41666 Q 846.6666 396.87497 793.74994 396.87497 Q 740.8333 396.87497 740.8333 423.3333 L 740.8333 476.24997 L 714.37494 529.1666 L 687.9166 608.5416 L 687.9166 608.5416 L 687.9166 608.5416 L 634.99994 608.5416 L 582.0833 608.5416 L 582.0833 582.0833 Q 582.0833 555.625 502.7083 529.1666 Q 449.79166 476.24997 264.5833 502.7083 L 52.916664 529.1666 L 52.916664 502.7083 L 52.916664 476.24997 L 26.458332 476.24997 L 0.0 476.24997 L 0.0 449.79166 L 0.0 423.3333 L 26.458332 423.3333 L 52.916664 423.3333 L 52.916664 396.87497 L 52.916664 396.87497 L 26.458332 396.87497 L 26.458332 370.41666 L 26.458332 370.41666 L 26.458332 370.41666 L 52.916664 370.41666 L 52.916664 370.41666 L 79.37499 343.9583 Q 105.83333 343.9583 105.83333 264.5833 Q 105.83333 158.74998 158.74998 158.74998 Q 211.66666 132.29166 211.66666 105.83333 L 185.20833 79.37499 L 291.04166 52.916664 Q 370.41666 26.458332 396.87497 26.458332 L 396.87497 26.458332 L 529.1666 0.0 Q 687.9166 -26.458332 687.9166 26.458332 Q 687.9166 52.916664 793.74994 105.83333 Q 899.5833 105.83333 899.5833 132.29166 Q 899.5833 132.29166 926.0416 158.74998 z" svg:height="6.0854163mm" draw:style-name="style-1690" svg:viewBox="0.0 0.0 926.0416 608.5416" svg:width="9.260416mm" svg:x="95.77916mm" svg:y="103.71666mm"/>
          <draw:path svg:d="M 238.12498 26.458332 L 238.12498 0.0 L 238.12498 0.0 L 264.5833 0.0 L 264.5833 0.0 L 264.5833 26.458332 L 264.5833 26.458332 L 291.04166 26.458332 L 291.04166 52.916664 L 317.49997 79.37499 L 317.49997 79.37499 L 317.49997 79.37499 L 317.49997 105.83333 L 317.49997 105.83333 L 343.9583 132.29166 L 343.9583 185.20833 L 396.87497 185.20833 Q 423.3333 158.74998 449.79166 185.20833 L 449.79166 185.20833 L 449.79166 185.20833 Q 423.3333 211.66666 370.41666 238.12498 L 291.04166 291.04166 L 264.5833 291.04166 Q 264.5833 291.04166 264.5833 317.49997 L 264.5833 317.49997 L 264.5833 317.49997 Q 238.12498 291.04166 105.83333 291.04166 L 0.0 291.04166 L 0.0 291.04166 L 0.0 264.5833 L 0.0 238.12498 L 0.0 238.12498 L 26.458332 185.20833 Q 52.916664 158.74998 105.83333 158.74998 Q 132.29166 158.74998 158.74998 132.29166 Q 158.74998 132.29166 211.66666 132.29166 Q 264.5833 132.29166 264.5833 79.37499 Q 264.5833 52.916664 238.12498 26.458332 z" svg:height="3.1749997mm" draw:style-name="style-1691" svg:viewBox="0.0 0.0 449.79166 317.49997" svg:width="4.497916mm" svg:x="240.77083mm" svg:y="187.06041mm"/>
          <draw:path svg:d="M 634.99994 52.916664 L 634.99994 52.916664 L 634.99994 52.916664 L 634.99994 52.916664 L 661.4583 52.916664 L 661.4583 52.916664 L 661.4583 79.37499 L 687.9166 79.37499 L 687.9166 79.37499 L 687.9166 105.83333 L 714.37494 105.83333 Q 740.8333 105.83333 740.8333 158.74998 Q 740.8333 211.66666 767.2916 211.66666 L 793.74994 211.66666 L 793.74994 238.12498 Q 793.74994 264.5833 793.74994 317.49997 Q 793.74994 343.9583 714.37494 317.49997 L 661.4583 317.49997 L 687.9166 370.41666 Q 687.9166 423.3333 714.37494 449.79166 Q 740.8333 476.24997 714.37494 502.7083 Q 714.37494 529.1666 740.8333 529.1666 Q 767.2916 529.1666 767.2916 634.99994 Q 793.74994 740.8333 793.74994 714.37494 Q 820.2083 687.9166 899.5833 687.9166 L 952.49994 687.9166 L 952.49994 714.37494 L 952.49994 714.37494 L 978.95825 714.37494 L 978.95825 740.8333 L 1005.4166 740.8333 L 1005.4166 740.8333 L 1005.4166 740.8333 L 1031.875 740.8333 L 1031.875 740.8333 L 1031.875 740.8333 L 1031.875 767.2916 L 1058.3333 767.2916 L 1058.3333 793.74994 L 1058.3333 846.6666 L 1031.875 846.6666 L 1005.4166 846.6666 L 1005.4166 820.2083 L 1005.4166 820.2083 L 978.95825 820.2083 L 978.95825 846.6666 L 978.95825 846.6666 L 978.95825 846.6666 L 952.49994 846.6666 L 952.49994 846.6666 L 926.0416 846.6666 L 899.5833 846.6666 L 873.12494 846.6666 Q 846.6666 846.6666 740.8333 846.6666 Q 634.99994 846.6666 608.5416 899.5833 Q 582.0833 926.0416 529.1666 926.0416 L 502.7083 952.49994 L 529.1666 952.49994 L 555.625 952.49994 L 555.625 978.95825 L 555.625 978.95825 L 529.1666 978.95825 Q 502.7083 1005.4166 396.87497 978.95825 Q 291.04166 952.49994 211.66666 978.95825 L 158.74998 1005.4166 L 158.74998 1005.4166 L 158.74998 1005.4166 L 105.83333 978.95825 L 79.37499 978.95825 L 79.37499 978.95825 L 79.37499 952.49994 L 105.83333 952.49994 Q 158.74998 952.49994 158.74998 899.5833 Q 158.74998 846.6666 105.83333 873.12494 Q 79.37499 899.5833 52.916664 846.6666 L 26.458332 793.74994 L 26.458332 687.9166 Q 0.0 582.0833 0.0 582.0833 L 0.0 582.0833 L 0.0 555.625 L 0.0 529.1666 L 26.458332 529.1666 L 26.458332 529.1666 L 26.458332 502.7083 L 52.916664 502.7083 L 52.916664 502.7083 L 52.916664 476.24997 L 52.916664 476.24997 L 52.916664 476.24997 L 79.37499 449.79166 L 79.37499 423.3333 L 52.916664 423.3333 L 26.458332 423.3333 L 26.458332 396.87497 L 52.916664 396.87497 L 52.916664 343.9583 Q 52.916664 291.04166 79.37499 291.04166 Q 105.83333 317.49997 105.83333 238.12498 L 79.37499 185.20833 L 158.74998 185.20833 Q 211.66666 185.20833 211.66666 158.74998 Q 211.66666 132.29166 291.04166 132.29166 Q 370.41666 132.29166 370.41666 79.37499 Q 343.9583 26.458332 396.87497 26.458332 Q 423.3333 26.458332 476.24997 0.0 Q 529.1666 0.0 582.0833 26.458332 Q 608.5416 52.916664 634.99994 52.916664 z" svg:height="10.054166mm" draw:style-name="style-1692" svg:viewBox="0.0 0.0 1058.3333 1005.4166" svg:width="10.583333mm" svg:x="143.40416mm" svg:y="66.14583mm"/>
          <draw:path svg:d="M 449.79166 0.0 L 476.24997 0.0 L 449.79166 52.916664 Q 423.3333 79.37499 423.3333 158.74998 Q 423.3333 211.66666 449.79166 211.66666 L 449.79166 238.12498 L 264.5833 238.12498 L 52.916664 238.12498 L 52.916664 211.66666 L 52.916664 211.66666 L 26.458332 158.74998 L 0.0 79.37499 L 0.0 79.37499 L 0.0 52.916664 L 0.0 52.916664 L 0.0 52.916664 L 26.458332 52.916664 L 26.458332 26.458332 L 211.66666 26.458332 Q 423.3333 0.0 449.79166 0.0 z" svg:height="2.38125mm" draw:style-name="style-1693" svg:viewBox="0.0 0.0 476.24997 238.12498" svg:width="4.7625mm" svg:x="132.29166mm" svg:y="114.82916mm"/>
          <draw:path svg:d="M 79.37499 185.20833 L 132.29166 0.0 L 158.74998 26.458332 Q 185.20833 26.458332 185.20833 105.83333 Q 211.66666 185.20833 238.12498 185.20833 Q 291.04166 158.74998 291.04166 238.12498 L 291.04166 343.9583 L 291.04166 343.9583 Q 291.04166 343.9583 264.5833 343.9583 L 264.5833 370.41666 L 158.74998 396.87497 Q 52.916664 449.79166 26.458332 449.79166 L 0.0 449.79166 L 0.0 449.79166 L 0.0 423.3333 L 0.0 396.87497 Q 26.458332 396.87497 79.37499 185.20833 z" svg:height="4.497916mm" draw:style-name="style-1694" svg:viewBox="0.0 0.0 291.04166 449.79166" svg:width="2.9104166mm" svg:x="30.427082mm" svg:y="148.43124mm"/>
          <draw:path svg:d="M 211.66666 26.458332 L 211.66666 26.458332 L 238.12498 0.0 L 264.5833 0.0 L 264.5833 52.916664 L 264.5833 105.83333 L 264.5833 105.83333 L 264.5833 132.29166 L 317.49997 132.29166 Q 343.9583 132.29166 370.41666 158.74998 Q 370.41666 185.20833 317.49997 211.66666 L 291.04166 211.66666 L 264.5833 211.66666 Q 264.5833 238.12498 211.66666 264.5833 Q 132.29166 291.04166 132.29166 343.9583 Q 132.29166 370.41666 105.83333 370.41666 Q 52.916664 343.9583 26.458332 317.49997 L 0.0 291.04166 L 79.37499 211.66666 Q 158.74998 132.29166 185.20833 105.83333 Q 211.66666 79.37499 185.20833 52.916664 L 185.20833 26.458332 L 185.20833 26.458332 L 211.66666 26.458332 L 211.66666 26.458332 z" svg:height="3.7041664mm" draw:style-name="style-1695" svg:viewBox="0.0 0.0 370.41666 370.41666" svg:width="3.7041664mm" svg:x="165.09999mm" svg:y="47.360413mm"/>
          <draw:path svg:d="M 26.458332 52.916664 L 0.0 0.0 L 52.916664 26.458332 Q 105.83333 52.916664 132.29166 79.37499 L 185.20833 79.37499 L 211.66666 105.83333 Q 238.12498 105.83333 291.04166 132.29166 L 317.49997 158.74998 L 317.49997 158.74998 L 343.9583 158.74998 L 343.9583 158.74998 L 343.9583 158.74998 L 820.2083 370.41666 Q 1296.4583 582.0833 1322.9166 582.0833 Q 1349.3749 608.5416 1375.8333 608.5416 L 1375.8333 634.99994 L 1375.8333 634.99994 L 1402.2916 634.99994 L 1402.2916 634.99994 L 1402.2916 634.99994 L 1402.2916 661.4583 L 1402.2916 661.4583 L 1428.7499 661.4583 L 1428.7499 687.9166 L 1455.2083 687.9166 L 1481.6666 687.9166 L 1481.6666 714.37494 L 1508.1249 740.8333 L 1508.1249 740.8333 L 1508.1249 740.8333 L 1534.5833 793.74994 Q 1561.0416 820.2083 1587.4999 846.6666 L 1587.4999 899.5833 L 1561.0416 899.5833 L 1534.5833 899.5833 L 1534.5833 873.12494 L 1508.1249 873.12494 L 1508.1249 873.12494 L 1508.1249 846.6666 L 1508.1249 846.6666 L 1508.1249 846.6666 L 1481.6666 846.6666 L 1481.6666 846.6666 L 1481.6666 820.2083 L 1455.2083 820.2083 L 1455.2083 820.2083 L 1455.2083 793.74994 L 1428.7499 793.74994 L 1402.2916 793.74994 L 1402.2916 767.2916 Q 1402.2916 767.2916 1137.7083 661.4583 L 873.12494 555.625 L 873.12494 555.625 Q 846.6666 529.1666 502.7083 396.87497 L 158.74998 238.12498 L 158.74998 211.66666 Q 132.29166 211.66666 132.29166 211.66666 L 132.29166 211.66666 L 132.29166 211.66666 L 105.83333 211.66666 L 105.83333 211.66666 L 105.83333 185.20833 L 105.83333 158.74998 Q 79.37499 158.74998 79.37499 158.74998 L 79.37499 158.74998 L 79.37499 132.29166 Q 79.37499 105.83333 26.458332 52.916664 z" svg:height="8.995832mm" draw:style-name="style-1696" svg:viewBox="0.0 0.0 1587.4999 899.5833" svg:width="15.874999mm" svg:x="170.12708mm" svg:y="110.0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