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8.91284mm" fo:page-width="315.165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c9c87" draw:opacity="100.0%" draw:stroke="solid" svg:stroke-color="#ac9c87" draw:stroke-linejoin="miter" svg:stroke-opacity="100.0%" svg:stroke-width="0.26058632mm"/>
    </style:style>
    <style:style style:family="graphic" style:name="style-3">
      <style:graphic-properties draw:fill="solid" draw:fill-color="#736654" draw:opacity="100.0%" draw:stroke="solid" svg:stroke-color="#736654" draw:stroke-linejoin="miter" svg:stroke-opacity="100.0%" svg:stroke-width="0.26058632mm"/>
    </style:style>
    <style:style style:family="graphic" style:name="style-4">
      <style:graphic-properties draw:fill="solid" draw:fill-color="#85755e" draw:opacity="100.0%" draw:stroke="solid" svg:stroke-color="#85755e" draw:stroke-linejoin="miter" svg:stroke-opacity="100.0%" svg:stroke-width="0.26058632mm"/>
    </style:style>
    <style:style style:family="graphic" style:name="style-5">
      <style:graphic-properties draw:fill="solid" draw:fill-color="#5d5044" draw:opacity="100.0%" draw:stroke="solid" svg:stroke-color="#5d5044" draw:stroke-linejoin="miter" svg:stroke-opacity="100.0%" svg:stroke-width="0.26058632mm"/>
    </style:style>
    <style:style style:family="graphic" style:name="style-6">
      <style:graphic-properties draw:fill="solid" draw:fill-color="#625749" draw:opacity="100.0%" draw:stroke="solid" svg:stroke-color="#625749" draw:stroke-linejoin="miter" svg:stroke-opacity="100.0%" svg:stroke-width="0.26058632mm"/>
    </style:style>
    <style:style style:family="graphic" style:name="style-7">
      <style:graphic-properties draw:fill="solid" draw:fill-color="#a99881" draw:opacity="100.0%" draw:stroke="solid" svg:stroke-color="#a99881" draw:stroke-linejoin="miter" svg:stroke-opacity="100.0%" svg:stroke-width="0.26058632mm"/>
    </style:style>
    <style:style style:family="graphic" style:name="style-8">
      <style:graphic-properties draw:fill="solid" draw:fill-color="#917d6a" draw:opacity="100.0%" draw:stroke="solid" svg:stroke-color="#917d6a" draw:stroke-linejoin="miter" svg:stroke-opacity="100.0%" svg:stroke-width="0.26058632mm"/>
    </style:style>
    <style:style style:family="graphic" style:name="style-9">
      <style:graphic-properties draw:fill="solid" draw:fill-color="#997a64" draw:opacity="100.0%" draw:stroke="solid" svg:stroke-color="#997a64" draw:stroke-linejoin="miter" svg:stroke-opacity="100.0%" svg:stroke-width="0.26058632mm"/>
    </style:style>
    <style:style style:family="graphic" style:name="style-10">
      <style:graphic-properties draw:fill="solid" draw:fill-color="#807262" draw:opacity="100.0%" draw:stroke="solid" svg:stroke-color="#807262" draw:stroke-linejoin="miter" svg:stroke-opacity="100.0%" svg:stroke-width="0.26058632mm"/>
    </style:style>
    <style:style style:family="graphic" style:name="style-11">
      <style:graphic-properties draw:fill="solid" draw:fill-color="#a69171" draw:opacity="100.0%" draw:stroke="solid" svg:stroke-color="#a69171" draw:stroke-linejoin="miter" svg:stroke-opacity="100.0%" svg:stroke-width="0.26058632mm"/>
    </style:style>
    <style:style style:family="graphic" style:name="style-12">
      <style:graphic-properties draw:fill="solid" draw:fill-color="#8a7d6e" draw:opacity="100.0%" draw:stroke="solid" svg:stroke-color="#8a7d6e" draw:stroke-linejoin="miter" svg:stroke-opacity="100.0%" svg:stroke-width="0.26058632mm"/>
    </style:style>
    <style:style style:family="graphic" style:name="style-13">
      <style:graphic-properties draw:fill="solid" draw:fill-color="#95836d" draw:opacity="100.0%" draw:stroke="solid" svg:stroke-color="#95836d" draw:stroke-linejoin="miter" svg:stroke-opacity="100.0%" svg:stroke-width="0.26058632mm"/>
    </style:style>
    <style:style style:family="graphic" style:name="style-14">
      <style:graphic-properties draw:fill="solid" draw:fill-color="#80705a" draw:opacity="100.0%" draw:stroke="solid" svg:stroke-color="#80705a" draw:stroke-linejoin="miter" svg:stroke-opacity="100.0%" svg:stroke-width="0.26058632mm"/>
    </style:style>
    <style:style style:family="graphic" style:name="style-15">
      <style:graphic-properties draw:fill="solid" draw:fill-color="#81715c" draw:opacity="100.0%" draw:stroke="solid" svg:stroke-color="#81715c" draw:stroke-linejoin="miter" svg:stroke-opacity="100.0%" svg:stroke-width="0.26058632mm"/>
    </style:style>
    <style:style style:family="graphic" style:name="style-16">
      <style:graphic-properties draw:fill="solid" draw:fill-color="#9c886d" draw:opacity="100.0%" draw:stroke="solid" svg:stroke-color="#9c886d" draw:stroke-linejoin="miter" svg:stroke-opacity="100.0%" svg:stroke-width="0.26058632mm"/>
    </style:style>
    <style:style style:family="graphic" style:name="style-17">
      <style:graphic-properties draw:fill="solid" draw:fill-color="#99876d" draw:opacity="100.0%" draw:stroke="solid" svg:stroke-color="#99876d" draw:stroke-linejoin="miter" svg:stroke-opacity="100.0%" svg:stroke-width="0.26058632mm"/>
    </style:style>
    <style:style style:family="graphic" style:name="style-18">
      <style:graphic-properties draw:fill="solid" draw:fill-color="#c5b8a9" draw:opacity="100.0%" draw:stroke="solid" svg:stroke-color="#c5b8a9" draw:stroke-linejoin="miter" svg:stroke-opacity="100.0%" svg:stroke-width="0.26058632mm"/>
    </style:style>
    <style:style style:family="graphic" style:name="style-19">
      <style:graphic-properties draw:fill="solid" draw:fill-color="#9a8976" draw:opacity="100.0%" draw:stroke="solid" svg:stroke-color="#9a8976" draw:stroke-linejoin="miter" svg:stroke-opacity="100.0%" svg:stroke-width="0.26058632mm"/>
    </style:style>
    <style:style style:family="graphic" style:name="style-20">
      <style:graphic-properties draw:fill="solid" draw:fill-color="#59594b" draw:opacity="100.0%" draw:stroke="solid" svg:stroke-color="#59594b" draw:stroke-linejoin="miter" svg:stroke-opacity="100.0%" svg:stroke-width="0.26058632mm"/>
    </style:style>
    <style:style style:family="graphic" style:name="style-21">
      <style:graphic-properties draw:fill="solid" draw:fill-color="#80705a" draw:opacity="100.0%" draw:stroke="solid" svg:stroke-color="#80705a" draw:stroke-linejoin="miter" svg:stroke-opacity="100.0%" svg:stroke-width="0.26058632mm"/>
    </style:style>
    <style:style style:family="graphic" style:name="style-22">
      <style:graphic-properties draw:fill="solid" draw:fill-color="#54483e" draw:opacity="100.0%" draw:stroke="solid" svg:stroke-color="#54483e" draw:stroke-linejoin="miter" svg:stroke-opacity="100.0%" svg:stroke-width="0.26058632mm"/>
    </style:style>
    <style:style style:family="graphic" style:name="style-23">
      <style:graphic-properties draw:fill="solid" draw:fill-color="#675c4e" draw:opacity="100.0%" draw:stroke="solid" svg:stroke-color="#675c4e" draw:stroke-linejoin="miter" svg:stroke-opacity="100.0%" svg:stroke-width="0.26058632mm"/>
    </style:style>
    <style:style style:family="graphic" style:name="style-24">
      <style:graphic-properties draw:fill="solid" draw:fill-color="#5d5248" draw:opacity="100.0%" draw:stroke="solid" svg:stroke-color="#5d5248" draw:stroke-linejoin="miter" svg:stroke-opacity="100.0%" svg:stroke-width="0.26058632mm"/>
    </style:style>
    <style:style style:family="graphic" style:name="style-25">
      <style:graphic-properties draw:fill="solid" draw:fill-color="#91826c" draw:opacity="100.0%" draw:stroke="solid" svg:stroke-color="#91826c" draw:stroke-linejoin="miter" svg:stroke-opacity="100.0%" svg:stroke-width="0.26058632mm"/>
    </style:style>
    <style:style style:family="graphic" style:name="style-26">
      <style:graphic-properties draw:fill="solid" draw:fill-color="#91826f" draw:opacity="100.0%" draw:stroke="solid" svg:stroke-color="#91826f" draw:stroke-linejoin="miter" svg:stroke-opacity="100.0%" svg:stroke-width="0.26058632mm"/>
    </style:style>
    <style:style style:family="graphic" style:name="style-27">
      <style:graphic-properties draw:fill="solid" draw:fill-color="#8e7c66" draw:opacity="100.0%" draw:stroke="solid" svg:stroke-color="#8e7c66" draw:stroke-linejoin="miter" svg:stroke-opacity="100.0%" svg:stroke-width="0.26058632mm"/>
    </style:style>
    <style:style style:family="graphic" style:name="style-28">
      <style:graphic-properties draw:fill="solid" draw:fill-color="#655a4d" draw:opacity="100.0%" draw:stroke="solid" svg:stroke-color="#655a4d" draw:stroke-linejoin="miter" svg:stroke-opacity="100.0%" svg:stroke-width="0.26058632mm"/>
    </style:style>
    <style:style style:family="graphic" style:name="style-29">
      <style:graphic-properties draw:fill="solid" draw:fill-color="#64594d" draw:opacity="100.0%" draw:stroke="solid" svg:stroke-color="#64594d" draw:stroke-linejoin="miter" svg:stroke-opacity="100.0%" svg:stroke-width="0.26058632mm"/>
    </style:style>
    <style:style style:family="graphic" style:name="style-30">
      <style:graphic-properties draw:fill="solid" draw:fill-color="#6d5f52" draw:opacity="100.0%" draw:stroke="solid" svg:stroke-color="#6d5f52" draw:stroke-linejoin="miter" svg:stroke-opacity="100.0%" svg:stroke-width="0.26058632mm"/>
    </style:style>
    <style:style style:family="graphic" style:name="style-31">
      <style:graphic-properties draw:fill="solid" draw:fill-color="#63594e" draw:opacity="100.0%" draw:stroke="solid" svg:stroke-color="#63594e" draw:stroke-linejoin="miter" svg:stroke-opacity="100.0%" svg:stroke-width="0.26058632mm"/>
    </style:style>
    <style:style style:family="graphic" style:name="style-32">
      <style:graphic-properties draw:fill="solid" draw:fill-color="#6a5849" draw:opacity="100.0%" draw:stroke="solid" svg:stroke-color="#6a5849" draw:stroke-linejoin="miter" svg:stroke-opacity="100.0%" svg:stroke-width="0.26058632mm"/>
    </style:style>
    <style:style style:family="graphic" style:name="style-33">
      <style:graphic-properties draw:fill="solid" draw:fill-color="#97856e" draw:opacity="100.0%" draw:stroke="solid" svg:stroke-color="#97856e" draw:stroke-linejoin="miter" svg:stroke-opacity="100.0%" svg:stroke-width="0.26058632mm"/>
    </style:style>
    <style:style style:family="graphic" style:name="style-34">
      <style:graphic-properties draw:fill="solid" draw:fill-color="#695d4d" draw:opacity="100.0%" draw:stroke="solid" svg:stroke-color="#695d4d" draw:stroke-linejoin="miter" svg:stroke-opacity="100.0%" svg:stroke-width="0.26058632mm"/>
    </style:style>
    <style:style style:family="graphic" style:name="style-35">
      <style:graphic-properties draw:fill="solid" draw:fill-color="#847261" draw:opacity="100.0%" draw:stroke="solid" svg:stroke-color="#847261" draw:stroke-linejoin="miter" svg:stroke-opacity="100.0%" svg:stroke-width="0.26058632mm"/>
    </style:style>
    <style:style style:family="graphic" style:name="style-36">
      <style:graphic-properties draw:fill="solid" draw:fill-color="#948574" draw:opacity="100.0%" draw:stroke="solid" svg:stroke-color="#948574" draw:stroke-linejoin="miter" svg:stroke-opacity="100.0%" svg:stroke-width="0.26058632mm"/>
    </style:style>
    <style:style style:family="graphic" style:name="style-37">
      <style:graphic-properties draw:fill="solid" draw:fill-color="#ac9a84" draw:opacity="100.0%" draw:stroke="solid" svg:stroke-color="#ac9a84" draw:stroke-linejoin="miter" svg:stroke-opacity="100.0%" svg:stroke-width="0.26058632mm"/>
    </style:style>
    <style:style style:family="graphic" style:name="style-38">
      <style:graphic-properties draw:fill="solid" draw:fill-color="#564c3e" draw:opacity="100.0%" draw:stroke="solid" svg:stroke-color="#564c3e" draw:stroke-linejoin="miter" svg:stroke-opacity="100.0%" svg:stroke-width="0.26058632mm"/>
    </style:style>
    <style:style style:family="graphic" style:name="style-39">
      <style:graphic-properties draw:fill="solid" draw:fill-color="#736656" draw:opacity="100.0%" draw:stroke="solid" svg:stroke-color="#736656" draw:stroke-linejoin="miter" svg:stroke-opacity="100.0%" svg:stroke-width="0.26058632mm"/>
    </style:style>
    <style:style style:family="graphic" style:name="style-40">
      <style:graphic-properties draw:fill="solid" draw:fill-color="#5b5245" draw:opacity="100.0%" draw:stroke="solid" svg:stroke-color="#5b5245" draw:stroke-linejoin="miter" svg:stroke-opacity="100.0%" svg:stroke-width="0.26058632mm"/>
    </style:style>
    <style:style style:family="graphic" style:name="style-41">
      <style:graphic-properties draw:fill="solid" draw:fill-color="#8f7e69" draw:opacity="100.0%" draw:stroke="solid" svg:stroke-color="#8f7e69" draw:stroke-linejoin="miter" svg:stroke-opacity="100.0%" svg:stroke-width="0.26058632mm"/>
    </style:style>
    <style:style style:family="graphic" style:name="style-42">
      <style:graphic-properties draw:fill="solid" draw:fill-color="#84745e" draw:opacity="100.0%" draw:stroke="solid" svg:stroke-color="#84745e" draw:stroke-linejoin="miter" svg:stroke-opacity="100.0%" svg:stroke-width="0.26058632mm"/>
    </style:style>
    <style:style style:family="graphic" style:name="style-43">
      <style:graphic-properties draw:fill="solid" draw:fill-color="#7c6e5c" draw:opacity="100.0%" draw:stroke="solid" svg:stroke-color="#7c6e5c" draw:stroke-linejoin="miter" svg:stroke-opacity="100.0%" svg:stroke-width="0.26058632mm"/>
    </style:style>
    <style:style style:family="graphic" style:name="style-44">
      <style:graphic-properties draw:fill="solid" draw:fill-color="#817364" draw:opacity="100.0%" draw:stroke="solid" svg:stroke-color="#817364" draw:stroke-linejoin="miter" svg:stroke-opacity="100.0%" svg:stroke-width="0.26058632mm"/>
    </style:style>
    <style:style style:family="graphic" style:name="style-45">
      <style:graphic-properties draw:fill="solid" draw:fill-color="#6f5d4e" draw:opacity="100.0%" draw:stroke="solid" svg:stroke-color="#6f5d4e" draw:stroke-linejoin="miter" svg:stroke-opacity="100.0%" svg:stroke-width="0.26058632mm"/>
    </style:style>
    <style:style style:family="graphic" style:name="style-46">
      <style:graphic-properties draw:fill="solid" draw:fill-color="#75695a" draw:opacity="100.0%" draw:stroke="solid" svg:stroke-color="#75695a" draw:stroke-linejoin="miter" svg:stroke-opacity="100.0%" svg:stroke-width="0.26058632mm"/>
    </style:style>
    <style:style style:family="graphic" style:name="style-47">
      <style:graphic-properties draw:fill="solid" draw:fill-color="#917f68" draw:opacity="100.0%" draw:stroke="solid" svg:stroke-color="#917f68" draw:stroke-linejoin="miter" svg:stroke-opacity="100.0%" svg:stroke-width="0.26058632mm"/>
    </style:style>
    <style:style style:family="graphic" style:name="style-48">
      <style:graphic-properties draw:fill="solid" draw:fill-color="#938167" draw:opacity="100.0%" draw:stroke="solid" svg:stroke-color="#938167" draw:stroke-linejoin="miter" svg:stroke-opacity="100.0%" svg:stroke-width="0.26058632mm"/>
    </style:style>
    <style:style style:family="graphic" style:name="style-49">
      <style:graphic-properties draw:fill="solid" draw:fill-color="#a4866d" draw:opacity="100.0%" draw:stroke="solid" svg:stroke-color="#a4866d" draw:stroke-linejoin="miter" svg:stroke-opacity="100.0%" svg:stroke-width="0.26058632mm"/>
    </style:style>
    <style:style style:family="graphic" style:name="style-50">
      <style:graphic-properties draw:fill="solid" draw:fill-color="#998469" draw:opacity="100.0%" draw:stroke="solid" svg:stroke-color="#998469" draw:stroke-linejoin="miter" svg:stroke-opacity="100.0%" svg:stroke-width="0.26058632mm"/>
    </style:style>
    <style:style style:family="graphic" style:name="style-51">
      <style:graphic-properties draw:fill="solid" draw:fill-color="#928472" draw:opacity="100.0%" draw:stroke="solid" svg:stroke-color="#928472" draw:stroke-linejoin="miter" svg:stroke-opacity="100.0%" svg:stroke-width="0.26058632mm"/>
    </style:style>
    <style:style style:family="graphic" style:name="style-52">
      <style:graphic-properties draw:fill="solid" draw:fill-color="#746051" draw:opacity="100.0%" draw:stroke="solid" svg:stroke-color="#746051" draw:stroke-linejoin="miter" svg:stroke-opacity="100.0%" svg:stroke-width="0.26058632mm"/>
    </style:style>
    <style:style style:family="graphic" style:name="style-53">
      <style:graphic-properties draw:fill="solid" draw:fill-color="#97846e" draw:opacity="100.0%" draw:stroke="solid" svg:stroke-color="#97846e" draw:stroke-linejoin="miter" svg:stroke-opacity="100.0%" svg:stroke-width="0.26058632mm"/>
    </style:style>
    <style:style style:family="graphic" style:name="style-54">
      <style:graphic-properties draw:fill="solid" draw:fill-color="#897962" draw:opacity="100.0%" draw:stroke="solid" svg:stroke-color="#897962" draw:stroke-linejoin="miter" svg:stroke-opacity="100.0%" svg:stroke-width="0.26058632mm"/>
    </style:style>
    <style:style style:family="graphic" style:name="style-55">
      <style:graphic-properties draw:fill="solid" draw:fill-color="#917d6a" draw:opacity="100.0%" draw:stroke="solid" svg:stroke-color="#917d6a" draw:stroke-linejoin="miter" svg:stroke-opacity="100.0%" svg:stroke-width="0.26058632mm"/>
    </style:style>
    <style:style style:family="graphic" style:name="style-56">
      <style:graphic-properties draw:fill="solid" draw:fill-color="#847767" draw:opacity="100.0%" draw:stroke="solid" svg:stroke-color="#847767" draw:stroke-linejoin="miter" svg:stroke-opacity="100.0%" svg:stroke-width="0.26058632mm"/>
    </style:style>
    <style:style style:family="graphic" style:name="style-57">
      <style:graphic-properties draw:fill="solid" draw:fill-color="#7d6351" draw:opacity="100.0%" draw:stroke="solid" svg:stroke-color="#7d6351" draw:stroke-linejoin="miter" svg:stroke-opacity="100.0%" svg:stroke-width="0.26058632mm"/>
    </style:style>
    <style:style style:family="graphic" style:name="style-58">
      <style:graphic-properties draw:fill="solid" draw:fill-color="#74695d" draw:opacity="100.0%" draw:stroke="solid" svg:stroke-color="#74695d" draw:stroke-linejoin="miter" svg:stroke-opacity="100.0%" svg:stroke-width="0.26058632mm"/>
    </style:style>
    <style:style style:family="graphic" style:name="style-59">
      <style:graphic-properties draw:fill="solid" draw:fill-color="#877968" draw:opacity="100.0%" draw:stroke="solid" svg:stroke-color="#877968" draw:stroke-linejoin="miter" svg:stroke-opacity="100.0%" svg:stroke-width="0.26058632mm"/>
    </style:style>
    <style:style style:family="graphic" style:name="style-60">
      <style:graphic-properties draw:fill="solid" draw:fill-color="#605444" draw:opacity="100.0%" draw:stroke="solid" svg:stroke-color="#605444" draw:stroke-linejoin="miter" svg:stroke-opacity="100.0%" svg:stroke-width="0.26058632mm"/>
    </style:style>
    <style:style style:family="graphic" style:name="style-61">
      <style:graphic-properties draw:fill="solid" draw:fill-color="#897a67" draw:opacity="100.0%" draw:stroke="solid" svg:stroke-color="#897a67" draw:stroke-linejoin="miter" svg:stroke-opacity="100.0%" svg:stroke-width="0.26058632mm"/>
    </style:style>
    <style:style style:family="graphic" style:name="style-62">
      <style:graphic-properties draw:fill="solid" draw:fill-color="#98856b" draw:opacity="100.0%" draw:stroke="solid" svg:stroke-color="#98856b" draw:stroke-linejoin="miter" svg:stroke-opacity="100.0%" svg:stroke-width="0.26058632mm"/>
    </style:style>
    <style:style style:family="graphic" style:name="style-63">
      <style:graphic-properties draw:fill="solid" draw:fill-color="#9e8970" draw:opacity="100.0%" draw:stroke="solid" svg:stroke-color="#9e8970" draw:stroke-linejoin="miter" svg:stroke-opacity="100.0%" svg:stroke-width="0.26058632mm"/>
    </style:style>
    <style:style style:family="graphic" style:name="style-64">
      <style:graphic-properties draw:fill="solid" draw:fill-color="#ac9a83" draw:opacity="100.0%" draw:stroke="solid" svg:stroke-color="#ac9a83" draw:stroke-linejoin="miter" svg:stroke-opacity="100.0%" svg:stroke-width="0.26058632mm"/>
    </style:style>
    <style:style style:family="graphic" style:name="style-65">
      <style:graphic-properties draw:fill="solid" draw:fill-color="#8a7a61" draw:opacity="100.0%" draw:stroke="solid" svg:stroke-color="#8a7a61" draw:stroke-linejoin="miter" svg:stroke-opacity="100.0%" svg:stroke-width="0.26058632mm"/>
    </style:style>
    <style:style style:family="graphic" style:name="style-66">
      <style:graphic-properties draw:fill="solid" draw:fill-color="#60564a" draw:opacity="100.0%" draw:stroke="solid" svg:stroke-color="#60564a" draw:stroke-linejoin="miter" svg:stroke-opacity="100.0%" svg:stroke-width="0.26058632mm"/>
    </style:style>
    <style:style style:family="graphic" style:name="style-67">
      <style:graphic-properties draw:fill="solid" draw:fill-color="#4f5247" draw:opacity="100.0%" draw:stroke="solid" svg:stroke-color="#4f5247" draw:stroke-linejoin="miter" svg:stroke-opacity="100.0%" svg:stroke-width="0.26058632mm"/>
    </style:style>
    <style:style style:family="graphic" style:name="style-68">
      <style:graphic-properties draw:fill="solid" draw:fill-color="#776b5e" draw:opacity="100.0%" draw:stroke="solid" svg:stroke-color="#776b5e" draw:stroke-linejoin="miter" svg:stroke-opacity="100.0%" svg:stroke-width="0.26058632mm"/>
    </style:style>
    <style:style style:family="graphic" style:name="style-69">
      <style:graphic-properties draw:fill="solid" draw:fill-color="#654d41" draw:opacity="100.0%" draw:stroke="solid" svg:stroke-color="#654d41" draw:stroke-linejoin="miter" svg:stroke-opacity="100.0%" svg:stroke-width="0.26058632mm"/>
    </style:style>
    <style:style style:family="graphic" style:name="style-70">
      <style:graphic-properties draw:fill="solid" draw:fill-color="#9b876b" draw:opacity="100.0%" draw:stroke="solid" svg:stroke-color="#9b876b" draw:stroke-linejoin="miter" svg:stroke-opacity="100.0%" svg:stroke-width="0.26058632mm"/>
    </style:style>
    <style:style style:family="graphic" style:name="style-71">
      <style:graphic-properties draw:fill="solid" draw:fill-color="#83745d" draw:opacity="100.0%" draw:stroke="solid" svg:stroke-color="#83745d" draw:stroke-linejoin="miter" svg:stroke-opacity="100.0%" svg:stroke-width="0.26058632mm"/>
    </style:style>
    <style:style style:family="graphic" style:name="style-72">
      <style:graphic-properties draw:fill="solid" draw:fill-color="#8c7b63" draw:opacity="100.0%" draw:stroke="solid" svg:stroke-color="#8c7b63" draw:stroke-linejoin="miter" svg:stroke-opacity="100.0%" svg:stroke-width="0.26058632mm"/>
    </style:style>
    <style:style style:family="graphic" style:name="style-73">
      <style:graphic-properties draw:fill="solid" draw:fill-color="#8a7860" draw:opacity="100.0%" draw:stroke="solid" svg:stroke-color="#8a7860" draw:stroke-linejoin="miter" svg:stroke-opacity="100.0%" svg:stroke-width="0.26058632mm"/>
    </style:style>
    <style:style style:family="graphic" style:name="style-74">
      <style:graphic-properties draw:fill="solid" draw:fill-color="#9b8c78" draw:opacity="100.0%" draw:stroke="solid" svg:stroke-color="#9b8c78" draw:stroke-linejoin="miter" svg:stroke-opacity="100.0%" svg:stroke-width="0.26058632mm"/>
    </style:style>
    <style:style style:family="graphic" style:name="style-75">
      <style:graphic-properties draw:fill="solid" draw:fill-color="#544d45" draw:opacity="100.0%" draw:stroke="solid" svg:stroke-color="#544d45" draw:stroke-linejoin="miter" svg:stroke-opacity="100.0%" svg:stroke-width="0.26058632mm"/>
    </style:style>
    <style:style style:family="graphic" style:name="style-76">
      <style:graphic-properties draw:fill="solid" draw:fill-color="#948571" draw:opacity="100.0%" draw:stroke="solid" svg:stroke-color="#948571" draw:stroke-linejoin="miter" svg:stroke-opacity="100.0%" svg:stroke-width="0.26058632mm"/>
    </style:style>
    <style:style style:family="graphic" style:name="style-77">
      <style:graphic-properties draw:fill="solid" draw:fill-color="#776e5e" draw:opacity="100.0%" draw:stroke="solid" svg:stroke-color="#776e5e" draw:stroke-linejoin="miter" svg:stroke-opacity="100.0%" svg:stroke-width="0.26058632mm"/>
    </style:style>
    <style:style style:family="graphic" style:name="style-78">
      <style:graphic-properties draw:fill="solid" draw:fill-color="#a48e71" draw:opacity="100.0%" draw:stroke="solid" svg:stroke-color="#a48e71" draw:stroke-linejoin="miter" svg:stroke-opacity="100.0%" svg:stroke-width="0.26058632mm"/>
    </style:style>
    <style:style style:family="graphic" style:name="style-79">
      <style:graphic-properties draw:fill="solid" draw:fill-color="#4f443c" draw:opacity="100.0%" draw:stroke="solid" svg:stroke-color="#4f443c" draw:stroke-linejoin="miter" svg:stroke-opacity="100.0%" svg:stroke-width="0.26058632mm"/>
    </style:style>
    <style:style style:family="graphic" style:name="style-80">
      <style:graphic-properties draw:fill="solid" draw:fill-color="#7d6955" draw:opacity="100.0%" draw:stroke="solid" svg:stroke-color="#7d6955" draw:stroke-linejoin="miter" svg:stroke-opacity="100.0%" svg:stroke-width="0.26058632mm"/>
    </style:style>
    <style:style style:family="graphic" style:name="style-81">
      <style:graphic-properties draw:fill="solid" draw:fill-color="#756857" draw:opacity="100.0%" draw:stroke="solid" svg:stroke-color="#756857" draw:stroke-linejoin="miter" svg:stroke-opacity="100.0%" svg:stroke-width="0.26058632mm"/>
    </style:style>
    <style:style style:family="graphic" style:name="style-82">
      <style:graphic-properties draw:fill="solid" draw:fill-color="#7f614f" draw:opacity="100.0%" draw:stroke="solid" svg:stroke-color="#7f614f" draw:stroke-linejoin="miter" svg:stroke-opacity="100.0%" svg:stroke-width="0.26058632mm"/>
    </style:style>
    <style:style style:family="graphic" style:name="style-83">
      <style:graphic-properties draw:fill="solid" draw:fill-color="#534b43" draw:opacity="100.0%" draw:stroke="solid" svg:stroke-color="#534b43" draw:stroke-linejoin="miter" svg:stroke-opacity="100.0%" svg:stroke-width="0.26058632mm"/>
    </style:style>
    <style:style style:family="graphic" style:name="style-84">
      <style:graphic-properties draw:fill="solid" draw:fill-color="#5c544b" draw:opacity="100.0%" draw:stroke="solid" svg:stroke-color="#5c544b" draw:stroke-linejoin="miter" svg:stroke-opacity="100.0%" svg:stroke-width="0.26058632mm"/>
    </style:style>
    <style:style style:family="graphic" style:name="style-85">
      <style:graphic-properties draw:fill="solid" draw:fill-color="#635346" draw:opacity="100.0%" draw:stroke="solid" svg:stroke-color="#635346" draw:stroke-linejoin="miter" svg:stroke-opacity="100.0%" svg:stroke-width="0.26058632mm"/>
    </style:style>
    <style:style style:family="graphic" style:name="style-86">
      <style:graphic-properties draw:fill="solid" draw:fill-color="#a5937e" draw:opacity="100.0%" draw:stroke="solid" svg:stroke-color="#a5937e" draw:stroke-linejoin="miter" svg:stroke-opacity="100.0%" svg:stroke-width="0.26058632mm"/>
    </style:style>
    <style:style style:family="graphic" style:name="style-87">
      <style:graphic-properties draw:fill="solid" draw:fill-color="#796653" draw:opacity="100.0%" draw:stroke="solid" svg:stroke-color="#796653" draw:stroke-linejoin="miter" svg:stroke-opacity="100.0%" svg:stroke-width="0.26058632mm"/>
    </style:style>
    <style:style style:family="graphic" style:name="style-88">
      <style:graphic-properties draw:fill="solid" draw:fill-color="#95856d" draw:opacity="100.0%" draw:stroke="solid" svg:stroke-color="#95856d" draw:stroke-linejoin="miter" svg:stroke-opacity="100.0%" svg:stroke-width="0.26058632mm"/>
    </style:style>
    <style:style style:family="graphic" style:name="style-89">
      <style:graphic-properties draw:fill="solid" draw:fill-color="#a99881" draw:opacity="100.0%" draw:stroke="solid" svg:stroke-color="#a99881" draw:stroke-linejoin="miter" svg:stroke-opacity="100.0%" svg:stroke-width="0.26058632mm"/>
    </style:style>
    <style:style style:family="graphic" style:name="style-90">
      <style:graphic-properties draw:fill="solid" draw:fill-color="#867462" draw:opacity="100.0%" draw:stroke="solid" svg:stroke-color="#867462" draw:stroke-linejoin="miter" svg:stroke-opacity="100.0%" svg:stroke-width="0.26058632mm"/>
    </style:style>
    <style:style style:family="graphic" style:name="style-91">
      <style:graphic-properties draw:fill="solid" draw:fill-color="#937d64" draw:opacity="100.0%" draw:stroke="solid" svg:stroke-color="#937d64" draw:stroke-linejoin="miter" svg:stroke-opacity="100.0%" svg:stroke-width="0.26058632mm"/>
    </style:style>
    <style:style style:family="graphic" style:name="style-92">
      <style:graphic-properties draw:fill="solid" draw:fill-color="#837664" draw:opacity="100.0%" draw:stroke="solid" svg:stroke-color="#837664" draw:stroke-linejoin="miter" svg:stroke-opacity="100.0%" svg:stroke-width="0.26058632mm"/>
    </style:style>
    <style:style style:family="graphic" style:name="style-93">
      <style:graphic-properties draw:fill="solid" draw:fill-color="#8b7d69" draw:opacity="100.0%" draw:stroke="solid" svg:stroke-color="#8b7d69" draw:stroke-linejoin="miter" svg:stroke-opacity="100.0%" svg:stroke-width="0.26058632mm"/>
    </style:style>
    <style:style style:family="graphic" style:name="style-94">
      <style:graphic-properties draw:fill="solid" draw:fill-color="#665b4e" draw:opacity="100.0%" draw:stroke="solid" svg:stroke-color="#665b4e" draw:stroke-linejoin="miter" svg:stroke-opacity="100.0%" svg:stroke-width="0.26058632mm"/>
    </style:style>
    <style:style style:family="graphic" style:name="style-95">
      <style:graphic-properties draw:fill="solid" draw:fill-color="#ad9d88" draw:opacity="100.0%" draw:stroke="solid" svg:stroke-color="#ad9d88" draw:stroke-linejoin="miter" svg:stroke-opacity="100.0%" svg:stroke-width="0.26058632mm"/>
    </style:style>
    <style:style style:family="graphic" style:name="style-96">
      <style:graphic-properties draw:fill="solid" draw:fill-color="#484138" draw:opacity="100.0%" draw:stroke="solid" svg:stroke-color="#484138" draw:stroke-linejoin="miter" svg:stroke-opacity="100.0%" svg:stroke-width="0.26058632mm"/>
    </style:style>
    <style:style style:family="graphic" style:name="style-97">
      <style:graphic-properties draw:fill="solid" draw:fill-color="#938166" draw:opacity="100.0%" draw:stroke="solid" svg:stroke-color="#938166" draw:stroke-linejoin="miter" svg:stroke-opacity="100.0%" svg:stroke-width="0.26058632mm"/>
    </style:style>
    <style:style style:family="graphic" style:name="style-98">
      <style:graphic-properties draw:fill="solid" draw:fill-color="#615144" draw:opacity="100.0%" draw:stroke="solid" svg:stroke-color="#615144" draw:stroke-linejoin="miter" svg:stroke-opacity="100.0%" svg:stroke-width="0.26058632mm"/>
    </style:style>
    <style:style style:family="graphic" style:name="style-99">
      <style:graphic-properties draw:fill="solid" draw:fill-color="#7d7161" draw:opacity="100.0%" draw:stroke="solid" svg:stroke-color="#7d7161" draw:stroke-linejoin="miter" svg:stroke-opacity="100.0%" svg:stroke-width="0.26058632mm"/>
    </style:style>
    <style:style style:family="graphic" style:name="style-100">
      <style:graphic-properties draw:fill="solid" draw:fill-color="#9f8e7a" draw:opacity="100.0%" draw:stroke="solid" svg:stroke-color="#9f8e7a" draw:stroke-linejoin="miter" svg:stroke-opacity="100.0%" svg:stroke-width="0.26058632mm"/>
    </style:style>
    <style:style style:family="graphic" style:name="style-101">
      <style:graphic-properties draw:fill="solid" draw:fill-color="#99826a" draw:opacity="100.0%" draw:stroke="solid" svg:stroke-color="#99826a" draw:stroke-linejoin="miter" svg:stroke-opacity="100.0%" svg:stroke-width="0.26058632mm"/>
    </style:style>
    <style:style style:family="graphic" style:name="style-102">
      <style:graphic-properties draw:fill="solid" draw:fill-color="#93826b" draw:opacity="100.0%" draw:stroke="solid" svg:stroke-color="#93826b" draw:stroke-linejoin="miter" svg:stroke-opacity="100.0%" svg:stroke-width="0.26058632mm"/>
    </style:style>
    <style:style style:family="graphic" style:name="style-103">
      <style:graphic-properties draw:fill="solid" draw:fill-color="#685649" draw:opacity="100.0%" draw:stroke="solid" svg:stroke-color="#685649" draw:stroke-linejoin="miter" svg:stroke-opacity="100.0%" svg:stroke-width="0.26058632mm"/>
    </style:style>
    <style:style style:family="graphic" style:name="style-104">
      <style:graphic-properties draw:fill="solid" draw:fill-color="#958570" draw:opacity="100.0%" draw:stroke="solid" svg:stroke-color="#958570" draw:stroke-linejoin="miter" svg:stroke-opacity="100.0%" svg:stroke-width="0.26058632mm"/>
    </style:style>
    <style:style style:family="graphic" style:name="style-105">
      <style:graphic-properties draw:fill="solid" draw:fill-color="#595848" draw:opacity="100.0%" draw:stroke="solid" svg:stroke-color="#595848" draw:stroke-linejoin="miter" svg:stroke-opacity="100.0%" svg:stroke-width="0.26058632mm"/>
    </style:style>
    <style:style style:family="graphic" style:name="style-106">
      <style:graphic-properties draw:fill="solid" draw:fill-color="#9d8c79" draw:opacity="100.0%" draw:stroke="solid" svg:stroke-color="#9d8c79" draw:stroke-linejoin="miter" svg:stroke-opacity="100.0%" svg:stroke-width="0.26058632mm"/>
    </style:style>
    <style:style style:family="graphic" style:name="style-107">
      <style:graphic-properties draw:fill="solid" draw:fill-color="#887a69" draw:opacity="100.0%" draw:stroke="solid" svg:stroke-color="#887a69" draw:stroke-linejoin="miter" svg:stroke-opacity="100.0%" svg:stroke-width="0.26058632mm"/>
    </style:style>
    <style:style style:family="graphic" style:name="style-108">
      <style:graphic-properties draw:fill="solid" draw:fill-color="#8d755b" draw:opacity="100.0%" draw:stroke="solid" svg:stroke-color="#8d755b" draw:stroke-linejoin="miter" svg:stroke-opacity="100.0%" svg:stroke-width="0.26058632mm"/>
    </style:style>
    <style:style style:family="graphic" style:name="style-109">
      <style:graphic-properties draw:fill="solid" draw:fill-color="#85745d" draw:opacity="100.0%" draw:stroke="solid" svg:stroke-color="#85745d" draw:stroke-linejoin="miter" svg:stroke-opacity="100.0%" svg:stroke-width="0.26058632mm"/>
    </style:style>
    <style:style style:family="graphic" style:name="style-110">
      <style:graphic-properties draw:fill="solid" draw:fill-color="#958471" draw:opacity="100.0%" draw:stroke="solid" svg:stroke-color="#958471" draw:stroke-linejoin="miter" svg:stroke-opacity="100.0%" svg:stroke-width="0.26058632mm"/>
    </style:style>
    <style:style style:family="graphic" style:name="style-111">
      <style:graphic-properties draw:fill="solid" draw:fill-color="#7e7266" draw:opacity="100.0%" draw:stroke="solid" svg:stroke-color="#7e7266" draw:stroke-linejoin="miter" svg:stroke-opacity="100.0%" svg:stroke-width="0.26058632mm"/>
    </style:style>
    <style:style style:family="graphic" style:name="style-112">
      <style:graphic-properties draw:fill="solid" draw:fill-color="#877966" draw:opacity="100.0%" draw:stroke="solid" svg:stroke-color="#877966" draw:stroke-linejoin="miter" svg:stroke-opacity="100.0%" svg:stroke-width="0.26058632mm"/>
    </style:style>
    <style:style style:family="graphic" style:name="style-113">
      <style:graphic-properties draw:fill="solid" draw:fill-color="#8f7e64" draw:opacity="100.0%" draw:stroke="solid" svg:stroke-color="#8f7e64" draw:stroke-linejoin="miter" svg:stroke-opacity="100.0%" svg:stroke-width="0.26058632mm"/>
    </style:style>
    <style:style style:family="graphic" style:name="style-114">
      <style:graphic-properties draw:fill="solid" draw:fill-color="#857663" draw:opacity="100.0%" draw:stroke="solid" svg:stroke-color="#857663" draw:stroke-linejoin="miter" svg:stroke-opacity="100.0%" svg:stroke-width="0.26058632mm"/>
    </style:style>
    <style:style style:family="graphic" style:name="style-115">
      <style:graphic-properties draw:fill="solid" draw:fill-color="#565346" draw:opacity="100.0%" draw:stroke="solid" svg:stroke-color="#565346" draw:stroke-linejoin="miter" svg:stroke-opacity="100.0%" svg:stroke-width="0.26058632mm"/>
    </style:style>
    <style:style style:family="graphic" style:name="style-116">
      <style:graphic-properties draw:fill="solid" draw:fill-color="#8e7c65" draw:opacity="100.0%" draw:stroke="solid" svg:stroke-color="#8e7c65" draw:stroke-linejoin="miter" svg:stroke-opacity="100.0%" svg:stroke-width="0.26058632mm"/>
    </style:style>
    <style:style style:family="graphic" style:name="style-117">
      <style:graphic-properties draw:fill="solid" draw:fill-color="#9a866b" draw:opacity="100.0%" draw:stroke="solid" svg:stroke-color="#9a866b" draw:stroke-linejoin="miter" svg:stroke-opacity="100.0%" svg:stroke-width="0.26058632mm"/>
    </style:style>
    <style:style style:family="graphic" style:name="style-118">
      <style:graphic-properties draw:fill="solid" draw:fill-color="#8f7f68" draw:opacity="100.0%" draw:stroke="solid" svg:stroke-color="#8f7f68" draw:stroke-linejoin="miter" svg:stroke-opacity="100.0%" svg:stroke-width="0.26058632mm"/>
    </style:style>
    <style:style style:family="graphic" style:name="style-119">
      <style:graphic-properties draw:fill="solid" draw:fill-color="#594d41" draw:opacity="100.0%" draw:stroke="solid" svg:stroke-color="#594d41" draw:stroke-linejoin="miter" svg:stroke-opacity="100.0%" svg:stroke-width="0.26058632mm"/>
    </style:style>
    <style:style style:family="graphic" style:name="style-120">
      <style:graphic-properties draw:fill="solid" draw:fill-color="#847767" draw:opacity="100.0%" draw:stroke="solid" svg:stroke-color="#847767" draw:stroke-linejoin="miter" svg:stroke-opacity="100.0%" svg:stroke-width="0.26058632mm"/>
    </style:style>
    <style:style style:family="graphic" style:name="style-121">
      <style:graphic-properties draw:fill="solid" draw:fill-color="#71665a" draw:opacity="100.0%" draw:stroke="solid" svg:stroke-color="#71665a" draw:stroke-linejoin="miter" svg:stroke-opacity="100.0%" svg:stroke-width="0.26058632mm"/>
    </style:style>
    <style:style style:family="graphic" style:name="style-122">
      <style:graphic-properties draw:fill="solid" draw:fill-color="#907f67" draw:opacity="100.0%" draw:stroke="solid" svg:stroke-color="#907f67" draw:stroke-linejoin="miter" svg:stroke-opacity="100.0%" svg:stroke-width="0.26058632mm"/>
    </style:style>
    <style:style style:family="graphic" style:name="style-123">
      <style:graphic-properties draw:fill="solid" draw:fill-color="#8e806e" draw:opacity="100.0%" draw:stroke="solid" svg:stroke-color="#8e806e" draw:stroke-linejoin="miter" svg:stroke-opacity="100.0%" svg:stroke-width="0.26058632mm"/>
    </style:style>
    <style:style style:family="graphic" style:name="style-124">
      <style:graphic-properties draw:fill="solid" draw:fill-color="#978671" draw:opacity="100.0%" draw:stroke="solid" svg:stroke-color="#978671" draw:stroke-linejoin="miter" svg:stroke-opacity="100.0%" svg:stroke-width="0.26058632mm"/>
    </style:style>
    <style:style style:family="graphic" style:name="style-125">
      <style:graphic-properties draw:fill="solid" draw:fill-color="#887b6b" draw:opacity="100.0%" draw:stroke="solid" svg:stroke-color="#887b6b" draw:stroke-linejoin="miter" svg:stroke-opacity="100.0%" svg:stroke-width="0.26058632mm"/>
    </style:style>
    <style:style style:family="graphic" style:name="style-126">
      <style:graphic-properties draw:fill="solid" draw:fill-color="#8f8372" draw:opacity="100.0%" draw:stroke="solid" svg:stroke-color="#8f8372" draw:stroke-linejoin="miter" svg:stroke-opacity="100.0%" svg:stroke-width="0.26058632mm"/>
    </style:style>
    <style:style style:family="graphic" style:name="style-127">
      <style:graphic-properties draw:fill="solid" draw:fill-color="#54473d" draw:opacity="100.0%" draw:stroke="solid" svg:stroke-color="#54473d" draw:stroke-linejoin="miter" svg:stroke-opacity="100.0%" svg:stroke-width="0.26058632mm"/>
    </style:style>
    <style:style style:family="graphic" style:name="style-128">
      <style:graphic-properties draw:fill="solid" draw:fill-color="#aa9985" draw:opacity="100.0%" draw:stroke="solid" svg:stroke-color="#aa9985" draw:stroke-linejoin="miter" svg:stroke-opacity="100.0%" svg:stroke-width="0.26058632mm"/>
    </style:style>
    <style:style style:family="graphic" style:name="style-129">
      <style:graphic-properties draw:fill="solid" draw:fill-color="#a1816a" draw:opacity="100.0%" draw:stroke="solid" svg:stroke-color="#a1816a" draw:stroke-linejoin="miter" svg:stroke-opacity="100.0%" svg:stroke-width="0.26058632mm"/>
    </style:style>
    <style:style style:family="graphic" style:name="style-130">
      <style:graphic-properties draw:fill="solid" draw:fill-color="#a3927b" draw:opacity="100.0%" draw:stroke="solid" svg:stroke-color="#a3927b" draw:stroke-linejoin="miter" svg:stroke-opacity="100.0%" svg:stroke-width="0.26058632mm"/>
    </style:style>
    <style:style style:family="graphic" style:name="style-131">
      <style:graphic-properties draw:fill="solid" draw:fill-color="#866554" draw:opacity="100.0%" draw:stroke="solid" svg:stroke-color="#866554" draw:stroke-linejoin="miter" svg:stroke-opacity="100.0%" svg:stroke-width="0.26058632mm"/>
    </style:style>
    <style:style style:family="graphic" style:name="style-132">
      <style:graphic-properties draw:fill="solid" draw:fill-color="#514940" draw:opacity="100.0%" draw:stroke="solid" svg:stroke-color="#514940" draw:stroke-linejoin="miter" svg:stroke-opacity="100.0%" svg:stroke-width="0.26058632mm"/>
    </style:style>
    <style:style style:family="graphic" style:name="style-133">
      <style:graphic-properties draw:fill="solid" draw:fill-color="#87755f" draw:opacity="100.0%" draw:stroke="solid" svg:stroke-color="#87755f" draw:stroke-linejoin="miter" svg:stroke-opacity="100.0%" svg:stroke-width="0.26058632mm"/>
    </style:style>
    <style:style style:family="graphic" style:name="style-134">
      <style:graphic-properties draw:fill="solid" draw:fill-color="#907e65" draw:opacity="100.0%" draw:stroke="solid" svg:stroke-color="#907e65" draw:stroke-linejoin="miter" svg:stroke-opacity="100.0%" svg:stroke-width="0.26058632mm"/>
    </style:style>
    <style:style style:family="graphic" style:name="style-135">
      <style:graphic-properties draw:fill="solid" draw:fill-color="#958166" draw:opacity="100.0%" draw:stroke="solid" svg:stroke-color="#958166" draw:stroke-linejoin="miter" svg:stroke-opacity="100.0%" svg:stroke-width="0.26058632mm"/>
    </style:style>
    <style:style style:family="graphic" style:name="style-136">
      <style:graphic-properties draw:fill="solid" draw:fill-color="#7e5e4d" draw:opacity="100.0%" draw:stroke="solid" svg:stroke-color="#7e5e4d" draw:stroke-linejoin="miter" svg:stroke-opacity="100.0%" svg:stroke-width="0.26058632mm"/>
    </style:style>
    <style:style style:family="graphic" style:name="style-137">
      <style:graphic-properties draw:fill="solid" draw:fill-color="#514d3f" draw:opacity="100.0%" draw:stroke="solid" svg:stroke-color="#514d3f" draw:stroke-linejoin="miter" svg:stroke-opacity="100.0%" svg:stroke-width="0.26058632mm"/>
    </style:style>
    <style:style style:family="graphic" style:name="style-138">
      <style:graphic-properties draw:fill="solid" draw:fill-color="#9e8e7a" draw:opacity="100.0%" draw:stroke="solid" svg:stroke-color="#9e8e7a" draw:stroke-linejoin="miter" svg:stroke-opacity="100.0%" svg:stroke-width="0.26058632mm"/>
    </style:style>
    <style:style style:family="graphic" style:name="style-139">
      <style:graphic-properties draw:fill="solid" draw:fill-color="#80715c" draw:opacity="100.0%" draw:stroke="solid" svg:stroke-color="#80715c" draw:stroke-linejoin="miter" svg:stroke-opacity="100.0%" svg:stroke-width="0.26058632mm"/>
    </style:style>
    <style:style style:family="graphic" style:name="style-140">
      <style:graphic-properties draw:fill="solid" draw:fill-color="#7d7162" draw:opacity="100.0%" draw:stroke="solid" svg:stroke-color="#7d7162" draw:stroke-linejoin="miter" svg:stroke-opacity="100.0%" svg:stroke-width="0.26058632mm"/>
    </style:style>
    <style:style style:family="graphic" style:name="style-141">
      <style:graphic-properties draw:fill="solid" draw:fill-color="#867764" draw:opacity="100.0%" draw:stroke="solid" svg:stroke-color="#867764" draw:stroke-linejoin="miter" svg:stroke-opacity="100.0%" svg:stroke-width="0.26058632mm"/>
    </style:style>
    <style:style style:family="graphic" style:name="style-142">
      <style:graphic-properties draw:fill="solid" draw:fill-color="#9a886d" draw:opacity="100.0%" draw:stroke="solid" svg:stroke-color="#9a886d" draw:stroke-linejoin="miter" svg:stroke-opacity="100.0%" svg:stroke-width="0.26058632mm"/>
    </style:style>
    <style:style style:family="graphic" style:name="style-143">
      <style:graphic-properties draw:fill="solid" draw:fill-color="#7f6f59" draw:opacity="100.0%" draw:stroke="solid" svg:stroke-color="#7f6f59" draw:stroke-linejoin="miter" svg:stroke-opacity="100.0%" svg:stroke-width="0.26058632mm"/>
    </style:style>
    <style:style style:family="graphic" style:name="style-144">
      <style:graphic-properties draw:fill="solid" draw:fill-color="#5c5249" draw:opacity="100.0%" draw:stroke="solid" svg:stroke-color="#5c5249" draw:stroke-linejoin="miter" svg:stroke-opacity="100.0%" svg:stroke-width="0.26058632mm"/>
    </style:style>
    <style:style style:family="graphic" style:name="style-145">
      <style:graphic-properties draw:fill="solid" draw:fill-color="#90816c" draw:opacity="100.0%" draw:stroke="solid" svg:stroke-color="#90816c" draw:stroke-linejoin="miter" svg:stroke-opacity="100.0%" svg:stroke-width="0.26058632mm"/>
    </style:style>
    <style:style style:family="graphic" style:name="style-146">
      <style:graphic-properties draw:fill="solid" draw:fill-color="#4e463f" draw:opacity="100.0%" draw:stroke="solid" svg:stroke-color="#4e463f" draw:stroke-linejoin="miter" svg:stroke-opacity="100.0%" svg:stroke-width="0.26058632mm"/>
    </style:style>
    <style:style style:family="graphic" style:name="style-147">
      <style:graphic-properties draw:fill="solid" draw:fill-color="#96826c" draw:opacity="100.0%" draw:stroke="solid" svg:stroke-color="#96826c" draw:stroke-linejoin="miter" svg:stroke-opacity="100.0%" svg:stroke-width="0.26058632mm"/>
    </style:style>
    <style:style style:family="graphic" style:name="style-148">
      <style:graphic-properties draw:fill="solid" draw:fill-color="#937661" draw:opacity="100.0%" draw:stroke="solid" svg:stroke-color="#937661" draw:stroke-linejoin="miter" svg:stroke-opacity="100.0%" svg:stroke-width="0.26058632mm"/>
    </style:style>
    <style:style style:family="graphic" style:name="style-149">
      <style:graphic-properties draw:fill="solid" draw:fill-color="#6b5f50" draw:opacity="100.0%" draw:stroke="solid" svg:stroke-color="#6b5f50" draw:stroke-linejoin="miter" svg:stroke-opacity="100.0%" svg:stroke-width="0.26058632mm"/>
    </style:style>
    <style:style style:family="graphic" style:name="style-150">
      <style:graphic-properties draw:fill="solid" draw:fill-color="#807360" draw:opacity="100.0%" draw:stroke="solid" svg:stroke-color="#807360" draw:stroke-linejoin="miter" svg:stroke-opacity="100.0%" svg:stroke-width="0.26058632mm"/>
    </style:style>
    <style:style style:family="graphic" style:name="style-151">
      <style:graphic-properties draw:fill="solid" draw:fill-color="#685e53" draw:opacity="100.0%" draw:stroke="solid" svg:stroke-color="#685e53" draw:stroke-linejoin="miter" svg:stroke-opacity="100.0%" svg:stroke-width="0.26058632mm"/>
    </style:style>
    <style:style style:family="graphic" style:name="style-152">
      <style:graphic-properties draw:fill="solid" draw:fill-color="#736759" draw:opacity="100.0%" draw:stroke="solid" svg:stroke-color="#736759" draw:stroke-linejoin="miter" svg:stroke-opacity="100.0%" svg:stroke-width="0.26058632mm"/>
    </style:style>
    <style:style style:family="graphic" style:name="style-153">
      <style:graphic-properties draw:fill="solid" draw:fill-color="#88775e" draw:opacity="100.0%" draw:stroke="solid" svg:stroke-color="#88775e" draw:stroke-linejoin="miter" svg:stroke-opacity="100.0%" svg:stroke-width="0.26058632mm"/>
    </style:style>
    <style:style style:family="graphic" style:name="style-154">
      <style:graphic-properties draw:fill="solid" draw:fill-color="#a38d71" draw:opacity="100.0%" draw:stroke="solid" svg:stroke-color="#a38d71" draw:stroke-linejoin="miter" svg:stroke-opacity="100.0%" svg:stroke-width="0.26058632mm"/>
    </style:style>
    <style:style style:family="graphic" style:name="style-155">
      <style:graphic-properties draw:fill="solid" draw:fill-color="#5e554c" draw:opacity="100.0%" draw:stroke="solid" svg:stroke-color="#5e554c" draw:stroke-linejoin="miter" svg:stroke-opacity="100.0%" svg:stroke-width="0.26058632mm"/>
    </style:style>
    <style:style style:family="graphic" style:name="style-156">
      <style:graphic-properties draw:fill="solid" draw:fill-color="#645847" draw:opacity="100.0%" draw:stroke="solid" svg:stroke-color="#645847" draw:stroke-linejoin="miter" svg:stroke-opacity="100.0%" svg:stroke-width="0.26058632mm"/>
    </style:style>
    <style:style style:family="graphic" style:name="style-157">
      <style:graphic-properties draw:fill="solid" draw:fill-color="#8a7964" draw:opacity="100.0%" draw:stroke="solid" svg:stroke-color="#8a7964" draw:stroke-linejoin="miter" svg:stroke-opacity="100.0%" svg:stroke-width="0.26058632mm"/>
    </style:style>
    <style:style style:family="graphic" style:name="style-158">
      <style:graphic-properties draw:fill="solid" draw:fill-color="#8a7a62" draw:opacity="100.0%" draw:stroke="solid" svg:stroke-color="#8a7a62" draw:stroke-linejoin="miter" svg:stroke-opacity="100.0%" svg:stroke-width="0.26058632mm"/>
    </style:style>
    <style:style style:family="graphic" style:name="style-159">
      <style:graphic-properties draw:fill="solid" draw:fill-color="#a49072" draw:opacity="100.0%" draw:stroke="solid" svg:stroke-color="#a49072" draw:stroke-linejoin="miter" svg:stroke-opacity="100.0%" svg:stroke-width="0.26058632mm"/>
    </style:style>
    <style:style style:family="graphic" style:name="style-160">
      <style:graphic-properties draw:fill="solid" draw:fill-color="#847766" draw:opacity="100.0%" draw:stroke="solid" svg:stroke-color="#847766" draw:stroke-linejoin="miter" svg:stroke-opacity="100.0%" svg:stroke-width="0.26058632mm"/>
    </style:style>
    <style:style style:family="graphic" style:name="style-161">
      <style:graphic-properties draw:fill="solid" draw:fill-color="#89775f" draw:opacity="100.0%" draw:stroke="solid" svg:stroke-color="#89775f" draw:stroke-linejoin="miter" svg:stroke-opacity="100.0%" svg:stroke-width="0.26058632mm"/>
    </style:style>
    <style:style style:family="graphic" style:name="style-162">
      <style:graphic-properties draw:fill="solid" draw:fill-color="#8c7b66" draw:opacity="100.0%" draw:stroke="solid" svg:stroke-color="#8c7b66" draw:stroke-linejoin="miter" svg:stroke-opacity="100.0%" svg:stroke-width="0.26058632mm"/>
    </style:style>
    <style:style style:family="graphic" style:name="style-163">
      <style:graphic-properties draw:fill="solid" draw:fill-color="#92816d" draw:opacity="100.0%" draw:stroke="solid" svg:stroke-color="#92816d" draw:stroke-linejoin="miter" svg:stroke-opacity="100.0%" svg:stroke-width="0.26058632mm"/>
    </style:style>
    <style:style style:family="graphic" style:name="style-164">
      <style:graphic-properties draw:fill="solid" draw:fill-color="#7b6757" draw:opacity="100.0%" draw:stroke="solid" svg:stroke-color="#7b6757" draw:stroke-linejoin="miter" svg:stroke-opacity="100.0%" svg:stroke-width="0.26058632mm"/>
    </style:style>
    <style:style style:family="graphic" style:name="style-165">
      <style:graphic-properties draw:fill="solid" draw:fill-color="#5c5247" draw:opacity="100.0%" draw:stroke="solid" svg:stroke-color="#5c5247" draw:stroke-linejoin="miter" svg:stroke-opacity="100.0%" svg:stroke-width="0.26058632mm"/>
    </style:style>
    <style:style style:family="graphic" style:name="style-166">
      <style:graphic-properties draw:fill="solid" draw:fill-color="#7b6e5e" draw:opacity="100.0%" draw:stroke="solid" svg:stroke-color="#7b6e5e" draw:stroke-linejoin="miter" svg:stroke-opacity="100.0%" svg:stroke-width="0.26058632mm"/>
    </style:style>
    <style:style style:family="graphic" style:name="style-167">
      <style:graphic-properties draw:fill="solid" draw:fill-color="#726556" draw:opacity="100.0%" draw:stroke="solid" svg:stroke-color="#726556" draw:stroke-linejoin="miter" svg:stroke-opacity="100.0%" svg:stroke-width="0.26058632mm"/>
    </style:style>
    <style:style style:family="graphic" style:name="style-168">
      <style:graphic-properties draw:fill="solid" draw:fill-color="#a8937c" draw:opacity="100.0%" draw:stroke="solid" svg:stroke-color="#a8937c" draw:stroke-linejoin="miter" svg:stroke-opacity="100.0%" svg:stroke-width="0.26058632mm"/>
    </style:style>
    <style:style style:family="graphic" style:name="style-169">
      <style:graphic-properties draw:fill="solid" draw:fill-color="#554c43" draw:opacity="100.0%" draw:stroke="solid" svg:stroke-color="#554c43" draw:stroke-linejoin="miter" svg:stroke-opacity="100.0%" svg:stroke-width="0.26058632mm"/>
    </style:style>
    <style:style style:family="graphic" style:name="style-170">
      <style:graphic-properties draw:fill="solid" draw:fill-color="#988873" draw:opacity="100.0%" draw:stroke="solid" svg:stroke-color="#988873" draw:stroke-linejoin="miter" svg:stroke-opacity="100.0%" svg:stroke-width="0.26058632mm"/>
    </style:style>
    <style:style style:family="graphic" style:name="style-171">
      <style:graphic-properties draw:fill="solid" draw:fill-color="#8d7b67" draw:opacity="100.0%" draw:stroke="solid" svg:stroke-color="#8d7b67" draw:stroke-linejoin="miter" svg:stroke-opacity="100.0%" svg:stroke-width="0.26058632mm"/>
    </style:style>
    <style:style style:family="graphic" style:name="style-172">
      <style:graphic-properties draw:fill="solid" draw:fill-color="#938471" draw:opacity="100.0%" draw:stroke="solid" svg:stroke-color="#938471" draw:stroke-linejoin="miter" svg:stroke-opacity="100.0%" svg:stroke-width="0.26058632mm"/>
    </style:style>
    <style:style style:family="graphic" style:name="style-173">
      <style:graphic-properties draw:fill="solid" draw:fill-color="#8c7c69" draw:opacity="100.0%" draw:stroke="solid" svg:stroke-color="#8c7c69" draw:stroke-linejoin="miter" svg:stroke-opacity="100.0%" svg:stroke-width="0.26058632mm"/>
    </style:style>
    <style:style style:family="graphic" style:name="style-174">
      <style:graphic-properties draw:fill="solid" draw:fill-color="#897a69" draw:opacity="100.0%" draw:stroke="solid" svg:stroke-color="#897a69" draw:stroke-linejoin="miter" svg:stroke-opacity="100.0%" svg:stroke-width="0.26058632mm"/>
    </style:style>
    <style:style style:family="graphic" style:name="style-175">
      <style:graphic-properties draw:fill="solid" draw:fill-color="#a08a70" draw:opacity="100.0%" draw:stroke="solid" svg:stroke-color="#a08a70" draw:stroke-linejoin="miter" svg:stroke-opacity="100.0%" svg:stroke-width="0.26058632mm"/>
    </style:style>
    <style:style style:family="graphic" style:name="style-176">
      <style:graphic-properties draw:fill="solid" draw:fill-color="#8c7d6c" draw:opacity="100.0%" draw:stroke="solid" svg:stroke-color="#8c7d6c" draw:stroke-linejoin="miter" svg:stroke-opacity="100.0%" svg:stroke-width="0.26058632mm"/>
    </style:style>
    <style:style style:family="graphic" style:name="style-177">
      <style:graphic-properties draw:fill="solid" draw:fill-color="#61564b" draw:opacity="100.0%" draw:stroke="solid" svg:stroke-color="#61564b" draw:stroke-linejoin="miter" svg:stroke-opacity="100.0%" svg:stroke-width="0.26058632mm"/>
    </style:style>
    <style:style style:family="graphic" style:name="style-178">
      <style:graphic-properties draw:fill="solid" draw:fill-color="#7f6958" draw:opacity="100.0%" draw:stroke="solid" svg:stroke-color="#7f6958" draw:stroke-linejoin="miter" svg:stroke-opacity="100.0%" svg:stroke-width="0.26058632mm"/>
    </style:style>
    <style:style style:family="graphic" style:name="style-179">
      <style:graphic-properties draw:fill="solid" draw:fill-color="#9e8f7a" draw:opacity="100.0%" draw:stroke="solid" svg:stroke-color="#9e8f7a" draw:stroke-linejoin="miter" svg:stroke-opacity="100.0%" svg:stroke-width="0.26058632mm"/>
    </style:style>
    <style:style style:family="graphic" style:name="style-180">
      <style:graphic-properties draw:fill="solid" draw:fill-color="#8d7d68" draw:opacity="100.0%" draw:stroke="solid" svg:stroke-color="#8d7d68" draw:stroke-linejoin="miter" svg:stroke-opacity="100.0%" svg:stroke-width="0.26058632mm"/>
    </style:style>
    <style:style style:family="graphic" style:name="style-181">
      <style:graphic-properties draw:fill="solid" draw:fill-color="#a57b64" draw:opacity="100.0%" draw:stroke="solid" svg:stroke-color="#a57b64" draw:stroke-linejoin="miter" svg:stroke-opacity="100.0%" svg:stroke-width="0.26058632mm"/>
    </style:style>
    <style:style style:family="graphic" style:name="style-182">
      <style:graphic-properties draw:fill="solid" draw:fill-color="#534b40" draw:opacity="100.0%" draw:stroke="solid" svg:stroke-color="#534b40" draw:stroke-linejoin="miter" svg:stroke-opacity="100.0%" svg:stroke-width="0.26058632mm"/>
    </style:style>
    <style:style style:family="graphic" style:name="style-183">
      <style:graphic-properties draw:fill="solid" draw:fill-color="#a59580" draw:opacity="100.0%" draw:stroke="solid" svg:stroke-color="#a59580" draw:stroke-linejoin="miter" svg:stroke-opacity="100.0%" svg:stroke-width="0.26058632mm"/>
    </style:style>
    <style:style style:family="graphic" style:name="style-184">
      <style:graphic-properties draw:fill="solid" draw:fill-color="#4a3e36" draw:opacity="100.0%" draw:stroke="solid" svg:stroke-color="#4a3e36" draw:stroke-linejoin="miter" svg:stroke-opacity="100.0%" svg:stroke-width="0.26058632mm"/>
    </style:style>
    <style:style style:family="graphic" style:name="style-185">
      <style:graphic-properties draw:fill="solid" draw:fill-color="#4f433b" draw:opacity="100.0%" draw:stroke="solid" svg:stroke-color="#4f433b" draw:stroke-linejoin="miter" svg:stroke-opacity="100.0%" svg:stroke-width="0.26058632mm"/>
    </style:style>
    <style:style style:family="graphic" style:name="style-186">
      <style:graphic-properties draw:fill="solid" draw:fill-color="#72685b" draw:opacity="100.0%" draw:stroke="solid" svg:stroke-color="#72685b" draw:stroke-linejoin="miter" svg:stroke-opacity="100.0%" svg:stroke-width="0.26058632mm"/>
    </style:style>
    <style:style style:family="graphic" style:name="style-187">
      <style:graphic-properties draw:fill="solid" draw:fill-color="#817464" draw:opacity="100.0%" draw:stroke="solid" svg:stroke-color="#817464" draw:stroke-linejoin="miter" svg:stroke-opacity="100.0%" svg:stroke-width="0.26058632mm"/>
    </style:style>
    <style:style style:family="graphic" style:name="style-188">
      <style:graphic-properties draw:fill="solid" draw:fill-color="#a4927c" draw:opacity="100.0%" draw:stroke="solid" svg:stroke-color="#a4927c" draw:stroke-linejoin="miter" svg:stroke-opacity="100.0%" svg:stroke-width="0.26058632mm"/>
    </style:style>
    <style:style style:family="graphic" style:name="style-189">
      <style:graphic-properties draw:fill="solid" draw:fill-color="#645a4d" draw:opacity="100.0%" draw:stroke="solid" svg:stroke-color="#645a4d" draw:stroke-linejoin="miter" svg:stroke-opacity="100.0%" svg:stroke-width="0.26058632mm"/>
    </style:style>
    <style:style style:family="graphic" style:name="style-190">
      <style:graphic-properties draw:fill="solid" draw:fill-color="#897867" draw:opacity="100.0%" draw:stroke="solid" svg:stroke-color="#897867" draw:stroke-linejoin="miter" svg:stroke-opacity="100.0%" svg:stroke-width="0.26058632mm"/>
    </style:style>
    <style:style style:family="graphic" style:name="style-191">
      <style:graphic-properties draw:fill="solid" draw:fill-color="#978775" draw:opacity="100.0%" draw:stroke="solid" svg:stroke-color="#978775" draw:stroke-linejoin="miter" svg:stroke-opacity="100.0%" svg:stroke-width="0.26058632mm"/>
    </style:style>
    <style:style style:family="graphic" style:name="style-192">
      <style:graphic-properties draw:fill="solid" draw:fill-color="#8c7966" draw:opacity="100.0%" draw:stroke="solid" svg:stroke-color="#8c7966" draw:stroke-linejoin="miter" svg:stroke-opacity="100.0%" svg:stroke-width="0.26058632mm"/>
    </style:style>
    <style:style style:family="graphic" style:name="style-193">
      <style:graphic-properties draw:fill="solid" draw:fill-color="#9f8d73" draw:opacity="100.0%" draw:stroke="solid" svg:stroke-color="#9f8d73" draw:stroke-linejoin="miter" svg:stroke-opacity="100.0%" svg:stroke-width="0.26058632mm"/>
    </style:style>
    <style:style style:family="graphic" style:name="style-194">
      <style:graphic-properties draw:fill="solid" draw:fill-color="#7e7261" draw:opacity="100.0%" draw:stroke="solid" svg:stroke-color="#7e7261" draw:stroke-linejoin="miter" svg:stroke-opacity="100.0%" svg:stroke-width="0.26058632mm"/>
    </style:style>
    <style:style style:family="graphic" style:name="style-195">
      <style:graphic-properties draw:fill="solid" draw:fill-color="#967763" draw:opacity="100.0%" draw:stroke="solid" svg:stroke-color="#967763" draw:stroke-linejoin="miter" svg:stroke-opacity="100.0%" svg:stroke-width="0.26058632mm"/>
    </style:style>
    <style:style style:family="graphic" style:name="style-196">
      <style:graphic-properties draw:fill="solid" draw:fill-color="#866d5c" draw:opacity="100.0%" draw:stroke="solid" svg:stroke-color="#866d5c" draw:stroke-linejoin="miter" svg:stroke-opacity="100.0%" svg:stroke-width="0.26058632mm"/>
    </style:style>
    <style:style style:family="graphic" style:name="style-197">
      <style:graphic-properties draw:fill="solid" draw:fill-color="#a18d75" draw:opacity="100.0%" draw:stroke="solid" svg:stroke-color="#a18d75" draw:stroke-linejoin="miter" svg:stroke-opacity="100.0%" svg:stroke-width="0.26058632mm"/>
    </style:style>
    <style:style style:family="graphic" style:name="style-198">
      <style:graphic-properties draw:fill="solid" draw:fill-color="#866e5d" draw:opacity="100.0%" draw:stroke="solid" svg:stroke-color="#866e5d" draw:stroke-linejoin="miter" svg:stroke-opacity="100.0%" svg:stroke-width="0.26058632mm"/>
    </style:style>
    <style:style style:family="graphic" style:name="style-199">
      <style:graphic-properties draw:fill="solid" draw:fill-color="#8f7d69" draw:opacity="100.0%" draw:stroke="solid" svg:stroke-color="#8f7d69" draw:stroke-linejoin="miter" svg:stroke-opacity="100.0%" svg:stroke-width="0.26058632mm"/>
    </style:style>
    <style:style style:family="graphic" style:name="style-200">
      <style:graphic-properties draw:fill="solid" draw:fill-color="#8c725e" draw:opacity="100.0%" draw:stroke="solid" svg:stroke-color="#8c725e" draw:stroke-linejoin="miter" svg:stroke-opacity="100.0%" svg:stroke-width="0.26058632mm"/>
    </style:style>
    <style:style style:family="graphic" style:name="style-201">
      <style:graphic-properties draw:fill="solid" draw:fill-color="#897b6a" draw:opacity="100.0%" draw:stroke="solid" svg:stroke-color="#897b6a" draw:stroke-linejoin="miter" svg:stroke-opacity="100.0%" svg:stroke-width="0.26058632mm"/>
    </style:style>
    <style:style style:family="graphic" style:name="style-202">
      <style:graphic-properties draw:fill="solid" draw:fill-color="#a4937f" draw:opacity="100.0%" draw:stroke="solid" svg:stroke-color="#a4937f" draw:stroke-linejoin="miter" svg:stroke-opacity="100.0%" svg:stroke-width="0.26058632mm"/>
    </style:style>
    <style:style style:family="graphic" style:name="style-203">
      <style:graphic-properties draw:fill="solid" draw:fill-color="#7d6e59" draw:opacity="100.0%" draw:stroke="solid" svg:stroke-color="#7d6e59" draw:stroke-linejoin="miter" svg:stroke-opacity="100.0%" svg:stroke-width="0.26058632mm"/>
    </style:style>
    <style:style style:family="graphic" style:name="style-204">
      <style:graphic-properties draw:fill="solid" draw:fill-color="#a38f78" draw:opacity="100.0%" draw:stroke="solid" svg:stroke-color="#a38f78" draw:stroke-linejoin="miter" svg:stroke-opacity="100.0%" svg:stroke-width="0.26058632mm"/>
    </style:style>
    <style:style style:family="graphic" style:name="style-205">
      <style:graphic-properties draw:fill="solid" draw:fill-color="#776c60" draw:opacity="100.0%" draw:stroke="solid" svg:stroke-color="#776c60" draw:stroke-linejoin="miter" svg:stroke-opacity="100.0%" svg:stroke-width="0.26058632mm"/>
    </style:style>
    <style:style style:family="graphic" style:name="style-206">
      <style:graphic-properties draw:fill="solid" draw:fill-color="#8e7d65" draw:opacity="100.0%" draw:stroke="solid" svg:stroke-color="#8e7d65" draw:stroke-linejoin="miter" svg:stroke-opacity="100.0%" svg:stroke-width="0.26058632mm"/>
    </style:style>
    <style:style style:family="graphic" style:name="style-207">
      <style:graphic-properties draw:fill="solid" draw:fill-color="#605247" draw:opacity="100.0%" draw:stroke="solid" svg:stroke-color="#605247" draw:stroke-linejoin="miter" svg:stroke-opacity="100.0%" svg:stroke-width="0.26058632mm"/>
    </style:style>
    <style:style style:family="graphic" style:name="style-208">
      <style:graphic-properties draw:fill="solid" draw:fill-color="#796251" draw:opacity="100.0%" draw:stroke="solid" svg:stroke-color="#796251" draw:stroke-linejoin="miter" svg:stroke-opacity="100.0%" svg:stroke-width="0.26058632mm"/>
    </style:style>
    <style:style style:family="graphic" style:name="style-209">
      <style:graphic-properties draw:fill="solid" draw:fill-color="#948472" draw:opacity="100.0%" draw:stroke="solid" svg:stroke-color="#948472" draw:stroke-linejoin="miter" svg:stroke-opacity="100.0%" svg:stroke-width="0.26058632mm"/>
    </style:style>
    <style:style style:family="graphic" style:name="style-210">
      <style:graphic-properties draw:fill="solid" draw:fill-color="#9f7d68" draw:opacity="100.0%" draw:stroke="solid" svg:stroke-color="#9f7d68" draw:stroke-linejoin="miter" svg:stroke-opacity="100.0%" svg:stroke-width="0.26058632mm"/>
    </style:style>
    <style:style style:family="graphic" style:name="style-211">
      <style:graphic-properties draw:fill="solid" draw:fill-color="#574e45" draw:opacity="100.0%" draw:stroke="solid" svg:stroke-color="#574e45" draw:stroke-linejoin="miter" svg:stroke-opacity="100.0%" svg:stroke-width="0.26058632mm"/>
    </style:style>
    <style:style style:family="graphic" style:name="style-212">
      <style:graphic-properties draw:fill="solid" draw:fill-color="#857766" draw:opacity="100.0%" draw:stroke="solid" svg:stroke-color="#857766" draw:stroke-linejoin="miter" svg:stroke-opacity="100.0%" svg:stroke-width="0.26058632mm"/>
    </style:style>
    <style:style style:family="graphic" style:name="style-213">
      <style:graphic-properties draw:fill="solid" draw:fill-color="#7b6f5f" draw:opacity="100.0%" draw:stroke="solid" svg:stroke-color="#7b6f5f" draw:stroke-linejoin="miter" svg:stroke-opacity="100.0%" svg:stroke-width="0.26058632mm"/>
    </style:style>
    <style:style style:family="graphic" style:name="style-214">
      <style:graphic-properties draw:fill="solid" draw:fill-color="#aa9883" draw:opacity="100.0%" draw:stroke="solid" svg:stroke-color="#aa9883" draw:stroke-linejoin="miter" svg:stroke-opacity="100.0%" svg:stroke-width="0.26058632mm"/>
    </style:style>
    <style:style style:family="graphic" style:name="style-215">
      <style:graphic-properties draw:fill="solid" draw:fill-color="#8b7861" draw:opacity="100.0%" draw:stroke="solid" svg:stroke-color="#8b7861" draw:stroke-linejoin="miter" svg:stroke-opacity="100.0%" svg:stroke-width="0.26058632mm"/>
    </style:style>
    <style:style style:family="graphic" style:name="style-216">
      <style:graphic-properties draw:fill="solid" draw:fill-color="#ae9775" draw:opacity="100.0%" draw:stroke="solid" svg:stroke-color="#ae9775" draw:stroke-linejoin="miter" svg:stroke-opacity="100.0%" svg:stroke-width="0.26058632mm"/>
    </style:style>
    <style:style style:family="graphic" style:name="style-217">
      <style:graphic-properties draw:fill="solid" draw:fill-color="#655b50" draw:opacity="100.0%" draw:stroke="solid" svg:stroke-color="#655b50" draw:stroke-linejoin="miter" svg:stroke-opacity="100.0%" svg:stroke-width="0.26058632mm"/>
    </style:style>
    <style:style style:family="graphic" style:name="style-218">
      <style:graphic-properties draw:fill="solid" draw:fill-color="#675b4c" draw:opacity="100.0%" draw:stroke="solid" svg:stroke-color="#675b4c" draw:stroke-linejoin="miter" svg:stroke-opacity="100.0%" svg:stroke-width="0.26058632mm"/>
    </style:style>
    <style:style style:family="graphic" style:name="style-219">
      <style:graphic-properties draw:fill="solid" draw:fill-color="#9b836d" draw:opacity="100.0%" draw:stroke="solid" svg:stroke-color="#9b836d" draw:stroke-linejoin="miter" svg:stroke-opacity="100.0%" svg:stroke-width="0.26058632mm"/>
    </style:style>
    <style:style style:family="graphic" style:name="style-220">
      <style:graphic-properties draw:fill="solid" draw:fill-color="#7a614d" draw:opacity="100.0%" draw:stroke="solid" svg:stroke-color="#7a614d" draw:stroke-linejoin="miter" svg:stroke-opacity="100.0%" svg:stroke-width="0.26058632mm"/>
    </style:style>
    <style:style style:family="graphic" style:name="style-221">
      <style:graphic-properties draw:fill="solid" draw:fill-color="#5c5045" draw:opacity="100.0%" draw:stroke="solid" svg:stroke-color="#5c5045" draw:stroke-linejoin="miter" svg:stroke-opacity="100.0%" svg:stroke-width="0.26058632mm"/>
    </style:style>
    <style:style style:family="graphic" style:name="style-222">
      <style:graphic-properties draw:fill="solid" draw:fill-color="#a4937e" draw:opacity="100.0%" draw:stroke="solid" svg:stroke-color="#a4937e" draw:stroke-linejoin="miter" svg:stroke-opacity="100.0%" svg:stroke-width="0.26058632mm"/>
    </style:style>
    <style:style style:family="graphic" style:name="style-223">
      <style:graphic-properties draw:fill="solid" draw:fill-color="#92806c" draw:opacity="100.0%" draw:stroke="solid" svg:stroke-color="#92806c" draw:stroke-linejoin="miter" svg:stroke-opacity="100.0%" svg:stroke-width="0.26058632mm"/>
    </style:style>
    <style:style style:family="graphic" style:name="style-224">
      <style:graphic-properties draw:fill="solid" draw:fill-color="#988065" draw:opacity="100.0%" draw:stroke="solid" svg:stroke-color="#988065" draw:stroke-linejoin="miter" svg:stroke-opacity="100.0%" svg:stroke-width="0.26058632mm"/>
    </style:style>
    <style:style style:family="graphic" style:name="style-225">
      <style:graphic-properties draw:fill="solid" draw:fill-color="#655b50" draw:opacity="100.0%" draw:stroke="solid" svg:stroke-color="#655b50" draw:stroke-linejoin="miter" svg:stroke-opacity="100.0%" svg:stroke-width="0.26058632mm"/>
    </style:style>
    <style:style style:family="graphic" style:name="style-226">
      <style:graphic-properties draw:fill="solid" draw:fill-color="#938474" draw:opacity="100.0%" draw:stroke="solid" svg:stroke-color="#938474" draw:stroke-linejoin="miter" svg:stroke-opacity="100.0%" svg:stroke-width="0.26058632mm"/>
    </style:style>
    <style:style style:family="graphic" style:name="style-227">
      <style:graphic-properties draw:fill="solid" draw:fill-color="#907f68" draw:opacity="100.0%" draw:stroke="solid" svg:stroke-color="#907f68" draw:stroke-linejoin="miter" svg:stroke-opacity="100.0%" svg:stroke-width="0.26058632mm"/>
    </style:style>
    <style:style style:family="graphic" style:name="style-228">
      <style:graphic-properties draw:fill="solid" draw:fill-color="#a2917b" draw:opacity="100.0%" draw:stroke="solid" svg:stroke-color="#a2917b" draw:stroke-linejoin="miter" svg:stroke-opacity="100.0%" svg:stroke-width="0.26058632mm"/>
    </style:style>
    <style:style style:family="graphic" style:name="style-229">
      <style:graphic-properties draw:fill="solid" draw:fill-color="#9b896e" draw:opacity="100.0%" draw:stroke="solid" svg:stroke-color="#9b896e" draw:stroke-linejoin="miter" svg:stroke-opacity="100.0%" svg:stroke-width="0.26058632mm"/>
    </style:style>
    <style:style style:family="graphic" style:name="style-230">
      <style:graphic-properties draw:fill="solid" draw:fill-color="#6c5b4f" draw:opacity="100.0%" draw:stroke="solid" svg:stroke-color="#6c5b4f" draw:stroke-linejoin="miter" svg:stroke-opacity="100.0%" svg:stroke-width="0.26058632mm"/>
    </style:style>
    <style:style style:family="graphic" style:name="style-231">
      <style:graphic-properties draw:fill="solid" draw:fill-color="#8a7860" draw:opacity="100.0%" draw:stroke="solid" svg:stroke-color="#8a7860" draw:stroke-linejoin="miter" svg:stroke-opacity="100.0%" svg:stroke-width="0.26058632mm"/>
    </style:style>
    <style:style style:family="graphic" style:name="style-232">
      <style:graphic-properties draw:fill="solid" draw:fill-color="#8f7d62" draw:opacity="100.0%" draw:stroke="solid" svg:stroke-color="#8f7d62" draw:stroke-linejoin="miter" svg:stroke-opacity="100.0%" svg:stroke-width="0.26058632mm"/>
    </style:style>
    <style:style style:family="graphic" style:name="style-233">
      <style:graphic-properties draw:fill="solid" draw:fill-color="#756a5c" draw:opacity="100.0%" draw:stroke="solid" svg:stroke-color="#756a5c" draw:stroke-linejoin="miter" svg:stroke-opacity="100.0%" svg:stroke-width="0.26058632mm"/>
    </style:style>
    <style:style style:family="graphic" style:name="style-234">
      <style:graphic-properties draw:fill="solid" draw:fill-color="#85725e" draw:opacity="100.0%" draw:stroke="solid" svg:stroke-color="#85725e" draw:stroke-linejoin="miter" svg:stroke-opacity="100.0%" svg:stroke-width="0.26058632mm"/>
    </style:style>
    <style:style style:family="graphic" style:name="style-235">
      <style:graphic-properties draw:fill="solid" draw:fill-color="#675f52" draw:opacity="100.0%" draw:stroke="solid" svg:stroke-color="#675f52" draw:stroke-linejoin="miter" svg:stroke-opacity="100.0%" svg:stroke-width="0.26058632mm"/>
    </style:style>
    <style:style style:family="graphic" style:name="style-236">
      <style:graphic-properties draw:fill="solid" draw:fill-color="#9e8873" draw:opacity="100.0%" draw:stroke="solid" svg:stroke-color="#9e8873" draw:stroke-linejoin="miter" svg:stroke-opacity="100.0%" svg:stroke-width="0.26058632mm"/>
    </style:style>
    <style:style style:family="graphic" style:name="style-237">
      <style:graphic-properties draw:fill="solid" draw:fill-color="#544b42" draw:opacity="100.0%" draw:stroke="solid" svg:stroke-color="#544b42" draw:stroke-linejoin="miter" svg:stroke-opacity="100.0%" svg:stroke-width="0.26058632mm"/>
    </style:style>
    <style:style style:family="graphic" style:name="style-238">
      <style:graphic-properties draw:fill="solid" draw:fill-color="#645a4f" draw:opacity="100.0%" draw:stroke="solid" svg:stroke-color="#645a4f" draw:stroke-linejoin="miter" svg:stroke-opacity="100.0%" svg:stroke-width="0.26058632mm"/>
    </style:style>
    <style:style style:family="graphic" style:name="style-239">
      <style:graphic-properties draw:fill="solid" draw:fill-color="#8a7865" draw:opacity="100.0%" draw:stroke="solid" svg:stroke-color="#8a7865" draw:stroke-linejoin="miter" svg:stroke-opacity="100.0%" svg:stroke-width="0.26058632mm"/>
    </style:style>
    <style:style style:family="graphic" style:name="style-240">
      <style:graphic-properties draw:fill="solid" draw:fill-color="#6d6151" draw:opacity="100.0%" draw:stroke="solid" svg:stroke-color="#6d6151" draw:stroke-linejoin="miter" svg:stroke-opacity="100.0%" svg:stroke-width="0.26058632mm"/>
    </style:style>
    <style:style style:family="graphic" style:name="style-241">
      <style:graphic-properties draw:fill="solid" draw:fill-color="#7e7161" draw:opacity="100.0%" draw:stroke="solid" svg:stroke-color="#7e7161" draw:stroke-linejoin="miter" svg:stroke-opacity="100.0%" svg:stroke-width="0.26058632mm"/>
    </style:style>
    <style:style style:family="graphic" style:name="style-242">
      <style:graphic-properties draw:fill="solid" draw:fill-color="#77705d" draw:opacity="100.0%" draw:stroke="solid" svg:stroke-color="#77705d" draw:stroke-linejoin="miter" svg:stroke-opacity="100.0%" svg:stroke-width="0.26058632mm"/>
    </style:style>
    <style:style style:family="graphic" style:name="style-243">
      <style:graphic-properties draw:fill="solid" draw:fill-color="#87755d" draw:opacity="100.0%" draw:stroke="solid" svg:stroke-color="#87755d" draw:stroke-linejoin="miter" svg:stroke-opacity="100.0%" svg:stroke-width="0.26058632mm"/>
    </style:style>
    <style:style style:family="graphic" style:name="style-244">
      <style:graphic-properties draw:fill="solid" draw:fill-color="#a49179" draw:opacity="100.0%" draw:stroke="solid" svg:stroke-color="#a49179" draw:stroke-linejoin="miter" svg:stroke-opacity="100.0%" svg:stroke-width="0.26058632mm"/>
    </style:style>
    <style:style style:family="graphic" style:name="style-245">
      <style:graphic-properties draw:fill="solid" draw:fill-color="#574940" draw:opacity="100.0%" draw:stroke="solid" svg:stroke-color="#574940" draw:stroke-linejoin="miter" svg:stroke-opacity="100.0%" svg:stroke-width="0.26058632mm"/>
    </style:style>
    <style:style style:family="graphic" style:name="style-246">
      <style:graphic-properties draw:fill="solid" draw:fill-color="#7f6353" draw:opacity="100.0%" draw:stroke="solid" svg:stroke-color="#7f6353" draw:stroke-linejoin="miter" svg:stroke-opacity="100.0%" svg:stroke-width="0.26058632mm"/>
    </style:style>
    <style:style style:family="graphic" style:name="style-247">
      <style:graphic-properties draw:fill="solid" draw:fill-color="#766759" draw:opacity="100.0%" draw:stroke="solid" svg:stroke-color="#766759" draw:stroke-linejoin="miter" svg:stroke-opacity="100.0%" svg:stroke-width="0.26058632mm"/>
    </style:style>
    <style:style style:family="graphic" style:name="style-248">
      <style:graphic-properties draw:fill="solid" draw:fill-color="#756453" draw:opacity="100.0%" draw:stroke="solid" svg:stroke-color="#756453" draw:stroke-linejoin="miter" svg:stroke-opacity="100.0%" svg:stroke-width="0.26058632mm"/>
    </style:style>
    <style:style style:family="graphic" style:name="style-249">
      <style:graphic-properties draw:fill="solid" draw:fill-color="#b9a58d" draw:opacity="100.0%" draw:stroke="solid" svg:stroke-color="#b9a58d" draw:stroke-linejoin="miter" svg:stroke-opacity="100.0%" svg:stroke-width="0.26058632mm"/>
    </style:style>
    <style:style style:family="graphic" style:name="style-250">
      <style:graphic-properties draw:fill="solid" draw:fill-color="#89775e" draw:opacity="100.0%" draw:stroke="solid" svg:stroke-color="#89775e" draw:stroke-linejoin="miter" svg:stroke-opacity="100.0%" svg:stroke-width="0.26058632mm"/>
    </style:style>
    <style:style style:family="graphic" style:name="style-251">
      <style:graphic-properties draw:fill="solid" draw:fill-color="#75695b" draw:opacity="100.0%" draw:stroke="solid" svg:stroke-color="#75695b" draw:stroke-linejoin="miter" svg:stroke-opacity="100.0%" svg:stroke-width="0.26058632mm"/>
    </style:style>
    <style:style style:family="graphic" style:name="style-252">
      <style:graphic-properties draw:fill="solid" draw:fill-color="#827362" draw:opacity="100.0%" draw:stroke="solid" svg:stroke-color="#827362" draw:stroke-linejoin="miter" svg:stroke-opacity="100.0%" svg:stroke-width="0.26058632mm"/>
    </style:style>
    <style:style style:family="graphic" style:name="style-253">
      <style:graphic-properties draw:fill="solid" draw:fill-color="#715f52" draw:opacity="100.0%" draw:stroke="solid" svg:stroke-color="#715f52" draw:stroke-linejoin="miter" svg:stroke-opacity="100.0%" svg:stroke-width="0.26058632mm"/>
    </style:style>
    <style:style style:family="graphic" style:name="style-254">
      <style:graphic-properties draw:fill="solid" draw:fill-color="#9a8570" draw:opacity="100.0%" draw:stroke="solid" svg:stroke-color="#9a8570" draw:stroke-linejoin="miter" svg:stroke-opacity="100.0%" svg:stroke-width="0.26058632mm"/>
    </style:style>
    <style:style style:family="graphic" style:name="style-255">
      <style:graphic-properties draw:fill="solid" draw:fill-color="#917a64" draw:opacity="100.0%" draw:stroke="solid" svg:stroke-color="#917a64" draw:stroke-linejoin="miter" svg:stroke-opacity="100.0%" svg:stroke-width="0.26058632mm"/>
    </style:style>
    <style:style style:family="graphic" style:name="style-256">
      <style:graphic-properties draw:fill="solid" draw:fill-color="#766855" draw:opacity="100.0%" draw:stroke="solid" svg:stroke-color="#766855" draw:stroke-linejoin="miter" svg:stroke-opacity="100.0%" svg:stroke-width="0.26058632mm"/>
    </style:style>
    <style:style style:family="graphic" style:name="style-257">
      <style:graphic-properties draw:fill="solid" draw:fill-color="#787363" draw:opacity="100.0%" draw:stroke="solid" svg:stroke-color="#787363" draw:stroke-linejoin="miter" svg:stroke-opacity="100.0%" svg:stroke-width="0.26058632mm"/>
    </style:style>
    <style:style style:family="graphic" style:name="style-258">
      <style:graphic-properties draw:fill="solid" draw:fill-color="#8a7c6d" draw:opacity="100.0%" draw:stroke="solid" svg:stroke-color="#8a7c6d" draw:stroke-linejoin="miter" svg:stroke-opacity="100.0%" svg:stroke-width="0.26058632mm"/>
    </style:style>
    <style:style style:family="graphic" style:name="style-259">
      <style:graphic-properties draw:fill="solid" draw:fill-color="#6c6156" draw:opacity="100.0%" draw:stroke="solid" svg:stroke-color="#6c6156" draw:stroke-linejoin="miter" svg:stroke-opacity="100.0%" svg:stroke-width="0.26058632mm"/>
    </style:style>
    <style:style style:family="graphic" style:name="style-260">
      <style:graphic-properties draw:fill="solid" draw:fill-color="#554b42" draw:opacity="100.0%" draw:stroke="solid" svg:stroke-color="#554b42" draw:stroke-linejoin="miter" svg:stroke-opacity="100.0%" svg:stroke-width="0.26058632mm"/>
    </style:style>
    <style:style style:family="graphic" style:name="style-261">
      <style:graphic-properties draw:fill="solid" draw:fill-color="#746656" draw:opacity="100.0%" draw:stroke="solid" svg:stroke-color="#746656" draw:stroke-linejoin="miter" svg:stroke-opacity="100.0%" svg:stroke-width="0.26058632mm"/>
    </style:style>
    <style:style style:family="graphic" style:name="style-262">
      <style:graphic-properties draw:fill="solid" draw:fill-color="#9a8a76" draw:opacity="100.0%" draw:stroke="solid" svg:stroke-color="#9a8a76" draw:stroke-linejoin="miter" svg:stroke-opacity="100.0%" svg:stroke-width="0.26058632mm"/>
    </style:style>
    <style:style style:family="graphic" style:name="style-263">
      <style:graphic-properties draw:fill="solid" draw:fill-color="#81715e" draw:opacity="100.0%" draw:stroke="solid" svg:stroke-color="#81715e" draw:stroke-linejoin="miter" svg:stroke-opacity="100.0%" svg:stroke-width="0.26058632mm"/>
    </style:style>
    <style:style style:family="graphic" style:name="style-264">
      <style:graphic-properties draw:fill="solid" draw:fill-color="#766857" draw:opacity="100.0%" draw:stroke="solid" svg:stroke-color="#766857" draw:stroke-linejoin="miter" svg:stroke-opacity="100.0%" svg:stroke-width="0.26058632mm"/>
    </style:style>
    <style:style style:family="graphic" style:name="style-265">
      <style:graphic-properties draw:fill="solid" draw:fill-color="#957d69" draw:opacity="100.0%" draw:stroke="solid" svg:stroke-color="#957d69" draw:stroke-linejoin="miter" svg:stroke-opacity="100.0%" svg:stroke-width="0.26058632mm"/>
    </style:style>
    <style:style style:family="graphic" style:name="style-266">
      <style:graphic-properties draw:fill="solid" draw:fill-color="#937561" draw:opacity="100.0%" draw:stroke="solid" svg:stroke-color="#937561" draw:stroke-linejoin="miter" svg:stroke-opacity="100.0%" svg:stroke-width="0.26058632mm"/>
    </style:style>
    <style:style style:family="graphic" style:name="style-267">
      <style:graphic-properties draw:fill="solid" draw:fill-color="#8b735e" draw:opacity="100.0%" draw:stroke="solid" svg:stroke-color="#8b735e" draw:stroke-linejoin="miter" svg:stroke-opacity="100.0%" svg:stroke-width="0.26058632mm"/>
    </style:style>
    <style:style style:family="graphic" style:name="style-268">
      <style:graphic-properties draw:fill="solid" draw:fill-color="#7a6b5c" draw:opacity="100.0%" draw:stroke="solid" svg:stroke-color="#7a6b5c" draw:stroke-linejoin="miter" svg:stroke-opacity="100.0%" svg:stroke-width="0.26058632mm"/>
    </style:style>
    <style:style style:family="graphic" style:name="style-269">
      <style:graphic-properties draw:fill="solid" draw:fill-color="#8d806f" draw:opacity="100.0%" draw:stroke="solid" svg:stroke-color="#8d806f" draw:stroke-linejoin="miter" svg:stroke-opacity="100.0%" svg:stroke-width="0.26058632mm"/>
    </style:style>
    <style:style style:family="graphic" style:name="style-270">
      <style:graphic-properties draw:fill="solid" draw:fill-color="#64594e" draw:opacity="100.0%" draw:stroke="solid" svg:stroke-color="#64594e" draw:stroke-linejoin="miter" svg:stroke-opacity="100.0%" svg:stroke-width="0.26058632mm"/>
    </style:style>
    <style:style style:family="graphic" style:name="style-271">
      <style:graphic-properties draw:fill="solid" draw:fill-color="#877761" draw:opacity="100.0%" draw:stroke="solid" svg:stroke-color="#877761" draw:stroke-linejoin="miter" svg:stroke-opacity="100.0%" svg:stroke-width="0.26058632mm"/>
    </style:style>
    <style:style style:family="graphic" style:name="style-272">
      <style:graphic-properties draw:fill="solid" draw:fill-color="#9b7b65" draw:opacity="100.0%" draw:stroke="solid" svg:stroke-color="#9b7b65" draw:stroke-linejoin="miter" svg:stroke-opacity="100.0%" svg:stroke-width="0.26058632mm"/>
    </style:style>
    <style:style style:family="graphic" style:name="style-273">
      <style:graphic-properties draw:fill="solid" draw:fill-color="#a18d7a" draw:opacity="100.0%" draw:stroke="solid" svg:stroke-color="#a18d7a" draw:stroke-linejoin="miter" svg:stroke-opacity="100.0%" svg:stroke-width="0.26058632mm"/>
    </style:style>
    <style:style style:family="graphic" style:name="style-274">
      <style:graphic-properties draw:fill="solid" draw:fill-color="#746758" draw:opacity="100.0%" draw:stroke="solid" svg:stroke-color="#746758" draw:stroke-linejoin="miter" svg:stroke-opacity="100.0%" svg:stroke-width="0.26058632mm"/>
    </style:style>
    <style:style style:family="graphic" style:name="style-275">
      <style:graphic-properties draw:fill="solid" draw:fill-color="#877762" draw:opacity="100.0%" draw:stroke="solid" svg:stroke-color="#877762" draw:stroke-linejoin="miter" svg:stroke-opacity="100.0%" svg:stroke-width="0.26058632mm"/>
    </style:style>
    <style:style style:family="graphic" style:name="style-276">
      <style:graphic-properties draw:fill="solid" draw:fill-color="#9c896b" draw:opacity="100.0%" draw:stroke="solid" svg:stroke-color="#9c896b" draw:stroke-linejoin="miter" svg:stroke-opacity="100.0%" svg:stroke-width="0.26058632mm"/>
    </style:style>
    <style:style style:family="graphic" style:name="style-277">
      <style:graphic-properties draw:fill="solid" draw:fill-color="#8e7e6c" draw:opacity="100.0%" draw:stroke="solid" svg:stroke-color="#8e7e6c" draw:stroke-linejoin="miter" svg:stroke-opacity="100.0%" svg:stroke-width="0.26058632mm"/>
    </style:style>
    <style:style style:family="graphic" style:name="style-278">
      <style:graphic-properties draw:fill="solid" draw:fill-color="#91816f" draw:opacity="100.0%" draw:stroke="solid" svg:stroke-color="#91816f" draw:stroke-linejoin="miter" svg:stroke-opacity="100.0%" svg:stroke-width="0.26058632mm"/>
    </style:style>
    <style:style style:family="graphic" style:name="style-279">
      <style:graphic-properties draw:fill="solid" draw:fill-color="#755d4f" draw:opacity="100.0%" draw:stroke="solid" svg:stroke-color="#755d4f" draw:stroke-linejoin="miter" svg:stroke-opacity="100.0%" svg:stroke-width="0.26058632mm"/>
    </style:style>
    <style:style style:family="graphic" style:name="style-280">
      <style:graphic-properties draw:fill="solid" draw:fill-color="#7d6d5b" draw:opacity="100.0%" draw:stroke="solid" svg:stroke-color="#7d6d5b" draw:stroke-linejoin="miter" svg:stroke-opacity="100.0%" svg:stroke-width="0.26058632mm"/>
    </style:style>
    <style:style style:family="graphic" style:name="style-281">
      <style:graphic-properties draw:fill="solid" draw:fill-color="#635a51" draw:opacity="100.0%" draw:stroke="solid" svg:stroke-color="#635a51" draw:stroke-linejoin="miter" svg:stroke-opacity="100.0%" svg:stroke-width="0.26058632mm"/>
    </style:style>
    <style:style style:family="graphic" style:name="style-282">
      <style:graphic-properties draw:fill="solid" draw:fill-color="#685846" draw:opacity="100.0%" draw:stroke="solid" svg:stroke-color="#685846" draw:stroke-linejoin="miter" svg:stroke-opacity="100.0%" svg:stroke-width="0.26058632mm"/>
    </style:style>
    <style:style style:family="graphic" style:name="style-283">
      <style:graphic-properties draw:fill="solid" draw:fill-color="#907d69" draw:opacity="100.0%" draw:stroke="solid" svg:stroke-color="#907d69" draw:stroke-linejoin="miter" svg:stroke-opacity="100.0%" svg:stroke-width="0.26058632mm"/>
    </style:style>
    <style:style style:family="graphic" style:name="style-284">
      <style:graphic-properties draw:fill="solid" draw:fill-color="#72675b" draw:opacity="100.0%" draw:stroke="solid" svg:stroke-color="#72675b" draw:stroke-linejoin="miter" svg:stroke-opacity="100.0%" svg:stroke-width="0.26058632mm"/>
    </style:style>
    <style:style style:family="graphic" style:name="style-285">
      <style:graphic-properties draw:fill="solid" draw:fill-color="#938473" draw:opacity="100.0%" draw:stroke="solid" svg:stroke-color="#938473" draw:stroke-linejoin="miter" svg:stroke-opacity="100.0%" svg:stroke-width="0.26058632mm"/>
    </style:style>
    <style:style style:family="graphic" style:name="style-286">
      <style:graphic-properties draw:fill="solid" draw:fill-color="#8d7c67" draw:opacity="100.0%" draw:stroke="solid" svg:stroke-color="#8d7c67" draw:stroke-linejoin="miter" svg:stroke-opacity="100.0%" svg:stroke-width="0.26058632mm"/>
    </style:style>
    <style:style style:family="graphic" style:name="style-287">
      <style:graphic-properties draw:fill="solid" draw:fill-color="#7f6755" draw:opacity="100.0%" draw:stroke="solid" svg:stroke-color="#7f6755" draw:stroke-linejoin="miter" svg:stroke-opacity="100.0%" svg:stroke-width="0.26058632mm"/>
    </style:style>
    <style:style style:family="graphic" style:name="style-288">
      <style:graphic-properties draw:fill="solid" draw:fill-color="#7c5d4c" draw:opacity="100.0%" draw:stroke="solid" svg:stroke-color="#7c5d4c" draw:stroke-linejoin="miter" svg:stroke-opacity="100.0%" svg:stroke-width="0.26058632mm"/>
    </style:style>
    <style:style style:family="graphic" style:name="style-289">
      <style:graphic-properties draw:fill="solid" draw:fill-color="#8e7f6d" draw:opacity="100.0%" draw:stroke="solid" svg:stroke-color="#8e7f6d" draw:stroke-linejoin="miter" svg:stroke-opacity="100.0%" svg:stroke-width="0.26058632mm"/>
    </style:style>
    <style:style style:family="graphic" style:name="style-290">
      <style:graphic-properties draw:fill="solid" draw:fill-color="#a99780" draw:opacity="100.0%" draw:stroke="solid" svg:stroke-color="#a99780" draw:stroke-linejoin="miter" svg:stroke-opacity="100.0%" svg:stroke-width="0.26058632mm"/>
    </style:style>
    <style:style style:family="graphic" style:name="style-291">
      <style:graphic-properties draw:fill="solid" draw:fill-color="#876552" draw:opacity="100.0%" draw:stroke="solid" svg:stroke-color="#876552" draw:stroke-linejoin="miter" svg:stroke-opacity="100.0%" svg:stroke-width="0.26058632mm"/>
    </style:style>
    <style:style style:family="graphic" style:name="style-292">
      <style:graphic-properties draw:fill="solid" draw:fill-color="#a8967f" draw:opacity="100.0%" draw:stroke="solid" svg:stroke-color="#a8967f" draw:stroke-linejoin="miter" svg:stroke-opacity="100.0%" svg:stroke-width="0.26058632mm"/>
    </style:style>
    <style:style style:family="graphic" style:name="style-293">
      <style:graphic-properties draw:fill="solid" draw:fill-color="#877762" draw:opacity="100.0%" draw:stroke="solid" svg:stroke-color="#877762" draw:stroke-linejoin="miter" svg:stroke-opacity="100.0%" svg:stroke-width="0.26058632mm"/>
    </style:style>
    <style:style style:family="graphic" style:name="style-294">
      <style:graphic-properties draw:fill="solid" draw:fill-color="#817361" draw:opacity="100.0%" draw:stroke="solid" svg:stroke-color="#817361" draw:stroke-linejoin="miter" svg:stroke-opacity="100.0%" svg:stroke-width="0.26058632mm"/>
    </style:style>
    <style:style style:family="graphic" style:name="style-295">
      <style:graphic-properties draw:fill="solid" draw:fill-color="#7b6e5d" draw:opacity="100.0%" draw:stroke="solid" svg:stroke-color="#7b6e5d" draw:stroke-linejoin="miter" svg:stroke-opacity="100.0%" svg:stroke-width="0.26058632mm"/>
    </style:style>
    <style:style style:family="graphic" style:name="style-296">
      <style:graphic-properties draw:fill="solid" draw:fill-color="#a9967c" draw:opacity="100.0%" draw:stroke="solid" svg:stroke-color="#a9967c" draw:stroke-linejoin="miter" svg:stroke-opacity="100.0%" svg:stroke-width="0.26058632mm"/>
    </style:style>
    <style:style style:family="graphic" style:name="style-297">
      <style:graphic-properties draw:fill="solid" draw:fill-color="#8a7b65" draw:opacity="100.0%" draw:stroke="solid" svg:stroke-color="#8a7b65" draw:stroke-linejoin="miter" svg:stroke-opacity="100.0%" svg:stroke-width="0.26058632mm"/>
    </style:style>
    <style:style style:family="graphic" style:name="style-298">
      <style:graphic-properties draw:fill="solid" draw:fill-color="#8a7963" draw:opacity="100.0%" draw:stroke="solid" svg:stroke-color="#8a7963" draw:stroke-linejoin="miter" svg:stroke-opacity="100.0%" svg:stroke-width="0.26058632mm"/>
    </style:style>
    <style:style style:family="graphic" style:name="style-299">
      <style:graphic-properties draw:fill="solid" draw:fill-color="#4e5145" draw:opacity="100.0%" draw:stroke="solid" svg:stroke-color="#4e5145" draw:stroke-linejoin="miter" svg:stroke-opacity="100.0%" svg:stroke-width="0.26058632mm"/>
    </style:style>
    <style:style style:family="graphic" style:name="style-300">
      <style:graphic-properties draw:fill="solid" draw:fill-color="#62584d" draw:opacity="100.0%" draw:stroke="solid" svg:stroke-color="#62584d" draw:stroke-linejoin="miter" svg:stroke-opacity="100.0%" svg:stroke-width="0.26058632mm"/>
    </style:style>
    <style:style style:family="graphic" style:name="style-301">
      <style:graphic-properties draw:fill="solid" draw:fill-color="#967f6a" draw:opacity="100.0%" draw:stroke="solid" svg:stroke-color="#967f6a" draw:stroke-linejoin="miter" svg:stroke-opacity="100.0%" svg:stroke-width="0.26058632mm"/>
    </style:style>
    <style:style style:family="graphic" style:name="style-302">
      <style:graphic-properties draw:fill="solid" draw:fill-color="#94836d" draw:opacity="100.0%" draw:stroke="solid" svg:stroke-color="#94836d" draw:stroke-linejoin="miter" svg:stroke-opacity="100.0%" svg:stroke-width="0.26058632mm"/>
    </style:style>
    <style:style style:family="graphic" style:name="style-303">
      <style:graphic-properties draw:fill="solid" draw:fill-color="#9d8871" draw:opacity="100.0%" draw:stroke="solid" svg:stroke-color="#9d8871" draw:stroke-linejoin="miter" svg:stroke-opacity="100.0%" svg:stroke-width="0.26058632mm"/>
    </style:style>
    <style:style style:family="graphic" style:name="style-304">
      <style:graphic-properties draw:fill="solid" draw:fill-color="#93836b" draw:opacity="100.0%" draw:stroke="solid" svg:stroke-color="#93836b" draw:stroke-linejoin="miter" svg:stroke-opacity="100.0%" svg:stroke-width="0.26058632mm"/>
    </style:style>
    <style:style style:family="graphic" style:name="style-305">
      <style:graphic-properties draw:fill="solid" draw:fill-color="#c7bbad" draw:opacity="100.0%" draw:stroke="solid" svg:stroke-color="#c7bbad" draw:stroke-linejoin="miter" svg:stroke-opacity="100.0%" svg:stroke-width="0.26058632mm"/>
    </style:style>
    <style:style style:family="graphic" style:name="style-306">
      <style:graphic-properties draw:fill="solid" draw:fill-color="#917d66" draw:opacity="100.0%" draw:stroke="solid" svg:stroke-color="#917d66" draw:stroke-linejoin="miter" svg:stroke-opacity="100.0%" svg:stroke-width="0.26058632mm"/>
    </style:style>
    <style:style style:family="graphic" style:name="style-307">
      <style:graphic-properties draw:fill="solid" draw:fill-color="#877762" draw:opacity="100.0%" draw:stroke="solid" svg:stroke-color="#877762" draw:stroke-linejoin="miter" svg:stroke-opacity="100.0%" svg:stroke-width="0.26058632mm"/>
    </style:style>
    <style:style style:family="graphic" style:name="style-308">
      <style:graphic-properties draw:fill="solid" draw:fill-color="#5e4d43" draw:opacity="100.0%" draw:stroke="solid" svg:stroke-color="#5e4d43" draw:stroke-linejoin="miter" svg:stroke-opacity="100.0%" svg:stroke-width="0.26058632mm"/>
    </style:style>
    <style:style style:family="graphic" style:name="style-309">
      <style:graphic-properties draw:fill="solid" draw:fill-color="#544c43" draw:opacity="100.0%" draw:stroke="solid" svg:stroke-color="#544c43" draw:stroke-linejoin="miter" svg:stroke-opacity="100.0%" svg:stroke-width="0.26058632mm"/>
    </style:style>
    <style:style style:family="graphic" style:name="style-310">
      <style:graphic-properties draw:fill="solid" draw:fill-color="#564a41" draw:opacity="100.0%" draw:stroke="solid" svg:stroke-color="#564a41" draw:stroke-linejoin="miter" svg:stroke-opacity="100.0%" svg:stroke-width="0.26058632mm"/>
    </style:style>
    <style:style style:family="graphic" style:name="style-311">
      <style:graphic-properties draw:fill="solid" draw:fill-color="#8d7d69" draw:opacity="100.0%" draw:stroke="solid" svg:stroke-color="#8d7d69" draw:stroke-linejoin="miter" svg:stroke-opacity="100.0%" svg:stroke-width="0.26058632mm"/>
    </style:style>
    <style:style style:family="graphic" style:name="style-312">
      <style:graphic-properties draw:fill="solid" draw:fill-color="#8f735e" draw:opacity="100.0%" draw:stroke="solid" svg:stroke-color="#8f735e" draw:stroke-linejoin="miter" svg:stroke-opacity="100.0%" svg:stroke-width="0.26058632mm"/>
    </style:style>
    <style:style style:family="graphic" style:name="style-313">
      <style:graphic-properties draw:fill="solid" draw:fill-color="#938167" draw:opacity="100.0%" draw:stroke="solid" svg:stroke-color="#938167" draw:stroke-linejoin="miter" svg:stroke-opacity="100.0%" svg:stroke-width="0.26058632mm"/>
    </style:style>
    <style:style style:family="graphic" style:name="style-314">
      <style:graphic-properties draw:fill="solid" draw:fill-color="#877a6b" draw:opacity="100.0%" draw:stroke="solid" svg:stroke-color="#877a6b" draw:stroke-linejoin="miter" svg:stroke-opacity="100.0%" svg:stroke-width="0.26058632mm"/>
    </style:style>
    <style:style style:family="graphic" style:name="style-315">
      <style:graphic-properties draw:fill="solid" draw:fill-color="#977e6a" draw:opacity="100.0%" draw:stroke="solid" svg:stroke-color="#977e6a" draw:stroke-linejoin="miter" svg:stroke-opacity="100.0%" svg:stroke-width="0.26058632mm"/>
    </style:style>
    <style:style style:family="graphic" style:name="style-316">
      <style:graphic-properties draw:fill="solid" draw:fill-color="#83725a" draw:opacity="100.0%" draw:stroke="solid" svg:stroke-color="#83725a" draw:stroke-linejoin="miter" svg:stroke-opacity="100.0%" svg:stroke-width="0.26058632mm"/>
    </style:style>
    <style:style style:family="graphic" style:name="style-317">
      <style:graphic-properties draw:fill="solid" draw:fill-color="#7a6d5f" draw:opacity="100.0%" draw:stroke="solid" svg:stroke-color="#7a6d5f" draw:stroke-linejoin="miter" svg:stroke-opacity="100.0%" svg:stroke-width="0.26058632mm"/>
    </style:style>
    <style:style style:family="graphic" style:name="style-318">
      <style:graphic-properties draw:fill="solid" draw:fill-color="#8d8071" draw:opacity="100.0%" draw:stroke="solid" svg:stroke-color="#8d8071" draw:stroke-linejoin="miter" svg:stroke-opacity="100.0%" svg:stroke-width="0.26058632mm"/>
    </style:style>
    <style:style style:family="graphic" style:name="style-319">
      <style:graphic-properties draw:fill="solid" draw:fill-color="#968269" draw:opacity="100.0%" draw:stroke="solid" svg:stroke-color="#968269" draw:stroke-linejoin="miter" svg:stroke-opacity="100.0%" svg:stroke-width="0.26058632mm"/>
    </style:style>
    <style:style style:family="graphic" style:name="style-320">
      <style:graphic-properties draw:fill="solid" draw:fill-color="#b09977" draw:opacity="100.0%" draw:stroke="solid" svg:stroke-color="#b09977" draw:stroke-linejoin="miter" svg:stroke-opacity="100.0%" svg:stroke-width="0.26058632mm"/>
    </style:style>
    <style:style style:family="graphic" style:name="style-321">
      <style:graphic-properties draw:fill="solid" draw:fill-color="#96806d" draw:opacity="100.0%" draw:stroke="solid" svg:stroke-color="#96806d" draw:stroke-linejoin="miter" svg:stroke-opacity="100.0%" svg:stroke-width="0.26058632mm"/>
    </style:style>
    <style:style style:family="graphic" style:name="style-322">
      <style:graphic-properties draw:fill="solid" draw:fill-color="#7e705c" draw:opacity="100.0%" draw:stroke="solid" svg:stroke-color="#7e705c" draw:stroke-linejoin="miter" svg:stroke-opacity="100.0%" svg:stroke-width="0.26058632mm"/>
    </style:style>
    <style:style style:family="graphic" style:name="style-323">
      <style:graphic-properties draw:fill="solid" draw:fill-color="#53463c" draw:opacity="100.0%" draw:stroke="solid" svg:stroke-color="#53463c" draw:stroke-linejoin="miter" svg:stroke-opacity="100.0%" svg:stroke-width="0.26058632mm"/>
    </style:style>
    <style:style style:family="graphic" style:name="style-324">
      <style:graphic-properties draw:fill="solid" draw:fill-color="#7b6555" draw:opacity="100.0%" draw:stroke="solid" svg:stroke-color="#7b6555" draw:stroke-linejoin="miter" svg:stroke-opacity="100.0%" svg:stroke-width="0.26058632mm"/>
    </style:style>
    <style:style style:family="graphic" style:name="style-325">
      <style:graphic-properties draw:fill="solid" draw:fill-color="#756552" draw:opacity="100.0%" draw:stroke="solid" svg:stroke-color="#756552" draw:stroke-linejoin="miter" svg:stroke-opacity="100.0%" svg:stroke-width="0.26058632mm"/>
    </style:style>
    <style:style style:family="graphic" style:name="style-326">
      <style:graphic-properties draw:fill="solid" draw:fill-color="#726254" draw:opacity="100.0%" draw:stroke="solid" svg:stroke-color="#726254" draw:stroke-linejoin="miter" svg:stroke-opacity="100.0%" svg:stroke-width="0.26058632mm"/>
    </style:style>
    <style:style style:family="graphic" style:name="style-327">
      <style:graphic-properties draw:fill="solid" draw:fill-color="#7c6d58" draw:opacity="100.0%" draw:stroke="solid" svg:stroke-color="#7c6d58" draw:stroke-linejoin="miter" svg:stroke-opacity="100.0%" svg:stroke-width="0.26058632mm"/>
    </style:style>
    <style:style style:family="graphic" style:name="style-328">
      <style:graphic-properties draw:fill="solid" draw:fill-color="#998870" draw:opacity="100.0%" draw:stroke="solid" svg:stroke-color="#998870" draw:stroke-linejoin="miter" svg:stroke-opacity="100.0%" svg:stroke-width="0.26058632mm"/>
    </style:style>
    <style:style style:family="graphic" style:name="style-329">
      <style:graphic-properties draw:fill="solid" draw:fill-color="#a4866f" draw:opacity="100.0%" draw:stroke="solid" svg:stroke-color="#a4866f" draw:stroke-linejoin="miter" svg:stroke-opacity="100.0%" svg:stroke-width="0.26058632mm"/>
    </style:style>
    <style:style style:family="graphic" style:name="style-330">
      <style:graphic-properties draw:fill="solid" draw:fill-color="#978875" draw:opacity="100.0%" draw:stroke="solid" svg:stroke-color="#978875" draw:stroke-linejoin="miter" svg:stroke-opacity="100.0%" svg:stroke-width="0.26058632mm"/>
    </style:style>
    <style:style style:family="graphic" style:name="style-331">
      <style:graphic-properties draw:fill="solid" draw:fill-color="#867561" draw:opacity="100.0%" draw:stroke="solid" svg:stroke-color="#867561" draw:stroke-linejoin="miter" svg:stroke-opacity="100.0%" svg:stroke-width="0.26058632mm"/>
    </style:style>
    <style:style style:family="graphic" style:name="style-332">
      <style:graphic-properties draw:fill="solid" draw:fill-color="#8c7f70" draw:opacity="100.0%" draw:stroke="solid" svg:stroke-color="#8c7f70" draw:stroke-linejoin="miter" svg:stroke-opacity="100.0%" svg:stroke-width="0.26058632mm"/>
    </style:style>
    <style:style style:family="graphic" style:name="style-333">
      <style:graphic-properties draw:fill="solid" draw:fill-color="#887a69" draw:opacity="100.0%" draw:stroke="solid" svg:stroke-color="#887a69" draw:stroke-linejoin="miter" svg:stroke-opacity="100.0%" svg:stroke-width="0.26058632mm"/>
    </style:style>
    <style:style style:family="graphic" style:name="style-334">
      <style:graphic-properties draw:fill="solid" draw:fill-color="#755f50" draw:opacity="100.0%" draw:stroke="solid" svg:stroke-color="#755f50" draw:stroke-linejoin="miter" svg:stroke-opacity="100.0%" svg:stroke-width="0.26058632mm"/>
    </style:style>
    <style:style style:family="graphic" style:name="style-335">
      <style:graphic-properties draw:fill="solid" draw:fill-color="#867767" draw:opacity="100.0%" draw:stroke="solid" svg:stroke-color="#867767" draw:stroke-linejoin="miter" svg:stroke-opacity="100.0%" svg:stroke-width="0.26058632mm"/>
    </style:style>
    <style:style style:family="graphic" style:name="style-336">
      <style:graphic-properties draw:fill="solid" draw:fill-color="#9e7e69" draw:opacity="100.0%" draw:stroke="solid" svg:stroke-color="#9e7e69" draw:stroke-linejoin="miter" svg:stroke-opacity="100.0%" svg:stroke-width="0.26058632mm"/>
    </style:style>
    <style:style style:family="graphic" style:name="style-337">
      <style:graphic-properties draw:fill="solid" draw:fill-color="#636150" draw:opacity="100.0%" draw:stroke="solid" svg:stroke-color="#636150" draw:stroke-linejoin="miter" svg:stroke-opacity="100.0%" svg:stroke-width="0.26058632mm"/>
    </style:style>
    <style:style style:family="graphic" style:name="style-338">
      <style:graphic-properties draw:fill="solid" draw:fill-color="#757061" draw:opacity="100.0%" draw:stroke="solid" svg:stroke-color="#757061" draw:stroke-linejoin="miter" svg:stroke-opacity="100.0%" svg:stroke-width="0.26058632mm"/>
    </style:style>
    <style:style style:family="graphic" style:name="style-339">
      <style:graphic-properties draw:fill="solid" draw:fill-color="#82715c" draw:opacity="100.0%" draw:stroke="solid" svg:stroke-color="#82715c" draw:stroke-linejoin="miter" svg:stroke-opacity="100.0%" svg:stroke-width="0.26058632mm"/>
    </style:style>
    <style:style style:family="graphic" style:name="style-340">
      <style:graphic-properties draw:fill="solid" draw:fill-color="#837564" draw:opacity="100.0%" draw:stroke="solid" svg:stroke-color="#837564" draw:stroke-linejoin="miter" svg:stroke-opacity="100.0%" svg:stroke-width="0.26058632mm"/>
    </style:style>
    <style:style style:family="graphic" style:name="style-341">
      <style:graphic-properties draw:fill="solid" draw:fill-color="#7d6d5a" draw:opacity="100.0%" draw:stroke="solid" svg:stroke-color="#7d6d5a" draw:stroke-linejoin="miter" svg:stroke-opacity="100.0%" svg:stroke-width="0.26058632mm"/>
    </style:style>
    <style:style style:family="graphic" style:name="style-342">
      <style:graphic-properties draw:fill="solid" draw:fill-color="#90735e" draw:opacity="100.0%" draw:stroke="solid" svg:stroke-color="#90735e" draw:stroke-linejoin="miter" svg:stroke-opacity="100.0%" svg:stroke-width="0.26058632mm"/>
    </style:style>
    <style:style style:family="graphic" style:name="style-343">
      <style:graphic-properties draw:fill="solid" draw:fill-color="#5a5147" draw:opacity="100.0%" draw:stroke="solid" svg:stroke-color="#5a5147" draw:stroke-linejoin="miter" svg:stroke-opacity="100.0%" svg:stroke-width="0.26058632mm"/>
    </style:style>
    <style:style style:family="graphic" style:name="style-344">
      <style:graphic-properties draw:fill="solid" draw:fill-color="#585348" draw:opacity="100.0%" draw:stroke="solid" svg:stroke-color="#585348" draw:stroke-linejoin="miter" svg:stroke-opacity="100.0%" svg:stroke-width="0.26058632mm"/>
    </style:style>
    <style:style style:family="graphic" style:name="style-345">
      <style:graphic-properties draw:fill="solid" draw:fill-color="#b7a48c" draw:opacity="100.0%" draw:stroke="solid" svg:stroke-color="#b7a48c" draw:stroke-linejoin="miter" svg:stroke-opacity="100.0%" svg:stroke-width="0.26058632mm"/>
    </style:style>
    <style:style style:family="graphic" style:name="style-346">
      <style:graphic-properties draw:fill="solid" draw:fill-color="#726554" draw:opacity="100.0%" draw:stroke="solid" svg:stroke-color="#726554" draw:stroke-linejoin="miter" svg:stroke-opacity="100.0%" svg:stroke-width="0.26058632mm"/>
    </style:style>
    <style:style style:family="graphic" style:name="style-347">
      <style:graphic-properties draw:fill="solid" draw:fill-color="#82725c" draw:opacity="100.0%" draw:stroke="solid" svg:stroke-color="#82725c" draw:stroke-linejoin="miter" svg:stroke-opacity="100.0%" svg:stroke-width="0.26058632mm"/>
    </style:style>
    <style:style style:family="graphic" style:name="style-348">
      <style:graphic-properties draw:fill="solid" draw:fill-color="#7e6f5a" draw:opacity="100.0%" draw:stroke="solid" svg:stroke-color="#7e6f5a" draw:stroke-linejoin="miter" svg:stroke-opacity="100.0%" svg:stroke-width="0.26058632mm"/>
    </style:style>
    <style:style style:family="graphic" style:name="style-349">
      <style:graphic-properties draw:fill="solid" draw:fill-color="#a69172" draw:opacity="100.0%" draw:stroke="solid" svg:stroke-color="#a69172" draw:stroke-linejoin="miter" svg:stroke-opacity="100.0%" svg:stroke-width="0.26058632mm"/>
    </style:style>
    <style:style style:family="graphic" style:name="style-350">
      <style:graphic-properties draw:fill="solid" draw:fill-color="#958571" draw:opacity="100.0%" draw:stroke="solid" svg:stroke-color="#958571" draw:stroke-linejoin="miter" svg:stroke-opacity="100.0%" svg:stroke-width="0.26058632mm"/>
    </style:style>
    <style:style style:family="graphic" style:name="style-351">
      <style:graphic-properties draw:fill="solid" draw:fill-color="#7d6c5f" draw:opacity="100.0%" draw:stroke="solid" svg:stroke-color="#7d6c5f" draw:stroke-linejoin="miter" svg:stroke-opacity="100.0%" svg:stroke-width="0.26058632mm"/>
    </style:style>
    <style:style style:family="graphic" style:name="style-352">
      <style:graphic-properties draw:fill="solid" draw:fill-color="#695e50" draw:opacity="100.0%" draw:stroke="solid" svg:stroke-color="#695e50" draw:stroke-linejoin="miter" svg:stroke-opacity="100.0%" svg:stroke-width="0.26058632mm"/>
    </style:style>
    <style:style style:family="graphic" style:name="style-353">
      <style:graphic-properties draw:fill="solid" draw:fill-color="#8d7d68" draw:opacity="100.0%" draw:stroke="solid" svg:stroke-color="#8d7d68" draw:stroke-linejoin="miter" svg:stroke-opacity="100.0%" svg:stroke-width="0.26058632mm"/>
    </style:style>
    <style:style style:family="graphic" style:name="style-354">
      <style:graphic-properties draw:fill="solid" draw:fill-color="#6b6156" draw:opacity="100.0%" draw:stroke="solid" svg:stroke-color="#6b6156" draw:stroke-linejoin="miter" svg:stroke-opacity="100.0%" svg:stroke-width="0.26058632mm"/>
    </style:style>
    <style:style style:family="graphic" style:name="style-355">
      <style:graphic-properties draw:fill="solid" draw:fill-color="#927c68" draw:opacity="100.0%" draw:stroke="solid" svg:stroke-color="#927c68" draw:stroke-linejoin="miter" svg:stroke-opacity="100.0%" svg:stroke-width="0.26058632mm"/>
    </style:style>
    <style:style style:family="graphic" style:name="style-356">
      <style:graphic-properties draw:fill="solid" draw:fill-color="#a69279" draw:opacity="100.0%" draw:stroke="solid" svg:stroke-color="#a69279" draw:stroke-linejoin="miter" svg:stroke-opacity="100.0%" svg:stroke-width="0.26058632mm"/>
    </style:style>
    <style:style style:family="graphic" style:name="style-357">
      <style:graphic-properties draw:fill="solid" draw:fill-color="#8c7c68" draw:opacity="100.0%" draw:stroke="solid" svg:stroke-color="#8c7c68" draw:stroke-linejoin="miter" svg:stroke-opacity="100.0%" svg:stroke-width="0.26058632mm"/>
    </style:style>
    <style:style style:family="graphic" style:name="style-358">
      <style:graphic-properties draw:fill="solid" draw:fill-color="#9c856b" draw:opacity="100.0%" draw:stroke="solid" svg:stroke-color="#9c856b" draw:stroke-linejoin="miter" svg:stroke-opacity="100.0%" svg:stroke-width="0.26058632mm"/>
    </style:style>
    <style:style style:family="graphic" style:name="style-359">
      <style:graphic-properties draw:fill="solid" draw:fill-color="#90816d" draw:opacity="100.0%" draw:stroke="solid" svg:stroke-color="#90816d" draw:stroke-linejoin="miter" svg:stroke-opacity="100.0%" svg:stroke-width="0.26058632mm"/>
    </style:style>
    <style:style style:family="graphic" style:name="style-360">
      <style:graphic-properties draw:fill="solid" draw:fill-color="#a08a6c" draw:opacity="100.0%" draw:stroke="solid" svg:stroke-color="#a08a6c" draw:stroke-linejoin="miter" svg:stroke-opacity="100.0%" svg:stroke-width="0.26058632mm"/>
    </style:style>
    <style:style style:family="graphic" style:name="style-361">
      <style:graphic-properties draw:fill="solid" draw:fill-color="#867762" draw:opacity="100.0%" draw:stroke="solid" svg:stroke-color="#867762" draw:stroke-linejoin="miter" svg:stroke-opacity="100.0%" svg:stroke-width="0.26058632mm"/>
    </style:style>
    <style:style style:family="graphic" style:name="style-362">
      <style:graphic-properties draw:fill="solid" draw:fill-color="#5f564c" draw:opacity="100.0%" draw:stroke="solid" svg:stroke-color="#5f564c" draw:stroke-linejoin="miter" svg:stroke-opacity="100.0%" svg:stroke-width="0.26058632mm"/>
    </style:style>
    <style:style style:family="graphic" style:name="style-363">
      <style:graphic-properties draw:fill="solid" draw:fill-color="#97836f" draw:opacity="100.0%" draw:stroke="solid" svg:stroke-color="#97836f" draw:stroke-linejoin="miter" svg:stroke-opacity="100.0%" svg:stroke-width="0.26058632mm"/>
    </style:style>
    <style:style style:family="graphic" style:name="style-364">
      <style:graphic-properties draw:fill="solid" draw:fill-color="#8c7c64" draw:opacity="100.0%" draw:stroke="solid" svg:stroke-color="#8c7c64" draw:stroke-linejoin="miter" svg:stroke-opacity="100.0%" svg:stroke-width="0.26058632mm"/>
    </style:style>
    <style:style style:family="graphic" style:name="style-365">
      <style:graphic-properties draw:fill="solid" draw:fill-color="#4f4a40" draw:opacity="100.0%" draw:stroke="solid" svg:stroke-color="#4f4a40" draw:stroke-linejoin="miter" svg:stroke-opacity="100.0%" svg:stroke-width="0.26058632mm"/>
    </style:style>
    <style:style style:family="graphic" style:name="style-366">
      <style:graphic-properties draw:fill="solid" draw:fill-color="#82725b" draw:opacity="100.0%" draw:stroke="solid" svg:stroke-color="#82725b" draw:stroke-linejoin="miter" svg:stroke-opacity="100.0%" svg:stroke-width="0.26058632mm"/>
    </style:style>
    <style:style style:family="graphic" style:name="style-367">
      <style:graphic-properties draw:fill="solid" draw:fill-color="#ac9983" draw:opacity="100.0%" draw:stroke="solid" svg:stroke-color="#ac9983" draw:stroke-linejoin="miter" svg:stroke-opacity="100.0%" svg:stroke-width="0.26058632mm"/>
    </style:style>
    <style:style style:family="graphic" style:name="style-368">
      <style:graphic-properties draw:fill="solid" draw:fill-color="#72624f" draw:opacity="100.0%" draw:stroke="solid" svg:stroke-color="#72624f" draw:stroke-linejoin="miter" svg:stroke-opacity="100.0%" svg:stroke-width="0.26058632mm"/>
    </style:style>
    <style:style style:family="graphic" style:name="style-369">
      <style:graphic-properties draw:fill="solid" draw:fill-color="#938472" draw:opacity="100.0%" draw:stroke="solid" svg:stroke-color="#938472" draw:stroke-linejoin="miter" svg:stroke-opacity="100.0%" svg:stroke-width="0.26058632mm"/>
    </style:style>
    <style:style style:family="graphic" style:name="style-370">
      <style:graphic-properties draw:fill="solid" draw:fill-color="#5e5145" draw:opacity="100.0%" draw:stroke="solid" svg:stroke-color="#5e5145" draw:stroke-linejoin="miter" svg:stroke-opacity="100.0%" svg:stroke-width="0.26058632mm"/>
    </style:style>
    <style:style style:family="graphic" style:name="style-371">
      <style:graphic-properties draw:fill="solid" draw:fill-color="#715748" draw:opacity="100.0%" draw:stroke="solid" svg:stroke-color="#715748" draw:stroke-linejoin="miter" svg:stroke-opacity="100.0%" svg:stroke-width="0.26058632mm"/>
    </style:style>
    <style:style style:family="graphic" style:name="style-372">
      <style:graphic-properties draw:fill="solid" draw:fill-color="#907d65" draw:opacity="100.0%" draw:stroke="solid" svg:stroke-color="#907d65" draw:stroke-linejoin="miter" svg:stroke-opacity="100.0%" svg:stroke-width="0.26058632mm"/>
    </style:style>
    <style:style style:family="graphic" style:name="style-373">
      <style:graphic-properties draw:fill="solid" draw:fill-color="#5b4f46" draw:opacity="100.0%" draw:stroke="solid" svg:stroke-color="#5b4f46" draw:stroke-linejoin="miter" svg:stroke-opacity="100.0%" svg:stroke-width="0.26058632mm"/>
    </style:style>
    <style:style style:family="graphic" style:name="style-374">
      <style:graphic-properties draw:fill="solid" draw:fill-color="#6b6054" draw:opacity="100.0%" draw:stroke="solid" svg:stroke-color="#6b6054" draw:stroke-linejoin="miter" svg:stroke-opacity="100.0%" svg:stroke-width="0.26058632mm"/>
    </style:style>
    <style:style style:family="graphic" style:name="style-375">
      <style:graphic-properties draw:fill="solid" draw:fill-color="#a5947f" draw:opacity="100.0%" draw:stroke="solid" svg:stroke-color="#a5947f" draw:stroke-linejoin="miter" svg:stroke-opacity="100.0%" svg:stroke-width="0.26058632mm"/>
    </style:style>
    <style:style style:family="graphic" style:name="style-376">
      <style:graphic-properties draw:fill="solid" draw:fill-color="#9b7b65" draw:opacity="100.0%" draw:stroke="solid" svg:stroke-color="#9b7b65" draw:stroke-linejoin="miter" svg:stroke-opacity="100.0%" svg:stroke-width="0.26058632mm"/>
    </style:style>
    <style:style style:family="graphic" style:name="style-377">
      <style:graphic-properties draw:fill="solid" draw:fill-color="#70655a" draw:opacity="100.0%" draw:stroke="solid" svg:stroke-color="#70655a" draw:stroke-linejoin="miter" svg:stroke-opacity="100.0%" svg:stroke-width="0.26058632mm"/>
    </style:style>
    <style:style style:family="graphic" style:name="style-378">
      <style:graphic-properties draw:fill="solid" draw:fill-color="#7f7462" draw:opacity="100.0%" draw:stroke="solid" svg:stroke-color="#7f7462" draw:stroke-linejoin="miter" svg:stroke-opacity="100.0%" svg:stroke-width="0.26058632mm"/>
    </style:style>
    <style:style style:family="graphic" style:name="style-379">
      <style:graphic-properties draw:fill="solid" draw:fill-color="#7c6e5c" draw:opacity="100.0%" draw:stroke="solid" svg:stroke-color="#7c6e5c" draw:stroke-linejoin="miter" svg:stroke-opacity="100.0%" svg:stroke-width="0.26058632mm"/>
    </style:style>
    <style:style style:family="graphic" style:name="style-380">
      <style:graphic-properties draw:fill="solid" draw:fill-color="#736653" draw:opacity="100.0%" draw:stroke="solid" svg:stroke-color="#736653" draw:stroke-linejoin="miter" svg:stroke-opacity="100.0%" svg:stroke-width="0.26058632mm"/>
    </style:style>
    <style:style style:family="graphic" style:name="style-381">
      <style:graphic-properties draw:fill="solid" draw:fill-color="#686759" draw:opacity="100.0%" draw:stroke="solid" svg:stroke-color="#686759" draw:stroke-linejoin="miter" svg:stroke-opacity="100.0%" svg:stroke-width="0.26058632mm"/>
    </style:style>
    <style:style style:family="graphic" style:name="style-382">
      <style:graphic-properties draw:fill="solid" draw:fill-color="#94826e" draw:opacity="100.0%" draw:stroke="solid" svg:stroke-color="#94826e" draw:stroke-linejoin="miter" svg:stroke-opacity="100.0%" svg:stroke-width="0.26058632mm"/>
    </style:style>
    <style:style style:family="graphic" style:name="style-383">
      <style:graphic-properties draw:fill="solid" draw:fill-color="#907d63" draw:opacity="100.0%" draw:stroke="solid" svg:stroke-color="#907d63" draw:stroke-linejoin="miter" svg:stroke-opacity="100.0%" svg:stroke-width="0.26058632mm"/>
    </style:style>
    <style:style style:family="graphic" style:name="style-384">
      <style:graphic-properties draw:fill="solid" draw:fill-color="#968674" draw:opacity="100.0%" draw:stroke="solid" svg:stroke-color="#968674" draw:stroke-linejoin="miter" svg:stroke-opacity="100.0%" svg:stroke-width="0.26058632mm"/>
    </style:style>
    <style:style style:family="graphic" style:name="style-385">
      <style:graphic-properties draw:fill="solid" draw:fill-color="#9d866b" draw:opacity="100.0%" draw:stroke="solid" svg:stroke-color="#9d866b" draw:stroke-linejoin="miter" svg:stroke-opacity="100.0%" svg:stroke-width="0.26058632mm"/>
    </style:style>
    <style:style style:family="graphic" style:name="style-386">
      <style:graphic-properties draw:fill="solid" draw:fill-color="#93826f" draw:opacity="100.0%" draw:stroke="solid" svg:stroke-color="#93826f" draw:stroke-linejoin="miter" svg:stroke-opacity="100.0%" svg:stroke-width="0.26058632mm"/>
    </style:style>
    <style:style style:family="graphic" style:name="style-387">
      <style:graphic-properties draw:fill="solid" draw:fill-color="#554d42" draw:opacity="100.0%" draw:stroke="solid" svg:stroke-color="#554d42" draw:stroke-linejoin="miter" svg:stroke-opacity="100.0%" svg:stroke-width="0.26058632mm"/>
    </style:style>
    <style:style style:family="graphic" style:name="style-388">
      <style:graphic-properties draw:fill="solid" draw:fill-color="#796d5c" draw:opacity="100.0%" draw:stroke="solid" svg:stroke-color="#796d5c" draw:stroke-linejoin="miter" svg:stroke-opacity="100.0%" svg:stroke-width="0.26058632mm"/>
    </style:style>
    <style:style style:family="graphic" style:name="style-389">
      <style:graphic-properties draw:fill="solid" draw:fill-color="#86725a" draw:opacity="100.0%" draw:stroke="solid" svg:stroke-color="#86725a" draw:stroke-linejoin="miter" svg:stroke-opacity="100.0%" svg:stroke-width="0.26058632mm"/>
    </style:style>
    <style:style style:family="graphic" style:name="style-390">
      <style:graphic-properties draw:fill="solid" draw:fill-color="#685d4e" draw:opacity="100.0%" draw:stroke="solid" svg:stroke-color="#685d4e" draw:stroke-linejoin="miter" svg:stroke-opacity="100.0%" svg:stroke-width="0.26058632mm"/>
    </style:style>
    <style:style style:family="graphic" style:name="style-391">
      <style:graphic-properties draw:fill="solid" draw:fill-color="#9c8e7c" draw:opacity="100.0%" draw:stroke="solid" svg:stroke-color="#9c8e7c" draw:stroke-linejoin="miter" svg:stroke-opacity="100.0%" svg:stroke-width="0.26058632mm"/>
    </style:style>
    <style:style style:family="graphic" style:name="style-392">
      <style:graphic-properties draw:fill="solid" draw:fill-color="#8d7e6c" draw:opacity="100.0%" draw:stroke="solid" svg:stroke-color="#8d7e6c" draw:stroke-linejoin="miter" svg:stroke-opacity="100.0%" svg:stroke-width="0.26058632mm"/>
    </style:style>
    <style:style style:family="graphic" style:name="style-393">
      <style:graphic-properties draw:fill="solid" draw:fill-color="#675446" draw:opacity="100.0%" draw:stroke="solid" svg:stroke-color="#675446" draw:stroke-linejoin="miter" svg:stroke-opacity="100.0%" svg:stroke-width="0.26058632mm"/>
    </style:style>
    <style:style style:family="graphic" style:name="style-394">
      <style:graphic-properties draw:fill="solid" draw:fill-color="#817362" draw:opacity="100.0%" draw:stroke="solid" svg:stroke-color="#817362" draw:stroke-linejoin="miter" svg:stroke-opacity="100.0%" svg:stroke-width="0.26058632mm"/>
    </style:style>
    <style:style style:family="graphic" style:name="style-395">
      <style:graphic-properties draw:fill="solid" draw:fill-color="#9a8a75" draw:opacity="100.0%" draw:stroke="solid" svg:stroke-color="#9a8a75" draw:stroke-linejoin="miter" svg:stroke-opacity="100.0%" svg:stroke-width="0.26058632mm"/>
    </style:style>
    <style:style style:family="graphic" style:name="style-396">
      <style:graphic-properties draw:fill="solid" draw:fill-color="#776956" draw:opacity="100.0%" draw:stroke="solid" svg:stroke-color="#776956" draw:stroke-linejoin="miter" svg:stroke-opacity="100.0%" svg:stroke-width="0.26058632mm"/>
    </style:style>
    <style:style style:family="graphic" style:name="style-397">
      <style:graphic-properties draw:fill="solid" draw:fill-color="#9d816b" draw:opacity="100.0%" draw:stroke="solid" svg:stroke-color="#9d816b" draw:stroke-linejoin="miter" svg:stroke-opacity="100.0%" svg:stroke-width="0.26058632mm"/>
    </style:style>
    <style:style style:family="graphic" style:name="style-398">
      <style:graphic-properties draw:fill="solid" draw:fill-color="#5b5b4f" draw:opacity="100.0%" draw:stroke="solid" svg:stroke-color="#5b5b4f" draw:stroke-linejoin="miter" svg:stroke-opacity="100.0%" svg:stroke-width="0.26058632mm"/>
    </style:style>
    <style:style style:family="graphic" style:name="style-399">
      <style:graphic-properties draw:fill="solid" draw:fill-color="#a18670" draw:opacity="100.0%" draw:stroke="solid" svg:stroke-color="#a18670" draw:stroke-linejoin="miter" svg:stroke-opacity="100.0%" svg:stroke-width="0.26058632mm"/>
    </style:style>
    <style:style style:family="graphic" style:name="style-400">
      <style:graphic-properties draw:fill="solid" draw:fill-color="#6d5e4f" draw:opacity="100.0%" draw:stroke="solid" svg:stroke-color="#6d5e4f" draw:stroke-linejoin="miter" svg:stroke-opacity="100.0%" svg:stroke-width="0.26058632mm"/>
    </style:style>
    <style:style style:family="graphic" style:name="style-401">
      <style:graphic-properties draw:fill="solid" draw:fill-color="#987f6b" draw:opacity="100.0%" draw:stroke="solid" svg:stroke-color="#987f6b" draw:stroke-linejoin="miter" svg:stroke-opacity="100.0%" svg:stroke-width="0.26058632mm"/>
    </style:style>
    <style:style style:family="graphic" style:name="style-402">
      <style:graphic-properties draw:fill="solid" draw:fill-color="#756253" draw:opacity="100.0%" draw:stroke="solid" svg:stroke-color="#756253" draw:stroke-linejoin="miter" svg:stroke-opacity="100.0%" svg:stroke-width="0.26058632mm"/>
    </style:style>
    <style:style style:family="graphic" style:name="style-403">
      <style:graphic-properties draw:fill="solid" draw:fill-color="#998a75" draw:opacity="100.0%" draw:stroke="solid" svg:stroke-color="#998a75" draw:stroke-linejoin="miter" svg:stroke-opacity="100.0%" svg:stroke-width="0.26058632mm"/>
    </style:style>
    <style:style style:family="graphic" style:name="style-404">
      <style:graphic-properties draw:fill="solid" draw:fill-color="#a89375" draw:opacity="100.0%" draw:stroke="solid" svg:stroke-color="#a89375" draw:stroke-linejoin="miter" svg:stroke-opacity="100.0%" svg:stroke-width="0.26058632mm"/>
    </style:style>
    <style:style style:family="graphic" style:name="style-405">
      <style:graphic-properties draw:fill="solid" draw:fill-color="#998974" draw:opacity="100.0%" draw:stroke="solid" svg:stroke-color="#998974" draw:stroke-linejoin="miter" svg:stroke-opacity="100.0%" svg:stroke-width="0.26058632mm"/>
    </style:style>
    <style:style style:family="graphic" style:name="style-406">
      <style:graphic-properties draw:fill="solid" draw:fill-color="#887766" draw:opacity="100.0%" draw:stroke="solid" svg:stroke-color="#887766" draw:stroke-linejoin="miter" svg:stroke-opacity="100.0%" svg:stroke-width="0.26058632mm"/>
    </style:style>
    <style:style style:family="graphic" style:name="style-407">
      <style:graphic-properties draw:fill="solid" draw:fill-color="#6f5a4a" draw:opacity="100.0%" draw:stroke="solid" svg:stroke-color="#6f5a4a" draw:stroke-linejoin="miter" svg:stroke-opacity="100.0%" svg:stroke-width="0.26058632mm"/>
    </style:style>
    <style:style style:family="graphic" style:name="style-408">
      <style:graphic-properties draw:fill="solid" draw:fill-color="#89785f" draw:opacity="100.0%" draw:stroke="solid" svg:stroke-color="#89785f" draw:stroke-linejoin="miter" svg:stroke-opacity="100.0%" svg:stroke-width="0.26058632mm"/>
    </style:style>
    <style:style style:family="graphic" style:name="style-409">
      <style:graphic-properties draw:fill="solid" draw:fill-color="#60554b" draw:opacity="100.0%" draw:stroke="solid" svg:stroke-color="#60554b" draw:stroke-linejoin="miter" svg:stroke-opacity="100.0%" svg:stroke-width="0.26058632mm"/>
    </style:style>
    <style:style style:family="graphic" style:name="style-410">
      <style:graphic-properties draw:fill="solid" draw:fill-color="#83715c" draw:opacity="100.0%" draw:stroke="solid" svg:stroke-color="#83715c" draw:stroke-linejoin="miter" svg:stroke-opacity="100.0%" svg:stroke-width="0.26058632mm"/>
    </style:style>
    <style:style style:family="graphic" style:name="style-411">
      <style:graphic-properties draw:fill="solid" draw:fill-color="#52493f" draw:opacity="100.0%" draw:stroke="solid" svg:stroke-color="#52493f" draw:stroke-linejoin="miter" svg:stroke-opacity="100.0%" svg:stroke-width="0.26058632mm"/>
    </style:style>
    <style:style style:family="graphic" style:name="style-412">
      <style:graphic-properties draw:fill="solid" draw:fill-color="#a08e75" draw:opacity="100.0%" draw:stroke="solid" svg:stroke-color="#a08e75" draw:stroke-linejoin="miter" svg:stroke-opacity="100.0%" svg:stroke-width="0.26058632mm"/>
    </style:style>
    <style:style style:family="graphic" style:name="style-413">
      <style:graphic-properties draw:fill="solid" draw:fill-color="#7a6c5a" draw:opacity="100.0%" draw:stroke="solid" svg:stroke-color="#7a6c5a" draw:stroke-linejoin="miter" svg:stroke-opacity="100.0%" svg:stroke-width="0.26058632mm"/>
    </style:style>
    <style:style style:family="graphic" style:name="style-414">
      <style:graphic-properties draw:fill="solid" draw:fill-color="#837667" draw:opacity="100.0%" draw:stroke="solid" svg:stroke-color="#837667" draw:stroke-linejoin="miter" svg:stroke-opacity="100.0%" svg:stroke-width="0.26058632mm"/>
    </style:style>
    <style:style style:family="graphic" style:name="style-415">
      <style:graphic-properties draw:fill="solid" draw:fill-color="#81715a" draw:opacity="100.0%" draw:stroke="solid" svg:stroke-color="#81715a" draw:stroke-linejoin="miter" svg:stroke-opacity="100.0%" svg:stroke-width="0.26058632mm"/>
    </style:style>
    <style:style style:family="graphic" style:name="style-416">
      <style:graphic-properties draw:fill="solid" draw:fill-color="#907962" draw:opacity="100.0%" draw:stroke="solid" svg:stroke-color="#907962" draw:stroke-linejoin="miter" svg:stroke-opacity="100.0%" svg:stroke-width="0.26058632mm"/>
    </style:style>
    <style:style style:family="graphic" style:name="style-417">
      <style:graphic-properties draw:fill="solid" draw:fill-color="#938574" draw:opacity="100.0%" draw:stroke="solid" svg:stroke-color="#938574" draw:stroke-linejoin="miter" svg:stroke-opacity="100.0%" svg:stroke-width="0.26058632mm"/>
    </style:style>
    <style:style style:family="graphic" style:name="style-418">
      <style:graphic-properties draw:fill="solid" draw:fill-color="#655647" draw:opacity="100.0%" draw:stroke="solid" svg:stroke-color="#655647" draw:stroke-linejoin="miter" svg:stroke-opacity="100.0%" svg:stroke-width="0.26058632mm"/>
    </style:style>
    <style:style style:family="graphic" style:name="style-419">
      <style:graphic-properties draw:fill="solid" draw:fill-color="#706650" draw:opacity="100.0%" draw:stroke="solid" svg:stroke-color="#706650" draw:stroke-linejoin="miter" svg:stroke-opacity="100.0%" svg:stroke-width="0.26058632mm"/>
    </style:style>
    <style:style style:family="graphic" style:name="style-420">
      <style:graphic-properties draw:fill="solid" draw:fill-color="#8a7a61" draw:opacity="100.0%" draw:stroke="solid" svg:stroke-color="#8a7a61" draw:stroke-linejoin="miter" svg:stroke-opacity="100.0%" svg:stroke-width="0.26058632mm"/>
    </style:style>
    <style:style style:family="graphic" style:name="style-421">
      <style:graphic-properties draw:fill="solid" draw:fill-color="#564c41" draw:opacity="100.0%" draw:stroke="solid" svg:stroke-color="#564c41" draw:stroke-linejoin="miter" svg:stroke-opacity="100.0%" svg:stroke-width="0.26058632mm"/>
    </style:style>
    <style:style style:family="graphic" style:name="style-422">
      <style:graphic-properties draw:fill="solid" draw:fill-color="#8c7864" draw:opacity="100.0%" draw:stroke="solid" svg:stroke-color="#8c7864" draw:stroke-linejoin="miter" svg:stroke-opacity="100.0%" svg:stroke-width="0.26058632mm"/>
    </style:style>
    <style:style style:family="graphic" style:name="style-423">
      <style:graphic-properties draw:fill="solid" draw:fill-color="#786a57" draw:opacity="100.0%" draw:stroke="solid" svg:stroke-color="#786a57" draw:stroke-linejoin="miter" svg:stroke-opacity="100.0%" svg:stroke-width="0.26058632mm"/>
    </style:style>
    <style:style style:family="graphic" style:name="style-424">
      <style:graphic-properties draw:fill="solid" draw:fill-color="#5f564d" draw:opacity="100.0%" draw:stroke="solid" svg:stroke-color="#5f564d" draw:stroke-linejoin="miter" svg:stroke-opacity="100.0%" svg:stroke-width="0.26058632mm"/>
    </style:style>
    <style:style style:family="graphic" style:name="style-425">
      <style:graphic-properties draw:fill="solid" draw:fill-color="#978772" draw:opacity="100.0%" draw:stroke="solid" svg:stroke-color="#978772" draw:stroke-linejoin="miter" svg:stroke-opacity="100.0%" svg:stroke-width="0.26058632mm"/>
    </style:style>
    <style:style style:family="graphic" style:name="style-426">
      <style:graphic-properties draw:fill="solid" draw:fill-color="#9e806b" draw:opacity="100.0%" draw:stroke="solid" svg:stroke-color="#9e806b" draw:stroke-linejoin="miter" svg:stroke-opacity="100.0%" svg:stroke-width="0.26058632mm"/>
    </style:style>
    <style:style style:family="graphic" style:name="style-427">
      <style:graphic-properties draw:fill="solid" draw:fill-color="#7b6f63" draw:opacity="100.0%" draw:stroke="solid" svg:stroke-color="#7b6f63" draw:stroke-linejoin="miter" svg:stroke-opacity="100.0%" svg:stroke-width="0.26058632mm"/>
    </style:style>
    <style:style style:family="graphic" style:name="style-428">
      <style:graphic-properties draw:fill="solid" draw:fill-color="#94846d" draw:opacity="100.0%" draw:stroke="solid" svg:stroke-color="#94846d" draw:stroke-linejoin="miter" svg:stroke-opacity="100.0%" svg:stroke-width="0.26058632mm"/>
    </style:style>
    <style:style style:family="graphic" style:name="style-429">
      <style:graphic-properties draw:fill="solid" draw:fill-color="#8f7e67" draw:opacity="100.0%" draw:stroke="solid" svg:stroke-color="#8f7e67" draw:stroke-linejoin="miter" svg:stroke-opacity="100.0%" svg:stroke-width="0.26058632mm"/>
    </style:style>
    <style:style style:family="graphic" style:name="style-430">
      <style:graphic-properties draw:fill="solid" draw:fill-color="#8a7b66" draw:opacity="100.0%" draw:stroke="solid" svg:stroke-color="#8a7b66" draw:stroke-linejoin="miter" svg:stroke-opacity="100.0%" svg:stroke-width="0.26058632mm"/>
    </style:style>
    <style:style style:family="graphic" style:name="style-431">
      <style:graphic-properties draw:fill="solid" draw:fill-color="#62574a" draw:opacity="100.0%" draw:stroke="solid" svg:stroke-color="#62574a" draw:stroke-linejoin="miter" svg:stroke-opacity="100.0%" svg:stroke-width="0.26058632mm"/>
    </style:style>
    <style:style style:family="graphic" style:name="style-432">
      <style:graphic-properties draw:fill="solid" draw:fill-color="#7f6f5a" draw:opacity="100.0%" draw:stroke="solid" svg:stroke-color="#7f6f5a" draw:stroke-linejoin="miter" svg:stroke-opacity="100.0%" svg:stroke-width="0.26058632mm"/>
    </style:style>
    <style:style style:family="graphic" style:name="style-433">
      <style:graphic-properties draw:fill="solid" draw:fill-color="#64594c" draw:opacity="100.0%" draw:stroke="solid" svg:stroke-color="#64594c" draw:stroke-linejoin="miter" svg:stroke-opacity="100.0%" svg:stroke-width="0.26058632mm"/>
    </style:style>
    <style:style style:family="graphic" style:name="style-434">
      <style:graphic-properties draw:fill="solid" draw:fill-color="#9f8c76" draw:opacity="100.0%" draw:stroke="solid" svg:stroke-color="#9f8c76" draw:stroke-linejoin="miter" svg:stroke-opacity="100.0%" svg:stroke-width="0.26058632mm"/>
    </style:style>
    <style:style style:family="graphic" style:name="style-435">
      <style:graphic-properties draw:fill="solid" draw:fill-color="#786955" draw:opacity="100.0%" draw:stroke="solid" svg:stroke-color="#786955" draw:stroke-linejoin="miter" svg:stroke-opacity="100.0%" svg:stroke-width="0.26058632mm"/>
    </style:style>
    <style:style style:family="graphic" style:name="style-436">
      <style:graphic-properties draw:fill="solid" draw:fill-color="#8b7a64" draw:opacity="100.0%" draw:stroke="solid" svg:stroke-color="#8b7a64" draw:stroke-linejoin="miter" svg:stroke-opacity="100.0%" svg:stroke-width="0.26058632mm"/>
    </style:style>
    <style:style style:family="graphic" style:name="style-437">
      <style:graphic-properties draw:fill="solid" draw:fill-color="#a28c73" draw:opacity="100.0%" draw:stroke="solid" svg:stroke-color="#a28c73" draw:stroke-linejoin="miter" svg:stroke-opacity="100.0%" svg:stroke-width="0.26058632mm"/>
    </style:style>
    <style:style style:family="graphic" style:name="style-438">
      <style:graphic-properties draw:fill="solid" draw:fill-color="#92826f" draw:opacity="100.0%" draw:stroke="solid" svg:stroke-color="#92826f" draw:stroke-linejoin="miter" svg:stroke-opacity="100.0%" svg:stroke-width="0.26058632mm"/>
    </style:style>
    <style:style style:family="graphic" style:name="style-439">
      <style:graphic-properties draw:fill="solid" draw:fill-color="#7c5e4e" draw:opacity="100.0%" draw:stroke="solid" svg:stroke-color="#7c5e4e" draw:stroke-linejoin="miter" svg:stroke-opacity="100.0%" svg:stroke-width="0.26058632mm"/>
    </style:style>
    <style:style style:family="graphic" style:name="style-440">
      <style:graphic-properties draw:fill="solid" draw:fill-color="#68574a" draw:opacity="100.0%" draw:stroke="solid" svg:stroke-color="#68574a" draw:stroke-linejoin="miter" svg:stroke-opacity="100.0%" svg:stroke-width="0.26058632mm"/>
    </style:style>
    <style:style style:family="graphic" style:name="style-441">
      <style:graphic-properties draw:fill="solid" draw:fill-color="#857561" draw:opacity="100.0%" draw:stroke="solid" svg:stroke-color="#857561" draw:stroke-linejoin="miter" svg:stroke-opacity="100.0%" svg:stroke-width="0.26058632mm"/>
    </style:style>
    <style:style style:family="graphic" style:name="style-442">
      <style:graphic-properties draw:fill="solid" draw:fill-color="#af7f68" draw:opacity="100.0%" draw:stroke="solid" svg:stroke-color="#af7f68" draw:stroke-linejoin="miter" svg:stroke-opacity="100.0%" svg:stroke-width="0.26058632mm"/>
    </style:style>
    <style:style style:family="graphic" style:name="style-443">
      <style:graphic-properties draw:fill="solid" draw:fill-color="#a49481" draw:opacity="100.0%" draw:stroke="solid" svg:stroke-color="#a49481" draw:stroke-linejoin="miter" svg:stroke-opacity="100.0%" svg:stroke-width="0.26058632mm"/>
    </style:style>
    <style:style style:family="graphic" style:name="style-444">
      <style:graphic-properties draw:fill="solid" draw:fill-color="#90775b" draw:opacity="100.0%" draw:stroke="solid" svg:stroke-color="#90775b" draw:stroke-linejoin="miter" svg:stroke-opacity="100.0%" svg:stroke-width="0.26058632mm"/>
    </style:style>
    <style:style style:family="graphic" style:name="style-445">
      <style:graphic-properties draw:fill="solid" draw:fill-color="#836f5e" draw:opacity="100.0%" draw:stroke="solid" svg:stroke-color="#836f5e" draw:stroke-linejoin="miter" svg:stroke-opacity="100.0%" svg:stroke-width="0.26058632mm"/>
    </style:style>
    <style:style style:family="graphic" style:name="style-446">
      <style:graphic-properties draw:fill="solid" draw:fill-color="#7b6d5b" draw:opacity="100.0%" draw:stroke="solid" svg:stroke-color="#7b6d5b" draw:stroke-linejoin="miter" svg:stroke-opacity="100.0%" svg:stroke-width="0.26058632mm"/>
    </style:style>
    <style:style style:family="graphic" style:name="style-447">
      <style:graphic-properties draw:fill="solid" draw:fill-color="#83745c" draw:opacity="100.0%" draw:stroke="solid" svg:stroke-color="#83745c" draw:stroke-linejoin="miter" svg:stroke-opacity="100.0%" svg:stroke-width="0.26058632mm"/>
    </style:style>
    <style:style style:family="graphic" style:name="style-448">
      <style:graphic-properties draw:fill="solid" draw:fill-color="#806e5d" draw:opacity="100.0%" draw:stroke="solid" svg:stroke-color="#806e5d" draw:stroke-linejoin="miter" svg:stroke-opacity="100.0%" svg:stroke-width="0.26058632mm"/>
    </style:style>
    <style:style style:family="graphic" style:name="style-449">
      <style:graphic-properties draw:fill="solid" draw:fill-color="#6a5c4f" draw:opacity="100.0%" draw:stroke="solid" svg:stroke-color="#6a5c4f" draw:stroke-linejoin="miter" svg:stroke-opacity="100.0%" svg:stroke-width="0.26058632mm"/>
    </style:style>
    <style:style style:family="graphic" style:name="style-450">
      <style:graphic-properties draw:fill="solid" draw:fill-color="#665a4f" draw:opacity="100.0%" draw:stroke="solid" svg:stroke-color="#665a4f" draw:stroke-linejoin="miter" svg:stroke-opacity="100.0%" svg:stroke-width="0.26058632mm"/>
    </style:style>
    <style:style style:family="graphic" style:name="style-451">
      <style:graphic-properties draw:fill="solid" draw:fill-color="#a39178" draw:opacity="100.0%" draw:stroke="solid" svg:stroke-color="#a39178" draw:stroke-linejoin="miter" svg:stroke-opacity="100.0%" svg:stroke-width="0.26058632mm"/>
    </style:style>
    <style:style style:family="graphic" style:name="style-452">
      <style:graphic-properties draw:fill="solid" draw:fill-color="#a08b6f" draw:opacity="100.0%" draw:stroke="solid" svg:stroke-color="#a08b6f" draw:stroke-linejoin="miter" svg:stroke-opacity="100.0%" svg:stroke-width="0.26058632mm"/>
    </style:style>
    <style:style style:family="graphic" style:name="style-453">
      <style:graphic-properties draw:fill="solid" draw:fill-color="#97866f" draw:opacity="100.0%" draw:stroke="solid" svg:stroke-color="#97866f" draw:stroke-linejoin="miter" svg:stroke-opacity="100.0%" svg:stroke-width="0.26058632mm"/>
    </style:style>
    <style:style style:family="graphic" style:name="style-454">
      <style:graphic-properties draw:fill="solid" draw:fill-color="#6e6458" draw:opacity="100.0%" draw:stroke="solid" svg:stroke-color="#6e6458" draw:stroke-linejoin="miter" svg:stroke-opacity="100.0%" svg:stroke-width="0.26058632mm"/>
    </style:style>
    <style:style style:family="graphic" style:name="style-455">
      <style:graphic-properties draw:fill="solid" draw:fill-color="#685b4c" draw:opacity="100.0%" draw:stroke="solid" svg:stroke-color="#685b4c" draw:stroke-linejoin="miter" svg:stroke-opacity="100.0%" svg:stroke-width="0.26058632mm"/>
    </style:style>
    <style:style style:family="graphic" style:name="style-456">
      <style:graphic-properties draw:fill="solid" draw:fill-color="#725c49" draw:opacity="100.0%" draw:stroke="solid" svg:stroke-color="#725c49" draw:stroke-linejoin="miter" svg:stroke-opacity="100.0%" svg:stroke-width="0.26058632mm"/>
    </style:style>
    <style:style style:family="graphic" style:name="style-457">
      <style:graphic-properties draw:fill="solid" draw:fill-color="#6e6256" draw:opacity="100.0%" draw:stroke="solid" svg:stroke-color="#6e6256" draw:stroke-linejoin="miter" svg:stroke-opacity="100.0%" svg:stroke-width="0.26058632mm"/>
    </style:style>
    <style:style style:family="graphic" style:name="style-458">
      <style:graphic-properties draw:fill="solid" draw:fill-color="#877769" draw:opacity="100.0%" draw:stroke="solid" svg:stroke-color="#877769" draw:stroke-linejoin="miter" svg:stroke-opacity="100.0%" svg:stroke-width="0.26058632mm"/>
    </style:style>
    <style:style style:family="graphic" style:name="style-459">
      <style:graphic-properties draw:fill="solid" draw:fill-color="#655b50" draw:opacity="100.0%" draw:stroke="solid" svg:stroke-color="#655b50" draw:stroke-linejoin="miter" svg:stroke-opacity="100.0%" svg:stroke-width="0.26058632mm"/>
    </style:style>
    <style:style style:family="graphic" style:name="style-460">
      <style:graphic-properties draw:fill="solid" draw:fill-color="#635b52" draw:opacity="100.0%" draw:stroke="solid" svg:stroke-color="#635b52" draw:stroke-linejoin="miter" svg:stroke-opacity="100.0%" svg:stroke-width="0.26058632mm"/>
    </style:style>
    <style:style style:family="graphic" style:name="style-461">
      <style:graphic-properties draw:fill="solid" draw:fill-color="#816b58" draw:opacity="100.0%" draw:stroke="solid" svg:stroke-color="#816b58" draw:stroke-linejoin="miter" svg:stroke-opacity="100.0%" svg:stroke-width="0.26058632mm"/>
    </style:style>
    <style:style style:family="graphic" style:name="style-462">
      <style:graphic-properties draw:fill="solid" draw:fill-color="#cfc3b5" draw:opacity="100.0%" draw:stroke="solid" svg:stroke-color="#cfc3b5" draw:stroke-linejoin="miter" svg:stroke-opacity="100.0%" svg:stroke-width="0.26058632mm"/>
    </style:style>
    <style:style style:family="graphic" style:name="style-463">
      <style:graphic-properties draw:fill="solid" draw:fill-color="#8e7c66" draw:opacity="100.0%" draw:stroke="solid" svg:stroke-color="#8e7c66" draw:stroke-linejoin="miter" svg:stroke-opacity="100.0%" svg:stroke-width="0.26058632mm"/>
    </style:style>
    <style:style style:family="graphic" style:name="style-464">
      <style:graphic-properties draw:fill="solid" draw:fill-color="#95826a" draw:opacity="100.0%" draw:stroke="solid" svg:stroke-color="#95826a" draw:stroke-linejoin="miter" svg:stroke-opacity="100.0%" svg:stroke-width="0.26058632mm"/>
    </style:style>
    <style:style style:family="graphic" style:name="style-465">
      <style:graphic-properties draw:fill="solid" draw:fill-color="#9d8e7c" draw:opacity="100.0%" draw:stroke="solid" svg:stroke-color="#9d8e7c" draw:stroke-linejoin="miter" svg:stroke-opacity="100.0%" svg:stroke-width="0.26058632mm"/>
    </style:style>
    <style:style style:family="graphic" style:name="style-466">
      <style:graphic-properties draw:fill="solid" draw:fill-color="#766958" draw:opacity="100.0%" draw:stroke="solid" svg:stroke-color="#766958" draw:stroke-linejoin="miter" svg:stroke-opacity="100.0%" svg:stroke-width="0.26058632mm"/>
    </style:style>
    <style:style style:family="graphic" style:name="style-467">
      <style:graphic-properties draw:fill="solid" draw:fill-color="#928062" draw:opacity="100.0%" draw:stroke="solid" svg:stroke-color="#928062" draw:stroke-linejoin="miter" svg:stroke-opacity="100.0%" svg:stroke-width="0.26058632mm"/>
    </style:style>
    <style:style style:family="graphic" style:name="style-468">
      <style:graphic-properties draw:fill="solid" draw:fill-color="#6f6252" draw:opacity="100.0%" draw:stroke="solid" svg:stroke-color="#6f6252" draw:stroke-linejoin="miter" svg:stroke-opacity="100.0%" svg:stroke-width="0.26058632mm"/>
    </style:style>
    <style:style style:family="graphic" style:name="style-469">
      <style:graphic-properties draw:fill="solid" draw:fill-color="#7e7562" draw:opacity="100.0%" draw:stroke="solid" svg:stroke-color="#7e7562" draw:stroke-linejoin="miter" svg:stroke-opacity="100.0%" svg:stroke-width="0.26058632mm"/>
    </style:style>
    <style:style style:family="graphic" style:name="style-470">
      <style:graphic-properties draw:fill="solid" draw:fill-color="#90735e" draw:opacity="100.0%" draw:stroke="solid" svg:stroke-color="#90735e" draw:stroke-linejoin="miter" svg:stroke-opacity="100.0%" svg:stroke-width="0.26058632mm"/>
    </style:style>
    <style:style style:family="graphic" style:name="style-471">
      <style:graphic-properties draw:fill="solid" draw:fill-color="#9f8b74" draw:opacity="100.0%" draw:stroke="solid" svg:stroke-color="#9f8b74" draw:stroke-linejoin="miter" svg:stroke-opacity="100.0%" svg:stroke-width="0.26058632mm"/>
    </style:style>
    <style:style style:family="graphic" style:name="style-472">
      <style:graphic-properties draw:fill="solid" draw:fill-color="#8a735f" draw:opacity="100.0%" draw:stroke="solid" svg:stroke-color="#8a735f" draw:stroke-linejoin="miter" svg:stroke-opacity="100.0%" svg:stroke-width="0.26058632mm"/>
    </style:style>
    <style:style style:family="graphic" style:name="style-473">
      <style:graphic-properties draw:fill="solid" draw:fill-color="#907f67" draw:opacity="100.0%" draw:stroke="solid" svg:stroke-color="#907f67" draw:stroke-linejoin="miter" svg:stroke-opacity="100.0%" svg:stroke-width="0.26058632mm"/>
    </style:style>
    <style:style style:family="graphic" style:name="style-474">
      <style:graphic-properties draw:fill="solid" draw:fill-color="#8c6c57" draw:opacity="100.0%" draw:stroke="solid" svg:stroke-color="#8c6c57" draw:stroke-linejoin="miter" svg:stroke-opacity="100.0%" svg:stroke-width="0.26058632mm"/>
    </style:style>
    <style:style style:family="graphic" style:name="style-475">
      <style:graphic-properties draw:fill="solid" draw:fill-color="#7e705c" draw:opacity="100.0%" draw:stroke="solid" svg:stroke-color="#7e705c" draw:stroke-linejoin="miter" svg:stroke-opacity="100.0%" svg:stroke-width="0.26058632mm"/>
    </style:style>
    <style:style style:family="graphic" style:name="style-476">
      <style:graphic-properties draw:fill="solid" draw:fill-color="#9a7760" draw:opacity="100.0%" draw:stroke="solid" svg:stroke-color="#9a7760" draw:stroke-linejoin="miter" svg:stroke-opacity="100.0%" svg:stroke-width="0.26058632mm"/>
    </style:style>
    <style:style style:family="graphic" style:name="style-477">
      <style:graphic-properties draw:fill="solid" draw:fill-color="#64594e" draw:opacity="100.0%" draw:stroke="solid" svg:stroke-color="#64594e" draw:stroke-linejoin="miter" svg:stroke-opacity="100.0%" svg:stroke-width="0.26058632mm"/>
    </style:style>
    <style:style style:family="graphic" style:name="style-478">
      <style:graphic-properties draw:fill="solid" draw:fill-color="#8f7f6d" draw:opacity="100.0%" draw:stroke="solid" svg:stroke-color="#8f7f6d" draw:stroke-linejoin="miter" svg:stroke-opacity="100.0%" svg:stroke-width="0.26058632mm"/>
    </style:style>
    <style:style style:family="graphic" style:name="style-479">
      <style:graphic-properties draw:fill="solid" draw:fill-color="#978672" draw:opacity="100.0%" draw:stroke="solid" svg:stroke-color="#978672" draw:stroke-linejoin="miter" svg:stroke-opacity="100.0%" svg:stroke-width="0.26058632mm"/>
    </style:style>
    <style:style style:family="graphic" style:name="style-480">
      <style:graphic-properties draw:fill="solid" draw:fill-color="#68604b" draw:opacity="100.0%" draw:stroke="solid" svg:stroke-color="#68604b" draw:stroke-linejoin="miter" svg:stroke-opacity="100.0%" svg:stroke-width="0.26058632mm"/>
    </style:style>
    <style:style style:family="graphic" style:name="style-481">
      <style:graphic-properties draw:fill="solid" draw:fill-color="#6b6051" draw:opacity="100.0%" draw:stroke="solid" svg:stroke-color="#6b6051" draw:stroke-linejoin="miter" svg:stroke-opacity="100.0%" svg:stroke-width="0.26058632mm"/>
    </style:style>
    <style:style style:family="graphic" style:name="style-482">
      <style:graphic-properties draw:fill="solid" draw:fill-color="#715c4f" draw:opacity="100.0%" draw:stroke="solid" svg:stroke-color="#715c4f" draw:stroke-linejoin="miter" svg:stroke-opacity="100.0%" svg:stroke-width="0.26058632mm"/>
    </style:style>
    <style:style style:family="graphic" style:name="style-483">
      <style:graphic-properties draw:fill="solid" draw:fill-color="#655546" draw:opacity="100.0%" draw:stroke="solid" svg:stroke-color="#655546" draw:stroke-linejoin="miter" svg:stroke-opacity="100.0%" svg:stroke-width="0.26058632mm"/>
    </style:style>
    <style:style style:family="graphic" style:name="style-484">
      <style:graphic-properties draw:fill="solid" draw:fill-color="#706454" draw:opacity="100.0%" draw:stroke="solid" svg:stroke-color="#706454" draw:stroke-linejoin="miter" svg:stroke-opacity="100.0%" svg:stroke-width="0.26058632mm"/>
    </style:style>
    <style:style style:family="graphic" style:name="style-485">
      <style:graphic-properties draw:fill="solid" draw:fill-color="#877764" draw:opacity="100.0%" draw:stroke="solid" svg:stroke-color="#877764" draw:stroke-linejoin="miter" svg:stroke-opacity="100.0%" svg:stroke-width="0.26058632mm"/>
    </style:style>
    <style:style style:family="graphic" style:name="style-486">
      <style:graphic-properties draw:fill="solid" draw:fill-color="#83725d" draw:opacity="100.0%" draw:stroke="solid" svg:stroke-color="#83725d" draw:stroke-linejoin="miter" svg:stroke-opacity="100.0%" svg:stroke-width="0.26058632mm"/>
    </style:style>
    <style:style style:family="graphic" style:name="style-487">
      <style:graphic-properties draw:fill="solid" draw:fill-color="#5c5145" draw:opacity="100.0%" draw:stroke="solid" svg:stroke-color="#5c5145" draw:stroke-linejoin="miter" svg:stroke-opacity="100.0%" svg:stroke-width="0.26058632mm"/>
    </style:style>
    <style:style style:family="graphic" style:name="style-488">
      <style:graphic-properties draw:fill="solid" draw:fill-color="#928169" draw:opacity="100.0%" draw:stroke="solid" svg:stroke-color="#928169" draw:stroke-linejoin="miter" svg:stroke-opacity="100.0%" svg:stroke-width="0.26058632mm"/>
    </style:style>
    <style:style style:family="graphic" style:name="style-489">
      <style:graphic-properties draw:fill="solid" draw:fill-color="#817160" draw:opacity="100.0%" draw:stroke="solid" svg:stroke-color="#817160" draw:stroke-linejoin="miter" svg:stroke-opacity="100.0%" svg:stroke-width="0.26058632mm"/>
    </style:style>
    <style:style style:family="graphic" style:name="style-490">
      <style:graphic-properties draw:fill="solid" draw:fill-color="#736759" draw:opacity="100.0%" draw:stroke="solid" svg:stroke-color="#736759" draw:stroke-linejoin="miter" svg:stroke-opacity="100.0%" svg:stroke-width="0.26058632mm"/>
    </style:style>
    <style:style style:family="graphic" style:name="style-491">
      <style:graphic-properties draw:fill="solid" draw:fill-color="#796753" draw:opacity="100.0%" draw:stroke="solid" svg:stroke-color="#796753" draw:stroke-linejoin="miter" svg:stroke-opacity="100.0%" svg:stroke-width="0.26058632mm"/>
    </style:style>
    <style:style style:family="graphic" style:name="style-492">
      <style:graphic-properties draw:fill="solid" draw:fill-color="#89775f" draw:opacity="100.0%" draw:stroke="solid" svg:stroke-color="#89775f" draw:stroke-linejoin="miter" svg:stroke-opacity="100.0%" svg:stroke-width="0.26058632mm"/>
    </style:style>
    <style:style style:family="graphic" style:name="style-493">
      <style:graphic-properties draw:fill="solid" draw:fill-color="#998975" draw:opacity="100.0%" draw:stroke="solid" svg:stroke-color="#998975" draw:stroke-linejoin="miter" svg:stroke-opacity="100.0%" svg:stroke-width="0.26058632mm"/>
    </style:style>
    <style:style style:family="graphic" style:name="style-494">
      <style:graphic-properties draw:fill="solid" draw:fill-color="#645b51" draw:opacity="100.0%" draw:stroke="solid" svg:stroke-color="#645b51" draw:stroke-linejoin="miter" svg:stroke-opacity="100.0%" svg:stroke-width="0.26058632mm"/>
    </style:style>
    <style:style style:family="graphic" style:name="style-495">
      <style:graphic-properties draw:fill="solid" draw:fill-color="#938574" draw:opacity="100.0%" draw:stroke="solid" svg:stroke-color="#938574" draw:stroke-linejoin="miter" svg:stroke-opacity="100.0%" svg:stroke-width="0.26058632mm"/>
    </style:style>
    <style:style style:family="graphic" style:name="style-496">
      <style:graphic-properties draw:fill="solid" draw:fill-color="#9c8b77" draw:opacity="100.0%" draw:stroke="solid" svg:stroke-color="#9c8b77" draw:stroke-linejoin="miter" svg:stroke-opacity="100.0%" svg:stroke-width="0.26058632mm"/>
    </style:style>
    <style:style style:family="graphic" style:name="style-497">
      <style:graphic-properties draw:fill="solid" draw:fill-color="#8a7a63" draw:opacity="100.0%" draw:stroke="solid" svg:stroke-color="#8a7a63" draw:stroke-linejoin="miter" svg:stroke-opacity="100.0%" svg:stroke-width="0.26058632mm"/>
    </style:style>
    <style:style style:family="graphic" style:name="style-498">
      <style:graphic-properties draw:fill="solid" draw:fill-color="#9c8974" draw:opacity="100.0%" draw:stroke="solid" svg:stroke-color="#9c8974" draw:stroke-linejoin="miter" svg:stroke-opacity="100.0%" svg:stroke-width="0.26058632mm"/>
    </style:style>
    <style:style style:family="graphic" style:name="style-499">
      <style:graphic-properties draw:fill="solid" draw:fill-color="#857766" draw:opacity="100.0%" draw:stroke="solid" svg:stroke-color="#857766" draw:stroke-linejoin="miter" svg:stroke-opacity="100.0%" svg:stroke-width="0.26058632mm"/>
    </style:style>
    <style:style style:family="graphic" style:name="style-500">
      <style:graphic-properties draw:fill="solid" draw:fill-color="#74685a" draw:opacity="100.0%" draw:stroke="solid" svg:stroke-color="#74685a" draw:stroke-linejoin="miter" svg:stroke-opacity="100.0%" svg:stroke-width="0.26058632mm"/>
    </style:style>
    <style:style style:family="graphic" style:name="style-501">
      <style:graphic-properties draw:fill="solid" draw:fill-color="#a08f7c" draw:opacity="100.0%" draw:stroke="solid" svg:stroke-color="#a08f7c" draw:stroke-linejoin="miter" svg:stroke-opacity="100.0%" svg:stroke-width="0.26058632mm"/>
    </style:style>
    <style:style style:family="graphic" style:name="style-502">
      <style:graphic-properties draw:fill="solid" draw:fill-color="#7e6b5b" draw:opacity="100.0%" draw:stroke="solid" svg:stroke-color="#7e6b5b" draw:stroke-linejoin="miter" svg:stroke-opacity="100.0%" svg:stroke-width="0.26058632mm"/>
    </style:style>
    <style:style style:family="graphic" style:name="style-503">
      <style:graphic-properties draw:fill="solid" draw:fill-color="#6a6054" draw:opacity="100.0%" draw:stroke="solid" svg:stroke-color="#6a6054" draw:stroke-linejoin="miter" svg:stroke-opacity="100.0%" svg:stroke-width="0.26058632mm"/>
    </style:style>
    <style:style style:family="graphic" style:name="style-504">
      <style:graphic-properties draw:fill="solid" draw:fill-color="#776c60" draw:opacity="100.0%" draw:stroke="solid" svg:stroke-color="#776c60" draw:stroke-linejoin="miter" svg:stroke-opacity="100.0%" svg:stroke-width="0.26058632mm"/>
    </style:style>
    <style:style style:family="graphic" style:name="style-505">
      <style:graphic-properties draw:fill="solid" draw:fill-color="#6d6050" draw:opacity="100.0%" draw:stroke="solid" svg:stroke-color="#6d6050" draw:stroke-linejoin="miter" svg:stroke-opacity="100.0%" svg:stroke-width="0.26058632mm"/>
    </style:style>
    <style:style style:family="graphic" style:name="style-506">
      <style:graphic-properties draw:fill="solid" draw:fill-color="#8f7f69" draw:opacity="100.0%" draw:stroke="solid" svg:stroke-color="#8f7f69" draw:stroke-linejoin="miter" svg:stroke-opacity="100.0%" svg:stroke-width="0.26058632mm"/>
    </style:style>
    <style:style style:family="graphic" style:name="style-507">
      <style:graphic-properties draw:fill="solid" draw:fill-color="#806d57" draw:opacity="100.0%" draw:stroke="solid" svg:stroke-color="#806d57" draw:stroke-linejoin="miter" svg:stroke-opacity="100.0%" svg:stroke-width="0.26058632mm"/>
    </style:style>
    <style:style style:family="graphic" style:name="style-508">
      <style:graphic-properties draw:fill="solid" draw:fill-color="#796a56" draw:opacity="100.0%" draw:stroke="solid" svg:stroke-color="#796a56" draw:stroke-linejoin="miter" svg:stroke-opacity="100.0%" svg:stroke-width="0.26058632mm"/>
    </style:style>
    <style:style style:family="graphic" style:name="style-509">
      <style:graphic-properties draw:fill="solid" draw:fill-color="#5f554b" draw:opacity="100.0%" draw:stroke="solid" svg:stroke-color="#5f554b" draw:stroke-linejoin="miter" svg:stroke-opacity="100.0%" svg:stroke-width="0.26058632mm"/>
    </style:style>
    <style:style style:family="graphic" style:name="style-510">
      <style:graphic-properties draw:fill="solid" draw:fill-color="#584a41" draw:opacity="100.0%" draw:stroke="solid" svg:stroke-color="#584a41" draw:stroke-linejoin="miter" svg:stroke-opacity="100.0%" svg:stroke-width="0.26058632mm"/>
    </style:style>
    <style:style style:family="graphic" style:name="style-511">
      <style:graphic-properties draw:fill="solid" draw:fill-color="#544c44" draw:opacity="100.0%" draw:stroke="solid" svg:stroke-color="#544c44" draw:stroke-linejoin="miter" svg:stroke-opacity="100.0%" svg:stroke-width="0.26058632mm"/>
    </style:style>
    <style:style style:family="graphic" style:name="style-512">
      <style:graphic-properties draw:fill="solid" draw:fill-color="#887b68" draw:opacity="100.0%" draw:stroke="solid" svg:stroke-color="#887b68" draw:stroke-linejoin="miter" svg:stroke-opacity="100.0%" svg:stroke-width="0.26058632mm"/>
    </style:style>
    <style:style style:family="graphic" style:name="style-513">
      <style:graphic-properties draw:fill="solid" draw:fill-color="#8f7e67" draw:opacity="100.0%" draw:stroke="solid" svg:stroke-color="#8f7e67" draw:stroke-linejoin="miter" svg:stroke-opacity="100.0%" svg:stroke-width="0.26058632mm"/>
    </style:style>
    <style:style style:family="graphic" style:name="style-514">
      <style:graphic-properties draw:fill="solid" draw:fill-color="#a89680" draw:opacity="100.0%" draw:stroke="solid" svg:stroke-color="#a89680" draw:stroke-linejoin="miter" svg:stroke-opacity="100.0%" svg:stroke-width="0.26058632mm"/>
    </style:style>
    <style:style style:family="graphic" style:name="style-515">
      <style:graphic-properties draw:fill="solid" draw:fill-color="#9c7b66" draw:opacity="100.0%" draw:stroke="solid" svg:stroke-color="#9c7b66" draw:stroke-linejoin="miter" svg:stroke-opacity="100.0%" svg:stroke-width="0.26058632mm"/>
    </style:style>
    <style:style style:family="graphic" style:name="style-516">
      <style:graphic-properties draw:fill="solid" draw:fill-color="#695c4f" draw:opacity="100.0%" draw:stroke="solid" svg:stroke-color="#695c4f" draw:stroke-linejoin="miter" svg:stroke-opacity="100.0%" svg:stroke-width="0.26058632mm"/>
    </style:style>
    <style:style style:family="graphic" style:name="style-517">
      <style:graphic-properties draw:fill="solid" draw:fill-color="#685a46" draw:opacity="100.0%" draw:stroke="solid" svg:stroke-color="#685a46" draw:stroke-linejoin="miter" svg:stroke-opacity="100.0%" svg:stroke-width="0.26058632mm"/>
    </style:style>
    <style:style style:family="graphic" style:name="style-518">
      <style:graphic-properties draw:fill="solid" draw:fill-color="#62594f" draw:opacity="100.0%" draw:stroke="solid" svg:stroke-color="#62594f" draw:stroke-linejoin="miter" svg:stroke-opacity="100.0%" svg:stroke-width="0.26058632mm"/>
    </style:style>
    <style:style style:family="graphic" style:name="style-519">
      <style:graphic-properties draw:fill="solid" draw:fill-color="#958570" draw:opacity="100.0%" draw:stroke="solid" svg:stroke-color="#958570" draw:stroke-linejoin="miter" svg:stroke-opacity="100.0%" svg:stroke-width="0.26058632mm"/>
    </style:style>
    <style:style style:family="graphic" style:name="style-520">
      <style:graphic-properties draw:fill="solid" draw:fill-color="#9a8a76" draw:opacity="100.0%" draw:stroke="solid" svg:stroke-color="#9a8a76" draw:stroke-linejoin="miter" svg:stroke-opacity="100.0%" svg:stroke-width="0.26058632mm"/>
    </style:style>
    <style:style style:family="graphic" style:name="style-521">
      <style:graphic-properties draw:fill="solid" draw:fill-color="#b29f86" draw:opacity="100.0%" draw:stroke="solid" svg:stroke-color="#b29f86" draw:stroke-linejoin="miter" svg:stroke-opacity="100.0%" svg:stroke-width="0.26058632mm"/>
    </style:style>
    <style:style style:family="graphic" style:name="style-522">
      <style:graphic-properties draw:fill="solid" draw:fill-color="#524a42" draw:opacity="100.0%" draw:stroke="solid" svg:stroke-color="#524a42" draw:stroke-linejoin="miter" svg:stroke-opacity="100.0%" svg:stroke-width="0.26058632mm"/>
    </style:style>
    <style:style style:family="graphic" style:name="style-523">
      <style:graphic-properties draw:fill="solid" draw:fill-color="#98856e" draw:opacity="100.0%" draw:stroke="solid" svg:stroke-color="#98856e" draw:stroke-linejoin="miter" svg:stroke-opacity="100.0%" svg:stroke-width="0.26058632mm"/>
    </style:style>
    <style:style style:family="graphic" style:name="style-524">
      <style:graphic-properties draw:fill="solid" draw:fill-color="#5f564d" draw:opacity="100.0%" draw:stroke="solid" svg:stroke-color="#5f564d" draw:stroke-linejoin="miter" svg:stroke-opacity="100.0%" svg:stroke-width="0.26058632mm"/>
    </style:style>
    <style:style style:family="graphic" style:name="style-525">
      <style:graphic-properties draw:fill="solid" draw:fill-color="#5c5147" draw:opacity="100.0%" draw:stroke="solid" svg:stroke-color="#5c5147" draw:stroke-linejoin="miter" svg:stroke-opacity="100.0%" svg:stroke-width="0.26058632mm"/>
    </style:style>
    <style:style style:family="graphic" style:name="style-526">
      <style:graphic-properties draw:fill="solid" draw:fill-color="#574a40" draw:opacity="100.0%" draw:stroke="solid" svg:stroke-color="#574a40" draw:stroke-linejoin="miter" svg:stroke-opacity="100.0%" svg:stroke-width="0.26058632mm"/>
    </style:style>
    <style:style style:family="graphic" style:name="style-527">
      <style:graphic-properties draw:fill="solid" draw:fill-color="#72675a" draw:opacity="100.0%" draw:stroke="solid" svg:stroke-color="#72675a" draw:stroke-linejoin="miter" svg:stroke-opacity="100.0%" svg:stroke-width="0.26058632mm"/>
    </style:style>
    <style:style style:family="graphic" style:name="style-528">
      <style:graphic-properties draw:fill="solid" draw:fill-color="#8e7e67" draw:opacity="100.0%" draw:stroke="solid" svg:stroke-color="#8e7e67" draw:stroke-linejoin="miter" svg:stroke-opacity="100.0%" svg:stroke-width="0.26058632mm"/>
    </style:style>
    <style:style style:family="graphic" style:name="style-529">
      <style:graphic-properties draw:fill="solid" draw:fill-color="#73695b" draw:opacity="100.0%" draw:stroke="solid" svg:stroke-color="#73695b" draw:stroke-linejoin="miter" svg:stroke-opacity="100.0%" svg:stroke-width="0.26058632mm"/>
    </style:style>
    <style:style style:family="graphic" style:name="style-530">
      <style:graphic-properties draw:fill="solid" draw:fill-color="#615146" draw:opacity="100.0%" draw:stroke="solid" svg:stroke-color="#615146" draw:stroke-linejoin="miter" svg:stroke-opacity="100.0%" svg:stroke-width="0.26058632mm"/>
    </style:style>
    <style:style style:family="graphic" style:name="style-531">
      <style:graphic-properties draw:fill="solid" draw:fill-color="#97856b" draw:opacity="100.0%" draw:stroke="solid" svg:stroke-color="#97856b" draw:stroke-linejoin="miter" svg:stroke-opacity="100.0%" svg:stroke-width="0.26058632mm"/>
    </style:style>
    <style:style style:family="graphic" style:name="style-532">
      <style:graphic-properties draw:fill="solid" draw:fill-color="#7e7161" draw:opacity="100.0%" draw:stroke="solid" svg:stroke-color="#7e7161" draw:stroke-linejoin="miter" svg:stroke-opacity="100.0%" svg:stroke-width="0.26058632mm"/>
    </style:style>
    <style:style style:family="graphic" style:name="style-533">
      <style:graphic-properties draw:fill="solid" draw:fill-color="#706959" draw:opacity="100.0%" draw:stroke="solid" svg:stroke-color="#706959" draw:stroke-linejoin="miter" svg:stroke-opacity="100.0%" svg:stroke-width="0.26058632mm"/>
    </style:style>
    <style:style style:family="graphic" style:name="style-534">
      <style:graphic-properties draw:fill="solid" draw:fill-color="#7e7061" draw:opacity="100.0%" draw:stroke="solid" svg:stroke-color="#7e7061" draw:stroke-linejoin="miter" svg:stroke-opacity="100.0%" svg:stroke-width="0.26058632mm"/>
    </style:style>
    <style:style style:family="graphic" style:name="style-535">
      <style:graphic-properties draw:fill="solid" draw:fill-color="#756255" draw:opacity="100.0%" draw:stroke="solid" svg:stroke-color="#756255" draw:stroke-linejoin="miter" svg:stroke-opacity="100.0%" svg:stroke-width="0.26058632mm"/>
    </style:style>
    <style:style style:family="graphic" style:name="style-536">
      <style:graphic-properties draw:fill="solid" draw:fill-color="#7f6956" draw:opacity="100.0%" draw:stroke="solid" svg:stroke-color="#7f6956" draw:stroke-linejoin="miter" svg:stroke-opacity="100.0%" svg:stroke-width="0.26058632mm"/>
    </style:style>
    <style:style style:family="graphic" style:name="style-537">
      <style:graphic-properties draw:fill="solid" draw:fill-color="#786451" draw:opacity="100.0%" draw:stroke="solid" svg:stroke-color="#786451" draw:stroke-linejoin="miter" svg:stroke-opacity="100.0%" svg:stroke-width="0.26058632mm"/>
    </style:style>
    <style:style style:family="graphic" style:name="style-538">
      <style:graphic-properties draw:fill="solid" draw:fill-color="#8f8170" draw:opacity="100.0%" draw:stroke="solid" svg:stroke-color="#8f8170" draw:stroke-linejoin="miter" svg:stroke-opacity="100.0%" svg:stroke-width="0.26058632mm"/>
    </style:style>
    <style:style style:family="graphic" style:name="style-539">
      <style:graphic-properties draw:fill="solid" draw:fill-color="#836150" draw:opacity="100.0%" draw:stroke="solid" svg:stroke-color="#836150" draw:stroke-linejoin="miter" svg:stroke-opacity="100.0%" svg:stroke-width="0.26058632mm"/>
    </style:style>
    <style:style style:family="graphic" style:name="style-540">
      <style:graphic-properties draw:fill="solid" draw:fill-color="#685d4f" draw:opacity="100.0%" draw:stroke="solid" svg:stroke-color="#685d4f" draw:stroke-linejoin="miter" svg:stroke-opacity="100.0%" svg:stroke-width="0.26058632mm"/>
    </style:style>
    <style:style style:family="graphic" style:name="style-541">
      <style:graphic-properties draw:fill="solid" draw:fill-color="#998b77" draw:opacity="100.0%" draw:stroke="solid" svg:stroke-color="#998b77" draw:stroke-linejoin="miter" svg:stroke-opacity="100.0%" svg:stroke-width="0.26058632mm"/>
    </style:style>
    <style:style style:family="graphic" style:name="style-542">
      <style:graphic-properties draw:fill="solid" draw:fill-color="#6c5f4e" draw:opacity="100.0%" draw:stroke="solid" svg:stroke-color="#6c5f4e" draw:stroke-linejoin="miter" svg:stroke-opacity="100.0%" svg:stroke-width="0.26058632mm"/>
    </style:style>
    <style:style style:family="graphic" style:name="style-543">
      <style:graphic-properties draw:fill="solid" draw:fill-color="#95856d" draw:opacity="100.0%" draw:stroke="solid" svg:stroke-color="#95856d" draw:stroke-linejoin="miter" svg:stroke-opacity="100.0%" svg:stroke-width="0.26058632mm"/>
    </style:style>
    <style:style style:family="graphic" style:name="style-544">
      <style:graphic-properties draw:fill="solid" draw:fill-color="#907865" draw:opacity="100.0%" draw:stroke="solid" svg:stroke-color="#907865" draw:stroke-linejoin="miter" svg:stroke-opacity="100.0%" svg:stroke-width="0.26058632mm"/>
    </style:style>
    <style:style style:family="graphic" style:name="style-545">
      <style:graphic-properties draw:fill="solid" draw:fill-color="#9d896e" draw:opacity="100.0%" draw:stroke="solid" svg:stroke-color="#9d896e" draw:stroke-linejoin="miter" svg:stroke-opacity="100.0%" svg:stroke-width="0.26058632mm"/>
    </style:style>
    <style:style style:family="graphic" style:name="style-546">
      <style:graphic-properties draw:fill="solid" draw:fill-color="#9d7e68" draw:opacity="100.0%" draw:stroke="solid" svg:stroke-color="#9d7e68" draw:stroke-linejoin="miter" svg:stroke-opacity="100.0%" svg:stroke-width="0.26058632mm"/>
    </style:style>
    <style:style style:family="graphic" style:name="style-547">
      <style:graphic-properties draw:fill="solid" draw:fill-color="#8d7a68" draw:opacity="100.0%" draw:stroke="solid" svg:stroke-color="#8d7a68" draw:stroke-linejoin="miter" svg:stroke-opacity="100.0%" svg:stroke-width="0.26058632mm"/>
    </style:style>
    <style:style style:family="graphic" style:name="style-548">
      <style:graphic-properties draw:fill="solid" draw:fill-color="#ac9b84" draw:opacity="100.0%" draw:stroke="solid" svg:stroke-color="#ac9b84" draw:stroke-linejoin="miter" svg:stroke-opacity="100.0%" svg:stroke-width="0.26058632mm"/>
    </style:style>
    <style:style style:family="graphic" style:name="style-549">
      <style:graphic-properties draw:fill="solid" draw:fill-color="#7d6f60" draw:opacity="100.0%" draw:stroke="solid" svg:stroke-color="#7d6f60" draw:stroke-linejoin="miter" svg:stroke-opacity="100.0%" svg:stroke-width="0.26058632mm"/>
    </style:style>
    <style:style style:family="graphic" style:name="style-550">
      <style:graphic-properties draw:fill="solid" draw:fill-color="#8f7e68" draw:opacity="100.0%" draw:stroke="solid" svg:stroke-color="#8f7e68" draw:stroke-linejoin="miter" svg:stroke-opacity="100.0%" svg:stroke-width="0.26058632mm"/>
    </style:style>
    <style:style style:family="graphic" style:name="style-551">
      <style:graphic-properties draw:fill="solid" draw:fill-color="#9d8b70" draw:opacity="100.0%" draw:stroke="solid" svg:stroke-color="#9d8b70" draw:stroke-linejoin="miter" svg:stroke-opacity="100.0%" svg:stroke-width="0.26058632mm"/>
    </style:style>
    <style:style style:family="graphic" style:name="style-552">
      <style:graphic-properties draw:fill="solid" draw:fill-color="#766656" draw:opacity="100.0%" draw:stroke="solid" svg:stroke-color="#766656" draw:stroke-linejoin="miter" svg:stroke-opacity="100.0%" svg:stroke-width="0.26058632mm"/>
    </style:style>
    <style:style style:family="graphic" style:name="style-553">
      <style:graphic-properties draw:fill="solid" draw:fill-color="#8e7b69" draw:opacity="100.0%" draw:stroke="solid" svg:stroke-color="#8e7b69" draw:stroke-linejoin="miter" svg:stroke-opacity="100.0%" svg:stroke-width="0.26058632mm"/>
    </style:style>
    <style:style style:family="graphic" style:name="style-554">
      <style:graphic-properties draw:fill="solid" draw:fill-color="#a0907c" draw:opacity="100.0%" draw:stroke="solid" svg:stroke-color="#a0907c" draw:stroke-linejoin="miter" svg:stroke-opacity="100.0%" svg:stroke-width="0.26058632mm"/>
    </style:style>
    <style:style style:family="graphic" style:name="style-555">
      <style:graphic-properties draw:fill="solid" draw:fill-color="#6f6153" draw:opacity="100.0%" draw:stroke="solid" svg:stroke-color="#6f6153" draw:stroke-linejoin="miter" svg:stroke-opacity="100.0%" svg:stroke-width="0.26058632mm"/>
    </style:style>
    <style:style style:family="graphic" style:name="style-556">
      <style:graphic-properties draw:fill="solid" draw:fill-color="#5e5343" draw:opacity="100.0%" draw:stroke="solid" svg:stroke-color="#5e5343" draw:stroke-linejoin="miter" svg:stroke-opacity="100.0%" svg:stroke-width="0.26058632mm"/>
    </style:style>
    <style:style style:family="graphic" style:name="style-557">
      <style:graphic-properties draw:fill="solid" draw:fill-color="#675b4e" draw:opacity="100.0%" draw:stroke="solid" svg:stroke-color="#675b4e" draw:stroke-linejoin="miter" svg:stroke-opacity="100.0%" svg:stroke-width="0.26058632mm"/>
    </style:style>
    <style:style style:family="graphic" style:name="style-558">
      <style:graphic-properties draw:fill="solid" draw:fill-color="#887861" draw:opacity="100.0%" draw:stroke="solid" svg:stroke-color="#887861" draw:stroke-linejoin="miter" svg:stroke-opacity="100.0%" svg:stroke-width="0.26058632mm"/>
    </style:style>
    <style:style style:family="graphic" style:name="style-559">
      <style:graphic-properties draw:fill="solid" draw:fill-color="#877a6b" draw:opacity="100.0%" draw:stroke="solid" svg:stroke-color="#877a6b" draw:stroke-linejoin="miter" svg:stroke-opacity="100.0%" svg:stroke-width="0.26058632mm"/>
    </style:style>
    <style:style style:family="graphic" style:name="style-560">
      <style:graphic-properties draw:fill="solid" draw:fill-color="#7e705f" draw:opacity="100.0%" draw:stroke="solid" svg:stroke-color="#7e705f" draw:stroke-linejoin="miter" svg:stroke-opacity="100.0%" svg:stroke-width="0.26058632mm"/>
    </style:style>
    <style:style style:family="graphic" style:name="style-561">
      <style:graphic-properties draw:fill="solid" draw:fill-color="#8b7c69" draw:opacity="100.0%" draw:stroke="solid" svg:stroke-color="#8b7c69" draw:stroke-linejoin="miter" svg:stroke-opacity="100.0%" svg:stroke-width="0.26058632mm"/>
    </style:style>
    <style:style style:family="graphic" style:name="style-562">
      <style:graphic-properties draw:fill="solid" draw:fill-color="#786a57" draw:opacity="100.0%" draw:stroke="solid" svg:stroke-color="#786a57" draw:stroke-linejoin="miter" svg:stroke-opacity="100.0%" svg:stroke-width="0.26058632mm"/>
    </style:style>
    <style:style style:family="graphic" style:name="style-563">
      <style:graphic-properties draw:fill="solid" draw:fill-color="#817462" draw:opacity="100.0%" draw:stroke="solid" svg:stroke-color="#817462" draw:stroke-linejoin="miter" svg:stroke-opacity="100.0%" svg:stroke-width="0.26058632mm"/>
    </style:style>
    <style:style style:family="graphic" style:name="style-564">
      <style:graphic-properties draw:fill="solid" draw:fill-color="#7c6f5d" draw:opacity="100.0%" draw:stroke="solid" svg:stroke-color="#7c6f5d" draw:stroke-linejoin="miter" svg:stroke-opacity="100.0%" svg:stroke-width="0.26058632mm"/>
    </style:style>
    <style:style style:family="graphic" style:name="style-565">
      <style:graphic-properties draw:fill="solid" draw:fill-color="#6d6254" draw:opacity="100.0%" draw:stroke="solid" svg:stroke-color="#6d6254" draw:stroke-linejoin="miter" svg:stroke-opacity="100.0%" svg:stroke-width="0.26058632mm"/>
    </style:style>
    <style:style style:family="graphic" style:name="style-566">
      <style:graphic-properties draw:fill="solid" draw:fill-color="#93816d" draw:opacity="100.0%" draw:stroke="solid" svg:stroke-color="#93816d" draw:stroke-linejoin="miter" svg:stroke-opacity="100.0%" svg:stroke-width="0.26058632mm"/>
    </style:style>
    <style:style style:family="graphic" style:name="style-567">
      <style:graphic-properties draw:fill="solid" draw:fill-color="#918069" draw:opacity="100.0%" draw:stroke="solid" svg:stroke-color="#918069" draw:stroke-linejoin="miter" svg:stroke-opacity="100.0%" svg:stroke-width="0.26058632mm"/>
    </style:style>
    <style:style style:family="graphic" style:name="style-568">
      <style:graphic-properties draw:fill="solid" draw:fill-color="#72685c" draw:opacity="100.0%" draw:stroke="solid" svg:stroke-color="#72685c" draw:stroke-linejoin="miter" svg:stroke-opacity="100.0%" svg:stroke-width="0.26058632mm"/>
    </style:style>
    <style:style style:family="graphic" style:name="style-569">
      <style:graphic-properties draw:fill="solid" draw:fill-color="#9b8977" draw:opacity="100.0%" draw:stroke="solid" svg:stroke-color="#9b8977" draw:stroke-linejoin="miter" svg:stroke-opacity="100.0%" svg:stroke-width="0.26058632mm"/>
    </style:style>
    <style:style style:family="graphic" style:name="style-570">
      <style:graphic-properties draw:fill="solid" draw:fill-color="#726454" draw:opacity="100.0%" draw:stroke="solid" svg:stroke-color="#726454" draw:stroke-linejoin="miter" svg:stroke-opacity="100.0%" svg:stroke-width="0.26058632mm"/>
    </style:style>
    <style:style style:family="graphic" style:name="style-571">
      <style:graphic-properties draw:fill="solid" draw:fill-color="#94836e" draw:opacity="100.0%" draw:stroke="solid" svg:stroke-color="#94836e" draw:stroke-linejoin="miter" svg:stroke-opacity="100.0%" svg:stroke-width="0.26058632mm"/>
    </style:style>
    <style:style style:family="graphic" style:name="style-572">
      <style:graphic-properties draw:fill="solid" draw:fill-color="#8e7a62" draw:opacity="100.0%" draw:stroke="solid" svg:stroke-color="#8e7a62" draw:stroke-linejoin="miter" svg:stroke-opacity="100.0%" svg:stroke-width="0.26058632mm"/>
    </style:style>
    <style:style style:family="graphic" style:name="style-573">
      <style:graphic-properties draw:fill="solid" draw:fill-color="#8c7c68" draw:opacity="100.0%" draw:stroke="solid" svg:stroke-color="#8c7c68" draw:stroke-linejoin="miter" svg:stroke-opacity="100.0%" svg:stroke-width="0.26058632mm"/>
    </style:style>
    <style:style style:family="graphic" style:name="style-574">
      <style:graphic-properties draw:fill="solid" draw:fill-color="#5d554c" draw:opacity="100.0%" draw:stroke="solid" svg:stroke-color="#5d554c" draw:stroke-linejoin="miter" svg:stroke-opacity="100.0%" svg:stroke-width="0.26058632mm"/>
    </style:style>
    <style:style style:family="graphic" style:name="style-575">
      <style:graphic-properties draw:fill="solid" draw:fill-color="#585048" draw:opacity="100.0%" draw:stroke="solid" svg:stroke-color="#585048" draw:stroke-linejoin="miter" svg:stroke-opacity="100.0%" svg:stroke-width="0.26058632mm"/>
    </style:style>
    <style:style style:family="graphic" style:name="style-576">
      <style:graphic-properties draw:fill="solid" draw:fill-color="#796858" draw:opacity="100.0%" draw:stroke="solid" svg:stroke-color="#796858" draw:stroke-linejoin="miter" svg:stroke-opacity="100.0%" svg:stroke-width="0.26058632mm"/>
    </style:style>
    <style:style style:family="graphic" style:name="style-577">
      <style:graphic-properties draw:fill="solid" draw:fill-color="#97866d" draw:opacity="100.0%" draw:stroke="solid" svg:stroke-color="#97866d" draw:stroke-linejoin="miter" svg:stroke-opacity="100.0%" svg:stroke-width="0.26058632mm"/>
    </style:style>
    <style:style style:family="graphic" style:name="style-578">
      <style:graphic-properties draw:fill="solid" draw:fill-color="#9f8f7a" draw:opacity="100.0%" draw:stroke="solid" svg:stroke-color="#9f8f7a" draw:stroke-linejoin="miter" svg:stroke-opacity="100.0%" svg:stroke-width="0.26058632mm"/>
    </style:style>
    <style:style style:family="graphic" style:name="style-579">
      <style:graphic-properties draw:fill="solid" draw:fill-color="#7f7462" draw:opacity="100.0%" draw:stroke="solid" svg:stroke-color="#7f7462" draw:stroke-linejoin="miter" svg:stroke-opacity="100.0%" svg:stroke-width="0.26058632mm"/>
    </style:style>
    <style:style style:family="graphic" style:name="style-580">
      <style:graphic-properties draw:fill="solid" draw:fill-color="#9b8773" draw:opacity="100.0%" draw:stroke="solid" svg:stroke-color="#9b8773" draw:stroke-linejoin="miter" svg:stroke-opacity="100.0%" svg:stroke-width="0.26058632mm"/>
    </style:style>
    <style:style style:family="graphic" style:name="style-581">
      <style:graphic-properties draw:fill="solid" draw:fill-color="#7f725f" draw:opacity="100.0%" draw:stroke="solid" svg:stroke-color="#7f725f" draw:stroke-linejoin="miter" svg:stroke-opacity="100.0%" svg:stroke-width="0.26058632mm"/>
    </style:style>
    <style:style style:family="graphic" style:name="style-582">
      <style:graphic-properties draw:fill="solid" draw:fill-color="#83745f" draw:opacity="100.0%" draw:stroke="solid" svg:stroke-color="#83745f" draw:stroke-linejoin="miter" svg:stroke-opacity="100.0%" svg:stroke-width="0.26058632mm"/>
    </style:style>
    <style:style style:family="graphic" style:name="style-583">
      <style:graphic-properties draw:fill="solid" draw:fill-color="#726658" draw:opacity="100.0%" draw:stroke="solid" svg:stroke-color="#726658" draw:stroke-linejoin="miter" svg:stroke-opacity="100.0%" svg:stroke-width="0.26058632mm"/>
    </style:style>
    <style:style style:family="graphic" style:name="style-584">
      <style:graphic-properties draw:fill="solid" draw:fill-color="#857563" draw:opacity="100.0%" draw:stroke="solid" svg:stroke-color="#857563" draw:stroke-linejoin="miter" svg:stroke-opacity="100.0%" svg:stroke-width="0.26058632mm"/>
    </style:style>
    <style:style style:family="graphic" style:name="style-585">
      <style:graphic-properties draw:fill="solid" draw:fill-color="#a69581" draw:opacity="100.0%" draw:stroke="solid" svg:stroke-color="#a69581" draw:stroke-linejoin="miter" svg:stroke-opacity="100.0%" svg:stroke-width="0.26058632mm"/>
    </style:style>
    <style:style style:family="graphic" style:name="style-586">
      <style:graphic-properties draw:fill="solid" draw:fill-color="#93836f" draw:opacity="100.0%" draw:stroke="solid" svg:stroke-color="#93836f" draw:stroke-linejoin="miter" svg:stroke-opacity="100.0%" svg:stroke-width="0.26058632mm"/>
    </style:style>
    <style:style style:family="graphic" style:name="style-587">
      <style:graphic-properties draw:fill="solid" draw:fill-color="#9b816d" draw:opacity="100.0%" draw:stroke="solid" svg:stroke-color="#9b816d" draw:stroke-linejoin="miter" svg:stroke-opacity="100.0%" svg:stroke-width="0.26058632mm"/>
    </style:style>
    <style:style style:family="graphic" style:name="style-588">
      <style:graphic-properties draw:fill="solid" draw:fill-color="#94836d" draw:opacity="100.0%" draw:stroke="solid" svg:stroke-color="#94836d" draw:stroke-linejoin="miter" svg:stroke-opacity="100.0%" svg:stroke-width="0.26058632mm"/>
    </style:style>
    <style:style style:family="graphic" style:name="style-589">
      <style:graphic-properties draw:fill="solid" draw:fill-color="#807260" draw:opacity="100.0%" draw:stroke="solid" svg:stroke-color="#807260" draw:stroke-linejoin="miter" svg:stroke-opacity="100.0%" svg:stroke-width="0.26058632mm"/>
    </style:style>
    <style:style style:family="graphic" style:name="style-590">
      <style:graphic-properties draw:fill="solid" draw:fill-color="#81725e" draw:opacity="100.0%" draw:stroke="solid" svg:stroke-color="#81725e" draw:stroke-linejoin="miter" svg:stroke-opacity="100.0%" svg:stroke-width="0.26058632mm"/>
    </style:style>
    <style:style style:family="graphic" style:name="style-591">
      <style:graphic-properties draw:fill="solid" draw:fill-color="#b59179" draw:opacity="100.0%" draw:stroke="solid" svg:stroke-color="#b59179" draw:stroke-linejoin="miter" svg:stroke-opacity="100.0%" svg:stroke-width="0.26058632mm"/>
    </style:style>
    <style:style style:family="graphic" style:name="style-592">
      <style:graphic-properties draw:fill="solid" draw:fill-color="#5f574e" draw:opacity="100.0%" draw:stroke="solid" svg:stroke-color="#5f574e" draw:stroke-linejoin="miter" svg:stroke-opacity="100.0%" svg:stroke-width="0.26058632mm"/>
    </style:style>
    <style:style style:family="graphic" style:name="style-593">
      <style:graphic-properties draw:fill="solid" draw:fill-color="#5c4b40" draw:opacity="100.0%" draw:stroke="solid" svg:stroke-color="#5c4b40" draw:stroke-linejoin="miter" svg:stroke-opacity="100.0%" svg:stroke-width="0.26058632mm"/>
    </style:style>
    <style:style style:family="graphic" style:name="style-594">
      <style:graphic-properties draw:fill="solid" draw:fill-color="#57594c" draw:opacity="100.0%" draw:stroke="solid" svg:stroke-color="#57594c" draw:stroke-linejoin="miter" svg:stroke-opacity="100.0%" svg:stroke-width="0.26058632mm"/>
    </style:style>
    <style:style style:family="graphic" style:name="style-595">
      <style:graphic-properties draw:fill="solid" draw:fill-color="#9e836b" draw:opacity="100.0%" draw:stroke="solid" svg:stroke-color="#9e836b" draw:stroke-linejoin="miter" svg:stroke-opacity="100.0%" svg:stroke-width="0.26058632mm"/>
    </style:style>
    <style:style style:family="graphic" style:name="style-596">
      <style:graphic-properties draw:fill="solid" draw:fill-color="#806958" draw:opacity="100.0%" draw:stroke="solid" svg:stroke-color="#806958" draw:stroke-linejoin="miter" svg:stroke-opacity="100.0%" svg:stroke-width="0.26058632mm"/>
    </style:style>
    <style:style style:family="graphic" style:name="style-597">
      <style:graphic-properties draw:fill="solid" draw:fill-color="#63584d" draw:opacity="100.0%" draw:stroke="solid" svg:stroke-color="#63584d" draw:stroke-linejoin="miter" svg:stroke-opacity="100.0%" svg:stroke-width="0.26058632mm"/>
    </style:style>
    <style:style style:family="graphic" style:name="style-598">
      <style:graphic-properties draw:fill="solid" draw:fill-color="#9a8769" draw:opacity="100.0%" draw:stroke="solid" svg:stroke-color="#9a8769" draw:stroke-linejoin="miter" svg:stroke-opacity="100.0%" svg:stroke-width="0.26058632mm"/>
    </style:style>
    <style:style style:family="graphic" style:name="style-599">
      <style:graphic-properties draw:fill="solid" draw:fill-color="#7c6e5c" draw:opacity="100.0%" draw:stroke="solid" svg:stroke-color="#7c6e5c" draw:stroke-linejoin="miter" svg:stroke-opacity="100.0%" svg:stroke-width="0.26058632mm"/>
    </style:style>
    <style:style style:family="graphic" style:name="style-600">
      <style:graphic-properties draw:fill="solid" draw:fill-color="#6e6152" draw:opacity="100.0%" draw:stroke="solid" svg:stroke-color="#6e6152" draw:stroke-linejoin="miter" svg:stroke-opacity="100.0%" svg:stroke-width="0.26058632mm"/>
    </style:style>
    <style:style style:family="graphic" style:name="style-601">
      <style:graphic-properties draw:fill="solid" draw:fill-color="#534b44" draw:opacity="100.0%" draw:stroke="solid" svg:stroke-color="#534b44" draw:stroke-linejoin="miter" svg:stroke-opacity="100.0%" svg:stroke-width="0.26058632mm"/>
    </style:style>
    <style:style style:family="graphic" style:name="style-602">
      <style:graphic-properties draw:fill="solid" draw:fill-color="#595047" draw:opacity="100.0%" draw:stroke="solid" svg:stroke-color="#595047" draw:stroke-linejoin="miter" svg:stroke-opacity="100.0%" svg:stroke-width="0.26058632mm"/>
    </style:style>
    <style:style style:family="graphic" style:name="style-603">
      <style:graphic-properties draw:fill="solid" draw:fill-color="#645a50" draw:opacity="100.0%" draw:stroke="solid" svg:stroke-color="#645a50" draw:stroke-linejoin="miter" svg:stroke-opacity="100.0%" svg:stroke-width="0.26058632mm"/>
    </style:style>
    <style:style style:family="graphic" style:name="style-604">
      <style:graphic-properties draw:fill="solid" draw:fill-color="#9e8c74" draw:opacity="100.0%" draw:stroke="solid" svg:stroke-color="#9e8c74" draw:stroke-linejoin="miter" svg:stroke-opacity="100.0%" svg:stroke-width="0.26058632mm"/>
    </style:style>
    <style:style style:family="graphic" style:name="style-605">
      <style:graphic-properties draw:fill="solid" draw:fill-color="#947d66" draw:opacity="100.0%" draw:stroke="solid" svg:stroke-color="#947d66" draw:stroke-linejoin="miter" svg:stroke-opacity="100.0%" svg:stroke-width="0.26058632mm"/>
    </style:style>
    <style:style style:family="graphic" style:name="style-606">
      <style:graphic-properties draw:fill="solid" draw:fill-color="#908371" draw:opacity="100.0%" draw:stroke="solid" svg:stroke-color="#908371" draw:stroke-linejoin="miter" svg:stroke-opacity="100.0%" svg:stroke-width="0.26058632mm"/>
    </style:style>
    <style:style style:family="graphic" style:name="style-607">
      <style:graphic-properties draw:fill="solid" draw:fill-color="#756253" draw:opacity="100.0%" draw:stroke="solid" svg:stroke-color="#756253" draw:stroke-linejoin="miter" svg:stroke-opacity="100.0%" svg:stroke-width="0.26058632mm"/>
    </style:style>
    <style:style style:family="graphic" style:name="style-608">
      <style:graphic-properties draw:fill="solid" draw:fill-color="#8e7e67" draw:opacity="100.0%" draw:stroke="solid" svg:stroke-color="#8e7e67" draw:stroke-linejoin="miter" svg:stroke-opacity="100.0%" svg:stroke-width="0.26058632mm"/>
    </style:style>
    <style:style style:family="graphic" style:name="style-609">
      <style:graphic-properties draw:fill="solid" draw:fill-color="#9b826a" draw:opacity="100.0%" draw:stroke="solid" svg:stroke-color="#9b826a" draw:stroke-linejoin="miter" svg:stroke-opacity="100.0%" svg:stroke-width="0.26058632mm"/>
    </style:style>
    <style:style style:family="graphic" style:name="style-610">
      <style:graphic-properties draw:fill="solid" draw:fill-color="#685e52" draw:opacity="100.0%" draw:stroke="solid" svg:stroke-color="#685e52" draw:stroke-linejoin="miter" svg:stroke-opacity="100.0%" svg:stroke-width="0.26058632mm"/>
    </style:style>
    <style:style style:family="graphic" style:name="style-611">
      <style:graphic-properties draw:fill="solid" draw:fill-color="#ad7f68" draw:opacity="100.0%" draw:stroke="solid" svg:stroke-color="#ad7f68" draw:stroke-linejoin="miter" svg:stroke-opacity="100.0%" svg:stroke-width="0.26058632mm"/>
    </style:style>
    <style:style style:family="graphic" style:name="style-612">
      <style:graphic-properties draw:fill="solid" draw:fill-color="#867259" draw:opacity="100.0%" draw:stroke="solid" svg:stroke-color="#867259" draw:stroke-linejoin="miter" svg:stroke-opacity="100.0%" svg:stroke-width="0.26058632mm"/>
    </style:style>
    <style:style style:family="graphic" style:name="style-613">
      <style:graphic-properties draw:fill="solid" draw:fill-color="#8d7d68" draw:opacity="100.0%" draw:stroke="solid" svg:stroke-color="#8d7d68" draw:stroke-linejoin="miter" svg:stroke-opacity="100.0%" svg:stroke-width="0.26058632mm"/>
    </style:style>
    <style:style style:family="graphic" style:name="style-614">
      <style:graphic-properties draw:fill="solid" draw:fill-color="#947561" draw:opacity="100.0%" draw:stroke="solid" svg:stroke-color="#947561" draw:stroke-linejoin="miter" svg:stroke-opacity="100.0%" svg:stroke-width="0.26058632mm"/>
    </style:style>
    <style:style style:family="graphic" style:name="style-615">
      <style:graphic-properties draw:fill="solid" draw:fill-color="#8c7b63" draw:opacity="100.0%" draw:stroke="solid" svg:stroke-color="#8c7b63" draw:stroke-linejoin="miter" svg:stroke-opacity="100.0%" svg:stroke-width="0.26058632mm"/>
    </style:style>
    <style:style style:family="graphic" style:name="style-616">
      <style:graphic-properties draw:fill="solid" draw:fill-color="#837562" draw:opacity="100.0%" draw:stroke="solid" svg:stroke-color="#837562" draw:stroke-linejoin="miter" svg:stroke-opacity="100.0%" svg:stroke-width="0.26058632mm"/>
    </style:style>
    <style:style style:family="graphic" style:name="style-617">
      <style:graphic-properties draw:fill="solid" draw:fill-color="#5e5246" draw:opacity="100.0%" draw:stroke="solid" svg:stroke-color="#5e5246" draw:stroke-linejoin="miter" svg:stroke-opacity="100.0%" svg:stroke-width="0.26058632mm"/>
    </style:style>
    <style:style style:family="graphic" style:name="style-618">
      <style:graphic-properties draw:fill="solid" draw:fill-color="#8a7961" draw:opacity="100.0%" draw:stroke="solid" svg:stroke-color="#8a7961" draw:stroke-linejoin="miter" svg:stroke-opacity="100.0%" svg:stroke-width="0.26058632mm"/>
    </style:style>
    <style:style style:family="graphic" style:name="style-619">
      <style:graphic-properties draw:fill="solid" draw:fill-color="#8c7764" draw:opacity="100.0%" draw:stroke="solid" svg:stroke-color="#8c7764" draw:stroke-linejoin="miter" svg:stroke-opacity="100.0%" svg:stroke-width="0.26058632mm"/>
    </style:style>
    <style:style style:family="graphic" style:name="style-620">
      <style:graphic-properties draw:fill="solid" draw:fill-color="#988772" draw:opacity="100.0%" draw:stroke="solid" svg:stroke-color="#988772" draw:stroke-linejoin="miter" svg:stroke-opacity="100.0%" svg:stroke-width="0.26058632mm"/>
    </style:style>
    <style:style style:family="graphic" style:name="style-621">
      <style:graphic-properties draw:fill="solid" draw:fill-color="#7b6b57" draw:opacity="100.0%" draw:stroke="solid" svg:stroke-color="#7b6b57" draw:stroke-linejoin="miter" svg:stroke-opacity="100.0%" svg:stroke-width="0.26058632mm"/>
    </style:style>
    <style:style style:family="graphic" style:name="style-622">
      <style:graphic-properties draw:fill="solid" draw:fill-color="#685d52" draw:opacity="100.0%" draw:stroke="solid" svg:stroke-color="#685d52" draw:stroke-linejoin="miter" svg:stroke-opacity="100.0%" svg:stroke-width="0.26058632mm"/>
    </style:style>
    <style:style style:family="graphic" style:name="style-623">
      <style:graphic-properties draw:fill="solid" draw:fill-color="#51463d" draw:opacity="100.0%" draw:stroke="solid" svg:stroke-color="#51463d" draw:stroke-linejoin="miter" svg:stroke-opacity="100.0%" svg:stroke-width="0.26058632mm"/>
    </style:style>
    <style:style style:family="graphic" style:name="style-624">
      <style:graphic-properties draw:fill="solid" draw:fill-color="#5e5346" draw:opacity="100.0%" draw:stroke="solid" svg:stroke-color="#5e5346" draw:stroke-linejoin="miter" svg:stroke-opacity="100.0%" svg:stroke-width="0.26058632mm"/>
    </style:style>
    <style:style style:family="graphic" style:name="style-625">
      <style:graphic-properties draw:fill="solid" draw:fill-color="#645c52" draw:opacity="100.0%" draw:stroke="solid" svg:stroke-color="#645c52" draw:stroke-linejoin="miter" svg:stroke-opacity="100.0%" svg:stroke-width="0.26058632mm"/>
    </style:style>
    <style:style style:family="graphic" style:name="style-626">
      <style:graphic-properties draw:fill="solid" draw:fill-color="#624b3e" draw:opacity="100.0%" draw:stroke="solid" svg:stroke-color="#624b3e" draw:stroke-linejoin="miter" svg:stroke-opacity="100.0%" svg:stroke-width="0.26058632mm"/>
    </style:style>
    <style:style style:family="graphic" style:name="style-627">
      <style:graphic-properties draw:fill="solid" draw:fill-color="#615547" draw:opacity="100.0%" draw:stroke="solid" svg:stroke-color="#615547" draw:stroke-linejoin="miter" svg:stroke-opacity="100.0%" svg:stroke-width="0.26058632mm"/>
    </style:style>
    <style:style style:family="graphic" style:name="style-628">
      <style:graphic-properties draw:fill="solid" draw:fill-color="#907f6a" draw:opacity="100.0%" draw:stroke="solid" svg:stroke-color="#907f6a" draw:stroke-linejoin="miter" svg:stroke-opacity="100.0%" svg:stroke-width="0.26058632mm"/>
    </style:style>
    <style:style style:family="graphic" style:name="style-629">
      <style:graphic-properties draw:fill="solid" draw:fill-color="#a7957f" draw:opacity="100.0%" draw:stroke="solid" svg:stroke-color="#a7957f" draw:stroke-linejoin="miter" svg:stroke-opacity="100.0%" svg:stroke-width="0.26058632mm"/>
    </style:style>
    <style:style style:family="graphic" style:name="style-630">
      <style:graphic-properties draw:fill="solid" draw:fill-color="#907f69" draw:opacity="100.0%" draw:stroke="solid" svg:stroke-color="#907f69" draw:stroke-linejoin="miter" svg:stroke-opacity="100.0%" svg:stroke-width="0.26058632mm"/>
    </style:style>
    <style:style style:family="graphic" style:name="style-631">
      <style:graphic-properties draw:fill="solid" draw:fill-color="#95725e" draw:opacity="100.0%" draw:stroke="solid" svg:stroke-color="#95725e" draw:stroke-linejoin="miter" svg:stroke-opacity="100.0%" svg:stroke-width="0.26058632mm"/>
    </style:style>
    <style:style style:family="graphic" style:name="style-632">
      <style:graphic-properties draw:fill="solid" draw:fill-color="#85705d" draw:opacity="100.0%" draw:stroke="solid" svg:stroke-color="#85705d" draw:stroke-linejoin="miter" svg:stroke-opacity="100.0%" svg:stroke-width="0.26058632mm"/>
    </style:style>
    <style:style style:family="graphic" style:name="style-633">
      <style:graphic-properties draw:fill="solid" draw:fill-color="#8d7c65" draw:opacity="100.0%" draw:stroke="solid" svg:stroke-color="#8d7c65" draw:stroke-linejoin="miter" svg:stroke-opacity="100.0%" svg:stroke-width="0.26058632mm"/>
    </style:style>
    <style:style style:family="graphic" style:name="style-634">
      <style:graphic-properties draw:fill="solid" draw:fill-color="#63594b" draw:opacity="100.0%" draw:stroke="solid" svg:stroke-color="#63594b" draw:stroke-linejoin="miter" svg:stroke-opacity="100.0%" svg:stroke-width="0.26058632mm"/>
    </style:style>
    <style:style style:family="graphic" style:name="style-635">
      <style:graphic-properties draw:fill="solid" draw:fill-color="#7a6c5e" draw:opacity="100.0%" draw:stroke="solid" svg:stroke-color="#7a6c5e" draw:stroke-linejoin="miter" svg:stroke-opacity="100.0%" svg:stroke-width="0.26058632mm"/>
    </style:style>
    <style:style style:family="graphic" style:name="style-636">
      <style:graphic-properties draw:fill="solid" draw:fill-color="#958367" draw:opacity="100.0%" draw:stroke="solid" svg:stroke-color="#958367" draw:stroke-linejoin="miter" svg:stroke-opacity="100.0%" svg:stroke-width="0.26058632mm"/>
    </style:style>
    <style:style style:family="graphic" style:name="style-637">
      <style:graphic-properties draw:fill="solid" draw:fill-color="#5d5245" draw:opacity="100.0%" draw:stroke="solid" svg:stroke-color="#5d5245" draw:stroke-linejoin="miter" svg:stroke-opacity="100.0%" svg:stroke-width="0.26058632mm"/>
    </style:style>
    <style:style style:family="graphic" style:name="style-638">
      <style:graphic-properties draw:fill="solid" draw:fill-color="#8c7e6f" draw:opacity="100.0%" draw:stroke="solid" svg:stroke-color="#8c7e6f" draw:stroke-linejoin="miter" svg:stroke-opacity="100.0%" svg:stroke-width="0.26058632mm"/>
    </style:style>
    <style:style style:family="graphic" style:name="style-639">
      <style:graphic-properties draw:fill="solid" draw:fill-color="#866e5a" draw:opacity="100.0%" draw:stroke="solid" svg:stroke-color="#866e5a" draw:stroke-linejoin="miter" svg:stroke-opacity="100.0%" svg:stroke-width="0.26058632mm"/>
    </style:style>
    <style:style style:family="graphic" style:name="style-640">
      <style:graphic-properties draw:fill="solid" draw:fill-color="#998876" draw:opacity="100.0%" draw:stroke="solid" svg:stroke-color="#998876" draw:stroke-linejoin="miter" svg:stroke-opacity="100.0%" svg:stroke-width="0.26058632mm"/>
    </style:style>
    <style:style style:family="graphic" style:name="style-641">
      <style:graphic-properties draw:fill="solid" draw:fill-color="#94836f" draw:opacity="100.0%" draw:stroke="solid" svg:stroke-color="#94836f" draw:stroke-linejoin="miter" svg:stroke-opacity="100.0%" svg:stroke-width="0.26058632mm"/>
    </style:style>
    <style:style style:family="graphic" style:name="style-642">
      <style:graphic-properties draw:fill="solid" draw:fill-color="#61574b" draw:opacity="100.0%" draw:stroke="solid" svg:stroke-color="#61574b" draw:stroke-linejoin="miter" svg:stroke-opacity="100.0%" svg:stroke-width="0.26058632mm"/>
    </style:style>
    <style:style style:family="graphic" style:name="style-643">
      <style:graphic-properties draw:fill="solid" draw:fill-color="#8a7a62" draw:opacity="100.0%" draw:stroke="solid" svg:stroke-color="#8a7a62" draw:stroke-linejoin="miter" svg:stroke-opacity="100.0%" svg:stroke-width="0.26058632mm"/>
    </style:style>
    <style:style style:family="graphic" style:name="style-644">
      <style:graphic-properties draw:fill="solid" draw:fill-color="#665d53" draw:opacity="100.0%" draw:stroke="solid" svg:stroke-color="#665d53" draw:stroke-linejoin="miter" svg:stroke-opacity="100.0%" svg:stroke-width="0.26058632mm"/>
    </style:style>
    <style:style style:family="graphic" style:name="style-645">
      <style:graphic-properties draw:fill="solid" draw:fill-color="#736252" draw:opacity="100.0%" draw:stroke="solid" svg:stroke-color="#736252" draw:stroke-linejoin="miter" svg:stroke-opacity="100.0%" svg:stroke-width="0.26058632mm"/>
    </style:style>
    <style:style style:family="graphic" style:name="style-646">
      <style:graphic-properties draw:fill="solid" draw:fill-color="#8e7b62" draw:opacity="100.0%" draw:stroke="solid" svg:stroke-color="#8e7b62" draw:stroke-linejoin="miter" svg:stroke-opacity="100.0%" svg:stroke-width="0.26058632mm"/>
    </style:style>
    <style:style style:family="graphic" style:name="style-647">
      <style:graphic-properties draw:fill="solid" draw:fill-color="#827360" draw:opacity="100.0%" draw:stroke="solid" svg:stroke-color="#827360" draw:stroke-linejoin="miter" svg:stroke-opacity="100.0%" svg:stroke-width="0.26058632mm"/>
    </style:style>
    <style:style style:family="graphic" style:name="style-648">
      <style:graphic-properties draw:fill="solid" draw:fill-color="#9d8c79" draw:opacity="100.0%" draw:stroke="solid" svg:stroke-color="#9d8c79" draw:stroke-linejoin="miter" svg:stroke-opacity="100.0%" svg:stroke-width="0.26058632mm"/>
    </style:style>
    <style:style style:family="graphic" style:name="style-649">
      <style:graphic-properties draw:fill="solid" draw:fill-color="#87705b" draw:opacity="100.0%" draw:stroke="solid" svg:stroke-color="#87705b" draw:stroke-linejoin="miter" svg:stroke-opacity="100.0%" svg:stroke-width="0.26058632mm"/>
    </style:style>
    <style:style style:family="graphic" style:name="style-650">
      <style:graphic-properties draw:fill="solid" draw:fill-color="#9a8a76" draw:opacity="100.0%" draw:stroke="solid" svg:stroke-color="#9a8a76" draw:stroke-linejoin="miter" svg:stroke-opacity="100.0%" svg:stroke-width="0.26058632mm"/>
    </style:style>
    <style:style style:family="graphic" style:name="style-651">
      <style:graphic-properties draw:fill="solid" draw:fill-color="#6c6050" draw:opacity="100.0%" draw:stroke="solid" svg:stroke-color="#6c6050" draw:stroke-linejoin="miter" svg:stroke-opacity="100.0%" svg:stroke-width="0.26058632mm"/>
    </style:style>
    <style:style style:family="graphic" style:name="style-652">
      <style:graphic-properties draw:fill="solid" draw:fill-color="#695d4e" draw:opacity="100.0%" draw:stroke="solid" svg:stroke-color="#695d4e" draw:stroke-linejoin="miter" svg:stroke-opacity="100.0%" svg:stroke-width="0.26058632mm"/>
    </style:style>
    <style:style style:family="graphic" style:name="style-653">
      <style:graphic-properties draw:fill="solid" draw:fill-color="#756858" draw:opacity="100.0%" draw:stroke="solid" svg:stroke-color="#756858" draw:stroke-linejoin="miter" svg:stroke-opacity="100.0%" svg:stroke-width="0.26058632mm"/>
    </style:style>
    <style:style style:family="graphic" style:name="style-654">
      <style:graphic-properties draw:fill="solid" draw:fill-color="#887b6c" draw:opacity="100.0%" draw:stroke="solid" svg:stroke-color="#887b6c" draw:stroke-linejoin="miter" svg:stroke-opacity="100.0%" svg:stroke-width="0.26058632mm"/>
    </style:style>
    <style:style style:family="graphic" style:name="style-655">
      <style:graphic-properties draw:fill="solid" draw:fill-color="#94836a" draw:opacity="100.0%" draw:stroke="solid" svg:stroke-color="#94836a" draw:stroke-linejoin="miter" svg:stroke-opacity="100.0%" svg:stroke-width="0.26058632mm"/>
    </style:style>
    <style:style style:family="graphic" style:name="style-656">
      <style:graphic-properties draw:fill="solid" draw:fill-color="#6c5647" draw:opacity="100.0%" draw:stroke="solid" svg:stroke-color="#6c5647" draw:stroke-linejoin="miter" svg:stroke-opacity="100.0%" svg:stroke-width="0.26058632mm"/>
    </style:style>
    <style:style style:family="graphic" style:name="style-657">
      <style:graphic-properties draw:fill="solid" draw:fill-color="#85735b" draw:opacity="100.0%" draw:stroke="solid" svg:stroke-color="#85735b" draw:stroke-linejoin="miter" svg:stroke-opacity="100.0%" svg:stroke-width="0.26058632mm"/>
    </style:style>
    <style:style style:family="graphic" style:name="style-658">
      <style:graphic-properties draw:fill="solid" draw:fill-color="#716051" draw:opacity="100.0%" draw:stroke="solid" svg:stroke-color="#716051" draw:stroke-linejoin="miter" svg:stroke-opacity="100.0%" svg:stroke-width="0.26058632mm"/>
    </style:style>
    <style:style style:family="graphic" style:name="style-659">
      <style:graphic-properties draw:fill="solid" draw:fill-color="#756757" draw:opacity="100.0%" draw:stroke="solid" svg:stroke-color="#756757" draw:stroke-linejoin="miter" svg:stroke-opacity="100.0%" svg:stroke-width="0.26058632mm"/>
    </style:style>
    <style:style style:family="graphic" style:name="style-660">
      <style:graphic-properties draw:fill="solid" draw:fill-color="#8f7f69" draw:opacity="100.0%" draw:stroke="solid" svg:stroke-color="#8f7f69" draw:stroke-linejoin="miter" svg:stroke-opacity="100.0%" svg:stroke-width="0.26058632mm"/>
    </style:style>
    <style:style style:family="graphic" style:name="style-661">
      <style:graphic-properties draw:fill="solid" draw:fill-color="#655b4d" draw:opacity="100.0%" draw:stroke="solid" svg:stroke-color="#655b4d" draw:stroke-linejoin="miter" svg:stroke-opacity="100.0%" svg:stroke-width="0.26058632mm"/>
    </style:style>
    <style:style style:family="graphic" style:name="style-662">
      <style:graphic-properties draw:fill="solid" draw:fill-color="#998870" draw:opacity="100.0%" draw:stroke="solid" svg:stroke-color="#998870" draw:stroke-linejoin="miter" svg:stroke-opacity="100.0%" svg:stroke-width="0.26058632mm"/>
    </style:style>
    <style:style style:family="graphic" style:name="style-663">
      <style:graphic-properties draw:fill="solid" draw:fill-color="#99856b" draw:opacity="100.0%" draw:stroke="solid" svg:stroke-color="#99856b" draw:stroke-linejoin="miter" svg:stroke-opacity="100.0%" svg:stroke-width="0.26058632mm"/>
    </style:style>
    <style:style style:family="graphic" style:name="style-664">
      <style:graphic-properties draw:fill="solid" draw:fill-color="#9f8b71" draw:opacity="100.0%" draw:stroke="solid" svg:stroke-color="#9f8b71" draw:stroke-linejoin="miter" svg:stroke-opacity="100.0%" svg:stroke-width="0.26058632mm"/>
    </style:style>
    <style:style style:family="graphic" style:name="style-665">
      <style:graphic-properties draw:fill="solid" draw:fill-color="#6e6656" draw:opacity="100.0%" draw:stroke="solid" svg:stroke-color="#6e6656" draw:stroke-linejoin="miter" svg:stroke-opacity="100.0%" svg:stroke-width="0.26058632mm"/>
    </style:style>
    <style:style style:family="graphic" style:name="style-666">
      <style:graphic-properties draw:fill="solid" draw:fill-color="#b6a48d" draw:opacity="100.0%" draw:stroke="solid" svg:stroke-color="#b6a48d" draw:stroke-linejoin="miter" svg:stroke-opacity="100.0%" svg:stroke-width="0.26058632mm"/>
    </style:style>
    <style:style style:family="graphic" style:name="style-667">
      <style:graphic-properties draw:fill="solid" draw:fill-color="#8b7a63" draw:opacity="100.0%" draw:stroke="solid" svg:stroke-color="#8b7a63" draw:stroke-linejoin="miter" svg:stroke-opacity="100.0%" svg:stroke-width="0.26058632mm"/>
    </style:style>
    <style:style style:family="graphic" style:name="style-668">
      <style:graphic-properties draw:fill="solid" draw:fill-color="#8b7b66" draw:opacity="100.0%" draw:stroke="solid" svg:stroke-color="#8b7b66" draw:stroke-linejoin="miter" svg:stroke-opacity="100.0%" svg:stroke-width="0.26058632mm"/>
    </style:style>
    <style:style style:family="graphic" style:name="style-669">
      <style:graphic-properties draw:fill="solid" draw:fill-color="#896652" draw:opacity="100.0%" draw:stroke="solid" svg:stroke-color="#896652" draw:stroke-linejoin="miter" svg:stroke-opacity="100.0%" svg:stroke-width="0.26058632mm"/>
    </style:style>
    <style:style style:family="graphic" style:name="style-670">
      <style:graphic-properties draw:fill="solid" draw:fill-color="#a99881" draw:opacity="100.0%" draw:stroke="solid" svg:stroke-color="#a99881" draw:stroke-linejoin="miter" svg:stroke-opacity="100.0%" svg:stroke-width="0.26058632mm"/>
    </style:style>
    <style:style style:family="graphic" style:name="style-671">
      <style:graphic-properties draw:fill="solid" draw:fill-color="#96846b" draw:opacity="100.0%" draw:stroke="solid" svg:stroke-color="#96846b" draw:stroke-linejoin="miter" svg:stroke-opacity="100.0%" svg:stroke-width="0.26058632mm"/>
    </style:style>
    <style:style style:family="graphic" style:name="style-672">
      <style:graphic-properties draw:fill="solid" draw:fill-color="#987d68" draw:opacity="100.0%" draw:stroke="solid" svg:stroke-color="#987d68" draw:stroke-linejoin="miter" svg:stroke-opacity="100.0%" svg:stroke-width="0.26058632mm"/>
    </style:style>
    <style:style style:family="graphic" style:name="style-673">
      <style:graphic-properties draw:fill="solid" draw:fill-color="#8d7f6e" draw:opacity="100.0%" draw:stroke="solid" svg:stroke-color="#8d7f6e" draw:stroke-linejoin="miter" svg:stroke-opacity="100.0%" svg:stroke-width="0.26058632mm"/>
    </style:style>
    <style:style style:family="graphic" style:name="style-674">
      <style:graphic-properties draw:fill="solid" draw:fill-color="#a18f75" draw:opacity="100.0%" draw:stroke="solid" svg:stroke-color="#a18f75" draw:stroke-linejoin="miter" svg:stroke-opacity="100.0%" svg:stroke-width="0.26058632mm"/>
    </style:style>
    <style:style style:family="graphic" style:name="style-675">
      <style:graphic-properties draw:fill="solid" draw:fill-color="#877765" draw:opacity="100.0%" draw:stroke="solid" svg:stroke-color="#877765" draw:stroke-linejoin="miter" svg:stroke-opacity="100.0%" svg:stroke-width="0.26058632mm"/>
    </style:style>
    <style:style style:family="graphic" style:name="style-676">
      <style:graphic-properties draw:fill="solid" draw:fill-color="#8a7962" draw:opacity="100.0%" draw:stroke="solid" svg:stroke-color="#8a7962" draw:stroke-linejoin="miter" svg:stroke-opacity="100.0%" svg:stroke-width="0.26058632mm"/>
    </style:style>
    <style:style style:family="graphic" style:name="style-677">
      <style:graphic-properties draw:fill="solid" draw:fill-color="#816851" draw:opacity="100.0%" draw:stroke="solid" svg:stroke-color="#816851" draw:stroke-linejoin="miter" svg:stroke-opacity="100.0%" svg:stroke-width="0.26058632mm"/>
    </style:style>
    <style:style style:family="graphic" style:name="style-678">
      <style:graphic-properties draw:fill="solid" draw:fill-color="#a89780" draw:opacity="100.0%" draw:stroke="solid" svg:stroke-color="#a89780" draw:stroke-linejoin="miter" svg:stroke-opacity="100.0%" svg:stroke-width="0.26058632mm"/>
    </style:style>
    <style:style style:family="graphic" style:name="style-679">
      <style:graphic-properties draw:fill="solid" draw:fill-color="#635a4e" draw:opacity="100.0%" draw:stroke="solid" svg:stroke-color="#635a4e" draw:stroke-linejoin="miter" svg:stroke-opacity="100.0%" svg:stroke-width="0.26058632mm"/>
    </style:style>
    <style:style style:family="graphic" style:name="style-680">
      <style:graphic-properties draw:fill="solid" draw:fill-color="#524a41" draw:opacity="100.0%" draw:stroke="solid" svg:stroke-color="#524a41" draw:stroke-linejoin="miter" svg:stroke-opacity="100.0%" svg:stroke-width="0.26058632mm"/>
    </style:style>
    <style:style style:family="graphic" style:name="style-681">
      <style:graphic-properties draw:fill="solid" draw:fill-color="#877b6b" draw:opacity="100.0%" draw:stroke="solid" svg:stroke-color="#877b6b" draw:stroke-linejoin="miter" svg:stroke-opacity="100.0%" svg:stroke-width="0.26058632mm"/>
    </style:style>
    <style:style style:family="graphic" style:name="style-682">
      <style:graphic-properties draw:fill="solid" draw:fill-color="#675b4f" draw:opacity="100.0%" draw:stroke="solid" svg:stroke-color="#675b4f" draw:stroke-linejoin="miter" svg:stroke-opacity="100.0%" svg:stroke-width="0.26058632mm"/>
    </style:style>
    <style:style style:family="graphic" style:name="style-683">
      <style:graphic-properties draw:fill="solid" draw:fill-color="#666554" draw:opacity="100.0%" draw:stroke="solid" svg:stroke-color="#666554" draw:stroke-linejoin="miter" svg:stroke-opacity="100.0%" svg:stroke-width="0.26058632mm"/>
    </style:style>
    <style:style style:family="graphic" style:name="style-684">
      <style:graphic-properties draw:fill="solid" draw:fill-color="#817260" draw:opacity="100.0%" draw:stroke="solid" svg:stroke-color="#817260" draw:stroke-linejoin="miter" svg:stroke-opacity="100.0%" svg:stroke-width="0.26058632mm"/>
    </style:style>
    <style:style style:family="graphic" style:name="style-685">
      <style:graphic-properties draw:fill="solid" draw:fill-color="#8c7a67" draw:opacity="100.0%" draw:stroke="solid" svg:stroke-color="#8c7a67" draw:stroke-linejoin="miter" svg:stroke-opacity="100.0%" svg:stroke-width="0.26058632mm"/>
    </style:style>
    <style:style style:family="graphic" style:name="style-686">
      <style:graphic-properties draw:fill="solid" draw:fill-color="#57493e" draw:opacity="100.0%" draw:stroke="solid" svg:stroke-color="#57493e" draw:stroke-linejoin="miter" svg:stroke-opacity="100.0%" svg:stroke-width="0.26058632mm"/>
    </style:style>
    <style:style style:family="graphic" style:name="style-687">
      <style:graphic-properties draw:fill="solid" draw:fill-color="#6d6154" draw:opacity="100.0%" draw:stroke="solid" svg:stroke-color="#6d6154" draw:stroke-linejoin="miter" svg:stroke-opacity="100.0%" svg:stroke-width="0.26058632mm"/>
    </style:style>
    <style:style style:family="graphic" style:name="style-688">
      <style:graphic-properties draw:fill="solid" draw:fill-color="#9b856c" draw:opacity="100.0%" draw:stroke="solid" svg:stroke-color="#9b856c" draw:stroke-linejoin="miter" svg:stroke-opacity="100.0%" svg:stroke-width="0.26058632mm"/>
    </style:style>
    <style:style style:family="graphic" style:name="style-689">
      <style:graphic-properties draw:fill="solid" draw:fill-color="#8d7d65" draw:opacity="100.0%" draw:stroke="solid" svg:stroke-color="#8d7d65" draw:stroke-linejoin="miter" svg:stroke-opacity="100.0%" svg:stroke-width="0.26058632mm"/>
    </style:style>
    <style:style style:family="graphic" style:name="style-690">
      <style:graphic-properties draw:fill="solid" draw:fill-color="#675c50" draw:opacity="100.0%" draw:stroke="solid" svg:stroke-color="#675c50" draw:stroke-linejoin="miter" svg:stroke-opacity="100.0%" svg:stroke-width="0.26058632mm"/>
    </style:style>
    <style:style style:family="graphic" style:name="style-691">
      <style:graphic-properties draw:fill="solid" draw:fill-color="#866f5e" draw:opacity="100.0%" draw:stroke="solid" svg:stroke-color="#866f5e" draw:stroke-linejoin="miter" svg:stroke-opacity="100.0%" svg:stroke-width="0.26058632mm"/>
    </style:style>
    <style:style style:family="graphic" style:name="style-692">
      <style:graphic-properties draw:fill="solid" draw:fill-color="#877969" draw:opacity="100.0%" draw:stroke="solid" svg:stroke-color="#877969" draw:stroke-linejoin="miter" svg:stroke-opacity="100.0%" svg:stroke-width="0.26058632mm"/>
    </style:style>
    <style:style style:family="graphic" style:name="style-693">
      <style:graphic-properties draw:fill="solid" draw:fill-color="#615347" draw:opacity="100.0%" draw:stroke="solid" svg:stroke-color="#615347" draw:stroke-linejoin="miter" svg:stroke-opacity="100.0%" svg:stroke-width="0.26058632mm"/>
    </style:style>
    <style:style style:family="graphic" style:name="style-694">
      <style:graphic-properties draw:fill="solid" draw:fill-color="#846f5f" draw:opacity="100.0%" draw:stroke="solid" svg:stroke-color="#846f5f" draw:stroke-linejoin="miter" svg:stroke-opacity="100.0%" svg:stroke-width="0.26058632mm"/>
    </style:style>
    <style:style style:family="graphic" style:name="style-695">
      <style:graphic-properties draw:fill="solid" draw:fill-color="#6f6250" draw:opacity="100.0%" draw:stroke="solid" svg:stroke-color="#6f6250" draw:stroke-linejoin="miter" svg:stroke-opacity="100.0%" svg:stroke-width="0.26058632mm"/>
    </style:style>
    <style:style style:family="graphic" style:name="style-696">
      <style:graphic-properties draw:fill="solid" draw:fill-color="#9b8470" draw:opacity="100.0%" draw:stroke="solid" svg:stroke-color="#9b8470" draw:stroke-linejoin="miter" svg:stroke-opacity="100.0%" svg:stroke-width="0.26058632mm"/>
    </style:style>
    <style:style style:family="graphic" style:name="style-697">
      <style:graphic-properties draw:fill="solid" draw:fill-color="#8e7d63" draw:opacity="100.0%" draw:stroke="solid" svg:stroke-color="#8e7d63" draw:stroke-linejoin="miter" svg:stroke-opacity="100.0%" svg:stroke-width="0.26058632mm"/>
    </style:style>
    <style:style style:family="graphic" style:name="style-698">
      <style:graphic-properties draw:fill="solid" draw:fill-color="#907260" draw:opacity="100.0%" draw:stroke="solid" svg:stroke-color="#907260" draw:stroke-linejoin="miter" svg:stroke-opacity="100.0%" svg:stroke-width="0.26058632mm"/>
    </style:style>
    <style:style style:family="graphic" style:name="style-699">
      <style:graphic-properties draw:fill="solid" draw:fill-color="#80705f" draw:opacity="100.0%" draw:stroke="solid" svg:stroke-color="#80705f" draw:stroke-linejoin="miter" svg:stroke-opacity="100.0%" svg:stroke-width="0.26058632mm"/>
    </style:style>
    <style:style style:family="graphic" style:name="style-700">
      <style:graphic-properties draw:fill="solid" draw:fill-color="#918067" draw:opacity="100.0%" draw:stroke="solid" svg:stroke-color="#918067" draw:stroke-linejoin="miter" svg:stroke-opacity="100.0%" svg:stroke-width="0.26058632mm"/>
    </style:style>
    <style:style style:family="graphic" style:name="style-701">
      <style:graphic-properties draw:fill="solid" draw:fill-color="#60574d" draw:opacity="100.0%" draw:stroke="solid" svg:stroke-color="#60574d" draw:stroke-linejoin="miter" svg:stroke-opacity="100.0%" svg:stroke-width="0.26058632mm"/>
    </style:style>
    <style:style style:family="graphic" style:name="style-702">
      <style:graphic-properties draw:fill="solid" draw:fill-color="#54493e" draw:opacity="100.0%" draw:stroke="solid" svg:stroke-color="#54493e" draw:stroke-linejoin="miter" svg:stroke-opacity="100.0%" svg:stroke-width="0.26058632mm"/>
    </style:style>
    <style:style style:family="graphic" style:name="style-703">
      <style:graphic-properties draw:fill="solid" draw:fill-color="#b9a58e" draw:opacity="100.0%" draw:stroke="solid" svg:stroke-color="#b9a58e" draw:stroke-linejoin="miter" svg:stroke-opacity="100.0%" svg:stroke-width="0.26058632mm"/>
    </style:style>
    <style:style style:family="graphic" style:name="style-704">
      <style:graphic-properties draw:fill="solid" draw:fill-color="#6b6156" draw:opacity="100.0%" draw:stroke="solid" svg:stroke-color="#6b6156" draw:stroke-linejoin="miter" svg:stroke-opacity="100.0%" svg:stroke-width="0.26058632mm"/>
    </style:style>
    <style:style style:family="graphic" style:name="style-705">
      <style:graphic-properties draw:fill="solid" draw:fill-color="#53483f" draw:opacity="100.0%" draw:stroke="solid" svg:stroke-color="#53483f" draw:stroke-linejoin="miter" svg:stroke-opacity="100.0%" svg:stroke-width="0.26058632mm"/>
    </style:style>
    <style:style style:family="graphic" style:name="style-706">
      <style:graphic-properties draw:fill="solid" draw:fill-color="#8a7964" draw:opacity="100.0%" draw:stroke="solid" svg:stroke-color="#8a7964" draw:stroke-linejoin="miter" svg:stroke-opacity="100.0%" svg:stroke-width="0.26058632mm"/>
    </style:style>
    <style:style style:family="graphic" style:name="style-707">
      <style:graphic-properties draw:fill="solid" draw:fill-color="#a18c6e" draw:opacity="100.0%" draw:stroke="solid" svg:stroke-color="#a18c6e" draw:stroke-linejoin="miter" svg:stroke-opacity="100.0%" svg:stroke-width="0.26058632mm"/>
    </style:style>
    <style:style style:family="graphic" style:name="style-708">
      <style:graphic-properties draw:fill="solid" draw:fill-color="#957d66" draw:opacity="100.0%" draw:stroke="solid" svg:stroke-color="#957d66" draw:stroke-linejoin="miter" svg:stroke-opacity="100.0%" svg:stroke-width="0.26058632mm"/>
    </style:style>
    <style:style style:family="graphic" style:name="style-709">
      <style:graphic-properties draw:fill="solid" draw:fill-color="#665a4d" draw:opacity="100.0%" draw:stroke="solid" svg:stroke-color="#665a4d" draw:stroke-linejoin="miter" svg:stroke-opacity="100.0%" svg:stroke-width="0.26058632mm"/>
    </style:style>
    <style:style style:family="graphic" style:name="style-710">
      <style:graphic-properties draw:fill="solid" draw:fill-color="#a3927c" draw:opacity="100.0%" draw:stroke="solid" svg:stroke-color="#a3927c" draw:stroke-linejoin="miter" svg:stroke-opacity="100.0%" svg:stroke-width="0.26058632mm"/>
    </style:style>
    <style:style style:family="graphic" style:name="style-711">
      <style:graphic-properties draw:fill="solid" draw:fill-color="#967661" draw:opacity="100.0%" draw:stroke="solid" svg:stroke-color="#967661" draw:stroke-linejoin="miter" svg:stroke-opacity="100.0%" svg:stroke-width="0.26058632mm"/>
    </style:style>
    <style:style style:family="graphic" style:name="style-712">
      <style:graphic-properties draw:fill="solid" draw:fill-color="#a28e71" draw:opacity="100.0%" draw:stroke="solid" svg:stroke-color="#a28e71" draw:stroke-linejoin="miter" svg:stroke-opacity="100.0%" svg:stroke-width="0.26058632mm"/>
    </style:style>
    <style:style style:family="graphic" style:name="style-713">
      <style:graphic-properties draw:fill="solid" draw:fill-color="#837565" draw:opacity="100.0%" draw:stroke="solid" svg:stroke-color="#837565" draw:stroke-linejoin="miter" svg:stroke-opacity="100.0%" svg:stroke-width="0.26058632mm"/>
    </style:style>
    <style:style style:family="graphic" style:name="style-714">
      <style:graphic-properties draw:fill="solid" draw:fill-color="#86715f" draw:opacity="100.0%" draw:stroke="solid" svg:stroke-color="#86715f" draw:stroke-linejoin="miter" svg:stroke-opacity="100.0%" svg:stroke-width="0.26058632mm"/>
    </style:style>
    <style:style style:family="graphic" style:name="style-715">
      <style:graphic-properties draw:fill="solid" draw:fill-color="#817360" draw:opacity="100.0%" draw:stroke="solid" svg:stroke-color="#817360" draw:stroke-linejoin="miter" svg:stroke-opacity="100.0%" svg:stroke-width="0.26058632mm"/>
    </style:style>
    <style:style style:family="graphic" style:name="style-716">
      <style:graphic-properties draw:fill="solid" draw:fill-color="#806651" draw:opacity="100.0%" draw:stroke="solid" svg:stroke-color="#806651" draw:stroke-linejoin="miter" svg:stroke-opacity="100.0%" svg:stroke-width="0.26058632mm"/>
    </style:style>
    <style:style style:family="graphic" style:name="style-717">
      <style:graphic-properties draw:fill="solid" draw:fill-color="#95846d" draw:opacity="100.0%" draw:stroke="solid" svg:stroke-color="#95846d" draw:stroke-linejoin="miter" svg:stroke-opacity="100.0%" svg:stroke-width="0.26058632mm"/>
    </style:style>
    <style:style style:family="graphic" style:name="style-718">
      <style:graphic-properties draw:fill="solid" draw:fill-color="#766c5b" draw:opacity="100.0%" draw:stroke="solid" svg:stroke-color="#766c5b" draw:stroke-linejoin="miter" svg:stroke-opacity="100.0%" svg:stroke-width="0.26058632mm"/>
    </style:style>
    <style:style style:family="graphic" style:name="style-719">
      <style:graphic-properties draw:fill="solid" draw:fill-color="#5a5044" draw:opacity="100.0%" draw:stroke="solid" svg:stroke-color="#5a5044" draw:stroke-linejoin="miter" svg:stroke-opacity="100.0%" svg:stroke-width="0.26058632mm"/>
    </style:style>
    <style:style style:family="graphic" style:name="style-720">
      <style:graphic-properties draw:fill="solid" draw:fill-color="#a89783" draw:opacity="100.0%" draw:stroke="solid" svg:stroke-color="#a89783" draw:stroke-linejoin="miter" svg:stroke-opacity="100.0%" svg:stroke-width="0.26058632mm"/>
    </style:style>
    <style:style style:family="graphic" style:name="style-721">
      <style:graphic-properties draw:fill="solid" draw:fill-color="#9e7f68" draw:opacity="100.0%" draw:stroke="solid" svg:stroke-color="#9e7f68" draw:stroke-linejoin="miter" svg:stroke-opacity="100.0%" svg:stroke-width="0.26058632mm"/>
    </style:style>
    <style:style style:family="graphic" style:name="style-722">
      <style:graphic-properties draw:fill="solid" draw:fill-color="#8e7d69" draw:opacity="100.0%" draw:stroke="solid" svg:stroke-color="#8e7d69" draw:stroke-linejoin="miter" svg:stroke-opacity="100.0%" svg:stroke-width="0.26058632mm"/>
    </style:style>
    <style:style style:family="graphic" style:name="style-723">
      <style:graphic-properties draw:fill="solid" draw:fill-color="#948267" draw:opacity="100.0%" draw:stroke="solid" svg:stroke-color="#948267" draw:stroke-linejoin="miter" svg:stroke-opacity="100.0%" svg:stroke-width="0.26058632mm"/>
    </style:style>
    <style:style style:family="graphic" style:name="style-724">
      <style:graphic-properties draw:fill="solid" draw:fill-color="#776b5d" draw:opacity="100.0%" draw:stroke="solid" svg:stroke-color="#776b5d" draw:stroke-linejoin="miter" svg:stroke-opacity="100.0%" svg:stroke-width="0.26058632mm"/>
    </style:style>
    <style:style style:family="graphic" style:name="style-725">
      <style:graphic-properties draw:fill="solid" draw:fill-color="#99856d" draw:opacity="100.0%" draw:stroke="solid" svg:stroke-color="#99856d" draw:stroke-linejoin="miter" svg:stroke-opacity="100.0%" svg:stroke-width="0.26058632mm"/>
    </style:style>
    <style:style style:family="graphic" style:name="style-726">
      <style:graphic-properties draw:fill="solid" draw:fill-color="#998a79" draw:opacity="100.0%" draw:stroke="solid" svg:stroke-color="#998a79" draw:stroke-linejoin="miter" svg:stroke-opacity="100.0%" svg:stroke-width="0.26058632mm"/>
    </style:style>
    <style:style style:family="graphic" style:name="style-727">
      <style:graphic-properties draw:fill="solid" draw:fill-color="#907e67" draw:opacity="100.0%" draw:stroke="solid" svg:stroke-color="#907e67" draw:stroke-linejoin="miter" svg:stroke-opacity="100.0%" svg:stroke-width="0.26058632mm"/>
    </style:style>
    <style:style style:family="graphic" style:name="style-728">
      <style:graphic-properties draw:fill="solid" draw:fill-color="#8a755f" draw:opacity="100.0%" draw:stroke="solid" svg:stroke-color="#8a755f" draw:stroke-linejoin="miter" svg:stroke-opacity="100.0%" svg:stroke-width="0.26058632mm"/>
    </style:style>
    <style:style style:family="graphic" style:name="style-729">
      <style:graphic-properties draw:fill="solid" draw:fill-color="#695e4f" draw:opacity="100.0%" draw:stroke="solid" svg:stroke-color="#695e4f" draw:stroke-linejoin="miter" svg:stroke-opacity="100.0%" svg:stroke-width="0.26058632mm"/>
    </style:style>
    <style:style style:family="graphic" style:name="style-730">
      <style:graphic-properties draw:fill="solid" draw:fill-color="#7e6e59" draw:opacity="100.0%" draw:stroke="solid" svg:stroke-color="#7e6e59" draw:stroke-linejoin="miter" svg:stroke-opacity="100.0%" svg:stroke-width="0.26058632mm"/>
    </style:style>
    <style:style style:family="graphic" style:name="style-731">
      <style:graphic-properties draw:fill="solid" draw:fill-color="#a8967f" draw:opacity="100.0%" draw:stroke="solid" svg:stroke-color="#a8967f" draw:stroke-linejoin="miter" svg:stroke-opacity="100.0%" svg:stroke-width="0.26058632mm"/>
    </style:style>
    <style:style style:family="graphic" style:name="style-732">
      <style:graphic-properties draw:fill="solid" draw:fill-color="#685c4e" draw:opacity="100.0%" draw:stroke="solid" svg:stroke-color="#685c4e" draw:stroke-linejoin="miter" svg:stroke-opacity="100.0%" svg:stroke-width="0.26058632mm"/>
    </style:style>
    <style:style style:family="graphic" style:name="style-733">
      <style:graphic-properties draw:fill="solid" draw:fill-color="#8d715d" draw:opacity="100.0%" draw:stroke="solid" svg:stroke-color="#8d715d" draw:stroke-linejoin="miter" svg:stroke-opacity="100.0%" svg:stroke-width="0.26058632mm"/>
    </style:style>
    <style:style style:family="graphic" style:name="style-734">
      <style:graphic-properties draw:fill="solid" draw:fill-color="#99886f" draw:opacity="100.0%" draw:stroke="solid" svg:stroke-color="#99886f" draw:stroke-linejoin="miter" svg:stroke-opacity="100.0%" svg:stroke-width="0.26058632mm"/>
    </style:style>
    <style:style style:family="graphic" style:name="style-735">
      <style:graphic-properties draw:fill="solid" draw:fill-color="#837764" draw:opacity="100.0%" draw:stroke="solid" svg:stroke-color="#837764" draw:stroke-linejoin="miter" svg:stroke-opacity="100.0%" svg:stroke-width="0.26058632mm"/>
    </style:style>
    <style:style style:family="graphic" style:name="style-736">
      <style:graphic-properties draw:fill="solid" draw:fill-color="#8f7e6c" draw:opacity="100.0%" draw:stroke="solid" svg:stroke-color="#8f7e6c" draw:stroke-linejoin="miter" svg:stroke-opacity="100.0%" svg:stroke-width="0.26058632mm"/>
    </style:style>
    <style:style style:family="graphic" style:name="style-737">
      <style:graphic-properties draw:fill="solid" draw:fill-color="#86765e" draw:opacity="100.0%" draw:stroke="solid" svg:stroke-color="#86765e" draw:stroke-linejoin="miter" svg:stroke-opacity="100.0%" svg:stroke-width="0.26058632mm"/>
    </style:style>
    <style:style style:family="graphic" style:name="style-738">
      <style:graphic-properties draw:fill="solid" draw:fill-color="#60584e" draw:opacity="100.0%" draw:stroke="solid" svg:stroke-color="#60584e" draw:stroke-linejoin="miter" svg:stroke-opacity="100.0%" svg:stroke-width="0.26058632mm"/>
    </style:style>
    <style:style style:family="graphic" style:name="style-739">
      <style:graphic-properties draw:fill="solid" draw:fill-color="#907f69" draw:opacity="100.0%" draw:stroke="solid" svg:stroke-color="#907f69" draw:stroke-linejoin="miter" svg:stroke-opacity="100.0%" svg:stroke-width="0.26058632mm"/>
    </style:style>
    <style:style style:family="graphic" style:name="style-740">
      <style:graphic-properties draw:fill="solid" draw:fill-color="#5c5146" draw:opacity="100.0%" draw:stroke="solid" svg:stroke-color="#5c5146" draw:stroke-linejoin="miter" svg:stroke-opacity="100.0%" svg:stroke-width="0.26058632mm"/>
    </style:style>
    <style:style style:family="graphic" style:name="style-741">
      <style:graphic-properties draw:fill="solid" draw:fill-color="#86755f" draw:opacity="100.0%" draw:stroke="solid" svg:stroke-color="#86755f" draw:stroke-linejoin="miter" svg:stroke-opacity="100.0%" svg:stroke-width="0.26058632mm"/>
    </style:style>
    <style:style style:family="graphic" style:name="style-742">
      <style:graphic-properties draw:fill="solid" draw:fill-color="#95856f" draw:opacity="100.0%" draw:stroke="solid" svg:stroke-color="#95856f" draw:stroke-linejoin="miter" svg:stroke-opacity="100.0%" svg:stroke-width="0.26058632mm"/>
    </style:style>
    <style:style style:family="graphic" style:name="style-743">
      <style:graphic-properties draw:fill="solid" draw:fill-color="#968672" draw:opacity="100.0%" draw:stroke="solid" svg:stroke-color="#968672" draw:stroke-linejoin="miter" svg:stroke-opacity="100.0%" svg:stroke-width="0.26058632mm"/>
    </style:style>
    <style:style style:family="graphic" style:name="style-744">
      <style:graphic-properties draw:fill="solid" draw:fill-color="#998875" draw:opacity="100.0%" draw:stroke="solid" svg:stroke-color="#998875" draw:stroke-linejoin="miter" svg:stroke-opacity="100.0%" svg:stroke-width="0.26058632mm"/>
    </style:style>
    <style:style style:family="graphic" style:name="style-745">
      <style:graphic-properties draw:fill="solid" draw:fill-color="#6f6154" draw:opacity="100.0%" draw:stroke="solid" svg:stroke-color="#6f6154" draw:stroke-linejoin="miter" svg:stroke-opacity="100.0%" svg:stroke-width="0.26058632mm"/>
    </style:style>
    <style:style style:family="graphic" style:name="style-746">
      <style:graphic-properties draw:fill="solid" draw:fill-color="#a08b6e" draw:opacity="100.0%" draw:stroke="solid" svg:stroke-color="#a08b6e" draw:stroke-linejoin="miter" svg:stroke-opacity="100.0%" svg:stroke-width="0.26058632mm"/>
    </style:style>
    <style:style style:family="graphic" style:name="style-747">
      <style:graphic-properties draw:fill="solid" draw:fill-color="#8f7c66" draw:opacity="100.0%" draw:stroke="solid" svg:stroke-color="#8f7c66" draw:stroke-linejoin="miter" svg:stroke-opacity="100.0%" svg:stroke-width="0.26058632mm"/>
    </style:style>
    <style:style style:family="graphic" style:name="style-748">
      <style:graphic-properties draw:fill="solid" draw:fill-color="#7d6656" draw:opacity="100.0%" draw:stroke="solid" svg:stroke-color="#7d6656" draw:stroke-linejoin="miter" svg:stroke-opacity="100.0%" svg:stroke-width="0.26058632mm"/>
    </style:style>
    <style:style style:family="graphic" style:name="style-749">
      <style:graphic-properties draw:fill="solid" draw:fill-color="#a18e70" draw:opacity="100.0%" draw:stroke="solid" svg:stroke-color="#a18e70" draw:stroke-linejoin="miter" svg:stroke-opacity="100.0%" svg:stroke-width="0.26058632mm"/>
    </style:style>
    <style:style style:family="graphic" style:name="style-750">
      <style:graphic-properties draw:fill="solid" draw:fill-color="#594f43" draw:opacity="100.0%" draw:stroke="solid" svg:stroke-color="#594f43" draw:stroke-linejoin="miter" svg:stroke-opacity="100.0%" svg:stroke-width="0.26058632mm"/>
    </style:style>
    <style:style style:family="graphic" style:name="style-751">
      <style:graphic-properties draw:fill="solid" draw:fill-color="#a4927d" draw:opacity="100.0%" draw:stroke="solid" svg:stroke-color="#a4927d" draw:stroke-linejoin="miter" svg:stroke-opacity="100.0%" svg:stroke-width="0.26058632mm"/>
    </style:style>
    <style:style style:family="graphic" style:name="style-752">
      <style:graphic-properties draw:fill="solid" draw:fill-color="#a2917d" draw:opacity="100.0%" draw:stroke="solid" svg:stroke-color="#a2917d" draw:stroke-linejoin="miter" svg:stroke-opacity="100.0%" svg:stroke-width="0.26058632mm"/>
    </style:style>
    <style:style style:family="graphic" style:name="style-753">
      <style:graphic-properties draw:fill="solid" draw:fill-color="#857360" draw:opacity="100.0%" draw:stroke="solid" svg:stroke-color="#857360" draw:stroke-linejoin="miter" svg:stroke-opacity="100.0%" svg:stroke-width="0.26058632mm"/>
    </style:style>
    <style:style style:family="graphic" style:name="style-754">
      <style:graphic-properties draw:fill="solid" draw:fill-color="#8e7b63" draw:opacity="100.0%" draw:stroke="solid" svg:stroke-color="#8e7b63" draw:stroke-linejoin="miter" svg:stroke-opacity="100.0%" svg:stroke-width="0.26058632mm"/>
    </style:style>
    <style:style style:family="graphic" style:name="style-755">
      <style:graphic-properties draw:fill="solid" draw:fill-color="#826c5b" draw:opacity="100.0%" draw:stroke="solid" svg:stroke-color="#826c5b" draw:stroke-linejoin="miter" svg:stroke-opacity="100.0%" svg:stroke-width="0.26058632mm"/>
    </style:style>
    <style:style style:family="graphic" style:name="style-756">
      <style:graphic-properties draw:fill="solid" draw:fill-color="#6b6051" draw:opacity="100.0%" draw:stroke="solid" svg:stroke-color="#6b6051" draw:stroke-linejoin="miter" svg:stroke-opacity="100.0%" svg:stroke-width="0.26058632mm"/>
    </style:style>
    <style:style style:family="graphic" style:name="style-757">
      <style:graphic-properties draw:fill="solid" draw:fill-color="#685f54" draw:opacity="100.0%" draw:stroke="solid" svg:stroke-color="#685f54" draw:stroke-linejoin="miter" svg:stroke-opacity="100.0%" svg:stroke-width="0.26058632mm"/>
    </style:style>
    <style:style style:family="graphic" style:name="style-758">
      <style:graphic-properties draw:fill="solid" draw:fill-color="#817363" draw:opacity="100.0%" draw:stroke="solid" svg:stroke-color="#817363" draw:stroke-linejoin="miter" svg:stroke-opacity="100.0%" svg:stroke-width="0.26058632mm"/>
    </style:style>
    <style:style style:family="graphic" style:name="style-759">
      <style:graphic-properties draw:fill="solid" draw:fill-color="#8f715f" draw:opacity="100.0%" draw:stroke="solid" svg:stroke-color="#8f715f" draw:stroke-linejoin="miter" svg:stroke-opacity="100.0%" svg:stroke-width="0.26058632mm"/>
    </style:style>
    <style:style style:family="graphic" style:name="style-760">
      <style:graphic-properties draw:fill="solid" draw:fill-color="#85755e" draw:opacity="100.0%" draw:stroke="solid" svg:stroke-color="#85755e" draw:stroke-linejoin="miter" svg:stroke-opacity="100.0%" svg:stroke-width="0.26058632mm"/>
    </style:style>
    <style:style style:family="graphic" style:name="style-761">
      <style:graphic-properties draw:fill="solid" draw:fill-color="#917e69" draw:opacity="100.0%" draw:stroke="solid" svg:stroke-color="#917e69" draw:stroke-linejoin="miter" svg:stroke-opacity="100.0%" svg:stroke-width="0.26058632mm"/>
    </style:style>
    <style:style style:family="graphic" style:name="style-762">
      <style:graphic-properties draw:fill="solid" draw:fill-color="#544b41" draw:opacity="100.0%" draw:stroke="solid" svg:stroke-color="#544b41" draw:stroke-linejoin="miter" svg:stroke-opacity="100.0%" svg:stroke-width="0.26058632mm"/>
    </style:style>
    <style:style style:family="graphic" style:name="style-763">
      <style:graphic-properties draw:fill="solid" draw:fill-color="#7a6d5c" draw:opacity="100.0%" draw:stroke="solid" svg:stroke-color="#7a6d5c" draw:stroke-linejoin="miter" svg:stroke-opacity="100.0%" svg:stroke-width="0.26058632mm"/>
    </style:style>
    <style:style style:family="graphic" style:name="style-764">
      <style:graphic-properties draw:fill="solid" draw:fill-color="#a3917c" draw:opacity="100.0%" draw:stroke="solid" svg:stroke-color="#a3917c" draw:stroke-linejoin="miter" svg:stroke-opacity="100.0%" svg:stroke-width="0.26058632mm"/>
    </style:style>
    <style:style style:family="graphic" style:name="style-765">
      <style:graphic-properties draw:fill="solid" draw:fill-color="#92816d" draw:opacity="100.0%" draw:stroke="solid" svg:stroke-color="#92816d" draw:stroke-linejoin="miter" svg:stroke-opacity="100.0%" svg:stroke-width="0.26058632mm"/>
    </style:style>
    <style:style style:family="graphic" style:name="style-766">
      <style:graphic-properties draw:fill="solid" draw:fill-color="#8a7b67" draw:opacity="100.0%" draw:stroke="solid" svg:stroke-color="#8a7b67" draw:stroke-linejoin="miter" svg:stroke-opacity="100.0%" svg:stroke-width="0.26058632mm"/>
    </style:style>
    <style:style style:family="graphic" style:name="style-767">
      <style:graphic-properties draw:fill="solid" draw:fill-color="#948570" draw:opacity="100.0%" draw:stroke="solid" svg:stroke-color="#948570" draw:stroke-linejoin="miter" svg:stroke-opacity="100.0%" svg:stroke-width="0.26058632mm"/>
    </style:style>
    <style:style style:family="graphic" style:name="style-768">
      <style:graphic-properties draw:fill="solid" draw:fill-color="#746756" draw:opacity="100.0%" draw:stroke="solid" svg:stroke-color="#746756" draw:stroke-linejoin="miter" svg:stroke-opacity="100.0%" svg:stroke-width="0.26058632mm"/>
    </style:style>
    <style:style style:family="graphic" style:name="style-769">
      <style:graphic-properties draw:fill="solid" draw:fill-color="#94836d" draw:opacity="100.0%" draw:stroke="solid" svg:stroke-color="#94836d" draw:stroke-linejoin="miter" svg:stroke-opacity="100.0%" svg:stroke-width="0.26058632mm"/>
    </style:style>
    <style:style style:family="graphic" style:name="style-770">
      <style:graphic-properties draw:fill="solid" draw:fill-color="#a7957f" draw:opacity="100.0%" draw:stroke="solid" svg:stroke-color="#a7957f" draw:stroke-linejoin="miter" svg:stroke-opacity="100.0%" svg:stroke-width="0.26058632mm"/>
    </style:style>
    <style:style style:family="graphic" style:name="style-771">
      <style:graphic-properties draw:fill="solid" draw:fill-color="#595b4f" draw:opacity="100.0%" draw:stroke="solid" svg:stroke-color="#595b4f" draw:stroke-linejoin="miter" svg:stroke-opacity="100.0%" svg:stroke-width="0.26058632mm"/>
    </style:style>
    <style:style style:family="graphic" style:name="style-772">
      <style:graphic-properties draw:fill="solid" draw:fill-color="#6e6355" draw:opacity="100.0%" draw:stroke="solid" svg:stroke-color="#6e6355" draw:stroke-linejoin="miter" svg:stroke-opacity="100.0%" svg:stroke-width="0.26058632mm"/>
    </style:style>
    <style:style style:family="graphic" style:name="style-773">
      <style:graphic-properties draw:fill="solid" draw:fill-color="#897a68" draw:opacity="100.0%" draw:stroke="solid" svg:stroke-color="#897a68" draw:stroke-linejoin="miter" svg:stroke-opacity="100.0%" svg:stroke-width="0.26058632mm"/>
    </style:style>
    <style:style style:family="graphic" style:name="style-774">
      <style:graphic-properties draw:fill="solid" draw:fill-color="#847766" draw:opacity="100.0%" draw:stroke="solid" svg:stroke-color="#847766" draw:stroke-linejoin="miter" svg:stroke-opacity="100.0%" svg:stroke-width="0.26058632mm"/>
    </style:style>
    <style:style style:family="graphic" style:name="style-775">
      <style:graphic-properties draw:fill="solid" draw:fill-color="#8f816f" draw:opacity="100.0%" draw:stroke="solid" svg:stroke-color="#8f816f" draw:stroke-linejoin="miter" svg:stroke-opacity="100.0%" svg:stroke-width="0.26058632mm"/>
    </style:style>
    <style:style style:family="graphic" style:name="style-776">
      <style:graphic-properties draw:fill="solid" draw:fill-color="#857868" draw:opacity="100.0%" draw:stroke="solid" svg:stroke-color="#857868" draw:stroke-linejoin="miter" svg:stroke-opacity="100.0%" svg:stroke-width="0.26058632mm"/>
    </style:style>
    <style:style style:family="graphic" style:name="style-777">
      <style:graphic-properties draw:fill="solid" draw:fill-color="#7e7163" draw:opacity="100.0%" draw:stroke="solid" svg:stroke-color="#7e7163" draw:stroke-linejoin="miter" svg:stroke-opacity="100.0%" svg:stroke-width="0.26058632mm"/>
    </style:style>
    <style:style style:family="graphic" style:name="style-778">
      <style:graphic-properties draw:fill="solid" draw:fill-color="#897b68" draw:opacity="100.0%" draw:stroke="solid" svg:stroke-color="#897b68" draw:stroke-linejoin="miter" svg:stroke-opacity="100.0%" svg:stroke-width="0.26058632mm"/>
    </style:style>
    <style:style style:family="graphic" style:name="style-779">
      <style:graphic-properties draw:fill="solid" draw:fill-color="#867764" draw:opacity="100.0%" draw:stroke="solid" svg:stroke-color="#867764" draw:stroke-linejoin="miter" svg:stroke-opacity="100.0%" svg:stroke-width="0.26058632mm"/>
    </style:style>
    <style:style style:family="graphic" style:name="style-780">
      <style:graphic-properties draw:fill="solid" draw:fill-color="#8f7e69" draw:opacity="100.0%" draw:stroke="solid" svg:stroke-color="#8f7e69" draw:stroke-linejoin="miter" svg:stroke-opacity="100.0%" svg:stroke-width="0.26058632mm"/>
    </style:style>
    <style:style style:family="graphic" style:name="style-781">
      <style:graphic-properties draw:fill="solid" draw:fill-color="#796b58" draw:opacity="100.0%" draw:stroke="solid" svg:stroke-color="#796b58" draw:stroke-linejoin="miter" svg:stroke-opacity="100.0%" svg:stroke-width="0.26058632mm"/>
    </style:style>
    <style:style style:family="graphic" style:name="style-782">
      <style:graphic-properties draw:fill="solid" draw:fill-color="#948370" draw:opacity="100.0%" draw:stroke="solid" svg:stroke-color="#948370" draw:stroke-linejoin="miter" svg:stroke-opacity="100.0%" svg:stroke-width="0.26058632mm"/>
    </style:style>
    <style:style style:family="graphic" style:name="style-783">
      <style:graphic-properties draw:fill="solid" draw:fill-color="#897a68" draw:opacity="100.0%" draw:stroke="solid" svg:stroke-color="#897a68" draw:stroke-linejoin="miter" svg:stroke-opacity="100.0%" svg:stroke-width="0.26058632mm"/>
    </style:style>
    <style:style style:family="graphic" style:name="style-784">
      <style:graphic-properties draw:fill="solid" draw:fill-color="#62574b" draw:opacity="100.0%" draw:stroke="solid" svg:stroke-color="#62574b" draw:stroke-linejoin="miter" svg:stroke-opacity="100.0%" svg:stroke-width="0.26058632mm"/>
    </style:style>
    <style:style style:family="graphic" style:name="style-785">
      <style:graphic-properties draw:fill="solid" draw:fill-color="#a69580" draw:opacity="100.0%" draw:stroke="solid" svg:stroke-color="#a69580" draw:stroke-linejoin="miter" svg:stroke-opacity="100.0%" svg:stroke-width="0.26058632mm"/>
    </style:style>
    <style:style style:family="graphic" style:name="style-786">
      <style:graphic-properties draw:fill="solid" draw:fill-color="#75685a" draw:opacity="100.0%" draw:stroke="solid" svg:stroke-color="#75685a" draw:stroke-linejoin="miter" svg:stroke-opacity="100.0%" svg:stroke-width="0.26058632mm"/>
    </style:style>
    <style:style style:family="graphic" style:name="style-787">
      <style:graphic-properties draw:fill="solid" draw:fill-color="#827563" draw:opacity="100.0%" draw:stroke="solid" svg:stroke-color="#827563" draw:stroke-linejoin="miter" svg:stroke-opacity="100.0%" svg:stroke-width="0.26058632mm"/>
    </style:style>
    <style:style style:family="graphic" style:name="style-788">
      <style:graphic-properties draw:fill="solid" draw:fill-color="#766957" draw:opacity="100.0%" draw:stroke="solid" svg:stroke-color="#766957" draw:stroke-linejoin="miter" svg:stroke-opacity="100.0%" svg:stroke-width="0.26058632mm"/>
    </style:style>
    <style:style style:family="graphic" style:name="style-789">
      <style:graphic-properties draw:fill="solid" draw:fill-color="#5f5346" draw:opacity="100.0%" draw:stroke="solid" svg:stroke-color="#5f5346" draw:stroke-linejoin="miter" svg:stroke-opacity="100.0%" svg:stroke-width="0.26058632mm"/>
    </style:style>
    <style:style style:family="graphic" style:name="style-790">
      <style:graphic-properties draw:fill="solid" draw:fill-color="#574e45" draw:opacity="100.0%" draw:stroke="solid" svg:stroke-color="#574e45" draw:stroke-linejoin="miter" svg:stroke-opacity="100.0%" svg:stroke-width="0.26058632mm"/>
    </style:style>
    <style:style style:family="graphic" style:name="style-791">
      <style:graphic-properties draw:fill="solid" draw:fill-color="#897a69" draw:opacity="100.0%" draw:stroke="solid" svg:stroke-color="#897a69" draw:stroke-linejoin="miter" svg:stroke-opacity="100.0%" svg:stroke-width="0.26058632mm"/>
    </style:style>
    <style:style style:family="graphic" style:name="style-792">
      <style:graphic-properties draw:fill="solid" draw:fill-color="#897963" draw:opacity="100.0%" draw:stroke="solid" svg:stroke-color="#897963" draw:stroke-linejoin="miter" svg:stroke-opacity="100.0%" svg:stroke-width="0.26058632mm"/>
    </style:style>
    <style:style style:family="graphic" style:name="style-793">
      <style:graphic-properties draw:fill="solid" draw:fill-color="#61584d" draw:opacity="100.0%" draw:stroke="solid" svg:stroke-color="#61584d" draw:stroke-linejoin="miter" svg:stroke-opacity="100.0%" svg:stroke-width="0.26058632mm"/>
    </style:style>
    <style:style style:family="graphic" style:name="style-794">
      <style:graphic-properties draw:fill="solid" draw:fill-color="#9b8975" draw:opacity="100.0%" draw:stroke="solid" svg:stroke-color="#9b8975" draw:stroke-linejoin="miter" svg:stroke-opacity="100.0%" svg:stroke-width="0.26058632mm"/>
    </style:style>
    <style:style style:family="graphic" style:name="style-795">
      <style:graphic-properties draw:fill="solid" draw:fill-color="#837865" draw:opacity="100.0%" draw:stroke="solid" svg:stroke-color="#837865" draw:stroke-linejoin="miter" svg:stroke-opacity="100.0%" svg:stroke-width="0.26058632mm"/>
    </style:style>
    <style:style style:family="graphic" style:name="style-796">
      <style:graphic-properties draw:fill="solid" draw:fill-color="#9a876d" draw:opacity="100.0%" draw:stroke="solid" svg:stroke-color="#9a876d" draw:stroke-linejoin="miter" svg:stroke-opacity="100.0%" svg:stroke-width="0.26058632mm"/>
    </style:style>
    <style:style style:family="graphic" style:name="style-797">
      <style:graphic-properties draw:fill="solid" draw:fill-color="#736655" draw:opacity="100.0%" draw:stroke="solid" svg:stroke-color="#736655" draw:stroke-linejoin="miter" svg:stroke-opacity="100.0%" svg:stroke-width="0.26058632mm"/>
    </style:style>
    <style:style style:family="graphic" style:name="style-798">
      <style:graphic-properties draw:fill="solid" draw:fill-color="#5b4a40" draw:opacity="100.0%" draw:stroke="solid" svg:stroke-color="#5b4a40" draw:stroke-linejoin="miter" svg:stroke-opacity="100.0%" svg:stroke-width="0.26058632mm"/>
    </style:style>
    <style:style style:family="graphic" style:name="style-799">
      <style:graphic-properties draw:fill="solid" draw:fill-color="#8f7c61" draw:opacity="100.0%" draw:stroke="solid" svg:stroke-color="#8f7c61" draw:stroke-linejoin="miter" svg:stroke-opacity="100.0%" svg:stroke-width="0.26058632mm"/>
    </style:style>
    <style:style style:family="graphic" style:name="style-800">
      <style:graphic-properties draw:fill="solid" draw:fill-color="#83745e" draw:opacity="100.0%" draw:stroke="solid" svg:stroke-color="#83745e" draw:stroke-linejoin="miter" svg:stroke-opacity="100.0%" svg:stroke-width="0.26058632mm"/>
    </style:style>
    <style:style style:family="graphic" style:name="style-801">
      <style:graphic-properties draw:fill="solid" draw:fill-color="#978065" draw:opacity="100.0%" draw:stroke="solid" svg:stroke-color="#978065" draw:stroke-linejoin="miter" svg:stroke-opacity="100.0%" svg:stroke-width="0.26058632mm"/>
    </style:style>
    <style:style style:family="graphic" style:name="style-802">
      <style:graphic-properties draw:fill="solid" draw:fill-color="#847565" draw:opacity="100.0%" draw:stroke="solid" svg:stroke-color="#847565" draw:stroke-linejoin="miter" svg:stroke-opacity="100.0%" svg:stroke-width="0.26058632mm"/>
    </style:style>
    <style:style style:family="graphic" style:name="style-803">
      <style:graphic-properties draw:fill="solid" draw:fill-color="#554b42" draw:opacity="100.0%" draw:stroke="solid" svg:stroke-color="#554b42" draw:stroke-linejoin="miter" svg:stroke-opacity="100.0%" svg:stroke-width="0.26058632mm"/>
    </style:style>
    <style:style style:family="graphic" style:name="style-804">
      <style:graphic-properties draw:fill="solid" draw:fill-color="#9c8a70" draw:opacity="100.0%" draw:stroke="solid" svg:stroke-color="#9c8a70" draw:stroke-linejoin="miter" svg:stroke-opacity="100.0%" svg:stroke-width="0.26058632mm"/>
    </style:style>
    <style:style style:family="graphic" style:name="style-805">
      <style:graphic-properties draw:fill="solid" draw:fill-color="#6e695b" draw:opacity="100.0%" draw:stroke="solid" svg:stroke-color="#6e695b" draw:stroke-linejoin="miter" svg:stroke-opacity="100.0%" svg:stroke-width="0.26058632mm"/>
    </style:style>
    <style:style style:family="graphic" style:name="style-806">
      <style:graphic-properties draw:fill="solid" draw:fill-color="#7e705d" draw:opacity="100.0%" draw:stroke="solid" svg:stroke-color="#7e705d" draw:stroke-linejoin="miter" svg:stroke-opacity="100.0%" svg:stroke-width="0.26058632mm"/>
    </style:style>
    <style:style style:family="graphic" style:name="style-807">
      <style:graphic-properties draw:fill="solid" draw:fill-color="#8d7461" draw:opacity="100.0%" draw:stroke="solid" svg:stroke-color="#8d7461" draw:stroke-linejoin="miter" svg:stroke-opacity="100.0%" svg:stroke-width="0.26058632mm"/>
    </style:style>
    <style:style style:family="graphic" style:name="style-808">
      <style:graphic-properties draw:fill="solid" draw:fill-color="#6e6356" draw:opacity="100.0%" draw:stroke="solid" svg:stroke-color="#6e6356" draw:stroke-linejoin="miter" svg:stroke-opacity="100.0%" svg:stroke-width="0.26058632mm"/>
    </style:style>
    <style:style style:family="graphic" style:name="style-809">
      <style:graphic-properties draw:fill="solid" draw:fill-color="#584f46" draw:opacity="100.0%" draw:stroke="solid" svg:stroke-color="#584f46" draw:stroke-linejoin="miter" svg:stroke-opacity="100.0%" svg:stroke-width="0.26058632mm"/>
    </style:style>
    <style:style style:family="graphic" style:name="style-810">
      <style:graphic-properties draw:fill="solid" draw:fill-color="#967d69" draw:opacity="100.0%" draw:stroke="solid" svg:stroke-color="#967d69" draw:stroke-linejoin="miter" svg:stroke-opacity="100.0%" svg:stroke-width="0.26058632mm"/>
    </style:style>
    <style:style style:family="graphic" style:name="style-811">
      <style:graphic-properties draw:fill="solid" draw:fill-color="#665548" draw:opacity="100.0%" draw:stroke="solid" svg:stroke-color="#665548" draw:stroke-linejoin="miter" svg:stroke-opacity="100.0%" svg:stroke-width="0.26058632mm"/>
    </style:style>
    <style:style style:family="graphic" style:name="style-812">
      <style:graphic-properties draw:fill="solid" draw:fill-color="#95846c" draw:opacity="100.0%" draw:stroke="solid" svg:stroke-color="#95846c" draw:stroke-linejoin="miter" svg:stroke-opacity="100.0%" svg:stroke-width="0.26058632mm"/>
    </style:style>
    <style:style style:family="graphic" style:name="style-813">
      <style:graphic-properties draw:fill="solid" draw:fill-color="#93816b" draw:opacity="100.0%" draw:stroke="solid" svg:stroke-color="#93816b" draw:stroke-linejoin="miter" svg:stroke-opacity="100.0%" svg:stroke-width="0.26058632mm"/>
    </style:style>
    <style:style style:family="graphic" style:name="style-814">
      <style:graphic-properties draw:fill="solid" draw:fill-color="#887964" draw:opacity="100.0%" draw:stroke="solid" svg:stroke-color="#887964" draw:stroke-linejoin="miter" svg:stroke-opacity="100.0%" svg:stroke-width="0.26058632mm"/>
    </style:style>
    <style:style style:family="graphic" style:name="style-815">
      <style:graphic-properties draw:fill="solid" draw:fill-color="#8e8070" draw:opacity="100.0%" draw:stroke="solid" svg:stroke-color="#8e8070" draw:stroke-linejoin="miter" svg:stroke-opacity="100.0%" svg:stroke-width="0.26058632mm"/>
    </style:style>
    <style:style style:family="graphic" style:name="style-816">
      <style:graphic-properties draw:fill="solid" draw:fill-color="#8e816e" draw:opacity="100.0%" draw:stroke="solid" svg:stroke-color="#8e816e" draw:stroke-linejoin="miter" svg:stroke-opacity="100.0%" svg:stroke-width="0.26058632mm"/>
    </style:style>
    <style:style style:family="graphic" style:name="style-817">
      <style:graphic-properties draw:fill="solid" draw:fill-color="#8f7f68" draw:opacity="100.0%" draw:stroke="solid" svg:stroke-color="#8f7f68" draw:stroke-linejoin="miter" svg:stroke-opacity="100.0%" svg:stroke-width="0.26058632mm"/>
    </style:style>
    <style:style style:family="graphic" style:name="style-818">
      <style:graphic-properties draw:fill="solid" draw:fill-color="#9a8a76" draw:opacity="100.0%" draw:stroke="solid" svg:stroke-color="#9a8a76" draw:stroke-linejoin="miter" svg:stroke-opacity="100.0%" svg:stroke-width="0.26058632mm"/>
    </style:style>
    <style:style style:family="graphic" style:name="style-819">
      <style:graphic-properties draw:fill="solid" draw:fill-color="#7e6754" draw:opacity="100.0%" draw:stroke="solid" svg:stroke-color="#7e6754" draw:stroke-linejoin="miter" svg:stroke-opacity="100.0%" svg:stroke-width="0.26058632mm"/>
    </style:style>
    <style:style style:family="graphic" style:name="style-820">
      <style:graphic-properties draw:fill="solid" draw:fill-color="#5d5d4f" draw:opacity="100.0%" draw:stroke="solid" svg:stroke-color="#5d5d4f" draw:stroke-linejoin="miter" svg:stroke-opacity="100.0%" svg:stroke-width="0.26058632mm"/>
    </style:style>
    <style:style style:family="graphic" style:name="style-821">
      <style:graphic-properties draw:fill="solid" draw:fill-color="#827564" draw:opacity="100.0%" draw:stroke="solid" svg:stroke-color="#827564" draw:stroke-linejoin="miter" svg:stroke-opacity="100.0%" svg:stroke-width="0.26058632mm"/>
    </style:style>
    <style:style style:family="graphic" style:name="style-822">
      <style:graphic-properties draw:fill="solid" draw:fill-color="#8d7f6f" draw:opacity="100.0%" draw:stroke="solid" svg:stroke-color="#8d7f6f" draw:stroke-linejoin="miter" svg:stroke-opacity="100.0%" svg:stroke-width="0.26058632mm"/>
    </style:style>
    <style:style style:family="graphic" style:name="style-823">
      <style:graphic-properties draw:fill="solid" draw:fill-color="#847664" draw:opacity="100.0%" draw:stroke="solid" svg:stroke-color="#847664" draw:stroke-linejoin="miter" svg:stroke-opacity="100.0%" svg:stroke-width="0.26058632mm"/>
    </style:style>
    <style:style style:family="graphic" style:name="style-824">
      <style:graphic-properties draw:fill="solid" draw:fill-color="#756754" draw:opacity="100.0%" draw:stroke="solid" svg:stroke-color="#756754" draw:stroke-linejoin="miter" svg:stroke-opacity="100.0%" svg:stroke-width="0.26058632mm"/>
    </style:style>
    <style:style style:family="graphic" style:name="style-825">
      <style:graphic-properties draw:fill="solid" draw:fill-color="#907e66" draw:opacity="100.0%" draw:stroke="solid" svg:stroke-color="#907e66" draw:stroke-linejoin="miter" svg:stroke-opacity="100.0%" svg:stroke-width="0.26058632mm"/>
    </style:style>
    <style:style style:family="graphic" style:name="style-826">
      <style:graphic-properties draw:fill="solid" draw:fill-color="#8d7d68" draw:opacity="100.0%" draw:stroke="solid" svg:stroke-color="#8d7d68" draw:stroke-linejoin="miter" svg:stroke-opacity="100.0%" svg:stroke-width="0.26058632mm"/>
    </style:style>
    <style:style style:family="graphic" style:name="style-827">
      <style:graphic-properties draw:fill="solid" draw:fill-color="#645748" draw:opacity="100.0%" draw:stroke="solid" svg:stroke-color="#645748" draw:stroke-linejoin="miter" svg:stroke-opacity="100.0%" svg:stroke-width="0.26058632mm"/>
    </style:style>
    <style:style style:family="graphic" style:name="style-828">
      <style:graphic-properties draw:fill="solid" draw:fill-color="#756753" draw:opacity="100.0%" draw:stroke="solid" svg:stroke-color="#756753" draw:stroke-linejoin="miter" svg:stroke-opacity="100.0%" svg:stroke-width="0.26058632mm"/>
    </style:style>
    <style:style style:family="graphic" style:name="style-829">
      <style:graphic-properties draw:fill="solid" draw:fill-color="#7b6c5c" draw:opacity="100.0%" draw:stroke="solid" svg:stroke-color="#7b6c5c" draw:stroke-linejoin="miter" svg:stroke-opacity="100.0%" svg:stroke-width="0.26058632mm"/>
    </style:style>
    <style:style style:family="graphic" style:name="style-830">
      <style:graphic-properties draw:fill="solid" draw:fill-color="#988978" draw:opacity="100.0%" draw:stroke="solid" svg:stroke-color="#988978" draw:stroke-linejoin="miter" svg:stroke-opacity="100.0%" svg:stroke-width="0.26058632mm"/>
    </style:style>
    <style:style style:family="graphic" style:name="style-831">
      <style:graphic-properties draw:fill="solid" draw:fill-color="#9b8b75" draw:opacity="100.0%" draw:stroke="solid" svg:stroke-color="#9b8b75" draw:stroke-linejoin="miter" svg:stroke-opacity="100.0%" svg:stroke-width="0.26058632mm"/>
    </style:style>
    <style:style style:family="graphic" style:name="style-832">
      <style:graphic-properties draw:fill="solid" draw:fill-color="#937d64" draw:opacity="100.0%" draw:stroke="solid" svg:stroke-color="#937d64" draw:stroke-linejoin="miter" svg:stroke-opacity="100.0%" svg:stroke-width="0.26058632mm"/>
    </style:style>
    <style:style style:family="graphic" style:name="style-833">
      <style:graphic-properties draw:fill="solid" draw:fill-color="#ae9c86" draw:opacity="100.0%" draw:stroke="solid" svg:stroke-color="#ae9c86" draw:stroke-linejoin="miter" svg:stroke-opacity="100.0%" svg:stroke-width="0.26058632mm"/>
    </style:style>
    <style:style style:family="graphic" style:name="style-834">
      <style:graphic-properties draw:fill="solid" draw:fill-color="#62584c" draw:opacity="100.0%" draw:stroke="solid" svg:stroke-color="#62584c" draw:stroke-linejoin="miter" svg:stroke-opacity="100.0%" svg:stroke-width="0.26058632mm"/>
    </style:style>
    <style:style style:family="graphic" style:name="style-835">
      <style:graphic-properties draw:fill="solid" draw:fill-color="#54483d" draw:opacity="100.0%" draw:stroke="solid" svg:stroke-color="#54483d" draw:stroke-linejoin="miter" svg:stroke-opacity="100.0%" svg:stroke-width="0.26058632mm"/>
    </style:style>
    <style:style style:family="graphic" style:name="style-836">
      <style:graphic-properties draw:fill="solid" draw:fill-color="#9a8972" draw:opacity="100.0%" draw:stroke="solid" svg:stroke-color="#9a8972" draw:stroke-linejoin="miter" svg:stroke-opacity="100.0%" svg:stroke-width="0.26058632mm"/>
    </style:style>
    <style:style style:family="graphic" style:name="style-837">
      <style:graphic-properties draw:fill="solid" draw:fill-color="#61584f" draw:opacity="100.0%" draw:stroke="solid" svg:stroke-color="#61584f" draw:stroke-linejoin="miter" svg:stroke-opacity="100.0%" svg:stroke-width="0.26058632mm"/>
    </style:style>
    <style:style style:family="graphic" style:name="style-838">
      <style:graphic-properties draw:fill="solid" draw:fill-color="#6b5a4a" draw:opacity="100.0%" draw:stroke="solid" svg:stroke-color="#6b5a4a" draw:stroke-linejoin="miter" svg:stroke-opacity="100.0%" svg:stroke-width="0.26058632mm"/>
    </style:style>
    <style:style style:family="graphic" style:name="style-839">
      <style:graphic-properties draw:fill="solid" draw:fill-color="#8c7b63" draw:opacity="100.0%" draw:stroke="solid" svg:stroke-color="#8c7b63" draw:stroke-linejoin="miter" svg:stroke-opacity="100.0%" svg:stroke-width="0.26058632mm"/>
    </style:style>
    <style:style style:family="graphic" style:name="style-840">
      <style:graphic-properties draw:fill="solid" draw:fill-color="#5f5248" draw:opacity="100.0%" draw:stroke="solid" svg:stroke-color="#5f5248" draw:stroke-linejoin="miter" svg:stroke-opacity="100.0%" svg:stroke-width="0.26058632mm"/>
    </style:style>
    <style:style style:family="graphic" style:name="style-841">
      <style:graphic-properties draw:fill="solid" draw:fill-color="#7f7260" draw:opacity="100.0%" draw:stroke="solid" svg:stroke-color="#7f7260" draw:stroke-linejoin="miter" svg:stroke-opacity="100.0%" svg:stroke-width="0.26058632mm"/>
    </style:style>
    <style:style style:family="graphic" style:name="style-842">
      <style:graphic-properties draw:fill="solid" draw:fill-color="#706454" draw:opacity="100.0%" draw:stroke="solid" svg:stroke-color="#706454" draw:stroke-linejoin="miter" svg:stroke-opacity="100.0%" svg:stroke-width="0.26058632mm"/>
    </style:style>
    <style:style style:family="graphic" style:name="style-843">
      <style:graphic-properties draw:fill="solid" draw:fill-color="#a0907b" draw:opacity="100.0%" draw:stroke="solid" svg:stroke-color="#a0907b" draw:stroke-linejoin="miter" svg:stroke-opacity="100.0%" svg:stroke-width="0.26058632mm"/>
    </style:style>
    <style:style style:family="graphic" style:name="style-844">
      <style:graphic-properties draw:fill="solid" draw:fill-color="#887861" draw:opacity="100.0%" draw:stroke="solid" svg:stroke-color="#887861" draw:stroke-linejoin="miter" svg:stroke-opacity="100.0%" svg:stroke-width="0.26058632mm"/>
    </style:style>
    <style:style style:family="graphic" style:name="style-845">
      <style:graphic-properties draw:fill="solid" draw:fill-color="#95836c" draw:opacity="100.0%" draw:stroke="solid" svg:stroke-color="#95836c" draw:stroke-linejoin="miter" svg:stroke-opacity="100.0%" svg:stroke-width="0.26058632mm"/>
    </style:style>
    <style:style style:family="graphic" style:name="style-846">
      <style:graphic-properties draw:fill="solid" draw:fill-color="#655a4d" draw:opacity="100.0%" draw:stroke="solid" svg:stroke-color="#655a4d" draw:stroke-linejoin="miter" svg:stroke-opacity="100.0%" svg:stroke-width="0.26058632mm"/>
    </style:style>
    <style:style style:family="graphic" style:name="style-847">
      <style:graphic-properties draw:fill="solid" draw:fill-color="#5e5347" draw:opacity="100.0%" draw:stroke="solid" svg:stroke-color="#5e5347" draw:stroke-linejoin="miter" svg:stroke-opacity="100.0%" svg:stroke-width="0.26058632mm"/>
    </style:style>
    <style:style style:family="graphic" style:name="style-848">
      <style:graphic-properties draw:fill="solid" draw:fill-color="#725749" draw:opacity="100.0%" draw:stroke="solid" svg:stroke-color="#725749" draw:stroke-linejoin="miter" svg:stroke-opacity="100.0%" svg:stroke-width="0.26058632mm"/>
    </style:style>
    <style:style style:family="graphic" style:name="style-849">
      <style:graphic-properties draw:fill="solid" draw:fill-color="#474037" draw:opacity="100.0%" draw:stroke="solid" svg:stroke-color="#474037" draw:stroke-linejoin="miter" svg:stroke-opacity="100.0%" svg:stroke-width="0.26058632mm"/>
    </style:style>
    <style:style style:family="graphic" style:name="style-850">
      <style:graphic-properties draw:fill="solid" draw:fill-color="#8a755e" draw:opacity="100.0%" draw:stroke="solid" svg:stroke-color="#8a755e" draw:stroke-linejoin="miter" svg:stroke-opacity="100.0%" svg:stroke-width="0.26058632mm"/>
    </style:style>
    <style:style style:family="graphic" style:name="style-851">
      <style:graphic-properties draw:fill="solid" draw:fill-color="#76695a" draw:opacity="100.0%" draw:stroke="solid" svg:stroke-color="#76695a" draw:stroke-linejoin="miter" svg:stroke-opacity="100.0%" svg:stroke-width="0.26058632mm"/>
    </style:style>
    <style:style style:family="graphic" style:name="style-852">
      <style:graphic-properties draw:fill="solid" draw:fill-color="#796d5b" draw:opacity="100.0%" draw:stroke="solid" svg:stroke-color="#796d5b" draw:stroke-linejoin="miter" svg:stroke-opacity="100.0%" svg:stroke-width="0.26058632mm"/>
    </style:style>
    <style:style style:family="graphic" style:name="style-853">
      <style:graphic-properties draw:fill="solid" draw:fill-color="#a3856f" draw:opacity="100.0%" draw:stroke="solid" svg:stroke-color="#a3856f" draw:stroke-linejoin="miter" svg:stroke-opacity="100.0%" svg:stroke-width="0.26058632mm"/>
    </style:style>
    <style:style style:family="graphic" style:name="style-854">
      <style:graphic-properties draw:fill="solid" draw:fill-color="#645a4d" draw:opacity="100.0%" draw:stroke="solid" svg:stroke-color="#645a4d" draw:stroke-linejoin="miter" svg:stroke-opacity="100.0%" svg:stroke-width="0.26058632mm"/>
    </style:style>
    <style:style style:family="graphic" style:name="style-855">
      <style:graphic-properties draw:fill="solid" draw:fill-color="#997b66" draw:opacity="100.0%" draw:stroke="solid" svg:stroke-color="#997b66" draw:stroke-linejoin="miter" svg:stroke-opacity="100.0%" svg:stroke-width="0.26058632mm"/>
    </style:style>
    <style:style style:family="graphic" style:name="style-856">
      <style:graphic-properties draw:fill="solid" draw:fill-color="#967e67" draw:opacity="100.0%" draw:stroke="solid" svg:stroke-color="#967e67" draw:stroke-linejoin="miter" svg:stroke-opacity="100.0%" svg:stroke-width="0.26058632mm"/>
    </style:style>
    <style:style style:family="graphic" style:name="style-857">
      <style:graphic-properties draw:fill="solid" draw:fill-color="#726154" draw:opacity="100.0%" draw:stroke="solid" svg:stroke-color="#726154" draw:stroke-linejoin="miter" svg:stroke-opacity="100.0%" svg:stroke-width="0.26058632mm"/>
    </style:style>
    <style:style style:family="graphic" style:name="style-858">
      <style:graphic-properties draw:fill="solid" draw:fill-color="#99866a" draw:opacity="100.0%" draw:stroke="solid" svg:stroke-color="#99866a" draw:stroke-linejoin="miter" svg:stroke-opacity="100.0%" svg:stroke-width="0.26058632mm"/>
    </style:style>
    <style:style style:family="graphic" style:name="style-859">
      <style:graphic-properties draw:fill="solid" draw:fill-color="#a79378" draw:opacity="100.0%" draw:stroke="solid" svg:stroke-color="#a79378" draw:stroke-linejoin="miter" svg:stroke-opacity="100.0%" svg:stroke-width="0.26058632mm"/>
    </style:style>
    <style:style style:family="graphic" style:name="style-860">
      <style:graphic-properties draw:fill="solid" draw:fill-color="#8d7c61" draw:opacity="100.0%" draw:stroke="solid" svg:stroke-color="#8d7c61" draw:stroke-linejoin="miter" svg:stroke-opacity="100.0%" svg:stroke-width="0.26058632mm"/>
    </style:style>
    <style:style style:family="graphic" style:name="style-861">
      <style:graphic-properties draw:fill="solid" draw:fill-color="#5f5146" draw:opacity="100.0%" draw:stroke="solid" svg:stroke-color="#5f5146" draw:stroke-linejoin="miter" svg:stroke-opacity="100.0%" svg:stroke-width="0.26058632mm"/>
    </style:style>
    <style:style style:family="graphic" style:name="style-862">
      <style:graphic-properties draw:fill="solid" draw:fill-color="#7a6c5a" draw:opacity="100.0%" draw:stroke="solid" svg:stroke-color="#7a6c5a" draw:stroke-linejoin="miter" svg:stroke-opacity="100.0%" svg:stroke-width="0.26058632mm"/>
    </style:style>
    <style:style style:family="graphic" style:name="style-863">
      <style:graphic-properties draw:fill="solid" draw:fill-color="#7b7360" draw:opacity="100.0%" draw:stroke="solid" svg:stroke-color="#7b7360" draw:stroke-linejoin="miter" svg:stroke-opacity="100.0%" svg:stroke-width="0.26058632mm"/>
    </style:style>
    <style:style style:family="graphic" style:name="style-864">
      <style:graphic-properties draw:fill="solid" draw:fill-color="#8f7d69" draw:opacity="100.0%" draw:stroke="solid" svg:stroke-color="#8f7d69" draw:stroke-linejoin="miter" svg:stroke-opacity="100.0%" svg:stroke-width="0.26058632mm"/>
    </style:style>
    <style:style style:family="graphic" style:name="style-865">
      <style:graphic-properties draw:fill="solid" draw:fill-color="#786b5b" draw:opacity="100.0%" draw:stroke="solid" svg:stroke-color="#786b5b" draw:stroke-linejoin="miter" svg:stroke-opacity="100.0%" svg:stroke-width="0.26058632mm"/>
    </style:style>
    <style:style style:family="graphic" style:name="style-866">
      <style:graphic-properties draw:fill="solid" draw:fill-color="#8f7f6a" draw:opacity="100.0%" draw:stroke="solid" svg:stroke-color="#8f7f6a" draw:stroke-linejoin="miter" svg:stroke-opacity="100.0%" svg:stroke-width="0.26058632mm"/>
    </style:style>
    <style:style style:family="graphic" style:name="style-867">
      <style:graphic-properties draw:fill="solid" draw:fill-color="#584f44" draw:opacity="100.0%" draw:stroke="solid" svg:stroke-color="#584f44" draw:stroke-linejoin="miter" svg:stroke-opacity="100.0%" svg:stroke-width="0.26058632mm"/>
    </style:style>
    <style:style style:family="graphic" style:name="style-868">
      <style:graphic-properties draw:fill="solid" draw:fill-color="#887b69" draw:opacity="100.0%" draw:stroke="solid" svg:stroke-color="#887b69" draw:stroke-linejoin="miter" svg:stroke-opacity="100.0%" svg:stroke-width="0.26058632mm"/>
    </style:style>
    <style:style style:family="graphic" style:name="style-869">
      <style:graphic-properties draw:fill="solid" draw:fill-color="#846e5d" draw:opacity="100.0%" draw:stroke="solid" svg:stroke-color="#846e5d" draw:stroke-linejoin="miter" svg:stroke-opacity="100.0%" svg:stroke-width="0.26058632mm"/>
    </style:style>
    <style:style style:family="graphic" style:name="style-870">
      <style:graphic-properties draw:fill="solid" draw:fill-color="#80725f" draw:opacity="100.0%" draw:stroke="solid" svg:stroke-color="#80725f" draw:stroke-linejoin="miter" svg:stroke-opacity="100.0%" svg:stroke-width="0.26058632mm"/>
    </style:style>
    <style:style style:family="graphic" style:name="style-871">
      <style:graphic-properties draw:fill="solid" draw:fill-color="#a2927d" draw:opacity="100.0%" draw:stroke="solid" svg:stroke-color="#a2927d" draw:stroke-linejoin="miter" svg:stroke-opacity="100.0%" svg:stroke-width="0.26058632mm"/>
    </style:style>
    <style:style style:family="graphic" style:name="style-872">
      <style:graphic-properties draw:fill="solid" draw:fill-color="#997d66" draw:opacity="100.0%" draw:stroke="solid" svg:stroke-color="#997d66" draw:stroke-linejoin="miter" svg:stroke-opacity="100.0%" svg:stroke-width="0.26058632mm"/>
    </style:style>
    <style:style style:family="graphic" style:name="style-873">
      <style:graphic-properties draw:fill="solid" draw:fill-color="#a18d78" draw:opacity="100.0%" draw:stroke="solid" svg:stroke-color="#a18d78" draw:stroke-linejoin="miter" svg:stroke-opacity="100.0%" svg:stroke-width="0.26058632mm"/>
    </style:style>
    <style:style style:family="graphic" style:name="style-874">
      <style:graphic-properties draw:fill="solid" draw:fill-color="#94806b" draw:opacity="100.0%" draw:stroke="solid" svg:stroke-color="#94806b" draw:stroke-linejoin="miter" svg:stroke-opacity="100.0%" svg:stroke-width="0.26058632mm"/>
    </style:style>
    <style:style style:family="graphic" style:name="style-875">
      <style:graphic-properties draw:fill="solid" draw:fill-color="#837563" draw:opacity="100.0%" draw:stroke="solid" svg:stroke-color="#837563" draw:stroke-linejoin="miter" svg:stroke-opacity="100.0%" svg:stroke-width="0.26058632mm"/>
    </style:style>
    <style:style style:family="graphic" style:name="style-876">
      <style:graphic-properties draw:fill="solid" draw:fill-color="#8b7a64" draw:opacity="100.0%" draw:stroke="solid" svg:stroke-color="#8b7a64" draw:stroke-linejoin="miter" svg:stroke-opacity="100.0%" svg:stroke-width="0.26058632mm"/>
    </style:style>
    <style:style style:family="graphic" style:name="style-877">
      <style:graphic-properties draw:fill="solid" draw:fill-color="#595045" draw:opacity="100.0%" draw:stroke="solid" svg:stroke-color="#595045" draw:stroke-linejoin="miter" svg:stroke-opacity="100.0%" svg:stroke-width="0.26058632mm"/>
    </style:style>
    <style:style style:family="graphic" style:name="style-878">
      <style:graphic-properties draw:fill="solid" draw:fill-color="#8e806e" draw:opacity="100.0%" draw:stroke="solid" svg:stroke-color="#8e806e" draw:stroke-linejoin="miter" svg:stroke-opacity="100.0%" svg:stroke-width="0.26058632mm"/>
    </style:style>
    <style:style style:family="graphic" style:name="style-879">
      <style:graphic-properties draw:fill="solid" draw:fill-color="#897861" draw:opacity="100.0%" draw:stroke="solid" svg:stroke-color="#897861" draw:stroke-linejoin="miter" svg:stroke-opacity="100.0%" svg:stroke-width="0.26058632mm"/>
    </style:style>
    <style:style style:family="graphic" style:name="style-880">
      <style:graphic-properties draw:fill="solid" draw:fill-color="#9f8c71" draw:opacity="100.0%" draw:stroke="solid" svg:stroke-color="#9f8c71" draw:stroke-linejoin="miter" svg:stroke-opacity="100.0%" svg:stroke-width="0.26058632mm"/>
    </style:style>
    <style:style style:family="graphic" style:name="style-881">
      <style:graphic-properties draw:fill="solid" draw:fill-color="#796453" draw:opacity="100.0%" draw:stroke="solid" svg:stroke-color="#796453" draw:stroke-linejoin="miter" svg:stroke-opacity="100.0%" svg:stroke-width="0.26058632mm"/>
    </style:style>
    <style:style style:family="graphic" style:name="style-882">
      <style:graphic-properties draw:fill="solid" draw:fill-color="#75695a" draw:opacity="100.0%" draw:stroke="solid" svg:stroke-color="#75695a" draw:stroke-linejoin="miter" svg:stroke-opacity="100.0%" svg:stroke-width="0.26058632mm"/>
    </style:style>
    <style:style style:family="graphic" style:name="style-883">
      <style:graphic-properties draw:fill="solid" draw:fill-color="#837565" draw:opacity="100.0%" draw:stroke="solid" svg:stroke-color="#837565" draw:stroke-linejoin="miter" svg:stroke-opacity="100.0%" svg:stroke-width="0.26058632mm"/>
    </style:style>
    <style:style style:family="graphic" style:name="style-884">
      <style:graphic-properties draw:fill="solid" draw:fill-color="#806d5d" draw:opacity="100.0%" draw:stroke="solid" svg:stroke-color="#806d5d" draw:stroke-linejoin="miter" svg:stroke-opacity="100.0%" svg:stroke-width="0.26058632mm"/>
    </style:style>
    <style:style style:family="graphic" style:name="style-885">
      <style:graphic-properties draw:fill="solid" draw:fill-color="#5d554c" draw:opacity="100.0%" draw:stroke="solid" svg:stroke-color="#5d554c" draw:stroke-linejoin="miter" svg:stroke-opacity="100.0%" svg:stroke-width="0.26058632mm"/>
    </style:style>
    <style:style style:family="graphic" style:name="style-886">
      <style:graphic-properties draw:fill="solid" draw:fill-color="#8f6a52" draw:opacity="100.0%" draw:stroke="solid" svg:stroke-color="#8f6a52" draw:stroke-linejoin="miter" svg:stroke-opacity="100.0%" svg:stroke-width="0.26058632mm"/>
    </style:style>
    <style:style style:family="graphic" style:name="style-887">
      <style:graphic-properties draw:fill="solid" draw:fill-color="#7a6c5d" draw:opacity="100.0%" draw:stroke="solid" svg:stroke-color="#7a6c5d" draw:stroke-linejoin="miter" svg:stroke-opacity="100.0%" svg:stroke-width="0.26058632mm"/>
    </style:style>
    <style:style style:family="graphic" style:name="style-888">
      <style:graphic-properties draw:fill="solid" draw:fill-color="#4c4139" draw:opacity="100.0%" draw:stroke="solid" svg:stroke-color="#4c4139" draw:stroke-linejoin="miter" svg:stroke-opacity="100.0%" svg:stroke-width="0.26058632mm"/>
    </style:style>
    <style:style style:family="graphic" style:name="style-889">
      <style:graphic-properties draw:fill="solid" draw:fill-color="#5f544a" draw:opacity="100.0%" draw:stroke="solid" svg:stroke-color="#5f544a" draw:stroke-linejoin="miter" svg:stroke-opacity="100.0%" svg:stroke-width="0.26058632mm"/>
    </style:style>
    <style:style style:family="graphic" style:name="style-890">
      <style:graphic-properties draw:fill="solid" draw:fill-color="#6c6051" draw:opacity="100.0%" draw:stroke="solid" svg:stroke-color="#6c6051" draw:stroke-linejoin="miter" svg:stroke-opacity="100.0%" svg:stroke-width="0.26058632mm"/>
    </style:style>
    <style:style style:family="graphic" style:name="style-891">
      <style:graphic-properties draw:fill="solid" draw:fill-color="#786b5d" draw:opacity="100.0%" draw:stroke="solid" svg:stroke-color="#786b5d" draw:stroke-linejoin="miter" svg:stroke-opacity="100.0%" svg:stroke-width="0.26058632mm"/>
    </style:style>
    <style:style style:family="graphic" style:name="style-892">
      <style:graphic-properties draw:fill="solid" draw:fill-color="#8d7e6a" draw:opacity="100.0%" draw:stroke="solid" svg:stroke-color="#8d7e6a" draw:stroke-linejoin="miter" svg:stroke-opacity="100.0%" svg:stroke-width="0.26058632mm"/>
    </style:style>
    <style:style style:family="graphic" style:name="style-893">
      <style:graphic-properties draw:fill="solid" draw:fill-color="#94846f" draw:opacity="100.0%" draw:stroke="solid" svg:stroke-color="#94846f" draw:stroke-linejoin="miter" svg:stroke-opacity="100.0%" svg:stroke-width="0.26058632mm"/>
    </style:style>
    <style:style style:family="graphic" style:name="style-894">
      <style:graphic-properties draw:fill="solid" draw:fill-color="#7b6a5b" draw:opacity="100.0%" draw:stroke="solid" svg:stroke-color="#7b6a5b" draw:stroke-linejoin="miter" svg:stroke-opacity="100.0%" svg:stroke-width="0.26058632mm"/>
    </style:style>
    <style:style style:family="graphic" style:name="style-895">
      <style:graphic-properties draw:fill="solid" draw:fill-color="#70624e" draw:opacity="100.0%" draw:stroke="solid" svg:stroke-color="#70624e" draw:stroke-linejoin="miter" svg:stroke-opacity="100.0%" svg:stroke-width="0.26058632mm"/>
    </style:style>
    <style:style style:family="graphic" style:name="style-896">
      <style:graphic-properties draw:fill="solid" draw:fill-color="#8e7e6b" draw:opacity="100.0%" draw:stroke="solid" svg:stroke-color="#8e7e6b" draw:stroke-linejoin="miter" svg:stroke-opacity="100.0%" svg:stroke-width="0.26058632mm"/>
    </style:style>
    <style:style style:family="graphic" style:name="style-897">
      <style:graphic-properties draw:fill="solid" draw:fill-color="#5c5143" draw:opacity="100.0%" draw:stroke="solid" svg:stroke-color="#5c5143" draw:stroke-linejoin="miter" svg:stroke-opacity="100.0%" svg:stroke-width="0.26058632mm"/>
    </style:style>
    <style:style style:family="graphic" style:name="style-898">
      <style:graphic-properties draw:fill="solid" draw:fill-color="#9d8b73" draw:opacity="100.0%" draw:stroke="solid" svg:stroke-color="#9d8b73" draw:stroke-linejoin="miter" svg:stroke-opacity="100.0%" svg:stroke-width="0.26058632mm"/>
    </style:style>
    <style:style style:family="graphic" style:name="style-899">
      <style:graphic-properties draw:fill="solid" draw:fill-color="#9c8770" draw:opacity="100.0%" draw:stroke="solid" svg:stroke-color="#9c8770" draw:stroke-linejoin="miter" svg:stroke-opacity="100.0%" svg:stroke-width="0.26058632mm"/>
    </style:style>
    <style:style style:family="graphic" style:name="style-900">
      <style:graphic-properties draw:fill="solid" draw:fill-color="#504e41" draw:opacity="100.0%" draw:stroke="solid" svg:stroke-color="#504e41" draw:stroke-linejoin="miter" svg:stroke-opacity="100.0%" svg:stroke-width="0.26058632mm"/>
    </style:style>
    <style:style style:family="graphic" style:name="style-901">
      <style:graphic-properties draw:fill="solid" draw:fill-color="#665c51" draw:opacity="100.0%" draw:stroke="solid" svg:stroke-color="#665c51" draw:stroke-linejoin="miter" svg:stroke-opacity="100.0%" svg:stroke-width="0.26058632mm"/>
    </style:style>
    <style:style style:family="graphic" style:name="style-902">
      <style:graphic-properties draw:fill="solid" draw:fill-color="#8d705e" draw:opacity="100.0%" draw:stroke="solid" svg:stroke-color="#8d705e" draw:stroke-linejoin="miter" svg:stroke-opacity="100.0%" svg:stroke-width="0.26058632mm"/>
    </style:style>
    <style:style style:family="graphic" style:name="style-903">
      <style:graphic-properties draw:fill="solid" draw:fill-color="#535245" draw:opacity="100.0%" draw:stroke="solid" svg:stroke-color="#535245" draw:stroke-linejoin="miter" svg:stroke-opacity="100.0%" svg:stroke-width="0.26058632mm"/>
    </style:style>
    <style:style style:family="graphic" style:name="style-904">
      <style:graphic-properties draw:fill="solid" draw:fill-color="#575649" draw:opacity="100.0%" draw:stroke="solid" svg:stroke-color="#575649" draw:stroke-linejoin="miter" svg:stroke-opacity="100.0%" svg:stroke-width="0.26058632mm"/>
    </style:style>
    <style:style style:family="graphic" style:name="style-905">
      <style:graphic-properties draw:fill="solid" draw:fill-color="#726658" draw:opacity="100.0%" draw:stroke="solid" svg:stroke-color="#726658" draw:stroke-linejoin="miter" svg:stroke-opacity="100.0%" svg:stroke-width="0.26058632mm"/>
    </style:style>
    <style:style style:family="graphic" style:name="style-906">
      <style:graphic-properties draw:fill="solid" draw:fill-color="#8c7961" draw:opacity="100.0%" draw:stroke="solid" svg:stroke-color="#8c7961" draw:stroke-linejoin="miter" svg:stroke-opacity="100.0%" svg:stroke-width="0.26058632mm"/>
    </style:style>
    <style:style style:family="graphic" style:name="style-907">
      <style:graphic-properties draw:fill="solid" draw:fill-color="#ab856e" draw:opacity="100.0%" draw:stroke="solid" svg:stroke-color="#ab856e" draw:stroke-linejoin="miter" svg:stroke-opacity="100.0%" svg:stroke-width="0.26058632mm"/>
    </style:style>
    <style:style style:family="graphic" style:name="style-908">
      <style:graphic-properties draw:fill="solid" draw:fill-color="#86796b" draw:opacity="100.0%" draw:stroke="solid" svg:stroke-color="#86796b" draw:stroke-linejoin="miter" svg:stroke-opacity="100.0%" svg:stroke-width="0.26058632mm"/>
    </style:style>
    <style:style style:family="graphic" style:name="style-909">
      <style:graphic-properties draw:fill="solid" draw:fill-color="#7e6650" draw:opacity="100.0%" draw:stroke="solid" svg:stroke-color="#7e6650" draw:stroke-linejoin="miter" svg:stroke-opacity="100.0%" svg:stroke-width="0.26058632mm"/>
    </style:style>
    <style:style style:family="graphic" style:name="style-910">
      <style:graphic-properties draw:fill="solid" draw:fill-color="#5d574a" draw:opacity="100.0%" draw:stroke="solid" svg:stroke-color="#5d574a" draw:stroke-linejoin="miter" svg:stroke-opacity="100.0%" svg:stroke-width="0.26058632mm"/>
    </style:style>
    <style:style style:family="graphic" style:name="style-911">
      <style:graphic-properties draw:fill="solid" draw:fill-color="#5d5248" draw:opacity="100.0%" draw:stroke="solid" svg:stroke-color="#5d5248" draw:stroke-linejoin="miter" svg:stroke-opacity="100.0%" svg:stroke-width="0.26058632mm"/>
    </style:style>
    <style:style style:family="graphic" style:name="style-912">
      <style:graphic-properties draw:fill="solid" draw:fill-color="#8e806d" draw:opacity="100.0%" draw:stroke="solid" svg:stroke-color="#8e806d" draw:stroke-linejoin="miter" svg:stroke-opacity="100.0%" svg:stroke-width="0.26058632mm"/>
    </style:style>
    <style:style style:family="graphic" style:name="style-913">
      <style:graphic-properties draw:fill="solid" draw:fill-color="#8a7763" draw:opacity="100.0%" draw:stroke="solid" svg:stroke-color="#8a7763" draw:stroke-linejoin="miter" svg:stroke-opacity="100.0%" svg:stroke-width="0.26058632mm"/>
    </style:style>
    <style:style style:family="graphic" style:name="style-914">
      <style:graphic-properties draw:fill="solid" draw:fill-color="#6d6052" draw:opacity="100.0%" draw:stroke="solid" svg:stroke-color="#6d6052" draw:stroke-linejoin="miter" svg:stroke-opacity="100.0%" svg:stroke-width="0.26058632mm"/>
    </style:style>
    <style:style style:family="graphic" style:name="style-915">
      <style:graphic-properties draw:fill="solid" draw:fill-color="#90735f" draw:opacity="100.0%" draw:stroke="solid" svg:stroke-color="#90735f" draw:stroke-linejoin="miter" svg:stroke-opacity="100.0%" svg:stroke-width="0.26058632mm"/>
    </style:style>
    <style:style style:family="graphic" style:name="style-916">
      <style:graphic-properties draw:fill="solid" draw:fill-color="#685f53" draw:opacity="100.0%" draw:stroke="solid" svg:stroke-color="#685f53" draw:stroke-linejoin="miter" svg:stroke-opacity="100.0%" svg:stroke-width="0.26058632mm"/>
    </style:style>
    <style:style style:family="graphic" style:name="style-917">
      <style:graphic-properties draw:fill="solid" draw:fill-color="#8b7966" draw:opacity="100.0%" draw:stroke="solid" svg:stroke-color="#8b7966" draw:stroke-linejoin="miter" svg:stroke-opacity="100.0%" svg:stroke-width="0.26058632mm"/>
    </style:style>
    <style:style style:family="graphic" style:name="style-918">
      <style:graphic-properties draw:fill="solid" draw:fill-color="#a6816a" draw:opacity="100.0%" draw:stroke="solid" svg:stroke-color="#a6816a" draw:stroke-linejoin="miter" svg:stroke-opacity="100.0%" svg:stroke-width="0.26058632mm"/>
    </style:style>
    <style:style style:family="graphic" style:name="style-919">
      <style:graphic-properties draw:fill="solid" draw:fill-color="#a18a6f" draw:opacity="100.0%" draw:stroke="solid" svg:stroke-color="#a18a6f" draw:stroke-linejoin="miter" svg:stroke-opacity="100.0%" svg:stroke-width="0.26058632mm"/>
    </style:style>
    <style:style style:family="graphic" style:name="style-920">
      <style:graphic-properties draw:fill="solid" draw:fill-color="#8c7965" draw:opacity="100.0%" draw:stroke="solid" svg:stroke-color="#8c7965" draw:stroke-linejoin="miter" svg:stroke-opacity="100.0%" svg:stroke-width="0.26058632mm"/>
    </style:style>
    <style:style style:family="graphic" style:name="style-921">
      <style:graphic-properties draw:fill="solid" draw:fill-color="#a7957f" draw:opacity="100.0%" draw:stroke="solid" svg:stroke-color="#a7957f" draw:stroke-linejoin="miter" svg:stroke-opacity="100.0%" svg:stroke-width="0.26058632mm"/>
    </style:style>
    <style:style style:family="graphic" style:name="style-922">
      <style:graphic-properties draw:fill="solid" draw:fill-color="#8b705e" draw:opacity="100.0%" draw:stroke="solid" svg:stroke-color="#8b705e" draw:stroke-linejoin="miter" svg:stroke-opacity="100.0%" svg:stroke-width="0.26058632mm"/>
    </style:style>
    <style:style style:family="graphic" style:name="style-923">
      <style:graphic-properties draw:fill="solid" draw:fill-color="#928472" draw:opacity="100.0%" draw:stroke="solid" svg:stroke-color="#928472" draw:stroke-linejoin="miter" svg:stroke-opacity="100.0%" svg:stroke-width="0.26058632mm"/>
    </style:style>
    <style:style style:family="graphic" style:name="style-924">
      <style:graphic-properties draw:fill="solid" draw:fill-color="#96866f" draw:opacity="100.0%" draw:stroke="solid" svg:stroke-color="#96866f" draw:stroke-linejoin="miter" svg:stroke-opacity="100.0%" svg:stroke-width="0.26058632mm"/>
    </style:style>
    <style:style style:family="graphic" style:name="style-925">
      <style:graphic-properties draw:fill="solid" draw:fill-color="#746050" draw:opacity="100.0%" draw:stroke="solid" svg:stroke-color="#746050" draw:stroke-linejoin="miter" svg:stroke-opacity="100.0%" svg:stroke-width="0.26058632mm"/>
    </style:style>
    <style:style style:family="graphic" style:name="style-926">
      <style:graphic-properties draw:fill="solid" draw:fill-color="#7b6d5a" draw:opacity="100.0%" draw:stroke="solid" svg:stroke-color="#7b6d5a" draw:stroke-linejoin="miter" svg:stroke-opacity="100.0%" svg:stroke-width="0.26058632mm"/>
    </style:style>
    <style:style style:family="graphic" style:name="style-927">
      <style:graphic-properties draw:fill="solid" draw:fill-color="#95846c" draw:opacity="100.0%" draw:stroke="solid" svg:stroke-color="#95846c" draw:stroke-linejoin="miter" svg:stroke-opacity="100.0%" svg:stroke-width="0.26058632mm"/>
    </style:style>
    <style:style style:family="graphic" style:name="style-928">
      <style:graphic-properties draw:fill="solid" draw:fill-color="#85715b" draw:opacity="100.0%" draw:stroke="solid" svg:stroke-color="#85715b" draw:stroke-linejoin="miter" svg:stroke-opacity="100.0%" svg:stroke-width="0.26058632mm"/>
    </style:style>
    <style:style style:family="graphic" style:name="style-929">
      <style:graphic-properties draw:fill="solid" draw:fill-color="#9b7c67" draw:opacity="100.0%" draw:stroke="solid" svg:stroke-color="#9b7c67" draw:stroke-linejoin="miter" svg:stroke-opacity="100.0%" svg:stroke-width="0.26058632mm"/>
    </style:style>
    <style:style style:family="graphic" style:name="style-930">
      <style:graphic-properties draw:fill="solid" draw:fill-color="#81725f" draw:opacity="100.0%" draw:stroke="solid" svg:stroke-color="#81725f" draw:stroke-linejoin="miter" svg:stroke-opacity="100.0%" svg:stroke-width="0.26058632mm"/>
    </style:style>
    <style:style style:family="graphic" style:name="style-931">
      <style:graphic-properties draw:fill="solid" draw:fill-color="#8c7d6b" draw:opacity="100.0%" draw:stroke="solid" svg:stroke-color="#8c7d6b" draw:stroke-linejoin="miter" svg:stroke-opacity="100.0%" svg:stroke-width="0.26058632mm"/>
    </style:style>
    <style:style style:family="graphic" style:name="style-932">
      <style:graphic-properties draw:fill="solid" draw:fill-color="#7b6e5f" draw:opacity="100.0%" draw:stroke="solid" svg:stroke-color="#7b6e5f" draw:stroke-linejoin="miter" svg:stroke-opacity="100.0%" svg:stroke-width="0.26058632mm"/>
    </style:style>
    <style:style style:family="graphic" style:name="style-933">
      <style:graphic-properties draw:fill="solid" draw:fill-color="#5e5c4d" draw:opacity="100.0%" draw:stroke="solid" svg:stroke-color="#5e5c4d" draw:stroke-linejoin="miter" svg:stroke-opacity="100.0%" svg:stroke-width="0.26058632mm"/>
    </style:style>
    <style:style style:family="graphic" style:name="style-934">
      <style:graphic-properties draw:fill="solid" draw:fill-color="#8d755e" draw:opacity="100.0%" draw:stroke="solid" svg:stroke-color="#8d755e" draw:stroke-linejoin="miter" svg:stroke-opacity="100.0%" svg:stroke-width="0.26058632mm"/>
    </style:style>
    <style:style style:family="graphic" style:name="style-935">
      <style:graphic-properties draw:fill="solid" draw:fill-color="#7f6b58" draw:opacity="100.0%" draw:stroke="solid" svg:stroke-color="#7f6b58" draw:stroke-linejoin="miter" svg:stroke-opacity="100.0%" svg:stroke-width="0.26058632mm"/>
    </style:style>
    <style:style style:family="graphic" style:name="style-936">
      <style:graphic-properties draw:fill="solid" draw:fill-color="#887968" draw:opacity="100.0%" draw:stroke="solid" svg:stroke-color="#887968" draw:stroke-linejoin="miter" svg:stroke-opacity="100.0%" svg:stroke-width="0.26058632mm"/>
    </style:style>
    <style:style style:family="graphic" style:name="style-937">
      <style:graphic-properties draw:fill="solid" draw:fill-color="#887564" draw:opacity="100.0%" draw:stroke="solid" svg:stroke-color="#887564" draw:stroke-linejoin="miter" svg:stroke-opacity="100.0%" svg:stroke-width="0.26058632mm"/>
    </style:style>
    <style:style style:family="graphic" style:name="style-938">
      <style:graphic-properties draw:fill="solid" draw:fill-color="#645e4e" draw:opacity="100.0%" draw:stroke="solid" svg:stroke-color="#645e4e" draw:stroke-linejoin="miter" svg:stroke-opacity="100.0%" svg:stroke-width="0.26058632mm"/>
    </style:style>
    <style:style style:family="graphic" style:name="style-939">
      <style:graphic-properties draw:fill="solid" draw:fill-color="#76695b" draw:opacity="100.0%" draw:stroke="solid" svg:stroke-color="#76695b" draw:stroke-linejoin="miter" svg:stroke-opacity="100.0%" svg:stroke-width="0.26058632mm"/>
    </style:style>
    <style:style style:family="graphic" style:name="style-940">
      <style:graphic-properties draw:fill="solid" draw:fill-color="#584f46" draw:opacity="100.0%" draw:stroke="solid" svg:stroke-color="#584f46" draw:stroke-linejoin="miter" svg:stroke-opacity="100.0%" svg:stroke-width="0.26058632mm"/>
    </style:style>
    <style:style style:family="graphic" style:name="style-941">
      <style:graphic-properties draw:fill="solid" draw:fill-color="#8d7c65" draw:opacity="100.0%" draw:stroke="solid" svg:stroke-color="#8d7c65" draw:stroke-linejoin="miter" svg:stroke-opacity="100.0%" svg:stroke-width="0.26058632mm"/>
    </style:style>
    <style:style style:family="graphic" style:name="style-942">
      <style:graphic-properties draw:fill="solid" draw:fill-color="#605548" draw:opacity="100.0%" draw:stroke="solid" svg:stroke-color="#605548" draw:stroke-linejoin="miter" svg:stroke-opacity="100.0%" svg:stroke-width="0.26058632mm"/>
    </style:style>
    <style:style style:family="graphic" style:name="style-943">
      <style:graphic-properties draw:fill="solid" draw:fill-color="#796756" draw:opacity="100.0%" draw:stroke="solid" svg:stroke-color="#796756" draw:stroke-linejoin="miter" svg:stroke-opacity="100.0%" svg:stroke-width="0.26058632mm"/>
    </style:style>
    <style:style style:family="graphic" style:name="style-944">
      <style:graphic-properties draw:fill="solid" draw:fill-color="#675c4e" draw:opacity="100.0%" draw:stroke="solid" svg:stroke-color="#675c4e" draw:stroke-linejoin="miter" svg:stroke-opacity="100.0%" svg:stroke-width="0.26058632mm"/>
    </style:style>
    <style:style style:family="graphic" style:name="style-945">
      <style:graphic-properties draw:fill="solid" draw:fill-color="#827566" draw:opacity="100.0%" draw:stroke="solid" svg:stroke-color="#827566" draw:stroke-linejoin="miter" svg:stroke-opacity="100.0%" svg:stroke-width="0.26058632mm"/>
    </style:style>
    <style:style style:family="graphic" style:name="style-946">
      <style:graphic-properties draw:fill="solid" draw:fill-color="#806c5a" draw:opacity="100.0%" draw:stroke="solid" svg:stroke-color="#806c5a" draw:stroke-linejoin="miter" svg:stroke-opacity="100.0%" svg:stroke-width="0.26058632mm"/>
    </style:style>
    <style:style style:family="graphic" style:name="style-947">
      <style:graphic-properties draw:fill="solid" draw:fill-color="#978168" draw:opacity="100.0%" draw:stroke="solid" svg:stroke-color="#978168" draw:stroke-linejoin="miter" svg:stroke-opacity="100.0%" svg:stroke-width="0.26058632mm"/>
    </style:style>
    <style:style style:family="graphic" style:name="style-948">
      <style:graphic-properties draw:fill="solid" draw:fill-color="#827565" draw:opacity="100.0%" draw:stroke="solid" svg:stroke-color="#827565" draw:stroke-linejoin="miter" svg:stroke-opacity="100.0%" svg:stroke-width="0.26058632mm"/>
    </style:style>
    <style:style style:family="graphic" style:name="style-949">
      <style:graphic-properties draw:fill="solid" draw:fill-color="#877762" draw:opacity="100.0%" draw:stroke="solid" svg:stroke-color="#877762" draw:stroke-linejoin="miter" svg:stroke-opacity="100.0%" svg:stroke-width="0.26058632mm"/>
    </style:style>
    <style:style style:family="graphic" style:name="style-950">
      <style:graphic-properties draw:fill="solid" draw:fill-color="#847360" draw:opacity="100.0%" draw:stroke="solid" svg:stroke-color="#847360" draw:stroke-linejoin="miter" svg:stroke-opacity="100.0%" svg:stroke-width="0.26058632mm"/>
    </style:style>
    <style:style style:family="graphic" style:name="style-951">
      <style:graphic-properties draw:fill="solid" draw:fill-color="#80715e" draw:opacity="100.0%" draw:stroke="solid" svg:stroke-color="#80715e" draw:stroke-linejoin="miter" svg:stroke-opacity="100.0%" svg:stroke-width="0.26058632mm"/>
    </style:style>
    <style:style style:family="graphic" style:name="style-952">
      <style:graphic-properties draw:fill="solid" draw:fill-color="#83745f" draw:opacity="100.0%" draw:stroke="solid" svg:stroke-color="#83745f" draw:stroke-linejoin="miter" svg:stroke-opacity="100.0%" svg:stroke-width="0.26058632mm"/>
    </style:style>
    <style:style style:family="graphic" style:name="style-953">
      <style:graphic-properties draw:fill="solid" draw:fill-color="#9a876f" draw:opacity="100.0%" draw:stroke="solid" svg:stroke-color="#9a876f" draw:stroke-linejoin="miter" svg:stroke-opacity="100.0%" svg:stroke-width="0.26058632mm"/>
    </style:style>
    <style:style style:family="graphic" style:name="style-954">
      <style:graphic-properties draw:fill="solid" draw:fill-color="#988872" draw:opacity="100.0%" draw:stroke="solid" svg:stroke-color="#988872" draw:stroke-linejoin="miter" svg:stroke-opacity="100.0%" svg:stroke-width="0.26058632mm"/>
    </style:style>
    <style:style style:family="graphic" style:name="style-955">
      <style:graphic-properties draw:fill="solid" draw:fill-color="#837562" draw:opacity="100.0%" draw:stroke="solid" svg:stroke-color="#837562" draw:stroke-linejoin="miter" svg:stroke-opacity="100.0%" svg:stroke-width="0.26058632mm"/>
    </style:style>
    <style:style style:family="graphic" style:name="style-956">
      <style:graphic-properties draw:fill="solid" draw:fill-color="#57574b" draw:opacity="100.0%" draw:stroke="solid" svg:stroke-color="#57574b" draw:stroke-linejoin="miter" svg:stroke-opacity="100.0%" svg:stroke-width="0.26058632mm"/>
    </style:style>
    <style:style style:family="graphic" style:name="style-957">
      <style:graphic-properties draw:fill="solid" draw:fill-color="#807362" draw:opacity="100.0%" draw:stroke="solid" svg:stroke-color="#807362" draw:stroke-linejoin="miter" svg:stroke-opacity="100.0%" svg:stroke-width="0.26058632mm"/>
    </style:style>
    <style:style style:family="graphic" style:name="style-958">
      <style:graphic-properties draw:fill="solid" draw:fill-color="#8e7e6a" draw:opacity="100.0%" draw:stroke="solid" svg:stroke-color="#8e7e6a" draw:stroke-linejoin="miter" svg:stroke-opacity="100.0%" svg:stroke-width="0.26058632mm"/>
    </style:style>
    <style:style style:family="graphic" style:name="style-959">
      <style:graphic-properties draw:fill="solid" draw:fill-color="#948168" draw:opacity="100.0%" draw:stroke="solid" svg:stroke-color="#948168" draw:stroke-linejoin="miter" svg:stroke-opacity="100.0%" svg:stroke-width="0.26058632mm"/>
    </style:style>
    <style:style style:family="graphic" style:name="style-960">
      <style:graphic-properties draw:fill="solid" draw:fill-color="#9a8971" draw:opacity="100.0%" draw:stroke="solid" svg:stroke-color="#9a8971" draw:stroke-linejoin="miter" svg:stroke-opacity="100.0%" svg:stroke-width="0.26058632mm"/>
    </style:style>
    <style:style style:family="graphic" style:name="style-961">
      <style:graphic-properties draw:fill="solid" draw:fill-color="#81725e" draw:opacity="100.0%" draw:stroke="solid" svg:stroke-color="#81725e" draw:stroke-linejoin="miter" svg:stroke-opacity="100.0%" svg:stroke-width="0.26058632mm"/>
    </style:style>
    <style:style style:family="graphic" style:name="style-962">
      <style:graphic-properties draw:fill="solid" draw:fill-color="#827460" draw:opacity="100.0%" draw:stroke="solid" svg:stroke-color="#827460" draw:stroke-linejoin="miter" svg:stroke-opacity="100.0%" svg:stroke-width="0.26058632mm"/>
    </style:style>
    <style:style style:family="graphic" style:name="style-963">
      <style:graphic-properties draw:fill="solid" draw:fill-color="#847662" draw:opacity="100.0%" draw:stroke="solid" svg:stroke-color="#847662" draw:stroke-linejoin="miter" svg:stroke-opacity="100.0%" svg:stroke-width="0.26058632mm"/>
    </style:style>
    <style:style style:family="graphic" style:name="style-964">
      <style:graphic-properties draw:fill="solid" draw:fill-color="#7d664c" draw:opacity="100.0%" draw:stroke="solid" svg:stroke-color="#7d664c" draw:stroke-linejoin="miter" svg:stroke-opacity="100.0%" svg:stroke-width="0.26058632mm"/>
    </style:style>
    <style:style style:family="graphic" style:name="style-965">
      <style:graphic-properties draw:fill="solid" draw:fill-color="#a69580" draw:opacity="100.0%" draw:stroke="solid" svg:stroke-color="#a69580" draw:stroke-linejoin="miter" svg:stroke-opacity="100.0%" svg:stroke-width="0.26058632mm"/>
    </style:style>
    <style:style style:family="graphic" style:name="style-966">
      <style:graphic-properties draw:fill="solid" draw:fill-color="#666151" draw:opacity="100.0%" draw:stroke="solid" svg:stroke-color="#666151" draw:stroke-linejoin="miter" svg:stroke-opacity="100.0%" svg:stroke-width="0.26058632mm"/>
    </style:style>
    <style:style style:family="graphic" style:name="style-967">
      <style:graphic-properties draw:fill="solid" draw:fill-color="#92826c" draw:opacity="100.0%" draw:stroke="solid" svg:stroke-color="#92826c" draw:stroke-linejoin="miter" svg:stroke-opacity="100.0%" svg:stroke-width="0.26058632mm"/>
    </style:style>
    <style:style style:family="graphic" style:name="style-968">
      <style:graphic-properties draw:fill="solid" draw:fill-color="#8f7e65" draw:opacity="100.0%" draw:stroke="solid" svg:stroke-color="#8f7e65" draw:stroke-linejoin="miter" svg:stroke-opacity="100.0%" svg:stroke-width="0.26058632mm"/>
    </style:style>
    <style:style style:family="graphic" style:name="style-969">
      <style:graphic-properties draw:fill="solid" draw:fill-color="#7b6956" draw:opacity="100.0%" draw:stroke="solid" svg:stroke-color="#7b6956" draw:stroke-linejoin="miter" svg:stroke-opacity="100.0%" svg:stroke-width="0.26058632mm"/>
    </style:style>
    <style:style style:family="graphic" style:name="style-970">
      <style:graphic-properties draw:fill="solid" draw:fill-color="#887862" draw:opacity="100.0%" draw:stroke="solid" svg:stroke-color="#887862" draw:stroke-linejoin="miter" svg:stroke-opacity="100.0%" svg:stroke-width="0.26058632mm"/>
    </style:style>
    <style:style style:family="graphic" style:name="style-971">
      <style:graphic-properties draw:fill="solid" draw:fill-color="#7f6c5c" draw:opacity="100.0%" draw:stroke="solid" svg:stroke-color="#7f6c5c" draw:stroke-linejoin="miter" svg:stroke-opacity="100.0%" svg:stroke-width="0.26058632mm"/>
    </style:style>
    <style:style style:family="graphic" style:name="style-972">
      <style:graphic-properties draw:fill="solid" draw:fill-color="#a18973" draw:opacity="100.0%" draw:stroke="solid" svg:stroke-color="#a18973" draw:stroke-linejoin="miter" svg:stroke-opacity="100.0%" svg:stroke-width="0.26058632mm"/>
    </style:style>
    <style:style style:family="graphic" style:name="style-973">
      <style:graphic-properties draw:fill="solid" draw:fill-color="#756857" draw:opacity="100.0%" draw:stroke="solid" svg:stroke-color="#756857" draw:stroke-linejoin="miter" svg:stroke-opacity="100.0%" svg:stroke-width="0.26058632mm"/>
    </style:style>
    <style:style style:family="graphic" style:name="style-974">
      <style:graphic-properties draw:fill="solid" draw:fill-color="#54483e" draw:opacity="100.0%" draw:stroke="solid" svg:stroke-color="#54483e" draw:stroke-linejoin="miter" svg:stroke-opacity="100.0%" svg:stroke-width="0.26058632mm"/>
    </style:style>
    <style:style style:family="graphic" style:name="style-975">
      <style:graphic-properties draw:fill="solid" draw:fill-color="#535649" draw:opacity="100.0%" draw:stroke="solid" svg:stroke-color="#535649" draw:stroke-linejoin="miter" svg:stroke-opacity="100.0%" svg:stroke-width="0.26058632mm"/>
    </style:style>
    <style:style style:family="graphic" style:name="style-976">
      <style:graphic-properties draw:fill="solid" draw:fill-color="#525144" draw:opacity="100.0%" draw:stroke="solid" svg:stroke-color="#525144" draw:stroke-linejoin="miter" svg:stroke-opacity="100.0%" svg:stroke-width="0.26058632mm"/>
    </style:style>
    <style:style style:family="graphic" style:name="style-977">
      <style:graphic-properties draw:fill="solid" draw:fill-color="#92806b" draw:opacity="100.0%" draw:stroke="solid" svg:stroke-color="#92806b" draw:stroke-linejoin="miter" svg:stroke-opacity="100.0%" svg:stroke-width="0.26058632mm"/>
    </style:style>
    <style:style style:family="graphic" style:name="style-978">
      <style:graphic-properties draw:fill="solid" draw:fill-color="#716350" draw:opacity="100.0%" draw:stroke="solid" svg:stroke-color="#716350" draw:stroke-linejoin="miter" svg:stroke-opacity="100.0%" svg:stroke-width="0.26058632mm"/>
    </style:style>
    <style:style style:family="graphic" style:name="style-979">
      <style:graphic-properties draw:fill="solid" draw:fill-color="#a78c76" draw:opacity="100.0%" draw:stroke="solid" svg:stroke-color="#a78c76" draw:stroke-linejoin="miter" svg:stroke-opacity="100.0%" svg:stroke-width="0.26058632mm"/>
    </style:style>
    <style:style style:family="graphic" style:name="style-980">
      <style:graphic-properties draw:fill="solid" draw:fill-color="#a08672" draw:opacity="100.0%" draw:stroke="solid" svg:stroke-color="#a08672" draw:stroke-linejoin="miter" svg:stroke-opacity="100.0%" svg:stroke-width="0.26058632mm"/>
    </style:style>
    <style:style style:family="graphic" style:name="style-981">
      <style:graphic-properties draw:fill="solid" draw:fill-color="#917d67" draw:opacity="100.0%" draw:stroke="solid" svg:stroke-color="#917d67" draw:stroke-linejoin="miter" svg:stroke-opacity="100.0%" svg:stroke-width="0.26058632mm"/>
    </style:style>
    <style:style style:family="graphic" style:name="style-982">
      <style:graphic-properties draw:fill="solid" draw:fill-color="#786a56" draw:opacity="100.0%" draw:stroke="solid" svg:stroke-color="#786a56" draw:stroke-linejoin="miter" svg:stroke-opacity="100.0%" svg:stroke-width="0.26058632mm"/>
    </style:style>
    <style:style style:family="graphic" style:name="style-983">
      <style:graphic-properties draw:fill="solid" draw:fill-color="#988672" draw:opacity="100.0%" draw:stroke="solid" svg:stroke-color="#988672" draw:stroke-linejoin="miter" svg:stroke-opacity="100.0%" svg:stroke-width="0.26058632mm"/>
    </style:style>
    <style:style style:family="graphic" style:name="style-984">
      <style:graphic-properties draw:fill="solid" draw:fill-color="#574f44" draw:opacity="100.0%" draw:stroke="solid" svg:stroke-color="#574f44" draw:stroke-linejoin="miter" svg:stroke-opacity="100.0%" svg:stroke-width="0.26058632mm"/>
    </style:style>
    <style:style style:family="graphic" style:name="style-985">
      <style:graphic-properties draw:fill="solid" draw:fill-color="#816653" draw:opacity="100.0%" draw:stroke="solid" svg:stroke-color="#816653" draw:stroke-linejoin="miter" svg:stroke-opacity="100.0%" svg:stroke-width="0.26058632mm"/>
    </style:style>
    <style:style style:family="graphic" style:name="style-986">
      <style:graphic-properties draw:fill="solid" draw:fill-color="#9e8f78" draw:opacity="100.0%" draw:stroke="solid" svg:stroke-color="#9e8f78" draw:stroke-linejoin="miter" svg:stroke-opacity="100.0%" svg:stroke-width="0.26058632mm"/>
    </style:style>
    <style:style style:family="graphic" style:name="style-987">
      <style:graphic-properties draw:fill="solid" draw:fill-color="#7a6852" draw:opacity="100.0%" draw:stroke="solid" svg:stroke-color="#7a6852" draw:stroke-linejoin="miter" svg:stroke-opacity="100.0%" svg:stroke-width="0.26058632mm"/>
    </style:style>
    <style:style style:family="graphic" style:name="style-988">
      <style:graphic-properties draw:fill="solid" draw:fill-color="#7b6c5d" draw:opacity="100.0%" draw:stroke="solid" svg:stroke-color="#7b6c5d" draw:stroke-linejoin="miter" svg:stroke-opacity="100.0%" svg:stroke-width="0.26058632mm"/>
    </style:style>
    <style:style style:family="graphic" style:name="style-989">
      <style:graphic-properties draw:fill="solid" draw:fill-color="#8c7f6f" draw:opacity="100.0%" draw:stroke="solid" svg:stroke-color="#8c7f6f" draw:stroke-linejoin="miter" svg:stroke-opacity="100.0%" svg:stroke-width="0.26058632mm"/>
    </style:style>
    <style:style style:family="graphic" style:name="style-990">
      <style:graphic-properties draw:fill="solid" draw:fill-color="#8e8070" draw:opacity="100.0%" draw:stroke="solid" svg:stroke-color="#8e8070" draw:stroke-linejoin="miter" svg:stroke-opacity="100.0%" svg:stroke-width="0.26058632mm"/>
    </style:style>
    <style:style style:family="graphic" style:name="style-991">
      <style:graphic-properties draw:fill="solid" draw:fill-color="#857868" draw:opacity="100.0%" draw:stroke="solid" svg:stroke-color="#857868" draw:stroke-linejoin="miter" svg:stroke-opacity="100.0%" svg:stroke-width="0.26058632mm"/>
    </style:style>
    <style:style style:family="graphic" style:name="style-992">
      <style:graphic-properties draw:fill="solid" draw:fill-color="#938472" draw:opacity="100.0%" draw:stroke="solid" svg:stroke-color="#938472" draw:stroke-linejoin="miter" svg:stroke-opacity="100.0%" svg:stroke-width="0.26058632mm"/>
    </style:style>
    <style:style style:family="graphic" style:name="style-993">
      <style:graphic-properties draw:fill="solid" draw:fill-color="#a49279" draw:opacity="100.0%" draw:stroke="solid" svg:stroke-color="#a49279" draw:stroke-linejoin="miter" svg:stroke-opacity="100.0%" svg:stroke-width="0.26058632mm"/>
    </style:style>
    <style:style style:family="graphic" style:name="style-994">
      <style:graphic-properties draw:fill="solid" draw:fill-color="#867763" draw:opacity="100.0%" draw:stroke="solid" svg:stroke-color="#867763" draw:stroke-linejoin="miter" svg:stroke-opacity="100.0%" svg:stroke-width="0.26058632mm"/>
    </style:style>
    <style:style style:family="graphic" style:name="style-995">
      <style:graphic-properties draw:fill="solid" draw:fill-color="#726451" draw:opacity="100.0%" draw:stroke="solid" svg:stroke-color="#726451" draw:stroke-linejoin="miter" svg:stroke-opacity="100.0%" svg:stroke-width="0.26058632mm"/>
    </style:style>
    <style:style style:family="graphic" style:name="style-996">
      <style:graphic-properties draw:fill="solid" draw:fill-color="#8f7e65" draw:opacity="100.0%" draw:stroke="solid" svg:stroke-color="#8f7e65" draw:stroke-linejoin="miter" svg:stroke-opacity="100.0%" svg:stroke-width="0.26058632mm"/>
    </style:style>
    <style:style style:family="graphic" style:name="style-997">
      <style:graphic-properties draw:fill="solid" draw:fill-color="#584d44" draw:opacity="100.0%" draw:stroke="solid" svg:stroke-color="#584d44" draw:stroke-linejoin="miter" svg:stroke-opacity="100.0%" svg:stroke-width="0.26058632mm"/>
    </style:style>
    <style:style style:family="graphic" style:name="style-998">
      <style:graphic-properties draw:fill="solid" draw:fill-color="#806c55" draw:opacity="100.0%" draw:stroke="solid" svg:stroke-color="#806c55" draw:stroke-linejoin="miter" svg:stroke-opacity="100.0%" svg:stroke-width="0.26058632mm"/>
    </style:style>
    <style:style style:family="graphic" style:name="style-999">
      <style:graphic-properties draw:fill="solid" draw:fill-color="#675c4f" draw:opacity="100.0%" draw:stroke="solid" svg:stroke-color="#675c4f" draw:stroke-linejoin="miter" svg:stroke-opacity="100.0%" svg:stroke-width="0.26058632mm"/>
    </style:style>
    <style:style style:family="graphic" style:name="style-1000">
      <style:graphic-properties draw:fill="solid" draw:fill-color="#a4937f" draw:opacity="100.0%" draw:stroke="solid" svg:stroke-color="#a4937f" draw:stroke-linejoin="miter" svg:stroke-opacity="100.0%" svg:stroke-width="0.26058632mm"/>
    </style:style>
    <style:style style:family="graphic" style:name="style-1001">
      <style:graphic-properties draw:fill="solid" draw:fill-color="#897860" draw:opacity="100.0%" draw:stroke="solid" svg:stroke-color="#897860" draw:stroke-linejoin="miter" svg:stroke-opacity="100.0%" svg:stroke-width="0.26058632mm"/>
    </style:style>
    <style:style style:family="graphic" style:name="style-1002">
      <style:graphic-properties draw:fill="solid" draw:fill-color="#796858" draw:opacity="100.0%" draw:stroke="solid" svg:stroke-color="#796858" draw:stroke-linejoin="miter" svg:stroke-opacity="100.0%" svg:stroke-width="0.26058632mm"/>
    </style:style>
    <style:style style:family="graphic" style:name="style-1003">
      <style:graphic-properties draw:fill="solid" draw:fill-color="#756455" draw:opacity="100.0%" draw:stroke="solid" svg:stroke-color="#756455" draw:stroke-linejoin="miter" svg:stroke-opacity="100.0%" svg:stroke-width="0.26058632mm"/>
    </style:style>
    <style:style style:family="graphic" style:name="style-1004">
      <style:graphic-properties draw:fill="solid" draw:fill-color="#5d5045" draw:opacity="100.0%" draw:stroke="solid" svg:stroke-color="#5d5045" draw:stroke-linejoin="miter" svg:stroke-opacity="100.0%" svg:stroke-width="0.26058632mm"/>
    </style:style>
    <style:style style:family="graphic" style:name="style-1005">
      <style:graphic-properties draw:fill="solid" draw:fill-color="#9d8b70" draw:opacity="100.0%" draw:stroke="solid" svg:stroke-color="#9d8b70" draw:stroke-linejoin="miter" svg:stroke-opacity="100.0%" svg:stroke-width="0.26058632mm"/>
    </style:style>
    <style:style style:family="graphic" style:name="style-1006">
      <style:graphic-properties draw:fill="solid" draw:fill-color="#776454" draw:opacity="100.0%" draw:stroke="solid" svg:stroke-color="#776454" draw:stroke-linejoin="miter" svg:stroke-opacity="100.0%" svg:stroke-width="0.26058632mm"/>
    </style:style>
    <style:style style:family="graphic" style:name="style-1007">
      <style:graphic-properties draw:fill="solid" draw:fill-color="#6b6154" draw:opacity="100.0%" draw:stroke="solid" svg:stroke-color="#6b6154" draw:stroke-linejoin="miter" svg:stroke-opacity="100.0%" svg:stroke-width="0.26058632mm"/>
    </style:style>
    <style:style style:family="graphic" style:name="style-1008">
      <style:graphic-properties draw:fill="solid" draw:fill-color="#9a8468" draw:opacity="100.0%" draw:stroke="solid" svg:stroke-color="#9a8468" draw:stroke-linejoin="miter" svg:stroke-opacity="100.0%" svg:stroke-width="0.26058632mm"/>
    </style:style>
    <style:style style:family="graphic" style:name="style-1009">
      <style:graphic-properties draw:fill="solid" draw:fill-color="#9e8f7d" draw:opacity="100.0%" draw:stroke="solid" svg:stroke-color="#9e8f7d" draw:stroke-linejoin="miter" svg:stroke-opacity="100.0%" svg:stroke-width="0.26058632mm"/>
    </style:style>
    <style:style style:family="graphic" style:name="style-1010">
      <style:graphic-properties draw:fill="solid" draw:fill-color="#7f6a59" draw:opacity="100.0%" draw:stroke="solid" svg:stroke-color="#7f6a59" draw:stroke-linejoin="miter" svg:stroke-opacity="100.0%" svg:stroke-width="0.26058632mm"/>
    </style:style>
    <style:style style:family="graphic" style:name="style-1011">
      <style:graphic-properties draw:fill="solid" draw:fill-color="#a79784" draw:opacity="100.0%" draw:stroke="solid" svg:stroke-color="#a79784" draw:stroke-linejoin="miter" svg:stroke-opacity="100.0%" svg:stroke-width="0.26058632mm"/>
    </style:style>
    <style:style style:family="graphic" style:name="style-1012">
      <style:graphic-properties draw:fill="solid" draw:fill-color="#5d5a4d" draw:opacity="100.0%" draw:stroke="solid" svg:stroke-color="#5d5a4d" draw:stroke-linejoin="miter" svg:stroke-opacity="100.0%" svg:stroke-width="0.26058632mm"/>
    </style:style>
    <style:style style:family="graphic" style:name="style-1013">
      <style:graphic-properties draw:fill="solid" draw:fill-color="#998568" draw:opacity="100.0%" draw:stroke="solid" svg:stroke-color="#998568" draw:stroke-linejoin="miter" svg:stroke-opacity="100.0%" svg:stroke-width="0.26058632mm"/>
    </style:style>
    <style:style style:family="graphic" style:name="style-1014">
      <style:graphic-properties draw:fill="solid" draw:fill-color="#846d5c" draw:opacity="100.0%" draw:stroke="solid" svg:stroke-color="#846d5c" draw:stroke-linejoin="miter" svg:stroke-opacity="100.0%" svg:stroke-width="0.26058632mm"/>
    </style:style>
    <style:style style:family="graphic" style:name="style-1015">
      <style:graphic-properties draw:fill="solid" draw:fill-color="#816a57" draw:opacity="100.0%" draw:stroke="solid" svg:stroke-color="#816a57" draw:stroke-linejoin="miter" svg:stroke-opacity="100.0%" svg:stroke-width="0.26058632mm"/>
    </style:style>
    <style:style style:family="graphic" style:name="style-1016">
      <style:graphic-properties draw:fill="solid" draw:fill-color="#957e67" draw:opacity="100.0%" draw:stroke="solid" svg:stroke-color="#957e67" draw:stroke-linejoin="miter" svg:stroke-opacity="100.0%" svg:stroke-width="0.26058632mm"/>
    </style:style>
    <style:style style:family="graphic" style:name="style-1017">
      <style:graphic-properties draw:fill="solid" draw:fill-color="#7c6e5f" draw:opacity="100.0%" draw:stroke="solid" svg:stroke-color="#7c6e5f" draw:stroke-linejoin="miter" svg:stroke-opacity="100.0%" svg:stroke-width="0.26058632mm"/>
    </style:style>
    <style:style style:family="graphic" style:name="style-1018">
      <style:graphic-properties draw:fill="solid" draw:fill-color="#524e3e" draw:opacity="100.0%" draw:stroke="solid" svg:stroke-color="#524e3e" draw:stroke-linejoin="miter" svg:stroke-opacity="100.0%" svg:stroke-width="0.26058632mm"/>
    </style:style>
    <style:style style:family="graphic" style:name="style-1019">
      <style:graphic-properties draw:fill="solid" draw:fill-color="#958571" draw:opacity="100.0%" draw:stroke="solid" svg:stroke-color="#958571" draw:stroke-linejoin="miter" svg:stroke-opacity="100.0%" svg:stroke-width="0.26058632mm"/>
    </style:style>
    <style:style style:family="graphic" style:name="style-1020">
      <style:graphic-properties draw:fill="solid" draw:fill-color="#776b5e" draw:opacity="100.0%" draw:stroke="solid" svg:stroke-color="#776b5e" draw:stroke-linejoin="miter" svg:stroke-opacity="100.0%" svg:stroke-width="0.26058632mm"/>
    </style:style>
    <style:style style:family="graphic" style:name="style-1021">
      <style:graphic-properties draw:fill="solid" draw:fill-color="#706252" draw:opacity="100.0%" draw:stroke="solid" svg:stroke-color="#706252" draw:stroke-linejoin="miter" svg:stroke-opacity="100.0%" svg:stroke-width="0.26058632mm"/>
    </style:style>
    <style:style style:family="graphic" style:name="style-1022">
      <style:graphic-properties draw:fill="solid" draw:fill-color="#716556" draw:opacity="100.0%" draw:stroke="solid" svg:stroke-color="#716556" draw:stroke-linejoin="miter" svg:stroke-opacity="100.0%" svg:stroke-width="0.26058632mm"/>
    </style:style>
    <style:style style:family="graphic" style:name="style-1023">
      <style:graphic-properties draw:fill="solid" draw:fill-color="#928066" draw:opacity="100.0%" draw:stroke="solid" svg:stroke-color="#928066" draw:stroke-linejoin="miter" svg:stroke-opacity="100.0%" svg:stroke-width="0.26058632mm"/>
    </style:style>
    <style:style style:family="graphic" style:name="style-1024">
      <style:graphic-properties draw:fill="solid" draw:fill-color="#927963" draw:opacity="100.0%" draw:stroke="solid" svg:stroke-color="#927963" draw:stroke-linejoin="miter" svg:stroke-opacity="100.0%" svg:stroke-width="0.26058632mm"/>
    </style:style>
    <style:style style:family="graphic" style:name="style-1025">
      <style:graphic-properties draw:fill="solid" draw:fill-color="#8e7f6c" draw:opacity="100.0%" draw:stroke="solid" svg:stroke-color="#8e7f6c" draw:stroke-linejoin="miter" svg:stroke-opacity="100.0%" svg:stroke-width="0.26058632mm"/>
    </style:style>
    <style:style style:family="graphic" style:name="style-1026">
      <style:graphic-properties draw:fill="solid" draw:fill-color="#544b42" draw:opacity="100.0%" draw:stroke="solid" svg:stroke-color="#544b42" draw:stroke-linejoin="miter" svg:stroke-opacity="100.0%" svg:stroke-width="0.26058632mm"/>
    </style:style>
    <style:style style:family="graphic" style:name="style-1027">
      <style:graphic-properties draw:fill="solid" draw:fill-color="#8f7e66" draw:opacity="100.0%" draw:stroke="solid" svg:stroke-color="#8f7e66" draw:stroke-linejoin="miter" svg:stroke-opacity="100.0%" svg:stroke-width="0.26058632mm"/>
    </style:style>
    <style:style style:family="graphic" style:name="style-1028">
      <style:graphic-properties draw:fill="solid" draw:fill-color="#998773" draw:opacity="100.0%" draw:stroke="solid" svg:stroke-color="#998773" draw:stroke-linejoin="miter" svg:stroke-opacity="100.0%" svg:stroke-width="0.26058632mm"/>
    </style:style>
    <style:style style:family="graphic" style:name="style-1029">
      <style:graphic-properties draw:fill="solid" draw:fill-color="#7b6855" draw:opacity="100.0%" draw:stroke="solid" svg:stroke-color="#7b6855" draw:stroke-linejoin="miter" svg:stroke-opacity="100.0%" svg:stroke-width="0.26058632mm"/>
    </style:style>
    <style:style style:family="graphic" style:name="style-1030">
      <style:graphic-properties draw:fill="solid" draw:fill-color="#4a423a" draw:opacity="100.0%" draw:stroke="solid" svg:stroke-color="#4a423a" draw:stroke-linejoin="miter" svg:stroke-opacity="100.0%" svg:stroke-width="0.26058632mm"/>
    </style:style>
    <style:style style:family="graphic" style:name="style-1031">
      <style:graphic-properties draw:fill="solid" draw:fill-color="#8d806e" draw:opacity="100.0%" draw:stroke="solid" svg:stroke-color="#8d806e" draw:stroke-linejoin="miter" svg:stroke-opacity="100.0%" svg:stroke-width="0.26058632mm"/>
    </style:style>
    <style:style style:family="graphic" style:name="style-1032">
      <style:graphic-properties draw:fill="solid" draw:fill-color="#a3927e" draw:opacity="100.0%" draw:stroke="solid" svg:stroke-color="#a3927e" draw:stroke-linejoin="miter" svg:stroke-opacity="100.0%" svg:stroke-width="0.26058632mm"/>
    </style:style>
    <style:style style:family="graphic" style:name="style-1033">
      <style:graphic-properties draw:fill="solid" draw:fill-color="#7b6552" draw:opacity="100.0%" draw:stroke="solid" svg:stroke-color="#7b6552" draw:stroke-linejoin="miter" svg:stroke-opacity="100.0%" svg:stroke-width="0.26058632mm"/>
    </style:style>
    <style:style style:family="graphic" style:name="style-1034">
      <style:graphic-properties draw:fill="solid" draw:fill-color="#524a41" draw:opacity="100.0%" draw:stroke="solid" svg:stroke-color="#524a41" draw:stroke-linejoin="miter" svg:stroke-opacity="100.0%" svg:stroke-width="0.26058632mm"/>
    </style:style>
    <style:style style:family="graphic" style:name="style-1035">
      <style:graphic-properties draw:fill="solid" draw:fill-color="#846754" draw:opacity="100.0%" draw:stroke="solid" svg:stroke-color="#846754" draw:stroke-linejoin="miter" svg:stroke-opacity="100.0%" svg:stroke-width="0.26058632mm"/>
    </style:style>
    <style:style style:family="graphic" style:name="style-1036">
      <style:graphic-properties draw:fill="solid" draw:fill-color="#5d5348" draw:opacity="100.0%" draw:stroke="solid" svg:stroke-color="#5d5348" draw:stroke-linejoin="miter" svg:stroke-opacity="100.0%" svg:stroke-width="0.26058632mm"/>
    </style:style>
    <style:style style:family="graphic" style:name="style-1037">
      <style:graphic-properties draw:fill="solid" draw:fill-color="#887760" draw:opacity="100.0%" draw:stroke="solid" svg:stroke-color="#887760" draw:stroke-linejoin="miter" svg:stroke-opacity="100.0%" svg:stroke-width="0.26058632mm"/>
    </style:style>
    <style:style style:family="graphic" style:name="style-1038">
      <style:graphic-properties draw:fill="solid" draw:fill-color="#615546" draw:opacity="100.0%" draw:stroke="solid" svg:stroke-color="#615546" draw:stroke-linejoin="miter" svg:stroke-opacity="100.0%" svg:stroke-width="0.26058632mm"/>
    </style:style>
    <style:style style:family="graphic" style:name="style-1039">
      <style:graphic-properties draw:fill="solid" draw:fill-color="#927d65" draw:opacity="100.0%" draw:stroke="solid" svg:stroke-color="#927d65" draw:stroke-linejoin="miter" svg:stroke-opacity="100.0%" svg:stroke-width="0.26058632mm"/>
    </style:style>
    <style:style style:family="graphic" style:name="style-1040">
      <style:graphic-properties draw:fill="solid" draw:fill-color="#968573" draw:opacity="100.0%" draw:stroke="solid" svg:stroke-color="#968573" draw:stroke-linejoin="miter" svg:stroke-opacity="100.0%" svg:stroke-width="0.26058632mm"/>
    </style:style>
    <style:style style:family="graphic" style:name="style-1041">
      <style:graphic-properties draw:fill="solid" draw:fill-color="#9b8366" draw:opacity="100.0%" draw:stroke="solid" svg:stroke-color="#9b8366" draw:stroke-linejoin="miter" svg:stroke-opacity="100.0%" svg:stroke-width="0.26058632mm"/>
    </style:style>
    <style:style style:family="graphic" style:name="style-1042">
      <style:graphic-properties draw:fill="solid" draw:fill-color="#776252" draw:opacity="100.0%" draw:stroke="solid" svg:stroke-color="#776252" draw:stroke-linejoin="miter" svg:stroke-opacity="100.0%" svg:stroke-width="0.26058632mm"/>
    </style:style>
    <style:style style:family="graphic" style:name="style-1043">
      <style:graphic-properties draw:fill="solid" draw:fill-color="#6c6156" draw:opacity="100.0%" draw:stroke="solid" svg:stroke-color="#6c6156" draw:stroke-linejoin="miter" svg:stroke-opacity="100.0%" svg:stroke-width="0.26058632mm"/>
    </style:style>
    <style:style style:family="graphic" style:name="style-1044">
      <style:graphic-properties draw:fill="solid" draw:fill-color="#876957" draw:opacity="100.0%" draw:stroke="solid" svg:stroke-color="#876957" draw:stroke-linejoin="miter" svg:stroke-opacity="100.0%" svg:stroke-width="0.26058632mm"/>
    </style:style>
    <style:style style:family="graphic" style:name="style-1045">
      <style:graphic-properties draw:fill="solid" draw:fill-color="#897a65" draw:opacity="100.0%" draw:stroke="solid" svg:stroke-color="#897a65" draw:stroke-linejoin="miter" svg:stroke-opacity="100.0%" svg:stroke-width="0.26058632mm"/>
    </style:style>
    <style:style style:family="graphic" style:name="style-1046">
      <style:graphic-properties draw:fill="solid" draw:fill-color="#7c6d5b" draw:opacity="100.0%" draw:stroke="solid" svg:stroke-color="#7c6d5b" draw:stroke-linejoin="miter" svg:stroke-opacity="100.0%" svg:stroke-width="0.26058632mm"/>
    </style:style>
    <style:style style:family="graphic" style:name="style-1047">
      <style:graphic-properties draw:fill="solid" draw:fill-color="#90806a" draw:opacity="100.0%" draw:stroke="solid" svg:stroke-color="#90806a" draw:stroke-linejoin="miter" svg:stroke-opacity="100.0%" svg:stroke-width="0.26058632mm"/>
    </style:style>
    <style:style style:family="graphic" style:name="style-1048">
      <style:graphic-properties draw:fill="solid" draw:fill-color="#9b8773" draw:opacity="100.0%" draw:stroke="solid" svg:stroke-color="#9b8773" draw:stroke-linejoin="miter" svg:stroke-opacity="100.0%" svg:stroke-width="0.26058632mm"/>
    </style:style>
    <style:style style:family="graphic" style:name="style-1049">
      <style:graphic-properties draw:fill="solid" draw:fill-color="#6e6256" draw:opacity="100.0%" draw:stroke="solid" svg:stroke-color="#6e6256" draw:stroke-linejoin="miter" svg:stroke-opacity="100.0%" svg:stroke-width="0.26058632mm"/>
    </style:style>
    <style:style style:family="graphic" style:name="style-1050">
      <style:graphic-properties draw:fill="solid" draw:fill-color="#a78b76" draw:opacity="100.0%" draw:stroke="solid" svg:stroke-color="#a78b76" draw:stroke-linejoin="miter" svg:stroke-opacity="100.0%" svg:stroke-width="0.26058632mm"/>
    </style:style>
    <style:style style:family="graphic" style:name="style-1051">
      <style:graphic-properties draw:fill="solid" draw:fill-color="#786a58" draw:opacity="100.0%" draw:stroke="solid" svg:stroke-color="#786a58" draw:stroke-linejoin="miter" svg:stroke-opacity="100.0%" svg:stroke-width="0.26058632mm"/>
    </style:style>
    <style:style style:family="graphic" style:name="style-1052">
      <style:graphic-properties draw:fill="solid" draw:fill-color="#4f483f" draw:opacity="100.0%" draw:stroke="solid" svg:stroke-color="#4f483f" draw:stroke-linejoin="miter" svg:stroke-opacity="100.0%" svg:stroke-width="0.26058632mm"/>
    </style:style>
    <style:style style:family="graphic" style:name="style-1053">
      <style:graphic-properties draw:fill="solid" draw:fill-color="#595549" draw:opacity="100.0%" draw:stroke="solid" svg:stroke-color="#595549" draw:stroke-linejoin="miter" svg:stroke-opacity="100.0%" svg:stroke-width="0.26058632mm"/>
    </style:style>
    <style:style style:family="graphic" style:name="style-1054">
      <style:graphic-properties draw:fill="solid" draw:fill-color="#595147" draw:opacity="100.0%" draw:stroke="solid" svg:stroke-color="#595147" draw:stroke-linejoin="miter" svg:stroke-opacity="100.0%" svg:stroke-width="0.26058632mm"/>
    </style:style>
    <style:style style:family="graphic" style:name="style-1055">
      <style:graphic-properties draw:fill="solid" draw:fill-color="#5a5248" draw:opacity="100.0%" draw:stroke="solid" svg:stroke-color="#5a5248" draw:stroke-linejoin="miter" svg:stroke-opacity="100.0%" svg:stroke-width="0.26058632mm"/>
    </style:style>
    <style:style style:family="graphic" style:name="style-1056">
      <style:graphic-properties draw:fill="solid" draw:fill-color="#625a4f" draw:opacity="100.0%" draw:stroke="solid" svg:stroke-color="#625a4f" draw:stroke-linejoin="miter" svg:stroke-opacity="100.0%" svg:stroke-width="0.26058632mm"/>
    </style:style>
    <style:style style:family="graphic" style:name="style-1057">
      <style:graphic-properties draw:fill="solid" draw:fill-color="#9d7d65" draw:opacity="100.0%" draw:stroke="solid" svg:stroke-color="#9d7d65" draw:stroke-linejoin="miter" svg:stroke-opacity="100.0%" svg:stroke-width="0.26058632mm"/>
    </style:style>
    <style:style style:family="graphic" style:name="style-1058">
      <style:graphic-properties draw:fill="solid" draw:fill-color="#90816d" draw:opacity="100.0%" draw:stroke="solid" svg:stroke-color="#90816d" draw:stroke-linejoin="miter" svg:stroke-opacity="100.0%" svg:stroke-width="0.26058632mm"/>
    </style:style>
    <style:style style:family="graphic" style:name="style-1059">
      <style:graphic-properties draw:fill="solid" draw:fill-color="#564e45" draw:opacity="100.0%" draw:stroke="solid" svg:stroke-color="#564e45" draw:stroke-linejoin="miter" svg:stroke-opacity="100.0%" svg:stroke-width="0.26058632mm"/>
    </style:style>
    <style:style style:family="graphic" style:name="style-1060">
      <style:graphic-properties draw:fill="solid" draw:fill-color="#94836e" draw:opacity="100.0%" draw:stroke="solid" svg:stroke-color="#94836e" draw:stroke-linejoin="miter" svg:stroke-opacity="100.0%" svg:stroke-width="0.26058632mm"/>
    </style:style>
    <style:style style:family="graphic" style:name="style-1061">
      <style:graphic-properties draw:fill="solid" draw:fill-color="#837461" draw:opacity="100.0%" draw:stroke="solid" svg:stroke-color="#837461" draw:stroke-linejoin="miter" svg:stroke-opacity="100.0%" svg:stroke-width="0.26058632mm"/>
    </style:style>
    <style:style style:family="graphic" style:name="style-1062">
      <style:graphic-properties draw:fill="solid" draw:fill-color="#837768" draw:opacity="100.0%" draw:stroke="solid" svg:stroke-color="#837768" draw:stroke-linejoin="miter" svg:stroke-opacity="100.0%" svg:stroke-width="0.26058632mm"/>
    </style:style>
    <style:style style:family="graphic" style:name="style-1063">
      <style:graphic-properties draw:fill="solid" draw:fill-color="#84725b" draw:opacity="100.0%" draw:stroke="solid" svg:stroke-color="#84725b" draw:stroke-linejoin="miter" svg:stroke-opacity="100.0%" svg:stroke-width="0.26058632mm"/>
    </style:style>
    <style:style style:family="graphic" style:name="style-1064">
      <style:graphic-properties draw:fill="solid" draw:fill-color="#9a8870" draw:opacity="100.0%" draw:stroke="solid" svg:stroke-color="#9a8870" draw:stroke-linejoin="miter" svg:stroke-opacity="100.0%" svg:stroke-width="0.26058632mm"/>
    </style:style>
    <style:style style:family="graphic" style:name="style-1065">
      <style:graphic-properties draw:fill="solid" draw:fill-color="#9d7f67" draw:opacity="100.0%" draw:stroke="solid" svg:stroke-color="#9d7f67" draw:stroke-linejoin="miter" svg:stroke-opacity="100.0%" svg:stroke-width="0.26058632mm"/>
    </style:style>
    <style:style style:family="graphic" style:name="style-1066">
      <style:graphic-properties draw:fill="solid" draw:fill-color="#63584a" draw:opacity="100.0%" draw:stroke="solid" svg:stroke-color="#63584a" draw:stroke-linejoin="miter" svg:stroke-opacity="100.0%" svg:stroke-width="0.26058632mm"/>
    </style:style>
    <style:style style:family="graphic" style:name="style-1067">
      <style:graphic-properties draw:fill="solid" draw:fill-color="#7a6654" draw:opacity="100.0%" draw:stroke="solid" svg:stroke-color="#7a6654" draw:stroke-linejoin="miter" svg:stroke-opacity="100.0%" svg:stroke-width="0.26058632mm"/>
    </style:style>
    <style:style style:family="graphic" style:name="style-1068">
      <style:graphic-properties draw:fill="solid" draw:fill-color="#5b4f42" draw:opacity="100.0%" draw:stroke="solid" svg:stroke-color="#5b4f42" draw:stroke-linejoin="miter" svg:stroke-opacity="100.0%" svg:stroke-width="0.26058632mm"/>
    </style:style>
    <style:style style:family="graphic" style:name="style-1069">
      <style:graphic-properties draw:fill="solid" draw:fill-color="#937c61" draw:opacity="100.0%" draw:stroke="solid" svg:stroke-color="#937c61" draw:stroke-linejoin="miter" svg:stroke-opacity="100.0%" svg:stroke-width="0.26058632mm"/>
    </style:style>
    <style:style style:family="graphic" style:name="style-1070">
      <style:graphic-properties draw:fill="solid" draw:fill-color="#725e4e" draw:opacity="100.0%" draw:stroke="solid" svg:stroke-color="#725e4e" draw:stroke-linejoin="miter" svg:stroke-opacity="100.0%" svg:stroke-width="0.26058632mm"/>
    </style:style>
    <style:style style:family="graphic" style:name="style-1071">
      <style:graphic-properties draw:fill="solid" draw:fill-color="#63594f" draw:opacity="100.0%" draw:stroke="solid" svg:stroke-color="#63594f" draw:stroke-linejoin="miter" svg:stroke-opacity="100.0%" svg:stroke-width="0.26058632mm"/>
    </style:style>
    <style:style style:family="graphic" style:name="style-1072">
      <style:graphic-properties draw:fill="solid" draw:fill-color="#95846b" draw:opacity="100.0%" draw:stroke="solid" svg:stroke-color="#95846b" draw:stroke-linejoin="miter" svg:stroke-opacity="100.0%" svg:stroke-width="0.26058632mm"/>
    </style:style>
    <style:style style:family="graphic" style:name="style-1073">
      <style:graphic-properties draw:fill="solid" draw:fill-color="#746657" draw:opacity="100.0%" draw:stroke="solid" svg:stroke-color="#746657" draw:stroke-linejoin="miter" svg:stroke-opacity="100.0%" svg:stroke-width="0.26058632mm"/>
    </style:style>
    <style:style style:family="graphic" style:name="style-1074">
      <style:graphic-properties draw:fill="solid" draw:fill-color="#857560" draw:opacity="100.0%" draw:stroke="solid" svg:stroke-color="#857560" draw:stroke-linejoin="miter" svg:stroke-opacity="100.0%" svg:stroke-width="0.26058632mm"/>
    </style:style>
    <style:style style:family="graphic" style:name="style-1075">
      <style:graphic-properties draw:fill="solid" draw:fill-color="#99856c" draw:opacity="100.0%" draw:stroke="solid" svg:stroke-color="#99856c" draw:stroke-linejoin="miter" svg:stroke-opacity="100.0%" svg:stroke-width="0.26058632mm"/>
    </style:style>
    <style:style style:family="graphic" style:name="style-1076">
      <style:graphic-properties draw:fill="solid" draw:fill-color="#545547" draw:opacity="100.0%" draw:stroke="solid" svg:stroke-color="#545547" draw:stroke-linejoin="miter" svg:stroke-opacity="100.0%" svg:stroke-width="0.26058632mm"/>
    </style:style>
    <style:style style:family="graphic" style:name="style-1077">
      <style:graphic-properties draw:fill="solid" draw:fill-color="#807360" draw:opacity="100.0%" draw:stroke="solid" svg:stroke-color="#807360" draw:stroke-linejoin="miter" svg:stroke-opacity="100.0%" svg:stroke-width="0.26058632mm"/>
    </style:style>
    <style:style style:family="graphic" style:name="style-1078">
      <style:graphic-properties draw:fill="solid" draw:fill-color="#918069" draw:opacity="100.0%" draw:stroke="solid" svg:stroke-color="#918069" draw:stroke-linejoin="miter" svg:stroke-opacity="100.0%" svg:stroke-width="0.26058632mm"/>
    </style:style>
    <style:style style:family="graphic" style:name="style-1079">
      <style:graphic-properties draw:fill="solid" draw:fill-color="#64584a" draw:opacity="100.0%" draw:stroke="solid" svg:stroke-color="#64584a" draw:stroke-linejoin="miter" svg:stroke-opacity="100.0%" svg:stroke-width="0.26058632mm"/>
    </style:style>
    <style:style style:family="graphic" style:name="style-1080">
      <style:graphic-properties draw:fill="solid" draw:fill-color="#92806d" draw:opacity="100.0%" draw:stroke="solid" svg:stroke-color="#92806d" draw:stroke-linejoin="miter" svg:stroke-opacity="100.0%" svg:stroke-width="0.26058632mm"/>
    </style:style>
    <style:style style:family="graphic" style:name="style-1081">
      <style:graphic-properties draw:fill="solid" draw:fill-color="#746859" draw:opacity="100.0%" draw:stroke="solid" svg:stroke-color="#746859" draw:stroke-linejoin="miter" svg:stroke-opacity="100.0%" svg:stroke-width="0.26058632mm"/>
    </style:style>
    <style:style style:family="graphic" style:name="style-1082">
      <style:graphic-properties draw:fill="solid" draw:fill-color="#8a7962" draw:opacity="100.0%" draw:stroke="solid" svg:stroke-color="#8a7962" draw:stroke-linejoin="miter" svg:stroke-opacity="100.0%" svg:stroke-width="0.26058632mm"/>
    </style:style>
    <style:style style:family="graphic" style:name="style-1083">
      <style:graphic-properties draw:fill="solid" draw:fill-color="#6e5e4f" draw:opacity="100.0%" draw:stroke="solid" svg:stroke-color="#6e5e4f" draw:stroke-linejoin="miter" svg:stroke-opacity="100.0%" svg:stroke-width="0.26058632mm"/>
    </style:style>
    <style:style style:family="graphic" style:name="style-1084">
      <style:graphic-properties draw:fill="solid" draw:fill-color="#8b7863" draw:opacity="100.0%" draw:stroke="solid" svg:stroke-color="#8b7863" draw:stroke-linejoin="miter" svg:stroke-opacity="100.0%" svg:stroke-width="0.26058632mm"/>
    </style:style>
    <style:style style:family="graphic" style:name="style-1085">
      <style:graphic-properties draw:fill="solid" draw:fill-color="#7e7060" draw:opacity="100.0%" draw:stroke="solid" svg:stroke-color="#7e7060" draw:stroke-linejoin="miter" svg:stroke-opacity="100.0%" svg:stroke-width="0.26058632mm"/>
    </style:style>
    <style:style style:family="graphic" style:name="style-1086">
      <style:graphic-properties draw:fill="solid" draw:fill-color="#716051" draw:opacity="100.0%" draw:stroke="solid" svg:stroke-color="#716051" draw:stroke-linejoin="miter" svg:stroke-opacity="100.0%" svg:stroke-width="0.26058632mm"/>
    </style:style>
    <style:style style:family="graphic" style:name="style-1087">
      <style:graphic-properties draw:fill="solid" draw:fill-color="#7f715f" draw:opacity="100.0%" draw:stroke="solid" svg:stroke-color="#7f715f" draw:stroke-linejoin="miter" svg:stroke-opacity="100.0%" svg:stroke-width="0.26058632mm"/>
    </style:style>
    <style:style style:family="graphic" style:name="style-1088">
      <style:graphic-properties draw:fill="solid" draw:fill-color="#a28f7b" draw:opacity="100.0%" draw:stroke="solid" svg:stroke-color="#a28f7b" draw:stroke-linejoin="miter" svg:stroke-opacity="100.0%" svg:stroke-width="0.26058632mm"/>
    </style:style>
    <style:style style:family="graphic" style:name="style-1089">
      <style:graphic-properties draw:fill="solid" draw:fill-color="#9a856b" draw:opacity="100.0%" draw:stroke="solid" svg:stroke-color="#9a856b" draw:stroke-linejoin="miter" svg:stroke-opacity="100.0%" svg:stroke-width="0.26058632mm"/>
    </style:style>
    <style:style style:family="graphic" style:name="style-1090">
      <style:graphic-properties draw:fill="solid" draw:fill-color="#796d5e" draw:opacity="100.0%" draw:stroke="solid" svg:stroke-color="#796d5e" draw:stroke-linejoin="miter" svg:stroke-opacity="100.0%" svg:stroke-width="0.26058632mm"/>
    </style:style>
    <style:style style:family="graphic" style:name="style-1091">
      <style:graphic-properties draw:fill="solid" draw:fill-color="#a18f7b" draw:opacity="100.0%" draw:stroke="solid" svg:stroke-color="#a18f7b" draw:stroke-linejoin="miter" svg:stroke-opacity="100.0%" svg:stroke-width="0.26058632mm"/>
    </style:style>
    <style:style style:family="graphic" style:name="style-1092">
      <style:graphic-properties draw:fill="solid" draw:fill-color="#726657" draw:opacity="100.0%" draw:stroke="solid" svg:stroke-color="#726657" draw:stroke-linejoin="miter" svg:stroke-opacity="100.0%" svg:stroke-width="0.26058632mm"/>
    </style:style>
    <style:style style:family="graphic" style:name="style-1093">
      <style:graphic-properties draw:fill="solid" draw:fill-color="#605146" draw:opacity="100.0%" draw:stroke="solid" svg:stroke-color="#605146" draw:stroke-linejoin="miter" svg:stroke-opacity="100.0%" svg:stroke-width="0.26058632mm"/>
    </style:style>
    <style:style style:family="graphic" style:name="style-1094">
      <style:graphic-properties draw:fill="solid" draw:fill-color="#62584d" draw:opacity="100.0%" draw:stroke="solid" svg:stroke-color="#62584d" draw:stroke-linejoin="miter" svg:stroke-opacity="100.0%" svg:stroke-width="0.26058632mm"/>
    </style:style>
    <style:style style:family="graphic" style:name="style-1095">
      <style:graphic-properties draw:fill="solid" draw:fill-color="#6b6155" draw:opacity="100.0%" draw:stroke="solid" svg:stroke-color="#6b6155" draw:stroke-linejoin="miter" svg:stroke-opacity="100.0%" svg:stroke-width="0.26058632mm"/>
    </style:style>
    <style:style style:family="graphic" style:name="style-1096">
      <style:graphic-properties draw:fill="solid" draw:fill-color="#ad9b83" draw:opacity="100.0%" draw:stroke="solid" svg:stroke-color="#ad9b83" draw:stroke-linejoin="miter" svg:stroke-opacity="100.0%" svg:stroke-width="0.26058632mm"/>
    </style:style>
    <style:style style:family="graphic" style:name="style-1097">
      <style:graphic-properties draw:fill="solid" draw:fill-color="#836f5e" draw:opacity="100.0%" draw:stroke="solid" svg:stroke-color="#836f5e" draw:stroke-linejoin="miter" svg:stroke-opacity="100.0%" svg:stroke-width="0.26058632mm"/>
    </style:style>
    <style:style style:family="graphic" style:name="style-1098">
      <style:graphic-properties draw:fill="solid" draw:fill-color="#5b5145" draw:opacity="100.0%" draw:stroke="solid" svg:stroke-color="#5b5145" draw:stroke-linejoin="miter" svg:stroke-opacity="100.0%" svg:stroke-width="0.26058632mm"/>
    </style:style>
    <style:style style:family="graphic" style:name="style-1099">
      <style:graphic-properties draw:fill="solid" draw:fill-color="#998770" draw:opacity="100.0%" draw:stroke="solid" svg:stroke-color="#998770" draw:stroke-linejoin="miter" svg:stroke-opacity="100.0%" svg:stroke-width="0.26058632mm"/>
    </style:style>
    <style:style style:family="graphic" style:name="style-1100">
      <style:graphic-properties draw:fill="solid" draw:fill-color="#97826e" draw:opacity="100.0%" draw:stroke="solid" svg:stroke-color="#97826e" draw:stroke-linejoin="miter" svg:stroke-opacity="100.0%" svg:stroke-width="0.26058632mm"/>
    </style:style>
    <style:style style:family="graphic" style:name="style-1101">
      <style:graphic-properties draw:fill="solid" draw:fill-color="#827768" draw:opacity="100.0%" draw:stroke="solid" svg:stroke-color="#827768" draw:stroke-linejoin="miter" svg:stroke-opacity="100.0%" svg:stroke-width="0.26058632mm"/>
    </style:style>
    <style:style style:family="graphic" style:name="style-1102">
      <style:graphic-properties draw:fill="solid" draw:fill-color="#6c6255" draw:opacity="100.0%" draw:stroke="solid" svg:stroke-color="#6c6255" draw:stroke-linejoin="miter" svg:stroke-opacity="100.0%" svg:stroke-width="0.26058632mm"/>
    </style:style>
    <style:style style:family="graphic" style:name="style-1103">
      <style:graphic-properties draw:fill="solid" draw:fill-color="#594f44" draw:opacity="100.0%" draw:stroke="solid" svg:stroke-color="#594f44" draw:stroke-linejoin="miter" svg:stroke-opacity="100.0%" svg:stroke-width="0.26058632mm"/>
    </style:style>
    <style:style style:family="graphic" style:name="style-1104">
      <style:graphic-properties draw:fill="solid" draw:fill-color="#736656" draw:opacity="100.0%" draw:stroke="solid" svg:stroke-color="#736656" draw:stroke-linejoin="miter" svg:stroke-opacity="100.0%" svg:stroke-width="0.26058632mm"/>
    </style:style>
    <style:style style:family="graphic" style:name="style-1105">
      <style:graphic-properties draw:fill="solid" draw:fill-color="#726554" draw:opacity="100.0%" draw:stroke="solid" svg:stroke-color="#726554" draw:stroke-linejoin="miter" svg:stroke-opacity="100.0%" svg:stroke-width="0.26058632mm"/>
    </style:style>
    <style:style style:family="graphic" style:name="style-1106">
      <style:graphic-properties draw:fill="solid" draw:fill-color="#574e43" draw:opacity="100.0%" draw:stroke="solid" svg:stroke-color="#574e43" draw:stroke-linejoin="miter" svg:stroke-opacity="100.0%" svg:stroke-width="0.26058632mm"/>
    </style:style>
    <style:style style:family="graphic" style:name="style-1107">
      <style:graphic-properties draw:fill="solid" draw:fill-color="#988977" draw:opacity="100.0%" draw:stroke="solid" svg:stroke-color="#988977" draw:stroke-linejoin="miter" svg:stroke-opacity="100.0%" svg:stroke-width="0.26058632mm"/>
    </style:style>
    <style:style style:family="graphic" style:name="style-1108">
      <style:graphic-properties draw:fill="solid" draw:fill-color="#826c5a" draw:opacity="100.0%" draw:stroke="solid" svg:stroke-color="#826c5a" draw:stroke-linejoin="miter" svg:stroke-opacity="100.0%" svg:stroke-width="0.26058632mm"/>
    </style:style>
    <style:style style:family="graphic" style:name="style-1109">
      <style:graphic-properties draw:fill="solid" draw:fill-color="#928167" draw:opacity="100.0%" draw:stroke="solid" svg:stroke-color="#928167" draw:stroke-linejoin="miter" svg:stroke-opacity="100.0%" svg:stroke-width="0.26058632mm"/>
    </style:style>
    <style:style style:family="graphic" style:name="style-1110">
      <style:graphic-properties draw:fill="solid" draw:fill-color="#80715c" draw:opacity="100.0%" draw:stroke="solid" svg:stroke-color="#80715c" draw:stroke-linejoin="miter" svg:stroke-opacity="100.0%" svg:stroke-width="0.26058632mm"/>
    </style:style>
    <style:style style:family="graphic" style:name="style-1111">
      <style:graphic-properties draw:fill="solid" draw:fill-color="#856a54" draw:opacity="100.0%" draw:stroke="solid" svg:stroke-color="#856a54" draw:stroke-linejoin="miter" svg:stroke-opacity="100.0%" svg:stroke-width="0.26058632mm"/>
    </style:style>
    <style:style style:family="graphic" style:name="style-1112">
      <style:graphic-properties draw:fill="solid" draw:fill-color="#96846a" draw:opacity="100.0%" draw:stroke="solid" svg:stroke-color="#96846a" draw:stroke-linejoin="miter" svg:stroke-opacity="100.0%" svg:stroke-width="0.26058632mm"/>
    </style:style>
    <style:style style:family="graphic" style:name="style-1113">
      <style:graphic-properties draw:fill="solid" draw:fill-color="#9d8d79" draw:opacity="100.0%" draw:stroke="solid" svg:stroke-color="#9d8d79" draw:stroke-linejoin="miter" svg:stroke-opacity="100.0%" svg:stroke-width="0.26058632mm"/>
    </style:style>
    <style:style style:family="graphic" style:name="style-1114">
      <style:graphic-properties draw:fill="solid" draw:fill-color="#928473" draw:opacity="100.0%" draw:stroke="solid" svg:stroke-color="#928473" draw:stroke-linejoin="miter" svg:stroke-opacity="100.0%" svg:stroke-width="0.26058632mm"/>
    </style:style>
    <style:style style:family="graphic" style:name="style-1115">
      <style:graphic-properties draw:fill="solid" draw:fill-color="#4a4c42" draw:opacity="100.0%" draw:stroke="solid" svg:stroke-color="#4a4c42" draw:stroke-linejoin="miter" svg:stroke-opacity="100.0%" svg:stroke-width="0.26058632mm"/>
    </style:style>
    <style:style style:family="graphic" style:name="style-1116">
      <style:graphic-properties draw:fill="solid" draw:fill-color="#928069" draw:opacity="100.0%" draw:stroke="solid" svg:stroke-color="#928069" draw:stroke-linejoin="miter" svg:stroke-opacity="100.0%" svg:stroke-width="0.26058632mm"/>
    </style:style>
    <style:style style:family="graphic" style:name="style-1117">
      <style:graphic-properties draw:fill="solid" draw:fill-color="#8d7d69" draw:opacity="100.0%" draw:stroke="solid" svg:stroke-color="#8d7d69" draw:stroke-linejoin="miter" svg:stroke-opacity="100.0%" svg:stroke-width="0.26058632mm"/>
    </style:style>
    <style:style style:family="graphic" style:name="style-1118">
      <style:graphic-properties draw:fill="solid" draw:fill-color="#97856e" draw:opacity="100.0%" draw:stroke="solid" svg:stroke-color="#97856e" draw:stroke-linejoin="miter" svg:stroke-opacity="100.0%" svg:stroke-width="0.26058632mm"/>
    </style:style>
    <style:style style:family="graphic" style:name="style-1119">
      <style:graphic-properties draw:fill="solid" draw:fill-color="#836d5d" draw:opacity="100.0%" draw:stroke="solid" svg:stroke-color="#836d5d" draw:stroke-linejoin="miter" svg:stroke-opacity="100.0%" svg:stroke-width="0.26058632mm"/>
    </style:style>
    <style:style style:family="graphic" style:name="style-1120">
      <style:graphic-properties draw:fill="solid" draw:fill-color="#7b6d5b" draw:opacity="100.0%" draw:stroke="solid" svg:stroke-color="#7b6d5b" draw:stroke-linejoin="miter" svg:stroke-opacity="100.0%" svg:stroke-width="0.26058632mm"/>
    </style:style>
    <style:style style:family="graphic" style:name="style-1121">
      <style:graphic-properties draw:fill="solid" draw:fill-color="#6e5f4c" draw:opacity="100.0%" draw:stroke="solid" svg:stroke-color="#6e5f4c" draw:stroke-linejoin="miter" svg:stroke-opacity="100.0%" svg:stroke-width="0.26058632mm"/>
    </style:style>
    <style:style style:family="graphic" style:name="style-1122">
      <style:graphic-properties draw:fill="solid" draw:fill-color="#786955" draw:opacity="100.0%" draw:stroke="solid" svg:stroke-color="#786955" draw:stroke-linejoin="miter" svg:stroke-opacity="100.0%" svg:stroke-width="0.26058632mm"/>
    </style:style>
    <style:style style:family="graphic" style:name="style-1123">
      <style:graphic-properties draw:fill="solid" draw:fill-color="#736659" draw:opacity="100.0%" draw:stroke="solid" svg:stroke-color="#736659" draw:stroke-linejoin="miter" svg:stroke-opacity="100.0%" svg:stroke-width="0.26058632mm"/>
    </style:style>
    <style:style style:family="graphic" style:name="style-1124">
      <style:graphic-properties draw:fill="solid" draw:fill-color="#9e8e77" draw:opacity="100.0%" draw:stroke="solid" svg:stroke-color="#9e8e77" draw:stroke-linejoin="miter" svg:stroke-opacity="100.0%" svg:stroke-width="0.26058632mm"/>
    </style:style>
    <style:style style:family="graphic" style:name="style-1125">
      <style:graphic-properties draw:fill="solid" draw:fill-color="#a0856d" draw:opacity="100.0%" draw:stroke="solid" svg:stroke-color="#a0856d" draw:stroke-linejoin="miter" svg:stroke-opacity="100.0%" svg:stroke-width="0.26058632mm"/>
    </style:style>
    <style:style style:family="graphic" style:name="style-1126">
      <style:graphic-properties draw:fill="solid" draw:fill-color="#947b65" draw:opacity="100.0%" draw:stroke="solid" svg:stroke-color="#947b65" draw:stroke-linejoin="miter" svg:stroke-opacity="100.0%" svg:stroke-width="0.26058632mm"/>
    </style:style>
    <style:style style:family="graphic" style:name="style-1127">
      <style:graphic-properties draw:fill="solid" draw:fill-color="#8e7d65" draw:opacity="100.0%" draw:stroke="solid" svg:stroke-color="#8e7d65" draw:stroke-linejoin="miter" svg:stroke-opacity="100.0%" svg:stroke-width="0.26058632mm"/>
    </style:style>
    <style:style style:family="graphic" style:name="style-1128">
      <style:graphic-properties draw:fill="solid" draw:fill-color="#534b42" draw:opacity="100.0%" draw:stroke="solid" svg:stroke-color="#534b42" draw:stroke-linejoin="miter" svg:stroke-opacity="100.0%" svg:stroke-width="0.26058632mm"/>
    </style:style>
    <style:style style:family="graphic" style:name="style-1129">
      <style:graphic-properties draw:fill="solid" draw:fill-color="#584d41" draw:opacity="100.0%" draw:stroke="solid" svg:stroke-color="#584d41" draw:stroke-linejoin="miter" svg:stroke-opacity="100.0%" svg:stroke-width="0.26058632mm"/>
    </style:style>
    <style:style style:family="graphic" style:name="style-1130">
      <style:graphic-properties draw:fill="solid" draw:fill-color="#a6937e" draw:opacity="100.0%" draw:stroke="solid" svg:stroke-color="#a6937e" draw:stroke-linejoin="miter" svg:stroke-opacity="100.0%" svg:stroke-width="0.26058632mm"/>
    </style:style>
    <style:style style:family="graphic" style:name="style-1131">
      <style:graphic-properties draw:fill="solid" draw:fill-color="#a08e79" draw:opacity="100.0%" draw:stroke="solid" svg:stroke-color="#a08e79" draw:stroke-linejoin="miter" svg:stroke-opacity="100.0%" svg:stroke-width="0.26058632mm"/>
    </style:style>
    <style:style style:family="graphic" style:name="style-1132">
      <style:graphic-properties draw:fill="solid" draw:fill-color="#867560" draw:opacity="100.0%" draw:stroke="solid" svg:stroke-color="#867560" draw:stroke-linejoin="miter" svg:stroke-opacity="100.0%" svg:stroke-width="0.26058632mm"/>
    </style:style>
    <style:style style:family="graphic" style:name="style-1133">
      <style:graphic-properties draw:fill="solid" draw:fill-color="#a3937f" draw:opacity="100.0%" draw:stroke="solid" svg:stroke-color="#a3937f" draw:stroke-linejoin="miter" svg:stroke-opacity="100.0%" svg:stroke-width="0.26058632mm"/>
    </style:style>
    <style:style style:family="graphic" style:name="style-1134">
      <style:graphic-properties draw:fill="solid" draw:fill-color="#988572" draw:opacity="100.0%" draw:stroke="solid" svg:stroke-color="#988572" draw:stroke-linejoin="miter" svg:stroke-opacity="100.0%" svg:stroke-width="0.26058632mm"/>
    </style:style>
    <style:style style:family="graphic" style:name="style-1135">
      <style:graphic-properties draw:fill="solid" draw:fill-color="#685c4e" draw:opacity="100.0%" draw:stroke="solid" svg:stroke-color="#685c4e" draw:stroke-linejoin="miter" svg:stroke-opacity="100.0%" svg:stroke-width="0.26058632mm"/>
    </style:style>
    <style:style style:family="graphic" style:name="style-1136">
      <style:graphic-properties draw:fill="solid" draw:fill-color="#846b57" draw:opacity="100.0%" draw:stroke="solid" svg:stroke-color="#846b57" draw:stroke-linejoin="miter" svg:stroke-opacity="100.0%" svg:stroke-width="0.26058632mm"/>
    </style:style>
    <style:style style:family="graphic" style:name="style-1137">
      <style:graphic-properties draw:fill="solid" draw:fill-color="#796d60" draw:opacity="100.0%" draw:stroke="solid" svg:stroke-color="#796d60" draw:stroke-linejoin="miter" svg:stroke-opacity="100.0%" svg:stroke-width="0.26058632mm"/>
    </style:style>
    <style:style style:family="graphic" style:name="style-1138">
      <style:graphic-properties draw:fill="solid" draw:fill-color="#7b6e5f" draw:opacity="100.0%" draw:stroke="solid" svg:stroke-color="#7b6e5f" draw:stroke-linejoin="miter" svg:stroke-opacity="100.0%" svg:stroke-width="0.26058632mm"/>
    </style:style>
    <style:style style:family="graphic" style:name="style-1139">
      <style:graphic-properties draw:fill="solid" draw:fill-color="#957e66" draw:opacity="100.0%" draw:stroke="solid" svg:stroke-color="#957e66" draw:stroke-linejoin="miter" svg:stroke-opacity="100.0%" svg:stroke-width="0.26058632mm"/>
    </style:style>
    <style:style style:family="graphic" style:name="style-1140">
      <style:graphic-properties draw:fill="solid" draw:fill-color="#685346" draw:opacity="100.0%" draw:stroke="solid" svg:stroke-color="#685346" draw:stroke-linejoin="miter" svg:stroke-opacity="100.0%" svg:stroke-width="0.26058632mm"/>
    </style:style>
    <style:style style:family="graphic" style:name="style-1141">
      <style:graphic-properties draw:fill="solid" draw:fill-color="#736353" draw:opacity="100.0%" draw:stroke="solid" svg:stroke-color="#736353" draw:stroke-linejoin="miter" svg:stroke-opacity="100.0%" svg:stroke-width="0.26058632mm"/>
    </style:style>
    <style:style style:family="graphic" style:name="style-1142">
      <style:graphic-properties draw:fill="solid" draw:fill-color="#998870" draw:opacity="100.0%" draw:stroke="solid" svg:stroke-color="#998870" draw:stroke-linejoin="miter" svg:stroke-opacity="100.0%" svg:stroke-width="0.26058632mm"/>
    </style:style>
    <style:style style:family="graphic" style:name="style-1143">
      <style:graphic-properties draw:fill="solid" draw:fill-color="#7e6956" draw:opacity="100.0%" draw:stroke="solid" svg:stroke-color="#7e6956" draw:stroke-linejoin="miter" svg:stroke-opacity="100.0%" svg:stroke-width="0.26058632mm"/>
    </style:style>
    <style:style style:family="graphic" style:name="style-1144">
      <style:graphic-properties draw:fill="solid" draw:fill-color="#928068" draw:opacity="100.0%" draw:stroke="solid" svg:stroke-color="#928068" draw:stroke-linejoin="miter" svg:stroke-opacity="100.0%" svg:stroke-width="0.26058632mm"/>
    </style:style>
    <style:style style:family="graphic" style:name="style-1145">
      <style:graphic-properties draw:fill="solid" draw:fill-color="#948168" draw:opacity="100.0%" draw:stroke="solid" svg:stroke-color="#948168" draw:stroke-linejoin="miter" svg:stroke-opacity="100.0%" svg:stroke-width="0.26058632mm"/>
    </style:style>
    <style:style style:family="graphic" style:name="style-1146">
      <style:graphic-properties draw:fill="solid" draw:fill-color="#625145" draw:opacity="100.0%" draw:stroke="solid" svg:stroke-color="#625145" draw:stroke-linejoin="miter" svg:stroke-opacity="100.0%" svg:stroke-width="0.26058632mm"/>
    </style:style>
    <style:style style:family="graphic" style:name="style-1147">
      <style:graphic-properties draw:fill="solid" draw:fill-color="#876e56" draw:opacity="100.0%" draw:stroke="solid" svg:stroke-color="#876e56" draw:stroke-linejoin="miter" svg:stroke-opacity="100.0%" svg:stroke-width="0.26058632mm"/>
    </style:style>
    <style:style style:family="graphic" style:name="style-1148">
      <style:graphic-properties draw:fill="solid" draw:fill-color="#88775e" draw:opacity="100.0%" draw:stroke="solid" svg:stroke-color="#88775e" draw:stroke-linejoin="miter" svg:stroke-opacity="100.0%" svg:stroke-width="0.26058632mm"/>
    </style:style>
    <style:style style:family="graphic" style:name="style-1149">
      <style:graphic-properties draw:fill="solid" draw:fill-color="#948269" draw:opacity="100.0%" draw:stroke="solid" svg:stroke-color="#948269" draw:stroke-linejoin="miter" svg:stroke-opacity="100.0%" svg:stroke-width="0.26058632mm"/>
    </style:style>
    <style:style style:family="graphic" style:name="style-1150">
      <style:graphic-properties draw:fill="solid" draw:fill-color="#5f5345" draw:opacity="100.0%" draw:stroke="solid" svg:stroke-color="#5f5345" draw:stroke-linejoin="miter" svg:stroke-opacity="100.0%" svg:stroke-width="0.26058632mm"/>
    </style:style>
    <style:style style:family="graphic" style:name="style-1151">
      <style:graphic-properties draw:fill="solid" draw:fill-color="#9e8c74" draw:opacity="100.0%" draw:stroke="solid" svg:stroke-color="#9e8c74" draw:stroke-linejoin="miter" svg:stroke-opacity="100.0%" svg:stroke-width="0.26058632mm"/>
    </style:style>
    <style:style style:family="graphic" style:name="style-1152">
      <style:graphic-properties draw:fill="solid" draw:fill-color="#5e554d" draw:opacity="100.0%" draw:stroke="solid" svg:stroke-color="#5e554d" draw:stroke-linejoin="miter" svg:stroke-opacity="100.0%" svg:stroke-width="0.26058632mm"/>
    </style:style>
    <style:style style:family="graphic" style:name="style-1153">
      <style:graphic-properties draw:fill="solid" draw:fill-color="#6c5f53" draw:opacity="100.0%" draw:stroke="solid" svg:stroke-color="#6c5f53" draw:stroke-linejoin="miter" svg:stroke-opacity="100.0%" svg:stroke-width="0.26058632mm"/>
    </style:style>
    <style:style style:family="graphic" style:name="style-1154">
      <style:graphic-properties draw:fill="solid" draw:fill-color="#877766" draw:opacity="100.0%" draw:stroke="solid" svg:stroke-color="#877766" draw:stroke-linejoin="miter" svg:stroke-opacity="100.0%" svg:stroke-width="0.26058632mm"/>
    </style:style>
    <style:style style:family="graphic" style:name="style-1155">
      <style:graphic-properties draw:fill="solid" draw:fill-color="#8a705e" draw:opacity="100.0%" draw:stroke="solid" svg:stroke-color="#8a705e" draw:stroke-linejoin="miter" svg:stroke-opacity="100.0%" svg:stroke-width="0.26058632mm"/>
    </style:style>
    <style:style style:family="graphic" style:name="style-1156">
      <style:graphic-properties draw:fill="solid" draw:fill-color="#8e7e6b" draw:opacity="100.0%" draw:stroke="solid" svg:stroke-color="#8e7e6b" draw:stroke-linejoin="miter" svg:stroke-opacity="100.0%" svg:stroke-width="0.26058632mm"/>
    </style:style>
    <style:style style:family="graphic" style:name="style-1157">
      <style:graphic-properties draw:fill="solid" draw:fill-color="#8e7e67" draw:opacity="100.0%" draw:stroke="solid" svg:stroke-color="#8e7e67" draw:stroke-linejoin="miter" svg:stroke-opacity="100.0%" svg:stroke-width="0.26058632mm"/>
    </style:style>
    <style:style style:family="graphic" style:name="style-1158">
      <style:graphic-properties draw:fill="solid" draw:fill-color="#a6957f" draw:opacity="100.0%" draw:stroke="solid" svg:stroke-color="#a6957f" draw:stroke-linejoin="miter" svg:stroke-opacity="100.0%" svg:stroke-width="0.26058632mm"/>
    </style:style>
    <style:style style:family="graphic" style:name="style-1159">
      <style:graphic-properties draw:fill="solid" draw:fill-color="#716557" draw:opacity="100.0%" draw:stroke="solid" svg:stroke-color="#716557" draw:stroke-linejoin="miter" svg:stroke-opacity="100.0%" svg:stroke-width="0.26058632mm"/>
    </style:style>
    <style:style style:family="graphic" style:name="style-1160">
      <style:graphic-properties draw:fill="solid" draw:fill-color="#7f7260" draw:opacity="100.0%" draw:stroke="solid" svg:stroke-color="#7f7260" draw:stroke-linejoin="miter" svg:stroke-opacity="100.0%" svg:stroke-width="0.26058632mm"/>
    </style:style>
    <style:style style:family="graphic" style:name="style-1161">
      <style:graphic-properties draw:fill="solid" draw:fill-color="#968876" draw:opacity="100.0%" draw:stroke="solid" svg:stroke-color="#968876" draw:stroke-linejoin="miter" svg:stroke-opacity="100.0%" svg:stroke-width="0.26058632mm"/>
    </style:style>
    <style:style style:family="graphic" style:name="style-1162">
      <style:graphic-properties draw:fill="solid" draw:fill-color="#7a6e5f" draw:opacity="100.0%" draw:stroke="solid" svg:stroke-color="#7a6e5f" draw:stroke-linejoin="miter" svg:stroke-opacity="100.0%" svg:stroke-width="0.26058632mm"/>
    </style:style>
    <style:style style:family="graphic" style:name="style-1163">
      <style:graphic-properties draw:fill="solid" draw:fill-color="#60554b" draw:opacity="100.0%" draw:stroke="solid" svg:stroke-color="#60554b" draw:stroke-linejoin="miter" svg:stroke-opacity="100.0%" svg:stroke-width="0.26058632mm"/>
    </style:style>
    <style:style style:family="graphic" style:name="style-1164">
      <style:graphic-properties draw:fill="solid" draw:fill-color="#887660" draw:opacity="100.0%" draw:stroke="solid" svg:stroke-color="#887660" draw:stroke-linejoin="miter" svg:stroke-opacity="100.0%" svg:stroke-width="0.26058632mm"/>
    </style:style>
    <style:style style:family="graphic" style:name="style-1165">
      <style:graphic-properties draw:fill="solid" draw:fill-color="#967763" draw:opacity="100.0%" draw:stroke="solid" svg:stroke-color="#967763" draw:stroke-linejoin="miter" svg:stroke-opacity="100.0%" svg:stroke-width="0.26058632mm"/>
    </style:style>
    <style:style style:family="graphic" style:name="style-1166">
      <style:graphic-properties draw:fill="solid" draw:fill-color="#ab9880" draw:opacity="100.0%" draw:stroke="solid" svg:stroke-color="#ab9880" draw:stroke-linejoin="miter" svg:stroke-opacity="100.0%" svg:stroke-width="0.26058632mm"/>
    </style:style>
    <style:style style:family="graphic" style:name="style-1167">
      <style:graphic-properties draw:fill="solid" draw:fill-color="#897a6a" draw:opacity="100.0%" draw:stroke="solid" svg:stroke-color="#897a6a" draw:stroke-linejoin="miter" svg:stroke-opacity="100.0%" svg:stroke-width="0.26058632mm"/>
    </style:style>
    <style:style style:family="graphic" style:name="style-1168">
      <style:graphic-properties draw:fill="solid" draw:fill-color="#827667" draw:opacity="100.0%" draw:stroke="solid" svg:stroke-color="#827667" draw:stroke-linejoin="miter" svg:stroke-opacity="100.0%" svg:stroke-width="0.26058632mm"/>
    </style:style>
    <style:style style:family="graphic" style:name="style-1169">
      <style:graphic-properties draw:fill="solid" draw:fill-color="#a38169" draw:opacity="100.0%" draw:stroke="solid" svg:stroke-color="#a38169" draw:stroke-linejoin="miter" svg:stroke-opacity="100.0%" svg:stroke-width="0.26058632mm"/>
    </style:style>
    <style:style style:family="graphic" style:name="style-1170">
      <style:graphic-properties draw:fill="solid" draw:fill-color="#786252" draw:opacity="100.0%" draw:stroke="solid" svg:stroke-color="#786252" draw:stroke-linejoin="miter" svg:stroke-opacity="100.0%" svg:stroke-width="0.26058632mm"/>
    </style:style>
    <style:style style:family="graphic" style:name="style-1171">
      <style:graphic-properties draw:fill="solid" draw:fill-color="#9e7c64" draw:opacity="100.0%" draw:stroke="solid" svg:stroke-color="#9e7c64" draw:stroke-linejoin="miter" svg:stroke-opacity="100.0%" svg:stroke-width="0.26058632mm"/>
    </style:style>
    <style:style style:family="graphic" style:name="style-1172">
      <style:graphic-properties draw:fill="solid" draw:fill-color="#5d554b" draw:opacity="100.0%" draw:stroke="solid" svg:stroke-color="#5d554b" draw:stroke-linejoin="miter" svg:stroke-opacity="100.0%" svg:stroke-width="0.26058632mm"/>
    </style:style>
    <style:style style:family="graphic" style:name="style-1173">
      <style:graphic-properties draw:fill="solid" draw:fill-color="#897861" draw:opacity="100.0%" draw:stroke="solid" svg:stroke-color="#897861" draw:stroke-linejoin="miter" svg:stroke-opacity="100.0%" svg:stroke-width="0.26058632mm"/>
    </style:style>
    <style:style style:family="graphic" style:name="style-1174">
      <style:graphic-properties draw:fill="solid" draw:fill-color="#99856d" draw:opacity="100.0%" draw:stroke="solid" svg:stroke-color="#99856d" draw:stroke-linejoin="miter" svg:stroke-opacity="100.0%" svg:stroke-width="0.26058632mm"/>
    </style:style>
    <style:style style:family="graphic" style:name="style-1175">
      <style:graphic-properties draw:fill="solid" draw:fill-color="#5c5248" draw:opacity="100.0%" draw:stroke="solid" svg:stroke-color="#5c5248" draw:stroke-linejoin="miter" svg:stroke-opacity="100.0%" svg:stroke-width="0.26058632mm"/>
    </style:style>
    <style:style style:family="graphic" style:name="style-1176">
      <style:graphic-properties draw:fill="solid" draw:fill-color="#8a7965" draw:opacity="100.0%" draw:stroke="solid" svg:stroke-color="#8a7965" draw:stroke-linejoin="miter" svg:stroke-opacity="100.0%" svg:stroke-width="0.26058632mm"/>
    </style:style>
    <style:style style:family="graphic" style:name="style-1177">
      <style:graphic-properties draw:fill="solid" draw:fill-color="#80715c" draw:opacity="100.0%" draw:stroke="solid" svg:stroke-color="#80715c" draw:stroke-linejoin="miter" svg:stroke-opacity="100.0%" svg:stroke-width="0.26058632mm"/>
    </style:style>
    <style:style style:family="graphic" style:name="style-1178">
      <style:graphic-properties draw:fill="solid" draw:fill-color="#62584b" draw:opacity="100.0%" draw:stroke="solid" svg:stroke-color="#62584b" draw:stroke-linejoin="miter" svg:stroke-opacity="100.0%" svg:stroke-width="0.26058632mm"/>
    </style:style>
    <style:style style:family="graphic" style:name="style-1179">
      <style:graphic-properties draw:fill="solid" draw:fill-color="#90806b" draw:opacity="100.0%" draw:stroke="solid" svg:stroke-color="#90806b" draw:stroke-linejoin="miter" svg:stroke-opacity="100.0%" svg:stroke-width="0.26058632mm"/>
    </style:style>
    <style:style style:family="graphic" style:name="style-1180">
      <style:graphic-properties draw:fill="solid" draw:fill-color="#817566" draw:opacity="100.0%" draw:stroke="solid" svg:stroke-color="#817566" draw:stroke-linejoin="miter" svg:stroke-opacity="100.0%" svg:stroke-width="0.26058632mm"/>
    </style:style>
    <style:style style:family="graphic" style:name="style-1181">
      <style:graphic-properties draw:fill="solid" draw:fill-color="#807260" draw:opacity="100.0%" draw:stroke="solid" svg:stroke-color="#807260" draw:stroke-linejoin="miter" svg:stroke-opacity="100.0%" svg:stroke-width="0.26058632mm"/>
    </style:style>
    <style:style style:family="graphic" style:name="style-1182">
      <style:graphic-properties draw:fill="solid" draw:fill-color="#555347" draw:opacity="100.0%" draw:stroke="solid" svg:stroke-color="#555347" draw:stroke-linejoin="miter" svg:stroke-opacity="100.0%" svg:stroke-width="0.26058632mm"/>
    </style:style>
    <style:style style:family="graphic" style:name="style-1183">
      <style:graphic-properties draw:fill="solid" draw:fill-color="#9b846c" draw:opacity="100.0%" draw:stroke="solid" svg:stroke-color="#9b846c" draw:stroke-linejoin="miter" svg:stroke-opacity="100.0%" svg:stroke-width="0.26058632mm"/>
    </style:style>
    <style:style style:family="graphic" style:name="style-1184">
      <style:graphic-properties draw:fill="solid" draw:fill-color="#897863" draw:opacity="100.0%" draw:stroke="solid" svg:stroke-color="#897863" draw:stroke-linejoin="miter" svg:stroke-opacity="100.0%" svg:stroke-width="0.26058632mm"/>
    </style:style>
    <style:style style:family="graphic" style:name="style-1185">
      <style:graphic-properties draw:fill="solid" draw:fill-color="#6b5e51" draw:opacity="100.0%" draw:stroke="solid" svg:stroke-color="#6b5e51" draw:stroke-linejoin="miter" svg:stroke-opacity="100.0%" svg:stroke-width="0.26058632mm"/>
    </style:style>
    <style:style style:family="graphic" style:name="style-1186">
      <style:graphic-properties draw:fill="solid" draw:fill-color="#9e8b70" draw:opacity="100.0%" draw:stroke="solid" svg:stroke-color="#9e8b70" draw:stroke-linejoin="miter" svg:stroke-opacity="100.0%" svg:stroke-width="0.26058632mm"/>
    </style:style>
    <style:style style:family="graphic" style:name="style-1187">
      <style:graphic-properties draw:fill="solid" draw:fill-color="#ac9274" draw:opacity="100.0%" draw:stroke="solid" svg:stroke-color="#ac9274" draw:stroke-linejoin="miter" svg:stroke-opacity="100.0%" svg:stroke-width="0.26058632mm"/>
    </style:style>
    <style:style style:family="graphic" style:name="style-1188">
      <style:graphic-properties draw:fill="solid" draw:fill-color="#8a7960" draw:opacity="100.0%" draw:stroke="solid" svg:stroke-color="#8a7960" draw:stroke-linejoin="miter" svg:stroke-opacity="100.0%" svg:stroke-width="0.26058632mm"/>
    </style:style>
    <style:style style:family="graphic" style:name="style-1189">
      <style:graphic-properties draw:fill="solid" draw:fill-color="#8c7d69" draw:opacity="100.0%" draw:stroke="solid" svg:stroke-color="#8c7d69" draw:stroke-linejoin="miter" svg:stroke-opacity="100.0%" svg:stroke-width="0.26058632mm"/>
    </style:style>
    <style:style style:family="graphic" style:name="style-1190">
      <style:graphic-properties draw:fill="solid" draw:fill-color="#7d6c56" draw:opacity="100.0%" draw:stroke="solid" svg:stroke-color="#7d6c56" draw:stroke-linejoin="miter" svg:stroke-opacity="100.0%" svg:stroke-width="0.26058632mm"/>
    </style:style>
    <style:style style:family="graphic" style:name="style-1191">
      <style:graphic-properties draw:fill="solid" draw:fill-color="#584d44" draw:opacity="100.0%" draw:stroke="solid" svg:stroke-color="#584d44" draw:stroke-linejoin="miter" svg:stroke-opacity="100.0%" svg:stroke-width="0.26058632mm"/>
    </style:style>
    <style:style style:family="graphic" style:name="style-1192">
      <style:graphic-properties draw:fill="solid" draw:fill-color="#a58d76" draw:opacity="100.0%" draw:stroke="solid" svg:stroke-color="#a58d76" draw:stroke-linejoin="miter" svg:stroke-opacity="100.0%" svg:stroke-width="0.26058632mm"/>
    </style:style>
    <style:style style:family="graphic" style:name="style-1193">
      <style:graphic-properties draw:fill="solid" draw:fill-color="#685244" draw:opacity="100.0%" draw:stroke="solid" svg:stroke-color="#685244" draw:stroke-linejoin="miter" svg:stroke-opacity="100.0%" svg:stroke-width="0.26058632mm"/>
    </style:style>
    <style:style style:family="graphic" style:name="style-1194">
      <style:graphic-properties draw:fill="solid" draw:fill-color="#997d68" draw:opacity="100.0%" draw:stroke="solid" svg:stroke-color="#997d68" draw:stroke-linejoin="miter" svg:stroke-opacity="100.0%" svg:stroke-width="0.26058632mm"/>
    </style:style>
    <style:style style:family="graphic" style:name="style-1195">
      <style:graphic-properties draw:fill="solid" draw:fill-color="#705e4e" draw:opacity="100.0%" draw:stroke="solid" svg:stroke-color="#705e4e" draw:stroke-linejoin="miter" svg:stroke-opacity="100.0%" svg:stroke-width="0.26058632mm"/>
    </style:style>
    <style:style style:family="graphic" style:name="style-1196">
      <style:graphic-properties draw:fill="solid" draw:fill-color="#8e7d65" draw:opacity="100.0%" draw:stroke="solid" svg:stroke-color="#8e7d65" draw:stroke-linejoin="miter" svg:stroke-opacity="100.0%" svg:stroke-width="0.26058632mm"/>
    </style:style>
    <style:style style:family="graphic" style:name="style-1197">
      <style:graphic-properties draw:fill="solid" draw:fill-color="#897c6c" draw:opacity="100.0%" draw:stroke="solid" svg:stroke-color="#897c6c" draw:stroke-linejoin="miter" svg:stroke-opacity="100.0%" svg:stroke-width="0.26058632mm"/>
    </style:style>
    <style:style style:family="graphic" style:name="style-1198">
      <style:graphic-properties draw:fill="solid" draw:fill-color="#9b876a" draw:opacity="100.0%" draw:stroke="solid" svg:stroke-color="#9b876a" draw:stroke-linejoin="miter" svg:stroke-opacity="100.0%" svg:stroke-width="0.26058632mm"/>
    </style:style>
    <style:style style:family="graphic" style:name="style-1199">
      <style:graphic-properties draw:fill="solid" draw:fill-color="#5d544b" draw:opacity="100.0%" draw:stroke="solid" svg:stroke-color="#5d544b" draw:stroke-linejoin="miter" svg:stroke-opacity="100.0%" svg:stroke-width="0.26058632mm"/>
    </style:style>
    <style:style style:family="graphic" style:name="style-1200">
      <style:graphic-properties draw:fill="solid" draw:fill-color="#584a40" draw:opacity="100.0%" draw:stroke="solid" svg:stroke-color="#584a40" draw:stroke-linejoin="miter" svg:stroke-opacity="100.0%" svg:stroke-width="0.26058632mm"/>
    </style:style>
    <style:style style:family="graphic" style:name="style-1201">
      <style:graphic-properties draw:fill="solid" draw:fill-color="#988973" draw:opacity="100.0%" draw:stroke="solid" svg:stroke-color="#988973" draw:stroke-linejoin="miter" svg:stroke-opacity="100.0%" svg:stroke-width="0.26058632mm"/>
    </style:style>
    <style:style style:family="graphic" style:name="style-1202">
      <style:graphic-properties draw:fill="solid" draw:fill-color="#8d7764" draw:opacity="100.0%" draw:stroke="solid" svg:stroke-color="#8d7764" draw:stroke-linejoin="miter" svg:stroke-opacity="100.0%" svg:stroke-width="0.26058632mm"/>
    </style:style>
    <style:style style:family="graphic" style:name="style-1203">
      <style:graphic-properties draw:fill="solid" draw:fill-color="#a1846d" draw:opacity="100.0%" draw:stroke="solid" svg:stroke-color="#a1846d" draw:stroke-linejoin="miter" svg:stroke-opacity="100.0%" svg:stroke-width="0.26058632mm"/>
    </style:style>
    <style:style style:family="graphic" style:name="style-1204">
      <style:graphic-properties draw:fill="solid" draw:fill-color="#957963" draw:opacity="100.0%" draw:stroke="solid" svg:stroke-color="#957963" draw:stroke-linejoin="miter" svg:stroke-opacity="100.0%" svg:stroke-width="0.26058632mm"/>
    </style:style>
    <style:style style:family="graphic" style:name="style-1205">
      <style:graphic-properties draw:fill="solid" draw:fill-color="#6f6255" draw:opacity="100.0%" draw:stroke="solid" svg:stroke-color="#6f6255" draw:stroke-linejoin="miter" svg:stroke-opacity="100.0%" svg:stroke-width="0.26058632mm"/>
    </style:style>
    <style:style style:family="graphic" style:name="style-1206">
      <style:graphic-properties draw:fill="solid" draw:fill-color="#958775" draw:opacity="100.0%" draw:stroke="solid" svg:stroke-color="#958775" draw:stroke-linejoin="miter" svg:stroke-opacity="100.0%" svg:stroke-width="0.26058632mm"/>
    </style:style>
    <style:style style:family="graphic" style:name="style-1207">
      <style:graphic-properties draw:fill="solid" draw:fill-color="#706353" draw:opacity="100.0%" draw:stroke="solid" svg:stroke-color="#706353" draw:stroke-linejoin="miter" svg:stroke-opacity="100.0%" svg:stroke-width="0.26058632mm"/>
    </style:style>
    <style:style style:family="graphic" style:name="style-1208">
      <style:graphic-properties draw:fill="solid" draw:fill-color="#6b5d51" draw:opacity="100.0%" draw:stroke="solid" svg:stroke-color="#6b5d51" draw:stroke-linejoin="miter" svg:stroke-opacity="100.0%" svg:stroke-width="0.26058632mm"/>
    </style:style>
    <style:style style:family="graphic" style:name="style-1209">
      <style:graphic-properties draw:fill="solid" draw:fill-color="#817461" draw:opacity="100.0%" draw:stroke="solid" svg:stroke-color="#817461" draw:stroke-linejoin="miter" svg:stroke-opacity="100.0%" svg:stroke-width="0.26058632mm"/>
    </style:style>
    <style:style style:family="graphic" style:name="style-1210">
      <style:graphic-properties draw:fill="solid" draw:fill-color="#584a3f" draw:opacity="100.0%" draw:stroke="solid" svg:stroke-color="#584a3f" draw:stroke-linejoin="miter" svg:stroke-opacity="100.0%" svg:stroke-width="0.26058632mm"/>
    </style:style>
    <style:style style:family="graphic" style:name="style-1211">
      <style:graphic-properties draw:fill="solid" draw:fill-color="#8e7f6f" draw:opacity="100.0%" draw:stroke="solid" svg:stroke-color="#8e7f6f" draw:stroke-linejoin="miter" svg:stroke-opacity="100.0%" svg:stroke-width="0.26058632mm"/>
    </style:style>
    <style:style style:family="graphic" style:name="style-1212">
      <style:graphic-properties draw:fill="solid" draw:fill-color="#a2917d" draw:opacity="100.0%" draw:stroke="solid" svg:stroke-color="#a2917d" draw:stroke-linejoin="miter" svg:stroke-opacity="100.0%" svg:stroke-width="0.26058632mm"/>
    </style:style>
    <style:style style:family="graphic" style:name="style-1213">
      <style:graphic-properties draw:fill="solid" draw:fill-color="#9b876a" draw:opacity="100.0%" draw:stroke="solid" svg:stroke-color="#9b876a" draw:stroke-linejoin="miter" svg:stroke-opacity="100.0%" svg:stroke-width="0.26058632mm"/>
    </style:style>
    <style:style style:family="graphic" style:name="style-1214">
      <style:graphic-properties draw:fill="solid" draw:fill-color="#918270" draw:opacity="100.0%" draw:stroke="solid" svg:stroke-color="#918270" draw:stroke-linejoin="miter" svg:stroke-opacity="100.0%" svg:stroke-width="0.26058632mm"/>
    </style:style>
    <style:style style:family="graphic" style:name="style-1215">
      <style:graphic-properties draw:fill="solid" draw:fill-color="#aa9985" draw:opacity="100.0%" draw:stroke="solid" svg:stroke-color="#aa9985" draw:stroke-linejoin="miter" svg:stroke-opacity="100.0%" svg:stroke-width="0.26058632mm"/>
    </style:style>
    <style:style style:family="graphic" style:name="style-1216">
      <style:graphic-properties draw:fill="solid" draw:fill-color="#7d705f" draw:opacity="100.0%" draw:stroke="solid" svg:stroke-color="#7d705f" draw:stroke-linejoin="miter" svg:stroke-opacity="100.0%" svg:stroke-width="0.26058632mm"/>
    </style:style>
    <style:style style:family="graphic" style:name="style-1217">
      <style:graphic-properties draw:fill="solid" draw:fill-color="#736653" draw:opacity="100.0%" draw:stroke="solid" svg:stroke-color="#736653" draw:stroke-linejoin="miter" svg:stroke-opacity="100.0%" svg:stroke-width="0.26058632mm"/>
    </style:style>
    <style:style style:family="graphic" style:name="style-1218">
      <style:graphic-properties draw:fill="solid" draw:fill-color="#5c5248" draw:opacity="100.0%" draw:stroke="solid" svg:stroke-color="#5c5248" draw:stroke-linejoin="miter" svg:stroke-opacity="100.0%" svg:stroke-width="0.26058632mm"/>
    </style:style>
  </office:automatic-styles>
  <office:body>
    <office:drawing>
      <draw:page draw:master-page-name="Default" draw:name="page1" draw:style-name="DP1">
        <draw:g>
          <draw:path svg:d="M 755.7003 52.117264 L 781.7589 0.0 L 781.7589 0.0 L 781.7589 0.0 L 781.7589 52.117264 L 781.7589 130.29315 L 781.7589 416.9381 Q 807.81757 677.5244 833.8762 703.58307 Q 859.9348 703.58307 859.9348 833.8762 L 859.9348 938.1107 L 938.1107 938.1107 L 990.22797 938.1107 L 990.22797 912.0521 Q 1016.2866 885.99347 1042.3452 912.0521 L 1042.3452 912.0521 L 1042.3452 938.1107 Q 1042.3452 938.1107 1016.2866 938.1107 L 1016.2866 938.1107 L 1016.2866 964.1694 L 1042.3452 964.1694 L 1042.3452 990.22797 L 1042.3452 1042.3452 L 990.22797 1042.3452 L 964.1694 1042.3452 L 964.1694 1094.4625 L 964.1694 1146.5798 L 964.1694 1146.5798 L 938.1107 1172.6384 L 938.1107 1172.6384 L 938.1107 1198.697 L 938.1107 1198.697 L 938.1107 1198.697 L 912.0521 1198.697 L 912.0521 1198.697 L 912.0521 1224.7556 L 885.99347 1224.7556 L 885.99347 1224.7556 L 885.99347 1224.7556 L 885.99347 1224.7556 Q 859.9348 1198.697 859.9348 1198.697 Q 885.99347 1172.6384 729.64166 1146.5798 Q 599.3485 1146.5798 573.2899 1172.6384 Q 521.1726 1224.7556 521.1726 1302.9315 Q 469.05536 1381.1074 442.99673 1381.1074 L 390.87946 1407.1661 L 390.87946 1381.1074 L 390.87946 1381.1074 L 390.87946 1355.0488 Q 364.82083 1355.0488 364.82083 1355.0488 L 364.82083 1381.1074 L 312.70358 1381.1074 Q 286.64496 1381.1074 286.64496 1355.0488 Q 260.5863 1302.9315 234.52768 1302.9315 L 182.41042 1302.9315 L 182.41042 1276.8729 Q 182.41042 1250.8143 208.46906 1250.8143 Q 234.52768 1250.8143 234.52768 1224.7556 Q 260.5863 1198.697 364.82083 1146.5798 Q 495.11398 1068.4039 495.11398 1042.3452 Q 495.11398 990.22797 364.82083 964.1694 Q 208.46906 938.1107 104.23453 964.1694 L 26.058632 990.22797 L 26.058632 964.1694 L 52.117264 938.1107 L 52.117264 912.0521 L 52.117264 885.99347 L 78.175896 885.99347 L 78.175896 885.99347 L 52.117264 859.9348 L 0.0 859.9348 L 0.0 833.8762 L 0.0 807.81757 L 26.058632 807.81757 L 26.058632 781.7589 L 130.29315 781.7589 Q 208.46906 755.7003 208.46906 755.7003 Q 208.46906 729.64166 260.5863 729.64166 L 286.64496 729.64166 L 312.70358 755.7003 L 338.7622 755.7003 L 338.7622 703.58307 L 312.70358 651.46576 L 312.70358 651.46576 L 312.70358 677.5244 L 312.70358 677.5244 L 312.70358 677.5244 L 286.64496 677.5244 Q 286.64496 677.5244 260.5863 703.58307 Q 234.52768 703.58307 260.5863 677.5244 L 260.5863 625.40717 L 208.46906 625.40717 L 182.41042 625.40717 L 182.41042 599.3485 L 208.46906 599.3485 L 208.46906 599.3485 L 208.46906 573.2899 L 208.46906 573.2899 L 208.46906 573.2899 L 234.52768 573.2899 L 234.52768 573.2899 L 234.52768 599.3485 L 260.5863 599.3485 L 260.5863 599.3485 L 260.5863 573.2899 L 364.82083 573.2899 L 469.05536 573.2899 L 495.11398 547.23126 L 521.1726 547.23126 L 521.1726 521.1726 Q 521.1726 469.05536 495.11398 469.05536 Q 469.05536 469.05536 469.05536 416.9381 L 442.99673 390.87946 L 469.05536 390.87946 L 521.1726 390.87946 L 521.1726 364.82083 L 521.1726 338.7622 L 547.23126 416.9381 L 573.2899 521.1726 L 573.2899 521.1726 L 573.2899 521.1726 L 625.40717 547.23126 L 677.5244 547.23126 L 677.5244 312.70358 Q 703.58307 104.23453 729.64166 78.175896 Q 755.7003 78.175896 755.7003 52.117264 z" svg:height="14.071661mm" draw:style-name="style-2" svg:viewBox="0.0 0.0 1042.3452 1407.1661" svg:width="10.423452mm" svg:x="289.2508mm" svg:y="38.0456mm"/>
          <draw:path svg:d="M 416.9381 156.35179 L 416.9381 156.35179 L 442.99673 208.46906 Q 495.11398 286.64496 495.11398 312.70358 L 495.11398 312.70358 L 469.05536 312.70358 Q 442.99673 338.7622 469.05536 364.82083 L 469.05536 416.9381 L 442.99673 416.9381 Q 442.99673 416.9381 364.82083 364.82083 Q 286.64496 364.82083 260.5863 364.82083 Q 234.52768 390.87946 208.46906 364.82083 L 156.35179 364.82083 L 130.29315 364.82083 L 78.175896 364.82083 L 78.175896 338.7622 Q 78.175896 312.70358 52.117264 260.5863 L 26.058632 182.41042 L 26.058632 182.41042 L 26.058632 156.35179 L 26.058632 156.35179 L 26.058632 156.35179 L 26.058632 156.35179 L 26.058632 130.29315 L 26.058632 130.29315 L 26.058632 104.23453 L 26.058632 104.23453 Q 26.058632 104.23453 -3.6379788E-12 104.23453 L -3.6379788E-12 78.175896 L 52.117264 52.117264 Q 78.175896 52.117264 78.175896 3.6379788E-12 Q 78.175896 -26.058632 130.29315 3.6379788E-12 Q 182.41042 3.6379788E-12 182.41042 52.117264 Q 182.41042 78.175896 208.46906 52.117264 Q 234.52768 26.058632 286.64496 78.175896 Q 338.7622 130.29315 338.7622 104.23453 Q 338.7622 104.23453 390.87946 156.35179 Q 390.87946 182.41042 416.9381 156.35179 z" svg:height="4.169381mm" draw:style-name="style-3" svg:viewBox="0.0 0.0 495.11398 416.9381" svg:width="4.95114mm" svg:x="281.17264mm" svg:y="188.66449mm"/>
          <draw:path svg:d="M 104.23453 0.0 L 104.23453 0.0 L 156.35179 52.117264 Q 182.41042 78.175896 182.41042 104.23453 Q 182.41042 104.23453 208.46906 130.29315 L 208.46906 156.35179 L 182.41042 156.35179 Q 156.35179 156.35179 156.35179 182.41042 Q 156.35179 208.46906 78.175896 234.52768 L -1.8189894E-12 260.5863 L -1.8189894E-12 234.52768 Q 26.058632 208.46906 52.117264 130.29315 L 78.175896 52.117264 L 78.175896 52.117264 Q 78.175896 26.058632 104.23453 0.0 z" svg:height="2.605863mm" draw:style-name="style-4" svg:viewBox="0.0 0.0 208.46906 260.5863" svg:width="2.0846906mm" svg:x="134.20195mm" svg:y="59.934853mm"/>
          <draw:path svg:d="M 338.7622 78.175896 L 338.7622 78.175896 L 364.82083 104.23453 Q 390.87946 104.23453 390.87946 104.23453 L 416.9381 104.23453 L 416.9381 156.35179 L 416.9381 182.41042 L 390.87946 182.41042 Q 364.82083 208.46906 364.82083 208.46906 L 364.82083 208.46906 L 286.64496 208.46906 Q 234.52768 208.46906 208.46906 286.64496 L 182.41042 364.82083 L 208.46906 469.05536 L 234.52768 547.23126 L 234.52768 573.2899 L 234.52768 599.3485 L 234.52768 599.3485 Q 234.52768 625.40717 182.41042 651.46576 L 130.29315 703.58307 L 130.29315 703.58307 Q 104.23453 677.5244 78.175896 703.58307 L 26.058632 703.58307 L 0.0 703.58307 Q -26.058632 677.5244 26.058632 651.46576 Q 104.23453 625.40717 104.23453 521.1726 Q 104.23453 416.9381 78.175896 416.9381 Q 52.117264 416.9381 26.058632 364.82083 L 26.058632 338.7622 L 26.058632 338.7622 Q 26.058632 338.7622 52.117264 312.70358 L 52.117264 312.70358 L 52.117264 312.70358 L 52.117264 312.70358 L 52.117264 286.64496 L 78.175896 286.64496 L 78.175896 260.5863 Q 78.175896 234.52768 78.175896 208.46906 Q 104.23453 208.46906 104.23453 156.35179 L 104.23453 130.29315 L 130.29315 130.29315 Q 156.35179 130.29315 156.35179 78.175896 Q 156.35179 26.058632 234.52768 -1.8189894E-12 Q 312.70358 -1.8189894E-12 312.70358 52.117264 Q 338.7622 78.175896 338.7622 78.175896 z" svg:height="7.0358305mm" draw:style-name="style-5" svg:viewBox="0.0 0.0 416.9381 703.58307" svg:width="4.169381mm" svg:x="232.1824mm" svg:y="124.56026mm"/>
          <draw:path svg:d="M 260.5863 0.0 L 390.87946 26.058632 L 390.87946 26.058632 Q 390.87946 52.117264 442.99673 52.117264 L 495.11398 52.117264 L 495.11398 52.117264 L 521.1726 52.117264 L 599.3485 130.29315 Q 651.46576 208.46906 677.5244 260.5863 Q 677.5244 312.70358 651.46576 338.7622 Q 599.3485 364.82083 599.3485 364.82083 L 599.3485 364.82083 L 599.3485 364.82083 Q 573.2899 364.82083 573.2899 390.87946 L 573.2899 390.87946 L 521.1726 390.87946 Q 469.05536 390.87946 469.05536 416.9381 L 442.99673 442.99673 L 442.99673 521.1726 L 442.99673 599.3485 L 416.9381 599.3485 L 390.87946 599.3485 L 390.87946 521.1726 Q 390.87946 469.05536 416.9381 442.99673 Q 416.9381 416.9381 338.7622 442.99673 Q 260.5863 469.05536 182.41042 312.70358 Q 130.29315 182.41042 26.058632 130.29315 Q -78.175896 78.175896 0.0 26.058632 Q 78.175896 0.0 104.23453 26.058632 Q 130.29315 52.117264 130.29315 0.0 Q 130.29315 -26.058632 260.5863 0.0 z" svg:height="5.993485mm" draw:style-name="style-6" svg:viewBox="0.0 0.0 677.5244 599.3485" svg:width="6.775244mm" svg:x="187.88274mm" svg:y="146.44951mm"/>
          <draw:path svg:d="M 2475.57 1.8189894E-12 L 2501.6287 1.8189894E-12 L 2527.6873 26.058632 Q 2527.6873 52.117264 2579.8044 52.117264 Q 2657.9805 52.117264 2684.039 78.175896 L 2684.039 78.175896 L 2684.039 104.23453 L 2684.039 156.35179 L 2657.9805 208.46906 L 2631.9219 234.52768 L 2710.0977 416.9381 Q 2788.2734 625.40717 2788.2734 625.40717 Q 2814.3323 625.40717 2840.3909 651.46576 L 2892.508 651.46576 L 2892.508 651.46576 L 2892.508 677.5244 L 2892.508 677.5244 L 2892.508 677.5244 L 2918.5667 677.5244 L 2918.5667 677.5244 L 2918.5667 651.46576 L 2944.6252 651.46576 L 2944.6252 651.46576 L 2944.6252 625.40717 L 2944.6252 625.40717 L 2944.6252 625.40717 L 2970.684 599.3485 L 2970.684 573.2899 L 3257.3289 599.3485 Q 3543.9739 625.40717 3543.9739 625.40717 L 3543.9739 625.40717 L 3543.9739 625.40717 L 3517.9153 651.46576 L 3517.9153 651.46576 L 3517.9153 677.5244 L 3517.9153 677.5244 L 3517.9153 677.5244 L 3517.9153 703.58307 L 3517.9153 729.64166 L 3517.9153 729.64166 L 3517.9153 729.64166 L 3517.9153 755.7003 L 3517.9153 755.7003 L 3543.9739 755.7003 L 3543.9739 781.7589 L 3570.0325 781.7589 Q 3622.1497 781.7589 3648.2085 807.81757 L 3674.267 807.81757 L 3674.267 807.81757 Q 3674.267 833.8762 3674.267 833.8762 L 3700.3257 833.8762 L 3700.3257 833.8762 L 3700.3257 859.9348 L 3674.267 859.9348 Q 3674.267 885.99347 3491.8567 885.99347 L 3309.4463 938.1107 L 3309.4463 938.1107 L 3309.4463 938.1107 L 3283.3875 938.1107 L 3283.3875 938.1107 L 3283.3875 964.1694 L 3257.3289 964.1694 L 3257.3289 964.1694 L 3257.3289 990.22797 L 3231.2703 990.22797 L 3205.2117 990.22797 L 3205.2117 1016.2866 L 3205.2117 1042.3452 L 3179.153 1042.3452 L 3179.153 1042.3452 L 3205.2117 1068.4039 L 3231.2703 1094.4625 L 3257.3289 1094.4625 L 3309.4463 1094.4625 L 3413.6807 1172.6384 Q 3517.9153 1224.7556 3491.8567 1250.8143 Q 3465.7979 1276.8729 3465.7979 1276.8729 L 3465.7979 1276.8729 L 3335.505 1250.8143 Q 3205.2117 1224.7556 3205.2117 1250.8143 Q 3205.2117 1302.9315 3179.153 1276.8729 Q 3153.0945 1250.8143 3074.9185 1276.8729 Q 2996.7427 1328.9902 3100.977 1381.1074 Q 3205.2117 1433.2247 3257.3289 1563.5178 Q 3335.505 1719.8696 3413.6807 1693.811 Q 3491.8567 1667.7524 3491.8567 1693.811 Q 3465.7979 1719.8696 3465.7979 1771.9869 L 3465.7979 1850.1628 L 3465.7979 1876.2214 L 3465.7979 1876.2214 L 3465.7979 1928.3387 Q 3465.7979 1954.3973 3361.5635 2032.5732 Q 3283.3875 2084.6904 3257.3289 2058.6318 Q 3231.2703 2032.5732 3205.2117 2032.5732 Q 3179.153 2032.5732 3153.0945 2084.6904 Q 3153.0945 2110.749 3100.977 2084.6904 L 3074.9185 2084.6904 L 3074.9185 2084.6904 Q 3048.8599 2058.6318 2996.7427 2032.5732 Q 2944.6252 2006.5146 2918.5667 2032.5732 Q 2892.508 2084.6904 2788.2734 2293.1597 L 2684.039 2527.6873 L 2605.863 2736.1562 Q 2527.6873 2944.6252 2527.6873 2970.684 Q 2527.6873 2996.7427 2501.6287 3074.9185 L 2501.6287 3127.0356 L 2475.57 3127.0356 Q 2475.57 3127.0356 2475.57 3153.0945 L 2475.57 3153.0945 L 2475.57 3179.153 Q 2475.57 3205.2117 2449.5112 3283.3875 L 2449.5112 3361.5635 L 2423.4526 3361.5635 L 2423.4526 3335.505 L 2423.4526 3335.505 L 2423.4526 3335.505 L 2397.394 3361.5635 L 2397.394 3387.622 L 2371.3354 3387.622 L 2345.2769 3387.622 L 2319.2183 3361.5635 L 2267.1008 3361.5635 L 2267.1008 3309.4463 L 2267.1008 3257.3289 L 2241.0422 3231.2703 Q 2214.9836 3205.2117 2214.9836 3179.153 L 2214.9836 3179.153 L 2214.9836 3179.153 Q 2214.9836 3153.0945 2188.925 3153.0945 L 2188.925 3153.0945 L 2188.925 3127.0356 Q 2162.8665 3127.0356 2162.8665 3127.0356 L 2162.8665 3127.0356 L 2162.8665 3100.977 Q 2162.8665 3074.9185 2188.925 3022.8013 Q 2214.9836 2944.6252 2110.749 2814.3323 Q 2058.6318 2684.039 2006.5146 2657.9805 L 1980.4559 2605.863 L 1980.4559 2605.863 Q 1954.3973 2579.8044 1954.3973 2579.8044 L 1954.3973 2579.8044 L 1954.3973 2501.6287 Q 1954.3973 2423.4526 1980.4559 2267.1008 Q 2006.5146 2110.749 1902.28 2110.749 Q 1824.1042 2110.749 1824.1042 2084.6904 Q 1824.1042 2058.6318 1798.0455 2058.6318 L 1771.9869 2058.6318 L 1771.9869 2058.6318 L 1771.9869 2032.5732 L 1798.0455 2032.5732 L 1850.1628 2032.5732 L 1824.1042 2006.5146 L 1798.0455 2006.5146 L 1798.0455 1980.4559 L 1798.0455 1954.3973 L 1824.1042 1954.3973 L 1824.1042 1980.4559 L 1824.1042 1980.4559 L 1850.1628 1980.4559 L 1850.1628 1928.3387 Q 1850.1628 1902.28 1876.2214 1902.28 L 1876.2214 1902.28 L 1902.28 1902.28 L 1902.28 1902.28 L 1928.3387 1876.2214 Q 1954.3973 1876.2214 1954.3973 1902.28 Q 1980.4559 1928.3387 2006.5146 1876.2214 Q 2058.6318 1824.1042 2110.749 1824.1042 Q 2162.8665 1824.1042 2162.8665 1771.9869 Q 2162.8665 1745.9283 2188.925 1745.9283 L 2214.9836 1719.8696 L 2241.0422 1719.8696 L 2267.1008 1719.8696 L 2267.1008 1693.811 L 2267.1008 1667.7524 L 2241.0422 1667.7524 L 2241.0422 1667.7524 L 2214.9836 1641.6937 L 2162.8665 1615.6351 L 2136.8079 1615.6351 Q 2110.749 1615.6351 2136.8079 1563.5178 Q 2162.8665 1537.4592 2058.6318 1511.4006 L 1954.3973 1485.342 L 1954.3973 1485.342 Q 1954.3973 1459.2833 1745.9283 1433.2247 L 1563.5178 1407.1661 L 1537.4592 1407.1661 L 1485.342 1407.1661 L 1485.342 1407.1661 L 1485.342 1407.1661 L 1459.2833 1407.1661 L 1459.2833 1407.1661 L 1459.2833 1433.2247 L 1433.2247 1433.2247 L 1433.2247 1459.2833 L 1433.2247 1511.4006 L 1485.342 1563.5178 Q 1485.342 1641.6937 1485.342 1667.7524 L 1485.342 1693.811 L 1511.4006 1693.811 Q 1511.4006 1719.8696 1537.4592 1719.8696 L 1563.5178 1719.8696 L 1563.5178 1719.8696 L 1563.5178 1745.9283 L 1537.4592 1771.9869 Q 1537.4592 1798.0455 1537.4592 1824.1042 L 1537.4592 1850.1628 L 1511.4006 1850.1628 Q 1485.342 1850.1628 1485.342 1928.3387 L 1485.342 1980.4559 L 1459.2833 1980.4559 L 1459.2833 1980.4559 L 1459.2833 2006.5146 L 1433.2247 2006.5146 L 1433.2247 2006.5146 L 1433.2247 2032.5732 L 1459.2833 2032.5732 L 1485.342 2032.5732 L 1485.342 2058.6318 L 1485.342 2058.6318 L 1459.2833 2058.6318 L 1459.2833 2084.6904 L 1459.2833 2084.6904 L 1433.2247 2084.6904 L 1433.2247 2136.8079 L 1433.2247 2162.8665 L 1485.342 2162.8665 L 1537.4592 2162.8665 L 1537.4592 2188.925 L 1537.4592 2188.925 L 1511.4006 2188.925 L 1485.342 2188.925 L 1459.2833 2188.925 L 1433.2247 2188.925 L 1433.2247 2188.925 L 1433.2247 2188.925 L 1407.1661 2136.8079 Q 1381.1074 2110.749 1355.0488 2084.6904 Q 1328.9902 2084.6904 1328.9902 2058.6318 Q 1328.9902 2032.5732 1276.8729 2032.5732 Q 1250.8143 2006.5146 1250.8143 2032.5732 Q 1224.7556 2058.6318 1224.7556 2032.5732 Q 1224.7556 2006.5146 1146.5798 2084.6904 Q 1068.4039 2188.925 1042.3452 2162.8665 L 1016.2866 2136.8079 L 1016.2866 2136.8079 L 1016.2866 2136.8079 L 990.22797 2136.8079 L 990.22797 2136.8079 L 990.22797 2136.8079 Q 964.1694 2110.749 964.1694 2084.6904 Q 938.1107 2084.6904 885.99347 2084.6904 Q 833.8762 2084.6904 807.81757 2058.6318 Q 807.81757 2032.5732 755.7003 2032.5732 L 729.64166 2032.5732 L 703.58307 2136.8079 Q 651.46576 2214.9836 651.46576 2241.0422 Q 625.40717 2241.0422 651.46576 2293.1597 Q 651.46576 2345.2769 625.40717 2371.3354 Q 599.3485 2371.3354 573.2899 2475.57 Q 547.23126 2579.8044 547.23126 2710.0977 Q 495.11398 2866.4495 495.11398 2866.4495 Q 495.11398 2892.508 521.1726 2918.5667 L 547.23126 2970.684 L 547.23126 2996.7427 L 547.23126 3022.8013 L 521.1726 3022.8013 L 521.1726 3022.8013 L 521.1726 3048.8599 L 547.23126 3048.8599 L 547.23126 3074.9185 L 547.23126 3127.0356 L 573.2899 3127.0356 L 573.2899 3153.0945 L 521.1726 3491.8567 Q 442.99673 3856.6775 416.9381 3986.9707 Q 364.82083 4117.2637 338.7622 4117.2637 Q 338.7622 4143.3223 312.70358 4195.4395 L 286.64496 4247.557 L 286.64496 4247.557 L 286.64496 4273.6157 L 286.64496 4273.6157 L 286.64496 4273.6157 L 260.5863 4325.733 L 234.52768 4351.7915 L 234.52768 4351.7915 L 234.52768 4325.733 L 234.52768 4325.733 L 234.52768 4325.733 L 208.46906 4325.733 L 208.46906 4325.733 L 182.41042 4325.733 L 130.29315 4325.733 L 130.29315 4325.733 L 130.29315 4325.733 L 104.23453 4325.733 L 104.23453 4325.733 L 104.23453 4325.733 L 78.175896 4299.6743 L 78.175896 4221.498 Q 78.175896 4143.3223 26.058632 4143.3223 Q 0.0 4169.381 0.0 4117.2637 Q -26.058632 4065.1465 26.058632 4039.088 Q 52.117264 4013.0293 52.117264 3986.9707 Q 52.117264 3960.9119 26.058632 3960.9119 Q 0.0 3960.9119 0.0 3934.8533 Q 0.0 3908.7947 26.058632 3908.7947 Q 52.117264 3908.7947 26.058632 3882.736 Q 0.0 3882.736 0.0 3856.6775 Q 0.0 3830.619 78.175896 3830.619 Q 156.35179 3804.56 182.41042 3778.5015 L 182.41042 3752.4429 L 182.41042 3726.3843 Q 182.41042 3700.3257 182.41042 3700.3257 L 182.41042 3700.3257 L 182.41042 3700.3257 L 182.41042 3674.267 L 156.35179 3674.267 L 156.35179 3648.2085 L 156.35179 3648.2085 L 182.41042 3648.2085 L 182.41042 3648.2085 L 182.41042 3648.2085 L 182.41042 3622.1497 L 182.41042 3622.1497 L 156.35179 3622.1497 Q 156.35179 3596.091 130.29315 3596.091 Q 104.23453 3596.091 130.29315 3570.0325 Q 130.29315 3543.9739 104.23453 3465.7979 Q 78.175896 3361.5635 52.117264 3335.505 Q 26.058632 3335.505 52.117264 3179.153 Q 78.175896 3022.8013 104.23453 2970.684 L 104.23453 2892.508 L 104.23453 2866.4495 Q 130.29315 2866.4495 156.35179 2762.2148 Q 182.41042 2657.9805 208.46906 2475.57 L 234.52768 2293.1597 L 234.52768 2293.1597 Q 234.52768 2293.1597 260.5863 2241.0422 L 260.5863 2162.8665 L 286.64496 2162.8665 Q 338.7622 2136.8079 338.7622 2110.749 L 338.7622 2058.6318 L 338.7622 2032.5732 L 338.7622 1980.4559 L 312.70358 1980.4559 Q 312.70358 1980.4559 234.52768 1954.3973 Q 130.29315 1954.3973 130.29315 1902.28 L 130.29315 1850.1628 L 104.23453 1850.1628 L 104.23453 1850.1628 L 104.23453 1824.1042 L 78.175896 1798.0455 L 78.175896 1798.0455 L 78.175896 1771.9869 L 78.175896 1771.9869 L 78.175896 1771.9869 L 52.117264 1771.9869 L 52.117264 1771.9869 L 52.117264 1745.9283 L 52.117264 1745.9283 L 78.175896 1745.9283 L 104.23453 1771.9869 L 130.29315 1771.9869 Q 182.41042 1771.9869 312.70358 1719.8696 Q 442.99673 1719.8696 442.99673 1563.5178 Q 442.99673 1407.1661 390.87946 1276.8729 L 338.7622 1146.5798 L 338.7622 1146.5798 Q 338.7622 1120.5211 312.70358 1120.5211 L 312.70358 1120.5211 L 312.70358 1094.4625 L 286.64496 1094.4625 L 286.64496 1094.4625 L 286.64496 1094.4625 L 286.64496 1068.4039 L 286.64496 1068.4039 L 286.64496 1016.2866 L 286.64496 964.1694 L 286.64496 964.1694 L 286.64496 938.1107 L 312.70358 938.1107 L 338.7622 938.1107 L 338.7622 938.1107 L 338.7622 964.1694 L 338.7622 990.22797 L 338.7622 990.22797 L 312.70358 990.22797 L 312.70358 990.22797 L 416.9381 1016.2866 Q 547.23126 1042.3452 547.23126 990.22797 Q 547.23126 964.1694 573.2899 990.22797 Q 599.3485 990.22797 625.40717 1016.2866 L 651.46576 1016.2866 L 651.46576 938.1107 Q 651.46576 885.99347 677.5244 885.99347 L 677.5244 859.9348 L 677.5244 859.9348 Q 703.58307 859.9348 703.58307 833.8762 Q 703.58307 833.8762 729.64166 703.58307 L 729.64166 573.2899 L 729.64166 573.2899 L 755.7003 573.2899 L 755.7003 573.2899 L 755.7003 573.2899 L 990.22797 521.1726 Q 1224.7556 521.1726 1224.7556 469.05536 Q 1198.697 442.99673 1276.8729 469.05536 Q 1328.9902 469.05536 1381.1074 469.05536 L 1407.1661 469.05536 L 1407.1661 469.05536 L 1433.2247 469.05536 L 1433.2247 442.99673 L 1433.2247 416.9381 L 1459.2833 416.9381 L 1485.342 416.9381 L 1485.342 390.87946 L 1511.4006 390.87946 L 1511.4006 469.05536 Q 1511.4006 521.1726 1485.342 521.1726 L 1459.2833 521.1726 L 1511.4006 599.3485 Q 1537.4592 677.5244 1537.4592 729.64166 Q 1537.4592 755.7003 1537.4592 781.7589 L 1537.4592 807.81757 L 1589.5765 807.81757 L 1615.6351 833.8762 L 1615.6351 833.8762 L 1641.6937 833.8762 L 1641.6937 833.8762 L 1641.6937 833.8762 L 1641.6937 859.9348 L 1641.6937 859.9348 L 1667.7524 859.9348 L 1667.7524 885.99347 L 1667.7524 885.99347 L 1693.811 885.99347 L 1693.811 885.99347 L 1693.811 885.99347 L 1693.811 859.9348 L 1693.811 859.9348 L 1719.8696 833.8762 L 1719.8696 807.81757 L 1745.9283 807.81757 L 1798.0455 833.8762 L 1798.0455 833.8762 L 1798.0455 833.8762 L 1824.1042 833.8762 L 1824.1042 833.8762 L 1850.1628 859.9348 L 1876.2214 859.9348 L 1876.2214 807.81757 Q 1850.1628 755.7003 1850.1628 703.58307 L 1850.1628 651.46576 L 1902.28 651.46576 Q 1928.3387 651.46576 1928.3387 390.87946 L 1928.3387 130.29315 L 1928.3387 130.29315 Q 1954.3973 130.29315 1954.3973 104.23453 L 1954.3973 52.117264 L 2006.5146 52.117264 L 2058.6318 52.117264 L 2110.749 26.058632 Q 2162.8665 1.8189894E-12 2188.925 1.8189894E-12 L 2188.925 26.058632 L 2188.925 52.117264 L 2214.9836 78.175896 L 2214.9836 78.175896 L 2214.9836 104.23453 L 2214.9836 104.23453 L 2214.9836 104.23453 L 2241.0422 52.117264 Q 2241.0422 1.8189894E-12 2267.1008 1.8189894E-12 Q 2293.1597 1.8189894E-12 2293.1597 26.058632 L 2293.1597 52.117264 L 2319.2183 52.117264 L 2345.2769 52.117264 L 2345.2769 78.175896 L 2371.3354 104.23453 L 2371.3354 104.23453 L 2371.3354 104.23453 L 2371.3354 130.29315 L 2371.3354 130.29315 L 2397.394 130.29315 L 2397.394 104.23453 L 2397.394 104.23453 L 2423.4526 104.23453 L 2423.4526 52.117264 Q 2423.4526 1.8189894E-12 2475.57 1.8189894E-12 z" svg:height="43.517914mm" draw:style-name="style-7" svg:viewBox="0.0 0.0 3700.3257 4351.7915" svg:width="37.003258mm" svg:x="157.13354mm" svg:y="133.94136mm"/>
          <draw:path svg:d="M 312.70358 26.058632 L 312.70358 9.094947E-13 L 338.7622 9.094947E-13 Q 364.82083 9.094947E-13 364.82083 26.058632 Q 364.82083 52.117264 521.1726 130.29315 Q 651.46576 208.46906 677.5244 208.46906 L 677.5244 208.46906 L 677.5244 208.46906 Q 677.5244 208.46906 729.64166 234.52768 L 807.81757 260.5863 L 807.81757 260.5863 L 781.7589 260.5863 L 781.7589 260.5863 L 781.7589 260.5863 L 729.64166 286.64496 Q 677.5244 312.70358 651.46576 312.70358 Q 625.40717 364.82083 625.40717 390.87946 L 625.40717 442.99673 L 599.3485 442.99673 L 599.3485 469.05536 L 625.40717 495.11398 Q 677.5244 547.23126 651.46576 547.23126 Q 651.46576 573.2899 651.46576 573.2899 L 651.46576 573.2899 L 651.46576 573.2899 Q 625.40717 599.3485 651.46576 599.3485 L 651.46576 625.40717 L 625.40717 625.40717 Q 599.3485 625.40717 573.2899 599.3485 Q 547.23126 599.3485 547.23126 625.40717 Q 547.23126 651.46576 521.1726 651.46576 L 469.05536 651.46576 L 469.05536 651.46576 Q 442.99673 677.5244 442.99673 677.5244 L 442.99673 677.5244 L 416.9381 677.5244 Q 364.82083 677.5244 364.82083 651.46576 L 338.7622 651.46576 L 312.70358 651.46576 Q 312.70358 625.40717 312.70358 651.46576 Q 286.64496 677.5244 260.5863 677.5244 Q 208.46906 677.5244 156.35179 599.3485 Q 130.29315 547.23126 156.35179 547.23126 Q 182.41042 521.1726 156.35179 495.11398 Q 156.35179 469.05536 104.23453 469.05536 L 78.175896 469.05536 L 78.175896 469.05536 L 52.117264 442.99673 L 52.117264 442.99673 L 52.117264 416.9381 L 52.117264 416.9381 Q 52.117264 416.9381 26.058632 364.82083 L 0.0 338.7622 L 0.0 338.7622 L 0.0 338.7622 L 26.058632 312.70358 L 26.058632 260.5863 L 78.175896 260.5863 Q 104.23453 234.52768 104.23453 182.41042 Q 104.23453 130.29315 156.35179 156.35179 Q 208.46906 182.41042 208.46906 130.29315 Q 208.46906 52.117264 260.5863 52.117264 Q 312.70358 52.117264 312.70358 26.058632 z M 104.23453 364.82083 L 78.175896 390.87946 L 78.175896 364.82083 L 78.175896 364.82083 L 78.175896 364.82083 Q 78.175896 364.82083 78.175896 338.7622 L 104.23453 338.7622 L 104.23453 338.7622 Q 104.23453 312.70358 104.23453 312.70358 Q 104.23453 312.70358 104.23453 364.82083 z" svg:height="6.775244mm" draw:style-name="style-8" svg:viewBox="0.0 0.0 807.81757 677.5244" svg:width="8.078176mm" svg:x="285.6026mm" svg:y="67.23127mm"/>
          <draw:path svg:d="M 260.5863 0.0 L 260.5863 0.0 L 260.5863 0.0 L 260.5863 0.0 L 260.5863 26.058632 L 260.5863 26.058632 L 286.64496 26.058632 L 286.64496 52.117264 L 286.64496 52.117264 Q 312.70358 52.117264 312.70358 26.058632 L 338.7622 0.0 L 364.82083 0.0 L 390.87946 0.0 L 390.87946 0.0 L 390.87946 0.0 L 364.82083 26.058632 Q 364.82083 52.117264 416.9381 52.117264 Q 469.05536 52.117264 469.05536 26.058632 Q 495.11398 0.0 573.2899 52.117264 Q 651.46576 104.23453 677.5244 130.29315 L 677.5244 130.29315 L 625.40717 208.46906 Q 599.3485 260.5863 599.3485 286.64496 Q 573.2899 286.64496 573.2899 260.5863 L 573.2899 234.52768 L 547.23126 234.52768 L 521.1726 234.52768 L 547.23126 338.7622 Q 573.2899 442.99673 547.23126 469.05536 Q 521.1726 521.1726 521.1726 599.3485 L 521.1726 677.5244 L 521.1726 677.5244 L 521.1726 677.5244 L 573.2899 703.58307 L 599.3485 729.64166 L 599.3485 729.64166 L 625.40717 729.64166 L 625.40717 729.64166 L 625.40717 729.64166 L 625.40717 755.7003 L 599.3485 755.7003 L 573.2899 755.7003 L 573.2899 755.7003 L 573.2899 755.7003 L 547.23126 729.64166 L 521.1726 729.64166 L 495.11398 729.64166 L 469.05536 703.58307 Q 416.9381 677.5244 260.5863 625.40717 L 130.29315 547.23126 L 130.29315 521.1726 L 130.29315 521.1726 L 130.29315 521.1726 L 104.23453 495.11398 L 104.23453 495.11398 L 104.23453 495.11398 L 104.23453 495.11398 Q 78.175896 469.05536 52.117264 469.05536 L 26.058632 469.05536 L 26.058632 442.99673 L 0.0 442.99673 L 0.0 442.99673 L 0.0 416.9381 L 52.117264 416.9381 Q 78.175896 416.9381 104.23453 364.82083 Q 104.23453 312.70358 130.29315 156.35179 L 130.29315 26.058632 L 182.41042 0.0 Q 260.5863 0.0 260.5863 0.0 z" svg:height="7.557003mm" draw:style-name="style-9" svg:viewBox="0.0 0.0 677.5244 755.7003" svg:width="6.775244mm" svg:x="45.86319mm" svg:y="101.10749mm"/>
          <draw:path svg:d="M 286.64496 26.058632 L 286.64496 52.117264 L 286.64496 208.46906 Q 260.5863 364.82083 208.46906 442.99673 Q 104.23453 521.1726 104.23453 547.23126 L 104.23453 573.2899 L 104.23453 599.3485 Q 104.23453 599.3485 78.175896 651.46576 L 78.175896 729.64166 L 78.175896 729.64166 Q 52.117264 729.64166 52.117264 651.46576 L 52.117264 547.23126 L 26.058632 547.23126 L 26.058632 547.23126 L 26.058632 521.1726 L 0.0 521.1726 L 0.0 521.1726 L 0.0 495.11398 L 0.0 495.11398 L 0.0 495.11398 L 26.058632 442.99673 Q 52.117264 390.87946 52.117264 286.64496 Q 52.117264 156.35179 78.175896 156.35179 Q 104.23453 182.41042 104.23453 130.29315 Q 78.175896 78.175896 104.23453 78.175896 Q 130.29315 78.175896 130.29315 26.058632 Q 130.29315 -1.8189894E-12 208.46906 -1.8189894E-12 Q 286.64496 -1.8189894E-12 286.64496 26.058632 z" svg:height="7.2964168mm" draw:style-name="style-10" svg:viewBox="0.0 0.0 286.64496 729.64166" svg:width="2.8664494mm" svg:x="39.087948mm" svg:y="148.2736mm"/>
          <draw:path svg:d="M 2918.5667 1.8189894E-12 L 2918.5667 1.8189894E-12 L 2970.684 1.8189894E-12 L 3048.8599 1.8189894E-12 L 3127.0356 26.058632 Q 3179.153 78.175896 3205.2117 52.117264 L 3231.2703 52.117264 L 3231.2703 78.175896 Q 3231.2703 104.23453 3205.2117 104.23453 Q 3179.153 104.23453 3179.153 130.29315 L 3179.153 182.41042 L 3439.7393 182.41042 Q 3700.3257 156.35179 3700.3257 182.41042 Q 3700.3257 208.46906 3674.267 208.46906 Q 3648.2085 208.46906 3648.2085 234.52768 Q 3648.2085 260.5863 3674.267 286.64496 L 3674.267 286.64496 L 3674.267 338.7622 Q 3648.2085 364.82083 3648.2085 390.87946 Q 3648.2085 390.87946 3543.9739 390.87946 Q 3439.7393 390.87946 3413.6807 390.87946 Q 3387.622 364.82083 3387.622 416.9381 Q 3361.5635 469.05536 3335.505 469.05536 Q 3309.4463 469.05536 3309.4463 495.11398 Q 3335.505 521.1726 3283.3875 547.23126 Q 3257.3289 599.3485 3100.977 599.3485 L 2944.6252 651.46576 L 2918.5667 651.46576 L 2892.508 651.46576 L 2892.508 677.5244 L 2918.5667 703.58307 L 2918.5667 703.58307 L 2918.5667 703.58307 L 3127.0356 755.7003 Q 3309.4463 807.81757 3283.3875 807.81757 Q 3231.2703 859.9348 3231.2703 859.9348 L 3231.2703 859.9348 L 2866.4495 859.9348 Q 2527.6873 859.9348 2501.6287 859.9348 Q 2475.57 859.9348 2345.2769 912.0521 L 2214.9836 1016.2866 L 2214.9836 1016.2866 L 2241.0422 1016.2866 L 2241.0422 1042.3452 L 2241.0422 1068.4039 L 2267.1008 1094.4625 L 2267.1008 1120.5211 L 2214.9836 1120.5211 Q 2162.8665 1120.5211 2084.6904 1146.5798 Q 2032.5732 1172.6384 1980.4559 1172.6384 L 1928.3387 1172.6384 L 1928.3387 1172.6384 L 1928.3387 1172.6384 L 1902.28 1172.6384 L 1902.28 1172.6384 L 1876.2214 1198.697 L 1824.1042 1224.7556 L 1824.1042 1224.7556 L 1824.1042 1224.7556 L 1798.0455 1224.7556 L 1798.0455 1224.7556 L 1798.0455 1250.8143 L 1798.0455 1250.8143 L 1745.9283 1250.8143 Q 1693.811 1276.8729 1667.7524 1276.8729 L 1615.6351 1302.9315 L 1615.6351 1276.8729 Q 1615.6351 1250.8143 1459.2833 1250.8143 Q 1276.8729 1250.8143 1276.8729 1224.7556 Q 1276.8729 1198.697 729.64166 1224.7556 L 182.41042 1224.7556 L 182.41042 1224.7556 Q 182.41042 1224.7556 156.35179 1198.697 L 130.29315 1172.6384 L 78.175896 1172.6384 L 26.058632 1172.6384 L 26.058632 1146.5798 L 52.117264 1146.5798 L 52.117264 1120.5211 Q 52.117264 1094.4625 104.23453 1068.4039 Q 156.35179 1068.4039 182.41042 1016.2866 L 208.46906 964.1694 L 208.46906 964.1694 L 208.46906 938.1107 L 182.41042 938.1107 L 182.41042 912.0521 L 104.23453 912.0521 L 0.0 912.0521 L 78.175896 885.99347 Q 156.35179 859.9348 156.35179 859.9348 L 156.35179 859.9348 L 104.23453 833.8762 L 78.175896 833.8762 L 78.175896 807.81757 L 104.23453 781.7589 L 104.23453 781.7589 L 104.23453 755.7003 L 52.117264 755.7003 L 26.058632 755.7003 L 26.058632 729.64166 L 26.058632 729.64166 L 52.117264 729.64166 L 104.23453 729.64166 L 104.23453 703.58307 L 104.23453 677.5244 L 364.82083 651.46576 Q 651.46576 651.46576 729.64166 599.3485 Q 781.7589 573.2899 781.7589 573.2899 Q 781.7589 547.23126 938.1107 547.23126 L 1094.4625 547.23126 L 990.22797 521.1726 L 912.0521 521.1726 L 912.0521 495.11398 L 938.1107 469.05536 L 938.1107 469.05536 L 938.1107 442.99673 L 964.1694 442.99673 L 990.22797 442.99673 L 833.8762 416.9381 L 677.5244 390.87946 L 677.5244 390.87946 L 677.5244 390.87946 L 677.5244 364.82083 L 677.5244 338.7622 L 677.5244 338.7622 L 677.5244 338.7622 L 677.5244 338.7622 L 677.5244 338.7622 L 677.5244 312.70358 L 677.5244 312.70358 L 703.58307 312.70358 L 703.58307 286.64496 L 729.64166 286.64496 L 755.7003 286.64496 L 755.7003 312.70358 L 755.7003 312.70358 L 755.7003 338.7622 L 729.64166 338.7622 L 729.64166 338.7622 L 729.64166 338.7622 L 859.9348 338.7622 Q 990.22797 338.7622 1016.2866 286.64496 Q 1042.3452 234.52768 1016.2866 234.52768 Q 990.22797 234.52768 990.22797 208.46906 L 990.22797 208.46906 L 1016.2866 208.46906 L 1016.2866 182.41042 L 1068.4039 182.41042 Q 1120.5211 182.41042 1120.5211 234.52768 Q 1120.5211 286.64496 1146.5798 286.64496 Q 1198.697 260.5863 1198.697 234.52768 Q 1198.697 208.46906 1224.7556 182.41042 Q 1250.8143 182.41042 1276.8729 156.35179 L 1276.8729 130.29315 L 1302.9315 130.29315 L 1355.0488 130.29315 L 1355.0488 104.23453 L 1355.0488 104.23453 L 1381.1074 104.23453 L 1381.1074 78.175896 L 1381.1074 78.175896 L 1407.1661 78.175896 L 1407.1661 78.175896 L 1407.1661 78.175896 L 1459.2833 52.117264 L 1511.4006 26.058632 L 1511.4006 26.058632 L 1511.4006 26.058632 L 1537.4592 26.058632 L 1537.4592 26.058632 L 1563.5178 52.117264 L 1615.6351 52.117264 L 1615.6351 130.29315 L 1615.6351 182.41042 L 1641.6937 182.41042 L 1641.6937 182.41042 L 1667.7524 208.46906 L 1693.811 234.52768 L 1745.9283 208.46906 Q 1798.0455 182.41042 1850.1628 182.41042 Q 1902.28 130.29315 1928.3387 156.35179 Q 1928.3387 182.41042 1980.4559 182.41042 L 2006.5146 182.41042 L 2032.5732 182.41042 L 2084.6904 182.41042 L 2110.749 130.29315 Q 2136.8079 104.23453 2162.8665 156.35179 Q 2188.925 234.52768 2241.0422 234.52768 Q 2267.1008 234.52768 2267.1008 208.46906 L 2267.1008 182.41042 L 2267.1008 182.41042 L 2293.1597 182.41042 L 2293.1597 182.41042 L 2293.1597 182.41042 L 2345.2769 208.46906 Q 2371.3354 208.46906 2371.3354 182.41042 Q 2371.3354 156.35179 2475.57 182.41042 Q 2579.8044 234.52768 2605.863 208.46906 Q 2605.863 182.41042 2710.0977 182.41042 Q 2814.3323 182.41042 2840.3909 130.29315 Q 2840.3909 78.175896 2892.508 78.175896 Q 2944.6252 104.23453 2970.684 78.175896 Q 2970.684 26.058632 2944.6252 26.058632 Q 2918.5667 26.058632 2918.5667 1.8189894E-12 z" svg:height="13.029316mm" draw:style-name="style-11" svg:viewBox="0.0 0.0 3700.3257 1302.9315" svg:width="37.003258mm" svg:x="122.99674mm" svg:y="105.53746mm"/>
          <draw:path svg:d="M 938.1107 104.23453 L 938.1107 130.29315 L 964.1694 130.29315 L 964.1694 156.35179 L 990.22797 156.35179 L 1042.3452 156.35179 L 1042.3452 156.35179 L 1042.3452 182.41042 L 1042.3452 182.41042 L 1042.3452 182.41042 L 1068.4039 208.46906 L 1068.4039 208.46906 L 1042.3452 208.46906 L 1016.2866 208.46906 L 1016.2866 234.52768 L 1042.3452 234.52768 L 1042.3452 234.52768 L 1042.3452 260.5863 L 1068.4039 234.52768 Q 1094.4625 234.52768 1094.4625 234.52768 L 1094.4625 234.52768 L 1094.4625 234.52768 L 1120.5211 234.52768 L 1120.5211 260.5863 Q 1094.4625 286.64496 1068.4039 312.70358 L 1042.3452 312.70358 L 1016.2866 312.70358 L 1016.2866 338.7622 L 990.22797 312.70358 Q 938.1107 312.70358 912.0521 416.9381 Q 885.99347 573.2899 859.9348 573.2899 Q 833.8762 599.3485 833.8762 703.58307 Q 833.8762 807.81757 781.7589 990.22797 Q 755.7003 1172.6384 729.64166 1172.6384 Q 703.58307 1172.6384 703.58307 1224.7556 Q 703.58307 1302.9315 703.58307 1302.9315 Q 677.5244 1302.9315 677.5244 1302.9315 L 677.5244 1302.9315 L 677.5244 1328.9902 L 677.5244 1328.9902 L 651.46576 1328.9902 L 651.46576 1355.0488 L 651.46576 1355.0488 L 625.40717 1355.0488 L 625.40717 1355.0488 L 625.40717 1355.0488 L 547.23126 1355.0488 Q 469.05536 1355.0488 416.9381 1355.0488 L 338.7622 1328.9902 L 338.7622 1302.9315 Q 364.82083 1302.9315 364.82083 1276.8729 Q 364.82083 1250.8143 260.5863 1224.7556 Q 182.41042 1198.697 182.41042 1146.5798 Q 208.46906 1120.5211 156.35179 1094.4625 Q 104.23453 1094.4625 78.175896 1042.3452 Q 52.117264 990.22797 26.058632 990.22797 Q 0.0 990.22797 0.0 859.9348 L 0.0 729.64166 L 0.0 703.58307 L 0.0 677.5244 L 0.0 677.5244 L 0.0 651.46576 L 26.058632 651.46576 L 26.058632 677.5244 L 26.058632 677.5244 L 52.117264 677.5244 L 52.117264 703.58307 L 52.117264 729.64166 L 78.175896 781.7589 L 104.23453 807.81757 L 104.23453 807.81757 L 104.23453 833.8762 L 156.35179 833.8762 L 182.41042 833.8762 L 182.41042 807.81757 L 208.46906 807.81757 L 260.5863 599.3485 Q 312.70358 390.87946 416.9381 234.52768 Q 547.23126 52.117264 677.5244 0.0 Q 807.81757 -52.117264 859.9348 26.058632 Q 938.1107 78.175896 938.1107 104.23453 z" svg:height="13.550488mm" draw:style-name="style-12" svg:viewBox="0.0 0.0 1120.5211 1355.0488" svg:width="11.205212mm" svg:x="143.32248mm" svg:y="156.87296mm"/>
          <draw:path svg:d="M 364.82083 0.0 L 364.82083 0.0 L 364.82083 0.0 L 390.87946 0.0 L 416.9381 0.0 L 416.9381 0.0 L 390.87946 104.23453 Q 364.82083 182.41042 338.7622 364.82083 L 312.70358 521.1726 L 312.70358 521.1726 L 312.70358 521.1726 L 312.70358 547.23126 L 312.70358 547.23126 L 260.5863 677.5244 Q 208.46906 807.81757 286.64496 833.8762 Q 338.7622 859.9348 338.7622 885.99347 L 338.7622 938.1107 L 338.7622 938.1107 Q 338.7622 938.1107 208.46906 964.1694 L 104.23453 990.22797 L 104.23453 964.1694 L 104.23453 938.1107 L 104.23453 781.7589 Q 104.23453 651.46576 130.29315 573.2899 Q 156.35179 521.1726 130.29315 521.1726 Q 104.23453 547.23126 78.175896 469.05536 Q 52.117264 390.87946 26.058632 390.87946 Q 0.0 390.87946 0.0 364.82083 L 26.058632 338.7622 L 26.058632 338.7622 Q 52.117264 338.7622 52.117264 312.70358 L 52.117264 312.70358 L 52.117264 312.70358 Q 52.117264 312.70358 78.175896 286.64496 L 78.175896 260.5863 L 78.175896 208.46906 Q 104.23453 182.41042 104.23453 156.35179 L 130.29315 156.35179 L 156.35179 104.23453 Q 208.46906 104.23453 208.46906 78.175896 L 234.52768 78.175896 L 312.70358 52.117264 Q 364.82083 0.0 364.82083 0.0 z" svg:height="9.90228mm" draw:style-name="style-13" svg:viewBox="0.0 0.0 416.9381 990.22797" svg:width="4.169381mm" svg:x="156.35179mm" svg:y="129.25081mm"/>
          <draw:path svg:d="M 781.7589 78.175896 L 807.81757 78.175896 L 807.81757 156.35179 Q 807.81757 234.52768 781.7589 260.5863 Q 755.7003 260.5863 729.64166 286.64496 L 703.58307 312.70358 L 703.58307 312.70358 L 677.5244 312.70358 L 573.2899 312.70358 Q 469.05536 286.64496 442.99673 338.7622 Q 442.99673 364.82083 390.87946 390.87946 Q 364.82083 390.87946 364.82083 416.9381 L 364.82083 469.05536 L 338.7622 469.05536 L 286.64496 469.05536 L 286.64496 469.05536 Q 286.64496 442.99673 260.5863 416.9381 L 208.46906 416.9381 L 208.46906 416.9381 L 208.46906 390.87946 L 208.46906 364.82083 Q 234.52768 364.82083 234.52768 364.82083 L 234.52768 364.82083 L 234.52768 364.82083 Q 234.52768 338.7622 208.46906 312.70358 L 182.41042 312.70358 L 182.41042 312.70358 Q 182.41042 286.64496 182.41042 260.5863 Q 182.41042 260.5863 130.29315 234.52768 L 78.175896 208.46906 L 78.175896 208.46906 L 78.175896 208.46906 L 78.175896 182.41042 L 78.175896 182.41042 L 52.117264 182.41042 L 52.117264 156.35179 L 52.117264 156.35179 L 26.058632 156.35179 L 26.058632 156.35179 L 26.058632 156.35179 L 26.058632 130.29315 L 26.058632 130.29315 L 0.0 130.29315 L 0.0 104.23453 L 0.0 104.23453 L 26.058632 104.23453 L 26.058632 104.23453 L 26.058632 104.23453 L 26.058632 78.175896 L 26.058632 78.175896 L 52.117264 78.175896 L 52.117264 78.175896 L 156.35179 78.175896 Q 260.5863 78.175896 260.5863 52.117264 Q 260.5863 26.058632 495.11398 0.0 Q 755.7003 0.0 755.7003 52.117264 Q 755.7003 78.175896 781.7589 78.175896 z" svg:height="4.6905537mm" draw:style-name="style-14" svg:viewBox="0.0 0.0 807.81757 469.05536" svg:width="8.078176mm" svg:x="30.488598mm" svg:y="101.62866mm"/>
          <draw:path svg:d="M 312.70358 0.0 L 364.82083 0.0 L 364.82083 0.0 Q 390.87946 0.0 416.9381 26.058632 L 469.05536 52.117264 L 495.11398 52.117264 L 521.1726 52.117264 L 521.1726 26.058632 L 521.1726 26.058632 L 547.23126 26.058632 L 547.23126 52.117264 L 625.40717 52.117264 Q 729.64166 52.117264 833.8762 78.175896 L 912.0521 78.175896 L 912.0521 104.23453 Q 885.99347 104.23453 885.99347 130.29315 Q 885.99347 156.35179 781.7589 156.35179 Q 651.46576 156.35179 651.46576 182.41042 Q 651.46576 208.46906 547.23126 208.46906 L 442.99673 208.46906 L 364.82083 234.52768 L 286.64496 260.5863 L 286.64496 260.5863 L 312.70358 260.5863 L 312.70358 260.5863 L 312.70358 260.5863 L 338.7622 286.64496 L 364.82083 312.70358 L 364.82083 312.70358 L 364.82083 312.70358 L 338.7622 312.70358 L 338.7622 312.70358 L 312.70358 312.70358 Q 286.64496 312.70358 234.52768 312.70358 Q 182.41042 312.70358 182.41042 286.64496 Q 156.35179 260.5863 156.35179 312.70358 L 104.23453 364.82083 L 104.23453 364.82083 L 104.23453 364.82083 L 104.23453 338.7622 L 104.23453 338.7622 L 104.23453 286.64496 L 104.23453 234.52768 L 78.175896 234.52768 L 78.175896 260.5863 L 78.175896 260.5863 L 52.117264 260.5863 L 52.117264 260.5863 L 52.117264 260.5863 L 52.117264 286.64496 L 52.117264 286.64496 L 52.117264 286.64496 L 26.058632 286.64496 L 26.058632 260.5863 L 0.0 260.5863 L 0.0 234.52768 L 0.0 208.46906 L 26.058632 208.46906 L 26.058632 182.41042 L 26.058632 182.41042 L 52.117264 182.41042 L 52.117264 182.41042 L 52.117264 156.35179 L 52.117264 156.35179 L 52.117264 156.35179 L 78.175896 156.35179 L 78.175896 156.35179 L 182.41042 78.175896 Q 286.64496 0.0 312.70358 0.0 z" svg:height="3.6482084mm" draw:style-name="style-15" svg:viewBox="0.0 0.0 912.0521 364.82083" svg:width="9.120521mm" svg:x="218.37132mm" svg:y="114.657974mm"/>
          <draw:path svg:d="M 312.70358 130.29315 L 312.70358 130.29315 L 364.82083 130.29315 L 390.87946 130.29315 L 390.87946 156.35179 Q 364.82083 156.35179 338.7622 208.46906 L 286.64496 286.64496 L 260.5863 286.64496 L 260.5863 286.64496 L 260.5863 286.64496 Q 234.52768 312.70358 156.35179 364.82083 L 78.175896 442.99673 L 78.175896 442.99673 Q 52.117264 442.99673 52.117264 416.9381 Q 52.117264 390.87946 52.117264 364.82083 Q 78.175896 364.82083 78.175896 338.7622 Q 78.175896 312.70358 52.117264 312.70358 Q 26.058632 312.70358 52.117264 286.64496 Q 78.175896 286.64496 78.175896 260.5863 Q 78.175896 234.52768 52.117264 234.52768 L 3.6379788E-12 234.52768 L 3.6379788E-12 156.35179 L 3.6379788E-12 52.117264 L 3.6379788E-12 52.117264 Q 26.058632 52.117264 104.23453 52.117264 L 208.46906 52.117264 L 208.46906 26.058632 Q 234.52768 0.0 260.5863 0.0 Q 286.64496 0.0 286.64496 52.117264 Q 312.70358 130.29315 312.70358 130.29315 z" svg:height="4.4299674mm" draw:style-name="style-16" svg:viewBox="0.0 0.0 390.87946 442.99673" svg:width="3.9087946mm" svg:x="171.46579mm" svg:y="87.557mm"/>
          <draw:path svg:d="M 469.05536 26.058632 L 495.11398 26.058632 L 495.11398 52.117264 Q 521.1726 52.117264 521.1726 52.117264 L 521.1726 26.058632 L 521.1726 26.058632 L 521.1726 26.058632 L 521.1726 52.117264 L 521.1726 104.23453 L 521.1726 104.23453 L 521.1726 104.23453 L 521.1726 130.29315 L 521.1726 130.29315 L 495.11398 156.35179 L 495.11398 182.41042 L 651.46576 208.46906 Q 781.7589 234.52768 781.7589 260.5863 Q 755.7003 260.5863 833.8762 260.5863 Q 885.99347 260.5863 885.99347 260.5863 L 912.0521 260.5863 L 912.0521 260.5863 L 912.0521 260.5863 L 1042.3452 390.87946 Q 1198.697 495.11398 1198.697 469.05536 Q 1198.697 442.99673 1224.7556 442.99673 L 1224.7556 469.05536 L 1224.7556 469.05536 L 1250.8143 469.05536 L 1250.8143 495.11398 L 1250.8143 521.1726 L 1224.7556 521.1726 L 1224.7556 521.1726 L 1224.7556 547.23126 Q 1198.697 547.23126 1224.7556 573.2899 Q 1250.8143 599.3485 1198.697 625.40717 L 1146.5798 651.46576 L 1120.5211 651.46576 L 1120.5211 677.5244 L 1198.697 677.5244 Q 1250.8143 677.5244 1250.8143 703.58307 L 1250.8143 729.64166 L 1224.7556 729.64166 Q 1198.697 729.64166 1198.697 755.7003 L 1198.697 755.7003 L 1198.697 833.8762 Q 1198.697 938.1107 1172.6384 938.1107 Q 1146.5798 938.1107 1172.6384 964.1694 L 1198.697 990.22797 L 1172.6384 990.22797 Q 1146.5798 990.22797 1146.5798 1016.2866 L 1146.5798 1016.2866 L 1094.4625 1016.2866 Q 1068.4039 990.22797 964.1694 990.22797 L 859.9348 990.22797 L 859.9348 1016.2866 Q 833.8762 1016.2866 833.8762 1042.3452 L 807.81757 1068.4039 L 781.7589 1068.4039 Q 781.7589 1094.4625 781.7589 1094.4625 L 781.7589 1094.4625 L 781.7589 1094.4625 L 781.7589 1120.5211 L 781.7589 1120.5211 L 781.7589 1120.5211 L 755.7003 1094.4625 Q 729.64166 1068.4039 729.64166 1016.2866 Q 729.64166 964.1694 677.5244 938.1107 L 651.46576 938.1107 L 651.46576 938.1107 Q 625.40717 912.0521 625.40717 912.0521 L 625.40717 912.0521 L 625.40717 912.0521 Q 625.40717 885.99347 625.40717 885.99347 Q 625.40717 885.99347 599.3485 885.99347 Q 573.2899 859.9348 573.2899 807.81757 Q 573.2899 755.7003 495.11398 729.64166 Q 390.87946 729.64166 364.82083 755.7003 Q 364.82083 807.81757 338.7622 781.7589 L 312.70358 781.7589 L 312.70358 781.7589 Q 312.70358 755.7003 234.52768 729.64166 L 156.35179 729.64166 L 156.35179 729.64166 L 156.35179 729.64166 L 104.23453 703.58307 L 78.175896 677.5244 L 78.175896 677.5244 L 52.117264 677.5244 L 52.117264 651.46576 L 52.117264 625.40717 L 26.058632 625.40717 L 26.058632 625.40717 L 26.058632 599.3485 L 52.117264 599.3485 L 52.117264 599.3485 L 52.117264 573.2899 L 26.058632 573.2899 L -1.8189894E-12 573.2899 L -1.8189894E-12 547.23126 L -1.8189894E-12 521.1726 L 26.058632 521.1726 Q 52.117264 495.11398 104.23453 469.05536 Q 156.35179 469.05536 156.35179 442.99673 Q 156.35179 416.9381 182.41042 416.9381 Q 208.46906 390.87946 156.35179 260.5863 Q 104.23453 156.35179 156.35179 156.35179 Q 208.46906 130.29315 208.46906 104.23453 Q 182.41042 104.23453 182.41042 78.175896 L 182.41042 78.175896 L 260.5863 52.117264 Q 364.82083 52.117264 390.87946 0.0 Q 416.9381 -26.058632 442.99673 0.0 Q 442.99673 26.058632 469.05536 26.058632 z" svg:height="11.205212mm" draw:style-name="style-17" svg:viewBox="0.0 0.0 1250.8143 1120.5211" svg:width="12.508143mm" svg:x="153.22475mm" svg:y="55.244297mm"/>
          <draw:path svg:d="M 0.0 10605.863 L 0.0 0.0 L 16000.0 0.0 L 32000.0 0.0 L 32000.0 10605.863 L 32000.0 21211.727 L 30514.658 21211.727 L 29029.314 21211.727 L 29029.314 21185.668 Q 29029.314 21159.61 29029.314 21081.434 Q 29029.314 21003.256 29055.373 21003.256 Q 29081.432 21003.256 29081.432 20977.197 Q 29081.432 20951.139 29003.256 20899.021 Q 28925.08 20846.904 28872.963 20846.904 Q 28794.787 20846.904 28742.67 20820.846 Q 28690.553 20794.787 28925.08 20768.729 Q 29133.549 20742.67 29133.549 20742.67 Q 29107.49 20742.67 28925.08 20664.494 Q 28768.729 20612.377 28716.611 20586.318 Q 28690.553 20586.318 28456.025 20534.201 L 28195.44 20534.201 L 28299.674 20508.143 Q 28429.967 20482.084 28429.967 20482.084 L 28429.967 20482.084 L 29185.668 20456.025 Q 29967.426 20429.967 30045.602 20456.025 Q 30123.777 20482.084 30201.953 20482.084 L 30280.129 20482.084 L 30801.303 20482.084 Q 31296.416 20482.084 31322.475 20482.084 L 31348.533 20482.084 L 31348.533 20377.85 Q 31374.592 20247.557 31374.592 19830.62 Q 31426.709 19413.68 31426.709 18397.395 Q 31426.709 17381.107 31426.709 17120.521 L 31426.709 16859.934 L 31426.709 16755.7 Q 31426.709 16651.465 31426.709 13967.427 L 31452.768 11257.329 L 31452.768 11231.2705 Q 31478.826 11205.212 31478.826 10162.866 Q 31478.826 9146.579 31478.826 8651.466 L 31452.768 8156.3516 L 31452.768 7687.2964 Q 31426.709 7218.2407 31426.709 6410.4233 L 31426.709 5576.547 L 31426.709 4638.4365 Q 31426.709 3726.3843 31400.65 2267.1008 Q 31400.65 807.81757 31426.709 807.81757 Q 31478.826 807.81757 31478.826 781.7589 Q 31478.826 755.7003 31426.709 729.64166 Q 31400.65 729.64166 31374.592 625.40717 Q 31374.592 547.23126 28872.963 547.23126 Q 26371.334 521.1726 25537.459 547.23126 Q 24677.523 573.2899 24495.113 547.23126 Q 24286.645 521.1726 23348.533 547.23126 Q 22410.424 573.2899 22149.836 573.2899 Q 21889.25 599.3485 21889.25 573.2899 Q 21889.25 547.23126 21811.074 573.2899 Q 21758.957 573.2899 21550.488 573.2899 Q 21368.078 573.2899 21263.844 573.2899 Q 21159.61 573.2899 21029.316 573.2899 L 20899.021 573.2899 L 20846.904 573.2899 L 20820.846 573.2899 L 20820.846 573.2899 L 20846.904 573.2899 L 20846.904 573.2899 L 20846.904 573.2899 L 20794.787 599.3485 L 20716.611 625.40717 L 20716.611 625.40717 L 20742.67 625.40717 L 20742.67 625.40717 L 20742.67 651.46576 L 20716.611 651.46576 L 20716.611 677.5244 L 20742.67 677.5244 Q 20794.787 677.5244 20846.904 703.58307 L 20899.021 703.58307 L 20899.021 729.64166 L 20899.021 755.7003 L 20872.963 755.7003 L 20846.904 729.64166 L 20846.904 729.64166 L 20846.904 729.64166 L 20820.846 729.64166 L 20820.846 729.64166 L 20690.553 729.64166 Q 20586.318 729.64166 20586.318 781.7589 Q 20560.26 807.81757 20429.967 781.7589 L 20325.732 781.7589 L 20325.732 833.8762 L 20325.732 859.9348 L 20325.732 885.99347 L 20325.732 912.0521 L 20325.732 912.0521 L 20325.732 885.99347 L 20325.732 885.99347 L 20325.732 885.99347 L 20351.791 885.99347 L 20351.791 885.99347 L 20377.85 885.99347 L 20429.967 885.99347 L 20429.967 885.99347 L 20429.967 885.99347 L 20429.967 990.22797 Q 20429.967 1068.4039 20456.025 1068.4039 Q 20482.084 1068.4039 20482.084 1094.4625 Q 20482.084 1146.5798 20508.143 1146.5798 Q 20534.201 1120.5211 20586.318 1094.4625 Q 20612.377 1094.4625 20612.377 1120.5211 Q 20612.377 1146.5798 20638.436 1146.5798 L 20690.553 1146.5798 L 20690.553 1198.697 L 20690.553 1224.7556 L 20664.494 1224.7556 L 20664.494 1250.8143 L 20664.494 1250.8143 L 20690.553 1250.8143 L 20690.553 1250.8143 L 20690.553 1250.8143 L 20612.377 1276.8729 Q 20534.201 1302.9315 20534.201 1302.9315 Q 20534.201 1302.9315 20508.143 1302.9315 Q 20482.084 1328.9902 20482.084 1355.0488 Q 20456.025 1407.1661 20429.967 1355.0488 Q 20429.967 1328.9902 20403.908 1328.9902 L 20377.85 1355.0488 L 20377.85 1355.0488 L 20377.85 1355.0488 L 20377.85 1355.0488 L 20377.85 1381.1074 L 20377.85 1381.1074 L 20377.85 1407.1661 L 20325.732 1407.1661 L 20299.674 1407.1661 L 20299.674 1433.2247 L 20273.615 1433.2247 L 20273.615 1433.2247 L 20273.615 1459.2833 L 20273.615 1459.2833 L 20273.615 1459.2833 L 20221.498 1459.2833 Q 20195.44 1459.2833 20065.146 1433.2247 Q 19934.854 1407.1661 18762.215 1433.2247 L 17589.576 1459.2833 L 17589.576 1459.2833 L 17563.518 1459.2833 L 17563.518 1459.2833 L 17563.518 1459.2833 L 17511.4 1459.2833 L 17485.342 1459.2833 L 17433.225 1459.2833 Q 17381.107 1459.2833 16338.762 1459.2833 L 15296.417 1459.2833 L 15114.006 1459.2833 Q 14957.654 1459.2833 13706.84 1459.2833 L 12482.084 1485.342 L 12482.084 1485.342 L 12482.084 1459.2833 L 12456.025 1459.2833 L 12403.908 1459.2833 L 12403.908 1433.2247 L 12403.908 1433.2247 L 12377.85 1407.1661 Q 12377.85 1381.1074 12403.908 1355.0488 Q 12403.908 1355.0488 12377.85 1355.0488 Q 12351.791 1328.9902 12351.791 1250.8143 Q 12325.732 1198.697 12299.674 1172.6384 Q 12273.615 1172.6384 12273.615 1120.5211 Q 12273.615 1042.3452 12299.674 1042.3452 Q 12351.791 1016.2866 12351.791 938.1107 Q 12403.908 859.9348 12377.85 833.8762 Q 12377.85 807.81757 12429.967 807.81757 L 12482.084 807.81757 L 12482.084 781.7589 L 12508.143 755.7003 L 12508.143 729.64166 L 12508.143 703.58307 L 12429.967 703.58307 Q 12351.791 677.5244 12299.674 677.5244 Q 12273.615 677.5244 12273.615 651.46576 Q 12299.674 625.40717 12065.146 625.40717 Q 11856.677 625.40717 11596.091 651.46576 Q 11335.505 677.5244 11335.505 651.46576 Q 11335.505 625.40717 11127.035 651.46576 Q 10918.566 677.5244 9876.222 677.5244 Q 8833.876 677.5244 8026.0586 677.5244 Q 7218.2407 625.40717 4377.85 625.40717 Q 1537.4592 625.40717 1198.697 677.5244 L 833.8762 703.58307 L 833.8762 703.58307 Q 807.81757 677.5244 755.7003 625.40717 L 677.5244 547.23126 L 677.5244 547.23126 L 677.5244 521.1726 L 625.40717 521.1726 L 547.23126 521.1726 L 547.23126 573.2899 L 573.2899 599.3485 L 573.2899 599.3485 L 573.2899 625.40717 L 573.2899 625.40717 L 573.2899 625.40717 L 599.3485 625.40717 L 599.3485 625.40717 L 599.3485 651.46576 L 625.40717 651.46576 L 625.40717 651.46576 L 625.40717 677.5244 L 599.3485 807.81757 Q 573.2899 938.1107 573.2899 990.22797 L 573.2899 1042.3452 L 573.2899 2136.8079 Q 573.2899 3257.3289 547.23126 3283.3875 Q 521.1726 3283.3875 547.23126 3283.3875 Q 573.2899 3309.4463 573.2899 3465.7979 L 573.2899 3622.1497 L 573.2899 7452.7686 Q 573.2899 11283.388 573.2899 12117.264 L 573.2899 12951.14 L 599.3485 12951.14 L 599.3485 12951.14 L 599.3485 12977.198 L 573.2899 13003.257 L 573.2899 13837.133 Q 573.2899 14671.01 573.2899 14671.01 L 573.2899 14697.068 L 573.2899 14697.068 L 573.2899 14697.068 L 547.23126 14723.127 L 547.23126 14749.186 L 547.23126 16625.406 Q 547.23126 18501.629 547.23126 18501.629 Q 547.23126 18553.746 547.23126 18579.805 Q 547.23126 18631.922 521.1726 18657.98 Q 469.05536 18657.98 495.11398 18684.04 Q 495.11398 18710.098 521.1726 18710.098 Q 573.2899 18710.098 547.23126 19439.738 Q 521.1726 20169.38 521.1726 20429.967 L 521.1726 20664.494 L 547.23126 20664.494 L 547.23126 20690.553 L 573.2899 20690.553 L 573.2899 20690.553 L 599.3485 20690.553 L 625.40717 20690.553 L 625.40717 20690.553 L 651.46576 20690.553 L 703.58307 20690.553 L 755.7003 20690.553 L 781.7589 20690.553 L 833.8762 20690.553 L 885.99347 20664.494 L 938.1107 20664.494 L 3127.0356 20638.436 Q 5342.0195 20638.436 5342.0195 20612.377 L 5342.0195 20612.377 L 5368.078 20612.377 L 5420.1953 20638.436 L 7661.238 20612.377 Q 9928.339 20586.318 10657.98 20586.318 L 11387.622 20586.318 L 12429.967 20586.318 Q 13472.3125 20586.318 14540.716 20534.201 Q 15583.062 20534.201 15635.179 20534.201 L 15713.3545 20534.201 L 15713.3545 20534.201 L 15739.413 20534.201 L 15739.413 20534.201 L 15739.413 20534.201 L 15791.53 20560.26 L 15869.706 20586.318 L 16052.117 20586.318 Q 16208.469 20586.318 16312.703 20612.377 L 16442.996 20638.436 L 16469.055 20638.436 L 16521.172 20638.436 L 16573.29 20664.494 L 16625.406 20690.553 L 16208.469 20690.553 L 15765.472 20690.553 L 15791.53 20716.611 L 15817.589 20742.67 L 15739.413 20742.67 L 15661.237 20742.67 L 15739.413 20768.729 L 15791.53 20768.729 L 15791.53 20768.729 L 15791.53 20794.787 L 15218.24 20794.787 L 14618.893 20794.787 L 14592.834 20820.846 L 14540.716 20846.904 L 14540.716 20846.904 L 14540.716 20846.904 L 14566.774 20846.904 L 14566.774 20846.904 L 14540.716 20872.963 L 14514.657 20872.963 L 14540.716 21003.256 Q 14540.716 21107.492 14566.774 21133.55 Q 14592.834 21159.61 14618.893 21159.61 L 14618.893 21159.61 L 14644.951 21185.668 L 14697.068 21211.727 L 14697.068 21211.727 L 14697.068 21211.727 L 7348.534 21211.727 L 0.0 21211.727 L 0.0 10605.863 z" svg:height="212.11726mm" draw:style-name="style-18" svg:viewBox="0.0 0.0 32000.0 21211.727" svg:width="320.0mm" svg:x="0.0mm" svg:y="0.0mm"/>
          <draw:path svg:d="M 442.99673 0.0 L 469.05536 0.0 L 547.23126 26.058632 Q 651.46576 52.117264 651.46576 260.5863 Q 703.58307 469.05536 703.58307 495.11398 L 703.58307 495.11398 L 651.46576 677.5244 Q 599.3485 859.9348 599.3485 912.0521 Q 547.23126 964.1694 547.23126 990.22797 L 547.23126 1016.2866 L 521.1726 1016.2866 L 521.1726 1016.2866 L 521.1726 1042.3452 L 495.11398 1042.3452 L 495.11398 1068.4039 L 495.11398 1094.4625 L 469.05536 1120.5211 Q 442.99673 1146.5798 442.99673 1172.6384 L 442.99673 1172.6384 L 442.99673 1172.6384 Q 442.99673 1172.6384 364.82083 1224.7556 Q 286.64496 1250.8143 286.64496 1276.8729 Q 286.64496 1302.9315 234.52768 1328.9902 L 182.41042 1328.9902 L 130.29315 1328.9902 L 78.175896 1328.9902 L 78.175896 1302.9315 L 78.175896 1302.9315 L 104.23453 1302.9315 L 104.23453 1276.8729 L 104.23453 1276.8729 L 130.29315 1276.8729 L 130.29315 1224.7556 Q 130.29315 1198.697 78.175896 1198.697 Q 52.117264 1224.7556 0.0 1146.5798 Q -26.058632 1094.4625 0.0 859.9348 L 26.058632 651.46576 L 78.175896 625.40717 Q 104.23453 599.3485 130.29315 599.3485 Q 182.41042 651.46576 182.41042 625.40717 L 182.41042 625.40717 L 208.46906 625.40717 Q 208.46906 599.3485 234.52768 495.11398 L 286.64496 364.82083 L 286.64496 338.7622 L 286.64496 338.7622 L 312.70358 338.7622 L 312.70358 338.7622 L 312.70358 312.70358 L 338.7622 312.70358 L 338.7622 312.70358 L 338.7622 286.64496 L 338.7622 286.64496 L 338.7622 286.64496 L 364.82083 260.5863 L 390.87946 234.52768 L 390.87946 234.52768 L 390.87946 234.52768 L 390.87946 208.46906 L 390.87946 208.46906 L 416.9381 208.46906 Q 416.9381 182.41042 416.9381 104.23453 Q 390.87946 0.0 442.99673 0.0 z" svg:height="13.289902mm" draw:style-name="style-19" svg:viewBox="0.0 0.0 703.58307 1328.9902" svg:width="7.0358305mm" svg:x="103.97394mm" svg:y="150.87947mm"/>
          <draw:path svg:d="M 964.1694 26.058632 L 1094.4625 26.058632 L 1120.5211 52.117264 L 1146.5798 52.117264 L 1146.5798 52.117264 L 1146.5798 78.175896 L 1146.5798 78.175896 L 1146.5798 78.175896 L 1172.6384 78.175896 L 1172.6384 104.23453 L 1146.5798 104.23453 Q 1146.5798 130.29315 1146.5798 130.29315 Q 1146.5798 130.29315 1042.3452 130.29315 L 938.1107 156.35179 L 885.99347 156.35179 Q 807.81757 130.29315 625.40717 156.35179 Q 442.99673 182.41042 416.9381 260.5863 Q 416.9381 338.7622 416.9381 416.9381 Q 416.9381 469.05536 312.70358 469.05536 L 182.41042 469.05536 L 182.41042 495.11398 L 156.35179 521.1726 L 156.35179 521.1726 L 156.35179 521.1726 L 156.35179 495.11398 L 156.35179 495.11398 L 130.29315 521.1726 L 130.29315 547.23126 L 104.23453 547.23126 L 78.175896 547.23126 L 52.117264 521.1726 L 26.058632 495.11398 L 26.058632 495.11398 L 52.117264 495.11398 L 52.117264 469.05536 L 52.117264 442.99673 L 26.058632 442.99673 L 26.058632 442.99673 L 26.058632 416.9381 L 0.0 416.9381 L 0.0 338.7622 L 0.0 234.52768 L 0.0 234.52768 L 0.0 234.52768 L 26.058632 234.52768 L 26.058632 208.46906 L 78.175896 182.41042 Q 130.29315 130.29315 182.41042 156.35179 Q 260.5863 156.35179 312.70358 104.23453 Q 390.87946 26.058632 495.11398 26.058632 Q 599.3485 -26.058632 729.64166 9.094947E-13 Q 833.8762 26.058632 964.1694 26.058632 z" svg:height="5.4723125mm" draw:style-name="style-20" svg:viewBox="0.0 0.0 1172.6384 547.23126" svg:width="11.726384mm" svg:x="193.87622mm" svg:y="54.46254mm"/>
          <draw:path svg:d="M 208.46906 0.0 L 234.52768 0.0 L 234.52768 0.0 Q 234.52768 0.0 312.70358 26.058632 L 416.9381 26.058632 L 416.9381 78.175896 Q 390.87946 156.35179 364.82083 130.29315 Q 338.7622 130.29315 338.7622 364.82083 Q 312.70358 599.3485 312.70358 573.2899 Q 312.70358 573.2899 286.64496 573.2899 L 286.64496 573.2899 L 286.64496 573.2899 Q 260.5863 547.23126 260.5863 547.23126 L 260.5863 547.23126 L 260.5863 547.23126 Q 260.5863 521.1726 234.52768 521.1726 Q 208.46906 521.1726 208.46906 573.2899 Q 182.41042 599.3485 156.35179 599.3485 Q 130.29315 599.3485 130.29315 547.23126 Q 130.29315 521.1726 104.23453 312.70358 Q 104.23453 130.29315 52.117264 130.29315 L 1.8189894E-12 130.29315 L 1.8189894E-12 130.29315 L 1.8189894E-12 104.23453 L 1.8189894E-12 104.23453 L 26.058632 104.23453 L 104.23453 78.175896 Q 182.41042 52.117264 182.41042 26.058632 Q 182.41042 0.0 208.46906 0.0 z" svg:height="5.993485mm" draw:style-name="style-21" svg:viewBox="0.0 0.0 416.9381 599.3485" svg:width="4.169381mm" svg:x="133.94136mm" svg:y="61.49837mm"/>
          <draw:path svg:d="M 442.99673 52.117264 L 469.05536 52.117264 L 547.23126 78.175896 Q 625.40717 104.23453 651.46576 130.29315 L 677.5244 130.29315 L 677.5244 156.35179 Q 677.5244 208.46906 677.5244 208.46906 Q 703.58307 208.46906 677.5244 234.52768 Q 651.46576 260.5863 651.46576 260.5863 L 651.46576 260.5863 L 625.40717 260.5863 Q 573.2899 234.52768 573.2899 312.70358 Q 573.2899 390.87946 573.2899 416.9381 L 573.2899 469.05536 L 547.23126 469.05536 L 521.1726 469.05536 L 469.05536 469.05536 Q 390.87946 469.05536 390.87946 495.11398 L 416.9381 521.1726 L 416.9381 521.1726 L 416.9381 521.1726 L 364.82083 547.23126 L 338.7622 573.2899 L 312.70358 573.2899 L 286.64496 573.2899 L 260.5863 573.2899 L 234.52768 573.2899 L 234.52768 573.2899 L 234.52768 573.2899 L 234.52768 573.2899 L 260.5863 573.2899 L 260.5863 573.2899 L 260.5863 547.23126 L 234.52768 547.23126 L 234.52768 547.23126 L 234.52768 521.1726 Q 208.46906 495.11398 208.46906 364.82083 Q 208.46906 260.5863 130.29315 260.5863 Q 52.117264 260.5863 104.23453 208.46906 Q 156.35179 156.35179 104.23453 156.35179 L 52.117264 156.35179 L 52.117264 156.35179 L 52.117264 156.35179 L 26.058632 156.35179 L 26.058632 156.35179 L 26.058632 156.35179 L 0.0 130.29315 L 0.0 104.23453 L 0.0 78.175896 L 52.117264 52.117264 Q 104.23453 26.058632 130.29315 0.0 L 130.29315 0.0 L 182.41042 0.0 Q 260.5863 -26.058632 260.5863 52.117264 Q 260.5863 156.35179 338.7622 156.35179 Q 416.9381 156.35179 416.9381 104.23453 Q 416.9381 52.117264 442.99673 52.117264 z" svg:height="5.7328987mm" draw:style-name="style-22" svg:viewBox="0.0 0.0 677.5244 573.2899" svg:width="6.775244mm" svg:x="271.00977mm" svg:y="131.85667mm"/>
          <draw:path svg:d="M 338.7622 26.058632 L 338.7622 78.175896 L 338.7622 156.35179 Q 338.7622 234.52768 312.70358 234.52768 Q 286.64496 234.52768 312.70358 442.99673 Q 364.82083 651.46576 312.70358 677.5244 Q 260.5863 703.58307 260.5863 755.7003 Q 260.5863 781.7589 234.52768 781.7589 Q 208.46906 807.81757 208.46906 807.81757 L 208.46906 807.81757 L 208.46906 807.81757 Q 182.41042 807.81757 156.35179 781.7589 Q 130.29315 755.7003 130.29315 729.64166 Q 104.23453 703.58307 156.35179 703.58307 Q 182.41042 729.64166 104.23453 599.3485 L 52.117264 442.99673 L 52.117264 442.99673 Q 52.117264 416.9381 26.058632 286.64496 L 0.0 156.35179 L 78.175896 156.35179 Q 156.35179 182.41042 156.35179 182.41042 Q 156.35179 182.41042 182.41042 156.35179 L 208.46906 130.29315 L 208.46906 130.29315 L 208.46906 130.29315 L 208.46906 104.23453 L 208.46906 104.23453 L 234.52768 104.23453 L 260.5863 104.23453 L 260.5863 78.175896 L 260.5863 52.117264 L 260.5863 26.058632 Q 286.64496 3.6379788E-12 312.70358 3.6379788E-12 Q 338.7622 3.6379788E-12 338.7622 26.058632 z" svg:height="8.078176mm" draw:style-name="style-23" svg:viewBox="0.0 0.0 338.7622 807.81757" svg:width="3.387622mm" svg:x="109.96742mm" svg:y="166.51465mm"/>
          <draw:path svg:d="M 234.52768 52.117264 L 234.52768 9.094947E-13 L 286.64496 9.094947E-13 L 312.70358 9.094947E-13 L 312.70358 26.058632 L 338.7622 26.058632 L 338.7622 104.23453 Q 364.82083 182.41042 338.7622 208.46906 Q 338.7622 208.46906 338.7622 208.46906 Q 338.7622 234.52768 364.82083 260.5863 L 364.82083 260.5863 L 364.82083 260.5863 Q 338.7622 260.5863 338.7622 260.5863 Q 338.7622 260.5863 260.5863 208.46906 Q 182.41042 156.35179 130.29315 182.41042 L 52.117264 234.52768 L 52.117264 208.46906 Q 52.117264 182.41042 26.058632 182.41042 L 0.0 182.41042 L 0.0 104.23453 L 26.058632 26.058632 L 26.058632 26.058632 L 26.058632 26.058632 L 26.058632 52.117264 L 26.058632 78.175896 L 52.117264 104.23453 L 78.175896 130.29315 L 78.175896 130.29315 L 78.175896 104.23453 L 78.175896 104.23453 L 78.175896 104.23453 L 104.23453 104.23453 Q 104.23453 104.23453 104.23453 78.175896 Q 130.29315 78.175896 182.41042 78.175896 Q 234.52768 52.117264 234.52768 52.117264 z" svg:height="2.605863mm" draw:style-name="style-24" svg:viewBox="0.0 0.0 364.82083 260.5863" svg:width="3.6482084mm" svg:x="25.798044mm" svg:y="73.485344mm"/>
          <draw:path svg:d="M 260.5863 156.35179 L 234.52768 156.35179 L 234.52768 130.29315 Q 234.52768 104.23453 130.29315 104.23453 L 26.058632 78.175896 L 0.0 78.175896 L 0.0 52.117264 L 0.0 52.117264 L 0.0 52.117264 L 26.058632 52.117264 L 26.058632 52.117264 L 208.46906 26.058632 Q 416.9381 9.094947E-13 416.9381 9.094947E-13 L 416.9381 9.094947E-13 L 416.9381 9.094947E-13 Q 416.9381 9.094947E-13 469.05536 9.094947E-13 Q 521.1726 9.094947E-13 521.1726 26.058632 Q 521.1726 78.175896 416.9381 104.23453 Q 286.64496 104.23453 286.64496 130.29315 Q 286.64496 156.35179 260.5863 156.35179 z" svg:height="1.5635179mm" draw:style-name="style-25" svg:viewBox="0.0 0.0 521.1726 156.35179" svg:width="5.211726mm" svg:x="291.85666mm" svg:y="81.824104mm"/>
          <draw:path svg:d="M 338.7622 52.117264 L 390.87946 78.175896 L 390.87946 78.175896 L 390.87946 78.175896 L 416.9381 78.175896 L 416.9381 78.175896 L 442.99673 78.175896 L 442.99673 78.175896 L 469.05536 78.175896 L 495.11398 78.175896 L 495.11398 104.23453 Q 521.1726 130.29315 495.11398 130.29315 Q 469.05536 130.29315 521.1726 156.35179 Q 599.3485 182.41042 599.3485 234.52768 L 599.3485 260.5863 L 599.3485 260.5863 L 599.3485 234.52768 L 625.40717 260.5863 Q 651.46576 260.5863 651.46576 286.64496 L 651.46576 312.70358 L 677.5244 312.70358 L 703.58307 312.70358 L 703.58307 312.70358 Q 703.58307 312.70358 729.64166 338.7622 L 729.64166 364.82083 L 703.58307 364.82083 Q 677.5244 338.7622 495.11398 338.7622 L 286.64496 338.7622 L 234.52768 338.7622 L 208.46906 338.7622 L 130.29315 312.70358 L 78.175896 312.70358 L 78.175896 312.70358 L 78.175896 286.64496 L 104.23453 286.64496 Q 130.29315 286.64496 130.29315 234.52768 L 130.29315 208.46906 L 130.29315 182.41042 L 130.29315 156.35179 L 130.29315 156.35179 L 130.29315 130.29315 L 104.23453 130.29315 Q 78.175896 130.29315 52.117264 104.23453 Q 26.058632 78.175896 26.058632 52.117264 L -9.094947E-13 0.0 L 130.29315 0.0 Q 260.5863 26.058632 286.64496 26.058632 Q 312.70358 26.058632 338.7622 52.117264 z" svg:height="3.6482084mm" draw:style-name="style-26" svg:viewBox="0.0 0.0 729.64166 364.82083" svg:width="7.2964168mm" svg:x="52.89902mm" svg:y="199.8697mm"/>
          <draw:path svg:d="M 521.1726 -1.8189894E-12 L 521.1726 -1.8189894E-12 L 521.1726 -1.8189894E-12 Q 521.1726 26.058632 547.23126 26.058632 L 547.23126 26.058632 L 547.23126 26.058632 Q 547.23126 26.058632 599.3485 52.117264 L 625.40717 52.117264 L 625.40717 78.175896 L 625.40717 104.23453 L 677.5244 130.29315 Q 729.64166 130.29315 729.64166 156.35179 L 729.64166 156.35179 L 729.64166 182.41042 Q 703.58307 182.41042 703.58307 234.52768 Q 703.58307 286.64496 599.3485 338.7622 L 495.11398 364.82083 L 495.11398 390.87946 L 495.11398 416.9381 L 495.11398 442.99673 L 495.11398 442.99673 L 495.11398 495.11398 L 495.11398 521.1726 L 469.05536 547.23126 L 469.05536 573.2899 L 521.1726 573.2899 L 573.2899 599.3485 L 573.2899 599.3485 L 599.3485 599.3485 L 599.3485 599.3485 L 599.3485 599.3485 L 599.3485 625.40717 L 599.3485 625.40717 L 625.40717 625.40717 L 625.40717 651.46576 L 625.40717 651.46576 L 651.46576 651.46576 L 651.46576 651.46576 L 651.46576 677.5244 L 651.46576 677.5244 L 625.40717 703.58307 L 625.40717 703.58307 L 625.40717 703.58307 L 573.2899 703.58307 L 521.1726 703.58307 L 495.11398 703.58307 L 442.99673 703.58307 L 416.9381 703.58307 L 390.87946 703.58307 L 338.7622 677.5244 Q 312.70358 651.46576 234.52768 625.40717 L 156.35179 599.3485 L 156.35179 599.3485 Q 130.29315 599.3485 130.29315 547.23126 Q 130.29315 521.1726 104.23453 521.1726 Q 78.175896 521.1726 78.175896 495.11398 Q 78.175896 469.05536 52.117264 442.99673 L 0.0 390.87946 L 26.058632 390.87946 Q 52.117264 390.87946 52.117264 364.82083 Q 26.058632 338.7622 52.117264 312.70358 Q 78.175896 286.64496 78.175896 234.52768 Q 78.175896 182.41042 52.117264 182.41042 Q 26.058632 182.41042 26.058632 156.35179 L 26.058632 130.29315 L 104.23453 78.175896 Q 182.41042 52.117264 208.46906 26.058632 Q 208.46906 26.058632 234.52768 -1.8189894E-12 Q 286.64496 -1.8189894E-12 312.70358 26.058632 Q 338.7622 78.175896 416.9381 52.117264 Q 495.11398 52.117264 495.11398 26.058632 Q 495.11398 -1.8189894E-12 521.1726 -1.8189894E-12 z" svg:height="7.0358305mm" draw:style-name="style-27" svg:viewBox="0.0 0.0 729.64166 703.58307" svg:width="7.2964168mm" svg:x="116.48208mm" svg:y="100.8469mm"/>
          <draw:path svg:d="M 651.46576 26.058632 L 677.5244 52.117264 L 729.64166 52.117264 L 755.7003 52.117264 L 755.7003 104.23453 L 755.7003 130.29315 L 755.7003 182.41042 Q 755.7003 234.52768 729.64166 234.52768 Q 703.58307 208.46906 677.5244 260.5863 Q 677.5244 286.64496 625.40717 312.70358 Q 573.2899 338.7622 573.2899 390.87946 Q 599.3485 442.99673 573.2899 442.99673 Q 547.23126 416.9381 469.05536 469.05536 Q 390.87946 469.05536 364.82083 521.1726 Q 364.82083 573.2899 338.7622 599.3485 Q 312.70358 625.40717 312.70358 625.40717 Q 286.64496 651.46576 234.52768 651.46576 L 208.46906 651.46576 L 182.41042 651.46576 L 182.41042 651.46576 L 182.41042 651.46576 Q 182.41042 625.40717 156.35179 625.40717 Q 130.29315 625.40717 104.23453 573.2899 L 104.23453 521.1726 L 104.23453 521.1726 L 104.23453 495.11398 L 78.175896 495.11398 L 78.175896 469.05536 L 156.35179 469.05536 Q 234.52768 442.99673 234.52768 416.9381 Q 260.5863 390.87946 260.5863 286.64496 L 260.5863 182.41042 L 208.46906 182.41042 Q 156.35179 182.41042 130.29315 234.52768 L 104.23453 286.64496 L 78.175896 286.64496 L 78.175896 312.70358 L 78.175896 312.70358 L 78.175896 312.70358 L 78.175896 312.70358 L 52.117264 312.70358 L 52.117264 286.64496 L 52.117264 260.5863 L 52.117264 208.46906 L 52.117264 182.41042 L 52.117264 156.35179 L 52.117264 130.29315 L 26.058632 130.29315 L 3.6379788E-12 130.29315 L 3.6379788E-12 130.29315 L 3.6379788E-12 104.23453 L 3.6379788E-12 104.23453 L 3.6379788E-12 104.23453 L 26.058632 104.23453 L 26.058632 104.23453 L 26.058632 78.175896 L 52.117264 78.175896 L 52.117264 78.175896 L 52.117264 52.117264 L 156.35179 52.117264 Q 260.5863 26.058632 260.5863 52.117264 Q 260.5863 78.175896 338.7622 52.117264 Q 416.9381 52.117264 442.99673 0.0 Q 469.05536 -52.117264 547.23126 0.0 Q 625.40717 0.0 651.46576 26.058632 z" svg:height="6.514658mm" draw:style-name="style-28" svg:viewBox="0.0 0.0 755.7003 651.46576" svg:width="7.557003mm" svg:x="205.34201mm" svg:y="85.47231mm"/>
          <draw:path svg:d="M 260.5863 9.094947E-13 L 260.5863 9.094947E-13 L 260.5863 9.094947E-13 Q 286.64496 9.094947E-13 286.64496 26.058632 L 286.64496 26.058632 L 286.64496 78.175896 Q 312.70358 130.29315 338.7622 130.29315 Q 390.87946 130.29315 390.87946 182.41042 Q 416.9381 234.52768 495.11398 234.52768 Q 547.23126 234.52768 547.23126 260.5863 L 547.23126 260.5863 L 547.23126 260.5863 L 547.23126 286.64496 L 547.23126 286.64496 L 547.23126 286.64496 L 573.2899 286.64496 L 573.2899 286.64496 L 547.23126 312.70358 L 521.1726 338.7622 L 521.1726 338.7622 L 547.23126 338.7622 L 547.23126 364.82083 Q 599.3485 390.87946 599.3485 416.9381 L 599.3485 442.99673 L 573.2899 442.99673 Q 547.23126 442.99673 442.99673 442.99673 Q 364.82083 469.05536 364.82083 442.99673 Q 338.7622 416.9381 338.7622 442.99673 Q 312.70358 495.11398 208.46906 442.99673 L 104.23453 442.99673 L 104.23453 416.9381 L 78.175896 416.9381 L 78.175896 416.9381 L 78.175896 390.87946 L 78.175896 390.87946 L 78.175896 390.87946 L 78.175896 338.7622 L 78.175896 312.70358 L 78.175896 286.64496 L 78.175896 260.5863 L 52.117264 234.52768 L 26.058632 208.46906 L 26.058632 182.41042 L 26.058632 156.35179 L -3.6379788E-12 130.29315 L -3.6379788E-12 104.23453 L -3.6379788E-12 104.23453 L -3.6379788E-12 78.175896 L -3.6379788E-12 78.175896 L 26.058632 78.175896 L 26.058632 78.175896 L 26.058632 78.175896 L 130.29315 78.175896 Q 234.52768 78.175896 234.52768 26.058632 Q 234.52768 9.094947E-13 260.5863 9.094947E-13 z M 495.11398 390.87946 Q 495.11398 390.87946 495.11398 364.82083 Q 495.11398 364.82083 495.11398 390.87946 Q 495.11398 390.87946 495.11398 390.87946 z" svg:height="4.4299674mm" draw:style-name="style-29" svg:viewBox="0.0 0.0 599.3485 442.99673" svg:width="5.993485mm" svg:x="238.43648mm" svg:y="70.09772mm"/>
          <draw:path svg:d="M 547.23126 182.41042 L 547.23126 208.46906 L 547.23126 208.46906 Q 521.1726 208.46906 521.1726 208.46906 Q 521.1726 234.52768 416.9381 234.52768 Q 312.70358 260.5863 312.70358 312.70358 L 312.70358 364.82083 L 286.64496 364.82083 L 286.64496 364.82083 L 286.64496 338.7622 Q 260.5863 338.7622 208.46906 364.82083 L 156.35179 364.82083 L 130.29315 390.87946 L 104.23453 390.87946 L 104.23453 286.64496 Q 104.23453 182.41042 130.29315 156.35179 Q 156.35179 104.23453 78.175896 104.23453 L 0.0 104.23453 L 0.0 78.175896 L 0.0 52.117264 L 26.058632 52.117264 L 52.117264 52.117264 L 104.23453 26.058632 L 182.41042 26.058632 L 234.52768 0.0 Q 260.5863 0.0 260.5863 52.117264 Q 260.5863 104.23453 416.9381 130.29315 Q 547.23126 156.35179 547.23126 182.41042 z" svg:height="3.9087946mm" draw:style-name="style-30" svg:viewBox="0.0 0.0 547.23126 390.87946" svg:width="5.4723125mm" svg:x="165.21172mm" svg:y="194.39738mm"/>
          <draw:path svg:d="M 312.70358 26.058632 L 364.82083 0.0 L 364.82083 0.0 L 364.82083 0.0 L 364.82083 208.46906 Q 364.82083 416.9381 390.87946 416.9381 Q 416.9381 416.9381 416.9381 442.99673 L 416.9381 469.05536 L 442.99673 495.11398 L 442.99673 495.11398 L 469.05536 547.23126 Q 469.05536 599.3485 364.82083 599.3485 Q 260.5863 625.40717 234.52768 651.46576 Q 234.52768 677.5244 208.46906 677.5244 Q 182.41042 703.58307 182.41042 703.58307 L 156.35179 703.58307 L 156.35179 807.81757 Q 156.35179 912.0521 156.35179 990.22797 L 156.35179 1068.4039 L 156.35179 1094.4625 Q 130.29315 1120.5211 104.23453 1146.5798 L 78.175896 1172.6384 L 78.175896 1172.6384 L 52.117264 1172.6384 L 52.117264 1068.4039 L 52.117264 990.22797 L 78.175896 990.22797 L 78.175896 964.1694 L 78.175896 964.1694 L 52.117264 964.1694 L 52.117264 885.99347 Q 52.117264 807.81757 26.058632 495.11398 L 0.0 182.41042 L 26.058632 182.41042 L 26.058632 182.41042 L 52.117264 182.41042 Q 52.117264 182.41042 104.23453 182.41042 Q 182.41042 208.46906 208.46906 182.41042 Q 208.46906 182.41042 234.52768 104.23453 Q 260.5863 52.117264 312.70358 26.058632 z M 312.70358 78.175896 Q 312.70358 78.175896 338.7622 78.175896 Q 338.7622 78.175896 312.70358 78.175896 Q 312.70358 78.175896 312.70358 78.175896 z" svg:height="11.726384mm" draw:style-name="style-31" svg:viewBox="0.0 0.0 469.05536 1172.6384" svg:width="4.6905537mm" svg:x="8.859935mm" svg:y="163.9088mm"/>
          <draw:path svg:d="M 625.40717 52.117264 L 625.40717 52.117264 L 625.40717 52.117264 Q 625.40717 52.117264 625.40717 78.175896 L 651.46576 78.175896 L 625.40717 182.41042 Q 625.40717 286.64496 573.2899 312.70358 Q 521.1726 312.70358 521.1726 338.7622 Q 521.1726 364.82083 573.2899 364.82083 Q 625.40717 390.87946 625.40717 416.9381 Q 625.40717 469.05536 599.3485 469.05536 L 599.3485 469.05536 L 573.2899 469.05536 Q 547.23126 469.05536 521.1726 442.99673 L 521.1726 442.99673 L 521.1726 442.99673 L 495.11398 442.99673 L 495.11398 442.99673 Q 469.05536 442.99673 469.05536 416.9381 Q 469.05536 390.87946 442.99673 364.82083 Q 416.9381 364.82083 416.9381 390.87946 Q 416.9381 416.9381 364.82083 390.87946 Q 338.7622 364.82083 260.5863 364.82083 Q 208.46906 364.82083 208.46906 338.7622 Q 182.41042 312.70358 156.35179 312.70358 Q 156.35179 286.64496 130.29315 312.70358 L 104.23453 364.82083 L 104.23453 364.82083 L 104.23453 364.82083 L 104.23453 390.87946 L 104.23453 390.87946 L 78.175896 390.87946 L 78.175896 416.9381 L 52.117264 416.9381 L 26.058632 416.9381 L 26.058632 416.9381 L 0.0 390.87946 L 0.0 390.87946 L 0.0 390.87946 L 0.0 364.82083 L 0.0 364.82083 L 0.0 364.82083 L 0.0 364.82083 L 52.117264 338.7622 L 78.175896 338.7622 L 78.175896 312.70358 L 52.117264 260.5863 L 52.117264 260.5863 L 52.117264 260.5863 L 52.117264 234.52768 L 52.117264 234.52768 L 78.175896 208.46906 L 78.175896 156.35179 L 182.41042 78.175896 Q 286.64496 0.0 416.9381 0.0 Q 547.23126 0.0 573.2899 26.058632 Q 599.3485 52.117264 625.40717 52.117264 z" svg:height="4.6905537mm" draw:style-name="style-32" svg:viewBox="0.0 0.0 651.46576 469.05536" svg:width="6.514658mm" svg:x="138.11075mm" svg:y="96.41694mm"/>
          <draw:path svg:d="M 859.9348 0.0 L 859.9348 0.0 L 964.1694 26.058632 Q 1068.4039 78.175896 1042.3452 78.175896 Q 1016.2866 78.175896 1094.4625 130.29315 Q 1172.6384 182.41042 1198.697 182.41042 L 1198.697 182.41042 L 1224.7556 156.35179 L 1224.7556 156.35179 L 1224.7556 234.52768 L 1224.7556 312.70358 L 1250.8143 312.70358 L 1250.8143 286.64496 L 1250.8143 286.64496 L 1276.8729 286.64496 L 1276.8729 286.64496 L 1276.8729 286.64496 L 1276.8729 312.70358 L 1276.8729 312.70358 L 1302.9315 338.7622 L 1328.9902 364.82083 L 1328.9902 364.82083 L 1328.9902 364.82083 L 1328.9902 364.82083 Q 1328.9902 390.87946 1276.8729 390.87946 Q 1250.8143 390.87946 1250.8143 442.99673 Q 1276.8729 469.05536 1250.8143 495.11398 Q 1224.7556 495.11398 1198.697 573.2899 Q 1172.6384 625.40717 1094.4625 651.46576 L 1016.2866 703.58307 L 1016.2866 703.58307 Q 1016.2866 729.64166 964.1694 755.7003 L 938.1107 755.7003 L 938.1107 729.64166 Q 912.0521 703.58307 885.99347 729.64166 Q 833.8762 755.7003 859.9348 703.58307 Q 859.9348 651.46576 833.8762 651.46576 Q 807.81757 651.46576 807.81757 651.46576 Q 781.7589 625.40717 755.7003 625.40717 Q 729.64166 625.40717 703.58307 599.3485 Q 703.58307 547.23126 677.5244 573.2899 Q 651.46576 599.3485 599.3485 599.3485 L 573.2899 625.40717 L 547.23126 625.40717 Q 521.1726 599.3485 521.1726 599.3485 L 521.1726 599.3485 L 521.1726 599.3485 Q 495.11398 573.2899 495.11398 547.23126 Q 495.11398 495.11398 495.11398 495.11398 Q 469.05536 495.11398 390.87946 442.99673 Q 312.70358 442.99673 286.64496 442.99673 Q 286.64496 469.05536 234.52768 442.99673 L 234.52768 416.9381 L 208.46906 416.9381 L 208.46906 442.99673 L 182.41042 442.99673 L 156.35179 442.99673 L 130.29315 416.9381 L 78.175896 416.9381 L 78.175896 416.9381 L 52.117264 416.9381 L 26.058632 416.9381 L 26.058632 416.9381 L 26.058632 390.87946 L 26.058632 390.87946 L 0.0 390.87946 L 0.0 390.87946 L 52.117264 364.82083 L 104.23453 364.82083 L 208.46906 364.82083 L 312.70358 364.82083 L 312.70358 364.82083 Q 312.70358 390.87946 338.7622 390.87946 L 338.7622 390.87946 L 338.7622 390.87946 Q 338.7622 390.87946 338.7622 338.7622 L 364.82083 312.70358 L 364.82083 286.64496 Q 338.7622 286.64496 338.7622 286.64496 L 338.7622 286.64496 L 338.7622 260.5863 Q 364.82083 234.52768 364.82083 234.52768 L 390.87946 234.52768 L 390.87946 208.46906 Q 416.9381 182.41042 547.23126 182.41042 Q 703.58307 182.41042 755.7003 104.23453 Q 807.81757 0.0 807.81757 26.058632 Q 807.81757 52.117264 833.8762 26.058632 Q 859.9348 0.0 859.9348 0.0 z M 390.87946 442.99673 Q 390.87946 416.9381 416.9381 416.9381 Q 442.99673 416.9381 442.99673 442.99673 Q 442.99673 469.05536 416.9381 469.05536 Q 390.87946 469.05536 390.87946 442.99673 z" svg:height="7.557003mm" draw:style-name="style-33" svg:viewBox="0.0 0.0 1328.9902 755.7003" svg:width="13.289902mm" svg:x="141.49837mm" svg:y="69.055374mm"/>
          <draw:path svg:d="M 156.35179 0.0 L 312.70358 0.0 L 312.70358 0.0 L 312.70358 26.058632 L 312.70358 26.058632 L 312.70358 26.058632 L 286.64496 26.058632 L 286.64496 26.058632 L 286.64496 52.117264 L 260.5863 52.117264 L 260.5863 52.117264 L 260.5863 78.175896 L 312.70358 78.175896 L 338.7622 78.175896 L 364.82083 104.23453 L 390.87946 130.29315 L 521.1726 130.29315 Q 625.40717 130.29315 625.40717 156.35179 L 625.40717 182.41042 L 599.3485 182.41042 Q 573.2899 182.41042 573.2899 208.46906 L 573.2899 208.46906 L 521.1726 208.46906 Q 495.11398 208.46906 469.05536 234.52768 L 469.05536 286.64496 L 469.05536 286.64496 L 442.99673 286.64496 L 260.5863 260.5863 Q 78.175896 234.52768 78.175896 234.52768 Q 52.117264 234.52768 52.117264 182.41042 Q 52.117264 104.23453 26.058632 78.175896 L 0.0 52.117264 L 0.0 26.058632 Q 26.058632 26.058632 156.35179 0.0 z" svg:height="2.8664494mm" draw:style-name="style-34" svg:viewBox="0.0 0.0 625.40717 286.64496" svg:width="6.2540717mm" svg:x="87.557mm" svg:y="114.918564mm"/>
          <draw:path svg:d="M 130.29315 52.117264 L 130.29315 0.0 L 182.41042 0.0 L 208.46906 0.0 L 208.46906 0.0 Q 208.46906 0.0 234.52768 26.058632 L 234.52768 26.058632 L 234.52768 52.117264 Q 234.52768 104.23453 260.5863 104.23453 Q 286.64496 104.23453 286.64496 130.29315 Q 260.5863 156.35179 286.64496 182.41042 Q 338.7622 208.46906 364.82083 208.46906 Q 390.87946 234.52768 364.82083 312.70358 Q 338.7622 416.9381 390.87946 416.9381 Q 442.99673 390.87946 442.99673 416.9381 Q 442.99673 442.99673 469.05536 442.99673 Q 495.11398 442.99673 495.11398 521.1726 Q 495.11398 573.2899 495.11398 573.2899 L 495.11398 573.2899 L 495.11398 573.2899 Q 521.1726 573.2899 547.23126 573.2899 L 573.2899 573.2899 L 573.2899 625.40717 L 547.23126 651.46576 L 547.23126 651.46576 L 547.23126 677.5244 L 547.23126 677.5244 L 547.23126 677.5244 L 573.2899 677.5244 Q 599.3485 703.58307 599.3485 729.64166 L 599.3485 755.7003 L 625.40717 755.7003 L 625.40717 781.7589 L 599.3485 781.7589 L 573.2899 781.7589 L 573.2899 807.81757 L 573.2899 807.81757 L 547.23126 807.81757 L 521.1726 833.8762 L 495.11398 833.8762 L 469.05536 833.8762 L 469.05536 859.9348 L 469.05536 885.99347 L 469.05536 885.99347 L 442.99673 885.99347 L 442.99673 859.9348 Q 442.99673 833.8762 390.87946 859.9348 Q 364.82083 885.99347 338.7622 885.99347 L 286.64496 885.99347 L 286.64496 885.99347 L 286.64496 859.9348 L 286.64496 859.9348 Q 286.64496 833.8762 208.46906 833.8762 Q 130.29315 781.7589 130.29315 755.7003 Q 104.23453 703.58307 52.117264 729.64166 L 0.0 729.64166 L 0.0 703.58307 Q 26.058632 677.5244 52.117264 625.40717 Q 78.175896 573.2899 104.23453 495.11398 L 130.29315 416.9381 L 130.29315 364.82083 Q 130.29315 286.64496 130.29315 260.5863 L 104.23453 260.5863 L 104.23453 208.46906 Q 130.29315 130.29315 130.29315 52.117264 z" svg:height="8.859935mm" draw:style-name="style-35" svg:viewBox="0.0 0.0 625.40717 885.99347" svg:width="6.2540717mm" svg:x="177.98045mm" svg:y="118.82736mm"/>
          <draw:path svg:d="M 573.2899 0.0 L 599.3485 0.0 L 599.3485 0.0 Q 599.3485 26.058632 599.3485 26.058632 L 625.40717 26.058632 L 651.46576 78.175896 Q 703.58307 156.35179 703.58307 390.87946 Q 703.58307 599.3485 651.46576 651.46576 Q 625.40717 703.58307 651.46576 703.58307 Q 677.5244 703.58307 677.5244 755.7003 L 677.5244 807.81757 L 677.5244 807.81757 L 651.46576 807.81757 L 651.46576 781.7589 L 651.46576 755.7003 L 625.40717 755.7003 Q 599.3485 755.7003 599.3485 755.7003 L 573.2899 781.7589 L 547.23126 781.7589 Q 521.1726 807.81757 442.99673 807.81757 L 390.87946 807.81757 L 338.7622 807.81757 Q 286.64496 807.81757 260.5863 781.7589 Q 234.52768 781.7589 234.52768 703.58307 Q 260.5863 651.46576 234.52768 651.46576 Q 208.46906 651.46576 208.46906 625.40717 Q 208.46906 599.3485 130.29315 573.2899 L 52.117264 547.23126 L 52.117264 547.23126 Q 52.117264 547.23126 52.117264 521.1726 Q 78.175896 521.1726 26.058632 469.05536 L 0.0 442.99673 L 0.0 416.9381 L 26.058632 416.9381 L 26.058632 364.82083 Q 26.058632 338.7622 52.117264 286.64496 Q 78.175896 286.64496 130.29315 260.5863 L 182.41042 234.52768 L 182.41042 234.52768 L 182.41042 234.52768 L 208.46906 234.52768 L 208.46906 234.52768 L 130.29315 208.46906 Q 78.175896 182.41042 78.175896 182.41042 L 78.175896 182.41042 L 104.23453 182.41042 L 130.29315 182.41042 L 130.29315 156.35179 L 130.29315 130.29315 L 234.52768 130.29315 Q 338.7622 104.23453 338.7622 78.175896 Q 338.7622 78.175896 442.99673 26.058632 Q 547.23126 -26.058632 573.2899 0.0 z" svg:height="8.078176mm" draw:style-name="style-36" svg:viewBox="0.0 0.0 703.58307 807.81757" svg:width="7.0358305mm" svg:x="291.59607mm" svg:y="67.49185mm"/>
          <draw:path svg:d="M 5237.7847 52.117264 L 5263.8438 52.117264 L 5315.961 52.117264 L 5368.078 78.175896 L 5680.7817 52.117264 Q 6019.544 52.117264 6019.544 52.117264 L 6019.544 52.117264 L 6019.544 52.117264 L 6019.544 78.175896 L 6045.6025 78.175896 L 6071.661 78.175896 L 6071.661 104.23453 L 6071.661 104.23453 L 6045.6025 104.23453 L 6045.6025 130.29315 L 6071.661 130.29315 L 6097.7197 130.29315 L 6097.7197 156.35179 L 6071.661 156.35179 L 6071.661 234.52768 L 6071.661 286.64496 L 6045.6025 286.64496 L 6045.6025 286.64496 L 6045.6025 312.70358 L 6071.661 312.70358 L 6071.661 338.7622 L 6071.661 364.82083 L 6045.6025 390.87946 L 6045.6025 390.87946 L 5315.961 390.87946 Q 4586.3193 390.87946 2319.2183 416.9381 L 78.175896 442.99673 L 26.058632 416.9381 L 9.094947E-13 416.9381 L 9.094947E-13 416.9381 L 9.094947E-13 390.87946 L 78.175896 390.87946 L 130.29315 390.87946 L 130.29315 364.82083 L 130.29315 364.82083 L 104.23453 364.82083 L 104.23453 338.7622 L 104.23453 338.7622 L 130.29315 338.7622 L 130.29315 338.7622 L 130.29315 338.7622 L 156.35179 312.70358 L 182.41042 286.64496 L 156.35179 286.64496 L 130.29315 286.64496 L 130.29315 260.5863 L 130.29315 260.5863 L 156.35179 260.5863 L 156.35179 234.52768 L 156.35179 234.52768 L 182.41042 234.52768 L 182.41042 234.52768 L 182.41042 234.52768 L 208.46906 208.46906 L 234.52768 182.41042 L 234.52768 182.41042 L 234.52768 182.41042 L 260.5863 182.41042 L 260.5863 182.41042 L 260.5863 156.35179 L 234.52768 156.35179 L 234.52768 156.35179 L 234.52768 130.29315 L 234.52768 130.29315 L 234.52768 130.29315 L 338.7622 130.29315 Q 416.9381 130.29315 547.23126 130.29315 L 651.46576 130.29315 L 651.46576 130.29315 Q 651.46576 130.29315 651.46576 156.35179 L 677.5244 156.35179 L 677.5244 156.35179 L 703.58307 156.35179 L 703.58307 130.29315 L 703.58307 78.175896 L 755.7003 78.175896 L 781.7589 78.175896 L 1068.4039 130.29315 Q 1328.9902 156.35179 1355.0488 182.41042 L 1381.1074 208.46906 L 1381.1074 234.52768 Q 1381.1074 260.5863 1407.1661 182.41042 L 1407.1661 130.29315 L 1407.1661 130.29315 L 1407.1661 130.29315 L 1589.5765 104.23453 Q 1745.9283 78.175896 1771.9869 78.175896 Q 1798.0455 78.175896 1798.0455 52.117264 Q 1798.0455 26.058632 1850.1628 26.058632 L 1876.2214 26.058632 L 1876.2214 52.117264 Q 1902.28 78.175896 1902.28 78.175896 L 1902.28 78.175896 L 1902.28 78.175896 L 1928.3387 78.175896 L 2188.925 78.175896 L 2449.5112 78.175896 L 2631.9219 78.175896 Q 2814.3323 78.175896 2892.508 78.175896 L 2996.7427 78.175896 L 3596.091 78.175896 Q 4195.4395 78.175896 4247.557 52.117264 L 4273.6157 52.117264 L 4273.6157 52.117264 Q 4273.6157 78.175896 4351.7915 78.175896 L 4403.9087 78.175896 L 4742.671 52.117264 Q 5081.433 52.117264 5107.4917 26.058632 Q 5107.4917 0.0 5133.5503 0.0 Q 5185.6675 0.0 5185.6675 26.058632 Q 5185.6675 52.117264 5237.7847 52.117264 z" svg:height="4.4299674mm" draw:style-name="style-37" svg:viewBox="0.0 0.0 6097.7197 442.99673" svg:width="60.977196mm" svg:x="53.420193mm" svg:y="201.95439mm"/>
          <draw:path svg:d="M 182.41042 26.058632 L 208.46906 26.058632 L 234.52768 78.175896 Q 260.5863 130.29315 286.64496 130.29315 Q 312.70358 130.29315 338.7622 260.5863 Q 364.82083 390.87946 364.82083 416.9381 L 390.87946 416.9381 L 390.87946 416.9381 Q 390.87946 442.99673 416.9381 442.99673 L 416.9381 442.99673 L 416.9381 442.99673 L 416.9381 442.99673 L 442.99673 469.05536 L 469.05536 469.05536 L 469.05536 469.05536 L 495.11398 469.05536 L 521.1726 469.05536 Q 573.2899 469.05536 573.2899 495.11398 L 573.2899 521.1726 L 547.23126 521.1726 Q 521.1726 495.11398 495.11398 521.1726 Q 469.05536 547.23126 495.11398 547.23126 Q 521.1726 547.23126 495.11398 599.3485 Q 469.05536 651.46576 469.05536 703.58307 L 469.05536 781.7589 L 442.99673 912.0521 Q 416.9381 1042.3452 390.87946 1120.5211 L 364.82083 1224.7556 L 364.82083 1250.8143 L 364.82083 1276.8729 L 364.82083 1276.8729 L 338.7622 1276.8729 L 286.64496 1250.8143 L 234.52768 1224.7556 L 234.52768 1224.7556 L 208.46906 1224.7556 L 208.46906 1198.697 L 208.46906 1172.6384 L 208.46906 1146.5798 L 208.46906 1120.5211 L 208.46906 1120.5211 L 208.46906 1120.5211 L 208.46906 1146.5798 L 208.46906 1146.5798 L 182.41042 1172.6384 L 156.35179 1198.697 L 156.35179 1120.5211 Q 156.35179 1016.2866 130.29315 1016.2866 L 104.23453 1016.2866 L 104.23453 990.22797 Q 104.23453 964.1694 104.23453 912.0521 Q 104.23453 833.8762 52.117264 807.81757 Q 0.0 781.7589 0.0 755.7003 L 0.0 729.64166 L 0.0 677.5244 Q 0.0 625.40717 26.058632 390.87946 L 52.117264 130.29315 L 52.117264 130.29315 L 52.117264 130.29315 L 52.117264 104.23453 Q 52.117264 104.23453 26.058632 78.175896 L 0.0 26.058632 L 52.117264 -1.8189894E-12 Q 130.29315 -26.058632 156.35179 -1.8189894E-12 Q 156.35179 26.058632 182.41042 26.058632 z" svg:height="12.768729mm" draw:style-name="style-38" svg:viewBox="0.0 0.0 573.2899 1276.8729" svg:width="5.7328987mm" svg:x="120.39088mm" svg:y="131.59608mm"/>
          <draw:path svg:d="M 729.64166 0.0 L 729.64166 0.0 L 729.64166 26.058632 Q 729.64166 52.117264 755.7003 52.117264 L 755.7003 52.117264 L 755.7003 52.117264 L 729.64166 78.175896 L 729.64166 104.23453 L 729.64166 130.29315 L 755.7003 156.35179 L 755.7003 208.46906 L 755.7003 208.46906 Q 729.64166 208.46906 729.64166 234.52768 L 729.64166 260.5863 L 703.58307 312.70358 Q 677.5244 338.7622 677.5244 364.82083 L 677.5244 416.9381 L 651.46576 416.9381 Q 651.46576 416.9381 573.2899 442.99673 Q 495.11398 469.05536 364.82083 442.99673 Q 260.5863 416.9381 130.29315 416.9381 L 26.058632 442.99673 L 26.058632 416.9381 L -3.6379788E-12 364.82083 L -3.6379788E-12 364.82083 L -3.6379788E-12 364.82083 L -3.6379788E-12 338.7622 L -3.6379788E-12 338.7622 L 52.117264 338.7622 L 78.175896 364.82083 L 130.29315 364.82083 Q 182.41042 364.82083 182.41042 312.70358 Q 182.41042 260.5863 208.46906 260.5863 Q 234.52768 260.5863 234.52768 234.52768 Q 260.5863 208.46906 260.5863 208.46906 L 260.5863 182.41042 L 312.70358 182.41042 Q 338.7622 156.35179 312.70358 156.35179 Q 286.64496 156.35179 286.64496 130.29315 Q 286.64496 104.23453 312.70358 104.23453 Q 364.82083 104.23453 364.82083 78.175896 Q 364.82083 52.117264 390.87946 52.117264 Q 416.9381 26.058632 442.99673 0.0 L 442.99673 0.0 L 495.11398 0.0 Q 521.1726 26.058632 547.23126 0.0 Q 573.2899 0.0 625.40717 0.0 Q 703.58307 0.0 729.64166 0.0 z" svg:height="4.4299674mm" draw:style-name="style-39" svg:viewBox="0.0 0.0 755.7003 442.99673" svg:width="7.557003mm" svg:x="278.30618mm" svg:y="192.3127mm"/>
          <draw:path svg:d="M 338.7622 0.0 L 338.7622 0.0 L 390.87946 0.0 Q 416.9381 26.058632 416.9381 52.117264 Q 416.9381 78.175896 416.9381 78.175896 L 416.9381 78.175896 L 416.9381 78.175896 Q 390.87946 104.23453 390.87946 104.23453 L 390.87946 104.23453 L 390.87946 104.23453 Q 390.87946 104.23453 416.9381 130.29315 L 416.9381 130.29315 L 416.9381 156.35179 Q 416.9381 208.46906 442.99673 208.46906 Q 469.05536 234.52768 469.05536 312.70358 Q 469.05536 390.87946 521.1726 390.87946 Q 573.2899 364.82083 599.3485 390.87946 L 625.40717 390.87946 L 625.40717 390.87946 L 625.40717 364.82083 L 625.40717 364.82083 L 651.46576 364.82083 L 651.46576 364.82083 L 677.5244 364.82083 L 677.5244 364.82083 L 677.5244 390.87946 L 677.5244 390.87946 L 677.5244 416.9381 L 599.3485 416.9381 Q 521.1726 442.99673 521.1726 495.11398 Q 547.23126 521.1726 573.2899 547.23126 Q 599.3485 573.2899 573.2899 573.2899 Q 547.23126 573.2899 547.23126 599.3485 Q 573.2899 625.40717 573.2899 625.40717 L 573.2899 625.40717 L 573.2899 651.46576 Q 573.2899 677.5244 599.3485 729.64166 L 599.3485 755.7003 L 573.2899 755.7003 L 521.1726 781.7589 L 469.05536 781.7589 L 442.99673 781.7589 L 442.99673 807.81757 L 442.99673 807.81757 L 416.9381 807.81757 L 416.9381 781.7589 L 416.9381 781.7589 Q 416.9381 781.7589 390.87946 729.64166 Q 390.87946 703.58307 312.70358 703.58307 Q 234.52768 677.5244 234.52768 677.5244 Q 208.46906 651.46576 130.29315 625.40717 L 52.117264 625.40717 L 52.117264 599.3485 L 52.117264 573.2899 L 78.175896 547.23126 Q 104.23453 521.1726 104.23453 469.05536 Q 104.23453 416.9381 52.117264 416.9381 Q 0.0 442.99673 0.0 364.82083 Q 0.0 312.70358 78.175896 208.46906 L 156.35179 104.23453 L 156.35179 104.23453 L 156.35179 104.23453 L 156.35179 78.175896 L 156.35179 52.117264 L 234.52768 26.058632 Q 312.70358 0.0 312.70358 26.058632 Q 312.70358 26.058632 338.7622 0.0 z" svg:height="8.078176mm" draw:style-name="style-40" svg:viewBox="0.0 0.0 677.5244 807.81757" svg:width="6.775244mm" svg:x="257.4593mm" svg:y="160.52116mm"/>
          <draw:path svg:d="M 469.05536 52.117264 L 442.99673 -1.8189894E-12 L 495.11398 -1.8189894E-12 Q 521.1726 -1.8189894E-12 547.23126 52.117264 Q 573.2899 130.29315 651.46576 182.41042 Q 755.7003 208.46906 755.7003 234.52768 L 755.7003 234.52768 L 755.7003 234.52768 Q 729.64166 260.5863 703.58307 286.64496 Q 703.58307 312.70358 677.5244 312.70358 Q 651.46576 338.7622 625.40717 390.87946 Q 599.3485 416.9381 442.99673 416.9381 Q 312.70358 416.9381 156.35179 390.87946 L -3.6379788E-12 390.87946 L -3.6379788E-12 364.82083 L -3.6379788E-12 338.7622 L 26.058632 338.7622 L 52.117264 338.7622 L 52.117264 312.70358 L 26.058632 260.5863 L 26.058632 260.5863 L 26.058632 260.5863 L 26.058632 234.52768 L 26.058632 234.52768 L 52.117264 234.52768 L 52.117264 208.46906 L 52.117264 208.46906 L 78.175896 208.46906 L 78.175896 182.41042 L 78.175896 156.35179 L 52.117264 156.35179 L 52.117264 156.35179 L 52.117264 130.29315 L 78.175896 130.29315 L 78.175896 130.29315 L 78.175896 104.23453 L 208.46906 104.23453 Q 338.7622 104.23453 338.7622 104.23453 L 338.7622 78.175896 L 338.7622 78.175896 Q 338.7622 78.175896 364.82083 52.117264 L 364.82083 52.117264 L 390.87946 52.117264 L 442.99673 52.117264 L 469.05536 52.117264 Q 495.11398 52.117264 469.05536 52.117264 z" svg:height="4.169381mm" draw:style-name="style-41" svg:viewBox="0.0 0.0 755.7003 416.9381" svg:width="7.557003mm" svg:x="246.25406mm" svg:y="136.54723mm"/>
          <draw:path svg:d="M 182.41042 26.058632 L 182.41042 9.094947E-13 L 286.64496 9.094947E-13 Q 390.87946 9.094947E-13 416.9381 26.058632 L 469.05536 26.058632 L 469.05536 52.117264 Q 469.05536 104.23453 469.05536 156.35179 L 469.05536 182.41042 L 469.05536 182.41042 Q 442.99673 208.46906 416.9381 182.41042 L 416.9381 182.41042 L 390.87946 234.52768 L 364.82083 286.64496 L 364.82083 312.70358 L 364.82083 364.82083 L 338.7622 469.05536 Q 312.70358 573.2899 312.70358 625.40717 L 312.70358 677.5244 L 286.64496 677.5244 L 286.64496 677.5244 L 260.5863 703.58307 L 234.52768 703.58307 L 234.52768 729.64166 L 234.52768 755.7003 L 234.52768 755.7003 L 208.46906 755.7003 L 208.46906 781.7589 L 208.46906 807.81757 L 182.41042 677.5244 L 156.35179 573.2899 L 156.35179 573.2899 L 156.35179 573.2899 L 156.35179 547.23126 L 156.35179 547.23126 L 130.29315 547.23126 L 130.29315 521.1726 L 130.29315 521.1726 L 104.23453 521.1726 L 104.23453 521.1726 L 104.23453 521.1726 L 52.117264 495.11398 L 26.058632 469.05536 L 26.058632 469.05536 L -1.8189894E-12 469.05536 L -1.8189894E-12 469.05536 L -1.8189894E-12 469.05536 L -1.8189894E-12 469.05536 Q -1.8189894E-12 469.05536 52.117264 364.82083 Q 104.23453 312.70358 104.23453 208.46906 L 104.23453 130.29315 L 104.23453 104.23453 L 104.23453 104.23453 L 104.23453 104.23453 Q 104.23453 104.23453 104.23453 78.175896 L 130.29315 78.175896 L 156.35179 52.117264 Q 156.35179 26.058632 182.41042 26.058632 z" svg:height="8.078176mm" draw:style-name="style-42" svg:viewBox="0.0 0.0 469.05536 807.81757" svg:width="4.6905537mm" svg:x="160.0mm" svg:y="65.146576mm"/>
          <draw:path svg:d="M 104.23453 0.0 L 130.29315 0.0 L 156.35179 0.0 Q 156.35179 0.0 208.46906 156.35179 Q 260.5863 312.70358 286.64496 416.9381 Q 312.70358 495.11398 312.70358 573.2899 L 312.70358 625.40717 L 286.64496 625.40717 L 286.64496 625.40717 L 260.5863 625.40717 Q 208.46906 625.40717 130.29315 599.3485 L 52.117264 573.2899 L 52.117264 547.23126 L 52.117264 547.23126 L 26.058632 547.23126 L 26.058632 547.23126 L 26.058632 547.23126 Q 0.0 547.23126 0.0 416.9381 Q 0.0 312.70358 26.058632 208.46906 L 52.117264 130.29315 L 52.117264 52.117264 Q 78.175896 0.0 104.23453 0.0 z" svg:height="6.2540717mm" draw:style-name="style-43" svg:viewBox="0.0 0.0 312.70358 625.40717" svg:width="3.1270359mm" svg:x="129.77199mm" svg:y="66.7101mm"/>
          <draw:path svg:d="M 104.23453 26.058632 L 104.23453 1.8189894E-12 L 104.23453 1.8189894E-12 L 130.29315 1.8189894E-12 L 130.29315 1.8189894E-12 L 130.29315 1.8189894E-12 L 130.29315 26.058632 L 130.29315 26.058632 L 130.29315 52.117264 L 130.29315 78.175896 L 130.29315 156.35179 Q 130.29315 208.46906 156.35179 208.46906 L 156.35179 234.52768 L 182.41042 364.82083 Q 182.41042 469.05536 156.35179 469.05536 Q 130.29315 469.05536 130.29315 469.05536 L 130.29315 469.05536 L 130.29315 469.05536 Q 130.29315 442.99673 104.23453 442.99673 L 104.23453 442.99673 L 104.23453 442.99673 Q 78.175896 442.99673 26.058632 390.87946 Q -26.058632 338.7622 0.0 260.5863 L 26.058632 208.46906 L 26.058632 208.46906 Q 26.058632 208.46906 52.117264 156.35179 L 78.175896 78.175896 L 78.175896 52.117264 L 78.175896 26.058632 L 104.23453 26.058632 z" svg:height="4.6905537mm" draw:style-name="style-44" svg:viewBox="0.0 0.0 182.41042 469.05536" svg:width="1.8241042mm" svg:x="198.82736mm" svg:y="159.47882mm"/>
          <draw:path svg:d="M 208.46906 26.058632 L 234.52768 3.6379788E-12 L 234.52768 3.6379788E-12 Q 234.52768 3.6379788E-12 260.5863 26.058632 L 260.5863 26.058632 L 260.5863 26.058632 L 260.5863 52.117264 L 234.52768 52.117264 L 234.52768 52.117264 L 234.52768 52.117264 L 234.52768 78.175896 L 260.5863 78.175896 L 286.64496 78.175896 L 286.64496 78.175896 L 286.64496 78.175896 L 338.7622 156.35179 Q 390.87946 208.46906 416.9381 286.64496 Q 416.9381 338.7622 390.87946 338.7622 Q 390.87946 364.82083 364.82083 469.05536 Q 364.82083 547.23126 390.87946 547.23126 Q 416.9381 547.23126 390.87946 573.2899 Q 390.87946 599.3485 416.9381 625.40717 Q 442.99673 651.46576 416.9381 651.46576 Q 390.87946 677.5244 390.87946 729.64166 L 390.87946 781.7589 L 338.7622 807.81757 Q 286.64496 859.9348 286.64496 938.1107 L 286.64496 1016.2866 L 234.52768 1016.2866 L 208.46906 1016.2866 L 208.46906 1042.3452 L 182.41042 1068.4039 L 182.41042 1068.4039 L 182.41042 1068.4039 L 156.35179 1068.4039 L 130.29315 1068.4039 L 130.29315 1068.4039 L 130.29315 1068.4039 L 78.175896 1068.4039 L 52.117264 1068.4039 L 52.117264 1016.2866 L 26.058632 964.1694 L 26.058632 964.1694 L 26.058632 964.1694 L 26.058632 938.1107 L 26.058632 938.1107 L 0.0 938.1107 L 0.0 912.0521 L 0.0 912.0521 Q 26.058632 912.0521 52.117264 599.3485 Q 104.23453 260.5863 78.175896 260.5863 Q 52.117264 260.5863 52.117264 234.52768 L 52.117264 208.46906 L 78.175896 208.46906 Q 104.23453 234.52768 130.29315 234.52768 Q 182.41042 234.52768 156.35179 182.41042 Q 130.29315 156.35179 156.35179 130.29315 Q 182.41042 130.29315 182.41042 78.175896 Q 182.41042 52.117264 208.46906 26.058632 z" svg:height="10.684039mm" draw:style-name="style-45" svg:viewBox="0.0 0.0 416.9381 1068.4039" svg:width="4.169381mm" svg:x="183.19218mm" svg:y="168.59935mm"/>
          <draw:path svg:d="M 234.52768 -9.094947E-13 L 234.52768 -9.094947E-13 L 286.64496 -9.094947E-13 L 312.70358 -9.094947E-13 L 312.70358 -9.094947E-13 L 312.70358 26.058632 L 390.87946 -9.094947E-13 Q 442.99673 -9.094947E-13 442.99673 26.058632 Q 442.99673 52.117264 469.05536 52.117264 L 469.05536 26.058632 L 599.3485 26.058632 Q 755.7003 26.058632 859.9348 26.058632 L 938.1107 26.058632 L 938.1107 26.058632 Q 938.1107 26.058632 885.99347 52.117264 L 833.8762 52.117264 L 833.8762 78.175896 L 833.8762 104.23453 L 859.9348 104.23453 L 885.99347 104.23453 L 885.99347 130.29315 L 885.99347 156.35179 L 859.9348 156.35179 L 833.8762 182.41042 L 755.7003 182.41042 Q 651.46576 182.41042 651.46576 156.35179 Q 651.46576 130.29315 338.7622 130.29315 L 26.058632 156.35179 L 26.058632 130.29315 L 26.058632 104.23453 L 0.0 78.175896 L 0.0 52.117264 L 78.175896 52.117264 L 156.35179 26.058632 L 156.35179 26.058632 L 156.35179 26.058632 L 182.41042 26.058632 L 234.52768 26.058632 L 234.52768 -9.094947E-13 z" svg:height="1.8241042mm" draw:style-name="style-46" svg:viewBox="0.0 0.0 938.1107 182.41042" svg:width="9.381107mm" svg:x="285.8632mm" svg:y="75.83062mm"/>
          <draw:path svg:d="M 26.058632 52.117264 L -9.094947E-13 -9.094947E-13 L 26.058632 -9.094947E-13 Q 26.058632 -9.094947E-13 26.058632 26.058632 L 52.117264 26.058632 L 52.117264 26.058632 Q 78.175896 26.058632 78.175896 52.117264 L 78.175896 52.117264 L 104.23453 52.117264 Q 130.29315 52.117264 130.29315 26.058632 L 130.29315 26.058632 L 182.41042 26.058632 L 260.5863 26.058632 L 286.64496 208.46906 Q 286.64496 364.82083 312.70358 469.05536 L 312.70358 599.3485 L 312.70358 677.5244 Q 338.7622 755.7003 312.70358 781.7589 L 312.70358 833.8762 L 312.70358 990.22797 L 312.70358 1146.5798 L 312.70358 1198.697 L 286.64496 1276.8729 L 286.64496 1302.9315 L 286.64496 1355.0488 L 286.64496 1355.0488 Q 286.64496 1355.0488 260.5863 1511.4006 L 260.5863 1693.811 L 182.41042 1693.811 L 78.175896 1693.811 L 78.175896 1667.7524 L 78.175896 1641.6937 L 78.175896 1459.2833 L 78.175896 1302.9315 L 78.175896 1250.8143 Q 78.175896 1172.6384 52.117264 938.1107 Q 26.058632 677.5244 52.117264 521.1726 Q 52.117264 364.82083 26.058632 364.82083 Q -9.094947E-13 364.82083 -9.094947E-13 338.7622 Q -9.094947E-13 312.70358 26.058632 312.70358 Q 52.117264 312.70358 52.117264 260.5863 Q 52.117264 182.41042 26.058632 182.41042 L -9.094947E-13 182.41042 L -9.094947E-13 182.41042 Q -9.094947E-13 156.35179 26.058632 130.29315 Q 26.058632 104.23453 26.058632 52.117264 z" svg:height="16.93811mm" draw:style-name="style-47" svg:viewBox="0.0 0.0 312.70358 1693.811" svg:width="3.1270359mm" svg:x="78.95765mm" svg:y="68.27361mm"/>
          <draw:path svg:d="M 364.82083 0.0 L 390.87946 0.0 L 390.87946 0.0 L 364.82083 26.058632 L 364.82083 26.058632 L 364.82083 52.117264 L 364.82083 52.117264 L 364.82083 52.117264 L 338.7622 78.175896 L 338.7622 104.23453 L 729.64166 104.23453 Q 1094.4625 104.23453 1276.8729 78.175896 L 1459.2833 78.175896 L 1537.4592 78.175896 L 1615.6351 104.23453 L 1615.6351 104.23453 L 1615.6351 104.23453 L 1589.5765 104.23453 L 1589.5765 104.23453 L 1589.5765 130.29315 Q 1563.5178 130.29315 1615.6351 156.35179 Q 1641.6937 156.35179 1615.6351 208.46906 Q 1589.5765 208.46906 1250.8143 234.52768 L 912.0521 260.5863 L 807.81757 260.5863 Q 703.58307 260.5863 416.9381 260.5863 L 130.29315 260.5863 L 52.117264 260.5863 L 0.0 260.5863 L 0.0 234.52768 L 0.0 234.52768 L 0.0 234.52768 L 0.0 208.46906 L 0.0 208.46906 L 0.0 208.46906 L 26.058632 208.46906 L 26.058632 208.46906 L 52.117264 182.41042 L 78.175896 156.35179 L 104.23453 156.35179 L 130.29315 156.35179 L 234.52768 78.175896 Q 338.7622 0.0 364.82083 0.0 z" svg:height="2.605863mm" draw:style-name="style-48" svg:viewBox="0.0 0.0 1615.6351 260.5863" svg:width="16.156351mm" svg:x="259.54398mm" svg:y="112.57329mm"/>
          <draw:path svg:d="M 1302.9315 52.117264 L 1537.4592 52.117264 L 1537.4592 52.117264 Q 1511.4006 78.175896 1511.4006 104.23453 Q 1511.4006 130.29315 1172.6384 182.41042 L 833.8762 208.46906 L 833.8762 234.52768 L 833.8762 234.52768 L 807.81757 234.52768 L 807.81757 260.5863 L 807.81757 260.5863 L 781.7589 260.5863 L 781.7589 260.5863 L 781.7589 260.5863 L 755.7003 286.64496 L 729.64166 312.70358 L 729.64166 312.70358 L 729.64166 312.70358 L 755.7003 312.70358 Q 781.7589 338.7622 781.7589 364.82083 L 781.7589 390.87946 L 755.7003 390.87946 Q 729.64166 364.82083 703.58307 364.82083 L 677.5244 364.82083 L 677.5244 416.9381 Q 677.5244 495.11398 651.46576 573.2899 L 651.46576 625.40717 L 651.46576 677.5244 Q 625.40717 729.64166 625.40717 729.64166 Q 625.40717 729.64166 599.3485 729.64166 Q 573.2899 729.64166 521.1726 729.64166 Q 495.11398 729.64166 469.05536 755.7003 Q 416.9381 781.7589 312.70358 781.7589 Q 234.52768 781.7589 130.29315 677.5244 L 26.058632 625.40717 L 26.058632 599.3485 L 0.0 599.3485 L 0.0 599.3485 L 0.0 573.2899 L 0.0 573.2899 L 0.0 573.2899 L 0.0 547.23126 L 0.0 521.1726 L 0.0 469.05536 L 0.0 442.99673 L 52.117264 364.82083 Q 104.23453 312.70358 78.175896 286.64496 Q 52.117264 260.5863 104.23453 260.5863 Q 156.35179 234.52768 156.35179 208.46906 L 156.35179 208.46906 L 312.70358 156.35179 Q 442.99673 104.23453 573.2899 52.117264 Q 729.64166 52.117264 781.7589 26.058632 Q 807.81757 1.8189894E-12 885.99347 1.8189894E-12 Q 964.1694 -52.117264 990.22797 1.8189894E-12 Q 990.22797 26.058632 1042.3452 26.058632 Q 1094.4625 52.117264 1302.9315 52.117264 z" svg:height="7.8175893mm" draw:style-name="style-49" svg:viewBox="0.0 0.0 1537.4592 781.7589" svg:width="15.374593mm" svg:x="172.50813mm" svg:y="115.17915mm"/>
          <draw:path svg:d="M 964.1694 0.0 L 990.22797 0.0 L 1068.4039 0.0 L 1146.5798 26.058632 L 1146.5798 26.058632 L 1146.5798 26.058632 L 1120.5211 26.058632 L 1120.5211 26.058632 L 1120.5211 52.117264 L 1094.4625 52.117264 L 1094.4625 52.117264 L 1094.4625 78.175896 L 1094.4625 104.23453 Q 1120.5211 130.29315 1094.4625 130.29315 Q 1042.3452 130.29315 1042.3452 182.41042 L 1042.3452 208.46906 L 1068.4039 208.46906 L 1094.4625 208.46906 L 1094.4625 208.46906 L 1094.4625 234.52768 L 1146.5798 234.52768 Q 1224.7556 234.52768 1250.8143 234.52768 L 1276.8729 234.52768 L 1276.8729 234.52768 L 1250.8143 234.52768 L 1250.8143 234.52768 Q 1250.8143 234.52768 1198.697 260.5863 L 1146.5798 286.64496 L 1146.5798 338.7622 L 1146.5798 364.82083 L 1172.6384 390.87946 L 1198.697 416.9381 L 1198.697 416.9381 L 1198.697 442.99673 L 1198.697 442.99673 L 1198.697 442.99673 L 1224.7556 416.9381 L 1224.7556 390.87946 L 1302.9315 416.9381 Q 1407.1661 442.99673 1485.342 442.99673 Q 1563.5178 442.99673 1589.5765 390.87946 Q 1615.6351 338.7622 1667.7524 338.7622 Q 1745.9283 338.7622 1771.9869 364.82083 Q 1771.9869 390.87946 1771.9869 364.82083 Q 1771.9869 364.82083 1798.0455 338.7622 L 1798.0455 312.70358 L 1798.0455 312.70358 L 1824.1042 312.70358 L 1824.1042 286.64496 L 1824.1042 286.64496 L 1824.1042 286.64496 L 1850.1628 286.64496 L 1850.1628 312.70358 Q 1850.1628 338.7622 1902.28 390.87946 Q 1980.4559 442.99673 1980.4559 469.05536 L 1980.4559 495.11398 L 1980.4559 495.11398 Q 1954.3973 495.11398 1876.2214 521.1726 Q 1771.9869 547.23126 1771.9869 651.46576 Q 1771.9869 755.7003 1719.8696 755.7003 Q 1667.7524 755.7003 1667.7524 781.7589 Q 1667.7524 807.81757 1693.811 807.81757 Q 1719.8696 807.81757 1719.8696 833.8762 Q 1719.8696 859.9348 1693.811 859.9348 L 1667.7524 859.9348 L 1667.7524 885.99347 L 1667.7524 912.0521 L 1693.811 912.0521 L 1719.8696 912.0521 L 1719.8696 938.1107 L 1719.8696 964.1694 L 1745.9283 964.1694 L 1745.9283 990.22797 L 1745.9283 1016.2866 L 1745.9283 1016.2866 L 1719.8696 1016.2866 L 1719.8696 1016.2866 L 1719.8696 1042.3452 L 1719.8696 1042.3452 L 1719.8696 1042.3452 L 1693.811 1068.4039 L 1693.811 1068.4039 L 1693.811 1068.4039 L 1667.7524 1068.4039 L 1667.7524 1068.4039 L 1667.7524 1068.4039 L 1667.7524 1042.3452 L 1641.6937 1042.3452 L 1641.6937 1016.2866 L 1641.6937 1016.2866 Q 1615.6351 1016.2866 1615.6351 1042.3452 Q 1615.6351 1068.4039 1589.5765 1068.4039 L 1563.5178 1068.4039 L 1563.5178 1068.4039 Q 1537.4592 1068.4039 1511.4006 1016.2866 Q 1511.4006 964.1694 1407.1661 1016.2866 L 1328.9902 1042.3452 L 1302.9315 1042.3452 Q 1276.8729 1068.4039 1198.697 1094.4625 Q 1146.5798 1120.5211 1042.3452 1146.5798 Q 938.1107 1172.6384 938.1107 1198.697 Q 912.0521 1224.7556 859.9348 1224.7556 L 807.81757 1224.7556 L 781.7589 1250.8143 Q 729.64166 1276.8729 677.5244 1276.8729 Q 651.46576 1276.8729 677.5244 1302.9315 Q 703.58307 1328.9902 703.58307 1355.0488 L 703.58307 1381.1074 L 677.5244 1381.1074 Q 677.5244 1381.1074 573.2899 1407.1661 Q 495.11398 1433.2247 469.05536 1407.1661 L 469.05536 1407.1661 L 442.99673 1407.1661 L 442.99673 1407.1661 L 442.99673 1381.1074 L 442.99673 1355.0488 L 416.9381 1355.0488 L 364.82083 1328.9902 L 312.70358 1328.9902 L 286.64496 1328.9902 L 286.64496 1355.0488 L 260.5863 1355.0488 L 260.5863 1355.0488 Q 260.5863 1381.1074 260.5863 1381.1074 L 260.5863 1381.1074 L 234.52768 1355.0488 Q 234.52768 1328.9902 208.46906 1328.9902 Q 182.41042 1328.9902 234.52768 1276.8729 Q 286.64496 1276.8729 208.46906 1198.697 Q 104.23453 1146.5798 156.35179 1120.5211 Q 182.41042 1120.5211 182.41042 1094.4625 Q 156.35179 1068.4039 130.29315 1042.3452 Q 78.175896 1016.2866 78.175896 990.22797 Q 78.175896 938.1107 52.117264 938.1107 Q 26.058632 912.0521 3.6379788E-12 833.8762 L 3.6379788E-12 755.7003 L 52.117264 755.7003 Q 78.175896 755.7003 104.23453 755.7003 Q 156.35179 729.64166 156.35179 729.64166 L 156.35179 703.58307 L 156.35179 703.58307 L 156.35179 703.58307 L 182.41042 625.40717 L 208.46906 547.23126 L 208.46906 521.1726 L 208.46906 495.11398 L 234.52768 495.11398 L 234.52768 495.11398 L 234.52768 651.46576 Q 260.5863 781.7589 260.5863 859.9348 L 260.5863 912.0521 L 260.5863 938.1107 L 260.5863 964.1694 L 260.5863 1016.2866 L 260.5863 1042.3452 L 260.5863 1042.3452 L 260.5863 1068.4039 L 312.70358 1068.4039 L 338.7622 1068.4039 L 338.7622 1042.3452 L 364.82083 1042.3452 L 364.82083 1016.2866 L 364.82083 990.22797 L 390.87946 990.22797 L 416.9381 964.1694 L 469.05536 964.1694 Q 547.23126 964.1694 625.40717 938.1107 Q 729.64166 938.1107 703.58307 833.8762 Q 703.58307 755.7003 729.64166 729.64166 L 729.64166 729.64166 L 781.7589 729.64166 Q 807.81757 729.64166 807.81757 442.99673 L 807.81757 156.35179 L 807.81757 78.175896 Q 807.81757 26.058632 885.99347 26.058632 Q 938.1107 26.058632 964.1694 0.0 z" svg:height="14.071661mm" draw:style-name="style-50" svg:viewBox="0.0 0.0 1980.4559 1407.1661" svg:width="19.80456mm" svg:x="188.66449mm" svg:y="90.944626mm"/>
          <draw:path svg:d="M 729.64166 104.23453 L 755.7003 -3.6379788E-12 L 833.8762 26.058632 Q 912.0521 52.117264 990.22797 104.23453 Q 1042.3452 156.35179 1120.5211 156.35179 Q 1224.7556 182.41042 1224.7556 208.46906 Q 1224.7556 234.52768 1276.8729 260.5863 Q 1328.9902 260.5863 1328.9902 286.64496 L 1355.0488 286.64496 L 1381.1074 312.70358 Q 1433.2247 312.70358 1433.2247 364.82083 Q 1459.2833 416.9381 1485.342 390.87946 L 1511.4006 390.87946 L 1511.4006 416.9381 L 1485.342 442.99673 L 1485.342 469.05536 L 1485.342 495.11398 L 1407.1661 859.9348 Q 1328.9902 1224.7556 1328.9902 1250.8143 L 1328.9902 1276.8729 L 1328.9902 1355.0488 Q 1328.9902 1433.2247 1302.9315 1459.2833 L 1276.8729 1485.342 L 1276.8729 1511.4006 L 1276.8729 1537.4592 L 1250.8143 1537.4592 L 1224.7556 1511.4006 L 1224.7556 1511.4006 Q 1224.7556 1511.4006 1198.697 1511.4006 Q 1198.697 1511.4006 1068.4039 1511.4006 Q 938.1107 1511.4006 912.0521 1459.2833 Q 912.0521 1407.1661 885.99347 1407.1661 Q 859.9348 1407.1661 807.81757 1459.2833 Q 729.64166 1511.4006 677.5244 1485.342 Q 625.40717 1459.2833 625.40717 1433.2247 Q 599.3485 1407.1661 599.3485 1433.2247 Q 599.3485 1459.2833 547.23126 1459.2833 L 521.1726 1485.342 L 521.1726 1511.4006 L 495.11398 1563.5178 L 495.11398 1563.5178 L 495.11398 1563.5178 L 469.05536 1563.5178 L 442.99673 1563.5178 L 442.99673 1563.5178 L 442.99673 1563.5178 L 469.05536 1511.4006 L 495.11398 1433.2247 L 495.11398 1433.2247 L 495.11398 1407.1661 L 495.11398 1407.1661 L 495.11398 1407.1661 L 521.1726 1302.9315 Q 547.23126 1224.7556 547.23126 1146.5798 Q 599.3485 1042.3452 599.3485 938.1107 Q 625.40717 833.8762 599.3485 833.8762 Q 573.2899 833.8762 573.2899 729.64166 Q 547.23126 651.46576 442.99673 573.2899 Q 312.70358 521.1726 312.70358 495.11398 Q 338.7622 469.05536 234.52768 469.05536 L 130.29315 469.05536 L 130.29315 469.05536 L 130.29315 469.05536 L 104.23453 469.05536 L 104.23453 469.05536 L 78.175896 469.05536 L 52.117264 469.05536 L 26.058632 469.05536 L 3.6379788E-12 469.05536 L 3.6379788E-12 469.05536 L 3.6379788E-12 469.05536 L 3.6379788E-12 442.99673 L 26.058632 442.99673 L 26.058632 416.9381 L 26.058632 416.9381 L 26.058632 416.9381 L 52.117264 416.9381 L 52.117264 416.9381 L 78.175896 416.9381 L 78.175896 416.9381 L 78.175896 442.99673 L 78.175896 442.99673 L 78.175896 442.99673 L 104.23453 416.9381 L 104.23453 364.82083 L 234.52768 364.82083 Q 338.7622 364.82083 338.7622 286.64496 L 338.7622 208.46906 L 338.7622 182.41042 L 338.7622 156.35179 L 338.7622 156.35179 L 338.7622 156.35179 L 364.82083 156.35179 L 364.82083 156.35179 L 364.82083 130.29315 L 390.87946 130.29315 L 390.87946 130.29315 L 390.87946 156.35179 L 390.87946 156.35179 L 390.87946 156.35179 L 416.9381 156.35179 L 416.9381 156.35179 L 416.9381 130.29315 L 442.99673 130.29315 L 442.99673 104.23453 L 442.99673 78.175896 L 469.05536 78.175896 L 469.05536 52.117264 L 495.11398 52.117264 L 521.1726 52.117264 L 521.1726 104.23453 Q 495.11398 130.29315 521.1726 130.29315 L 521.1726 156.35179 L 521.1726 156.35179 L 547.23126 156.35179 L 547.23126 208.46906 L 547.23126 234.52768 L 573.2899 234.52768 L 573.2899 260.5863 L 599.3485 260.5863 L 651.46576 260.5863 L 651.46576 234.52768 L 651.46576 234.52768 L 677.5244 234.52768 L 677.5244 208.46906 L 677.5244 208.46906 Q 703.58307 208.46906 729.64166 104.23453 z" svg:height="15.635179mm" draw:style-name="style-51" svg:viewBox="0.0 0.0 1511.4006 1563.5178" svg:width="15.114006mm" svg:x="265.01627mm" svg:y="169.90228mm"/>
          <draw:path svg:d="M 312.70358 52.117264 L 312.70358 -9.094947E-13 L 338.7622 78.175896 Q 338.7622 156.35179 442.99673 130.29315 Q 521.1726 130.29315 547.23126 156.35179 Q 547.23126 182.41042 573.2899 208.46906 L 599.3485 208.46906 L 651.46576 260.5863 Q 703.58307 286.64496 677.5244 312.70358 L 651.46576 338.7622 L 651.46576 338.7622 L 651.46576 338.7622 L 625.40717 338.7622 L 625.40717 338.7622 L 573.2899 364.82083 Q 521.1726 390.87946 495.11398 416.9381 Q 442.99673 469.05536 416.9381 469.05536 Q 390.87946 495.11398 390.87946 442.99673 Q 416.9381 390.87946 286.64496 390.87946 L 130.29315 416.9381 L 78.175896 416.9381 L 26.058632 390.87946 L 52.117264 390.87946 L 78.175896 390.87946 L 78.175896 364.82083 L 78.175896 364.82083 L 52.117264 364.82083 L 52.117264 338.7622 L 26.058632 338.7622 L 0.0 338.7622 L 0.0 286.64496 L 0.0 208.46906 L 26.058632 208.46906 L 52.117264 182.41042 L 52.117264 182.41042 L 26.058632 182.41042 L 26.058632 182.41042 L 26.058632 182.41042 L 26.058632 156.35179 L 26.058632 156.35179 L 52.117264 130.29315 L 78.175896 78.175896 L 78.175896 78.175896 L 78.175896 78.175896 L 130.29315 130.29315 Q 156.35179 182.41042 182.41042 182.41042 Q 182.41042 182.41042 182.41042 156.35179 Q 156.35179 130.29315 182.41042 130.29315 L 234.52768 130.29315 L 260.5863 156.35179 L 286.64496 156.35179 L 286.64496 130.29315 Q 286.64496 104.23453 312.70358 52.117264 z" svg:height="4.6905537mm" draw:style-name="style-52" svg:viewBox="0.0 0.0 677.5244 469.05536" svg:width="6.775244mm" svg:x="225.40717mm" svg:y="80.0mm"/>
          <draw:path svg:d="M 52.117264 52.117264 L 52.117264 52.117264 L 78.175896 52.117264 L 78.175896 52.117264 L 182.41042 104.23453 Q 286.64496 156.35179 312.70358 130.29315 Q 338.7622 104.23453 364.82083 104.23453 Q 390.87946 104.23453 416.9381 104.23453 Q 442.99673 156.35179 469.05536 156.35179 L 469.05536 156.35179 L 469.05536 182.41042 Q 469.05536 208.46906 495.11398 234.52768 L 521.1726 260.5863 L 521.1726 338.7622 L 521.1726 416.9381 L 495.11398 416.9381 Q 495.11398 416.9381 495.11398 442.99673 L 495.11398 442.99673 L 469.05536 442.99673 Q 442.99673 442.99673 442.99673 469.05536 Q 442.99673 495.11398 364.82083 495.11398 Q 286.64496 521.1726 260.5863 521.1726 Q 234.52768 521.1726 208.46906 599.3485 L 156.35179 651.46576 L 182.41042 677.5244 L 182.41042 677.5244 L 156.35179 677.5244 L 130.29315 677.5244 L 130.29315 677.5244 L 130.29315 677.5244 L 78.175896 651.46576 L 26.058632 625.40717 L 26.058632 625.40717 L 0.0 625.40717 L 0.0 364.82083 L 0.0 104.23453 L 26.058632 104.23453 Q 52.117264 104.23453 26.058632 78.175896 Q 0.0 78.175896 0.0 26.058632 Q 0.0 -26.058632 26.058632 0.0 Q 52.117264 52.117264 52.117264 52.117264 z" svg:height="6.775244mm" draw:style-name="style-53" svg:viewBox="0.0 0.0 521.1726 677.5244" svg:width="5.211726mm" svg:x="96.93811mm" svg:y="70.87948mm"/>
          <draw:path svg:d="M 338.7622 0.0 L 364.82083 0.0 L 364.82083 0.0 L 364.82083 26.058632 L 390.87946 26.058632 L 442.99673 26.058632 L 599.3485 52.117264 L 729.64166 52.117264 L 703.58307 78.175896 Q 651.46576 104.23453 677.5244 104.23453 L 677.5244 130.29315 L 703.58307 130.29315 L 729.64166 130.29315 L 729.64166 156.35179 L 755.7003 156.35179 L 755.7003 156.35179 L 755.7003 182.41042 L 755.7003 182.41042 L 755.7003 182.41042 L 781.7589 182.41042 L 781.7589 182.41042 L 781.7589 208.46906 L 807.81757 208.46906 L 807.81757 234.52768 Q 807.81757 260.5863 781.7589 260.5863 L 781.7589 260.5863 L 703.58307 260.5863 Q 625.40717 286.64496 547.23126 286.64496 L 442.99673 286.64496 L 442.99673 286.64496 Q 442.99673 260.5863 390.87946 182.41042 Q 338.7622 130.29315 338.7622 130.29315 Q 364.82083 104.23453 364.82083 78.175896 Q 364.82083 52.117264 234.52768 52.117264 L 104.23453 78.175896 L 78.175896 78.175896 L 26.058632 78.175896 L 26.058632 78.175896 L 26.058632 52.117264 L 0.0 52.117264 L 0.0 26.058632 L 0.0 26.058632 L 0.0 26.058632 L 130.29315 26.058632 Q 286.64496 26.058632 338.7622 0.0 z" svg:height="2.8664494mm" draw:style-name="style-54" svg:viewBox="0.0 0.0 807.81757 286.64496" svg:width="8.078176mm" svg:x="20.065145mm" svg:y="101.88925mm"/>
          <draw:path svg:d="M 469.05536 52.117264 L 599.3485 -1.8189894E-12 L 599.3485 26.058632 L 599.3485 26.058632 L 599.3485 26.058632 Q 599.3485 26.058632 573.2899 52.117264 L 573.2899 52.117264 L 573.2899 130.29315 Q 547.23126 234.52768 442.99673 286.64496 Q 338.7622 338.7622 260.5863 312.70358 Q 182.41042 312.70358 182.41042 338.7622 Q 156.35179 364.82083 130.29315 312.70358 Q 78.175896 286.64496 78.175896 260.5863 L 52.117264 260.5863 L 52.117264 260.5863 L 52.117264 286.64496 L 52.117264 286.64496 L 26.058632 286.64496 L 26.058632 286.64496 Q 0.0 260.5863 0.0 234.52768 L 0.0 234.52768 L 0.0 234.52768 L 26.058632 234.52768 L 52.117264 208.46906 Q 78.175896 182.41042 104.23453 182.41042 Q 156.35179 156.35179 260.5863 130.29315 Q 364.82083 130.29315 469.05536 52.117264 z" svg:height="3.387622mm" draw:style-name="style-55" svg:viewBox="0.0 0.0 599.3485 338.7622" svg:width="5.993485mm" svg:x="40.13029mm" svg:y="114.39739mm"/>
          <draw:path svg:d="M 104.23453 26.058632 L 104.23453 0.0 L 104.23453 0.0 L 130.29315 0.0 L 130.29315 0.0 L 156.35179 0.0 L 156.35179 0.0 L 156.35179 26.058632 L 182.41042 26.058632 L 208.46906 26.058632 L 234.52768 26.058632 L 260.5863 26.058632 L 260.5863 52.117264 Q 260.5863 104.23453 286.64496 156.35179 Q 286.64496 182.41042 260.5863 182.41042 Q 208.46906 208.46906 182.41042 234.52768 Q 156.35179 260.5863 104.23453 260.5863 L 52.117264 260.5863 L 52.117264 260.5863 Q 52.117264 260.5863 26.058632 234.52768 Q 26.058632 208.46906 52.117264 208.46906 Q 78.175896 208.46906 52.117264 182.41042 Q 26.058632 156.35179 0.0 130.29315 Q 0.0 78.175896 52.117264 52.117264 L 104.23453 26.058632 L 104.23453 26.058632 z" svg:height="2.605863mm" draw:style-name="style-56" svg:viewBox="0.0 0.0 286.64496 260.5863" svg:width="2.8664494mm" svg:x="262.671mm" svg:y="164.16937mm"/>
          <draw:path svg:d="M 312.70358 26.058632 L 338.7622 0.0 L 338.7622 0.0 Q 338.7622 26.058632 364.82083 26.058632 L 390.87946 26.058632 L 390.87946 130.29315 L 390.87946 234.52768 L 390.87946 234.52768 Q 390.87946 234.52768 364.82083 260.5863 L 364.82083 260.5863 L 364.82083 286.64496 Q 338.7622 338.7622 364.82083 338.7622 Q 390.87946 338.7622 364.82083 442.99673 Q 312.70358 521.1726 312.70358 495.11398 Q 312.70358 469.05536 260.5863 469.05536 Q 208.46906 469.05536 208.46906 495.11398 Q 208.46906 547.23126 182.41042 547.23126 Q 156.35179 547.23126 156.35179 573.2899 Q 156.35179 599.3485 130.29315 599.3485 Q 104.23453 599.3485 104.23453 625.40717 L 78.175896 625.40717 L 52.117264 625.40717 L 26.058632 625.40717 L 26.058632 599.3485 L 0.0 573.2899 L 0.0 495.11398 L 0.0 416.9381 L 26.058632 312.70358 Q 52.117264 208.46906 26.058632 156.35179 L 26.058632 78.175896 L 26.058632 78.175896 L 26.058632 78.175896 L 52.117264 78.175896 L 78.175896 78.175896 L 78.175896 104.23453 L 78.175896 130.29315 L 104.23453 130.29315 L 130.29315 130.29315 L 182.41042 104.23453 L 234.52768 78.175896 L 260.5863 78.175896 L 286.64496 78.175896 L 286.64496 52.117264 L 286.64496 52.117264 L 286.64496 52.117264 Q 312.70358 52.117264 312.70358 26.058632 z" svg:height="6.2540717mm" draw:style-name="style-57" svg:viewBox="0.0 0.0 390.87946 625.40717" svg:width="3.9087946mm" svg:x="9.381107mm" svg:y="92.50814mm"/>
          <draw:path svg:d="M 0.0 104.23453 L 26.058632 0.0 L 52.117264 0.0 L 104.23453 0.0 L 104.23453 26.058632 L 104.23453 26.058632 L 130.29315 52.117264 L 156.35179 78.175896 L 156.35179 78.175896 L 156.35179 104.23453 L 208.46906 104.23453 Q 234.52768 104.23453 234.52768 156.35179 Q 234.52768 208.46906 234.52768 208.46906 Q 260.5863 234.52768 234.52768 260.5863 L 234.52768 312.70358 L 260.5863 312.70358 Q 312.70358 312.70358 312.70358 260.5863 Q 338.7622 208.46906 338.7622 208.46906 L 364.82083 208.46906 L 364.82083 208.46906 L 364.82083 208.46906 L 364.82083 234.52768 L 364.82083 234.52768 L 390.87946 260.5863 L 390.87946 286.64496 L 390.87946 312.70358 Q 364.82083 364.82083 260.5863 390.87946 Q 156.35179 416.9381 104.23453 416.9381 L 52.117264 416.9381 L 52.117264 416.9381 L 52.117264 416.9381 L 52.117264 390.87946 L 52.117264 390.87946 L 26.058632 364.82083 L 26.058632 338.7622 L 26.058632 338.7622 L 52.117264 338.7622 L 52.117264 312.70358 L 52.117264 312.70358 L 52.117264 260.5863 L 52.117264 208.46906 L 26.058632 208.46906 Q 0.0 208.46906 0.0 104.23453 z" svg:height="4.169381mm" draw:style-name="style-58" svg:viewBox="0.0 0.0 390.87946 416.9381" svg:width="3.9087946mm" svg:x="301.23776mm" svg:y="28.143322mm"/>
          <draw:path svg:d="M 364.82083 26.058632 L 364.82083 52.117264 L 338.7622 182.41042 Q 286.64496 312.70358 312.70358 338.7622 Q 338.7622 364.82083 312.70358 390.87946 Q 286.64496 390.87946 286.64496 416.9381 Q 286.64496 442.99673 312.70358 442.99673 Q 338.7622 442.99673 338.7622 469.05536 Q 338.7622 521.1726 338.7622 573.2899 Q 338.7622 625.40717 338.7622 677.5244 L 338.7622 729.64166 L 338.7622 755.7003 L 338.7622 781.7589 L 338.7622 781.7589 L 338.7622 807.81757 L 338.7622 807.81757 Q 338.7622 833.8762 286.64496 807.81757 L 208.46906 781.7589 L 182.41042 781.7589 L 182.41042 781.7589 L 156.35179 755.7003 L 130.29315 729.64166 L 78.175896 729.64166 Q 52.117264 729.64166 26.058632 703.58307 Q 4.5474735E-13 703.58307 4.5474735E-13 677.5244 L 4.5474735E-13 651.46576 L 26.058632 651.46576 L 26.058632 651.46576 L 26.058632 651.46576 L 26.058632 651.46576 L 52.117264 677.5244 L 52.117264 677.5244 L 78.175896 677.5244 L 130.29315 677.5244 L 130.29315 651.46576 L 130.29315 651.46576 L 104.23453 599.3485 L 78.175896 547.23126 L 78.175896 521.1726 Q 78.175896 495.11398 78.175896 442.99673 Q 78.175896 390.87946 130.29315 260.5863 Q 182.41042 104.23453 130.29315 130.29315 L 78.175896 156.35179 L 78.175896 130.29315 L 78.175896 104.23453 L 78.175896 104.23453 L 78.175896 104.23453 L 78.175896 104.23453 L 104.23453 104.23453 L 234.52768 52.117264 Q 338.7622 0.0 338.7622 0.0 Q 338.7622 0.0 364.82083 26.058632 z" svg:height="8.078176mm" draw:style-name="style-59" svg:viewBox="0.0 0.0 364.82083 807.81757" svg:width="3.6482084mm" svg:x="37.785015mm" svg:y="166.25407mm"/>
          <draw:path svg:d="M 521.1726 -1.8189894E-12 L 521.1726 -1.8189894E-12 L 521.1726 26.058632 Q 521.1726 52.117264 547.23126 78.175896 Q 573.2899 78.175896 521.1726 104.23453 Q 521.1726 130.29315 521.1726 182.41042 L 521.1726 208.46906 L 521.1726 208.46906 L 521.1726 182.41042 L 547.23126 182.41042 Q 573.2899 156.35179 573.2899 182.41042 Q 573.2899 208.46906 599.3485 208.46906 Q 625.40717 234.52768 625.40717 234.52768 L 625.40717 234.52768 L 625.40717 234.52768 Q 625.40717 234.52768 599.3485 234.52768 L 599.3485 260.5863 L 599.3485 286.64496 L 599.3485 338.7622 L 469.05536 338.7622 L 338.7622 338.7622 L 338.7622 338.7622 Q 312.70358 312.70358 312.70358 312.70358 L 312.70358 312.70358 L 312.70358 312.70358 Q 286.64496 286.64496 208.46906 260.5863 L 130.29315 234.52768 L 130.29315 234.52768 Q 104.23453 208.46906 104.23453 156.35179 L 78.175896 104.23453 L 52.117264 104.23453 L 0.0 78.175896 L 0.0 78.175896 L 0.0 78.175896 L 0.0 78.175896 L 26.058632 78.175896 L 156.35179 78.175896 Q 312.70358 78.175896 312.70358 104.23453 Q 312.70358 130.29315 390.87946 104.23453 Q 469.05536 78.175896 495.11398 26.058632 Q 521.1726 -1.8189894E-12 521.1726 -1.8189894E-12 z" svg:height="3.387622mm" draw:style-name="style-60" svg:viewBox="0.0 0.0 625.40717 338.7622" svg:width="6.2540717mm" svg:x="16.156351mm" svg:y="107.100975mm"/>
          <draw:path svg:d="M 52.117264 0.0 L 52.117264 0.0 L 104.23453 0.0 L 156.35179 0.0 L 338.7622 78.175896 Q 521.1726 130.29315 521.1726 156.35179 L 521.1726 156.35179 L 521.1726 156.35179 L 521.1726 182.41042 L 521.1726 208.46906 Q 521.1726 208.46906 521.1726 234.52768 L 521.1726 234.52768 L 521.1726 234.52768 Q 495.11398 208.46906 416.9381 234.52768 Q 312.70358 260.5863 312.70358 312.70358 Q 312.70358 338.7622 286.64496 312.70358 L 260.5863 312.70358 L 260.5863 312.70358 Q 260.5863 286.64496 234.52768 312.70358 L 234.52768 312.70358 L 208.46906 312.70358 Q 208.46906 312.70358 104.23453 234.52768 L 0.0 182.41042 L 0.0 182.41042 L 0.0 156.35179 L 0.0 156.35179 Q 0.0 156.35179 26.058632 104.23453 L 52.117264 26.058632 L 52.117264 0.0 z" svg:height="3.1270359mm" draw:style-name="style-61" svg:viewBox="0.0 0.0 521.1726 312.70358" svg:width="5.211726mm" svg:x="136.02606mm" svg:y="53.159607mm"/>
          <draw:path svg:d="M 469.05536 52.117264 L 469.05536 52.117264 L 469.05536 52.117264 L 469.05536 78.175896 L 442.99673 104.23453 L 442.99673 130.29315 L 469.05536 130.29315 L 521.1726 130.29315 L 573.2899 208.46906 Q 625.40717 312.70358 703.58307 286.64496 Q 781.7589 260.5863 807.81757 234.52768 Q 833.8762 208.46906 833.8762 208.46906 Q 859.9348 208.46906 885.99347 182.41042 L 912.0521 182.41042 L 912.0521 182.41042 Q 938.1107 182.41042 938.1107 156.35179 L 938.1107 156.35179 L 990.22797 156.35179 Q 1042.3452 182.41042 1042.3452 208.46906 Q 1042.3452 234.52768 1068.4039 234.52768 Q 1094.4625 208.46906 1094.4625 208.46906 L 1094.4625 208.46906 L 1120.5211 208.46906 L 1146.5798 208.46906 L 1146.5798 208.46906 Q 1146.5798 208.46906 1172.6384 234.52768 L 1198.697 234.52768 L 1198.697 234.52768 L 1198.697 260.5863 L 1250.8143 260.5863 L 1276.8729 260.5863 L 1276.8729 234.52768 L 1302.9315 234.52768 L 1302.9315 234.52768 L 1302.9315 208.46906 L 1302.9315 208.46906 L 1302.9315 208.46906 L 1328.9902 182.41042 L 1355.0488 156.35179 L 1355.0488 156.35179 L 1355.0488 156.35179 L 1355.0488 156.35179 L 1355.0488 156.35179 L 1355.0488 182.41042 L 1355.0488 182.41042 L 1381.1074 208.46906 L 1407.1661 234.52768 L 1407.1661 234.52768 L 1407.1661 208.46906 L 1407.1661 208.46906 L 1407.1661 208.46906 L 1433.2247 208.46906 L 1433.2247 208.46906 L 1485.342 208.46906 L 1537.4592 208.46906 L 1537.4592 208.46906 L 1563.5178 208.46906 L 1563.5178 208.46906 L 1563.5178 208.46906 L 1563.5178 182.41042 L 1563.5178 182.41042 L 1589.5765 182.41042 L 1589.5765 156.35179 L 1615.6351 156.35179 L 1615.6351 156.35179 L 1615.6351 156.35179 L 1615.6351 156.35179 L 1615.6351 182.41042 L 1615.6351 182.41042 L 1641.6937 182.41042 L 1641.6937 156.35179 L 1667.7524 156.35179 Q 1719.8696 156.35179 1771.9869 182.41042 L 1824.1042 182.41042 L 1824.1042 208.46906 L 1824.1042 234.52768 L 1850.1628 234.52768 L 1876.2214 260.5863 L 1928.3387 260.5863 L 1954.3973 260.5863 L 1954.3973 286.64496 L 1954.3973 286.64496 L 1928.3387 286.64496 L 1902.28 312.70358 L 1876.2214 312.70358 Q 1850.1628 312.70358 1771.9869 364.82083 L 1719.8696 364.82083 L 1693.811 390.87946 L 1667.7524 416.9381 L 1667.7524 416.9381 L 1667.7524 416.9381 L 1641.6937 416.9381 L 1641.6937 416.9381 L 1667.7524 442.99673 Q 1667.7524 469.05536 1693.811 495.11398 Q 1719.8696 521.1726 1771.9869 521.1726 L 1798.0455 521.1726 L 1771.9869 547.23126 L 1745.9283 573.2899 L 1719.8696 573.2899 Q 1667.7524 573.2899 1615.6351 599.3485 Q 1589.5765 625.40717 1589.5765 651.46576 Q 1563.5178 677.5244 1563.5178 625.40717 Q 1537.4592 599.3485 1198.697 599.3485 L 859.9348 599.3485 L 625.40717 599.3485 Q 416.9381 573.2899 260.5863 573.2899 Q 104.23453 573.2899 130.29315 573.2899 Q 156.35179 573.2899 78.175896 547.23126 L 0.0 521.1726 L 0.0 521.1726 L 0.0 521.1726 L 26.058632 469.05536 L 26.058632 442.99673 L 52.117264 442.99673 Q 78.175896 416.9381 78.175896 416.9381 Q 104.23453 416.9381 52.117264 390.87946 L 0.0 364.82083 L 104.23453 312.70358 Q 208.46906 286.64496 208.46906 208.46906 Q 208.46906 156.35179 182.41042 130.29315 Q 182.41042 104.23453 208.46906 78.175896 Q 260.5863 52.117264 234.52768 52.117264 Q 234.52768 52.117264 234.52768 26.058632 L 234.52768 26.058632 L 312.70358 0.0 Q 416.9381 -52.117264 416.9381 0.0 Q 442.99673 52.117264 469.05536 52.117264 z" svg:height="6.514658mm" draw:style-name="style-62" svg:viewBox="0.0 0.0 1954.3973 651.46576" svg:width="19.543974mm" svg:x="199.60912mm" svg:y="101.10749mm"/>
          <draw:path svg:d="M 338.7622 0.0 L 338.7622 0.0 L 338.7622 52.117264 L 338.7622 78.175896 L 364.82083 104.23453 Q 390.87946 104.23453 390.87946 260.5863 Q 390.87946 390.87946 416.9381 390.87946 L 416.9381 416.9381 L 442.99673 442.99673 Q 442.99673 469.05536 469.05536 469.05536 L 469.05536 469.05536 L 442.99673 573.2899 Q 442.99673 651.46576 416.9381 729.64166 Q 390.87946 781.7589 390.87946 807.81757 L 364.82083 807.81757 L 338.7622 807.81757 Q 338.7622 781.7589 338.7622 729.64166 Q 312.70358 677.5244 286.64496 677.5244 Q 260.5863 677.5244 234.52768 729.64166 L 234.52768 781.7589 L 234.52768 781.7589 L 208.46906 781.7589 L 208.46906 755.7003 L 182.41042 755.7003 L 182.41042 755.7003 L 182.41042 781.7589 L 182.41042 781.7589 L 182.41042 781.7589 L 182.41042 755.7003 L 182.41042 729.64166 L 182.41042 677.5244 Q 182.41042 651.46576 156.35179 651.46576 Q 130.29315 651.46576 78.175896 521.1726 Q 52.117264 364.82083 26.058632 364.82083 Q 0.0 364.82083 0.0 338.7622 Q 0.0 312.70358 26.058632 312.70358 Q 78.175896 312.70358 78.175896 260.5863 Q 78.175896 182.41042 78.175896 130.29315 L 52.117264 78.175896 L 78.175896 78.175896 L 78.175896 52.117264 L 78.175896 52.117264 L 78.175896 52.117264 L 208.46906 26.058632 Q 338.7622 0.0 338.7622 0.0 z" svg:height="8.078176mm" draw:style-name="style-63" svg:viewBox="0.0 0.0 469.05536 807.81757" svg:width="4.6905537mm" svg:x="21.628664mm" svg:y="63.58306mm"/>
          <draw:path svg:d="M 156.35179 78.175896 L 208.46906 0.0 L 260.5863 52.117264 Q 286.64496 78.175896 312.70358 104.23453 Q 338.7622 130.29315 364.82083 130.29315 L 364.82083 130.29315 L 364.82083 156.35179 Q 390.87946 182.41042 364.82083 182.41042 Q 312.70358 208.46906 312.70358 234.52768 Q 312.70358 260.5863 338.7622 286.64496 Q 364.82083 286.64496 312.70358 312.70358 Q 312.70358 338.7622 312.70358 390.87946 Q 312.70358 469.05536 312.70358 547.23126 L 312.70358 599.3485 L 312.70358 625.40717 L 312.70358 651.46576 L 312.70358 781.7589 L 312.70358 912.0521 L 312.70358 912.0521 L 312.70358 912.0521 L 260.5863 1016.2866 Q 208.46906 1094.4625 208.46906 1094.4625 L 208.46906 1120.5211 L 182.41042 1120.5211 L 156.35179 1120.5211 L 156.35179 1146.5798 L 156.35179 1146.5798 L 130.29315 1146.5798 L 130.29315 1172.6384 L 104.23453 1172.6384 L 52.117264 1172.6384 L 52.117264 1172.6384 L 52.117264 1146.5798 L 52.117264 1146.5798 L 78.175896 1120.5211 L 52.117264 1120.5211 L 26.058632 1120.5211 L 0.0 1120.5211 L 0.0 1120.5211 L 0.0 1016.2866 Q 0.0 912.0521 0.0 703.58307 L 0.0 521.1726 L 0.0 390.87946 Q 0.0 234.52768 52.117264 182.41042 Q 104.23453 130.29315 156.35179 78.175896 z" svg:height="11.726384mm" draw:style-name="style-64" svg:viewBox="0.0 0.0 364.82083 1172.6384" svg:width="3.6482084mm" svg:x="115.700325mm" svg:y="118.56677mm"/>
          <draw:path svg:d="M 130.29315 0.0 L 156.35179 0.0 L 286.64496 0.0 Q 416.9381 0.0 416.9381 26.058632 L 416.9381 26.058632 L 416.9381 26.058632 L 390.87946 26.058632 L 390.87946 26.058632 L 390.87946 52.117264 L 390.87946 52.117264 L 390.87946 52.117264 L 364.82083 52.117264 L 364.82083 52.117264 L 364.82083 78.175896 L 390.87946 78.175896 L 390.87946 78.175896 L 390.87946 104.23453 L 390.87946 104.23453 L 390.87946 104.23453 L 416.9381 104.23453 L 416.9381 104.23453 L 416.9381 130.29315 L 442.99673 130.29315 L 442.99673 130.29315 L 442.99673 156.35179 L 442.99673 156.35179 L 442.99673 156.35179 L 495.11398 182.41042 Q 547.23126 208.46906 547.23126 208.46906 Q 547.23126 234.52768 547.23126 260.5863 L 547.23126 260.5863 L 547.23126 260.5863 Q 547.23126 260.5863 364.82083 260.5863 Q 182.41042 286.64496 156.35179 260.5863 L 104.23453 234.52768 L 104.23453 234.52768 Q 130.29315 234.52768 130.29315 208.46906 L 130.29315 182.41042 L 104.23453 182.41042 L 104.23453 156.35179 L 104.23453 156.35179 L 78.175896 156.35179 L 78.175896 156.35179 L 78.175896 156.35179 L 78.175896 130.29315 L 78.175896 130.29315 L 52.117264 130.29315 L 52.117264 104.23453 L 26.058632 104.23453 L 0.0 104.23453 L 0.0 78.175896 Q -26.058632 78.175896 26.058632 52.117264 L 52.117264 26.058632 L 78.175896 26.058632 Q 78.175896 0.0 130.29315 0.0 z" svg:height="2.605863mm" draw:style-name="style-65" svg:viewBox="0.0 0.0 547.23126 260.5863" svg:width="5.4723125mm" svg:x="26.840391mm" svg:y="102.14983mm"/>
          <draw:path svg:d="M 547.23126 52.117264 L 547.23126 52.117264 L 547.23126 52.117264 Q 547.23126 78.175896 547.23126 78.175896 L 521.1726 78.175896 L 495.11398 104.23453 Q 469.05536 130.29315 442.99673 130.29315 L 442.99673 130.29315 L 442.99673 130.29315 Q 442.99673 130.29315 442.99673 156.35179 L 416.9381 156.35179 L 469.05536 390.87946 Q 495.11398 651.46576 495.11398 807.81757 Q 495.11398 938.1107 521.1726 964.1694 L 521.1726 990.22797 L 495.11398 990.22797 Q 469.05536 964.1694 442.99673 964.1694 L 442.99673 938.1107 L 442.99673 938.1107 Q 442.99673 912.0521 390.87946 912.0521 Q 338.7622 912.0521 338.7622 938.1107 L 338.7622 964.1694 L 338.7622 964.1694 Q 312.70358 964.1694 182.41042 964.1694 Q 26.058632 964.1694 26.058632 938.1107 Q 26.058632 912.0521 26.058632 912.0521 L 0.0 885.99347 L 0.0 859.9348 Q 26.058632 859.9348 26.058632 859.9348 L 26.058632 859.9348 L 78.175896 859.9348 Q 104.23453 859.9348 130.29315 885.99347 Q 156.35179 885.99347 156.35179 807.81757 L 182.41042 703.58307 L 182.41042 703.58307 L 182.41042 703.58307 L 182.41042 703.58307 L 182.41042 703.58307 L 182.41042 729.64166 L 182.41042 729.64166 L 182.41042 781.7589 Q 182.41042 833.8762 182.41042 859.9348 L 182.41042 912.0521 L 208.46906 912.0521 L 234.52768 912.0521 L 234.52768 885.99347 L 234.52768 885.99347 L 260.5863 755.7003 Q 286.64496 599.3485 260.5863 495.11398 Q 260.5863 364.82083 286.64496 364.82083 Q 312.70358 364.82083 312.70358 338.7622 Q 312.70358 286.64496 286.64496 286.64496 Q 260.5863 286.64496 260.5863 234.52768 L 234.52768 156.35179 L 234.52768 130.29315 L 234.52768 104.23453 L 208.46906 104.23453 L 208.46906 104.23453 L 208.46906 78.175896 L 234.52768 52.117264 L 234.52768 52.117264 L 234.52768 78.175896 L 234.52768 78.175896 L 234.52768 78.175896 L 260.5863 130.29315 Q 286.64496 156.35179 338.7622 156.35179 Q 390.87946 156.35179 442.99673 78.175896 Q 521.1726 26.058632 547.23126 -1.8189894E-12 Q 573.2899 -1.8189894E-12 573.2899 26.058632 Q 547.23126 52.117264 547.23126 52.117264 z" svg:height="9.90228mm" draw:style-name="style-66" svg:viewBox="0.0 0.0 573.2899 990.22797" svg:width="5.7328987mm" svg:x="73.745926mm" svg:y="148.2736mm"/>
          <draw:path svg:d="M 52.117264 78.175896 L 0.0 0.0 L 182.41042 52.117264 Q 364.82083 78.175896 469.05536 130.29315 Q 547.23126 130.29315 677.5244 78.175896 Q 833.8762 26.058632 1146.5798 78.175896 Q 1485.342 78.175896 1563.5178 156.35179 Q 1667.7524 234.52768 1771.9869 234.52768 Q 1850.1628 234.52768 1876.2214 208.46906 L 1902.28 208.46906 L 1902.28 234.52768 Q 1902.28 260.5863 1876.2214 286.64496 Q 1876.2214 286.64496 1876.2214 338.7622 Q 1876.2214 390.87946 1902.28 390.87946 Q 1928.3387 390.87946 1928.3387 364.82083 Q 1954.3973 338.7622 1954.3973 364.82083 Q 1980.4559 364.82083 1980.4559 390.87946 L 1980.4559 390.87946 L 1954.3973 416.9381 Q 1928.3387 442.99673 1876.2214 469.05536 Q 1824.1042 495.11398 1876.2214 495.11398 L 1902.28 495.11398 L 1902.28 521.1726 L 1902.28 547.23126 L 1876.2214 547.23126 Q 1850.1628 547.23126 1771.9869 547.23126 Q 1719.8696 547.23126 1719.8696 573.2899 Q 1745.9283 599.3485 1719.8696 599.3485 Q 1693.811 599.3485 1589.5765 599.3485 L 1485.342 599.3485 L 1485.342 599.3485 L 1459.2833 599.3485 L 1459.2833 625.40717 L 1459.2833 651.46576 L 1485.342 651.46576 L 1511.4006 651.46576 L 1511.4006 677.5244 L 1511.4006 703.58307 L 1511.4006 729.64166 L 1511.4006 755.7003 L 1511.4006 755.7003 L 1511.4006 755.7003 L 1511.4006 781.7589 L 1511.4006 781.7589 L 1485.342 807.81757 L 1485.342 833.8762 L 1485.342 833.8762 L 1459.2833 833.8762 L 1459.2833 807.81757 L 1459.2833 781.7589 L 1433.2247 781.7589 L 1433.2247 755.7003 L 1433.2247 755.7003 L 1459.2833 755.7003 L 1459.2833 729.64166 L 1459.2833 703.58307 L 1433.2247 703.58307 L 1433.2247 703.58307 L 1433.2247 729.64166 L 1407.1661 729.64166 L 1407.1661 729.64166 L 1407.1661 703.58307 L 1407.1661 703.58307 Q 1407.1661 703.58307 1381.1074 703.58307 L 1355.0488 677.5244 L 1355.0488 677.5244 Q 1355.0488 651.46576 1381.1074 651.46576 Q 1407.1661 651.46576 1407.1661 599.3485 Q 1407.1661 573.2899 1355.0488 547.23126 Q 1302.9315 521.1726 1172.6384 495.11398 Q 1042.3452 495.11398 1042.3452 547.23126 Q 1042.3452 599.3485 990.22797 599.3485 Q 938.1107 599.3485 938.1107 547.23126 Q 938.1107 521.1726 807.81757 547.23126 Q 677.5244 573.2899 677.5244 599.3485 L 677.5244 625.40717 L 651.46576 625.40717 L 651.46576 651.46576 L 677.5244 651.46576 L 703.58307 651.46576 L 703.58307 677.5244 L 703.58307 677.5244 L 703.58307 677.5244 Q 677.5244 677.5244 677.5244 703.58307 L 677.5244 703.58307 L 651.46576 703.58307 L 651.46576 703.58307 L 625.40717 703.58307 L 599.3485 703.58307 L 573.2899 703.58307 L 547.23126 703.58307 L 521.1726 677.5244 L 495.11398 677.5244 L 495.11398 651.46576 L 495.11398 625.40717 L 521.1726 625.40717 Q 547.23126 599.3485 521.1726 599.3485 Q 469.05536 599.3485 469.05536 573.2899 L 469.05536 547.23126 L 521.1726 547.23126 Q 573.2899 521.1726 573.2899 495.11398 L 573.2899 495.11398 L 547.23126 495.11398 L 547.23126 495.11398 L 547.23126 469.05536 L 521.1726 469.05536 L 521.1726 469.05536 Q 521.1726 442.99673 521.1726 416.9381 L 495.11398 390.87946 L 364.82083 390.87946 Q 260.5863 390.87946 208.46906 364.82083 L 156.35179 364.82083 L 156.35179 338.7622 Q 156.35179 338.7622 130.29315 338.7622 L 130.29315 338.7622 L 130.29315 286.64496 Q 104.23453 260.5863 104.23453 208.46906 L 104.23453 156.35179 L 104.23453 156.35179 Q 104.23453 130.29315 104.23453 130.29315 Q 78.175896 130.29315 52.117264 78.175896 z" svg:height="8.338762mm" draw:style-name="style-67" svg:viewBox="0.0 0.0 1980.4559 833.8762" svg:width="19.80456mm" svg:x="43.257328mm" svg:y="43.517914mm"/>
          <draw:path svg:d="M 0.0 573.2899 L 0.0 0.0 L 0.0 0.0 Q 0.0 0.0 26.058632 104.23453 L 52.117264 234.52768 L 52.117264 338.7622 L 52.117264 442.99673 L 78.175896 547.23126 L 78.175896 651.46576 L 78.175896 677.5244 L 52.117264 729.64166 L 52.117264 729.64166 L 52.117264 729.64166 L 52.117264 755.7003 L 52.117264 755.7003 L 52.117264 990.22797 Q 52.117264 1198.697 26.058632 1224.7556 Q 0.0 1250.8143 0.0 1250.8143 L 0.0 1250.8143 L 0.0 1198.697 Q 0.0 1172.6384 0.0 573.2899 z" svg:height="12.508143mm" draw:style-name="style-68" svg:viewBox="0.0 0.0 78.175896 1250.8143" svg:width="0.78175896mm" svg:x="8.859935mm" svg:y="77.133545mm"/>
          <draw:path svg:d="M 364.82083 0.0 L 364.82083 0.0 L 364.82083 0.0 L 364.82083 0.0 L 442.99673 52.117264 Q 521.1726 104.23453 521.1726 208.46906 Q 547.23126 312.70358 573.2899 312.70358 L 599.3485 312.70358 L 599.3485 286.64496 L 625.40717 286.64496 L 625.40717 364.82083 L 625.40717 442.99673 L 599.3485 442.99673 Q 573.2899 442.99673 573.2899 521.1726 Q 573.2899 599.3485 573.2899 651.46576 L 573.2899 703.58307 L 573.2899 703.58307 Q 547.23126 677.5244 469.05536 677.5244 L 390.87946 677.5244 L 390.87946 677.5244 Q 390.87946 677.5244 416.9381 651.46576 Q 442.99673 651.46576 442.99673 573.2899 Q 416.9381 469.05536 390.87946 469.05536 Q 338.7622 469.05536 312.70358 573.2899 L 312.70358 677.5244 L 312.70358 677.5244 Q 286.64496 677.5244 260.5863 651.46576 L 260.5863 651.46576 L 260.5863 651.46576 Q 260.5863 651.46576 234.52768 625.40717 Q 234.52768 599.3485 208.46906 573.2899 L 156.35179 573.2899 L 156.35179 547.23126 Q 156.35179 521.1726 182.41042 521.1726 L 182.41042 521.1726 L 182.41042 521.1726 Q 208.46906 521.1726 208.46906 521.1726 Q 208.46906 547.23126 182.41042 416.9381 Q 156.35179 312.70358 78.175896 286.64496 Q 26.058632 260.5863 1.8189894E-12 182.41042 L 1.8189894E-12 130.29315 L 1.8189894E-12 104.23453 L 1.8189894E-12 52.117264 L 26.058632 52.117264 L 26.058632 52.117264 L 26.058632 52.117264 L 26.058632 52.117264 L 26.058632 78.175896 L 52.117264 78.175896 L 52.117264 104.23453 L 52.117264 104.23453 L 52.117264 104.23453 L 52.117264 104.23453 L 78.175896 130.29315 L 104.23453 130.29315 L 104.23453 130.29315 L 104.23453 156.35179 L 104.23453 156.35179 L 104.23453 156.35179 L 78.175896 156.35179 L 78.175896 156.35179 L 130.29315 208.46906 Q 156.35179 260.5863 182.41042 286.64496 L 208.46906 312.70358 L 208.46906 312.70358 L 208.46906 312.70358 L 260.5863 338.7622 L 338.7622 338.7622 L 338.7622 312.70358 L 312.70358 286.64496 L 312.70358 260.5863 Q 312.70358 234.52768 260.5863 156.35179 L 234.52768 104.23453 L 260.5863 104.23453 Q 260.5863 104.23453 260.5863 78.175896 L 260.5863 78.175896 L 260.5863 52.117264 L 260.5863 52.117264 L 286.64496 52.117264 L 286.64496 52.117264 L 312.70358 26.058632 Q 364.82083 0.0 364.82083 0.0 z" svg:height="7.0358305mm" draw:style-name="style-69" svg:viewBox="0.0 0.0 625.40717 703.58307" svg:width="6.2540717mm" svg:x="134.46254mm" svg:y="154.26709mm"/>
          <draw:path svg:d="M 104.23453 130.29315 L 26.058632 1.8189894E-12 L 130.29315 1.8189894E-12 L 208.46906 1.8189894E-12 L 234.52768 26.058632 Q 234.52768 78.175896 260.5863 104.23453 L 286.64496 130.29315 L 286.64496 130.29315 L 286.64496 130.29315 L 364.82083 234.52768 Q 442.99673 312.70358 495.11398 390.87946 Q 547.23126 469.05536 547.23126 495.11398 L 547.23126 495.11398 L 521.1726 495.11398 Q 495.11398 495.11398 286.64496 495.11398 L 52.117264 495.11398 L 26.058632 495.11398 Q -9.094947E-13 495.11398 -9.094947E-13 469.05536 Q -26.058632 469.05536 -9.094947E-13 442.99673 L 26.058632 442.99673 L 52.117264 442.99673 Q 78.175896 442.99673 78.175896 416.9381 L 78.175896 416.9381 L 78.175896 390.87946 L 78.175896 390.87946 L 156.35179 390.87946 Q 234.52768 416.9381 234.52768 390.87946 L 234.52768 364.82083 L 208.46906 364.82083 L 208.46906 338.7622 L 208.46906 338.7622 L 234.52768 338.7622 L 234.52768 338.7622 L 234.52768 338.7622 L 234.52768 312.70358 L 234.52768 312.70358 L 208.46906 286.64496 Q 182.41042 260.5863 104.23453 130.29315 z" svg:height="4.95114mm" draw:style-name="style-70" svg:viewBox="0.0 0.0 547.23126 495.11398" svg:width="5.4723125mm" svg:x="75.83062mm" svg:y="85.732895mm"/>
          <draw:path svg:d="M 260.5863 9.094947E-13 L 260.5863 9.094947E-13 L 260.5863 182.41042 Q 260.5863 364.82083 286.64496 390.87946 Q 312.70358 416.9381 312.70358 521.1726 L 312.70358 599.3485 L 312.70358 599.3485 Q 312.70358 625.40717 286.64496 625.40717 L 260.5863 625.40717 L 260.5863 599.3485 Q 260.5863 573.2899 130.29315 547.23126 L -1.8189894E-12 521.1726 L -1.8189894E-12 521.1726 Q -1.8189894E-12 521.1726 -1.8189894E-12 495.11398 Q -1.8189894E-12 495.11398 26.058632 260.5863 L 52.117264 26.058632 L 78.175896 26.058632 L 104.23453 26.058632 L 104.23453 52.117264 L 104.23453 78.175896 L 130.29315 104.23453 Q 130.29315 130.29315 182.41042 104.23453 Q 208.46906 52.117264 234.52768 52.117264 L 234.52768 26.058632 L 234.52768 26.058632 Q 260.5863 26.058632 260.5863 9.094947E-13 z" svg:height="6.2540717mm" draw:style-name="style-71" svg:viewBox="0.0 0.0 312.70358 625.40717" svg:width="3.1270359mm" svg:x="139.15309mm" svg:y="65.146576mm"/>
          <draw:path svg:d="M 755.7003 78.175896 L 859.9348 78.175896 L 859.9348 104.23453 Q 859.9348 130.29315 781.7589 130.29315 L 703.58307 156.35179 L 703.58307 182.41042 L 703.58307 208.46906 L 651.46576 208.46906 Q 625.40717 182.41042 495.11398 208.46906 Q 338.7622 208.46906 338.7622 182.41042 Q 338.7622 156.35179 182.41042 156.35179 L 26.058632 130.29315 L 26.058632 130.29315 L 26.058632 130.29315 L 0.0 130.29315 L 0.0 130.29315 L 0.0 104.23453 L 0.0 104.23453 L 0.0 104.23453 L 0.0 78.175896 L 0.0 78.175896 L 26.058632 78.175896 L 156.35179 26.058632 Q 286.64496 -26.058632 364.82083 0.0 Q 442.99673 26.058632 547.23126 26.058632 Q 677.5244 78.175896 755.7003 78.175896 z" svg:height="2.0846906mm" draw:style-name="style-72" svg:viewBox="0.0 0.0 859.9348 208.46906" svg:width="8.599348mm" svg:x="245.21172mm" svg:y="102.41042mm"/>
          <draw:path svg:d="M 312.70358 0.0 L 338.7622 0.0 L 364.82083 0.0 L 390.87946 0.0 L 469.05536 26.058632 L 547.23126 52.117264 L 677.5244 52.117264 Q 807.81757 52.117264 912.0521 78.175896 L 1016.2866 78.175896 L 1016.2866 78.175896 L 1016.2866 104.23453 L 1068.4039 104.23453 L 1094.4625 104.23453 L 1094.4625 130.29315 L 1120.5211 130.29315 L 1120.5211 156.35179 L 1120.5211 182.41042 L 938.1107 182.41042 Q 755.7003 208.46906 390.87946 208.46906 L 0.0 208.46906 L 0.0 182.41042 L 26.058632 156.35179 L 26.058632 156.35179 L 26.058632 156.35179 L 26.058632 130.29315 L 26.058632 130.29315 L 52.117264 104.23453 L 52.117264 104.23453 L 182.41042 52.117264 Q 286.64496 0.0 312.70358 0.0 z" svg:height="2.0846906mm" draw:style-name="style-73" svg:viewBox="0.0 0.0 1120.5211 208.46906" svg:width="11.205212mm" svg:x="262.93158mm" svg:y="111.530945mm"/>
          <draw:path svg:d="M 312.70358 52.117264 L 364.82083 52.117264 L 364.82083 78.175896 Q 390.87946 130.29315 442.99673 130.29315 Q 495.11398 130.29315 521.1726 130.29315 L 573.2899 130.29315 L 573.2899 156.35179 L 573.2899 156.35179 L 547.23126 156.35179 L 547.23126 182.41042 L 547.23126 182.41042 L 573.2899 182.41042 L 573.2899 234.52768 L 573.2899 260.5863 L 495.11398 286.64496 Q 416.9381 286.64496 442.99673 442.99673 Q 469.05536 599.3485 547.23126 625.40717 Q 625.40717 651.46576 625.40717 651.46576 L 625.40717 651.46576 L 625.40717 703.58307 Q 625.40717 755.7003 677.5244 781.7589 Q 703.58307 781.7589 729.64166 859.9348 Q 729.64166 912.0521 755.7003 912.0521 L 781.7589 912.0521 L 807.81757 912.0521 L 833.8762 912.0521 L 833.8762 964.1694 L 833.8762 990.22797 L 807.81757 1016.2866 L 781.7589 1042.3452 L 781.7589 1042.3452 L 781.7589 1068.4039 L 677.5244 1068.4039 L 573.2899 1068.4039 L 573.2899 1094.4625 L 573.2899 1094.4625 L 521.1726 1094.4625 Q 495.11398 1068.4039 416.9381 964.1694 Q 312.70358 833.8762 260.5863 833.8762 Q 234.52768 833.8762 234.52768 807.81757 Q 208.46906 781.7589 208.46906 807.81757 Q 208.46906 859.9348 182.41042 833.8762 Q 182.41042 807.81757 130.29315 807.81757 L 78.175896 833.8762 L 78.175896 807.81757 L 52.117264 807.81757 L 52.117264 807.81757 L 52.117264 807.81757 L 78.175896 781.7589 Q 104.23453 755.7003 52.117264 755.7003 Q 26.058632 755.7003 52.117264 651.46576 Q 78.175896 547.23126 52.117264 547.23126 Q 0.0 547.23126 0.0 442.99673 Q 0.0 312.70358 26.058632 312.70358 Q 52.117264 286.64496 26.058632 234.52768 L 0.0 182.41042 L 26.058632 182.41042 L 26.058632 182.41042 L 26.058632 156.35179 L 26.058632 156.35179 L 52.117264 130.29315 Q 104.23453 130.29315 130.29315 78.175896 Q 156.35179 26.058632 182.41042 0.0 Q 208.46906 0.0 234.52768 52.117264 Q 260.5863 104.23453 260.5863 78.175896 Q 260.5863 52.117264 312.70358 52.117264 z" svg:height="10.944625mm" draw:style-name="style-74" svg:viewBox="0.0 0.0 833.8762 1094.4625" svg:width="8.338762mm" svg:x="116.74267mm" svg:y="184.75569mm"/>
          <draw:path svg:d="M 52.117264 0.0 L 52.117264 26.058632 L 52.117264 52.117264 L 52.117264 78.175896 L 78.175896 78.175896 L 78.175896 78.175896 L 78.175896 78.175896 Q 78.175896 104.23453 104.23453 52.117264 L 104.23453 26.058632 L 104.23453 26.058632 Q 130.29315 0.0 130.29315 0.0 L 130.29315 0.0 L 156.35179 0.0 Q 208.46906 0.0 260.5863 0.0 L 338.7622 0.0 L 338.7622 0.0 L 364.82083 0.0 L 364.82083 0.0 L 364.82083 0.0 L 364.82083 26.058632 L 364.82083 26.058632 L 390.87946 26.058632 L 390.87946 52.117264 L 390.87946 52.117264 L 416.9381 52.117264 L 416.9381 78.175896 L 416.9381 104.23453 L 390.87946 104.23453 L 390.87946 104.23453 L 390.87946 130.29315 L 364.82083 130.29315 L 364.82083 130.29315 L 364.82083 156.35179 L 364.82083 156.35179 L 364.82083 156.35179 L 338.7622 156.35179 L 338.7622 156.35179 L 338.7622 182.41042 L 364.82083 182.41042 L 364.82083 182.41042 L 364.82083 208.46906 L 364.82083 208.46906 L 364.82083 208.46906 L 364.82083 234.52768 L 364.82083 260.5863 L 338.7622 286.64496 Q 312.70358 312.70358 312.70358 338.7622 L 312.70358 338.7622 L 286.64496 338.7622 L 286.64496 364.82083 L 286.64496 364.82083 L 260.5863 364.82083 L 260.5863 364.82083 L 260.5863 364.82083 L 234.52768 390.87946 L 208.46906 416.9381 L 156.35179 416.9381 L 130.29315 416.9381 L 130.29315 390.87946 L 104.23453 390.87946 L 104.23453 390.87946 L 104.23453 390.87946 L 104.23453 390.87946 L 104.23453 364.82083 L 52.117264 364.82083 L 26.058632 364.82083 L 26.058632 338.7622 L 0.0 312.70358 L 0.0 156.35179 Q 0.0 0.0 26.058632 0.0 Q 26.058632 0.0 52.117264 0.0 z" svg:height="4.169381mm" draw:style-name="style-75" svg:viewBox="0.0 0.0 416.9381 416.9381" svg:width="4.169381mm" svg:x="40.651466mm" svg:y="162.08469mm"/>
          <draw:path svg:d="M 78.175896 1.8189894E-12 L 182.41042 1.8189894E-12 L 182.41042 52.117264 L 182.41042 104.23453 L 156.35179 104.23453 L 130.29315 130.29315 L 130.29315 130.29315 L 104.23453 130.29315 L 52.117264 130.29315 Q 0.0 130.29315 0.0 78.175896 Q 0.0 26.058632 78.175896 1.8189894E-12 z" svg:height="1.3029315mm" draw:style-name="style-76" svg:viewBox="0.0 0.0 182.41042 130.29315" svg:width="1.8241042mm" svg:x="74.78827mm" svg:y="111.79153mm"/>
          <draw:path svg:d="M 364.82083 130.29315 L 364.82083 130.29315 L 364.82083 182.41042 Q 390.87946 208.46906 364.82083 208.46906 Q 312.70358 208.46906 312.70358 260.5863 Q 312.70358 338.7622 312.70358 338.7622 Q 312.70358 390.87946 286.64496 390.87946 Q 260.5863 416.9381 260.5863 442.99673 L 260.5863 469.05536 L 234.52768 469.05536 Q 208.46906 469.05536 208.46906 442.99673 L 208.46906 416.9381 L 156.35179 416.9381 Q 130.29315 416.9381 130.29315 390.87946 Q 104.23453 364.82083 52.117264 364.82083 L 0.0 364.82083 L 0.0 338.7622 Q 0.0 286.64496 26.058632 234.52768 Q 26.058632 208.46906 52.117264 208.46906 Q 78.175896 208.46906 52.117264 182.41042 L 52.117264 130.29315 L 52.117264 130.29315 Q 52.117264 130.29315 78.175896 78.175896 L 78.175896 26.058632 L 130.29315 0.0 Q 182.41042 -26.058632 260.5863 0.0 Q 312.70358 26.058632 338.7622 78.175896 Q 364.82083 104.23453 364.82083 130.29315 z" svg:height="4.6905537mm" draw:style-name="style-77" svg:viewBox="0.0 0.0 364.82083 469.05536" svg:width="3.6482084mm" svg:x="117.26384mm" svg:y="169.6417mm"/>
          <draw:path svg:d="M 234.52768 26.058632 L 260.5863 1.8189894E-12 L 260.5863 1.8189894E-12 L 286.64496 1.8189894E-12 L 286.64496 1.8189894E-12 Q 286.64496 1.8189894E-12 312.70358 26.058632 L 312.70358 26.058632 L 312.70358 78.175896 Q 286.64496 130.29315 312.70358 130.29315 Q 338.7622 130.29315 364.82083 208.46906 Q 364.82083 286.64496 390.87946 286.64496 L 390.87946 286.64496 L 390.87946 390.87946 L 390.87946 495.11398 L 364.82083 495.11398 L 364.82083 521.1726 L 364.82083 521.1726 L 364.82083 521.1726 L 312.70358 521.1726 Q 286.64496 521.1726 208.46906 521.1726 Q 104.23453 521.1726 104.23453 495.11398 Q 104.23453 469.05536 52.117264 469.05536 L 26.058632 469.05536 L 26.058632 442.99673 L 3.6379788E-12 442.99673 L 3.6379788E-12 442.99673 L 3.6379788E-12 442.99673 L 3.6379788E-12 442.99673 Q 3.6379788E-12 416.9381 3.6379788E-12 312.70358 L 26.058632 208.46906 L 104.23453 182.41042 Q 156.35179 156.35179 182.41042 182.41042 Q 208.46906 182.41042 208.46906 208.46906 L 208.46906 260.5863 L 234.52768 208.46906 Q 260.5863 182.41042 208.46906 104.23453 Q 208.46906 52.117264 234.52768 26.058632 z" svg:height="5.211726mm" draw:style-name="style-78" svg:viewBox="0.0 0.0 390.87946 521.1726" svg:width="3.9087946mm" svg:x="262.14984mm" svg:y="134.46254mm"/>
          <draw:path svg:d="M 521.1726 26.058632 L 547.23126 26.058632 L 573.2899 26.058632 L 573.2899 26.058632 L 599.3485 208.46906 Q 625.40717 364.82083 625.40717 364.82083 Q 625.40717 390.87946 625.40717 416.9381 L 625.40717 416.9381 L 625.40717 442.99673 Q 625.40717 469.05536 573.2899 521.1726 Q 573.2899 547.23126 469.05536 547.23126 Q 390.87946 521.1726 364.82083 495.11398 Q 338.7622 469.05536 312.70358 469.05536 Q 286.64496 469.05536 286.64496 495.11398 Q 260.5863 521.1726 234.52768 521.1726 Q 208.46906 521.1726 182.41042 599.3485 L 156.35179 677.5244 L 130.29315 677.5244 L 104.23453 677.5244 L 104.23453 651.46576 L 104.23453 651.46576 L 78.175896 703.58307 L 78.175896 755.7003 L 52.117264 755.7003 L 52.117264 729.64166 L 26.058632 729.64166 L 0.0 729.64166 L 0.0 755.7003 L 0.0 755.7003 L 0.0 729.64166 L 0.0 703.58307 L 0.0 703.58307 L 0.0 677.5244 L 0.0 677.5244 L 0.0 677.5244 L 0.0 677.5244 L 26.058632 677.5244 L 26.058632 651.46576 L 52.117264 651.46576 L 52.117264 651.46576 L 52.117264 625.40717 L 52.117264 625.40717 L 52.117264 625.40717 L 78.175896 625.40717 L 78.175896 625.40717 L 104.23453 599.3485 L 130.29315 599.3485 L 130.29315 573.2899 Q 104.23453 547.23126 78.175896 573.2899 L 52.117264 573.2899 L 52.117264 573.2899 L 52.117264 547.23126 L 52.117264 521.1726 Q 52.117264 521.1726 104.23453 364.82083 Q 156.35179 182.41042 130.29315 104.23453 L 104.23453 26.058632 L 104.23453 26.058632 L 104.23453 26.058632 L 130.29315 1.8189894E-12 Q 156.35179 1.8189894E-12 182.41042 1.8189894E-12 Q 208.46906 52.117264 234.52768 26.058632 Q 260.5863 1.8189894E-12 260.5863 26.058632 Q 260.5863 52.117264 338.7622 52.117264 Q 416.9381 78.175896 416.9381 52.117264 Q 416.9381 26.058632 469.05536 26.058632 Q 521.1726 1.8189894E-12 521.1726 26.058632 z M 130.29315 416.9381 Q 156.35179 416.9381 156.35179 442.99673 Q 156.35179 469.05536 130.29315 469.05536 Q 104.23453 442.99673 130.29315 416.9381 z" svg:height="7.557003mm" draw:style-name="style-79" svg:viewBox="0.0 0.0 625.40717 755.7003" svg:width="6.2540717mm" svg:x="89.64169mm" svg:y="146.97069mm"/>
          <draw:path svg:d="M 286.64496 208.46906 L 260.5863 208.46906 L 260.5863 234.52768 L 260.5863 234.52768 L 234.52768 234.52768 L 234.52768 234.52768 L 208.46906 234.52768 Q 182.41042 234.52768 182.41042 260.5863 Q 182.41042 312.70358 104.23453 286.64496 L 0.0 260.5863 L 52.117264 260.5863 L 130.29315 260.5863 L 130.29315 234.52768 Q 104.23453 234.52768 104.23453 156.35179 Q 104.23453 78.175896 130.29315 52.117264 L 156.35179 -9.094947E-13 L 234.52768 26.058632 Q 312.70358 52.117264 312.70358 26.058632 Q 312.70358 -9.094947E-13 338.7622 -9.094947E-13 L 338.7622 -9.094947E-13 L 338.7622 -9.094947E-13 Q 338.7622 -9.094947E-13 364.82083 26.058632 L 390.87946 26.058632 L 390.87946 26.058632 Q 416.9381 26.058632 416.9381 -9.094947E-13 L 416.9381 -9.094947E-13 L 469.05536 -9.094947E-13 Q 495.11398 -26.058632 495.11398 -9.094947E-13 Q 495.11398 26.058632 416.9381 78.175896 Q 364.82083 130.29315 338.7622 156.35179 Q 312.70358 208.46906 286.64496 208.46906 z" svg:height="2.8664494mm" draw:style-name="style-80" svg:viewBox="0.0 0.0 495.11398 286.64496" svg:width="4.95114mm" svg:x="93.81107mm" svg:y="80.78175mm"/>
          <draw:path svg:d="M 208.46906 52.117264 L 234.52768 52.117264 L 234.52768 78.175896 Q 234.52768 104.23453 260.5863 104.23453 Q 286.64496 104.23453 286.64496 130.29315 L 286.64496 156.35179 L 286.64496 156.35179 Q 286.64496 156.35179 312.70358 182.41042 L 312.70358 182.41042 L 312.70358 182.41042 Q 312.70358 208.46906 312.70358 208.46906 L 338.7622 208.46906 L 338.7622 208.46906 Q 312.70358 234.52768 286.64496 312.70358 L 260.5863 390.87946 L 234.52768 416.9381 L 234.52768 442.99673 L 208.46906 442.99673 L 208.46906 469.05536 L 208.46906 469.05536 L 208.46906 469.05536 L 208.46906 469.05536 Q 182.41042 469.05536 156.35179 521.1726 Q 104.23453 521.1726 78.175896 521.1726 Q 52.117264 495.11398 52.117264 469.05536 Q 26.058632 469.05536 52.117264 416.9381 Q 52.117264 364.82083 26.058632 312.70358 L 0.0 286.64496 L 0.0 286.64496 Q 0.0 260.5863 26.058632 260.5863 Q 52.117264 260.5863 52.117264 208.46906 L 26.058632 182.41042 L 26.058632 182.41042 Q 52.117264 182.41042 52.117264 104.23453 L 52.117264 26.058632 L 104.23453 9.094947E-13 Q 130.29315 9.094947E-13 156.35179 26.058632 Q 156.35179 52.117264 182.41042 52.117264 Q 208.46906 52.117264 208.46906 52.117264 z" svg:height="5.211726mm" draw:style-name="style-81" svg:viewBox="0.0 0.0 338.7622 521.1726" svg:width="3.387622mm" svg:x="196.48209mm" svg:y="65.146576mm"/>
          <draw:path svg:d="M 104.23453 26.058632 L 104.23453 0.0 L 312.70358 52.117264 Q 521.1726 104.23453 625.40717 104.23453 Q 755.7003 104.23453 755.7003 104.23453 L 781.7589 104.23453 L 781.7589 104.23453 L 781.7589 104.23453 L 833.8762 78.175896 L 859.9348 78.175896 L 859.9348 208.46906 L 833.8762 338.7622 L 833.8762 338.7622 Q 833.8762 364.82083 807.81757 364.82083 Q 781.7589 390.87946 677.5244 416.9381 L 573.2899 469.05536 L 547.23126 469.05536 Q 521.1726 469.05536 469.05536 521.1726 Q 442.99673 521.1726 416.9381 573.2899 Q 390.87946 573.2899 364.82083 573.2899 Q 364.82083 547.23126 338.7622 547.23126 L 312.70358 573.2899 L 312.70358 573.2899 L 312.70358 573.2899 L 234.52768 573.2899 L 156.35179 573.2899 L 130.29315 547.23126 L 104.23453 547.23126 L 104.23453 521.1726 L 104.23453 495.11398 L 78.175896 469.05536 L 78.175896 416.9381 L 78.175896 416.9381 Q 104.23453 416.9381 104.23453 364.82083 Q 104.23453 338.7622 52.117264 312.70358 Q 0.0 312.70358 0.0 286.64496 Q 0.0 260.5863 52.117264 260.5863 Q 104.23453 234.52768 130.29315 156.35179 Q 156.35179 78.175896 130.29315 52.117264 Q 104.23453 52.117264 104.23453 26.058632 z" svg:height="5.7328987mm" draw:style-name="style-82" svg:viewBox="0.0 0.0 859.9348 573.2899" svg:width="8.599348mm" svg:x="143.32248mm" svg:y="96.93811mm"/>
          <draw:path svg:d="M 1042.3452 104.23453 L 1068.4039 104.23453 L 1068.4039 130.29315 L 1068.4039 156.35179 L 1042.3452 156.35179 L 1016.2866 182.41042 L 990.22797 182.41042 L 964.1694 182.41042 L 964.1694 156.35179 L 938.1107 156.35179 L 938.1107 182.41042 L 938.1107 234.52768 L 912.0521 260.5863 L 885.99347 286.64496 L 885.99347 312.70358 L 885.99347 338.7622 L 833.8762 338.7622 Q 781.7589 338.7622 781.7589 312.70358 Q 781.7589 286.64496 729.64166 312.70358 Q 677.5244 338.7622 599.3485 338.7622 Q 521.1726 338.7622 390.87946 338.7622 Q 260.5863 338.7622 260.5863 312.70358 Q 260.5863 286.64496 182.41042 260.5863 L 104.23453 234.52768 L 78.175896 234.52768 L 52.117264 234.52768 L 26.058632 208.46906 L 0.0 208.46906 L 0.0 208.46906 L 0.0 182.41042 L 0.0 182.41042 L 0.0 182.41042 L 0.0 182.41042 L 0.0 156.35179 L 0.0 130.29315 L 0.0 104.23453 L 0.0 78.175896 L 0.0 52.117264 L 0.0 26.058632 L 0.0 0.0 L 52.117264 0.0 L 104.23453 0.0 L 104.23453 0.0 L 104.23453 26.058632 L 104.23453 26.058632 L 104.23453 26.058632 L 130.29315 26.058632 L 130.29315 26.058632 L 286.64496 26.058632 Q 442.99673 26.058632 729.64166 52.117264 Q 990.22797 78.175896 1042.3452 104.23453 z" svg:height="3.387622mm" draw:style-name="style-83" svg:viewBox="0.0 0.0 1068.4039 338.7622" svg:width="10.684039mm" svg:x="254.33224mm" svg:y="89.3811mm"/>
          <draw:path svg:d="M 26.058632 26.058632 L 0.0 0.0 L 182.41042 0.0 L 364.82083 0.0 L 547.23126 0.0 L 703.58307 0.0 L 703.58307 26.058632 Q 677.5244 26.058632 651.46576 52.117264 L 625.40717 52.117264 L 625.40717 78.175896 L 625.40717 104.23453 L 599.3485 104.23453 L 573.2899 130.29315 L 573.2899 130.29315 L 573.2899 130.29315 L 312.70358 130.29315 L 52.117264 130.29315 L 26.058632 130.29315 L 26.058632 130.29315 L 26.058632 130.29315 Q 26.058632 130.29315 0.0 104.23453 L 0.0 78.175896 L 26.058632 78.175896 Q 52.117264 78.175896 26.058632 26.058632 z" svg:height="1.3029315mm" draw:style-name="style-84" svg:viewBox="0.0 0.0 703.58307 130.29315" svg:width="7.0358305mm" svg:x="72.18241mm" svg:y="201.43321mm"/>
          <draw:path svg:d="M 364.82083 3.6379788E-12 L 416.9381 3.6379788E-12 L 416.9381 26.058632 Q 416.9381 52.117264 364.82083 52.117264 Q 338.7622 52.117264 338.7622 104.23453 L 312.70358 130.29315 L 338.7622 208.46906 Q 338.7622 286.64496 364.82083 286.64496 Q 390.87946 286.64496 390.87946 364.82083 Q 416.9381 442.99673 416.9381 469.05536 Q 416.9381 521.1726 390.87946 521.1726 Q 364.82083 495.11398 390.87946 599.3485 Q 390.87946 677.5244 442.99673 703.58307 Q 495.11398 729.64166 495.11398 729.64166 L 495.11398 729.64166 L 469.05536 755.7003 Q 416.9381 781.7589 442.99673 781.7589 Q 469.05536 807.81757 469.05536 833.8762 Q 469.05536 885.99347 469.05536 938.1107 L 469.05536 964.1694 L 469.05536 1068.4039 L 469.05536 1172.6384 L 469.05536 1172.6384 L 469.05536 1198.697 L 469.05536 1198.697 L 495.11398 1198.697 L 495.11398 1198.697 L 495.11398 1198.697 L 416.9381 1224.7556 L 338.7622 1224.7556 L 338.7622 1146.5798 L 312.70358 1068.4039 L 312.70358 1146.5798 L 312.70358 1224.7556 L 260.5863 1224.7556 L 208.46906 1198.697 L 208.46906 1198.697 L 208.46906 1198.697 L 182.41042 1198.697 Q 182.41042 1198.697 156.35179 1172.6384 L 156.35179 1146.5798 L 130.29315 1146.5798 Q 104.23453 1146.5798 52.117264 1042.3452 L 0.0 964.1694 L 0.0 964.1694 L 0.0 964.1694 L 0.0 938.1107 L 0.0 885.99347 L 26.058632 885.99347 Q 26.058632 885.99347 26.058632 859.9348 L 26.058632 859.9348 L 26.058632 781.7589 L 52.117264 703.58307 L 52.117264 677.5244 Q 52.117264 651.46576 52.117264 495.11398 Q 52.117264 338.7622 78.175896 364.82083 Q 104.23453 364.82083 104.23453 286.64496 Q 78.175896 208.46906 130.29315 208.46906 Q 182.41042 208.46906 208.46906 104.23453 Q 234.52768 3.6379788E-12 260.5863 52.117264 Q 260.5863 78.175896 286.64496 52.117264 Q 312.70358 26.058632 364.82083 3.6379788E-12 z" svg:height="12.247557mm" draw:style-name="style-85" svg:viewBox="0.0 0.0 495.11398 1224.7556" svg:width="4.95114mm" svg:x="185.53746mm" svg:y="183.97394mm"/>
          <draw:path svg:d="M 234.52768 1.8189894E-12 L 286.64496 1.8189894E-12 L 286.64496 52.117264 Q 286.64496 78.175896 338.7622 104.23453 Q 364.82083 104.23453 338.7622 130.29315 L 312.70358 156.35179 L 312.70358 156.35179 L 286.64496 156.35179 L 286.64496 208.46906 Q 286.64496 286.64496 312.70358 286.64496 L 312.70358 286.64496 L 312.70358 286.64496 Q 312.70358 312.70358 338.7622 312.70358 L 338.7622 312.70358 L 338.7622 338.7622 Q 338.7622 364.82083 312.70358 390.87946 Q 286.64496 390.87946 286.64496 416.9381 Q 286.64496 469.05536 312.70358 469.05536 L 338.7622 469.05536 L 338.7622 469.05536 L 364.82083 469.05536 L 364.82083 521.1726 L 364.82083 599.3485 L 338.7622 625.40717 Q 286.64496 625.40717 286.64496 703.58307 Q 286.64496 781.7589 234.52768 781.7589 L 182.41042 781.7589 L 182.41042 807.81757 L 182.41042 807.81757 L 156.35179 807.81757 L 130.29315 833.8762 L 78.175896 833.8762 L 52.117264 833.8762 L 52.117264 755.7003 L 26.058632 677.5244 L 26.058632 677.5244 L 26.058632 677.5244 L 26.058632 677.5244 Q 9.094947E-13 677.5244 9.094947E-13 651.46576 L 9.094947E-13 651.46576 L 9.094947E-13 651.46576 Q 26.058632 651.46576 26.058632 521.1726 L 52.117264 390.87946 L 52.117264 364.82083 Q 26.058632 364.82083 52.117264 260.5863 L 52.117264 156.35179 L 78.175896 156.35179 Q 78.175896 156.35179 78.175896 130.29315 L 78.175896 130.29315 L 78.175896 130.29315 Q 104.23453 104.23453 130.29315 78.175896 L 182.41042 26.058632 L 182.41042 26.058632 Q 208.46906 1.8189894E-12 234.52768 1.8189894E-12 z" svg:height="8.338762mm" draw:style-name="style-86" svg:viewBox="0.0 0.0 364.82083 833.8762" svg:width="3.6482084mm" svg:x="47.166122mm" svg:y="121.43322mm"/>
          <draw:path svg:d="M 104.23453 52.117264 L 130.29315 0.0 L 130.29315 52.117264 Q 130.29315 130.29315 182.41042 130.29315 Q 234.52768 130.29315 234.52768 234.52768 L 234.52768 338.7622 L 260.5863 442.99673 Q 260.5863 573.2899 234.52768 599.3485 Q 208.46906 651.46576 182.41042 703.58307 Q 182.41042 729.64166 156.35179 755.7003 L 156.35179 755.7003 L 156.35179 755.7003 Q 156.35179 755.7003 130.29315 729.64166 Q 104.23453 703.58307 52.117264 677.5244 Q -26.058632 677.5244 0.0 625.40717 Q 0.0 599.3485 0.0 416.9381 L 0.0 234.52768 L 0.0 208.46906 Q 0.0 208.46906 0.0 182.41042 Q 0.0 156.35179 26.058632 130.29315 Q 52.117264 104.23453 104.23453 52.117264 z" svg:height="7.557003mm" draw:style-name="style-87" svg:viewBox="0.0 0.0 260.5863 755.7003" svg:width="2.605863mm" svg:x="42.736156mm" svg:y="184.4951mm"/>
          <draw:path svg:d="M 78.175896 52.117264 L 156.35179 0.0 L 208.46906 0.0 Q 260.5863 26.058632 338.7622 26.058632 L 390.87946 26.058632 L 416.9381 0.0 Q 442.99673 0.0 442.99673 26.058632 Q 442.99673 52.117264 469.05536 26.058632 L 469.05536 0.0 L 469.05536 0.0 Q 495.11398 0.0 495.11398 26.058632 L 495.11398 78.175896 L 495.11398 78.175896 L 495.11398 78.175896 L 469.05536 78.175896 Q 469.05536 78.175896 495.11398 104.23453 L 495.11398 104.23453 L 495.11398 260.5863 Q 495.11398 416.9381 442.99673 416.9381 Q 416.9381 416.9381 416.9381 442.99673 L 416.9381 495.11398 L 286.64496 495.11398 L 182.41042 495.11398 L 182.41042 469.05536 Q 182.41042 469.05536 104.23453 442.99673 L 52.117264 442.99673 L 52.117264 442.99673 L 52.117264 416.9381 L 52.117264 338.7622 L 26.058632 286.64496 L 26.058632 260.5863 L 26.058632 234.52768 L 9.094947E-13 182.41042 Q 9.094947E-13 104.23453 78.175896 52.117264 z" svg:height="4.95114mm" draw:style-name="style-88" svg:viewBox="0.0 0.0 495.11398 495.11398" svg:width="4.95114mm" svg:x="54.46254mm" svg:y="133.68077mm"/>
          <draw:path svg:d="M 286.64496 0.0 L 286.64496 0.0 L 286.64496 0.0 Q 286.64496 0.0 312.70358 26.058632 L 312.70358 26.058632 L 442.99673 182.41042 Q 573.2899 338.7622 625.40717 547.23126 Q 677.5244 755.7003 677.5244 885.99347 Q 677.5244 1042.3452 703.58307 1094.4625 L 729.64166 1172.6384 L 729.64166 1198.697 L 729.64166 1250.8143 L 755.7003 1250.8143 L 755.7003 1250.8143 L 755.7003 1250.8143 L 755.7003 1276.8729 L 755.7003 1407.1661 Q 729.64166 1511.4006 703.58307 1563.5178 Q 651.46576 1641.6937 677.5244 1615.6351 Q 729.64166 1615.6351 703.58307 1693.811 Q 677.5244 1771.9869 573.2899 1876.2214 Q 495.11398 1980.4559 469.05536 1954.3973 Q 416.9381 1954.3973 442.99673 1980.4559 Q 442.99673 2032.5732 469.05536 2032.5732 Q 495.11398 2032.5732 495.11398 2084.6904 Q 469.05536 2136.8079 469.05536 2293.1597 L 469.05536 2449.5112 L 469.05536 2449.5112 L 469.05536 2475.57 L 469.05536 2475.57 L 469.05536 2501.6287 L 469.05536 2501.6287 L 469.05536 2501.6287 L 442.99673 2501.6287 L 442.99673 2527.6873 L 442.99673 2527.6873 L 442.99673 2553.7458 L 416.9381 2553.7458 L 390.87946 2553.7458 L 364.82083 2553.7458 L 338.7622 2553.7458 L 338.7622 2553.7458 L 312.70358 2553.7458 L 312.70358 2553.7458 L 312.70358 2553.7458 L 312.70358 2553.7458 L 286.64496 2553.7458 L 260.5863 2553.7458 L 208.46906 2553.7458 L 208.46906 2579.8044 L 208.46906 2605.863 L 182.41042 2553.7458 L 156.35179 2527.6873 L 156.35179 2527.6873 L 156.35179 2527.6873 L 156.35179 2527.6873 L 156.35179 2501.6287 L 182.41042 2501.6287 L 208.46906 2501.6287 L 234.52768 2475.57 L 260.5863 2449.5112 L 234.52768 2449.5112 Q 208.46906 2449.5112 260.5863 2267.1008 Q 312.70358 2110.749 286.64496 2032.5732 Q 260.5863 1928.3387 208.46906 1928.3387 Q 130.29315 1928.3387 104.23453 1876.2214 Q 104.23453 1824.1042 78.175896 1824.1042 Q 52.117264 1824.1042 52.117264 1745.9283 L 52.117264 1667.7524 L 26.058632 1667.7524 L 26.058632 1667.7524 L 52.117264 1641.6937 Q 78.175896 1615.6351 52.117264 1615.6351 L 26.058632 1615.6351 L 26.058632 1589.5765 L 26.058632 1589.5765 L 130.29315 1589.5765 Q 234.52768 1589.5765 234.52768 1563.5178 L 234.52768 1511.4006 L 260.5863 1511.4006 L 286.64496 1511.4006 L 286.64496 1459.2833 L 260.5863 1433.2247 L 260.5863 1433.2247 L 260.5863 1407.1661 L 234.52768 1407.1661 Q 208.46906 1407.1661 208.46906 1381.1074 Q 234.52768 1355.0488 156.35179 1355.0488 Q 78.175896 1355.0488 52.117264 1328.9902 L 1.8189894E-12 1302.9315 L 1.8189894E-12 1276.8729 L 1.8189894E-12 1276.8729 L 1.8189894E-12 1276.8729 L 26.058632 1250.8143 L 26.058632 1250.8143 L 1.8189894E-12 1250.8143 L 1.8189894E-12 1250.8143 L 1.8189894E-12 1250.8143 L 1.8189894E-12 1224.7556 L 1.8189894E-12 1224.7556 L 1.8189894E-12 1172.6384 Q 1.8189894E-12 1120.5211 78.175896 1094.4625 Q 156.35179 1042.3452 182.41042 990.22797 Q 208.46906 938.1107 208.46906 912.0521 Q 208.46906 885.99347 208.46906 885.99347 Q 234.52768 859.9348 234.52768 833.8762 Q 208.46906 781.7589 182.41042 755.7003 Q 156.35179 729.64166 156.35179 703.58307 Q 182.41042 651.46576 156.35179 651.46576 Q 104.23453 651.46576 130.29315 573.2899 Q 156.35179 469.05536 104.23453 442.99673 Q 52.117264 416.9381 104.23453 416.9381 Q 156.35179 416.9381 156.35179 364.82083 Q 156.35179 286.64496 182.41042 260.5863 L 208.46906 260.5863 L 208.46906 260.5863 L 208.46906 260.5863 L 234.52768 234.52768 L 260.5863 208.46906 L 260.5863 104.23453 Q 260.5863 0.0 286.64496 0.0 z M 390.87946 2475.57 Q 416.9381 2475.57 416.9381 2475.57 Q 416.9381 2501.6287 416.9381 2501.6287 Q 390.87946 2501.6287 390.87946 2475.57 z" svg:height="26.058632mm" draw:style-name="style-89" svg:viewBox="0.0 0.0 755.7003 2605.863" svg:width="7.557003mm" svg:x="121.43322mm" svg:y="158.43648mm"/>
          <draw:path svg:d="M 182.41042 78.175896 L 208.46906 104.23453 L 208.46906 104.23453 L 208.46906 130.29315 L 234.52768 130.29315 L 260.5863 130.29315 L 286.64496 156.35179 Q 312.70358 182.41042 208.46906 234.52768 Q 104.23453 260.5863 104.23453 260.5863 L 104.23453 286.64496 L 52.117264 286.64496 L 26.058632 286.64496 L 26.058632 286.64496 L 0.0 260.5863 L 0.0 156.35179 L 0.0 52.117264 L 26.058632 52.117264 Q 52.117264 26.058632 52.117264 26.058632 L 52.117264 26.058632 L 156.35179 1.8189894E-12 Q 286.64496 -26.058632 286.64496 1.8189894E-12 Q 286.64496 26.058632 234.52768 26.058632 Q 182.41042 52.117264 182.41042 78.175896 z" svg:height="2.8664494mm" draw:style-name="style-90" svg:viewBox="0.0 0.0 286.64496 286.64496" svg:width="2.8664494mm" svg:x="74.006516mm" svg:y="131.07492mm"/>
          <draw:path svg:d="M 26.058632 52.117264 L 26.058632 0.0 L 312.70358 0.0 Q 599.3485 0.0 729.64166 0.0 L 833.8762 0.0 L 755.7003 26.058632 Q 677.5244 52.117264 703.58307 78.175896 Q 729.64166 78.175896 677.5244 130.29315 Q 651.46576 208.46906 625.40717 208.46906 L 599.3485 208.46906 L 364.82083 208.46906 L 104.23453 208.46906 L 78.175896 208.46906 L 52.117264 208.46906 L 52.117264 208.46906 L 52.117264 208.46906 L 26.058632 208.46906 L 26.058632 208.46906 L 26.058632 208.46906 L 0.0 208.46906 L 0.0 156.35179 Q 0.0 104.23453 26.058632 52.117264 z" svg:height="2.0846906mm" draw:style-name="style-91" svg:viewBox="0.0 0.0 833.8762 208.46906" svg:width="8.338762mm" svg:x="9.90228mm" svg:y="111.530945mm"/>
          <draw:path svg:d="M 312.70358 0.0 L 312.70358 0.0 L 390.87946 26.058632 Q 469.05536 52.117264 469.05536 78.175896 Q 469.05536 104.23453 495.11398 104.23453 Q 521.1726 104.23453 495.11398 156.35179 Q 495.11398 234.52768 521.1726 234.52768 Q 547.23126 260.5863 599.3485 260.5863 L 651.46576 260.5863 L 651.46576 286.64496 Q 651.46576 312.70358 625.40717 312.70358 L 625.40717 312.70358 L 547.23126 312.70358 Q 442.99673 312.70358 286.64496 312.70358 L 156.35179 312.70358 L 130.29315 312.70358 L 78.175896 312.70358 L 26.058632 312.70358 L 0.0 312.70358 L 0.0 286.64496 L 0.0 286.64496 L 0.0 286.64496 L 0.0 260.5863 L 52.117264 260.5863 L 104.23453 260.5863 L 130.29315 234.52768 L 156.35179 234.52768 L 156.35179 182.41042 Q 156.35179 130.29315 130.29315 130.29315 L 104.23453 104.23453 L 104.23453 104.23453 L 104.23453 104.23453 L 104.23453 104.23453 Q 130.29315 104.23453 130.29315 104.23453 L 130.29315 78.175896 L 182.41042 78.175896 Q 208.46906 78.175896 208.46906 52.117264 Q 208.46906 26.058632 234.52768 26.058632 Q 260.5863 52.117264 286.64496 52.117264 L 312.70358 52.117264 L 312.70358 26.058632 Q 286.64496 26.058632 312.70358 0.0 z" svg:height="3.1270359mm" draw:style-name="style-92" svg:viewBox="0.0 0.0 651.46576 312.70358" svg:width="6.514658mm" svg:x="288.99023mm" svg:y="72.964165mm"/>
          <draw:path svg:d="M 26.058632 52.117264 L 26.058632 0.0 L 234.52768 0.0 L 442.99673 0.0 L 469.05536 0.0 L 469.05536 0.0 L 442.99673 52.117264 Q 416.9381 78.175896 390.87946 156.35179 Q 364.82083 234.52768 338.7622 234.52768 L 312.70358 234.52768 L 312.70358 234.52768 Q 286.64496 234.52768 156.35179 182.41042 Q 52.117264 182.41042 26.058632 156.35179 Q 0.0 130.29315 0.0 130.29315 Q 26.058632 104.23453 26.058632 52.117264 z" svg:height="2.3452768mm" draw:style-name="style-93" svg:viewBox="0.0 0.0 469.05536 234.52768" svg:width="4.6905537mm" svg:x="50.553745mm" svg:y="50.81433mm"/>
          <draw:path svg:d="M 26.058632 52.117264 L 26.058632 0.0 L 52.117264 0.0 Q 78.175896 0.0 104.23453 0.0 L 130.29315 0.0 L 130.29315 78.175896 Q 130.29315 156.35179 182.41042 156.35179 Q 208.46906 156.35179 234.52768 182.41042 Q 234.52768 208.46906 208.46906 208.46906 Q 208.46906 234.52768 234.52768 260.5863 Q 260.5863 286.64496 286.64496 260.5863 Q 286.64496 234.52768 364.82083 234.52768 Q 416.9381 234.52768 416.9381 260.5863 Q 390.87946 312.70358 416.9381 312.70358 Q 442.99673 312.70358 442.99673 286.64496 Q 442.99673 260.5863 469.05536 260.5863 Q 495.11398 260.5863 495.11398 286.64496 Q 469.05536 312.70358 469.05536 364.82083 L 469.05536 390.87946 L 442.99673 390.87946 Q 442.99673 416.9381 469.05536 416.9381 Q 469.05536 442.99673 416.9381 469.05536 Q 364.82083 495.11398 364.82083 521.1726 L 338.7622 573.2899 L 338.7622 573.2899 L 312.70358 573.2899 L 312.70358 599.3485 L 312.70358 625.40717 L 312.70358 625.40717 L 286.64496 625.40717 L 286.64496 651.46576 L 260.5863 651.46576 L 260.5863 651.46576 L 260.5863 677.5244 L 260.5863 677.5244 L 260.5863 677.5244 L 234.52768 677.5244 L 234.52768 677.5244 L 182.41042 677.5244 L 130.29315 677.5244 L 130.29315 677.5244 L 104.23453 677.5244 L 104.23453 677.5244 L 104.23453 677.5244 L 104.23453 703.58307 L 104.23453 703.58307 L 78.175896 677.5244 L 52.117264 651.46576 L 52.117264 651.46576 L 52.117264 625.40717 L 52.117264 625.40717 L 52.117264 625.40717 L 52.117264 625.40717 L 52.117264 625.40717 L 52.117264 599.3485 L 52.117264 599.3485 L 78.175896 599.3485 L 78.175896 573.2899 L 104.23453 573.2899 L 130.29315 573.2899 L 104.23453 547.23126 Q 78.175896 547.23126 78.175896 495.11398 Q 52.117264 442.99673 52.117264 416.9381 Q 26.058632 416.9381 52.117264 312.70358 Q 52.117264 208.46906 52.117264 208.46906 Q 26.058632 208.46906 0.0 182.41042 L 0.0 156.35179 L 0.0 156.35179 Q 0.0 156.35179 26.058632 156.35179 L 26.058632 130.29315 L 26.058632 52.117264 z" svg:height="7.0358305mm" draw:style-name="style-94" svg:viewBox="0.0 0.0 495.11398 703.58307" svg:width="4.95114mm" svg:x="212.63843mm" svg:y="96.41694mm"/>
          <draw:path svg:d="M 1667.7524 0.0 L 1667.7524 0.0 L 1667.7524 833.8762 Q 1667.7524 1641.6937 1693.811 2110.749 L 1693.811 2579.8044 L 1667.7524 2579.8044 Q 1641.6937 2579.8044 1641.6937 2657.9805 Q 1641.6937 2710.0977 1615.6351 2710.0977 Q 1589.5765 2710.0977 1589.5765 2684.039 Q 1563.5178 2657.9805 1537.4592 2657.9805 Q 1511.4006 2631.9219 1433.2247 2657.9805 Q 1355.0488 2657.9805 1302.9315 2657.9805 Q 1276.8729 2657.9805 1276.8729 2684.039 L 1276.8729 2736.1562 L 1250.8143 2736.1562 Q 1250.8143 2710.0977 1250.8143 2710.0977 Q 1250.8143 2710.0977 1198.697 2762.2148 Q 1146.5798 2814.3323 1094.4625 2814.3323 Q 1068.4039 2814.3323 1068.4039 2762.2148 L 1042.3452 2736.1562 L 1042.3452 2762.2148 L 1042.3452 2788.2734 L 1016.2866 2788.2734 L 1016.2866 2814.3323 L 1016.2866 2814.3323 L 990.22797 2814.3323 L 990.22797 2814.3323 L 990.22797 2814.3323 L 1042.3452 2840.3909 Q 1068.4039 2840.3909 1094.4625 2918.5667 Q 1094.4625 2970.684 1146.5798 2970.684 Q 1198.697 2944.6252 1198.697 3022.8013 L 1198.697 3100.977 L 1198.697 3100.977 Q 1198.697 3127.0356 1198.697 3127.0356 L 1224.7556 3127.0356 L 1224.7556 3127.0356 Q 1198.697 3153.0945 1198.697 3231.2703 L 1198.697 3309.4463 L 1198.697 3387.622 Q 1198.697 3439.7393 1172.6384 3491.8567 Q 1172.6384 3517.9153 1146.5798 3517.9153 Q 1120.5211 3517.9153 1094.4625 3596.091 L 1042.3452 3700.3257 L 1042.3452 3700.3257 Q 1042.3452 3700.3257 1016.2866 3700.3257 L 990.22797 3726.3843 L 990.22797 3700.3257 L 990.22797 3674.267 L 964.1694 3674.267 L 964.1694 3674.267 L 964.1694 3622.1497 Q 990.22797 3570.0325 964.1694 3517.9153 Q 964.1694 3491.8567 833.8762 3465.7979 L 729.64166 3465.7979 L 677.5244 3465.7979 L 651.46576 3465.7979 L 625.40717 3465.7979 Q 625.40717 3491.8567 599.3485 3491.8567 Q 573.2899 3491.8567 625.40717 3517.9153 Q 651.46576 3543.9739 599.3485 3570.0325 Q 521.1726 3596.091 495.11398 3596.091 L 442.99673 3596.091 L 442.99673 3648.2085 L 469.05536 3726.3843 L 469.05536 3752.4429 L 469.05536 3752.4429 L 469.05536 3804.56 Q 469.05536 3882.736 469.05536 4013.0293 L 469.05536 4143.3223 L 469.05536 4065.1465 L 469.05536 3986.9707 L 442.99673 3960.9119 L 416.9381 3908.7947 L 416.9381 3908.7947 L 416.9381 3908.7947 L 416.9381 3934.8533 L 416.9381 3934.8533 L 390.87946 3986.9707 L 364.82083 4039.088 L 364.82083 3856.6775 L 364.82083 3700.3257 L 338.7622 3648.2085 L 312.70358 3570.0325 L 312.70358 3570.0325 L 312.70358 3543.9739 L 286.64496 3543.9739 L 260.5863 3543.9739 L 260.5863 3856.6775 Q 260.5863 4143.3223 260.5863 4169.381 L 260.5863 4195.4395 L 260.5863 4221.498 L 260.5863 4247.557 L 260.5863 4247.557 L 260.5863 4273.6157 L 286.64496 4273.6157 L 312.70358 4273.6157 L 312.70358 4299.6743 L 312.70358 4299.6743 L 338.7622 4299.6743 L 338.7622 4273.6157 L 338.7622 4273.6157 L 364.82083 4273.6157 L 364.82083 4247.557 L 364.82083 4221.498 L 469.05536 4221.498 Q 547.23126 4221.498 573.2899 4195.4395 L 573.2899 4195.4395 L 573.2899 4195.4395 Q 573.2899 4195.4395 599.3485 4169.381 L 599.3485 4169.381 L 651.46576 4169.381 Q 703.58307 4169.381 729.64166 4169.381 L 781.7589 4169.381 L 781.7589 4195.4395 L 781.7589 4221.498 L 807.81757 4221.498 L 807.81757 4221.498 L 807.81757 4247.557 L 833.8762 4247.557 L 833.8762 4247.557 L 833.8762 4273.6157 L 833.8762 4273.6157 L 833.8762 4273.6157 L 859.9348 4273.6157 L 859.9348 4273.6157 L 885.99347 4273.6157 L 912.0521 4273.6157 L 938.1107 4273.6157 L 964.1694 4273.6157 L 964.1694 4299.6743 L 964.1694 4325.733 L 885.99347 4325.733 Q 807.81757 4325.733 781.7589 4299.6743 L 729.64166 4273.6157 L 729.64166 4273.6157 L 729.64166 4273.6157 L 729.64166 4299.6743 Q 729.64166 4299.6743 703.58307 4299.6743 L 703.58307 4325.733 L 703.58307 4325.733 Q 729.64166 4325.733 729.64166 4325.733 L 729.64166 4325.733 L 755.7003 4351.7915 Q 781.7589 4377.85 755.7003 4377.85 Q 729.64166 4377.85 729.64166 4403.9087 Q 729.64166 4429.9673 703.58307 4429.9673 Q 677.5244 4429.9673 729.64166 4508.143 Q 781.7589 4586.3193 781.7589 4586.3193 Q 781.7589 4612.378 807.81757 4612.378 L 807.81757 4638.4365 L 807.81757 4638.4365 L 833.8762 4638.4365 L 833.8762 4638.4365 L 833.8762 4664.495 L 807.81757 4690.5537 L 807.81757 4716.6123 L 781.7589 4716.6123 L 755.7003 4716.6123 L 755.7003 4690.5537 Q 729.64166 4690.5537 729.64166 4690.5537 L 729.64166 4716.6123 L 677.5244 4716.6123 Q 625.40717 4742.671 625.40717 4872.964 Q 625.40717 5029.316 442.99673 5055.3745 Q 260.5863 5107.4917 260.5863 5133.5503 L 234.52768 5159.609 L 234.52768 5185.6675 L 208.46906 5185.6675 L 208.46906 5159.609 Q 208.46906 5107.4917 182.41042 5159.609 L 156.35179 5211.726 L 156.35179 5211.726 L 156.35179 5211.726 L 156.35179 5237.7847 L 156.35179 5237.7847 L 130.29315 5237.7847 L 130.29315 5237.7847 L 130.29315 5211.726 L 130.29315 5185.6675 L 130.29315 5003.2573 Q 104.23453 4794.788 104.23453 4482.0845 L 104.23453 4169.381 L 104.23453 3856.6775 Q 104.23453 3570.0325 78.175896 3361.5635 L 78.175896 3153.0945 L 78.175896 2996.7427 Q 104.23453 2840.3909 78.175896 2397.394 L 78.175896 1980.4559 L 78.175896 1928.3387 Q 78.175896 1876.2214 52.117264 1876.2214 Q 26.058632 1876.2214 52.117264 1824.1042 Q 104.23453 1771.9869 104.23453 1563.5178 Q 104.23453 1328.9902 52.117264 1250.8143 L 26.058632 1198.697 L 26.058632 1198.697 Q 0.0 1172.6384 0.0 1172.6384 L 0.0 1172.6384 L 26.058632 1094.4625 Q 52.117264 990.22797 78.175896 990.22797 Q 104.23453 964.1694 78.175896 912.0521 Q 78.175896 885.99347 130.29315 833.8762 Q 182.41042 781.7589 260.5863 807.81757 Q 364.82083 807.81757 364.82083 781.7589 Q 364.82083 729.64166 390.87946 755.7003 Q 390.87946 781.7589 416.9381 781.7589 Q 442.99673 781.7589 442.99673 729.64166 Q 416.9381 703.58307 442.99673 677.5244 Q 469.05536 677.5244 521.1726 677.5244 Q 547.23126 677.5244 547.23126 599.3485 Q 573.2899 521.1726 547.23126 495.11398 L 547.23126 469.05536 L 599.3485 469.05536 L 651.46576 469.05536 L 677.5244 442.99673 L 677.5244 442.99673 L 729.64166 442.99673 Q 781.7589 442.99673 781.7589 495.11398 Q 781.7589 521.1726 885.99347 521.1726 Q 990.22797 521.1726 1042.3452 547.23126 Q 1094.4625 573.2899 1120.5211 547.23126 Q 1146.5798 547.23126 1172.6384 495.11398 Q 1198.697 469.05536 1276.8729 416.9381 Q 1355.0488 364.82083 1328.9902 312.70358 Q 1328.9902 260.5863 1381.1074 260.5863 Q 1407.1661 234.52768 1433.2247 156.35179 Q 1459.2833 78.175896 1459.2833 104.23453 Q 1459.2833 156.35179 1485.342 130.29315 L 1485.342 104.23453 L 1511.4006 104.23453 Q 1563.5178 104.23453 1589.5765 78.175896 Q 1615.6351 52.117264 1641.6937 26.058632 Q 1667.7524 0.0 1667.7524 0.0 z M 859.9348 1980.4559 L 859.9348 2006.5146 L 859.9348 2084.6904 Q 859.9348 2136.8079 781.7589 2162.8665 Q 703.58307 2188.925 729.64166 2241.0422 L 729.64166 2319.2183 L 729.64166 2345.2769 Q 729.64166 2397.394 729.64166 2501.6287 L 729.64166 2579.8044 L 729.64166 2579.8044 L 729.64166 2605.863 L 677.5244 2605.863 L 651.46576 2605.863 L 651.46576 2579.8044 L 625.40717 2553.7458 L 625.40717 2553.7458 L 625.40717 2553.7458 L 625.40717 2527.6873 L 625.40717 2527.6873 L 599.3485 2501.6287 L 599.3485 2475.57 L 625.40717 2475.57 L 651.46576 2475.57 L 651.46576 2397.394 L 651.46576 2319.2183 L 651.46576 2293.1597 L 651.46576 2241.0422 L 625.40717 2241.0422 Q 625.40717 2241.0422 625.40717 2214.9836 L 625.40717 2214.9836 L 599.3485 2214.9836 Q 573.2899 2214.9836 573.2899 2241.0422 L 573.2899 2267.1008 L 547.23126 2267.1008 L 547.23126 2293.1597 L 521.1726 2293.1597 L 495.11398 2293.1597 L 495.11398 2267.1008 L 469.05536 2241.0422 L 469.05536 2136.8079 L 469.05536 2032.5732 L 469.05536 2006.5146 L 469.05536 1980.4559 L 469.05536 1980.4559 L 469.05536 1980.4559 L 573.2899 1954.3973 Q 651.46576 1954.3973 651.46576 1928.3387 Q 651.46576 1902.28 625.40717 1876.2214 Q 625.40717 1876.2214 625.40717 1824.1042 Q 651.46576 1798.0455 677.5244 1798.0455 Q 729.64166 1798.0455 703.58307 1850.1628 Q 677.5244 1876.2214 781.7589 1876.2214 Q 885.99347 1876.2214 859.9348 1928.3387 Q 833.8762 1980.4559 859.9348 1980.4559 z M 1302.9315 2579.8044 Q 1302.9315 2553.7458 1328.9902 2553.7458 Q 1355.0488 2579.8044 1328.9902 2605.863 Q 1302.9315 2605.863 1302.9315 2579.8044 z M 521.1726 3179.153 L 521.1726 3179.153 L 755.7003 3231.2703 Q 990.22797 3309.4463 990.22797 3335.505 Q 990.22797 3361.5635 912.0521 3387.622 Q 833.8762 3387.622 781.7589 3335.505 Q 729.64166 3283.3875 625.40717 3231.2703 Q 521.1726 3205.2117 521.1726 3205.2117 L 521.1726 3205.2117 L 469.05536 3205.2117 Q 416.9381 3179.153 416.9381 3179.153 L 390.87946 3179.153 L 442.99673 3127.0356 Q 469.05536 3074.9185 495.11398 3048.8599 L 495.11398 3022.8013 L 469.05536 3022.8013 Q 442.99673 3022.8013 416.9381 3074.9185 L 364.82083 3074.9185 L 364.82083 3100.977 L 364.82083 3100.977 L 338.7622 3100.977 L 338.7622 3074.9185 L 338.7622 3074.9185 L 312.70358 3074.9185 L 312.70358 3022.8013 L 312.70358 2970.684 L 390.87946 2918.5667 Q 469.05536 2866.4495 469.05536 2814.3323 Q 469.05536 2788.2734 547.23126 2788.2734 Q 625.40717 2788.2734 625.40717 2814.3323 Q 625.40717 2866.4495 677.5244 2866.4495 Q 729.64166 2892.508 729.64166 2944.6252 Q 729.64166 2996.7427 625.40717 3074.9185 Q 495.11398 3127.0356 495.11398 3153.0945 Q 521.1726 3179.153 521.1726 3179.153 z M 912.0521 2892.508 L 912.0521 2840.3909 L 938.1107 2866.4495 Q 938.1107 2866.4495 938.1107 2866.4495 Q 938.1107 2866.4495 964.1694 2892.508 L 990.22797 2918.5667 L 990.22797 2918.5667 L 990.22797 2918.5667 L 964.1694 2918.5667 L 964.1694 2918.5667 L 938.1107 2944.6252 L 912.0521 2944.6252 L 912.0521 2892.508 z" svg:height="52.37785mm" draw:style-name="style-95" svg:viewBox="0.0 0.0 1693.811 5237.7847" svg:width="16.93811mm" svg:x="297.58957mm" svg:y="55.765472mm"/>
          <draw:path svg:d="M 78.175896 130.29315 L 52.117264 0.0 L 52.117264 0.0 L 78.175896 0.0 L 78.175896 0.0 Q 104.23453 26.058632 104.23453 0.0 L 130.29315 0.0 L 130.29315 0.0 Q 130.29315 26.058632 130.29315 26.058632 L 156.35179 26.058632 L 156.35179 26.058632 Q 156.35179 26.058632 182.41042 52.117264 L 182.41042 52.117264 L 182.41042 78.175896 Q 182.41042 104.23453 260.5863 104.23453 L 338.7622 78.175896 L 547.23126 78.175896 Q 755.7003 26.058632 755.7003 26.058632 Q 781.7589 26.058632 781.7589 0.0 L 781.7589 0.0 L 859.9348 286.64496 Q 964.1694 547.23126 964.1694 547.23126 L 964.1694 573.2899 L 964.1694 599.3485 Q 964.1694 625.40717 703.58307 651.46576 L 442.99673 651.46576 L 442.99673 651.46576 L 442.99673 651.46576 L 495.11398 625.40717 Q 547.23126 625.40717 547.23126 547.23126 L 547.23126 442.99673 L 495.11398 442.99673 L 469.05536 442.99673 L 442.99673 469.05536 Q 416.9381 495.11398 286.64496 547.23126 L 130.29315 599.3485 L 130.29315 625.40717 L 130.29315 625.40717 L 104.23453 651.46576 L 104.23453 677.5244 L 52.117264 677.5244 L -9.094947E-13 677.5244 L -9.094947E-13 651.46576 L -9.094947E-13 651.46576 L 26.058632 651.46576 L 26.058632 651.46576 L 52.117264 625.40717 L 78.175896 625.40717 L 78.175896 573.2899 L 78.175896 521.1726 L 104.23453 521.1726 Q 130.29315 495.11398 104.23453 469.05536 L 78.175896 442.99673 L 78.175896 442.99673 L 78.175896 442.99673 L 78.175896 338.7622 Q 78.175896 234.52768 78.175896 130.29315 z" svg:height="6.775244mm" draw:style-name="style-96" svg:viewBox="0.0 0.0 964.1694 677.5244" svg:width="9.641693mm" svg:x="75.83062mm" svg:y="106.5798mm"/>
          <draw:path svg:d="M 469.05536 0.0 L 521.1726 0.0 L 521.1726 0.0 L 521.1726 26.058632 L 521.1726 26.058632 L 547.23126 26.058632 L 547.23126 26.058632 L 547.23126 26.058632 L 703.58307 52.117264 Q 859.9348 52.117264 859.9348 78.175896 Q 859.9348 104.23453 1016.2866 104.23453 Q 1146.5798 78.175896 1172.6384 104.23453 L 1224.7556 104.23453 L 1224.7556 104.23453 Q 1224.7556 104.23453 1276.8729 130.29315 Q 1276.8729 182.41042 1198.697 182.41042 Q 1120.5211 182.41042 1120.5211 208.46906 Q 1094.4625 234.52768 990.22797 260.5863 Q 859.9348 286.64496 885.99347 312.70358 Q 912.0521 338.7622 833.8762 338.7622 L 755.7003 364.82083 L 677.5244 364.82083 Q 599.3485 338.7622 364.82083 338.7622 L 130.29315 338.7622 L 78.175896 312.70358 L 0.0 286.64496 L 0.0 286.64496 L 26.058632 286.64496 L 26.058632 260.5863 L 26.058632 234.52768 L 26.058632 234.52768 L 26.058632 234.52768 L 52.117264 234.52768 L 52.117264 234.52768 L 78.175896 208.46906 L 104.23453 182.41042 L 130.29315 182.41042 L 130.29315 182.41042 L 130.29315 182.41042 L 130.29315 182.41042 L 156.35179 182.41042 L 156.35179 156.35179 L 182.41042 156.35179 L 208.46906 130.29315 L 208.46906 130.29315 L 234.52768 130.29315 L 234.52768 130.29315 L 234.52768 130.29315 L 234.52768 104.23453 L 234.52768 104.23453 L 260.5863 104.23453 L 260.5863 78.175896 L 338.7622 52.117264 Q 416.9381 26.058632 469.05536 0.0 z" svg:height="3.6482084mm" draw:style-name="style-97" svg:viewBox="0.0 0.0 1276.8729 364.82083" svg:width="12.768729mm" svg:x="240.0mm" svg:y="103.45277mm"/>
          <draw:path svg:d="M 234.52768 1.8189894E-12 L 260.5863 1.8189894E-12 L 286.64496 104.23453 Q 312.70358 208.46906 260.5863 260.5863 Q 234.52768 312.70358 208.46906 312.70358 L 208.46906 312.70358 L 208.46906 338.7622 L 182.41042 338.7622 L 182.41042 338.7622 L 182.41042 364.82083 L 182.41042 364.82083 L 182.41042 364.82083 L 156.35179 364.82083 L 156.35179 364.82083 L 156.35179 390.87946 L 130.29315 390.87946 L 130.29315 390.87946 L 130.29315 416.9381 L 130.29315 416.9381 L 130.29315 416.9381 L 104.23453 416.9381 L 104.23453 442.99673 L 78.175896 469.05536 Q 78.175896 495.11398 52.117264 495.11398 L 52.117264 495.11398 L 26.058632 495.11398 L 0.0 469.05536 L 0.0 469.05536 L 26.058632 469.05536 L 26.058632 442.99673 Q 26.058632 416.9381 52.117264 416.9381 L 78.175896 390.87946 L 78.175896 390.87946 Q 78.175896 364.82083 78.175896 338.7622 Q 104.23453 286.64496 78.175896 286.64496 Q 52.117264 260.5863 104.23453 234.52768 Q 130.29315 182.41042 182.41042 104.23453 Q 208.46906 1.8189894E-12 234.52768 1.8189894E-12 z" svg:height="4.95114mm" draw:style-name="style-98" svg:viewBox="0.0 0.0 286.64496 495.11398" svg:width="2.8664494mm" svg:x="11.726384mm" svg:y="88.07817mm"/>
          <draw:path svg:d="M 130.29315 52.117264 L 156.35179 1.8189894E-12 L 156.35179 1.8189894E-12 L 182.41042 1.8189894E-12 L 182.41042 1.8189894E-12 L 182.41042 1.8189894E-12 L 208.46906 52.117264 Q 234.52768 104.23453 260.5863 130.29315 Q 286.64496 156.35179 286.64496 182.41042 Q 286.64496 208.46906 286.64496 208.46906 Q 286.64496 234.52768 312.70358 312.70358 L 312.70358 364.82083 L 312.70358 364.82083 L 286.64496 364.82083 L 286.64496 416.9381 Q 286.64496 442.99673 286.64496 495.11398 Q 286.64496 547.23126 260.5863 573.2899 Q 234.52768 573.2899 208.46906 599.3485 Q 182.41042 599.3485 182.41042 625.40717 L 182.41042 625.40717 L 182.41042 625.40717 Q 156.35179 625.40717 130.29315 599.3485 Q 104.23453 573.2899 130.29315 573.2899 Q 156.35179 573.2899 130.29315 521.1726 Q 130.29315 469.05536 78.175896 469.05536 L 26.058632 469.05536 L 26.058632 416.9381 Q 26.058632 390.87946 26.058632 364.82083 L 0.0 312.70358 L 0.0 312.70358 Q 26.058632 286.64496 26.058632 234.52768 L 26.058632 182.41042 L 26.058632 182.41042 Q 26.058632 182.41042 78.175896 130.29315 Q 130.29315 104.23453 130.29315 52.117264 z" svg:height="6.2540717mm" draw:style-name="style-99" svg:viewBox="0.0 0.0 312.70358 625.40717" svg:width="3.1270359mm" svg:x="28.925081mm" svg:y="121.43322mm"/>
          <draw:path svg:d="M 130.29315 0.0 L 182.41042 0.0 L 208.46906 26.058632 L 234.52768 52.117264 L 260.5863 52.117264 L 286.64496 52.117264 L 286.64496 78.175896 L 286.64496 104.23453 L 286.64496 104.23453 Q 286.64496 130.29315 286.64496 130.29315 Q 286.64496 156.35179 182.41042 156.35179 L 52.117264 156.35179 L 26.058632 156.35179 Q 0.0 156.35179 0.0 130.29315 L 0.0 130.29315 L 0.0 104.23453 Q 0.0 52.117264 52.117264 26.058632 Q 104.23453 0.0 130.29315 0.0 z" svg:height="1.5635179mm" draw:style-name="style-100" svg:viewBox="0.0 0.0 286.64496 156.35179" svg:width="2.8664494mm" svg:x="224.88599mm" svg:y="126.12377mm"/>
          <draw:path svg:d="M 338.7622 -1.8189894E-12 L 338.7622 -1.8189894E-12 L 338.7622 52.117264 L 338.7622 130.29315 L 364.82083 130.29315 L 390.87946 130.29315 L 390.87946 104.23453 L 390.87946 52.117264 L 416.9381 52.117264 L 416.9381 52.117264 L 416.9381 78.175896 L 442.99673 78.175896 L 442.99673 78.175896 L 442.99673 104.23453 L 442.99673 104.23453 L 469.05536 104.23453 L 495.11398 156.35179 Q 495.11398 208.46906 495.11398 234.52768 Q 495.11398 260.5863 469.05536 286.64496 L 442.99673 312.70358 L 442.99673 364.82083 L 442.99673 390.87946 L 442.99673 495.11398 Q 469.05536 625.40717 495.11398 625.40717 Q 495.11398 651.46576 521.1726 677.5244 Q 547.23126 729.64166 547.23126 703.58307 Q 547.23126 677.5244 599.3485 677.5244 Q 651.46576 677.5244 677.5244 677.5244 L 703.58307 677.5244 L 703.58307 703.58307 L 703.58307 703.58307 L 729.64166 703.58307 L 729.64166 729.64166 L 755.7003 729.64166 L 755.7003 729.64166 L 755.7003 833.8762 L 755.7003 912.0521 L 755.7003 938.1107 L 755.7003 964.1694 L 651.46576 964.1694 L 547.23126 938.1107 L 547.23126 938.1107 L 547.23126 938.1107 L 547.23126 990.22797 L 547.23126 1016.2866 L 547.23126 1042.3452 L 547.23126 1042.3452 L 521.1726 1042.3452 Q 495.11398 1042.3452 442.99673 1042.3452 Q 390.87946 1068.4039 390.87946 1094.4625 Q 364.82083 1094.4625 364.82083 1146.5798 L 338.7622 1172.6384 L 338.7622 1250.8143 L 338.7622 1328.9902 L 338.7622 1381.1074 L 338.7622 1433.2247 L 312.70358 1433.2247 L 312.70358 1433.2247 L 312.70358 1407.1661 L 312.70358 1381.1074 L 286.64496 1381.1074 L 234.52768 1407.1661 L 208.46906 1407.1661 L 182.41042 1407.1661 L 182.41042 1381.1074 L 182.41042 1355.0488 L 208.46906 1328.9902 L 234.52768 1302.9315 L 234.52768 1302.9315 L 234.52768 1276.8729 L 234.52768 1120.5211 Q 234.52768 964.1694 182.41042 781.7589 Q 130.29315 625.40717 156.35179 521.1726 Q 182.41042 416.9381 130.29315 416.9381 L 104.23453 416.9381 L 104.23453 416.9381 Q 104.23453 416.9381 78.175896 286.64496 Q 78.175896 156.35179 26.058632 156.35179 L 0.0 156.35179 L 0.0 130.29315 L 26.058632 130.29315 L 26.058632 130.29315 L 26.058632 104.23453 L 130.29315 104.23453 Q 208.46906 104.23453 234.52768 52.117264 Q 234.52768 -1.8189894E-12 286.64496 26.058632 Q 312.70358 52.117264 312.70358 26.058632 Q 338.7622 -1.8189894E-12 338.7622 -1.8189894E-12 z" svg:height="14.332247mm" draw:style-name="style-101" svg:viewBox="0.0 0.0 755.7003 1433.2247" svg:width="7.557003mm" svg:x="254.59283mm" svg:y="124.56026mm"/>
          <draw:path svg:d="M 521.1726 -3.6379788E-12 L 573.2899 26.058632 L 573.2899 208.46906 Q 573.2899 390.87946 573.2899 416.9381 Q 547.23126 469.05536 625.40717 469.05536 Q 677.5244 495.11398 703.58307 521.1726 Q 729.64166 547.23126 729.64166 547.23126 L 729.64166 547.23126 L 729.64166 781.7589 Q 703.58307 990.22797 677.5244 990.22797 Q 651.46576 990.22797 625.40717 1042.3452 Q 625.40717 1068.4039 599.3485 1068.4039 L 599.3485 1094.4625 L 599.3485 1094.4625 L 573.2899 1094.4625 L 573.2899 1094.4625 L 573.2899 1094.4625 L 625.40717 1120.5211 Q 677.5244 1146.5798 677.5244 1172.6384 Q 677.5244 1198.697 703.58307 1198.697 L 703.58307 1198.697 L 677.5244 1302.9315 Q 651.46576 1433.2247 625.40717 1433.2247 Q 599.3485 1433.2247 599.3485 1459.2833 L 599.3485 1511.4006 L 312.70358 1511.4006 L 0.0 1511.4006 L 0.0 1485.342 L 0.0 1485.342 L 0.0 1485.342 L 0.0 1485.342 L 26.058632 1355.0488 L 52.117264 1224.7556 L 52.117264 1198.697 Q 52.117264 1198.697 78.175896 1250.8143 Q 104.23453 1302.9315 130.29315 1276.8729 L 156.35179 1276.8729 L 156.35179 1250.8143 L 156.35179 1198.697 L 156.35179 990.22797 Q 156.35179 807.81757 156.35179 677.5244 L 156.35179 573.2899 L 156.35179 521.1726 Q 156.35179 442.99673 182.41042 442.99673 Q 208.46906 442.99673 208.46906 364.82083 Q 234.52768 286.64496 260.5863 286.64496 Q 286.64496 286.64496 260.5863 234.52768 Q 260.5863 182.41042 312.70358 182.41042 Q 364.82083 182.41042 416.9381 78.175896 Q 495.11398 -3.6379788E-12 521.1726 -3.6379788E-12 z" svg:height="15.114006mm" draw:style-name="style-102" svg:viewBox="0.0 0.0 729.64166 1511.4006" svg:width="7.2964168mm" svg:x="37.003258mm" svg:y="186.5798mm"/>
          <draw:path svg:d="M 208.46906 1.8189894E-12 L 208.46906 1.8189894E-12 L 208.46906 26.058632 L 208.46906 26.058632 L 260.5863 52.117264 Q 312.70358 104.23453 364.82083 78.175896 Q 442.99673 78.175896 469.05536 52.117264 Q 469.05536 1.8189894E-12 495.11398 1.8189894E-12 Q 521.1726 1.8189894E-12 521.1726 26.058632 L 521.1726 26.058632 L 521.1726 26.058632 Q 521.1726 52.117264 521.1726 52.117264 L 495.11398 52.117264 L 495.11398 52.117264 Q 495.11398 52.117264 469.05536 78.175896 L 469.05536 78.175896 L 469.05536 182.41042 Q 469.05536 312.70358 442.99673 312.70358 Q 416.9381 312.70358 442.99673 390.87946 Q 469.05536 469.05536 416.9381 469.05536 Q 390.87946 469.05536 390.87946 521.1726 L 390.87946 547.23126 L 390.87946 547.23126 Q 364.82083 547.23126 312.70358 547.23126 Q 260.5863 521.1726 208.46906 547.23126 L 182.41042 547.23126 L 182.41042 521.1726 Q 156.35179 521.1726 156.35179 521.1726 Q 156.35179 495.11398 156.35179 469.05536 Q 156.35179 442.99673 130.29315 442.99673 L 104.23453 442.99673 L 78.175896 442.99673 L 52.117264 442.99673 L 52.117264 416.9381 L 52.117264 416.9381 L 26.058632 416.9381 L 26.058632 416.9381 L 26.058632 416.9381 L 0.0 390.87946 L 0.0 390.87946 L 0.0 390.87946 L 0.0 364.82083 Q 0.0 364.82083 0.0 286.64496 L 0.0 208.46906 L 52.117264 208.46906 Q 78.175896 208.46906 78.175896 156.35179 L 78.175896 130.29315 L 104.23453 130.29315 Q 130.29315 156.35179 156.35179 156.35179 Q 182.41042 156.35179 182.41042 130.29315 Q 182.41042 104.23453 156.35179 104.23453 Q 130.29315 104.23453 130.29315 78.175896 L 130.29315 52.117264 L 130.29315 52.117264 L 130.29315 26.058632 L 156.35179 1.8189894E-12 Q 208.46906 1.8189894E-12 208.46906 1.8189894E-12 z M 52.117264 234.52768 Q 78.175896 234.52768 78.175896 260.5863 Q 52.117264 312.70358 52.117264 260.5863 Q 26.058632 234.52768 52.117264 234.52768 z" svg:height="5.4723125mm" draw:style-name="style-103" svg:viewBox="0.0 0.0 521.1726 547.23126" svg:width="5.211726mm" svg:x="60.977196mm" svg:y="121.43322mm"/>
          <draw:path svg:d="M 677.5244 26.058632 L 677.5244 0.0 L 703.58307 78.175896 Q 729.64166 130.29315 755.7003 156.35179 Q 755.7003 182.41042 807.81757 182.41042 L 859.9348 182.41042 L 859.9348 182.41042 Q 859.9348 182.41042 885.99347 208.46906 L 885.99347 208.46906 L 885.99347 234.52768 Q 885.99347 286.64496 885.99347 312.70358 L 885.99347 338.7622 L 885.99347 390.87946 L 885.99347 416.9381 L 885.99347 416.9381 L 885.99347 442.99673 L 885.99347 442.99673 L 885.99347 442.99673 L 859.9348 442.99673 L 859.9348 442.99673 L 859.9348 469.05536 L 833.8762 469.05536 L 833.8762 469.05536 L 833.8762 495.11398 L 833.8762 495.11398 L 833.8762 495.11398 L 859.9348 495.11398 L 859.9348 495.11398 L 859.9348 521.1726 L 885.99347 521.1726 L 885.99347 521.1726 L 885.99347 547.23126 L 885.99347 547.23126 L 885.99347 547.23126 L 912.0521 573.2899 L 938.1107 599.3485 L 938.1107 599.3485 L 938.1107 599.3485 L 938.1107 599.3485 Q 938.1107 625.40717 912.0521 651.46576 Q 912.0521 703.58307 885.99347 703.58307 L 833.8762 703.58307 L 833.8762 729.64166 L 833.8762 729.64166 L 833.8762 755.7003 L 833.8762 755.7003 L 833.8762 755.7003 L 833.8762 755.7003 L 833.8762 755.7003 L 807.81757 755.7003 L 755.7003 729.64166 L 703.58307 729.64166 L 703.58307 703.58307 Q 677.5244 651.46576 651.46576 651.46576 Q 625.40717 677.5244 625.40717 599.3485 Q 625.40717 547.23126 390.87946 495.11398 L 156.35179 469.05536 L 156.35179 442.99673 L 156.35179 416.9381 L 130.29315 390.87946 L 104.23453 338.7622 L 104.23453 338.7622 L 104.23453 338.7622 L 52.117264 312.70358 L 26.058632 286.64496 L 26.058632 286.64496 L 52.117264 286.64496 L 52.117264 286.64496 L 52.117264 286.64496 L 52.117264 260.5863 L 52.117264 260.5863 L 78.175896 260.5863 L 78.175896 234.52768 L 52.117264 234.52768 L 0.0 234.52768 L 0.0 234.52768 L 0.0 234.52768 L 0.0 208.46906 L 0.0 208.46906 L 26.058632 208.46906 L 26.058632 182.41042 L 52.117264 182.41042 L 104.23453 182.41042 L 156.35179 156.35179 Q 208.46906 130.29315 260.5863 104.23453 Q 286.64496 78.175896 364.82083 52.117264 Q 469.05536 26.058632 469.05536 78.175896 Q 469.05536 104.23453 521.1726 104.23453 Q 573.2899 104.23453 625.40717 78.175896 Q 677.5244 52.117264 677.5244 26.058632 z M 390.87946 104.23453 Q 390.87946 78.175896 416.9381 78.175896 Q 442.99673 78.175896 442.99673 104.23453 Q 442.99673 130.29315 416.9381 130.29315 Q 390.87946 130.29315 390.87946 104.23453 z" svg:height="7.557003mm" draw:style-name="style-104" svg:viewBox="0.0 0.0 938.1107 755.7003" svg:width="9.381107mm" svg:x="149.57654mm" svg:y="89.902275mm"/>
          <draw:path svg:d="M 1016.2866 0.0 L 1042.3452 0.0 L 1042.3452 26.058632 Q 1016.2866 52.117264 1016.2866 78.175896 L 1016.2866 104.23453 L 990.22797 104.23453 L 990.22797 104.23453 L 990.22797 130.29315 L 1016.2866 130.29315 L 1016.2866 130.29315 L 1016.2866 156.35179 L 964.1694 156.35179 L 938.1107 156.35179 L 938.1107 182.41042 L 964.1694 182.41042 L 964.1694 208.46906 L 964.1694 234.52768 L 938.1107 234.52768 L 912.0521 260.5863 L 912.0521 260.5863 L 912.0521 260.5863 L 885.99347 260.5863 L 885.99347 260.5863 L 885.99347 286.64496 L 912.0521 286.64496 L 912.0521 312.70358 L 912.0521 312.70358 L 755.7003 312.70358 Q 625.40717 312.70358 573.2899 312.70358 Q 521.1726 312.70358 495.11398 338.7622 Q 442.99673 364.82083 469.05536 390.87946 Q 495.11398 416.9381 469.05536 442.99673 L 442.99673 469.05536 L 442.99673 469.05536 L 442.99673 469.05536 L 416.9381 469.05536 L 416.9381 469.05536 L 390.87946 469.05536 Q 390.87946 469.05536 338.7622 469.05536 Q 260.5863 469.05536 286.64496 469.05536 Q 286.64496 442.99673 156.35179 416.9381 L 1.8189894E-12 390.87946 L 1.8189894E-12 364.82083 L 26.058632 338.7622 L 26.058632 338.7622 L 26.058632 312.70358 L 26.058632 312.70358 L 26.058632 312.70358 L 26.058632 260.5863 L 26.058632 234.52768 L 26.058632 234.52768 L 26.058632 234.52768 L 26.058632 234.52768 L 1.8189894E-12 234.52768 L 1.8189894E-12 208.46906 L 1.8189894E-12 182.41042 L 78.175896 156.35179 Q 156.35179 104.23453 130.29315 104.23453 Q 78.175896 104.23453 78.175896 78.175896 Q 78.175896 52.117264 156.35179 52.117264 Q 234.52768 52.117264 442.99673 52.117264 Q 625.40717 52.117264 729.64166 78.175896 Q 833.8762 104.23453 912.0521 52.117264 Q 964.1694 0.0 1016.2866 0.0 z" svg:height="4.6905537mm" draw:style-name="style-105" svg:viewBox="0.0 0.0 1042.3452 469.05536" svg:width="10.423452mm" svg:x="158.17589mm" svg:y="53.159607mm"/>
          <draw:path svg:d="M 469.05536 1.8189894E-12 L 469.05536 26.058632 L 469.05536 547.23126 Q 469.05536 1068.4039 495.11398 1146.5798 L 495.11398 1198.697 L 495.11398 1355.0488 Q 469.05536 1485.342 495.11398 1667.7524 L 495.11398 1824.1042 L 495.11398 1928.3387 L 495.11398 2032.5732 L 469.05536 2032.5732 Q 469.05536 2032.5732 442.99673 1980.4559 Q 416.9381 1928.3387 364.82083 1928.3387 Q 312.70358 1928.3387 260.5863 1954.3973 Q 208.46906 1954.3973 156.35179 1876.2214 L 78.175896 1824.1042 L 78.175896 1824.1042 Q 78.175896 1824.1042 104.23453 1798.0455 Q 130.29315 1798.0455 130.29315 1771.9869 Q 130.29315 1745.9283 78.175896 1719.8696 Q 0.0 1719.8696 0.0 1511.4006 Q 0.0 1276.8729 0.0 990.22797 L 0.0 677.5244 L 0.0 651.46576 Q 0.0 625.40717 0.0 573.2899 Q 0.0 495.11398 52.117264 469.05536 Q 104.23453 469.05536 104.23453 442.99673 L 104.23453 416.9381 L 104.23453 416.9381 L 104.23453 416.9381 L 130.29315 390.87946 L 156.35179 364.82083 L 156.35179 364.82083 L 156.35179 364.82083 L 182.41042 364.82083 L 182.41042 364.82083 L 182.41042 338.7622 L 208.46906 338.7622 L 208.46906 312.70358 Q 208.46906 286.64496 208.46906 260.5863 Q 208.46906 234.52768 182.41042 208.46906 Q 156.35179 208.46906 156.35179 156.35179 Q 156.35179 130.29315 234.52768 104.23453 L 286.64496 52.117264 L 312.70358 78.175896 Q 338.7622 104.23453 364.82083 52.117264 Q 416.9381 1.8189894E-12 442.99673 1.8189894E-12 Q 469.05536 1.8189894E-12 469.05536 1.8189894E-12 z" svg:height="20.325733mm" draw:style-name="style-106" svg:viewBox="0.0 0.0 495.11398 2032.5732" svg:width="4.95114mm" svg:x="292.89902mm" svg:y="148.5342mm"/>
          <draw:path svg:d="M 729.64166 1.8189894E-12 L 755.7003 1.8189894E-12 L 729.64166 156.35179 Q 703.58307 312.70358 651.46576 338.7622 Q 625.40717 338.7622 651.46576 442.99673 Q 677.5244 547.23126 651.46576 521.1726 Q 599.3485 521.1726 599.3485 521.1726 L 599.3485 521.1726 L 547.23126 521.1726 Q 469.05536 521.1726 495.11398 547.23126 Q 495.11398 573.2899 390.87946 573.2899 L 286.64496 573.2899 L 286.64496 573.2899 L 286.64496 573.2899 L 286.64496 573.2899 Q 286.64496 547.23126 260.5863 521.1726 Q 234.52768 495.11398 182.41042 469.05536 Q 130.29315 469.05536 130.29315 442.99673 Q 130.29315 416.9381 78.175896 416.9381 L 52.117264 416.9381 L 52.117264 442.99673 L 78.175896 442.99673 L 78.175896 442.99673 L 78.175896 469.05536 L 26.058632 469.05536 L 0.0 469.05536 L 0.0 442.99673 L 26.058632 416.9381 L 26.058632 416.9381 L 26.058632 416.9381 L 26.058632 390.87946 L 26.058632 390.87946 L 52.117264 390.87946 L 52.117264 364.82083 L 78.175896 364.82083 L 104.23453 364.82083 L 104.23453 338.7622 L 104.23453 312.70358 L 104.23453 312.70358 L 130.29315 312.70358 L 130.29315 312.70358 Q 130.29315 312.70358 130.29315 338.7622 L 130.29315 338.7622 L 156.35179 338.7622 L 156.35179 364.82083 L 234.52768 364.82083 Q 286.64496 364.82083 286.64496 338.7622 L 286.64496 312.70358 L 338.7622 312.70358 Q 390.87946 286.64496 390.87946 260.5863 Q 390.87946 234.52768 469.05536 208.46906 Q 547.23126 156.35179 547.23126 156.35179 L 547.23126 156.35179 L 573.2899 156.35179 Q 599.3485 156.35179 651.46576 78.175896 Q 703.58307 1.8189894E-12 729.64166 1.8189894E-12 z" svg:height="5.7328987mm" draw:style-name="style-107" svg:viewBox="0.0 0.0 755.7003 573.2899" svg:width="7.557003mm" svg:x="102.931595mm" svg:y="161.04234mm"/>
          <draw:path svg:d="M 573.2899 26.058632 L 573.2899 26.058632 L 495.11398 182.41042 Q 416.9381 338.7622 390.87946 364.82083 Q 364.82083 390.87946 390.87946 390.87946 Q 442.99673 416.9381 442.99673 442.99673 L 442.99673 495.11398 L 416.9381 495.11398 Q 390.87946 495.11398 390.87946 547.23126 Q 390.87946 599.3485 390.87946 599.3485 L 390.87946 599.3485 L 390.87946 599.3485 L 364.82083 599.3485 L 338.7622 599.3485 L 338.7622 599.3485 L 338.7622 599.3485 Q 338.7622 599.3485 286.64496 651.46576 L 208.46906 677.5244 L 208.46906 677.5244 Q 208.46906 651.46576 182.41042 651.46576 Q 130.29315 651.46576 156.35179 573.2899 Q 182.41042 495.11398 130.29315 442.99673 Q 130.29315 390.87946 52.117264 338.7622 L -1.8189894E-12 312.70358 L 26.058632 260.5863 Q 78.175896 234.52768 78.175896 208.46906 L 78.175896 208.46906 L 104.23453 208.46906 L 104.23453 234.52768 L 104.23453 234.52768 Q 130.29315 234.52768 130.29315 234.52768 L 130.29315 234.52768 L 156.35179 208.46906 Q 182.41042 208.46906 182.41042 130.29315 L 182.41042 78.175896 L 208.46906 78.175896 L 208.46906 78.175896 L 208.46906 52.117264 L 234.52768 52.117264 L 234.52768 52.117264 L 234.52768 78.175896 L 234.52768 78.175896 L 234.52768 78.175896 L 260.5863 78.175896 L 260.5863 78.175896 L 260.5863 52.117264 L 286.64496 52.117264 L 286.64496 104.23453 Q 286.64496 156.35179 260.5863 156.35179 L 260.5863 182.41042 L 286.64496 182.41042 L 338.7622 182.41042 L 338.7622 130.29315 L 338.7622 52.117264 L 338.7622 52.117264 Q 338.7622 52.117264 364.82083 78.175896 L 364.82083 104.23453 L 416.9381 78.175896 Q 495.11398 78.175896 495.11398 26.058632 Q 495.11398 0.0 547.23126 0.0 Q 573.2899 26.058632 573.2899 26.058632 z" svg:height="6.775244mm" draw:style-name="style-108" svg:viewBox="0.0 0.0 573.2899 677.5244" svg:width="5.7328987mm" svg:x="156.61238mm" svg:y="123.257324mm"/>
          <draw:path svg:d="M 547.23126 26.058632 L 573.2899 26.058632 L 573.2899 312.70358 Q 573.2899 599.3485 547.23126 599.3485 L 495.11398 599.3485 L 495.11398 599.3485 Q 495.11398 573.2899 469.05536 573.2899 Q 442.99673 573.2899 442.99673 521.1726 Q 442.99673 495.11398 390.87946 495.11398 Q 364.82083 521.1726 260.5863 495.11398 Q 130.29315 469.05536 130.29315 469.05536 Q 104.23453 442.99673 104.23453 416.9381 Q 104.23453 390.87946 52.117264 364.82083 L 0.0 338.7622 L 0.0 312.70358 Q 26.058632 260.5863 0.0 234.52768 L 0.0 208.46906 L 52.117264 208.46906 Q 104.23453 208.46906 104.23453 208.46906 L 78.175896 208.46906 L 78.175896 208.46906 L 78.175896 208.46906 L 130.29315 182.41042 Q 156.35179 156.35179 156.35179 130.29315 L 156.35179 104.23453 L 338.7622 104.23453 Q 495.11398 104.23453 495.11398 52.117264 Q 495.11398 0.0 521.1726 0.0 Q 547.23126 0.0 547.23126 26.058632 z" svg:height="5.993485mm" draw:style-name="style-109" svg:viewBox="0.0 0.0 573.2899 599.3485" svg:width="5.7328987mm" svg:x="191.00977mm" svg:y="92.24755mm"/>
          <draw:path svg:d="M 26.058632 52.117264 L 26.058632 0.0 L 104.23453 26.058632 Q 208.46906 52.117264 208.46906 156.35179 Q 234.52768 234.52768 260.5863 234.52768 Q 286.64496 234.52768 286.64496 260.5863 Q 312.70358 286.64496 312.70358 286.64496 L 312.70358 286.64496 L 312.70358 286.64496 L 338.7622 286.64496 L 338.7622 312.70358 L 338.7622 312.70358 L 312.70358 312.70358 Q 260.5863 312.70358 234.52768 286.64496 Q 208.46906 286.64496 208.46906 312.70358 L 208.46906 338.7622 L 182.41042 416.9381 Q 156.35179 495.11398 182.41042 521.1726 Q 208.46906 521.1726 182.41042 547.23126 Q 156.35179 573.2899 208.46906 573.2899 L 234.52768 573.2899 L 234.52768 573.2899 L 234.52768 573.2899 L 156.35179 573.2899 L 78.175896 573.2899 L 78.175896 573.2899 L 52.117264 573.2899 L 52.117264 573.2899 L 52.117264 573.2899 L 52.117264 521.1726 Q 52.117264 495.11398 78.175896 390.87946 Q 104.23453 286.64496 78.175896 286.64496 Q 52.117264 260.5863 52.117264 234.52768 Q 52.117264 208.46906 26.058632 182.41042 Q 0.0 156.35179 0.0 130.29315 L 0.0 78.175896 L 0.0 78.175896 Q 0.0 78.175896 26.058632 52.117264 z" svg:height="5.7328987mm" draw:style-name="style-110" svg:viewBox="0.0 0.0 338.7622 573.2899" svg:width="3.387622mm" svg:x="220.97719mm" svg:y="142.8013mm"/>
          <draw:path svg:d="M 78.175896 -1.8189894E-12 L 104.23453 -1.8189894E-12 L 130.29315 312.70358 Q 130.29315 599.3485 104.23453 755.7003 Q 52.117264 885.99347 52.117264 912.0521 L 52.117264 912.0521 L 26.058632 912.0521 L 3.6379788E-12 912.0521 L 3.6379788E-12 781.7589 Q -26.058632 677.5244 3.6379788E-12 364.82083 L 3.6379788E-12 52.117264 L 26.058632 52.117264 Q 52.117264 52.117264 52.117264 26.058632 Q 52.117264 -1.8189894E-12 78.175896 -1.8189894E-12 z" svg:height="9.120521mm" draw:style-name="style-111" svg:viewBox="0.0 0.0 130.29315 912.0521" svg:width="1.3029315mm" svg:x="309.83713mm" svg:y="149.05537mm"/>
          <draw:path svg:d="M 78.175896 0.0 L 104.23453 0.0 L 130.29315 26.058632 Q 156.35179 26.058632 156.35179 104.23453 Q 182.41042 182.41042 208.46906 182.41042 Q 260.5863 208.46906 260.5863 260.5863 Q 260.5863 286.64496 286.64496 338.7622 Q 312.70358 390.87946 312.70358 390.87946 L 338.7622 390.87946 L 416.9381 390.87946 L 469.05536 390.87946 L 469.05536 390.87946 L 469.05536 390.87946 L 442.99673 390.87946 L 442.99673 390.87946 L 442.99673 416.9381 L 416.9381 416.9381 L 416.9381 442.99673 L 416.9381 469.05536 L 390.87946 469.05536 L 390.87946 495.11398 L 364.82083 495.11398 Q 338.7622 495.11398 312.70358 495.11398 Q 312.70358 495.11398 286.64496 521.1726 Q 260.5863 547.23126 208.46906 521.1726 Q 156.35179 495.11398 156.35179 547.23126 Q 130.29315 573.2899 104.23453 573.2899 L 78.175896 599.3485 L 78.175896 599.3485 L 78.175896 599.3485 L 78.175896 599.3485 L 52.117264 599.3485 L 52.117264 573.2899 L 52.117264 547.23126 L 26.058632 547.23126 L 26.058632 547.23126 L 26.058632 521.1726 L 0.0 521.1726 L 0.0 495.11398 Q 0.0 442.99673 26.058632 416.9381 Q 52.117264 390.87946 0.0 338.7622 Q -52.117264 286.64496 0.0 286.64496 Q 26.058632 286.64496 52.117264 208.46906 Q 52.117264 130.29315 52.117264 78.175896 Q 52.117264 0.0 78.175896 0.0 z" svg:height="5.993485mm" draw:style-name="style-112" svg:viewBox="0.0 0.0 469.05536 599.3485" svg:width="4.6905537mm" svg:x="37.003258mm" svg:y="61.758957mm"/>
          <draw:path svg:d="M 234.52768 26.058632 L 234.52768 0.0 L 260.5863 26.058632 Q 286.64496 52.117264 312.70358 78.175896 L 312.70358 130.29315 L 286.64496 390.87946 Q 286.64496 677.5244 286.64496 677.5244 L 286.64496 677.5244 L 286.64496 703.58307 L 286.64496 703.58307 L 286.64496 755.7003 Q 260.5863 833.8762 286.64496 859.9348 Q 286.64496 859.9348 286.64496 938.1107 L 286.64496 1016.2866 L 312.70358 1042.3452 Q 338.7622 1068.4039 338.7622 1068.4039 L 338.7622 1068.4039 L 338.7622 1068.4039 Q 338.7622 1068.4039 338.7622 1094.4625 L 364.82083 1094.4625 L 364.82083 1120.5211 L 364.82083 1172.6384 L 338.7622 1172.6384 L 338.7622 1172.6384 L 338.7622 1172.6384 L 338.7622 1146.5798 L 312.70358 1146.5798 L 312.70358 1146.5798 L 208.46906 1146.5798 L 104.23453 1146.5798 L 104.23453 1120.5211 L 78.175896 1094.4625 L 78.175896 1042.3452 L 78.175896 990.22797 L 78.175896 912.0521 Q 78.175896 807.81757 52.117264 781.7589 Q 26.058632 755.7003 52.117264 599.3485 Q 52.117264 416.9381 26.058632 416.9381 L 0.0 416.9381 L 0.0 390.87946 Q 26.058632 364.82083 26.058632 338.7622 Q 26.058632 338.7622 52.117264 208.46906 L 52.117264 78.175896 L 130.29315 78.175896 L 234.52768 78.175896 L 234.52768 26.058632 z" svg:height="11.726384mm" draw:style-name="style-113" svg:viewBox="0.0 0.0 364.82083 1172.6384" svg:width="3.6482084mm" svg:x="141.49837mm" svg:y="61.237785mm"/>
          <draw:path svg:d="M 338.7622 0.0 L 364.82083 0.0 L 364.82083 26.058632 L 364.82083 52.117264 L 364.82083 78.175896 Q 364.82083 104.23453 390.87946 104.23453 L 416.9381 104.23453 L 390.87946 156.35179 Q 364.82083 208.46906 364.82083 234.52768 L 364.82083 234.52768 L 260.5863 390.87946 Q 156.35179 521.1726 130.29315 547.23126 Q 104.23453 547.23126 78.175896 599.3485 Q 26.058632 651.46576 26.058632 651.46576 L 26.058632 651.46576 L 26.058632 651.46576 L 0.0 651.46576 L 0.0 625.40717 L 26.058632 599.3485 L 26.058632 599.3485 L 26.058632 573.2899 L 52.117264 573.2899 L 78.175896 573.2899 L 52.117264 547.23126 L 26.058632 547.23126 L 26.058632 521.1726 L 26.058632 495.11398 L 52.117264 286.64496 L 52.117264 78.175896 L 78.175896 78.175896 L 104.23453 52.117264 L 234.52768 52.117264 Q 338.7622 0.0 338.7622 0.0 z" svg:height="6.514658mm" draw:style-name="style-114" svg:viewBox="0.0 0.0 416.9381 651.46576" svg:width="4.169381mm" svg:x="75.30944mm" svg:y="67.75244mm"/>
          <draw:path svg:d="M 495.11398 26.058632 L 495.11398 0.0 L 521.1726 104.23453 Q 547.23126 208.46906 495.11398 338.7622 Q 495.11398 469.05536 469.05536 495.11398 L 442.99673 521.1726 L 442.99673 521.1726 L 442.99673 547.23126 L 442.99673 547.23126 L 442.99673 547.23126 L 442.99673 547.23126 Q 442.99673 573.2899 442.99673 599.3485 L 442.99673 599.3485 L 442.99673 599.3485 Q 416.9381 599.3485 442.99673 625.40717 L 442.99673 625.40717 L 442.99673 625.40717 L 442.99673 651.46576 L 442.99673 651.46576 L 469.05536 651.46576 L 469.05536 651.46576 L 469.05536 677.5244 L 469.05536 703.58307 Q 442.99673 703.58307 390.87946 807.81757 L 338.7622 938.1107 L 312.70358 938.1107 Q 312.70358 912.0521 286.64496 912.0521 L 286.64496 912.0521 L 286.64496 912.0521 Q 260.5863 912.0521 234.52768 912.0521 Q 208.46906 912.0521 182.41042 938.1107 Q 182.41042 990.22797 156.35179 990.22797 L 130.29315 990.22797 L 130.29315 938.1107 L 130.29315 885.99347 L 156.35179 885.99347 L 156.35179 859.9348 L 156.35179 859.9348 Q 182.41042 859.9348 182.41042 859.9348 Q 182.41042 833.8762 78.175896 807.81757 L 0.0 781.7589 L 26.058632 729.64166 Q 26.058632 677.5244 52.117264 651.46576 L 52.117264 625.40717 L 52.117264 599.3485 L 52.117264 599.3485 L 182.41042 416.9381 Q 286.64496 234.52768 312.70358 234.52768 Q 338.7622 208.46906 364.82083 156.35179 Q 364.82083 104.23453 390.87946 104.23453 Q 416.9381 104.23453 442.99673 130.29315 Q 442.99673 130.29315 442.99673 130.29315 L 442.99673 130.29315 L 442.99673 130.29315 L 442.99673 104.23453 L 442.99673 104.23453 Q 442.99673 78.175896 416.9381 78.175896 L 390.87946 52.117264 L 442.99673 52.117264 Q 495.11398 52.117264 495.11398 26.058632 z" svg:height="9.90228mm" draw:style-name="style-115" svg:viewBox="0.0 0.0 521.1726 990.22797" svg:width="5.211726mm" svg:x="214.46254mm" svg:y="55.504883mm"/>
          <draw:path svg:d="M 78.175896 9.094947E-13 L 104.23453 9.094947E-13 L 104.23453 9.094947E-13 Q 130.29315 9.094947E-13 130.29315 26.058632 L 130.29315 26.058632 L 130.29315 26.058632 Q 130.29315 26.058632 156.35179 26.058632 L 156.35179 52.117264 L 182.41042 52.117264 Q 234.52768 52.117264 234.52768 78.175896 Q 234.52768 104.23453 260.5863 104.23453 L 286.64496 104.23453 L 312.70358 130.29315 Q 338.7622 130.29315 364.82083 182.41042 L 364.82083 208.46906 L 338.7622 208.46906 Q 312.70358 208.46906 312.70358 234.52768 Q 312.70358 286.64496 182.41042 286.64496 L 78.175896 286.64496 L 52.117264 286.64496 L 26.058632 286.64496 L 26.058632 286.64496 L 26.058632 286.64496 L 26.058632 260.5863 L 26.058632 234.52768 L 26.058632 234.52768 L 26.058632 208.46906 L 0.0 182.41042 L 0.0 156.35179 L 26.058632 156.35179 Q 78.175896 156.35179 78.175896 130.29315 Q 78.175896 104.23453 78.175896 78.175896 L 52.117264 78.175896 L 52.117264 78.175896 Q 52.117264 78.175896 78.175896 52.117264 L 78.175896 26.058632 L 78.175896 26.058632 L 78.175896 26.058632 L 78.175896 9.094947E-13 z" svg:height="2.8664494mm" draw:style-name="style-116" svg:viewBox="0.0 0.0 364.82083 286.64496" svg:width="3.6482084mm" svg:x="104.49511mm" svg:y="80.52117mm"/>
          <draw:path svg:d="M 729.64166 -9.094947E-13 L 781.7589 -9.094947E-13 L 781.7589 -9.094947E-13 L 781.7589 26.058632 L 729.64166 26.058632 L 703.58307 26.058632 L 703.58307 52.117264 L 729.64166 52.117264 L 729.64166 52.117264 L 729.64166 78.175896 L 729.64166 78.175896 L 729.64166 78.175896 L 729.64166 78.175896 L 729.64166 104.23453 L 729.64166 104.23453 L 729.64166 130.29315 L 807.81757 156.35179 Q 885.99347 182.41042 885.99347 208.46906 Q 859.9348 234.52768 885.99347 260.5863 Q 912.0521 260.5863 885.99347 312.70358 Q 859.9348 390.87946 885.99347 390.87946 Q 912.0521 390.87946 912.0521 442.99673 Q 912.0521 469.05536 885.99347 495.11398 Q 885.99347 495.11398 859.9348 547.23126 Q 833.8762 625.40717 781.7589 703.58307 Q 729.64166 755.7003 755.7003 781.7589 L 755.7003 807.81757 L 755.7003 833.8762 Q 781.7589 859.9348 781.7589 859.9348 L 781.7589 885.99347 L 781.7589 885.99347 L 781.7589 885.99347 L 807.81757 912.0521 L 807.81757 912.0521 L 781.7589 912.0521 L 729.64166 912.0521 L 729.64166 885.99347 L 729.64166 885.99347 L 703.58307 885.99347 Q 703.58307 912.0521 677.5244 885.99347 Q 677.5244 859.9348 625.40717 833.8762 Q 547.23126 807.81757 547.23126 833.8762 Q 547.23126 859.9348 495.11398 859.9348 L 442.99673 859.9348 L 442.99673 885.99347 L 416.9381 885.99347 L 416.9381 885.99347 L 416.9381 912.0521 L 416.9381 912.0521 L 416.9381 912.0521 L 390.87946 912.0521 L 390.87946 912.0521 L 390.87946 938.1107 L 364.82083 938.1107 L 364.82083 938.1107 L 364.82083 964.1694 L 364.82083 964.1694 L 364.82083 964.1694 L 338.7622 964.1694 L 338.7622 964.1694 L 312.70358 964.1694 Q 312.70358 964.1694 286.64496 964.1694 Q 260.5863 964.1694 260.5863 938.1107 Q 234.52768 912.0521 208.46906 912.0521 L 156.35179 938.1107 L 156.35179 938.1107 Q 130.29315 912.0521 104.23453 912.0521 L 104.23453 885.99347 L 78.175896 885.99347 L 78.175896 859.9348 L 78.175896 859.9348 L 52.117264 859.9348 L 52.117264 859.9348 L 52.117264 859.9348 L 52.117264 859.9348 L 52.117264 833.8762 L 52.117264 833.8762 L 52.117264 833.8762 L 78.175896 833.8762 L 78.175896 807.81757 L 104.23453 807.81757 L 130.29315 807.81757 L 130.29315 781.7589 L 104.23453 755.7003 L 104.23453 729.64166 Q 104.23453 703.58307 78.175896 703.58307 Q 78.175896 703.58307 52.117264 651.46576 Q 52.117264 599.3485 52.117264 547.23126 Q 52.117264 469.05536 52.117264 495.11398 Q 26.058632 495.11398 0.0 469.05536 Q 0.0 442.99673 26.058632 442.99673 Q 52.117264 442.99673 26.058632 416.9381 L 0.0 390.87946 L 0.0 390.87946 L 0.0 390.87946 L 0.0 364.82083 L 0.0 364.82083 L 0.0 364.82083 L 0.0 364.82083 L 26.058632 338.7622 L 26.058632 312.70358 L 156.35179 312.70358 Q 260.5863 312.70358 260.5863 260.5863 Q 260.5863 182.41042 260.5863 104.23453 Q 286.64496 26.058632 469.05536 -9.094947E-13 Q 651.46576 -26.058632 729.64166 -9.094947E-13 z" svg:height="9.641693mm" draw:style-name="style-117" svg:viewBox="0.0 0.0 912.0521 964.1694" svg:width="9.120521mm" svg:x="195.43973mm" svg:y="56.02606mm"/>
          <draw:path svg:d="M 573.2899 -9.094947E-13 L 599.3485 -9.094947E-13 L 599.3485 -9.094947E-13 L 599.3485 -9.094947E-13 L 625.40717 -9.094947E-13 L 651.46576 -9.094947E-13 L 677.5244 -9.094947E-13 L 729.64166 -9.094947E-13 L 729.64166 26.058632 L 729.64166 52.117264 L 729.64166 52.117264 L 729.64166 78.175896 L 703.58307 104.23453 L 703.58307 130.29315 L 729.64166 130.29315 L 755.7003 104.23453 L 755.7003 104.23453 L 781.7589 104.23453 L 781.7589 156.35179 L 781.7589 182.41042 L 807.81757 182.41042 L 833.8762 208.46906 L 833.8762 208.46906 L 833.8762 208.46906 L 859.9348 234.52768 L 885.99347 260.5863 L 885.99347 260.5863 L 885.99347 260.5863 L 885.99347 260.5863 L 885.99347 260.5863 L 859.9348 286.64496 L 833.8762 312.70358 L 833.8762 312.70358 L 833.8762 312.70358 L 833.8762 312.70358 L 833.8762 338.7622 L 833.8762 338.7622 L 833.8762 364.82083 L 833.8762 364.82083 L 833.8762 364.82083 L 833.8762 364.82083 Q 807.81757 364.82083 729.64166 416.9381 L 625.40717 442.99673 L 625.40717 442.99673 Q 625.40717 442.99673 416.9381 495.11398 L 234.52768 573.2899 L 182.41042 573.2899 L 130.29315 573.2899 L 104.23453 599.3485 L 78.175896 625.40717 L 52.117264 625.40717 L 52.117264 625.40717 L 26.058632 625.40717 L 0.0 625.40717 L 0.0 599.3485 L 0.0 573.2899 L 26.058632 573.2899 L 52.117264 573.2899 L 104.23453 547.23126 L 130.29315 521.1726 L 208.46906 521.1726 Q 260.5863 469.05536 312.70358 469.05536 L 338.7622 469.05536 L 338.7622 442.99673 L 312.70358 442.99673 L 312.70358 416.9381 Q 312.70358 390.87946 260.5863 338.7622 Q 208.46906 286.64496 208.46906 260.5863 L 182.41042 260.5863 L 182.41042 208.46906 L 208.46906 182.41042 L 208.46906 182.41042 L 208.46906 156.35179 L 208.46906 156.35179 L 208.46906 156.35179 L 208.46906 156.35179 L 208.46906 156.35179 L 234.52768 156.35179 L 234.52768 156.35179 L 234.52768 182.41042 Q 260.5863 182.41042 260.5863 208.46906 L 260.5863 208.46906 L 260.5863 208.46906 Q 260.5863 234.52768 286.64496 260.5863 L 286.64496 260.5863 L 364.82083 208.46906 Q 469.05536 182.41042 469.05536 130.29315 Q 469.05536 52.117264 521.1726 52.117264 Q 573.2899 -9.094947E-13 573.2899 -9.094947E-13 z M 469.05536 234.52768 Q 469.05536 234.52768 495.11398 234.52768 Q 495.11398 260.5863 469.05536 260.5863 Q 469.05536 260.5863 469.05536 234.52768 z" svg:height="6.2540717mm" draw:style-name="style-118" svg:viewBox="0.0 0.0 885.99347 625.40717" svg:width="8.859935mm" svg:x="62.540714mm" svg:y="66.18893mm"/>
          <draw:path svg:d="M 286.64496 52.117264 L 364.82083 0.0 L 364.82083 0.0 Q 364.82083 0.0 390.87946 26.058632 L 390.87946 26.058632 L 442.99673 26.058632 Q 495.11398 26.058632 521.1726 78.175896 Q 547.23126 130.29315 547.23126 156.35179 L 547.23126 156.35179 L 547.23126 156.35179 L 547.23126 156.35179 L 495.11398 260.5863 Q 495.11398 364.82083 495.11398 416.9381 Q 495.11398 469.05536 521.1726 495.11398 Q 547.23126 521.1726 573.2899 495.11398 Q 599.3485 495.11398 599.3485 521.1726 Q 573.2899 573.2899 651.46576 573.2899 Q 703.58307 573.2899 703.58307 573.2899 L 703.58307 573.2899 L 651.46576 599.3485 Q 599.3485 625.40717 573.2899 677.5244 Q 547.23126 703.58307 547.23126 677.5244 Q 495.11398 625.40717 495.11398 651.46576 L 495.11398 677.5244 L 495.11398 677.5244 Q 469.05536 677.5244 469.05536 651.46576 L 469.05536 651.46576 L 469.05536 573.2899 L 442.99673 495.11398 L 416.9381 547.23126 Q 364.82083 625.40717 338.7622 625.40717 L 312.70358 625.40717 L 312.70358 599.3485 L 338.7622 599.3485 L 338.7622 573.2899 Q 338.7622 521.1726 338.7622 469.05536 Q 338.7622 416.9381 286.64496 416.9381 L 260.5863 416.9381 L 260.5863 364.82083 Q 234.52768 338.7622 234.52768 312.70358 Q 234.52768 260.5863 182.41042 260.5863 Q 156.35179 260.5863 130.29315 312.70358 Q 130.29315 338.7622 104.23453 312.70358 L 104.23453 312.70358 L 104.23453 260.5863 L 78.175896 182.41042 L 78.175896 182.41042 L 78.175896 156.35179 L 78.175896 156.35179 L 78.175896 156.35179 L 52.117264 156.35179 L 52.117264 156.35179 L 52.117264 182.41042 L 26.058632 182.41042 L 26.058632 156.35179 L 26.058632 130.29315 L 0.0 130.29315 L 0.0 130.29315 L 0.0 104.23453 L 26.058632 104.23453 L 26.058632 104.23453 L 26.058632 104.23453 L 26.058632 78.175896 L 26.058632 78.175896 L 52.117264 78.175896 L 52.117264 104.23453 L 78.175896 104.23453 L 104.23453 104.23453 L 156.35179 104.23453 Q 208.46906 104.23453 286.64496 52.117264 z M 442.99673 130.29315 Q 442.99673 78.175896 469.05536 156.35179 L 469.05536 208.46906 L 442.99673 208.46906 L 416.9381 208.46906 L 416.9381 182.41042 L 442.99673 182.41042 L 442.99673 130.29315 z" svg:height="6.775244mm" draw:style-name="style-119" svg:viewBox="0.0 0.0 703.58307 677.5244" svg:width="7.0358305mm" svg:x="12.768729mm" svg:y="122.99674mm"/>
          <draw:path svg:d="M 78.175896 -1.8189894E-12 L 104.23453 -1.8189894E-12 L 182.41042 -1.8189894E-12 L 234.52768 -1.8189894E-12 L 234.52768 -1.8189894E-12 L 234.52768 -1.8189894E-12 L 286.64496 104.23453 Q 312.70358 234.52768 286.64496 260.5863 Q 286.64496 260.5863 286.64496 312.70358 L 286.64496 338.7622 L 260.5863 364.82083 Q 234.52768 364.82083 234.52768 390.87946 L 208.46906 390.87946 L 208.46906 390.87946 Q 182.41042 390.87946 182.41042 312.70358 Q 182.41042 260.5863 104.23453 208.46906 Q 26.058632 130.29315 52.117264 104.23453 Q 52.117264 52.117264 26.058632 52.117264 L 0.0 52.117264 L 0.0 52.117264 L 26.058632 26.058632 L 26.058632 26.058632 L 26.058632 -1.8189894E-12 L 78.175896 -1.8189894E-12 z" svg:height="3.9087946mm" draw:style-name="style-120" svg:viewBox="0.0 0.0 286.64496 390.87946" svg:width="2.8664494mm" svg:x="23.713354mm" svg:y="151.66124mm"/>
          <draw:path svg:d="M 26.058632 52.117264 L 104.23453 0.0 L 625.40717 0.0 Q 1146.5798 0.0 1146.5798 26.058632 Q 1120.5211 52.117264 1094.4625 78.175896 L 1068.4039 104.23453 L 964.1694 104.23453 Q 859.9348 104.23453 469.05536 104.23453 Q 52.117264 104.23453 0.0 104.23453 Q -52.117264 78.175896 26.058632 52.117264 z" svg:height="1.0423453mm" draw:style-name="style-121" svg:viewBox="0.0 0.0 1146.5798 104.23453" svg:width="11.465797mm" svg:x="285.6026mm" svg:y="200.65146mm"/>
          <draw:path svg:d="M 833.8762 208.46906 L 833.8762 234.52768 L 807.81757 234.52768 Q 781.7589 234.52768 781.7589 260.5863 Q 781.7589 286.64496 729.64166 286.64496 L 703.58307 286.64496 L 703.58307 260.5863 Q 677.5244 260.5863 677.5244 260.5863 L 677.5244 260.5863 L 677.5244 234.52768 L 677.5244 234.52768 L 651.46576 234.52768 L 651.46576 234.52768 L 651.46576 234.52768 Q 625.40717 234.52768 625.40717 260.5863 Q 625.40717 312.70358 573.2899 338.7622 Q 521.1726 364.82083 521.1726 390.87946 Q 547.23126 416.9381 495.11398 416.9381 L 442.99673 442.99673 L 442.99673 416.9381 Q 442.99673 390.87946 364.82083 390.87946 Q 260.5863 390.87946 208.46906 312.70358 L 156.35179 208.46906 L 156.35179 208.46906 L 156.35179 208.46906 L 156.35179 234.52768 L 156.35179 234.52768 L 130.29315 234.52768 L 130.29315 234.52768 L 78.175896 234.52768 L 26.058632 234.52768 L 26.058632 208.46906 L 0.0 208.46906 L 0.0 208.46906 L 0.0 208.46906 L 0.0 208.46906 L 0.0 208.46906 L 0.0 182.41042 L 0.0 182.41042 L 26.058632 182.41042 L 26.058632 156.35179 L 52.117264 156.35179 L 104.23453 156.35179 L 104.23453 130.29315 L 104.23453 130.29315 L 130.29315 130.29315 L 130.29315 104.23453 L 130.29315 104.23453 L 156.35179 104.23453 L 156.35179 104.23453 L 156.35179 104.23453 L 156.35179 130.29315 L 156.35179 130.29315 L 182.41042 130.29315 L 182.41042 156.35179 L 260.5863 156.35179 Q 312.70358 156.35179 312.70358 104.23453 Q 312.70358 26.058632 416.9381 52.117264 Q 521.1726 52.117264 521.1726 26.058632 Q 521.1726 0.0 547.23126 0.0 L 573.2899 0.0 L 625.40717 0.0 Q 677.5244 26.058632 677.5244 0.0 Q 677.5244 -26.058632 703.58307 52.117264 Q 729.64166 156.35179 781.7589 156.35179 Q 833.8762 182.41042 833.8762 208.46906 z" svg:height="4.4299674mm" draw:style-name="style-122" svg:viewBox="0.0 0.0 833.8762 442.99673" svg:width="8.338762mm" svg:x="117.78501mm" svg:y="57.328987mm"/>
          <draw:path svg:d="M 0.0 0.0 L 26.058632 0.0 L 26.058632 52.117264 Q 26.058632 104.23453 234.52768 78.175896 Q 442.99673 52.117264 442.99673 78.175896 L 442.99673 78.175896 L 416.9381 78.175896 Q 390.87946 104.23453 338.7622 104.23453 L 260.5863 156.35179 L 260.5863 156.35179 L 286.64496 156.35179 L 286.64496 156.35179 Q 286.64496 182.41042 312.70358 208.46906 L 312.70358 208.46906 L 312.70358 234.52768 L 312.70358 260.5863 L 286.64496 260.5863 Q 260.5863 260.5863 260.5863 286.64496 Q 234.52768 286.64496 156.35179 312.70358 Q 52.117264 338.7622 52.117264 312.70358 L 26.058632 260.5863 L 26.058632 260.5863 L 26.058632 260.5863 L 26.058632 234.52768 L 26.058632 234.52768 L 0.0 234.52768 L 0.0 208.46906 L 0.0 208.46906 L 0.0 208.46906 L 0.0 208.46906 Q 26.058632 182.41042 26.058632 182.41042 L 26.058632 182.41042 L 26.058632 156.35179 Q 26.058632 130.29315 0.0 52.117264 Q -26.058632 -26.058632 0.0 0.0 z M 52.117264 156.35179 Q 78.175896 156.35179 78.175896 156.35179 Q 78.175896 156.35179 78.175896 156.35179 Q 52.117264 156.35179 52.117264 156.35179 z" svg:height="3.1270359mm" draw:style-name="style-123" svg:viewBox="0.0 0.0 442.99673 312.70358" svg:width="4.4299674mm" svg:x="73.745926mm" svg:y="156.87296mm"/>
          <draw:path svg:d="M 521.1726 78.175896 L 521.1726 78.175896 L 521.1726 156.35179 Q 521.1726 260.5863 521.1726 260.5863 Q 547.23126 260.5863 547.23126 312.70358 L 547.23126 338.7622 L 547.23126 338.7622 Q 521.1726 364.82083 521.1726 364.82083 L 521.1726 364.82083 L 495.11398 521.1726 Q 495.11398 703.58307 469.05536 729.64166 Q 442.99673 781.7589 442.99673 807.81757 L 442.99673 833.8762 L 416.9381 833.8762 L 416.9381 833.8762 L 416.9381 859.9348 L 390.87946 859.9348 L 390.87946 859.9348 L 390.87946 885.99347 L 390.87946 885.99347 L 390.87946 885.99347 L 364.82083 885.99347 L 364.82083 885.99347 L 338.7622 859.9348 L 312.70358 833.8762 L 286.64496 833.8762 L 260.5863 833.8762 L 260.5863 807.81757 Q 234.52768 807.81757 234.52768 729.64166 L 234.52768 677.5244 L 234.52768 677.5244 L 234.52768 677.5244 L 234.52768 651.46576 L 234.52768 651.46576 L 208.46906 651.46576 L 208.46906 677.5244 L 182.41042 677.5244 L 156.35179 677.5244 L 156.35179 651.46576 L 130.29315 651.46576 L 130.29315 677.5244 L 130.29315 703.58307 L 130.29315 729.64166 L 130.29315 729.64166 L 130.29315 729.64166 L 130.29315 729.64166 L 78.175896 755.7003 L 26.058632 755.7003 L 26.058632 677.5244 Q 26.058632 625.40717 52.117264 625.40717 Q 78.175896 599.3485 26.058632 573.2899 Q 0.0 573.2899 0.0 416.9381 Q -26.058632 260.5863 26.058632 234.52768 Q 52.117264 208.46906 26.058632 208.46906 L 26.058632 182.41042 L 130.29315 156.35179 Q 260.5863 156.35179 260.5863 104.23453 L 260.5863 52.117264 L 260.5863 52.117264 Q 286.64496 52.117264 286.64496 52.117264 L 286.64496 26.058632 L 390.87946 0.0 Q 495.11398 0.0 495.11398 52.117264 Q 495.11398 78.175896 521.1726 78.175896 z M 416.9381 729.64166 L 390.87946 755.7003 L 390.87946 729.64166 Q 390.87946 703.58307 416.9381 729.64166 Q 442.99673 729.64166 416.9381 729.64166 z" svg:height="8.859935mm" draw:style-name="style-124" svg:viewBox="0.0 0.0 547.23126 885.99347" svg:width="5.4723125mm" svg:x="292.11725mm" svg:y="122.47557mm"/>
          <draw:path svg:d="M 0.0 52.117264 L 0.0 0.0 L 52.117264 0.0 Q 78.175896 0.0 156.35179 0.0 L 208.46906 0.0 L 208.46906 26.058632 L 208.46906 26.058632 L 234.52768 26.058632 L 234.52768 52.117264 L 234.52768 52.117264 L 260.5863 52.117264 L 260.5863 52.117264 L 260.5863 78.175896 L 234.52768 156.35179 L 208.46906 234.52768 L 208.46906 234.52768 L 208.46906 208.46906 L 208.46906 208.46906 L 208.46906 208.46906 L 182.41042 208.46906 L 182.41042 208.46906 L 182.41042 182.41042 Q 156.35179 182.41042 156.35179 156.35179 Q 130.29315 156.35179 104.23453 156.35179 L 52.117264 182.41042 L 52.117264 156.35179 Q 52.117264 130.29315 26.058632 104.23453 Q 0.0 104.23453 0.0 52.117264 z" svg:height="2.3452768mm" draw:style-name="style-125" svg:viewBox="0.0 0.0 260.5863 234.52768" svg:width="2.605863mm" svg:x="212.11726mm" svg:y="146.44951mm"/>
          <draw:path svg:d="M 338.7622 0.0 L 338.7622 0.0 L 338.7622 0.0 Q 338.7622 26.058632 364.82083 26.058632 L 364.82083 26.058632 L 390.87946 26.058632 L 416.9381 26.058632 L 416.9381 26.058632 Q 416.9381 26.058632 390.87946 52.117264 L 364.82083 52.117264 L 364.82083 78.175896 Q 364.82083 130.29315 364.82083 156.35179 L 364.82083 182.41042 L 390.87946 208.46906 Q 442.99673 234.52768 416.9381 286.64496 Q 364.82083 338.7622 364.82083 338.7622 L 364.82083 338.7622 L 312.70358 338.7622 Q 260.5863 338.7622 234.52768 364.82083 L 208.46906 390.87946 L 182.41042 390.87946 Q 156.35179 390.87946 130.29315 390.87946 L 104.23453 390.87946 L 104.23453 390.87946 Q 104.23453 364.82083 78.175896 338.7622 Q 52.117264 338.7622 26.058632 286.64496 L 0.0 234.52768 L 52.117264 234.52768 Q 104.23453 234.52768 130.29315 156.35179 Q 130.29315 78.175896 234.52768 26.058632 Q 312.70358 0.0 338.7622 0.0 z" svg:height="3.9087946mm" draw:style-name="style-126" svg:viewBox="0.0 0.0 416.9381 390.87946" svg:width="4.169381mm" svg:x="52.117264mm" svg:y="61.758957mm"/>
          <draw:path svg:d="M 156.35179 -1.8189894E-12 L 156.35179 -1.8189894E-12 L 208.46906 26.058632 Q 234.52768 52.117264 260.5863 52.117264 L 286.64496 52.117264 L 312.70358 104.23453 Q 364.82083 182.41042 364.82083 208.46906 L 364.82083 234.52768 L 390.87946 260.5863 L 416.9381 286.64496 L 416.9381 312.70358 L 416.9381 364.82083 L 442.99673 364.82083 L 442.99673 364.82083 L 442.99673 390.87946 L 469.05536 390.87946 L 469.05536 416.9381 L 469.05536 469.05536 L 495.11398 469.05536 L 495.11398 469.05536 L 495.11398 573.2899 L 495.11398 677.5244 L 469.05536 677.5244 L 442.99673 677.5244 L 416.9381 677.5244 Q 364.82083 677.5244 312.70358 677.5244 Q 260.5863 703.58307 260.5863 625.40717 Q 286.64496 573.2899 208.46906 573.2899 Q 156.35179 573.2899 156.35179 625.40717 Q 156.35179 677.5244 130.29315 677.5244 L 104.23453 677.5244 L 78.175896 677.5244 L 52.117264 677.5244 L 52.117264 677.5244 L 52.117264 677.5244 L 26.058632 677.5244 L 26.058632 677.5244 L 26.058632 651.46576 L 1.8189894E-12 651.46576 L 1.8189894E-12 651.46576 L 1.8189894E-12 651.46576 L 1.8189894E-12 651.46576 L 1.8189894E-12 625.40717 L 1.8189894E-12 625.40717 L 1.8189894E-12 625.40717 L 26.058632 469.05536 Q 52.117264 286.64496 52.117264 208.46906 L 78.175896 104.23453 L 52.117264 104.23453 L 52.117264 104.23453 L 52.117264 78.175896 Q 52.117264 52.117264 78.175896 52.117264 Q 104.23453 52.117264 104.23453 26.058632 Q 130.29315 -1.8189894E-12 130.29315 26.058632 Q 156.35179 26.058632 156.35179 -1.8189894E-12 z M 52.117264 651.46576 L 52.117264 625.40717 L 52.117264 625.40717 Q 52.117264 625.40717 52.117264 625.40717 Q 52.117264 651.46576 52.117264 651.46576 z" svg:height="6.775244mm" draw:style-name="style-127" svg:viewBox="0.0 0.0 495.11398 677.5244" svg:width="4.95114mm" svg:x="159.47882mm" svg:y="128.20847mm"/>
          <draw:path svg:d="M 416.9381 26.058632 L 416.9381 26.058632 L 442.99673 0.0 L 469.05536 0.0 L 495.11398 26.058632 Q 521.1726 78.175896 521.1726 182.41042 Q 495.11398 286.64496 469.05536 260.5863 Q 442.99673 260.5863 442.99673 286.64496 Q 469.05536 338.7622 469.05536 338.7622 L 469.05536 364.82083 L 442.99673 390.87946 Q 416.9381 442.99673 416.9381 442.99673 L 416.9381 442.99673 L 390.87946 442.99673 L 390.87946 442.99673 L 390.87946 416.9381 L 364.82083 416.9381 L 364.82083 442.99673 L 364.82083 469.05536 L 390.87946 469.05536 L 416.9381 495.11398 L 364.82083 495.11398 L 338.7622 495.11398 L 338.7622 521.1726 L 338.7622 521.1726 L 338.7622 521.1726 Q 312.70358 521.1726 312.70358 547.23126 Q 312.70358 573.2899 260.5863 573.2899 L 182.41042 599.3485 L 182.41042 599.3485 L 156.35179 599.3485 L 156.35179 599.3485 L 156.35179 599.3485 L 130.29315 625.40717 L 104.23453 625.40717 L 52.117264 625.40717 L 3.6379788E-12 625.40717 L 3.6379788E-12 599.3485 L 3.6379788E-12 547.23126 L 26.058632 547.23126 L 26.058632 547.23126 L 26.058632 521.1726 L 52.117264 521.1726 L 52.117264 521.1726 L 52.117264 495.11398 L 26.058632 495.11398 L 3.6379788E-12 495.11398 L 3.6379788E-12 469.05536 L 3.6379788E-12 469.05536 L 26.058632 469.05536 L 26.058632 442.99673 L 26.058632 442.99673 L 52.117264 442.99673 L 52.117264 364.82083 Q 52.117264 286.64496 78.175896 286.64496 L 78.175896 286.64496 L 78.175896 286.64496 Q 78.175896 286.64496 104.23453 312.70358 L 104.23453 312.70358 L 104.23453 312.70358 Q 104.23453 312.70358 130.29315 260.5863 L 130.29315 208.46906 L 130.29315 182.41042 L 130.29315 182.41042 L 130.29315 182.41042 Q 156.35179 156.35179 156.35179 182.41042 Q 182.41042 182.41042 260.5863 156.35179 Q 312.70358 130.29315 312.70358 78.175896 Q 312.70358 52.117264 364.82083 26.058632 Q 416.9381 26.058632 416.9381 26.058632 z" svg:height="6.2540717mm" draw:style-name="style-128" svg:viewBox="0.0 0.0 521.1726 625.40717" svg:width="5.211726mm" svg:x="171.46579mm" svg:y="149.31596mm"/>
          <draw:path svg:d="M 938.1107 182.41042 L 990.22797 0.0 L 1120.5211 26.058632 Q 1224.7556 78.175896 1250.8143 78.175896 Q 1276.8729 130.29315 1302.9315 130.29315 L 1328.9902 130.29315 L 1328.9902 130.29315 Q 1328.9902 130.29315 1328.9902 156.35179 L 1355.0488 156.35179 L 1355.0488 156.35179 Q 1355.0488 182.41042 1381.1074 182.41042 L 1381.1074 182.41042 L 1381.1074 182.41042 Q 1381.1074 208.46906 1407.1661 234.52768 L 1433.2247 260.5863 L 1433.2247 312.70358 L 1433.2247 364.82083 L 1485.342 364.82083 Q 1511.4006 338.7622 1537.4592 338.7622 L 1589.5765 338.7622 L 1589.5765 364.82083 L 1615.6351 364.82083 L 1667.7524 495.11398 Q 1693.811 625.40717 1745.9283 651.46576 Q 1798.0455 651.46576 1798.0455 677.5244 L 1824.1042 677.5244 L 1824.1042 677.5244 Q 1824.1042 703.58307 1850.1628 703.58307 L 1850.1628 703.58307 L 1850.1628 833.8762 Q 1850.1628 964.1694 1798.0455 1172.6384 Q 1798.0455 1381.1074 1771.9869 1381.1074 L 1771.9869 1381.1074 L 1771.9869 1407.1661 L 1798.0455 1407.1661 L 1798.0455 1407.1661 L 1798.0455 1433.2247 L 1798.0455 1433.2247 L 1798.0455 1433.2247 L 1824.1042 1485.342 L 1824.1042 1537.4592 L 1850.1628 1537.4592 L 1902.28 1537.4592 L 1876.2214 1615.6351 Q 1850.1628 1693.811 1824.1042 1641.6937 Q 1798.0455 1615.6351 1824.1042 1667.7524 Q 1824.1042 1693.811 1850.1628 1719.8696 Q 1876.2214 1719.8696 1876.2214 1745.9283 Q 1850.1628 1798.0455 1876.2214 1850.1628 L 1876.2214 1876.2214 L 1850.1628 1928.3387 Q 1798.0455 1954.3973 1771.9869 1980.4559 Q 1745.9283 2006.5146 1719.8696 2006.5146 Q 1693.811 2032.5732 1693.811 2110.749 L 1693.811 2162.8665 L 1667.7524 2162.8665 L 1667.7524 2162.8665 L 1667.7524 2162.8665 L 1641.6937 2136.8079 L 1641.6937 2110.749 Q 1641.6937 2084.6904 1589.5765 2084.6904 Q 1563.5178 2084.6904 1563.5178 2058.6318 L 1563.5178 2006.5146 L 1537.4592 2006.5146 L 1485.342 2006.5146 L 1433.2247 2136.8079 Q 1355.0488 2267.1008 1328.9902 2267.1008 Q 1302.9315 2267.1008 1276.8729 2319.2183 Q 1276.8729 2371.3354 1224.7556 2345.2769 Q 1172.6384 2345.2769 1172.6384 2527.6873 Q 1172.6384 2736.1562 1198.697 2736.1562 Q 1224.7556 2736.1562 1224.7556 2814.3323 Q 1224.7556 2892.508 1224.7556 2918.5667 Q 1198.697 2944.6252 1224.7556 2944.6252 Q 1224.7556 2970.684 1224.7556 2996.7427 L 1224.7556 3048.8599 L 1250.8143 3074.9185 L 1250.8143 3100.977 L 1016.2866 3100.977 L 755.7003 3100.977 L 729.64166 3127.0356 L 703.58307 3127.0356 L 703.58307 3153.0945 L 703.58307 3179.153 L 677.5244 3179.153 L 651.46576 3205.2117 L 651.46576 3205.2117 L 651.46576 3205.2117 L 651.46576 3257.3289 L 651.46576 3309.4463 L 625.40717 3309.4463 L 625.40717 3309.4463 L 625.40717 3309.4463 L 599.3485 3283.3875 L 599.3485 3257.3289 L 599.3485 3231.2703 L 573.2899 3231.2703 L 547.23126 3257.3289 L 547.23126 3257.3289 L 521.1726 3257.3289 L 521.1726 3231.2703 Q 521.1726 3205.2117 390.87946 3179.153 Q 234.52768 3153.0945 234.52768 3100.977 Q 234.52768 3048.8599 208.46906 3048.8599 L 156.35179 3074.9185 L 156.35179 3048.8599 Q 130.29315 3048.8599 156.35179 2996.7427 L 182.41042 2944.6252 L 182.41042 2892.508 L 182.41042 2840.3909 L 156.35179 2840.3909 L 156.35179 2840.3909 L 156.35179 2814.3323 L 130.29315 2814.3323 L 130.29315 2814.3323 L 130.29315 2840.3909 L 130.29315 2840.3909 Q 130.29315 2840.3909 52.117264 2892.508 L 0.0 2918.5667 L 0.0 2892.508 L 26.058632 2866.4495 L 26.058632 2866.4495 L 26.058632 2840.3909 L 26.058632 2840.3909 L 26.058632 2840.3909 L 52.117264 2840.3909 L 52.117264 2840.3909 L 52.117264 2814.3323 L 78.175896 2814.3323 L 78.175896 2788.2734 Q 78.175896 2762.2148 52.117264 2736.1562 L 52.117264 2710.0977 L 52.117264 2684.039 L 52.117264 2657.9805 L 78.175896 2657.9805 L 130.29315 2631.9219 L 130.29315 2631.9219 L 130.29315 2631.9219 L 156.35179 2579.8044 L 156.35179 2553.7458 L 130.29315 2553.7458 L 104.23453 2553.7458 L 104.23453 2501.6287 Q 78.175896 2449.5112 78.175896 2267.1008 Q 78.175896 2084.6904 130.29315 2084.6904 Q 130.29315 2084.6904 182.41042 1980.4559 Q 234.52768 1902.28 260.5863 1824.1042 Q 286.64496 1771.9869 338.7622 1485.342 Q 338.7622 1172.6384 312.70358 1146.5798 Q 260.5863 1120.5211 234.52768 1120.5211 Q 234.52768 1120.5211 260.5863 912.0521 Q 312.70358 729.64166 234.52768 703.58307 L 130.29315 651.46576 L 130.29315 651.46576 L 130.29315 651.46576 L 156.35179 651.46576 L 156.35179 651.46576 L 156.35179 625.40717 L 182.41042 625.40717 L 182.41042 599.3485 L 182.41042 573.2899 L 208.46906 573.2899 L 208.46906 573.2899 L 234.52768 573.2899 L 260.5863 547.23126 L 260.5863 547.23126 L 286.64496 547.23126 L 286.64496 547.23126 L 286.64496 547.23126 L 286.64496 573.2899 L 286.64496 573.2899 L 312.70358 573.2899 L 312.70358 599.3485 L 338.7622 599.3485 L 338.7622 599.3485 L 338.7622 599.3485 L 338.7622 599.3485 L 364.82083 625.40717 Q 390.87946 651.46576 416.9381 703.58307 Q 469.05536 755.7003 495.11398 781.7589 Q 547.23126 781.7589 573.2899 807.81757 Q 599.3485 859.9348 651.46576 859.9348 Q 703.58307 885.99347 703.58307 912.0521 L 703.58307 964.1694 L 729.64166 964.1694 L 729.64166 964.1694 L 755.7003 938.1107 L 781.7589 938.1107 L 781.7589 912.0521 L 807.81757 885.99347 L 807.81757 859.9348 Q 807.81757 833.8762 833.8762 833.8762 Q 859.9348 807.81757 885.99347 729.64166 Q 912.0521 625.40717 938.1107 495.11398 Q 938.1107 338.7622 912.0521 338.7622 Q 885.99347 338.7622 938.1107 182.41042 z" svg:height="33.094463mm" draw:style-name="style-129" svg:viewBox="0.0 0.0 1902.28 3309.4463" svg:width="19.0228mm" svg:x="165.4723mm" svg:y="163.9088mm"/>
          <draw:path svg:d="M 1172.6384 104.23453 L 1172.6384 156.35179 L 1172.6384 260.5863 Q 1198.697 364.82083 1172.6384 390.87946 L 1172.6384 416.9381 L 1146.5798 416.9381 Q 1146.5798 416.9381 1146.5798 442.99673 L 1146.5798 442.99673 L 1146.5798 442.99673 L 1120.5211 442.99673 L 1094.4625 442.99673 L 1094.4625 469.05536 L 1094.4625 469.05536 L 1094.4625 469.05536 L 1094.4625 469.05536 L 1094.4625 495.11398 L 1094.4625 495.11398 Q 1068.4039 521.1726 964.1694 521.1726 Q 859.9348 573.2899 833.8762 599.3485 Q 833.8762 625.40717 781.7589 625.40717 Q 755.7003 625.40717 755.7003 573.2899 Q 729.64166 547.23126 677.5244 521.1726 Q 625.40717 521.1726 625.40717 495.11398 Q 599.3485 469.05536 521.1726 521.1726 L 469.05536 599.3485 L 442.99673 599.3485 L 442.99673 599.3485 L 416.9381 599.3485 L 390.87946 625.40717 L 390.87946 625.40717 L 390.87946 625.40717 L 364.82083 625.40717 L 364.82083 625.40717 L 364.82083 599.3485 L 364.82083 599.3485 L 364.82083 599.3485 L 364.82083 573.2899 L 364.82083 573.2899 L 364.82083 573.2899 L 364.82083 547.23126 L 364.82083 521.1726 L 364.82083 416.9381 Q 364.82083 338.7622 338.7622 312.70358 Q 312.70358 286.64496 312.70358 208.46906 Q 260.5863 130.29315 156.35179 130.29315 L 26.058632 130.29315 L 26.058632 104.23453 L 0.0 104.23453 L 0.0 104.23453 L 0.0 104.23453 L 0.0 78.175896 L 0.0 52.117264 L 26.058632 52.117264 L 52.117264 52.117264 L 52.117264 26.058632 L 52.117264 26.058632 L 104.23453 26.058632 L 130.29315 52.117264 L 156.35179 52.117264 L 182.41042 52.117264 L 390.87946 26.058632 Q 599.3485 0.0 677.5244 0.0 Q 755.7003 0.0 755.7003 26.058632 Q 755.7003 52.117264 807.81757 52.117264 Q 885.99347 52.117264 885.99347 26.058632 Q 885.99347 0.0 1042.3452 26.058632 Q 1172.6384 52.117264 1172.6384 104.23453 z" svg:height="6.2540717mm" draw:style-name="style-130" svg:viewBox="0.0 0.0 1172.6384 625.40717" svg:width="11.726384mm" svg:x="170.94463mm" svg:y="82.86645mm"/>
          <draw:path svg:d="M 104.23453 26.058632 L 104.23453 3.6379788E-12 L 130.29315 3.6379788E-12 L 130.29315 26.058632 L 156.35179 26.058632 L 182.41042 26.058632 L 182.41042 52.117264 L 208.46906 78.175896 L 208.46906 78.175896 L 208.46906 78.175896 L 208.46906 104.23453 L 234.52768 104.23453 L 234.52768 156.35179 Q 234.52768 208.46906 260.5863 208.46906 Q 286.64496 182.41042 312.70358 182.41042 L 338.7622 182.41042 L 338.7622 208.46906 Q 338.7622 234.52768 312.70358 234.52768 Q 260.5863 234.52768 208.46906 390.87946 Q 156.35179 547.23126 130.29315 573.2899 L 104.23453 573.2899 L 52.117264 573.2899 Q 26.058632 547.23126 26.058632 547.23126 Q -1.8189894E-12 521.1726 -1.8189894E-12 390.87946 L -1.8189894E-12 234.52768 L -1.8189894E-12 182.41042 Q -1.8189894E-12 130.29315 26.058632 104.23453 L 26.058632 78.175896 L 52.117264 78.175896 L 78.175896 78.175896 L 78.175896 52.117264 L 104.23453 52.117264 L 104.23453 26.058632 z" svg:height="5.7328987mm" draw:style-name="style-131" svg:viewBox="0.0 0.0 338.7622 573.2899" svg:width="3.387622mm" svg:x="136.54723mm" svg:y="166.51465mm"/>
          <draw:path svg:d="M 442.99673 52.117264 L 442.99673 78.175896 L 469.05536 130.29315 Q 495.11398 156.35179 521.1726 182.41042 Q 573.2899 208.46906 599.3485 208.46906 L 625.40717 208.46906 L 625.40717 234.52768 L 651.46576 234.52768 L 651.46576 234.52768 Q 651.46576 260.5863 677.5244 260.5863 L 677.5244 260.5863 L 677.5244 312.70358 Q 651.46576 338.7622 625.40717 338.7622 Q 599.3485 338.7622 573.2899 312.70358 Q 573.2899 312.70358 573.2899 338.7622 Q 547.23126 364.82083 495.11398 364.82083 L 442.99673 364.82083 L 442.99673 390.87946 Q 416.9381 416.9381 390.87946 416.9381 L 364.82083 390.87946 L 364.82083 416.9381 Q 364.82083 469.05536 390.87946 547.23126 L 390.87946 625.40717 L 364.82083 625.40717 Q 312.70358 651.46576 312.70358 781.7589 Q 312.70358 885.99347 338.7622 912.0521 Q 364.82083 938.1107 364.82083 990.22797 Q 364.82083 1016.2866 390.87946 1016.2866 L 390.87946 1016.2866 L 390.87946 1094.4625 Q 364.82083 1146.5798 364.82083 1146.5798 L 364.82083 1146.5798 L 364.82083 1146.5798 Q 364.82083 1120.5211 338.7622 1094.4625 Q 312.70358 1068.4039 286.64496 1094.4625 Q 260.5863 1094.4625 260.5863 1042.3452 Q 260.5863 990.22797 260.5863 964.1694 Q 234.52768 938.1107 208.46906 990.22797 L 182.41042 1094.4625 L 156.35179 1068.4039 L 130.29315 1042.3452 L 130.29315 1042.3452 L 104.23453 1042.3452 L 104.23453 1042.3452 L 104.23453 1042.3452 L 78.175896 1042.3452 L 52.117264 1042.3452 L 26.058632 1042.3452 L 0.0 1042.3452 L 0.0 938.1107 Q 0.0 807.81757 26.058632 807.81757 Q 52.117264 781.7589 52.117264 677.5244 L 78.175896 573.2899 L 78.175896 521.1726 L 78.175896 469.05536 L 156.35179 469.05536 Q 208.46906 469.05536 208.46906 416.9381 Q 234.52768 364.82083 208.46906 364.82083 Q 182.41042 364.82083 182.41042 338.7622 Q 182.41042 312.70358 156.35179 312.70358 Q 130.29315 312.70358 130.29315 286.64496 L 130.29315 260.5863 L 130.29315 260.5863 L 156.35179 260.5863 L 156.35179 208.46906 L 156.35179 182.41042 L 182.41042 182.41042 L 182.41042 156.35179 L 208.46906 156.35179 L 234.52768 156.35179 L 234.52768 208.46906 Q 234.52768 234.52768 260.5863 234.52768 Q 286.64496 234.52768 286.64496 208.46906 Q 286.64496 182.41042 312.70358 182.41042 L 338.7622 156.35179 L 338.7622 156.35179 Q 312.70358 156.35179 312.70358 130.29315 Q 312.70358 104.23453 338.7622 104.23453 Q 364.82083 104.23453 338.7622 52.117264 L 312.70358 0.0 L 338.7622 0.0 Q 364.82083 0.0 390.87946 26.058632 Q 416.9381 52.117264 416.9381 26.058632 Q 416.9381 26.058632 442.99673 52.117264 z" svg:height="11.465797mm" draw:style-name="style-132" svg:viewBox="0.0 0.0 677.5244 1146.5798" svg:width="6.775244mm" svg:x="40.651466mm" svg:y="125.6026mm"/>
          <draw:path svg:d="M 130.29315 78.175896 L 130.29315 0.0 L 130.29315 0.0 L 156.35179 0.0 L 286.64496 78.175896 Q 442.99673 130.29315 495.11398 156.35179 L 521.1726 182.41042 L 547.23126 182.41042 L 573.2899 182.41042 L 599.3485 208.46906 L 599.3485 208.46906 L 599.3485 234.52768 Q 599.3485 260.5863 573.2899 260.5863 Q 547.23126 286.64496 547.23126 286.64496 Q 547.23126 338.7622 442.99673 338.7622 Q 338.7622 364.82083 234.52768 390.87946 L 130.29315 416.9381 L 130.29315 416.9381 Q 130.29315 390.87946 104.23453 390.87946 L 78.175896 390.87946 L 104.23453 364.82083 L 130.29315 364.82083 L 130.29315 338.7622 Q 130.29315 286.64496 78.175896 260.5863 L 26.058632 234.52768 L 26.058632 208.46906 L 26.058632 182.41042 L -9.094947E-13 130.29315 L -9.094947E-13 104.23453 L 26.058632 104.23453 L 26.058632 104.23453 L 26.058632 104.23453 L 26.058632 104.23453 L 52.117264 104.23453 L 52.117264 130.29315 L 104.23453 130.29315 Q 156.35179 130.29315 130.29315 78.175896 z" svg:height="4.169381mm" draw:style-name="style-133" svg:viewBox="0.0 0.0 599.3485 416.9381" svg:width="5.993485mm" svg:x="45.602604mm" svg:y="106.5798mm"/>
          <draw:path svg:d="M 573.2899 0.0 L 625.40717 0.0 L 625.40717 26.058632 Q 625.40717 78.175896 625.40717 130.29315 L 625.40717 182.41042 L 625.40717 182.41042 L 625.40717 182.41042 L 625.40717 208.46906 L 625.40717 208.46906 L 625.40717 234.52768 Q 625.40717 260.5863 599.3485 338.7622 L 573.2899 416.9381 L 547.23126 416.9381 Q 521.1726 442.99673 495.11398 442.99673 Q 469.05536 442.99673 469.05536 416.9381 Q 469.05536 390.87946 390.87946 390.87946 Q 338.7622 390.87946 338.7622 364.82083 Q 312.70358 338.7622 286.64496 338.7622 Q 234.52768 312.70358 234.52768 338.7622 Q 208.46906 390.87946 182.41042 390.87946 L 156.35179 364.82083 L 156.35179 338.7622 Q 156.35179 338.7622 130.29315 312.70358 L 104.23453 286.64496 L 104.23453 286.64496 Q 104.23453 286.64496 52.117264 260.5863 L 26.058632 260.5863 L 26.058632 234.52768 L 26.058632 234.52768 L 26.058632 234.52768 Q 0.0 208.46906 0.0 208.46906 L 0.0 208.46906 L 0.0 182.41042 L 0.0 182.41042 L 52.117264 182.41042 L 78.175896 182.41042 L 104.23453 182.41042 L 130.29315 182.41042 L 130.29315 182.41042 L 156.35179 182.41042 L 156.35179 182.41042 L 156.35179 182.41042 L 156.35179 156.35179 L 156.35179 156.35179 L 182.41042 156.35179 L 182.41042 130.29315 L 208.46906 130.29315 L 234.52768 130.29315 L 312.70358 104.23453 Q 416.9381 78.175896 390.87946 52.117264 Q 364.82083 26.058632 364.82083 0.0 L 364.82083 0.0 L 442.99673 0.0 Q 521.1726 -26.058632 573.2899 0.0 z" svg:height="4.4299674mm" draw:style-name="style-134" svg:viewBox="0.0 0.0 625.40717 442.99673" svg:width="6.2540717mm" svg:x="218.8925mm" svg:y="59.674267mm"/>
          <draw:path svg:d="M 338.7622 0.0 L 573.2899 0.0 L 599.3485 52.117264 Q 599.3485 78.175896 625.40717 104.23453 L 625.40717 130.29315 L 625.40717 130.29315 Q 625.40717 156.35179 599.3485 156.35179 Q 599.3485 156.35179 390.87946 208.46906 L 182.41042 208.46906 L 104.23453 234.52768 Q 26.058632 234.52768 26.058632 208.46906 L 26.058632 182.41042 L 26.058632 156.35179 Q 26.058632 156.35179 9.094947E-13 156.35179 L 9.094947E-13 156.35179 L 9.094947E-13 104.23453 Q 9.094947E-13 26.058632 78.175896 26.058632 Q 130.29315 0.0 338.7622 0.0 z" svg:height="2.3452768mm" draw:style-name="style-135" svg:viewBox="0.0 0.0 625.40717 234.52768" svg:width="6.2540717mm" svg:x="77.394135mm" svg:y="105.27687mm"/>
          <draw:path svg:d="M 156.35179 -1.8189894E-12 L 182.41042 -1.8189894E-12 L 208.46906 78.175896 Q 234.52768 156.35179 234.52768 182.41042 L 234.52768 208.46906 L 260.5863 234.52768 L 260.5863 260.5863 L 182.41042 260.5863 L 130.29315 234.52768 L 130.29315 234.52768 L 130.29315 234.52768 L 104.23453 208.46906 Q 78.175896 182.41042 52.117264 130.29315 L 1.8189894E-12 78.175896 L 1.8189894E-12 78.175896 L 26.058632 78.175896 L 26.058632 78.175896 L 26.058632 78.175896 L 26.058632 52.117264 L 26.058632 52.117264 L 52.117264 52.117264 L 78.175896 26.058632 L 104.23453 26.058632 Q 130.29315 26.058632 156.35179 -1.8189894E-12 z" svg:height="2.605863mm" draw:style-name="style-136" svg:viewBox="0.0 0.0 260.5863 260.5863" svg:width="2.605863mm" svg:x="135.2443mm" svg:y="155.04886mm"/>
          <draw:path svg:d="M 599.3485 -1.8189894E-12 L 625.40717 -1.8189894E-12 L 625.40717 -1.8189894E-12 L 625.40717 26.058632 L 625.40717 26.058632 L 651.46576 26.058632 L 651.46576 26.058632 L 651.46576 26.058632 L 651.46576 52.117264 L 651.46576 52.117264 L 729.64166 130.29315 Q 807.81757 234.52768 807.81757 260.5863 L 807.81757 286.64496 L 781.7589 286.64496 Q 755.7003 286.64496 729.64166 338.7622 Q 703.58307 364.82083 625.40717 390.87946 L 547.23126 390.87946 L 547.23126 416.9381 L 547.23126 416.9381 L 521.1726 416.9381 L 521.1726 416.9381 L 521.1726 390.87946 Q 495.11398 364.82083 495.11398 390.87946 Q 495.11398 442.99673 390.87946 495.11398 L 312.70358 547.23126 L 286.64496 547.23126 L 286.64496 547.23126 L 286.64496 547.23126 L 286.64496 521.1726 L 286.64496 521.1726 Q 286.64496 495.11398 312.70358 469.05536 Q 338.7622 416.9381 286.64496 416.9381 Q 208.46906 390.87946 182.41042 390.87946 Q 156.35179 338.7622 130.29315 364.82083 L 78.175896 390.87946 L 78.175896 338.7622 Q 78.175896 312.70358 104.23453 312.70358 Q 130.29315 286.64496 130.29315 260.5863 Q 156.35179 234.52768 130.29315 234.52768 L 104.23453 234.52768 L 78.175896 208.46906 L 26.058632 182.41042 L 26.058632 182.41042 L 26.058632 182.41042 L 1.8189894E-12 182.41042 L 1.8189894E-12 182.41042 L 1.8189894E-12 156.35179 L 26.058632 156.35179 L 26.058632 156.35179 L 26.058632 130.29315 L 26.058632 130.29315 L 26.058632 130.29315 L 52.117264 130.29315 L 52.117264 130.29315 L 52.117264 104.23453 L 78.175896 104.23453 L 78.175896 104.23453 L 78.175896 78.175896 L 78.175896 78.175896 L 78.175896 78.175896 L 104.23453 78.175896 L 104.23453 78.175896 L 130.29315 52.117264 Q 182.41042 26.058632 182.41042 26.058632 L 208.46906 26.058632 L 390.87946 -1.8189894E-12 Q 599.3485 -26.058632 599.3485 -1.8189894E-12 z" svg:height="5.4723125mm" draw:style-name="style-137" svg:viewBox="0.0 0.0 807.81757 547.23126" svg:width="8.078176mm" svg:x="143.58305mm" svg:y="120.65147mm"/>
          <draw:path svg:d="M 1641.6937 0.0 L 1667.7524 0.0 L 1667.7524 0.0 L 1667.7524 0.0 L 1667.7524 26.058632 L 1667.7524 78.175896 L 1667.7524 104.23453 L 1667.7524 130.29315 L 1719.8696 286.64496 Q 1771.9869 469.05536 1771.9869 625.40717 Q 1771.9869 781.7589 1667.7524 1094.4625 Q 1615.6351 1407.1661 1589.5765 1433.2247 Q 1563.5178 1485.342 1563.5178 1485.342 L 1563.5178 1485.342 L 1563.5178 1511.4006 L 1563.5178 1511.4006 L 1589.5765 1511.4006 L 1589.5765 1537.4592 L 1589.5765 1537.4592 L 1615.6351 1537.4592 L 1615.6351 1563.5178 L 1615.6351 1589.5765 L 1641.6937 1589.5765 L 1667.7524 1589.5765 L 1693.811 1615.6351 L 1719.8696 1641.6937 L 1771.9869 1641.6937 L 1798.0455 1641.6937 L 1824.1042 1667.7524 L 1824.1042 1667.7524 L 1824.1042 1693.811 L 1824.1042 1719.8696 L 1798.0455 1719.8696 L 1798.0455 1745.9283 L 1798.0455 1745.9283 L 1824.1042 1745.9283 L 1824.1042 1745.9283 L 1824.1042 1745.9283 L 1850.1628 1771.9869 L 1876.2214 1798.0455 L 1902.28 1824.1042 Q 1928.3387 1850.1628 1928.3387 1876.2214 L 1928.3387 1902.28 L 1928.3387 1928.3387 L 1928.3387 1954.3973 L 1928.3387 1954.3973 L 1928.3387 1954.3973 L 1954.3973 1980.4559 Q 1980.4559 1980.4559 1980.4559 1954.3973 Q 1980.4559 1902.28 2110.749 1902.28 Q 2241.0422 1902.28 2267.1008 2006.5146 Q 2293.1597 2110.749 2397.394 2136.8079 Q 2475.57 2162.8665 2553.7458 2188.925 L 2657.9805 2188.925 L 2657.9805 2188.925 L 2657.9805 2188.925 L 2684.039 2371.3354 Q 2684.039 2553.7458 2710.0977 2553.7458 Q 2736.1562 2553.7458 2762.2148 2605.863 Q 2788.2734 2684.039 2840.3909 2684.039 L 2892.508 2684.039 L 2892.508 2710.0977 L 2866.4495 2710.0977 L 2866.4495 2736.1562 L 2866.4495 2762.2148 L 2814.3323 2788.2734 Q 2736.1562 2788.2734 2762.2148 2814.3323 Q 2762.2148 2840.3909 2736.1562 2866.4495 Q 2710.0977 2892.508 2657.9805 2892.508 Q 2605.863 2892.508 2605.863 2944.6252 L 2605.863 2996.7427 L 2579.8044 2996.7427 L 2579.8044 2996.7427 L 2579.8044 3022.8013 L 2605.863 3022.8013 L 2605.863 3022.8013 L 2605.863 3048.8599 L 2657.9805 3048.8599 L 2684.039 3048.8599 L 2684.039 3074.9185 L 2684.039 3074.9185 L 2267.1008 3074.9185 L 1850.1628 3074.9185 L 1719.8696 3074.9185 Q 1589.5765 3048.8599 1511.4006 3074.9185 L 1407.1661 3074.9185 L 1250.8143 3074.9185 L 1068.4039 3074.9185 L 1068.4039 3074.9185 L 1068.4039 3048.8599 L 1016.2866 3048.8599 Q 964.1694 3048.8599 938.1107 2996.7427 Q 938.1107 2970.684 990.22797 2970.684 Q 1016.2866 2970.684 1016.2866 2944.6252 Q 990.22797 2918.5667 938.1107 2840.3909 Q 859.9348 2788.2734 859.9348 2762.2148 Q 833.8762 2736.1562 781.7589 2684.039 Q 703.58307 2631.9219 677.5244 2684.039 L 625.40717 2710.0977 L 573.2899 2710.0977 L 521.1726 2684.039 L 521.1726 2684.039 L 521.1726 2684.039 L 495.11398 2657.9805 Q 495.11398 2631.9219 469.05536 2631.9219 Q 442.99673 2631.9219 469.05536 2579.8044 Q 521.1726 2579.8044 495.11398 2553.7458 L 469.05536 2527.6873 L 469.05536 2527.6873 Q 469.05536 2527.6873 338.7622 2553.7458 L 208.46906 2579.8044 L 208.46906 2579.8044 L 182.41042 2579.8044 L 156.35179 2553.7458 L 104.23453 2553.7458 L 104.23453 2501.6287 L 104.23453 2449.5112 L 130.29315 2423.4526 Q 156.35179 2397.394 182.41042 2188.925 L 208.46906 1980.4559 L 208.46906 1928.3387 L 208.46906 1876.2214 L 208.46906 1876.2214 L 208.46906 1850.1628 L 156.35179 1850.1628 L 130.29315 1850.1628 L 130.29315 1876.2214 L 156.35179 1902.28 L 156.35179 1902.28 L 156.35179 1902.28 L 156.35179 1928.3387 L 156.35179 1928.3387 L 104.23453 1954.3973 Q 104.23453 1980.4559 78.175896 2006.5146 L 52.117264 2058.6318 L 52.117264 2110.749 L 52.117264 2136.8079 L 26.058632 2136.8079 L 26.058632 2110.749 L 26.058632 2110.749 L 9.094947E-13 2110.749 L 9.094947E-13 2084.6904 L 9.094947E-13 2058.6318 L 9.094947E-13 2006.5146 L 9.094947E-13 1980.4559 L 9.094947E-13 1954.3973 L 9.094947E-13 1928.3387 L 9.094947E-13 1928.3387 L 9.094947E-13 1902.28 L 26.058632 1902.28 L 52.117264 1902.28 L 52.117264 1850.1628 Q 52.117264 1824.1042 26.058632 1824.1042 Q 9.094947E-13 1824.1042 9.094947E-13 1798.0455 L 9.094947E-13 1745.9283 L 26.058632 1719.8696 L 52.117264 1693.811 L 52.117264 1693.811 L 52.117264 1693.811 L 52.117264 1667.7524 L 52.117264 1667.7524 L 78.175896 1667.7524 L 78.175896 1667.7524 L 104.23453 1667.7524 L 130.29315 1641.6937 L 130.29315 1641.6937 Q 156.35179 1641.6937 156.35179 1693.811 L 156.35179 1771.9869 L 208.46906 1771.9869 L 234.52768 1745.9283 L 234.52768 1745.9283 L 260.5863 1745.9283 L 260.5863 1693.811 L 260.5863 1641.6937 L 260.5863 1511.4006 Q 260.5863 1381.1074 260.5863 1355.0488 L 260.5863 1328.9902 L 260.5863 1328.9902 L 260.5863 1302.9315 L 286.64496 1302.9315 L 286.64496 1276.8729 L 286.64496 1276.8729 L 312.70358 1276.8729 L 312.70358 1276.8729 L 312.70358 1276.8729 L 364.82083 1302.9315 L 390.87946 1302.9315 L 390.87946 1276.8729 L 416.9381 1250.8143 L 416.9381 1224.7556 L 416.9381 1198.697 L 442.99673 1198.697 L 442.99673 1172.6384 L 469.05536 1172.6384 L 495.11398 1172.6384 L 495.11398 1146.5798 L 521.1726 1146.5798 L 521.1726 1146.5798 L 521.1726 1146.5798 L 521.1726 1172.6384 L 521.1726 1224.7556 L 547.23126 1224.7556 L 573.2899 1224.7556 L 599.3485 1381.1074 Q 625.40717 1563.5178 651.46576 1641.6937 Q 677.5244 1745.9283 703.58307 1719.8696 Q 729.64166 1693.811 729.64166 1745.9283 Q 729.64166 1771.9869 703.58307 1771.9869 Q 677.5244 1771.9869 677.5244 1824.1042 L 677.5244 1876.2214 L 703.58307 1876.2214 L 729.64166 1850.1628 L 729.64166 1850.1628 L 729.64166 1850.1628 L 755.7003 1850.1628 L 755.7003 1850.1628 L 833.8762 1850.1628 Q 912.0521 1850.1628 938.1107 1824.1042 Q 964.1694 1771.9869 938.1107 1771.9869 Q 885.99347 1745.9283 938.1107 1745.9283 Q 990.22797 1745.9283 1068.4039 1745.9283 Q 1172.6384 1719.8696 1172.6384 1693.811 Q 1146.5798 1667.7524 1172.6384 1615.6351 Q 1198.697 1589.5765 1198.697 1537.4592 Q 1198.697 1485.342 1224.7556 1485.342 Q 1250.8143 1485.342 1250.8143 1511.4006 Q 1250.8143 1537.4592 1250.8143 1485.342 Q 1250.8143 1459.2833 1224.7556 1433.2247 Q 1198.697 1433.2247 1198.697 1328.9902 Q 1198.697 1250.8143 1172.6384 1146.5798 Q 1146.5798 1042.3452 1120.5211 807.81757 Q 1068.4039 599.3485 1042.3452 599.3485 L 1016.2866 599.3485 L 1016.2866 599.3485 Q 1016.2866 599.3485 990.22797 573.2899 L 938.1107 573.2899 L 938.1107 547.23126 L 938.1107 521.1726 L 912.0521 521.1726 L 912.0521 521.1726 L 912.0521 495.11398 L 938.1107 495.11398 L 938.1107 495.11398 L 938.1107 495.11398 L 938.1107 469.05536 L 938.1107 469.05536 L 964.1694 469.05536 L 964.1694 495.11398 L 1016.2866 495.11398 Q 1068.4039 495.11398 1120.5211 495.11398 Q 1172.6384 469.05536 1172.6384 442.99673 Q 1198.697 416.9381 1224.7556 416.9381 Q 1250.8143 390.87946 1250.8143 338.7622 L 1276.8729 286.64496 L 1302.9315 286.64496 L 1302.9315 286.64496 L 1302.9315 260.5863 L 1302.9315 260.5863 L 1328.9902 260.5863 L 1328.9902 234.52768 L 1355.0488 234.52768 L 1381.1074 234.52768 L 1381.1074 182.41042 Q 1407.1661 104.23453 1407.1661 104.23453 Q 1407.1661 78.175896 1433.2247 104.23453 Q 1459.2833 130.29315 1485.342 104.23453 L 1511.4006 78.175896 L 1511.4006 52.117264 Q 1563.5178 26.058632 1563.5178 52.117264 Q 1589.5765 78.175896 1615.6351 52.117264 Q 1615.6351 26.058632 1641.6937 26.058632 L 1641.6937 26.058632 L 1641.6937 0.0 z M 52.117264 1745.9283 Q 52.117264 1745.9283 78.175896 1745.9283 Q 78.175896 1745.9283 52.117264 1745.9283 Q 52.117264 1745.9283 52.117264 1745.9283 z M 2058.6318 1928.3387 Q 2084.6904 1928.3387 2084.6904 1928.3387 Q 2084.6904 1954.3973 2084.6904 1954.3973 Q 2058.6318 1954.3973 2058.6318 1928.3387 z M 807.81757 2657.9805 Q 781.7589 2631.9219 833.8762 2657.9805 Q 885.99347 2684.039 859.9348 2684.039 Q 833.8762 2684.039 807.81757 2657.9805 z" svg:height="30.749186mm" draw:style-name="style-138" svg:viewBox="0.0 0.0 2892.508 3074.9185" svg:width="28.925081mm" svg:x="65.146576mm" svg:y="170.68404mm"/>
          <draw:path svg:d="M 130.29315 0.0 L 208.46906 0.0 L 286.64496 52.117264 Q 364.82083 104.23453 364.82083 78.175896 Q 390.87946 52.117264 442.99673 156.35179 Q 495.11398 234.52768 495.11398 260.5863 L 495.11398 260.5863 L 495.11398 260.5863 Q 495.11398 260.5863 442.99673 260.5863 L 416.9381 286.64496 L 390.87946 286.64496 Q 364.82083 260.5863 286.64496 260.5863 Q 182.41042 260.5863 182.41042 286.64496 Q 182.41042 312.70358 130.29315 312.70358 L 104.23453 312.70358 L 104.23453 338.7622 L 104.23453 364.82083 L 78.175896 364.82083 Q 52.117264 364.82083 26.058632 312.70358 L 0.0 286.64496 L 0.0 260.5863 Q 26.058632 234.52768 26.058632 208.46906 Q 26.058632 156.35179 26.058632 104.23453 Q -26.058632 78.175896 26.058632 52.117264 Q 52.117264 0.0 130.29315 0.0 z" svg:height="3.6482084mm" draw:style-name="style-139" svg:viewBox="0.0 0.0 495.11398 364.82083" svg:width="4.95114mm" svg:x="68.01303mm" svg:y="87.03583mm"/>
          <draw:path svg:d="M 0.0 104.23453 Q 0.0 0.0 52.117264 0.0 Q 104.23453 0.0 104.23453 52.117264 Q 104.23453 130.29315 78.175896 260.5863 Q 52.117264 364.82083 26.058632 364.82083 Q 0.0 338.7622 0.0 286.64496 Q 26.058632 208.46906 0.0 208.46906 Q -26.058632 208.46906 0.0 104.23453 z" svg:height="3.6482084mm" draw:style-name="style-140" svg:viewBox="0.0 0.0 104.23453 364.82083" svg:width="1.0423453mm" svg:x="9.381107mm" svg:y="181.88925mm"/>
          <draw:path svg:d="M 130.29315 -1.8189894E-12 L 182.41042 26.058632 L 182.41042 26.058632 Q 182.41042 52.117264 208.46906 52.117264 L 208.46906 52.117264 L 208.46906 78.175896 Q 208.46906 104.23453 234.52768 104.23453 L 234.52768 104.23453 L 260.5863 156.35179 Q 260.5863 234.52768 208.46906 260.5863 Q 182.41042 260.5863 156.35179 286.64496 L 156.35179 286.64496 L 156.35179 286.64496 Q 130.29315 260.5863 52.117264 234.52768 L 0.0 182.41042 L 0.0 182.41042 Q 0.0 182.41042 0.0 104.23453 Q 26.058632 -1.8189894E-12 52.117264 -1.8189894E-12 Q 78.175896 -1.8189894E-12 130.29315 -1.8189894E-12 z" svg:height="2.8664494mm" draw:style-name="style-141" svg:viewBox="0.0 0.0 260.5863 286.64496" svg:width="2.605863mm" svg:x="114.1368mm" svg:y="136.54723mm"/>
          <draw:path svg:d="M 182.41042 0.0 L 182.41042 0.0 L 182.41042 0.0 Q 182.41042 0.0 208.46906 0.0 L 208.46906 26.058632 L 208.46906 52.117264 Q 234.52768 52.117264 234.52768 52.117264 L 234.52768 26.058632 L 260.5863 26.058632 Q 286.64496 26.058632 286.64496 78.175896 Q 260.5863 104.23453 338.7622 156.35179 Q 390.87946 156.35179 390.87946 182.41042 L 416.9381 182.41042 L 416.9381 182.41042 L 442.99673 182.41042 L 442.99673 182.41042 L 442.99673 208.46906 L 442.99673 208.46906 L 469.05536 208.46906 L 469.05536 208.46906 Q 442.99673 234.52768 442.99673 260.5863 L 442.99673 260.5863 L 390.87946 260.5863 Q 338.7622 260.5863 234.52768 234.52768 Q 156.35179 208.46906 78.175896 234.52768 L 0.0 234.52768 L 26.058632 208.46906 Q 78.175896 208.46906 130.29315 156.35179 Q 182.41042 104.23453 182.41042 78.175896 Q 182.41042 52.117264 156.35179 52.117264 L 156.35179 52.117264 L 156.35179 26.058632 Q 182.41042 0.0 182.41042 0.0 z" svg:height="2.605863mm" draw:style-name="style-142" svg:viewBox="0.0 0.0 469.05536 260.5863" svg:width="4.6905537mm" svg:x="130.55374mm" svg:y="57.850163mm"/>
          <draw:path svg:d="M 78.175896 1.8189894E-12 L 78.175896 1.8189894E-12 L 208.46906 1.8189894E-12 L 364.82083 1.8189894E-12 L 364.82083 1.8189894E-12 L 364.82083 1.8189894E-12 L 364.82083 26.058632 L 364.82083 26.058632 L 338.7622 26.058632 L 338.7622 52.117264 L 338.7622 52.117264 L 364.82083 52.117264 L 364.82083 52.117264 L 364.82083 52.117264 L 364.82083 78.175896 L 364.82083 78.175896 L 390.87946 78.175896 L 390.87946 104.23453 L 390.87946 104.23453 L 416.9381 104.23453 L 416.9381 104.23453 L 416.9381 104.23453 L 416.9381 130.29315 L 416.9381 130.29315 L 442.99673 130.29315 L 442.99673 156.35179 L 469.05536 156.35179 Q 495.11398 156.35179 495.11398 208.46906 Q 495.11398 260.5863 469.05536 286.64496 L 469.05536 286.64496 L 390.87946 286.64496 Q 312.70358 260.5863 234.52768 260.5863 L 156.35179 260.5863 L 156.35179 208.46906 Q 156.35179 182.41042 130.29315 156.35179 L 104.23453 156.35179 L 78.175896 156.35179 Q 78.175896 156.35179 52.117264 78.175896 L 0.0 26.058632 L 52.117264 26.058632 Q 78.175896 1.8189894E-12 78.175896 1.8189894E-12 z" svg:height="2.8664494mm" draw:style-name="style-143" svg:viewBox="0.0 0.0 495.11398 286.64496" svg:width="4.95114mm" svg:x="15.114006mm" svg:y="102.671005mm"/>
          <draw:path svg:d="M 390.87946 26.058632 L 390.87946 0.0 L 416.9381 26.058632 Q 442.99673 26.058632 416.9381 104.23453 L 390.87946 182.41042 L 390.87946 182.41042 L 390.87946 182.41042 L 390.87946 182.41042 Q 364.82083 182.41042 364.82083 182.41042 Q 338.7622 182.41042 338.7622 182.41042 Q 286.64496 182.41042 338.7622 286.64496 Q 390.87946 390.87946 338.7622 364.82083 Q 312.70358 338.7622 286.64496 312.70358 Q 286.64496 286.64496 182.41042 260.5863 L 52.117264 234.52768 L 26.058632 260.5863 L 26.058632 260.5863 L 26.058632 234.52768 L 26.058632 234.52768 L 0.0 234.52768 L 0.0 234.52768 L 0.0 208.46906 L 26.058632 208.46906 L 26.058632 208.46906 L 26.058632 182.41042 L 26.058632 182.41042 L 26.058632 182.41042 L 52.117264 182.41042 L 78.175896 182.41042 L 78.175896 156.35179 L 78.175896 156.35179 L 104.23453 156.35179 L 130.29315 182.41042 L 130.29315 182.41042 Q 156.35179 182.41042 182.41042 104.23453 Q 182.41042 26.058632 260.5863 0.0 Q 312.70358 -26.058632 338.7622 26.058632 Q 338.7622 52.117264 364.82083 52.117264 Q 390.87946 52.117264 390.87946 26.058632 z" svg:height="3.6482084mm" draw:style-name="style-144" svg:viewBox="0.0 0.0 416.9381 364.82083" svg:width="4.169381mm" svg:x="44.56026mm" svg:y="153.48534mm"/>
          <draw:path svg:d="M 416.9381 104.23453 L 469.05536 104.23453 L 469.05536 104.23453 Q 469.05536 130.29315 469.05536 130.29315 L 469.05536 130.29315 L 469.05536 130.29315 Q 469.05536 130.29315 442.99673 156.35179 Q 442.99673 208.46906 416.9381 208.46906 Q 390.87946 208.46906 338.7622 286.64496 Q 286.64496 364.82083 208.46906 364.82083 Q 156.35179 364.82083 156.35179 312.70358 L 130.29315 260.5863 L 130.29315 260.5863 L 104.23453 260.5863 L 104.23453 260.5863 L 104.23453 260.5863 L 104.23453 234.52768 L 104.23453 234.52768 L 78.175896 234.52768 L 78.175896 260.5863 L 78.175896 260.5863 L 52.117264 260.5863 L 52.117264 286.64496 Q 52.117264 312.70358 26.058632 312.70358 L 26.058632 312.70358 L 0.0 312.70358 L 0.0 312.70358 L 0.0 286.64496 L 0.0 260.5863 L 0.0 234.52768 L 0.0 208.46906 L 0.0 182.41042 L 0.0 156.35179 L 52.117264 156.35179 Q 104.23453 156.35179 104.23453 130.29315 L 104.23453 130.29315 L 104.23453 104.23453 Q 104.23453 104.23453 78.175896 104.23453 L 78.175896 78.175896 L 78.175896 52.117264 Q 52.117264 52.117264 52.117264 52.117264 L 52.117264 26.058632 L 78.175896 0.0 Q 104.23453 0.0 104.23453 26.058632 Q 130.29315 52.117264 156.35179 78.175896 Q 182.41042 78.175896 182.41042 52.117264 Q 182.41042 26.058632 234.52768 52.117264 Q 286.64496 104.23453 338.7622 104.23453 Q 390.87946 104.23453 416.9381 104.23453 z" svg:height="3.6482084mm" draw:style-name="style-145" svg:viewBox="0.0 0.0 469.05536 364.82083" svg:width="4.6905537mm" svg:x="125.6026mm" svg:y="51.59609mm"/>
          <draw:path svg:d="M 1042.3452 26.058632 L 1042.3452 0.0 L 1042.3452 0.0 L 1068.4039 0.0 L 1094.4625 26.058632 Q 1094.4625 26.058632 1120.5211 26.058632 L 1120.5211 0.0 L 1172.6384 0.0 L 1224.7556 0.0 L 1224.7556 26.058632 L 1198.697 52.117264 L 1198.697 52.117264 L 1198.697 26.058632 L 1198.697 26.058632 L 1198.697 26.058632 L 1172.6384 26.058632 L 1172.6384 26.058632 L 1172.6384 52.117264 L 1146.5798 52.117264 L 1146.5798 52.117264 Q 1146.5798 78.175896 1172.6384 130.29315 Q 1198.697 182.41042 1120.5211 156.35179 L 1068.4039 130.29315 L 1068.4039 156.35179 L 1094.4625 156.35179 L 1094.4625 156.35179 L 1094.4625 182.41042 L 1094.4625 182.41042 L 1094.4625 182.41042 L 1120.5211 182.41042 L 1120.5211 182.41042 L 1120.5211 208.46906 L 1146.5798 208.46906 L 1146.5798 208.46906 L 1146.5798 234.52768 L 1198.697 234.52768 Q 1250.8143 234.52768 1276.8729 286.64496 Q 1302.9315 338.7622 1407.1661 338.7622 Q 1537.4592 338.7622 1537.4592 338.7622 L 1563.5178 338.7622 L 1563.5178 338.7622 L 1563.5178 338.7622 L 1667.7524 338.7622 Q 1745.9283 338.7622 1745.9283 312.70358 L 1745.9283 286.64496 L 1771.9869 286.64496 Q 1824.1042 286.64496 1928.3387 312.70358 Q 2032.5732 338.7622 2032.5732 338.7622 L 2032.5732 338.7622 L 2032.5732 338.7622 Q 2006.5146 338.7622 1980.4559 416.9381 Q 1954.3973 469.05536 1928.3387 469.05536 Q 1876.2214 495.11398 1876.2214 521.1726 Q 1850.1628 547.23126 1902.28 547.23126 L 1954.3973 573.2899 L 1954.3973 573.2899 L 1954.3973 599.3485 L 1928.3387 599.3485 L 1902.28 599.3485 L 1902.28 651.46576 L 1902.28 677.5244 L 1928.3387 677.5244 L 1980.4559 703.58307 L 1980.4559 703.58307 L 1980.4559 703.58307 L 1954.3973 703.58307 Q 1954.3973 703.58307 1980.4559 729.64166 L 2006.5146 729.64166 L 2006.5146 755.7003 L 2006.5146 781.7589 L 1980.4559 781.7589 L 1928.3387 807.81757 L 1928.3387 807.81757 L 1928.3387 807.81757 L 1928.3387 833.8762 L 1928.3387 859.9348 L 1928.3387 859.9348 L 1928.3387 885.99347 L 1876.2214 885.99347 L 1850.1628 912.0521 L 1850.1628 912.0521 L 1824.1042 912.0521 L 1824.1042 912.0521 L 1824.1042 912.0521 L 1824.1042 885.99347 L 1824.1042 885.99347 L 1798.0455 859.9348 Q 1771.9869 833.8762 1771.9869 859.9348 L 1745.9283 859.9348 L 1745.9283 859.9348 L 1745.9283 833.8762 L 1745.9283 833.8762 Q 1745.9283 807.81757 1745.9283 807.81757 Q 1771.9869 807.81757 1719.8696 729.64166 Q 1719.8696 651.46576 1537.4592 651.46576 Q 1381.1074 651.46576 1381.1074 677.5244 Q 1381.1074 703.58307 1355.0488 703.58307 Q 1328.9902 703.58307 1328.9902 677.5244 Q 1328.9902 651.46576 1302.9315 651.46576 Q 1250.8143 651.46576 1250.8143 677.5244 Q 1250.8143 703.58307 1120.5211 703.58307 L 990.22797 729.64166 L 964.1694 729.64166 L 964.1694 755.7003 L 938.1107 755.7003 Q 912.0521 755.7003 885.99347 729.64166 L 885.99347 703.58307 L 885.99347 703.58307 Q 885.99347 703.58307 885.99347 703.58307 L 885.99347 677.5244 L 885.99347 677.5244 L 885.99347 677.5244 L 885.99347 677.5244 L 885.99347 651.46576 L 781.7589 651.46576 Q 677.5244 651.46576 677.5244 677.5244 Q 677.5244 677.5244 651.46576 703.58307 Q 625.40717 703.58307 599.3485 677.5244 Q 573.2899 651.46576 312.70358 625.40717 L 52.117264 599.3485 L 26.058632 599.3485 L -3.6379788E-12 599.3485 L -3.6379788E-12 573.2899 L -3.6379788E-12 547.23126 L 26.058632 521.1726 L 52.117264 495.11398 L 52.117264 442.99673 L 52.117264 416.9381 L 78.175896 416.9381 L 78.175896 442.99673 L 104.23453 442.99673 L 130.29315 442.99673 L 156.35179 416.9381 L 182.41042 416.9381 L 182.41042 390.87946 L 182.41042 364.82083 L 521.1726 364.82083 Q 885.99347 390.87946 938.1107 390.87946 L 1016.2866 390.87946 L 1016.2866 390.87946 L 1042.3452 390.87946 L 1042.3452 390.87946 L 1042.3452 390.87946 L 1120.5211 364.82083 L 1198.697 338.7622 L 1172.6384 338.7622 L 1146.5798 338.7622 L 1146.5798 312.70358 L 1146.5798 286.64496 L 1120.5211 286.64496 L 1120.5211 286.64496 L 1094.4625 260.5863 L 1068.4039 260.5863 L 1068.4039 234.52768 L 1068.4039 208.46906 L 1042.3452 208.46906 Q 1016.2866 208.46906 990.22797 182.41042 L 990.22797 156.35179 L 990.22797 130.29315 Q 990.22797 78.175896 1016.2866 78.175896 Q 1042.3452 78.175896 1042.3452 26.058632 z" svg:height="9.120521mm" draw:style-name="style-146" svg:viewBox="0.0 0.0 2032.5732 912.0521" svg:width="20.325733mm" svg:x="263.19217mm" svg:y="86.775246mm"/>
          <draw:path svg:d="M 338.7622 0.0 L 442.99673 0.0 L 442.99673 26.058632 L 442.99673 26.058632 L 469.05536 52.117264 Q 469.05536 78.175896 495.11398 156.35179 L 495.11398 234.52768 L 469.05536 208.46906 Q 442.99673 182.41042 390.87946 234.52768 Q 338.7622 286.64496 286.64496 286.64496 L 234.52768 286.64496 L 234.52768 312.70358 L 208.46906 312.70358 L 208.46906 312.70358 Q 208.46906 338.7622 208.46906 338.7622 L 182.41042 338.7622 L 156.35179 338.7622 Q 130.29315 338.7622 104.23453 312.70358 L 104.23453 312.70358 L 104.23453 286.64496 Q 104.23453 286.64496 78.175896 260.5863 L 52.117264 234.52768 L 26.058632 208.46906 L 0.0 208.46906 L 0.0 182.41042 L 0.0 156.35179 L 26.058632 156.35179 L 52.117264 182.41042 L 78.175896 182.41042 L 104.23453 182.41042 L 104.23453 156.35179 L 104.23453 156.35179 L 78.175896 130.29315 L 78.175896 104.23453 L 104.23453 104.23453 Q 130.29315 78.175896 130.29315 78.175896 L 130.29315 78.175896 L 130.29315 78.175896 Q 130.29315 78.175896 182.41042 26.058632 Q 234.52768 26.058632 338.7622 0.0 z" svg:height="3.387622mm" draw:style-name="style-147" svg:viewBox="0.0 0.0 495.11398 338.7622" svg:width="4.95114mm" svg:x="13.029316mm" svg:y="190.4886mm"/>
          <draw:path svg:d="M 312.70358 0.0 L 312.70358 0.0 L 312.70358 0.0 L 338.7622 0.0 L 364.82083 0.0 L 390.87946 0.0 L 416.9381 52.117264 Q 416.9381 78.175896 390.87946 78.175896 Q 364.82083 78.175896 364.82083 130.29315 L 364.82083 182.41042 L 390.87946 182.41042 L 390.87946 208.46906 L 390.87946 208.46906 L 416.9381 208.46906 L 416.9381 208.46906 L 416.9381 208.46906 L 416.9381 234.52768 L 442.99673 234.52768 L 416.9381 416.9381 Q 416.9381 625.40717 416.9381 625.40717 L 416.9381 625.40717 L 416.9381 625.40717 Q 390.87946 625.40717 390.87946 651.46576 L 390.87946 651.46576 L 390.87946 677.5244 Q 364.82083 677.5244 312.70358 729.64166 L 260.5863 781.7589 L 208.46906 781.7589 Q 182.41042 781.7589 104.23453 781.7589 L 26.058632 781.7589 L 0.0 781.7589 L 0.0 781.7589 L 0.0 781.7589 L 0.0 755.7003 L 0.0 729.64166 L 0.0 677.5244 L 0.0 416.9381 L 0.0 182.41042 L 52.117264 130.29315 Q 104.23453 104.23453 104.23453 78.175896 L 104.23453 78.175896 L 156.35179 78.175896 Q 208.46906 52.117264 234.52768 52.117264 Q 260.5863 52.117264 286.64496 26.058632 Q 312.70358 26.058632 312.70358 0.0 z M 338.7622 52.117264 Q 338.7622 52.117264 338.7622 26.058632 Q 364.82083 26.058632 364.82083 52.117264 Q 364.82083 52.117264 338.7622 52.117264 z" svg:height="7.8175893mm" draw:style-name="style-148" svg:viewBox="0.0 0.0 442.99673 781.7589" svg:width="4.4299674mm" svg:x="233.48534mm" svg:y="129.77199mm"/>
          <draw:path svg:d="M 521.1726 26.058632 L 521.1726 0.0 L 547.23126 26.058632 Q 573.2899 78.175896 573.2899 104.23453 Q 573.2899 130.29315 521.1726 156.35179 Q 469.05536 182.41042 469.05536 208.46906 L 469.05536 234.52768 L 469.05536 286.64496 L 469.05536 312.70358 L 469.05536 312.70358 L 469.05536 312.70358 L 442.99673 390.87946 Q 416.9381 442.99673 416.9381 469.05536 L 390.87946 469.05536 L 364.82083 469.05536 L 338.7622 495.11398 L 312.70358 495.11398 Q 260.5863 495.11398 208.46906 521.1726 Q 182.41042 547.23126 182.41042 495.11398 Q 182.41042 469.05536 156.35179 469.05536 Q 104.23453 469.05536 104.23453 442.99673 L 104.23453 390.87946 L 78.175896 442.99673 L 78.175896 469.05536 L 78.175896 469.05536 L 52.117264 469.05536 L 52.117264 469.05536 L 52.117264 495.11398 L 52.117264 495.11398 L 52.117264 495.11398 L 26.058632 469.05536 L 0.0 442.99673 L 0.0 390.87946 L 0.0 364.82083 L 26.058632 364.82083 Q 26.058632 338.7622 0.0 312.70358 L 0.0 286.64496 L 0.0 286.64496 Q 0.0 260.5863 26.058632 260.5863 Q 52.117264 234.52768 78.175896 234.52768 Q 104.23453 208.46906 104.23453 156.35179 Q 104.23453 104.23453 104.23453 78.175896 L 104.23453 26.058632 L 130.29315 26.058632 L 130.29315 26.058632 L 208.46906 26.058632 Q 286.64496 26.058632 286.64496 52.117264 Q 312.70358 78.175896 312.70358 52.117264 Q 312.70358 26.058632 364.82083 52.117264 Q 416.9381 78.175896 442.99673 52.117264 Q 469.05536 26.058632 495.11398 52.117264 Q 521.1726 52.117264 521.1726 26.058632 z" svg:height="5.211726mm" draw:style-name="style-149" svg:viewBox="0.0 0.0 573.2899 521.1726" svg:width="5.7328987mm" svg:x="30.749186mm" svg:y="124.82085mm"/>
          <draw:path svg:d="M 286.64496 78.175896 L 286.64496 78.175896 L 286.64496 78.175896 L 286.64496 78.175896 L 312.70358 104.23453 L 338.7622 130.29315 L 416.9381 104.23453 Q 495.11398 78.175896 495.11398 104.23453 Q 469.05536 130.29315 495.11398 156.35179 L 495.11398 156.35179 L 495.11398 182.41042 Q 495.11398 182.41042 469.05536 182.41042 Q 442.99673 182.41042 390.87946 260.5863 L 338.7622 312.70358 L 312.70358 312.70358 Q 286.64496 286.64496 286.64496 286.64496 L 260.5863 286.64496 L 234.52768 286.64496 Q 234.52768 286.64496 234.52768 260.5863 Q 208.46906 234.52768 104.23453 234.52768 L -9.094947E-13 234.52768 L -9.094947E-13 208.46906 L 26.058632 182.41042 L 52.117264 156.35179 Q 78.175896 130.29315 130.29315 130.29315 Q 208.46906 104.23453 208.46906 52.117264 Q 208.46906 9.094947E-13 234.52768 9.094947E-13 Q 260.5863 9.094947E-13 260.5863 26.058632 Q 286.64496 78.175896 286.64496 78.175896 z" svg:height="3.1270359mm" draw:style-name="style-150" svg:viewBox="0.0 0.0 495.11398 312.70358" svg:width="4.95114mm" svg:x="75.83062mm" svg:y="63.843647mm"/>
          <draw:path svg:d="M 416.9381 0.0 L 442.99673 0.0 L 442.99673 26.058632 L 442.99673 52.117264 L 469.05536 52.117264 L 469.05536 52.117264 L 469.05536 469.05536 Q 495.11398 912.0521 469.05536 1068.4039 L 469.05536 1224.7556 L 442.99673 1224.7556 L 416.9381 1224.7556 L 416.9381 1250.8143 Q 416.9381 1276.8729 390.87946 1276.8729 L 338.7622 1276.8729 L 338.7622 1094.4625 L 338.7622 885.99347 L 286.64496 885.99347 Q 234.52768 885.99347 78.175896 885.99347 Q -52.117264 833.8762 -3.6379788E-12 833.8762 L 52.117264 833.8762 L 78.175896 833.8762 Q 104.23453 833.8762 104.23453 807.81757 Q 104.23453 781.7589 234.52768 781.7589 Q 338.7622 755.7003 338.7622 703.58307 Q 338.7622 677.5244 286.64496 677.5244 Q 234.52768 677.5244 234.52768 677.5244 L 234.52768 677.5244 L 234.52768 677.5244 Q 234.52768 677.5244 156.35179 625.40717 L 78.175896 573.2899 L 78.175896 599.3485 L 78.175896 599.3485 L 52.117264 547.23126 L 52.117264 495.11398 L 78.175896 495.11398 L 104.23453 469.05536 L 104.23453 469.05536 L 130.29315 469.05536 L 130.29315 469.05536 L 130.29315 469.05536 L 156.35179 495.11398 Q 182.41042 521.1726 208.46906 573.2899 Q 208.46906 599.3485 286.64496 599.3485 L 338.7622 573.2899 L 338.7622 573.2899 L 338.7622 573.2899 L 338.7622 573.2899 L 338.7622 547.23126 L 338.7622 469.05536 Q 338.7622 416.9381 364.82083 208.46906 L 364.82083 26.058632 L 390.87946 0.0 Q 390.87946 0.0 416.9381 0.0 z M 130.29315 573.2899 Q 130.29315 573.2899 156.35179 547.23126 Q 182.41042 547.23126 182.41042 573.2899 Q 156.35179 573.2899 130.29315 573.2899 z" svg:height="12.768729mm" draw:style-name="style-151" svg:viewBox="0.0 0.0 469.05536 1276.8729" svg:width="4.6905537mm" svg:x="293.6808mm" svg:y="75.04886mm"/>
          <draw:path svg:d="M 52.117264 26.058632 L 52.117264 1.8189894E-12 L 52.117264 26.058632 Q 78.175896 52.117264 234.52768 52.117264 Q 364.82083 52.117264 416.9381 52.117264 Q 469.05536 52.117264 442.99673 78.175896 Q 442.99673 104.23453 573.2899 130.29315 Q 677.5244 156.35179 677.5244 208.46906 Q 677.5244 260.5863 677.5244 286.64496 L 677.5244 286.64496 L 625.40717 286.64496 L 599.3485 312.70358 L 469.05536 312.70358 Q 364.82083 312.70358 312.70358 338.7622 L 234.52768 338.7622 L 208.46906 338.7622 Q 208.46906 312.70358 104.23453 312.70358 L 0.0 312.70358 L 0.0 312.70358 L 0.0 312.70358 L 26.058632 312.70358 L 26.058632 312.70358 L 26.058632 286.64496 L 52.117264 286.64496 L 52.117264 208.46906 Q 52.117264 156.35179 26.058632 104.23453 Q 0.0 52.117264 26.058632 52.117264 Q 52.117264 52.117264 52.117264 26.058632 z M 52.117264 104.23453 Q 52.117264 104.23453 52.117264 78.175896 Q 52.117264 78.175896 52.117264 104.23453 Q 52.117264 104.23453 52.117264 104.23453 z" svg:height="3.387622mm" draw:style-name="style-152" svg:viewBox="0.0 0.0 677.5244 338.7622" svg:width="6.775244mm" svg:x="178.7622mm" svg:y="102.671005mm"/>
          <draw:path svg:d="M 182.41042 26.058632 L 208.46906 26.058632 L 260.5863 0.0 L 286.64496 0.0 L 312.70358 26.058632 Q 364.82083 26.058632 390.87946 26.058632 Q 416.9381 26.058632 416.9381 78.175896 Q 416.9381 156.35179 469.05536 156.35179 Q 521.1726 156.35179 547.23126 182.41042 Q 599.3485 182.41042 599.3485 234.52768 Q 599.3485 286.64496 599.3485 286.64496 Q 625.40717 286.64496 625.40717 286.64496 L 625.40717 312.70358 L 625.40717 312.70358 Q 625.40717 338.7622 625.40717 338.7622 L 599.3485 338.7622 L 547.23126 364.82083 Q 469.05536 390.87946 469.05536 416.9381 Q 469.05536 442.99673 364.82083 495.11398 Q 234.52768 547.23126 208.46906 573.2899 Q 156.35179 599.3485 156.35179 599.3485 L 156.35179 599.3485 L 156.35179 599.3485 L 156.35179 599.3485 L 130.29315 599.3485 L 130.29315 599.3485 L 104.23453 599.3485 L 104.23453 599.3485 L 104.23453 599.3485 L 104.23453 599.3485 L 78.175896 599.3485 L 78.175896 599.3485 L 52.117264 573.2899 L 0.0 547.23126 L 0.0 547.23126 L 0.0 547.23126 L 26.058632 547.23126 L 26.058632 547.23126 L 26.058632 521.1726 L 52.117264 521.1726 L 52.117264 521.1726 L 52.117264 495.11398 L 52.117264 495.11398 L 52.117264 495.11398 L 78.175896 495.11398 Q 78.175896 495.11398 104.23453 442.99673 Q 156.35179 442.99673 104.23453 416.9381 Q 52.117264 390.87946 52.117264 338.7622 Q 52.117264 312.70358 78.175896 260.5863 Q 130.29315 234.52768 104.23453 208.46906 Q 78.175896 182.41042 52.117264 130.29315 L 26.058632 78.175896 L 52.117264 78.175896 L 78.175896 78.175896 L 78.175896 52.117264 L 78.175896 26.058632 L 104.23453 26.058632 L 130.29315 26.058632 L 156.35179 26.058632 L 156.35179 26.058632 L 182.41042 26.058632 z" svg:height="5.993485mm" draw:style-name="style-153" svg:viewBox="0.0 0.0 625.40717 599.3485" svg:width="6.2540717mm" svg:x="18.762215mm" svg:y="87.81759mm"/>
          <draw:path svg:d="M 208.46906 52.117264 L 208.46906 0.0 L 234.52768 52.117264 L 260.5863 104.23453 L 260.5863 156.35179 Q 312.70358 208.46906 312.70358 260.5863 L 312.70358 312.70358 L 338.7622 312.70358 L 364.82083 312.70358 L 416.9381 286.64496 L 495.11398 286.64496 L 521.1726 338.7622 Q 521.1726 364.82083 547.23126 364.82083 Q 573.2899 364.82083 573.2899 416.9381 Q 573.2899 469.05536 521.1726 469.05536 Q 495.11398 469.05536 442.99673 547.23126 Q 364.82083 599.3485 364.82083 599.3485 L 364.82083 599.3485 L 364.82083 599.3485 Q 338.7622 573.2899 312.70358 599.3485 Q 312.70358 625.40717 260.5863 625.40717 Q 234.52768 625.40717 234.52768 651.46576 Q 234.52768 677.5244 156.35179 625.40717 L 78.175896 573.2899 L 78.175896 573.2899 L 52.117264 573.2899 L 52.117264 573.2899 L 52.117264 573.2899 L 52.117264 547.23126 L 52.117264 547.23126 L 26.058632 547.23126 L 26.058632 547.23126 L 26.058632 521.1726 L 0.0 521.1726 L 0.0 521.1726 L 0.0 521.1726 L 0.0 495.11398 L 0.0 495.11398 L 0.0 469.05536 L 0.0 442.99673 L 0.0 416.9381 Q 0.0 390.87946 52.117264 390.87946 Q 104.23453 416.9381 104.23453 286.64496 L 104.23453 156.35179 L 130.29315 156.35179 L 130.29315 156.35179 L 130.29315 182.41042 L 156.35179 208.46906 L 156.35179 182.41042 L 156.35179 156.35179 L 182.41042 156.35179 L 182.41042 156.35179 L 182.41042 130.29315 Q 208.46906 130.29315 208.46906 52.117264 z" svg:height="6.514658mm" draw:style-name="style-154" svg:viewBox="0.0 0.0 573.2899 651.46576" svg:width="5.7328987mm" svg:x="95.37459mm" svg:y="120.39088mm"/>
          <draw:path svg:d="M 26.058632 26.058632 L 26.058632 26.058632 L 78.175896 0.0 L 130.29315 0.0 L 130.29315 234.52768 L 130.29315 469.05536 L 104.23453 469.05536 L 78.175896 469.05536 L 52.117264 469.05536 L 26.058632 469.05536 L 26.058632 442.99673 Q 0.0 442.99673 0.0 234.52768 L 0.0 52.117264 L 0.0 52.117264 L 0.0 26.058632 L 0.0 26.058632 L 0.0 26.058632 L 26.058632 26.058632 z" svg:height="4.6905537mm" draw:style-name="style-155" svg:viewBox="0.0 0.0 130.29315 469.05536" svg:width="1.3029315mm" svg:x="8.859935mm" svg:y="21.628664mm"/>
          <draw:path svg:d="M 755.7003 26.058632 L 807.81757 26.058632 L 807.81757 78.175896 Q 807.81757 104.23453 859.9348 156.35179 Q 885.99347 156.35179 859.9348 182.41042 Q 807.81757 182.41042 807.81757 234.52768 Q 781.7589 260.5863 755.7003 286.64496 L 729.64166 286.64496 L 651.46576 286.64496 Q 599.3485 260.5863 286.64496 260.5863 L 0.0 234.52768 L 0.0 208.46906 Q 26.058632 208.46906 0.0 182.41042 Q -26.058632 156.35179 26.058632 130.29315 L 78.175896 104.23453 L 104.23453 78.175896 L 130.29315 78.175896 L 130.29315 104.23453 Q 156.35179 104.23453 182.41042 104.23453 Q 182.41042 104.23453 234.52768 78.175896 L 260.5863 78.175896 L 286.64496 52.117264 Q 286.64496 26.058632 495.11398 0.0 Q 729.64166 -26.058632 729.64166 0.0 Q 729.64166 26.058632 755.7003 26.058632 z" svg:height="2.8664494mm" draw:style-name="style-156" svg:viewBox="0.0 0.0 859.9348 286.64496" svg:width="8.599348mm" svg:x="15.895765mm" svg:y="117.26384mm"/>
          <draw:path svg:d="M 130.29315 52.117264 L 182.41042 52.117264 L 182.41042 52.117264 L 182.41042 52.117264 L 208.46906 78.175896 L 234.52768 104.23453 L 234.52768 104.23453 L 234.52768 104.23453 L 312.70358 130.29315 Q 390.87946 130.29315 390.87946 156.35179 Q 390.87946 182.41042 442.99673 182.41042 L 521.1726 182.41042 L 521.1726 182.41042 L 521.1726 208.46906 L 521.1726 208.46906 L 547.23126 208.46906 L 547.23126 208.46906 L 547.23126 234.52768 L 521.1726 234.52768 L 521.1726 260.5863 L 521.1726 260.5863 L 521.1726 260.5863 L 521.1726 260.5863 Q 495.11398 286.64496 495.11398 312.70358 L 495.11398 312.70358 L 495.11398 312.70358 L 495.11398 312.70358 L 495.11398 338.7622 L 495.11398 338.7622 L 495.11398 364.82083 L 495.11398 364.82083 L 495.11398 364.82083 L 495.11398 364.82083 L 495.11398 390.87946 L 495.11398 390.87946 L 469.05536 390.87946 Q 442.99673 416.9381 442.99673 416.9381 L 442.99673 416.9381 L 442.99673 416.9381 Q 442.99673 416.9381 312.70358 312.70358 L 208.46906 208.46906 L 208.46906 208.46906 L 182.41042 182.41042 L 182.41042 182.41042 L 182.41042 156.35179 L 182.41042 156.35179 L 182.41042 156.35179 L 156.35179 156.35179 L 156.35179 156.35179 L 156.35179 130.29315 L 130.29315 130.29315 L 130.29315 130.29315 Q 130.29315 104.23453 78.175896 78.175896 L 0.0 26.058632 L 0.0 0.0 Q 0.0 -26.058632 52.117264 0.0 Q 104.23453 52.117264 130.29315 52.117264 z" svg:height="4.169381mm" draw:style-name="style-157" svg:viewBox="0.0 0.0 547.23126 416.9381" svg:width="5.4723125mm" svg:x="90.423454mm" svg:y="91.72638mm"/>
          <draw:path svg:d="M 755.7003 52.117264 L 781.7589 52.117264 L 781.7589 52.117264 Q 781.7589 52.117264 807.81757 26.058632 L 807.81757 26.058632 L 807.81757 26.058632 L 833.8762 26.058632 L 859.9348 26.058632 L 859.9348 26.058632 L 859.9348 52.117264 Q 859.9348 52.117264 781.7589 130.29315 Q 703.58307 208.46906 651.46576 208.46906 L 625.40717 234.52768 L 573.2899 234.52768 L 521.1726 234.52768 L 521.1726 260.5863 L 521.1726 286.64496 L 547.23126 286.64496 L 599.3485 312.70358 L 703.58307 312.70358 Q 807.81757 312.70358 807.81757 338.7622 L 807.81757 364.82083 L 651.46576 364.82083 L 521.1726 364.82083 L 416.9381 364.82083 Q 312.70358 364.82083 234.52768 390.87946 L 182.41042 416.9381 L 182.41042 416.9381 Q 182.41042 416.9381 182.41042 390.87946 Q 182.41042 390.87946 182.41042 364.82083 L 156.35179 364.82083 L 130.29315 338.7622 L 104.23453 338.7622 L 104.23453 312.70358 L 78.175896 286.64496 L 78.175896 286.64496 L 78.175896 260.5863 L 52.117264 260.5863 L 26.058632 260.5863 L 26.058632 234.52768 L 26.058632 234.52768 L 0.0 208.46906 L 0.0 182.41042 L 0.0 182.41042 L 26.058632 182.41042 L 26.058632 182.41042 L 26.058632 208.46906 L 52.117264 208.46906 L 78.175896 208.46906 L 104.23453 234.52768 Q 130.29315 234.52768 130.29315 208.46906 Q 130.29315 182.41042 156.35179 182.41042 L 182.41042 182.41042 L 234.52768 182.41042 Q 312.70358 182.41042 286.64496 156.35179 Q 286.64496 104.23453 338.7622 104.23453 Q 364.82083 104.23453 364.82083 52.117264 Q 390.87946 26.058632 390.87946 0.0 L 390.87946 0.0 L 495.11398 0.0 Q 599.3485 -26.058632 599.3485 0.0 Q 625.40717 0.0 651.46576 52.117264 Q 703.58307 52.117264 729.64166 52.117264 Q 755.7003 52.117264 755.7003 52.117264 z" svg:height="4.169381mm" draw:style-name="style-158" svg:viewBox="0.0 0.0 859.9348 416.9381" svg:width="8.599348mm" svg:x="124.299675mm" svg:y="57.850163mm"/>
          <draw:path svg:d="M 5993.4854 78.175896 L 5993.4854 78.175896 L 5967.427 78.175896 Q 5941.368 104.23453 5941.368 104.23453 L 5941.368 104.23453 L 5941.368 104.23453 Q 5941.368 130.29315 5915.309 130.29315 Q 5915.309 156.35179 5837.1333 156.35179 Q 5758.9575 156.35179 5732.899 208.46906 Q 5732.899 234.52768 5680.7817 234.52768 Q 5602.606 260.5863 5576.547 286.64496 Q 5524.4297 312.70358 5446.254 364.82083 L 5368.078 416.9381 L 5342.0195 416.9381 L 5342.0195 416.9381 L 5368.078 442.99673 L 5420.1953 469.05536 L 5420.1953 469.05536 L 5420.1953 469.05536 L 5420.1953 469.05536 L 5420.1953 495.11398 L 5420.1953 521.1726 L 5420.1953 547.23126 L 5368.078 547.23126 L 5342.0195 573.2899 L 5342.0195 573.2899 L 5315.961 573.2899 L 5315.961 573.2899 L 5315.961 573.2899 L 5315.961 599.3485 L 5315.961 599.3485 L 5315.961 599.3485 Q 5289.9023 573.2899 5107.4917 573.2899 Q 4925.0815 573.2899 4820.8467 625.40717 L 4716.6123 677.5244 L 4716.6123 703.58307 L 4716.6123 703.58307 L 4690.5537 703.58307 Q 4638.4365 729.64166 4534.2017 781.7589 L 4403.9087 833.8762 L 4403.9087 833.8762 L 4403.9087 833.8762 L 4377.85 833.8762 Q 4377.85 833.8762 4273.6157 885.99347 L 4143.3223 938.1107 L 4143.3223 964.1694 L 4117.2637 964.1694 L 4117.2637 964.1694 L 4117.2637 964.1694 L 4117.2637 964.1694 Q 4091.205 990.22797 4091.205 990.22797 L 4091.205 990.22797 L 4065.1465 990.22797 Q 4065.1465 990.22797 3986.9707 1042.3452 L 3908.7947 1042.3452 L 3908.7947 1068.4039 L 3908.7947 1068.4039 L 3882.736 1068.4039 L 3882.736 1094.4625 L 3856.6775 1094.4625 L 3830.619 1094.4625 L 3830.619 1120.5211 L 3804.56 1120.5211 L 3804.56 1120.5211 L 3804.56 1146.5798 L 3804.56 1146.5798 L 3804.56 1146.5798 L 3778.5015 1146.5798 Q 3752.4429 1146.5798 3648.2085 1198.697 L 3517.9153 1250.8143 L 3491.8567 1250.8143 Q 3465.7979 1250.8143 3361.5635 1328.9902 L 3257.3289 1407.1661 L 3231.2703 1407.1661 L 3205.2117 1407.1661 L 3179.153 1433.2247 L 3153.0945 1459.2833 L 3153.0945 1459.2833 L 3127.0356 1459.2833 L 3127.0356 1459.2833 L 3127.0356 1459.2833 L 3127.0356 1485.342 L 3127.0356 1485.342 L 3074.9185 1485.342 Q 3022.8013 1511.4006 2970.684 1537.4592 L 2918.5667 1589.5765 L 2918.5667 1589.5765 Q 2892.508 1615.6351 2892.508 1615.6351 L 2892.508 1615.6351 L 2710.0977 1615.6351 Q 2553.7458 1615.6351 2553.7458 1667.7524 Q 2553.7458 1719.8696 2449.5112 1798.0455 L 2345.2769 1876.2214 L 2345.2769 1902.28 L 2345.2769 1902.28 L 2319.2183 1928.3387 L 2319.2183 1954.3973 L 2345.2769 1954.3973 L 2397.394 1954.3973 L 2397.394 1980.4559 L 2397.394 2006.5146 L 2397.394 2032.5732 Q 2397.394 2058.6318 2397.394 2084.6904 L 2397.394 2084.6904 L 2397.394 2084.6904 L 2397.394 2110.749 L 2371.3354 2110.749 L 2371.3354 2110.749 L 2345.2769 2110.749 L 2345.2769 2110.749 L 2345.2769 2110.749 L 2345.2769 2110.749 L 2319.2183 2136.8079 L 2293.1597 2162.8665 L 2293.1597 2162.8665 L 2293.1597 2188.925 L 2293.1597 2188.925 L 2293.1597 2188.925 L 2267.1008 2188.925 L 2267.1008 2188.925 L 2267.1008 2214.9836 L 2241.0422 2214.9836 L 2241.0422 2214.9836 L 2241.0422 2214.9836 L 2241.0422 2188.925 L 2241.0422 2162.8665 L 2241.0422 2136.8079 L 2241.0422 2136.8079 L 2241.0422 2136.8079 L 2241.0422 2136.8079 L 2214.9836 2110.749 Q 2188.925 2084.6904 2136.8079 2084.6904 Q 2058.6318 2032.5732 2032.5732 2006.5146 Q 2006.5146 1954.3973 2032.5732 1954.3973 Q 2058.6318 1928.3387 2032.5732 1928.3387 Q 1980.4559 1928.3387 1980.4559 1876.2214 Q 2006.5146 1850.1628 1980.4559 1850.1628 Q 1928.3387 1824.1042 1954.3973 1824.1042 Q 1980.4559 1798.0455 1928.3387 1771.9869 Q 1876.2214 1771.9869 1876.2214 1719.8696 Q 1876.2214 1667.7524 1355.0488 1641.6937 L 859.9348 1615.6351 L 833.8762 1615.6351 Q 807.81757 1615.6351 807.81757 1589.5765 Q 833.8762 1589.5765 755.7003 1563.5178 L 677.5244 1563.5178 L 677.5244 1537.4592 L 677.5244 1537.4592 L 729.64166 1537.4592 L 781.7589 1511.4006 L 781.7589 1511.4006 L 781.7589 1511.4006 L 807.81757 1511.4006 Q 807.81757 1511.4006 807.81757 1485.342 Q 833.8762 1459.2833 755.7003 1433.2247 L 703.58307 1407.1661 L 703.58307 1407.1661 L 703.58307 1407.1661 L 807.81757 1407.1661 L 912.0521 1407.1661 L 912.0521 1355.0488 L 912.0521 1328.9902 L 885.99347 1328.9902 L 859.9348 1302.9315 L 859.9348 1302.9315 L 885.99347 1302.9315 L 885.99347 1276.8729 L 885.99347 1250.8143 L 938.1107 1250.8143 L 964.1694 1250.8143 L 521.1726 1224.7556 L 52.117264 1224.7556 L 52.117264 1224.7556 L 52.117264 1198.697 L 26.058632 1198.697 L 0.0 1198.697 L 26.058632 1172.6384 L 52.117264 1146.5798 L 52.117264 1146.5798 L 52.117264 1146.5798 L 52.117264 1146.5798 L 52.117264 1146.5798 L 78.175896 1146.5798 L 78.175896 1146.5798 L 104.23453 1146.5798 L 156.35179 1146.5798 L 833.8762 1146.5798 Q 1537.4592 1146.5798 1641.6937 1120.5211 L 1745.9283 1094.4625 L 1719.8696 1094.4625 Q 1667.7524 1094.4625 1641.6937 1042.3452 Q 1615.6351 1016.2866 1641.6937 990.22797 L 1641.6937 964.1694 L 1641.6937 964.1694 Q 1667.7524 964.1694 1667.7524 938.1107 Q 1667.7524 912.0521 1641.6937 912.0521 L 1615.6351 885.99347 L 1641.6937 885.99347 Q 1667.7524 885.99347 1667.7524 859.9348 L 1641.6937 833.8762 L 1771.9869 807.81757 Q 1902.28 781.7589 1902.28 755.7003 Q 1928.3387 729.64166 1928.3387 729.64166 L 1928.3387 703.58307 L 2006.5146 677.5244 Q 2084.6904 677.5244 2058.6318 651.46576 Q 2032.5732 625.40717 2162.8665 599.3485 Q 2267.1008 573.2899 2293.1597 547.23126 Q 2293.1597 521.1726 2371.3354 495.11398 Q 2449.5112 469.05536 2423.4526 469.05536 Q 2397.394 442.99673 2397.394 442.99673 L 2397.394 442.99673 L 2397.394 416.9381 L 2397.394 390.87946 L 2475.57 364.82083 Q 2553.7458 364.82083 2553.7458 338.7622 L 2553.7458 312.70358 L 2814.3323 312.70358 Q 3074.9185 312.70358 3179.153 260.5863 Q 3231.2703 234.52768 3257.3289 208.46906 L 3257.3289 208.46906 L 3335.505 208.46906 Q 3413.6807 208.46906 3674.267 208.46906 Q 3934.8533 208.46906 4039.088 182.41042 Q 4117.2637 156.35179 4143.3223 130.29315 Q 4143.3223 104.23453 4482.0845 78.175896 Q 4820.8467 52.117264 4951.14 26.058632 L 5055.3745 26.058632 L 5394.1367 0.0 Q 5732.899 -26.058632 5889.2505 0.0 Q 6045.6025 26.058632 6019.544 52.117264 Q 5993.4854 52.117264 5993.4854 78.175896 z M 2449.5112 547.23126 Q 2449.5112 521.1726 2449.5112 521.1726 Q 2449.5112 521.1726 2449.5112 521.1726 Q 2449.5112 547.23126 2449.5112 547.23126 z" svg:height="22.149837mm" draw:style-name="style-159" svg:viewBox="0.0 0.0 6019.544 2214.9836" svg:width="60.19544mm" svg:x="228.2736mm" svg:y="100.06515mm"/>
          <draw:path svg:d="M 547.23126 78.175896 L 599.3485 78.175896 L 599.3485 26.058632 Q 599.3485 0.0 625.40717 0.0 L 625.40717 0.0 L 625.40717 0.0 L 651.46576 0.0 L 651.46576 0.0 L 651.46576 26.058632 L 651.46576 26.058632 L 651.46576 26.058632 L 677.5244 26.058632 L 677.5244 26.058632 L 703.58307 78.175896 Q 755.7003 78.175896 833.8762 78.175896 Q 912.0521 78.175896 912.0521 52.117264 Q 912.0521 26.058632 938.1107 26.058632 L 964.1694 26.058632 L 964.1694 26.058632 L 964.1694 52.117264 L 1042.3452 52.117264 Q 1120.5211 26.058632 1120.5211 52.117264 L 1120.5211 52.117264 L 1120.5211 104.23453 Q 1120.5211 156.35179 1094.4625 182.41042 Q 1068.4039 234.52768 1146.5798 364.82083 Q 1198.697 495.11398 1224.7556 495.11398 L 1276.8729 495.11398 L 1276.8729 495.11398 L 1276.8729 521.1726 L 1276.8729 547.23126 L 1276.8729 573.2899 L 1302.9315 573.2899 Q 1302.9315 599.3485 1302.9315 599.3485 L 1276.8729 599.3485 L 1276.8729 599.3485 L 1276.8729 599.3485 L 1276.8729 625.40717 L 1276.8729 625.40717 L 1276.8729 651.46576 L 1276.8729 677.5244 L 1276.8729 703.58307 L 1276.8729 703.58307 L 1250.8143 807.81757 Q 1224.7556 912.0521 1224.7556 912.0521 Q 1224.7556 912.0521 1172.6384 938.1107 L 1094.4625 964.1694 L 1094.4625 964.1694 L 1068.4039 964.1694 L 1068.4039 990.22797 L 1068.4039 1016.2866 L 1094.4625 1016.2866 L 1094.4625 1016.2866 L 1094.4625 1042.3452 L 1120.5211 1042.3452 L 1120.5211 1042.3452 L 1120.5211 1068.4039 L 1120.5211 1068.4039 L 1120.5211 1068.4039 L 1146.5798 1068.4039 L 1146.5798 1094.4625 L 1146.5798 1094.4625 L 1146.5798 1120.5211 L 1146.5798 1120.5211 L 1120.5211 1120.5211 L 1120.5211 1120.5211 L 1120.5211 1120.5211 L 1120.5211 1146.5798 L 1120.5211 1146.5798 L 1094.4625 1120.5211 L 1068.4039 1068.4039 L 1068.4039 1068.4039 L 1068.4039 1068.4039 L 1068.4039 1094.4625 L 1068.4039 1094.4625 L 1042.3452 1120.5211 L 1016.2866 1146.5798 L 1016.2866 1146.5798 L 1016.2866 1120.5211 L 1016.2866 1120.5211 Q 1016.2866 1120.5211 964.1694 1068.4039 Q 964.1694 1016.2866 938.1107 990.22797 Q 912.0521 964.1694 807.81757 964.1694 Q 729.64166 964.1694 729.64166 990.22797 Q 755.7003 1016.2866 703.58307 1016.2866 Q 677.5244 990.22797 677.5244 1042.3452 Q 651.46576 1094.4625 651.46576 1068.4039 Q 651.46576 1042.3452 625.40717 1068.4039 Q 625.40717 1094.4625 521.1726 1094.4625 L 416.9381 1094.4625 L 416.9381 1120.5211 L 390.87946 1172.6384 L 390.87946 1172.6384 L 390.87946 1172.6384 L 390.87946 1198.697 L 390.87946 1198.697 L 364.82083 1198.697 L 364.82083 1224.7556 L 338.7622 1224.7556 L 338.7622 1224.7556 L 312.70358 1224.7556 L 286.64496 1224.7556 L 260.5863 1224.7556 L 234.52768 1224.7556 L 234.52768 1198.697 L 234.52768 1172.6384 L 208.46906 1172.6384 L 208.46906 1172.6384 L 208.46906 1146.5798 L 234.52768 1146.5798 L 234.52768 1146.5798 Q 234.52768 1120.5211 260.5863 1120.5211 Q 286.64496 1120.5211 286.64496 1094.4625 Q 260.5863 1068.4039 260.5863 1016.2866 L 234.52768 964.1694 L 234.52768 938.1107 L 234.52768 912.0521 L 208.46906 912.0521 Q 208.46906 912.0521 182.41042 964.1694 Q 182.41042 990.22797 130.29315 964.1694 Q 104.23453 964.1694 78.175896 912.0521 L 52.117264 859.9348 L 52.117264 859.9348 Q 78.175896 833.8762 78.175896 807.81757 Q 78.175896 755.7003 26.058632 755.7003 L 0.0 755.7003 L 0.0 729.64166 L 0.0 703.58307 L 78.175896 677.5244 Q 182.41042 651.46576 182.41042 651.46576 Q 208.46906 651.46576 234.52768 651.46576 L 234.52768 651.46576 L 234.52768 651.46576 L 234.52768 651.46576 L 234.52768 442.99673 L 234.52768 260.5863 L 234.52768 234.52768 Q 234.52768 208.46906 234.52768 182.41042 Q 234.52768 130.29315 260.5863 78.175896 L 260.5863 26.058632 L 338.7622 26.058632 Q 416.9381 26.058632 442.99673 52.117264 Q 495.11398 78.175896 547.23126 78.175896 z M 130.29315 677.5244 Q 130.29315 677.5244 156.35179 677.5244 Q 156.35179 703.58307 130.29315 703.58307 Q 130.29315 703.58307 130.29315 677.5244 z" svg:height="12.247557mm" draw:style-name="style-160" svg:viewBox="0.0 0.0 1302.9315 1224.7556" svg:width="13.029316mm" svg:x="89.3811mm" svg:y="125.86319mm"/>
          <draw:path svg:d="M 390.87946 156.35179 L 390.87946 208.46906 L 364.82083 208.46906 Q 338.7622 208.46906 260.5863 208.46906 Q 208.46906 208.46906 234.52768 208.46906 Q 260.5863 208.46906 234.52768 286.64496 Q 208.46906 338.7622 182.41042 338.7622 Q 156.35179 312.70358 130.29315 364.82083 Q 104.23453 390.87946 130.29315 390.87946 Q 156.35179 416.9381 156.35179 416.9381 L 130.29315 442.99673 L 104.23453 442.99673 L 104.23453 442.99673 L 104.23453 416.9381 Q 104.23453 416.9381 78.175896 416.9381 Q 78.175896 416.9381 52.117264 416.9381 Q 26.058632 416.9381 0.0 338.7622 L 0.0 260.5863 L 0.0 208.46906 L 0.0 130.29315 L 0.0 104.23453 Q 0.0 52.117264 26.058632 52.117264 L 52.117264 52.117264 L 78.175896 52.117264 Q 104.23453 78.175896 104.23453 26.058632 Q 130.29315 0.0 234.52768 0.0 Q 312.70358 26.058632 312.70358 78.175896 Q 312.70358 130.29315 364.82083 130.29315 Q 390.87946 130.29315 390.87946 156.35179 z M 156.35179 286.64496 L 156.35179 260.5863 L 156.35179 260.5863 Q 156.35179 260.5863 156.35179 260.5863 Q 156.35179 286.64496 156.35179 286.64496 z" svg:height="4.4299674mm" draw:style-name="style-161" svg:viewBox="0.0 0.0 390.87946 442.99673" svg:width="3.9087946mm" svg:x="155.83061mm" svg:y="62.540714mm"/>
          <draw:path svg:d="M 0.0 26.058632 L 0.0 0.0 L 26.058632 0.0 L 78.175896 0.0 L 703.58307 52.117264 Q 1302.9315 78.175896 1328.9902 104.23453 Q 1381.1074 130.29315 1381.1074 130.29315 L 1407.1661 130.29315 L 1381.1074 182.41042 Q 1355.0488 260.5863 1381.1074 260.5863 Q 1407.1661 286.64496 1407.1661 286.64496 L 1407.1661 286.64496 L 1381.1074 286.64496 Q 1381.1074 286.64496 1381.1074 312.70358 L 1381.1074 312.70358 L 1381.1074 338.7622 Q 1381.1074 338.7622 1355.0488 338.7622 L 1355.0488 338.7622 L 1328.9902 364.82083 L 1276.8729 390.87946 L 1276.8729 390.87946 L 1276.8729 390.87946 L 1250.8143 390.87946 L 1250.8143 390.87946 L 1250.8143 416.9381 L 1250.8143 416.9381 L 1224.7556 416.9381 Q 1172.6384 416.9381 1172.6384 390.87946 Q 1146.5798 390.87946 1120.5211 338.7622 Q 1068.4039 338.7622 1042.3452 338.7622 Q 1016.2866 364.82083 964.1694 390.87946 Q 912.0521 416.9381 912.0521 390.87946 Q 912.0521 338.7622 859.9348 338.7622 Q 807.81757 338.7622 807.81757 312.70358 Q 781.7589 286.64496 755.7003 260.5863 Q 755.7003 234.52768 729.64166 234.52768 Q 703.58307 234.52768 703.58307 286.64496 L 677.5244 338.7622 L 651.46576 338.7622 L 651.46576 338.7622 L 651.46576 312.70358 Q 651.46576 286.64496 625.40717 234.52768 Q 599.3485 208.46906 495.11398 182.41042 L 390.87946 182.41042 L 390.87946 182.41042 L 390.87946 156.35179 L 390.87946 156.35179 Q 390.87946 156.35179 364.82083 130.29315 Q 364.82083 104.23453 234.52768 104.23453 L 130.29315 78.175896 L 130.29315 104.23453 L 130.29315 104.23453 L 104.23453 78.175896 L 104.23453 52.117264 L 104.23453 52.117264 Q 104.23453 26.058632 78.175896 52.117264 L 52.117264 52.117264 L 26.058632 52.117264 Q 0.0 52.117264 0.0 26.058632 z" svg:height="4.169381mm" draw:style-name="style-162" svg:viewBox="0.0 0.0 1407.1661 416.9381" svg:width="14.071661mm" svg:x="68.01303mm" svg:y="49.250813mm"/>
          <draw:path svg:d="M 26.058632 26.058632 L 52.117264 -1.8189894E-12 L 52.117264 -1.8189894E-12 L 52.117264 -1.8189894E-12 L 78.175896 26.058632 Q 78.175896 52.117264 104.23453 52.117264 Q 130.29315 78.175896 182.41042 78.175896 L 234.52768 78.175896 L 286.64496 78.175896 Q 338.7622 78.175896 338.7622 104.23453 Q 338.7622 130.29315 364.82083 130.29315 Q 390.87946 130.29315 390.87946 234.52768 Q 364.82083 338.7622 390.87946 390.87946 Q 416.9381 416.9381 416.9381 442.99673 L 416.9381 469.05536 L 390.87946 469.05536 L 390.87946 495.11398 L 390.87946 495.11398 Q 364.82083 521.1726 390.87946 547.23126 L 390.87946 573.2899 L 390.87946 599.3485 Q 416.9381 625.40717 416.9381 625.40717 L 416.9381 625.40717 L 416.9381 651.46576 Q 416.9381 677.5244 390.87946 677.5244 L 364.82083 677.5244 L 364.82083 651.46576 Q 364.82083 599.3485 338.7622 625.40717 Q 338.7622 651.46576 260.5863 677.5244 Q 208.46906 703.58307 182.41042 729.64166 L 156.35179 781.7589 L 156.35179 807.81757 L 156.35179 859.9348 L 156.35179 859.9348 L 156.35179 859.9348 L 130.29315 859.9348 L 130.29315 859.9348 L 104.23453 885.99347 L 104.23453 885.99347 L 78.175896 885.99347 L 52.117264 912.0521 L 52.117264 912.0521 L 52.117264 912.0521 L 26.058632 912.0521 L 26.058632 912.0521 L 26.058632 938.1107 L 0.0 938.1107 L 0.0 859.9348 L 0.0 807.81757 L 0.0 416.9381 Q 0.0 26.058632 26.058632 26.058632 z M 312.70358 208.46906 Q 312.70358 208.46906 338.7622 208.46906 Q 338.7622 234.52768 312.70358 234.52768 Q 312.70358 234.52768 312.70358 208.46906 z M 286.64496 495.11398 L 312.70358 495.11398 L 312.70358 495.11398 Q 312.70358 495.11398 312.70358 495.11398 L 286.64496 495.11398 L 286.64496 495.11398 z" svg:height="9.381107mm" draw:style-name="style-163" svg:viewBox="0.0 0.0 416.9381 938.1107" svg:width="4.169381mm" svg:x="79.21824mm" svg:y="120.65147mm"/>
          <draw:path svg:d="M 338.7622 1.8189894E-12 L 338.7622 1.8189894E-12 L 338.7622 1.8189894E-12 Q 364.82083 1.8189894E-12 364.82083 26.058632 L 364.82083 52.117264 L 364.82083 130.29315 L 364.82083 208.46906 L 364.82083 312.70358 L 364.82083 416.9381 L 364.82083 442.99673 L 364.82083 442.99673 L 364.82083 469.05536 Q 364.82083 495.11398 390.87946 495.11398 Q 416.9381 469.05536 442.99673 651.46576 Q 469.05536 807.81757 495.11398 833.8762 Q 521.1726 859.9348 495.11398 885.99347 L 469.05536 885.99347 L 469.05536 859.9348 Q 469.05536 859.9348 442.99673 859.9348 L 442.99673 859.9348 L 442.99673 859.9348 Q 416.9381 859.9348 416.9381 964.1694 L 416.9381 1068.4039 L 390.87946 1094.4625 L 364.82083 1120.5211 L 364.82083 1120.5211 L 364.82083 1120.5211 L 364.82083 1042.3452 Q 364.82083 964.1694 338.7622 964.1694 Q 338.7622 964.1694 338.7622 912.0521 Q 338.7622 859.9348 260.5863 859.9348 Q 208.46906 833.8762 208.46906 807.81757 Q 208.46906 781.7589 156.35179 755.7003 Q 130.29315 755.7003 130.29315 703.58307 L 104.23453 651.46576 L 104.23453 651.46576 Q 104.23453 651.46576 104.23453 677.5244 L 78.175896 677.5244 L 78.175896 651.46576 Q 52.117264 625.40717 52.117264 573.2899 Q 52.117264 521.1726 26.058632 521.1726 Q 0.0 521.1726 0.0 495.11398 Q 0.0 469.05536 0.0 416.9381 Q 52.117264 364.82083 26.058632 338.7622 Q 0.0 312.70358 52.117264 234.52768 L 104.23453 156.35179 L 130.29315 156.35179 L 130.29315 130.29315 L 208.46906 78.175896 Q 312.70358 26.058632 312.70358 26.058632 L 312.70358 26.058632 L 312.70358 26.058632 Q 338.7622 26.058632 338.7622 1.8189894E-12 z" svg:height="11.205212mm" draw:style-name="style-164" svg:viewBox="0.0 0.0 495.11398 1120.5211" svg:width="4.95114mm" svg:x="119.869705mm" svg:y="149.83713mm"/>
          <draw:path svg:d="M 104.23453 26.058632 L 156.35179 0.0 L 234.52768 0.0 Q 312.70358 26.058632 338.7622 26.058632 Q 364.82083 52.117264 416.9381 52.117264 L 469.05536 52.117264 L 495.11398 52.117264 L 521.1726 52.117264 L 521.1726 104.23453 L 521.1726 182.41042 L 521.1726 182.41042 L 495.11398 182.41042 L 469.05536 182.41042 L 469.05536 182.41042 L 469.05536 156.35179 Q 469.05536 156.35179 442.99673 156.35179 L 442.99673 156.35179 L 364.82083 156.35179 Q 260.5863 156.35179 338.7622 234.52768 Q 416.9381 312.70358 390.87946 364.82083 Q 390.87946 416.9381 390.87946 442.99673 L 390.87946 442.99673 L 390.87946 442.99673 Q 364.82083 442.99673 364.82083 416.9381 Q 364.82083 390.87946 312.70358 416.9381 Q 312.70358 469.05536 208.46906 521.1726 Q 130.29315 547.23126 130.29315 573.2899 L 130.29315 599.3485 L 104.23453 599.3485 L 78.175896 625.40717 L 78.175896 625.40717 L 104.23453 625.40717 L 104.23453 625.40717 L 104.23453 651.46576 L 104.23453 651.46576 L 78.175896 677.5244 L 78.175896 677.5244 L 78.175896 677.5244 L 78.175896 677.5244 L 52.117264 677.5244 L 52.117264 625.40717 L 52.117264 599.3485 L 26.058632 599.3485 L 26.058632 599.3485 L 26.058632 599.3485 L 26.058632 573.2899 L 52.117264 573.2899 L 78.175896 573.2899 L 78.175896 547.23126 L 104.23453 547.23126 L 104.23453 521.1726 Q 104.23453 521.1726 52.117264 521.1726 L 0.0 495.11398 L 0.0 469.05536 Q 0.0 416.9381 52.117264 260.5863 Q 104.23453 130.29315 52.117264 104.23453 Q 26.058632 104.23453 26.058632 78.175896 Q 52.117264 52.117264 104.23453 26.058632 z" svg:height="6.775244mm" draw:style-name="style-165" svg:viewBox="0.0 0.0 521.1726 677.5244" svg:width="5.211726mm" svg:x="248.07817mm" svg:y="166.25407mm"/>
          <draw:path svg:d="M 495.11398 0.0 L 521.1726 0.0 L 547.23126 0.0 Q 573.2899 0.0 573.2899 26.058632 L 599.3485 52.117264 L 599.3485 52.117264 L 599.3485 78.175896 L 599.3485 78.175896 L 599.3485 78.175896 L 625.40717 78.175896 L 625.40717 78.175896 L 651.46576 52.117264 L 703.58307 52.117264 L 703.58307 78.175896 L 703.58307 104.23453 L 755.7003 104.23453 L 807.81757 104.23453 L 807.81757 104.23453 Q 807.81757 130.29315 807.81757 130.29315 L 833.8762 130.29315 L 807.81757 156.35179 Q 781.7589 182.41042 807.81757 208.46906 Q 859.9348 234.52768 859.9348 234.52768 L 859.9348 260.5863 L 573.2899 260.5863 Q 286.64496 286.64496 182.41042 260.5863 L 52.117264 260.5863 L 52.117264 234.52768 L 26.058632 234.52768 L 26.058632 234.52768 L 26.058632 234.52768 L 26.058632 208.46906 L 26.058632 208.46906 L 52.117264 208.46906 L 52.117264 182.41042 L 26.058632 182.41042 L 0.0 182.41042 L 0.0 156.35179 L 0.0 130.29315 L 0.0 130.29315 L 26.058632 130.29315 L 26.058632 130.29315 L 26.058632 130.29315 L 78.175896 156.35179 L 104.23453 156.35179 L 104.23453 130.29315 L 78.175896 104.23453 L 78.175896 104.23453 L 78.175896 78.175896 L 234.52768 78.175896 Q 416.9381 78.175896 442.99673 26.058632 Q 495.11398 26.058632 495.11398 0.0 z" svg:height="2.605863mm" draw:style-name="style-166" svg:viewBox="0.0 0.0 859.9348 260.5863" svg:width="8.599348mm" svg:x="275.43973mm" svg:y="95.114006mm"/>
          <draw:path svg:d="M 651.46576 0.0 L 703.58307 0.0 L 703.58307 26.058632 L 703.58307 26.058632 L 677.5244 26.058632 L 651.46576 26.058632 L 651.46576 26.058632 L 651.46576 52.117264 L 651.46576 52.117264 L 677.5244 52.117264 L 677.5244 78.175896 L 677.5244 78.175896 L 651.46576 130.29315 L 625.40717 182.41042 L 625.40717 182.41042 L 625.40717 182.41042 L 599.3485 208.46906 L 573.2899 234.52768 L 599.3485 234.52768 L 625.40717 234.52768 L 625.40717 286.64496 Q 599.3485 338.7622 599.3485 338.7622 L 599.3485 338.7622 L 416.9381 338.7622 Q 234.52768 338.7622 156.35179 364.82083 L 52.117264 364.82083 L 52.117264 338.7622 Q 52.117264 338.7622 0.0 312.70358 Q -26.058632 286.64496 0.0 260.5863 L 0.0 208.46906 L 26.058632 208.46906 L 52.117264 234.52768 L 104.23453 234.52768 L 130.29315 234.52768 L 130.29315 208.46906 L 156.35179 208.46906 L 182.41042 182.41042 Q 234.52768 182.41042 260.5863 156.35179 Q 260.5863 130.29315 286.64496 156.35179 Q 312.70358 156.35179 312.70358 130.29315 Q 312.70358 78.175896 469.05536 52.117264 Q 599.3485 26.058632 651.46576 0.0 z" svg:height="3.6482084mm" draw:style-name="style-167" svg:viewBox="0.0 0.0 703.58307 364.82083" svg:width="7.0358305mm" svg:x="283.5179mm" svg:y="94.071655mm"/>
          <draw:path svg:d="M 625.40717 0.0 L 625.40717 0.0 L 625.40717 0.0 L 651.46576 0.0 L 651.46576 0.0 L 677.5244 0.0 L 677.5244 26.058632 L 677.5244 52.117264 L 651.46576 52.117264 L 651.46576 52.117264 L 677.5244 78.175896 L 729.64166 104.23453 L 729.64166 182.41042 Q 729.64166 286.64496 781.7589 364.82083 Q 885.99347 442.99673 885.99347 469.05536 Q 885.99347 521.1726 938.1107 547.23126 Q 990.22797 573.2899 964.1694 755.7003 Q 938.1107 938.1107 938.1107 964.1694 L 938.1107 990.22797 L 912.0521 990.22797 L 885.99347 990.22797 L 885.99347 990.22797 Q 885.99347 964.1694 859.9348 964.1694 L 859.9348 964.1694 L 859.9348 938.1107 L 833.8762 912.0521 L 833.8762 912.0521 L 833.8762 912.0521 L 833.8762 912.0521 Q 833.8762 912.0521 781.7589 938.1107 L 729.64166 990.22797 L 729.64166 1042.3452 Q 677.5244 1068.4039 703.58307 1120.5211 L 729.64166 1172.6384 L 729.64166 1198.697 L 729.64166 1224.7556 L 677.5244 1224.7556 Q 651.46576 1198.697 495.11398 1250.8143 Q 338.7622 1250.8143 312.70358 1302.9315 Q 312.70358 1355.0488 234.52768 1433.2247 L 156.35179 1511.4006 L 130.29315 1511.4006 L 130.29315 1511.4006 L 130.29315 1537.4592 L 104.23453 1537.4592 L 104.23453 1563.5178 L 104.23453 1589.5765 L 78.175896 1589.5765 L 52.117264 1615.6351 L 26.058632 1615.6351 L 0.0 1615.6351 L 0.0 1615.6351 L 0.0 1589.5765 L 0.0 1485.342 L 0.0 1381.1074 L 0.0 1302.9315 L 0.0 1224.7556 L 0.0 1224.7556 L 0.0 1224.7556 L 26.058632 1198.697 L 52.117264 1172.6384 L 52.117264 1146.5798 L 52.117264 1094.4625 L 52.117264 1042.3452 Q 52.117264 990.22797 78.175896 990.22797 Q 130.29315 964.1694 104.23453 912.0521 Q 104.23453 859.9348 78.175896 859.9348 Q 52.117264 833.8762 52.117264 807.81757 Q 52.117264 781.7589 26.058632 781.7589 Q -26.058632 755.7003 0.0 677.5244 L 52.117264 625.40717 L 52.117264 599.3485 L 52.117264 573.2899 L 78.175896 469.05536 Q 104.23453 390.87946 130.29315 260.5863 L 156.35179 130.29315 L 312.70358 130.29315 L 442.99673 104.23453 L 521.1726 104.23453 L 573.2899 104.23453 L 573.2899 52.117264 L 573.2899 26.058632 L 599.3485 26.058632 L 625.40717 0.0 L 625.40717 0.0 z" svg:height="16.156351mm" draw:style-name="style-168" svg:viewBox="0.0 0.0 964.1694 1615.6351" svg:width="9.641693mm" svg:x="123.517914mm" svg:y="138.11075mm"/>
          <draw:path svg:d="M 521.1726 -1.8189894E-12 L 521.1726 26.058632 L 521.1726 104.23453 L 521.1726 182.41042 L 547.23126 182.41042 Q 573.2899 156.35179 599.3485 156.35179 L 599.3485 156.35179 L 599.3485 182.41042 L 599.3485 208.46906 L 573.2899 208.46906 Q 547.23126 208.46906 521.1726 234.52768 L 495.11398 260.5863 L 469.05536 260.5863 L 442.99673 260.5863 L 390.87946 286.64496 L 338.7622 312.70358 L 338.7622 312.70358 L 338.7622 312.70358 L 364.82083 312.70358 L 364.82083 312.70358 L 390.87946 338.7622 Q 416.9381 338.7622 416.9381 364.82083 Q 416.9381 390.87946 442.99673 390.87946 L 495.11398 416.9381 L 495.11398 416.9381 L 495.11398 416.9381 L 469.05536 416.9381 L 469.05536 416.9381 L 390.87946 442.99673 L 338.7622 442.99673 L 338.7622 416.9381 Q 338.7622 390.87946 312.70358 390.87946 L 312.70358 390.87946 L 312.70358 364.82083 Q 286.64496 364.82083 286.64496 364.82083 L 286.64496 364.82083 L 234.52768 364.82083 L 156.35179 364.82083 L 130.29315 390.87946 L 104.23453 390.87946 L 104.23453 416.9381 L 104.23453 442.99673 L 78.175896 442.99673 L 26.058632 416.9381 L 26.058632 416.9381 L 26.058632 416.9381 L 26.058632 416.9381 L 26.058632 416.9381 L 26.058632 390.87946 L 26.058632 364.82083 L 26.058632 364.82083 L 26.058632 364.82083 L 26.058632 338.7622 L 26.058632 338.7622 L 1.8189894E-12 338.7622 L 1.8189894E-12 312.70358 L 78.175896 312.70358 L 130.29315 312.70358 L 156.35179 286.64496 Q 182.41042 286.64496 182.41042 208.46906 Q 156.35179 156.35179 182.41042 156.35179 Q 234.52768 156.35179 260.5863 130.29315 L 286.64496 130.29315 L 286.64496 156.35179 L 286.64496 156.35179 L 286.64496 182.41042 Q 286.64496 208.46906 312.70358 208.46906 Q 338.7622 182.41042 312.70358 182.41042 Q 312.70358 156.35179 312.70358 156.35179 L 312.70358 156.35179 L 390.87946 104.23453 Q 495.11398 52.117264 495.11398 -1.8189894E-12 Q 495.11398 -26.058632 521.1726 -1.8189894E-12 z" svg:height="4.4299674mm" draw:style-name="style-169" svg:viewBox="0.0 0.0 599.3485 442.99673" svg:width="5.993485mm" svg:x="143.58305mm" svg:y="124.56026mm"/>
          <draw:path svg:d="M 442.99673 0.0 L 521.1726 26.058632 L 651.46576 182.41042 Q 755.7003 338.7622 781.7589 364.82083 L 781.7589 390.87946 L 807.81757 416.9381 Q 807.81757 469.05536 781.7589 469.05536 Q 755.7003 469.05536 703.58307 469.05536 L 677.5244 469.05536 L 651.46576 469.05536 L 625.40717 469.05536 L 599.3485 495.11398 L 547.23126 495.11398 L 547.23126 521.1726 L 547.23126 547.23126 L 495.11398 547.23126 Q 469.05536 521.1726 390.87946 469.05536 L 286.64496 416.9381 L 286.64496 416.9381 Q 286.64496 416.9381 182.41042 416.9381 L 104.23453 416.9381 L 104.23453 416.9381 L 104.23453 416.9381 L 52.117264 390.87946 L 0.0 364.82083 L 0.0 364.82083 L 26.058632 364.82083 L 26.058632 312.70358 L 26.058632 260.5863 L 52.117264 260.5863 L 52.117264 260.5863 L 52.117264 234.52768 L 78.175896 234.52768 L 78.175896 234.52768 L 78.175896 208.46906 L 78.175896 208.46906 L 78.175896 208.46906 L 104.23453 208.46906 L 104.23453 208.46906 L 130.29315 182.41042 Q 182.41042 182.41042 182.41042 156.35179 Q 208.46906 104.23453 234.52768 130.29315 Q 234.52768 156.35179 260.5863 156.35179 L 260.5863 130.29315 L 260.5863 130.29315 Q 286.64496 130.29315 312.70358 130.29315 Q 364.82083 104.23453 390.87946 52.117264 Q 390.87946 0.0 442.99673 0.0 z" svg:height="5.4723125mm" draw:style-name="style-170" svg:viewBox="0.0 0.0 807.81757 547.23126" svg:width="8.078176mm" svg:x="58.11075mm" svg:y="192.83388mm"/>
          <draw:path svg:d="M 547.23126 1.8189894E-12 L 573.2899 1.8189894E-12 L 651.46576 1.8189894E-12 L 729.64166 1.8189894E-12 L 729.64166 26.058632 L 729.64166 52.117264 L 755.7003 52.117264 L 807.81757 52.117264 L 885.99347 130.29315 Q 964.1694 182.41042 964.1694 208.46906 Q 964.1694 234.52768 964.1694 260.5863 L 964.1694 260.5863 L 964.1694 260.5863 Q 938.1107 260.5863 833.8762 312.70358 L 729.64166 364.82083 L 703.58307 390.87946 L 677.5244 390.87946 L 677.5244 442.99673 L 677.5244 495.11398 L 651.46576 495.11398 Q 651.46576 521.1726 625.40717 521.1726 Q 599.3485 521.1726 573.2899 599.3485 Q 547.23126 651.46576 495.11398 677.5244 L 442.99673 703.58307 L 442.99673 677.5244 Q 442.99673 651.46576 442.99673 625.40717 Q 442.99673 625.40717 416.9381 625.40717 L 390.87946 625.40717 L 364.82083 625.40717 L 338.7622 625.40717 L 338.7622 651.46576 L 338.7622 677.5244 L 338.7622 677.5244 Q 312.70358 677.5244 312.70358 703.58307 L 286.64496 703.58307 L 286.64496 703.58307 L 286.64496 703.58307 L 286.64496 677.5244 L 286.64496 651.46576 L 260.5863 651.46576 L 234.52768 625.40717 L 260.5863 625.40717 Q 286.64496 625.40717 286.64496 599.3485 Q 286.64496 599.3485 286.64496 573.2899 Q 260.5863 573.2899 260.5863 521.1726 Q 260.5863 469.05536 156.35179 469.05536 Q 52.117264 442.99673 52.117264 416.9381 Q 52.117264 390.87946 26.058632 390.87946 L 0.0 364.82083 L 0.0 364.82083 L 26.058632 364.82083 L 26.058632 364.82083 L 26.058632 364.82083 L 26.058632 338.7622 L 26.058632 338.7622 L 52.117264 338.7622 L 52.117264 312.70358 L 52.117264 312.70358 Q 78.175896 312.70358 78.175896 312.70358 Q 78.175896 286.64496 78.175896 234.52768 L 26.058632 182.41042 L 26.058632 182.41042 L 26.058632 156.35179 L 104.23453 156.35179 Q 182.41042 156.35179 130.29315 130.29315 Q 104.23453 130.29315 104.23453 104.23453 L 104.23453 52.117264 L 286.64496 26.058632 Q 495.11398 1.8189894E-12 547.23126 1.8189894E-12 z" svg:height="7.0358305mm" draw:style-name="style-171" svg:viewBox="0.0 0.0 964.1694 703.58307" svg:width="9.641693mm" svg:x="187.88274mm" svg:y="115.17915mm"/>
          <draw:path svg:d="M 364.82083 26.058632 L 364.82083 0.0 L 573.2899 0.0 Q 781.7589 26.058632 807.81757 52.117264 Q 859.9348 78.175896 859.9348 104.23453 L 859.9348 156.35179 L 885.99347 156.35179 L 912.0521 156.35179 L 912.0521 130.29315 L 912.0521 104.23453 L 912.0521 104.23453 Q 938.1107 104.23453 938.1107 208.46906 Q 938.1107 312.70358 885.99347 312.70358 L 807.81757 312.70358 L 807.81757 286.64496 Q 807.81757 260.5863 703.58307 260.5863 Q 599.3485 260.5863 599.3485 234.52768 Q 599.3485 208.46906 547.23126 208.46906 Q 495.11398 208.46906 469.05536 208.46906 Q 469.05536 234.52768 338.7622 234.52768 L 208.46906 208.46906 L 156.35179 208.46906 L 104.23453 208.46906 L 78.175896 208.46906 L 52.117264 208.46906 L 52.117264 182.41042 L 52.117264 182.41042 L 26.058632 182.41042 L 26.058632 156.35179 L 26.058632 156.35179 L -3.6379788E-12 156.35179 L -3.6379788E-12 156.35179 L -3.6379788E-12 156.35179 L -3.6379788E-12 156.35179 L -3.6379788E-12 156.35179 L 26.058632 130.29315 L 52.117264 104.23453 L 104.23453 104.23453 L 156.35179 104.23453 L 208.46906 104.23453 Q 234.52768 104.23453 260.5863 104.23453 L 312.70358 104.23453 L 364.82083 78.175896 L 390.87946 52.117264 L 390.87946 52.117264 L 364.82083 52.117264 L 364.82083 26.058632 z" svg:height="3.1270359mm" draw:style-name="style-172" svg:viewBox="0.0 0.0 938.1107 312.70358" svg:width="9.381107mm" svg:x="228.79478mm" svg:y="67.75244mm"/>
          <draw:path svg:d="M 442.99673 52.117264 L 442.99673 52.117264 L 469.05536 104.23453 Q 469.05536 130.29315 495.11398 104.23453 Q 521.1726 104.23453 547.23126 182.41042 Q 547.23126 260.5863 521.1726 286.64496 Q 495.11398 312.70358 495.11398 312.70358 L 495.11398 312.70358 L 495.11398 312.70358 Q 495.11398 312.70358 469.05536 338.7622 Q 416.9381 364.82083 416.9381 390.87946 Q 390.87946 416.9381 416.9381 416.9381 Q 442.99673 416.9381 416.9381 495.11398 Q 390.87946 547.23126 312.70358 573.2899 L 260.5863 573.2899 L 260.5863 573.2899 Q 234.52768 573.2899 234.52768 599.3485 L 234.52768 599.3485 L 208.46906 599.3485 Q 156.35179 573.2899 104.23453 573.2899 L 52.117264 547.23126 L 52.117264 547.23126 Q 52.117264 521.1726 52.117264 521.1726 L 78.175896 521.1726 L 52.117264 495.11398 L 0.0 469.05536 L 0.0 469.05536 L 0.0 469.05536 L 0.0 469.05536 L 0.0 442.99673 L 0.0 442.99673 L 0.0 416.9381 L 0.0 416.9381 L 0.0 416.9381 L 26.058632 364.82083 L 52.117264 312.70358 L 52.117264 312.70358 Q 52.117264 312.70358 52.117264 260.5863 L 78.175896 208.46906 L 156.35179 208.46906 Q 234.52768 182.41042 260.5863 208.46906 Q 286.64496 260.5863 338.7622 104.23453 Q 364.82083 -26.058632 416.9381 0.0 Q 416.9381 52.117264 442.99673 52.117264 z" svg:height="5.993485mm" draw:style-name="style-173" svg:viewBox="0.0 0.0 547.23126 599.3485" svg:width="5.4723125mm" svg:x="190.74918mm" svg:y="131.3355mm"/>
          <draw:path svg:d="M 912.0521 1224.7556 L 990.22797 1250.8143 L 990.22797 1250.8143 L 990.22797 1250.8143 L 990.22797 1276.8729 L 990.22797 1302.9315 L 990.22797 1302.9315 L 990.22797 1302.9315 L 964.1694 1302.9315 L 938.1107 1302.9315 L 885.99347 1302.9315 L 859.9348 1302.9315 L 833.8762 1302.9315 L 807.81757 1302.9315 L 781.7589 1302.9315 Q 755.7003 1302.9315 729.64166 1276.8729 Q 677.5244 1250.8143 677.5244 1276.8729 L 651.46576 1276.8729 L 625.40717 1276.8729 Q 625.40717 1302.9315 625.40717 1302.9315 L 625.40717 1302.9315 L 625.40717 1302.9315 Q 625.40717 1302.9315 599.3485 1276.8729 Q 599.3485 1250.8143 521.1726 1198.697 L 469.05536 1172.6384 L 469.05536 1146.5798 Q 469.05536 1146.5798 442.99673 1146.5798 L 442.99673 1120.5211 L 442.99673 1068.4039 Q 442.99673 1016.2866 416.9381 1016.2866 Q 390.87946 1016.2866 390.87946 990.22797 L 364.82083 964.1694 L 364.82083 990.22797 L 364.82083 1016.2866 L 312.70358 1016.2866 Q 260.5863 1016.2866 234.52768 964.1694 Q 208.46906 938.1107 208.46906 912.0521 Q 182.41042 885.99347 156.35179 885.99347 L 104.23453 912.0521 L 104.23453 912.0521 Q 78.175896 885.99347 78.175896 885.99347 L 78.175896 885.99347 L 78.175896 885.99347 Q 78.175896 885.99347 104.23453 859.9348 L 104.23453 859.9348 L 104.23453 859.9348 Q 104.23453 859.9348 104.23453 833.8762 Q 104.23453 807.81757 78.175896 781.7589 L 26.058632 781.7589 L 26.058632 781.7589 Q 26.058632 781.7589 26.058632 755.7003 Q 52.117264 755.7003 26.058632 677.5244 L 3.6379788E-12 625.40717 L 52.117264 625.40717 Q 78.175896 625.40717 130.29315 416.9381 Q 182.41042 208.46906 156.35179 208.46906 Q 130.29315 208.46906 104.23453 156.35179 L 104.23453 130.29315 L 130.29315 104.23453 Q 156.35179 78.175896 156.35179 78.175896 L 156.35179 52.117264 L 208.46906 52.117264 Q 260.5863 52.117264 286.64496 26.058632 Q 312.70358 0.0 364.82083 26.058632 Q 390.87946 26.058632 390.87946 0.0 Q 390.87946 -26.058632 416.9381 0.0 Q 416.9381 0.0 442.99673 26.058632 Q 469.05536 52.117264 521.1726 52.117264 Q 573.2899 78.175896 599.3485 104.23453 Q 625.40717 130.29315 625.40717 104.23453 Q 625.40717 78.175896 651.46576 104.23453 Q 677.5244 104.23453 807.81757 364.82083 Q 938.1107 599.3485 912.0521 833.8762 Q 885.99347 1042.3452 859.9348 1146.5798 Q 833.8762 1224.7556 912.0521 1224.7556 z" svg:height="13.029316mm" draw:style-name="style-174" svg:viewBox="0.0 0.0 990.22797 1302.9315" svg:width="9.90228mm" svg:x="260.5863mm" svg:y="152.70358mm"/>
          <draw:path svg:d="M 312.70358 0.0 L 364.82083 0.0 L 364.82083 0.0 L 364.82083 0.0 L 364.82083 52.117264 Q 364.82083 130.29315 364.82083 208.46906 L 364.82083 260.5863 L 364.82083 260.5863 L 364.82083 260.5863 L 312.70358 260.5863 Q 286.64496 260.5863 260.5863 286.64496 L 260.5863 312.70358 L 260.5863 312.70358 L 260.5863 312.70358 L 260.5863 338.7622 Q 260.5863 338.7622 286.64496 338.7622 L 286.64496 312.70358 L 312.70358 312.70358 L 338.7622 312.70358 L 338.7622 338.7622 Q 338.7622 364.82083 286.64496 364.82083 L 234.52768 364.82083 L 234.52768 390.87946 L 234.52768 390.87946 L 234.52768 390.87946 Q 208.46906 390.87946 208.46906 416.9381 Q 208.46906 442.99673 104.23453 442.99673 L 0.0 442.99673 L 26.058632 364.82083 Q 52.117264 286.64496 52.117264 260.5863 L 52.117264 234.52768 L 52.117264 234.52768 L 52.117264 208.46906 L 52.117264 208.46906 L 52.117264 208.46906 L 52.117264 156.35179 Q 52.117264 104.23453 52.117264 52.117264 L 52.117264 26.058632 L 156.35179 0.0 Q 286.64496 0.0 312.70358 0.0 z" svg:height="4.4299674mm" draw:style-name="style-175" svg:viewBox="0.0 0.0 364.82083 442.99673" svg:width="3.6482084mm" svg:x="224.6254mm" svg:y="59.41368mm"/>
          <draw:path svg:d="M 156.35179 26.058632 L 182.41042 26.058632 L 208.46906 26.058632 Q 234.52768 26.058632 234.52768 26.058632 L 234.52768 26.058632 L 286.64496 26.058632 Q 338.7622 52.117264 338.7622 286.64496 Q 338.7622 547.23126 364.82083 547.23126 Q 390.87946 547.23126 390.87946 599.3485 Q 390.87946 651.46576 416.9381 651.46576 L 469.05536 651.46576 L 469.05536 677.5244 L 469.05536 703.58307 L 521.1726 703.58307 L 547.23126 703.58307 L 547.23126 729.64166 L 521.1726 755.7003 L 521.1726 755.7003 L 521.1726 755.7003 L 521.1726 781.7589 L 521.1726 781.7589 L 547.23126 781.7589 L 547.23126 807.81757 L 573.2899 807.81757 L 599.3485 807.81757 L 599.3485 807.81757 Q 573.2899 833.8762 547.23126 859.9348 L 521.1726 859.9348 L 521.1726 885.99347 L 521.1726 885.99347 L 495.11398 885.99347 L 495.11398 912.0521 L 495.11398 912.0521 L 469.05536 912.0521 L 469.05536 912.0521 L 469.05536 912.0521 L 469.05536 938.1107 L 469.05536 938.1107 L 442.99673 938.1107 L 442.99673 964.1694 L 442.99673 964.1694 L 442.99673 964.1694 L 416.9381 964.1694 L 364.82083 964.1694 L 312.70358 964.1694 L 286.64496 964.1694 L 260.5863 964.1694 Q 234.52768 964.1694 208.46906 938.1107 L 208.46906 938.1107 L 208.46906 912.0521 L 208.46906 912.0521 L 182.41042 912.0521 L 182.41042 912.0521 L 182.41042 885.99347 L 156.35179 885.99347 L 156.35179 885.99347 L 156.35179 859.9348 L 156.35179 859.9348 L 156.35179 859.9348 L 130.29315 859.9348 Q 130.29315 859.9348 104.23453 859.9348 Q 52.117264 859.9348 52.117264 807.81757 Q 52.117264 755.7003 26.058632 755.7003 Q 0.0 755.7003 0.0 703.58307 Q 0.0 677.5244 52.117264 677.5244 Q 52.117264 677.5244 52.117264 599.3485 Q 52.117264 547.23126 52.117264 495.11398 Q 0.0 416.9381 52.117264 390.87946 Q 78.175896 390.87946 104.23453 260.5863 Q 104.23453 156.35179 52.117264 156.35179 L 26.058632 156.35179 L 52.117264 78.175896 Q 52.117264 -26.058632 104.23453 0.0 Q 156.35179 26.058632 156.35179 26.058632 z" svg:height="9.641693mm" draw:style-name="style-176" svg:viewBox="0.0 0.0 599.3485 964.1694" svg:width="5.993485mm" svg:x="239.73941mm" svg:y="146.7101mm"/>
          <draw:path svg:d="M 2058.6318 0.0 L 2970.684 0.0 L 2970.684 0.0 L 2970.684 26.058632 L 2996.7427 26.058632 L 3022.8013 26.058632 L 3022.8013 52.117264 L 3048.8599 52.117264 L 3048.8599 78.175896 Q 3048.8599 78.175896 3022.8013 78.175896 L 3022.8013 104.23453 L 2996.7427 104.23453 Q 2996.7427 130.29315 2996.7427 130.29315 L 2996.7427 130.29315 L 2918.5667 130.29315 Q 2840.3909 130.29315 2162.8665 130.29315 Q 1459.2833 130.29315 1328.9902 156.35179 Q 1198.697 182.41042 677.5244 156.35179 L 156.35179 156.35179 L 156.35179 156.35179 L 156.35179 130.29315 L 130.29315 130.29315 L 104.23453 130.29315 L 78.175896 104.23453 L 52.117264 78.175896 L 52.117264 78.175896 L 26.058632 78.175896 L 26.058632 78.175896 L 26.058632 78.175896 L 26.058632 52.117264 L 26.058632 52.117264 L 0.0 52.117264 L 0.0 26.058632 L 0.0 26.058632 L 0.0 26.058632 L 547.23126 26.058632 Q 1120.5211 26.058632 2058.6318 0.0 z" svg:height="1.5635179mm" draw:style-name="style-177" svg:viewBox="0.0 0.0 3048.8599 156.35179" svg:width="30.488598mm" svg:x="89.3811mm" svg:y="14.85342mm"/>
          <draw:path svg:d="M 0.0 26.058632 L 0.0 0.0 L 104.23453 26.058632 Q 182.41042 52.117264 208.46906 52.117264 L 234.52768 52.117264 L 234.52768 78.175896 L 260.5863 78.175896 L 260.5863 78.175896 L 260.5863 104.23453 L 260.5863 104.23453 L 260.5863 104.23453 L 286.64496 78.175896 L 286.64496 52.117264 L 312.70358 52.117264 L 338.7622 52.117264 L 338.7622 26.058632 L 364.82083 26.058632 L 364.82083 0.0 L 364.82083 0.0 L 364.82083 26.058632 Q 390.87946 52.117264 416.9381 52.117264 L 442.99673 52.117264 L 442.99673 78.175896 L 442.99673 104.23453 L 469.05536 104.23453 L 495.11398 104.23453 L 495.11398 130.29315 L 495.11398 130.29315 L 469.05536 156.35179 Q 469.05536 156.35179 469.05536 182.41042 L 469.05536 208.46906 L 469.05536 234.52768 Q 495.11398 260.5863 547.23126 260.5863 Q 599.3485 260.5863 625.40717 286.64496 L 677.5244 286.64496 L 677.5244 312.70358 L 677.5244 338.7622 L 651.46576 338.7622 L 625.40717 338.7622 L 625.40717 364.82083 L 625.40717 416.9381 L 651.46576 442.99673 L 651.46576 469.05536 L 573.2899 469.05536 Q 469.05536 469.05536 469.05536 469.05536 Q 442.99673 469.05536 364.82083 469.05536 L 312.70358 469.05536 L 286.64496 469.05536 Q 260.5863 469.05536 234.52768 442.99673 L 208.46906 416.9381 L 208.46906 416.9381 Q 208.46906 390.87946 156.35179 364.82083 Q 156.35179 312.70358 156.35179 208.46906 L 156.35179 104.23453 L 130.29315 104.23453 L 130.29315 104.23453 L 130.29315 78.175896 L 104.23453 78.175896 L 104.23453 78.175896 L 104.23453 78.175896 L 104.23453 104.23453 Q 104.23453 104.23453 78.175896 156.35179 L 78.175896 182.41042 L 52.117264 182.41042 Q 26.058632 156.35179 0.0 104.23453 L 0.0 52.117264 L 0.0 26.058632 z" svg:height="4.6905537mm" draw:style-name="style-178" svg:viewBox="0.0 0.0 677.5244 469.05536" svg:width="6.775244mm" svg:x="227.23126mm" svg:y="150.61888mm"/>
          <draw:path svg:d="M 390.87946 104.23453 L 416.9381 1.8189894E-12 L 442.99673 1.8189894E-12 L 442.99673 1.8189894E-12 L 442.99673 1.8189894E-12 Q 442.99673 1.8189894E-12 442.99673 26.058632 L 469.05536 26.058632 L 442.99673 104.23453 Q 442.99673 182.41042 469.05536 182.41042 Q 495.11398 182.41042 495.11398 260.5863 Q 469.05536 312.70358 495.11398 312.70358 Q 521.1726 312.70358 547.23126 364.82083 Q 547.23126 416.9381 573.2899 416.9381 L 573.2899 416.9381 L 573.2899 416.9381 Q 547.23126 442.99673 495.11398 495.11398 Q 442.99673 547.23126 442.99673 573.2899 Q 442.99673 599.3485 390.87946 599.3485 L 338.7622 573.2899 L 338.7622 573.2899 L 338.7622 573.2899 L 312.70358 599.3485 L 286.64496 625.40717 L 286.64496 651.46576 L 286.64496 677.5244 L 338.7622 677.5244 Q 364.82083 677.5244 390.87946 755.7003 Q 416.9381 833.8762 442.99673 859.9348 Q 495.11398 859.9348 416.9381 938.1107 Q 364.82083 990.22797 364.82083 1016.2866 Q 390.87946 1016.2866 390.87946 1042.3452 L 390.87946 1068.4039 L 364.82083 1068.4039 L 364.82083 1094.4625 L 364.82083 1094.4625 L 390.87946 1094.4625 L 390.87946 1094.4625 L 390.87946 1120.5211 L 364.82083 1146.5798 L 338.7622 1172.6384 L 338.7622 1172.6384 L 338.7622 1198.697 L 338.7622 1198.697 L 338.7622 1198.697 L 312.70358 1198.697 L 286.64496 1198.697 L 260.5863 1224.7556 L 234.52768 1224.7556 L 234.52768 1198.697 L 234.52768 1198.697 L 234.52768 1198.697 L 234.52768 1198.697 L 208.46906 1172.6384 L 182.41042 1172.6384 L 182.41042 1146.5798 L 182.41042 1120.5211 L 156.35179 1094.4625 Q 130.29315 1042.3452 130.29315 1042.3452 L 104.23453 1016.2866 L 104.23453 990.22797 Q 78.175896 990.22797 78.175896 990.22797 L 78.175896 990.22797 L 78.175896 990.22797 Q 78.175896 990.22797 26.058632 833.8762 L 0.0 651.46576 L 0.0 625.40717 Q 26.058632 599.3485 78.175896 521.1726 L 156.35179 442.99673 L 156.35179 442.99673 Q 182.41042 442.99673 182.41042 364.82083 L 208.46906 312.70358 L 208.46906 286.64496 Q 234.52768 260.5863 286.64496 234.52768 Q 364.82083 208.46906 390.87946 104.23453 z" svg:height="12.247557mm" draw:style-name="style-179" svg:viewBox="0.0 0.0 573.2899 1224.7556" svg:width="5.7328987mm" svg:x="147.75244mm" svg:y="138.63191mm"/>
          <draw:path svg:d="M 651.46576 208.46906 L 651.46576 208.46906 L 651.46576 286.64496 L 651.46576 338.7622 L 651.46576 390.87946 Q 651.46576 416.9381 651.46576 416.9381 L 651.46576 442.99673 L 651.46576 442.99673 L 651.46576 442.99673 L 651.46576 495.11398 L 651.46576 521.1726 L 651.46576 521.1726 L 651.46576 547.23126 L 599.3485 547.23126 Q 573.2899 547.23126 573.2899 573.2899 L 573.2899 573.2899 L 547.23126 573.2899 Q 495.11398 599.3485 338.7622 599.3485 L 208.46906 599.3485 L 182.41042 599.3485 Q 130.29315 599.3485 78.175896 599.3485 L 26.058632 599.3485 L 26.058632 442.99673 Q 26.058632 312.70358 0.0 312.70358 L 0.0 312.70358 L 0.0 234.52768 Q 26.058632 156.35179 0.0 104.23453 L 0.0 52.117264 L 26.058632 52.117264 L 26.058632 52.117264 L 52.117264 52.117264 L 78.175896 78.175896 L 104.23453 78.175896 L 130.29315 78.175896 L 130.29315 52.117264 L 130.29315 52.117264 L 156.35179 52.117264 L 156.35179 26.058632 L 156.35179 26.058632 L 182.41042 26.058632 L 182.41042 26.058632 L 182.41042 26.058632 L 208.46906 0.0 Q 234.52768 -26.058632 234.52768 0.0 Q 260.5863 26.058632 364.82083 26.058632 Q 469.05536 26.058632 547.23126 104.23453 Q 651.46576 182.41042 651.46576 208.46906 z" svg:height="5.993485mm" draw:style-name="style-180" svg:viewBox="0.0 0.0 651.46576 599.3485" svg:width="6.514658mm" svg:x="17.980455mm" svg:y="96.15635mm"/>
          <draw:path svg:d="M 286.64496 78.175896 L 312.70358 78.175896 L 286.64496 104.23453 Q 260.5863 156.35179 364.82083 234.52768 Q 495.11398 338.7622 495.11398 364.82083 L 495.11398 364.82083 L 442.99673 416.9381 Q 416.9381 495.11398 390.87946 495.11398 L 338.7622 521.1726 L 338.7622 521.1726 L 338.7622 521.1726 L 338.7622 521.1726 Q 338.7622 521.1726 286.64496 547.23126 L 260.5863 573.2899 L 260.5863 573.2899 L 234.52768 573.2899 L 234.52768 573.2899 L 234.52768 599.3485 L 234.52768 599.3485 L 234.52768 599.3485 L 208.46906 625.40717 L 208.46906 625.40717 L 182.41042 625.40717 L 130.29315 625.40717 L 104.23453 651.46576 L 78.175896 651.46576 L 52.117264 651.46576 L 26.058632 625.40717 L 26.058632 625.40717 L 26.058632 625.40717 L 26.058632 599.3485 L 26.058632 573.2899 L 0.0 573.2899 L 0.0 573.2899 L 0.0 573.2899 L 0.0 547.23126 L 0.0 521.1726 L 26.058632 521.1726 L 26.058632 521.1726 L 26.058632 521.1726 L 26.058632 495.11398 L 26.058632 495.11398 L 52.117264 442.99673 Q 78.175896 390.87946 78.175896 286.64496 Q 104.23453 182.41042 130.29315 182.41042 Q 156.35179 156.35179 182.41042 104.23453 L 208.46906 26.058632 L 234.52768 -1.8189894E-12 Q 286.64496 -1.8189894E-12 286.64496 26.058632 Q 260.5863 52.117264 286.64496 78.175896 z" svg:height="6.514658mm" draw:style-name="style-181" svg:viewBox="0.0 0.0 495.11398 651.46576" svg:width="4.95114mm" svg:x="134.72313mm" svg:y="149.05537mm"/>
          <draw:path svg:d="M 182.41042 0.0 L 208.46906 0.0 L 234.52768 78.175896 Q 260.5863 156.35179 286.64496 156.35179 L 286.64496 156.35179 L 286.64496 390.87946 L 312.70358 599.3485 L 312.70358 651.46576 L 312.70358 677.5244 L 312.70358 677.5244 L 312.70358 703.58307 L 312.70358 703.58307 L 312.70358 703.58307 L 286.64496 729.64166 Q 286.64496 755.7003 208.46906 755.7003 L 104.23453 729.64166 L 104.23453 703.58307 Q 104.23453 677.5244 78.175896 651.46576 L 78.175896 599.3485 L 52.117264 599.3485 Q 26.058632 599.3485 1.8189894E-12 625.40717 Q -26.058632 625.40717 1.8189894E-12 599.3485 L 1.8189894E-12 547.23126 L 1.8189894E-12 521.1726 Q 1.8189894E-12 495.11398 26.058632 442.99673 Q 26.058632 364.82083 52.117264 364.82083 Q 104.23453 338.7622 130.29315 182.41042 L 156.35179 26.058632 L 156.35179 26.058632 Q 182.41042 26.058632 182.41042 0.0 z M 52.117264 547.23126 Q 52.117264 521.1726 78.175896 547.23126 Q 78.175896 573.2899 52.117264 547.23126 Q 52.117264 547.23126 52.117264 547.23126 z" svg:height="7.557003mm" draw:style-name="style-182" svg:viewBox="0.0 0.0 312.70358 755.7003" svg:width="3.1270359mm" svg:x="108.92508mm" svg:y="160.78175mm"/>
          <draw:path svg:d="M 390.87946 26.058632 L 416.9381 26.058632 L 416.9381 26.058632 L 442.99673 26.058632 L 416.9381 208.46906 Q 390.87946 416.9381 390.87946 442.99673 Q 390.87946 495.11398 390.87946 521.1726 L 390.87946 547.23126 L 521.1726 547.23126 Q 651.46576 573.2899 703.58307 573.2899 Q 781.7589 573.2899 807.81757 599.3485 Q 807.81757 625.40717 807.81757 599.3485 Q 807.81757 573.2899 807.81757 547.23126 L 807.81757 521.1726 L 833.8762 521.1726 Q 859.9348 521.1726 859.9348 547.23126 Q 859.9348 573.2899 885.99347 625.40717 L 912.0521 651.46576 L 912.0521 677.5244 L 912.0521 703.58307 L 938.1107 703.58307 L 964.1694 729.64166 L 964.1694 729.64166 L 964.1694 729.64166 L 964.1694 729.64166 Q 938.1107 729.64166 964.1694 755.7003 L 964.1694 755.7003 L 964.1694 807.81757 Q 964.1694 885.99347 1016.2866 885.99347 Q 1042.3452 885.99347 1068.4039 964.1694 Q 1094.4625 1042.3452 1120.5211 1042.3452 Q 1172.6384 1042.3452 1172.6384 1068.4039 Q 1172.6384 1094.4625 1198.697 1094.4625 Q 1224.7556 1120.5211 1250.8143 1250.8143 Q 1250.8143 1407.1661 1276.8729 1407.1661 L 1302.9315 1407.1661 L 1302.9315 1433.2247 L 1328.9902 1433.2247 L 1328.9902 1459.2833 L 1328.9902 1511.4006 L 1328.9902 1511.4006 L 1328.9902 1537.4592 L 1328.9902 1537.4592 L 1328.9902 1563.5178 L 1328.9902 1563.5178 L 1355.0488 1563.5178 L 1381.1074 1563.5178 L 1381.1074 1563.5178 L 1381.1074 1563.5178 L 1381.1074 1589.5765 L 1381.1074 1615.6351 L 1381.1074 1615.6351 L 1355.0488 1615.6351 L 1328.9902 1615.6351 L 1328.9902 1589.5765 L 1328.9902 1589.5765 L 1302.9315 1589.5765 L 1302.9315 1563.5178 L 1302.9315 1563.5178 L 1276.8729 1563.5178 L 1276.8729 1537.4592 L 1276.8729 1511.4006 L 1250.8143 1511.4006 L 1250.8143 1511.4006 L 1250.8143 1485.342 L 1224.7556 1485.342 L 1224.7556 1459.2833 Q 1224.7556 1433.2247 1146.5798 1381.1074 Q 1094.4625 1302.9315 964.1694 1355.0488 Q 833.8762 1407.1661 703.58307 1589.5765 Q 599.3485 1745.9283 547.23126 1954.3973 L 495.11398 2162.8665 L 469.05536 2162.8665 L 469.05536 2188.925 L 442.99673 2188.925 L 390.87946 2188.925 L 390.87946 2162.8665 L 390.87946 2162.8665 L 364.82083 2136.8079 L 338.7622 2084.6904 L 338.7622 2058.6318 L 338.7622 2032.5732 L 312.70358 2032.5732 L 312.70358 2032.5732 L 312.70358 2006.5146 L 286.64496 2006.5146 L 286.64496 2032.5732 L 286.64496 2032.5732 L 286.64496 2032.5732 L 286.64496 2032.5732 L 260.5863 2032.5732 L 260.5863 2032.5732 L 260.5863 2058.6318 L 234.52768 2058.6318 L 234.52768 2032.5732 L 234.52768 1980.4559 L 234.52768 1980.4559 L 234.52768 1954.3973 L 260.5863 1954.3973 L 260.5863 1928.3387 L 260.5863 1928.3387 Q 286.64496 1928.3387 286.64496 1876.2214 Q 286.64496 1798.0455 312.70358 1641.6937 Q 338.7622 1485.342 312.70358 1485.342 Q 260.5863 1485.342 260.5863 1381.1074 Q 234.52768 1276.8729 286.64496 1250.8143 L 338.7622 1250.8143 L 338.7622 1250.8143 L 338.7622 1224.7556 L 338.7622 1198.697 Q 338.7622 1146.5798 390.87946 1146.5798 L 416.9381 1120.5211 L 416.9381 1094.4625 L 390.87946 1068.4039 L 390.87946 1068.4039 Q 390.87946 1042.3452 338.7622 1042.3452 Q 286.64496 1016.2866 286.64496 990.22797 Q 286.64496 964.1694 234.52768 964.1694 Q 208.46906 964.1694 208.46906 755.7003 Q 234.52768 547.23126 208.46906 521.1726 L 182.41042 495.11398 L 182.41042 469.05536 Q 182.41042 442.99673 156.35179 469.05536 Q 156.35179 495.11398 130.29315 495.11398 L 104.23453 495.11398 L 104.23453 469.05536 Q 130.29315 442.99673 130.29315 416.9381 Q 130.29315 390.87946 78.175896 390.87946 Q 52.117264 390.87946 26.058632 364.82083 L 26.058632 312.70358 L 0.0 312.70358 L 0.0 312.70358 L 26.058632 286.64496 Q 78.175896 286.64496 78.175896 260.5863 Q 52.117264 260.5863 52.117264 208.46906 L 52.117264 156.35179 L 78.175896 156.35179 L 130.29315 156.35179 L 182.41042 104.23453 Q 234.52768 78.175896 260.5863 26.058632 Q 260.5863 -26.058632 338.7622 0.0 Q 390.87946 0.0 390.87946 26.058632 z M 390.87946 1407.1661 Q 390.87946 1381.1074 416.9381 1407.1661 Q 442.99673 1407.1661 416.9381 1407.1661 Q 390.87946 1407.1661 390.87946 1407.1661 z" svg:height="21.88925mm" draw:style-name="style-183" svg:viewBox="0.0 0.0 1381.1074 2188.925" svg:width="13.811074mm" svg:x="140.45602mm" svg:y="143.32248mm"/>
          <draw:path svg:d="M 781.7589 26.058632 L 807.81757 0.0 L 833.8762 52.117264 Q 859.9348 78.175896 859.9348 104.23453 L 885.99347 104.23453 L 885.99347 130.29315 L 912.0521 156.35179 L 912.0521 156.35179 L 912.0521 182.41042 L 912.0521 182.41042 L 912.0521 182.41042 L 938.1107 182.41042 L 938.1107 182.41042 L 964.1694 234.52768 Q 1016.2866 286.64496 1042.3452 390.87946 Q 1068.4039 495.11398 1094.4625 495.11398 Q 1120.5211 521.1726 1120.5211 651.46576 L 1120.5211 781.7589 L 1042.3452 781.7589 Q 964.1694 755.7003 938.1107 729.64166 Q 912.0521 677.5244 912.0521 703.58307 Q 912.0521 729.64166 885.99347 729.64166 Q 859.9348 703.58307 703.58307 755.7003 Q 573.2899 807.81757 547.23126 755.7003 Q 547.23126 703.58307 469.05536 703.58307 Q 390.87946 703.58307 390.87946 755.7003 Q 390.87946 781.7589 364.82083 755.7003 Q 338.7622 729.64166 286.64496 755.7003 L 234.52768 755.7003 L 234.52768 781.7589 L 234.52768 781.7589 L 208.46906 781.7589 L 208.46906 755.7003 L 208.46906 755.7003 L 182.41042 755.7003 L 182.41042 755.7003 L 182.41042 755.7003 L 182.41042 755.7003 L 182.41042 729.64166 L 182.41042 703.58307 Q 182.41042 677.5244 156.35179 651.46576 Q 130.29315 651.46576 182.41042 599.3485 Q 208.46906 521.1726 182.41042 521.1726 Q 156.35179 521.1726 156.35179 547.23126 Q 130.29315 573.2899 104.23453 521.1726 L 78.175896 495.11398 L 78.175896 469.05536 L 78.175896 469.05536 L 52.117264 469.05536 L 52.117264 442.99673 L 26.058632 442.99673 L 0.0 442.99673 L 0.0 416.9381 L 0.0 416.9381 L 0.0 416.9381 L 0.0 390.87946 L 0.0 390.87946 L 26.058632 390.87946 L 26.058632 390.87946 L 26.058632 390.87946 L 26.058632 416.9381 L 26.058632 416.9381 L 52.117264 416.9381 L 52.117264 390.87946 L 78.175896 390.87946 L 104.23453 390.87946 L 104.23453 416.9381 L 104.23453 442.99673 L 130.29315 442.99673 Q 156.35179 442.99673 156.35179 390.87946 L 156.35179 364.82083 L 234.52768 338.7622 Q 312.70358 338.7622 338.7622 338.7622 Q 364.82083 338.7622 364.82083 364.82083 Q 390.87946 390.87946 390.87946 338.7622 Q 416.9381 286.64496 442.99673 286.64496 Q 495.11398 260.5863 495.11398 286.64496 Q 547.23126 338.7622 573.2899 260.5863 Q 599.3485 182.41042 625.40717 182.41042 Q 651.46576 182.41042 651.46576 156.35179 L 651.46576 156.35179 L 677.5244 156.35179 L 677.5244 130.29315 L 677.5244 130.29315 L 703.58307 130.29315 L 703.58307 182.41042 Q 755.7003 208.46906 755.7003 234.52768 L 755.7003 286.64496 L 755.7003 208.46906 Q 755.7003 130.29315 755.7003 78.175896 Q 755.7003 52.117264 781.7589 26.058632 z" svg:height="7.8175893mm" draw:style-name="style-184" svg:viewBox="0.0 0.0 1120.5211 781.7589" svg:width="11.205212mm" svg:x="224.36482mm" svg:y="165.4723mm"/>
          <draw:path svg:d="M 312.70358 364.82083 L 312.70358 364.82083 L 312.70358 364.82083 Q 312.70358 364.82083 286.64496 416.9381 L 286.64496 442.99673 L 286.64496 703.58307 Q 286.64496 964.1694 260.5863 964.1694 L 208.46906 964.1694 L 208.46906 964.1694 Q 208.46906 938.1107 182.41042 938.1107 Q 156.35179 938.1107 156.35179 885.99347 Q 156.35179 885.99347 104.23453 755.7003 L 52.117264 625.40717 L 52.117264 469.05536 L 52.117264 286.64496 L 52.117264 260.5863 Q 52.117264 234.52768 52.117264 234.52768 Q 26.058632 208.46906 0.0 182.41042 L 0.0 130.29315 L 0.0 104.23453 L 0.0 52.117264 L 0.0 0.0 Q 26.058632 -26.058632 52.117264 0.0 Q 52.117264 0.0 156.35179 104.23453 Q 234.52768 208.46906 260.5863 234.52768 Q 286.64496 234.52768 286.64496 286.64496 Q 312.70358 338.7622 312.70358 364.82083 z" svg:height="9.641693mm" draw:style-name="style-185" svg:viewBox="0.0 0.0 312.70358 964.1694" svg:width="3.1270359mm" svg:x="173.55049mm" svg:y="130.81433mm"/>
          <draw:path svg:d="M 495.11398 26.058632 L 495.11398 0.0 L 521.1726 78.175896 Q 573.2899 130.29315 573.2899 156.35179 L 573.2899 182.41042 L 573.2899 208.46906 Q 573.2899 234.52768 599.3485 260.5863 L 599.3485 286.64496 L 547.23126 312.70358 Q 521.1726 338.7622 495.11398 390.87946 Q 495.11398 442.99673 521.1726 442.99673 Q 547.23126 442.99673 547.23126 469.05536 Q 547.23126 495.11398 521.1726 495.11398 Q 469.05536 469.05536 416.9381 625.40717 Q 338.7622 807.81757 312.70358 807.81757 Q 286.64496 807.81757 260.5863 833.8762 L 208.46906 859.9348 L 208.46906 859.9348 L 208.46906 859.9348 L 208.46906 859.9348 Q 182.41042 859.9348 156.35179 885.99347 L 156.35179 885.99347 L 156.35179 885.99347 Q 156.35179 885.99347 130.29315 807.81757 L 104.23453 703.58307 L 104.23453 703.58307 L 104.23453 703.58307 L 104.23453 677.5244 Q 104.23453 677.5244 130.29315 651.46576 Q 130.29315 625.40717 78.175896 625.40717 L 26.058632 625.40717 L 3.6379788E-12 625.40717 Q 3.6379788E-12 599.3485 3.6379788E-12 573.2899 L 26.058632 547.23126 L 52.117264 547.23126 L 78.175896 547.23126 L 104.23453 521.1726 L 156.35179 521.1726 L 156.35179 495.11398 Q 156.35179 469.05536 156.35179 442.99673 Q 156.35179 442.99673 182.41042 338.7622 Q 208.46906 260.5863 234.52768 260.5863 Q 260.5863 286.64496 260.5863 156.35179 L 286.64496 26.058632 L 312.70358 26.058632 L 338.7622 26.058632 L 338.7622 52.117264 L 364.82083 78.175896 L 364.82083 78.175896 Q 364.82083 104.23453 390.87946 78.175896 Q 416.9381 26.058632 442.99673 52.117264 Q 469.05536 52.117264 495.11398 26.058632 z" svg:height="8.859935mm" draw:style-name="style-186" svg:viewBox="0.0 0.0 599.3485 885.99347" svg:width="5.993485mm" svg:x="205.34201mm" svg:y="157.13354mm"/>
          <draw:path svg:d="M 0.0 104.23453 L 0.0 0.0 L 0.0 0.0 L 0.0 0.0 L 26.058632 0.0 L 26.058632 0.0 L 26.058632 26.058632 L 52.117264 26.058632 L 52.117264 26.058632 L 52.117264 52.117264 L 52.117264 52.117264 Q 52.117264 52.117264 78.175896 26.058632 L 104.23453 0.0 L 104.23453 0.0 Q 104.23453 26.058632 104.23453 312.70358 L 104.23453 599.3485 L 104.23453 599.3485 L 104.23453 625.40717 L 104.23453 625.40717 L 78.175896 625.40717 L 52.117264 599.3485 L 26.058632 573.2899 L 26.058632 573.2899 L 0.0 573.2899 L 0.0 547.23126 L 0.0 521.1726 L 0.0 469.05536 Q 0.0 416.9381 0.0 312.70358 L 0.0 234.52768 L 0.0 104.23453 z" svg:height="6.2540717mm" draw:style-name="style-187" svg:viewBox="0.0 0.0 104.23453 625.40717" svg:width="1.0423453mm" svg:x="8.859935mm" svg:y="127.16612mm"/>
          <draw:path svg:d="M 2840.3909 26.058632 L 2840.3909 26.058632 L 2840.3909 78.175896 L 2814.3323 104.23453 L 2814.3323 104.23453 L 2814.3323 130.29315 L 2814.3323 130.29315 L 2814.3323 130.29315 L 2788.2734 130.29315 L 2788.2734 130.29315 L 2788.2734 156.35179 L 2762.2148 156.35179 L 2762.2148 156.35179 L 2762.2148 182.41042 L 2762.2148 182.41042 L 2762.2148 182.41042 L 2762.2148 208.46906 L 2762.2148 234.52768 L 2762.2148 234.52768 L 2762.2148 234.52768 L 2762.2148 208.46906 L 2762.2148 208.46906 L 2788.2734 208.46906 L 2788.2734 182.41042 L 2788.2734 182.41042 L 2814.3323 182.41042 L 2814.3323 182.41042 L 2814.3323 182.41042 L 2892.508 182.41042 Q 2970.684 182.41042 2970.684 234.52768 Q 2996.7427 286.64496 3048.8599 312.70358 Q 3127.0356 338.7622 3127.0356 390.87946 Q 3127.0356 442.99673 3283.3875 469.05536 Q 3413.6807 495.11398 3413.6807 599.3485 Q 3387.622 703.58307 3413.6807 729.64166 Q 3439.7393 755.7003 3517.9153 755.7003 Q 3596.091 755.7003 3596.091 781.7589 Q 3596.091 807.81757 3596.091 807.81757 L 3596.091 807.81757 L 3596.091 807.81757 Q 3596.091 807.81757 3596.091 833.8762 L 3622.1497 833.8762 L 3648.2085 912.0521 Q 3648.2085 964.1694 3622.1497 990.22797 Q 3596.091 1016.2866 3622.1497 1042.3452 Q 3622.1497 1068.4039 3596.091 1068.4039 L 3570.0325 1068.4039 L 3543.9739 1068.4039 Q 3543.9739 1068.4039 3361.5635 964.1694 Q 3179.153 859.9348 3127.0356 885.99347 Q 3100.977 912.0521 3100.977 964.1694 L 3100.977 1016.2866 L 3127.0356 1016.2866 L 3153.0945 1016.2866 L 3179.153 1068.4039 Q 3179.153 1120.5211 3205.2117 1120.5211 Q 3231.2703 1146.5798 3205.2117 1224.7556 Q 3205.2117 1328.9902 3335.505 1381.1074 Q 3439.7393 1433.2247 3465.7979 1459.2833 Q 3491.8567 1485.342 3517.9153 1485.342 Q 3543.9739 1485.342 3596.091 1485.342 L 3622.1497 1485.342 L 3622.1497 1511.4006 L 3648.2085 1511.4006 L 3648.2085 1485.342 L 3648.2085 1459.2833 L 3726.3843 1459.2833 Q 3804.56 1433.2247 3804.56 1407.1661 Q 3804.56 1381.1074 3778.5015 1328.9902 L 3726.3843 1276.8729 L 3804.56 1302.9315 Q 3882.736 1328.9902 3908.7947 1355.0488 L 3960.9119 1381.1074 L 3986.9707 1381.1074 L 4013.0293 1381.1074 L 4065.1465 1381.1074 L 4091.205 1381.1074 L 4143.3223 1381.1074 L 4195.4395 1381.1074 L 4195.4395 1381.1074 L 4195.4395 1381.1074 L 4221.498 1407.1661 L 4273.6157 1433.2247 L 4299.6743 1433.2247 L 4325.733 1433.2247 L 4325.733 1459.2833 L 4325.733 1459.2833 L 4351.7915 1459.2833 L 4351.7915 1485.342 L 4351.7915 1485.342 L 4377.85 1485.342 L 4377.85 1485.342 L 4377.85 1511.4006 L 4351.7915 1511.4006 L 4351.7915 1537.4592 L 4273.6157 1537.4592 Q 4221.498 1537.4592 4221.498 1563.5178 Q 4221.498 1589.5765 4195.4395 1615.6351 Q 4169.381 1641.6937 4169.381 1667.7524 Q 4169.381 1693.811 4117.2637 1693.811 L 4091.205 1693.811 L 4091.205 1693.811 L 4065.1465 1693.811 L 4065.1465 1719.8696 L 4065.1465 1745.9283 L 4039.088 1745.9283 L 4013.0293 1745.9283 L 4039.088 1771.9869 L 4065.1465 1798.0455 L 4065.1465 1798.0455 L 4065.1465 1798.0455 L 4039.088 1798.0455 L 4039.088 1798.0455 L 4169.381 1824.1042 L 4325.733 1824.1042 L 4325.733 1850.1628 L 4325.733 1876.2214 L 4273.6157 1876.2214 L 4247.557 1876.2214 L 4065.1465 1876.2214 Q 3856.6775 1850.1628 3856.6775 1850.1628 Q 3856.6775 1850.1628 3778.5015 1850.1628 Q 3700.3257 1876.2214 3726.3843 1902.28 Q 3752.4429 1954.3973 3648.2085 1954.3973 Q 3543.9739 1954.3973 3543.9739 2006.5146 Q 3543.9739 2032.5732 3439.7393 2032.5732 L 3361.5635 2058.6318 L 3361.5635 2058.6318 L 3335.505 2058.6318 L 3335.505 2058.6318 L 3335.505 2058.6318 L 3283.3875 2084.6904 L 3257.3289 2110.749 L 3231.2703 2110.749 L 3205.2117 2110.749 L 3205.2117 2136.8079 L 3205.2117 2136.8079 L 3179.153 2136.8079 Q 3153.0945 2162.8665 3022.8013 2214.9836 L 2918.5667 2267.1008 L 2918.5667 2293.1597 L 2918.5667 2293.1597 L 2892.508 2319.2183 L 2892.508 2319.2183 L 2892.508 2319.2183 Q 2866.4495 2319.2183 2866.4495 2345.2769 Q 2866.4495 2371.3354 2788.2734 2397.394 L 2710.0977 2423.4526 L 2710.0977 2423.4526 L 2710.0977 2423.4526 L 2684.039 2423.4526 L 2684.039 2423.4526 L 2657.9805 2449.5112 L 2657.9805 2449.5112 L 2657.9805 2449.5112 Q 2657.9805 2423.4526 2136.8079 2449.5112 L 1615.6351 2449.5112 L 1615.6351 2449.5112 Q 1615.6351 2423.4526 1381.1074 2423.4526 L 1146.5798 2423.4526 L 1146.5798 2423.4526 L 1146.5798 2423.4526 L 1094.4625 2397.394 L 1042.3452 2371.3354 L 1094.4625 2371.3354 L 1146.5798 2371.3354 L 1146.5798 2371.3354 L 1172.6384 2371.3354 L 1172.6384 2345.2769 L 1146.5798 2345.2769 L 1146.5798 2345.2769 L 1146.5798 2345.2769 L 1146.5798 2319.2183 L 1146.5798 2319.2183 L 1172.6384 2319.2183 L 1172.6384 2319.2183 L 1198.697 2293.1597 L 1250.8143 2293.1597 L 1433.2247 2241.0422 Q 1615.6351 2214.9836 1641.6937 2136.8079 Q 1667.7524 2058.6318 1667.7524 2058.6318 L 1667.7524 2058.6318 L 1693.811 2058.6318 L 1693.811 2058.6318 L 1667.7524 2032.5732 L 1615.6351 2032.5732 L 1615.6351 2006.5146 L 1615.6351 1980.4559 L 1719.8696 1980.4559 L 1798.0455 1954.3973 L 1667.7524 1954.3973 L 1537.4592 1954.3973 L 1537.4592 1928.3387 L 1511.4006 1928.3387 L 1511.4006 1928.3387 L 1511.4006 1902.28 L 1511.4006 1902.28 L 1511.4006 1902.28 L 1485.342 1876.2214 L 1485.342 1850.1628 L 1511.4006 1850.1628 L 1563.5178 1850.1628 L 1563.5178 1850.1628 L 1589.5765 1850.1628 L 1589.5765 1850.1628 L 1615.6351 1850.1628 L 1615.6351 1850.1628 L 1615.6351 1850.1628 L 1615.6351 1824.1042 L 1615.6351 1824.1042 L 1693.811 1798.0455 Q 1771.9869 1798.0455 2032.5732 1771.9869 Q 2293.1597 1745.9283 2345.2769 1719.8696 L 2423.4526 1693.811 L 2423.4526 1693.811 L 2449.5112 1693.811 L 2449.5112 1693.811 L 2449.5112 1693.811 L 2397.394 1667.7524 L 2371.3354 1667.7524 L 2371.3354 1615.6351 L 2345.2769 1563.5178 L 2345.2769 1537.4592 Q 2345.2769 1485.342 2371.3354 1485.342 L 2371.3354 1485.342 L 2371.3354 1459.2833 L 2397.394 1459.2833 L 2397.394 1459.2833 L 2397.394 1433.2247 L 2423.4526 1433.2247 L 2449.5112 1433.2247 L 2449.5112 1407.1661 L 2449.5112 1407.1661 L 2423.4526 1407.1661 L 2423.4526 1381.1074 L 2423.4526 1381.1074 L 2397.394 1381.1074 L 2397.394 1381.1074 L 2397.394 1381.1074 L 2345.2769 1355.0488 Q 2293.1597 1328.9902 2084.6904 1302.9315 Q 1902.28 1276.8729 1798.0455 1250.8143 L 1693.811 1224.7556 L 1667.7524 1224.7556 Q 1667.7524 1224.7556 1615.6351 1224.7556 Q 1589.5765 1224.7556 1563.5178 1276.8729 Q 1563.5178 1328.9902 1537.4592 1328.9902 Q 1511.4006 1328.9902 1511.4006 1355.0488 Q 1511.4006 1381.1074 1485.342 1381.1074 Q 1459.2833 1381.1074 1407.1661 1381.1074 Q 1381.1074 1381.1074 1094.4625 1407.1661 L 833.8762 1407.1661 L 833.8762 1433.2247 L 833.8762 1459.2833 L 885.99347 1459.2833 L 938.1107 1485.342 L 938.1107 1485.342 Q 912.0521 1485.342 938.1107 1537.4592 Q 990.22797 1537.4592 964.1694 1563.5178 Q 938.1107 1563.5178 938.1107 1615.6351 Q 912.0521 1693.811 938.1107 1693.811 L 964.1694 1693.811 L 964.1694 1719.8696 L 990.22797 1745.9283 L 990.22797 1745.9283 L 990.22797 1745.9283 L 990.22797 1771.9869 L 990.22797 1771.9869 L 1016.2866 1771.9869 L 1016.2866 1798.0455 L 990.22797 1798.0455 L 964.1694 1798.0455 L 964.1694 1824.1042 L 964.1694 1824.1042 L 964.1694 1824.1042 L 938.1107 1824.1042 L 938.1107 1824.1042 L 938.1107 1850.1628 L 885.99347 1850.1628 L 833.8762 1850.1628 L 833.8762 1850.1628 Q 833.8762 1850.1628 807.81757 1850.1628 L 807.81757 1876.2214 L 781.7589 1876.2214 Q 755.7003 1850.1628 755.7003 1850.1628 Q 781.7589 1850.1628 729.64166 1824.1042 Q 703.58307 1798.0455 573.2899 1824.1042 L 469.05536 1824.1042 L 469.05536 1798.0455 Q 469.05536 1798.0455 364.82083 1537.4592 L 286.64496 1250.8143 L 286.64496 1224.7556 Q 260.5863 1198.697 260.5863 1172.6384 L 234.52768 1120.5211 L 234.52768 1120.5211 Q 208.46906 1094.4625 130.29315 859.9348 L 26.058632 651.46576 L 26.058632 651.46576 Q -9.094947E-13 625.40717 -9.094947E-13 625.40717 L -9.094947E-13 625.40717 L -9.094947E-13 599.3485 L -9.094947E-13 599.3485 L 26.058632 547.23126 L 52.117264 469.05536 L 52.117264 495.11398 Q 52.117264 521.1726 156.35179 521.1726 L 234.52768 495.11398 L 208.46906 495.11398 L 182.41042 495.11398 L 182.41042 469.05536 Q 208.46906 442.99673 208.46906 442.99673 Q 208.46906 442.99673 208.46906 390.87946 Q 208.46906 338.7622 208.46906 312.70358 L 182.41042 286.64496 L 182.41042 286.64496 L 208.46906 286.64496 L 208.46906 286.64496 L 208.46906 286.64496 L 208.46906 260.5863 L 208.46906 260.5863 L 208.46906 260.5863 L 234.52768 234.52768 L 234.52768 234.52768 L 234.52768 234.52768 L 312.70358 234.52768 L 390.87946 234.52768 L 390.87946 234.52768 Q 390.87946 234.52768 416.9381 260.5863 L 416.9381 260.5863 L 469.05536 260.5863 Q 547.23126 234.52768 729.64166 260.5863 Q 938.1107 286.64496 1094.4625 286.64496 Q 1224.7556 286.64496 1302.9315 260.5863 Q 1407.1661 234.52768 1407.1661 208.46906 L 1407.1661 182.41042 L 1407.1661 182.41042 Q 1407.1661 182.41042 1433.2247 156.35179 L 1459.2833 156.35179 L 1459.2833 156.35179 L 1459.2833 182.41042 L 1485.342 182.41042 L 1511.4006 182.41042 L 1485.342 208.46906 L 1459.2833 234.52768 L 1563.5178 234.52768 Q 1667.7524 234.52768 1719.8696 286.64496 Q 1745.9283 286.64496 1719.8696 312.70358 Q 1693.811 338.7622 1902.28 312.70358 Q 2110.749 286.64496 2162.8665 286.64496 Q 2188.925 286.64496 2241.0422 234.52768 Q 2293.1597 182.41042 2267.1008 182.41042 Q 2241.0422 156.35179 2267.1008 130.29315 L 2267.1008 130.29315 L 2449.5112 130.29315 Q 2605.863 130.29315 2605.863 104.23453 Q 2605.863 78.175896 2657.9805 26.058632 Q 2736.1562 -26.058632 2762.2148 0.0 Q 2788.2734 26.058632 2814.3323 26.058632 Q 2840.3909 26.058632 2840.3909 26.058632 z" svg:height="24.495113mm" draw:style-name="style-188" svg:viewBox="0.0 0.0 4377.85 2449.5112" svg:width="43.7785mm" svg:x="80.78175mm" svg:y="94.071655mm"/>
          <draw:path svg:d="M 182.41042 0.0 L 208.46906 0.0 L 208.46906 0.0 Q 208.46906 0.0 208.46906 26.058632 L 234.52768 26.058632 L 234.52768 26.058632 Q 234.52768 52.117264 260.5863 52.117264 L 312.70358 52.117264 L 312.70358 78.175896 Q 312.70358 104.23453 312.70358 234.52768 L 312.70358 364.82083 L 312.70358 416.9381 L 312.70358 469.05536 L 286.64496 469.05536 L 286.64496 469.05536 L 260.5863 495.11398 L 208.46906 495.11398 L 208.46906 416.9381 Q 208.46906 364.82083 182.41042 364.82083 L 182.41042 364.82083 L 156.35179 390.87946 L 130.29315 390.87946 L 130.29315 364.82083 Q 104.23453 338.7622 104.23453 312.70358 Q 104.23453 286.64496 52.117264 286.64496 L 0.0 286.64496 L 0.0 286.64496 Q 0.0 260.5863 104.23453 260.5863 L 182.41042 208.46906 L 156.35179 208.46906 Q 104.23453 208.46906 156.35179 156.35179 Q 234.52768 104.23453 208.46906 52.117264 Q 156.35179 0.0 182.41042 0.0 z" svg:height="4.95114mm" draw:style-name="style-189" svg:viewBox="0.0 0.0 312.70358 495.11398" svg:width="3.1270359mm" svg:x="64.625404mm" svg:y="183.45276mm"/>
          <draw:path svg:d="M 338.7622 26.058632 L 364.82083 0.0 L 364.82083 52.117264 Q 364.82083 104.23453 390.87946 78.175896 Q 416.9381 52.117264 416.9381 104.23453 Q 416.9381 156.35179 442.99673 156.35179 Q 469.05536 156.35179 469.05536 260.5863 Q 495.11398 338.7622 469.05536 364.82083 Q 469.05536 390.87946 442.99673 390.87946 Q 416.9381 416.9381 416.9381 495.11398 Q 416.9381 599.3485 416.9381 625.40717 L 416.9381 651.46576 L 416.9381 651.46576 L 416.9381 651.46576 L 312.70358 651.46576 L 234.52768 651.46576 L 234.52768 651.46576 L 208.46906 651.46576 L 208.46906 651.46576 L 208.46906 651.46576 L 156.35179 651.46576 L 130.29315 651.46576 L 104.23453 651.46576 L 104.23453 651.46576 L 104.23453 625.40717 L 104.23453 625.40717 L 78.175896 625.40717 L 78.175896 599.3485 L 78.175896 599.3485 L 52.117264 599.3485 L 52.117264 599.3485 L 52.117264 599.3485 L 26.058632 599.3485 L 0.0 599.3485 L 0.0 599.3485 L 0.0 599.3485 L 0.0 547.23126 Q 0.0 469.05536 0.0 469.05536 L 0.0 442.99673 L 0.0 442.99673 Q 0.0 442.99673 26.058632 364.82083 L 52.117264 286.64496 L 52.117264 286.64496 Q 52.117264 286.64496 78.175896 234.52768 L 78.175896 208.46906 L 104.23453 208.46906 Q 130.29315 208.46906 130.29315 234.52768 Q 156.35179 286.64496 156.35179 208.46906 Q 182.41042 130.29315 234.52768 156.35179 Q 286.64496 182.41042 312.70358 104.23453 L 312.70358 52.117264 L 312.70358 52.117264 Q 312.70358 52.117264 338.7622 26.058632 z" svg:height="6.514658mm" draw:style-name="style-190" svg:viewBox="0.0 0.0 469.05536 651.46576" svg:width="4.6905537mm" svg:x="50.553745mm" svg:y="147.23126mm"/>
          <draw:path svg:d="M 26.058632 0.0 L 26.058632 0.0 L 52.117264 0.0 L 78.175896 0.0 L 104.23453 52.117264 Q 156.35179 104.23453 208.46906 104.23453 Q 286.64496 130.29315 312.70358 156.35179 Q 312.70358 208.46906 364.82083 208.46906 Q 416.9381 234.52768 416.9381 260.5863 Q 416.9381 312.70358 495.11398 312.70358 Q 573.2899 312.70358 547.23126 338.7622 Q 521.1726 364.82083 599.3485 338.7622 Q 677.5244 338.7622 651.46576 260.5863 Q 625.40717 208.46906 781.7589 208.46906 Q 938.1107 208.46906 938.1107 182.41042 Q 938.1107 156.35179 1068.4039 182.41042 Q 1198.697 208.46906 1250.8143 208.46906 Q 1328.9902 208.46906 1355.0488 208.46906 L 1381.1074 208.46906 L 1407.1661 208.46906 L 1433.2247 208.46906 L 1433.2247 234.52768 L 1459.2833 234.52768 L 1459.2833 234.52768 L 1459.2833 260.5863 L 1433.2247 260.5863 L 1407.1661 260.5863 L 1459.2833 286.64496 L 1511.4006 286.64496 L 1511.4006 338.7622 Q 1511.4006 364.82083 1563.5178 390.87946 Q 1589.5765 390.87946 1589.5765 416.9381 L 1589.5765 469.05536 L 2032.5732 442.99673 Q 2475.57 416.9381 2501.6287 442.99673 L 2501.6287 442.99673 L 2501.6287 442.99673 Q 2501.6287 442.99673 2527.6873 416.9381 L 2527.6873 416.9381 L 2553.7458 390.87946 Q 2553.7458 364.82083 2579.8044 364.82083 Q 2605.863 364.82083 2605.863 338.7622 Q 2605.863 312.70358 2657.9805 312.70358 Q 2736.1562 312.70358 2710.0977 338.7622 Q 2657.9805 364.82083 2814.3323 364.82083 Q 2970.684 364.82083 2996.7427 390.87946 Q 2996.7427 416.9381 3074.9185 416.9381 L 3127.0356 416.9381 L 3127.0356 390.87946 L 3127.0356 390.87946 L 3153.0945 390.87946 L 3153.0945 364.82083 L 3205.2117 364.82083 L 3257.3289 364.82083 L 3309.4463 338.7622 L 3361.5635 338.7622 L 3387.622 338.7622 Q 3439.7393 364.82083 3491.8567 364.82083 L 3517.9153 364.82083 L 3517.9153 364.82083 L 3517.9153 364.82083 L 3543.9739 390.87946 L 3570.0325 416.9381 L 3596.091 416.9381 L 3622.1497 416.9381 L 3726.3843 442.99673 Q 3830.619 442.99673 3856.6775 521.1726 Q 3856.6775 599.3485 3882.736 651.46576 L 3908.7947 703.58307 L 3908.7947 729.64166 L 3908.7947 755.7003 L 3908.7947 781.7589 L 3908.7947 807.81757 L 3908.7947 807.81757 L 3908.7947 833.8762 L 3882.736 833.8762 Q 3856.6775 833.8762 3856.6775 885.99347 L 3856.6775 912.0521 L 3830.619 912.0521 L 3830.619 938.1107 L 3830.619 938.1107 L 3830.619 938.1107 L 3700.3257 938.1107 Q 3596.091 938.1107 3543.9739 990.22797 L 3465.7979 990.22797 L 3439.7393 1016.2866 L 3413.6807 1016.2866 L 3413.6807 1042.3452 L 3413.6807 1094.4625 L 3439.7393 1094.4625 Q 3491.8567 1094.4625 3491.8567 1146.5798 Q 3517.9153 1198.697 3543.9739 1198.697 L 3570.0325 1198.697 L 3570.0325 1250.8143 L 3570.0325 1276.8729 L 3543.9739 1276.8729 L 3491.8567 1302.9315 L 3491.8567 1302.9315 L 3491.8567 1302.9315 L 3465.7979 1302.9315 L 3465.7979 1302.9315 L 3439.7393 1302.9315 L 3413.6807 1302.9315 L 3413.6807 1302.9315 L 3413.6807 1302.9315 L 3387.622 1302.9315 Q 3335.505 1302.9315 3205.2117 1250.8143 Q 3074.9185 1198.697 2970.684 1172.6384 Q 2892.508 1146.5798 2840.3909 1198.697 Q 2788.2734 1250.8143 2762.2148 1328.9902 Q 2762.2148 1407.1661 2684.039 1381.1074 L 2631.9219 1355.0488 L 2605.863 1355.0488 L 2579.8044 1355.0488 L 2579.8044 1381.1074 L 2605.863 1407.1661 L 2605.863 1407.1661 L 2605.863 1433.2247 L 2579.8044 1433.2247 L 2579.8044 1459.2833 L 2579.8044 1459.2833 L 2605.863 1459.2833 L 2605.863 1459.2833 L 2605.863 1459.2833 L 2710.0977 1485.342 Q 2788.2734 1485.342 2762.2148 1563.5178 Q 2762.2148 1667.7524 2736.1562 1667.7524 L 2736.1562 1667.7524 L 2736.1562 1693.811 L 2736.1562 1693.811 L 2736.1562 1693.811 L 2710.0977 1693.811 L 2710.0977 1719.8696 L 2710.0977 1745.9283 L 2762.2148 1745.9283 Q 2814.3323 1771.9869 2788.2734 1771.9869 Q 2762.2148 1771.9869 2762.2148 1824.1042 Q 2762.2148 1850.1628 2762.2148 1876.2214 Q 2788.2734 1876.2214 2684.039 1928.3387 L 2579.8044 1980.4559 L 2579.8044 2006.5146 L 2605.863 2006.5146 L 2605.863 2032.5732 L 2605.863 2058.6318 L 2579.8044 2058.6318 L 2579.8044 2084.6904 L 2579.8044 2084.6904 L 2553.7458 2084.6904 L 2553.7458 2084.6904 L 2553.7458 2084.6904 L 2553.7458 2110.749 L 2553.7458 2110.749 L 2553.7458 2110.749 Q 2527.6873 2136.8079 2293.1597 2136.8079 Q 2084.6904 2136.8079 1771.9869 2162.8665 Q 1485.342 2188.925 1485.342 2214.9836 Q 1485.342 2241.0422 1120.5211 2241.0422 L 755.7003 2267.1008 L 755.7003 2267.1008 L 755.7003 2241.0422 L 729.64166 2241.0422 L 677.5244 2241.0422 L 651.46576 2214.9836 L 625.40717 2214.9836 L 625.40717 2188.925 L 625.40717 2162.8665 L 573.2899 2162.8665 Q 521.1726 2136.8079 469.05536 2136.8079 L 442.99673 2136.8079 L 442.99673 2162.8665 L 416.9381 2162.8665 L 416.9381 2162.8665 L 416.9381 2136.8079 L 416.9381 2136.8079 L 416.9381 2136.8079 L 416.9381 2110.749 L 416.9381 2084.6904 L 442.99673 2084.6904 L 442.99673 2084.6904 L 469.05536 2032.5732 Q 469.05536 2006.5146 495.11398 2006.5146 Q 521.1726 2006.5146 521.1726 1954.3973 Q 547.23126 1928.3387 547.23126 1902.28 L 573.2899 1902.28 L 573.2899 1876.2214 L 573.2899 1824.1042 L 521.1726 1824.1042 Q 442.99673 1824.1042 364.82083 1771.9869 Q 260.5863 1719.8696 234.52768 1641.6937 L 208.46906 1537.4592 L 208.46906 1537.4592 Q 208.46906 1537.4592 234.52768 1511.4006 L 234.52768 1511.4006 L 234.52768 1302.9315 Q 208.46906 1120.5211 208.46906 964.1694 Q 208.46906 807.81757 260.5863 807.81757 L 338.7622 781.7589 L 312.70358 781.7589 Q 286.64496 781.7589 260.5863 755.7003 Q 208.46906 729.64166 156.35179 651.46576 L 130.29315 547.23126 L 130.29315 521.1726 L 130.29315 469.05536 L 130.29315 469.05536 L 156.35179 469.05536 L 156.35179 469.05536 L 156.35179 442.99673 L 156.35179 390.87946 L 156.35179 338.7622 L 156.35179 338.7622 L 156.35179 312.70358 L 156.35179 312.70358 L 156.35179 312.70358 L 156.35179 312.70358 L 156.35179 286.64496 L 156.35179 286.64496 L 156.35179 260.5863 L 130.29315 260.5863 L 104.23453 260.5863 L 104.23453 234.52768 L 104.23453 234.52768 L 78.175896 234.52768 Q 78.175896 208.46906 52.117264 208.46906 L 52.117264 182.41042 L 26.058632 156.35179 Q -3.6379788E-12 130.29315 -3.6379788E-12 104.23453 Q -3.6379788E-12 52.117264 -3.6379788E-12 26.058632 L 26.058632 0.0 L 26.058632 0.0 z M 390.87946 781.7589 L 416.9381 755.7003 L 416.9381 729.64166 L 416.9381 677.5244 L 442.99673 677.5244 L 442.99673 677.5244 L 442.99673 651.46576 L 469.05536 651.46576 L 469.05536 599.3485 L 469.05536 547.23126 L 729.64166 547.23126 Q 964.1694 521.1726 938.1107 599.3485 Q 938.1107 677.5244 833.8762 781.7589 Q 729.64166 938.1107 599.3485 885.99347 Q 469.05536 833.8762 416.9381 833.8762 Q 390.87946 833.8762 390.87946 781.7589 z M 312.70358 1667.7524 Q 312.70358 1641.6937 312.70358 1641.6937 Q 312.70358 1667.7524 312.70358 1667.7524 Q 312.70358 1667.7524 312.70358 1693.811 Q 312.70358 1719.8696 312.70358 1719.8696 Q 312.70358 1719.8696 312.70358 1693.811 Q 312.70358 1693.811 312.70358 1667.7524 z M 469.05536 1771.9869 Q 442.99673 1771.9869 469.05536 1745.9283 Q 521.1726 1745.9283 521.1726 1771.9869 Q 521.1726 1798.0455 495.11398 1798.0455 Q 495.11398 1771.9869 469.05536 1771.9869 z M 573.2899 1980.4559 Q 573.2899 1980.4559 573.2899 1954.3973 Q 573.2899 1954.3973 573.2899 1980.4559 Q 573.2899 1980.4559 573.2899 1980.4559 z" svg:height="22.67101mm" draw:style-name="style-191" svg:viewBox="0.0 0.0 3908.7947 2267.1008" svg:width="39.087948mm" svg:x="211.59608mm" svg:y="81.30293mm"/>
          <draw:path svg:d="M 573.2899 26.058632 L 573.2899 0.0 L 651.46576 0.0 Q 729.64166 0.0 729.64166 182.41042 Q 729.64166 338.7622 677.5244 390.87946 Q 651.46576 442.99673 651.46576 469.05536 L 651.46576 469.05536 L 651.46576 495.11398 Q 651.46576 495.11398 599.3485 677.5244 Q 573.2899 859.9348 573.2899 859.9348 Q 573.2899 885.99347 573.2899 912.0521 L 573.2899 938.1107 L 573.2899 1068.4039 Q 573.2899 1198.697 547.23126 1224.7556 Q 521.1726 1224.7556 521.1726 1276.8729 L 521.1726 1302.9315 L 521.1726 1302.9315 L 521.1726 1302.9315 L 521.1726 1328.9902 L 521.1726 1355.0488 L 495.11398 1355.0488 L 469.05536 1355.0488 L 469.05536 1328.9902 L 469.05536 1302.9315 L 442.99673 1302.9315 L 416.9381 1328.9902 L 390.87946 1328.9902 L 364.82083 1328.9902 L 312.70358 1302.9315 L 286.64496 1302.9315 L 286.64496 1276.8729 L 286.64496 1224.7556 L 312.70358 1224.7556 Q 338.7622 1224.7556 338.7622 1250.8143 L 338.7622 1250.8143 L 338.7622 1276.8729 Q 364.82083 1276.8729 364.82083 1276.8729 L 364.82083 1250.8143 L 364.82083 1172.6384 L 364.82083 1120.5211 L 338.7622 1120.5211 L 312.70358 1120.5211 L 260.5863 1120.5211 Q 208.46906 1120.5211 182.41042 1094.4625 Q 156.35179 1094.4625 78.175896 1068.4039 L 0.0 1068.4039 L 0.0 990.22797 Q 0.0 912.0521 0.0 859.9348 L 0.0 833.8762 L 52.117264 833.8762 Q 78.175896 833.8762 78.175896 807.81757 L 104.23453 755.7003 L 104.23453 703.58307 Q 104.23453 625.40717 130.29315 625.40717 Q 156.35179 651.46576 156.35179 521.1726 Q 182.41042 390.87946 208.46906 390.87946 Q 260.5863 390.87946 260.5863 286.64496 L 234.52768 156.35179 L 260.5863 156.35179 Q 286.64496 156.35179 286.64496 130.29315 L 260.5863 78.175896 L 260.5863 78.175896 L 260.5863 78.175896 L 286.64496 78.175896 L 312.70358 78.175896 L 364.82083 130.29315 Q 390.87946 182.41042 442.99673 182.41042 Q 495.11398 182.41042 521.1726 130.29315 Q 573.2899 52.117264 573.2899 26.058632 z" svg:height="13.550488mm" draw:style-name="style-192" svg:viewBox="0.0 0.0 729.64166 1355.0488" svg:width="7.2964168mm" svg:x="249.6417mm" svg:y="155.57002mm"/>
          <draw:path svg:d="M 130.29315 26.058632 L 156.35179 26.058632 L 182.41042 0.0 Q 208.46906 0.0 208.46906 130.29315 L 208.46906 234.52768 L 234.52768 234.52768 L 260.5863 234.52768 L 260.5863 260.5863 L 286.64496 260.5863 L 286.64496 260.5863 L 286.64496 286.64496 L 286.64496 286.64496 Q 312.70358 286.64496 338.7622 260.5863 L 364.82083 260.5863 L 312.70358 312.70358 Q 260.5863 338.7622 234.52768 364.82083 L 208.46906 390.87946 L 182.41042 390.87946 L 130.29315 390.87946 L 156.35179 416.9381 Q 182.41042 416.9381 182.41042 442.99673 L 182.41042 469.05536 L 182.41042 469.05536 Q 182.41042 469.05536 156.35179 495.11398 L 156.35179 495.11398 L 130.29315 495.11398 Q 104.23453 495.11398 78.175896 521.1726 Q 26.058632 547.23126 26.058632 495.11398 L 0.0 469.05536 L 0.0 286.64496 Q 26.058632 130.29315 26.058632 130.29315 L 26.058632 130.29315 L 26.058632 104.23453 Q 26.058632 104.23453 0.0 78.175896 L 0.0 26.058632 L 0.0 26.058632 L 26.058632 26.058632 L 26.058632 26.058632 L 26.058632 26.058632 L 26.058632 26.058632 L 52.117264 26.058632 L 52.117264 26.058632 L 78.175896 26.058632 L 78.175896 26.058632 L 78.175896 26.058632 L 78.175896 26.058632 Q 78.175896 26.058632 130.29315 26.058632 z" svg:height="5.211726mm" draw:style-name="style-193" svg:viewBox="0.0 0.0 364.82083 521.1726" svg:width="3.6482084mm" svg:x="10.162867mm" svg:y="75.30944mm"/>
          <draw:path svg:d="M 416.9381 0.0 L 469.05536 0.0 L 599.3485 0.0 Q 703.58307 0.0 755.7003 26.058632 L 781.7589 26.058632 L 781.7589 52.117264 L 781.7589 78.175896 L 833.8762 78.175896 L 885.99347 104.23453 L 912.0521 104.23453 Q 964.1694 104.23453 1016.2866 130.29315 L 1042.3452 130.29315 L 1042.3452 156.35179 L 1042.3452 182.41042 L 1016.2866 182.41042 Q 990.22797 182.41042 990.22797 208.46906 Q 1016.2866 234.52768 1016.2866 260.5863 L 1016.2866 312.70358 L 990.22797 312.70358 L 964.1694 312.70358 L 964.1694 338.7622 L 964.1694 338.7622 L 964.1694 338.7622 L 964.1694 338.7622 L 938.1107 364.82083 L 938.1107 390.87946 L 912.0521 390.87946 L 885.99347 390.87946 L 859.9348 390.87946 Q 859.9348 364.82083 651.46576 390.87946 L 469.05536 416.9381 L 469.05536 416.9381 Q 442.99673 390.87946 390.87946 364.82083 Q 338.7622 364.82083 338.7622 338.7622 Q 338.7622 312.70358 312.70358 338.7622 Q 312.70358 364.82083 260.5863 364.82083 L 208.46906 364.82083 L 182.41042 364.82083 Q 182.41042 364.82083 182.41042 286.64496 L 182.41042 208.46906 L 156.35179 208.46906 L 156.35179 208.46906 L 130.29315 182.41042 L 78.175896 156.35179 L 52.117264 156.35179 L 26.058632 156.35179 L 26.058632 130.29315 L 26.058632 130.29315 L 0.0 130.29315 L 0.0 130.29315 L 0.0 130.29315 L 0.0 104.23453 L 0.0 104.23453 L 26.058632 104.23453 L 26.058632 104.23453 L 26.058632 104.23453 L 78.175896 78.175896 L 104.23453 52.117264 L 104.23453 52.117264 L 130.29315 52.117264 L 130.29315 52.117264 L 130.29315 52.117264 L 182.41042 52.117264 Q 234.52768 52.117264 286.64496 26.058632 Q 364.82083 0.0 416.9381 0.0 z" svg:height="4.169381mm" draw:style-name="style-194" svg:viewBox="0.0 0.0 1042.3452 416.9381" svg:width="10.423452mm" svg:x="140.97719mm" svg:y="116.74267mm"/>
          <draw:path svg:d="M 859.9348 52.117264 L 859.9348 104.23453 L 885.99347 52.117264 L 912.0521 0.0 L 912.0521 0.0 L 912.0521 0.0 L 912.0521 312.70358 Q 912.0521 599.3485 912.0521 833.8762 Q 912.0521 1042.3452 990.22797 1042.3452 Q 1042.3452 1068.4039 1042.3452 1094.4625 Q 1016.2866 1146.5798 1016.2866 1146.5798 L 1016.2866 1146.5798 L 1016.2866 1146.5798 Q 1016.2866 1120.5211 990.22797 1146.5798 L 990.22797 1146.5798 L 990.22797 1146.5798 Q 964.1694 1172.6384 964.1694 1198.697 L 964.1694 1224.7556 L 964.1694 1224.7556 L 938.1107 1250.8143 L 912.0521 1250.8143 L 859.9348 1250.8143 L 859.9348 1198.697 L 859.9348 1146.5798 L 807.81757 1146.5798 L 781.7589 1146.5798 L 781.7589 1172.6384 Q 755.7003 1198.697 755.7003 1198.697 Q 755.7003 1224.7556 755.7003 1224.7556 Q 703.58307 1224.7556 651.46576 1276.8729 Q 599.3485 1328.9902 573.2899 1302.9315 Q 521.1726 1250.8143 495.11398 1276.8729 Q 495.11398 1302.9315 442.99673 1276.8729 Q 416.9381 1250.8143 364.82083 1302.9315 Q 312.70358 1302.9315 260.5863 1250.8143 Q 182.41042 1198.697 182.41042 1042.3452 Q 130.29315 859.9348 104.23453 833.8762 Q 78.175896 833.8762 26.058632 703.58307 Q -26.058632 573.2899 0.0 416.9381 L 0.0 286.64496 L 0.0 286.64496 L 26.058632 286.64496 L 26.058632 260.5863 L 26.058632 234.52768 L 26.058632 208.46906 L 26.058632 208.46906 L 26.058632 208.46906 L 26.058632 208.46906 L 26.058632 182.41042 L 26.058632 182.41042 L 0.0 182.41042 L 0.0 156.35179 L 0.0 156.35179 L 26.058632 156.35179 L 26.058632 156.35179 L 26.058632 156.35179 L 26.058632 130.29315 L 26.058632 130.29315 L 52.117264 130.29315 L 52.117264 104.23453 L 52.117264 104.23453 L 78.175896 104.23453 L 78.175896 104.23453 L 78.175896 104.23453 L 78.175896 78.175896 L 78.175896 78.175896 L 104.23453 104.23453 L 130.29315 130.29315 L 130.29315 156.35179 L 130.29315 182.41042 L 182.41042 286.64496 Q 234.52768 364.82083 234.52768 390.87946 L 234.52768 390.87946 L 260.5863 390.87946 L 260.5863 416.9381 L 312.70358 416.9381 L 364.82083 416.9381 L 364.82083 442.99673 L 390.87946 442.99673 L 390.87946 442.99673 L 390.87946 469.05536 L 416.9381 469.05536 L 442.99673 469.05536 L 442.99673 312.70358 Q 442.99673 156.35179 495.11398 104.23453 L 547.23126 52.117264 L 573.2899 52.117264 L 599.3485 52.117264 L 729.64166 0.0 Q 859.9348 -26.058632 859.9348 52.117264 z" svg:height="13.029316mm" draw:style-name="style-195" svg:viewBox="0.0 0.0 1042.3452 1302.9315" svg:width="10.423452mm" svg:x="283.7785mm" svg:y="155.30945mm"/>
          <draw:path svg:d="M 182.41042 26.058632 L 182.41042 0.0 L 260.5863 0.0 L 364.82083 0.0 L 416.9381 0.0 L 442.99673 26.058632 L 521.1726 26.058632 L 625.40717 26.058632 L 625.40717 390.87946 Q 625.40717 781.7589 599.3485 781.7589 Q 573.2899 781.7589 573.2899 807.81757 L 573.2899 833.8762 L 573.2899 833.8762 Q 573.2899 833.8762 521.1726 885.99347 Q 521.1726 938.1107 521.1726 885.99347 Q 521.1726 833.8762 469.05536 807.81757 Q 416.9381 755.7003 390.87946 755.7003 L 364.82083 755.7003 L 338.7622 755.7003 Q 312.70358 755.7003 312.70358 729.64166 Q 312.70358 703.58307 364.82083 677.5244 Q 416.9381 651.46576 416.9381 625.40717 Q 416.9381 599.3485 442.99673 599.3485 Q 469.05536 599.3485 469.05536 547.23126 Q 469.05536 495.11398 442.99673 521.1726 Q 390.87946 547.23126 390.87946 469.05536 Q 416.9381 390.87946 364.82083 364.82083 Q 338.7622 338.7622 312.70358 338.7622 Q 260.5863 338.7622 260.5863 286.64496 Q 260.5863 260.5863 286.64496 260.5863 Q 312.70358 260.5863 312.70358 208.46906 L 312.70358 156.35179 L 286.64496 156.35179 L 286.64496 182.41042 L 234.52768 182.41042 Q 182.41042 182.41042 104.23453 182.41042 L 52.117264 182.41042 L 26.058632 182.41042 L 0.0 182.41042 L 0.0 156.35179 L 0.0 130.29315 L 26.058632 130.29315 Q 52.117264 130.29315 52.117264 104.23453 Q 78.175896 78.175896 130.29315 52.117264 Q 156.35179 26.058632 182.41042 26.058632 z" svg:height="8.859935mm" draw:style-name="style-196" svg:viewBox="0.0 0.0 625.40717 885.99347" svg:width="6.2540717mm" svg:x="261.62866mm" svg:y="120.13029mm"/>
          <draw:path svg:d="M 0.0 52.117264 L 0.0 0.0 L 104.23453 26.058632 Q 208.46906 52.117264 260.5863 78.175896 Q 338.7622 104.23453 364.82083 52.117264 Q 364.82083 0.0 416.9381 52.117264 Q 469.05536 78.175896 495.11398 78.175896 Q 495.11398 104.23453 703.58307 104.23453 L 912.0521 104.23453 L 1016.2866 156.35179 Q 1094.4625 234.52768 1146.5798 234.52768 Q 1146.5798 234.52768 1172.6384 260.5863 Q 1198.697 260.5863 1198.697 286.64496 L 1198.697 312.70358 L 1172.6384 312.70358 L 1172.6384 312.70358 L 1146.5798 312.70358 L 1146.5798 312.70358 L 1146.5798 338.7622 L 1146.5798 338.7622 L 1146.5798 338.7622 L 1146.5798 338.7622 L 1120.5211 364.82083 L 1094.4625 416.9381 L 1094.4625 416.9381 L 1094.4625 416.9381 L 1042.3452 442.99673 Q 1016.2866 469.05536 938.1107 442.99673 Q 885.99347 416.9381 781.7589 442.99673 Q 651.46576 469.05536 651.46576 495.11398 Q 651.46576 521.1726 677.5244 521.1726 Q 729.64166 521.1726 625.40717 521.1726 Q 521.1726 521.1726 469.05536 573.2899 Q 442.99673 573.2899 442.99673 625.40717 Q 442.99673 677.5244 416.9381 677.5244 Q 390.87946 677.5244 364.82083 703.58307 Q 364.82083 729.64166 312.70358 755.7003 L 286.64496 781.7589 L 260.5863 781.7589 L 234.52768 781.7589 L 208.46906 807.81757 L 182.41042 807.81757 L 182.41042 729.64166 Q 182.41042 677.5244 156.35179 677.5244 Q 104.23453 677.5244 104.23453 625.40717 Q 130.29315 599.3485 104.23453 599.3485 Q 52.117264 573.2899 52.117264 495.11398 Q 26.058632 416.9381 0.0 416.9381 Q -26.058632 416.9381 0.0 364.82083 Q 0.0 338.7622 52.117264 234.52768 Q 52.117264 130.29315 52.117264 104.23453 Q 26.058632 104.23453 0.0 52.117264 z" svg:height="8.078176mm" draw:style-name="style-197" svg:viewBox="0.0 0.0 1198.697 807.81757" svg:width="11.98697mm" svg:x="251.2052mm" svg:y="57.850163mm"/>
          <draw:path svg:d="M 52.117264 0.0 L 78.175896 0.0 L 130.29315 0.0 Q 208.46906 0.0 234.52768 26.058632 L 260.5863 26.058632 L 260.5863 52.117264 L 260.5863 104.23453 L 286.64496 104.23453 L 312.70358 104.23453 L 312.70358 130.29315 L 286.64496 156.35179 L 286.64496 156.35179 L 286.64496 156.35179 L 286.64496 182.41042 L 286.64496 182.41042 L 260.5863 182.41042 L 260.5863 208.46906 L 286.64496 182.41042 Q 338.7622 182.41042 338.7622 260.5863 Q 338.7622 312.70358 312.70358 312.70358 Q 312.70358 312.70358 338.7622 338.7622 L 364.82083 364.82083 L 364.82083 364.82083 L 364.82083 364.82083 L 364.82083 364.82083 Q 338.7622 390.87946 338.7622 495.11398 L 338.7622 599.3485 L 364.82083 625.40717 L 390.87946 651.46576 L 390.87946 703.58307 L 390.87946 755.7003 L 390.87946 755.7003 Q 390.87946 781.7589 416.9381 807.81757 Q 442.99673 833.8762 338.7622 859.9348 L 260.5863 885.99347 L 234.52768 885.99347 L 208.46906 885.99347 L 208.46906 912.0521 L 182.41042 912.0521 L 182.41042 912.0521 L 182.41042 938.1107 L 182.41042 938.1107 L 182.41042 938.1107 L 156.35179 938.1107 L 156.35179 938.1107 L 130.29315 938.1107 L 104.23453 938.1107 L 78.175896 938.1107 L 52.117264 938.1107 L 52.117264 964.1694 L 52.117264 990.22797 L 26.058632 990.22797 L 26.058632 990.22797 L 26.058632 964.1694 L 26.058632 964.1694 L 26.058632 964.1694 L 26.058632 964.1694 L 26.058632 938.1107 L 26.058632 885.99347 L 26.058632 885.99347 L 26.058632 885.99347 L 26.058632 859.9348 L 26.058632 859.9348 L 52.117264 833.8762 Q 78.175896 807.81757 78.175896 677.5244 Q 130.29315 547.23126 104.23453 442.99673 L 78.175896 338.7622 L 78.175896 338.7622 Q 78.175896 312.70358 52.117264 312.70358 L 26.058632 286.64496 L 26.058632 286.64496 L 26.058632 286.64496 L 26.058632 260.5863 L 26.058632 234.52768 L 26.058632 234.52768 L 26.058632 208.46906 L 26.058632 208.46906 L 26.058632 208.46906 L 3.6379788E-12 208.46906 L 3.6379788E-12 208.46906 L 3.6379788E-12 208.46906 L 3.6379788E-12 182.41042 L 3.6379788E-12 156.35179 Q 26.058632 104.23453 26.058632 52.117264 L 26.058632 26.058632 L 52.117264 26.058632 Q 52.117264 0.0 52.117264 0.0 z" svg:height="9.90228mm" draw:style-name="style-198" svg:viewBox="0.0 0.0 416.9381 990.22797" svg:width="4.169381mm" svg:x="218.63191mm" svg:y="52.117264mm"/>
          <draw:path svg:d="M 364.82083 182.41042 L 364.82083 182.41042 L 364.82083 208.46906 Q 338.7622 234.52768 364.82083 234.52768 Q 390.87946 234.52768 390.87946 338.7622 Q 390.87946 442.99673 364.82083 442.99673 Q 312.70358 442.99673 312.70358 469.05536 Q 312.70358 495.11398 208.46906 469.05536 Q 104.23453 442.99673 78.175896 442.99673 Q 52.117264 442.99673 26.058632 416.9381 L 0.0 416.9381 L 0.0 234.52768 L 0.0 78.175896 L 26.058632 78.175896 L 52.117264 78.175896 L 78.175896 78.175896 L 104.23453 78.175896 L 104.23453 78.175896 L 104.23453 78.175896 L 130.29315 78.175896 L 130.29315 78.175896 L 156.35179 104.23453 L 182.41042 130.29315 L 208.46906 26.058632 Q 234.52768 -26.058632 260.5863 1.8189894E-12 Q 260.5863 26.058632 260.5863 78.175896 Q 260.5863 130.29315 286.64496 130.29315 Q 312.70358 104.23453 338.7622 130.29315 Q 364.82083 156.35179 364.82083 182.41042 z" svg:height="4.6905537mm" draw:style-name="style-199" svg:viewBox="0.0 0.0 390.87946 469.05536" svg:width="3.9087946mm" svg:x="40.651466mm" svg:y="135.2443mm"/>
          <draw:path svg:d="M 156.35179 78.175896 L 208.46906 -3.6379788E-12 L 260.5863 -3.6379788E-12 L 286.64496 26.058632 L 338.7622 26.058632 L 390.87946 26.058632 L 390.87946 -3.6379788E-12 Q 416.9381 -3.6379788E-12 416.9381 -3.6379788E-12 L 416.9381 -3.6379788E-12 L 442.99673 26.058632 Q 469.05536 78.175896 495.11398 130.29315 Q 495.11398 208.46906 547.23126 182.41042 Q 573.2899 182.41042 599.3485 234.52768 Q 599.3485 260.5863 547.23126 286.64496 Q 469.05536 338.7622 469.05536 390.87946 L 469.05536 442.99673 L 521.1726 442.99673 L 599.3485 442.99673 L 599.3485 469.05536 L 625.40717 495.11398 L 625.40717 495.11398 L 625.40717 495.11398 L 625.40717 521.1726 Q 625.40717 547.23126 599.3485 547.23126 Q 573.2899 547.23126 573.2899 573.2899 L 573.2899 573.2899 L 547.23126 651.46576 L 547.23126 729.64166 L 495.11398 729.64166 L 442.99673 729.64166 L 416.9381 729.64166 L 416.9381 703.58307 L 390.87946 703.58307 Q 364.82083 703.58307 338.7622 677.5244 Q 312.70358 651.46576 260.5863 599.3485 Q 182.41042 547.23126 104.23453 495.11398 L 52.117264 495.11398 L 26.058632 469.05536 L 0.0 442.99673 L 0.0 442.99673 L 0.0 442.99673 L 0.0 442.99673 L 26.058632 442.99673 L 26.058632 416.9381 L 26.058632 416.9381 L 26.058632 390.87946 L 52.117264 390.87946 L 52.117264 416.9381 L 52.117264 442.99673 L 104.23453 442.99673 Q 130.29315 442.99673 156.35179 312.70358 Q 182.41042 182.41042 156.35179 182.41042 Q 130.29315 182.41042 156.35179 78.175896 z" svg:height="7.2964168mm" draw:style-name="style-200" svg:viewBox="0.0 0.0 625.40717 729.64166" svg:width="6.2540717mm" svg:x="25.016287mm" svg:y="164.95114mm"/>
          <draw:path svg:d="M 495.11398 312.70358 L 521.1726 312.70358 L 521.1726 312.70358 L 521.1726 338.7622 L 521.1726 338.7622 L 521.1726 338.7622 L 547.23126 338.7622 L 547.23126 338.7622 L 547.23126 364.82083 L 573.2899 364.82083 L 573.2899 364.82083 L 573.2899 390.87946 L 573.2899 390.87946 L 599.3485 390.87946 L 599.3485 390.87946 L 599.3485 416.9381 L 573.2899 442.99673 Q 521.1726 495.11398 495.11398 495.11398 Q 469.05536 495.11398 442.99673 573.2899 Q 416.9381 651.46576 416.9381 651.46576 L 416.9381 651.46576 L 390.87946 651.46576 Q 364.82083 651.46576 286.64496 599.3485 Q 208.46906 573.2899 208.46906 547.23126 Q 208.46906 521.1726 156.35179 521.1726 Q 130.29315 495.11398 156.35179 469.05536 Q 208.46906 442.99673 182.41042 416.9381 Q 156.35179 390.87946 78.175896 416.9381 L 0.0 442.99673 L 0.0 442.99673 L 0.0 416.9381 L 0.0 390.87946 L 0.0 364.82083 L 0.0 364.82083 L 0.0 338.7622 L 0.0 338.7622 L 0.0 338.7622 L 26.058632 338.7622 Q 26.058632 338.7622 26.058632 312.70358 L 0.0 312.70358 L 0.0 286.64496 L 0.0 260.5863 L 0.0 260.5863 L 26.058632 234.52768 L 26.058632 234.52768 L 0.0 234.52768 L 0.0 234.52768 L 0.0 234.52768 L 0.0 182.41042 L 0.0 156.35179 L 26.058632 156.35179 L 26.058632 130.29315 L 26.058632 130.29315 L 52.117264 130.29315 L 52.117264 130.29315 L 52.117264 130.29315 L 78.175896 104.23453 Q 104.23453 78.175896 104.23453 78.175896 L 104.23453 78.175896 L 130.29315 78.175896 L 130.29315 78.175896 L 182.41042 26.058632 Q 260.5863 -26.058632 260.5863 0.0 Q 260.5863 26.058632 338.7622 52.117264 Q 416.9381 78.175896 416.9381 130.29315 Q 442.99673 208.46906 469.05536 234.52768 Q 469.05536 234.52768 495.11398 260.5863 Q 495.11398 286.64496 495.11398 312.70358 z" svg:height="6.514658mm" draw:style-name="style-201" svg:viewBox="0.0 0.0 599.3485 651.46576" svg:width="5.993485mm" svg:x="102.14983mm" svg:y="128.46906mm"/>
          <draw:path svg:d="M 807.81757 0.0 L 833.8762 0.0 L 833.8762 52.117264 L 833.8762 78.175896 L 859.9348 104.23453 L 885.99347 130.29315 L 885.99347 130.29315 L 885.99347 104.23453 L 885.99347 104.23453 L 885.99347 104.23453 L 912.0521 130.29315 L 912.0521 156.35179 L 938.1107 156.35179 L 964.1694 156.35179 L 964.1694 182.41042 L 990.22797 182.41042 L 990.22797 182.41042 L 990.22797 208.46906 L 1016.2866 208.46906 L 1042.3452 208.46906 L 1042.3452 234.52768 L 1042.3452 234.52768 L 1068.4039 234.52768 L 1068.4039 260.5863 L 1094.4625 260.5863 Q 1094.4625 260.5863 1120.5211 234.52768 L 1146.5798 234.52768 L 1094.4625 416.9381 Q 1042.3452 599.3485 1068.4039 677.5244 Q 1094.4625 729.64166 1146.5798 729.64166 Q 1172.6384 729.64166 1120.5211 833.8762 Q 1094.4625 938.1107 1068.4039 990.22797 L 1068.4039 1042.3452 L 1042.3452 1016.2866 Q 1016.2866 990.22797 990.22797 1016.2866 Q 990.22797 1042.3452 964.1694 1094.4625 Q 938.1107 1172.6384 938.1107 1224.7556 Q 938.1107 1276.8729 938.1107 1511.4006 L 938.1107 1719.8696 L 964.1694 1693.811 Q 1016.2866 1667.7524 1042.3452 1693.811 L 1068.4039 1693.811 L 1068.4039 1693.811 L 1068.4039 1719.8696 L 1094.4625 1719.8696 L 1146.5798 1719.8696 L 1172.6384 1771.9869 Q 1198.697 1850.1628 1224.7556 1876.2214 L 1250.8143 1902.28 L 1250.8143 1902.28 L 1250.8143 1928.3387 L 1250.8143 1928.3387 L 1250.8143 1928.3387 L 1276.8729 1928.3387 L 1276.8729 1928.3387 L 1302.9315 1954.3973 Q 1302.9315 1980.4559 1328.9902 2006.5146 L 1355.0488 2032.5732 L 1355.0488 2032.5732 L 1355.0488 2032.5732 L 1355.0488 2084.6904 L 1355.0488 2110.749 L 1433.2247 2136.8079 Q 1511.4006 2188.925 1511.4006 2188.925 Q 1511.4006 2188.925 1511.4006 2214.9836 L 1511.4006 2214.9836 L 1537.4592 2241.0422 L 1563.5178 2267.1008 L 1563.5178 2319.2183 L 1563.5178 2371.3354 L 1537.4592 2371.3354 L 1537.4592 2397.394 L 1537.4592 2397.394 L 1511.4006 2397.394 L 1511.4006 2397.394 L 1511.4006 2397.394 L 1511.4006 2423.4526 L 1511.4006 2423.4526 L 1485.342 2423.4526 L 1459.2833 2423.4526 L 1459.2833 2423.4526 Q 1459.2833 2397.394 1381.1074 2397.394 L 1302.9315 2397.394 L 1302.9315 2423.4526 L 1302.9315 2423.4526 L 1302.9315 2501.6287 L 1302.9315 2553.7458 L 1302.9315 2553.7458 L 1302.9315 2553.7458 L 1355.0488 2605.863 Q 1407.1661 2605.863 1407.1661 2631.9219 L 1433.2247 2631.9219 L 1433.2247 2657.9805 L 1407.1661 2657.9805 L 1407.1661 2710.0977 L 1407.1661 2736.1562 L 1459.2833 2736.1562 L 1485.342 2736.1562 L 1485.342 2762.2148 L 1485.342 2788.2734 L 1407.1661 2918.5667 Q 1302.9315 3022.8013 1302.9315 3022.8013 L 1302.9315 3022.8013 L 1276.8729 3048.8599 L 1250.8143 3048.8599 L 1250.8143 3074.9185 L 1250.8143 3100.977 L 1224.7556 3100.977 L 1224.7556 3127.0356 L 1224.7556 3127.0356 L 1198.697 3127.0356 L 1198.697 3153.0945 L 1198.697 3179.153 L 1172.6384 3179.153 L 1172.6384 3179.153 L 1146.5798 3205.2117 L 1120.5211 3205.2117 L 1120.5211 3179.153 L 1094.4625 3153.0945 L 1094.4625 3153.0945 L 1094.4625 3127.0356 L 1094.4625 3127.0356 L 1094.4625 3127.0356 L 1120.5211 3022.8013 Q 1120.5211 2892.508 1042.3452 2866.4495 L 964.1694 2866.4495 L 964.1694 2840.3909 L 990.22797 2840.3909 L 990.22797 2814.3323 L 990.22797 2788.2734 L 964.1694 2788.2734 L 938.1107 2814.3323 L 885.99347 2814.3323 L 807.81757 2814.3323 L 781.7589 2840.3909 Q 781.7589 2866.4495 807.81757 2840.3909 Q 833.8762 2840.3909 833.8762 2892.508 Q 833.8762 2944.6252 781.7589 2918.5667 Q 755.7003 2918.5667 729.64166 2918.5667 Q 729.64166 2944.6252 703.58307 2970.684 L 703.58307 3022.8013 L 677.5244 3022.8013 L 625.40717 3022.8013 L 625.40717 2996.7427 L 625.40717 2970.684 L 599.3485 2944.6252 Q 573.2899 2918.5667 573.2899 2918.5667 Q 573.2899 2892.508 573.2899 2866.4495 Q 547.23126 2866.4495 573.2899 2840.3909 Q 573.2899 2814.3323 573.2899 2788.2734 Q 573.2899 2762.2148 521.1726 2710.0977 Q 469.05536 2657.9805 416.9381 2631.9219 L 338.7622 2631.9219 L 312.70358 2631.9219 Q 312.70358 2657.9805 286.64496 2657.9805 Q 260.5863 2657.9805 260.5863 2605.863 Q 260.5863 2553.7458 234.52768 2553.7458 Q 208.46906 2553.7458 156.35179 2527.6873 L 78.175896 2501.6287 L 78.175896 2527.6873 L 78.175896 2553.7458 L 52.117264 2553.7458 L 0.0 2553.7458 L 0.0 2553.7458 L 0.0 2527.6873 L 0.0 2527.6873 L 0.0 2527.6873 L 26.058632 2527.6873 L 26.058632 2501.6287 L 26.058632 2501.6287 L 52.117264 2501.6287 L 52.117264 2449.5112 L 52.117264 2371.3354 L 78.175896 2345.2769 Q 78.175896 2319.2183 130.29315 2319.2183 L 182.41042 2319.2183 L 182.41042 2319.2183 Q 208.46906 2319.2183 208.46906 2293.1597 L 208.46906 2293.1597 L 260.5863 2293.1597 Q 312.70358 2293.1597 390.87946 2110.749 Q 469.05536 1954.3973 495.11398 1928.3387 Q 521.1726 1928.3387 495.11398 1850.1628 L 469.05536 1771.9869 L 469.05536 1719.8696 Q 469.05536 1693.811 469.05536 1615.6351 Q 469.05536 1563.5178 495.11398 1433.2247 L 521.1726 1302.9315 L 521.1726 1276.8729 Q 521.1726 1250.8143 547.23126 1198.697 Q 573.2899 1172.6384 547.23126 1172.6384 Q 521.1726 1172.6384 521.1726 1146.5798 Q 521.1726 1094.4625 573.2899 1094.4625 Q 599.3485 1068.4039 573.2899 964.1694 Q 521.1726 859.9348 469.05536 859.9348 Q 416.9381 859.9348 416.9381 833.8762 Q 416.9381 807.81757 416.9381 781.7589 L 390.87946 729.64166 L 390.87946 729.64166 Q 390.87946 729.64166 416.9381 703.58307 Q 442.99673 677.5244 442.99673 599.3485 Q 416.9381 521.1726 390.87946 521.1726 Q 364.82083 547.23126 364.82083 521.1726 L 338.7622 469.05536 L 338.7622 442.99673 Q 364.82083 416.9381 390.87946 364.82083 L 416.9381 312.70358 L 442.99673 312.70358 Q 469.05536 286.64496 442.99673 286.64496 L 442.99673 286.64496 L 442.99673 260.5863 Q 442.99673 234.52768 469.05536 234.52768 Q 495.11398 234.52768 521.1726 156.35179 L 521.1726 104.23453 L 573.2899 78.175896 Q 651.46576 52.117264 703.58307 52.117264 Q 781.7589 52.117264 781.7589 26.058632 Q 781.7589 0.0 807.81757 0.0 z" svg:height="32.052116mm" draw:style-name="style-202" svg:viewBox="0.0 0.0 1563.5178 3205.2117" svg:width="15.635179mm" svg:x="191.79152mm" svg:y="127.16612mm"/>
          <draw:path svg:d="M 26.058632 0.0 L 52.117264 0.0 L 156.35179 0.0 L 260.5863 0.0 L 260.5863 130.29315 Q 234.52768 260.5863 234.52768 286.64496 L 234.52768 312.70358 L 234.52768 312.70358 Q 208.46906 312.70358 208.46906 338.7622 L 208.46906 338.7622 L 208.46906 364.82083 Q 182.41042 364.82083 182.41042 390.87946 Q 182.41042 416.9381 104.23453 416.9381 Q 52.117264 442.99673 78.175896 390.87946 L 78.175896 338.7622 L 52.117264 338.7622 L 26.058632 338.7622 L 26.058632 286.64496 L 26.058632 234.52768 L 52.117264 208.46906 Q 52.117264 182.41042 26.058632 182.41042 Q 0.0 182.41042 0.0 104.23453 Q -26.058632 26.058632 26.058632 0.0 z" svg:height="4.169381mm" draw:style-name="style-203" svg:viewBox="0.0 0.0 260.5863 416.9381" svg:width="2.605863mm" svg:x="139.41368mm" svg:y="62.019543mm"/>
          <draw:path svg:d="M 390.87946 26.058632 L 416.9381 26.058632 L 416.9381 26.058632 L 416.9381 26.058632 L 521.1726 130.29315 Q 651.46576 234.52768 651.46576 312.70358 Q 651.46576 390.87946 625.40717 390.87946 Q 599.3485 390.87946 599.3485 416.9381 L 599.3485 442.99673 L 625.40717 442.99673 L 625.40717 442.99673 L 651.46576 469.05536 L 677.5244 469.05536 L 677.5244 495.11398 L 703.58307 547.23126 L 703.58307 547.23126 L 703.58307 547.23126 L 703.58307 547.23126 Q 703.58307 547.23126 729.64166 573.2899 Q 755.7003 599.3485 651.46576 599.3485 L 573.2899 599.3485 L 573.2899 625.40717 L 573.2899 651.46576 L 599.3485 651.46576 L 651.46576 651.46576 L 677.5244 677.5244 L 703.58307 703.58307 L 703.58307 703.58307 L 703.58307 703.58307 L 729.64166 703.58307 L 729.64166 729.64166 L 703.58307 807.81757 Q 651.46576 859.9348 651.46576 885.99347 L 651.46576 885.99347 L 651.46576 885.99347 Q 651.46576 885.99347 625.40717 859.9348 Q 625.40717 833.8762 547.23126 859.9348 Q 495.11398 859.9348 495.11398 912.0521 L 495.11398 938.1107 L 469.05536 964.1694 L 442.99673 1016.2866 L 442.99673 1042.3452 L 442.99673 1068.4039 L 469.05536 1068.4039 L 469.05536 1068.4039 L 521.1726 1120.5211 Q 573.2899 1172.6384 599.3485 1172.6384 L 599.3485 1172.6384 L 599.3485 1172.6384 L 599.3485 1172.6384 L 625.40717 1198.697 L 651.46576 1198.697 L 651.46576 1224.7556 L 651.46576 1224.7556 L 651.46576 1224.7556 L 651.46576 1250.8143 L 651.46576 1250.8143 L 625.40717 1276.8729 L 599.3485 1276.8729 L 573.2899 1276.8729 L 442.99673 1250.8143 Q 286.64496 1224.7556 234.52768 1198.697 Q 182.41042 1172.6384 182.41042 1068.4039 L 156.35179 990.22797 L 130.29315 990.22797 L 104.23453 990.22797 L 104.23453 1016.2866 Q 130.29315 1042.3452 130.29315 1068.4039 Q 130.29315 1094.4625 78.175896 1094.4625 L 0.0 1068.4039 L 0.0 1068.4039 L 0.0 1068.4039 L 0.0 1016.2866 Q 26.058632 938.1107 26.058632 938.1107 Q 26.058632 912.0521 52.117264 859.9348 Q 78.175896 807.81757 130.29315 755.7003 Q 208.46906 677.5244 208.46906 442.99673 Q 208.46906 182.41042 182.41042 182.41042 Q 156.35179 182.41042 182.41042 130.29315 L 182.41042 52.117264 L 182.41042 52.117264 L 182.41042 78.175896 L 182.41042 78.175896 L 182.41042 78.175896 L 234.52768 26.058632 Q 234.52768 -26.058632 260.5863 0.0 Q 260.5863 26.058632 312.70358 26.058632 Q 364.82083 26.058632 390.87946 26.058632 z" svg:height="12.768729mm" draw:style-name="style-204" svg:viewBox="0.0 0.0 729.64166 1276.8729" svg:width="7.2964168mm" svg:x="217.58957mm" svg:y="117.52443mm"/>
          <draw:path svg:d="M 0.0 182.41042 L 0.0 -9.094947E-13 L 26.058632 -9.094947E-13 Q 52.117264 -9.094947E-13 52.117264 26.058632 L 52.117264 78.175896 L 78.175896 78.175896 L 104.23453 78.175896 L 104.23453 52.117264 L 104.23453 52.117264 L 130.29315 52.117264 L 130.29315 52.117264 L 130.29315 208.46906 Q 130.29315 364.82083 104.23453 364.82083 L 78.175896 364.82083 L 52.117264 364.82083 Q 26.058632 338.7622 0.0 182.41042 z" svg:height="3.6482084mm" draw:style-name="style-205" svg:viewBox="0.0 0.0 130.29315 364.82083" svg:width="1.3029315mm" svg:x="8.859935mm" svg:y="59.15309mm"/>
          <draw:path svg:d="M 208.46906 26.058632 L 208.46906 26.058632 L 208.46906 9.094947E-13 L 234.52768 9.094947E-13 L 234.52768 78.175896 Q 260.5863 130.29315 312.70358 156.35179 Q 364.82083 182.41042 390.87946 338.7622 Q 390.87946 495.11398 416.9381 521.1726 L 416.9381 547.23126 L 416.9381 547.23126 L 390.87946 547.23126 L 390.87946 573.2899 L 390.87946 599.3485 L 416.9381 625.40717 Q 442.99673 651.46576 416.9381 651.46576 Q 390.87946 651.46576 390.87946 755.7003 Q 390.87946 859.9348 338.7622 859.9348 L 312.70358 859.9348 L 312.70358 885.99347 L 312.70358 885.99347 L 286.64496 885.99347 Q 286.64496 912.0521 286.64496 885.99347 Q 260.5863 859.9348 234.52768 859.9348 Q 208.46906 859.9348 182.41042 885.99347 L 182.41042 912.0521 L 130.29315 938.1107 L 52.117264 938.1107 L 26.058632 938.1107 L 26.058632 912.0521 L 26.058632 912.0521 L 26.058632 912.0521 L 26.058632 912.0521 L 26.058632 885.99347 L 0.0 885.99347 L 0.0 859.9348 L 26.058632 859.9348 L 52.117264 859.9348 L 52.117264 833.8762 L 78.175896 833.8762 L 78.175896 833.8762 L 78.175896 807.81757 L 78.175896 807.81757 Q 78.175896 807.81757 78.175896 807.81757 Q 78.175896 781.7589 104.23453 755.7003 Q 130.29315 755.7003 130.29315 703.58307 L 130.29315 677.5244 L 130.29315 677.5244 Q 130.29315 677.5244 156.35179 651.46576 Q 182.41042 651.46576 182.41042 442.99673 Q 182.41042 260.5863 182.41042 234.52768 L 156.35179 234.52768 L 156.35179 234.52768 L 156.35179 208.46906 L 156.35179 208.46906 L 182.41042 208.46906 L 182.41042 182.41042 L 182.41042 156.35179 L 182.41042 104.23453 L 182.41042 52.117264 L 182.41042 26.058632 L 182.41042 26.058632 L 182.41042 26.058632 L 182.41042 26.058632 L 208.46906 26.058632 z" svg:height="9.381107mm" draw:style-name="style-206" svg:viewBox="0.0 0.0 416.9381 938.1107" svg:width="4.169381mm" svg:x="119.609116mm" svg:y="71.14006mm"/>
          <draw:path svg:d="M 78.175896 26.058632 L 78.175896 0.0 L 104.23453 0.0 L 104.23453 0.0 L 156.35179 0.0 Q 182.41042 26.058632 182.41042 104.23453 Q 182.41042 156.35179 208.46906 156.35179 Q 208.46906 130.29315 260.5863 104.23453 Q 312.70358 104.23453 286.64496 156.35179 Q 260.5863 234.52768 260.5863 260.5863 Q 312.70358 312.70358 286.64496 338.7622 Q 286.64496 364.82083 312.70358 364.82083 Q 338.7622 364.82083 338.7622 390.87946 Q 338.7622 416.9381 390.87946 416.9381 Q 416.9381 390.87946 416.9381 442.99673 Q 416.9381 495.11398 416.9381 521.1726 L 416.9381 521.1726 L 390.87946 521.1726 Q 364.82083 521.1726 364.82083 521.1726 Q 338.7622 547.23126 312.70358 547.23126 Q 286.64496 547.23126 286.64496 521.1726 Q 312.70358 495.11398 260.5863 469.05536 Q 234.52768 469.05536 208.46906 521.1726 L 182.41042 599.3485 L 130.29315 599.3485 L 78.175896 599.3485 L 78.175896 573.2899 L 52.117264 547.23126 L 52.117264 547.23126 L 52.117264 521.1726 L 52.117264 521.1726 L 52.117264 521.1726 L 26.058632 521.1726 L 26.058632 521.1726 L 26.058632 547.23126 L -3.6379788E-12 547.23126 L -3.6379788E-12 521.1726 L -3.6379788E-12 495.11398 L -3.6379788E-12 469.05536 L -3.6379788E-12 416.9381 L 26.058632 390.87946 Q 52.117264 364.82083 52.117264 338.7622 Q 52.117264 312.70358 52.117264 260.5863 L 26.058632 208.46906 L 26.058632 208.46906 L 26.058632 208.46906 L 78.175896 182.41042 Q 130.29315 182.41042 130.29315 104.23453 L 104.23453 52.117264 L 104.23453 52.117264 L 104.23453 52.117264 L 104.23453 52.117264 Q 78.175896 52.117264 78.175896 26.058632 L 78.175896 26.058632 L 78.175896 26.058632 z M 104.23453 260.5863 Q 104.23453 260.5863 104.23453 234.52768 Q 104.23453 234.52768 104.23453 260.5863 Q 104.23453 260.5863 104.23453 260.5863 z" svg:height="5.993485mm" draw:style-name="style-207" svg:viewBox="0.0 0.0 416.9381 599.3485" svg:width="4.169381mm" svg:x="259.0228mm" svg:y="123.517914mm"/>
          <draw:path svg:d="M 781.7589 0.0 L 833.8762 0.0 L 807.81757 26.058632 Q 781.7589 26.058632 781.7589 52.117264 Q 781.7589 78.175896 755.7003 78.175896 Q 729.64166 104.23453 781.7589 104.23453 Q 833.8762 130.29315 859.9348 182.41042 Q 859.9348 234.52768 938.1107 234.52768 Q 990.22797 234.52768 1016.2866 260.5863 Q 1042.3452 312.70358 1042.3452 286.64496 Q 1068.4039 260.5863 1172.6384 260.5863 Q 1276.8729 312.70358 1302.9315 312.70358 Q 1328.9902 312.70358 1328.9902 338.7622 L 1328.9902 338.7622 L 1276.8729 338.7622 L 1224.7556 364.82083 L 1172.6384 364.82083 L 1120.5211 364.82083 L 1120.5211 390.87946 L 1094.4625 390.87946 L 1094.4625 390.87946 L 1094.4625 416.9381 L 1042.3452 416.9381 Q 964.1694 416.9381 964.1694 390.87946 Q 938.1107 364.82083 729.64166 364.82083 Q 521.1726 364.82083 521.1726 416.9381 Q 521.1726 442.99673 495.11398 442.99673 L 469.05536 442.99673 L 469.05536 416.9381 Q 469.05536 390.87946 312.70358 286.64496 L 156.35179 156.35179 L 130.29315 156.35179 L 104.23453 156.35179 L 104.23453 130.29315 L 104.23453 104.23453 L 52.117264 104.23453 L 26.058632 104.23453 L 26.058632 78.175896 L 0.0 78.175896 L 0.0 78.175896 L 0.0 52.117264 L 0.0 52.117264 L 0.0 52.117264 L 52.117264 52.117264 L 78.175896 52.117264 L 78.175896 78.175896 L 104.23453 78.175896 L 104.23453 78.175896 L 104.23453 52.117264 L 104.23453 52.117264 L 104.23453 52.117264 L 130.29315 52.117264 L 130.29315 52.117264 L 286.64496 52.117264 Q 442.99673 52.117264 442.99673 0.0 Q 442.99673 -26.058632 521.1726 0.0 Q 573.2899 0.0 573.2899 26.058632 Q 573.2899 52.117264 677.5244 26.058632 Q 755.7003 0.0 781.7589 0.0 z" svg:height="4.4299674mm" draw:style-name="style-208" svg:viewBox="0.0 0.0 1328.9902 442.99673" svg:width="13.289902mm" svg:x="231.92181mm" svg:y="81.30293mm"/>
          <draw:path svg:d="M 2657.9805 182.41042 L 2657.9805 182.41042 L 2657.9805 182.41042 L 2657.9805 208.46906 L 2657.9805 208.46906 L 2657.9805 208.46906 L 2684.039 182.41042 L 2684.039 156.35179 L 2736.1562 182.41042 Q 2788.2734 208.46906 2866.4495 234.52768 Q 2970.684 234.52768 2970.684 260.5863 L 2970.684 312.70358 L 2944.6252 312.70358 Q 2918.5667 312.70358 2918.5667 338.7622 L 2918.5667 364.82083 L 2944.6252 364.82083 L 2944.6252 364.82083 L 2996.7427 364.82083 L 3048.8599 364.82083 L 3048.8599 364.82083 L 3074.9185 364.82083 L 3074.9185 312.70358 L 3074.9185 286.64496 L 3100.977 260.5863 L 3100.977 234.52768 L 3127.0356 234.52768 L 3153.0945 260.5863 L 3205.2117 260.5863 Q 3257.3289 286.64496 3283.3875 338.7622 Q 3335.505 364.82083 3387.622 364.82083 Q 3439.7393 364.82083 3439.7393 338.7622 Q 3439.7393 312.70358 3491.8567 338.7622 Q 3543.9739 364.82083 3543.9739 390.87946 Q 3543.9739 416.9381 3570.0325 416.9381 Q 3596.091 416.9381 3596.091 364.82083 Q 3596.091 286.64496 3674.267 286.64496 L 3752.4429 286.64496 L 3752.4429 312.70358 Q 3778.5015 364.82083 3804.56 338.7622 L 3804.56 338.7622 L 3830.619 338.7622 L 3856.6775 338.7622 L 3856.6775 338.7622 L 3882.736 338.7622 L 3882.736 338.7622 L 3882.736 364.82083 L 3882.736 364.82083 Q 3908.7947 364.82083 3908.7947 364.82083 L 3908.7947 338.7622 L 3934.8533 338.7622 L 3960.9119 364.82083 L 4065.1465 364.82083 Q 4169.381 416.9381 4221.498 390.87946 Q 4299.6743 390.87946 4325.733 312.70358 Q 4325.733 234.52768 4377.85 260.5863 Q 4377.85 312.70358 4377.85 260.5863 L 4377.85 208.46906 L 4377.85 182.41042 L 4377.85 156.35179 L 4377.85 156.35179 L 4377.85 156.35179 L 4377.85 130.29315 L 4403.9087 130.29315 L 4403.9087 130.29315 L 4403.9087 156.35179 L 4429.9673 156.35179 L 4456.026 156.35179 L 4456.026 182.41042 L 4429.9673 208.46906 L 4429.9673 260.5863 L 4429.9673 312.70358 L 4456.026 312.70358 L 4456.026 312.70358 L 4456.026 338.7622 L 4482.0845 338.7622 L 4482.0845 364.82083 L 4482.0845 390.87946 L 4534.2017 390.87946 L 4612.378 390.87946 L 4612.378 364.82083 Q 4612.378 338.7622 4716.6123 312.70358 Q 4794.788 286.64496 4846.9053 260.5863 Q 4872.964 260.5863 4846.9053 208.46906 Q 4846.9053 156.35179 5107.4917 156.35179 Q 5394.1367 156.35179 5394.1367 104.23453 Q 5394.1367 78.175896 5420.1953 52.117264 Q 5472.3125 52.117264 5498.371 26.058632 L 5524.4297 26.058632 L 5524.4297 26.058632 L 5524.4297 52.117264 L 5576.547 52.117264 L 5602.606 52.117264 L 5602.606 78.175896 L 5576.547 78.175896 L 5576.547 104.23453 L 5576.547 156.35179 L 5576.547 208.46906 L 5576.547 234.52768 L 5576.547 234.52768 L 5576.547 260.5863 L 5602.606 260.5863 L 5628.6646 260.5863 L 5680.7817 312.70358 Q 5732.899 312.70358 5915.309 312.70358 Q 6097.7197 286.64496 6097.7197 312.70358 Q 6097.7197 364.82083 6123.7783 416.9381 Q 6149.837 495.11398 6175.8955 495.11398 Q 6201.954 521.1726 6201.954 521.1726 L 6201.954 521.1726 L 6228.0127 573.2899 L 6254.0713 625.40717 L 6254.0713 625.40717 L 6254.0713 625.40717 L 6280.1304 703.58307 Q 6306.189 781.7589 6254.0713 781.7589 Q 6228.0127 781.7589 6228.0127 833.8762 L 6201.954 885.99347 L 6201.954 912.0521 Q 6175.8955 938.1107 6201.954 938.1107 L 6228.0127 938.1107 L 6228.0127 964.1694 L 6228.0127 990.22797 L 6201.954 990.22797 L 6175.8955 990.22797 L 6175.8955 964.1694 Q 6149.837 964.1694 6097.7197 964.1694 Q 6045.6025 964.1694 6045.6025 938.1107 Q 6071.661 885.99347 6045.6025 912.0521 L 5993.4854 938.1107 L 5941.368 938.1107 Q 5863.192 938.1107 5863.192 912.0521 Q 5889.2505 885.99347 5837.1333 885.99347 Q 5785.016 885.99347 5680.7817 885.99347 Q 5602.606 885.99347 5576.547 938.1107 Q 5576.547 964.1694 5472.3125 964.1694 Q 5368.078 964.1694 5368.078 912.0521 Q 5342.0195 885.99347 5263.8438 859.9348 Q 5211.726 833.8762 5159.609 885.99347 Q 5133.5503 938.1107 4977.1987 938.1107 L 4820.8467 938.1107 L 4820.8467 938.1107 L 4794.788 938.1107 L 4794.788 938.1107 L 4794.788 938.1107 L 4794.788 964.1694 L 4794.788 964.1694 L 4768.7295 964.1694 L 4768.7295 990.22797 L 4742.671 990.22797 L 4716.6123 990.22797 L 4716.6123 1016.2866 L 4690.5537 1016.2866 L 4690.5537 1042.3452 L 4690.5537 1068.4039 L 4664.495 1068.4039 L 4664.495 1068.4039 L 4638.4365 1068.4039 Q 4638.4365 1094.4625 4482.0845 1172.6384 Q 4351.7915 1250.8143 4325.733 1302.9315 Q 4325.733 1355.0488 4299.6743 1355.0488 L 4273.6157 1355.0488 L 4247.557 1355.0488 L 4221.498 1355.0488 L 4221.498 1355.0488 Q 4195.4395 1355.0488 4117.2637 1407.1661 L 4039.088 1459.2833 L 4039.088 1459.2833 Q 4013.0293 1459.2833 4013.0293 1407.1661 Q 4013.0293 1381.1074 3856.6775 1355.0488 Q 3700.3257 1355.0488 3700.3257 1302.9315 Q 3700.3257 1276.8729 3648.2085 1302.9315 L 3596.091 1355.0488 L 3596.091 1355.0488 Q 3570.0325 1355.0488 3439.7393 1407.1661 L 3335.505 1459.2833 L 3335.505 1511.4006 L 3335.505 1537.4592 L 3309.4463 1537.4592 L 3283.3875 1563.5178 L 3257.3289 1563.5178 L 3231.2703 1563.5178 L 3231.2703 1563.5178 Q 3205.2117 1563.5178 3205.2117 1589.5765 L 3205.2117 1589.5765 L 3127.0356 1589.5765 Q 3048.8599 1615.6351 2970.684 1589.5765 Q 2892.508 1563.5178 2892.508 1615.6351 Q 2918.5667 1641.6937 2866.4495 1615.6351 Q 2814.3323 1589.5765 2814.3323 1615.6351 Q 2814.3323 1641.6937 2788.2734 1615.6351 L 2788.2734 1615.6351 L 2788.2734 1563.5178 Q 2788.2734 1511.4006 2657.9805 1485.342 Q 2501.6287 1459.2833 2501.6287 1485.342 Q 2501.6287 1511.4006 2423.4526 1511.4006 Q 2371.3354 1511.4006 2371.3354 1485.342 Q 2371.3354 1459.2833 2293.1597 1459.2833 Q 2214.9836 1459.2833 2006.5146 1485.342 L 1798.0455 1511.4006 L 1771.9869 1511.4006 L 1745.9283 1511.4006 L 1719.8696 1485.342 L 1667.7524 1485.342 L 1667.7524 1485.342 L 1667.7524 1485.342 L 1641.6937 1459.2833 L 1641.6937 1433.2247 L 1615.6351 1433.2247 L 1589.5765 1407.1661 L 1589.5765 1407.1661 Q 1615.6351 1407.1661 1667.7524 1355.0488 Q 1719.8696 1276.8729 1641.6937 1250.8143 Q 1589.5765 1224.7556 1589.5765 1198.697 Q 1589.5765 1146.5798 1355.0488 1146.5798 Q 1146.5798 1146.5798 1120.5211 1094.4625 Q 1094.4625 1068.4039 1068.4039 1094.4625 Q 1042.3452 1094.4625 1042.3452 1172.6384 Q 1016.2866 1224.7556 990.22797 1224.7556 L 938.1107 1198.697 L 938.1107 1198.697 L 938.1107 1198.697 L 912.0521 1198.697 L 912.0521 1198.697 L 912.0521 1224.7556 L 885.99347 1224.7556 L 885.99347 1224.7556 L 885.99347 1250.8143 L 859.9348 1250.8143 L 833.8762 1250.8143 L 833.8762 1276.8729 L 833.8762 1302.9315 L 859.9348 1302.9315 L 859.9348 1302.9315 L 885.99347 1328.9902 L 912.0521 1355.0488 L 938.1107 1381.1074 Q 938.1107 1407.1661 964.1694 1407.1661 L 990.22797 1407.1661 L 990.22797 1433.2247 L 990.22797 1433.2247 L 964.1694 1433.2247 L 938.1107 1459.2833 L 938.1107 1459.2833 L 938.1107 1459.2833 L 912.0521 1459.2833 L 912.0521 1459.2833 L 885.99347 1459.2833 L 859.9348 1459.2833 L 833.8762 1459.2833 L 781.7589 1459.2833 L 781.7589 1459.2833 L 755.7003 1459.2833 L 755.7003 1433.2247 L 781.7589 1433.2247 L 781.7589 1407.1661 Q 781.7589 1381.1074 677.5244 1407.1661 Q 573.2899 1407.1661 573.2899 1381.1074 Q 573.2899 1355.0488 599.3485 1355.0488 Q 625.40717 1355.0488 625.40717 1328.9902 Q 625.40717 1302.9315 521.1726 1276.8729 Q 416.9381 1250.8143 364.82083 1276.8729 Q 338.7622 1302.9315 364.82083 1302.9315 Q 390.87946 1302.9315 390.87946 1328.9902 L 390.87946 1355.0488 L 338.7622 1355.0488 L 286.64496 1355.0488 L 286.64496 1328.9902 L 312.70358 1328.9902 L 312.70358 1302.9315 Q 312.70358 1302.9315 260.5863 1224.7556 Q 234.52768 1146.5798 208.46906 1146.5798 Q 182.41042 1146.5798 182.41042 1120.5211 Q 182.41042 1068.4039 104.23453 1068.4039 L 52.117264 1042.3452 L 26.058632 1042.3452 L 1.8189894E-12 1042.3452 L 1.8189894E-12 1016.2866 L 1.8189894E-12 990.22797 L 1.8189894E-12 990.22797 L 1.8189894E-12 964.1694 L 1.8189894E-12 964.1694 L 1.8189894E-12 938.1107 L 1.8189894E-12 938.1107 L 1.8189894E-12 938.1107 L 104.23453 938.1107 Q 234.52768 912.0521 234.52768 859.9348 Q 234.52768 781.7589 260.5863 781.7589 Q 286.64496 781.7589 312.70358 755.7003 Q 312.70358 729.64166 312.70358 703.58307 L 338.7622 703.58307 L 338.7622 703.58307 Q 364.82083 703.58307 364.82083 729.64166 L 364.82083 729.64166 L 416.9381 729.64166 L 469.05536 729.64166 L 469.05536 703.58307 Q 469.05536 703.58307 469.05536 677.5244 L 469.05536 651.46576 L 469.05536 573.2899 Q 469.05536 495.11398 416.9381 495.11398 L 390.87946 495.11398 L 390.87946 469.05536 Q 364.82083 469.05536 390.87946 416.9381 L 416.9381 390.87946 L 416.9381 416.9381 Q 416.9381 416.9381 442.99673 416.9381 L 442.99673 390.87946 L 442.99673 390.87946 L 469.05536 390.87946 L 469.05536 312.70358 L 469.05536 208.46906 L 495.11398 182.41042 L 521.1726 156.35179 L 521.1726 156.35179 L 521.1726 156.35179 L 521.1726 156.35179 L 521.1726 156.35179 L 547.23126 156.35179 L 547.23126 156.35179 L 573.2899 182.41042 L 625.40717 208.46906 L 625.40717 208.46906 L 625.40717 208.46906 L 651.46576 208.46906 L 651.46576 208.46906 L 651.46576 234.52768 L 677.5244 234.52768 L 677.5244 234.52768 L 677.5244 260.5863 L 677.5244 260.5863 L 677.5244 260.5863 L 703.58307 364.82083 L 729.64166 495.11398 L 729.64166 469.05536 L 729.64166 442.99673 L 755.7003 442.99673 L 755.7003 442.99673 L 755.7003 469.05536 L 755.7003 495.11398 L 781.7589 495.11398 Q 807.81757 495.11398 807.81757 521.1726 Q 807.81757 547.23126 781.7589 547.23126 Q 755.7003 573.2899 781.7589 573.2899 L 833.8762 573.2899 L 938.1107 547.23126 Q 1016.2866 547.23126 1016.2866 521.1726 Q 1016.2866 495.11398 1094.4625 495.11398 L 1146.5798 495.11398 L 1146.5798 495.11398 L 1146.5798 521.1726 L 1355.0488 521.1726 Q 1589.5765 521.1726 1589.5765 521.1726 L 1589.5765 521.1726 L 1615.6351 521.1726 Q 1667.7524 521.1726 1693.811 521.1726 L 1719.8696 521.1726 L 1719.8696 547.23126 Q 1719.8696 547.23126 1771.9869 495.11398 Q 1771.9869 442.99673 1798.0455 338.7622 L 1798.0455 234.52768 L 1798.0455 234.52768 Q 1824.1042 234.52768 1824.1042 208.46906 L 1824.1042 208.46906 L 1824.1042 208.46906 Q 1824.1042 208.46906 1850.1628 182.41042 L 1876.2214 156.35179 L 1876.2214 182.41042 L 1876.2214 208.46906 L 1902.28 208.46906 L 1902.28 208.46906 L 1902.28 182.41042 L 1928.3387 182.41042 L 1928.3387 182.41042 L 1928.3387 156.35179 L 1928.3387 156.35179 L 1928.3387 156.35179 L 1954.3973 130.29315 Q 1954.3973 104.23453 2032.5732 104.23453 Q 2084.6904 104.23453 2084.6904 78.175896 L 2110.749 78.175896 L 2110.749 104.23453 Q 2136.8079 104.23453 2136.8079 104.23453 L 2136.8079 78.175896 L 2136.8079 52.117264 L 2136.8079 26.058632 L 2162.8665 26.058632 L 2162.8665 -9.094947E-13 L 2188.925 -9.094947E-13 Q 2214.9836 -9.094947E-13 2267.1008 -9.094947E-13 Q 2345.2769 26.058632 2319.2183 78.175896 Q 2293.1597 130.29315 2345.2769 156.35179 Q 2397.394 156.35179 2397.394 130.29315 Q 2397.394 104.23453 2423.4526 104.23453 Q 2449.5112 104.23453 2449.5112 156.35179 Q 2449.5112 182.41042 2527.6873 182.41042 Q 2605.863 182.41042 2605.863 182.41042 Q 2631.9219 208.46906 2657.9805 182.41042 z M 3361.5635 1042.3452 L 3387.622 1094.4625 L 3387.622 1146.5798 Q 3387.622 1224.7556 3413.6807 1224.7556 Q 3439.7393 1250.8143 3387.622 1250.8143 Q 3309.4463 1250.8143 3179.153 1224.7556 Q 3048.8599 1198.697 3022.8013 1146.5798 Q 2970.684 1094.4625 3022.8013 990.22797 Q 3074.9185 912.0521 3205.2117 912.0521 Q 3309.4463 885.99347 3335.505 938.1107 Q 3335.505 990.22797 3361.5635 1042.3452 z" svg:height="16.156351mm" draw:style-name="style-209" svg:viewBox="0.0 0.0 6280.1304 1615.6351" svg:width="62.8013mm" svg:x="154.78827mm" svg:y="68.27361mm"/>
          <draw:path svg:d="M 1719.8696 52.117264 L 1719.8696 52.117264 L 1719.8696 52.117264 L 1719.8696 78.175896 L 1745.9283 78.175896 Q 1771.9869 78.175896 1771.9869 104.23453 Q 1771.9869 130.29315 1719.8696 130.29315 L 1693.811 130.29315 L 1693.811 130.29315 L 1719.8696 130.29315 L 1719.8696 130.29315 L 1719.8696 130.29315 L 1745.9283 182.41042 Q 1771.9869 208.46906 1798.0455 234.52768 Q 1798.0455 286.64496 1824.1042 286.64496 Q 1876.2214 260.5863 1850.1628 312.70358 Q 1824.1042 338.7622 1798.0455 364.82083 Q 1771.9869 390.87946 1771.9869 390.87946 L 1771.9869 390.87946 L 1745.9283 390.87946 L 1745.9283 390.87946 L 1824.1042 390.87946 Q 1928.3387 390.87946 1928.3387 416.9381 Q 1954.3973 442.99673 1980.4559 416.9381 Q 2006.5146 390.87946 2162.8665 416.9381 Q 2319.2183 442.99673 2345.2769 416.9381 L 2345.2769 416.9381 L 2371.3354 442.99673 Q 2397.394 442.99673 2553.7458 469.05536 L 2684.039 469.05536 L 2684.039 495.11398 L 2657.9805 495.11398 L 2657.9805 495.11398 L 2657.9805 495.11398 L 2631.9219 521.1726 L 2605.863 547.23126 L 2605.863 547.23126 L 2605.863 547.23126 L 2579.8044 547.23126 L 2579.8044 547.23126 L 2579.8044 521.1726 L 2553.7458 521.1726 L 2553.7458 547.23126 L 2553.7458 573.2899 L 2579.8044 599.3485 L 2579.8044 625.40717 L 2553.7458 625.40717 Q 2527.6873 625.40717 2501.6287 651.46576 Q 2501.6287 703.58307 2501.6287 703.58307 Q 2475.57 729.64166 2397.394 729.64166 Q 2293.1597 703.58307 2293.1597 781.7589 Q 2293.1597 833.8762 2267.1008 833.8762 L 2241.0422 833.8762 L 2241.0422 833.8762 Q 2214.9836 859.9348 2214.9836 859.9348 L 2214.9836 859.9348 L 2188.925 859.9348 Q 2188.925 859.9348 2162.8665 859.9348 Q 2136.8079 859.9348 1824.1042 833.8762 Q 1511.4006 807.81757 1407.1661 859.9348 L 1276.8729 912.0521 L 1224.7556 912.0521 L 1172.6384 912.0521 L 1198.697 938.1107 L 1224.7556 938.1107 L 1224.7556 964.1694 L 1198.697 990.22797 L 1198.697 990.22797 L 1198.697 1016.2866 L 1198.697 1016.2866 L 1198.697 1016.2866 L 1172.6384 1016.2866 L 1172.6384 1016.2866 L 1172.6384 1016.2866 Q 1146.5798 1042.3452 1094.4625 1042.3452 Q 1042.3452 1068.4039 1016.2866 1068.4039 L 990.22797 1094.4625 L 964.1694 1094.4625 Q 938.1107 1120.5211 912.0521 1094.4625 Q 885.99347 1094.4625 807.81757 1068.4039 Q 729.64166 1042.3452 703.58307 1068.4039 L 677.5244 1120.5211 L 677.5244 1094.4625 L 677.5244 1094.4625 L 651.46576 1094.4625 L 651.46576 1068.4039 L 651.46576 1068.4039 L 677.5244 1068.4039 L 677.5244 1068.4039 Q 677.5244 1068.4039 651.46576 1042.3452 L 625.40717 1016.2866 L 625.40717 1016.2866 L 625.40717 1016.2866 L 625.40717 964.1694 Q 625.40717 885.99347 625.40717 807.81757 L 625.40717 755.7003 L 625.40717 755.7003 L 625.40717 755.7003 L 573.2899 755.7003 Q 547.23126 755.7003 416.9381 755.7003 L 312.70358 781.7589 L 260.5863 781.7589 Q 208.46906 755.7003 130.29315 781.7589 L 52.117264 781.7589 L 52.117264 729.64166 L 52.117264 677.5244 L 26.058632 651.46576 L 0.0 625.40717 L 0.0 547.23126 L 0.0 442.99673 L 0.0 416.9381 L 0.0 390.87946 L 0.0 390.87946 L 0.0 390.87946 L 0.0 390.87946 L 26.058632 390.87946 L 26.058632 390.87946 L 26.058632 390.87946 L 156.35179 390.87946 Q 260.5863 390.87946 260.5863 364.82083 Q 286.64496 338.7622 312.70358 364.82083 Q 312.70358 390.87946 364.82083 338.7622 Q 416.9381 260.5863 416.9381 234.52768 L 416.9381 208.46906 L 416.9381 208.46906 L 416.9381 208.46906 L 442.99673 208.46906 L 442.99673 182.41042 L 469.05536 182.41042 L 495.11398 182.41042 L 495.11398 208.46906 L 521.1726 208.46906 L 521.1726 208.46906 L 521.1726 234.52768 L 547.23126 234.52768 Q 573.2899 234.52768 573.2899 260.5863 L 599.3485 260.5863 L 599.3485 338.7622 L 625.40717 416.9381 L 625.40717 416.9381 L 625.40717 442.99673 L 625.40717 442.99673 L 625.40717 442.99673 L 651.46576 442.99673 L 651.46576 442.99673 L 781.7589 416.9381 Q 938.1107 390.87946 990.22797 390.87946 Q 1042.3452 338.7622 1120.5211 338.7622 Q 1198.697 338.7622 1302.9315 286.64496 Q 1407.1661 234.52768 1407.1661 208.46906 Q 1407.1661 182.41042 1433.2247 182.41042 Q 1459.2833 182.41042 1407.1661 156.35179 Q 1381.1074 130.29315 1407.1661 130.29315 L 1407.1661 130.29315 L 1459.2833 130.29315 Q 1511.4006 104.23453 1537.4592 26.058632 Q 1563.5178 -26.058632 1615.6351 0.0 Q 1693.811 26.058632 1719.8696 52.117264 z" svg:height="11.205212mm" draw:style-name="style-210" svg:viewBox="0.0 0.0 2684.039 1120.5211" svg:width="26.840391mm" svg:x="222.01953mm" svg:y="51.856678mm"/>
          <draw:path svg:d="M 312.70358 234.52768 L 312.70358 390.87946 L 312.70358 416.9381 Q 286.64496 442.99673 286.64496 416.9381 Q 286.64496 390.87946 260.5863 390.87946 L 234.52768 416.9381 L 182.41042 416.9381 Q 104.23453 416.9381 52.117264 442.99673 Q -9.094947E-13 442.99673 -9.094947E-13 416.9381 L -9.094947E-13 390.87946 L 78.175896 312.70358 Q 130.29315 208.46906 130.29315 104.23453 Q 130.29315 0.0 156.35179 0.0 Q 182.41042 0.0 182.41042 26.058632 Q 182.41042 52.117264 208.46906 52.117264 Q 234.52768 52.117264 234.52768 0.0 Q 234.52768 -26.058632 260.5863 0.0 Q 286.64496 0.0 286.64496 52.117264 Q 286.64496 78.175896 312.70358 234.52768 z" svg:height="4.4299674mm" draw:style-name="style-211" svg:viewBox="0.0 0.0 312.70358 442.99673" svg:width="3.1270359mm" svg:x="56.02606mm" svg:y="129.77199mm"/>
          <draw:path svg:d="M 286.64496 9.094947E-13 L 312.70358 9.094947E-13 L 338.7622 104.23453 Q 338.7622 182.41042 338.7622 234.52768 Q 312.70358 286.64496 338.7622 286.64496 Q 338.7622 312.70358 364.82083 338.7622 Q 390.87946 338.7622 442.99673 338.7622 Q 469.05536 286.64496 495.11398 286.64496 L 495.11398 286.64496 L 495.11398 312.70358 L 495.11398 338.7622 L 495.11398 390.87946 Q 495.11398 442.99673 495.11398 390.87946 Q 442.99673 364.82083 442.99673 442.99673 Q 416.9381 521.1726 338.7622 521.1726 Q 286.64496 547.23126 182.41042 495.11398 L 78.175896 495.11398 L 78.175896 469.05536 L 78.175896 469.05536 L 52.117264 469.05536 L 52.117264 495.11398 L 26.058632 495.11398 L 3.6379788E-12 495.11398 L 3.6379788E-12 469.05536 L 3.6379788E-12 469.05536 L 3.6379788E-12 469.05536 L 3.6379788E-12 442.99673 L 52.117264 442.99673 L 104.23453 442.99673 L 104.23453 416.9381 Q 130.29315 390.87946 130.29315 286.64496 Q 130.29315 182.41042 156.35179 182.41042 Q 182.41042 182.41042 208.46906 104.23453 L 234.52768 52.117264 L 260.5863 26.058632 Q 286.64496 26.058632 286.64496 9.094947E-13 z" svg:height="5.211726mm" draw:style-name="style-212" svg:viewBox="0.0 0.0 495.11398 521.1726" svg:width="4.95114mm" svg:x="193.61563mm" svg:y="66.97068mm"/>
          <draw:path svg:d="M 625.40717 52.117264 L 625.40717 52.117264 L 651.46576 52.117264 Q 677.5244 52.117264 677.5244 26.058632 L 677.5244 26.058632 L 703.58307 26.058632 L 755.7003 26.058632 L 755.7003 26.058632 Q 755.7003 52.117264 807.81757 52.117264 L 833.8762 52.117264 L 833.8762 52.117264 L 833.8762 78.175896 L 833.8762 104.23453 L 807.81757 104.23453 L 807.81757 104.23453 L 807.81757 104.23453 L 807.81757 130.29315 L 807.81757 130.29315 L 833.8762 156.35179 L 833.8762 156.35179 L 807.81757 156.35179 L 807.81757 156.35179 L 807.81757 182.41042 L 807.81757 182.41042 L 781.7589 182.41042 Q 781.7589 208.46906 807.81757 208.46906 L 833.8762 208.46906 L 807.81757 234.52768 Q 755.7003 260.5863 755.7003 260.5863 Q 755.7003 260.5863 781.7589 286.64496 Q 807.81757 312.70358 781.7589 364.82083 Q 755.7003 390.87946 729.64166 390.87946 Q 677.5244 364.82083 677.5244 416.9381 L 651.46576 469.05536 L 677.5244 521.1726 L 677.5244 547.23126 L 625.40717 547.23126 Q 573.2899 547.23126 573.2899 573.2899 Q 573.2899 599.3485 495.11398 625.40717 Q 416.9381 625.40717 416.9381 651.46576 Q 390.87946 677.5244 338.7622 677.5244 Q 260.5863 703.58307 260.5863 677.5244 Q 234.52768 651.46576 234.52768 677.5244 L 234.52768 677.5244 L 208.46906 677.5244 L 182.41042 677.5244 L 182.41042 677.5244 L 156.35179 677.5244 L 156.35179 651.46576 Q 182.41042 625.40717 130.29315 521.1726 Q 78.175896 416.9381 52.117264 442.99673 Q 26.058632 469.05536 26.058632 364.82083 L -3.6379788E-12 286.64496 L 52.117264 260.5863 Q 104.23453 260.5863 78.175896 208.46906 Q 52.117264 156.35179 104.23453 156.35179 Q 182.41042 130.29315 182.41042 104.23453 Q 182.41042 52.117264 208.46906 52.117264 Q 234.52768 52.117264 234.52768 -9.094947E-13 Q 208.46906 -26.058632 234.52768 -9.094947E-13 Q 286.64496 -9.094947E-13 286.64496 52.117264 Q 286.64496 78.175896 364.82083 104.23453 Q 442.99673 104.23453 521.1726 78.175896 Q 599.3485 52.117264 599.3485 78.175896 Q 599.3485 78.175896 625.40717 52.117264 z" svg:height="6.775244mm" draw:style-name="style-213" svg:viewBox="0.0 0.0 833.8762 677.5244" svg:width="8.338762mm" svg:x="278.0456mm" svg:y="70.35831mm"/>
          <draw:path svg:d="M 260.5863 0.0 L 286.64496 0.0 L 312.70358 52.117264 Q 338.7622 104.23453 390.87946 104.23453 L 416.9381 104.23453 L 416.9381 208.46906 L 390.87946 286.64496 L 390.87946 390.87946 L 390.87946 495.11398 L 416.9381 495.11398 L 416.9381 495.11398 L 442.99673 521.1726 Q 495.11398 521.1726 495.11398 547.23126 Q 495.11398 573.2899 442.99673 625.40717 Q 390.87946 677.5244 390.87946 703.58307 Q 390.87946 729.64166 338.7622 781.7589 Q 312.70358 781.7589 286.64496 807.81757 L 286.64496 807.81757 L 234.52768 807.81757 L 208.46906 833.8762 L 208.46906 833.8762 L 182.41042 833.8762 L 182.41042 833.8762 L 182.41042 833.8762 L 182.41042 859.9348 L 182.41042 859.9348 L 156.35179 833.8762 L 156.35179 807.81757 L 130.29315 807.81757 L 78.175896 807.81757 L 26.058632 807.81757 L 0.0 807.81757 L 0.0 781.7589 L 26.058632 729.64166 L 26.058632 677.5244 Q 26.058632 651.46576 26.058632 599.3485 L 0.0 547.23126 L 26.058632 547.23126 Q 52.117264 547.23126 52.117264 521.1726 Q 78.175896 495.11398 104.23453 469.05536 Q 130.29315 469.05536 130.29315 260.5863 L 156.35179 26.058632 L 208.46906 26.058632 Q 260.5863 0.0 260.5863 0.0 z" svg:height="8.599348mm" draw:style-name="style-214" svg:viewBox="0.0 0.0 495.11398 859.9348" svg:width="4.95114mm" svg:x="65.407166mm" svg:y="121.95439mm"/>
          <draw:path svg:d="M 26.058632 26.058632 L 26.058632 0.0 L 104.23453 26.058632 Q 182.41042 52.117264 234.52768 78.175896 Q 286.64496 78.175896 312.70358 78.175896 L 312.70358 78.175896 L 312.70358 104.23453 L 312.70358 104.23453 L 312.70358 104.23453 L 312.70358 104.23453 L 338.7622 130.29315 L 338.7622 130.29315 L 338.7622 130.29315 L 338.7622 156.35179 L 338.7622 156.35179 L 364.82083 156.35179 L 364.82083 156.35179 L 390.87946 156.35179 L 390.87946 156.35179 L 390.87946 156.35179 L 390.87946 182.41042 L 416.9381 182.41042 L 390.87946 260.5863 Q 364.82083 364.82083 338.7622 364.82083 Q 286.64496 364.82083 286.64496 338.7622 L 286.64496 338.7622 L 286.64496 312.70358 Q 286.64496 312.70358 286.64496 312.70358 L 260.5863 312.70358 L 260.5863 312.70358 Q 234.52768 312.70358 234.52768 312.70358 L 234.52768 338.7622 L 208.46906 338.7622 Q 182.41042 364.82083 182.41042 364.82083 L 182.41042 364.82083 L 182.41042 364.82083 Q 156.35179 364.82083 130.29315 338.7622 Q 104.23453 338.7622 104.23453 312.70358 Q 78.175896 260.5863 52.117264 260.5863 L 0.0 234.52768 L 0.0 208.46906 L 26.058632 182.41042 L 26.058632 156.35179 Q 26.058632 130.29315 78.175896 130.29315 Q 104.23453 104.23453 78.175896 104.23453 L 52.117264 78.175896 L 52.117264 52.117264 Q 26.058632 52.117264 26.058632 26.058632 z" svg:height="3.6482084mm" draw:style-name="style-215" svg:viewBox="0.0 0.0 416.9381 364.82083" svg:width="4.169381mm" svg:x="82.60586mm" svg:y="89.12052mm"/>
          <draw:path svg:d="M 4299.6743 26.058632 L 4325.733 0.0 L 4351.7915 0.0 L 4377.85 0.0 L 4508.143 0.0 Q 4664.495 0.0 4664.495 26.058632 L 4664.495 26.058632 L 4690.5537 26.058632 L 4690.5537 52.117264 L 4716.6123 52.117264 L 4742.671 52.117264 L 4742.671 78.175896 L 4768.7295 78.175896 L 4742.671 104.23453 Q 4742.671 104.23453 4716.6123 156.35179 Q 4716.6123 208.46906 4690.5537 260.5863 L 4690.5537 286.64496 L 4664.495 286.64496 Q 4664.495 312.70358 4664.495 312.70358 L 4664.495 312.70358 L 4664.495 312.70358 L 4638.4365 312.70358 L 4612.378 338.7622 L 4586.3193 364.82083 L 4586.3193 364.82083 L 4560.2603 364.82083 L 4560.2603 364.82083 L 4560.2603 364.82083 L 4560.2603 364.82083 Q 4534.2017 364.82083 4403.9087 416.9381 L 4299.6743 469.05536 L 4273.6157 495.11398 L 4247.557 521.1726 L 4221.498 521.1726 L 4195.4395 521.1726 L 4195.4395 547.23126 L 4195.4395 547.23126 L 4169.381 547.23126 L 4169.381 547.23126 L 4143.3223 547.23126 Q 4091.205 573.2899 3986.9707 625.40717 L 3882.736 677.5244 L 3882.736 677.5244 L 3882.736 677.5244 L 3856.6775 677.5244 L 3856.6775 677.5244 L 3856.6775 703.58307 L 3856.6775 703.58307 L 3830.619 703.58307 Q 3778.5015 729.64166 3648.2085 781.7589 L 3517.9153 833.8762 L 3491.8567 859.9348 Q 3465.7979 885.99347 3439.7393 885.99347 Q 3413.6807 885.99347 3413.6807 912.0521 L 3413.6807 938.1107 L 3413.6807 938.1107 L 3413.6807 938.1107 L 3387.622 964.1694 L 3361.5635 990.22797 L 3387.622 990.22797 L 3413.6807 990.22797 L 3413.6807 1016.2866 L 3413.6807 1016.2866 L 3361.5635 1016.2866 Q 3335.505 990.22797 3283.3875 990.22797 Q 3231.2703 990.22797 3127.0356 1042.3452 L 3022.8013 1094.4625 L 3022.8013 1094.4625 L 2996.7427 1094.4625 L 2996.7427 1094.4625 L 2996.7427 1094.4625 L 2970.684 1120.5211 L 2944.6252 1146.5798 L 2944.6252 1146.5798 L 2944.6252 1146.5798 L 2892.508 1146.5798 Q 2866.4495 1146.5798 2788.2734 1198.697 L 2736.1562 1250.8143 L 2684.039 1250.8143 Q 2657.9805 1250.8143 2553.7458 1328.9902 L 2449.5112 1407.1661 L 2449.5112 1407.1661 L 2423.4526 1407.1661 L 2423.4526 1407.1661 L 2423.4526 1407.1661 L 2423.4526 1433.2247 L 2423.4526 1433.2247 L 2397.394 1433.2247 L 2397.394 1433.2247 L 2110.749 1433.2247 Q 1850.1628 1459.2833 1563.5178 1459.2833 L 1276.8729 1459.2833 L 1250.8143 1459.2833 L 1224.7556 1459.2833 L 1172.6384 1459.2833 Q 1120.5211 1459.2833 1042.3452 1459.2833 Q 964.1694 1459.2833 912.0521 1459.2833 Q 859.9348 1459.2833 833.8762 1511.4006 Q 807.81757 1537.4592 703.58307 1511.4006 L 599.3485 1511.4006 L 599.3485 1511.4006 L 599.3485 1511.4006 L 599.3485 1485.342 L 599.3485 1485.342 L 573.2899 1485.342 L 573.2899 1459.2833 L 547.23126 1459.2833 L 495.11398 1459.2833 L 469.05536 1485.342 L 442.99673 1485.342 L 442.99673 1511.4006 L 442.99673 1563.5178 L 390.87946 1563.5178 Q 364.82083 1563.5178 338.7622 1563.5178 L 286.64496 1563.5178 L 286.64496 1563.5178 L 286.64496 1563.5178 L 286.64496 1563.5178 Q 286.64496 1537.4592 286.64496 1511.4006 Q 286.64496 1485.342 208.46906 1433.2247 L 130.29315 1355.0488 L 78.175896 1355.0488 L 52.117264 1355.0488 L 52.117264 1328.9902 L 52.117264 1302.9315 L 52.117264 1302.9315 L 78.175896 1302.9315 L 78.175896 1276.8729 L 78.175896 1250.8143 L 26.058632 1250.8143 L 0.0 1250.8143 L 0.0 1224.7556 L 0.0 1224.7556 L 182.41042 1224.7556 Q 338.7622 1224.7556 338.7622 1198.697 Q 338.7622 1172.6384 390.87946 1172.6384 Q 442.99673 1146.5798 390.87946 1120.5211 Q 338.7622 1094.4625 364.82083 1094.4625 Q 390.87946 1068.4039 390.87946 1042.3452 L 390.87946 1016.2866 L 416.9381 1016.2866 L 416.9381 990.22797 L 729.64166 990.22797 Q 1042.3452 938.1107 1016.2866 938.1107 Q 990.22797 938.1107 990.22797 912.0521 Q 990.22797 885.99347 1042.3452 885.99347 Q 1068.4039 859.9348 1068.4039 807.81757 Q 1042.3452 755.7003 1068.4039 729.64166 Q 1120.5211 729.64166 1068.4039 703.58307 L 1016.2866 703.58307 L 1016.2866 703.58307 L 1016.2866 677.5244 L 1068.4039 677.5244 Q 1094.4625 677.5244 1120.5211 651.46576 Q 1120.5211 625.40717 1224.7556 599.3485 Q 1328.9902 573.2899 1328.9902 547.23126 Q 1328.9902 521.1726 1355.0488 521.1726 L 1355.0488 495.11398 L 1693.811 495.11398 Q 2032.5732 495.11398 2058.6318 521.1726 Q 2058.6318 573.2899 2084.6904 547.23126 Q 2084.6904 521.1726 2110.749 495.11398 Q 2162.8665 469.05536 2214.9836 469.05536 L 2241.0422 469.05536 L 2267.1008 442.99673 L 2293.1597 416.9381 L 2267.1008 416.9381 Q 2214.9836 416.9381 2188.925 390.87946 Q 2162.8665 364.82083 2162.8665 338.7622 L 2136.8079 312.70358 L 2136.8079 312.70358 L 2162.8665 312.70358 L 2162.8665 312.70358 L 2162.8665 312.70358 L 2188.925 286.64496 L 2214.9836 260.5863 L 2267.1008 260.5863 Q 2345.2769 208.46906 2371.3354 208.46906 L 2397.394 208.46906 L 2423.4526 182.41042 L 2449.5112 182.41042 L 2814.3323 156.35179 Q 3179.153 156.35179 3179.153 130.29315 Q 3179.153 104.23453 3465.7979 78.175896 Q 3778.5015 52.117264 3986.9707 52.117264 Q 4221.498 52.117264 4247.557 26.058632 L 4247.557 26.058632 L 4299.6743 26.058632 z" svg:height="15.635179mm" draw:style-name="style-216" svg:viewBox="0.0 0.0 4768.7295 1563.5178" svg:width="47.687294mm" svg:x="194.65797mm" svg:y="102.14983mm"/>
          <draw:path svg:d="M 547.23126 208.46906 L 547.23126 234.52768 L 442.99673 234.52768 Q 338.7622 260.5863 208.46906 260.5863 L 78.175896 260.5863 L 78.175896 260.5863 Q 104.23453 234.52768 104.23453 156.35179 Q 104.23453 104.23453 52.117264 104.23453 L 0.0 78.175896 L 286.64496 78.175896 Q 573.2899 78.175896 573.2899 52.117264 L 573.2899 26.058632 L 599.3485 0.0 Q 625.40717 0.0 625.40717 78.175896 Q 599.3485 156.35179 573.2899 156.35179 Q 547.23126 156.35179 547.23126 208.46906 z" svg:height="2.605863mm" draw:style-name="style-217" svg:viewBox="0.0 0.0 625.40717 260.5863" svg:width="6.2540717mm" svg:x="44.299675mm" svg:y="200.65146mm"/>
          <draw:path svg:d="M 990.22797 26.058632 L 1016.2866 26.058632 L 1016.2866 52.117264 L 1016.2866 78.175896 L 990.22797 78.175896 L 990.22797 78.175896 L 990.22797 104.23453 L 964.1694 104.23453 L 964.1694 104.23453 L 964.1694 130.29315 L 938.1107 130.29315 L 912.0521 130.29315 L 964.1694 156.35179 L 1016.2866 156.35179 L 1016.2866 182.41042 L 1016.2866 208.46906 L 990.22797 208.46906 L 990.22797 234.52768 L 1120.5211 286.64496 Q 1276.8729 338.7622 1276.8729 338.7622 Q 1250.8143 338.7622 1302.9315 364.82083 Q 1381.1074 390.87946 1355.0488 390.87946 L 1355.0488 416.9381 L 1328.9902 416.9381 L 1276.8729 416.9381 L 1276.8729 416.9381 L 1276.8729 390.87946 L 1250.8143 390.87946 L 1224.7556 390.87946 L 807.81757 390.87946 L 390.87946 390.87946 L 364.82083 416.9381 Q 338.7622 469.05536 312.70358 495.11398 L 312.70358 495.11398 L 286.64496 495.11398 Q 234.52768 495.11398 182.41042 469.05536 Q 156.35179 469.05536 156.35179 495.11398 Q 156.35179 521.1726 130.29315 521.1726 L 78.175896 521.1726 L 78.175896 573.2899 L 78.175896 625.40717 L 52.117264 625.40717 L 26.058632 599.3485 L 26.058632 599.3485 L 26.058632 599.3485 L 4.5474735E-13 599.3485 L 4.5474735E-13 599.3485 L 4.5474735E-13 547.23126 L 4.5474735E-13 495.11398 L 26.058632 495.11398 L 26.058632 495.11398 L 26.058632 469.05536 L 26.058632 469.05536 L 4.5474735E-13 469.05536 L 4.5474735E-13 469.05536 L 4.5474735E-13 442.99673 L 26.058632 390.87946 L 26.058632 416.9381 L 26.058632 442.99673 L 52.117264 442.99673 L 52.117264 442.99673 L 52.117264 390.87946 Q 78.175896 364.82083 78.175896 364.82083 Q 130.29315 364.82083 78.175896 338.7622 L 52.117264 286.64496 L 52.117264 286.64496 L 52.117264 286.64496 L 78.175896 286.64496 L 78.175896 286.64496 L 78.175896 260.5863 L 78.175896 260.5863 L 104.23453 260.5863 Q 104.23453 286.64496 156.35179 312.70358 Q 182.41042 364.82083 208.46906 338.7622 Q 208.46906 312.70358 286.64496 312.70358 Q 364.82083 338.7622 469.05536 286.64496 Q 573.2899 234.52768 599.3485 130.29315 L 599.3485 52.117264 L 599.3485 52.117264 Q 625.40717 26.058632 625.40717 26.058632 L 625.40717 26.058632 L 651.46576 26.058632 Q 677.5244 26.058632 677.5244 -1.8189894E-12 Q 677.5244 -26.058632 755.7003 26.058632 Q 859.9348 78.175896 912.0521 52.117264 Q 964.1694 26.058632 990.22797 26.058632 z" svg:height="6.2540717mm" draw:style-name="style-218" svg:viewBox="0.0 0.0 1355.0488 625.40717" svg:width="13.550488mm" svg:x="39.869705mm" svg:y="114.39739mm"/>
          <draw:path svg:d="M 286.64496 26.058632 L 338.7622 0.0 L 390.87946 0.0 L 416.9381 0.0 L 442.99673 0.0 L 495.11398 0.0 L 495.11398 0.0 L 495.11398 26.058632 L 495.11398 26.058632 L 495.11398 26.058632 L 521.1726 26.058632 L 521.1726 26.058632 L 755.7003 52.117264 L 964.1694 52.117264 L 964.1694 78.175896 L 964.1694 78.175896 L 964.1694 78.175896 Q 964.1694 78.175896 938.1107 78.175896 L 938.1107 104.23453 L 912.0521 104.23453 Q 912.0521 130.29315 912.0521 130.29315 L 885.99347 130.29315 L 885.99347 130.29315 Q 859.9348 130.29315 703.58307 182.41042 Q 521.1726 234.52768 521.1726 260.5863 L 495.11398 286.64496 L 521.1726 338.7622 Q 547.23126 416.9381 547.23126 469.05536 L 547.23126 521.1726 L 547.23126 547.23126 L 547.23126 547.23126 L 547.23126 547.23126 L 547.23126 547.23126 L 521.1726 599.3485 L 495.11398 651.46576 L 495.11398 651.46576 L 495.11398 651.46576 L 495.11398 677.5244 L 495.11398 677.5244 L 469.05536 573.2899 Q 442.99673 469.05536 442.99673 442.99673 L 442.99673 390.87946 L 416.9381 390.87946 L 416.9381 390.87946 L 416.9381 364.82083 L 390.87946 364.82083 L 390.87946 364.82083 L 390.87946 390.87946 L 364.82083 390.87946 L 338.7622 390.87946 L 312.70358 416.9381 Q 286.64496 442.99673 234.52768 442.99673 L 182.41042 442.99673 L 156.35179 469.05536 L 130.29315 495.11398 L 130.29315 495.11398 L 130.29315 495.11398 L 130.29315 521.1726 L 130.29315 547.23126 L 130.29315 573.2899 L 130.29315 599.3485 L 104.23453 599.3485 L 78.175896 599.3485 L 78.175896 521.1726 L 78.175896 442.99673 L 104.23453 442.99673 L 104.23453 442.99673 L 130.29315 416.9381 Q 156.35179 390.87946 130.29315 390.87946 Q 78.175896 364.82083 78.175896 338.7622 L 78.175896 286.64496 L 78.175896 260.5863 Q 78.175896 234.52768 26.058632 234.52768 Q 0.0 208.46906 0.0 182.41042 L 26.058632 156.35179 L 26.058632 156.35179 Q 26.058632 130.29315 78.175896 130.29315 Q 130.29315 130.29315 104.23453 130.29315 Q 78.175896 104.23453 130.29315 78.175896 Q 182.41042 78.175896 182.41042 26.058632 Q 182.41042 0.0 208.46906 26.058632 Q 234.52768 26.058632 286.64496 26.058632 z" svg:height="6.775244mm" draw:style-name="style-219" svg:viewBox="0.0 0.0 964.1694 677.5244" svg:width="9.641693mm" svg:x="49.250813mm" svg:y="118.56677mm"/>
          <draw:path svg:d="M 104.23453 26.058632 L 104.23453 0.0 L 182.41042 26.058632 Q 234.52768 26.058632 234.52768 26.058632 Q 260.5863 26.058632 286.64496 0.0 L 286.64496 0.0 L 286.64496 0.0 Q 286.64496 26.058632 286.64496 26.058632 L 312.70358 26.058632 L 338.7622 26.058632 Q 364.82083 26.058632 390.87946 0.0 L 416.9381 0.0 L 416.9381 26.058632 Q 416.9381 52.117264 338.7622 78.175896 Q 286.64496 78.175896 286.64496 104.23453 Q 286.64496 130.29315 312.70358 130.29315 Q 338.7622 130.29315 338.7622 156.35179 L 312.70358 182.41042 L 312.70358 208.46906 Q 286.64496 208.46906 286.64496 234.52768 Q 286.64496 260.5863 208.46906 260.5863 Q 130.29315 260.5863 130.29315 286.64496 L 130.29315 338.7622 L 104.23453 338.7622 L 104.23453 338.7622 L 104.23453 364.82083 L 104.23453 364.82083 L 104.23453 364.82083 Q 78.175896 364.82083 78.175896 286.64496 Q 52.117264 208.46906 26.058632 208.46906 Q 3.6379788E-12 208.46906 26.058632 156.35179 L 26.058632 104.23453 L 26.058632 78.175896 Q 26.058632 78.175896 3.6379788E-12 78.175896 L 3.6379788E-12 78.175896 L 52.117264 78.175896 Q 104.23453 52.117264 104.23453 26.058632 z" svg:height="3.6482084mm" draw:style-name="style-220" svg:viewBox="0.0 0.0 416.9381 364.82083" svg:width="4.169381mm" svg:x="265.01627mm" svg:y="133.68077mm"/>
          <draw:path svg:d="M 547.23126 234.52768 L 573.2899 234.52768 L 573.2899 234.52768 L 573.2899 260.5863 L 599.3485 260.5863 Q 625.40717 260.5863 625.40717 286.64496 Q 625.40717 312.70358 651.46576 312.70358 Q 703.58307 338.7622 703.58307 364.82083 L 703.58307 416.9381 L 703.58307 416.9381 Q 677.5244 416.9381 651.46576 390.87946 Q 651.46576 364.82083 547.23126 312.70358 Q 442.99673 208.46906 338.7622 260.5863 Q 208.46906 260.5863 182.41042 338.7622 L 156.35179 416.9381 L 130.29315 416.9381 L 130.29315 416.9381 L 130.29315 390.87946 L 130.29315 390.87946 L 104.23453 390.87946 L 104.23453 364.82083 L 104.23453 364.82083 L 104.23453 364.82083 L 104.23453 364.82083 L 130.29315 338.7622 L 130.29315 312.70358 L 130.29315 286.64496 L 130.29315 260.5863 L 130.29315 260.5863 L 130.29315 260.5863 L 130.29315 234.52768 L 104.23453 208.46906 L 78.175896 182.41042 L 78.175896 104.23453 Q 78.175896 26.058632 52.117264 52.117264 Q 26.058632 52.117264 0.0 0.0 Q 0.0 -26.058632 234.52768 0.0 Q 495.11398 52.117264 469.05536 52.117264 Q 442.99673 52.117264 442.99673 78.175896 Q 469.05536 104.23453 495.11398 130.29315 Q 521.1726 130.29315 547.23126 182.41042 Q 547.23126 208.46906 547.23126 234.52768 z" svg:height="4.169381mm" draw:style-name="style-221" svg:viewBox="0.0 0.0 703.58307 416.9381" svg:width="7.0358305mm" svg:x="54.98371mm" svg:y="157.39413mm"/>
          <draw:path svg:d="M 2970.684 52.117264 L 3100.977 0.0 L 3100.977 0.0 L 3100.977 26.058632 L 3100.977 208.46906 L 3127.0356 390.87946 L 3127.0356 390.87946 L 3127.0356 416.9381 L 3127.0356 416.9381 L 3153.0945 416.9381 L 3127.0356 521.1726 Q 3127.0356 625.40717 3100.977 651.46576 Q 3074.9185 651.46576 3074.9185 781.7589 L 3074.9185 885.99347 L 3074.9185 1042.3452 L 3074.9185 1224.7556 L 3100.977 1224.7556 Q 3127.0356 1250.8143 3153.0945 1250.8143 Q 3179.153 1250.8143 3283.3875 1276.8729 Q 3387.622 1302.9315 3387.622 1276.8729 Q 3387.622 1250.8143 3439.7393 1250.8143 Q 3465.7979 1250.8143 3465.7979 1146.5798 Q 3465.7979 1042.3452 3439.7393 1042.3452 Q 3413.6807 1042.3452 3439.7393 1016.2866 L 3439.7393 990.22797 L 3439.7393 990.22797 Q 3439.7393 990.22797 3465.7979 938.1107 L 3465.7979 859.9348 L 3465.7979 833.8762 Q 3491.8567 807.81757 3543.9739 781.7589 L 3622.1497 781.7589 L 3648.2085 781.7589 L 3700.3257 781.7589 L 3700.3257 781.7589 L 3700.3257 781.7589 L 3700.3257 807.81757 L 3700.3257 807.81757 L 3726.3843 938.1107 L 3726.3843 1042.3452 L 3726.3843 1094.4625 L 3700.3257 1146.5798 L 3700.3257 1146.5798 L 3700.3257 1146.5798 L 3674.267 1172.6384 L 3648.2085 1172.6384 L 3648.2085 1198.697 L 3648.2085 1224.7556 L 3700.3257 1224.7556 L 3778.5015 1250.8143 L 4065.1465 1224.7556 Q 4325.733 1198.697 4351.7915 1198.697 L 4351.7915 1198.697 L 4377.85 1224.7556 Q 4377.85 1250.8143 4325.733 1250.8143 Q 4247.557 1276.8729 4273.6157 1355.0488 Q 4299.6743 1459.2833 4247.557 1459.2833 Q 4195.4395 1459.2833 4221.498 1485.342 Q 4273.6157 1511.4006 4273.6157 1537.4592 L 4273.6157 1563.5178 L 4221.498 1589.5765 Q 4195.4395 1615.6351 4195.4395 1615.6351 L 4195.4395 1615.6351 L 4195.4395 1615.6351 Q 4169.381 1615.6351 4169.381 1563.5178 Q 4169.381 1511.4006 4117.2637 1485.342 Q 4091.205 1459.2833 4091.205 1511.4006 Q 4065.1465 1537.4592 4065.1465 1563.5178 L 4039.088 1615.6351 L 4039.088 1615.6351 Q 4013.0293 1615.6351 4013.0293 1615.6351 L 4013.0293 1641.6937 L 3960.9119 1693.811 Q 3908.7947 1771.9869 3908.7947 1771.9869 L 3908.7947 1771.9869 L 3908.7947 1954.3973 L 3908.7947 2136.8079 L 3908.7947 2136.8079 L 3908.7947 2162.8665 L 3908.7947 2162.8665 L 3908.7947 2188.925 L 3908.7947 2188.925 L 3908.7947 2188.925 L 3934.8533 2188.925 L 3934.8533 2188.925 L 3934.8533 2214.9836 L 3908.7947 2214.9836 L 3908.7947 2214.9836 L 3908.7947 2241.0422 L 3908.7947 2241.0422 L 3908.7947 2241.0422 L 3882.736 2241.0422 L 3882.736 2241.0422 L 3882.736 2267.1008 L 3856.6775 2267.1008 L 3856.6775 2345.2769 Q 3856.6775 2397.394 3856.6775 2423.4526 Q 3830.619 2449.5112 3804.56 2423.4526 Q 3804.56 2397.394 3752.4429 2397.394 L 3726.3843 2397.394 L 3726.3843 2423.4526 L 3752.4429 2423.4526 L 3752.4429 2423.4526 L 3752.4429 2449.5112 L 3752.4429 2449.5112 L 3752.4429 2449.5112 L 3804.56 2501.6287 Q 3856.6775 2579.8044 3856.6775 2605.863 L 3856.6775 2631.9219 L 3856.6775 2657.9805 Q 3856.6775 2684.039 3830.619 2684.039 Q 3804.56 2684.039 3804.56 2657.9805 Q 3778.5015 2605.863 3726.3843 2631.9219 Q 3648.2085 2657.9805 3648.2085 2736.1562 Q 3622.1497 2814.3323 3596.091 2814.3323 L 3596.091 2814.3323 L 3570.0325 2788.2734 L 3543.9739 2788.2734 L 3517.9153 2788.2734 Q 3491.8567 2762.2148 3439.7393 2762.2148 Q 3387.622 2762.2148 3413.6807 2631.9219 Q 3439.7393 2501.6287 3387.622 2475.57 Q 3361.5635 2449.5112 3283.3875 2319.2183 L 3205.2117 2162.8665 L 3205.2117 2136.8079 Q 3205.2117 2110.749 3127.0356 2110.749 Q 3048.8599 2110.749 3048.8599 2136.8079 Q 3048.8599 2188.925 3022.8013 2188.925 Q 2996.7427 2188.925 2996.7427 2345.2769 Q 2970.684 2475.57 2970.684 2501.6287 Q 2970.684 2501.6287 2944.6252 2553.7458 L 2918.5667 2605.863 L 2918.5667 2605.863 L 2918.5667 2605.863 L 2918.5667 2631.9219 L 2918.5667 2631.9219 L 2944.6252 2631.9219 L 2944.6252 2657.9805 L 2944.6252 2657.9805 L 2970.684 2657.9805 L 2970.684 2762.2148 Q 2970.684 2840.3909 2996.7427 2840.3909 L 2996.7427 2840.3909 L 3022.8013 2970.684 Q 3048.8599 3074.9185 3127.0356 3074.9185 Q 3231.2703 3100.977 3231.2703 3153.0945 L 3231.2703 3205.2117 L 3257.3289 3231.2703 L 3283.3875 3283.3875 L 3283.3875 3283.3875 L 3283.3875 3283.3875 L 3257.3289 3309.4463 Q 3231.2703 3335.505 3205.2117 3361.5635 L 3179.153 3387.622 L 3179.153 3387.622 L 3179.153 3387.622 L 3179.153 3413.6807 L 3179.153 3413.6807 L 3153.0945 3439.7393 Q 3153.0945 3491.8567 3179.153 3491.8567 L 3205.2117 3491.8567 L 3205.2117 3491.8567 Q 3205.2117 3491.8567 3179.153 3517.9153 L 3179.153 3517.9153 L 3179.153 3543.9739 Q 3153.0945 3596.091 3153.0945 3570.0325 L 3153.0945 3570.0325 L 3153.0945 3543.9739 Q 3127.0356 3543.9739 3127.0356 3543.9739 L 3127.0356 3517.9153 L 3127.0356 3491.8567 Q 3100.977 3491.8567 3100.977 3491.8567 Q 3074.9185 3491.8567 3074.9185 3648.2085 L 3074.9185 3804.56 L 3100.977 3830.619 L 3100.977 3856.6775 L 3127.0356 3856.6775 L 3179.153 3856.6775 L 3179.153 3882.736 L 3179.153 3882.736 L 3179.153 3908.7947 Q 3179.153 3960.9119 3153.0945 3960.9119 L 3153.0945 3960.9119 L 3153.0945 3934.8533 Q 3127.0356 3908.7947 3127.0356 3908.7947 Q 3127.0356 3908.7947 3048.8599 3908.7947 Q 2970.684 3960.9119 2944.6252 3986.9707 L 2918.5667 4013.0293 L 2892.508 4013.0293 L 2866.4495 4013.0293 L 2866.4495 3752.4429 Q 2866.4495 3491.8567 2840.3909 3387.622 Q 2814.3323 3309.4463 2736.1562 3127.0356 L 2657.9805 2918.5667 L 2657.9805 2918.5667 Q 2657.9805 2892.508 2631.9219 2892.508 L 2631.9219 2892.508 L 2631.9219 2866.4495 Q 2605.863 2866.4495 2605.863 2866.4495 L 2605.863 2866.4495 L 2605.863 2866.4495 L 2605.863 2840.3909 L 2605.863 2814.3323 Q 2605.863 2814.3323 2579.8044 2814.3323 L 2579.8044 2814.3323 L 2579.8044 2788.2734 Q 2553.7458 2762.2148 2527.6873 2736.1562 Q 2475.57 2710.0977 2449.5112 2657.9805 Q 2449.5112 2605.863 2501.6287 2579.8044 Q 2553.7458 2553.7458 2501.6287 2449.5112 L 2449.5112 2345.2769 L 2449.5112 2345.2769 L 2449.5112 2345.2769 L 2423.4526 2319.2183 L 2397.394 2293.1597 L 2345.2769 2293.1597 L 2293.1597 2293.1597 L 2241.0422 2319.2183 L 2214.9836 2345.2769 L 2214.9836 2345.2769 L 2188.925 2345.2769 L 2188.925 2371.3354 L 2188.925 2397.394 L 2162.8665 2397.394 L 2136.8079 2397.394 L 2136.8079 2423.4526 L 2136.8079 2423.4526 L 2110.749 2423.4526 L 2110.749 2449.5112 L 2110.749 2449.5112 L 2084.6904 2449.5112 L 2084.6904 2449.5112 L 2084.6904 2449.5112 L 2084.6904 2475.57 L 2084.6904 2475.57 L 2058.6318 2475.57 L 2058.6318 2501.6287 L 2058.6318 2501.6287 L 2032.5732 2501.6287 L 2032.5732 2501.6287 L 2032.5732 2501.6287 L 2032.5732 2527.6873 L 2032.5732 2527.6873 L 2006.5146 2527.6873 L 2006.5146 2553.7458 L 2006.5146 2553.7458 L 1980.4559 2553.7458 L 1980.4559 2553.7458 L 1980.4559 2553.7458 L 1980.4559 2579.8044 L 1980.4559 2579.8044 L 2006.5146 2605.863 L 2032.5732 2631.9219 L 2032.5732 2631.9219 L 2032.5732 2657.9805 L 2136.8079 2657.9805 Q 2267.1008 2710.0977 2293.1597 2710.0977 L 2319.2183 2710.0977 L 2345.2769 2736.1562 L 2371.3354 2762.2148 L 2371.3354 2762.2148 L 2345.2769 2762.2148 L 2345.2769 2762.2148 L 2345.2769 2762.2148 L 2345.2769 2788.2734 L 2345.2769 2788.2734 L 2319.2183 2814.3323 Q 2293.1597 2866.4495 2293.1597 2866.4495 L 2293.1597 2892.508 L 2293.1597 2892.508 Q 2293.1597 2892.508 2267.1008 2918.5667 L 2267.1008 2918.5667 L 2241.0422 2970.684 Q 2241.0422 3048.8599 2188.925 3048.8599 Q 2136.8079 3048.8599 2136.8079 3100.977 Q 2162.8665 3179.153 2188.925 3179.153 Q 2241.0422 3179.153 2241.0422 3231.2703 L 2241.0422 3283.3875 L 2241.0422 3283.3875 L 2241.0422 3283.3875 L 2214.9836 3283.3875 L 2188.925 3283.3875 L 2110.749 3283.3875 L 2032.5732 3283.3875 L 2032.5732 3257.3289 L 2032.5732 3257.3289 L 2006.5146 3257.3289 L 2006.5146 3231.2703 L 2006.5146 3231.2703 L 1980.4559 3231.2703 L 1980.4559 3257.3289 L 1980.4559 3283.3875 L 1980.4559 3283.3875 L 1980.4559 3283.3875 L 1980.4559 3231.2703 Q 1980.4559 3205.2117 1980.4559 3179.153 Q 1980.4559 3153.0945 1876.2214 2970.684 Q 1771.9869 2814.3323 1719.8696 2814.3323 L 1667.7524 2788.2734 L 1667.7524 2762.2148 Q 1667.7524 2710.0977 1667.7524 2710.0977 Q 1693.811 2684.039 1667.7524 2553.7458 L 1615.6351 2449.5112 L 1615.6351 2449.5112 L 1615.6351 2449.5112 L 1563.5178 2449.5112 L 1485.342 2449.5112 L 1459.2833 2449.5112 L 1407.1661 2449.5112 L 1407.1661 2475.57 L 1407.1661 2475.57 L 1381.1074 2501.6287 L 1381.1074 2501.6287 L 1381.1074 2501.6287 L 1355.0488 2501.6287 L 1355.0488 2527.6873 L 1355.0488 2553.7458 L 1328.9902 2553.7458 L 1328.9902 2553.7458 L 1302.9315 2579.8044 L 1276.8729 2605.863 L 1250.8143 2605.863 L 1224.7556 2605.863 L 1224.7556 2631.9219 L 1198.697 2657.9805 L 1198.697 2657.9805 L 1198.697 2657.9805 L 1198.697 2684.039 L 1198.697 2684.039 L 1172.6384 2710.0977 L 1146.5798 2736.1562 L 1146.5798 2762.2148 L 1146.5798 2814.3323 L 1250.8143 2814.3323 Q 1328.9902 2814.3323 1355.0488 2840.3909 L 1381.1074 2840.3909 L 1407.1661 2840.3909 L 1407.1661 2840.3909 L 1407.1661 2918.5667 Q 1433.2247 2970.684 1407.1661 2970.684 Q 1381.1074 2970.684 1407.1661 2996.7427 Q 1433.2247 2996.7427 1407.1661 3179.153 Q 1355.0488 3387.622 1355.0488 3491.8567 Q 1328.9902 3596.091 1250.8143 3596.091 Q 1198.697 3570.0325 1198.697 3596.091 Q 1198.697 3622.1497 1198.697 3648.2085 L 1198.697 3674.267 L 1224.7556 3674.267 L 1250.8143 3700.3257 L 1198.697 3700.3257 L 1146.5798 3700.3257 L 1094.4625 3726.3843 L 1068.4039 3752.4429 L 1042.3452 3752.4429 L 1016.2866 3752.4429 L 1016.2866 3726.3843 L 1016.2866 3726.3843 L 1016.2866 3700.3257 Q 1042.3452 3700.3257 1016.2866 3622.1497 Q 1016.2866 3543.9739 964.1694 3570.0325 L 912.0521 3596.091 L 885.99347 3596.091 L 885.99347 3596.091 L 885.99347 3570.0325 L 885.99347 3570.0325 L 859.9348 3570.0325 L 859.9348 3543.9739 L 859.9348 3543.9739 L 833.8762 3543.9739 L 833.8762 3543.9739 L 833.8762 3543.9739 L 833.8762 3570.0325 L 833.8762 3570.0325 L 807.81757 3570.0325 L 807.81757 3596.091 L 781.7589 3596.091 L 755.7003 3596.091 L 755.7003 3622.1497 L 729.64166 3648.2085 L 729.64166 3700.3257 Q 729.64166 3778.5015 781.7589 3778.5015 Q 833.8762 3778.5015 859.9348 3804.56 L 859.9348 3856.6775 L 859.9348 3856.6775 Q 833.8762 3856.6775 833.8762 3856.6775 L 833.8762 3882.736 L 781.7589 3960.9119 Q 729.64166 4065.1465 703.58307 4065.1465 L 703.58307 4065.1465 L 703.58307 4091.205 L 677.5244 4091.205 L 677.5244 4117.2637 L 677.5244 4143.3223 L 651.46576 4143.3223 L 651.46576 4169.381 L 651.46576 4169.381 L 625.40717 4169.381 L 625.40717 4169.381 L 625.40717 4169.381 L 625.40717 4195.4395 L 625.40717 4195.4395 L 599.3485 4195.4395 L 599.3485 4221.498 L 599.3485 4221.498 L 573.2899 4221.498 L 573.2899 4221.498 L 573.2899 4247.557 L 521.1726 4247.557 L 469.05536 4221.498 L 469.05536 4221.498 L 469.05536 4221.498 L 442.99673 4221.498 L 442.99673 4221.498 L 416.9381 4221.498 L 416.9381 4221.498 L 416.9381 4221.498 L 416.9381 4221.498 L 390.87946 4221.498 L 390.87946 4221.498 L 390.87946 4195.4395 L 364.82083 4195.4395 L 364.82083 4195.4395 L 364.82083 4169.381 L 364.82083 4169.381 L 364.82083 4169.381 L 338.7622 4169.381 L 338.7622 4169.381 L 338.7622 4169.381 L 312.70358 4143.3223 L 312.70358 4117.2637 Q 312.70358 4091.205 286.64496 4091.205 Q 260.5863 4091.205 260.5863 3882.736 L 260.5863 3674.267 L 260.5863 3674.267 L 260.5863 3674.267 L 260.5863 3648.2085 L 260.5863 3648.2085 L 234.52768 3648.2085 L 234.52768 3648.2085 L 182.41042 3648.2085 Q 156.35179 3674.267 130.29315 3700.3257 Q 130.29315 3726.3843 104.23453 3726.3843 L 52.117264 3726.3843 L 52.117264 3648.2085 Q 52.117264 3570.0325 26.058632 3465.7979 L 0.0 3361.5635 L 0.0 3257.3289 Q 0.0 3153.0945 52.117264 3074.9185 L 52.117264 3022.8013 L 78.175896 3022.8013 L 78.175896 3022.8013 L 104.23453 2996.7427 Q 130.29315 2996.7427 130.29315 3022.8013 Q 156.35179 3048.8599 156.35179 3022.8013 Q 182.41042 3022.8013 208.46906 3022.8013 Q 234.52768 3022.8013 260.5863 3048.8599 L 312.70358 3048.8599 L 338.7622 3048.8599 Q 364.82083 3074.9185 364.82083 3048.8599 L 364.82083 3048.8599 L 364.82083 3048.8599 L 364.82083 3022.8013 L 390.87946 3022.8013 L 416.9381 3022.8013 L 442.99673 2996.7427 Q 469.05536 2970.684 521.1726 2970.684 Q 547.23126 2970.684 599.3485 2918.5667 Q 625.40717 2866.4495 651.46576 2553.7458 Q 677.5244 2241.0422 625.40717 2241.0422 Q 599.3485 2241.0422 599.3485 2188.925 L 599.3485 2162.8665 L 625.40717 2162.8665 Q 651.46576 2162.8665 651.46576 2136.8079 Q 677.5244 2110.749 729.64166 2084.6904 L 781.7589 2084.6904 L 781.7589 2058.6318 Q 781.7589 2032.5732 755.7003 2032.5732 Q 755.7003 2032.5732 729.64166 2032.5732 Q 703.58307 2032.5732 677.5244 1954.3973 Q 677.5244 1876.2214 573.2899 1850.1628 Q 469.05536 1824.1042 469.05536 1798.0455 L 469.05536 1771.9869 L 442.99673 1745.9283 L 416.9381 1719.8696 L 416.9381 1719.8696 L 416.9381 1719.8696 L 390.87946 1719.8696 L 364.82083 1719.8696 L 364.82083 1719.8696 L 364.82083 1719.8696 L 338.7622 1719.8696 L 338.7622 1719.8696 L 338.7622 1745.9283 L 312.70358 1745.9283 L 312.70358 1824.1042 Q 312.70358 1902.28 286.64496 1928.3387 Q 260.5863 1928.3387 260.5863 1954.3973 L 260.5863 1980.4559 L 260.5863 2032.5732 L 260.5863 2084.6904 L 234.52768 2084.6904 L 234.52768 2110.749 L 234.52768 2110.749 L 208.46906 2110.749 L 208.46906 2058.6318 L 208.46906 2006.5146 L 208.46906 1980.4559 L 208.46906 1928.3387 L 182.41042 1928.3387 L 156.35179 1928.3387 L 130.29315 1954.3973 L 104.23453 1954.3973 L 104.23453 1876.2214 Q 104.23453 1798.0455 104.23453 1771.9869 Q 104.23453 1745.9283 52.117264 1719.8696 Q 0.0 1667.7524 26.058632 1511.4006 L 52.117264 1328.9902 L 78.175896 1328.9902 L 104.23453 1328.9902 L 104.23453 1355.0488 Q 104.23453 1381.1074 130.29315 1407.1661 Q 156.35179 1407.1661 208.46906 1381.1074 Q 234.52768 1355.0488 260.5863 1355.0488 L 286.64496 1355.0488 L 286.64496 1355.0488 L 312.70358 1355.0488 L 312.70358 1355.0488 L 312.70358 1355.0488 L 338.7622 1381.1074 L 364.82083 1407.1661 L 390.87946 1407.1661 L 416.9381 1407.1661 L 469.05536 1407.1661 L 495.11398 1407.1661 L 495.11398 1407.1661 L 521.1726 1407.1661 L 521.1726 1302.9315 Q 521.1726 1172.6384 495.11398 1120.5211 L 495.11398 1068.4039 L 495.11398 1042.3452 Q 521.1726 1016.2866 521.1726 990.22797 L 521.1726 938.1107 L 547.23126 938.1107 L 573.2899 938.1107 L 573.2899 938.1107 L 573.2899 938.1107 L 573.2899 964.1694 L 599.3485 964.1694 L 625.40717 964.1694 Q 625.40717 990.22797 625.40717 964.1694 L 625.40717 964.1694 L 625.40717 964.1694 L 651.46576 964.1694 L 651.46576 964.1694 L 677.5244 964.1694 L 677.5244 964.1694 L 677.5244 990.22797 L 729.64166 990.22797 L 755.7003 990.22797 L 781.7589 990.22797 L 807.81757 990.22797 L 833.8762 990.22797 Q 859.9348 990.22797 859.9348 1016.2866 L 885.99347 1016.2866 L 885.99347 1042.3452 L 885.99347 1068.4039 L 912.0521 1068.4039 L 938.1107 1068.4039 L 938.1107 1042.3452 Q 938.1107 1016.2866 990.22797 990.22797 L 1016.2866 990.22797 L 1042.3452 964.1694 L 1068.4039 964.1694 L 1068.4039 964.1694 L 1094.4625 964.1694 L 1094.4625 964.1694 L 1094.4625 990.22797 L 1120.5211 990.22797 L 1146.5798 990.22797 L 1146.5798 1016.2866 L 1146.5798 1016.2866 L 1120.5211 1016.2866 L 1120.5211 1042.3452 L 1094.4625 1042.3452 L 1068.4039 1042.3452 L 1068.4039 1068.4039 L 1042.3452 1068.4039 L 1042.3452 1068.4039 L 1042.3452 1094.4625 L 1068.4039 1094.4625 L 1094.4625 1094.4625 L 1146.5798 1120.5211 Q 1198.697 1146.5798 1224.7556 1172.6384 Q 1224.7556 1198.697 1328.9902 1198.697 Q 1407.1661 1198.697 1485.342 1302.9315 Q 1537.4592 1407.1661 1563.5178 1433.2247 L 1563.5178 1433.2247 L 1563.5178 1433.2247 Q 1589.5765 1459.2833 1589.5765 1433.2247 L 1589.5765 1433.2247 L 1589.5765 1433.2247 L 1589.5765 1407.1661 L 1693.811 1407.1661 L 1798.0455 1407.1661 L 1798.0455 1459.2833 L 1824.1042 1485.342 L 1824.1042 1407.1661 Q 1824.1042 1355.0488 1824.1042 1250.8143 Q 1850.1628 1146.5798 1876.2214 1146.5798 Q 1902.28 1146.5798 1954.3973 1042.3452 Q 1980.4559 938.1107 1980.4559 885.99347 Q 1928.3387 807.81757 1928.3387 755.7003 Q 1928.3387 677.5244 1928.3387 651.46576 Q 1954.3973 599.3485 1928.3387 599.3485 Q 1876.2214 625.40717 1850.1628 521.1726 L 1824.1042 442.99673 L 1824.1042 442.99673 L 1824.1042 442.99673 L 1850.1628 416.9381 L 1850.1628 390.87946 L 1850.1628 364.82083 L 1876.2214 364.82083 L 1876.2214 338.7622 L 1876.2214 312.70358 L 1902.28 312.70358 Q 1928.3387 312.70358 1928.3387 338.7622 Q 1928.3387 364.82083 1980.4559 364.82083 Q 2058.6318 364.82083 2084.6904 312.70358 Q 2084.6904 286.64496 2136.8079 286.64496 Q 2162.8665 286.64496 2162.8665 260.5863 L 2162.8665 234.52768 L 2162.8665 208.46906 L 2188.925 156.35179 L 2188.925 208.46906 Q 2188.925 234.52768 2241.0422 234.52768 Q 2267.1008 234.52768 2267.1008 260.5863 Q 2267.1008 312.70358 2293.1597 286.64496 Q 2345.2769 260.5863 2397.394 260.5863 L 2423.4526 260.5863 L 2449.5112 234.52768 L 2475.57 234.52768 L 2475.57 260.5863 L 2449.5112 286.64496 L 2449.5112 286.64496 L 2449.5112 312.70358 L 2423.4526 338.7622 Q 2397.394 364.82083 2371.3354 416.9381 L 2371.3354 442.99673 L 2397.394 442.99673 Q 2449.5112 469.05536 2449.5112 469.05536 L 2449.5112 469.05536 L 2475.57 521.1726 L 2475.57 547.23126 L 2501.6287 547.23126 L 2527.6873 521.1726 L 2553.7458 521.1726 L 2579.8044 521.1726 L 2605.863 521.1726 L 2631.9219 521.1726 L 2657.9805 521.1726 L 2684.039 521.1726 L 2684.039 469.05536 Q 2684.039 416.9381 2710.0977 416.9381 Q 2736.1562 416.9381 2762.2148 364.82083 Q 2762.2148 338.7622 2736.1562 338.7622 Q 2710.0977 312.70358 2736.1562 312.70358 Q 2762.2148 286.64496 2736.1562 234.52768 Q 2710.0977 182.41042 2710.0977 208.46906 L 2710.0977 208.46906 L 2710.0977 182.41042 L 2710.0977 156.35179 L 2710.0977 156.35179 L 2710.0977 156.35179 L 2736.1562 156.35179 Q 2762.2148 156.35179 2814.3323 130.29315 Q 2840.3909 104.23453 2840.3909 156.35179 Q 2866.4495 182.41042 2866.4495 130.29315 Q 2866.4495 78.175896 2970.684 52.117264 z M 1876.2214 442.99673 Q 1876.2214 442.99673 1902.28 442.99673 Q 1902.28 469.05536 1876.2214 469.05536 Q 1876.2214 469.05536 1876.2214 442.99673 z M 2006.5146 729.64166 Q 2032.5732 729.64166 2032.5732 729.64166 Q 2032.5732 729.64166 2032.5732 729.64166 Q 2006.5146 729.64166 2006.5146 729.64166 z M 2736.1562 1250.8143 L 2762.2148 1224.7556 L 2762.2148 1250.8143 Q 2814.3323 1302.9315 2840.3909 1511.4006 Q 2866.4495 1693.811 2892.508 1719.8696 Q 2918.5667 1719.8696 2866.4495 1771.9869 Q 2814.3323 1798.0455 2788.2734 1876.2214 Q 2788.2734 1980.4559 2684.039 1954.3973 Q 2553.7458 1954.3973 2553.7458 1928.3387 Q 2527.6873 1928.3387 2501.6287 1928.3387 Q 2475.57 1928.3387 2475.57 1902.28 Q 2475.57 1876.2214 2501.6287 1876.2214 Q 2527.6873 1876.2214 2527.6873 1719.8696 Q 2501.6287 1537.4592 2527.6873 1485.342 Q 2553.7458 1433.2247 2553.7458 1407.1661 L 2553.7458 1381.1074 L 2579.8044 1355.0488 Q 2579.8044 1328.9902 2657.9805 1302.9315 Q 2736.1562 1276.8729 2736.1562 1250.8143 z" svg:height="42.47557mm" draw:style-name="style-222" svg:viewBox="0.0 0.0 4377.85 4247.557" svg:width="43.7785mm" svg:x="9.90228mm" svg:y="127.16612mm"/>
          <draw:path svg:d="M 338.7622 -1.8189894E-12 L 364.82083 -1.8189894E-12 L 390.87946 78.175896 Q 416.9381 156.35179 390.87946 156.35179 Q 364.82083 182.41042 286.64496 338.7622 Q 208.46906 521.1726 156.35179 521.1726 Q 130.29315 521.1726 104.23453 547.23126 L 78.175896 547.23126 L 78.175896 521.1726 Q 78.175896 495.11398 130.29315 495.11398 Q 182.41042 469.05536 182.41042 416.9381 Q 156.35179 364.82083 78.175896 286.64496 L 0.0 208.46906 L 0.0 208.46906 L 0.0 208.46906 L 52.117264 182.41042 L 78.175896 156.35179 L 156.35179 156.35179 Q 260.5863 156.35179 260.5863 130.29315 Q 260.5863 130.29315 286.64496 52.117264 L 286.64496 -1.8189894E-12 L 312.70358 -1.8189894E-12 Q 312.70358 -1.8189894E-12 338.7622 -1.8189894E-12 z" svg:height="5.4723125mm" draw:style-name="style-223" svg:viewBox="0.0 0.0 390.87946 547.23126" svg:width="3.9087946mm" svg:x="192.83388mm" svg:y="144.88599mm"/>
          <draw:path svg:d="M 208.46906 0.0 L 234.52768 0.0 L 234.52768 52.117264 L 208.46906 78.175896 L 208.46906 78.175896 L 208.46906 104.23453 L 208.46906 104.23453 L 208.46906 104.23453 L 234.52768 104.23453 L 234.52768 104.23453 L 260.5863 130.29315 L 260.5863 130.29315 L 260.5863 156.35179 Q 260.5863 182.41042 286.64496 208.46906 Q 312.70358 208.46906 286.64496 234.52768 Q 260.5863 260.5863 338.7622 260.5863 Q 390.87946 286.64496 390.87946 390.87946 L 390.87946 495.11398 L 390.87946 521.1726 Q 390.87946 547.23126 364.82083 547.23126 Q 312.70358 547.23126 312.70358 573.2899 L 312.70358 599.3485 L 286.64496 599.3485 Q 260.5863 573.2899 260.5863 573.2899 L 260.5863 573.2899 L 260.5863 573.2899 Q 260.5863 573.2899 156.35179 547.23126 Q 26.058632 547.23126 3.6379788E-12 521.1726 L 3.6379788E-12 495.11398 L 3.6379788E-12 416.9381 L 3.6379788E-12 312.70358 L 3.6379788E-12 312.70358 Q 3.6379788E-12 312.70358 26.058632 234.52768 L 52.117264 156.35179 L 52.117264 104.23453 Q 78.175896 52.117264 104.23453 26.058632 L 130.29315 26.058632 L 130.29315 26.058632 Q 130.29315 52.117264 130.29315 52.117264 L 156.35179 52.117264 L 156.35179 26.058632 Q 182.41042 0.0 208.46906 0.0 z" svg:height="5.993485mm" draw:style-name="style-224" svg:viewBox="0.0 0.0 390.87946 599.3485" svg:width="3.9087946mm" svg:x="262.14984mm" svg:y="128.72964mm"/>
          <draw:path svg:d="M 208.46906 26.058632 L 208.46906 0.0 L 234.52768 0.0 L 234.52768 0.0 L 260.5863 0.0 Q 286.64496 0.0 286.64496 52.117264 Q 260.5863 78.175896 338.7622 156.35179 Q 416.9381 208.46906 416.9381 260.5863 Q 416.9381 338.7622 442.99673 338.7622 L 442.99673 338.7622 L 442.99673 338.7622 Q 442.99673 364.82083 364.82083 338.7622 L 260.5863 338.7622 L 260.5863 312.70358 L 260.5863 312.70358 L 234.52768 312.70358 L 234.52768 338.7622 L 208.46906 338.7622 Q 182.41042 312.70358 104.23453 312.70358 L 0.0 312.70358 L 0.0 260.5863 L 0.0 234.52768 L 26.058632 208.46906 L 52.117264 182.41042 L 52.117264 182.41042 L 52.117264 156.35179 L 52.117264 156.35179 L 52.117264 156.35179 L 78.175896 130.29315 L 78.175896 104.23453 L 104.23453 104.23453 L 130.29315 104.23453 L 156.35179 78.175896 L 182.41042 52.117264 L 182.41042 52.117264 L 208.46906 52.117264 L 208.46906 26.058632 z" svg:height="3.387622mm" draw:style-name="style-225" svg:viewBox="0.0 0.0 442.99673 338.7622" svg:width="4.4299674mm" svg:x="21.368078mm" svg:y="152.1824mm"/>
          <draw:path svg:d="M 156.35179 52.117264 L 156.35179 0.0 L 208.46906 26.058632 Q 234.52768 52.117264 234.52768 52.117264 L 260.5863 52.117264 L 260.5863 52.117264 L 260.5863 52.117264 L 260.5863 78.175896 L 286.64496 78.175896 L 312.70358 104.23453 Q 312.70358 130.29315 338.7622 156.35179 Q 364.82083 156.35179 364.82083 208.46906 Q 338.7622 260.5863 286.64496 234.52768 Q 208.46906 234.52768 208.46906 260.5863 Q 208.46906 286.64496 208.46906 390.87946 L 208.46906 495.11398 L 208.46906 495.11398 L 208.46906 521.1726 L 156.35179 521.1726 Q 130.29315 521.1726 104.23453 495.11398 Q 78.175896 495.11398 78.175896 521.1726 Q 52.117264 547.23126 52.117264 521.1726 L 26.058632 469.05536 L 26.058632 416.9381 Q 52.117264 364.82083 26.058632 260.5863 L 0.0 182.41042 L 52.117264 156.35179 Q 104.23453 156.35179 130.29315 104.23453 Q 156.35179 78.175896 156.35179 52.117264 z" svg:height="5.211726mm" draw:style-name="style-226" svg:viewBox="0.0 0.0 364.82083 521.1726" svg:width="3.6482084mm" svg:x="301.23776mm" svg:y="185.53746mm"/>
          <draw:path svg:d="M 938.1107 0.0 L 938.1107 0.0 L 964.1694 0.0 Q 990.22797 26.058632 990.22797 52.117264 L 990.22797 52.117264 L 938.1107 130.29315 Q 885.99347 208.46906 885.99347 208.46906 L 885.99347 208.46906 L 912.0521 208.46906 L 912.0521 208.46906 L 912.0521 234.52768 L 938.1107 234.52768 L 938.1107 312.70358 Q 938.1107 416.9381 964.1694 469.05536 L 964.1694 495.11398 L 964.1694 703.58307 Q 964.1694 912.0521 990.22797 938.1107 Q 990.22797 938.1107 990.22797 990.22797 Q 964.1694 1016.2866 1068.4039 1042.3452 Q 1146.5798 1068.4039 1250.8143 1094.4625 Q 1328.9902 1094.4625 1355.0488 1068.4039 Q 1355.0488 1042.3452 1381.1074 1068.4039 Q 1407.1661 1068.4039 1407.1661 1094.4625 L 1407.1661 1120.5211 L 1407.1661 1120.5211 Q 1407.1661 1120.5211 1355.0488 1198.697 Q 1328.9902 1250.8143 938.1107 1250.8143 L 547.23126 1276.8729 L 547.23126 1276.8729 Q 547.23126 1250.8143 573.2899 1250.8143 L 625.40717 1250.8143 L 625.40717 1224.7556 L 625.40717 1224.7556 L 625.40717 1198.697 L 625.40717 1146.5798 L 625.40717 1146.5798 L 625.40717 1146.5798 L 625.40717 1120.5211 Q 625.40717 1120.5211 625.40717 1094.4625 L 625.40717 1042.3452 L 625.40717 990.22797 L 625.40717 912.0521 L 625.40717 912.0521 Q 625.40717 885.99347 521.1726 807.81757 Q 442.99673 729.64166 338.7622 729.64166 Q 234.52768 729.64166 208.46906 703.58307 Q 208.46906 677.5244 182.41042 703.58307 L 156.35179 729.64166 L 156.35179 729.64166 L 156.35179 729.64166 L 130.29315 729.64166 L 130.29315 729.64166 L 130.29315 755.7003 L 104.23453 755.7003 L 104.23453 755.7003 L 104.23453 781.7589 L 78.175896 781.7589 L 52.117264 781.7589 L 26.058632 755.7003 L 0.0 755.7003 L 0.0 729.64166 L 0.0 729.64166 L 26.058632 703.58307 L 52.117264 677.5244 L 52.117264 677.5244 L 52.117264 677.5244 L 52.117264 651.46576 L 52.117264 651.46576 L 78.175896 651.46576 L 78.175896 625.40717 L 78.175896 625.40717 L 104.23453 625.40717 L 104.23453 625.40717 L 104.23453 625.40717 L 104.23453 599.3485 L 104.23453 599.3485 L 130.29315 599.3485 Q 130.29315 573.2899 156.35179 573.2899 L 182.41042 573.2899 L 182.41042 547.23126 L 182.41042 521.1726 L 208.46906 521.1726 L 234.52768 521.1726 L 234.52768 495.11398 L 208.46906 495.11398 L 208.46906 495.11398 Q 208.46906 469.05536 208.46906 469.05536 L 208.46906 469.05536 L 208.46906 469.05536 Q 208.46906 469.05536 260.5863 442.99673 Q 286.64496 416.9381 416.9381 364.82083 Q 521.1726 312.70358 521.1726 260.5863 Q 547.23126 182.41042 573.2899 182.41042 Q 599.3485 182.41042 599.3485 208.46906 Q 599.3485 234.52768 625.40717 208.46906 L 651.46576 208.46906 L 677.5244 208.46906 Q 677.5244 208.46906 677.5244 182.41042 L 677.5244 182.41042 L 703.58307 156.35179 Q 729.64166 104.23453 729.64166 156.35179 L 729.64166 234.52768 L 755.7003 234.52768 L 781.7589 208.46906 L 807.81757 208.46906 L 833.8762 208.46906 L 833.8762 182.41042 L 833.8762 182.41042 L 859.9348 156.35179 Q 885.99347 130.29315 885.99347 104.23453 L 912.0521 52.117264 L 938.1107 52.117264 Q 938.1107 52.117264 938.1107 26.058632 L 938.1107 26.058632 L 938.1107 0.0 z" svg:height="12.768729mm" draw:style-name="style-227" svg:viewBox="0.0 0.0 1407.1661 1276.8729" svg:width="14.071661mm" svg:x="18.241041mm" svg:y="89.12052mm"/>
          <draw:path svg:d="M 2345.2769 3.6379788E-12 L 2345.2769 3.6379788E-12 L 2501.6287 3.6379788E-12 Q 2684.039 3.6379788E-12 2866.4495 26.058632 L 3022.8013 26.058632 L 3022.8013 52.117264 Q 2996.7427 52.117264 3048.8599 52.117264 Q 3100.977 52.117264 3335.505 78.175896 Q 3596.091 104.23453 3752.4429 104.23453 L 3908.7947 104.23453 L 3908.7947 104.23453 L 3908.7947 104.23453 L 3908.7947 130.29315 L 3908.7947 130.29315 L 3908.7947 156.35179 L 3908.7947 182.41042 L 3908.7947 208.46906 L 3908.7947 234.52768 L 3934.8533 234.52768 L 3960.9119 260.5863 L 3908.7947 260.5863 L 3882.736 260.5863 L 3882.736 286.64496 L 3908.7947 312.70358 L 3908.7947 312.70358 L 3908.7947 312.70358 L 3908.7947 338.7622 L 3908.7947 338.7622 L 3882.736 364.82083 L 3882.736 364.82083 L 3856.6775 364.82083 Q 3804.56 364.82083 1980.4559 390.87946 L 156.35179 390.87946 L 156.35179 364.82083 L 156.35179 364.82083 L 130.29315 364.82083 L 130.29315 364.82083 L 130.29315 338.7622 L 104.23453 338.7622 L 104.23453 338.7622 L 104.23453 312.70358 L 104.23453 312.70358 L 104.23453 312.70358 L 78.175896 312.70358 L 78.175896 312.70358 L 104.23453 286.64496 L 130.29315 260.5863 L 104.23453 260.5863 L 78.175896 260.5863 L 78.175896 234.52768 L 52.117264 234.52768 L 52.117264 208.46906 L 52.117264 182.41042 L 78.175896 156.35179 L 78.175896 130.29315 L 52.117264 130.29315 L 0.0 104.23453 L 0.0 104.23453 L 0.0 104.23453 L 26.058632 104.23453 L 52.117264 104.23453 L 156.35179 78.175896 Q 260.5863 52.117264 677.5244 52.117264 Q 1068.4039 52.117264 1094.4625 52.117264 Q 1094.4625 52.117264 1120.5211 78.175896 L 1146.5798 78.175896 L 1198.697 78.175896 L 1224.7556 104.23453 L 1771.9869 78.175896 Q 2345.2769 52.117264 2345.2769 52.117264 Q 2345.2769 3.6379788E-12 2345.2769 3.6379788E-12 z" svg:height="3.9087946mm" draw:style-name="style-228" svg:viewBox="0.0 0.0 3960.9119 390.87946" svg:width="39.60912mm" svg:x="158.43648mm" svg:y="201.17264mm"/>
          <draw:path svg:d="M 651.46576 0.0 L 729.64166 0.0 L 755.7003 0.0 Q 781.7589 0.0 833.8762 338.7622 Q 885.99347 677.5244 938.1107 677.5244 Q 990.22797 677.5244 990.22797 703.58307 L 990.22797 729.64166 L 990.22797 729.64166 Q 990.22797 755.7003 938.1107 781.7589 L 885.99347 833.8762 L 885.99347 833.8762 Q 885.99347 807.81757 833.8762 807.81757 Q 781.7589 807.81757 755.7003 859.9348 Q 729.64166 912.0521 729.64166 885.99347 Q 729.64166 859.9348 547.23126 859.9348 Q 364.82083 859.9348 364.82083 885.99347 Q 338.7622 912.0521 312.70358 912.0521 L 286.64496 912.0521 L 286.64496 938.1107 L 260.5863 964.1694 L 260.5863 990.22797 L 260.5863 1016.2866 L 234.52768 1042.3452 Q 208.46906 1068.4039 208.46906 1094.4625 L 208.46906 1094.4625 L 208.46906 1094.4625 Q 182.41042 1120.5211 182.41042 1120.5211 L 182.41042 1120.5211 L 156.35179 1120.5211 Q 130.29315 1120.5211 78.175896 1068.4039 L 26.058632 1042.3452 L 26.058632 1016.2866 L -1.8189894E-12 1016.2866 L -1.8189894E-12 1016.2866 L -1.8189894E-12 1016.2866 L -1.8189894E-12 990.22797 L -1.8189894E-12 990.22797 L -1.8189894E-12 964.1694 L -1.8189894E-12 912.0521 L -1.8189894E-12 912.0521 L -1.8189894E-12 912.0521 L -1.8189894E-12 885.99347 L -1.8189894E-12 885.99347 L 26.058632 885.99347 L 26.058632 859.9348 L 26.058632 859.9348 L 52.117264 859.9348 L 52.117264 807.81757 Q 52.117264 755.7003 104.23453 755.7003 Q 156.35179 729.64166 156.35179 703.58307 Q 156.35179 651.46576 260.5863 599.3485 Q 338.7622 547.23126 390.87946 390.87946 Q 469.05536 260.5863 469.05536 234.52768 L 469.05536 234.52768 L 469.05536 234.52768 L 469.05536 234.52768 L 469.05536 234.52768 L 469.05536 208.46906 L 469.05536 208.46906 L 469.05536 182.41042 L 521.1726 182.41042 Q 547.23126 182.41042 547.23126 130.29315 Q 573.2899 104.23453 573.2899 78.175896 L 573.2899 78.175896 L 573.2899 78.175896 L 573.2899 78.175896 L 573.2899 52.117264 L 573.2899 52.117264 L 573.2899 26.058632 Q 573.2899 26.058632 651.46576 0.0 z" svg:height="11.205212mm" draw:style-name="style-229" svg:viewBox="0.0 0.0 990.22797 1120.5211" svg:width="9.90228mm" svg:x="153.22475mm" svg:y="95.114006mm"/>
          <draw:path svg:d="M 208.46906 52.117264 L 234.52768 26.058632 L 234.52768 78.175896 Q 260.5863 130.29315 260.5863 260.5863 L 260.5863 364.82083 L 234.52768 364.82083 L 234.52768 364.82083 L 208.46906 364.82083 L 156.35179 364.82083 L 130.29315 364.82083 L 104.23453 364.82083 L 78.175896 338.7622 L 52.117264 312.70358 L 52.117264 312.70358 L 52.117264 312.70358 L 26.058632 312.70358 L 26.058632 312.70358 L 26.058632 312.70358 L 0.0 286.64496 L 0.0 208.46906 Q 0.0 104.23453 0.0 52.117264 Q 0.0 0.0 52.117264 0.0 Q 104.23453 26.058632 104.23453 104.23453 Q 130.29315 156.35179 156.35179 156.35179 Q 182.41042 156.35179 182.41042 104.23453 Q 208.46906 52.117264 208.46906 52.117264 z" svg:height="3.6482084mm" draw:style-name="style-230" svg:viewBox="0.0 0.0 260.5863 364.82083" svg:width="2.605863mm" svg:x="12.508143mm" svg:y="137.58957mm"/>
          <draw:path svg:d="M 234.52768 0.0 L 234.52768 0.0 L 234.52768 52.117264 L 234.52768 78.175896 L 260.5863 78.175896 L 312.70358 78.175896 L 312.70358 104.23453 L 312.70358 130.29315 L 338.7622 104.23453 Q 364.82083 104.23453 390.87946 130.29315 Q 416.9381 156.35179 442.99673 156.35179 Q 469.05536 156.35179 469.05536 208.46906 Q 495.11398 260.5863 599.3485 260.5863 Q 703.58307 260.5863 703.58307 234.52768 Q 703.58307 208.46906 781.7589 208.46906 Q 885.99347 208.46906 938.1107 234.52768 L 964.1694 234.52768 L 964.1694 234.52768 L 964.1694 260.5863 L 964.1694 260.5863 L 938.1107 260.5863 L 938.1107 260.5863 L 938.1107 260.5863 L 938.1107 286.64496 L 938.1107 286.64496 L 964.1694 312.70358 L 964.1694 312.70358 L 938.1107 312.70358 Q 912.0521 312.70358 859.9348 338.7622 L 807.81757 338.7622 L 729.64166 338.7622 L 625.40717 338.7622 L 521.1726 364.82083 Q 416.9381 364.82083 521.1726 521.1726 Q 625.40717 651.46576 625.40717 677.5244 L 625.40717 703.58307 L 651.46576 703.58307 L 651.46576 729.64166 L 677.5244 729.64166 L 677.5244 729.64166 L 677.5244 729.64166 L 677.5244 755.7003 L 651.46576 755.7003 L 625.40717 755.7003 L 573.2899 755.7003 L 547.23126 781.7589 L 521.1726 781.7589 L 495.11398 781.7589 L 495.11398 755.7003 L 495.11398 729.64166 L 469.05536 729.64166 Q 442.99673 729.64166 364.82083 729.64166 L 312.70358 729.64166 L 312.70358 729.64166 Q 312.70358 729.64166 260.5863 703.58307 Q 234.52768 703.58307 234.52768 677.5244 Q 260.5863 651.46576 208.46906 573.2899 Q 208.46906 521.1726 182.41042 547.23126 Q 182.41042 573.2899 104.23453 521.1726 L 26.058632 469.05536 L 26.058632 469.05536 Q 52.117264 469.05536 52.117264 416.9381 L 52.117264 390.87946 L 26.058632 390.87946 L 26.058632 364.82083 L 26.058632 364.82083 L 52.117264 364.82083 L 52.117264 364.82083 Q 52.117264 364.82083 52.117264 338.7622 L 26.058632 338.7622 L 26.058632 312.70358 L 0.0 312.70358 L 0.0 312.70358 L 0.0 312.70358 L 0.0 286.64496 L 0.0 286.64496 L 26.058632 286.64496 L 26.058632 260.5863 L 78.175896 260.5863 L 130.29315 260.5863 L 130.29315 234.52768 Q 156.35179 234.52768 156.35179 234.52768 L 156.35179 234.52768 L 182.41042 234.52768 L 208.46906 234.52768 L 208.46906 104.23453 Q 208.46906 0.0 234.52768 0.0 z" svg:height="7.8175893mm" draw:style-name="style-231" svg:viewBox="0.0 0.0 964.1694 781.7589" svg:width="9.641693mm" svg:x="69.837135mm" svg:y="82.345276mm"/>
          <draw:path svg:d="M 260.5863 208.46906 L 286.64496 208.46906 L 286.64496 260.5863 L 286.64496 338.7622 L 260.5863 338.7622 Q 260.5863 364.82083 260.5863 364.82083 L 260.5863 364.82083 L 260.5863 364.82083 Q 260.5863 364.82083 234.52768 390.87946 Q 234.52768 416.9381 208.46906 416.9381 Q 182.41042 416.9381 182.41042 390.87946 Q 208.46906 364.82083 104.23453 312.70358 L 0.0 260.5863 L 0.0 260.5863 Q 0.0 260.5863 26.058632 234.52768 Q 52.117264 234.52768 52.117264 182.41042 Q 52.117264 156.35179 26.058632 78.175896 L 0.0 1.8189894E-12 L 78.175896 1.8189894E-12 Q 156.35179 -26.058632 156.35179 1.8189894E-12 Q 182.41042 52.117264 260.5863 78.175896 Q 312.70358 104.23453 286.64496 156.35179 Q 260.5863 208.46906 260.5863 208.46906 z" svg:height="4.169381mm" draw:style-name="style-232" svg:viewBox="0.0 0.0 286.64496 416.9381" svg:width="2.8664494mm" svg:x="210.03256mm" svg:y="94.332245mm"/>
          <draw:path svg:d="M 26.058632 0.0 L 26.058632 0.0 L 52.117264 78.175896 Q 52.117264 182.41042 78.175896 182.41042 Q 104.23453 182.41042 104.23453 338.7622 Q 104.23453 495.11398 78.175896 521.1726 Q 52.117264 547.23126 78.175896 547.23126 Q 104.23453 573.2899 130.29315 807.81757 L 130.29315 1042.3452 L 130.29315 1042.3452 L 104.23453 1042.3452 L 104.23453 1042.3452 L 104.23453 1068.4039 L 78.175896 1068.4039 L 52.117264 1068.4039 L 52.117264 1042.3452 L 52.117264 1016.2866 L 26.058632 1016.2866 L 26.058632 1016.2866 L 26.058632 1016.2866 L 0.0 990.22797 L 0.0 990.22797 L 0.0 990.22797 L 0.0 495.11398 Q 0.0 0.0 26.058632 0.0 z" svg:height="10.684039mm" draw:style-name="style-233" svg:viewBox="0.0 0.0 130.29315 1068.4039" svg:width="1.3029315mm" svg:x="8.859935mm" svg:y="49.250813mm"/>
          <draw:path svg:d="M 208.46906 26.058632 L 234.52768 0.0 L 286.64496 0.0 Q 312.70358 0.0 312.70358 52.117264 Q 286.64496 104.23453 286.64496 130.29315 L 286.64496 156.35179 L 338.7622 156.35179 Q 390.87946 130.29315 364.82083 156.35179 Q 364.82083 208.46906 390.87946 208.46906 L 390.87946 208.46906 L 364.82083 260.5863 Q 338.7622 286.64496 338.7622 364.82083 Q 338.7622 442.99673 364.82083 442.99673 L 364.82083 469.05536 L 286.64496 469.05536 L 234.52768 469.05536 L 130.29315 469.05536 Q 52.117264 469.05536 26.058632 390.87946 L 0.0 338.7622 L 0.0 338.7622 Q 26.058632 338.7622 26.058632 312.70358 L 26.058632 312.70358 L 26.058632 312.70358 Q 26.058632 312.70358 52.117264 312.70358 L 52.117264 286.64496 L 52.117264 286.64496 Q 78.175896 286.64496 78.175896 182.41042 L 78.175896 78.175896 L 104.23453 104.23453 Q 104.23453 130.29315 130.29315 130.29315 Q 156.35179 130.29315 156.35179 104.23453 L 156.35179 78.175896 L 156.35179 78.175896 Q 182.41042 78.175896 182.41042 52.117264 L 182.41042 52.117264 L 182.41042 52.117264 L 182.41042 26.058632 L 208.46906 26.058632 z M 234.52768 78.175896 L 234.52768 52.117264 L 234.52768 52.117264 L 234.52768 52.117264 L 234.52768 52.117264 L 234.52768 78.175896 L 234.52768 78.175896 z" svg:height="4.6905537mm" draw:style-name="style-234" svg:viewBox="0.0 0.0 390.87946 469.05536" svg:width="3.9087946mm" svg:x="91.4658mm" svg:y="78.69707mm"/>
          <draw:path svg:d="M 416.9381 130.29315 L 416.9381 156.35179 L 390.87946 234.52768 Q 364.82083 312.70358 338.7622 338.7622 L 312.70358 364.82083 L 312.70358 390.87946 L 312.70358 416.9381 L 338.7622 416.9381 L 338.7622 416.9381 L 469.05536 390.87946 L 573.2899 390.87946 L 573.2899 416.9381 L 573.2899 442.99673 L 521.1726 442.99673 L 495.11398 469.05536 L 495.11398 469.05536 L 469.05536 469.05536 L 469.05536 495.11398 L 469.05536 521.1726 L 442.99673 521.1726 L 442.99673 521.1726 L 416.9381 547.23126 L 390.87946 573.2899 L 390.87946 573.2899 L 364.82083 573.2899 L 364.82083 573.2899 L 364.82083 573.2899 L 312.70358 599.3485 L 234.52768 599.3485 L 234.52768 573.2899 Q 260.5863 547.23126 260.5863 521.1726 Q 260.5863 495.11398 260.5863 469.05536 L 286.64496 416.9381 L 260.5863 416.9381 L 234.52768 416.9381 L 208.46906 442.99673 Q 182.41042 469.05536 104.23453 469.05536 L 26.058632 469.05536 L 26.058632 442.99673 L 0.0 442.99673 L 0.0 442.99673 L 0.0 442.99673 L 0.0 442.99673 L 0.0 416.9381 L 104.23453 416.9381 L 208.46906 416.9381 L 208.46906 390.87946 L 208.46906 390.87946 L 234.52768 364.82083 L 260.5863 338.7622 L 260.5863 312.70358 L 260.5863 260.5863 L 234.52768 260.5863 L 208.46906 260.5863 L 182.41042 260.5863 Q 156.35179 260.5863 156.35179 208.46906 Q 130.29315 130.29315 104.23453 130.29315 Q 52.117264 104.23453 52.117264 52.117264 L 52.117264 0.0 L 104.23453 0.0 Q 156.35179 0.0 156.35179 26.058632 Q 156.35179 52.117264 234.52768 52.117264 Q 312.70358 78.175896 312.70358 104.23453 Q 338.7622 156.35179 364.82083 130.29315 Q 390.87946 130.29315 390.87946 104.23453 Q 390.87946 78.175896 469.05536 78.175896 Q 521.1726 104.23453 469.05536 104.23453 Q 416.9381 130.29315 416.9381 130.29315 z" svg:height="5.993485mm" draw:style-name="style-235" svg:viewBox="0.0 0.0 573.2899 599.3485" svg:width="5.7328987mm" svg:x="122.47557mm" svg:y="191.27036mm"/>
          <draw:path svg:d="M 781.7589 130.29315 L 833.8762 3.6379788E-12 L 885.99347 3.6379788E-12 L 912.0521 3.6379788E-12 L 912.0521 52.117264 Q 912.0521 78.175896 938.1107 78.175896 Q 990.22797 78.175896 990.22797 104.23453 L 990.22797 130.29315 L 1016.2866 156.35179 L 1016.2866 156.35179 L 990.22797 364.82083 Q 938.1107 573.2899 990.22797 625.40717 Q 1016.2866 677.5244 1042.3452 677.5244 Q 1068.4039 677.5244 1068.4039 729.64166 Q 1068.4039 755.7003 1146.5798 781.7589 Q 1250.8143 781.7589 1250.8143 781.7589 L 1250.8143 781.7589 L 1276.8729 781.7589 L 1302.9315 781.7589 L 1302.9315 833.8762 L 1302.9315 859.9348 L 1355.0488 859.9348 L 1381.1074 859.9348 L 1381.1074 859.9348 Q 1381.1074 885.99347 1381.1074 885.99347 L 1355.0488 885.99347 L 1355.0488 938.1107 L 1355.0488 964.1694 L 1355.0488 964.1694 L 1355.0488 990.22797 L 1302.9315 990.22797 Q 1250.8143 990.22797 1224.7556 1068.4039 Q 1198.697 1120.5211 1146.5798 1146.5798 Q 1094.4625 1198.697 1042.3452 1198.697 Q 1016.2866 1198.697 912.0521 1198.697 Q 807.81757 1250.8143 729.64166 1302.9315 Q 677.5244 1355.0488 521.1726 1355.0488 Q 390.87946 1355.0488 390.87946 1276.8729 Q 364.82083 1224.7556 338.7622 1224.7556 Q 312.70358 1224.7556 208.46906 1224.7556 L 130.29315 1198.697 L 104.23453 1198.697 L 78.175896 1198.697 L 52.117264 1198.697 L 0.0 1198.697 L 0.0 1198.697 L 0.0 1198.697 L 26.058632 1172.6384 L 52.117264 1172.6384 L 52.117264 1146.5798 L 52.117264 1120.5211 L 78.175896 1120.5211 L 104.23453 1094.4625 L 364.82083 1094.4625 L 599.3485 1094.4625 L 599.3485 1068.4039 L 573.2899 1042.3452 L 573.2899 990.22797 Q 573.2899 964.1694 573.2899 938.1107 Q 547.23126 938.1107 573.2899 912.0521 Q 573.2899 885.99347 573.2899 807.81757 Q 573.2899 729.64166 547.23126 729.64166 Q 521.1726 729.64166 521.1726 521.1726 Q 521.1726 338.7622 573.2899 338.7622 Q 625.40717 364.82083 625.40717 312.70358 Q 651.46576 260.5863 677.5244 260.5863 Q 703.58307 260.5863 781.7589 130.29315 z" svg:height="13.550488mm" draw:style-name="style-236" svg:viewBox="0.0 0.0 1381.1074 1355.0488" svg:width="13.811074mm" svg:x="171.98697mm" svg:y="183.97394mm"/>
          <draw:path svg:d="M 2684.039 52.117264 L 2736.1562 52.117264 L 2814.3323 52.117264 L 2892.508 52.117264 L 3074.9185 26.058632 Q 3257.3289 0.0 3491.8567 0.0 L 3726.3843 0.0 L 3726.3843 26.058632 Q 3752.4429 52.117264 3726.3843 52.117264 Q 3726.3843 78.175896 3726.3843 104.23453 L 3726.3843 130.29315 L 3674.267 130.29315 Q 3596.091 156.35179 3231.2703 156.35179 Q 2866.4495 156.35179 1485.342 156.35179 L 130.29315 156.35179 L 104.23453 156.35179 L 78.175896 156.35179 L 52.117264 182.41042 L 26.058632 182.41042 L 26.058632 156.35179 L 26.058632 130.29315 L 52.117264 130.29315 L 78.175896 104.23453 L 26.058632 104.23453 L 0.0 104.23453 L 0.0 78.175896 L 26.058632 78.175896 L 26.058632 52.117264 L 26.058632 52.117264 L 26.058632 52.117264 L 26.058632 52.117264 L 52.117264 52.117264 L 52.117264 52.117264 L 1224.7556 26.058632 Q 2397.394 0.0 2527.6873 26.058632 Q 2657.9805 52.117264 2684.039 52.117264 z" svg:height="1.8241042mm" draw:style-name="style-237" svg:viewBox="0.0 0.0 3726.3843 182.41042" svg:width="37.263844mm" svg:x="175.37459mm" svg:y="14.071661mm"/>
          <draw:path svg:d="M 338.7622 26.058632 L 338.7622 0.0 L 364.82083 26.058632 Q 390.87946 26.058632 390.87946 52.117264 L 416.9381 52.117264 L 416.9381 78.175896 Q 442.99673 78.175896 442.99673 104.23453 L 442.99673 130.29315 L 442.99673 234.52768 Q 442.99673 338.7622 442.99673 338.7622 L 442.99673 338.7622 L 442.99673 312.70358 Q 442.99673 286.64496 390.87946 338.7622 Q 390.87946 390.87946 338.7622 390.87946 Q 312.70358 416.9381 312.70358 442.99673 Q 312.70358 469.05536 286.64496 469.05536 Q 260.5863 469.05536 286.64496 416.9381 Q 286.64496 364.82083 234.52768 390.87946 Q 182.41042 390.87946 130.29315 390.87946 Q 104.23453 338.7622 78.175896 364.82083 Q 78.175896 390.87946 52.117264 390.87946 L 52.117264 364.82083 L 52.117264 338.7622 L 26.058632 312.70358 L 26.058632 312.70358 Q 26.058632 338.7622 26.058632 286.64496 L 0.0 260.5863 L 26.058632 260.5863 L 26.058632 260.5863 L 26.058632 260.5863 Q 26.058632 260.5863 52.117264 234.52768 L 52.117264 234.52768 L 130.29315 208.46906 Q 208.46906 182.41042 260.5863 130.29315 Q 312.70358 78.175896 312.70358 78.175896 Q 338.7622 78.175896 338.7622 26.058632 z" svg:height="4.6905537mm" draw:style-name="style-238" svg:viewBox="0.0 0.0 442.99673 469.05536" svg:width="4.4299674mm" svg:x="279.08795mm" svg:y="133.68077mm"/>
          <draw:path svg:d="M 26.058632 -1.8189894E-12 L 26.058632 -1.8189894E-12 L 52.117264 -1.8189894E-12 L 52.117264 26.058632 L 130.29315 26.058632 L 208.46906 26.058632 L 208.46906 52.117264 Q 208.46906 78.175896 234.52768 78.175896 Q 260.5863 78.175896 260.5863 104.23453 Q 260.5863 130.29315 234.52768 130.29315 Q 208.46906 130.29315 182.41042 104.23453 L 156.35179 104.23453 L 130.29315 234.52768 Q 130.29315 390.87946 130.29315 390.87946 Q 156.35179 390.87946 182.41042 416.9381 L 182.41042 416.9381 L 182.41042 442.99673 Q 182.41042 495.11398 156.35179 495.11398 Q 130.29315 495.11398 130.29315 469.05536 L 104.23453 442.99673 L 104.23453 416.9381 Q 78.175896 416.9381 52.117264 390.87946 L 26.058632 364.82083 L 26.058632 338.7622 Q 26.058632 286.64496 0.0 156.35179 L 0.0 26.058632 L 26.058632 26.058632 L 26.058632 26.058632 L 26.058632 -1.8189894E-12 z M 78.175896 234.52768 Q 78.175896 234.52768 104.23453 234.52768 Q 104.23453 234.52768 78.175896 234.52768 Q 78.175896 234.52768 78.175896 234.52768 z" svg:height="4.95114mm" draw:style-name="style-239" svg:viewBox="0.0 0.0 260.5863 495.11398" svg:width="2.605863mm" svg:x="60.19544mm" svg:y="121.69381mm"/>
          <draw:path svg:d="M 442.99673 26.058632 L 495.11398 26.058632 L 495.11398 78.175896 Q 495.11398 156.35179 521.1726 182.41042 Q 573.2899 182.41042 781.7589 182.41042 Q 990.22797 182.41042 990.22797 182.41042 L 990.22797 182.41042 L 990.22797 208.46906 Q 990.22797 234.52768 912.0521 286.64496 Q 833.8762 338.7622 859.9348 338.7622 Q 885.99347 364.82083 912.0521 390.87946 Q 938.1107 416.9381 912.0521 416.9381 Q 885.99347 442.99673 833.8762 442.99673 L 781.7589 442.99673 L 781.7589 442.99673 L 755.7003 442.99673 L 755.7003 442.99673 Q 755.7003 442.99673 390.87946 416.9381 L 26.058632 416.9381 L 26.058632 390.87946 L 0.0 390.87946 L 0.0 390.87946 L 0.0 390.87946 L 0.0 338.7622 L 0.0 312.70358 L 26.058632 312.70358 L 26.058632 286.64496 L 52.117264 286.64496 L 104.23453 286.64496 L 104.23453 260.5863 L 104.23453 260.5863 L 130.29315 260.5863 Q 130.29315 234.52768 130.29315 234.52768 Q 104.23453 234.52768 130.29315 208.46906 Q 156.35179 182.41042 104.23453 130.29315 L 78.175896 104.23453 L 208.46906 78.175896 Q 338.7622 52.117264 338.7622 26.058632 Q 338.7622 1.8189894E-12 364.82083 1.8189894E-12 Q 390.87946 26.058632 442.99673 26.058632 z" svg:height="4.4299674mm" draw:style-name="style-240" svg:viewBox="0.0 0.0 990.22797 442.99673" svg:width="9.90228mm" svg:x="65.66775mm" svg:y="111.79153mm"/>
          <draw:path svg:d="M 156.35179 156.35179 L 156.35179 0.0 L 182.41042 52.117264 Q 182.41042 104.23453 234.52768 104.23453 Q 260.5863 104.23453 338.7622 469.05536 Q 442.99673 833.8762 390.87946 833.8762 Q 338.7622 859.9348 338.7622 938.1107 Q 286.64496 1042.3452 286.64496 1042.3452 L 286.64496 1042.3452 L 286.64496 1042.3452 Q 286.64496 1016.2866 260.5863 938.1107 Q 234.52768 859.9348 208.46906 885.99347 Q 182.41042 938.1107 156.35179 677.5244 Q 130.29315 416.9381 78.175896 416.9381 Q 26.058632 416.9381 26.058632 390.87946 L 26.058632 364.82083 L -3.6379788E-12 364.82083 L -3.6379788E-12 364.82083 L 26.058632 338.7622 L 52.117264 312.70358 L 52.117264 312.70358 L 26.058632 312.70358 L 26.058632 312.70358 L 26.058632 312.70358 L 26.058632 286.64496 Q 26.058632 286.64496 52.117264 260.5863 Q 78.175896 234.52768 104.23453 260.5863 Q 156.35179 286.64496 156.35179 156.35179 z" svg:height="10.423452mm" draw:style-name="style-241" svg:viewBox="0.0 0.0 390.87946 1042.3452" svg:width="3.9087946mm" svg:x="223.84364mm" svg:y="181.36807mm"/>
          <draw:path svg:d="M 625.40717 78.175896 L 677.5244 78.175896 L 651.46576 104.23453 Q 651.46576 130.29315 651.46576 130.29315 Q 651.46576 156.35179 651.46576 156.35179 L 651.46576 156.35179 L 677.5244 208.46906 L 677.5244 234.52768 L 677.5244 234.52768 Q 651.46576 234.52768 651.46576 208.46906 Q 651.46576 182.41042 625.40717 208.46906 Q 599.3485 234.52768 547.23126 260.5863 Q 495.11398 260.5863 495.11398 286.64496 L 495.11398 312.70358 L 495.11398 364.82083 L 495.11398 416.9381 L 469.05536 442.99673 L 442.99673 469.05536 L 442.99673 469.05536 Q 442.99673 469.05536 442.99673 495.11398 L 442.99673 495.11398 L 442.99673 495.11398 Q 416.9381 469.05536 364.82083 469.05536 Q 312.70358 469.05536 338.7622 416.9381 Q 338.7622 364.82083 312.70358 364.82083 Q 286.64496 364.82083 286.64496 442.99673 Q 260.5863 495.11398 234.52768 495.11398 L 208.46906 495.11398 L 182.41042 495.11398 L 156.35179 469.05536 L 130.29315 469.05536 L 104.23453 469.05536 L 104.23453 442.99673 Q 130.29315 416.9381 156.35179 364.82083 Q 182.41042 312.70358 78.175896 312.70358 L 0.0 312.70358 L 0.0 286.64496 L 0.0 286.64496 L 0.0 286.64496 L 26.058632 286.64496 L 26.058632 286.64496 L 26.058632 260.5863 L 78.175896 234.52768 Q 130.29315 208.46906 130.29315 156.35179 Q 130.29315 104.23453 130.29315 78.175896 Q 156.35179 52.117264 156.35179 26.058632 L 156.35179 26.058632 L 234.52768 0.0 Q 312.70358 0.0 390.87946 0.0 Q 495.11398 52.117264 547.23126 52.117264 Q 573.2899 52.117264 625.40717 78.175896 z" svg:height="4.95114mm" draw:style-name="style-242" svg:viewBox="0.0 0.0 677.5244 495.11398" svg:width="6.775244mm" svg:x="175.37459mm" svg:y="53.680782mm"/>
          <draw:path svg:d="M 781.7589 0.0 L 807.81757 0.0 L 807.81757 26.058632 L 807.81757 26.058632 L 807.81757 26.058632 L 807.81757 26.058632 L 833.8762 26.058632 L 833.8762 26.058632 L 833.8762 52.117264 L 859.9348 52.117264 L 859.9348 78.175896 Q 885.99347 78.175896 912.0521 104.23453 L 912.0521 104.23453 L 912.0521 182.41042 Q 912.0521 260.5863 885.99347 260.5863 L 885.99347 260.5863 L 859.9348 260.5863 Q 859.9348 286.64496 833.8762 286.64496 L 807.81757 312.70358 L 729.64166 312.70358 Q 651.46576 338.7622 573.2899 364.82083 Q 495.11398 390.87946 469.05536 390.87946 L 442.99673 390.87946 L 442.99673 390.87946 Q 442.99673 390.87946 469.05536 364.82083 Q 495.11398 338.7622 416.9381 338.7622 Q 364.82083 338.7622 338.7622 338.7622 Q 338.7622 364.82083 286.64496 364.82083 Q 234.52768 364.82083 234.52768 338.7622 Q 234.52768 312.70358 130.29315 286.64496 L 26.058632 286.64496 L 26.058632 260.5863 L 26.058632 260.5863 L 26.058632 234.52768 L 26.058632 208.46906 L 0.0 182.41042 L 0.0 156.35179 L 26.058632 156.35179 L 52.117264 130.29315 L 52.117264 130.29315 L 26.058632 130.29315 L 26.058632 104.23453 L 26.058632 78.175896 L 52.117264 78.175896 L 78.175896 78.175896 L 78.175896 104.23453 L 78.175896 130.29315 L 130.29315 78.175896 Q 156.35179 26.058632 208.46906 52.117264 Q 234.52768 52.117264 260.5863 78.175896 Q 286.64496 78.175896 312.70358 52.117264 Q 338.7622 26.058632 547.23126 26.058632 Q 755.7003 26.058632 781.7589 0.0 z M 182.41042 104.23453 Q 182.41042 78.175896 182.41042 78.175896 Q 182.41042 78.175896 182.41042 78.175896 Q 182.41042 104.23453 182.41042 104.23453 z" svg:height="3.9087946mm" draw:style-name="style-243" svg:viewBox="0.0 0.0 912.0521 390.87946" svg:width="9.120521mm" svg:x="187.88274mm" svg:y="64.36482mm"/>
          <draw:path svg:d="M 286.64496 26.058632 L 286.64496 0.0 L 312.70358 0.0 L 338.7622 0.0 L 338.7622 26.058632 L 364.82083 52.117264 L 364.82083 104.23453 Q 390.87946 182.41042 416.9381 208.46906 Q 416.9381 208.46906 442.99673 234.52768 Q 469.05536 260.5863 469.05536 260.5863 Q 469.05536 286.64496 469.05536 312.70358 L 469.05536 338.7622 L 495.11398 364.82083 L 495.11398 390.87946 L 521.1726 390.87946 L 573.2899 390.87946 L 573.2899 416.9381 L 573.2899 442.99673 L 547.23126 442.99673 L 547.23126 469.05536 L 573.2899 469.05536 L 599.3485 469.05536 L 573.2899 547.23126 Q 547.23126 625.40717 573.2899 625.40717 Q 625.40717 651.46576 625.40717 703.58307 L 625.40717 755.7003 L 625.40717 755.7003 L 599.3485 755.7003 L 573.2899 755.7003 L 547.23126 755.7003 L 547.23126 833.8762 L 573.2899 885.99347 L 573.2899 885.99347 L 573.2899 885.99347 L 625.40717 912.0521 L 651.46576 938.1107 L 781.7589 938.1107 Q 912.0521 938.1107 990.22797 964.1694 Q 1042.3452 990.22797 1068.4039 1042.3452 L 1094.4625 1094.4625 L 1094.4625 1094.4625 L 1094.4625 1094.4625 L 1094.4625 1120.5211 L 1094.4625 1120.5211 L 1146.5798 990.22797 Q 1146.5798 885.99347 1172.6384 938.1107 Q 1172.6384 990.22797 1198.697 990.22797 Q 1224.7556 990.22797 1198.697 938.1107 Q 1198.697 859.9348 1250.8143 859.9348 Q 1302.9315 859.9348 1302.9315 833.8762 Q 1302.9315 833.8762 1328.9902 807.81757 Q 1355.0488 781.7589 1328.9902 781.7589 Q 1328.9902 781.7589 1328.9902 755.7003 L 1328.9902 755.7003 L 1381.1074 781.7589 Q 1459.2833 781.7589 1485.342 859.9348 Q 1511.4006 938.1107 1563.5178 938.1107 Q 1615.6351 938.1107 1641.6937 938.1107 Q 1667.7524 964.1694 1719.8696 1016.2866 Q 1745.9283 1094.4625 1771.9869 1094.4625 L 1771.9869 1094.4625 L 1771.9869 1094.4625 Q 1771.9869 1094.4625 1771.9869 1120.5211 L 1798.0455 1120.5211 L 1850.1628 1120.5211 L 1902.28 1120.5211 L 1902.28 1120.5211 L 1902.28 1146.5798 L 1902.28 1146.5798 L 1928.3387 1146.5798 L 1928.3387 1146.5798 L 1928.3387 1172.6384 L 1902.28 1172.6384 L 1902.28 1198.697 L 1824.1042 1198.697 Q 1771.9869 1250.8143 1824.1042 1276.8729 Q 1876.2214 1302.9315 1824.1042 1302.9315 Q 1798.0455 1328.9902 1798.0455 1381.1074 Q 1798.0455 1433.2247 1771.9869 1433.2247 Q 1745.9283 1433.2247 1719.8696 1537.4592 Q 1693.811 1641.6937 1771.9869 1641.6937 Q 1824.1042 1641.6937 1824.1042 1693.811 Q 1798.0455 1719.8696 1798.0455 1745.9283 L 1798.0455 1745.9283 L 1771.9869 1745.9283 Q 1771.9869 1771.9869 1771.9869 1771.9869 L 1771.9869 1771.9869 L 1771.9869 1771.9869 L 1771.9869 1798.0455 L 1771.9869 1824.1042 Q 1771.9869 1850.1628 1798.0455 1876.2214 Q 1798.0455 1928.3387 1824.1042 1902.28 Q 1850.1628 1902.28 1850.1628 2032.5732 Q 1850.1628 2136.8079 1928.3387 2162.8665 Q 2032.5732 2188.925 2032.5732 2214.9836 Q 2058.6318 2241.0422 2084.6904 2241.0422 L 2136.8079 2241.0422 L 2136.8079 2241.0422 L 2136.8079 2241.0422 L 2136.8079 2267.1008 L 2136.8079 2293.1597 L 2136.8079 2293.1597 L 2136.8079 2319.2183 L 2136.8079 2371.3354 L 2136.8079 2423.4526 L 2136.8079 2449.5112 L 2136.8079 2475.57 L 2110.749 2475.57 L 2110.749 2475.57 L 2084.6904 2475.57 L 2084.6904 2501.6287 L 2084.6904 2501.6287 L 2084.6904 2501.6287 L 2084.6904 2501.6287 L 2058.6318 2501.6287 L 2006.5146 2475.57 Q 1954.3973 2449.5112 1850.1628 2423.4526 L 1719.8696 2371.3354 L 1719.8696 2371.3354 L 1719.8696 2345.2769 L 1719.8696 2345.2769 L 1719.8696 2345.2769 L 1693.811 2345.2769 L 1693.811 2345.2769 L 1693.811 2371.3354 L 1667.7524 2371.3354 L 1667.7524 2397.394 L 1667.7524 2423.4526 L 1615.6351 2710.0977 Q 1615.6351 2996.7427 1563.5178 3022.8013 Q 1511.4006 3022.8013 1563.5178 3074.9185 Q 1615.6351 3100.977 1589.5765 3100.977 Q 1589.5765 3127.0356 1589.5765 3127.0356 L 1589.5765 3127.0356 L 1589.5765 3127.0356 Q 1563.5178 3127.0356 1511.4006 3205.2117 L 1433.2247 3283.3875 L 1407.1661 3283.3875 Q 1355.0488 3283.3875 1355.0488 3257.3289 Q 1328.9902 3231.2703 1198.697 3283.3875 Q 1094.4625 3335.505 1094.4625 3361.5635 Q 1068.4039 3387.622 1042.3452 3387.622 L 1016.2866 3387.622 L 1016.2866 3335.505 L 990.22797 3283.3875 L 990.22797 3335.505 L 990.22797 3361.5635 L 964.1694 3361.5635 L 938.1107 3335.505 L 938.1107 3335.505 Q 938.1107 3335.505 964.1694 3283.3875 Q 964.1694 3231.2703 938.1107 3231.2703 Q 912.0521 3231.2703 912.0521 3205.2117 L 885.99347 3179.153 L 885.99347 3127.0356 L 885.99347 3100.977 L 885.99347 3100.977 L 885.99347 3127.0356 L 885.99347 3127.0356 L 885.99347 3127.0356 L 859.9348 3127.0356 L 859.9348 3127.0356 L 833.8762 3153.0945 Q 781.7589 3179.153 755.7003 3231.2703 L 729.64166 3309.4463 L 703.58307 3309.4463 Q 677.5244 3309.4463 677.5244 3283.3875 Q 677.5244 3257.3289 625.40717 3257.3289 L 599.3485 3257.3289 L 599.3485 3231.2703 Q 573.2899 3231.2703 573.2899 3231.2703 L 573.2899 3231.2703 L 573.2899 3231.2703 Q 573.2899 3205.2117 547.23126 3205.2117 L 547.23126 3205.2117 L 521.1726 3205.2117 L 521.1726 3231.2703 L 521.1726 3231.2703 L 521.1726 3231.2703 L 521.1726 3257.3289 Q 495.11398 3283.3875 495.11398 3283.3875 L 495.11398 3283.3875 L 495.11398 3283.3875 Q 469.05536 3309.4463 416.9381 3309.4463 Q 338.7622 3309.4463 338.7622 3283.3875 L 312.70358 3257.3289 L 312.70358 3257.3289 L 312.70358 3257.3289 L 312.70358 3257.3289 Q 312.70358 3231.2703 260.5863 3231.2703 L 234.52768 3231.2703 L 234.52768 3205.2117 Q 260.5863 3205.2117 234.52768 3179.153 L 208.46906 3179.153 L 208.46906 3153.0945 Q 208.46906 3153.0945 182.41042 3127.0356 Q 182.41042 3100.977 156.35179 3100.977 Q 130.29315 3100.977 130.29315 3048.8599 L 130.29315 2996.7427 L 130.29315 2996.7427 Q 156.35179 2996.7427 156.35179 2970.684 Q 156.35179 2970.684 208.46906 2970.684 Q 208.46906 2970.684 234.52768 2892.508 Q 260.5863 2814.3323 208.46906 2762.2148 L 182.41042 2684.039 L 182.41042 2684.039 Q 182.41042 2657.9805 182.41042 2657.9805 L 208.46906 2657.9805 L 208.46906 2579.8044 L 208.46906 2501.6287 L 182.41042 2475.57 Q 156.35179 2449.5112 156.35179 2423.4526 L 156.35179 2397.394 L 156.35179 2397.394 Q 156.35179 2397.394 156.35179 2319.2183 Q 156.35179 2267.1008 130.29315 2214.9836 Q 104.23453 2188.925 104.23453 2058.6318 L 130.29315 1954.3973 L 130.29315 1876.2214 Q 130.29315 1824.1042 156.35179 1824.1042 Q 208.46906 1798.0455 234.52768 1719.8696 Q 260.5863 1667.7524 338.7622 1615.6351 Q 416.9381 1589.5765 390.87946 1589.5765 Q 390.87946 1563.5178 416.9381 1563.5178 L 469.05536 1563.5178 L 469.05536 1537.4592 L 469.05536 1537.4592 L 469.05536 1511.4006 L 469.05536 1511.4006 L 469.05536 1485.342 Q 469.05536 1459.2833 442.99673 1459.2833 Q 442.99673 1459.2833 390.87946 1433.2247 Q 364.82083 1381.1074 364.82083 1355.0488 Q 390.87946 1355.0488 390.87946 1250.8143 Q 390.87946 1120.5211 312.70358 1094.4625 Q 208.46906 1042.3452 156.35179 990.22797 Q 78.175896 938.1107 78.175896 859.9348 Q 104.23453 781.7589 52.117264 755.7003 L 0.0 729.64166 L 26.058632 729.64166 Q 52.117264 729.64166 52.117264 677.5244 Q 52.117264 651.46576 78.175896 625.40717 Q 104.23453 625.40717 78.175896 625.40717 Q 78.175896 625.40717 130.29315 599.3485 L 182.41042 573.2899 L 182.41042 573.2899 L 208.46906 573.2899 L 208.46906 521.1726 L 208.46906 495.11398 L 182.41042 469.05536 L 182.41042 442.99673 L 156.35179 442.99673 Q 130.29315 469.05536 104.23453 469.05536 L 52.117264 469.05536 L 52.117264 469.05536 L 52.117264 469.05536 L 26.058632 469.05536 L 26.058632 469.05536 L 26.058632 442.99673 L 26.058632 442.99673 L 26.058632 442.99673 L 26.058632 416.9381 L 52.117264 416.9381 L 104.23453 416.9381 L 104.23453 390.87946 L 104.23453 390.87946 L 130.29315 390.87946 L 130.29315 364.82083 L 130.29315 364.82083 L 156.35179 364.82083 L 156.35179 338.7622 Q 156.35179 312.70358 104.23453 234.52768 L 104.23453 156.35179 L 104.23453 156.35179 L 104.23453 156.35179 L 130.29315 130.29315 L 156.35179 130.29315 L 182.41042 104.23453 Q 208.46906 52.117264 208.46906 52.117264 Q 234.52768 52.117264 260.5863 52.117264 L 286.64496 52.117264 L 286.64496 26.058632 z M 442.99673 1302.9315 Q 469.05536 1276.8729 469.05536 1302.9315 Q 469.05536 1355.0488 442.99673 1355.0488 Q 416.9381 1355.0488 416.9381 1328.9902 Q 416.9381 1328.9902 442.99673 1302.9315 z M 390.87946 1667.7524 Q 390.87946 1667.7524 390.87946 1641.6937 Q 416.9381 1641.6937 416.9381 1667.7524 Q 416.9381 1667.7524 390.87946 1667.7524 z M 1798.0455 2084.6904 Q 1798.0455 2058.6318 1824.1042 2084.6904 Q 1824.1042 2084.6904 1824.1042 2084.6904 Q 1824.1042 2110.749 1798.0455 2084.6904 z" svg:height="33.87622mm" draw:style-name="style-244" svg:viewBox="0.0 0.0 2136.8079 3387.622" svg:width="21.368078mm" svg:x="100.06515mm" svg:y="48.469055mm"/>
          <draw:path svg:d="M 260.5863 26.058632 L 260.5863 1.8189894E-12 L 286.64496 1.8189894E-12 L 286.64496 1.8189894E-12 L 286.64496 26.058632 L 312.70358 26.058632 L 312.70358 26.058632 L 312.70358 52.117264 L 390.87946 52.117264 L 469.05536 52.117264 L 495.11398 52.117264 L 521.1726 52.117264 L 521.1726 52.117264 L 521.1726 52.117264 L 547.23126 26.058632 Q 573.2899 1.8189894E-12 573.2899 130.29315 Q 573.2899 260.5863 573.2899 286.64496 Q 573.2899 312.70358 599.3485 338.7622 Q 625.40717 364.82083 625.40717 390.87946 Q 625.40717 416.9381 573.2899 469.05536 Q 521.1726 495.11398 521.1726 521.1726 L 521.1726 547.23126 L 547.23126 573.2899 L 547.23126 599.3485 L 547.23126 599.3485 Q 521.1726 599.3485 521.1726 625.40717 L 521.1726 625.40717 L 495.11398 625.40717 L 469.05536 625.40717 L 469.05536 599.3485 L 469.05536 599.3485 L 442.99673 599.3485 L 442.99673 573.2899 L 442.99673 573.2899 Q 416.9381 573.2899 364.82083 521.1726 Q 312.70358 442.99673 286.64496 416.9381 L 234.52768 416.9381 L 208.46906 416.9381 L 182.41042 416.9381 L 182.41042 416.9381 L 156.35179 416.9381 L 182.41042 469.05536 Q 208.46906 521.1726 208.46906 521.1726 L 208.46906 547.23126 L 208.46906 547.23126 Q 208.46906 547.23126 182.41042 547.23126 L 182.41042 573.2899 L 130.29315 573.2899 L 78.175896 573.2899 L 52.117264 547.23126 L 0.0 547.23126 L 0.0 521.1726 L 0.0 521.1726 L 0.0 495.11398 L 0.0 469.05536 L 0.0 469.05536 L 0.0 469.05536 L 0.0 442.99673 L 0.0 442.99673 L 26.058632 442.99673 L 26.058632 416.9381 L 26.058632 416.9381 L 52.117264 416.9381 L 52.117264 416.9381 L 52.117264 416.9381 L 52.117264 390.87946 Q 52.117264 390.87946 104.23453 312.70358 Q 156.35179 234.52768 156.35179 156.35179 Q 182.41042 78.175896 208.46906 78.175896 Q 260.5863 104.23453 260.5863 78.175896 L 260.5863 52.117264 L 260.5863 26.058632 z" svg:height="6.2540717mm" draw:style-name="style-245" svg:viewBox="0.0 0.0 625.40717 625.40717" svg:width="6.2540717mm" svg:x="27.100977mm" svg:y="159.47882mm"/>
          <draw:path svg:d="M 599.3485 26.058632 L 599.3485 52.117264 L 651.46576 52.117264 L 677.5244 52.117264 L 651.46576 78.175896 Q 625.40717 78.175896 625.40717 130.29315 L 625.40717 156.35179 L 625.40717 156.35179 Q 599.3485 156.35179 599.3485 182.41042 L 599.3485 182.41042 L 573.2899 234.52768 Q 547.23126 286.64496 573.2899 338.7622 Q 599.3485 364.82083 573.2899 442.99673 Q 547.23126 547.23126 599.3485 547.23126 L 625.40717 547.23126 L 625.40717 547.23126 L 625.40717 573.2899 L 625.40717 599.3485 L 625.40717 599.3485 L 651.46576 625.40717 Q 703.58307 651.46576 677.5244 677.5244 Q 677.5244 703.58307 651.46576 703.58307 Q 599.3485 703.58307 573.2899 677.5244 Q 547.23126 651.46576 521.1726 729.64166 Q 495.11398 807.81757 442.99673 859.9348 Q 416.9381 912.0521 442.99673 912.0521 Q 442.99673 938.1107 442.99673 1016.2866 Q 442.99673 1068.4039 416.9381 1068.4039 Q 364.82083 1094.4625 364.82083 1120.5211 L 364.82083 1146.5798 L 338.7622 1146.5798 L 286.64496 1172.6384 L 260.5863 1172.6384 L 234.52768 1172.6384 L 234.52768 1172.6384 L 208.46906 1172.6384 L 182.41042 1172.6384 L 156.35179 1172.6384 L 130.29315 1172.6384 L 130.29315 1172.6384 L 130.29315 1146.5798 L 130.29315 1146.5798 L 104.23453 1120.5211 Q 78.175896 1094.4625 78.175896 1094.4625 L 78.175896 1120.5211 L 78.175896 1120.5211 L 78.175896 1120.5211 L 52.117264 1120.5211 L 52.117264 1120.5211 L 26.058632 1146.5798 L 0.0 1146.5798 L 0.0 1094.4625 Q 26.058632 1042.3452 0.0 912.0521 Q -26.058632 807.81757 0.0 807.81757 Q 26.058632 807.81757 26.058632 781.7589 Q 26.058632 755.7003 52.117264 729.64166 Q 78.175896 703.58307 104.23453 677.5244 Q 130.29315 625.40717 104.23453 547.23126 Q 78.175896 495.11398 156.35179 469.05536 Q 208.46906 442.99673 208.46906 390.87946 L 208.46906 364.82083 L 208.46906 338.7622 L 208.46906 312.70358 L 234.52768 312.70358 L 260.5863 286.64496 L 260.5863 286.64496 L 286.64496 286.64496 L 286.64496 286.64496 L 286.64496 286.64496 L 286.64496 260.5863 L 286.64496 260.5863 L 312.70358 260.5863 L 312.70358 234.52768 L 312.70358 234.52768 L 312.70358 234.52768 L 338.7622 234.52768 L 338.7622 234.52768 L 338.7622 208.46906 L 338.7622 208.46906 L 364.82083 208.46906 L 364.82083 182.41042 L 390.87946 182.41042 L 416.9381 182.41042 L 416.9381 130.29315 Q 442.99673 52.117264 442.99673 26.058632 Q 442.99673 0.0 521.1726 0.0 Q 599.3485 0.0 599.3485 26.058632 z" svg:height="11.726384mm" draw:style-name="style-246" svg:viewBox="0.0 0.0 677.5244 1172.6384" svg:width="6.775244mm" svg:x="17.980455mm" svg:y="76.35179mm"/>
          <draw:path svg:d="M 26.058632 26.058632 L 26.058632 1.8189894E-12 L 78.175896 78.175896 Q 104.23453 156.35179 156.35179 156.35179 L 208.46906 156.35179 L 234.52768 182.41042 Q 234.52768 234.52768 234.52768 234.52768 L 234.52768 234.52768 L 260.5863 260.5863 Q 286.64496 286.64496 260.5863 286.64496 Q 234.52768 286.64496 234.52768 338.7622 Q 234.52768 364.82083 208.46906 364.82083 Q 182.41042 390.87946 182.41042 390.87946 L 182.41042 390.87946 L 156.35179 390.87946 Q 130.29315 390.87946 78.175896 416.9381 L 0.0 416.9381 L 0.0 390.87946 Q 26.058632 364.82083 0.0 338.7622 Q -26.058632 312.70358 26.058632 182.41042 Q 52.117264 52.117264 26.058632 52.117264 Q 0.0 26.058632 26.058632 26.058632 z" svg:height="4.169381mm" draw:style-name="style-247" svg:viewBox="0.0 0.0 260.5863 416.9381" svg:width="2.605863mm" svg:x="82.60586mm" svg:y="158.17589mm"/>
          <draw:path svg:d="M 729.64166 52.117264 L 755.7003 52.117264 L 755.7003 52.117264 Q 755.7003 52.117264 781.7589 78.175896 L 781.7589 78.175896 L 781.7589 104.23453 L 781.7589 104.23453 L 755.7003 104.23453 L 755.7003 104.23453 L 729.64166 130.29315 L 703.58307 156.35179 L 729.64166 156.35179 Q 729.64166 182.41042 755.7003 208.46906 L 755.7003 208.46906 L 729.64166 208.46906 L 729.64166 208.46906 L 729.64166 208.46906 Q 703.58307 208.46906 703.58307 234.52768 L 703.58307 234.52768 L 703.58307 260.5863 Q 677.5244 286.64496 677.5244 286.64496 Q 677.5244 312.70358 677.5244 286.64496 Q 651.46576 260.5863 573.2899 260.5863 Q 521.1726 260.5863 495.11398 312.70358 Q 469.05536 364.82083 416.9381 364.82083 Q 390.87946 364.82083 364.82083 364.82083 Q 364.82083 390.87946 260.5863 364.82083 L 130.29315 312.70358 L 130.29315 338.7622 L 104.23453 364.82083 L 104.23453 364.82083 L 104.23453 364.82083 L 104.23453 338.7622 L 104.23453 338.7622 L 78.175896 312.70358 L 52.117264 286.64496 L 52.117264 260.5863 L 52.117264 208.46906 L 104.23453 182.41042 Q 156.35179 156.35179 156.35179 156.35179 L 156.35179 156.35179 L 182.41042 156.35179 L 182.41042 156.35179 L 156.35179 156.35179 Q 130.29315 156.35179 52.117264 156.35179 L 0.0 156.35179 L 0.0 130.29315 L 0.0 130.29315 L 0.0 130.29315 L 0.0 104.23453 L 0.0 104.23453 L 0.0 104.23453 L 26.058632 104.23453 L 26.058632 104.23453 L 26.058632 78.175896 L 52.117264 78.175896 L 52.117264 78.175896 L 52.117264 52.117264 L 182.41042 52.117264 Q 312.70358 0.0 442.99673 0.0 Q 573.2899 0.0 599.3485 52.117264 Q 625.40717 78.175896 677.5244 78.175896 Q 703.58307 52.117264 729.64166 52.117264 z" svg:height="3.6482084mm" draw:style-name="style-248" svg:viewBox="0.0 0.0 781.7589 364.82083" svg:width="7.8175893mm" svg:x="199.60912mm" svg:y="91.72638mm"/>
          <draw:path svg:d="M 5785.016 0.0 L 5811.0747 0.0 L 6149.837 26.058632 Q 6462.5405 52.117264 6514.6577 52.117264 Q 6566.775 52.117264 6618.8926 52.117264 Q 6697.0684 52.117264 6697.0684 78.175896 Q 6697.0684 104.23453 7087.9478 104.23453 Q 7452.7686 104.23453 7713.355 104.23453 Q 7973.9414 130.29315 8000.0 234.52768 Q 8026.0586 338.7622 8026.0586 364.82083 Q 8052.117 364.82083 8469.055 416.9381 Q 8885.993 469.05536 9016.286 495.11398 Q 9120.5205 521.1726 9224.756 495.11398 L 9302.932 495.11398 L 9355.049 521.1726 Q 9407.166 547.23126 9433.225 573.2899 Q 9433.225 625.40717 9433.225 625.40717 L 9433.225 625.40717 L 9459.283 651.46576 L 9459.283 677.5244 L 9433.225 677.5244 Q 9407.166 677.5244 9433.225 703.58307 L 9459.283 729.64166 L 9433.225 781.7589 Q 9407.166 885.99347 9433.225 885.99347 Q 9485.342 912.0521 9433.225 938.1107 Q 9407.166 938.1107 9433.225 964.1694 L 9459.283 990.22797 L 9459.283 990.22797 L 9433.225 990.22797 L 9433.225 990.22797 L 9433.225 990.22797 L 9433.225 1016.2866 L 9433.225 1016.2866 L 9459.283 1042.3452 L 9459.283 1068.4039 L 9433.225 1068.4039 L 9407.166 1094.4625 L 9381.107 1094.4625 Q 9355.049 1094.4625 9094.462 1094.4625 Q 8833.876 1094.4625 8859.935 1120.5211 Q 8912.052 1146.5798 8859.935 1172.6384 Q 8807.817 1198.697 8781.759 1250.8143 Q 8755.7 1302.9315 8599.349 1407.1661 Q 8442.996 1511.4006 8416.9375 1615.6351 Q 8390.879 1719.8696 8338.762 1719.8696 L 8260.586 1719.8696 L 8234.527 1745.9283 L 8182.41 1771.9869 L 8182.41 1771.9869 L 8182.41 1771.9869 L 8208.469 1771.9869 L 8208.469 1771.9869 L 8234.527 1798.0455 L 8286.645 1798.0455 L 8286.645 1824.1042 L 8286.645 1850.1628 L 8390.879 1902.28 Q 8495.114 1954.3973 8495.114 1980.4559 Q 8495.114 2006.5146 8547.231 2006.5146 Q 8573.29 2006.5146 8625.407 2058.6318 Q 8677.524 2136.8079 9068.403 2475.57 Q 9433.225 2814.3323 9459.283 2840.3909 Q 9459.283 2866.4495 9485.342 2866.4495 Q 9511.4 2866.4495 9641.693 3048.8599 Q 9771.986 3231.2703 9798.045 3257.3289 Q 9824.104 3257.3289 9850.163 3309.4463 Q 9876.222 3335.505 9876.222 3361.5635 L 9902.28 3361.5635 L 9902.28 3361.5635 L 9902.28 3387.622 L 9954.397 3387.622 L 10006.515 3387.622 L 10006.515 3413.6807 L 10032.573 3413.6807 L 10032.573 3413.6807 L 10032.573 3439.7393 L 10032.573 3439.7393 L 10058.632 3439.7393 L 10058.632 3439.7393 L 10058.632 3465.7979 L 10032.573 3465.7979 L 10006.515 3439.7393 L 9876.222 3439.7393 Q 9745.928 3439.7393 9641.693 3413.6807 Q 9511.4 3387.622 9407.166 3439.7393 Q 9302.932 3439.7393 9224.756 3517.9153 Q 9172.639 3570.0325 9094.462 3570.0325 Q 9042.345 3543.9739 8990.228 3596.091 L 8938.11 3622.1497 L 8912.052 3622.1497 Q 8912.052 3648.2085 8912.052 3648.2085 L 8912.052 3648.2085 L 8885.993 3648.2085 Q 8859.935 3648.2085 8781.759 3622.1497 Q 8703.583 3622.1497 8703.583 3648.2085 Q 8703.583 3674.267 8651.466 3674.267 Q 8599.349 3700.3257 8599.349 3726.3843 Q 8573.29 3778.5015 8547.231 3778.5015 Q 8521.173 3804.56 8495.114 3830.619 Q 8495.114 3882.736 8469.055 3908.7947 Q 8442.996 3934.8533 8442.996 3960.9119 Q 8416.9375 3960.9119 8416.9375 3908.7947 Q 8390.879 3882.736 8390.879 3908.7947 Q 8390.879 3960.9119 8416.9375 3986.9707 Q 8442.996 4013.0293 8416.9375 4013.0293 Q 8390.879 4013.0293 8390.879 4039.088 L 8390.879 4065.1465 L 8338.762 4065.1465 L 8286.645 4065.1465 L 8286.645 4091.205 L 8286.645 4091.205 L 8260.586 4091.205 L 8260.586 4091.205 L 8260.586 4065.1465 Q 8234.527 4065.1465 8234.527 4065.1465 L 8234.527 4065.1465 L 8208.469 4065.1465 L 8182.41 4065.1465 L 8182.41 4039.088 L 8182.41 4039.088 L 8156.3516 4039.088 L 8156.3516 4013.0293 L 8156.3516 4013.0293 L 8130.293 4013.0293 L 8130.293 4013.0293 Q 8130.293 4013.0293 8104.2344 3986.9707 Q 8078.176 3986.9707 8078.176 3960.9119 Q 8078.176 3934.8533 8026.0586 3934.8533 L 7947.8823 3908.7947 L 7947.8823 3908.7947 L 7973.9414 3908.7947 L 7973.9414 3882.736 L 7973.9414 3856.6775 L 7973.9414 3856.6775 L 7973.9414 3830.619 L 7947.8823 3830.619 L 7947.8823 3804.56 L 7947.8823 3804.56 L 7947.8823 3804.56 L 7973.9414 3804.56 L 8000.0 3804.56 L 8000.0 3830.619 L 8026.0586 3830.619 L 8026.0586 3830.619 L 8026.0586 3856.6775 L 8052.117 3856.6775 Q 8078.176 3856.6775 8026.0586 3804.56 L 8000.0 3752.4429 L 8000.0 3752.4429 L 8000.0 3726.3843 L 8026.0586 3726.3843 L 8026.0586 3726.3843 L 8026.0586 3726.3843 Q 8026.0586 3726.3843 8052.117 3752.4429 L 8052.117 3752.4429 L 8130.293 3752.4429 Q 8182.41 3752.4429 8234.527 3726.3843 L 8312.703 3700.3257 L 8312.703 3700.3257 L 8338.762 3700.3257 L 8338.762 3700.3257 L 8338.762 3700.3257 L 8338.762 3674.267 L 8338.762 3674.267 L 8338.762 3648.2085 L 8338.762 3648.2085 L 8338.762 3648.2085 L 8338.762 3648.2085 L 8338.762 3622.1497 L 8338.762 3622.1497 L 8312.703 3622.1497 L 8312.703 3596.091 L 8312.703 3596.091 L 8286.645 3596.091 L 8286.645 3596.091 L 8286.645 3596.091 L 8286.645 3570.0325 L 8286.645 3570.0325 L 8260.586 3570.0325 L 8260.586 3543.9739 L 8260.586 3543.9739 L 8234.527 3543.9739 L 8234.527 3517.9153 L 8234.527 3491.8567 L 8234.527 3491.8567 L 8234.527 3465.7979 L 8234.527 3439.7393 L 8234.527 3413.6807 L 8182.41 3413.6807 Q 8156.3516 3387.622 8130.293 3387.622 Q 8130.293 3387.622 7973.9414 3335.505 L 7791.531 3335.505 L 7791.531 3335.505 Q 7765.472 3335.505 7765.472 3387.622 L 7739.4136 3413.6807 L 7687.2964 3413.6807 Q 7635.179 3387.622 7609.12 3387.622 Q 7557.003 3387.622 7452.7686 3335.505 Q 7374.593 3335.505 7296.417 3335.505 L 7218.2407 3361.5635 L 7166.1235 3361.5635 Q 7114.0063 3387.622 7035.8306 3413.6807 Q 6983.7134 3439.7393 6931.5957 3387.622 Q 6905.537 3335.505 6827.3613 3335.505 Q 6749.1855 3283.3875 6566.775 3283.3875 L 6384.3647 3283.3875 L 6358.306 3283.3875 Q 6306.189 3283.3875 6254.0713 3335.505 Q 6175.8955 3387.622 6071.661 3361.5635 Q 5967.427 3335.505 5785.016 3335.505 Q 5576.547 3335.505 5498.371 3335.505 Q 5420.1953 3335.505 5420.1953 3361.5635 Q 5420.1953 3387.622 5472.3125 3387.622 Q 5498.371 3387.622 5420.1953 3439.7393 Q 5342.0195 3491.8567 5368.078 3491.8567 L 5368.078 3517.9153 L 5368.078 3517.9153 Q 5368.078 3543.9739 5342.0195 3543.9739 Q 5315.961 3543.9739 5289.9023 3491.8567 Q 5263.8438 3465.7979 5237.7847 3491.8567 Q 5211.726 3543.9739 5107.4917 3543.9739 L 5029.316 3570.0325 L 5029.316 3570.0325 Q 5029.316 3543.9739 5003.2573 3543.9739 Q 4977.1987 3543.9739 4977.1987 3491.8567 Q 5003.2573 3465.7979 4951.14 3439.7393 L 4925.0815 3413.6807 L 4846.9053 3413.6807 Q 4768.7295 3387.622 4742.671 3387.622 Q 4690.5537 3387.622 4690.5537 3335.505 Q 4716.6123 3309.4463 4690.5537 3309.4463 Q 4664.495 3309.4463 4638.4365 3335.505 Q 4638.4365 3387.622 4638.4365 3361.5635 Q 4638.4365 3335.505 4586.3193 3335.505 Q 4560.2603 3335.505 4429.9673 3361.5635 L 4273.6157 3387.622 L 4273.6157 3387.622 Q 4273.6157 3361.5635 4221.498 3309.4463 Q 4169.381 3257.3289 4195.4395 3231.2703 Q 4221.498 3231.2703 4091.205 3179.153 Q 3960.9119 3127.0356 3648.2085 3127.0356 Q 3309.4463 3127.0356 3309.4463 3179.153 Q 3283.3875 3205.2117 3231.2703 3231.2703 L 3179.153 3283.3875 L 3179.153 3283.3875 Q 3153.0945 3283.3875 3179.153 3309.4463 L 3179.153 3309.4463 L 3153.0945 3387.622 Q 3127.0356 3439.7393 3127.0356 3439.7393 L 3127.0356 3439.7393 L 3127.0356 3465.7979 L 3127.0356 3465.7979 L 3127.0356 3465.7979 L 3100.977 3439.7393 L 3100.977 3439.7393 L 3074.9185 3439.7393 L 3074.9185 3387.622 Q 3074.9185 3335.505 3022.8013 3387.622 L 2970.684 3413.6807 L 2970.684 3413.6807 Q 2944.6252 3387.622 2918.5667 3387.622 L 2866.4495 3387.622 L 2866.4495 3361.5635 Q 2866.4495 3335.505 2918.5667 3335.505 Q 2970.684 3309.4463 2970.684 3283.3875 L 2970.684 3283.3875 L 2944.6252 3283.3875 L 2944.6252 3283.3875 L 2944.6252 3257.3289 L 2918.5667 3257.3289 L 2918.5667 3257.3289 L 2918.5667 3231.2703 L 2918.5667 3231.2703 L 2918.5667 3231.2703 L 2892.508 3231.2703 L 2892.508 3231.2703 L 2814.3323 3231.2703 Q 2762.2148 3231.2703 2762.2148 3231.2703 Q 2762.2148 3231.2703 2657.9805 3231.2703 L 2553.7458 3231.2703 L 2501.6287 3231.2703 Q 2475.57 3231.2703 2423.4526 3231.2703 Q 2371.3354 3231.2703 2319.2183 3179.153 Q 2267.1008 3153.0945 2241.0422 3205.2117 Q 2241.0422 3257.3289 2214.9836 3257.3289 L 2188.925 3257.3289 L 2162.8665 3257.3289 L 2136.8079 3257.3289 L 2136.8079 3231.2703 Q 2136.8079 3205.2117 2162.8665 3205.2117 L 2162.8665 3205.2117 L 2162.8665 3205.2117 Q 2188.925 3205.2117 2188.925 3179.153 Q 2188.925 3127.0356 2162.8665 3127.0356 L 2136.8079 3153.0945 L 2136.8079 3153.0945 Q 2110.749 3179.153 2084.6904 3179.153 Q 2058.6318 3179.153 2084.6904 3153.0945 Q 2084.6904 3127.0356 2006.5146 3074.9185 Q 1928.3387 3074.9185 1719.8696 3022.8013 L 1537.4592 2970.684 L 1537.4592 2996.7427 Q 1511.4006 2996.7427 1511.4006 3022.8013 L 1485.342 3048.8599 L 1381.1074 3048.8599 Q 1276.8729 3048.8599 1276.8729 3022.8013 Q 1276.8729 2970.684 1224.7556 2970.684 Q 1172.6384 2970.684 1146.5798 2918.5667 Q 1146.5798 2892.508 1094.4625 2866.4495 Q 1016.2866 2866.4495 964.1694 2866.4495 Q 912.0521 2892.508 938.1107 2866.4495 Q 938.1107 2814.3323 885.99347 2866.4495 Q 833.8762 2892.508 677.5244 2944.6252 Q 547.23126 2970.684 416.9381 2996.7427 Q 260.5863 2996.7427 260.5863 2970.684 Q 260.5863 2944.6252 208.46906 2944.6252 Q 182.41042 2944.6252 182.41042 2918.5667 Q 208.46906 2892.508 156.35179 2866.4495 Q 130.29315 2840.3909 130.29315 2814.3323 Q 130.29315 2788.2734 78.175896 2762.2148 L 26.058632 2762.2148 L 26.058632 2762.2148 L 26.058632 2736.1562 L 0.0 2657.9805 Q 0.0 2605.863 26.058632 2527.6873 Q 52.117264 2449.5112 52.117264 2371.3354 Q 52.117264 2293.1597 52.117264 2241.0422 Q 52.117264 2162.8665 52.117264 2136.8079 Q 52.117264 2110.749 156.35179 2058.6318 Q 260.5863 2006.5146 286.64496 1954.3973 Q 286.64496 1902.28 364.82083 1876.2214 Q 469.05536 1824.1042 469.05536 1824.1042 L 469.05536 1824.1042 L 469.05536 1798.0455 L 469.05536 1798.0455 L 495.11398 1771.9869 L 521.1726 1745.9283 L 521.1726 1745.9283 L 521.1726 1719.8696 L 521.1726 1719.8696 L 521.1726 1719.8696 L 547.23126 1719.8696 L 547.23126 1719.8696 L 547.23126 1745.9283 L 573.2899 1745.9283 L 573.2899 1719.8696 L 573.2899 1693.811 L 599.3485 1693.811 L 599.3485 1719.8696 L 599.3485 1719.8696 L 625.40717 1719.8696 L 625.40717 1954.3973 L 625.40717 2188.925 L 651.46576 2188.925 L 677.5244 2188.925 L 729.64166 2188.925 L 781.7589 2188.925 L 781.7589 2188.925 L 781.7589 2188.925 L 807.81757 2188.925 L 807.81757 2188.925 L 807.81757 2214.9836 L 833.8762 2214.9836 L 833.8762 2162.8665 L 833.8762 2110.749 L 859.9348 2110.749 L 859.9348 2084.6904 L 859.9348 2006.5146 Q 833.8762 1928.3387 833.8762 1876.2214 Q 807.81757 1850.1628 885.99347 1824.1042 Q 938.1107 1824.1042 990.22797 1745.9283 Q 1016.2866 1667.7524 1146.5798 1589.5765 Q 1302.9315 1511.4006 1459.2833 1511.4006 Q 1641.6937 1511.4006 1719.8696 1511.4006 L 1771.9869 1511.4006 L 1824.1042 1511.4006 L 1876.2214 1511.4006 L 1876.2214 1485.342 L 1876.2214 1485.342 L 1850.1628 1485.342 L 1850.1628 1459.2833 L 1798.0455 1459.2833 Q 1745.9283 1459.2833 1719.8696 1433.2247 L 1719.8696 1433.2247 L 1719.8696 1407.1661 L 1719.8696 1407.1661 L 1693.811 1407.1661 L 1693.811 1407.1661 L 1719.8696 1381.1074 L 1745.9283 1355.0488 L 1745.9283 1355.0488 L 1771.9869 1355.0488 L 1771.9869 1328.9902 L 1771.9869 1302.9315 L 1771.9869 1250.8143 Q 1771.9869 1224.7556 1771.9869 1198.697 Q 1771.9869 1172.6384 1771.9869 1146.5798 Q 1798.0455 1146.5798 1771.9869 1094.4625 Q 1771.9869 1042.3452 1745.9283 1042.3452 Q 1719.8696 1016.2866 1719.8696 885.99347 Q 1745.9283 755.7003 1719.8696 755.7003 Q 1693.811 755.7003 1667.7524 677.5244 L 1667.7524 599.3485 L 1667.7524 599.3485 Q 1693.811 573.2899 1719.8696 573.2899 L 1745.9283 573.2899 L 1745.9283 547.23126 L 1745.9283 547.23126 L 1745.9283 547.23126 Q 1745.9283 521.1726 1693.811 521.1726 Q 1641.6937 521.1726 1641.6937 495.11398 L 1615.6351 469.05536 L 1615.6351 469.05536 L 1615.6351 469.05536 L 1615.6351 442.99673 L 1615.6351 442.99673 L 1641.6937 442.99673 L 1641.6937 416.9381 L 1641.6937 416.9381 L 1667.7524 416.9381 L 1667.7524 416.9381 L 1667.7524 416.9381 L 1667.7524 390.87946 L 1667.7524 390.87946 L 1693.811 390.87946 L 1693.811 364.82083 L 1693.811 364.82083 L 1719.8696 364.82083 L 1745.9283 364.82083 Q 1798.0455 390.87946 1798.0455 364.82083 Q 1798.0455 338.7622 1824.1042 338.7622 Q 1850.1628 338.7622 1850.1628 364.82083 Q 1876.2214 390.87946 1876.2214 364.82083 Q 1876.2214 338.7622 2397.394 312.70358 Q 2918.5667 312.70358 3335.505 338.7622 Q 3752.4429 364.82083 4221.498 364.82083 Q 4716.6123 364.82083 4951.14 364.82083 Q 5185.6675 312.70358 5211.726 286.64496 Q 5263.8438 260.5863 5263.8438 182.41042 Q 5263.8438 104.23453 5315.961 104.23453 Q 5368.078 104.23453 5368.078 78.175896 Q 5368.078 52.117264 5420.1953 52.117264 Q 5472.3125 78.175896 5524.4297 78.175896 Q 5524.4297 78.175896 5628.6646 52.117264 Q 5732.899 0.0 5785.016 0.0 z M 9328.99 729.64166 Q 9355.049 729.64166 9355.049 703.58307 Q 9381.107 703.58307 9381.107 729.64166 Q 9381.107 755.7003 9328.99 755.7003 L 9302.932 729.64166 L 9328.99 729.64166 z M 495.11398 2918.5667 Q 521.1726 2918.5667 521.1726 2944.6252 Q 521.1726 2970.684 495.11398 2970.684 Q 469.05536 2944.6252 495.11398 2918.5667 z" svg:height="40.912052mm" draw:style-name="style-249" svg:viewBox="0.0 0.0 10058.632 4091.205" svg:width="100.58632mm" svg:x="104.7557mm" svg:y="20.325733mm"/>
          <draw:path svg:d="M 0.0 26.058632 L 0.0 0.0 L 52.117264 26.058632 Q 104.23453 52.117264 104.23453 78.175896 Q 104.23453 104.23453 130.29315 130.29315 Q 130.29315 130.29315 260.5863 156.35179 Q 364.82083 182.41042 390.87946 156.35179 Q 442.99673 156.35179 442.99673 182.41042 Q 442.99673 234.52768 469.05536 234.52768 Q 495.11398 234.52768 495.11398 260.5863 L 495.11398 260.5863 L 495.11398 260.5863 Q 469.05536 286.64496 469.05536 364.82083 Q 495.11398 469.05536 390.87946 469.05536 Q 312.70358 495.11398 234.52768 495.11398 L 182.41042 495.11398 L 156.35179 521.1726 L 130.29315 521.1726 L 130.29315 547.23126 L 130.29315 573.2899 L 104.23453 573.2899 L 104.23453 599.3485 L 78.175896 599.3485 L 26.058632 599.3485 L 26.058632 573.2899 L 26.058632 573.2899 L 26.058632 547.23126 L 26.058632 495.11398 L 26.058632 469.05536 L 26.058632 442.99673 L 26.058632 390.87946 Q 26.058632 312.70358 0.0 182.41042 L 0.0 26.058632 L 0.0 26.058632 z" svg:height="5.993485mm" draw:style-name="style-250" svg:viewBox="0.0 0.0 495.11398 599.3485" svg:width="4.95114mm" svg:x="191.00977mm" svg:y="95.63518mm"/>
          <draw:path svg:d="M 338.7622 26.058632 L 364.82083 26.058632 L 338.7622 156.35179 Q 286.64496 286.64496 286.64496 286.64496 L 286.64496 286.64496 L 260.5863 286.64496 L 260.5863 286.64496 L 260.5863 312.70358 L 234.52768 312.70358 L 234.52768 312.70358 L 234.52768 338.7622 L 208.46906 338.7622 L 182.41042 338.7622 L 156.35179 364.82083 L 130.29315 390.87946 L 78.175896 390.87946 L 52.117264 390.87946 L 52.117264 416.9381 L 26.058632 416.9381 L 26.058632 416.9381 L 26.058632 442.99673 L 26.058632 442.99673 L 26.058632 442.99673 L 26.058632 416.9381 L 26.058632 390.87946 L 26.058632 390.87946 L 26.058632 364.82083 L 3.6379788E-12 338.7622 L 3.6379788E-12 312.70358 L 26.058632 312.70358 L 52.117264 312.70358 L 52.117264 286.64496 Q 52.117264 260.5863 3.6379788E-12 260.5863 Q -52.117264 234.52768 3.6379788E-12 208.46906 Q 52.117264 182.41042 52.117264 156.35179 L 52.117264 130.29315 L 78.175896 130.29315 Q 104.23453 130.29315 130.29315 78.175896 Q 130.29315 26.058632 208.46906 -3.6379788E-12 Q 286.64496 -26.058632 312.70358 -3.6379788E-12 Q 338.7622 26.058632 338.7622 26.058632 z" svg:height="4.4299674mm" draw:style-name="style-251" svg:viewBox="0.0 0.0 364.82083 442.99673" svg:width="3.6482084mm" svg:x="287.4267mm" svg:y="194.13681mm"/>
          <draw:path svg:d="M 547.23126 26.058632 L 547.23126 0.0 L 547.23126 0.0 L 573.2899 0.0 L 599.3485 26.058632 Q 599.3485 78.175896 625.40717 78.175896 Q 651.46576 78.175896 651.46576 104.23453 Q 625.40717 130.29315 651.46576 156.35179 Q 677.5244 156.35179 677.5244 182.41042 Q 703.58307 208.46906 703.58307 286.64496 L 703.58307 338.7622 L 729.64166 338.7622 L 755.7003 338.7622 L 755.7003 364.82083 L 755.7003 364.82083 L 703.58307 416.9381 Q 625.40717 469.05536 625.40717 495.11398 L 625.40717 521.1726 L 599.3485 521.1726 Q 599.3485 495.11398 547.23126 495.11398 Q 469.05536 469.05536 469.05536 521.1726 Q 442.99673 573.2899 390.87946 599.3485 L 338.7622 651.46576 L 286.64496 651.46576 L 260.5863 651.46576 L 260.5863 625.40717 L 260.5863 599.3485 L 286.64496 599.3485 Q 312.70358 599.3485 312.70358 547.23126 L 286.64496 469.05536 L 286.64496 442.99673 L 286.64496 416.9381 L 260.5863 416.9381 L 260.5863 390.87946 L 234.52768 390.87946 Q 208.46906 390.87946 156.35179 469.05536 L 130.29315 521.1726 L 104.23453 521.1726 L 104.23453 495.11398 L 104.23453 495.11398 L 78.175896 495.11398 L 78.175896 495.11398 L 78.175896 495.11398 L 78.175896 469.05536 L 78.175896 469.05536 L 52.117264 442.99673 L 26.058632 416.9381 L 26.058632 416.9381 L 26.058632 390.87946 L 52.117264 390.87946 Q 78.175896 390.87946 78.175896 364.82083 L 52.117264 338.7622 L 26.058632 338.7622 L 26.058632 338.7622 L 26.058632 338.7622 L 26.058632 338.7622 L 26.058632 312.70358 L 26.058632 286.64496 L 26.058632 286.64496 L 26.058632 286.64496 L 26.058632 260.5863 Q 26.058632 260.5863 52.117264 234.52768 Q 78.175896 234.52768 26.058632 208.46906 L 0.0 182.41042 L 26.058632 156.35179 Q 52.117264 130.29315 52.117264 130.29315 Q 26.058632 130.29315 52.117264 104.23453 L 78.175896 78.175896 L 234.52768 52.117264 Q 390.87946 26.058632 469.05536 52.117264 Q 547.23126 52.117264 547.23126 26.058632 z" svg:height="6.514658mm" draw:style-name="style-252" svg:viewBox="0.0 0.0 755.7003 651.46576" svg:width="7.557003mm" svg:x="138.37134mm" svg:y="138.37134mm"/>
          <draw:path svg:d="M 26.058632 26.058632 L 26.058632 0.0 L 52.117264 0.0 L 52.117264 26.058632 L 52.117264 26.058632 L 78.175896 26.058632 L 78.175896 26.058632 L 78.175896 26.058632 L 78.175896 52.117264 L 78.175896 52.117264 L 156.35179 182.41042 Q 234.52768 286.64496 260.5863 260.5863 Q 312.70358 234.52768 312.70358 260.5863 L 312.70358 260.5863 L 234.52768 338.7622 Q 182.41042 416.9381 156.35179 442.99673 L 156.35179 469.05536 L 156.35179 469.05536 Q 130.29315 469.05536 130.29315 442.99673 Q 130.29315 416.9381 104.23453 442.99673 L 78.175896 469.05536 L 78.175896 469.05536 L 78.175896 442.99673 L 78.175896 442.99673 L 78.175896 442.99673 L 52.117264 390.87946 L 26.058632 338.7622 L 26.058632 260.5863 Q 26.058632 182.41042 0.0 182.41042 L 0.0 156.35179 L 0.0 130.29315 Q 26.058632 78.175896 26.058632 26.058632 z" svg:height="4.6905537mm" draw:style-name="style-253" svg:viewBox="0.0 0.0 312.70358 469.05536" svg:width="3.1270359mm" svg:x="146.18892mm" svg:y="140.45602mm"/>
          <draw:path svg:d="M 26.058632 0.0 L 52.117264 0.0 L 625.40717 0.0 Q 1198.697 0.0 1172.6384 52.117264 Q 1146.5798 104.23453 1198.697 156.35179 Q 1198.697 234.52768 1224.7556 286.64496 Q 1224.7556 364.82083 1250.8143 364.82083 Q 1276.8729 364.82083 1276.8729 390.87946 L 1276.8729 390.87946 L 1198.697 390.87946 L 1120.5211 416.9381 L 1146.5798 416.9381 Q 1172.6384 416.9381 1146.5798 442.99673 Q 1146.5798 469.05536 1172.6384 495.11398 Q 1198.697 521.1726 1198.697 521.1726 L 1198.697 521.1726 L 1172.6384 573.2899 Q 1146.5798 651.46576 1146.5798 677.5244 Q 1146.5798 729.64166 1146.5798 703.58307 L 1146.5798 703.58307 L 1172.6384 729.64166 L 1172.6384 729.64166 L 1172.6384 781.7589 L 1146.5798 807.81757 L 1146.5798 807.81757 L 1146.5798 833.8762 L 1146.5798 833.8762 L 1146.5798 833.8762 L 1120.5211 833.8762 L 1120.5211 833.8762 L 1094.4625 833.8762 L 1068.4039 833.8762 L 1068.4039 859.9348 L 1042.3452 859.9348 L 1042.3452 859.9348 L 1042.3452 885.99347 L 990.22797 885.99347 L 912.0521 885.99347 L 885.99347 912.0521 L 859.9348 912.0521 L 859.9348 781.7589 Q 885.99347 625.40717 885.99347 625.40717 L 885.99347 625.40717 L 781.7589 599.3485 Q 651.46576 573.2899 599.3485 573.2899 L 547.23126 547.23126 L 547.23126 521.1726 Q 521.1726 521.1726 521.1726 521.1726 L 521.1726 521.1726 L 521.1726 495.11398 Q 521.1726 469.05536 469.05536 390.87946 L 416.9381 312.70358 L 416.9381 312.70358 Q 416.9381 286.64496 286.64496 208.46906 L 156.35179 156.35179 L 130.29315 130.29315 Q 104.23453 104.23453 52.117264 52.117264 L 3.6379788E-12 0.0 L 26.058632 0.0 z" svg:height="9.120521mm" draw:style-name="style-254" svg:viewBox="0.0 0.0 1276.8729 912.0521" svg:width="12.768729mm" svg:x="277.785mm" svg:y="116.2215mm"/>
          <draw:path svg:d="M 2293.1597 0.0 L 2293.1597 0.0 L 2345.2769 26.058632 Q 2371.3354 26.058632 2345.2769 78.175896 Q 2319.2183 156.35179 2293.1597 182.41042 L 2293.1597 208.46906 L 2293.1597 234.52768 L 2293.1597 234.52768 L 2293.1597 234.52768 Q 2293.1597 234.52768 2267.1008 260.5863 L 2267.1008 260.5863 L 2267.1008 260.5863 Q 2241.0422 234.52768 2188.925 260.5863 Q 2162.8665 286.64496 2006.5146 338.7622 Q 1850.1628 364.82083 1771.9869 390.87946 L 1719.8696 442.99673 L 1693.811 442.99673 L 1693.811 442.99673 L 1667.7524 390.87946 Q 1641.6937 338.7622 1589.5765 364.82083 Q 1537.4592 364.82083 1511.4006 442.99673 Q 1485.342 521.1726 1433.2247 547.23126 Q 1381.1074 599.3485 1328.9902 599.3485 Q 1250.8143 599.3485 1250.8143 625.40717 Q 1224.7556 651.46576 1224.7556 703.58307 L 1224.7556 781.7589 L 1250.8143 807.81757 L 1250.8143 859.9348 L 1224.7556 859.9348 L 1172.6384 859.9348 L 1172.6384 807.81757 Q 1172.6384 755.7003 1120.5211 729.64166 L 1068.4039 703.58307 L 1068.4039 703.58307 L 1068.4039 703.58307 L 1042.3452 703.58307 L 1016.2866 703.58307 L 1016.2866 729.64166 Q 990.22797 781.7589 964.1694 781.7589 Q 938.1107 807.81757 938.1107 807.81757 L 964.1694 807.81757 L 964.1694 807.81757 L 964.1694 807.81757 L 912.0521 833.8762 Q 885.99347 859.9348 807.81757 859.9348 L 729.64166 859.9348 L 729.64166 885.99347 L 729.64166 912.0521 L 703.58307 964.1694 Q 703.58307 1016.2866 651.46576 1042.3452 Q 599.3485 1094.4625 599.3485 1094.4625 L 599.3485 1094.4625 L 599.3485 1094.4625 Q 573.2899 1068.4039 495.11398 1068.4039 Q 442.99673 1068.4039 416.9381 1094.4625 L 390.87946 1120.5211 L 390.87946 1094.4625 Q 390.87946 1068.4039 338.7622 1068.4039 Q 312.70358 1068.4039 312.70358 1016.2866 Q 286.64496 990.22797 260.5863 990.22797 Q 234.52768 1016.2866 208.46906 964.1694 L 182.41042 912.0521 L 182.41042 859.9348 Q 182.41042 833.8762 78.175896 807.81757 L 0.0 807.81757 L 0.0 781.7589 L 0.0 781.7589 L 26.058632 781.7589 Q 52.117264 755.7003 78.175896 729.64166 Q 78.175896 677.5244 130.29315 677.5244 Q 156.35179 651.46576 130.29315 651.46576 Q 78.175896 599.3485 78.175896 573.2899 L 78.175896 521.1726 L 78.175896 495.11398 L 78.175896 495.11398 L 52.117264 495.11398 L 52.117264 495.11398 L 182.41042 469.05536 L 286.64496 442.99673 L 234.52768 442.99673 Q 156.35179 442.99673 156.35179 416.9381 Q 182.41042 390.87946 234.52768 390.87946 Q 286.64496 364.82083 338.7622 286.64496 L 390.87946 234.52768 L 390.87946 208.46906 L 390.87946 208.46906 L 416.9381 208.46906 L 442.99673 182.41042 L 469.05536 182.41042 L 495.11398 182.41042 L 495.11398 130.29315 Q 495.11398 104.23453 521.1726 78.175896 L 547.23126 78.175896 L 1224.7556 78.175896 Q 1902.28 52.117264 2084.6904 26.058632 Q 2293.1597 26.058632 2293.1597 0.0 z M 912.0521 703.58307 Q 912.0521 703.58307 938.1107 703.58307 Q 938.1107 703.58307 912.0521 703.58307 Q 912.0521 703.58307 912.0521 703.58307 z" svg:height="11.205212mm" draw:style-name="style-255" svg:viewBox="0.0 0.0 2345.2769 1120.5211" svg:width="23.452768mm" svg:x="23.192183mm" svg:y="112.3127mm"/>
          <draw:path svg:d="M 286.64496 26.058632 L 312.70358 26.058632 L 312.70358 52.117264 Q 312.70358 104.23453 338.7622 104.23453 L 364.82083 104.23453 L 364.82083 156.35179 Q 390.87946 182.41042 364.82083 182.41042 L 364.82083 182.41042 L 338.7622 208.46906 Q 286.64496 208.46906 286.64496 260.5863 L 286.64496 286.64496 L 260.5863 286.64496 L 234.52768 260.5863 L 234.52768 260.5863 L 234.52768 260.5863 L 208.46906 260.5863 L 208.46906 260.5863 L 182.41042 260.5863 Q 182.41042 260.5863 182.41042 208.46906 Q 156.35179 182.41042 104.23453 182.41042 Q 52.117264 156.35179 26.058632 130.29315 L 0.0 104.23453 L 0.0 78.175896 L 0.0 52.117264 L 26.058632 52.117264 Q 78.175896 52.117264 78.175896 26.058632 Q 78.175896 0.0 182.41042 0.0 Q 260.5863 0.0 286.64496 26.058632 z" svg:height="2.8664494mm" draw:style-name="style-256" svg:viewBox="0.0 0.0 364.82083 286.64496" svg:width="3.6482084mm" svg:x="69.055374mm" svg:y="89.64169mm"/>
          <draw:path svg:d="M 286.64496 78.175896 L 286.64496 78.175896 L 286.64496 104.23453 Q 260.5863 104.23453 260.5863 130.29315 L 260.5863 156.35179 L 286.64496 182.41042 L 312.70358 208.46906 L 312.70358 260.5863 L 312.70358 286.64496 L 286.64496 286.64496 Q 286.64496 312.70358 286.64496 312.70358 L 286.64496 312.70358 L 156.35179 312.70358 L 26.058632 312.70358 L 26.058632 286.64496 Q 52.117264 286.64496 52.117264 208.46906 L 52.117264 104.23453 L 26.058632 52.117264 L 3.6379788E-12 26.058632 L 3.6379788E-12 26.058632 L 3.6379788E-12 26.058632 L 3.6379788E-12 0.0 L 3.6379788E-12 0.0 L 52.117264 0.0 L 78.175896 0.0 L 130.29315 0.0 Q 156.35179 0.0 182.41042 52.117264 Q 182.41042 78.175896 234.52768 78.175896 Q 286.64496 52.117264 286.64496 78.175896 z" svg:height="3.1270359mm" draw:style-name="style-257" svg:viewBox="0.0 0.0 312.70358 312.70358" svg:width="3.1270359mm" svg:x="290.29315mm" svg:y="51.074917mm"/>
          <draw:path svg:d="M 182.41042 104.23453 L 208.46906 0.0 L 312.70358 26.058632 Q 416.9381 52.117264 599.3485 78.175896 Q 807.81757 104.23453 859.9348 130.29315 L 912.0521 156.35179 L 912.0521 156.35179 L 912.0521 156.35179 L 938.1107 156.35179 L 938.1107 156.35179 L 938.1107 182.41042 L 964.1694 182.41042 L 964.1694 182.41042 L 964.1694 208.46906 L 938.1107 208.46906 L 912.0521 208.46906 L 912.0521 234.52768 L 912.0521 234.52768 L 885.99347 234.52768 L 885.99347 260.5863 L 885.99347 260.5863 Q 859.9348 260.5863 859.9348 312.70358 L 859.9348 338.7622 L 885.99347 390.87946 L 885.99347 442.99673 L 912.0521 442.99673 L 964.1694 469.05536 L 964.1694 469.05536 L 964.1694 469.05536 L 938.1107 469.05536 L 938.1107 469.05536 L 859.9348 495.11398 Q 807.81757 521.1726 547.23126 547.23126 Q 286.64496 573.2899 208.46906 573.2899 L 130.29315 599.3485 L 78.175896 599.3485 L 52.117264 573.2899 L 26.058632 573.2899 L 0.0 573.2899 L 0.0 547.23126 L 26.058632 547.23126 L 26.058632 547.23126 L 26.058632 521.1726 L 26.058632 521.1726 L 26.058632 521.1726 L 52.117264 521.1726 L 52.117264 521.1726 L 26.058632 495.11398 L 0.0 469.05536 L 0.0 469.05536 L 26.058632 469.05536 L 26.058632 469.05536 L 26.058632 469.05536 L 26.058632 442.99673 L 26.058632 442.99673 L 104.23453 416.9381 Q 182.41042 416.9381 182.41042 364.82083 Q 182.41042 338.7622 208.46906 338.7622 Q 234.52768 364.82083 234.52768 364.82083 L 234.52768 364.82083 L 234.52768 338.7622 Q 234.52768 312.70358 208.46906 260.5863 Q 182.41042 234.52768 182.41042 104.23453 z" svg:height="5.993485mm" draw:style-name="style-258" svg:viewBox="0.0 0.0 964.1694 599.3485" svg:width="9.641693mm" svg:x="95.63518mm" svg:y="106.319214mm"/>
          <draw:path svg:d="M 0.0 0.0 L 0.0 0.0 L 286.64496 0.0 L 599.3485 0.0 L 807.81757 0.0 L 990.22797 0.0 L 990.22797 26.058632 Q 990.22797 78.175896 1016.2866 78.175896 Q 1042.3452 78.175896 1042.3452 104.23453 L 1042.3452 104.23453 L 1016.2866 104.23453 Q 964.1694 104.23453 964.1694 78.175896 Q 964.1694 52.117264 912.0521 52.117264 Q 885.99347 52.117264 885.99347 78.175896 Q 859.9348 104.23453 521.1726 104.23453 L 182.41042 130.29315 L 130.29315 130.29315 Q 52.117264 130.29315 52.117264 104.23453 L 52.117264 104.23453 L 52.117264 78.175896 Q 78.175896 78.175896 78.175896 52.117264 L 78.175896 26.058632 L 26.058632 26.058632 Q 0.0 26.058632 0.0 0.0 z" svg:height="1.3029315mm" draw:style-name="style-259" svg:viewBox="0.0 0.0 1042.3452 130.29315" svg:width="10.423452mm" svg:x="95.63518mm" svg:y="201.43321mm"/>
          <draw:path svg:d="M 0.0 26.058632 L 0.0 0.0 L 833.8762 0.0 Q 1693.811 0.0 2293.1597 0.0 L 2918.5667 0.0 L 2918.5667 0.0 L 2918.5667 0.0 L 2970.684 26.058632 L 2996.7427 26.058632 L 2996.7427 52.117264 L 2996.7427 78.175896 L 2970.684 78.175896 L 2944.6252 104.23453 L 2944.6252 104.23453 L 2944.6252 104.23453 L 2814.3323 104.23453 Q 2710.0977 104.23453 2657.9805 104.23453 Q 2579.8044 104.23453 1302.9315 130.29315 L 0.0 130.29315 L 0.0 104.23453 Q 0.0 78.175896 0.0 52.117264 Q 26.058632 52.117264 0.0 26.058632 z" svg:height="1.3029315mm" draw:style-name="style-260" svg:viewBox="0.0 0.0 2996.7427 130.29315" svg:width="29.967426mm" svg:x="212.63843mm" svg:y="14.071661mm"/>
          <draw:path svg:d="M 469.05536 364.82083 L 469.05536 364.82083 L 469.05536 364.82083 Q 442.99673 338.7622 442.99673 338.7622 L 442.99673 338.7622 L 442.99673 338.7622 L 442.99673 312.70358 L 390.87946 312.70358 Q 338.7622 312.70358 286.64496 338.7622 Q 260.5863 338.7622 260.5863 312.70358 Q 234.52768 286.64496 234.52768 312.70358 Q 208.46906 312.70358 156.35179 312.70358 Q 130.29315 286.64496 130.29315 234.52768 Q 182.41042 182.41042 130.29315 156.35179 L 104.23453 156.35179 L 52.117264 130.29315 L 0.0 130.29315 L 0.0 78.175896 L 0.0 26.058632 L 78.175896 26.058632 Q 182.41042 -9.094947E-13 234.52768 -9.094947E-13 Q 286.64496 -26.058632 312.70358 78.175896 Q 338.7622 208.46906 364.82083 208.46906 Q 390.87946 208.46906 416.9381 182.41042 Q 442.99673 156.35179 469.05536 234.52768 Q 495.11398 312.70358 495.11398 338.7622 Q 495.11398 364.82083 469.05536 364.82083 z" svg:height="3.6482084mm" draw:style-name="style-261" svg:viewBox="0.0 0.0 495.11398 364.82083" svg:width="4.95114mm" svg:x="259.80457mm" svg:y="68.27361mm"/>
          <draw:path svg:d="M 52.117264 52.117264 L 78.175896 1.8189894E-12 L 78.175896 1.8189894E-12 L 78.175896 1.8189894E-12 L 78.175896 26.058632 L 78.175896 52.117264 L 182.41042 26.058632 Q 312.70358 1.8189894E-12 312.70358 1.8189894E-12 L 312.70358 1.8189894E-12 L 312.70358 1.8189894E-12 L 338.7622 1.8189894E-12 L 338.7622 26.058632 L 338.7622 52.117264 L 338.7622 52.117264 L 338.7622 52.117264 L 312.70358 260.5863 Q 312.70358 442.99673 364.82083 442.99673 Q 416.9381 442.99673 416.9381 469.05536 Q 390.87946 495.11398 390.87946 495.11398 L 390.87946 495.11398 L 390.87946 495.11398 Q 364.82083 469.05536 338.7622 469.05536 L 338.7622 469.05536 L 338.7622 495.11398 L 338.7622 495.11398 L 338.7622 547.23126 L 338.7622 599.3485 L 338.7622 599.3485 L 338.7622 625.40717 L 364.82083 625.40717 Q 390.87946 625.40717 390.87946 651.46576 L 390.87946 677.5244 L 364.82083 677.5244 Q 338.7622 677.5244 286.64496 651.46576 L 260.5863 625.40717 L 182.41042 625.40717 L 104.23453 625.40717 L 104.23453 599.3485 L 78.175896 573.2899 L 78.175896 547.23126 L 78.175896 521.1726 L 52.117264 521.1726 L 52.117264 521.1726 L 26.058632 495.11398 L -1.8189894E-12 495.11398 L -1.8189894E-12 469.05536 Q 26.058632 442.99673 26.058632 442.99673 L 26.058632 442.99673 L 26.058632 442.99673 L 26.058632 442.99673 L 52.117264 416.9381 L 78.175896 364.82083 L 78.175896 312.70358 L 78.175896 286.64496 L 78.175896 234.52768 Q 78.175896 182.41042 104.23453 182.41042 Q 156.35179 208.46906 104.23453 130.29315 L 52.117264 78.175896 L 52.117264 52.117264 z" svg:height="6.775244mm" draw:style-name="style-262" svg:viewBox="0.0 0.0 416.9381 677.5244" svg:width="4.169381mm" svg:x="156.61238mm" svg:y="138.63191mm"/>
          <draw:path svg:d="M 78.175896 130.29315 L 78.175896 1.8189894E-12 L 78.175896 1.8189894E-12 L 78.175896 1.8189894E-12 L 78.175896 26.058632 L 104.23453 26.058632 L 104.23453 26.058632 L 104.23453 52.117264 L 130.29315 52.117264 L 156.35179 52.117264 L 156.35179 52.117264 Q 156.35179 52.117264 208.46906 52.117264 L 286.64496 26.058632 L 234.52768 182.41042 Q 182.41042 364.82083 156.35179 364.82083 Q 104.23453 364.82083 104.23453 390.87946 Q 104.23453 416.9381 78.175896 416.9381 Q 52.117264 416.9381 26.058632 442.99673 L 0.0 442.99673 L 0.0 416.9381 Q 0.0 416.9381 26.058632 416.9381 L 52.117264 390.87946 L 52.117264 364.82083 L 52.117264 364.82083 L 52.117264 338.7622 Q 52.117264 312.70358 26.058632 312.70358 Q 0.0 312.70358 52.117264 286.64496 Q 78.175896 260.5863 78.175896 130.29315 z" svg:height="4.4299674mm" draw:style-name="style-263" svg:viewBox="0.0 0.0 286.64496 442.99673" svg:width="2.8664494mm" svg:x="21.88925mm" svg:y="130.29315mm"/>
          <draw:path svg:d="M 442.99673 52.117264 L 442.99673 0.0 L 442.99673 0.0 L 469.05536 0.0 L 469.05536 0.0 L 469.05536 0.0 L 495.11398 26.058632 L 521.1726 26.058632 L 521.1726 26.058632 Q 521.1726 26.058632 547.23126 130.29315 L 547.23126 234.52768 L 547.23126 469.05536 L 547.23126 677.5244 L 416.9381 729.64166 Q 312.70358 755.7003 312.70358 807.81757 Q 312.70358 859.9348 286.64496 833.8762 Q 286.64496 781.7589 260.5863 807.81757 Q 208.46906 833.8762 182.41042 833.8762 L 156.35179 833.8762 L 156.35179 807.81757 L 156.35179 781.7589 L 130.29315 755.7003 Q 104.23453 729.64166 104.23453 781.7589 L 104.23453 807.81757 L 78.175896 807.81757 L 78.175896 781.7589 L 52.117264 781.7589 L 26.058632 781.7589 L 26.058632 755.7003 L 0.0 755.7003 L 0.0 755.7003 L 0.0 755.7003 L 0.0 755.7003 L 0.0 755.7003 L 0.0 729.64166 L 0.0 677.5244 L 0.0 651.46576 Q 0.0 625.40717 52.117264 599.3485 Q 104.23453 573.2899 104.23453 547.23126 Q 104.23453 521.1726 78.175896 469.05536 L 52.117264 442.99673 L 52.117264 416.9381 Q 52.117264 416.9381 78.175896 390.87946 Q 104.23453 364.82083 104.23453 338.7622 Q 104.23453 312.70358 130.29315 260.5863 L 156.35179 234.52768 L 156.35179 234.52768 Q 156.35179 234.52768 182.41042 208.46906 Q 182.41042 182.41042 208.46906 182.41042 Q 234.52768 156.35179 312.70358 182.41042 Q 364.82083 208.46906 364.82083 156.35179 Q 364.82083 130.29315 416.9381 104.23453 Q 442.99673 104.23453 442.99673 52.117264 z" svg:height="8.338762mm" draw:style-name="style-264" svg:viewBox="0.0 0.0 547.23126 833.8762" svg:width="5.4723125mm" svg:x="35.43974mm" svg:y="120.39088mm"/>
          <draw:path svg:d="M 26.058632 0.0 L 52.117264 0.0 L 234.52768 0.0 Q 442.99673 26.058632 442.99673 52.117264 L 442.99673 52.117264 L 416.9381 104.23453 Q 390.87946 156.35179 364.82083 182.41042 L 338.7622 182.41042 L 338.7622 156.35179 Q 338.7622 156.35179 260.5863 182.41042 Q 182.41042 208.46906 130.29315 156.35179 L 78.175896 130.29315 L 78.175896 130.29315 L 78.175896 104.23453 L 78.175896 104.23453 Q 78.175896 104.23453 26.058632 104.23453 L -9.094947E-13 130.29315 L -9.094947E-13 130.29315 Q -26.058632 130.29315 -9.094947E-13 52.117264 Q -9.094947E-13 0.0 26.058632 0.0 z" svg:height="1.8241042mm" draw:style-name="style-265" svg:viewBox="0.0 0.0 442.99673 182.41042" svg:width="4.4299674mm" svg:x="62.28013mm" svg:y="120.39088mm"/>
          <draw:path svg:d="M 338.7622 52.117264 L 338.7622 0.0 L 442.99673 0.0 L 521.1726 0.0 L 521.1726 26.058632 L 547.23126 26.058632 L 521.1726 260.5863 Q 495.11398 469.05536 521.1726 469.05536 L 547.23126 469.05536 L 547.23126 495.11398 Q 547.23126 521.1726 599.3485 651.46576 Q 651.46576 755.7003 859.9348 781.7589 Q 1016.2866 807.81757 1042.3452 781.7589 Q 1042.3452 755.7003 1120.5211 755.7003 Q 1172.6384 781.7589 1198.697 781.7589 L 1224.7556 781.7589 L 1276.8729 755.7003 L 1302.9315 755.7003 L 1302.9315 729.64166 L 1328.9902 703.58307 L 1328.9902 703.58307 L 1328.9902 677.5244 L 1328.9902 677.5244 L 1328.9902 677.5244 L 1328.9902 677.5244 L 1328.9902 677.5244 L 1328.9902 729.64166 L 1328.9902 755.7003 L 1328.9902 781.7589 L 1328.9902 833.8762 L 1302.9315 833.8762 L 1302.9315 833.8762 L 1302.9315 859.9348 L 1276.8729 859.9348 L 1276.8729 859.9348 Q 1276.8729 885.99347 1328.9902 885.99347 L 1355.0488 885.99347 L 1328.9902 964.1694 Q 1302.9315 1042.3452 1224.7556 1042.3452 Q 1172.6384 1068.4039 1146.5798 1146.5798 Q 1120.5211 1198.697 1094.4625 1250.8143 Q 1094.4625 1302.9315 1042.3452 1302.9315 Q 990.22797 1276.8729 964.1694 1328.9902 Q 964.1694 1355.0488 938.1107 1381.1074 Q 912.0521 1407.1661 938.1107 1407.1661 Q 964.1694 1407.1661 1016.2866 1433.2247 L 1042.3452 1459.2833 L 1042.3452 1459.2833 L 1016.2866 1459.2833 L 1016.2866 1459.2833 L 1016.2866 1459.2833 L 1016.2866 1459.2833 L 990.22797 1459.2833 L 781.7589 1459.2833 Q 573.2899 1459.2833 547.23126 1459.2833 Q 547.23126 1459.2833 547.23126 1407.1661 Q 521.1726 1381.1074 469.05536 1407.1661 Q 416.9381 1459.2833 338.7622 1433.2247 Q 234.52768 1407.1661 234.52768 1355.0488 Q 234.52768 1328.9902 156.35179 1302.9315 Q 78.175896 1302.9315 78.175896 1328.9902 Q 52.117264 1355.0488 26.058632 1355.0488 L 0.0 1355.0488 L 0.0 1328.9902 L 0.0 1328.9902 L 0.0 1302.9315 L 26.058632 1302.9315 L 26.058632 1302.9315 L 26.058632 1302.9315 L 26.058632 1276.8729 L 26.058632 1276.8729 L 26.058632 1250.8143 L 26.058632 1250.8143 L 26.058632 1094.4625 Q 26.058632 938.1107 52.117264 885.99347 Q 52.117264 833.8762 26.058632 833.8762 Q 0.0 833.8762 0.0 781.7589 Q -26.058632 755.7003 26.058632 755.7003 Q 52.117264 781.7589 130.29315 677.5244 Q 234.52768 573.2899 260.5863 495.11398 Q 286.64496 416.9381 234.52768 416.9381 Q 208.46906 442.99673 260.5863 364.82083 Q 286.64496 312.70358 312.70358 208.46906 L 312.70358 78.175896 L 312.70358 78.175896 L 338.7622 78.175896 L 338.7622 52.117264 z" svg:height="14.5928335mm" draw:style-name="style-266" svg:viewBox="0.0 0.0 1355.0488 1459.2833" svg:width="13.550488mm" svg:x="125.86319mm" svg:y="170.42345mm"/>
          <draw:path svg:d="M 755.7003 312.70358 L 755.7003 312.70358 L 781.7589 338.7622 L 807.81757 338.7622 L 807.81757 364.82083 L 833.8762 390.87946 L 833.8762 390.87946 L 833.8762 390.87946 L 833.8762 390.87946 L 833.8762 416.9381 L 807.81757 416.9381 Q 781.7589 442.99673 807.81757 469.05536 L 807.81757 495.11398 L 781.7589 495.11398 Q 755.7003 469.05536 703.58307 469.05536 Q 651.46576 469.05536 625.40717 521.1726 Q 625.40717 599.3485 573.2899 625.40717 L 547.23126 625.40717 L 521.1726 625.40717 Q 521.1726 625.40717 338.7622 469.05536 L 156.35179 338.7622 L 156.35179 338.7622 L 156.35179 312.70358 L 130.29315 312.70358 Q 104.23453 312.70358 104.23453 286.64496 L 78.175896 260.5863 L 52.117264 234.52768 L 26.058632 208.46906 L 26.058632 208.46906 L 0.0 208.46906 L 0.0 182.41042 L 0.0 156.35179 L 26.058632 156.35179 L 52.117264 156.35179 L 52.117264 130.29315 L 52.117264 130.29315 L 78.175896 130.29315 L 78.175896 104.23453 L 78.175896 104.23453 L 104.23453 104.23453 L 104.23453 104.23453 L 104.23453 104.23453 L 156.35179 130.29315 Q 182.41042 130.29315 208.46906 78.175896 Q 208.46906 0.0 234.52768 0.0 Q 260.5863 -26.058632 286.64496 0.0 Q 312.70358 52.117264 521.1726 52.117264 Q 755.7003 52.117264 755.7003 104.23453 Q 755.7003 130.29315 807.81757 156.35179 Q 885.99347 182.41042 833.8762 260.5863 Q 781.7589 312.70358 755.7003 312.70358 z" svg:height="6.2540717mm" draw:style-name="style-267" svg:viewBox="0.0 0.0 833.8762 625.40717" svg:width="8.338762mm" svg:x="163.12703mm" svg:y="79.21824mm"/>
          <draw:path svg:d="M 104.23453 104.23453 L 104.23453 0.0 L 130.29315 0.0 L 130.29315 0.0 L 130.29315 0.0 Q 130.29315 0.0 156.35179 0.0 L 156.35179 26.058632 L 156.35179 26.058632 L 182.41042 26.058632 L 286.64496 104.23453 Q 390.87946 182.41042 364.82083 260.5863 Q 338.7622 338.7622 364.82083 364.82083 L 364.82083 364.82083 L 364.82083 364.82083 Q 364.82083 364.82083 390.87946 390.87946 L 390.87946 390.87946 L 364.82083 390.87946 Q 338.7622 390.87946 312.70358 364.82083 Q 286.64496 338.7622 286.64496 390.87946 Q 286.64496 442.99673 260.5863 469.05536 L 260.5863 495.11398 L 234.52768 495.11398 Q 208.46906 521.1726 208.46906 521.1726 L 208.46906 521.1726 L 182.41042 521.1726 Q 182.41042 521.1726 130.29315 469.05536 Q 78.175896 442.99673 78.175896 416.9381 L 52.117264 416.9381 L 26.058632 390.87946 L 4.5474735E-13 390.87946 L 4.5474735E-13 364.82083 Q 4.5474735E-13 338.7622 26.058632 338.7622 Q 52.117264 338.7622 52.117264 312.70358 L 78.175896 286.64496 L 78.175896 260.5863 Q 78.175896 208.46906 104.23453 104.23453 z" svg:height="5.211726mm" draw:style-name="style-268" svg:viewBox="0.0 0.0 390.87946 521.1726" svg:width="3.9087946mm" svg:x="32.573288mm" svg:y="166.25407mm"/>
          <draw:path svg:d="M 0.0 26.058632 L 0.0 1.8189894E-12 L 78.175896 1.8189894E-12 Q 156.35179 1.8189894E-12 156.35179 26.058632 L 156.35179 26.058632 L 182.41042 26.058632 Q 208.46906 52.117264 208.46906 26.058632 L 208.46906 26.058632 L 234.52768 52.117264 Q 260.5863 52.117264 286.64496 104.23453 L 286.64496 182.41042 L 286.64496 182.41042 Q 286.64496 208.46906 260.5863 208.46906 Q 234.52768 208.46906 234.52768 182.41042 Q 234.52768 156.35179 208.46906 156.35179 L 156.35179 156.35179 L 156.35179 182.41042 L 156.35179 182.41042 L 182.41042 208.46906 L 182.41042 234.52768 L 156.35179 234.52768 L 130.29315 234.52768 L 104.23453 234.52768 Q 104.23453 208.46906 52.117264 208.46906 L 0.0 156.35179 L 0.0 156.35179 L 0.0 156.35179 L 0.0 104.23453 L 0.0 26.058632 L 0.0 26.058632 z" svg:height="2.3452768mm" draw:style-name="style-269" svg:viewBox="0.0 0.0 286.64496 234.52768" svg:width="2.8664494mm" svg:x="204.82085mm" svg:y="151.14006mm"/>
          <draw:path svg:d="M 416.9381 0.0 L 573.2899 0.0 L 573.2899 0.0 Q 573.2899 26.058632 599.3485 78.175896 L 599.3485 130.29315 L 364.82083 130.29315 Q 104.23453 104.23453 104.23453 104.23453 L 78.175896 104.23453 L 78.175896 78.175896 L 78.175896 78.175896 L 78.175896 78.175896 L 78.175896 52.117264 L 52.117264 52.117264 L 0.0 52.117264 L 0.0 26.058632 L 0.0 26.058632 L 156.35179 0.0 Q 286.64496 0.0 416.9381 0.0 z" svg:height="1.3029315mm" draw:style-name="style-270" svg:viewBox="0.0 0.0 599.3485 130.29315" svg:width="5.993485mm" svg:x="53.159607mm" svg:y="15.635179mm"/>
          <draw:path svg:d="M 78.175896 78.175896 L 156.35179 0.0 L 156.35179 182.41042 L 156.35179 390.87946 L 156.35179 390.87946 L 156.35179 390.87946 L 130.29315 364.82083 Q 104.23453 338.7622 104.23453 338.7622 Q 104.23453 312.70358 78.175896 312.70358 Q 26.058632 286.64496 0.0 234.52768 Q 0.0 156.35179 78.175896 78.175896 z" svg:height="3.9087946mm" draw:style-name="style-271" svg:viewBox="0.0 0.0 156.35179 390.87946" svg:width="1.5635179mm" svg:x="90.162865mm" svg:y="128.46906mm"/>
          <draw:path svg:d="M 208.46906 104.23453 L 234.52768 0.0 L 260.5863 0.0 Q 312.70358 0.0 312.70358 26.058632 Q 338.7622 52.117264 390.87946 52.117264 Q 442.99673 52.117264 469.05536 52.117264 Q 469.05536 78.175896 495.11398 104.23453 L 495.11398 104.23453 L 495.11398 104.23453 L 469.05536 104.23453 L 469.05536 156.35179 L 469.05536 182.41042 L 495.11398 208.46906 Q 495.11398 260.5863 547.23126 260.5863 Q 599.3485 260.5863 599.3485 442.99673 L 599.3485 625.40717 L 573.2899 625.40717 Q 547.23126 625.40717 469.05536 625.40717 L 364.82083 625.40717 L 364.82083 677.5244 L 364.82083 703.58307 L 364.82083 781.7589 Q 364.82083 859.9348 364.82083 859.9348 Q 364.82083 885.99347 364.82083 885.99347 L 364.82083 885.99347 L 338.7622 885.99347 L 338.7622 885.99347 L 338.7622 912.0521 L 338.7622 912.0521 L 312.70358 912.0521 Q 312.70358 885.99347 260.5863 885.99347 Q 234.52768 885.99347 208.46906 938.1107 L 208.46906 990.22797 L 182.41042 990.22797 L 182.41042 990.22797 L 182.41042 1016.2866 L 156.35179 1016.2866 L 156.35179 1016.2866 L 156.35179 1042.3452 L 156.35179 1042.3452 L 156.35179 1042.3452 L 130.29315 1068.4039 L 104.23453 1094.4625 L 104.23453 1094.4625 L 104.23453 1094.4625 L 104.23453 1120.5211 L 78.175896 1120.5211 L 78.175896 1094.4625 L 52.117264 1094.4625 L 52.117264 1042.3452 L 52.117264 1016.2866 L 26.058632 1016.2866 L 26.058632 990.22797 L 26.058632 990.22797 L 52.117264 990.22797 L 52.117264 964.1694 L 52.117264 938.1107 L 26.058632 885.99347 Q 0.0 859.9348 0.0 833.8762 Q 0.0 833.8762 52.117264 677.5244 Q 52.117264 547.23126 78.175896 442.99673 Q 104.23453 338.7622 130.29315 338.7622 Q 156.35179 312.70358 156.35179 260.5863 Q 130.29315 208.46906 156.35179 208.46906 Q 156.35179 182.41042 208.46906 104.23453 z" svg:height="11.205212mm" draw:style-name="style-272" svg:viewBox="0.0 0.0 599.3485 1120.5211" svg:width="5.993485mm" svg:x="162.08469mm" svg:y="154.26709mm"/>
          <draw:path svg:d="M 208.46906 26.058632 L 234.52768 0.0 L 234.52768 0.0 L 234.52768 0.0 L 260.5863 26.058632 L 286.64496 52.117264 L 286.64496 78.175896 L 286.64496 104.23453 L 286.64496 208.46906 Q 286.64496 286.64496 338.7622 312.70358 Q 390.87946 364.82083 390.87946 495.11398 Q 416.9381 625.40717 469.05536 651.46576 Q 521.1726 677.5244 521.1726 677.5244 L 521.1726 677.5244 L 495.11398 677.5244 Q 495.11398 677.5244 442.99673 703.58307 L 364.82083 703.58307 L 234.52768 703.58307 Q 78.175896 677.5244 52.117264 677.5244 L 26.058632 651.46576 L 26.058632 625.40717 Q 26.058632 573.2899 0.0 390.87946 L 0.0 208.46906 L 0.0 208.46906 Q 26.058632 208.46906 26.058632 208.46906 L 26.058632 182.41042 L 78.175896 182.41042 L 104.23453 182.41042 L 104.23453 156.35179 Q 104.23453 130.29315 130.29315 104.23453 Q 182.41042 104.23453 182.41042 52.117264 L 182.41042 26.058632 L 208.46906 26.058632 z" svg:height="7.0358305mm" draw:style-name="style-273" svg:viewBox="0.0 0.0 521.1726 703.58307" svg:width="5.211726mm" svg:x="245.21172mm" svg:y="49.5114mm"/>
          <draw:path svg:d="M 312.70358 0.0 L 312.70358 0.0 L 338.7622 26.058632 Q 364.82083 52.117264 390.87946 78.175896 Q 416.9381 104.23453 442.99673 104.23453 L 469.05536 104.23453 L 573.2899 156.35179 Q 703.58307 208.46906 729.64166 182.41042 L 755.7003 182.41042 L 781.7589 260.5863 Q 781.7589 312.70358 781.7589 390.87946 Q 755.7003 469.05536 781.7589 469.05536 Q 781.7589 495.11398 807.81757 547.23126 Q 807.81757 599.3485 833.8762 599.3485 L 859.9348 625.40717 L 833.8762 625.40717 L 807.81757 625.40717 L 807.81757 651.46576 L 781.7589 651.46576 L 781.7589 651.46576 L 781.7589 677.5244 L 781.7589 677.5244 L 781.7589 677.5244 L 781.7589 677.5244 L 781.7589 677.5244 L 755.7003 703.58307 L 729.64166 729.64166 L 729.64166 729.64166 L 729.64166 729.64166 L 729.64166 755.7003 L 729.64166 755.7003 L 703.58307 755.7003 L 703.58307 781.7589 L 677.5244 781.7589 L 625.40717 781.7589 L 625.40717 755.7003 L 625.40717 755.7003 L 625.40717 755.7003 L 625.40717 729.64166 L 599.3485 729.64166 L 573.2899 729.64166 L 573.2899 729.64166 Q 573.2899 729.64166 547.23126 729.64166 L 521.1726 729.64166 L 521.1726 729.64166 Q 521.1726 729.64166 521.1726 677.5244 Q 521.1726 599.3485 495.11398 573.2899 Q 469.05536 573.2899 469.05536 521.1726 L 442.99673 469.05536 L 416.9381 469.05536 Q 390.87946 469.05536 364.82083 521.1726 Q 364.82083 547.23126 286.64496 521.1726 Q 208.46906 521.1726 208.46906 495.11398 Q 208.46906 469.05536 182.41042 469.05536 L 156.35179 495.11398 L 130.29315 495.11398 L 104.23453 495.11398 L 104.23453 495.11398 L 78.175896 495.11398 L 78.175896 469.05536 L 52.117264 469.05536 L 52.117264 442.99673 L 52.117264 416.9381 L 26.058632 416.9381 L 3.6379788E-12 416.9381 L 3.6379788E-12 390.87946 L 3.6379788E-12 364.82083 L 26.058632 364.82083 Q 52.117264 364.82083 52.117264 338.7622 Q 52.117264 312.70358 26.058632 312.70358 Q 3.6379788E-12 312.70358 3.6379788E-12 286.64496 Q 3.6379788E-12 260.5863 52.117264 260.5863 Q 104.23453 260.5863 104.23453 156.35179 Q 104.23453 52.117264 208.46906 26.058632 Q 286.64496 0.0 312.70358 0.0 z M 338.7622 469.05536 Q 338.7622 469.05536 338.7622 442.99673 Q 364.82083 442.99673 364.82083 469.05536 Q 364.82083 469.05536 338.7622 469.05536 z" svg:height="7.8175893mm" draw:style-name="style-274" svg:viewBox="0.0 0.0 859.9348 781.7589" svg:width="8.599348mm" svg:x="205.34201mm" svg:y="95.89576mm"/>
          <draw:path svg:d="M 312.70358 26.058632 L 312.70358 26.058632 L 338.7622 52.117264 Q 364.82083 52.117264 364.82083 52.117264 L 364.82083 52.117264 L 364.82083 78.175896 L 364.82083 78.175896 L 390.87946 78.175896 L 390.87946 52.117264 L 390.87946 52.117264 L 416.9381 52.117264 L 416.9381 78.175896 L 416.9381 104.23453 L 390.87946 104.23453 L 390.87946 104.23453 L 390.87946 130.29315 L 416.9381 130.29315 L 416.9381 156.35179 L 416.9381 182.41042 L 442.99673 182.41042 L 442.99673 182.41042 L 442.99673 182.41042 L 442.99673 208.46906 L 469.05536 208.46906 Q 495.11398 208.46906 521.1726 208.46906 Q 573.2899 182.41042 625.40717 130.29315 Q 677.5244 78.175896 677.5244 104.23453 L 677.5244 130.29315 L 703.58307 156.35179 Q 729.64166 182.41042 729.64166 182.41042 L 729.64166 182.41042 L 729.64166 182.41042 L 729.64166 182.41042 L 755.7003 182.41042 L 755.7003 208.46906 L 729.64166 208.46906 L 703.58307 208.46906 L 703.58307 234.52768 L 703.58307 260.5863 L 729.64166 260.5863 L 755.7003 260.5863 L 755.7003 312.70358 L 755.7003 390.87946 L 781.7589 390.87946 L 807.81757 416.9381 L 807.81757 416.9381 L 833.8762 416.9381 L 833.8762 416.9381 L 833.8762 442.99673 L 833.8762 442.99673 L 833.8762 469.05536 L 807.81757 469.05536 L 781.7589 469.05536 L 755.7003 495.11398 L 729.64166 521.1726 L 729.64166 521.1726 L 729.64166 521.1726 L 703.58307 495.11398 Q 677.5244 469.05536 677.5244 469.05536 Q 677.5244 469.05536 651.46576 495.11398 Q 625.40717 521.1726 599.3485 521.1726 Q 573.2899 521.1726 573.2899 495.11398 Q 573.2899 469.05536 469.05536 521.1726 L 364.82083 599.3485 L 364.82083 573.2899 Q 364.82083 547.23126 260.5863 573.2899 Q 182.41042 573.2899 182.41042 599.3485 Q 182.41042 625.40717 156.35179 625.40717 L 104.23453 625.40717 L 104.23453 599.3485 L 104.23453 599.3485 L 130.29315 599.3485 Q 130.29315 573.2899 156.35179 573.2899 Q 156.35179 573.2899 104.23453 521.1726 L 52.117264 521.1726 L 52.117264 521.1726 L 52.117264 521.1726 L 52.117264 495.11398 Q 52.117264 469.05536 52.117264 416.9381 Q 52.117264 364.82083 0.0 338.7622 Q -26.058632 312.70358 0.0 312.70358 L 0.0 312.70358 L 26.058632 312.70358 Q 52.117264 312.70358 78.175896 234.52768 Q 104.23453 156.35179 104.23453 130.29315 L 130.29315 78.175896 L 130.29315 26.058632 Q 130.29315 -26.058632 208.46906 0.0 Q 286.64496 52.117264 312.70358 26.058632 z M 156.35179 52.117264 Q 156.35179 26.058632 182.41042 26.058632 Q 208.46906 26.058632 208.46906 52.117264 Q 208.46906 78.175896 182.41042 78.175896 L 156.35179 78.175896 L 156.35179 52.117264 z" svg:height="6.2540717mm" draw:style-name="style-275" svg:viewBox="0.0 0.0 833.8762 625.40717" svg:width="8.338762mm" svg:x="53.680782mm" svg:y="50.032574mm"/>
          <draw:path svg:d="M 182.41042 26.058632 L 182.41042 26.058632 L 234.52768 104.23453 Q 286.64496 182.41042 286.64496 182.41042 L 286.64496 182.41042 L 312.70358 234.52768 Q 338.7622 286.64496 338.7622 286.64496 L 364.82083 286.64496 L 364.82083 286.64496 Q 364.82083 286.64496 364.82083 312.70358 L 338.7622 312.70358 L 338.7622 312.70358 L 338.7622 338.7622 L 208.46906 338.7622 Q 78.175896 338.7622 78.175896 312.70358 L 78.175896 312.70358 L 78.175896 286.64496 Q 78.175896 286.64496 78.175896 260.5863 L 78.175896 234.52768 L 78.175896 234.52768 L 78.175896 234.52768 L 78.175896 208.46906 L 78.175896 208.46906 L 52.117264 208.46906 L 52.117264 182.41042 L 52.117264 182.41042 L 52.117264 182.41042 L 52.117264 156.35179 Q 26.058632 130.29315 26.058632 78.175896 L 0.0 52.117264 L 26.058632 26.058632 Q 26.058632 0.0 78.175896 0.0 Q 156.35179 26.058632 182.41042 26.058632 z" svg:height="3.387622mm" draw:style-name="style-276" svg:viewBox="0.0 0.0 364.82083 338.7622" svg:width="3.6482084mm" svg:x="48.20847mm" svg:y="86.25407mm"/>
          <draw:path svg:d="M 416.9381 182.41042 L 416.9381 156.35179 L 442.99673 182.41042 Q 469.05536 208.46906 495.11398 312.70358 Q 495.11398 416.9381 521.1726 442.99673 Q 521.1726 442.99673 521.1726 442.99673 Q 521.1726 442.99673 521.1726 469.05536 L 547.23126 469.05536 L 547.23126 469.05536 Q 547.23126 495.11398 521.1726 495.11398 Q 495.11398 495.11398 495.11398 521.1726 L 495.11398 547.23126 L 469.05536 547.23126 Q 442.99673 547.23126 442.99673 521.1726 Q 469.05536 495.11398 416.9381 469.05536 L 364.82083 442.99673 L 364.82083 442.99673 Q 364.82083 442.99673 338.7622 495.11398 L 338.7622 521.1726 L 312.70358 521.1726 Q 312.70358 547.23126 312.70358 547.23126 L 286.64496 547.23126 L 260.5863 573.2899 L 208.46906 599.3485 L 208.46906 599.3485 L 208.46906 599.3485 L 182.41042 599.3485 L 182.41042 599.3485 L 182.41042 573.2899 L 156.35179 573.2899 L 156.35179 573.2899 L 156.35179 573.2899 L 156.35179 521.1726 L 156.35179 469.05536 L 156.35179 390.87946 L 156.35179 338.7622 L 156.35179 338.7622 L 156.35179 338.7622 L 156.35179 312.70358 L 156.35179 312.70358 L 156.35179 286.64496 Q 156.35179 260.5863 156.35179 234.52768 Q 156.35179 208.46906 104.23453 208.46906 Q 52.117264 234.52768 26.058632 182.41042 L 0.0 156.35179 L 0.0 156.35179 L 0.0 156.35179 L 0.0 78.175896 Q -26.058632 0.0 52.117264 0.0 Q 104.23453 26.058632 208.46906 78.175896 Q 286.64496 130.29315 312.70358 104.23453 Q 338.7622 104.23453 338.7622 156.35179 Q 338.7622 208.46906 364.82083 182.41042 Q 416.9381 182.41042 416.9381 182.41042 z" svg:height="5.993485mm" draw:style-name="style-277" svg:viewBox="0.0 0.0 547.23126 599.3485" svg:width="5.4723125mm" svg:x="285.08142mm" svg:y="142.54071mm"/>
          <draw:path svg:d="M 182.41042 78.175896 L 182.41042 130.29315 L 208.46906 156.35179 L 234.52768 182.41042 L 234.52768 182.41042 L 234.52768 182.41042 L 260.5863 208.46906 L 286.64496 208.46906 L 234.52768 338.7622 Q 208.46906 442.99673 208.46906 469.05536 L 182.41042 469.05536 L 182.41042 469.05536 Q 182.41042 495.11398 130.29315 442.99673 Q 104.23453 442.99673 78.175896 469.05536 L 26.058632 495.11398 L 26.058632 416.9381 L 26.058632 338.7622 L 0.0 338.7622 Q 0.0 338.7622 26.058632 234.52768 L 26.058632 130.29315 L 26.058632 104.23453 L 26.058632 78.175896 L 52.117264 78.175896 L 52.117264 78.175896 L 78.175896 52.117264 L 104.23453 52.117264 L 104.23453 26.058632 L 104.23453 0.0 L 156.35179 0.0 Q 182.41042 0.0 182.41042 26.058632 Q 182.41042 52.117264 182.41042 78.175896 z" svg:height="4.95114mm" draw:style-name="style-278" svg:viewBox="0.0 0.0 286.64496 495.11398" svg:width="2.8664494mm" svg:x="103.97394mm" svg:y="152.443mm"/>
          <draw:path svg:d="M 52.117264 0.0 L 52.117264 0.0 L 78.175896 52.117264 Q 130.29315 130.29315 156.35179 130.29315 Q 182.41042 130.29315 208.46906 182.41042 Q 234.52768 208.46906 234.52768 234.52768 L 234.52768 234.52768 L 260.5863 312.70358 Q 286.64496 390.87946 286.64496 390.87946 L 286.64496 416.9381 L 286.64496 416.9381 Q 286.64496 442.99673 260.5863 442.99673 Q 234.52768 442.99673 234.52768 416.9381 Q 234.52768 390.87946 130.29315 390.87946 L 52.117264 390.87946 L 52.117264 390.87946 L 52.117264 390.87946 L 52.117264 390.87946 L 52.117264 416.9381 L 52.117264 442.99673 L 52.117264 442.99673 L 26.058632 442.99673 Q 0.0 442.99673 0.0 416.9381 Q -26.058632 390.87946 0.0 286.64496 Q 26.058632 208.46906 0.0 182.41042 Q -26.058632 130.29315 0.0 78.175896 L 26.058632 26.058632 L 26.058632 26.058632 Q 26.058632 0.0 52.117264 0.0 z" svg:height="4.4299674mm" draw:style-name="style-279" svg:viewBox="0.0 0.0 286.64496 442.99673" svg:width="2.8664494mm" svg:x="23.713354mm" svg:y="77.915306mm"/>
          <draw:path svg:d="M 625.40717 26.058632 L 651.46576 26.058632 L 599.3485 156.35179 Q 521.1726 260.5863 521.1726 260.5863 Q 521.1726 286.64496 495.11398 312.70358 L 495.11398 338.7622 L 495.11398 364.82083 Q 469.05536 364.82083 442.99673 390.87946 Q 416.9381 416.9381 364.82083 390.87946 Q 338.7622 390.87946 338.7622 416.9381 Q 338.7622 442.99673 312.70358 442.99673 L 286.64496 469.05536 L 286.64496 469.05536 L 286.64496 469.05536 L 260.5863 469.05536 Q 234.52768 469.05536 234.52768 416.9381 Q 260.5863 390.87946 208.46906 390.87946 Q 156.35179 390.87946 156.35179 364.82083 Q 156.35179 338.7622 104.23453 338.7622 L 78.175896 364.82083 L 78.175896 338.7622 L 52.117264 338.7622 L 52.117264 338.7622 L 52.117264 364.82083 L 52.117264 364.82083 L 52.117264 364.82083 L 26.058632 364.82083 L 26.058632 364.82083 L 26.058632 390.87946 L 9.094947E-13 390.87946 L 9.094947E-13 364.82083 L 9.094947E-13 312.70358 L 9.094947E-13 260.5863 L 9.094947E-13 234.52768 L 26.058632 156.35179 L 26.058632 104.23453 L 78.175896 104.23453 L 130.29315 104.23453 L 312.70358 26.058632 Q 469.05536 -52.117264 521.1726 0.0 Q 547.23126 0.0 573.2899 0.0 Q 599.3485 0.0 625.40717 26.058632 z" svg:height="4.6905537mm" draw:style-name="style-280" svg:viewBox="0.0 0.0 651.46576 469.05536" svg:width="6.514658mm" svg:x="81.824104mm" svg:y="78.69707mm"/>
          <draw:path svg:d="M 0.0 0.0 L 0.0 0.0 L 234.52768 52.117264 Q 469.05536 130.29315 469.05536 156.35179 Q 469.05536 182.41042 390.87946 208.46906 Q 312.70358 208.46906 260.5863 156.35179 Q 208.46906 104.23453 104.23453 52.117264 Q 0.0 26.058632 0.0 26.058632 L 0.0 26.058632 L 0.0 0.0 z" svg:height="2.0846906mm" draw:style-name="style-281" svg:viewBox="0.0 0.0 469.05536 208.46906" svg:width="4.6905537mm" svg:x="302.8013mm" svg:y="87.557mm"/>
          <draw:path svg:d="M 990.22797 104.23453 L 1016.2866 104.23453 L 1016.2866 130.29315 Q 1016.2866 156.35179 964.1694 156.35179 Q 912.0521 156.35179 938.1107 182.41042 L 964.1694 182.41042 L 964.1694 260.5863 Q 938.1107 364.82083 938.1107 364.82083 Q 938.1107 390.87946 912.0521 390.87946 L 912.0521 416.9381 L 912.0521 416.9381 L 912.0521 416.9381 L 912.0521 416.9381 Q 885.99347 442.99673 885.99347 390.87946 L 885.99347 338.7622 L 885.99347 312.70358 Q 885.99347 286.64496 833.8762 260.5863 Q 807.81757 260.5863 833.8762 312.70358 L 833.8762 338.7622 L 833.8762 364.82083 Q 833.8762 364.82083 807.81757 364.82083 L 807.81757 364.82083 L 807.81757 364.82083 Q 781.7589 364.82083 781.7589 338.7622 Q 781.7589 312.70358 703.58307 312.70358 Q 625.40717 312.70358 625.40717 286.64496 Q 599.3485 260.5863 625.40717 260.5863 Q 651.46576 260.5863 599.3485 234.52768 Q 547.23126 208.46906 521.1726 234.52768 Q 521.1726 260.5863 364.82083 260.5863 L 234.52768 286.64496 L 234.52768 286.64496 Q 234.52768 260.5863 182.41042 260.5863 L 130.29315 234.52768 L 130.29315 208.46906 L 130.29315 182.41042 L 78.175896 182.41042 L 26.058632 182.41042 L 26.058632 156.35179 L 26.058632 130.29315 L 26.058632 130.29315 L 52.117264 130.29315 L 52.117264 130.29315 L 52.117264 104.23453 L 52.117264 104.23453 L 52.117264 104.23453 L 52.117264 104.23453 L 52.117264 78.175896 L 52.117264 78.175896 L 52.117264 52.117264 L 52.117264 52.117264 L 52.117264 52.117264 L 26.058632 52.117264 L 26.058632 52.117264 L 26.058632 26.058632 L 1.8189894E-12 26.058632 L 1.8189894E-12 26.058632 L 1.8189894E-12 -1.8189894E-12 L 52.117264 -1.8189894E-12 L 78.175896 -1.8189894E-12 L 78.175896 26.058632 L 104.23453 26.058632 L 104.23453 26.058632 L 104.23453 52.117264 L 104.23453 52.117264 L 104.23453 52.117264 L 234.52768 52.117264 Q 338.7622 52.117264 625.40717 26.058632 Q 912.0521 -1.8189894E-12 938.1107 -1.8189894E-12 Q 938.1107 -1.8189894E-12 885.99347 26.058632 Q 859.9348 52.117264 938.1107 52.117264 Q 990.22797 104.23453 990.22797 104.23453 z" svg:height="4.169381mm" draw:style-name="style-282" svg:viewBox="0.0 0.0 1016.2866 416.9381" svg:width="10.162867mm" svg:x="121.43322mm" svg:y="99.54397mm"/>
          <draw:path svg:d="M 234.52768 0.0 L 286.64496 0.0 L 338.7622 0.0 Q 364.82083 0.0 416.9381 0.0 L 469.05536 0.0 L 469.05536 26.058632 L 442.99673 26.058632 L 442.99673 52.117264 L 442.99673 78.175896 L 469.05536 104.23453 L 495.11398 130.29315 L 495.11398 156.35179 L 495.11398 182.41042 L 442.99673 182.41042 L 416.9381 156.35179 L 390.87946 156.35179 Q 364.82083 156.35179 234.52768 156.35179 L 130.29315 156.35179 L 78.175896 182.41042 L 26.058632 182.41042 L 26.058632 182.41042 L 0.0 182.41042 L 26.058632 104.23453 Q 26.058632 52.117264 52.117264 52.117264 Q 78.175896 52.117264 78.175896 26.058632 L 104.23453 26.058632 L 130.29315 26.058632 Q 182.41042 0.0 234.52768 0.0 z" svg:height="1.8241042mm" draw:style-name="style-283" svg:viewBox="0.0 0.0 495.11398 182.41042" svg:width="4.95114mm" svg:x="277.00327mm" svg:y="146.44951mm"/>
          <draw:path svg:d="M 78.175896 26.058632 L 78.175896 0.0 L 78.175896 26.058632 Q 104.23453 52.117264 182.41042 52.117264 Q 234.52768 78.175896 234.52768 52.117264 Q 260.5863 0.0 495.11398 0.0 L 729.64166 0.0 L 755.7003 0.0 L 807.81757 0.0 L 859.9348 0.0 L 885.99347 0.0 L 912.0521 26.058632 L 938.1107 52.117264 L 938.1107 52.117264 L 912.0521 52.117264 L 912.0521 52.117264 L 912.0521 52.117264 L 912.0521 78.175896 L 912.0521 78.175896 L 885.99347 78.175896 L 885.99347 104.23453 L 885.99347 104.23453 L 859.9348 104.23453 L 859.9348 104.23453 L 859.9348 104.23453 L 781.7589 104.23453 L 703.58307 104.23453 L 677.5244 104.23453 Q 651.46576 104.23453 547.23126 130.29315 L 442.99673 130.29315 L 286.64496 130.29315 L 156.35179 104.23453 L 78.175896 104.23453 L -3.6379788E-12 104.23453 L -3.6379788E-12 104.23453 Q -3.6379788E-12 104.23453 26.058632 78.175896 L 26.058632 78.175896 L 26.058632 78.175896 Q 26.058632 52.117264 52.117264 52.117264 Q 78.175896 52.117264 78.175896 26.058632 z" svg:height="1.3029315mm" draw:style-name="style-284" svg:viewBox="0.0 0.0 938.1107 130.29315" svg:width="9.381107mm" svg:x="299.41367mm" svg:y="200.65146mm"/>
          <draw:path svg:d="M 130.29315 1.8189894E-12 L 130.29315 1.8189894E-12 L 130.29315 1.8189894E-12 L 130.29315 1.8189894E-12 L 130.29315 26.058632 L 130.29315 26.058632 L 156.35179 26.058632 Q 156.35179 52.117264 182.41042 52.117264 L 182.41042 52.117264 L 182.41042 52.117264 Q 182.41042 52.117264 182.41042 78.175896 L 208.46906 78.175896 L 234.52768 130.29315 Q 234.52768 182.41042 260.5863 182.41042 Q 286.64496 182.41042 286.64496 234.52768 Q 260.5863 260.5863 286.64496 286.64496 L 286.64496 286.64496 L 286.64496 312.70358 Q 286.64496 338.7622 260.5863 338.7622 L 260.5863 338.7622 L 260.5863 338.7622 Q 234.52768 338.7622 234.52768 364.82083 L 234.52768 390.87946 L 208.46906 390.87946 L 182.41042 390.87946 L 182.41042 364.82083 Q 182.41042 364.82083 182.41042 312.70358 Q 182.41042 260.5863 130.29315 364.82083 Q 78.175896 469.05536 52.117264 442.99673 L 26.058632 416.9381 L 26.058632 416.9381 L 26.058632 416.9381 L 26.058632 390.87946 L 26.058632 364.82083 L 0.0 312.70358 L 0.0 286.64496 L 26.058632 286.64496 Q 52.117264 286.64496 78.175896 312.70358 Q 78.175896 312.70358 78.175896 208.46906 L 52.117264 78.175896 L 52.117264 78.175896 L 78.175896 78.175896 L 78.175896 52.117264 Q 130.29315 1.8189894E-12 130.29315 1.8189894E-12 z" svg:height="4.4299674mm" draw:style-name="style-285" svg:viewBox="0.0 0.0 286.64496 442.99673" svg:width="2.8664494mm" svg:x="199.8697mm" svg:y="161.04234mm"/>
          <draw:path svg:d="M 26.058632 182.41042 L 26.058632 0.0 L 26.058632 0.0 L 52.117264 0.0 L 52.117264 0.0 L 52.117264 26.058632 L 52.117264 26.058632 L 52.117264 26.058632 L 78.175896 26.058632 L 78.175896 26.058632 L 78.175896 52.117264 L 104.23453 52.117264 L 104.23453 52.117264 L 104.23453 26.058632 L 104.23453 26.058632 Q 104.23453 26.058632 104.23453 78.175896 L 104.23453 130.29315 L 104.23453 130.29315 L 104.23453 130.29315 L 104.23453 156.35179 L 104.23453 156.35179 L 78.175896 182.41042 L 78.175896 208.46906 L 156.35179 182.41042 Q 208.46906 156.35179 234.52768 156.35179 Q 260.5863 130.29315 312.70358 182.41042 Q 364.82083 182.41042 390.87946 234.52768 Q 416.9381 260.5863 416.9381 286.64496 L 416.9381 312.70358 L 416.9381 312.70358 Q 390.87946 286.64496 312.70358 286.64496 Q 234.52768 260.5863 234.52768 312.70358 Q 234.52768 364.82083 208.46906 364.82083 L 182.41042 364.82083 L 182.41042 390.87946 Q 182.41042 442.99673 156.35179 442.99673 Q 156.35179 469.05536 156.35179 495.11398 L 156.35179 521.1726 L 130.29315 521.1726 L 130.29315 547.23126 L 130.29315 547.23126 L 130.29315 547.23126 L 104.23453 547.23126 L 104.23453 547.23126 L 104.23453 573.2899 L 104.23453 573.2899 L 78.175896 573.2899 L 52.117264 573.2899 L 52.117264 547.23126 L 52.117264 521.1726 L 26.058632 521.1726 L 26.058632 547.23126 L 26.058632 547.23126 L 0.0 547.23126 L 0.0 547.23126 L 0.0 547.23126 L 0.0 469.05536 L 0.0 390.87946 L 0.0 390.87946 Q 0.0 364.82083 26.058632 182.41042 z" svg:height="5.7328987mm" draw:style-name="style-286" svg:viewBox="0.0 0.0 416.9381 573.2899" svg:width="4.169381mm" svg:x="231.40065mm" svg:y="122.21498mm"/>
          <draw:path svg:d="M 130.29315 26.058632 L 182.41042 0.0 L 286.64496 78.175896 Q 390.87946 156.35179 390.87946 260.5863 Q 390.87946 390.87946 364.82083 416.9381 L 364.82083 416.9381 L 364.82083 416.9381 Q 338.7622 416.9381 338.7622 416.9381 L 338.7622 442.99673 L 312.70358 469.05536 Q 286.64496 495.11398 286.64496 495.11398 L 286.64496 495.11398 L 286.64496 495.11398 Q 286.64496 469.05536 234.52768 469.05536 Q 208.46906 469.05536 208.46906 416.9381 L 182.41042 364.82083 L 182.41042 364.82083 L 182.41042 364.82083 L 156.35179 338.7622 Q 130.29315 312.70358 130.29315 312.70358 Q 104.23453 312.70358 78.175896 312.70358 L 78.175896 338.7622 L 52.117264 338.7622 L 52.117264 338.7622 L 52.117264 286.64496 L 26.058632 234.52768 L 26.058632 208.46906 L 26.058632 182.41042 L 0.0 182.41042 Q 0.0 156.35179 26.058632 130.29315 L 26.058632 78.175896 L 52.117264 78.175896 Q 78.175896 78.175896 78.175896 104.23453 L 78.175896 156.35179 L 78.175896 156.35179 Q 52.117264 156.35179 78.175896 182.41042 L 104.23453 182.41042 L 104.23453 182.41042 Q 104.23453 208.46906 130.29315 234.52768 Q 130.29315 260.5863 182.41042 234.52768 Q 234.52768 208.46906 208.46906 130.29315 Q 182.41042 52.117264 130.29315 52.117264 L 104.23453 52.117264 L 104.23453 52.117264 Q 104.23453 52.117264 130.29315 26.058632 z" svg:height="4.95114mm" draw:style-name="style-287" svg:viewBox="0.0 0.0 390.87946 495.11398" svg:width="3.9087946mm" svg:x="50.81433mm" svg:y="142.8013mm"/>
          <draw:path svg:d="M 104.23453 26.058632 L 104.23453 0.0 L 130.29315 0.0 L 130.29315 0.0 L 156.35179 26.058632 Q 208.46906 52.117264 208.46906 104.23453 L 208.46906 182.41042 L 234.52768 182.41042 L 234.52768 182.41042 L 208.46906 338.7622 Q 208.46906 469.05536 182.41042 469.05536 Q 156.35179 469.05536 156.35179 469.05536 L 156.35179 469.05536 L 156.35179 416.9381 Q 156.35179 364.82083 130.29315 338.7622 L 104.23453 312.70358 L 104.23453 286.64496 L 104.23453 260.5863 L 130.29315 260.5863 L 130.29315 260.5863 L 104.23453 260.5863 L 78.175896 260.5863 L 52.117264 260.5863 L -1.8189894E-12 260.5863 L -1.8189894E-12 234.52768 Q -1.8189894E-12 208.46906 26.058632 156.35179 L 26.058632 78.175896 L 52.117264 78.175896 L 78.175896 52.117264 L 78.175896 52.117264 L 104.23453 52.117264 L 104.23453 26.058632 z" svg:height="4.6905537mm" draw:style-name="style-288" svg:viewBox="0.0 0.0 234.52768 469.05536" svg:width="2.3452768mm" svg:x="132.89902mm" svg:y="160.52116mm"/>
          <draw:path svg:d="M 208.46906 0.0 L 208.46906 0.0 L 260.5863 26.058632 Q 312.70358 52.117264 312.70358 182.41042 Q 312.70358 312.70358 338.7622 416.9381 L 338.7622 521.1726 L 312.70358 625.40717 Q 286.64496 729.64166 312.70358 729.64166 Q 364.82083 755.7003 312.70358 781.7589 Q 260.5863 833.8762 260.5863 859.9348 L 260.5863 885.99347 L 234.52768 885.99347 Q 208.46906 885.99347 182.41042 729.64166 Q 156.35179 573.2899 130.29315 573.2899 Q 104.23453 573.2899 78.175896 521.1726 L 52.117264 469.05536 L 52.117264 469.05536 Q 52.117264 442.99673 26.058632 390.87946 L 0.0 338.7622 L 26.058632 286.64496 Q 52.117264 234.52768 78.175896 208.46906 Q 130.29315 182.41042 130.29315 156.35179 L 130.29315 130.29315 L 156.35179 130.29315 Q 156.35179 104.23453 156.35179 104.23453 L 130.29315 104.23453 L 130.29315 78.175896 L 104.23453 52.117264 L 104.23453 52.117264 L 104.23453 52.117264 L 104.23453 52.117264 L 78.175896 52.117264 L 78.175896 26.058632 Q 78.175896 0.0 130.29315 0.0 Q 156.35179 26.058632 182.41042 0.0 Q 208.46906 -26.058632 208.46906 0.0 z" svg:height="8.859935mm" draw:style-name="style-289" svg:viewBox="0.0 0.0 338.7622 885.99347" svg:width="3.387622mm" svg:x="121.95439mm" svg:y="127.16612mm"/>
          <draw:path svg:d="M 885.99347 78.175896 L 885.99347 78.175896 L 885.99347 78.175896 L 912.0521 78.175896 L 912.0521 130.29315 L 912.0521 182.41042 L 938.1107 182.41042 L 938.1107 208.46906 L 1016.2866 208.46906 L 1094.4625 208.46906 L 1094.4625 234.52768 L 1120.5211 234.52768 L 1120.5211 234.52768 L 1120.5211 260.5863 L 1146.5798 234.52768 Q 1172.6384 234.52768 1198.697 156.35179 Q 1198.697 78.175896 1276.8729 156.35179 Q 1328.9902 208.46906 1328.9902 182.41042 Q 1328.9902 156.35179 1381.1074 130.29315 L 1433.2247 130.29315 L 1433.2247 130.29315 L 1433.2247 156.35179 L 1433.2247 156.35179 L 1459.2833 156.35179 L 1485.342 156.35179 Q 1511.4006 156.35179 1511.4006 130.29315 L 1511.4006 130.29315 L 1537.4592 156.35179 Q 1589.5765 156.35179 1563.5178 182.41042 Q 1537.4592 208.46906 1615.6351 208.46906 Q 1693.811 208.46906 1693.811 260.5863 Q 1693.811 312.70358 1719.8696 286.64496 Q 1745.9283 286.64496 1745.9283 260.5863 Q 1771.9869 208.46906 1798.0455 234.52768 Q 1850.1628 234.52768 1980.4559 208.46906 Q 2110.749 208.46906 2162.8665 208.46906 Q 2241.0422 208.46906 2267.1008 208.46906 L 2319.2183 208.46906 L 2319.2183 234.52768 Q 2319.2183 260.5863 2449.5112 312.70358 Q 2579.8044 338.7622 2605.863 364.82083 Q 2605.863 390.87946 2631.9219 390.87946 Q 2657.9805 390.87946 2684.039 442.99673 Q 2684.039 469.05536 2840.3909 469.05536 Q 3022.8013 469.05536 3127.0356 495.11398 Q 3231.2703 521.1726 3257.3289 521.1726 L 3257.3289 521.1726 L 3257.3289 495.11398 L 3257.3289 495.11398 L 3283.3875 495.11398 L 3283.3875 469.05536 L 3309.4463 469.05536 L 3335.505 469.05536 L 3335.505 442.99673 L 3309.4463 416.9381 L 3309.4463 416.9381 L 3309.4463 416.9381 L 3309.4463 390.87946 L 3309.4463 390.87946 L 3335.505 364.82083 Q 3361.5635 312.70358 3283.3875 286.64496 L 3231.2703 260.5863 L 3257.3289 260.5863 L 3283.3875 260.5863 L 3283.3875 234.52768 L 3309.4463 234.52768 L 3309.4463 234.52768 L 3309.4463 234.52768 L 3309.4463 234.52768 L 3309.4463 260.5863 L 3465.7979 260.5863 Q 3596.091 260.5863 3596.091 286.64496 Q 3596.091 312.70358 3700.3257 286.64496 Q 3804.56 260.5863 3830.619 260.5863 Q 3856.6775 208.46906 3856.6775 208.46906 L 3882.736 208.46906 L 3882.736 208.46906 L 3882.736 208.46906 L 3882.736 208.46906 Q 3882.736 208.46906 3882.736 234.52768 L 3908.7947 234.52768 L 3934.8533 260.5863 Q 3960.9119 260.5863 3934.8533 286.64496 L 3908.7947 286.64496 L 3908.7947 312.70358 L 3908.7947 338.7622 L 3934.8533 338.7622 L 3960.9119 364.82083 L 3986.9707 364.82083 L 4013.0293 364.82083 L 4039.088 364.82083 L 4065.1465 364.82083 L 4065.1465 364.82083 L 4091.205 364.82083 L 4091.205 364.82083 Q 4091.205 338.7622 4117.2637 338.7622 L 4117.2637 338.7622 L 4117.2637 364.82083 L 4117.2637 390.87946 L 4143.3223 390.87946 L 4169.381 390.87946 L 4169.381 442.99673 Q 4169.381 495.11398 4143.3223 521.1726 Q 4143.3223 521.1726 4169.381 547.23126 Q 4195.4395 573.2899 4299.6743 573.2899 Q 4429.9673 573.2899 4456.026 573.2899 Q 4482.0845 573.2899 4482.0845 599.3485 Q 4456.026 625.40717 4456.026 625.40717 L 4456.026 625.40717 L 4456.026 625.40717 Q 4429.9673 625.40717 4456.026 651.46576 Q 4508.143 677.5244 4508.143 729.64166 Q 4508.143 781.7589 4508.143 807.81757 L 4508.143 833.8762 L 4508.143 833.8762 L 4508.143 833.8762 L 4560.2603 833.8762 Q 4612.378 885.99347 4716.6123 859.9348 Q 4820.8467 859.9348 4820.8467 885.99347 L 4820.8467 912.0521 L 4820.8467 938.1107 Q 4820.8467 990.22797 4846.9053 990.22797 L 4872.964 990.22797 L 4872.964 1016.2866 L 4872.964 1042.3452 L 4846.9053 1042.3452 L 4820.8467 1042.3452 L 4820.8467 1094.4625 Q 4794.788 1146.5798 4820.8467 1146.5798 Q 4820.8467 1172.6384 4794.788 1224.7556 Q 4768.7295 1250.8143 4716.6123 1250.8143 Q 4664.495 1250.8143 4664.495 1250.8143 L 4638.4365 1250.8143 L 4612.378 1250.8143 L 4586.3193 1250.8143 L 4586.3193 1276.8729 L 4560.2603 1276.8729 L 4560.2603 1302.9315 L 4560.2603 1328.9902 L 4586.3193 1355.0488 L 4612.378 1407.1661 L 4612.378 1433.2247 Q 4612.378 1459.2833 4638.4365 1459.2833 L 4664.495 1459.2833 L 4664.495 1485.342 L 4664.495 1511.4006 L 4612.378 1511.4006 Q 4586.3193 1511.4006 4508.143 1537.4592 Q 4429.9673 1563.5178 4429.9673 1641.6937 Q 4403.9087 1719.8696 4351.7915 1719.8696 L 4299.6743 1719.8696 L 4325.733 1771.9869 Q 4351.7915 1824.1042 4377.85 1824.1042 Q 4403.9087 1850.1628 4403.9087 1876.2214 L 4403.9087 1876.2214 L 4403.9087 1876.2214 Q 4403.9087 1876.2214 4403.9087 1902.28 L 4403.9087 1902.28 L 4429.9673 1902.28 L 4429.9673 1928.3387 L 4429.9673 1928.3387 L 4456.026 1928.3387 L 4456.026 1980.4559 Q 4456.026 2058.6318 4429.9673 2084.6904 Q 4429.9673 2136.8079 4482.0845 2162.8665 Q 4508.143 2188.925 4534.2017 2214.9836 Q 4560.2603 2241.0422 4560.2603 2241.0422 L 4560.2603 2241.0422 L 4560.2603 2267.1008 L 4560.2603 2293.1597 L 4508.143 2319.2183 Q 4482.0845 2345.2769 4403.9087 2371.3354 Q 4325.733 2397.394 4325.733 2449.5112 Q 4351.7915 2527.6873 4325.733 2553.7458 Q 4299.6743 2605.863 4273.6157 2605.863 L 4247.557 2605.863 L 4247.557 2657.9805 Q 4273.6157 2710.0977 4247.557 2710.0977 L 4221.498 2710.0977 L 4221.498 2736.1562 L 4247.557 2736.1562 L 4247.557 2736.1562 L 4247.557 2762.2148 L 4325.733 2762.2148 Q 4403.9087 2762.2148 4403.9087 2788.2734 L 4403.9087 2788.2734 L 4403.9087 2788.2734 Q 4403.9087 2814.3323 4456.026 2814.3323 L 4482.0845 2814.3323 L 4482.0845 2840.3909 L 4456.026 2866.4495 L 4456.026 2866.4495 L 4456.026 2866.4495 L 4403.9087 2892.508 Q 4377.85 2918.5667 4351.7915 2918.5667 L 4351.7915 2944.6252 L 4299.6743 2944.6252 L 4273.6157 2970.684 L 4195.4395 3022.8013 Q 4091.205 3074.9185 4091.205 3153.0945 Q 4091.205 3257.3289 4091.205 3387.622 L 4091.205 3543.9739 L 4065.1465 3543.9739 L 4039.088 3543.9739 L 4039.088 3491.8567 Q 4039.088 3465.7979 4013.0293 3465.7979 L 4013.0293 3465.7979 L 3960.9119 3439.7393 Q 3908.7947 3439.7393 3882.736 3491.8567 Q 3882.736 3543.9739 3804.56 3543.9739 Q 3726.3843 3543.9739 3700.3257 3570.0325 Q 3674.267 3622.1497 3674.267 3648.2085 L 3674.267 3674.267 L 3700.3257 3700.3257 L 3700.3257 3700.3257 L 3674.267 3752.4429 Q 3674.267 3778.5015 3648.2085 3804.56 L 3648.2085 3830.619 L 3596.091 3830.619 Q 3543.9739 3804.56 3491.8567 3830.619 L 3439.7393 3830.619 L 3439.7393 3804.56 Q 3413.6807 3752.4429 3413.6807 3804.56 L 3413.6807 3856.6775 L 3387.622 3856.6775 L 3387.622 3856.6775 L 3361.5635 3856.6775 L 3335.505 3856.6775 L 3335.505 3856.6775 L 3309.4463 3856.6775 L 3309.4463 3856.6775 L 3309.4463 3856.6775 L 3309.4463 3830.619 L 3309.4463 3830.619 L 3283.3875 3830.619 L 3283.3875 3804.56 L 3283.3875 3804.56 L 3257.3289 3804.56 L 3257.3289 3804.56 L 3257.3289 3804.56 L 3257.3289 3778.5015 L 3257.3289 3778.5015 L 3283.3875 3726.3843 L 3283.3875 3674.267 L 3283.3875 3648.2085 Q 3309.4463 3648.2085 3309.4463 3543.9739 L 3361.5635 3439.7393 L 3361.5635 3413.6807 Q 3361.5635 3387.622 3283.3875 3413.6807 L 3205.2117 3439.7393 L 3205.2117 3413.6807 L 3205.2117 3387.622 L 3231.2703 3361.5635 Q 3231.2703 3335.505 3283.3875 3283.3875 Q 3309.4463 3257.3289 3257.3289 3231.2703 Q 3205.2117 3231.2703 3205.2117 3153.0945 L 3179.153 3074.9185 L 3179.153 3074.9185 Q 3153.0945 3048.8599 3153.0945 3074.9185 L 3153.0945 3074.9185 L 3127.0356 3074.9185 Q 3100.977 3074.9185 3100.977 3022.8013 Q 3100.977 2996.7427 3127.0356 2996.7427 Q 3153.0945 2996.7427 3153.0945 2970.684 L 3153.0945 2944.6252 L 3153.0945 2944.6252 Q 3153.0945 2944.6252 3179.153 2892.508 Q 3205.2117 2840.3909 3127.0356 2788.2734 Q 3074.9185 2762.2148 3100.977 2736.1562 Q 3127.0356 2736.1562 3127.0356 2710.0977 Q 3153.0945 2657.9805 3127.0356 2657.9805 Q 3100.977 2631.9219 3100.977 2605.863 Q 3074.9185 2553.7458 3048.8599 2527.6873 Q 3048.8599 2475.57 2996.7427 2449.5112 L 2944.6252 2423.4526 L 2944.6252 2423.4526 L 2944.6252 2423.4526 L 2944.6252 2397.394 Q 2944.6252 2345.2769 2918.5667 2293.1597 Q 2918.5667 2241.0422 2892.508 2162.8665 L 2866.4495 2084.6904 L 2866.4495 2084.6904 L 2866.4495 2084.6904 L 2892.508 2058.6318 Q 2918.5667 2058.6318 2944.6252 2032.5732 Q 2944.6252 1980.4559 3048.8599 1980.4559 Q 3127.0356 1980.4559 3153.0945 1980.4559 L 3179.153 1980.4559 L 3179.153 1954.3973 L 3205.2117 1954.3973 L 3205.2117 1928.3387 L 3205.2117 1902.28 L 3231.2703 1902.28 L 3231.2703 1876.2214 L 3231.2703 1876.2214 L 3257.3289 1876.2214 L 3257.3289 1876.2214 L 3257.3289 1876.2214 L 3205.2117 1876.2214 L 3127.0356 1876.2214 L 3100.977 1876.2214 Q 3100.977 1876.2214 3074.9185 1824.1042 Q 3048.8599 1771.9869 3048.8599 1745.9283 Q 3048.8599 1693.811 2996.7427 1667.7524 Q 2970.684 1667.7524 2944.6252 1589.5765 Q 2944.6252 1511.4006 2918.5667 1511.4006 L 2892.508 1485.342 L 2892.508 1459.2833 Q 2892.508 1433.2247 2918.5667 1407.1661 L 2918.5667 1381.1074 L 2918.5667 1302.9315 Q 2918.5667 1250.8143 2944.6252 1250.8143 Q 2970.684 1250.8143 2970.684 1224.7556 L 2970.684 1198.697 L 3048.8599 1146.5798 Q 3153.0945 1094.4625 3153.0945 1094.4625 L 3153.0945 1094.4625 L 3179.153 1094.4625 L 3179.153 1094.4625 L 3179.153 1068.4039 L 3205.2117 1068.4039 L 3205.2117 990.22797 L 3205.2117 885.99347 L 3179.153 885.99347 L 3179.153 885.99347 L 3127.0356 885.99347 L 3074.9185 885.99347 L 2996.7427 885.99347 Q 2918.5667 885.99347 2918.5667 912.0521 L 2918.5667 912.0521 L 2892.508 912.0521 Q 2866.4495 938.1107 2736.1562 964.1694 Q 2631.9219 990.22797 2501.6287 1042.3452 Q 2371.3354 1068.4039 2371.3354 1094.4625 L 2345.2769 1146.5798 L 2371.3354 1146.5798 Q 2397.394 1198.697 2371.3354 1198.697 Q 2345.2769 1198.697 2345.2769 1250.8143 Q 2345.2769 1276.8729 2319.2183 1276.8729 L 2267.1008 1302.9315 L 2267.1008 1302.9315 L 2267.1008 1302.9315 L 2267.1008 1302.9315 L 2267.1008 1302.9315 L 2241.0422 1302.9315 L 2241.0422 1302.9315 L 2214.9836 1328.9902 L 2214.9836 1328.9902 L 2162.8665 1328.9902 L 2136.8079 1328.9902 L 2136.8079 1276.8729 Q 2136.8079 1224.7556 2162.8665 1198.697 L 2214.9836 1198.697 L 2214.9836 1172.6384 L 2214.9836 1172.6384 L 2188.925 1172.6384 L 2188.925 1146.5798 L 2162.8665 1146.5798 L 2136.8079 1146.5798 L 2136.8079 1120.5211 L 2110.749 1094.4625 L 2110.749 1094.4625 L 2110.749 1094.4625 L 2110.749 1120.5211 L 2110.749 1120.5211 L 2084.6904 1120.5211 L 2084.6904 1146.5798 L 2058.6318 1146.5798 Q 2032.5732 1146.5798 1824.1042 1250.8143 Q 1641.6937 1328.9902 1433.2247 1407.1661 L 1250.8143 1459.2833 L 1250.8143 1485.342 L 1224.7556 1485.342 L 1224.7556 1511.4006 L 1224.7556 1537.4592 L 1198.697 1537.4592 L 1198.697 1563.5178 L 1198.697 1563.5178 L 1172.6384 1563.5178 L 1172.6384 1563.5178 L 1172.6384 1563.5178 L 1172.6384 1589.5765 L 1146.5798 1589.5765 L 912.0521 1641.6937 Q 677.5244 1719.8696 573.2899 1771.9869 Q 469.05536 1824.1042 442.99673 1824.1042 Q 442.99673 1824.1042 390.87946 1824.1042 L 364.82083 1824.1042 L 364.82083 1850.1628 L 338.7622 1850.1628 L 338.7622 1850.1628 L 338.7622 1876.2214 L 338.7622 1876.2214 L 338.7622 1876.2214 L 312.70358 1876.2214 L 312.70358 1876.2214 L 312.70358 1902.28 L 286.64496 1902.28 L 286.64496 1902.28 L 286.64496 1928.3387 L 286.64496 1928.3387 L 312.70358 1928.3387 L 286.64496 1928.3387 Q 260.5863 1954.3973 260.5863 1980.4559 L 234.52768 2006.5146 L 234.52768 1980.4559 L 234.52768 1928.3387 L 208.46906 1928.3387 L 208.46906 1928.3387 L 208.46906 1902.28 L 182.41042 1902.28 L 182.41042 1902.28 L 182.41042 1876.2214 L 182.41042 1876.2214 L 182.41042 1876.2214 L 156.35179 1876.2214 L 156.35179 1876.2214 L 156.35179 1850.1628 L 130.29315 1850.1628 L 130.29315 1850.1628 L 130.29315 1824.1042 L 130.29315 1824.1042 L 130.29315 1824.1042 L 104.23453 1824.1042 Q 104.23453 1824.1042 78.175896 1798.0455 L 78.175896 1798.0455 L 78.175896 1719.8696 Q 78.175896 1667.7524 52.117264 1667.7524 Q 26.058632 1667.7524 26.058632 1615.6351 L 52.117264 1589.5765 L 78.175896 1589.5765 Q 104.23453 1589.5765 104.23453 1433.2247 L 104.23453 1276.8729 L 104.23453 1042.3452 Q 78.175896 807.81757 52.117264 781.7589 Q 26.058632 781.7589 52.117264 755.7003 Q 78.175896 729.64166 78.175896 573.2899 Q 78.175896 416.9381 52.117264 416.9381 Q 26.058632 416.9381 26.058632 312.70358 L 0.0 234.52768 L 0.0 208.46906 Q 26.058632 208.46906 26.058632 130.29315 L 52.117264 52.117264 L 78.175896 52.117264 Q 104.23453 52.117264 130.29315 0.0 Q 156.35179 -52.117264 182.41042 52.117264 Q 234.52768 130.29315 260.5863 130.29315 Q 286.64496 130.29315 286.64496 104.23453 Q 286.64496 78.175896 338.7622 78.175896 Q 390.87946 78.175896 390.87946 130.29315 Q 416.9381 182.41042 442.99673 182.41042 Q 469.05536 182.41042 469.05536 130.29315 Q 469.05536 78.175896 521.1726 78.175896 Q 573.2899 78.175896 573.2899 104.23453 Q 573.2899 130.29315 703.58307 130.29315 Q 833.8762 104.23453 859.9348 104.23453 Q 859.9348 78.175896 885.99347 78.175896 z M 4273.6157 807.81757 Q 4351.7915 807.81757 4325.733 833.8762 Q 4273.6157 885.99347 4273.6157 912.0521 Q 4273.6157 938.1107 4221.498 938.1107 Q 4169.381 938.1107 4195.4395 885.99347 Q 4195.4395 833.8762 4273.6157 807.81757 z M 4560.2603 912.0521 L 4560.2603 912.0521 L 4586.3193 912.0521 Q 4586.3193 938.1107 4560.2603 938.1107 L 4560.2603 938.1107 L 4560.2603 912.0521 z M 3074.9185 2397.394 Q 3100.977 2397.394 3100.977 2397.394 Q 3100.977 2397.394 3100.977 2397.394 Q 3074.9185 2397.394 3074.9185 2397.394 z M 4403.9087 2840.3909 Q 4403.9087 2840.3909 4429.9673 2840.3909 Q 4429.9673 2866.4495 4403.9087 2866.4495 Q 4403.9087 2866.4495 4403.9087 2840.3909 z M 3856.6775 3361.5635 Q 3882.736 3361.5635 3882.736 3361.5635 Q 3882.736 3387.622 3882.736 3387.622 Q 3856.6775 3387.622 3856.6775 3361.5635 z M 3934.8533 3361.5635 Q 3934.8533 3361.5635 3960.9119 3361.5635 Q 3960.9119 3387.622 3934.8533 3387.622 Q 3934.8533 3387.622 3934.8533 3361.5635 z" svg:height="38.566772mm" draw:style-name="style-290" svg:viewBox="0.0 0.0 4872.964 3856.6775" svg:width="48.72964mm" svg:x="9.120521mm" svg:y="46.905537mm"/>
          <draw:path svg:d="M 0.0 26.058632 L 0.0 0.0 L 26.058632 0.0 Q 52.117264 0.0 78.175896 26.058632 Q 104.23453 78.175896 130.29315 52.117264 L 156.35179 52.117264 L 156.35179 52.117264 Q 182.41042 52.117264 182.41042 78.175896 L 182.41042 130.29315 L 182.41042 130.29315 L 182.41042 130.29315 L 130.29315 156.35179 Q 104.23453 156.35179 130.29315 234.52768 Q 182.41042 286.64496 234.52768 312.70358 Q 260.5863 338.7622 312.70358 416.9381 Q 338.7622 495.11398 338.7622 521.1726 Q 338.7622 547.23126 338.7622 547.23126 Q 338.7622 547.23126 312.70358 547.23126 L 312.70358 547.23126 L 312.70358 521.1726 L 286.64496 495.11398 L 286.64496 495.11398 L 286.64496 495.11398 L 286.64496 469.05536 L 286.64496 469.05536 L 260.5863 469.05536 L 260.5863 442.99673 L 260.5863 442.99673 L 234.52768 442.99673 L 234.52768 495.11398 L 234.52768 521.1726 L 182.41042 521.1726 L 156.35179 495.11398 L 156.35179 495.11398 L 130.29315 495.11398 L 130.29315 495.11398 Q 130.29315 495.11398 156.35179 469.05536 Q 182.41042 442.99673 130.29315 390.87946 Q 78.175896 312.70358 26.058632 182.41042 L 0.0 52.117264 L 0.0 26.058632 z" svg:height="5.4723125mm" draw:style-name="style-291" svg:viewBox="0.0 0.0 338.7622 547.23126" svg:width="3.387622mm" svg:x="133.1596mm" svg:y="154.00652mm"/>
          <draw:path svg:d="M 1824.1042 52.117264 L 1824.1042 3.6379788E-12 L 1876.2214 3.6379788E-12 Q 1902.28 3.6379788E-12 1928.3387 26.058632 Q 1928.3387 52.117264 1980.4559 78.175896 L 2032.5732 78.175896 L 2058.6318 104.23453 Q 2084.6904 104.23453 2110.749 104.23453 Q 2136.8079 104.23453 2449.5112 104.23453 Q 2762.2148 104.23453 2762.2148 104.23453 Q 2788.2734 104.23453 2814.3323 104.23453 L 2840.3909 104.23453 L 2866.4495 104.23453 L 2918.5667 104.23453 L 3231.2703 104.23453 Q 3570.0325 104.23453 3856.6775 78.175896 L 4117.2637 78.175896 L 4117.2637 78.175896 L 4117.2637 104.23453 L 4143.3223 104.23453 L 4169.381 104.23453 L 4221.498 104.23453 L 4247.557 104.23453 L 4273.6157 104.23453 L 4273.6157 104.23453 L 4351.7915 104.23453 Q 4429.9673 104.23453 4456.026 104.23453 L 4482.0845 104.23453 L 4482.0845 104.23453 L 4482.0845 104.23453 L 4534.2017 130.29315 L 4560.2603 130.29315 L 4560.2603 156.35179 L 4534.2017 182.41042 L 4534.2017 208.46906 L 4534.2017 234.52768 L 4560.2603 234.52768 L 4560.2603 260.5863 L 4586.3193 260.5863 L 4612.378 260.5863 L 4586.3193 286.64496 L 4560.2603 312.70358 L 4560.2603 312.70358 L 4586.3193 312.70358 L 4586.3193 312.70358 L 4586.3193 312.70358 L 4586.3193 338.7622 L 4586.3193 338.7622 L 4612.378 338.7622 L 4612.378 364.82083 L 4612.378 364.82083 L 4638.4365 364.82083 L 4638.4365 364.82083 L 4638.4365 390.87946 L 4482.0845 390.87946 L 4351.7915 416.9381 L 4351.7915 416.9381 L 4351.7915 416.9381 L 4273.6157 416.9381 Q 4221.498 416.9381 3179.153 416.9381 Q 2110.749 469.05536 1068.4039 469.05536 L 26.058632 469.05536 L 26.058632 469.05536 L 52.117264 442.99673 L 52.117264 416.9381 L 52.117264 390.87946 L 26.058632 390.87946 L 26.058632 364.82083 L 26.058632 364.82083 L 52.117264 364.82083 L 52.117264 312.70358 L 52.117264 234.52768 L 78.175896 234.52768 L 78.175896 208.46906 L 52.117264 208.46906 L 26.058632 208.46906 L 26.058632 182.41042 L 52.117264 182.41042 L 52.117264 182.41042 L 52.117264 156.35179 L 26.058632 156.35179 L 0.0 156.35179 L 0.0 130.29315 L 0.0 130.29315 L 26.058632 130.29315 L 52.117264 130.29315 L 52.117264 104.23453 L 52.117264 78.175896 L 78.175896 78.175896 L 104.23453 78.175896 L 104.23453 104.23453 Q 104.23453 130.29315 364.82083 130.29315 Q 599.3485 104.23453 625.40717 104.23453 L 651.46576 104.23453 L 729.64166 130.29315 L 781.7589 130.29315 L 781.7589 130.29315 Q 807.81757 104.23453 807.81757 104.23453 L 807.81757 104.23453 L 833.8762 104.23453 Q 885.99347 104.23453 938.1107 78.175896 L 1016.2866 78.175896 L 1016.2866 78.175896 Q 1016.2866 104.23453 1042.3452 104.23453 L 1042.3452 104.23453 L 1068.4039 104.23453 L 1094.4625 104.23453 L 1302.9315 104.23453 Q 1511.4006 104.23453 1563.5178 104.23453 Q 1615.6351 104.23453 1693.811 104.23453 Q 1771.9869 104.23453 1798.0455 78.175896 Q 1824.1042 78.175896 1824.1042 52.117264 z" svg:height="4.6905537mm" draw:style-name="style-292" svg:viewBox="0.0 0.0 4638.4365 469.05536" svg:width="46.384365mm" svg:x="113.61563mm" svg:y="201.17264mm"/>
          <draw:path svg:d="M 130.29315 0.0 L 130.29315 52.117264 L 156.35179 52.117264 L 156.35179 52.117264 L 182.41042 78.175896 L 182.41042 78.175896 L 312.70358 130.29315 Q 442.99673 208.46906 442.99673 208.46906 L 442.99673 208.46906 L 442.99673 208.46906 Q 442.99673 208.46906 416.9381 234.52768 Q 390.87946 260.5863 390.87946 312.70358 Q 390.87946 364.82083 312.70358 390.87946 Q 208.46906 416.9381 182.41042 364.82083 L 130.29315 312.70358 L 130.29315 312.70358 L 130.29315 312.70358 L 104.23453 312.70358 L 104.23453 312.70358 L 104.23453 338.7622 L 78.175896 338.7622 L 78.175896 338.7622 L 78.175896 338.7622 L 78.175896 286.64496 L 78.175896 234.52768 L 78.175896 234.52768 Q 78.175896 234.52768 78.175896 208.46906 L 78.175896 182.41042 L 52.117264 130.29315 Q 52.117264 78.175896 26.058632 52.117264 L -1.8189894E-12 52.117264 L -1.8189894E-12 52.117264 Q 26.058632 52.117264 26.058632 52.117264 L 26.058632 26.058632 L 78.175896 0.0 Q 130.29315 -52.117264 130.29315 0.0 z" svg:height="3.9087946mm" draw:style-name="style-293" svg:viewBox="0.0 0.0 442.99673 390.87946" svg:width="4.4299674mm" svg:x="134.20195mm" svg:y="54.201954mm"/>
          <draw:path svg:d="M 26.058632 156.35179 L 0.0 0.0 L 78.175896 52.117264 Q 156.35179 130.29315 234.52768 130.29315 Q 312.70358 130.29315 338.7622 130.29315 L 364.82083 130.29315 L 364.82083 130.29315 L 390.87946 130.29315 L 442.99673 78.175896 Q 495.11398 26.058632 495.11398 26.058632 L 495.11398 26.058632 L 495.11398 26.058632 Q 495.11398 26.058632 521.1726 52.117264 L 547.23126 52.117264 L 547.23126 78.175896 Q 547.23126 104.23453 521.1726 104.23453 L 495.11398 104.23453 L 495.11398 104.23453 Q 469.05536 130.29315 469.05536 130.29315 L 469.05536 130.29315 L 442.99673 130.29315 Q 442.99673 130.29315 442.99673 156.35179 L 416.9381 156.35179 L 416.9381 156.35179 Q 416.9381 182.41042 390.87946 182.41042 L 364.82083 182.41042 L 364.82083 208.46906 Q 390.87946 234.52768 390.87946 286.64496 L 390.87946 312.70358 L 390.87946 312.70358 Q 364.82083 286.64496 364.82083 286.64496 L 364.82083 286.64496 L 338.7622 286.64496 L 338.7622 286.64496 L 312.70358 364.82083 Q 286.64496 442.99673 286.64496 495.11398 Q 312.70358 547.23126 286.64496 547.23126 L 260.5863 547.23126 L 234.52768 547.23126 Q 234.52768 547.23126 234.52768 573.2899 L 234.52768 573.2899 L 208.46906 521.1726 L 182.41042 469.05536 L 182.41042 442.99673 Q 182.41042 390.87946 156.35179 390.87946 L 156.35179 390.87946 L 156.35179 364.82083 L 130.29315 364.82083 L 130.29315 390.87946 Q 130.29315 416.9381 130.29315 442.99673 Q 156.35179 442.99673 130.29315 469.05536 L 78.175896 469.05536 L 78.175896 442.99673 L 78.175896 442.99673 L 52.117264 442.99673 L 52.117264 442.99673 L 52.117264 416.9381 L 52.117264 416.9381 L 52.117264 364.82083 Q 26.058632 312.70358 26.058632 156.35179 z" svg:height="5.7328987mm" draw:style-name="style-294" svg:viewBox="0.0 0.0 547.23126 573.2899" svg:width="5.4723125mm" svg:x="256.67752mm" svg:y="172.76872mm"/>
          <draw:path svg:d="M 495.11398 -9.094947E-13 L 495.11398 -9.094947E-13 L 521.1726 26.058632 Q 547.23126 52.117264 599.3485 78.175896 Q 651.46576 104.23453 651.46576 104.23453 L 651.46576 104.23453 L 625.40717 104.23453 L 599.3485 104.23453 L 599.3485 156.35179 L 599.3485 208.46906 L 573.2899 208.46906 Q 573.2899 208.46906 521.1726 260.5863 Q 469.05536 260.5863 469.05536 364.82083 Q 469.05536 442.99673 390.87946 469.05536 L 286.64496 469.05536 L 286.64496 442.99673 Q 260.5863 416.9381 260.5863 416.9381 L 260.5863 416.9381 L 260.5863 416.9381 Q 260.5863 390.87946 234.52768 390.87946 L 234.52768 364.82083 L 234.52768 364.82083 L 208.46906 364.82083 L 208.46906 364.82083 L 208.46906 364.82083 L 208.46906 364.82083 Q 208.46906 364.82083 104.23453 312.70358 L 0.0 260.5863 L 0.0 208.46906 L 0.0 182.41042 L 0.0 182.41042 L 26.058632 156.35179 L 26.058632 156.35179 L 52.117264 156.35179 L 52.117264 156.35179 L 52.117264 156.35179 L 156.35179 130.29315 Q 234.52768 104.23453 260.5863 52.117264 Q 260.5863 -9.094947E-13 364.82083 -9.094947E-13 Q 495.11398 -9.094947E-13 495.11398 -9.094947E-13 z" svg:height="4.6905537mm" draw:style-name="style-295" svg:viewBox="0.0 0.0 651.46576 469.05536" svg:width="6.514658mm" svg:x="62.540714mm" svg:y="64.10423mm"/>
          <draw:path svg:d="M 677.5244 52.117264 L 677.5244 52.117264 L 729.64166 78.175896 Q 781.7589 104.23453 755.7003 182.41042 Q 755.7003 260.5863 833.8762 312.70358 Q 885.99347 364.82083 990.22797 416.9381 Q 1068.4039 442.99673 1094.4625 521.1726 Q 1094.4625 573.2899 1120.5211 599.3485 Q 1146.5798 599.3485 1146.5798 625.40717 Q 1146.5798 677.5244 1094.4625 677.5244 Q 1068.4039 677.5244 1042.3452 677.5244 Q 1042.3452 703.58307 1068.4039 755.7003 Q 1120.5211 781.7589 1120.5211 781.7589 Q 1146.5798 781.7589 1146.5798 807.81757 L 1146.5798 833.8762 L 1146.5798 833.8762 L 1146.5798 859.9348 L 1146.5798 859.9348 L 1146.5798 885.99347 L 1094.4625 885.99347 Q 1068.4039 885.99347 1068.4039 938.1107 Q 1094.4625 964.1694 1016.2866 964.1694 Q 938.1107 990.22797 912.0521 1042.3452 Q 885.99347 1120.5211 833.8762 1146.5798 Q 807.81757 1146.5798 807.81757 1198.697 L 807.81757 1276.8729 L 781.7589 1276.8729 L 729.64166 1250.8143 L 729.64166 1250.8143 L 729.64166 1250.8143 L 703.58307 1250.8143 L 703.58307 1250.8143 L 703.58307 1224.7556 L 677.5244 1224.7556 L 677.5244 1224.7556 L 677.5244 1198.697 L 677.5244 1198.697 L 677.5244 1198.697 L 677.5244 1146.5798 Q 677.5244 1094.4625 677.5244 1094.4625 Q 677.5244 1068.4039 625.40717 1042.3452 Q 573.2899 1042.3452 547.23126 859.9348 L 521.1726 677.5244 L 469.05536 677.5244 Q 416.9381 677.5244 416.9381 703.58307 Q 390.87946 729.64166 286.64496 729.64166 Q 182.41042 729.64166 104.23453 703.58307 L 52.117264 677.5244 L 52.117264 651.46576 L 52.117264 651.46576 L 26.058632 651.46576 L 26.058632 625.40717 L 26.058632 625.40717 L -1.8189894E-12 625.40717 L -1.8189894E-12 625.40717 L -1.8189894E-12 625.40717 L -1.8189894E-12 599.3485 L -1.8189894E-12 599.3485 L -1.8189894E-12 599.3485 L -1.8189894E-12 599.3485 L 26.058632 573.2899 L 26.058632 573.2899 L 26.058632 521.1726 L -1.8189894E-12 495.11398 L -1.8189894E-12 495.11398 L -1.8189894E-12 469.05536 L 78.175896 469.05536 Q 156.35179 469.05536 156.35179 416.9381 Q 156.35179 364.82083 182.41042 338.7622 Q 208.46906 338.7622 208.46906 260.5863 Q 182.41042 208.46906 234.52768 208.46906 Q 260.5863 208.46906 286.64496 182.41042 Q 286.64496 156.35179 312.70358 130.29315 L 312.70358 130.29315 L 338.7622 130.29315 L 364.82083 156.35179 L 364.82083 156.35179 L 364.82083 156.35179 L 390.87946 156.35179 L 390.87946 156.35179 L 390.87946 130.29315 L 416.9381 130.29315 L 416.9381 104.23453 Q 442.99673 104.23453 495.11398 104.23453 Q 547.23126 156.35179 547.23126 104.23453 Q 547.23126 104.23453 573.2899 52.117264 Q 625.40717 0.0 651.46576 0.0 Q 677.5244 26.058632 677.5244 26.058632 Q 677.5244 52.117264 677.5244 52.117264 z" svg:height="12.768729mm" draw:style-name="style-296" svg:viewBox="0.0 0.0 1146.5798 1276.8729" svg:width="11.465797mm" svg:x="93.2899mm" svg:y="55.244297mm"/>
          <draw:path svg:d="M 781.7589 52.117264 L 807.81757 52.117264 L 807.81757 52.117264 L 807.81757 78.175896 L 807.81757 78.175896 L 833.8762 78.175896 L 833.8762 78.175896 L 833.8762 78.175896 L 833.8762 104.23453 L 833.8762 104.23453 L 859.9348 104.23453 L 859.9348 130.29315 L 885.99347 130.29315 Q 912.0521 130.29315 938.1107 156.35179 L 938.1107 156.35179 L 938.1107 156.35179 Q 938.1107 182.41042 833.8762 182.41042 Q 703.58307 208.46906 703.58307 234.52768 Q 703.58307 286.64496 677.5244 286.64496 L 625.40717 260.5863 L 625.40717 338.7622 Q 625.40717 416.9381 677.5244 416.9381 L 729.64166 416.9381 L 729.64166 416.9381 Q 729.64166 442.99673 651.46576 442.99673 Q 573.2899 442.99673 521.1726 390.87946 Q 495.11398 390.87946 364.82083 390.87946 L 260.5863 416.9381 L 182.41042 416.9381 Q 104.23453 442.99673 104.23453 442.99673 L 104.23453 469.05536 L 104.23453 469.05536 L 104.23453 495.11398 L 104.23453 495.11398 L 104.23453 495.11398 L 104.23453 495.11398 L 104.23453 495.11398 L 78.175896 469.05536 L 52.117264 442.99673 L 52.117264 442.99673 L 52.117264 442.99673 L 52.117264 416.9381 L 52.117264 416.9381 L 26.058632 416.9381 L 26.058632 390.87946 L 26.058632 390.87946 L -1.8189894E-12 390.87946 L -1.8189894E-12 390.87946 L -1.8189894E-12 390.87946 L -1.8189894E-12 364.82083 L -1.8189894E-12 364.82083 L 26.058632 364.82083 L 26.058632 338.7622 L 26.058632 338.7622 L 52.117264 338.7622 L 52.117264 338.7622 L 52.117264 338.7622 L 52.117264 312.70358 L 52.117264 312.70358 L 52.117264 286.64496 L 52.117264 234.52768 L 52.117264 208.46906 Q 52.117264 182.41042 52.117264 156.35179 L 52.117264 130.29315 L 26.058632 104.23453 L 26.058632 78.175896 L 156.35179 78.175896 Q 312.70358 104.23453 312.70358 78.175896 Q 364.82083 26.058632 364.82083 26.058632 L 364.82083 0.0 L 364.82083 0.0 L 364.82083 0.0 L 390.87946 26.058632 L 390.87946 52.117264 L 416.9381 52.117264 L 442.99673 26.058632 L 416.9381 0.0 Q 416.9381 -26.058632 547.23126 0.0 Q 677.5244 26.058632 729.64166 26.058632 Q 781.7589 26.058632 781.7589 52.117264 z" svg:height="4.95114mm" draw:style-name="style-297" svg:viewBox="0.0 0.0 938.1107 495.11398" svg:width="9.381107mm" svg:x="157.9153mm" svg:y="90.944626mm"/>
          <draw:path svg:d="M 390.87946 52.117264 L 469.05536 52.117264 L 495.11398 104.23453 Q 521.1726 156.35179 442.99673 208.46906 Q 338.7622 234.52768 338.7622 260.5863 Q 338.7622 312.70358 312.70358 312.70358 L 286.64496 312.70358 L 286.64496 312.70358 Q 260.5863 286.64496 260.5863 286.64496 L 260.5863 286.64496 L 234.52768 286.64496 Q 208.46906 260.5863 156.35179 260.5863 L 104.23453 234.52768 L 104.23453 234.52768 Q 78.175896 208.46906 78.175896 208.46906 L 78.175896 208.46906 L 104.23453 208.46906 Q 130.29315 208.46906 104.23453 182.41042 L 78.175896 182.41042 L 52.117264 182.41042 L 52.117264 182.41042 L 52.117264 182.41042 L 26.058632 156.35179 L 26.058632 156.35179 L -1.8189894E-12 156.35179 L -1.8189894E-12 156.35179 L -1.8189894E-12 156.35179 L -1.8189894E-12 130.29315 L 26.058632 130.29315 L 52.117264 130.29315 Q 78.175896 130.29315 104.23453 52.117264 L 130.29315 0.0 L 130.29315 0.0 Q 156.35179 26.058632 156.35179 0.0 Q 156.35179 -26.058632 208.46906 0.0 Q 260.5863 0.0 286.64496 26.058632 Q 312.70358 52.117264 390.87946 52.117264 z" svg:height="3.1270359mm" draw:style-name="style-298" svg:viewBox="0.0 0.0 495.11398 312.70358" svg:width="4.95114mm" svg:x="124.56026mm" svg:y="122.47557mm"/>
          <draw:path svg:d="M 573.2899 0.0 L 573.2899 0.0 L 599.3485 26.058632 Q 625.40717 52.117264 625.40717 52.117264 L 625.40717 52.117264 L 625.40717 52.117264 L 625.40717 78.175896 L 625.40717 78.175896 L 625.40717 78.175896 L 625.40717 104.23453 L 625.40717 130.29315 L 625.40717 130.29315 L 625.40717 130.29315 L 651.46576 156.35179 L 677.5244 156.35179 L 677.5244 130.29315 L 677.5244 78.175896 L 729.64166 52.117264 Q 755.7003 26.058632 781.7589 52.117264 Q 781.7589 78.175896 807.81757 78.175896 L 807.81757 104.23453 L 807.81757 130.29315 L 807.81757 130.29315 L 781.7589 130.29315 Q 755.7003 130.29315 781.7589 156.35179 L 807.81757 156.35179 L 859.9348 234.52768 Q 885.99347 286.64496 885.99347 364.82083 Q 859.9348 442.99673 885.99347 442.99673 Q 912.0521 442.99673 938.1107 495.11398 Q 964.1694 547.23126 1068.4039 599.3485 Q 1172.6384 625.40717 1172.6384 651.46576 Q 1198.697 677.5244 1198.697 677.5244 L 1198.697 677.5244 L 1198.697 677.5244 L 1198.697 703.58307 L 1198.697 703.58307 L 1198.697 703.58307 L 1224.7556 807.81757 Q 1250.8143 912.0521 1224.7556 912.0521 L 1198.697 912.0521 L 1198.697 912.0521 L 1198.697 885.99347 L 1172.6384 964.1694 Q 1172.6384 1068.4039 1094.4625 1068.4039 Q 1016.2866 1068.4039 1042.3452 1094.4625 Q 1042.3452 1120.5211 1042.3452 1146.5798 Q 1068.4039 1172.6384 1042.3452 1172.6384 Q 1016.2866 1172.6384 1042.3452 1250.8143 Q 1042.3452 1328.9902 964.1694 1355.0488 Q 885.99347 1407.1661 885.99347 1381.1074 Q 885.99347 1355.0488 859.9348 1407.1661 Q 859.9348 1459.2833 781.7589 1433.2247 Q 729.64166 1433.2247 703.58307 1537.4592 Q 677.5244 1667.7524 651.46576 1719.8696 Q 625.40717 1771.9869 599.3485 1771.9869 Q 573.2899 1771.9869 547.23126 1719.8696 Q 521.1726 1667.7524 521.1726 1693.811 Q 495.11398 1745.9283 416.9381 1745.9283 Q 364.82083 1745.9283 364.82083 1745.9283 Q 364.82083 1745.9283 364.82083 1771.9869 L 364.82083 1771.9869 L 338.7622 1771.9869 L 338.7622 1798.0455 L 312.70358 1798.0455 L 286.64496 1798.0455 L 286.64496 1771.9869 L 260.5863 1771.9869 L 260.5863 1798.0455 L 260.5863 1824.1042 L 260.5863 1824.1042 L 234.52768 1798.0455 L 208.46906 1798.0455 L 156.35179 1798.0455 L 130.29315 1771.9869 L 104.23453 1745.9283 L 78.175896 1745.9283 L 52.117264 1745.9283 L 52.117264 1719.8696 L 52.117264 1693.811 L 26.058632 1693.811 L 26.058632 1693.811 L 26.058632 1667.7524 L -9.094947E-13 1667.7524 L -9.094947E-13 1667.7524 L -9.094947E-13 1641.6937 L -9.094947E-13 1641.6937 Q -9.094947E-13 1641.6937 26.058632 1589.5765 Q 52.117264 1563.5178 104.23453 1250.8143 Q 208.46906 938.1107 208.46906 781.7589 Q 208.46906 625.40717 156.35179 442.99673 L 104.23453 286.64496 L 104.23453 260.5863 L 104.23453 234.52768 L 104.23453 234.52768 L 104.23453 234.52768 L 130.29315 234.52768 L 130.29315 234.52768 L 156.35179 234.52768 L 156.35179 234.52768 L 156.35179 234.52768 L 156.35179 234.52768 L 182.41042 234.52768 L 182.41042 234.52768 L 208.46906 234.52768 Q 234.52768 234.52768 260.5863 234.52768 Q 260.5863 234.52768 286.64496 234.52768 Q 312.70358 260.5863 390.87946 208.46906 Q 469.05536 182.41042 521.1726 104.23453 L 547.23126 26.058632 L 573.2899 26.058632 Q 573.2899 26.058632 573.2899 0.0 z" svg:height="18.241041mm" draw:style-name="style-299" svg:viewBox="0.0 0.0 1224.7556 1824.1042" svg:width="12.247557mm" svg:x="80.78175mm" svg:y="169.12051mm"/>
          <draw:path svg:d="M 182.41042 9.094947E-13 L 182.41042 9.094947E-13 L 260.5863 9.094947E-13 Q 364.82083 26.058632 390.87946 26.058632 L 416.9381 26.058632 L 390.87946 104.23453 Q 364.82083 182.41042 364.82083 208.46906 Q 364.82083 234.52768 338.7622 234.52768 Q 312.70358 234.52768 312.70358 286.64496 Q 312.70358 364.82083 338.7622 364.82083 Q 364.82083 364.82083 364.82083 469.05536 Q 364.82083 573.2899 390.87946 625.40717 L 390.87946 677.5244 L 364.82083 677.5244 Q 364.82083 703.58307 364.82083 703.58307 L 338.7622 703.58307 L 338.7622 703.58307 Q 312.70358 677.5244 182.41042 651.46576 L 52.117264 651.46576 L 52.117264 651.46576 L 26.058632 651.46576 L 26.058632 625.40717 L 0.0 625.40717 L 0.0 625.40717 L 0.0 625.40717 L 0.0 390.87946 Q 26.058632 130.29315 104.23453 156.35179 Q 208.46906 156.35179 208.46906 156.35179 L 208.46906 130.29315 L 208.46906 130.29315 L 208.46906 130.29315 L 234.52768 104.23453 L 260.5863 78.175896 L 260.5863 52.117264 L 260.5863 26.058632 L 208.46906 26.058632 Q 182.41042 26.058632 182.41042 9.094947E-13 z M 312.70358 78.175896 Q 312.70358 78.175896 312.70358 52.117264 Q 312.70358 52.117264 312.70358 78.175896 Q 312.70358 78.175896 312.70358 78.175896 z" svg:height="7.0358305mm" draw:style-name="style-300" svg:viewBox="0.0 0.0 416.9381 703.58307" svg:width="4.169381mm" svg:x="249.6417mm" svg:y="77.394135mm"/>
          <draw:path svg:d="M 1172.6384 0.0 L 1381.1074 0.0 L 1381.1074 0.0 L 1381.1074 26.058632 L 1459.2833 26.058632 Q 1537.4592 52.117264 1511.4006 52.117264 Q 1511.4006 78.175896 1537.4592 78.175896 L 1563.5178 78.175896 L 1563.5178 130.29315 Q 1563.5178 182.41042 1459.2833 234.52768 Q 1355.0488 286.64496 1328.9902 416.9381 L 1302.9315 547.23126 L 1276.8729 547.23126 L 1224.7556 547.23126 L 1224.7556 573.2899 L 1224.7556 573.2899 L 1224.7556 573.2899 Q 1198.697 599.3485 1224.7556 599.3485 L 1224.7556 599.3485 L 1224.7556 599.3485 L 1224.7556 625.40717 L 1224.7556 625.40717 Q 1198.697 651.46576 1198.697 651.46576 L 1198.697 651.46576 L 1172.6384 651.46576 Q 1146.5798 651.46576 1120.5211 677.5244 Q 1094.4625 677.5244 1094.4625 651.46576 L 1094.4625 625.40717 L 1068.4039 625.40717 L 1042.3452 625.40717 L 1042.3452 651.46576 L 1042.3452 677.5244 L 1016.2866 677.5244 Q 1016.2866 651.46576 912.0521 703.58307 L 807.81757 729.64166 L 807.81757 729.64166 Q 807.81757 703.58307 807.81757 703.58307 Q 807.81757 703.58307 625.40717 677.5244 Q 416.9381 651.46576 390.87946 703.58307 L 338.7622 755.7003 L 338.7622 755.7003 L 338.7622 755.7003 L 338.7622 755.7003 L 338.7622 755.7003 L 312.70358 729.64166 L 286.64496 703.58307 L 286.64496 703.58307 L 286.64496 703.58307 L 286.64496 677.5244 L 286.64496 677.5244 L 260.5863 677.5244 L 260.5863 651.46576 L 260.5863 651.46576 L 234.52768 651.46576 L 234.52768 625.40717 Q 234.52768 599.3485 260.5863 599.3485 Q 286.64496 599.3485 286.64496 521.1726 Q 286.64496 442.99673 156.35179 338.7622 L 52.117264 234.52768 L 52.117264 234.52768 L 52.117264 234.52768 L 52.117264 234.52768 L 78.175896 234.52768 L 78.175896 234.52768 L 78.175896 234.52768 L 52.117264 208.46906 L 26.058632 182.41042 L 26.058632 182.41042 L 26.058632 182.41042 L -3.6379788E-12 182.41042 L -3.6379788E-12 182.41042 L 78.175896 156.35179 L 156.35179 130.29315 L 260.5863 130.29315 Q 364.82083 130.29315 364.82083 104.23453 Q 364.82083 78.175896 495.11398 78.175896 Q 599.3485 78.175896 599.3485 52.117264 Q 599.3485 26.058632 625.40717 26.058632 L 625.40717 0.0 L 807.81757 0.0 Q 990.22797 -26.058632 1172.6384 0.0 z M 338.7622 573.2899 Q 338.7622 547.23126 364.82083 547.23126 Q 390.87946 547.23126 364.82083 599.3485 Q 338.7622 677.5244 338.7622 651.46576 Q 312.70358 651.46576 338.7622 625.40717 Q 338.7622 599.3485 338.7622 573.2899 z M 859.9348 677.5244 Q 859.9348 651.46576 859.9348 651.46576 Q 859.9348 651.46576 859.9348 651.46576 Q 859.9348 677.5244 859.9348 677.5244 z" svg:height="7.557003mm" draw:style-name="style-301" svg:viewBox="0.0 0.0 1563.5178 755.7003" svg:width="15.635179mm" svg:x="221.23778mm" svg:y="115.439735mm"/>
          <draw:path svg:d="M 390.87946 0.0 L 442.99673 0.0 L 442.99673 0.0 L 442.99673 0.0 L 416.9381 26.058632 Q 390.87946 52.117264 338.7622 78.175896 L 286.64496 130.29315 L 286.64496 130.29315 L 286.64496 156.35179 L 416.9381 156.35179 Q 547.23126 182.41042 547.23126 208.46906 Q 547.23126 208.46906 573.2899 208.46906 Q 599.3485 208.46906 625.40717 182.41042 L 651.46576 182.41042 L 651.46576 182.41042 Q 651.46576 208.46906 677.5244 208.46906 Q 703.58307 208.46906 651.46576 234.52768 L 625.40717 260.5863 L 625.40717 260.5863 L 599.3485 260.5863 L 599.3485 260.5863 L 599.3485 260.5863 L 599.3485 286.64496 L 599.3485 286.64496 L 573.2899 286.64496 L 573.2899 312.70358 L 625.40717 312.70358 Q 651.46576 338.7622 677.5244 416.9381 Q 703.58307 469.05536 677.5244 521.1726 L 677.5244 547.23126 L 677.5244 547.23126 Q 677.5244 573.2899 651.46576 573.2899 Q 625.40717 573.2899 599.3485 573.2899 Q 547.23126 573.2899 547.23126 573.2899 L 521.1726 599.3485 L 495.11398 599.3485 Q 469.05536 573.2899 469.05536 573.2899 L 495.11398 573.2899 L 495.11398 547.23126 Q 495.11398 521.1726 469.05536 521.1726 Q 442.99673 521.1726 442.99673 547.23126 Q 442.99673 573.2899 416.9381 573.2899 Q 390.87946 573.2899 390.87946 521.1726 Q 390.87946 495.11398 338.7622 495.11398 Q 312.70358 469.05536 286.64496 469.05536 Q 286.64496 442.99673 312.70358 442.99673 Q 338.7622 442.99673 338.7622 416.9381 Q 338.7622 390.87946 286.64496 390.87946 Q 260.5863 416.9381 182.41042 338.7622 L 78.175896 286.64496 L 78.175896 286.64496 L 78.175896 260.5863 L 52.117264 260.5863 L 26.058632 260.5863 L 26.058632 234.52768 L 26.058632 234.52768 L 52.117264 208.46906 L 52.117264 182.41042 L 52.117264 156.35179 L 26.058632 156.35179 L 26.058632 156.35179 L 26.058632 156.35179 L 26.058632 130.29315 L 26.058632 130.29315 L 26.058632 104.23453 L 26.058632 104.23453 L 0.0 104.23453 L 0.0 104.23453 L 0.0 78.175896 L 0.0 78.175896 L 26.058632 78.175896 L 52.117264 104.23453 L 78.175896 104.23453 L 104.23453 104.23453 L 130.29315 130.29315 Q 130.29315 156.35179 182.41042 182.41042 Q 234.52768 182.41042 286.64496 104.23453 Q 338.7622 0.0 390.87946 0.0 z" svg:height="5.993485mm" draw:style-name="style-302" svg:viewBox="0.0 0.0 677.5244 599.3485" svg:width="6.775244mm" svg:x="205.08142mm" svg:y="53.680782mm"/>
          <draw:path svg:d="M 390.87946 26.058632 L 416.9381 26.058632 L 390.87946 52.117264 Q 390.87946 78.175896 390.87946 130.29315 Q 390.87946 208.46906 390.87946 234.52768 L 390.87946 234.52768 L 338.7622 234.52768 Q 286.64496 234.52768 286.64496 234.52768 Q 260.5863 234.52768 234.52768 286.64496 Q 208.46906 338.7622 182.41042 338.7622 Q 156.35179 338.7622 156.35179 390.87946 L 182.41042 416.9381 L 182.41042 442.99673 L 182.41042 469.05536 L 156.35179 469.05536 L 130.29315 469.05536 L 130.29315 390.87946 Q 130.29315 286.64496 78.175896 234.52768 Q 78.175896 208.46906 26.058632 208.46906 L -1.8189894E-12 208.46906 L -1.8189894E-12 182.41042 Q 26.058632 156.35179 26.058632 78.175896 L 26.058632 0.0 L 52.117264 0.0 L 78.175896 26.058632 L 234.52768 26.058632 Q 364.82083 26.058632 390.87946 26.058632 z" svg:height="4.6905537mm" draw:style-name="style-303" svg:viewBox="0.0 0.0 416.9381 469.05536" svg:width="4.169381mm" svg:x="107.100975mm" svg:y="120.13029mm"/>
          <draw:path svg:d="M 156.35179 26.058632 L 130.29315 0.0 L 260.5863 0.0 Q 364.82083 0.0 390.87946 0.0 L 390.87946 0.0 L 390.87946 52.117264 Q 390.87946 78.175896 338.7622 312.70358 Q 312.70358 521.1726 286.64496 547.23126 L 286.64496 573.2899 L 260.5863 573.2899 L 234.52768 599.3485 L 208.46906 599.3485 L 182.41042 599.3485 L 156.35179 599.3485 L 104.23453 599.3485 L 104.23453 599.3485 L 104.23453 599.3485 L 78.175896 599.3485 L 78.175896 599.3485 L 78.175896 599.3485 L 78.175896 599.3485 L 52.117264 573.2899 L 26.058632 573.2899 L 26.058632 547.23126 L -9.094947E-13 521.1726 L -9.094947E-13 416.9381 L -9.094947E-13 312.70358 L -9.094947E-13 312.70358 Q 26.058632 286.64496 52.117264 286.64496 Q 104.23453 234.52768 104.23453 208.46906 Q 104.23453 182.41042 156.35179 130.29315 Q 208.46906 78.175896 208.46906 52.117264 Q 208.46906 26.058632 156.35179 26.058632 z M 156.35179 547.23126 Q 156.35179 547.23126 182.41042 547.23126 Q 182.41042 547.23126 156.35179 547.23126 Q 156.35179 547.23126 156.35179 547.23126 z" svg:height="5.993485mm" draw:style-name="style-304" svg:viewBox="0.0 0.0 390.87946 599.3485" svg:width="3.9087946mm" svg:x="68.27361mm" svg:y="126.90553mm"/>
          <draw:path svg:d="M 6853.42 0.0 L 7504.8857 0.0 L 8078.176 0.0 Q 8651.466 0.0 8651.466 0.0 L 8651.466 0.0 L 8625.407 0.0 Q 8625.407 0.0 8416.9375 52.117264 L 8234.527 52.117264 L 8234.527 78.175896 L 8208.469 78.175896 L 8208.469 78.175896 L 8208.469 104.23453 L 8312.703 104.23453 Q 8442.996 104.23453 8599.349 130.29315 L 8755.7 156.35179 L 8755.7 156.35179 L 8729.642 156.35179 L 8729.642 156.35179 L 8729.642 156.35179 L 8755.7 182.41042 L 8781.759 208.46906 L 8781.759 208.46906 L 8781.759 208.46906 L 8755.7 234.52768 L 8755.7 260.5863 L 8729.642 260.5863 L 8677.524 260.5863 L 8703.583 286.64496 L 8729.642 312.70358 L 8677.524 312.70358 L 8651.466 312.70358 L 8052.117 312.70358 Q 7478.827 312.70358 3804.56 312.70358 L 130.29315 286.64496 L 78.175896 286.64496 L -1.8189894E-12 260.5863 L 78.175896 260.5863 L 156.35179 260.5863 L 130.29315 234.52768 L 104.23453 208.46906 L 547.23126 208.46906 L 964.1694 208.46906 L 912.0521 182.41042 L 859.9348 156.35179 L 807.81757 156.35179 L 781.7589 156.35179 L 651.46576 130.29315 Q 547.23126 104.23453 390.87946 104.23453 L 208.46906 104.23453 L 130.29315 78.175896 L 78.175896 52.117264 L 78.175896 52.117264 L 78.175896 52.117264 L 52.117264 52.117264 L 52.117264 52.117264 L 52.117264 52.117264 L 52.117264 52.117264 L 182.41042 26.058632 L 338.7622 26.058632 L 2162.8665 26.058632 Q 3986.9707 0.0 4039.088 0.0 L 4065.1465 0.0 L 5133.5503 0.0 Q 6201.954 0.0 6853.42 0.0 z" svg:height="3.1270359mm" draw:style-name="style-305" svg:viewBox="0.0 0.0 8781.759 312.70358" svg:width="87.81759mm" svg:x="156.61238mm" svg:y="204.82085mm"/>
          <draw:path svg:d="M 807.81757 52.117264 L 807.81757 52.117264 L 807.81757 52.117264 L 807.81757 52.117264 L 807.81757 26.058632 L 833.8762 26.058632 L 833.8762 26.058632 Q 833.8762 0.0 859.9348 0.0 L 885.99347 0.0 L 885.99347 26.058632 Q 859.9348 52.117264 833.8762 104.23453 L 807.81757 156.35179 L 781.7589 156.35179 Q 755.7003 156.35179 703.58307 286.64496 Q 625.40717 390.87946 547.23126 469.05536 Q 442.99673 521.1726 416.9381 521.1726 Q 390.87946 521.1726 364.82083 599.3485 L 338.7622 703.58307 L 312.70358 703.58307 L 312.70358 703.58307 L 312.70358 677.5244 L 286.64496 677.5244 L 286.64496 677.5244 L 286.64496 677.5244 L 286.64496 703.58307 L 286.64496 703.58307 L 286.64496 729.64166 L 286.64496 729.64166 L 260.5863 729.64166 L 260.5863 729.64166 L 260.5863 729.64166 L 234.52768 729.64166 L 234.52768 703.58307 L 234.52768 677.5244 L 234.52768 625.40717 L 234.52768 573.2899 L 234.52768 573.2899 Q 234.52768 573.2899 130.29315 521.1726 L 0.0 521.1726 L 26.058632 495.11398 Q 52.117264 495.11398 26.058632 416.9381 L 26.058632 338.7622 L 26.058632 338.7622 L 52.117264 338.7622 L 52.117264 338.7622 Q 52.117264 312.70358 78.175896 260.5863 L 104.23453 208.46906 L 130.29315 208.46906 Q 156.35179 208.46906 156.35179 182.41042 L 156.35179 182.41042 L 156.35179 182.41042 L 182.41042 182.41042 L 260.5863 104.23453 Q 364.82083 0.0 338.7622 52.117264 Q 338.7622 104.23453 390.87946 104.23453 Q 442.99673 130.29315 469.05536 156.35179 Q 469.05536 208.46906 495.11398 208.46906 Q 547.23126 208.46906 547.23126 182.41042 Q 573.2899 156.35179 677.5244 130.29315 Q 781.7589 104.23453 781.7589 78.175896 Q 807.81757 52.117264 807.81757 52.117264 z" svg:height="7.2964168mm" draw:style-name="style-306" svg:viewBox="0.0 0.0 885.99347 729.64166" svg:width="8.859935mm" svg:x="173.81107mm" svg:y="87.03583mm"/>
          <draw:path svg:d="M 208.46906 0.0 L 208.46906 0.0 L 208.46906 26.058632 Q 234.52768 52.117264 286.64496 104.23453 Q 338.7622 104.23453 312.70358 130.29315 Q 286.64496 130.29315 286.64496 208.46906 Q 286.64496 286.64496 260.5863 286.64496 L 234.52768 286.64496 L 208.46906 286.64496 Q 156.35179 260.5863 104.23453 260.5863 Q 52.117264 208.46906 26.058632 182.41042 L -3.6379788E-12 130.29315 L -3.6379788E-12 104.23453 Q 26.058632 52.117264 52.117264 52.117264 Q 104.23453 52.117264 104.23453 26.058632 Q 130.29315 0.0 156.35179 0.0 Q 182.41042 0.0 208.46906 0.0 z" svg:height="2.8664494mm" draw:style-name="style-307" svg:viewBox="0.0 0.0 312.70358 286.64496" svg:width="3.1270359mm" svg:x="256.41693mm" svg:y="74.006516mm"/>
          <draw:path svg:d="M 364.82083 52.117264 L 390.87946 0.0 L 416.9381 0.0 Q 442.99673 0.0 416.9381 78.175896 Q 416.9381 182.41042 390.87946 182.41042 Q 364.82083 182.41042 364.82083 234.52768 L 364.82083 260.5863 L 364.82083 312.70358 Q 390.87946 338.7622 364.82083 364.82083 Q 312.70358 390.87946 338.7622 416.9381 Q 364.82083 442.99673 338.7622 495.11398 Q 338.7622 573.2899 364.82083 599.3485 Q 364.82083 599.3485 260.5863 703.58307 Q 156.35179 833.8762 130.29315 964.1694 L 130.29315 1120.5211 L 104.23453 1120.5211 L 78.175896 1120.5211 L 78.175896 1068.4039 L 52.117264 1042.3452 L 52.117264 1042.3452 L 52.117264 1016.2866 L 52.117264 1016.2866 L 52.117264 1016.2866 L 26.058632 990.22797 L 0.0 964.1694 L 0.0 912.0521 Q 0.0 833.8762 0.0 807.81757 L 0.0 755.7003 L 0.0 755.7003 Q 0.0 755.7003 26.058632 729.64166 Q 52.117264 703.58307 52.117264 495.11398 L 52.117264 260.5863 L 52.117264 260.5863 L 52.117264 234.52768 L 52.117264 234.52768 L 52.117264 234.52768 L 78.175896 182.41042 L 78.175896 156.35179 L 78.175896 156.35179 L 104.23453 156.35179 L 104.23453 130.29315 L 104.23453 78.175896 L 130.29315 78.175896 L 130.29315 78.175896 L 130.29315 78.175896 L 130.29315 78.175896 L 130.29315 104.23453 L 156.35179 104.23453 L 156.35179 104.23453 L 156.35179 130.29315 L 156.35179 130.29315 L 156.35179 130.29315 L 130.29315 208.46906 L 130.29315 286.64496 L 156.35179 286.64496 L 182.41042 286.64496 L 208.46906 260.5863 L 234.52768 234.52768 L 260.5863 234.52768 L 312.70358 234.52768 L 312.70358 182.41042 Q 312.70358 130.29315 338.7622 130.29315 Q 364.82083 130.29315 364.82083 52.117264 z" svg:height="11.205212mm" draw:style-name="style-308" svg:viewBox="0.0 0.0 416.9381 1120.5211" svg:width="4.169381mm" svg:x="8.859935mm" svg:y="82.08469mm"/>
          <draw:path svg:d="M 208.46906 1.8189894E-12 L 234.52768 1.8189894E-12 L 286.64496 1.8189894E-12 L 338.7622 1.8189894E-12 L 364.82083 1.8189894E-12 L 390.87946 1.8189894E-12 L 390.87946 26.058632 L 390.87946 52.117264 L 364.82083 52.117264 L 364.82083 52.117264 L 390.87946 78.175896 Q 390.87946 104.23453 364.82083 104.23453 Q 338.7622 104.23453 338.7622 156.35179 Q 312.70358 208.46906 312.70358 208.46906 L 286.64496 208.46906 L 286.64496 260.5863 L 286.64496 286.64496 L 286.64496 338.7622 Q 286.64496 390.87946 260.5863 390.87946 Q 260.5863 416.9381 234.52768 338.7622 Q 182.41042 260.5863 130.29315 286.64496 L 78.175896 312.70358 L 78.175896 312.70358 L 78.175896 312.70358 L 52.117264 312.70358 L 52.117264 312.70358 L 26.058632 338.7622 L 26.058632 338.7622 L 26.058632 312.70358 Q 26.058632 286.64496 0.0 286.64496 Q 0.0 260.5863 26.058632 208.46906 L 26.058632 156.35179 L 26.058632 130.29315 L 26.058632 130.29315 L 52.117264 130.29315 L 52.117264 104.23453 L 52.117264 104.23453 L 78.175896 104.23453 L 78.175896 104.23453 Q 78.175896 104.23453 104.23453 78.175896 Q 130.29315 78.175896 130.29315 52.117264 L 130.29315 26.058632 L 156.35179 26.058632 L 182.41042 1.8189894E-12 L 208.46906 1.8189894E-12 z" svg:height="3.9087946mm" draw:style-name="style-309" svg:viewBox="0.0 0.0 390.87946 390.87946" svg:width="3.9087946mm" svg:x="83.12704mm" svg:y="151.14006mm"/>
          <draw:path svg:d="M 1094.4625 0.0 L 1328.9902 0.0 L 1328.9902 52.117264 Q 1302.9315 78.175896 1328.9902 104.23453 L 1328.9902 104.23453 L 1302.9315 104.23453 Q 1302.9315 104.23453 1302.9315 130.29315 L 1302.9315 130.29315 L 938.1107 130.29315 Q 599.3485 104.23453 312.70358 104.23453 L 26.058632 104.23453 L 26.058632 104.23453 L 26.058632 104.23453 L 52.117264 78.175896 L 78.175896 78.175896 L 78.175896 52.117264 L 78.175896 26.058632 L 52.117264 26.058632 L 0.0 0.0 L 0.0 0.0 L 0.0 0.0 L 442.99673 0.0 Q 885.99347 0.0 1094.4625 0.0 z" svg:height="1.3029315mm" draw:style-name="style-310" svg:viewBox="0.0 0.0 1328.9902 130.29315" svg:width="13.289902mm" svg:x="241.8241mm" svg:y="14.071661mm"/>
          <draw:path svg:d="M 547.23126 1.8189894E-12 L 547.23126 1.8189894E-12 L 547.23126 26.058632 L 547.23126 26.058632 L 547.23126 182.41042 Q 573.2899 312.70358 547.23126 338.7622 Q 495.11398 338.7622 495.11398 416.9381 Q 495.11398 495.11398 521.1726 495.11398 Q 547.23126 521.1726 495.11398 651.46576 Q 495.11398 755.7003 469.05536 755.7003 L 469.05536 755.7003 L 442.99673 755.7003 Q 442.99673 755.7003 442.99673 703.58307 Q 416.9381 651.46576 338.7622 599.3485 Q 260.5863 547.23126 286.64496 521.1726 Q 286.64496 495.11398 260.5863 495.11398 Q 234.52768 495.11398 234.52768 521.1726 Q 234.52768 547.23126 208.46906 521.1726 Q 182.41042 495.11398 130.29315 599.3485 L 104.23453 677.5244 L 78.175896 677.5244 L 78.175896 651.46576 L 78.175896 651.46576 L 78.175896 651.46576 L 52.117264 651.46576 L 52.117264 651.46576 L 52.117264 625.40717 L 26.058632 625.40717 L 26.058632 573.2899 L 26.058632 521.1726 L 0.0 495.11398 L 0.0 469.05536 L 26.058632 469.05536 L 52.117264 442.99673 L 26.058632 442.99673 L 0.0 442.99673 L 0.0 442.99673 L 0.0 416.9381 L 0.0 416.9381 L 0.0 390.87946 L 0.0 390.87946 L 26.058632 390.87946 L 26.058632 364.82083 L 26.058632 338.7622 L 26.058632 312.70358 Q 26.058632 286.64496 26.058632 260.5863 L 52.117264 234.52768 L 182.41042 182.41042 Q 338.7622 130.29315 390.87946 156.35179 Q 442.99673 156.35179 442.99673 130.29315 Q 442.99673 78.175896 469.05536 78.175896 Q 495.11398 78.175896 495.11398 52.117264 Q 521.1726 26.058632 547.23126 1.8189894E-12 z M 52.117264 521.1726 Q 52.117264 495.11398 52.117264 495.11398 Q 78.175896 495.11398 78.175896 495.11398 Q 78.175896 521.1726 52.117264 521.1726 z" svg:height="7.557003mm" draw:style-name="style-311" svg:viewBox="0.0 0.0 547.23126 755.7003" svg:width="5.4723125mm" svg:x="236.87296mm" svg:y="125.34202mm"/>
          <draw:path svg:d="M 364.82083 0.0 L 390.87946 0.0 L 416.9381 78.175896 Q 469.05536 130.29315 442.99673 208.46906 Q 416.9381 286.64496 416.9381 286.64496 Q 364.82083 286.64496 364.82083 286.64496 Q 364.82083 312.70358 338.7622 312.70358 L 338.7622 312.70358 L 312.70358 312.70358 Q 312.70358 286.64496 286.64496 286.64496 Q 260.5863 286.64496 260.5863 312.70358 Q 260.5863 338.7622 182.41042 338.7622 L 104.23453 364.82083 L 104.23453 364.82083 Q 104.23453 364.82083 78.175896 338.7622 Q 78.175896 312.70358 52.117264 312.70358 Q 26.058632 286.64496 0.0 260.5863 L 0.0 234.52768 L 0.0 234.52768 L 26.058632 234.52768 L 52.117264 234.52768 Q 78.175896 234.52768 78.175896 234.52768 L 78.175896 234.52768 L 78.175896 234.52768 L 52.117264 208.46906 L 104.23453 156.35179 Q 130.29315 78.175896 156.35179 78.175896 Q 182.41042 78.175896 260.5863 52.117264 Q 338.7622 52.117264 338.7622 26.058632 Q 338.7622 0.0 364.82083 0.0 z" svg:height="3.6482084mm" draw:style-name="style-312" svg:viewBox="0.0 0.0 442.99673 364.82083" svg:width="4.4299674mm" svg:x="97.98045mm" svg:y="75.30944mm"/>
          <draw:path svg:d="M 286.64496 -1.8189894E-12 L 312.70358 -1.8189894E-12 L 312.70358 -1.8189894E-12 L 338.7622 -1.8189894E-12 L 338.7622 -1.8189894E-12 L 338.7622 26.058632 L 442.99673 26.058632 L 521.1726 26.058632 L 781.7589 52.117264 Q 1042.3452 78.175896 1068.4039 78.175896 Q 1068.4039 78.175896 1068.4039 78.175896 L 1094.4625 78.175896 L 1094.4625 78.175896 Q 1068.4039 104.23453 1068.4039 130.29315 Q 1068.4039 130.29315 1068.4039 156.35179 Q 1120.5211 182.41042 1042.3452 182.41042 L 964.1694 208.46906 L 885.99347 208.46906 Q 807.81757 182.41042 416.9381 182.41042 L 26.058632 182.41042 L 26.058632 156.35179 L 26.058632 130.29315 L 0.0 130.29315 L 0.0 130.29315 L 0.0 130.29315 L 0.0 130.29315 L 130.29315 78.175896 Q 234.52768 26.058632 286.64496 -1.8189894E-12 z" svg:height="2.0846906mm" draw:style-name="style-313" svg:viewBox="0.0 0.0 1094.4625 208.46906" svg:width="10.944625mm" svg:x="272.31268mm" svg:y="107.100975mm"/>
          <draw:path svg:d="M 338.7622 26.058632 L 364.82083 26.058632 L 390.87946 52.117264 Q 416.9381 52.117264 442.99673 52.117264 Q 469.05536 52.117264 442.99673 260.5863 Q 442.99673 442.99673 390.87946 416.9381 Q 338.7622 416.9381 338.7622 416.9381 Q 338.7622 416.9381 312.70358 416.9381 L 312.70358 416.9381 L 312.70358 416.9381 Q 286.64496 390.87946 286.64496 390.87946 L 286.64496 390.87946 L 286.64496 312.70358 Q 286.64496 234.52768 234.52768 260.5863 Q 182.41042 260.5863 182.41042 208.46906 Q 156.35179 130.29315 130.29315 130.29315 Q 104.23453 130.29315 104.23453 156.35179 L 78.175896 182.41042 L 78.175896 182.41042 L 78.175896 208.46906 L 78.175896 208.46906 L 78.175896 208.46906 L 52.117264 208.46906 L 52.117264 208.46906 L 26.058632 234.52768 L 3.6379788E-12 234.52768 L 3.6379788E-12 182.41042 L 3.6379788E-12 130.29315 L 26.058632 130.29315 L 78.175896 104.23453 L 78.175896 104.23453 L 78.175896 104.23453 L 104.23453 104.23453 L 104.23453 104.23453 L 104.23453 78.175896 L 130.29315 78.175896 L 130.29315 52.117264 L 130.29315 26.058632 L 156.35179 52.117264 Q 156.35179 104.23453 182.41042 104.23453 Q 234.52768 104.23453 286.64496 52.117264 Q 338.7622 0.0 338.7622 0.0 Q 338.7622 0.0 338.7622 26.058632 z M 26.058632 182.41042 Q 26.058632 156.35179 26.058632 156.35179 Q 26.058632 156.35179 26.058632 156.35179 Q 26.058632 182.41042 26.058632 182.41042 z" svg:height="4.169381mm" draw:style-name="style-314" svg:viewBox="0.0 0.0 442.99673 416.9381" svg:width="4.4299674mm" svg:x="306.71008mm" svg:y="82.86645mm"/>
          <draw:path svg:d="M 599.3485 0.0 L 599.3485 0.0 L 625.40717 0.0 L 651.46576 0.0 L 651.46576 0.0 L 651.46576 0.0 L 677.5244 0.0 L 703.58307 0.0 L 729.64166 0.0 Q 755.7003 0.0 755.7003 26.058632 Q 755.7003 52.117264 781.7589 52.117264 Q 807.81757 52.117264 807.81757 78.175896 Q 807.81757 104.23453 912.0521 156.35179 Q 1016.2866 182.41042 1016.2866 234.52768 L 1016.2866 286.64496 L 1016.2866 312.70358 Q 1016.2866 312.70358 990.22797 286.64496 Q 990.22797 260.5863 938.1107 260.5863 L 912.0521 286.64496 L 885.99347 286.64496 L 885.99347 312.70358 L 885.99347 312.70358 L 859.9348 312.70358 L 859.9348 312.70358 L 859.9348 312.70358 L 885.99347 338.7622 Q 912.0521 364.82083 885.99347 390.87946 Q 885.99347 416.9381 807.81757 416.9381 Q 729.64166 442.99673 729.64166 469.05536 Q 729.64166 495.11398 807.81757 495.11398 Q 859.9348 495.11398 912.0521 495.11398 Q 912.0521 495.11398 912.0521 521.1726 Q 859.9348 573.2899 859.9348 573.2899 L 859.9348 573.2899 L 859.9348 599.3485 Q 859.9348 625.40717 859.9348 625.40717 L 859.9348 625.40717 L 833.8762 651.46576 Q 807.81757 677.5244 729.64166 651.46576 Q 651.46576 651.46576 651.46576 703.58307 Q 651.46576 755.7003 625.40717 885.99347 L 599.3485 990.22797 L 599.3485 1042.3452 L 599.3485 1068.4039 L 573.2899 1120.5211 L 573.2899 1172.6384 L 547.23126 1198.697 Q 495.11398 1250.8143 495.11398 1276.8729 L 495.11398 1302.9315 L 469.05536 1302.9315 Q 442.99673 1302.9315 442.99673 1355.0488 Q 442.99673 1407.1661 442.99673 1407.1661 L 442.99673 1433.2247 L 442.99673 1459.2833 L 442.99673 1459.2833 L 416.9381 1459.2833 L 416.9381 1459.2833 L 416.9381 1459.2833 L 416.9381 1459.2833 L 390.87946 1485.342 L 364.82083 1511.4006 L 364.82083 1511.4006 L 338.7622 1511.4006 L 338.7622 1511.4006 L 338.7622 1511.4006 L 286.64496 1537.4592 L 208.46906 1537.4592 L 208.46906 1511.4006 L 182.41042 1485.342 L 182.41042 1459.2833 L 182.41042 1433.2247 L 156.35179 1407.1661 L 130.29315 1381.1074 L 130.29315 1355.0488 L 130.29315 1302.9315 L 104.23453 1302.9315 L 104.23453 1302.9315 L 104.23453 1276.8729 L 78.175896 1250.8143 L 78.175896 1250.8143 L 78.175896 1250.8143 L 26.058632 1224.7556 L 0.0 1198.697 L 0.0 1198.697 L 0.0 1198.697 L 0.0 1198.697 L 0.0 1198.697 L 0.0 1172.6384 L 26.058632 1172.6384 L 26.058632 1172.6384 L 26.058632 1146.5798 L 52.117264 1146.5798 L 78.175896 1146.5798 L 104.23453 1198.697 Q 130.29315 1250.8143 156.35179 1250.8143 L 182.41042 1250.8143 L 182.41042 1224.7556 L 182.41042 1224.7556 L 208.46906 1094.4625 L 208.46906 990.22797 L 182.41042 990.22797 Q 156.35179 990.22797 78.175896 1016.2866 L 26.058632 1042.3452 L 26.058632 1016.2866 L 26.058632 990.22797 L 0.0 990.22797 L 0.0 990.22797 L 0.0 964.1694 L 0.0 964.1694 L 26.058632 964.1694 L 78.175896 938.1107 L 78.175896 938.1107 L 78.175896 938.1107 L 78.175896 938.1107 L 78.175896 912.0521 L 78.175896 885.99347 L 78.175896 859.9348 L 104.23453 807.81757 L 130.29315 755.7003 L 130.29315 755.7003 L 130.29315 729.64166 L 130.29315 729.64166 L 130.29315 729.64166 L 130.29315 729.64166 Q 130.29315 703.58307 130.29315 625.40717 Q 130.29315 573.2899 104.23453 599.3485 Q 78.175896 625.40717 52.117264 521.1726 L 26.058632 416.9381 L 26.058632 364.82083 L 26.058632 338.7622 L 26.058632 312.70358 L 26.058632 312.70358 L 26.058632 260.5863 L 26.058632 182.41042 L 52.117264 182.41042 L 52.117264 156.35179 L 52.117264 156.35179 L 78.175896 156.35179 L 78.175896 156.35179 L 78.175896 156.35179 L 78.175896 182.41042 L 78.175896 182.41042 L 104.23453 182.41042 L 104.23453 156.35179 L 182.41042 156.35179 Q 234.52768 156.35179 260.5863 130.29315 Q 260.5863 104.23453 286.64496 104.23453 L 312.70358 104.23453 L 312.70358 130.29315 Q 312.70358 156.35179 442.99673 156.35179 Q 547.23126 156.35179 573.2899 104.23453 Q 599.3485 52.117264 599.3485 52.117264 L 599.3485 26.058632 L 599.3485 0.0 z" svg:height="15.374593mm" draw:style-name="style-315" svg:viewBox="0.0 0.0 1016.2866 1537.4592" svg:width="10.162867mm" svg:x="200.91205mm" svg:y="165.7329mm"/>
          <draw:path svg:d="M 312.70358 0.0 L 364.82083 0.0 L 364.82083 0.0 L 364.82083 0.0 L 416.9381 26.058632 L 442.99673 26.058632 L 469.05536 78.175896 Q 469.05536 130.29315 495.11398 156.35179 L 495.11398 156.35179 L 495.11398 156.35179 Q 495.11398 156.35179 286.64496 182.41042 L 78.175896 182.41042 L 52.117264 182.41042 Q 52.117264 156.35179 26.058632 130.29315 L 0.0 78.175896 L 52.117264 78.175896 Q 130.29315 78.175896 130.29315 52.117264 L 130.29315 26.058632 L 208.46906 26.058632 Q 260.5863 0.0 312.70358 0.0 z" svg:height="1.8241042mm" draw:style-name="style-316" svg:viewBox="0.0 0.0 495.11398 182.41042" svg:width="4.95114mm" svg:x="12.508143mm" svg:y="107.88274mm"/>
          <draw:path svg:d="M 26.058632 -1.8189894E-12 L 26.058632 -1.8189894E-12 L 78.175896 26.058632 Q 104.23453 26.058632 130.29315 52.117264 Q 130.29315 78.175896 156.35179 104.23453 Q 182.41042 156.35179 234.52768 156.35179 L 286.64496 156.35179 L 286.64496 130.29315 L 286.64496 104.23453 L 312.70358 130.29315 Q 312.70358 156.35179 338.7622 156.35179 Q 364.82083 156.35179 364.82083 208.46906 L 364.82083 260.5863 L 364.82083 260.5863 Q 338.7622 260.5863 338.7622 286.64496 L 338.7622 312.70358 L 312.70358 312.70358 L 286.64496 312.70358 L 286.64496 286.64496 L 286.64496 286.64496 L 260.5863 286.64496 L 260.5863 286.64496 L 234.52768 286.64496 L 234.52768 286.64496 L 234.52768 312.70358 L 234.52768 312.70358 L 208.46906 312.70358 Q 182.41042 286.64496 130.29315 312.70358 Q 78.175896 312.70358 78.175896 234.52768 Q 78.175896 156.35179 52.117264 130.29315 Q 26.058632 130.29315 26.058632 78.175896 L 26.058632 52.117264 L 26.058632 52.117264 Q 0.0 26.058632 0.0 26.058632 L 0.0 26.058632 L 0.0 26.058632 Q 0.0 26.058632 26.058632 -1.8189894E-12 z" svg:height="3.1270359mm" draw:style-name="style-317" svg:viewBox="0.0 0.0 364.82083 312.70358" svg:width="3.6482084mm" svg:x="261.36807mm" svg:y="161.30293mm"/>
          <draw:path svg:d="M 312.70358 26.058632 L 338.7622 26.058632 L 416.9381 26.058632 Q 469.05536 52.117264 469.05536 26.058632 L 469.05536 26.058632 L 677.5244 0.0 Q 885.99347 0.0 885.99347 26.058632 Q 885.99347 52.117264 912.0521 52.117264 L 912.0521 52.117264 L 912.0521 52.117264 Q 885.99347 78.175896 833.8762 156.35179 L 781.7589 234.52768 L 781.7589 234.52768 L 781.7589 260.5863 L 781.7589 260.5863 L 781.7589 260.5863 L 807.81757 260.5863 L 807.81757 260.5863 L 781.7589 286.64496 L 755.7003 286.64496 L 755.7003 338.7622 L 729.64166 390.87946 L 729.64166 390.87946 L 729.64166 416.9381 L 729.64166 416.9381 L 729.64166 416.9381 L 833.8762 442.99673 Q 912.0521 469.05536 938.1107 495.11398 L 990.22797 521.1726 L 990.22797 521.1726 L 990.22797 521.1726 L 1016.2866 521.1726 L 1016.2866 521.1726 L 990.22797 547.23126 L 964.1694 573.2899 L 964.1694 573.2899 Q 938.1107 573.2899 938.1107 625.40717 Q 938.1107 651.46576 729.64166 859.9348 L 547.23126 1094.4625 L 469.05536 1094.4625 L 416.9381 1094.4625 L 469.05536 1042.3452 Q 521.1726 1016.2866 495.11398 1016.2866 Q 495.11398 990.22797 495.11398 990.22797 L 469.05536 990.22797 L 469.05536 990.22797 L 469.05536 990.22797 L 442.99673 990.22797 L 416.9381 990.22797 L 416.9381 990.22797 Q 416.9381 990.22797 364.82083 1042.3452 Q 312.70358 1068.4039 312.70358 1068.4039 L 260.5863 1068.4039 L 260.5863 1042.3452 Q 260.5863 1016.2866 234.52768 1016.2866 L 208.46906 990.22797 L 156.35179 990.22797 L 130.29315 990.22797 L 130.29315 964.1694 L 104.23453 964.1694 L 104.23453 964.1694 L 104.23453 964.1694 L 104.23453 964.1694 L 104.23453 938.1107 L 104.23453 938.1107 L 104.23453 938.1107 L 130.29315 938.1107 Q 130.29315 938.1107 156.35179 885.99347 L 156.35179 859.9348 L 208.46906 807.81757 Q 260.5863 781.7589 260.5863 755.7003 L 260.5863 755.7003 L 260.5863 729.64166 Q 260.5863 703.58307 208.46906 703.58307 Q 156.35179 703.58307 104.23453 364.82083 Q 52.117264 26.058632 26.058632 26.058632 L 0.0 26.058632 L 104.23453 0.0 Q 234.52768 0.0 260.5863 0.0 Q 286.64496 0.0 312.70358 26.058632 z" svg:height="10.944625mm" draw:style-name="style-318" svg:viewBox="0.0 0.0 1016.2866 1094.4625" svg:width="10.162867mm" svg:x="160.52116mm" svg:y="94.85342mm"/>
          <draw:path svg:d="M 312.70358 0.0 L 364.82083 0.0 L 416.9381 26.058632 Q 469.05536 26.058632 469.05536 26.058632 L 469.05536 26.058632 L 469.05536 26.058632 L 495.11398 26.058632 L 495.11398 26.058632 Q 495.11398 26.058632 521.1726 52.117264 L 521.1726 52.117264 L 495.11398 78.175896 Q 469.05536 78.175896 469.05536 182.41042 Q 469.05536 260.5863 442.99673 286.64496 L 442.99673 338.7622 L 442.99673 338.7622 Q 416.9381 364.82083 364.82083 390.87946 L 312.70358 416.9381 L 312.70358 442.99673 L 312.70358 469.05536 L 338.7622 495.11398 L 338.7622 495.11398 L 312.70358 495.11398 Q 312.70358 495.11398 208.46906 521.1726 L 130.29315 521.1726 L 104.23453 521.1726 L 104.23453 547.23126 L 104.23453 547.23126 L 104.23453 547.23126 L 52.117264 547.23126 L 26.058632 547.23126 L 26.058632 547.23126 L 3.6379788E-12 521.1726 L 3.6379788E-12 521.1726 L 3.6379788E-12 521.1726 L 3.6379788E-12 338.7622 L 3.6379788E-12 182.41042 L 52.117264 182.41042 L 78.175896 182.41042 L 104.23453 156.35179 L 130.29315 130.29315 L 156.35179 130.29315 L 182.41042 130.29315 L 182.41042 104.23453 L 208.46906 104.23453 L 208.46906 104.23453 L 208.46906 78.175896 L 208.46906 78.175896 L 208.46906 78.175896 L 234.52768 78.175896 L 234.52768 78.175896 L 234.52768 52.117264 L 260.5863 52.117264 L 260.5863 26.058632 Q 260.5863 0.0 312.70358 0.0 z" svg:height="5.4723125mm" draw:style-name="style-319" svg:viewBox="0.0 0.0 521.1726 547.23126" svg:width="5.211726mm" svg:x="267.88272mm" svg:y="128.46906mm"/>
          <draw:path svg:d="M 2188.925 26.058632 L 2241.0422 26.058632 L 2293.1597 0.0 L 2319.2183 0.0 L 2319.2183 0.0 L 2319.2183 26.058632 L 2345.2769 26.058632 L 2371.3354 26.058632 L 2397.394 52.117264 L 2423.4526 78.175896 L 2423.4526 78.175896 L 2423.4526 78.175896 L 2423.4526 78.175896 Q 2423.4526 78.175896 2449.5112 104.23453 L 2449.5112 104.23453 L 2449.5112 104.23453 Q 2449.5112 130.29315 2501.6287 130.29315 Q 2553.7458 130.29315 2553.7458 156.35179 Q 2553.7458 182.41042 2475.57 182.41042 Q 2397.394 182.41042 2397.394 208.46906 Q 2397.394 234.52768 2319.2183 286.64496 Q 2241.0422 312.70358 2267.1008 338.7622 Q 2293.1597 390.87946 2214.9836 390.87946 L 2162.8665 416.9381 L 2162.8665 390.87946 L 2136.8079 364.82083 L 2136.8079 364.82083 L 2136.8079 390.87946 L 2136.8079 390.87946 L 2136.8079 390.87946 L 2110.749 416.9381 L 2084.6904 442.99673 L 2084.6904 442.99673 L 2084.6904 442.99673 L 2136.8079 442.99673 Q 2162.8665 442.99673 2188.925 469.05536 L 2241.0422 495.11398 L 2188.925 495.11398 L 2162.8665 495.11398 L 2162.8665 521.1726 L 2136.8079 521.1726 L 2136.8079 521.1726 Q 2136.8079 547.23126 2136.8079 547.23126 Q 2136.8079 547.23126 2084.6904 599.3485 L 2032.5732 625.40717 L 2032.5732 625.40717 L 2032.5732 651.46576 L 2032.5732 651.46576 L 2032.5732 651.46576 L 2006.5146 651.46576 L 2006.5146 651.46576 L 1980.4559 677.5244 L 1954.3973 703.58307 L 1954.3973 703.58307 L 1980.4559 703.58307 L 1980.4559 703.58307 L 1980.4559 703.58307 L 2032.5732 703.58307 Q 2110.749 703.58307 2136.8079 703.58307 L 2162.8665 703.58307 L 2162.8665 755.7003 Q 2162.8665 807.81757 2136.8079 807.81757 Q 2136.8079 807.81757 2136.8079 807.81757 Q 2136.8079 833.8762 2110.749 859.9348 L 2110.749 885.99347 L 2241.0422 885.99347 Q 2397.394 912.0521 2449.5112 912.0521 L 2527.6873 912.0521 L 2553.7458 938.1107 L 2579.8044 938.1107 L 2579.8044 938.1107 L 2579.8044 964.1694 L 2605.863 964.1694 L 2657.9805 964.1694 L 2657.9805 990.22797 L 2657.9805 1016.2866 L 2631.9219 1016.2866 L 2631.9219 1016.2866 L 2553.7458 1016.2866 L 2475.57 1016.2866 L 2475.57 990.22797 L 2449.5112 990.22797 L 2449.5112 1016.2866 Q 2449.5112 1042.3452 2241.0422 1068.4039 L 2006.5146 1068.4039 L 1954.3973 1068.4039 L 1902.28 1068.4039 L 1667.7524 1068.4039 Q 1459.2833 1068.4039 1407.1661 1042.3452 Q 1355.0488 1042.3452 1355.0488 1016.2866 Q 1328.9902 964.1694 1250.8143 1016.2866 Q 1172.6384 1016.2866 1146.5798 1042.3452 Q 1094.4625 1068.4039 938.1107 1068.4039 Q 807.81757 1120.5211 677.5244 1172.6384 L 521.1726 1224.7556 L 416.9381 1224.7556 Q 338.7622 1224.7556 286.64496 1198.697 L 234.52768 1198.697 L 234.52768 1198.697 L 234.52768 1172.6384 L 208.46906 1172.6384 L 182.41042 1172.6384 L 104.23453 1146.5798 L 52.117264 1120.5211 L 52.117264 1120.5211 L 52.117264 1120.5211 L 26.058632 1120.5211 L 26.058632 1120.5211 L 26.058632 1094.4625 L 0.0 1094.4625 L 0.0 1094.4625 L 0.0 1068.4039 L 0.0 1068.4039 L 0.0 1068.4039 L 26.058632 1042.3452 L 26.058632 1016.2866 L 52.117264 1016.2866 L 104.23453 1016.2866 L 104.23453 964.1694 L 104.23453 938.1107 L 78.175896 938.1107 L 78.175896 912.0521 L 104.23453 912.0521 Q 156.35179 912.0521 156.35179 859.9348 Q 130.29315 807.81757 260.5863 781.7589 Q 364.82083 755.7003 364.82083 755.7003 Q 390.87946 755.7003 416.9381 729.64166 L 416.9381 729.64166 L 416.9381 755.7003 Q 416.9381 755.7003 442.99673 755.7003 L 442.99673 729.64166 L 469.05536 729.64166 L 495.11398 755.7003 L 521.1726 755.7003 L 547.23126 755.7003 L 547.23126 703.58307 Q 547.23126 651.46576 625.40717 651.46576 Q 677.5244 651.46576 703.58307 703.58307 Q 729.64166 729.64166 729.64166 703.58307 Q 729.64166 677.5244 755.7003 651.46576 Q 781.7589 651.46576 781.7589 651.46576 Q 781.7589 625.40717 755.7003 599.3485 L 755.7003 573.2899 L 807.81757 573.2899 Q 833.8762 573.2899 859.9348 547.23126 Q 885.99347 495.11398 912.0521 495.11398 L 938.1107 495.11398 L 938.1107 469.05536 L 938.1107 469.05536 L 964.1694 442.99673 Q 964.1694 390.87946 885.99347 390.87946 L 833.8762 390.87946 L 833.8762 364.82083 L 833.8762 364.82083 L 859.9348 364.82083 L 859.9348 338.7622 L 885.99347 338.7622 Q 938.1107 338.7622 938.1107 312.70358 L 938.1107 312.70358 L 912.0521 312.70358 L 912.0521 286.64496 L 1042.3452 260.5863 Q 1146.5798 234.52768 1172.6384 182.41042 Q 1198.697 130.29315 1224.7556 130.29315 L 1224.7556 104.23453 L 1302.9315 104.23453 Q 1355.0488 78.175896 1459.2833 78.175896 L 1589.5765 78.175896 L 1615.6351 52.117264 L 1667.7524 52.117264 L 1928.3387 26.058632 Q 2162.8665 26.058632 2188.925 26.058632 z M 599.3485 703.58307 Q 599.3485 703.58307 599.3485 677.5244 Q 625.40717 677.5244 625.40717 703.58307 Q 625.40717 703.58307 599.3485 703.58307 z" svg:height="12.247557mm" draw:style-name="style-320" svg:viewBox="0.0 0.0 2657.9805 1224.7556" svg:width="26.579803mm" svg:x="168.85992mm" svg:y="105.01628mm"/>
          <draw:path svg:d="M 156.35179 156.35179 L 208.46906 0.0 L 208.46906 52.117264 Q 234.52768 104.23453 260.5863 104.23453 Q 312.70358 130.29315 312.70358 182.41042 Q 338.7622 208.46906 364.82083 234.52768 Q 390.87946 260.5863 416.9381 260.5863 L 416.9381 260.5863 L 416.9381 312.70358 Q 416.9381 338.7622 364.82083 390.87946 Q 312.70358 416.9381 338.7622 442.99673 Q 364.82083 442.99673 364.82083 521.1726 Q 364.82083 573.2899 338.7622 547.23126 Q 312.70358 521.1726 260.5863 573.2899 Q 182.41042 677.5244 182.41042 677.5244 L 156.35179 677.5244 L 156.35179 729.64166 L 156.35179 755.7003 L 130.29315 781.7589 L 130.29315 807.81757 L 104.23453 807.81757 L 52.117264 781.7589 L 52.117264 781.7589 L 52.117264 781.7589 L 26.058632 729.64166 L 0.0 677.5244 L 0.0 677.5244 L 0.0 677.5244 L 0.0 651.46576 L 0.0 651.46576 L 0.0 651.46576 L 26.058632 625.40717 L 26.058632 625.40717 L 52.117264 625.40717 L 52.117264 625.40717 L 52.117264 625.40717 L 52.117264 599.3485 Q 52.117264 599.3485 52.117264 469.05536 Q 52.117264 338.7622 78.175896 338.7622 Q 104.23453 338.7622 156.35179 156.35179 z" svg:height="8.078176mm" draw:style-name="style-321" svg:viewBox="0.0 0.0 416.9381 807.81757" svg:width="4.169381mm" svg:x="52.638435mm" svg:y="163.12703mm"/>
          <draw:path svg:d="M 416.9381 0.0 L 416.9381 0.0 L 416.9381 0.0 L 416.9381 26.058632 L 390.87946 52.117264 Q 390.87946 78.175896 364.82083 104.23453 L 338.7622 130.29315 L 338.7622 130.29315 L 338.7622 130.29315 L 390.87946 156.35179 L 442.99673 156.35179 L 442.99673 182.41042 Q 469.05536 234.52768 495.11398 234.52768 Q 547.23126 234.52768 573.2899 208.46906 L 599.3485 208.46906 L 599.3485 208.46906 L 599.3485 234.52768 L 599.3485 234.52768 L 599.3485 234.52768 L 625.40717 234.52768 L 625.40717 234.52768 L 703.58307 260.5863 Q 781.7589 260.5863 781.7589 312.70358 Q 781.7589 390.87946 755.7003 390.87946 Q 755.7003 416.9381 729.64166 442.99673 L 729.64166 442.99673 L 729.64166 442.99673 Q 703.58307 442.99673 442.99673 469.05536 Q 182.41042 495.11398 182.41042 469.05536 Q 182.41042 442.99673 130.29315 442.99673 L 52.117264 416.9381 L 52.117264 390.87946 L 26.058632 364.82083 L 26.058632 364.82083 L 26.058632 338.7622 L 26.058632 338.7622 L 26.058632 338.7622 L -4.5474735E-13 338.7622 L -4.5474735E-13 338.7622 L 26.058632 312.70358 L 52.117264 286.64496 L 26.058632 286.64496 L -4.5474735E-13 286.64496 L 26.058632 260.5863 Q 78.175896 234.52768 78.175896 234.52768 L 78.175896 234.52768 L 78.175896 234.52768 Q 78.175896 208.46906 52.117264 208.46906 L 52.117264 208.46906 L 52.117264 182.41042 L 26.058632 182.41042 L 26.058632 182.41042 L 26.058632 182.41042 L 26.058632 182.41042 L 26.058632 156.35179 L 52.117264 156.35179 Q 52.117264 130.29315 104.23453 104.23453 L 156.35179 78.175896 L 182.41042 52.117264 Q 182.41042 26.058632 234.52768 26.058632 L 312.70358 26.058632 L 338.7622 26.058632 L 338.7622 26.058632 L 338.7622 26.058632 L 364.82083 26.058632 L 364.82083 26.058632 L 364.82083 0.0 L 390.87946 0.0 Q 416.9381 -26.058632 416.9381 0.0 z" svg:height="4.6905537mm" draw:style-name="style-322" svg:viewBox="0.0 0.0 781.7589 469.05536" svg:width="7.8175893mm" svg:x="35.179153mm" svg:y="106.5798mm"/>
          <draw:path svg:d="M 859.9348 130.29315 L 859.9348 208.46906 L 833.8762 234.52768 Q 807.81757 260.5863 807.81757 286.64496 Q 807.81757 338.7622 807.81757 416.9381 L 807.81757 495.11398 L 807.81757 442.99673 Q 807.81757 416.9381 755.7003 390.87946 L 755.7003 338.7622 L 729.64166 338.7622 L 729.64166 338.7622 L 729.64166 364.82083 L 703.58307 364.82083 L 703.58307 364.82083 Q 703.58307 390.87946 677.5244 390.87946 Q 651.46576 390.87946 625.40717 469.05536 Q 599.3485 547.23126 547.23126 495.11398 Q 547.23126 469.05536 495.11398 495.11398 Q 469.05536 495.11398 442.99673 547.23126 Q 442.99673 599.3485 416.9381 573.2899 Q 416.9381 547.23126 390.87946 547.23126 Q 364.82083 547.23126 286.64496 547.23126 L 208.46906 573.2899 L 208.46906 573.2899 Q 208.46906 599.3485 182.41042 599.3485 L 156.35179 599.3485 L 130.29315 599.3485 L 130.29315 599.3485 L 130.29315 625.40717 L 130.29315 625.40717 L 104.23453 625.40717 L 78.175896 599.3485 L 78.175896 599.3485 L 78.175896 599.3485 L 52.117264 599.3485 L 52.117264 599.3485 L 52.117264 625.40717 L 52.117264 625.40717 L 26.058632 625.40717 L 26.058632 599.3485 L 26.058632 599.3485 L 26.058632 599.3485 L 26.058632 573.2899 L 26.058632 547.23126 L 26.058632 547.23126 L 26.058632 521.1726 L -3.6379788E-12 521.1726 L -3.6379788E-12 495.11398 L -3.6379788E-12 495.11398 L 26.058632 495.11398 L 26.058632 442.99673 Q 26.058632 390.87946 52.117264 338.7622 Q 78.175896 312.70358 26.058632 286.64496 L -3.6379788E-12 260.5863 L 52.117264 208.46906 Q 104.23453 130.29315 182.41042 130.29315 Q 234.52768 130.29315 234.52768 104.23453 Q 234.52768 78.175896 260.5863 78.175896 L 286.64496 78.175896 L 338.7622 78.175896 L 364.82083 78.175896 L 495.11398 26.058632 Q 625.40717 26.058632 651.46576 0.0 Q 703.58307 -26.058632 781.7589 26.058632 Q 859.9348 52.117264 859.9348 130.29315 z" svg:height="6.2540717mm" draw:style-name="style-323" svg:viewBox="0.0 0.0 859.9348 625.40717" svg:width="8.599348mm" svg:x="223.84364mm" svg:y="163.38762mm"/>
          <draw:path svg:d="M 260.5863 1.8189894E-12 L 286.64496 26.058632 L 286.64496 104.23453 Q 286.64496 208.46906 286.64496 338.7622 L 286.64496 469.05536 L 312.70358 521.1726 L 312.70358 547.23126 L 338.7622 677.5244 Q 364.82083 781.7589 390.87946 859.9348 Q 442.99673 938.1107 442.99673 990.22797 Q 469.05536 1042.3452 495.11398 1068.4039 Q 547.23126 1094.4625 573.2899 1094.4625 L 599.3485 1094.4625 L 599.3485 1120.5211 L 599.3485 1120.5211 L 625.40717 1198.697 Q 651.46576 1302.9315 651.46576 1302.9315 Q 651.46576 1302.9315 677.5244 1328.9902 L 703.58307 1355.0488 L 703.58307 1355.0488 L 703.58307 1355.0488 L 703.58307 1355.0488 L 703.58307 1355.0488 L 703.58307 1381.1074 L 729.64166 1381.1074 L 729.64166 1407.1661 L 703.58307 1433.2247 L 703.58307 1433.2247 L 703.58307 1459.2833 L 703.58307 1459.2833 L 703.58307 1459.2833 L 677.5244 1459.2833 L 677.5244 1485.342 L 677.5244 1485.342 L 651.46576 1485.342 L 651.46576 1511.4006 L 651.46576 1537.4592 L 599.3485 1537.4592 L 547.23126 1511.4006 L 547.23126 1511.4006 L 547.23126 1511.4006 L 521.1726 1485.342 Q 495.11398 1459.2833 495.11398 1485.342 Q 469.05536 1511.4006 469.05536 1511.4006 Q 442.99673 1485.342 416.9381 1459.2833 Q 364.82083 1407.1661 338.7622 1433.2247 L 286.64496 1459.2833 L 286.64496 1459.2833 Q 286.64496 1459.2833 260.5863 1407.1661 Q 234.52768 1328.9902 182.41042 1302.9315 Q 130.29315 1302.9315 104.23453 1224.7556 Q 78.175896 1146.5798 52.117264 1146.5798 Q 26.058632 1146.5798 0.0 833.8762 Q -26.058632 521.1726 0.0 495.11398 L 26.058632 469.05536 L 26.058632 469.05536 Q 26.058632 469.05536 104.23453 338.7622 L 182.41042 208.46906 L 208.46906 182.41042 Q 234.52768 182.41042 234.52768 104.23453 Q 234.52768 1.8189894E-12 260.5863 1.8189894E-12 z" svg:height="15.374593mm" draw:style-name="style-324" svg:viewBox="0.0 0.0 729.64166 1537.4592" svg:width="7.2964168mm" svg:x="98.24104mm" svg:y="159.47882mm"/>
          <draw:path svg:d="M 442.99673 26.058632 L 469.05536 26.058632 L 469.05536 26.058632 L 469.05536 52.117264 L 469.05536 52.117264 L 469.05536 52.117264 L 495.11398 104.23453 L 495.11398 130.29315 L 521.1726 130.29315 L 547.23126 104.23453 L 547.23126 104.23453 L 573.2899 104.23453 L 573.2899 156.35179 Q 573.2899 182.41042 677.5244 208.46906 Q 807.81757 260.5863 833.8762 234.52768 Q 885.99347 208.46906 885.99347 208.46906 L 885.99347 208.46906 L 885.99347 208.46906 L 885.99347 208.46906 L 885.99347 234.52768 L 885.99347 260.5863 L 885.99347 260.5863 L 885.99347 260.5863 L 1042.3452 286.64496 L 1198.697 312.70358 L 1172.6384 312.70358 L 1146.5798 312.70358 L 1146.5798 338.7622 L 1146.5798 338.7622 L 1120.5211 364.82083 L 1120.5211 390.87946 L 1198.697 390.87946 L 1302.9315 416.9381 L 1146.5798 416.9381 Q 990.22797 416.9381 990.22797 442.99673 Q 990.22797 442.99673 938.1107 469.05536 Q 859.9348 521.1726 573.2899 521.1726 L 312.70358 547.23126 L 156.35179 547.23126 L 26.058632 521.1726 L 26.058632 521.1726 L 52.117264 521.1726 L 52.117264 521.1726 L 52.117264 521.1726 L 26.058632 495.11398 L 0.0 469.05536 L 26.058632 469.05536 L 52.117264 469.05536 L 52.117264 442.99673 L 52.117264 416.9381 L 78.175896 416.9381 L 78.175896 416.9381 L 104.23453 416.9381 Q 156.35179 416.9381 156.35179 390.87946 Q 156.35179 364.82083 182.41042 338.7622 Q 208.46906 312.70358 208.46906 286.64496 Q 208.46906 260.5863 260.5863 260.5863 L 338.7622 260.5863 L 338.7622 234.52768 L 364.82083 234.52768 L 364.82083 208.46906 L 364.82083 208.46906 L 338.7622 208.46906 L 338.7622 208.46906 L 338.7622 182.41042 L 312.70358 182.41042 L 312.70358 182.41042 L 312.70358 156.35179 L 286.64496 156.35179 L 260.5863 156.35179 L 208.46906 130.29315 L 182.41042 104.23453 L 182.41042 104.23453 L 182.41042 104.23453 L 182.41042 104.23453 L 182.41042 104.23453 L 208.46906 78.175896 L 208.46906 78.175896 L 208.46906 78.175896 L 208.46906 78.175896 L 234.52768 78.175896 L 234.52768 104.23453 L 312.70358 104.23453 Q 364.82083 130.29315 364.82083 52.117264 Q 364.82083 -26.058632 390.87946 1.8189894E-12 Q 416.9381 1.8189894E-12 442.99673 26.058632 z" svg:height="5.4723125mm" draw:style-name="style-325" svg:viewBox="0.0 0.0 1302.9315 547.23126" svg:width="13.029316mm" svg:x="120.91205mm" svg:y="106.840385mm"/>
          <draw:path svg:d="M 234.52768 78.175896 L 234.52768 1.8189894E-12 L 260.5863 1.8189894E-12 L 260.5863 1.8189894E-12 L 312.70358 1.8189894E-12 L 364.82083 1.8189894E-12 L 364.82083 1.8189894E-12 L 390.87946 1.8189894E-12 L 390.87946 1.8189894E-12 L 390.87946 1.8189894E-12 L 416.9381 26.058632 L 442.99673 52.117264 L 442.99673 52.117264 L 442.99673 52.117264 L 469.05536 52.117264 L 469.05536 52.117264 L 469.05536 78.175896 L 495.11398 78.175896 L 495.11398 156.35179 Q 495.11398 208.46906 573.2899 208.46906 Q 651.46576 208.46906 599.3485 234.52768 Q 599.3485 260.5863 599.3485 286.64496 Q 625.40717 312.70358 547.23126 312.70358 L 495.11398 312.70358 L 495.11398 338.7622 L 495.11398 338.7622 L 286.64496 338.7622 L 78.175896 364.82083 L 52.117264 364.82083 L 26.058632 364.82083 L 26.058632 364.82083 L 3.6379788E-12 364.82083 L 26.058632 338.7622 L 52.117264 312.70358 L 52.117264 312.70358 L 78.175896 312.70358 L 78.175896 312.70358 L 78.175896 312.70358 L 26.058632 286.64496 L 3.6379788E-12 260.5863 L 26.058632 260.5863 L 78.175896 260.5863 L 130.29315 260.5863 L 182.41042 260.5863 L 182.41042 234.52768 L 182.41042 208.46906 L 208.46906 182.41042 Q 234.52768 156.35179 234.52768 78.175896 z" svg:height="3.6482084mm" draw:style-name="style-326" svg:viewBox="0.0 0.0 599.3485 364.82083" svg:width="5.993485mm" svg:x="245.7329mm" svg:y="94.332245mm"/>
          <draw:path svg:d="M 182.41042 0.0 L 260.5863 0.0 L 260.5863 0.0 Q 260.5863 26.058632 260.5863 26.058632 L 286.64496 26.058632 L 364.82083 26.058632 Q 416.9381 52.117264 416.9381 78.175896 Q 416.9381 104.23453 390.87946 104.23453 Q 364.82083 104.23453 364.82083 130.29315 Q 390.87946 182.41042 416.9381 182.41042 L 416.9381 182.41042 L 416.9381 182.41042 Q 416.9381 182.41042 416.9381 156.35179 L 442.99673 156.35179 L 442.99673 182.41042 Q 416.9381 234.52768 416.9381 312.70358 Q 416.9381 390.87946 364.82083 442.99673 Q 312.70358 547.23126 312.70358 547.23126 L 312.70358 547.23126 L 312.70358 547.23126 L 312.70358 547.23126 L 286.64496 573.2899 L 260.5863 599.3485 L 260.5863 703.58307 L 260.5863 781.7589 L 234.52768 781.7589 L 234.52768 781.7589 L 208.46906 781.7589 L 208.46906 781.7589 L 208.46906 729.64166 L 208.46906 677.5244 L 182.41042 677.5244 L 182.41042 651.46576 L 182.41042 651.46576 L 156.35179 651.46576 L 156.35179 573.2899 Q 156.35179 495.11398 104.23453 442.99673 Q 52.117264 364.82083 26.058632 338.7622 L 0.0 286.64496 L 0.0 286.64496 Q 0.0 286.64496 26.058632 286.64496 L 26.058632 260.5863 L 26.058632 260.5863 Q 26.058632 234.52768 26.058632 234.52768 Q 52.117264 234.52768 26.058632 234.52768 Q 0.0 208.46906 26.058632 156.35179 L 52.117264 104.23453 L 52.117264 104.23453 L 52.117264 78.175896 L 78.175896 104.23453 Q 104.23453 130.29315 130.29315 78.175896 Q 156.35179 26.058632 130.29315 26.058632 Q 104.23453 26.058632 182.41042 0.0 z" svg:height="7.8175893mm" draw:style-name="style-327" svg:viewBox="0.0 0.0 442.99673 781.7589" svg:width="4.4299674mm" svg:x="156.87296mm" svg:y="64.36482mm"/>
          <draw:path svg:d="M 260.5863 208.46906 L 260.5863 208.46906 L 234.52768 260.5863 Q 234.52768 338.7622 208.46906 338.7622 Q 182.41042 338.7622 182.41042 390.87946 L 182.41042 442.99673 L 130.29315 442.99673 L 104.23453 442.99673 L 78.175896 469.05536 L 52.117264 495.11398 L 26.058632 495.11398 L 0.0 495.11398 L 0.0 416.9381 L 26.058632 338.7622 L 26.058632 338.7622 L 26.058632 338.7622 L 26.058632 312.70358 L 26.058632 312.70358 L 0.0 312.70358 L 0.0 286.64496 L 0.0 286.64496 L 0.0 286.64496 L 0.0 208.46906 Q 26.058632 130.29315 0.0 78.175896 L 0.0 -9.094947E-13 L 26.058632 26.058632 Q 26.058632 78.175896 78.175896 52.117264 Q 104.23453 26.058632 130.29315 26.058632 L 156.35179 26.058632 L 182.41042 26.058632 Q 182.41042 26.058632 182.41042 -9.094947E-13 L 182.41042 -9.094947E-13 L 234.52768 -9.094947E-13 Q 286.64496 -9.094947E-13 260.5863 26.058632 Q 234.52768 78.175896 286.64496 104.23453 Q 338.7622 130.29315 338.7622 156.35179 Q 338.7622 182.41042 286.64496 182.41042 Q 260.5863 182.41042 260.5863 208.46906 z" svg:height="4.95114mm" draw:style-name="style-328" svg:viewBox="0.0 0.0 338.7622 495.11398" svg:width="3.387622mm" svg:x="10.162867mm" svg:y="80.0mm"/>
          <draw:path svg:d="M 234.52768 3.6379788E-12 L 234.52768 3.6379788E-12 L 234.52768 3.6379788E-12 Q 260.5863 3.6379788E-12 286.64496 26.058632 L 286.64496 26.058632 L 286.64496 338.7622 Q 286.64496 651.46576 286.64496 651.46576 L 286.64496 651.46576 L 286.64496 651.46576 Q 260.5863 625.40717 182.41042 573.2899 Q 130.29315 521.1726 78.175896 469.05536 Q 26.058632 390.87946 26.058632 260.5863 L 26.058632 156.35179 L 0.0 104.23453 L 0.0 78.175896 L 26.058632 78.175896 L 52.117264 78.175896 L 52.117264 104.23453 Q 52.117264 130.29315 78.175896 104.23453 Q 130.29315 104.23453 130.29315 156.35179 Q 130.29315 208.46906 182.41042 104.23453 Q 234.52768 3.6379788E-12 234.52768 3.6379788E-12 z" svg:height="6.514658mm" draw:style-name="style-329" svg:viewBox="0.0 0.0 286.64496 651.46576" svg:width="2.8664494mm" svg:x="103.45277mm" svg:y="186.05862mm"/>
          <draw:path svg:d="M 442.99673 26.058632 L 442.99673 26.058632 L 495.11398 26.058632 Q 521.1726 52.117264 599.3485 26.058632 Q 703.58307 0.0 703.58307 26.058632 Q 703.58307 52.117264 729.64166 52.117264 Q 755.7003 26.058632 781.7589 52.117264 Q 781.7589 78.175896 807.81757 78.175896 Q 859.9348 52.117264 938.1107 78.175896 Q 1016.2866 104.23453 1016.2866 130.29315 Q 1016.2866 156.35179 1146.5798 260.5863 Q 1276.8729 390.87946 1276.8729 521.1726 L 1276.8729 625.40717 L 1302.9315 625.40717 L 1328.9902 625.40717 L 1355.0488 599.3485 L 1381.1074 599.3485 L 1381.1074 625.40717 Q 1355.0488 677.5244 1381.1074 677.5244 L 1433.2247 677.5244 L 1433.2247 703.58307 L 1433.2247 729.64166 L 1407.1661 729.64166 L 1381.1074 729.64166 L 1276.8729 781.7589 Q 1172.6384 885.99347 1172.6384 1146.5798 Q 1172.6384 1407.1661 1198.697 1433.2247 Q 1224.7556 1459.2833 1224.7556 1511.4006 L 1224.7556 1563.5178 L 1224.7556 1563.5178 L 1224.7556 1563.5178 L 1224.7556 1589.5765 L 1224.7556 1589.5765 L 1250.8143 1615.6351 L 1250.8143 1615.6351 L 1250.8143 1667.7524 Q 1224.7556 1719.8696 1224.7556 1771.9869 Q 1224.7556 1798.0455 1146.5798 1850.1628 Q 1068.4039 1902.28 990.22797 1902.28 Q 938.1107 1902.28 912.0521 1928.3387 L 912.0521 1954.3973 L 912.0521 1928.3387 Q 912.0521 1928.3387 885.99347 1928.3387 L 885.99347 1928.3387 L 885.99347 1902.28 Q 859.9348 1876.2214 885.99347 1850.1628 Q 912.0521 1824.1042 859.9348 1824.1042 Q 807.81757 1824.1042 807.81757 1876.2214 Q 807.81757 1876.2214 807.81757 1876.2214 Q 781.7589 1850.1628 755.7003 1850.1628 Q 729.64166 1876.2214 703.58307 1850.1628 L 651.46576 1824.1042 L 651.46576 1824.1042 L 651.46576 1824.1042 L 625.40717 1824.1042 L 625.40717 1824.1042 L 625.40717 1798.0455 L 599.3485 1798.0455 L 599.3485 1798.0455 L 599.3485 1824.1042 L 599.3485 1824.1042 L 599.3485 1824.1042 L 573.2899 1824.1042 L 573.2899 1824.1042 L 573.2899 1850.1628 L 599.3485 1850.1628 L 599.3485 1876.2214 Q 625.40717 1928.3387 599.3485 1928.3387 Q 573.2899 1928.3387 573.2899 1980.4559 Q 547.23126 2058.6318 547.23126 2084.6904 Q 547.23126 2084.6904 521.1726 2136.8079 L 495.11398 2188.925 L 495.11398 2188.925 L 495.11398 2188.925 L 469.05536 2214.9836 L 442.99673 2241.0422 L 416.9381 2241.0422 L 390.87946 2241.0422 L 390.87946 2214.9836 L 390.87946 2214.9836 L 364.82083 2241.0422 L 338.7622 2267.1008 L 338.7622 2267.1008 L 338.7622 2241.0422 L 312.70358 2241.0422 L 286.64496 2241.0422 L 286.64496 2241.0422 L 286.64496 2241.0422 L 260.5863 2214.9836 Q 234.52768 2188.925 234.52768 2162.8665 L 208.46906 2136.8079 L 208.46906 2136.8079 L 182.41042 2136.8079 L 182.41042 2136.8079 L 182.41042 2136.8079 L 182.41042 2110.749 L 182.41042 2110.749 L 156.35179 2084.6904 Q 130.29315 2058.6318 104.23453 1980.4559 L 78.175896 1928.3387 L 26.058632 1928.3387 L 0.0 1928.3387 L 0.0 1902.28 L 0.0 1902.28 L 104.23453 1902.28 L 208.46906 1902.28 L 208.46906 1824.1042 Q 182.41042 1745.9283 182.41042 1667.7524 Q 130.29315 1615.6351 130.29315 1459.2833 Q 130.29315 1276.8729 78.175896 1250.8143 L 0.0 1250.8143 L 0.0 1198.697 Q 26.058632 1146.5798 52.117264 1042.3452 Q 104.23453 938.1107 78.175896 938.1107 Q 26.058632 938.1107 0.0 885.99347 Q -26.058632 807.81757 0.0 703.58307 Q 26.058632 599.3485 52.117264 521.1726 L 52.117264 469.05536 L 52.117264 469.05536 Q 78.175896 469.05536 78.175896 469.05536 L 78.175896 442.99673 L 78.175896 416.9381 L 78.175896 390.87946 L 78.175896 364.82083 Q 104.23453 312.70358 78.175896 312.70358 Q 78.175896 286.64496 104.23453 260.5863 Q 130.29315 208.46906 182.41042 104.23453 Q 234.52768 -26.058632 312.70358 0.0 Q 390.87946 26.058632 390.87946 52.117264 Q 390.87946 104.23453 416.9381 78.175896 Q 442.99673 52.117264 442.99673 52.117264 Q 442.99673 52.117264 442.99673 26.058632 z M 286.64496 52.117264 Q 286.64496 52.117264 286.64496 26.058632 Q 286.64496 26.058632 286.64496 52.117264 Q 286.64496 52.117264 286.64496 52.117264 z" svg:height="22.67101mm" draw:style-name="style-330" svg:viewBox="0.0 0.0 1433.2247 2267.1008" svg:width="14.332247mm" svg:x="202.47557mm" svg:y="125.08143mm"/>
          <draw:path svg:d="M 469.05536 26.058632 L 469.05536 0.0 L 495.11398 26.058632 Q 521.1726 52.117264 521.1726 78.175896 Q 573.2899 104.23453 547.23126 182.41042 Q 521.1726 260.5863 625.40717 260.5863 Q 729.64166 260.5863 807.81757 286.64496 L 885.99347 286.64496 L 885.99347 338.7622 Q 885.99347 390.87946 912.0521 390.87946 Q 938.1107 416.9381 833.8762 442.99673 Q 755.7003 469.05536 755.7003 442.99673 Q 755.7003 416.9381 521.1726 442.99673 Q 312.70358 469.05536 234.52768 469.05536 L 156.35179 521.1726 L 156.35179 521.1726 L 156.35179 521.1726 L 130.29315 521.1726 L 130.29315 521.1726 L 130.29315 495.11398 Q 156.35179 469.05536 182.41042 416.9381 Q 208.46906 338.7622 156.35179 364.82083 L 78.175896 364.82083 L 78.175896 364.82083 L 52.117264 364.82083 L 52.117264 338.7622 L 52.117264 312.70358 L 26.058632 260.5863 L 0.0 234.52768 L 0.0 234.52768 L 0.0 208.46906 L 52.117264 208.46906 L 104.23453 208.46906 L 156.35179 182.41042 Q 208.46906 182.41042 208.46906 156.35179 Q 208.46906 130.29315 234.52768 104.23453 L 234.52768 104.23453 L 234.52768 104.23453 L 260.5863 104.23453 L 286.64496 130.29315 Q 338.7622 156.35179 364.82083 104.23453 Q 390.87946 104.23453 416.9381 78.175896 L 442.99673 52.117264 L 442.99673 52.117264 L 442.99673 52.117264 L 442.99673 52.117264 Q 469.05536 52.117264 469.05536 26.058632 z M 390.87946 182.41042 L 390.87946 156.35179 L 416.9381 156.35179 L 442.99673 156.35179 L 442.99673 182.41042 L 469.05536 182.41042 L 469.05536 208.46906 L 469.05536 234.52768 L 442.99673 234.52768 L 442.99673 208.46906 L 416.9381 208.46906 L 390.87946 208.46906 L 390.87946 182.41042 z" svg:height="5.211726mm" draw:style-name="style-331" svg:viewBox="0.0 0.0 912.0521 521.1726" svg:width="9.120521mm" svg:x="134.9837mm" svg:y="72.964165mm"/>
          <draw:path svg:d="M 3.6379788E-12 52.117264 L 3.6379788E-12 0.0 L 26.058632 0.0 L 52.117264 0.0 L 52.117264 52.117264 Q 52.117264 104.23453 78.175896 130.29315 Q 78.175896 156.35179 78.175896 208.46906 Q 78.175896 260.5863 130.29315 312.70358 Q 130.29315 390.87946 130.29315 469.05536 Q 130.29315 547.23126 130.29315 573.2899 L 130.29315 599.3485 L 104.23453 599.3485 L 104.23453 625.40717 L 104.23453 625.40717 L 104.23453 625.40717 L 78.175896 625.40717 L 78.175896 625.40717 L 78.175896 651.46576 L 78.175896 651.46576 L 78.175896 651.46576 L 52.117264 677.5244 L 26.058632 677.5244 L 3.6379788E-12 677.5244 L 3.6379788E-12 416.9381 Q 26.058632 130.29315 3.6379788E-12 52.117264 z" svg:height="6.775244mm" draw:style-name="style-332" svg:viewBox="0.0 0.0 130.29315 677.5244" svg:width="1.3029315mm" svg:x="309.83713mm" svg:y="142.8013mm"/>
          <draw:path svg:d="M 260.5863 26.058632 L 286.64496 0.0 L 286.64496 26.058632 Q 338.7622 78.175896 364.82083 286.64496 Q 390.87946 469.05536 416.9381 495.11398 Q 442.99673 495.11398 390.87946 547.23126 Q 338.7622 573.2899 312.70358 651.46576 Q 312.70358 755.7003 208.46906 729.64166 Q 78.175896 729.64166 78.175896 703.58307 Q 52.117264 703.58307 26.058632 703.58307 Q 4.5474735E-13 703.58307 4.5474735E-13 677.5244 Q 4.5474735E-13 651.46576 26.058632 651.46576 Q 52.117264 651.46576 52.117264 495.11398 Q 26.058632 312.70358 52.117264 260.5863 Q 78.175896 208.46906 78.175896 182.41042 L 78.175896 156.35179 L 104.23453 130.29315 Q 104.23453 104.23453 182.41042 78.175896 Q 260.5863 52.117264 260.5863 26.058632 z" svg:height="7.2964168mm" draw:style-name="style-333" svg:viewBox="0.0 0.0 416.9381 729.64166" svg:width="4.169381mm" svg:x="34.657978mm" svg:y="139.41368mm"/>
          <draw:path svg:d="M 52.117264 104.23453 L 78.175896 0.0 L 104.23453 0.0 Q 156.35179 26.058632 182.41042 78.175896 Q 208.46906 104.23453 234.52768 130.29315 Q 260.5863 130.29315 260.5863 78.175896 Q 286.64496 52.117264 312.70358 26.058632 Q 338.7622 0.0 364.82083 0.0 L 390.87946 0.0 L 390.87946 52.117264 Q 364.82083 78.175896 364.82083 78.175896 L 364.82083 78.175896 L 338.7622 78.175896 Q 312.70358 78.175896 312.70358 104.23453 Q 312.70358 130.29315 338.7622 130.29315 L 364.82083 130.29315 L 364.82083 130.29315 Q 364.82083 130.29315 390.87946 156.35179 L 390.87946 208.46906 L 364.82083 208.46906 Q 312.70358 234.52768 338.7622 312.70358 Q 338.7622 364.82083 364.82083 390.87946 Q 390.87946 390.87946 390.87946 416.9381 L 390.87946 442.99673 L 390.87946 469.05536 L 390.87946 469.05536 L 364.82083 469.05536 L 364.82083 469.05536 L 364.82083 469.05536 Q 364.82083 442.99673 338.7622 442.99673 L 338.7622 442.99673 L 312.70358 442.99673 Q 312.70358 416.9381 312.70358 416.9381 L 312.70358 416.9381 L 312.70358 416.9381 Q 312.70358 390.87946 260.5863 416.9381 L 260.5863 442.99673 L 234.52768 469.05536 L 208.46906 521.1726 L 208.46906 521.1726 L 208.46906 521.1726 L 182.41042 521.1726 L 156.35179 521.1726 L 156.35179 495.11398 L 156.35179 495.11398 L 130.29315 469.05536 Q 130.29315 416.9381 52.117264 416.9381 L -9.094947E-13 416.9381 L -9.094947E-13 364.82083 L -9.094947E-13 312.70358 L -9.094947E-13 286.64496 L -9.094947E-13 260.5863 L -9.094947E-13 208.46906 Q -9.094947E-13 182.41042 52.117264 104.23453 z M 182.41042 390.87946 Q 182.41042 364.82083 208.46906 364.82083 Q 234.52768 364.82083 234.52768 390.87946 Q 234.52768 416.9381 208.46906 416.9381 Q 182.41042 416.9381 182.41042 390.87946 z" svg:height="5.211726mm" draw:style-name="style-334" svg:viewBox="0.0 0.0 390.87946 521.1726" svg:width="3.9087946mm" svg:x="74.52769mm" svg:y="127.16612mm"/>
          <draw:path svg:d="M 104.23453 52.117264 L 104.23453 78.175896 L 208.46906 78.175896 Q 338.7622 104.23453 338.7622 104.23453 L 338.7622 104.23453 L 338.7622 156.35179 Q 312.70358 182.41042 312.70358 182.41042 Q 312.70358 208.46906 156.35179 208.46906 L 26.058632 234.52768 L 26.058632 208.46906 Q 52.117264 182.41042 52.117264 156.35179 Q 52.117264 130.29315 26.058632 130.29315 Q 0.0 104.23453 0.0 104.23453 L 0.0 78.175896 L 26.058632 78.175896 Q 52.117264 78.175896 52.117264 52.117264 L 52.117264 26.058632 L 78.175896 -1.8189894E-12 Q 104.23453 -1.8189894E-12 104.23453 52.117264 z" svg:height="2.3452768mm" draw:style-name="style-335" svg:viewBox="0.0 0.0 338.7622 234.52768" svg:width="3.387622mm" svg:x="82.86645mm" svg:y="126.64495mm"/>
          <draw:path svg:d="M 130.29315 208.46906 L -3.6379788E-12 234.52768 L -3.6379788E-12 208.46906 L 26.058632 182.41042 L 26.058632 156.35179 L 26.058632 130.29315 L 52.117264 130.29315 L 78.175896 104.23453 L 78.175896 104.23453 L 78.175896 104.23453 L 104.23453 104.23453 L 104.23453 104.23453 L 208.46906 78.175896 Q 312.70358 52.117264 338.7622 52.117264 Q 338.7622 52.117264 416.9381 0.0 Q 495.11398 0.0 547.23126 26.058632 Q 599.3485 52.117264 599.3485 104.23453 Q 599.3485 156.35179 469.05536 156.35179 Q 338.7622 156.35179 286.64496 156.35179 Q 234.52768 208.46906 130.29315 208.46906 z" svg:height="2.3452768mm" draw:style-name="style-336" svg:viewBox="0.0 0.0 599.3485 234.52768" svg:width="5.993485mm" svg:x="219.15309mm" svg:y="46.384365mm"/>
          <draw:path svg:d="M 938.1107 78.175896 L 990.22797 78.175896 L 990.22797 78.175896 Q 990.22797 104.23453 964.1694 156.35179 Q 964.1694 208.46906 912.0521 260.5863 L 885.99347 338.7622 L 859.9348 338.7622 L 833.8762 338.7622 L 651.46576 338.7622 Q 469.05536 364.82083 495.11398 364.82083 Q 547.23126 416.9381 442.99673 416.9381 Q 338.7622 442.99673 338.7622 416.9381 Q 338.7622 364.82083 182.41042 338.7622 L 26.058632 312.70358 L 26.058632 312.70358 L 26.058632 286.64496 L -3.6379788E-12 286.64496 L -3.6379788E-12 260.5863 L -3.6379788E-12 260.5863 L 26.058632 260.5863 L 26.058632 260.5863 L 26.058632 260.5863 L 52.117264 234.52768 L 78.175896 234.52768 L 78.175896 208.46906 L 78.175896 182.41042 L 52.117264 182.41042 L 52.117264 156.35179 L 78.175896 156.35179 L 130.29315 156.35179 L 130.29315 130.29315 L 130.29315 130.29315 L 104.23453 130.29315 L 104.23453 104.23453 L 104.23453 104.23453 L 130.29315 104.23453 L 130.29315 78.175896 Q 130.29315 52.117264 156.35179 26.058632 L 156.35179 0.0 L 338.7622 0.0 Q 521.1726 0.0 599.3485 52.117264 Q 677.5244 52.117264 703.58307 104.23453 Q 755.7003 156.35179 807.81757 130.29315 Q 885.99347 104.23453 938.1107 78.175896 z" svg:height="4.169381mm" draw:style-name="style-337" svg:viewBox="0.0 0.0 990.22797 416.9381" svg:width="9.90228mm" svg:x="167.03583mm" svg:y="53.159607mm"/>
          <draw:path svg:d="M 547.23126 -9.094947E-13 L 547.23126 -9.094947E-13 L 573.2899 -9.094947E-13 Q 573.2899 26.058632 573.2899 26.058632 L 573.2899 26.058632 L 625.40717 78.175896 Q 651.46576 130.29315 625.40717 130.29315 Q 573.2899 156.35179 599.3485 182.41042 Q 599.3485 234.52768 625.40717 234.52768 L 625.40717 234.52768 L 625.40717 234.52768 L 625.40717 260.5863 L 625.40717 286.64496 L 625.40717 286.64496 L 599.3485 338.7622 L 573.2899 364.82083 L 573.2899 442.99673 Q 573.2899 547.23126 573.2899 547.23126 L 573.2899 547.23126 L 521.1726 547.23126 Q 442.99673 547.23126 390.87946 573.2899 Q 338.7622 599.3485 208.46906 547.23126 L 52.117264 495.11398 L 52.117264 495.11398 L 52.117264 495.11398 L 78.175896 442.99673 L 78.175896 416.9381 L 52.117264 416.9381 L 26.058632 416.9381 L 26.058632 416.9381 L -3.6379788E-12 416.9381 L -3.6379788E-12 364.82083 L -3.6379788E-12 312.70358 L 52.117264 312.70358 Q 104.23453 312.70358 130.29315 286.64496 Q 156.35179 286.64496 156.35179 234.52768 Q 156.35179 208.46906 182.41042 234.52768 Q 208.46906 234.52768 260.5863 182.41042 Q 312.70358 130.29315 312.70358 78.175896 Q 312.70358 26.058632 364.82083 26.058632 Q 390.87946 26.058632 469.05536 26.058632 Q 547.23126 26.058632 547.23126 -9.094947E-13 z" svg:height="5.7328987mm" draw:style-name="style-338" svg:viewBox="0.0 0.0 625.40717 573.2899" svg:width="6.2540717mm" svg:x="284.0391mm" svg:y="48.72964mm"/>
          <draw:path svg:d="M 26.058632 -9.094947E-13 L 26.058632 -9.094947E-13 L 26.058632 -9.094947E-13 Q 26.058632 26.058632 52.117264 -9.094947E-13 L 52.117264 -9.094947E-13 L 182.41042 26.058632 Q 338.7622 52.117264 338.7622 78.175896 L 338.7622 78.175896 L 338.7622 130.29315 L 338.7622 182.41042 L 364.82083 208.46906 L 364.82083 234.52768 L 364.82083 234.52768 Q 338.7622 234.52768 338.7622 260.5863 L 338.7622 286.64496 L 338.7622 312.70358 Q 338.7622 312.70358 312.70358 312.70358 L 312.70358 286.64496 L 286.64496 286.64496 L 286.64496 286.64496 L 286.64496 286.64496 Q 286.64496 286.64496 260.5863 312.70358 Q 260.5863 338.7622 208.46906 312.70358 Q 156.35179 260.5863 130.29315 260.5863 L 78.175896 260.5863 L 78.175896 286.64496 Q 78.175896 312.70358 52.117264 312.70358 L 52.117264 312.70358 L 52.117264 286.64496 Q 52.117264 260.5863 26.058632 260.5863 L 1.8189894E-12 260.5863 L 1.8189894E-12 130.29315 Q 26.058632 -9.094947E-13 26.058632 -9.094947E-13 z M 260.5863 260.5863 L 260.5863 260.5863 L 260.5863 234.52768 Q 286.64496 234.52768 286.64496 260.5863 L 286.64496 260.5863 L 260.5863 260.5863 z" svg:height="3.1270359mm" draw:style-name="style-339" svg:viewBox="0.0 0.0 364.82083 312.70358" svg:width="3.6482084mm" svg:x="138.8925mm" svg:y="70.35831mm"/>
          <draw:path svg:d="M 312.70358 0.0 L 338.7622 0.0 L 338.7622 0.0 L 338.7622 26.058632 L 312.70358 52.117264 L 286.64496 104.23453 L 286.64496 104.23453 L 286.64496 104.23453 L 286.64496 130.29315 L 286.64496 130.29315 L 312.70358 130.29315 L 312.70358 156.35179 L 364.82083 156.35179 Q 416.9381 156.35179 416.9381 208.46906 Q 416.9381 234.52768 521.1726 260.5863 Q 625.40717 286.64496 625.40717 312.70358 L 651.46576 338.7622 L 651.46576 364.82083 L 651.46576 390.87946 L 651.46576 390.87946 Q 651.46576 416.9381 677.5244 416.9381 Q 703.58307 416.9381 703.58307 469.05536 Q 677.5244 495.11398 625.40717 469.05536 Q 573.2899 469.05536 573.2899 521.1726 Q 547.23126 573.2899 442.99673 573.2899 Q 338.7622 573.2899 338.7622 599.3485 Q 312.70358 625.40717 182.41042 599.3485 L 26.058632 573.2899 L 26.058632 573.2899 L 26.058632 573.2899 L 0.0 573.2899 L 0.0 573.2899 L 0.0 573.2899 L 0.0 573.2899 L 0.0 547.23126 L 26.058632 547.23126 L 26.058632 495.11398 Q 26.058632 442.99673 26.058632 364.82083 Q 0.0 312.70358 26.058632 312.70358 Q 78.175896 312.70358 78.175896 208.46906 L 78.175896 104.23453 L 78.175896 104.23453 L 78.175896 104.23453 L 156.35179 78.175896 Q 234.52768 52.117264 260.5863 26.058632 Q 286.64496 0.0 312.70358 0.0 z M 130.29315 130.29315 Q 130.29315 104.23453 130.29315 104.23453 Q 130.29315 104.23453 130.29315 104.23453 Q 130.29315 130.29315 130.29315 130.29315 z" svg:height="5.993485mm" draw:style-name="style-340" svg:viewBox="0.0 0.0 703.58307 599.3485" svg:width="7.0358305mm" svg:x="145.66776mm" svg:y="101.62866mm"/>
          <draw:path svg:d="M 234.52768 -1.8189894E-12 L 312.70358 -1.8189894E-12 L 312.70358 26.058632 L 312.70358 52.117264 L 338.7622 52.117264 Q 364.82083 52.117264 364.82083 26.058632 Q 364.82083 -1.8189894E-12 390.87946 -1.8189894E-12 Q 416.9381 -1.8189894E-12 390.87946 52.117264 Q 390.87946 104.23453 364.82083 104.23453 L 364.82083 130.29315 L 338.7622 130.29315 Q 312.70358 130.29315 312.70358 156.35179 Q 338.7622 182.41042 338.7622 182.41042 L 338.7622 182.41042 L 364.82083 208.46906 Q 390.87946 208.46906 364.82083 234.52768 L 338.7622 260.5863 L 338.7622 260.5863 L 338.7622 260.5863 L 286.64496 260.5863 Q 208.46906 260.5863 182.41042 260.5863 L 156.35179 260.5863 L 104.23453 260.5863 L 52.117264 260.5863 L 52.117264 260.5863 L 26.058632 234.52768 L 26.058632 234.52768 L 26.058632 260.5863 L 26.058632 260.5863 L 26.058632 260.5863 L 0.0 208.46906 L 0.0 156.35179 L 0.0 156.35179 L 26.058632 130.29315 L 26.058632 130.29315 L 26.058632 104.23453 L 26.058632 104.23453 L 26.058632 104.23453 L 0.0 52.117264 Q 0.0 -1.8189894E-12 78.175896 26.058632 Q 156.35179 52.117264 182.41042 26.058632 Q 182.41042 -1.8189894E-12 234.52768 -1.8189894E-12 z" svg:height="2.605863mm" draw:style-name="style-341" svg:viewBox="0.0 0.0 390.87946 260.5863" svg:width="3.9087946mm" svg:x="10.162867mm" svg:y="118.30618mm"/>
          <draw:path svg:d="M 364.82083 78.175896 L 364.82083 78.175896 L 390.87946 104.23453 Q 442.99673 130.29315 442.99673 130.29315 L 442.99673 130.29315 L 469.05536 130.29315 L 495.11398 130.29315 L 495.11398 130.29315 L 495.11398 130.29315 L 495.11398 182.41042 L 495.11398 208.46906 L 495.11398 208.46906 L 495.11398 234.52768 L 521.1726 234.52768 L 547.23126 234.52768 L 547.23126 260.5863 L 573.2899 260.5863 L 573.2899 260.5863 L 573.2899 286.64496 L 573.2899 286.64496 L 599.3485 286.64496 L 599.3485 286.64496 L 599.3485 286.64496 L 599.3485 312.70358 Q 599.3485 312.70358 625.40717 338.7622 L 625.40717 390.87946 L 573.2899 469.05536 Q 521.1726 547.23126 495.11398 547.23126 Q 469.05536 547.23126 495.11398 573.2899 Q 495.11398 599.3485 495.11398 625.40717 L 495.11398 625.40717 L 442.99673 677.5244 Q 390.87946 729.64166 390.87946 755.7003 L 390.87946 755.7003 L 390.87946 755.7003 Q 364.82083 755.7003 364.82083 781.7589 L 338.7622 781.7589 L 338.7622 781.7589 L 338.7622 807.81757 L 286.64496 807.81757 L 260.5863 807.81757 L 234.52768 807.81757 L 208.46906 807.81757 L 208.46906 807.81757 L 208.46906 807.81757 L 208.46906 807.81757 L 182.41042 807.81757 L 182.41042 781.7589 L 182.41042 755.7003 L 156.35179 755.7003 L 156.35179 755.7003 L 156.35179 729.64166 L 130.29315 729.64166 L 130.29315 729.64166 L 130.29315 703.58307 L 130.29315 703.58307 L 130.29315 703.58307 L 156.35179 703.58307 L 156.35179 703.58307 L 156.35179 677.5244 Q 182.41042 677.5244 130.29315 677.5244 L 78.175896 677.5244 L 78.175896 651.46576 Q 78.175896 651.46576 52.117264 573.2899 L 26.058632 495.11398 L 26.058632 495.11398 Q 26.058632 495.11398 26.058632 469.05536 Q 26.058632 442.99673 78.175896 416.9381 Q 130.29315 390.87946 104.23453 234.52768 Q 78.175896 78.175896 26.058632 78.175896 L 0.0 78.175896 L 0.0 52.117264 Q 26.058632 26.058632 26.058632 26.058632 L 52.117264 52.117264 L 130.29315 0.0 Q 182.41042 -26.058632 260.5863 26.058632 Q 338.7622 78.175896 338.7622 78.175896 Q 338.7622 78.175896 364.82083 78.175896 z" svg:height="8.078176mm" draw:style-name="style-342" svg:viewBox="0.0 0.0 625.40717 807.81757" svg:width="6.2540717mm" svg:x="25.798044mm" svg:y="75.30944mm"/>
          <draw:path svg:d="M 130.29315 0.0 L 130.29315 0.0 L 208.46906 26.058632 Q 260.5863 52.117264 260.5863 26.058632 L 286.64496 26.058632 L 312.70358 26.058632 L 312.70358 26.058632 L 312.70358 26.058632 Q 312.70358 52.117264 312.70358 52.117264 L 338.7622 52.117264 L 364.82083 182.41042 Q 364.82083 312.70358 469.05536 416.9381 Q 521.1726 495.11398 547.23126 469.05536 Q 573.2899 442.99673 573.2899 364.82083 L 573.2899 312.70358 L 625.40717 260.5863 Q 677.5244 234.52768 677.5244 312.70358 Q 703.58307 390.87946 729.64166 416.9381 Q 781.7589 416.9381 781.7589 442.99673 Q 807.81757 469.05536 859.9348 469.05536 Q 912.0521 416.9381 938.1107 442.99673 L 938.1107 442.99673 L 938.1107 469.05536 Q 938.1107 495.11398 912.0521 521.1726 Q 885.99347 521.1726 807.81757 521.1726 Q 729.64166 547.23126 729.64166 625.40717 L 729.64166 729.64166 L 729.64166 729.64166 L 729.64166 755.7003 L 703.58307 781.7589 L 677.5244 833.8762 L 677.5244 833.8762 L 677.5244 833.8762 L 625.40717 807.81757 L 599.3485 807.81757 L 599.3485 833.8762 L 625.40717 859.9348 L 625.40717 912.0521 Q 625.40717 964.1694 573.2899 1016.2866 Q 521.1726 1068.4039 495.11398 1094.4625 L 495.11398 1120.5211 L 469.05536 1120.5211 Q 469.05536 1094.4625 442.99673 1094.4625 L 416.9381 1068.4039 L 416.9381 1042.3452 Q 416.9381 1016.2866 390.87946 1016.2866 L 390.87946 990.22797 L 390.87946 990.22797 L 364.82083 990.22797 L 364.82083 990.22797 L 364.82083 990.22797 L 364.82083 964.1694 Q 364.82083 964.1694 312.70358 833.8762 Q 286.64496 677.5244 260.5863 677.5244 Q 234.52768 677.5244 208.46906 599.3485 Q 182.41042 521.1726 130.29315 521.1726 L 78.175896 521.1726 L 78.175896 495.11398 Q 52.117264 469.05536 52.117264 469.05536 L 52.117264 469.05536 L 26.058632 442.99673 L -3.6379788E-12 416.9381 L -3.6379788E-12 416.9381 L -3.6379788E-12 416.9381 L 26.058632 416.9381 L 26.058632 416.9381 L 52.117264 416.9381 Q 78.175896 416.9381 104.23453 416.9381 Q 130.29315 416.9381 130.29315 260.5863 Q 130.29315 78.175896 104.23453 78.175896 L 78.175896 78.175896 L 104.23453 52.117264 Q 104.23453 26.058632 130.29315 0.0 z" svg:height="11.205212mm" draw:style-name="style-343" svg:viewBox="0.0 0.0 938.1107 1120.5211" svg:width="9.381107mm" svg:x="278.30618mm" svg:y="122.99674mm"/>
          <draw:path svg:d="M 547.23126 0.0 L 547.23126 26.058632 L 547.23126 182.41042 Q 547.23126 312.70358 521.1726 390.87946 L 521.1726 469.05536 L 495.11398 469.05536 Q 495.11398 495.11398 495.11398 495.11398 L 495.11398 495.11398 L 495.11398 495.11398 Q 495.11398 521.1726 390.87946 547.23126 Q 312.70358 547.23126 208.46906 495.11398 Q 104.23453 390.87946 78.175896 442.99673 L 78.175896 469.05536 L 52.117264 469.05536 L 26.058632 442.99673 L 26.058632 442.99673 L 26.058632 442.99673 L -3.6379788E-12 442.99673 L -3.6379788E-12 442.99673 L -3.6379788E-12 416.9381 L 26.058632 416.9381 L 26.058632 416.9381 Q 26.058632 390.87946 78.175896 312.70358 Q 104.23453 234.52768 52.117264 234.52768 L -3.6379788E-12 234.52768 L 26.058632 208.46906 Q 52.117264 208.46906 52.117264 182.41042 L 52.117264 156.35179 L 78.175896 130.29315 Q 78.175896 130.29315 78.175896 130.29315 L 78.175896 130.29315 L 78.175896 104.23453 Q 78.175896 104.23453 104.23453 78.175896 L 104.23453 52.117264 L 130.29315 52.117264 L 156.35179 52.117264 L 156.35179 78.175896 Q 182.41042 78.175896 182.41042 52.117264 Q 208.46906 26.058632 234.52768 78.175896 Q 286.64496 78.175896 338.7622 78.175896 Q 390.87946 52.117264 390.87946 78.175896 Q 390.87946 104.23453 442.99673 78.175896 Q 495.11398 78.175896 495.11398 26.058632 Q 547.23126 -26.058632 547.23126 0.0 z" svg:height="5.4723125mm" draw:style-name="style-344" svg:viewBox="0.0 0.0 547.23126 547.23126" svg:width="5.4723125mm" svg:x="278.0456mm" svg:y="136.80782mm"/>
          <draw:path svg:d="M 3830.619 130.29315 L 3830.619 156.35179 L 3882.736 104.23453 Q 3908.7947 52.117264 3986.9707 52.117264 Q 4039.088 26.058632 4039.088 52.117264 Q 4039.088 78.175896 4091.205 52.117264 Q 4143.3223 52.117264 4143.3223 104.23453 L 4143.3223 130.29315 L 4221.498 130.29315 L 4299.6743 130.29315 L 4299.6743 130.29315 L 4299.6743 130.29315 L 4325.733 130.29315 L 4325.733 156.35179 L 6358.306 156.35179 Q 8390.879 156.35179 8833.876 156.35179 Q 9276.873 156.35179 9459.283 156.35179 Q 9615.635 156.35179 9615.635 182.41042 Q 9641.693 208.46906 9771.986 208.46906 Q 9876.222 156.35179 10397.394 182.41042 Q 10944.625 208.46906 10970.684 182.41042 Q 11022.801 182.41042 11022.801 208.46906 Q 11048.859 208.46906 11074.918 260.5863 Q 11127.035 312.70358 11127.035 338.7622 L 11127.035 364.82083 L 11153.094 364.82083 L 11153.094 364.82083 L 11153.094 338.7622 L 11179.152 338.7622 L 11179.152 338.7622 L 11179.152 364.82083 L 11205.212 364.82083 L 11231.2705 364.82083 L 11231.2705 338.7622 L 11231.2705 338.7622 L 11231.2705 312.70358 L 11231.2705 312.70358 L 11231.2705 312.70358 L 11231.2705 312.70358 L 11231.2705 286.64496 L 11231.2705 286.64496 L 11205.212 260.5863 Q 11205.212 208.46906 11231.2705 208.46906 Q 11257.329 208.46906 11257.329 182.41042 L 11283.388 156.35179 L 11283.388 156.35179 L 11283.388 156.35179 L 11335.505 130.29315 L 11361.563 130.29315 L 11361.563 130.29315 L 11361.563 156.35179 L 11335.505 156.35179 L 11309.446 156.35179 L 11309.446 182.41042 L 11309.446 208.46906 L 11335.505 208.46906 L 11361.563 208.46906 L 11361.563 234.52768 L 11335.505 260.5863 L 11335.505 312.70358 Q 11309.446 338.7622 11335.505 338.7622 Q 11361.563 338.7622 11335.505 469.05536 Q 11335.505 599.3485 11361.563 625.40717 Q 11387.622 625.40717 11387.622 677.5244 Q 11413.681 729.64166 11387.622 729.64166 Q 11387.622 755.7003 11387.622 781.7589 Q 11387.622 807.81757 11387.622 833.8762 L 11387.622 885.99347 L 11387.622 912.0521 L 11387.622 938.1107 L 11361.563 938.1107 L 11361.563 938.1107 L 11335.505 964.1694 L 11309.446 990.22797 L 11309.446 990.22797 L 11335.505 990.22797 L 11335.505 990.22797 L 11335.505 1016.2866 L 11309.446 1016.2866 Q 11283.388 990.22797 11231.2705 990.22797 Q 11179.152 938.1107 11153.094 912.0521 Q 11127.035 885.99347 11127.035 912.0521 Q 11127.035 938.1107 10788.273 938.1107 Q 10449.511 938.1107 10241.042 990.22797 Q 10058.632 1042.3452 9928.339 1146.5798 Q 9771.986 1224.7556 9771.986 1250.8143 Q 9771.986 1276.8729 9745.928 1276.8729 Q 9719.869 1302.9315 9589.576 1433.2247 Q 9459.283 1589.5765 9407.166 1824.1042 Q 9355.049 2058.6318 9328.99 2084.6904 Q 9302.932 2136.8079 9250.814 2136.8079 Q 9224.756 2162.8665 9198.697 2293.1597 Q 9146.579 2449.5112 9120.5205 2501.6287 Q 9094.462 2553.7458 9146.579 2657.9805 L 9224.756 2710.0977 L 9224.756 2736.1562 L 9250.814 2736.1562 L 9250.814 2762.2148 L 9250.814 2762.2148 L 9224.756 2762.2148 L 9224.756 2762.2148 L 9198.697 2762.2148 L 9172.639 2762.2148 L 9172.639 2762.2148 L 9146.579 2762.2148 L 9146.579 2762.2148 L 9146.579 2762.2148 L 9146.579 2736.1562 L 9146.579 2736.1562 L 9146.579 2762.2148 L 9146.579 2788.2734 L 9146.579 2814.3323 L 9146.579 2840.3909 L 9172.639 2840.3909 L 9172.639 2840.3909 L 9172.639 2840.3909 L 9172.639 2866.4495 L 9172.639 2866.4495 L 9198.697 2866.4495 L 9198.697 2866.4495 L 9198.697 2866.4495 L 9250.814 2866.4495 Q 9276.873 2866.4495 9302.932 2840.3909 L 9328.99 2840.3909 L 9328.99 2866.4495 L 9355.049 2892.508 L 9355.049 2918.5667 L 9355.049 2970.684 L 9328.99 2970.684 L 9328.99 2970.684 L 9276.873 2996.7427 Q 9224.756 3022.8013 9224.756 3022.8013 Q 9250.814 3022.8013 9224.756 3022.8013 Q 9198.697 3048.8599 9198.697 3074.9185 Q 9198.697 3127.0356 9172.639 3127.0356 L 9146.579 3127.0356 L 9146.579 3127.0356 Q 9146.579 3127.0356 9146.579 3100.977 Q 9146.579 3100.977 9120.5205 3074.9185 Q 9094.462 3074.9185 9042.345 3127.0356 Q 9016.286 3179.153 9016.286 3179.153 Q 9016.286 3231.2703 8964.169 3179.153 Q 8912.052 3179.153 8885.993 3179.153 L 8885.993 3205.2117 L 8859.935 3205.2117 L 8859.935 3231.2703 L 8859.935 3231.2703 L 8833.876 3231.2703 L 8833.876 3231.2703 L 8833.876 3231.2703 L 8807.817 3205.2117 L 8781.759 3205.2117 L 8781.759 3179.153 Q 8781.759 3127.0356 8807.817 3127.0356 Q 8833.876 3127.0356 8807.817 3048.8599 Q 8781.759 2970.684 8755.7 3022.8013 Q 8729.642 3048.8599 8703.583 2970.684 Q 8677.524 2918.5667 8703.583 2918.5667 Q 8729.642 2918.5667 8755.7 2866.4495 Q 8781.759 2814.3323 8729.642 2762.2148 Q 8729.642 2736.1562 8703.583 2710.0977 Q 8677.524 2710.0977 8651.466 2657.9805 Q 8625.407 2631.9219 8599.349 2631.9219 Q 8547.231 2657.9805 8573.29 2631.9219 Q 8573.29 2605.863 8442.996 2553.7458 Q 8286.645 2501.6287 8286.645 2475.57 Q 8286.645 2449.5112 8208.469 2423.4526 Q 8130.293 2397.394 7869.7065 2423.4526 L 7609.12 2449.5112 L 7609.12 2449.5112 Q 7583.0615 2423.4526 7583.0615 2423.4526 L 7583.0615 2423.4526 L 7530.9443 2423.4526 L 7504.8857 2423.4526 L 7452.7686 2423.4526 Q 7400.6514 2397.394 7322.4756 2397.394 Q 7270.358 2345.2769 6749.1855 2293.1597 Q 6228.0127 2241.0422 5967.427 2241.0422 Q 5680.7817 2241.0422 5524.4297 2162.8665 L 5368.078 2110.749 L 5342.0195 2110.749 Q 5342.0195 2136.8079 5342.0195 2136.8079 L 5342.0195 2136.8079 L 5237.7847 2136.8079 Q 5133.5503 2136.8079 5029.316 2058.6318 Q 4951.14 1980.4559 4612.378 1980.4559 Q 4299.6743 1928.3387 4143.3223 1980.4559 Q 4013.0293 2032.5732 3882.736 2006.5146 Q 3778.5015 1980.4559 3622.1497 1954.3973 L 3491.8567 1928.3387 L 3491.8567 1928.3387 Q 3465.7979 1902.28 3465.7979 1902.28 L 3465.7979 1902.28 L 3465.7979 1902.28 Q 3439.7393 1876.2214 3022.8013 1876.2214 Q 2605.863 1876.2214 2579.8044 1850.1628 Q 2527.6873 1798.0455 2267.1008 1798.0455 Q 1980.4559 1824.1042 1954.3973 1850.1628 Q 1928.3387 1902.28 1798.0455 1902.28 L 1667.7524 1928.3387 L 1615.6351 1928.3387 L 1563.5178 1928.3387 L 1563.5178 1954.3973 L 1563.5178 1954.3973 L 1563.5178 1954.3973 Q 1537.4592 1954.3973 1511.4006 1954.3973 Q 1485.342 1954.3973 1250.8143 1902.28 Q 1016.2866 1876.2214 807.81757 1876.2214 L 625.40717 1928.3387 L 547.23126 1928.3387 L 495.11398 1928.3387 L 416.9381 1928.3387 Q 338.7622 1954.3973 338.7622 1980.4559 Q 312.70358 2032.5732 286.64496 2032.5732 Q 286.64496 2032.5732 260.5863 2032.5732 L 234.52768 2032.5732 L 234.52768 2006.5146 Q 234.52768 1980.4559 234.52768 1954.3973 Q 234.52768 1928.3387 208.46906 1928.3387 Q 182.41042 1954.3973 182.41042 1902.28 L 156.35179 1850.1628 L 156.35179 1719.8696 Q 130.29315 1563.5178 104.23453 1563.5178 Q 78.175896 1537.4592 104.23453 1407.1661 Q 130.29315 1276.8729 78.175896 1276.8729 L 26.058632 1276.8729 L 26.058632 1250.8143 Q 26.058632 1250.8143 52.117264 1250.8143 Q 78.175896 1224.7556 78.175896 1146.5798 Q 78.175896 1068.4039 78.175896 1042.3452 L 52.117264 1016.2866 L 78.175896 1016.2866 Q 130.29315 1016.2866 130.29315 729.64166 Q 130.29315 442.99673 130.29315 416.9381 Q 104.23453 416.9381 104.23453 364.82083 Q 78.175896 338.7622 52.117264 338.7622 L 26.058632 338.7622 L 26.058632 312.70358 L 26.058632 286.64496 L 0.0 286.64496 L 0.0 260.5863 L 0.0 260.5863 L 26.058632 260.5863 L 26.058632 208.46906 L 26.058632 182.41042 L 52.117264 182.41042 L 52.117264 182.41042 L 78.175896 182.41042 L 104.23453 182.41042 L 104.23453 182.41042 L 104.23453 208.46906 L 130.29315 208.46906 L 156.35179 208.46906 L 156.35179 182.41042 L 156.35179 182.41042 L 182.41042 182.41042 Q 234.52768 182.41042 312.70358 208.46906 Q 416.9381 260.5863 651.46576 234.52768 Q 885.99347 208.46906 1016.2866 234.52768 Q 1146.5798 234.52768 1146.5798 208.46906 Q 1146.5798 182.41042 1250.8143 208.46906 Q 1328.9902 208.46906 1433.2247 208.46906 Q 1511.4006 234.52768 1537.4592 208.46906 Q 1563.5178 156.35179 2058.6318 156.35179 Q 2579.8044 104.23453 3048.8599 104.23453 Q 3517.9153 104.23453 3543.9739 104.23453 Q 3570.0325 104.23453 3570.0325 78.175896 Q 3596.091 52.117264 3648.2085 52.117264 Q 3700.3257 52.117264 3726.3843 52.117264 Q 3752.4429 52.117264 3752.4429 26.058632 Q 3752.4429 0.0 3778.5015 0.0 Q 3830.619 0.0 3830.619 52.117264 Q 3830.619 104.23453 3830.619 130.29315 z" svg:height="32.312702mm" draw:style-name="style-345" svg:viewBox="0.0 0.0 11387.622 3231.2703" svg:width="113.87622mm" svg:x="8.599348mm" svg:y="24.495113mm"/>
          <draw:path svg:d="M 78.175896 26.058632 L 78.175896 0.0 L 104.23453 0.0 L 156.35179 26.058632 L 182.41042 26.058632 Q 208.46906 26.058632 208.46906 52.117264 L 208.46906 78.175896 L 234.52768 78.175896 L 260.5863 78.175896 L 260.5863 104.23453 L 260.5863 130.29315 L 312.70358 130.29315 L 364.82083 130.29315 L 286.64496 234.52768 Q 208.46906 338.7622 208.46906 390.87946 Q 208.46906 469.05536 260.5863 442.99673 Q 312.70358 442.99673 312.70358 495.11398 L 312.70358 573.2899 L 312.70358 573.2899 L 286.64496 599.3485 L 286.64496 599.3485 L 260.5863 599.3485 L 260.5863 625.40717 L 260.5863 651.46576 L 260.5863 677.5244 L 260.5863 703.58307 L 234.52768 703.58307 L 234.52768 703.58307 L 234.52768 703.58307 L 234.52768 703.58307 L 208.46906 703.58307 L 182.41042 703.58307 L 182.41042 703.58307 L 156.35179 703.58307 L 156.35179 703.58307 L 156.35179 703.58307 L 156.35179 677.5244 L 156.35179 677.5244 L 130.29315 599.3485 Q 104.23453 495.11398 104.23453 469.05536 Q 104.23453 442.99673 78.175896 442.99673 Q 52.117264 442.99673 26.058632 442.99673 L 3.6379788E-12 469.05536 L 3.6379788E-12 442.99673 Q 3.6379788E-12 416.9381 3.6379788E-12 390.87946 Q 3.6379788E-12 390.87946 26.058632 208.46906 Q 78.175896 26.058632 78.175896 26.058632 z" svg:height="7.0358305mm" draw:style-name="style-346" svg:viewBox="0.0 0.0 364.82083 703.58307" svg:width="3.6482084mm" svg:x="255.37459mm" svg:y="160.26059mm"/>
          <draw:path svg:d="M 208.46906 26.058632 L 208.46906 -9.094947E-13 L 234.52768 -9.094947E-13 Q 286.64496 26.058632 286.64496 26.058632 L 286.64496 26.058632 L 312.70358 52.117264 Q 338.7622 78.175896 338.7622 78.175896 L 338.7622 104.23453 L 338.7622 130.29315 Q 338.7622 130.29315 338.7622 208.46906 Q 338.7622 286.64496 338.7622 338.7622 Q 286.64496 416.9381 260.5863 390.87946 Q 234.52768 338.7622 182.41042 390.87946 L 104.23453 416.9381 L 104.23453 416.9381 Q 104.23453 390.87946 78.175896 390.87946 L 26.058632 390.87946 L 26.058632 390.87946 L 26.058632 390.87946 L 26.058632 364.82083 L 26.058632 364.82083 L 52.117264 364.82083 L 52.117264 338.7622 L 26.058632 338.7622 L 0.0 338.7622 L 0.0 286.64496 L 26.058632 260.5863 L 26.058632 234.52768 L 26.058632 234.52768 L 26.058632 234.52768 Q 52.117264 234.52768 52.117264 260.5863 L 78.175896 260.5863 L 130.29315 130.29315 Q 182.41042 26.058632 208.46906 26.058632 z" svg:height="4.169381mm" draw:style-name="style-347" svg:viewBox="0.0 0.0 338.7622 416.9381" svg:width="3.387622mm" svg:x="217.0684mm" svg:y="62.28013mm"/>
          <draw:path svg:d="M 234.52768 -9.094947E-13 L 234.52768 -9.094947E-13 L 260.5863 -9.094947E-13 Q 286.64496 -9.094947E-13 338.7622 -9.094947E-13 L 390.87946 -9.094947E-13 L 390.87946 52.117264 L 416.9381 78.175896 L 416.9381 78.175896 L 416.9381 104.23453 L 416.9381 104.23453 L 416.9381 104.23453 L 442.99673 130.29315 L 469.05536 156.35179 L 469.05536 182.41042 L 469.05536 208.46906 L 495.11398 208.46906 L 495.11398 208.46906 L 495.11398 208.46906 Q 495.11398 208.46906 442.99673 234.52768 Q 390.87946 234.52768 364.82083 338.7622 L 364.82083 442.99673 L 338.7622 442.99673 Q 312.70358 442.99673 312.70358 390.87946 Q 312.70358 338.7622 182.41042 312.70358 L 52.117264 312.70358 L 52.117264 312.70358 L 52.117264 312.70358 L 26.058632 286.64496 L 1.8189894E-12 260.5863 L 1.8189894E-12 260.5863 L 1.8189894E-12 260.5863 L 1.8189894E-12 208.46906 L 1.8189894E-12 182.41042 L 26.058632 130.29315 L 52.117264 78.175896 L 52.117264 78.175896 Q 78.175896 104.23453 104.23453 78.175896 L 104.23453 78.175896 L 156.35179 52.117264 Q 208.46906 -9.094947E-13 234.52768 -9.094947E-13 z" svg:height="4.4299674mm" draw:style-name="style-348" svg:viewBox="0.0 0.0 495.11398 442.99673" svg:width="4.95114mm" svg:x="163.64821mm" svg:y="66.18893mm"/>
          <draw:path svg:d="M 912.0521 0.0 L 912.0521 0.0 L 964.1694 26.058632 Q 1016.2866 52.117264 1068.4039 52.117264 Q 1120.5211 52.117264 1146.5798 26.058632 Q 1146.5798 26.058632 1198.697 26.058632 Q 1250.8143 26.058632 1250.8143 52.117264 Q 1250.8143 78.175896 1381.1074 78.175896 Q 1485.342 104.23453 1485.342 130.29315 Q 1485.342 156.35179 1485.342 182.41042 Q 1511.4006 182.41042 1589.5765 208.46906 Q 1693.811 208.46906 1693.811 234.52768 Q 1693.811 260.5863 1824.1042 286.64496 Q 1954.3973 286.64496 2006.5146 286.64496 Q 2032.5732 286.64496 2110.749 286.64496 L 2188.925 286.64496 L 2188.925 286.64496 L 2162.8665 286.64496 L 2162.8665 286.64496 L 2162.8665 286.64496 L 2136.8079 312.70358 L 2110.749 312.70358 L 2110.749 338.7622 L 2110.749 364.82083 L 2110.749 390.87946 L 2110.749 390.87946 L 2110.749 416.9381 L 2110.749 442.99673 L 2136.8079 442.99673 L 2136.8079 469.05536 L 2136.8079 469.05536 L 2136.8079 495.11398 L 2110.749 495.11398 Q 2058.6318 495.11398 1954.3973 521.1726 Q 1824.1042 547.23126 1850.1628 599.3485 Q 1850.1628 651.46576 1798.0455 651.46576 L 1771.9869 651.46576 L 1771.9869 677.5244 L 1798.0455 677.5244 L 1798.0455 703.58307 L 1798.0455 755.7003 L 1745.9283 755.7003 L 1719.8696 755.7003 L 1719.8696 781.7589 L 1693.811 807.81757 L 1693.811 807.81757 L 1693.811 807.81757 L 1693.811 833.8762 L 1693.811 833.8762 L 1719.8696 833.8762 L 1719.8696 859.9348 L 1719.8696 859.9348 L 1745.9283 859.9348 L 1745.9283 859.9348 L 1745.9283 859.9348 L 1798.0455 885.99347 L 1876.2214 912.0521 L 1902.28 912.0521 L 1928.3387 912.0521 L 1928.3387 938.1107 L 1928.3387 938.1107 L 1850.1628 938.1107 L 1771.9869 964.1694 L 1615.6351 964.1694 Q 1459.2833 964.1694 1381.1074 938.1107 Q 1276.8729 912.0521 1224.7556 912.0521 Q 1198.697 859.9348 1068.4039 859.9348 Q 938.1107 859.9348 938.1107 833.8762 Q 964.1694 807.81757 781.7589 807.81757 L 625.40717 781.7589 L 625.40717 781.7589 Q 625.40717 755.7003 573.2899 755.7003 Q 521.1726 755.7003 547.23126 703.58307 Q 599.3485 677.5244 469.05536 651.46576 L 338.7622 651.46576 L 338.7622 651.46576 Q 338.7622 651.46576 390.87946 599.3485 Q 416.9381 599.3485 234.52768 547.23126 L 26.058632 495.11398 L 26.058632 495.11398 L 26.058632 495.11398 L 1.8189894E-12 469.05536 L 1.8189894E-12 442.99673 L 26.058632 442.99673 L 52.117264 442.99673 L 208.46906 390.87946 Q 364.82083 390.87946 390.87946 338.7622 Q 442.99673 312.70358 416.9381 286.64496 Q 416.9381 260.5863 442.99673 260.5863 Q 469.05536 260.5863 495.11398 208.46906 Q 495.11398 156.35179 521.1726 182.41042 Q 547.23126 182.41042 651.46576 182.41042 Q 755.7003 182.41042 755.7003 182.41042 Q 755.7003 156.35179 781.7589 130.29315 L 781.7589 78.175896 L 807.81757 52.117264 Q 807.81757 26.058632 859.9348 26.058632 Q 885.99347 26.058632 912.0521 0.0 z" svg:height="9.641693mm" draw:style-name="style-349" svg:viewBox="0.0 0.0 2188.925 964.1694" svg:width="21.88925mm" svg:x="151.92181mm" svg:y="107.62215mm"/>
          <draw:path svg:d="M 1980.4559 338.7622 L 2032.5732 338.7622 L 2032.5732 364.82083 L 2032.5732 364.82083 L 2032.5732 390.87946 L 2032.5732 390.87946 L 2032.5732 390.87946 L 2032.5732 390.87946 L 2032.5732 416.9381 L 2032.5732 416.9381 L 2006.5146 390.87946 Q 2006.5146 364.82083 1980.4559 364.82083 Q 1954.3973 364.82083 1954.3973 416.9381 L 1928.3387 469.05536 L 1928.3387 469.05536 L 1928.3387 469.05536 L 1928.3387 469.05536 Q 1902.28 495.11398 1876.2214 495.11398 L 1850.1628 547.23126 L 1850.1628 547.23126 L 1824.1042 547.23126 L 1824.1042 547.23126 L 1824.1042 547.23126 L 1824.1042 573.2899 L 1824.1042 573.2899 L 1798.0455 573.2899 Q 1798.0455 547.23126 1771.9869 495.11398 Q 1719.8696 416.9381 1667.7524 416.9381 L 1641.6937 416.9381 L 1641.6937 442.99673 L 1615.6351 469.05536 L 1615.6351 469.05536 L 1615.6351 495.11398 L 1589.5765 495.11398 L 1563.5178 495.11398 L 1563.5178 547.23126 L 1563.5178 573.2899 L 1537.4592 573.2899 L 1511.4006 599.3485 L 1511.4006 599.3485 L 1511.4006 599.3485 L 1537.4592 651.46576 Q 1563.5178 729.64166 1589.5765 755.7003 Q 1615.6351 755.7003 1615.6351 781.7589 Q 1589.5765 807.81757 1615.6351 807.81757 L 1667.7524 807.81757 L 1667.7524 833.8762 Q 1667.7524 859.9348 1615.6351 859.9348 Q 1589.5765 859.9348 1563.5178 885.99347 L 1563.5178 912.0521 L 1563.5178 938.1107 Q 1563.5178 938.1107 1537.4592 964.1694 L 1537.4592 990.22797 L 1511.4006 990.22797 Q 1485.342 1016.2866 1485.342 1016.2866 L 1485.342 1016.2866 L 1485.342 1016.2866 Q 1459.2833 1042.3452 1459.2833 1042.3452 Q 1459.2833 1016.2866 1355.0488 1042.3452 Q 1276.8729 1068.4039 1302.9315 1068.4039 Q 1302.9315 1068.4039 1224.7556 1068.4039 Q 1146.5798 1016.2866 1094.4625 1016.2866 Q 1042.3452 1016.2866 1042.3452 1068.4039 Q 1042.3452 1094.4625 964.1694 1120.5211 Q 912.0521 1120.5211 938.1107 1172.6384 Q 964.1694 1224.7556 912.0521 1224.7556 L 859.9348 1250.8143 L 781.7589 1250.8143 Q 677.5244 1276.8729 651.46576 1250.8143 L 625.40717 1250.8143 L 625.40717 1250.8143 Q 625.40717 1224.7556 625.40717 1224.7556 L 651.46576 1224.7556 L 651.46576 1172.6384 Q 651.46576 1146.5798 547.23126 1120.5211 Q 442.99673 1120.5211 416.9381 1042.3452 Q 416.9381 964.1694 338.7622 964.1694 Q 286.64496 964.1694 286.64496 912.0521 Q 260.5863 885.99347 286.64496 859.9348 Q 312.70358 859.9348 312.70358 833.8762 Q 312.70358 807.81757 260.5863 807.81757 Q 234.52768 807.81757 130.29315 729.64166 L 26.058632 677.5244 L 26.058632 677.5244 Q 52.117264 677.5244 26.058632 651.46576 L 26.058632 625.40717 L 26.058632 599.3485 L 0.0 573.2899 L 0.0 573.2899 L 0.0 547.23126 L 0.0 547.23126 L 0.0 547.23126 L 0.0 547.23126 L 0.0 547.23126 L 0.0 521.1726 L 0.0 521.1726 L 26.058632 521.1726 Q 26.058632 547.23126 26.058632 495.11398 L 26.058632 442.99673 L 26.058632 390.87946 Q 26.058632 364.82083 104.23453 364.82083 Q 156.35179 364.82083 156.35179 390.87946 Q 156.35179 416.9381 208.46906 364.82083 Q 234.52768 286.64496 260.5863 286.64496 Q 286.64496 286.64496 260.5863 260.5863 Q 234.52768 260.5863 234.52768 234.52768 Q 260.5863 208.46906 260.5863 182.41042 L 260.5863 130.29315 L 286.64496 130.29315 L 312.70358 130.29315 L 312.70358 130.29315 Q 338.7622 130.29315 364.82083 130.29315 L 364.82083 130.29315 L 364.82083 182.41042 L 364.82083 234.52768 L 390.87946 234.52768 L 416.9381 234.52768 L 416.9381 208.46906 L 416.9381 208.46906 L 442.99673 156.35179 Q 469.05536 130.29315 495.11398 104.23453 Q 521.1726 104.23453 495.11398 78.175896 Q 495.11398 26.058632 859.9348 9.094947E-13 Q 1224.7556 -26.058632 1224.7556 26.058632 Q 1224.7556 104.23453 1276.8729 130.29315 Q 1328.9902 130.29315 1355.0488 78.175896 Q 1355.0488 9.094947E-13 1563.5178 52.117264 Q 1745.9283 78.175896 1719.8696 104.23453 Q 1667.7524 130.29315 1693.811 182.41042 Q 1693.811 234.52768 1771.9869 260.5863 Q 1824.1042 286.64496 1876.2214 286.64496 Q 1954.3973 260.5863 1954.3973 286.64496 Q 1954.3973 338.7622 1980.4559 338.7622 z M 104.23453 651.46576 Q 104.23453 651.46576 130.29315 625.40717 Q 156.35179 625.40717 156.35179 651.46576 Q 130.29315 651.46576 104.23453 651.46576 z M 1068.4039 964.1694 Q 1068.4039 964.1694 1068.4039 938.1107 Q 1094.4625 938.1107 1094.4625 964.1694 Q 1094.4625 964.1694 1068.4039 964.1694 z" svg:height="12.508143mm" draw:style-name="style-350" svg:viewBox="0.0 0.0 2032.5732 1250.8143" svg:width="20.325733mm" svg:x="269.44626mm" svg:y="60.71661mm"/>
          <draw:path svg:d="M 469.05536 3.6379788E-12 L 495.11398 3.6379788E-12 L 573.2899 130.29315 Q 625.40717 286.64496 677.5244 338.7622 Q 677.5244 416.9381 703.58307 442.99673 Q 703.58307 442.99673 755.7003 469.05536 Q 807.81757 495.11398 807.81757 495.11398 L 807.81757 495.11398 L 807.81757 495.11398 L 807.81757 521.1726 L 807.81757 521.1726 Q 807.81757 547.23126 755.7003 547.23126 Q 677.5244 547.23126 599.3485 573.2899 L 521.1726 599.3485 L 521.1726 573.2899 Q 521.1726 573.2899 469.05536 469.05536 Q 416.9381 364.82083 442.99673 338.7622 Q 442.99673 338.7622 260.5863 312.70358 L 104.23453 286.64496 L 104.23453 260.5863 L 104.23453 234.52768 L 78.175896 234.52768 L 78.175896 234.52768 L 52.117264 208.46906 L 26.058632 182.41042 L 26.058632 182.41042 L 0.0 182.41042 L 0.0 156.35179 L 0.0 130.29315 L 26.058632 130.29315 L 52.117264 130.29315 L 78.175896 130.29315 L 104.23453 130.29315 L 104.23453 130.29315 L 104.23453 130.29315 L 130.29315 130.29315 L 130.29315 130.29315 L 130.29315 104.23453 L 156.35179 104.23453 L 156.35179 104.23453 L 156.35179 104.23453 L 156.35179 104.23453 L 156.35179 130.29315 L 156.35179 130.29315 L 182.41042 130.29315 L 312.70358 78.175896 Q 442.99673 26.058632 469.05536 3.6379788E-12 z" svg:height="5.993485mm" draw:style-name="style-351" svg:viewBox="0.0 0.0 807.81757 599.3485" svg:width="8.078176mm" svg:x="142.8013mm" svg:y="176.41693mm"/>
          <draw:path svg:d="M 338.7622 0.0 L 390.87946 0.0 L 390.87946 0.0 Q 390.87946 0.0 416.9381 26.058632 L 442.99673 26.058632 L 547.23126 104.23453 Q 651.46576 208.46906 703.58307 208.46906 Q 755.7003 208.46906 781.7589 156.35179 L 807.81757 104.23453 L 807.81757 104.23453 L 807.81757 104.23453 L 807.81757 78.175896 L 807.81757 78.175896 L 833.8762 104.23453 L 859.9348 130.29315 L 859.9348 130.29315 L 859.9348 130.29315 L 859.9348 156.35179 L 859.9348 156.35179 L 859.9348 156.35179 L 859.9348 156.35179 L 833.8762 182.41042 L 833.8762 208.46906 L 833.8762 208.46906 L 833.8762 208.46906 L 833.8762 234.52768 L 807.81757 234.52768 L 807.81757 312.70358 L 807.81757 364.82083 L 781.7589 338.7622 Q 755.7003 312.70358 755.7003 364.82083 Q 755.7003 442.99673 729.64166 442.99673 Q 703.58307 442.99673 703.58307 469.05536 Q 677.5244 521.1726 651.46576 521.1726 Q 625.40717 521.1726 625.40717 573.2899 Q 625.40717 599.3485 495.11398 625.40717 Q 338.7622 651.46576 338.7622 677.5244 Q 338.7622 703.58307 312.70358 703.58307 L 312.70358 703.58307 L 312.70358 677.5244 Q 286.64496 677.5244 260.5863 599.3485 Q 208.46906 521.1726 182.41042 521.1726 Q 156.35179 521.1726 156.35179 469.05536 Q 182.41042 416.9381 130.29315 416.9381 Q 104.23453 442.99673 78.175896 390.87946 L 78.175896 338.7622 L 78.175896 312.70358 Q 78.175896 312.70358 52.117264 312.70358 Q 26.058632 312.70358 26.058632 260.5863 L -9.094947E-13 234.52768 L -9.094947E-13 208.46906 L 26.058632 208.46906 L 26.058632 182.41042 Q 26.058632 156.35179 52.117264 130.29315 L 78.175896 104.23453 L 78.175896 104.23453 L 78.175896 78.175896 L 104.23453 78.175896 L 104.23453 78.175896 L 130.29315 52.117264 Q 156.35179 52.117264 156.35179 78.175896 Q 130.29315 104.23453 130.29315 104.23453 L 130.29315 104.23453 L 130.29315 104.23453 L 130.29315 130.29315 L 156.35179 130.29315 L 182.41042 104.23453 L 208.46906 104.23453 L 234.52768 104.23453 L 260.5863 78.175896 Q 286.64496 78.175896 286.64496 52.117264 Q 286.64496 26.058632 338.7622 0.0 z M 338.7622 26.058632 Q 338.7622 26.058632 364.82083 26.058632 L 364.82083 52.117264 L 338.7622 52.117264 Q 338.7622 52.117264 338.7622 26.058632 z" svg:height="7.0358305mm" draw:style-name="style-352" svg:viewBox="0.0 0.0 859.9348 703.58307" svg:width="8.599348mm" svg:x="63.322475mm" svg:y="165.21172mm"/>
          <draw:path svg:d="M 0.0 26.058632 L 0.0 -9.094947E-13 L 0.0 -9.094947E-13 Q 26.058632 26.058632 52.117264 26.058632 L 52.117264 26.058632 L 104.23453 26.058632 L 130.29315 26.058632 L 156.35179 26.058632 Q 208.46906 26.058632 208.46906 130.29315 Q 208.46906 208.46906 260.5863 156.35179 Q 286.64496 104.23453 312.70358 104.23453 Q 338.7622 104.23453 338.7622 130.29315 Q 312.70358 156.35179 312.70358 182.41042 L 312.70358 182.41042 L 286.64496 208.46906 Q 260.5863 234.52768 234.52768 312.70358 Q 182.41042 390.87946 182.41042 416.9381 L 156.35179 416.9381 L 156.35179 416.9381 L 156.35179 442.99673 L 156.35179 442.99673 L 156.35179 442.99673 L 130.29315 442.99673 L 130.29315 442.99673 L 104.23453 469.05536 L 104.23453 469.05536 L 104.23453 469.05536 L 104.23453 469.05536 L 78.175896 495.11398 L 78.175896 521.1726 L 52.117264 521.1726 L 0.0 495.11398 L 0.0 495.11398 L 0.0 495.11398 L 0.0 495.11398 L 0.0 469.05536 L 0.0 442.99673 L 0.0 416.9381 L 0.0 260.5863 Q 0.0 104.23453 26.058632 78.175896 Q 26.058632 52.117264 0.0 52.117264 Q -26.058632 52.117264 0.0 26.058632 z" svg:height="5.211726mm" draw:style-name="style-353" svg:viewBox="0.0 0.0 338.7622 521.1726" svg:width="3.387622mm" svg:x="63.061886mm" svg:y="72.70358mm"/>
          <draw:path svg:d="M 1485.342 0.0 L 1589.5765 0.0 L 1641.6937 0.0 Q 1667.7524 26.058632 1667.7524 0.0 L 1667.7524 0.0 L 1693.811 0.0 L 1719.8696 0.0 L 1719.8696 26.058632 Q 1719.8696 78.175896 1641.6937 78.175896 L 1589.5765 78.175896 L 1511.4006 78.175896 Q 1433.2247 78.175896 1381.1074 78.175896 Q 1355.0488 78.175896 677.5244 78.175896 L 0.0 78.175896 L 0.0 78.175896 L 0.0 78.175896 L 26.058632 78.175896 L 52.117264 78.175896 L 52.117264 52.117264 L 52.117264 26.058632 L 26.058632 26.058632 L 0.0 26.058632 L 0.0 0.0 L 0.0 0.0 L 442.99673 0.0 Q 912.0521 -26.058632 1068.4039 0.0 Q 1224.7556 26.058632 1328.9902 0.0 Q 1407.1661 -26.058632 1485.342 0.0 z" svg:height="0.78175896mm" draw:style-name="style-354" svg:viewBox="0.0 0.0 1719.8696 78.175896" svg:width="17.198696mm" svg:x="244.16937mm" svg:y="200.91205mm"/>
          <draw:path svg:d="M 1172.6384 0.0 L 1172.6384 0.0 L 1198.697 0.0 Q 1224.7556 0.0 1224.7556 26.058632 Q 1224.7556 52.117264 1328.9902 52.117264 Q 1433.2247 78.175896 1433.2247 78.175896 L 1433.2247 78.175896 L 1381.1074 104.23453 Q 1328.9902 130.29315 1302.9315 234.52768 Q 1276.8729 364.82083 1276.8729 390.87946 L 1276.8729 390.87946 L 1276.8729 390.87946 Q 1276.8729 390.87946 1250.8143 416.9381 L 1250.8143 442.99673 L 1224.7556 442.99673 Q 1224.7556 442.99673 1224.7556 416.9381 L 1198.697 416.9381 L 1146.5798 416.9381 Q 1094.4625 416.9381 1094.4625 442.99673 L 1094.4625 469.05536 L 1094.4625 469.05536 Q 1068.4039 469.05536 990.22797 495.11398 L 912.0521 547.23126 L 912.0521 521.1726 Q 912.0521 495.11398 885.99347 469.05536 Q 859.9348 442.99673 833.8762 390.87946 Q 807.81757 338.7622 729.64166 390.87946 L 677.5244 442.99673 L 651.46576 442.99673 Q 599.3485 442.99673 573.2899 390.87946 L 547.23126 338.7622 L 521.1726 338.7622 Q 521.1726 338.7622 469.05536 364.82083 L 416.9381 364.82083 L 416.9381 364.82083 Q 390.87946 364.82083 416.9381 286.64496 Q 442.99673 234.52768 416.9381 234.52768 L 390.87946 234.52768 L 390.87946 234.52768 Q 390.87946 208.46906 182.41042 182.41042 L 0.0 182.41042 L 0.0 182.41042 L 0.0 182.41042 L 78.175896 156.35179 L 156.35179 156.35179 L 156.35179 130.29315 L 156.35179 104.23453 L 182.41042 104.23453 L 208.46906 78.175896 L 208.46906 78.175896 L 182.41042 78.175896 L 182.41042 78.175896 L 182.41042 78.175896 L 182.41042 52.117264 L 182.41042 52.117264 L 442.99673 52.117264 Q 729.64166 26.058632 938.1107 26.058632 Q 1172.6384 0.0 1172.6384 0.0 z" svg:height="5.4723125mm" draw:style-name="style-355" svg:viewBox="0.0 0.0 1433.2247 547.23126" svg:width="14.332247mm" svg:x="62.8013mm" svg:y="118.56677mm"/>
          <draw:path svg:d="M 0.0 52.117264 L 0.0 0.0 L 78.175896 0.0 L 130.29315 0.0 L 130.29315 26.058632 L 130.29315 26.058632 L 208.46906 104.23453 Q 260.5863 156.35179 286.64496 182.41042 L 286.64496 182.41042 L 286.64496 182.41042 L 286.64496 208.46906 L 338.7622 208.46906 Q 364.82083 208.46906 338.7622 234.52768 Q 312.70358 234.52768 338.7622 286.64496 Q 338.7622 312.70358 286.64496 338.7622 L 260.5863 338.7622 L 260.5863 364.82083 Q 234.52768 364.82083 234.52768 390.87946 L 234.52768 416.9381 L 182.41042 416.9381 L 104.23453 416.9381 L 104.23453 442.99673 L 78.175896 442.99673 L 78.175896 521.1726 Q 78.175896 599.3485 52.117264 573.2899 Q 26.058632 521.1726 26.058632 521.1726 L 26.058632 521.1726 L 26.058632 469.05536 Q 26.058632 416.9381 52.117264 286.64496 L 78.175896 156.35179 L 78.175896 130.29315 L 78.175896 130.29315 L 52.117264 130.29315 L 52.117264 104.23453 L 52.117264 104.23453 L 26.058632 104.23453 L 26.058632 104.23453 L 26.058632 104.23453 L 26.058632 78.175896 L 26.058632 78.175896 L 0.0 52.117264 z" svg:height="5.7328987mm" draw:style-name="style-356" svg:viewBox="0.0 0.0 338.7622 573.2899" svg:width="3.387622mm" svg:x="5.4723125mm" svg:y="5.211726mm"/>
          <draw:path svg:d="M 469.05536 9.094947E-13 L 521.1726 9.094947E-13 L 521.1726 9.094947E-13 L 521.1726 9.094947E-13 L 521.1726 9.094947E-13 L 521.1726 9.094947E-13 L 547.23126 9.094947E-13 L 547.23126 9.094947E-13 L 573.2899 26.058632 Q 599.3485 52.117264 599.3485 52.117264 L 599.3485 52.117264 L 573.2899 52.117264 Q 573.2899 52.117264 573.2899 78.175896 L 573.2899 78.175896 L 573.2899 78.175896 L 573.2899 78.175896 L 599.3485 104.23453 Q 625.40717 104.23453 573.2899 130.29315 Q 521.1726 130.29315 521.1726 156.35179 Q 547.23126 208.46906 547.23126 208.46906 L 573.2899 208.46906 L 573.2899 208.46906 L 573.2899 208.46906 L 599.3485 260.5863 Q 625.40717 312.70358 625.40717 338.7622 Q 625.40717 364.82083 651.46576 364.82083 L 677.5244 364.82083 L 677.5244 390.87946 L 677.5244 390.87946 L 625.40717 390.87946 L 599.3485 416.9381 L 599.3485 416.9381 L 573.2899 416.9381 L 573.2899 416.9381 L 573.2899 416.9381 L 547.23126 442.99673 L 521.1726 442.99673 L 521.1726 442.99673 L 521.1726 416.9381 L 260.5863 416.9381 L 26.058632 416.9381 L 26.058632 364.82083 L 26.058632 338.7622 L 52.117264 338.7622 Q 78.175896 338.7622 78.175896 260.5863 Q 78.175896 182.41042 104.23453 182.41042 Q 130.29315 156.35179 78.175896 156.35179 Q 26.058632 104.23453 0.0 78.175896 L 0.0 52.117264 L 52.117264 26.058632 Q 130.29315 9.094947E-13 156.35179 26.058632 Q 156.35179 52.117264 286.64496 26.058632 Q 416.9381 9.094947E-13 469.05536 9.094947E-13 z" svg:height="4.4299674mm" draw:style-name="style-357" svg:viewBox="0.0 0.0 677.5244 442.99673" svg:width="6.775244mm" svg:x="258.50162mm" svg:y="73.485344mm"/>
          <draw:path svg:d="M 547.23126 0.0 L 547.23126 0.0 L 599.3485 0.0 Q 651.46576 0.0 599.3485 52.117264 Q 547.23126 104.23453 625.40717 104.23453 Q 703.58307 104.23453 703.58307 208.46906 Q 703.58307 338.7622 729.64166 364.82083 L 729.64166 390.87946 L 729.64166 416.9381 L 729.64166 416.9381 L 729.64166 416.9381 Q 703.58307 416.9381 703.58307 442.99673 Q 703.58307 469.05536 677.5244 469.05536 L 651.46576 469.05536 L 651.46576 469.05536 Q 625.40717 469.05536 547.23126 495.11398 Q 495.11398 495.11398 495.11398 469.05536 Q 495.11398 442.99673 416.9381 469.05536 Q 338.7622 521.1726 156.35179 573.2899 L -3.6379788E-12 599.3485 L -3.6379788E-12 495.11398 L -3.6379788E-12 390.87946 L -3.6379788E-12 390.87946 L -3.6379788E-12 364.82083 L -3.6379788E-12 364.82083 L 26.058632 364.82083 L 26.058632 312.70358 Q 26.058632 286.64496 104.23453 286.64496 Q 182.41042 286.64496 182.41042 260.5863 Q 182.41042 234.52768 208.46906 234.52768 L 208.46906 208.46906 L 208.46906 208.46906 Q 234.52768 208.46906 234.52768 182.41042 Q 234.52768 156.35179 208.46906 156.35179 Q 182.41042 156.35179 182.41042 130.29315 Q 182.41042 104.23453 234.52768 78.175896 L 286.64496 52.117264 L 286.64496 52.117264 Q 286.64496 52.117264 312.70358 52.117264 L 312.70358 26.058632 L 390.87946 26.058632 Q 495.11398 0.0 495.11398 0.0 L 521.1726 0.0 L 521.1726 0.0 L 547.23126 0.0 L 547.23126 0.0 z M 547.23126 390.87946 Q 573.2899 390.87946 573.2899 416.9381 Q 547.23126 469.05536 547.23126 416.9381 Q 521.1726 390.87946 547.23126 390.87946 z M 599.3485 416.9381 L 625.40717 416.9381 L 625.40717 416.9381 Q 651.46576 442.99673 625.40717 442.99673 L 625.40717 442.99673 L 599.3485 442.99673 Q 599.3485 416.9381 599.3485 416.9381 z" svg:height="5.993485mm" draw:style-name="style-358" svg:viewBox="0.0 0.0 729.64166 599.3485" svg:width="7.2964168mm" svg:x="266.05862mm" svg:y="133.4202mm"/>
          <draw:path svg:d="M 260.5863 0.0 L 338.7622 0.0 L 338.7622 0.0 L 364.82083 0.0 L 364.82083 0.0 L 364.82083 0.0 L 364.82083 26.058632 L 364.82083 26.058632 L 390.87946 26.058632 L 390.87946 52.117264 L 390.87946 52.117264 L 416.9381 52.117264 L 416.9381 52.117264 Q 416.9381 78.175896 364.82083 104.23453 Q 312.70358 104.23453 312.70358 130.29315 L 312.70358 156.35179 L 364.82083 156.35179 Q 390.87946 156.35179 416.9381 182.41042 L 416.9381 182.41042 L 416.9381 208.46906 Q 416.9381 208.46906 390.87946 208.46906 L 390.87946 208.46906 L 364.82083 208.46906 Q 338.7622 208.46906 312.70358 234.52768 Q 286.64496 260.5863 312.70358 260.5863 Q 338.7622 260.5863 338.7622 286.64496 Q 338.7622 312.70358 312.70358 312.70358 Q 260.5863 312.70358 234.52768 286.64496 Q 208.46906 260.5863 156.35179 260.5863 Q 78.175896 260.5863 52.117264 208.46906 Q 52.117264 156.35179 26.058632 104.23453 L 1.8189894E-12 26.058632 L 1.8189894E-12 26.058632 Q 1.8189894E-12 26.058632 1.8189894E-12 0.0 L 1.8189894E-12 0.0 L 78.175896 0.0 Q 156.35179 0.0 260.5863 0.0 z M 208.46906 26.058632 Q 208.46906 0.0 208.46906 0.0 Q 208.46906 0.0 208.46906 0.0 Q 208.46906 26.058632 208.46906 26.058632 z" svg:height="3.1270359mm" draw:style-name="style-359" svg:viewBox="0.0 0.0 416.9381 312.70358" svg:width="4.169381mm" svg:x="130.29315mm" svg:y="52.638435mm"/>
          <draw:path svg:d="M 208.46906 0.0 L 234.52768 0.0 L 260.5863 26.058632 Q 312.70358 52.117264 338.7622 52.117264 L 364.82083 52.117264 L 364.82083 52.117264 L 390.87946 52.117264 L 390.87946 52.117264 Q 416.9381 26.058632 416.9381 52.117264 L 416.9381 78.175896 L 416.9381 104.23453 Q 416.9381 130.29315 469.05536 234.52768 Q 573.2899 338.7622 573.2899 338.7622 L 573.2899 364.82083 L 573.2899 364.82083 L 573.2899 364.82083 L 599.3485 364.82083 L 599.3485 364.82083 L 599.3485 390.87946 L 625.40717 390.87946 L 625.40717 416.9381 L 625.40717 442.99673 L 651.46576 442.99673 L 651.46576 469.05536 L 625.40717 469.05536 Q 573.2899 469.05536 521.1726 495.11398 L 495.11398 521.1726 L 469.05536 521.1726 L 469.05536 521.1726 L 469.05536 495.11398 L 469.05536 495.11398 L 469.05536 495.11398 L 442.99673 469.05536 L 442.99673 469.05536 L 442.99673 469.05536 L 469.05536 469.05536 L 469.05536 469.05536 L 469.05536 442.99673 L 469.05536 442.99673 L 442.99673 442.99673 L 442.99673 442.99673 L 442.99673 442.99673 Q 416.9381 442.99673 364.82083 442.99673 Q 312.70358 416.9381 234.52768 390.87946 L 156.35179 364.82083 L 156.35179 364.82083 Q 156.35179 338.7622 104.23453 286.64496 L 78.175896 260.5863 L 78.175896 234.52768 L 52.117264 234.52768 L 52.117264 208.46906 L 52.117264 182.41042 L 26.058632 182.41042 L 26.058632 156.35179 L 26.058632 156.35179 L 0.0 156.35179 L 0.0 104.23453 L 0.0 78.175896 L 52.117264 78.175896 Q 130.29315 52.117264 104.23453 52.117264 L 78.175896 52.117264 L 130.29315 26.058632 Q 182.41042 0.0 208.46906 0.0 z" svg:height="5.211726mm" draw:style-name="style-360" svg:viewBox="0.0 0.0 651.46576 521.1726" svg:width="6.514658mm" svg:x="81.30293mm" svg:y="85.47231mm"/>
          <draw:path svg:d="M 156.35179 26.058632 L 156.35179 0.0 L 156.35179 0.0 L 182.41042 0.0 L 182.41042 0.0 L 182.41042 26.058632 L 234.52768 52.117264 Q 312.70358 104.23453 312.70358 78.175896 Q 312.70358 52.117264 364.82083 78.175896 Q 390.87946 104.23453 390.87946 130.29315 Q 390.87946 182.41042 390.87946 156.35179 Q 390.87946 156.35179 364.82083 182.41042 L 364.82083 208.46906 L 390.87946 208.46906 L 442.99673 208.46906 L 442.99673 182.41042 Q 442.99673 130.29315 495.11398 130.29315 Q 521.1726 130.29315 573.2899 130.29315 Q 625.40717 130.29315 651.46576 130.29315 Q 651.46576 130.29315 651.46576 156.35179 L 677.5244 156.35179 L 651.46576 234.52768 Q 651.46576 338.7622 651.46576 338.7622 Q 651.46576 338.7622 677.5244 312.70358 L 703.58307 286.64496 L 703.58307 338.7622 L 703.58307 364.82083 L 729.64166 390.87946 L 729.64166 416.9381 L 703.58307 416.9381 L 677.5244 416.9381 L 677.5244 495.11398 L 651.46576 547.23126 L 651.46576 547.23126 L 651.46576 547.23126 L 651.46576 547.23126 L 625.40717 547.23126 L 625.40717 521.1726 L 625.40717 521.1726 L 625.40717 521.1726 L 625.40717 495.11398 L 599.3485 495.11398 Q 573.2899 495.11398 547.23126 442.99673 Q 547.23126 416.9381 521.1726 442.99673 L 495.11398 469.05536 L 495.11398 469.05536 Q 469.05536 442.99673 390.87946 442.99673 L 338.7622 442.99673 L 338.7622 442.99673 Q 312.70358 442.99673 312.70358 469.05536 L 312.70358 469.05536 L 286.64496 469.05536 Q 286.64496 495.11398 286.64496 495.11398 L 286.64496 495.11398 L 286.64496 495.11398 Q 286.64496 495.11398 208.46906 521.1726 L 130.29315 521.1726 L 130.29315 495.11398 L 130.29315 495.11398 L 104.23453 495.11398 L 104.23453 495.11398 L 78.175896 469.05536 L 52.117264 469.05536 L 52.117264 390.87946 L 52.117264 338.7622 L 26.058632 338.7622 L 9.094947E-13 338.7622 L 9.094947E-13 312.70358 L 9.094947E-13 286.64496 L 26.058632 286.64496 L 52.117264 286.64496 L 52.117264 260.5863 L 26.058632 260.5863 L 26.058632 260.5863 L 26.058632 260.5863 L 26.058632 234.52768 Q 26.058632 208.46906 52.117264 208.46906 Q 78.175896 208.46906 52.117264 182.41042 Q 26.058632 130.29315 52.117264 130.29315 Q 78.175896 104.23453 78.175896 78.175896 Q 78.175896 52.117264 130.29315 52.117264 Q 156.35179 52.117264 156.35179 26.058632 z" svg:height="5.4723125mm" draw:style-name="style-361" svg:viewBox="0.0 0.0 729.64166 547.23126" svg:width="7.2964168mm" svg:x="60.71661mm" svg:y="49.250813mm"/>
          <draw:path svg:d="M 833.8762 260.5863 L 807.81757 260.5863 L 807.81757 286.64496 L 807.81757 338.7622 L 833.8762 338.7622 L 833.8762 338.7622 L 833.8762 312.70358 L 859.9348 312.70358 L 859.9348 312.70358 L 859.9348 312.70358 L 859.9348 312.70358 L 885.99347 312.70358 L 912.0521 338.7622 Q 964.1694 338.7622 964.1694 390.87946 Q 964.1694 469.05536 938.1107 495.11398 L 938.1107 495.11398 L 885.99347 495.11398 Q 833.8762 495.11398 442.99673 469.05536 L 52.117264 469.05536 L 52.117264 442.99673 L 26.058632 442.99673 L 26.058632 442.99673 L 26.058632 442.99673 L 26.058632 416.9381 L 26.058632 416.9381 L 0.0 390.87946 L 0.0 364.82083 L 26.058632 364.82083 L 52.117264 338.7622 L 52.117264 338.7622 L 52.117264 338.7622 L 78.175896 338.7622 L 104.23453 338.7622 L 104.23453 312.70358 L 130.29315 312.70358 L 130.29315 312.70358 L 130.29315 312.70358 L 130.29315 312.70358 L 130.29315 338.7622 L 442.99673 338.7622 L 729.64166 338.7622 L 729.64166 286.64496 Q 729.64166 260.5863 755.7003 260.5863 Q 781.7589 260.5863 807.81757 130.29315 L 833.8762 26.058632 L 859.9348 0.0 Q 859.9348 -26.058632 912.0521 0.0 Q 938.1107 26.058632 938.1107 52.117264 Q 938.1107 78.175896 912.0521 78.175896 Q 859.9348 78.175896 859.9348 182.41042 Q 859.9348 260.5863 833.8762 260.5863 z" svg:height="4.95114mm" draw:style-name="style-362" svg:viewBox="0.0 0.0 964.1694 495.11398" svg:width="9.641693mm" svg:x="35.700325mm" svg:y="198.30618mm"/>
          <draw:path svg:d="M 859.9348 0.0 L 912.0521 0.0 L 912.0521 0.0 L 938.1107 0.0 L 938.1107 0.0 L 938.1107 26.058632 L 964.1694 26.058632 L 990.22797 26.058632 L 1042.3452 52.117264 L 1068.4039 78.175896 L 1068.4039 78.175896 L 1094.4625 78.175896 L 1094.4625 156.35179 Q 1094.4625 234.52768 1094.4625 234.52768 L 1120.5211 234.52768 L 1094.4625 390.87946 Q 1094.4625 547.23126 1094.4625 703.58307 Q 1094.4625 859.9348 1094.4625 938.1107 L 1094.4625 1016.2866 L 1094.4625 1016.2866 L 1094.4625 1042.3452 L 1068.4039 1042.3452 L 1042.3452 1042.3452 L 1042.3452 1120.5211 Q 1042.3452 1172.6384 1068.4039 1328.9902 L 1068.4039 1459.2833 L 1042.3452 1459.2833 Q 1016.2866 1459.2833 1016.2866 1485.342 Q 990.22797 1537.4592 990.22797 1537.4592 L 964.1694 1511.4006 L 938.1107 1511.4006 Q 938.1107 1537.4592 938.1107 1537.4592 L 938.1107 1537.4592 L 938.1107 1537.4592 Q 938.1107 1537.4592 912.0521 1485.342 Q 912.0521 1433.2247 885.99347 1433.2247 Q 859.9348 1433.2247 833.8762 1276.8729 Q 833.8762 1094.4625 807.81757 1094.4625 Q 781.7589 1094.4625 781.7589 1068.4039 L 781.7589 1042.3452 L 781.7589 1042.3452 Q 781.7589 1042.3452 781.7589 990.22797 Q 755.7003 964.1694 677.5244 990.22797 L 573.2899 1016.2866 L 547.23126 1146.5798 Q 521.1726 1276.8729 442.99673 1302.9315 Q 364.82083 1328.9902 364.82083 1355.0488 Q 364.82083 1355.0488 338.7622 1381.1074 L 338.7622 1407.1661 L 312.70358 1407.1661 L 312.70358 1433.2247 L 312.70358 1433.2247 L 312.70358 1433.2247 L 312.70358 1433.2247 L 286.64496 1433.2247 L 286.64496 1459.2833 L 286.64496 1459.2833 L 260.5863 1459.2833 L 260.5863 1485.342 L 234.52768 1485.342 L 208.46906 1485.342 L 208.46906 1511.4006 L 208.46906 1511.4006 L 182.41042 1433.2247 L 182.41042 1381.1074 L 156.35179 1381.1074 L 104.23453 1381.1074 L 104.23453 1355.0488 L 104.23453 1355.0488 L 78.175896 1355.0488 L 78.175896 1355.0488 L 78.175896 1355.0488 L 78.175896 1328.9902 L 78.175896 1328.9902 L 104.23453 1328.9902 L 104.23453 1328.9902 L 104.23453 1328.9902 L 130.29315 1302.9315 Q 156.35179 1302.9315 182.41042 1172.6384 Q 208.46906 1068.4039 234.52768 1068.4039 Q 260.5863 1068.4039 260.5863 1042.3452 Q 260.5863 1016.2866 260.5863 990.22797 Q 260.5863 964.1694 260.5863 859.9348 Q 208.46906 755.7003 130.29315 703.58307 L 52.117264 677.5244 L 52.117264 625.40717 Q 52.117264 573.2899 26.058632 573.2899 Q 0.0 573.2899 0.0 521.1726 L 0.0 469.05536 L 52.117264 442.99673 Q 104.23453 442.99673 104.23453 364.82083 Q 130.29315 286.64496 156.35179 286.64496 Q 182.41042 286.64496 208.46906 312.70358 Q 208.46906 338.7622 208.46906 286.64496 Q 234.52768 234.52768 286.64496 234.52768 Q 312.70358 208.46906 390.87946 156.35179 Q 469.05536 130.29315 599.3485 104.23453 Q 729.64166 104.23453 729.64166 78.175896 L 729.64166 52.117264 L 781.7589 26.058632 Q 807.81757 26.058632 859.9348 0.0 z" svg:height="15.374593mm" draw:style-name="style-363" svg:viewBox="0.0 0.0 1120.5211 1537.4592" svg:width="11.205212mm" svg:x="131.85667mm" svg:y="118.0456mm"/>
          <draw:path svg:d="M 130.29315 26.058632 L 130.29315 0.0 L 208.46906 0.0 L 260.5863 0.0 L 260.5863 52.117264 L 260.5863 104.23453 L 260.5863 182.41042 L 260.5863 286.64496 L 234.52768 286.64496 L 234.52768 286.64496 L 234.52768 312.70358 L 234.52768 312.70358 L 208.46906 312.70358 Q 208.46906 286.64496 156.35179 286.64496 Q 78.175896 234.52768 104.23453 208.46906 Q 104.23453 156.35179 78.175896 156.35179 L 52.117264 156.35179 L 52.117264 156.35179 L 26.058632 156.35179 L 26.058632 130.29315 Q -1.8189894E-12 130.29315 -1.8189894E-12 130.29315 L -1.8189894E-12 130.29315 L -1.8189894E-12 104.23453 Q -26.058632 78.175896 52.117264 78.175896 Q 130.29315 78.175896 130.29315 26.058632 z" svg:height="3.1270359mm" draw:style-name="style-364" svg:viewBox="0.0 0.0 260.5863 312.70358" svg:width="2.605863mm" svg:x="132.37785mm" svg:y="56.54723mm"/>
          <draw:path svg:d="M 312.70358 0.0 L 364.82083 0.0 L 312.70358 52.117264 Q 260.5863 78.175896 312.70358 130.29315 Q 338.7622 156.35179 312.70358 208.46906 Q 286.64496 260.5863 312.70358 260.5863 Q 338.7622 260.5863 364.82083 338.7622 Q 390.87946 416.9381 416.9381 442.99673 L 416.9381 442.99673 L 390.87946 547.23126 Q 338.7622 625.40717 338.7622 651.46576 L 338.7622 703.58307 L 338.7622 729.64166 L 338.7622 755.7003 L 338.7622 807.81757 L 338.7622 859.9348 L 338.7622 859.9348 Q 338.7622 859.9348 312.70358 885.99347 L 286.64496 885.99347 L 286.64496 990.22797 L 286.64496 1094.4625 L 312.70358 1120.5211 L 312.70358 1120.5211 L 312.70358 1146.5798 Q 312.70358 1172.6384 390.87946 1172.6384 Q 442.99673 1198.697 442.99673 1224.7556 L 442.99673 1250.8143 L 469.05536 1250.8143 L 495.11398 1250.8143 L 495.11398 1276.8729 L 495.11398 1302.9315 L 521.1726 1328.9902 L 521.1726 1355.0488 L 495.11398 1355.0488 L 495.11398 1355.0488 L 495.11398 1355.0488 L 469.05536 1328.9902 L 469.05536 1328.9902 L 469.05536 1328.9902 L 442.99673 1328.9902 L 442.99673 1328.9902 L 442.99673 1302.9315 L 442.99673 1302.9315 L 416.9381 1302.9315 L 416.9381 1276.8729 L 364.82083 1276.8729 Q 312.70358 1276.8729 286.64496 1276.8729 Q 286.64496 1276.8729 260.5863 1302.9315 Q 234.52768 1328.9902 208.46906 1302.9315 Q 182.41042 1276.8729 130.29315 1302.9315 L 104.23453 1302.9315 L 104.23453 1276.8729 Q 78.175896 1250.8143 52.117264 1276.8729 L 26.058632 1276.8729 L 26.058632 1224.7556 Q 26.058632 1172.6384 9.094947E-13 1068.4039 L 9.094947E-13 990.22797 L 9.094947E-13 964.1694 Q 26.058632 938.1107 52.117264 729.64166 Q 104.23453 495.11398 104.23453 469.05536 L 104.23453 416.9381 L 104.23453 416.9381 Q 104.23453 390.87946 156.35179 390.87946 L 208.46906 338.7622 L 208.46906 338.7622 L 234.52768 338.7622 L 234.52768 312.70358 Q 234.52768 286.64496 130.29315 260.5863 L 52.117264 234.52768 L 52.117264 234.52768 L 26.058632 234.52768 L 26.058632 208.46906 L 26.058632 182.41042 L 52.117264 182.41042 L 52.117264 182.41042 L 52.117264 156.35179 L 78.175896 156.35179 L 78.175896 156.35179 L 78.175896 130.29315 L 78.175896 130.29315 L 78.175896 130.29315 L 156.35179 104.23453 Q 234.52768 78.175896 234.52768 52.117264 Q 260.5863 26.058632 312.70358 0.0 z" svg:height="13.550488mm" draw:style-name="style-365" svg:viewBox="0.0 0.0 521.1726 1355.0488" svg:width="5.211726mm" svg:x="71.14006mm" svg:y="122.73615mm"/>
          <draw:path svg:d="M 390.87946 -1.8189894E-12 L 390.87946 -1.8189894E-12 L 390.87946 26.058632 L 390.87946 52.117264 L 364.82083 52.117264 L 364.82083 52.117264 L 442.99673 78.175896 L 495.11398 104.23453 L 729.64166 104.23453 Q 964.1694 104.23453 1042.3452 130.29315 L 1120.5211 130.29315 L 1120.5211 156.35179 Q 1120.5211 156.35179 1094.4625 182.41042 Q 1094.4625 208.46906 964.1694 234.52768 L 833.8762 260.5863 L 703.58307 260.5863 Q 573.2899 260.5863 286.64496 260.5863 L 26.058632 260.5863 L 26.058632 234.52768 L 26.058632 234.52768 L 0.0 208.46906 L 0.0 182.41042 L 0.0 182.41042 L 26.058632 182.41042 L 26.058632 182.41042 L 26.058632 156.35179 L 52.117264 156.35179 L 78.175896 156.35179 L 104.23453 130.29315 L 130.29315 104.23453 L 234.52768 52.117264 Q 364.82083 -1.8189894E-12 390.87946 -1.8189894E-12 z" svg:height="2.605863mm" draw:style-name="style-366" svg:viewBox="0.0 0.0 1120.5211 260.5863" svg:width="11.205212mm" svg:x="236.35179mm" svg:y="105.79804mm"/>
          <draw:path svg:d="M 130.29315 130.29315 L 130.29315 0.0 L 156.35179 0.0 L 182.41042 26.058632 L 182.41042 26.058632 L 208.46906 26.058632 L 208.46906 52.117264 Q 234.52768 78.175896 286.64496 78.175896 Q 364.82083 78.175896 364.82083 130.29315 Q 390.87946 182.41042 416.9381 182.41042 Q 469.05536 182.41042 469.05536 182.41042 L 495.11398 182.41042 L 469.05536 2892.508 Q 469.05536 5576.547 469.05536 5680.7817 L 469.05536 5785.016 L 469.05536 5785.016 L 442.99673 5811.0747 L 442.99673 5811.0747 L 416.9381 5811.0747 L 416.9381 5811.0747 L 416.9381 5811.0747 L 390.87946 5837.1333 L 364.82083 5837.1333 L 364.82083 5863.192 L 364.82083 5889.2505 L 338.7622 5889.2505 L 338.7622 5863.192 L 286.64496 5863.192 L 234.52768 5863.192 L 234.52768 5811.0747 Q 234.52768 5732.899 208.46906 5732.899 Q 182.41042 5732.899 156.35179 5758.9575 L 156.35179 5811.0747 L 130.29315 5811.0747 L 130.29315 5811.0747 L 130.29315 5785.016 L 156.35179 5758.9575 L 156.35179 5758.9575 L 156.35179 5732.899 L 130.29315 5654.723 Q 104.23453 5550.4883 130.29315 5446.254 Q 156.35179 5342.0195 104.23453 5029.316 L 78.175896 4742.671 L 78.175896 4742.671 Q 78.175896 4716.6123 104.23453 4638.4365 Q 156.35179 4560.2603 156.35179 4325.733 Q 156.35179 4091.205 130.29315 3986.9707 L 104.23453 3856.6775 L 104.23453 3856.6775 Q 104.23453 3856.6775 130.29315 3830.619 L 130.29315 3830.619 L 130.29315 3830.619 L 130.29315 3830.619 L 130.29315 3804.56 L 156.35179 3804.56 L 156.35179 3778.5015 Q 156.35179 3752.4429 156.35179 3674.267 Q 156.35179 3596.091 156.35179 3517.9153 Q 104.23453 3465.7979 104.23453 3413.6807 Q 104.23453 3361.5635 104.23453 3335.505 Q 78.175896 3309.4463 78.175896 3257.3289 L 78.175896 3205.2117 L 78.175896 3153.0945 Q 52.117264 3074.9185 78.175896 2996.7427 Q 78.175896 2944.6252 104.23453 2944.6252 Q 130.29315 2944.6252 130.29315 2892.508 Q 156.35179 2840.3909 156.35179 2579.8044 Q 156.35179 2345.2769 156.35179 2267.1008 L 130.29315 2188.925 L 130.29315 1954.3973 Q 104.23453 1693.811 104.23453 1615.6351 Q 104.23453 1537.4592 104.23453 1433.2247 Q 52.117264 1328.9902 52.117264 1172.6384 Q 3.6379788E-12 1042.3452 3.6379788E-12 807.81757 Q 3.6379788E-12 599.3485 52.117264 416.9381 L 104.23453 234.52768 L 104.23453 234.52768 Q 104.23453 234.52768 130.29315 130.29315 z" svg:height="58.892506mm" draw:style-name="style-367" svg:viewBox="0.0 0.0 495.11398 5889.2505" svg:width="4.95114mm" svg:x="309.57654mm" svg:y="110.74918mm"/>
          <draw:path svg:d="M 521.1726 104.23453 L 521.1726 130.29315 L 521.1726 130.29315 L 495.11398 130.29315 L 495.11398 182.41042 Q 469.05536 234.52768 469.05536 260.5863 Q 469.05536 260.5863 442.99673 286.64496 L 442.99673 312.70358 L 416.9381 312.70358 Q 416.9381 312.70358 364.82083 338.7622 Q 338.7622 364.82083 338.7622 390.87946 Q 338.7622 416.9381 260.5863 442.99673 L 156.35179 469.05536 L 104.23453 469.05536 L 52.117264 469.05536 L 52.117264 495.11398 L 52.117264 495.11398 L 26.058632 495.11398 L 26.058632 521.1726 L 26.058632 521.1726 L 0.0 521.1726 L 0.0 521.1726 L 0.0 521.1726 L 0.0 547.23126 L 0.0 547.23126 L 0.0 547.23126 L 0.0 547.23126 L 0.0 521.1726 L 0.0 469.05536 L 0.0 469.05536 L 0.0 469.05536 L 0.0 442.99673 L 0.0 442.99673 L 26.058632 442.99673 L 26.058632 416.9381 L 26.058632 416.9381 L 52.117264 416.9381 L 52.117264 416.9381 L 52.117264 416.9381 L 52.117264 390.87946 Q 52.117264 390.87946 52.117264 312.70358 Q 52.117264 234.52768 52.117264 182.41042 Q 52.117264 130.29315 26.058632 130.29315 Q 0.0 130.29315 0.0 104.23453 L 0.0 78.175896 L 26.058632 104.23453 Q 52.117264 104.23453 78.175896 104.23453 L 78.175896 104.23453 L 78.175896 78.175896 L 104.23453 78.175896 L 104.23453 78.175896 L 104.23453 52.117264 L 104.23453 52.117264 L 104.23453 52.117264 L 130.29315 -1.8189894E-12 Q 156.35179 -26.058632 156.35179 -1.8189894E-12 Q 182.41042 -1.8189894E-12 208.46906 26.058632 Q 208.46906 52.117264 260.5863 52.117264 Q 338.7622 52.117264 364.82083 78.175896 Q 416.9381 104.23453 416.9381 78.175896 Q 416.9381 52.117264 469.05536 52.117264 Q 521.1726 78.175896 521.1726 104.23453 z" svg:height="5.4723125mm" draw:style-name="style-368" svg:viewBox="0.0 0.0 521.1726 547.23126" svg:width="5.211726mm" svg:x="138.11075mm" svg:y="99.54397mm"/>
          <draw:path svg:d="M 651.46576 26.058632 L 651.46576 26.058632 L 677.5244 0.0 Q 703.58307 0.0 703.58307 52.117264 Q 729.64166 78.175896 755.7003 104.23453 Q 807.81757 130.29315 859.9348 104.23453 Q 885.99347 78.175896 912.0521 104.23453 L 912.0521 104.23453 L 912.0521 130.29315 Q 938.1107 130.29315 912.0521 156.35179 Q 859.9348 182.41042 885.99347 338.7622 Q 885.99347 495.11398 912.0521 495.11398 Q 964.1694 521.1726 938.1107 547.23126 Q 912.0521 547.23126 912.0521 599.3485 L 912.0521 677.5244 L 885.99347 807.81757 Q 859.9348 938.1107 859.9348 964.1694 L 859.9348 990.22797 L 833.8762 990.22797 Q 807.81757 1016.2866 703.58307 1016.2866 Q 599.3485 1068.4039 573.2899 1094.4625 Q 547.23126 1120.5211 521.1726 1172.6384 Q 469.05536 1198.697 442.99673 1276.8729 L 390.87946 1355.0488 L 390.87946 1355.0488 Q 364.82083 1381.1074 338.7622 1355.0488 Q 338.7622 1328.9902 286.64496 1328.9902 Q 208.46906 1302.9315 208.46906 1328.9902 Q 182.41042 1355.0488 156.35179 1302.9315 Q 130.29315 1276.8729 78.175896 1224.7556 L 26.058632 1172.6384 L 26.058632 1146.5798 Q 26.058632 1120.5211 0.0 1120.5211 L 0.0 1094.4625 L 0.0 1068.4039 Q 26.058632 1042.3452 78.175896 990.22797 Q 130.29315 938.1107 130.29315 885.99347 L 130.29315 833.8762 L 104.23453 807.81757 L 104.23453 781.7589 L 130.29315 781.7589 L 182.41042 807.81757 L 182.41042 807.81757 L 182.41042 807.81757 L 208.46906 755.7003 L 234.52768 729.64166 L 234.52768 703.58307 L 234.52768 703.58307 L 234.52768 703.58307 L 234.52768 703.58307 L 260.5863 807.81757 L 286.64496 938.1107 L 286.64496 938.1107 L 286.64496 964.1694 L 286.64496 964.1694 L 286.64496 964.1694 L 312.70358 964.1694 L 312.70358 964.1694 L 390.87946 938.1107 L 442.99673 912.0521 L 442.99673 912.0521 L 442.99673 912.0521 L 469.05536 912.0521 L 469.05536 912.0521 L 495.11398 885.99347 L 547.23126 885.99347 L 547.23126 755.7003 Q 547.23126 651.46576 573.2899 625.40717 Q 599.3485 599.3485 625.40717 521.1726 L 651.46576 442.99673 L 677.5244 442.99673 L 677.5244 442.99673 L 677.5244 416.9381 L 703.58307 416.9381 L 703.58307 442.99673 L 703.58307 469.05536 L 729.64166 469.05536 L 729.64166 495.11398 L 729.64166 495.11398 L 755.7003 495.11398 L 755.7003 442.99673 L 755.7003 416.9381 L 729.64166 416.9381 L 729.64166 390.87946 L 703.58307 390.87946 Q 677.5244 390.87946 573.2899 390.87946 L 469.05536 390.87946 L 469.05536 364.82083 L 469.05536 364.82083 L 469.05536 364.82083 L 469.05536 338.7622 L 469.05536 338.7622 L 495.11398 338.7622 L 495.11398 338.7622 L 495.11398 338.7622 L 495.11398 312.70358 L 495.11398 312.70358 L 495.11398 286.64496 Q 495.11398 286.64496 495.11398 260.5863 L 495.11398 234.52768 L 521.1726 234.52768 L 547.23126 234.52768 L 547.23126 208.46906 L 547.23126 182.41042 L 573.2899 182.41042 Q 599.3485 182.41042 599.3485 156.35179 L 599.3485 156.35179 L 573.2899 156.35179 L 573.2899 130.29315 L 573.2899 130.29315 L 573.2899 130.29315 L 573.2899 130.29315 L 599.3485 130.29315 L 599.3485 130.29315 Q 599.3485 104.23453 573.2899 104.23453 L 573.2899 104.23453 L 599.3485 78.175896 Q 599.3485 78.175896 599.3485 78.175896 Q 599.3485 78.175896 625.40717 52.117264 L 625.40717 26.058632 L 625.40717 26.058632 L 651.46576 26.058632 L 651.46576 26.058632 z" svg:height="13.550488mm" draw:style-name="style-369" svg:viewBox="0.0 0.0 938.1107 1355.0488" svg:width="9.381107mm" svg:x="283.25732mm" svg:y="123.257324mm"/>
          <draw:path svg:d="M 312.70358 26.058632 L 312.70358 26.058632 L 312.70358 9.094947E-13 L 338.7622 9.094947E-13 L 338.7622 9.094947E-13 Q 364.82083 9.094947E-13 364.82083 26.058632 L 364.82083 26.058632 L 364.82083 26.058632 Q 364.82083 26.058632 390.87946 26.058632 L 390.87946 52.117264 L 390.87946 52.117264 Q 364.82083 52.117264 364.82083 78.175896 Q 364.82083 104.23453 338.7622 104.23453 Q 312.70358 104.23453 286.64496 182.41042 L 260.5863 234.52768 L 260.5863 260.5863 L 260.5863 286.64496 L 260.5863 286.64496 L 260.5863 286.64496 L 286.64496 286.64496 L 312.70358 286.64496 L 416.9381 286.64496 Q 547.23126 286.64496 547.23126 234.52768 Q 547.23126 208.46906 573.2899 208.46906 L 599.3485 208.46906 L 599.3485 234.52768 Q 573.2899 286.64496 573.2899 338.7622 L 573.2899 364.82083 L 547.23126 442.99673 L 547.23126 495.11398 L 495.11398 573.2899 Q 416.9381 651.46576 416.9381 651.46576 L 416.9381 651.46576 L 416.9381 677.5244 L 416.9381 677.5244 L 390.87946 677.5244 L 390.87946 703.58307 L 390.87946 703.58307 L 364.82083 703.58307 L 364.82083 703.58307 L 364.82083 703.58307 L 312.70358 677.5244 L 286.64496 677.5244 L 260.5863 677.5244 Q 260.5863 703.58307 260.5863 703.58307 L 234.52768 703.58307 L 234.52768 677.5244 Q 234.52768 651.46576 156.35179 573.2899 L 52.117264 495.11398 L 52.117264 495.11398 L 52.117264 469.05536 L 52.117264 469.05536 L 52.117264 469.05536 L 78.175896 469.05536 L 78.175896 442.99673 L 78.175896 442.99673 L 104.23453 442.99673 L 104.23453 442.99673 L 104.23453 442.99673 L 104.23453 416.9381 L 104.23453 416.9381 L 104.23453 390.87946 L 104.23453 364.82083 L 104.23453 364.82083 L 104.23453 338.7622 L 52.117264 338.7622 L 0.0 338.7622 L 0.0 338.7622 Q 0.0 338.7622 52.117264 312.70358 Q 78.175896 286.64496 52.117264 260.5863 L 0.0 234.52768 L 0.0 208.46906 L 0.0 182.41042 L 0.0 182.41042 L 0.0 182.41042 L 0.0 156.35179 L 0.0 156.35179 L 52.117264 130.29315 Q 78.175896 130.29315 78.175896 104.23453 L 104.23453 78.175896 L 104.23453 78.175896 L 104.23453 52.117264 L 104.23453 52.117264 L 104.23453 52.117264 L 130.29315 78.175896 Q 130.29315 104.23453 208.46906 104.23453 Q 260.5863 104.23453 286.64496 78.175896 L 286.64496 78.175896 L 286.64496 78.175896 Q 312.70358 78.175896 312.70358 52.117264 L 312.70358 26.058632 L 312.70358 26.058632 z" svg:height="7.0358305mm" draw:style-name="style-370" svg:viewBox="0.0 0.0 599.3485 703.58307" svg:width="5.993485mm" svg:x="102.14983mm" svg:y="80.52117mm"/>
          <draw:path svg:d="M 442.99673 3.6379788E-12 L 469.05536 3.6379788E-12 L 442.99673 130.29315 Q 390.87946 286.64496 338.7622 390.87946 Q 286.64496 469.05536 260.5863 521.1726 Q 260.5863 573.2899 286.64496 599.3485 Q 286.64496 599.3485 260.5863 625.40717 Q 234.52768 651.46576 234.52768 651.46576 L 234.52768 651.46576 L 208.46906 651.46576 Q 182.41042 651.46576 208.46906 442.99673 L 234.52768 208.46906 L 208.46906 208.46906 L 208.46906 182.41042 L 130.29315 182.41042 L 26.058632 182.41042 L 26.058632 234.52768 L 26.058632 260.5863 L 1.8189894E-12 260.5863 L 1.8189894E-12 260.5863 L 1.8189894E-12 234.52768 L 1.8189894E-12 234.52768 L 1.8189894E-12 182.41042 L 1.8189894E-12 130.29315 L 52.117264 130.29315 L 104.23453 130.29315 L 182.41042 130.29315 Q 234.52768 130.29315 286.64496 78.175896 Q 364.82083 78.175896 390.87946 52.117264 Q 390.87946 52.117264 416.9381 26.058632 Q 442.99673 -26.058632 442.99673 3.6379788E-12 z" svg:height="6.514658mm" draw:style-name="style-371" svg:viewBox="0.0 0.0 469.05536 651.46576" svg:width="4.6905537mm" svg:x="128.99022mm" svg:y="168.59935mm"/>
          <draw:path svg:d="M 469.05536 0.0 L 469.05536 0.0 L 521.1726 0.0 L 573.2899 0.0 L 573.2899 26.058632 L 573.2899 26.058632 L 547.23126 26.058632 Q 521.1726 52.117264 547.23126 52.117264 Q 547.23126 78.175896 573.2899 78.175896 L 599.3485 78.175896 L 599.3485 78.175896 L 599.3485 78.175896 L 625.40717 104.23453 L 651.46576 130.29315 L 651.46576 130.29315 L 677.5244 130.29315 L 677.5244 156.35179 L 677.5244 182.41042 L 703.58307 182.41042 L 703.58307 182.41042 L 703.58307 208.46906 L 729.64166 208.46906 L 729.64166 182.41042 L 729.64166 156.35179 L 755.7003 156.35179 Q 781.7589 156.35179 781.7589 208.46906 Q 807.81757 234.52768 833.8762 286.64496 Q 885.99347 338.7622 1042.3452 364.82083 Q 1172.6384 390.87946 1198.697 390.87946 L 1224.7556 390.87946 L 1224.7556 390.87946 L 1224.7556 390.87946 L 1198.697 416.9381 L 1172.6384 442.99673 L 1172.6384 442.99673 L 1172.6384 442.99673 L 938.1107 442.99673 Q 729.64166 442.99673 677.5244 416.9381 L 599.3485 416.9381 L 521.1726 416.9381 Q 416.9381 390.87946 286.64496 390.87946 L 156.35179 390.87946 L 104.23453 364.82083 L 26.058632 364.82083 L 26.058632 338.7622 L -9.094947E-13 312.70358 L -9.094947E-13 312.70358 L -9.094947E-13 312.70358 L -9.094947E-13 312.70358 L -9.094947E-13 286.64496 L 52.117264 286.64496 L 78.175896 286.64496 L 78.175896 260.5863 L 78.175896 234.52768 L 78.175896 234.52768 L 104.23453 234.52768 L 104.23453 234.52768 L 104.23453 234.52768 L 130.29315 260.5863 L 156.35179 260.5863 L 156.35179 234.52768 Q 156.35179 182.41042 208.46906 182.41042 L 234.52768 156.35179 L 234.52768 208.46906 Q 234.52768 260.5863 260.5863 260.5863 L 286.64496 286.64496 L 312.70358 286.64496 L 312.70358 286.64496 L 312.70358 260.5863 L 312.70358 260.5863 L 338.7622 208.46906 Q 364.82083 156.35179 364.82083 104.23453 Q 364.82083 52.117264 416.9381 26.058632 L 442.99673 26.058632 L 469.05536 26.058632 Q 469.05536 26.058632 469.05536 0.0 z" svg:height="4.4299674mm" draw:style-name="style-372" svg:viewBox="0.0 0.0 1224.7556 442.99673" svg:width="12.247557mm" svg:x="70.35831mm" svg:y="89.902275mm"/>
          <draw:path svg:d="M 26.058632 26.058632 L 26.058632 0.0 L 677.5244 0.0 L 1355.0488 0.0 L 1328.9902 0.0 Q 1302.9315 26.058632 1302.9315 52.117264 Q 1302.9315 78.175896 1328.9902 78.175896 Q 1355.0488 104.23453 1355.0488 104.23453 L 1355.0488 104.23453 L 1302.9315 104.23453 Q 1250.8143 104.23453 1198.697 130.29315 Q 1120.5211 156.35179 625.40717 104.23453 L 104.23453 104.23453 L 104.23453 78.175896 L 104.23453 78.175896 L 78.175896 78.175896 Q 78.175896 104.23453 52.117264 104.23453 L 0.0 130.29315 L 0.0 104.23453 Q 0.0 52.117264 26.058632 26.058632 z" svg:height="1.3029315mm" draw:style-name="style-373" svg:viewBox="0.0 0.0 1355.0488 130.29315" svg:width="13.550488mm" svg:x="254.85341mm" svg:y="14.071661mm"/>
          <draw:path svg:d="M 521.1726 78.175896 L 521.1726 78.175896 L 495.11398 78.175896 Q 495.11398 78.175896 495.11398 52.117264 L 495.11398 52.117264 L 469.05536 104.23453 Q 442.99673 156.35179 442.99673 286.64496 Q 442.99673 442.99673 416.9381 469.05536 L 390.87946 495.11398 L 390.87946 521.1726 L 390.87946 547.23126 L 286.64496 547.23126 Q 208.46906 547.23126 182.41042 521.1726 Q 182.41042 495.11398 78.175896 495.11398 L 0.0 469.05536 L 0.0 469.05536 Q 26.058632 469.05536 26.058632 442.99673 L 26.058632 442.99673 L 26.058632 442.99673 Q 26.058632 442.99673 52.117264 442.99673 L 52.117264 416.9381 L 52.117264 390.87946 Q 78.175896 364.82083 78.175896 364.82083 Q 78.175896 338.7622 156.35179 312.70358 Q 234.52768 286.64496 260.5863 156.35179 L 286.64496 26.058632 L 390.87946 -1.8189894E-12 Q 469.05536 -26.058632 495.11398 26.058632 Q 547.23126 78.175896 521.1726 78.175896 z" svg:height="5.4723125mm" draw:style-name="style-374" svg:viewBox="0.0 0.0 521.1726 547.23126" svg:width="5.211726mm" svg:x="134.72313mm" svg:y="127.947876mm"/>
          <draw:path svg:d="M 5967.427 0.0 L 5967.427 0.0 L 5993.4854 0.0 L 5993.4854 0.0 L 6045.6025 52.117264 Q 6097.7197 130.29315 6149.837 130.29315 Q 6201.954 104.23453 6254.0713 104.23453 Q 6306.189 104.23453 6332.2476 156.35179 Q 6358.306 208.46906 6358.306 208.46906 L 6384.3647 208.46906 L 6384.3647 416.9381 L 6410.4233 625.40717 L 6410.4233 651.46576 L 6410.4233 677.5244 L 6410.4233 1042.3452 Q 6410.4233 1407.1661 6462.5405 1459.2833 Q 6462.5405 1537.4592 6488.599 1511.4006 L 6488.599 1485.342 L 6488.599 1485.342 Q 6514.6577 1485.342 6514.6577 1459.2833 L 6514.6577 1459.2833 L 6566.775 1563.5178 Q 6618.8926 1667.7524 6671.01 1667.7524 Q 6723.127 1693.811 6723.127 1745.9283 Q 6723.127 1798.0455 6801.3027 1798.0455 Q 6879.4785 1798.0455 6879.4785 1824.1042 L 6879.4785 1876.2214 L 6879.4785 1928.3387 Q 6879.4785 1954.3973 6853.42 1980.4559 Q 6827.3613 2032.5732 6775.244 2032.5732 L 6723.127 2058.6318 L 6749.1855 2136.8079 Q 6775.244 2241.0422 6749.1855 2293.1597 L 6749.1855 2345.2769 L 6749.1855 2345.2769 L 6723.127 2345.2769 L 6723.127 2423.4526 Q 6723.127 2501.6287 6697.0684 2501.6287 Q 6671.01 2527.6873 6592.8335 2579.8044 L 6514.6577 2631.9219 L 6488.599 2605.863 Q 6462.5405 2605.863 6462.5405 3022.8013 Q 6462.5405 3465.7979 6462.5405 3465.7979 Q 6462.5405 3491.8567 6514.6577 3491.8567 L 6540.7163 3491.8567 L 6540.7163 3491.8567 Q 6566.775 3491.8567 6566.775 3491.8567 L 6566.775 3465.7979 L 6566.775 3465.7979 L 6592.8335 3465.7979 L 6618.8926 3465.7979 Q 6644.951 3491.8567 6671.01 3465.7979 L 6671.01 3465.7979 L 6671.01 3491.8567 Q 6671.01 3491.8567 6697.0684 3491.8567 L 6697.0684 3491.8567 L 6827.3613 3517.9153 L 6983.7134 3517.9153 L 6983.7134 3517.9153 L 6983.7134 3543.9739 L 6957.655 3543.9739 L 6931.5957 3543.9739 L 6983.7134 3596.091 Q 7035.8306 3622.1497 7061.889 3648.2085 Q 7061.889 3648.2085 7061.889 3674.267 L 7087.9478 3674.267 L 7087.9478 3674.267 L 7087.9478 3700.3257 L 7035.8306 3700.3257 Q 7009.772 3700.3257 6983.7134 3726.3843 L 6931.5957 3752.4429 L 6931.5957 3752.4429 L 6931.5957 3752.4429 L 6957.655 3752.4429 L 6957.655 3752.4429 L 6931.5957 3778.5015 L 6879.4785 3804.56 L 6879.4785 3804.56 L 6879.4785 3804.56 L 6801.3027 3804.56 Q 6723.127 3804.56 6644.951 3778.5015 Q 6566.775 3752.4429 5785.016 3778.5015 L 5029.316 3804.56 L 5003.2573 3804.56 Q 5003.2573 3804.56 4273.6157 3804.56 L 3543.9739 3804.56 L 3543.9739 3778.5015 L 3543.9739 3752.4429 L 3570.0325 3752.4429 L 3570.0325 3752.4429 L 3570.0325 3726.3843 L 3596.091 3726.3843 L 3596.091 3726.3843 L 3596.091 3700.3257 L 3596.091 3700.3257 L 3596.091 3700.3257 L 3622.1497 3700.3257 L 3622.1497 3700.3257 L 3596.091 3674.267 L 3570.0325 3674.267 L 3570.0325 3648.2085 L 3570.0325 3622.1497 L 3596.091 3622.1497 Q 3622.1497 3622.1497 3596.091 3596.091 Q 3596.091 3543.9739 3622.1497 3543.9739 Q 3648.2085 3543.9739 3648.2085 3517.9153 L 3648.2085 3517.9153 L 3700.3257 3517.9153 L 3752.4429 3491.8567 L 3804.56 3491.8567 L 3856.6775 3491.8567 L 3856.6775 3465.7979 L 3856.6775 3465.7979 L 3830.619 3439.7393 L 3830.619 3413.6807 L 3804.56 3413.6807 L 3778.5015 3387.622 L 3596.091 3387.622 Q 3413.6807 3387.622 3231.2703 3387.622 L 3022.8013 3387.622 L 2944.6252 3413.6807 Q 2866.4495 3439.7393 2866.4495 3439.7393 L 2840.3909 3439.7393 L 2840.3909 3439.7393 Q 2840.3909 3439.7393 2814.3323 3413.6807 Q 2762.2148 3387.622 2762.2148 3413.6807 L 2736.1562 3413.6807 L 2710.0977 3413.6807 L 2684.039 3413.6807 L 2657.9805 3413.6807 L 2605.863 3413.6807 L 2501.6287 3413.6807 Q 2423.4526 3387.622 2345.2769 3413.6807 Q 2241.0422 3439.7393 2084.6904 3413.6807 Q 1928.3387 3387.622 1459.2833 3413.6807 L 1016.2866 3413.6807 L 859.9348 3413.6807 Q 703.58307 3387.622 469.05536 3387.622 L 234.52768 3387.622 L 234.52768 3387.622 L 234.52768 3387.622 L 260.5863 3361.5635 L 286.64496 3335.505 L 286.64496 3335.505 L 260.5863 3335.505 L 260.5863 3335.505 L 260.5863 3335.505 L 260.5863 3309.4463 L 260.5863 3309.4463 L 234.52768 3309.4463 Q 234.52768 3283.3875 260.5863 3283.3875 L 312.70358 3283.3875 L 312.70358 3257.3289 Q 312.70358 3231.2703 286.64496 3231.2703 Q 260.5863 3205.2117 182.41042 3179.153 Q 104.23453 3127.0356 156.35179 3127.0356 Q 182.41042 3127.0356 182.41042 2970.684 L 208.46906 2840.3909 L 182.41042 2840.3909 L 182.41042 2866.4495 L 182.41042 2866.4495 L 156.35179 2866.4495 L 156.35179 2866.4495 Q 156.35179 2866.4495 130.29315 2892.508 Q 104.23453 2892.508 104.23453 2840.3909 L 104.23453 2788.2734 L 104.23453 2788.2734 L 104.23453 2814.3323 L 104.23453 2814.3323 L 104.23453 2814.3323 L 78.175896 2814.3323 L 78.175896 2814.3323 L 78.175896 2840.3909 L 52.117264 2840.3909 L 52.117264 2840.3909 L 52.117264 2814.3323 L 26.058632 2814.3323 L 0.0 2814.3323 L 0.0 2814.3323 L 0.0 2814.3323 L 0.0 2788.2734 L 0.0 2788.2734 L 26.058632 2788.2734 L 26.058632 2762.2148 L 78.175896 2710.0977 Q 156.35179 2657.9805 156.35179 2631.9219 L 156.35179 2605.863 L 182.41042 2553.7458 L 208.46906 2527.6873 L 208.46906 2527.6873 L 208.46906 2553.7458 L 208.46906 2553.7458 L 208.46906 2553.7458 L 234.52768 2553.7458 L 234.52768 2553.7458 L 234.52768 2527.6873 L 260.5863 2527.6873 L 260.5863 2501.6287 L 260.5863 2501.6287 L 234.52768 2501.6287 L 234.52768 2501.6287 L 234.52768 2475.57 L 260.5863 2475.57 L 260.5863 2475.57 L 260.5863 2449.5112 L 286.64496 2449.5112 L 312.70358 2449.5112 L 312.70358 2475.57 L 312.70358 2475.57 L 312.70358 2553.7458 Q 312.70358 2657.9805 338.7622 2631.9219 Q 364.82083 2605.863 364.82083 2657.9805 Q 364.82083 2710.0977 390.87946 2684.039 Q 416.9381 2657.9805 442.99673 2657.9805 Q 469.05536 2657.9805 469.05536 2684.039 Q 469.05536 2710.0977 573.2899 2684.039 Q 651.46576 2657.9805 677.5244 2657.9805 Q 729.64166 2657.9805 781.7589 2684.039 L 807.81757 2684.039 L 807.81757 2657.9805 Q 781.7589 2631.9219 781.7589 2605.863 Q 781.7589 2605.863 807.81757 2579.8044 Q 833.8762 2553.7458 833.8762 2527.6873 Q 833.8762 2475.57 807.81757 2475.57 Q 781.7589 2475.57 781.7589 2449.5112 Q 781.7589 2397.394 807.81757 2397.394 L 833.8762 2397.394 L 833.8762 2371.3354 L 833.8762 2371.3354 L 833.8762 2319.2183 L 833.8762 2267.1008 L 859.9348 2345.2769 Q 885.99347 2397.394 938.1107 2371.3354 Q 964.1694 2345.2769 990.22797 2319.2183 L 1042.3452 2319.2183 L 1042.3452 2293.1597 Q 1042.3452 2241.0422 1068.4039 2241.0422 L 1094.4625 2241.0422 L 1094.4625 2214.9836 L 1094.4625 2214.9836 L 1068.4039 2214.9836 L 1068.4039 2188.925 L 1068.4039 2188.925 L 1094.4625 2188.925 L 1094.4625 2188.925 L 1094.4625 2188.925 L 1068.4039 2162.8665 Q 1042.3452 2136.8079 1016.2866 2110.749 Q 990.22797 2084.6904 1016.2866 2032.5732 Q 1042.3452 2006.5146 1016.2866 1928.3387 Q 990.22797 1876.2214 938.1107 1876.2214 L 912.0521 1876.2214 L 912.0521 1850.1628 L 912.0521 1824.1042 L 990.22797 1824.1042 Q 1042.3452 1824.1042 1068.4039 1824.1042 Q 1094.4625 1798.0455 1042.3452 1771.9869 Q 1042.3452 1745.9283 1016.2866 1745.9283 L 1016.2866 1719.8696 L 1042.3452 1719.8696 Q 1094.4625 1719.8696 1120.5211 1745.9283 L 1146.5798 1771.9869 L 1146.5798 1771.9869 L 1146.5798 1771.9869 L 1172.6384 1745.9283 L 1172.6384 1719.8696 L 1198.697 1719.8696 L 1224.7556 1719.8696 L 1224.7556 1693.811 L 1224.7556 1693.811 L 1328.9902 1719.8696 Q 1433.2247 1719.8696 1433.2247 1771.9869 Q 1433.2247 1798.0455 1459.2833 1798.0455 Q 1511.4006 1771.9869 1485.342 1771.9869 Q 1459.2833 1771.9869 1511.4006 1745.9283 Q 1563.5178 1745.9283 1563.5178 1719.8696 Q 1563.5178 1693.811 1615.6351 1693.811 L 1641.6937 1693.811 L 1641.6937 1719.8696 L 1667.7524 1771.9869 L 1667.7524 1719.8696 Q 1667.7524 1641.6937 1641.6937 1615.6351 L 1641.6937 1563.5178 L 1641.6937 1563.5178 L 1667.7524 1563.5178 L 1667.7524 1563.5178 L 1667.7524 1563.5178 L 1667.7524 1537.4592 L 1667.7524 1537.4592 L 1693.811 1537.4592 L 1693.811 1511.4006 L 1693.811 1511.4006 L 1719.8696 1511.4006 L 1719.8696 1511.4006 L 1719.8696 1511.4006 L 1719.8696 1537.4592 L 1719.8696 1537.4592 L 1745.9283 1537.4592 L 1745.9283 1563.5178 L 1745.9283 1563.5178 L 1771.9869 1563.5178 L 1771.9869 1537.4592 L 1771.9869 1511.4006 L 1798.0455 1511.4006 L 1798.0455 1511.4006 L 1824.1042 1485.342 L 1850.1628 1485.342 L 1850.1628 1459.2833 Q 1850.1628 1407.1661 1876.2214 1407.1661 Q 1902.28 1407.1661 1902.28 1302.9315 Q 1928.3387 1198.697 1928.3387 1198.697 Q 1954.3973 1198.697 1980.4559 1094.4625 L 2032.5732 990.22797 L 2032.5732 990.22797 L 2032.5732 990.22797 L 2058.6318 964.1694 L 2084.6904 964.1694 L 2084.6904 938.1107 L 2084.6904 912.0521 L 2110.749 912.0521 L 2110.749 938.1107 L 2110.749 938.1107 L 2136.8079 938.1107 L 2136.8079 912.0521 L 2136.8079 885.99347 L 2188.925 885.99347 L 2214.9836 885.99347 L 2214.9836 912.0521 L 2188.925 912.0521 L 2188.925 912.0521 L 2188.925 938.1107 L 2188.925 938.1107 L 2188.925 938.1107 L 2162.8665 938.1107 L 2162.8665 938.1107 L 2188.925 964.1694 L 2214.9836 964.1694 L 2241.0422 1016.2866 Q 2241.0422 1068.4039 2267.1008 1042.3452 Q 2293.1597 1042.3452 2293.1597 1016.2866 L 2319.2183 1016.2866 L 2319.2183 1016.2866 L 2319.2183 1042.3452 L 2319.2183 1042.3452 L 2345.2769 1042.3452 L 2345.2769 1042.3452 L 2345.2769 1068.4039 L 2345.2769 1094.4625 L 2345.2769 1146.5798 L 2319.2183 1198.697 Q 2293.1597 1250.8143 2293.1597 1302.9315 Q 2293.1597 1355.0488 2293.1597 1407.1661 L 2293.1597 1485.342 L 2319.2183 1485.342 L 2345.2769 1485.342 L 2345.2769 1511.4006 L 2345.2769 1537.4592 L 2371.3354 1537.4592 L 2371.3354 1563.5178 L 2371.3354 1563.5178 L 2397.394 1563.5178 L 2397.394 1563.5178 L 2397.394 1563.5178 L 2423.4526 1537.4592 L 2449.5112 1511.4006 L 2449.5112 1511.4006 L 2449.5112 1511.4006 L 2475.57 1537.4592 L 2501.6287 1563.5178 L 2501.6287 1563.5178 L 2501.6287 1563.5178 L 2501.6287 1589.5765 L 2501.6287 1589.5765 L 2527.6873 1511.4006 Q 2527.6873 1407.1661 2605.863 1355.0488 L 2684.039 1328.9902 L 2736.1562 1302.9315 Q 2788.2734 1276.8729 2866.4495 1172.6384 Q 2970.684 1068.4039 2970.684 1042.3452 L 2970.684 1016.2866 L 2970.684 1016.2866 Q 2970.684 1016.2866 3048.8599 885.99347 L 3100.977 781.7589 L 3127.0356 781.7589 Q 3127.0356 781.7589 3153.0945 755.7003 L 3179.153 755.7003 L 3179.153 755.7003 Q 3179.153 781.7589 3205.2117 781.7589 L 3231.2703 781.7589 L 3335.505 781.7589 Q 3439.7393 781.7589 3413.6807 807.81757 Q 3413.6807 833.8762 3543.9739 885.99347 Q 3648.2085 964.1694 3674.267 1042.3452 Q 3674.267 1146.5798 3700.3257 1146.5798 Q 3726.3843 1146.5798 3700.3257 1250.8143 Q 3700.3257 1355.0488 3648.2085 1459.2833 Q 3648.2085 1537.4592 3622.1497 1615.6351 L 3596.091 1719.8696 L 3596.091 1719.8696 L 3596.091 1719.8696 L 3596.091 1745.9283 L 3596.091 1745.9283 L 3570.0325 1824.1042 L 3543.9739 1876.2214 L 3543.9739 1876.2214 L 3543.9739 1876.2214 L 3570.0325 1876.2214 L 3596.091 1876.2214 L 3596.091 1876.2214 L 3596.091 1876.2214 L 3622.1497 1824.1042 L 3622.1497 1798.0455 L 3648.2085 1771.9869 Q 3700.3257 1771.9869 3700.3257 1745.9283 Q 3700.3257 1719.8696 3726.3843 1745.9283 Q 3726.3843 1771.9869 3778.5015 1798.0455 Q 3830.619 1824.1042 3908.7947 1771.9869 Q 3960.9119 1719.8696 3986.9707 1719.8696 Q 4013.0293 1719.8696 4013.0293 1771.9869 Q 4039.088 1824.1042 4169.381 1824.1042 Q 4299.6743 1824.1042 4299.6743 1824.1042 Q 4325.733 1824.1042 4325.733 1824.1042 L 4325.733 1824.1042 L 4351.7915 1850.1628 L 4377.85 1850.1628 L 4377.85 1954.3973 Q 4377.85 2058.6318 4351.7915 2084.6904 L 4325.733 2136.8079 L 4325.733 2188.925 Q 4325.733 2267.1008 4351.7915 2267.1008 Q 4351.7915 2293.1597 4377.85 2293.1597 L 4377.85 2293.1597 L 4377.85 2293.1597 L 4377.85 2293.1597 L 4403.9087 2475.57 Q 4429.9673 2657.9805 4403.9087 2684.039 Q 4403.9087 2710.0977 4377.85 2710.0977 L 4325.733 2710.0977 L 4325.733 2736.1562 L 4325.733 2762.2148 L 4325.733 2814.3323 L 4325.733 2840.3909 L 4325.733 2840.3909 L 4325.733 2866.4495 L 4325.733 2866.4495 L 4325.733 2866.4495 L 4351.7915 2840.3909 L 4351.7915 2814.3323 L 4377.85 2814.3323 L 4403.9087 2814.3323 L 4403.9087 2866.4495 Q 4429.9673 2892.508 4429.9673 2892.508 L 4429.9673 2892.508 L 4429.9673 2892.508 L 4429.9673 2918.5667 L 4429.9673 2918.5667 L 4429.9673 2918.5667 L 4456.026 2970.684 L 4456.026 2996.7427 L 4560.2603 2970.684 Q 4690.5537 2970.684 4794.788 2996.7427 Q 4925.0815 3022.8013 5003.2573 2996.7427 Q 5081.433 2970.684 5081.433 2970.684 L 5107.4917 2970.684 L 5107.4917 2918.5667 Q 5107.4917 2892.508 5133.5503 2866.4495 L 5159.609 2814.3323 L 5159.609 2814.3323 L 5159.609 2814.3323 L 5185.6675 2788.2734 L 5185.6675 2762.2148 L 5185.6675 2762.2148 L 5211.726 2762.2148 L 5211.726 2736.1562 L 5211.726 2710.0977 L 5237.7847 2710.0977 L 5237.7847 2710.0977 L 5315.961 2736.1562 L 5368.078 2736.1562 L 5368.078 2762.2148 L 5368.078 2788.2734 L 5394.1367 2814.3323 L 5394.1367 2866.4495 L 5394.1367 2892.508 Q 5394.1367 2918.5667 5342.0195 2944.6252 Q 5289.9023 2970.684 5342.0195 2996.7427 Q 5394.1367 2996.7427 5394.1367 3022.8013 L 5394.1367 3048.8599 L 5368.078 3048.8599 L 5342.0195 3048.8599 L 5342.0195 3074.9185 L 5368.078 3100.977 L 5368.078 3127.0356 L 5368.078 3127.0356 L 5368.078 3153.0945 L 5368.078 3179.153 L 5368.078 3179.153 L 5368.078 3179.153 L 5368.078 3153.0945 L 5368.078 3153.0945 L 5394.1367 3153.0945 L 5394.1367 3127.0356 L 5420.1953 3127.0356 L 5472.3125 3127.0356 L 5498.371 3100.977 L 5524.4297 3074.9185 L 5550.4883 3074.9185 L 5576.547 3074.9185 L 5576.547 3048.8599 L 5576.547 3048.8599 L 5602.606 3048.8599 L 5602.606 3022.8013 L 5602.606 3022.8013 L 5628.6646 3022.8013 L 5628.6646 3022.8013 Q 5628.6646 3022.8013 5680.7817 2892.508 L 5706.8403 2762.2148 L 5706.8403 2710.0977 Q 5680.7817 2684.039 5680.7817 2657.9805 Q 5628.6646 2605.863 5550.4883 2501.6287 L 5446.254 2397.394 L 5446.254 2397.394 Q 5472.3125 2397.394 5446.254 2397.394 L 5446.254 2371.3354 L 5446.254 2345.2769 Q 5420.1953 2345.2769 5394.1367 2188.925 Q 5368.078 2032.5732 5420.1953 2032.5732 L 5446.254 2006.5146 L 5472.3125 2006.5146 L 5498.371 1980.4559 L 5498.371 1980.4559 L 5524.4297 1980.4559 L 5524.4297 1980.4559 L 5524.4297 1980.4559 L 5550.4883 1954.3973 Q 5576.547 1954.3973 5576.547 1928.3387 Q 5576.547 1902.28 5602.606 1902.28 Q 5628.6646 1928.3387 5680.7817 1876.2214 Q 5732.899 1850.1628 5732.899 1719.8696 Q 5732.899 1563.5178 5758.9575 1563.5178 Q 5785.016 1563.5178 5785.016 1224.7556 Q 5785.016 885.99347 5785.016 677.5244 Q 5732.899 495.11398 5785.016 469.05536 Q 5837.1333 416.9381 5889.2505 286.64496 L 5941.368 156.35179 L 5941.368 104.23453 L 5941.368 78.175896 L 5941.368 52.117264 Q 5941.368 26.058632 5967.427 0.0 z M 1954.3973 1250.8143 Q 1954.3973 1250.8143 1954.3973 1224.7556 Q 1980.4559 1224.7556 1980.4559 1250.8143 Q 1980.4559 1250.8143 1954.3973 1250.8143 z M 1954.3973 1407.1661 Q 1954.3973 1407.1661 1954.3973 1381.1074 Q 1980.4559 1381.1074 1980.4559 1407.1661 Q 1980.4559 1407.1661 1954.3973 1407.1661 z M 6644.951 1798.0455 Q 6644.951 1771.9869 6644.951 1771.9869 Q 6671.01 1771.9869 6671.01 1771.9869 Q 6671.01 1798.0455 6644.951 1798.0455 z M 6462.5405 2579.8044 L 6462.5405 2553.7458 L 6462.5405 2553.7458 Q 6462.5405 2553.7458 6462.5405 2553.7458 L 6462.5405 2579.8044 L 6462.5405 2579.8044 z M 364.82083 2788.2734 Q 364.82083 2762.2148 364.82083 2762.2148 Q 364.82083 2762.2148 364.82083 2762.2148 Q 364.82083 2788.2734 364.82083 2788.2734 z M 469.05536 2788.2734 Q 469.05536 2762.2148 469.05536 2762.2148 Q 469.05536 2762.2148 469.05536 2762.2148 L 469.05536 2788.2734 L 469.05536 2788.2734 z M 5185.6675 3439.7393 L 5263.8438 3387.622 L 5785.016 3387.622 Q 6306.189 3387.622 6306.189 3413.6807 Q 6280.1304 3439.7393 6254.0713 3465.7979 L 6228.0127 3491.8567 L 6123.7783 3491.8567 Q 6019.544 3491.8567 5628.6646 3491.8567 Q 5211.726 3491.8567 5159.609 3491.8567 Q 5107.4917 3465.7979 5185.6675 3439.7393 z" svg:height="38.0456mm" draw:style-name="style-375" svg:viewBox="0.0 0.0 7087.9478 3804.56" svg:width="70.87948mm" svg:x="234.00652mm" svg:y="166.77524mm"/>
          <draw:path svg:d="M 390.87946 0.0 L 599.3485 0.0 L 651.46576 0.0 L 677.5244 0.0 L 677.5244 26.058632 L 703.58307 26.058632 L 703.58307 26.058632 L 703.58307 52.117264 L 703.58307 52.117264 L 703.58307 52.117264 L 677.5244 52.117264 L 677.5244 52.117264 L 651.46576 78.175896 Q 599.3485 104.23453 599.3485 182.41042 Q 599.3485 260.5863 625.40717 260.5863 L 625.40717 260.5863 L 625.40717 286.64496 L 651.46576 286.64496 L 651.46576 286.64496 L 651.46576 312.70358 L 651.46576 312.70358 L 651.46576 312.70358 L 677.5244 312.70358 L 677.5244 312.70358 L 677.5244 338.7622 L 703.58307 338.7622 L 703.58307 338.7622 L 703.58307 364.82083 L 703.58307 364.82083 L 729.64166 364.82083 L 677.5244 416.9381 Q 651.46576 495.11398 599.3485 729.64166 Q 599.3485 964.1694 625.40717 1120.5211 Q 677.5244 1276.8729 703.58307 1276.8729 Q 729.64166 1276.8729 729.64166 1355.0488 L 755.7003 1407.1661 L 755.7003 1433.2247 L 755.7003 1459.2833 L 781.7589 1459.2833 L 781.7589 1459.2833 L 781.7589 1459.2833 L 781.7589 1459.2833 L 781.7589 1485.342 L 755.7003 1485.342 L 755.7003 1485.342 L 755.7003 1511.4006 L 781.7589 1511.4006 L 807.81757 1511.4006 L 807.81757 1537.4592 L 807.81757 1563.5178 L 781.7589 1563.5178 L 781.7589 1563.5178 L 729.64166 1589.5765 Q 677.5244 1589.5765 677.5244 1563.5178 Q 677.5244 1537.4592 651.46576 1537.4592 Q 625.40717 1537.4592 599.3485 1563.5178 Q 573.2899 1615.6351 547.23126 1641.6937 Q 547.23126 1667.7524 521.1726 1667.7524 Q 495.11398 1667.7524 495.11398 1641.6937 Q 469.05536 1615.6351 416.9381 1615.6351 Q 390.87946 1589.5765 364.82083 1615.6351 Q 338.7622 1667.7524 338.7622 1641.6937 Q 338.7622 1641.6937 312.70358 1719.8696 L 286.64496 1771.9869 L 286.64496 1771.9869 L 286.64496 1771.9869 L 286.64496 1745.9283 L 286.64496 1745.9283 L 260.5863 1745.9283 L 260.5863 1745.9283 L 260.5863 1641.6937 Q 260.5863 1537.4592 208.46906 1537.4592 Q 156.35179 1537.4592 156.35179 1459.2833 L 156.35179 1407.1661 L 156.35179 1407.1661 Q 130.29315 1381.1074 130.29315 1355.0488 Q 78.175896 1328.9902 78.175896 1302.9315 Q 78.175896 1276.8729 52.117264 1250.8143 Q 26.058632 1250.8143 26.058632 1146.5798 Q 26.058632 1042.3452 26.058632 990.22797 Q 26.058632 885.99347 -9.094947E-13 781.7589 Q -26.058632 677.5244 26.058632 677.5244 Q 78.175896 651.46576 78.175896 599.3485 Q 78.175896 547.23126 26.058632 521.1726 Q -9.094947E-13 521.1726 -9.094947E-13 469.05536 L -9.094947E-13 442.99673 L -9.094947E-13 442.99673 L 26.058632 442.99673 L 26.058632 442.99673 L 26.058632 469.05536 L 52.117264 469.05536 L 78.175896 469.05536 L 78.175896 442.99673 L 78.175896 442.99673 L 78.175896 364.82083 Q 78.175896 312.70358 104.23453 156.35179 Q 130.29315 26.058632 130.29315 52.117264 Q 130.29315 78.175896 156.35179 78.175896 Q 182.41042 78.175896 182.41042 52.117264 Q 182.41042 0.0 390.87946 0.0 z" svg:height="17.71987mm" draw:style-name="style-376" svg:viewBox="0.0 0.0 807.81757 1771.9869" svg:width="8.078176mm" svg:x="42.47557mm" svg:y="170.42345mm"/>
          <draw:path svg:d="M 104.23453 26.058632 L 182.41042 0.0 L 390.87946 0.0 Q 573.2899 0.0 755.7003 0.0 L 938.1107 0.0 L 964.1694 26.058632 L 990.22797 26.058632 L 990.22797 52.117264 L 1016.2866 78.175896 L 1016.2866 78.175896 L 1016.2866 104.23453 L 964.1694 104.23453 L 912.0521 104.23453 L 859.9348 130.29315 L 807.81757 130.29315 L 599.3485 130.29315 Q 364.82083 104.23453 286.64496 104.23453 L 182.41042 104.23453 L 130.29315 104.23453 L 52.117264 104.23453 L 26.058632 78.175896 Q 0.0 52.117264 0.0 52.117264 L 0.0 52.117264 L 26.058632 52.117264 Q 26.058632 52.117264 104.23453 26.058632 z" svg:height="1.3029315mm" draw:style-name="style-377" svg:viewBox="0.0 0.0 1016.2866 130.29315" svg:width="10.162867mm" svg:x="262.41043mm" svg:y="200.65146mm"/>
          <draw:path svg:d="M 130.29315 26.058632 L 130.29315 0.0 L 130.29315 0.0 L 156.35179 0.0 L 156.35179 52.117264 Q 156.35179 104.23453 260.5863 104.23453 Q 338.7622 130.29315 338.7622 130.29315 L 364.82083 130.29315 L 364.82083 182.41042 L 364.82083 208.46906 L 364.82083 260.5863 Q 364.82083 286.64496 312.70358 312.70358 L 286.64496 312.70358 L 286.64496 390.87946 Q 260.5863 442.99673 260.5863 442.99673 L 260.5863 442.99673 L 260.5863 390.87946 Q 260.5863 364.82083 208.46906 364.82083 Q 182.41042 364.82083 182.41042 312.70358 Q 156.35179 260.5863 156.35179 234.52768 L 130.29315 234.52768 L 130.29315 234.52768 L 130.29315 234.52768 L 156.35179 208.46906 Q 182.41042 182.41042 182.41042 182.41042 Q 156.35179 182.41042 104.23453 182.41042 Q 52.117264 182.41042 26.058632 130.29315 L 0.0 104.23453 L 26.058632 52.117264 Q 52.117264 0.0 78.175896 26.058632 Q 104.23453 26.058632 130.29315 26.058632 z" svg:height="4.4299674mm" draw:style-name="style-378" svg:viewBox="0.0 0.0 364.82083 442.99673" svg:width="3.6482084mm" svg:x="156.87296mm" svg:y="152.443mm"/>
          <draw:path svg:d="M 573.2899 0.0 L 573.2899 0.0 L 573.2899 26.058632 Q 599.3485 78.175896 573.2899 78.175896 Q 521.1726 104.23453 416.9381 260.5863 Q 312.70358 390.87946 312.70358 390.87946 L 312.70358 390.87946 L 312.70358 390.87946 Q 312.70358 390.87946 260.5863 390.87946 Q 234.52768 390.87946 208.46906 338.7622 L 156.35179 286.64496 L 156.35179 260.5863 L 156.35179 234.52768 L 130.29315 234.52768 L 130.29315 234.52768 L 104.23453 234.52768 L 52.117264 234.52768 L 26.058632 234.52768 L 0.0 234.52768 L 0.0 234.52768 L 0.0 208.46906 L 0.0 182.41042 L 0.0 182.41042 L 0.0 182.41042 L 26.058632 182.41042 L 52.117264 156.35179 L 78.175896 130.29315 L 130.29315 130.29315 L 182.41042 130.29315 L 364.82083 52.117264 Q 573.2899 0.0 573.2899 0.0 z" svg:height="3.9087946mm" draw:style-name="style-379" svg:viewBox="0.0 0.0 573.2899 390.87946" svg:width="5.7328987mm" svg:x="63.061886mm" svg:y="70.61889mm"/>
          <draw:path svg:d="M 234.52768 78.175896 L 286.64496 -1.8189894E-12 L 286.64496 26.058632 Q 286.64496 52.117264 286.64496 78.175896 L 286.64496 130.29315 L 364.82083 130.29315 Q 442.99673 130.29315 469.05536 130.29315 L 495.11398 130.29315 L 495.11398 130.29315 Q 495.11398 130.29315 495.11398 156.35179 L 521.1726 156.35179 L 521.1726 156.35179 Q 521.1726 182.41042 547.23126 182.41042 L 547.23126 182.41042 L 547.23126 182.41042 Q 547.23126 182.41042 495.11398 208.46906 L 469.05536 234.52768 L 495.11398 234.52768 L 521.1726 234.52768 L 495.11398 260.5863 L 469.05536 286.64496 L 469.05536 286.64496 L 495.11398 286.64496 L 495.11398 286.64496 L 495.11398 286.64496 L 495.11398 312.70358 L 495.11398 312.70358 L 521.1726 338.7622 L 521.1726 364.82083 L 442.99673 364.82083 Q 364.82083 364.82083 364.82083 390.87946 Q 364.82083 416.9381 182.41042 442.99673 Q 26.058632 442.99673 26.058632 416.9381 L 26.058632 390.87946 L 26.058632 364.82083 L 26.058632 338.7622 L 52.117264 338.7622 L 52.117264 338.7622 L 26.058632 312.70358 L 0.0 312.70358 L 0.0 286.64496 Q 26.058632 286.64496 52.117264 260.5863 L 78.175896 234.52768 L 78.175896 208.46906 L 78.175896 208.46906 L 104.23453 182.41042 L 104.23453 156.35179 L 130.29315 156.35179 Q 182.41042 130.29315 234.52768 78.175896 z" svg:height="4.4299674mm" draw:style-name="style-380" svg:viewBox="0.0 0.0 547.23126 442.99673" svg:width="5.4723125mm" svg:x="30.488598mm" svg:y="107.100975mm"/>
          <draw:path svg:d="M 521.1726 78.175896 L 521.1726 78.175896 L 521.1726 104.23453 L 521.1726 130.29315 L 521.1726 156.35179 L 521.1726 156.35179 L 521.1726 182.41042 L 521.1726 208.46906 L 521.1726 234.52768 Q 521.1726 260.5863 495.11398 286.64496 Q 469.05536 312.70358 442.99673 390.87946 Q 416.9381 469.05536 312.70358 469.05536 Q 208.46906 495.11398 208.46906 442.99673 Q 234.52768 390.87946 208.46906 390.87946 Q 156.35179 390.87946 156.35179 416.9381 Q 156.35179 469.05536 104.23453 469.05536 L 26.058632 469.05536 L 26.058632 469.05536 Q 26.058632 469.05536 26.058632 442.99673 L 52.117264 442.99673 L 52.117264 416.9381 L 52.117264 364.82083 L 26.058632 338.7622 L 0.0 312.70358 L 0.0 260.5863 L 0.0 234.52768 L 0.0 234.52768 L 26.058632 234.52768 L 26.058632 234.52768 L 26.058632 260.5863 L 78.175896 234.52768 Q 104.23453 234.52768 156.35179 156.35179 Q 156.35179 78.175896 208.46906 26.058632 Q 234.52768 0.0 364.82083 0.0 Q 521.1726 26.058632 495.11398 52.117264 Q 495.11398 52.117264 521.1726 78.175896 z" svg:height="4.6905537mm" draw:style-name="style-381" svg:viewBox="0.0 0.0 521.1726 469.05536" svg:width="5.211726mm" svg:x="292.89902mm" svg:y="49.5114mm"/>
          <draw:path svg:d="M 390.87946 26.058632 L 390.87946 0.0 L 416.9381 0.0 L 442.99673 0.0 L 469.05536 52.117264 Q 495.11398 78.175896 495.11398 104.23453 Q 547.23126 130.29315 547.23126 156.35179 Q 573.2899 156.35179 729.64166 182.41042 Q 885.99347 208.46906 912.0521 208.46906 L 912.0521 208.46906 L 885.99347 234.52768 Q 859.9348 260.5863 885.99347 260.5863 Q 885.99347 260.5863 859.9348 286.64496 L 833.8762 312.70358 L 859.9348 338.7622 Q 912.0521 364.82083 885.99347 364.82083 Q 859.9348 390.87946 859.9348 390.87946 L 859.9348 416.9381 L 859.9348 416.9381 L 859.9348 416.9381 L 859.9348 442.99673 L 859.9348 469.05536 L 859.9348 469.05536 L 859.9348 469.05536 L 859.9348 469.05536 L 885.99347 469.05536 L 912.0521 495.11398 Q 912.0521 521.1726 885.99347 521.1726 L 859.9348 521.1726 L 859.9348 547.23126 L 859.9348 547.23126 L 885.99347 573.2899 L 912.0521 599.3485 L 912.0521 599.3485 L 912.0521 625.40717 L 912.0521 625.40717 L 912.0521 625.40717 L 938.1107 625.40717 L 938.1107 625.40717 L 938.1107 651.46576 L 964.1694 651.46576 L 990.22797 599.3485 Q 1042.3452 521.1726 1068.4039 521.1726 L 1094.4625 521.1726 L 1094.4625 547.23126 L 1120.5211 547.23126 L 1120.5211 573.2899 L 1120.5211 599.3485 L 1146.5798 677.5244 Q 1146.5798 729.64166 1120.5211 729.64166 L 1094.4625 729.64166 L 1094.4625 755.7003 L 1094.4625 781.7589 L 1094.4625 833.8762 Q 1094.4625 885.99347 1094.4625 938.1107 Q 1094.4625 1016.2866 1120.5211 1016.2866 Q 1172.6384 1016.2866 1172.6384 1042.3452 L 1172.6384 1094.4625 L 1172.6384 1094.4625 L 1172.6384 1094.4625 L 1146.5798 1094.4625 L 1146.5798 1120.5211 L 1094.4625 1120.5211 Q 1042.3452 1146.5798 964.1694 1146.5798 Q 912.0521 1198.697 859.9348 1224.7556 L 781.7589 1276.8729 L 755.7003 1276.8729 Q 729.64166 1250.8143 703.58307 1250.8143 L 677.5244 1224.7556 L 677.5244 1198.697 Q 651.46576 1172.6384 625.40717 1120.5211 L 599.3485 1094.4625 L 599.3485 1068.4039 L 599.3485 1068.4039 L 573.2899 1068.4039 L 573.2899 1042.3452 L 547.23126 1042.3452 L 521.1726 1042.3452 L 521.1726 1068.4039 L 495.11398 1068.4039 L 469.05536 1146.5798 Q 442.99673 1224.7556 416.9381 1250.8143 L 390.87946 1276.8729 L 390.87946 1302.9315 L 390.87946 1328.9902 L 364.82083 1328.9902 L 364.82083 1302.9315 L 364.82083 1302.9315 L 338.7622 1302.9315 L 338.7622 1276.8729 L 338.7622 1250.8143 L 338.7622 1224.7556 L 338.7622 1198.697 L 312.70358 1198.697 L 286.64496 1198.697 L 286.64496 1172.6384 L 286.64496 1172.6384 L 260.5863 1146.5798 L 260.5863 1120.5211 L 234.52768 1120.5211 L 208.46906 1094.4625 L 208.46906 1094.4625 L 182.41042 1094.4625 L 182.41042 1042.3452 L 182.41042 1016.2866 L 182.41042 1016.2866 L 182.41042 1016.2866 L 208.46906 1016.2866 Q 208.46906 1042.3452 234.52768 1068.4039 Q 286.64496 1094.4625 286.64496 885.99347 Q 338.7622 677.5244 286.64496 651.46576 Q 234.52768 625.40717 234.52768 573.2899 Q 234.52768 547.23126 130.29315 469.05536 Q 78.175896 390.87946 78.175896 286.64496 L 78.175896 208.46906 L 26.058632 182.41042 L 0.0 156.35179 L 0.0 156.35179 L 26.058632 156.35179 L 26.058632 130.29315 L 26.058632 104.23453 L 0.0 104.23453 L 0.0 104.23453 L 0.0 104.23453 L 26.058632 78.175896 L 26.058632 78.175896 L 26.058632 52.117264 L 52.117264 52.117264 L 78.175896 52.117264 L 78.175896 78.175896 L 78.175896 104.23453 L 104.23453 104.23453 L 104.23453 104.23453 L 104.23453 78.175896 L 130.29315 78.175896 L 130.29315 78.175896 L 130.29315 104.23453 L 156.35179 104.23453 L 182.41042 104.23453 L 182.41042 130.29315 L 182.41042 130.29315 L 208.46906 130.29315 L 208.46906 156.35179 L 260.5863 130.29315 Q 286.64496 130.29315 286.64496 104.23453 Q 286.64496 78.175896 338.7622 52.117264 Q 390.87946 26.058632 390.87946 26.058632 z M 1042.3452 912.0521 Q 1068.4039 912.0521 1068.4039 912.0521 Q 1068.4039 938.1107 1068.4039 938.1107 L 1042.3452 938.1107 L 1042.3452 912.0521 z" svg:height="13.289902mm" draw:style-name="style-382" svg:viewBox="0.0 0.0 1172.6384 1328.9902" svg:width="11.726384mm" svg:x="130.03258mm" svg:y="137.0684mm"/>
          <draw:path svg:d="M 286.64496 0.0 L 312.70358 0.0 L 312.70358 26.058632 Q 312.70358 78.175896 338.7622 78.175896 L 364.82083 78.175896 L 390.87946 78.175896 L 416.9381 78.175896 L 521.1726 78.175896 Q 651.46576 78.175896 1042.3452 104.23453 L 1433.2247 104.23453 L 1459.2833 130.29315 Q 1459.2833 130.29315 1407.1661 156.35179 Q 1381.1074 182.41042 1407.1661 182.41042 Q 1459.2833 182.41042 1459.2833 208.46906 L 1459.2833 234.52768 L 1355.0488 234.52768 Q 1250.8143 234.52768 964.1694 260.5863 L 677.5244 260.5863 L 573.2899 260.5863 Q 469.05536 234.52768 338.7622 234.52768 L 208.46906 234.52768 L 130.29315 208.46906 L 52.117264 182.41042 L 26.058632 182.41042 L 0.0 182.41042 L 0.0 182.41042 L 0.0 182.41042 L 0.0 156.35179 L 0.0 156.35179 L 26.058632 156.35179 L 26.058632 130.29315 L 52.117264 130.29315 L 78.175896 130.29315 L 78.175896 104.23453 L 104.23453 104.23453 L 104.23453 104.23453 L 104.23453 78.175896 L 182.41042 78.175896 Q 260.5863 52.117264 260.5863 26.058632 Q 260.5863 0.0 286.64496 0.0 z" svg:height="2.605863mm" draw:style-name="style-383" svg:viewBox="0.0 0.0 1459.2833 260.5863" svg:width="14.5928335mm" svg:x="266.3192mm" svg:y="109.70684mm"/>
          <draw:path svg:d="M 1250.8143 104.23453 L 1276.8729 104.23453 L 1355.0488 130.29315 Q 1459.2833 156.35179 1485.342 208.46906 Q 1511.4006 286.64496 1563.5178 286.64496 Q 1641.6937 286.64496 1641.6937 312.70358 Q 1641.6937 338.7622 1615.6351 338.7622 Q 1563.5178 364.82083 1615.6351 364.82083 Q 1667.7524 390.87946 1667.7524 495.11398 Q 1667.7524 599.3485 1641.6937 729.64166 L 1641.6937 859.9348 L 1641.6937 912.0521 Q 1615.6351 964.1694 1615.6351 990.22797 L 1615.6351 1016.2866 L 1589.5765 1016.2866 L 1563.5178 990.22797 L 1511.4006 990.22797 Q 1485.342 990.22797 1511.4006 1016.2866 Q 1511.4006 1042.3452 1511.4006 1042.3452 Q 1485.342 1042.3452 1459.2833 990.22797 L 1407.1661 938.1107 L 1407.1661 938.1107 L 1407.1661 938.1107 L 1381.1074 990.22797 L 1355.0488 1016.2866 L 1355.0488 1016.2866 L 1355.0488 1042.3452 L 1355.0488 1042.3452 L 1355.0488 1042.3452 L 1381.1074 1042.3452 L 1381.1074 1042.3452 L 1355.0488 1068.4039 L 1328.9902 1068.4039 L 1328.9902 1146.5798 L 1328.9902 1198.697 L 1302.9315 1198.697 Q 1276.8729 1198.697 1198.697 1198.697 Q 1146.5798 1198.697 990.22797 1198.697 Q 859.9348 1198.697 729.64166 1198.697 Q 573.2899 1198.697 599.3485 1250.8143 Q 625.40717 1328.9902 547.23126 1328.9902 Q 469.05536 1355.0488 495.11398 1328.9902 Q 521.1726 1302.9315 416.9381 1302.9315 Q 312.70358 1276.8729 312.70358 1250.8143 Q 312.70358 1224.7556 286.64496 1198.697 Q 260.5863 1198.697 260.5863 1146.5798 Q 234.52768 1120.5211 156.35179 1094.4625 Q 104.23453 1094.4625 52.117264 1042.3452 L 26.058632 990.22797 L 26.058632 990.22797 L 0.0 964.1694 L 0.0 938.1107 L 0.0 912.0521 L 26.058632 885.99347 Q 52.117264 885.99347 78.175896 885.99347 Q 130.29315 859.9348 130.29315 833.8762 Q 130.29315 807.81757 182.41042 781.7589 Q 260.5863 729.64166 260.5863 677.5244 L 260.5863 625.40717 L 312.70358 599.3485 Q 338.7622 573.2899 312.70358 625.40717 Q 312.70358 651.46576 364.82083 651.46576 Q 416.9381 651.46576 442.99673 625.40717 Q 469.05536 573.2899 469.05536 573.2899 L 469.05536 573.2899 L 495.11398 521.1726 Q 495.11398 469.05536 521.1726 469.05536 Q 573.2899 469.05536 547.23126 390.87946 L 521.1726 312.70358 L 521.1726 286.64496 L 521.1726 260.5863 L 547.23126 260.5863 L 547.23126 260.5863 L 547.23126 234.52768 L 573.2899 234.52768 L 599.3485 156.35179 Q 651.46576 104.23453 703.58307 78.175896 Q 755.7003 52.117264 781.7589 52.117264 L 781.7589 52.117264 L 781.7589 52.117264 L 781.7589 52.117264 L 781.7589 78.175896 Q 781.7589 78.175896 807.81757 52.117264 L 807.81757 26.058632 L 885.99347 26.058632 Q 990.22797 26.058632 990.22797 0.0 Q 1016.2866 0.0 1042.3452 0.0 Q 1094.4625 0.0 1146.5798 26.058632 Q 1224.7556 26.058632 1250.8143 52.117264 Q 1250.8143 104.23453 1250.8143 104.23453 z" svg:height="13.289902mm" draw:style-name="style-384" svg:viewBox="0.0 0.0 1667.7524 1328.9902" svg:width="16.677525mm" svg:x="212.11726mm" svg:y="71.40065mm"/>
          <draw:path svg:d="M 286.64496 0.0 L 312.70358 0.0 L 312.70358 26.058632 L 286.64496 52.117264 L 286.64496 52.117264 L 286.64496 78.175896 L 312.70358 78.175896 L 338.7622 78.175896 L 338.7622 104.23453 L 338.7622 104.23453 L 442.99673 156.35179 Q 521.1726 234.52768 547.23126 208.46906 Q 599.3485 208.46906 599.3485 234.52768 Q 599.3485 260.5863 573.2899 260.5863 Q 547.23126 260.5863 547.23126 286.64496 Q 573.2899 286.64496 599.3485 312.70358 Q 651.46576 312.70358 651.46576 338.7622 Q 651.46576 390.87946 677.5244 390.87946 Q 703.58307 390.87946 703.58307 364.82083 Q 703.58307 338.7622 729.64166 338.7622 Q 755.7003 338.7622 755.7003 364.82083 L 755.7003 390.87946 L 729.64166 390.87946 Q 729.64166 390.87946 755.7003 416.9381 L 781.7589 416.9381 L 781.7589 416.9381 Q 807.81757 416.9381 703.58307 469.05536 Q 625.40717 547.23126 625.40717 573.2899 Q 599.3485 599.3485 599.3485 651.46576 Q 547.23126 729.64166 521.1726 807.81757 Q 495.11398 885.99347 442.99673 912.0521 L 416.9381 938.1107 L 286.64496 938.1107 L 156.35179 964.1694 L 130.29315 964.1694 L 104.23453 964.1694 L 104.23453 964.1694 L 78.175896 938.1107 L 78.175896 938.1107 L 78.175896 938.1107 L 78.175896 938.1107 L 78.175896 912.0521 L 78.175896 912.0521 L 78.175896 912.0521 L 104.23453 912.0521 L 104.23453 912.0521 L 130.29315 885.99347 Q 156.35179 859.9348 130.29315 859.9348 L 104.23453 859.9348 L 104.23453 833.8762 L 78.175896 833.8762 L 78.175896 833.8762 L 78.175896 859.9348 L 78.175896 859.9348 L 78.175896 859.9348 L 52.117264 859.9348 L 52.117264 859.9348 L 52.117264 833.8762 Q 26.058632 807.81757 78.175896 755.7003 Q 130.29315 677.5244 156.35179 599.3485 Q 182.41042 547.23126 182.41042 547.23126 Q 208.46906 521.1726 208.46906 495.11398 Q 208.46906 442.99673 182.41042 442.99673 Q 156.35179 442.99673 182.41042 364.82083 Q 208.46906 312.70358 182.41042 312.70358 Q 156.35179 286.64496 182.41042 260.5863 Q 182.41042 234.52768 104.23453 208.46906 L 26.058632 182.41042 L 26.058632 156.35179 L 26.058632 156.35179 L 26.058632 130.29315 L 26.058632 130.29315 L 26.058632 130.29315 L 26.058632 130.29315 L 26.058632 104.23453 L 26.058632 104.23453 L 0.0 104.23453 L 0.0 78.175896 L 26.058632 78.175896 L 78.175896 78.175896 L 78.175896 52.117264 L 78.175896 52.117264 L 182.41042 26.058632 Q 286.64496 26.058632 286.64496 26.058632 Q 286.64496 26.058632 286.64496 0.0 z" svg:height="9.641693mm" draw:style-name="style-385" svg:viewBox="0.0 0.0 781.7589 964.1694" svg:width="7.8175893mm" svg:x="202.47557mm" svg:y="55.504883mm"/>
          <draw:path svg:d="M 416.9381 26.058632 L 416.9381 52.117264 L 416.9381 156.35179 Q 442.99673 234.52768 442.99673 234.52768 L 442.99673 234.52768 L 442.99673 286.64496 Q 442.99673 338.7622 390.87946 364.82083 Q 338.7622 364.82083 312.70358 442.99673 Q 286.64496 521.1726 260.5863 521.1726 L 234.52768 521.1726 L 234.52768 521.1726 Q 234.52768 495.11398 182.41042 469.05536 L 130.29315 469.05536 L 130.29315 495.11398 L 130.29315 521.1726 L 156.35179 521.1726 L 182.41042 521.1726 L 182.41042 521.1726 Q 182.41042 547.23126 130.29315 573.2899 Q 104.23453 625.40717 52.117264 573.2899 L 0.0 547.23126 L 0.0 547.23126 Q 0.0 521.1726 0.0 442.99673 L 26.058632 364.82083 L 26.058632 312.70358 Q 52.117264 260.5863 156.35179 234.52768 Q 260.5863 208.46906 260.5863 156.35179 Q 260.5863 104.23453 286.64496 130.29315 Q 338.7622 130.29315 338.7622 52.117264 Q 364.82083 0.0 390.87946 0.0 Q 416.9381 0.0 416.9381 26.058632 z" svg:height="5.7328987mm" draw:style-name="style-386" svg:viewBox="0.0 0.0 442.99673 573.2899" svg:width="4.4299674mm" svg:x="281.69382mm" svg:y="149.57654mm"/>
          <draw:path svg:d="M 234.52768 26.058632 L 286.64496 26.058632 L 338.7622 0.0 Q 390.87946 0.0 442.99673 130.29315 Q 521.1726 286.64496 547.23126 260.5863 Q 573.2899 234.52768 651.46576 234.52768 L 703.58307 234.52768 L 755.7003 286.64496 Q 781.7589 364.82083 755.7003 364.82083 Q 729.64166 364.82083 729.64166 338.7622 Q 703.58307 312.70358 703.58307 312.70358 L 703.58307 312.70358 L 599.3485 312.70358 Q 521.1726 338.7622 521.1726 390.87946 Q 521.1726 442.99673 573.2899 442.99673 L 625.40717 442.99673 L 625.40717 442.99673 L 625.40717 469.05536 L 625.40717 469.05536 Q 625.40717 495.11398 599.3485 495.11398 L 599.3485 495.11398 L 599.3485 495.11398 Q 599.3485 469.05536 573.2899 495.11398 L 573.2899 495.11398 L 495.11398 495.11398 Q 390.87946 495.11398 286.64496 495.11398 Q 182.41042 495.11398 130.29315 495.11398 Q 104.23453 469.05536 104.23453 390.87946 L 104.23453 338.7622 L 130.29315 338.7622 L 156.35179 338.7622 L 156.35179 312.70358 L 156.35179 286.64496 L 104.23453 286.64496 Q 52.117264 286.64496 26.058632 286.64496 L -9.094947E-13 286.64496 L -9.094947E-13 286.64496 L 26.058632 286.64496 L 26.058632 286.64496 L 26.058632 286.64496 L 26.058632 260.5863 L 26.058632 260.5863 L 52.117264 260.5863 L 52.117264 234.52768 L 78.175896 234.52768 L 130.29315 234.52768 L 182.41042 208.46906 Q 234.52768 182.41042 286.64496 208.46906 L 312.70358 234.52768 L 338.7622 234.52768 L 364.82083 234.52768 L 364.82083 260.5863 L 364.82083 286.64496 L 390.87946 286.64496 L 416.9381 286.64496 L 416.9381 234.52768 L 390.87946 182.41042 L 390.87946 182.41042 L 390.87946 182.41042 L 390.87946 156.35179 L 390.87946 156.35179 L 364.82083 156.35179 L 364.82083 130.29315 L 364.82083 130.29315 L 338.7622 130.29315 L 338.7622 130.29315 Q 338.7622 130.29315 260.5863 104.23453 L 182.41042 78.175896 L 130.29315 78.175896 L 104.23453 78.175896 L 104.23453 78.175896 L 130.29315 78.175896 L 130.29315 78.175896 L 130.29315 78.175896 L 156.35179 52.117264 L 182.41042 26.058632 L 234.52768 26.058632 z" svg:height="4.95114mm" draw:style-name="style-387" svg:viewBox="0.0 0.0 755.7003 495.11398" svg:width="7.557003mm" svg:x="69.576546mm" svg:y="108.66449mm"/>
          <draw:path svg:d="M 182.41042 26.058632 L 182.41042 0.0 L 182.41042 0.0 L 208.46906 0.0 L 234.52768 0.0 Q 286.64496 0.0 286.64496 26.058632 Q 312.70358 52.117264 286.64496 78.175896 Q 260.5863 78.175896 286.64496 130.29315 Q 338.7622 208.46906 390.87946 208.46906 Q 416.9381 208.46906 442.99673 182.41042 Q 442.99673 156.35179 442.99673 182.41042 L 469.05536 182.41042 L 469.05536 208.46906 Q 442.99673 208.46906 442.99673 260.5863 Q 416.9381 338.7622 390.87946 364.82083 L 390.87946 364.82083 L 390.87946 364.82083 L 390.87946 390.87946 L 390.87946 390.87946 L 390.87946 416.9381 L 338.7622 416.9381 L 312.70358 416.9381 L 234.52768 416.9381 L 156.35179 416.9381 L 104.23453 390.87946 L 52.117264 390.87946 L 52.117264 364.82083 L 26.058632 312.70358 L 26.058632 286.64496 L 26.058632 260.5863 L 3.6379788E-12 234.52768 L 3.6379788E-12 208.46906 L 78.175896 208.46906 Q 130.29315 234.52768 156.35179 208.46906 Q 182.41042 156.35179 156.35179 130.29315 Q 130.29315 104.23453 130.29315 104.23453 Q 130.29315 104.23453 182.41042 78.175896 L 208.46906 52.117264 L 182.41042 52.117264 Q 156.35179 52.117264 156.35179 26.058632 L 182.41042 26.058632 L 182.41042 26.058632 z" svg:height="4.169381mm" draw:style-name="style-388" svg:viewBox="0.0 0.0 469.05536 416.9381" svg:width="4.6905537mm" svg:x="284.29965mm" svg:y="71.92182mm"/>
          <draw:path svg:d="M 364.82083 0.0 L 416.9381 0.0 L 416.9381 26.058632 Q 390.87946 52.117264 416.9381 52.117264 Q 416.9381 78.175896 416.9381 104.23453 L 416.9381 130.29315 L 442.99673 130.29315 L 442.99673 156.35179 L 442.99673 156.35179 L 469.05536 156.35179 L 469.05536 156.35179 L 469.05536 156.35179 L 469.05536 182.41042 L 469.05536 182.41042 L 495.11398 208.46906 L 495.11398 208.46906 L 469.05536 260.5863 Q 469.05536 312.70358 469.05536 312.70358 L 469.05536 312.70358 L 442.99673 364.82083 L 416.9381 416.9381 L 416.9381 416.9381 L 416.9381 416.9381 L 416.9381 442.99673 L 416.9381 442.99673 L 416.9381 469.05536 L 416.9381 469.05536 L 416.9381 469.05536 L 416.9381 469.05536 L 469.05536 495.11398 L 495.11398 521.1726 L 469.05536 521.1726 Q 469.05536 521.1726 469.05536 547.23126 L 469.05536 547.23126 L 469.05536 547.23126 Q 442.99673 573.2899 312.70358 625.40717 L 208.46906 729.64166 L 182.41042 729.64166 L 156.35179 729.64166 L 156.35179 755.7003 L 156.35179 781.7589 L 104.23453 781.7589 L 78.175896 781.7589 L 78.175896 755.7003 L 52.117264 755.7003 L 52.117264 755.7003 L 52.117264 729.64166 L 52.117264 729.64166 L 52.117264 729.64166 L 78.175896 729.64166 L 78.175896 729.64166 L 52.117264 703.58307 L 26.058632 703.58307 L 26.058632 677.5244 L 26.058632 651.46576 L 52.117264 651.46576 Q 78.175896 651.46576 78.175896 625.40717 Q 78.175896 573.2899 52.117264 573.2899 Q 26.058632 573.2899 52.117264 469.05536 Q 78.175896 390.87946 52.117264 390.87946 Q 26.058632 416.9381 -3.6379788E-12 390.87946 L -3.6379788E-12 364.82083 L 26.058632 364.82083 L 52.117264 364.82083 L 52.117264 338.7622 L 52.117264 338.7622 L 52.117264 312.70358 L 52.117264 312.70358 L 52.117264 260.5863 Q 52.117264 234.52768 78.175896 208.46906 L 104.23453 182.41042 L 104.23453 156.35179 Q 104.23453 104.23453 208.46906 52.117264 Q 312.70358 0.0 364.82083 0.0 z M 338.7622 182.41042 Q 338.7622 156.35179 338.7622 156.35179 Q 364.82083 156.35179 364.82083 156.35179 Q 364.82083 182.41042 338.7622 182.41042 z" svg:height="7.8175893mm" draw:style-name="style-389" svg:viewBox="0.0 0.0 495.11398 781.7589" svg:width="4.95114mm" svg:x="186.5798mm" svg:y="131.3355mm"/>
          <draw:path svg:d="M 234.52768 3.6379788E-12 L 260.5863 3.6379788E-12 L 260.5863 52.117264 Q 286.64496 104.23453 312.70358 78.175896 Q 364.82083 78.175896 338.7622 130.29315 Q 338.7622 182.41042 364.82083 182.41042 Q 390.87946 182.41042 442.99673 260.5863 Q 469.05536 338.7622 495.11398 338.7622 L 495.11398 364.82083 L 495.11398 390.87946 Q 469.05536 442.99673 469.05536 469.05536 L 469.05536 495.11398 L 442.99673 495.11398 L 442.99673 495.11398 L 442.99673 521.1726 L 416.9381 521.1726 L 416.9381 547.23126 L 416.9381 547.23126 L 416.9381 651.46576 Q 416.9381 755.7003 364.82083 755.7003 Q 338.7622 755.7003 312.70358 755.7003 L 286.64496 755.7003 L 260.5863 755.7003 L 234.52768 755.7003 L 234.52768 755.7003 L 234.52768 755.7003 L 234.52768 755.7003 L 208.46906 755.7003 L 208.46906 755.7003 L 208.46906 755.7003 L 156.35179 781.7589 L 104.23453 807.81757 L 104.23453 807.81757 L 78.175896 807.81757 L 78.175896 781.7589 L 52.117264 781.7589 L 52.117264 781.7589 L 52.117264 755.7003 L 26.058632 755.7003 L 0.0 755.7003 L 0.0 729.64166 L 0.0 729.64166 L 0.0 703.58307 L 0.0 677.5244 L 0.0 651.46576 L 0.0 651.46576 L 0.0 599.3485 Q 0.0 573.2899 0.0 547.23126 Q 0.0 547.23126 52.117264 390.87946 Q 104.23453 260.5863 130.29315 234.52768 Q 156.35179 234.52768 182.41042 130.29315 Q 208.46906 3.6379788E-12 234.52768 3.6379788E-12 z" svg:height="8.078176mm" draw:style-name="style-390" svg:viewBox="0.0 0.0 495.11398 807.81757" svg:width="4.95114mm" svg:x="61.49837mm" svg:y="168.59935mm"/>
          <draw:path svg:d="M 104.23453 0.0 L 104.23453 0.0 L 182.41042 0.0 Q 234.52768 26.058632 234.52768 52.117264 L 234.52768 78.175896 L 208.46906 156.35179 L 182.41042 208.46906 L 182.41042 234.52768 L 182.41042 260.5863 L 208.46906 260.5863 L 234.52768 260.5863 L 234.52768 286.64496 L 234.52768 312.70358 L 208.46906 312.70358 L 208.46906 312.70358 L 208.46906 338.7622 L 182.41042 338.7622 L 182.41042 338.7622 L 182.41042 364.82083 L 182.41042 364.82083 L 182.41042 364.82083 L 156.35179 390.87946 L 130.29315 416.9381 L 130.29315 416.9381 L 130.29315 416.9381 L 104.23453 390.87946 L 78.175896 364.82083 L 78.175896 364.82083 L 78.175896 364.82083 L 52.117264 364.82083 L 52.117264 364.82083 L 52.117264 338.7622 L 26.058632 338.7622 L 26.058632 338.7622 L 26.058632 312.70358 L 52.117264 312.70358 Q 78.175896 312.70358 78.175896 260.5863 Q 78.175896 208.46906 52.117264 208.46906 L 0.0 208.46906 L 52.117264 104.23453 Q 78.175896 0.0 104.23453 0.0 z" svg:height="4.169381mm" draw:style-name="style-391" svg:viewBox="0.0 0.0 234.52768 416.9381" svg:width="2.3452768mm" svg:x="305.14658mm" svg:y="42.736156mm"/>
          <draw:path svg:d="M 833.8762 156.35179 L 833.8762 156.35179 L 833.8762 156.35179 Q 807.81757 156.35179 781.7589 156.35179 L 781.7589 156.35179 L 755.7003 156.35179 L 729.64166 156.35179 L 729.64166 208.46906 Q 729.64166 234.52768 755.7003 260.5863 Q 755.7003 312.70358 729.64166 312.70358 Q 703.58307 312.70358 677.5244 390.87946 Q 625.40717 442.99673 625.40717 416.9381 Q 625.40717 390.87946 573.2899 390.87946 Q 495.11398 390.87946 495.11398 416.9381 L 495.11398 469.05536 L 469.05536 469.05536 Q 442.99673 469.05536 364.82083 469.05536 Q 286.64496 469.05536 234.52768 442.99673 L 208.46906 416.9381 L 182.41042 390.87946 L 182.41042 364.82083 L 156.35179 364.82083 L 130.29315 364.82083 L 104.23453 338.7622 L 52.117264 312.70358 L 52.117264 312.70358 L 52.117264 312.70358 L 78.175896 312.70358 L 78.175896 312.70358 L 52.117264 286.64496 L -3.6379788E-12 260.5863 L -3.6379788E-12 260.5863 L -3.6379788E-12 260.5863 L 130.29315 234.52768 Q 260.5863 208.46906 260.5863 130.29315 Q 260.5863 52.117264 312.70358 26.058632 Q 364.82083 0.0 390.87946 26.058632 Q 416.9381 52.117264 521.1726 52.117264 Q 599.3485 52.117264 599.3485 26.058632 Q 599.3485 0.0 677.5244 0.0 Q 781.7589 0.0 833.8762 52.117264 Q 859.9348 104.23453 833.8762 104.23453 Q 833.8762 130.29315 833.8762 156.35179 z" svg:height="4.6905537mm" draw:style-name="style-392" svg:viewBox="0.0 0.0 833.8762 469.05536" svg:width="8.338762mm" svg:x="264.7557mm" svg:y="60.456024mm"/>
          <draw:path svg:d="M 208.46906 0.0 L 234.52768 0.0 L 234.52768 26.058632 L 234.52768 26.058632 L 234.52768 26.058632 Q 208.46906 52.117264 208.46906 52.117264 L 208.46906 52.117264 L 208.46906 156.35179 Q 208.46906 234.52768 208.46906 260.5863 L 208.46906 260.5863 L 208.46906 260.5863 Q 182.41042 286.64496 182.41042 286.64496 L 182.41042 286.64496 L 156.35179 286.64496 Q 156.35179 286.64496 156.35179 260.5863 Q 156.35179 260.5863 78.175896 260.5863 Q 26.058632 234.52768 0.0 208.46906 L 0.0 182.41042 L 0.0 156.35179 Q 0.0 130.29315 0.0 130.29315 L 26.058632 104.23453 L 104.23453 78.175896 Q 156.35179 52.117264 182.41042 26.058632 Q 182.41042 0.0 208.46906 0.0 z" svg:height="2.8664494mm" draw:style-name="style-393" svg:viewBox="0.0 0.0 234.52768 286.64496" svg:width="2.3452768mm" svg:x="231.92181mm" svg:y="150.87947mm"/>
          <draw:path svg:d="M 234.52768 52.117264 L 338.7622 0.0 L 338.7622 0.0 L 364.82083 0.0 L 364.82083 0.0 L 364.82083 26.058632 L 364.82083 26.058632 Q 364.82083 52.117264 390.87946 52.117264 L 390.87946 52.117264 L 416.9381 52.117264 L 442.99673 52.117264 L 442.99673 78.175896 L 442.99673 78.175896 L 442.99673 104.23453 L 442.99673 130.29315 L 442.99673 182.41042 Q 495.11398 234.52768 469.05536 234.52768 Q 469.05536 260.5863 469.05536 260.5863 L 495.11398 260.5863 L 495.11398 286.64496 L 495.11398 312.70358 L 495.11398 338.7622 Q 495.11398 364.82083 416.9381 416.9381 Q 338.7622 495.11398 338.7622 521.1726 L 338.7622 521.1726 L 286.64496 521.1726 Q 234.52768 547.23126 234.52768 573.2899 Q 234.52768 599.3485 208.46906 599.3485 Q 182.41042 625.40717 156.35179 625.40717 L 130.29315 625.40717 L 130.29315 625.40717 Q 130.29315 599.3485 104.23453 625.40717 L 104.23453 625.40717 L 78.175896 625.40717 L 52.117264 625.40717 L 52.117264 625.40717 L 52.117264 625.40717 L 26.058632 599.3485 L 0.0 599.3485 L 0.0 573.2899 L 26.058632 547.23126 L 26.058632 547.23126 L 26.058632 521.1726 L 26.058632 521.1726 L 26.058632 521.1726 L 0.0 521.1726 L 0.0 521.1726 L 0.0 495.11398 L 0.0 495.11398 L 0.0 416.9381 Q -26.058632 364.82083 26.058632 286.64496 Q 26.058632 208.46906 78.175896 156.35179 Q 130.29315 130.29315 234.52768 52.117264 z" svg:height="6.2540717mm" draw:style-name="style-394" svg:viewBox="0.0 0.0 495.11398 625.40717" svg:width="4.95114mm" svg:x="31.530943mm" svg:y="72.964165mm"/>
          <draw:path svg:d="M 52.117264 26.058632 L 52.117264 0.0 L 234.52768 52.117264 Q 442.99673 104.23453 521.1726 104.23453 Q 599.3485 156.35179 599.3485 182.41042 Q 573.2899 208.46906 599.3485 208.46906 Q 625.40717 208.46906 651.46576 182.41042 L 651.46576 182.41042 L 651.46576 208.46906 Q 651.46576 208.46906 677.5244 208.46906 L 677.5244 234.52768 L 677.5244 234.52768 Q 651.46576 234.52768 651.46576 260.5863 L 651.46576 286.64496 L 677.5244 286.64496 L 703.58307 286.64496 L 703.58307 286.64496 Q 703.58307 312.70358 677.5244 312.70358 Q 651.46576 312.70358 651.46576 364.82083 L 625.40717 442.99673 L 599.3485 442.99673 Q 599.3485 469.05536 599.3485 469.05536 L 599.3485 469.05536 L 599.3485 469.05536 Q 599.3485 469.05536 547.23126 469.05536 Q 495.11398 469.05536 495.11398 521.1726 L 469.05536 547.23126 L 442.99673 547.23126 L 442.99673 521.1726 L 442.99673 521.1726 L 442.99673 521.1726 L 416.9381 495.11398 Q 416.9381 469.05536 390.87946 469.05536 Q 364.82083 469.05536 312.70358 469.05536 Q 260.5863 442.99673 260.5863 416.9381 Q 260.5863 390.87946 312.70358 390.87946 L 364.82083 390.87946 L 364.82083 364.82083 L 338.7622 338.7622 L 338.7622 338.7622 L 338.7622 312.70358 L 338.7622 312.70358 L 338.7622 312.70358 L 312.70358 312.70358 L 312.70358 312.70358 L 312.70358 338.7622 Q 286.64496 338.7622 234.52768 364.82083 Q 182.41042 390.87946 182.41042 338.7622 Q 182.41042 286.64496 156.35179 260.5863 Q 130.29315 208.46906 130.29315 156.35179 L 156.35179 78.175896 L 104.23453 78.175896 Q 52.117264 104.23453 26.058632 104.23453 Q 26.058632 104.23453 26.058632 104.23453 L 0.0 78.175896 L 26.058632 52.117264 Q 26.058632 26.058632 52.117264 26.058632 z" svg:height="5.4723125mm" draw:style-name="style-395" svg:viewBox="0.0 0.0 703.58307 547.23126" svg:width="7.0358305mm" svg:x="119.609116mm" svg:y="50.032574mm"/>
          <draw:path svg:d="M 234.52768 26.058632 L 260.5863 26.058632 L 390.87946 0.0 Q 521.1726 0.0 521.1726 26.058632 Q 521.1726 52.117264 495.11398 78.175896 Q 495.11398 78.175896 547.23126 130.29315 Q 599.3485 208.46906 599.3485 234.52768 L 599.3485 234.52768 L 442.99673 234.52768 L 312.70358 234.52768 L 338.7622 312.70358 Q 390.87946 390.87946 338.7622 390.87946 Q 312.70358 390.87946 286.64496 338.7622 Q 286.64496 286.64496 260.5863 286.64496 Q 234.52768 286.64496 234.52768 338.7622 Q 234.52768 364.82083 234.52768 390.87946 L 234.52768 390.87946 L 208.46906 390.87946 Q 182.41042 390.87946 156.35179 338.7622 L 130.29315 312.70358 L 130.29315 312.70358 Q 156.35179 286.64496 156.35179 234.52768 Q 156.35179 182.41042 130.29315 182.41042 L 104.23453 182.41042 L 104.23453 156.35179 L 78.175896 156.35179 L 78.175896 156.35179 L 78.175896 130.29315 L 78.175896 130.29315 L 78.175896 130.29315 L 52.117264 130.29315 L 52.117264 130.29315 L 52.117264 104.23453 L 26.058632 104.23453 L 26.058632 104.23453 L 26.058632 78.175896 L 26.058632 78.175896 L 26.058632 78.175896 L 0.0 78.175896 L 0.0 78.175896 L 0.0 52.117264 L 26.058632 52.117264 L 26.058632 52.117264 L 26.058632 26.058632 L 26.058632 26.058632 L 26.058632 26.058632 L 104.23453 26.058632 L 182.41042 26.058632 L 234.52768 26.058632 z" svg:height="3.9087946mm" draw:style-name="style-396" svg:viewBox="0.0 0.0 599.3485 390.87946" svg:width="5.993485mm" svg:x="18.501629mm" svg:y="102.41042mm"/>
          <draw:path svg:d="M 781.7589 26.058632 L 807.81757 26.058632 L 781.7589 52.117264 Q 781.7589 104.23453 755.7003 104.23453 Q 729.64166 104.23453 729.64166 130.29315 Q 729.64166 156.35179 755.7003 156.35179 Q 781.7589 182.41042 807.81757 208.46906 Q 807.81757 234.52768 833.8762 260.5863 Q 885.99347 260.5863 859.9348 312.70358 L 859.9348 364.82083 L 885.99347 364.82083 L 912.0521 364.82083 L 912.0521 390.87946 L 938.1107 390.87946 L 938.1107 364.82083 Q 938.1107 338.7622 990.22797 338.7622 Q 1016.2866 312.70358 1042.3452 338.7622 L 1068.4039 338.7622 L 1068.4039 338.7622 L 1068.4039 364.82083 L 1068.4039 364.82083 L 1042.3452 364.82083 L 1068.4039 416.9381 Q 1094.4625 469.05536 1068.4039 495.11398 Q 1042.3452 495.11398 1042.3452 625.40717 Q 1042.3452 729.64166 1094.4625 729.64166 Q 1120.5211 729.64166 1094.4625 833.8762 Q 1068.4039 938.1107 1094.4625 938.1107 Q 1146.5798 938.1107 1120.5211 964.1694 L 1094.4625 990.22797 L 1094.4625 990.22797 L 1094.4625 990.22797 L 1120.5211 990.22797 L 1120.5211 1016.2866 L 1120.5211 1042.3452 L 1120.5211 1068.4039 L 1094.4625 1068.4039 Q 1068.4039 1094.4625 1042.3452 1120.5211 Q 1042.3452 1146.5798 1016.2866 1120.5211 Q 990.22797 1094.4625 912.0521 1094.4625 Q 833.8762 1094.4625 833.8762 1146.5798 Q 807.81757 1172.6384 781.7589 1172.6384 Q 755.7003 1146.5798 781.7589 1146.5798 Q 781.7589 1146.5798 729.64166 1120.5211 Q 677.5244 1094.4625 677.5244 1042.3452 L 677.5244 1016.2866 L 651.46576 1016.2866 Q 625.40717 1042.3452 625.40717 1068.4039 Q 599.3485 1120.5211 442.99673 1146.5798 Q 286.64496 1146.5798 260.5863 1120.5211 Q 208.46906 1094.4625 130.29315 1068.4039 L 52.117264 1068.4039 L 52.117264 1068.4039 L 52.117264 1068.4039 L 26.058632 1042.3452 Q 0.0 1016.2866 0.0 990.22797 L 0.0 964.1694 L 0.0 964.1694 Q 0.0 964.1694 0.0 651.46576 L 0.0 338.7622 L 0.0 312.70358 Q 0.0 260.5863 26.058632 260.5863 Q 52.117264 260.5863 52.117264 234.52768 L 52.117264 208.46906 L 312.70358 130.29315 Q 573.2899 52.117264 573.2899 26.058632 Q 547.23126 0.0 573.2899 0.0 Q 599.3485 0.0 625.40717 26.058632 Q 625.40717 52.117264 677.5244 52.117264 Q 755.7003 52.117264 781.7589 26.058632 z" svg:height="11.726384mm" draw:style-name="style-397" svg:viewBox="0.0 0.0 1120.5211 1172.6384" svg:width="11.205212mm" svg:x="106.319214mm" svg:y="182.9316mm"/>
          <draw:path svg:d="M 156.35179 312.70358 L 156.35179 338.7622 L 130.29315 338.7622 L 78.175896 338.7622 L 78.175896 338.7622 Q 52.117264 338.7622 52.117264 286.64496 Q 26.058632 260.5863 78.175896 234.52768 Q 104.23453 234.52768 78.175896 182.41042 L 26.058632 130.29315 L 26.058632 130.29315 Q 26.058632 130.29315 26.058632 104.23453 L 0.0 104.23453 L 0.0 78.175896 L 0.0 26.058632 L 0.0 26.058632 Q 26.058632 26.058632 26.058632 26.058632 L 26.058632 0.0 L 234.52768 26.058632 Q 469.05536 26.058632 469.05536 78.175896 Q 469.05536 104.23453 338.7622 182.41042 Q 234.52768 234.52768 208.46906 260.5863 Q 208.46906 286.64496 182.41042 286.64496 Q 156.35179 286.64496 156.35179 312.70358 z" svg:height="3.387622mm" draw:style-name="style-398" svg:viewBox="0.0 0.0 469.05536 338.7622" svg:width="4.6905537mm" svg:x="289.51138mm" svg:y="47.687294mm"/>
          <draw:path svg:d="M 52.117264 0.0 L 104.23453 0.0 L 104.23453 0.0 Q 104.23453 26.058632 130.29315 52.117264 L 130.29315 52.117264 L 104.23453 52.117264 Q 78.175896 52.117264 78.175896 104.23453 L 78.175896 182.41042 L 104.23453 182.41042 L 130.29315 182.41042 L 130.29315 156.35179 L 156.35179 130.29315 L 156.35179 130.29315 L 156.35179 104.23453 L 156.35179 104.23453 L 156.35179 104.23453 L 208.46906 52.117264 Q 234.52768 0.0 260.5863 0.0 Q 312.70358 0.0 338.7622 52.117264 Q 364.82083 104.23453 442.99673 104.23453 Q 521.1726 104.23453 521.1726 130.29315 Q 547.23126 156.35179 573.2899 156.35179 L 625.40717 156.35179 L 677.5244 312.70358 Q 755.7003 442.99673 729.64166 416.9381 Q 677.5244 416.9381 703.58307 442.99673 Q 703.58307 469.05536 729.64166 495.11398 Q 755.7003 521.1726 781.7589 521.1726 L 781.7589 521.1726 L 833.8762 521.1726 Q 885.99347 521.1726 885.99347 573.2899 L 885.99347 651.46576 L 912.0521 677.5244 L 912.0521 729.64166 L 885.99347 729.64166 L 885.99347 729.64166 L 885.99347 703.58307 L 885.99347 677.5244 L 781.7589 755.7003 Q 703.58307 833.8762 625.40717 833.8762 Q 573.2899 833.8762 573.2899 885.99347 Q 599.3485 938.1107 573.2899 964.1694 Q 547.23126 964.1694 547.23126 1042.3452 L 521.1726 1094.4625 L 521.1726 1094.4625 L 521.1726 1094.4625 L 495.11398 1120.5211 L 469.05536 1120.5211 L 469.05536 1094.4625 L 469.05536 1042.3452 L 442.99673 990.22797 L 442.99673 964.1694 L 416.9381 964.1694 L 364.82083 964.1694 L 364.82083 938.1107 Q 364.82083 912.0521 364.82083 833.8762 L 364.82083 755.7003 L 364.82083 677.5244 L 364.82083 625.40717 L 364.82083 573.2899 L 364.82083 547.23126 L 364.82083 521.1726 L 364.82083 495.11398 L 416.9381 495.11398 L 442.99673 469.05536 L 364.82083 469.05536 Q 286.64496 469.05536 234.52768 469.05536 Q 182.41042 469.05536 156.35179 442.99673 L 130.29315 390.87946 L 130.29315 364.82083 Q 104.23453 364.82083 104.23453 364.82083 L 104.23453 364.82083 L 104.23453 364.82083 L 104.23453 364.82083 L 78.175896 338.7622 Q 52.117264 312.70358 52.117264 312.70358 Q 52.117264 312.70358 26.058632 208.46906 L 0.0 130.29315 L 0.0 130.29315 L 26.058632 104.23453 L 26.058632 104.23453 L 52.117264 104.23453 L 52.117264 104.23453 L 52.117264 104.23453 L 52.117264 78.175896 Q 52.117264 78.175896 26.058632 52.117264 Q 26.058632 26.058632 52.117264 0.0 z" svg:height="11.205212mm" draw:style-name="style-399" svg:viewBox="0.0 0.0 912.0521 1120.5211" svg:width="9.120521mm" svg:x="104.23453mm" svg:y="169.3811mm"/>
          <draw:path svg:d="M 130.29315 26.058632 L 130.29315 1.8189894E-12 L 156.35179 1.8189894E-12 L 208.46906 1.8189894E-12 L 208.46906 52.117264 Q 208.46906 104.23453 234.52768 104.23453 L 234.52768 104.23453 L 260.5863 234.52768 Q 260.5863 338.7622 208.46906 338.7622 Q 182.41042 338.7622 156.35179 469.05536 Q 156.35179 599.3485 130.29315 573.2899 Q 104.23453 573.2899 104.23453 651.46576 L 104.23453 703.58307 L 78.175896 755.7003 Q 78.175896 781.7589 52.117264 781.7589 L 0.0 781.7589 L 0.0 703.58307 L 0.0 599.3485 L 0.0 573.2899 Q 0.0 547.23126 26.058632 442.99673 L 26.058632 364.82083 L 26.058632 338.7622 Q 52.117264 286.64496 78.175896 182.41042 L 104.23453 52.117264 L 130.29315 26.058632 z" svg:height="7.8175893mm" draw:style-name="style-400" svg:viewBox="0.0 0.0 260.5863 781.7589" svg:width="2.605863mm" svg:x="249.6417mm" svg:y="156.0912mm"/>
          <draw:path svg:d="M 442.99673 104.23453 L 469.05536 156.35179 L 469.05536 156.35179 L 469.05536 156.35179 L 495.11398 156.35179 L 521.1726 156.35179 L 547.23126 156.35179 L 573.2899 156.35179 L 469.05536 312.70358 Q 390.87946 469.05536 364.82083 469.05536 Q 364.82083 495.11398 338.7622 547.23126 Q 312.70358 573.2899 338.7622 599.3485 L 364.82083 625.40717 L 390.87946 625.40717 L 416.9381 625.40717 L 416.9381 651.46576 L 416.9381 651.46576 L 390.87946 651.46576 L 390.87946 677.5244 L 364.82083 677.5244 L 312.70358 677.5244 L 286.64496 651.46576 L 260.5863 625.40717 L 208.46906 625.40717 L 130.29315 625.40717 L 130.29315 442.99673 Q 130.29315 260.5863 78.175896 260.5863 Q 26.058632 260.5863 26.058632 208.46906 L 0.0 182.41042 L 0.0 156.35179 L 0.0 104.23453 L 26.058632 104.23453 L 26.058632 104.23453 L 26.058632 104.23453 L 52.117264 104.23453 L 52.117264 104.23453 L 52.117264 104.23453 L 78.175896 130.29315 Q 104.23453 156.35179 182.41042 52.117264 Q 260.5863 -26.058632 260.5863 0.0 Q 260.5863 26.058632 286.64496 0.0 Q 286.64496 -26.058632 312.70358 0.0 Q 364.82083 0.0 364.82083 26.058632 Q 364.82083 52.117264 390.87946 52.117264 Q 416.9381 78.175896 442.99673 104.23453 z" svg:height="6.775244mm" draw:style-name="style-401" svg:viewBox="0.0 0.0 573.2899 677.5244" svg:width="5.7328987mm" svg:x="166.77524mm" svg:y="154.26709mm"/>
          <draw:path svg:d="M 260.5863 0.0 L 260.5863 0.0 L 260.5863 0.0 Q 260.5863 26.058632 286.64496 26.058632 L 286.64496 26.058632 L 286.64496 26.058632 Q 286.64496 26.058632 312.70358 26.058632 L 312.70358 26.058632 L 286.64496 104.23453 Q 234.52768 182.41042 286.64496 208.46906 Q 312.70358 234.52768 390.87946 260.5863 Q 469.05536 286.64496 469.05536 338.7622 Q 495.11398 364.82083 469.05536 416.9381 Q 442.99673 469.05536 495.11398 442.99673 Q 573.2899 442.99673 573.2899 469.05536 Q 573.2899 495.11398 547.23126 495.11398 Q 547.23126 521.1726 521.1726 573.2899 Q 521.1726 625.40717 495.11398 625.40717 L 469.05536 625.40717 L 469.05536 703.58307 L 495.11398 781.7589 L 495.11398 781.7589 L 495.11398 807.81757 L 495.11398 807.81757 L 521.1726 807.81757 L 521.1726 807.81757 L 521.1726 807.81757 L 521.1726 833.8762 L 495.11398 833.8762 L 495.11398 833.8762 L 495.11398 859.9348 L 495.11398 859.9348 L 495.11398 859.9348 L 469.05536 859.9348 L 469.05536 859.9348 L 442.99673 885.99347 L 416.9381 885.99347 L 416.9381 912.0521 L 416.9381 938.1107 L 338.7622 938.1107 L 260.5863 912.0521 L 260.5863 912.0521 L 234.52768 912.0521 L 234.52768 833.8762 Q 234.52768 755.7003 182.41042 781.7589 Q 156.35179 807.81757 130.29315 755.7003 Q 130.29315 729.64166 78.175896 703.58307 Q 52.117264 703.58307 78.175896 651.46576 Q 130.29315 625.40717 104.23453 495.11398 L 78.175896 364.82083 L 78.175896 364.82083 Q 78.175896 390.87946 78.175896 390.87946 L 52.117264 390.87946 L 52.117264 338.7622 Q 26.058632 312.70358 26.058632 286.64496 L 26.058632 260.5863 L 26.058632 234.52768 L 26.058632 234.52768 L 0.0 234.52768 L 0.0 234.52768 L 0.0 208.46906 L 26.058632 208.46906 L 26.058632 208.46906 L 26.058632 182.41042 L 78.175896 182.41042 Q 130.29315 182.41042 130.29315 156.35179 L 156.35179 130.29315 L 156.35179 130.29315 L 182.41042 130.29315 L 182.41042 130.29315 L 182.41042 156.35179 L 182.41042 156.35179 L 182.41042 182.41042 L 182.41042 182.41042 Q 182.41042 182.41042 208.46906 130.29315 Q 234.52768 78.175896 234.52768 78.175896 L 234.52768 52.117264 L 234.52768 26.058632 Q 234.52768 0.0 260.5863 0.0 z" svg:height="9.381107mm" draw:style-name="style-402" svg:viewBox="0.0 0.0 573.2899 938.1107" svg:width="5.7328987mm" svg:x="15.895765mm" svg:y="70.61889mm"/>
          <draw:path svg:d="M 52.117264 104.23453 L 52.117264 0.0 L 104.23453 52.117264 Q 156.35179 104.23453 182.41042 130.29315 Q 208.46906 182.41042 234.52768 156.35179 Q 234.52768 130.29315 312.70358 156.35179 Q 364.82083 156.35179 364.82083 182.41042 Q 390.87946 208.46906 416.9381 182.41042 L 416.9381 182.41042 L 416.9381 208.46906 Q 416.9381 234.52768 442.99673 234.52768 Q 469.05536 234.52768 469.05536 312.70358 Q 469.05536 416.9381 469.05536 416.9381 L 469.05536 442.99673 L 469.05536 469.05536 Q 469.05536 469.05536 442.99673 469.05536 Q 442.99673 469.05536 312.70358 469.05536 Q 208.46906 495.11398 208.46906 521.1726 L 208.46906 547.23126 L 208.46906 573.2899 Q 208.46906 573.2899 260.5863 599.3485 Q 312.70358 599.3485 312.70358 625.40717 L 312.70358 625.40717 L 286.64496 625.40717 L 286.64496 625.40717 L 260.5863 651.46576 L 208.46906 651.46576 L 208.46906 677.5244 L 208.46906 703.58307 L 156.35179 703.58307 L 104.23453 729.64166 L 104.23453 729.64166 L 104.23453 729.64166 L 78.175896 729.64166 L 78.175896 729.64166 L 78.175896 703.58307 L 78.175896 677.5244 L 52.117264 677.5244 L 0.0 677.5244 L 0.0 651.46576 L 0.0 625.40717 L 26.058632 573.2899 Q 52.117264 495.11398 52.117264 364.82083 L 52.117264 208.46906 L 52.117264 208.46906 Q 52.117264 208.46906 52.117264 104.23453 z" svg:height="7.2964168mm" draw:style-name="style-403" svg:viewBox="0.0 0.0 469.05536 729.64166" svg:width="4.6905537mm" svg:x="282.99673mm" svg:y="134.9837mm"/>
          <draw:path svg:d="M 26.058632 26.058632 L 26.058632 26.058632 L 182.41042 -1.8189894E-12 Q 364.82083 -1.8189894E-12 338.7622 52.117264 Q 338.7622 78.175896 338.7622 104.23453 L 338.7622 104.23453 L 338.7622 104.23453 L 312.70358 130.29315 L 286.64496 130.29315 L 260.5863 130.29315 L 260.5863 156.35179 L 234.52768 156.35179 L 234.52768 156.35179 L 234.52768 156.35179 L 208.46906 130.29315 Q 182.41042 130.29315 182.41042 234.52768 L 182.41042 312.70358 L 156.35179 312.70358 L 130.29315 338.7622 L 104.23453 338.7622 L 78.175896 338.7622 L 52.117264 312.70358 L 26.058632 312.70358 L 26.058632 234.52768 Q 26.058632 156.35179 0.0 130.29315 L 0.0 130.29315 L 0.0 104.23453 Q 26.058632 78.175896 26.058632 52.117264 L 26.058632 26.058632 L 26.058632 26.058632 z" svg:height="3.387622mm" draw:style-name="style-404" svg:viewBox="0.0 0.0 338.7622 338.7622" svg:width="3.387622mm" svg:x="147.75244mm" svg:y="129.5114mm"/>
          <draw:path svg:d="M 182.41042 52.117264 L 182.41042 52.117264 L 156.35179 104.23453 Q 156.35179 182.41042 130.29315 208.46906 Q 104.23453 208.46906 182.41042 260.5863 Q 234.52768 312.70358 260.5863 338.7622 L 286.64496 338.7622 L 286.64496 364.82083 L 286.64496 364.82083 L 286.64496 364.82083 Q 286.64496 364.82083 260.5863 390.87946 Q 208.46906 416.9381 182.41042 416.9381 Q 156.35179 416.9381 104.23453 442.99673 L 52.117264 442.99673 L 52.117264 416.9381 L 52.117264 390.87946 L 26.058632 312.70358 L 0.0 208.46906 L 26.058632 104.23453 Q 52.117264 0.0 104.23453 0.0 Q 156.35179 0.0 156.35179 26.058632 Q 156.35179 52.117264 182.41042 52.117264 z" svg:height="4.4299674mm" draw:style-name="style-405" svg:viewBox="0.0 0.0 286.64496 442.99673" svg:width="2.8664494mm" svg:x="234.00652mm" svg:y="126.12377mm"/>
          <draw:path svg:d="M 260.5863 -1.8189894E-12 L 286.64496 -1.8189894E-12 L 286.64496 26.058632 L 260.5863 52.117264 L 260.5863 78.175896 L 260.5863 130.29315 L 286.64496 130.29315 L 286.64496 130.29315 L 286.64496 156.35179 L 312.70358 156.35179 L 312.70358 156.35179 L 312.70358 182.41042 L 312.70358 182.41042 L 312.70358 182.41042 L 338.7622 182.41042 L 338.7622 182.41042 L 442.99673 234.52768 Q 547.23126 260.5863 547.23126 286.64496 Q 547.23126 312.70358 651.46576 312.70358 Q 755.7003 286.64496 781.7589 286.64496 L 807.81757 286.64496 L 859.9348 286.64496 L 912.0521 286.64496 L 912.0521 286.64496 L 938.1107 286.64496 L 938.1107 286.64496 L 938.1107 312.70358 L 912.0521 312.70358 L 912.0521 338.7622 L 859.9348 338.7622 Q 833.8762 364.82083 833.8762 416.9381 Q 833.8762 442.99673 885.99347 495.11398 Q 912.0521 495.11398 912.0521 521.1726 L 938.1107 521.1726 L 938.1107 547.23126 L 938.1107 599.3485 L 912.0521 599.3485 Q 912.0521 599.3485 885.99347 625.40717 Q 885.99347 651.46576 781.7589 677.5244 L 703.58307 703.58307 L 703.58307 703.58307 Q 703.58307 703.58307 677.5244 703.58307 Q 651.46576 703.58307 625.40717 677.5244 Q 599.3485 651.46576 521.1726 703.58307 Q 469.05536 755.7003 469.05536 781.7589 Q 469.05536 807.81757 312.70358 807.81757 L 130.29315 807.81757 L 130.29315 807.81757 L 130.29315 807.81757 L 104.23453 781.7589 L 52.117264 755.7003 L 26.058632 755.7003 L 0.0 755.7003 L 0.0 729.64166 L 0.0 729.64166 L 52.117264 729.64166 L 130.29315 729.64166 L 130.29315 651.46576 Q 156.35179 573.2899 130.29315 495.11398 L 130.29315 416.9381 L 130.29315 390.87946 Q 104.23453 390.87946 104.23453 390.87946 L 104.23453 390.87946 L 104.23453 390.87946 Q 104.23453 364.82083 78.175896 364.82083 L 78.175896 364.82083 L 78.175896 338.7622 Q 104.23453 312.70358 156.35179 286.64496 Q 208.46906 286.64496 208.46906 260.5863 Q 208.46906 234.52768 234.52768 130.29315 L 234.52768 26.058632 L 260.5863 26.058632 Q 260.5863 26.058632 260.5863 -1.8189894E-12 z M 833.8762 547.23126 Q 833.8762 547.23126 833.8762 521.1726 Q 833.8762 521.1726 833.8762 547.23126 Q 833.8762 547.23126 833.8762 547.23126 z" svg:height="8.078176mm" draw:style-name="style-406" svg:viewBox="0.0 0.0 938.1107 807.81757" svg:width="9.381107mm" svg:x="102.14983mm" svg:y="87.29642mm"/>
          <draw:path svg:d="M 912.0521 78.175896 L 912.0521 104.23453 L 885.99347 104.23453 L 859.9348 104.23453 L 859.9348 130.29315 Q 859.9348 130.29315 833.8762 130.29315 L 833.8762 130.29315 L 807.81757 130.29315 Q 807.81757 130.29315 807.81757 182.41042 Q 807.81757 208.46906 729.64166 234.52768 Q 651.46576 260.5863 651.46576 286.64496 Q 651.46576 338.7622 599.3485 338.7622 Q 573.2899 364.82083 573.2899 416.9381 Q 573.2899 469.05536 547.23126 469.05536 Q 521.1726 469.05536 521.1726 495.11398 Q 521.1726 521.1726 495.11398 521.1726 L 469.05536 495.11398 L 469.05536 495.11398 L 442.99673 495.11398 L 442.99673 495.11398 L 442.99673 495.11398 L 442.99673 521.1726 L 442.99673 521.1726 L 416.9381 521.1726 Q 390.87946 495.11398 364.82083 495.11398 Q 338.7622 469.05536 338.7622 547.23126 Q 338.7622 625.40717 286.64496 599.3485 L 208.46906 599.3485 L 208.46906 573.2899 L 182.41042 573.2899 L 182.41042 573.2899 L 182.41042 573.2899 L 182.41042 547.23126 L 182.41042 547.23126 L 156.35179 547.23126 L 156.35179 547.23126 L 156.35179 521.1726 L 130.29315 521.1726 L 130.29315 521.1726 L 130.29315 495.11398 L 130.29315 495.11398 L 130.29315 495.11398 L 104.23453 495.11398 L 104.23453 495.11398 L 52.117264 469.05536 L 0.0 469.05536 L 0.0 442.99673 L 26.058632 416.9381 L 26.058632 390.87946 L 26.058632 338.7622 L 26.058632 338.7622 L 26.058632 312.70358 L 26.058632 286.64496 L 26.058632 260.5863 L 130.29315 234.52768 Q 234.52768 182.41042 234.52768 130.29315 Q 234.52768 78.175896 260.5863 78.175896 L 260.5863 52.117264 L 390.87946 26.058632 Q 547.23126 26.058632 547.23126 0.0 Q 573.2899 -26.058632 625.40717 0.0 Q 677.5244 26.058632 651.46576 26.058632 Q 625.40717 26.058632 651.46576 52.117264 Q 651.46576 78.175896 755.7003 78.175896 Q 833.8762 78.175896 833.8762 52.117264 Q 833.8762 26.058632 859.9348 26.058632 Q 912.0521 52.117264 912.0521 78.175896 z" svg:height="5.993485mm" draw:style-name="style-407" svg:viewBox="0.0 0.0 912.0521 599.3485" svg:width="9.120521mm" svg:x="121.17264mm" svg:y="101.88925mm"/>
          <draw:path svg:d="M 416.9381 0.0 L 442.99673 0.0 L 442.99673 26.058632 L 442.99673 52.117264 L 1016.2866 52.117264 L 1589.5765 52.117264 L 1615.6351 78.175896 Q 1641.6937 130.29315 1615.6351 130.29315 Q 1615.6351 156.35179 1615.6351 156.35179 Q 1615.6351 182.41042 1667.7524 182.41042 L 1693.811 182.41042 L 1589.5765 208.46906 Q 1485.342 234.52768 781.7589 234.52768 L 104.23453 234.52768 L 52.117264 234.52768 L 26.058632 234.52768 L 26.058632 234.52768 L -3.6379788E-12 234.52768 L -3.6379788E-12 234.52768 L -3.6379788E-12 234.52768 L -3.6379788E-12 208.46906 Q -3.6379788E-12 182.41042 26.058632 182.41042 Q 52.117264 182.41042 78.175896 156.35179 L 104.23453 130.29315 L 234.52768 78.175896 Q 364.82083 26.058632 416.9381 0.0 z" svg:height="2.3452768mm" draw:style-name="style-408" svg:viewBox="0.0 0.0 1693.811 234.52768" svg:width="16.93811mm" svg:x="228.79478mm" svg:y="109.18566mm"/>
          <draw:path svg:d="M 104.23453 234.52768 L 156.35179 -1.8189894E-12 L 208.46906 -1.8189894E-12 Q 260.5863 -1.8189894E-12 286.64496 52.117264 Q 286.64496 104.23453 312.70358 104.23453 Q 338.7622 130.29315 390.87946 286.64496 Q 442.99673 442.99673 442.99673 442.99673 L 442.99673 469.05536 L 442.99673 469.05536 L 442.99673 469.05536 L 469.05536 469.05536 L 469.05536 469.05536 L 469.05536 495.11398 Q 495.11398 495.11398 495.11398 521.1726 L 495.11398 547.23126 L 495.11398 573.2899 Q 495.11398 625.40717 469.05536 625.40717 Q 469.05536 625.40717 416.9381 677.5244 Q 364.82083 729.64166 286.64496 755.7003 L 208.46906 781.7589 L 208.46906 781.7589 Q 182.41042 807.81757 182.41042 807.81757 L 182.41042 807.81757 L 182.41042 807.81757 L 156.35179 807.81757 L 156.35179 781.7589 Q 130.29315 781.7589 104.23453 781.7589 Q 78.175896 807.81757 78.175896 755.7003 L 78.175896 703.58307 L 52.117264 703.58307 L 52.117264 677.5244 L 52.117264 677.5244 L 26.058632 677.5244 L 26.058632 677.5244 L 26.058632 677.5244 L 26.058632 651.46576 L 26.058632 651.46576 L 3.6379788E-12 651.46576 L 3.6379788E-12 625.40717 L 3.6379788E-12 625.40717 L 3.6379788E-12 625.40717 L 3.6379788E-12 625.40717 Q 3.6379788E-12 625.40717 26.058632 599.3485 Q 52.117264 573.2899 26.058632 573.2899 Q 26.058632 573.2899 26.058632 521.1726 L 26.058632 495.11398 L 26.058632 495.11398 Q 26.058632 469.05536 26.058632 469.05536 Q 26.058632 469.05536 104.23453 234.52768 z" svg:height="8.078176mm" draw:style-name="style-409" svg:viewBox="0.0 0.0 495.11398 807.81757" svg:width="4.95114mm" svg:x="277.5244mm" svg:y="128.20847mm"/>
          <draw:path svg:d="M 312.70358 0.0 L 312.70358 0.0 L 312.70358 26.058632 Q 312.70358 52.117264 338.7622 78.175896 L 338.7622 130.29315 L 338.7622 208.46906 Q 312.70358 286.64496 312.70358 312.70358 L 312.70358 338.7622 L 286.64496 338.7622 L 260.5863 338.7622 L 260.5863 338.7622 Q 260.5863 312.70358 208.46906 234.52768 Q 182.41042 182.41042 156.35179 208.46906 Q 156.35179 234.52768 104.23453 260.5863 Q 52.117264 286.64496 26.058632 182.41042 L 0.0 104.23453 L 26.058632 104.23453 L 26.058632 78.175896 L 26.058632 78.175896 L 52.117264 78.175896 L 52.117264 78.175896 L 52.117264 78.175896 L 104.23453 52.117264 Q 156.35179 26.058632 182.41042 52.117264 Q 208.46906 78.175896 260.5863 52.117264 Q 286.64496 26.058632 286.64496 26.058632 L 286.64496 26.058632 L 286.64496 26.058632 Q 312.70358 0.0 312.70358 0.0 z" svg:height="3.387622mm" draw:style-name="style-410" svg:viewBox="0.0 0.0 338.7622 338.7622" svg:width="3.387622mm" svg:x="13.029316mm" svg:y="73.224754mm"/>
          <draw:path svg:d="M 156.35179 0.0 L 182.41042 0.0 L 312.70358 0.0 Q 469.05536 0.0 573.2899 52.117264 Q 651.46576 78.175896 677.5244 156.35179 Q 703.58307 208.46906 729.64166 208.46906 Q 781.7589 208.46906 807.81757 208.46906 L 833.8762 208.46906 L 833.8762 208.46906 L 833.8762 208.46906 L 859.9348 208.46906 L 859.9348 208.46906 L 885.99347 234.52768 L 912.0521 234.52768 L 912.0521 260.5863 L 912.0521 286.64496 L 885.99347 364.82083 Q 885.99347 416.9381 859.9348 416.9381 L 859.9348 416.9381 L 859.9348 390.87946 Q 859.9348 364.82083 833.8762 364.82083 Q 807.81757 364.82083 781.7589 416.9381 Q 781.7589 495.11398 729.64166 495.11398 Q 703.58307 469.05536 703.58307 521.1726 Q 703.58307 573.2899 599.3485 599.3485 Q 495.11398 625.40717 469.05536 677.5244 L 469.05536 729.64166 L 442.99673 807.81757 Q 442.99673 885.99347 442.99673 912.0521 L 442.99673 912.0521 L 442.99673 912.0521 Q 416.9381 912.0521 390.87946 859.9348 Q 364.82083 781.7589 364.82083 781.7589 L 364.82083 729.64166 L 364.82083 729.64166 Q 364.82083 729.64166 390.87946 703.58307 Q 416.9381 677.5244 338.7622 703.58307 Q 260.5863 729.64166 234.52768 625.40717 Q 208.46906 495.11398 156.35179 495.11398 Q 104.23453 469.05536 104.23453 416.9381 Q 104.23453 364.82083 104.23453 364.82083 L 78.175896 338.7622 L 52.117264 338.7622 L 52.117264 312.70358 L 52.117264 312.70358 L 52.117264 312.70358 L 26.058632 312.70358 L 26.058632 312.70358 L 26.058632 286.64496 L 3.6379788E-12 286.64496 L 3.6379788E-12 260.5863 L 3.6379788E-12 234.52768 L 52.117264 234.52768 L 104.23453 208.46906 L 208.46906 208.46906 Q 338.7622 208.46906 364.82083 208.46906 L 390.87946 208.46906 L 416.9381 234.52768 L 469.05536 234.52768 L 469.05536 208.46906 L 469.05536 182.41042 L 442.99673 156.35179 L 416.9381 130.29315 L 416.9381 104.23453 L 416.9381 78.175896 L 442.99673 78.175896 L 442.99673 52.117264 L 390.87946 52.117264 Q 338.7622 52.117264 312.70358 52.117264 L 260.5863 52.117264 L 208.46906 52.117264 Q 156.35179 52.117264 104.23453 78.175896 L 78.175896 78.175896 L 104.23453 52.117264 Q 130.29315 0.0 156.35179 0.0 z" svg:height="9.120521mm" draw:style-name="style-411" svg:viewBox="0.0 0.0 912.0521 912.0521" svg:width="9.120521mm" svg:x="277.26382mm" svg:y="145.92833mm"/>
          <draw:path svg:d="M 859.9348 26.058632 L 859.9348 1.8189894E-12 L 912.0521 1.8189894E-12 L 938.1107 1.8189894E-12 L 964.1694 26.058632 Q 964.1694 26.058632 990.22797 156.35179 L 990.22797 286.64496 L 990.22797 416.9381 Q 1016.2866 547.23126 1016.2866 599.3485 L 1016.2866 625.40717 L 1016.2866 703.58307 Q 1016.2866 755.7003 990.22797 807.81757 L 964.1694 885.99347 L 964.1694 990.22797 L 964.1694 1094.4625 L 964.1694 1328.9902 L 964.1694 1537.4592 L 964.1694 1537.4592 Q 938.1107 1537.4592 912.0521 1563.5178 L 912.0521 1563.5178 L 912.0521 1537.4592 L 912.0521 1537.4592 L 912.0521 1485.342 Q 912.0521 1459.2833 885.99347 1459.2833 L 885.99347 1459.2833 L 885.99347 1302.9315 Q 859.9348 1146.5798 859.9348 1120.5211 Q 859.9348 1068.4039 833.8762 1068.4039 Q 807.81757 1042.3452 807.81757 1068.4039 Q 807.81757 1120.5211 755.7003 1120.5211 Q 729.64166 1120.5211 729.64166 1198.697 Q 703.58307 1276.8729 651.46576 1381.1074 L 573.2899 1459.2833 L 495.11398 1511.4006 Q 416.9381 1563.5178 416.9381 1641.6937 L 442.99673 1693.811 L 442.99673 1719.8696 L 442.99673 1745.9283 L 469.05536 1798.0455 L 469.05536 1876.2214 L 442.99673 1876.2214 L 442.99673 1876.2214 L 442.99673 1876.2214 Q 442.99673 1876.2214 416.9381 1902.28 Q 416.9381 1928.3387 208.46906 1902.28 Q 9.094947E-13 1902.28 26.058632 1850.1628 L 52.117264 1771.9869 L 52.117264 1745.9283 Q 78.175896 1745.9283 130.29315 1693.811 Q 234.52768 1615.6351 208.46906 1485.342 L 182.41042 1355.0488 L 182.41042 1355.0488 Q 156.35179 1328.9902 156.35179 1328.9902 L 156.35179 1328.9902 L 156.35179 1328.9902 L 156.35179 1302.9315 L 182.41042 1302.9315 L 182.41042 1302.9315 L 182.41042 1276.8729 L 182.41042 1276.8729 L 130.29315 1302.9315 Q 104.23453 1328.9902 78.175896 1328.9902 L 78.175896 1328.9902 L 78.175896 1328.9902 Q 78.175896 1328.9902 26.058632 1355.0488 L 9.094947E-13 1355.0488 L 9.094947E-13 1328.9902 L 9.094947E-13 1328.9902 L 26.058632 1328.9902 L 26.058632 1328.9902 L 26.058632 1328.9902 L 26.058632 1302.9315 L 52.117264 1302.9315 L 52.117264 1302.9315 L 52.117264 1276.8729 L 78.175896 1276.8729 L 78.175896 1276.8729 L 78.175896 1276.8729 L 78.175896 1276.8729 L 78.175896 1250.8143 L 52.117264 1250.8143 L 52.117264 1250.8143 L 52.117264 1224.7556 Q 78.175896 1224.7556 130.29315 1172.6384 Q 182.41042 1120.5211 156.35179 1120.5211 Q 130.29315 1094.4625 130.29315 1016.2866 Q 130.29315 938.1107 182.41042 938.1107 Q 208.46906 912.0521 208.46906 885.99347 L 234.52768 859.9348 L 208.46906 859.9348 L 208.46906 859.9348 L 182.41042 833.8762 Q 130.29315 833.8762 130.29315 807.81757 Q 130.29315 755.7003 104.23453 755.7003 L 78.175896 755.7003 L 78.175896 807.81757 L 78.175896 833.8762 L 52.117264 833.8762 L 52.117264 833.8762 L 52.117264 781.7589 L 26.058632 729.64166 L 26.058632 729.64166 L 26.058632 703.58307 L 26.058632 703.58307 L 26.058632 703.58307 L 26.058632 703.58307 L 26.058632 703.58307 L 52.117264 703.58307 L 78.175896 703.58307 L 78.175896 703.58307 L 78.175896 703.58307 L 104.23453 703.58307 L 104.23453 703.58307 L 104.23453 729.64166 L 130.29315 729.64166 L 130.29315 703.58307 Q 130.29315 677.5244 130.29315 651.46576 Q 156.35179 651.46576 156.35179 677.5244 Q 156.35179 703.58307 286.64496 677.5244 Q 442.99673 651.46576 442.99673 573.2899 L 442.99673 495.11398 L 442.99673 495.11398 L 442.99673 469.05536 L 469.05536 469.05536 L 495.11398 469.05536 L 495.11398 521.1726 Q 495.11398 573.2899 521.1726 495.11398 L 547.23126 442.99673 L 547.23126 442.99673 L 547.23126 442.99673 L 547.23126 469.05536 L 547.23126 469.05536 L 573.2899 547.23126 L 573.2899 599.3485 L 599.3485 599.3485 L 625.40717 599.3485 L 599.3485 521.1726 Q 599.3485 469.05536 651.46576 469.05536 Q 677.5244 469.05536 677.5244 521.1726 L 703.58307 573.2899 L 703.58307 495.11398 Q 703.58307 442.99673 729.64166 442.99673 Q 755.7003 442.99673 755.7003 495.11398 L 755.7003 547.23126 L 807.81757 547.23126 L 833.8762 547.23126 L 833.8762 442.99673 Q 859.9348 338.7622 833.8762 182.41042 L 833.8762 52.117264 L 833.8762 26.058632 Q 859.9348 26.058632 859.9348 26.058632 L 859.9348 26.058632 L 859.9348 26.058632 z" svg:height="19.0228mm" draw:style-name="style-412" svg:viewBox="0.0 0.0 1016.2866 1902.28" svg:width="10.162867mm" svg:x="50.29316mm" svg:y="119.087944mm"/>
          <draw:path svg:d="M 625.40717 0.0 L 651.46576 0.0 L 651.46576 0.0 Q 651.46576 26.058632 651.46576 26.058632 Q 677.5244 26.058632 625.40717 52.117264 Q 599.3485 78.175896 599.3485 104.23453 Q 625.40717 130.29315 625.40717 182.41042 Q 625.40717 260.5863 521.1726 286.64496 L 416.9381 338.7622 L 312.70358 338.7622 Q 208.46906 338.7622 104.23453 338.7622 L 26.058632 338.7622 L 26.058632 312.70358 Q 26.058632 286.64496 0.0 260.5863 Q -26.058632 234.52768 0.0 234.52768 Q 52.117264 234.52768 104.23453 208.46906 L 130.29315 182.41042 L 182.41042 182.41042 Q 234.52768 182.41042 260.5863 156.35179 Q 260.5863 130.29315 364.82083 104.23453 Q 469.05536 78.175896 521.1726 52.117264 Q 599.3485 26.058632 625.40717 0.0 z" svg:height="3.387622mm" draw:style-name="style-413" svg:viewBox="0.0 0.0 651.46576 338.7622" svg:width="6.514658mm" svg:x="195.43973mm" svg:y="101.36807mm"/>
          <draw:path svg:d="M 260.5863 26.058632 L 234.52768 0.0 L 286.64496 0.0 Q 312.70358 0.0 312.70358 26.058632 L 338.7622 26.058632 L 338.7622 26.058632 L 338.7622 52.117264 L 338.7622 52.117264 L 338.7622 52.117264 L 390.87946 52.117264 Q 416.9381 78.175896 416.9381 104.23453 L 416.9381 130.29315 L 442.99673 208.46906 Q 442.99673 260.5863 469.05536 260.5863 Q 495.11398 286.64496 547.23126 338.7622 Q 547.23126 390.87946 573.2899 416.9381 L 573.2899 469.05536 L 547.23126 469.05536 Q 495.11398 495.11398 495.11398 521.1726 Q 495.11398 573.2899 442.99673 573.2899 Q 416.9381 573.2899 390.87946 625.40717 Q 390.87946 677.5244 364.82083 677.5244 Q 338.7622 703.58307 312.70358 729.64166 Q 312.70358 755.7003 286.64496 755.7003 L 260.5863 755.7003 L 260.5863 781.7589 L 260.5863 781.7589 L 260.5863 781.7589 L 260.5863 807.81757 L 234.52768 807.81757 L 208.46906 807.81757 L 208.46906 781.7589 Q 234.52768 729.64166 208.46906 703.58307 Q 208.46906 677.5244 182.41042 703.58307 L 130.29315 729.64166 L 130.29315 781.7589 L 130.29315 807.81757 L 104.23453 807.81757 L 78.175896 781.7589 L 78.175896 781.7589 L 78.175896 781.7589 L 78.175896 755.7003 L 78.175896 729.64166 L 78.175896 729.64166 L 78.175896 729.64166 L 78.175896 703.58307 L 78.175896 703.58307 L 78.175896 677.5244 Q 78.175896 677.5244 78.175896 599.3485 L 78.175896 521.1726 L 78.175896 469.05536 Q 78.175896 416.9381 52.117264 390.87946 Q 52.117264 364.82083 26.058632 364.82083 Q 0.0 364.82083 0.0 312.70358 Q 0.0 286.64496 26.058632 286.64496 Q 78.175896 260.5863 130.29315 182.41042 Q 182.41042 78.175896 234.52768 52.117264 Q 286.64496 52.117264 260.5863 26.058632 z" svg:height="8.078176mm" draw:style-name="style-414" svg:viewBox="0.0 0.0 573.2899 807.81757" svg:width="5.7328987mm" svg:x="86.25407mm" svg:y="162.60587mm"/>
          <draw:path svg:d="M 286.64496 0.0 L 312.70358 0.0 L 312.70358 0.0 L 338.7622 0.0 L 338.7622 26.058632 L 338.7622 52.117264 L 729.64166 52.117264 Q 1120.5211 52.117264 1198.697 78.175896 L 1276.8729 78.175896 L 1276.8729 78.175896 Q 1276.8729 104.23453 1328.9902 104.23453 Q 1381.1074 104.23453 1355.0488 156.35179 Q 1328.9902 182.41042 1224.7556 208.46906 L 1146.5798 234.52768 L 755.7003 234.52768 Q 364.82083 208.46906 234.52768 208.46906 L 130.29315 208.46906 L 104.23453 208.46906 L 78.175896 208.46906 L 52.117264 208.46906 L 26.058632 208.46906 L 26.058632 182.41042 L 26.058632 182.41042 L 0.0 182.41042 L 0.0 156.35179 L 0.0 156.35179 L 0.0 156.35179 L 0.0 156.35179 L 26.058632 156.35179 L 26.058632 156.35179 L 26.058632 130.29315 L 26.058632 130.29315 L 26.058632 130.29315 L 52.117264 130.29315 L 52.117264 104.23453 L 182.41042 52.117264 Q 286.64496 0.0 286.64496 0.0 z" svg:height="2.3452768mm" draw:style-name="style-415" svg:viewBox="0.0 0.0 1355.0488 234.52768" svg:width="13.550488mm" svg:x="269.18567mm" svg:y="108.40391mm"/>
          <draw:path svg:d="M 1641.6937 0.0 L 1641.6937 26.058632 L 1641.6937 26.058632 Q 1641.6937 26.058632 1615.6351 52.117264 L 1615.6351 52.117264 L 1615.6351 52.117264 L 1615.6351 78.175896 L 1615.6351 78.175896 Q 1615.6351 104.23453 1589.5765 104.23453 L 1589.5765 104.23453 L 1589.5765 130.29315 Q 1589.5765 156.35179 1563.5178 156.35179 Q 1537.4592 156.35179 1537.4592 338.7622 Q 1537.4592 521.1726 1589.5765 573.2899 Q 1615.6351 625.40717 1589.5765 625.40717 Q 1537.4592 599.3485 1537.4592 625.40717 L 1537.4592 651.46576 L 1537.4592 677.5244 Q 1511.4006 677.5244 1485.342 703.58307 L 1485.342 703.58307 L 1459.2833 703.58307 Q 1433.2247 703.58307 1433.2247 677.5244 Q 1433.2247 625.40717 1172.6384 625.40717 Q 938.1107 651.46576 938.1107 677.5244 Q 938.1107 703.58307 833.8762 703.58307 L 729.64166 703.58307 L 729.64166 703.58307 Q 729.64166 677.5244 599.3485 677.5244 L 469.05536 677.5244 L 442.99673 677.5244 Q 390.87946 677.5244 390.87946 703.58307 L 364.82083 703.58307 L 234.52768 703.58307 L 78.175896 677.5244 L 26.058632 677.5244 L 0.0 677.5244 L 0.0 651.46576 L 0.0 651.46576 L 390.87946 625.40717 Q 781.7589 625.40717 807.81757 573.2899 Q 859.9348 495.11398 859.9348 495.11398 L 859.9348 495.11398 L 859.9348 495.11398 Q 885.99347 469.05536 990.22797 416.9381 L 1094.4625 338.7622 L 1094.4625 338.7622 L 1094.4625 364.82083 L 1094.4625 364.82083 Q 1120.5211 364.82083 1120.5211 338.7622 L 1120.5211 312.70358 L 1120.5211 312.70358 L 1120.5211 286.64496 L 1224.7556 286.64496 Q 1355.0488 286.64496 1355.0488 208.46906 Q 1328.9902 156.35179 1485.342 52.117264 Q 1641.6937 -26.058632 1641.6937 0.0 z" svg:height="7.0358305mm" draw:style-name="style-416" svg:viewBox="0.0 0.0 1641.6937 703.58307" svg:width="16.416937mm" svg:x="23.713354mm" svg:y="95.37459mm"/>
          <draw:path svg:d="M 130.29315 234.52768 L 130.29315 208.46906 L 104.23453 208.46906 L 78.175896 208.46906 L 26.058632 182.41042 Q -26.058632 156.35179 0.0 52.117264 Q 26.058632 -26.058632 26.058632 0.0 Q 52.117264 52.117264 104.23453 78.175896 Q 182.41042 104.23453 156.35179 156.35179 Q 130.29315 234.52768 130.29315 234.52768 z" svg:height="2.3452768mm" draw:style-name="style-417" svg:viewBox="0.0 0.0 156.35179 234.52768" svg:width="1.5635179mm" svg:x="295.76547mm" svg:y="131.85667mm"/>
          <draw:path svg:d="M 442.99673 156.35179 L 442.99673 156.35179 L 442.99673 234.52768 L 442.99673 286.64496 L 390.87946 286.64496 L 364.82083 286.64496 L 364.82083 260.5863 Q 390.87946 260.5863 390.87946 208.46906 L 390.87946 156.35179 L 364.82083 156.35179 L 364.82083 182.41042 L 364.82083 182.41042 L 338.7622 182.41042 L 338.7622 182.41042 L 338.7622 182.41042 L 338.7622 156.35179 L 338.7622 156.35179 L 312.70358 156.35179 L 312.70358 182.41042 L 312.70358 182.41042 L 286.64496 182.41042 L 286.64496 234.52768 Q 286.64496 312.70358 260.5863 312.70358 L 234.52768 338.7622 L 234.52768 338.7622 Q 234.52768 338.7622 208.46906 338.7622 L 208.46906 338.7622 L 208.46906 312.70358 L 182.41042 312.70358 L 182.41042 312.70358 Q 182.41042 338.7622 130.29315 364.82083 L 104.23453 416.9381 L 104.23453 442.99673 Q 78.175896 442.99673 78.175896 442.99673 L 78.175896 442.99673 L 52.117264 442.99673 L 26.058632 442.99673 L 26.058632 364.82083 L 26.058632 286.64496 L 26.058632 208.46906 L 26.058632 130.29315 L 26.058632 130.29315 L 26.058632 104.23453 L 0.0 78.175896 L 0.0 52.117264 L 0.0 52.117264 L 26.058632 52.117264 L 26.058632 52.117264 L 26.058632 26.058632 L 130.29315 26.058632 Q 234.52768 -26.058632 390.87946 0.0 Q 547.23126 26.058632 495.11398 26.058632 Q 469.05536 52.117264 442.99673 104.23453 Q 442.99673 130.29315 442.99673 156.35179 z" svg:height="4.4299674mm" draw:style-name="style-418" svg:viewBox="0.0 0.0 495.11398 442.99673" svg:width="4.95114mm" svg:x="155.57002mm" svg:y="122.21498mm"/>
          <draw:path svg:d="M 625.40717 0.0 L 651.46576 0.0 L 651.46576 0.0 L 651.46576 0.0 L 599.3485 78.175896 Q 547.23126 156.35179 599.3485 156.35179 Q 677.5244 182.41042 677.5244 208.46906 Q 677.5244 234.52768 651.46576 234.52768 L 651.46576 260.5863 L 651.46576 260.5863 L 625.40717 260.5863 L 625.40717 260.5863 Q 625.40717 260.5863 573.2899 286.64496 Q 521.1726 312.70358 495.11398 390.87946 L 469.05536 469.05536 L 469.05536 469.05536 L 469.05536 469.05536 L 469.05536 495.11398 L 469.05536 495.11398 L 442.99673 495.11398 L 442.99673 495.11398 L 416.9381 495.11398 Q 416.9381 469.05536 364.82083 469.05536 Q 312.70358 469.05536 208.46906 469.05536 L 104.23453 469.05536 L 104.23453 469.05536 L 104.23453 469.05536 L 78.175896 469.05536 L 78.175896 469.05536 L 52.117264 495.11398 L 26.058632 495.11398 L 26.058632 469.05536 L -1.8189894E-12 442.99673 L -1.8189894E-12 442.99673 L -1.8189894E-12 442.99673 L -1.8189894E-12 416.9381 L -1.8189894E-12 390.87946 L -1.8189894E-12 364.82083 L -1.8189894E-12 312.70358 L -1.8189894E-12 312.70358 L -1.8189894E-12 312.70358 L 26.058632 312.70358 L 52.117264 312.70358 L 52.117264 338.7622 L 52.117264 338.7622 L 78.175896 338.7622 L 78.175896 312.70358 L 104.23453 312.70358 Q 130.29315 312.70358 156.35179 286.64496 Q 156.35179 260.5863 182.41042 234.52768 Q 208.46906 234.52768 260.5863 182.41042 Q 286.64496 104.23453 364.82083 104.23453 Q 469.05536 104.23453 469.05536 130.29315 Q 469.05536 156.35179 495.11398 104.23453 L 495.11398 78.175896 L 547.23126 52.117264 Q 599.3485 52.117264 599.3485 26.058632 L 573.2899 0.0 L 573.2899 0.0 L 573.2899 0.0 L 573.2899 0.0 Q 573.2899 0.0 625.40717 0.0 z M 521.1726 208.46906 Q 521.1726 208.46906 521.1726 208.46906 Q 547.23126 234.52768 521.1726 208.46906 Q 521.1726 208.46906 521.1726 208.46906 z" svg:height="4.95114mm" draw:style-name="style-419" svg:viewBox="0.0 0.0 677.5244 495.11398" svg:width="6.775244mm" svg:x="161.5635mm" svg:y="86.514656mm"/>
          <draw:path svg:d="M 104.23453 0.0 L 208.46906 0.0 L 208.46906 0.0 L 208.46906 0.0 L 234.52768 26.058632 Q 260.5863 26.058632 260.5863 26.058632 L 260.5863 52.117264 L 234.52768 52.117264 Q 208.46906 52.117264 208.46906 104.23453 Q 234.52768 130.29315 260.5863 130.29315 Q 260.5863 130.29315 286.64496 182.41042 Q 286.64496 208.46906 260.5863 208.46906 Q 208.46906 208.46906 208.46906 286.64496 L 208.46906 390.87946 L 208.46906 390.87946 L 208.46906 390.87946 L 182.41042 416.9381 Q 156.35179 442.99673 130.29315 416.9381 L 104.23453 416.9381 L 104.23453 416.9381 L 104.23453 390.87946 L 104.23453 390.87946 L 104.23453 390.87946 L 78.175896 390.87946 L 78.175896 390.87946 L 52.117264 364.82083 L 26.058632 364.82083 L 26.058632 390.87946 L 26.058632 416.9381 L 26.058632 416.9381 Q 0.0 416.9381 0.0 364.82083 L 0.0 312.70358 L 0.0 156.35179 Q 0.0 0.0 104.23453 0.0 z" svg:height="4.169381mm" draw:style-name="style-420" svg:viewBox="0.0 0.0 286.64496 416.9381" svg:width="2.8664494mm" svg:x="46.384365mm" svg:y="88.85993mm"/>
          <draw:path svg:d="M 0.0 78.175896 L 0.0 0.0 L 0.0 0.0 L 0.0 0.0 L 26.058632 0.0 L 26.058632 26.058632 L 52.117264 26.058632 L 78.175896 26.058632 L 78.175896 78.175896 Q 104.23453 130.29315 78.175896 182.41042 L 52.117264 234.52768 L 52.117264 234.52768 L 52.117264 234.52768 L 52.117264 260.5863 L 52.117264 260.5863 L 78.175896 260.5863 L 78.175896 286.64496 L 260.5863 286.64496 Q 416.9381 286.64496 416.9381 260.5863 Q 416.9381 260.5863 442.99673 260.5863 L 442.99673 260.5863 L 495.11398 312.70358 Q 573.2899 364.82083 547.23126 390.87946 L 547.23126 416.9381 L 469.05536 416.9381 L 416.9381 442.99673 L 416.9381 442.99673 L 390.87946 442.99673 L 312.70358 442.99673 Q 260.5863 442.99673 260.5863 469.05536 Q 234.52768 495.11398 156.35179 469.05536 Q 78.175896 442.99673 78.175896 495.11398 L 104.23453 547.23126 L 104.23453 547.23126 L 104.23453 547.23126 L 104.23453 573.2899 L 104.23453 573.2899 L 78.175896 599.3485 L 78.175896 599.3485 L 52.117264 599.3485 L 52.117264 599.3485 L 52.117264 573.2899 L 52.117264 573.2899 L 26.058632 547.23126 L 0.0 495.11398 L 0.0 442.99673 L 0.0 364.82083 L 0.0 338.7622 Q 0.0 338.7622 0.0 286.64496 L 0.0 234.52768 L 0.0 182.41042 Q 0.0 156.35179 0.0 78.175896 z M 416.9381 312.70358 Q 416.9381 312.70358 442.99673 312.70358 Q 442.99673 338.7622 416.9381 338.7622 Q 416.9381 338.7622 416.9381 312.70358 z" svg:height="5.993485mm" draw:style-name="style-421" svg:viewBox="0.0 0.0 547.23126 599.3485" svg:width="5.4723125mm" svg:x="9.381107mm" svg:y="113.87622mm"/>
          <draw:path svg:d="M 286.64496 52.117264 L 416.9381 0.0 L 390.87946 26.058632 Q 364.82083 52.117264 364.82083 78.175896 L 390.87946 78.175896 L 390.87946 78.175896 L 390.87946 104.23453 L 364.82083 104.23453 L 338.7622 104.23453 L 312.70358 78.175896 L 286.64496 78.175896 L 286.64496 104.23453 L 286.64496 130.29315 L 312.70358 130.29315 L 338.7622 156.35179 L 364.82083 182.41042 Q 390.87946 208.46906 390.87946 208.46906 L 390.87946 234.52768 L 364.82083 234.52768 Q 338.7622 234.52768 338.7622 364.82083 L 338.7622 469.05536 L 364.82083 469.05536 L 364.82083 495.11398 L 364.82083 495.11398 Q 364.82083 521.1726 260.5863 495.11398 Q 156.35179 495.11398 130.29315 442.99673 Q 130.29315 364.82083 130.29315 390.87946 Q 104.23453 416.9381 78.175896 416.9381 L 52.117264 416.9381 L 52.117264 416.9381 Q 78.175896 390.87946 78.175896 364.82083 Q 78.175896 312.70358 26.058632 312.70358 L 0.0 312.70358 L 0.0 286.64496 L 0.0 286.64496 L 26.058632 286.64496 L 52.117264 286.64496 L 52.117264 260.5863 L 52.117264 234.52768 L 78.175896 234.52768 L 104.23453 234.52768 L 104.23453 208.46906 L 78.175896 182.41042 L 78.175896 156.35179 L 78.175896 130.29315 L 130.29315 130.29315 Q 156.35179 104.23453 286.64496 52.117264 z" svg:height="4.95114mm" draw:style-name="style-422" svg:viewBox="0.0 0.0 416.9381 495.11398" svg:width="4.169381mm" svg:x="10.162867mm" svg:y="191.27036mm"/>
          <draw:path svg:d="M 390.87946 26.058632 L 390.87946 0.0 L 416.9381 26.058632 Q 442.99673 52.117264 416.9381 52.117264 L 416.9381 78.175896 L 416.9381 78.175896 Q 416.9381 104.23453 442.99673 104.23453 L 495.11398 104.23453 L 521.1726 156.35179 Q 547.23126 182.41042 521.1726 286.64496 Q 495.11398 390.87946 521.1726 416.9381 L 521.1726 416.9381 L 495.11398 442.99673 Q 442.99673 469.05536 442.99673 495.11398 L 442.99673 495.11398 L 416.9381 495.11398 Q 416.9381 521.1726 312.70358 521.1726 Q 208.46906 521.1726 208.46906 495.11398 Q 208.46906 469.05536 104.23453 416.9381 L -1.8189894E-12 390.87946 L -1.8189894E-12 364.82083 L -1.8189894E-12 364.82083 L -1.8189894E-12 364.82083 L 26.058632 338.7622 L 26.058632 338.7622 L 26.058632 312.70358 L 26.058632 312.70358 L 26.058632 312.70358 L 52.117264 312.70358 L 52.117264 312.70358 L 52.117264 286.64496 L 78.175896 286.64496 L 78.175896 260.5863 L 78.175896 234.52768 L 78.175896 208.46906 Q 78.175896 156.35179 234.52768 156.35179 Q 364.82083 130.29315 364.82083 104.23453 Q 390.87946 52.117264 390.87946 26.058632 z" svg:height="5.211726mm" draw:style-name="style-423" svg:viewBox="0.0 0.0 521.1726 521.1726" svg:width="5.211726mm" svg:x="108.14332mm" svg:y="128.72964mm"/>
          <draw:path svg:d="M 0.0 521.1726 L 0.0 0.0 L 0.0 26.058632 Q 26.058632 52.117264 78.175896 26.058632 Q 104.23453 0.0 130.29315 26.058632 Q 156.35179 52.117264 156.35179 52.117264 L 156.35179 52.117264 L 156.35179 599.3485 L 156.35179 1172.6384 L 156.35179 1172.6384 L 130.29315 1172.6384 L 104.23453 1172.6384 Q 52.117264 1172.6384 52.117264 1172.6384 L 26.058632 1172.6384 L 26.058632 1120.5211 Q 0.0 1042.3452 0.0 521.1726 z" svg:height="11.726384mm" draw:style-name="style-424" svg:viewBox="0.0 0.0 156.35179 1172.6384" svg:width="1.5635179mm" svg:x="297.58957mm" svg:y="148.79478mm"/>
          <draw:path svg:d="M 521.1726 9.094947E-13 L 547.23126 9.094947E-13 L 469.05536 182.41042 Q 364.82083 364.82083 390.87946 390.87946 Q 390.87946 416.9381 364.82083 442.99673 Q 364.82083 442.99673 364.82083 442.99673 Q 364.82083 469.05536 338.7622 495.11398 L 338.7622 495.11398 L 312.70358 495.11398 Q 286.64496 495.11398 234.52768 547.23126 Q 208.46906 599.3485 156.35179 599.3485 Q 130.29315 573.2899 130.29315 599.3485 L 104.23453 625.40717 L 104.23453 625.40717 L 104.23453 651.46576 L 104.23453 651.46576 L 104.23453 651.46576 L 78.175896 651.46576 L 78.175896 651.46576 L 78.175896 677.5244 L 52.117264 677.5244 L 52.117264 703.58307 L 52.117264 703.58307 L 52.117264 703.58307 L 52.117264 703.58307 L 26.058632 703.58307 L 26.058632 729.64166 L 26.058632 755.7003 L 26.058632 781.7589 L 26.058632 781.7589 L 0.0 781.7589 L 0.0 495.11398 L 0.0 208.46906 L 0.0 182.41042 Q 0.0 182.41042 52.117264 156.35179 Q 52.117264 130.29315 78.175896 104.23453 Q 104.23453 78.175896 52.117264 78.175896 L 26.058632 52.117264 L 52.117264 52.117264 L 52.117264 52.117264 L 260.5863 26.058632 Q 495.11398 26.058632 521.1726 9.094947E-13 z" svg:height="7.8175893mm" draw:style-name="style-425" svg:viewBox="0.0 0.0 547.23126 781.7589" svg:width="5.4723125mm" svg:x="52.638435mm" svg:y="74.2671mm"/>
          <draw:path svg:d="M 677.5244 26.058632 L 703.58307 -1.8189894E-12 L 755.7003 26.058632 Q 807.81757 26.058632 912.0521 182.41042 Q 1016.2866 364.82083 1016.2866 390.87946 Q 1016.2866 416.9381 1016.2866 442.99673 L 1016.2866 495.11398 L 1016.2866 495.11398 L 1016.2866 495.11398 L 1016.2866 521.1726 Q 1016.2866 547.23126 964.1694 521.1726 Q 938.1107 521.1726 912.0521 599.3485 Q 912.0521 677.5244 859.9348 755.7003 Q 807.81757 833.8762 807.81757 833.8762 L 807.81757 859.9348 L 807.81757 859.9348 L 807.81757 859.9348 L 781.7589 859.9348 L 781.7589 859.9348 L 781.7589 885.99347 L 755.7003 885.99347 L 755.7003 885.99347 L 755.7003 912.0521 L 755.7003 912.0521 L 755.7003 912.0521 L 755.7003 938.1107 L 755.7003 964.1694 L 755.7003 964.1694 L 755.7003 990.22797 L 703.58307 1068.4039 Q 677.5244 1172.6384 703.58307 1172.6384 Q 729.64166 1172.6384 703.58307 1302.9315 Q 677.5244 1433.2247 651.46576 1433.2247 L 599.3485 1433.2247 L 599.3485 1407.1661 L 599.3485 1381.1074 L 573.2899 1381.1074 L 573.2899 1407.1661 L 573.2899 1407.1661 L 547.23126 1407.1661 L 547.23126 1433.2247 L 547.23126 1433.2247 L 521.1726 1433.2247 L 495.11398 1433.2247 L 416.9381 1459.2833 L 338.7622 1459.2833 L 338.7622 1433.2247 Q 338.7622 1407.1661 286.64496 1381.1074 Q 234.52768 1328.9902 208.46906 1250.8143 Q 182.41042 1172.6384 104.23453 1120.5211 L 52.117264 1068.4039 L 52.117264 1042.3452 L 52.117264 1016.2866 L 26.058632 1016.2866 L 0.0 1016.2866 L 0.0 990.22797 L 26.058632 964.1694 L 26.058632 964.1694 L 26.058632 964.1694 L 26.058632 938.1107 L 26.058632 938.1107 L 52.117264 938.1107 L 52.117264 938.1107 L 52.117264 938.1107 L 52.117264 964.1694 L 78.175896 964.1694 L 104.23453 964.1694 L 130.29315 938.1107 L 182.41042 912.0521 L 234.52768 912.0521 L 286.64496 912.0521 L 260.5863 885.99347 L 234.52768 885.99347 L 234.52768 859.9348 Q 234.52768 833.8762 234.52768 807.81757 Q 234.52768 781.7589 286.64496 807.81757 Q 364.82083 807.81757 390.87946 703.58307 Q 390.87946 599.3485 442.99673 390.87946 Q 469.05536 208.46906 442.99673 208.46906 Q 416.9381 182.41042 442.99673 182.41042 Q 469.05536 182.41042 469.05536 130.29315 Q 469.05536 78.175896 442.99673 78.175896 L 416.9381 78.175896 L 416.9381 52.117264 L 416.9381 52.117264 L 416.9381 52.117264 L 416.9381 26.058632 L 442.99673 26.058632 L 469.05536 26.058632 L 547.23126 52.117264 Q 625.40717 78.175896 625.40717 52.117264 L 625.40717 52.117264 L 651.46576 52.117264 Q 651.46576 26.058632 677.5244 26.058632 z" svg:height="14.5928335mm" draw:style-name="style-426" svg:viewBox="0.0 0.0 1016.2866 1459.2833" svg:width="10.162867mm" svg:x="19.543974mm" svg:y="155.04886mm"/>
          <draw:path svg:d="M 52.117264 182.41042 L 26.058632 182.41042 L 26.058632 156.35179 L 0.0 156.35179 L 0.0 156.35179 L 0.0 130.29315 L 26.058632 130.29315 L 52.117264 130.29315 L 52.117264 78.175896 Q 52.117264 26.058632 208.46906 0.0 Q 364.82083 -26.058632 364.82083 182.41042 Q 364.82083 364.82083 364.82083 338.7622 Q 364.82083 312.70358 234.52768 286.64496 Q 104.23453 286.64496 104.23453 234.52768 Q 78.175896 182.41042 52.117264 182.41042 z" svg:height="3.387622mm" draw:style-name="style-427" svg:viewBox="0.0 0.0 364.82083 338.7622" svg:width="3.6482084mm" svg:x="302.8013mm" svg:y="127.426704mm"/>
          <draw:path svg:d="M 885.99347 52.117264 L 912.0521 0.0 L 912.0521 0.0 Q 912.0521 26.058632 912.0521 26.058632 L 938.1107 26.058632 L 964.1694 208.46906 Q 990.22797 390.87946 1016.2866 390.87946 Q 1042.3452 390.87946 1042.3452 442.99673 Q 1042.3452 469.05536 1068.4039 469.05536 L 1094.4625 469.05536 L 1068.4039 521.1726 Q 1068.4039 573.2899 1094.4625 573.2899 Q 1120.5211 573.2899 1094.4625 755.7003 Q 1068.4039 912.0521 1016.2866 938.1107 Q 990.22797 964.1694 1016.2866 964.1694 L 1042.3452 964.1694 L 1172.6384 990.22797 L 1328.9902 990.22797 L 1328.9902 1016.2866 Q 1328.9902 1042.3452 1250.8143 1042.3452 Q 1172.6384 1016.2866 1016.2866 1042.3452 L 859.9348 1068.4039 L 859.9348 1068.4039 Q 833.8762 1068.4039 755.7003 1042.3452 Q 677.5244 1042.3452 677.5244 1068.4039 Q 677.5244 1094.4625 651.46576 1094.4625 Q 625.40717 1094.4625 625.40717 1068.4039 Q 625.40717 1042.3452 547.23126 1016.2866 Q 495.11398 990.22797 442.99673 964.1694 Q 442.99673 938.1107 416.9381 912.0521 L 390.87946 859.9348 L 364.82083 859.9348 L 338.7622 859.9348 L 338.7622 885.99347 Q 338.7622 885.99347 286.64496 912.0521 Q 234.52768 938.1107 234.52768 964.1694 Q 234.52768 990.22797 208.46906 990.22797 L 156.35179 1016.2866 L 156.35179 990.22797 L 130.29315 990.22797 L 130.29315 990.22797 L 130.29315 964.1694 L 104.23453 964.1694 L 78.175896 964.1694 L 78.175896 938.1107 L 78.175896 938.1107 L 52.117264 938.1107 L 52.117264 964.1694 L 52.117264 964.1694 L 26.058632 964.1694 L 26.058632 938.1107 L 26.058632 912.0521 L 26.058632 912.0521 L 52.117264 912.0521 L 52.117264 885.99347 L 78.175896 885.99347 L 78.175896 859.9348 Q 78.175896 807.81757 78.175896 755.7003 Q 78.175896 729.64166 26.058632 729.64166 Q -26.058632 729.64166 0.0 651.46576 Q 26.058632 599.3485 26.058632 521.1726 L 26.058632 442.99673 L 26.058632 442.99673 Q 52.117264 442.99673 52.117264 416.9381 L 52.117264 390.87946 L 52.117264 390.87946 L 52.117264 390.87946 L 78.175896 364.82083 L 104.23453 364.82083 L 104.23453 286.64496 L 104.23453 234.52768 L 104.23453 234.52768 L 130.29315 234.52768 L 130.29315 286.64496 Q 156.35179 338.7622 182.41042 338.7622 Q 182.41042 364.82083 208.46906 338.7622 L 208.46906 312.70358 L 208.46906 312.70358 L 234.52768 312.70358 L 234.52768 312.70358 L 234.52768 338.7622 L 286.64496 338.7622 L 312.70358 338.7622 L 312.70358 390.87946 L 338.7622 469.05536 L 338.7622 469.05536 L 338.7622 442.99673 L 364.82083 442.99673 Q 390.87946 442.99673 390.87946 416.9381 Q 416.9381 390.87946 442.99673 364.82083 L 469.05536 364.82083 L 547.23126 416.9381 Q 625.40717 495.11398 703.58307 495.11398 L 807.81757 495.11398 L 807.81757 469.05536 L 807.81757 442.99673 L 833.8762 416.9381 Q 859.9348 390.87946 859.9348 234.52768 Q 859.9348 104.23453 885.99347 52.117264 z" svg:height="10.944625mm" draw:style-name="style-428" svg:viewBox="0.0 0.0 1328.9902 1094.4625" svg:width="13.289902mm" svg:x="130.55374mm" svg:y="128.46906mm"/>
          <draw:path svg:d="M 234.52768 0.0 L 286.64496 0.0 L 286.64496 0.0 Q 286.64496 0.0 286.64496 78.175896 L 286.64496 156.35179 L 286.64496 156.35179 L 286.64496 182.41042 L 286.64496 182.41042 L 286.64496 182.41042 L 312.70358 182.41042 L 312.70358 182.41042 L 364.82083 208.46906 L 416.9381 208.46906 L 416.9381 625.40717 Q 416.9381 1042.3452 442.99673 1042.3452 Q 469.05536 1042.3452 469.05536 1198.697 L 495.11398 1355.0488 L 495.11398 1355.0488 L 495.11398 1381.1074 L 521.1726 1355.0488 Q 547.23126 1355.0488 547.23126 1355.0488 L 547.23126 1355.0488 L 547.23126 1328.9902 Q 547.23126 1328.9902 573.2899 1328.9902 L 573.2899 1328.9902 L 599.3485 1328.9902 L 599.3485 1328.9902 L 599.3485 1328.9902 Q 599.3485 1328.9902 599.3485 1355.0488 L 625.40717 1355.0488 L 625.40717 1355.0488 L 625.40717 1381.1074 L 625.40717 1381.1074 Q 625.40717 1433.2247 599.3485 1459.2833 Q 599.3485 1485.342 573.2899 1511.4006 Q 573.2899 1537.4592 573.2899 1537.4592 L 547.23126 1537.4592 L 547.23126 1589.5765 L 547.23126 1615.6351 L 547.23126 1615.6351 L 547.23126 1641.6937 L 547.23126 1641.6937 L 547.23126 1641.6937 L 573.2899 1641.6937 L 573.2899 1641.6937 L 573.2899 1667.7524 L 547.23126 1667.7524 L 547.23126 1667.7524 L 547.23126 1693.811 L 521.1726 1693.811 L 495.11398 1693.811 L 495.11398 1719.8696 L 495.11398 1719.8696 L 495.11398 1719.8696 L 469.05536 1719.8696 L 469.05536 1719.8696 L 469.05536 1693.811 L 442.99673 1693.811 L 390.87946 1693.811 L 338.7622 1667.7524 L 286.64496 1667.7524 L 286.64496 1641.6937 Q 286.64496 1641.6937 260.5863 1641.6937 L 260.5863 1641.6937 L 260.5863 1641.6937 Q 234.52768 1615.6351 260.5863 1589.5765 L 260.5863 1563.5178 L 286.64496 1563.5178 Q 312.70358 1537.4592 182.41042 1433.2247 L 78.175896 1328.9902 L 78.175896 1328.9902 Q 78.175896 1302.9315 104.23453 1276.8729 Q 130.29315 1224.7556 130.29315 1068.4039 Q 156.35179 912.0521 130.29315 912.0521 Q 104.23453 912.0521 52.117264 755.7003 L -9.094947E-13 599.3485 L -9.094947E-13 599.3485 Q 26.058632 573.2899 26.058632 521.1726 Q 26.058632 469.05536 78.175896 338.7622 Q 182.41042 234.52768 156.35179 234.52768 Q 130.29315 208.46906 130.29315 182.41042 Q 130.29315 156.35179 182.41042 156.35179 Q 208.46906 156.35179 208.46906 130.29315 L 208.46906 104.23453 L 208.46906 78.175896 Q 234.52768 78.175896 234.52768 52.117264 Q 234.52768 26.058632 208.46906 26.058632 Q 182.41042 26.058632 234.52768 0.0 z" svg:height="17.198696mm" draw:style-name="style-429" svg:viewBox="0.0 0.0 625.40717 1719.8696" svg:width="6.2540717mm" svg:x="56.02606mm" svg:y="73.224754mm"/>
          <draw:path svg:d="M 0.0 26.058632 L 0.0 -9.094947E-13 L 469.05536 26.058632 Q 938.1107 26.058632 964.1694 26.058632 Q 964.1694 26.058632 990.22797 52.117264 L 990.22797 52.117264 L 990.22797 52.117264 L 1016.2866 52.117264 L 990.22797 78.175896 Q 964.1694 130.29315 990.22797 130.29315 L 1016.2866 130.29315 L 1016.2866 156.35179 L 1042.3452 156.35179 L 1042.3452 156.35179 L 1042.3452 182.41042 L 1042.3452 182.41042 L 1042.3452 182.41042 L 1042.3452 208.46906 L 1042.3452 234.52768 L 1042.3452 234.52768 L 1042.3452 260.5863 L 1042.3452 260.5863 L 1042.3452 260.5863 L 1016.2866 260.5863 L 1016.2866 286.64496 L 990.22797 286.64496 L 964.1694 286.64496 L 1016.2866 312.70358 Q 1094.4625 338.7622 1068.4039 390.87946 L 1042.3452 416.9381 L 1042.3452 416.9381 L 1042.3452 442.99673 L 1042.3452 442.99673 L 1042.3452 442.99673 L 1068.4039 469.05536 L 1068.4039 495.11398 L 1042.3452 495.11398 L 1016.2866 495.11398 L 1016.2866 521.1726 L 990.22797 521.1726 L 990.22797 521.1726 L 990.22797 547.23126 L 990.22797 547.23126 Q 964.1694 547.23126 859.9348 521.1726 Q 755.7003 495.11398 573.2899 495.11398 Q 416.9381 495.11398 416.9381 469.05536 Q 390.87946 416.9381 364.82083 416.9381 Q 338.7622 416.9381 338.7622 390.87946 Q 312.70358 364.82083 182.41042 338.7622 Q 52.117264 286.64496 52.117264 260.5863 L 52.117264 234.52768 L 52.117264 182.41042 L 52.117264 130.29315 L 26.058632 130.29315 Q 0.0 130.29315 26.058632 104.23453 L 52.117264 104.23453 L 52.117264 104.23453 Q 78.175896 78.175896 52.117264 78.175896 L 52.117264 78.175896 L 52.117264 78.175896 Q 52.117264 78.175896 26.058632 52.117264 Q 0.0 52.117264 0.0 26.058632 z" svg:height="5.4723125mm" draw:style-name="style-430" svg:viewBox="0.0 0.0 1068.4039 547.23126" svg:width="10.684039mm" svg:x="31.79153mm" svg:y="46.64495mm"/>
          <draw:path svg:d="M 156.35179 -1.8189894E-12 L 156.35179 -1.8189894E-12 L 208.46906 -1.8189894E-12 Q 234.52768 -1.8189894E-12 234.52768 26.058632 Q 260.5863 52.117264 260.5863 52.117264 L 260.5863 52.117264 L 260.5863 52.117264 Q 260.5863 78.175896 260.5863 78.175896 L 286.64496 78.175896 L 338.7622 182.41042 Q 390.87946 286.64496 416.9381 312.70358 Q 469.05536 338.7622 416.9381 364.82083 Q 416.9381 390.87946 416.9381 442.99673 L 416.9381 469.05536 L 416.9381 495.11398 L 416.9381 495.11398 L 416.9381 495.11398 Q 416.9381 495.11398 364.82083 495.11398 L 338.7622 495.11398 L 338.7622 521.1726 L 312.70358 521.1726 L 312.70358 703.58307 Q 312.70358 859.9348 286.64496 885.99347 L 286.64496 912.0521 L 208.46906 964.1694 Q 156.35179 1016.2866 156.35179 1016.2866 L 156.35179 1016.2866 L 130.29315 1016.2866 L 130.29315 1016.2866 L 130.29315 1042.3452 L 104.23453 1042.3452 L 104.23453 1042.3452 L 104.23453 1068.4039 L 104.23453 1068.4039 L 78.175896 1068.4039 L 78.175896 1068.4039 L 78.175896 1068.4039 L 52.117264 1042.3452 L 0.0 1042.3452 L 0.0 1042.3452 L 0.0 1042.3452 L 0.0 807.81757 Q 0.0 547.23126 0.0 521.1726 Q 0.0 495.11398 52.117264 495.11398 Q 130.29315 495.11398 104.23453 312.70358 Q 104.23453 130.29315 104.23453 78.175896 L 130.29315 26.058632 L 156.35179 26.058632 Q 156.35179 26.058632 156.35179 -1.8189894E-12 z" svg:height="10.684039mm" draw:style-name="style-431" svg:viewBox="0.0 0.0 416.9381 1068.4039" svg:width="4.169381mm" svg:x="112.57329mm" svg:y="156.61238mm"/>
          <draw:path svg:d="M 469.05536 0.0 L 521.1726 0.0 L 547.23126 0.0 Q 573.2899 0.0 573.2899 26.058632 L 573.2899 26.058632 L 573.2899 26.058632 L 547.23126 52.117264 L 573.2899 52.117264 Q 625.40717 52.117264 651.46576 104.23453 Q 677.5244 182.41042 703.58307 182.41042 L 703.58307 156.35179 L 729.64166 156.35179 Q 781.7589 156.35179 807.81757 156.35179 L 833.8762 156.35179 L 807.81757 182.41042 Q 781.7589 182.41042 781.7589 208.46906 Q 781.7589 234.52768 755.7003 234.52768 Q 729.64166 234.52768 729.64166 260.5863 L 729.64166 286.64496 L 755.7003 286.64496 L 755.7003 260.5863 L 833.8762 286.64496 Q 938.1107 312.70358 964.1694 364.82083 Q 990.22797 416.9381 990.22797 416.9381 L 1016.2866 416.9381 L 1016.2866 416.9381 Q 1016.2866 416.9381 990.22797 442.99673 L 938.1107 469.05536 L 938.1107 469.05536 L 938.1107 469.05536 L 912.0521 469.05536 L 912.0521 469.05536 L 912.0521 495.11398 L 938.1107 495.11398 L 938.1107 521.1726 L 938.1107 573.2899 L 885.99347 573.2899 L 859.9348 573.2899 L 859.9348 599.3485 L 833.8762 599.3485 L 833.8762 599.3485 L 833.8762 625.40717 L 833.8762 625.40717 L 833.8762 625.40717 L 807.81757 625.40717 L 807.81757 625.40717 L 807.81757 651.46576 L 833.8762 651.46576 L 833.8762 651.46576 L 833.8762 677.5244 L 859.9348 677.5244 Q 885.99347 677.5244 885.99347 703.58307 L 885.99347 703.58307 L 885.99347 703.58307 Q 885.99347 729.64166 781.7589 729.64166 Q 703.58307 729.64166 703.58307 755.7003 L 677.5244 781.7589 L 677.5244 781.7589 L 677.5244 781.7589 L 677.5244 807.81757 L 677.5244 807.81757 L 651.46576 807.81757 L 651.46576 833.8762 L 651.46576 833.8762 L 625.40717 833.8762 L 625.40717 807.81757 L 625.40717 781.7589 L 599.3485 833.8762 L 599.3485 859.9348 L 573.2899 859.9348 L 547.23126 859.9348 L 547.23126 833.8762 Q 573.2899 807.81757 547.23126 677.5244 Q 547.23126 573.2899 469.05536 599.3485 Q 390.87946 625.40717 364.82083 547.23126 Q 364.82083 495.11398 312.70358 469.05536 L 286.64496 469.05536 L 260.5863 469.05536 L 260.5863 469.05536 L 260.5863 495.11398 L 260.5863 495.11398 L 260.5863 495.11398 L 234.52768 469.05536 L 234.52768 469.05536 L 208.46906 469.05536 L 208.46906 469.05536 L 208.46906 469.05536 L 208.46906 495.11398 Q 208.46906 495.11398 182.41042 573.2899 L 182.41042 625.40717 L 156.35179 625.40717 L 130.29315 625.40717 L 130.29315 625.40717 L 104.23453 625.40717 L 104.23453 599.3485 L 104.23453 573.2899 L 78.175896 547.23126 L 52.117264 521.1726 L 52.117264 521.1726 L 52.117264 521.1726 L 52.117264 495.11398 L 52.117264 495.11398 L 26.058632 469.05536 L 26.058632 416.9381 L 26.058632 416.9381 L 0.0 390.87946 L 0.0 364.82083 L 0.0 312.70358 L 26.058632 312.70358 L 26.058632 312.70358 L 52.117264 286.64496 L 78.175896 286.64496 L 78.175896 260.5863 L 78.175896 234.52768 L 104.23453 234.52768 Q 130.29315 208.46906 130.29315 208.46906 L 130.29315 208.46906 L 156.35179 208.46906 Q 156.35179 234.52768 182.41042 260.5863 Q 208.46906 260.5863 234.52768 286.64496 L 260.5863 286.64496 L 260.5863 260.5863 Q 260.5863 234.52768 312.70358 234.52768 Q 338.7622 234.52768 312.70358 182.41042 Q 286.64496 156.35179 364.82083 130.29315 Q 416.9381 130.29315 416.9381 52.117264 Q 442.99673 0.0 469.05536 0.0 z" svg:height="8.599348mm" draw:style-name="style-432" svg:viewBox="0.0 0.0 1016.2866 859.9348" svg:width="10.162867mm" svg:x="167.29642mm" svg:y="62.019543mm"/>
          <draw:path svg:d="M 52.117264 26.058632 L 78.175896 26.058632 L 104.23453 26.058632 Q 156.35179 26.058632 156.35179 104.23453 L 156.35179 182.41042 L 156.35179 208.46906 Q 156.35179 234.52768 156.35179 234.52768 L 156.35179 260.5863 L 104.23453 260.5863 L 52.117264 260.5863 L 52.117264 260.5863 Q 52.117264 234.52768 26.058632 234.52768 L 26.058632 234.52768 L 26.058632 234.52768 Q 26.058632 208.46906 -1.8189894E-12 208.46906 Q -26.058632 208.46906 -1.8189894E-12 104.23453 Q -1.8189894E-12 -26.058632 26.058632 0.0 Q 26.058632 26.058632 52.117264 26.058632 z" svg:height="2.605863mm" draw:style-name="style-433" svg:viewBox="0.0 0.0 156.35179 260.5863" svg:width="1.5635179mm" svg:x="157.9153mm" svg:y="72.964165mm"/>
          <draw:path svg:d="M 26.058632 26.058632 L 78.175896 0.0 L 104.23453 0.0 L 130.29315 0.0 L 130.29315 0.0 Q 130.29315 26.058632 156.35179 26.058632 L 182.41042 26.058632 L 182.41042 52.117264 Q 182.41042 78.175896 208.46906 78.175896 Q 260.5863 78.175896 260.5863 104.23453 Q 260.5863 130.29315 390.87946 130.29315 Q 521.1726 130.29315 521.1726 104.23453 L 521.1726 104.23453 L 521.1726 104.23453 Q 547.23126 130.29315 573.2899 130.29315 L 573.2899 130.29315 L 573.2899 234.52768 L 573.2899 312.70358 L 573.2899 312.70358 L 573.2899 338.7622 L 547.23126 338.7622 Q 521.1726 338.7622 469.05536 312.70358 Q 442.99673 286.64496 416.9381 390.87946 Q 416.9381 469.05536 390.87946 469.05536 Q 364.82083 495.11398 312.70358 469.05536 L 234.52768 442.99673 L 208.46906 442.99673 Q 182.41042 442.99673 156.35179 390.87946 L 130.29315 338.7622 L 130.29315 338.7622 Q 156.35179 338.7622 156.35179 312.70358 Q 156.35179 286.64496 104.23453 286.64496 L 52.117264 260.5863 L 52.117264 234.52768 L 52.117264 234.52768 L 52.117264 234.52768 L 52.117264 208.46906 L 26.058632 208.46906 L 3.6379788E-12 182.41042 L 3.6379788E-12 182.41042 L 3.6379788E-12 182.41042 L 3.6379788E-12 182.41042 Q 3.6379788E-12 182.41042 3.6379788E-12 130.29315 Q 3.6379788E-12 52.117264 26.058632 26.058632 z" svg:height="4.6905537mm" draw:style-name="style-434" svg:viewBox="0.0 0.0 573.2899 469.05536" svg:width="5.7328987mm" svg:x="223.58305mm" svg:y="127.426704mm"/>
          <draw:path svg:d="M 260.5863 26.058632 L 338.7622 1.8189894E-12 L 338.7622 1.8189894E-12 Q 364.82083 1.8189894E-12 364.82083 130.29315 L 364.82083 286.64496 L 416.9381 286.64496 Q 469.05536 286.64496 521.1726 286.64496 L 547.23126 286.64496 L 547.23126 286.64496 L 547.23126 286.64496 L 547.23126 312.70358 L 573.2899 312.70358 L 573.2899 338.7622 L 573.2899 338.7622 L 495.11398 338.7622 L 416.9381 338.7622 L 260.5863 338.7622 L 130.29315 338.7622 L 104.23453 338.7622 Q 104.23453 338.7622 52.117264 312.70358 L 0.0 286.64496 L 0.0 286.64496 Q 0.0 286.64496 52.117264 286.64496 Q 78.175896 286.64496 78.175896 182.41042 L 104.23453 104.23453 L 78.175896 104.23453 L 78.175896 78.175896 L 78.175896 78.175896 Q 104.23453 78.175896 104.23453 52.117264 Q 104.23453 26.058632 130.29315 26.058632 Q 156.35179 26.058632 260.5863 26.058632 z" svg:height="3.387622mm" draw:style-name="style-435" svg:viewBox="0.0 0.0 573.2899 338.7622" svg:width="5.7328987mm" svg:x="14.5928335mm" svg:y="99.28339mm"/>
          <draw:path svg:d="M 416.9381 52.117264 L 416.9381 52.117264 L 442.99673 26.058632 Q 442.99673 26.058632 521.1726 130.29315 Q 599.3485 260.5863 599.3485 286.64496 L 599.3485 312.70358 L 625.40717 390.87946 Q 651.46576 442.99673 625.40717 442.99673 L 625.40717 469.05536 L 599.3485 469.05536 Q 547.23126 442.99673 495.11398 469.05536 Q 416.9381 495.11398 338.7622 495.11398 Q 286.64496 495.11398 286.64496 521.1726 Q 260.5863 547.23126 234.52768 547.23126 L 208.46906 547.23126 L 182.41042 547.23126 L 182.41042 547.23126 L 182.41042 547.23126 L 182.41042 547.23126 L 156.35179 547.23126 L 156.35179 547.23126 L 156.35179 573.2899 L 130.29315 573.2899 L 130.29315 573.2899 L 130.29315 599.3485 L 130.29315 599.3485 L 104.23453 599.3485 L 104.23453 599.3485 Q 78.175896 599.3485 78.175896 703.58307 L 78.175896 833.8762 L 52.117264 833.8762 L 26.058632 833.8762 L 26.058632 677.5244 Q 26.058632 521.1726 9.094947E-13 390.87946 Q 9.094947E-13 286.64496 26.058632 286.64496 Q 52.117264 286.64496 130.29315 182.41042 L 182.41042 104.23453 L 234.52768 104.23453 L 260.5863 78.175896 L 286.64496 78.175896 L 312.70358 78.175896 L 312.70358 52.117264 L 338.7622 52.117264 L 338.7622 26.058632 Q 338.7622 0.0 364.82083 0.0 Q 390.87946 0.0 390.87946 26.058632 Q 390.87946 52.117264 416.9381 52.117264 z" svg:height="8.338762mm" draw:style-name="style-436" svg:viewBox="0.0 0.0 625.40717 833.8762" svg:width="6.2540717mm" svg:x="71.14006mm" svg:y="76.35179mm"/>
          <draw:path svg:d="M 1276.8729 26.058632 L 1276.8729 26.058632 L 1276.8729 0.0 L 1302.9315 0.0 L 1302.9315 52.117264 L 1302.9315 104.23453 L 1302.9315 182.41042 Q 1276.8729 234.52768 1302.9315 234.52768 Q 1328.9902 234.52768 1328.9902 495.11398 Q 1328.9902 729.64166 1250.8143 807.81757 Q 1198.697 859.9348 1172.6384 912.0521 Q 1146.5798 964.1694 1146.5798 990.22797 Q 1146.5798 990.22797 1120.5211 1068.4039 L 1120.5211 1120.5211 L 1120.5211 1120.5211 L 1094.4625 1120.5211 L 1094.4625 1198.697 Q 1042.3452 1276.8729 1042.3452 1328.9902 L 1042.3452 1381.1074 L 1016.2866 1381.1074 L 1016.2866 1381.1074 L 1016.2866 1407.1661 L 990.22797 1407.1661 L 990.22797 1407.1661 L 990.22797 1407.1661 L 964.1694 1407.1661 L 938.1107 1433.2247 L 912.0521 1433.2247 L 885.99347 1433.2247 L 885.99347 1328.9902 Q 885.99347 1198.697 755.7003 1068.4039 Q 625.40717 964.1694 625.40717 938.1107 Q 625.40717 912.0521 547.23126 885.99347 Q 469.05536 859.9348 416.9381 885.99347 Q 390.87946 885.99347 390.87946 859.9348 Q 364.82083 833.8762 338.7622 859.9348 Q 312.70358 859.9348 312.70358 833.8762 Q 312.70358 807.81757 208.46906 833.8762 Q 130.29315 859.9348 104.23453 833.8762 L 52.117264 833.8762 L 52.117264 833.8762 Q 52.117264 807.81757 52.117264 807.81757 Q 52.117264 807.81757 52.117264 807.81757 L 26.058632 781.7589 L 26.058632 729.64166 Q 0.0 677.5244 0.0 651.46576 L 0.0 625.40717 L 0.0 599.3485 Q 0.0 573.2899 26.058632 573.2899 Q 52.117264 547.23126 52.117264 416.9381 L 52.117264 286.64496 L 52.117264 286.64496 L 52.117264 260.5863 L 52.117264 260.5863 L 52.117264 260.5863 L 78.175896 260.5863 L 78.175896 286.64496 L 260.5863 286.64496 Q 469.05536 312.70358 469.05536 312.70358 Q 521.1726 312.70358 573.2899 286.64496 Q 677.5244 286.64496 677.5244 338.7622 L 677.5244 416.9381 L 703.58307 416.9381 L 729.64166 416.9381 L 729.64166 364.82083 Q 729.64166 312.70358 781.7589 286.64496 Q 833.8762 234.52768 885.99347 260.5863 Q 938.1107 260.5863 990.22797 182.41042 Q 1042.3452 130.29315 1042.3452 156.35179 Q 1042.3452 182.41042 1120.5211 130.29315 Q 1172.6384 78.175896 1198.697 52.117264 L 1224.7556 52.117264 L 1224.7556 78.175896 Q 1250.8143 104.23453 1250.8143 78.175896 L 1250.8143 52.117264 L 1250.8143 52.117264 L 1250.8143 26.058632 L 1250.8143 26.058632 L 1250.8143 26.058632 L 1276.8729 26.058632 z" svg:height="14.332247mm" draw:style-name="style-437" svg:viewBox="0.0 0.0 1328.9902 1433.2247" svg:width="13.289902mm" svg:x="206.38435mm" svg:y="117.00326mm"/>
          <draw:path svg:d="M 729.64166 -9.094947E-13 L 729.64166 -9.094947E-13 L 781.7589 -9.094947E-13 Q 807.81757 -9.094947E-13 807.81757 26.058632 L 807.81757 26.058632 L 833.8762 182.41042 Q 859.9348 338.7622 912.0521 338.7622 Q 938.1107 338.7622 990.22797 364.82083 Q 1016.2866 364.82083 990.22797 416.9381 Q 938.1107 469.05536 964.1694 469.05536 Q 990.22797 495.11398 1016.2866 521.1726 L 1016.2866 547.23126 L 990.22797 547.23126 L 990.22797 573.2899 L 990.22797 573.2899 L 990.22797 573.2899 L 990.22797 573.2899 Q 964.1694 573.2899 938.1107 625.40717 Q 938.1107 677.5244 912.0521 677.5244 Q 885.99347 677.5244 885.99347 651.46576 Q 859.9348 625.40717 807.81757 677.5244 L 781.7589 755.7003 L 755.7003 755.7003 L 755.7003 781.7589 L 755.7003 781.7589 L 729.64166 781.7589 L 729.64166 807.81757 L 729.64166 833.8762 L 729.64166 833.8762 L 729.64166 833.8762 L 703.58307 781.7589 L 677.5244 729.64166 L 677.5244 729.64166 Q 677.5244 729.64166 651.46576 703.58307 Q 625.40717 703.58307 599.3485 625.40717 Q 573.2899 573.2899 573.2899 521.1726 Q 573.2899 495.11398 390.87946 521.1726 Q 208.46906 521.1726 156.35179 521.1726 L 104.23453 469.05536 L 78.175896 469.05536 L 52.117264 469.05536 L 52.117264 442.99673 L 52.117264 442.99673 L 52.117264 416.9381 L 52.117264 364.82083 L 52.117264 312.70358 L 52.117264 286.64496 L 78.175896 286.64496 L 78.175896 260.5863 L 52.117264 260.5863 L 0.0 260.5863 L 0.0 234.52768 L 0.0 234.52768 L 0.0 234.52768 L 0.0 234.52768 L 26.058632 234.52768 L 26.058632 208.46906 L 26.058632 208.46906 L 52.117264 208.46906 L 52.117264 182.41042 L 52.117264 156.35179 L 78.175896 156.35179 L 104.23453 156.35179 L 182.41042 182.41042 Q 260.5863 182.41042 312.70358 208.46906 Q 364.82083 260.5863 390.87946 208.46906 Q 416.9381 156.35179 495.11398 156.35179 Q 573.2899 130.29315 573.2899 104.23453 Q 573.2899 52.117264 651.46576 26.058632 Q 703.58307 -9.094947E-13 729.64166 -9.094947E-13 z" svg:height="8.338762mm" draw:style-name="style-438" svg:viewBox="0.0 0.0 1016.2866 833.8762" svg:width="10.162867mm" svg:x="210.03256mm" svg:y="66.18893mm"/>
          <draw:path svg:d="M 26.058632 0.0 Q 52.117264 -26.058632 78.175896 0.0 Q 104.23453 26.058632 52.117264 78.175896 Q 26.058632 156.35179 1.8189894E-12 130.29315 Q 1.8189894E-12 130.29315 1.8189894E-12 78.175896 Q 1.8189894E-12 0.0 26.058632 0.0 z" svg:height="1.3029315mm" draw:style-name="style-439" svg:viewBox="0.0 0.0 78.175896 130.29315" svg:width="0.78175896mm" svg:x="140.19543mm" svg:y="152.70358mm"/>
          <draw:path svg:d="M 416.9381 338.7622 L 416.9381 364.82083 L 390.87946 364.82083 Q 390.87946 364.82083 390.87946 390.87946 L 390.87946 390.87946 L 338.7622 442.99673 Q 286.64496 495.11398 312.70358 521.1726 Q 338.7622 573.2899 286.64496 573.2899 L 234.52768 573.2899 L 234.52768 573.2899 Q 234.52768 547.23126 208.46906 547.23126 L 208.46906 547.23126 L 182.41042 547.23126 Q 182.41042 521.1726 130.29315 521.1726 Q 78.175896 495.11398 52.117264 364.82083 L -3.6379788E-12 234.52768 L -3.6379788E-12 156.35179 Q 26.058632 78.175896 26.058632 52.117264 L 26.058632 26.058632 L 26.058632 26.058632 Q 26.058632 26.058632 52.117264 0.0 L 52.117264 0.0 L 78.175896 0.0 Q 130.29315 0.0 130.29315 0.0 Q 130.29315 26.058632 156.35179 0.0 Q 156.35179 -26.058632 234.52768 0.0 Q 286.64496 0.0 286.64496 104.23453 Q 312.70358 208.46906 338.7622 208.46906 Q 364.82083 208.46906 390.87946 260.5863 Q 390.87946 312.70358 416.9381 338.7622 z" svg:height="5.7328987mm" draw:style-name="style-440" svg:viewBox="0.0 0.0 416.9381 573.2899" svg:width="4.169381mm" svg:x="181.62866mm" svg:y="165.21172mm"/>
          <draw:path svg:d="M 208.46906 26.058632 L 208.46906 0.0 L 208.46906 0.0 L 208.46906 0.0 L 260.5863 130.29315 Q 312.70358 260.5863 338.7622 312.70358 Q 364.82083 364.82083 312.70358 364.82083 Q 286.64496 364.82083 286.64496 390.87946 L 286.64496 390.87946 L 286.64496 390.87946 Q 260.5863 390.87946 260.5863 364.82083 L 260.5863 312.70358 L 234.52768 312.70358 Q 208.46906 312.70358 208.46906 364.82083 Q 182.41042 390.87946 104.23453 364.82083 L 26.058632 338.7622 L 26.058632 312.70358 Q 0.0 312.70358 0.0 312.70358 L 0.0 312.70358 L 0.0 260.5863 Q 0.0 208.46906 52.117264 130.29315 Q 104.23453 52.117264 156.35179 52.117264 Q 182.41042 52.117264 208.46906 26.058632 z" svg:height="3.9087946mm" draw:style-name="style-441" svg:viewBox="0.0 0.0 338.7622 390.87946" svg:width="3.387622mm" svg:x="38.566772mm" svg:y="85.47231mm"/>
          <draw:path svg:d="M 3960.9119 52.117264 L 4039.088 52.117264 L 4560.2603 52.117264 Q 5081.433 78.175896 5211.726 52.117264 Q 5342.0195 26.058632 6045.6025 26.058632 Q 6723.127 26.058632 6801.3027 26.058632 L 6879.4785 26.058632 L 6879.4785 26.058632 Q 6879.4785 26.058632 6905.537 26.058632 L 6905.537 0.0 L 6931.5957 0.0 L 6957.655 26.058632 L 7218.2407 26.058632 Q 7478.827 26.058632 8807.817 26.058632 Q 10162.866 26.058632 10214.983 0.0 L 10241.042 0.0 L 10892.508 0.0 L 11517.915 0.0 L 11517.915 0.0 L 11517.915 26.058632 L 11570.032 26.058632 L 11596.091 26.058632 L 11648.208 52.117264 L 11700.325 78.175896 L 11700.325 78.175896 L 11726.384 78.175896 L 11726.384 78.175896 L 11726.384 104.23453 L 11700.325 104.23453 L 11700.325 130.29315 L 11700.325 130.29315 L 11674.267 130.29315 L 11674.267 130.29315 L 11674.267 130.29315 L 11726.384 156.35179 L 11752.442 156.35179 L 11752.442 182.41042 L 11778.501 208.46906 L 11778.501 208.46906 L 11778.501 234.52768 L 11778.501 234.52768 L 11778.501 234.52768 L 11804.56 234.52768 L 11804.56 234.52768 L 11778.501 234.52768 L 11726.384 234.52768 L 11700.325 234.52768 L 11674.267 234.52768 L 11674.267 260.5863 L 11674.267 260.5863 L 11648.208 260.5863 L 11648.208 286.64496 L 11622.149 286.64496 Q 11570.032 286.64496 11570.032 312.70358 Q 11570.032 338.7622 11491.856 338.7622 L 11413.681 364.82083 L 11439.739 364.82083 L 11439.739 390.87946 L 11361.563 390.87946 L 11309.446 390.87946 L 11257.329 416.9381 L 11231.2705 442.99673 L 11231.2705 442.99673 L 11231.2705 442.99673 L 11205.212 442.99673 Q 11153.094 442.99673 11048.859 495.11398 Q 10944.625 521.1726 10944.625 521.1726 Q 10892.508 521.1726 10840.391 495.11398 Q 10788.273 495.11398 10788.273 521.1726 Q 10788.273 547.23126 10736.156 547.23126 Q 10684.039 547.23126 10684.039 625.40717 Q 10684.039 703.58307 10631.922 729.64166 Q 10605.863 755.7003 10371.335 807.81757 Q 10136.808 807.81757 9641.693 807.81757 Q 9172.639 807.81757 8755.7 781.7589 Q 8338.762 755.7003 7817.5894 755.7003 Q 7296.417 781.7589 7296.417 807.81757 Q 7296.417 833.8762 7218.2407 807.81757 L 7140.065 807.81757 L 7114.0063 807.81757 L 7114.0063 807.81757 L 7114.0063 833.8762 L 7087.9478 833.8762 L 7087.9478 833.8762 L 7087.9478 859.9348 L 7087.9478 859.9348 L 7087.9478 859.9348 L 7061.889 859.9348 L 7061.889 859.9348 L 7061.889 885.99347 L 7035.8306 885.99347 L 7035.8306 885.99347 L 7035.8306 912.0521 L 7035.8306 912.0521 L 7035.8306 912.0521 L 7061.889 938.1107 Q 7061.889 964.1694 7114.0063 964.1694 Q 7166.1235 964.1694 7166.1235 990.22797 L 7166.1235 990.22797 L 7140.065 990.22797 Q 7087.9478 990.22797 7087.9478 1016.2866 L 7087.9478 1042.3452 L 7087.9478 1042.3452 Q 7087.9478 1042.3452 7061.889 1068.4039 L 7061.889 1120.5211 L 7035.8306 1120.5211 L 7009.772 1120.5211 L 7009.772 1146.5798 L 7035.8306 1146.5798 L 7035.8306 1146.5798 L 7035.8306 1172.6384 L 7035.8306 1172.6384 L 7035.8306 1172.6384 L 7035.8306 1172.6384 L 7035.8306 1198.697 L 7035.8306 1198.697 L 7035.8306 1224.7556 L 7009.772 1224.7556 L 6983.7134 1224.7556 L 6983.7134 1198.697 L 6983.7134 1198.697 L 6957.655 1198.697 L 6957.655 1224.7556 L 6957.655 1224.7556 L 6931.5957 1224.7556 L 6931.5957 1198.697 Q 6931.5957 1172.6384 6879.4785 1120.5211 Q 6853.42 1068.4039 6827.3613 1068.4039 Q 6827.3613 1042.3452 6775.244 1042.3452 Q 6749.1855 1068.4039 6201.954 1042.3452 Q 5680.7817 1016.2866 5576.547 1068.4039 Q 5446.254 1068.4039 5420.1953 1042.3452 Q 5420.1953 1016.2866 5263.8438 1016.2866 Q 5081.433 1016.2866 4638.4365 1016.2866 Q 4195.4395 1016.2866 2162.8665 1016.2866 L 130.29315 1016.2866 L 130.29315 990.22797 L 104.23453 990.22797 L 104.23453 990.22797 L 104.23453 990.22797 L 104.23453 964.1694 L 104.23453 964.1694 L 78.175896 964.1694 L 78.175896 964.1694 L 78.175896 938.1107 L 52.117264 938.1107 L 52.117264 938.1107 L 52.117264 912.0521 L 52.117264 912.0521 L 52.117264 912.0521 L 26.058632 912.0521 L 26.058632 912.0521 L 26.058632 885.99347 L 0.0 885.99347 L 0.0 859.9348 L 0.0 833.8762 L 26.058632 833.8762 L 26.058632 807.81757 L 78.175896 807.81757 Q 130.29315 807.81757 104.23453 781.7589 Q 52.117264 755.7003 52.117264 703.58307 L 52.117264 625.40717 L 78.175896 625.40717 L 78.175896 599.3485 L 208.46906 599.3485 Q 312.70358 573.2899 312.70358 547.23126 Q 338.7622 495.11398 364.82083 495.11398 L 390.87946 495.11398 L 416.9381 469.05536 L 442.99673 442.99673 L 416.9381 442.99673 Q 390.87946 442.99673 364.82083 390.87946 Q 364.82083 312.70358 338.7622 312.70358 Q 312.70358 312.70358 312.70358 286.64496 Q 312.70358 260.5863 338.7622 260.5863 Q 364.82083 260.5863 338.7622 182.41042 L 312.70358 130.29315 L 286.64496 130.29315 L 286.64496 130.29315 L 260.5863 104.23453 L 234.52768 78.175896 L 234.52768 78.175896 L 208.46906 78.175896 L 208.46906 78.175896 L 208.46906 78.175896 L 260.5863 52.117264 L 338.7622 52.117264 L 338.7622 52.117264 L 338.7622 78.175896 L 364.82083 78.175896 Q 364.82083 78.175896 625.40717 104.23453 L 859.9348 104.23453 L 1198.697 104.23453 Q 1563.5178 78.175896 1563.5178 78.175896 L 1563.5178 78.175896 L 1771.9869 78.175896 Q 2006.5146 78.175896 2397.394 78.175896 L 2788.2734 78.175896 L 2892.508 52.117264 Q 2996.7427 26.058632 3022.8013 26.058632 Q 3074.9185 26.058632 3205.2117 26.058632 Q 3335.505 78.175896 3596.091 78.175896 Q 3882.736 78.175896 3960.9119 52.117264 z" svg:height="12.247557mm" draw:style-name="style-442" svg:viewBox="0.0 0.0 11804.56 1224.7556" svg:width="118.0456mm" svg:x="50.553745mm" svg:y="15.895765mm"/>
          <draw:path svg:d="M 547.23126 0.0 L 599.3485 0.0 L 599.3485 0.0 L 625.40717 0.0 L 677.5244 78.175896 Q 729.64166 182.41042 833.8762 208.46906 Q 964.1694 260.5863 938.1107 312.70358 Q 912.0521 390.87946 885.99347 416.9381 Q 859.9348 469.05536 912.0521 469.05536 Q 912.0521 469.05536 964.1694 469.05536 Q 1016.2866 469.05536 990.22797 599.3485 Q 990.22797 703.58307 1016.2866 703.58307 Q 1042.3452 703.58307 1094.4625 833.8762 Q 1146.5798 964.1694 1146.5798 964.1694 Q 1172.6384 964.1694 1172.6384 990.22797 L 1172.6384 1016.2866 L 1120.5211 1198.697 Q 1068.4039 1381.1074 1068.4039 1589.5765 Q 1068.4039 1824.1042 1120.5211 1954.3973 Q 1120.5211 2110.749 1172.6384 2214.9836 Q 1172.6384 2319.2183 1172.6384 2397.394 Q 1172.6384 2475.57 1198.697 2736.1562 L 1198.697 2970.684 L 1172.6384 2996.7427 Q 1120.5211 3022.8013 1120.5211 3100.977 Q 1120.5211 3153.0945 1094.4625 3570.0325 L 1094.4625 3986.9707 L 1094.4625 4039.088 Q 1120.5211 4117.2637 1094.4625 4403.9087 L 1094.4625 4664.495 L 1094.4625 4977.1987 Q 1068.4039 5289.9023 1094.4625 5394.1367 L 1094.4625 5524.4297 L 1120.5211 5524.4297 L 1146.5798 5524.4297 L 1172.6384 5811.0747 Q 1224.7556 6123.7783 1198.697 6228.0127 Q 1172.6384 6332.2476 1198.697 6436.482 L 1224.7556 6514.6577 L 1224.7556 6540.7163 L 1224.7556 6540.7163 L 1198.697 6566.775 L 1198.697 6592.8335 L 1198.697 6592.8335 L 1172.6384 6618.8926 L 1172.6384 6618.8926 L 1172.6384 6644.951 L 1120.5211 6644.951 L 1068.4039 6644.951 L 1016.2866 6618.8926 L 938.1107 6618.8926 L 938.1107 6592.8335 Q 912.0521 6566.775 859.9348 6540.7163 Q 807.81757 6488.599 833.8762 6488.599 Q 859.9348 6462.5405 859.9348 6436.482 Q 859.9348 6384.3647 755.7003 6384.3647 Q 677.5244 6358.306 677.5244 6254.0713 Q 677.5244 6149.837 625.40717 6123.7783 L 599.3485 6123.7783 L 573.2899 6097.7197 L 573.2899 6071.661 L 547.23126 6071.661 L 521.1726 6071.661 L 495.11398 6045.6025 L 469.05536 6045.6025 L 469.05536 6071.661 Q 442.99673 6097.7197 442.99673 6149.837 L 442.99673 6201.954 L 416.9381 6201.954 L 416.9381 6228.0127 L 416.9381 6228.0127 L 442.99673 6228.0127 L 442.99673 6228.0127 L 442.99673 6228.0127 L 416.9381 6254.0713 L 390.87946 6254.0713 L 390.87946 6175.8955 L 390.87946 6123.7783 L 390.87946 6045.6025 L 390.87946 5967.427 L 390.87946 5941.368 L 390.87946 5915.309 L 364.82083 5889.2505 L 338.7622 5863.192 L 338.7622 5863.192 L 338.7622 5863.192 L 338.7622 5889.2505 L 338.7622 5889.2505 L 312.70358 5889.2505 L 312.70358 5915.309 L 312.70358 5915.309 L 286.64496 5915.309 L 286.64496 5915.309 L 286.64496 5915.309 L 286.64496 5941.368 L 286.64496 5941.368 L 260.5863 5941.368 L 260.5863 5967.427 L 260.5863 5967.427 L 234.52768 5967.427 L 234.52768 5967.427 Q 234.52768 5967.427 208.46906 6019.544 L 182.41042 6045.6025 L 156.35179 6045.6025 Q 156.35179 6071.661 130.29315 6071.661 L 78.175896 6097.7197 L 78.175896 6149.837 L 78.175896 6201.954 L 52.117264 6201.954 L 52.117264 6228.0127 L 52.117264 6228.0127 L 26.058632 6228.0127 L 26.058632 6228.0127 L 26.058632 6228.0127 L 26.058632 5993.4854 L 26.058632 5758.9575 L 26.058632 5185.6675 L 26.058632 4638.4365 L 26.058632 4299.6743 Q 26.058632 3986.9707 0.0 3700.3257 L 0.0 3413.6807 L 0.0 2866.4495 L 0.0 2319.2183 L 0.0 1433.2247 L 0.0 521.1726 L 0.0 521.1726 L 26.058632 521.1726 L 26.058632 521.1726 L 26.058632 495.11398 L 26.058632 495.11398 L 26.058632 495.11398 L 52.117264 442.99673 Q 78.175896 390.87946 78.175896 442.99673 L 78.175896 469.05536 L 104.23453 469.05536 L 104.23453 442.99673 L 130.29315 416.9381 Q 130.29315 390.87946 312.70358 338.7622 Q 495.11398 312.70358 495.11398 156.35179 Q 495.11398 26.058632 547.23126 0.0 z M 442.99673 2631.9219 L 416.9381 2631.9219 L 416.9381 2605.863 L 390.87946 2605.863 L 390.87946 2605.863 L 390.87946 2579.8044 L 416.9381 2579.8044 L 442.99673 2579.8044 L 442.99673 2527.6873 Q 442.99673 2475.57 599.3485 2449.5112 Q 755.7003 2423.4526 755.7003 2631.9219 Q 755.7003 2814.3323 755.7003 2788.2734 Q 755.7003 2762.2148 625.40717 2736.1562 Q 495.11398 2736.1562 495.11398 2684.039 Q 469.05536 2631.9219 442.99673 2631.9219 z M 1016.2866 6540.7163 Q 1042.3452 6540.7163 1068.4039 6540.7163 Q 1068.4039 6566.775 1016.2866 6566.775 Q 964.1694 6540.7163 1016.2866 6540.7163 z" svg:height="66.44951mm" draw:style-name="style-443" svg:viewBox="0.0 0.0 1224.7556 6644.951" svg:width="12.247557mm" svg:x="298.8925mm" svg:y="102.931595mm"/>
          <draw:path svg:d="M 78.175896 26.058632 L 78.175896 -1.8189894E-12 L 130.29315 -1.8189894E-12 L 156.35179 -1.8189894E-12 L 208.46906 26.058632 Q 286.64496 26.058632 286.64496 130.29315 Q 312.70358 208.46906 390.87946 208.46906 Q 469.05536 208.46906 469.05536 234.52768 Q 469.05536 260.5863 442.99673 260.5863 Q 390.87946 260.5863 390.87946 312.70358 Q 416.9381 338.7622 390.87946 364.82083 Q 364.82083 364.82083 364.82083 390.87946 L 364.82083 416.9381 L 364.82083 442.99673 Q 338.7622 442.99673 286.64496 495.11398 L 234.52768 521.1726 L 234.52768 521.1726 Q 208.46906 495.11398 130.29315 495.11398 Q 78.175896 495.11398 78.175896 469.05536 L 52.117264 442.99673 L 52.117264 442.99673 Q 52.117264 442.99673 26.058632 416.9381 L -3.6379788E-12 390.87946 L -3.6379788E-12 390.87946 Q 26.058632 390.87946 -3.6379788E-12 234.52768 Q -26.058632 52.117264 26.058632 52.117264 Q 78.175896 52.117264 78.175896 26.058632 z" svg:height="5.211726mm" draw:style-name="style-444" svg:viewBox="0.0 0.0 469.05536 521.1726" svg:width="4.6905537mm" svg:x="181.62866mm" svg:y="129.5114mm"/>
          <draw:path svg:d="M 1276.8729 78.175896 L 1328.9902 78.175896 L 1328.9902 130.29315 Q 1328.9902 182.41042 1250.8143 234.52768 Q 1198.697 260.5863 1198.697 286.64496 Q 1198.697 312.70358 1146.5798 338.7622 Q 1120.5211 338.7622 1094.4625 338.7622 L 1068.4039 364.82083 L 1068.4039 390.87946 L 1068.4039 416.9381 L 1094.4625 442.99673 L 1094.4625 442.99673 L 1068.4039 442.99673 L 1042.3452 442.99673 L 1016.2866 442.99673 L 1016.2866 442.99673 L 964.1694 442.99673 Q 938.1107 442.99673 912.0521 469.05536 Q 912.0521 495.11398 703.58307 416.9381 Q 495.11398 338.7622 442.99673 286.64496 Q 390.87946 260.5863 260.5863 234.52768 L 130.29315 234.52768 L 130.29315 234.52768 L 130.29315 234.52768 L 104.23453 234.52768 L 104.23453 234.52768 L 104.23453 260.5863 L 78.175896 260.5863 L 78.175896 260.5863 L 78.175896 234.52768 L 26.058632 234.52768 L 0.0 234.52768 L 0.0 208.46906 L 0.0 208.46906 L 0.0 208.46906 L 26.058632 208.46906 L 26.058632 182.41042 L 26.058632 156.35179 L 52.117264 156.35179 L 52.117264 130.29315 L 78.175896 130.29315 L 104.23453 130.29315 L 104.23453 104.23453 L 130.29315 104.23453 L 130.29315 104.23453 L 130.29315 78.175896 L 130.29315 78.175896 L 130.29315 78.175896 L 156.35179 78.175896 L 156.35179 78.175896 L 312.70358 78.175896 Q 469.05536 78.175896 495.11398 26.058632 Q 547.23126 -26.058632 599.3485 0.0 Q 677.5244 26.058632 703.58307 52.117264 Q 703.58307 104.23453 807.81757 104.23453 Q 912.0521 104.23453 912.0521 78.175896 Q 938.1107 26.058632 1016.2866 26.058632 Q 1120.5211 26.058632 1172.6384 26.058632 Q 1224.7556 26.058632 1198.697 52.117264 Q 1198.697 78.175896 1276.8729 78.175896 z" svg:height="4.6905537mm" draw:style-name="style-445" svg:viewBox="0.0 0.0 1328.9902 469.05536" svg:width="13.289902mm" svg:x="201.43321mm" svg:y="76.87296mm"/>
          <draw:path svg:d="M 156.35179 -9.094947E-13 L 156.35179 -9.094947E-13 L 182.41042 -9.094947E-13 L 208.46906 -9.094947E-13 L 208.46906 26.058632 L 234.52768 52.117264 L 234.52768 52.117264 L 234.52768 26.058632 L 338.7622 52.117264 Q 469.05536 52.117264 469.05536 78.175896 Q 495.11398 104.23453 495.11398 104.23453 L 495.11398 104.23453 L 495.11398 130.29315 L 495.11398 130.29315 L 469.05536 286.64496 Q 442.99673 416.9381 390.87946 442.99673 Q 312.70358 442.99673 338.7622 469.05536 Q 338.7622 495.11398 338.7622 521.1726 Q 338.7622 547.23126 286.64496 573.2899 Q 234.52768 599.3485 208.46906 599.3485 L 208.46906 599.3485 L 208.46906 599.3485 Q 208.46906 599.3485 104.23453 547.23126 Q 9.094947E-13 521.1726 9.094947E-13 495.11398 L 9.094947E-13 469.05536 L 9.094947E-13 469.05536 Q 26.058632 469.05536 26.058632 416.9381 L 52.117264 364.82083 L 78.175896 364.82083 L 104.23453 364.82083 L 104.23453 338.7622 L 78.175896 312.70358 L 78.175896 286.64496 L 78.175896 234.52768 L 52.117264 260.5863 Q 26.058632 286.64496 26.058632 286.64496 Q 26.058632 286.64496 26.058632 182.41042 L 52.117264 104.23453 L 104.23453 52.117264 Q 156.35179 26.058632 156.35179 -9.094947E-13 z M 208.46906 495.11398 Q 208.46906 495.11398 208.46906 469.05536 Q 234.52768 469.05536 234.52768 495.11398 Q 234.52768 495.11398 208.46906 495.11398 z" svg:height="5.993485mm" draw:style-name="style-446" svg:viewBox="0.0 0.0 495.11398 599.3485" svg:width="4.95114mm" svg:x="66.97068mm" svg:y="49.771984mm"/>
          <draw:path svg:d="M 52.117264 26.058632 L 52.117264 0.0 L 104.23453 26.058632 Q 182.41042 52.117264 208.46906 130.29315 Q 260.5863 208.46906 260.5863 208.46906 Q 286.64496 208.46906 260.5863 234.52768 L 234.52768 234.52768 L 208.46906 234.52768 Q 182.41042 260.5863 104.23453 234.52768 L 52.117264 234.52768 L 52.117264 208.46906 Q 52.117264 182.41042 26.058632 182.41042 L 26.058632 182.41042 L 26.058632 156.35179 Q 0.0 156.35179 0.0 104.23453 Q 0.0 78.175896 0.0 52.117264 L 0.0 52.117264 L 26.058632 52.117264 Q 52.117264 52.117264 52.117264 26.058632 z" svg:height="2.3452768mm" draw:style-name="style-447" svg:viewBox="0.0 0.0 260.5863 234.52768" svg:width="2.605863mm" svg:x="56.286644mm" svg:y="86.514656mm"/>
          <draw:path svg:d="M 130.29315 1.8189894E-12 L 130.29315 1.8189894E-12 L 156.35179 130.29315 Q 182.41042 260.5863 208.46906 286.64496 L 234.52768 312.70358 L 234.52768 312.70358 L 234.52768 312.70358 L 234.52768 338.7622 L 234.52768 338.7622 L 260.5863 338.7622 L 260.5863 364.82083 L 260.5863 364.82083 L 286.64496 364.82083 L 286.64496 364.82083 L 286.64496 364.82083 L 312.70358 338.7622 L 338.7622 312.70358 L 338.7622 312.70358 L 338.7622 312.70358 L 338.7622 260.5863 L 338.7622 234.52768 L 364.82083 234.52768 Q 416.9381 208.46906 442.99673 208.46906 L 442.99673 208.46906 L 469.05536 208.46906 Q 495.11398 234.52768 495.11398 260.5863 L 495.11398 260.5863 L 442.99673 260.5863 Q 416.9381 286.64496 442.99673 338.7622 Q 442.99673 390.87946 442.99673 495.11398 Q 442.99673 625.40717 495.11398 625.40717 Q 521.1726 625.40717 521.1726 651.46576 L 521.1726 651.46576 L 495.11398 651.46576 Q 495.11398 677.5244 495.11398 677.5244 L 521.1726 677.5244 L 521.1726 677.5244 Q 521.1726 677.5244 495.11398 703.58307 Q 442.99673 703.58307 442.99673 677.5244 Q 442.99673 651.46576 390.87946 625.40717 Q 338.7622 625.40717 338.7622 729.64166 L 312.70358 807.81757 L 286.64496 807.81757 Q 286.64496 781.7589 234.52768 781.7589 L 156.35179 781.7589 L 156.35179 781.7589 L 130.29315 781.7589 L 130.29315 781.7589 L 130.29315 781.7589 L 130.29315 755.7003 L 130.29315 755.7003 L 104.23453 755.7003 L 104.23453 729.64166 L 104.23453 729.64166 L 78.175896 729.64166 L 78.175896 729.64166 L 78.175896 729.64166 L 78.175896 703.58307 L 78.175896 703.58307 L 52.117264 703.58307 L 52.117264 729.64166 L 26.058632 729.64166 L 0.0 729.64166 L 0.0 651.46576 Q 26.058632 573.2899 26.058632 364.82083 L 26.058632 182.41042 L 0.0 182.41042 L 0.0 156.35179 L 0.0 156.35179 L 26.058632 156.35179 L 26.058632 104.23453 Q 78.175896 26.058632 78.175896 52.117264 Q 78.175896 52.117264 104.23453 26.058632 Q 130.29315 1.8189894E-12 130.29315 1.8189894E-12 z" svg:height="8.078176mm" draw:style-name="style-448" svg:viewBox="0.0 0.0 521.1726 807.81757" svg:width="5.211726mm" svg:x="236.87296mm" svg:y="140.19543mm"/>
          <draw:path svg:d="M 0.0 26.058632 Q -26.058632 -26.058632 260.5863 -3.6379788E-12 Q 521.1726 -3.6379788E-12 521.1726 52.117264 Q 495.11398 104.23453 260.5863 78.175896 Q 0.0 52.117264 0.0 26.058632 z" svg:height="0.78175896mm" draw:style-name="style-449" svg:viewBox="0.0 0.0 521.1726 78.175896" svg:width="5.211726mm" svg:x="131.3355mm" svg:y="189.18567mm"/>
          <draw:path svg:d="M 286.64496 26.058632 L 286.64496 0.0 L 286.64496 0.0 L 286.64496 0.0 L 312.70358 0.0 L 312.70358 26.058632 L 338.7622 26.058632 L 338.7622 26.058632 L 364.82083 104.23453 Q 390.87946 182.41042 521.1726 208.46906 Q 651.46576 234.52768 651.46576 208.46906 Q 651.46576 182.41042 625.40717 130.29315 L 625.40717 78.175896 L 651.46576 78.175896 Q 651.46576 78.175896 651.46576 52.117264 L 677.5244 52.117264 L 703.58307 52.117264 L 703.58307 52.117264 L 703.58307 78.175896 L 703.58307 78.175896 L 703.58307 130.29315 L 703.58307 156.35179 L 729.64166 208.46906 Q 755.7003 286.64496 807.81757 286.64496 L 859.9348 286.64496 L 859.9348 312.70358 L 859.9348 338.7622 L 833.8762 338.7622 Q 833.8762 338.7622 807.81757 364.82083 L 807.81757 390.87946 L 807.81757 390.87946 L 807.81757 390.87946 L 833.8762 390.87946 L 833.8762 390.87946 L 833.8762 416.9381 L 859.9348 416.9381 L 885.99347 442.99673 Q 912.0521 442.99673 912.0521 469.05536 Q 912.0521 495.11398 885.99347 495.11398 Q 859.9348 495.11398 859.9348 547.23126 L 859.9348 573.2899 L 807.81757 573.2899 L 755.7003 573.2899 L 755.7003 599.3485 L 755.7003 625.40717 L 755.7003 651.46576 L 755.7003 677.5244 L 755.7003 703.58307 L 755.7003 729.64166 L 755.7003 755.7003 L 755.7003 755.7003 L 755.7003 755.7003 L 755.7003 755.7003 L 755.7003 781.7589 L 755.7003 781.7589 L 703.58307 781.7589 L 625.40717 781.7589 L 625.40717 729.64166 Q 599.3485 677.5244 547.23126 651.46576 Q 495.11398 625.40717 495.11398 651.46576 Q 495.11398 677.5244 442.99673 677.5244 L 390.87946 651.46576 L 390.87946 651.46576 L 390.87946 651.46576 L 364.82083 677.5244 L 364.82083 703.58307 L 338.7622 703.58307 L 312.70358 703.58307 L 312.70358 703.58307 L 312.70358 703.58307 L 312.70358 677.5244 L 338.7622 677.5244 L 338.7622 651.46576 Q 338.7622 599.3485 364.82083 599.3485 L 390.87946 599.3485 L 390.87946 573.2899 L 390.87946 573.2899 L 390.87946 547.23126 L 390.87946 521.1726 L 390.87946 495.11398 L 390.87946 469.05536 L 364.82083 416.9381 Q 338.7622 364.82083 338.7622 286.64496 Q 312.70358 208.46906 208.46906 208.46906 L 104.23453 182.41042 L 78.175896 182.41042 L 52.117264 182.41042 L 26.058632 156.35179 L 0.0 130.29315 L 0.0 130.29315 L 0.0 130.29315 L 78.175896 130.29315 Q 156.35179 130.29315 208.46906 104.23453 L 260.5863 78.175896 L 260.5863 78.175896 Q 286.64496 78.175896 286.64496 26.058632 z" svg:height="7.8175893mm" draw:style-name="style-450" svg:viewBox="0.0 0.0 912.0521 781.7589" svg:width="9.120521mm" svg:x="246.77524mm" svg:y="83.64821mm"/>
          <draw:path svg:d="M 495.11398 26.058632 L 599.3485 104.23453 L 599.3485 78.175896 L 599.3485 52.117264 L 625.40717 52.117264 L 625.40717 26.058632 L 625.40717 26.058632 L 651.46576 26.058632 L 651.46576 26.058632 L 651.46576 26.058632 L 677.5244 52.117264 L 703.58307 52.117264 L 703.58307 104.23453 L 703.58307 156.35179 L 729.64166 156.35179 L 729.64166 156.35179 L 729.64166 234.52768 L 755.7003 338.7622 L 755.7003 338.7622 L 755.7003 338.7622 L 755.7003 364.82083 L 755.7003 364.82083 L 729.64166 390.87946 L 729.64166 416.9381 L 703.58307 442.99673 Q 703.58307 442.99673 677.5244 442.99673 L 677.5244 469.05536 L 677.5244 469.05536 Q 703.58307 469.05536 703.58307 495.11398 L 703.58307 495.11398 L 625.40717 495.11398 Q 547.23126 521.1726 547.23126 547.23126 Q 521.1726 547.23126 521.1726 547.23126 Q 495.11398 547.23126 495.11398 547.23126 L 495.11398 547.23126 L 495.11398 573.2899 L 495.11398 573.2899 L 469.05536 755.7003 Q 442.99673 938.1107 416.9381 990.22797 Q 390.87946 1042.3452 390.87946 1120.5211 Q 390.87946 1224.7556 416.9381 1328.9902 L 416.9381 1407.1661 L 416.9381 1407.1661 Q 390.87946 1407.1661 390.87946 1433.2247 L 390.87946 1459.2833 L 416.9381 1459.2833 L 416.9381 1459.2833 L 416.9381 1537.4592 Q 390.87946 1615.6351 390.87946 1745.9283 L 390.87946 1850.1628 L 416.9381 1876.2214 L 416.9381 1902.28 L 416.9381 1902.28 L 390.87946 1902.28 L 390.87946 1902.28 Q 390.87946 1902.28 390.87946 1928.3387 L 416.9381 1928.3387 L 416.9381 2214.9836 Q 442.99673 2527.6873 442.99673 2605.863 L 442.99673 2684.039 L 469.05536 2684.039 L 469.05536 2684.039 L 469.05536 2710.0977 L 442.99673 2710.0977 L 442.99673 2788.2734 L 442.99673 2892.508 L 469.05536 2892.508 L 469.05536 2892.508 L 495.11398 2866.4495 Q 521.1726 2840.3909 547.23126 2814.3323 L 547.23126 2788.2734 L 651.46576 2788.2734 Q 755.7003 2788.2734 807.81757 2814.3323 Q 833.8762 2840.3909 859.9348 2866.4495 Q 859.9348 2892.508 964.1694 2892.508 Q 1094.4625 2944.6252 1094.4625 2944.6252 L 1120.5211 2944.6252 L 1120.5211 2944.6252 L 1120.5211 2944.6252 L 1120.5211 2970.684 L 1146.5798 2970.684 L 1172.6384 2970.684 L 1198.697 2970.684 L 1172.6384 3022.8013 Q 1120.5211 3074.9185 1094.4625 3205.2117 Q 1068.4039 3309.4463 1068.4039 3361.5635 L 1068.4039 3413.6807 L 1068.4039 3413.6807 L 1068.4039 3413.6807 L 1068.4039 3413.6807 Q 1094.4625 3439.7393 1120.5211 3439.7393 L 1146.5798 3439.7393 L 1094.4625 3439.7393 Q 1068.4039 3439.7393 1042.3452 3465.7979 L 1042.3452 3517.9153 L 1068.4039 3543.9739 Q 1120.5211 3570.0325 1068.4039 3570.0325 Q 1016.2866 3570.0325 964.1694 3648.2085 Q 938.1107 3726.3843 964.1694 3752.4429 Q 1016.2866 3778.5015 964.1694 3752.4429 Q 885.99347 3752.4429 859.9348 3830.619 Q 859.9348 3934.8533 885.99347 3934.8533 Q 912.0521 3934.8533 938.1107 3986.9707 Q 964.1694 4013.0293 964.1694 4039.088 L 964.1694 4065.1465 L 938.1107 4091.205 Q 912.0521 4091.205 885.99347 4117.2637 L 885.99347 4143.3223 L 859.9348 4143.3223 L 833.8762 4143.3223 L 807.81757 4169.381 L 781.7589 4195.4395 L 755.7003 4195.4395 L 729.64166 4195.4395 L 703.58307 4221.498 Q 703.58307 4247.557 651.46576 4247.557 L 625.40717 4247.557 L 599.3485 4247.557 Q 573.2899 4247.557 547.23126 4143.3223 L 547.23126 4039.088 L 495.11398 4039.088 L 469.05536 4039.088 L 469.05536 4065.1465 L 442.99673 4065.1465 L 442.99673 4143.3223 L 442.99673 4195.4395 L 469.05536 4195.4395 L 495.11398 4195.4395 L 469.05536 4299.6743 Q 442.99673 4403.9087 469.05536 4429.9673 Q 495.11398 4456.026 469.05536 4456.026 Q 442.99673 4482.0845 442.99673 4508.143 L 442.99673 4534.2017 L 469.05536 4560.2603 L 495.11398 4612.378 L 495.11398 4664.495 L 495.11398 4716.6123 L 521.1726 4716.6123 L 521.1726 4742.671 L 521.1726 4742.671 L 521.1726 4768.7295 L 547.23126 4768.7295 Q 599.3485 4768.7295 599.3485 4820.8467 Q 599.3485 4846.9053 573.2899 4872.964 L 573.2899 4872.964 L 547.23126 4977.1987 Q 547.23126 5081.433 521.1726 5081.433 L 521.1726 5081.433 L 521.1726 5107.4917 L 495.11398 5107.4917 L 495.11398 5107.4917 L 495.11398 5133.5503 L 495.11398 5133.5503 L 495.11398 5133.5503 L 469.05536 5185.6675 L 469.05536 5263.8438 L 469.05536 5263.8438 Q 442.99673 5263.8438 442.99673 5289.9023 L 442.99673 5289.9023 L 442.99673 5368.078 Q 442.99673 5446.254 442.99673 5472.3125 L 442.99673 5498.371 L 442.99673 5550.4883 L 442.99673 5602.606 L 442.99673 5628.6646 L 442.99673 5654.723 L 442.99673 5680.7817 L 442.99673 5706.8403 L 521.1726 5706.8403 Q 599.3485 5706.8403 599.3485 5732.899 L 599.3485 5732.899 L 573.2899 5732.899 L 547.23126 5732.899 L 547.23126 5758.9575 L 547.23126 5785.016 L 521.1726 5785.016 L 521.1726 5811.0747 L 521.1726 5811.0747 L 547.23126 5811.0747 L 547.23126 5863.192 L 547.23126 5889.2505 L 521.1726 5889.2505 L 521.1726 5915.309 L 521.1726 5915.309 L 547.23126 5915.309 L 547.23126 5915.309 L 547.23126 5915.309 L 547.23126 5941.368 L 547.23126 5941.368 L 573.2899 5941.368 L 573.2899 5967.427 L 495.11398 5967.427 L 442.99673 5967.427 L 442.99673 5993.4854 L 442.99673 5993.4854 L 390.87946 5993.4854 L 338.7622 6019.544 L 286.64496 6019.544 L 260.5863 6019.544 L 208.46906 6019.544 L 156.35179 6019.544 L 130.29315 6019.544 L 130.29315 6019.544 L 104.23453 6019.544 L 78.175896 6019.544 L 78.175896 6019.544 L 52.117264 6019.544 L 52.117264 5993.4854 L 26.058632 5993.4854 L 26.058632 5758.9575 Q 26.058632 5498.371 52.117264 4768.7295 Q 78.175896 4039.088 26.058632 4039.088 Q 0.0 4039.088 0.0 4013.0293 Q -26.058632 3986.9707 26.058632 3986.9707 Q 52.117264 3960.9119 52.117264 3908.7947 Q 52.117264 3882.736 52.117264 3830.619 Q 52.117264 3830.619 52.117264 1954.3973 L 52.117264 78.175896 L 78.175896 78.175896 L 78.175896 78.175896 L 78.175896 52.117264 L 78.175896 52.117264 L 104.23453 104.23453 L 130.29315 156.35179 L 130.29315 156.35179 L 130.29315 130.29315 L 130.29315 130.29315 L 130.29315 130.29315 L 156.35179 78.175896 Q 182.41042 52.117264 208.46906 78.175896 Q 260.5863 78.175896 260.5863 52.117264 Q 260.5863 26.058632 338.7622 0.0 Q 442.99673 -26.058632 495.11398 26.058632 z M 442.99673 3622.1497 Q 442.99673 3517.9153 495.11398 3517.9153 Q 547.23126 3517.9153 547.23126 3570.0325 Q 547.23126 3648.2085 521.1726 3778.5015 Q 495.11398 3882.736 469.05536 3882.736 Q 442.99673 3856.6775 442.99673 3804.56 Q 469.05536 3726.3843 442.99673 3726.3843 Q 416.9381 3726.3843 442.99673 3622.1497 z" svg:height="60.19544mm" draw:style-name="style-451" svg:viewBox="0.0 0.0 1198.697 6019.544" svg:width="11.98697mm" svg:x="4.95114mm" svg:y="146.7101mm"/>
          <draw:path svg:d="M 208.46906 0.0 L 234.52768 0.0 L 234.52768 0.0 L 234.52768 0.0 L 234.52768 0.0 L 234.52768 26.058632 L 234.52768 26.058632 L 234.52768 52.117264 L 234.52768 52.117264 L 234.52768 52.117264 L 208.46906 52.117264 L 208.46906 52.117264 L 208.46906 78.175896 L 182.41042 78.175896 L 182.41042 78.175896 L 182.41042 104.23453 L 182.41042 104.23453 L 182.41042 104.23453 L 208.46906 104.23453 L 208.46906 104.23453 L 208.46906 130.29315 L 234.52768 130.29315 L 234.52768 130.29315 L 234.52768 104.23453 L 338.7622 104.23453 Q 416.9381 104.23453 416.9381 156.35179 Q 442.99673 208.46906 442.99673 182.41042 Q 442.99673 156.35179 469.05536 156.35179 L 469.05536 156.35179 L 442.99673 260.5863 Q 442.99673 364.82083 442.99673 390.87946 L 442.99673 390.87946 L 442.99673 416.9381 Q 442.99673 442.99673 312.70358 442.99673 L 182.41042 469.05536 L 182.41042 469.05536 L 182.41042 469.05536 L 208.46906 469.05536 L 208.46906 469.05536 L 182.41042 495.11398 L 130.29315 521.1726 L 78.175896 521.1726 L 26.058632 521.1726 L 26.058632 495.11398 L 26.058632 495.11398 L 0.0 442.99673 L 0.0 390.87946 L 0.0 390.87946 L 26.058632 390.87946 L 26.058632 338.7622 L 26.058632 286.64496 L 26.058632 208.46906 L 26.058632 130.29315 L 52.117264 104.23453 Q 52.117264 52.117264 78.175896 52.117264 Q 78.175896 26.058632 130.29315 0.0 Q 182.41042 0.0 208.46906 0.0 z" svg:height="5.211726mm" draw:style-name="style-452" svg:viewBox="0.0 0.0 469.05536 521.1726" svg:width="4.6905537mm" svg:x="257.71985mm" svg:y="134.9837mm"/>
          <draw:path svg:d="M 182.41042 0.0 L 182.41042 0.0 L 208.46906 26.058632 Q 234.52768 52.117264 208.46906 78.175896 Q 182.41042 104.23453 338.7622 104.23453 Q 469.05536 104.23453 469.05536 286.64496 L 469.05536 469.05536 L 442.99673 469.05536 Q 416.9381 469.05536 416.9381 495.11398 Q 442.99673 521.1726 442.99673 521.1726 L 442.99673 547.23126 L 442.99673 573.2899 L 442.99673 599.3485 L 416.9381 599.3485 Q 390.87946 573.2899 390.87946 573.2899 Q 364.82083 573.2899 338.7622 573.2899 Q 338.7622 599.3485 312.70358 599.3485 Q 286.64496 573.2899 260.5863 547.23126 Q 234.52768 495.11398 182.41042 469.05536 L 156.35179 469.05536 L 156.35179 469.05536 Q 130.29315 442.99673 104.23453 364.82083 Q 78.175896 286.64496 52.117264 286.64496 Q 26.058632 286.64496 78.175896 234.52768 Q 104.23453 156.35179 52.117264 156.35179 L 0.0 130.29315 L 0.0 104.23453 L 0.0 78.175896 L 52.117264 52.117264 Q 104.23453 52.117264 104.23453 26.058632 L 104.23453 26.058632 L 130.29315 26.058632 Q 130.29315 52.117264 130.29315 52.117264 L 156.35179 52.117264 L 156.35179 26.058632 Q 182.41042 0.0 182.41042 0.0 z" svg:height="5.993485mm" draw:style-name="style-453" svg:viewBox="0.0 0.0 469.05536 599.3485" svg:width="4.6905537mm" svg:x="73.745926mm" svg:y="122.47557mm"/>
          <draw:path svg:d="M 52.117264 78.175896 L 52.117264 -9.094947E-13 L 78.175896 -9.094947E-13 Q 104.23453 26.058632 130.29315 -9.094947E-13 L 130.29315 -9.094947E-13 L 130.29315 26.058632 Q 130.29315 78.175896 130.29315 182.41042 L 130.29315 260.5863 L 130.29315 260.5863 L 130.29315 286.64496 L 78.175896 286.64496 L 52.117264 286.64496 L 52.117264 260.5863 L 26.058632 234.52768 L 26.058632 234.52768 L 26.058632 234.52768 L 26.058632 208.46906 L 26.058632 208.46906 L -3.6379788E-12 182.41042 L -3.6379788E-12 156.35179 L 26.058632 156.35179 L 52.117264 156.35179 L 52.117264 78.175896 z" svg:height="2.8664494mm" draw:style-name="style-454" svg:viewBox="0.0 0.0 130.29315 286.64496" svg:width="1.3029315mm" svg:x="303.58307mm" svg:y="78.95765mm"/>
          <draw:path svg:d="M 104.23453 26.058632 L 104.23453 0.0 L 156.35179 26.058632 Q 234.52768 52.117264 234.52768 78.175896 Q 234.52768 104.23453 260.5863 104.23453 L 286.64496 104.23453 L 286.64496 130.29315 L 286.64496 156.35179 L 286.64496 286.64496 Q 286.64496 390.87946 234.52768 495.11398 Q 182.41042 599.3485 182.41042 651.46576 L 182.41042 677.5244 L 156.35179 677.5244 Q 156.35179 703.58307 156.35179 703.58307 L 130.29315 703.58307 L 130.29315 729.64166 L 130.29315 755.7003 L 104.23453 755.7003 Q 78.175896 755.7003 52.117264 755.7003 L 26.058632 755.7003 L 26.058632 729.64166 L 26.058632 703.58307 L 52.117264 703.58307 L 52.117264 703.58307 L 52.117264 677.5244 L 26.058632 677.5244 L 26.058632 599.3485 Q 26.058632 495.11398 52.117264 312.70358 Q 52.117264 130.29315 26.058632 130.29315 Q 0.0 130.29315 0.0 52.117264 Q -26.058632 -26.058632 52.117264 26.058632 Q 104.23453 78.175896 104.23453 26.058632 z" svg:height="7.557003mm" draw:style-name="style-455" svg:viewBox="0.0 0.0 286.64496 755.7003" svg:width="2.8664494mm" svg:x="58.63192mm" svg:y="174.33224mm"/>
          <draw:path svg:d="M 260.5863 9.094947E-13 L 260.5863 9.094947E-13 L 260.5863 52.117264 L 260.5863 78.175896 L 286.64496 78.175896 L 286.64496 52.117264 L 286.64496 52.117264 L 312.70358 52.117264 L 312.70358 52.117264 L 312.70358 52.117264 L 312.70358 26.058632 L 312.70358 26.058632 L 338.7622 26.058632 L 338.7622 52.117264 L 364.82083 26.058632 Q 416.9381 26.058632 416.9381 52.117264 Q 416.9381 78.175896 469.05536 78.175896 Q 521.1726 78.175896 495.11398 104.23453 Q 495.11398 156.35179 521.1726 156.35179 L 547.23126 156.35179 L 547.23126 156.35179 L 573.2899 156.35179 L 573.2899 182.41042 Q 573.2899 208.46906 547.23126 208.46906 Q 521.1726 208.46906 521.1726 234.52768 Q 521.1726 260.5863 495.11398 260.5863 Q 469.05536 286.64496 442.99673 312.70358 L 442.99673 364.82083 L 416.9381 364.82083 Q 390.87946 364.82083 338.7622 390.87946 L 286.64496 416.9381 L 260.5863 416.9381 Q 234.52768 416.9381 130.29315 390.87946 L 26.058632 364.82083 L 26.058632 364.82083 L 0.0 338.7622 L 0.0 338.7622 L 0.0 312.70358 L 0.0 312.70358 L 0.0 312.70358 L 26.058632 312.70358 L 26.058632 312.70358 L 26.058632 286.64496 L 26.058632 286.64496 L 52.117264 286.64496 L 52.117264 286.64496 L 52.117264 312.70358 L 52.117264 338.7622 L 156.35179 338.7622 L 234.52768 338.7622 L 234.52768 156.35179 Q 260.5863 9.094947E-13 260.5863 9.094947E-13 z" svg:height="4.169381mm" draw:style-name="style-456" svg:viewBox="0.0 0.0 573.2899 416.9381" svg:width="5.7328987mm" svg:x="79.21824mm" svg:y="81.824104mm"/>
          <draw:path svg:d="M 26.058632 26.058632 L 26.058632 26.058632 L 26.058632 -1.8189894E-12 L 52.117264 -1.8189894E-12 L 52.117264 26.058632 Q 52.117264 78.175896 104.23453 52.117264 Q 182.41042 26.058632 208.46906 26.058632 Q 208.46906 26.058632 260.5863 26.058632 L 286.64496 26.058632 L 312.70358 52.117264 Q 312.70358 78.175896 286.64496 78.175896 Q 260.5863 104.23453 208.46906 182.41042 Q 208.46906 260.5863 156.35179 312.70358 Q 104.23453 364.82083 104.23453 364.82083 L 104.23453 364.82083 L 104.23453 338.7622 L 104.23453 312.70358 L 78.175896 312.70358 L 78.175896 286.64496 L 52.117264 286.64496 L 26.058632 286.64496 L 26.058632 260.5863 L -3.6379788E-12 260.5863 L -3.6379788E-12 234.52768 Q -3.6379788E-12 182.41042 -3.6379788E-12 130.29315 L -3.6379788E-12 52.117264 L -3.6379788E-12 52.117264 L -3.6379788E-12 26.058632 L -3.6379788E-12 26.058632 L -3.6379788E-12 26.058632 L 26.058632 26.058632 z" svg:height="3.6482084mm" draw:style-name="style-457" svg:viewBox="0.0 0.0 312.70358 364.82083" svg:width="3.1270359mm" svg:x="273.09445mm" svg:y="161.30293mm"/>
          <draw:path svg:d="M 26.058632 26.058632 L 52.117264 26.058632 L 338.7622 26.058632 Q 625.40717 26.058632 885.99347 0.0 L 1172.6384 0.0 L 1172.6384 26.058632 L 1146.5798 26.058632 L 1146.5798 52.117264 Q 1146.5798 78.175896 1172.6384 78.175896 L 1198.697 78.175896 L 1198.697 104.23453 L 1198.697 104.23453 L 1198.697 130.29315 Q 1198.697 156.35179 1172.6384 130.29315 Q 1146.5798 130.29315 1068.4039 182.41042 Q 990.22797 234.52768 990.22797 208.46906 Q 990.22797 182.41042 938.1107 234.52768 Q 885.99347 312.70358 833.8762 312.70358 Q 781.7589 286.64496 729.64166 338.7622 Q 677.5244 364.82083 677.5244 416.9381 L 677.5244 469.05536 L 651.46576 469.05536 L 625.40717 469.05536 L 625.40717 390.87946 Q 625.40717 338.7622 521.1726 338.7622 Q 469.05536 364.82083 416.9381 364.82083 Q 416.9381 364.82083 208.46906 338.7622 L 26.058632 338.7622 L 26.058632 312.70358 L 0.0 312.70358 L 0.0 312.70358 L 0.0 312.70358 L 0.0 312.70358 L 0.0 286.64496 L 0.0 286.64496 L 0.0 286.64496 L 26.058632 286.64496 L 26.058632 286.64496 L 52.117264 260.5863 L 78.175896 234.52768 L 78.175896 234.52768 L 104.23453 234.52768 L 104.23453 156.35179 Q 104.23453 78.175896 52.117264 52.117264 L 0.0 26.058632 L 26.058632 26.058632 z" svg:height="4.6905537mm" draw:style-name="style-458" svg:viewBox="0.0 0.0 1198.697 469.05536" svg:width="11.98697mm" svg:x="206.90553mm" svg:y="116.48208mm"/>
          <draw:path svg:d="M 208.46906 26.058632 L 286.64496 0.0 L 338.7622 52.117264 Q 416.9381 78.175896 416.9381 104.23453 L 416.9381 130.29315 L 416.9381 130.29315 Q 442.99673 130.29315 442.99673 156.35179 L 442.99673 156.35179 L 442.99673 156.35179 L 442.99673 182.41042 L 416.9381 182.41042 Q 390.87946 182.41042 338.7622 130.29315 Q 312.70358 104.23453 260.5863 156.35179 Q 234.52768 208.46906 286.64496 260.5863 Q 364.82083 312.70358 338.7622 312.70358 Q 312.70358 312.70358 312.70358 338.7622 L 312.70358 338.7622 L 286.64496 338.7622 Q 286.64496 364.82083 260.5863 364.82083 Q 234.52768 364.82083 130.29315 390.87946 Q 0.0 390.87946 0.0 312.70358 Q 26.058632 260.5863 104.23453 182.41042 Q 182.41042 104.23453 156.35179 78.175896 Q 130.29315 52.117264 208.46906 26.058632 z" svg:height="3.9087946mm" draw:style-name="style-459" svg:viewBox="0.0 0.0 442.99673 390.87946" svg:width="4.4299674mm" svg:x="223.32246mm" svg:y="192.83388mm"/>
          <draw:path svg:d="M 390.87946 156.35179 L 390.87946 208.46906 L 390.87946 234.52768 Q 416.9381 260.5863 416.9381 260.5863 L 416.9381 260.5863 L 416.9381 286.64496 Q 416.9381 286.64496 442.99673 312.70358 L 442.99673 338.7622 L 442.99673 338.7622 L 416.9381 364.82083 L 416.9381 573.2899 Q 390.87946 807.81757 390.87946 807.81757 L 390.87946 807.81757 L 364.82083 807.81757 Q 364.82083 807.81757 364.82083 833.8762 L 364.82083 833.8762 L 312.70358 833.8762 L 286.64496 807.81757 L 286.64496 807.81757 L 260.5863 807.81757 L 260.5863 807.81757 L 260.5863 807.81757 L 260.5863 781.7589 L 260.5863 781.7589 L 234.52768 781.7589 L 234.52768 755.7003 L 234.52768 755.7003 L 208.46906 755.7003 L 208.46906 729.64166 L 208.46906 703.58307 L 156.35179 703.58307 Q 130.29315 703.58307 52.117264 729.64166 L -3.6379788E-12 729.64166 L -3.6379788E-12 677.5244 Q -3.6379788E-12 625.40717 52.117264 625.40717 Q 78.175896 599.3485 52.117264 547.23126 Q 52.117264 469.05536 26.058632 442.99673 L -3.6379788E-12 442.99673 L 26.058632 442.99673 Q 52.117264 442.99673 52.117264 416.9381 Q 52.117264 390.87946 130.29315 390.87946 L 208.46906 390.87946 L 208.46906 416.9381 L 208.46906 416.9381 L 234.52768 442.99673 Q 260.5863 469.05536 260.5863 495.11398 L 260.5863 547.23126 L 234.52768 599.3485 L 234.52768 651.46576 L 260.5863 651.46576 L 286.64496 651.46576 L 286.64496 364.82083 Q 260.5863 78.175896 260.5863 52.117264 L 234.52768 26.058632 L 234.52768 0.0 L 208.46906 0.0 L 208.46906 0.0 L 208.46906 26.058632 L 156.35179 26.058632 L 78.175896 26.058632 L 78.175896 0.0 L 78.175896 0.0 L 234.52768 0.0 Q 390.87946 26.058632 390.87946 52.117264 Q 416.9381 104.23453 390.87946 156.35179 z" svg:height="8.338762mm" draw:style-name="style-460" svg:viewBox="0.0 0.0 442.99673 833.8762" svg:width="4.4299674mm" svg:x="303.32248mm" svg:y="90.423454mm"/>
          <draw:path svg:d="M 286.64496 0.0 L 312.70358 26.058632 L 312.70358 104.23453 Q 312.70358 182.41042 286.64496 182.41042 Q 260.5863 182.41042 260.5863 234.52768 L 260.5863 260.5863 L 234.52768 260.5863 Q 234.52768 234.52768 182.41042 234.52768 L 156.35179 234.52768 L 104.23453 208.46906 Q 52.117264 182.41042 26.058632 156.35179 L 0.0 130.29315 L 26.058632 130.29315 Q 26.058632 130.29315 26.058632 104.23453 L 26.058632 104.23453 L 52.117264 104.23453 L 52.117264 78.175896 L 104.23453 78.175896 Q 156.35179 78.175896 208.46906 26.058632 Q 260.5863 -26.058632 286.64496 0.0 z" svg:height="2.605863mm" draw:style-name="style-461" svg:viewBox="0.0 0.0 312.70358 260.5863" svg:width="3.1270359mm" svg:x="14.85342mm" svg:y="192.57329mm"/>
          <draw:path svg:d="M 13889.25 0.0 L 13915.31 0.0 L 13915.31 0.0 Q 13915.31 0.0 13785.016 26.058632 L 13680.781 52.117264 L 13941.368 52.117264 Q 14175.8955 104.23453 14201.954 104.23453 Q 14254.071 130.29315 14410.423 182.41042 Q 14592.834 260.5863 14618.893 260.5863 Q 14618.893 260.5863 14410.423 286.64496 Q 14175.8955 312.70358 14228.013 338.7622 Q 14280.13 364.82083 14358.306 364.82083 Q 14410.423 364.82083 14488.599 416.9381 Q 14566.774 469.05536 14566.774 495.11398 Q 14566.774 521.1726 14540.716 521.1726 Q 14514.657 521.1726 14514.657 599.3485 Q 14514.657 677.5244 14514.657 703.58307 L 14514.657 729.64166 L 7348.534 729.64166 L 182.41042 729.64166 L 182.41042 729.64166 L 182.41042 729.64166 L 130.29315 703.58307 L 104.23453 677.5244 L 104.23453 677.5244 Q 78.175896 677.5244 52.117264 651.46576 Q 26.058632 625.40717 26.058632 521.1726 L 1.8189894E-12 390.87946 L 26.058632 390.87946 L 52.117264 364.82083 L 52.117264 364.82083 L 26.058632 364.82083 L 26.058632 364.82083 L 26.058632 364.82083 L 78.175896 338.7622 L 104.23453 312.70358 L 703.58307 312.70358 L 1276.8729 312.70358 L 1276.8729 286.64496 L 1276.8729 286.64496 L 4951.14 312.70358 Q 8625.407 312.70358 9198.697 312.70358 L 9798.045 312.70358 L 9824.104 312.70358 L 9876.222 312.70358 L 9850.163 286.64496 L 9824.104 260.5863 L 9876.222 260.5863 L 9902.28 260.5863 L 9902.28 234.52768 L 9928.339 208.46906 L 9928.339 208.46906 L 9928.339 208.46906 L 9902.28 182.41042 L 9876.222 156.35179 L 9876.222 156.35179 L 9876.222 156.35179 L 9902.28 156.35179 L 9902.28 156.35179 L 9745.928 130.29315 Q 9589.576 104.23453 9459.283 104.23453 L 9355.049 104.23453 L 9355.049 78.175896 L 9355.049 78.175896 L 9381.107 78.175896 L 9381.107 52.117264 L 9563.518 52.117264 Q 9771.986 0.0 9771.986 0.0 L 9798.045 0.0 L 11022.801 0.0 Q 12221.498 0.0 12325.732 0.0 L 12429.967 0.0 L 13159.608 0.0 Q 13889.25 0.0 13889.25 0.0 z" svg:height="7.2964168mm" draw:style-name="style-462" svg:viewBox="0.0 0.0 14618.893 729.64166" svg:width="146.18892mm" svg:x="145.14658mm" svg:y="204.82085mm"/>
          <draw:path svg:d="M 338.7622 0.0 L 338.7622 0.0 L 338.7622 0.0 Q 338.7622 0.0 338.7622 26.058632 L 364.82083 26.058632 L 364.82083 26.058632 Q 364.82083 52.117264 390.87946 52.117264 L 390.87946 52.117264 L 390.87946 52.117264 Q 390.87946 26.058632 416.9381 26.058632 L 416.9381 26.058632 L 416.9381 52.117264 Q 442.99673 78.175896 416.9381 260.5863 L 390.87946 416.9381 L 390.87946 390.87946 Q 390.87946 364.82083 364.82083 364.82083 Q 338.7622 364.82083 338.7622 416.9381 Q 338.7622 495.11398 260.5863 495.11398 L 208.46906 495.11398 L 182.41042 495.11398 L 182.41042 495.11398 L 182.41042 495.11398 L 156.35179 469.05536 L 156.35179 469.05536 L 156.35179 469.05536 L 156.35179 469.05536 Q 182.41042 442.99673 182.41042 416.9381 L 182.41042 390.87946 L 156.35179 390.87946 L 130.29315 390.87946 L 130.29315 364.82083 Q 130.29315 338.7622 78.175896 312.70358 Q 9.094947E-13 312.70358 9.094947E-13 286.64496 L 9.094947E-13 260.5863 L 26.058632 260.5863 L 78.175896 260.5863 L 78.175896 234.52768 Q 78.175896 234.52768 182.41042 208.46906 Q 286.64496 156.35179 260.5863 130.29315 L 234.52768 104.23453 L 234.52768 104.23453 L 234.52768 104.23453 L 260.5863 52.117264 L 286.64496 26.058632 L 286.64496 0.0 Q 338.7622 -26.058632 338.7622 0.0 z" svg:height="4.95114mm" draw:style-name="style-463" svg:viewBox="0.0 0.0 416.9381 495.11398" svg:width="4.169381mm" svg:x="74.2671mm" svg:y="131.3355mm"/>
          <draw:path svg:d="M 78.175896 26.058632 L 156.35179 0.0 L 182.41042 0.0 L 182.41042 0.0 L 208.46906 26.058632 Q 234.52768 78.175896 234.52768 130.29315 L 234.52768 156.35179 L 208.46906 286.64496 Q 182.41042 390.87946 234.52768 390.87946 Q 260.5863 390.87946 260.5863 416.9381 L 260.5863 416.9381 L 182.41042 416.9381 Q 130.29315 390.87946 78.175896 390.87946 L -9.094947E-13 364.82083 L 26.058632 364.82083 Q 78.175896 338.7622 78.175896 338.7622 Q 78.175896 338.7622 52.117264 286.64496 L 26.058632 234.52768 L 26.058632 208.46906 Q 26.058632 208.46906 52.117264 182.41042 Q 78.175896 156.35179 52.117264 78.175896 Q 26.058632 26.058632 78.175896 26.058632 z" svg:height="4.169381mm" draw:style-name="style-464" svg:viewBox="0.0 0.0 260.5863 416.9381" svg:width="2.605863mm" svg:x="59.15309mm" svg:y="90.423454mm"/>
          <draw:path svg:d="M 182.41042 0.0 L 208.46906 0.0 L 208.46906 0.0 L 208.46906 0.0 L 260.5863 0.0 L 286.64496 0.0 L 364.82083 0.0 L 416.9381 0.0 L 416.9381 26.058632 L 416.9381 26.058632 L 390.87946 26.058632 Q 390.87946 52.117264 364.82083 52.117264 Q 338.7622 52.117264 338.7622 130.29315 L 338.7622 208.46906 L 442.99673 234.52768 Q 547.23126 260.5863 547.23126 260.5863 L 547.23126 260.5863 L 547.23126 260.5863 Q 521.1726 260.5863 495.11398 364.82083 L 442.99673 469.05536 L 442.99673 469.05536 Q 442.99673 469.05536 416.9381 495.11398 Q 390.87946 495.11398 364.82083 416.9381 L 312.70358 338.7622 L 312.70358 338.7622 L 312.70358 364.82083 L 286.64496 364.82083 Q 260.5863 364.82083 234.52768 390.87946 L 208.46906 416.9381 L 208.46906 416.9381 Q 182.41042 416.9381 182.41042 338.7622 Q 182.41042 286.64496 104.23453 286.64496 L -3.6379788E-12 286.64496 L -3.6379788E-12 260.5863 L -3.6379788E-12 234.52768 L 26.058632 234.52768 L 26.058632 234.52768 L 52.117264 234.52768 L 78.175896 234.52768 L 78.175896 156.35179 Q 104.23453 52.117264 130.29315 26.058632 Q 182.41042 0.0 182.41042 0.0 z" svg:height="4.95114mm" draw:style-name="style-465" svg:viewBox="0.0 0.0 547.23126 495.11398" svg:width="5.4723125mm" svg:x="300.7166mm" svg:y="40.13029mm"/>
          <draw:path svg:d="M 286.64496 0.0 L 364.82083 0.0 L 364.82083 26.058632 Q 390.87946 26.058632 416.9381 52.117264 L 416.9381 52.117264 L 416.9381 52.117264 Q 416.9381 78.175896 338.7622 104.23453 Q 260.5863 130.29315 260.5863 182.41042 Q 260.5863 234.52768 260.5863 312.70358 L 234.52768 390.87946 L 208.46906 390.87946 Q 156.35179 390.87946 156.35179 416.9381 L 156.35179 416.9381 L 156.35179 416.9381 L 130.29315 416.9381 L 104.23453 416.9381 L 104.23453 416.9381 L 104.23453 416.9381 Q 78.175896 390.87946 52.117264 416.9381 L 52.117264 416.9381 L 52.117264 416.9381 Q 26.058632 442.99673 0.0 390.87946 L 0.0 364.82083 L 26.058632 364.82083 Q 52.117264 338.7622 0.0 338.7622 Q -26.058632 338.7622 0.0 286.64496 Q 0.0 234.52768 26.058632 234.52768 Q 52.117264 234.52768 52.117264 208.46906 Q 52.117264 182.41042 26.058632 182.41042 Q 0.0 182.41042 0.0 130.29315 L 0.0 78.175896 L 26.058632 78.175896 Q 52.117264 78.175896 130.29315 52.117264 Q 208.46906 26.058632 286.64496 0.0 z" svg:height="4.169381mm" draw:style-name="style-466" svg:viewBox="0.0 0.0 416.9381 416.9381" svg:width="4.169381mm" svg:x="192.3127mm" svg:y="67.49185mm"/>
          <draw:path svg:d="M 0.0 26.058632 L 0.0 0.0 L 104.23453 0.0 L 208.46906 0.0 L 234.52768 26.058632 Q 286.64496 52.117264 286.64496 26.058632 L 286.64496 0.0 L 312.70358 0.0 Q 338.7622 0.0 338.7622 26.058632 L 338.7622 26.058632 L 338.7622 26.058632 Q 338.7622 26.058632 312.70358 52.117264 L 312.70358 78.175896 L 312.70358 78.175896 Q 312.70358 104.23453 182.41042 104.23453 Q 52.117264 104.23453 26.058632 78.175896 L 0.0 52.117264 L 0.0 26.058632 z" svg:height="1.0423453mm" draw:style-name="style-467" svg:viewBox="0.0 0.0 338.7622 104.23453" svg:width="3.387622mm" svg:x="51.856678mm" svg:y="88.59935mm"/>
          <draw:path svg:d="M 52.117264 26.058632 L 78.175896 -1.8189894E-12 L 495.11398 -1.8189894E-12 L 912.0521 -1.8189894E-12 L 938.1107 -1.8189894E-12 L 964.1694 -1.8189894E-12 L 964.1694 26.058632 L 964.1694 26.058632 L 912.0521 52.117264 Q 859.9348 52.117264 833.8762 52.117264 Q 807.81757 26.058632 807.81757 52.117264 Q 807.81757 104.23453 755.7003 104.23453 Q 703.58307 130.29315 729.64166 156.35179 Q 755.7003 156.35179 703.58307 156.35179 Q 651.46576 156.35179 651.46576 182.41042 L 651.46576 182.41042 L 625.40717 208.46906 Q 625.40717 234.52768 651.46576 260.5863 Q 703.58307 260.5863 703.58307 286.64496 L 703.58307 312.70358 L 651.46576 312.70358 Q 625.40717 312.70358 599.3485 338.7622 L 599.3485 338.7622 L 599.3485 312.70358 L 599.3485 260.5863 L 573.2899 260.5863 L 573.2899 260.5863 L 573.2899 234.52768 Q 547.23126 234.52768 521.1726 260.5863 Q 495.11398 260.5863 547.23126 182.41042 L 573.2899 104.23453 L 286.64496 104.23453 L 0.0 104.23453 L 0.0 104.23453 Q 26.058632 78.175896 52.117264 26.058632 z" svg:height="3.387622mm" draw:style-name="style-468" svg:viewBox="0.0 0.0 964.1694 338.7622" svg:width="9.641693mm" svg:x="42.996742mm" svg:y="118.30618mm"/>
          <draw:path svg:d="M 469.05536 52.117264 L 469.05536 52.117264 L 469.05536 52.117264 L 469.05536 78.175896 L 469.05536 78.175896 L 495.11398 78.175896 L 495.11398 78.175896 L 495.11398 78.175896 L 495.11398 104.23453 L 495.11398 104.23453 L 521.1726 130.29315 L 521.1726 156.35179 L 521.1726 182.41042 Q 495.11398 182.41042 469.05536 182.41042 Q 442.99673 156.35179 416.9381 208.46906 L 390.87946 260.5863 L 390.87946 234.52768 Q 390.87946 234.52768 364.82083 208.46906 Q 338.7622 182.41042 312.70358 234.52768 Q 286.64496 260.5863 208.46906 286.64496 L 156.35179 286.64496 L 156.35179 312.70358 L 130.29315 312.70358 L 130.29315 286.64496 L 130.29315 234.52768 L 104.23453 234.52768 L 104.23453 234.52768 L 104.23453 208.46906 L 78.175896 208.46906 L 78.175896 182.41042 L 78.175896 156.35179 L 52.117264 156.35179 L 52.117264 130.29315 L 52.117264 130.29315 L 26.058632 130.29315 L 26.058632 130.29315 L 26.058632 130.29315 L 26.058632 104.23453 L 26.058632 104.23453 L 0.0 104.23453 L 0.0 78.175896 L 26.058632 78.175896 L 26.058632 78.175896 L 78.175896 78.175896 Q 156.35179 52.117264 182.41042 26.058632 Q 182.41042 -26.058632 208.46906 0.0 Q 234.52768 0.0 260.5863 26.058632 Q 286.64496 78.175896 364.82083 104.23453 Q 442.99673 130.29315 442.99673 78.175896 Q 442.99673 52.117264 469.05536 52.117264 z" svg:height="3.1270359mm" draw:style-name="style-469" svg:viewBox="0.0 0.0 521.1726 312.70358" svg:width="5.211726mm" svg:x="152.96417mm" svg:y="150.87947mm"/>
          <draw:path svg:d="M 260.5863 260.5863 L 260.5863 260.5863 L 260.5863 286.64496 Q 260.5863 312.70358 234.52768 312.70358 Q 208.46906 312.70358 208.46906 364.82083 L 208.46906 390.87946 L 208.46906 390.87946 Q 182.41042 364.82083 156.35179 364.82083 L 156.35179 364.82083 L 156.35179 364.82083 Q 156.35179 364.82083 104.23453 312.70358 Q 52.117264 260.5863 26.058632 286.64496 Q 0.0 312.70358 0.0 208.46906 Q 0.0 130.29315 0.0 104.23453 L 26.058632 52.117264 L 52.117264 26.058632 Q 78.175896 -3.6379788E-12 156.35179 -3.6379788E-12 Q 208.46906 26.058632 234.52768 156.35179 Q 260.5863 260.5863 260.5863 260.5863 z" svg:height="3.9087946mm" draw:style-name="style-470" svg:viewBox="0.0 0.0 260.5863 390.87946" svg:width="2.605863mm" svg:x="104.23453mm" svg:y="182.41042mm"/>
          <draw:path svg:d="M 807.81757 130.29315 L 859.9348 130.29315 L 859.9348 130.29315 L 859.9348 130.29315 L 859.9348 156.35179 L 859.9348 156.35179 L 885.99347 156.35179 L 885.99347 182.41042 L 990.22797 234.52768 Q 1094.4625 338.7622 1172.6384 338.7622 Q 1276.8729 338.7622 1328.9902 312.70358 Q 1355.0488 286.64496 1381.1074 286.64496 Q 1433.2247 286.64496 1459.2833 286.64496 Q 1485.342 286.64496 1485.342 286.64496 Q 1485.342 286.64496 1511.4006 234.52768 L 1511.4006 182.41042 L 1537.4592 182.41042 Q 1537.4592 208.46906 1537.4592 286.64496 L 1537.4592 338.7622 L 1511.4006 416.9381 Q 1485.342 495.11398 1485.342 495.11398 Q 1485.342 495.11398 1459.2833 547.23126 L 1459.2833 599.3485 L 1433.2247 599.3485 Q 1433.2247 599.3485 1433.2247 625.40717 L 1433.2247 625.40717 L 1433.2247 625.40717 Q 1407.1661 651.46576 1407.1661 651.46576 L 1407.1661 651.46576 L 1381.1074 703.58307 Q 1328.9902 781.7589 1328.9902 807.81757 L 1328.9902 833.8762 L 1302.9315 833.8762 Q 1276.8729 833.8762 1276.8729 807.81757 Q 1276.8729 781.7589 1224.7556 781.7589 L 1198.697 781.7589 L 1198.697 755.7003 Q 1172.6384 755.7003 1146.5798 755.7003 Q 1094.4625 755.7003 1016.2866 859.9348 L 964.1694 990.22797 L 938.1107 990.22797 L 938.1107 1016.2866 L 938.1107 1016.2866 L 964.1694 1016.2866 L 964.1694 1094.4625 L 964.1694 1172.6384 L 964.1694 1224.7556 L 964.1694 1250.8143 L 964.1694 1250.8143 Q 938.1107 1276.8729 885.99347 1276.8729 Q 833.8762 1302.9315 807.81757 1433.2247 Q 807.81757 1589.5765 677.5244 1589.5765 L 573.2899 1589.5765 L 547.23126 1589.5765 L 521.1726 1589.5765 L 521.1726 1615.6351 L 547.23126 1615.6351 L 547.23126 1641.6937 L 547.23126 1641.6937 L 521.1726 1641.6937 L 521.1726 1641.6937 L 547.23126 1667.7524 L 599.3485 1667.7524 L 599.3485 1693.811 L 599.3485 1745.9283 L 677.5244 1745.9283 Q 755.7003 1745.9283 781.7589 1771.9869 L 807.81757 1771.9869 L 807.81757 1771.9869 L 807.81757 1798.0455 L 807.81757 1798.0455 L 807.81757 1798.0455 L 833.8762 1798.0455 L 833.8762 1824.1042 L 807.81757 1824.1042 L 807.81757 1850.1628 L 781.7589 1850.1628 L 755.7003 1850.1628 L 781.7589 1876.2214 L 807.81757 1876.2214 L 807.81757 1902.28 L 807.81757 1928.3387 L 781.7589 1928.3387 L 755.7003 1902.28 L 755.7003 1902.28 L 755.7003 1902.28 L 729.64166 1902.28 L 729.64166 1902.28 L 703.58307 1902.28 Q 651.46576 1902.28 599.3485 1902.28 Q 521.1726 1876.2214 547.23126 1902.28 Q 547.23126 1954.3973 312.70358 1954.3973 L 78.175896 2006.5146 L 78.175896 2006.5146 L 78.175896 2006.5146 L 52.117264 2006.5146 L 52.117264 2006.5146 L 52.117264 1954.3973 L 26.058632 1928.3387 L 26.058632 1902.28 Q 26.058632 1876.2214 0.0 1876.2214 L 0.0 1876.2214 L 0.0 1850.1628 Q -26.058632 1824.1042 26.058632 1693.811 L 52.117264 1537.4592 L 52.117264 1433.2247 L 52.117264 1328.9902 L 52.117264 1276.8729 L 26.058632 1224.7556 L 52.117264 1146.5798 Q 52.117264 1068.4039 130.29315 1068.4039 Q 234.52768 1068.4039 234.52768 1042.3452 L 234.52768 1016.2866 L 234.52768 1016.2866 Q 234.52768 990.22797 260.5863 912.0521 Q 260.5863 859.9348 234.52768 859.9348 Q 208.46906 859.9348 208.46906 807.81757 Q 182.41042 781.7589 234.52768 755.7003 Q 286.64496 755.7003 338.7622 703.58307 Q 390.87946 651.46576 364.82083 651.46576 L 338.7622 625.40717 L 338.7622 599.3485 Q 338.7622 547.23126 364.82083 547.23126 L 364.82083 547.23126 L 390.87946 521.1726 Q 416.9381 521.1726 416.9381 442.99673 Q 390.87946 364.82083 364.82083 338.7622 L 312.70358 312.70358 L 338.7622 260.5863 Q 364.82083 208.46906 390.87946 208.46906 Q 416.9381 208.46906 416.9381 156.35179 Q 416.9381 130.29315 547.23126 104.23453 Q 703.58307 104.23453 703.58307 52.117264 Q 703.58307 0.0 755.7003 0.0 Q 781.7589 0.0 781.7589 78.175896 Q 781.7589 130.29315 807.81757 130.29315 z" svg:height="20.065145mm" draw:style-name="style-471" svg:viewBox="0.0 0.0 1537.4592 2006.5146" svg:width="15.374593mm" svg:x="163.9088mm" svg:y="119.609116mm"/>
          <draw:path svg:d="M 26.058632 26.058632 L 26.058632 0.0 L 26.058632 0.0 L 52.117264 0.0 L 52.117264 0.0 L 52.117264 0.0 L 78.175896 0.0 L 104.23453 0.0 L 364.82083 0.0 L 599.3485 0.0 L 599.3485 26.058632 Q 599.3485 52.117264 599.3485 104.23453 Q 599.3485 104.23453 573.2899 156.35179 Q 521.1726 182.41042 521.1726 182.41042 L 521.1726 208.46906 L 521.1726 208.46906 L 521.1726 208.46906 L 495.11398 208.46906 L 495.11398 208.46906 L 495.11398 234.52768 L 469.05536 234.52768 L 469.05536 234.52768 L 469.05536 260.5863 L 469.05536 260.5863 L 442.99673 260.5863 L 416.9381 260.5863 Q 390.87946 260.5863 390.87946 286.64496 L 390.87946 286.64496 L 390.87946 286.64496 Q 364.82083 286.64496 364.82083 312.70358 Q 364.82083 338.7622 208.46906 312.70358 L 26.058632 312.70358 L 26.058632 286.64496 L 0.0 286.64496 L 0.0 286.64496 L 0.0 260.5863 L 0.0 260.5863 L 0.0 260.5863 L 26.058632 208.46906 Q 52.117264 156.35179 26.058632 104.23453 L 26.058632 52.117264 L 26.058632 26.058632 z" svg:height="3.1270359mm" draw:style-name="style-472" svg:viewBox="0.0 0.0 599.3485 312.70358" svg:width="5.993485mm" svg:x="9.90228mm" svg:y="113.61563mm"/>
          <draw:path svg:d="M 469.05536 26.058632 L 469.05536 3.6379788E-12 L 469.05536 3.6379788E-12 Q 469.05536 26.058632 469.05536 26.058632 L 495.11398 26.058632 L 547.23126 52.117264 Q 599.3485 78.175896 625.40717 104.23453 L 651.46576 104.23453 L 677.5244 130.29315 Q 677.5244 156.35179 651.46576 130.29315 Q 625.40717 130.29315 625.40717 182.41042 Q 625.40717 234.52768 599.3485 260.5863 Q 573.2899 286.64496 599.3485 312.70358 Q 599.3485 338.7622 573.2899 338.7622 Q 547.23126 338.7622 547.23126 442.99673 L 547.23126 573.2899 L 495.11398 573.2899 Q 442.99673 599.3485 312.70358 599.3485 L 182.41042 599.3485 L 156.35179 599.3485 L 130.29315 599.3485 L 104.23453 625.40717 L 104.23453 625.40717 L 104.23453 625.40717 Q 104.23453 625.40717 78.175896 651.46576 L 78.175896 651.46576 L 78.175896 651.46576 Q 52.117264 651.46576 52.117264 625.40717 L 26.058632 599.3485 L 26.058632 573.2899 Q 0.0 547.23126 0.0 547.23126 Q 0.0 521.1726 52.117264 521.1726 L 104.23453 521.1726 L 104.23453 495.11398 Q 104.23453 469.05536 52.117264 390.87946 Q 52.117264 312.70358 78.175896 338.7622 Q 104.23453 338.7622 104.23453 312.70358 Q 104.23453 286.64496 52.117264 286.64496 L 26.058632 286.64496 L 26.058632 260.5863 L 26.058632 260.5863 L 52.117264 260.5863 L 78.175896 234.52768 L 104.23453 234.52768 L 130.29315 234.52768 L 130.29315 260.5863 L 156.35179 286.64496 L 156.35179 234.52768 L 156.35179 208.46906 L 130.29315 182.41042 L 130.29315 156.35179 L 156.35179 156.35179 L 182.41042 156.35179 L 208.46906 182.41042 Q 208.46906 234.52768 208.46906 234.52768 L 208.46906 234.52768 L 234.52768 234.52768 L 234.52768 234.52768 L 234.52768 260.5863 L 260.5863 260.5863 L 260.5863 286.64496 L 260.5863 312.70358 L 286.64496 312.70358 L 286.64496 338.7622 L 286.64496 338.7622 L 312.70358 338.7622 L 312.70358 312.70358 L 312.70358 286.64496 L 286.64496 260.5863 Q 260.5863 234.52768 260.5863 208.46906 L 208.46906 182.41042 L 208.46906 156.35179 L 208.46906 130.29315 L 234.52768 130.29315 L 260.5863 130.29315 L 286.64496 156.35179 Q 312.70358 156.35179 312.70358 130.29315 Q 312.70358 104.23453 338.7622 130.29315 Q 338.7622 156.35179 364.82083 156.35179 Q 390.87946 156.35179 390.87946 130.29315 Q 390.87946 78.175896 416.9381 78.175896 Q 442.99673 78.175896 469.05536 26.058632 z M 338.7622 208.46906 Q 364.82083 208.46906 364.82083 208.46906 Q 364.82083 234.52768 364.82083 234.52768 Q 338.7622 234.52768 338.7622 208.46906 z" svg:height="6.514658mm" draw:style-name="style-473" svg:viewBox="0.0 0.0 677.5244 651.46576" svg:width="6.775244mm" svg:x="22.410423mm" svg:y="195.70032mm"/>
          <draw:path svg:d="M 0.0 26.058632 L 0.0 0.0 L 52.117264 78.175896 Q 78.175896 130.29315 104.23453 182.41042 Q 130.29315 234.52768 130.29315 234.52768 L 130.29315 234.52768 L 156.35179 234.52768 Q 156.35179 234.52768 234.52768 260.5863 L 286.64496 260.5863 L 286.64496 312.70358 Q 286.64496 364.82083 312.70358 390.87946 L 312.70358 442.99673 L 312.70358 442.99673 Q 286.64496 442.99673 286.64496 442.99673 L 286.64496 469.05536 L 286.64496 469.05536 Q 286.64496 495.11398 260.5863 521.1726 Q 234.52768 547.23126 156.35179 547.23126 L 78.175896 547.23126 L 78.175896 547.23126 Q 78.175896 521.1726 52.117264 390.87946 L 26.058632 260.5863 L 26.058632 156.35179 Q 26.058632 52.117264 0.0 26.058632 z" svg:height="5.4723125mm" draw:style-name="style-474" svg:viewBox="0.0 0.0 312.70358 547.23126" svg:width="3.1270359mm" svg:x="105.01628mm" svg:y="174.33224mm"/>
          <draw:path svg:d="M 729.64166 -1.8189894E-12 L 729.64166 -1.8189894E-12 L 729.64166 26.058632 Q 755.7003 52.117264 781.7589 52.117264 L 807.81757 26.058632 L 807.81757 26.058632 L 833.8762 26.058632 L 833.8762 26.058632 L 833.8762 26.058632 L 833.8762 -1.8189894E-12 L 833.8762 -1.8189894E-12 L 885.99347 -1.8189894E-12 Q 938.1107 -1.8189894E-12 938.1107 26.058632 L 938.1107 52.117264 L 859.9348 104.23453 Q 781.7589 130.29315 807.81757 156.35179 Q 833.8762 182.41042 807.81757 182.41042 Q 781.7589 208.46906 807.81757 234.52768 Q 807.81757 260.5863 729.64166 286.64496 Q 677.5244 338.7622 625.40717 338.7622 L 599.3485 338.7622 L 625.40717 364.82083 L 651.46576 364.82083 L 651.46576 390.87946 L 651.46576 416.9381 L 573.2899 416.9381 L 521.1726 416.9381 L 469.05536 416.9381 L 442.99673 416.9381 L 442.99673 390.87946 Q 469.05536 390.87946 390.87946 364.82083 Q 338.7622 338.7622 364.82083 338.7622 Q 364.82083 338.7622 208.46906 286.64496 L 78.175896 234.52768 L 78.175896 208.46906 L 104.23453 208.46906 L 104.23453 182.41042 L 104.23453 156.35179 L 52.117264 156.35179 L 0.0 130.29315 L 26.058632 130.29315 L 52.117264 130.29315 L 52.117264 104.23453 L 52.117264 104.23453 L 78.175896 104.23453 L 78.175896 78.175896 L 78.175896 78.175896 L 104.23453 78.175896 L 104.23453 52.117264 L 104.23453 26.058632 L 156.35179 26.058632 Q 208.46906 52.117264 260.5863 78.175896 Q 312.70358 78.175896 338.7622 52.117264 Q 338.7622 26.058632 442.99673 26.058632 Q 547.23126 -1.8189894E-12 547.23126 26.058632 Q 547.23126 52.117264 625.40717 52.117264 Q 703.58307 52.117264 703.58307 26.058632 Q 729.64166 -1.8189894E-12 729.64166 -1.8189894E-12 z" svg:height="4.169381mm" draw:style-name="style-475" svg:viewBox="0.0 0.0 938.1107 416.9381" svg:width="9.381107mm" svg:x="48.990227mm" svg:y="114.39739mm"/>
          <draw:path svg:d="M 833.8762 78.175896 L 938.1107 3.6379788E-12 L 938.1107 26.058632 L 938.1107 52.117264 L 938.1107 52.117264 L 964.1694 52.117264 L 990.22797 52.117264 L 990.22797 52.117264 L 990.22797 78.175896 Q 990.22797 104.23453 964.1694 104.23453 Q 938.1107 104.23453 990.22797 260.5863 Q 1042.3452 416.9381 1042.3452 416.9381 Q 1042.3452 442.99673 1068.4039 573.2899 L 1068.4039 703.58307 L 1068.4039 703.58307 Q 1042.3452 703.58307 1042.3452 729.64166 L 1042.3452 729.64166 L 990.22797 729.64166 Q 964.1694 729.64166 964.1694 755.7003 L 964.1694 781.7589 L 938.1107 781.7589 Q 938.1107 781.7589 912.0521 755.7003 Q 885.99347 729.64166 599.3485 807.81757 L 312.70358 885.99347 L 312.70358 885.99347 Q 312.70358 885.99347 286.64496 781.7589 Q 260.5863 651.46576 208.46906 625.40717 Q 130.29315 625.40717 104.23453 651.46576 L 78.175896 677.5244 L 78.175896 625.40717 L 78.175896 573.2899 L 52.117264 573.2899 L 0.0 573.2899 L 26.058632 547.23126 L 52.117264 521.1726 L 52.117264 521.1726 L 52.117264 521.1726 L 78.175896 521.1726 L 78.175896 521.1726 L 78.175896 495.11398 L 104.23453 495.11398 L 104.23453 469.05536 L 104.23453 442.99673 L 130.29315 416.9381 Q 156.35179 390.87946 182.41042 364.82083 L 208.46906 364.82083 L 286.64496 364.82083 Q 364.82083 364.82083 390.87946 338.7622 Q 416.9381 312.70358 416.9381 286.64496 L 416.9381 286.64496 L 416.9381 286.64496 Q 442.99673 260.5863 442.99673 260.5863 L 442.99673 260.5863 L 469.05536 260.5863 Q 469.05536 286.64496 495.11398 312.70358 L 521.1726 364.82083 L 521.1726 416.9381 L 521.1726 442.99673 L 547.23126 442.99673 L 573.2899 416.9381 L 573.2899 416.9381 L 573.2899 416.9381 L 599.3485 364.82083 Q 599.3485 286.64496 625.40717 286.64496 Q 651.46576 260.5863 625.40717 208.46906 Q 625.40717 156.35179 677.5244 156.35179 Q 755.7003 156.35179 833.8762 78.175896 z" svg:height="8.859935mm" draw:style-name="style-476" svg:viewBox="0.0 0.0 1068.4039 885.99347" svg:width="10.684039mm" svg:x="103.713356mm" svg:y="176.15634mm"/>
          <draw:path svg:d="M 912.0521 -9.094947E-13 L 938.1107 -9.094947E-13 L 938.1107 52.117264 L 964.1694 104.23453 L 964.1694 104.23453 L 964.1694 78.175896 L 964.1694 78.175896 Q 990.22797 78.175896 1016.2866 104.23453 L 1016.2866 104.23453 L 1068.4039 130.29315 Q 1120.5211 182.41042 1120.5211 182.41042 L 1120.5211 182.41042 L 1120.5211 182.41042 Q 1120.5211 182.41042 912.0521 208.46906 L 729.64166 234.52768 L 729.64166 234.52768 L 703.58307 234.52768 L 703.58307 234.52768 L 703.58307 234.52768 L 703.58307 260.5863 L 729.64166 260.5863 L 729.64166 286.64496 Q 755.7003 312.70358 755.7003 338.7622 Q 755.7003 364.82083 703.58307 364.82083 Q 677.5244 364.82083 651.46576 338.7622 Q 651.46576 286.64496 651.46576 312.70358 Q 625.40717 338.7622 521.1726 338.7622 Q 416.9381 338.7622 390.87946 390.87946 L 390.87946 442.99673 L 364.82083 442.99673 L 364.82083 442.99673 L 364.82083 338.7622 Q 338.7622 260.5863 286.64496 286.64496 L 208.46906 286.64496 L 208.46906 286.64496 Q 208.46906 286.64496 208.46906 260.5863 Q 234.52768 260.5863 130.29315 234.52768 L 52.117264 234.52768 L 52.117264 260.5863 L 26.058632 286.64496 L 26.058632 286.64496 L 26.058632 286.64496 L 26.058632 260.5863 L 26.058632 260.5863 L 0.0 260.5863 L 0.0 234.52768 L 0.0 234.52768 L 0.0 234.52768 L 0.0 234.52768 L 0.0 234.52768 L 0.0 208.46906 L 26.058632 208.46906 L 26.058632 208.46906 L 26.058632 182.41042 L 26.058632 182.41042 L 26.058632 182.41042 L 52.117264 182.41042 L 52.117264 182.41042 L 52.117264 208.46906 L 78.175896 208.46906 L 78.175896 208.46906 L 78.175896 182.41042 L 78.175896 182.41042 L 78.175896 182.41042 L 104.23453 182.41042 L 104.23453 182.41042 L 130.29315 156.35179 Q 182.41042 156.35179 156.35179 104.23453 Q 130.29315 52.117264 182.41042 26.058632 Q 182.41042 -26.058632 234.52768 26.058632 Q 234.52768 52.117264 260.5863 26.058632 Q 260.5863 -9.094947E-13 338.7622 26.058632 Q 442.99673 26.058632 442.99673 78.175896 Q 416.9381 130.29315 625.40717 104.23453 Q 833.8762 78.175896 859.9348 26.058632 Q 912.0521 -26.058632 912.0521 -9.094947E-13 z" svg:height="4.4299674mm" draw:style-name="style-477" svg:viewBox="0.0 0.0 1120.5211 442.99673" svg:width="11.205212mm" svg:x="284.82083mm" svg:y="80.0mm"/>
          <draw:path svg:d="M 651.46576 26.058632 L 651.46576 0.0 L 755.7003 26.058632 Q 859.9348 26.058632 859.9348 52.117264 L 859.9348 78.175896 L 807.81757 78.175896 Q 755.7003 78.175896 885.99347 130.29315 Q 1042.3452 130.29315 1094.4625 130.29315 L 1146.5798 130.29315 L 1146.5798 338.7622 L 1146.5798 521.1726 L 1146.5798 755.7003 Q 1146.5798 964.1694 1016.2866 1016.2866 L 912.0521 1042.3452 L 912.0521 1016.2866 Q 885.99347 1016.2866 885.99347 990.22797 Q 885.99347 964.1694 859.9348 964.1694 Q 833.8762 964.1694 807.81757 912.0521 Q 781.7589 859.9348 729.64166 807.81757 L 625.40717 755.7003 L 625.40717 729.64166 L 625.40717 703.58307 L 599.3485 729.64166 L 573.2899 755.7003 L 573.2899 781.7589 Q 573.2899 807.81757 521.1726 833.8762 L 469.05536 859.9348 L 495.11398 912.0521 Q 495.11398 938.1107 469.05536 964.1694 Q 469.05536 964.1694 442.99673 990.22797 L 416.9381 1016.2866 L 416.9381 990.22797 Q 416.9381 964.1694 390.87946 964.1694 L 390.87946 964.1694 L 312.70358 964.1694 L 208.46906 964.1694 L 208.46906 964.1694 L 208.46906 964.1694 L 182.41042 964.1694 L 182.41042 964.1694 L 156.35179 938.1107 L 104.23453 938.1107 L 104.23453 912.0521 L 104.23453 885.99347 L 104.23453 859.9348 Q 104.23453 833.8762 104.23453 755.7003 Q 104.23453 677.5244 78.175896 677.5244 Q 52.117264 651.46576 52.117264 625.40717 Q 26.058632 599.3485 52.117264 599.3485 Q 78.175896 599.3485 78.175896 547.23126 Q 78.175896 469.05536 52.117264 469.05536 Q 0.0 469.05536 0.0 442.99673 L 0.0 416.9381 L 52.117264 390.87946 Q 78.175896 338.7622 156.35179 312.70358 Q 260.5863 260.5863 260.5863 234.52768 Q 260.5863 182.41042 286.64496 182.41042 L 286.64496 182.41042 L 286.64496 182.41042 L 312.70358 182.41042 L 312.70358 130.29315 Q 338.7622 78.175896 442.99673 78.175896 Q 547.23126 78.175896 573.2899 52.117264 Q 573.2899 26.058632 573.2899 78.175896 Q 599.3485 104.23453 625.40717 104.23453 Q 677.5244 104.23453 677.5244 78.175896 Q 677.5244 52.117264 651.46576 26.058632 z M 182.41042 338.7622 Q 208.46906 338.7622 208.46906 364.82083 Q 208.46906 390.87946 182.41042 390.87946 Q 156.35179 390.87946 156.35179 364.82083 Q 156.35179 338.7622 182.41042 338.7622 z M 78.175896 442.99673 Q 78.175896 442.99673 78.175896 416.9381 Q 104.23453 416.9381 104.23453 442.99673 Q 104.23453 442.99673 78.175896 442.99673 z" svg:height="10.423452mm" draw:style-name="style-478" svg:viewBox="0.0 0.0 1146.5798 1042.3452" svg:width="11.465797mm" svg:x="285.6026mm" svg:y="82.60586mm"/>
          <draw:path svg:d="M 208.46906 0.0 L 260.5863 0.0 L 260.5863 0.0 L 260.5863 26.058632 L 312.70358 26.058632 L 390.87946 26.058632 L 677.5244 26.058632 Q 964.1694 26.058632 1068.4039 26.058632 L 1172.6384 26.058632 L 1172.6384 26.058632 Q 1172.6384 26.058632 1198.697 52.117264 L 1224.7556 52.117264 L 1224.7556 52.117264 Q 1224.7556 78.175896 1146.5798 78.175896 Q 1094.4625 130.29315 1094.4625 156.35179 Q 1094.4625 182.41042 1068.4039 182.41042 Q 1042.3452 208.46906 1068.4039 286.64496 L 1094.4625 364.82083 L 1068.4039 390.87946 L 1042.3452 442.99673 L 1042.3452 469.05536 L 1042.3452 495.11398 L 1016.2866 495.11398 Q 990.22797 495.11398 990.22797 469.05536 Q 990.22797 442.99673 938.1107 469.05536 L 912.0521 495.11398 L 885.99347 495.11398 L 833.8762 495.11398 L 833.8762 521.1726 L 833.8762 521.1726 L 729.64166 521.1726 L 651.46576 521.1726 L 625.40717 521.1726 Q 599.3485 495.11398 547.23126 495.11398 Q 495.11398 495.11398 312.70358 442.99673 Q 156.35179 416.9381 130.29315 390.87946 L 104.23453 390.87946 L 104.23453 364.82083 Q 104.23453 338.7622 104.23453 312.70358 L 104.23453 286.64496 L 104.23453 260.5863 L 104.23453 260.5863 L 78.175896 260.5863 L 78.175896 234.52768 L 78.175896 234.52768 L 52.117264 234.52768 L 52.117264 234.52768 L 52.117264 234.52768 L 52.117264 208.46906 L 52.117264 208.46906 L 26.058632 208.46906 L 26.058632 182.41042 L 26.058632 182.41042 L 0.0 182.41042 L 0.0 182.41042 L 0.0 182.41042 L 0.0 156.35179 Q 0.0 156.35179 26.058632 130.29315 L 26.058632 130.29315 L 26.058632 130.29315 Q 26.058632 130.29315 52.117264 104.23453 L 52.117264 104.23453 L 104.23453 52.117264 Q 156.35179 26.058632 208.46906 0.0 z" svg:height="5.211726mm" draw:style-name="style-479" svg:viewBox="0.0 0.0 1224.7556 521.1726" svg:width="12.247557mm" svg:x="256.9381mm" svg:y="114.918564mm"/>
          <draw:path svg:d="M 312.70358 -1.8189894E-12 L 338.7622 -1.8189894E-12 L 338.7622 26.058632 Q 312.70358 26.058632 312.70358 52.117264 L 286.64496 78.175896 L 286.64496 78.175896 L 286.64496 104.23453 L 286.64496 104.23453 Q 286.64496 130.29315 260.5863 130.29315 L 208.46906 130.29315 L 208.46906 156.35179 L 208.46906 182.41042 L 364.82083 182.41042 Q 521.1726 182.41042 521.1726 208.46906 L 521.1726 234.52768 L 521.1726 234.52768 L 521.1726 234.52768 L 521.1726 286.64496 L 521.1726 312.70358 L 521.1726 338.7622 L 521.1726 364.82083 L 521.1726 390.87946 Q 521.1726 390.87946 469.05536 442.99673 Q 469.05536 469.05536 338.7622 469.05536 L 208.46906 469.05536 L 208.46906 442.99673 Q 208.46906 442.99673 182.41042 442.99673 L 182.41042 442.99673 L 130.29315 442.99673 Q 78.175896 442.99673 78.175896 416.9381 Q 52.117264 390.87946 26.058632 338.7622 L 0.0 260.5863 L 78.175896 182.41042 Q 156.35179 130.29315 182.41042 130.29315 Q 234.52768 104.23453 260.5863 52.117264 Q 260.5863 -1.8189894E-12 312.70358 -1.8189894E-12 z" svg:height="4.6905537mm" draw:style-name="style-480" svg:viewBox="0.0 0.0 521.1726 469.05536" svg:width="5.211726mm" svg:x="156.35179mm" svg:y="87.29642mm"/>
          <draw:path svg:d="M 182.41042 156.35179 L 208.46906 234.52768 L 208.46906 234.52768 L 208.46906 260.5863 L 208.46906 260.5863 L 208.46906 260.5863 L 234.52768 260.5863 L 234.52768 260.5863 L 260.5863 260.5863 L 286.64496 260.5863 L 286.64496 260.5863 L 286.64496 260.5863 L 286.64496 260.5863 Q 260.5863 260.5863 260.5863 312.70358 Q 260.5863 338.7622 182.41042 416.9381 L 104.23453 521.1726 L 104.23453 495.11398 Q 104.23453 469.05536 78.175896 469.05536 Q 52.117264 469.05536 26.058632 469.05536 L 0.0 442.99673 L 0.0 442.99673 Q 0.0 442.99673 0.0 416.9381 L 0.0 390.87946 L 0.0 390.87946 L 0.0 390.87946 L 0.0 364.82083 Q 0.0 312.70358 26.058632 312.70358 Q 52.117264 286.64496 52.117264 156.35179 L 52.117264 26.058632 L 78.175896 0.0 Q 104.23453 0.0 130.29315 0.0 Q 156.35179 0.0 156.35179 26.058632 Q 156.35179 52.117264 182.41042 156.35179 z" svg:height="5.211726mm" draw:style-name="style-481" svg:viewBox="0.0 0.0 286.64496 521.1726" svg:width="2.8664494mm" svg:x="254.85341mm" svg:y="164.69055mm"/>
          <draw:path svg:d="M 338.7622 130.29315 L 364.82083 182.41042 L 364.82083 234.52768 Q 364.82083 312.70358 390.87946 312.70358 Q 416.9381 338.7622 364.82083 338.7622 Q 286.64496 338.7622 156.35179 312.70358 Q 26.058632 286.64496 0.0 234.52768 Q -52.117264 182.41042 0.0 78.175896 Q 52.117264 9.094947E-13 182.41042 9.094947E-13 Q 286.64496 -26.058632 312.70358 26.058632 Q 312.70358 78.175896 338.7622 130.29315 z" svg:height="3.387622mm" draw:style-name="style-482" svg:viewBox="0.0 0.0 390.87946 338.7622" svg:width="3.9087946mm" svg:x="185.01628mm" svg:y="77.394135mm"/>
          <draw:path svg:d="M 234.52768 0.0 L 234.52768 0.0 L 234.52768 130.29315 Q 208.46906 234.52768 156.35179 286.64496 Q 78.175896 312.70358 78.175896 312.70358 Q 78.175896 338.7622 78.175896 338.7622 L 52.117264 338.7622 L 52.117264 338.7622 Q 52.117264 338.7622 26.058632 364.82083 L 26.058632 364.82083 L 26.058632 364.82083 Q 26.058632 364.82083 0.0 338.7622 Q 0.0 312.70358 26.058632 312.70358 Q 52.117264 312.70358 26.058632 234.52768 L 26.058632 156.35179 L 26.058632 156.35179 Q 52.117264 130.29315 52.117264 130.29315 L 52.117264 130.29315 L 78.175896 130.29315 L 78.175896 130.29315 L 78.175896 104.23453 L 78.175896 104.23453 L 104.23453 104.23453 L 104.23453 78.175896 L 130.29315 78.175896 L 156.35179 78.175896 L 156.35179 52.117264 L 182.41042 52.117264 L 182.41042 52.117264 L 182.41042 26.058632 L 182.41042 26.058632 L 182.41042 26.058632 L 208.46906 26.058632 Q 208.46906 26.058632 234.52768 0.0 z" svg:height="3.6482084mm" draw:style-name="style-483" svg:viewBox="0.0 0.0 234.52768 364.82083" svg:width="2.3452768mm" svg:x="12.768729mm" svg:y="91.4658mm"/>
          <draw:path svg:d="M 156.35179 9.094947E-13 L 156.35179 9.094947E-13 L 182.41042 9.094947E-13 Q 208.46906 9.094947E-13 208.46906 26.058632 L 182.41042 26.058632 L 182.41042 52.117264 L 182.41042 78.175896 L 286.64496 52.117264 Q 390.87946 52.117264 364.82083 52.117264 Q 364.82083 52.117264 442.99673 52.117264 L 521.1726 52.117264 L 547.23126 52.117264 L 547.23126 52.117264 L 547.23126 52.117264 L 547.23126 52.117264 L 547.23126 78.175896 L 573.2899 78.175896 L 573.2899 104.23453 L 573.2899 104.23453 L 547.23126 104.23453 L 521.1726 104.23453 L 495.11398 130.29315 L 469.05536 156.35179 L 469.05536 156.35179 L 442.99673 156.35179 L 442.99673 156.35179 L 442.99673 156.35179 L 442.99673 182.41042 L 442.99673 182.41042 L 469.05536 208.46906 Q 469.05536 234.52768 416.9381 260.5863 Q 390.87946 260.5863 390.87946 286.64496 Q 390.87946 312.70358 416.9381 364.82083 L 416.9381 416.9381 L 390.87946 416.9381 Q 338.7622 416.9381 234.52768 442.99673 L 130.29315 442.99673 L 130.29315 416.9381 Q 130.29315 416.9381 104.23453 390.87946 Q 104.23453 364.82083 78.175896 364.82083 L 26.058632 338.7622 L 26.058632 338.7622 Q 26.058632 312.70358 26.058632 312.70358 Q 26.058632 312.70358 26.058632 260.5863 Q -1.8189894E-12 208.46906 -1.8189894E-12 182.41042 L -1.8189894E-12 156.35179 L 78.175896 78.175896 Q 130.29315 9.094947E-13 156.35179 9.094947E-13 z" svg:height="4.4299674mm" draw:style-name="style-484" svg:viewBox="0.0 0.0 573.2899 442.99673" svg:width="5.7328987mm" svg:x="114.39739mm" svg:y="79.73941mm"/>
          <draw:path svg:d="M 625.40717 -9.094947E-13 L 651.46576 -9.094947E-13 L 677.5244 -9.094947E-13 Q 703.58307 -9.094947E-13 703.58307 26.058632 Q 703.58307 78.175896 677.5244 78.175896 Q 651.46576 78.175896 651.46576 156.35179 Q 651.46576 234.52768 677.5244 234.52768 Q 703.58307 234.52768 703.58307 260.5863 L 703.58307 286.64496 L 703.58307 312.70358 Q 703.58307 338.7622 677.5244 338.7622 Q 651.46576 338.7622 651.46576 390.87946 L 651.46576 469.05536 L 651.46576 469.05536 Q 625.40717 469.05536 625.40717 442.99673 Q 625.40717 416.9381 547.23126 442.99673 Q 469.05536 442.99673 469.05536 469.05536 Q 469.05536 495.11398 442.99673 495.11398 Q 416.9381 495.11398 416.9381 469.05536 Q 416.9381 442.99673 390.87946 469.05536 Q 364.82083 495.11398 260.5863 495.11398 Q 182.41042 495.11398 182.41042 469.05536 Q 156.35179 442.99673 104.23453 442.99673 L 52.117264 442.99673 L 26.058632 416.9381 L 0.0 390.87946 L 0.0 390.87946 L 0.0 390.87946 L 0.0 390.87946 L 0.0 364.82083 L 26.058632 338.7622 L 26.058632 312.70358 L 52.117264 312.70358 L 78.175896 286.64496 L 104.23453 286.64496 Q 130.29315 286.64496 104.23453 234.52768 L 78.175896 234.52768 L 104.23453 182.41042 Q 104.23453 156.35179 234.52768 130.29315 Q 364.82083 78.175896 469.05536 52.117264 Q 599.3485 26.058632 625.40717 -9.094947E-13 z M 338.7622 416.9381 Q 364.82083 416.9381 364.82083 416.9381 Q 364.82083 442.99673 364.82083 442.99673 Q 338.7622 442.99673 338.7622 416.9381 z" svg:height="4.95114mm" draw:style-name="style-485" svg:viewBox="0.0 0.0 703.58307 495.11398" svg:width="7.0358305mm" svg:x="31.79153mm" svg:y="56.02606mm"/>
          <draw:path svg:d="M 208.46906 52.117264 L 208.46906 -1.8189894E-12 L 234.52768 -1.8189894E-12 Q 260.5863 -1.8189894E-12 260.5863 52.117264 Q 260.5863 78.175896 312.70358 78.175896 L 338.7622 104.23453 L 338.7622 104.23453 L 364.82083 104.23453 L 338.7622 130.29315 Q 338.7622 156.35179 312.70358 182.41042 Q 260.5863 182.41042 260.5863 260.5863 Q 260.5863 338.7622 286.64496 364.82083 Q 312.70358 364.82083 312.70358 416.9381 Q 286.64496 469.05536 312.70358 469.05536 Q 338.7622 469.05536 338.7622 495.11398 Q 312.70358 521.1726 312.70358 521.1726 L 312.70358 521.1726 L 312.70358 521.1726 Q 312.70358 521.1726 286.64496 521.1726 L 286.64496 547.23126 L 312.70358 547.23126 L 312.70358 547.23126 L 338.7622 547.23126 Q 364.82083 547.23126 364.82083 573.2899 Q 364.82083 599.3485 338.7622 599.3485 L 312.70358 599.3485 L 260.5863 599.3485 Q 234.52768 573.2899 208.46906 573.2899 L 208.46906 573.2899 L 208.46906 573.2899 L 208.46906 547.23126 L 208.46906 547.23126 L 182.41042 547.23126 L 182.41042 573.2899 L 182.41042 573.2899 L 156.35179 573.2899 L 156.35179 573.2899 L 156.35179 573.2899 Q 156.35179 573.2899 156.35179 599.3485 L 130.29315 599.3485 L 104.23453 599.3485 L 104.23453 573.2899 L 104.23453 573.2899 L 104.23453 573.2899 L 104.23453 573.2899 Q 104.23453 547.23126 104.23453 416.9381 Q 104.23453 312.70358 52.117264 312.70358 L 0.0 286.64496 L 0.0 286.64496 L 0.0 260.5863 L 52.117264 260.5863 Q 104.23453 260.5863 104.23453 182.41042 Q 104.23453 104.23453 156.35179 104.23453 L 182.41042 78.175896 L 182.41042 78.175896 L 208.46906 78.175896 L 208.46906 52.117264 z M 208.46906 495.11398 L 182.41042 495.11398 L 208.46906 469.05536 Q 208.46906 442.99673 234.52768 469.05536 Q 234.52768 495.11398 208.46906 495.11398 z" svg:height="5.993485mm" draw:style-name="style-486" svg:viewBox="0.0 0.0 364.82083 599.3485" svg:width="3.6482084mm" svg:x="48.990227mm" svg:y="126.64495mm"/>
          <draw:path svg:d="M 234.52768 0.0 L 286.64496 0.0 L 312.70358 0.0 L 338.7622 0.0 L 338.7622 0.0 L 338.7622 0.0 L 390.87946 26.058632 Q 442.99673 52.117264 442.99673 104.23453 L 442.99673 156.35179 L 495.11398 156.35179 L 521.1726 156.35179 L 521.1726 156.35179 L 547.23126 156.35179 L 547.23126 156.35179 L 547.23126 156.35179 L 547.23126 182.41042 L 547.23126 182.41042 L 573.2899 208.46906 L 573.2899 234.52768 L 599.3485 234.52768 L 625.40717 234.52768 L 625.40717 260.5863 Q 651.46576 286.64496 651.46576 312.70358 L 651.46576 338.7622 L 625.40717 416.9381 Q 599.3485 469.05536 573.2899 495.11398 Q 547.23126 521.1726 547.23126 521.1726 L 547.23126 547.23126 L 547.23126 573.2899 Q 547.23126 599.3485 547.23126 625.40717 L 547.23126 651.46576 L 547.23126 651.46576 L 547.23126 677.5244 L 521.1726 677.5244 L 495.11398 677.5244 L 495.11398 651.46576 L 495.11398 625.40717 L 469.05536 625.40717 Q 442.99673 625.40717 390.87946 625.40717 Q 338.7622 625.40717 338.7622 599.3485 Q 312.70358 573.2899 234.52768 573.2899 L 156.35179 573.2899 L 156.35179 521.1726 Q 130.29315 442.99673 130.29315 416.9381 Q 130.29315 416.9381 130.29315 390.87946 Q 130.29315 364.82083 104.23453 338.7622 Q 78.175896 312.70358 52.117264 260.5863 L 26.058632 208.46906 L 26.058632 208.46906 L 26.058632 208.46906 L 0.0 208.46906 L 0.0 208.46906 L 0.0 182.41042 L 0.0 156.35179 L 78.175896 156.35179 Q 156.35179 156.35179 182.41042 130.29315 L 234.52768 104.23453 L 234.52768 104.23453 L 234.52768 104.23453 L 208.46906 104.23453 Q 208.46906 104.23453 234.52768 78.175896 Q 260.5863 78.175896 260.5863 52.117264 Q 260.5863 26.058632 234.52768 26.058632 Q 182.41042 0.0 182.41042 0.0 Q 208.46906 0.0 234.52768 0.0 z" svg:height="6.775244mm" draw:style-name="style-487" svg:viewBox="0.0 0.0 651.46576 677.5244" svg:width="6.514658mm" svg:x="30.488598mm" svg:y="119.34853mm"/>
          <draw:path svg:d="M 573.2899 78.175896 L 573.2899 78.175896 L 625.40717 78.175896 Q 677.5244 78.175896 677.5244 260.5863 Q 703.58307 469.05536 729.64166 469.05536 Q 729.64166 495.11398 781.7589 495.11398 Q 833.8762 469.05536 833.8762 495.11398 L 833.8762 495.11398 L 833.8762 495.11398 Q 833.8762 521.1726 833.8762 521.1726 L 859.9348 521.1726 L 859.9348 625.40717 Q 859.9348 703.58307 885.99347 703.58307 Q 912.0521 703.58307 938.1107 833.8762 Q 938.1107 938.1107 912.0521 938.1107 Q 885.99347 938.1107 885.99347 1042.3452 L 885.99347 1172.6384 L 912.0521 1198.697 L 912.0521 1198.697 L 912.0521 1198.697 Q 885.99347 1224.7556 885.99347 1250.8143 Q 885.99347 1276.8729 833.8762 1276.8729 L 781.7589 1302.9315 L 729.64166 1302.9315 L 677.5244 1302.9315 L 677.5244 1328.9902 L 677.5244 1328.9902 L 703.58307 1355.0488 L 729.64166 1407.1661 L 729.64166 1433.2247 L 729.64166 1459.2833 L 755.7003 1459.2833 L 755.7003 1459.2833 L 755.7003 1459.2833 Q 729.64166 1485.342 703.58307 1485.342 Q 677.5244 1511.4006 677.5244 1511.4006 Q 651.46576 1537.4592 625.40717 1537.4592 Q 599.3485 1537.4592 599.3485 1563.5178 Q 573.2899 1589.5765 521.1726 1615.6351 Q 469.05536 1641.6937 469.05536 1615.6351 Q 469.05536 1563.5178 442.99673 1615.6351 Q 442.99673 1641.6937 390.87946 1641.6937 L 338.7622 1641.6937 L 312.70358 1641.6937 Q 260.5863 1615.6351 208.46906 1641.6937 Q 156.35179 1641.6937 156.35179 1563.5178 Q 156.35179 1459.2833 104.23453 1459.2833 Q 52.117264 1459.2833 52.117264 1407.1661 L 52.117264 1381.1074 L 52.117264 1355.0488 L 52.117264 1355.0488 L 26.058632 1355.0488 L 26.058632 1355.0488 L 26.058632 1381.1074 L 26.058632 1381.1074 L -1.8189894E-12 1381.1074 L -1.8189894E-12 1381.1074 L -1.8189894E-12 1355.0488 L -1.8189894E-12 1328.9902 L 52.117264 1302.9315 Q 104.23453 1302.9315 104.23453 1276.8729 L 104.23453 1276.8729 L 130.29315 1276.8729 L 156.35179 1276.8729 L 156.35179 1250.8143 L 156.35179 1224.7556 L 182.41042 1120.5211 L 182.41042 1016.2866 L 182.41042 1016.2866 L 208.46906 1016.2866 L 208.46906 1016.2866 L 208.46906 1042.3452 L 286.64496 1068.4039 Q 364.82083 1094.4625 416.9381 1094.4625 L 442.99673 1094.4625 L 442.99673 1094.4625 L 469.05536 1094.4625 L 469.05536 1042.3452 Q 469.05536 964.1694 442.99673 885.99347 Q 416.9381 781.7589 364.82083 625.40717 Q 312.70358 469.05536 312.70358 469.05536 L 286.64496 469.05536 L 286.64496 469.05536 Q 286.64496 469.05536 312.70358 416.9381 Q 338.7622 416.9381 364.82083 338.7622 Q 416.9381 260.5863 469.05536 260.5863 Q 495.11398 260.5863 495.11398 156.35179 L 495.11398 26.058632 L 521.1726 0.0 Q 547.23126 0.0 547.23126 52.117264 Q 573.2899 78.175896 573.2899 78.175896 z M 78.175896 1381.1074 Q 78.175896 1355.0488 78.175896 1355.0488 Q 104.23453 1355.0488 104.23453 1355.0488 Q 104.23453 1381.1074 78.175896 1381.1074 z" svg:height="16.416937mm" draw:style-name="style-488" svg:viewBox="0.0 0.0 938.1107 1641.6937" svg:width="9.381107mm" svg:x="128.20847mm" svg:y="62.019543mm"/>
          <draw:path svg:d="M 312.70358 52.117264 L 338.7622 52.117264 L 338.7622 78.175896 L 364.82083 78.175896 L 364.82083 104.23453 L 364.82083 130.29315 L 416.9381 130.29315 L 469.05536 130.29315 L 469.05536 156.35179 L 469.05536 182.41042 L 469.05536 182.41042 Q 442.99673 208.46906 364.82083 208.46906 Q 260.5863 260.5863 286.64496 260.5863 Q 312.70358 260.5863 312.70358 286.64496 Q 312.70358 312.70358 234.52768 260.5863 L 156.35179 234.52768 L 156.35179 234.52768 Q 156.35179 208.46906 104.23453 234.52768 L 78.175896 234.52768 L 26.058632 208.46906 Q -26.058632 208.46906 0.0 182.41042 Q 0.0 156.35179 52.117264 130.29315 Q 78.175896 130.29315 104.23453 78.175896 Q 130.29315 0.0 156.35179 0.0 L 156.35179 0.0 L 234.52768 0.0 Q 312.70358 -26.058632 312.70358 0.0 Q 312.70358 26.058632 286.64496 26.058632 Q 260.5863 52.117264 312.70358 52.117264 z" svg:height="2.8664494mm" draw:style-name="style-489" svg:viewBox="0.0 0.0 469.05536 286.64496" svg:width="4.6905537mm" svg:x="281.95438mm" svg:y="90.162865mm"/>
          <draw:path svg:d="M 130.29315 104.23453 L 104.23453 1.8189894E-12 L 156.35179 1.8189894E-12 Q 208.46906 1.8189894E-12 208.46906 26.058632 Q 208.46906 52.117264 286.64496 26.058632 Q 364.82083 26.058632 364.82083 78.175896 Q 390.87946 104.23453 364.82083 130.29315 L 364.82083 130.29315 L 364.82083 156.35179 L 364.82083 182.41042 L 338.7622 234.52768 Q 338.7622 286.64496 338.7622 312.70358 Q 338.7622 338.7622 286.64496 338.7622 Q 260.5863 338.7622 260.5863 390.87946 L 260.5863 442.99673 L 234.52768 442.99673 L 234.52768 442.99673 L 182.41042 416.9381 Q 156.35179 390.87946 78.175896 390.87946 Q 26.058632 390.87946 26.058632 364.82083 L 26.058632 338.7622 L 0.0 312.70358 Q 0.0 286.64496 26.058632 260.5863 L 78.175896 234.52768 L 78.175896 234.52768 Q 78.175896 234.52768 104.23453 208.46906 Q 130.29315 208.46906 130.29315 104.23453 z M 156.35179 104.23453 Q 182.41042 104.23453 182.41042 104.23453 Q 182.41042 130.29315 182.41042 130.29315 Q 156.35179 130.29315 156.35179 104.23453 z" svg:height="4.4299674mm" draw:style-name="style-490" svg:viewBox="0.0 0.0 364.82083 442.99673" svg:width="3.6482084mm" svg:x="83.64821mm" svg:y="159.73941mm"/>
          <draw:path svg:d="M 703.58307 26.058632 L 703.58307 26.058632 L 703.58307 26.058632 L 703.58307 52.117264 L 703.58307 52.117264 Q 703.58307 78.175896 703.58307 78.175896 L 729.64166 78.175896 L 755.7003 234.52768 Q 755.7003 364.82083 755.7003 364.82083 L 755.7003 390.87946 L 755.7003 390.87946 L 755.7003 390.87946 L 729.64166 416.9381 L 729.64166 442.99673 L 703.58307 442.99673 Q 703.58307 442.99673 703.58307 469.05536 L 703.58307 469.05536 L 703.58307 469.05536 Q 703.58307 469.05536 703.58307 495.11398 L 703.58307 521.1726 L 703.58307 521.1726 L 703.58307 521.1726 L 755.7003 521.1726 L 781.7589 547.23126 L 781.7589 547.23126 L 807.81757 547.23126 L 807.81757 599.3485 L 807.81757 625.40717 L 755.7003 625.40717 L 729.64166 599.3485 L 729.64166 599.3485 L 703.58307 599.3485 L 703.58307 599.3485 L 703.58307 599.3485 L 651.46576 625.40717 L 599.3485 651.46576 L 599.3485 651.46576 L 599.3485 651.46576 L 573.2899 651.46576 L 573.2899 651.46576 L 573.2899 677.5244 L 547.23126 677.5244 L 547.23126 677.5244 L 547.23126 703.58307 L 495.11398 703.58307 L 469.05536 703.58307 L 469.05536 703.58307 L 469.05536 703.58307 L 469.05536 677.5244 L 495.11398 677.5244 L 495.11398 677.5244 Q 495.11398 651.46576 495.11398 651.46576 Q 495.11398 651.46576 495.11398 599.3485 Q 495.11398 521.1726 495.11398 547.23126 Q 495.11398 573.2899 416.9381 547.23126 Q 364.82083 495.11398 208.46906 495.11398 L 52.117264 442.99673 L 26.058632 442.99673 L 1.8189894E-12 442.99673 L 1.8189894E-12 416.9381 L 1.8189894E-12 390.87946 L 130.29315 390.87946 Q 234.52768 364.82083 260.5863 338.7622 Q 260.5863 312.70358 286.64496 312.70358 Q 312.70358 312.70358 312.70358 260.5863 Q 312.70358 208.46906 286.64496 208.46906 Q 260.5863 208.46906 260.5863 130.29315 Q 286.64496 78.175896 286.64496 78.175896 L 286.64496 52.117264 L 364.82083 26.058632 Q 442.99673 26.058632 521.1726 0.0 Q 599.3485 -26.058632 625.40717 0.0 Q 651.46576 0.0 651.46576 26.058632 Q 677.5244 26.058632 703.58307 26.058632 z" svg:height="7.0358305mm" draw:style-name="style-491" svg:viewBox="0.0 0.0 807.81757 703.58307" svg:width="8.078176mm" svg:x="131.07492mm" svg:y="99.80456mm"/>
          <draw:path svg:d="M 469.05536 0.0 L 495.11398 0.0 L 495.11398 0.0 L 495.11398 0.0 L 495.11398 26.058632 L 495.11398 26.058632 L 521.1726 52.117264 L 547.23126 104.23453 L 547.23126 78.175896 Q 547.23126 52.117264 573.2899 26.058632 Q 573.2899 0.0 651.46576 26.058632 Q 755.7003 52.117264 755.7003 78.175896 Q 781.7589 104.23453 807.81757 130.29315 L 833.8762 130.29315 L 912.0521 182.41042 Q 964.1694 208.46906 964.1694 234.52768 L 964.1694 234.52768 L 990.22797 234.52768 L 990.22797 260.5863 L 990.22797 260.5863 L 1016.2866 260.5863 L 1016.2866 260.5863 L 1016.2866 260.5863 L 1016.2866 286.64496 L 1016.2866 286.64496 L 1042.3452 312.70358 L 1042.3452 312.70358 L 1042.3452 312.70358 L 1016.2866 312.70358 L 1016.2866 312.70358 L 1016.2866 312.70358 L 1016.2866 338.7622 L 1016.2866 338.7622 L 990.22797 338.7622 L 990.22797 364.82083 L 807.81757 364.82083 Q 599.3485 364.82083 495.11398 390.87946 L 364.82083 390.87946 L 364.82083 390.87946 Q 364.82083 364.82083 338.7622 364.82083 L 312.70358 364.82083 L 156.35179 364.82083 L 0.0 364.82083 L 0.0 364.82083 L 0.0 364.82083 L 26.058632 338.7622 L 52.117264 312.70358 L 52.117264 312.70358 L 52.117264 312.70358 L 104.23453 312.70358 L 156.35179 312.70358 L 182.41042 286.64496 Q 234.52768 286.64496 234.52768 260.5863 L 234.52768 208.46906 L 260.5863 208.46906 Q 286.64496 208.46906 286.64496 182.41042 L 286.64496 182.41042 L 286.64496 182.41042 Q 312.70358 156.35179 312.70358 156.35179 L 312.70358 156.35179 L 338.7622 156.35179 Q 364.82083 130.29315 390.87946 156.35179 Q 390.87946 208.46906 442.99673 156.35179 Q 442.99673 78.175896 469.05536 52.117264 L 469.05536 26.058632 L 469.05536 0.0 z" svg:height="3.9087946mm" draw:style-name="style-492" svg:viewBox="0.0 0.0 1042.3452 390.87946" svg:width="10.423452mm" svg:x="82.08469mm" svg:y="90.68404mm"/>
          <draw:path svg:d="M 52.117264 0.0 L 104.23453 26.058632 L 104.23453 26.058632 Q 130.29315 52.117264 130.29315 52.117264 L 156.35179 52.117264 L 156.35179 52.117264 L 156.35179 52.117264 L 156.35179 78.175896 L 156.35179 78.175896 L 182.41042 78.175896 L 182.41042 104.23453 L 182.41042 104.23453 L 208.46906 104.23453 L 208.46906 104.23453 L 208.46906 104.23453 L 208.46906 130.29315 L 208.46906 130.29315 L 234.52768 130.29315 L 234.52768 156.35179 L 234.52768 156.35179 L 260.5863 156.35179 L 260.5863 208.46906 L 260.5863 234.52768 L 286.64496 208.46906 Q 286.64496 182.41042 312.70358 156.35179 L 338.7622 156.35179 L 338.7622 156.35179 L 364.82083 156.35179 L 364.82083 156.35179 L 364.82083 156.35179 L 364.82083 182.41042 L 364.82083 182.41042 L 390.87946 182.41042 L 390.87946 208.46906 L 416.9381 208.46906 L 416.9381 208.46906 L 416.9381 182.41042 L 416.9381 182.41042 L 442.99673 260.5863 L 442.99673 312.70358 L 442.99673 312.70358 L 442.99673 312.70358 L 442.99673 338.7622 L 469.05536 338.7622 L 469.05536 364.82083 L 469.05536 390.87946 L 469.05536 416.9381 Q 469.05536 469.05536 469.05536 469.05536 L 469.05536 469.05536 L 469.05536 495.11398 Q 442.99673 521.1726 390.87946 469.05536 Q 364.82083 442.99673 364.82083 521.1726 Q 364.82083 599.3485 312.70358 729.64166 Q 260.5863 833.8762 234.52768 938.1107 L 208.46906 1042.3452 L 208.46906 1068.4039 L 208.46906 1094.4625 L 208.46906 1094.4625 L 208.46906 1094.4625 L 182.41042 1094.4625 L 182.41042 1094.4625 L 156.35179 1094.4625 L 156.35179 1094.4625 L 156.35179 1094.4625 L 156.35179 1094.4625 L 130.29315 1094.4625 L 130.29315 1094.4625 L 130.29315 755.7003 Q 104.23453 416.9381 78.175896 364.82083 Q 52.117264 312.70358 26.058632 312.70358 L 0.0 338.7622 L 0.0 312.70358 Q 0.0 286.64496 0.0 156.35179 Q 0.0 0.0 52.117264 0.0 z" svg:height="10.944625mm" draw:style-name="style-493" svg:viewBox="0.0 0.0 469.05536 1094.4625" svg:width="4.6905537mm" svg:x="8.859935mm" svg:y="64.625404mm"/>
          <draw:path svg:d="M 1485.342 3.6379788E-12 L 1537.4592 3.6379788E-12 L 1537.4592 3.6379788E-12 L 1537.4592 3.6379788E-12 L 1511.4006 26.058632 L 1485.342 52.117264 L 1485.342 52.117264 L 1511.4006 52.117264 L 1511.4006 52.117264 L 1511.4006 78.175896 L 1485.342 78.175896 Q 1459.2833 52.117264 1459.2833 52.117264 Q 1433.2247 52.117264 1042.3452 52.117264 Q 625.40717 52.117264 521.1726 78.175896 L 416.9381 104.23453 L 390.87946 104.23453 L 364.82083 104.23453 L 338.7622 104.23453 Q 312.70358 104.23453 234.52768 104.23453 L 156.35179 104.23453 L 156.35179 104.23453 L 130.29315 104.23453 L 104.23453 104.23453 L 52.117264 104.23453 L 26.058632 104.23453 L 1.8189894E-12 104.23453 L 1.8189894E-12 78.175896 L 1.8189894E-12 78.175896 L 1.8189894E-12 78.175896 L 26.058632 52.117264 L 26.058632 52.117264 L 52.117264 52.117264 L 52.117264 26.058632 L 52.117264 3.6379788E-12 L 521.1726 3.6379788E-12 Q 1016.2866 3.6379788E-12 1224.7556 3.6379788E-12 Q 1433.2247 3.6379788E-12 1485.342 3.6379788E-12 z" svg:height="1.0423453mm" draw:style-name="style-494" svg:viewBox="0.0 0.0 1537.4592 104.23453" svg:width="15.374593mm" svg:x="154.78827mm" svg:y="201.17264mm"/>
          <draw:path svg:d="M 3.6379788E-12 78.175896 L 3.6379788E-12 -4.5474735E-13 L 52.117264 -4.5474735E-13 Q 104.23453 26.058632 104.23453 -4.5474735E-13 L 130.29315 -4.5474735E-13 L 130.29315 156.35179 L 130.29315 312.70358 L 104.23453 312.70358 Q 78.175896 338.7622 78.175896 338.7622 L 52.117264 338.7622 L 52.117264 338.7622 Q 52.117264 338.7622 26.058632 312.70358 L 3.6379788E-12 312.70358 L 3.6379788E-12 234.52768 L 3.6379788E-12 182.41042 L 3.6379788E-12 78.175896 z" svg:height="3.387622mm" draw:style-name="style-495" svg:viewBox="0.0 0.0 130.29315 338.7622" svg:width="1.3029315mm" svg:x="297.0684mm" svg:y="36.221497mm"/>
          <draw:path svg:d="M 651.46576 130.29315 L 651.46576 130.29315 L 651.46576 208.46906 Q 651.46576 286.64496 625.40717 338.7622 Q 599.3485 416.9381 651.46576 416.9381 Q 703.58307 416.9381 703.58307 442.99673 Q 703.58307 495.11398 703.58307 547.23126 L 703.58307 573.2899 L 677.5244 573.2899 L 677.5244 599.3485 L 651.46576 599.3485 L 651.46576 599.3485 L 625.40717 599.3485 L 599.3485 599.3485 L 599.3485 625.40717 L 599.3485 625.40717 L 573.2899 651.46576 L 573.2899 651.46576 L 547.23126 651.46576 L 547.23126 651.46576 L 442.99673 651.46576 Q 364.82083 651.46576 338.7622 625.40717 Q 286.64496 625.40717 286.64496 599.3485 Q 286.64496 573.2899 234.52768 547.23126 L 182.41042 521.1726 L 182.41042 495.11398 Q 182.41042 469.05536 130.29315 469.05536 L 104.23453 469.05536 L 78.175896 469.05536 L 78.175896 469.05536 L 52.117264 469.05536 L 26.058632 442.99673 L 26.058632 442.99673 L 26.058632 442.99673 L 26.058632 442.99673 Q 26.058632 416.9381 0.0 416.9381 L 0.0 416.9381 L 0.0 390.87946 L 0.0 364.82083 L 26.058632 364.82083 Q 52.117264 338.7622 78.175896 338.7622 Q 130.29315 312.70358 78.175896 286.64496 Q 52.117264 286.64496 78.175896 182.41042 L 104.23453 78.175896 L 104.23453 78.175896 L 130.29315 78.175896 L 130.29315 130.29315 L 130.29315 182.41042 L 156.35179 182.41042 L 156.35179 182.41042 L 156.35179 156.35179 L 182.41042 156.35179 L 182.41042 78.175896 Q 208.46906 -1.8189894E-12 234.52768 -1.8189894E-12 Q 286.64496 -1.8189894E-12 286.64496 26.058632 Q 312.70358 78.175896 442.99673 78.175896 Q 547.23126 78.175896 599.3485 104.23453 Q 651.46576 130.29315 651.46576 130.29315 z" svg:height="6.514658mm" draw:style-name="style-496" svg:viewBox="0.0 0.0 703.58307 651.46576" svg:width="7.0358305mm" svg:x="124.299675mm" svg:y="131.59608mm"/>
          <draw:path svg:d="M 26.058632 26.058632 L 26.058632 -3.6379788E-12 L 52.117264 26.058632 Q 52.117264 52.117264 104.23453 52.117264 Q 156.35179 52.117264 182.41042 52.117264 Q 208.46906 78.175896 208.46906 338.7622 Q 208.46906 599.3485 234.52768 625.40717 L 234.52768 677.5244 L 208.46906 677.5244 L 208.46906 677.5244 L 208.46906 677.5244 L 208.46906 651.46576 L 208.46906 651.46576 Q 182.41042 625.40717 156.35179 625.40717 L 156.35179 625.40717 L 130.29315 625.40717 Q 104.23453 625.40717 104.23453 599.3485 Q 104.23453 573.2899 52.117264 573.2899 Q 26.058632 573.2899 26.058632 521.1726 Q 0.0 495.11398 0.0 469.05536 Q 0.0 416.9381 0.0 234.52768 L 26.058632 52.117264 L 26.058632 26.058632 z" svg:height="6.775244mm" draw:style-name="style-497" svg:viewBox="0.0 0.0 234.52768 677.5244" svg:width="2.3452768mm" svg:x="33.87622mm" svg:y="194.91856mm"/>
          <draw:path svg:d="M 912.0521 52.117264 L 938.1107 0.0 L 938.1107 0.0 L 938.1107 0.0 L 964.1694 26.058632 Q 990.22797 52.117264 1042.3452 104.23453 Q 1068.4039 156.35179 1146.5798 182.41042 Q 1198.697 208.46906 1302.9315 208.46906 Q 1407.1661 156.35179 1433.2247 130.29315 Q 1459.2833 78.175896 1511.4006 78.175896 Q 1537.4592 52.117264 1537.4592 52.117264 L 1537.4592 52.117264 L 1563.5178 52.117264 Q 1615.6351 78.175896 1615.6351 182.41042 Q 1667.7524 286.64496 1667.7524 338.7622 Q 1667.7524 390.87946 1667.7524 442.99673 L 1667.7524 495.11398 L 1693.811 521.1726 L 1719.8696 547.23126 L 1719.8696 573.2899 L 1719.8696 625.40717 L 1693.811 703.58307 Q 1667.7524 781.7589 1667.7524 833.8762 L 1667.7524 912.0521 L 1693.811 912.0521 L 1693.811 938.1107 L 1745.9283 912.0521 Q 1771.9869 885.99347 1798.0455 859.9348 Q 1798.0455 833.8762 1824.1042 833.8762 Q 1850.1628 833.8762 1850.1628 859.9348 L 1850.1628 885.99347 L 1850.1628 885.99347 L 1824.1042 885.99347 L 1824.1042 964.1694 Q 1824.1042 1042.3452 1798.0455 1094.4625 L 1798.0455 1120.5211 L 1798.0455 1146.5798 Q 1771.9869 1146.5798 1771.9869 1120.5211 Q 1745.9283 1094.4625 1719.8696 1146.5798 Q 1719.8696 1172.6384 1667.7524 1172.6384 L 1641.6937 1198.697 L 1641.6937 1198.697 L 1615.6351 1198.697 L 1615.6351 1198.697 L 1615.6351 1198.697 L 1615.6351 1224.7556 L 1615.6351 1224.7556 L 1589.5765 1224.7556 L 1589.5765 1250.8143 L 1589.5765 1250.8143 L 1563.5178 1250.8143 L 1563.5178 1302.9315 L 1563.5178 1355.0488 L 1537.4592 1355.0488 L 1537.4592 1355.0488 L 1589.5765 1381.1074 L 1641.6937 1407.1661 L 1641.6937 1407.1661 L 1641.6937 1407.1661 L 1511.4006 1407.1661 Q 1407.1661 1407.1661 1328.9902 1433.2247 L 1250.8143 1459.2833 L 1276.8729 1459.2833 L 1302.9315 1459.2833 L 1302.9315 1485.342 L 1302.9315 1485.342 L 1328.9902 1485.342 L 1328.9902 1511.4006 L 1328.9902 1511.4006 L 1355.0488 1511.4006 L 1355.0488 1537.4592 L 1355.0488 1563.5178 L 1328.9902 1563.5178 L 1302.9315 1563.5178 L 1302.9315 1589.5765 Q 1302.9315 1615.6351 1355.0488 1615.6351 Q 1407.1661 1641.6937 1433.2247 1641.6937 L 1433.2247 1641.6937 L 1459.2833 1641.6937 L 1511.4006 1667.7524 L 1485.342 1667.7524 L 1459.2833 1667.7524 L 1459.2833 1693.811 L 1459.2833 1719.8696 L 1485.342 1719.8696 L 1485.342 1719.8696 L 1485.342 1745.9283 L 1511.4006 1745.9283 L 1511.4006 1771.9869 L 1511.4006 1771.9869 L 1485.342 1771.9869 L 1459.2833 1771.9869 L 1459.2833 1771.9869 L 1433.2247 1771.9869 L 1433.2247 1771.9869 L 1407.1661 1771.9869 L 1407.1661 1771.9869 L 1407.1661 1771.9869 L 1355.0488 1745.9283 Q 1328.9902 1719.8696 1302.9315 1719.8696 Q 1276.8729 1719.8696 1146.5798 1693.811 L 1016.2866 1693.811 L 912.0521 1667.7524 Q 781.7589 1667.7524 781.7589 1693.811 Q 729.64166 1719.8696 729.64166 1771.9869 L 729.64166 1798.0455 L 729.64166 1824.1042 Q 729.64166 1850.1628 469.05536 1850.1628 Q 234.52768 1824.1042 208.46906 1850.1628 L 182.41042 1850.1628 L 182.41042 1824.1042 Q 156.35179 1824.1042 156.35179 1824.1042 L 156.35179 1850.1628 L 156.35179 1850.1628 L 156.35179 1850.1628 L 130.29315 1850.1628 L 130.29315 1876.2214 L 130.29315 1876.2214 L 104.23453 1876.2214 L 104.23453 1824.1042 L 104.23453 1798.0455 L 130.29315 1798.0455 Q 156.35179 1798.0455 156.35179 1667.7524 Q 156.35179 1511.4006 156.35179 1537.4592 L 130.29315 1563.5178 L 130.29315 1563.5178 Q 104.23453 1563.5178 104.23453 1537.4592 Q 104.23453 1511.4006 52.117264 1485.342 L 0.0 1459.2833 L 0.0 1459.2833 L 0.0 1459.2833 L 26.058632 1459.2833 L 26.058632 1459.2833 L 26.058632 1433.2247 Q 52.117264 1433.2247 52.117264 1407.1661 Q 78.175896 1355.0488 104.23453 1355.0488 Q 130.29315 1355.0488 156.35179 1146.5798 L 156.35179 912.0521 L 156.35179 912.0521 Q 182.41042 885.99347 182.41042 859.9348 Q 208.46906 807.81757 234.52768 755.7003 Q 260.5863 729.64166 260.5863 599.3485 L 234.52768 495.11398 L 234.52768 495.11398 L 260.5863 495.11398 L 260.5863 495.11398 L 260.5863 521.1726 L 260.5863 521.1726 L 260.5863 521.1726 L 286.64496 469.05536 Q 312.70358 390.87946 312.70358 390.87946 Q 312.70358 416.9381 338.7622 364.82083 Q 364.82083 364.82083 469.05536 364.82083 Q 547.23126 364.82083 573.2899 312.70358 Q 599.3485 286.64496 625.40717 286.64496 Q 651.46576 286.64496 651.46576 312.70358 Q 651.46576 338.7622 703.58307 338.7622 L 755.7003 312.70358 L 755.7003 312.70358 L 781.7589 312.70358 L 781.7589 286.64496 L 781.7589 260.5863 L 755.7003 260.5863 L 729.64166 260.5863 L 729.64166 234.52768 L 729.64166 234.52768 L 755.7003 234.52768 L 755.7003 208.46906 L 755.7003 208.46906 L 755.7003 208.46906 L 781.7589 208.46906 L 781.7589 208.46906 L 781.7589 182.41042 L 781.7589 182.41042 L 807.81757 156.35179 Q 833.8762 130.29315 859.9348 104.23453 Q 885.99347 104.23453 912.0521 52.117264 z M 1615.6351 990.22797 L 1615.6351 964.1694 L 1641.6937 964.1694 L 1641.6937 938.1107 L 1667.7524 990.22797 Q 1667.7524 1016.2866 1641.6937 1016.2866 Q 1615.6351 1016.2866 1615.6351 990.22797 z" svg:height="18.762215mm" draw:style-name="style-498" svg:viewBox="0.0 0.0 1850.1628 1876.2214" svg:width="18.501629mm" svg:x="42.736156mm" svg:y="182.9316mm"/>
          <draw:path svg:d="M 234.52768 -1.8189894E-12 L 234.52768 -1.8189894E-12 L 260.5863 -1.8189894E-12 Q 286.64496 -1.8189894E-12 260.5863 104.23453 Q 260.5863 208.46906 338.7622 260.5863 Q 416.9381 312.70358 442.99673 364.82083 Q 469.05536 416.9381 521.1726 416.9381 L 573.2899 416.9381 L 573.2899 442.99673 Q 573.2899 469.05536 573.2899 495.11398 L 573.2899 521.1726 L 547.23126 521.1726 Q 547.23126 521.1726 521.1726 495.11398 Q 495.11398 495.11398 495.11398 521.1726 Q 495.11398 573.2899 469.05536 573.2899 Q 442.99673 573.2899 442.99673 521.1726 Q 416.9381 469.05536 416.9381 495.11398 Q 390.87946 521.1726 338.7622 547.23126 Q 286.64496 547.23126 286.64496 573.2899 Q 286.64496 599.3485 208.46906 573.2899 L 130.29315 521.1726 L 104.23453 521.1726 L 52.117264 521.1726 L 26.058632 495.11398 L 0.0 495.11398 L 0.0 469.05536 L 0.0 442.99673 L 26.058632 442.99673 L 52.117264 469.05536 L 78.175896 469.05536 Q 104.23453 469.05536 130.29315 442.99673 Q 156.35179 442.99673 156.35179 416.9381 Q 156.35179 390.87946 156.35179 260.5863 Q 156.35179 104.23453 156.35179 78.175896 L 130.29315 52.117264 L 104.23453 52.117264 L 104.23453 52.117264 L 104.23453 26.058632 Q 104.23453 -1.8189894E-12 130.29315 -1.8189894E-12 Q 156.35179 -1.8189894E-12 156.35179 26.058632 Q 182.41042 52.117264 208.46906 26.058632 Q 208.46906 -1.8189894E-12 234.52768 -1.8189894E-12 z" svg:height="5.7328987mm" draw:style-name="style-499" svg:viewBox="0.0 0.0 573.2899 573.2899" svg:width="5.7328987mm" svg:x="64.625404mm" svg:y="145.40717mm"/>
          <draw:path svg:d="M 573.2899 0.0 L 781.7589 26.058632 L 781.7589 26.058632 Q 781.7589 26.058632 755.7003 52.117264 L 755.7003 78.175896 L 755.7003 78.175896 Q 729.64166 78.175896 729.64166 78.175896 L 729.64166 104.23453 L 677.5244 104.23453 L 599.3485 78.175896 L 573.2899 78.175896 Q 547.23126 78.175896 312.70358 104.23453 Q 52.117264 104.23453 52.117264 78.175896 L 52.117264 52.117264 L 26.058632 52.117264 L 0.0 52.117264 L 0.0 26.058632 Q 0.0 26.058632 26.058632 26.058632 L 26.058632 0.0 L 208.46906 0.0 Q 390.87946 -26.058632 573.2899 0.0 z" svg:height="1.0423453mm" draw:style-name="style-500" svg:viewBox="0.0 0.0 781.7589 104.23453" svg:width="7.8175893mm" svg:x="114.1368mm" svg:y="201.43321mm"/>
          <draw:path svg:d="M 912.0521 0.0 L 912.0521 0.0 L 912.0521 156.35179 Q 912.0521 312.70358 912.0521 364.82083 Q 885.99347 416.9381 833.8762 442.99673 Q 807.81757 469.05536 755.7003 573.2899 Q 703.58307 651.46576 755.7003 677.5244 Q 807.81757 703.58307 781.7589 781.7589 Q 755.7003 833.8762 755.7003 833.8762 L 755.7003 859.9348 L 651.46576 885.99347 Q 573.2899 938.1107 547.23126 912.0521 Q 521.1726 885.99347 469.05536 885.99347 Q 416.9381 885.99347 416.9381 1016.2866 L 416.9381 1146.5798 L 416.9381 1146.5798 Q 390.87946 1146.5798 364.82083 1146.5798 L 312.70358 1120.5211 L 312.70358 1094.4625 Q 312.70358 1068.4039 286.64496 1042.3452 L 234.52768 1042.3452 L 234.52768 1042.3452 L 234.52768 1042.3452 L 234.52768 1016.2866 L 234.52768 1016.2866 L 208.46906 1016.2866 Q 208.46906 990.22797 182.41042 990.22797 L 130.29315 990.22797 L 130.29315 990.22797 Q 104.23453 990.22797 78.175896 964.1694 L 78.175896 938.1107 L 78.175896 938.1107 L 78.175896 938.1107 L 52.117264 938.1107 L 52.117264 938.1107 L 52.117264 912.0521 L 26.058632 912.0521 L 26.058632 912.0521 L 26.058632 885.99347 L 26.058632 885.99347 L 26.058632 885.99347 L -1.8189894E-12 885.99347 L -1.8189894E-12 885.99347 L -1.8189894E-12 859.9348 L -1.8189894E-12 833.8762 L 26.058632 833.8762 L 52.117264 833.8762 L 52.117264 781.7589 L 52.117264 755.7003 L 78.175896 755.7003 Q 104.23453 729.64166 104.23453 729.64166 Q 78.175896 729.64166 104.23453 703.58307 Q 130.29315 677.5244 156.35179 703.58307 Q 182.41042 729.64166 234.52768 729.64166 Q 260.5863 729.64166 260.5863 677.5244 Q 286.64496 599.3485 312.70358 547.23126 Q 364.82083 521.1726 364.82083 416.9381 Q 390.87946 338.7622 338.7622 312.70358 Q 286.64496 312.70358 286.64496 260.5863 L 286.64496 208.46906 L 312.70358 208.46906 L 312.70358 208.46906 L 312.70358 182.41042 L 312.70358 182.41042 L 338.7622 182.41042 L 338.7622 156.35179 L 599.3485 156.35179 Q 833.8762 156.35179 833.8762 156.35179 Q 859.9348 156.35179 859.9348 104.23453 L 859.9348 26.058632 L 885.99347 26.058632 Q 912.0521 0.0 912.0521 0.0 z" svg:height="11.465797mm" draw:style-name="style-501" svg:viewBox="0.0 0.0 912.0521 1146.5798" svg:width="9.120521mm" svg:x="87.29642mm" svg:y="152.70358mm"/>
          <draw:path svg:d="M 781.7589 104.23453 L 807.81757 104.23453 L 807.81757 208.46906 Q 807.81757 286.64496 781.7589 312.70358 L 729.64166 312.70358 L 729.64166 312.70358 Q 703.58307 338.7622 703.58307 338.7622 L 703.58307 338.7622 L 703.58307 338.7622 Q 677.5244 364.82083 677.5244 364.82083 L 677.5244 364.82083 L 625.40717 416.9381 Q 573.2899 442.99673 599.3485 469.05536 Q 625.40717 495.11398 599.3485 521.1726 L 573.2899 547.23126 L 573.2899 547.23126 Q 573.2899 547.23126 521.1726 521.1726 Q 469.05536 495.11398 416.9381 495.11398 Q 390.87946 495.11398 338.7622 547.23126 Q 260.5863 625.40717 182.41042 651.46576 L 104.23453 703.58307 L 104.23453 703.58307 L 104.23453 703.58307 L 78.175896 703.58307 L 78.175896 703.58307 L 78.175896 677.5244 L 52.117264 677.5244 L 52.117264 703.58307 L 52.117264 729.64166 L 26.058632 729.64166 L 0.0 729.64166 L 0.0 703.58307 L 0.0 677.5244 L 26.058632 677.5244 L 26.058632 651.46576 L 26.058632 651.46576 L 52.117264 651.46576 L 52.117264 625.40717 L 52.117264 599.3485 L 26.058632 599.3485 L 0.0 599.3485 L 0.0 547.23126 Q 0.0 469.05536 52.117264 338.7622 L 78.175896 234.52768 L 104.23453 234.52768 Q 156.35179 260.5863 156.35179 234.52768 Q 182.41042 182.41042 208.46906 182.41042 Q 234.52768 182.41042 260.5863 208.46906 Q 286.64496 234.52768 364.82083 182.41042 Q 469.05536 104.23453 469.05536 78.175896 L 469.05536 26.058632 L 495.11398 26.058632 Q 521.1726 26.058632 521.1726 0.0 L 521.1726 0.0 L 573.2899 0.0 Q 651.46576 26.058632 677.5244 26.058632 Q 729.64166 26.058632 729.64166 52.117264 Q 729.64166 78.175896 755.7003 78.175896 Q 781.7589 78.175896 781.7589 104.23453 z" svg:height="7.2964168mm" draw:style-name="style-502" svg:viewBox="0.0 0.0 807.81757 729.64166" svg:width="8.078176mm" svg:x="187.10097mm" svg:y="152.443mm"/>
          <draw:path svg:d="M 78.175896 4.5474735E-13 L 78.175896 4.5474735E-13 L 104.23453 52.117264 Q 104.23453 104.23453 78.175896 208.46906 Q 52.117264 312.70358 78.175896 338.7622 Q 104.23453 338.7622 130.29315 495.11398 L 130.29315 625.40717 L 130.29315 807.81757 Q 130.29315 964.1694 104.23453 964.1694 L 52.117264 964.1694 L 52.117264 964.1694 Q 52.117264 964.1694 26.058632 964.1694 Q 26.058632 964.1694 26.058632 912.0521 L 26.058632 859.9348 L 26.058632 859.9348 L 0.0 859.9348 L 0.0 729.64166 Q 0.0 599.3485 0.0 364.82083 L 0.0 130.29315 L 0.0 78.175896 L 0.0 52.117264 L 26.058632 52.117264 Q 52.117264 26.058632 52.117264 26.058632 L 52.117264 26.058632 L 52.117264 26.058632 Q 78.175896 26.058632 78.175896 4.5474735E-13 z" svg:height="9.641693mm" draw:style-name="style-503" svg:viewBox="0.0 0.0 130.29315 964.1694" svg:width="1.3029315mm" svg:x="8.859935mm" svg:y="36.742672mm"/>
          <draw:path svg:d="M 0.0 0.0 Q 26.058632 -26.058632 52.117264 0.0 Q 78.175896 0.0 78.175896 26.058632 Q 78.175896 52.117264 104.23453 52.117264 Q 130.29315 52.117264 156.35179 130.29315 Q 182.41042 182.41042 130.29315 182.41042 Q 52.117264 182.41042 26.058632 104.23453 Q -26.058632 26.058632 0.0 0.0 z" svg:height="1.8241042mm" draw:style-name="style-504" svg:viewBox="0.0 0.0 156.35179 182.41042" svg:width="1.5635179mm" svg:x="305.66776mm" svg:y="24.495113mm"/>
          <draw:path svg:d="M 182.41042 0.0 L 234.52768 0.0 L 234.52768 208.46906 Q 234.52768 416.9381 208.46906 469.05536 L 182.41042 547.23126 L 182.41042 573.2899 L 182.41042 599.3485 L 156.35179 573.2899 Q 130.29315 547.23126 104.23453 573.2899 L 78.175896 625.40717 L 78.175896 625.40717 L 78.175896 625.40717 L 78.175896 625.40717 Q 52.117264 625.40717 26.058632 599.3485 L 26.058632 573.2899 L 26.058632 521.1726 Q 26.058632 495.11398 26.058632 390.87946 Q 26.058632 286.64496 0.0 260.5863 Q -26.058632 208.46906 0.0 182.41042 L 0.0 156.35179 L 26.058632 156.35179 Q 26.058632 156.35179 52.117264 130.29315 Q 78.175896 104.23453 78.175896 78.175896 Q 104.23453 26.058632 182.41042 0.0 z" svg:height="6.2540717mm" draw:style-name="style-505" svg:viewBox="0.0 0.0 234.52768 625.40717" svg:width="2.3452768mm" svg:x="22.67101mm" svg:y="121.95439mm"/>
          <draw:path svg:d="M 208.46906 26.058632 L 208.46906 0.0 L 208.46906 0.0 L 208.46906 0.0 L 260.5863 104.23453 Q 312.70358 182.41042 364.82083 182.41042 Q 442.99673 156.35179 469.05536 182.41042 Q 521.1726 208.46906 521.1726 208.46906 L 521.1726 208.46906 L 521.1726 208.46906 Q 495.11398 208.46906 495.11398 234.52768 L 495.11398 234.52768 L 416.9381 234.52768 Q 364.82083 234.52768 364.82083 260.5863 Q 364.82083 286.64496 312.70358 312.70358 Q 260.5863 338.7622 260.5863 364.82083 Q 260.5863 416.9381 312.70358 416.9381 L 338.7622 442.99673 L 338.7622 469.05536 Q 312.70358 521.1726 312.70358 573.2899 Q 286.64496 599.3485 260.5863 599.3485 Q 234.52768 599.3485 234.52768 625.40717 Q 234.52768 651.46576 208.46906 651.46576 L 156.35179 651.46576 L 156.35179 677.5244 L 156.35179 729.64166 L 130.29315 703.58307 L 130.29315 677.5244 L 104.23453 677.5244 L 52.117264 677.5244 L 52.117264 651.46576 L 52.117264 625.40717 L 78.175896 625.40717 L 104.23453 625.40717 L 78.175896 599.3485 L 52.117264 599.3485 L 52.117264 573.2899 Q 52.117264 547.23126 0.0 547.23126 Q -26.058632 547.23126 0.0 442.99673 Q 26.058632 338.7622 52.117264 338.7622 Q 78.175896 338.7622 78.175896 286.64496 Q 78.175896 234.52768 104.23453 208.46906 Q 156.35179 208.46906 104.23453 182.41042 Q 52.117264 156.35179 104.23453 104.23453 L 182.41042 104.23453 L 182.41042 78.175896 L 208.46906 78.175896 L 208.46906 52.117264 L 208.46906 52.117264 L 182.41042 52.117264 L 182.41042 52.117264 L 182.41042 26.058632 L 182.41042 26.058632 L 182.41042 26.058632 L 208.46906 26.058632 L 208.46906 26.058632 z" svg:height="7.2964168mm" draw:style-name="style-506" svg:viewBox="0.0 0.0 521.1726 729.64166" svg:width="5.211726mm" svg:x="117.26384mm" svg:y="59.41368mm"/>
          <draw:path svg:d="M 416.9381 26.058632 L 416.9381 0.0 L 416.9381 0.0 L 442.99673 0.0 L 442.99673 0.0 Q 469.05536 0.0 469.05536 0.0 L 469.05536 26.058632 L 573.2899 104.23453 Q 677.5244 156.35179 651.46576 208.46906 Q 625.40717 234.52768 651.46576 234.52768 Q 651.46576 260.5863 625.40717 260.5863 L 599.3485 260.5863 L 573.2899 260.5863 Q 547.23126 260.5863 521.1726 208.46906 Q 521.1726 156.35179 495.11398 156.35179 Q 469.05536 182.41042 364.82083 208.46906 Q 286.64496 208.46906 312.70358 260.5863 Q 312.70358 338.7622 286.64496 338.7622 L 260.5863 338.7622 L 234.52768 338.7622 L 208.46906 312.70358 L 182.41042 312.70358 L 156.35179 312.70358 L 156.35179 260.5863 L 156.35179 234.52768 L 130.29315 234.52768 L 130.29315 234.52768 L 78.175896 234.52768 L 26.058632 208.46906 L 26.058632 208.46906 L 0.0 208.46906 L 0.0 208.46906 L 0.0 208.46906 L 0.0 182.41042 L 0.0 182.41042 L 0.0 182.41042 L 0.0 182.41042 L 26.058632 182.41042 L 26.058632 156.35179 L 52.117264 156.35179 L 78.175896 156.35179 L 104.23453 130.29315 L 104.23453 130.29315 L 156.35179 130.29315 Q 182.41042 130.29315 156.35179 78.175896 L 156.35179 26.058632 L 208.46906 52.117264 Q 260.5863 52.117264 338.7622 52.117264 Q 416.9381 52.117264 416.9381 26.058632 L 416.9381 26.058632 L 416.9381 26.058632 z" svg:height="3.387622mm" draw:style-name="style-507" svg:viewBox="0.0 0.0 651.46576 338.7622" svg:width="6.514658mm" svg:x="150.09772mm" svg:y="129.25081mm"/>
          <draw:path svg:d="M 677.5244 -1.8189894E-12 L 677.5244 -1.8189894E-12 L 729.64166 -1.8189894E-12 L 755.7003 26.058632 L 755.7003 26.058632 L 729.64166 26.058632 L 729.64166 26.058632 Q 729.64166 26.058632 703.58307 104.23453 Q 677.5244 182.41042 495.11398 208.46906 L 312.70358 260.5863 L 312.70358 260.5863 Q 312.70358 234.52768 338.7622 234.52768 L 364.82083 234.52768 L 364.82083 208.46906 Q 364.82083 182.41042 260.5863 182.41042 L 130.29315 182.41042 L 104.23453 156.35179 L 78.175896 130.29315 L 52.117264 130.29315 L 0.0 130.29315 L 0.0 104.23453 L 0.0 104.23453 L 26.058632 104.23453 L 26.058632 78.175896 L 26.058632 78.175896 L 52.117264 78.175896 L 52.117264 78.175896 L 52.117264 78.175896 L 52.117264 52.117264 L 52.117264 52.117264 L 364.82083 26.058632 Q 677.5244 26.058632 677.5244 -1.8189894E-12 z" svg:height="2.605863mm" draw:style-name="style-508" svg:viewBox="0.0 0.0 755.7003 260.5863" svg:width="7.557003mm" svg:x="90.162865mm" svg:y="114.39739mm"/>
          <draw:path svg:d="M 1042.3452 3.6379788E-12 L 1407.1661 3.6379788E-12 L 1407.1661 26.058632 L 1407.1661 52.117264 L 1381.1074 52.117264 L 1381.1074 52.117264 L 1355.0488 78.175896 L 1355.0488 78.175896 L 1094.4625 78.175896 Q 807.81757 104.23453 469.05536 104.23453 L 156.35179 104.23453 L 104.23453 104.23453 L 78.175896 104.23453 L 78.175896 104.23453 L 52.117264 78.175896 L 52.117264 78.175896 L 52.117264 52.117264 L 52.117264 52.117264 L 52.117264 52.117264 L 26.058632 52.117264 L 26.058632 52.117264 L 26.058632 26.058632 L 0.0 26.058632 L 0.0 26.058632 L 0.0 3.6379788E-12 L 0.0 3.6379788E-12 L 0.0 3.6379788E-12 L 312.70358 3.6379788E-12 Q 651.46576 3.6379788E-12 1042.3452 3.6379788E-12 z" svg:height="1.0423453mm" draw:style-name="style-509" svg:viewBox="0.0 0.0 1407.1661 104.23453" svg:width="14.071661mm" svg:x="141.23778mm" svg:y="201.17264mm"/>
          <draw:path svg:d="M 390.87946 260.5863 L 416.9381 260.5863 L 416.9381 286.64496 Q 442.99673 312.70358 442.99673 312.70358 L 442.99673 338.7622 L 442.99673 338.7622 L 469.05536 338.7622 L 495.11398 364.82083 Q 495.11398 390.87946 469.05536 390.87946 Q 442.99673 390.87946 442.99673 416.9381 Q 442.99673 469.05536 469.05536 469.05536 L 495.11398 469.05536 L 495.11398 521.1726 L 495.11398 573.2899 L 469.05536 573.2899 L 469.05536 573.2899 L 442.99673 547.23126 Q 416.9381 547.23126 416.9381 573.2899 L 416.9381 599.3485 L 390.87946 599.3485 Q 390.87946 625.40717 390.87946 625.40717 Q 364.82083 625.40717 338.7622 625.40717 Q 338.7622 599.3485 286.64496 599.3485 Q 234.52768 573.2899 234.52768 599.3485 Q 208.46906 625.40717 130.29315 599.3485 L 52.117264 573.2899 L 26.058632 599.3485 L 0.0 599.3485 L 0.0 573.2899 L 0.0 547.23126 L 26.058632 547.23126 Q 52.117264 547.23126 52.117264 364.82083 L 52.117264 182.41042 L 78.175896 104.23453 Q 130.29315 1.8189894E-12 156.35179 26.058632 Q 182.41042 52.117264 182.41042 26.058632 Q 182.41042 1.8189894E-12 208.46906 1.8189894E-12 Q 234.52768 1.8189894E-12 234.52768 26.058632 Q 208.46906 52.117264 286.64496 104.23453 Q 364.82083 156.35179 390.87946 208.46906 Q 390.87946 260.5863 390.87946 260.5863 z" svg:height="6.2540717mm" draw:style-name="style-510" svg:viewBox="0.0 0.0 495.11398 625.40717" svg:width="4.95114mm" svg:x="237.39413mm" svg:y="130.29315mm"/>
          <draw:path svg:d="M 625.40717 26.058632 L 625.40717 0.0 L 677.5244 0.0 Q 729.64166 26.058632 729.64166 26.058632 L 755.7003 26.058632 L 755.7003 573.2899 L 755.7003 1120.5211 L 729.64166 1120.5211 L 677.5244 1120.5211 L 677.5244 1146.5798 Q 677.5244 1146.5798 651.46576 1172.6384 L 625.40717 1224.7556 L 625.40717 1172.6384 Q 625.40717 1094.4625 599.3485 1016.2866 L 573.2899 964.1694 L 573.2899 964.1694 L 573.2899 964.1694 L 521.1726 964.1694 Q 469.05536 964.1694 416.9381 964.1694 Q 364.82083 964.1694 364.82083 1016.2866 Q 338.7622 1068.4039 312.70358 1068.4039 Q 286.64496 1068.4039 208.46906 990.22797 Q 156.35179 912.0521 104.23453 912.0521 Q 26.058632 912.0521 0.0 885.99347 Q 0.0 859.9348 26.058632 807.81757 L 52.117264 729.64166 L 52.117264 703.58307 Q 52.117264 677.5244 78.175896 547.23126 L 104.23453 416.9381 L 156.35179 416.9381 L 208.46906 390.87946 L 208.46906 390.87946 L 208.46906 390.87946 L 208.46906 390.87946 L 208.46906 364.82083 L 208.46906 338.7622 L 208.46906 312.70358 L 234.52768 312.70358 L 234.52768 338.7622 L 260.5863 338.7622 L 286.64496 338.7622 L 286.64496 312.70358 L 312.70358 312.70358 L 312.70358 312.70358 L 312.70358 338.7622 L 312.70358 338.7622 L 312.70358 338.7622 L 312.70358 390.87946 Q 312.70358 469.05536 338.7622 469.05536 L 338.7622 495.11398 L 364.82083 495.11398 L 390.87946 495.11398 L 416.9381 521.1726 L 442.99673 547.23126 L 442.99673 547.23126 L 469.05536 547.23126 L 469.05536 547.23126 L 469.05536 547.23126 L 469.05536 521.1726 L 469.05536 521.1726 L 495.11398 521.1726 L 495.11398 495.11398 L 495.11398 495.11398 L 521.1726 495.11398 L 521.1726 469.05536 L 521.1726 442.99673 L 495.11398 442.99673 L 495.11398 442.99673 L 495.11398 416.9381 L 469.05536 416.9381 L 469.05536 390.87946 Q 469.05536 364.82083 521.1726 364.82083 Q 547.23126 390.87946 573.2899 286.64496 Q 573.2899 208.46906 547.23126 234.52768 Q 521.1726 234.52768 521.1726 208.46906 Q 521.1726 182.41042 547.23126 182.41042 Q 573.2899 182.41042 573.2899 104.23453 L 599.3485 26.058632 L 599.3485 26.058632 Q 625.40717 26.058632 625.40717 26.058632 z M 573.2899 833.8762 L 573.2899 807.81757 L 547.23126 807.81757 L 521.1726 807.81757 L 469.05536 781.7589 Q 416.9381 755.7003 442.99673 651.46576 Q 469.05536 573.2899 469.05536 599.3485 Q 495.11398 651.46576 547.23126 677.5244 Q 625.40717 703.58307 599.3485 755.7003 Q 573.2899 833.8762 573.2899 833.8762 z" svg:height="12.247557mm" draw:style-name="style-511" svg:viewBox="0.0 0.0 755.7003 1224.7556" svg:width="7.557003mm" svg:x="291.3355mm" svg:y="125.86319mm"/>
          <draw:path svg:d="M 547.23126 521.1726 L 547.23126 521.1726 L 547.23126 495.11398 Q 547.23126 495.11398 442.99673 521.1726 Q 364.82083 547.23126 364.82083 521.1726 Q 390.87946 495.11398 312.70358 495.11398 Q 260.5863 521.1726 260.5863 495.11398 Q 260.5863 469.05536 286.64496 469.05536 Q 312.70358 469.05536 312.70358 442.99673 L 286.64496 390.87946 L 234.52768 442.99673 Q 182.41042 495.11398 156.35179 495.11398 L 130.29315 495.11398 L 130.29315 469.05536 L 130.29315 442.99673 L 104.23453 442.99673 Q 104.23453 442.99673 104.23453 416.9381 Q 130.29315 416.9381 78.175896 364.82083 L 78.175896 312.70358 L 78.175896 286.64496 L 78.175896 260.5863 L 78.175896 260.5863 L 78.175896 234.52768 L 52.117264 234.52768 L 26.058632 234.52768 L 26.058632 234.52768 L 26.058632 208.46906 L -4.5474735E-13 208.46906 L -4.5474735E-13 208.46906 L -4.5474735E-13 182.41042 L -4.5474735E-13 182.41042 L 26.058632 182.41042 L 26.058632 182.41042 L 26.058632 156.35179 L 26.058632 156.35179 L 52.117264 156.35179 L 52.117264 130.29315 L 52.117264 130.29315 L 78.175896 130.29315 L 78.175896 78.175896 Q 104.23453 26.058632 182.41042 26.058632 Q 260.5863 26.058632 286.64496 26.058632 L 312.70358 26.058632 L 312.70358 26.058632 L 338.7622 26.058632 L 338.7622 26.058632 L 338.7622 26.058632 L 338.7622 9.094947E-13 L 338.7622 9.094947E-13 L 364.82083 26.058632 Q 390.87946 52.117264 442.99673 26.058632 Q 495.11398 -26.058632 469.05536 78.175896 Q 442.99673 156.35179 469.05536 130.29315 Q 495.11398 130.29315 495.11398 182.41042 Q 495.11398 208.46906 521.1726 234.52768 Q 547.23126 234.52768 521.1726 286.64496 Q 521.1726 312.70358 495.11398 312.70358 Q 469.05536 338.7622 521.1726 364.82083 Q 599.3485 416.9381 573.2899 469.05536 Q 547.23126 521.1726 547.23126 521.1726 z" svg:height="5.211726mm" draw:style-name="style-512" svg:viewBox="0.0 0.0 573.2899 521.1726" svg:width="5.7328987mm" svg:x="35.179153mm" svg:y="71.14006mm"/>
          <draw:path svg:d="M 338.7622 26.058632 L 364.82083 1.8189894E-12 L 416.9381 1.8189894E-12 Q 495.11398 1.8189894E-12 521.1726 52.117264 Q 521.1726 130.29315 547.23126 104.23453 Q 547.23126 78.175896 599.3485 78.175896 Q 651.46576 78.175896 651.46576 130.29315 L 651.46576 182.41042 L 651.46576 182.41042 L 651.46576 208.46906 L 625.40717 208.46906 Q 573.2899 208.46906 573.2899 364.82083 Q 573.2899 495.11398 547.23126 573.2899 Q 521.1726 677.5244 521.1726 677.5244 L 521.1726 703.58307 L 521.1726 703.58307 Q 521.1726 703.58307 495.11398 729.64166 L 469.05536 781.7589 L 469.05536 729.64166 Q 469.05536 677.5244 416.9381 677.5244 Q 364.82083 677.5244 338.7622 651.46576 Q 312.70358 599.3485 260.5863 599.3485 L 182.41042 599.3485 L 182.41042 573.2899 L 208.46906 547.23126 L 208.46906 547.23126 L 208.46906 521.1726 L 104.23453 521.1726 L 0.0 521.1726 L 0.0 495.11398 L 0.0 495.11398 L 26.058632 495.11398 L 26.058632 469.05536 L 104.23453 469.05536 Q 156.35179 469.05536 156.35179 442.99673 L 156.35179 442.99673 L 182.41042 442.99673 Q 208.46906 442.99673 208.46906 416.9381 L 208.46906 390.87946 L 208.46906 364.82083 L 208.46906 364.82083 L 260.5863 364.82083 Q 338.7622 364.82083 390.87946 208.46906 Q 416.9381 52.117264 416.9381 52.117264 Q 390.87946 52.117264 364.82083 52.117264 L 312.70358 52.117264 L 312.70358 52.117264 L 312.70358 52.117264 L 338.7622 26.058632 z" svg:height="7.8175893mm" draw:style-name="style-513" svg:viewBox="0.0 0.0 651.46576 781.7589" svg:width="6.514658mm" svg:x="20.325733mm" svg:y="130.29315mm"/>
          <draw:path svg:d="M 2006.5146 0.0 L 2032.5732 0.0 L 2084.6904 0.0 Q 2136.8079 0.0 2136.8079 26.058632 Q 2136.8079 52.117264 2162.8665 52.117264 L 2162.8665 52.117264 L 2188.925 78.175896 Q 2241.0422 104.23453 2293.1597 104.23453 L 2345.2769 104.23453 L 2475.57 104.23453 Q 2605.863 104.23453 2657.9805 78.175896 L 2684.039 78.175896 L 3074.9185 78.175896 Q 3465.7979 104.23453 3517.9153 104.23453 L 3570.0325 104.23453 L 3700.3257 104.23453 Q 3830.619 104.23453 3934.8533 78.175896 L 4039.088 78.175896 L 4091.205 52.117264 Q 4169.381 52.117264 4169.381 52.117264 L 4169.381 52.117264 L 4299.6743 78.175896 L 4429.9673 78.175896 L 4482.0845 78.175896 L 4560.2603 104.23453 L 4586.3193 104.23453 L 4638.4365 104.23453 L 4638.4365 104.23453 L 4638.4365 104.23453 L 4638.4365 130.29315 L 4638.4365 130.29315 L 4664.495 130.29315 L 4664.495 156.35179 L 4664.495 156.35179 L 4638.4365 156.35179 L 4638.4365 156.35179 L 4638.4365 156.35179 L 4612.378 182.41042 L 4586.3193 208.46906 L 4586.3193 208.46906 L 4586.3193 208.46906 L 4560.2603 208.46906 L 4560.2603 208.46906 L 4560.2603 234.52768 L 4534.2017 234.52768 L 4534.2017 234.52768 L 4534.2017 260.5863 L 4560.2603 260.5863 L 4586.3193 260.5863 L 4560.2603 286.64496 L 4534.2017 312.70358 L 4534.2017 312.70358 L 4534.2017 312.70358 L 4508.143 312.70358 L 4508.143 312.70358 L 4508.143 338.7622 L 4534.2017 338.7622 L 4534.2017 338.7622 L 4534.2017 364.82083 L 4482.0845 364.82083 L 4403.9087 364.82083 L 4403.9087 390.87946 L 4403.9087 390.87946 L 4403.9087 390.87946 Q 4403.9087 416.9381 2188.925 416.9381 L 0.0 442.99673 L 0.0 442.99673 L 0.0 416.9381 L 52.117264 416.9381 L 130.29315 416.9381 L 130.29315 390.87946 L 104.23453 390.87946 L 104.23453 390.87946 L 104.23453 364.82083 L 104.23453 364.82083 L 104.23453 364.82083 L 78.175896 364.82083 L 78.175896 364.82083 L 78.175896 338.7622 L 104.23453 338.7622 L 104.23453 312.70358 L 104.23453 260.5863 L 78.175896 260.5863 L 78.175896 260.5863 L 78.175896 234.52768 L 104.23453 234.52768 L 104.23453 208.46906 L 104.23453 182.41042 L 130.29315 182.41042 L 156.35179 182.41042 L 208.46906 182.41042 Q 234.52768 156.35179 338.7622 156.35179 L 442.99673 156.35179 L 781.7589 130.29315 Q 1094.4625 104.23453 1198.697 78.175896 L 1328.9902 78.175896 L 1433.2247 104.23453 Q 1537.4592 104.23453 1667.7524 104.23453 Q 1824.1042 52.117264 1876.2214 26.058632 Q 1902.28 0.0 1928.3387 0.0 Q 1980.4559 0.0 2006.5146 0.0 z" svg:height="4.4299674mm" draw:style-name="style-514" svg:viewBox="0.0 0.0 4664.495 442.99673" svg:width="46.64495mm" svg:x="9.381107mm" svg:y="202.21498mm"/>
          <draw:path svg:d="M 495.11398 104.23453 L 521.1726 104.23453 L 521.1726 104.23453 L 521.1726 104.23453 L 521.1726 130.29315 L 521.1726 130.29315 L 547.23126 130.29315 L 547.23126 156.35179 L 547.23126 156.35179 L 573.2899 156.35179 L 573.2899 156.35179 L 573.2899 156.35179 L 573.2899 182.41042 L 573.2899 182.41042 L 573.2899 208.46906 L 573.2899 234.52768 L 573.2899 234.52768 L 573.2899 260.5863 L 573.2899 260.5863 L 573.2899 260.5863 L 547.23126 312.70358 L 547.23126 364.82083 L 573.2899 364.82083 L 599.3485 364.82083 L 677.5244 390.87946 Q 729.64166 390.87946 729.64166 364.82083 L 729.64166 312.70358 L 755.7003 312.70358 L 755.7003 312.70358 L 781.7589 416.9381 Q 781.7589 521.1726 807.81757 573.2899 L 807.81757 599.3485 L 807.81757 729.64166 Q 781.7589 885.99347 781.7589 938.1107 Q 781.7589 1016.2866 781.7589 1042.3452 L 781.7589 1068.4039 L 781.7589 1068.4039 L 781.7589 1068.4039 L 781.7589 1068.4039 L 781.7589 1068.4039 L 807.81757 1094.4625 L 807.81757 1094.4625 L 807.81757 1094.4625 L 807.81757 1120.5211 L 781.7589 1120.5211 L 781.7589 1120.5211 L 781.7589 1120.5211 L 755.7003 1094.4625 L 729.64166 1094.4625 L 703.58307 1094.4625 L 677.5244 1094.4625 L 651.46576 1094.4625 L 651.46576 1094.4625 L 651.46576 1094.4625 L 625.40717 1094.4625 Q 625.40717 1094.4625 573.2899 1068.4039 L 495.11398 1042.3452 L 495.11398 1042.3452 Q 469.05536 1042.3452 469.05536 1016.2866 Q 469.05536 990.22797 390.87946 990.22797 Q 312.70358 990.22797 312.70358 938.1107 Q 312.70358 885.99347 234.52768 859.9348 Q 182.41042 833.8762 182.41042 807.81757 Q 156.35179 781.7589 104.23453 729.64166 Q 52.117264 703.58307 52.117264 677.5244 Q 52.117264 651.46576 26.058632 651.46576 L 0.0 651.46576 L 0.0 599.3485 Q 0.0 547.23126 0.0 521.1726 Q 0.0 469.05536 0.0 312.70358 L 26.058632 130.29315 L 52.117264 130.29315 Q 52.117264 104.23453 52.117264 104.23453 L 52.117264 104.23453 L 52.117264 104.23453 Q 78.175896 104.23453 78.175896 78.175896 L 78.175896 78.175896 L 78.175896 52.117264 L 78.175896 52.117264 L 104.23453 52.117264 Q 104.23453 52.117264 104.23453 26.058632 L 104.23453 26.058632 L 208.46906 26.058632 Q 312.70358 26.058632 312.70358 0.0 Q 338.7622 0.0 416.9381 52.117264 Q 469.05536 104.23453 495.11398 104.23453 z M 52.117264 599.3485 Q 52.117264 599.3485 78.175896 599.3485 Q 78.175896 625.40717 52.117264 625.40717 Q 52.117264 625.40717 52.117264 599.3485 z M 677.5244 990.22797 Q 677.5244 990.22797 703.58307 990.22797 Q 703.58307 990.22797 677.5244 990.22797 L 677.5244 990.22797 L 677.5244 990.22797 z" svg:height="11.205212mm" draw:style-name="style-515" svg:viewBox="0.0 0.0 807.81757 1120.5211" svg:width="8.078176mm" svg:x="39.087948mm" svg:y="95.37459mm"/>
          <draw:path svg:d="M 104.23453 0.0 L 182.41042 0.0 L 416.9381 0.0 L 677.5244 0.0 L 677.5244 26.058632 L 677.5244 26.058632 L 573.2899 26.058632 L 495.11398 52.117264 L 469.05536 52.117264 L 442.99673 52.117264 L 469.05536 78.175896 L 495.11398 104.23453 L 495.11398 104.23453 L 521.1726 104.23453 L 521.1726 104.23453 L 521.1726 104.23453 L 573.2899 104.23453 Q 625.40717 104.23453 599.3485 156.35179 Q 573.2899 182.41042 599.3485 208.46906 L 599.3485 208.46906 L 573.2899 208.46906 Q 573.2899 208.46906 573.2899 234.52768 Q 547.23126 260.5863 521.1726 182.41042 Q 495.11398 130.29315 364.82083 156.35179 Q 234.52768 156.35179 234.52768 130.29315 Q 208.46906 104.23453 182.41042 130.29315 L 156.35179 156.35179 L 130.29315 156.35179 L 130.29315 156.35179 L 104.23453 156.35179 L 78.175896 156.35179 L 26.058632 130.29315 Q -26.058632 104.23453 0.0 78.175896 Q 52.117264 52.117264 52.117264 26.058632 Q 52.117264 0.0 104.23453 0.0 z" svg:height="2.3452768mm" draw:style-name="style-516" svg:viewBox="0.0 0.0 677.5244 234.52768" svg:width="6.775244mm" svg:x="256.9381mm" svg:y="77.654724mm"/>
          <draw:path svg:d="M 547.23126 130.29315 L 547.23126 156.35179 L 521.1726 156.35179 Q 521.1726 156.35179 495.11398 208.46906 Q 469.05536 260.5863 442.99673 286.64496 Q 416.9381 312.70358 442.99673 338.7622 Q 469.05536 364.82083 390.87946 416.9381 L 338.7622 442.99673 L 312.70358 442.99673 Q 312.70358 416.9381 286.64496 442.99673 L 260.5863 469.05536 L 260.5863 469.05536 Q 234.52768 469.05536 234.52768 495.11398 L 234.52768 495.11398 L 234.52768 521.1726 Q 208.46906 521.1726 208.46906 521.1726 L 208.46906 521.1726 L 208.46906 521.1726 Q 208.46906 547.23126 182.41042 573.2899 L 156.35179 573.2899 L 156.35179 573.2899 Q 156.35179 599.3485 130.29315 599.3485 L 130.29315 599.3485 L 130.29315 599.3485 Q 130.29315 625.40717 104.23453 625.40717 Q 78.175896 625.40717 78.175896 651.46576 L 78.175896 677.5244 L 52.117264 677.5244 L 26.058632 677.5244 L 26.058632 677.5244 L 26.058632 651.46576 L 26.058632 625.40717 L 26.058632 625.40717 L 0.0 625.40717 L 0.0 625.40717 L 52.117264 599.3485 L 104.23453 599.3485 L 104.23453 573.2899 Q 104.23453 547.23126 130.29315 521.1726 Q 156.35179 521.1726 182.41042 495.11398 L 208.46906 469.05536 L 208.46906 469.05536 L 208.46906 469.05536 L 182.41042 442.99673 Q 156.35179 416.9381 130.29315 364.82083 Q 104.23453 312.70358 78.175896 312.70358 L 52.117264 312.70358 L 52.117264 286.64496 L 52.117264 260.5863 L 26.058632 260.5863 L 26.058632 260.5863 L 52.117264 234.52768 L 78.175896 234.52768 L 78.175896 208.46906 L 78.175896 182.41042 L 130.29315 182.41042 Q 182.41042 182.41042 182.41042 156.35179 Q 208.46906 104.23453 208.46906 156.35179 Q 208.46906 182.41042 260.5863 156.35179 Q 312.70358 130.29315 338.7622 104.23453 Q 338.7622 78.175896 364.82083 78.175896 Q 390.87946 78.175896 416.9381 52.117264 Q 416.9381 52.117264 442.99673 26.058632 Q 469.05536 26.058632 495.11398 -9.094947E-13 L 495.11398 -9.094947E-13 L 573.2899 -9.094947E-13 Q 625.40717 -26.058632 599.3485 52.117264 Q 573.2899 104.23453 547.23126 130.29315 z" svg:height="6.775244mm" draw:style-name="style-517" svg:viewBox="0.0 0.0 599.3485 677.5244" svg:width="5.993485mm" svg:x="130.81433mm" svg:y="76.61237mm"/>
          <draw:path svg:d="M 52.117264 52.117264 L 26.058632 0.0 L 208.46906 0.0 L 390.87946 0.0 L 625.40717 0.0 Q 859.9348 0.0 1016.2866 26.058632 L 1172.6384 26.058632 L 1172.6384 26.058632 L 1172.6384 52.117264 L 1198.697 52.117264 L 1224.7556 52.117264 L 1224.7556 78.175896 L 1224.7556 104.23453 L 1198.697 104.23453 L 1172.6384 104.23453 L 1120.5211 104.23453 L 1068.4039 104.23453 L 938.1107 104.23453 Q 807.81757 104.23453 416.9381 130.29315 L 0.0 130.29315 L 0.0 130.29315 Q 0.0 104.23453 26.058632 104.23453 Q 52.117264 104.23453 52.117264 52.117264 z" svg:height="1.3029315mm" draw:style-name="style-518" svg:viewBox="0.0 0.0 1224.7556 130.29315" svg:width="12.247557mm" svg:x="232.443mm" svg:y="200.65146mm"/>
          <draw:path svg:d="M 938.1107 0.0 L 938.1107 0.0 L 938.1107 156.35179 L 938.1107 312.70358 L 964.1694 312.70358 Q 990.22797 312.70358 990.22797 364.82083 Q 1016.2866 416.9381 1042.3452 416.9381 L 1042.3452 416.9381 L 1042.3452 469.05536 Q 1042.3452 495.11398 1042.3452 521.1726 L 1042.3452 573.2899 L 1042.3452 599.3485 L 1042.3452 625.40717 L 1042.3452 625.40717 L 1042.3452 625.40717 L 1094.4625 625.40717 L 1120.5211 625.40717 L 1120.5211 625.40717 L 1146.5798 625.40717 L 1146.5798 677.5244 L 1146.5798 703.58307 L 1172.6384 703.58307 L 1172.6384 677.5244 L 1172.6384 677.5244 L 1198.697 677.5244 L 1198.697 677.5244 L 1198.697 677.5244 L 1250.8143 703.58307 L 1276.8729 703.58307 L 1302.9315 729.64166 Q 1302.9315 729.64166 1302.9315 807.81757 Q 1276.8729 885.99347 1276.8729 885.99347 L 1250.8143 885.99347 L 1250.8143 885.99347 L 1250.8143 885.99347 L 1250.8143 912.0521 L 1250.8143 912.0521 L 1250.8143 938.1107 Q 1250.8143 938.1107 1250.8143 964.1694 L 1250.8143 990.22797 L 1250.8143 990.22797 Q 1250.8143 990.22797 1250.8143 1016.2866 L 1276.8729 1016.2866 L 1276.8729 1042.3452 L 1276.8729 1042.3452 L 1276.8729 1042.3452 Q 1276.8729 1042.3452 1198.697 1042.3452 Q 1094.4625 1042.3452 1094.4625 1068.4039 Q 1094.4625 1094.4625 1042.3452 1094.4625 Q 1016.2866 1094.4625 1016.2866 1120.5211 Q 1016.2866 1146.5798 938.1107 1172.6384 L 833.8762 1198.697 L 833.8762 1198.697 L 833.8762 1198.697 L 807.81757 1198.697 L 807.81757 1198.697 L 781.7589 1224.7556 L 781.7589 1224.7556 L 781.7589 1224.7556 L 781.7589 1224.7556 L 755.7003 1224.7556 L 755.7003 1250.8143 L 703.58307 1250.8143 L 651.46576 1250.8143 L 651.46576 1224.7556 L 625.40717 1224.7556 L 625.40717 1224.7556 L 625.40717 1224.7556 L 625.40717 1198.697 L 625.40717 1198.697 L 599.3485 1172.6384 L 573.2899 1146.5798 L 573.2899 1120.5211 Q 573.2899 1094.4625 599.3485 1042.3452 Q 651.46576 990.22797 677.5244 964.1694 L 677.5244 912.0521 L 625.40717 912.0521 Q 599.3485 912.0521 599.3485 938.1107 Q 573.2899 964.1694 547.23126 938.1107 Q 495.11398 885.99347 495.11398 833.8762 Q 495.11398 755.7003 416.9381 755.7003 Q 312.70358 781.7589 234.52768 807.81757 L 156.35179 833.8762 L 130.29315 833.8762 L 104.23453 833.8762 L 104.23453 833.8762 L 104.23453 807.81757 L 78.175896 807.81757 L 78.175896 807.81757 L 78.175896 781.7589 L 52.117264 781.7589 L 52.117264 755.7003 L 52.117264 729.64166 L 26.058632 677.5244 L 0.0 651.46576 L 0.0 625.40717 L 0.0 599.3485 L 26.058632 599.3485 L 26.058632 573.2899 L 52.117264 573.2899 L 78.175896 573.2899 L 104.23453 573.2899 Q 104.23453 573.2899 156.35179 573.2899 Q 208.46906 573.2899 234.52768 547.23126 Q 260.5863 495.11398 260.5863 469.05536 Q 234.52768 469.05536 260.5863 416.9381 L 260.5863 364.82083 L 286.64496 364.82083 L 312.70358 364.82083 L 312.70358 338.7622 L 312.70358 312.70358 L 286.64496 312.70358 Q 260.5863 312.70358 260.5863 260.5863 L 260.5863 234.52768 L 416.9381 156.35179 Q 573.2899 78.175896 573.2899 104.23453 Q 573.2899 104.23453 599.3485 130.29315 L 625.40717 156.35179 L 625.40717 156.35179 L 625.40717 156.35179 L 651.46576 130.29315 L 677.5244 104.23453 L 703.58307 104.23453 L 729.64166 104.23453 L 729.64166 78.175896 L 729.64166 78.175896 L 807.81757 78.175896 Q 885.99347 52.117264 885.99347 52.117264 L 885.99347 52.117264 L 885.99347 52.117264 Q 885.99347 52.117264 885.99347 26.058632 L 912.0521 26.058632 L 912.0521 26.058632 Q 912.0521 0.0 938.1107 0.0 z" svg:height="12.508143mm" draw:style-name="style-519" svg:viewBox="0.0 0.0 1302.9315 1250.8143" svg:width="13.029316mm" svg:x="54.723125mm" svg:y="53.680782mm"/>
          <draw:path svg:d="M 78.175896 -1.8189894E-12 L 104.23453 -1.8189894E-12 L 156.35179 -1.8189894E-12 Q 208.46906 26.058632 208.46906 52.117264 Q 208.46906 104.23453 182.41042 104.23453 L 156.35179 104.23453 L 78.175896 104.23453 Q 1.8189894E-12 104.23453 1.8189894E-12 78.175896 L 1.8189894E-12 52.117264 L 26.058632 26.058632 Q 52.117264 -1.8189894E-12 78.175896 -1.8189894E-12 z" svg:height="1.0423453mm" draw:style-name="style-520" svg:viewBox="0.0 0.0 208.46906 104.23453" svg:width="2.0846906mm" svg:x="148.5342mm" svg:y="126.64495mm"/>
          <draw:path svg:d="M 11700.325 78.175896 L 11778.501 78.175896 L 11778.501 104.23453 L 11778.501 130.29315 L 11752.442 156.35179 L 11752.442 182.41042 L 11700.325 182.41042 Q 11648.208 182.41042 11648.208 208.46906 Q 11674.267 234.52768 11622.149 312.70358 Q 11622.149 390.87946 11570.032 416.9381 Q 11543.974 416.9381 11543.974 495.11398 Q 11543.974 547.23126 11570.032 547.23126 Q 11596.091 573.2899 11622.149 625.40717 Q 11622.149 703.58307 11648.208 729.64166 Q 11674.267 729.64166 11674.267 729.64166 Q 11648.208 755.7003 11648.208 781.7589 L 11674.267 807.81757 L 11674.267 807.81757 L 11674.267 833.8762 L 11726.384 833.8762 L 11752.442 833.8762 L 11752.442 859.9348 L 11752.442 859.9348 L 11465.798 859.9348 L 11179.152 859.9348 L 10267.101 859.9348 Q 9328.99 885.99347 8755.7 885.99347 L 8208.469 885.99347 L 7635.179 885.99347 L 7061.889 885.99347 L 6983.7134 885.99347 Q 6931.5957 885.99347 6462.5405 912.0521 L 5967.427 912.0521 L 5732.899 912.0521 Q 5498.371 938.1107 5315.961 938.1107 L 5159.609 938.1107 L 5003.2573 938.1107 Q 4872.964 938.1107 4742.671 938.1107 L 4586.3193 964.1694 L 4586.3193 964.1694 L 4560.2603 938.1107 L 4325.733 938.1107 Q 4117.2637 938.1107 3908.7947 964.1694 L 3674.267 964.1694 L 3648.2085 964.1694 L 3596.091 938.1107 L 2762.2148 938.1107 L 1954.3973 938.1107 L 1355.0488 938.1107 L 729.64166 938.1107 L 625.40717 938.1107 Q 495.11398 938.1107 469.05536 938.1107 Q 416.9381 938.1107 416.9381 912.0521 Q 416.9381 885.99347 260.5863 885.99347 Q 130.29315 859.9348 130.29315 833.8762 Q 104.23453 807.81757 52.117264 755.7003 L 0.0 703.58307 L 0.0 677.5244 Q 0.0 651.46576 0.0 625.40717 Q 0.0 625.40717 0.0 547.23126 Q 0.0 469.05536 0.0 416.9381 Q 0.0 364.82083 78.175896 364.82083 Q 156.35179 364.82083 104.23453 364.82083 Q 78.175896 338.7622 78.175896 286.64496 L 78.175896 234.52768 L 104.23453 234.52768 Q 156.35179 208.46906 156.35179 182.41042 Q 130.29315 130.29315 156.35179 130.29315 Q 182.41042 104.23453 156.35179 104.23453 L 104.23453 104.23453 L 104.23453 78.175896 L 104.23453 78.175896 L 469.05536 52.117264 Q 807.81757 0.0 3648.2085 0.0 Q 6488.599 0.0 7296.417 52.117264 Q 8104.2344 52.117264 9146.579 52.117264 Q 10188.925 52.117264 10397.394 26.058632 Q 10605.863 0.0 10605.863 26.058632 Q 10605.863 52.117264 10866.449 26.058632 Q 11127.035 0.0 11335.505 0.0 Q 11570.032 0.0 11543.974 26.058632 Q 11543.974 52.117264 11570.032 52.117264 Q 11622.149 52.117264 11700.325 78.175896 z" svg:height="9.641693mm" draw:style-name="style-521" svg:viewBox="0.0 0.0 11778.501 964.1694" svg:width="117.78501mm" svg:x="7.2964168mm" svg:y="6.2540717mm"/>
          <draw:path svg:d="M 0.0 78.175896 L 26.058632 0.0 L 104.23453 0.0 Q 156.35179 26.058632 364.82083 26.058632 L 599.3485 26.058632 L 755.7003 26.058632 L 912.0521 26.058632 L 912.0521 26.058632 L 912.0521 26.058632 L 938.1107 52.117264 L 964.1694 52.117264 L 964.1694 78.175896 Q 964.1694 104.23453 912.0521 130.29315 Q 885.99347 156.35179 885.99347 182.41042 Q 885.99347 208.46906 885.99347 234.52768 L 885.99347 260.5863 L 859.9348 260.5863 Q 833.8762 234.52768 781.7589 234.52768 L 703.58307 234.52768 L 703.58307 234.52768 Q 677.5244 234.52768 677.5244 234.52768 L 677.5244 260.5863 L 651.46576 260.5863 Q 625.40717 286.64496 390.87946 260.5863 Q 156.35179 234.52768 156.35179 260.5863 Q 156.35179 286.64496 104.23453 286.64496 L 26.058632 286.64496 L 26.058632 286.64496 Q 26.058632 286.64496 52.117264 260.5863 Q 104.23453 234.52768 52.117264 208.46906 Q -26.058632 182.41042 0.0 156.35179 Q 0.0 130.29315 0.0 78.175896 z" svg:height="2.8664494mm" draw:style-name="style-522" svg:viewBox="0.0 0.0 964.1694 286.64496" svg:width="9.641693mm" svg:x="76.0912mm" svg:y="94.071655mm"/>
          <draw:path svg:d="M 521.1726 9.094947E-13 L 521.1726 9.094947E-13 L 547.23126 130.29315 Q 573.2899 260.5863 521.1726 286.64496 Q 495.11398 338.7622 521.1726 338.7622 Q 573.2899 364.82083 573.2899 390.87946 Q 599.3485 442.99673 625.40717 416.9381 Q 677.5244 390.87946 677.5244 469.05536 L 677.5244 547.23126 L 703.58307 547.23126 L 703.58307 547.23126 L 781.7589 573.2899 L 859.9348 573.2899 L 859.9348 599.3485 Q 859.9348 651.46576 807.81757 677.5244 Q 729.64166 703.58307 755.7003 755.7003 Q 781.7589 833.8762 755.7003 885.99347 Q 729.64166 912.0521 703.58307 938.1107 Q 677.5244 964.1694 677.5244 990.22797 Q 677.5244 1016.2866 651.46576 1016.2866 Q 625.40717 1016.2866 651.46576 1120.5211 Q 677.5244 1250.8143 651.46576 1302.9315 L 651.46576 1355.0488 L 677.5244 1355.0488 L 703.58307 1328.9902 L 703.58307 1328.9902 L 729.64166 1328.9902 L 729.64166 1328.9902 L 729.64166 1328.9902 L 729.64166 1302.9315 Q 729.64166 1302.9315 755.7003 1328.9902 L 781.7589 1355.0488 L 781.7589 1355.0488 L 781.7589 1381.1074 L 781.7589 1381.1074 L 807.81757 1381.1074 L 807.81757 1407.1661 L 807.81757 1433.2247 L 781.7589 1433.2247 L 755.7003 1433.2247 L 755.7003 1433.2247 L 729.64166 1433.2247 L 729.64166 1433.2247 L 729.64166 1433.2247 L 677.5244 1459.2833 Q 651.46576 1459.2833 625.40717 1537.4592 Q 625.40717 1589.5765 599.3485 1589.5765 Q 573.2899 1589.5765 573.2899 1615.6351 Q 573.2899 1641.6937 547.23126 1615.6351 Q 547.23126 1589.5765 469.05536 1641.6937 Q 364.82083 1693.811 364.82083 1693.811 L 364.82083 1719.8696 L 364.82083 1719.8696 Q 338.7622 1745.9283 338.7622 1745.9283 L 312.70358 1745.9283 L 312.70358 1745.9283 L 312.70358 1745.9283 L 312.70358 1771.9869 L 312.70358 1771.9869 L 286.64496 1771.9869 L 286.64496 1798.0455 L 260.5863 1798.0455 L 234.52768 1798.0455 L 234.52768 1824.1042 L 208.46906 1824.1042 L 208.46906 1824.1042 L 208.46906 1850.1628 L 208.46906 1850.1628 L 182.41042 1850.1628 L 182.41042 1850.1628 L 156.35179 1850.1628 L 156.35179 1850.1628 L 156.35179 1876.2214 L 156.35179 1876.2214 L 156.35179 1876.2214 L 130.29315 1850.1628 L 130.29315 1824.1042 L 130.29315 1798.0455 L 156.35179 1798.0455 L 156.35179 1798.0455 L 156.35179 1798.0455 L 156.35179 1771.9869 L 156.35179 1771.9869 L 182.41042 1771.9869 L 182.41042 1745.9283 L 182.41042 1745.9283 L 208.46906 1745.9283 L 208.46906 1745.9283 L 208.46906 1745.9283 L 208.46906 1719.8696 L 208.46906 1719.8696 L 234.52768 1719.8696 L 234.52768 1693.811 L 234.52768 1693.811 Q 260.5863 1693.811 286.64496 1641.6937 Q 338.7622 1589.5765 312.70358 1485.342 L 286.64496 1381.1074 L 286.64496 1328.9902 Q 260.5863 1302.9315 260.5863 1224.7556 Q 260.5863 1146.5798 260.5863 1094.4625 Q 208.46906 1042.3452 156.35179 1042.3452 L 104.23453 1042.3452 L 104.23453 1016.2866 Q 104.23453 964.1694 130.29315 964.1694 Q 156.35179 964.1694 156.35179 859.9348 Q 182.41042 781.7589 156.35179 781.7589 L 130.29315 781.7589 L 130.29315 781.7589 Q 130.29315 755.7003 156.35179 755.7003 Q 208.46906 755.7003 208.46906 729.64166 Q 208.46906 703.58307 156.35179 677.5244 Q 104.23453 651.46576 130.29315 599.3485 Q 156.35179 573.2899 78.175896 599.3485 L 26.058632 599.3485 L 26.058632 573.2899 L 52.117264 547.23126 L 52.117264 547.23126 L 52.117264 547.23126 L 26.058632 521.1726 L 0.0 495.11398 L 52.117264 495.11398 L 78.175896 495.11398 L 104.23453 469.05536 Q 130.29315 442.99673 182.41042 416.9381 L 234.52768 364.82083 L 234.52768 364.82083 Q 260.5863 364.82083 286.64496 364.82083 Q 312.70358 390.87946 312.70358 338.7622 Q 312.70358 286.64496 338.7622 286.64496 Q 390.87946 286.64496 416.9381 260.5863 L 416.9381 234.52768 L 442.99673 234.52768 L 469.05536 234.52768 L 469.05536 208.46906 Q 469.05536 182.41042 495.11398 104.23453 L 495.11398 26.058632 L 521.1726 26.058632 Q 521.1726 26.058632 521.1726 9.094947E-13 z" svg:height="18.762215mm" draw:style-name="style-523" svg:viewBox="0.0 0.0 859.9348 1876.2214" svg:width="8.599348mm" svg:x="11.465797mm" svg:y="74.2671mm"/>
          <draw:path svg:d="M 26.058632 26.058632 L 52.117264 0.0 L 469.05536 0.0 L 885.99347 0.0 L 1068.4039 0.0 L 1250.8143 0.0 L 1250.8143 0.0 Q 1250.8143 26.058632 1276.8729 26.058632 L 1328.9902 26.058632 L 1328.9902 52.117264 Q 1328.9902 78.175896 1302.9315 78.175896 L 1302.9315 104.23453 L 1276.8729 104.23453 Q 1224.7556 130.29315 625.40717 130.29315 L 26.058632 130.29315 L 26.058632 130.29315 Q 26.058632 104.23453 0.0 78.175896 Q 0.0 26.058632 26.058632 26.058632 z" svg:height="1.3029315mm" draw:style-name="style-524" svg:viewBox="0.0 0.0 1328.9902 130.29315" svg:width="13.289902mm" svg:x="83.12704mm" svg:y="201.43321mm"/>
          <draw:path svg:d="M 26.058632 52.117264 L 52.117264 0.0 L 859.9348 0.0 L 1693.811 0.0 L 1745.9283 26.058632 L 1771.9869 26.058632 L 1798.0455 26.058632 Q 1824.1042 52.117264 1798.0455 52.117264 Q 1745.9283 78.175896 1745.9283 104.23453 L 1745.9283 130.29315 L 1719.8696 130.29315 L 1719.8696 156.35179 L 1537.4592 156.35179 Q 1381.1074 156.35179 703.58307 130.29315 L 0.0 130.29315 L 0.0 104.23453 Q -26.058632 104.23453 26.058632 52.117264 z" svg:height="1.5635179mm" draw:style-name="style-525" svg:viewBox="0.0 0.0 1798.0455 156.35179" svg:width="17.980455mm" svg:x="26.319218mm" svg:y="15.635179mm"/>
          <draw:path svg:d="M 156.35179 0.0 L 156.35179 0.0 L 312.70358 0.0 Q 469.05536 26.058632 469.05536 52.117264 Q 495.11398 52.117264 521.1726 52.117264 Q 521.1726 52.117264 521.1726 26.058632 L 547.23126 26.058632 L 547.23126 78.175896 Q 547.23126 130.29315 573.2899 130.29315 Q 625.40717 130.29315 651.46576 260.5863 Q 677.5244 364.82083 651.46576 390.87946 Q 625.40717 416.9381 599.3485 442.99673 L 573.2899 469.05536 L 521.1726 469.05536 L 495.11398 469.05536 L 495.11398 495.11398 L 495.11398 521.1726 L 521.1726 521.1726 L 573.2899 521.1726 L 599.3485 495.11398 L 625.40717 495.11398 L 625.40717 521.1726 Q 625.40717 521.1726 599.3485 547.23126 L 573.2899 573.2899 L 573.2899 573.2899 L 573.2899 573.2899 L 547.23126 573.2899 L 547.23126 573.2899 L 547.23126 599.3485 L 521.1726 599.3485 L 521.1726 599.3485 L 521.1726 625.40717 L 521.1726 625.40717 L 521.1726 625.40717 L 521.1726 625.40717 Q 495.11398 625.40717 442.99673 651.46576 L 416.9381 651.46576 L 416.9381 677.5244 L 416.9381 729.64166 L 416.9381 729.64166 L 416.9381 729.64166 L 390.87946 755.7003 L 364.82083 781.7589 L 364.82083 781.7589 L 364.82083 781.7589 L 338.7622 781.7589 L 338.7622 781.7589 L 338.7622 755.7003 L 312.70358 755.7003 L 312.70358 755.7003 L 312.70358 729.64166 L 312.70358 729.64166 L 312.70358 729.64166 L 286.64496 703.58307 Q 260.5863 677.5244 234.52768 547.23126 L 208.46906 416.9381 L 208.46906 416.9381 Q 208.46906 390.87946 182.41042 390.87946 Q 156.35179 364.82083 104.23453 338.7622 Q 78.175896 286.64496 52.117264 286.64496 Q 26.058632 286.64496 26.058632 260.5863 L 0.0 234.52768 L 0.0 208.46906 L 0.0 156.35179 L 52.117264 104.23453 Q 104.23453 52.117264 130.29315 52.117264 L 130.29315 26.058632 L 130.29315 26.058632 Q 156.35179 26.058632 156.35179 0.0 z" svg:height="7.8175893mm" draw:style-name="style-526" svg:viewBox="0.0 0.0 651.46576 781.7589" svg:width="6.514658mm" svg:x="236.0912mm" svg:y="136.02606mm"/>
          <draw:path svg:d="M 338.7622 26.058632 L 364.82083 1.8189894E-12 L 364.82083 1.8189894E-12 Q 364.82083 26.058632 364.82083 26.058632 L 390.87946 26.058632 L 416.9381 78.175896 Q 416.9381 104.23453 416.9381 130.29315 Q 364.82083 156.35179 390.87946 208.46906 Q 416.9381 286.64496 442.99673 234.52768 Q 469.05536 208.46906 469.05536 234.52768 Q 521.1726 286.64496 521.1726 442.99673 Q 521.1726 599.3485 521.1726 625.40717 L 521.1726 651.46576 L 521.1726 755.7003 Q 521.1726 833.8762 495.11398 859.9348 L 495.11398 885.99347 L 495.11398 885.99347 Q 469.05536 885.99347 469.05536 859.9348 Q 469.05536 833.8762 416.9381 859.9348 L 364.82083 885.99347 L 364.82083 833.8762 Q 364.82083 781.7589 260.5863 755.7003 Q 156.35179 703.58307 156.35179 677.5244 Q 156.35179 651.46576 130.29315 651.46576 Q 104.23453 651.46576 104.23453 625.40717 Q 104.23453 599.3485 78.175896 599.3485 L 52.117264 599.3485 L 26.058632 599.3485 L 0.0 599.3485 L 0.0 599.3485 L 0.0 599.3485 L 0.0 599.3485 L 0.0 599.3485 L 52.117264 573.2899 Q 78.175896 547.23126 104.23453 547.23126 Q 130.29315 547.23126 156.35179 442.99673 Q 208.46906 338.7622 260.5863 208.46906 Q 312.70358 78.175896 338.7622 26.058632 z" svg:height="8.859935mm" draw:style-name="style-527" svg:viewBox="0.0 0.0 521.1726 885.99347" svg:width="5.211726mm" svg:x="207.42671mm" svg:y="159.73941mm"/>
          <draw:path svg:d="M 208.46906 78.175896 L 286.64496 26.058632 L 312.70358 0.0 L 364.82083 0.0 L 364.82083 260.5863 Q 390.87946 547.23126 390.87946 521.1726 L 390.87946 521.1726 L 416.9381 521.1726 Q 416.9381 495.11398 416.9381 495.11398 L 416.9381 495.11398 L 416.9381 547.23126 Q 390.87946 599.3485 364.82083 729.64166 Q 364.82083 859.9348 338.7622 912.0521 L 338.7622 964.1694 L 338.7622 964.1694 Q 312.70358 964.1694 312.70358 990.22797 Q 312.70358 1016.2866 260.5863 1016.2866 Q 234.52768 1016.2866 156.35179 1016.2866 L 104.23453 990.22797 L 104.23453 859.9348 Q 104.23453 729.64166 52.117264 677.5244 L 0.0 625.40717 L 0.0 599.3485 L 0.0 573.2899 L 0.0 547.23126 Q 0.0 521.1726 26.058632 521.1726 L 26.058632 521.1726 L 26.058632 521.1726 Q 52.117264 521.1726 52.117264 547.23126 Q 78.175896 599.3485 104.23453 338.7622 Q 104.23453 130.29315 208.46906 78.175896 z" svg:height="10.162867mm" draw:style-name="style-528" svg:viewBox="0.0 0.0 416.9381 1016.2866" svg:width="4.169381mm" svg:x="48.990227mm" svg:y="76.35179mm"/>
          <draw:path svg:d="M 104.23453 104.23453 L 130.29315 0.0 L 130.29315 0.0 L 130.29315 0.0 L 156.35179 0.0 L 156.35179 0.0 L 182.41042 26.058632 L 182.41042 26.058632 L 182.41042 26.058632 L 182.41042 52.117264 L 234.52768 78.175896 Q 260.5863 104.23453 338.7622 104.23453 Q 416.9381 104.23453 390.87946 130.29315 Q 390.87946 156.35179 416.9381 156.35179 L 442.99673 156.35179 L 442.99673 182.41042 L 442.99673 182.41042 L 469.05536 208.46906 L 469.05536 260.5863 L 442.99673 260.5863 L 416.9381 260.5863 L 416.9381 312.70358 Q 416.9381 338.7622 312.70358 338.7622 L 208.46906 338.7622 L 208.46906 312.70358 Q 182.41042 312.70358 104.23453 312.70358 L 26.058632 338.7622 L 26.058632 312.70358 Q 26.058632 312.70358 0.0 312.70358 L 0.0 312.70358 L 0.0 286.64496 Q 0.0 260.5863 52.117264 260.5863 Q 78.175896 234.52768 78.175896 208.46906 Q 78.175896 182.41042 104.23453 104.23453 z" svg:height="3.387622mm" draw:style-name="style-529" svg:viewBox="0.0 0.0 469.05536 338.7622" svg:width="4.6905537mm" svg:x="119.609116mm" svg:y="170.94463mm"/>
          <draw:path svg:d="M 390.87946 52.117264 L 390.87946 52.117264 L 364.82083 104.23453 Q 338.7622 156.35179 312.70358 182.41042 Q 286.64496 182.41042 312.70358 364.82083 Q 312.70358 547.23126 338.7622 521.1726 Q 364.82083 521.1726 416.9381 729.64166 Q 416.9381 938.1107 416.9381 964.1694 L 416.9381 990.22797 L 416.9381 990.22797 L 416.9381 990.22797 L 416.9381 1016.2866 L 416.9381 1016.2866 L 390.87946 1016.2866 L 390.87946 1016.2866 L 390.87946 990.22797 L 390.87946 990.22797 L 390.87946 990.22797 Q 364.82083 964.1694 364.82083 964.1694 L 364.82083 964.1694 L 364.82083 938.1107 Q 364.82083 885.99347 338.7622 859.9348 Q 338.7622 833.8762 312.70358 833.8762 Q 286.64496 833.8762 260.5863 729.64166 Q 260.5863 625.40717 208.46906 625.40717 Q 130.29315 599.3485 130.29315 625.40717 Q 104.23453 651.46576 104.23453 625.40717 Q 78.175896 625.40717 52.117264 625.40717 L 52.117264 651.46576 L 26.058632 651.46576 L 0.0 651.46576 L 0.0 625.40717 L 0.0 599.3485 L 26.058632 547.23126 Q 52.117264 495.11398 52.117264 469.05536 Q 52.117264 442.99673 130.29315 234.52768 L 208.46906 26.058632 L 234.52768 0.0 Q 260.5863 0.0 260.5863 26.058632 Q 260.5863 52.117264 312.70358 52.117264 Q 364.82083 26.058632 390.87946 52.117264 z" svg:height="10.162867mm" draw:style-name="style-530" svg:viewBox="0.0 0.0 416.9381 1016.2866" svg:width="4.169381mm" svg:x="181.88925mm" svg:y="158.95766mm"/>
          <draw:path svg:d="M 625.40717 0.0 L 651.46576 0.0 L 651.46576 0.0 L 651.46576 26.058632 L 651.46576 52.117264 Q 625.40717 52.117264 651.46576 78.175896 L 651.46576 78.175896 L 651.46576 78.175896 Q 651.46576 104.23453 703.58307 104.23453 L 729.64166 104.23453 L 729.64166 104.23453 L 729.64166 104.23453 L 729.64166 130.29315 L 755.7003 130.29315 L 755.7003 156.35179 L 755.7003 182.41042 L 781.7589 182.41042 L 781.7589 208.46906 L 755.7003 208.46906 Q 729.64166 208.46906 729.64166 234.52768 L 755.7003 260.5863 L 781.7589 364.82083 Q 807.81757 495.11398 807.81757 521.1726 Q 807.81757 573.2899 807.81757 625.40717 Q 833.8762 651.46576 859.9348 651.46576 L 912.0521 651.46576 L 912.0521 677.5244 L 912.0521 729.64166 L 807.81757 729.64166 L 729.64166 729.64166 L 625.40717 729.64166 L 521.1726 729.64166 L 521.1726 729.64166 Q 521.1726 729.64166 442.99673 703.58307 L 338.7622 703.58307 L 234.52768 703.58307 Q 156.35179 677.5244 156.35179 677.5244 L 156.35179 677.5244 L 156.35179 651.46576 Q 130.29315 625.40717 130.29315 625.40717 Q 130.29315 599.3485 104.23453 573.2899 L 52.117264 521.1726 L 26.058632 521.1726 L 26.058632 521.1726 L 26.058632 495.11398 L 26.058632 495.11398 L 0.0 495.11398 L 0.0 495.11398 L 0.0 495.11398 L 0.0 469.05536 L 0.0 469.05536 L 26.058632 469.05536 L 26.058632 364.82083 L 26.058632 286.64496 L 26.058632 286.64496 L 26.058632 286.64496 L 52.117264 286.64496 L 52.117264 260.5863 L 52.117264 260.5863 L 78.175896 260.5863 L 78.175896 260.5863 L 78.175896 260.5863 L 130.29315 312.70358 Q 156.35179 364.82083 260.5863 338.7622 Q 338.7622 312.70358 338.7622 260.5863 Q 338.7622 182.41042 364.82083 156.35179 L 364.82083 156.35179 L 390.87946 156.35179 L 390.87946 156.35179 L 416.9381 156.35179 Q 442.99673 182.41042 442.99673 156.35179 Q 442.99673 104.23453 521.1726 104.23453 Q 599.3485 78.175896 599.3485 52.117264 Q 599.3485 0.0 625.40717 0.0 z" svg:height="7.2964168mm" draw:style-name="style-531" svg:viewBox="0.0 0.0 912.0521 729.64166" svg:width="9.120521mm" svg:x="134.72313mm" svg:y="54.723125mm"/>
          <draw:path svg:d="M 156.35179 26.058632 L 156.35179 0.0 L 208.46906 26.058632 Q 260.5863 26.058632 286.64496 52.117264 L 312.70358 52.117264 L 312.70358 52.117264 Q 312.70358 78.175896 312.70358 78.175896 L 338.7622 78.175896 L 416.9381 338.7622 Q 495.11398 573.2899 521.1726 573.2899 Q 547.23126 573.2899 547.23126 599.3485 L 521.1726 625.40717 L 521.1726 651.46576 L 521.1726 677.5244 L 547.23126 677.5244 L 547.23126 703.58307 L 547.23126 703.58307 L 573.2899 703.58307 L 573.2899 703.58307 L 573.2899 703.58307 L 573.2899 729.64166 L 573.2899 729.64166 L 599.3485 729.64166 L 599.3485 755.7003 L 651.46576 755.7003 L 703.58307 755.7003 L 703.58307 781.7589 Q 703.58307 807.81757 677.5244 807.81757 L 677.5244 807.81757 L 677.5244 807.81757 Q 677.5244 807.81757 625.40717 781.7589 Q 573.2899 755.7003 469.05536 755.7003 Q 338.7622 755.7003 312.70358 703.58307 Q 312.70358 677.5244 260.5863 677.5244 Q 234.52768 677.5244 208.46906 755.7003 L 208.46906 833.8762 L 182.41042 833.8762 L 182.41042 859.9348 L 182.41042 859.9348 L 156.35179 859.9348 L 156.35179 807.81757 L 156.35179 755.7003 L 130.29315 755.7003 L 130.29315 755.7003 L 130.29315 651.46576 Q 104.23453 547.23126 104.23453 416.9381 Q 104.23453 286.64496 52.117264 260.5863 L 0.0 234.52768 L 0.0 234.52768 Q 0.0 234.52768 0.0 208.46906 L 0.0 182.41042 L 0.0 182.41042 L 0.0 182.41042 L 0.0 156.35179 L 0.0 156.35179 L 26.058632 130.29315 L 26.058632 78.175896 L 78.175896 78.175896 Q 130.29315 78.175896 130.29315 52.117264 L 130.29315 52.117264 L 130.29315 52.117264 Q 156.35179 52.117264 156.35179 26.058632 L 156.35179 26.058632 L 156.35179 26.058632 z" svg:height="8.599348mm" draw:style-name="style-532" svg:viewBox="0.0 0.0 703.58307 859.9348" svg:width="7.0358305mm" svg:x="124.039085mm" svg:y="124.82085mm"/>
          <draw:path svg:d="M 104.23453 26.058632 L 104.23453 0.0 L 130.29315 0.0 L 130.29315 0.0 L 130.29315 0.0 L 130.29315 0.0 L 156.35179 0.0 L 156.35179 0.0 L 338.7622 52.117264 Q 547.23126 104.23453 625.40717 130.29315 Q 703.58307 156.35179 703.58307 182.41042 L 703.58307 182.41042 L 651.46576 182.41042 L 625.40717 182.41042 L 651.46576 208.46906 Q 651.46576 208.46906 703.58307 208.46906 Q 729.64166 208.46906 729.64166 234.52768 L 729.64166 234.52768 L 703.58307 234.52768 Q 703.58307 260.5863 651.46576 286.64496 L 573.2899 338.7622 L 547.23126 338.7622 Q 547.23126 312.70358 547.23126 312.70358 Q 521.1726 312.70358 469.05536 312.70358 Q 416.9381 312.70358 390.87946 312.70358 Q 338.7622 312.70358 338.7622 364.82083 L 338.7622 390.87946 L 286.64496 390.87946 L 260.5863 390.87946 L 260.5863 364.82083 Q 286.64496 338.7622 286.64496 338.7622 Q 286.64496 364.82083 286.64496 312.70358 Q 312.70358 286.64496 234.52768 286.64496 Q 156.35179 260.5863 130.29315 234.52768 L 78.175896 208.46906 L 78.175896 182.41042 L 78.175896 182.41042 L 52.117264 182.41042 L 52.117264 182.41042 L 52.117264 156.35179 L 52.117264 156.35179 L 52.117264 156.35179 L 26.058632 130.29315 L 26.058632 130.29315 L 26.058632 130.29315 L 26.058632 130.29315 L 26.058632 104.23453 L 0.0 104.23453 Q -26.058632 104.23453 26.058632 78.175896 Q 104.23453 52.117264 104.23453 26.058632 z" svg:height="3.9087946mm" draw:style-name="style-533" svg:viewBox="0.0 0.0 729.64166 390.87946" svg:width="7.2964168mm" svg:x="61.758957mm" svg:y="47.42671mm"/>
          <draw:path svg:d="M 130.29315 26.058632 L 156.35179 -3.6379788E-12 L 182.41042 -3.6379788E-12 Q 208.46906 -3.6379788E-12 208.46906 26.058632 Q 208.46906 52.117264 234.52768 52.117264 Q 286.64496 26.058632 286.64496 156.35179 L 286.64496 260.5863 L 234.52768 260.5863 L 182.41042 260.5863 L 156.35179 234.52768 L 130.29315 208.46906 L 104.23453 208.46906 L 78.175896 208.46906 L 78.175896 182.41042 L 78.175896 156.35179 L 26.058632 156.35179 L 4.5474735E-13 156.35179 L 4.5474735E-13 156.35179 Q 26.058632 130.29315 52.117264 52.117264 Q 78.175896 -26.058632 104.23453 -3.6379788E-12 Q 130.29315 52.117264 130.29315 26.058632 z" svg:height="2.605863mm" draw:style-name="style-534" svg:viewBox="0.0 0.0 286.64496 260.5863" svg:width="2.8664494mm" svg:x="34.657978mm" svg:y="169.90228mm"/>
          <draw:path svg:d="M 599.3485 0.0 L 599.3485 0.0 L 625.40717 52.117264 Q 651.46576 104.23453 677.5244 104.23453 L 703.58307 104.23453 L 677.5244 156.35179 Q 677.5244 182.41042 677.5244 234.52768 Q 677.5244 286.64496 651.46576 286.64496 L 625.40717 312.70358 L 625.40717 312.70358 L 625.40717 312.70358 L 599.3485 312.70358 L 599.3485 312.70358 L 599.3485 338.7622 L 625.40717 338.7622 L 625.40717 390.87946 L 625.40717 442.99673 L 651.46576 442.99673 L 651.46576 469.05536 L 677.5244 469.05536 L 703.58307 469.05536 L 703.58307 416.9381 Q 729.64166 390.87946 729.64166 442.99673 Q 755.7003 469.05536 781.7589 495.11398 L 781.7589 495.11398 L 781.7589 677.5244 Q 781.7589 859.9348 703.58307 964.1694 Q 625.40717 1068.4039 625.40717 1250.8143 Q 625.40717 1407.1661 625.40717 1459.2833 L 625.40717 1485.342 L 599.3485 1485.342 Q 599.3485 1511.4006 573.2899 1511.4006 L 547.23126 1511.4006 L 547.23126 1511.4006 L 547.23126 1485.342 L 547.23126 1459.2833 Q 521.1726 1459.2833 521.1726 1459.2833 L 521.1726 1485.342 L 521.1726 1485.342 Q 521.1726 1485.342 495.11398 1459.2833 Q 495.11398 1433.2247 469.05536 1433.2247 Q 442.99673 1433.2247 416.9381 1355.0488 Q 416.9381 1250.8143 312.70358 1250.8143 Q 234.52768 1224.7556 208.46906 1250.8143 L 208.46906 1276.8729 L 208.46906 1198.697 Q 208.46906 1146.5798 156.35179 1120.5211 L 78.175896 1094.4625 L 52.117264 1094.4625 L 0.0 1094.4625 L 0.0 1094.4625 L 0.0 1068.4039 L 26.058632 1068.4039 L 52.117264 1042.3452 L 52.117264 1042.3452 L 52.117264 1042.3452 L 78.175896 1016.2866 L 78.175896 990.22797 L 52.117264 990.22797 L 26.058632 990.22797 L 26.058632 964.1694 L 0.0 964.1694 L 0.0 964.1694 L 0.0 938.1107 L 26.058632 938.1107 L 52.117264 938.1107 L 104.23453 990.22797 Q 182.41042 1042.3452 182.41042 1068.4039 L 208.46906 1068.4039 L 208.46906 1068.4039 L 208.46906 1094.4625 L 208.46906 1094.4625 L 208.46906 1094.4625 L 234.52768 1094.4625 L 234.52768 1094.4625 L 234.52768 1120.5211 L 260.5863 1120.5211 L 260.5863 1120.5211 L 260.5863 1094.4625 L 260.5863 1094.4625 L 260.5863 1094.4625 L 286.64496 1042.3452 L 312.70358 1016.2866 L 312.70358 938.1107 Q 312.70358 885.99347 260.5863 833.8762 Q 260.5863 807.81757 286.64496 781.7589 Q 312.70358 781.7589 312.70358 703.58307 Q 338.7622 625.40717 364.82083 625.40717 Q 416.9381 625.40717 442.99673 495.11398 Q 469.05536 390.87946 416.9381 364.82083 Q 390.87946 364.82083 390.87946 312.70358 Q 416.9381 234.52768 364.82083 208.46906 L 364.82083 182.41042 L 364.82083 156.35179 L 364.82083 130.29315 L 364.82083 130.29315 L 364.82083 104.23453 L 469.05536 52.117264 Q 573.2899 -26.058632 599.3485 0.0 z" svg:height="15.114006mm" draw:style-name="style-535" svg:viewBox="0.0 0.0 781.7589 1511.4006" svg:width="7.8175893mm" svg:x="218.8925mm" svg:y="130.81433mm"/>
          <draw:path svg:d="M 78.175896 26.058632 L 78.175896 3.6379788E-12 L 104.23453 3.6379788E-12 L 130.29315 3.6379788E-12 L 130.29315 3.6379788E-12 L 156.35179 3.6379788E-12 L 156.35179 26.058632 Q 156.35179 52.117264 182.41042 52.117264 L 182.41042 52.117264 L 182.41042 78.175896 Q 182.41042 104.23453 208.46906 104.23453 Q 260.5863 104.23453 286.64496 104.23453 Q 312.70358 130.29315 312.70358 286.64496 Q 312.70358 442.99673 312.70358 469.05536 Q 260.5863 521.1726 260.5863 573.2899 Q 260.5863 651.46576 286.64496 651.46576 Q 312.70358 651.46576 312.70358 677.5244 Q 286.64496 677.5244 260.5863 677.5244 Q 208.46906 677.5244 208.46906 729.64166 Q 208.46906 781.7589 182.41042 781.7589 L 182.41042 781.7589 L 182.41042 781.7589 L 156.35179 755.7003 L 156.35179 703.58307 Q 156.35179 651.46576 156.35179 547.23126 Q 130.29315 469.05536 104.23453 469.05536 L 78.175896 495.11398 L 52.117264 495.11398 Q 26.058632 495.11398 0.0 469.05536 L 0.0 469.05536 L 0.0 469.05536 L 0.0 469.05536 L 0.0 416.9381 Q 0.0 364.82083 26.058632 260.5863 Q 52.117264 130.29315 104.23453 104.23453 Q 104.23453 78.175896 104.23453 52.117264 L 78.175896 26.058632 L 78.175896 26.058632 z" svg:height="7.8175893mm" draw:style-name="style-536" svg:viewBox="0.0 0.0 312.70358 781.7589" svg:width="3.1270359mm" svg:x="15.635179mm" svg:y="176.15634mm"/>
          <draw:path svg:d="M 495.11398 26.058632 L 521.1726 26.058632 L 521.1726 78.175896 Q 521.1726 130.29315 547.23126 130.29315 Q 573.2899 130.29315 573.2899 156.35179 Q 599.3485 182.41042 599.3485 182.41042 L 599.3485 208.46906 L 625.40717 208.46906 Q 651.46576 234.52768 625.40717 234.52768 L 625.40717 260.5863 L 651.46576 260.5863 Q 703.58307 260.5863 703.58307 286.64496 L 703.58307 286.64496 L 703.58307 312.70358 L 703.58307 312.70358 L 677.5244 338.7622 Q 677.5244 364.82083 651.46576 364.82083 L 599.3485 390.87946 L 599.3485 390.87946 L 599.3485 416.9381 L 599.3485 416.9381 L 599.3485 416.9381 L 599.3485 442.99673 L 599.3485 469.05536 L 651.46576 495.11398 Q 677.5244 521.1726 651.46576 547.23126 Q 599.3485 573.2899 599.3485 573.2899 L 599.3485 573.2899 L 573.2899 573.2899 Q 547.23126 573.2899 495.11398 573.2899 Q 416.9381 573.2899 286.64496 599.3485 L 182.41042 625.40717 L 130.29315 625.40717 L 104.23453 625.40717 L 52.117264 625.40717 L 0.0 625.40717 L 0.0 599.3485 L 26.058632 599.3485 L 26.058632 573.2899 L 26.058632 573.2899 L 0.0 521.1726 L 0.0 495.11398 L 0.0 495.11398 L 26.058632 495.11398 L 26.058632 495.11398 L 26.058632 469.05536 L 52.117264 469.05536 Q 78.175896 469.05536 104.23453 416.9381 Q 130.29315 390.87946 156.35179 364.82083 Q 182.41042 312.70358 182.41042 286.64496 L 182.41042 260.5863 L 182.41042 260.5863 Q 182.41042 286.64496 156.35179 286.64496 L 156.35179 286.64496 L 130.29315 286.64496 Q 104.23453 260.5863 104.23453 260.5863 L 104.23453 260.5863 L 156.35179 234.52768 Q 208.46906 208.46906 234.52768 156.35179 Q 286.64496 104.23453 286.64496 104.23453 L 286.64496 78.175896 L 364.82083 52.117264 Q 442.99673 52.117264 442.99673 26.058632 Q 442.99673 0.0 469.05536 0.0 Q 495.11398 0.0 495.11398 26.058632 z" svg:height="6.2540717mm" draw:style-name="style-537" svg:viewBox="0.0 0.0 703.58307 625.40717" svg:width="7.0358305mm" svg:x="96.15635mm" svg:y="78.175896mm"/>
          <draw:path svg:d="M 312.70358 26.058632 L 312.70358 26.058632 L 312.70358 0.0 L 312.70358 0.0 L 338.7622 0.0 L 338.7622 26.058632 L 338.7622 26.058632 L 364.82083 26.058632 L 364.82083 26.058632 L 364.82083 26.058632 L 416.9381 52.117264 Q 442.99673 78.175896 469.05536 52.117264 Q 495.11398 52.117264 521.1726 78.175896 Q 521.1726 78.175896 521.1726 78.175896 Q 521.1726 26.058632 573.2899 26.058632 Q 625.40717 26.058632 599.3485 52.117264 Q 573.2899 78.175896 599.3485 104.23453 L 599.3485 130.29315 L 599.3485 130.29315 Q 599.3485 130.29315 625.40717 156.35179 L 625.40717 156.35179 L 625.40717 182.41042 Q 625.40717 182.41042 651.46576 208.46906 L 651.46576 234.52768 L 677.5244 234.52768 Q 729.64166 234.52768 703.58307 286.64496 Q 677.5244 338.7622 677.5244 338.7622 L 677.5244 338.7622 L 677.5244 390.87946 Q 677.5244 442.99673 703.58307 442.99673 Q 729.64166 469.05536 729.64166 495.11398 L 729.64166 521.1726 L 729.64166 547.23126 Q 729.64166 573.2899 729.64166 651.46576 Q 729.64166 703.58307 651.46576 781.7589 Q 573.2899 859.9348 442.99673 833.8762 Q 312.70358 833.8762 312.70358 912.0521 L 312.70358 964.1694 L 312.70358 964.1694 L 312.70358 964.1694 L 312.70358 990.22797 L 312.70358 990.22797 L 286.64496 990.22797 L 286.64496 1016.2866 L 286.64496 1016.2866 L 260.5863 1016.2866 L 260.5863 1016.2866 L 260.5863 1016.2866 L 260.5863 990.22797 L 260.5863 990.22797 L 234.52768 990.22797 L 234.52768 990.22797 L 234.52768 912.0521 Q 208.46906 859.9348 156.35179 859.9348 L 104.23453 833.8762 L 104.23453 833.8762 Q 130.29315 807.81757 156.35179 807.81757 L 182.41042 807.81757 L 182.41042 781.7589 L 208.46906 781.7589 L 208.46906 729.64166 L 208.46906 677.5244 L 182.41042 651.46576 L 156.35179 625.40717 L 156.35179 625.40717 Q 156.35179 599.3485 156.35179 599.3485 Q 156.35179 599.3485 78.175896 547.23126 L 3.6379788E-12 521.1726 L 3.6379788E-12 495.11398 L 3.6379788E-12 442.99673 L 26.058632 442.99673 L 52.117264 442.99673 L 52.117264 469.05536 L 52.117264 469.05536 L 78.175896 442.99673 L 104.23453 416.9381 L 104.23453 416.9381 L 104.23453 442.99673 L 130.29315 442.99673 L 156.35179 442.99673 L 182.41042 416.9381 L 208.46906 390.87946 L 208.46906 390.87946 L 208.46906 390.87946 L 234.52768 338.7622 Q 260.5863 286.64496 260.5863 286.64496 Q 260.5863 260.5863 286.64496 182.41042 Q 286.64496 130.29315 312.70358 130.29315 Q 338.7622 130.29315 312.70358 78.175896 L 312.70358 52.117264 L 286.64496 52.117264 L 286.64496 26.058632 L 286.64496 26.058632 L 312.70358 26.058632 L 312.70358 26.058632 z" svg:height="10.162867mm" draw:style-name="style-538" svg:viewBox="0.0 0.0 729.64166 1016.2866" svg:width="7.2964168mm" svg:x="205.34201mm" svg:y="143.06189mm"/>
          <draw:path svg:d="M 130.29315 208.46906 L 130.29315 208.46906 L 130.29315 208.46906 Q 104.23453 208.46906 104.23453 234.52768 Q 104.23453 260.5863 52.117264 260.5863 L 0.0 286.64496 L 0.0 234.52768 L 0.0 182.41042 L 0.0 182.41042 Q 26.058632 208.46906 52.117264 208.46906 L 52.117264 208.46906 L 52.117264 104.23453 Q 78.175896 0.0 130.29315 0.0 Q 156.35179 0.0 182.41042 104.23453 Q 182.41042 182.41042 156.35179 182.41042 Q 130.29315 208.46906 130.29315 208.46906 z" svg:height="2.8664494mm" draw:style-name="style-539" svg:viewBox="0.0 0.0 182.41042 286.64496" svg:width="1.8241042mm" svg:x="137.0684mm" svg:y="158.95766mm"/>
          <draw:path svg:d="M 156.35179 104.23453 L 208.46906 0.0 L 208.46906 0.0 L 208.46906 0.0 L 234.52768 0.0 L 234.52768 0.0 L 260.5863 26.058632 Q 312.70358 26.058632 312.70358 52.117264 Q 286.64496 104.23453 312.70358 104.23453 Q 364.82083 130.29315 442.99673 156.35179 Q 547.23126 208.46906 547.23126 260.5863 Q 547.23126 312.70358 625.40717 312.70358 Q 729.64166 338.7622 729.64166 338.7622 L 729.64166 338.7622 L 729.64166 338.7622 L 755.7003 338.7622 L 755.7003 338.7622 L 781.7589 338.7622 L 781.7589 364.82083 L 781.7589 364.82083 L 781.7589 364.82083 L 807.81757 364.82083 L 807.81757 364.82083 L 807.81757 364.82083 L 781.7589 390.87946 Q 755.7003 390.87946 703.58307 547.23126 Q 651.46576 703.58307 677.5244 703.58307 L 703.58307 703.58307 L 703.58307 729.64166 L 677.5244 755.7003 L 677.5244 755.7003 L 677.5244 781.7589 L 677.5244 781.7589 L 677.5244 781.7589 L 703.58307 781.7589 L 703.58307 781.7589 L 677.5244 807.81757 L 677.5244 807.81757 L 677.5244 807.81757 L 677.5244 807.81757 L 651.46576 807.81757 L 651.46576 833.8762 L 625.40717 833.8762 L 599.3485 833.8762 L 599.3485 859.9348 L 573.2899 859.9348 L 573.2899 885.99347 L 573.2899 912.0521 L 547.23126 938.1107 L 547.23126 964.1694 L 521.1726 964.1694 L 469.05536 938.1107 L 469.05536 938.1107 L 469.05536 938.1107 L 442.99673 938.1107 L 442.99673 938.1107 L 442.99673 964.1694 L 416.9381 964.1694 L 416.9381 990.22797 L 416.9381 990.22797 L 364.82083 990.22797 L 312.70358 990.22797 L 312.70358 964.1694 L 312.70358 938.1107 L 312.70358 938.1107 L 312.70358 938.1107 L 338.7622 912.0521 Q 338.7622 885.99347 312.70358 885.99347 Q 286.64496 885.99347 286.64496 833.8762 Q 312.70358 807.81757 286.64496 781.7589 Q 260.5863 781.7589 260.5863 755.7003 Q 234.52768 729.64166 260.5863 729.64166 Q 286.64496 729.64166 260.5863 703.58307 Q 234.52768 703.58307 234.52768 677.5244 Q 208.46906 625.40717 182.41042 651.46576 Q 130.29315 677.5244 104.23453 651.46576 L 104.23453 625.40717 L 104.23453 625.40717 Q 130.29315 625.40717 104.23453 599.3485 L 104.23453 599.3485 L 104.23453 573.2899 Q 104.23453 573.2899 130.29315 547.23126 Q 130.29315 521.1726 104.23453 521.1726 Q 78.175896 521.1726 78.175896 442.99673 Q 78.175896 364.82083 52.117264 312.70358 Q 52.117264 286.64496 26.058632 286.64496 Q 0.0 260.5863 0.0 234.52768 L 26.058632 208.46906 L 26.058632 208.46906 L 26.058632 208.46906 L 52.117264 208.46906 L 78.175896 208.46906 L 104.23453 208.46906 Q 130.29315 208.46906 156.35179 104.23453 z M 182.41042 182.41042 Q 208.46906 182.41042 208.46906 182.41042 Q 208.46906 208.46906 208.46906 208.46906 Q 182.41042 208.46906 182.41042 182.41042 z" svg:height="9.90228mm" draw:style-name="style-540" svg:viewBox="0.0 0.0 807.81757 990.22797" svg:width="8.078176mm" svg:x="63.58306mm" svg:y="174.07166mm"/>
          <draw:path svg:d="M 547.23126 0.0 L 547.23126 0.0 L 573.2899 52.117264 Q 573.2899 104.23453 599.3485 104.23453 Q 651.46576 130.29315 651.46576 156.35179 Q 651.46576 182.41042 703.58307 208.46906 Q 781.7589 208.46906 781.7589 260.5863 Q 781.7589 312.70358 781.7589 312.70358 Q 807.81757 312.70358 807.81757 390.87946 L 807.81757 469.05536 L 781.7589 469.05536 Q 755.7003 495.11398 755.7003 573.2899 Q 755.7003 625.40717 703.58307 625.40717 Q 651.46576 625.40717 703.58307 651.46576 Q 755.7003 677.5244 729.64166 781.7589 Q 703.58307 859.9348 755.7003 859.9348 Q 781.7589 859.9348 755.7003 912.0521 Q 755.7003 938.1107 781.7589 964.1694 Q 807.81757 990.22797 833.8762 1042.3452 Q 833.8762 1068.4039 807.81757 1094.4625 Q 807.81757 1094.4625 807.81757 1172.6384 Q 807.81757 1250.8143 703.58307 1276.8729 Q 599.3485 1302.9315 599.3485 1328.9902 Q 599.3485 1328.9902 599.3485 1381.1074 L 599.3485 1433.2247 L 599.3485 1433.2247 L 599.3485 1459.2833 L 599.3485 1459.2833 L 599.3485 1459.2833 L 625.40717 1459.2833 L 625.40717 1459.2833 L 599.3485 1485.342 L 599.3485 1485.342 L 599.3485 1485.342 L 573.2899 1459.2833 L 573.2899 1459.2833 L 547.23126 1459.2833 L 547.23126 1459.2833 L 547.23126 1459.2833 L 547.23126 1459.2833 Q 547.23126 1433.2247 521.1726 1407.1661 Q 495.11398 1355.0488 416.9381 1328.9902 Q 312.70358 1302.9315 286.64496 1355.0488 L 260.5863 1381.1074 L 260.5863 1355.0488 L 260.5863 1355.0488 L 260.5863 1328.9902 Q 260.5863 1302.9315 156.35179 1302.9315 Q 52.117264 1302.9315 26.058632 1120.5211 L 0.0 938.1107 L 0.0 912.0521 Q 26.058632 885.99347 26.058632 729.64166 L 26.058632 547.23126 L 52.117264 547.23126 L 52.117264 521.1726 L 78.175896 521.1726 Q 130.29315 521.1726 130.29315 521.1726 L 130.29315 521.1726 L 156.35179 521.1726 L 182.41042 521.1726 L 182.41042 547.23126 L 182.41042 547.23126 L 208.46906 547.23126 L 208.46906 573.2899 L 208.46906 573.2899 L 234.52768 573.2899 L 234.52768 573.2899 L 234.52768 573.2899 L 260.5863 573.2899 L 286.64496 573.2899 L 286.64496 573.2899 L 286.64496 573.2899 L 260.5863 547.23126 L 260.5863 521.1726 L 286.64496 521.1726 L 312.70358 521.1726 L 312.70358 469.05536 Q 338.7622 442.99673 338.7622 416.9381 Q 390.87946 364.82083 390.87946 416.9381 Q 390.87946 442.99673 442.99673 442.99673 Q 469.05536 442.99673 469.05536 364.82083 Q 469.05536 260.5863 521.1726 260.5863 Q 547.23126 234.52768 547.23126 130.29315 L 521.1726 26.058632 L 547.23126 26.058632 Q 547.23126 0.0 547.23126 0.0 z M 781.7589 1146.5798 Q 807.81757 1146.5798 807.81757 1146.5798 Q 807.81757 1146.5798 807.81757 1146.5798 Q 781.7589 1146.5798 781.7589 1146.5798 z" svg:height="14.85342mm" draw:style-name="style-541" svg:viewBox="0.0 0.0 833.8762 1485.342" svg:width="8.338762mm" svg:x="115.439735mm" svg:y="156.35179mm"/>
          <draw:path svg:d="M 390.87946 9.094947E-13 L 390.87946 9.094947E-13 L 390.87946 9.094947E-13 Q 390.87946 9.094947E-13 364.82083 52.117264 L 338.7622 78.175896 L 312.70358 78.175896 L 312.70358 104.23453 L 312.70358 104.23453 L 286.64496 104.23453 L 286.64496 104.23453 L 286.64496 104.23453 L 260.5863 130.29315 L 234.52768 130.29315 L 234.52768 156.35179 L 234.52768 182.41042 L 286.64496 182.41042 L 338.7622 156.35179 L 338.7622 156.35179 L 338.7622 156.35179 L 364.82083 208.46906 Q 364.82083 234.52768 390.87946 234.52768 Q 416.9381 234.52768 416.9381 260.5863 Q 416.9381 286.64496 495.11398 286.64496 Q 573.2899 312.70358 573.2899 312.70358 L 573.2899 312.70358 L 573.2899 312.70358 Q 599.3485 338.7622 599.3485 364.82083 L 599.3485 390.87946 L 547.23126 390.87946 Q 521.1726 390.87946 521.1726 364.82083 Q 495.11398 338.7622 442.99673 338.7622 Q 390.87946 364.82083 338.7622 364.82083 Q 312.70358 364.82083 286.64496 364.82083 L 286.64496 338.7622 L 234.52768 338.7622 L 208.46906 338.7622 L 208.46906 338.7622 Q 208.46906 312.70358 182.41042 312.70358 L 156.35179 312.70358 L 156.35179 338.7622 L 156.35179 338.7622 L 130.29315 338.7622 Q 130.29315 364.82083 104.23453 364.82083 Q 78.175896 364.82083 78.175896 338.7622 Q 78.175896 312.70358 52.117264 286.64496 L 26.058632 260.5863 L 26.058632 260.5863 L 26.058632 260.5863 L 0.0 260.5863 L 0.0 260.5863 L 0.0 234.52768 L 0.0 234.52768 L 0.0 234.52768 L 26.058632 234.52768 L 26.058632 208.46906 L 26.058632 208.46906 L 52.117264 208.46906 L 78.175896 208.46906 L 104.23453 182.41042 L 130.29315 182.41042 L 130.29315 156.35179 L 130.29315 104.23453 L 234.52768 52.117264 Q 364.82083 9.094947E-13 390.87946 9.094947E-13 z" svg:height="3.9087946mm" draw:style-name="style-542" svg:viewBox="0.0 0.0 599.3485 390.87946" svg:width="5.993485mm" svg:x="186.8404mm" svg:y="81.824104mm"/>
          <draw:path svg:d="M 573.2899 26.058632 L 573.2899 26.058632 L 599.3485 0.0 L 625.40717 0.0 L 807.81757 130.29315 Q 990.22797 286.64496 990.22797 286.64496 L 1016.2866 286.64496 L 1016.2866 286.64496 Q 1016.2866 286.64496 1042.3452 312.70358 L 1068.4039 338.7622 L 1068.4039 338.7622 L 1094.4625 338.7622 L 1094.4625 338.7622 L 1094.4625 364.82083 L 1068.4039 364.82083 L 1042.3452 390.87946 L 990.22797 390.87946 L 964.1694 390.87946 L 964.1694 390.87946 L 964.1694 390.87946 L 938.1107 390.87946 Q 885.99347 390.87946 885.99347 390.87946 L 885.99347 390.87946 L 859.9348 390.87946 L 833.8762 390.87946 L 833.8762 416.9381 L 833.8762 442.99673 L 807.81757 442.99673 L 807.81757 442.99673 L 807.81757 469.05536 L 807.81757 469.05536 L 807.81757 495.11398 Q 781.7589 547.23126 781.7589 521.1726 Q 781.7589 495.11398 677.5244 495.11398 Q 599.3485 495.11398 573.2899 573.2899 Q 521.1726 625.40717 495.11398 625.40717 Q 469.05536 651.46576 469.05536 677.5244 Q 442.99673 703.58307 416.9381 703.58307 L 390.87946 703.58307 L 390.87946 729.64166 L 364.82083 729.64166 L 364.82083 729.64166 Q 364.82083 755.7003 338.7622 755.7003 Q 312.70358 755.7003 312.70358 729.64166 L 312.70358 703.58307 L 312.70358 677.5244 Q 312.70358 651.46576 156.35179 651.46576 L 0.0 651.46576 L 0.0 625.40717 L 0.0 599.3485 L 52.117264 599.3485 Q 78.175896 599.3485 78.175896 573.2899 L 78.175896 573.2899 L 78.175896 547.23126 L 78.175896 547.23126 L 104.23453 521.1726 Q 104.23453 495.11398 130.29315 495.11398 L 130.29315 469.05536 L 130.29315 442.99673 Q 130.29315 416.9381 78.175896 416.9381 Q 26.058632 416.9381 26.058632 390.87946 Q 26.058632 364.82083 52.117264 364.82083 Q 78.175896 364.82083 78.175896 312.70358 Q 78.175896 260.5863 156.35179 260.5863 Q 208.46906 260.5863 234.52768 182.41042 Q 260.5863 78.175896 338.7622 52.117264 Q 416.9381 26.058632 416.9381 26.058632 L 416.9381 26.058632 L 469.05536 26.058632 L 495.11398 26.058632 L 521.1726 26.058632 L 547.23126 26.058632 L 547.23126 26.058632 L 573.2899 26.058632 L 573.2899 26.058632 z" svg:height="7.557003mm" draw:style-name="style-543" svg:viewBox="0.0 0.0 1094.4625 755.7003" svg:width="10.944625mm" svg:x="158.43648mm" svg:y="82.60586mm"/>
          <draw:path svg:d="M 130.29315 78.175896 L 130.29315 1.8189894E-12 L 156.35179 1.8189894E-12 Q 182.41042 1.8189894E-12 234.52768 78.175896 Q 260.5863 182.41042 312.70358 260.5863 Q 390.87946 364.82083 364.82083 442.99673 Q 338.7622 495.11398 364.82083 521.1726 Q 390.87946 547.23126 390.87946 573.2899 L 390.87946 599.3485 L 364.82083 599.3485 Q 338.7622 599.3485 286.64496 547.23126 Q 234.52768 495.11398 130.29315 442.99673 L 0.0 416.9381 L 0.0 390.87946 Q 26.058632 338.7622 26.058632 260.5863 L 26.058632 182.41042 L 52.117264 156.35179 L 78.175896 130.29315 L 78.175896 130.29315 Q 78.175896 130.29315 130.29315 130.29315 Q 156.35179 130.29315 130.29315 78.175896 z" svg:height="5.993485mm" draw:style-name="style-544" svg:viewBox="0.0 0.0 390.87946 599.3485" svg:width="3.9087946mm" svg:x="175.37459mm" svg:y="159.73941mm"/>
          <draw:path svg:d="M 338.7622 26.058632 L 364.82083 0.0 L 390.87946 0.0 L 442.99673 0.0 L 442.99673 104.23453 Q 442.99673 182.41042 390.87946 182.41042 L 338.7622 208.46906 L 338.7622 208.46906 L 338.7622 208.46906 L 286.64496 208.46906 Q 260.5863 208.46906 130.29315 234.52768 L 0.0 234.52768 L 0.0 208.46906 L 26.058632 182.41042 L 26.058632 182.41042 L 26.058632 156.35179 L 182.41042 104.23453 Q 312.70358 52.117264 338.7622 26.058632 z" svg:height="2.3452768mm" draw:style-name="style-545" svg:viewBox="0.0 0.0 442.99673 234.52768" svg:width="4.4299674mm" svg:x="76.87296mm" svg:y="111.009766mm"/>
          <draw:path svg:d="M 651.46576 0.0 L 677.5244 0.0 L 677.5244 26.058632 Q 651.46576 52.117264 651.46576 78.175896 L 625.40717 78.175896 L 625.40717 78.175896 L 625.40717 104.23453 L 625.40717 104.23453 L 625.40717 104.23453 L 599.3485 130.29315 L 573.2899 156.35179 L 573.2899 182.41042 L 573.2899 208.46906 L 599.3485 208.46906 L 599.3485 208.46906 L 599.3485 182.41042 L 625.40717 182.41042 L 625.40717 182.41042 L 625.40717 156.35179 L 625.40717 156.35179 L 625.40717 156.35179 L 651.46576 208.46906 L 651.46576 234.52768 L 651.46576 364.82083 Q 625.40717 521.1726 677.5244 651.46576 Q 729.64166 781.7589 755.7003 781.7589 Q 781.7589 807.81757 833.8762 990.22797 Q 833.8762 1146.5798 912.0521 1198.697 Q 964.1694 1250.8143 1016.2866 1250.8143 Q 1068.4039 1198.697 1094.4625 1224.7556 Q 1146.5798 1250.8143 1146.5798 1224.7556 Q 1172.6384 1198.697 1224.7556 1250.8143 Q 1250.8143 1276.8729 1302.9315 1224.7556 Q 1355.0488 1172.6384 1407.1661 1172.6384 Q 1407.1661 1172.6384 1407.1661 1146.5798 Q 1407.1661 1146.5798 1433.2247 1120.5211 L 1433.2247 1094.4625 L 1459.2833 1094.4625 L 1511.4006 1094.4625 L 1511.4006 1146.5798 L 1511.4006 1198.697 L 1563.5178 1198.697 L 1589.5765 1198.697 L 1615.6351 1172.6384 L 1615.6351 1172.6384 L 1615.6351 1198.697 L 1615.6351 1250.8143 L 1563.5178 1381.1074 Q 1511.4006 1511.4006 1459.2833 1563.5178 Q 1407.1661 1589.5765 1459.2833 1771.9869 Q 1459.2833 1980.4559 1459.2833 2319.2183 Q 1459.2833 2657.9805 1433.2247 2657.9805 Q 1407.1661 2657.9805 1407.1661 2814.3323 Q 1407.1661 2944.6252 1355.0488 2970.684 Q 1302.9315 3022.8013 1276.8729 2996.7427 Q 1250.8143 2996.7427 1250.8143 3022.8013 Q 1250.8143 3048.8599 1224.7556 3048.8599 L 1198.697 3074.9185 L 1198.697 3074.9185 L 1198.697 3074.9185 L 1172.6384 3074.9185 L 1172.6384 3074.9185 L 1146.5798 3100.977 L 1120.5211 3100.977 L 1120.5211 3074.9185 L 1120.5211 3048.8599 L 1068.4039 3048.8599 L 1016.2866 3074.9185 L 1016.2866 3074.9185 L 990.22797 3074.9185 L 990.22797 3074.9185 L 990.22797 3074.9185 L 990.22797 3048.8599 Q 990.22797 3048.8599 964.1694 3048.8599 L 964.1694 3048.8599 L 964.1694 3022.8013 Q 938.1107 3022.8013 938.1107 2996.7427 L 912.0521 2970.684 L 912.0521 2866.4495 Q 938.1107 2736.1562 912.0521 2657.9805 Q 912.0521 2605.863 885.99347 2605.863 Q 833.8762 2605.863 833.8762 2579.8044 Q 833.8762 2553.7458 807.81757 2553.7458 Q 781.7589 2553.7458 755.7003 2501.6287 L 729.64166 2423.4526 L 729.64166 2397.394 L 729.64166 2397.394 L 729.64166 2397.394 L 729.64166 2397.394 L 729.64166 2371.3354 L 729.64166 2371.3354 L 703.58307 2371.3354 L 703.58307 2371.3354 L 703.58307 2371.3354 L 703.58307 2345.2769 L 729.64166 2371.3354 Q 781.7589 2371.3354 781.7589 2345.2769 Q 781.7589 2319.2183 807.81757 2345.2769 Q 807.81757 2371.3354 833.8762 2371.3354 L 859.9348 2371.3354 L 859.9348 2293.1597 Q 833.8762 2241.0422 781.7589 2241.0422 Q 729.64166 2214.9836 729.64166 2084.6904 Q 729.64166 1980.4559 781.7589 1954.3973 Q 807.81757 1928.3387 781.7589 1902.28 L 781.7589 1850.1628 L 755.7003 1850.1628 L 755.7003 1824.1042 L 729.64166 1824.1042 L 703.58307 1824.1042 L 703.58307 1798.0455 L 703.58307 1771.9869 L 677.5244 1771.9869 L 625.40717 1771.9869 L 625.40717 1745.9283 L 625.40717 1719.8696 L 599.3485 1719.8696 L 573.2899 1719.8696 L 573.2899 1824.1042 Q 573.2899 1902.28 547.23126 1928.3387 L 547.23126 1980.4559 L 521.1726 1980.4559 L 495.11398 1980.4559 L 495.11398 1954.3973 L 469.05536 1954.3973 L 469.05536 1954.3973 L 469.05536 1928.3387 L 469.05536 1928.3387 L 469.05536 1928.3387 L 442.99673 1902.28 Q 416.9381 1876.2214 416.9381 1902.28 L 390.87946 1928.3387 L 390.87946 1928.3387 L 364.82083 1928.3387 L 364.82083 1850.1628 L 364.82083 1771.9869 L 338.7622 1771.9869 L 312.70358 1771.9869 L 312.70358 1798.0455 L 312.70358 1798.0455 L 286.64496 1798.0455 L 286.64496 1798.0455 L 260.5863 1798.0455 Q 234.52768 1824.1042 208.46906 1771.9869 Q 208.46906 1719.8696 182.41042 1719.8696 L 156.35179 1693.811 L 156.35179 1719.8696 Q 156.35179 1745.9283 130.29315 1745.9283 L 104.23453 1719.8696 L 104.23453 1719.8696 L 104.23453 1719.8696 L 104.23453 1719.8696 Q 104.23453 1719.8696 104.23453 1693.811 L 130.29315 1693.811 L 130.29315 1693.811 Q 130.29315 1667.7524 182.41042 1667.7524 Q 208.46906 1641.6937 182.41042 1615.6351 Q 130.29315 1615.6351 182.41042 1459.2833 Q 208.46906 1302.9315 260.5863 1302.9315 Q 286.64496 1328.9902 260.5863 1198.697 Q 208.46906 1094.4625 182.41042 1094.4625 Q 156.35179 1120.5211 156.35179 1094.4625 Q 156.35179 1042.3452 104.23453 1016.2866 L 26.058632 990.22797 L 26.058632 990.22797 L 26.058632 990.22797 L 26.058632 990.22797 L 3.6379788E-12 990.22797 L 3.6379788E-12 964.1694 L 3.6379788E-12 938.1107 L 26.058632 938.1107 Q 52.117264 938.1107 52.117264 964.1694 Q 78.175896 990.22797 104.23453 833.8762 L 104.23453 703.58307 L 104.23453 703.58307 Q 104.23453 677.5244 104.23453 677.5244 Q 130.29315 677.5244 156.35179 677.5244 Q 182.41042 677.5244 208.46906 651.46576 Q 260.5863 625.40717 312.70358 390.87946 L 390.87946 156.35179 L 390.87946 156.35179 L 416.9381 156.35179 L 416.9381 156.35179 L 416.9381 156.35179 L 416.9381 130.29315 L 416.9381 130.29315 L 442.99673 130.29315 L 442.99673 104.23453 L 442.99673 104.23453 L 469.05536 104.23453 L 469.05536 104.23453 L 469.05536 104.23453 L 547.23126 78.175896 Q 625.40717 52.117264 625.40717 26.058632 Q 625.40717 0.0 651.46576 0.0 z" svg:height="31.009771mm" draw:style-name="style-546" svg:viewBox="0.0 0.0 1615.6351 3100.977" svg:width="16.156351mm" svg:x="277.26382mm" svg:y="155.83061mm"/>
          <draw:path svg:d="M 52.117264 0.0 L 52.117264 0.0 L 104.23453 52.117264 Q 130.29315 78.175896 156.35179 52.117264 Q 156.35179 26.058632 182.41042 26.058632 Q 234.52768 52.117264 286.64496 52.117264 L 312.70358 52.117264 L 599.3485 52.117264 L 885.99347 52.117264 L 859.9348 130.29315 Q 807.81757 208.46906 833.8762 208.46906 Q 859.9348 182.41042 885.99347 182.41042 L 885.99347 208.46906 L 885.99347 208.46906 L 912.0521 208.46906 L 912.0521 260.5863 L 912.0521 286.64496 L 859.9348 338.7622 Q 833.8762 364.82083 807.81757 390.87946 L 807.81757 390.87946 L 807.81757 390.87946 Q 807.81757 390.87946 781.7589 416.9381 L 781.7589 416.9381 L 729.64166 416.9381 Q 677.5244 416.9381 651.46576 390.87946 Q 599.3485 390.87946 599.3485 364.82083 Q 599.3485 338.7622 390.87946 338.7622 L 182.41042 338.7622 L 182.41042 312.70358 L 182.41042 286.64496 L 156.35179 312.70358 Q 130.29315 364.82083 130.29315 364.82083 L 130.29315 364.82083 L 130.29315 390.87946 L 104.23453 390.87946 L 104.23453 286.64496 Q 78.175896 182.41042 78.175896 182.41042 L 78.175896 182.41042 L 78.175896 104.23453 Q 78.175896 52.117264 26.058632 52.117264 L 4.5474735E-13 52.117264 L 4.5474735E-13 52.117264 L 4.5474735E-13 26.058632 L 26.058632 26.058632 Q 52.117264 0.0 52.117264 0.0 z" svg:height="4.169381mm" draw:style-name="style-547" svg:viewBox="0.0 0.0 912.0521 416.9381" svg:width="9.120521mm" svg:x="39.869705mm" svg:y="118.82736mm"/>
          <draw:path svg:d="M 573.2899 0.0 L 651.46576 0.0 L 651.46576 0.0 L 651.46576 0.0 L 677.5244 156.35179 L 677.5244 286.64496 L 677.5244 312.70358 L 703.58307 338.7622 L 703.58307 364.82083 Q 729.64166 416.9381 703.58307 416.9381 Q 677.5244 416.9381 677.5244 469.05536 L 703.58307 521.1726 L 703.58307 599.3485 L 703.58307 677.5244 L 729.64166 677.5244 L 755.7003 677.5244 L 755.7003 677.5244 Q 755.7003 677.5244 755.7003 729.64166 Q 755.7003 755.7003 729.64166 781.7589 Q 677.5244 781.7589 677.5244 807.81757 Q 651.46576 833.8762 625.40717 833.8762 L 573.2899 833.8762 L 547.23126 833.8762 L 521.1726 833.8762 L 495.11398 859.9348 L 442.99673 885.99347 L 442.99673 885.99347 L 442.99673 885.99347 L 442.99673 885.99347 Q 416.9381 885.99347 312.70358 885.99347 L 208.46906 885.99347 L 208.46906 859.9348 Q 234.52768 833.8762 234.52768 781.7589 Q 234.52768 703.58307 156.35179 677.5244 L 78.175896 625.40717 L 78.175896 625.40717 Q 52.117264 625.40717 26.058632 651.46576 L 0.0 651.46576 L 0.0 573.2899 L 0.0 495.11398 L 0.0 495.11398 L 26.058632 495.11398 L 26.058632 495.11398 L 26.058632 469.05536 L 104.23453 469.05536 Q 182.41042 442.99673 208.46906 416.9381 Q 234.52768 364.82083 260.5863 364.82083 L 286.64496 364.82083 L 286.64496 338.7622 Q 286.64496 312.70358 208.46906 208.46906 L 130.29315 130.29315 L 130.29315 130.29315 L 130.29315 104.23453 L 130.29315 104.23453 L 130.29315 104.23453 L 104.23453 104.23453 L 104.23453 104.23453 L 104.23453 78.175896 L 104.23453 78.175896 L 130.29315 78.175896 L 156.35179 78.175896 L 156.35179 52.117264 L 182.41042 26.058632 L 182.41042 26.058632 L 182.41042 26.058632 L 182.41042 26.058632 L 182.41042 26.058632 L 208.46906 26.058632 L 208.46906 52.117264 L 208.46906 52.117264 L 234.52768 52.117264 L 234.52768 52.117264 L 234.52768 52.117264 L 260.5863 78.175896 L 286.64496 78.175896 L 286.64496 52.117264 Q 286.64496 0.0 338.7622 0.0 Q 390.87946 0.0 390.87946 26.058632 Q 364.82083 52.117264 416.9381 52.117264 Q 495.11398 26.058632 495.11398 0.0 Q 495.11398 0.0 573.2899 0.0 z" svg:height="8.859935mm" draw:style-name="style-548" svg:viewBox="0.0 0.0 755.7003 885.99347" svg:width="7.557003mm" svg:x="148.79478mm" svg:y="119.869705mm"/>
          <draw:path svg:d="M 651.46576 26.058632 L 807.81757 26.058632 L 807.81757 78.175896 Q 807.81757 104.23453 781.7589 104.23453 Q 755.7003 130.29315 677.5244 130.29315 Q 599.3485 130.29315 547.23126 130.29315 Q 495.11398 130.29315 286.64496 130.29315 L 78.175896 130.29315 L 52.117264 130.29315 L 26.058632 130.29315 L 26.058632 130.29315 L 26.058632 104.23453 L 0.0 104.23453 L 0.0 104.23453 L 0.0 104.23453 L 0.0 78.175896 L 26.058632 78.175896 L 78.175896 78.175896 L 182.41042 26.058632 Q 286.64496 -26.058632 312.70358 0.0 Q 312.70358 26.058632 390.87946 26.058632 Q 442.99673 52.117264 469.05536 52.117264 Q 469.05536 26.058632 651.46576 26.058632 z" svg:height="1.3029315mm" draw:style-name="style-549" svg:viewBox="0.0 0.0 807.81757 130.29315" svg:width="8.078176mm" svg:x="123.778496mm" svg:y="200.91205mm"/>
          <draw:path svg:d="M 26.058632 26.058632 L 78.175896 0.0 L 78.175896 0.0 Q 78.175896 26.058632 104.23453 26.058632 L 104.23453 26.058632 L 130.29315 26.058632 L 156.35179 26.058632 L 156.35179 0.0 L 156.35179 0.0 L 182.41042 0.0 L 182.41042 0.0 L 208.46906 0.0 Q 260.5863 0.0 260.5863 26.058632 Q 260.5863 52.117264 156.35179 78.175896 Q 52.117264 130.29315 26.058632 104.23453 L 0.0 104.23453 L 0.0 104.23453 Q 0.0 104.23453 0.0 78.175896 Q 0.0 52.117264 26.058632 26.058632 z" svg:height="1.0423453mm" draw:style-name="style-550" svg:viewBox="0.0 0.0 260.5863 104.23453" svg:width="2.605863mm" svg:x="60.977196mm" svg:y="186.31921mm"/>
          <draw:path svg:d="M 338.7622 0.0 L 495.11398 0.0 L 651.46576 26.058632 Q 807.81757 52.117264 807.81757 104.23453 Q 807.81757 130.29315 859.9348 104.23453 Q 912.0521 104.23453 912.0521 78.175896 Q 938.1107 52.117264 1120.5211 26.058632 L 1302.9315 26.058632 L 1302.9315 26.058632 L 1302.9315 52.117264 L 1328.9902 52.117264 Q 1355.0488 52.117264 1355.0488 26.058632 L 1355.0488 26.058632 L 1381.1074 52.117264 Q 1433.2247 52.117264 1433.2247 26.058632 Q 1433.2247 0.0 1459.2833 0.0 Q 1485.342 0.0 1459.2833 78.175896 Q 1433.2247 156.35179 1433.2247 156.35179 Q 1433.2247 156.35179 1407.1661 182.41042 L 1407.1661 208.46906 L 1433.2247 208.46906 L 1459.2833 208.46906 L 1485.342 234.52768 L 1511.4006 234.52768 L 1511.4006 260.5863 Q 1485.342 260.5863 1485.342 312.70358 Q 1485.342 338.7622 1537.4592 364.82083 Q 1589.5765 390.87946 1589.5765 416.9381 Q 1589.5765 442.99673 1485.342 416.9381 Q 1381.1074 416.9381 1381.1074 495.11398 L 1381.1074 573.2899 L 1381.1074 599.3485 L 1381.1074 625.40717 L 1381.1074 625.40717 L 1381.1074 625.40717 L 1381.1074 651.46576 L 1381.1074 651.46576 L 1355.0488 651.46576 Q 1328.9902 625.40717 1198.697 625.40717 L 1068.4039 599.3485 L 1068.4039 599.3485 Q 1068.4039 573.2899 1042.3452 573.2899 L 1016.2866 573.2899 L 1016.2866 573.2899 Q 1016.2866 547.23126 964.1694 521.1726 Q 912.0521 469.05536 938.1107 469.05536 L 964.1694 469.05536 L 964.1694 416.9381 L 964.1694 390.87946 L 938.1107 390.87946 L 938.1107 416.9381 L 938.1107 416.9381 L 912.0521 416.9381 L 912.0521 416.9381 Q 912.0521 416.9381 885.99347 469.05536 Q 859.9348 521.1726 859.9348 521.1726 Q 833.8762 547.23126 807.81757 495.11398 Q 807.81757 442.99673 781.7589 442.99673 Q 755.7003 442.99673 755.7003 469.05536 Q 755.7003 495.11398 703.58307 469.05536 Q 625.40717 469.05536 625.40717 495.11398 Q 651.46576 521.1726 599.3485 521.1726 L 547.23126 547.23126 L 547.23126 547.23126 Q 521.1726 573.2899 442.99673 573.2899 L 364.82083 625.40717 L 364.82083 625.40717 L 338.7622 625.40717 L 338.7622 625.40717 L 338.7622 625.40717 L 338.7622 625.40717 L 338.7622 599.3485 L 312.70358 599.3485 L 312.70358 599.3485 L 312.70358 599.3485 L 312.70358 573.2899 L 260.5863 573.2899 L 208.46906 573.2899 L 208.46906 547.23126 L 234.52768 547.23126 L 234.52768 547.23126 Q 234.52768 521.1726 286.64496 521.1726 Q 338.7622 521.1726 312.70358 469.05536 Q 286.64496 442.99673 156.35179 312.70358 L 1.8189894E-12 156.35179 L 1.8189894E-12 156.35179 L 1.8189894E-12 156.35179 L 1.8189894E-12 156.35179 L 26.058632 156.35179 L 26.058632 156.35179 L 26.058632 156.35179 L 52.117264 130.29315 Q 78.175896 104.23453 52.117264 78.175896 Q 26.058632 52.117264 78.175896 26.058632 Q 104.23453 0.0 156.35179 0.0 Q 208.46906 0.0 338.7622 0.0 z M 964.1694 104.23453 Q 964.1694 104.23453 990.22797 104.23453 Q 1016.2866 104.23453 990.22797 104.23453 Q 964.1694 104.23453 964.1694 104.23453 z M 286.64496 364.82083 Q 286.64496 364.82083 286.64496 338.7622 Q 286.64496 338.7622 286.64496 364.82083 Q 286.64496 364.82083 286.64496 364.82083 z" svg:height="6.514658mm" draw:style-name="style-551" svg:viewBox="0.0 0.0 1589.5765 651.46576" svg:width="15.895765mm" svg:x="162.34528mm" svg:y="56.286644mm"/>
          <draw:path svg:d="M 260.5863 0.0 L 286.64496 0.0 L 286.64496 26.058632 L 286.64496 52.117264 L 260.5863 130.29315 Q 260.5863 208.46906 260.5863 234.52768 L 286.64496 234.52768 L 286.64496 260.5863 Q 260.5863 286.64496 182.41042 286.64496 Q 104.23453 312.70358 104.23453 338.7622 L 78.175896 364.82083 L 78.175896 364.82083 Q 52.117264 364.82083 52.117264 338.7622 Q 52.117264 312.70358 26.058632 312.70358 L -1.8189894E-12 312.70358 L -1.8189894E-12 286.64496 L -1.8189894E-12 260.5863 L -1.8189894E-12 234.52768 L -1.8189894E-12 208.46906 L -1.8189894E-12 104.23453 Q -1.8189894E-12 26.058632 26.058632 26.058632 L 52.117264 26.058632 L 130.29315 26.058632 Q 208.46906 0.0 260.5863 0.0 z" svg:height="3.6482084mm" draw:style-name="style-552" svg:viewBox="0.0 0.0 286.64496 364.82083" svg:width="2.8664494mm" svg:x="149.05537mm" svg:y="138.11075mm"/>
          <draw:path svg:d="M 390.87946 26.058632 L 416.9381 26.058632 L 390.87946 104.23453 Q 390.87946 182.41042 390.87946 156.35179 Q 390.87946 156.35179 364.82083 208.46906 L 364.82083 260.5863 L 338.7622 260.5863 Q 338.7622 234.52768 338.7622 234.52768 L 312.70358 234.52768 L 312.70358 234.52768 Q 312.70358 234.52768 182.41042 208.46906 L 78.175896 208.46906 L 78.175896 182.41042 Q 78.175896 130.29315 52.117264 130.29315 L 26.058632 156.35179 L 26.058632 156.35179 Q 26.058632 156.35179 0.0 130.29315 L 0.0 104.23453 L 0.0 104.23453 L 26.058632 104.23453 L 52.117264 26.058632 Q 78.175896 -26.058632 234.52768 1.8189894E-12 Q 364.82083 26.058632 390.87946 26.058632 z M 208.46906 26.058632 Q 234.52768 26.058632 234.52768 26.058632 Q 234.52768 26.058632 234.52768 26.058632 Q 208.46906 26.058632 208.46906 26.058632 z" svg:height="2.605863mm" draw:style-name="style-553" svg:viewBox="0.0 0.0 416.9381 260.5863" svg:width="4.169381mm" svg:x="83.12704mm" svg:y="125.34202mm"/>
          <draw:path svg:d="M 1824.1042 26.058632 L 1850.1628 26.058632 L 1850.1628 0.0 L 1850.1628 0.0 L 1850.1628 26.058632 L 1850.1628 52.117264 L 1850.1628 52.117264 L 1850.1628 78.175896 L 1876.2214 78.175896 L 1902.28 78.175896 L 1902.28 130.29315 Q 1902.28 156.35179 1928.3387 182.41042 Q 1954.3973 182.41042 1954.3973 234.52768 Q 1954.3973 312.70358 1980.4559 338.7622 L 1980.4559 364.82083 L 2006.5146 364.82083 L 2032.5732 338.7622 L 2058.6318 338.7622 Q 2084.6904 338.7622 2084.6904 364.82083 L 2084.6904 390.87946 L 2136.8079 390.87946 Q 2214.9836 364.82083 2188.925 338.7622 Q 2188.925 312.70358 2241.0422 312.70358 Q 2267.1008 312.70358 2293.1597 338.7622 L 2293.1597 338.7622 L 2293.1597 390.87946 L 2293.1597 416.9381 L 2293.1597 416.9381 L 2267.1008 416.9381 L 2267.1008 416.9381 L 2267.1008 442.99673 L 2267.1008 442.99673 L 2267.1008 442.99673 L 2267.1008 469.05536 L 2267.1008 495.11398 L 2267.1008 547.23126 Q 2267.1008 573.2899 2214.9836 573.2899 Q 2188.925 599.3485 2162.8665 599.3485 L 2136.8079 599.3485 L 2110.749 573.2899 L 2084.6904 573.2899 L 2058.6318 625.40717 Q 2058.6318 651.46576 2110.749 703.58307 Q 2162.8665 729.64166 2110.749 755.7003 Q 2110.749 781.7589 2110.749 807.81757 Q 2110.749 859.9348 2136.8079 859.9348 Q 2162.8665 859.9348 2162.8665 912.0521 Q 2188.925 938.1107 2214.9836 964.1694 Q 2267.1008 964.1694 2241.0422 990.22797 Q 2214.9836 1016.2866 2241.0422 1016.2866 Q 2241.0422 1016.2866 2267.1008 1042.3452 L 2293.1597 1068.4039 L 2293.1597 1068.4039 L 2319.2183 1068.4039 L 2319.2183 1094.4625 L 2319.2183 1120.5211 L 2293.1597 1120.5211 L 2267.1008 1120.5211 L 2267.1008 1146.5798 L 2267.1008 1146.5798 L 2293.1597 1146.5798 L 2293.1597 1172.6384 L 2293.1597 1172.6384 L 2319.2183 1172.6384 L 2319.2183 1172.6384 L 2319.2183 1172.6384 L 2267.1008 1224.7556 Q 2214.9836 1276.8729 2214.9836 1328.9902 Q 2162.8665 1407.1661 2188.925 1433.2247 Q 2214.9836 1485.342 2214.9836 1485.342 L 2214.9836 1485.342 L 2188.925 1511.4006 L 2162.8665 1537.4592 L 2162.8665 1563.5178 L 2162.8665 1589.5765 L 2136.8079 1563.5178 Q 2110.749 1537.4592 2058.6318 1537.4592 L 1980.4559 1511.4006 L 1954.3973 1511.4006 Q 1954.3973 1485.342 1954.3973 1459.2833 Q 1928.3387 1407.1661 1902.28 1407.1661 Q 1876.2214 1381.1074 1850.1628 1355.0488 Q 1850.1628 1328.9902 1876.2214 1328.9902 Q 1902.28 1328.9902 1641.6937 1276.8729 Q 1407.1661 1250.8143 1407.1661 1276.8729 Q 1433.2247 1328.9902 1459.2833 1328.9902 Q 1485.342 1302.9315 1485.342 1381.1074 L 1485.342 1459.2833 L 1511.4006 1485.342 L 1537.4592 1511.4006 L 1537.4592 1537.4592 L 1537.4592 1537.4592 L 1537.4592 1537.4592 L 1537.4592 1563.5178 L 1537.4592 1589.5765 L 1537.4592 1615.6351 L 1511.4006 1641.6937 L 1511.4006 1641.6937 L 1459.2833 1745.9283 Q 1381.1074 1824.1042 1381.1074 1850.1628 L 1381.1074 1850.1628 L 1328.9902 2006.5146 Q 1276.8729 2188.925 1250.8143 2188.925 Q 1224.7556 2188.925 1224.7556 2319.2183 Q 1224.7556 2449.5112 1224.7556 2449.5112 L 1224.7556 2475.57 L 1224.7556 2475.57 L 1224.7556 2475.57 L 1198.697 2475.57 L 1198.697 2475.57 L 1172.6384 2501.6287 L 1172.6384 2501.6287 L 1146.5798 2605.863 Q 1120.5211 2710.0977 1120.5211 2736.1562 Q 1120.5211 2736.1562 1120.5211 2788.2734 L 1120.5211 2840.3909 L 1120.5211 2840.3909 L 1120.5211 2840.3909 L 1120.5211 2814.3323 L 1120.5211 2814.3323 L 1094.4625 2840.3909 L 1068.4039 2892.508 L 1068.4039 2892.508 L 1068.4039 2892.508 L 1068.4039 2918.5667 L 1068.4039 2918.5667 L 1042.3452 2918.5667 L 1042.3452 2944.6252 L 1042.3452 2944.6252 L 1016.2866 2944.6252 L 1016.2866 2944.6252 L 1016.2866 2944.6252 L 964.1694 2944.6252 L 912.0521 2944.6252 L 912.0521 2944.6252 L 912.0521 2944.6252 L 885.99347 2944.6252 L 885.99347 2944.6252 L 859.9348 2944.6252 L 859.9348 2944.6252 L 859.9348 2918.5667 L 859.9348 2918.5667 L 833.8762 2918.5667 L 833.8762 2892.508 L 833.8762 2892.508 L 807.81757 2892.508 L 807.81757 2892.508 L 807.81757 2892.508 L 807.81757 2866.4495 L 807.81757 2866.4495 L 781.7589 2866.4495 L 781.7589 2840.3909 L 781.7589 2840.3909 Q 755.7003 2840.3909 755.7003 2762.2148 Q 755.7003 2684.039 807.81757 2657.9805 L 833.8762 2631.9219 L 833.8762 2631.9219 L 859.9348 2631.9219 L 859.9348 2631.9219 L 859.9348 2631.9219 L 859.9348 2605.863 L 859.9348 2605.863 L 833.8762 2605.863 L 833.8762 2579.8044 L 807.81757 2579.8044 L 755.7003 2579.8044 L 547.23126 2579.8044 Q 338.7622 2579.8044 338.7622 2631.9219 Q 338.7622 2657.9805 312.70358 2657.9805 Q 286.64496 2657.9805 286.64496 2631.9219 Q 286.64496 2605.863 260.5863 2736.1562 Q 234.52768 2892.508 234.52768 2944.6252 L 234.52768 3022.8013 L 234.52768 3022.8013 L 234.52768 3048.8599 L 208.46906 3048.8599 L 182.41042 3048.8599 L 182.41042 3022.8013 L 182.41042 3022.8013 L 156.35179 3022.8013 L 156.35179 3022.8013 L 130.29315 3022.8013 L 104.23453 2996.7427 L 78.175896 2996.7427 L 52.117264 2996.7427 L 52.117264 2970.684 L 26.058632 2970.684 L 26.058632 2970.684 L 26.058632 2970.684 L 26.058632 2944.6252 L 26.058632 2944.6252 L 26.058632 2918.5667 L 26.058632 2892.508 L 26.058632 2840.3909 Q 26.058632 2814.3323 4.5474735E-13 2788.2734 Q -26.058632 2736.1562 4.5474735E-13 2736.1562 Q 26.058632 2736.1562 4.5474735E-13 2631.9219 Q -26.058632 2553.7458 4.5474735E-13 2553.7458 Q 26.058632 2527.6873 4.5474735E-13 2501.6287 Q -26.058632 2475.57 26.058632 2345.2769 L 52.117264 2214.9836 L 52.117264 2214.9836 Q 78.175896 2214.9836 78.175896 2162.8665 L 78.175896 2136.8079 L 78.175896 2136.8079 L 78.175896 2136.8079 L 104.23453 2136.8079 L 104.23453 2162.8665 L 130.29315 2162.8665 L 182.41042 2162.8665 L 208.46906 2136.8079 L 234.52768 2110.749 L 234.52768 2110.749 L 234.52768 2110.749 L 260.5863 2110.749 L 260.5863 2110.749 L 260.5863 2084.6904 L 286.64496 2084.6904 L 286.64496 2084.6904 Q 286.64496 2058.6318 312.70358 2032.5732 L 338.7622 2006.5146 L 338.7622 1980.4559 L 338.7622 1954.3973 L 338.7622 1954.3973 L 338.7622 1954.3973 L 338.7622 1928.3387 L 338.7622 1928.3387 L 312.70358 1928.3387 L 312.70358 1902.28 L 312.70358 1902.28 L 338.7622 1902.28 L 338.7622 1902.28 L 338.7622 1902.28 L 338.7622 1876.2214 L 338.7622 1876.2214 L 364.82083 1876.2214 L 364.82083 1850.1628 L 364.82083 1850.1628 L 390.87946 1850.1628 L 390.87946 1824.1042 L 390.87946 1798.0455 L 364.82083 1798.0455 L 364.82083 1798.0455 L 364.82083 1771.9869 L 338.7622 1771.9869 L 338.7622 1771.9869 L 338.7622 1745.9283 L 338.7622 1745.9283 L 338.7622 1745.9283 L 312.70358 1745.9283 L 312.70358 1745.9283 L 234.52768 1745.9283 Q 182.41042 1745.9283 130.29315 1745.9283 L 104.23453 1745.9283 L 104.23453 1745.9283 Q 78.175896 1745.9283 78.175896 1745.9283 L 78.175896 1771.9869 L 78.175896 1771.9869 L 78.175896 1798.0455 L 78.175896 1798.0455 L 78.175896 1798.0455 L 52.117264 1798.0455 L 52.117264 1824.1042 L 52.117264 1824.1042 L 26.058632 1824.1042 L 26.058632 1798.0455 L 26.058632 1771.9869 L 26.058632 1745.9283 L 26.058632 1745.9283 L 52.117264 1693.811 L 78.175896 1667.7524 L 78.175896 1667.7524 L 78.175896 1641.6937 L 78.175896 1641.6937 L 78.175896 1641.6937 L 104.23453 1615.6351 Q 130.29315 1589.5765 156.35179 1563.5178 L 182.41042 1537.4592 L 182.41042 1537.4592 L 208.46906 1537.4592 L 208.46906 1511.4006 L 182.41042 1511.4006 L 182.41042 1511.4006 L 182.41042 1485.342 L 234.52768 1485.342 L 260.5863 1485.342 L 260.5863 1433.2247 Q 286.64496 1355.0488 312.70358 1302.9315 Q 338.7622 1224.7556 338.7622 1198.697 Q 338.7622 1146.5798 364.82083 1146.5798 L 390.87946 1146.5798 L 390.87946 1146.5798 L 416.9381 1120.5211 L 547.23126 1120.5211 Q 651.46576 1068.4039 677.5244 1068.4039 Q 703.58307 1068.4039 703.58307 1068.4039 Q 729.64166 1068.4039 755.7003 1068.4039 L 755.7003 1068.4039 L 755.7003 1068.4039 L 755.7003 1068.4039 L 781.7589 990.22797 Q 807.81757 912.0521 781.7589 912.0521 L 755.7003 885.99347 L 755.7003 859.9348 Q 755.7003 833.8762 703.58307 755.7003 L 651.46576 703.58307 L 651.46576 703.58307 L 651.46576 703.58307 L 651.46576 677.5244 L 651.46576 677.5244 L 625.40717 677.5244 L 625.40717 651.46576 L 651.46576 651.46576 Q 703.58307 651.46576 703.58307 677.5244 Q 729.64166 703.58307 755.7003 677.5244 Q 755.7003 651.46576 755.7003 599.3485 L 755.7003 521.1726 L 781.7589 521.1726 L 781.7589 495.11398 L 781.7589 495.11398 L 807.81757 495.11398 L 807.81757 495.11398 L 807.81757 495.11398 L 807.81757 469.05536 L 807.81757 469.05536 L 833.8762 469.05536 L 833.8762 442.99673 L 833.8762 442.99673 L 807.81757 442.99673 L 807.81757 442.99673 L 807.81757 442.99673 L 807.81757 416.9381 L 807.81757 416.9381 L 859.9348 416.9381 L 885.99347 442.99673 L 912.0521 442.99673 L 938.1107 442.99673 L 964.1694 416.9381 L 1016.2866 416.9381 L 1016.2866 495.11398 L 1016.2866 547.23126 L 990.22797 625.40717 Q 964.1694 703.58307 964.1694 703.58307 L 964.1694 703.58307 L 964.1694 729.64166 Q 964.1694 729.64166 964.1694 807.81757 L 964.1694 859.9348 L 964.1694 859.9348 L 964.1694 859.9348 L 990.22797 859.9348 L 1016.2866 859.9348 L 1016.2866 859.9348 L 1016.2866 859.9348 L 1042.3452 859.9348 L 1042.3452 859.9348 L 1042.3452 885.99347 L 1068.4039 885.99347 L 1068.4039 885.99347 L 1068.4039 912.0521 L 1068.4039 912.0521 L 1094.4625 912.0521 L 1120.5211 912.0521 L 1172.6384 912.0521 L 1172.6384 912.0521 L 1172.6384 912.0521 L 1198.697 912.0521 L 1198.697 912.0521 L 1276.8729 912.0521 L 1381.1074 912.0521 L 1381.1074 912.0521 L 1381.1074 912.0521 L 1381.1074 885.99347 Q 1381.1074 859.9348 1381.1074 755.7003 Q 1381.1074 677.5244 1407.1661 651.46576 Q 1433.2247 651.46576 1433.2247 625.40717 Q 1459.2833 599.3485 1433.2247 521.1726 Q 1433.2247 416.9381 1407.1661 416.9381 Q 1381.1074 416.9381 1381.1074 364.82083 Q 1381.1074 312.70358 1355.0488 338.7622 Q 1328.9902 364.82083 1328.9902 312.70358 L 1328.9902 260.5863 L 1328.9902 260.5863 Q 1355.0488 234.52768 1355.0488 234.52768 L 1355.0488 234.52768 L 1381.1074 234.52768 L 1407.1661 234.52768 L 1433.2247 208.46906 Q 1459.2833 182.41042 1459.2833 156.35179 Q 1459.2833 130.29315 1511.4006 104.23453 Q 1589.5765 78.175896 1615.6351 78.175896 Q 1667.7524 78.175896 1667.7524 52.117264 Q 1693.811 26.058632 1719.8696 26.058632 Q 1745.9283 0.0 1745.9283 26.058632 Q 1719.8696 78.175896 1771.9869 78.175896 Q 1824.1042 130.29315 1798.0455 78.175896 Q 1798.0455 26.058632 1824.1042 26.058632 z M 2136.8079 1068.4039 L 2136.8079 1068.4039 L 2188.925 1068.4039 Q 2241.0422 1068.4039 2214.9836 1068.4039 L 2162.8665 1068.4039 L 2162.8665 1068.4039 L 2162.8665 1068.4039 L 2136.8079 1068.4039 z M 677.5244 1172.6384 Q 703.58307 1146.5798 703.58307 1198.697 Q 729.64166 1276.8729 703.58307 1224.7556 Q 651.46576 1198.697 677.5244 1172.6384 z M 2136.8079 1302.9315 Q 2162.8665 1302.9315 2162.8665 1302.9315 Q 2162.8665 1328.9902 2162.8665 1328.9902 Q 2136.8079 1328.9902 2136.8079 1302.9315 z M 990.22797 2605.863 L 1016.2866 2605.863 L 1016.2866 2605.863 L 1016.2866 2631.9219 L 1042.3452 2631.9219 Q 1068.4039 2657.9805 1042.3452 2657.9805 Q 1042.3452 2684.039 1016.2866 2684.039 L 990.22797 2684.039 L 990.22797 2657.9805 L 964.1694 2657.9805 L 964.1694 2657.9805 L 964.1694 2631.9219 L 964.1694 2631.9219 L 964.1694 2631.9219 L 990.22797 2631.9219 L 990.22797 2631.9219 L 990.22797 2605.863 z M 1042.3452 2710.0977 Q 1068.4039 2710.0977 1068.4039 2710.0977 Q 1068.4039 2736.1562 1068.4039 2736.1562 Q 1042.3452 2736.1562 1042.3452 2710.0977 z" svg:height="30.488598mm" draw:style-name="style-554" svg:viewBox="0.0 0.0 2319.2183 3048.8599" svg:width="23.192183mm" svg:x="40.912052mm" svg:y="144.6254mm"/>
          <draw:path svg:d="M 729.64166 52.117264 L 729.64166 52.117264 L 729.64166 52.117264 Q 729.64166 52.117264 729.64166 78.175896 Q 755.7003 78.175896 729.64166 104.23453 L 703.58307 104.23453 L 755.7003 156.35179 Q 781.7589 208.46906 833.8762 208.46906 Q 912.0521 234.52768 912.0521 260.5863 Q 912.0521 286.64496 938.1107 286.64496 Q 990.22797 286.64496 990.22797 338.7622 Q 1016.2866 390.87946 1016.2866 390.87946 L 1016.2866 390.87946 L 1016.2866 416.9381 Q 1016.2866 442.99673 990.22797 442.99673 Q 964.1694 469.05536 938.1107 495.11398 Q 912.0521 547.23126 912.0521 573.2899 L 885.99347 573.2899 L 885.99347 599.3485 L 859.9348 599.3485 L 859.9348 599.3485 L 859.9348 573.2899 L 807.81757 573.2899 L 729.64166 573.2899 L 729.64166 599.3485 L 729.64166 625.40717 L 703.58307 625.40717 L 677.5244 625.40717 L 677.5244 599.3485 L 651.46576 599.3485 L 651.46576 599.3485 L 651.46576 573.2899 L 651.46576 573.2899 L 651.46576 573.2899 L 677.5244 573.2899 L 677.5244 573.2899 L 677.5244 547.23126 Q 703.58307 547.23126 703.58307 495.11398 L 703.58307 442.99673 L 625.40717 442.99673 Q 547.23126 469.05536 547.23126 469.05536 Q 521.1726 469.05536 338.7622 469.05536 L 130.29315 469.05536 L 130.29315 469.05536 L 130.29315 469.05536 L 104.23453 469.05536 L 104.23453 469.05536 L 104.23453 442.99673 L 78.175896 442.99673 L 78.175896 416.9381 L 78.175896 364.82083 L 78.175896 364.82083 L 78.175896 338.7622 L 52.117264 338.7622 L 52.117264 338.7622 L 52.117264 312.70358 L 26.058632 312.70358 L 26.058632 312.70358 L 26.058632 312.70358 L 26.058632 286.64496 L 26.058632 260.5863 L 0.0 260.5863 L 0.0 260.5863 L 26.058632 234.52768 L 52.117264 208.46906 L 52.117264 208.46906 L 26.058632 208.46906 L 26.058632 208.46906 L 26.058632 208.46906 L 26.058632 182.41042 L 26.058632 182.41042 L 182.41042 156.35179 Q 338.7622 156.35179 338.7622 130.29315 Q 338.7622 130.29315 364.82083 104.23453 L 364.82083 104.23453 L 495.11398 78.175896 Q 651.46576 52.117264 651.46576 26.058632 Q 651.46576 0.0 677.5244 0.0 Q 703.58307 26.058632 729.64166 52.117264 z M 807.81757 495.11398 L 833.8762 521.1726 L 833.8762 521.1726 L 859.9348 521.1726 L 859.9348 521.1726 L 859.9348 521.1726 L 807.81757 547.23126 Q 755.7003 547.23126 755.7003 521.1726 Q 755.7003 495.11398 807.81757 495.11398 z" svg:height="6.2540717mm" draw:style-name="style-555" svg:viewBox="0.0 0.0 1016.2866 625.40717" svg:width="10.162867mm" svg:x="243.64821mm" svg:y="70.87948mm"/>
          <draw:path svg:d="M 78.175896 0.0 L 104.23453 0.0 L 104.23453 26.058632 L 104.23453 52.117264 L 312.70358 78.175896 Q 521.1726 104.23453 521.1726 104.23453 Q 495.11398 130.29315 521.1726 156.35179 L 521.1726 182.41042 L 495.11398 182.41042 Q 442.99673 208.46906 442.99673 208.46906 Q 416.9381 208.46906 390.87946 208.46906 L 390.87946 182.41042 L 364.82083 182.41042 L 338.7622 208.46906 L 286.64496 234.52768 Q 234.52768 260.5863 260.5863 286.64496 Q 286.64496 312.70358 260.5863 312.70358 L 260.5863 338.7622 L 208.46906 338.7622 Q 156.35179 312.70358 130.29315 312.70358 L 104.23453 312.70358 L 78.175896 364.82083 Q 52.117264 364.82083 26.058632 390.87946 L 26.058632 390.87946 L 26.058632 390.87946 Q 26.058632 390.87946 26.058632 364.82083 Q 26.058632 338.7622 52.117264 312.70358 Q 78.175896 312.70358 78.175896 260.5863 Q 104.23453 208.46906 78.175896 208.46906 Q 52.117264 208.46906 52.117264 234.52768 Q 52.117264 260.5863 26.058632 260.5863 L 0.0 260.5863 L 0.0 234.52768 L 0.0 208.46906 L 26.058632 208.46906 L 26.058632 208.46906 L 78.175896 182.41042 L 156.35179 182.41042 L 156.35179 156.35179 Q 182.41042 130.29315 104.23453 78.175896 L 52.117264 26.058632 L 52.117264 26.058632 Q 52.117264 0.0 78.175896 0.0 z" svg:height="3.9087946mm" draw:style-name="style-556" svg:viewBox="0.0 0.0 521.1726 390.87946" svg:width="5.211726mm" svg:x="13.289902mm" svg:y="116.2215mm"/>
          <draw:path svg:d="M 573.2899 0.0 L 807.81757 0.0 L 807.81757 0.0 Q 807.81757 26.058632 833.8762 52.117264 Q 833.8762 78.175896 781.7589 104.23453 L 729.64166 130.29315 L 729.64166 130.29315 Q 729.64166 130.29315 364.82083 156.35179 L 26.058632 156.35179 L 26.058632 104.23453 Q 0.0 52.117264 0.0 26.058632 L 0.0 26.058632 L 156.35179 26.058632 Q 338.7622 26.058632 573.2899 0.0 z" svg:height="1.5635179mm" draw:style-name="style-557" svg:viewBox="0.0 0.0 833.8762 156.35179" svg:width="8.338762mm" svg:x="58.892506mm" svg:y="15.374593mm"/>
          <draw:path svg:d="M 390.87946 26.058632 L 390.87946 26.058632 L 390.87946 0.0 L 416.9381 0.0 L 416.9381 26.058632 L 416.9381 78.175896 L 390.87946 78.175896 Q 364.82083 78.175896 416.9381 130.29315 Q 469.05536 156.35179 469.05536 182.41042 L 469.05536 182.41042 L 469.05536 182.41042 Q 469.05536 182.41042 442.99673 234.52768 Q 416.9381 286.64496 312.70358 312.70358 Q 234.52768 338.7622 260.5863 364.82083 Q 286.64496 416.9381 260.5863 416.9381 Q 208.46906 416.9381 208.46906 442.99673 L 208.46906 469.05536 L 182.41042 469.05536 Q 156.35179 442.99673 130.29315 442.99673 Q 104.23453 416.9381 104.23453 390.87946 L 78.175896 390.87946 L 78.175896 390.87946 Q 78.175896 390.87946 52.117264 364.82083 Q 26.058632 364.82083 0.0 260.5863 L 0.0 156.35179 L 52.117264 130.29315 Q 104.23453 130.29315 78.175896 104.23453 Q 78.175896 78.175896 156.35179 78.175896 Q 208.46906 104.23453 208.46906 78.175896 Q 208.46906 52.117264 234.52768 52.117264 Q 260.5863 52.117264 260.5863 104.23453 Q 286.64496 156.35179 312.70358 130.29315 Q 312.70358 130.29315 338.7622 78.175896 Q 364.82083 26.058632 364.82083 26.058632 L 364.82083 26.058632 L 390.87946 26.058632 z" svg:height="4.6905537mm" draw:style-name="style-558" svg:viewBox="0.0 0.0 469.05536 469.05536" svg:width="4.6905537mm" svg:x="167.81758mm" svg:y="60.19544mm"/>
          <draw:path svg:d="M 156.35179 0.0 L 234.52768 0.0 L 286.64496 0.0 Q 312.70358 26.058632 312.70358 52.117264 L 312.70358 104.23453 L 234.52768 104.23453 Q 182.41042 104.23453 208.46906 130.29315 Q 234.52768 156.35179 286.64496 156.35179 L 312.70358 156.35179 L 312.70358 208.46906 L 312.70358 234.52768 L 234.52768 234.52768 L 130.29315 234.52768 L 130.29315 208.46906 L 130.29315 182.41042 L 104.23453 182.41042 L 104.23453 156.35179 L 78.175896 156.35179 L 52.117264 156.35179 L 52.117264 182.41042 L 26.058632 182.41042 L 26.058632 182.41042 L 26.058632 182.41042 L 26.058632 156.35179 L 26.058632 156.35179 L 3.6379788E-12 104.23453 L 3.6379788E-12 26.058632 L 26.058632 26.058632 Q 78.175896 0.0 156.35179 0.0 z" svg:height="2.3452768mm" draw:style-name="style-559" svg:viewBox="0.0 0.0 312.70358 234.52768" svg:width="3.1270359mm" svg:x="299.93484mm" svg:y="19.80456mm"/>
          <draw:path svg:d="M 312.70358 78.175896 L 338.7622 78.175896 L 338.7622 104.23453 L 338.7622 130.29315 L 364.82083 130.29315 L 364.82083 130.29315 L 364.82083 156.35179 L 390.87946 156.35179 L 390.87946 182.41042 Q 390.87946 234.52768 416.9381 234.52768 Q 442.99673 234.52768 442.99673 260.5863 L 442.99673 286.64496 L 442.99673 286.64496 Q 442.99673 286.64496 416.9381 312.70358 Q 390.87946 338.7622 286.64496 338.7622 L 182.41042 338.7622 L 182.41042 338.7622 L 182.41042 338.7622 L 156.35179 338.7622 L 156.35179 338.7622 L 156.35179 364.82083 L 156.35179 364.82083 L 130.29315 364.82083 Q 104.23453 390.87946 78.175896 390.87946 Q 78.175896 390.87946 52.117264 390.87946 L 26.058632 364.82083 L 26.058632 364.82083 L 0.0 338.7622 L 0.0 338.7622 L 0.0 338.7622 L 78.175896 338.7622 Q 130.29315 338.7622 130.29315 234.52768 Q 130.29315 130.29315 104.23453 130.29315 L 104.23453 130.29315 L 104.23453 78.175896 Q 104.23453 26.058632 156.35179 26.058632 Q 208.46906 26.058632 208.46906 0.0 Q 234.52768 -26.058632 260.5863 26.058632 Q 286.64496 78.175896 312.70358 78.175896 z" svg:height="3.9087946mm" draw:style-name="style-560" svg:viewBox="0.0 0.0 442.99673 390.87946" svg:width="4.4299674mm" svg:x="236.87296mm" svg:y="67.49185mm"/>
          <draw:path svg:d="M 26.058632 26.058632 L 9.094947E-13 0.0 L 52.117264 0.0 Q 104.23453 0.0 156.35179 52.117264 Q 182.41042 78.175896 208.46906 78.175896 Q 260.5863 78.175896 286.64496 78.175896 Q 312.70358 104.23453 312.70358 156.35179 Q 312.70358 208.46906 338.7622 234.52768 L 338.7622 234.52768 L 338.7622 312.70358 Q 338.7622 390.87946 312.70358 469.05536 Q 286.64496 573.2899 208.46906 573.2899 Q 156.35179 547.23126 104.23453 547.23126 L 52.117264 547.23126 L 52.117264 573.2899 L 52.117264 573.2899 L 78.175896 573.2899 L 78.175896 599.3485 L 52.117264 599.3485 L 9.094947E-13 599.3485 L 9.094947E-13 521.1726 Q 9.094947E-13 442.99673 26.058632 442.99673 Q 52.117264 442.99673 52.117264 234.52768 Q 52.117264 26.058632 26.058632 26.058632 z" svg:height="5.993485mm" draw:style-name="style-561" svg:viewBox="0.0 0.0 338.7622 599.3485" svg:width="3.387622mm" svg:x="79.73941mm" svg:y="133.1596mm"/>
          <draw:path svg:d="M 260.5863 26.058632 L 286.64496 26.058632 L 312.70358 26.058632 L 312.70358 26.058632 L 312.70358 52.117264 Q 286.64496 78.175896 312.70358 78.175896 L 338.7622 78.175896 L 338.7622 104.23453 Q 338.7622 130.29315 286.64496 182.41042 Q 260.5863 208.46906 234.52768 260.5863 L 208.46906 312.70358 L 234.52768 364.82083 Q 260.5863 416.9381 260.5863 442.99673 L 260.5863 442.99673 L 234.52768 442.99673 Q 208.46906 442.99673 208.46906 416.9381 Q 182.41042 390.87946 104.23453 416.9381 L 52.117264 442.99673 L 52.117264 390.87946 Q 52.117264 312.70358 26.058632 286.64496 L 26.058632 286.64496 L 26.058632 286.64496 Q 52.117264 260.5863 52.117264 156.35179 Q 52.117264 52.117264 26.058632 26.058632 L 0.0 26.058632 L 0.0 0.0 Q 0.0 -26.058632 52.117264 0.0 Q 104.23453 26.058632 104.23453 78.175896 Q 104.23453 104.23453 156.35179 78.175896 Q 208.46906 78.175896 234.52768 52.117264 Q 234.52768 26.058632 260.5863 26.058632 z" svg:height="4.4299674mm" draw:style-name="style-562" svg:viewBox="0.0 0.0 338.7622 442.99673" svg:width="3.387622mm" svg:x="119.869705mm" svg:y="127.426704mm"/>
          <draw:path svg:d="M 390.87946 -9.094947E-13 L 416.9381 -9.094947E-13 L 416.9381 -9.094947E-13 Q 416.9381 26.058632 416.9381 26.058632 L 442.99673 26.058632 L 442.99673 26.058632 L 442.99673 52.117264 L 442.99673 78.175896 Q 442.99673 104.23453 416.9381 104.23453 Q 364.82083 104.23453 364.82083 130.29315 Q 364.82083 156.35179 338.7622 182.41042 Q 312.70358 182.41042 338.7622 234.52768 Q 364.82083 260.5863 338.7622 260.5863 Q 312.70358 260.5863 312.70358 286.64496 L 312.70358 312.70358 L 312.70358 312.70358 Q 312.70358 312.70358 286.64496 286.64496 L 260.5863 260.5863 L 260.5863 234.52768 Q 260.5863 208.46906 208.46906 260.5863 Q 156.35179 312.70358 104.23453 338.7622 Q 78.175896 338.7622 52.117264 338.7622 L 26.058632 338.7622 L 26.058632 312.70358 L 26.058632 312.70358 L 26.058632 286.64496 L 52.117264 260.5863 L 52.117264 260.5863 L 52.117264 234.52768 L 52.117264 234.52768 L 52.117264 234.52768 L 52.117264 208.46906 L 52.117264 182.41042 L 52.117264 156.35179 L 52.117264 130.29315 L 26.058632 130.29315 L 0.0 130.29315 L 0.0 104.23453 L 0.0 78.175896 L 26.058632 78.175896 L 26.058632 78.175896 L 130.29315 78.175896 Q 234.52768 78.175896 260.5863 78.175896 Q 286.64496 78.175896 260.5863 52.117264 Q 260.5863 26.058632 312.70358 26.058632 Q 364.82083 26.058632 390.87946 -9.094947E-13 z" svg:height="3.387622mm" draw:style-name="style-563" svg:viewBox="0.0 0.0 442.99673 338.7622" svg:width="4.4299674mm" svg:x="57.850163mm" svg:y="48.72964mm"/>
          <draw:path svg:d="M 703.58307 0.0 L 755.7003 0.0 L 781.7589 0.0 L 807.81757 0.0 L 807.81757 26.058632 L 807.81757 52.117264 L 807.81757 78.175896 L 807.81757 130.29315 L 807.81757 156.35179 L 807.81757 182.41042 L 833.8762 182.41042 L 833.8762 182.41042 L 807.81757 182.41042 Q 781.7589 208.46906 807.81757 260.5863 Q 833.8762 286.64496 807.81757 312.70358 L 781.7589 312.70358 L 755.7003 312.70358 Q 729.64166 338.7622 390.87946 338.7622 L 78.175896 364.82083 L 78.175896 364.82083 Q 52.117264 390.87946 26.058632 390.87946 Q 0.0 390.87946 0.0 286.64496 Q 0.0 182.41042 26.058632 182.41042 L 52.117264 182.41042 L 52.117264 182.41042 Q 78.175896 208.46906 78.175896 182.41042 L 78.175896 182.41042 L 78.175896 182.41042 Q 78.175896 156.35179 52.117264 156.35179 L 52.117264 156.35179 L 130.29315 156.35179 Q 208.46906 156.35179 208.46906 130.29315 L 208.46906 78.175896 L 390.87946 78.175896 Q 573.2899 78.175896 573.2899 104.23453 Q 573.2899 130.29315 599.3485 130.29315 Q 651.46576 104.23453 651.46576 52.117264 Q 677.5244 26.058632 703.58307 0.0 z" svg:height="3.9087946mm" draw:style-name="style-564" svg:viewBox="0.0 0.0 833.8762 390.87946" svg:width="8.338762mm" svg:x="197.78502mm" svg:y="86.775246mm"/>
          <draw:path svg:d="M 260.5863 156.35179 L 312.70358 0.0 L 390.87946 52.117264 Q 442.99673 78.175896 495.11398 104.23453 Q 547.23126 104.23453 547.23126 78.175896 Q 573.2899 52.117264 599.3485 52.117264 Q 625.40717 52.117264 651.46576 78.175896 L 651.46576 78.175896 L 651.46576 104.23453 Q 651.46576 130.29315 677.5244 182.41042 L 677.5244 234.52768 L 703.58307 260.5863 Q 703.58307 260.5863 703.58307 260.5863 Q 703.58307 260.5863 703.58307 286.64496 L 703.58307 286.64496 L 703.58307 286.64496 Q 703.58307 312.70358 703.58307 312.70358 Q 703.58307 312.70358 677.5244 338.7622 Q 651.46576 364.82083 651.46576 312.70358 Q 651.46576 286.64496 599.3485 312.70358 Q 547.23126 312.70358 547.23126 286.64496 Q 547.23126 260.5863 521.1726 260.5863 Q 495.11398 234.52768 442.99673 364.82083 Q 390.87946 469.05536 364.82083 521.1726 Q 338.7622 547.23126 338.7622 573.2899 Q 364.82083 573.2899 338.7622 625.40717 L 338.7622 651.46576 L 338.7622 677.5244 L 338.7622 703.58307 L 338.7622 703.58307 L 312.70358 729.64166 L 312.70358 729.64166 L 312.70358 729.64166 L 286.64496 729.64166 L 260.5863 729.64166 L 260.5863 703.58307 L 234.52768 703.58307 L 234.52768 703.58307 L 234.52768 677.5244 L 208.46906 677.5244 L 182.41042 677.5244 L 182.41042 651.46576 L 182.41042 651.46576 L 156.35179 651.46576 L 156.35179 625.40717 L 130.29315 625.40717 L 104.23453 625.40717 L 104.23453 599.3485 L 78.175896 573.2899 L 78.175896 573.2899 L 78.175896 573.2899 L 78.175896 599.3485 L 78.175896 599.3485 L 52.117264 573.2899 L 26.058632 547.23126 L 26.058632 547.23126 L 26.058632 521.1726 L 26.058632 521.1726 L 26.058632 521.1726 L 0.0 521.1726 L 0.0 521.1726 L 0.0 495.11398 L 0.0 495.11398 L 0.0 495.11398 L 26.058632 495.11398 L 26.058632 469.05536 L 26.058632 469.05536 L 26.058632 469.05536 Q 26.058632 469.05536 78.175896 416.9381 Q 156.35179 390.87946 156.35179 364.82083 Q 156.35179 338.7622 182.41042 338.7622 Q 208.46906 338.7622 260.5863 156.35179 z" svg:height="7.2964168mm" draw:style-name="style-565" svg:viewBox="0.0 0.0 703.58307 729.64166" svg:width="7.0358305mm" svg:x="199.8697mm" svg:y="122.47557mm"/>
          <draw:path svg:d="M 0.0 26.058632 L 0.0 0.0 L 78.175896 52.117264 Q 182.41042 78.175896 208.46906 104.23453 L 234.52768 130.29315 L 234.52768 130.29315 L 234.52768 130.29315 L 260.5863 130.29315 L 260.5863 130.29315 L 260.5863 156.35179 L 286.64496 156.35179 L 286.64496 156.35179 L 286.64496 182.41042 L 312.70358 182.41042 L 338.7622 182.41042 L 338.7622 208.46906 L 338.7622 234.52768 L 312.70358 234.52768 L 286.64496 234.52768 L 260.5863 260.5863 L 234.52768 286.64496 L 182.41042 286.64496 L 156.35179 286.64496 L 130.29315 312.70358 Q 78.175896 338.7622 52.117264 338.7622 L 26.058632 338.7622 L 26.058632 286.64496 L 26.058632 260.5863 L 26.058632 260.5863 L 26.058632 260.5863 L 26.058632 234.52768 L 26.058632 182.41042 L 26.058632 182.41042 L 26.058632 182.41042 L 26.058632 104.23453 Q 26.058632 26.058632 0.0 26.058632 z" svg:height="3.387622mm" draw:style-name="style-566" svg:viewBox="0.0 0.0 338.7622 338.7622" svg:width="3.387622mm" svg:x="54.98371mm" svg:y="104.49511mm"/>
          <draw:path svg:d="M 442.99673 -9.094947E-13 L 442.99673 -9.094947E-13 L 469.05536 78.175896 Q 495.11398 130.29315 495.11398 182.41042 Q 521.1726 234.52768 599.3485 234.52768 Q 651.46576 234.52768 677.5244 260.5863 Q 703.58307 286.64496 703.58307 234.52768 Q 729.64166 208.46906 755.7003 208.46906 Q 781.7589 182.41042 807.81757 182.41042 L 833.8762 182.41042 L 859.9348 182.41042 Q 885.99347 208.46906 885.99347 260.5863 L 912.0521 312.70358 L 912.0521 338.7622 Q 912.0521 364.82083 912.0521 364.82083 L 912.0521 364.82083 L 859.9348 364.82083 L 781.7589 364.82083 L 781.7589 390.87946 Q 781.7589 442.99673 703.58307 442.99673 Q 625.40717 442.99673 651.46576 469.05536 L 651.46576 495.11398 L 651.46576 495.11398 L 651.46576 521.1726 L 651.46576 521.1726 Q 625.40717 547.23126 625.40717 547.23126 L 625.40717 547.23126 L 599.3485 547.23126 Q 599.3485 547.23126 573.2899 547.23126 Q 547.23126 547.23126 495.11398 547.23126 Q 469.05536 495.11398 442.99673 495.11398 Q 442.99673 469.05536 338.7622 495.11398 L 234.52768 495.11398 L 234.52768 495.11398 Q 208.46906 495.11398 234.52768 469.05536 Q 234.52768 442.99673 260.5863 416.9381 Q 286.64496 390.87946 156.35179 364.82083 L 26.058632 338.7622 L 26.058632 338.7622 L 26.058632 338.7622 L 0.0 338.7622 L 0.0 338.7622 L 0.0 312.70358 L 26.058632 312.70358 L 26.058632 312.70358 L 26.058632 286.64496 L 26.058632 286.64496 L 26.058632 286.64496 L 26.058632 286.64496 L 26.058632 260.5863 L 26.058632 234.52768 L 26.058632 208.46906 L 0.0 208.46906 L 0.0 182.41042 L 0.0 182.41042 L 0.0 182.41042 L 0.0 182.41042 L 0.0 156.35179 L 0.0 156.35179 L 26.058632 156.35179 L 26.058632 156.35179 L 26.058632 130.29315 L 26.058632 130.29315 L 26.058632 130.29315 L 52.117264 130.29315 L 52.117264 130.29315 L 52.117264 104.23453 L 78.175896 104.23453 L 78.175896 104.23453 L 78.175896 130.29315 L 78.175896 130.29315 L 78.175896 130.29315 L 104.23453 130.29315 L 104.23453 130.29315 L 130.29315 182.41042 Q 130.29315 234.52768 182.41042 234.52768 Q 260.5863 234.52768 312.70358 156.35179 Q 364.82083 78.175896 390.87946 78.175896 Q 416.9381 78.175896 416.9381 26.058632 Q 442.99673 -9.094947E-13 442.99673 -9.094947E-13 z" svg:height="5.4723125mm" draw:style-name="style-567" svg:viewBox="0.0 0.0 912.0521 547.23126" svg:width="9.120521mm" svg:x="125.86319mm" svg:y="52.89902mm"/>
          <draw:path svg:d="M 26.058632 0.0 L 52.117264 0.0 L 52.117264 0.0 Q 52.117264 0.0 78.175896 26.058632 L 78.175896 26.058632 L 78.175896 390.87946 Q 104.23453 781.7589 130.29315 781.7589 L 182.41042 781.7589 L 182.41042 833.8762 Q 182.41042 859.9348 156.35179 859.9348 L 156.35179 859.9348 L 156.35179 833.8762 Q 130.29315 833.8762 130.29315 833.8762 L 130.29315 859.9348 L 130.29315 859.9348 Q 104.23453 885.99347 104.23453 885.99347 L 104.23453 885.99347 L 78.175896 885.99347 Q 26.058632 885.99347 26.058632 859.9348 Q 26.058632 859.9348 0.0 416.9381 Q 0.0 0.0 26.058632 0.0 z" svg:height="8.859935mm" draw:style-name="style-568" svg:viewBox="0.0 0.0 182.41042 885.99347" svg:width="1.8241042mm" svg:x="298.37134mm" svg:y="192.83388mm"/>
          <draw:path svg:d="M 208.46906 26.058632 L 260.5863 0.0 L 286.64496 26.058632 Q 286.64496 26.058632 286.64496 78.175896 Q 286.64496 130.29315 338.7622 156.35179 Q 390.87946 156.35179 416.9381 286.64496 Q 442.99673 390.87946 521.1726 364.82083 Q 599.3485 338.7622 573.2899 364.82083 Q 547.23126 390.87946 547.23126 390.87946 L 547.23126 390.87946 L 547.23126 442.99673 Q 547.23126 442.99673 573.2899 521.1726 Q 599.3485 573.2899 625.40717 573.2899 L 625.40717 573.2899 L 677.5244 599.3485 Q 729.64166 651.46576 755.7003 599.3485 Q 807.81757 573.2899 807.81757 547.23126 L 807.81757 547.23126 L 833.8762 547.23126 L 859.9348 547.23126 L 859.9348 599.3485 L 859.9348 651.46576 L 859.9348 651.46576 Q 833.8762 651.46576 833.8762 677.5244 L 833.8762 677.5244 L 807.81757 677.5244 Q 807.81757 703.58307 729.64166 703.58307 L 651.46576 755.7003 L 651.46576 755.7003 L 651.46576 755.7003 L 625.40717 755.7003 L 625.40717 755.7003 L 625.40717 781.7589 L 599.3485 781.7589 L 599.3485 781.7589 L 599.3485 807.81757 L 599.3485 807.81757 L 599.3485 807.81757 L 573.2899 807.81757 L 573.2899 807.81757 L 573.2899 807.81757 Q 547.23126 807.81757 547.23126 833.8762 L 547.23126 859.9348 L 521.1726 859.9348 L 521.1726 859.9348 L 495.11398 859.9348 L 469.05536 859.9348 L 469.05536 859.9348 L 442.99673 859.9348 L 442.99673 833.8762 Q 442.99673 807.81757 416.9381 703.58307 L 416.9381 599.3485 L 390.87946 599.3485 L 338.7622 599.3485 L 286.64496 625.40717 L 260.5863 651.46576 L 260.5863 651.46576 L 286.64496 651.46576 L 286.64496 677.5244 L 286.64496 703.58307 L 234.52768 755.7003 Q 234.52768 807.81757 208.46906 912.0521 L 182.41042 990.22797 L 182.41042 990.22797 L 182.41042 990.22797 L 182.41042 964.1694 L 182.41042 938.1107 L 156.35179 938.1107 L 130.29315 912.0521 L 130.29315 912.0521 L 130.29315 912.0521 L 104.23453 912.0521 L 104.23453 912.0521 L 78.175896 938.1107 L 52.117264 938.1107 L 52.117264 912.0521 L 78.175896 885.99347 L 78.175896 859.9348 Q 78.175896 807.81757 26.058632 755.7003 L 0.0 677.5244 L 0.0 651.46576 Q -26.058632 625.40717 0.0 416.9381 Q 0.0 234.52768 78.175896 234.52768 Q 156.35179 234.52768 130.29315 208.46906 Q 130.29315 182.41042 156.35179 182.41042 Q 182.41042 182.41042 156.35179 156.35179 Q 130.29315 156.35179 130.29315 130.29315 Q 130.29315 78.175896 208.46906 26.058632 z" svg:height="9.90228mm" draw:style-name="style-569" svg:viewBox="0.0 0.0 859.9348 990.22797" svg:width="8.599348mm" svg:x="275.43973mm" svg:y="149.31596mm"/>
          <draw:path svg:d="M 364.82083 0.0 L 390.87946 0.0 L 390.87946 0.0 L 390.87946 26.058632 L 442.99673 130.29315 Q 469.05536 234.52768 495.11398 234.52768 Q 521.1726 234.52768 521.1726 260.5863 L 521.1726 286.64496 L 547.23126 286.64496 Q 573.2899 286.64496 599.3485 260.5863 L 625.40717 260.5863 L 625.40717 286.64496 Q 625.40717 286.64496 599.3485 312.70358 Q 573.2899 312.70358 547.23126 338.7622 Q 547.23126 390.87946 521.1726 416.9381 L 521.1726 442.99673 L 521.1726 442.99673 Q 495.11398 442.99673 495.11398 390.87946 Q 442.99673 364.82083 416.9381 495.11398 Q 364.82083 651.46576 338.7622 599.3485 Q 312.70358 573.2899 234.52768 599.3485 L 156.35179 599.3485 L 156.35179 599.3485 L 130.29315 573.2899 L 130.29315 573.2899 L 130.29315 547.23126 L 130.29315 547.23126 L 130.29315 547.23126 L 104.23453 547.23126 L 104.23453 547.23126 L 104.23453 521.1726 L 78.175896 521.1726 L 78.175896 521.1726 L 78.175896 547.23126 L 78.175896 547.23126 L 78.175896 547.23126 L 52.117264 547.23126 L 52.117264 547.23126 L 26.058632 573.2899 L 0.0 573.2899 L 0.0 547.23126 L 26.058632 521.1726 L 26.058632 521.1726 Q 26.058632 495.11398 52.117264 495.11398 Q 78.175896 469.05536 78.175896 442.99673 Q 52.117264 442.99673 78.175896 416.9381 L 78.175896 390.87946 L 78.175896 390.87946 Q 78.175896 390.87946 104.23453 338.7622 Q 130.29315 312.70358 104.23453 286.64496 Q 78.175896 286.64496 78.175896 208.46906 Q 104.23453 130.29315 78.175896 130.29315 L 52.117264 130.29315 L 78.175896 104.23453 L 104.23453 104.23453 L 104.23453 104.23453 Q 130.29315 104.23453 130.29315 78.175896 L 130.29315 52.117264 L 156.35179 52.117264 L 182.41042 52.117264 L 182.41042 78.175896 Q 208.46906 78.175896 260.5863 78.175896 Q 286.64496 78.175896 338.7622 52.117264 Q 364.82083 26.058632 364.82083 0.0 z" svg:height="5.993485mm" draw:style-name="style-570" svg:viewBox="0.0 0.0 625.40717 599.3485" svg:width="6.2540717mm" svg:x="189.96742mm" svg:y="127.426704mm"/>
          <draw:path svg:d="M 807.81757 26.058632 L 807.81757 26.058632 L 833.8762 -1.8189894E-12 L 859.9348 -1.8189894E-12 L 833.8762 78.175896 Q 833.8762 182.41042 807.81757 182.41042 Q 781.7589 182.41042 833.8762 234.52768 Q 885.99347 234.52768 885.99347 260.5863 L 885.99347 260.5863 L 885.99347 312.70358 Q 885.99347 364.82083 755.7003 390.87946 L 625.40717 442.99673 L 625.40717 495.11398 L 625.40717 521.1726 L 651.46576 521.1726 L 651.46576 547.23126 L 651.46576 547.23126 L 677.5244 547.23126 L 677.5244 599.3485 L 677.5244 625.40717 L 703.58307 651.46576 L 703.58307 651.46576 L 677.5244 651.46576 Q 677.5244 651.46576 625.40717 703.58307 Q 573.2899 703.58307 495.11398 729.64166 L 416.9381 755.7003 L 416.9381 755.7003 L 416.9381 729.64166 L 390.87946 729.64166 Q 364.82083 755.7003 312.70358 729.64166 Q 260.5863 729.64166 260.5863 677.5244 Q 260.5863 625.40717 234.52768 625.40717 Q 208.46906 625.40717 208.46906 573.2899 Q 234.52768 521.1726 156.35179 547.23126 Q 104.23453 547.23126 52.117264 547.23126 L 26.058632 521.1726 L 26.058632 521.1726 L 26.058632 495.11398 L 52.117264 495.11398 L 78.175896 495.11398 L 78.175896 469.05536 L 52.117264 469.05536 L 52.117264 442.99673 Q 52.117264 416.9381 26.058632 390.87946 L 0.0 390.87946 L 0.0 390.87946 L 0.0 390.87946 L 0.0 364.82083 L 0.0 364.82083 L 0.0 338.7622 L 0.0 338.7622 L 0.0 338.7622 L 0.0 338.7622 L 0.0 312.70358 L 0.0 312.70358 L 0.0 312.70358 L 0.0 312.70358 L 26.058632 286.64496 L 26.058632 286.64496 L 26.058632 260.5863 L 52.117264 234.52768 L 52.117264 234.52768 L 52.117264 234.52768 L 78.175896 208.46906 L 104.23453 182.41042 L 130.29315 182.41042 Q 156.35179 182.41042 156.35179 234.52768 Q 156.35179 286.64496 156.35179 234.52768 Q 182.41042 208.46906 208.46906 234.52768 Q 260.5863 234.52768 286.64496 182.41042 Q 338.7622 130.29315 390.87946 130.29315 Q 469.05536 130.29315 469.05536 104.23453 Q 495.11398 78.175896 573.2899 78.175896 Q 677.5244 78.175896 677.5244 78.175896 L 677.5244 78.175896 L 703.58307 52.117264 L 729.64166 52.117264 L 729.64166 52.117264 L 729.64166 52.117264 L 755.7003 52.117264 Q 755.7003 26.058632 781.7589 26.058632 L 781.7589 26.058632 L 781.7589 26.058632 L 781.7589 26.058632 L 807.81757 26.058632 z M 599.3485 651.46576 L 599.3485 651.46576 L 599.3485 625.40717 L 625.40717 625.40717 L 625.40717 651.46576 Q 625.40717 651.46576 599.3485 651.46576 z" svg:height="7.557003mm" draw:style-name="style-571" svg:viewBox="0.0 0.0 885.99347 755.7003" svg:width="8.859935mm" svg:x="183.45276mm" svg:y="121.69381mm"/>
          <draw:path svg:d="M 234.52768 0.0 L 260.5863 0.0 L 286.64496 0.0 L 286.64496 0.0 L 286.64496 0.0 L 286.64496 26.058632 L 338.7622 26.058632 Q 390.87946 52.117264 390.87946 130.29315 Q 390.87946 208.46906 390.87946 234.52768 Q 390.87946 260.5863 390.87946 312.70358 Q 390.87946 364.82083 364.82083 364.82083 Q 338.7622 390.87946 338.7622 390.87946 L 338.7622 390.87946 L 312.70358 390.87946 Q 286.64496 390.87946 286.64496 442.99673 Q 286.64496 495.11398 208.46906 495.11398 Q 130.29315 495.11398 130.29315 390.87946 Q 130.29315 312.70358 52.117264 338.7622 L 0.0 338.7622 L 0.0 286.64496 Q 26.058632 260.5863 26.058632 130.29315 L 26.058632 26.058632 L 78.175896 26.058632 Q 104.23453 26.058632 156.35179 26.058632 Q 208.46906 26.058632 234.52768 0.0 z" svg:height="4.95114mm" draw:style-name="style-572" svg:viewBox="0.0 0.0 390.87946 495.11398" svg:width="3.9087946mm" svg:x="272.31268mm" svg:y="128.46906mm"/>
          <draw:path svg:d="M 547.23126 26.058632 L 547.23126 0.0 L 599.3485 52.117264 Q 677.5244 78.175896 703.58307 104.23453 L 703.58307 104.23453 L 703.58307 286.64496 Q 729.64166 442.99673 755.7003 442.99673 Q 781.7589 442.99673 781.7589 495.11398 Q 781.7589 573.2899 807.81757 599.3485 Q 807.81757 599.3485 781.7589 651.46576 Q 729.64166 703.58307 703.58307 703.58307 Q 677.5244 703.58307 677.5244 755.7003 L 677.5244 781.7589 L 599.3485 755.7003 Q 495.11398 703.58307 469.05536 859.9348 Q 442.99673 990.22797 390.87946 1016.2866 Q 338.7622 1016.2866 338.7622 1042.3452 Q 364.82083 1068.4039 338.7622 1094.4625 L 312.70358 1120.5211 L 312.70358 1120.5211 L 286.64496 1120.5211 L 286.64496 1120.5211 L 286.64496 1120.5211 L 260.5863 1146.5798 L 234.52768 1172.6384 L 208.46906 1172.6384 L 182.41042 1172.6384 L 130.29315 1146.5798 L 104.23453 1146.5798 L 104.23453 1120.5211 L 78.175896 1120.5211 L 78.175896 1120.5211 L 78.175896 1120.5211 L 78.175896 1120.5211 L 52.117264 1120.5211 L 52.117264 1094.4625 L 26.058632 1094.4625 L 26.058632 1068.4039 L 26.058632 1042.3452 L 0.0 1042.3452 L 0.0 1016.2866 L 0.0 1016.2866 L 26.058632 1016.2866 L 26.058632 964.1694 Q 26.058632 938.1107 52.117264 885.99347 Q 78.175896 833.8762 26.058632 807.81757 Q 0.0 755.7003 78.175896 755.7003 Q 130.29315 755.7003 130.29315 625.40717 L 130.29315 469.05536 L 130.29315 469.05536 Q 156.35179 442.99673 182.41042 416.9381 Q 208.46906 364.82083 234.52768 364.82083 Q 286.64496 364.82083 286.64496 286.64496 L 286.64496 234.52768 L 286.64496 234.52768 Q 286.64496 234.52768 312.70358 260.5863 Q 338.7622 286.64496 364.82083 208.46906 Q 390.87946 130.29315 469.05536 78.175896 Q 547.23126 52.117264 547.23126 26.058632 z" svg:height="11.726384mm" draw:style-name="style-573" svg:viewBox="0.0 0.0 807.81757 1172.6384" svg:width="8.078176mm" svg:x="108.66449mm" svg:y="138.37134mm"/>
          <draw:path svg:d="M 390.87946 260.5863 L 390.87946 260.5863 L 390.87946 390.87946 Q 364.82083 521.1726 364.82083 521.1726 Q 364.82083 547.23126 390.87946 547.23126 L 390.87946 573.2899 L 416.9381 573.2899 L 442.99673 573.2899 L 442.99673 573.2899 L 442.99673 599.3485 L 416.9381 599.3485 Q 390.87946 599.3485 416.9381 677.5244 Q 416.9381 729.64166 390.87946 729.64166 Q 364.82083 755.7003 364.82083 912.0521 L 364.82083 1068.4039 L 338.7622 1068.4039 L 338.7622 1094.4625 L 338.7622 1094.4625 L 312.70358 1094.4625 L 312.70358 1094.4625 L 312.70358 1094.4625 L 312.70358 1068.4039 L 312.70358 1068.4039 L 286.64496 1042.3452 L 260.5863 1016.2866 L 260.5863 990.22797 L 260.5863 938.1107 L 286.64496 859.9348 Q 286.64496 781.7589 260.5863 781.7589 Q 234.52768 781.7589 234.52768 807.81757 Q 234.52768 833.8762 208.46906 833.8762 Q 182.41042 833.8762 208.46906 729.64166 L 208.46906 651.46576 L 208.46906 651.46576 Q 208.46906 625.40717 182.41042 625.40717 Q 156.35179 625.40717 156.35179 651.46576 L 130.29315 677.5244 L 104.23453 703.58307 L 52.117264 703.58307 L 52.117264 677.5244 L 52.117264 651.46576 L 26.058632 625.40717 L 0.0 599.3485 L 0.0 573.2899 L 0.0 547.23126 L 0.0 547.23126 L 0.0 547.23126 L 26.058632 547.23126 L 26.058632 521.1726 L 52.117264 521.1726 L 78.175896 521.1726 L 78.175896 547.23126 L 104.23453 547.23126 L 104.23453 573.2899 L 104.23453 599.3485 L 208.46906 599.3485 L 286.64496 599.3485 L 286.64496 573.2899 L 286.64496 521.1726 L 260.5863 521.1726 Q 208.46906 521.1726 182.41042 495.11398 Q 156.35179 469.05536 208.46906 469.05536 L 286.64496 469.05536 L 286.64496 416.9381 Q 286.64496 390.87946 260.5863 364.82083 L 208.46906 364.82083 L 260.5863 364.82083 L 286.64496 364.82083 L 286.64496 312.70358 L 286.64496 286.64496 L 208.46906 286.64496 L 104.23453 286.64496 L 104.23453 260.5863 L 104.23453 234.52768 L 208.46906 208.46906 Q 312.70358 208.46906 312.70358 104.23453 Q 286.64496 -26.058632 338.7622 0.0 Q 364.82083 26.058632 390.87946 104.23453 Q 390.87946 208.46906 442.99673 208.46906 Q 495.11398 208.46906 442.99673 234.52768 Q 390.87946 260.5863 390.87946 260.5863 z" svg:height="10.944625mm" draw:style-name="style-574" svg:viewBox="0.0 0.0 442.99673 1094.4625" svg:width="4.4299674mm" svg:x="300.19543mm" svg:y="16.156351mm"/>
          <draw:path svg:d="M 130.29315 442.99673 L 130.29315 781.7589 L 130.29315 833.8762 Q 156.35179 859.9348 156.35179 859.9348 L 156.35179 885.99347 L 156.35179 885.99347 Q 156.35179 885.99347 130.29315 1042.3452 L 130.29315 1224.7556 L 130.29315 1302.9315 Q 156.35179 1355.0488 130.29315 1433.2247 L 130.29315 1511.4006 L 130.29315 1511.4006 L 104.23453 1511.4006 L 104.23453 1563.5178 L 104.23453 1589.5765 L 78.175896 1589.5765 L 78.175896 1589.5765 L 78.175896 1485.342 L 52.117264 1381.1074 L 52.117264 1276.8729 L 52.117264 1172.6384 L 26.058632 1042.3452 Q 0.0 938.1107 0.0 938.1107 L 0.0 938.1107 L 0.0 833.8762 Q 0.0 729.64166 0.0 364.82083 L 0.0 26.058632 L 26.058632 0.0 Q 52.117264 0.0 78.175896 52.117264 Q 104.23453 104.23453 130.29315 442.99673 z" svg:height="15.895765mm" draw:style-name="style-575" svg:viewBox="0.0 0.0 156.35179 1589.5765" svg:width="1.5635179mm" svg:x="8.859935mm" svg:y="67.75244mm"/>
          <draw:path svg:d="M 130.29315 26.058632 L 182.41042 0.0 L 182.41042 0.0 L 208.46906 0.0 L 234.52768 26.058632 Q 234.52768 52.117264 234.52768 208.46906 Q 234.52768 338.7622 234.52768 364.82083 Q 234.52768 390.87946 208.46906 390.87946 Q 182.41042 416.9381 130.29315 416.9381 L 104.23453 416.9381 L 104.23453 416.9381 Q 78.175896 390.87946 78.175896 390.87946 L 78.175896 390.87946 L 78.175896 390.87946 Q 78.175896 364.82083 52.117264 364.82083 L 26.058632 364.82083 L 26.058632 338.7622 L 26.058632 312.70358 L 9.094947E-13 312.70358 L 9.094947E-13 312.70358 L 9.094947E-13 286.64496 L 9.094947E-13 286.64496 L 9.094947E-13 260.5863 L 9.094947E-13 208.46906 L 9.094947E-13 208.46906 Q 26.058632 208.46906 26.058632 130.29315 Q 52.117264 52.117264 130.29315 26.058632 z" svg:height="4.169381mm" draw:style-name="style-576" svg:viewBox="0.0 0.0 234.52768 416.9381" svg:width="2.3452768mm" svg:x="63.843647mm" svg:y="145.92833mm"/>
          <draw:path svg:d="M 312.70358 52.117264 L 312.70358 -1.8189894E-12 L 312.70358 -1.8189894E-12 L 312.70358 -1.8189894E-12 L 338.7622 78.175896 L 338.7622 156.35179 L 364.82083 156.35179 L 416.9381 156.35179 L 442.99673 130.29315 L 469.05536 130.29315 L 521.1726 156.35179 Q 573.2899 156.35179 573.2899 260.5863 Q 599.3485 364.82083 625.40717 338.7622 L 651.46576 338.7622 L 651.46576 338.7622 Q 651.46576 364.82083 677.5244 364.82083 L 677.5244 364.82083 L 677.5244 364.82083 L 677.5244 390.87946 L 677.5244 390.87946 L 651.46576 390.87946 L 651.46576 416.9381 L 651.46576 416.9381 L 625.40717 416.9381 L 625.40717 416.9381 L 625.40717 416.9381 Q 625.40717 390.87946 599.3485 416.9381 L 599.3485 416.9381 L 573.2899 416.9381 L 573.2899 416.9381 L 573.2899 469.05536 Q 547.23126 547.23126 521.1726 547.23126 Q 495.11398 547.23126 495.11398 521.1726 Q 495.11398 495.11398 469.05536 495.11398 Q 442.99673 495.11398 416.9381 547.23126 Q 416.9381 573.2899 364.82083 573.2899 Q 338.7622 573.2899 338.7622 547.23126 Q 312.70358 521.1726 312.70358 573.2899 L 312.70358 651.46576 L 286.64496 651.46576 L 286.64496 677.5244 L 260.5863 677.5244 L 260.5863 677.5244 L 208.46906 677.5244 L 182.41042 677.5244 L 182.41042 677.5244 L 156.35179 651.46576 L 156.35179 625.40717 Q 156.35179 599.3485 104.23453 547.23126 L 52.117264 495.11398 L 52.117264 495.11398 Q 52.117264 469.05536 52.117264 416.9381 L 26.058632 364.82083 L 26.058632 286.64496 Q 0.0 208.46906 0.0 156.35179 L 0.0 130.29315 L 26.058632 156.35179 Q 52.117264 156.35179 78.175896 130.29315 L 78.175896 104.23453 L 130.29315 104.23453 Q 182.41042 104.23453 208.46906 78.175896 Q 208.46906 52.117264 208.46906 52.117264 Q 234.52768 78.175896 260.5863 78.175896 Q 286.64496 78.175896 312.70358 52.117264 z" svg:height="6.775244mm" draw:style-name="style-577" svg:viewBox="0.0 0.0 677.5244 677.5244" svg:width="6.775244mm" svg:x="44.299675mm" svg:y="128.20847mm"/>
          <draw:path svg:d="M 625.40717 78.175896 L 651.46576 78.175896 L 651.46576 78.175896 Q 651.46576 78.175896 677.5244 104.23453 L 677.5244 104.23453 L 755.7003 78.175896 Q 833.8762 78.175896 859.9348 78.175896 L 859.9348 104.23453 L 859.9348 104.23453 L 859.9348 130.29315 L 885.99347 130.29315 Q 912.0521 130.29315 885.99347 156.35179 L 859.9348 182.41042 L 859.9348 182.41042 L 885.99347 182.41042 L 885.99347 260.5863 Q 885.99347 338.7622 912.0521 338.7622 Q 938.1107 338.7622 938.1107 390.87946 Q 964.1694 442.99673 1042.3452 442.99673 Q 1094.4625 442.99673 1120.5211 547.23126 Q 1146.5798 625.40717 1094.4625 781.7589 Q 1042.3452 964.1694 1068.4039 964.1694 L 1094.4625 964.1694 L 1068.4039 990.22797 L 1042.3452 1016.2866 L 1016.2866 1016.2866 L 990.22797 1016.2866 L 990.22797 1042.3452 L 990.22797 1042.3452 L 990.22797 1042.3452 Q 990.22797 1042.3452 964.1694 1016.2866 Q 938.1107 990.22797 885.99347 990.22797 L 833.8762 964.1694 L 781.7589 964.1694 L 729.64166 964.1694 L 729.64166 1042.3452 L 729.64166 1120.5211 L 703.58307 1120.5211 L 703.58307 1120.5211 L 703.58307 1146.5798 L 729.64166 1146.5798 L 729.64166 1172.6384 L 729.64166 1198.697 L 703.58307 1198.697 L 677.5244 1198.697 L 677.5244 1224.7556 L 677.5244 1250.8143 L 625.40717 1250.8143 Q 547.23126 1250.8143 573.2899 1198.697 Q 573.2899 1146.5798 547.23126 1146.5798 Q 521.1726 1172.6384 495.11398 1224.7556 Q 469.05536 1276.8729 416.9381 1276.8729 L 390.87946 1302.9315 L 364.82083 1302.9315 Q 338.7622 1276.8729 312.70358 1302.9315 Q 260.5863 1302.9315 260.5863 1328.9902 L 260.5863 1355.0488 L 234.52768 1355.0488 L 234.52768 1328.9902 L 208.46906 1328.9902 L 182.41042 1328.9902 L 182.41042 1276.8729 Q 208.46906 1224.7556 156.35179 1224.7556 Q 130.29315 1198.697 78.175896 1120.5211 L 26.058632 1068.4039 L 52.117264 1068.4039 Q 104.23453 1068.4039 104.23453 1042.3452 L 104.23453 1016.2866 L 104.23453 1016.2866 Q 130.29315 1016.2866 130.29315 990.22797 L 130.29315 990.22797 L 130.29315 859.9348 Q 104.23453 729.64166 104.23453 703.58307 Q 104.23453 703.58307 52.117264 521.1726 L 0.0 338.7622 L 0.0 338.7622 L 26.058632 338.7622 L 52.117264 338.7622 L 52.117264 338.7622 L 52.117264 338.7622 Q 52.117264 312.70358 78.175896 286.64496 L 104.23453 286.64496 L 104.23453 260.5863 Q 104.23453 234.52768 130.29315 208.46906 Q 156.35179 182.41042 182.41042 208.46906 Q 208.46906 234.52768 208.46906 208.46906 L 234.52768 156.35179 L 260.5863 156.35179 Q 260.5863 130.29315 260.5863 130.29315 L 234.52768 130.29315 L 234.52768 130.29315 Q 208.46906 104.23453 208.46906 104.23453 L 208.46906 104.23453 L 208.46906 78.175896 L 208.46906 26.058632 L 312.70358 26.058632 Q 416.9381 26.058632 416.9381 0.0 L 416.9381 0.0 L 469.05536 0.0 Q 521.1726 0.0 547.23126 26.058632 Q 547.23126 52.117264 573.2899 52.117264 Q 625.40717 78.175896 625.40717 78.175896 z" svg:height="13.550488mm" draw:style-name="style-578" svg:viewBox="0.0 0.0 1120.5211 1355.0488" svg:width="11.205212mm" svg:x="113.09446mm" svg:y="173.2899mm"/>
          <draw:path svg:d="M -3.6379788E-12 0.0 L 52.117264 0.0 L 52.117264 26.058632 L 52.117264 52.117264 L 78.175896 52.117264 Q 104.23453 26.058632 130.29315 78.175896 Q 130.29315 130.29315 104.23453 130.29315 Q 52.117264 130.29315 52.117264 156.35179 L 52.117264 182.41042 L 130.29315 156.35179 Q 208.46906 130.29315 208.46906 156.35179 Q 208.46906 208.46906 260.5863 208.46906 Q 338.7622 208.46906 338.7622 260.5863 L 338.7622 338.7622 L 312.70358 338.7622 Q 312.70358 364.82083 260.5863 364.82083 Q 234.52768 390.87946 234.52768 364.82083 Q 234.52768 338.7622 156.35179 364.82083 L 78.175896 390.87946 L 78.175896 390.87946 Q 78.175896 364.82083 52.117264 364.82083 Q -3.6379788E-12 364.82083 -3.6379788E-12 234.52768 Q -3.6379788E-12 130.29315 -3.6379788E-12 78.175896 Q -26.058632 26.058632 -3.6379788E-12 0.0 z" svg:height="3.9087946mm" draw:style-name="style-579" svg:viewBox="0.0 0.0 338.7622 390.87946" svg:width="3.387622mm" svg:x="241.30293mm" svg:y="142.8013mm"/>
          <draw:path svg:d="M 442.99673 26.058632 L 469.05536 0.0 L 521.1726 0.0 Q 547.23126 0.0 547.23126 26.058632 L 547.23126 26.058632 L 547.23126 52.117264 Q 547.23126 78.175896 521.1726 78.175896 L 495.11398 104.23453 L 547.23126 104.23453 Q 599.3485 104.23453 573.2899 182.41042 Q 521.1726 260.5863 521.1726 286.64496 L 521.1726 286.64496 L 495.11398 286.64496 L 495.11398 312.70358 L 495.11398 312.70358 L 521.1726 312.70358 L 521.1726 312.70358 L 521.1726 312.70358 L 547.23126 338.7622 L 573.2899 338.7622 L 573.2899 312.70358 Q 599.3485 260.5863 703.58307 364.82083 Q 807.81757 416.9381 885.99347 416.9381 Q 990.22797 390.87946 990.22797 364.82083 L 990.22797 364.82083 L 990.22797 364.82083 Q 990.22797 364.82083 1016.2866 364.82083 L 1016.2866 338.7622 L 1042.3452 338.7622 Q 1042.3452 364.82083 1042.3452 364.82083 L 1068.4039 364.82083 L 1068.4039 390.87946 L 1068.4039 416.9381 L 1042.3452 416.9381 L 1042.3452 416.9381 L 1042.3452 442.99673 L 1042.3452 442.99673 L 1068.4039 442.99673 L 1068.4039 469.05536 L 1068.4039 469.05536 L 1094.4625 469.05536 L 1094.4625 521.1726 L 1094.4625 547.23126 L 1068.4039 573.2899 L 1068.4039 625.40717 L 1094.4625 625.40717 L 1120.5211 625.40717 L 1120.5211 651.46576 L 1146.5798 651.46576 L 1146.5798 651.46576 L 1146.5798 625.40717 L 1172.6384 625.40717 Q 1198.697 625.40717 1198.697 599.3485 L 1198.697 599.3485 L 1198.697 599.3485 L 1198.697 599.3485 L 1224.7556 625.40717 Q 1250.8143 677.5244 1302.9315 651.46576 Q 1355.0488 651.46576 1355.0488 677.5244 Q 1355.0488 703.58307 1355.0488 729.64166 L 1355.0488 755.7003 L 1355.0488 755.7003 L 1355.0488 781.7589 L 1355.0488 781.7589 L 1355.0488 781.7589 L 1355.0488 833.8762 L 1355.0488 912.0521 L 1355.0488 964.1694 L 1355.0488 1016.2866 L 1355.0488 1042.3452 L 1355.0488 1068.4039 L 1328.9902 1068.4039 L 1328.9902 1068.4039 L 1328.9902 1042.3452 L 1328.9902 1016.2866 L 1302.9315 1016.2866 L 1276.8729 990.22797 L 1276.8729 990.22797 L 1250.8143 990.22797 L 1250.8143 990.22797 L 1250.8143 990.22797 L 1224.7556 990.22797 Q 1198.697 990.22797 1146.5798 990.22797 Q 1120.5211 990.22797 1094.4625 938.1107 Q 1068.4039 859.9348 990.22797 833.8762 Q 885.99347 781.7589 729.64166 781.7589 L 599.3485 781.7589 L 573.2899 781.7589 Q 547.23126 781.7589 521.1726 833.8762 L 495.11398 859.9348 L 469.05536 859.9348 Q 469.05536 885.99347 442.99673 885.99347 Q 416.9381 885.99347 416.9381 938.1107 L 390.87946 1016.2866 L 364.82083 1016.2866 Q 364.82083 1042.3452 260.5863 1016.2866 Q 182.41042 1016.2866 182.41042 1042.3452 L 208.46906 1068.4039 L 208.46906 1068.4039 L 208.46906 1094.4625 L 182.41042 1094.4625 L 156.35179 1094.4625 L 156.35179 1068.4039 L 156.35179 1068.4039 L 130.29315 1094.4625 L 130.29315 1120.5211 L 104.23453 1120.5211 L 52.117264 1146.5798 L 52.117264 1146.5798 L 52.117264 1146.5798 L 26.058632 1146.5798 L 26.058632 1146.5798 L 26.058632 1146.5798 L -3.6379788E-12 1120.5211 L -3.6379788E-12 1120.5211 L -3.6379788E-12 1120.5211 L -3.6379788E-12 1094.4625 L -3.6379788E-12 1068.4039 L 26.058632 1042.3452 L 52.117264 990.22797 L 52.117264 964.1694 L 52.117264 938.1107 L 130.29315 833.8762 Q 208.46906 755.7003 208.46906 807.81757 Q 234.52768 833.8762 234.52768 859.9348 L 260.5863 859.9348 L 260.5863 755.7003 Q 260.5863 651.46576 234.52768 573.2899 Q 208.46906 495.11398 286.64496 469.05536 Q 364.82083 469.05536 390.87946 260.5863 Q 416.9381 52.117264 442.99673 26.058632 z" svg:height="11.465797mm" draw:style-name="style-580" svg:viewBox="0.0 0.0 1355.0488 1146.5798" svg:width="13.550488mm" svg:x="273.09445mm" svg:y="138.11075mm"/>
          <draw:path svg:d="M 833.8762 130.29315 L 833.8762 156.35179 L 859.9348 156.35179 L 912.0521 156.35179 L 912.0521 156.35179 L 912.0521 182.41042 L 885.99347 182.41042 Q 859.9348 208.46906 885.99347 208.46906 L 912.0521 208.46906 L 912.0521 260.5863 L 912.0521 312.70358 L 859.9348 312.70358 Q 833.8762 312.70358 781.7589 312.70358 Q 729.64166 312.70358 703.58307 312.70358 Q 677.5244 312.70358 547.23126 338.7622 Q 442.99673 338.7622 390.87946 338.7622 Q 364.82083 312.70358 338.7622 364.82083 Q 338.7622 390.87946 312.70358 390.87946 Q 286.64496 416.9381 286.64496 364.82083 Q 286.64496 312.70358 208.46906 312.70358 Q 130.29315 312.70358 156.35179 286.64496 Q 182.41042 260.5863 130.29315 260.5863 L 104.23453 234.52768 L 78.175896 234.52768 Q 78.175896 260.5863 78.175896 260.5863 L 52.117264 260.5863 L 26.058632 260.5863 L 26.058632 260.5863 L 26.058632 234.52768 L 26.058632 234.52768 L 26.058632 208.46906 L 26.058632 208.46906 L 52.117264 208.46906 L 52.117264 208.46906 L 78.175896 208.46906 L 78.175896 208.46906 L 78.175896 182.41042 L 78.175896 182.41042 L 52.117264 182.41042 L 52.117264 182.41042 L 52.117264 156.35179 L 26.058632 156.35179 L 26.058632 156.35179 L 26.058632 156.35179 L 26.058632 156.35179 L 26.058632 130.29315 L 26.058632 104.23453 L 26.058632 78.175896 L 26.058632 78.175896 L 26.058632 52.117264 L 26.058632 52.117264 L 26.058632 52.117264 L 0.0 52.117264 L 0.0 52.117264 L 0.0 26.058632 L 26.058632 26.058632 L 26.058632 26.058632 L 26.058632 0.0 L 26.058632 0.0 L 26.058632 0.0 L 78.175896 0.0 L 156.35179 0.0 L 182.41042 0.0 L 208.46906 0.0 L 495.11398 0.0 Q 807.81757 0.0 807.81757 52.117264 Q 807.81757 104.23453 833.8762 130.29315 z" svg:height="3.9087946mm" draw:style-name="style-581" svg:viewBox="0.0 0.0 912.0521 390.87946" svg:width="9.120521mm" svg:x="23.192183mm" svg:y="45.86319mm"/>
          <draw:path svg:d="M 130.29315 26.058632 L 130.29315 0.0 L 156.35179 0.0 L 156.35179 0.0 L 156.35179 0.0 L 182.41042 0.0 L 208.46906 0.0 L 234.52768 0.0 L 234.52768 0.0 L 234.52768 26.058632 L 260.5863 26.058632 L 286.64496 26.058632 L 286.64496 0.0 L 312.70358 0.0 L 312.70358 26.058632 L 312.70358 78.175896 L 338.7622 78.175896 L 338.7622 78.175896 L 338.7622 104.23453 L 364.82083 104.23453 L 364.82083 130.29315 Q 364.82083 156.35179 416.9381 156.35179 Q 442.99673 156.35179 469.05536 208.46906 Q 521.1726 260.5863 521.1726 234.52768 Q 547.23126 182.41042 599.3485 182.41042 Q 651.46576 182.41042 651.46576 234.52768 L 651.46576 260.5863 L 625.40717 312.70358 Q 599.3485 338.7622 573.2899 364.82083 Q 547.23126 364.82083 547.23126 495.11398 L 547.23126 625.40717 L 547.23126 651.46576 L 521.1726 677.5244 L 521.1726 703.58307 L 521.1726 755.7003 L 495.11398 755.7003 L 495.11398 755.7003 L 442.99673 755.7003 L 390.87946 755.7003 L 390.87946 755.7003 L 364.82083 755.7003 L 364.82083 729.64166 Q 364.82083 703.58307 390.87946 703.58307 L 416.9381 703.58307 L 416.9381 651.46576 Q 416.9381 625.40717 312.70358 625.40717 Q 208.46906 599.3485 156.35179 599.3485 L 104.23453 599.3485 L 104.23453 599.3485 L 104.23453 599.3485 L 104.23453 573.2899 L 104.23453 573.2899 L 104.23453 547.23126 Q 104.23453 521.1726 104.23453 442.99673 Q 104.23453 390.87946 130.29315 390.87946 Q 156.35179 390.87946 156.35179 338.7622 Q 130.29315 312.70358 104.23453 312.70358 Q 52.117264 312.70358 52.117264 286.64496 L 26.058632 234.52768 L 26.058632 234.52768 L 0.0 208.46906 L 0.0 208.46906 L 0.0 208.46906 L 0.0 208.46906 L 0.0 182.41042 L 52.117264 182.41042 L 78.175896 182.41042 L 78.175896 156.35179 L 104.23453 156.35179 L 104.23453 130.29315 L 104.23453 130.29315 L 78.175896 130.29315 L 78.175896 130.29315 L 104.23453 104.23453 Q 156.35179 104.23453 156.35179 78.175896 Q 156.35179 52.117264 130.29315 26.058632 z" svg:height="7.557003mm" draw:style-name="style-582" svg:viewBox="0.0 0.0 651.46576 755.7003" svg:width="6.514658mm" svg:x="180.32573mm" svg:y="64.36482mm"/>
          <draw:path svg:d="M 234.52768 26.058632 L 260.5863 26.058632 L 286.64496 26.058632 L 312.70358 26.058632 L 234.52768 78.175896 Q 182.41042 104.23453 208.46906 182.41042 Q 234.52768 234.52768 234.52768 390.87946 L 234.52768 547.23126 L 208.46906 547.23126 L 208.46906 547.23126 L 208.46906 573.2899 L 234.52768 573.2899 L 234.52768 599.3485 L 234.52768 599.3485 L 234.52768 625.40717 L 234.52768 651.46576 L 208.46906 651.46576 Q 182.41042 651.46576 130.29315 625.40717 Q 104.23453 599.3485 78.175896 547.23126 L 26.058632 469.05536 L 26.058632 469.05536 Q 26.058632 442.99673 26.058632 364.82083 Q 26.058632 260.5863 -3.6379788E-12 234.52768 Q -26.058632 234.52768 -3.6379788E-12 208.46906 Q 26.058632 208.46906 26.058632 130.29315 Q -3.6379788E-12 78.175896 26.058632 78.175896 Q 78.175896 78.175896 78.175896 52.117264 L 78.175896 26.058632 L 78.175896 26.058632 Q 78.175896 26.058632 104.23453 26.058632 L 104.23453 0.0 L 130.29315 0.0 Q 130.29315 -26.058632 182.41042 0.0 Q 208.46906 26.058632 234.52768 26.058632 z" svg:height="6.514658mm" draw:style-name="style-583" svg:viewBox="0.0 0.0 312.70358 651.46576" svg:width="3.1270359mm" svg:x="266.05862mm" svg:y="165.4723mm"/>
          <draw:path svg:d="M 703.58307 52.117264 L 703.58307 156.35179 L 703.58307 156.35179 Q 677.5244 156.35179 677.5244 208.46906 Q 677.5244 234.52768 651.46576 234.52768 Q 625.40717 260.5863 625.40717 286.64496 Q 625.40717 338.7622 573.2899 338.7622 Q 573.2899 338.7622 521.1726 338.7622 Q 469.05536 338.7622 495.11398 364.82083 Q 521.1726 416.9381 469.05536 416.9381 L 442.99673 416.9381 L 442.99673 416.9381 Q 416.9381 390.87946 416.9381 390.87946 L 416.9381 390.87946 L 364.82083 390.87946 Q 286.64496 416.9381 208.46906 416.9381 L 130.29315 442.99673 L 130.29315 416.9381 L 104.23453 390.87946 L 104.23453 390.87946 L 104.23453 390.87946 L 104.23453 390.87946 L 78.175896 364.82083 L 52.117264 364.82083 L 26.058632 364.82083 L 26.058632 390.87946 L 26.058632 390.87946 L 26.058632 390.87946 L -3.6379788E-12 390.87946 L -3.6379788E-12 364.82083 L -3.6379788E-12 338.7622 L 26.058632 338.7622 L 52.117264 312.70358 L 78.175896 312.70358 L 104.23453 312.70358 L 130.29315 312.70358 L 156.35179 312.70358 L 156.35179 312.70358 L 156.35179 312.70358 L 182.41042 260.5863 L 182.41042 208.46906 L 312.70358 156.35179 Q 416.9381 104.23453 469.05536 52.117264 Q 521.1726 0.0 521.1726 0.0 L 547.23126 0.0 L 547.23126 0.0 Q 573.2899 26.058632 573.2899 0.0 L 573.2899 0.0 L 625.40717 0.0 Q 677.5244 -26.058632 703.58307 52.117264 z" svg:height="4.4299674mm" draw:style-name="style-584" svg:viewBox="0.0 0.0 703.58307 442.99673" svg:width="7.0358305mm" svg:x="281.43323mm" svg:y="82.86645mm"/>
          <draw:path svg:d="M 1250.8143 78.175896 L 1302.9315 78.175896 L 1302.9315 104.23453 L 1302.9315 104.23453 L 1224.7556 156.35179 Q 1146.5798 234.52768 1172.6384 312.70358 Q 1198.697 416.9381 1224.7556 416.9381 Q 1250.8143 416.9381 1250.8143 469.05536 Q 1224.7556 547.23126 1250.8143 573.2899 Q 1302.9315 573.2899 1302.9315 677.5244 Q 1328.9902 781.7589 1355.0488 833.8762 Q 1355.0488 885.99347 1328.9902 964.1694 Q 1302.9315 1042.3452 1381.1074 1094.4625 Q 1459.2833 1146.5798 1459.2833 1146.5798 L 1459.2833 1146.5798 L 1459.2833 1172.6384 L 1459.2833 1172.6384 L 1511.4006 1250.8143 Q 1511.4006 1302.9315 1537.4592 1328.9902 L 1537.4592 1355.0488 L 1537.4592 1355.0488 Q 1563.5178 1381.1074 1563.5178 1485.342 L 1563.5178 1589.5765 L 1537.4592 1589.5765 L 1537.4592 1615.6351 L 1537.4592 1615.6351 L 1511.4006 1615.6351 L 1511.4006 1615.6351 L 1511.4006 1615.6351 L 1485.342 1641.6937 L 1459.2833 1641.6937 L 1459.2833 1615.6351 Q 1459.2833 1563.5178 1407.1661 1511.4006 L 1355.0488 1485.342 L 1355.0488 1485.342 L 1355.0488 1459.2833 L 1355.0488 1459.2833 L 1355.0488 1459.2833 L 1328.9902 1459.2833 L 1328.9902 1459.2833 L 1302.9315 1433.2247 L 1250.8143 1433.2247 L 1250.8143 1459.2833 L 1250.8143 1485.342 L 1276.8729 1485.342 L 1276.8729 1511.4006 L 1276.8729 1511.4006 L 1302.9315 1511.4006 L 1302.9315 1511.4006 L 1302.9315 1511.4006 L 1302.9315 1537.4592 L 1302.9315 1537.4592 L 1328.9902 1563.5178 L 1328.9902 1589.5765 L 1355.0488 1615.6351 Q 1407.1661 1615.6351 1407.1661 1667.7524 Q 1407.1661 1719.8696 1407.1661 1771.9869 L 1407.1661 1798.0455 L 1381.1074 1798.0455 L 1355.0488 1798.0455 L 1355.0488 1824.1042 L 1355.0488 1876.2214 L 1328.9902 1876.2214 L 1328.9902 1876.2214 L 1328.9902 1850.1628 L 1302.9315 1850.1628 L 1302.9315 1850.1628 L 1302.9315 1824.1042 L 1302.9315 1824.1042 L 1302.9315 1824.1042 L 1276.8729 1850.1628 L 1250.8143 1876.2214 L 1250.8143 1876.2214 L 1250.8143 1876.2214 L 1198.697 1876.2214 L 1172.6384 1876.2214 L 1146.5798 1876.2214 L 1094.4625 1876.2214 L 1094.4625 1850.1628 L 1094.4625 1824.1042 L 1068.4039 1824.1042 L 1068.4039 1824.1042 L 1068.4039 1824.1042 Q 1068.4039 1824.1042 1094.4625 1693.811 L 1094.4625 1589.5765 L 1094.4625 1589.5765 L 1094.4625 1615.6351 L 1094.4625 1615.6351 L 1094.4625 1615.6351 L 1068.4039 1615.6351 L 1068.4039 1615.6351 L 1068.4039 1641.6937 L 1042.3452 1641.6937 L 1042.3452 1641.6937 L 1042.3452 1667.7524 L 990.22797 1667.7524 Q 964.1694 1667.7524 938.1107 1693.811 Q 938.1107 1719.8696 938.1107 1693.811 Q 912.0521 1667.7524 885.99347 1667.7524 Q 859.9348 1667.7524 833.8762 1719.8696 Q 833.8762 1798.0455 729.64166 1824.1042 L 625.40717 1876.2214 L 599.3485 1876.2214 Q 573.2899 1876.2214 573.2899 1850.1628 L 573.2899 1850.1628 L 547.23126 1850.1628 L 547.23126 1824.1042 L 547.23126 1824.1042 L 521.1726 1824.1042 L 521.1726 1824.1042 L 521.1726 1824.1042 L 521.1726 1798.0455 Q 521.1726 1771.9869 469.05536 1719.8696 L 442.99673 1641.6937 L 416.9381 1641.6937 Q 416.9381 1615.6351 364.82083 1537.4592 Q 286.64496 1433.2247 208.46906 1407.1661 Q 156.35179 1355.0488 104.23453 1407.1661 L 78.175896 1433.2247 L 78.175896 1407.1661 L 78.175896 1381.1074 L 52.117264 1381.1074 L 0.0 1381.1074 L 0.0 1355.0488 L 0.0 1302.9315 L 26.058632 1302.9315 L 26.058632 1276.8729 L 52.117264 1276.8729 L 78.175896 1276.8729 L 78.175896 1250.8143 L 52.117264 1224.7556 L 52.117264 1224.7556 L 52.117264 1198.697 L 104.23453 1198.697 Q 130.29315 1198.697 130.29315 1224.7556 Q 130.29315 1250.8143 156.35179 1250.8143 Q 182.41042 1250.8143 182.41042 1224.7556 L 182.41042 1224.7556 L 182.41042 1224.7556 L 208.46906 1224.7556 L 208.46906 1224.7556 L 208.46906 1250.8143 L 208.46906 1250.8143 L 208.46906 1250.8143 L 234.52768 1250.8143 L 234.52768 1250.8143 L 234.52768 1224.7556 L 260.5863 1224.7556 L 260.5863 1224.7556 L 260.5863 1198.697 L 260.5863 1198.697 L 260.5863 1198.697 L 260.5863 1146.5798 Q 260.5863 1068.4039 390.87946 1068.4039 Q 521.1726 1094.4625 599.3485 1016.2866 Q 677.5244 938.1107 677.5244 885.99347 Q 677.5244 807.81757 677.5244 781.7589 L 677.5244 755.7003 L 729.64166 729.64166 Q 755.7003 729.64166 781.7589 729.64166 Q 781.7589 755.7003 807.81757 755.7003 L 807.81757 781.7589 L 807.81757 781.7589 L 833.8762 781.7589 L 833.8762 781.7589 L 833.8762 781.7589 L 833.8762 807.81757 L 833.8762 807.81757 L 859.9348 729.64166 L 885.99347 651.46576 L 885.99347 625.40717 L 885.99347 625.40717 L 859.9348 625.40717 L 859.9348 625.40717 L 859.9348 599.3485 L 833.8762 599.3485 L 833.8762 599.3485 L 833.8762 573.2899 L 781.7589 573.2899 Q 703.58307 573.2899 677.5244 573.2899 L 625.40717 573.2899 L 625.40717 573.2899 Q 625.40717 573.2899 651.46576 521.1726 Q 677.5244 469.05536 625.40717 469.05536 L 599.3485 469.05536 L 599.3485 442.99673 L 599.3485 416.9381 L 573.2899 416.9381 L 547.23126 416.9381 L 547.23126 390.87946 L 547.23126 364.82083 L 573.2899 364.82083 L 599.3485 364.82083 L 651.46576 338.7622 Q 729.64166 338.7622 807.81757 286.64496 Q 885.99347 234.52768 885.99347 208.46906 Q 885.99347 156.35179 912.0521 104.23453 L 912.0521 52.117264 L 990.22797 26.058632 Q 1068.4039 -1.8189894E-12 1094.4625 26.058632 Q 1120.5211 26.058632 1146.5798 -1.8189894E-12 Q 1146.5798 -52.117264 1146.5798 -1.8189894E-12 Q 1146.5798 -1.8189894E-12 1198.697 26.058632 Q 1224.7556 26.058632 1224.7556 52.117264 Q 1224.7556 78.175896 1250.8143 78.175896 z" svg:height="18.762215mm" draw:style-name="style-585" svg:viewBox="0.0 0.0 1563.5178 1876.2214" svg:width="15.635179mm" svg:x="205.86319mm" svg:y="140.71661mm"/>
          <draw:path svg:d="M 599.3485 234.52768 L 625.40717 234.52768 L 625.40717 234.52768 Q 625.40717 234.52768 573.2899 260.5863 L 547.23126 286.64496 L 547.23126 286.64496 Q 521.1726 286.64496 521.1726 390.87946 Q 495.11398 495.11398 364.82083 495.11398 Q 234.52768 547.23126 208.46906 469.05536 Q 156.35179 416.9381 104.23453 416.9381 L 78.175896 416.9381 L 78.175896 390.87946 L 52.117264 390.87946 L 52.117264 390.87946 L 52.117264 390.87946 L 52.117264 364.82083 L 52.117264 364.82083 L 26.058632 364.82083 L 26.058632 338.7622 L 26.058632 338.7622 L 0.0 338.7622 L 0.0 312.70358 L 0.0 286.64496 L 26.058632 286.64496 L 26.058632 286.64496 L 104.23453 260.5863 Q 156.35179 234.52768 156.35179 234.52768 Q 156.35179 234.52768 182.41042 130.29315 L 208.46906 26.058632 L 286.64496 1.8189894E-12 Q 364.82083 -26.058632 390.87946 1.8189894E-12 Q 416.9381 26.058632 364.82083 52.117264 Q 338.7622 78.175896 364.82083 104.23453 Q 416.9381 104.23453 416.9381 130.29315 Q 416.9381 156.35179 495.11398 182.41042 Q 573.2899 234.52768 599.3485 234.52768 z" svg:height="4.95114mm" draw:style-name="style-586" svg:viewBox="0.0 0.0 625.40717 495.11398" svg:width="6.2540717mm" svg:x="100.06515mm" svg:y="132.63843mm"/>
          <draw:path svg:d="M 26.058632 104.23453 L -9.094947E-13 0.0 L 130.29315 78.175896 Q 234.52768 156.35179 234.52768 156.35179 L 234.52768 156.35179 L 260.5863 156.35179 L 260.5863 156.35179 L 260.5863 182.41042 L 234.52768 182.41042 L 234.52768 182.41042 Q 234.52768 208.46906 286.64496 208.46906 L 338.7622 208.46906 L 338.7622 234.52768 L 338.7622 260.5863 L 312.70358 260.5863 L 312.70358 260.5863 L 286.64496 260.5863 L 260.5863 260.5863 L 234.52768 260.5863 Q 234.52768 260.5863 208.46906 260.5863 L 182.41042 260.5863 L 182.41042 260.5863 L 182.41042 260.5863 L 182.41042 260.5863 Q 182.41042 260.5863 104.23453 260.5863 L 52.117264 286.64496 L 52.117264 260.5863 Q 26.058632 208.46906 26.058632 104.23453 z" svg:height="2.8664494mm" draw:style-name="style-587" svg:viewBox="0.0 0.0 338.7622 286.64496" svg:width="3.387622mm" svg:x="46.64495mm" svg:y="98.501625mm"/>
          <draw:path svg:d="M 416.9381 26.058632 L 442.99673 26.058632 L 469.05536 1.8189894E-12 L 495.11398 1.8189894E-12 L 495.11398 78.175896 Q 521.1726 182.41042 521.1726 234.52768 L 521.1726 286.64496 L 547.23126 286.64496 Q 573.2899 260.5863 599.3485 286.64496 L 599.3485 312.70358 L 547.23126 338.7622 Q 521.1726 390.87946 495.11398 442.99673 Q 469.05536 521.1726 495.11398 547.23126 L 495.11398 573.2899 L 416.9381 573.2899 Q 364.82083 547.23126 390.87946 547.23126 Q 416.9381 547.23126 364.82083 521.1726 L 312.70358 495.11398 L 286.64496 521.1726 Q 260.5863 521.1726 260.5863 547.23126 L 260.5863 599.3485 L 286.64496 625.40717 L 286.64496 651.46576 L 260.5863 651.46576 L 260.5863 651.46576 L 260.5863 651.46576 Q 260.5863 625.40717 182.41042 625.40717 L 130.29315 599.3485 L 130.29315 625.40717 L 104.23453 625.40717 L 104.23453 625.40717 L 104.23453 651.46576 L 104.23453 651.46576 L 104.23453 651.46576 L 104.23453 625.40717 L 104.23453 599.3485 L 104.23453 599.3485 L 104.23453 599.3485 L 104.23453 573.2899 L 104.23453 573.2899 L 78.175896 573.2899 L 78.175896 547.23126 L 78.175896 547.23126 L 52.117264 547.23126 L 52.117264 547.23126 L 52.117264 547.23126 L 52.117264 521.1726 L 52.117264 521.1726 L 52.117264 495.11398 Q 52.117264 469.05536 52.117264 390.87946 Q 52.117264 312.70358 26.058632 260.5863 L -9.094947E-13 208.46906 L -9.094947E-13 208.46906 Q 26.058632 182.41042 26.058632 182.41042 L 26.058632 182.41042 L 52.117264 182.41042 Q 52.117264 182.41042 156.35179 130.29315 Q 234.52768 78.175896 260.5863 52.117264 L 286.64496 26.058632 L 338.7622 1.8189894E-12 Q 390.87946 -26.058632 416.9381 1.8189894E-12 Q 416.9381 26.058632 416.9381 26.058632 z" svg:height="6.514658mm" draw:style-name="style-588" svg:viewBox="0.0 0.0 599.3485 651.46576" svg:width="5.993485mm" svg:x="66.18893mm" svg:y="132.63843mm"/>
          <draw:path svg:d="M 52.117264 26.058632 L 52.117264 1.8189894E-12 L 78.175896 52.117264 Q 104.23453 104.23453 182.41042 104.23453 Q 260.5863 104.23453 338.7622 130.29315 Q 442.99673 156.35179 469.05536 182.41042 L 469.05536 182.41042 L 469.05536 234.52768 Q 469.05536 286.64496 442.99673 312.70358 L 442.99673 312.70358 L 416.9381 338.7622 Q 416.9381 364.82083 390.87946 416.9381 Q 364.82083 495.11398 338.7622 495.11398 Q 312.70358 521.1726 338.7622 521.1726 Q 364.82083 547.23126 338.7622 573.2899 Q 312.70358 573.2899 260.5863 599.3485 L 208.46906 599.3485 L 208.46906 625.40717 L 208.46906 651.46576 L 156.35179 651.46576 L 104.23453 651.46576 L 104.23453 625.40717 L 104.23453 599.3485 L 78.175896 599.3485 L 78.175896 625.40717 L 52.117264 625.40717 L 26.058632 625.40717 L 0.0 651.46576 L 0.0 651.46576 L 0.0 625.40717 L 0.0 599.3485 L 26.058632 521.1726 Q 52.117264 469.05536 52.117264 260.5863 L 52.117264 52.117264 L 52.117264 26.058632 z M 260.5863 182.41042 Q 260.5863 182.41042 286.64496 182.41042 Q 286.64496 208.46906 260.5863 208.46906 Q 260.5863 208.46906 260.5863 182.41042 z M 260.5863 521.1726 Q 260.5863 521.1726 286.64496 521.1726 Q 286.64496 521.1726 260.5863 521.1726 Q 260.5863 521.1726 260.5863 521.1726 z" svg:height="6.514658mm" draw:style-name="style-589" svg:viewBox="0.0 0.0 469.05536 651.46576" svg:width="4.6905537mm" svg:x="24.495113mm" svg:y="121.43322mm"/>
          <draw:path svg:d="M 234.52768 52.117264 L 312.70358 0.0 L 312.70358 78.175896 Q 286.64496 130.29315 364.82083 182.41042 Q 416.9381 208.46906 469.05536 234.52768 Q 521.1726 260.5863 495.11398 260.5863 L 495.11398 286.64496 L 495.11398 286.64496 L 469.05536 286.64496 L 469.05536 286.64496 L 469.05536 286.64496 L 442.99673 312.70358 Q 416.9381 338.7622 469.05536 364.82083 Q 495.11398 390.87946 495.11398 390.87946 L 495.11398 390.87946 L 495.11398 390.87946 Q 469.05536 416.9381 469.05536 442.99673 L 469.05536 442.99673 L 442.99673 495.11398 Q 416.9381 547.23126 364.82083 547.23126 Q 338.7622 547.23126 312.70358 599.3485 Q 260.5863 651.46576 260.5863 703.58307 Q 260.5863 729.64166 286.64496 755.7003 L 286.64496 781.7589 L 260.5863 781.7589 L 234.52768 755.7003 L 208.46906 755.7003 L 182.41042 755.7003 L 182.41042 547.23126 Q 208.46906 312.70358 208.46906 312.70358 L 208.46906 286.64496 L 156.35179 286.64496 L 130.29315 286.64496 L 104.23453 312.70358 Q 78.175896 338.7622 52.117264 338.7622 L 52.117264 338.7622 L 52.117264 312.70358 L 52.117264 286.64496 L 26.058632 286.64496 L 0.0 286.64496 L 0.0 260.5863 L 0.0 260.5863 L 0.0 260.5863 L 26.058632 234.52768 L 26.058632 234.52768 L 52.117264 234.52768 L 52.117264 234.52768 L 52.117264 234.52768 L 78.175896 208.46906 L 104.23453 182.41042 L 104.23453 182.41042 L 104.23453 182.41042 L 104.23453 156.35179 Q 104.23453 130.29315 130.29315 130.29315 Q 156.35179 130.29315 234.52768 52.117264 z" svg:height="7.8175893mm" draw:style-name="style-590" svg:viewBox="0.0 0.0 495.11398 781.7589" svg:width="4.95114mm" svg:x="35.96091mm" svg:y="81.04234mm"/>
          <draw:path svg:d="M 2188.925 104.23453 L 2214.9836 104.23453 L 2214.9836 104.23453 Q 2241.0422 130.29315 2293.1597 130.29315 L 2345.2769 130.29315 L 2345.2769 156.35179 L 2371.3354 156.35179 L 2371.3354 156.35179 L 2371.3354 182.41042 L 2319.2183 182.41042 L 2267.1008 182.41042 L 2214.9836 182.41042 Q 2136.8079 182.41042 1954.3973 182.41042 Q 1798.0455 182.41042 1641.6937 260.5863 Q 1511.4006 338.7622 1485.342 416.9381 Q 1433.2247 495.11398 1381.1074 495.11398 Q 1302.9315 521.1726 1328.9902 547.23126 Q 1328.9902 599.3485 1355.0488 677.5244 L 1355.0488 755.7003 L 1355.0488 781.7589 L 1328.9902 781.7589 L 1328.9902 833.8762 L 1328.9902 885.99347 L 1302.9315 885.99347 L 1302.9315 859.9348 L 1302.9315 859.9348 L 1276.8729 859.9348 L 1276.8729 859.9348 L 1276.8729 859.9348 L 1224.7556 859.9348 L 1172.6384 859.9348 L 1146.5798 859.9348 L 1120.5211 859.9348 L 1120.5211 625.40717 L 1120.5211 390.87946 L 1094.4625 390.87946 L 1094.4625 390.87946 L 1094.4625 364.82083 L 1068.4039 364.82083 L 1068.4039 390.87946 L 1068.4039 416.9381 L 1042.3452 416.9381 L 1042.3452 390.87946 L 1042.3452 390.87946 L 1016.2866 390.87946 L 1016.2866 390.87946 L 1016.2866 390.87946 L 1016.2866 416.9381 L 1016.2866 416.9381 L 990.22797 442.99673 L 964.1694 469.05536 L 964.1694 469.05536 L 964.1694 495.11398 L 964.1694 495.11398 Q 964.1694 495.11398 859.9348 547.23126 Q 781.7589 573.2899 781.7589 625.40717 Q 755.7003 677.5244 651.46576 729.64166 Q 547.23126 781.7589 547.23126 807.81757 Q 547.23126 833.8762 547.23126 912.0521 Q 547.23126 964.1694 547.23126 1042.3452 Q 547.23126 1120.5211 521.1726 1198.697 Q 495.11398 1276.8729 495.11398 1328.9902 L 521.1726 1407.1661 L 495.11398 1407.1661 Q 495.11398 1433.2247 495.11398 1433.2247 L 521.1726 1433.2247 L 521.1726 1433.2247 Q 495.11398 1459.2833 495.11398 1485.342 Q 495.11398 1511.4006 442.99673 1511.4006 L 390.87946 1485.342 L 416.9381 1511.4006 L 442.99673 1511.4006 L 469.05536 1563.5178 Q 495.11398 1641.6937 547.23126 1641.6937 Q 573.2899 1641.6937 573.2899 1693.811 Q 547.23126 1719.8696 573.2899 1745.9283 L 599.3485 1771.9869 L 599.3485 1798.0455 L 599.3485 1850.1628 L 625.40717 1902.28 L 625.40717 1954.3973 L 599.3485 1954.3973 L 573.2899 1954.3973 L 573.2899 1928.3387 L 599.3485 1928.3387 L 599.3485 1902.28 L 599.3485 1902.28 L 573.2899 1902.28 L 573.2899 1902.28 L 547.23126 1876.2214 L 521.1726 1876.2214 L 521.1726 1850.1628 L 495.11398 1824.1042 L 495.11398 1798.0455 Q 495.11398 1771.9869 495.11398 1745.9283 Q 495.11398 1745.9283 469.05536 1719.8696 Q 442.99673 1693.811 442.99673 1693.811 Q 416.9381 1667.7524 390.87946 1589.5765 L 390.87946 1537.4592 L 364.82083 1511.4006 L 364.82083 1485.342 L 338.7622 1485.342 L 312.70358 1485.342 L 312.70358 1511.4006 L 312.70358 1537.4592 L 286.64496 1537.4592 L 260.5863 1537.4592 L 260.5863 1563.5178 L 234.52768 1589.5765 L 234.52768 1589.5765 Q 234.52768 1589.5765 182.41042 1615.6351 L 130.29315 1641.6937 L 130.29315 1641.6937 L 130.29315 1641.6937 L 130.29315 1719.8696 Q 182.41042 1798.0455 182.41042 1824.1042 L 182.41042 1850.1628 L 156.35179 1850.1628 L 156.35179 1850.1628 L 156.35179 1876.2214 L 130.29315 1876.2214 L 130.29315 1876.2214 L 130.29315 1902.28 L 78.175896 1902.28 L 52.117264 1902.28 L 52.117264 1928.3387 L 52.117264 1928.3387 L 52.117264 1928.3387 L 26.058632 1928.3387 L 26.058632 1902.28 L 26.058632 1876.2214 L 26.058632 1850.1628 L 26.058632 1824.1042 L 26.058632 1824.1042 L 26.058632 1850.1628 L 26.058632 1850.1628 L 26.058632 1850.1628 L 52.117264 1850.1628 L 52.117264 1850.1628 L 78.175896 1850.1628 L 104.23453 1850.1628 L 104.23453 1850.1628 L 130.29315 1850.1628 L 130.29315 1850.1628 L 130.29315 1824.1042 L 104.23453 1824.1042 L 104.23453 1798.0455 L 26.058632 1745.9283 Q -26.058632 1641.6937 0.0 1589.5765 Q 26.058632 1537.4592 78.175896 1381.1074 Q 104.23453 1250.8143 130.29315 1224.7556 Q 182.41042 1224.7556 208.46906 1172.6384 Q 234.52768 1146.5798 286.64496 912.0521 Q 338.7622 677.5244 469.05536 521.1726 Q 599.3485 390.87946 625.40717 364.82083 Q 651.46576 364.82083 651.46576 338.7622 Q 651.46576 312.70358 807.81757 234.52768 Q 938.1107 130.29315 1120.5211 78.175896 Q 1328.9902 26.058632 1667.7524 26.058632 Q 2006.5146 26.058632 2006.5146 4.5474735E-13 Q 2006.5146 -26.058632 2032.5732 4.5474735E-13 Q 2058.6318 26.058632 2110.749 78.175896 Q 2162.8665 78.175896 2188.925 104.23453 z" svg:height="19.543974mm" draw:style-name="style-591" svg:viewBox="0.0 0.0 2371.3354 1954.3973" svg:width="23.713354mm" svg:x="99.80456mm" svg:y="33.615635mm"/>
          <draw:path svg:d="M 52.117264 26.058632 L 52.117264 0.0 L 104.23453 0.0 Q 156.35179 26.058632 156.35179 78.175896 Q 182.41042 130.29315 130.29315 234.52768 Q 104.23453 338.7622 52.117264 286.64496 L 0.0 260.5863 L 0.0 234.52768 L 0.0 234.52768 L 26.058632 234.52768 Q 52.117264 234.52768 52.117264 156.35179 Q 78.175896 78.175896 52.117264 26.058632 z" svg:height="2.8664494mm" draw:style-name="style-592" svg:viewBox="0.0 0.0 156.35179 286.64496" svg:width="1.5635179mm" svg:x="304.6254mm" svg:y="19.543974mm"/>
          <draw:path svg:d="M 390.87946 -1.8189894E-12 L 416.9381 -1.8189894E-12 L 416.9381 -1.8189894E-12 L 416.9381 -1.8189894E-12 L 442.99673 26.058632 Q 469.05536 52.117264 442.99673 260.5863 Q 442.99673 469.05536 469.05536 469.05536 Q 521.1726 469.05536 521.1726 495.11398 Q 521.1726 521.1726 573.2899 547.23126 Q 625.40717 547.23126 625.40717 573.2899 L 625.40717 573.2899 L 651.46576 599.3485 L 651.46576 625.40717 L 625.40717 651.46576 Q 573.2899 651.46576 599.3485 703.58307 Q 625.40717 781.7589 599.3485 781.7589 Q 573.2899 755.7003 573.2899 755.7003 L 573.2899 755.7003 L 521.1726 729.64166 Q 469.05536 703.58307 442.99673 651.46576 Q 416.9381 573.2899 364.82083 651.46576 Q 312.70358 729.64166 312.70358 859.9348 Q 312.70358 964.1694 286.64496 1016.2866 Q 286.64496 1068.4039 286.64496 1042.3452 Q 260.5863 1042.3452 260.5863 1042.3452 L 260.5863 1042.3452 L 260.5863 964.1694 L 260.5863 885.99347 L 234.52768 885.99347 L 234.52768 912.0521 L 208.46906 912.0521 Q 182.41042 912.0521 156.35179 807.81757 Q 156.35179 703.58307 78.175896 651.46576 L 0.0 599.3485 L 0.0 599.3485 L 0.0 599.3485 L 0.0 599.3485 L 0.0 599.3485 L 52.117264 573.2899 Q 78.175896 573.2899 104.23453 495.11398 L 156.35179 442.99673 L 156.35179 442.99673 Q 182.41042 442.99673 234.52768 364.82083 Q 260.5863 312.70358 286.64496 208.46906 L 286.64496 104.23453 L 312.70358 104.23453 Q 364.82083 104.23453 364.82083 78.175896 Q 364.82083 52.117264 338.7622 52.117264 Q 312.70358 26.058632 364.82083 26.058632 Q 390.87946 26.058632 390.87946 -1.8189894E-12 z M 234.52768 442.99673 Q 260.5863 416.9381 286.64496 442.99673 Q 312.70358 469.05536 260.5863 521.1726 Q 234.52768 599.3485 208.46906 573.2899 Q 208.46906 573.2899 208.46906 521.1726 Q 208.46906 442.99673 234.52768 442.99673 z" svg:height="10.423452mm" draw:style-name="style-593" svg:viewBox="0.0 0.0 651.46576 1042.3452" svg:width="6.514658mm" svg:x="138.11075mm" svg:y="148.2736mm"/>
          <draw:path svg:d="M 938.1107 78.175896 L 964.1694 0.0 L 964.1694 26.058632 L 964.1694 26.058632 L 1016.2866 78.175896 Q 1068.4039 156.35179 1042.3452 338.7622 Q 1042.3452 521.1726 1016.2866 521.1726 Q 990.22797 547.23126 1016.2866 547.23126 Q 1016.2866 573.2899 1016.2866 599.3485 Q 1016.2866 651.46576 1042.3452 651.46576 Q 1068.4039 651.46576 1016.2866 912.0521 Q 990.22797 1172.6384 1068.4039 1198.697 Q 1172.6384 1224.7556 1198.697 1250.8143 L 1224.7556 1250.8143 L 1224.7556 1276.8729 L 1224.7556 1328.9902 L 1198.697 1328.9902 L 1198.697 1328.9902 L 1198.697 1302.9315 L 1172.6384 1302.9315 L 1172.6384 1302.9315 L 1172.6384 1276.8729 L 1172.6384 1276.8729 L 1172.6384 1276.8729 L 1146.5798 1328.9902 Q 1120.5211 1381.1074 1068.4039 1407.1661 Q 1016.2866 1433.2247 964.1694 1433.2247 L 885.99347 1381.1074 L 885.99347 1407.1661 L 859.9348 1407.1661 L 859.9348 1433.2247 L 859.9348 1459.2833 L 755.7003 1459.2833 Q 677.5244 1433.2247 599.3485 1407.1661 Q 495.11398 1381.1074 469.05536 1276.8729 Q 442.99673 1172.6384 338.7622 1198.697 Q 260.5863 1224.7556 286.64496 1172.6384 Q 286.64496 1146.5798 234.52768 1172.6384 Q 182.41042 1172.6384 182.41042 1224.7556 Q 182.41042 1250.8143 156.35179 1250.8143 L 130.29315 1224.7556 L 130.29315 1224.7556 L 130.29315 1224.7556 L 130.29315 1198.697 L 130.29315 1172.6384 L 130.29315 1146.5798 Q 130.29315 1120.5211 104.23453 1094.4625 L 78.175896 1068.4039 L 52.117264 1042.3452 L 26.058632 1016.2866 L 26.058632 1016.2866 L 26.058632 1016.2866 L 0.0 1016.2866 L 0.0 1016.2866 L 0.0 990.22797 L 26.058632 990.22797 L 26.058632 964.1694 L 26.058632 938.1107 L 26.058632 912.0521 L 26.058632 885.99347 L 52.117264 885.99347 L 52.117264 912.0521 L 78.175896 912.0521 L 104.23453 912.0521 L 104.23453 885.99347 L 130.29315 885.99347 L 130.29315 885.99347 Q 130.29315 859.9348 130.29315 859.9348 Q 130.29315 859.9348 182.41042 859.9348 Q 260.5863 859.9348 286.64496 807.81757 Q 286.64496 781.7589 312.70358 833.8762 Q 338.7622 885.99347 364.82083 885.99347 Q 390.87946 885.99347 416.9381 833.8762 Q 442.99673 781.7589 469.05536 651.46576 Q 495.11398 547.23126 547.23126 547.23126 Q 625.40717 573.2899 625.40717 521.1726 Q 651.46576 469.05536 651.46576 495.11398 Q 651.46576 521.1726 729.64166 469.05536 Q 807.81757 442.99673 807.81757 364.82083 Q 781.7589 286.64496 807.81757 286.64496 Q 833.8762 286.64496 807.81757 260.5863 Q 807.81757 234.52768 807.81757 208.46906 Q 781.7589 182.41042 807.81757 182.41042 L 859.9348 156.35179 L 859.9348 156.35179 L 859.9348 130.29315 L 885.99347 130.29315 Q 912.0521 130.29315 938.1107 78.175896 z" svg:height="14.5928335mm" draw:style-name="style-594" svg:viewBox="0.0 0.0 1224.7556 1459.2833" svg:width="12.247557mm" svg:x="83.12704mm" svg:y="177.98045mm"/>
          <draw:path svg:d="M 885.99347 0.0 L 938.1107 0.0 L 1094.4625 26.058632 Q 1276.8729 26.058632 1250.8143 52.117264 Q 1250.8143 78.175896 1381.1074 78.175896 Q 1511.4006 78.175896 1537.4592 130.29315 Q 1589.5765 130.29315 1693.811 156.35179 Q 1771.9869 182.41042 1928.3387 182.41042 L 2084.6904 182.41042 L 2162.8665 156.35179 L 2241.0422 156.35179 L 2293.1597 156.35179 Q 2345.2769 182.41042 2423.4526 182.41042 L 2527.6873 182.41042 L 2527.6873 182.41042 Q 2527.6873 208.46906 2475.57 234.52768 Q 2423.4526 234.52768 2449.5112 260.5863 Q 2475.57 286.64496 2423.4526 338.7622 L 2371.3354 416.9381 L 2371.3354 442.99673 L 2371.3354 495.11398 L 2371.3354 521.1726 L 2371.3354 547.23126 L 2319.2183 547.23126 Q 2293.1597 547.23126 2293.1597 495.11398 Q 2293.1597 416.9381 2267.1008 416.9381 Q 2214.9836 416.9381 2214.9836 469.05536 Q 2214.9836 521.1726 2058.6318 521.1726 Q 1928.3387 547.23126 1928.3387 573.2899 Q 1928.3387 625.40717 1902.28 625.40717 Q 1876.2214 625.40717 1850.1628 677.5244 L 1824.1042 729.64166 L 1798.0455 729.64166 Q 1798.0455 703.58307 1693.811 703.58307 Q 1589.5765 703.58307 1589.5765 755.7003 L 1563.5178 781.7589 L 1537.4592 781.7589 Q 1537.4592 807.81757 1537.4592 807.81757 Q 1511.4006 807.81757 1485.342 833.8762 Q 1485.342 885.99347 1459.2833 885.99347 Q 1433.2247 859.9348 1433.2247 833.8762 Q 1407.1661 807.81757 1381.1074 807.81757 L 1355.0488 807.81757 L 1355.0488 807.81757 Q 1328.9902 781.7589 1328.9902 807.81757 L 1328.9902 807.81757 L 1302.9315 807.81757 Q 1276.8729 781.7589 1276.8729 833.8762 L 1276.8729 885.99347 L 1224.7556 885.99347 L 1146.5798 885.99347 L 1146.5798 859.9348 Q 1120.5211 833.8762 1120.5211 833.8762 L 1120.5211 833.8762 L 1120.5211 833.8762 Q 1120.5211 807.81757 1120.5211 755.7003 Q 1146.5798 703.58307 1016.2866 677.5244 Q 912.0521 651.46576 807.81757 703.58307 L 703.58307 703.58307 L 703.58307 729.64166 L 703.58307 729.64166 L 677.5244 729.64166 L 677.5244 729.64166 L 677.5244 599.3485 L 651.46576 442.99673 L 651.46576 442.99673 L 651.46576 442.99673 L 573.2899 442.99673 Q 495.11398 442.99673 495.11398 442.99673 Q 495.11398 469.05536 416.9381 495.11398 Q 364.82083 495.11398 390.87946 469.05536 Q 390.87946 442.99673 338.7622 442.99673 Q 286.64496 442.99673 286.64496 495.11398 L 286.64496 521.1726 L 260.5863 521.1726 L 234.52768 495.11398 L 234.52768 495.11398 L 234.52768 495.11398 L 208.46906 495.11398 L 208.46906 495.11398 L 208.46906 469.05536 L 182.41042 469.05536 L 182.41042 469.05536 L 182.41042 469.05536 L 182.41042 469.05536 L 182.41042 442.99673 L 208.46906 442.99673 L 234.52768 442.99673 L 234.52768 390.87946 Q 234.52768 364.82083 208.46906 338.7622 Q 208.46906 312.70358 234.52768 312.70358 L 260.5863 312.70358 L 260.5863 286.64496 L 260.5863 260.5863 L 234.52768 260.5863 Q 182.41042 234.52768 130.29315 234.52768 L 104.23453 234.52768 L 52.117264 208.46906 L 0.0 208.46906 L 0.0 182.41042 L 0.0 156.35179 L 234.52768 156.35179 Q 495.11398 156.35179 495.11398 130.29315 Q 495.11398 104.23453 547.23126 104.23453 Q 599.3485 104.23453 599.3485 78.175896 Q 599.3485 52.117264 703.58307 52.117264 Q 833.8762 52.117264 833.8762 26.058632 Q 833.8762 0.0 885.99347 0.0 z M 1198.697 703.58307 Q 1198.697 703.58307 1198.697 677.5244 Q 1224.7556 677.5244 1224.7556 703.58307 Q 1224.7556 703.58307 1198.697 703.58307 z" svg:height="8.859935mm" draw:style-name="style-595" svg:viewBox="0.0 0.0 2527.6873 885.99347" svg:width="25.276873mm" svg:x="148.79478mm" svg:y="115.439735mm"/>
          <draw:path svg:d="M 26.058632 26.058632 L 26.058632 0.0 L 52.117264 0.0 L 52.117264 0.0 L 52.117264 0.0 L 78.175896 0.0 L 52.117264 26.058632 Q 26.058632 78.175896 260.5863 104.23453 Q 495.11398 130.29315 521.1726 156.35179 L 547.23126 156.35179 L 547.23126 182.41042 Q 521.1726 182.41042 495.11398 208.46906 Q 442.99673 234.52768 416.9381 260.5863 Q 416.9381 286.64496 390.87946 286.64496 L 364.82083 286.64496 L 364.82083 312.70358 L 364.82083 338.7622 L 338.7622 338.7622 Q 312.70358 338.7622 260.5863 390.87946 L 234.52768 442.99673 L 234.52768 469.05536 L 208.46906 469.05536 L 208.46906 469.05536 L 208.46906 495.11398 L 208.46906 495.11398 L 208.46906 495.11398 L 208.46906 495.11398 L 182.41042 495.11398 L 182.41042 521.1726 L 182.41042 521.1726 L 182.41042 547.23126 L 208.46906 573.2899 L 208.46906 547.23126 L 208.46906 547.23126 L 208.46906 547.23126 L 208.46906 547.23126 L 208.46906 599.3485 L 208.46906 677.5244 L 208.46906 677.5244 L 208.46906 703.58307 L 208.46906 703.58307 L 208.46906 703.58307 L 234.52768 729.64166 L 234.52768 755.7003 L 208.46906 755.7003 L 182.41042 755.7003 L 182.41042 729.64166 L 156.35179 729.64166 L 156.35179 703.58307 L 156.35179 677.5244 L 130.29315 677.5244 L 130.29315 703.58307 L 130.29315 703.58307 L 130.29315 703.58307 L 104.23453 703.58307 L 104.23453 703.58307 L 104.23453 677.5244 L 104.23453 677.5244 L 78.175896 677.5244 L 78.175896 651.46576 L 78.175896 651.46576 L 52.117264 651.46576 L 52.117264 703.58307 L 52.117264 729.64166 L 26.058632 729.64166 L 3.6379788E-12 729.64166 L 3.6379788E-12 651.46576 L 3.6379788E-12 599.3485 L 3.6379788E-12 312.70358 L 3.6379788E-12 26.058632 L 3.6379788E-12 26.058632 Q 3.6379788E-12 26.058632 26.058632 26.058632 z" svg:height="7.557003mm" draw:style-name="style-596" svg:viewBox="0.0 0.0 547.23126 755.7003" svg:width="5.4723125mm" svg:x="257.98044mm" svg:y="118.56677mm"/>
          <draw:path svg:d="M 26.058632 52.117264 L 78.175896 0.0 L 651.46576 0.0 L 1224.7556 0.0 L 1224.7556 0.0 L 1224.7556 0.0 L 1224.7556 26.058632 L 1250.8143 26.058632 L 1250.8143 26.058632 L 1250.8143 52.117264 L 1250.8143 52.117264 L 1250.8143 52.117264 L 1276.8729 52.117264 L 1276.8729 52.117264 L 1302.9315 78.175896 L 1328.9902 104.23453 L 1355.0488 104.23453 L 1381.1074 104.23453 L 1381.1074 130.29315 L 1381.1074 130.29315 L 1302.9315 130.29315 Q 1224.7556 156.35179 938.1107 156.35179 Q 677.5244 156.35179 547.23126 104.23453 Q 416.9381 104.23453 364.82083 104.23453 Q 338.7622 104.23453 234.52768 130.29315 L 130.29315 156.35179 L 130.29315 156.35179 L 130.29315 156.35179 L 52.117264 130.29315 Q 0.0 104.23453 0.0 104.23453 Q 0.0 104.23453 26.058632 52.117264 z" svg:height="1.5635179mm" draw:style-name="style-597" svg:viewBox="0.0 0.0 1381.1074 156.35179" svg:width="13.811074mm" svg:x="77.133545mm" svg:y="15.114006mm"/>
          <draw:path svg:d="M 156.35179 -1.8189894E-12 L 156.35179 -1.8189894E-12 L 156.35179 -1.8189894E-12 Q 182.41042 -1.8189894E-12 182.41042 26.058632 L 182.41042 52.117264 L 234.52768 52.117264 Q 312.70358 78.175896 338.7622 52.117264 L 364.82083 52.117264 L 338.7622 78.175896 Q 338.7622 78.175896 364.82083 104.23453 Q 390.87946 104.23453 390.87946 130.29315 L 390.87946 156.35179 L 364.82083 156.35179 Q 338.7622 130.29315 338.7622 130.29315 L 338.7622 130.29315 L 312.70358 130.29315 Q 312.70358 130.29315 182.41042 130.29315 L 52.117264 130.29315 L 26.058632 130.29315 Q 0.0 130.29315 0.0 104.23453 L 0.0 104.23453 L 0.0 78.175896 Q 26.058632 52.117264 26.058632 52.117264 L 26.058632 52.117264 L 78.175896 26.058632 Q 156.35179 26.058632 156.35179 -1.8189894E-12 z" svg:height="1.5635179mm" draw:style-name="style-598" svg:viewBox="0.0 0.0 390.87946 156.35179" svg:width="3.9087946mm" svg:x="54.98371mm" svg:y="88.33876mm"/>
          <draw:path svg:d="M 182.41042 -1.8189894E-12 L 234.52768 -1.8189894E-12 L 234.52768 104.23453 Q 234.52768 208.46906 208.46906 234.52768 Q 208.46906 260.5863 130.29315 286.64496 L 52.117264 286.64496 L 52.117264 312.70358 L 78.175896 312.70358 L 78.175896 338.7622 L 78.175896 338.7622 L 52.117264 338.7622 Q 26.058632 338.7622 26.058632 364.82083 Q 0.0 390.87946 0.0 312.70358 L 0.0 260.5863 L 26.058632 260.5863 Q 52.117264 234.52768 26.058632 208.46906 Q 0.0 156.35179 26.058632 130.29315 L 52.117264 130.29315 L 52.117264 130.29315 L 52.117264 130.29315 L 52.117264 104.23453 L 78.175896 104.23453 L 104.23453 52.117264 Q 130.29315 -1.8189894E-12 182.41042 -1.8189894E-12 z" svg:height="3.6482084mm" draw:style-name="style-599" svg:viewBox="0.0 0.0 234.52768 364.82083" svg:width="2.3452768mm" svg:x="205.6026mm" svg:y="87.29642mm"/>
          <draw:path svg:d="M 442.99673 130.29315 L 442.99673 130.29315 L 416.9381 182.41042 Q 390.87946 208.46906 416.9381 208.46906 Q 469.05536 208.46906 469.05536 234.52768 L 469.05536 260.5863 L 469.05536 286.64496 Q 469.05536 286.64496 442.99673 286.64496 L 442.99673 286.64496 L 442.99673 286.64496 Q 442.99673 286.64496 416.9381 260.5863 Q 390.87946 234.52768 364.82083 286.64496 Q 312.70358 338.7622 286.64496 338.7622 Q 260.5863 338.7622 260.5863 338.7622 Q 234.52768 312.70358 208.46906 312.70358 L 156.35179 286.64496 L 156.35179 286.64496 L 156.35179 286.64496 L 130.29315 286.64496 L 130.29315 286.64496 L 130.29315 312.70358 L 104.23453 312.70358 L 104.23453 312.70358 L 104.23453 338.7622 L 104.23453 338.7622 L 104.23453 338.7622 L 104.23453 338.7622 L 104.23453 338.7622 L 78.175896 286.64496 L 52.117264 260.5863 L 52.117264 260.5863 L 52.117264 260.5863 L 26.058632 260.5863 L 3.6379788E-12 260.5863 L 3.6379788E-12 234.52768 L 3.6379788E-12 208.46906 L 26.058632 182.41042 L 26.058632 156.35179 L 26.058632 156.35179 L 26.058632 130.29315 L 52.117264 104.23453 Q 52.117264 52.117264 78.175896 52.117264 Q 104.23453 52.117264 104.23453 26.058632 Q 104.23453 0.0 130.29315 0.0 Q 156.35179 0.0 156.35179 26.058632 Q 156.35179 52.117264 208.46906 26.058632 Q 286.64496 26.058632 286.64496 52.117264 Q 286.64496 78.175896 364.82083 78.175896 Q 416.9381 104.23453 442.99673 130.29315 z" svg:height="3.387622mm" draw:style-name="style-600" svg:viewBox="0.0 0.0 469.05536 338.7622" svg:width="4.6905537mm" svg:x="268.92508mm" svg:y="71.66124mm"/>
          <draw:path svg:d="M 260.5863 26.058632 L 312.70358 0.0 L 364.82083 0.0 L 416.9381 0.0 L 442.99673 26.058632 L 469.05536 52.117264 L 469.05536 52.117264 L 469.05536 52.117264 L 521.1726 156.35179 Q 573.2899 260.5863 521.1726 286.64496 Q 469.05536 312.70358 469.05536 364.82083 Q 495.11398 416.9381 547.23126 442.99673 Q 573.2899 469.05536 599.3485 495.11398 L 599.3485 521.1726 L 469.05536 547.23126 Q 364.82083 573.2899 364.82083 625.40717 Q 338.7622 651.46576 312.70358 651.46576 Q 286.64496 625.40717 286.64496 625.40717 L 286.64496 625.40717 L 286.64496 625.40717 Q 312.70358 599.3485 312.70358 599.3485 L 312.70358 599.3485 L 312.70358 573.2899 Q 312.70358 573.2899 338.7622 521.1726 L 364.82083 495.11398 L 364.82083 495.11398 L 364.82083 469.05536 L 364.82083 469.05536 L 364.82083 469.05536 L 390.87946 469.05536 L 390.87946 469.05536 L 364.82083 442.99673 L 338.7622 416.9381 L 312.70358 416.9381 Q 286.64496 416.9381 156.35179 364.82083 L 52.117264 364.82083 L 52.117264 338.7622 L 52.117264 338.7622 L 26.058632 312.70358 L 0.0 286.64496 L 0.0 286.64496 L 0.0 260.5863 L 0.0 260.5863 L 0.0 260.5863 L 26.058632 260.5863 L 26.058632 260.5863 L 26.058632 234.52768 L 52.117264 234.52768 L 52.117264 234.52768 L 52.117264 208.46906 L 52.117264 208.46906 L 52.117264 208.46906 L 78.175896 208.46906 L 78.175896 208.46906 L 78.175896 182.41042 L 104.23453 182.41042 L 104.23453 182.41042 L 104.23453 156.35179 L 104.23453 156.35179 L 104.23453 156.35179 L 130.29315 156.35179 L 130.29315 156.35179 L 130.29315 130.29315 L 156.35179 130.29315 L 156.35179 130.29315 L 156.35179 104.23453 L 182.41042 104.23453 L 208.46906 104.23453 L 208.46906 78.175896 L 208.46906 52.117264 L 234.52768 52.117264 L 234.52768 52.117264 L 260.5863 26.058632 z" svg:height="6.514658mm" draw:style-name="style-601" svg:viewBox="0.0 0.0 599.3485 651.46576" svg:width="5.993485mm" svg:x="29.70684mm" svg:y="150.09772mm"/>
          <draw:path svg:d="M 1355.0488 0.0 L 1902.28 0.0 L 1928.3387 0.0 L 1954.3973 0.0 L 1954.3973 26.058632 L 1928.3387 52.117264 L 1928.3387 52.117264 L 1928.3387 52.117264 L 1954.3973 78.175896 L 1980.4559 78.175896 L 1980.4559 156.35179 L 1980.4559 208.46906 L 1954.3973 208.46906 L 1954.3973 208.46906 L 1928.3387 234.52768 L 1876.2214 234.52768 L 1876.2214 208.46906 L 1876.2214 182.41042 L 1876.2214 156.35179 L 1876.2214 156.35179 L 1876.2214 104.23453 Q 1876.2214 52.117264 1824.1042 52.117264 Q 1798.0455 26.058632 1798.0455 52.117264 Q 1798.0455 78.175896 1250.8143 104.23453 L 729.64166 104.23453 L 729.64166 130.29315 L 729.64166 130.29315 L 677.5244 130.29315 Q 651.46576 156.35179 625.40717 156.35179 L 625.40717 156.35179 L 625.40717 156.35179 Q 625.40717 130.29315 364.82083 104.23453 L 104.23453 104.23453 L 104.23453 104.23453 L 104.23453 104.23453 L 52.117264 78.175896 L -3.6379788E-12 78.175896 L -3.6379788E-12 52.117264 L -3.6379788E-12 26.058632 L 52.117264 26.058632 L 104.23453 0.0 L 104.23453 0.0 L 104.23453 0.0 L 469.05536 0.0 Q 833.8762 0.0 1355.0488 0.0 z" svg:height="2.3452768mm" draw:style-name="style-602" svg:viewBox="0.0 0.0 1980.4559 234.52768" svg:width="19.80456mm" svg:x="290.81433mm" svg:y="14.071661mm"/>
          <draw:path svg:d="M 260.5863 26.058632 L 260.5863 1.8189894E-12 L 286.64496 1.8189894E-12 L 312.70358 1.8189894E-12 L 312.70358 26.058632 L 338.7622 26.058632 L 338.7622 52.117264 L 338.7622 78.175896 L 364.82083 104.23453 L 390.87946 156.35179 L 390.87946 260.5863 Q 390.87946 364.82083 338.7622 338.7622 Q 286.64496 312.70358 234.52768 338.7622 Q 208.46906 364.82083 182.41042 442.99673 Q 130.29315 521.1726 130.29315 573.2899 L 130.29315 599.3485 L 104.23453 599.3485 Q 78.175896 573.2899 78.175896 573.2899 L 78.175896 573.2899 L 78.175896 573.2899 Q 78.175896 573.2899 26.058632 547.23126 Q -9.094947E-13 547.23126 -9.094947E-13 521.1726 Q -9.094947E-13 495.11398 26.058632 495.11398 Q 52.117264 469.05536 78.175896 416.9381 Q 104.23453 338.7622 78.175896 338.7622 Q 26.058632 312.70358 26.058632 260.5863 L 26.058632 182.41042 L 52.117264 156.35179 L 78.175896 104.23453 L 78.175896 104.23453 L 78.175896 104.23453 L 130.29315 104.23453 L 156.35179 104.23453 L 182.41042 104.23453 L 208.46906 104.23453 L 234.52768 130.29315 L 286.64496 130.29315 L 286.64496 104.23453 L 286.64496 52.117264 L 260.5863 26.058632 z" svg:height="5.993485mm" draw:style-name="style-603" svg:viewBox="0.0 0.0 390.87946 599.3485" svg:width="3.9087946mm" svg:x="66.44951mm" svg:y="159.47882mm"/>
          <draw:path svg:d="M 312.70358 52.117264 L 338.7622 104.23453 L 338.7622 130.29315 Q 338.7622 130.29315 338.7622 156.35179 Q 364.82083 156.35179 364.82083 182.41042 L 364.82083 182.41042 L 338.7622 182.41042 Q 312.70358 208.46906 364.82083 260.5863 Q 416.9381 312.70358 416.9381 442.99673 L 416.9381 573.2899 L 416.9381 599.3485 L 416.9381 599.3485 L 416.9381 599.3485 Q 390.87946 599.3485 312.70358 573.2899 Q 260.5863 573.2899 260.5863 599.3485 L 234.52768 625.40717 L 208.46906 625.40717 Q 208.46906 599.3485 208.46906 599.3485 Q 208.46906 599.3485 156.35179 599.3485 L 130.29315 599.3485 L 130.29315 599.3485 Q 104.23453 573.2899 104.23453 547.23126 Q 78.175896 547.23126 52.117264 442.99673 L 26.058632 338.7622 L 26.058632 338.7622 L 0.0 312.70358 L 0.0 286.64496 Q 0.0 260.5863 26.058632 208.46906 Q 52.117264 182.41042 130.29315 182.41042 Q 208.46906 208.46906 208.46906 104.23453 Q 182.41042 9.094947E-13 208.46906 9.094947E-13 Q 260.5863 26.058632 312.70358 52.117264 z" svg:height="6.2540717mm" draw:style-name="style-604" svg:viewBox="0.0 0.0 416.9381 625.40717" svg:width="4.169381mm" svg:x="45.86319mm" svg:y="80.52117mm"/>
          <draw:path svg:d="M 442.99673 26.058632 L 442.99673 26.058632 L 442.99673 9.094947E-13 L 442.99673 9.094947E-13 L 469.05536 9.094947E-13 L 469.05536 26.058632 L 495.11398 26.058632 Q 521.1726 26.058632 495.11398 52.117264 L 469.05536 78.175896 L 469.05536 78.175896 L 442.99673 78.175896 L 442.99673 78.175896 L 442.99673 78.175896 L 442.99673 104.23453 L 442.99673 104.23453 L 442.99673 104.23453 Q 442.99673 130.29315 442.99673 130.29315 L 469.05536 130.29315 L 495.11398 130.29315 L 521.1726 130.29315 L 651.46576 104.23453 L 781.7589 104.23453 L 781.7589 182.41042 Q 807.81757 234.52768 807.81757 260.5863 L 807.81757 286.64496 L 781.7589 286.64496 L 755.7003 286.64496 L 755.7003 260.5863 L 755.7003 260.5863 L 755.7003 286.64496 L 755.7003 338.7622 L 755.7003 338.7622 L 755.7003 338.7622 L 781.7589 364.82083 L 807.81757 364.82083 L 807.81757 364.82083 Q 807.81757 390.87946 729.64166 390.87946 Q 651.46576 390.87946 651.46576 364.82083 Q 651.46576 338.7622 599.3485 364.82083 Q 547.23126 390.87946 338.7622 364.82083 L 104.23453 338.7622 L 104.23453 338.7622 Q 78.175896 312.70358 78.175896 312.70358 L 78.175896 312.70358 L 78.175896 286.64496 Q 78.175896 286.64496 52.117264 286.64496 L 52.117264 286.64496 L 52.117264 260.5863 Q 52.117264 234.52768 26.058632 234.52768 Q 0.0 234.52768 0.0 208.46906 L 0.0 182.41042 L 0.0 182.41042 L 26.058632 182.41042 L 26.058632 182.41042 L 26.058632 182.41042 L 26.058632 156.35179 L 26.058632 156.35179 L 52.117264 156.35179 L 52.117264 130.29315 L 52.117264 130.29315 L 78.175896 130.29315 L 78.175896 130.29315 L 78.175896 130.29315 L 78.175896 104.23453 L 78.175896 104.23453 L 104.23453 104.23453 L 104.23453 78.175896 L 130.29315 78.175896 Q 156.35179 78.175896 156.35179 52.117264 L 156.35179 26.058632 L 234.52768 52.117264 Q 338.7622 78.175896 338.7622 104.23453 Q 364.82083 130.29315 364.82083 104.23453 L 390.87946 104.23453 L 390.87946 78.175896 Q 390.87946 78.175896 416.9381 52.117264 L 416.9381 26.058632 L 416.9381 26.058632 L 442.99673 26.058632 L 442.99673 26.058632 z" svg:height="3.9087946mm" draw:style-name="style-605" svg:viewBox="0.0 0.0 807.81757 390.87946" svg:width="8.078176mm" svg:x="198.82736mm" svg:y="63.843647mm"/>
          <draw:path svg:d="M 521.1726 78.175896 L 547.23126 78.175896 L 547.23126 78.175896 Q 547.23126 78.175896 573.2899 104.23453 L 573.2899 104.23453 L 573.2899 130.29315 Q 599.3485 182.41042 547.23126 208.46906 Q 521.1726 234.52768 495.11398 234.52768 L 495.11398 234.52768 L 495.11398 260.5863 L 495.11398 260.5863 L 495.11398 260.5863 Q 469.05536 260.5863 469.05536 286.64496 Q 469.05536 312.70358 442.99673 312.70358 Q 416.9381 312.70358 416.9381 338.7622 Q 416.9381 364.82083 364.82083 364.82083 L 338.7622 364.82083 L 312.70358 390.87946 Q 260.5863 390.87946 260.5863 416.9381 Q 260.5863 442.99673 208.46906 442.99673 Q 182.41042 442.99673 182.41042 547.23126 Q 156.35179 625.40717 156.35179 651.46576 Q 156.35179 677.5244 130.29315 677.5244 L 130.29315 703.58307 L 130.29315 703.58307 L 104.23453 703.58307 L 104.23453 703.58307 L 104.23453 703.58307 L 52.117264 677.5244 L 26.058632 677.5244 L 26.058632 651.46576 Q 9.094947E-13 651.46576 9.094947E-13 651.46576 L 9.094947E-13 651.46576 L 9.094947E-13 625.40717 Q 9.094947E-13 599.3485 9.094947E-13 599.3485 L 9.094947E-13 573.2899 L 9.094947E-13 573.2899 L 9.094947E-13 547.23126 L 9.094947E-13 547.23126 L 9.094947E-13 547.23126 L 9.094947E-13 547.23126 L 9.094947E-13 521.1726 L 9.094947E-13 495.11398 L 9.094947E-13 469.05536 L 26.058632 442.99673 Q 26.058632 416.9381 52.117264 416.9381 Q 78.175896 390.87946 52.117264 390.87946 L 26.058632 364.82083 L 26.058632 338.7622 Q 9.094947E-13 312.70358 52.117264 234.52768 Q 78.175896 130.29315 104.23453 130.29315 Q 130.29315 130.29315 156.35179 78.175896 L 208.46906 26.058632 L 260.5863 0.0 Q 286.64496 -26.058632 364.82083 26.058632 Q 416.9381 26.058632 469.05536 52.117264 Q 495.11398 78.175896 521.1726 78.175896 Q 521.1726 78.175896 521.1726 78.175896 z" svg:height="7.0358305mm" draw:style-name="style-606" svg:viewBox="0.0 0.0 573.2899 703.58307" svg:width="5.7328987mm" svg:x="67.23127mm" svg:y="57.0684mm"/>
          <draw:path svg:d="M 260.5863 26.058632 L 312.70358 26.058632 L 286.64496 156.35179 Q 260.5863 286.64496 260.5863 338.7622 Q 260.5863 416.9381 260.5863 442.99673 L 260.5863 495.11398 L 234.52768 495.11398 Q 208.46906 495.11398 208.46906 495.11398 L 182.41042 495.11398 L 182.41042 495.11398 Q 156.35179 495.11398 156.35179 442.99673 L 156.35179 416.9381 L 130.29315 416.9381 Q 130.29315 390.87946 104.23453 390.87946 Q 78.175896 390.87946 52.117264 312.70358 L 26.058632 260.5863 L 26.058632 234.52768 L 26.058632 234.52768 L 26.058632 234.52768 Q 0.0 208.46906 0.0 208.46906 L 0.0 208.46906 L 78.175896 104.23453 Q 156.35179 0.0 182.41042 0.0 Q 208.46906 26.058632 260.5863 26.058632 z" svg:height="4.95114mm" draw:style-name="style-607" svg:viewBox="0.0 0.0 312.70358 495.11398" svg:width="3.1270359mm" svg:x="193.87622mm" svg:y="139.93484mm"/>
          <draw:path svg:d="M 547.23126 0.0 L 547.23126 0.0 L 547.23126 26.058632 Q 573.2899 52.117264 651.46576 78.175896 Q 703.58307 104.23453 703.58307 104.23453 L 729.64166 104.23453 L 729.64166 260.5863 Q 729.64166 442.99673 703.58307 442.99673 Q 677.5244 442.99673 677.5244 521.1726 L 677.5244 599.3485 L 677.5244 625.40717 Q 651.46576 625.40717 651.46576 703.58307 Q 625.40717 781.7589 547.23126 755.7003 Q 495.11398 729.64166 495.11398 781.7589 L 469.05536 833.8762 L 469.05536 833.8762 L 442.99673 833.8762 L 442.99673 833.8762 L 442.99673 833.8762 L 442.99673 833.8762 L 442.99673 833.8762 L 390.87946 833.8762 Q 364.82083 833.8762 338.7622 807.81757 Q 338.7622 781.7589 234.52768 755.7003 Q 156.35179 729.64166 156.35179 703.58307 Q 182.41042 651.46576 156.35179 677.5244 Q 130.29315 677.5244 130.29315 599.3485 Q 156.35179 495.11398 130.29315 495.11398 Q 104.23453 521.1726 78.175896 495.11398 Q 78.175896 469.05536 52.117264 469.05536 L 26.058632 469.05536 L 26.058632 495.11398 L 26.058632 495.11398 L 0.0 469.05536 L 0.0 442.99673 L 26.058632 442.99673 L 52.117264 442.99673 L 52.117264 416.9381 L 78.175896 390.87946 L 78.175896 364.82083 L 78.175896 364.82083 L 78.175896 364.82083 Q 78.175896 364.82083 104.23453 364.82083 L 104.23453 338.7622 L 130.29315 364.82083 Q 130.29315 364.82083 156.35179 390.87946 L 182.41042 416.9381 L 182.41042 364.82083 L 182.41042 338.7622 L 234.52768 338.7622 Q 260.5863 338.7622 260.5863 312.70358 Q 260.5863 286.64496 286.64496 286.64496 Q 312.70358 286.64496 338.7622 260.5863 Q 338.7622 208.46906 364.82083 156.35179 L 364.82083 130.29315 L 390.87946 156.35179 Q 442.99673 208.46906 469.05536 156.35179 Q 495.11398 130.29315 521.1726 52.117264 L 521.1726 0.0 L 521.1726 0.0 Q 547.23126 0.0 547.23126 0.0 z" svg:height="8.338762mm" draw:style-name="style-608" svg:viewBox="0.0 0.0 729.64166 833.8762" svg:width="7.2964168mm" svg:x="117.00326mm" svg:y="62.540714mm"/>
          <draw:path svg:d="M 599.3485 26.058632 L 677.5244 0.0 L 677.5244 0.0 L 677.5244 0.0 L 677.5244 26.058632 L 677.5244 26.058632 L 703.58307 52.117264 L 703.58307 78.175896 L 781.7589 156.35179 Q 885.99347 208.46906 885.99347 234.52768 Q 885.99347 260.5863 1016.2866 312.70358 Q 1146.5798 364.82083 1146.5798 390.87946 L 1172.6384 390.87946 L 1172.6384 442.99673 Q 1172.6384 469.05536 1146.5798 495.11398 Q 1094.4625 521.1726 1094.4625 547.23126 Q 1094.4625 573.2899 1146.5798 573.2899 Q 1198.697 599.3485 1198.697 833.8762 Q 1198.697 1068.4039 1172.6384 1198.697 Q 1146.5798 1355.0488 1172.6384 1355.0488 Q 1198.697 1355.0488 1172.6384 1615.6351 Q 1146.5798 1850.1628 1198.697 1824.1042 Q 1250.8143 1824.1042 1224.7556 1876.2214 Q 1198.697 1954.3973 1198.697 1980.4559 Q 1198.697 1980.4559 1172.6384 1980.4559 L 1172.6384 1980.4559 L 1172.6384 2006.5146 L 1146.5798 2006.5146 L 1146.5798 2084.6904 L 1146.5798 2162.8665 L 1172.6384 2162.8665 L 1172.6384 2162.8665 L 1172.6384 2188.925 L 1172.6384 2241.0422 L 1172.6384 2267.1008 L 1172.6384 2293.1597 L 1146.5798 2293.1597 Q 1120.5211 2293.1597 1068.4039 2293.1597 Q 1016.2866 2345.2769 990.22797 2319.2183 Q 990.22797 2293.1597 964.1694 2345.2769 Q 964.1694 2371.3354 833.8762 2371.3354 Q 729.64166 2371.3354 729.64166 2345.2769 Q 729.64166 2319.2183 703.58307 2319.2183 L 677.5244 2293.1597 L 677.5244 2319.2183 L 677.5244 2319.2183 L 651.46576 2371.3354 L 651.46576 2423.4526 L 625.40717 2423.4526 Q 599.3485 2397.394 547.23126 2371.3354 L 495.11398 2345.2769 L 495.11398 2345.2769 Q 469.05536 2319.2183 469.05536 2319.2183 L 469.05536 2319.2183 L 469.05536 2267.1008 Q 469.05536 2214.9836 416.9381 2136.8079 L 416.9381 2058.6318 L 390.87946 2084.6904 Q 364.82083 2110.749 364.82083 2136.8079 Q 364.82083 2162.8665 260.5863 2136.8079 Q 156.35179 2084.6904 130.29315 2032.5732 L 78.175896 2006.5146 L 78.175896 1980.4559 Q 52.117264 1954.3973 52.117264 1902.28 Q 52.117264 1824.1042 26.058632 1850.1628 Q 0.0 1876.2214 0.0 1615.6351 Q 0.0 1355.0488 26.058632 1302.9315 Q 52.117264 1250.8143 52.117264 1016.2866 Q 26.058632 781.7589 52.117264 781.7589 Q 78.175896 781.7589 52.117264 729.64166 Q 52.117264 677.5244 78.175896 677.5244 Q 104.23453 677.5244 104.23453 625.40717 Q 104.23453 599.3485 52.117264 573.2899 L 0.0 573.2899 L 0.0 547.23126 L 0.0 521.1726 L 0.0 521.1726 L 0.0 521.1726 L 26.058632 521.1726 L 26.058632 521.1726 L 78.175896 521.1726 Q 130.29315 521.1726 182.41042 521.1726 Q 234.52768 521.1726 234.52768 495.11398 Q 260.5863 469.05536 312.70358 442.99673 Q 390.87946 416.9381 390.87946 364.82083 Q 416.9381 338.7622 442.99673 312.70358 Q 495.11398 286.64496 469.05536 234.52768 Q 442.99673 156.35179 442.99673 104.23453 L 442.99673 52.117264 L 469.05536 52.117264 Q 521.1726 52.117264 599.3485 26.058632 z" svg:height="24.234528mm" draw:style-name="style-609" svg:viewBox="0.0 0.0 1224.7556 2423.4526" svg:width="12.247557mm" svg:x="22.410423mm" svg:y="172.50813mm"/>
          <draw:path svg:d="M 469.05536 26.058632 L 469.05536 -1.8189894E-12 L 495.11398 -1.8189894E-12 L 521.1726 -1.8189894E-12 L 521.1726 208.46906 Q 547.23126 416.9381 547.23126 703.58307 L 547.23126 1016.2866 L 521.1726 1016.2866 Q 495.11398 1016.2866 442.99673 990.22797 L 390.87946 990.22797 L 390.87946 964.1694 Q 390.87946 912.0521 338.7622 912.0521 Q 312.70358 938.1107 312.70358 912.0521 Q 312.70358 885.99347 364.82083 885.99347 Q 416.9381 885.99347 416.9381 859.9348 Q 390.87946 833.8762 312.70358 833.8762 Q 234.52768 807.81757 182.41042 807.81757 Q 130.29315 781.7589 182.41042 755.7003 Q 208.46906 755.7003 208.46906 729.64166 Q 182.41042 703.58307 156.35179 703.58307 L 104.23453 703.58307 L 78.175896 703.58307 L 52.117264 703.58307 L 26.058632 703.58307 L 0.0 703.58307 L 26.058632 677.5244 L 52.117264 651.46576 L 78.175896 651.46576 L 104.23453 651.46576 L 104.23453 625.40717 L 130.29315 625.40717 L 130.29315 599.3485 Q 130.29315 573.2899 156.35179 573.2899 L 156.35179 573.2899 L 260.5863 547.23126 Q 390.87946 495.11398 390.87946 286.64496 L 390.87946 52.117264 L 442.99673 52.117264 Q 469.05536 52.117264 469.05536 26.058632 z" svg:height="10.162867mm" draw:style-name="style-610" svg:viewBox="0.0 0.0 547.23126 1016.2866" svg:width="5.4723125mm" svg:x="293.1596mm" svg:y="87.29642mm"/>
          <draw:path svg:d="M 9276.873 0.0 L 9302.932 0.0 L 9302.932 0.0 L 9302.932 26.058632 L 9824.104 26.058632 Q 10319.218 78.175896 10397.394 52.117264 Q 10449.511 26.058632 10501.628 26.058632 L 10553.746 26.058632 L 11283.388 26.058632 Q 11986.971 26.058632 12429.967 26.058632 L 12899.022 26.058632 L 13159.608 26.058632 Q 13420.195 52.117264 13420.195 78.175896 L 13420.195 78.175896 L 13420.195 416.9381 Q 13420.195 755.7003 13420.195 1120.5211 L 13420.195 1485.342 L 13420.195 1537.4592 L 13420.195 1589.5765 L 13420.195 1589.5765 L 13420.195 1589.5765 L 13394.137 1563.5178 L 13394.137 1537.4592 L 13315.961 1537.4592 Q 13237.785 1537.4592 13003.257 1537.4592 Q 12768.7295 1537.4592 12221.498 1537.4592 Q 11700.325 1537.4592 11465.798 1511.4006 Q 11231.2705 1485.342 10814.332 1511.4006 Q 10423.452 1537.4592 10397.394 1511.4006 Q 10397.394 1485.342 10293.159 1485.342 Q 10214.983 1459.2833 10214.983 1485.342 Q 10214.983 1511.4006 10058.632 1511.4006 Q 9902.28 1511.4006 9902.28 1485.342 Q 9902.28 1459.2833 9745.928 1485.342 Q 9563.518 1485.342 9511.4 1511.4006 Q 9433.225 1537.4592 9198.697 1511.4006 Q 8964.169 1485.342 8964.169 1433.2247 Q 8964.169 1407.1661 8912.052 1407.1661 Q 8859.935 1407.1661 8859.935 1433.2247 Q 8859.935 1485.342 7895.765 1485.342 L 6957.655 1511.4006 L 6879.4785 1511.4006 Q 6801.3027 1537.4592 6775.244 1485.342 Q 6749.1855 1459.2833 6540.7163 1459.2833 Q 6332.2476 1433.2247 5915.309 1433.2247 Q 5498.371 1381.1074 5394.1367 1355.0488 Q 5315.961 1328.9902 5315.961 1198.697 L 5315.961 1068.4039 L 5237.7847 1068.4039 Q 5133.5503 1068.4039 4299.6743 1068.4039 L 3491.8567 1042.3452 L 3413.6807 1042.3452 Q 3309.4463 1068.4039 3205.2117 1042.3452 Q 3074.9185 1016.2866 2657.9805 964.1694 Q 2241.0422 912.0521 2214.9836 912.0521 Q 2214.9836 885.99347 2188.925 781.7589 Q 2162.8665 677.5244 1902.28 651.46576 Q 1641.6937 651.46576 1276.8729 651.46576 Q 885.99347 651.46576 885.99347 625.40717 Q 885.99347 599.3485 807.81757 599.3485 Q 755.7003 599.3485 703.58307 599.3485 Q 651.46576 599.3485 338.7622 573.2899 L -1.8189894E-12 547.23126 L -1.8189894E-12 547.23126 L -1.8189894E-12 547.23126 L 26.058632 521.1726 L 78.175896 495.11398 L 130.29315 495.11398 L 208.46906 495.11398 L 208.46906 469.05536 L 182.41042 469.05536 L 260.5863 442.99673 Q 338.7622 442.99673 338.7622 416.9381 Q 338.7622 390.87946 390.87946 390.87946 L 416.9381 390.87946 L 416.9381 364.82083 L 442.99673 364.82083 L 442.99673 364.82083 L 442.99673 338.7622 L 469.05536 338.7622 L 495.11398 338.7622 L 495.11398 312.70358 L 495.11398 312.70358 L 521.1726 286.64496 L 521.1726 260.5863 L 495.11398 260.5863 L 442.99673 234.52768 L 442.99673 234.52768 L 442.99673 234.52768 L 469.05536 234.52768 L 469.05536 234.52768 L 469.05536 208.46906 L 495.11398 208.46906 L 495.11398 182.41042 L 495.11398 182.41042 L 469.05536 182.41042 L 469.05536 182.41042 L 416.9381 156.35179 L 364.82083 130.29315 L 338.7622 130.29315 L 286.64496 130.29315 L 286.64496 104.23453 L 286.64496 104.23453 L 781.7589 104.23453 L 1276.8729 104.23453 L 1302.9315 104.23453 L 1328.9902 78.175896 L 1355.0488 78.175896 L 1381.1074 78.175896 L 2736.1562 78.175896 Q 4117.2637 78.175896 4482.0845 78.175896 Q 4846.9053 78.175896 4925.0815 52.117264 L 4977.1987 52.117264 L 6280.1304 52.117264 Q 7557.003 26.058632 7635.179 26.058632 Q 7687.2964 26.058632 7791.531 26.058632 L 7921.8237 26.058632 L 8208.469 26.058632 Q 8495.114 26.058632 8833.876 52.117264 L 9198.697 52.117264 L 9198.697 52.117264 Q 9198.697 52.117264 9224.756 26.058632 L 9224.756 26.058632 L 9250.814 26.058632 Q 9276.873 26.058632 9276.873 0.0 z M 547.23126 364.82083 Q 547.23126 338.7622 547.23126 338.7622 L 547.23126 338.7622 L 547.23126 338.7622 Q 547.23126 364.82083 547.23126 364.82083 z" svg:height="15.895765mm" draw:style-name="style-611" svg:viewBox="0.0 0.0 13420.195 1589.5765" svg:width="134.20195mm" svg:x="162.86644mm" svg:y="14.85342mm"/>
          <draw:path svg:d="M 0.0 78.175896 L 0.0 0.0 L 0.0 0.0 L 26.058632 0.0 L 52.117264 26.058632 Q 78.175896 26.058632 104.23453 52.117264 L 104.23453 52.117264 L 156.35179 78.175896 Q 208.46906 104.23453 208.46906 130.29315 Q 208.46906 156.35179 260.5863 156.35179 Q 286.64496 182.41042 364.82083 182.41042 L 469.05536 182.41042 L 469.05536 182.41042 L 469.05536 182.41042 L 442.99673 208.46906 L 416.9381 208.46906 L 416.9381 234.52768 L 416.9381 286.64496 L 364.82083 286.64496 L 286.64496 286.64496 L 156.35179 312.70358 L 0.0 312.70358 L 0.0 234.52768 Q 0.0 182.41042 0.0 78.175896 z" svg:height="3.1270359mm" draw:style-name="style-612" svg:viewBox="0.0 0.0 469.05536 312.70358" svg:width="4.6905537mm" svg:x="125.08143mm" svg:y="136.28664mm"/>
          <draw:path svg:d="M 338.7622 -9.094947E-13 L 364.82083 -9.094947E-13 L 364.82083 26.058632 L 364.82083 52.117264 L 390.87946 52.117264 L 390.87946 52.117264 L 469.05536 52.117264 Q 547.23126 52.117264 599.3485 52.117264 L 651.46576 52.117264 L 651.46576 78.175896 L 677.5244 104.23453 L 677.5244 156.35179 Q 677.5244 182.41042 651.46576 182.41042 Q 625.40717 182.41042 599.3485 234.52768 Q 573.2899 286.64496 573.2899 416.9381 Q 573.2899 547.23126 521.1726 625.40717 Q 495.11398 677.5244 495.11398 703.58307 L 495.11398 703.58307 L 495.11398 729.64166 Q 469.05536 729.64166 469.05536 729.64166 L 469.05536 729.64166 L 469.05536 729.64166 Q 469.05536 729.64166 442.99673 703.58307 Q 416.9381 703.58307 416.9381 677.5244 Q 416.9381 651.46576 364.82083 625.40717 Q 312.70358 625.40717 312.70358 599.3485 L 312.70358 573.2899 L 286.64496 573.2899 Q 286.64496 573.2899 312.70358 547.23126 Q 364.82083 521.1726 364.82083 469.05536 Q 364.82083 390.87946 312.70358 390.87946 Q 286.64496 364.82083 260.5863 260.5863 Q 234.52768 130.29315 156.35179 130.29315 L 104.23453 104.23453 L 104.23453 104.23453 L 104.23453 104.23453 L 78.175896 104.23453 L 78.175896 104.23453 L 52.117264 104.23453 L 0.0 104.23453 L 0.0 104.23453 L 0.0 104.23453 L 0.0 104.23453 L 0.0 104.23453 L 26.058632 104.23453 L 26.058632 104.23453 L 52.117264 78.175896 L 78.175896 52.117264 L 208.46906 52.117264 Q 312.70358 -9.094947E-13 338.7622 -9.094947E-13 z" svg:height="7.2964168mm" draw:style-name="style-613" svg:viewBox="0.0 0.0 677.5244 729.64166" svg:width="6.775244mm" svg:x="87.03583mm" svg:y="64.10423mm"/>
          <draw:path svg:d="M 885.99347 0.0 L 938.1107 0.0 L 938.1107 78.175896 Q 964.1694 130.29315 938.1107 130.29315 Q 912.0521 130.29315 912.0521 156.35179 L 885.99347 156.35179 L 885.99347 156.35179 L 885.99347 182.41042 L 912.0521 182.41042 L 938.1107 182.41042 L 938.1107 208.46906 L 938.1107 234.52768 L 938.1107 234.52768 Q 912.0521 234.52768 885.99347 260.5863 Q 833.8762 286.64496 781.7589 312.70358 L 729.64166 338.7622 L 651.46576 442.99673 Q 573.2899 547.23126 599.3485 573.2899 Q 625.40717 573.2899 625.40717 599.3485 Q 625.40717 625.40717 573.2899 625.40717 Q 547.23126 625.40717 521.1726 781.7589 Q 521.1726 938.1107 469.05536 1016.2866 Q 416.9381 1068.4039 416.9381 1120.5211 L 416.9381 1172.6384 L 442.99673 1172.6384 L 469.05536 1172.6384 L 469.05536 1198.697 L 469.05536 1198.697 L 442.99673 1198.697 L 442.99673 1224.7556 L 442.99673 1224.7556 L 442.99673 1224.7556 L 416.9381 1224.7556 L 416.9381 1224.7556 L 416.9381 1250.8143 L 442.99673 1250.8143 L 442.99673 1276.8729 L 442.99673 1276.8729 L 442.99673 1276.8729 L 416.9381 1302.9315 L 416.9381 1302.9315 L 416.9381 1328.9902 L 312.70358 1328.9902 L 208.46906 1328.9902 L 182.41042 1302.9315 L 156.35179 1302.9315 L 156.35179 1328.9902 L 156.35179 1381.1074 L 130.29315 1381.1074 L 104.23453 1381.1074 L 78.175896 1381.1074 L 52.117264 1381.1074 L 52.117264 1355.0488 L 52.117264 1355.0488 L 52.117264 1355.0488 L 78.175896 1355.0488 L 78.175896 1355.0488 L 104.23453 1355.0488 L 104.23453 1355.0488 L 104.23453 1328.9902 L 104.23453 1328.9902 L 104.23453 1328.9902 L 104.23453 1302.9315 Q 104.23453 1276.8729 104.23453 1068.4039 Q 52.117264 859.9348 26.058632 859.9348 Q 0.0 885.99347 0.0 703.58307 Q -26.058632 521.1726 0.0 521.1726 Q 26.058632 495.11398 52.117264 442.99673 L 78.175896 390.87946 L 130.29315 338.7622 Q 208.46906 312.70358 208.46906 286.64496 L 208.46906 286.64496 L 234.52768 286.64496 L 260.5863 286.64496 L 260.5863 312.70358 L 260.5863 338.7622 L 234.52768 338.7622 L 234.52768 338.7622 L 260.5863 364.82083 L 286.64496 390.87946 L 286.64496 390.87946 L 312.70358 390.87946 L 312.70358 390.87946 L 312.70358 390.87946 L 390.87946 338.7622 Q 469.05536 312.70358 547.23126 234.52768 Q 599.3485 182.41042 625.40717 182.41042 Q 677.5244 182.41042 729.64166 208.46906 Q 781.7589 234.52768 781.7589 234.52768 L 781.7589 234.52768 L 807.81757 208.46906 Q 833.8762 182.41042 807.81757 156.35179 Q 781.7589 130.29315 833.8762 78.175896 Q 859.9348 0.0 885.99347 0.0 z M 885.99347 104.23453 Q 885.99347 78.175896 885.99347 78.175896 Q 885.99347 78.175896 885.99347 78.175896 L 885.99347 104.23453 L 885.99347 104.23453 z" svg:height="13.811074mm" draw:style-name="style-614" svg:viewBox="0.0 0.0 938.1107 1381.1074" svg:width="9.381107mm" svg:x="185.01628mm" svg:y="155.57002mm"/>
          <draw:path svg:d="M 547.23126 26.058632 L 547.23126 -1.8189894E-12 L 625.40717 26.058632 Q 677.5244 52.117264 677.5244 52.117264 L 703.58307 52.117264 L 729.64166 52.117264 Q 729.64166 52.117264 703.58307 78.175896 Q 677.5244 104.23453 729.64166 130.29315 Q 755.7003 156.35179 729.64166 182.41042 L 729.64166 182.41042 L 729.64166 182.41042 L 703.58307 182.41042 L 651.46576 182.41042 Q 599.3485 156.35179 521.1726 156.35179 Q 442.99673 156.35179 442.99673 182.41042 Q 416.9381 208.46906 364.82083 234.52768 L 312.70358 260.5863 L 286.64496 260.5863 L 260.5863 260.5863 L 260.5863 286.64496 L 260.5863 286.64496 L 234.52768 286.64496 Q 208.46906 312.70358 156.35179 312.70358 Q 130.29315 312.70358 104.23453 260.5863 L 104.23453 234.52768 L 52.117264 234.52768 L 0.0 208.46906 L 0.0 208.46906 L 0.0 208.46906 L 0.0 182.41042 L 0.0 156.35179 L 0.0 130.29315 L 0.0 104.23453 L 0.0 104.23453 L 26.058632 104.23453 L 26.058632 104.23453 L 26.058632 78.175896 L 52.117264 78.175896 L 52.117264 78.175896 L 52.117264 78.175896 L 52.117264 104.23453 L 52.117264 104.23453 L 78.175896 104.23453 L 78.175896 78.175896 L 78.175896 78.175896 L 104.23453 78.175896 L 130.29315 52.117264 L 156.35179 52.117264 Q 208.46906 52.117264 364.82083 -1.8189894E-12 Q 495.11398 -26.058632 521.1726 -1.8189894E-12 Q 521.1726 52.117264 547.23126 26.058632 z" svg:height="3.1270359mm" draw:style-name="style-615" svg:viewBox="0.0 0.0 729.64166 312.70358" svg:width="7.2964168mm" svg:x="38.566772mm" svg:y="105.79804mm"/>
          <draw:path svg:d="M 416.9381 338.7622 L 442.99673 364.82083 L 442.99673 442.99673 L 442.99673 521.1726 L 416.9381 521.1726 L 416.9381 521.1726 L 416.9381 547.23126 L 390.87946 547.23126 L 390.87946 547.23126 L 390.87946 573.2899 L 338.7622 573.2899 Q 312.70358 573.2899 208.46906 547.23126 L 104.23453 521.1726 L 78.175896 547.23126 L 26.058632 573.2899 L 26.058632 573.2899 L 26.058632 573.2899 L 0.0 573.2899 L 0.0 573.2899 L 0.0 521.1726 Q 26.058632 495.11398 0.0 416.9381 L 0.0 338.7622 L 0.0 338.7622 L 26.058632 338.7622 L 26.058632 312.70358 L 26.058632 286.64496 L 52.117264 260.5863 L 78.175896 234.52768 L 78.175896 208.46906 L 78.175896 182.41042 L 104.23453 182.41042 L 104.23453 156.35179 L 130.29315 156.35179 Q 182.41042 156.35179 182.41042 104.23453 Q 234.52768 78.175896 234.52768 52.117264 L 234.52768 26.058632 L 260.5863 0.0 Q 286.64496 0.0 338.7622 156.35179 Q 390.87946 312.70358 416.9381 338.7622 z M 260.5863 130.29315 Q 260.5863 104.23453 260.5863 104.23453 Q 286.64496 104.23453 286.64496 104.23453 Q 286.64496 130.29315 260.5863 130.29315 z" svg:height="5.7328987mm" draw:style-name="style-616" svg:viewBox="0.0 0.0 442.99673 573.2899" svg:width="4.4299674mm" svg:x="82.08469mm" svg:y="70.87948mm"/>
          <draw:path svg:d="M 26.058632 52.117264 L 52.117264 1.8189894E-12 L 104.23453 52.117264 Q 156.35179 104.23453 364.82083 104.23453 Q 573.2899 104.23453 573.2899 130.29315 L 573.2899 130.29315 L 573.2899 130.29315 Q 547.23126 156.35179 547.23126 156.35179 L 547.23126 156.35179 L 547.23126 208.46906 Q 547.23126 260.5863 416.9381 260.5863 L 312.70358 286.64496 L 312.70358 286.64496 Q 286.64496 260.5863 260.5863 260.5863 Q 234.52768 260.5863 208.46906 312.70358 Q 208.46906 364.82083 182.41042 364.82083 Q 156.35179 364.82083 156.35179 338.7622 Q 156.35179 312.70358 156.35179 286.64496 Q 130.29315 260.5863 104.23453 234.52768 Q 104.23453 182.41042 78.175896 182.41042 L 52.117264 208.46906 L 52.117264 208.46906 L 52.117264 208.46906 L 26.058632 208.46906 L 26.058632 208.46906 L 26.058632 208.46906 L 0.0 182.41042 L 0.0 182.41042 Q 0.0 208.46906 0.0 156.35179 Q 0.0 130.29315 26.058632 52.117264 z" svg:height="3.6482084mm" draw:style-name="style-617" svg:viewBox="0.0 0.0 573.2899 364.82083" svg:width="5.7328987mm" svg:x="289.2508mm" svg:y="121.43322mm"/>
          <draw:path svg:d="M 312.70358 26.058632 L 416.9381 0.0 L 416.9381 78.175896 Q 416.9381 130.29315 312.70358 234.52768 Q 260.5863 364.82083 260.5863 390.87946 L 260.5863 390.87946 L 208.46906 390.87946 Q 182.41042 390.87946 156.35179 364.82083 Q 156.35179 338.7622 104.23453 312.70358 L 52.117264 286.64496 L 52.117264 286.64496 Q 52.117264 260.5863 26.058632 234.52768 L 0.0 234.52768 L 0.0 234.52768 Q 0.0 208.46906 26.058632 182.41042 L 52.117264 156.35179 L 52.117264 156.35179 L 78.175896 156.35179 L 104.23453 156.35179 L 104.23453 130.29315 L 104.23453 130.29315 L 104.23453 130.29315 L 130.29315 130.29315 L 130.29315 130.29315 L 130.29315 104.23453 Q 156.35179 104.23453 182.41042 78.175896 Q 234.52768 78.175896 312.70358 26.058632 z" svg:height="3.9087946mm" draw:style-name="style-618" svg:viewBox="0.0 0.0 416.9381 390.87946" svg:width="4.169381mm" svg:x="27.622149mm" svg:y="86.775246mm"/>
          <draw:path svg:d="M 807.81757 0.0 L 807.81757 0.0 L 859.9348 0.0 L 912.0521 0.0 L 912.0521 52.117264 Q 912.0521 78.175896 938.1107 78.175896 Q 990.22797 104.23453 912.0521 104.23453 L 833.8762 104.23453 L 833.8762 130.29315 L 833.8762 130.29315 L 885.99347 182.41042 Q 885.99347 234.52768 885.99347 260.5863 Q 885.99347 260.5863 859.9348 260.5863 L 859.9348 260.5863 L 859.9348 286.64496 L 833.8762 286.64496 L 833.8762 286.64496 L 833.8762 312.70358 L 833.8762 312.70358 L 833.8762 312.70358 L 807.81757 312.70358 L 807.81757 312.70358 L 833.8762 338.7622 Q 859.9348 338.7622 859.9348 364.82083 Q 859.9348 390.87946 964.1694 416.9381 Q 1068.4039 416.9381 1068.4039 469.05536 Q 1068.4039 521.1726 1094.4625 521.1726 Q 1094.4625 547.23126 1094.4625 547.23126 Q 1094.4625 573.2899 1068.4039 573.2899 L 1042.3452 573.2899 L 1068.4039 599.3485 L 1094.4625 599.3485 L 1094.4625 625.40717 L 1094.4625 651.46576 L 1068.4039 651.46576 L 1042.3452 677.5244 L 1042.3452 677.5244 Q 1042.3452 677.5244 938.1107 677.5244 Q 859.9348 677.5244 833.8762 703.58307 Q 833.8762 729.64166 755.7003 729.64166 Q 703.58307 729.64166 651.46576 781.7589 Q 625.40717 833.8762 573.2899 833.8762 Q 547.23126 807.81757 521.1726 833.8762 Q 521.1726 885.99347 495.11398 859.9348 Q 469.05536 833.8762 442.99673 833.8762 L 416.9381 833.8762 L 416.9381 833.8762 L 416.9381 833.8762 L 390.87946 859.9348 L 390.87946 885.99347 L 364.82083 885.99347 Q 364.82083 885.99347 364.82083 912.0521 L 364.82083 912.0521 L 338.7622 912.0521 L 312.70358 885.99347 L 312.70358 885.99347 Q 312.70358 885.99347 312.70358 833.8762 Q 312.70358 755.7003 286.64496 755.7003 Q 260.5863 755.7003 260.5863 729.64166 Q 260.5863 703.58307 208.46906 729.64166 Q 156.35179 729.64166 182.41042 625.40717 Q 208.46906 547.23126 182.41042 521.1726 Q 156.35179 521.1726 104.23453 495.11398 Q 78.175896 469.05536 104.23453 442.99673 Q 104.23453 416.9381 78.175896 416.9381 Q 52.117264 416.9381 52.117264 364.82083 L 52.117264 338.7622 L 52.117264 312.70358 L 52.117264 312.70358 L 26.058632 312.70358 L 26.058632 312.70358 L 26.058632 286.64496 L 0.0 260.5863 L 0.0 260.5863 L 0.0 260.5863 L 26.058632 234.52768 L 52.117264 208.46906 L 52.117264 208.46906 L 52.117264 208.46906 L 78.175896 208.46906 L 78.175896 208.46906 L 78.175896 182.41042 L 104.23453 182.41042 L 104.23453 182.41042 L 104.23453 156.35179 L 442.99673 130.29315 Q 781.7589 78.175896 781.7589 52.117264 Q 781.7589 26.058632 807.81757 0.0 z" svg:height="9.120521mm" draw:style-name="style-619" svg:viewBox="0.0 0.0 1094.4625 912.0521" svg:width="10.944625mm" svg:x="179.80455mm" svg:y="115.700325mm"/>
          <draw:path svg:d="M 104.23453 26.058632 L 156.35179 26.058632 L 156.35179 26.058632 L 156.35179 26.058632 L 208.46906 52.117264 L 234.52768 52.117264 L 234.52768 26.058632 L 260.5863 9.094947E-13 L 260.5863 9.094947E-13 L 260.5863 9.094947E-13 L 260.5863 26.058632 L 260.5863 78.175896 L 469.05536 130.29315 Q 651.46576 156.35179 651.46576 182.41042 Q 651.46576 208.46906 677.5244 234.52768 Q 729.64166 260.5863 703.58307 286.64496 Q 703.58307 312.70358 729.64166 312.70358 Q 755.7003 312.70358 755.7003 338.7622 Q 729.64166 390.87946 729.64166 625.40717 L 729.64166 859.9348 L 755.7003 859.9348 L 755.7003 859.9348 L 781.7589 859.9348 Q 833.8762 859.9348 833.8762 833.8762 L 833.8762 833.8762 L 859.9348 833.8762 L 859.9348 833.8762 L 885.99347 833.8762 Q 885.99347 859.9348 885.99347 859.9348 L 885.99347 859.9348 L 859.9348 859.9348 L 859.9348 859.9348 L 859.9348 885.99347 L 885.99347 885.99347 L 885.99347 912.0521 Q 885.99347 964.1694 859.9348 964.1694 L 859.9348 964.1694 L 781.7589 964.1694 Q 703.58307 964.1694 677.5244 1016.2866 Q 625.40717 1042.3452 677.5244 1068.4039 Q 677.5244 1120.5211 677.5244 1172.6384 Q 677.5244 1198.697 651.46576 1224.7556 L 651.46576 1250.8143 L 651.46576 1250.8143 L 651.46576 1276.8729 L 521.1726 1276.8729 Q 390.87946 1276.8729 364.82083 1224.7556 Q 364.82083 1198.697 286.64496 1172.6384 Q 208.46906 1172.6384 208.46906 1198.697 L 208.46906 1224.7556 L 208.46906 1224.7556 Q 208.46906 1224.7556 182.41042 1198.697 Q 156.35179 1172.6384 156.35179 1224.7556 Q 156.35179 1250.8143 130.29315 1224.7556 L 104.23453 1224.7556 L 104.23453 1224.7556 L 104.23453 1224.7556 L 104.23453 1224.7556 L 78.175896 1224.7556 L 78.175896 1224.7556 L 52.117264 1224.7556 L 52.117264 1224.7556 L 52.117264 1224.7556 L 26.058632 1198.697 L 0.0 1198.697 L 0.0 1172.6384 L 0.0 1120.5211 L 26.058632 1120.5211 Q 26.058632 1120.5211 26.058632 1094.4625 Q 52.117264 1068.4039 52.117264 1042.3452 Q 78.175896 1016.2866 78.175896 964.1694 L 78.175896 964.1694 L 78.175896 938.1107 L 78.175896 938.1107 L 78.175896 912.0521 L 52.117264 912.0521 L 52.117264 912.0521 L 52.117264 912.0521 L 52.117264 912.0521 Q 52.117264 912.0521 52.117264 938.1107 L 26.058632 938.1107 L 0.0 938.1107 L 0.0 938.1107 L 0.0 912.0521 Q 0.0 885.99347 26.058632 859.9348 L 52.117264 859.9348 L 78.175896 807.81757 Q 104.23453 781.7589 104.23453 755.7003 Q 104.23453 703.58307 104.23453 416.9381 Q 104.23453 130.29315 104.23453 78.175896 Q 52.117264 26.058632 104.23453 26.058632 z" svg:height="12.768729mm" draw:style-name="style-620" svg:viewBox="0.0 0.0 885.99347 1276.8729" svg:width="8.859935mm" svg:x="61.49837mm" svg:y="77.394135mm"/>
          <draw:path svg:d="M 625.40717 -1.8189894E-12 L 651.46576 -1.8189894E-12 L 651.46576 -1.8189894E-12 Q 677.5244 -1.8189894E-12 677.5244 26.058632 L 677.5244 26.058632 L 651.46576 26.058632 Q 625.40717 26.058632 599.3485 130.29315 Q 599.3485 234.52768 625.40717 234.52768 Q 651.46576 234.52768 677.5244 208.46906 L 677.5244 208.46906 L 677.5244 234.52768 L 677.5244 260.5863 L 651.46576 260.5863 Q 625.40717 286.64496 573.2899 286.64496 Q 495.11398 286.64496 495.11398 338.7622 L 495.11398 416.9381 L 469.05536 416.9381 Q 469.05536 390.87946 442.99673 390.87946 Q 416.9381 390.87946 416.9381 442.99673 Q 416.9381 495.11398 260.5863 495.11398 L 78.175896 495.11398 L 52.117264 495.11398 Q 52.117264 495.11398 52.117264 495.11398 L 26.058632 495.11398 L 26.058632 495.11398 L 0.0 495.11398 L 0.0 495.11398 L 0.0 495.11398 L 0.0 469.05536 L 0.0 469.05536 L 0.0 442.99673 L 0.0 416.9381 L 0.0 416.9381 L 0.0 390.87946 L 0.0 390.87946 L 0.0 390.87946 L 0.0 390.87946 L 0.0 364.82083 L 0.0 338.7622 L 0.0 312.70358 L 26.058632 312.70358 L 52.117264 286.64496 L 52.117264 286.64496 L 52.117264 286.64496 L 78.175896 286.64496 L 78.175896 286.64496 L 104.23453 312.70358 Q 130.29315 312.70358 130.29315 286.64496 Q 104.23453 234.52768 130.29315 234.52768 L 130.29315 208.46906 L 208.46906 208.46906 Q 260.5863 182.41042 260.5863 208.46906 Q 286.64496 234.52768 364.82083 234.52768 Q 416.9381 234.52768 416.9381 208.46906 Q 390.87946 182.41042 416.9381 156.35179 Q 469.05536 156.35179 469.05536 104.23453 Q 495.11398 26.058632 573.2899 26.058632 Q 625.40717 -26.058632 625.40717 -1.8189894E-12 z" svg:height="4.95114mm" draw:style-name="style-621" svg:viewBox="0.0 0.0 677.5244 495.11398" svg:width="6.775244mm" svg:x="191.79152mm" svg:y="88.33876mm"/>
          <draw:path svg:d="M 859.9348 0.0 L 885.99347 0.0 L 885.99347 26.058632 Q 859.9348 26.058632 859.9348 26.058632 L 859.9348 52.117264 L 859.9348 78.175896 L 859.9348 104.23453 L 833.8762 104.23453 L 807.81757 104.23453 L 807.81757 104.23453 Q 807.81757 104.23453 469.05536 104.23453 L 156.35179 130.29315 L 104.23453 104.23453 L 52.117264 104.23453 L 52.117264 104.23453 Q 52.117264 78.175896 26.058632 78.175896 Q 1.8189894E-12 78.175896 1.8189894E-12 26.058632 L 1.8189894E-12 0.0 L 416.9381 0.0 Q 833.8762 -26.058632 859.9348 0.0 z" svg:height="1.3029315mm" draw:style-name="style-622" svg:viewBox="0.0 0.0 885.99347 130.29315" svg:width="8.859935mm" svg:x="105.53746mm" svg:y="201.43321mm"/>
          <draw:path svg:d="M 208.46906 104.23453 L 234.52768 0.0 L 260.5863 0.0 L 286.64496 0.0 L 286.64496 26.058632 L 286.64496 52.117264 L 312.70358 52.117264 L 312.70358 52.117264 L 390.87946 78.175896 Q 442.99673 104.23453 442.99673 156.35179 Q 442.99673 182.41042 495.11398 208.46906 Q 547.23126 260.5863 547.23126 416.9381 Q 547.23126 573.2899 521.1726 729.64166 L 521.1726 912.0521 L 495.11398 912.0521 Q 495.11398 885.99347 442.99673 912.0521 Q 390.87946 912.0521 390.87946 938.1107 Q 390.87946 964.1694 312.70358 938.1107 Q 234.52768 938.1107 234.52768 912.0521 Q 234.52768 885.99347 208.46906 912.0521 Q 182.41042 938.1107 156.35179 885.99347 Q 130.29315 885.99347 104.23453 885.99347 L 78.175896 912.0521 L 78.175896 912.0521 L 78.175896 912.0521 L 78.175896 912.0521 L 52.117264 885.99347 L 26.058632 885.99347 L 0.0 885.99347 L 0.0 859.9348 L 0.0 833.8762 L 26.058632 833.8762 Q 78.175896 833.8762 52.117264 807.81757 Q 26.058632 781.7589 26.058632 755.7003 Q 26.058632 703.58307 78.175896 677.5244 Q 104.23453 677.5244 104.23453 442.99673 Q 130.29315 208.46906 156.35179 208.46906 Q 182.41042 208.46906 208.46906 104.23453 z" svg:height="9.381107mm" draw:style-name="style-623" svg:viewBox="0.0 0.0 547.23126 938.1107" svg:width="5.4723125mm" svg:x="89.902275mm" svg:y="138.11075mm"/>
          <draw:path svg:d="M 390.87946 0.0 L 390.87946 0.0 L 390.87946 26.058632 Q 416.9381 52.117264 390.87946 52.117264 Q 364.82083 52.117264 364.82083 182.41042 Q 390.87946 312.70358 364.82083 416.9381 L 364.82083 521.1726 L 338.7622 521.1726 L 286.64496 521.1726 L 286.64496 469.05536 Q 286.64496 416.9381 260.5863 416.9381 Q 234.52768 416.9381 234.52768 469.05536 L 234.52768 547.23126 L 208.46906 495.11398 Q 208.46906 442.99673 182.41042 442.99673 Q 130.29315 442.99673 130.29315 495.11398 L 156.35179 573.2899 L 130.29315 573.2899 L 104.23453 573.2899 L 104.23453 521.1726 L 78.175896 442.99673 L 78.175896 442.99673 L 78.175896 416.9381 L 78.175896 416.9381 L 78.175896 416.9381 L 52.117264 469.05536 Q 26.058632 547.23126 26.058632 495.11398 L 26.058632 442.99673 L 26.058632 416.9381 L 26.058632 416.9381 L 0.0 416.9381 L 0.0 416.9381 L 0.0 390.87946 L 26.058632 390.87946 L 26.058632 390.87946 L 26.058632 364.82083 L 26.058632 364.82083 L 26.058632 364.82083 L 26.058632 338.7622 L 26.058632 312.70358 L 26.058632 312.70358 Q 26.058632 312.70358 52.117264 312.70358 Q 78.175896 312.70358 182.41042 286.64496 Q 286.64496 260.5863 286.64496 156.35179 L 312.70358 52.117264 L 338.7622 52.117264 Q 338.7622 52.117264 338.7622 26.058632 L 364.82083 26.058632 L 364.82083 0.0 Q 390.87946 0.0 390.87946 0.0 z" svg:height="5.7328987mm" draw:style-name="style-624" svg:viewBox="0.0 0.0 390.87946 573.2899" svg:width="3.9087946mm" svg:x="54.98371mm" svg:y="119.34853mm"/>
          <draw:path svg:d="M 0.0 312.70358 L 0.0 -1.8189894E-12 L 26.058632 -1.8189894E-12 L 52.117264 -1.8189894E-12 L 52.117264 26.058632 L 52.117264 26.058632 L 78.175896 104.23453 L 104.23453 156.35179 L 104.23453 312.70358 L 104.23453 495.11398 L 130.29315 442.99673 L 156.35179 390.87946 L 156.35179 390.87946 L 156.35179 364.82083 L 156.35179 364.82083 L 156.35179 364.82083 L 182.41042 416.9381 L 208.46906 442.99673 L 208.46906 521.1726 L 208.46906 599.3485 L 208.46906 469.05536 Q 208.46906 338.7622 208.46906 260.5863 L 208.46906 208.46906 L 260.5863 208.46906 Q 338.7622 234.52768 338.7622 260.5863 Q 312.70358 312.70358 312.70358 338.7622 L 312.70358 364.82083 L 338.7622 364.82083 Q 364.82083 390.87946 364.82083 469.05536 Q 390.87946 521.1726 364.82083 547.23126 Q 312.70358 547.23126 312.70358 573.2899 Q 312.70358 599.3485 338.7622 625.40717 L 338.7622 625.40717 L 312.70358 625.40717 Q 312.70358 625.40717 312.70358 651.46576 L 312.70358 651.46576 L 312.70358 651.46576 Q 286.64496 677.5244 208.46906 677.5244 L 104.23453 677.5244 L 104.23453 703.58307 L 104.23453 729.64166 L 78.175896 729.64166 L 78.175896 729.64166 L 78.175896 755.7003 L 52.117264 755.7003 L 52.117264 755.7003 L 52.117264 729.64166 L 26.058632 729.64166 L 0.0 729.64166 L 0.0 703.58307 L 0.0 703.58307 L 0.0 677.5244 L 0.0 651.46576 L 0.0 625.40717 Q 0.0 599.3485 0.0 312.70358 z" svg:height="7.557003mm" draw:style-name="style-625" svg:viewBox="0.0 0.0 364.82083 755.7003" svg:width="3.6482084mm" svg:x="300.19543mm" svg:y="91.20521mm"/>
          <draw:path svg:d="M 26.058632 234.52768 L 26.058632 0.0 L 26.058632 26.058632 Q 26.058632 52.117264 52.117264 52.117264 L 78.175896 52.117264 L 104.23453 182.41042 Q 156.35179 312.70358 208.46906 390.87946 Q 260.5863 442.99673 234.52768 469.05536 Q 208.46906 495.11398 208.46906 495.11398 L 208.46906 495.11398 L 234.52768 495.11398 L 234.52768 495.11398 L 260.5863 521.1726 L 312.70358 521.1726 L 312.70358 495.11398 L 312.70358 442.99673 L 338.7622 442.99673 L 338.7622 442.99673 L 338.7622 469.05536 L 364.82083 469.05536 L 364.82083 469.05536 L 364.82083 495.11398 L 364.82083 495.11398 L 364.82083 495.11398 L 390.87946 521.1726 L 390.87946 547.23126 L 390.87946 547.23126 Q 364.82083 547.23126 364.82083 573.2899 L 364.82083 599.3485 L 312.70358 677.5244 Q 286.64496 755.7003 286.64496 755.7003 L 312.70358 755.7003 L 312.70358 807.81757 L 312.70358 833.8762 L 286.64496 833.8762 L 286.64496 833.8762 L 286.64496 833.8762 L 260.5863 833.8762 L 260.5863 755.7003 Q 260.5863 703.58307 208.46906 677.5244 L 182.41042 651.46576 L 182.41042 651.46576 L 156.35179 651.46576 L 156.35179 677.5244 L 156.35179 703.58307 L 130.29315 703.58307 L 130.29315 703.58307 L 104.23453 729.64166 L 78.175896 729.64166 L 78.175896 807.81757 Q 52.117264 859.9348 52.117264 885.99347 L 52.117264 912.0521 L 104.23453 912.0521 L 130.29315 912.0521 L 156.35179 912.0521 L 182.41042 912.0521 L 182.41042 912.0521 L 156.35179 912.0521 L 156.35179 938.1107 L 156.35179 964.1694 L 104.23453 964.1694 L 52.117264 964.1694 L 26.058632 938.1107 L -1.8189894E-12 938.1107 L -1.8189894E-12 703.58307 Q -1.8189894E-12 469.05536 26.058632 234.52768 z" svg:height="9.641693mm" draw:style-name="style-626" svg:viewBox="0.0 0.0 390.87946 964.1694" svg:width="3.9087946mm" svg:x="132.37785mm" svg:y="154.00652mm"/>
          <draw:path svg:d="M 312.70358 78.175896 L 390.87946 0.0 L 416.9381 26.058632 Q 416.9381 78.175896 442.99673 78.175896 Q 469.05536 78.175896 469.05536 78.175896 L 469.05536 104.23453 L 442.99673 104.23453 Q 416.9381 104.23453 390.87946 234.52768 Q 364.82083 338.7622 338.7622 338.7622 Q 312.70358 364.82083 260.5863 495.11398 Q 208.46906 651.46576 208.46906 651.46576 Q 208.46906 677.5244 208.46906 703.58307 L 208.46906 755.7003 L 208.46906 755.7003 L 208.46906 781.7589 L 182.41042 781.7589 Q 156.35179 781.7589 156.35179 755.7003 Q 156.35179 729.64166 78.175896 703.58307 L 26.058632 677.5244 L 26.058632 651.46576 Q 52.117264 651.46576 104.23453 442.99673 L 156.35179 260.5863 L 104.23453 260.5863 L 52.117264 286.64496 L 26.058632 286.64496 L 0.0 286.64496 L 0.0 260.5863 L 0.0 234.52768 L 52.117264 234.52768 Q 104.23453 234.52768 156.35179 208.46906 Q 234.52768 208.46906 234.52768 182.41042 Q 260.5863 156.35179 312.70358 78.175896 z" svg:height="7.8175893mm" draw:style-name="style-627" svg:viewBox="0.0 0.0 469.05536 781.7589" svg:width="4.6905537mm" svg:x="59.41368mm" svg:y="167.55699mm"/>
          <draw:path svg:d="M 52.117264 0.0 L 78.175896 0.0 L 104.23453 52.117264 Q 104.23453 104.23453 104.23453 130.29315 L 104.23453 130.29315 L 156.35179 182.41042 Q 208.46906 234.52768 208.46906 260.5863 L 208.46906 286.64496 L 234.52768 312.70358 L 234.52768 312.70358 L 156.35179 312.70358 Q 104.23453 338.7622 78.175896 364.82083 L 78.175896 390.87946 L 78.175896 390.87946 Q 52.117264 390.87946 52.117264 364.82083 Q 52.117264 312.70358 26.058632 286.64496 Q 0.0 260.5863 0.0 156.35179 Q 0.0 26.058632 52.117264 0.0 z" svg:height="3.9087946mm" draw:style-name="style-628" svg:viewBox="0.0 0.0 234.52768 390.87946" svg:width="2.3452768mm" svg:x="43.7785mm" svg:y="131.85667mm"/>
          <draw:path svg:d="M 2423.4526 -3.6379788E-12 L 2449.5112 -3.6379788E-12 L 2840.3909 26.058632 Q 3257.3289 52.117264 3361.5635 26.058632 L 3465.7979 26.058632 L 3465.7979 26.058632 L 3465.7979 52.117264 L 3413.6807 52.117264 L 3361.5635 52.117264 L 3361.5635 78.175896 L 3361.5635 104.23453 L 3387.622 130.29315 L 3413.6807 156.35179 L 3413.6807 156.35179 L 3413.6807 182.41042 L 3387.622 182.41042 L 3387.622 208.46906 L 3387.622 208.46906 L 3361.5635 208.46906 L 3361.5635 234.52768 L 3361.5635 260.5863 L 3335.505 260.5863 L 3335.505 260.5863 L 3387.622 286.64496 L 3439.7393 312.70358 L 3439.7393 312.70358 L 3439.7393 312.70358 L 2788.2734 312.70358 Q 2136.8079 312.70358 1068.4039 312.70358 L 0.0 312.70358 L 0.0 312.70358 L 26.058632 286.64496 L 26.058632 286.64496 L 26.058632 260.5863 L 26.058632 260.5863 L 26.058632 260.5863 L 0.0 234.52768 L 0.0 208.46906 L 26.058632 208.46906 L 78.175896 208.46906 L 52.117264 182.41042 L 26.058632 182.41042 L 26.058632 156.35179 L 26.058632 130.29315 L 26.058632 104.23453 L 26.058632 78.175896 L 26.058632 78.175896 L 26.058632 52.117264 L 26.058632 52.117264 L 26.058632 52.117264 L 364.82083 52.117264 Q 703.58307 52.117264 859.9348 26.058632 L 1016.2866 26.058632 L 1068.4039 26.058632 Q 1094.4625 -3.6379788E-12 1120.5211 -3.6379788E-12 L 1146.5798 -3.6379788E-12 L 1381.1074 -3.6379788E-12 Q 1641.6937 26.058632 1641.6937 -3.6379788E-12 Q 1641.6937 -26.058632 1667.7524 -3.6379788E-12 Q 1667.7524 26.058632 2032.5732 26.058632 Q 2397.394 -3.6379788E-12 2423.4526 -3.6379788E-12 z" svg:height="3.1270359mm" draw:style-name="style-629" svg:viewBox="0.0 0.0 3465.7979 312.70358" svg:width="34.657978mm" svg:x="197.26384mm" svg:y="201.6938mm"/>
          <draw:path svg:d="M 625.40717 0.0 L 625.40717 0.0 L 651.46576 26.058632 Q 677.5244 52.117264 625.40717 52.117264 Q 599.3485 104.23453 625.40717 104.23453 Q 651.46576 104.23453 651.46576 130.29315 L 677.5244 156.35179 L 677.5244 156.35179 L 677.5244 156.35179 L 729.64166 182.41042 L 781.7589 182.41042 L 729.64166 208.46906 Q 703.58307 208.46906 729.64166 234.52768 Q 755.7003 234.52768 781.7589 286.64496 Q 781.7589 364.82083 833.8762 364.82083 Q 859.9348 416.9381 859.9348 416.9381 L 885.99347 416.9381 L 885.99347 416.9381 L 885.99347 416.9381 L 912.0521 442.99673 L 938.1107 469.05536 L 938.1107 469.05536 L 938.1107 469.05536 L 964.1694 469.05536 L 964.1694 469.05536 L 964.1694 495.11398 L 990.22797 495.11398 L 990.22797 495.11398 L 990.22797 521.1726 L 938.1107 521.1726 L 859.9348 521.1726 L 859.9348 547.23126 L 859.9348 547.23126 L 677.5244 547.23126 Q 469.05536 573.2899 469.05536 547.23126 L 442.99673 547.23126 L 442.99673 521.1726 Q 416.9381 521.1726 364.82083 495.11398 L 312.70358 469.05536 L 260.5863 469.05536 Q 234.52768 469.05536 234.52768 416.9381 Q 260.5863 364.82083 208.46906 338.7622 Q 156.35179 312.70358 156.35179 286.64496 L 130.29315 260.5863 L 104.23453 260.5863 L 78.175896 260.5863 L 52.117264 234.52768 L 0.0 234.52768 L 0.0 208.46906 L 0.0 182.41042 L 52.117264 182.41042 L 78.175896 156.35179 L 104.23453 156.35179 L 130.29315 156.35179 L 156.35179 130.29315 Q 208.46906 104.23453 208.46906 104.23453 L 234.52768 78.175896 L 312.70358 78.175896 Q 364.82083 52.117264 364.82083 52.117264 L 364.82083 52.117264 L 495.11398 26.058632 Q 625.40717 0.0 625.40717 0.0 z" svg:height="5.4723125mm" draw:style-name="style-630" svg:viewBox="0.0 0.0 990.22797 547.23126" svg:width="9.90228mm" svg:x="63.58306mm" svg:y="195.9609mm"/>
          <draw:path svg:d="M 416.9381 286.64496 L 416.9381 338.7622 L 390.87946 338.7622 Q 364.82083 338.7622 338.7622 442.99673 Q 286.64496 521.1726 260.5863 573.2899 Q 208.46906 599.3485 234.52768 625.40717 Q 260.5863 625.40717 234.52768 677.5244 Q 234.52768 703.58307 234.52768 729.64166 L 234.52768 729.64166 L 208.46906 755.7003 Q 182.41042 755.7003 182.41042 781.7589 L 182.41042 807.81757 L 156.35179 807.81757 L 156.35179 807.81757 L 182.41042 833.8762 L 208.46906 833.8762 L 208.46906 833.8762 L 208.46906 859.9348 L 182.41042 859.9348 L 156.35179 859.9348 L 104.23453 885.99347 L 52.117264 912.0521 L 26.058632 912.0521 L 0.0 912.0521 L 0.0 885.99347 L 0.0 859.9348 L 0.0 703.58307 Q 26.058632 573.2899 130.29315 442.99673 Q 234.52768 338.7622 234.52768 338.7622 Q 208.46906 312.70358 208.46906 234.52768 Q 234.52768 182.41042 208.46906 156.35179 Q 182.41042 130.29315 234.52768 104.23453 Q 260.5863 78.175896 234.52768 52.117264 L 234.52768 0.0 L 286.64496 0.0 Q 338.7622 0.0 390.87946 52.117264 Q 390.87946 104.23453 390.87946 182.41042 Q 390.87946 260.5863 416.9381 286.64496 z" svg:height="9.120521mm" draw:style-name="style-631" svg:viewBox="0.0 0.0 416.9381 912.0521" svg:width="4.169381mm" svg:x="10.162867mm" svg:y="84.69055mm"/>
          <draw:path svg:d="M 182.41042 26.058632 L 182.41042 0.0 L 260.5863 26.058632 Q 312.70358 26.058632 312.70358 78.175896 Q 312.70358 104.23453 416.9381 130.29315 Q 495.11398 130.29315 521.1726 156.35179 Q 547.23126 182.41042 573.2899 182.41042 Q 625.40717 182.41042 625.40717 208.46906 L 651.46576 208.46906 L 677.5244 208.46906 L 677.5244 208.46906 L 677.5244 208.46906 Q 677.5244 182.41042 677.5244 182.41042 L 703.58307 182.41042 L 703.58307 182.41042 L 703.58307 156.35179 L 703.58307 208.46906 Q 703.58307 234.52768 677.5244 260.5863 Q 651.46576 286.64496 651.46576 286.64496 L 677.5244 286.64496 L 677.5244 286.64496 L 677.5244 286.64496 L 677.5244 312.70358 L 677.5244 312.70358 L 703.58307 312.70358 L 703.58307 338.7622 L 729.64166 338.7622 Q 755.7003 338.7622 781.7589 390.87946 Q 781.7589 442.99673 781.7589 442.99673 L 807.81757 442.99673 L 833.8762 442.99673 L 833.8762 442.99673 L 833.8762 442.99673 Q 833.8762 469.05536 729.64166 495.11398 L 625.40717 495.11398 L 625.40717 495.11398 L 625.40717 495.11398 L 599.3485 495.11398 Q 599.3485 495.11398 469.05536 495.11398 Q 364.82083 495.11398 338.7622 442.99673 Q 312.70358 390.87946 260.5863 390.87946 L 208.46906 390.87946 L 208.46906 364.82083 L 208.46906 364.82083 L 182.41042 364.82083 L 182.41042 338.7622 L 182.41042 338.7622 L 156.35179 338.7622 L 156.35179 338.7622 L 156.35179 338.7622 L 156.35179 312.70358 L 156.35179 312.70358 L 130.29315 312.70358 L 130.29315 286.64496 L 182.41042 312.70358 Q 260.5863 338.7622 234.52768 286.64496 Q 208.46906 234.52768 208.46906 208.46906 L 208.46906 208.46906 L 234.52768 208.46906 L 234.52768 182.41042 L 234.52768 182.41042 L 260.5863 182.41042 L 260.5863 182.41042 L 260.5863 182.41042 L 260.5863 208.46906 L 260.5863 208.46906 L 286.64496 182.41042 L 286.64496 156.35179 L 234.52768 156.35179 L 182.41042 156.35179 L 156.35179 156.35179 L 130.29315 156.35179 L 104.23453 156.35179 L 104.23453 156.35179 L 52.117264 156.35179 L 26.058632 130.29315 L 26.058632 130.29315 L 0.0 130.29315 L 0.0 130.29315 L 0.0 130.29315 L 0.0 104.23453 L 0.0 104.23453 L 78.175896 78.175896 Q 130.29315 78.175896 130.29315 52.117264 L 130.29315 52.117264 L 156.35179 52.117264 Q 182.41042 52.117264 182.41042 26.058632 z" svg:height="4.95114mm" draw:style-name="style-632" svg:viewBox="0.0 0.0 833.8762 495.11398" svg:width="8.338762mm" svg:x="272.57327mm" svg:y="85.21172mm"/>
          <draw:path svg:d="M 416.9381 78.175896 L 442.99673 78.175896 L 416.9381 156.35179 Q 390.87946 208.46906 599.3485 208.46906 Q 807.81757 234.52768 807.81757 208.46906 Q 833.8762 182.41042 833.8762 182.41042 L 833.8762 182.41042 L 833.8762 182.41042 Q 833.8762 208.46906 833.8762 208.46906 L 859.9348 208.46906 L 859.9348 234.52768 Q 859.9348 260.5863 781.7589 286.64496 Q 703.58307 312.70358 703.58307 312.70358 L 703.58307 312.70358 L 703.58307 312.70358 L 703.58307 338.7622 L 677.5244 338.7622 Q 625.40717 312.70358 364.82083 338.7622 L 130.29315 364.82083 L 52.117264 338.7622 L 0.0 338.7622 L 0.0 312.70358 L 0.0 286.64496 L 26.058632 286.64496 L 52.117264 260.5863 L 52.117264 260.5863 L 52.117264 260.5863 L 78.175896 208.46906 L 78.175896 156.35179 L 130.29315 156.35179 L 182.41042 156.35179 L 182.41042 130.29315 L 208.46906 130.29315 L 208.46906 130.29315 L 208.46906 104.23453 L 260.5863 104.23453 Q 312.70358 78.175896 312.70358 52.117264 Q 338.7622 0.0 364.82083 0.0 Q 390.87946 0.0 416.9381 26.058632 Q 416.9381 52.117264 416.9381 78.175896 z" svg:height="3.6482084mm" draw:style-name="style-633" svg:viewBox="0.0 0.0 859.9348 364.82083" svg:width="8.599348mm" svg:x="46.384365mm" svg:y="136.02606mm"/>
          <draw:path svg:d="M 599.3485 26.058632 L 625.40717 -1.8189894E-12 L 651.46576 52.117264 Q 651.46576 78.175896 729.64166 156.35179 Q 781.7589 260.5863 755.7003 260.5863 Q 729.64166 260.5863 755.7003 286.64496 Q 781.7589 312.70358 807.81757 312.70358 L 807.81757 312.70358 L 807.81757 338.7622 Q 833.8762 364.82083 833.8762 390.87946 L 807.81757 390.87946 L 807.81757 416.9381 L 807.81757 469.05536 L 833.8762 495.11398 L 859.9348 521.1726 L 859.9348 521.1726 L 859.9348 521.1726 L 859.9348 495.11398 L 859.9348 495.11398 L 885.99347 495.11398 L 885.99347 495.11398 L 859.9348 547.23126 Q 859.9348 599.3485 755.7003 625.40717 Q 651.46576 625.40717 651.46576 599.3485 Q 651.46576 573.2899 625.40717 573.2899 L 599.3485 573.2899 L 599.3485 599.3485 L 599.3485 625.40717 L 573.2899 625.40717 L 573.2899 651.46576 L 573.2899 651.46576 Q 547.23126 651.46576 547.23126 677.5244 L 547.23126 703.58307 L 521.1726 703.58307 Q 495.11398 703.58307 469.05536 729.64166 Q 442.99673 781.7589 442.99673 755.7003 Q 442.99673 755.7003 416.9381 755.7003 L 416.9381 755.7003 L 390.87946 755.7003 Q 364.82083 755.7003 364.82083 729.64166 Q 364.82083 703.58307 390.87946 703.58307 Q 416.9381 703.58307 416.9381 677.5244 Q 416.9381 651.46576 364.82083 651.46576 Q 312.70358 651.46576 312.70358 677.5244 Q 286.64496 703.58307 286.64496 625.40717 Q 234.52768 573.2899 234.52768 573.2899 L 208.46906 599.3485 L 208.46906 599.3485 Q 208.46906 573.2899 182.41042 573.2899 L 130.29315 573.2899 L 104.23453 599.3485 L 78.175896 625.40717 L 78.175896 625.40717 L 78.175896 625.40717 L 52.117264 625.40717 L 26.058632 625.40717 L 26.058632 599.3485 L 26.058632 599.3485 L 0.0 599.3485 L 0.0 573.2899 L 0.0 573.2899 L 0.0 573.2899 L 0.0 573.2899 L 26.058632 573.2899 L 26.058632 469.05536 L 26.058632 390.87946 L 52.117264 390.87946 L 52.117264 416.9381 L 52.117264 416.9381 L 78.175896 416.9381 L 78.175896 390.87946 L 78.175896 364.82083 L 78.175896 364.82083 L 78.175896 364.82083 L 104.23453 312.70358 Q 130.29315 286.64496 156.35179 312.70358 L 182.41042 338.7622 L 182.41042 338.7622 L 208.46906 312.70358 L 234.52768 312.70358 L 260.5863 312.70358 L 260.5863 286.64496 L 286.64496 286.64496 L 286.64496 312.70358 L 286.64496 338.7622 L 338.7622 338.7622 L 390.87946 338.7622 L 390.87946 286.64496 Q 390.87946 234.52768 442.99673 208.46906 Q 469.05536 208.46906 469.05536 234.52768 Q 442.99673 260.5863 495.11398 260.5863 Q 547.23126 234.52768 521.1726 208.46906 Q 495.11398 208.46906 521.1726 182.41042 Q 547.23126 182.41042 573.2899 104.23453 Q 599.3485 52.117264 599.3485 26.058632 z" svg:height="7.557003mm" draw:style-name="style-634" svg:viewBox="0.0 0.0 885.99347 755.7003" svg:width="8.859935mm" svg:x="22.67101mm" svg:y="124.56026mm"/>
          <draw:path svg:d="M 442.99673 1.8189894E-12 L 442.99673 1.8189894E-12 L 521.1726 26.058632 Q 599.3485 26.058632 651.46576 26.058632 L 729.64166 26.058632 L 729.64166 26.058632 Q 755.7003 26.058632 755.7003 52.117264 L 755.7003 78.175896 L 755.7003 78.175896 L 755.7003 104.23453 L 729.64166 104.23453 L 729.64166 130.29315 L 729.64166 130.29315 L 703.58307 130.29315 L 703.58307 130.29315 L 703.58307 130.29315 L 807.81757 130.29315 Q 912.0521 130.29315 885.99347 156.35179 Q 885.99347 182.41042 859.9348 208.46906 L 833.8762 208.46906 L 807.81757 208.46906 Q 781.7589 234.52768 781.7589 234.52768 L 781.7589 234.52768 L 781.7589 234.52768 L 781.7589 260.5863 L 755.7003 260.5863 Q 729.64166 234.52768 599.3485 260.5863 Q 442.99673 286.64496 442.99673 338.7622 Q 442.99673 364.82083 416.9381 364.82083 Q 390.87946 338.7622 390.87946 364.82083 Q 364.82083 390.87946 312.70358 390.87946 L 286.64496 416.9381 L 260.5863 416.9381 L 260.5863 442.99673 L 208.46906 442.99673 L 156.35179 442.99673 L 156.35179 442.99673 L 130.29315 416.9381 L 130.29315 416.9381 L 130.29315 416.9381 L 78.175896 416.9381 L 26.058632 416.9381 L 26.058632 390.87946 L 26.058632 364.82083 L 26.058632 338.7622 L 26.058632 338.7622 L 26.058632 312.70358 L 26.058632 286.64496 L 26.058632 286.64496 L 26.058632 286.64496 L 26.058632 260.5863 L 26.058632 260.5863 L 52.117264 234.52768 L 78.175896 182.41042 L 78.175896 182.41042 L 78.175896 182.41042 L 26.058632 156.35179 L 0.0 156.35179 L 0.0 130.29315 L 0.0 78.175896 L 26.058632 78.175896 L 52.117264 78.175896 L 52.117264 52.117264 L 52.117264 52.117264 L 78.175896 52.117264 Q 130.29315 26.058632 130.29315 52.117264 L 130.29315 52.117264 L 182.41042 78.175896 Q 234.52768 104.23453 234.52768 78.175896 Q 234.52768 52.117264 338.7622 26.058632 Q 416.9381 26.058632 442.99673 1.8189894E-12 z" svg:height="4.4299674mm" draw:style-name="style-635" svg:viewBox="0.0 0.0 885.99347 442.99673" svg:width="8.859935mm" svg:x="282.21497mm" svg:y="91.98697mm"/>
          <draw:path svg:d="M 286.64496 52.117264 L 286.64496 52.117264 L 286.64496 52.117264 Q 286.64496 78.175896 286.64496 104.23453 Q 286.64496 156.35179 312.70358 156.35179 L 312.70358 182.41042 L 312.70358 182.41042 Q 312.70358 208.46906 234.52768 208.46906 L 182.41042 234.52768 L 182.41042 234.52768 Q 182.41042 208.46906 156.35179 208.46906 L 130.29315 208.46906 L 104.23453 208.46906 Q 78.175896 208.46906 78.175896 182.41042 L 52.117264 182.41042 L 52.117264 182.41042 Q 26.058632 182.41042 26.058632 104.23453 L 9.094947E-13 26.058632 L 26.058632 26.058632 L 78.175896 52.117264 L 130.29315 52.117264 L 182.41042 52.117264 L 182.41042 26.058632 L 182.41042 26.058632 L 208.46906 0.0 Q 234.52768 0.0 260.5863 0.0 Q 286.64496 26.058632 286.64496 52.117264 z" svg:height="2.3452768mm" draw:style-name="style-636" svg:viewBox="0.0 0.0 312.70358 234.52768" svg:width="3.1270359mm" svg:x="53.420193mm" svg:y="86.514656mm"/>
          <draw:path svg:d="M 26.058632 312.70358 L 52.117264 -1.8189894E-12 L 52.117264 78.175896 L 78.175896 156.35179 L 78.175896 208.46906 L 78.175896 234.52768 L 104.23453 260.5863 L 104.23453 260.5863 L 104.23453 260.5863 Q 104.23453 260.5863 130.29315 286.64496 L 156.35179 312.70358 L 130.29315 312.70358 L 104.23453 312.70358 L 104.23453 364.82083 L 104.23453 442.99673 L 234.52768 442.99673 Q 390.87946 416.9381 390.87946 416.9381 L 416.9381 390.87946 L 625.40717 390.87946 Q 833.8762 364.82083 833.8762 364.82083 L 833.8762 364.82083 L 912.0521 390.87946 Q 990.22797 416.9381 1016.2866 442.99673 L 1016.2866 442.99673 L 964.1694 521.1726 Q 912.0521 573.2899 912.0521 573.2899 L 912.0521 573.2899 L 807.81757 573.2899 Q 677.5244 573.2899 390.87946 573.2899 L 104.23453 573.2899 L 104.23453 625.40717 Q 78.175896 677.5244 78.175896 729.64166 L 78.175896 781.7589 L 104.23453 781.7589 L 104.23453 781.7589 L 104.23453 807.81757 L 104.23453 833.8762 L 78.175896 833.8762 L 52.117264 833.8762 L 52.117264 807.81757 L 26.058632 807.81757 L 26.058632 807.81757 L 26.058632 807.81757 L 26.058632 781.7589 L 26.058632 781.7589 L 0.0 781.7589 L 0.0 781.7589 L 0.0 755.7003 L 26.058632 755.7003 L 26.058632 703.58307 L 26.058632 651.46576 L 26.058632 625.40717 Q 26.058632 599.3485 26.058632 312.70358 z" svg:height="8.338762mm" draw:style-name="style-637" svg:viewBox="0.0 0.0 1016.2866 833.8762" svg:width="10.162867mm" svg:x="9.120521mm" svg:y="105.79804mm"/>
          <draw:path svg:d="M 234.52768 104.23453 L 260.5863 0.0 L 260.5863 0.0 L 260.5863 0.0 L 260.5863 26.058632 L 260.5863 26.058632 L 286.64496 104.23453 Q 312.70358 182.41042 338.7622 182.41042 Q 364.82083 156.35179 416.9381 156.35179 L 442.99673 156.35179 L 469.05536 130.29315 Q 495.11398 130.29315 495.11398 234.52768 Q 495.11398 312.70358 495.11398 338.7622 L 495.11398 338.7622 L 495.11398 364.82083 Q 469.05536 364.82083 442.99673 416.9381 Q 416.9381 469.05536 312.70358 521.1726 Q 182.41042 521.1726 156.35179 469.05536 L 156.35179 390.87946 L 130.29315 390.87946 L 130.29315 390.87946 L 130.29315 390.87946 Q 104.23453 390.87946 104.23453 364.82083 Q 104.23453 338.7622 52.117264 338.7622 Q 26.058632 312.70358 -3.6379788E-12 286.64496 L -3.6379788E-12 260.5863 L -3.6379788E-12 260.5863 L -3.6379788E-12 260.5863 L 26.058632 260.5863 L 26.058632 260.5863 L 26.058632 234.52768 L 52.117264 234.52768 L 52.117264 208.46906 Q 52.117264 156.35179 78.175896 156.35179 Q 104.23453 156.35179 104.23453 182.41042 Q 130.29315 208.46906 182.41042 208.46906 Q 208.46906 208.46906 234.52768 104.23453 z" svg:height="5.211726mm" draw:style-name="style-638" svg:viewBox="0.0 0.0 495.11398 521.1726" svg:width="4.95114mm" svg:x="300.7166mm" svg:y="167.81758mm"/>
          <draw:path svg:d="M 52.117264 26.058632 L 78.175896 0.0 L 104.23453 0.0 Q 130.29315 0.0 182.41042 26.058632 L 234.52768 26.058632 L 521.1726 52.117264 Q 833.8762 52.117264 885.99347 78.175896 L 964.1694 78.175896 L 964.1694 78.175896 L 964.1694 104.23453 L 1042.3452 104.23453 Q 1146.5798 130.29315 1146.5798 156.35179 L 1146.5798 208.46906 L 1146.5798 234.52768 L 1146.5798 260.5863 L 1094.4625 260.5863 Q 1016.2866 286.64496 990.22797 338.7622 Q 990.22797 364.82083 964.1694 390.87946 Q 938.1107 416.9381 938.1107 416.9381 L 912.0521 416.9381 L 885.99347 416.9381 Q 859.9348 416.9381 859.9348 390.87946 Q 859.9348 364.82083 833.8762 364.82083 Q 807.81757 364.82083 807.81757 416.9381 Q 807.81757 469.05536 781.7589 469.05536 Q 755.7003 469.05536 729.64166 495.11398 Q 729.64166 521.1726 703.58307 521.1726 Q 677.5244 521.1726 677.5244 547.23126 Q 677.5244 573.2899 651.46576 599.3485 L 651.46576 625.40717 L 625.40717 625.40717 Q 599.3485 625.40717 573.2899 573.2899 Q 521.1726 547.23126 521.1726 547.23126 L 495.11398 521.1726 L 469.05536 521.1726 L 469.05536 521.1726 L 469.05536 521.1726 L 469.05536 521.1726 L 469.05536 521.1726 Q 469.05536 495.11398 442.99673 469.05536 L 442.99673 442.99673 L 416.9381 442.99673 L 390.87946 442.99673 L 390.87946 521.1726 L 390.87946 573.2899 L 364.82083 573.2899 L 338.7622 573.2899 L 338.7622 547.23126 L 364.82083 547.23126 L 364.82083 469.05536 Q 364.82083 390.87946 338.7622 390.87946 L 312.70358 390.87946 L 312.70358 364.82083 Q 312.70358 364.82083 286.64496 364.82083 L 286.64496 364.82083 L 286.64496 338.7622 Q 260.5863 312.70358 208.46906 260.5863 Q 156.35179 234.52768 156.35179 208.46906 Q 156.35179 182.41042 104.23453 182.41042 L 52.117264 156.35179 L 26.058632 156.35179 L 0.0 156.35179 L 0.0 156.35179 L 0.0 156.35179 L 26.058632 130.29315 Q 52.117264 104.23453 26.058632 104.23453 L 0.0 78.175896 L 0.0 78.175896 Q 0.0 78.175896 26.058632 52.117264 L 26.058632 26.058632 L 52.117264 26.058632 z" svg:height="6.2540717mm" draw:style-name="style-639" svg:viewBox="0.0 0.0 1146.5798 625.40717" svg:width="11.465797mm" svg:x="13.550488mm" svg:y="119.34853mm"/>
          <draw:path svg:d="M 1485.342 130.29315 L 1485.342 130.29315 L 1485.342 182.41042 Q 1511.4006 234.52768 1537.4592 260.5863 L 1563.5178 260.5863 L 1563.5178 234.52768 Q 1589.5765 182.41042 1589.5765 182.41042 L 1589.5765 156.35179 L 1589.5765 156.35179 L 1589.5765 156.35179 L 1615.6351 156.35179 L 1615.6351 182.41042 L 1615.6351 182.41042 L 1641.6937 182.41042 L 1641.6937 286.64496 Q 1641.6937 390.87946 1641.6937 442.99673 Q 1693.811 469.05536 1693.811 495.11398 L 1693.811 495.11398 L 1641.6937 599.3485 Q 1589.5765 729.64166 1537.4592 729.64166 Q 1511.4006 729.64166 1485.342 677.5244 Q 1433.2247 625.40717 1433.2247 807.81757 Q 1381.1074 990.22797 1433.2247 990.22797 Q 1485.342 990.22797 1433.2247 1172.6384 Q 1433.2247 1328.9902 1433.2247 1381.1074 L 1433.2247 1407.1661 L 1433.2247 1433.2247 L 1433.2247 1433.2247 L 1407.1661 1433.2247 Q 1381.1074 1433.2247 1381.1074 1459.2833 Q 1381.1074 1485.342 1328.9902 1485.342 Q 1250.8143 1485.342 1198.697 1563.5178 L 1146.5798 1615.6351 L 1042.3452 1719.8696 Q 964.1694 1824.1042 912.0521 1954.3973 Q 859.9348 2058.6318 859.9348 2110.749 L 859.9348 2162.8665 L 859.9348 2162.8665 L 859.9348 2162.8665 L 859.9348 2188.925 L 859.9348 2188.925 L 885.99347 2188.925 L 885.99347 2214.9836 L 885.99347 2214.9836 L 912.0521 2214.9836 L 912.0521 2214.9836 L 912.0521 2214.9836 L 964.1694 2214.9836 Q 1042.3452 2214.9836 1068.4039 2214.9836 Q 1068.4039 2214.9836 1068.4039 2214.9836 L 1068.4039 2214.9836 L 1094.4625 2214.9836 L 1094.4625 2214.9836 L 1094.4625 2241.0422 L 1120.5211 2241.0422 L 1120.5211 2241.0422 L 1120.5211 2267.1008 L 1120.5211 2267.1008 L 1120.5211 2267.1008 L 1146.5798 2267.1008 L 1146.5798 2267.1008 L 1146.5798 2293.1597 L 1172.6384 2293.1597 L 1172.6384 2319.2183 L 1172.6384 2319.2183 L 1120.5211 2319.2183 L 1068.4039 2319.2183 L 1042.3452 2345.2769 L 1016.2866 2371.3354 L 1016.2866 2371.3354 L 1016.2866 2371.3354 L 990.22797 2371.3354 L 990.22797 2371.3354 L 990.22797 2397.394 L 964.1694 2397.394 L 964.1694 2397.394 L 964.1694 2371.3354 L 938.1107 2371.3354 L 912.0521 2371.3354 L 912.0521 2423.4526 L 912.0521 2449.5112 L 885.99347 2449.5112 L 885.99347 2475.57 L 885.99347 2475.57 L 859.9348 2475.57 L 859.9348 2475.57 L 859.9348 2475.57 L 859.9348 2449.5112 L 859.9348 2449.5112 L 833.8762 2423.4526 Q 807.81757 2397.394 833.8762 2371.3354 Q 859.9348 2345.2769 807.81757 2319.2183 Q 781.7589 2319.2183 755.7003 2267.1008 L 703.58307 2214.9836 L 703.58307 2188.925 L 703.58307 2188.925 L 677.5244 2188.925 L 677.5244 2162.8665 L 677.5244 2162.8665 L 651.46576 2162.8665 L 651.46576 2136.8079 L 651.46576 2110.749 L 599.3485 2110.749 L 573.2899 2110.749 L 599.3485 2162.8665 Q 625.40717 2214.9836 625.40717 2241.0422 L 651.46576 2241.0422 L 651.46576 2267.1008 L 651.46576 2267.1008 L 625.40717 2267.1008 L 625.40717 2267.1008 L 547.23126 2267.1008 Q 495.11398 2267.1008 495.11398 2241.0422 Q 495.11398 2214.9836 442.99673 2214.9836 Q 364.82083 2267.1008 286.64496 2267.1008 Q 208.46906 2267.1008 234.52768 2214.9836 Q 234.52768 2188.925 156.35179 2162.8665 Q 78.175896 2162.8665 26.058632 2110.749 L 0.0 2084.6904 L 0.0 2058.6318 Q 26.058632 2032.5732 0.0 1954.3973 L 0.0 1876.2214 L 0.0 1850.1628 Q 26.058632 1824.1042 26.058632 1745.9283 L 26.058632 1641.6937 L 26.058632 1641.6937 Q 26.058632 1641.6937 78.175896 1641.6937 Q 156.35179 1615.6351 156.35179 1589.5765 Q 156.35179 1563.5178 182.41042 1563.5178 Q 208.46906 1537.4592 156.35179 1537.4592 Q 104.23453 1537.4592 104.23453 1511.4006 L 104.23453 1485.342 L 156.35179 1485.342 Q 208.46906 1485.342 260.5863 1459.2833 Q 312.70358 1433.2247 338.7622 1407.1661 Q 390.87946 1355.0488 390.87946 1120.5211 L 416.9381 912.0521 L 416.9381 912.0521 L 442.99673 912.0521 L 442.99673 938.1107 L 442.99673 964.1694 L 495.11398 964.1694 L 521.1726 964.1694 L 547.23126 964.1694 L 599.3485 964.1694 L 599.3485 964.1694 L 599.3485 964.1694 L 625.40717 938.1107 L 651.46576 912.0521 L 651.46576 912.0521 L 651.46576 912.0521 L 651.46576 938.1107 L 651.46576 938.1107 L 677.5244 938.1107 L 677.5244 964.1694 L 677.5244 964.1694 L 703.58307 964.1694 L 703.58307 912.0521 L 703.58307 885.99347 L 729.64166 885.99347 L 755.7003 885.99347 L 755.7003 859.9348 Q 755.7003 807.81757 755.7003 755.7003 Q 755.7003 703.58307 703.58307 703.58307 L 677.5244 677.5244 L 677.5244 651.46576 L 651.46576 625.40717 L 651.46576 625.40717 L 651.46576 599.3485 L 651.46576 599.3485 L 651.46576 599.3485 L 625.40717 599.3485 L 625.40717 599.3485 L 625.40717 573.2899 L 599.3485 573.2899 L 599.3485 547.23126 L 599.3485 521.1726 L 651.46576 521.1726 L 677.5244 547.23126 L 677.5244 547.23126 L 703.58307 547.23126 L 703.58307 547.23126 L 703.58307 547.23126 L 703.58307 573.2899 L 703.58307 573.2899 L 755.7003 599.3485 Q 807.81757 651.46576 807.81757 703.58307 L 807.81757 729.64166 L 833.8762 729.64166 L 859.9348 703.58307 L 859.9348 703.58307 L 859.9348 703.58307 L 885.99347 703.58307 L 885.99347 703.58307 L 885.99347 677.5244 L 912.0521 677.5244 L 912.0521 573.2899 Q 912.0521 469.05536 885.99347 442.99673 L 885.99347 442.99673 L 912.0521 390.87946 Q 964.1694 364.82083 964.1694 364.82083 L 964.1694 364.82083 L 964.1694 364.82083 Q 964.1694 364.82083 990.22797 312.70358 Q 1016.2866 260.5863 1016.2866 234.52768 Q 1042.3452 234.52768 1068.4039 234.52768 Q 1120.5211 234.52768 1120.5211 182.41042 L 1120.5211 104.23453 L 1120.5211 104.23453 L 1120.5211 104.23453 L 1146.5798 78.175896 L 1172.6384 52.117264 L 1172.6384 52.117264 L 1172.6384 26.058632 L 1198.697 52.117264 Q 1224.7556 78.175896 1224.7556 26.058632 Q 1224.7556 26.058632 1276.8729 1.8189894E-12 Q 1302.9315 -26.058632 1381.1074 52.117264 Q 1485.342 130.29315 1485.342 130.29315 z" svg:height="24.7557mm" draw:style-name="style-640" svg:viewBox="0.0 0.0 1693.811 2475.57" svg:width="16.93811mm" svg:x="212.37784mm" svg:y="149.83713mm"/>
          <draw:path svg:d="M 286.64496 0.0 L 312.70358 0.0 L 364.82083 26.058632 Q 390.87946 26.058632 416.9381 52.117264 L 416.9381 52.117264 L 442.99673 52.117264 L 469.05536 52.117264 L 469.05536 52.117264 Q 469.05536 78.175896 469.05536 78.175896 L 495.11398 78.175896 L 495.11398 104.23453 L 469.05536 130.29315 L 469.05536 130.29315 Q 469.05536 130.29315 416.9381 156.35179 Q 390.87946 156.35179 364.82083 208.46906 Q 312.70358 234.52768 208.46906 442.99673 L 78.175896 625.40717 L 78.175896 625.40717 Q 52.117264 625.40717 52.117264 599.3485 L 52.117264 573.2899 L 52.117264 547.23126 L 52.117264 547.23126 L 52.117264 547.23126 L 52.117264 547.23126 L 52.117264 521.1726 L 52.117264 521.1726 L 26.058632 521.1726 L 26.058632 495.11398 L 26.058632 495.11398 L 52.117264 495.11398 L 52.117264 495.11398 L 52.117264 469.05536 L 52.117264 442.99673 L 52.117264 442.99673 L 26.058632 442.99673 L 26.058632 442.99673 L 26.058632 442.99673 L -3.6379788E-12 416.9381 L 52.117264 338.7622 Q 52.117264 260.5863 156.35179 208.46906 Q 260.5863 156.35179 260.5863 78.175896 Q 260.5863 26.058632 286.64496 0.0 z" svg:height="6.2540717mm" draw:style-name="style-641" svg:viewBox="0.0 0.0 495.11398 625.40717" svg:width="4.95114mm" svg:x="214.20195mm" svg:y="55.504883mm"/>
          <draw:path svg:d="M 1094.4625 9.094947E-13 L 1094.4625 9.094947E-13 L 1094.4625 9.094947E-13 L 1094.4625 26.058632 L 1094.4625 26.058632 L 1068.4039 26.058632 L 1042.3452 26.058632 Q 1042.3452 9.094947E-13 1042.3452 9.094947E-13 L 1042.3452 9.094947E-13 L 1042.3452 9.094947E-13 Q 1016.2866 9.094947E-13 990.22797 9.094947E-13 L 938.1107 9.094947E-13 L 938.1107 9.094947E-13 Q 938.1107 26.058632 912.0521 26.058632 L 912.0521 26.058632 L 912.0521 78.175896 Q 938.1107 130.29315 885.99347 156.35179 Q 833.8762 156.35179 833.8762 182.41042 Q 833.8762 208.46906 807.81757 208.46906 Q 781.7589 208.46906 781.7589 182.41042 Q 781.7589 130.29315 599.3485 130.29315 L 390.87946 104.23453 L 390.87946 130.29315 L 416.9381 130.29315 L 416.9381 156.35179 L 416.9381 156.35179 L 390.87946 156.35179 L 390.87946 156.35179 L 416.9381 182.41042 Q 442.99673 182.41042 442.99673 208.46906 Q 442.99673 260.5863 416.9381 260.5863 L 390.87946 260.5863 L 364.82083 234.52768 L 338.7622 234.52768 L 338.7622 286.64496 L 338.7622 338.7622 L 338.7622 338.7622 L 338.7622 364.82083 L 364.82083 364.82083 L 364.82083 364.82083 L 364.82083 364.82083 L 364.82083 364.82083 L 312.70358 390.87946 L 286.64496 390.87946 L 286.64496 390.87946 L 286.64496 364.82083 L 260.5863 364.82083 L 234.52768 364.82083 L 234.52768 338.7622 L 208.46906 312.70358 L 208.46906 312.70358 Q 208.46906 312.70358 182.41042 286.64496 L 156.35179 260.5863 L 104.23453 260.5863 Q 78.175896 260.5863 104.23453 208.46906 Q 104.23453 130.29315 78.175896 104.23453 L 52.117264 104.23453 L 52.117264 104.23453 L 26.058632 104.23453 L 104.23453 78.175896 Q 156.35179 52.117264 78.175896 52.117264 L 0.0 52.117264 L 0.0 26.058632 L 0.0 26.058632 L 0.0 9.094947E-13 L 0.0 9.094947E-13 L 0.0 9.094947E-13 L 0.0 9.094947E-13 L 547.23126 9.094947E-13 Q 1094.4625 9.094947E-13 1094.4625 9.094947E-13 z" svg:height="3.9087946mm" draw:style-name="style-642" svg:viewBox="0.0 0.0 1094.4625 390.87946" svg:width="10.944625mm" svg:x="271.00977mm" svg:y="81.824104mm"/>
          <draw:path svg:d="M 599.3485 26.058632 L 599.3485 26.058632 L 807.81757 26.058632 L 990.22797 52.117264 L 1016.2866 52.117264 L 1068.4039 52.117264 L 1068.4039 78.175896 L 1068.4039 78.175896 L 1094.4625 78.175896 L 1094.4625 104.23453 L 1120.5211 104.23453 L 1146.5798 104.23453 L 1146.5798 130.29315 L 1120.5211 130.29315 L 1120.5211 130.29315 L 1120.5211 156.35179 L 1068.4039 156.35179 L 1042.3452 156.35179 L 1042.3452 182.41042 L 1016.2866 182.41042 L 1016.2866 182.41042 L 1016.2866 156.35179 L 964.1694 156.35179 Q 885.99347 156.35179 833.8762 182.41042 L 781.7589 208.46906 L 755.7003 208.46906 Q 755.7003 208.46906 755.7003 208.46906 Q 729.64166 208.46906 469.05536 182.41042 L 208.46906 156.35179 L 130.29315 156.35179 L 26.058632 156.35179 L 26.058632 130.29315 L 26.058632 130.29315 L 0.0 130.29315 L 0.0 130.29315 L 0.0 130.29315 L 0.0 104.23453 L 104.23453 52.117264 Q 208.46906 -1.8189894E-12 390.87946 -1.8189894E-12 Q 573.2899 -1.8189894E-12 599.3485 26.058632 z" svg:height="2.0846906mm" draw:style-name="style-643" svg:viewBox="0.0 0.0 1146.5798 208.46906" svg:width="11.465797mm" svg:x="275.43973mm" svg:y="105.79804mm"/>
          <draw:path svg:d="M 442.99673 0.0 L 573.2899 0.0 L 547.23126 26.058632 Q 521.1726 26.058632 521.1726 78.175896 Q 547.23126 104.23453 547.23126 130.29315 L 547.23126 130.29315 L 442.99673 130.29315 Q 364.82083 130.29315 182.41042 130.29315 L 0.0 130.29315 L 0.0 130.29315 L 0.0 130.29315 L 26.058632 104.23453 L 52.117264 104.23453 L 52.117264 78.175896 L 52.117264 52.117264 L 78.175896 52.117264 Q 104.23453 26.058632 130.29315 26.058632 L 130.29315 0.0 L 234.52768 0.0 Q 312.70358 -26.058632 442.99673 0.0 z" svg:height="1.3029315mm" draw:style-name="style-644" svg:viewBox="0.0 0.0 573.2899 130.29315" svg:width="5.7328987mm" svg:x="77.915306mm" svg:y="201.43321mm"/>
          <draw:path svg:d="M 364.82083 0.0 L 390.87946 0.0 L 390.87946 26.058632 Q 416.9381 26.058632 416.9381 26.058632 L 416.9381 52.117264 L 416.9381 130.29315 Q 416.9381 208.46906 390.87946 260.5863 Q 364.82083 286.64496 312.70358 286.64496 Q 260.5863 286.64496 208.46906 416.9381 Q 182.41042 547.23126 182.41042 547.23126 L 182.41042 547.23126 L 156.35179 547.23126 Q 130.29315 547.23126 104.23453 521.1726 L 52.117264 495.11398 L 52.117264 495.11398 Q 52.117264 495.11398 26.058632 469.05536 Q 0.0 469.05536 0.0 442.99673 Q 0.0 416.9381 0.0 390.87946 Q -26.058632 390.87946 26.058632 338.7622 Q 52.117264 286.64496 78.175896 182.41042 L 104.23453 104.23453 L 104.23453 104.23453 Q 104.23453 104.23453 130.29315 78.175896 L 156.35179 26.058632 L 156.35179 26.058632 L 182.41042 26.058632 L 208.46906 26.058632 Q 234.52768 26.058632 260.5863 52.117264 Q 260.5863 78.175896 286.64496 104.23453 Q 312.70358 104.23453 312.70358 52.117264 Q 338.7622 26.058632 364.82083 26.058632 Q 364.82083 26.058632 364.82083 0.0 z" svg:height="5.4723125mm" draw:style-name="style-645" svg:viewBox="0.0 0.0 416.9381 547.23126" svg:width="4.169381mm" svg:x="160.52116mm" svg:y="123.257324mm"/>
          <draw:path svg:d="M 442.99673 52.117264 L 442.99673 52.117264 L 416.9381 52.117264 Q 390.87946 52.117264 390.87946 104.23453 L 390.87946 130.29315 L 390.87946 208.46906 L 390.87946 260.5863 L 390.87946 338.7622 Q 416.9381 416.9381 442.99673 416.9381 Q 469.05536 416.9381 469.05536 416.9381 Q 495.11398 416.9381 495.11398 416.9381 L 495.11398 442.99673 L 495.11398 469.05536 L 495.11398 469.05536 L 442.99673 495.11398 Q 416.9381 521.1726 390.87946 599.3485 Q 338.7622 677.5244 338.7622 781.7589 L 338.7622 885.99347 L 312.70358 938.1107 L 286.64496 964.1694 L 286.64496 990.22797 L 286.64496 1016.2866 L 286.64496 1016.2866 L 286.64496 1016.2866 L 260.5863 990.22797 L 234.52768 964.1694 L 234.52768 964.1694 L 234.52768 938.1107 L 234.52768 938.1107 L 234.52768 938.1107 L 208.46906 938.1107 L 208.46906 938.1107 L 208.46906 964.1694 L 182.41042 964.1694 L 182.41042 885.99347 L 182.41042 807.81757 L 182.41042 729.64166 Q 182.41042 677.5244 208.46906 547.23126 Q 208.46906 416.9381 156.35179 416.9381 Q 104.23453 416.9381 78.175896 364.82083 L 26.058632 312.70358 L 26.058632 286.64496 Q 26.058632 286.64496 26.058632 260.5863 L 1.8189894E-12 260.5863 L 1.8189894E-12 260.5863 L 1.8189894E-12 260.5863 L 26.058632 234.52768 L 52.117264 208.46906 L 78.175896 208.46906 Q 78.175896 182.41042 104.23453 182.41042 L 104.23453 156.35179 L 104.23453 156.35179 L 130.29315 156.35179 L 130.29315 156.35179 Q 182.41042 156.35179 182.41042 78.175896 Q 208.46906 0.0 234.52768 0.0 Q 260.5863 0.0 260.5863 26.058632 L 286.64496 26.058632 L 286.64496 0.0 L 286.64496 0.0 L 338.7622 0.0 Q 416.9381 0.0 416.9381 26.058632 Q 442.99673 26.058632 442.99673 52.117264 z" svg:height="10.162867mm" draw:style-name="style-646" svg:viewBox="0.0 0.0 495.11398 1016.2866" svg:width="4.95114mm" svg:x="151.92181mm" svg:y="62.540714mm"/>
          <draw:path svg:d="M 312.70358 26.058632 L 312.70358 0.0 L 364.82083 0.0 L 390.87946 0.0 L 364.82083 156.35179 Q 364.82083 286.64496 338.7622 312.70358 Q 312.70358 312.70358 338.7622 416.9381 Q 364.82083 521.1726 364.82083 547.23126 L 364.82083 573.2899 L 390.87946 625.40717 Q 416.9381 677.5244 416.9381 677.5244 L 442.99673 677.5244 L 442.99673 677.5244 Q 442.99673 677.5244 208.46906 677.5244 L 0.0 677.5244 L 0.0 651.46576 L 0.0 651.46576 L 52.117264 651.46576 Q 78.175896 651.46576 104.23453 521.1726 L 104.23453 390.87946 L 104.23453 286.64496 Q 130.29315 182.41042 182.41042 182.41042 Q 234.52768 156.35179 234.52768 156.35179 L 234.52768 156.35179 L 260.5863 156.35179 L 286.64496 156.35179 L 286.64496 104.23453 Q 312.70358 26.058632 312.70358 26.058632 z" svg:height="6.775244mm" draw:style-name="style-647" svg:viewBox="0.0 0.0 442.99673 677.5244" svg:width="4.4299674mm" svg:x="166.25407mm" svg:y="66.7101mm"/>
          <draw:path svg:d="M 416.9381 364.82083 L 416.9381 390.87946 L 469.05536 390.87946 L 495.11398 390.87946 L 495.11398 338.7622 Q 521.1726 312.70358 521.1726 286.64496 Q 547.23126 286.64496 573.2899 286.64496 Q 625.40717 312.70358 625.40717 260.5863 Q 625.40717 208.46906 599.3485 208.46906 Q 573.2899 234.52768 573.2899 208.46906 L 599.3485 182.41042 L 677.5244 182.41042 L 729.64166 182.41042 L 755.7003 156.35179 L 781.7589 156.35179 L 781.7589 182.41042 L 781.7589 208.46906 L 755.7003 208.46906 L 755.7003 234.52768 L 833.8762 234.52768 Q 912.0521 260.5863 912.0521 390.87946 L 885.99347 495.11398 L 885.99347 495.11398 L 885.99347 495.11398 L 885.99347 521.1726 L 885.99347 521.1726 L 912.0521 547.23126 L 912.0521 573.2899 L 912.0521 599.3485 L 912.0521 625.40717 L 885.99347 625.40717 Q 833.8762 625.40717 833.8762 677.5244 Q 833.8762 703.58307 833.8762 781.7589 Q 833.8762 833.8762 807.81757 833.8762 L 807.81757 833.8762 L 807.81757 807.81757 Q 781.7589 807.81757 781.7589 807.81757 L 781.7589 807.81757 L 781.7589 807.81757 Q 781.7589 807.81757 781.7589 781.7589 Q 781.7589 781.7589 755.7003 755.7003 L 729.64166 755.7003 L 729.64166 755.7003 Q 729.64166 755.7003 677.5244 807.81757 L 677.5244 833.8762 L 651.46576 833.8762 L 651.46576 833.8762 L 651.46576 807.81757 Q 625.40717 807.81757 625.40717 755.7003 L 625.40717 677.5244 L 625.40717 651.46576 L 625.40717 625.40717 L 625.40717 625.40717 L 625.40717 599.3485 L 625.40717 599.3485 L 625.40717 599.3485 L 599.3485 599.3485 L 599.3485 599.3485 L 599.3485 625.40717 L 573.2899 625.40717 L 573.2899 651.46576 L 573.2899 677.5244 L 547.23126 755.7003 Q 521.1726 807.81757 521.1726 807.81757 L 521.1726 807.81757 L 495.11398 807.81757 Q 469.05536 807.81757 442.99673 833.8762 L 416.9381 859.9348 L 390.87946 859.9348 L 390.87946 859.9348 L 390.87946 833.8762 L 364.82083 833.8762 L 364.82083 833.8762 L 364.82083 807.81757 L 312.70358 807.81757 L 260.5863 807.81757 L 234.52768 833.8762 L 208.46906 833.8762 L 208.46906 807.81757 Q 208.46906 755.7003 182.41042 547.23126 L 182.41042 338.7622 L 156.35179 338.7622 L 130.29315 338.7622 L 104.23453 390.87946 Q 104.23453 442.99673 78.175896 442.99673 L 78.175896 442.99673 L 52.117264 442.99673 L 52.117264 442.99673 L 52.117264 416.9381 L 52.117264 390.87946 L 26.058632 390.87946 L 0.0 390.87946 L 0.0 364.82083 L 0.0 364.82083 L 0.0 338.7622 L 0.0 312.70358 L 0.0 286.64496 L 0.0 260.5863 L 0.0 260.5863 L 0.0 234.52768 L 0.0 234.52768 L 26.058632 234.52768 L 26.058632 234.52768 L 52.117264 234.52768 L 52.117264 234.52768 L 52.117264 208.46906 L 104.23453 208.46906 Q 130.29315 182.41042 130.29315 104.23453 L 130.29315 0.0 L 208.46906 0.0 Q 260.5863 26.058632 312.70358 78.175896 Q 364.82083 130.29315 364.82083 156.35179 Q 364.82083 182.41042 364.82083 208.46906 Q 338.7622 234.52768 364.82083 234.52768 Q 364.82083 260.5863 416.9381 286.64496 Q 442.99673 286.64496 442.99673 312.70358 Q 416.9381 338.7622 416.9381 364.82083 z M 52.117264 286.64496 Q 52.117264 286.64496 52.117264 260.5863 Q 52.117264 260.5863 52.117264 286.64496 Q 52.117264 286.64496 52.117264 286.64496 z" svg:height="8.599348mm" draw:style-name="style-648" svg:viewBox="0.0 0.0 912.0521 859.9348" svg:width="9.120521mm" svg:x="193.87622mm" svg:y="153.48534mm"/>
          <draw:path svg:d="M 26.058632 3.6379788E-12 L 52.117264 3.6379788E-12 L 52.117264 3.6379788E-12 Q 78.175896 26.058632 104.23453 26.058632 L 130.29315 26.058632 L 156.35179 52.117264 Q 182.41042 78.175896 234.52768 104.23453 L 286.64496 130.29315 L 312.70358 130.29315 Q 364.82083 130.29315 364.82083 156.35179 L 390.87946 156.35179 L 416.9381 312.70358 Q 469.05536 469.05536 442.99673 469.05536 L 416.9381 469.05536 L 416.9381 469.05536 Q 416.9381 442.99673 390.87946 442.99673 L 364.82083 442.99673 L 338.7622 442.99673 Q 312.70358 442.99673 312.70358 469.05536 Q 312.70358 495.11398 208.46906 442.99673 L 130.29315 390.87946 L 130.29315 364.82083 Q 104.23453 338.7622 78.175896 338.7622 L 52.117264 312.70358 L 52.117264 286.64496 L 52.117264 260.5863 L 26.058632 260.5863 L 26.058632 260.5863 L 26.058632 234.52768 L 0.0 234.52768 L 0.0 130.29315 Q 0.0 3.6379788E-12 26.058632 3.6379788E-12 z" svg:height="4.6905537mm" draw:style-name="style-649" svg:viewBox="0.0 0.0 442.99673 469.05536" svg:width="4.4299674mm" svg:x="13.550488mm" svg:y="193.61563mm"/>
          <draw:path svg:d="M 442.99673 0.0 L 469.05536 0.0 L 442.99673 78.175896 Q 416.9381 130.29315 416.9381 156.35179 Q 442.99673 182.41042 521.1726 182.41042 Q 573.2899 182.41042 625.40717 260.5863 Q 703.58307 338.7622 729.64166 338.7622 Q 755.7003 338.7622 781.7589 286.64496 Q 781.7589 234.52768 833.8762 234.52768 Q 885.99347 234.52768 938.1107 234.52768 L 990.22797 234.52768 L 990.22797 234.52768 L 990.22797 234.52768 L 1016.2866 286.64496 Q 1042.3452 364.82083 1042.3452 442.99673 L 1042.3452 495.11398 L 1042.3452 964.1694 Q 1042.3452 1459.2833 990.22797 1459.2833 Q 938.1107 1459.2833 938.1107 1511.4006 Q 912.0521 1563.5178 885.99347 1563.5178 L 859.9348 1589.5765 L 859.9348 1589.5765 L 859.9348 1589.5765 L 807.81757 1641.6937 Q 729.64166 1667.7524 729.64166 1693.811 Q 729.64166 1745.9283 755.7003 1745.9283 Q 781.7589 1771.9869 781.7589 1798.0455 Q 781.7589 1824.1042 781.7589 1850.1628 L 781.7589 1876.2214 L 755.7003 1876.2214 L 755.7003 1902.28 L 755.7003 1902.28 L 729.64166 1902.28 L 729.64166 1902.28 L 729.64166 1902.28 L 703.58307 1928.3387 L 677.5244 1954.3973 L 677.5244 1954.3973 L 677.5244 1954.3973 L 651.46576 1954.3973 L 625.40717 1954.3973 L 599.3485 1954.3973 L 573.2899 1954.3973 L 573.2899 1954.3973 L 573.2899 1954.3973 L 547.23126 1824.1042 Q 521.1726 1693.811 521.1726 1641.6937 Q 521.1726 1589.5765 495.11398 1589.5765 Q 469.05536 1589.5765 469.05536 1537.4592 Q 469.05536 1537.4592 416.9381 1459.2833 L 338.7622 1407.1661 L 312.70358 1407.1661 Q 312.70358 1381.1074 312.70358 1381.1074 Q 312.70358 1381.1074 312.70358 1381.1074 Q 286.64496 1355.0488 286.64496 1250.8143 Q 260.5863 1146.5798 234.52768 1120.5211 L 208.46906 1094.4625 L 208.46906 1068.4039 Q 208.46906 1068.4039 182.41042 1068.4039 Q 156.35179 1042.3452 208.46906 938.1107 Q 234.52768 833.8762 156.35179 807.81757 Q 104.23453 807.81757 104.23453 755.7003 L 104.23453 729.64166 L 78.175896 729.64166 L 52.117264 703.58307 L 104.23453 703.58307 L 130.29315 703.58307 L 130.29315 729.64166 Q 130.29315 755.7003 156.35179 755.7003 L 208.46906 755.7003 L 234.52768 729.64166 L 260.5863 729.64166 L 260.5863 703.58307 L 260.5863 677.5244 L 156.35179 677.5244 Q 78.175896 677.5244 52.117264 651.46576 L 52.117264 625.40717 L 52.117264 599.3485 Q 52.117264 599.3485 52.117264 495.11398 Q 52.117264 416.9381 26.058632 416.9381 Q 3.6379788E-12 416.9381 3.6379788E-12 390.87946 L 3.6379788E-12 364.82083 L 52.117264 286.64496 Q 78.175896 208.46906 130.29315 182.41042 Q 156.35179 130.29315 182.41042 104.23453 Q 208.46906 78.175896 312.70358 26.058632 Q 416.9381 26.058632 442.99673 0.0 z" svg:height="19.543974mm" draw:style-name="style-650" svg:viewBox="0.0 0.0 1042.3452 1954.3973" svg:width="10.423452mm" svg:x="287.1661mm" svg:y="133.1596mm"/>
          <draw:path svg:d="M 755.7003 78.175896 L 755.7003 78.175896 L 755.7003 104.23453 Q 729.64166 156.35179 729.64166 312.70358 L 729.64166 495.11398 L 781.7589 469.05536 Q 807.81757 469.05536 807.81757 495.11398 Q 807.81757 521.1726 781.7589 521.1726 Q 755.7003 521.1726 755.7003 547.23126 L 729.64166 547.23126 L 729.64166 573.2899 L 729.64166 573.2899 L 729.64166 573.2899 L 729.64166 573.2899 L 729.64166 599.3485 L 729.64166 599.3485 L 755.7003 599.3485 L 755.7003 625.40717 L 755.7003 625.40717 L 729.64166 625.40717 L 729.64166 625.40717 L 729.64166 625.40717 L 677.5244 625.40717 Q 599.3485 625.40717 573.2899 651.46576 Q 547.23126 677.5244 521.1726 651.46576 Q 521.1726 625.40717 442.99673 625.40717 Q 364.82083 599.3485 364.82083 625.40717 L 338.7622 625.40717 L 338.7622 625.40717 Q 312.70358 599.3485 312.70358 547.23126 Q 312.70358 495.11398 286.64496 469.05536 Q 260.5863 469.05536 208.46906 469.05536 Q 182.41042 469.05536 182.41042 521.1726 Q 182.41042 547.23126 156.35179 547.23126 Q 130.29315 547.23126 130.29315 521.1726 Q 156.35179 495.11398 130.29315 442.99673 Q 104.23453 390.87946 52.117264 390.87946 L 9.094947E-13 390.87946 L 9.094947E-13 312.70358 L 9.094947E-13 234.52768 L 26.058632 182.41042 L 52.117264 130.29315 L 52.117264 78.175896 L 52.117264 26.058632 L 52.117264 26.058632 L 78.175896 0.0 L 78.175896 0.0 L 104.23453 0.0 L 104.23453 0.0 L 104.23453 0.0 L 130.29315 0.0 Q 156.35179 -26.058632 182.41042 52.117264 Q 182.41042 130.29315 208.46906 130.29315 Q 260.5863 130.29315 260.5863 182.41042 Q 286.64496 260.5863 416.9381 260.5863 Q 521.1726 312.70358 547.23126 286.64496 Q 573.2899 286.64496 573.2899 260.5863 Q 573.2899 208.46906 625.40717 208.46906 Q 677.5244 208.46906 703.58307 130.29315 Q 729.64166 78.175896 755.7003 78.175896 z M 52.117264 182.41042 Q 52.117264 182.41042 78.175896 182.41042 Q 78.175896 208.46906 52.117264 208.46906 Q 52.117264 208.46906 52.117264 182.41042 z" svg:height="6.514658mm" draw:style-name="style-651" svg:viewBox="0.0 0.0 807.81757 651.46576" svg:width="8.078176mm" svg:x="79.73941mm" svg:y="129.25081mm"/>
          <draw:path svg:d="M 469.05536 52.117264 L 495.11398 52.117264 L 495.11398 78.175896 L 495.11398 78.175896 L 495.11398 104.23453 Q 469.05536 104.23453 495.11398 104.23453 L 521.1726 104.23453 L 521.1726 104.23453 L 521.1726 104.23453 L 547.23126 156.35179 Q 547.23126 182.41042 599.3485 182.41042 Q 625.40717 182.41042 651.46576 208.46906 Q 651.46576 260.5863 625.40717 260.5863 Q 599.3485 260.5863 599.3485 312.70358 Q 599.3485 364.82083 625.40717 390.87946 L 625.40717 416.9381 L 599.3485 416.9381 Q 599.3485 416.9381 599.3485 442.99673 L 599.3485 442.99673 L 599.3485 442.99673 Q 573.2899 469.05536 547.23126 442.99673 Q 547.23126 442.99673 469.05536 442.99673 Q 390.87946 442.99673 390.87946 416.9381 Q 390.87946 364.82083 364.82083 364.82083 Q 338.7622 364.82083 338.7622 390.87946 Q 338.7622 416.9381 286.64496 416.9381 Q 234.52768 390.87946 260.5863 338.7622 Q 286.64496 286.64496 208.46906 260.5863 Q 156.35179 260.5863 130.29315 260.5863 L 104.23453 260.5863 L 104.23453 286.64496 L 78.175896 286.64496 L 78.175896 312.70358 L 78.175896 338.7622 L 78.175896 338.7622 L 52.117264 338.7622 L 52.117264 312.70358 L 26.058632 312.70358 L 26.058632 312.70358 L 26.058632 312.70358 L 26.058632 286.64496 L 26.058632 286.64496 L 0.0 286.64496 L 0.0 260.5863 L 0.0 260.5863 L 26.058632 260.5863 L 26.058632 260.5863 L 26.058632 260.5863 L 26.058632 234.52768 L 26.058632 234.52768 L 52.117264 234.52768 L 52.117264 208.46906 L 78.175896 208.46906 L 130.29315 208.46906 L 130.29315 156.35179 L 130.29315 130.29315 L 104.23453 130.29315 L 104.23453 104.23453 L 104.23453 104.23453 L 130.29315 104.23453 L 130.29315 104.23453 L 130.29315 104.23453 L 182.41042 78.175896 Q 208.46906 52.117264 208.46906 52.117264 L 208.46906 52.117264 L 286.64496 52.117264 Q 364.82083 78.175896 364.82083 52.117264 Q 364.82083 26.058632 390.87946 0.0 Q 442.99673 0.0 442.99673 26.058632 Q 442.99673 52.117264 469.05536 52.117264 z M 416.9381 104.23453 Q 416.9381 104.23453 416.9381 78.175896 Q 442.99673 78.175896 442.99673 104.23453 Q 442.99673 104.23453 416.9381 104.23453 z" svg:height="4.4299674mm" draw:style-name="style-652" svg:viewBox="0.0 0.0 651.46576 442.99673" svg:width="6.514658mm" svg:x="175.37459mm" svg:y="65.66775mm"/>
          <draw:path svg:d="M 52.117264 0.0 L 52.117264 0.0 L 104.23453 0.0 L 130.29315 0.0 L 312.70358 26.058632 Q 521.1726 52.117264 521.1726 78.175896 L 521.1726 78.175896 L 521.1726 78.175896 Q 521.1726 78.175896 495.11398 104.23453 L 469.05536 130.29315 L 442.99673 130.29315 L 416.9381 156.35179 L 416.9381 156.35179 Q 416.9381 156.35179 364.82083 156.35179 Q 312.70358 182.41042 312.70358 208.46906 Q 312.70358 260.5863 260.5863 286.64496 Q 182.41042 312.70358 182.41042 364.82083 Q 156.35179 390.87946 130.29315 416.9381 L 104.23453 442.99673 L 104.23453 416.9381 Q 104.23453 416.9381 78.175896 416.9381 L 78.175896 416.9381 L 78.175896 390.87946 Q 104.23453 364.82083 104.23453 364.82083 L 130.29315 338.7622 L 130.29315 338.7622 Q 156.35179 338.7622 130.29315 312.70358 L 130.29315 312.70358 L 104.23453 312.70358 Q 78.175896 312.70358 78.175896 286.64496 L 52.117264 286.64496 L 52.117264 260.5863 Q 52.117264 234.52768 52.117264 156.35179 L 3.6379788E-12 104.23453 L 3.6379788E-12 52.117264 L 3.6379788E-12 26.058632 L 26.058632 26.058632 L 26.058632 0.0 L 26.058632 0.0 L 52.117264 0.0 L 52.117264 0.0 z" svg:height="4.4299674mm" draw:style-name="style-653" svg:viewBox="0.0 0.0 521.1726 442.99673" svg:width="5.211726mm" svg:x="171.46579mm" svg:y="148.01303mm"/>
          <draw:path svg:d="M 26.058632 78.175896 L 0.0 0.0 L 52.117264 26.058632 Q 78.175896 26.058632 104.23453 26.058632 L 104.23453 26.058632 L 130.29315 52.117264 Q 130.29315 78.175896 208.46906 130.29315 Q 286.64496 156.35179 286.64496 182.41042 L 286.64496 234.52768 L 312.70358 234.52768 L 312.70358 234.52768 L 312.70358 208.46906 L 338.7622 208.46906 L 338.7622 234.52768 L 338.7622 286.64496 L 338.7622 312.70358 L 338.7622 338.7622 L 338.7622 364.82083 L 338.7622 390.87946 L 312.70358 390.87946 L 312.70358 390.87946 L 286.64496 364.82083 Q 234.52768 338.7622 182.41042 338.7622 L 156.35179 338.7622 L 156.35179 286.64496 Q 130.29315 260.5863 130.29315 208.46906 Q 78.175896 156.35179 52.117264 130.29315 Q 26.058632 130.29315 26.058632 78.175896 z M 156.35179 156.35179 Q 182.41042 156.35179 182.41042 156.35179 Q 182.41042 182.41042 182.41042 182.41042 Q 156.35179 182.41042 156.35179 156.35179 z" svg:height="3.9087946mm" draw:style-name="style-654" svg:viewBox="0.0 0.0 338.7622 390.87946" svg:width="3.387622mm" svg:x="90.423454mm" svg:y="163.9088mm"/>
          <draw:path svg:d="M 599.3485 0.0 L 625.40717 0.0 L 599.3485 182.41042 Q 599.3485 364.82083 599.3485 416.9381 Q 599.3485 442.99673 625.40717 469.05536 Q 625.40717 521.1726 651.46576 521.1726 Q 703.58307 521.1726 703.58307 547.23126 Q 703.58307 573.2899 729.64166 573.2899 L 755.7003 573.2899 L 755.7003 573.2899 L 755.7003 573.2899 L 781.7589 599.3485 L 807.81757 599.3485 L 807.81757 625.40717 L 807.81757 625.40717 L 573.2899 625.40717 Q 338.7622 651.46576 312.70358 677.5244 L 312.70358 729.64166 L 312.70358 729.64166 Q 286.64496 729.64166 286.64496 703.58307 Q 286.64496 677.5244 234.52768 677.5244 L 182.41042 677.5244 L 182.41042 651.46576 Q 182.41042 625.40717 78.175896 625.40717 L 0.0 625.40717 L 0.0 599.3485 L 0.0 599.3485 L 0.0 469.05536 Q 0.0 364.82083 26.058632 364.82083 Q 52.117264 364.82083 52.117264 338.7622 Q 26.058632 312.70358 52.117264 286.64496 Q 78.175896 260.5863 78.175896 208.46906 Q 78.175896 156.35179 78.175896 156.35179 L 104.23453 130.29315 L 104.23453 78.175896 L 130.29315 26.058632 L 130.29315 26.058632 L 130.29315 0.0 L 156.35179 26.058632 Q 182.41042 26.058632 182.41042 52.117264 Q 182.41042 78.175896 286.64496 78.175896 Q 416.9381 78.175896 416.9381 52.117264 Q 442.99673 0.0 442.99673 26.058632 Q 469.05536 52.117264 521.1726 0.0 Q 573.2899 0.0 599.3485 0.0 z" svg:height="7.2964168mm" draw:style-name="style-655" svg:viewBox="0.0 0.0 807.81757 729.64166" svg:width="8.078176mm" svg:x="27.882736mm" svg:y="195.43973mm"/>
          <draw:path svg:d="M 416.9381 26.058632 L 416.9381 0.0 L 442.99673 0.0 L 469.05536 0.0 L 469.05536 52.117264 Q 469.05536 104.23453 495.11398 78.175896 L 495.11398 78.175896 L 521.1726 78.175896 L 547.23126 78.175896 L 547.23126 104.23453 L 547.23126 130.29315 L 495.11398 130.29315 Q 442.99673 130.29315 469.05536 156.35179 Q 469.05536 182.41042 442.99673 234.52768 Q 416.9381 260.5863 442.99673 286.64496 Q 469.05536 286.64496 469.05536 312.70358 Q 469.05536 338.7622 521.1726 364.82083 Q 573.2899 390.87946 599.3485 442.99673 Q 599.3485 495.11398 573.2899 521.1726 Q 521.1726 521.1726 521.1726 547.23126 L 521.1726 573.2899 L 495.11398 573.2899 L 495.11398 573.2899 L 495.11398 573.2899 L 495.11398 547.23126 L 469.05536 547.23126 L 442.99673 547.23126 L 442.99673 573.2899 L 416.9381 573.2899 L 416.9381 573.2899 L 416.9381 599.3485 L 416.9381 599.3485 L 416.9381 599.3485 L 416.9381 599.3485 Q 416.9381 599.3485 364.82083 625.40717 Q 338.7622 651.46576 208.46906 599.3485 Q 104.23453 573.2899 104.23453 547.23126 L 104.23453 495.11398 L 78.175896 495.11398 L 78.175896 495.11398 L 52.117264 521.1726 L 26.058632 521.1726 L 26.058632 495.11398 L 0.0 442.99673 L 0.0 442.99673 L 0.0 442.99673 L 0.0 416.9381 L 0.0 416.9381 L 0.0 416.9381 L 0.0 390.87946 L 0.0 390.87946 L 0.0 390.87946 L 26.058632 390.87946 L 26.058632 390.87946 L 52.117264 416.9381 Q 78.175896 416.9381 78.175896 390.87946 Q 78.175896 364.82083 104.23453 364.82083 Q 130.29315 364.82083 130.29315 312.70358 Q 130.29315 260.5863 156.35179 234.52768 Q 208.46906 234.52768 208.46906 182.41042 Q 208.46906 156.35179 286.64496 130.29315 Q 364.82083 104.23453 364.82083 78.175896 Q 364.82083 26.058632 364.82083 26.058632 L 390.87946 26.058632 L 390.87946 26.058632 Q 416.9381 26.058632 416.9381 26.058632 z" svg:height="6.2540717mm" draw:style-name="style-656" svg:viewBox="0.0 0.0 599.3485 625.40717" svg:width="5.993485mm" svg:x="125.6026mm" svg:y="102.931595mm"/>
          <draw:path svg:d="M 416.9381 26.058632 L 469.05536 26.058632 L 938.1107 26.058632 L 1381.1074 52.117264 L 1355.0488 52.117264 L 1302.9315 52.117264 L 1302.9315 78.175896 L 1302.9315 104.23453 L 1276.8729 104.23453 L 1276.8729 104.23453 L 1302.9315 130.29315 L 1328.9902 130.29315 L 1328.9902 156.35179 L 1328.9902 208.46906 L 1224.7556 208.46906 L 1120.5211 208.46906 L 1042.3452 208.46906 Q 990.22797 208.46906 547.23126 208.46906 L 104.23453 208.46906 L 52.117264 208.46906 L 26.058632 208.46906 L 26.058632 182.41042 L -3.6379788E-12 182.41042 L -3.6379788E-12 182.41042 L -3.6379788E-12 156.35179 L -3.6379788E-12 156.35179 L -3.6379788E-12 156.35179 L -3.6379788E-12 156.35179 L -3.6379788E-12 156.35179 L 26.058632 130.29315 L 52.117264 104.23453 L 52.117264 104.23453 L 52.117264 104.23453 L 78.175896 104.23453 L 78.175896 104.23453 L 182.41042 52.117264 Q 286.64496 -1.8189894E-12 338.7622 -1.8189894E-12 Q 390.87946 -1.8189894E-12 416.9381 26.058632 z" svg:height="2.0846906mm" draw:style-name="style-657" svg:viewBox="0.0 0.0 1381.1074 208.46906" svg:width="13.811074mm" svg:x="224.10423mm" svg:y="112.05212mm"/>
          <draw:path svg:d="M 234.52768 78.175896 L 234.52768 0.0 L 260.5863 0.0 Q 286.64496 0.0 286.64496 104.23453 Q 286.64496 208.46906 338.7622 208.46906 L 390.87946 234.52768 L 390.87946 234.52768 Q 364.82083 234.52768 416.9381 234.52768 Q 495.11398 234.52768 495.11398 234.52768 L 495.11398 208.46906 L 521.1726 234.52768 Q 547.23126 234.52768 495.11398 286.64496 Q 442.99673 338.7622 390.87946 338.7622 Q 338.7622 364.82083 364.82083 390.87946 Q 364.82083 442.99673 390.87946 442.99673 Q 416.9381 442.99673 416.9381 495.11398 Q 390.87946 573.2899 390.87946 599.3485 L 390.87946 599.3485 L 390.87946 625.40717 Q 390.87946 651.46576 286.64496 651.46576 Q 208.46906 651.46576 208.46906 729.64166 L 182.41042 807.81757 L 208.46906 859.9348 L 208.46906 912.0521 L 208.46906 912.0521 L 182.41042 912.0521 L 182.41042 859.9348 L 182.41042 833.8762 L 156.35179 833.8762 L 156.35179 807.81757 L 156.35179 807.81757 L 130.29315 807.81757 L 130.29315 755.7003 L 130.29315 729.64166 L 104.23453 703.58307 L 78.175896 677.5244 L 78.175896 651.46576 Q 78.175896 625.40717 26.058632 547.23126 L 1.8189894E-12 495.11398 L 1.8189894E-12 495.11398 Q 1.8189894E-12 495.11398 26.058632 364.82083 Q 78.175896 234.52768 130.29315 234.52768 Q 182.41042 234.52768 208.46906 208.46906 Q 234.52768 156.35179 234.52768 78.175896 z" svg:height="9.120521mm" draw:style-name="style-658" svg:viewBox="0.0 0.0 521.1726 912.0521" svg:width="5.211726mm" svg:x="162.34528mm" svg:y="123.778496mm"/>
          <draw:path svg:d="M 442.99673 104.23453 L 442.99673 104.23453 L 442.99673 104.23453 L 469.05536 104.23453 L 469.05536 130.29315 L 469.05536 156.35179 L 495.11398 182.41042 Q 521.1726 182.41042 547.23126 208.46906 L 547.23126 234.52768 L 495.11398 234.52768 Q 442.99673 234.52768 469.05536 286.64496 Q 469.05536 338.7622 390.87946 312.70358 Q 312.70358 286.64496 364.82083 338.7622 Q 416.9381 416.9381 364.82083 390.87946 Q 312.70358 364.82083 338.7622 442.99673 Q 364.82083 495.11398 312.70358 442.99673 Q 234.52768 390.87946 208.46906 390.87946 Q 208.46906 390.87946 182.41042 416.9381 Q 182.41042 442.99673 182.41042 416.9381 L 156.35179 416.9381 L 156.35179 416.9381 L 156.35179 390.87946 L 156.35179 390.87946 L 156.35179 390.87946 L 130.29315 416.9381 L 130.29315 442.99673 L 104.23453 442.99673 L 104.23453 442.99673 L 78.175896 442.99673 L 52.117264 442.99673 L 26.058632 442.99673 L 0.0 442.99673 L 0.0 416.9381 L 0.0 390.87946 L 26.058632 338.7622 L 52.117264 286.64496 L 52.117264 286.64496 L 52.117264 286.64496 L 52.117264 260.5863 L 52.117264 260.5863 L 78.175896 260.5863 L 78.175896 234.52768 L 78.175896 234.52768 Q 104.23453 234.52768 104.23453 130.29315 L 130.29315 26.058632 L 156.35179 26.058632 Q 182.41042 26.058632 208.46906 0.0 Q 208.46906 -26.058632 208.46906 52.117264 Q 234.52768 104.23453 338.7622 104.23453 Q 442.99673 130.29315 442.99673 104.23453 z" svg:height="4.4299674mm" draw:style-name="style-659" svg:viewBox="0.0 0.0 547.23126 442.99673" svg:width="5.4723125mm" svg:x="9.381107mm" svg:y="195.17915mm"/>
          <draw:path svg:d="M 260.5863 26.058632 L 260.5863 26.058632 L 260.5863 26.058632 L 260.5863 26.058632 L 338.7622 52.117264 L 416.9381 78.175896 L 416.9381 78.175896 L 442.99673 78.175896 L 416.9381 52.117264 Q 416.9381 26.058632 677.5244 26.058632 Q 938.1107 26.058632 990.22797 104.23453 Q 1042.3452 182.41042 1068.4039 208.46906 Q 1094.4625 208.46906 1094.4625 182.41042 Q 1120.5211 156.35179 1120.5211 208.46906 Q 1120.5211 260.5863 1172.6384 260.5863 Q 1198.697 234.52768 1198.697 260.5863 L 1224.7556 260.5863 L 1224.7556 260.5863 L 1224.7556 234.52768 L 1224.7556 234.52768 L 1224.7556 234.52768 L 1250.8143 234.52768 L 1250.8143 234.52768 L 1250.8143 208.46906 L 1276.8729 208.46906 L 1276.8729 208.46906 L 1276.8729 182.41042 L 1276.8729 182.41042 L 1302.9315 182.41042 L 1328.9902 182.41042 L 1328.9902 182.41042 L 1328.9902 182.41042 L 1328.9902 208.46906 L 1302.9315 208.46906 L 1302.9315 234.52768 L 1302.9315 234.52768 L 1276.8729 234.52768 L 1276.8729 234.52768 L 1276.8729 234.52768 L 1276.8729 260.5863 L 1276.8729 260.5863 L 1250.8143 260.5863 L 1250.8143 286.64496 L 1250.8143 286.64496 L 1224.7556 286.64496 L 1224.7556 286.64496 Q 1224.7556 286.64496 1198.697 312.70358 L 1172.6384 338.7622 L 1172.6384 338.7622 Q 1172.6384 364.82083 1172.6384 442.99673 Q 1172.6384 495.11398 1146.5798 495.11398 L 1120.5211 469.05536 L 1094.4625 469.05536 L 1094.4625 495.11398 L 1094.4625 495.11398 L 1068.4039 495.11398 L 1068.4039 495.11398 L 1068.4039 495.11398 L 1042.3452 495.11398 Q 1016.2866 495.11398 1016.2866 547.23126 Q 1042.3452 573.2899 990.22797 599.3485 Q 964.1694 599.3485 964.1694 599.3485 Q 990.22797 625.40717 990.22797 651.46576 L 990.22797 677.5244 L 964.1694 677.5244 Q 938.1107 651.46576 912.0521 651.46576 L 912.0521 651.46576 L 885.99347 651.46576 Q 859.9348 651.46576 833.8762 599.3485 Q 807.81757 547.23126 781.7589 573.2899 Q 781.7589 599.3485 729.64166 599.3485 Q 677.5244 599.3485 677.5244 651.46576 L 677.5244 703.58307 L 677.5244 729.64166 L 677.5244 755.7003 L 651.46576 755.7003 L 625.40717 755.7003 L 625.40717 703.58307 Q 625.40717 677.5244 573.2899 651.46576 Q 547.23126 625.40717 338.7622 599.3485 L 130.29315 599.3485 L 130.29315 599.3485 L 130.29315 573.2899 L 104.23453 573.2899 L 104.23453 547.23126 L 104.23453 547.23126 L 78.175896 547.23126 L 78.175896 547.23126 L 78.175896 547.23126 L 52.117264 521.1726 L 26.058632 495.11398 L 26.058632 495.11398 L 26.058632 495.11398 L 52.117264 495.11398 L 52.117264 495.11398 L 52.117264 469.05536 L 78.175896 469.05536 L 78.175896 442.99673 L 78.175896 442.99673 L 52.117264 390.87946 L 52.117264 364.82083 L 26.058632 364.82083 L 0.0 364.82083 L 26.058632 312.70358 Q 26.058632 260.5863 78.175896 286.64496 Q 78.175896 338.7622 78.175896 234.52768 Q 78.175896 104.23453 78.175896 104.23453 L 78.175896 104.23453 L 104.23453 78.175896 Q 130.29315 78.175896 182.41042 52.117264 Q 234.52768 52.117264 208.46906 26.058632 Q 208.46906 0.0 234.52768 0.0 Q 260.5863 26.058632 260.5863 26.058632 z" svg:height="7.557003mm" draw:style-name="style-660" svg:viewBox="0.0 0.0 1328.9902 755.7003" svg:width="13.289902mm" svg:x="231.14006mm" svg:y="61.758957mm"/>
          <draw:path svg:d="M 260.5863 52.117264 L 338.7622 0.0 L 364.82083 182.41042 Q 390.87946 364.82083 495.11398 364.82083 Q 599.3485 364.82083 599.3485 390.87946 L 599.3485 416.9381 L 573.2899 416.9381 Q 573.2899 416.9381 573.2899 442.99673 L 599.3485 442.99673 L 599.3485 469.05536 Q 573.2899 521.1726 573.2899 521.1726 L 573.2899 521.1726 L 469.05536 495.11398 Q 364.82083 469.05536 364.82083 547.23126 Q 312.70358 625.40717 312.70358 677.5244 L 312.70358 729.64166 L 260.5863 781.7589 Q 234.52768 859.9348 260.5863 859.9348 L 312.70358 859.9348 L 312.70358 859.9348 Q 312.70358 885.99347 312.70358 885.99347 L 338.7622 885.99347 L 338.7622 885.99347 L 338.7622 912.0521 L 312.70358 964.1694 Q 312.70358 990.22797 286.64496 964.1694 Q 260.5863 938.1107 234.52768 964.1694 Q 208.46906 990.22797 208.46906 1016.2866 L 208.46906 1042.3452 L 182.41042 1042.3452 Q 156.35179 1068.4039 156.35179 1094.4625 L 156.35179 1094.4625 L 156.35179 1094.4625 L 130.29315 1094.4625 L 130.29315 1042.3452 L 104.23453 1016.2866 L 104.23453 938.1107 Q 104.23453 885.99347 52.117264 885.99347 L -1.8189894E-12 885.99347 L -1.8189894E-12 885.99347 Q -1.8189894E-12 885.99347 26.058632 859.9348 Q 52.117264 859.9348 52.117264 833.8762 Q 52.117264 781.7589 104.23453 755.7003 Q 156.35179 729.64166 104.23453 521.1726 Q 78.175896 312.70358 104.23453 312.70358 Q 130.29315 312.70358 156.35179 286.64496 Q 156.35179 260.5863 130.29315 260.5863 Q 104.23453 260.5863 104.23453 208.46906 L 130.29315 156.35179 L 156.35179 156.35179 L 156.35179 156.35179 L 156.35179 130.29315 L 156.35179 130.29315 L 182.41042 130.29315 L 182.41042 104.23453 L 182.41042 104.23453 L 208.46906 104.23453 L 208.46906 104.23453 Q 208.46906 104.23453 260.5863 52.117264 z" svg:height="10.944625mm" draw:style-name="style-661" svg:viewBox="0.0 0.0 599.3485 1094.4625" svg:width="5.993485mm" svg:x="112.05212mm" svg:y="165.7329mm"/>
          <draw:path svg:d="M 495.11398 0.0 L 521.1726 0.0 L 521.1726 52.117264 Q 521.1726 78.175896 573.2899 104.23453 Q 625.40717 104.23453 625.40717 130.29315 L 651.46576 130.29315 L 677.5244 130.29315 L 703.58307 130.29315 L 703.58307 156.35179 L 677.5244 208.46906 L 677.5244 208.46906 L 677.5244 208.46906 L 677.5244 234.52768 L 677.5244 234.52768 L 677.5244 234.52768 Q 651.46576 260.5863 573.2899 286.64496 Q 469.05536 312.70358 469.05536 338.7622 Q 469.05536 364.82083 416.9381 338.7622 Q 416.9381 312.70358 364.82083 390.87946 Q 312.70358 469.05536 260.5863 469.05536 L 208.46906 495.11398 L 182.41042 495.11398 L 156.35179 521.1726 L 104.23453 521.1726 L 52.117264 521.1726 L 52.117264 495.11398 L 52.117264 495.11398 L 26.058632 495.11398 L 26.058632 469.05536 L 26.058632 469.05536 L 0.0 469.05536 L 0.0 469.05536 L 0.0 469.05536 L 0.0 416.9381 L 0.0 390.87946 L 0.0 364.82083 L 0.0 364.82083 L 0.0 364.82083 L 0.0 364.82083 L 0.0 338.7622 L 26.058632 338.7622 L 52.117264 338.7622 L 52.117264 338.7622 L 52.117264 338.7622 Q 52.117264 338.7622 78.175896 312.70358 L 78.175896 312.70358 L 78.175896 286.64496 Q 104.23453 260.5863 78.175896 156.35179 L 78.175896 52.117264 L 78.175896 52.117264 Q 104.23453 78.175896 104.23453 52.117264 Q 104.23453 26.058632 156.35179 52.117264 Q 208.46906 78.175896 182.41042 52.117264 Q 182.41042 0.0 312.70358 0.0 Q 469.05536 0.0 495.11398 0.0 z" svg:height="5.211726mm" draw:style-name="style-662" svg:viewBox="0.0 0.0 703.58307 521.1726" svg:width="7.0358305mm" svg:x="181.88925mm" svg:y="83.90879mm"/>
          <draw:path svg:d="M 312.70358 78.175896 L 312.70358 78.175896 L 312.70358 182.41042 Q 312.70358 312.70358 312.70358 286.64496 Q 312.70358 260.5863 364.82083 312.70358 Q 416.9381 338.7622 416.9381 364.82083 L 416.9381 364.82083 L 416.9381 390.87946 Q 416.9381 416.9381 390.87946 442.99673 L 390.87946 469.05536 L 364.82083 469.05536 Q 364.82083 442.99673 364.82083 442.99673 L 364.82083 442.99673 L 364.82083 416.9381 Q 364.82083 390.87946 338.7622 390.87946 L 338.7622 390.87946 L 312.70358 390.87946 Q 260.5863 390.87946 182.41042 416.9381 L 104.23453 416.9381 L 104.23453 390.87946 Q 104.23453 390.87946 52.117264 338.7622 L 52.117264 312.70358 L 26.058632 234.52768 L 1.8189894E-12 130.29315 L 1.8189894E-12 104.23453 L 1.8189894E-12 78.175896 L 1.8189894E-12 26.058632 Q 1.8189894E-12 -1.8189894E-12 130.29315 -1.8189894E-12 Q 260.5863 -1.8189894E-12 286.64496 26.058632 Q 312.70358 78.175896 312.70358 78.175896 z M 260.5863 182.41042 Q 260.5863 182.41042 260.5863 156.35179 Q 260.5863 156.35179 260.5863 182.41042 Q 260.5863 182.41042 260.5863 182.41042 z" svg:height="4.6905537mm" draw:style-name="style-663" svg:viewBox="0.0 0.0 416.9381 469.05536" svg:width="4.169381mm" svg:x="148.5342mm" svg:y="134.20195mm"/>
          <draw:path svg:d="M 260.5863 78.175896 L 260.5863 0.0 L 286.64496 52.117264 Q 312.70358 104.23453 442.99673 130.29315 Q 599.3485 156.35179 599.3485 130.29315 Q 599.3485 104.23453 625.40717 104.23453 Q 651.46576 104.23453 651.46576 156.35179 Q 677.5244 182.41042 755.7003 208.46906 Q 807.81757 208.46906 807.81757 260.5863 Q 807.81757 312.70358 807.81757 364.82083 Q 859.9348 416.9381 859.9348 521.1726 Q 912.0521 625.40717 912.0521 651.46576 L 912.0521 677.5244 L 938.1107 703.58307 L 964.1694 729.64166 L 964.1694 755.7003 L 964.1694 755.7003 L 964.1694 755.7003 L 990.22797 755.7003 L 990.22797 755.7003 L 990.22797 781.7589 L 990.22797 781.7589 L 1016.2866 781.7589 L 1016.2866 807.81757 L 1016.2866 807.81757 L 912.0521 807.81757 Q 833.8762 807.81757 755.7003 885.99347 Q 651.46576 964.1694 651.46576 1042.3452 Q 599.3485 1120.5211 625.40717 1172.6384 L 625.40717 1250.8143 L 599.3485 1250.8143 L 599.3485 1224.7556 L 573.2899 1224.7556 L 547.23126 1224.7556 L 547.23126 1198.697 L 547.23126 1198.697 L 547.23126 1172.6384 L 547.23126 1120.5211 L 547.23126 1120.5211 L 547.23126 1120.5211 L 521.1726 1120.5211 L 495.11398 1120.5211 L 495.11398 1120.5211 Q 495.11398 1120.5211 442.99673 1094.4625 L 416.9381 1068.4039 L 416.9381 1068.4039 Q 390.87946 1042.3452 390.87946 1016.2866 Q 390.87946 1016.2866 390.87946 1016.2866 Q 416.9381 990.22797 390.87946 912.0521 L 390.87946 833.8762 L 364.82083 833.8762 L 364.82083 807.81757 L 338.7622 807.81757 L 286.64496 807.81757 L 286.64496 859.9348 Q 286.64496 859.9348 234.52768 885.99347 Q 182.41042 885.99347 156.35179 885.99347 Q 156.35179 912.0521 156.35179 912.0521 L 130.29315 912.0521 L 130.29315 912.0521 L 130.29315 912.0521 L 130.29315 938.1107 L 130.29315 938.1107 L 104.23453 912.0521 L 78.175896 885.99347 L 78.175896 859.9348 L 78.175896 833.8762 L 78.175896 781.7589 Q 78.175896 729.64166 52.117264 703.58307 Q 52.117264 651.46576 26.058632 651.46576 L 0.0 625.40717 L 26.058632 625.40717 Q 26.058632 599.3485 52.117264 547.23126 Q 78.175896 469.05536 78.175896 390.87946 L 104.23453 286.64496 L 130.29315 286.64496 Q 156.35179 286.64496 130.29315 234.52768 Q 130.29315 182.41042 182.41042 208.46906 Q 208.46906 234.52768 234.52768 208.46906 Q 234.52768 182.41042 260.5863 78.175896 z" svg:height="12.508143mm" draw:style-name="style-664" svg:viewBox="0.0 0.0 1016.2866 1250.8143" svg:width="10.162867mm" svg:x="25.276873mm" svg:y="65.407166mm"/>
          <draw:path svg:d="M 286.64496 0.0 L 312.70358 0.0 L 364.82083 0.0 Q 416.9381 26.058632 442.99673 26.058632 L 469.05536 26.058632 L 469.05536 26.058632 L 442.99673 52.117264 L 442.99673 78.175896 L 442.99673 104.23453 L 469.05536 104.23453 L 495.11398 104.23453 L 495.11398 156.35179 Q 521.1726 182.41042 547.23126 182.41042 Q 599.3485 182.41042 573.2899 234.52768 Q 547.23126 286.64496 521.1726 416.9381 Q 521.1726 547.23126 469.05536 573.2899 Q 390.87946 599.3485 390.87946 625.40717 Q 390.87946 651.46576 364.82083 651.46576 Q 338.7622 651.46576 338.7622 703.58307 Q 338.7622 729.64166 364.82083 729.64166 Q 390.87946 729.64166 390.87946 755.7003 L 390.87946 781.7589 L 416.9381 807.81757 L 416.9381 859.9348 L 390.87946 859.9348 L 364.82083 859.9348 L 364.82083 833.8762 L 338.7622 833.8762 L 338.7622 833.8762 L 338.7622 807.81757 L 338.7622 807.81757 L 338.7622 807.81757 L 338.7622 807.81757 L 338.7622 781.7589 L 338.7622 781.7589 L 338.7622 755.7003 L 312.70358 755.7003 L 286.64496 755.7003 L 286.64496 729.64166 L 286.64496 703.58307 L 234.52768 703.58307 Q 208.46906 703.58307 208.46906 651.46576 Q 208.46906 599.3485 182.41042 599.3485 Q 156.35179 599.3485 156.35179 338.7622 Q 156.35179 104.23453 104.23453 78.175896 L 52.117264 78.175896 L 26.058632 78.175896 L 0.0 78.175896 L 0.0 78.175896 Q 0.0 78.175896 26.058632 52.117264 L 52.117264 52.117264 L 156.35179 26.058632 Q 260.5863 26.058632 286.64496 26.058632 Q 286.64496 26.058632 286.64496 0.0 z" svg:height="8.599348mm" draw:style-name="style-665" svg:viewBox="0.0 0.0 573.2899 859.9348" svg:width="5.7328987mm" svg:x="241.5635mm" svg:y="146.18892mm"/>
          <draw:path svg:d="M 7166.1235 130.29315 L 7244.2993 130.29315 L 7244.2993 156.35179 L 7270.358 182.41042 L 7270.358 182.41042 L 7270.358 182.41042 L 7270.358 234.52768 Q 7270.358 286.64496 7270.358 442.99673 L 7270.358 625.40717 L 7270.358 651.46576 Q 7270.358 651.46576 7270.358 703.58307 L 7270.358 729.64166 L 7270.358 807.81757 L 7270.358 912.0521 L 7270.358 912.0521 L 7270.358 912.0521 L 7244.2993 964.1694 Q 7244.2993 990.22797 7218.2407 990.22797 Q 7192.182 1016.2866 7166.1235 1224.7556 L 7166.1235 1459.2833 L 7114.0063 1459.2833 L 7061.889 1433.2247 L 7061.889 1433.2247 L 7061.889 1433.2247 L 7035.8306 1328.9902 L 7009.772 1250.8143 L 7009.772 1302.9315 L 7009.772 1355.0488 L 7009.772 1381.1074 Q 7009.772 1381.1074 7009.772 1433.2247 L 7009.772 1459.2833 L 6983.7134 1459.2833 L 6957.655 1485.342 L 6853.42 1485.342 L 6749.1855 1485.342 L 6749.1855 1511.4006 L 6749.1855 1511.4006 L 6723.127 1511.4006 L 6723.127 1485.342 L 6723.127 1485.342 L 6697.0684 1485.342 L 6697.0684 1485.342 L 6697.0684 1485.342 L 6697.0684 1511.4006 L 6697.0684 1511.4006 L 6671.01 1511.4006 L 6671.01 1537.4592 L 6749.1855 1537.4592 Q 6801.3027 1537.4592 6801.3027 1563.5178 L 6801.3027 1563.5178 L 6827.3613 1615.6351 L 6827.3613 1667.7524 L 6801.3027 1667.7524 L 6775.244 1641.6937 L 6749.1855 1641.6937 Q 6697.0684 1641.6937 6697.0684 1667.7524 Q 6697.0684 1667.7524 6618.8926 1693.811 L 6514.6577 1693.811 L 6514.6577 1719.8696 L 6488.599 1719.8696 L 6488.599 1745.9283 L 6488.599 1771.9869 L 6540.7163 1771.9869 L 6566.775 1798.0455 L 6566.775 1798.0455 L 6540.7163 1798.0455 L 6540.7163 1850.1628 L 6540.7163 1876.2214 L 6540.7163 1876.2214 Q 6514.6577 1902.28 6514.6577 1902.28 L 6514.6577 1902.28 L 6514.6577 1954.3973 L 6514.6577 1980.4559 L 6514.6577 1980.4559 Q 6514.6577 2006.5146 6436.482 2006.5146 Q 6358.306 2006.5146 6332.2476 2006.5146 Q 6280.1304 2006.5146 6254.0713 2084.6904 Q 6228.0127 2162.8665 6149.837 2214.9836 Q 6071.661 2293.1597 6019.544 2293.1597 L 5967.427 2293.1597 L 5967.427 2345.2769 L 5967.427 2397.394 L 5993.4854 2397.394 L 5993.4854 2397.394 L 5993.4854 2423.4526 Q 5993.4854 2449.5112 5967.427 2449.5112 L 5941.368 2449.5112 L 5941.368 2423.4526 Q 5915.309 2423.4526 5915.309 2423.4526 L 5915.309 2423.4526 L 5915.309 2423.4526 Q 5889.2505 2423.4526 5758.9575 2397.394 Q 5628.6646 2371.3354 5628.6646 2345.2769 Q 5602.606 2319.2183 5602.606 2345.2769 Q 5576.547 2371.3354 5550.4883 2319.2183 Q 5498.371 2293.1597 5498.371 2319.2183 Q 5472.3125 2371.3354 5446.254 2371.3354 Q 5394.1367 2371.3354 5368.078 2423.4526 Q 5342.0195 2475.57 5315.961 2423.4526 Q 5289.9023 2397.394 5263.8438 2397.394 Q 5237.7847 2397.394 5237.7847 2423.4526 Q 5237.7847 2449.5112 5133.5503 2423.4526 L 5029.316 2423.4526 L 5029.316 2449.5112 L 5029.316 2475.57 L 5003.2573 2475.57 L 4977.1987 2475.57 L 4977.1987 2475.57 Q 4977.1987 2475.57 4951.14 2449.5112 Q 4925.0815 2423.4526 4899.0225 2449.5112 Q 4872.964 2475.57 4820.8467 2475.57 Q 4742.671 2475.57 4742.671 2423.4526 Q 4716.6123 2397.394 4612.378 2371.3354 Q 4508.143 2371.3354 4429.9673 2397.394 Q 4351.7915 2423.4526 4351.7915 2449.5112 Q 4351.7915 2475.57 4299.6743 2423.4526 Q 4299.6743 2371.3354 4247.557 2475.57 Q 4247.557 2553.7458 3934.8533 2579.8044 Q 3622.1497 2631.9219 3648.2085 2657.9805 Q 3674.267 2710.0977 3622.1497 2736.1562 Q 3570.0325 2762.2148 3570.0325 2892.508 L 3596.091 2996.7427 L 3387.622 2996.7427 Q 3179.153 2996.7427 3179.153 2970.684 Q 3153.0945 2970.684 3100.977 2944.6252 Q 3048.8599 2892.508 3048.8599 2944.6252 Q 3022.8013 2996.7427 2944.6252 2970.684 Q 2892.508 2944.6252 2788.2734 2918.5667 L 2684.039 2892.508 L 2657.9805 2892.508 Q 2631.9219 2892.508 2631.9219 2840.3909 Q 2631.9219 2814.3323 2631.9219 2788.2734 L 2605.863 2736.1562 L 2605.863 2736.1562 Q 2605.863 2736.1562 2553.7458 2710.0977 Q 2501.6287 2684.039 2475.57 2553.7458 Q 2475.57 2423.4526 2423.4526 2371.3354 Q 2371.3354 2345.2769 2371.3354 2267.1008 L 2371.3354 2162.8665 L 2371.3354 2136.8079 L 2371.3354 2110.749 L 2345.2769 2084.6904 L 2319.2183 2058.6318 L 2319.2183 2058.6318 L 2319.2183 2058.6318 L 2293.1597 2084.6904 L 2267.1008 2084.6904 L 2267.1008 2110.749 Q 2267.1008 2162.8665 2214.9836 2162.8665 Q 2188.925 2188.925 2188.925 2214.9836 L 2188.925 2241.0422 L 2162.8665 2241.0422 L 2110.749 2241.0422 L 2110.749 2241.0422 Q 2084.6904 2267.1008 2084.6904 2267.1008 L 2084.6904 2267.1008 L 2058.6318 2267.1008 Q 2058.6318 2267.1008 2006.5146 2319.2183 L 1954.3973 2345.2769 L 1954.3973 2345.2769 L 1954.3973 2371.3354 L 1954.3973 2371.3354 L 1954.3973 2371.3354 L 1928.3387 2371.3354 L 1928.3387 2371.3354 L 1902.28 2345.2769 L 1876.2214 2319.2183 L 1850.1628 2319.2183 L 1824.1042 2319.2183 L 1771.9869 2319.2183 L 1719.8696 2319.2183 L 1719.8696 2319.2183 L 1719.8696 2319.2183 L 1719.8696 2319.2183 L 1745.9283 2319.2183 L 1745.9283 2319.2183 L 1745.9283 2319.2183 L 1798.0455 2293.1597 L 1824.1042 2267.1008 L 1850.1628 2267.1008 Q 1902.28 2267.1008 1954.3973 2162.8665 Q 1980.4559 2084.6904 2006.5146 2084.6904 Q 2032.5732 2084.6904 2032.5732 2058.6318 L 2058.6318 2006.5146 L 2058.6318 2006.5146 L 2058.6318 1980.4559 L 2032.5732 1928.3387 L 2032.5732 1876.2214 L 1980.4559 1876.2214 Q 1928.3387 1876.2214 1928.3387 1850.1628 Q 1954.3973 1798.0455 1876.2214 1798.0455 Q 1798.0455 1771.9869 1798.0455 1745.9283 Q 1798.0455 1719.8696 1771.9869 1719.8696 Q 1745.9283 1745.9283 1745.9283 1771.9869 Q 1771.9869 1798.0455 1745.9283 1798.0455 Q 1719.8696 1798.0455 1719.8696 1745.9283 Q 1693.811 1719.8696 1693.811 1745.9283 Q 1693.811 1771.9869 1667.7524 1771.9869 Q 1641.6937 1771.9869 1641.6937 1798.0455 Q 1641.6937 1850.1628 1615.6351 1850.1628 Q 1589.5765 1850.1628 1589.5765 1824.1042 Q 1589.5765 1798.0455 1563.5178 1798.0455 Q 1537.4592 1798.0455 1511.4006 1798.0455 Q 1485.342 1771.9869 1381.1074 1771.9869 Q 1302.9315 1771.9869 1302.9315 1798.0455 Q 1302.9315 1824.1042 1276.8729 1824.1042 Q 1250.8143 1798.0455 1276.8729 1771.9869 Q 1276.8729 1745.9283 1224.7556 1745.9283 Q 1172.6384 1745.9283 1172.6384 1693.811 Q 1172.6384 1667.7524 1120.5211 1641.6937 Q 1042.3452 1641.6937 1016.2866 1563.5178 Q 964.1694 1485.342 938.1107 1485.342 Q 912.0521 1485.342 912.0521 1433.2247 Q 912.0521 1407.1661 833.8762 1381.1074 Q 781.7589 1381.1074 781.7589 1433.2247 Q 755.7003 1485.342 755.7003 1433.2247 Q 729.64166 1381.1074 651.46576 1381.1074 Q 599.3485 1407.1661 573.2899 1433.2247 Q 547.23126 1433.2247 547.23126 1407.1661 Q 547.23126 1381.1074 469.05536 1381.1074 Q 390.87946 1381.1074 390.87946 1381.1074 Q 390.87946 1407.1661 338.7622 1433.2247 L 286.64496 1433.2247 L 286.64496 1381.1074 Q 286.64496 1355.0488 234.52768 1328.9902 Q 208.46906 1328.9902 234.52768 1276.8729 Q 286.64496 1224.7556 234.52768 1224.7556 Q 234.52768 1224.7556 156.35179 1146.5798 Q 78.175896 1068.4039 78.175896 1068.4039 Q 52.117264 1042.3452 78.175896 1042.3452 Q 104.23453 1016.2866 78.175896 990.22797 L 26.058632 964.1694 L 26.058632 964.1694 L 26.058632 964.1694 L 26.058632 938.1107 L 26.058632 938.1107 L 0.0 938.1107 L 0.0 912.0521 L 26.058632 912.0521 Q 52.117264 912.0521 52.117264 859.9348 L 26.058632 833.8762 L 26.058632 833.8762 L 26.058632 807.81757 L 26.058632 807.81757 L 26.058632 807.81757 L 52.117264 781.7589 Q 78.175896 755.7003 130.29315 807.81757 Q 156.35179 807.81757 182.41042 807.81757 Q 208.46906 807.81757 208.46906 729.64166 Q 208.46906 651.46576 260.5863 651.46576 Q 338.7622 625.40717 338.7622 625.40717 Q 390.87946 625.40717 390.87946 625.40717 Q 390.87946 651.46576 442.99673 651.46576 L 495.11398 651.46576 L 495.11398 625.40717 L 495.11398 599.3485 L 521.1726 599.3485 L 547.23126 599.3485 L 495.11398 573.2899 Q 469.05536 573.2899 469.05536 495.11398 L 442.99673 442.99673 L 469.05536 416.9381 L 495.11398 390.87946 L 495.11398 390.87946 L 495.11398 390.87946 L 495.11398 364.82083 L 495.11398 364.82083 L 521.1726 390.87946 L 521.1726 442.99673 L 625.40717 442.99673 Q 755.7003 469.05536 755.7003 469.05536 Q 755.7003 442.99673 807.81757 442.99673 L 833.8762 442.99673 L 833.8762 469.05536 L 859.9348 469.05536 L 859.9348 442.99673 L 859.9348 416.9381 L 885.99347 416.9381 L 912.0521 390.87946 L 912.0521 390.87946 L 912.0521 390.87946 L 938.1107 390.87946 L 938.1107 390.87946 L 938.1107 416.9381 L 964.1694 416.9381 L 964.1694 390.87946 L 964.1694 364.82083 L 912.0521 364.82083 L 885.99347 338.7622 L 859.9348 338.7622 Q 807.81757 338.7622 807.81757 338.7622 Q 781.7589 338.7622 729.64166 338.7622 L 677.5244 338.7622 L 703.58307 312.70358 L 755.7003 312.70358 L 755.7003 286.64496 L 755.7003 234.52768 L 729.64166 234.52768 L 703.58307 234.52768 L 703.58307 208.46906 L 703.58307 208.46906 L 677.5244 208.46906 L 677.5244 182.41042 L 677.5244 182.41042 L 651.46576 182.41042 L 651.46576 182.41042 L 651.46576 182.41042 L 729.64166 156.35179 Q 807.81757 130.29315 807.81757 130.29315 L 807.81757 104.23453 L 1745.9283 78.175896 Q 2710.0977 78.175896 2710.0977 26.058632 Q 2710.0977 0.0 2762.2148 0.0 Q 2814.3323 0.0 2814.3323 26.058632 Q 2814.3323 78.175896 3048.8599 104.23453 Q 3283.3875 130.29315 3361.5635 104.23453 Q 3413.6807 78.175896 3596.091 78.175896 Q 3752.4429 52.117264 3752.4429 78.175896 Q 3752.4429 104.23453 3908.7947 104.23453 Q 4065.1465 104.23453 4065.1465 78.175896 Q 4065.1465 52.117264 4143.3223 78.175896 Q 4247.557 78.175896 4247.557 104.23453 Q 4273.6157 130.29315 4664.495 104.23453 Q 5081.433 78.175896 5315.961 104.23453 Q 5550.4883 130.29315 6071.661 130.29315 Q 6618.8926 130.29315 6853.42 130.29315 Q 7087.9478 130.29315 7166.1235 130.29315 z M 6931.5957 1328.9902 Q 6931.5957 1328.9902 6931.5957 1302.9315 Q 6957.655 1302.9315 6957.655 1328.9902 Q 6957.655 1328.9902 6931.5957 1328.9902 z M 6723.127 1615.6351 Q 6723.127 1589.5765 6723.127 1589.5765 Q 6749.1855 1589.5765 6749.1855 1589.5765 Q 6749.1855 1615.6351 6723.127 1615.6351 z" svg:height="29.967426mm" draw:style-name="style-666" svg:viewBox="0.0 0.0 7270.358 2996.7427" svg:width="72.70358mm" svg:x="224.36482mm" svg:y="28.925081mm"/>
          <draw:path svg:d="M 599.3485 156.35179 L 599.3485 156.35179 L 599.3485 156.35179 Q 599.3485 156.35179 469.05536 234.52768 Q 364.82083 312.70358 364.82083 338.7622 Q 390.87946 364.82083 364.82083 364.82083 L 338.7622 364.82083 L 338.7622 364.82083 Q 338.7622 364.82083 260.5863 338.7622 Q 182.41042 338.7622 182.41042 312.70358 Q 182.41042 286.64496 156.35179 286.64496 Q 130.29315 286.64496 130.29315 260.5863 L 104.23453 208.46906 L 104.23453 208.46906 L 104.23453 208.46906 L 52.117264 234.52768 L -3.6379788E-12 234.52768 L -3.6379788E-12 208.46906 L -3.6379788E-12 182.41042 L 26.058632 182.41042 L 52.117264 156.35179 L 52.117264 156.35179 L 52.117264 156.35179 L 78.175896 156.35179 L 78.175896 156.35179 L 78.175896 130.29315 L 104.23453 130.29315 L 130.29315 104.23453 Q 156.35179 52.117264 156.35179 52.117264 L 156.35179 52.117264 L 208.46906 0.0 Q 260.5863 -26.058632 260.5863 0.0 Q 260.5863 52.117264 416.9381 52.117264 Q 573.2899 78.175896 573.2899 104.23453 Q 573.2899 156.35179 599.3485 156.35179 z" svg:height="3.6482084mm" draw:style-name="style-667" svg:viewBox="0.0 0.0 599.3485 364.82083" svg:width="5.993485mm" svg:x="189.18567mm" svg:y="81.30293mm"/>
          <draw:path svg:d="M 130.29315 52.117264 L 104.23453 0.0 L 130.29315 26.058632 Q 130.29315 52.117264 156.35179 52.117264 Q 182.41042 52.117264 182.41042 78.175896 L 182.41042 104.23453 L 208.46906 104.23453 L 208.46906 104.23453 L 260.5863 78.175896 L 312.70358 78.175896 L 312.70358 104.23453 L 312.70358 130.29315 L 286.64496 156.35179 Q 234.52768 156.35179 260.5863 312.70358 Q 286.64496 469.05536 312.70358 469.05536 L 312.70358 495.11398 L 312.70358 521.1726 L 312.70358 521.1726 L 234.52768 521.1726 Q 182.41042 521.1726 130.29315 573.2899 L 78.175896 625.40717 L 78.175896 625.40717 Q 78.175896 599.3485 26.058632 521.1726 L 0.0 469.05536 L 0.0 469.05536 Q 0.0 469.05536 26.058632 338.7622 Q 52.117264 234.52768 78.175896 234.52768 Q 130.29315 234.52768 130.29315 182.41042 Q 130.29315 130.29315 130.29315 52.117264 z" svg:height="6.2540717mm" draw:style-name="style-668" svg:viewBox="0.0 0.0 312.70358 625.40717" svg:width="3.1270359mm" svg:x="285.342mm" svg:y="185.53746mm"/>
          <draw:path svg:d="M 26.058632 26.058632 L 52.117264 1.8189894E-12 L 130.29315 1.8189894E-12 L 208.46906 1.8189894E-12 L 234.52768 26.058632 L 260.5863 26.058632 L 286.64496 104.23453 Q 338.7622 156.35179 495.11398 312.70358 Q 651.46576 442.99673 651.46576 416.9381 L 651.46576 416.9381 L 703.58307 416.9381 L 729.64166 416.9381 L 729.64166 442.99673 L 703.58307 442.99673 L 703.58307 442.99673 L 703.58307 469.05536 L 703.58307 469.05536 L 703.58307 469.05536 L 677.5244 469.05536 L 677.5244 469.05536 L 703.58307 495.11398 L 755.7003 521.1726 L 755.7003 521.1726 L 755.7003 521.1726 L 781.7589 573.2899 L 807.81757 599.3485 L 807.81757 625.40717 L 807.81757 651.46576 L 755.7003 651.46576 L 729.64166 677.5244 L 651.46576 677.5244 L 599.3485 677.5244 L 573.2899 677.5244 L 547.23126 677.5244 L 495.11398 677.5244 Q 469.05536 677.5244 469.05536 625.40717 Q 469.05536 599.3485 390.87946 573.2899 Q 286.64496 521.1726 286.64496 495.11398 Q 286.64496 469.05536 182.41042 312.70358 L 78.175896 182.41042 L 52.117264 182.41042 L 52.117264 156.35179 L 52.117264 156.35179 L 26.058632 156.35179 L 26.058632 156.35179 L 26.058632 156.35179 L 26.058632 130.29315 L 26.058632 130.29315 L 0.0 78.175896 L 0.0 26.058632 L 26.058632 26.058632 z" svg:height="6.775244mm" draw:style-name="style-669" svg:viewBox="0.0 0.0 807.81757 677.5244" svg:width="8.078176mm" svg:x="143.06189mm" svg:y="88.07817mm"/>
          <draw:path svg:d="M 1719.8696 781.7589 L 1719.8696 807.81757 L 1719.8696 807.81757 Q 1693.811 833.8762 1667.7524 885.99347 Q 1667.7524 938.1107 1641.6937 938.1107 Q 1615.6351 938.1107 1615.6351 964.1694 Q 1615.6351 1016.2866 1589.5765 1016.2866 Q 1563.5178 1042.3452 1563.5178 1094.4625 Q 1563.5178 1146.5798 1485.342 1146.5798 L 1407.1661 1146.5798 L 1407.1661 1172.6384 L 1407.1661 1172.6384 L 1433.2247 1198.697 L 1433.2247 1250.8143 L 1407.1661 1250.8143 Q 1407.1661 1250.8143 1407.1661 1276.8729 L 1407.1661 1276.8729 L 1407.1661 1276.8729 Q 1381.1074 1302.9315 1355.0488 1302.9315 Q 1302.9315 1302.9315 1302.9315 1328.9902 Q 1302.9315 1355.0488 1250.8143 1355.0488 Q 1224.7556 1355.0488 1198.697 1381.1074 L 1198.697 1407.1661 L 1172.6384 1407.1661 Q 1146.5798 1407.1661 1146.5798 1355.0488 Q 1146.5798 1302.9315 1094.4625 1302.9315 Q 1016.2866 1302.9315 1016.2866 1276.8729 Q 1016.2866 1250.8143 990.22797 1250.8143 Q 964.1694 1250.8143 964.1694 1276.8729 Q 938.1107 1302.9315 938.1107 1250.8143 Q 938.1107 1224.7556 859.9348 1198.697 Q 781.7589 1198.697 755.7003 1224.7556 Q 729.64166 1276.8729 651.46576 1250.8143 Q 573.2899 1224.7556 573.2899 1250.8143 Q 573.2899 1302.9315 495.11398 1302.9315 L 416.9381 1302.9315 L 416.9381 1276.8729 Q 416.9381 1276.8729 390.87946 1328.9902 L 364.82083 1381.1074 L 364.82083 1381.1074 L 364.82083 1381.1074 L 312.70358 1381.1074 Q 234.52768 1381.1074 234.52768 1355.0488 Q 234.52768 1328.9902 156.35179 1328.9902 L 104.23453 1355.0488 L 52.117264 1355.0488 L 0.0 1355.0488 L 0.0 1355.0488 L 0.0 1355.0488 L 0.0 1328.9902 L 0.0 1328.9902 L 26.058632 1328.9902 L 26.058632 1302.9315 L 26.058632 1302.9315 L 52.117264 1302.9315 L 52.117264 1302.9315 L 52.117264 1276.8729 L 52.117264 1276.8729 L 52.117264 1276.8729 L 78.175896 1250.8143 L 78.175896 1224.7556 L 78.175896 1224.7556 L 104.23453 1224.7556 L 104.23453 1198.697 L 104.23453 1172.6384 L 156.35179 1172.6384 L 208.46906 1172.6384 L 260.5863 1198.697 Q 286.64496 1250.8143 338.7622 1224.7556 Q 364.82083 1224.7556 364.82083 1198.697 Q 364.82083 1198.697 390.87946 1198.697 L 390.87946 1198.697 L 442.99673 1172.6384 L 495.11398 1172.6384 L 495.11398 1120.5211 Q 495.11398 1068.4039 469.05536 1068.4039 Q 442.99673 1094.4625 416.9381 1068.4039 Q 416.9381 1042.3452 442.99673 1016.2866 Q 469.05536 990.22797 469.05536 938.1107 Q 469.05536 912.0521 442.99673 885.99347 Q 416.9381 859.9348 416.9381 833.8762 Q 416.9381 807.81757 442.99673 807.81757 Q 469.05536 807.81757 469.05536 781.7589 Q 469.05536 755.7003 364.82083 677.5244 Q 286.64496 625.40717 260.5863 625.40717 Q 260.5863 651.46576 234.52768 651.46576 Q 208.46906 651.46576 182.41042 573.2899 L 156.35179 521.1726 L 156.35179 521.1726 L 156.35179 521.1726 L 156.35179 521.1726 L 130.29315 521.1726 L 130.29315 495.11398 L 130.29315 495.11398 L 130.29315 495.11398 L 130.29315 469.05536 L 130.29315 469.05536 L 156.35179 469.05536 L 156.35179 469.05536 L 156.35179 469.05536 L 208.46906 442.99673 L 234.52768 416.9381 L 234.52768 416.9381 Q 260.5863 416.9381 260.5863 416.9381 L 260.5863 390.87946 L 260.5863 390.87946 Q 260.5863 390.87946 286.64496 364.82083 L 286.64496 364.82083 L 312.70358 364.82083 Q 364.82083 364.82083 390.87946 312.70358 Q 416.9381 260.5863 469.05536 260.5863 Q 521.1726 260.5863 573.2899 260.5863 L 599.3485 260.5863 L 599.3485 208.46906 Q 573.2899 156.35179 547.23126 104.23453 L 521.1726 52.117264 L 521.1726 52.117264 L 521.1726 52.117264 L 521.1726 52.117264 L 521.1726 26.058632 L 547.23126 26.058632 L 573.2899 52.117264 L 833.8762 0.0 Q 1068.4039 0.0 1146.5798 26.058632 Q 1224.7556 52.117264 1224.7556 78.175896 Q 1224.7556 104.23453 1381.1074 156.35179 Q 1511.4006 208.46906 1511.4006 234.52768 Q 1485.342 260.5863 1537.4592 234.52768 Q 1563.5178 234.52768 1589.5765 260.5863 Q 1615.6351 312.70358 1641.6937 312.70358 Q 1667.7524 338.7622 1667.7524 364.82083 Q 1719.8696 416.9381 1693.811 469.05536 Q 1667.7524 521.1726 1641.6937 521.1726 Q 1615.6351 521.1726 1641.6937 573.2899 Q 1667.7524 651.46576 1693.811 625.40717 Q 1719.8696 573.2899 1745.9283 651.46576 Q 1771.9869 729.64166 1745.9283 729.64166 Q 1719.8696 729.64166 1719.8696 781.7589 z M 208.46906 1276.8729 L 208.46906 1250.8143 L 208.46906 1250.8143 L 208.46906 1250.8143 L 208.46906 1250.8143 Q 208.46906 1276.8729 208.46906 1276.8729 z M 286.64496 1328.9902 L 286.64496 1302.9315 L 312.70358 1328.9902 Q 312.70358 1328.9902 312.70358 1328.9902 L 312.70358 1328.9902 L 312.70358 1328.9902 L 286.64496 1328.9902 L 286.64496 1328.9902 z" svg:height="14.071661mm" draw:style-name="style-670" svg:viewBox="0.0 0.0 1745.9283 1407.1661" svg:width="17.459284mm" svg:x="79.21824mm" svg:y="48.469055mm"/>
          <draw:path svg:d="M 26.058632 0.0 L 52.117264 0.0 L 52.117264 26.058632 L 52.117264 52.117264 L 104.23453 52.117264 L 182.41042 52.117264 L 208.46906 78.175896 L 208.46906 78.175896 L 182.41042 234.52768 Q 156.35179 390.87946 156.35179 416.9381 L 156.35179 442.99673 L 182.41042 442.99673 Q 208.46906 469.05536 208.46906 469.05536 L 208.46906 469.05536 L 156.35179 469.05536 Q 104.23453 495.11398 104.23453 521.1726 Q 78.175896 521.1726 52.117264 547.23126 Q 52.117264 547.23126 52.117264 573.2899 L 52.117264 599.3485 L 26.058632 599.3485 L 0.0 599.3485 L 0.0 521.1726 L 0.0 469.05536 L 0.0 260.5863 L 0.0 26.058632 L 0.0 26.058632 L 26.058632 0.0 L 26.058632 0.0 z" svg:height="5.993485mm" draw:style-name="style-671" svg:viewBox="0.0 0.0 208.46906 599.3485" svg:width="2.0846906mm" svg:x="59.934853mm" svg:y="129.77199mm"/>
          <draw:path svg:d="M 364.82083 0.0 L 390.87946 0.0 L 416.9381 0.0 Q 442.99673 0.0 442.99673 182.41042 Q 416.9381 338.7622 416.9381 364.82083 Q 416.9381 390.87946 390.87946 416.9381 L 390.87946 442.99673 L 338.7622 677.5244 Q 260.5863 912.0521 260.5863 912.0521 Q 260.5863 912.0521 260.5863 938.1107 L 260.5863 938.1107 L 234.52768 938.1107 Q 208.46906 912.0521 130.29315 885.99347 L 52.117264 859.9348 L 52.117264 859.9348 Q 52.117264 859.9348 78.175896 833.8762 Q 104.23453 833.8762 104.23453 781.7589 Q 104.23453 729.64166 104.23453 703.58307 Q 104.23453 677.5244 104.23453 599.3485 Q 104.23453 521.1726 52.117264 495.11398 L 0.0 495.11398 L 0.0 469.05536 L 0.0 469.05536 L 0.0 469.05536 L 0.0 469.05536 L 26.058632 469.05536 L 26.058632 442.99673 L 52.117264 442.99673 L 78.175896 442.99673 L 104.23453 469.05536 Q 156.35179 495.11398 156.35179 442.99673 Q 182.41042 416.9381 208.46906 416.9381 Q 234.52768 416.9381 260.5863 338.7622 Q 260.5863 286.64496 286.64496 286.64496 Q 312.70358 286.64496 312.70358 234.52768 Q 312.70358 208.46906 338.7622 208.46906 Q 364.82083 208.46906 364.82083 130.29315 Q 364.82083 52.117264 364.82083 26.058632 Q 364.82083 26.058632 364.82083 0.0 z M 338.7622 312.70358 Q 364.82083 312.70358 364.82083 338.7622 Q 364.82083 364.82083 338.7622 364.82083 Q 312.70358 364.82083 312.70358 338.7622 Q 312.70358 312.70358 338.7622 312.70358 z" svg:height="9.381107mm" draw:style-name="style-672" svg:viewBox="0.0 0.0 442.99673 938.1107" svg:width="4.4299674mm" svg:x="275.17914mm" svg:y="123.778496mm"/>
          <draw:path svg:d="M 364.82083 52.117264 L 390.87946 52.117264 L 390.87946 78.175896 L 390.87946 78.175896 L 390.87946 104.23453 L 390.87946 130.29315 L 390.87946 130.29315 L 390.87946 156.35179 L 390.87946 156.35179 L 390.87946 156.35179 L 416.9381 156.35179 L 416.9381 156.35179 L 442.99673 182.41042 Q 469.05536 182.41042 495.11398 416.9381 Q 495.11398 625.40717 547.23126 625.40717 Q 599.3485 625.40717 651.46576 625.40717 L 677.5244 625.40717 L 677.5244 625.40717 L 703.58307 625.40717 L 703.58307 677.5244 L 703.58307 703.58307 L 677.5244 729.64166 L 651.46576 781.7589 L 651.46576 807.81757 Q 625.40717 833.8762 599.3485 833.8762 L 573.2899 833.8762 L 573.2899 833.8762 Q 547.23126 807.81757 547.23126 807.81757 Q 547.23126 781.7589 521.1726 833.8762 L 495.11398 859.9348 L 495.11398 885.99347 L 495.11398 885.99347 L 495.11398 885.99347 Q 495.11398 885.99347 495.11398 912.0521 L 469.05536 912.0521 L 390.87946 912.0521 Q 338.7622 885.99347 338.7622 885.99347 L 312.70358 885.99347 L 312.70358 859.9348 L 286.64496 833.8762 L 286.64496 833.8762 L 286.64496 833.8762 L 286.64496 807.81757 L 286.64496 807.81757 L 260.5863 833.8762 L 260.5863 859.9348 L 208.46906 938.1107 Q 130.29315 1042.3452 130.29315 1042.3452 L 130.29315 1042.3452 L 130.29315 1068.4039 L 130.29315 1068.4039 L 104.23453 1068.4039 L 104.23453 1094.4625 L 104.23453 1094.4625 L 78.175896 1094.4625 L 78.175896 1094.4625 L 78.175896 1094.4625 L 78.175896 1120.5211 L 78.175896 1120.5211 L 52.117264 1120.5211 L 52.117264 1146.5798 L 52.117264 1146.5798 L 26.058632 1146.5798 L 26.058632 1094.4625 L 26.058632 1042.3452 L 52.117264 1016.2866 L 52.117264 990.22797 L 26.058632 990.22797 L 0.0 990.22797 L 0.0 781.7589 L 0.0 573.2899 L 0.0 547.23126 Q 26.058632 521.1726 26.058632 469.05536 Q 26.058632 416.9381 130.29315 260.5863 L 234.52768 130.29315 L 234.52768 104.23453 L 234.52768 52.117264 L 260.5863 52.117264 L 260.5863 52.117264 L 260.5863 26.058632 L 286.64496 26.058632 L 312.70358 -1.8189894E-12 Q 338.7622 -1.8189894E-12 338.7622 26.058632 Q 338.7622 52.117264 364.82083 52.117264 z M 599.3485 755.7003 Q 599.3485 755.7003 625.40717 755.7003 Q 625.40717 781.7589 599.3485 781.7589 Q 599.3485 781.7589 599.3485 755.7003 z" svg:height="11.465797mm" draw:style-name="style-673" svg:viewBox="0.0 0.0 703.58307 1146.5798" svg:width="7.0358305mm" svg:x="73.224754mm" svg:y="140.71661mm"/>
          <draw:path svg:d="M 1224.7556 26.058632 L 1224.7556 52.117264 L 1250.8143 78.175896 Q 1302.9315 130.29315 1276.8729 156.35179 Q 1250.8143 182.41042 1276.8729 182.41042 Q 1276.8729 182.41042 1276.8729 208.46906 L 1250.8143 208.46906 L 1250.8143 208.46906 L 1250.8143 234.52768 L 1198.697 234.52768 L 1172.6384 234.52768 L 1172.6384 260.5863 L 1146.5798 260.5863 L 1146.5798 286.64496 Q 1146.5798 312.70358 1172.6384 338.7622 L 1172.6384 364.82083 L 1146.5798 364.82083 L 1146.5798 364.82083 L 1146.5798 364.82083 Q 1120.5211 338.7622 1068.4039 338.7622 Q 1016.2866 338.7622 885.99347 390.87946 L 781.7589 442.99673 L 755.7003 469.05536 L 729.64166 495.11398 L 729.64166 495.11398 L 729.64166 495.11398 L 703.58307 495.11398 L 703.58307 495.11398 L 703.58307 547.23126 Q 703.58307 547.23126 677.5244 573.2899 L 677.5244 573.2899 L 677.5244 573.2899 L 651.46576 573.2899 L 651.46576 573.2899 L 651.46576 599.3485 L 599.3485 625.40717 Q 573.2899 651.46576 547.23126 651.46576 L 547.23126 677.5244 L 521.1726 677.5244 L 469.05536 677.5244 L 260.5863 677.5244 L 26.058632 651.46576 L 26.058632 651.46576 L 0.0 651.46576 L 0.0 651.46576 L 0.0 651.46576 L 0.0 625.40717 L 0.0 625.40717 L 52.117264 625.40717 L 130.29315 625.40717 L 130.29315 599.3485 L 130.29315 573.2899 L 104.23453 573.2899 L 78.175896 547.23126 L 104.23453 547.23126 Q 156.35179 547.23126 208.46906 495.11398 Q 286.64496 469.05536 286.64496 442.99673 Q 260.5863 416.9381 286.64496 390.87946 Q 312.70358 390.87946 286.64496 364.82083 Q 260.5863 338.7622 338.7622 312.70358 L 416.9381 260.5863 L 469.05536 234.52768 Q 495.11398 234.52768 495.11398 208.46906 Q 495.11398 182.41042 703.58307 156.35179 Q 912.0521 130.29315 964.1694 104.23453 Q 990.22797 52.117264 1094.4625 26.058632 Q 1172.6384 -26.058632 1198.697 0.0 Q 1198.697 26.058632 1224.7556 26.058632 z" svg:height="6.775244mm" draw:style-name="style-674" svg:viewBox="0.0 0.0 1276.8729 677.5244" svg:width="12.768729mm" svg:x="54.201954mm" svg:y="112.3127mm"/>
          <draw:path svg:d="M 52.117264 52.117264 L 78.175896 0.0 L 78.175896 0.0 Q 78.175896 0.0 104.23453 0.0 L 104.23453 26.058632 L 130.29315 26.058632 L 130.29315 26.058632 L 130.29315 52.117264 Q 130.29315 52.117264 156.35179 52.117264 L 156.35179 52.117264 L 234.52768 78.175896 Q 338.7622 104.23453 390.87946 104.23453 L 442.99673 104.23453 L 469.05536 104.23453 L 495.11398 104.23453 L 495.11398 130.29315 L 495.11398 130.29315 L 495.11398 130.29315 L 495.11398 156.35179 L 495.11398 156.35179 L 495.11398 156.35179 L 521.1726 156.35179 L 521.1726 156.35179 L 495.11398 182.41042 L 469.05536 182.41042 L 469.05536 208.46906 L 469.05536 234.52768 L 390.87946 234.52768 L 312.70358 260.5863 L 312.70358 260.5863 L 312.70358 260.5863 L 286.64496 260.5863 Q 260.5863 260.5863 260.5863 312.70358 Q 234.52768 390.87946 260.5863 390.87946 L 260.5863 390.87946 L 260.5863 416.9381 L 260.5863 416.9381 L 182.41042 416.9381 L 104.23453 416.9381 L 104.23453 390.87946 L 78.175896 390.87946 L 78.175896 390.87946 L 78.175896 416.9381 L 78.175896 416.9381 L 52.117264 416.9381 L 52.117264 286.64496 Q 26.058632 156.35179 26.058632 156.35179 L 0.0 130.29315 L 0.0 104.23453 Q 26.058632 104.23453 52.117264 52.117264 z" svg:height="4.169381mm" draw:style-name="style-675" svg:viewBox="0.0 0.0 521.1726 416.9381" svg:width="5.211726mm" svg:x="59.674267mm" svg:y="117.78501mm"/>
          <draw:path svg:d="M 390.87946 26.058632 L 495.11398 26.058632 L 547.23126 78.175896 Q 573.2899 156.35179 573.2899 156.35179 L 599.3485 156.35179 L 625.40717 156.35179 Q 651.46576 182.41042 651.46576 208.46906 L 651.46576 260.5863 L 625.40717 260.5863 L 599.3485 260.5863 L 547.23126 286.64496 L 469.05536 286.64496 L 416.9381 286.64496 Q 364.82083 312.70358 286.64496 312.70358 Q 208.46906 312.70358 208.46906 286.64496 Q 182.41042 260.5863 104.23453 286.64496 L 0.0 312.70358 L 0.0 312.70358 Q 26.058632 286.64496 0.0 260.5863 L 0.0 234.52768 L 26.058632 234.52768 L 26.058632 208.46906 L 26.058632 208.46906 L 26.058632 208.46906 L 52.117264 208.46906 L 52.117264 208.46906 L 52.117264 182.41042 L 78.175896 182.41042 L 78.175896 182.41042 L 78.175896 156.35179 L 78.175896 156.35179 L 78.175896 156.35179 L 104.23453 156.35179 Q 104.23453 156.35179 182.41042 52.117264 Q 286.64496 1.8189894E-12 286.64496 1.8189894E-12 Q 312.70358 26.058632 390.87946 26.058632 z" svg:height="3.1270359mm" draw:style-name="style-676" svg:viewBox="0.0 0.0 651.46576 312.70358" svg:width="6.514658mm" svg:x="10.162867mm" svg:y="102.671005mm"/>
          <draw:path svg:d="M 260.5863 26.058632 L 260.5863 26.058632 L 260.5863 0.0 L 286.64496 0.0 L 286.64496 26.058632 Q 312.70358 26.058632 338.7622 26.058632 L 364.82083 26.058632 L 364.82083 78.175896 Q 364.82083 130.29315 390.87946 130.29315 Q 416.9381 130.29315 416.9381 234.52768 Q 416.9381 338.7622 338.7622 364.82083 Q 286.64496 390.87946 312.70358 416.9381 L 338.7622 416.9381 L 338.7622 442.99673 Q 338.7622 469.05536 364.82083 495.11398 Q 364.82083 521.1726 338.7622 521.1726 Q 312.70358 495.11398 182.41042 547.23126 L 52.117264 573.2899 L 52.117264 547.23126 Q 78.175896 521.1726 52.117264 416.9381 L 26.058632 312.70358 L 26.058632 312.70358 L 0.0 312.70358 L 0.0 312.70358 Q 0.0 286.64496 26.058632 208.46906 L 26.058632 130.29315 L 26.058632 130.29315 L 26.058632 130.29315 L 52.117264 182.41042 Q 52.117264 260.5863 78.175896 260.5863 L 130.29315 234.52768 L 130.29315 234.52768 L 130.29315 234.52768 L 156.35179 234.52768 L 156.35179 234.52768 L 156.35179 208.46906 L 182.41042 208.46906 L 182.41042 208.46906 Q 182.41042 182.41042 208.46906 182.41042 Q 234.52768 182.41042 234.52768 104.23453 L 234.52768 26.058632 L 234.52768 26.058632 L 234.52768 26.058632 L 260.5863 26.058632 z" svg:height="5.7328987mm" draw:style-name="style-677" svg:viewBox="0.0 0.0 416.9381 573.2899" svg:width="4.169381mm" svg:x="229.05537mm" svg:y="127.426704mm"/>
          <draw:path svg:d="M 286.64496 78.175896 L 286.64496 78.175896 L 260.5863 78.175896 Q 260.5863 78.175896 208.46906 104.23453 L 182.41042 130.29315 L 182.41042 130.29315 L 156.35179 130.29315 L 156.35179 130.29315 L 156.35179 130.29315 L 156.35179 156.35179 L 156.35179 156.35179 L 130.29315 156.35179 L 130.29315 182.41042 L 130.29315 182.41042 L 104.23453 182.41042 L 104.23453 182.41042 L 104.23453 182.41042 L 104.23453 208.46906 L 104.23453 208.46906 L 78.175896 208.46906 L 78.175896 234.52768 L 78.175896 234.52768 L 104.23453 234.52768 L 104.23453 234.52768 L 104.23453 234.52768 L 156.35179 260.5863 L 182.41042 286.64496 L 208.46906 286.64496 Q 234.52768 286.64496 234.52768 338.7622 Q 260.5863 416.9381 338.7622 442.99673 Q 416.9381 469.05536 390.87946 521.1726 Q 364.82083 547.23126 364.82083 573.2899 L 364.82083 573.2899 L 364.82083 599.3485 L 364.82083 599.3485 L 364.82083 599.3485 L 390.87946 599.3485 L 390.87946 599.3485 Q 390.87946 599.3485 390.87946 651.46576 Q 390.87946 651.46576 312.70358 625.40717 Q 234.52768 599.3485 260.5863 651.46576 Q 260.5863 729.64166 234.52768 729.64166 L 208.46906 755.7003 L 156.35179 755.7003 L 78.175896 755.7003 L 78.175896 781.7589 L 104.23453 781.7589 L 104.23453 781.7589 L 104.23453 807.81757 L 104.23453 807.81757 L 104.23453 807.81757 L 104.23453 833.8762 L 104.23453 859.9348 L 104.23453 859.9348 L 104.23453 859.9348 L 52.117264 859.9348 L 0.0 859.9348 L 0.0 833.8762 L 0.0 833.8762 L 0.0 807.81757 L 0.0 807.81757 L 0.0 729.64166 Q 0.0 651.46576 0.0 495.11398 Q 0.0 338.7622 0.0 182.41042 L 26.058632 26.058632 L 78.175896 26.058632 Q 130.29315 26.058632 130.29315 0.0 Q 156.35179 -26.058632 156.35179 0.0 Q 156.35179 26.058632 208.46906 26.058632 Q 260.5863 52.117264 286.64496 78.175896 z M 156.35179 442.99673 Q 156.35179 442.99673 156.35179 416.9381 Q 156.35179 416.9381 156.35179 442.99673 L 156.35179 442.99673 L 156.35179 442.99673 z" svg:height="8.599348mm" draw:style-name="style-678" svg:viewBox="0.0 0.0 390.87946 859.9348" svg:width="3.9087946mm" svg:x="142.8013mm" svg:y="120.13029mm"/>
          <draw:path svg:d="M 573.2899 -1.8189894E-12 L 599.3485 -1.8189894E-12 L 625.40717 -1.8189894E-12 L 625.40717 -1.8189894E-12 L 625.40717 26.058632 L 625.40717 52.117264 L 651.46576 52.117264 L 651.46576 78.175896 L 651.46576 78.175896 L 677.5244 78.175896 L 677.5244 78.175896 L 677.5244 78.175896 L 677.5244 104.23453 L 703.58307 104.23453 L 651.46576 130.29315 Q 573.2899 182.41042 573.2899 234.52768 Q 573.2899 260.5863 599.3485 260.5863 Q 625.40717 286.64496 599.3485 286.64496 Q 573.2899 286.64496 573.2899 312.70358 Q 599.3485 338.7622 521.1726 338.7622 Q 442.99673 338.7622 442.99673 521.1726 Q 416.9381 729.64166 442.99673 755.7003 L 442.99673 781.7589 L 442.99673 781.7589 Q 442.99673 807.81757 416.9381 807.81757 Q 390.87946 807.81757 364.82083 729.64166 L 312.70358 677.5244 L 312.70358 677.5244 L 312.70358 651.46576 L 286.64496 651.46576 Q 260.5863 651.46576 234.52768 573.2899 Q 208.46906 495.11398 156.35179 442.99673 Q 104.23453 390.87946 52.117264 390.87946 L 26.058632 416.9381 L 26.058632 390.87946 Q 0.0 390.87946 0.0 390.87946 L 0.0 390.87946 L 0.0 364.82083 L 0.0 364.82083 L 0.0 338.7622 L 0.0 338.7622 L 0.0 286.64496 L 0.0 260.5863 L 26.058632 234.52768 L 52.117264 182.41042 L 52.117264 182.41042 L 52.117264 156.35179 L 52.117264 156.35179 L 78.175896 156.35179 L 130.29315 182.41042 Q 156.35179 182.41042 182.41042 156.35179 Q 208.46906 130.29315 208.46906 130.29315 L 208.46906 104.23453 L 260.5863 104.23453 L 338.7622 104.23453 L 338.7622 78.175896 L 364.82083 52.117264 L 364.82083 52.117264 L 364.82083 78.175896 L 390.87946 78.175896 L 416.9381 78.175896 L 416.9381 52.117264 L 416.9381 52.117264 L 390.87946 26.058632 Q 390.87946 -1.8189894E-12 469.05536 -1.8189894E-12 Q 573.2899 26.058632 573.2899 -1.8189894E-12 z" svg:height="8.078176mm" draw:style-name="style-679" svg:viewBox="0.0 0.0 703.58307 807.81757" svg:width="7.0358305mm" svg:x="271.00977mm" svg:y="148.2736mm"/>
          <draw:path svg:d="M 755.7003 0.0 L 755.7003 0.0 L 781.7589 0.0 L 781.7589 0.0 L 885.99347 104.23453 Q 1016.2866 208.46906 1016.2866 208.46906 L 1016.2866 208.46906 L 1016.2866 234.52768 Q 1016.2866 260.5863 912.0521 286.64496 Q 833.8762 312.70358 703.58307 312.70358 Q 547.23126 312.70358 338.7622 286.64496 Q 156.35179 260.5863 78.175896 286.64496 L 26.058632 286.64496 L 26.058632 260.5863 Q 26.058632 260.5863 0.0 260.5863 L 0.0 260.5863 L 0.0 208.46906 Q 26.058632 182.41042 52.117264 156.35179 Q 104.23453 104.23453 78.175896 104.23453 L 78.175896 104.23453 L 78.175896 78.175896 L 78.175896 78.175896 L 52.117264 78.175896 L 52.117264 52.117264 L 52.117264 52.117264 L 52.117264 52.117264 L 78.175896 52.117264 L 130.29315 52.117264 L 234.52768 52.117264 Q 338.7622 52.117264 547.23126 52.117264 L 729.64166 52.117264 L 729.64166 26.058632 L 755.7003 26.058632 L 755.7003 26.058632 L 755.7003 0.0 L 755.7003 0.0 z" svg:height="3.1270359mm" draw:style-name="style-680" svg:viewBox="0.0 0.0 1016.2866 312.70358" svg:width="10.162867mm" svg:x="84.69055mm" svg:y="93.81107mm"/>
          <draw:path svg:d="M 521.1726 156.35179 L 573.2899 156.35179 L 573.2899 208.46906 Q 547.23126 234.52768 495.11398 286.64496 Q 442.99673 338.7622 469.05536 338.7622 Q 521.1726 338.7622 521.1726 364.82083 Q 521.1726 390.87946 521.1726 416.9381 L 521.1726 442.99673 L 521.1726 442.99673 L 521.1726 469.05536 L 521.1726 469.05536 Q 521.1726 469.05536 469.05536 495.11398 L 442.99673 521.1726 L 442.99673 521.1726 Q 416.9381 521.1726 390.87946 547.23126 Q 338.7622 547.23126 338.7622 573.2899 L 338.7622 599.3485 L 312.70358 599.3485 L 286.64496 599.3485 L 286.64496 547.23126 Q 286.64496 521.1726 234.52768 521.1726 Q 208.46906 521.1726 130.29315 495.11398 L 52.117264 495.11398 L 52.117264 469.05536 Q 52.117264 442.99673 26.058632 442.99673 Q 0.0 442.99673 0.0 416.9381 L 0.0 390.87946 L 0.0 390.87946 Q 0.0 390.87946 52.117264 338.7622 Q 78.175896 286.64496 26.058632 260.5863 L 0.0 234.52768 L 0.0 208.46906 Q 0.0 182.41042 0.0 130.29315 L 0.0 104.23453 L 26.058632 104.23453 Q 52.117264 78.175896 52.117264 78.175896 L 52.117264 78.175896 L 130.29315 52.117264 Q 208.46906 26.058632 312.70358 0.0 Q 390.87946 0.0 390.87946 78.175896 Q 390.87946 130.29315 442.99673 182.41042 Q 469.05536 208.46906 495.11398 182.41042 Q 495.11398 156.35179 521.1726 156.35179 z" svg:height="5.993485mm" draw:style-name="style-681" svg:viewBox="0.0 0.0 573.2899 599.3485" svg:width="5.7328987mm" svg:x="55.765472mm" svg:y="61.237785mm"/>
          <draw:path svg:d="M 495.11398 0.0 L 521.1726 0.0 L 547.23126 52.117264 Q 573.2899 130.29315 599.3485 130.29315 Q 625.40717 130.29315 625.40717 156.35179 L 651.46576 156.35179 L 651.46576 182.41042 Q 651.46576 234.52768 677.5244 234.52768 L 677.5244 234.52768 L 677.5244 286.64496 Q 651.46576 364.82083 651.46576 364.82083 Q 651.46576 390.87946 547.23126 390.87946 L 469.05536 390.87946 L 469.05536 416.9381 Q 442.99673 416.9381 442.99673 442.99673 L 416.9381 442.99673 L 416.9381 442.99673 Q 390.87946 416.9381 390.87946 416.9381 L 390.87946 442.99673 L 390.87946 442.99673 L 390.87946 442.99673 L 338.7622 442.99673 Q 286.64496 442.99673 286.64496 416.9381 L 286.64496 416.9381 L 286.64496 416.9381 Q 286.64496 416.9381 312.70358 390.87946 Q 338.7622 364.82083 234.52768 312.70358 L 130.29315 234.52768 L 78.175896 234.52768 L 52.117264 234.52768 L 26.058632 208.46906 L 3.6379788E-12 182.41042 L 3.6379788E-12 182.41042 L 26.058632 182.41042 L 26.058632 156.35179 L 26.058632 130.29315 L 52.117264 130.29315 L 78.175896 130.29315 L 78.175896 104.23453 L 78.175896 104.23453 L 104.23453 104.23453 L 104.23453 78.175896 L 104.23453 78.175896 L 130.29315 78.175896 L 130.29315 78.175896 L 130.29315 78.175896 L 312.70358 26.058632 Q 495.11398 26.058632 495.11398 0.0 z" svg:height="4.4299674mm" draw:style-name="style-682" svg:viewBox="0.0 0.0 677.5244 442.99673" svg:width="6.775244mm" svg:x="188.92508mm" svg:y="142.54071mm"/>
          <draw:path svg:d="M 78.175896 0.0 L 78.175896 0.0 L 260.5863 0.0 Q 416.9381 52.117264 416.9381 52.117264 Q 442.99673 52.117264 469.05536 78.175896 L 521.1726 78.175896 L 521.1726 104.23453 L 521.1726 130.29315 L 521.1726 156.35179 L 521.1726 156.35179 L 521.1726 182.41042 L 521.1726 208.46906 L 547.23126 208.46906 L 547.23126 208.46906 L 547.23126 234.52768 L 573.2899 234.52768 L 573.2899 234.52768 L 573.2899 260.5863 L 573.2899 260.5863 L 573.2899 260.5863 L 599.3485 260.5863 L 599.3485 260.5863 L 599.3485 286.64496 L 625.40717 286.64496 L 625.40717 286.64496 L 625.40717 312.70358 L 625.40717 312.70358 L 625.40717 312.70358 L 625.40717 312.70358 L 625.40717 338.7622 L 625.40717 338.7622 L 625.40717 364.82083 L 625.40717 364.82083 L 625.40717 364.82083 L 599.3485 364.82083 L 599.3485 364.82083 L 521.1726 390.87946 Q 469.05536 416.9381 416.9381 416.9381 L 338.7622 416.9381 L 338.7622 416.9381 Q 312.70358 390.87946 312.70358 390.87946 L 312.70358 390.87946 L 312.70358 390.87946 L 286.64496 390.87946 L 286.64496 416.9381 L 286.64496 416.9381 L 286.64496 416.9381 Q 286.64496 416.9381 260.5863 442.99673 L 234.52768 469.05536 L 208.46906 469.05536 Q 182.41042 469.05536 208.46906 390.87946 Q 234.52768 312.70358 208.46906 312.70358 Q 182.41042 312.70358 156.35179 312.70358 Q 156.35179 286.64496 104.23453 260.5863 L 52.117264 260.5863 L 52.117264 234.52768 L 52.117264 234.52768 L 26.058632 234.52768 L 26.058632 234.52768 L 26.058632 208.46906 L 0.0 156.35179 L 0.0 156.35179 Q 0.0 156.35179 0.0 130.29315 Q 0.0 130.29315 0.0 104.23453 L 26.058632 78.175896 L 52.117264 52.117264 Q 52.117264 0.0 78.175896 0.0 z" svg:height="4.6905537mm" draw:style-name="style-683" svg:viewBox="0.0 0.0 625.40717 469.05536" svg:width="6.2540717mm" svg:x="181.88925mm" svg:y="53.680782mm"/>
          <draw:path svg:d="M 286.64496 26.058632 L 286.64496 9.094947E-13 L 390.87946 182.41042 Q 469.05536 390.87946 495.11398 390.87946 Q 521.1726 364.82083 521.1726 521.1726 Q 547.23126 651.46576 521.1726 677.5244 L 469.05536 703.58307 L 469.05536 703.58307 L 495.11398 703.58307 L 495.11398 703.58307 L 495.11398 703.58307 L 469.05536 729.64166 L 442.99673 755.7003 L 442.99673 755.7003 L 416.9381 755.7003 L 416.9381 755.7003 L 416.9381 755.7003 L 416.9381 781.7589 L 416.9381 781.7589 L 416.9381 807.81757 L 416.9381 807.81757 L 416.9381 807.81757 Q 416.9381 833.8762 390.87946 833.8762 L 390.87946 833.8762 L 390.87946 833.8762 Q 364.82083 833.8762 364.82083 807.81757 Q 364.82083 755.7003 312.70358 755.7003 Q 260.5863 755.7003 182.41042 755.7003 L 104.23453 703.58307 L 104.23453 729.64166 L 104.23453 729.64166 L 78.175896 729.64166 L 78.175896 755.7003 L 52.117264 755.7003 L 26.058632 755.7003 L 26.058632 703.58307 L 0.0 677.5244 L 0.0 677.5244 L 0.0 677.5244 L 0.0 677.5244 L 0.0 651.46576 L 52.117264 651.46576 Q 130.29315 651.46576 156.35179 599.3485 Q 156.35179 547.23126 104.23453 521.1726 Q 78.175896 495.11398 104.23453 390.87946 Q 104.23453 286.64496 156.35179 156.35179 Q 208.46906 26.058632 234.52768 26.058632 L 260.5863 26.058632 L 260.5863 26.058632 Q 260.5863 26.058632 286.64496 26.058632 z" svg:height="8.338762mm" draw:style-name="style-684" svg:viewBox="0.0 0.0 521.1726 833.8762" svg:width="5.211726mm" svg:x="89.12052mm" svg:y="71.14006mm"/>
          <draw:path svg:d="M 729.64166 0.0 L 781.7589 0.0 L 833.8762 26.058632 Q 885.99347 52.117264 885.99347 130.29315 L 885.99347 208.46906 L 859.9348 208.46906 L 859.9348 208.46906 L 833.8762 234.52768 L 807.81757 260.5863 L 807.81757 260.5863 L 781.7589 260.5863 L 781.7589 260.5863 L 781.7589 260.5863 L 781.7589 286.64496 L 781.7589 286.64496 L 781.7589 312.70358 L 781.7589 312.70358 L 781.7589 442.99673 Q 781.7589 573.2899 755.7003 599.3485 Q 729.64166 599.3485 729.64166 625.40717 L 729.64166 651.46576 L 729.64166 651.46576 Q 703.58307 625.40717 677.5244 625.40717 Q 651.46576 625.40717 625.40717 651.46576 Q 625.40717 677.5244 573.2899 677.5244 Q 521.1726 651.46576 469.05536 625.40717 L 390.87946 573.2899 L 390.87946 573.2899 Q 390.87946 573.2899 442.99673 547.23126 Q 495.11398 547.23126 469.05536 469.05536 L 469.05536 416.9381 L 416.9381 416.9381 Q 390.87946 416.9381 338.7622 390.87946 Q 286.64496 390.87946 286.64496 312.70358 Q 286.64496 234.52768 208.46906 208.46906 L 104.23453 208.46906 L 104.23453 182.41042 L 104.23453 182.41042 L 78.175896 182.41042 L 78.175896 156.35179 L 78.175896 156.35179 L 52.117264 156.35179 L 52.117264 156.35179 L 52.117264 156.35179 L 52.117264 130.29315 L 52.117264 130.29315 L 26.058632 130.29315 L 26.058632 104.23453 L 26.058632 104.23453 L -3.6379788E-12 104.23453 L -3.6379788E-12 104.23453 L -3.6379788E-12 104.23453 L -3.6379788E-12 52.117264 L -3.6379788E-12 26.058632 L 26.058632 26.058632 L 52.117264 0.0 L 104.23453 0.0 L 130.29315 0.0 L 130.29315 26.058632 L 156.35179 26.058632 L 156.35179 26.058632 L 156.35179 52.117264 L 156.35179 52.117264 L 156.35179 52.117264 L 260.5863 52.117264 Q 364.82083 78.175896 390.87946 52.117264 Q 416.9381 0.0 469.05536 0.0 Q 521.1726 0.0 599.3485 0.0 Q 677.5244 0.0 729.64166 0.0 z" svg:height="6.775244mm" draw:style-name="style-685" svg:viewBox="0.0 0.0 885.99347 677.5244" svg:width="8.859935mm" svg:x="199.08794mm" svg:y="116.74267mm"/>
          <draw:path svg:d="M 182.41042 130.29315 L 182.41042 130.29315 L 208.46906 130.29315 Q 260.5863 130.29315 286.64496 208.46906 Q 312.70358 286.64496 260.5863 338.7622 Q 208.46906 390.87946 234.52768 416.9381 L 260.5863 442.99673 L 260.5863 442.99673 L 260.5863 442.99673 L 286.64496 495.11398 Q 286.64496 547.23126 312.70358 547.23126 Q 364.82083 547.23126 364.82083 573.2899 L 364.82083 573.2899 L 364.82083 625.40717 Q 338.7622 703.58307 286.64496 677.5244 Q 234.52768 651.46576 208.46906 729.64166 Q 208.46906 807.81757 182.41042 755.7003 Q 182.41042 729.64166 156.35179 729.64166 L 130.29315 729.64166 L 130.29315 703.58307 L 156.35179 703.58307 L 156.35179 677.5244 Q 156.35179 651.46576 130.29315 651.46576 L 130.29315 651.46576 L 104.23453 625.40717 L 78.175896 625.40717 L 78.175896 599.3485 Q 52.117264 573.2899 52.117264 547.23126 Q 52.117264 495.11398 78.175896 521.1726 Q 104.23453 547.23126 104.23453 469.05536 L 130.29315 416.9381 L 130.29315 416.9381 L 156.35179 416.9381 L 156.35179 390.87946 Q 156.35179 364.82083 182.41042 312.70358 L 182.41042 260.5863 L 182.41042 234.52768 Q 156.35179 234.52768 156.35179 234.52768 L 156.35179 234.52768 L 156.35179 208.46906 Q 156.35179 182.41042 130.29315 182.41042 L 130.29315 182.41042 L 130.29315 182.41042 Q 104.23453 156.35179 104.23453 156.35179 L 104.23453 156.35179 L 104.23453 130.29315 Q 104.23453 130.29315 78.175896 156.35179 L 52.117264 182.41042 L 26.058632 182.41042 Q 0.0 182.41042 0.0 156.35179 L 0.0 156.35179 L 0.0 156.35179 Q 26.058632 130.29315 26.058632 130.29315 L 26.058632 130.29315 L 52.117264 78.175896 Q 52.117264 52.117264 78.175896 26.058632 Q 78.175896 -26.058632 104.23453 -1.8189894E-12 Q 156.35179 26.058632 156.35179 78.175896 Q 156.35179 130.29315 182.41042 130.29315 z" svg:height="7.557003mm" draw:style-name="style-686" svg:viewBox="0.0 0.0 364.82083 755.7003" svg:width="3.6482084mm" svg:x="50.032574mm" svg:y="142.01955mm"/>
          <draw:path svg:d="M 469.05536 182.41042 L 469.05536 0.0 L 495.11398 0.0 Q 521.1726 0.0 521.1726 26.058632 L 521.1726 26.058632 L 521.1726 52.117264 Q 521.1726 78.175896 547.23126 104.23453 Q 573.2899 104.23453 573.2899 130.29315 Q 573.2899 156.35179 599.3485 260.5863 L 599.3485 390.87946 L 677.5244 390.87946 Q 755.7003 364.82083 833.8762 364.82083 L 912.0521 364.82083 L 964.1694 364.82083 L 1016.2866 364.82083 L 1042.3452 364.82083 Q 1042.3452 364.82083 1068.4039 390.87946 L 1094.4625 390.87946 L 1094.4625 416.9381 Q 1094.4625 442.99673 1068.4039 469.05536 Q 1042.3452 469.05536 1016.2866 469.05536 L 1016.2866 495.11398 L 885.99347 495.11398 Q 781.7589 521.1726 469.05536 547.23126 L 130.29315 573.2899 L 130.29315 573.2899 Q 130.29315 573.2899 104.23453 547.23126 Q 52.117264 521.1726 26.058632 469.05536 L 0.0 416.9381 L 26.058632 416.9381 L 26.058632 416.9381 L 156.35179 416.9381 Q 312.70358 416.9381 390.87946 390.87946 Q 469.05536 364.82083 469.05536 182.41042 z M 52.117264 442.99673 Q 52.117264 442.99673 78.175896 442.99673 Q 78.175896 469.05536 52.117264 469.05536 Q 52.117264 469.05536 52.117264 442.99673 z" svg:height="5.7328987mm" draw:style-name="style-687" svg:viewBox="0.0 0.0 1094.4625 573.2899" svg:width="10.944625mm" svg:x="12.508143mm" svg:y="198.0456mm"/>
          <draw:path svg:d="M 442.99673 26.058632 L 442.99673 0.0 L 469.05536 0.0 L 495.11398 0.0 L 521.1726 78.175896 Q 521.1726 182.41042 573.2899 208.46906 Q 625.40717 234.52768 781.7589 260.5863 L 912.0521 286.64496 L 938.1107 286.64496 L 964.1694 286.64496 L 990.22797 260.5863 L 990.22797 260.5863 L 1042.3452 286.64496 Q 1094.4625 286.64496 1094.4625 312.70358 Q 1094.4625 338.7622 1068.4039 338.7622 L 1068.4039 338.7622 L 1068.4039 338.7622 Q 1042.3452 312.70358 938.1107 390.87946 L 833.8762 442.99673 L 833.8762 469.05536 L 833.8762 469.05536 L 833.8762 495.11398 L 833.8762 521.1726 L 833.8762 547.23126 Q 885.99347 573.2899 859.9348 651.46576 Q 859.9348 703.58307 885.99347 703.58307 Q 938.1107 729.64166 912.0521 833.8762 Q 885.99347 964.1694 833.8762 964.1694 Q 807.81757 964.1694 781.7589 1042.3452 Q 781.7589 1120.5211 755.7003 1120.5211 Q 729.64166 1146.5798 729.64166 1172.6384 Q 781.7589 1224.7556 781.7589 1276.8729 L 781.7589 1355.0488 L 755.7003 1381.1074 L 729.64166 1433.2247 L 729.64166 1433.2247 L 729.64166 1433.2247 L 729.64166 1459.2833 L 729.64166 1459.2833 L 703.58307 1459.2833 L 703.58307 1433.2247 L 703.58307 1433.2247 L 677.5244 1433.2247 L 677.5244 1433.2247 L 677.5244 1433.2247 L 677.5244 1407.1661 L 677.5244 1407.1661 L 651.46576 1407.1661 Q 651.46576 1381.1074 573.2899 1328.9902 L 521.1726 1276.8729 L 495.11398 1276.8729 L 469.05536 1276.8729 L 469.05536 1302.9315 L 469.05536 1302.9315 L 495.11398 1302.9315 L 495.11398 1328.9902 L 521.1726 1328.9902 L 547.23126 1328.9902 L 547.23126 1355.0488 L 521.1726 1381.1074 L 521.1726 1381.1074 L 521.1726 1381.1074 L 495.11398 1407.1661 L 469.05536 1407.1661 L 416.9381 1407.1661 Q 338.7622 1407.1661 312.70358 1355.0488 Q 312.70358 1276.8729 312.70358 1328.9902 Q 286.64496 1355.0488 260.5863 1355.0488 Q 234.52768 1328.9902 156.35179 1355.0488 L 78.175896 1381.1074 L 78.175896 1381.1074 L 52.117264 1355.0488 L 52.117264 1355.0488 L 52.117264 1328.9902 L 52.117264 1328.9902 L 52.117264 1328.9902 L 52.117264 1276.8729 Q 52.117264 1224.7556 26.058632 1198.697 Q -3.6379788E-12 1172.6384 -3.6379788E-12 912.0521 Q -3.6379788E-12 651.46576 26.058632 625.40717 Q 52.117264 599.3485 104.23453 547.23126 Q 182.41042 521.1726 208.46906 442.99673 L 208.46906 364.82083 L 208.46906 364.82083 L 208.46906 364.82083 L 234.52768 364.82083 L 234.52768 338.7622 L 234.52768 338.7622 L 260.5863 338.7622 L 260.5863 286.64496 Q 260.5863 234.52768 312.70358 156.35179 L 312.70358 78.175896 L 338.7622 78.175896 L 338.7622 78.175896 L 338.7622 78.175896 L 338.7622 78.175896 L 416.9381 104.23453 Q 469.05536 104.23453 469.05536 78.175896 Q 469.05536 52.117264 442.99673 26.058632 z" svg:height="14.5928335mm" draw:style-name="style-688" svg:viewBox="0.0 0.0 1094.4625 1459.2833" svg:width="10.944625mm" svg:x="214.20195mm" svg:y="127.426704mm"/>
          <draw:path svg:d="M 208.46906 0.0 L 208.46906 0.0 L 208.46906 0.0 L 234.52768 0.0 L 234.52768 0.0 L 234.52768 0.0 L 234.52768 26.058632 L 260.5863 26.058632 L 260.5863 52.117264 L 260.5863 78.175896 L 260.5863 104.23453 L 260.5863 104.23453 L 260.5863 104.23453 L 260.5863 104.23453 L 260.5863 130.29315 L 260.5863 130.29315 L 234.52768 130.29315 L 234.52768 156.35179 L 234.52768 156.35179 L 260.5863 156.35179 L 260.5863 156.35179 L 260.5863 156.35179 L 390.87946 182.41042 Q 521.1726 208.46906 495.11398 234.52768 Q 469.05536 260.5863 469.05536 286.64496 Q 442.99673 312.70358 469.05536 312.70358 L 469.05536 312.70358 L 469.05536 312.70358 Q 469.05536 338.7622 442.99673 364.82083 Q 442.99673 416.9381 416.9381 416.9381 Q 364.82083 416.9381 364.82083 469.05536 Q 390.87946 495.11398 312.70358 495.11398 L 260.5863 495.11398 L 260.5863 469.05536 Q 260.5863 442.99673 208.46906 416.9381 Q 156.35179 416.9381 130.29315 312.70358 Q 104.23453 234.52768 104.23453 260.5863 Q 104.23453 286.64496 52.117264 260.5863 L 0.0 260.5863 L 0.0 260.5863 L 0.0 260.5863 L 0.0 234.52768 L 0.0 234.52768 L 26.058632 234.52768 L 26.058632 208.46906 L 26.058632 208.46906 L 52.117264 208.46906 L 52.117264 208.46906 L 52.117264 208.46906 L 78.175896 182.41042 L 104.23453 182.41042 L 104.23453 156.35179 L 104.23453 130.29315 L 78.175896 104.23453 L 78.175896 78.175896 L 104.23453 52.117264 Q 104.23453 0.0 156.35179 0.0 Q 208.46906 0.0 208.46906 0.0 z" svg:height="4.95114mm" draw:style-name="style-689" svg:viewBox="0.0 0.0 495.11398 495.11398" svg:width="4.95114mm" svg:x="123.517914mm" svg:y="54.723125mm"/>
          <draw:path svg:d="M 78.175896 0.0 L 78.175896 0.0 L 130.29315 0.0 L 156.35179 0.0 L 156.35179 0.0 L 182.41042 0.0 L 182.41042 52.117264 Q 182.41042 130.29315 234.52768 130.29315 Q 260.5863 156.35179 234.52768 156.35179 Q 208.46906 156.35179 234.52768 208.46906 Q 234.52768 260.5863 260.5863 286.64496 L 260.5863 312.70358 L 234.52768 312.70358 Q 208.46906 312.70358 182.41042 286.64496 L 182.41042 260.5863 L 130.29315 260.5863 Q 104.23453 260.5863 78.175896 234.52768 Q 52.117264 208.46906 78.175896 208.46906 Q 104.23453 208.46906 78.175896 156.35179 L 52.117264 104.23453 L 26.058632 104.23453 L 0.0 104.23453 L 26.058632 78.175896 L 52.117264 78.175896 L 52.117264 52.117264 L 78.175896 0.0 L 78.175896 0.0 z" svg:height="3.1270359mm" draw:style-name="style-690" svg:viewBox="0.0 0.0 260.5863 312.70358" svg:width="2.605863mm" svg:x="229.05537mm" svg:y="148.01303mm"/>
          <draw:path svg:d="M 104.23453 26.058632 L 156.35179 0.0 L 208.46906 0.0 L 234.52768 0.0 L 234.52768 104.23453 Q 260.5863 208.46906 260.5863 234.52768 L 260.5863 260.5863 L 286.64496 260.5863 L 286.64496 260.5863 L 312.70358 260.5863 L 338.7622 260.5863 L 338.7622 260.5863 L 364.82083 260.5863 L 364.82083 234.52768 Q 364.82083 208.46906 390.87946 208.46906 L 390.87946 208.46906 L 312.70358 442.99673 Q 260.5863 677.5244 208.46906 703.58307 Q 182.41042 729.64166 156.35179 729.64166 Q 130.29315 729.64166 104.23453 729.64166 Q 104.23453 729.64166 104.23453 755.7003 L 104.23453 755.7003 L 104.23453 755.7003 Q 78.175896 781.7589 52.117264 729.64166 L 52.117264 677.5244 L 26.058632 573.2899 Q 3.6379788E-12 442.99673 3.6379788E-12 442.99673 L 3.6379788E-12 442.99673 L 3.6379788E-12 416.9381 L 3.6379788E-12 390.87946 L 3.6379788E-12 390.87946 L 3.6379788E-12 390.87946 L 26.058632 312.70358 Q 52.117264 208.46906 52.117264 156.35179 L 104.23453 104.23453 L 104.23453 78.175896 L 104.23453 52.117264 L 78.175896 52.117264 L 78.175896 52.117264 L 104.23453 26.058632 z" svg:height="7.557003mm" draw:style-name="style-691" svg:viewBox="0.0 0.0 390.87946 755.7003" svg:width="3.9087946mm" svg:x="277.26382mm" svg:y="155.30945mm"/>
          <draw:path svg:d="M 625.40717 26.058632 L 729.64166 0.0 L 729.64166 26.058632 L 729.64166 26.058632 L 703.58307 26.058632 Q 677.5244 52.117264 677.5244 78.175896 L 677.5244 130.29315 L 677.5244 130.29315 L 677.5244 130.29315 L 677.5244 156.35179 L 677.5244 156.35179 L 677.5244 182.41042 L 677.5244 208.46906 L 677.5244 208.46906 L 677.5244 182.41042 L 703.58307 182.41042 L 729.64166 182.41042 L 729.64166 208.46906 L 755.7003 208.46906 L 755.7003 208.46906 L 755.7003 234.52768 L 755.7003 234.52768 L 729.64166 234.52768 L 729.64166 286.64496 Q 729.64166 338.7622 781.7589 338.7622 Q 833.8762 364.82083 807.81757 442.99673 Q 807.81757 547.23126 755.7003 573.2899 Q 729.64166 625.40717 703.58307 703.58307 Q 703.58307 755.7003 677.5244 755.7003 Q 625.40717 755.7003 599.3485 729.64166 Q 573.2899 703.58307 547.23126 729.64166 Q 521.1726 755.7003 547.23126 755.7003 Q 547.23126 755.7003 521.1726 781.7589 L 495.11398 781.7589 L 495.11398 807.81757 L 495.11398 859.9348 L 469.05536 859.9348 L 442.99673 859.9348 L 442.99673 859.9348 Q 469.05536 833.8762 442.99673 807.81757 Q 442.99673 755.7003 364.82083 755.7003 Q 286.64496 781.7589 286.64496 755.7003 Q 286.64496 729.64166 234.52768 729.64166 L 182.41042 729.64166 L 130.29315 729.64166 Q 78.175896 729.64166 52.117264 651.46576 L 0.0 573.2899 L 0.0 547.23126 Q 0.0 547.23126 0.0 442.99673 L 0.0 364.82083 L 0.0 286.64496 L 0.0 234.52768 L 26.058632 234.52768 L 26.058632 234.52768 L 26.058632 208.46906 L 52.117264 208.46906 L 52.117264 208.46906 L 52.117264 208.46906 L 52.117264 208.46906 L 78.175896 182.41042 L 78.175896 182.41042 L 104.23453 182.41042 L 104.23453 182.41042 L 104.23453 182.41042 L 156.35179 156.35179 Q 208.46906 130.29315 260.5863 208.46906 Q 286.64496 286.64496 286.64496 260.5863 Q 312.70358 260.5863 312.70358 208.46906 L 312.70358 156.35179 L 338.7622 156.35179 L 364.82083 182.41042 L 416.9381 182.41042 L 442.99673 182.41042 L 469.05536 156.35179 L 495.11398 130.29315 L 495.11398 130.29315 Q 521.1726 130.29315 521.1726 104.23453 Q 521.1726 78.175896 625.40717 26.058632 z" svg:height="8.599348mm" draw:style-name="style-692" svg:viewBox="0.0 0.0 807.81757 859.9348" svg:width="8.078176mm" svg:x="82.86645mm" svg:y="152.443mm"/>
          <draw:path svg:d="M 182.41042 -1.8189894E-12 L 182.41042 -1.8189894E-12 L 260.5863 78.175896 Q 364.82083 156.35179 364.82083 260.5863 Q 364.82083 338.7622 364.82083 364.82083 Q 364.82083 416.9381 338.7622 416.9381 Q 312.70358 416.9381 286.64496 573.2899 Q 260.5863 703.58307 234.52768 703.58307 Q 208.46906 677.5244 208.46906 677.5244 L 208.46906 677.5244 L 182.41042 677.5244 L 182.41042 677.5244 L 182.41042 703.58307 L 182.41042 703.58307 L 182.41042 729.64166 Q 156.35179 755.7003 156.35179 729.64166 Q 130.29315 729.64166 104.23453 677.5244 L 104.23453 625.40717 L 78.175896 625.40717 L 78.175896 625.40717 L 78.175896 625.40717 L 52.117264 599.3485 L 52.117264 573.2899 Q 52.117264 547.23126 0.0 416.9381 Q -26.058632 312.70358 0.0 312.70358 Q 26.058632 312.70358 26.058632 208.46906 L 0.0 130.29315 L 0.0 130.29315 L 0.0 104.23453 L 0.0 104.23453 L 0.0 104.23453 L 26.058632 104.23453 L 26.058632 104.23453 L 26.058632 52.117264 Q 26.058632 52.117264 78.175896 52.117264 Q 130.29315 52.117264 156.35179 26.058632 L 156.35179 26.058632 L 156.35179 26.058632 Q 156.35179 26.058632 182.41042 -1.8189894E-12 z" svg:height="7.2964168mm" draw:style-name="style-693" svg:viewBox="0.0 0.0 364.82083 729.64166" svg:width="3.6482084mm" svg:x="130.81433mm" svg:y="124.56026mm"/>
          <draw:path svg:d="M 0.0 1.8189894E-12 L 0.0 1.8189894E-12 L 130.29315 1.8189894E-12 Q 234.52768 1.8189894E-12 234.52768 1.8189894E-12 L 260.5863 1.8189894E-12 L 260.5863 1.8189894E-12 Q 260.5863 1.8189894E-12 286.64496 26.058632 L 286.64496 26.058632 L 286.64496 26.058632 L 286.64496 26.058632 L 312.70358 26.058632 L 312.70358 52.117264 L 442.99673 52.117264 Q 547.23126 78.175896 547.23126 208.46906 Q 547.23126 364.82083 573.2899 390.87946 L 573.2899 416.9381 L 547.23126 416.9381 Q 521.1726 416.9381 442.99673 416.9381 Q 364.82083 416.9381 390.87946 416.9381 Q 390.87946 416.9381 312.70358 390.87946 Q 234.52768 364.82083 208.46906 416.9381 L 182.41042 495.11398 L 156.35179 495.11398 L 156.35179 495.11398 L 156.35179 469.05536 L 156.35179 442.99673 L 104.23453 442.99673 L 52.117264 416.9381 L 52.117264 416.9381 L 78.175896 416.9381 L 78.175896 416.9381 L 78.175896 416.9381 L 104.23453 416.9381 L 130.29315 416.9381 L 130.29315 416.9381 L 156.35179 416.9381 L 156.35179 390.87946 L 182.41042 390.87946 L 182.41042 364.82083 Q 182.41042 338.7622 156.35179 260.5863 Q 130.29315 182.41042 104.23453 156.35179 Q 78.175896 156.35179 104.23453 104.23453 Q 130.29315 78.175896 130.29315 52.117264 Q 104.23453 52.117264 104.23453 26.058632 Q 104.23453 1.8189894E-12 52.117264 1.8189894E-12 L 0.0 1.8189894E-12 L 0.0 1.8189894E-12 z" svg:height="4.95114mm" draw:style-name="style-694" svg:viewBox="0.0 0.0 573.2899 495.11398" svg:width="5.7328987mm" svg:x="81.563515mm" svg:y="121.43322mm"/>
          <draw:path svg:d="M 495.11398 26.058632 L 547.23126 26.058632 L 521.1726 104.23453 Q 495.11398 182.41042 469.05536 208.46906 L 469.05536 234.52768 L 442.99673 234.52768 L 442.99673 234.52768 L 442.99673 260.5863 L 442.99673 260.5863 L 442.99673 260.5863 Q 442.99673 260.5863 416.9381 234.52768 Q 416.9381 182.41042 390.87946 182.41042 L 364.82083 208.46906 L 338.7622 208.46906 Q 338.7622 182.41042 312.70358 156.35179 L 286.64496 130.29315 L 286.64496 104.23453 Q 286.64496 78.175896 182.41042 78.175896 L 78.175896 78.175896 L 26.058632 52.117264 L -1.8189894E-12 52.117264 L -1.8189894E-12 26.058632 L -1.8189894E-12 0.0 L 52.117264 0.0 L 104.23453 0.0 L 182.41042 0.0 Q 260.5863 -26.058632 338.7622 0.0 Q 442.99673 26.058632 495.11398 26.058632 z" svg:height="2.605863mm" draw:style-name="style-695" svg:viewBox="0.0 0.0 547.23126 260.5863" svg:width="5.4723125mm" svg:x="129.5114mm" svg:y="60.19544mm"/>
          <draw:path svg:d="M 286.64496 26.058632 L 312.70358 26.058632 L 312.70358 26.058632 L 312.70358 52.117264 L 312.70358 52.117264 L 312.70358 52.117264 L 338.7622 52.117264 L 338.7622 52.117264 L 338.7622 78.175896 L 364.82083 78.175896 L 364.82083 52.117264 L 364.82083 26.058632 L 364.82083 208.46906 Q 364.82083 416.9381 364.82083 521.1726 L 364.82083 625.40717 L 234.52768 625.40717 L 104.23453 625.40717 L 52.117264 625.40717 Q -1.8189894E-12 625.40717 -1.8189894E-12 599.3485 L -1.8189894E-12 599.3485 L -1.8189894E-12 599.3485 L 26.058632 599.3485 L 52.117264 599.3485 Q 104.23453 573.2899 182.41042 547.23126 Q 260.5863 495.11398 260.5863 416.9381 Q 260.5863 338.7622 182.41042 312.70358 L 78.175896 260.5863 L 78.175896 260.5863 Q 78.175896 260.5863 52.117264 234.52768 Q 26.058632 208.46906 52.117264 156.35179 L 104.23453 78.175896 L 78.175896 78.175896 L 52.117264 78.175896 L 52.117264 52.117264 Q 52.117264 26.058632 78.175896 26.058632 L 104.23453 26.058632 L 156.35179 26.058632 Q 182.41042 0.0 182.41042 0.0 Q 182.41042 -52.117264 234.52768 0.0 Q 286.64496 0.0 286.64496 26.058632 z" svg:height="6.2540717mm" draw:style-name="style-696" svg:viewBox="0.0 0.0 364.82083 625.40717" svg:width="3.6482084mm" svg:x="112.05212mm" svg:y="123.517914mm"/>
          <draw:path svg:d="M 234.52768 0.0 L 234.52768 0.0 L 260.5863 0.0 Q 312.70358 26.058632 312.70358 52.117264 L 312.70358 78.175896 L 338.7622 78.175896 L 338.7622 78.175896 L 364.82083 156.35179 Q 364.82083 234.52768 390.87946 234.52768 L 390.87946 234.52768 L 390.87946 260.5863 L 390.87946 260.5863 L 286.64496 260.5863 L 182.41042 260.5863 L 156.35179 260.5863 Q 156.35179 260.5863 130.29315 208.46906 Q 104.23453 182.41042 104.23453 208.46906 L 104.23453 208.46906 L 104.23453 208.46906 Q 104.23453 208.46906 52.117264 130.29315 L 0.0 52.117264 L 0.0 52.117264 L 0.0 26.058632 L 52.117264 52.117264 Q 130.29315 52.117264 156.35179 52.117264 Q 208.46906 52.117264 208.46906 26.058632 Q 208.46906 0.0 234.52768 0.0 z" svg:height="2.605863mm" draw:style-name="style-697" svg:viewBox="0.0 0.0 390.87946 260.5863" svg:width="3.9087946mm" svg:x="50.032574mm" svg:y="85.993484mm"/>
          <draw:path svg:d="M 312.70358 26.058632 L 442.99673 0.0 L 442.99673 0.0 Q 469.05536 0.0 469.05536 0.0 L 469.05536 26.058632 L 469.05536 26.058632 Q 442.99673 52.117264 469.05536 52.117264 L 469.05536 52.117264 L 469.05536 52.117264 Q 469.05536 52.117264 495.11398 52.117264 L 495.11398 78.175896 L 495.11398 78.175896 Q 521.1726 78.175896 521.1726 104.23453 L 521.1726 104.23453 L 495.11398 130.29315 Q 469.05536 156.35179 442.99673 182.41042 Q 442.99673 208.46906 416.9381 208.46906 Q 416.9381 208.46906 364.82083 312.70358 Q 364.82083 390.87946 364.82083 677.5244 Q 364.82083 964.1694 338.7622 990.22797 Q 312.70358 990.22797 286.64496 1016.2866 L 286.64496 1042.3452 L 286.64496 1042.3452 Q 260.5863 1042.3452 260.5863 1068.4039 L 260.5863 1094.4625 L 260.5863 1094.4625 L 234.52768 1094.4625 L 208.46906 1094.4625 Q 208.46906 1094.4625 208.46906 1042.3452 Q 234.52768 1016.2866 208.46906 1016.2866 L 156.35179 1042.3452 L 130.29315 1042.3452 L 104.23453 1042.3452 L 104.23453 1016.2866 L 104.23453 990.22797 L 130.29315 990.22797 L 130.29315 990.22797 L 130.29315 964.1694 L 104.23453 964.1694 L 104.23453 938.1107 Q 104.23453 912.0521 156.35179 885.99347 Q 208.46906 833.8762 208.46906 807.81757 Q 208.46906 781.7589 182.41042 755.7003 Q 156.35179 729.64166 156.35179 703.58307 Q 156.35179 677.5244 156.35179 547.23126 Q 156.35179 416.9381 130.29315 442.99673 L 104.23453 469.05536 L 104.23453 416.9381 Q 104.23453 364.82083 52.117264 364.82083 Q 26.058632 364.82083 0.0 286.64496 Q 0.0 234.52768 52.117264 234.52768 Q 104.23453 234.52768 104.23453 156.35179 L 104.23453 78.175896 L 130.29315 78.175896 L 156.35179 78.175896 L 156.35179 78.175896 Q 156.35179 104.23453 182.41042 78.175896 Q 208.46906 52.117264 312.70358 26.058632 z" svg:height="10.944625mm" draw:style-name="style-698" svg:viewBox="0.0 0.0 521.1726 1094.4625" svg:width="5.211726mm" svg:x="31.270357mm" svg:y="155.30945mm"/>
          <draw:path svg:d="M 469.05536 130.29315 L 469.05536 130.29315 L 469.05536 130.29315 Q 495.11398 156.35179 495.11398 182.41042 L 495.11398 182.41042 L 416.9381 234.52768 Q 338.7622 286.64496 364.82083 599.3485 Q 390.87946 938.1107 390.87946 990.22797 L 390.87946 1042.3452 L 286.64496 1042.3452 Q 208.46906 1068.4039 182.41042 1068.4039 Q 182.41042 1068.4039 130.29315 1068.4039 L 52.117264 1068.4039 L 52.117264 1094.4625 L 52.117264 1094.4625 L 26.058632 1094.4625 L 26.058632 1094.4625 L 26.058632 1068.4039 Q 26.058632 1068.4039 0.0 1042.3452 L 0.0 1016.2866 L 0.0 1016.2866 Q 26.058632 1016.2866 26.058632 912.0521 Q 78.175896 781.7589 52.117264 755.7003 Q 26.058632 755.7003 26.058632 677.5244 Q 26.058632 599.3485 78.175896 599.3485 Q 104.23453 573.2899 78.175896 442.99673 L 78.175896 286.64496 L 78.175896 286.64496 Q 78.175896 286.64496 78.175896 286.64496 L 78.175896 260.5863 L 130.29315 234.52768 Q 182.41042 182.41042 182.41042 182.41042 L 182.41042 156.35179 L 182.41042 156.35179 Q 182.41042 156.35179 208.46906 130.29315 L 208.46906 104.23453 L 286.64496 104.23453 Q 364.82083 104.23453 364.82083 52.117264 Q 364.82083 0.0 390.87946 0.0 Q 416.9381 0.0 442.99673 78.175896 Q 442.99673 130.29315 469.05536 130.29315 z" svg:height="10.944625mm" draw:style-name="style-699" svg:viewBox="0.0 0.0 495.11398 1094.4625" svg:width="4.95114mm" svg:x="241.5635mm" svg:y="122.73615mm"/>
          <draw:path svg:d="M 260.5863 0.0 L 338.7622 0.0 L 390.87946 26.058632 Q 416.9381 52.117264 599.3485 26.058632 Q 781.7589 26.058632 781.7589 26.058632 L 781.7589 26.058632 L 807.81757 26.058632 Q 833.8762 52.117264 833.8762 78.175896 L 833.8762 78.175896 L 833.8762 78.175896 Q 833.8762 78.175896 807.81757 78.175896 L 807.81757 104.23453 L 807.81757 130.29315 L 807.81757 130.29315 L 807.81757 156.35179 Q 807.81757 182.41042 573.2899 208.46906 L 312.70358 234.52768 L 286.64496 260.5863 Q 260.5863 286.64496 260.5863 286.64496 L 234.52768 286.64496 L 234.52768 286.64496 L 234.52768 260.5863 L 234.52768 260.5863 Q 234.52768 234.52768 208.46906 260.5863 L 156.35179 260.5863 L 156.35179 260.5863 Q 130.29315 234.52768 130.29315 234.52768 Q 104.23453 234.52768 130.29315 234.52768 L 156.35179 208.46906 L 156.35179 182.41042 L 156.35179 156.35179 L 130.29315 156.35179 L 104.23453 130.29315 L 104.23453 130.29315 L 104.23453 130.29315 L 78.175896 130.29315 L 78.175896 130.29315 L 78.175896 104.23453 L 52.117264 104.23453 L 52.117264 78.175896 L 52.117264 52.117264 L 26.058632 52.117264 Q 0.0 26.058632 0.0 26.058632 L 0.0 26.058632 L 104.23453 26.058632 Q 182.41042 26.058632 260.5863 0.0 z" svg:height="2.8664494mm" draw:style-name="style-700" svg:viewBox="0.0 0.0 833.8762 286.64496" svg:width="8.338762mm" svg:x="24.495113mm" svg:y="104.49511mm"/>
          <draw:path svg:d="M 78.175896 26.058632 L 78.175896 26.058632 L 78.175896 0.0 L 78.175896 0.0 L 104.23453 78.175896 L 130.29315 130.29315 L 130.29315 130.29315 L 130.29315 130.29315 L 130.29315 104.23453 L 130.29315 104.23453 L 156.35179 104.23453 L 156.35179 78.175896 L 182.41042 78.175896 L 234.52768 78.175896 L 234.52768 104.23453 L 234.52768 130.29315 L 260.5863 130.29315 L 260.5863 130.29315 L 260.5863 156.35179 L 286.64496 156.35179 L 286.64496 182.41042 L 286.64496 234.52768 L 312.70358 286.64496 L 312.70358 312.70358 L 286.64496 312.70358 Q 234.52768 286.64496 208.46906 312.70358 Q 182.41042 338.7622 182.41042 312.70358 Q 182.41042 286.64496 156.35179 338.7622 L 156.35179 390.87946 L 130.29315 390.87946 L 104.23453 390.87946 L 104.23453 390.87946 L 78.175896 390.87946 L 78.175896 338.7622 Q 78.175896 286.64496 78.175896 260.5863 Q 78.175896 234.52768 52.117264 234.52768 Q 0.0 234.52768 0.0 182.41042 L 26.058632 104.23453 L 26.058632 78.175896 L 26.058632 52.117264 L 52.117264 52.117264 L 52.117264 26.058632 L 52.117264 26.058632 L 78.175896 26.058632 L 78.175896 26.058632 z" svg:height="3.9087946mm" draw:style-name="style-701" svg:viewBox="0.0 0.0 312.70358 390.87946" svg:width="3.1270359mm" svg:x="258.24103mm" svg:y="146.18892mm"/>
          <draw:path svg:d="M 260.5863 26.058632 L 260.5863 9.094947E-13 L 312.70358 9.094947E-13 Q 338.7622 -26.058632 364.82083 130.29315 Q 364.82083 286.64496 416.9381 260.5863 Q 442.99673 260.5863 416.9381 338.7622 Q 416.9381 416.9381 469.05536 416.9381 L 495.11398 416.9381 L 495.11398 416.9381 Q 495.11398 416.9381 469.05536 442.99673 Q 416.9381 469.05536 390.87946 442.99673 Q 364.82083 416.9381 312.70358 442.99673 L 260.5863 469.05536 L 260.5863 469.05536 L 260.5863 469.05536 L 234.52768 469.05536 L 234.52768 469.05536 L 234.52768 495.11398 L 208.46906 495.11398 L 234.52768 573.2899 Q 260.5863 677.5244 312.70358 651.46576 Q 364.82083 625.40717 364.82083 599.3485 Q 390.87946 573.2899 416.9381 625.40717 Q 469.05536 703.58307 469.05536 729.64166 L 469.05536 729.64166 L 469.05536 755.7003 Q 442.99673 781.7589 390.87946 781.7589 Q 364.82083 781.7589 364.82083 833.8762 Q 364.82083 885.99347 338.7622 859.9348 Q 312.70358 859.9348 286.64496 859.9348 L 286.64496 859.9348 L 260.5863 859.9348 Q 234.52768 885.99347 208.46906 885.99347 L 208.46906 885.99347 L 208.46906 859.9348 L 208.46906 859.9348 L 182.41042 859.9348 L 182.41042 833.8762 L 156.35179 833.8762 L 130.29315 833.8762 L 130.29315 729.64166 Q 130.29315 599.3485 104.23453 599.3485 L 78.175896 625.40717 L 52.117264 625.40717 Q 0.0 625.40717 0.0 625.40717 L 0.0 625.40717 L 0.0 599.3485 L 0.0 573.2899 L 26.058632 469.05536 Q 52.117264 364.82083 104.23453 260.5863 Q 156.35179 130.29315 156.35179 52.117264 Q 156.35179 -26.058632 182.41042 9.094947E-13 Q 234.52768 52.117264 260.5863 26.058632 z" svg:height="8.859935mm" draw:style-name="style-702" svg:viewBox="0.0 0.0 495.11398 885.99347" svg:width="4.95114mm" svg:x="10.944625mm" svg:y="69.315956mm"/>
          <draw:path svg:d="M 2866.4495 26.058632 L 2944.6252 26.058632 L 2944.6252 156.35179 Q 2944.6252 286.64496 3022.8013 312.70358 Q 3127.0356 338.7622 3543.9739 390.87946 Q 3960.9119 390.87946 4169.381 416.9381 Q 4377.85 416.9381 4403.9087 442.99673 Q 4429.9673 495.11398 4508.143 469.05536 L 4586.3193 469.05536 L 4586.3193 495.11398 Q 4586.3193 495.11398 4508.143 521.1726 L 4429.9673 547.23126 L 4429.9673 547.23126 L 4429.9673 547.23126 L 4456.026 547.23126 L 4456.026 547.23126 L 4456.026 573.2899 L 4482.0845 573.2899 L 4482.0845 573.2899 L 4482.0845 599.3485 L 4508.143 599.3485 L 4534.2017 599.3485 L 4534.2017 651.46576 L 4534.2017 677.5244 L 4482.0845 677.5244 L 4456.026 703.58307 L 4508.143 703.58307 Q 4560.2603 703.58307 4586.3193 703.58307 Q 4586.3193 703.58307 4638.4365 703.58307 L 4664.495 703.58307 L 4690.5537 729.64166 L 4742.671 729.64166 L 4742.671 755.7003 L 4742.671 781.7589 L 4716.6123 781.7589 L 4716.6123 755.7003 L 4716.6123 755.7003 L 4690.5537 755.7003 L 4690.5537 755.7003 L 4690.5537 755.7003 L 4664.495 781.7589 L 4638.4365 781.7589 L 4638.4365 807.81757 L 4638.4365 833.8762 L 4612.378 833.8762 L 4612.378 807.81757 L 4586.3193 807.81757 Q 4534.2017 807.81757 4456.026 833.8762 Q 4377.85 859.9348 4377.85 833.8762 Q 4377.85 807.81757 4325.733 807.81757 L 4299.6743 807.81757 L 4299.6743 755.7003 L 4273.6157 729.64166 L 4273.6157 729.64166 L 4273.6157 755.7003 L 4273.6157 755.7003 L 4273.6157 755.7003 L 4247.557 781.7589 L 4221.498 807.81757 L 4247.557 859.9348 Q 4247.557 938.1107 4273.6157 938.1107 L 4325.733 964.1694 L 4299.6743 964.1694 L 4273.6157 964.1694 L 4273.6157 990.22797 L 4273.6157 1016.2866 L 4221.498 1016.2866 Q 4169.381 1016.2866 4169.381 990.22797 Q 4169.381 990.22797 4117.2637 990.22797 Q 4117.2637 990.22797 4039.088 1016.2866 Q 3986.9707 1016.2866 4013.0293 1068.4039 Q 4039.088 1146.5798 3986.9707 1172.6384 Q 3934.8533 1172.6384 3908.7947 1172.6384 Q 3856.6775 1120.5211 3830.619 1146.5798 L 3804.56 1172.6384 L 3804.56 1172.6384 L 3804.56 1172.6384 L 3804.56 1198.697 L 3804.56 1198.697 L 3830.619 1224.7556 Q 3830.619 1276.8729 3804.56 1276.8729 L 3778.5015 1276.8729 L 3778.5015 1302.9315 L 3804.56 1302.9315 L 3804.56 1302.9315 L 3804.56 1328.9902 L 3804.56 1328.9902 L 3804.56 1328.9902 L 3856.6775 1355.0488 Q 3882.736 1381.1074 3856.6775 1407.1661 Q 3830.619 1407.1661 3856.6775 1433.2247 Q 3856.6775 1433.2247 3934.8533 1511.4006 Q 4013.0293 1589.5765 4013.0293 1589.5765 Q 4065.1465 1589.5765 4013.0293 1641.6937 Q 3986.9707 1693.811 4013.0293 1693.811 Q 4065.1465 1719.8696 4065.1465 1745.9283 L 4065.1465 1798.0455 L 4117.2637 1798.0455 Q 4169.381 1771.9869 4169.381 1745.9283 Q 4169.381 1745.9283 4247.557 1745.9283 Q 4325.733 1745.9283 4325.733 1771.9869 Q 4325.733 1798.0455 4351.7915 1798.0455 Q 4377.85 1771.9869 4534.2017 1771.9869 Q 4690.5537 1771.9869 4690.5537 1798.0455 Q 4690.5537 1850.1628 4716.6123 1850.1628 Q 4742.671 1850.1628 4768.7295 1876.2214 Q 4794.788 1902.28 4820.8467 1876.2214 Q 4846.9053 1850.1628 4820.8467 1928.3387 Q 4820.8467 2006.5146 4899.0225 2006.5146 Q 4951.14 2032.5732 4951.14 2058.6318 Q 4951.14 2110.749 5003.2573 2110.749 Q 5055.3745 2110.749 5055.3745 2136.8079 Q 5029.316 2162.8665 5055.3745 2188.925 Q 5081.433 2188.925 5081.433 2162.8665 Q 5081.433 2136.8079 5159.609 2136.8079 Q 5263.8438 2136.8079 5289.9023 2162.8665 Q 5315.961 2162.8665 5342.0195 2162.8665 Q 5368.078 2162.8665 5368.078 2188.925 Q 5368.078 2214.9836 5394.1367 2214.9836 Q 5420.1953 2214.9836 5420.1953 2162.8665 Q 5420.1953 2084.6904 5472.3125 2084.6904 Q 5498.371 2084.6904 5498.371 2110.749 Q 5498.371 2162.8665 5524.4297 2162.8665 Q 5550.4883 2162.8665 5524.4297 2136.8079 Q 5524.4297 2110.749 5550.4883 2084.6904 Q 5576.547 2084.6904 5576.547 2110.749 Q 5576.547 2136.8079 5654.723 2162.8665 Q 5732.899 2162.8665 5706.8403 2214.9836 Q 5706.8403 2241.0422 5758.9575 2241.0422 L 5811.0747 2241.0422 L 5811.0747 2267.1008 Q 5811.0747 2293.1597 5837.1333 2293.1597 L 5863.192 2293.1597 L 5863.192 2319.2183 L 5837.1333 2345.2769 L 5837.1333 2345.2769 Q 5837.1333 2371.3354 5837.1333 2371.3354 L 5837.1333 2371.3354 L 5811.0747 2423.4526 Q 5811.0747 2449.5112 5785.016 2449.5112 Q 5758.9575 2449.5112 5732.899 2527.6873 Q 5680.7817 2605.863 5706.8403 2605.863 Q 5732.899 2605.863 5732.899 2631.9219 Q 5732.899 2657.9805 5680.7817 2657.9805 L 5602.606 2631.9219 L 5576.547 2657.9805 L 5524.4297 2684.039 L 5524.4297 2684.039 L 5524.4297 2684.039 L 5498.371 2684.039 L 5498.371 2684.039 L 5472.3125 2684.039 Q 5446.254 2684.039 5368.078 2710.0977 L 5263.8438 2710.0977 L 5263.8438 2710.0977 Q 5237.7847 2684.039 5159.609 2657.9805 Q 5107.4917 2631.9219 5081.433 2684.039 Q 5055.3745 2762.2148 5003.2573 2788.2734 L 4951.14 2788.2734 L 4951.14 2762.2148 Q 4951.14 2736.1562 4899.0225 2710.0977 Q 4899.0225 2684.039 4794.788 2657.9805 Q 4690.5537 2631.9219 4612.378 2684.039 Q 4534.2017 2710.0977 4351.7915 2788.2734 L 4195.4395 2892.508 L 4195.4395 2892.508 L 4169.381 2892.508 L 4169.381 2892.508 L 4169.381 2892.508 L 4169.381 2918.5667 L 4169.381 2918.5667 L 4143.3223 2918.5667 L 4143.3223 2918.5667 L 4117.2637 2918.5667 Q 4117.2637 2892.508 4091.205 2892.508 L 4065.1465 2892.508 L 4065.1465 2866.4495 L 4065.1465 2866.4495 L 4039.088 2866.4495 L 4039.088 2840.3909 L 4013.0293 2840.3909 L 3986.9707 2840.3909 L 3986.9707 2866.4495 L 3960.9119 2866.4495 L 3960.9119 2866.4495 L 3960.9119 2866.4495 L 3960.9119 2762.2148 Q 3960.9119 2657.9805 3908.7947 2684.039 Q 3882.736 2736.1562 3700.3257 2710.0977 L 3491.8567 2684.039 L 3491.8567 2710.0977 L 3491.8567 2710.0977 L 3465.7979 2710.0977 L 3465.7979 2710.0977 L 3439.7393 2710.0977 Q 3413.6807 2684.039 3335.505 2684.039 L 3283.3875 2684.039 L 3257.3289 2684.039 Q 3257.3289 2684.039 3257.3289 2710.0977 L 3231.2703 2710.0977 L 3231.2703 2736.1562 Q 3231.2703 2788.2734 3205.2117 2840.3909 L 3205.2117 2866.4495 L 3205.2117 2892.508 L 3205.2117 2892.508 L 3205.2117 2892.508 L 3231.2703 2892.508 L 3231.2703 2892.508 L 3231.2703 2892.508 L 3231.2703 2918.5667 L 3231.2703 2918.5667 L 3231.2703 2944.6252 L 3231.2703 2970.684 L 3231.2703 2970.684 L 3231.2703 2970.684 L 3231.2703 2970.684 L 3205.2117 2944.6252 L 3205.2117 2944.6252 L 3179.153 2944.6252 L 3179.153 2944.6252 L 3179.153 2944.6252 L 3179.153 2918.5667 L 3179.153 2918.5667 L 3153.0945 2892.508 Q 3153.0945 2866.4495 3100.977 2866.4495 Q 3048.8599 2840.3909 2944.6252 2788.2734 Q 2840.3909 2736.1562 2579.8044 2788.2734 L 2319.2183 2840.3909 L 2319.2183 2840.3909 L 2293.1597 2840.3909 L 2293.1597 2840.3909 L 2293.1597 2840.3909 L 2241.0422 2840.3909 Q 2214.9836 2840.3909 2214.9836 2866.4495 L 2214.9836 2866.4495 L 2188.925 2866.4495 Q 2188.925 2892.508 2188.925 2892.508 L 2188.925 2892.508 L 2188.925 2892.508 Q 2162.8665 2892.508 2162.8665 2918.5667 L 2162.8665 2918.5667 L 2136.8079 2918.5667 Q 2136.8079 2944.6252 2110.749 2970.684 Q 2084.6904 3022.8013 2032.5732 3022.8013 Q 1980.4559 2996.7427 1980.4559 2970.684 L 1954.3973 2944.6252 L 1928.3387 2944.6252 L 1902.28 2944.6252 L 1876.2214 2918.5667 L 1850.1628 2918.5667 L 1824.1042 2918.5667 L 1824.1042 2892.508 L 1771.9869 2892.508 L 1719.8696 2892.508 L 1719.8696 2866.4495 L 1719.8696 2866.4495 L 1693.811 2866.4495 Q 1693.811 2840.3909 1667.7524 2814.3323 Q 1641.6937 2762.2148 1615.6351 2762.2148 Q 1589.5765 2736.1562 1459.2833 2553.7458 Q 1328.9902 2371.3354 1302.9315 2371.3354 Q 1276.8729 2371.3354 1276.8729 2345.2769 Q 1250.8143 2319.2183 885.99347 1980.4559 Q 495.11398 1641.6937 442.99673 1563.5178 Q 390.87946 1511.4006 364.82083 1511.4006 Q 312.70358 1511.4006 312.70358 1485.342 Q 312.70358 1459.2833 208.46906 1407.1661 L 104.23453 1355.0488 L 104.23453 1328.9902 L 104.23453 1302.9315 L 52.117264 1302.9315 L 26.058632 1276.8729 L 26.058632 1276.8729 L -3.6379788E-12 1276.8729 L -3.6379788E-12 1276.8729 L -3.6379788E-12 1276.8729 L 52.117264 1250.8143 L 78.175896 1224.7556 L 130.29315 1250.8143 Q 182.41042 1250.8143 234.52768 1120.5211 Q 286.64496 1016.2866 416.9381 912.0521 Q 573.2899 807.81757 599.3485 755.7003 Q 625.40717 703.58307 677.5244 677.5244 Q 729.64166 651.46576 677.5244 625.40717 Q 651.46576 599.3485 912.0521 599.3485 Q 1172.6384 599.3485 1198.697 599.3485 L 1224.7556 599.3485 L 1250.8143 573.2899 L 1276.8729 573.2899 L 1276.8729 547.23126 L 1250.8143 521.1726 L 1250.8143 521.1726 L 1250.8143 495.11398 L 1250.8143 495.11398 L 1250.8143 495.11398 L 1276.8729 495.11398 L 1276.8729 495.11398 L 1250.8143 469.05536 Q 1224.7556 442.99673 1250.8143 442.99673 Q 1302.9315 416.9381 1250.8143 390.87946 Q 1224.7556 390.87946 1224.7556 338.7622 Q 1250.8143 312.70358 1172.6384 286.64496 L 1120.5211 234.52768 L 1146.5798 234.52768 Q 1198.697 234.52768 1250.8143 234.52768 L 1276.8729 234.52768 L 1250.8143 208.46906 Q 1224.7556 182.41042 1250.8143 182.41042 L 1276.8729 182.41042 L 1276.8729 156.35179 L 1250.8143 130.29315 L 1250.8143 130.29315 Q 1250.8143 130.29315 1224.7556 156.35179 Q 1198.697 156.35179 1198.697 104.23453 Q 1224.7556 52.117264 1172.6384 26.058632 L 1120.5211 0.0 L 1928.3387 26.058632 Q 2762.2148 26.058632 2866.4495 26.058632 z M 3387.622 2319.2183 L 3257.3289 2345.2769 L 3257.3289 2319.2183 L 3283.3875 2293.1597 L 3283.3875 2267.1008 L 3283.3875 2241.0422 L 3309.4463 2241.0422 L 3335.505 2214.9836 L 3335.505 2214.9836 L 3335.505 2214.9836 L 3361.5635 2214.9836 L 3361.5635 2214.9836 L 3465.7979 2188.925 Q 3570.0325 2162.8665 3596.091 2162.8665 Q 3596.091 2162.8665 3674.267 2110.749 Q 3752.4429 2110.749 3804.56 2136.8079 Q 3856.6775 2162.8665 3856.6775 2214.9836 Q 3856.6775 2267.1008 3726.3843 2267.1008 Q 3596.091 2267.1008 3543.9739 2267.1008 Q 3491.8567 2319.2183 3387.622 2319.2183 z" svg:height="30.228012mm" draw:style-name="style-703" svg:viewBox="0.0 0.0 5863.192 3022.8013" svg:width="58.63192mm" svg:x="186.5798mm" svg:y="25.276873mm"/>
          <draw:path svg:d="M 286.64496 0.0 L 286.64496 0.0 L 651.46576 0.0 Q 1016.2866 26.058632 1120.5211 26.058632 L 1224.7556 26.058632 L 1224.7556 26.058632 Q 1224.7556 26.058632 1224.7556 78.175896 Q 1224.7556 78.175896 651.46576 104.23453 L 104.23453 130.29315 L 78.175896 104.23453 L 26.058632 104.23453 L 26.058632 78.175896 L 26.058632 78.175896 L 0.0 78.175896 L 0.0 78.175896 L 26.058632 52.117264 L 52.117264 26.058632 L 52.117264 26.058632 L 52.117264 26.058632 L 156.35179 26.058632 L 260.5863 26.058632 L 286.64496 26.058632 Q 286.64496 26.058632 286.64496 0.0 z" svg:height="1.3029315mm" draw:style-name="style-704" svg:viewBox="0.0 0.0 1224.7556 130.29315" svg:width="12.247557mm" svg:x="169.6417mm" svg:y="200.91205mm"/>
          <draw:path svg:d="M 599.3485 26.058632 L 599.3485 0.0 L 625.40717 0.0 Q 677.5244 0.0 651.46576 104.23453 Q 625.40717 208.46906 677.5244 364.82083 Q 729.64166 547.23126 729.64166 703.58307 L 729.64166 859.9348 L 729.64166 885.99347 L 729.64166 885.99347 L 703.58307 912.0521 L 677.5244 938.1107 L 677.5244 964.1694 L 677.5244 990.22797 L 677.5244 990.22797 Q 651.46576 990.22797 625.40717 1042.3452 Q 573.2899 1042.3452 495.11398 1042.3452 L 416.9381 1016.2866 L 416.9381 1016.2866 Q 416.9381 990.22797 312.70358 964.1694 Q 234.52768 912.0521 208.46906 833.8762 Q 182.41042 781.7589 156.35179 781.7589 L 104.23453 781.7589 L 130.29315 833.8762 Q 156.35179 833.8762 130.29315 833.8762 L 104.23453 833.8762 L 78.175896 833.8762 L 52.117264 833.8762 L 26.058632 859.9348 L 0.0 859.9348 L 0.0 833.8762 L 0.0 807.81757 L 26.058632 807.81757 L 26.058632 781.7589 L 26.058632 781.7589 L 52.117264 781.7589 L 52.117264 781.7589 L 52.117264 781.7589 L 78.175896 755.7003 L 104.23453 755.7003 L 104.23453 729.64166 Q 104.23453 703.58307 182.41042 677.5244 Q 260.5863 677.5244 260.5863 651.46576 Q 260.5863 625.40717 234.52768 625.40717 L 234.52768 625.40717 L 234.52768 625.40717 Q 208.46906 599.3485 208.46906 547.23126 Q 208.46906 495.11398 234.52768 495.11398 Q 260.5863 521.1726 286.64496 364.82083 Q 312.70358 208.46906 312.70358 182.41042 L 338.7622 156.35179 L 338.7622 156.35179 Q 364.82083 156.35179 364.82083 156.35179 L 364.82083 130.29315 L 364.82083 130.29315 Q 364.82083 130.29315 364.82083 104.23453 L 364.82083 104.23453 L 364.82083 52.117264 Q 364.82083 0.0 416.9381 0.0 Q 442.99673 0.0 469.05536 52.117264 Q 521.1726 104.23453 547.23126 78.175896 Q 573.2899 52.117264 599.3485 26.058632 z" svg:height="10.423452mm" draw:style-name="style-705" svg:viewBox="0.0 0.0 729.64166 1042.3452" svg:width="7.2964168mm" svg:x="249.6417mm" svg:y="128.72964mm"/>
          <draw:path svg:d="M 286.64496 1.8189894E-12 L 286.64496 1.8189894E-12 L 312.70358 104.23453 Q 338.7622 234.52768 364.82083 208.46906 Q 390.87946 208.46906 390.87946 364.82083 Q 390.87946 547.23126 338.7622 625.40717 Q 286.64496 729.64166 260.5863 755.7003 L 234.52768 781.7589 L 234.52768 781.7589 L 234.52768 781.7589 L 234.52768 781.7589 Q 234.52768 781.7589 156.35179 729.64166 Q 78.175896 677.5244 78.175896 651.46576 Q 78.175896 599.3485 78.175896 625.40717 Q 78.175896 625.40717 104.23453 573.2899 Q 130.29315 547.23126 78.175896 521.1726 Q 52.117264 521.1726 52.117264 495.11398 Q 26.058632 469.05536 26.058632 469.05536 L 26.058632 495.11398 L 26.058632 495.11398 Q 26.058632 495.11398 0.0 416.9381 L 0.0 312.70358 L 0.0 312.70358 Q 26.058632 312.70358 26.058632 260.5863 L 52.117264 182.41042 L 52.117264 182.41042 L 78.175896 182.41042 L 78.175896 156.35179 L 78.175896 130.29315 L 78.175896 130.29315 L 78.175896 130.29315 L 104.23453 130.29315 L 104.23453 156.35179 L 104.23453 156.35179 L 130.29315 156.35179 L 130.29315 156.35179 L 130.29315 156.35179 L 182.41042 130.29315 L 208.46906 104.23453 L 234.52768 52.117264 Q 286.64496 1.8189894E-12 286.64496 1.8189894E-12 z" svg:height="7.8175893mm" draw:style-name="style-706" svg:viewBox="0.0 0.0 390.87946 781.7589" svg:width="3.9087946mm" svg:x="285.8632mm" svg:y="146.97069mm"/>
          <draw:path svg:d="M 338.7622 0.0 L 364.82083 0.0 L 442.99673 0.0 Q 547.23126 0.0 651.46576 0.0 L 755.7003 0.0 L 807.81757 26.058632 Q 859.9348 52.117264 833.8762 52.117264 Q 833.8762 52.117264 807.81757 78.175896 L 781.7589 78.175896 L 781.7589 104.23453 L 755.7003 156.35179 L 755.7003 156.35179 L 755.7003 156.35179 L 833.8762 182.41042 Q 912.0521 208.46906 885.99347 208.46906 Q 859.9348 208.46906 1016.2866 208.46906 Q 1172.6384 208.46906 1381.1074 234.52768 L 1615.6351 234.52768 L 1615.6351 260.5863 Q 1589.5765 260.5863 1589.5765 286.64496 Q 1589.5765 312.70358 1485.342 338.7622 Q 1381.1074 364.82083 1381.1074 390.87946 Q 1355.0488 416.9381 1328.9902 416.9381 L 1276.8729 416.9381 L 1276.8729 442.99673 L 1276.8729 442.99673 L 1068.4039 442.99673 Q 859.9348 416.9381 651.46576 390.87946 Q 416.9381 364.82083 416.9381 364.82083 Q 390.87946 390.87946 312.70358 390.87946 L 234.52768 416.9381 L 260.5863 390.87946 L 286.64496 390.87946 L 286.64496 364.82083 L 286.64496 338.7622 L 312.70358 338.7622 Q 312.70358 312.70358 286.64496 312.70358 Q 260.5863 312.70358 286.64496 286.64496 Q 312.70358 260.5863 338.7622 260.5863 L 338.7622 234.52768 L 364.82083 234.52768 L 364.82083 208.46906 L 390.87946 208.46906 L 416.9381 208.46906 L 416.9381 182.41042 L 390.87946 182.41042 L 390.87946 182.41042 L 390.87946 156.35179 L 338.7622 156.35179 L 312.70358 156.35179 L 312.70358 182.41042 Q 286.64496 182.41042 208.46906 156.35179 L 130.29315 130.29315 L 130.29315 104.23453 L 130.29315 104.23453 L 104.23453 104.23453 L 104.23453 104.23453 L 104.23453 104.23453 L 104.23453 104.23453 L 78.175896 78.175896 L 52.117264 52.117264 L 26.058632 52.117264 L -3.6379788E-12 52.117264 L -3.6379788E-12 26.058632 L -3.6379788E-12 26.058632 L 52.117264 26.058632 L 104.23453 26.058632 L 104.23453 26.058632 L 130.29315 26.058632 L 130.29315 26.058632 Q 156.35179 52.117264 234.52768 26.058632 Q 338.7622 0.0 338.7622 0.0 z" svg:height="4.4299674mm" draw:style-name="style-707" svg:viewBox="0.0 0.0 1615.6351 442.99673" svg:width="16.156351mm" svg:x="192.05211mm" svg:y="104.7557mm"/>
          <draw:path svg:d="M 390.87946 0.0 L 390.87946 0.0 L 364.82083 104.23453 Q 364.82083 208.46906 260.5863 234.52768 Q 156.35179 260.5863 130.29315 260.5863 Q 104.23453 260.5863 104.23453 260.5863 L 104.23453 260.5863 L 104.23453 286.64496 L 104.23453 312.70358 L 104.23453 312.70358 L 104.23453 312.70358 L 104.23453 338.7622 L 104.23453 338.7622 L 78.175896 338.7622 L 78.175896 364.82083 L 78.175896 364.82083 L 104.23453 364.82083 L 104.23453 364.82083 L 104.23453 390.87946 L 78.175896 390.87946 L 52.117264 390.87946 L 52.117264 338.7622 Q 52.117264 286.64496 26.058632 208.46906 L 0.0 156.35179 L 26.058632 130.29315 Q 26.058632 104.23453 208.46906 52.117264 Q 364.82083 0.0 390.87946 0.0 z" svg:height="3.9087946mm" draw:style-name="style-708" svg:viewBox="0.0 0.0 390.87946 390.87946" svg:width="3.9087946mm" svg:x="54.201954mm" svg:y="119.869705mm"/>
          <draw:path svg:d="M 938.1107 208.46906 L 990.22797 208.46906 L 990.22797 182.41042 L 990.22797 156.35179 L 1016.2866 156.35179 Q 1042.3452 182.41042 1042.3452 260.5863 Q 1016.2866 312.70358 1042.3452 312.70358 L 1094.4625 312.70358 L 1120.5211 338.7622 Q 1146.5798 364.82083 1146.5798 364.82083 L 1146.5798 364.82083 L 1172.6384 390.87946 L 1172.6384 416.9381 L 1198.697 416.9381 L 1224.7556 416.9381 L 1224.7556 442.99673 L 1224.7556 442.99673 L 1224.7556 442.99673 Q 1224.7556 469.05536 1172.6384 469.05536 L 1094.4625 495.11398 L 1094.4625 495.11398 L 1094.4625 521.1726 L 1094.4625 521.1726 L 1094.4625 521.1726 L 1120.5211 521.1726 L 1120.5211 521.1726 L 1146.5798 547.23126 L 1198.697 547.23126 L 1198.697 547.23126 L 1224.7556 547.23126 L 1250.8143 547.23126 L 1276.8729 547.23126 L 1276.8729 573.2899 Q 1250.8143 573.2899 1198.697 599.3485 Q 1146.5798 625.40717 1146.5798 677.5244 L 1146.5798 703.58307 L 1146.5798 729.64166 Q 1146.5798 755.7003 1120.5211 755.7003 Q 1094.4625 755.7003 1094.4625 729.64166 Q 1094.4625 703.58307 1016.2866 703.58307 Q 964.1694 729.64166 938.1107 625.40717 Q 938.1107 521.1726 885.99347 521.1726 L 859.9348 521.1726 L 859.9348 547.23126 L 833.8762 573.2899 L 833.8762 521.1726 L 833.8762 495.11398 L 807.81757 495.11398 L 807.81757 469.05536 L 807.81757 469.05536 L 781.7589 469.05536 L 781.7589 547.23126 L 781.7589 625.40717 L 781.7589 625.40717 L 781.7589 651.46576 L 781.7589 651.46576 L 781.7589 677.5244 L 781.7589 677.5244 L 781.7589 677.5244 L 755.7003 677.5244 L 755.7003 677.5244 L 729.64166 677.5244 L 729.64166 677.5244 L 729.64166 677.5244 L 729.64166 677.5244 L 729.64166 651.46576 L 729.64166 651.46576 L 729.64166 625.40717 L 729.64166 625.40717 L 729.64166 625.40717 L 729.64166 625.40717 L 729.64166 599.3485 L 729.64166 599.3485 L 755.7003 599.3485 L 755.7003 573.2899 L 729.64166 573.2899 Q 703.58307 573.2899 703.58307 547.23126 Q 703.58307 521.1726 729.64166 521.1726 L 755.7003 521.1726 L 755.7003 495.11398 L 755.7003 469.05536 L 703.58307 469.05536 Q 651.46576 469.05536 573.2899 495.11398 Q 495.11398 495.11398 495.11398 469.05536 Q 469.05536 442.99673 338.7622 416.9381 L 182.41042 416.9381 L 156.35179 416.9381 L 156.35179 416.9381 L 130.29315 416.9381 L 104.23453 416.9381 L 52.117264 416.9381 L 26.058632 416.9381 L 26.058632 442.99673 L 0.0 442.99673 L 0.0 416.9381 L 0.0 390.87946 L 26.058632 364.82083 L 26.058632 338.7622 L 52.117264 338.7622 L 104.23453 312.70358 L 104.23453 312.70358 L 104.23453 312.70358 L 130.29315 286.64496 Q 156.35179 260.5863 182.41042 234.52768 Q 208.46906 208.46906 182.41042 182.41042 Q 130.29315 156.35179 156.35179 130.29315 L 156.35179 78.175896 L 182.41042 78.175896 L 182.41042 52.117264 L 182.41042 52.117264 L 208.46906 52.117264 L 208.46906 52.117264 L 208.46906 52.117264 L 234.52768 26.058632 L 260.5863 26.058632 L 338.7622 52.117264 Q 416.9381 52.117264 416.9381 26.058632 Q 416.9381 0.0 521.1726 0.0 Q 651.46576 26.058632 651.46576 52.117264 Q 625.40717 104.23453 651.46576 130.29315 Q 677.5244 156.35179 781.7589 156.35179 Q 885.99347 208.46906 938.1107 208.46906 z" svg:height="7.557003mm" draw:style-name="style-709" svg:viewBox="0.0 0.0 1276.8729 755.7003" svg:width="12.768729mm" svg:x="261.62866mm" svg:y="81.30293mm"/>
          <draw:path svg:d="M 208.46906 -1.8189894E-12 L 208.46906 -1.8189894E-12 L 260.5863 -1.8189894E-12 Q 286.64496 26.058632 390.87946 26.058632 Q 469.05536 26.058632 521.1726 130.29315 Q 599.3485 234.52768 599.3485 234.52768 L 599.3485 234.52768 L 599.3485 260.5863 Q 599.3485 286.64496 651.46576 312.70358 Q 703.58307 338.7622 703.58307 390.87946 Q 703.58307 442.99673 729.64166 469.05536 L 729.64166 495.11398 L 729.64166 495.11398 Q 703.58307 495.11398 703.58307 521.1726 L 703.58307 521.1726 L 651.46576 521.1726 Q 599.3485 521.1726 599.3485 573.2899 Q 599.3485 599.3485 573.2899 625.40717 L 547.23126 651.46576 L 547.23126 677.5244 L 547.23126 703.58307 L 599.3485 729.64166 Q 651.46576 729.64166 651.46576 755.7003 Q 651.46576 781.7589 703.58307 781.7589 Q 755.7003 807.81757 729.64166 833.8762 Q 703.58307 833.8762 729.64166 859.9348 Q 755.7003 859.9348 755.7003 912.0521 Q 755.7003 990.22797 755.7003 1016.2866 Q 729.64166 1042.3452 755.7003 1042.3452 Q 781.7589 1042.3452 755.7003 1094.4625 Q 755.7003 1172.6384 807.81757 1146.5798 Q 859.9348 1146.5798 859.9348 1172.6384 L 859.9348 1198.697 L 885.99347 1198.697 L 885.99347 1198.697 L 885.99347 1224.7556 L 912.0521 1224.7556 L 912.0521 1224.7556 L 912.0521 1250.8143 L 912.0521 1250.8143 L 912.0521 1250.8143 L 885.99347 1302.9315 L 885.99347 1328.9902 L 885.99347 1328.9902 Q 859.9348 1328.9902 859.9348 1355.0488 L 859.9348 1355.0488 L 859.9348 1355.0488 Q 859.9348 1355.0488 755.7003 1407.1661 L 677.5244 1459.2833 L 677.5244 1485.342 L 651.46576 1485.342 L 599.3485 1563.5178 Q 547.23126 1641.6937 573.2899 1667.7524 Q 599.3485 1693.811 547.23126 1745.9283 Q 547.23126 1798.0455 547.23126 1824.1042 Q 547.23126 1850.1628 573.2899 1850.1628 Q 599.3485 1850.1628 599.3485 1902.28 Q 599.3485 1954.3973 625.40717 1980.4559 L 625.40717 2006.5146 L 651.46576 2110.749 Q 651.46576 2214.9836 625.40717 2241.0422 Q 573.2899 2241.0422 573.2899 2345.2769 Q 573.2899 2423.4526 547.23126 2423.4526 Q 495.11398 2423.4526 495.11398 2397.394 Q 495.11398 2345.2769 442.99673 2397.394 Q 442.99673 2423.4526 416.9381 2449.5112 L 416.9381 2501.6287 L 390.87946 2501.6287 L 364.82083 2501.6287 L 364.82083 2527.6873 L 390.87946 2553.7458 L 390.87946 2553.7458 L 390.87946 2553.7458 L 364.82083 2553.7458 L 338.7622 2553.7458 L 338.7622 2553.7458 L 338.7622 2553.7458 L 312.70358 2553.7458 L 312.70358 2553.7458 L 312.70358 2527.6873 L 286.64496 2527.6873 L 286.64496 2527.6873 L 286.64496 2501.6287 L 260.5863 2501.6287 L 234.52768 2501.6287 L 234.52768 2501.6287 L 234.52768 2475.57 L 234.52768 2449.5112 Q 234.52768 2397.394 234.52768 2371.3354 Q 286.64496 2345.2769 234.52768 2319.2183 Q 208.46906 2293.1597 156.35179 2188.925 L 104.23453 2084.6904 L 104.23453 2084.6904 Q 78.175896 2058.6318 78.175896 2058.6318 L 78.175896 2058.6318 L 78.175896 2032.5732 Q 78.175896 1980.4559 26.058632 1876.2214 L -1.8189894E-12 1771.9869 L -1.8189894E-12 1745.9283 Q 26.058632 1719.8696 52.117264 1667.7524 Q 78.175896 1615.6351 104.23453 1302.9315 L 104.23453 964.1694 L 104.23453 938.1107 Q 78.175896 938.1107 78.175896 938.1107 L 78.175896 938.1107 L 78.175896 938.1107 Q 78.175896 912.0521 182.41042 833.8762 Q 234.52768 781.7589 234.52768 781.7589 Q 208.46906 755.7003 208.46906 729.64166 Q 208.46906 677.5244 182.41042 677.5244 Q 156.35179 677.5244 130.29315 469.05536 L 130.29315 286.64496 L 130.29315 286.64496 Q 156.35179 260.5863 182.41042 260.5863 Q 234.52768 234.52768 234.52768 156.35179 L 208.46906 104.23453 L 208.46906 78.175896 Q 182.41042 52.117264 182.41042 52.117264 L 182.41042 52.117264 L 182.41042 52.117264 L 182.41042 26.058632 L 182.41042 26.058632 L 208.46906 -1.8189894E-12 L 208.46906 -1.8189894E-12 z" svg:height="25.537458mm" draw:style-name="style-710" svg:viewBox="0.0 0.0 912.0521 2553.7458" svg:width="9.120521mm" svg:x="114.39739mm" svg:y="136.54723mm"/>
          <draw:path svg:d="M 416.9381 78.175896 L 469.05536 -1.8189894E-12 L 521.1726 -1.8189894E-12 Q 547.23126 26.058632 547.23126 52.117264 Q 573.2899 78.175896 573.2899 78.175896 L 573.2899 78.175896 L 573.2899 130.29315 L 573.2899 182.41042 L 547.23126 364.82083 Q 521.1726 547.23126 521.1726 573.2899 Q 521.1726 573.2899 521.1726 599.3485 L 521.1726 625.40717 L 521.1726 677.5244 L 521.1726 729.64166 L 547.23126 729.64166 L 547.23126 729.64166 L 547.23126 755.7003 Q 521.1726 781.7589 521.1726 833.8762 L 521.1726 885.99347 L 521.1726 1042.3452 Q 521.1726 1172.6384 547.23126 1198.697 Q 547.23126 1198.697 573.2899 1224.7556 L 625.40717 1224.7556 L 625.40717 1224.7556 L 625.40717 1250.8143 L 625.40717 1250.8143 L 625.40717 1250.8143 L 599.3485 1250.8143 L 599.3485 1250.8143 L 599.3485 1276.8729 L 625.40717 1276.8729 L 625.40717 1302.9315 L 625.40717 1355.0488 L 651.46576 1355.0488 L 651.46576 1355.0488 L 677.5244 1381.1074 L 703.58307 1381.1074 L 703.58307 1407.1661 L 703.58307 1433.2247 L 703.58307 1433.2247 L 703.58307 1459.2833 L 703.58307 1459.2833 L 677.5244 1459.2833 L 677.5244 1459.2833 L 677.5244 1459.2833 L 677.5244 1485.342 L 677.5244 1485.342 L 651.46576 1485.342 L 651.46576 1511.4006 L 651.46576 1511.4006 L 677.5244 1511.4006 L 677.5244 1563.5178 Q 677.5244 1589.5765 729.64166 1589.5765 Q 781.7589 1589.5765 781.7589 1667.7524 L 781.7589 1719.8696 L 781.7589 1719.8696 L 781.7589 1719.8696 L 781.7589 1745.9283 L 781.7589 1745.9283 L 755.7003 1771.9869 L 755.7003 1798.0455 L 729.64166 1798.0455 L 677.5244 1824.1042 L 651.46576 1824.1042 Q 625.40717 1824.1042 573.2899 1798.0455 Q 495.11398 1798.0455 495.11398 1824.1042 Q 469.05536 1850.1628 312.70358 1824.1042 Q 104.23453 1798.0455 52.117264 1693.811 Q 0.0 1563.5178 0.0 1537.4592 L 0.0 1511.4006 L 0.0 1511.4006 Q 0.0 1511.4006 26.058632 1485.342 Q 52.117264 1459.2833 52.117264 1459.2833 Q 26.058632 1433.2247 26.058632 1381.1074 Q 52.117264 1328.9902 104.23453 1250.8143 Q 156.35179 1146.5798 208.46906 990.22797 L 234.52768 859.9348 L 234.52768 833.8762 Q 208.46906 781.7589 234.52768 703.58307 Q 260.5863 625.40717 286.64496 573.2899 L 312.70358 521.1726 L 312.70358 521.1726 Q 312.70358 521.1726 338.7622 521.1726 Q 364.82083 521.1726 364.82083 390.87946 L 390.87946 234.52768 L 390.87946 234.52768 L 416.9381 234.52768 L 416.9381 208.46906 L 416.9381 156.35179 L 390.87946 156.35179 Q 390.87946 156.35179 416.9381 78.175896 z" svg:height="18.241041mm" draw:style-name="style-711" svg:viewBox="0.0 0.0 781.7589 1824.1042" svg:width="7.8175893mm" svg:x="131.3355mm" svg:y="160.0mm"/>
          <draw:path svg:d="M 26.058632 156.35179 L 52.117264 0.0 L 104.23453 0.0 L 130.29315 0.0 L 156.35179 156.35179 Q 156.35179 338.7622 130.29315 338.7622 L 104.23453 338.7622 L 156.35179 364.82083 L 182.41042 364.82083 L 182.41042 364.82083 Q 182.41042 390.87946 104.23453 390.87946 L 52.117264 390.87946 L 52.117264 390.87946 Q 52.117264 390.87946 26.058632 364.82083 L 0.0 364.82083 L 0.0 338.7622 Q 0.0 312.70358 26.058632 156.35179 z" svg:height="3.9087946mm" draw:style-name="style-712" svg:viewBox="0.0 0.0 182.41042 390.87946" svg:width="1.8241042mm" svg:x="61.49837mm" svg:y="130.55374mm"/>
          <draw:path svg:d="M 208.46906 0.0 L 260.5863 0.0 L 286.64496 156.35179 Q 312.70358 312.70358 338.7622 338.7622 L 338.7622 364.82083 L 338.7622 364.82083 L 312.70358 364.82083 L 312.70358 364.82083 Q 312.70358 364.82083 286.64496 390.87946 L 260.5863 416.9381 L 260.5863 416.9381 L 260.5863 416.9381 L 234.52768 416.9381 L 234.52768 416.9381 L 234.52768 495.11398 Q 208.46906 547.23126 208.46906 547.23126 L 208.46906 547.23126 L 208.46906 547.23126 Q 182.41042 521.1726 156.35179 521.1726 Q 130.29315 521.1726 104.23453 416.9381 Q 52.117264 338.7622 26.058632 312.70358 Q -26.058632 312.70358 0.0 260.5863 Q 52.117264 182.41042 52.117264 130.29315 L 52.117264 78.175896 L 78.175896 78.175896 Q 104.23453 78.175896 104.23453 52.117264 Q 130.29315 0.0 208.46906 0.0 z" svg:height="5.4723125mm" draw:style-name="style-713" svg:viewBox="0.0 0.0 338.7622 547.23126" svg:width="3.387622mm" svg:x="100.06515mm" svg:y="125.6026mm"/>
          <draw:path svg:d="M 234.52768 0.0 L 234.52768 0.0 L 286.64496 104.23453 Q 338.7622 182.41042 364.82083 208.46906 L 364.82083 234.52768 L 338.7622 234.52768 Q 338.7622 260.5863 286.64496 260.5863 L 260.5863 260.5863 L 234.52768 312.70358 Q 234.52768 364.82083 208.46906 390.87946 L 208.46906 416.9381 L 182.41042 416.9381 Q 182.41042 416.9381 182.41042 390.87946 L 182.41042 390.87946 L 182.41042 364.82083 Q 182.41042 312.70358 156.35179 312.70358 Q 156.35179 312.70358 156.35179 364.82083 L 156.35179 390.87946 L 130.29315 390.87946 Q 130.29315 416.9381 78.175896 390.87946 L 0.0 364.82083 L 0.0 338.7622 L 0.0 312.70358 L 0.0 312.70358 Q 26.058632 312.70358 26.058632 312.70358 L 26.058632 286.64496 L 130.29315 156.35179 Q 234.52768 0.0 234.52768 0.0 z" svg:height="4.169381mm" draw:style-name="style-714" svg:viewBox="0.0 0.0 364.82083 416.9381" svg:width="3.6482084mm" svg:x="279.6091mm" svg:y="119.34853mm"/>
          <draw:path svg:d="M 599.3485 9.094947E-13 L 599.3485 9.094947E-13 L 651.46576 9.094947E-13 Q 677.5244 9.094947E-13 703.58307 9.094947E-13 L 703.58307 9.094947E-13 L 703.58307 9.094947E-13 Q 703.58307 9.094947E-13 703.58307 26.058632 L 729.64166 26.058632 L 729.64166 52.117264 Q 755.7003 52.117264 755.7003 52.117264 L 755.7003 26.058632 L 755.7003 9.094947E-13 L 755.7003 9.094947E-13 L 807.81757 26.058632 Q 859.9348 52.117264 859.9348 52.117264 L 885.99347 52.117264 L 859.9348 78.175896 Q 859.9348 104.23453 859.9348 104.23453 Q 859.9348 130.29315 885.99347 208.46906 L 885.99347 312.70358 L 885.99347 364.82083 L 859.9348 416.9381 L 859.9348 416.9381 L 859.9348 416.9381 L 859.9348 442.99673 L 859.9348 442.99673 L 833.8762 469.05536 L 807.81757 495.11398 L 807.81757 495.11398 L 807.81757 495.11398 L 807.81757 495.11398 Q 807.81757 521.1726 755.7003 495.11398 L 729.64166 495.11398 L 729.64166 469.05536 Q 703.58307 442.99673 703.58307 442.99673 L 703.58307 442.99673 L 677.5244 442.99673 Q 651.46576 442.99673 651.46576 469.05536 Q 651.46576 495.11398 625.40717 495.11398 Q 599.3485 521.1726 573.2899 469.05536 Q 547.23126 442.99673 547.23126 469.05536 L 521.1726 495.11398 L 521.1726 521.1726 L 521.1726 521.1726 L 495.11398 521.1726 Q 495.11398 521.1726 495.11398 547.23126 L 495.11398 547.23126 L 495.11398 547.23126 L 469.05536 547.23126 L 442.99673 547.23126 Q 442.99673 521.1726 390.87946 521.1726 Q 364.82083 521.1726 338.7622 495.11398 Q 312.70358 469.05536 234.52768 469.05536 Q 130.29315 442.99673 130.29315 416.9381 Q 130.29315 364.82083 78.175896 364.82083 L 26.058632 364.82083 L 26.058632 364.82083 L 26.058632 338.7622 L -3.6379788E-12 338.7622 L -3.6379788E-12 338.7622 L -3.6379788E-12 286.64496 L -3.6379788E-12 234.52768 L 26.058632 234.52768 L 52.117264 260.5863 L 78.175896 260.5863 Q 104.23453 260.5863 104.23453 208.46906 Q 104.23453 182.41042 78.175896 182.41042 L 52.117264 156.35179 L 52.117264 156.35179 L 78.175896 156.35179 L 78.175896 156.35179 L 78.175896 130.29315 L 52.117264 130.29315 L 52.117264 104.23453 L 260.5863 130.29315 Q 442.99673 130.29315 495.11398 156.35179 Q 547.23126 156.35179 573.2899 156.35179 Q 599.3485 130.29315 573.2899 78.175896 L 573.2899 26.058632 L 573.2899 26.058632 Q 599.3485 26.058632 599.3485 9.094947E-13 z" svg:height="5.4723125mm" draw:style-name="style-715" svg:viewBox="0.0 0.0 885.99347 547.23126" svg:width="8.859935mm" svg:x="274.3974mm" svg:y="81.824104mm"/>
          <draw:path svg:d="M 312.70358 26.058632 L 312.70358 0.0 L 338.7622 0.0 L 364.82083 26.058632 L 364.82083 26.058632 L 390.87946 26.058632 L 390.87946 26.058632 L 390.87946 26.058632 L 390.87946 52.117264 L 390.87946 52.117264 L 416.9381 52.117264 L 416.9381 78.175896 L 416.9381 78.175896 L 442.99673 78.175896 L 442.99673 78.175896 Q 442.99673 78.175896 495.11398 104.23453 L 573.2899 130.29315 L 573.2899 130.29315 L 573.2899 130.29315 L 547.23126 130.29315 Q 521.1726 130.29315 495.11398 182.41042 L 495.11398 208.46906 L 469.05536 208.46906 L 469.05536 234.52768 L 469.05536 234.52768 L 495.11398 234.52768 L 495.11398 234.52768 L 495.11398 234.52768 L 495.11398 260.5863 L 495.11398 260.5863 L 495.11398 286.64496 L 495.11398 286.64496 L 495.11398 286.64496 L 495.11398 286.64496 L 495.11398 312.70358 L 495.11398 312.70358 L 469.05536 338.7622 L 469.05536 364.82083 L 442.99673 364.82083 L 390.87946 390.87946 L 390.87946 390.87946 L 390.87946 390.87946 L 390.87946 390.87946 L 390.87946 390.87946 L 364.82083 416.9381 L 338.7622 442.99673 L 338.7622 442.99673 L 338.7622 442.99673 L 338.7622 469.05536 L 338.7622 469.05536 L 312.70358 469.05536 L 312.70358 495.11398 L 286.64496 495.11398 L 286.64496 495.11398 L 286.64496 495.11398 Q 286.64496 495.11398 234.52768 442.99673 L 182.41042 416.9381 L 182.41042 390.87946 Q 182.41042 364.82083 156.35179 390.87946 L 156.35179 390.87946 L 130.29315 390.87946 L 130.29315 390.87946 L 104.23453 390.87946 Q 78.175896 390.87946 26.058632 364.82083 L 0.0 338.7622 L 0.0 286.64496 Q 26.058632 260.5863 52.117264 234.52768 Q 78.175896 234.52768 78.175896 208.46906 Q 78.175896 182.41042 104.23453 182.41042 Q 130.29315 182.41042 130.29315 156.35179 L 130.29315 130.29315 L 104.23453 130.29315 L 104.23453 130.29315 L 104.23453 130.29315 L 104.23453 130.29315 L 130.29315 104.23453 Q 156.35179 104.23453 156.35179 78.175896 Q 156.35179 52.117264 182.41042 52.117264 Q 234.52768 78.175896 260.5863 52.117264 Q 286.64496 26.058632 312.70358 26.058632 z" svg:height="4.95114mm" draw:style-name="style-716" svg:viewBox="0.0 0.0 573.2899 495.11398" svg:width="5.7328987mm" svg:x="83.64821mm" svg:y="82.08469mm"/>
          <draw:path svg:d="M 469.05536 338.7622 L 469.05536 364.82083 L 416.9381 469.05536 Q 416.9381 573.2899 390.87946 573.2899 L 390.87946 599.3485 L 338.7622 677.5244 Q 312.70358 729.64166 286.64496 729.64166 L 286.64496 729.64166 L 286.64496 729.64166 Q 286.64496 729.64166 260.5863 703.58307 Q 208.46906 677.5244 234.52768 651.46576 L 260.5863 625.40717 L 260.5863 625.40717 L 260.5863 625.40717 L 286.64496 625.40717 L 286.64496 625.40717 L 286.64496 599.3485 Q 312.70358 599.3485 260.5863 573.2899 Q 208.46906 547.23126 156.35179 521.1726 Q 78.175896 469.05536 104.23453 416.9381 L 104.23453 338.7622 L 104.23453 312.70358 Q 104.23453 312.70358 52.117264 312.70358 Q 0.0 286.64496 0.0 260.5863 L 0.0 234.52768 L 0.0 234.52768 Q 26.058632 208.46906 26.058632 208.46906 L 26.058632 208.46906 L 52.117264 208.46906 Q 52.117264 208.46906 52.117264 182.41042 L 52.117264 182.41042 L 78.175896 182.41042 Q 104.23453 156.35179 156.35179 130.29315 Q 208.46906 104.23453 234.52768 78.175896 Q 260.5863 52.117264 260.5863 26.058632 L 260.5863 0.0 L 286.64496 0.0 Q 312.70358 -26.058632 312.70358 52.117264 Q 312.70358 156.35179 364.82083 156.35179 Q 416.9381 182.41042 390.87946 208.46906 Q 338.7622 260.5863 364.82083 286.64496 Q 364.82083 312.70358 416.9381 312.70358 Q 469.05536 312.70358 469.05536 338.7622 z" svg:height="7.2964168mm" draw:style-name="style-717" svg:viewBox="0.0 0.0 469.05536 729.64166" svg:width="4.6905537mm" svg:x="38.0456mm" svg:y="77.654724mm"/>
          <draw:path svg:d="M 390.87946 104.23453 L 390.87946 104.23453 L 442.99673 104.23453 L 495.11398 104.23453 L 495.11398 130.29315 L 495.11398 130.29315 L 495.11398 156.35179 L 495.11398 182.41042 L 495.11398 182.41042 L 469.05536 182.41042 L 469.05536 234.52768 L 469.05536 286.64496 L 469.05536 338.7622 Q 469.05536 390.87946 495.11398 416.9381 Q 521.1726 416.9381 521.1726 469.05536 Q 521.1726 547.23126 573.2899 625.40717 Q 573.2899 729.64166 573.2899 729.64166 L 573.2899 755.7003 L 573.2899 755.7003 L 573.2899 781.7589 L 573.2899 781.7589 L 573.2899 781.7589 L 547.23126 781.7589 L 547.23126 781.7589 L 521.1726 781.7589 L 495.11398 781.7589 L 469.05536 781.7589 Q 442.99673 781.7589 390.87946 755.7003 L 338.7622 755.7003 L 338.7622 677.5244 Q 338.7622 625.40717 260.5863 625.40717 Q 208.46906 625.40717 208.46906 573.2899 Q 208.46906 547.23126 130.29315 573.2899 L 52.117264 599.3485 L 52.117264 573.2899 Q 52.117264 547.23126 78.175896 521.1726 Q 78.175896 495.11398 104.23453 495.11398 Q 130.29315 495.11398 130.29315 469.05536 Q 104.23453 442.99673 78.175896 469.05536 L 52.117264 469.05536 L 52.117264 442.99673 L 52.117264 416.9381 L 52.117264 416.9381 Q 52.117264 390.87946 26.058632 364.82083 L -3.6379788E-12 364.82083 L -3.6379788E-12 364.82083 L -3.6379788E-12 364.82083 L -3.6379788E-12 338.7622 L -3.6379788E-12 338.7622 L 26.058632 338.7622 L 26.058632 312.70358 L 26.058632 312.70358 L 52.117264 312.70358 L 52.117264 312.70358 L 52.117264 312.70358 L 78.175896 286.64496 Q 104.23453 260.5863 104.23453 260.5863 L 104.23453 234.52768 L 104.23453 234.52768 L 104.23453 208.46906 L 156.35179 208.46906 L 182.41042 208.46906 L 208.46906 234.52768 Q 260.5863 234.52768 260.5863 156.35179 Q 260.5863 78.175896 286.64496 52.117264 Q 312.70358 26.058632 338.7622 1.8189894E-12 Q 364.82083 1.8189894E-12 364.82083 52.117264 Q 364.82083 104.23453 390.87946 104.23453 z" svg:height="7.8175893mm" draw:style-name="style-718" svg:viewBox="0.0 0.0 573.2899 781.7589" svg:width="5.7328987mm" svg:x="241.30293mm" svg:y="138.63191mm"/>
          <draw:path svg:d="M 182.41042 0.0 L 182.41042 0.0 L 312.70358 26.058632 Q 442.99673 78.175896 442.99673 182.41042 Q 442.99673 286.64496 442.99673 312.70358 L 442.99673 338.7622 L 469.05536 338.7622 L 469.05536 338.7622 L 469.05536 312.70358 L 495.11398 312.70358 L 495.11398 338.7622 L 495.11398 390.87946 L 469.05536 416.9381 L 469.05536 442.99673 L 442.99673 442.99673 Q 442.99673 442.99673 416.9381 442.99673 L 390.87946 416.9381 L 390.87946 390.87946 Q 390.87946 364.82083 364.82083 338.7622 Q 338.7622 286.64496 286.64496 286.64496 Q 208.46906 234.52768 208.46906 286.64496 Q 208.46906 338.7622 130.29315 338.7622 L 52.117264 312.70358 L 52.117264 286.64496 L 78.175896 260.5863 L 78.175896 260.5863 L 78.175896 234.52768 L 78.175896 234.52768 L 78.175896 234.52768 L 78.175896 182.41042 Q 78.175896 130.29315 78.175896 130.29315 L 78.175896 130.29315 L 78.175896 156.35179 L 78.175896 156.35179 L 52.117264 156.35179 L 52.117264 130.29315 L 52.117264 130.29315 L 26.058632 130.29315 L 26.058632 130.29315 L 26.058632 130.29315 L 26.058632 104.23453 L 26.058632 104.23453 L -3.6379788E-12 104.23453 L -3.6379788E-12 104.23453 L -3.6379788E-12 78.175896 L -3.6379788E-12 52.117264 L 26.058632 52.117264 L 52.117264 52.117264 L 52.117264 78.175896 Q 52.117264 104.23453 78.175896 104.23453 Q 104.23453 78.175896 130.29315 78.175896 L 156.35179 78.175896 L 156.35179 78.175896 Q 182.41042 78.175896 182.41042 78.175896 L 182.41042 52.117264 L 182.41042 52.117264 Q 182.41042 52.117264 182.41042 26.058632 L 182.41042 26.058632 L 182.41042 26.058632 L 182.41042 26.058632 L 182.41042 26.058632 Q 156.35179 26.058632 182.41042 0.0 z" svg:height="4.4299674mm" draw:style-name="style-719" svg:viewBox="0.0 0.0 495.11398 442.99673" svg:width="4.95114mm" svg:x="231.66124mm" svg:y="121.17264mm"/>
          <draw:path svg:d="M 26.058632 156.35179 L 26.058632 -3.6379788E-12 L 26.058632 -3.6379788E-12 L 26.058632 -3.6379788E-12 L 52.117264 26.058632 L 78.175896 52.117264 L 78.175896 52.117264 L 78.175896 52.117264 L 78.175896 26.058632 L 78.175896 26.058632 L 104.23453 26.058632 L 104.23453 -3.6379788E-12 L 104.23453 -3.6379788E-12 L 130.29315 -3.6379788E-12 L 130.29315 -3.6379788E-12 L 130.29315 -3.6379788E-12 L 156.35179 26.058632 L 182.41042 52.117264 L 182.41042 52.117264 L 182.41042 52.117264 L 182.41042 78.175896 Q 208.46906 104.23453 234.52768 130.29315 Q 286.64496 130.29315 286.64496 156.35179 Q 286.64496 182.41042 312.70358 182.41042 L 312.70358 182.41042 L 312.70358 234.52768 L 286.64496 286.64496 L 286.64496 312.70358 L 286.64496 338.7622 L 286.64496 364.82083 Q 286.64496 364.82083 286.64496 416.9381 Q 286.64496 469.05536 338.7622 469.05536 Q 364.82083 469.05536 312.70358 599.3485 Q 286.64496 729.64166 260.5863 729.64166 L 260.5863 729.64166 L 260.5863 755.7003 L 234.52768 755.7003 L 234.52768 781.7589 L 234.52768 807.81757 L 260.5863 807.81757 L 286.64496 781.7589 L 416.9381 807.81757 Q 547.23126 833.8762 573.2899 833.8762 Q 573.2899 833.8762 599.3485 807.81757 L 651.46576 781.7589 L 651.46576 781.7589 L 651.46576 781.7589 L 651.46576 781.7589 L 651.46576 781.7589 L 677.5244 833.8762 Q 677.5244 912.0521 651.46576 912.0521 Q 625.40717 912.0521 651.46576 964.1694 Q 651.46576 1016.2866 625.40717 1016.2866 Q 599.3485 1042.3452 625.40717 1042.3452 Q 651.46576 1042.3452 651.46576 1094.4625 Q 651.46576 1120.5211 703.58307 1146.5798 Q 755.7003 1172.6384 729.64166 1250.8143 Q 729.64166 1355.0488 677.5244 1381.1074 Q 625.40717 1407.1661 651.46576 1407.1661 Q 651.46576 1407.1661 625.40717 1433.2247 Q 599.3485 1433.2247 599.3485 1459.2833 Q 599.3485 1485.342 651.46576 1485.342 Q 677.5244 1485.342 677.5244 1511.4006 Q 651.46576 1537.4592 651.46576 1563.5178 L 651.46576 1589.5765 L 625.40717 1589.5765 L 625.40717 1615.6351 L 625.40717 1615.6351 L 599.3485 1615.6351 L 599.3485 1615.6351 L 599.3485 1615.6351 L 547.23126 1641.6937 L 521.1726 1641.6937 L 495.11398 1641.6937 L 495.11398 1615.6351 L 495.11398 1615.6351 L 495.11398 1615.6351 L 469.05536 1615.6351 Q 469.05536 1615.6351 442.99673 1589.5765 L 390.87946 1563.5178 L 390.87946 1511.4006 Q 390.87946 1485.342 260.5863 1485.342 Q 156.35179 1459.2833 182.41042 1459.2833 Q 234.52768 1433.2247 234.52768 1407.1661 Q 234.52768 1381.1074 182.41042 1407.1661 Q 130.29315 1407.1661 130.29315 1433.2247 L 130.29315 1459.2833 L 130.29315 1407.1661 Q 130.29315 1381.1074 104.23453 1302.9315 Q 78.175896 1224.7556 52.117264 1198.697 L 0.0 1172.6384 L 0.0 1146.5798 Q 26.058632 1120.5211 26.058632 729.64166 L 26.058632 312.70358 L 26.058632 156.35179 z" svg:height="16.416937mm" draw:style-name="style-720" svg:viewBox="0.0 0.0 729.64166 1641.6937" svg:width="7.2964168mm" svg:x="298.8925mm" svg:y="169.90228mm"/>
          <draw:path svg:d="M 104.23453 78.175896 L 156.35179 0.0 L 208.46906 52.117264 Q 260.5863 78.175896 260.5863 104.23453 L 286.64496 104.23453 L 338.7622 130.29315 Q 364.82083 156.35179 390.87946 182.41042 L 390.87946 208.46906 L 390.87946 234.52768 Q 416.9381 234.52768 416.9381 312.70358 L 416.9381 390.87946 L 416.9381 442.99673 L 416.9381 469.05536 L 416.9381 469.05536 Q 416.9381 469.05536 390.87946 495.11398 L 364.82083 521.1726 L 364.82083 547.23126 L 364.82083 573.2899 L 338.7622 573.2899 L 312.70358 599.3485 L 312.70358 599.3485 L 312.70358 599.3485 L 312.70358 599.3485 Q 312.70358 599.3485 208.46906 625.40717 L 78.175896 625.40717 L 104.23453 625.40717 L 104.23453 599.3485 L 104.23453 599.3485 L 104.23453 599.3485 L 78.175896 599.3485 L 78.175896 599.3485 L 52.117264 573.2899 L 0.0 547.23126 L 0.0 547.23126 L 0.0 547.23126 L 0.0 469.05536 Q 0.0 390.87946 26.058632 338.7622 Q 52.117264 312.70358 26.058632 208.46906 L 0.0 104.23453 L 26.058632 104.23453 L 52.117264 104.23453 L 52.117264 130.29315 Q 52.117264 156.35179 78.175896 156.35179 Q 78.175896 130.29315 104.23453 78.175896 z" svg:height="6.2540717mm" draw:style-name="style-721" svg:viewBox="0.0 0.0 416.9381 625.40717" svg:width="4.169381mm" svg:x="51.074917mm" svg:y="102.41042mm"/>
          <draw:path svg:d="M 599.3485 234.52768 L 599.3485 234.52768 L 599.3485 234.52768 Q 599.3485 234.52768 625.40717 260.5863 L 625.40717 260.5863 L 625.40717 286.64496 Q 651.46576 286.64496 755.7003 312.70358 Q 833.8762 338.7622 859.9348 364.82083 Q 859.9348 390.87946 807.81757 390.87946 Q 729.64166 416.9381 729.64166 442.99673 L 729.64166 442.99673 L 729.64166 495.11398 Q 703.58307 547.23126 651.46576 599.3485 Q 573.2899 625.40717 573.2899 703.58307 Q 573.2899 807.81757 599.3485 859.9348 L 625.40717 885.99347 L 625.40717 885.99347 L 625.40717 885.99347 L 625.40717 912.0521 L 625.40717 938.1107 L 599.3485 938.1107 L 599.3485 964.1694 L 599.3485 964.1694 L 573.2899 964.1694 L 573.2899 964.1694 L 573.2899 964.1694 L 573.2899 990.22797 L 573.2899 990.22797 L 547.23126 1016.2866 L 547.23126 1016.2866 L 521.1726 1016.2866 L 521.1726 1016.2866 L 521.1726 990.22797 L 521.1726 990.22797 L 495.11398 990.22797 L 495.11398 964.1694 L 495.11398 964.1694 L 469.05536 964.1694 L 469.05536 964.1694 L 469.05536 964.1694 L 469.05536 938.1107 L 469.05536 938.1107 L 442.99673 938.1107 L 442.99673 964.1694 L 416.9381 964.1694 L 390.87946 964.1694 L 390.87946 938.1107 Q 416.9381 912.0521 416.9381 885.99347 Q 416.9381 859.9348 416.9381 859.9348 Q 390.87946 833.8762 364.82083 755.7003 Q 364.82083 703.58307 286.64496 677.5244 Q 208.46906 651.46576 208.46906 625.40717 Q 208.46906 599.3485 130.29315 651.46576 L 78.175896 703.58307 L 78.175896 677.5244 Q 52.117264 651.46576 26.058632 495.11398 L 1.8189894E-12 338.7622 L 1.8189894E-12 312.70358 Q 1.8189894E-12 286.64496 1.8189894E-12 234.52768 L 1.8189894E-12 208.46906 L 1.8189894E-12 182.41042 Q 1.8189894E-12 182.41042 26.058632 182.41042 L 26.058632 182.41042 L 52.117264 182.41042 L 52.117264 182.41042 L 156.35179 130.29315 Q 260.5863 78.175896 286.64496 104.23453 Q 312.70358 130.29315 312.70358 104.23453 Q 312.70358 78.175896 364.82083 78.175896 Q 390.87946 78.175896 364.82083 52.117264 Q 338.7622 26.058632 364.82083 26.058632 Q 390.87946 26.058632 416.9381 0.0 L 442.99673 0.0 L 469.05536 0.0 Q 521.1726 0.0 547.23126 130.29315 Q 573.2899 234.52768 599.3485 234.52768 z M 208.46906 130.29315 Q 208.46906 130.29315 234.52768 130.29315 Q 234.52768 130.29315 208.46906 130.29315 Q 208.46906 130.29315 208.46906 130.29315 z" svg:height="10.162867mm" draw:style-name="style-722" svg:viewBox="0.0 0.0 859.9348 1016.2866" svg:width="8.599348mm" svg:x="102.671005mm" svg:y="122.21498mm"/>
          <draw:path svg:d="M 416.9381 1.8189894E-12 L 469.05536 1.8189894E-12 L 495.11398 52.117264 Q 495.11398 104.23453 547.23126 130.29315 Q 573.2899 182.41042 573.2899 182.41042 L 599.3485 182.41042 L 599.3485 182.41042 Q 599.3485 208.46906 625.40717 234.52768 L 625.40717 234.52768 L 599.3485 234.52768 L 599.3485 234.52768 L 547.23126 234.52768 Q 495.11398 234.52768 442.99673 260.5863 L 364.82083 260.5863 L 364.82083 286.64496 Q 364.82083 312.70358 286.64496 312.70358 L 234.52768 312.70358 L 208.46906 312.70358 Q 182.41042 286.64496 182.41042 286.64496 L 182.41042 286.64496 L 182.41042 286.64496 Q 182.41042 286.64496 182.41042 260.5863 L 182.41042 234.52768 L 182.41042 234.52768 Q 182.41042 208.46906 156.35179 208.46906 Q 156.35179 182.41042 130.29315 130.29315 Q 78.175896 78.175896 52.117264 52.117264 L 0.0 26.058632 L 104.23453 1.8189894E-12 Q 182.41042 -26.058632 208.46906 1.8189894E-12 Q 208.46906 26.058632 286.64496 26.058632 Q 364.82083 26.058632 416.9381 1.8189894E-12 z" svg:height="3.1270359mm" draw:style-name="style-723" svg:viewBox="0.0 0.0 625.40717 312.70358" svg:width="6.2540717mm" svg:x="10.162867mm" svg:y="105.53746mm"/>
          <draw:path svg:d="M 26.058632 26.058632 L 26.058632 0.0 L 52.117264 0.0 L 104.23453 0.0 L 104.23453 104.23453 Q 130.29315 208.46906 156.35179 208.46906 L 182.41042 208.46906 L 156.35179 234.52768 Q 156.35179 260.5863 182.41042 260.5863 Q 208.46906 260.5863 182.41042 286.64496 Q 156.35179 286.64496 156.35179 338.7622 Q 130.29315 364.82083 130.29315 390.87946 L 104.23453 390.87946 L 104.23453 469.05536 L 104.23453 547.23126 L 130.29315 599.3485 L 130.29315 651.46576 L 130.29315 677.5244 L 130.29315 703.58307 L 104.23453 703.58307 L 78.175896 703.58307 L 78.175896 677.5244 L 52.117264 677.5244 L 52.117264 625.40717 L 52.117264 573.2899 L 26.058632 521.1726 L 0.0 495.11398 L 0.0 469.05536 Q 0.0 442.99673 26.058632 416.9381 Q 52.117264 416.9381 26.058632 390.87946 Q 0.0 364.82083 26.058632 260.5863 L 52.117264 156.35179 L 26.058632 156.35179 L 0.0 156.35179 L 0.0 104.23453 L 0.0 26.058632 L 26.058632 26.058632 z" svg:height="7.0358305mm" draw:style-name="style-724" svg:viewBox="0.0 0.0 182.41042 703.58307" svg:width="1.8241042mm" svg:x="9.381107mm" svg:y="187.10097mm"/>
          <draw:path svg:d="M 182.41042 0.0 L 234.52768 0.0 L 234.52768 0.0 Q 234.52768 0.0 234.52768 26.058632 L 260.5863 26.058632 L 390.87946 26.058632 Q 495.11398 26.058632 547.23126 104.23453 Q 547.23126 182.41042 573.2899 208.46906 Q 599.3485 234.52768 599.3485 312.70358 L 599.3485 416.9381 L 599.3485 442.99673 L 599.3485 469.05536 L 599.3485 469.05536 L 599.3485 469.05536 L 599.3485 495.11398 L 599.3485 495.11398 L 599.3485 495.11398 Q 599.3485 495.11398 573.2899 469.05536 Q 573.2899 416.9381 547.23126 416.9381 L 495.11398 416.9381 L 390.87946 416.9381 Q 312.70358 416.9381 286.64496 416.9381 L 286.64496 416.9381 L 286.64496 416.9381 Q 286.64496 390.87946 208.46906 364.82083 Q 156.35179 312.70358 156.35179 260.5863 Q 156.35179 234.52768 130.29315 234.52768 L 78.175896 234.52768 L 78.175896 208.46906 L 78.175896 208.46906 L 52.117264 208.46906 L 52.117264 208.46906 L 26.058632 182.41042 Q 3.6379788E-12 156.35179 3.6379788E-12 156.35179 L 3.6379788E-12 156.35179 L 26.058632 156.35179 Q 78.175896 130.29315 78.175896 52.117264 Q 104.23453 0.0 182.41042 0.0 z" svg:height="4.95114mm" draw:style-name="style-725" svg:viewBox="0.0 0.0 599.3485 495.11398" svg:width="5.993485mm" svg:x="168.59935mm" svg:y="83.90879mm"/>
          <draw:path svg:d="M 677.5244 26.058632 L 677.5244 0.0 L 677.5244 0.0 L 703.58307 0.0 L 703.58307 234.52768 Q 703.58307 442.99673 703.58307 547.23126 L 703.58307 625.40717 L 677.5244 625.40717 L 677.5244 651.46576 L 677.5244 651.46576 L 651.46576 651.46576 L 651.46576 651.46576 L 651.46576 651.46576 L 651.46576 677.5244 L 651.46576 677.5244 L 625.40717 651.46576 L 599.3485 625.40717 L 599.3485 625.40717 L 599.3485 599.3485 L 599.3485 599.3485 L 599.3485 599.3485 L 573.2899 599.3485 L 573.2899 599.3485 L 521.1726 573.2899 Q 469.05536 547.23126 390.87946 521.1726 Q 338.7622 495.11398 338.7622 521.1726 Q 338.7622 547.23126 286.64496 547.23126 Q 260.5863 547.23126 234.52768 495.11398 Q 234.52768 442.99673 182.41042 442.99673 Q 156.35179 442.99673 156.35179 416.9381 Q 130.29315 390.87946 104.23453 390.87946 L 78.175896 416.9381 L 78.175896 364.82083 L 78.175896 312.70358 L 52.117264 312.70358 L 26.058632 312.70358 L 26.058632 338.7622 L 26.058632 364.82083 L 0.0 364.82083 L 0.0 364.82083 L 0.0 338.7622 L 0.0 286.64496 L 0.0 286.64496 L 26.058632 286.64496 L 26.058632 260.5863 L 26.058632 234.52768 L 52.117264 234.52768 L 52.117264 234.52768 L 78.175896 208.46906 L 104.23453 182.41042 L 130.29315 182.41042 L 156.35179 182.41042 L 156.35179 156.35179 L 182.41042 156.35179 L 182.41042 156.35179 L 182.41042 130.29315 L 182.41042 130.29315 L 182.41042 130.29315 L 208.46906 130.29315 L 208.46906 130.29315 L 234.52768 130.29315 Q 234.52768 130.29315 260.5863 78.175896 Q 286.64496 26.058632 312.70358 26.058632 L 338.7622 26.058632 L 338.7622 52.117264 Q 338.7622 78.175896 338.7622 78.175896 L 338.7622 104.23453 L 338.7622 104.23453 L 338.7622 130.29315 L 338.7622 130.29315 L 338.7622 130.29315 L 390.87946 130.29315 Q 442.99673 130.29315 547.23126 104.23453 Q 651.46576 78.175896 677.5244 26.058632 z" svg:height="6.775244mm" draw:style-name="style-726" svg:viewBox="0.0 0.0 703.58307 677.5244" svg:width="7.0358305mm" svg:x="298.37134mm" svg:y="31.009771mm"/>
          <draw:path svg:d="M 208.46906 26.058632 L 208.46906 -3.6379788E-12 L 234.52768 -3.6379788E-12 L 260.5863 -3.6379788E-12 L 312.70358 26.058632 L 338.7622 26.058632 L 364.82083 26.058632 Q 364.82083 -3.6379788E-12 364.82083 -3.6379788E-12 L 364.82083 -3.6379788E-12 L 390.87946 52.117264 Q 416.9381 78.175896 469.05536 104.23453 Q 521.1726 156.35179 521.1726 156.35179 L 547.23126 156.35179 L 573.2899 156.35179 Q 599.3485 156.35179 599.3485 130.29315 L 599.3485 130.29315 L 599.3485 130.29315 Q 625.40717 130.29315 625.40717 156.35179 L 625.40717 208.46906 L 651.46576 208.46906 L 677.5244 208.46906 L 703.58307 234.52768 L 729.64166 260.5863 L 781.7589 260.5863 L 833.8762 260.5863 L 833.8762 260.5863 L 833.8762 260.5863 L 859.9348 260.5863 L 859.9348 286.64496 L 885.99347 286.64496 L 885.99347 286.64496 L 885.99347 286.64496 L 885.99347 286.64496 L 912.0521 312.70358 L 912.0521 312.70358 L 912.0521 338.7622 L 912.0521 364.82083 L 938.1107 364.82083 L 990.22797 364.82083 L 1016.2866 390.87946 L 1042.3452 416.9381 L 1042.3452 416.9381 L 1068.4039 416.9381 L 1068.4039 416.9381 L 1068.4039 416.9381 L 1042.3452 442.99673 L 1016.2866 469.05536 L 1016.2866 469.05536 L 990.22797 469.05536 L 990.22797 469.05536 L 990.22797 469.05536 L 964.1694 469.05536 L 938.1107 469.05536 L 833.8762 469.05536 Q 703.58307 469.05536 703.58307 521.1726 Q 703.58307 573.2899 625.40717 547.23126 Q 573.2899 547.23126 573.2899 599.3485 Q 599.3485 651.46576 573.2899 651.46576 Q 521.1726 625.40717 521.1726 651.46576 L 495.11398 651.46576 L 469.05536 651.46576 Q 469.05536 625.40717 338.7622 573.2899 Q 208.46906 521.1726 208.46906 495.11398 Q 208.46906 469.05536 104.23453 416.9381 L 26.058632 338.7622 L 26.058632 312.70358 L 0.0 286.64496 L 0.0 286.64496 L 0.0 260.5863 L 0.0 260.5863 L 0.0 260.5863 L 0.0 260.5863 L 26.058632 260.5863 L 26.058632 234.52768 L 26.058632 234.52768 L 78.175896 234.52768 L 130.29315 234.52768 L 130.29315 156.35179 L 156.35179 78.175896 L 156.35179 78.175896 Q 156.35179 52.117264 182.41042 52.117264 Q 208.46906 52.117264 208.46906 26.058632 z" svg:height="6.514658mm" draw:style-name="style-727" svg:viewBox="0.0 0.0 1068.4039 651.46576" svg:width="10.684039mm" svg:x="29.185667mm" svg:y="169.90228mm"/>
          <draw:path svg:d="M 416.9381 26.058632 L 416.9381 0.0 L 442.99673 0.0 L 469.05536 0.0 L 469.05536 26.058632 Q 469.05536 52.117264 495.11398 26.058632 L 495.11398 0.0 L 521.1726 0.0 L 547.23126 0.0 L 547.23126 52.117264 Q 573.2899 130.29315 573.2899 130.29315 L 573.2899 130.29315 L 521.1726 182.41042 Q 495.11398 260.5863 469.05536 260.5863 Q 469.05536 286.64496 469.05536 312.70358 L 469.05536 312.70358 L 469.05536 312.70358 Q 469.05536 338.7622 442.99673 338.7622 L 442.99673 338.7622 L 416.9381 338.7622 Q 416.9381 312.70358 416.9381 312.70358 L 390.87946 312.70358 L 390.87946 312.70358 Q 364.82083 312.70358 364.82083 338.7622 Q 364.82083 364.82083 286.64496 338.7622 L 208.46906 312.70358 L 208.46906 312.70358 Q 182.41042 312.70358 182.41042 260.5863 Q 208.46906 234.52768 156.35179 260.5863 L 104.23453 260.5863 L 104.23453 234.52768 L 104.23453 208.46906 L 78.175896 208.46906 L 78.175896 208.46906 L 78.175896 182.41042 L 52.117264 182.41042 L 52.117264 182.41042 L 52.117264 156.35179 L 52.117264 156.35179 L 52.117264 156.35179 L 52.117264 130.29315 L 52.117264 104.23453 L 52.117264 104.23453 L 52.117264 104.23453 L 26.058632 130.29315 L -1.8189894E-12 130.29315 L -1.8189894E-12 130.29315 L -1.8189894E-12 104.23453 L -1.8189894E-12 104.23453 L -1.8189894E-12 104.23453 L 26.058632 104.23453 L 26.058632 104.23453 L 52.117264 78.175896 L 78.175896 52.117264 L 78.175896 52.117264 L 78.175896 52.117264 L 104.23453 52.117264 L 130.29315 52.117264 L 130.29315 78.175896 L 156.35179 78.175896 L 156.35179 78.175896 L 156.35179 104.23453 L 260.5863 104.23453 L 338.7622 104.23453 L 338.7622 78.175896 L 364.82083 78.175896 L 364.82083 78.175896 L 364.82083 52.117264 L 364.82083 52.117264 L 364.82083 52.117264 L 390.87946 52.117264 L 390.87946 52.117264 L 390.87946 26.058632 L 416.9381 26.058632 L 416.9381 26.058632 z M 130.29315 182.41042 Q 130.29315 156.35179 130.29315 156.35179 Q 156.35179 156.35179 156.35179 156.35179 Q 156.35179 182.41042 130.29315 182.41042 z" svg:height="3.387622mm" draw:style-name="style-728" svg:viewBox="0.0 0.0 573.2899 338.7622" svg:width="5.7328987mm" svg:x="93.2899mm" svg:y="77.654724mm"/>
          <draw:path svg:d="M 130.29315 52.117264 L 130.29315 0.0 L 156.35179 0.0 Q 182.41042 0.0 208.46906 0.0 L 234.52768 0.0 L 234.52768 26.058632 L 234.52768 52.117264 L 260.5863 52.117264 L 260.5863 52.117264 L 260.5863 26.058632 L 286.64496 26.058632 L 312.70358 26.058632 Q 364.82083 52.117264 364.82083 52.117264 Q 390.87946 52.117264 390.87946 52.117264 L 390.87946 52.117264 L 390.87946 78.175896 L 390.87946 78.175896 L 416.9381 78.175896 L 416.9381 104.23453 L 442.99673 104.23453 L 442.99673 104.23453 L 469.05536 104.23453 L 495.11398 104.23453 L 495.11398 104.23453 L 495.11398 104.23453 L 469.05536 156.35179 Q 442.99673 208.46906 442.99673 260.5863 L 442.99673 286.64496 L 416.9381 312.70358 L 390.87946 338.7622 L 390.87946 364.82083 L 390.87946 390.87946 L 416.9381 416.9381 Q 442.99673 416.9381 442.99673 442.99673 L 442.99673 469.05536 L 390.87946 469.05536 Q 338.7622 469.05536 338.7622 521.1726 Q 338.7622 547.23126 338.7622 547.23126 L 338.7622 547.23126 L 338.7622 573.2899 Q 338.7622 573.2899 338.7622 651.46576 L 338.7622 729.64166 L 338.7622 729.64166 L 338.7622 729.64166 L 338.7622 729.64166 L 338.7622 729.64166 L 312.70358 729.64166 L 312.70358 729.64166 L 286.64496 729.64166 L 260.5863 729.64166 L 260.5863 729.64166 L 234.52768 729.64166 L 234.52768 729.64166 L 234.52768 729.64166 L 234.52768 677.5244 L 234.52768 651.46576 L 208.46906 625.40717 L 182.41042 599.3485 L 182.41042 547.23126 Q 182.41042 495.11398 182.41042 442.99673 Q 182.41042 390.87946 130.29315 286.64496 Q 130.29315 182.41042 78.175896 156.35179 L 52.117264 156.35179 L 26.058632 156.35179 L 9.094947E-13 156.35179 L 9.094947E-13 130.29315 Q 26.058632 104.23453 52.117264 104.23453 Q 104.23453 104.23453 130.29315 52.117264 z M 286.64496 651.46576 Q 286.64496 625.40717 312.70358 625.40717 Q 338.7622 625.40717 338.7622 651.46576 Q 338.7622 677.5244 312.70358 677.5244 Q 286.64496 677.5244 286.64496 651.46576 z" svg:height="7.2964168mm" draw:style-name="style-729" svg:viewBox="0.0 0.0 495.11398 729.64166" svg:width="4.95114mm" svg:x="57.589577mm" svg:y="181.88925mm"/>
          <draw:path svg:d="M 0.0 26.058632 L 0.0 0.0 L 26.058632 0.0 L 52.117264 26.058632 L 130.29315 26.058632 L 234.52768 26.058632 L 234.52768 78.175896 Q 260.5863 130.29315 208.46906 156.35179 Q 156.35179 156.35179 156.35179 208.46906 L 156.35179 260.5863 L 130.29315 260.5863 Q 130.29315 286.64496 130.29315 156.35179 Q 104.23453 52.117264 52.117264 52.117264 Q 0.0 52.117264 0.0 26.058632 z" svg:height="2.605863mm" draw:style-name="style-730" svg:viewBox="0.0 0.0 234.52768 260.5863" svg:width="2.3452768mm" svg:x="149.31596mm" svg:y="62.8013mm"/>
          <draw:path svg:d="M 104.23453 0.0 L 104.23453 0.0 L 130.29315 0.0 L 130.29315 0.0 L 130.29315 26.058632 L 156.35179 26.058632 L 156.35179 26.058632 L 156.35179 52.117264 L 182.41042 52.117264 L 208.46906 52.117264 L 208.46906 78.175896 L 208.46906 78.175896 L 234.52768 208.46906 L 260.5863 312.70358 L 260.5863 312.70358 L 260.5863 312.70358 L 260.5863 312.70358 L 286.64496 312.70358 L 286.64496 312.70358 L 312.70358 312.70358 L 312.70358 312.70358 L 312.70358 312.70358 L 312.70358 547.23126 Q 312.70358 781.7589 312.70358 912.0521 L 312.70358 1042.3452 L 338.7622 1042.3452 L 338.7622 1042.3452 L 338.7622 1094.4625 Q 338.7622 1146.5798 338.7622 1146.5798 Q 364.82083 1146.5798 364.82083 1146.5798 L 364.82083 1146.5798 L 364.82083 1198.697 L 364.82083 1224.7556 L 390.87946 1250.8143 L 390.87946 1250.8143 L 364.82083 1328.9902 Q 364.82083 1407.1661 338.7622 1407.1661 L 338.7622 1433.2247 L 338.7622 1433.2247 Q 312.70358 1433.2247 312.70358 1928.3387 L 312.70358 2423.4526 L 312.70358 2423.4526 Q 312.70358 2449.5112 312.70358 2449.5112 L 338.7622 2449.5112 L 338.7622 2605.863 Q 338.7622 2762.2148 364.82083 2788.2734 L 390.87946 2788.2734 L 364.82083 2814.3323 Q 364.82083 2866.4495 390.87946 2866.4495 Q 416.9381 2866.4495 416.9381 2918.5667 L 416.9381 2996.7427 L 364.82083 2970.684 Q 312.70358 2970.684 312.70358 3127.0356 Q 312.70358 3257.3289 312.70358 3283.3875 L 312.70358 3309.4463 L 312.70358 3648.2085 Q 312.70358 4013.0293 312.70358 4117.2637 L 312.70358 4221.498 L 312.70358 4794.788 Q 312.70358 5394.1367 312.70358 5420.1953 L 312.70358 5472.3125 L 312.70358 5524.4297 Q 312.70358 5550.4883 312.70358 5628.6646 L 312.70358 5680.7817 L 338.7622 5706.8403 L 364.82083 5732.899 L 364.82083 5732.899 L 364.82083 5732.899 L 364.82083 5758.9575 L 364.82083 5758.9575 L 390.87946 5785.016 L 390.87946 5837.1333 L 390.87946 5837.1333 L 390.87946 5837.1333 L 390.87946 5915.309 Q 416.9381 5967.427 390.87946 6071.661 L 364.82083 6175.8955 L 364.82083 6254.0713 L 364.82083 6332.2476 L 390.87946 6358.306 L 390.87946 6384.3647 L 416.9381 6384.3647 L 442.99673 6384.3647 L 442.99673 6488.599 Q 416.9381 6592.8335 442.99673 6723.127 L 442.99673 6853.42 L 416.9381 6827.3613 Q 416.9381 6827.3613 416.9381 6931.5957 Q 416.9381 7009.772 416.9381 7009.772 L 416.9381 7009.772 L 416.9381 7035.8306 Q 416.9381 7035.8306 390.87946 7061.889 L 390.87946 7087.9478 L 364.82083 7400.6514 Q 364.82083 7687.2964 364.82083 7713.355 L 364.82083 7739.4136 L 364.82083 7791.531 L 364.82083 7843.648 L 338.7622 7843.648 L 338.7622 7869.7065 L 338.7622 7869.7065 L 364.82083 7869.7065 L 364.82083 7869.7065 L 364.82083 7895.765 L 364.82083 7973.9414 Q 364.82083 8052.117 364.82083 8078.176 L 364.82083 8130.293 L 364.82083 8182.41 Q 364.82083 8234.527 364.82083 8234.527 L 364.82083 8260.586 L 364.82083 8260.586 Q 364.82083 8260.586 338.7622 8390.879 L 312.70358 8495.114 L 312.70358 8573.29 Q 312.70358 8651.466 312.70358 8912.052 L 312.70358 9146.579 L 338.7622 9146.579 L 338.7622 9172.639 L 338.7622 9172.639 L 312.70358 9172.639 L 312.70358 9198.697 L 312.70358 9224.756 L 312.70358 9328.99 L 312.70358 9459.283 L 312.70358 9459.283 L 312.70358 9459.283 L 286.64496 9459.283 L 286.64496 9485.342 L 260.5863 9485.342 L 234.52768 9485.342 L 234.52768 9433.225 L 208.46906 9407.166 L 208.46906 9407.166 L 208.46906 9433.225 L 104.23453 9433.225 L 26.058632 9433.225 L 26.058632 9459.283 L 26.058632 9459.283 L 26.058632 9459.283 L 0.0 9459.283 L 0.0 8625.407 Q 0.0 7791.531 0.0 3960.9119 L 0.0 130.29315 L 0.0 130.29315 L 0.0 130.29315 L 26.058632 156.35179 L 52.117264 182.41042 L 52.117264 104.23453 Q 52.117264 52.117264 78.175896 52.117264 L 104.23453 26.058632 L 104.23453 26.058632 L 104.23453 0.0 L 104.23453 0.0 z" svg:height="94.85342mm" draw:style-name="style-731" svg:viewBox="0.0 0.0 442.99673 9485.342" svg:width="4.4299674mm" svg:x="5.7328987mm" svg:y="34.918568mm"/>
          <draw:path svg:d="M 364.82083 0.0 L 364.82083 0.0 L 442.99673 78.175896 Q 521.1726 130.29315 547.23126 156.35179 L 573.2899 156.35179 L 547.23126 182.41042 Q 547.23126 234.52768 495.11398 234.52768 Q 469.05536 234.52768 495.11398 286.64496 Q 495.11398 364.82083 469.05536 364.82083 Q 442.99673 390.87946 469.05536 390.87946 Q 495.11398 416.9381 495.11398 521.1726 Q 495.11398 599.3485 495.11398 625.40717 L 495.11398 625.40717 L 495.11398 651.46576 Q 495.11398 651.46576 469.05536 703.58307 Q 442.99673 755.7003 416.9381 755.7003 Q 390.87946 729.64166 390.87946 755.7003 Q 390.87946 781.7589 338.7622 781.7589 Q 286.64496 807.81757 260.5863 807.81757 Q 234.52768 833.8762 260.5863 885.99347 L 286.64496 938.1107 L 286.64496 938.1107 L 286.64496 964.1694 L 260.5863 964.1694 Q 234.52768 964.1694 208.46906 964.1694 L 182.41042 964.1694 L 182.41042 964.1694 L 182.41042 964.1694 L 156.35179 964.1694 L 156.35179 964.1694 L 130.29315 990.22797 L 104.23453 990.22797 L 104.23453 964.1694 L 78.175896 938.1107 L 78.175896 938.1107 L 78.175896 938.1107 L 78.175896 938.1107 L 52.117264 964.1694 L 52.117264 964.1694 L 52.117264 964.1694 L 52.117264 964.1694 L 26.058632 964.1694 L 26.058632 938.1107 L 26.058632 912.0521 L 26.058632 912.0521 L 26.058632 912.0521 L 52.117264 859.9348 Q 52.117264 807.81757 26.058632 807.81757 Q -26.058632 781.7589 0.0 703.58307 Q 26.058632 599.3485 52.117264 547.23126 Q 78.175896 495.11398 78.175896 495.11398 L 52.117264 469.05536 L 52.117264 469.05536 L 52.117264 442.99673 L 78.175896 442.99673 Q 130.29315 442.99673 130.29315 390.87946 Q 130.29315 364.82083 156.35179 364.82083 Q 182.41042 364.82083 182.41042 390.87946 Q 182.41042 416.9381 182.41042 390.87946 Q 182.41042 338.7622 182.41042 312.70358 L 182.41042 286.64496 L 234.52768 286.64496 Q 286.64496 286.64496 312.70358 260.5863 Q 338.7622 234.52768 390.87946 208.46906 Q 416.9381 208.46906 390.87946 130.29315 Q 338.7622 52.117264 338.7622 52.117264 L 338.7622 52.117264 L 338.7622 26.058632 Q 338.7622 0.0 364.82083 0.0 z" svg:height="9.90228mm" draw:style-name="style-732" svg:viewBox="0.0 0.0 573.2899 990.22797" svg:width="5.7328987mm" svg:x="261.36807mm" svg:y="163.9088mm"/>
          <draw:path svg:d="M 1615.6351 52.117264 L 1615.6351 78.175896 L 1615.6351 104.23453 Q 1615.6351 130.29315 1485.342 130.29315 Q 1355.0488 156.35179 1276.8729 182.41042 Q 1198.697 234.52768 1172.6384 260.5863 Q 1120.5211 260.5863 1094.4625 312.70358 Q 1094.4625 364.82083 1094.4625 338.7622 Q 1068.4039 312.70358 1042.3452 312.70358 Q 1016.2866 312.70358 990.22797 390.87946 Q 990.22797 469.05536 938.1107 469.05536 L 885.99347 495.11398 L 859.9348 495.11398 Q 833.8762 521.1726 807.81757 521.1726 Q 781.7589 521.1726 781.7589 547.23126 Q 781.7589 573.2899 755.7003 573.2899 Q 729.64166 573.2899 729.64166 547.23126 Q 729.64166 521.1726 677.5244 521.1726 L 625.40717 521.1726 L 547.23126 521.1726 Q 469.05536 521.1726 442.99673 495.11398 Q 416.9381 469.05536 364.82083 469.05536 Q 312.70358 442.99673 312.70358 469.05536 Q 312.70358 495.11398 286.64496 469.05536 L 286.64496 469.05536 L 286.64496 469.05536 Q 260.5863 442.99673 234.52768 416.9381 Q 182.41042 416.9381 208.46906 364.82083 Q 208.46906 312.70358 182.41042 286.64496 Q 130.29315 260.5863 156.35179 234.52768 Q 182.41042 182.41042 156.35179 182.41042 L 130.29315 182.41042 L 78.175896 182.41042 L 26.058632 182.41042 L 26.058632 156.35179 L 52.117264 130.29315 L 52.117264 104.23453 L 52.117264 104.23453 L 26.058632 104.23453 L 26.058632 104.23453 L 26.058632 78.175896 L 0.0 78.175896 L 0.0 78.175896 L 0.0 52.117264 L 0.0 52.117264 L 0.0 52.117264 L 26.058632 52.117264 L 26.058632 52.117264 L 52.117264 26.058632 L 104.23453 0.0 L 156.35179 0.0 L 182.41042 0.0 L 729.64166 0.0 Q 1276.8729 -26.058632 1276.8729 0.0 Q 1276.8729 26.058632 1459.2833 26.058632 Q 1615.6351 26.058632 1615.6351 52.117264 z" svg:height="5.7328987mm" draw:style-name="style-733" svg:viewBox="0.0 0.0 1615.6351 573.2899" svg:width="16.156351mm" svg:x="122.99674mm" svg:y="117.78501mm"/>
          <draw:path svg:d="M 442.99673 0.0 L 442.99673 0.0 L 442.99673 104.23453 Q 442.99673 234.52768 442.99673 416.9381 L 442.99673 625.40717 L 442.99673 677.5244 L 442.99673 703.58307 L 416.9381 703.58307 Q 390.87946 729.64166 364.82083 677.5244 Q 338.7622 625.40717 338.7622 625.40717 L 338.7622 651.46576 L 312.70358 781.7589 L 286.64496 912.0521 L 286.64496 912.0521 L 286.64496 912.0521 L 286.64496 912.0521 L 286.64496 912.0521 L 260.5863 912.0521 L 260.5863 938.1107 L 234.52768 938.1107 L 208.46906 938.1107 L 208.46906 938.1107 Q 182.41042 912.0521 182.41042 912.0521 L 182.41042 912.0521 L 156.35179 912.0521 L 130.29315 885.99347 L 130.29315 885.99347 L 130.29315 885.99347 L 130.29315 885.99347 Q 156.35179 885.99347 182.41042 781.7589 Q 182.41042 677.5244 182.41042 521.1726 Q 182.41042 338.7622 156.35179 312.70358 Q 130.29315 312.70358 78.175896 312.70358 Q 26.058632 312.70358 26.058632 286.64496 L -4.5474735E-13 260.5863 L -4.5474735E-13 208.46906 L -4.5474735E-13 182.41042 L -4.5474735E-13 156.35179 L 26.058632 156.35179 L 26.058632 156.35179 L 26.058632 156.35179 L 26.058632 130.29315 L 26.058632 130.29315 L 52.117264 104.23453 L 78.175896 78.175896 L 78.175896 78.175896 L 78.175896 52.117264 L 104.23453 52.117264 L 130.29315 52.117264 L 130.29315 52.117264 L 156.35179 52.117264 L 156.35179 52.117264 L 182.41042 52.117264 L 182.41042 52.117264 L 182.41042 52.117264 L 286.64496 0.0 Q 416.9381 0.0 442.99673 0.0 z" svg:height="9.381107mm" draw:style-name="style-734" svg:viewBox="0.0 0.0 442.99673 938.1107" svg:width="4.4299674mm" svg:x="34.136806mm" svg:y="192.3127mm"/>
          <draw:path svg:d="M 859.9348 -9.094947E-13 L 859.9348 -9.094947E-13 L 859.9348 52.117264 Q 859.9348 104.23453 833.8762 104.23453 L 807.81757 104.23453 L 807.81757 130.29315 L 807.81757 130.29315 L 781.7589 130.29315 L 781.7589 156.35179 L 781.7589 156.35179 L 755.7003 156.35179 L 755.7003 208.46906 L 755.7003 234.52768 L 807.81757 234.52768 L 833.8762 260.5863 L 833.8762 260.5863 L 807.81757 260.5863 L 807.81757 260.5863 L 807.81757 260.5863 L 807.81757 286.64496 L 807.81757 286.64496 L 833.8762 286.64496 L 833.8762 312.70358 L 859.9348 312.70358 Q 885.99347 312.70358 912.0521 312.70358 L 912.0521 312.70358 L 859.9348 364.82083 Q 807.81757 416.9381 807.81757 469.05536 L 807.81757 495.11398 L 755.7003 495.11398 Q 703.58307 521.1726 729.64166 521.1726 Q 755.7003 521.1726 755.7003 547.23126 Q 755.7003 573.2899 729.64166 573.2899 L 729.64166 599.3485 L 703.58307 599.3485 Q 677.5244 625.40717 442.99673 625.40717 L 234.52768 651.46576 L 234.52768 625.40717 Q 234.52768 625.40717 208.46906 625.40717 L 208.46906 651.46576 L 182.41042 651.46576 Q 182.41042 625.40717 130.29315 625.40717 L 78.175896 625.40717 L 78.175896 599.3485 L 78.175896 599.3485 L 52.117264 599.3485 L 52.117264 573.2899 L 78.175896 573.2899 L 104.23453 573.2899 L 52.117264 547.23126 L 0.0 521.1726 L 26.058632 521.1726 L 52.117264 521.1726 L 52.117264 495.11398 L 78.175896 495.11398 L 78.175896 495.11398 L 78.175896 469.05536 L 104.23453 469.05536 Q 130.29315 469.05536 156.35179 416.9381 Q 182.41042 390.87946 156.35179 312.70358 Q 156.35179 260.5863 234.52768 234.52768 Q 312.70358 208.46906 338.7622 182.41042 L 390.87946 156.35179 L 390.87946 130.29315 L 390.87946 104.23453 L 416.9381 104.23453 Q 442.99673 104.23453 442.99673 130.29315 Q 442.99673 156.35179 469.05536 156.35179 Q 495.11398 156.35179 495.11398 130.29315 Q 521.1726 104.23453 547.23126 104.23453 Q 599.3485 104.23453 599.3485 78.175896 Q 625.40717 52.117264 729.64166 26.058632 Q 833.8762 26.058632 833.8762 -9.094947E-13 Q 859.9348 -26.058632 859.9348 -9.094947E-13 z" svg:height="6.514658mm" draw:style-name="style-735" svg:viewBox="0.0 0.0 912.0521 651.46576" svg:width="9.120521mm" svg:x="50.81433mm" svg:y="68.27361mm"/>
          <draw:path svg:d="M 469.05536 52.117264 L 469.05536 1.8189894E-12 L 469.05536 1.8189894E-12 Q 469.05536 1.8189894E-12 495.11398 130.29315 L 521.1726 234.52768 L 521.1726 286.64496 Q 547.23126 338.7622 573.2899 312.70358 L 573.2899 312.70358 L 573.2899 442.99673 Q 573.2899 599.3485 547.23126 599.3485 L 521.1726 599.3485 L 521.1726 599.3485 L 495.11398 599.3485 L 495.11398 651.46576 Q 521.1726 729.64166 521.1726 755.7003 Q 521.1726 781.7589 260.5863 703.58307 L 0.0 651.46576 L 52.117264 651.46576 L 104.23453 651.46576 L 104.23453 625.40717 L 104.23453 625.40717 L 78.175896 599.3485 L 78.175896 547.23126 L 104.23453 547.23126 Q 130.29315 547.23126 156.35179 521.1726 L 156.35179 521.1726 L 156.35179 521.1726 Q 156.35179 521.1726 208.46906 469.05536 Q 260.5863 416.9381 260.5863 338.7622 Q 312.70358 260.5863 338.7622 234.52768 Q 364.82083 234.52768 364.82083 208.46906 L 338.7622 182.41042 L 364.82083 182.41042 Q 390.87946 182.41042 390.87946 156.35179 L 364.82083 156.35179 L 364.82083 130.29315 Q 364.82083 104.23453 416.9381 104.23453 Q 469.05536 104.23453 469.05536 52.117264 z" svg:height="7.557003mm" draw:style-name="style-736" svg:viewBox="0.0 0.0 573.2899 755.7003" svg:width="5.7328987mm" svg:x="272.57327mm" svg:y="159.73941mm"/>
          <draw:path svg:d="M 130.29315 26.058632 L 156.35179 26.058632 L 182.41042 52.117264 Q 182.41042 104.23453 208.46906 130.29315 L 208.46906 156.35179 L 208.46906 156.35179 L 182.41042 156.35179 L 182.41042 156.35179 L 182.41042 156.35179 L 182.41042 182.41042 L 182.41042 182.41042 L 156.35179 208.46906 L 156.35179 208.46906 L 78.175896 208.46906 Q 26.058632 208.46906 -9.094947E-13 130.29315 Q -26.058632 78.175896 26.058632 52.117264 L 52.117264 0.0 L 78.175896 0.0 Q 130.29315 0.0 130.29315 0.0 Q 130.29315 0.0 130.29315 26.058632 z" svg:height="2.0846906mm" draw:style-name="style-737" svg:viewBox="0.0 0.0 208.46906 208.46906" svg:width="2.0846906mm" svg:x="46.64495mm" svg:y="86.514656mm"/>
          <draw:path svg:d="M 104.23453 0.0 L 104.23453 0.0 L 130.29315 0.0 L 130.29315 0.0 L 130.29315 26.058632 L 156.35179 26.058632 L 156.35179 26.058632 L 156.35179 52.117264 L 156.35179 52.117264 L 182.41042 52.117264 L 234.52768 26.058632 Q 286.64496 0.0 286.64496 78.175896 Q 312.70358 156.35179 286.64496 156.35179 L 286.64496 182.41042 L 286.64496 182.41042 L 260.5863 182.41042 L 260.5863 182.41042 L 260.5863 208.46906 L 260.5863 208.46906 L 260.5863 208.46906 L 234.52768 234.52768 L 234.52768 260.5863 L 260.5863 260.5863 L 286.64496 260.5863 L 286.64496 286.64496 L 286.64496 312.70358 L 234.52768 338.7622 Q 208.46906 364.82083 208.46906 390.87946 Q 208.46906 416.9381 156.35179 442.99673 Q 104.23453 442.99673 104.23453 390.87946 L 104.23453 338.7622 L 104.23453 338.7622 Q 130.29315 312.70358 130.29315 312.70358 L 130.29315 312.70358 L 130.29315 260.5863 Q 104.23453 234.52768 52.117264 234.52768 Q 0.0 234.52768 0.0 156.35179 L 0.0 104.23453 L 26.058632 78.175896 L 26.058632 52.117264 L 52.117264 52.117264 L 78.175896 52.117264 L 78.175896 26.058632 L 104.23453 26.058632 L 104.23453 26.058632 L 104.23453 0.0 L 104.23453 0.0 z" svg:height="4.4299674mm" draw:style-name="style-738" svg:viewBox="0.0 0.0 286.64496 442.99673" svg:width="2.8664494mm" svg:x="17.198696mm" svg:y="162.60587mm"/>
          <draw:path svg:d="M 469.05536 0.0 L 573.2899 0.0 L 599.3485 52.117264 Q 599.3485 104.23453 599.3485 208.46906 Q 599.3485 312.70358 599.3485 416.9381 L 599.3485 547.23126 L 625.40717 599.3485 Q 651.46576 651.46576 651.46576 651.46576 L 651.46576 651.46576 L 625.40717 729.64166 Q 599.3485 833.8762 599.3485 938.1107 Q 599.3485 1068.4039 625.40717 1068.4039 L 625.40717 1068.4039 L 625.40717 1172.6384 L 599.3485 1276.8729 L 599.3485 1302.9315 L 599.3485 1328.9902 L 573.2899 1328.9902 L 547.23126 1328.9902 L 547.23126 1302.9315 L 547.23126 1276.8729 L 521.1726 1276.8729 L 521.1726 1250.8143 L 495.11398 1250.8143 L 469.05536 1250.8143 L 469.05536 1224.7556 L 469.05536 1198.697 L 442.99673 1198.697 L 416.9381 1198.697 L 416.9381 1042.3452 Q 390.87946 885.99347 390.87946 833.8762 Q 364.82083 781.7589 312.70358 781.7589 Q 260.5863 807.81757 234.52768 755.7003 Q 208.46906 729.64166 104.23453 703.58307 L 26.058632 703.58307 L 0.0 703.58307 L 0.0 703.58307 L 0.0 625.40717 Q 0.0 547.23126 26.058632 547.23126 Q 52.117264 547.23126 52.117264 364.82083 L 52.117264 208.46906 L 104.23453 130.29315 Q 156.35179 52.117264 182.41042 52.117264 L 234.52768 52.117264 L 286.64496 26.058632 Q 364.82083 0.0 469.05536 0.0 z" svg:height="13.289902mm" draw:style-name="style-739" svg:viewBox="0.0 0.0 651.46576 1328.9902" svg:width="6.514658mm" svg:x="123.778496mm" svg:y="61.49837mm"/>
          <draw:path svg:d="M 495.11398 0.0 L 495.11398 0.0 L 495.11398 0.0 Q 469.05536 26.058632 469.05536 26.058632 L 469.05536 26.058632 L 469.05536 52.117264 L 469.05536 78.175896 L 469.05536 78.175896 Q 442.99673 104.23453 442.99673 130.29315 L 416.9381 156.35179 L 390.87946 156.35179 Q 390.87946 182.41042 390.87946 182.41042 Q 390.87946 208.46906 390.87946 286.64496 Q 390.87946 364.82083 364.82083 364.82083 Q 338.7622 364.82083 338.7622 390.87946 Q 338.7622 442.99673 312.70358 442.99673 Q 286.64496 442.99673 286.64496 495.11398 Q 260.5863 573.2899 234.52768 573.2899 Q 208.46906 573.2899 182.41042 599.3485 Q 182.41042 651.46576 130.29315 625.40717 L 104.23453 599.3485 L 78.175896 599.3485 L 52.117264 599.3485 L 52.117264 625.40717 L 26.058632 625.40717 L 26.058632 625.40717 L 26.058632 625.40717 L 26.058632 625.40717 L 3.6379788E-12 625.40717 L 26.058632 599.3485 Q 26.058632 599.3485 26.058632 573.2899 L 26.058632 573.2899 L 52.117264 573.2899 L 52.117264 547.23126 L 52.117264 547.23126 L 78.175896 547.23126 L 78.175896 521.1726 Q 78.175896 495.11398 26.058632 495.11398 Q 3.6379788E-12 495.11398 26.058632 416.9381 Q 26.058632 338.7622 78.175896 312.70358 Q 78.175896 286.64496 104.23453 234.52768 Q 130.29315 156.35179 52.117264 130.29315 L 3.6379788E-12 130.29315 L 3.6379788E-12 104.23453 L 3.6379788E-12 104.23453 L 78.175896 78.175896 Q 156.35179 78.175896 156.35179 26.058632 L 156.35179 0.0 L 338.7622 0.0 Q 495.11398 -26.058632 495.11398 0.0 z" svg:height="6.2540717mm" draw:style-name="style-740" svg:viewBox="0.0 0.0 495.11398 625.40717" svg:width="4.95114mm" svg:x="274.91855mm" svg:y="122.21498mm"/>
          <draw:path svg:d="M 416.9381 0.0 L 442.99673 0.0 L 442.99673 0.0 L 442.99673 26.058632 L 495.11398 26.058632 Q 573.2899 52.117264 547.23126 130.29315 Q 521.1726 182.41042 521.1726 208.46906 Q 469.05536 234.52768 469.05536 312.70358 Q 442.99673 390.87946 469.05536 390.87946 Q 521.1726 390.87946 521.1726 416.9381 L 521.1726 442.99673 L 495.11398 442.99673 L 495.11398 442.99673 L 495.11398 469.05536 L 469.05536 469.05536 L 469.05536 469.05536 Q 469.05536 495.11398 469.05536 495.11398 L 442.99673 521.1726 L 416.9381 521.1726 Q 390.87946 547.23126 312.70358 547.23126 L 260.5863 573.2899 L 260.5863 547.23126 Q 260.5863 547.23126 234.52768 547.23126 L 234.52768 547.23126 L 234.52768 547.23126 Q 234.52768 547.23126 208.46906 547.23126 L 208.46906 547.23126 L 208.46906 547.23126 Q 208.46906 547.23126 156.35179 547.23126 L 104.23453 521.1726 L 104.23453 495.11398 Q 104.23453 495.11398 52.117264 469.05536 L 26.058632 442.99673 L 26.058632 442.99673 L 52.117264 442.99673 L 52.117264 312.70358 L 52.117264 182.41042 L 26.058632 182.41042 L 26.058632 182.41042 L 26.058632 156.35179 L 3.6379788E-12 156.35179 L 3.6379788E-12 130.29315 L 3.6379788E-12 104.23453 L 3.6379788E-12 104.23453 L 3.6379788E-12 104.23453 L 26.058632 104.23453 L 26.058632 78.175896 L 26.058632 78.175896 L 52.117264 78.175896 L 52.117264 78.175896 L 52.117264 78.175896 L 234.52768 26.058632 Q 416.9381 26.058632 416.9381 0.0 z" svg:height="5.7328987mm" draw:style-name="style-741" svg:viewBox="0.0 0.0 547.23126 573.2899" svg:width="5.4723125mm" svg:x="270.4886mm" svg:y="123.257324mm"/>
          <draw:path svg:d="M 390.87946 0.0 L 390.87946 0.0 L 390.87946 26.058632 Q 416.9381 52.117264 442.99673 52.117264 L 495.11398 52.117264 L 495.11398 52.117264 L 495.11398 52.117264 L 547.23126 52.117264 L 573.2899 52.117264 L 573.2899 52.117264 L 599.3485 52.117264 L 599.3485 52.117264 L 599.3485 52.117264 L 651.46576 78.175896 Q 729.64166 78.175896 755.7003 208.46906 Q 781.7589 312.70358 807.81757 338.7622 Q 859.9348 338.7622 859.9348 416.9381 Q 859.9348 469.05536 885.99347 573.2899 Q 912.0521 651.46576 938.1107 651.46576 Q 964.1694 677.5244 964.1694 677.5244 L 964.1694 677.5244 L 938.1107 677.5244 Q 912.0521 677.5244 885.99347 781.7589 Q 859.9348 912.0521 885.99347 938.1107 Q 885.99347 964.1694 833.8762 964.1694 Q 807.81757 964.1694 807.81757 1068.4039 Q 807.81757 1172.6384 833.8762 1198.697 Q 859.9348 1198.697 859.9348 1250.8143 Q 833.8762 1302.9315 755.7003 1302.9315 L 703.58307 1302.9315 L 703.58307 1328.9902 L 703.58307 1328.9902 L 703.58307 1355.0488 Q 703.58307 1407.1661 677.5244 1407.1661 Q 651.46576 1433.2247 625.40717 1433.2247 L 625.40717 1433.2247 L 599.3485 1433.2247 Q 573.2899 1407.1661 547.23126 1407.1661 Q 521.1726 1407.1661 495.11398 1407.1661 Q 442.99673 1355.0488 286.64496 1433.2247 L 104.23453 1511.4006 L 52.117264 1511.4006 L 0.0 1511.4006 L 0.0 1355.0488 L 0.0 1198.697 L 0.0 1198.697 L 26.058632 1198.697 L 26.058632 1198.697 L 26.058632 1198.697 L 78.175896 1172.6384 L 104.23453 1146.5798 L 208.46906 1172.6384 Q 312.70358 1198.697 338.7622 1198.697 L 390.87946 1198.697 L 390.87946 1172.6384 L 390.87946 1172.6384 L 416.9381 1172.6384 L 416.9381 1146.5798 L 416.9381 1146.5798 L 442.99673 1146.5798 L 442.99673 1068.4039 L 442.99673 990.22797 L 416.9381 964.1694 Q 390.87946 938.1107 390.87946 885.99347 Q 390.87946 859.9348 338.7622 807.81757 Q 286.64496 781.7589 286.64496 703.58307 Q 286.64496 625.40717 260.5863 625.40717 L 234.52768 651.46576 L 234.52768 651.46576 Q 208.46906 625.40717 234.52768 547.23126 Q 286.64496 469.05536 338.7622 364.82083 L 390.87946 260.5863 L 390.87946 234.52768 L 390.87946 208.46906 L 416.9381 156.35179 L 416.9381 130.29315 L 390.87946 130.29315 L 364.82083 156.35179 L 286.64496 156.35179 Q 234.52768 156.35179 182.41042 182.41042 L 130.29315 208.46906 L 130.29315 208.46906 L 130.29315 208.46906 L 104.23453 208.46906 L 104.23453 208.46906 L 104.23453 208.46906 L 78.175896 182.41042 L 78.175896 182.41042 L 78.175896 156.35179 L 78.175896 156.35179 L 78.175896 156.35179 L 104.23453 156.35179 L 104.23453 156.35179 L 234.52768 78.175896 Q 364.82083 0.0 390.87946 0.0 z M 807.81757 547.23126 L 807.81757 521.1726 L 807.81757 495.11398 Q 807.81757 469.05536 807.81757 521.1726 Q 807.81757 573.2899 807.81757 547.23126 z" svg:height="15.114006mm" draw:style-name="style-742" svg:viewBox="0.0 0.0 964.1694 1511.4006" svg:width="9.641693mm" svg:x="82.08469mm" svg:y="64.625404mm"/>
          <draw:path svg:d="M 1120.5211 260.5863 L 1120.5211 260.5863 L 1120.5211 260.5863 L 1120.5211 260.5863 L 1094.4625 286.64496 L 1068.4039 312.70358 L 1068.4039 312.70358 L 1068.4039 312.70358 L 1042.3452 312.70358 Q 1016.2866 312.70358 1016.2866 364.82083 Q 990.22797 390.87946 938.1107 416.9381 Q 912.0521 416.9381 859.9348 416.9381 Q 807.81757 416.9381 807.81757 469.05536 Q 781.7589 495.11398 755.7003 495.11398 Q 729.64166 495.11398 729.64166 469.05536 Q 703.58307 416.9381 651.46576 416.9381 L 573.2899 416.9381 L 573.2899 416.9381 L 573.2899 416.9381 L 547.23126 416.9381 Q 495.11398 416.9381 495.11398 390.87946 L 495.11398 390.87946 L 495.11398 390.87946 Q 495.11398 364.82083 495.11398 364.82083 L 495.11398 338.7622 L 495.11398 312.70358 L 495.11398 312.70358 L 495.11398 312.70358 Q 495.11398 286.64496 312.70358 234.52768 L 130.29315 156.35179 L 78.175896 156.35179 L 52.117264 156.35179 L 52.117264 182.41042 L 26.058632 182.41042 L 26.058632 182.41042 L 26.058632 182.41042 L 26.058632 182.41042 L 26.058632 182.41042 L 0.0 156.35179 L 0.0 130.29315 L 78.175896 104.23453 Q 130.29315 104.23453 156.35179 52.117264 Q 156.35179 0.0 495.11398 0.0 Q 807.81757 0.0 938.1107 52.117264 Q 1068.4039 104.23453 1042.3452 104.23453 Q 1016.2866 130.29315 1068.4039 182.41042 Q 1120.5211 234.52768 1120.5211 260.5863 z" svg:height="4.95114mm" draw:style-name="style-743" svg:viewBox="0.0 0.0 1120.5211 495.11398" svg:width="11.205212mm" svg:x="136.28664mm" svg:y="51.59609mm"/>
          <draw:path svg:d="M 495.11398 78.175896 L 495.11398 182.41042 L 495.11398 208.46906 Q 495.11398 234.52768 442.99673 312.70358 Q 390.87946 364.82083 390.87946 338.7622 Q 364.82083 312.70358 338.7622 338.7622 Q 338.7622 364.82083 234.52768 364.82083 L 104.23453 364.82083 L 104.23453 364.82083 L 104.23453 364.82083 L 78.175896 364.82083 L 78.175896 364.82083 L 78.175896 364.82083 Q 78.175896 338.7622 78.175896 312.70358 Q 78.175896 312.70358 78.175896 260.5863 Q 78.175896 182.41042 26.058632 182.41042 L -3.6379788E-12 208.46906 L -3.6379788E-12 182.41042 L 26.058632 182.41042 L 26.058632 182.41042 L 26.058632 156.35179 L 26.058632 156.35179 L 26.058632 156.35179 L 52.117264 130.29315 L 52.117264 104.23453 L 26.058632 104.23453 L -3.6379788E-12 104.23453 L -3.6379788E-12 52.117264 L -3.6379788E-12 26.058632 L -3.6379788E-12 26.058632 L 26.058632 26.058632 L 26.058632 26.058632 L 26.058632 0.0 L 234.52768 26.058632 Q 416.9381 52.117264 442.99673 0.0 Q 495.11398 -26.058632 495.11398 78.175896 z" svg:height="3.6482084mm" draw:style-name="style-744" svg:viewBox="0.0 0.0 495.11398 364.82083" svg:width="4.95114mm" svg:x="221.23778mm" svg:y="52.117264mm"/>
          <draw:path svg:d="M 0.0 52.117264 L 0.0 0.0 L 26.058632 0.0 L 52.117264 26.058632 L 52.117264 26.058632 L 78.175896 26.058632 L 78.175896 26.058632 L 78.175896 26.058632 L 130.29315 78.175896 Q 182.41042 104.23453 182.41042 130.29315 L 182.41042 156.35179 L 208.46906 156.35179 L 208.46906 156.35179 L 208.46906 156.35179 L 208.46906 182.41042 L 208.46906 182.41042 L 234.52768 182.41042 L 234.52768 208.46906 L 234.52768 234.52768 L 286.64496 208.46906 Q 364.82083 182.41042 390.87946 182.41042 L 416.9381 182.41042 L 416.9381 286.64496 L 390.87946 416.9381 L 390.87946 416.9381 L 390.87946 442.99673 L 364.82083 442.99673 Q 338.7622 442.99673 312.70358 390.87946 L 286.64496 338.7622 L 260.5863 338.7622 L 234.52768 338.7622 L 234.52768 364.82083 L 234.52768 364.82083 L 208.46906 364.82083 L 208.46906 390.87946 L 208.46906 390.87946 L 208.46906 390.87946 L 156.35179 390.87946 Q 104.23453 390.87946 52.117264 338.7622 L 0.0 312.70358 L 0.0 234.52768 L 26.058632 156.35179 L 26.058632 130.29315 L 26.058632 104.23453 L 0.0 52.117264 z" svg:height="4.4299674mm" draw:style-name="style-745" svg:viewBox="0.0 0.0 416.9381 442.99673" svg:width="4.169381mm" svg:x="198.82736mm" svg:y="173.81107mm"/>
          <draw:path svg:d="M 469.05536 26.058632 L 469.05536 -1.8189894E-12 L 573.2899 52.117264 Q 651.46576 78.175896 677.5244 78.175896 L 677.5244 52.117264 L 703.58307 52.117264 L 755.7003 52.117264 L 755.7003 78.175896 L 755.7003 78.175896 L 781.7589 78.175896 L 781.7589 104.23453 L 755.7003 104.23453 L 729.64166 104.23453 L 729.64166 130.29315 L 703.58307 130.29315 L 703.58307 156.35179 Q 677.5244 156.35179 651.46576 182.41042 Q 625.40717 208.46906 651.46576 208.46906 Q 677.5244 208.46906 677.5244 234.52768 L 651.46576 234.52768 L 651.46576 260.5863 L 651.46576 286.64496 L 625.40717 286.64496 L 599.3485 312.70358 L 677.5244 286.64496 Q 755.7003 286.64496 781.7589 260.5863 Q 781.7589 260.5863 1016.2866 286.64496 Q 1224.7556 312.70358 1433.2247 338.7622 L 1641.6937 338.7622 L 1693.811 338.7622 Q 1745.9283 364.82083 1693.811 364.82083 Q 1667.7524 390.87946 1693.811 442.99673 Q 1693.811 495.11398 1667.7524 521.1726 Q 1615.6351 521.1726 1615.6351 547.23126 Q 1615.6351 573.2899 1641.6937 573.2899 Q 1667.7524 573.2899 1355.0488 625.40717 L 1042.3452 625.40717 L 1042.3452 651.46576 L 1016.2866 651.46576 L 1016.2866 677.5244 Q 1016.2866 703.58307 990.22797 729.64166 Q 964.1694 729.64166 1016.2866 755.7003 Q 1068.4039 781.7589 1016.2866 807.81757 Q 964.1694 807.81757 964.1694 833.8762 Q 964.1694 859.9348 807.81757 859.9348 L 625.40717 859.9348 L 599.3485 859.9348 L 573.2899 833.8762 L 495.11398 833.8762 Q 442.99673 833.8762 286.64496 807.81757 L 156.35179 807.81757 L 156.35179 781.7589 Q 182.41042 755.7003 182.41042 729.64166 Q 182.41042 729.64166 182.41042 729.64166 Q 208.46906 729.64166 208.46906 677.5244 L 208.46906 625.40717 L 182.41042 625.40717 Q 156.35179 625.40717 78.175896 625.40717 L 26.058632 625.40717 L 26.058632 625.40717 L 26.058632 625.40717 L 0.0 625.40717 L 0.0 625.40717 L 26.058632 599.3485 L 52.117264 573.2899 L 52.117264 573.2899 L 78.175896 573.2899 L 78.175896 573.2899 L 78.175896 573.2899 L 78.175896 547.23126 L 78.175896 547.23126 L 130.29315 521.1726 Q 182.41042 469.05536 182.41042 469.05536 Q 182.41042 469.05536 182.41042 442.99673 L 182.41042 442.99673 L 208.46906 442.99673 L 208.46906 416.9381 L 234.52768 416.9381 L 286.64496 416.9381 L 234.52768 390.87946 Q 208.46906 364.82083 182.41042 364.82083 L 130.29315 364.82083 L 130.29315 364.82083 L 130.29315 364.82083 L 156.35179 338.7622 L 182.41042 312.70358 L 182.41042 312.70358 L 182.41042 312.70358 L 182.41042 286.64496 L 182.41042 286.64496 L 208.46906 312.70358 L 208.46906 338.7622 L 260.5863 312.70358 Q 338.7622 312.70358 312.70358 260.5863 Q 286.64496 234.52768 364.82083 208.46906 Q 442.99673 156.35179 442.99673 130.29315 Q 442.99673 104.23453 495.11398 104.23453 Q 547.23126 104.23453 547.23126 78.175896 Q 547.23126 52.117264 495.11398 52.117264 Q 469.05536 52.117264 469.05536 26.058632 z" svg:height="8.599348mm" draw:style-name="style-746" svg:viewBox="0.0 0.0 1693.811 859.9348" svg:width="16.93811mm" svg:x="188.4039mm" svg:y="105.79804mm"/>
          <draw:path svg:d="M 390.87946 -9.094947E-13 L 390.87946 -9.094947E-13 L 390.87946 -9.094947E-13 L 390.87946 26.058632 L 469.05536 26.058632 Q 547.23126 78.175896 521.1726 104.23453 Q 495.11398 130.29315 521.1726 260.5863 Q 547.23126 390.87946 547.23126 416.9381 L 547.23126 442.99673 L 521.1726 442.99673 Q 495.11398 442.99673 495.11398 469.05536 L 495.11398 469.05536 L 442.99673 469.05536 L 416.9381 469.05536 L 416.9381 495.11398 Q 442.99673 521.1726 442.99673 547.23126 L 442.99673 573.2899 L 442.99673 573.2899 Q 416.9381 599.3485 338.7622 599.3485 L 286.64496 599.3485 L 286.64496 625.40717 L 286.64496 625.40717 L 260.5863 625.40717 L 260.5863 651.46576 L 260.5863 651.46576 L 286.64496 651.46576 L 286.64496 651.46576 L 286.64496 677.5244 L 286.64496 677.5244 Q 286.64496 677.5244 260.5863 703.58307 L 260.5863 703.58307 L 234.52768 703.58307 Q 182.41042 703.58307 182.41042 651.46576 Q 156.35179 599.3485 130.29315 416.9381 Q 104.23453 260.5863 78.175896 286.64496 L 26.058632 286.64496 L 26.058632 286.64496 Q 26.058632 286.64496 26.058632 234.52768 L 26.058632 208.46906 L 26.058632 182.41042 L 26.058632 156.35179 L 0.0 156.35179 L 0.0 130.29315 L 0.0 130.29315 L 0.0 130.29315 L 26.058632 130.29315 L 52.117264 130.29315 L 52.117264 78.175896 L 78.175896 52.117264 L 78.175896 52.117264 L 78.175896 78.175896 L 104.23453 104.23453 Q 130.29315 130.29315 234.52768 104.23453 Q 312.70358 78.175896 312.70358 52.117264 Q 312.70358 26.058632 338.7622 26.058632 Q 390.87946 -9.094947E-13 390.87946 -9.094947E-13 z" svg:height="7.0358305mm" draw:style-name="style-747" svg:viewBox="0.0 0.0 547.23126 703.58307" svg:width="5.4723125mm" svg:x="13.289902mm" svg:y="66.44951mm"/>
          <draw:path svg:d="M 182.41042 0.0 L 234.52768 0.0 L 338.7622 26.058632 Q 416.9381 52.117264 416.9381 78.175896 Q 442.99673 78.175896 442.99673 104.23453 L 442.99673 130.29315 L 416.9381 130.29315 Q 390.87946 130.29315 390.87946 156.35179 L 390.87946 182.41042 L 416.9381 182.41042 L 442.99673 182.41042 L 390.87946 260.5863 Q 364.82083 312.70358 390.87946 338.7622 Q 416.9381 364.82083 416.9381 364.82083 L 416.9381 364.82083 L 390.87946 364.82083 Q 364.82083 364.82083 338.7622 364.82083 Q 338.7622 364.82083 286.64496 416.9381 L 208.46906 469.05536 L 208.46906 469.05536 Q 208.46906 469.05536 182.41042 442.99673 L 130.29315 416.9381 L 130.29315 416.9381 Q 130.29315 390.87946 208.46906 364.82083 Q 260.5863 364.82083 260.5863 338.7622 Q 234.52768 312.70358 156.35179 286.64496 Q 52.117264 260.5863 26.058632 260.5863 L 26.058632 234.52768 L 26.058632 208.46906 L 26.058632 208.46906 L 0.0 208.46906 L 0.0 208.46906 L 0.0 156.35179 Q 0.0 104.23453 26.058632 104.23453 Q 52.117264 104.23453 78.175896 52.117264 Q 104.23453 0.0 130.29315 0.0 Q 130.29315 0.0 182.41042 0.0 z" svg:height="4.6905537mm" draw:style-name="style-748" svg:viewBox="0.0 0.0 442.99673 469.05536" svg:width="4.4299674mm" svg:x="108.66449mm" svg:y="122.47557mm"/>
          <draw:path svg:d="M 1276.8729 104.23453 L 1276.8729 130.29315 L 1276.8729 130.29315 L 1250.8143 130.29315 L 1250.8143 130.29315 L 1250.8143 130.29315 L 1250.8143 156.35179 L 1276.8729 156.35179 L 1355.0488 182.41042 Q 1407.1661 182.41042 1459.2833 208.46906 L 1537.4592 208.46906 L 1589.5765 208.46906 L 1641.6937 182.41042 L 1745.9283 182.41042 Q 1850.1628 182.41042 1850.1628 156.35179 Q 1850.1628 130.29315 1876.2214 130.29315 Q 1928.3387 130.29315 1928.3387 104.23453 Q 1928.3387 78.175896 1954.3973 78.175896 L 1980.4559 78.175896 L 1980.4559 78.175896 Q 2006.5146 78.175896 2006.5146 78.175896 L 2006.5146 78.175896 L 2084.6904 78.175896 Q 2136.8079 78.175896 2188.925 52.117264 L 2241.0422 52.117264 L 2241.0422 52.117264 L 2241.0422 78.175896 L 2293.1597 78.175896 L 2345.2769 78.175896 L 2345.2769 104.23453 L 2345.2769 104.23453 L 2319.2183 104.23453 L 2319.2183 130.29315 L 2319.2183 130.29315 L 2293.1597 130.29315 L 2293.1597 182.41042 L 2293.1597 208.46906 L 2267.1008 234.52768 L 2241.0422 260.5863 L 2241.0422 260.5863 L 2241.0422 286.64496 L 2214.9836 286.64496 L 2188.925 286.64496 L 2188.925 286.64496 L 2188.925 286.64496 L 2162.8665 286.64496 Q 2162.8665 286.64496 2084.6904 312.70358 L 2032.5732 312.70358 L 2006.5146 312.70358 Q 1980.4559 338.7622 1771.9869 338.7622 L 1589.5765 364.82083 L 1459.2833 364.82083 Q 1328.9902 390.87946 1302.9315 390.87946 L 1276.8729 390.87946 L 1276.8729 390.87946 Q 1276.8729 390.87946 1042.3452 364.82083 L 833.8762 364.82083 L 781.7589 364.82083 Q 729.64166 338.7622 416.9381 338.7622 L 104.23453 286.64496 L 104.23453 286.64496 L 78.175896 286.64496 L 52.117264 286.64496 L 26.058632 286.64496 L 26.058632 260.5863 L 26.058632 260.5863 L 26.058632 234.52768 L 0.0 234.52768 L 0.0 234.52768 L 0.0 234.52768 L 0.0 182.41042 L 0.0 130.29315 L 26.058632 104.23453 L 52.117264 78.175896 L 52.117264 78.175896 L 52.117264 78.175896 L 52.117264 52.117264 L 52.117264 52.117264 L 26.058632 52.117264 L 26.058632 52.117264 L 26.058632 26.058632 L 26.058632 0.0 L 52.117264 0.0 L 78.175896 26.058632 L 78.175896 26.058632 L 104.23453 26.058632 L 104.23453 26.058632 L 104.23453 26.058632 L 104.23453 52.117264 L 104.23453 52.117264 L 130.29315 52.117264 Q 156.35179 78.175896 182.41042 52.117264 L 208.46906 26.058632 L 208.46906 26.058632 L 208.46906 26.058632 L 286.64496 0.0 Q 364.82083 -26.058632 495.11398 26.058632 Q 625.40717 78.175896 938.1107 78.175896 Q 1250.8143 104.23453 1276.8729 104.23453 z" svg:height="3.9087946mm" draw:style-name="style-749" svg:viewBox="0.0 0.0 2345.2769 390.87946" svg:width="23.452768mm" svg:x="46.384365mm" svg:y="92.50814mm"/>
          <draw:path svg:d="M 182.41042 0.0 L 182.41042 0.0 L 182.41042 0.0 Q 208.46906 0.0 208.46906 104.23453 L 208.46906 208.46906 L 234.52768 182.41042 L 260.5863 156.35179 L 260.5863 156.35179 L 260.5863 130.29315 L 260.5863 130.29315 L 260.5863 130.29315 L 260.5863 156.35179 L 260.5863 182.41042 L 260.5863 208.46906 L 260.5863 234.52768 L 286.64496 234.52768 L 286.64496 234.52768 L 338.7622 260.5863 L 390.87946 286.64496 L 416.9381 286.64496 L 416.9381 286.64496 L 364.82083 338.7622 Q 338.7622 416.9381 390.87946 442.99673 Q 416.9381 442.99673 416.9381 469.05536 Q 416.9381 495.11398 442.99673 521.1726 Q 469.05536 521.1726 469.05536 573.2899 Q 495.11398 625.40717 442.99673 651.46576 Q 416.9381 651.46576 416.9381 703.58307 L 416.9381 755.7003 L 416.9381 807.81757 L 416.9381 833.8762 L 390.87946 859.9348 L 364.82083 885.99347 L 364.82083 885.99347 L 364.82083 885.99347 L 364.82083 885.99347 L 364.82083 859.9348 L 338.7622 859.9348 L 312.70358 859.9348 L 312.70358 833.8762 L 312.70358 807.81757 L 338.7622 781.7589 L 364.82083 755.7003 L 364.82083 755.7003 L 364.82083 755.7003 L 364.82083 729.64166 L 364.82083 729.64166 L 338.7622 729.64166 L 338.7622 703.58307 L 338.7622 703.58307 L 312.70358 703.58307 L 312.70358 677.5244 Q 312.70358 651.46576 260.5863 651.46576 Q 208.46906 677.5244 208.46906 573.2899 Q 208.46906 495.11398 208.46906 416.9381 Q 208.46906 364.82083 182.41042 364.82083 Q 156.35179 338.7622 130.29315 286.64496 Q 104.23453 234.52768 52.117264 234.52768 L 0.0 208.46906 L 0.0 182.41042 L 0.0 156.35179 L 26.058632 130.29315 Q 52.117264 104.23453 52.117264 78.175896 Q 52.117264 26.058632 104.23453 26.058632 L 156.35179 26.058632 L 156.35179 26.058632 Q 182.41042 26.058632 182.41042 0.0 z M 182.41042 286.64496 Q 208.46906 286.64496 208.46906 286.64496 Q 208.46906 286.64496 208.46906 286.64496 Q 182.41042 286.64496 182.41042 286.64496 z" svg:height="8.859935mm" draw:style-name="style-750" svg:viewBox="0.0 0.0 469.05536 885.99347" svg:width="4.6905537mm" svg:x="119.869705mm" svg:y="141.49837mm"/>
          <draw:path svg:d="M 390.87946 0.0 L 390.87946 0.0 L 547.23126 26.058632 Q 703.58307 26.058632 703.58307 52.117264 L 703.58307 52.117264 L 703.58307 52.117264 L 703.58307 78.175896 L 703.58307 78.175896 L 729.64166 78.175896 L 729.64166 130.29315 Q 729.64166 156.35179 703.58307 156.35179 Q 677.5244 182.41042 729.64166 182.41042 Q 781.7589 208.46906 781.7589 260.5863 Q 781.7589 312.70358 833.8762 312.70358 L 859.9348 338.7622 L 859.9348 338.7622 L 833.8762 338.7622 L 833.8762 338.7622 L 833.8762 338.7622 L 807.81757 364.82083 Q 781.7589 390.87946 625.40717 416.9381 Q 469.05536 469.05536 469.05536 495.11398 L 469.05536 547.23126 L 495.11398 573.2899 L 521.1726 599.3485 L 521.1726 755.7003 L 521.1726 885.99347 L 521.1726 912.0521 L 521.1726 938.1107 L 547.23126 938.1107 L 547.23126 964.1694 L 547.23126 964.1694 L 573.2899 964.1694 L 573.2899 1094.4625 L 573.2899 1224.7556 L 547.23126 1224.7556 L 547.23126 1224.7556 L 573.2899 1250.8143 Q 625.40717 1276.8729 625.40717 1276.8729 L 625.40717 1302.9315 L 573.2899 1302.9315 Q 521.1726 1302.9315 521.1726 1328.9902 L 521.1726 1355.0488 L 495.11398 1355.0488 L 495.11398 1381.1074 L 495.11398 1381.1074 L 469.05536 1381.1074 L 469.05536 1381.1074 L 469.05536 1381.1074 L 469.05536 1407.1661 L 469.05536 1407.1661 L 442.99673 1407.1661 L 442.99673 1433.2247 L 416.9381 1433.2247 L 390.87946 1433.2247 L 364.82083 1459.2833 L 338.7622 1485.342 L 312.70358 1485.342 L 260.5863 1485.342 L 234.52768 1485.342 L 208.46906 1485.342 L 208.46906 1459.2833 L 208.46906 1433.2247 L 208.46906 1381.1074 Q 208.46906 1302.9315 208.46906 1302.9315 L 208.46906 1302.9315 L 208.46906 1276.8729 Q 208.46906 1250.8143 234.52768 1250.8143 Q 260.5863 1250.8143 260.5863 859.9348 L 260.5863 495.11398 L 156.35179 495.11398 L 78.175896 495.11398 L 52.117264 469.05536 L 3.6379788E-12 469.05536 L 3.6379788E-12 469.05536 L 3.6379788E-12 442.99673 L 52.117264 442.99673 L 78.175896 442.99673 L 104.23453 416.9381 Q 156.35179 390.87946 156.35179 416.9381 Q 156.35179 442.99673 182.41042 442.99673 L 208.46906 442.99673 L 208.46906 416.9381 L 208.46906 390.87946 L 234.52768 338.7622 L 260.5863 312.70358 L 234.52768 286.64496 Q 208.46906 286.64496 182.41042 286.64496 Q 156.35179 286.64496 156.35179 260.5863 Q 156.35179 234.52768 182.41042 234.52768 Q 208.46906 234.52768 208.46906 182.41042 Q 208.46906 156.35179 234.52768 130.29315 Q 260.5863 130.29315 260.5863 104.23453 Q 260.5863 78.175896 312.70358 26.058632 Q 390.87946 26.058632 390.87946 0.0 z M 651.46576 130.29315 L 651.46576 130.29315 L 651.46576 104.23453 Q 677.5244 104.23453 677.5244 130.29315 L 677.5244 130.29315 L 651.46576 130.29315 z" svg:height="14.85342mm" draw:style-name="style-751" svg:viewBox="0.0 0.0 859.9348 1485.342" svg:width="8.599348mm" svg:x="265.27686mm" svg:y="115.439735mm"/>
          <draw:path svg:d="M 938.1107 52.117264 L 938.1107 0.0 L 938.1107 0.0 L 938.1107 0.0 L 938.1107 26.058632 L 964.1694 26.058632 L 964.1694 26.058632 L 964.1694 52.117264 L 964.1694 52.117264 L 964.1694 52.117264 L 990.22797 52.117264 L 990.22797 52.117264 L 1016.2866 52.117264 L 1042.3452 52.117264 L 1042.3452 52.117264 L 1068.4039 52.117264 L 1068.4039 52.117264 L 1068.4039 52.117264 L 1068.4039 78.175896 L 1068.4039 78.175896 L 1094.4625 104.23453 L 1120.5211 130.29315 L 1120.5211 130.29315 L 1120.5211 156.35179 L 1146.5798 156.35179 L 1172.6384 156.35179 L 1172.6384 104.23453 Q 1172.6384 26.058632 1224.7556 0.0 L 1250.8143 0.0 L 1250.8143 208.46906 L 1250.8143 416.9381 L 1224.7556 547.23126 Q 1224.7556 677.5244 1276.8729 703.58307 Q 1328.9902 729.64166 1328.9902 755.7003 Q 1328.9902 781.7589 1407.1661 807.81757 Q 1485.342 833.8762 1485.342 859.9348 L 1485.342 885.99347 L 1485.342 885.99347 L 1485.342 885.99347 L 1459.2833 990.22797 Q 1459.2833 1068.4039 1433.2247 1068.4039 Q 1407.1661 1042.3452 1381.1074 1042.3452 L 1328.9902 1042.3452 L 1302.9315 1042.3452 Q 1276.8729 1016.2866 1276.8729 1042.3452 Q 1276.8729 1068.4039 1302.9315 1068.4039 L 1302.9315 1068.4039 L 1302.9315 1120.5211 Q 1328.9902 1172.6384 1328.9902 1198.697 L 1328.9902 1224.7556 L 1328.9902 1224.7556 Q 1328.9902 1224.7556 1302.9315 1250.8143 L 1302.9315 1250.8143 L 1276.8729 1276.8729 Q 1276.8729 1302.9315 1250.8143 1407.1661 Q 1250.8143 1485.342 1276.8729 1485.342 Q 1302.9315 1511.4006 1276.8729 1511.4006 Q 1250.8143 1511.4006 1250.8143 1563.5178 Q 1250.8143 1615.6351 1276.8729 1615.6351 Q 1276.8729 1589.5765 1328.9902 1589.5765 Q 1381.1074 1615.6351 1355.0488 1615.6351 Q 1328.9902 1641.6937 1381.1074 1667.7524 Q 1407.1661 1667.7524 1407.1661 1693.811 L 1433.2247 1693.811 L 1433.2247 1719.8696 L 1433.2247 1745.9283 L 1459.2833 1745.9283 L 1459.2833 1771.9869 L 1459.2833 1771.9869 L 1485.342 1771.9869 L 1485.342 1798.0455 L 1485.342 1824.1042 L 1459.2833 1824.1042 Q 1433.2247 1824.1042 1381.1074 1771.9869 L 1328.9902 1745.9283 L 1302.9315 1771.9869 Q 1276.8729 1771.9869 1198.697 1876.2214 Q 1120.5211 2006.5146 1120.5211 2006.5146 L 1120.5211 2006.5146 L 1120.5211 2032.5732 L 1120.5211 2032.5732 L 1120.5211 2058.6318 Q 1120.5211 2084.6904 1094.4625 2084.6904 L 1094.4625 2084.6904 L 1094.4625 2084.6904 Q 1094.4625 2084.6904 990.22797 2084.6904 Q 912.0521 2084.6904 807.81757 1980.4559 L 703.58307 1902.28 L 703.58307 1876.2214 Q 703.58307 1824.1042 755.7003 1745.9283 Q 781.7589 1667.7524 807.81757 1641.6937 Q 859.9348 1615.6351 912.0521 1641.6937 Q 964.1694 1667.7524 964.1694 1563.5178 L 964.1694 1459.2833 L 938.1107 1407.1661 L 912.0521 1381.1074 L 912.0521 1355.0488 L 912.0521 1328.9902 L 885.99347 1328.9902 L 885.99347 1302.9315 L 859.9348 1302.9315 L 833.8762 1302.9315 L 833.8762 1328.9902 L 859.9348 1355.0488 L 859.9348 1407.1661 L 859.9348 1433.2247 L 807.81757 1433.2247 L 781.7589 1407.1661 L 755.7003 1407.1661 L 729.64166 1407.1661 L 703.58307 1407.1661 L 651.46576 1407.1661 L 651.46576 1407.1661 L 651.46576 1407.1661 L 625.40717 1459.2833 L 599.3485 1485.342 L 599.3485 1563.5178 Q 599.3485 1615.6351 651.46576 1641.6937 Q 677.5244 1641.6937 651.46576 1745.9283 Q 651.46576 1850.1628 651.46576 1876.2214 L 651.46576 1876.2214 L 625.40717 1876.2214 Q 599.3485 1902.28 625.40717 1902.28 L 625.40717 1928.3387 L 599.3485 1928.3387 L 573.2899 1928.3387 L 547.23126 1954.3973 L 495.11398 1980.4559 L 469.05536 1980.4559 L 442.99673 1980.4559 L 416.9381 2006.5146 L 390.87946 2006.5146 L 390.87946 1980.4559 L 390.87946 1980.4559 L 390.87946 1980.4559 L 364.82083 1980.4559 L 364.82083 1954.3973 L 364.82083 1954.3973 L 364.82083 1954.3973 L 338.7622 1954.3973 L 338.7622 1980.4559 L 338.7622 1980.4559 L 286.64496 1980.4559 L 234.52768 1980.4559 L 234.52768 1954.3973 L 234.52768 1954.3973 L 208.46906 1928.3387 Q 182.41042 1902.28 182.41042 1719.8696 Q 182.41042 1537.4592 156.35179 1511.4006 L 130.29315 1511.4006 L 130.29315 1485.342 Q 130.29315 1459.2833 104.23453 1459.2833 L 104.23453 1459.2833 L 104.23453 1459.2833 Q 78.175896 1433.2247 78.175896 1433.2247 L 78.175896 1433.2247 L 78.175896 1407.1661 L 78.175896 1407.1661 L 52.117264 1407.1661 L 52.117264 1407.1661 L 52.117264 1381.1074 L 26.058632 1381.1074 L 26.058632 1381.1074 L 26.058632 1381.1074 L 26.058632 1355.0488 L 26.058632 1355.0488 L 9.094947E-13 1355.0488 L 9.094947E-13 1355.0488 L 9.094947E-13 1328.9902 L 9.094947E-13 1328.9902 L 78.175896 1355.0488 Q 130.29315 1355.0488 156.35179 1381.1074 L 182.41042 1407.1661 L 182.41042 1381.1074 L 182.41042 1355.0488 L 208.46906 1328.9902 L 234.52768 1302.9315 L 234.52768 1302.9315 Q 234.52768 1302.9315 208.46906 1250.8143 Q 182.41042 1198.697 182.41042 1172.6384 Q 182.41042 1146.5798 208.46906 1120.5211 Q 234.52768 1094.4625 286.64496 1042.3452 L 338.7622 990.22797 L 338.7622 990.22797 L 338.7622 990.22797 L 312.70358 990.22797 L 312.70358 990.22797 L 312.70358 964.1694 L 286.64496 964.1694 L 286.64496 964.1694 L 286.64496 938.1107 L 312.70358 938.1107 L 338.7622 938.1107 L 338.7622 912.0521 L 338.7622 885.99347 L 312.70358 885.99347 L 312.70358 885.99347 L 286.64496 859.9348 Q 260.5863 859.9348 260.5863 885.99347 Q 260.5863 912.0521 234.52768 912.0521 L 182.41042 885.99347 L 182.41042 885.99347 L 182.41042 885.99347 L 156.35179 885.99347 L 156.35179 885.99347 L 182.41042 859.9348 Q 208.46906 833.8762 234.52768 807.81757 Q 286.64496 781.7589 234.52768 781.7589 Q 208.46906 755.7003 182.41042 729.64166 Q 182.41042 677.5244 156.35179 677.5244 Q 130.29315 677.5244 130.29315 625.40717 Q 130.29315 599.3485 130.29315 573.2899 Q 182.41042 547.23126 130.29315 521.1726 Q 78.175896 469.05536 78.175896 442.99673 L 104.23453 390.87946 L 130.29315 390.87946 L 156.35179 416.9381 L 182.41042 416.9381 Q 208.46906 416.9381 234.52768 390.87946 Q 286.64496 390.87946 286.64496 364.82083 L 286.64496 312.70358 L 286.64496 286.64496 L 286.64496 260.5863 L 286.64496 260.5863 L 286.64496 260.5863 L 286.64496 234.52768 L 286.64496 234.52768 L 312.70358 234.52768 L 312.70358 234.52768 L 312.70358 234.52768 L 312.70358 260.5863 L 312.70358 260.5863 L 338.7622 260.5863 L 338.7622 286.64496 L 338.7622 312.70358 L 364.82083 312.70358 Q 390.87946 312.70358 390.87946 338.7622 L 390.87946 338.7622 L 390.87946 338.7622 Q 390.87946 364.82083 390.87946 364.82083 L 416.9381 364.82083 L 416.9381 364.82083 Q 442.99673 390.87946 442.99673 390.87946 L 442.99673 416.9381 L 495.11398 416.9381 L 521.1726 416.9381 L 599.3485 469.05536 Q 677.5244 495.11398 677.5244 469.05536 Q 677.5244 442.99673 729.64166 442.99673 Q 781.7589 416.9381 807.81757 390.87946 Q 807.81757 364.82083 833.8762 416.9381 Q 833.8762 469.05536 859.9348 469.05536 Q 885.99347 469.05536 885.99347 416.9381 Q 885.99347 390.87946 912.0521 390.87946 Q 938.1107 416.9381 938.1107 416.9381 L 964.1694 416.9381 L 964.1694 390.87946 Q 964.1694 364.82083 964.1694 338.7622 L 964.1694 312.70358 L 990.22797 312.70358 Q 1016.2866 312.70358 990.22797 208.46906 Q 964.1694 78.175896 938.1107 52.117264 z M 1198.697 78.175896 Q 1224.7556 78.175896 1224.7556 78.175896 Q 1224.7556 104.23453 1224.7556 104.23453 L 1198.697 104.23453 L 1198.697 78.175896 z M 1068.4039 1954.3973 Q 1094.4625 1954.3973 1094.4625 1980.4559 Q 1094.4625 2006.5146 1068.4039 2006.5146 Q 1042.3452 2006.5146 1042.3452 1980.4559 Q 1042.3452 1954.3973 1068.4039 1954.3973 z" svg:height="20.846905mm" draw:style-name="style-752" svg:viewBox="0.0 0.0 1485.342 2084.6904" svg:width="14.85342mm" svg:x="60.71661mm" svg:y="146.44951mm"/>
          <draw:path svg:d="M 833.8762 286.64496 L 912.0521 286.64496 L 964.1694 286.64496 L 1016.2866 312.70358 L 1042.3452 312.70358 Q 1094.4625 338.7622 1042.3452 390.87946 Q 1042.3452 442.99673 1068.4039 469.05536 Q 1120.5211 469.05536 1146.5798 469.05536 Q 1146.5798 442.99673 1172.6384 469.05536 Q 1172.6384 495.11398 1198.697 495.11398 Q 1250.8143 469.05536 1302.9315 469.05536 L 1355.0488 469.05536 L 1355.0488 495.11398 L 1355.0488 495.11398 L 1355.0488 495.11398 L 1355.0488 521.1726 L 1355.0488 521.1726 L 1381.1074 521.1726 L 1381.1074 547.23126 L 1355.0488 573.2899 L 1355.0488 599.3485 L 1355.0488 625.40717 L 1328.9902 625.40717 L 1328.9902 625.40717 L 1328.9902 651.46576 L 1302.9315 651.46576 L 1302.9315 651.46576 L 1302.9315 677.5244 L 1302.9315 677.5244 L 1302.9315 677.5244 L 1302.9315 677.5244 L 1302.9315 677.5244 L 1250.8143 677.5244 Q 1198.697 677.5244 1068.4039 703.58307 Q 938.1107 729.64166 938.1107 703.58307 Q 912.0521 677.5244 833.8762 703.58307 L 781.7589 729.64166 L 781.7589 729.64166 Q 755.7003 729.64166 729.64166 729.64166 Q 703.58307 729.64166 677.5244 755.7003 Q 677.5244 781.7589 625.40717 781.7589 Q 599.3485 781.7589 573.2899 833.8762 L 573.2899 859.9348 L 573.2899 859.9348 Q 573.2899 859.9348 547.23126 885.99347 Q 547.23126 912.0521 416.9381 859.9348 L 312.70358 807.81757 L 312.70358 807.81757 Q 312.70358 807.81757 286.64496 755.7003 Q 286.64496 703.58307 234.52768 703.58307 Q 208.46906 703.58307 208.46906 677.5244 Q 208.46906 651.46576 130.29315 625.40717 Q 78.175896 625.40717 52.117264 573.2899 L 3.6379788E-12 521.1726 L 26.058632 521.1726 Q 52.117264 495.11398 26.058632 495.11398 Q 26.058632 469.05536 26.058632 469.05536 L 26.058632 469.05536 L 78.175896 442.99673 Q 156.35179 416.9381 182.41042 338.7622 Q 208.46906 260.5863 156.35179 260.5863 Q 130.29315 260.5863 130.29315 234.52768 Q 156.35179 208.46906 156.35179 182.41042 L 156.35179 156.35179 L 156.35179 130.29315 Q 182.41042 104.23453 208.46906 104.23453 Q 208.46906 78.175896 234.52768 78.175896 L 260.5863 78.175896 L 260.5863 78.175896 L 286.64496 78.175896 L 286.64496 78.175896 L 312.70358 78.175896 L 312.70358 52.117264 L 312.70358 52.117264 L 312.70358 26.058632 Q 312.70358 0.0 338.7622 0.0 Q 364.82083 0.0 390.87946 52.117264 Q 416.9381 104.23453 469.05536 104.23453 Q 547.23126 78.175896 573.2899 156.35179 Q 573.2899 260.5863 651.46576 260.5863 Q 729.64166 260.5863 729.64166 234.52768 Q 729.64166 208.46906 755.7003 234.52768 Q 781.7589 260.5863 833.8762 286.64496 z" svg:height="8.859935mm" draw:style-name="style-753" svg:viewBox="0.0 0.0 1381.1074 885.99347" svg:width="13.811074mm" svg:x="250.68404mm" svg:y="66.7101mm"/>
          <draw:path svg:d="M 859.9348 26.058632 L 1042.3452 26.058632 L 1042.3452 26.058632 L 1042.3452 52.117264 L 1068.4039 52.117264 L 1120.5211 52.117264 L 1120.5211 78.175896 L 1120.5211 78.175896 L 1094.4625 104.23453 L 1094.4625 130.29315 L 1120.5211 130.29315 L 1172.6384 156.35179 L 1172.6384 156.35179 Q 1172.6384 156.35179 1094.4625 182.41042 L 1016.2866 208.46906 L 1120.5211 208.46906 L 1198.697 208.46906 L 1198.697 234.52768 L 1224.7556 234.52768 L 1224.7556 260.5863 L 1224.7556 260.5863 L 1198.697 312.70358 Q 1172.6384 364.82083 1120.5211 364.82083 Q 1068.4039 390.87946 1068.4039 416.9381 L 1068.4039 442.99673 L 1042.3452 442.99673 L 1042.3452 469.05536 L 1094.4625 469.05536 L 1146.5798 469.05536 L 1172.6384 495.11398 Q 1198.697 521.1726 1198.697 521.1726 L 1198.697 521.1726 L 1172.6384 521.1726 L 1120.5211 521.1726 L 1068.4039 547.23126 L 1042.3452 573.2899 L 1042.3452 573.2899 L 1016.2866 573.2899 L 1016.2866 573.2899 L 1016.2866 573.2899 L 1016.2866 599.3485 L 1016.2866 599.3485 L 1042.3452 599.3485 L 1042.3452 625.40717 L 1042.3452 625.40717 L 1068.4039 625.40717 L 1068.4039 625.40717 L 1068.4039 651.46576 L 1042.3452 677.5244 L 1042.3452 703.58307 L 964.1694 703.58307 Q 912.0521 703.58307 912.0521 729.64166 Q 912.0521 755.7003 781.7589 729.64166 L 651.46576 729.64166 L 651.46576 729.64166 Q 625.40717 729.64166 599.3485 729.64166 Q 547.23126 729.64166 521.1726 651.46576 L 495.11398 599.3485 L 495.11398 573.2899 Q 495.11398 573.2899 416.9381 573.2899 L 364.82083 547.23126 L 338.7622 547.23126 L 286.64496 547.23126 L 286.64496 521.1726 L 286.64496 521.1726 L 312.70358 521.1726 L 312.70358 521.1726 L 338.7622 495.11398 Q 338.7622 469.05536 338.7622 469.05536 Q 338.7622 469.05536 390.87946 442.99673 L 442.99673 416.9381 L 442.99673 416.9381 L 442.99673 416.9381 L 416.9381 416.9381 L 416.9381 416.9381 L 364.82083 390.87946 Q 312.70358 364.82083 338.7622 338.7622 Q 338.7622 312.70358 182.41042 312.70358 L 26.058632 312.70358 L 26.058632 286.64496 L 26.058632 286.64496 L 1.8189894E-12 286.64496 L 1.8189894E-12 286.64496 L 1.8189894E-12 286.64496 L 1.8189894E-12 260.5863 L 26.058632 260.5863 L 52.117264 260.5863 L 78.175896 234.52768 L 130.29315 208.46906 L 130.29315 208.46906 L 130.29315 208.46906 L 156.35179 208.46906 L 156.35179 208.46906 L 234.52768 182.41042 Q 338.7622 182.41042 338.7622 156.35179 Q 338.7622 104.23453 442.99673 104.23453 Q 547.23126 104.23453 521.1726 52.117264 Q 495.11398 26.058632 573.2899 0.0 Q 651.46576 0.0 651.46576 0.0 Q 651.46576 0.0 859.9348 26.058632 z" svg:height="7.2964168mm" draw:style-name="style-754" svg:viewBox="0.0 0.0 1224.7556 729.64166" svg:width="12.247557mm" svg:x="112.83387mm" svg:y="112.57329mm"/>
          <draw:path svg:d="M 442.99673 104.23453 L 442.99673 104.23453 L 442.99673 130.29315 L 442.99673 156.35179 L 469.05536 260.5863 L 495.11398 338.7622 L 495.11398 364.82083 Q 547.23126 416.9381 547.23126 416.9381 L 547.23126 442.99673 L 521.1726 442.99673 Q 495.11398 442.99673 495.11398 521.1726 L 495.11398 625.40717 L 495.11398 651.46576 L 495.11398 677.5244 L 495.11398 703.58307 L 495.11398 729.64166 L 521.1726 729.64166 Q 547.23126 729.64166 547.23126 755.7003 Q 547.23126 781.7589 573.2899 781.7589 L 573.2899 781.7589 L 547.23126 833.8762 Q 547.23126 912.0521 521.1726 912.0521 L 521.1726 912.0521 L 521.1726 912.0521 Q 521.1726 885.99347 469.05536 912.0521 Q 442.99673 938.1107 364.82083 833.8762 L 286.64496 703.58307 L 286.64496 703.58307 L 286.64496 677.5244 L 286.64496 677.5244 L 286.64496 677.5244 L 260.5863 677.5244 L 260.5863 677.5244 L 260.5863 651.46576 L 234.52768 651.46576 L 234.52768 677.5244 Q 234.52768 729.64166 208.46906 781.7589 L 208.46906 807.81757 L 182.41042 807.81757 L 182.41042 807.81757 L 182.41042 807.81757 L 182.41042 781.7589 L 156.35179 781.7589 L 130.29315 781.7589 L 130.29315 729.64166 Q 130.29315 651.46576 104.23453 625.40717 Q 104.23453 599.3485 78.175896 599.3485 Q 52.117264 573.2899 78.175896 547.23126 Q 78.175896 521.1726 52.117264 521.1726 Q 26.058632 521.1726 26.058632 469.05536 L -1.8189894E-12 442.99673 L -1.8189894E-12 442.99673 L 26.058632 442.99673 L 26.058632 416.9381 L 26.058632 390.87946 L 52.117264 234.52768 Q 52.117264 78.175896 26.058632 78.175896 Q -1.8189894E-12 52.117264 26.058632 52.117264 L 26.058632 26.058632 L 78.175896 1.8189894E-12 Q 130.29315 1.8189894E-12 130.29315 52.117264 Q 130.29315 104.23453 234.52768 78.175896 Q 312.70358 52.117264 364.82083 104.23453 Q 416.9381 104.23453 442.99673 104.23453 z" svg:height="9.120521mm" draw:style-name="style-755" svg:viewBox="0.0 0.0 573.2899 912.0521" svg:width="5.7328987mm" svg:x="144.10423mm" svg:y="133.94136mm"/>
          <draw:path svg:d="M 286.64496 26.058632 L 312.70358 0.0 L 416.9381 26.058632 Q 495.11398 52.117264 495.11398 78.175896 Q 495.11398 130.29315 469.05536 130.29315 Q 442.99673 130.29315 469.05536 156.35179 Q 469.05536 182.41042 495.11398 182.41042 Q 521.1726 208.46906 495.11398 234.52768 Q 495.11398 286.64496 521.1726 286.64496 Q 573.2899 312.70358 573.2899 338.7622 Q 573.2899 364.82083 547.23126 364.82083 L 547.23126 364.82083 L 521.1726 364.82083 Q 521.1726 338.7622 521.1726 338.7622 L 521.1726 338.7622 L 495.11398 338.7622 Q 469.05536 338.7622 521.1726 390.87946 Q 547.23126 442.99673 469.05536 495.11398 Q 416.9381 547.23126 469.05536 547.23126 L 495.11398 547.23126 L 416.9381 599.3485 Q 312.70358 599.3485 312.70358 625.40717 L 312.70358 625.40717 L 312.70358 625.40717 Q 312.70358 625.40717 234.52768 599.3485 L 156.35179 599.3485 L 156.35179 599.3485 L 156.35179 599.3485 L 130.29315 599.3485 L 130.29315 625.40717 L 130.29315 625.40717 L 104.23453 625.40717 L 104.23453 625.40717 L 104.23453 651.46576 L 78.175896 651.46576 L 52.117264 651.46576 L 52.117264 651.46576 L 52.117264 625.40717 L 26.058632 625.40717 L 26.058632 625.40717 L 26.058632 599.3485 L 0.0 573.2899 L 0.0 547.23126 L 0.0 521.1726 L 26.058632 495.11398 L 52.117264 469.05536 L 52.117264 442.99673 Q 52.117264 390.87946 78.175896 338.7622 L 104.23453 286.64496 L 104.23453 286.64496 L 104.23453 286.64496 L 130.29315 260.5863 Q 156.35179 234.52768 156.35179 234.52768 Q 182.41042 234.52768 234.52768 156.35179 Q 260.5863 78.175896 286.64496 26.058632 z" svg:height="6.514658mm" draw:style-name="style-756" svg:viewBox="0.0 0.0 573.2899 651.46576" svg:width="5.7328987mm" svg:x="61.49837mm" svg:y="180.06514mm"/>
          <draw:path svg:d="M 78.175896 703.58307 L 78.175896 703.58307 L 78.175896 703.58307 Q 78.175896 703.58307 52.117264 677.5244 L 26.058632 677.5244 L 26.058632 677.5244 L 0.0 677.5244 L 0.0 625.40717 Q 0.0 573.2899 0.0 286.64496 L 0.0 0.0 L 26.058632 0.0 Q 52.117264 0.0 78.175896 26.058632 Q 78.175896 78.175896 104.23453 78.175896 Q 104.23453 104.23453 104.23453 390.87946 Q 104.23453 703.58307 78.175896 703.58307 z" svg:height="7.0358305mm" draw:style-name="style-757" svg:viewBox="0.0 0.0 104.23453 703.58307" svg:width="1.0423453mm" svg:x="8.859935mm" svg:y="27.882736mm"/>
          <draw:path svg:d="M 104.23453 1.8189894E-12 L 130.29315 1.8189894E-12 L 130.29315 1.8189894E-12 L 130.29315 1.8189894E-12 L 130.29315 26.058632 L 156.35179 26.058632 L 156.35179 26.058632 L 156.35179 52.117264 L 156.35179 52.117264 L 156.35179 52.117264 L 182.41042 52.117264 L 182.41042 52.117264 L 182.41042 78.175896 L 208.46906 78.175896 L 208.46906 130.29315 Q 208.46906 182.41042 234.52768 182.41042 Q 260.5863 182.41042 260.5863 156.35179 Q 260.5863 130.29315 286.64496 130.29315 Q 312.70358 156.35179 312.70358 156.35179 L 338.7622 156.35179 L 338.7622 156.35179 Q 312.70358 182.41042 312.70358 182.41042 L 312.70358 182.41042 L 312.70358 182.41042 L 286.64496 182.41042 L 312.70358 208.46906 Q 312.70358 260.5863 312.70358 234.52768 L 312.70358 234.52768 L 338.7622 260.5863 L 338.7622 286.64496 L 312.70358 286.64496 L 286.64496 286.64496 L 286.64496 312.70358 Q 260.5863 338.7622 260.5863 338.7622 L 260.5863 364.82083 L 260.5863 364.82083 Q 260.5863 364.82083 260.5863 364.82083 L 234.52768 390.87946 L 234.52768 390.87946 Q 234.52768 364.82083 208.46906 364.82083 L 156.35179 364.82083 L 156.35179 364.82083 Q 156.35179 364.82083 104.23453 312.70358 L 52.117264 260.5863 L 26.058632 260.5863 L 0.0 260.5863 L 0.0 234.52768 L 0.0 208.46906 L 26.058632 208.46906 L 52.117264 208.46906 L 52.117264 156.35179 Q 52.117264 130.29315 52.117264 52.117264 Q 52.117264 -26.058632 104.23453 1.8189894E-12 z" svg:height="3.9087946mm" draw:style-name="style-758" svg:viewBox="0.0 0.0 338.7622 390.87946" svg:width="3.387622mm" svg:x="276.2215mm" svg:y="134.46254mm"/>
          <draw:path svg:d="M 807.81757 130.29315 L 833.8762 130.29315 L 859.9348 156.35179 Q 859.9348 182.41042 885.99347 182.41042 L 885.99347 182.41042 L 885.99347 208.46906 L 912.0521 208.46906 L 912.0521 234.52768 L 912.0521 260.5863 L 912.0521 312.70358 L 912.0521 364.82083 L 912.0521 390.87946 L 912.0521 390.87946 L 859.9348 390.87946 L 833.8762 390.87946 L 859.9348 416.9381 L 912.0521 442.99673 L 912.0521 442.99673 L 912.0521 442.99673 L 885.99347 442.99673 L 885.99347 442.99673 L 859.9348 469.05536 L 833.8762 495.11398 L 859.9348 495.11398 L 859.9348 495.11398 L 859.9348 495.11398 Q 859.9348 495.11398 859.9348 521.1726 L 859.9348 521.1726 L 885.99347 521.1726 L 885.99347 547.23126 L 755.7003 547.23126 Q 651.46576 547.23126 573.2899 521.1726 Q 495.11398 495.11398 338.7622 521.1726 L 156.35179 521.1726 L 156.35179 521.1726 L 156.35179 495.11398 L 156.35179 495.11398 Q 182.41042 495.11398 182.41042 390.87946 Q 208.46906 312.70358 130.29315 312.70358 L 26.058632 286.64496 L 26.058632 286.64496 L 26.058632 286.64496 L 0.0 286.64496 L 0.0 286.64496 L 0.0 260.5863 L 26.058632 260.5863 L 26.058632 234.52768 L 26.058632 234.52768 L 0.0 208.46906 L 0.0 182.41042 L 26.058632 182.41042 L 52.117264 182.41042 L 104.23453 208.46906 Q 182.41042 234.52768 182.41042 156.35179 Q 208.46906 78.175896 260.5863 26.058632 Q 312.70358 -26.058632 390.87946 1.8189894E-12 Q 495.11398 26.058632 625.40717 78.175896 Q 755.7003 130.29315 807.81757 130.29315 z" svg:height="5.4723125mm" draw:style-name="style-759" svg:viewBox="0.0 0.0 912.0521 547.23126" svg:width="9.120521mm" svg:x="237.39413mm" svg:y="93.02931mm"/>
          <draw:path svg:d="M 78.175896 0.0 L 104.23453 0.0 L 182.41042 52.117264 Q 286.64496 78.175896 260.5863 156.35179 Q 234.52768 260.5863 234.52768 312.70358 L 234.52768 338.7622 L 260.5863 364.82083 Q 286.64496 390.87946 286.64496 416.9381 L 286.64496 416.9381 L 286.64496 469.05536 Q 286.64496 547.23126 260.5863 573.2899 Q 234.52768 599.3485 182.41042 521.1726 Q 78.175896 416.9381 78.175896 286.64496 L 52.117264 156.35179 L 52.117264 130.29315 Q 78.175896 104.23453 52.117264 104.23453 L 26.058632 78.175896 L 26.058632 104.23453 L 26.058632 130.29315 L 26.058632 130.29315 L -3.6379788E-12 130.29315 L -3.6379788E-12 104.23453 Q -3.6379788E-12 52.117264 26.058632 52.117264 Q 78.175896 0.0 78.175896 0.0 z" svg:height="5.7328987mm" draw:style-name="style-760" svg:viewBox="0.0 0.0 286.64496 573.2899" svg:width="2.8664494mm" svg:x="281.17264mm" svg:y="121.95439mm"/>
          <draw:path svg:d="M 521.1726 1.8189894E-12 L 651.46576 1.8189894E-12 L 651.46576 26.058632 Q 677.5244 52.117264 703.58307 52.117264 L 703.58307 52.117264 L 703.58307 78.175896 L 703.58307 104.23453 L 677.5244 104.23453 L 677.5244 104.23453 L 677.5244 78.175896 L 651.46576 78.175896 L 651.46576 156.35179 L 651.46576 260.5863 L 625.40717 260.5863 L 625.40717 260.5863 L 625.40717 390.87946 Q 625.40717 521.1726 599.3485 547.23126 Q 547.23126 573.2899 573.2899 573.2899 Q 599.3485 573.2899 599.3485 599.3485 L 599.3485 625.40717 L 599.3485 625.40717 L 599.3485 651.46576 L 573.2899 677.5244 Q 547.23126 677.5244 547.23126 677.5244 L 547.23126 703.58307 L 547.23126 703.58307 Q 547.23126 729.64166 495.11398 729.64166 L 416.9381 729.64166 L 416.9381 755.7003 L 390.87946 755.7003 L 390.87946 755.7003 L 390.87946 781.7589 L 495.11398 781.7589 L 599.3485 781.7589 L 599.3485 807.81757 L 599.3485 807.81757 L 573.2899 833.8762 L 573.2899 859.9348 L 547.23126 859.9348 L 521.1726 885.99347 L 469.05536 885.99347 L 416.9381 885.99347 L 416.9381 912.0521 L 416.9381 912.0521 L 390.87946 912.0521 L 364.82083 938.1107 L 338.7622 938.1107 Q 286.64496 964.1694 286.64496 990.22797 L 286.64496 1016.2866 L 260.5863 1016.2866 L 234.52768 1016.2866 L 234.52768 990.22797 L 234.52768 964.1694 L 208.46906 964.1694 Q 208.46906 938.1107 182.41042 938.1107 L 156.35179 938.1107 L 130.29315 938.1107 L 104.23453 938.1107 L 78.175896 938.1107 L 26.058632 938.1107 L 26.058632 912.0521 L 26.058632 912.0521 L 0.0 912.0521 L 0.0 912.0521 L 0.0 885.99347 L 26.058632 885.99347 L 26.058632 885.99347 L 26.058632 885.99347 L 26.058632 859.9348 L 26.058632 859.9348 L 26.058632 833.8762 Q 26.058632 807.81757 52.117264 781.7589 Q 52.117264 755.7003 78.175896 755.7003 Q 104.23453 755.7003 104.23453 547.23126 L 104.23453 338.7622 L 104.23453 312.70358 L 104.23453 312.70358 L 104.23453 312.70358 Q 130.29315 312.70358 130.29315 260.5863 L 130.29315 208.46906 L 130.29315 182.41042 Q 130.29315 156.35179 182.41042 208.46906 Q 182.41042 234.52768 208.46906 208.46906 Q 234.52768 156.35179 286.64496 130.29315 L 338.7622 104.23453 L 338.7622 104.23453 Q 364.82083 104.23453 390.87946 52.117264 Q 390.87946 26.058632 521.1726 1.8189894E-12 z" svg:height="10.162867mm" draw:style-name="style-761" svg:viewBox="0.0 0.0 703.58307 1016.2866" svg:width="7.0358305mm" svg:x="16.416937mm" svg:y="127.687294mm"/>
          <draw:path svg:d="M 651.46576 52.117264 L 625.40717 -1.8189894E-12 L 677.5244 52.117264 Q 703.58307 78.175896 729.64166 130.29315 Q 755.7003 182.41042 781.7589 260.5863 Q 833.8762 364.82083 859.9348 364.82083 Q 885.99347 364.82083 938.1107 416.9381 Q 964.1694 469.05536 990.22797 495.11398 L 990.22797 521.1726 L 964.1694 521.1726 L 964.1694 521.1726 L 938.1107 521.1726 Q 912.0521 521.1726 859.9348 469.05536 Q 781.7589 416.9381 755.7003 416.9381 Q 755.7003 442.99673 651.46576 442.99673 Q 573.2899 469.05536 547.23126 469.05536 L 521.1726 495.11398 L 521.1726 495.11398 Q 521.1726 521.1726 495.11398 521.1726 L 495.11398 521.1726 L 495.11398 521.1726 Q 495.11398 521.1726 495.11398 547.23126 L 469.05536 547.23126 L 469.05536 521.1726 Q 495.11398 469.05536 521.1726 442.99673 Q 547.23126 416.9381 390.87946 495.11398 Q 234.52768 573.2899 260.5863 625.40717 Q 260.5863 703.58307 182.41042 703.58307 L 78.175896 703.58307 L 78.175896 729.64166 L 78.175896 755.7003 L 52.117264 755.7003 L 26.058632 781.7589 L 26.058632 781.7589 L 4.5474735E-13 781.7589 L 4.5474735E-13 755.7003 L 4.5474735E-13 755.7003 L 4.5474735E-13 729.64166 L 26.058632 729.64166 L 26.058632 729.64166 L 26.058632 729.64166 L 26.058632 729.64166 L 26.058632 703.58307 L 26.058632 703.58307 L 26.058632 677.5244 L 52.117264 677.5244 L 78.175896 677.5244 L 78.175896 651.46576 L 78.175896 625.40717 L 104.23453 625.40717 L 130.29315 625.40717 L 156.35179 599.3485 Q 182.41042 573.2899 182.41042 521.1726 L 208.46906 442.99673 L 208.46906 442.99673 L 234.52768 442.99673 L 234.52768 469.05536 L 234.52768 495.11398 L 260.5863 495.11398 L 286.64496 495.11398 L 286.64496 469.05536 Q 286.64496 416.9381 312.70358 416.9381 Q 312.70358 416.9381 416.9381 364.82083 Q 521.1726 312.70358 521.1726 260.5863 Q 521.1726 208.46906 573.2899 208.46906 Q 651.46576 208.46906 651.46576 156.35179 Q 651.46576 104.23453 651.46576 52.117264 z" svg:height="7.8175893mm" draw:style-name="style-762" svg:viewBox="0.0 0.0 990.22797 781.7589" svg:width="9.90228mm" svg:x="34.657978mm" svg:y="91.20521mm"/>
          <draw:path svg:d="M 964.1694 0.0 L 990.22797 0.0 L 1068.4039 0.0 Q 1120.5211 0.0 1120.5211 26.058632 L 1146.5798 26.058632 L 1146.5798 52.117264 Q 1120.5211 78.175896 1068.4039 104.23453 L 1016.2866 130.29315 L 1016.2866 104.23453 Q 1016.2866 78.175896 964.1694 78.175896 Q 938.1107 78.175896 938.1107 104.23453 Q 938.1107 130.29315 964.1694 156.35179 L 990.22797 156.35179 L 964.1694 156.35179 Q 964.1694 156.35179 912.0521 208.46906 L 859.9348 234.52768 L 859.9348 234.52768 L 859.9348 260.5863 L 859.9348 260.5863 L 859.9348 260.5863 L 833.8762 260.5863 L 833.8762 260.5863 L 833.8762 286.64496 L 807.81757 286.64496 L 807.81757 286.64496 L 807.81757 312.70358 L 807.81757 312.70358 L 807.81757 312.70358 L 781.7589 364.82083 L 781.7589 416.9381 L 755.7003 416.9381 L 755.7003 416.9381 L 755.7003 416.9381 Q 755.7003 442.99673 729.64166 495.11398 Q 703.58307 547.23126 651.46576 547.23126 Q 625.40717 547.23126 625.40717 573.2899 Q 625.40717 599.3485 495.11398 573.2899 Q 390.87946 547.23126 338.7622 547.23126 Q 312.70358 521.1726 234.52768 495.11398 L 182.41042 442.99673 L 182.41042 442.99673 L 182.41042 416.9381 L 156.35179 416.9381 Q 130.29315 416.9381 130.29315 390.87946 Q 130.29315 364.82083 104.23453 312.70358 L 78.175896 260.5863 L 78.175896 260.5863 L 78.175896 260.5863 L 52.117264 260.5863 L 52.117264 260.5863 L 26.058632 286.64496 L 0.0 286.64496 L 0.0 260.5863 L 26.058632 234.52768 L 26.058632 208.46906 L 26.058632 182.41042 L 52.117264 156.35179 L 78.175896 130.29315 L 78.175896 130.29315 L 78.175896 130.29315 L 78.175896 130.29315 L 78.175896 130.29315 L 104.23453 104.23453 L 104.23453 104.23453 L 104.23453 104.23453 L 130.29315 104.23453 L 130.29315 104.23453 L 130.29315 104.23453 L 130.29315 130.29315 L 130.29315 130.29315 L 156.35179 130.29315 L 156.35179 156.35179 L 156.35179 156.35179 L 182.41042 156.35179 L 182.41042 156.35179 L 182.41042 156.35179 L 182.41042 130.29315 L 182.41042 130.29315 L 208.46906 130.29315 L 208.46906 104.23453 L 234.52768 104.23453 L 234.52768 104.23453 L 234.52768 104.23453 L 234.52768 104.23453 L 286.64496 156.35179 Q 312.70358 208.46906 338.7622 182.41042 Q 364.82083 182.41042 364.82083 260.5863 L 364.82083 338.7622 L 390.87946 338.7622 Q 416.9381 364.82083 442.99673 364.82083 L 495.11398 364.82083 L 495.11398 338.7622 Q 495.11398 312.70358 599.3485 312.70358 L 729.64166 312.70358 L 729.64166 286.64496 L 755.7003 286.64496 L 755.7003 260.5863 Q 755.7003 234.52768 703.58307 208.46906 L 651.46576 208.46906 L 651.46576 208.46906 L 651.46576 208.46906 L 651.46576 182.41042 L 651.46576 182.41042 L 677.5244 182.41042 L 677.5244 156.35179 L 677.5244 156.35179 L 703.58307 156.35179 L 703.58307 156.35179 L 703.58307 156.35179 L 755.7003 182.41042 Q 781.7589 182.41042 781.7589 208.46906 Q 807.81757 234.52768 807.81757 208.46906 Q 807.81757 156.35179 859.9348 156.35179 Q 912.0521 130.29315 885.99347 104.23453 Q 885.99347 52.117264 912.0521 26.058632 Q 964.1694 0.0 964.1694 0.0 z M 104.23453 182.41042 Q 104.23453 156.35179 104.23453 156.35179 Q 130.29315 156.35179 130.29315 156.35179 Q 130.29315 182.41042 104.23453 182.41042 z" svg:height="5.7328987mm" draw:style-name="style-763" svg:viewBox="0.0 0.0 1146.5798 573.2899" svg:width="11.465797mm" svg:x="263.45276mm" svg:y="72.964165mm"/>
          <draw:path svg:d="M 1250.8143 52.117264 L 1276.8729 78.175896 L 1276.8729 78.175896 L 1276.8729 78.175896 L 1328.9902 104.23453 L 1381.1074 104.23453 L 1381.1074 78.175896 L 1381.1074 52.117264 L 1407.1661 52.117264 L 1407.1661 52.117264 L 1407.1661 78.175896 Q 1433.2247 104.23453 1433.2247 208.46906 L 1433.2247 312.70358 L 1459.2833 442.99673 Q 1485.342 573.2899 1485.342 599.3485 L 1485.342 599.3485 L 1459.2833 599.3485 Q 1433.2247 625.40717 1407.1661 651.46576 L 1381.1074 677.5244 L 1381.1074 703.58307 L 1381.1074 729.64166 L 1355.0488 729.64166 L 1355.0488 755.7003 L 1355.0488 755.7003 L 1328.9902 755.7003 L 1328.9902 755.7003 L 1328.9902 755.7003 L 1302.9315 781.7589 L 1276.8729 807.81757 L 1328.9902 807.81757 L 1355.0488 807.81757 L 1355.0488 859.9348 L 1355.0488 912.0521 L 1328.9902 964.1694 Q 1328.9902 990.22797 1328.9902 1068.4039 Q 1328.9902 1172.6384 1355.0488 1146.5798 Q 1381.1074 1120.5211 1433.2247 1172.6384 Q 1485.342 1224.7556 1485.342 1224.7556 L 1485.342 1224.7556 L 1485.342 1224.7556 Q 1485.342 1224.7556 1433.2247 1328.9902 Q 1381.1074 1433.2247 1381.1074 1381.1074 Q 1381.1074 1328.9902 1328.9902 1328.9902 Q 1302.9315 1355.0488 1302.9315 1328.9902 L 1302.9315 1302.9315 L 1276.8729 1302.9315 L 1250.8143 1302.9315 L 1250.8143 1328.9902 L 1276.8729 1381.1074 L 1276.8729 1485.342 Q 1276.8729 1615.6351 1328.9902 1693.811 Q 1381.1074 1745.9283 1433.2247 1798.0455 Q 1511.4006 1850.1628 1537.4592 1876.2214 L 1537.4592 1876.2214 L 1537.4592 1902.28 Q 1537.4592 1928.3387 1563.5178 1954.3973 L 1589.5765 1980.4559 L 1589.5765 1980.4559 L 1589.5765 1980.4559 L 1589.5765 2032.5732 L 1589.5765 2084.6904 L 1459.2833 2110.749 Q 1355.0488 2136.8079 1328.9902 2214.9836 Q 1276.8729 2293.1597 1276.8729 2371.3354 Q 1276.8729 2449.5112 1250.8143 2475.57 Q 1224.7556 2475.57 1250.8143 2501.6287 Q 1250.8143 2527.6873 1198.697 2553.7458 Q 1146.5798 2553.7458 1146.5798 2579.8044 L 1120.5211 2631.9219 L 1120.5211 2631.9219 L 1120.5211 2631.9219 L 1068.4039 2657.9805 L 1042.3452 2684.039 L 1042.3452 2684.039 L 1016.2866 2684.039 L 1016.2866 2684.039 L 1016.2866 2684.039 L 1016.2866 2710.0977 L 1016.2866 2710.0977 L 990.22797 2710.0977 L 990.22797 2736.1562 L 1016.2866 2736.1562 L 1068.4039 2736.1562 L 1068.4039 2762.2148 L 1068.4039 2762.2148 L 755.7003 2762.2148 L 469.05536 2762.2148 L 286.64496 2762.2148 L 104.23453 2762.2148 L 104.23453 2762.2148 L 104.23453 2736.1562 L 78.175896 2736.1562 L 26.058632 2736.1562 L 26.058632 2710.0977 L 26.058632 2710.0977 L 0.0 2710.0977 L 0.0 2684.039 L 0.0 2684.039 L 26.058632 2684.039 L 26.058632 2631.9219 L 26.058632 2579.8044 L 52.117264 2553.7458 L 52.117264 2527.6873 L 78.175896 2527.6873 Q 104.23453 2527.6873 130.29315 2553.7458 Q 156.35179 2579.8044 182.41042 2553.7458 Q 208.46906 2527.6873 182.41042 2501.6287 Q 156.35179 2475.57 182.41042 2475.57 Q 208.46906 2475.57 234.52768 2449.5112 L 286.64496 2449.5112 L 286.64496 2423.4526 L 286.64496 2397.394 L 312.70358 2397.394 L 312.70358 2371.3354 L 260.5863 2371.3354 Q 208.46906 2371.3354 182.41042 2293.1597 Q 156.35179 2241.0422 130.29315 2241.0422 Q 104.23453 2241.0422 104.23453 2058.6318 L 78.175896 1876.2214 L 78.175896 1876.2214 L 78.175896 1876.2214 L 78.175896 1850.1628 L 78.175896 1824.1042 L 104.23453 1824.1042 L 104.23453 1798.0455 L 182.41042 1850.1628 Q 234.52768 1850.1628 286.64496 1824.1042 Q 338.7622 1798.0455 364.82083 1745.9283 L 390.87946 1693.811 L 390.87946 1693.811 L 390.87946 1693.811 L 390.87946 1719.8696 L 390.87946 1719.8696 L 416.9381 1719.8696 L 416.9381 1745.9283 L 416.9381 1745.9283 L 442.99673 1745.9283 L 442.99673 1693.811 L 442.99673 1667.7524 L 416.9381 1667.7524 Q 390.87946 1641.6937 286.64496 1615.6351 Q 208.46906 1589.5765 234.52768 1276.8729 Q 234.52768 990.22797 234.52768 964.1694 Q 208.46906 964.1694 234.52768 938.1107 Q 260.5863 938.1107 260.5863 755.7003 Q 286.64496 573.2899 234.52768 495.11398 L 182.41042 442.99673 L 208.46906 442.99673 Q 234.52768 442.99673 208.46906 338.7622 L 182.41042 234.52768 L 182.41042 234.52768 L 182.41042 234.52768 L 182.41042 208.46906 L 182.41042 208.46906 L 182.41042 208.46906 L 182.41042 182.41042 L 260.5863 182.41042 L 338.7622 182.41042 L 338.7622 156.35179 L 338.7622 156.35179 L 364.82083 156.35179 L 364.82083 130.29315 L 364.82083 130.29315 L 390.87946 130.29315 L 390.87946 130.29315 L 390.87946 130.29315 L 390.87946 104.23453 L 390.87946 104.23453 L 416.9381 104.23453 L 416.9381 78.175896 L 442.99673 78.175896 L 469.05536 78.175896 L 442.99673 234.52768 Q 416.9381 364.82083 495.11398 338.7622 Q 547.23126 338.7622 547.23126 390.87946 Q 547.23126 442.99673 625.40717 495.11398 Q 703.58307 521.1726 703.58307 521.1726 Q 703.58307 547.23126 755.7003 547.23126 L 833.8762 547.23126 L 859.9348 547.23126 L 885.99347 547.23126 L 885.99347 547.23126 L 912.0521 547.23126 L 912.0521 547.23126 L 912.0521 547.23126 L 938.1107 521.1726 L 964.1694 521.1726 L 964.1694 495.11398 L 964.1694 469.05536 L 938.1107 469.05536 Q 938.1107 442.99673 938.1107 442.99673 Q 912.0521 442.99673 964.1694 364.82083 Q 964.1694 286.64496 990.22797 156.35179 L 1016.2866 26.058632 L 1068.4039 0.0 Q 1094.4625 -26.058632 1146.5798 26.058632 Q 1172.6384 52.117264 1198.697 78.175896 Q 1198.697 78.175896 1224.7556 52.117264 Q 1224.7556 26.058632 1250.8143 52.117264 z M 1016.2866 2579.8044 L 1042.3452 2579.8044 L 1068.4039 2553.7458 Q 1094.4625 2553.7458 1094.4625 2579.8044 Q 1094.4625 2605.863 1042.3452 2605.863 L 990.22797 2579.8044 L 1016.2866 2579.8044 z" svg:height="27.622149mm" draw:style-name="style-764" svg:viewBox="0.0 0.0 1589.5765 2762.2148" svg:width="15.895765mm" svg:x="90.944626mm" svg:y="173.81107mm"/>
          <draw:path svg:d="M 521.1726 52.117264 L 521.1726 52.117264 L 521.1726 52.117264 L 521.1726 52.117264 L 521.1726 78.175896 L 521.1726 78.175896 L 547.23126 78.175896 L 547.23126 104.23453 L 573.2899 104.23453 L 625.40717 104.23453 L 625.40717 130.29315 L 625.40717 156.35179 L 651.46576 156.35179 L 677.5244 156.35179 L 833.8762 260.5863 Q 990.22797 364.82083 1016.2866 390.87946 L 1016.2866 416.9381 L 990.22797 416.9381 Q 990.22797 416.9381 990.22797 442.99673 L 990.22797 442.99673 L 990.22797 442.99673 Q 964.1694 416.9381 521.1726 442.99673 L 78.175896 469.05536 L 78.175896 416.9381 Q 78.175896 390.87946 52.117264 390.87946 Q 0.0 364.82083 0.0 338.7622 L 0.0 286.64496 L 208.46906 260.5863 Q 390.87946 260.5863 442.99673 234.52768 L 495.11398 208.46906 L 495.11398 208.46906 L 521.1726 208.46906 L 521.1726 208.46906 L 521.1726 208.46906 L 547.23126 182.41042 Q 573.2899 156.35179 521.1726 130.29315 L 469.05536 78.175896 L 469.05536 52.117264 Q 442.99673 0.0 469.05536 0.0 Q 521.1726 26.058632 521.1726 52.117264 z" svg:height="4.6905537mm" draw:style-name="style-765" svg:viewBox="0.0 0.0 1016.2866 469.05536" svg:width="10.162867mm" svg:x="226.7101mm" svg:y="81.30293mm"/>
          <draw:path svg:d="M 260.5863 26.058632 L 286.64496 26.058632 L 416.9381 182.41042 Q 521.1726 338.7622 547.23126 364.82083 L 547.23126 416.9381 L 521.1726 416.9381 Q 521.1726 416.9381 495.11398 390.87946 Q 469.05536 364.82083 390.87946 390.87946 Q 312.70358 416.9381 312.70358 469.05536 Q 286.64496 521.1726 260.5863 521.1726 L 234.52768 521.1726 L 234.52768 469.05536 L 208.46906 442.99673 L 208.46906 416.9381 L 208.46906 390.87946 L 156.35179 390.87946 L 78.175896 364.82083 L 78.175896 364.82083 L 52.117264 364.82083 L 52.117264 416.9381 L 52.117264 442.99673 L 26.058632 442.99673 L 26.058632 469.05536 L 26.058632 469.05536 L 0.0 469.05536 L 0.0 469.05536 L 0.0 469.05536 L 0.0 416.9381 L 0.0 390.87946 L 0.0 364.82083 L 0.0 338.7622 L 0.0 312.70358 L 0.0 286.64496 L 26.058632 260.5863 L 26.058632 260.5863 L 26.058632 234.52768 L 0.0 208.46906 L 0.0 208.46906 L 0.0 208.46906 L 0.0 182.41042 L 0.0 156.35179 L 26.058632 156.35179 L 52.117264 156.35179 L 104.23453 104.23453 Q 156.35179 78.175896 156.35179 52.117264 Q 156.35179 0.0 182.41042 0.0 Q 208.46906 0.0 208.46906 26.058632 Q 208.46906 52.117264 234.52768 52.117264 Q 260.5863 52.117264 260.5863 26.058632 z" svg:height="5.211726mm" draw:style-name="style-766" svg:viewBox="0.0 0.0 547.23126 521.1726" svg:width="5.4723125mm" svg:x="285.6026mm" svg:y="190.22801mm"/>
          <draw:path svg:d="M 182.41042 52.117264 L 208.46906 52.117264 L 208.46906 26.058632 Q 208.46906 -9.094947E-13 234.52768 -9.094947E-13 Q 260.5863 26.058632 260.5863 26.058632 L 286.64496 26.058632 L 286.64496 26.058632 Q 286.64496 26.058632 312.70358 52.117264 L 312.70358 52.117264 L 364.82083 52.117264 Q 416.9381 78.175896 521.1726 78.175896 L 651.46576 78.175896 L 677.5244 104.23453 Q 677.5244 130.29315 677.5244 156.35179 L 677.5244 156.35179 L 703.58307 156.35179 L 703.58307 182.41042 L 703.58307 182.41042 L 729.64166 182.41042 L 703.58307 208.46906 Q 677.5244 234.52768 677.5244 260.5863 L 651.46576 260.5863 L 651.46576 234.52768 Q 625.40717 234.52768 625.40717 234.52768 L 625.40717 234.52768 L 625.40717 234.52768 L 625.40717 234.52768 L 599.3485 234.52768 Q 599.3485 234.52768 573.2899 286.64496 Q 547.23126 286.64496 442.99673 312.70358 Q 338.7622 338.7622 338.7622 312.70358 Q 338.7622 286.64496 208.46906 286.64496 L 52.117264 286.64496 L 52.117264 260.5863 L 52.117264 260.5863 L 52.117264 234.52768 L 52.117264 234.52768 L 52.117264 208.46906 L 52.117264 182.41042 L 52.117264 182.41042 L 52.117264 182.41042 L 52.117264 156.35179 L 52.117264 156.35179 L 26.058632 156.35179 L 26.058632 130.29315 L 0.0 130.29315 Q -26.058632 130.29315 0.0 78.175896 L 0.0 52.117264 L 26.058632 52.117264 Q 52.117264 52.117264 52.117264 26.058632 Q 52.117264 -26.058632 104.23453 -9.094947E-13 Q 156.35179 26.058632 156.35179 26.058632 Q 156.35179 26.058632 182.41042 52.117264 z" svg:height="3.1270359mm" draw:style-name="style-767" svg:viewBox="0.0 0.0 729.64166 312.70358" svg:width="7.2964168mm" svg:x="41.69381mm" svg:y="46.64495mm"/>
          <draw:path svg:d="M 156.35179 26.058632 L 156.35179 26.058632 L 156.35179 0.0 L 156.35179 0.0 L 156.35179 26.058632 L 156.35179 78.175896 L 182.41042 104.23453 Q 182.41042 130.29315 208.46906 130.29315 Q 234.52768 130.29315 234.52768 182.41042 Q 208.46906 234.52768 208.46906 234.52768 L 208.46906 234.52768 L 234.52768 260.5863 L 260.5863 260.5863 L 234.52768 286.64496 Q 208.46906 338.7622 208.46906 390.87946 Q 208.46906 442.99673 208.46906 495.11398 Q 182.41042 547.23126 156.35179 547.23126 L 130.29315 547.23126 L 130.29315 573.2899 L 104.23453 573.2899 L 104.23453 573.2899 L 104.23453 599.3485 L 104.23453 599.3485 L 104.23453 599.3485 L 78.175896 599.3485 L 78.175896 599.3485 L 78.175896 625.40717 L 52.117264 625.40717 L 52.117264 625.40717 L 52.117264 625.40717 L 52.117264 599.3485 L 52.117264 599.3485 L 26.058632 599.3485 L 26.058632 599.3485 L 26.058632 547.23126 L 52.117264 469.05536 L 52.117264 442.99673 Q 52.117264 390.87946 78.175896 338.7622 L 78.175896 312.70358 L 78.175896 286.64496 Q 52.117264 234.52768 26.058632 234.52768 L 0.0 208.46906 L 26.058632 130.29315 Q 52.117264 78.175896 104.23453 52.117264 L 130.29315 26.058632 L 130.29315 26.058632 L 156.35179 26.058632 L 156.35179 26.058632 z" svg:height="6.2540717mm" draw:style-name="style-768" svg:viewBox="0.0 0.0 260.5863 625.40717" svg:width="2.605863mm" svg:x="107.361565mm" svg:y="79.47883mm"/>
          <draw:path svg:d="M 990.22797 0.0 L 1016.2866 0.0 L 1016.2866 78.175896 Q 1042.3452 156.35179 1094.4625 182.41042 Q 1146.5798 208.46906 1172.6384 208.46906 L 1198.697 208.46906 L 1198.697 208.46906 L 1198.697 208.46906 L 1250.8143 234.52768 L 1276.8729 260.5863 L 1276.8729 260.5863 L 1250.8143 260.5863 L 1250.8143 260.5863 L 1250.8143 260.5863 L 1302.9315 286.64496 L 1328.9902 312.70358 L 1355.0488 312.70358 L 1381.1074 312.70358 L 1381.1074 338.7622 L 1407.1661 364.82083 L 1433.2247 364.82083 Q 1459.2833 338.7622 1459.2833 364.82083 Q 1485.342 416.9381 1563.5178 416.9381 Q 1641.6937 416.9381 1667.7524 416.9381 L 1693.811 416.9381 L 1693.811 469.05536 Q 1693.811 521.1726 1693.811 495.11398 L 1667.7524 495.11398 L 1667.7524 495.11398 L 1667.7524 521.1726 L 1667.7524 521.1726 L 1667.7524 521.1726 L 1641.6937 573.2899 Q 1615.6351 599.3485 1641.6937 599.3485 Q 1667.7524 625.40717 1667.7524 599.3485 L 1693.811 599.3485 L 1693.811 625.40717 L 1693.811 651.46576 L 1667.7524 651.46576 Q 1667.7524 677.5244 1615.6351 729.64166 Q 1589.5765 781.7589 1459.2833 807.81757 L 1355.0488 833.8762 L 1355.0488 859.9348 L 1355.0488 859.9348 L 1381.1074 859.9348 L 1381.1074 885.99347 L 1381.1074 885.99347 L 1407.1661 885.99347 L 1407.1661 885.99347 L 1407.1661 912.0521 L 1381.1074 912.0521 L 1381.1074 938.1107 L 1381.1074 938.1107 L 1407.1661 938.1107 L 1407.1661 938.1107 L 1407.1661 938.1107 L 1433.2247 938.1107 Q 1459.2833 938.1107 1485.342 990.22797 L 1511.4006 1042.3452 L 1511.4006 1094.4625 L 1511.4006 1146.5798 L 1563.5178 1172.6384 Q 1589.5765 1198.697 1589.5765 1198.697 L 1615.6351 1198.697 L 1615.6351 1198.697 L 1615.6351 1198.697 L 1615.6351 1224.7556 L 1641.6937 1224.7556 L 1641.6937 1250.8143 L 1615.6351 1276.8729 L 1615.6351 1302.9315 L 1615.6351 1328.9902 L 1641.6937 1328.9902 L 1667.7524 1328.9902 L 1667.7524 1355.0488 L 1667.7524 1355.0488 L 1641.6937 1355.0488 L 1641.6937 1355.0488 L 1641.6937 1381.1074 L 1615.6351 1381.1074 L 1615.6351 1381.1074 L 1615.6351 1355.0488 L 1589.5765 1355.0488 L 1563.5178 1355.0488 L 1563.5178 1328.9902 L 1563.5178 1328.9902 L 1537.4592 1355.0488 L 1511.4006 1381.1074 L 1511.4006 1381.1074 Q 1511.4006 1355.0488 1485.342 1355.0488 Q 1459.2833 1328.9902 1459.2833 1276.8729 L 1459.2833 1224.7556 L 1433.2247 1224.7556 Q 1407.1661 1250.8143 1355.0488 1276.8729 L 1302.9315 1302.9315 L 1302.9315 1302.9315 L 1276.8729 1302.9315 L 1276.8729 1328.9902 L 1250.8143 1328.9902 L 1250.8143 1328.9902 L 1250.8143 1355.0488 L 1250.8143 1355.0488 L 1250.8143 1355.0488 L 1224.7556 1355.0488 L 1224.7556 1355.0488 L 1198.697 1328.9902 L 1146.5798 1328.9902 L 1146.5798 1302.9315 L 1146.5798 1276.8729 L 1120.5211 1276.8729 L 1120.5211 1250.8143 L 1120.5211 1250.8143 L 1094.4625 1250.8143 L 1094.4625 1250.8143 L 1094.4625 1250.8143 L 1094.4625 1250.8143 L 1094.4625 1250.8143 L 1094.4625 1224.7556 L 1094.4625 1224.7556 L 1120.5211 1224.7556 L 1120.5211 1198.697 L 1120.5211 1198.697 L 1146.5798 1198.697 L 1146.5798 1172.6384 L 1146.5798 1146.5798 L 1146.5798 1146.5798 Q 1146.5798 1120.5211 1146.5798 1094.4625 L 1146.5798 1068.4039 L 1146.5798 1068.4039 Q 1146.5798 1068.4039 1146.5798 964.1694 Q 1146.5798 885.99347 1120.5211 912.0521 Q 1094.4625 938.1107 1068.4039 938.1107 Q 1042.3452 938.1107 1016.2866 807.81757 Q 990.22797 703.58307 938.1107 729.64166 Q 885.99347 729.64166 781.7589 755.7003 L 703.58307 755.7003 L 703.58307 807.81757 L 703.58307 859.9348 L 625.40717 859.9348 Q 573.2899 833.8762 547.23126 807.81757 Q 521.1726 781.7589 521.1726 807.81757 Q 521.1726 833.8762 442.99673 833.8762 Q 364.82083 833.8762 364.82083 781.7589 Q 338.7622 703.58307 312.70358 703.58307 Q 286.64496 703.58307 286.64496 677.5244 Q 286.64496 651.46576 260.5863 677.5244 Q 208.46906 677.5244 182.41042 625.40717 Q 156.35179 573.2899 130.29315 573.2899 Q 104.23453 573.2899 104.23453 599.3485 L 104.23453 625.40717 L 104.23453 625.40717 L 104.23453 651.46576 L 78.175896 651.46576 L 78.175896 651.46576 L 52.117264 651.46576 L 52.117264 651.46576 L 52.117264 625.40717 L 52.117264 599.3485 L 26.058632 573.2899 L 0.0 547.23126 L 0.0 521.1726 L 0.0 495.11398 L 26.058632 495.11398 L 26.058632 495.11398 L 52.117264 495.11398 L 78.175896 469.05536 L 104.23453 469.05536 L 130.29315 469.05536 L 156.35179 442.99673 Q 208.46906 416.9381 260.5863 338.7622 Q 286.64496 260.5863 312.70358 260.5863 Q 364.82083 208.46906 469.05536 208.46906 Q 573.2899 208.46906 521.1726 208.46906 Q 495.11398 208.46906 495.11398 182.41042 Q 495.11398 156.35179 625.40717 130.29315 Q 729.64166 104.23453 781.7589 130.29315 Q 859.9348 156.35179 885.99347 130.29315 L 938.1107 104.23453 L 938.1107 104.23453 L 938.1107 104.23453 L 964.1694 52.117264 Q 964.1694 0.0 990.22797 0.0 z" svg:height="13.811074mm" draw:style-name="style-769" svg:viewBox="0.0 0.0 1693.811 1381.1074" svg:width="16.93811mm" svg:x="252.76872mm" svg:y="60.977196mm"/>
          <draw:path svg:d="M 3179.153 26.058632 L 3179.153 26.058632 L 3179.153 26.058632 Q 3179.153 26.058632 3205.2117 52.117264 L 3231.2703 78.175896 L 3309.4463 78.175896 L 3361.5635 78.175896 L 3465.7979 78.175896 Q 3543.9739 78.175896 3778.5015 104.23453 L 3986.9707 104.23453 L 3986.9707 104.23453 Q 3986.9707 130.29315 3960.9119 130.29315 Q 3934.8533 130.29315 3934.8533 182.41042 Q 3960.9119 208.46906 3934.8533 208.46906 L 3908.7947 208.46906 L 3908.7947 234.52768 L 3908.7947 260.5863 L 3934.8533 260.5863 L 3960.9119 286.64496 L 3960.9119 286.64496 L 3934.8533 286.64496 L 3934.8533 286.64496 L 3934.8533 286.64496 L 3934.8533 312.70358 L 3934.8533 312.70358 L 3908.7947 312.70358 L 3908.7947 338.7622 L 3908.7947 338.7622 L 3882.736 338.7622 L 3882.736 364.82083 L 3882.736 390.87946 L 3778.5015 390.87946 Q 3674.267 390.87946 2475.57 390.87946 L 1250.8143 390.87946 L 1250.8143 390.87946 Q 1250.8143 390.87946 677.5244 390.87946 L 104.23453 390.87946 L 104.23453 390.87946 L 104.23453 390.87946 L 52.117264 364.82083 L 0.0 338.7622 L 0.0 338.7622 L 26.058632 338.7622 L 26.058632 312.70358 L 26.058632 286.64496 L 52.117264 286.64496 L 52.117264 286.64496 L 52.117264 260.5863 L 78.175896 260.5863 L 78.175896 234.52768 L 78.175896 234.52768 L 52.117264 208.46906 L 26.058632 182.41042 L 26.058632 156.35179 L 26.058632 130.29315 L 78.175896 130.29315 L 130.29315 130.29315 L 130.29315 104.23453 L 130.29315 104.23453 L 156.35179 104.23453 L 182.41042 104.23453 L 599.3485 104.23453 Q 990.22797 78.175896 1120.5211 78.175896 L 1250.8143 78.175896 L 1302.9315 78.175896 L 1355.0488 78.175896 L 1355.0488 78.175896 L 1355.0488 78.175896 L 2032.5732 78.175896 Q 2710.0977 78.175896 2840.3909 52.117264 Q 2944.6252 52.117264 2944.6252 26.058632 L 2944.6252 0.0 L 2996.7427 0.0 L 3022.8013 0.0 L 2996.7427 26.058632 Q 2996.7427 78.175896 3048.8599 78.175896 Q 3074.9185 78.175896 3074.9185 26.058632 L 3074.9185 0.0 L 3100.977 0.0 Q 3100.977 -26.058632 3153.0945 0.0 Q 3179.153 26.058632 3179.153 26.058632 z" svg:height="3.9087946mm" draw:style-name="style-770" svg:viewBox="0.0 0.0 3986.9707 390.87946" svg:width="39.869705mm" svg:x="230.61888mm" svg:y="200.91205mm"/>
          <draw:path svg:d="M 26.058632 26.058632 L 26.058632 -9.094947E-13 L 182.41042 52.117264 Q 338.7622 130.29315 625.40717 130.29315 Q 885.99347 130.29315 1407.1661 182.41042 Q 1928.3387 234.52768 1980.4559 286.64496 Q 2058.6318 286.64496 2110.749 312.70358 L 2162.8665 312.70358 L 2162.8665 312.70358 Q 2162.8665 338.7622 2188.925 338.7622 L 2241.0422 338.7622 L 2241.0422 364.82083 Q 2241.0422 390.87946 2162.8665 390.87946 Q 2084.6904 390.87946 2084.6904 442.99673 L 2058.6318 495.11398 L 2032.5732 495.11398 L 2006.5146 495.11398 L 1980.4559 495.11398 Q 1980.4559 495.11398 1928.3387 469.05536 Q 1902.28 442.99673 1302.9315 416.9381 L 677.5244 364.82083 L 677.5244 364.82083 Q 677.5244 338.7622 599.3485 312.70358 Q 521.1726 286.64496 312.70358 234.52768 L 130.29315 182.41042 L 130.29315 182.41042 L 104.23453 182.41042 L 104.23453 182.41042 L 104.23453 182.41042 L 104.23453 182.41042 L 78.175896 182.41042 L 52.117264 182.41042 Q 0.0 182.41042 0.0 104.23453 L 0.0 26.058632 L 0.0 26.058632 Q 0.0 26.058632 26.058632 26.058632 z" svg:height="4.95114mm" draw:style-name="style-771" svg:viewBox="0.0 0.0 2241.0422 495.11398" svg:width="22.410423mm" svg:x="62.019543mm" svg:y="45.602604mm"/>
          <draw:path svg:d="M 234.52768 26.058632 L 234.52768 0.0 L 286.64496 78.175896 Q 312.70358 130.29315 338.7622 156.35179 Q 390.87946 182.41042 416.9381 182.41042 L 442.99673 182.41042 L 442.99673 260.5863 Q 442.99673 338.7622 338.7622 338.7622 L 208.46906 338.7622 L 208.46906 390.87946 L 182.41042 416.9381 L 182.41042 416.9381 L 182.41042 416.9381 L 182.41042 390.87946 L 182.41042 390.87946 L 156.35179 390.87946 L 156.35179 390.87946 L 156.35179 390.87946 Q 130.29315 364.82083 130.29315 390.87946 L 130.29315 390.87946 L 130.29315 390.87946 Q 104.23453 390.87946 78.175896 364.82083 Q 78.175896 338.7622 52.117264 338.7622 L 26.058632 312.70358 L 0.0 260.5863 Q -26.058632 208.46906 0.0 182.41042 Q 26.058632 182.41042 78.175896 156.35179 Q 130.29315 156.35179 130.29315 130.29315 Q 130.29315 104.23453 156.35179 130.29315 Q 182.41042 130.29315 208.46906 78.175896 Q 234.52768 26.058632 234.52768 26.058632 z" svg:height="4.169381mm" draw:style-name="style-772" svg:viewBox="0.0 0.0 442.99673 416.9381" svg:width="4.4299674mm" svg:x="263.97394mm" svg:y="170.16286mm"/>
          <draw:path svg:d="M 26.058632 0.0 L 104.23453 0.0 L 104.23453 0.0 Q 104.23453 0.0 130.29315 26.058632 L 130.29315 26.058632 L 130.29315 52.117264 Q 104.23453 52.117264 130.29315 78.175896 Q 156.35179 78.175896 156.35179 52.117264 L 156.35179 26.058632 L 182.41042 26.058632 L 182.41042 26.058632 L 182.41042 52.117264 Q 208.46906 52.117264 234.52768 78.175896 L 286.64496 78.175896 L 286.64496 104.23453 Q 312.70358 104.23453 312.70358 104.23453 Q 338.7622 104.23453 338.7622 104.23453 L 338.7622 78.175896 L 364.82083 130.29315 Q 390.87946 156.35179 416.9381 156.35179 Q 442.99673 156.35179 442.99673 182.41042 L 442.99673 208.46906 L 416.9381 234.52768 Q 390.87946 260.5863 364.82083 312.70358 Q 364.82083 338.7622 390.87946 338.7622 Q 416.9381 338.7622 416.9381 364.82083 Q 416.9381 390.87946 390.87946 390.87946 Q 364.82083 416.9381 364.82083 416.9381 L 390.87946 416.9381 L 390.87946 416.9381 L 390.87946 416.9381 L 442.99673 442.99673 L 469.05536 442.99673 L 469.05536 442.99673 L 469.05536 469.05536 L 416.9381 469.05536 Q 364.82083 469.05536 312.70358 469.05536 Q 260.5863 469.05536 234.52768 547.23126 L 234.52768 625.40717 L 208.46906 625.40717 L 208.46906 625.40717 L 182.41042 625.40717 L 156.35179 625.40717 L 156.35179 625.40717 L 130.29315 625.40717 L 130.29315 625.40717 L 130.29315 625.40717 L 130.29315 651.46576 L 130.29315 651.46576 L 104.23453 651.46576 L 104.23453 625.40717 L 104.23453 625.40717 L 78.175896 625.40717 L 78.175896 573.2899 L 78.175896 547.23126 L 52.117264 547.23126 L 52.117264 573.2899 L 52.117264 573.2899 L 26.058632 573.2899 L 26.058632 521.1726 L 26.058632 495.11398 L 26.058632 469.05536 Q 26.058632 416.9381 52.117264 364.82083 L 52.117264 286.64496 L 52.117264 286.64496 Q 52.117264 260.5863 52.117264 208.46906 Q 78.175896 156.35179 0.0 78.175896 Q -78.175896 0.0 26.058632 0.0 z" svg:height="6.514658mm" draw:style-name="style-773" svg:viewBox="0.0 0.0 469.05536 651.46576" svg:width="4.6905537mm" svg:x="251.46579mm" svg:y="167.81758mm"/>
          <draw:path svg:d="M 260.5863 26.058632 L 338.7622 9.094947E-13 L 364.82083 26.058632 Q 364.82083 78.175896 390.87946 52.117264 Q 390.87946 26.058632 416.9381 26.058632 Q 442.99673 26.058632 469.05536 104.23453 Q 469.05536 182.41042 521.1726 208.46906 Q 573.2899 208.46906 573.2899 234.52768 Q 573.2899 260.5863 547.23126 260.5863 L 547.23126 260.5863 L 521.1726 260.5863 Q 521.1726 286.64496 521.1726 286.64496 L 521.1726 286.64496 L 495.11398 286.64496 L 469.05536 286.64496 L 521.1726 312.70358 L 547.23126 312.70358 L 547.23126 338.7622 Q 547.23126 364.82083 521.1726 364.82083 L 495.11398 338.7622 L 416.9381 338.7622 Q 364.82083 338.7622 338.7622 390.87946 Q 312.70358 416.9381 260.5863 442.99673 L 208.46906 442.99673 L 208.46906 469.05536 L 208.46906 469.05536 L 182.41042 469.05536 L 182.41042 442.99673 L 182.41042 442.99673 L 182.41042 442.99673 L 182.41042 442.99673 Q 182.41042 442.99673 130.29315 416.9381 Q 78.175896 390.87946 52.117264 364.82083 L 26.058632 338.7622 L 26.058632 338.7622 Q 9.094947E-13 338.7622 9.094947E-13 312.70358 L 9.094947E-13 286.64496 L 26.058632 286.64496 Q 52.117264 286.64496 78.175896 312.70358 L 104.23453 338.7622 L 104.23453 338.7622 L 104.23453 338.7622 L 130.29315 338.7622 L 130.29315 338.7622 L 130.29315 312.70358 Q 156.35179 312.70358 156.35179 286.64496 Q 156.35179 260.5863 182.41042 130.29315 Q 208.46906 26.058632 260.5863 26.058632 z" svg:height="4.6905537mm" draw:style-name="style-774" svg:viewBox="0.0 0.0 573.2899 469.05536" svg:width="5.7328987mm" svg:x="67.23127mm" svg:y="60.71661mm"/>
          <draw:path svg:d="M 130.29315 0.0 L 156.35179 0.0 L 234.52768 52.117264 Q 312.70358 78.175896 338.7622 78.175896 Q 364.82083 78.175896 390.87946 78.175896 Q 442.99673 130.29315 442.99673 104.23453 L 469.05536 104.23453 L 495.11398 182.41042 Q 521.1726 234.52768 521.1726 260.5863 L 521.1726 260.5863 L 495.11398 260.5863 Q 495.11398 286.64496 495.11398 286.64496 Q 495.11398 312.70358 390.87946 338.7622 L 286.64496 390.87946 L 260.5863 390.87946 L 234.52768 390.87946 L 234.52768 416.9381 L 234.52768 416.9381 L 208.46906 416.9381 L 208.46906 416.9381 L 182.41042 416.9381 L 130.29315 390.87946 L 156.35179 390.87946 L 182.41042 390.87946 L 182.41042 390.87946 Q 182.41042 390.87946 182.41042 364.82083 L 208.46906 364.82083 L 208.46906 364.82083 Q 234.52768 364.82083 234.52768 338.7622 Q 234.52768 312.70358 182.41042 312.70358 Q 130.29315 286.64496 130.29315 234.52768 Q 130.29315 182.41042 78.175896 182.41042 L 26.058632 182.41042 L 26.058632 156.35179 Q 26.058632 130.29315 0.0 130.29315 L 0.0 104.23453 L 26.058632 104.23453 Q 78.175896 104.23453 78.175896 52.117264 Q 78.175896 0.0 130.29315 0.0 z" svg:height="4.169381mm" draw:style-name="style-775" svg:viewBox="0.0 0.0 521.1726 416.9381" svg:width="5.211726mm" svg:x="70.61889mm" svg:y="59.674267mm"/>
          <draw:path svg:d="M 390.87946 0.0 L 390.87946 0.0 L 442.99673 0.0 Q 495.11398 0.0 495.11398 26.058632 Q 469.05536 52.117264 469.05536 52.117264 L 469.05536 78.175896 L 469.05536 78.175896 L 469.05536 78.175896 L 495.11398 130.29315 Q 521.1726 208.46906 521.1726 234.52768 L 521.1726 234.52768 L 521.1726 234.52768 Q 495.11398 234.52768 521.1726 260.5863 L 521.1726 260.5863 L 521.1726 286.64496 Q 521.1726 286.64496 521.1726 286.64496 Q 521.1726 312.70358 469.05536 364.82083 Q 416.9381 390.87946 312.70358 390.87946 L 208.46906 364.82083 L 208.46906 364.82083 Q 208.46906 364.82083 234.52768 338.7622 L 234.52768 338.7622 L 234.52768 338.7622 Q 208.46906 312.70358 208.46906 260.5863 Q 208.46906 208.46906 130.29315 208.46906 L 52.117264 182.41042 L 52.117264 208.46906 L 52.117264 208.46906 L 26.058632 208.46906 L 26.058632 182.41042 L 26.058632 182.41042 L -3.6379788E-12 182.41042 L -3.6379788E-12 182.41042 L -3.6379788E-12 182.41042 L -3.6379788E-12 156.35179 L -3.6379788E-12 156.35179 L 26.058632 156.35179 L 52.117264 156.35179 L 52.117264 156.35179 Q 52.117264 130.29315 52.117264 130.29315 L 78.175896 104.23453 L 78.175896 104.23453 Q 104.23453 104.23453 104.23453 78.175896 L 104.23453 52.117264 L 130.29315 26.058632 Q 156.35179 26.058632 182.41042 26.058632 Q 208.46906 26.058632 260.5863 26.058632 Q 286.64496 26.058632 338.7622 26.058632 Q 390.87946 26.058632 390.87946 0.0 z" svg:height="3.9087946mm" draw:style-name="style-776" svg:viewBox="0.0 0.0 521.1726 390.87946" svg:width="5.211726mm" svg:x="201.6938mm" svg:y="163.38762mm"/>
          <draw:path svg:d="M 182.41042 52.117264 L 182.41042 1.8189894E-12 L 234.52768 26.058632 Q 286.64496 26.058632 312.70358 26.058632 L 312.70358 26.058632 L 390.87946 52.117264 L 442.99673 78.175896 L 469.05536 78.175896 L 495.11398 78.175896 L 495.11398 52.117264 L 495.11398 52.117264 L 469.05536 52.117264 L 469.05536 26.058632 L 469.05536 26.058632 L 469.05536 26.058632 L 495.11398 26.058632 L 521.1726 26.058632 L 521.1726 130.29315 Q 495.11398 208.46906 495.11398 286.64496 L 495.11398 364.82083 L 521.1726 390.87946 L 547.23126 442.99673 L 547.23126 442.99673 L 547.23126 469.05536 L 547.23126 469.05536 L 521.1726 469.05536 L 495.11398 469.05536 Q 495.11398 495.11398 442.99673 495.11398 Q 364.82083 495.11398 286.64496 442.99673 Q 182.41042 390.87946 156.35179 364.82083 Q 130.29315 338.7622 104.23453 364.82083 L 78.175896 390.87946 L 78.175896 338.7622 L 78.175896 312.70358 L 52.117264 312.70358 L 52.117264 286.64496 L 26.058632 286.64496 L 0.0 286.64496 L 0.0 234.52768 L 26.058632 182.41042 L 26.058632 156.35179 L 26.058632 130.29315 L 26.058632 104.23453 L 26.058632 78.175896 L 26.058632 78.175896 L 26.058632 78.175896 L 104.23453 78.175896 Q 182.41042 104.23453 182.41042 52.117264 z" svg:height="4.95114mm" draw:style-name="style-777" svg:viewBox="0.0 0.0 547.23126 495.11398" svg:width="5.4723125mm" svg:x="254.59283mm" svg:y="149.83713mm"/>
          <draw:path svg:d="M 469.05536 26.058632 L 469.05536 0.0 L 521.1726 26.058632 Q 573.2899 26.058632 599.3485 52.117264 Q 599.3485 78.175896 573.2899 78.175896 Q 521.1726 104.23453 573.2899 130.29315 Q 625.40717 130.29315 703.58307 156.35179 Q 781.7589 156.35179 807.81757 182.41042 Q 807.81757 208.46906 755.7003 208.46906 Q 703.58307 208.46906 703.58307 234.52768 Q 703.58307 260.5863 729.64166 234.52768 Q 781.7589 234.52768 781.7589 286.64496 L 781.7589 312.70358 L 677.5244 312.70358 L 599.3485 312.70358 L 416.9381 312.70358 Q 208.46906 286.64496 260.5863 286.64496 Q 286.64496 286.64496 208.46906 260.5863 Q 156.35179 260.5863 156.35179 286.64496 Q 156.35179 338.7622 104.23453 338.7622 L 26.058632 338.7622 L 26.058632 338.7622 Q 26.058632 338.7622 52.117264 286.64496 L 52.117264 234.52768 L 26.058632 234.52768 L 0.0 234.52768 L 26.058632 208.46906 L 52.117264 182.41042 L 52.117264 182.41042 L 52.117264 182.41042 L 78.175896 130.29315 L 104.23453 78.175896 L 104.23453 78.175896 L 104.23453 52.117264 L 78.175896 52.117264 L 78.175896 52.117264 L 78.175896 26.058632 L 78.175896 26.058632 L 104.23453 26.058632 L 130.29315 26.058632 L 208.46906 26.058632 Q 286.64496 52.117264 286.64496 78.175896 Q 312.70358 130.29315 312.70358 130.29315 L 312.70358 130.29315 L 364.82083 104.23453 Q 416.9381 78.175896 416.9381 78.175896 Q 416.9381 52.117264 442.99673 26.058632 L 442.99673 26.058632 L 442.99673 26.058632 Q 469.05536 26.058632 469.05536 26.058632 z" svg:height="3.387622mm" draw:style-name="style-778" svg:viewBox="0.0 0.0 807.81757 338.7622" svg:width="8.078176mm" svg:x="289.2508mm" svg:y="94.071655mm"/>
          <draw:path svg:d="M 469.05536 130.29315 L 469.05536 130.29315 L 469.05536 130.29315 L 442.99673 130.29315 L 442.99673 130.29315 L 416.9381 156.35179 L 416.9381 156.35179 L 416.9381 156.35179 L 416.9381 156.35179 Q 390.87946 182.41042 390.87946 182.41042 L 390.87946 182.41042 L 390.87946 182.41042 L 390.87946 182.41042 L 495.11398 208.46906 L 599.3485 234.52768 L 599.3485 234.52768 L 625.40717 234.52768 L 625.40717 234.52768 L 625.40717 260.5863 L 599.3485 260.5863 L 599.3485 260.5863 L 521.1726 260.5863 Q 442.99673 286.64496 469.05536 312.70358 L 521.1726 338.7622 L 495.11398 338.7622 L 495.11398 338.7622 L 469.05536 338.7622 L 442.99673 338.7622 L 364.82083 338.7622 Q 312.70358 338.7622 260.5863 338.7622 L 208.46906 338.7622 L 156.35179 338.7622 L 78.175896 338.7622 L 52.117264 312.70358 L 1.8189894E-12 312.70358 L 1.8189894E-12 286.64496 L 1.8189894E-12 260.5863 L 78.175896 234.52768 Q 156.35179 208.46906 156.35179 182.41042 L 156.35179 130.29315 L 156.35179 104.23453 L 156.35179 78.175896 L 156.35179 78.175896 L 156.35179 78.175896 L 104.23453 52.117264 L 26.058632 52.117264 L 52.117264 26.058632 Q 104.23453 26.058632 130.29315 0.0 Q 156.35179 -26.058632 156.35179 26.058632 Q 182.41042 52.117264 208.46906 52.117264 Q 234.52768 52.117264 260.5863 78.175896 Q 260.5863 78.175896 286.64496 78.175896 Q 312.70358 78.175896 312.70358 130.29315 Q 286.64496 182.41042 390.87946 130.29315 Q 495.11398 78.175896 495.11398 104.23453 Q 469.05536 130.29315 469.05536 130.29315 z" svg:height="3.387622mm" draw:style-name="style-779" svg:viewBox="0.0 0.0 625.40717 338.7622" svg:width="6.2540717mm" svg:x="146.97069mm" svg:y="74.78827mm"/>
          <draw:path svg:d="M 390.87946 26.058632 L 390.87946 -1.8189894E-12 L 416.9381 -1.8189894E-12 Q 442.99673 26.058632 416.9381 52.117264 Q 416.9381 104.23453 442.99673 104.23453 L 469.05536 104.23453 L 469.05536 130.29315 L 442.99673 130.29315 L 442.99673 182.41042 L 442.99673 234.52768 L 416.9381 260.5863 Q 390.87946 260.5863 390.87946 651.46576 L 390.87946 1042.3452 L 364.82083 1068.4039 Q 338.7622 1094.4625 338.7622 1094.4625 Q 338.7622 1094.4625 312.70358 1094.4625 L 312.70358 1094.4625 L 312.70358 1042.3452 Q 286.64496 1016.2866 286.64496 1016.2866 L 286.64496 1016.2866 L 286.64496 990.22797 L 286.64496 964.1694 L 286.64496 964.1694 Q 286.64496 964.1694 312.70358 938.1107 L 312.70358 885.99347 L 312.70358 703.58307 Q 312.70358 521.1726 156.35179 521.1726 Q 0.0 521.1726 0.0 495.11398 L 0.0 469.05536 L 0.0 469.05536 Q 26.058632 469.05536 26.058632 442.99673 L 26.058632 416.9381 L 26.058632 416.9381 Q 26.058632 390.87946 52.117264 260.5863 Q 78.175896 156.35179 130.29315 130.29315 L 182.41042 104.23453 L 208.46906 104.23453 Q 234.52768 104.23453 234.52768 52.117264 Q 234.52768 26.058632 286.64496 -1.8189894E-12 Q 338.7622 -1.8189894E-12 364.82083 26.058632 Q 390.87946 52.117264 390.87946 26.058632 z M 52.117264 469.05536 Q 78.175896 469.05536 78.175896 469.05536 Q 78.175896 469.05536 78.175896 469.05536 Q 52.117264 469.05536 52.117264 469.05536 z" svg:height="10.944625mm" draw:style-name="style-780" svg:viewBox="0.0 0.0 469.05536 1094.4625" svg:width="4.6905537mm" svg:x="75.30944mm" svg:y="118.30618mm"/>
          <draw:path svg:d="M 469.05536 104.23453 L 469.05536 0.0 L 495.11398 0.0 L 521.1726 0.0 L 521.1726 26.058632 L 521.1726 52.117264 L 573.2899 52.117264 L 599.3485 52.117264 L 599.3485 78.175896 L 599.3485 104.23453 L 625.40717 104.23453 L 651.46576 104.23453 L 651.46576 130.29315 L 677.5244 130.29315 L 677.5244 182.41042 Q 703.58307 208.46906 677.5244 234.52768 Q 625.40717 260.5863 625.40717 364.82083 Q 625.40717 495.11398 677.5244 521.1726 Q 729.64166 521.1726 755.7003 573.2899 L 755.7003 651.46576 L 729.64166 651.46576 Q 703.58307 651.46576 703.58307 625.40717 Q 677.5244 599.3485 677.5244 625.40717 Q 677.5244 651.46576 625.40717 651.46576 L 599.3485 625.40717 L 599.3485 651.46576 L 599.3485 651.46576 L 573.2899 651.46576 Q 547.23126 677.5244 547.23126 755.7003 Q 521.1726 859.9348 495.11398 833.8762 Q 442.99673 833.8762 416.9381 885.99347 Q 364.82083 964.1694 312.70358 938.1107 Q 260.5863 938.1107 260.5863 964.1694 Q 260.5863 990.22797 182.41042 990.22797 L 130.29315 990.22797 L 130.29315 1016.2866 L 104.23453 1042.3452 L 104.23453 1068.4039 L 104.23453 1094.4625 L 78.175896 1094.4625 L 52.117264 1094.4625 L 52.117264 1068.4039 L 52.117264 1068.4039 L 26.058632 1068.4039 L 26.058632 1042.3452 L 26.058632 1042.3452 L 52.117264 1042.3452 L 52.117264 1042.3452 L 52.117264 1016.2866 L 26.058632 990.22797 L -3.6379788E-12 964.1694 L -3.6379788E-12 964.1694 L -3.6379788E-12 964.1694 L -3.6379788E-12 938.1107 Q -3.6379788E-12 912.0521 78.175896 547.23126 L 156.35179 182.41042 L 156.35179 156.35179 L 156.35179 130.29315 L 182.41042 104.23453 L 182.41042 78.175896 L 182.41042 78.175896 L 208.46906 78.175896 L 208.46906 78.175896 L 208.46906 52.117264 L 234.52768 52.117264 L 260.5863 52.117264 L 260.5863 130.29315 L 260.5863 208.46906 L 286.64496 208.46906 L 286.64496 208.46906 L 312.70358 182.41042 Q 312.70358 156.35179 338.7622 182.41042 L 364.82083 208.46906 L 364.82083 208.46906 L 364.82083 208.46906 L 364.82083 234.52768 L 364.82083 234.52768 L 390.87946 234.52768 L 390.87946 260.5863 L 416.9381 260.5863 L 442.99673 260.5863 L 442.99673 208.46906 Q 469.05536 182.41042 469.05536 104.23453 z" svg:height="10.944625mm" draw:style-name="style-781" svg:viewBox="0.0 0.0 755.7003 1094.4625" svg:width="7.557003mm" svg:x="278.30618mm" svg:y="173.02931mm"/>
          <draw:path svg:d="M 469.05536 52.117264 L 521.1726 -1.8189894E-12 L 521.1726 -1.8189894E-12 Q 547.23126 26.058632 547.23126 -1.8189894E-12 L 547.23126 -1.8189894E-12 L 599.3485 26.058632 Q 651.46576 52.117264 651.46576 78.175896 Q 651.46576 104.23453 625.40717 104.23453 Q 599.3485 104.23453 599.3485 156.35179 Q 573.2899 234.52768 599.3485 234.52768 Q 651.46576 234.52768 651.46576 286.64496 Q 625.40717 338.7622 677.5244 312.70358 Q 729.64166 312.70358 729.64166 338.7622 Q 729.64166 364.82083 703.58307 364.82083 Q 677.5244 364.82083 677.5244 390.87946 L 703.58307 390.87946 L 703.58307 416.9381 L 703.58307 416.9381 L 677.5244 416.9381 Q 677.5244 416.9381 703.58307 442.99673 L 729.64166 442.99673 L 729.64166 469.05536 Q 729.64166 495.11398 703.58307 495.11398 L 677.5244 521.1726 L 677.5244 521.1726 L 651.46576 521.1726 L 651.46576 547.23126 L 651.46576 573.2899 L 677.5244 573.2899 L 703.58307 573.2899 L 729.64166 625.40717 Q 755.7003 651.46576 755.7003 625.40717 L 755.7003 573.2899 L 781.7589 573.2899 L 807.81757 573.2899 L 807.81757 599.3485 L 807.81757 625.40717 L 755.7003 703.58307 Q 729.64166 781.7589 703.58307 807.81757 Q 677.5244 807.81757 677.5244 833.8762 L 677.5244 859.9348 L 651.46576 885.99347 Q 599.3485 885.99347 573.2899 885.99347 Q 547.23126 885.99347 521.1726 1042.3452 Q 495.11398 1224.7556 495.11398 1302.9315 L 495.11398 1407.1661 L 469.05536 1407.1661 L 442.99673 1407.1661 L 442.99673 1433.2247 L 442.99673 1433.2247 L 416.9381 1459.2833 L 416.9381 1511.4006 L 416.9381 1511.4006 Q 390.87946 1511.4006 390.87946 1459.2833 Q 390.87946 1407.1661 364.82083 1407.1661 Q 338.7622 1433.2247 312.70358 1459.2833 Q 286.64496 1485.342 286.64496 1563.5178 Q 286.64496 1641.6937 234.52768 1641.6937 L 208.46906 1615.6351 L 182.41042 1615.6351 L 130.29315 1615.6351 L 130.29315 1641.6937 L 130.29315 1641.6937 L 104.23453 1641.6937 L 78.175896 1667.7524 L 26.058632 1667.7524 L 0.0 1667.7524 L 0.0 1641.6937 L 0.0 1615.6351 L 26.058632 1615.6351 L 78.175896 1615.6351 L 104.23453 1589.5765 Q 130.29315 1563.5178 156.35179 1537.4592 Q 182.41042 1511.4006 156.35179 1407.1661 Q 130.29315 1276.8729 78.175896 1276.8729 Q 52.117264 1276.8729 52.117264 1224.7556 L 52.117264 1172.6384 L 52.117264 1146.5798 Q 52.117264 1120.5211 78.175896 1120.5211 L 104.23453 1146.5798 L 104.23453 1146.5798 L 130.29315 1146.5798 L 130.29315 1094.4625 L 130.29315 1042.3452 L 104.23453 1042.3452 Q 78.175896 1042.3452 78.175896 990.22797 L 78.175896 912.0521 L 78.175896 912.0521 L 104.23453 912.0521 L 104.23453 912.0521 L 104.23453 885.99347 L 182.41042 885.99347 Q 234.52768 885.99347 234.52768 885.99347 Q 260.5863 885.99347 338.7622 859.9348 L 442.99673 859.9348 L 442.99673 807.81757 Q 442.99673 755.7003 416.9381 547.23126 Q 390.87946 338.7622 390.87946 208.46906 Q 390.87946 104.23453 469.05536 52.117264 z M 651.46576 677.5244 L 651.46576 677.5244 L 651.46576 651.46576 L 651.46576 651.46576 L 651.46576 677.5244 Q 651.46576 677.5244 651.46576 677.5244 z" svg:height="16.677525mm" draw:style-name="style-782" svg:viewBox="0.0 0.0 807.81757 1667.7524" svg:width="8.078176mm" svg:x="241.04234mm" svg:y="124.56026mm"/>
          <draw:path svg:d="M 52.117264 52.117264 L 52.117264 0.0 L 130.29315 26.058632 Q 182.41042 52.117264 390.87946 52.117264 Q 625.40717 52.117264 651.46576 78.175896 Q 651.46576 104.23453 729.64166 104.23453 Q 807.81757 104.23453 807.81757 78.175896 L 807.81757 78.175896 L 859.9348 78.175896 Q 938.1107 104.23453 1068.4039 104.23453 L 1172.6384 104.23453 L 1172.6384 104.23453 Q 1172.6384 104.23453 1172.6384 130.29315 L 1198.697 130.29315 L 1198.697 130.29315 Q 1198.697 156.35179 1172.6384 156.35179 L 1146.5798 156.35179 L 1146.5798 182.41042 L 1120.5211 182.41042 L 1120.5211 182.41042 L 1120.5211 182.41042 L 1094.4625 182.41042 Q 1068.4039 208.46906 1016.2866 208.46906 Q 990.22797 234.52768 990.22797 260.5863 Q 990.22797 312.70358 703.58307 312.70358 Q 442.99673 312.70358 442.99673 364.82083 Q 469.05536 416.9381 442.99673 416.9381 Q 390.87946 442.99673 312.70358 469.05536 Q 208.46906 495.11398 208.46906 521.1726 L 208.46906 547.23126 L 130.29315 547.23126 L 78.175896 547.23126 L 78.175896 521.1726 L 78.175896 495.11398 L 52.117264 495.11398 L 52.117264 469.05536 L 52.117264 469.05536 L 26.058632 469.05536 L 26.058632 416.9381 L 26.058632 364.82083 L 0.0 312.70358 L 0.0 286.64496 L 0.0 260.5863 L 26.058632 234.52768 L 26.058632 182.41042 Q 26.058632 130.29315 52.117264 52.117264 z" svg:height="5.4723125mm" draw:style-name="style-783" svg:viewBox="0.0 0.0 1198.697 547.23126" svg:width="11.98697mm" svg:x="198.82736mm" svg:y="66.7101mm"/>
          <draw:path svg:d="M 208.46906 26.058632 L 208.46906 52.117264 L 208.46906 78.175896 Q 208.46906 78.175896 234.52768 104.23453 Q 260.5863 104.23453 260.5863 130.29315 Q 260.5863 156.35179 234.52768 182.41042 L 234.52768 208.46906 L 364.82083 182.41042 Q 521.1726 182.41042 521.1726 156.35179 Q 521.1726 156.35179 547.23126 130.29315 L 547.23126 78.175896 L 573.2899 78.175896 Q 573.2899 78.175896 573.2899 104.23453 L 599.3485 104.23453 L 599.3485 104.23453 L 625.40717 104.23453 L 625.40717 104.23453 L 625.40717 130.29315 L 625.40717 130.29315 L 625.40717 130.29315 L 651.46576 182.41042 L 677.5244 260.5863 L 677.5244 260.5863 L 677.5244 260.5863 L 677.5244 286.64496 L 677.5244 286.64496 L 677.5244 286.64496 L 677.5244 312.70358 L 677.5244 312.70358 L 651.46576 312.70358 L 651.46576 312.70358 Q 625.40717 312.70358 625.40717 338.7622 L 625.40717 364.82083 L 625.40717 364.82083 Q 625.40717 364.82083 599.3485 390.87946 Q 573.2899 442.99673 521.1726 442.99673 Q 469.05536 442.99673 469.05536 495.11398 Q 469.05536 521.1726 442.99673 521.1726 Q 416.9381 547.23126 312.70358 495.11398 Q 182.41042 495.11398 156.35179 416.9381 Q 156.35179 364.82083 104.23453 364.82083 Q 78.175896 364.82083 78.175896 286.64496 Q 52.117264 208.46906 26.058632 234.52768 L -9.094947E-13 234.52768 L -9.094947E-13 182.41042 L -9.094947E-13 156.35179 L 26.058632 104.23453 Q 52.117264 78.175896 104.23453 52.117264 Q 182.41042 26.058632 182.41042 0.0 Q 208.46906 -26.058632 208.46906 26.058632 z" svg:height="5.211726mm" draw:style-name="style-784" svg:viewBox="0.0 0.0 677.5244 521.1726" svg:width="6.775244mm" svg:x="80.78175mm" svg:y="126.90553mm"/>
          <draw:path svg:d="M 4117.2637 78.175896 L 4143.3223 0.0 L 4169.381 26.058632 Q 4221.498 78.175896 4299.6743 78.175896 Q 4377.85 104.23453 4377.85 130.29315 Q 4351.7915 182.41042 4429.9673 182.41042 Q 4508.143 182.41042 4586.3193 130.29315 Q 4638.4365 130.29315 4638.4365 156.35179 Q 4638.4365 182.41042 4690.5537 182.41042 L 4768.7295 182.41042 L 4768.7295 182.41042 L 4794.788 182.41042 L 4794.788 182.41042 L 4794.788 156.35179 L 4768.7295 156.35179 Q 4768.7295 130.29315 4742.671 78.175896 L 4716.6123 26.058632 L 4742.671 26.058632 L 4794.788 26.058632 L 4794.788 52.117264 L 4794.788 78.175896 L 4820.8467 78.175896 L 4820.8467 78.175896 L 4820.8467 104.23453 L 4846.9053 104.23453 L 4846.9053 104.23453 L 4846.9053 130.29315 L 4899.0225 130.29315 Q 4925.0815 130.29315 4925.0815 182.41042 Q 4925.0815 234.52768 4951.14 234.52768 Q 5003.2573 260.5863 4977.1987 286.64496 Q 4951.14 312.70358 4977.1987 338.7622 L 5003.2573 364.82083 L 5003.2573 364.82083 L 5003.2573 390.87946 L 5003.2573 390.87946 L 5003.2573 390.87946 L 5029.316 390.87946 L 5029.316 390.87946 L 5029.316 364.82083 L 5055.3745 364.82083 L 5055.3745 338.7622 L 5055.3745 286.64496 L 5081.433 286.64496 L 5107.4917 286.64496 L 5107.4917 312.70358 L 5107.4917 312.70358 L 5133.5503 312.70358 L 5133.5503 286.64496 L 5133.5503 286.64496 L 5159.609 286.64496 L 5159.609 286.64496 L 5159.609 286.64496 L 5185.6675 260.5863 L 5211.726 234.52768 L 5263.8438 234.52768 L 5315.961 234.52768 L 5368.078 234.52768 Q 5394.1367 234.52768 5472.3125 208.46906 L 5524.4297 208.46906 L 5524.4297 234.52768 L 5524.4297 234.52768 L 5524.4297 338.7622 Q 5524.4297 469.05536 5498.371 495.11398 Q 5472.3125 521.1726 5472.3125 755.7003 Q 5420.1953 1016.2866 5446.254 1042.3452 L 5446.254 1068.4039 L 5446.254 1224.7556 Q 5446.254 1355.0488 5394.1367 1328.9902 Q 5368.078 1302.9315 5342.0195 1328.9902 Q 5315.961 1355.0488 5315.961 1355.0488 L 5315.961 1381.1074 L 5315.961 1381.1074 L 5315.961 1381.1074 L 5342.0195 1381.1074 L 5342.0195 1381.1074 L 5315.961 1407.1661 L 5289.9023 1433.2247 L 5289.9023 1433.2247 L 5315.961 1433.2247 L 5315.961 1459.2833 Q 5315.961 1485.342 5368.078 1485.342 Q 5420.1953 1485.342 5446.254 1745.9283 Q 5472.3125 2006.5146 5498.371 1954.3973 Q 5524.4297 1928.3387 5550.4883 2006.5146 Q 5576.547 2084.6904 5576.547 2110.749 L 5576.547 2110.749 L 5550.4883 2162.8665 Q 5524.4297 2214.9836 5524.4297 2214.9836 L 5524.4297 2214.9836 L 5446.254 2241.0422 Q 5368.078 2267.1008 5394.1367 2293.1597 Q 5420.1953 2319.2183 5342.0195 2397.394 Q 5263.8438 2475.57 5237.7847 2527.6873 Q 5237.7847 2605.863 5368.078 2605.863 Q 5472.3125 2579.8044 5498.371 2579.8044 Q 5524.4297 2579.8044 5524.4297 2553.7458 L 5550.4883 2553.7458 L 5628.6646 2553.7458 L 5706.8403 2553.7458 L 5758.9575 2579.8044 Q 5811.0747 2579.8044 5837.1333 2631.9219 Q 5889.2505 2684.039 6045.6025 2631.9219 Q 6175.8955 2579.8044 6228.0127 2527.6873 Q 6306.189 2449.5112 6306.189 2423.4526 L 6306.189 2423.4526 L 6332.2476 2423.4526 L 6358.306 2423.4526 L 6358.306 2449.5112 L 6358.306 2449.5112 L 6384.3647 2449.5112 L 6384.3647 2423.4526 L 6384.3647 2423.4526 L 6410.4233 2423.4526 L 6410.4233 2423.4526 L 6410.4233 2423.4526 L 6410.4233 2397.394 L 6410.4233 2397.394 L 6436.482 2423.4526 L 6462.5405 2449.5112 L 6462.5405 2449.5112 L 6462.5405 2475.57 L 6462.5405 2475.57 L 6462.5405 2475.57 L 6488.599 2475.57 L 6488.599 2475.57 L 6488.599 2449.5112 L 6514.6577 2449.5112 L 6488.599 2605.863 Q 6488.599 2736.1562 6540.7163 2788.2734 Q 6618.8926 2840.3909 6618.8926 2866.4495 L 6618.8926 2892.508 L 6566.775 2892.508 Q 6540.7163 2892.508 6540.7163 2918.5667 L 6566.775 2918.5667 L 6566.775 2918.5667 L 6566.775 2944.6252 L 6566.775 2944.6252 L 6566.775 2944.6252 L 6592.8335 2944.6252 L 6592.8335 2944.6252 L 6566.775 2970.684 L 6540.7163 2996.7427 L 6540.7163 2996.7427 L 6540.7163 2996.7427 L 6358.306 2996.7427 L 6175.8955 2996.7427 L 5654.723 2996.7427 L 5133.5503 2996.7427 L 5055.3745 3022.8013 L 5003.2573 3022.8013 L 4534.2017 3022.8013 Q 4065.1465 3048.8599 3908.7947 3048.8599 L 3778.5015 3048.8599 L 3778.5015 3074.9185 L 3778.5015 3100.977 L 3752.4429 3100.977 Q 3726.3843 3100.977 3700.3257 3127.0356 L 3648.2085 3127.0356 L 3648.2085 3127.0356 Q 3648.2085 3100.977 3674.267 3100.977 Q 3700.3257 3100.977 3674.267 3074.9185 Q 3648.2085 3074.9185 3648.2085 3048.8599 Q 3648.2085 3022.8013 3283.3875 3022.8013 Q 2892.508 2996.7427 2397.394 3022.8013 L 1876.2214 3048.8599 L 1876.2214 3048.8599 L 1876.2214 3048.8599 L 1850.1628 3048.8599 L 1850.1628 3048.8599 L 1824.1042 3074.9185 L 1771.9869 3074.9185 L 1615.6351 3074.9185 Q 1433.2247 3048.8599 1250.8143 3048.8599 L 1094.4625 3048.8599 L 990.22797 3048.8599 Q 885.99347 3048.8599 521.1726 3048.8599 L 130.29315 3048.8599 L 130.29315 3022.8013 L 130.29315 2996.7427 L 104.23453 2996.7427 L 52.117264 2996.7427 L 52.117264 2970.684 L 52.117264 2970.684 L 26.058632 2970.684 L 26.058632 2944.6252 L 26.058632 2944.6252 L 52.117264 2944.6252 L 52.117264 2944.6252 L 52.117264 2944.6252 L 26.058632 2918.5667 L 0.0 2892.508 L 0.0 2892.508 L 0.0 2892.508 L 26.058632 2892.508 L 26.058632 2892.508 L 78.175896 2840.3909 Q 104.23453 2814.3323 104.23453 2814.3323 Q 104.23453 2788.2734 156.35179 2788.2734 L 182.41042 2788.2734 L 156.35179 2762.2148 Q 130.29315 2736.1562 104.23453 2684.039 L 52.117264 2631.9219 L 78.175896 2631.9219 L 78.175896 2631.9219 L 78.175896 2631.9219 L 104.23453 2631.9219 L 104.23453 2579.8044 L 104.23453 2527.6873 L 156.35179 2527.6873 L 182.41042 2527.6873 L 208.46906 2527.6873 L 234.52768 2527.6873 L 312.70358 2553.7458 Q 416.9381 2553.7458 442.99673 2553.7458 Q 469.05536 2553.7458 495.11398 2605.863 Q 495.11398 2684.039 625.40717 2684.039 Q 781.7589 2684.039 833.8762 2631.9219 Q 912.0521 2579.8044 964.1694 2553.7458 Q 1016.2866 2553.7458 1016.2866 2527.6873 Q 1016.2866 2501.6287 1068.4039 2527.6873 Q 1146.5798 2527.6873 1172.6384 2527.6873 Q 1198.697 2501.6287 1250.8143 2475.57 Q 1302.9315 2449.5112 1328.9902 2397.394 Q 1355.0488 2319.2183 1407.1661 2319.2183 L 1459.2833 2319.2183 L 1459.2833 2293.1597 L 1459.2833 2293.1597 L 1459.2833 2293.1597 L 1459.2833 2293.1597 L 1511.4006 2371.3354 Q 1563.5178 2475.57 1589.5765 2475.57 L 1615.6351 2475.57 L 1615.6351 2501.6287 Q 1641.6937 2527.6873 1641.6937 2527.6873 L 1667.7524 2527.6873 L 1667.7524 2527.6873 L 1667.7524 2527.6873 L 1719.8696 2553.7458 L 1771.9869 2553.7458 L 1771.9869 2475.57 L 1771.9869 2397.394 L 1798.0455 2475.57 L 1798.0455 2553.7458 L 1876.2214 2553.7458 L 1954.3973 2527.6873 L 1954.3973 2527.6873 L 1954.3973 2527.6873 L 1980.4559 2527.6873 L 2032.5732 2527.6873 L 2032.5732 2475.57 Q 2032.5732 2397.394 2084.6904 2319.2183 L 2136.8079 2267.1008 L 2136.8079 2267.1008 L 2136.8079 2267.1008 L 2214.9836 2267.1008 Q 2293.1597 2267.1008 2293.1597 2293.1597 Q 2293.1597 2319.2183 2345.2769 2267.1008 Q 2371.3354 2214.9836 2423.4526 2214.9836 L 2475.57 2214.9836 L 2501.6287 2214.9836 L 2553.7458 2214.9836 L 2553.7458 2214.9836 L 2553.7458 2214.9836 L 2527.6873 2214.9836 L 2527.6873 2214.9836 L 2501.6287 2188.925 L 2449.5112 2188.925 L 2449.5112 2162.8665 Q 2449.5112 2110.749 2397.394 2058.6318 Q 2345.2769 2032.5732 2293.1597 2006.5146 L 2214.9836 1980.4559 L 2214.9836 1954.3973 Q 2188.925 1954.3973 2188.925 1954.3973 L 2188.925 1954.3973 L 2188.925 1928.3387 Q 2188.925 1902.28 2162.8665 1902.28 L 2162.8665 1902.28 L 2162.8665 1902.28 Q 2136.8079 1876.2214 2136.8079 1850.1628 Q 2136.8079 1798.0455 2058.6318 1667.7524 Q 1980.4559 1537.4592 1980.4559 1407.1661 L 1954.3973 1276.8729 L 1954.3973 1120.5211 L 1954.3973 938.1107 L 1954.3973 938.1107 L 1980.4559 938.1107 L 1980.4559 938.1107 L 1980.4559 912.0521 L 1980.4559 912.0521 L 1980.4559 912.0521 L 2006.5146 912.0521 L 2006.5146 912.0521 L 2006.5146 885.99347 L 2032.5732 885.99347 L 2032.5732 885.99347 L 2032.5732 859.9348 L 2032.5732 859.9348 L 2032.5732 859.9348 L 2110.749 859.9348 Q 2188.925 885.99347 2188.925 912.0521 Q 2188.925 964.1694 2188.925 938.1107 Q 2214.9836 912.0521 2293.1597 885.99347 Q 2371.3354 833.8762 2371.3354 859.9348 Q 2371.3354 912.0521 2397.394 912.0521 Q 2449.5112 938.1107 2449.5112 964.1694 L 2449.5112 990.22797 L 2475.57 990.22797 L 2475.57 1016.2866 L 2475.57 1016.2866 L 2501.6287 1016.2866 L 2501.6287 990.22797 Q 2501.6287 964.1694 2501.6287 912.0521 Q 2501.6287 885.99347 2553.7458 885.99347 Q 2579.8044 885.99347 2579.8044 859.9348 L 2579.8044 833.8762 L 2631.9219 859.9348 Q 2710.0977 885.99347 2710.0977 912.0521 Q 2736.1562 964.1694 2762.2148 912.0521 Q 2788.2734 912.0521 2840.3909 912.0521 Q 2918.5667 912.0521 2918.5667 912.0521 L 2918.5667 912.0521 L 2918.5667 885.99347 L 2918.5667 885.99347 L 2944.6252 885.99347 L 2944.6252 912.0521 L 2944.6252 912.0521 L 2970.684 912.0521 L 2970.684 912.0521 L 2970.684 912.0521 L 2970.684 885.99347 L 2970.684 885.99347 L 2996.7427 885.99347 L 2996.7427 859.9348 L 3048.8599 859.9348 L 3100.977 859.9348 L 3100.977 833.8762 L 3100.977 807.81757 L 3100.977 807.81757 L 3127.0356 807.81757 L 3127.0356 859.9348 L 3127.0356 885.99347 L 3153.0945 912.0521 L 3179.153 938.1107 L 3179.153 964.1694 L 3179.153 990.22797 L 3205.2117 1016.2866 L 3205.2117 1042.3452 L 3283.3875 1042.3452 L 3335.505 1016.2866 L 3335.505 1016.2866 L 3335.505 1016.2866 L 3361.5635 1016.2866 L 3361.5635 1016.2866 L 3387.622 990.22797 L 3413.6807 964.1694 L 3413.6807 964.1694 L 3413.6807 964.1694 L 3413.6807 964.1694 L 3439.7393 964.1694 L 3439.7393 964.1694 L 3439.7393 938.1107 L 3465.7979 964.1694 Q 3491.8567 964.1694 3517.9153 990.22797 Q 3517.9153 1016.2866 3596.091 964.1694 Q 3648.2085 938.1107 3700.3257 859.9348 Q 3726.3843 807.81757 3804.56 781.7589 Q 3856.6775 755.7003 3856.6775 729.64166 Q 3856.6775 703.58307 3882.736 703.58307 L 3882.736 677.5244 L 3882.736 677.5244 Q 3908.7947 677.5244 3908.7947 677.5244 Q 3908.7947 651.46576 3934.8533 599.3485 Q 3960.9119 547.23126 3960.9119 521.1726 L 3960.9119 495.11398 L 3986.9707 495.11398 L 3986.9707 495.11398 L 3986.9707 469.05536 L 4013.0293 469.05536 L 4013.0293 442.99673 L 4013.0293 390.87946 L 4039.088 416.9381 L 4065.1465 442.99673 L 4065.1465 442.99673 L 4065.1465 442.99673 L 4065.1465 495.11398 L 4065.1465 521.1726 L 4117.2637 521.1726 L 4143.3223 547.23126 L 4143.3223 547.23126 L 4169.381 547.23126 L 4221.498 651.46576 Q 4273.6157 781.7589 4299.6743 807.81757 L 4325.733 833.8762 L 4325.733 833.8762 L 4325.733 859.9348 L 4325.733 859.9348 L 4325.733 859.9348 L 4351.7915 859.9348 L 4351.7915 859.9348 L 4351.7915 885.99347 L 4377.85 885.99347 L 4377.85 885.99347 L 4377.85 912.0521 L 4403.9087 912.0521 L 4429.9673 912.0521 L 4429.9673 885.99347 L 4429.9673 885.99347 L 4456.026 885.99347 L 4456.026 859.9348 L 4482.0845 859.9348 L 4534.2017 859.9348 L 4560.2603 833.8762 L 4586.3193 807.81757 L 4508.143 807.81757 L 4429.9673 807.81757 L 4429.9673 781.7589 L 4429.9673 781.7589 L 4403.9087 755.7003 Q 4377.85 703.58307 4377.85 651.46576 Q 4351.7915 625.40717 4325.733 625.40717 Q 4299.6743 625.40717 4221.498 495.11398 L 4169.381 364.82083 L 4169.381 338.7622 Q 4169.381 338.7622 4143.3223 338.7622 L 4143.3223 338.7622 L 4143.3223 338.7622 Q 4117.2637 312.70358 4117.2637 286.64496 L 4065.1465 260.5863 L 4065.1465 234.52768 L 4065.1465 182.41042 L 4065.1465 182.41042 Q 4065.1465 182.41042 4091.205 182.41042 L 4091.205 156.35179 L 4091.205 156.35179 Q 4091.205 130.29315 4117.2637 78.175896 z M 2319.2183 938.1107 Q 2319.2183 912.0521 2319.2183 912.0521 Q 2345.2769 912.0521 2345.2769 912.0521 Q 2345.2769 938.1107 2319.2183 938.1107 z M 6410.4233 2762.2148 Q 6410.4233 2736.1562 6410.4233 2736.1562 Q 6410.4233 2736.1562 6410.4233 2736.1562 Q 6410.4233 2762.2148 6410.4233 2762.2148 z" svg:height="31.270357mm" draw:style-name="style-785" svg:viewBox="0.0 0.0 6618.8926 3127.0356" svg:width="66.18893mm" svg:x="170.94463mm" svg:y="170.68404mm"/>
          <draw:path svg:d="M 234.52768 78.175896 L 286.64496 0.0 L 286.64496 0.0 L 312.70358 0.0 L 312.70358 0.0 Q 312.70358 26.058632 312.70358 26.058632 L 338.7622 26.058632 L 338.7622 104.23453 Q 338.7622 182.41042 364.82083 182.41042 Q 390.87946 182.41042 390.87946 234.52768 Q 390.87946 260.5863 364.82083 260.5863 Q 338.7622 260.5863 338.7622 390.87946 Q 364.82083 495.11398 338.7622 651.46576 L 312.70358 781.7589 L 312.70358 781.7589 L 312.70358 807.81757 L 286.64496 807.81757 L 260.5863 807.81757 L 260.5863 755.7003 Q 260.5863 729.64166 260.5863 677.5244 L 260.5863 625.40717 L 260.5863 625.40717 L 260.5863 599.3485 L 260.5863 599.3485 L 260.5863 599.3485 L 260.5863 573.2899 Q 260.5863 547.23126 182.41042 521.1726 Q 104.23453 495.11398 104.23453 469.05536 Q 104.23453 442.99673 52.117264 416.9381 Q 0.0 390.87946 0.0 260.5863 L 26.058632 130.29315 L 52.117264 130.29315 L 78.175896 130.29315 L 78.175896 156.35179 L 52.117264 182.41042 L 52.117264 234.52768 L 52.117264 286.64496 L 78.175896 286.64496 L 78.175896 286.64496 L 78.175896 260.5863 L 104.23453 260.5863 L 104.23453 260.5863 L 104.23453 234.52768 L 104.23453 234.52768 L 104.23453 234.52768 L 130.29315 234.52768 L 130.29315 234.52768 L 130.29315 208.46906 L 156.35179 208.46906 L 156.35179 208.46906 L 156.35179 182.41042 L 156.35179 182.41042 Q 156.35179 182.41042 234.52768 78.175896 z" svg:height="8.078176mm" draw:style-name="style-786" svg:viewBox="0.0 0.0 390.87946 807.81757" svg:width="3.9087946mm" svg:x="72.964165mm" svg:y="149.31596mm"/>
          <draw:path svg:d="M 625.40717 26.058632 L 651.46576 26.058632 L 651.46576 52.117264 Q 651.46576 78.175896 677.5244 130.29315 Q 677.5244 182.41042 677.5244 182.41042 Q 677.5244 182.41042 677.5244 208.46906 L 677.5244 208.46906 L 729.64166 234.52768 Q 755.7003 234.52768 755.7003 260.5863 Q 781.7589 286.64496 781.7589 286.64496 L 781.7589 312.70358 L 755.7003 312.70358 Q 729.64166 338.7622 677.5244 338.7622 Q 651.46576 338.7622 625.40717 390.87946 Q 573.2899 442.99673 416.9381 495.11398 L 234.52768 495.11398 L 156.35179 495.11398 L 78.175896 495.11398 L 52.117264 495.11398 L 0.0 495.11398 L 0.0 469.05536 L 0.0 469.05536 L 0.0 469.05536 L 0.0 469.05536 L 26.058632 469.05536 L 26.058632 442.99673 L 26.058632 442.99673 L 52.117264 442.99673 L 52.117264 442.99673 L 52.117264 442.99673 L 52.117264 416.9381 L 52.117264 416.9381 L 78.175896 416.9381 L 78.175896 390.87946 L 104.23453 390.87946 Q 130.29315 390.87946 156.35179 338.7622 Q 156.35179 286.64496 156.35179 234.52768 Q 156.35179 182.41042 182.41042 130.29315 L 208.46906 104.23453 L 208.46906 78.175896 L 208.46906 26.058632 L 234.52768 78.175896 L 234.52768 130.29315 L 260.5863 130.29315 Q 286.64496 130.29315 312.70358 104.23453 Q 312.70358 78.175896 416.9381 26.058632 Q 547.23126 -26.058632 573.2899 0.0 Q 573.2899 26.058632 625.40717 26.058632 z" svg:height="4.95114mm" draw:style-name="style-787" svg:viewBox="0.0 0.0 781.7589 495.11398" svg:width="7.8175893mm" svg:x="107.88274mm" svg:y="81.04234mm"/>
          <draw:path svg:d="M 26.058632 0.0 L 52.117264 26.058632 L 52.117264 52.117264 L 52.117264 52.117264 L 52.117264 52.117264 L 52.117264 52.117264 L 52.117264 78.175896 L 26.058632 78.175896 L 26.058632 104.23453 Q 26.058632 156.35179 52.117264 156.35179 L 52.117264 182.41042 L 52.117264 208.46906 Q 78.175896 234.52768 52.117264 260.5863 L 52.117264 260.5863 L 104.23453 286.64496 Q 130.29315 312.70358 182.41042 364.82083 Q 208.46906 416.9381 234.52768 442.99673 Q 260.5863 442.99673 260.5863 469.05536 Q 234.52768 521.1726 234.52768 521.1726 L 234.52768 521.1726 L 234.52768 521.1726 Q 234.52768 521.1726 130.29315 521.1726 L 52.117264 521.1726 L 52.117264 521.1726 L 26.058632 495.11398 L 26.058632 469.05536 L 26.058632 416.9381 L 0.0 338.7622 L 0.0 260.5863 L 0.0 130.29315 Q 26.058632 0.0 26.058632 0.0 z" svg:height="5.211726mm" draw:style-name="style-788" svg:viewBox="0.0 0.0 260.5863 521.1726" svg:width="2.605863mm" svg:x="9.641693mm" svg:y="103.19218mm"/>
          <draw:path svg:d="M 260.5863 104.23453 L 260.5863 104.23453 L 286.64496 182.41042 Q 286.64496 260.5863 338.7622 260.5863 Q 390.87946 286.64496 416.9381 312.70358 Q 442.99673 338.7622 442.99673 364.82083 L 442.99673 364.82083 L 442.99673 364.82083 L 442.99673 364.82083 L 442.99673 390.87946 L 442.99673 390.87946 L 442.99673 416.9381 L 442.99673 469.05536 L 442.99673 469.05536 L 442.99673 469.05536 L 442.99673 495.11398 L 442.99673 495.11398 L 469.05536 547.23126 Q 469.05536 599.3485 442.99673 573.2899 Q 390.87946 573.2899 390.87946 599.3485 L 390.87946 625.40717 L 390.87946 651.46576 Q 364.82083 677.5244 390.87946 677.5244 L 416.9381 677.5244 L 416.9381 677.5244 Q 442.99673 677.5244 442.99673 703.58307 L 442.99673 729.64166 L 442.99673 729.64166 L 442.99673 729.64166 L 442.99673 755.7003 L 442.99673 755.7003 L 416.9381 781.7589 L 416.9381 807.81757 L 390.87946 807.81757 L 364.82083 807.81757 L 364.82083 755.7003 L 338.7622 703.58307 L 338.7622 703.58307 L 338.7622 729.64166 L 338.7622 729.64166 L 338.7622 729.64166 L 312.70358 729.64166 L 312.70358 729.64166 L 286.64496 755.7003 L 286.64496 755.7003 L 286.64496 755.7003 L 286.64496 729.64166 L 260.5863 729.64166 Q 234.52768 729.64166 182.41042 703.58307 Q 156.35179 677.5244 130.29315 625.40717 Q 130.29315 573.2899 78.175896 495.11398 Q 52.117264 416.9381 26.058632 312.70358 L 0.0 182.41042 L 26.058632 182.41042 L 78.175896 156.35179 L 104.23453 156.35179 Q 130.29315 130.29315 130.29315 104.23453 Q 156.35179 104.23453 130.29315 52.117264 Q 130.29315 0.0 182.41042 0.0 Q 208.46906 0.0 208.46906 52.117264 Q 208.46906 78.175896 234.52768 78.175896 Q 260.5863 104.23453 260.5863 104.23453 z M 182.41042 182.41042 L 182.41042 182.41042 L 208.46906 208.46906 L 234.52768 234.52768 L 234.52768 234.52768 L 234.52768 260.5863 L 182.41042 260.5863 L 156.35179 260.5863 L 156.35179 234.52768 L 182.41042 208.46906 L 182.41042 208.46906 L 182.41042 208.46906 L 182.41042 182.41042 z" svg:height="8.078176mm" draw:style-name="style-789" svg:viewBox="0.0 0.0 469.05536 807.81757" svg:width="4.6905537mm" svg:x="101.36807mm" svg:y="163.12703mm"/>
          <draw:path svg:d="M 260.5863 52.117264 L 260.5863 52.117264 L 260.5863 78.175896 L 260.5863 104.23453 L 260.5863 1016.2866 L 260.5863 1902.28 L 234.52768 1902.28 Q 234.52768 1902.28 182.41042 1902.28 L 156.35179 1902.28 L 130.29315 1902.28 L 104.23453 1902.28 L 104.23453 1876.2214 Q 130.29315 1850.1628 104.23453 1824.1042 Q 104.23453 1798.0455 104.23453 1693.811 L 104.23453 1615.6351 L 104.23453 1485.342 Q 104.23453 1381.1074 78.175896 1381.1074 Q 52.117264 1381.1074 26.058632 1276.8729 L 0.0 1198.697 L 0.0 1198.697 Q 26.058632 1198.697 52.117264 1172.6384 Q 104.23453 1172.6384 104.23453 599.3485 L 104.23453 -1.8189894E-12 L 130.29315 -1.8189894E-12 Q 182.41042 -1.8189894E-12 182.41042 -1.8189894E-12 Q 234.52768 -1.8189894E-12 234.52768 26.058632 Q 234.52768 52.117264 260.5863 52.117264 z" svg:height="19.0228mm" draw:style-name="style-790" svg:viewBox="0.0 0.0 260.5863 1902.28" svg:width="2.605863mm" svg:x="296.28665mm" svg:y="107.100975mm"/>
          <draw:path svg:d="M 260.5863 26.058632 L 260.5863 0.0 L 260.5863 26.058632 Q 286.64496 78.175896 312.70358 78.175896 Q 338.7622 78.175896 286.64496 286.64496 Q 234.52768 495.11398 208.46906 495.11398 L 156.35179 495.11398 L 156.35179 469.05536 Q 156.35179 442.99673 78.175896 390.87946 Q 26.058632 338.7622 -3.6379788E-12 234.52768 Q -3.6379788E-12 130.29315 52.117264 104.23453 Q 104.23453 78.175896 104.23453 78.175896 L 78.175896 52.117264 L 104.23453 52.117264 L 104.23453 52.117264 L 104.23453 52.117264 L 104.23453 52.117264 L 130.29315 52.117264 L 130.29315 78.175896 L 156.35179 78.175896 L 208.46906 78.175896 L 234.52768 52.117264 L 260.5863 52.117264 L 260.5863 26.058632 z" svg:height="4.95114mm" draw:style-name="style-791" svg:viewBox="0.0 0.0 312.70358 495.11398" svg:width="3.1270359mm" svg:x="259.0228mm" svg:y="154.00652mm"/>
          <draw:path svg:d="M 52.117264 0.0 L 52.117264 0.0 L 52.117264 0.0 Q 52.117264 26.058632 78.175896 26.058632 L 104.23453 26.058632 L 156.35179 52.117264 Q 208.46906 78.175896 208.46906 104.23453 Q 234.52768 130.29315 260.5863 130.29315 L 312.70358 130.29315 L 364.82083 234.52768 Q 416.9381 338.7622 442.99673 338.7622 Q 469.05536 364.82083 495.11398 416.9381 L 521.1726 469.05536 L 521.1726 469.05536 L 521.1726 495.11398 L 495.11398 495.11398 L 469.05536 495.11398 L 416.9381 495.11398 Q 390.87946 495.11398 260.5863 442.99673 L 104.23453 416.9381 L 104.23453 442.99673 L 104.23453 469.05536 L 78.175896 469.05536 L 78.175896 469.05536 L 78.175896 442.99673 Q 52.117264 390.87946 52.117264 286.64496 L 52.117264 208.46906 L 26.058632 208.46906 L 26.058632 182.41042 L 26.058632 182.41042 L 0.0 182.41042 L 0.0 156.35179 L 0.0 130.29315 L 26.058632 130.29315 Q 52.117264 130.29315 52.117264 78.175896 L 26.058632 26.058632 L 26.058632 26.058632 Q 52.117264 0.0 52.117264 0.0 z M 416.9381 364.82083 Q 416.9381 364.82083 442.99673 364.82083 Q 442.99673 390.87946 416.9381 390.87946 Q 416.9381 390.87946 416.9381 364.82083 z" svg:height="4.95114mm" draw:style-name="style-792" svg:viewBox="0.0 0.0 521.1726 495.11398" svg:width="5.211726mm" svg:x="27.100977mm" svg:y="89.3811mm"/>
          <draw:path svg:d="M 26.058632 0.0 L 26.058632 0.0 L 52.117264 0.0 L 104.23453 26.058632 L 104.23453 26.058632 L 130.29315 26.058632 L 130.29315 78.175896 L 104.23453 104.23453 L 104.23453 104.23453 L 104.23453 130.29315 L 104.23453 130.29315 L 104.23453 130.29315 L 130.29315 182.41042 L 156.35179 260.5863 L 156.35179 260.5863 L 156.35179 286.64496 L 260.5863 286.64496 L 338.7622 286.64496 L 364.82083 312.70358 Q 390.87946 338.7622 364.82083 338.7622 Q 312.70358 364.82083 390.87946 390.87946 Q 442.99673 442.99673 442.99673 442.99673 L 442.99673 442.99673 L 338.7622 442.99673 Q 234.52768 442.99673 208.46906 469.05536 L 156.35179 469.05536 L 156.35179 469.05536 Q 156.35179 442.99673 78.175896 442.99673 L 0.0 442.99673 L 0.0 416.9381 L 0.0 390.87946 L 0.0 364.82083 L 0.0 338.7622 L 0.0 286.64496 L 0.0 234.52768 L 0.0 208.46906 Q 0.0 182.41042 0.0 104.23453 L 0.0 26.058632 L 0.0 26.058632 Q 26.058632 26.058632 26.058632 0.0 z" svg:height="4.6905537mm" draw:style-name="style-793" svg:viewBox="0.0 0.0 442.99673 469.05536" svg:width="4.4299674mm" svg:x="9.381107mm" svg:y="199.34853mm"/>
          <draw:path svg:d="M 260.5863 0.0 L 286.64496 0.0 L 286.64496 0.0 L 312.70358 0.0 L 312.70358 26.058632 L 312.70358 78.175896 L 338.7622 78.175896 L 338.7622 78.175896 L 338.7622 78.175896 Q 364.82083 78.175896 364.82083 78.175896 L 364.82083 52.117264 L 416.9381 78.175896 Q 469.05536 78.175896 416.9381 104.23453 Q 364.82083 130.29315 390.87946 156.35179 Q 390.87946 182.41042 469.05536 234.52768 Q 521.1726 260.5863 573.2899 156.35179 Q 625.40717 52.117264 625.40717 52.117264 L 625.40717 52.117264 L 625.40717 78.175896 L 625.40717 130.29315 L 651.46576 130.29315 L 651.46576 130.29315 L 651.46576 104.23453 L 677.5244 104.23453 L 677.5244 130.29315 L 677.5244 182.41042 L 703.58307 182.41042 L 703.58307 182.41042 L 703.58307 208.46906 L 729.64166 208.46906 L 729.64166 208.46906 L 729.64166 182.41042 L 729.64166 182.41042 L 729.64166 182.41042 L 755.7003 182.41042 L 755.7003 182.41042 L 781.7589 182.41042 L 807.81757 182.41042 L 807.81757 182.41042 L 833.8762 182.41042 L 833.8762 104.23453 Q 859.9348 26.058632 912.0521 26.058632 Q 964.1694 26.058632 1016.2866 26.058632 L 1068.4039 26.058632 L 1068.4039 0.0 L 1068.4039 0.0 L 1094.4625 0.0 Q 1120.5211 0.0 1120.5211 26.058632 L 1120.5211 52.117264 L 1120.5211 78.175896 Q 1094.4625 104.23453 1120.5211 104.23453 L 1120.5211 104.23453 L 1146.5798 234.52768 Q 1146.5798 364.82083 1172.6384 416.9381 L 1172.6384 469.05536 L 1146.5798 469.05536 Q 1146.5798 495.11398 1120.5211 495.11398 Q 1094.4625 521.1726 1094.4625 469.05536 L 1068.4039 416.9381 L 1042.3452 416.9381 L 1016.2866 390.87946 L 990.22797 390.87946 L 964.1694 390.87946 L 964.1694 364.82083 L 938.1107 364.82083 L 938.1107 390.87946 L 938.1107 416.9381 L 912.0521 416.9381 L 885.99347 442.99673 L 885.99347 442.99673 L 885.99347 442.99673 L 859.9348 442.99673 L 859.9348 442.99673 L 885.99347 442.99673 Q 938.1107 442.99673 912.0521 495.11398 Q 912.0521 573.2899 885.99347 599.3485 Q 833.8762 599.3485 833.8762 651.46576 Q 833.8762 703.58307 781.7589 703.58307 Q 755.7003 703.58307 755.7003 755.7003 Q 755.7003 781.7589 781.7589 781.7589 Q 833.8762 781.7589 833.8762 807.81757 Q 833.8762 859.9348 781.7589 859.9348 Q 703.58307 859.9348 703.58307 912.0521 L 703.58307 938.1107 L 677.5244 938.1107 L 651.46576 964.1694 L 651.46576 964.1694 L 625.40717 964.1694 L 625.40717 990.22797 L 625.40717 1016.2866 L 599.3485 1016.2866 L 599.3485 1016.2866 L 599.3485 990.22797 L 573.2899 990.22797 L 573.2899 990.22797 L 573.2899 964.1694 L 573.2899 964.1694 L 573.2899 964.1694 L 547.23126 964.1694 L 547.23126 964.1694 L 547.23126 990.22797 L 521.1726 990.22797 L 521.1726 990.22797 L 521.1726 1016.2866 L 521.1726 1016.2866 L 521.1726 1016.2866 L 495.11398 1016.2866 L 495.11398 1016.2866 L 495.11398 1016.2866 L 469.05536 1016.2866 L 469.05536 964.1694 Q 469.05536 885.99347 442.99673 755.7003 Q 416.9381 625.40717 390.87946 573.2899 Q 364.82083 521.1726 260.5863 521.1726 Q 156.35179 521.1726 130.29315 442.99673 Q 104.23453 390.87946 78.175896 364.82083 L 26.058632 338.7622 L 26.058632 338.7622 L 0.0 338.7622 L 0.0 338.7622 L 0.0 338.7622 L 0.0 312.70358 L 0.0 312.70358 L 0.0 286.64496 L 0.0 234.52768 L 26.058632 208.46906 L 26.058632 182.41042 L 104.23453 130.29315 Q 156.35179 52.117264 182.41042 26.058632 L 182.41042 26.058632 L 208.46906 26.058632 Q 234.52768 26.058632 260.5863 0.0 z M 1042.3452 364.82083 Q 1042.3452 338.7622 1042.3452 338.7622 Q 1042.3452 338.7622 1042.3452 338.7622 L 1042.3452 364.82083 L 1042.3452 364.82083 z" svg:height="10.162867mm" draw:style-name="style-794" svg:viewBox="0.0 0.0 1172.6384 1016.2866" svg:width="11.726384mm" svg:x="245.4723mm" svg:y="172.24756mm"/>
          <draw:path svg:d="M 208.46906 0.0 L 312.70358 26.058632 L 312.70358 78.175896 Q 338.7622 104.23453 312.70358 104.23453 Q 286.64496 104.23453 286.64496 130.29315 Q 260.5863 182.41042 260.5863 234.52768 L 260.5863 260.5863 L 260.5863 260.5863 Q 260.5863 286.64496 156.35179 286.64496 L 52.117264 286.64496 L 78.175896 338.7622 Q 104.23453 416.9381 78.175896 416.9381 L 78.175896 416.9381 L 52.117264 416.9381 Q 52.117264 390.87946 0.0 390.87946 Q -26.058632 364.82083 0.0 286.64496 L 52.117264 234.52768 L 52.117264 182.41042 Q 52.117264 130.29315 104.23453 52.117264 Q 104.23453 -26.058632 208.46906 0.0 z" svg:height="4.169381mm" draw:style-name="style-795" svg:viewBox="0.0 0.0 312.70358 416.9381" svg:width="3.1270359mm" svg:x="114.657974mm" svg:y="170.68404mm"/>
          <draw:path svg:d="M 234.52768 78.175896 L 234.52768 78.175896 L 234.52768 78.175896 Q 234.52768 78.175896 234.52768 104.23453 L 260.5863 104.23453 L 286.64496 78.175896 Q 338.7622 78.175896 338.7622 52.117264 Q 364.82083 26.058632 390.87946 52.117264 Q 390.87946 104.23453 416.9381 156.35179 Q 416.9381 182.41042 495.11398 182.41042 Q 547.23126 182.41042 599.3485 182.41042 Q 651.46576 130.29315 703.58307 156.35179 Q 729.64166 182.41042 781.7589 156.35179 Q 833.8762 130.29315 833.8762 182.41042 Q 833.8762 208.46906 885.99347 182.41042 Q 964.1694 182.41042 990.22797 104.23453 Q 1016.2866 26.058632 1068.4039 26.058632 L 1120.5211 26.058632 L 1120.5211 0.0 L 1120.5211 0.0 L 1146.5798 0.0 L 1146.5798 26.058632 L 1172.6384 26.058632 L 1172.6384 26.058632 L 1172.6384 104.23453 Q 1198.697 182.41042 1224.7556 208.46906 Q 1250.8143 208.46906 1250.8143 260.5863 Q 1250.8143 286.64496 1302.9315 312.70358 Q 1328.9902 338.7622 1355.0488 364.82083 Q 1355.0488 390.87946 1328.9902 390.87946 Q 1276.8729 416.9381 1381.1074 469.05536 Q 1459.2833 547.23126 1407.1661 547.23126 Q 1355.0488 599.3485 1381.1074 599.3485 Q 1407.1661 599.3485 1407.1661 625.40717 L 1433.2247 651.46576 L 1433.2247 651.46576 Q 1433.2247 651.46576 1433.2247 625.40717 L 1433.2247 625.40717 L 1459.2833 625.40717 L 1459.2833 599.3485 L 1485.342 599.3485 L 1537.4592 599.3485 L 1589.5765 625.40717 L 1615.6351 625.40717 L 1615.6351 651.46576 L 1615.6351 677.5244 L 1563.5178 677.5244 L 1511.4006 677.5244 L 1485.342 677.5244 L 1433.2247 703.58307 L 1381.1074 703.58307 Q 1355.0488 703.58307 1120.5211 703.58307 L 859.9348 729.64166 L 859.9348 729.64166 Q 859.9348 703.58307 859.9348 651.46576 Q 859.9348 599.3485 755.7003 573.2899 Q 625.40717 547.23126 625.40717 521.1726 Q 651.46576 495.11398 599.3485 495.11398 Q 547.23126 495.11398 416.9381 495.11398 Q 260.5863 495.11398 234.52768 469.05536 L 234.52768 442.99673 L 234.52768 442.99673 Q 234.52768 416.9381 130.29315 312.70358 L 26.058632 208.46906 L 0.0 156.35179 Q 0.0 104.23453 26.058632 104.23453 Q 52.117264 104.23453 26.058632 26.058632 Q 0.0 -52.117264 104.23453 0.0 Q 208.46906 78.175896 234.52768 78.175896 z" svg:height="7.2964168mm" draw:style-name="style-796" svg:viewBox="0.0 0.0 1615.6351 729.64166" svg:width="16.156351mm" svg:x="176.93811mm" svg:y="98.24104mm"/>
          <draw:path svg:d="M 0.0 260.5863 L 0.0 -9.094947E-13 L 52.117264 -9.094947E-13 Q 78.175896 -9.094947E-13 130.29315 78.175896 Q 156.35179 156.35179 182.41042 130.29315 Q 208.46906 104.23453 208.46906 130.29315 Q 208.46906 156.35179 208.46906 182.41042 L 234.52768 182.41042 L 260.5863 182.41042 L 260.5863 182.41042 L 260.5863 208.46906 Q 260.5863 260.5863 260.5863 312.70358 L 260.5863 364.82083 L 234.52768 416.9381 L 234.52768 442.99673 L 234.52768 442.99673 Q 208.46906 442.99673 208.46906 416.9381 Q 208.46906 390.87946 182.41042 390.87946 Q 156.35179 390.87946 156.35179 416.9381 L 156.35179 442.99673 L 130.29315 442.99673 L 130.29315 469.05536 L 104.23453 469.05536 L 78.175896 469.05536 L 52.117264 495.11398 L 0.0 495.11398 L 0.0 260.5863 z" svg:height="4.95114mm" draw:style-name="style-797" svg:viewBox="0.0 0.0 260.5863 495.11398" svg:width="2.605863mm" svg:x="72.964165mm" svg:y="72.44299mm"/>
          <draw:path svg:d="M 651.46576 156.35179 L 651.46576 156.35179 L 625.40717 156.35179 Q 599.3485 156.35179 599.3485 182.41042 L 599.3485 182.41042 L 599.3485 208.46906 Q 599.3485 260.5863 521.1726 312.70358 Q 442.99673 338.7622 442.99673 312.70358 Q 442.99673 286.64496 390.87946 312.70358 L 312.70358 312.70358 L 312.70358 338.7622 L 312.70358 364.82083 L 286.64496 364.82083 L 260.5863 364.82083 L 260.5863 338.7622 L 234.52768 338.7622 L 234.52768 338.7622 L 234.52768 364.82083 L 234.52768 364.82083 L 234.52768 364.82083 L 208.46906 364.82083 L 208.46906 364.82083 L 208.46906 390.87946 L 208.46906 390.87946 L 182.41042 390.87946 L 156.35179 390.87946 L 156.35179 364.82083 L 130.29315 364.82083 L 130.29315 364.82083 L 130.29315 364.82083 L 104.23453 338.7622 L 78.175896 312.70358 L 26.058632 312.70358 L 0.0 312.70358 L 0.0 286.64496 L 0.0 260.5863 L 78.175896 260.5863 Q 182.41042 260.5863 156.35179 234.52768 Q 130.29315 208.46906 130.29315 208.46906 L 130.29315 208.46906 L 130.29315 208.46906 L 130.29315 208.46906 L 156.35179 182.41042 Q 182.41042 156.35179 182.41042 130.29315 Q 208.46906 104.23453 156.35179 104.23453 L 104.23453 130.29315 L 104.23453 104.23453 Q 104.23453 78.175896 130.29315 52.117264 Q 130.29315 52.117264 130.29315 26.058632 Q 130.29315 0.0 156.35179 0.0 Q 182.41042 0.0 182.41042 26.058632 Q 182.41042 52.117264 208.46906 52.117264 Q 234.52768 52.117264 234.52768 78.175896 Q 234.52768 104.23453 390.87946 130.29315 Q 547.23126 156.35179 599.3485 130.29315 Q 677.5244 104.23453 677.5244 130.29315 Q 651.46576 156.35179 651.46576 156.35179 z" svg:height="3.9087946mm" draw:style-name="style-798" svg:viewBox="0.0 0.0 677.5244 390.87946" svg:width="6.775244mm" svg:x="223.32246mm" svg:y="120.91205mm"/>
          <draw:path svg:d="M 156.35179 0.0 L 208.46906 0.0 L 208.46906 0.0 L 208.46906 0.0 L 208.46906 26.058632 L 208.46906 26.058632 L 234.52768 26.058632 L 234.52768 52.117264 L 260.5863 52.117264 L 312.70358 52.117264 L 755.7003 52.117264 Q 1198.697 52.117264 1250.8143 52.117264 L 1328.9902 52.117264 L 1328.9902 52.117264 L 1328.9902 52.117264 L 1381.1074 78.175896 Q 1459.2833 104.23453 1433.2247 130.29315 Q 1433.2247 156.35179 1433.2247 156.35179 L 1407.1661 156.35179 L 1407.1661 156.35179 L 1407.1661 156.35179 L 1355.0488 182.41042 L 1302.9315 182.41042 L 1094.4625 182.41042 Q 912.0521 156.35179 729.64166 182.41042 L 547.23126 182.41042 L 469.05536 182.41042 Q 364.82083 156.35179 260.5863 156.35179 L 182.41042 156.35179 L 182.41042 130.29315 L 156.35179 130.29315 L 156.35179 130.29315 L 156.35179 156.35179 L 130.29315 156.35179 L 104.23453 156.35179 L 52.117264 130.29315 Q 26.058632 104.23453 0.0 104.23453 L 0.0 104.23453 L 52.117264 52.117264 Q 130.29315 0.0 156.35179 0.0 z" svg:height="1.8241042mm" draw:style-name="style-799" svg:viewBox="0.0 0.0 1433.2247 182.41042" svg:width="14.332247mm" svg:x="222.01953mm" svg:y="113.61563mm"/>
          <draw:path svg:d="M 182.41042 26.058632 L 182.41042 0.0 L 208.46906 0.0 Q 234.52768 0.0 234.52768 26.058632 Q 234.52768 52.117264 286.64496 78.175896 Q 338.7622 130.29315 364.82083 156.35179 Q 364.82083 182.41042 416.9381 208.46906 Q 495.11398 234.52768 495.11398 260.5863 Q 495.11398 286.64496 573.2899 312.70358 Q 651.46576 338.7622 651.46576 364.82083 Q 651.46576 390.87946 677.5244 390.87946 L 677.5244 390.87946 L 677.5244 416.9381 Q 651.46576 442.99673 651.46576 390.87946 Q 625.40717 364.82083 495.11398 390.87946 Q 338.7622 442.99673 286.64496 442.99673 L 260.5863 442.99673 L 234.52768 469.05536 L 208.46906 469.05536 L 182.41042 469.05536 L 182.41042 469.05536 L 182.41042 442.99673 Q 182.41042 442.99673 156.35179 442.99673 L 156.35179 469.05536 L 156.35179 495.11398 L 156.35179 495.11398 L 130.29315 495.11398 L 130.29315 495.11398 L 130.29315 495.11398 L 104.23453 495.11398 L 104.23453 442.99673 L 130.29315 416.9381 L 130.29315 416.9381 L 130.29315 390.87946 L 78.175896 390.87946 L 52.117264 390.87946 L 52.117264 364.82083 L 26.058632 364.82083 L 26.058632 338.7622 L 26.058632 312.70358 L -4.5474735E-13 312.70358 L -4.5474735E-13 286.64496 L -4.5474735E-13 286.64496 L -4.5474735E-13 286.64496 L 26.058632 286.64496 L 26.058632 286.64496 L 52.117264 260.5863 Q 78.175896 234.52768 104.23453 234.52768 Q 130.29315 208.46906 130.29315 130.29315 L 130.29315 52.117264 L 130.29315 52.117264 Q 156.35179 26.058632 182.41042 26.058632 z" svg:height="4.95114mm" draw:style-name="style-800" svg:viewBox="0.0 0.0 677.5244 495.11398" svg:width="6.775244mm" svg:x="37.263844mm" svg:y="101.88925mm"/>
          <draw:path svg:d="M 859.9348 0.0 L 885.99347 0.0 L 885.99347 26.058632 Q 859.9348 52.117264 859.9348 130.29315 L 859.9348 208.46906 L 885.99347 208.46906 L 885.99347 234.52768 L 885.99347 234.52768 L 912.0521 234.52768 L 912.0521 260.5863 L 912.0521 286.64496 L 885.99347 286.64496 L 885.99347 286.64496 L 964.1694 286.64496 Q 1016.2866 286.64496 1016.2866 312.70358 L 1016.2866 312.70358 L 1016.2866 312.70358 L 1016.2866 338.7622 L 1016.2866 338.7622 L 1016.2866 338.7622 L 1042.3452 364.82083 Q 1068.4039 390.87946 1042.3452 390.87946 Q 1016.2866 390.87946 1016.2866 416.9381 Q 1042.3452 442.99673 1068.4039 442.99673 Q 1068.4039 416.9381 1068.4039 495.11398 Q 1068.4039 547.23126 1068.4039 599.3485 Q 1094.4625 651.46576 1094.4625 651.46576 Q 1120.5211 651.46576 1120.5211 677.5244 L 1120.5211 703.58307 L 1146.5798 729.64166 L 1146.5798 755.7003 L 1120.5211 755.7003 L 1094.4625 755.7003 L 1094.4625 781.7589 L 1068.4039 781.7589 L 1068.4039 781.7589 L 1068.4039 781.7589 L 1068.4039 807.81757 L 1068.4039 807.81757 L 1068.4039 807.81757 L 1068.4039 807.81757 L 1042.3452 807.81757 Q 1016.2866 807.81757 833.8762 807.81757 Q 651.46576 807.81757 599.3485 833.8762 Q 547.23126 859.9348 521.1726 859.9348 Q 495.11398 807.81757 469.05536 859.9348 Q 442.99673 885.99347 442.99673 859.9348 Q 416.9381 859.9348 390.87946 885.99347 L 338.7622 912.0521 L 338.7622 912.0521 Q 338.7622 912.0521 338.7622 885.99347 L 312.70358 885.99347 L 312.70358 859.9348 Q 286.64496 859.9348 286.64496 859.9348 L 286.64496 859.9348 L 234.52768 859.9348 Q 156.35179 859.9348 182.41042 807.81757 Q 234.52768 781.7589 130.29315 729.64166 L 78.175896 677.5244 L 52.117264 677.5244 L 52.117264 703.58307 L 26.058632 703.58307 L 0.0 703.58307 L 0.0 677.5244 L 26.058632 651.46576 L 26.058632 625.40717 L 26.058632 599.3485 L 52.117264 599.3485 L 78.175896 599.3485 L 78.175896 573.2899 Q 78.175896 573.2899 104.23453 573.2899 L 104.23453 547.23126 L 130.29315 547.23126 L 156.35179 547.23126 L 156.35179 521.1726 L 182.41042 521.1726 L 182.41042 495.11398 L 182.41042 442.99673 L 260.5863 442.99673 L 338.7622 442.99673 L 338.7622 416.9381 Q 338.7622 390.87946 364.82083 390.87946 Q 390.87946 390.87946 364.82083 364.82083 Q 338.7622 338.7622 338.7622 286.64496 Q 338.7622 260.5863 364.82083 286.64496 Q 364.82083 338.7622 390.87946 338.7622 Q 390.87946 312.70358 416.9381 286.64496 Q 442.99673 260.5863 442.99673 208.46906 Q 469.05536 182.41042 495.11398 156.35179 Q 521.1726 156.35179 547.23126 104.23453 Q 547.23126 78.175896 599.3485 52.117264 Q 651.46576 52.117264 651.46576 26.058632 Q 651.46576 0.0 755.7003 0.0 Q 833.8762 26.058632 859.9348 0.0 z" svg:height="9.120521mm" draw:style-name="style-801" svg:viewBox="0.0 0.0 1146.5798 912.0521" svg:width="11.465797mm" svg:x="185.27687mm" svg:y="56.54723mm"/>
          <draw:path svg:d="M 104.23453 0.0 L 130.29315 0.0 L 416.9381 26.058632 Q 677.5244 26.058632 677.5244 52.117264 Q 677.5244 78.175896 703.58307 52.117264 Q 703.58307 26.058632 729.64166 26.058632 Q 755.7003 26.058632 885.99347 52.117264 L 1016.2866 52.117264 L 1042.3452 78.175896 Q 1094.4625 78.175896 1042.3452 104.23453 Q 1042.3452 130.29315 1016.2866 130.29315 L 1016.2866 156.35179 L 1016.2866 156.35179 Q 990.22797 156.35179 990.22797 182.41042 L 990.22797 182.41042 L 938.1107 182.41042 Q 859.9348 182.41042 781.7589 234.52768 L 703.58307 234.52768 L 625.40717 260.5863 L 521.1726 286.64496 L 521.1726 286.64496 L 521.1726 286.64496 L 521.1726 286.64496 Q 521.1726 312.70358 521.1726 338.7622 L 521.1726 364.82083 L 495.11398 364.82083 Q 469.05536 364.82083 469.05536 338.7622 Q 469.05536 312.70358 364.82083 312.70358 L 234.52768 338.7622 L 234.52768 338.7622 L 234.52768 338.7622 L 182.41042 338.7622 Q 130.29315 338.7622 104.23453 312.70358 Q 78.175896 312.70358 78.175896 286.64496 L 52.117264 260.5863 L 52.117264 260.5863 L 52.117264 260.5863 L 52.117264 208.46906 L 52.117264 156.35179 L 78.175896 156.35179 L 78.175896 130.29315 L 52.117264 130.29315 Q 26.058632 130.29315 26.058632 78.175896 Q 52.117264 52.117264 26.058632 26.058632 L 0.0 26.058632 L 52.117264 0.0 Q 78.175896 -26.058632 104.23453 0.0 z" svg:height="3.6482084mm" draw:style-name="style-802" svg:viewBox="0.0 0.0 1042.3452 364.82083" svg:width="10.423452mm" svg:x="79.21824mm" svg:y="118.0456mm"/>
          <draw:path svg:d="M 495.11398 0.0 L 495.11398 0.0 L 495.11398 0.0 L 495.11398 0.0 L 573.2899 78.175896 Q 625.40717 182.41042 651.46576 182.41042 Q 677.5244 182.41042 677.5244 208.46906 L 677.5244 234.52768 L 677.5244 338.7622 Q 651.46576 442.99673 651.46576 469.05536 Q 651.46576 495.11398 599.3485 521.1726 Q 521.1726 547.23126 547.23126 547.23126 Q 547.23126 573.2899 573.2899 599.3485 L 573.2899 625.40717 L 547.23126 625.40717 Q 521.1726 599.3485 495.11398 599.3485 Q 469.05536 547.23126 442.99673 573.2899 Q 416.9381 599.3485 312.70358 547.23126 Q 208.46906 495.11398 234.52768 495.11398 Q 260.5863 495.11398 286.64496 390.87946 Q 338.7622 312.70358 286.64496 338.7622 L 234.52768 390.87946 L 234.52768 390.87946 L 234.52768 390.87946 L 182.41042 442.99673 Q 130.29315 469.05536 130.29315 495.11398 L 130.29315 547.23126 L 104.23453 547.23126 L 104.23453 547.23126 L 104.23453 573.2899 L 78.175896 573.2899 L 78.175896 573.2899 L 78.175896 573.2899 L 78.175896 573.2899 L 78.175896 547.23126 L 52.117264 547.23126 L 26.058632 547.23126 L 26.058632 521.1726 L 26.058632 521.1726 L 0.0 521.1726 L 0.0 521.1726 L 0.0 495.11398 L 26.058632 442.99673 L 26.058632 442.99673 L 26.058632 416.9381 L 0.0 390.87946 L 0.0 364.82083 L 26.058632 364.82083 L 78.175896 364.82083 L 78.175896 312.70358 Q 78.175896 260.5863 104.23453 234.52768 L 104.23453 234.52768 L 260.5863 208.46906 Q 416.9381 182.41042 442.99673 130.29315 Q 495.11398 78.175896 495.11398 78.175896 L 495.11398 52.117264 L 495.11398 52.117264 Q 469.05536 26.058632 469.05536 26.058632 L 469.05536 26.058632 L 469.05536 26.058632 Q 469.05536 26.058632 495.11398 0.0 z" svg:height="6.2540717mm" draw:style-name="style-803" svg:viewBox="0.0 0.0 677.5244 625.40717" svg:width="6.775244mm" svg:x="97.719864mm" svg:y="85.21172mm"/>
          <draw:path svg:d="M 364.82083 130.29315 L 364.82083 130.29315 L 416.9381 156.35179 Q 442.99673 156.35179 469.05536 182.41042 L 521.1726 208.46906 L 573.2899 208.46906 Q 625.40717 208.46906 703.58307 208.46906 Q 781.7589 208.46906 781.7589 182.41042 Q 781.7589 156.35179 807.81757 156.35179 L 833.8762 156.35179 L 833.8762 182.41042 L 833.8762 208.46906 L 807.81757 208.46906 L 807.81757 208.46906 L 885.99347 234.52768 Q 990.22797 234.52768 990.22797 260.5863 L 990.22797 312.70358 L 1016.2866 312.70358 L 1016.2866 312.70358 L 1016.2866 338.7622 L 1042.3452 338.7622 L 1042.3452 338.7622 L 1042.3452 364.82083 L 1068.4039 364.82083 L 1094.4625 364.82083 L 1094.4625 364.82083 L 1094.4625 364.82083 L 1094.4625 390.87946 L 1120.5211 390.87946 L 1120.5211 416.9381 L 1094.4625 416.9381 L 1094.4625 416.9381 L 1094.4625 416.9381 L 1094.4625 442.99673 L 1094.4625 442.99673 L 1068.4039 442.99673 L 1068.4039 469.05536 L 1042.3452 469.05536 L 1016.2866 469.05536 L 1016.2866 495.11398 Q 990.22797 495.11398 990.22797 495.11398 L 990.22797 521.1726 L 964.1694 521.1726 L 938.1107 521.1726 L 938.1107 521.1726 Q 912.0521 521.1726 885.99347 573.2899 Q 833.8762 625.40717 781.7589 599.3485 L 729.64166 573.2899 L 729.64166 599.3485 L 729.64166 599.3485 L 703.58307 625.40717 L 677.5244 651.46576 L 677.5244 651.46576 L 677.5244 677.5244 L 677.5244 677.5244 L 677.5244 677.5244 L 651.46576 677.5244 L 651.46576 677.5244 L 651.46576 703.58307 L 651.46576 703.58307 L 625.40717 703.58307 L 599.3485 703.58307 L 599.3485 677.5244 Q 573.2899 677.5244 573.2899 677.5244 L 573.2899 703.58307 L 573.2899 703.58307 L 547.23126 703.58307 L 521.1726 703.58307 Q 495.11398 677.5244 469.05536 677.5244 Q 416.9381 677.5244 416.9381 651.46576 Q 416.9381 625.40717 312.70358 599.3485 Q 234.52768 573.2899 156.35179 573.2899 Q 104.23453 573.2899 104.23453 521.1726 Q 104.23453 495.11398 78.175896 547.23126 L 78.175896 599.3485 L 52.117264 599.3485 L 26.058632 573.2899 L 26.058632 573.2899 L 3.6379788E-12 573.2899 L 3.6379788E-12 573.2899 L 3.6379788E-12 573.2899 L 3.6379788E-12 547.23126 L 3.6379788E-12 547.23126 L 3.6379788E-12 547.23126 L 3.6379788E-12 521.1726 L 3.6379788E-12 521.1726 L 3.6379788E-12 521.1726 L 3.6379788E-12 495.11398 L 3.6379788E-12 469.05536 L 3.6379788E-12 469.05536 L 3.6379788E-12 469.05536 L 3.6379788E-12 442.99673 L 3.6379788E-12 442.99673 L 3.6379788E-12 364.82083 Q 3.6379788E-12 312.70358 78.175896 312.70358 Q 156.35179 312.70358 130.29315 234.52768 Q 104.23453 156.35179 130.29315 156.35179 L 130.29315 130.29315 L 156.35179 130.29315 Q 182.41042 130.29315 208.46906 78.175896 Q 208.46906 0.0 234.52768 0.0 Q 260.5863 0.0 260.5863 52.117264 Q 234.52768 104.23453 286.64496 104.23453 Q 338.7622 104.23453 364.82083 130.29315 z" svg:height="7.0358305mm" draw:style-name="style-804" svg:viewBox="0.0 0.0 1120.5211 703.58307" svg:width="11.205212mm" svg:x="176.15634mm" svg:y="57.328987mm"/>
          <draw:path svg:d="M 938.1107 104.23453 L 938.1107 104.23453 L 938.1107 104.23453 Q 938.1107 104.23453 938.1107 130.29315 L 964.1694 130.29315 L 990.22797 156.35179 Q 990.22797 208.46906 1016.2866 208.46906 L 1042.3452 208.46906 L 1068.4039 234.52768 L 1094.4625 260.5863 L 990.22797 260.5863 Q 885.99347 260.5863 833.8762 208.46906 Q 781.7589 182.41042 781.7589 208.46906 Q 781.7589 260.5863 442.99673 260.5863 L 130.29315 260.5863 L 104.23453 260.5863 L 78.175896 260.5863 L 78.175896 260.5863 L 52.117264 260.5863 L 52.117264 260.5863 L 52.117264 260.5863 L 52.117264 234.52768 L 52.117264 234.52768 L 26.058632 234.52768 L 26.058632 208.46906 L 26.058632 208.46906 L 0.0 208.46906 L 0.0 182.41042 L 0.0 156.35179 L 26.058632 156.35179 L 52.117264 156.35179 L 52.117264 130.29315 L 52.117264 104.23453 L 156.35179 104.23453 Q 260.5863 130.29315 260.5863 104.23453 Q 260.5863 78.175896 286.64496 78.175896 Q 312.70358 78.175896 338.7622 104.23453 Q 364.82083 156.35179 390.87946 104.23453 Q 416.9381 52.117264 469.05536 52.117264 Q 495.11398 52.117264 521.1726 0.0 Q 521.1726 -26.058632 573.2899 0.0 Q 599.3485 52.117264 625.40717 26.058632 Q 625.40717 0.0 651.46576 26.058632 Q 651.46576 52.117264 781.7589 78.175896 Q 912.0521 104.23453 938.1107 104.23453 z" svg:height="2.605863mm" draw:style-name="style-805" svg:viewBox="0.0 0.0 1094.4625 260.5863" svg:width="10.944625mm" svg:x="274.1368mm" svg:y="52.117264mm"/>
          <draw:path svg:d="M 130.29315 0.0 L 156.35179 0.0 L 156.35179 52.117264 Q 156.35179 104.23453 182.41042 130.29315 Q 208.46906 130.29315 208.46906 156.35179 L 208.46906 156.35179 L 234.52768 130.29315 L 260.5863 104.23453 L 260.5863 104.23453 L 260.5863 130.29315 L 286.64496 130.29315 L 312.70358 130.29315 L 312.70358 156.35179 L 312.70358 156.35179 L 338.7622 156.35179 L 338.7622 130.29315 L 338.7622 130.29315 L 364.82083 130.29315 L 364.82083 130.29315 L 364.82083 104.23453 L 364.82083 104.23453 L 364.82083 104.23453 L 390.87946 130.29315 L 416.9381 182.41042 L 416.9381 182.41042 L 416.9381 182.41042 L 469.05536 182.41042 Q 521.1726 208.46906 521.1726 234.52768 L 521.1726 260.5863 L 495.11398 260.5863 L 495.11398 286.64496 L 364.82083 286.64496 Q 260.5863 286.64496 260.5863 312.70358 L 260.5863 338.7622 L 208.46906 338.7622 Q 182.41042 338.7622 156.35179 312.70358 L 130.29315 312.70358 L 130.29315 234.52768 Q 130.29315 156.35179 104.23453 156.35179 Q 78.175896 182.41042 52.117264 130.29315 L -3.6379788E-12 78.175896 L -3.6379788E-12 78.175896 L -3.6379788E-12 78.175896 L 52.117264 52.117264 Q 104.23453 26.058632 130.29315 0.0 z" svg:height="3.387622mm" draw:style-name="style-806" svg:viewBox="0.0 0.0 521.1726 338.7622" svg:width="5.211726mm" svg:x="265.79803mm" svg:y="73.224754mm"/>
          <draw:path svg:d="M 286.64496 0.0 L 286.64496 0.0 L 312.70358 0.0 L 338.7622 0.0 L 338.7622 0.0 L 364.82083 0.0 L 364.82083 0.0 L 364.82083 0.0 L 390.87946 26.058632 L 416.9381 52.117264 L 416.9381 52.117264 L 416.9381 52.117264 L 442.99673 52.117264 L 442.99673 52.117264 L 442.99673 78.175896 L 416.9381 78.175896 L 416.9381 78.175896 Q 416.9381 104.23453 364.82083 104.23453 L 312.70358 156.35179 L 312.70358 156.35179 L 312.70358 156.35179 L 286.64496 156.35179 L 286.64496 156.35179 L 286.64496 182.41042 L 312.70358 182.41042 L 312.70358 182.41042 L 312.70358 208.46906 L 312.70358 208.46906 L 312.70358 208.46906 L 338.7622 208.46906 L 338.7622 208.46906 L 364.82083 208.46906 L 390.87946 208.46906 L 390.87946 208.46906 L 416.9381 208.46906 L 416.9381 208.46906 L 416.9381 208.46906 L 573.2899 208.46906 Q 729.64166 234.52768 729.64166 260.5863 Q 729.64166 312.70358 807.81757 312.70358 Q 885.99347 312.70358 859.9348 338.7622 Q 859.9348 364.82083 885.99347 364.82083 L 912.0521 364.82083 L 885.99347 469.05536 Q 833.8762 599.3485 885.99347 599.3485 Q 912.0521 599.3485 885.99347 651.46576 Q 885.99347 729.64166 912.0521 703.58307 Q 938.1107 703.58307 938.1107 729.64166 Q 938.1107 755.7003 912.0521 755.7003 Q 885.99347 755.7003 885.99347 781.7589 Q 885.99347 807.81757 938.1107 807.81757 L 1016.2866 807.81757 L 1016.2866 833.8762 L 1016.2866 859.9348 L 990.22797 859.9348 L 964.1694 885.99347 L 964.1694 885.99347 L 938.1107 885.99347 L 938.1107 912.0521 L 938.1107 938.1107 L 885.99347 964.1694 Q 859.9348 990.22797 833.8762 990.22797 Q 781.7589 990.22797 729.64166 1198.697 Q 677.5244 1381.1074 651.46576 1433.2247 Q 625.40717 1485.342 625.40717 1511.4006 L 625.40717 1537.4592 L 599.3485 1511.4006 Q 573.2899 1511.4006 573.2899 1615.6351 Q 573.2899 1693.811 547.23126 1693.811 L 521.1726 1719.8696 L 495.11398 1771.9869 Q 469.05536 1850.1628 442.99673 1876.2214 L 416.9381 1928.3387 L 416.9381 1928.3387 L 416.9381 1928.3387 L 416.9381 1954.3973 L 416.9381 1954.3973 L 390.87946 1954.3973 L 390.87946 1980.4559 L 364.82083 1980.4559 L 364.82083 1980.4559 L 364.82083 1980.4559 L 364.82083 1980.4559 L 312.70358 1954.3973 L 286.64496 1954.3973 L 286.64496 1928.3387 L 260.5863 1902.28 L 260.5863 1876.2214 Q 260.5863 1850.1628 208.46906 1798.0455 Q 182.41042 1745.9283 156.35179 1719.8696 Q 104.23453 1719.8696 52.117264 1719.8696 L 0.0 1693.811 L 0.0 1667.7524 Q 0.0 1667.7524 26.058632 1615.6351 Q 52.117264 1537.4592 0.0 1511.4006 Q -52.117264 1485.342 0.0 1407.1661 Q 52.117264 1302.9315 78.175896 1276.8729 Q 130.29315 1250.8143 156.35179 1198.697 Q 156.35179 1146.5798 156.35179 990.22797 L 156.35179 833.8762 L 156.35179 833.8762 Q 156.35179 833.8762 130.29315 859.9348 L 104.23453 859.9348 L 104.23453 833.8762 Q 104.23453 833.8762 104.23453 833.8762 Q 104.23453 807.81757 104.23453 729.64166 L 104.23453 677.5244 L 104.23453 677.5244 Q 104.23453 651.46576 104.23453 625.40717 Q 104.23453 625.40717 78.175896 469.05536 L 52.117264 286.64496 L 52.117264 260.5863 L 52.117264 234.52768 L 78.175896 234.52768 L 78.175896 208.46906 L 78.175896 208.46906 L 104.23453 208.46906 L 104.23453 208.46906 L 104.23453 208.46906 L 130.29315 208.46906 L 156.35179 208.46906 L 156.35179 208.46906 L 156.35179 208.46906 L 156.35179 156.35179 Q 156.35179 78.175896 182.41042 78.175896 L 234.52768 78.175896 L 234.52768 52.117264 L 260.5863 26.058632 L 260.5863 26.058632 L 260.5863 0.0 L 260.5863 0.0 L 260.5863 0.0 L 286.64496 0.0 z" svg:height="19.80456mm" draw:style-name="style-807" svg:viewBox="0.0 0.0 1016.2866 1980.4559" svg:width="10.162867mm" svg:x="94.85342mm" svg:y="144.36482mm"/>
          <draw:path svg:d="M 52.117264 52.117264 L 78.175896 0.0 L 78.175896 0.0 Q 78.175896 0.0 104.23453 26.058632 L 104.23453 26.058632 L 156.35179 156.35179 Q 234.52768 286.64496 260.5863 286.64496 Q 286.64496 286.64496 312.70358 312.70358 Q 312.70358 364.82083 338.7622 416.9381 L 364.82083 442.99673 L 364.82083 442.99673 L 364.82083 469.05536 L 442.99673 469.05536 L 521.1726 469.05536 L 495.11398 495.11398 L 469.05536 521.1726 L 416.9381 521.1726 L 390.87946 521.1726 L 390.87946 547.23126 L 364.82083 547.23126 L 364.82083 547.23126 L 364.82083 573.2899 L 338.7622 573.2899 L 312.70358 573.2899 L 312.70358 547.23126 L 312.70358 547.23126 L 286.64496 547.23126 L 286.64496 521.1726 L 286.64496 521.1726 L 260.5863 521.1726 L 260.5863 521.1726 L 260.5863 521.1726 L 260.5863 495.11398 L 260.5863 495.11398 L 234.52768 469.05536 Q 208.46906 442.99673 156.35179 312.70358 L 104.23453 208.46906 L 78.175896 208.46906 L 78.175896 208.46906 L 52.117264 182.41042 L -3.6379788E-12 182.41042 L -3.6379788E-12 156.35179 L -3.6379788E-12 104.23453 L -3.6379788E-12 104.23453 Q -3.6379788E-12 104.23453 52.117264 52.117264 z" svg:height="5.7328987mm" draw:style-name="style-808" svg:viewBox="0.0 0.0 521.1726 573.2899" svg:width="5.211726mm" svg:x="211.59608mm" svg:y="174.07166mm"/>
          <draw:path svg:d="M 78.175896 78.175896 L 78.175896 104.23453 L 78.175896 104.23453 L 78.175896 104.23453 L 104.23453 156.35179 Q 104.23453 182.41042 208.46906 156.35179 Q 286.64496 130.29315 338.7622 104.23453 Q 364.82083 52.117264 364.82083 52.117264 L 364.82083 52.117264 L 390.87946 104.23453 Q 416.9381 130.29315 390.87946 130.29315 Q 364.82083 130.29315 338.7622 182.41042 Q 338.7622 260.5863 286.64496 260.5863 Q 260.5863 260.5863 234.52768 286.64496 Q 234.52768 312.70358 208.46906 338.7622 Q 182.41042 338.7622 208.46906 442.99673 Q 234.52768 547.23126 260.5863 573.2899 L 286.64496 599.3485 L 286.64496 651.46576 L 286.64496 703.58307 L 260.5863 677.5244 L 234.52768 625.40717 L 234.52768 625.40717 L 234.52768 625.40717 L 234.52768 599.3485 L 234.52768 573.2899 L 208.46906 573.2899 L 208.46906 573.2899 L 208.46906 547.23126 L 182.41042 547.23126 L 182.41042 521.1726 L 182.41042 495.11398 L 156.35179 495.11398 Q 156.35179 469.05536 130.29315 469.05536 Q 78.175896 442.99673 104.23453 416.9381 Q 130.29315 416.9381 78.175896 390.87946 Q 26.058632 390.87946 26.058632 416.9381 Q 0.0 416.9381 0.0 364.82083 Q 0.0 312.70358 26.058632 312.70358 Q 52.117264 312.70358 26.058632 286.64496 Q 0.0 286.64496 0.0 208.46906 Q 26.058632 104.23453 26.058632 78.175896 L 52.117264 52.117264 L 52.117264 52.117264 Q 78.175896 26.058632 78.175896 26.058632 L 78.175896 26.058632 L 104.23453 0.0 Q 130.29315 0.0 104.23453 52.117264 Q 78.175896 78.175896 78.175896 78.175896 z" svg:height="7.0358305mm" draw:style-name="style-809" svg:viewBox="0.0 0.0 390.87946 703.58307" svg:width="3.9087946mm" svg:x="73.224754mm" svg:y="158.43648mm"/>
          <draw:path svg:d="M 1224.7556 52.117264 L 1250.8143 52.117264 L 1250.8143 78.175896 Q 1250.8143 104.23453 1276.8729 104.23453 L 1302.9315 104.23453 L 1302.9315 104.23453 Q 1302.9315 130.29315 1302.9315 130.29315 L 1328.9902 130.29315 L 1328.9902 156.35179 Q 1355.0488 182.41042 1355.0488 182.41042 L 1355.0488 182.41042 L 1381.1074 182.41042 Q 1407.1661 208.46906 1407.1661 390.87946 Q 1407.1661 573.2899 1433.2247 599.3485 L 1459.2833 625.40717 L 1459.2833 625.40717 L 1459.2833 651.46576 L 1511.4006 651.46576 Q 1537.4592 651.46576 1563.5178 625.40717 L 1589.5765 625.40717 L 1589.5765 625.40717 L 1589.5765 651.46576 L 1615.6351 651.46576 L 1615.6351 651.46576 L 1615.6351 651.46576 L 1615.6351 677.5244 L 1563.5178 703.58307 Q 1511.4006 703.58307 1511.4006 729.64166 L 1511.4006 755.7003 L 1485.342 755.7003 L 1485.342 781.7589 L 1407.1661 859.9348 Q 1355.0488 938.1107 1328.9902 964.1694 Q 1328.9902 990.22797 1250.8143 1016.2866 Q 1146.5798 1016.2866 1198.697 1042.3452 L 1250.8143 1042.3452 L 1198.697 1224.7556 Q 1146.5798 1433.2247 1120.5211 1433.2247 L 1120.5211 1459.2833 L 1120.5211 1485.342 Q 1120.5211 1537.4592 1068.4039 1537.4592 Q 1016.2866 1511.4006 1016.2866 1537.4592 Q 1016.2866 1589.5765 1042.3452 1589.5765 Q 1068.4039 1589.5765 1068.4039 1771.9869 Q 1042.3452 1954.3973 1042.3452 2058.6318 L 1042.3452 2136.8079 L 1068.4039 2136.8079 L 1068.4039 2162.8665 L 1068.4039 2162.8665 L 1042.3452 2162.8665 L 1042.3452 2188.925 L 1042.3452 2214.9836 L 1042.3452 2267.1008 Q 1016.2866 2319.2183 964.1694 2319.2183 Q 938.1107 2319.2183 912.0521 2345.2769 L 912.0521 2371.3354 L 938.1107 2371.3354 L 964.1694 2371.3354 L 964.1694 2371.3354 Q 964.1694 2371.3354 938.1107 2397.394 Q 885.99347 2397.394 859.9348 2423.4526 Q 833.8762 2475.57 703.58307 2527.6873 Q 573.2899 2579.8044 521.1726 2527.6873 Q 495.11398 2475.57 469.05536 2423.4526 Q 416.9381 2371.3354 390.87946 2345.2769 L 364.82083 2319.2183 L 364.82083 2319.2183 L 364.82083 2319.2183 L 338.7622 2371.3354 Q 312.70358 2423.4526 286.64496 2423.4526 Q 260.5863 2449.5112 234.52768 2475.57 L 208.46906 2501.6287 L 208.46906 2501.6287 L 208.46906 2527.6873 L 208.46906 2527.6873 L 182.41042 2527.6873 L 182.41042 2527.6873 L 156.35179 2527.6873 L 156.35179 2501.6287 L 156.35179 2475.57 L 130.29315 2423.4526 Q 130.29315 2345.2769 104.23453 2345.2769 Q 78.175896 2345.2769 26.058632 2188.925 Q 0.0 2032.5732 0.0 1798.0455 Q 52.117264 1563.5178 78.175896 1485.342 L 130.29315 1433.2247 L 130.29315 1433.2247 L 156.35179 1433.2247 L 156.35179 1433.2247 L 156.35179 1433.2247 L 208.46906 1433.2247 L 260.5863 1433.2247 L 260.5863 1433.2247 L 260.5863 1433.2247 L 286.64496 1433.2247 L 286.64496 1433.2247 L 286.64496 1407.1661 L 312.70358 1407.1661 L 312.70358 1407.1661 L 312.70358 1381.1074 L 312.70358 1381.1074 L 312.70358 1381.1074 L 338.7622 1328.9902 L 364.82083 1302.9315 L 364.82083 1302.9315 L 364.82083 1328.9902 L 364.82083 1328.9902 L 364.82083 1328.9902 L 364.82083 1276.8729 Q 364.82083 1224.7556 338.7622 1224.7556 Q 286.64496 1224.7556 286.64496 1198.697 Q 286.64496 1172.6384 260.5863 1172.6384 L 234.52768 1172.6384 L 234.52768 1146.5798 L 208.46906 1146.5798 L 208.46906 1146.5798 L 208.46906 1120.5211 L 208.46906 1120.5211 L 208.46906 1120.5211 L 234.52768 1120.5211 L 234.52768 1120.5211 L 234.52768 1094.4625 L 260.5863 1094.4625 L 260.5863 1094.4625 L 260.5863 1120.5211 L 260.5863 1120.5211 L 286.64496 1120.5211 L 286.64496 1094.4625 L 312.70358 1094.4625 L 312.70358 1094.4625 L 312.70358 1068.4039 L 338.7622 1068.4039 L 364.82083 1068.4039 L 364.82083 1042.3452 Q 364.82083 1042.3452 390.87946 1016.2866 L 416.9381 990.22797 L 416.9381 990.22797 L 416.9381 1016.2866 L 416.9381 1016.2866 L 416.9381 1016.2866 L 442.99673 1068.4039 L 469.05536 1120.5211 L 469.05536 1120.5211 L 469.05536 1120.5211 L 521.1726 1146.5798 L 547.23126 1146.5798 L 547.23126 1120.5211 L 573.2899 1094.4625 L 573.2899 1068.4039 L 573.2899 1016.2866 L 599.3485 1016.2866 Q 599.3485 1016.2866 677.5244 912.0521 Q 729.64166 859.9348 755.7003 885.99347 Q 781.7589 912.0521 781.7589 859.9348 Q 781.7589 781.7589 755.7003 781.7589 Q 729.64166 755.7003 781.7589 729.64166 Q 833.8762 677.5244 833.8762 651.46576 L 833.8762 599.3485 L 833.8762 573.2899 Q 833.8762 547.23126 807.81757 364.82083 L 807.81757 182.41042 L 807.81757 130.29315 L 781.7589 78.175896 L 781.7589 78.175896 L 781.7589 78.175896 L 781.7589 52.117264 L 781.7589 52.117264 L 781.7589 26.058632 L 781.7589 26.058632 L 938.1107 1.8189894E-12 Q 1094.4625 -26.058632 1146.5798 26.058632 Q 1198.697 26.058632 1224.7556 52.117264 z M 338.7622 1120.5211 Q 364.82083 1120.5211 364.82083 1146.5798 Q 364.82083 1172.6384 338.7622 1172.6384 Q 312.70358 1172.6384 312.70358 1146.5798 Q 312.70358 1120.5211 338.7622 1120.5211 z M 990.22797 1433.2247 Q 990.22797 1433.2247 1016.2866 1433.2247 Q 1016.2866 1433.2247 990.22797 1433.2247 Q 990.22797 1433.2247 990.22797 1433.2247 z" svg:height="25.276873mm" draw:style-name="style-810" svg:viewBox="0.0 0.0 1615.6351 2527.6873" svg:width="16.156351mm" svg:x="48.469055mm" svg:y="159.73941mm"/>
          <draw:path svg:d="M 26.058632 26.058632 L 26.058632 0.0 L 52.117264 0.0 Q 78.175896 0.0 78.175896 52.117264 Q 104.23453 104.23453 156.35179 104.23453 Q 208.46906 104.23453 286.64496 104.23453 L 364.82083 104.23453 L 338.7622 130.29315 L 286.64496 130.29315 L 286.64496 156.35179 L 286.64496 182.41042 L 286.64496 208.46906 L 286.64496 260.5863 L 286.64496 312.70358 L 286.64496 390.87946 L 234.52768 390.87946 Q 156.35179 364.82083 156.35179 364.82083 L 130.29315 364.82083 L 130.29315 364.82083 Q 130.29315 364.82083 104.23453 312.70358 Q 78.175896 260.5863 52.117264 208.46906 L 0.0 130.29315 L 0.0 104.23453 L 26.058632 104.23453 L 26.058632 104.23453 L 26.058632 104.23453 L 26.058632 78.175896 L 26.058632 78.175896 L 52.117264 78.175896 Q 52.117264 52.117264 26.058632 26.058632 z" svg:height="3.9087946mm" draw:style-name="style-811" svg:viewBox="0.0 0.0 364.82083 390.87946" svg:width="3.6482084mm" svg:x="105.01628mm" svg:y="173.02931mm"/>
          <draw:path svg:d="M 78.175896 182.41042 L 78.175896 0.0 L 130.29315 26.058632 Q 156.35179 78.175896 156.35179 104.23453 Q 156.35179 130.29315 156.35179 156.35179 L 156.35179 182.41042 L 182.41042 182.41042 Q 208.46906 182.41042 208.46906 182.41042 Q 234.52768 182.41042 260.5863 130.29315 Q 260.5863 104.23453 338.7622 78.175896 L 416.9381 78.175896 L 416.9381 78.175896 L 416.9381 78.175896 L 364.82083 104.23453 L 338.7622 130.29315 L 729.64166 182.41042 Q 1146.5798 234.52768 1250.8143 234.52768 Q 1328.9902 286.64496 1355.0488 286.64496 L 1407.1661 286.64496 L 1407.1661 286.64496 L 1407.1661 286.64496 L 1407.1661 312.70358 L 1407.1661 312.70358 L 1381.1074 312.70358 L 1381.1074 338.7622 L 1381.1074 338.7622 L 1407.1661 338.7622 L 1407.1661 338.7622 L 1407.1661 338.7622 L 1407.1661 364.82083 L 1407.1661 364.82083 L 1433.2247 442.99673 Q 1459.2833 495.11398 1433.2247 495.11398 L 1433.2247 495.11398 L 1407.1661 495.11398 Q 1407.1661 495.11398 1355.0488 442.99673 L 1302.9315 442.99673 L 1276.8729 442.99673 Q 1250.8143 442.99673 1224.7556 442.99673 Q 1198.697 442.99673 1198.697 390.87946 Q 1198.697 364.82083 1094.4625 338.7622 L 1016.2866 286.64496 L 990.22797 312.70358 Q 990.22797 338.7622 1016.2866 364.82083 Q 1042.3452 390.87946 964.1694 390.87946 L 885.99347 390.87946 L 885.99347 416.9381 L 885.99347 416.9381 L 859.9348 442.99673 L 859.9348 469.05536 L 859.9348 469.05536 Q 833.8762 469.05536 833.8762 495.11398 Q 807.81757 495.11398 677.5244 521.1726 Q 547.23126 521.1726 547.23126 495.11398 Q 547.23126 469.05536 495.11398 469.05536 Q 442.99673 469.05536 442.99673 521.1726 Q 442.99673 573.2899 416.9381 573.2899 Q 390.87946 573.2899 364.82083 521.1726 Q 364.82083 469.05536 312.70358 469.05536 Q 260.5863 469.05536 260.5863 495.11398 Q 260.5863 521.1726 234.52768 521.1726 Q 208.46906 521.1726 156.35179 442.99673 Q 130.29315 338.7622 104.23453 390.87946 Q 78.175896 442.99673 52.117264 442.99673 L 26.058632 442.99673 L 26.058632 442.99673 L 0.0 416.9381 L 0.0 390.87946 L 0.0 338.7622 L 52.117264 338.7622 Q 78.175896 338.7622 78.175896 182.41042 z" svg:height="5.7328987mm" draw:style-name="style-812" svg:viewBox="0.0 0.0 1433.2247 573.2899" svg:width="14.332247mm" svg:x="9.381107mm" svg:y="42.996742mm"/>
          <draw:path svg:d="M 52.117264 26.058632 L 78.175896 -1.8189894E-12 L 78.175896 26.058632 L 78.175896 52.117264 L 78.175896 130.29315 Q 78.175896 208.46906 130.29315 208.46906 Q 182.41042 208.46906 182.41042 234.52768 Q 182.41042 260.5863 208.46906 312.70358 Q 260.5863 390.87946 286.64496 390.87946 L 286.64496 390.87946 L 312.70358 442.99673 Q 338.7622 495.11398 312.70358 495.11398 Q 286.64496 495.11398 286.64496 521.1726 Q 286.64496 547.23126 312.70358 547.23126 L 312.70358 547.23126 L 286.64496 573.2899 Q 260.5863 573.2899 260.5863 599.3485 Q 260.5863 625.40717 234.52768 625.40717 Q 208.46906 625.40717 208.46906 599.3485 L 208.46906 547.23126 L 182.41042 547.23126 L 156.35179 547.23126 L 156.35179 573.2899 L 130.29315 573.2899 L 130.29315 599.3485 L 130.29315 651.46576 L 104.23453 651.46576 L 104.23453 651.46576 L 104.23453 651.46576 L 78.175896 651.46576 L 78.175896 599.3485 Q 78.175896 547.23126 52.117264 547.23126 L 26.058632 547.23126 L 26.058632 573.2899 L 4.5474735E-13 573.2899 L 4.5474735E-13 547.23126 L 4.5474735E-13 547.23126 L 4.5474735E-13 338.7622 L 4.5474735E-13 104.23453 L 26.058632 104.23453 L 26.058632 78.175896 L 26.058632 78.175896 Q 26.058632 78.175896 52.117264 26.058632 z" svg:height="6.514658mm" draw:style-name="style-813" svg:viewBox="0.0 0.0 312.70358 651.46576" svg:width="3.1270359mm" svg:x="40.912052mm" svg:y="121.69381mm"/>
          <draw:path svg:d="M 104.23453 26.058632 L 156.35179 26.058632 L 208.46906 0.0 Q 286.64496 0.0 286.64496 26.058632 Q 286.64496 52.117264 312.70358 52.117264 Q 338.7622 52.117264 338.7622 26.058632 L 338.7622 0.0 L 364.82083 0.0 L 364.82083 0.0 L 390.87946 26.058632 Q 416.9381 52.117264 416.9381 52.117264 L 416.9381 52.117264 L 416.9381 52.117264 L 416.9381 78.175896 L 442.99673 78.175896 L 469.05536 78.175896 L 469.05536 104.23453 Q 469.05536 130.29315 573.2899 156.35179 Q 677.5244 182.41042 729.64166 182.41042 L 781.7589 182.41042 L 807.81757 182.41042 L 833.8762 182.41042 L 833.8762 208.46906 L 833.8762 208.46906 L 833.8762 234.52768 Q 833.8762 234.52768 781.7589 260.5863 L 729.64166 286.64496 L 729.64166 286.64496 Q 703.58307 286.64496 573.2899 364.82083 L 442.99673 442.99673 L 442.99673 442.99673 L 416.9381 442.99673 L 416.9381 442.99673 L 416.9381 442.99673 L 416.9381 469.05536 L 416.9381 469.05536 L 442.99673 495.11398 L 442.99673 495.11398 L 416.9381 495.11398 Q 364.82083 495.11398 338.7622 495.11398 L 312.70358 521.1726 L 312.70358 469.05536 Q 312.70358 416.9381 260.5863 390.87946 L 208.46906 364.82083 L 208.46906 364.82083 Q 182.41042 338.7622 182.41042 338.7622 Q 156.35179 338.7622 104.23453 338.7622 L 52.117264 338.7622 L 26.058632 312.70358 L 0.0 286.64496 L 0.0 286.64496 L 0.0 286.64496 L 0.0 286.64496 L 0.0 286.64496 L 26.058632 286.64496 L 26.058632 286.64496 L 26.058632 260.5863 Q 52.117264 260.5863 52.117264 234.52768 Q 78.175896 182.41042 104.23453 156.35179 Q 130.29315 130.29315 78.175896 130.29315 Q 26.058632 130.29315 26.058632 104.23453 L 26.058632 78.175896 L 26.058632 78.175896 Q 52.117264 78.175896 52.117264 52.117264 L 52.117264 26.058632 L 104.23453 26.058632 z" svg:height="5.211726mm" draw:style-name="style-814" svg:viewBox="0.0 0.0 833.8762 521.1726" svg:width="8.338762mm" svg:x="78.69707mm" svg:y="61.758957mm"/>
          <draw:path svg:d="M 859.9348 -1.8189894E-12 L 938.1107 26.058632 L 990.22797 286.64496 Q 1068.4039 547.23126 1042.3452 677.5244 Q 1042.3452 833.8762 1068.4039 833.8762 Q 1094.4625 833.8762 1120.5211 938.1107 Q 1120.5211 1042.3452 1146.5798 1094.4625 L 1172.6384 1120.5211 L 1172.6384 1120.5211 L 1172.6384 1094.4625 L 1224.7556 1094.4625 L 1250.8143 1094.4625 L 1250.8143 1120.5211 L 1276.8729 1146.5798 L 1276.8729 1146.5798 L 1276.8729 1146.5798 L 1302.9315 1146.5798 L 1328.9902 1146.5798 L 1381.1074 1146.5798 L 1407.1661 1146.5798 L 1433.2247 1120.5211 L 1459.2833 1094.4625 L 1459.2833 1094.4625 L 1485.342 1094.4625 L 1485.342 1094.4625 L 1485.342 1094.4625 L 1485.342 1094.4625 Q 1485.342 1094.4625 1485.342 1120.5211 L 1485.342 1146.5798 L 1485.342 1172.6384 Q 1459.2833 1198.697 1381.1074 1224.7556 Q 1302.9315 1224.7556 1302.9315 1250.8143 Q 1302.9315 1276.8729 1328.9902 1276.8729 Q 1355.0488 1302.9315 1328.9902 1302.9315 Q 1302.9315 1302.9315 1302.9315 1328.9902 Q 1302.9315 1355.0488 1328.9902 1355.0488 Q 1355.0488 1355.0488 1355.0488 1381.1074 Q 1355.0488 1407.1661 1328.9902 1433.2247 Q 1276.8729 1459.2833 1302.9315 1511.4006 Q 1302.9315 1563.5178 1328.9902 1537.4592 Q 1381.1074 1537.4592 1381.1074 1615.6351 L 1381.1074 1693.811 L 1407.1661 1719.8696 L 1407.1661 1719.8696 L 1407.1661 1745.9283 L 1407.1661 1771.9869 L 1407.1661 1798.0455 L 1407.1661 1824.1042 L 1381.1074 1824.1042 L 1381.1074 1824.1042 L 1381.1074 1798.0455 L 1381.1074 1798.0455 L 1355.0488 1798.0455 Q 1355.0488 1771.9869 1276.8729 1745.9283 Q 1198.697 1719.8696 1120.5211 1771.9869 Q 1042.3452 1876.2214 912.0521 2006.5146 L 807.81757 2162.8665 L 781.7589 2162.8665 L 781.7589 2188.925 L 755.7003 2188.925 L 755.7003 2188.925 L 755.7003 2162.8665 L 755.7003 2162.8665 L 729.64166 2162.8665 L 729.64166 2136.8079 L 729.64166 2136.8079 L 703.58307 2136.8079 L 703.58307 2136.8079 L 703.58307 2136.8079 L 703.58307 2162.8665 L 677.5244 2162.8665 L 651.46576 2162.8665 L 651.46576 2162.8665 L 651.46576 2136.8079 Q 651.46576 2110.749 599.3485 2110.749 Q 573.2899 2084.6904 573.2899 2084.6904 Q 547.23126 2058.6318 547.23126 1980.4559 Q 495.11398 1928.3387 442.99673 1771.9869 L 364.82083 1641.6937 L 338.7622 1641.6937 Q 312.70358 1667.7524 182.41042 1719.8696 L 52.117264 1771.9869 L 26.058632 1771.9869 L 26.058632 1771.9869 L 26.058632 1745.9283 L 26.058632 1745.9283 L 26.058632 1719.8696 L 26.058632 1693.811 L -1.8189894E-12 1667.7524 L -1.8189894E-12 1641.6937 L 26.058632 1641.6937 L 52.117264 1615.6351 L 52.117264 1615.6351 L 78.175896 1615.6351 L 78.175896 1589.5765 Q 78.175896 1563.5178 52.117264 1563.5178 L 26.058632 1563.5178 L 26.058632 1537.4592 Q 26.058632 1511.4006 -1.8189894E-12 1485.342 Q -1.8189894E-12 1459.2833 26.058632 1459.2833 Q 52.117264 1459.2833 26.058632 1433.2247 L 26.058632 1433.2247 L 26.058632 1407.1661 Q 26.058632 1407.1661 52.117264 1355.0488 Q 78.175896 1328.9902 130.29315 1328.9902 Q 182.41042 1328.9902 182.41042 1302.9315 Q 182.41042 1276.8729 208.46906 1276.8729 Q 234.52768 1250.8143 260.5863 1198.697 Q 286.64496 1146.5798 260.5863 1146.5798 Q 234.52768 1120.5211 234.52768 1094.4625 L 234.52768 1042.3452 L 260.5863 1042.3452 L 260.5863 1042.3452 L 260.5863 1016.2866 L 260.5863 1016.2866 L 338.7622 1042.3452 Q 390.87946 1042.3452 469.05536 1042.3452 L 547.23126 1042.3452 L 547.23126 1042.3452 L 547.23126 1042.3452 L 573.2899 1042.3452 L 573.2899 1042.3452 L 573.2899 1016.2866 L 599.3485 1016.2866 L 599.3485 1016.2866 L 599.3485 990.22797 L 599.3485 990.22797 Q 599.3485 990.22797 625.40717 990.22797 Q 625.40717 990.22797 625.40717 912.0521 Q 625.40717 859.9348 651.46576 859.9348 Q 677.5244 859.9348 703.58307 677.5244 Q 755.7003 495.11398 755.7003 390.87946 Q 755.7003 286.64496 781.7589 260.5863 Q 807.81757 260.5863 833.8762 156.35179 Q 859.9348 78.175896 833.8762 -1.8189894E-12 Q 807.81757 -52.117264 859.9348 -1.8189894E-12 z" svg:height="21.88925mm" draw:style-name="style-815" svg:viewBox="0.0 0.0 1485.342 2188.925" svg:width="14.85342mm" svg:x="144.10423mm" svg:y="160.0mm"/>
          <draw:path svg:d="M 416.9381 0.0 L 442.99673 0.0 L 442.99673 0.0 L 469.05536 0.0 L 469.05536 26.058632 L 469.05536 52.117264 L 521.1726 52.117264 Q 547.23126 78.175896 547.23126 78.175896 L 547.23126 78.175896 L 469.05536 130.29315 Q 364.82083 182.41042 338.7622 338.7622 Q 312.70358 495.11398 286.64496 547.23126 L 260.5863 573.2899 L 260.5863 599.3485 L 260.5863 625.40717 L 234.52768 625.40717 L 234.52768 651.46576 L 208.46906 651.46576 L 182.41042 651.46576 L 182.41042 599.3485 Q 156.35179 521.1726 156.35179 521.1726 Q 156.35179 547.23126 130.29315 495.11398 L 104.23453 469.05536 L 104.23453 469.05536 L 104.23453 495.11398 L 104.23453 495.11398 L 104.23453 495.11398 L 78.175896 495.11398 L 78.175896 521.1726 L 52.117264 547.23126 Q 52.117264 573.2899 26.058632 573.2899 L 0.0 573.2899 L 0.0 547.23126 L 0.0 521.1726 L 26.058632 495.11398 Q 52.117264 469.05536 52.117264 390.87946 Q 104.23453 286.64496 104.23453 234.52768 L 104.23453 156.35179 L 104.23453 156.35179 L 130.29315 156.35179 L 130.29315 156.35179 L 156.35179 156.35179 L 156.35179 182.41042 L 156.35179 182.41042 L 156.35179 182.41042 Q 156.35179 182.41042 156.35179 182.41042 L 182.41042 182.41042 L 182.41042 182.41042 L 182.41042 182.41042 L 208.46906 182.41042 Q 208.46906 182.41042 234.52768 130.29315 L 260.5863 104.23453 L 260.5863 78.175896 L 260.5863 78.175896 L 286.64496 78.175896 L 286.64496 78.175896 L 286.64496 78.175896 L 312.70358 52.117264 L 312.70358 52.117264 L 312.70358 52.117264 L 312.70358 78.175896 Q 312.70358 104.23453 338.7622 78.175896 L 338.7622 52.117264 L 364.82083 52.117264 L 364.82083 26.058632 L 390.87946 26.058632 Q 416.9381 26.058632 416.9381 0.0 z" svg:height="6.514658mm" draw:style-name="style-816" svg:viewBox="0.0 0.0 547.23126 651.46576" svg:width="5.4723125mm" svg:x="69.837135mm" svg:y="175.89577mm"/>
          <draw:path svg:d="M 755.7003 0.0 L 755.7003 0.0 L 781.7589 0.0 Q 781.7589 0.0 807.81757 26.058632 L 833.8762 26.058632 L 833.8762 52.117264 Q 859.9348 104.23453 833.8762 104.23453 L 807.81757 104.23453 L 781.7589 104.23453 Q 781.7589 104.23453 677.5244 156.35179 L 547.23126 156.35179 L 521.1726 182.41042 L 495.11398 182.41042 L 495.11398 390.87946 L 469.05536 599.3485 L 469.05536 625.40717 L 469.05536 651.46576 L 495.11398 651.46576 L 521.1726 677.5244 L 521.1726 677.5244 Q 495.11398 677.5244 495.11398 703.58307 L 495.11398 703.58307 L 469.05536 703.58307 Q 469.05536 729.64166 469.05536 729.64166 L 469.05536 729.64166 L 469.05536 729.64166 Q 442.99673 729.64166 442.99673 755.7003 L 442.99673 755.7003 L 416.9381 755.7003 Q 416.9381 729.64166 390.87946 729.64166 Q 364.82083 729.64166 312.70358 651.46576 Q 286.64496 573.2899 260.5863 573.2899 L 208.46906 573.2899 L 208.46906 547.23126 Q 208.46906 521.1726 156.35179 469.05536 Q 104.23453 442.99673 104.23453 364.82083 Q 78.175896 312.70358 52.117264 312.70358 L 0.0 312.70358 L 0.0 312.70358 L 0.0 312.70358 L 0.0 286.64496 L 0.0 286.64496 L 0.0 260.5863 L 0.0 260.5863 L 0.0 260.5863 L 0.0 260.5863 L 26.058632 234.52768 L 52.117264 208.46906 L 52.117264 208.46906 L 52.117264 208.46906 L 52.117264 208.46906 L 52.117264 208.46906 L 78.175896 208.46906 L 78.175896 208.46906 L 156.35179 182.41042 Q 234.52768 156.35179 495.11398 104.23453 Q 729.64166 26.058632 755.7003 0.0 z M 390.87946 677.5244 Q 390.87946 677.5244 390.87946 651.46576 Q 416.9381 651.46576 416.9381 677.5244 Q 416.9381 677.5244 390.87946 677.5244 z" svg:height="7.557003mm" draw:style-name="style-817" svg:viewBox="0.0 0.0 833.8762 755.7003" svg:width="8.338762mm" svg:x="70.87948mm" svg:y="66.7101mm"/>
          <draw:path svg:d="M 234.52768 26.058632 L 286.64496 0.0 L 312.70358 0.0 Q 338.7622 0.0 338.7622 52.117264 Q 338.7622 104.23453 312.70358 104.23453 Q 286.64496 104.23453 260.5863 182.41042 Q 234.52768 286.64496 260.5863 286.64496 Q 286.64496 286.64496 312.70358 416.9381 Q 338.7622 547.23126 364.82083 547.23126 Q 416.9381 547.23126 416.9381 573.2899 Q 442.99673 599.3485 469.05536 625.40717 L 469.05536 625.40717 L 469.05536 625.40717 Q 469.05536 651.46576 364.82083 599.3485 Q 286.64496 599.3485 260.5863 599.3485 Q 260.5863 625.40717 234.52768 599.3485 Q 234.52768 573.2899 208.46906 573.2899 L 182.41042 599.3485 L 182.41042 599.3485 L 156.35179 599.3485 L 156.35179 651.46576 Q 104.23453 729.64166 104.23453 833.8762 L 104.23453 938.1107 L 78.175896 938.1107 L 52.117264 964.1694 L 52.117264 964.1694 L 52.117264 964.1694 L 26.058632 964.1694 L 26.058632 990.22797 L 26.058632 990.22797 L 0.0 990.22797 L 0.0 964.1694 L 0.0 912.0521 L 0.0 833.8762 Q 0.0 755.7003 0.0 651.46576 Q 0.0 573.2899 26.058632 521.1726 Q 52.117264 469.05536 78.175896 286.64496 L 104.23453 104.23453 L 104.23453 104.23453 L 104.23453 78.175896 L 104.23453 78.175896 Q 104.23453 78.175896 130.29315 78.175896 Q 130.29315 78.175896 156.35179 78.175896 Q 156.35179 52.117264 234.52768 26.058632 z" svg:height="9.90228mm" draw:style-name="style-818" svg:viewBox="0.0 0.0 469.05536 990.22797" svg:width="4.6905537mm" svg:x="8.859935mm" svg:y="151.40065mm"/>
          <draw:path svg:d="M 390.87946 26.058632 L 416.9381 26.058632 L 416.9381 52.117264 Q 442.99673 52.117264 442.99673 52.117264 L 442.99673 26.058632 L 469.05536 104.23453 Q 495.11398 156.35179 495.11398 208.46906 L 495.11398 260.5863 L 495.11398 260.5863 Q 469.05536 260.5863 469.05536 286.64496 L 469.05536 286.64496 L 469.05536 364.82083 Q 469.05536 469.05536 442.99673 469.05536 L 416.9381 469.05536 L 416.9381 442.99673 Q 416.9381 416.9381 390.87946 416.9381 Q 338.7622 416.9381 338.7622 469.05536 Q 338.7622 495.11398 260.5863 521.1726 Q 208.46906 547.23126 208.46906 521.1726 L 182.41042 495.11398 L 182.41042 521.1726 L 182.41042 547.23126 L 182.41042 547.23126 Q 156.35179 521.1726 130.29315 495.11398 Q 130.29315 442.99673 104.23453 469.05536 L 104.23453 521.1726 L 78.175896 521.1726 L 52.117264 521.1726 L 52.117264 495.11398 L 26.058632 495.11398 L 26.058632 442.99673 L 26.058632 390.87946 L 0.0 390.87946 L 0.0 364.82083 L 0.0 364.82083 L 26.058632 364.82083 L 26.058632 364.82083 L 26.058632 364.82083 L 52.117264 338.7622 Q 78.175896 338.7622 78.175896 286.64496 Q 78.175896 234.52768 78.175896 208.46906 L 104.23453 156.35179 L 182.41042 182.41042 Q 234.52768 208.46906 260.5863 182.41042 Q 286.64496 182.41042 286.64496 104.23453 Q 312.70358 1.8189894E-12 338.7622 1.8189894E-12 Q 364.82083 1.8189894E-12 390.87946 26.058632 z" svg:height="5.4723125mm" draw:style-name="style-819" svg:viewBox="0.0 0.0 495.11398 547.23126" svg:width="4.95114mm" svg:x="224.88599mm" svg:y="130.29315mm"/>
          <draw:path svg:d="M 416.9381 52.117264 L 495.11398 -3.6379788E-12 L 521.1726 -3.6379788E-12 Q 547.23126 -3.6379788E-12 599.3485 208.46906 Q 625.40717 442.99673 651.46576 547.23126 Q 677.5244 651.46576 677.5244 729.64166 Q 677.5244 833.8762 703.58307 833.8762 Q 729.64166 859.9348 729.64166 885.99347 Q 729.64166 938.1107 729.64166 912.0521 Q 729.64166 885.99347 703.58307 885.99347 Q 677.5244 885.99347 677.5244 938.1107 Q 677.5244 990.22797 651.46576 1016.2866 Q 625.40717 1068.4039 651.46576 1094.4625 Q 651.46576 1120.5211 547.23126 1146.5798 Q 469.05536 1146.5798 416.9381 1146.5798 Q 364.82083 1146.5798 416.9381 1172.6384 Q 442.99673 1172.6384 416.9381 1224.7556 Q 390.87946 1250.8143 312.70358 1250.8143 L 234.52768 1250.8143 L 234.52768 1250.8143 L 208.46906 1250.8143 L 208.46906 1250.8143 L 208.46906 1250.8143 L 182.41042 1276.8729 L 156.35179 1276.8729 L 156.35179 1224.7556 Q 156.35179 1172.6384 182.41042 1172.6384 Q 208.46906 1172.6384 208.46906 1146.5798 Q 208.46906 1094.4625 182.41042 1120.5211 Q 156.35179 1146.5798 130.29315 1042.3452 Q 104.23453 964.1694 78.175896 781.7589 L 52.117264 625.40717 L 26.058632 625.40717 L -9.094947E-13 625.40717 L -9.094947E-13 573.2899 L -9.094947E-13 547.23126 L -9.094947E-13 547.23126 L 26.058632 521.1726 L 26.058632 521.1726 L -9.094947E-13 521.1726 L -9.094947E-13 521.1726 L -9.094947E-13 521.1726 L -9.094947E-13 495.11398 L -9.094947E-13 495.11398 L 26.058632 469.05536 L 26.058632 442.99673 L 26.058632 416.9381 L 52.117264 416.9381 L 52.117264 416.9381 L 52.117264 416.9381 L 52.117264 390.87946 L 52.117264 390.87946 L 78.175896 416.9381 Q 104.23453 469.05536 104.23453 442.99673 Q 104.23453 442.99673 130.29315 521.1726 L 130.29315 573.2899 L 156.35179 573.2899 L 182.41042 573.2899 L 182.41042 547.23126 L 208.46906 547.23126 L 208.46906 521.1726 L 208.46906 495.11398 L 234.52768 469.05536 Q 260.5863 416.9381 286.64496 260.5863 Q 312.70358 104.23453 416.9381 52.117264 z" svg:height="12.768729mm" draw:style-name="style-820" svg:viewBox="0.0 0.0 729.64166 1276.8729" svg:width="7.2964168mm" svg:x="70.35831mm" svg:y="176.67752mm"/>
          <draw:path svg:d="M 416.9381 26.058632 L 442.99673 26.058632 L 469.05536 78.175896 Q 469.05536 130.29315 495.11398 130.29315 Q 521.1726 156.35179 495.11398 208.46906 Q 495.11398 260.5863 547.23126 286.64496 Q 625.40717 286.64496 625.40717 286.64496 L 625.40717 312.70358 L 547.23126 312.70358 Q 469.05536 312.70358 469.05536 286.64496 Q 469.05536 260.5863 390.87946 260.5863 L 338.7622 260.5863 L 338.7622 234.52768 Q 338.7622 182.41042 312.70358 182.41042 Q 260.5863 182.41042 260.5863 208.46906 Q 260.5863 234.52768 234.52768 234.52768 Q 208.46906 234.52768 208.46906 182.41042 Q 208.46906 156.35179 104.23453 130.29315 L 3.6379788E-12 130.29315 L 3.6379788E-12 130.29315 Q 3.6379788E-12 130.29315 26.058632 104.23453 L 52.117264 104.23453 L 52.117264 104.23453 L 52.117264 78.175896 L 52.117264 78.175896 L 78.175896 78.175896 L 78.175896 78.175896 L 78.175896 52.117264 L 104.23453 52.117264 L 104.23453 52.117264 L 104.23453 78.175896 L 104.23453 104.23453 L 130.29315 104.23453 L 156.35179 78.175896 L 156.35179 78.175896 Q 156.35179 78.175896 156.35179 78.175896 L 156.35179 52.117264 L 182.41042 26.058632 Q 208.46906 26.058632 208.46906 52.117264 Q 208.46906 78.175896 286.64496 78.175896 Q 364.82083 78.175896 338.7622 26.058632 Q 312.70358 0.0 338.7622 0.0 Q 364.82083 0.0 364.82083 26.058632 Q 390.87946 26.058632 416.9381 26.058632 z" svg:height="3.1270359mm" draw:style-name="style-821" svg:viewBox="0.0 0.0 625.40717 312.70358" svg:width="6.2540717mm" svg:x="205.34201mm" svg:y="100.32573mm"/>
          <draw:path svg:d="M 573.2899 26.058632 L 573.2899 26.058632 L 573.2899 -1.8189894E-12 L 573.2899 -1.8189894E-12 L 573.2899 104.23453 Q 547.23126 234.52768 547.23126 234.52768 L 547.23126 234.52768 L 521.1726 442.99673 Q 521.1726 677.5244 469.05536 729.64166 Q 442.99673 755.7003 390.87946 781.7589 Q 338.7622 807.81757 286.64496 807.81757 L 234.52768 807.81757 L 234.52768 833.8762 Q 234.52768 859.9348 286.64496 859.9348 Q 338.7622 859.9348 312.70358 885.99347 Q 286.64496 885.99347 286.64496 912.0521 Q 286.64496 938.1107 208.46906 964.1694 Q 156.35179 964.1694 156.35179 964.1694 L 156.35179 964.1694 L 156.35179 938.1107 Q 156.35179 912.0521 156.35179 755.7003 Q 156.35179 599.3485 104.23453 547.23126 Q 104.23453 521.1726 52.117264 547.23126 Q 52.117264 599.3485 26.058632 495.11398 Q 3.6379788E-12 390.87946 26.058632 390.87946 Q 52.117264 416.9381 52.117264 390.87946 L 26.058632 338.7622 L 26.058632 338.7622 Q 3.6379788E-12 312.70358 3.6379788E-12 312.70358 L 3.6379788E-12 312.70358 L 3.6379788E-12 286.64496 L 3.6379788E-12 234.52768 L 3.6379788E-12 234.52768 L 3.6379788E-12 234.52768 L 26.058632 234.52768 L 26.058632 234.52768 L 26.058632 260.5863 L 52.117264 260.5863 L 52.117264 260.5863 Q 52.117264 286.64496 78.175896 286.64496 L 104.23453 286.64496 L 208.46906 234.52768 Q 312.70358 208.46906 312.70358 130.29315 Q 338.7622 78.175896 364.82083 78.175896 Q 390.87946 78.175896 416.9381 104.23453 Q 416.9381 130.29315 416.9381 104.23453 Q 442.99673 78.175896 469.05536 78.175896 L 521.1726 78.175896 L 521.1726 52.117264 L 521.1726 52.117264 L 547.23126 52.117264 L 547.23126 26.058632 L 547.23126 26.058632 L 573.2899 26.058632 L 573.2899 26.058632 z" svg:height="9.641693mm" draw:style-name="style-822" svg:viewBox="0.0 0.0 573.2899 964.1694" svg:width="5.7328987mm" svg:x="211.07492mm" svg:y="156.61238mm"/>
          <draw:path svg:d="M 104.23453 0.0 L 130.29315 0.0 L 156.35179 0.0 Q 156.35179 26.058632 208.46906 26.058632 L 234.52768 26.058632 L 234.52768 78.175896 L 234.52768 130.29315 L 208.46906 156.35179 Q 208.46906 182.41042 208.46906 208.46906 L 208.46906 234.52768 L 208.46906 260.5863 L 208.46906 286.64496 L 182.41042 286.64496 L 182.41042 286.64496 L 182.41042 312.70358 L 182.41042 312.70358 L 156.35179 312.70358 Q 156.35179 338.7622 156.35179 338.7622 L 156.35179 338.7622 L 156.35179 338.7622 Q 156.35179 338.7622 78.175896 260.5863 Q 0.0 182.41042 0.0 130.29315 Q 0.0 52.117264 0.0 104.23453 Q 52.117264 156.35179 52.117264 78.175896 L 78.175896 26.058632 L 78.175896 26.058632 Q 78.175896 26.058632 104.23453 0.0 z" svg:height="3.387622mm" draw:style-name="style-823" svg:viewBox="0.0 0.0 234.52768 338.7622" svg:width="2.3452768mm" svg:x="235.04886mm" svg:y="126.38436mm"/>
          <draw:path svg:d="M 182.41042 0.0 L 182.41042 52.117264 L 156.35179 52.117264 L 156.35179 52.117264 L 156.35179 78.175896 L 182.41042 78.175896 L 182.41042 78.175896 L 182.41042 104.23453 L 208.46906 52.117264 Q 234.52768 26.058632 312.70358 52.117264 Q 390.87946 78.175896 416.9381 78.175896 Q 442.99673 104.23453 469.05536 78.175896 L 495.11398 78.175896 L 495.11398 78.175896 Q 495.11398 78.175896 495.11398 208.46906 Q 495.11398 312.70358 495.11398 260.5863 Q 442.99673 234.52768 442.99673 286.64496 L 416.9381 338.7622 L 390.87946 338.7622 Q 338.7622 364.82083 182.41042 364.82083 L 52.117264 364.82083 L 52.117264 338.7622 L 26.058632 338.7622 L 26.058632 338.7622 L 26.058632 312.70358 L 52.117264 312.70358 L 78.175896 312.70358 L 78.175896 286.64496 Q 78.175896 260.5863 26.058632 208.46906 L 26.058632 130.29315 L 0.0 130.29315 L 0.0 130.29315 L 0.0 130.29315 L 0.0 104.23453 L 52.117264 104.23453 Q 104.23453 104.23453 104.23453 78.175896 L 104.23453 52.117264 L 78.175896 52.117264 L 52.117264 52.117264 L 52.117264 78.175896 Q 26.058632 78.175896 26.058632 78.175896 L 26.058632 52.117264 L 26.058632 52.117264 L 26.058632 52.117264 L 26.058632 26.058632 Q 52.117264 0.0 78.175896 0.0 L 130.29315 0.0 L 130.29315 0.0 L 130.29315 0.0 L 156.35179 0.0 Q 182.41042 -26.058632 182.41042 0.0 z" svg:height="3.6482084mm" draw:style-name="style-824" svg:viewBox="0.0 0.0 495.11398 364.82083" svg:width="4.95114mm" svg:x="226.97067mm" svg:y="62.019543mm"/>
          <draw:path svg:d="M 469.05536 0.0 L 495.11398 0.0 L 495.11398 26.058632 Q 495.11398 52.117264 547.23126 52.117264 Q 599.3485 52.117264 625.40717 156.35179 Q 625.40717 286.64496 625.40717 260.5863 L 651.46576 260.5863 L 651.46576 286.64496 L 677.5244 312.70358 L 677.5244 312.70358 L 677.5244 286.64496 L 677.5244 286.64496 L 703.58307 286.64496 L 703.58307 286.64496 Q 729.64166 286.64496 703.58307 312.70358 Q 703.58307 338.7622 625.40717 364.82083 L 573.2899 364.82083 L 573.2899 390.87946 Q 573.2899 442.99673 573.2899 547.23126 L 573.2899 625.40717 L 573.2899 625.40717 Q 573.2899 625.40717 547.23126 651.46576 Q 521.1726 677.5244 521.1726 651.46576 Q 521.1726 625.40717 469.05536 729.64166 Q 416.9381 807.81757 260.5863 807.81757 Q 130.29315 807.81757 104.23453 833.8762 L 104.23453 859.9348 L 78.175896 912.0521 L 78.175896 938.1107 L 52.117264 938.1107 L 26.058632 938.1107 L 26.058632 912.0521 L 0.0 859.9348 L 0.0 781.7589 Q 0.0 703.58307 0.0 703.58307 Q -26.058632 677.5244 0.0 599.3485 L 0.0 547.23126 L 0.0 547.23126 L 0.0 547.23126 L 0.0 547.23126 Q 0.0 521.1726 0.0 521.1726 L 0.0 521.1726 L 0.0 495.11398 Q 26.058632 495.11398 26.058632 469.05536 L 52.117264 469.05536 L 52.117264 469.05536 L 52.117264 442.99673 L 104.23453 390.87946 Q 182.41042 338.7622 208.46906 312.70358 L 208.46906 312.70358 L 208.46906 312.70358 Q 208.46906 312.70358 234.52768 286.64496 L 234.52768 286.64496 L 234.52768 286.64496 L 234.52768 260.5863 L 234.52768 234.52768 L 234.52768 234.52768 L 234.52768 208.46906 Q 234.52768 182.41042 260.5863 182.41042 Q 286.64496 182.41042 286.64496 208.46906 L 312.70358 234.52768 L 364.82083 182.41042 Q 442.99673 104.23453 442.99673 52.117264 Q 442.99673 0.0 469.05536 0.0 z M 208.46906 390.87946 Q 208.46906 338.7622 208.46906 390.87946 Q 234.52768 416.9381 208.46906 416.9381 Q 182.41042 416.9381 208.46906 390.87946 z" svg:height="9.381107mm" draw:style-name="style-825" svg:viewBox="0.0 0.0 703.58307 938.1107" svg:width="7.0358305mm" svg:x="144.36482mm" svg:y="62.8013mm"/>
          <draw:path svg:d="M 52.117264 78.175896 L 52.117264 1.8189894E-12 L 78.175896 1.8189894E-12 L 104.23453 1.8189894E-12 L 104.23453 1.8189894E-12 Q 104.23453 26.058632 104.23453 26.058632 L 130.29315 26.058632 L 130.29315 26.058632 Q 130.29315 26.058632 156.35179 52.117264 L 156.35179 52.117264 L 156.35179 78.175896 Q 156.35179 130.29315 182.41042 130.29315 Q 208.46906 130.29315 208.46906 78.175896 L 208.46906 52.117264 L 234.52768 52.117264 Q 260.5863 52.117264 260.5863 78.175896 Q 260.5863 104.23453 260.5863 130.29315 Q 260.5863 130.29315 286.64496 130.29315 L 286.64496 156.35179 L 234.52768 208.46906 Q 182.41042 234.52768 182.41042 260.5863 L 208.46906 260.5863 L 208.46906 260.5863 L 208.46906 286.64496 L 234.52768 286.64496 Q 260.5863 286.64496 286.64496 338.7622 Q 312.70358 390.87946 312.70358 442.99673 Q 338.7622 495.11398 312.70358 521.1726 L 286.64496 521.1726 L 260.5863 521.1726 L 208.46906 521.1726 L 208.46906 521.1726 L 182.41042 495.11398 L 104.23453 495.11398 L 52.117264 495.11398 L 52.117264 469.05536 L 52.117264 442.99673 L 26.058632 442.99673 L 26.058632 442.99673 L 0.0 469.05536 L 0.0 469.05536 L 0.0 364.82083 L 0.0 260.5863 L 26.058632 182.41042 Q 52.117264 130.29315 52.117264 78.175896 z" svg:height="5.211726mm" draw:style-name="style-826" svg:viewBox="0.0 0.0 312.70358 521.1726" svg:width="3.1270359mm" svg:x="59.934853mm" svg:y="125.34202mm"/>
          <draw:path svg:d="M 1042.3452 52.117264 L 1042.3452 52.117264 L 1042.3452 78.175896 L 1068.4039 104.23453 L 1068.4039 104.23453 L 1068.4039 104.23453 L 1068.4039 130.29315 L 1068.4039 130.29315 L 1094.4625 130.29315 L 1094.4625 156.35179 L 1224.7556 156.35179 L 1355.0488 156.35179 L 1276.8729 182.41042 L 1172.6384 182.41042 L 1172.6384 208.46906 L 1172.6384 234.52768 L 1172.6384 234.52768 Q 1172.6384 260.5863 859.9348 260.5863 L 547.23126 286.64496 L 390.87946 286.64496 Q 260.5863 312.70358 234.52768 312.70358 L 234.52768 338.7622 L 234.52768 338.7622 L 208.46906 312.70358 L 130.29315 312.70358 L 52.117264 312.70358 L 26.058632 312.70358 L 0.0 312.70358 L 0.0 286.64496 L 26.058632 286.64496 L 26.058632 286.64496 L 26.058632 260.5863 L 52.117264 260.5863 L 78.175896 260.5863 L 78.175896 234.52768 L 78.175896 234.52768 L 104.23453 234.52768 L 104.23453 208.46906 L 130.29315 208.46906 L 156.35179 208.46906 L 182.41042 182.41042 L 208.46906 156.35179 L 286.64496 130.29315 Q 364.82083 104.23453 364.82083 78.175896 L 364.82083 78.175896 L 390.87946 78.175896 Q 390.87946 52.117264 390.87946 52.117264 L 390.87946 52.117264 L 442.99673 52.117264 L 495.11398 52.117264 L 495.11398 26.058632 L 495.11398 26.058632 L 521.1726 26.058632 L 521.1726 26.058632 L 651.46576 26.058632 Q 807.81757 26.058632 859.9348 -1.8189894E-12 Q 938.1107 -1.8189894E-12 938.1107 26.058632 Q 938.1107 52.117264 990.22797 52.117264 Q 1016.2866 52.117264 1042.3452 52.117264 z" svg:height="3.387622mm" draw:style-name="style-827" svg:viewBox="0.0 0.0 1355.0488 338.7622" svg:width="13.550488mm" svg:x="85.21172mm" svg:y="112.05212mm"/>
          <draw:path svg:d="M 130.29315 0.0 L 130.29315 0.0 L 156.35179 0.0 L 182.41042 0.0 L 182.41042 0.0 L 182.41042 0.0 L 208.46906 26.058632 L 234.52768 52.117264 L 234.52768 78.175896 Q 234.52768 104.23453 338.7622 130.29315 Q 442.99673 156.35179 442.99673 234.52768 Q 469.05536 312.70358 495.11398 312.70358 Q 521.1726 312.70358 521.1726 312.70358 Q 547.23126 312.70358 547.23126 338.7622 L 547.23126 364.82083 L 495.11398 364.82083 Q 442.99673 390.87946 416.9381 416.9381 Q 416.9381 442.99673 390.87946 442.99673 L 364.82083 442.99673 L 338.7622 469.05536 Q 312.70358 521.1726 234.52768 521.1726 Q 130.29315 573.2899 130.29315 573.2899 L 130.29315 573.2899 L 104.23453 625.40717 L 78.175896 651.46576 L 78.175896 651.46576 L 78.175896 677.5244 L 26.058632 677.5244 L 0.0 677.5244 L 0.0 651.46576 L 0.0 651.46576 L 0.0 625.40717 L 26.058632 599.3485 L 26.058632 599.3485 L 26.058632 573.2899 L 26.058632 573.2899 L 26.058632 573.2899 L 0.0 469.05536 L 0.0 390.87946 L 0.0 364.82083 L 26.058632 364.82083 L 26.058632 312.70358 L 26.058632 260.5863 L 26.058632 234.52768 Q 26.058632 208.46906 52.117264 208.46906 Q 78.175896 182.41042 78.175896 104.23453 L 78.175896 26.058632 L 104.23453 26.058632 L 104.23453 0.0 L 104.23453 0.0 L 130.29315 0.0 L 130.29315 0.0 z" svg:height="6.775244mm" draw:style-name="style-828" svg:viewBox="0.0 0.0 547.23126 677.5244" svg:width="5.4723125mm" svg:x="12.247557mm" svg:y="144.36482mm"/>
          <draw:path svg:d="M 442.99673 26.058632 L 469.05536 78.175896 L 469.05536 78.175896 Q 469.05536 104.23453 495.11398 130.29315 L 495.11398 130.29315 L 495.11398 130.29315 L 495.11398 130.29315 L 521.1726 182.41042 Q 573.2899 208.46906 521.1726 208.46906 Q 521.1726 208.46906 495.11398 234.52768 L 495.11398 286.64496 L 495.11398 286.64496 L 469.05536 286.64496 L 469.05536 260.5863 L 469.05536 234.52768 L 442.99673 286.64496 L 442.99673 312.70358 L 442.99673 338.7622 L 442.99673 338.7622 L 442.99673 390.87946 L 442.99673 442.99673 L 442.99673 495.11398 Q 442.99673 547.23126 416.9381 547.23126 Q 364.82083 573.2899 364.82083 599.3485 Q 364.82083 651.46576 312.70358 625.40717 Q 234.52768 599.3485 208.46906 625.40717 Q 182.41042 625.40717 182.41042 651.46576 Q 156.35179 677.5244 156.35179 677.5244 L 156.35179 677.5244 L 156.35179 651.46576 Q 156.35179 625.40717 130.29315 599.3485 L 130.29315 573.2899 L 104.23453 573.2899 L 78.175896 573.2899 L 78.175896 547.23126 L 52.117264 521.1726 L 52.117264 521.1726 L 52.117264 495.11398 L 52.117264 495.11398 L 52.117264 495.11398 L 26.058632 495.11398 L 26.058632 495.11398 L 26.058632 442.99673 L 0.0 416.9381 L 0.0 338.7622 Q 0.0 286.64496 26.058632 260.5863 Q 26.058632 234.52768 104.23453 234.52768 Q 156.35179 234.52768 208.46906 182.41042 Q 260.5863 156.35179 286.64496 78.175896 Q 312.70358 0.0 364.82083 0.0 Q 416.9381 -26.058632 442.99673 26.058632 z" svg:height="6.775244mm" draw:style-name="style-829" svg:viewBox="0.0 0.0 521.1726 677.5244" svg:width="5.211726mm" svg:x="35.43974mm" svg:y="115.96091mm"/>
          <draw:path svg:d="M 833.8762 0.0 L 859.9348 0.0 L 833.8762 104.23453 Q 833.8762 234.52768 859.9348 260.5863 Q 885.99347 312.70358 885.99347 338.7622 L 885.99347 364.82083 L 885.99347 364.82083 Q 885.99347 364.82083 781.7589 416.9381 L 677.5244 442.99673 L 677.5244 442.99673 L 677.5244 469.05536 L 677.5244 469.05536 L 677.5244 469.05536 L 651.46576 469.05536 L 651.46576 469.05536 L 677.5244 495.11398 L 703.58307 521.1726 L 703.58307 521.1726 L 677.5244 521.1726 L 677.5244 521.1726 L 677.5244 521.1726 L 677.5244 547.23126 L 677.5244 547.23126 L 651.46576 547.23126 L 651.46576 573.2899 L 677.5244 573.2899 L 703.58307 573.2899 L 729.64166 599.3485 L 781.7589 599.3485 L 781.7589 599.3485 L 781.7589 625.40717 L 781.7589 625.40717 L 781.7589 625.40717 L 755.7003 625.40717 L 755.7003 625.40717 L 729.64166 625.40717 L 729.64166 625.40717 L 677.5244 625.40717 L 651.46576 625.40717 L 651.46576 625.40717 Q 625.40717 625.40717 599.3485 625.40717 Q 547.23126 625.40717 547.23126 599.3485 Q 547.23126 573.2899 469.05536 573.2899 Q 416.9381 599.3485 260.5863 599.3485 L 130.29315 599.3485 L 130.29315 599.3485 L 130.29315 573.2899 L 156.35179 573.2899 L 182.41042 573.2899 L 182.41042 547.23126 L 156.35179 547.23126 L 156.35179 547.23126 L 156.35179 521.1726 L 104.23453 521.1726 Q 78.175896 521.1726 104.23453 416.9381 Q 104.23453 338.7622 130.29315 338.7622 Q 156.35179 312.70358 104.23453 312.70358 Q 78.175896 260.5863 104.23453 260.5863 L 104.23453 260.5863 L 52.117264 234.52768 L 0.0 234.52768 L 0.0 208.46906 L 0.0 182.41042 L 260.5863 182.41042 Q 547.23126 156.35179 573.2899 156.35179 Q 625.40717 156.35179 651.46576 156.35179 Q 677.5244 156.35179 677.5244 104.23453 Q 677.5244 52.117264 703.58307 52.117264 Q 729.64166 52.117264 729.64166 26.058632 Q 755.7003 0.0 781.7589 0.0 Q 833.8762 0.0 833.8762 0.0 z" svg:height="6.2540717mm" draw:style-name="style-830" svg:viewBox="0.0 0.0 885.99347 625.40717" svg:width="8.859935mm" svg:x="89.12052mm" svg:y="106.319214mm"/>
          <draw:path svg:d="M 677.5244 104.23453 L 755.7003 104.23453 L 755.7003 104.23453 Q 755.7003 130.29315 729.64166 156.35179 Q 677.5244 208.46906 625.40717 234.52768 Q 599.3485 234.52768 521.1726 286.64496 L 416.9381 338.7622 L 390.87946 338.7622 Q 364.82083 338.7622 338.7622 312.70358 Q 312.70358 312.70358 312.70358 338.7622 Q 312.70358 364.82083 286.64496 338.7622 Q 260.5863 286.64496 234.52768 286.64496 Q 208.46906 286.64496 208.46906 286.64496 L 182.41042 312.70358 L 156.35179 312.70358 L 104.23453 312.70358 L 104.23453 286.64496 L 104.23453 260.5863 L 78.175896 260.5863 L 78.175896 234.52768 L 52.117264 234.52768 L 26.058632 234.52768 L 26.058632 208.46906 L 0.0 208.46906 L 0.0 208.46906 L 0.0 182.41042 L 0.0 182.41042 L 0.0 182.41042 L 26.058632 182.41042 L 26.058632 182.41042 L 26.058632 156.35179 L 52.117264 156.35179 L 52.117264 130.29315 L 52.117264 130.29315 L 52.117264 130.29315 L 52.117264 130.29315 L 78.175896 104.23453 L 104.23453 78.175896 L 104.23453 78.175896 L 104.23453 78.175896 L 260.5863 52.117264 Q 390.87946 26.058632 416.9381 26.058632 Q 469.05536 26.058632 469.05536 52.117264 Q 469.05536 78.175896 469.05536 26.058632 Q 495.11398 9.094947E-13 521.1726 9.094947E-13 Q 547.23126 9.094947E-13 521.1726 26.058632 Q 521.1726 78.175896 547.23126 78.175896 Q 573.2899 78.175896 573.2899 52.117264 Q 573.2899 26.058632 599.3485 26.058632 Q 625.40717 26.058632 625.40717 52.117264 Q 599.3485 78.175896 677.5244 104.23453 z" svg:height="3.387622mm" draw:style-name="style-831" svg:viewBox="0.0 0.0 755.7003 338.7622" svg:width="7.557003mm" svg:x="146.44951mm" svg:y="53.420193mm"/>
          <draw:path svg:d="M 234.52768 0.0 L 234.52768 0.0 L 260.5863 0.0 Q 286.64496 26.058632 286.64496 52.117264 Q 286.64496 78.175896 390.87946 52.117264 Q 521.1726 52.117264 547.23126 26.058632 L 599.3485 26.058632 L 625.40717 26.058632 Q 651.46576 26.058632 651.46576 52.117264 Q 651.46576 78.175896 625.40717 78.175896 L 599.3485 78.175896 L 599.3485 104.23453 L 599.3485 130.29315 L 547.23126 156.35179 Q 495.11398 208.46906 495.11398 260.5863 Q 495.11398 312.70358 469.05536 338.7622 Q 442.99673 364.82083 442.99673 364.82083 L 442.99673 390.87946 L 338.7622 416.9381 Q 260.5863 469.05536 208.46906 469.05536 Q 182.41042 495.11398 156.35179 495.11398 L 156.35179 521.1726 L 156.35179 521.1726 L 130.29315 521.1726 L 130.29315 521.1726 L 130.29315 521.1726 L 130.29315 547.23126 L 104.23453 547.23126 L 78.175896 547.23126 L 78.175896 547.23126 L 78.175896 547.23126 L 78.175896 547.23126 L 52.117264 521.1726 L 52.117264 495.11398 L 78.175896 495.11398 Q 104.23453 469.05536 130.29315 469.05536 Q 130.29315 469.05536 78.175896 442.99673 L 0.0 416.9381 L 0.0 390.87946 Q -26.058632 364.82083 26.058632 312.70358 Q 26.058632 286.64496 0.0 260.5863 Q -26.058632 260.5863 26.058632 182.41042 Q 52.117264 104.23453 52.117264 78.175896 L 52.117264 52.117264 L 52.117264 52.117264 L 52.117264 52.117264 L 78.175896 52.117264 L 104.23453 52.117264 L 130.29315 26.058632 Q 130.29315 0.0 182.41042 0.0 Q 234.52768 0.0 234.52768 0.0 z" svg:height="5.4723125mm" draw:style-name="style-832" svg:viewBox="0.0 0.0 651.46576 547.23126" svg:width="6.514658mm" svg:x="27.361563mm" svg:y="82.86645mm"/>
          <draw:path svg:d="M 11153.094 4091.205 L 11153.094 5029.316 L 11153.094 5029.316 Q 11153.094 5029.316 11127.035 5055.3745 Q 11100.977 5081.433 11074.918 5107.4917 Q 11048.859 5133.5503 10996.742 5133.5503 L 10970.684 5133.5503 L 10970.684 5159.609 Q 10944.625 5185.6675 10944.625 5133.5503 Q 10944.625 5107.4917 10918.566 5185.6675 Q 10892.508 5263.8438 10866.449 5289.9023 Q 10814.332 5289.9023 10814.332 5315.961 Q 10840.391 5342.0195 10788.273 5446.254 Q 10762.215 5524.4297 10736.156 5498.371 Q 10684.039 5498.371 10657.98 5524.4297 Q 10631.922 5576.547 10605.863 5576.547 Q 10579.805 5602.606 10475.569 5576.547 Q 10371.335 5550.4883 10293.159 5550.4883 Q 10188.925 5576.547 10188.925 5550.4883 Q 10188.925 5524.4297 10214.983 5524.4297 Q 10267.101 5524.4297 10267.101 5498.371 Q 10267.101 5472.3125 10214.983 5472.3125 L 10162.866 5472.3125 L 10162.866 5472.3125 Q 10162.866 5472.3125 10188.925 5472.3125 Q 10188.925 5446.254 10162.866 5394.1367 Q 10162.866 5315.961 10058.632 5315.961 Q 9980.456 5289.9023 9980.456 5263.8438 Q 9980.456 5237.7847 9954.397 5133.5503 Q 9928.339 5055.3745 9902.28 5055.3745 Q 9850.163 5055.3745 9850.163 4977.1987 L 9824.104 4899.0225 L 9824.104 4899.0225 Q 9850.163 4899.0225 9850.163 4872.964 L 9850.163 4872.964 L 9850.163 4846.9053 Q 9850.163 4820.8467 9902.28 4794.788 Q 9954.397 4768.7295 9980.456 4768.7295 L 10006.515 4768.7295 L 10006.515 4794.788 Q 10006.515 4820.8467 10058.632 4820.8467 Q 10110.749 4820.8467 10110.749 4872.964 Q 10110.749 4925.0815 10162.866 4925.0815 Q 10241.042 4925.0815 10267.101 4925.0815 L 10293.159 4925.0815 L 10319.218 4951.14 L 10345.276 4951.14 L 10345.276 4872.964 Q 10371.335 4794.788 10371.335 4768.7295 Q 10371.335 4768.7295 10371.335 4560.2603 L 10371.335 4325.733 L 10371.335 4299.6743 L 10371.335 4273.6157 L 10371.335 4273.6157 L 10371.335 4247.557 L 10345.276 4247.557 L 10319.218 4247.557 L 10319.218 4221.498 L 10319.218 4221.498 L 10293.159 4221.498 L 10293.159 4195.4395 L 10267.101 4195.4395 L 10241.042 4195.4395 L 10188.925 4221.498 Q 10136.808 4247.557 10058.632 4247.557 Q 10006.515 4273.6157 10006.515 4299.6743 Q 10006.515 4325.733 9954.397 4299.6743 Q 9902.28 4299.6743 9902.28 4325.733 Q 9876.222 4351.7915 9850.163 4351.7915 Q 9824.104 4351.7915 9798.045 4351.7915 L 9771.986 4351.7915 L 9745.928 4351.7915 L 9719.869 4351.7915 L 9719.869 4351.7915 L 9693.811 4351.7915 L 9693.811 4351.7915 L 9693.811 4351.7915 L 9693.811 4377.85 L 9693.811 4377.85 L 9667.752 4377.85 L 9667.752 4403.9087 L 9641.693 4403.9087 L 9615.635 4403.9087 L 9615.635 4351.7915 L 9615.635 4299.6743 L 9641.693 4299.6743 L 9693.811 4299.6743 L 9693.811 4247.557 L 9693.811 4221.498 L 9667.752 4221.498 L 9667.752 4195.4395 L 9667.752 4195.4395 Q 9693.811 4195.4395 9693.811 4195.4395 L 9693.811 4169.381 L 9719.869 4169.381 L 9745.928 4195.4395 L 9745.928 4195.4395 L 9745.928 4195.4395 L 9771.986 4195.4395 L 9771.986 4195.4395 L 9771.986 4169.381 L 9798.045 4169.381 L 9850.163 4065.1465 Q 9902.28 3986.9707 9954.397 3960.9119 L 9980.456 3934.8533 L 9980.456 3934.8533 L 10006.515 3934.8533 L 10006.515 3908.7947 L 10006.515 3882.736 L 10032.573 3856.6775 Q 10058.632 3830.619 10084.69 3830.619 L 10110.749 3830.619 L 10110.749 3804.56 L 10110.749 3804.56 L 10162.866 3882.736 Q 10188.925 3960.9119 10214.983 3960.9119 Q 10241.042 3934.8533 10241.042 3934.8533 L 10241.042 3934.8533 L 10293.159 3934.8533 Q 10319.218 3934.8533 10319.218 3986.9707 Q 10319.218 4039.088 10293.159 4039.088 L 10267.101 4039.088 L 10267.101 4065.1465 L 10267.101 4065.1465 L 10293.159 4065.1465 L 10293.159 4091.205 L 10293.159 4091.205 L 10319.218 4091.205 L 10319.218 4091.205 L 10319.218 4091.205 L 10345.276 4117.2637 L 10371.335 4143.3223 L 10371.335 4143.3223 L 10371.335 4143.3223 L 10397.394 4117.2637 L 10423.452 4091.205 L 10423.452 4091.205 L 10423.452 4091.205 L 10423.452 4065.1465 L 10423.452 4065.1465 L 10449.511 4065.1465 L 10449.511 4039.088 L 10449.511 4039.088 L 10475.569 4039.088 L 10475.569 4013.0293 L 10475.569 3986.9707 L 10449.511 3986.9707 L 10423.452 3986.9707 L 10423.452 3960.9119 L 10423.452 3934.8533 L 10449.511 3882.736 L 10475.569 3804.56 L 10475.569 3778.5015 Q 10475.569 3752.4429 10423.452 3726.3843 L 10345.276 3726.3843 L 10345.276 3726.3843 Q 10345.276 3726.3843 10241.042 3700.3257 L 10136.808 3674.267 L 10136.808 3596.091 Q 10136.808 3517.9153 10162.866 3517.9153 Q 10188.925 3517.9153 10188.925 3491.8567 L 10214.983 3491.8567 L 10214.983 3491.8567 L 10214.983 3465.7979 L 10162.866 3465.7979 L 10084.69 3465.7979 L 10058.632 3465.7979 L 10006.515 3465.7979 L 10006.515 3465.7979 L 10006.515 3465.7979 L 9980.456 3465.7979 Q 9980.456 3465.7979 9928.339 3491.8567 Q 9902.28 3517.9153 9876.222 3622.1497 L 9876.222 3700.3257 L 9850.163 3700.3257 L 9824.104 3700.3257 L 9824.104 3674.267 Q 9798.045 3674.267 9745.928 3648.2085 L 9667.752 3622.1497 L 9667.752 3648.2085 L 9641.693 3648.2085 L 9641.693 3648.2085 L 9641.693 3674.267 L 9641.693 3674.267 L 9641.693 3674.267 L 9615.635 3674.267 L 9615.635 3674.267 L 9615.635 3700.3257 L 9589.576 3700.3257 L 9589.576 3622.1497 Q 9589.576 3570.0325 9563.518 3465.7979 L 9563.518 3387.622 L 9563.518 3231.2703 L 9563.518 3074.9185 L 9563.518 2996.7427 L 9563.518 2918.5667 L 9563.518 2918.5667 L 9589.576 2918.5667 L 9589.576 2892.508 L 9589.576 2866.4495 L 9615.635 2866.4495 L 9641.693 2866.4495 L 9641.693 2918.5667 L 9641.693 2970.684 L 9667.752 2944.6252 Q 9693.811 2944.6252 9719.869 2970.684 Q 9719.869 2996.7427 9745.928 2996.7427 Q 9798.045 2996.7427 9798.045 3048.8599 Q 9824.104 3100.977 9850.163 3100.977 Q 9902.28 3100.977 9902.28 3074.9185 Q 9902.28 3048.8599 9954.397 3074.9185 Q 10032.573 3100.977 10084.69 3127.0356 L 10136.808 3153.0945 L 10136.808 3153.0945 L 10162.866 3153.0945 L 10162.866 3153.0945 L 10162.866 3153.0945 L 10162.866 3179.153 L 10162.866 3179.153 L 10188.925 3205.2117 L 10214.983 3231.2703 L 10214.983 3231.2703 L 10214.983 3205.2117 L 10214.983 3205.2117 L 10214.983 3205.2117 L 10241.042 3205.2117 L 10241.042 3205.2117 L 10241.042 3179.153 L 10267.101 3179.153 L 10267.101 3100.977 Q 10267.101 2996.7427 10267.101 2788.2734 L 10267.101 2553.7458 L 10241.042 2553.7458 L 10241.042 2553.7458 L 10241.042 2527.6873 L 10214.983 2501.6287 L 10214.983 2501.6287 L 10214.983 2475.57 L 10214.983 2475.57 L 10214.983 2475.57 L 10188.925 2475.57 Q 10188.925 2475.57 10162.866 2527.6873 Q 10162.866 2579.8044 10110.749 2579.8044 L 10084.69 2579.8044 L 10084.69 2527.6873 Q 10110.749 2501.6287 10084.69 2475.57 Q 10084.69 2475.57 10084.69 2423.4526 Q 10084.69 2371.3354 10058.632 2371.3354 L 10006.515 2371.3354 L 10006.515 2345.2769 L 10006.515 2345.2769 L 9980.456 2319.2183 L 9954.397 2293.1597 L 9954.397 2293.1597 L 9954.397 2267.1008 L 9902.28 2267.1008 L 9876.222 2267.1008 L 9850.163 2371.3354 Q 9850.163 2475.57 9876.222 2475.57 L 9902.28 2475.57 L 9902.28 2527.6873 L 9902.28 2579.8044 L 9902.28 2579.8044 Q 9876.222 2579.8044 9876.222 2605.863 L 9876.222 2605.863 L 9850.163 2605.863 Q 9850.163 2631.9219 9824.104 2657.9805 Q 9798.045 2684.039 9798.045 2684.039 L 9771.986 2684.039 L 9771.986 2684.039 L 9745.928 2684.039 L 9745.928 2684.039 L 9745.928 2684.039 L 9745.928 2710.0977 L 9745.928 2710.0977 L 9719.869 2710.0977 L 9719.869 2736.1562 L 9693.811 2736.1562 L 9667.752 2736.1562 L 9641.693 2762.2148 L 9615.635 2788.2734 L 9615.635 2788.2734 L 9589.576 2788.2734 L 9589.576 2814.3323 L 9589.576 2840.3909 L 9563.518 2840.3909 L 9563.518 2840.3909 L 9563.518 2736.1562 Q 9537.459 2631.9219 9537.459 2501.6287 L 9537.459 2371.3354 L 9537.459 2058.6318 Q 9537.459 1719.8696 9537.459 1355.0488 L 9537.459 990.22797 L 9537.459 990.22797 L 9537.459 964.1694 L 10058.632 964.1694 Q 10605.863 938.1107 10605.863 912.0521 Q 10605.863 885.99347 10631.922 912.0521 Q 10684.039 912.0521 10684.039 964.1694 L 10684.039 1016.2866 L 10684.039 1016.2866 L 10684.039 1042.3452 L 10684.039 1068.4039 L 10684.039 1094.4625 L 10736.156 1094.4625 L 10762.215 1068.4039 L 10762.215 1068.4039 L 10788.273 1068.4039 L 10788.273 1016.2866 L 10788.273 938.1107 L 10762.215 938.1107 L 10736.156 912.0521 L 10736.156 912.0521 L 10736.156 912.0521 L 10762.215 885.99347 L 10762.215 859.9348 L 10736.156 859.9348 L 10710.098 859.9348 L 10162.866 859.9348 Q 9641.693 859.9348 9276.873 859.9348 L 8912.052 859.9348 L 7739.4136 859.9348 L 6566.775 859.9348 L 5889.2505 859.9348 L 5237.7847 859.9348 L 5003.2573 859.9348 Q 4794.788 859.9348 4351.7915 859.9348 L 3908.7947 859.9348 L 3283.3875 859.9348 Q 2684.039 859.9348 1824.1042 859.9348 L 990.22797 859.9348 L 755.7003 859.9348 Q 521.1726 859.9348 338.7622 885.99347 L 156.35179 912.0521 L 78.175896 912.0521 L 0.0 912.0521 L 0.0 912.0521 L 0.0 912.0521 L 0.0 885.99347 L 0.0 885.99347 L 26.058632 885.99347 L 26.058632 859.9348 L 52.117264 859.9348 L 104.23453 859.9348 L 104.23453 833.8762 L 104.23453 833.8762 L 104.23453 807.81757 L 104.23453 807.81757 L 104.23453 807.81757 L 104.23453 807.81757 L 182.41042 781.7589 Q 260.5863 755.7003 260.5863 755.7003 Q 260.5863 755.7003 338.7622 729.64166 L 416.9381 703.58307 L 416.9381 703.58307 L 416.9381 703.58307 L 390.87946 703.58307 L 390.87946 703.58307 L 390.87946 677.5244 L 416.9381 677.5244 L 416.9381 651.46576 L 416.9381 599.3485 L 364.82083 599.3485 Q 338.7622 599.3485 338.7622 573.2899 Q 338.7622 547.23126 312.70358 547.23126 Q 260.5863 573.2899 234.52768 599.3485 Q 208.46906 599.3485 208.46906 547.23126 Q 208.46906 521.1726 182.41042 521.1726 Q 156.35179 521.1726 156.35179 442.99673 L 156.35179 338.7622 L 156.35179 338.7622 L 156.35179 338.7622 L 104.23453 338.7622 L 78.175896 338.7622 L 78.175896 338.7622 L 52.117264 338.7622 L 52.117264 338.7622 L 52.117264 338.7622 L 52.117264 364.82083 L 52.117264 364.82083 L 52.117264 338.7622 L 52.117264 312.70358 L 52.117264 286.64496 L 52.117264 234.52768 L 156.35179 234.52768 Q 260.5863 234.52768 286.64496 208.46906 Q 312.70358 182.41042 416.9381 182.41042 L 547.23126 182.41042 L 547.23126 182.41042 L 573.2899 182.41042 L 573.2899 182.41042 L 573.2899 182.41042 L 547.23126 156.35179 Q 521.1726 130.29315 469.05536 130.29315 L 442.99673 130.29315 L 442.99673 104.23453 L 469.05536 104.23453 L 469.05536 78.175896 L 469.05536 78.175896 L 442.99673 78.175896 L 442.99673 78.175896 L 521.1726 52.117264 L 573.2899 26.058632 L 573.2899 26.058632 L 573.2899 26.058632 L 547.23126 26.058632 L 547.23126 26.058632 L 573.2899 26.058632 L 625.40717 26.058632 L 755.7003 26.058632 Q 885.99347 26.058632 990.22797 26.058632 Q 1094.4625 26.058632 1276.8729 26.058632 Q 1485.342 26.058632 1537.4592 26.058632 Q 1615.6351 0.0 1615.6351 26.058632 Q 1615.6351 52.117264 1876.2214 26.058632 Q 2136.8079 26.058632 3074.9185 0.0 Q 4013.0293 -26.058632 4221.498 0.0 Q 4403.9087 26.058632 5263.8438 0.0 Q 6097.7197 -26.058632 8599.349 0.0 Q 11100.977 0.0 11100.977 78.175896 Q 11127.035 182.41042 11153.094 182.41042 Q 11205.212 208.46906 11205.212 234.52768 Q 11205.212 260.5863 11153.094 260.5863 Q 11127.035 260.5863 11127.035 1719.8696 Q 11153.094 3179.153 11153.094 4091.205 z M 156.35179 859.9348 Q 156.35179 859.9348 156.35179 833.8762 Q 156.35179 833.8762 156.35179 859.9348 Q 156.35179 859.9348 156.35179 859.9348 z M 10136.808 1328.9902 L 10136.808 1328.9902 L 10136.808 1381.1074 Q 10136.808 1407.1661 10188.925 1407.1661 L 10241.042 1407.1661 L 10293.159 1407.1661 Q 10345.276 1433.2247 10345.276 1485.342 Q 10371.335 1537.4592 10319.218 1641.6937 Q 10293.159 1745.9283 10241.042 1693.811 L 10188.925 1667.7524 L 10162.866 1667.7524 Q 10136.808 1667.7524 10162.866 1745.9283 Q 10162.866 1798.0455 10136.808 1798.0455 Q 10110.749 1824.1042 10110.749 1980.4559 L 10110.749 2136.8079 L 10084.69 2136.8079 L 10084.69 2162.8665 L 10084.69 2162.8665 L 10058.632 2162.8665 L 10058.632 2162.8665 L 10058.632 2162.8665 L 10058.632 2136.8079 L 10058.632 2136.8079 L 10032.573 2110.749 L 10006.515 2084.6904 L 10006.515 2058.6318 L 10006.515 2006.5146 L 10032.573 1928.3387 Q 10032.573 1850.1628 10006.515 1850.1628 Q 9980.456 1850.1628 9980.456 1876.2214 Q 9980.456 1902.28 9954.397 1902.28 Q 9928.339 1902.28 9954.397 1798.0455 L 9954.397 1719.8696 L 9954.397 1719.8696 Q 9954.397 1693.811 9928.339 1693.811 Q 9902.28 1693.811 9902.28 1719.8696 L 9876.222 1745.9283 L 9850.163 1771.9869 L 9798.045 1771.9869 L 9798.045 1745.9283 L 9798.045 1719.8696 L 9771.986 1693.811 L 9745.928 1667.7524 L 9745.928 1641.6937 L 9745.928 1615.6351 L 9745.928 1589.5765 L 9745.928 1589.5765 L 9719.869 1537.4592 L 9719.869 1459.2833 L 9745.928 1459.2833 Q 9798.045 1433.2247 9876.222 1433.2247 L 9954.397 1433.2247 L 10006.515 1433.2247 L 10032.573 1433.2247 L 10032.573 1381.1074 L 10032.573 1355.0488 L 9954.397 1355.0488 L 9850.163 1355.0488 L 9850.163 1328.9902 L 9850.163 1302.9315 L 9954.397 1276.8729 Q 10058.632 1276.8729 10058.632 1172.6384 Q 10032.573 1042.3452 10084.69 1068.4039 Q 10110.749 1094.4625 10136.808 1172.6384 Q 10136.808 1276.8729 10188.925 1276.8729 Q 10241.042 1276.8729 10188.925 1302.9315 Q 10136.808 1328.9902 10136.808 1328.9902 z M 10293.159 1902.28 Q 10319.218 1876.2214 10345.276 1902.28 Q 10371.335 1902.28 10371.335 1928.3387 Q 10371.335 1954.3973 10397.394 1954.3973 Q 10423.452 1954.3973 10449.511 2032.5732 Q 10475.569 2084.6904 10423.452 2084.6904 Q 10345.276 2084.6904 10319.218 2006.5146 Q 10267.101 1928.3387 10293.159 1902.28 z" svg:height="55.765472mm" draw:style-name="style-833" svg:viewBox="0.0 0.0 11205.212 5576.547" svg:width="112.05212mm" svg:x="202.73615mm" svg:y="5.4723125mm"/>
          <draw:path svg:d="M 260.5863 3.6379788E-12 L 260.5863 3.6379788E-12 L 338.7622 3.6379788E-12 Q 416.9381 26.058632 416.9381 26.058632 L 416.9381 26.058632 L 469.05536 26.058632 Q 521.1726 26.058632 521.1726 52.117264 Q 521.1726 78.175896 547.23126 104.23453 L 547.23126 130.29315 L 547.23126 130.29315 L 521.1726 130.29315 L 521.1726 130.29315 L 521.1726 156.35179 L 521.1726 208.46906 Q 521.1726 260.5863 495.11398 260.5863 Q 469.05536 260.5863 495.11398 286.64496 Q 521.1726 286.64496 521.1726 312.70358 L 521.1726 364.82083 L 495.11398 364.82083 L 469.05536 364.82083 L 469.05536 390.87946 L 469.05536 390.87946 L 469.05536 416.9381 L 469.05536 442.99673 L 469.05536 469.05536 L 469.05536 521.1726 L 416.9381 547.23126 Q 390.87946 573.2899 364.82083 573.2899 Q 338.7622 573.2899 338.7622 599.3485 L 312.70358 599.3485 L 312.70358 599.3485 L 312.70358 625.40717 L 338.7622 625.40717 L 364.82083 625.40717 L 364.82083 651.46576 L 364.82083 651.46576 L 338.7622 651.46576 L 338.7622 677.5244 L 312.70358 677.5244 L 286.64496 677.5244 L 260.5863 677.5244 L 234.52768 677.5244 L 234.52768 651.46576 L 208.46906 651.46576 L 208.46906 651.46576 L 208.46906 625.40717 L 182.41042 625.40717 L 156.35179 625.40717 L 130.29315 599.3485 Q 104.23453 573.2899 104.23453 573.2899 L 104.23453 573.2899 L 104.23453 573.2899 Q 104.23453 547.23126 104.23453 521.1726 Q 104.23453 469.05536 78.175896 390.87946 L 52.117264 312.70358 L 52.117264 312.70358 L 52.117264 312.70358 L 52.117264 260.5863 Q 52.117264 208.46906 52.117264 234.52768 Q 52.117264 260.5863 26.058632 208.46906 L 0.0 182.41042 L 26.058632 182.41042 L 26.058632 156.35179 L 26.058632 156.35179 Q 52.117264 156.35179 52.117264 156.35179 L 52.117264 130.29315 L 78.175896 130.29315 Q 104.23453 156.35179 208.46906 104.23453 Q 312.70358 78.175896 312.70358 52.117264 Q 312.70358 26.058632 260.5863 26.058632 L 234.52768 26.058632 L 234.52768 3.6379788E-12 L 260.5863 3.6379788E-12 L 260.5863 3.6379788E-12 z" svg:height="6.775244mm" draw:style-name="style-834" svg:viewBox="0.0 0.0 547.23126 677.5244" svg:width="5.4723125mm" svg:x="60.456024mm" svg:y="186.05862mm"/>
          <draw:path svg:d="M 260.5863 0.0 L 390.87946 0.0 L 364.82083 52.117264 Q 364.82083 78.175896 338.7622 104.23453 Q 312.70358 104.23453 312.70358 130.29315 Q 312.70358 156.35179 338.7622 156.35179 L 364.82083 156.35179 L 364.82083 130.29315 Q 364.82083 130.29315 390.87946 130.29315 L 390.87946 130.29315 L 416.9381 130.29315 L 416.9381 130.29315 L 390.87946 182.41042 Q 364.82083 234.52768 364.82083 260.5863 L 364.82083 286.64496 L 312.70358 286.64496 Q 234.52768 286.64496 208.46906 338.7622 Q 208.46906 364.82083 182.41042 364.82083 L 156.35179 364.82083 L 156.35179 364.82083 Q 156.35179 338.7622 78.175896 364.82083 L 0.0 364.82083 L 0.0 364.82083 Q 26.058632 338.7622 0.0 338.7622 L 0.0 338.7622 L 0.0 338.7622 Q 0.0 338.7622 52.117264 286.64496 Q 130.29315 234.52768 156.35179 234.52768 Q 208.46906 234.52768 208.46906 182.41042 Q 208.46906 130.29315 182.41042 130.29315 Q 156.35179 130.29315 156.35179 104.23453 L 130.29315 52.117264 L 104.23453 26.058632 Q 104.23453 0.0 130.29315 0.0 Q 156.35179 -26.058632 260.5863 0.0 z" svg:height="3.6482084mm" draw:style-name="style-835" svg:viewBox="0.0 0.0 416.9381 364.82083" svg:width="4.169381mm" svg:x="99.0228mm" svg:y="122.73615mm"/>
          <draw:path svg:d="M 390.87946 26.058632 L 442.99673 0.0 L 547.23126 52.117264 Q 625.40717 104.23453 651.46576 130.29315 L 703.58307 130.29315 L 755.7003 104.23453 Q 833.8762 104.23453 859.9348 156.35179 Q 859.9348 208.46906 912.0521 234.52768 Q 964.1694 260.5863 964.1694 312.70358 Q 964.1694 364.82083 964.1694 338.7622 Q 964.1694 312.70358 990.22797 312.70358 Q 1016.2866 312.70358 1016.2866 338.7622 L 1016.2866 364.82083 L 1042.3452 390.87946 Q 1068.4039 416.9381 1016.2866 442.99673 Q 990.22797 469.05536 964.1694 469.05536 L 964.1694 469.05536 L 859.9348 469.05536 Q 781.7589 469.05536 573.2899 469.05536 L 364.82083 469.05536 L 364.82083 469.05536 L 338.7622 469.05536 L 338.7622 521.1726 L 338.7622 599.3485 L 312.70358 599.3485 L 286.64496 599.3485 L 286.64496 573.2899 Q 286.64496 547.23126 260.5863 547.23126 L 234.52768 521.1726 L 234.52768 547.23126 L 234.52768 547.23126 L 234.52768 521.1726 Q 234.52768 469.05536 156.35179 442.99673 Q 104.23453 416.9381 130.29315 416.9381 Q 156.35179 416.9381 130.29315 390.87946 L 130.29315 364.82083 L 130.29315 364.82083 L 130.29315 338.7622 L 104.23453 338.7622 L 104.23453 312.70358 L 104.23453 312.70358 L 78.175896 312.70358 L 78.175896 312.70358 L 78.175896 312.70358 L 78.175896 286.64496 L 78.175896 286.64496 L 52.117264 286.64496 L 52.117264 260.5863 L 52.117264 260.5863 L 52.117264 260.5863 L 78.175896 260.5863 L 130.29315 260.5863 L 78.175896 234.52768 L 52.117264 234.52768 L 26.058632 234.52768 L 26.058632 208.46906 L 26.058632 208.46906 L 26.058632 208.46906 L 0.0 208.46906 L 0.0 208.46906 L 26.058632 208.46906 L 52.117264 208.46906 L 130.29315 208.46906 Q 234.52768 208.46906 260.5863 182.41042 Q 286.64496 182.41042 286.64496 104.23453 Q 312.70358 52.117264 390.87946 26.058632 z" svg:height="5.993485mm" draw:style-name="style-836" svg:viewBox="0.0 0.0 1042.3452 599.3485" svg:width="10.423452mm" svg:x="56.54723mm" svg:y="197.00325mm"/>
          <draw:path svg:d="M -3.6379788E-12 156.35179 L -3.6379788E-12 0.0 L 26.058632 0.0 Q 26.058632 0.0 78.175896 0.0 L 104.23453 0.0 L 130.29315 0.0 L 130.29315 0.0 L 130.29315 234.52768 L 130.29315 469.05536 L 130.29315 547.23126 L 130.29315 625.40717 L 130.29315 625.40717 Q 130.29315 625.40717 104.23453 677.5244 Q 104.23453 729.64166 78.175896 729.64166 Q 52.117264 729.64166 26.058632 677.5244 L -3.6379788E-12 625.40717 L -3.6379788E-12 469.05536 Q -26.058632 286.64496 -3.6379788E-12 156.35179 z" svg:height="7.2964168mm" draw:style-name="style-837" svg:viewBox="0.0 0.0 130.29315 729.64166" svg:width="1.3029315mm" svg:x="297.85016mm" svg:y="160.52116mm"/>
          <draw:path svg:d="M 442.99673 0.0 L 442.99673 0.0 L 442.99673 0.0 Q 469.05536 26.058632 469.05536 104.23453 L 469.05536 182.41042 L 495.11398 182.41042 L 521.1726 208.46906 L 547.23126 208.46906 L 573.2899 208.46906 L 599.3485 182.41042 L 625.40717 182.41042 L 703.58307 208.46906 Q 781.7589 234.52768 781.7589 208.46906 Q 781.7589 182.41042 807.81757 130.29315 L 807.81757 78.175896 L 807.81757 78.175896 L 833.8762 78.175896 L 833.8762 104.23453 L 833.8762 156.35179 L 859.9348 156.35179 L 885.99347 156.35179 L 912.0521 182.41042 L 938.1107 182.41042 L 938.1107 234.52768 Q 964.1694 286.64496 912.0521 286.64496 Q 859.9348 312.70358 885.99347 312.70358 Q 912.0521 312.70358 885.99347 338.7622 Q 859.9348 338.7622 859.9348 364.82083 Q 833.8762 416.9381 833.8762 416.9381 L 833.8762 416.9381 L 833.8762 416.9381 Q 833.8762 416.9381 807.81757 364.82083 Q 781.7589 338.7622 651.46576 338.7622 Q 521.1726 338.7622 521.1726 364.82083 L 521.1726 416.9381 L 521.1726 416.9381 Q 495.11398 416.9381 442.99673 416.9381 Q 390.87946 364.82083 312.70358 390.87946 Q 208.46906 416.9381 208.46906 364.82083 Q 208.46906 312.70358 156.35179 312.70358 L 104.23453 338.7622 L 52.117264 338.7622 L 0.0 312.70358 L 26.058632 312.70358 L 52.117264 312.70358 L 52.117264 286.64496 L 52.117264 286.64496 L 52.117264 260.5863 L 52.117264 234.52768 L 52.117264 234.52768 L 52.117264 234.52768 L 52.117264 234.52768 L 26.058632 208.46906 L 26.058632 208.46906 L 52.117264 208.46906 L 52.117264 182.41042 L 52.117264 156.35179 L 78.175896 156.35179 L 104.23453 156.35179 L 104.23453 130.29315 L 104.23453 130.29315 L 130.29315 156.35179 Q 156.35179 208.46906 208.46906 182.41042 Q 260.5863 156.35179 260.5863 182.41042 L 260.5863 182.41042 L 286.64496 208.46906 L 312.70358 234.52768 L 312.70358 234.52768 L 312.70358 260.5863 L 338.7622 260.5863 L 364.82083 260.5863 L 364.82083 208.46906 L 364.82083 182.41042 L 338.7622 182.41042 Q 338.7622 156.35179 312.70358 156.35179 L 312.70358 130.29315 L 286.64496 130.29315 L 286.64496 104.23453 L 286.64496 104.23453 L 260.5863 104.23453 L 260.5863 78.175896 L 260.5863 52.117264 L 286.64496 52.117264 L 312.70358 52.117264 L 312.70358 78.175896 L 312.70358 78.175896 L 364.82083 130.29315 Q 416.9381 182.41042 416.9381 182.41042 L 416.9381 156.35179 L 416.9381 156.35179 L 416.9381 156.35179 L 416.9381 130.29315 L 416.9381 104.23453 L 416.9381 52.117264 Q 416.9381 0.0 442.99673 0.0 z" svg:height="4.169381mm" draw:style-name="style-838" svg:viewBox="0.0 0.0 938.1107 416.9381" svg:width="9.381107mm" svg:x="143.32248mm" svg:y="130.81433mm"/>
          <draw:path svg:d="M 156.35179 1.8189894E-12 L 182.41042 1.8189894E-12 L 182.41042 26.058632 L 182.41042 78.175896 L 260.5863 78.175896 Q 312.70358 78.175896 312.70358 52.117264 L 312.70358 52.117264 L 312.70358 52.117264 L 312.70358 52.117264 L 338.7622 78.175896 Q 364.82083 104.23453 364.82083 130.29315 L 364.82083 156.35179 L 364.82083 182.41042 Q 338.7622 182.41042 364.82083 208.46906 Q 390.87946 208.46906 390.87946 364.82083 L 364.82083 521.1726 L 364.82083 547.23126 L 364.82083 573.2899 L 338.7622 573.2899 L 338.7622 573.2899 L 312.70358 573.2899 L 312.70358 573.2899 L 156.35179 573.2899 L 26.058632 547.23126 L -1.8189894E-12 547.23126 Q -26.058632 547.23126 -1.8189894E-12 521.1726 Q 52.117264 495.11398 78.175896 338.7622 Q 104.23453 156.35179 78.175896 156.35179 Q 52.117264 156.35179 52.117264 130.29315 L 52.117264 78.175896 L 52.117264 78.175896 Q 52.117264 78.175896 78.175896 78.175896 L 78.175896 52.117264 L 104.23453 78.175896 Q 104.23453 78.175896 130.29315 26.058632 Q 130.29315 1.8189894E-12 156.35179 1.8189894E-12 z" svg:height="5.7328987mm" draw:style-name="style-839" svg:viewBox="0.0 0.0 390.87946 573.2899" svg:width="3.9087946mm" svg:x="140.71661mm" svg:y="132.63843mm"/>
          <draw:path svg:d="M 52.117264 0.0 L 104.23453 0.0 L 104.23453 364.82083 Q 104.23453 729.64166 104.23453 1068.4039 L 104.23453 1381.1074 L 104.23453 1381.1074 Q 78.175896 1381.1074 52.117264 1433.2247 Q 52.117264 1459.2833 26.058632 1433.2247 L 3.6379788E-12 1433.2247 L 3.6379788E-12 1068.4039 Q 3.6379788E-12 703.58307 3.6379788E-12 364.82083 L 3.6379788E-12 26.058632 L 3.6379788E-12 26.058632 Q 26.058632 26.058632 52.117264 0.0 z" svg:height="14.332247mm" draw:style-name="style-840" svg:viewBox="0.0 0.0 104.23453 1433.2247" svg:width="1.0423453mm" svg:x="297.0684mm" svg:y="15.374593mm"/>
          <draw:path svg:d="M 0.0 26.058632 L 26.058632 0.0 L 52.117264 0.0 Q 52.117264 26.058632 78.175896 0.0 L 78.175896 0.0 L 156.35179 0.0 L 234.52768 0.0 L 260.5863 0.0 L 260.5863 0.0 L 364.82083 0.0 Q 469.05536 0.0 469.05536 26.058632 L 469.05536 52.117264 L 469.05536 52.117264 L 442.99673 52.117264 L 416.9381 52.117264 Q 416.9381 52.117264 364.82083 104.23453 Q 312.70358 156.35179 208.46906 208.46906 L 78.175896 260.5863 L 78.175896 156.35179 Q 52.117264 78.175896 26.058632 52.117264 Q 0.0 52.117264 0.0 26.058632 z" svg:height="2.605863mm" draw:style-name="style-841" svg:viewBox="0.0 0.0 469.05536 260.5863" svg:width="4.6905537mm" svg:x="282.47556mm" svg:y="82.345276mm"/>
          <draw:path svg:d="M 104.23453 26.058632 L 104.23453 3.6379788E-12 L 130.29315 3.6379788E-12 L 130.29315 26.058632 L 130.29315 26.058632 Q 156.35179 26.058632 156.35179 78.175896 L 156.35179 104.23453 L 182.41042 156.35179 L 208.46906 208.46906 L 208.46906 208.46906 Q 208.46906 182.41042 208.46906 182.41042 L 234.52768 182.41042 L 260.5863 260.5863 Q 260.5863 338.7622 286.64496 338.7622 L 286.64496 338.7622 L 338.7622 364.82083 L 390.87946 364.82083 L 312.70358 390.87946 Q 234.52768 442.99673 234.52768 547.23126 L 208.46906 625.40717 L 208.46906 625.40717 L 208.46906 599.3485 L 208.46906 599.3485 L 208.46906 599.3485 L 182.41042 573.2899 L 156.35179 547.23126 L 156.35179 599.3485 Q 156.35179 625.40717 130.29315 599.3485 L 104.23453 599.3485 L 78.175896 599.3485 L 78.175896 599.3485 L 78.175896 573.2899 L 52.117264 573.2899 L 52.117264 547.23126 L 52.117264 521.1726 L 26.058632 521.1726 L 0.0 521.1726 L 0.0 442.99673 Q 0.0 390.87946 0.0 338.7622 Q 0.0 286.64496 26.058632 234.52768 L 52.117264 182.41042 L 52.117264 130.29315 L 52.117264 104.23453 L 104.23453 104.23453 Q 130.29315 78.175896 104.23453 78.175896 Q 104.23453 52.117264 104.23453 26.058632 z" svg:height="6.2540717mm" draw:style-name="style-842" svg:viewBox="0.0 0.0 390.87946 625.40717" svg:width="3.9087946mm" svg:x="256.9381mm" svg:y="176.41693mm"/>
          <draw:path svg:d="M 469.05536 26.058632 L 469.05536 0.0 L 495.11398 0.0 L 521.1726 0.0 L 521.1726 104.23453 Q 521.1726 208.46906 547.23126 208.46906 Q 573.2899 208.46906 573.2899 260.5863 Q 573.2899 286.64496 599.3485 286.64496 Q 625.40717 312.70358 651.46576 312.70358 L 651.46576 312.70358 L 651.46576 390.87946 Q 651.46576 469.05536 677.5244 469.05536 Q 703.58307 469.05536 703.58307 495.11398 L 703.58307 495.11398 L 677.5244 677.5244 Q 651.46576 885.99347 677.5244 938.1107 Q 703.58307 1016.2866 755.7003 1016.2866 Q 781.7589 990.22797 833.8762 1016.2866 Q 885.99347 1042.3452 912.0521 1094.4625 Q 912.0521 1120.5211 938.1107 1094.4625 Q 938.1107 1068.4039 990.22797 1094.4625 Q 1068.4039 1094.4625 1068.4039 1094.4625 L 1068.4039 1120.5211 L 1016.2866 1120.5211 Q 964.1694 1120.5211 964.1694 1146.5798 Q 964.1694 1172.6384 938.1107 1198.697 L 938.1107 1224.7556 L 912.0521 1250.8143 Q 912.0521 1250.8143 885.99347 1302.9315 Q 885.99347 1355.0488 859.9348 1355.0488 Q 833.8762 1355.0488 807.81757 1302.9315 Q 807.81757 1224.7556 755.7003 1198.697 Q 703.58307 1198.697 703.58307 1250.8143 Q 703.58307 1302.9315 703.58307 1407.1661 L 703.58307 1485.342 L 729.64166 1511.4006 L 729.64166 1511.4006 L 677.5244 1511.4006 Q 651.46576 1511.4006 625.40717 1537.4592 Q 599.3485 1563.5178 547.23126 1537.4592 Q 495.11398 1537.4592 469.05536 1693.811 Q 442.99673 1824.1042 495.11398 1876.2214 Q 547.23126 1902.28 547.23126 1928.3387 Q 547.23126 1954.3973 547.23126 2032.5732 L 547.23126 2110.749 L 573.2899 2110.749 L 599.3485 2084.6904 L 625.40717 2084.6904 L 651.46576 2084.6904 L 651.46576 2136.8079 L 651.46576 2162.8665 L 625.40717 2162.8665 L 599.3485 2136.8079 L 599.3485 2136.8079 L 599.3485 2136.8079 L 573.2899 2136.8079 L 573.2899 2136.8079 L 573.2899 2162.8665 L 547.23126 2162.8665 L 547.23126 2188.925 L 547.23126 2214.9836 L 442.99673 2136.8079 Q 390.87946 2084.6904 286.64496 2110.749 Q 208.46906 2136.8079 208.46906 2162.8665 Q 208.46906 2188.925 156.35179 2188.925 Q 130.29315 2162.8665 104.23453 2188.925 L 78.175896 2241.0422 L 78.175896 2241.0422 L 78.175896 2241.0422 L 78.175896 2267.1008 L 78.175896 2267.1008 L 52.117264 2214.9836 L 26.058632 2162.8665 L 26.058632 2162.8665 L 26.058632 2188.925 L 26.058632 2188.925 L 0.0 2188.925 L 0.0 2162.8665 L 26.058632 2136.8079 L 26.058632 2136.8079 L 26.058632 2136.8079 L 26.058632 2110.749 Q 26.058632 2110.749 26.058632 1276.8729 L 26.058632 442.99673 L 52.117264 416.9381 L 52.117264 390.87946 L 52.117264 390.87946 L 52.117264 364.82083 L 130.29315 364.82083 L 234.52768 364.82083 L 234.52768 338.7622 L 234.52768 338.7622 L 260.5863 364.82083 L 260.5863 416.9381 L 286.64496 416.9381 L 312.70358 416.9381 L 312.70358 390.87946 L 338.7622 390.87946 L 338.7622 390.87946 L 338.7622 390.87946 L 338.7622 469.05536 Q 338.7622 573.2899 338.7622 625.40717 L 338.7622 677.5244 L 338.7622 703.58307 L 338.7622 729.64166 L 364.82083 729.64166 L 364.82083 729.64166 L 390.87946 755.7003 L 416.9381 781.7589 L 442.99673 781.7589 L 442.99673 781.7589 L 442.99673 755.7003 L 442.99673 755.7003 L 442.99673 469.05536 Q 442.99673 182.41042 442.99673 156.35179 L 442.99673 156.35179 L 442.99673 104.23453 Q 442.99673 52.117264 469.05536 26.058632 z" svg:height="22.67101mm" draw:style-name="style-843" svg:viewBox="0.0 0.0 1068.4039 2267.1008" svg:width="10.684039mm" svg:x="5.4723125mm" svg:y="125.6026mm"/>
          <draw:path svg:d="M 130.29315 26.058632 L 208.46906 0.0 L 208.46906 0.0 L 234.52768 0.0 L 234.52768 26.058632 L 234.52768 52.117264 L 260.5863 52.117264 L 260.5863 26.058632 L 260.5863 26.058632 L 286.64496 26.058632 L 286.64496 26.058632 L 286.64496 26.058632 L 286.64496 52.117264 L 286.64496 52.117264 L 312.70358 130.29315 L 312.70358 182.41042 L 286.64496 182.41042 Q 286.64496 156.35179 234.52768 286.64496 Q 182.41042 390.87946 156.35179 416.9381 Q 130.29315 442.99673 130.29315 442.99673 L 130.29315 442.99673 L 130.29315 442.99673 Q 104.23453 442.99673 78.175896 416.9381 Q 52.117264 416.9381 52.117264 390.87946 Q 52.117264 338.7622 26.058632 338.7622 Q 0.0 338.7622 0.0 234.52768 L 0.0 130.29315 L 0.0 130.29315 L 0.0 104.23453 L 0.0 78.175896 L 0.0 78.175896 L 0.0 78.175896 L 26.058632 52.117264 L 26.058632 52.117264 Q 26.058632 26.058632 130.29315 26.058632 z" svg:height="4.4299674mm" draw:style-name="style-844" svg:viewBox="0.0 0.0 312.70358 442.99673" svg:width="3.1270359mm" svg:x="10.684039mm" svg:y="124.299675mm"/>
          <draw:path svg:d="M 182.41042 26.058632 L 208.46906 0.0 L 234.52768 0.0 L 286.64496 0.0 L 286.64496 26.058632 Q 286.64496 26.058632 260.5863 260.5863 L 260.5863 469.05536 L 286.64496 469.05536 L 338.7622 469.05536 L 338.7622 469.05536 Q 338.7622 469.05536 338.7622 495.11398 L 364.82083 495.11398 L 442.99673 521.1726 Q 521.1726 547.23126 547.23126 521.1726 Q 547.23126 469.05536 573.2899 469.05536 L 599.3485 469.05536 L 599.3485 521.1726 Q 599.3485 547.23126 625.40717 547.23126 L 625.40717 547.23126 L 573.2899 573.2899 Q 495.11398 599.3485 495.11398 599.3485 L 495.11398 625.40717 L 495.11398 625.40717 L 495.11398 625.40717 L 547.23126 677.5244 Q 547.23126 703.58307 573.2899 729.64166 L 573.2899 729.64166 L 599.3485 781.7589 Q 599.3485 833.8762 599.3485 885.99347 Q 599.3485 938.1107 442.99673 1042.3452 Q 286.64496 1146.5798 260.5863 1146.5798 Q 234.52768 1146.5798 234.52768 1198.697 L 234.52768 1224.7556 L 208.46906 1224.7556 L 182.41042 1224.7556 L 182.41042 1198.697 L 182.41042 1172.6384 L 156.35179 1172.6384 L 156.35179 1172.6384 L 156.35179 1172.6384 L 156.35179 1146.5798 L 130.29315 1146.5798 L 78.175896 1146.5798 L 26.058632 1120.5211 L -4.5474735E-13 1120.5211 L -4.5474735E-13 1042.3452 Q 26.058632 938.1107 26.058632 703.58307 Q 52.117264 469.05536 78.175896 469.05536 Q 104.23453 469.05536 104.23453 416.9381 Q 78.175896 364.82083 104.23453 208.46906 L 130.29315 52.117264 L 130.29315 52.117264 Q 156.35179 52.117264 182.41042 26.058632 z" svg:height="12.247557mm" draw:style-name="style-845" svg:viewBox="0.0 0.0 625.40717 1224.7556" svg:width="6.2540717mm" svg:x="35.179153mm" svg:y="83.90879mm"/>
          <draw:path svg:d="M 703.58307 130.29315 L 703.58307 156.35179 L 703.58307 156.35179 L 703.58307 156.35179 L 729.64166 182.41042 L 729.64166 182.41042 L 729.64166 208.46906 Q 729.64166 208.46906 625.40717 234.52768 Q 547.23126 260.5863 364.82083 260.5863 Q 182.41042 260.5863 182.41042 234.52768 L 156.35179 208.46906 L 156.35179 208.46906 L 156.35179 208.46906 L 156.35179 182.41042 L 156.35179 182.41042 L 130.29315 182.41042 L 130.29315 156.35179 L 78.175896 156.35179 L 26.058632 156.35179 L 26.058632 130.29315 L 0.0 104.23453 L 0.0 78.175896 L 0.0 52.117264 L 52.117264 52.117264 L 104.23453 52.117264 L 234.52768 78.175896 Q 364.82083 78.175896 364.82083 52.117264 Q 390.87946 9.094947E-13 442.99673 9.094947E-13 Q 495.11398 9.094947E-13 495.11398 26.058632 Q 495.11398 52.117264 521.1726 52.117264 Q 547.23126 52.117264 547.23126 104.23453 Q 547.23126 130.29315 625.40717 104.23453 Q 703.58307 104.23453 703.58307 130.29315 z" svg:height="2.605863mm" draw:style-name="style-846" svg:viewBox="0.0 0.0 729.64166 260.5863" svg:width="7.2964168mm" svg:x="229.83713mm" svg:y="69.315956mm"/>
          <draw:path svg:d="M 78.175896 1.8189894E-12 L 78.175896 1.8189894E-12 L 78.175896 1.8189894E-12 Q 78.175896 1.8189894E-12 104.23453 1.8189894E-12 L 104.23453 26.058632 L 156.35179 52.117264 Q 208.46906 52.117264 338.7622 78.175896 L 442.99673 104.23453 L 442.99673 104.23453 Q 442.99673 104.23453 416.9381 260.5863 L 416.9381 390.87946 L 442.99673 390.87946 L 469.05536 364.82083 L 547.23126 364.82083 L 599.3485 364.82083 L 599.3485 338.7622 L 599.3485 338.7622 L 625.40717 338.7622 L 625.40717 312.70358 L 651.46576 312.70358 Q 651.46576 312.70358 651.46576 286.64496 L 677.5244 286.64496 L 677.5244 312.70358 L 677.5244 312.70358 L 677.5244 312.70358 L 677.5244 312.70358 L 677.5244 338.7622 L 703.58307 338.7622 L 703.58307 338.7622 Q 703.58307 364.82083 677.5244 364.82083 L 651.46576 364.82083 L 651.46576 416.9381 Q 625.40717 469.05536 625.40717 495.11398 L 599.3485 495.11398 L 599.3485 495.11398 L 599.3485 521.1726 L 599.3485 521.1726 L 599.3485 521.1726 L 573.2899 521.1726 L 573.2899 521.1726 L 573.2899 547.23126 L 573.2899 547.23126 L 573.2899 547.23126 Q 547.23126 547.23126 547.23126 573.2899 L 547.23126 599.3485 L 547.23126 599.3485 Q 521.1726 573.2899 469.05536 625.40717 Q 416.9381 625.40717 390.87946 599.3485 Q 390.87946 573.2899 338.7622 573.2899 Q 312.70358 547.23126 286.64496 469.05536 Q 286.64496 390.87946 260.5863 416.9381 Q 234.52768 469.05536 208.46906 469.05536 L 182.41042 469.05536 L 182.41042 469.05536 Q 182.41042 442.99673 156.35179 416.9381 L 130.29315 390.87946 L 130.29315 364.82083 Q 130.29315 312.70358 156.35179 208.46906 Q 182.41042 130.29315 78.175896 104.23453 L 0.0 52.117264 L 26.058632 52.117264 Q 52.117264 52.117264 52.117264 26.058632 Q 78.175896 1.8189894E-12 78.175896 1.8189894E-12 z" svg:height="6.2540717mm" draw:style-name="style-847" svg:viewBox="0.0 0.0 703.58307 625.40717" svg:width="7.0358305mm" svg:x="282.21497mm" svg:y="121.43322mm"/>
          <draw:path svg:d="M 104.23453 26.058632 L 104.23453 1.8189894E-12 L 156.35179 1.8189894E-12 L 182.41042 1.8189894E-12 L 260.5863 1.8189894E-12 Q 338.7622 1.8189894E-12 364.82083 26.058632 L 364.82083 26.058632 L 390.87946 26.058632 Q 416.9381 26.058632 442.99673 78.175896 Q 469.05536 130.29315 469.05536 208.46906 L 469.05536 286.64496 L 495.11398 312.70358 L 521.1726 338.7622 L 521.1726 286.64496 L 521.1726 234.52768 L 547.23126 234.52768 L 547.23126 208.46906 L 547.23126 208.46906 L 573.2899 208.46906 L 573.2899 208.46906 L 573.2899 234.52768 L 573.2899 364.82083 L 573.2899 495.11398 L 573.2899 495.11398 Q 573.2899 495.11398 547.23126 521.1726 Q 547.23126 547.23126 469.05536 521.1726 Q 390.87946 521.1726 364.82083 469.05536 Q 364.82083 416.9381 286.64496 416.9381 Q 208.46906 416.9381 208.46906 521.1726 L 234.52768 651.46576 L 208.46906 651.46576 L 208.46906 625.40717 L 208.46906 625.40717 L 208.46906 625.40717 L 182.41042 599.3485 L 182.41042 573.2899 L 156.35179 573.2899 L 130.29315 573.2899 L 130.29315 547.23126 L 104.23453 547.23126 L 104.23453 573.2899 L 104.23453 599.3485 L 78.175896 599.3485 L 78.175896 625.40717 L 52.117264 625.40717 L 26.058632 625.40717 L 26.058632 625.40717 L -1.8189894E-12 625.40717 L -1.8189894E-12 573.2899 L -1.8189894E-12 521.1726 L -1.8189894E-12 495.11398 Q -1.8189894E-12 469.05536 -1.8189894E-12 469.05536 Q -1.8189894E-12 442.99673 26.058632 260.5863 L 52.117264 78.175896 L 52.117264 78.175896 Q 78.175896 52.117264 104.23453 26.058632 z" svg:height="6.514658mm" draw:style-name="style-848" svg:viewBox="0.0 0.0 573.2899 651.46576" svg:width="5.7328987mm" svg:x="136.54723mm" svg:y="161.04234mm"/>
          <draw:path svg:d="M 26.058632 52.117264 L 104.23453 -1.8189894E-12 L 286.64496 26.058632 Q 442.99673 52.117264 442.99673 52.117264 Q 469.05536 52.117264 495.11398 78.175896 L 495.11398 78.175896 L 495.11398 78.175896 Q 495.11398 104.23453 495.11398 104.23453 L 521.1726 104.23453 L 625.40717 312.70358 Q 703.58307 547.23126 729.64166 573.2899 L 729.64166 573.2899 L 495.11398 573.2899 Q 286.64496 573.2899 234.52768 599.3485 Q 156.35179 599.3485 182.41042 677.5244 L 182.41042 755.7003 L 156.35179 755.7003 L 130.29315 755.7003 L 130.29315 729.64166 L 130.29315 703.58307 L 104.23453 729.64166 L 78.175896 755.7003 L 78.175896 755.7003 L 78.175896 755.7003 L 78.175896 729.64166 L 78.175896 703.58307 L 52.117264 703.58307 L 52.117264 703.58307 L 52.117264 651.46576 Q 26.058632 599.3485 26.058632 521.1726 Q 26.058632 469.05536 52.117264 469.05536 Q 78.175896 442.99673 -9.094947E-13 260.5863 Q -78.175896 52.117264 26.058632 52.117264 z" svg:height="7.557003mm" draw:style-name="style-849" svg:viewBox="0.0 0.0 729.64166 755.7003" svg:width="7.2964168mm" svg:x="75.83062mm" svg:y="99.54397mm"/>
          <draw:path svg:d="M 260.5863 9.094947E-13 L 260.5863 9.094947E-13 L 338.7622 9.094947E-13 Q 442.99673 9.094947E-13 442.99673 26.058632 Q 442.99673 52.117264 469.05536 52.117264 Q 495.11398 52.117264 495.11398 26.058632 L 495.11398 26.058632 L 547.23126 26.058632 Q 599.3485 26.058632 573.2899 26.058632 L 573.2899 52.117264 L 573.2899 52.117264 L 547.23126 52.117264 L 547.23126 52.117264 L 547.23126 52.117264 L 547.23126 78.175896 L 547.23126 78.175896 L 573.2899 78.175896 L 573.2899 104.23453 L 573.2899 104.23453 L 599.3485 104.23453 L 599.3485 130.29315 L 599.3485 156.35179 L 625.40717 156.35179 L 625.40717 156.35179 L 625.40717 182.41042 Q 625.40717 208.46906 599.3485 286.64496 Q 547.23126 364.82083 573.2899 364.82083 Q 599.3485 390.87946 599.3485 416.9381 Q 547.23126 469.05536 573.2899 495.11398 L 573.2899 521.1726 L 651.46576 547.23126 Q 703.58307 573.2899 703.58307 573.2899 Q 703.58307 573.2899 677.5244 625.40717 L 677.5244 651.46576 L 651.46576 651.46576 L 651.46576 651.46576 L 625.40717 677.5244 Q 599.3485 703.58307 599.3485 729.64166 L 599.3485 729.64166 L 599.3485 729.64166 L 599.3485 755.7003 L 599.3485 755.7003 Q 599.3485 755.7003 573.2899 781.7589 L 573.2899 781.7589 L 573.2899 781.7589 Q 547.23126 781.7589 547.23126 833.8762 L 547.23126 885.99347 L 547.23126 885.99347 Q 521.1726 885.99347 521.1726 912.0521 L 495.11398 912.0521 L 495.11398 912.0521 L 495.11398 938.1107 L 469.05536 938.1107 L 442.99673 938.1107 L 416.9381 964.1694 L 390.87946 964.1694 L 390.87946 885.99347 Q 390.87946 833.8762 364.82083 885.99347 L 338.7622 912.0521 L 338.7622 912.0521 Q 338.7622 938.1107 338.7622 938.1107 L 312.70358 938.1107 L 312.70358 938.1107 Q 286.64496 938.1107 312.70358 859.9348 Q 312.70358 781.7589 260.5863 781.7589 Q 234.52768 755.7003 182.41042 755.7003 Q 130.29315 755.7003 130.29315 677.5244 Q 130.29315 625.40717 104.23453 625.40717 Q 78.175896 625.40717 26.058632 625.40717 L 0.0 599.3485 L 0.0 573.2899 Q 0.0 547.23126 52.117264 521.1726 Q 78.175896 521.1726 78.175896 469.05536 Q 78.175896 390.87946 78.175896 364.82083 Q 52.117264 364.82083 78.175896 312.70358 Q 130.29315 260.5863 156.35179 182.41042 Q 182.41042 104.23453 260.5863 130.29315 Q 338.7622 156.35179 286.64496 104.23453 L 260.5863 52.117264 L 260.5863 52.117264 L 260.5863 26.058632 L 260.5863 9.094947E-13 L 260.5863 9.094947E-13 L 260.5863 9.094947E-13 z" svg:height="9.641693mm" draw:style-name="style-850" svg:viewBox="0.0 0.0 703.58307 964.1694" svg:width="7.0358305mm" svg:x="21.628664mm" svg:y="81.824104mm"/>
          <draw:path svg:d="M 1042.3452 0.0 L 1042.3452 0.0 L 1042.3452 0.0 L 1068.4039 0.0 L 1068.4039 78.175896 Q 1068.4039 156.35179 1042.3452 156.35179 L 1016.2866 182.41042 L 1146.5798 182.41042 Q 1250.8143 234.52768 1250.8143 234.52768 L 1250.8143 234.52768 L 1276.8729 286.64496 Q 1302.9315 338.7622 1302.9315 338.7622 L 1302.9315 364.82083 L 1302.9315 390.87946 L 1302.9315 390.87946 L 1276.8729 390.87946 L 1276.8729 390.87946 L 1276.8729 416.9381 Q 1276.8729 442.99673 1250.8143 442.99673 Q 1224.7556 442.99673 1172.6384 442.99673 Q 1120.5211 442.99673 859.9348 469.05536 L 599.3485 495.11398 L 599.3485 495.11398 Q 573.2899 495.11398 573.2899 469.05536 Q 573.2899 442.99673 364.82083 442.99673 L 156.35179 469.05536 L 104.23453 469.05536 L 26.058632 469.05536 L 26.058632 469.05536 L 1.8189894E-12 469.05536 L 1.8189894E-12 442.99673 L 1.8189894E-12 416.9381 L 26.058632 416.9381 L 26.058632 390.87946 L 26.058632 390.87946 L 52.117264 390.87946 L 52.117264 338.7622 L 52.117264 312.70358 L 78.175896 312.70358 L 78.175896 286.64496 L 104.23453 286.64496 L 130.29315 286.64496 L 260.5863 234.52768 Q 364.82083 234.52768 364.82083 208.46906 L 364.82083 208.46906 L 599.3485 234.52768 Q 833.8762 234.52768 833.8762 208.46906 Q 833.8762 182.41042 859.9348 182.41042 L 859.9348 156.35179 L 859.9348 130.29315 L 859.9348 130.29315 L 912.0521 104.23453 Q 990.22797 78.175896 990.22797 52.117264 Q 1016.2866 26.058632 1042.3452 0.0 z" svg:height="4.95114mm" draw:style-name="style-851" svg:viewBox="0.0 0.0 1302.9315 495.11398" svg:width="13.029316mm" svg:x="163.64821mm" svg:y="90.423454mm"/>
          <draw:path svg:d="M 260.5863 0.0 L 260.5863 0.0 L 260.5863 0.0 L 260.5863 0.0 L 286.64496 0.0 L 286.64496 26.058632 L 338.7622 26.058632 L 390.87946 26.058632 L 390.87946 0.0 L 416.9381 0.0 L 416.9381 0.0 L 416.9381 0.0 L 416.9381 26.058632 L 416.9381 78.175896 L 521.1726 130.29315 Q 625.40717 182.41042 625.40717 182.41042 L 625.40717 182.41042 L 625.40717 182.41042 L 625.40717 182.41042 L 625.40717 208.46906 L 625.40717 208.46906 L 599.3485 234.52768 L 599.3485 286.64496 L 625.40717 260.5863 Q 677.5244 234.52768 677.5244 234.52768 L 677.5244 234.52768 L 677.5244 234.52768 Q 677.5244 234.52768 703.58307 260.5863 L 703.58307 286.64496 L 677.5244 312.70358 Q 625.40717 338.7622 651.46576 338.7622 Q 677.5244 338.7622 703.58307 390.87946 Q 729.64166 416.9381 729.64166 442.99673 L 729.64166 469.05536 L 755.7003 469.05536 L 755.7003 495.11398 L 729.64166 495.11398 Q 677.5244 495.11398 625.40717 547.23126 L 547.23126 547.23126 L 521.1726 573.2899 L 469.05536 599.3485 L 442.99673 599.3485 L 416.9381 599.3485 L 416.9381 625.40717 L 416.9381 651.46576 L 364.82083 651.46576 L 338.7622 651.46576 L 338.7622 651.46576 Q 312.70358 651.46576 312.70358 599.3485 Q 312.70358 573.2899 234.52768 547.23126 L 156.35179 547.23126 L 156.35179 547.23126 Q 130.29315 547.23126 104.23453 547.23126 L 78.175896 547.23126 L 78.175896 521.1726 L 52.117264 521.1726 L 52.117264 521.1726 L 52.117264 495.11398 L 52.117264 495.11398 L 52.117264 495.11398 L 78.175896 495.11398 L 78.175896 495.11398 L 52.117264 469.05536 L 0.0 469.05536 L 0.0 442.99673 L 0.0 390.87946 L 26.058632 390.87946 L 26.058632 390.87946 L 26.058632 364.82083 L 52.117264 364.82083 L 52.117264 364.82083 L 52.117264 338.7622 L 78.175896 338.7622 Q 104.23453 338.7622 104.23453 312.70358 L 78.175896 286.64496 L 104.23453 286.64496 Q 130.29315 286.64496 104.23453 260.5863 L 104.23453 234.52768 L 156.35179 234.52768 Q 208.46906 234.52768 208.46906 208.46906 Q 208.46906 182.41042 234.52768 156.35179 Q 286.64496 130.29315 260.5863 104.23453 Q 208.46906 104.23453 208.46906 78.175896 L 182.41042 52.117264 L 208.46906 26.058632 Q 260.5863 0.0 260.5863 0.0 z" svg:height="6.514658mm" draw:style-name="style-852" svg:viewBox="0.0 0.0 755.7003 651.46576" svg:width="7.557003mm" svg:x="58.371334mm" svg:y="65.92834mm"/>
          <draw:path svg:d="M 495.11398 52.117264 L 521.1726 0.0 L 547.23126 0.0 L 573.2899 0.0 L 573.2899 208.46906 Q 599.3485 416.9381 599.3485 469.05536 L 599.3485 495.11398 L 625.40717 495.11398 L 651.46576 469.05536 L 703.58307 469.05536 L 755.7003 469.05536 L 755.7003 495.11398 L 755.7003 495.11398 L 781.7589 495.11398 L 781.7589 521.1726 L 781.7589 521.1726 L 807.81757 521.1726 L 833.8762 495.11398 Q 859.9348 469.05536 885.99347 469.05536 L 912.0521 469.05536 L 885.99347 521.1726 Q 859.9348 599.3485 912.0521 651.46576 Q 964.1694 703.58307 990.22797 703.58307 L 990.22797 703.58307 L 990.22797 703.58307 Q 990.22797 729.64166 1016.2866 729.64166 L 1016.2866 729.64166 L 1016.2866 755.7003 Q 990.22797 781.7589 990.22797 781.7589 L 1016.2866 781.7589 L 1016.2866 807.81757 L 1016.2866 833.8762 L 1016.2866 833.8762 L 990.22797 833.8762 L 964.1694 807.81757 L 912.0521 807.81757 L 912.0521 833.8762 L 912.0521 859.9348 L 938.1107 859.9348 L 938.1107 885.99347 L 938.1107 885.99347 L 964.1694 885.99347 L 964.1694 912.0521 Q 964.1694 938.1107 938.1107 938.1107 L 938.1107 938.1107 L 990.22797 964.1694 Q 1068.4039 990.22797 1042.3452 1016.2866 Q 1042.3452 1042.3452 1042.3452 1068.4039 L 1016.2866 1068.4039 L 1016.2866 1068.4039 L 1016.2866 1094.4625 L 1016.2866 1094.4625 L 1016.2866 1094.4625 L 1042.3452 1120.5211 L 1068.4039 1146.5798 L 1068.4039 1198.697 L 1068.4039 1224.7556 L 1094.4625 1250.8143 L 1120.5211 1302.9315 L 1120.5211 1302.9315 L 1120.5211 1302.9315 L 1146.5798 1407.1661 Q 1172.6384 1511.4006 1198.697 1485.342 Q 1224.7556 1459.2833 1224.7556 1511.4006 Q 1224.7556 1589.5765 1224.7556 1615.6351 L 1224.7556 1615.6351 L 1224.7556 1615.6351 L 1224.7556 1615.6351 L 1224.7556 1641.6937 L 1224.7556 1641.6937 L 1198.697 1693.811 L 1172.6384 1745.9283 L 1172.6384 1771.9869 L 1172.6384 1798.0455 L 1172.6384 1824.1042 L 1172.6384 1824.1042 L 1172.6384 1824.1042 L 1172.6384 1824.1042 L 1120.5211 1850.1628 L 1094.4625 1850.1628 L 1094.4625 1850.1628 L 1068.4039 1850.1628 L 1068.4039 1824.1042 Q 1068.4039 1798.0455 1016.2866 1771.9869 L 964.1694 1719.8696 L 964.1694 1719.8696 L 964.1694 1719.8696 L 938.1107 1719.8696 L 938.1107 1719.8696 L 912.0521 1693.811 L 885.99347 1693.811 L 885.99347 1745.9283 L 912.0521 1798.0455 L 912.0521 1824.1042 L 912.0521 1850.1628 L 885.99347 1928.3387 L 885.99347 2006.5146 L 938.1107 2032.5732 Q 990.22797 2084.6904 1042.3452 2084.6904 L 1094.4625 2084.6904 L 1094.4625 2084.6904 L 1094.4625 2084.6904 L 1120.5211 2110.749 L 1172.6384 2136.8079 L 1172.6384 2136.8079 L 1172.6384 2136.8079 L 1198.697 2162.8665 L 1198.697 2188.925 L 1198.697 2214.9836 L 1198.697 2241.0422 L 1146.5798 2241.0422 L 1094.4625 2241.0422 L 1094.4625 2267.1008 L 1068.4039 2267.1008 L 1068.4039 2267.1008 L 1068.4039 2293.1597 L 1068.4039 2293.1597 L 1068.4039 2293.1597 L 1042.3452 2293.1597 L 1042.3452 2293.1597 L 1042.3452 2267.1008 L 1016.2866 2267.1008 L 1016.2866 2267.1008 L 1016.2866 2293.1597 L 1016.2866 2293.1597 Q 1016.2866 2293.1597 938.1107 2293.1597 Q 885.99347 2293.1597 859.9348 2293.1597 Q 833.8762 2345.2769 807.81757 2293.1597 Q 807.81757 2267.1008 729.64166 2241.0422 L 677.5244 2214.9836 L 651.46576 2293.1597 Q 599.3485 2345.2769 599.3485 2371.3354 L 599.3485 2397.394 L 573.2899 2397.394 L 573.2899 2397.394 L 573.2899 2371.3354 L 547.23126 2371.3354 L 547.23126 2345.2769 Q 547.23126 2319.2183 495.11398 2319.2183 Q 442.99673 2293.1597 442.99673 2293.1597 Q 416.9381 2267.1008 364.82083 2293.1597 Q 312.70358 2293.1597 286.64496 2319.2183 Q 286.64496 2345.2769 260.5863 2319.2183 Q 260.5863 2293.1597 208.46906 2267.1008 L 130.29315 2241.0422 L 130.29315 2241.0422 L 130.29315 2241.0422 L 130.29315 2267.1008 L 130.29315 2267.1008 L 104.23453 2267.1008 L 104.23453 2293.1597 L 104.23453 2293.1597 L 78.175896 2293.1597 L 78.175896 2293.1597 L 78.175896 2293.1597 L 78.175896 2319.2183 L 78.175896 2319.2183 L 52.117264 2319.2183 L 52.117264 2319.2183 L 52.117264 2293.1597 L 78.175896 2267.1008 L 78.175896 2188.925 Q 78.175896 2110.749 104.23453 2032.5732 Q 130.29315 1980.4559 78.175896 1980.4559 Q 52.117264 1954.3973 26.058632 1902.28 L 26.058632 1850.1628 L 26.058632 1824.1042 Q 26.058632 1798.0455 26.058632 1771.9869 Q -26.058632 1745.9283 26.058632 1719.8696 Q 52.117264 1719.8696 26.058632 1667.7524 L 0.0 1615.6351 L 26.058632 1615.6351 Q 52.117264 1615.6351 156.35179 1563.5178 Q 260.5863 1563.5178 260.5863 1511.4006 Q 286.64496 1485.342 312.70358 1302.9315 L 364.82083 1120.5211 L 364.82083 1120.5211 Q 390.87946 1120.5211 390.87946 1094.4625 L 390.87946 1094.4625 L 390.87946 1068.4039 Q 390.87946 1042.3452 442.99673 833.8762 Q 469.05536 651.46576 442.99673 651.46576 Q 416.9381 625.40717 442.99673 625.40717 Q 495.11398 625.40717 521.1726 495.11398 Q 547.23126 390.87946 495.11398 364.82083 Q 442.99673 364.82083 495.11398 364.82083 Q 521.1726 338.7622 521.1726 312.70358 Q 521.1726 260.5863 442.99673 286.64496 L 338.7622 312.70358 L 338.7622 286.64496 L 338.7622 286.64496 L 364.82083 286.64496 L 364.82083 260.5863 L 364.82083 260.5863 L 390.87946 260.5863 L 390.87946 260.5863 L 390.87946 260.5863 L 390.87946 234.52768 L 390.87946 234.52768 L 416.9381 234.52768 L 416.9381 208.46906 L 416.9381 208.46906 Q 442.99673 208.46906 442.99673 156.35179 L 469.05536 104.23453 L 469.05536 104.23453 Q 495.11398 104.23453 495.11398 52.117264 z M 442.99673 2241.0422 Q 442.99673 2241.0422 442.99673 2214.9836 Q 442.99673 2214.9836 442.99673 2241.0422 Q 442.99673 2241.0422 442.99673 2241.0422 z M 260.5863 2267.1008 Q 260.5863 2241.0422 260.5863 2241.0422 Q 286.64496 2241.0422 286.64496 2241.0422 Q 286.64496 2267.1008 260.5863 2267.1008 z" svg:height="23.97394mm" draw:style-name="style-853" svg:viewBox="0.0 0.0 1224.7556 2397.394" svg:width="12.247557mm" svg:x="189.96742mm" svg:y="156.87296mm"/>
          <draw:path svg:d="M 547.23126 3.6379788E-12 L 573.2899 26.058632 L 573.2899 130.29315 Q 573.2899 260.5863 573.2899 364.82083 L 573.2899 469.05536 L 625.40717 469.05536 L 677.5244 442.99673 L 729.64166 442.99673 L 755.7003 442.99673 L 755.7003 469.05536 Q 755.7003 495.11398 729.64166 495.11398 Q 703.58307 495.11398 729.64166 521.1726 Q 729.64166 547.23126 703.58307 573.2899 Q 677.5244 599.3485 651.46576 599.3485 L 651.46576 599.3485 L 625.40717 625.40717 L 599.3485 651.46576 L 599.3485 651.46576 L 573.2899 651.46576 L 573.2899 703.58307 L 573.2899 755.7003 L 599.3485 755.7003 L 599.3485 755.7003 L 599.3485 781.7589 L 625.40717 781.7589 L 625.40717 781.7589 L 625.40717 807.81757 L 625.40717 807.81757 L 625.40717 807.81757 L 651.46576 807.81757 L 651.46576 807.81757 L 677.5244 833.8762 L 677.5244 833.8762 L 677.5244 807.81757 L 677.5244 807.81757 L 703.58307 807.81757 L 703.58307 807.81757 L 729.64166 807.81757 Q 729.64166 807.81757 729.64166 781.7589 L 729.64166 781.7589 L 729.64166 781.7589 L 755.7003 781.7589 L 729.64166 807.81757 Q 729.64166 859.9348 677.5244 859.9348 Q 625.40717 912.0521 625.40717 912.0521 L 599.3485 912.0521 L 573.2899 912.0521 L 573.2899 912.0521 L 573.2899 912.0521 L 573.2899 885.99347 L 547.23126 885.99347 L 547.23126 885.99347 L 521.1726 885.99347 L 521.1726 885.99347 L 521.1726 885.99347 Q 521.1726 885.99347 416.9381 859.9348 Q 338.7622 859.9348 338.7622 807.81757 Q 338.7622 755.7003 234.52768 703.58307 Q 156.35179 677.5244 104.23453 651.46576 Q 78.175896 651.46576 52.117264 599.3485 L 52.117264 573.2899 L 26.058632 573.2899 L 26.058632 547.23126 L 26.058632 547.23126 L 0.0 547.23126 L 0.0 547.23126 L 0.0 547.23126 L 0.0 547.23126 L 0.0 521.1726 L 26.058632 521.1726 L 26.058632 495.11398 L 26.058632 495.11398 L 52.117264 495.11398 L 52.117264 469.05536 Q 52.117264 442.99673 78.175896 390.87946 L 78.175896 364.82083 L 78.175896 364.82083 Q 104.23453 364.82083 104.23453 338.7622 Q 104.23453 312.70358 260.5863 286.64496 Q 390.87946 260.5863 390.87946 234.52768 Q 390.87946 182.41042 416.9381 182.41042 Q 442.99673 182.41042 469.05536 104.23453 Q 469.05536 52.117264 495.11398 52.117264 Q 521.1726 52.117264 521.1726 26.058632 Q 521.1726 -26.058632 547.23126 3.6379788E-12 z" svg:height="9.120521mm" draw:style-name="style-854" svg:viewBox="0.0 0.0 755.7003 912.0521" svg:width="7.557003mm" svg:x="65.66775mm" svg:y="168.59935mm"/>
          <draw:path svg:d="M 469.05536 573.2899 L 442.99673 573.2899 L 442.99673 573.2899 L 416.9381 573.2899 L 416.9381 547.23126 L 390.87946 547.23126 L 390.87946 547.23126 L 390.87946 521.1726 L 390.87946 521.1726 L 390.87946 521.1726 L 364.82083 521.1726 L 364.82083 521.1726 L 338.7622 547.23126 L 312.70358 547.23126 L 312.70358 521.1726 Q 338.7622 521.1726 286.64496 521.1726 Q 260.5863 521.1726 182.41042 599.3485 L 130.29315 677.5244 L 104.23453 677.5244 L 104.23453 677.5244 L 78.175896 677.5244 L 78.175896 677.5244 L 78.175896 677.5244 L 78.175896 677.5244 L 52.117264 677.5244 L 52.117264 677.5244 L 52.117264 651.46576 L 26.058632 651.46576 L 26.058632 651.46576 L 26.058632 625.40717 L 26.058632 625.40717 L 26.058632 625.40717 L 52.117264 625.40717 L 52.117264 625.40717 L 26.058632 599.3485 L 0.0 599.3485 L 0.0 573.2899 L 26.058632 521.1726 L 26.058632 495.11398 Q 26.058632 469.05536 52.117264 390.87946 Q 78.175896 312.70358 130.29315 208.46906 L 182.41042 78.175896 L 182.41042 78.175896 L 182.41042 78.175896 L 208.46906 26.058632 Q 234.52768 0.0 234.52768 26.058632 Q 260.5863 78.175896 286.64496 52.117264 Q 286.64496 52.117264 286.64496 26.058632 Q 286.64496 0.0 338.7622 0.0 Q 390.87946 26.058632 390.87946 52.117264 Q 390.87946 104.23453 442.99673 104.23453 Q 469.05536 104.23453 495.11398 182.41042 Q 495.11398 260.5863 495.11398 390.87946 Q 495.11398 495.11398 495.11398 521.1726 Q 495.11398 573.2899 469.05536 573.2899 z" svg:height="6.775244mm" draw:style-name="style-855" svg:viewBox="0.0 0.0 495.11398 677.5244" svg:width="4.95114mm" svg:x="164.42996mm" svg:y="164.16937mm"/>
          <draw:path svg:d="M 625.40717 0.0 L 703.58307 0.0 L 781.7589 26.058632 Q 833.8762 26.058632 833.8762 52.117264 Q 833.8762 78.175896 1094.4625 52.117264 Q 1355.0488 26.058632 1381.1074 26.058632 L 1381.1074 26.058632 L 1511.4006 26.058632 Q 1615.6351 26.058632 1667.7524 26.058632 L 1693.811 26.058632 L 1693.811 78.175896 L 1693.811 104.23453 L 1719.8696 130.29315 Q 1771.9869 130.29315 1745.9283 130.29315 L 1745.9283 156.35179 L 1745.9283 156.35179 Q 1745.9283 182.41042 1537.4592 182.41042 Q 1355.0488 208.46906 677.5244 234.52768 L 0.0 234.52768 L 0.0 234.52768 L 0.0 208.46906 L 26.058632 208.46906 L 26.058632 182.41042 L 26.058632 182.41042 L 52.117264 182.41042 L 52.117264 156.35179 L 52.117264 130.29315 L 78.175896 130.29315 L 78.175896 130.29315 L 78.175896 104.23453 L 104.23453 104.23453 L 104.23453 104.23453 L 104.23453 78.175896 L 104.23453 78.175896 L 104.23453 78.175896 L 130.29315 78.175896 L 130.29315 78.175896 L 130.29315 52.117264 L 156.35179 52.117264 L 156.35179 52.117264 L 156.35179 26.058632 L 182.41042 26.058632 L 208.46906 26.058632 L 208.46906 52.117264 Q 208.46906 78.175896 364.82083 78.175896 Q 547.23126 52.117264 547.23126 26.058632 Q 547.23126 0.0 625.40717 0.0 z" svg:height="2.3452768mm" draw:style-name="style-856" svg:viewBox="0.0 0.0 1745.9283 234.52768" svg:width="17.459284mm" svg:x="28.664494mm" svg:y="110.74918mm"/>
          <draw:path svg:d="M 234.52768 26.058632 L 260.5863 0.0 L 260.5863 26.058632 L 260.5863 52.117264 L 364.82083 104.23453 Q 416.9381 156.35179 442.99673 208.46906 Q 469.05536 260.5863 495.11398 260.5863 Q 521.1726 260.5863 521.1726 286.64496 Q 521.1726 312.70358 547.23126 312.70358 L 547.23126 338.7622 L 547.23126 338.7622 Q 521.1726 338.7622 521.1726 364.82083 L 521.1726 390.87946 L 495.11398 390.87946 L 495.11398 416.9381 L 495.11398 416.9381 Q 469.05536 416.9381 469.05536 416.9381 L 469.05536 442.99673 L 416.9381 442.99673 L 390.87946 469.05536 L 416.9381 469.05536 L 442.99673 469.05536 L 442.99673 469.05536 Q 416.9381 495.11398 416.9381 521.1726 Q 416.9381 521.1726 364.82083 547.23126 L 312.70358 573.2899 L 312.70358 573.2899 Q 312.70358 573.2899 260.5863 573.2899 Q 234.52768 547.23126 234.52768 521.1726 Q 234.52768 495.11398 182.41042 469.05536 L 130.29315 469.05536 L 130.29315 469.05536 L 130.29315 442.99673 L 156.35179 442.99673 Q 182.41042 416.9381 182.41042 390.87946 Q 208.46906 364.82083 104.23453 364.82083 L 0.0 364.82083 L 0.0 364.82083 L 0.0 364.82083 L 26.058632 364.82083 L 26.058632 364.82083 L 26.058632 338.7622 L 52.117264 338.7622 L 52.117264 312.70358 L 52.117264 312.70358 L 78.175896 286.64496 Q 104.23453 260.5863 104.23453 260.5863 Q 130.29315 234.52768 130.29315 208.46906 L 104.23453 156.35179 L 156.35179 130.29315 Q 208.46906 104.23453 208.46906 78.175896 L 208.46906 52.117264 L 234.52768 26.058632 z" svg:height="5.7328987mm" draw:style-name="style-857" svg:viewBox="0.0 0.0 547.23126 573.2899" svg:width="5.4723125mm" svg:x="289.2508mm" svg:y="89.64169mm"/>
          <draw:path svg:d="M 286.64496 0.0 L 312.70358 0.0 L 312.70358 26.058632 L 338.7622 52.117264 L 338.7622 52.117264 L 338.7622 78.175896 L 599.3485 78.175896 Q 885.99347 78.175896 1016.2866 78.175896 L 1146.5798 78.175896 L 1172.6384 104.23453 Q 1172.6384 130.29315 1146.5798 130.29315 L 1120.5211 130.29315 L 1146.5798 156.35179 Q 1172.6384 156.35179 1172.6384 182.41042 Q 1172.6384 208.46906 1146.5798 208.46906 L 1146.5798 208.46906 L 573.2899 208.46906 L 3.6379788E-12 208.46906 L 3.6379788E-12 182.41042 L 3.6379788E-12 156.35179 L 3.6379788E-12 156.35179 L 3.6379788E-12 130.29315 L 3.6379788E-12 130.29315 L 26.058632 130.29315 L 26.058632 130.29315 L 26.058632 130.29315 L 130.29315 78.175896 Q 234.52768 26.058632 286.64496 0.0 z" svg:height="2.0846906mm" draw:style-name="style-858" svg:viewBox="0.0 0.0 1172.6384 208.46906" svg:width="11.726384mm" svg:x="233.22475mm" svg:y="107.62215mm"/>
          <draw:path svg:d="M 1589.5765 26.058632 L 1589.5765 26.058632 L 1589.5765 52.117264 Q 1589.5765 78.175896 1485.342 104.23453 L 1407.1661 130.29315 L 1381.1074 156.35179 L 1355.0488 182.41042 L 1328.9902 182.41042 L 1302.9315 182.41042 L 1302.9315 208.46906 L 1276.8729 208.46906 L 1276.8729 208.46906 L 1276.8729 234.52768 L 1250.8143 234.52768 L 1224.7556 234.52768 L 1224.7556 260.5863 L 1224.7556 260.5863 L 1198.697 260.5863 L 1198.697 286.64496 L 1224.7556 286.64496 L 1250.8143 286.64496 L 1250.8143 286.64496 Q 1250.8143 286.64496 1224.7556 286.64496 Q 1172.6384 286.64496 1042.3452 338.7622 L 912.0521 390.87946 L 885.99347 416.9381 L 859.9348 442.99673 L 833.8762 442.99673 L 807.81757 442.99673 L 807.81757 469.05536 L 807.81757 469.05536 L 781.7589 469.05536 L 781.7589 495.11398 L 781.7589 495.11398 L 755.7003 495.11398 L 755.7003 521.1726 L 755.7003 547.23126 L 729.64166 547.23126 L 729.64166 573.2899 L 703.58307 573.2899 Q 677.5244 547.23126 651.46576 573.2899 L 599.3485 599.3485 L 599.3485 625.40717 Q 599.3485 651.46576 573.2899 625.40717 Q 547.23126 599.3485 521.1726 599.3485 Q 495.11398 625.40717 495.11398 651.46576 Q 495.11398 677.5244 442.99673 703.58307 L 390.87946 703.58307 L 390.87946 703.58307 Q 390.87946 703.58307 260.5863 677.5244 L 130.29315 677.5244 L 130.29315 651.46576 L 130.29315 625.40717 L 130.29315 599.3485 Q 130.29315 599.3485 130.29315 547.23126 Q 130.29315 521.1726 156.35179 495.11398 Q 182.41042 495.11398 182.41042 442.99673 Q 156.35179 416.9381 78.175896 416.9381 L 26.058632 442.99673 L 26.058632 416.9381 L 26.058632 416.9381 L 0.0 416.9381 L 0.0 390.87946 L 0.0 390.87946 L 0.0 390.87946 L 26.058632 390.87946 L 26.058632 390.87946 L 78.175896 390.87946 Q 130.29315 390.87946 156.35179 364.82083 Q 182.41042 364.82083 156.35179 338.7622 Q 130.29315 312.70358 104.23453 286.64496 Q 78.175896 286.64496 156.35179 234.52768 Q 234.52768 182.41042 234.52768 156.35179 L 208.46906 130.29315 L 234.52768 130.29315 L 234.52768 130.29315 L 234.52768 130.29315 Q 260.5863 130.29315 260.5863 104.23453 L 260.5863 104.23453 L 312.70358 104.23453 L 364.82083 104.23453 L 495.11398 104.23453 Q 625.40717 78.175896 651.46576 78.175896 L 703.58307 78.175896 L 964.1694 78.175896 Q 1224.7556 52.117264 1224.7556 26.058632 L 1224.7556 0.0 L 1328.9902 0.0 Q 1459.2833 -26.058632 1511.4006 0.0 Q 1563.5178 26.058632 1589.5765 26.058632 z" svg:height="7.0358305mm" draw:style-name="style-859" svg:viewBox="0.0 0.0 1589.5765 703.58307" svg:width="15.895765mm" svg:x="73.224754mm" svg:y="112.3127mm"/>
          <draw:path svg:d="M 651.46576 0.0 L 1016.2866 0.0 L 1146.5798 0.0 Q 1276.8729 26.058632 1224.7556 52.117264 Q 1198.697 104.23453 1250.8143 104.23453 Q 1302.9315 104.23453 1302.9315 130.29315 L 1302.9315 130.29315 L 1250.8143 130.29315 Q 1198.697 130.29315 1198.697 156.35179 Q 1198.697 182.41042 1068.4039 182.41042 Q 964.1694 182.41042 964.1694 208.46906 Q 964.1694 234.52768 912.0521 234.52768 Q 859.9348 234.52768 859.9348 260.5863 Q 859.9348 286.64496 599.3485 286.64496 L 364.82083 286.64496 L 338.7622 286.64496 Q 286.64496 260.5863 182.41042 260.5863 L 52.117264 260.5863 L 52.117264 234.52768 L 26.058632 208.46906 L 26.058632 182.41042 L 26.058632 156.35179 L 1.8189894E-12 156.35179 L 1.8189894E-12 156.35179 L 130.29315 52.117264 Q 260.5863 0.0 286.64496 0.0 Q 312.70358 0.0 651.46576 0.0 z" svg:height="2.8664494mm" draw:style-name="style-860" svg:viewBox="0.0 0.0 1302.9315 286.64496" svg:width="13.029316mm" svg:x="145.14658mm" svg:y="114.1368mm"/>
          <draw:path svg:d="M 208.46906 26.058632 L 234.52768 26.058632 L 286.64496 26.058632 Q 364.82083 26.058632 416.9381 26.058632 L 469.05536 26.058632 L 469.05536 -1.8189894E-12 L 495.11398 -1.8189894E-12 L 495.11398 52.117264 Q 495.11398 104.23453 469.05536 104.23453 Q 442.99673 104.23453 442.99673 130.29315 Q 442.99673 182.41042 495.11398 182.41042 Q 521.1726 182.41042 547.23126 208.46906 Q 599.3485 234.52768 573.2899 312.70358 Q 573.2899 390.87946 625.40717 364.82083 Q 651.46576 338.7622 651.46576 390.87946 Q 651.46576 442.99673 625.40717 442.99673 Q 599.3485 442.99673 599.3485 469.05536 Q 599.3485 495.11398 547.23126 521.1726 Q 495.11398 547.23126 495.11398 573.2899 Q 495.11398 599.3485 521.1726 599.3485 L 547.23126 599.3485 L 547.23126 703.58307 Q 573.2899 807.81757 547.23126 807.81757 L 495.11398 807.81757 L 495.11398 833.8762 L 495.11398 833.8762 L 495.11398 833.8762 L 469.05536 807.81757 L 469.05536 807.81757 L 442.99673 807.81757 L 442.99673 807.81757 L 442.99673 807.81757 L 442.99673 781.7589 L 442.99673 781.7589 L 469.05536 755.7003 L 469.05536 703.58307 L 442.99673 703.58307 Q 416.9381 703.58307 390.87946 729.64166 L 390.87946 755.7003 L 364.82083 755.7003 Q 364.82083 755.7003 364.82083 729.64166 L 364.82083 729.64166 L 364.82083 703.58307 Q 338.7622 703.58307 338.7622 703.58307 L 338.7622 703.58307 L 338.7622 703.58307 Q 338.7622 677.5244 338.7622 625.40717 Q 338.7622 573.2899 312.70358 599.3485 Q 260.5863 599.3485 260.5863 573.2899 Q 260.5863 547.23126 234.52768 547.23126 Q 208.46906 547.23126 208.46906 521.1726 Q 234.52768 495.11398 182.41042 442.99673 Q 156.35179 390.87946 130.29315 312.70358 Q 104.23453 208.46906 78.175896 234.52768 L 26.058632 234.52768 L 26.058632 234.52768 L 26.058632 234.52768 L 26.058632 234.52768 L 26.058632 260.5863 L 0.0 234.52768 L 0.0 208.46906 L 0.0 208.46906 L 0.0 182.41042 L 26.058632 182.41042 L 26.058632 182.41042 L 26.058632 182.41042 L 26.058632 182.41042 L 26.058632 156.35179 L 26.058632 156.35179 L 52.117264 156.35179 L 52.117264 130.29315 L 78.175896 78.175896 Q 130.29315 26.058632 156.35179 26.058632 L 182.41042 26.058632 L 208.46906 26.058632 z M 156.35179 338.7622 Q 130.29315 286.64496 182.41042 286.64496 Q 234.52768 286.64496 208.46906 312.70358 Q 182.41042 338.7622 156.35179 338.7622 z" svg:height="8.338762mm" draw:style-name="style-861" svg:viewBox="0.0 0.0 651.46576 833.8762" svg:width="6.514658mm" svg:x="259.80457mm" svg:y="121.69381mm"/>
          <draw:path svg:d="M 260.5863 26.058632 L 260.5863 -3.6379788E-12 L 286.64496 -3.6379788E-12 L 312.70358 -3.6379788E-12 L 312.70358 26.058632 L 312.70358 26.058632 L 338.7622 26.058632 L 338.7622 52.117264 L 364.82083 52.117264 Q 364.82083 52.117264 364.82083 26.058632 L 390.87946 26.058632 L 390.87946 52.117264 Q 416.9381 52.117264 416.9381 52.117264 L 416.9381 52.117264 L 416.9381 78.175896 L 416.9381 78.175896 L 416.9381 104.23453 L 416.9381 104.23453 L 416.9381 104.23453 L 416.9381 104.23453 L 416.9381 130.29315 L 416.9381 130.29315 L 442.99673 208.46906 Q 469.05536 260.5863 469.05536 286.64496 L 469.05536 312.70358 L 521.1726 312.70358 L 547.23126 312.70358 L 547.23126 312.70358 Q 521.1726 338.7622 495.11398 364.82083 Q 469.05536 364.82083 469.05536 390.87946 Q 469.05536 416.9381 416.9381 416.9381 Q 390.87946 416.9381 390.87946 442.99673 Q 390.87946 469.05536 416.9381 469.05536 Q 442.99673 469.05536 416.9381 495.11398 L 364.82083 495.11398 L 364.82083 495.11398 Q 338.7622 469.05536 312.70358 442.99673 Q 312.70358 416.9381 260.5863 416.9381 Q 208.46906 416.9381 208.46906 469.05536 Q 208.46906 521.1726 156.35179 521.1726 Q 104.23453 521.1726 104.23453 547.23126 L 78.175896 573.2899 L 52.117264 573.2899 L 26.058632 573.2899 L 26.058632 599.3485 L 3.6379788E-12 625.40717 L 3.6379788E-12 625.40717 L 3.6379788E-12 625.40717 L 3.6379788E-12 599.3485 L 3.6379788E-12 599.3485 L 3.6379788E-12 573.2899 L 3.6379788E-12 521.1726 L 3.6379788E-12 495.11398 L 3.6379788E-12 469.05536 L 52.117264 469.05536 Q 78.175896 469.05536 78.175896 442.99673 Q 104.23453 416.9381 78.175896 234.52768 L 52.117264 52.117264 L 52.117264 52.117264 L 52.117264 52.117264 L 52.117264 52.117264 L 52.117264 52.117264 L 78.175896 52.117264 L 104.23453 52.117264 L 156.35179 52.117264 Q 208.46906 52.117264 234.52768 52.117264 L 234.52768 26.058632 L 234.52768 26.058632 L 260.5863 26.058632 L 260.5863 26.058632 z" svg:height="6.2540717mm" draw:style-name="style-862" svg:viewBox="0.0 0.0 547.23126 625.40717" svg:width="5.4723125mm" svg:x="277.26382mm" svg:y="189.18567mm"/>
          <draw:path svg:d="M 260.5863 26.058632 L 286.64496 1.8189894E-12 L 312.70358 1.8189894E-12 L 338.7622 1.8189894E-12 L 338.7622 52.117264 Q 364.82083 78.175896 364.82083 78.175896 L 364.82083 78.175896 L 364.82083 104.23453 Q 338.7622 104.23453 364.82083 130.29315 Q 416.9381 130.29315 416.9381 156.35179 L 416.9381 208.46906 L 390.87946 390.87946 Q 364.82083 573.2899 338.7622 677.5244 Q 312.70358 781.7589 286.64496 781.7589 L 286.64496 807.81757 L 260.5863 807.81757 Q 260.5863 781.7589 260.5863 755.7003 Q 260.5863 703.58307 182.41042 703.58307 Q 104.23453 729.64166 104.23453 651.46576 Q 104.23453 599.3485 52.117264 573.2899 Q 26.058632 573.2899 52.117264 521.1726 Q 78.175896 442.99673 52.117264 416.9381 L 0.0 416.9381 L 0.0 364.82083 Q 0.0 338.7622 52.117264 234.52768 Q 104.23453 130.29315 130.29315 104.23453 Q 182.41042 104.23453 208.46906 78.175896 Q 208.46906 52.117264 260.5863 26.058632 z" svg:height="8.078176mm" draw:style-name="style-863" svg:viewBox="0.0 0.0 416.9381 807.81757" svg:width="4.169381mm" svg:x="155.30945mm" svg:y="154.78827mm"/>
          <draw:path svg:d="M 1172.6384 26.058632 L 1172.6384 26.058632 L 1172.6384 312.70358 L 1172.6384 599.3485 L 1172.6384 599.3485 Q 1172.6384 599.3485 1146.5798 625.40717 Q 1146.5798 651.46576 1016.2866 677.5244 L 859.9348 703.58307 L 859.9348 729.64166 L 859.9348 729.64166 L 833.8762 729.64166 L 833.8762 755.7003 L 859.9348 755.7003 Q 912.0521 755.7003 912.0521 885.99347 Q 938.1107 1016.2866 938.1107 1016.2866 L 938.1107 1016.2866 L 938.1107 1042.3452 Q 912.0521 1068.4039 885.99347 1094.4625 Q 859.9348 1120.5211 807.81757 1068.4039 Q 781.7589 1016.2866 755.7003 1016.2866 Q 703.58307 1016.2866 703.58307 1068.4039 L 703.58307 1120.5211 L 703.58307 1120.5211 L 703.58307 1146.5798 L 703.58307 1146.5798 Q 677.5244 1172.6384 677.5244 1172.6384 L 677.5244 1172.6384 L 651.46576 1172.6384 L 625.40717 1172.6384 L 599.3485 1198.697 L 573.2899 1198.697 L 573.2899 1172.6384 Q 547.23126 1120.5211 547.23126 1016.2866 L 495.11398 912.0521 L 495.11398 912.0521 L 495.11398 912.0521 L 442.99673 938.1107 Q 416.9381 964.1694 390.87946 964.1694 Q 390.87946 964.1694 338.7622 990.22797 L 260.5863 1016.2866 L 260.5863 1016.2866 L 234.52768 1016.2866 L 234.52768 1016.2866 L 234.52768 1016.2866 L 234.52768 1042.3452 L 234.52768 1042.3452 L 208.46906 1042.3452 L 208.46906 1042.3452 L 182.41042 1042.3452 Q 182.41042 1068.4039 182.41042 1068.4039 L 182.41042 1068.4039 L 182.41042 1068.4039 L 182.41042 1068.4039 L 182.41042 1042.3452 L 182.41042 1016.2866 L 182.41042 1016.2866 L 182.41042 990.22797 L 156.35179 964.1694 Q 156.35179 938.1107 104.23453 938.1107 Q 52.117264 938.1107 78.175896 807.81757 Q 78.175896 703.58307 104.23453 703.58307 Q 130.29315 703.58307 130.29315 677.5244 Q 130.29315 651.46576 78.175896 625.40717 L 26.058632 599.3485 L 26.058632 599.3485 L -3.6379788E-12 599.3485 L -3.6379788E-12 573.2899 L -3.6379788E-12 547.23126 L -3.6379788E-12 547.23126 Q 26.058632 547.23126 26.058632 495.11398 L 26.058632 442.99673 L 234.52768 416.9381 Q 416.9381 390.87946 442.99673 364.82083 L 442.99673 364.82083 L 442.99673 364.82083 L 442.99673 364.82083 L 469.05536 364.82083 L 469.05536 338.7622 L 469.05536 338.7622 L 495.11398 338.7622 L 495.11398 338.7622 L 495.11398 338.7622 L 495.11398 312.70358 L 495.11398 312.70358 L 521.1726 286.64496 L 547.23126 260.5863 L 547.23126 260.5863 L 547.23126 260.5863 L 547.23126 260.5863 L 573.2899 260.5863 L 573.2899 260.5863 L 599.3485 260.5863 L 599.3485 234.52768 L 599.3485 234.52768 L 599.3485 234.52768 L 599.3485 234.52768 L 625.40717 208.46906 L 651.46576 182.41042 L 807.81757 182.41042 Q 964.1694 130.29315 1016.2866 130.29315 Q 1042.3452 130.29315 1016.2866 130.29315 Q 1016.2866 104.23453 1042.3452 78.175896 Q 1094.4625 78.175896 1094.4625 26.058632 Q 1094.4625 0.0 1120.5211 0.0 Q 1146.5798 26.058632 1172.6384 26.058632 z M 1042.3452 625.40717 Q 1042.3452 599.3485 1042.3452 599.3485 Q 1068.4039 599.3485 1068.4039 599.3485 Q 1068.4039 625.40717 1042.3452 625.40717 z" svg:height="11.98697mm" draw:style-name="style-864" svg:viewBox="0.0 0.0 1172.6384 1198.697" svg:width="11.726384mm" svg:x="246.25406mm" svg:y="118.56677mm"/>
          <draw:path svg:d="M 495.11398 0.0 L 521.1726 0.0 L 521.1726 0.0 Q 521.1726 0.0 625.40717 26.058632 L 729.64166 26.058632 L 755.7003 104.23453 Q 755.7003 208.46906 781.7589 182.41042 Q 807.81757 156.35179 859.9348 260.5863 Q 912.0521 364.82083 885.99347 390.87946 L 885.99347 416.9381 L 912.0521 416.9381 L 912.0521 416.9381 L 938.1107 416.9381 L 964.1694 416.9381 L 964.1694 416.9381 Q 964.1694 442.99673 521.1726 442.99673 L 104.23453 416.9381 L 78.175896 416.9381 L 52.117264 416.9381 L 26.058632 416.9381 L 26.058632 416.9381 L 26.058632 416.9381 L 26.058632 416.9381 L 0.0 390.87946 L 0.0 364.82083 L 26.058632 364.82083 L 52.117264 364.82083 L 52.117264 338.7622 L 78.175896 312.70358 L 78.175896 312.70358 L 78.175896 312.70358 L 78.175896 286.64496 L 78.175896 286.64496 L 104.23453 286.64496 L 104.23453 260.5863 L 104.23453 260.5863 L 130.29315 260.5863 L 130.29315 260.5863 L 130.29315 260.5863 L 130.29315 234.52768 L 130.29315 234.52768 L 182.41042 208.46906 Q 234.52768 156.35179 234.52768 156.35179 L 260.5863 156.35179 L 260.5863 156.35179 Q 286.64496 156.35179 286.64496 156.35179 L 286.64496 130.29315 L 338.7622 104.23453 Q 390.87946 78.175896 416.9381 52.117264 L 416.9381 26.058632 L 442.99673 26.058632 Q 469.05536 0.0 495.11398 0.0 z" svg:height="4.4299674mm" draw:style-name="style-865" svg:viewBox="0.0 0.0 964.1694 442.99673" svg:width="9.641693mm" svg:x="270.74918mm" svg:y="72.964165mm"/>
          <draw:path svg:d="M 573.2899 26.058632 L 599.3485 9.094947E-13 L 599.3485 9.094947E-13 L 625.40717 9.094947E-13 L 625.40717 26.058632 Q 599.3485 26.058632 599.3485 26.058632 L 599.3485 26.058632 L 625.40717 78.175896 Q 651.46576 104.23453 703.58307 182.41042 Q 755.7003 234.52768 755.7003 312.70358 L 755.7003 390.87946 L 781.7589 390.87946 L 781.7589 390.87946 L 781.7589 416.9381 L 807.81757 416.9381 L 807.81757 442.99673 Q 807.81757 495.11398 833.8762 495.11398 L 833.8762 521.1726 L 833.8762 521.1726 Q 833.8762 547.23126 807.81757 547.23126 Q 781.7589 547.23126 781.7589 599.3485 L 781.7589 625.40717 L 755.7003 625.40717 Q 729.64166 625.40717 729.64166 599.3485 Q 703.58307 573.2899 703.58307 703.58307 Q 677.5244 807.81757 703.58307 807.81757 Q 729.64166 807.81757 729.64166 833.8762 L 729.64166 833.8762 L 729.64166 833.8762 Q 755.7003 833.8762 755.7003 859.9348 L 755.7003 859.9348 L 755.7003 859.9348 Q 755.7003 859.9348 729.64166 859.9348 Q 703.58307 859.9348 703.58307 885.99347 Q 677.5244 912.0521 651.46576 912.0521 Q 625.40717 912.0521 625.40717 990.22797 Q 625.40717 1042.3452 495.11398 1068.4039 L 390.87946 1068.4039 L 338.7622 1068.4039 Q 286.64496 1068.4039 234.52768 1068.4039 L 208.46906 1068.4039 L 208.46906 1042.3452 L 208.46906 1042.3452 L 208.46906 1042.3452 L 234.52768 1042.3452 L 234.52768 1016.2866 L 234.52768 1016.2866 L 208.46906 1016.2866 L 208.46906 1016.2866 L 104.23453 990.22797 L 0.0 964.1694 L 0.0 964.1694 L 0.0 964.1694 L 0.0 964.1694 L 26.058632 964.1694 L 26.058632 964.1694 L 26.058632 938.1107 L 26.058632 938.1107 L 26.058632 938.1107 L 52.117264 912.0521 L 52.117264 912.0521 L 78.175896 912.0521 L 78.175896 912.0521 L 156.35179 859.9348 Q 234.52768 833.8762 260.5863 781.7589 Q 286.64496 703.58307 312.70358 703.58307 Q 338.7622 677.5244 312.70358 651.46576 Q 312.70358 599.3485 338.7622 599.3485 Q 390.87946 599.3485 390.87946 573.2899 L 390.87946 573.2899 L 390.87946 547.23126 L 390.87946 521.1726 L 416.9381 495.11398 L 442.99673 442.99673 L 442.99673 338.7622 Q 442.99673 234.52768 495.11398 130.29315 Q 547.23126 52.117264 573.2899 26.058632 z" svg:height="10.684039mm" draw:style-name="style-866" svg:viewBox="0.0 0.0 833.8762 1068.4039" svg:width="8.338762mm" svg:x="150.87947mm" svg:y="66.97068mm"/>
          <draw:path svg:d="M 208.46906 182.41042 L 260.5863 0.0 L 286.64496 0.0 Q 312.70358 0.0 338.7622 0.0 L 338.7622 0.0 L 364.82083 52.117264 Q 364.82083 104.23453 364.82083 130.29315 L 364.82083 130.29315 L 338.7622 390.87946 L 338.7622 651.46576 L 338.7622 651.46576 Q 312.70358 651.46576 286.64496 573.2899 L 260.5863 495.11398 L 234.52768 495.11398 Q 234.52768 521.1726 208.46906 521.1726 L 208.46906 521.1726 L 182.41042 521.1726 Q 156.35179 521.1726 104.23453 599.3485 Q 52.117264 677.5244 26.058632 677.5244 L 0.0 677.5244 L 0.0 677.5244 Q 0.0 651.46576 26.058632 625.40717 L 52.117264 599.3485 L 52.117264 573.2899 L 52.117264 547.23126 L 78.175896 547.23126 L 78.175896 521.1726 L 78.175896 521.1726 L 104.23453 521.1726 L 104.23453 495.11398 Q 104.23453 469.05536 156.35179 416.9381 Q 156.35179 364.82083 208.46906 182.41042 z" svg:height="6.775244mm" draw:style-name="style-867" svg:viewBox="0.0 0.0 364.82083 677.5244" svg:width="3.6482084mm" svg:x="108.40391mm" svg:y="155.83061mm"/>
          <draw:path svg:d="M 364.82083 52.117264 L 364.82083 78.175896 L 390.87946 78.175896 L 390.87946 78.175896 L 469.05536 52.117264 Q 547.23126 26.058632 573.2899 26.058632 L 599.3485 26.058632 L 625.40717 52.117264 L 625.40717 52.117264 L 625.40717 52.117264 L 625.40717 52.117264 L 651.46576 78.175896 L 677.5244 130.29315 L 677.5244 156.35179 L 677.5244 182.41042 L 703.58307 208.46906 L 703.58307 234.52768 L 781.7589 234.52768 L 859.9348 234.52768 L 912.0521 260.5863 L 964.1694 260.5863 L 964.1694 260.5863 Q 964.1694 286.64496 990.22797 286.64496 L 990.22797 286.64496 L 1042.3452 416.9381 Q 1094.4625 547.23126 1094.4625 703.58307 Q 1094.4625 859.9348 964.1694 859.9348 Q 833.8762 912.0521 781.7589 912.0521 L 755.7003 912.0521 L 729.64166 885.99347 L 703.58307 885.99347 L 703.58307 885.99347 Q 677.5244 885.99347 677.5244 912.0521 Q 677.5244 964.1694 599.3485 938.1107 Q 521.1726 912.0521 495.11398 859.9348 Q 469.05536 833.8762 442.99673 833.8762 Q 416.9381 807.81757 416.9381 859.9348 Q 390.87946 885.99347 312.70358 912.0521 L 260.5863 912.0521 L 260.5863 912.0521 Q 260.5863 885.99347 156.35179 885.99347 L 78.175896 859.9348 L 78.175896 885.99347 L 52.117264 885.99347 L 52.117264 859.9348 L 52.117264 833.8762 L 52.117264 807.81757 L 52.117264 807.81757 L 52.117264 807.81757 L 52.117264 807.81757 L 52.117264 807.81757 L 52.117264 807.81757 L 52.117264 781.7589 L 52.117264 781.7589 L 78.175896 755.7003 L 104.23453 729.64166 L 104.23453 703.58307 L 104.23453 703.58307 L 78.175896 703.58307 L 78.175896 703.58307 L 78.175896 677.5244 L 104.23453 677.5244 L 104.23453 651.46576 Q 104.23453 625.40717 78.175896 625.40717 Q 78.175896 599.3485 130.29315 547.23126 Q 208.46906 469.05536 156.35179 469.05536 Q 130.29315 442.99673 104.23453 364.82083 Q 78.175896 286.64496 52.117264 286.64496 L 0.0 286.64496 L 0.0 260.5863 L 0.0 234.52768 L 26.058632 208.46906 L 52.117264 182.41042 L 52.117264 182.41042 L 52.117264 182.41042 L 104.23453 208.46906 Q 156.35179 208.46906 156.35179 182.41042 Q 156.35179 156.35179 208.46906 104.23453 Q 260.5863 52.117264 286.64496 26.058632 L 286.64496 26.058632 L 312.70358 0.0 Q 312.70358 -26.058632 338.7622 0.0 Q 364.82083 26.058632 364.82083 52.117264 z" svg:height="9.381107mm" draw:style-name="style-868" svg:viewBox="0.0 0.0 1094.4625 938.1107" svg:width="10.944625mm" svg:x="150.61888mm" svg:y="142.54071mm"/>
          <draw:path svg:d="M 78.175896 0.0 L 78.175896 0.0 L 104.23453 52.117264 L 130.29315 104.23453 L 130.29315 156.35179 L 130.29315 208.46906 L 208.46906 208.46906 Q 286.64496 182.41042 312.70358 156.35179 Q 338.7622 156.35179 416.9381 156.35179 L 495.11398 156.35179 L 495.11398 156.35179 L 495.11398 156.35179 L 495.11398 182.41042 L 495.11398 182.41042 L 469.05536 182.41042 L 469.05536 208.46906 L 469.05536 208.46906 L 495.11398 208.46906 L 495.11398 208.46906 L 495.11398 234.52768 L 469.05536 234.52768 Q 442.99673 234.52768 442.99673 286.64496 Q 442.99673 312.70358 416.9381 390.87946 Q 390.87946 442.99673 364.82083 521.1726 L 364.82083 573.2899 L 338.7622 573.2899 L 286.64496 573.2899 L 286.64496 599.3485 L 286.64496 599.3485 L 312.70358 599.3485 L 312.70358 625.40717 L 286.64496 625.40717 L 286.64496 625.40717 L 286.64496 625.40717 L 286.64496 625.40717 L 260.5863 573.2899 L 234.52768 547.23126 L 234.52768 495.11398 Q 234.52768 442.99673 130.29315 416.9381 Q 52.117264 416.9381 26.058632 312.70358 L 4.5474735E-13 182.41042 L 4.5474735E-13 104.23453 Q 26.058632 52.117264 26.058632 52.117264 L 26.058632 26.058632 L 52.117264 26.058632 Q 78.175896 0.0 78.175896 0.0 z" svg:height="6.2540717mm" draw:style-name="style-869" svg:viewBox="0.0 0.0 495.11398 625.40717" svg:width="4.95114mm" svg:x="39.869705mm" svg:y="153.74593mm"/>
          <draw:path svg:d="M 286.64496 0.0 L 390.87946 0.0 L 390.87946 0.0 L 390.87946 0.0 L 390.87946 26.058632 L 416.9381 26.058632 L 416.9381 52.117264 L 416.9381 78.175896 L 442.99673 78.175896 L 442.99673 104.23453 L 469.05536 104.23453 L 521.1726 104.23453 L 521.1726 130.29315 L 521.1726 130.29315 L 495.11398 156.35179 L 495.11398 208.46906 L 416.9381 208.46906 Q 364.82083 208.46906 364.82083 234.52768 L 338.7622 260.5863 L 286.64496 286.64496 Q 260.5863 312.70358 260.5863 338.7622 Q 260.5863 364.82083 260.5863 390.87946 L 260.5863 416.9381 L 234.52768 416.9381 Q 208.46906 416.9381 208.46906 390.87946 Q 208.46906 390.87946 104.23453 364.82083 L 0.0 364.82083 L 0.0 312.70358 Q 0.0 286.64496 0.0 260.5863 L 0.0 234.52768 L 0.0 208.46906 L 0.0 156.35179 L 52.117264 156.35179 L 78.175896 156.35179 L 78.175896 104.23453 Q 78.175896 78.175896 104.23453 78.175896 Q 156.35179 52.117264 156.35179 26.058632 Q 182.41042 -26.058632 286.64496 0.0 z" svg:height="4.169381mm" draw:style-name="style-870" svg:viewBox="0.0 0.0 521.1726 416.9381" svg:width="5.211726mm" svg:x="33.35505mm" svg:y="104.7557mm"/>
          <draw:path svg:d="M 677.5244 156.35179 L 677.5244 156.35179 L 677.5244 182.41042 L 677.5244 182.41042 L 703.58307 156.35179 L 729.64166 130.29315 L 729.64166 130.29315 L 729.64166 104.23453 L 729.64166 104.23453 L 729.64166 104.23453 L 755.7003 156.35179 L 781.7589 182.41042 L 781.7589 182.41042 L 781.7589 156.35179 L 781.7589 156.35179 L 781.7589 156.35179 L 807.81757 156.35179 L 807.81757 156.35179 L 807.81757 130.29315 L 807.81757 130.29315 L 833.8762 130.29315 Q 885.99347 130.29315 938.1107 182.41042 Q 964.1694 260.5863 1094.4625 208.46906 Q 1224.7556 208.46906 1250.8143 104.23453 Q 1250.8143 0.0 1276.8729 0.0 L 1276.8729 0.0 L 1302.9315 26.058632 Q 1355.0488 52.117264 1355.0488 104.23453 Q 1355.0488 182.41042 1328.9902 312.70358 Q 1302.9315 416.9381 1328.9902 416.9381 Q 1355.0488 416.9381 1355.0488 442.99673 Q 1328.9902 469.05536 1381.1074 495.11398 Q 1407.1661 495.11398 1433.2247 521.1726 Q 1459.2833 521.1726 1459.2833 573.2899 L 1459.2833 599.3485 L 1459.2833 625.40717 Q 1433.2247 625.40717 1485.342 625.40717 Q 1537.4592 625.40717 1615.6351 625.40717 Q 1667.7524 599.3485 1693.811 677.5244 Q 1719.8696 729.64166 1719.8696 729.64166 L 1719.8696 755.7003 L 1719.8696 912.0521 Q 1719.8696 1042.3452 1667.7524 1042.3452 Q 1589.5765 1042.3452 1615.6351 1094.4625 Q 1667.7524 1120.5211 1641.6937 1172.6384 Q 1615.6351 1224.7556 1615.6351 1250.8143 L 1615.6351 1302.9315 L 1589.5765 1302.9315 L 1589.5765 1302.9315 L 1589.5765 1328.9902 L 1615.6351 1328.9902 L 1615.6351 1355.0488 L 1615.6351 1381.1074 L 1641.6937 1381.1074 L 1641.6937 1407.1661 L 1667.7524 1407.1661 L 1667.7524 1407.1661 L 1667.7524 1407.1661 Q 1667.7524 1407.1661 1667.7524 1433.2247 L 1693.811 1433.2247 L 1693.811 1459.2833 L 1693.811 1459.2833 L 1615.6351 1459.2833 Q 1511.4006 1485.342 1563.5178 1511.4006 Q 1589.5765 1511.4006 1589.5765 1537.4592 L 1589.5765 1537.4592 L 1563.5178 1537.4592 Q 1511.4006 1537.4592 1537.4592 1641.6937 Q 1537.4592 1719.8696 1537.4592 1745.9283 L 1511.4006 1745.9283 L 1511.4006 1745.9283 L 1511.4006 1771.9869 L 1511.4006 1771.9869 L 1511.4006 1771.9869 L 1485.342 1798.0455 L 1459.2833 1824.1042 L 1459.2833 1824.1042 L 1459.2833 1824.1042 L 1459.2833 1850.1628 L 1459.2833 1850.1628 L 1433.2247 1850.1628 L 1433.2247 1876.2214 L 1433.2247 1876.2214 L 1407.1661 1876.2214 L 1407.1661 1876.2214 L 1407.1661 1902.28 L 1381.1074 1902.28 L 1355.0488 1876.2214 L 1355.0488 1876.2214 L 1355.0488 1876.2214 L 1328.9902 1850.1628 L 1302.9315 1824.1042 L 1302.9315 1771.9869 Q 1302.9315 1745.9283 1302.9315 1719.8696 Q 1302.9315 1693.811 1276.8729 1693.811 L 1224.7556 1693.811 L 1146.5798 1693.811 Q 1094.4625 1693.811 1094.4625 1667.7524 Q 1094.4625 1615.6351 1068.4039 1563.5178 Q 1042.3452 1485.342 1094.4625 1355.0488 L 1120.5211 1250.8143 L 1094.4625 1250.8143 Q 1068.4039 1250.8143 1068.4039 1224.7556 Q 1094.4625 1198.697 1016.2866 1198.697 Q 938.1107 1198.697 938.1107 1146.5798 Q 938.1107 1120.5211 781.7589 1094.4625 L 625.40717 1094.4625 L 625.40717 1094.4625 L 625.40717 1094.4625 L 599.3485 1094.4625 L 599.3485 1094.4625 L 573.2899 1094.4625 L 547.23126 1094.4625 L 547.23126 1094.4625 L 521.1726 1094.4625 L 521.1726 1094.4625 L 521.1726 1094.4625 L 521.1726 1068.4039 L 521.1726 1068.4039 L 495.11398 1068.4039 L 495.11398 1042.3452 L 495.11398 1042.3452 L 521.1726 1042.3452 L 521.1726 1042.3452 L 521.1726 1042.3452 L 573.2899 990.22797 Q 625.40717 990.22797 625.40717 964.1694 L 625.40717 964.1694 L 651.46576 964.1694 L 651.46576 938.1107 L 651.46576 938.1107 L 625.40717 938.1107 L 625.40717 938.1107 L 625.40717 938.1107 L 599.3485 912.0521 L 573.2899 885.99347 L 573.2899 885.99347 L 573.2899 885.99347 L 547.23126 885.99347 L 547.23126 885.99347 L 521.1726 885.99347 L 495.11398 885.99347 L 495.11398 885.99347 L 469.05536 885.99347 L 469.05536 885.99347 L 469.05536 885.99347 L 469.05536 912.0521 L 469.05536 912.0521 L 442.99673 938.1107 L 442.99673 964.1694 L 390.87946 964.1694 Q 364.82083 964.1694 364.82083 1042.3452 L 364.82083 1094.4625 L 364.82083 1094.4625 L 364.82083 1094.4625 L 338.7622 1094.4625 L 312.70358 1094.4625 L 312.70358 1094.4625 L 312.70358 1094.4625 L 286.64496 1094.4625 L 286.64496 1094.4625 L 286.64496 1120.5211 L 260.5863 1120.5211 L 260.5863 1146.5798 L 260.5863 1172.6384 L 260.5863 1172.6384 L 234.52768 1172.6384 L 234.52768 990.22797 Q 260.5863 833.8762 260.5863 677.5244 Q 260.5863 521.1726 208.46906 469.05536 Q 156.35179 442.99673 156.35179 416.9381 Q 156.35179 364.82083 104.23453 338.7622 L 26.058632 312.70358 L 26.058632 312.70358 L 0.0 312.70358 L 0.0 286.64496 L 0.0 260.5863 L 0.0 260.5863 L 26.058632 260.5863 L 26.058632 234.52768 L 52.117264 234.52768 L 52.117264 234.52768 L 52.117264 208.46906 L 52.117264 208.46906 L 52.117264 208.46906 L 78.175896 156.35179 L 78.175896 130.29315 L 182.41042 130.29315 Q 286.64496 130.29315 286.64496 104.23453 Q 312.70358 78.175896 312.70358 104.23453 Q 312.70358 130.29315 338.7622 78.175896 Q 338.7622 26.058632 364.82083 52.117264 Q 416.9381 52.117264 390.87946 26.058632 Q 390.87946 0.0 469.05536 0.0 Q 573.2899 0.0 599.3485 26.058632 Q 625.40717 52.117264 625.40717 104.23453 Q 677.5244 156.35179 677.5244 156.35179 z" svg:height="19.0228mm" draw:style-name="style-871" svg:viewBox="0.0 0.0 1719.8696 1902.28" svg:width="17.198696mm" svg:x="92.76873mm" svg:y="135.50488mm"/>
          <draw:path svg:d="M 651.46576 0.0 L 651.46576 0.0 L 729.64166 26.058632 Q 781.7589 52.117264 781.7589 26.058632 L 781.7589 26.058632 L 781.7589 26.058632 L 781.7589 26.058632 L 807.81757 26.058632 L 807.81757 52.117264 L 833.8762 52.117264 L 859.9348 52.117264 L 885.99347 78.175896 L 912.0521 78.175896 L 912.0521 104.23453 Q 912.0521 156.35179 938.1107 156.35179 Q 990.22797 182.41042 990.22797 234.52768 Q 990.22797 286.64496 938.1107 312.70358 Q 885.99347 312.70358 912.0521 416.9381 Q 938.1107 521.1726 938.1107 625.40717 Q 938.1107 677.5244 938.1107 781.7589 Q 938.1107 885.99347 964.1694 885.99347 Q 990.22797 912.0521 990.22797 938.1107 Q 990.22797 964.1694 1042.3452 990.22797 Q 1042.3452 1016.2866 1068.4039 1042.3452 L 1068.4039 1042.3452 L 1042.3452 1094.4625 Q 990.22797 1146.5798 964.1694 1172.6384 Q 938.1107 1198.697 964.1694 1250.8143 Q 990.22797 1302.9315 964.1694 1302.9315 Q 938.1107 1302.9315 938.1107 1276.8729 L 938.1107 1276.8729 L 885.99347 1250.8143 Q 859.9348 1250.8143 781.7589 1328.9902 Q 729.64166 1433.2247 677.5244 1433.2247 Q 625.40717 1433.2247 625.40717 1485.342 Q 651.46576 1537.4592 625.40717 1537.4592 Q 599.3485 1563.5178 625.40717 1563.5178 Q 651.46576 1563.5178 651.46576 1589.5765 Q 651.46576 1615.6351 625.40717 1615.6351 Q 573.2899 1589.5765 573.2899 1641.6937 Q 573.2899 1693.811 547.23126 1693.811 Q 521.1726 1693.811 521.1726 1771.9869 L 521.1726 1824.1042 L 521.1726 1824.1042 Q 495.11398 1824.1042 364.82083 1824.1042 L 260.5863 1876.2214 L 260.5863 1876.2214 L 260.5863 1876.2214 L 234.52768 1876.2214 L 234.52768 1876.2214 L 208.46906 1876.2214 L 208.46906 1876.2214 L 182.41042 1876.2214 L 156.35179 1876.2214 L 156.35179 1902.28 L 156.35179 1902.28 L 130.29315 1928.3387 L 104.23453 1954.3973 L 104.23453 1954.3973 L 104.23453 1980.4559 L 104.23453 1980.4559 L 104.23453 1980.4559 L 78.175896 1980.4559 L 78.175896 2006.5146 L 78.175896 2006.5146 L 52.117264 2006.5146 L 52.117264 1928.3387 L 52.117264 1850.1628 L 78.175896 1850.1628 L 78.175896 1824.1042 L 78.175896 1824.1042 Q 104.23453 1824.1042 104.23453 1824.1042 Q 104.23453 1798.0455 130.29315 1719.8696 Q 156.35179 1667.7524 104.23453 1667.7524 Q 52.117264 1693.811 78.175896 1302.9315 Q 104.23453 912.0521 104.23453 677.5244 Q 104.23453 442.99673 52.117264 416.9381 Q 0.0 416.9381 0.0 390.87946 Q 0.0 364.82083 52.117264 338.7622 Q 78.175896 312.70358 78.175896 286.64496 L 78.175896 234.52768 L 104.23453 234.52768 Q 104.23453 208.46906 130.29315 182.41042 Q 156.35179 130.29315 208.46906 130.29315 Q 286.64496 156.35179 286.64496 104.23453 Q 286.64496 52.117264 416.9381 52.117264 L 521.1726 52.117264 L 547.23126 52.117264 L 573.2899 52.117264 L 573.2899 52.117264 L 573.2899 52.117264 L 599.3485 52.117264 L 599.3485 52.117264 L 625.40717 26.058632 L 651.46576 0.0 L 651.46576 0.0 z" svg:height="20.065145mm" draw:style-name="style-872" svg:viewBox="0.0 0.0 1068.4039 2006.5146" svg:width="10.684039mm" svg:x="33.35505mm" svg:y="174.07166mm"/>
          <draw:path svg:d="M 495.11398 0.0 L 521.1726 0.0 L 521.1726 52.117264 Q 521.1726 78.175896 547.23126 208.46906 Q 547.23126 338.7622 573.2899 338.7622 Q 599.3485 338.7622 599.3485 469.05536 Q 599.3485 599.3485 599.3485 599.3485 Q 625.40717 599.3485 651.46576 625.40717 L 677.5244 625.40717 L 625.40717 651.46576 Q 599.3485 703.58307 495.11398 859.9348 Q 416.9381 1016.2866 390.87946 1016.2866 Q 390.87946 1016.2866 364.82083 1042.3452 L 338.7622 1042.3452 L 338.7622 1016.2866 L 338.7622 1016.2866 L 338.7622 1016.2866 L 338.7622 990.22797 L 338.7622 990.22797 L 338.7622 990.22797 L 312.70358 912.0521 L 286.64496 859.9348 L 286.64496 859.9348 L 286.64496 859.9348 L 286.64496 833.8762 L 286.64496 833.8762 L 260.5863 833.8762 L 260.5863 833.8762 L 260.5863 781.7589 Q 286.64496 729.64166 286.64496 729.64166 Q 286.64496 755.7003 286.64496 677.5244 L 312.70358 599.3485 L 312.70358 573.2899 Q 286.64496 547.23126 286.64496 390.87946 Q 286.64496 260.5863 182.41042 234.52768 L 52.117264 234.52768 L 52.117264 208.46906 L 26.058632 208.46906 L 26.058632 208.46906 L 26.058632 208.46906 L 26.058632 182.41042 L 26.058632 182.41042 L 0.0 182.41042 L 0.0 182.41042 L 0.0 156.35179 L 26.058632 130.29315 L 26.058632 130.29315 L 26.058632 130.29315 L 130.29315 104.23453 L 208.46906 78.175896 L 338.7622 52.117264 Q 469.05536 26.058632 495.11398 0.0 z" svg:height="10.423452mm" draw:style-name="style-873" svg:viewBox="0.0 0.0 677.5244 1042.3452" svg:width="6.775244mm" svg:x="84.16938mm" svg:y="119.609116mm"/>
          <draw:path svg:d="M 286.64496 0.0 L 286.64496 0.0 L 286.64496 0.0 L 286.64496 0.0 L 286.64496 26.058632 L 312.70358 26.058632 L 312.70358 26.058632 L 312.70358 52.117264 L 364.82083 52.117264 L 390.87946 52.117264 L 390.87946 26.058632 L 364.82083 26.058632 L 364.82083 26.058632 L 364.82083 0.0 L 573.2899 52.117264 Q 755.7003 52.117264 781.7589 78.175896 Q 833.8762 104.23453 859.9348 78.175896 L 885.99347 78.175896 L 938.1107 78.175896 Q 964.1694 104.23453 964.1694 78.175896 L 964.1694 78.175896 L 1016.2866 104.23453 Q 1094.4625 104.23453 1094.4625 104.23453 L 1094.4625 130.29315 L 1042.3452 208.46906 Q 990.22797 260.5863 938.1107 312.70358 Q 885.99347 364.82083 885.99347 521.1726 L 885.99347 651.46576 L 885.99347 677.5244 L 885.99347 703.58307 L 859.9348 703.58307 L 859.9348 677.5244 L 859.9348 677.5244 L 833.8762 677.5244 L 833.8762 677.5244 L 833.8762 677.5244 L 833.8762 651.46576 L 833.8762 651.46576 L 807.81757 651.46576 Q 807.81757 625.40717 755.7003 625.40717 Q 703.58307 573.2899 703.58307 625.40717 Q 703.58307 625.40717 677.5244 651.46576 L 625.40717 651.46576 L 625.40717 625.40717 Q 625.40717 599.3485 599.3485 599.3485 Q 599.3485 573.2899 521.1726 547.23126 L 416.9381 521.1726 L 416.9381 521.1726 Q 416.9381 495.11398 416.9381 416.9381 Q 416.9381 364.82083 416.9381 338.7622 L 442.99673 312.70358 L 416.9381 312.70358 Q 390.87946 312.70358 260.5863 312.70358 L 104.23453 312.70358 L 104.23453 286.64496 L 104.23453 286.64496 L 78.175896 286.64496 L 78.175896 312.70358 L 52.117264 312.70358 L 52.117264 312.70358 L 52.117264 312.70358 L 52.117264 286.64496 L 52.117264 260.5863 L 52.117264 260.5863 L 26.058632 260.5863 L 26.058632 260.5863 L 26.058632 234.52768 L 1.8189894E-12 234.52768 L 1.8189894E-12 182.41042 L 1.8189894E-12 130.29315 L 26.058632 130.29315 L 52.117264 130.29315 L 52.117264 130.29315 L 78.175896 104.23453 L 78.175896 104.23453 L 104.23453 104.23453 L 104.23453 104.23453 L 104.23453 104.23453 L 130.29315 78.175896 Q 156.35179 78.175896 156.35179 52.117264 Q 156.35179 26.058632 182.41042 26.058632 Q 208.46906 26.058632 208.46906 52.117264 Q 234.52768 52.117264 260.5863 26.058632 Q 260.5863 0.0 286.64496 0.0 z" svg:height="7.0358305mm" draw:style-name="style-874" svg:viewBox="0.0 0.0 1094.4625 703.58307" svg:width="10.944625mm" svg:x="106.840385mm" svg:y="117.26384mm"/>
          <draw:path svg:d="M 78.175896 26.058632 L 78.175896 0.0 L 104.23453 0.0 Q 156.35179 26.058632 182.41042 0.0 L 208.46906 0.0 L 208.46906 26.058632 Q 208.46906 52.117264 234.52768 104.23453 L 234.52768 156.35179 L 208.46906 156.35179 L 182.41042 182.41042 L 130.29315 182.41042 L 78.175896 182.41042 L 78.175896 208.46906 L 78.175896 208.46906 L 52.117264 208.46906 L -3.6379788E-12 208.46906 L -3.6379788E-12 182.41042 L -3.6379788E-12 182.41042 L -3.6379788E-12 182.41042 Q 26.058632 156.35179 52.117264 78.175896 Q 52.117264 26.058632 78.175896 26.058632 z" svg:height="2.0846906mm" draw:style-name="style-875" svg:viewBox="0.0 0.0 234.52768 208.46906" svg:width="2.3452768mm" svg:x="288.20847mm" svg:y="73.745926mm"/>
          <draw:path svg:d="M 495.11398 26.058632 L 495.11398 26.058632 L 495.11398 78.175896 Q 469.05536 130.29315 469.05536 182.41042 Q 469.05536 208.46906 469.05536 234.52768 L 469.05536 260.5863 L 390.87946 338.7622 Q 312.70358 416.9381 312.70358 495.11398 Q 338.7622 547.23126 390.87946 573.2899 Q 416.9381 573.2899 416.9381 599.3485 Q 416.9381 599.3485 442.99673 625.40717 L 469.05536 651.46576 L 469.05536 651.46576 L 469.05536 651.46576 L 469.05536 651.46576 L 469.05536 651.46576 L 416.9381 677.5244 Q 364.82083 703.58307 364.82083 677.5244 Q 364.82083 651.46576 312.70358 755.7003 Q 312.70358 833.8762 286.64496 859.9348 L 286.64496 859.9348 L 286.64496 859.9348 Q 260.5863 859.9348 260.5863 833.8762 Q 260.5863 807.81757 208.46906 833.8762 L 156.35179 859.9348 L 156.35179 859.9348 L 156.35179 859.9348 L 156.35179 885.99347 L 156.35179 885.99347 L 130.29315 885.99347 L 130.29315 912.0521 L 104.23453 912.0521 L 78.175896 912.0521 L 78.175896 885.99347 L 52.117264 885.99347 L 52.117264 885.99347 L 52.117264 912.0521 L 26.058632 912.0521 L 0.0 912.0521 L 0.0 912.0521 L 0.0 885.99347 L 0.0 859.9348 L 0.0 833.8762 L 0.0 651.46576 L 0.0 469.05536 L 0.0 469.05536 Q 0.0 469.05536 26.058632 442.99673 L 26.058632 416.9381 L 52.117264 416.9381 L 52.117264 416.9381 L 52.117264 390.87946 L 52.117264 390.87946 L 52.117264 390.87946 L 52.117264 364.82083 L 78.175896 364.82083 Q 104.23453 390.87946 104.23453 390.87946 Q 130.29315 390.87946 208.46906 234.52768 Q 312.70358 78.175896 338.7622 26.058632 L 390.87946 0.0 L 442.99673 0.0 Q 469.05536 0.0 495.11398 26.058632 z M 260.5863 703.58307 Q 286.64496 703.58307 286.64496 729.64166 Q 286.64496 755.7003 260.5863 755.7003 L 234.52768 755.7003 L 234.52768 729.64166 L 234.52768 703.58307 L 260.5863 703.58307 z" svg:height="9.120521mm" draw:style-name="style-876" svg:viewBox="0.0 0.0 495.11398 912.0521" svg:width="4.95114mm" svg:x="87.03583mm" svg:y="125.86319mm"/>
          <draw:path svg:d="M 52.117264 0.0 L 130.29315 0.0 L 130.29315 0.0 L 130.29315 0.0 L 130.29315 26.058632 L 156.35179 26.058632 L 156.35179 26.058632 L 156.35179 52.117264 L 234.52768 104.23453 Q 312.70358 156.35179 338.7622 312.70358 Q 364.82083 442.99673 364.82083 469.05536 Q 364.82083 469.05536 364.82083 469.05536 L 364.82083 495.11398 L 364.82083 521.1726 Q 364.82083 573.2899 338.7622 573.2899 L 338.7622 573.2899 L 338.7622 573.2899 Q 312.70358 573.2899 286.64496 573.2899 L 260.5863 573.2899 L 260.5863 573.2899 Q 260.5863 547.23126 208.46906 338.7622 Q 208.46906 130.29315 104.23453 104.23453 L 26.058632 78.175896 L 26.058632 78.175896 Q 26.058632 52.117264 0.0 52.117264 Q -52.117264 26.058632 52.117264 0.0 z" svg:height="5.7328987mm" draw:style-name="style-877" svg:viewBox="0.0 0.0 364.82083 573.2899" svg:width="3.6482084mm" svg:x="108.40391mm" svg:y="150.09772mm"/>
          <draw:path svg:d="M 130.29315 52.117264 L 130.29315 0.0 L 130.29315 0.0 L 130.29315 0.0 L 156.35179 52.117264 Q 182.41042 130.29315 208.46906 130.29315 Q 234.52768 130.29315 234.52768 104.23453 Q 260.5863 104.23453 338.7622 156.35179 Q 442.99673 234.52768 442.99673 260.5863 Q 442.99673 286.64496 416.9381 286.64496 Q 390.87946 286.64496 390.87946 312.70358 Q 390.87946 338.7622 416.9381 364.82083 Q 442.99673 390.87946 442.99673 416.9381 Q 442.99673 469.05536 416.9381 495.11398 Q 390.87946 521.1726 390.87946 547.23126 Q 416.9381 573.2899 442.99673 547.23126 Q 469.05536 547.23126 469.05536 599.3485 L 469.05536 651.46576 L 416.9381 651.46576 L 364.82083 677.5244 L 364.82083 677.5244 Q 338.7622 677.5244 338.7622 677.5244 Q 338.7622 703.58307 260.5863 729.64166 L 182.41042 729.64166 L 182.41042 729.64166 L 182.41042 729.64166 L 182.41042 703.58307 Q 182.41042 677.5244 182.41042 677.5244 L 182.41042 651.46576 L 182.41042 651.46576 Q 182.41042 625.40717 156.35179 625.40717 L 130.29315 625.40717 L 130.29315 599.3485 L 130.29315 599.3485 L 104.23453 599.3485 L 104.23453 625.40717 L 104.23453 625.40717 L 78.175896 625.40717 L 78.175896 625.40717 L 78.175896 625.40717 L 78.175896 651.46576 L 78.175896 651.46576 L 78.175896 677.5244 L 78.175896 703.58307 L 52.117264 703.58307 L 52.117264 703.58307 L 52.117264 677.5244 L 26.058632 677.5244 L 26.058632 677.5244 L 26.058632 677.5244 L 26.058632 651.46576 L 26.058632 651.46576 L 52.117264 625.40717 L 52.117264 573.2899 L 78.175896 573.2899 Q 78.175896 547.23126 104.23453 521.1726 Q 104.23453 469.05536 130.29315 469.05536 Q 130.29315 442.99673 130.29315 416.9381 Q 130.29315 390.87946 156.35179 390.87946 L 182.41042 416.9381 L 182.41042 416.9381 L 182.41042 416.9381 L 208.46906 364.82083 L 208.46906 338.7622 L 182.41042 338.7622 Q 156.35179 312.70358 78.175896 312.70358 L 26.058632 286.64496 L 26.058632 286.64496 Q 26.058632 260.5863 26.058632 260.5863 L 26.058632 208.46906 L 26.058632 208.46906 L 26.058632 208.46906 L 0.0 182.41042 L 0.0 156.35179 L 26.058632 156.35179 L 52.117264 156.35179 L 52.117264 182.41042 L 78.175896 182.41042 L 78.175896 156.35179 L 78.175896 130.29315 L 104.23453 104.23453 L 130.29315 78.175896 L 130.29315 52.117264 z" svg:height="7.2964168mm" draw:style-name="style-878" svg:viewBox="0.0 0.0 469.05536 729.64166" svg:width="4.6905537mm" svg:x="79.47883mm" svg:y="53.680782mm"/>
          <draw:path svg:d="M 0.0 130.29315 L 26.058632 1.8189894E-12 L 78.175896 26.058632 Q 156.35179 78.175896 182.41042 52.117264 Q 234.52768 26.058632 286.64496 26.058632 L 312.70358 26.058632 L 416.9381 78.175896 Q 521.1726 130.29315 521.1726 130.29315 L 521.1726 130.29315 L 521.1726 130.29315 Q 521.1726 130.29315 495.11398 130.29315 Q 469.05536 130.29315 442.99673 156.35179 Q 442.99673 182.41042 390.87946 182.41042 Q 364.82083 182.41042 364.82083 208.46906 Q 364.82083 234.52768 260.5863 234.52768 L 156.35179 234.52768 L 104.23453 260.5863 L 52.117264 260.5863 L 52.117264 260.5863 Q 52.117264 234.52768 26.058632 234.52768 Q -26.058632 234.52768 0.0 130.29315 z" svg:height="2.605863mm" draw:style-name="style-879" svg:viewBox="0.0 0.0 521.1726 260.5863" svg:width="5.211726mm" svg:x="61.237785mm" svg:y="91.98697mm"/>
          <draw:path svg:d="M 130.29315 78.175896 L 156.35179 -9.094947E-13 L 182.41042 -9.094947E-13 L 234.52768 -9.094947E-13 L 260.5863 -9.094947E-13 L 286.64496 -9.094947E-13 L 286.64496 -9.094947E-13 L 286.64496 26.058632 L 286.64496 26.058632 Q 260.5863 52.117264 286.64496 52.117264 L 286.64496 52.117264 L 286.64496 104.23453 Q 286.64496 130.29315 286.64496 286.64496 L 286.64496 442.99673 L 286.64496 469.05536 L 286.64496 495.11398 L 286.64496 521.1726 L 286.64496 521.1726 L 234.52768 521.1726 Q 182.41042 521.1726 234.52768 573.2899 Q 234.52768 625.40717 234.52768 912.0521 Q 234.52768 1198.697 234.52768 1250.8143 Q 234.52768 1276.8729 208.46906 1302.9315 L 182.41042 1355.0488 L 182.41042 1381.1074 L 182.41042 1407.1661 L 182.41042 1407.1661 L 182.41042 1407.1661 L 208.46906 1407.1661 L 208.46906 1433.2247 L 208.46906 1433.2247 L 208.46906 1459.2833 L 182.41042 1459.2833 L 156.35179 1459.2833 L 130.29315 1459.2833 L 104.23453 1459.2833 L 104.23453 1459.2833 L 78.175896 1459.2833 L 78.175896 1459.2833 L 78.175896 1459.2833 L 78.175896 1433.2247 L 78.175896 1433.2247 L 52.117264 1276.8729 Q 52.117264 1120.5211 26.058632 1120.5211 Q 0.0 1120.5211 0.0 703.58307 L 0.0 286.64496 L 0.0 286.64496 Q 26.058632 286.64496 26.058632 260.5863 Q 26.058632 234.52768 52.117264 234.52768 Q 78.175896 234.52768 78.175896 208.46906 Q 104.23453 156.35179 130.29315 78.175896 z" svg:height="14.5928335mm" draw:style-name="style-880" svg:viewBox="0.0 0.0 286.64496 1459.2833" svg:width="2.8664494mm" svg:x="60.19544mm" svg:y="72.44299mm"/>
          <draw:path svg:d="M 208.46906 52.117264 L 234.52768 0.0 L 260.5863 182.41042 Q 312.70358 390.87946 286.64496 390.87946 Q 260.5863 390.87946 260.5863 599.3485 Q 260.5863 781.7589 260.5863 807.81757 L 260.5863 859.9348 L 260.5863 885.99347 L 260.5863 912.0521 L 260.5863 912.0521 Q 260.5863 912.0521 156.35179 912.0521 Q 78.175896 885.99347 78.175896 859.9348 Q 78.175896 807.81757 52.117264 807.81757 Q 26.058632 807.81757 0.0 755.7003 Q -52.117264 703.58307 0.0 495.11398 L 26.058632 286.64496 L 26.058632 286.64496 L 52.117264 286.64496 L 52.117264 234.52768 Q 52.117264 156.35179 78.175896 130.29315 Q 104.23453 130.29315 130.29315 104.23453 Q 156.35179 78.175896 208.46906 52.117264 z" svg:height="9.120521mm" draw:style-name="style-881" svg:viewBox="0.0 0.0 286.64496 912.0521" svg:width="2.8664494mm" svg:x="181.88925mm" svg:y="182.671mm"/>
          <draw:path svg:d="M 234.52768 26.058632 L 234.52768 -1.8189894E-12 L 260.5863 -1.8189894E-12 L 286.64496 -1.8189894E-12 L 312.70358 52.117264 Q 338.7622 130.29315 416.9381 130.29315 Q 495.11398 156.35179 495.11398 182.41042 L 495.11398 182.41042 L 495.11398 182.41042 Q 469.05536 182.41042 469.05536 208.46906 L 469.05536 208.46906 L 442.99673 208.46906 Q 416.9381 234.52768 390.87946 234.52768 Q 390.87946 234.52768 364.82083 260.5863 Q 338.7622 286.64496 260.5863 312.70358 Q 182.41042 338.7622 130.29315 234.52768 L 78.175896 156.35179 L 26.058632 156.35179 L 0.0 156.35179 L 0.0 130.29315 L 26.058632 104.23453 L 26.058632 78.175896 L 26.058632 78.175896 L 26.058632 52.117264 L 26.058632 26.058632 L 78.175896 26.058632 L 104.23453 26.058632 L 104.23453 52.117264 L 130.29315 52.117264 L 130.29315 78.175896 L 130.29315 78.175896 L 130.29315 78.175896 Q 130.29315 104.23453 156.35179 78.175896 L 156.35179 78.175896 L 156.35179 78.175896 Q 182.41042 78.175896 182.41042 78.175896 L 182.41042 52.117264 L 182.41042 52.117264 L 182.41042 26.058632 L 182.41042 26.058632 L 208.46906 26.058632 L 208.46906 26.058632 Q 234.52768 26.058632 234.52768 26.058632 z M 234.52768 52.117264 Q 260.5863 52.117264 260.5863 78.175896 Q 260.5863 104.23453 234.52768 104.23453 Q 208.46906 104.23453 208.46906 78.175896 Q 208.46906 52.117264 234.52768 52.117264 z" svg:height="3.1270359mm" draw:style-name="style-882" svg:viewBox="0.0 0.0 495.11398 312.70358" svg:width="4.95114mm" svg:x="204.03908mm" svg:y="100.8469mm"/>
          <draw:path svg:d="M 104.23453 0.0 L 156.35179 26.058632 L 156.35179 26.058632 Q 182.41042 26.058632 182.41042 52.117264 L 182.41042 52.117264 L 182.41042 52.117264 L 182.41042 78.175896 L 182.41042 78.175896 Q 182.41042 78.175896 208.46906 104.23453 L 234.52768 156.35179 L 234.52768 208.46906 Q 234.52768 234.52768 208.46906 234.52768 L 208.46906 234.52768 L 130.29315 234.52768 L 52.117264 234.52768 L 52.117264 234.52768 Q 52.117264 208.46906 78.175896 208.46906 Q 104.23453 208.46906 26.058632 156.35179 Q -26.058632 104.23453 0.0 52.117264 Q 52.117264 0.0 104.23453 0.0 z" svg:height="2.3452768mm" draw:style-name="style-883" svg:viewBox="0.0 0.0 234.52768 234.52768" svg:width="2.3452768mm" svg:x="225.92833mm" svg:y="193.87622mm"/>
          <draw:path svg:d="M 156.35179 26.058632 L 156.35179 0.0 L 182.41042 0.0 Q 234.52768 0.0 286.64496 78.175896 Q 312.70358 130.29315 312.70358 156.35179 L 338.7622 156.35179 L 338.7622 156.35179 L 338.7622 130.29315 L 338.7622 130.29315 L 338.7622 130.29315 L 364.82083 130.29315 L 364.82083 130.29315 L 390.87946 78.175896 Q 416.9381 78.175896 442.99673 52.117264 L 442.99673 52.117264 L 442.99673 78.175896 Q 442.99673 104.23453 416.9381 130.29315 L 390.87946 130.29315 L 390.87946 182.41042 L 390.87946 208.46906 L 416.9381 208.46906 L 442.99673 234.52768 L 442.99673 234.52768 L 442.99673 234.52768 L 442.99673 234.52768 Q 442.99673 234.52768 442.99673 260.5863 L 469.05536 260.5863 L 469.05536 286.64496 Q 469.05536 312.70358 390.87946 312.70358 Q 338.7622 286.64496 338.7622 364.82083 Q 338.7622 416.9381 286.64496 442.99673 Q 260.5863 442.99673 260.5863 521.1726 Q 234.52768 599.3485 234.52768 599.3485 L 208.46906 625.40717 L 208.46906 599.3485 L 208.46906 599.3485 L 208.46906 599.3485 Q 208.46906 599.3485 208.46906 573.2899 L 234.52768 573.2899 L 234.52768 547.23126 L 234.52768 547.23126 L 208.46906 521.1726 Q 208.46906 495.11398 182.41042 495.11398 L 156.35179 495.11398 L 156.35179 547.23126 L 130.29315 573.2899 L 130.29315 573.2899 L 130.29315 573.2899 L 104.23453 573.2899 L 78.175896 599.3485 L 26.058632 599.3485 L 3.6379788E-12 599.3485 L 3.6379788E-12 573.2899 L 26.058632 547.23126 L 26.058632 547.23126 L 26.058632 547.23126 L 52.117264 521.1726 L 78.175896 495.11398 L 78.175896 469.05536 Q 104.23453 442.99673 130.29315 442.99673 Q 182.41042 442.99673 182.41042 416.9381 L 182.41042 390.87946 L 130.29315 390.87946 Q 104.23453 390.87946 130.29315 364.82083 Q 130.29315 338.7622 104.23453 338.7622 Q 78.175896 312.70358 52.117264 234.52768 L 26.058632 182.41042 L 26.058632 182.41042 L 26.058632 182.41042 L 52.117264 156.35179 L 78.175896 156.35179 L 78.175896 130.29315 L 78.175896 78.175896 L 104.23453 78.175896 L 130.29315 78.175896 L 130.29315 52.117264 L 130.29315 52.117264 L 156.35179 26.058632 z M 234.52768 390.87946 Q 234.52768 390.87946 234.52768 364.82083 Q 234.52768 364.82083 234.52768 390.87946 Q 234.52768 390.87946 234.52768 390.87946 z" svg:height="6.2540717mm" draw:style-name="style-884" svg:viewBox="0.0 0.0 469.05536 625.40717" svg:width="4.6905537mm" svg:x="284.29965mm" svg:y="64.885994mm"/>
          <draw:path svg:d="M 755.7003 0.0 L 1224.7556 0.0 L 1250.8143 26.058632 Q 1276.8729 52.117264 1302.9315 78.175896 L 1302.9315 78.175896 L 1276.8729 78.175896 Q 1250.8143 78.175896 885.99347 104.23453 Q 521.1726 104.23453 521.1726 78.175896 Q 495.11398 52.117264 495.11398 78.175896 Q 495.11398 104.23453 234.52768 78.175896 L 0.0 78.175896 L 0.0 52.117264 L 0.0 26.058632 L 130.29315 26.058632 Q 286.64496 26.058632 755.7003 0.0 z" svg:height="1.0423453mm" draw:style-name="style-885" svg:viewBox="0.0 0.0 1302.9315 104.23453" svg:width="13.029316mm" svg:x="208.72963mm" svg:y="200.91205mm"/>
          <draw:path svg:d="M 442.99673 26.058632 L 442.99673 26.058632 L 442.99673 52.117264 Q 416.9381 52.117264 416.9381 52.117264 L 416.9381 52.117264 L 416.9381 52.117264 Q 416.9381 78.175896 390.87946 78.175896 L 390.87946 78.175896 L 416.9381 130.29315 Q 442.99673 208.46906 521.1726 208.46906 L 625.40717 208.46906 L 729.64166 234.52768 Q 807.81757 260.5863 807.81757 208.46906 Q 807.81757 182.41042 833.8762 182.41042 L 859.9348 182.41042 L 859.9348 208.46906 L 885.99347 260.5863 L 885.99347 260.5863 L 885.99347 286.64496 L 859.9348 286.64496 L 859.9348 312.70358 L 912.0521 312.70358 L 964.1694 312.70358 L 990.22797 312.70358 L 1042.3452 312.70358 L 1146.5798 286.64496 Q 1276.8729 260.5863 1355.0488 260.5863 Q 1407.1661 260.5863 1433.2247 260.5863 L 1459.2833 260.5863 L 1511.4006 260.5863 L 1563.5178 260.5863 L 1563.5178 286.64496 L 1563.5178 286.64496 L 1563.5178 312.70358 L 1563.5178 338.7622 L 1563.5178 338.7622 L 1563.5178 364.82083 L 1563.5178 364.82083 L 1563.5178 364.82083 L 1537.4592 364.82083 L 1537.4592 364.82083 L 1537.4592 390.87946 L 1511.4006 390.87946 L 1511.4006 390.87946 L 1511.4006 390.87946 L 1511.4006 416.9381 L 1511.4006 416.9381 L 1511.4006 416.9381 L 1511.4006 442.99673 L 1407.1661 442.99673 Q 1276.8729 469.05536 1146.5798 442.99673 Q 1042.3452 416.9381 521.1726 442.99673 L 0.0 469.05536 L 0.0 469.05536 L 0.0 469.05536 L 52.117264 442.99673 L 78.175896 442.99673 L 78.175896 416.9381 L 104.23453 390.87946 L 104.23453 390.87946 L 104.23453 364.82083 L 104.23453 364.82083 L 104.23453 364.82083 L 104.23453 364.82083 L 104.23453 338.7622 L 104.23453 338.7622 L 104.23453 312.70358 L 104.23453 312.70358 L 104.23453 312.70358 L 78.175896 312.70358 L 78.175896 312.70358 L 78.175896 286.64496 L 104.23453 286.64496 L 104.23453 260.5863 Q 130.29315 208.46906 156.35179 208.46906 L 182.41042 208.46906 L 182.41042 208.46906 L 208.46906 208.46906 L 208.46906 182.41042 Q 234.52768 156.35179 286.64496 104.23453 Q 364.82083 78.175896 364.82083 52.117264 Q 390.87946 0.0 416.9381 0.0 Q 442.99673 0.0 442.99673 26.058632 z" svg:height="4.6905537mm" draw:style-name="style-886" svg:viewBox="0.0 0.0 1563.5178 469.05536" svg:width="15.635179mm" svg:x="87.557mm" svg:y="81.30293mm"/>
          <draw:path svg:d="M 390.87946 3.6379788E-12 L 729.64166 3.6379788E-12 L 729.64166 3.6379788E-12 L 729.64166 3.6379788E-12 L 729.64166 26.058632 L 729.64166 26.058632 L 755.7003 26.058632 L 755.7003 52.117264 L 755.7003 52.117264 L 781.7589 52.117264 L 781.7589 52.117264 L 781.7589 52.117264 L 781.7589 78.175896 L 781.7589 78.175896 L 807.81757 104.23453 L 807.81757 104.23453 L 781.7589 104.23453 Q 755.7003 104.23453 729.64166 104.23453 Q 729.64166 104.23453 416.9381 104.23453 Q 104.23453 104.23453 78.175896 104.23453 Q 52.117264 104.23453 26.058632 104.23453 L 1.8189894E-12 78.175896 L 1.8189894E-12 52.117264 Q 1.8189894E-12 26.058632 26.058632 26.058632 Q 52.117264 3.6379788E-12 390.87946 3.6379788E-12 z" svg:height="1.0423453mm" draw:style-name="style-887" svg:viewBox="0.0 0.0 807.81757 104.23453" svg:width="8.078176mm" svg:x="133.94136mm" svg:y="201.17264mm"/>
          <draw:path svg:d="M 286.64496 1.8189894E-12 L 286.64496 1.8189894E-12 L 312.70358 26.058632 Q 338.7622 78.175896 312.70358 78.175896 Q 286.64496 78.175896 286.64496 156.35179 Q 312.70358 234.52768 338.7622 234.52768 Q 390.87946 208.46906 390.87946 234.52768 Q 390.87946 286.64496 416.9381 286.64496 Q 469.05536 312.70358 469.05536 338.7622 Q 469.05536 364.82083 416.9381 338.7622 Q 364.82083 286.64496 390.87946 390.87946 Q 416.9381 521.1726 390.87946 625.40717 Q 338.7622 755.7003 312.70358 755.7003 Q 286.64496 755.7003 260.5863 859.9348 Q 260.5863 964.1694 260.5863 1016.2866 L 260.5863 1094.4625 L 234.52768 1068.4039 L 234.52768 1016.2866 L 130.29315 1016.2866 L 26.058632 1016.2866 L 26.058632 1042.3452 L 26.058632 1042.3452 L 0.0 1042.3452 L 0.0 1042.3452 L 0.0 912.0521 Q 0.0 807.81757 0.0 703.58307 L 0.0 625.40717 L 0.0 599.3485 Q 0.0 599.3485 26.058632 495.11398 Q 52.117264 416.9381 52.117264 286.64496 Q 52.117264 130.29315 104.23453 130.29315 L 130.29315 130.29315 L 130.29315 104.23453 L 130.29315 104.23453 L 130.29315 104.23453 Q 156.35179 104.23453 156.35179 104.23453 Q 156.35179 130.29315 182.41042 78.175896 Q 208.46906 52.117264 234.52768 52.117264 L 260.5863 52.117264 L 260.5863 26.058632 Q 260.5863 1.8189894E-12 286.64496 1.8189894E-12 z" svg:height="10.944625mm" draw:style-name="style-888" svg:viewBox="0.0 0.0 469.05536 1094.4625" svg:width="4.6905537mm" svg:x="25.537458mm" svg:y="131.07492mm"/>
          <draw:path svg:d="M 2188.925 0.0 L 2241.0422 0.0 L 2267.1008 0.0 L 2319.2183 0.0 L 2319.2183 0.0 L 2319.2183 26.058632 L 2293.1597 26.058632 L 2293.1597 52.117264 L 2319.2183 52.117264 L 2371.3354 52.117264 L 2345.2769 78.175896 L 2319.2183 78.175896 L 2319.2183 104.23453 L 2319.2183 130.29315 L 1824.1042 130.29315 L 1328.9902 130.29315 L 703.58307 130.29315 L 52.117264 130.29315 L 52.117264 104.23453 L 26.058632 104.23453 L 26.058632 104.23453 L 26.058632 104.23453 L 26.058632 78.175896 L 26.058632 78.175896 L 0.0 78.175896 L 0.0 52.117264 L 26.058632 52.117264 Q 78.175896 26.058632 52.117264 26.058632 Q 52.117264 0.0 52.117264 0.0 L 52.117264 0.0 L 1094.4625 0.0 Q 2136.8079 0.0 2188.925 0.0 z" svg:height="1.3029315mm" draw:style-name="style-889" svg:viewBox="0.0 0.0 2371.3354 130.29315" svg:width="23.713354mm" svg:x="152.443mm" svg:y="14.5928335mm"/>
          <draw:path svg:d="M 495.11398 0.0 L 521.1726 0.0 L 521.1726 0.0 L 521.1726 26.058632 L 495.11398 26.058632 Q 469.05536 52.117264 573.2899 52.117264 Q 677.5244 104.23453 677.5244 104.23453 L 677.5244 104.23453 L 651.46576 104.23453 L 651.46576 104.23453 L 625.40717 130.29315 L 573.2899 130.29315 L 573.2899 156.35179 L 573.2899 182.41042 L 599.3485 182.41042 L 599.3485 208.46906 L 573.2899 208.46906 Q 521.1726 208.46906 547.23126 234.52768 Q 573.2899 260.5863 469.05536 260.5863 L 390.87946 260.5863 L 390.87946 286.64496 L 364.82083 286.64496 L 364.82083 312.70358 L 364.82083 312.70358 L 312.70358 312.70358 Q 260.5863 312.70358 156.35179 286.64496 L 78.175896 260.5863 L 52.117264 260.5863 L 26.058632 260.5863 L 26.058632 234.52768 L 26.058632 234.52768 L 0.0 234.52768 L 0.0 234.52768 L 0.0 208.46906 L 0.0 208.46906 L 0.0 208.46906 L 0.0 208.46906 L 52.117264 182.41042 L 78.175896 156.35179 L 78.175896 156.35179 L 104.23453 156.35179 L 104.23453 156.35179 L 104.23453 156.35179 L 130.29315 130.29315 L 156.35179 104.23453 L 260.5863 52.117264 Q 390.87946 0.0 416.9381 0.0 Q 469.05536 0.0 495.11398 0.0 z" svg:height="3.1270359mm" draw:style-name="style-890" svg:viewBox="0.0 0.0 677.5244 312.70358" svg:width="6.775244mm" svg:x="60.456024mm" svg:y="115.700325mm"/>
          <draw:path svg:d="M 260.5863 52.117264 L 260.5863 78.175896 L 260.5863 78.175896 L 260.5863 104.23453 L 260.5863 104.23453 L 260.5863 104.23453 L 286.64496 104.23453 L 286.64496 104.23453 L 286.64496 130.29315 L 312.70358 130.29315 L 312.70358 104.23453 L 312.70358 78.175896 L 312.70358 52.117264 Q 312.70358 26.058632 338.7622 26.058632 L 338.7622 26.058632 L 364.82083 78.175896 Q 416.9381 104.23453 442.99673 130.29315 Q 469.05536 130.29315 469.05536 182.41042 Q 469.05536 234.52768 495.11398 260.5863 L 495.11398 260.5863 L 469.05536 260.5863 Q 469.05536 260.5863 469.05536 286.64496 L 469.05536 286.64496 L 469.05536 286.64496 Q 442.99673 312.70358 442.99673 312.70358 Q 416.9381 312.70358 364.82083 312.70358 L 286.64496 312.70358 L 286.64496 338.7622 L 260.5863 338.7622 L 260.5863 338.7622 L 260.5863 312.70358 L 260.5863 312.70358 L 260.5863 312.70358 L 234.52768 312.70358 L 234.52768 312.70358 L 234.52768 338.7622 L 208.46906 338.7622 L 208.46906 416.9381 L 208.46906 469.05536 L 208.46906 469.05536 L 208.46906 495.11398 L 208.46906 521.1726 L 208.46906 573.2899 L 208.46906 573.2899 L 208.46906 573.2899 L 182.41042 521.1726 L 156.35179 495.11398 L 156.35179 469.05536 L 156.35179 416.9381 L 130.29315 390.87946 L 104.23453 364.82083 L 104.23453 364.82083 L 104.23453 364.82083 L 104.23453 338.7622 L 104.23453 338.7622 L 130.29315 338.7622 Q 130.29315 312.70358 130.29315 286.64496 Q 156.35179 260.5863 78.175896 234.52768 L 26.058632 208.46906 L 26.058632 208.46906 Q 52.117264 208.46906 52.117264 182.41042 L 52.117264 156.35179 L 26.058632 156.35179 L 26.058632 156.35179 L 26.058632 130.29315 L -3.6379788E-12 130.29315 L -3.6379788E-12 104.23453 L -3.6379788E-12 78.175896 L 52.117264 78.175896 L 78.175896 104.23453 L 104.23453 104.23453 L 104.23453 104.23453 L 104.23453 104.23453 L 104.23453 104.23453 L 130.29315 130.29315 Q 156.35179 156.35179 208.46906 52.117264 Q 260.5863 -52.117264 260.5863 0.0 Q 260.5863 52.117264 260.5863 52.117264 z" svg:height="5.7328987mm" draw:style-name="style-891" svg:viewBox="0.0 0.0 495.11398 573.2899" svg:width="4.95114mm" svg:x="199.08794mm" svg:y="164.16937mm"/>
          <draw:path svg:d="M 625.40717 78.175896 L 651.46576 78.175896 L 755.7003 78.175896 Q 859.9348 78.175896 859.9348 52.117264 Q 859.9348 26.058632 885.99347 26.058632 L 885.99347 26.058632 L 885.99347 26.058632 L 912.0521 26.058632 L 912.0521 104.23453 Q 964.1694 156.35179 964.1694 182.41042 L 964.1694 208.46906 L 938.1107 208.46906 L 912.0521 208.46906 L 912.0521 234.52768 L 912.0521 234.52768 L 938.1107 234.52768 L 938.1107 260.5863 L 1068.4039 260.5863 Q 1224.7556 260.5863 1276.8729 234.52768 L 1302.9315 234.52768 L 1328.9902 234.52768 L 1355.0488 234.52768 L 1355.0488 260.5863 L 1381.1074 312.70358 L 1381.1074 312.70358 L 1381.1074 338.7622 L 1355.0488 338.7622 L 1355.0488 364.82083 L 1355.0488 364.82083 L 1328.9902 364.82083 L 1328.9902 364.82083 L 1328.9902 364.82083 L 1355.0488 390.87946 L 1381.1074 416.9381 L 1381.1074 416.9381 L 1381.1074 416.9381 L 1407.1661 416.9381 L 1407.1661 416.9381 L 1407.1661 442.99673 L 1433.2247 442.99673 L 1433.2247 469.05536 L 1433.2247 469.05536 L 1433.2247 495.11398 L 1433.2247 521.1726 L 1459.2833 521.1726 L 1459.2833 521.1726 L 1433.2247 547.23126 L 1381.1074 573.2899 L 1328.9902 573.2899 Q 1302.9315 573.2899 1276.8729 573.2899 L 1224.7556 573.2899 L 1172.6384 573.2899 L 1120.5211 573.2899 L 1094.4625 599.3485 L 1068.4039 625.40717 L 1068.4039 625.40717 L 1068.4039 625.40717 L 1068.4039 625.40717 Q 1068.4039 651.46576 1042.3452 651.46576 Q 1042.3452 625.40717 1016.2866 677.5244 Q 1016.2866 729.64166 964.1694 729.64166 Q 885.99347 729.64166 885.99347 755.7003 Q 885.99347 781.7589 781.7589 807.81757 L 677.5244 833.8762 L 677.5244 859.9348 L 703.58307 859.9348 L 703.58307 885.99347 L 703.58307 885.99347 L 677.5244 912.0521 L 677.5244 938.1107 L 651.46576 938.1107 Q 651.46576 938.1107 651.46576 885.99347 Q 625.40717 859.9348 547.23126 859.9348 Q 495.11398 833.8762 442.99673 833.8762 Q 416.9381 833.8762 390.87946 833.8762 Q 390.87946 859.9348 286.64496 885.99347 L 182.41042 885.99347 L 182.41042 885.99347 L 182.41042 885.99347 L 182.41042 885.99347 L 182.41042 885.99347 L 182.41042 859.9348 L 208.46906 859.9348 L 208.46906 833.8762 Q 182.41042 807.81757 156.35179 781.7589 Q 130.29315 781.7589 182.41042 729.64166 Q 208.46906 677.5244 182.41042 677.5244 Q 130.29315 651.46576 104.23453 651.46576 Q 52.117264 651.46576 26.058632 573.2899 Q -26.058632 469.05536 0.0 469.05536 Q 26.058632 469.05536 26.058632 416.9381 L 0.0 338.7622 L 78.175896 312.70358 Q 130.29315 260.5863 156.35179 312.70358 Q 182.41042 338.7622 208.46906 208.46906 Q 234.52768 52.117264 234.52768 52.117264 L 234.52768 26.058632 L 260.5863 52.117264 Q 286.64496 52.117264 312.70358 0.0 Q 312.70358 -26.058632 364.82083 0.0 Q 390.87946 0.0 416.9381 26.058632 Q 416.9381 52.117264 469.05536 52.117264 Q 547.23126 52.117264 547.23126 78.175896 Q 547.23126 104.23453 573.2899 104.23453 Q 599.3485 104.23453 625.40717 78.175896 z M 755.7003 781.7589 L 755.7003 781.7589 L 755.7003 755.7003 Q 755.7003 755.7003 755.7003 781.7589 Q 755.7003 781.7589 755.7003 781.7589 z" svg:height="9.381107mm" draw:style-name="style-892" svg:viewBox="0.0 0.0 1459.2833 938.1107" svg:width="14.5928335mm" svg:x="218.11075mm" svg:y="63.061886mm"/>
          <draw:path svg:d="M 651.46576 0.0 L 651.46576 0.0 L 625.40717 0.0 Q 599.3485 26.058632 599.3485 78.175896 Q 599.3485 156.35179 521.1726 182.41042 Q 442.99673 234.52768 390.87946 312.70358 Q 338.7622 416.9381 364.82083 416.9381 Q 390.87946 416.9381 390.87946 442.99673 L 390.87946 469.05536 L 364.82083 469.05536 L 338.7622 442.99673 L 286.64496 442.99673 L 234.52768 442.99673 L 208.46906 416.9381 L 182.41042 390.87946 L 182.41042 390.87946 L 182.41042 390.87946 L 208.46906 390.87946 L 208.46906 390.87946 L 156.35179 364.82083 L 104.23453 364.82083 L 104.23453 338.7622 Q 78.175896 312.70358 78.175896 234.52768 Q 78.175896 156.35179 52.117264 130.29315 L 0.0 130.29315 L 0.0 104.23453 L 26.058632 104.23453 L 26.058632 104.23453 L 26.058632 78.175896 L 26.058632 78.175896 L 26.058632 78.175896 L 52.117264 78.175896 L 52.117264 78.175896 L 78.175896 52.117264 Q 130.29315 26.058632 104.23453 26.058632 Q 78.175896 26.058632 78.175896 0.0 L 78.175896 0.0 L 286.64496 0.0 Q 495.11398 0.0 573.2899 0.0 Q 651.46576 -26.058632 651.46576 0.0 z" svg:height="4.6905537mm" draw:style-name="style-893" svg:viewBox="0.0 0.0 651.46576 469.05536" svg:width="6.514658mm" svg:x="210.81433mm" svg:y="55.504883mm"/>
          <draw:path svg:d="M 390.87946 52.117264 L 390.87946 52.117264 L 364.82083 156.35179 Q 312.70358 286.64496 312.70358 364.82083 L 312.70358 416.9381 L 312.70358 416.9381 Q 312.70358 442.99673 234.52768 469.05536 L 182.41042 521.1726 L 182.41042 521.1726 Q 156.35179 495.11398 78.175896 495.11398 L 3.6379788E-12 495.11398 L 104.23453 260.5863 Q 208.46906 52.117264 234.52768 0.0 Q 260.5863 -26.058632 312.70358 0.0 Q 364.82083 26.058632 390.87946 52.117264 z" svg:height="5.211726mm" draw:style-name="style-894" svg:viewBox="0.0 0.0 390.87946 521.1726" svg:width="3.9087946mm" svg:x="183.97394mm" svg:y="154.26709mm"/>
          <draw:path svg:d="M 286.64496 0.0 L 312.70358 0.0 L 312.70358 0.0 L 338.7622 0.0 L 338.7622 0.0 L 338.7622 26.058632 L 495.11398 26.058632 Q 651.46576 26.058632 651.46576 52.117264 Q 625.40717 78.175896 677.5244 104.23453 L 729.64166 130.29315 L 729.64166 130.29315 L 755.7003 130.29315 L 755.7003 130.29315 L 755.7003 130.29315 L 703.58307 156.35179 Q 651.46576 182.41042 651.46576 234.52768 Q 625.40717 260.5863 651.46576 260.5863 L 677.5244 260.5863 L 677.5244 260.5863 Q 677.5244 286.64496 573.2899 260.5863 Q 469.05536 234.52768 286.64496 234.52768 L 78.175896 182.41042 L 78.175896 208.46906 L 78.175896 208.46906 L 104.23453 208.46906 L 104.23453 234.52768 L 78.175896 234.52768 L 26.058632 234.52768 L 26.058632 208.46906 L 26.058632 208.46906 L 0.0 208.46906 L 0.0 182.41042 L 0.0 182.41042 L 0.0 182.41042 L 0.0 182.41042 L 26.058632 156.35179 L 26.058632 156.35179 L 26.058632 130.29315 L 130.29315 78.175896 Q 260.5863 26.058632 286.64496 0.0 z" svg:height="2.605863mm" draw:style-name="style-895" svg:viewBox="0.0 0.0 755.7003 260.5863" svg:width="7.557003mm" svg:x="109.70684mm" svg:y="115.439735mm"/>
          <draw:path svg:d="M 286.64496 78.175896 L 286.64496 78.175896 L 286.64496 104.23453 Q 286.64496 104.23453 260.5863 130.29315 Q 260.5863 156.35179 234.52768 156.35179 Q 208.46906 156.35179 208.46906 208.46906 Q 208.46906 260.5863 156.35179 260.5863 L 104.23453 260.5863 L 78.175896 234.52768 L 26.058632 234.52768 L 26.058632 234.52768 Q 26.058632 234.52768 -3.6379788E-12 208.46906 L -3.6379788E-12 156.35179 L 26.058632 130.29315 Q 26.058632 104.23453 78.175896 104.23453 Q 130.29315 104.23453 130.29315 52.117264 Q 130.29315 0.0 182.41042 0.0 Q 234.52768 0.0 234.52768 26.058632 Q 260.5863 52.117264 286.64496 78.175896 z" svg:height="2.605863mm" draw:style-name="style-896" svg:viewBox="0.0 0.0 286.64496 260.5863" svg:width="2.8664494mm" svg:x="278.0456mm" svg:y="193.35504mm"/>
          <draw:path svg:d="M 78.175896 -1.8189894E-12 L 156.35179 -1.8189894E-12 L 182.41042 26.058632 Q 208.46906 26.058632 208.46906 104.23453 Q 182.41042 182.41042 182.41042 182.41042 L 182.41042 182.41042 L 182.41042 156.35179 Q 182.41042 156.35179 156.35179 130.29315 L 130.29315 130.29315 L 130.29315 182.41042 L 130.29315 234.52768 L 130.29315 286.64496 Q 130.29315 312.70358 156.35179 312.70358 L 156.35179 312.70358 L 156.35179 312.70358 Q 156.35179 338.7622 130.29315 338.7622 Q 104.23453 338.7622 104.23453 286.64496 L 104.23453 234.52768 L 104.23453 182.41042 Q 104.23453 156.35179 52.117264 130.29315 Q 0.0 130.29315 0.0 52.117264 Q 0.0 -1.8189894E-12 78.175896 -1.8189894E-12 z" svg:height="3.387622mm" draw:style-name="style-897" svg:viewBox="0.0 0.0 208.46906 338.7622" svg:width="2.0846906mm" svg:x="120.13029mm" svg:y="121.69381mm"/>
          <draw:path svg:d="M 469.05536 130.29315 L 469.05536 182.41042 L 495.11398 130.29315 Q 521.1726 104.23453 521.1726 104.23453 L 521.1726 104.23453 L 521.1726 286.64496 Q 521.1726 495.11398 547.23126 495.11398 L 547.23126 521.1726 L 547.23126 521.1726 Q 547.23126 547.23126 521.1726 547.23126 Q 495.11398 547.23126 442.99673 416.9381 Q 364.82083 286.64496 286.64496 286.64496 Q 182.41042 286.64496 182.41042 260.5863 Q 156.35179 234.52768 104.23453 208.46906 L 52.117264 182.41042 L 26.058632 182.41042 L 0.0 182.41042 L 0.0 156.35179 L 0.0 156.35179 L 26.058632 156.35179 L 26.058632 130.29315 L 52.117264 130.29315 L 78.175896 130.29315 L 78.175896 104.23453 L 104.23453 104.23453 L 104.23453 104.23453 L 104.23453 78.175896 L 78.175896 78.175896 L 52.117264 78.175896 L 52.117264 52.117264 L 52.117264 52.117264 L 26.058632 52.117264 L 26.058632 52.117264 L 26.058632 52.117264 L 26.058632 26.058632 L 78.175896 26.058632 L 130.29315 26.058632 L 156.35179 0.0 L 182.41042 0.0 L 260.5863 0.0 Q 312.70358 0.0 338.7622 52.117264 Q 364.82083 78.175896 416.9381 78.175896 Q 469.05536 78.175896 469.05536 130.29315 z" svg:height="5.4723125mm" draw:style-name="style-898" svg:viewBox="0.0 0.0 547.23126 547.23126" svg:width="5.4723125mm" svg:x="20.325733mm" svg:y="136.28664mm"/>
          <draw:path svg:d="M 130.29315 0.0 L 156.35179 0.0 L 156.35179 0.0 L 156.35179 0.0 L 156.35179 26.058632 L 156.35179 26.058632 L 182.41042 26.058632 L 182.41042 52.117264 L 260.5863 78.175896 Q 312.70358 130.29315 338.7622 182.41042 Q 364.82083 208.46906 364.82083 234.52768 L 390.87946 234.52768 L 364.82083 286.64496 Q 364.82083 338.7622 416.9381 364.82083 Q 442.99673 364.82083 495.11398 390.87946 L 547.23126 390.87946 L 547.23126 390.87946 L 547.23126 416.9381 L 573.2899 416.9381 L 599.3485 416.9381 L 625.40717 416.9381 L 625.40717 416.9381 L 625.40717 416.9381 L 625.40717 416.9381 L 651.46576 416.9381 L 651.46576 416.9381 L 651.46576 442.99673 L 677.5244 442.99673 L 677.5244 469.05536 L 677.5244 495.11398 L 703.58307 521.1726 L 703.58307 521.1726 L 703.58307 521.1726 Q 677.5244 547.23126 677.5244 547.23126 Q 677.5244 573.2899 521.1726 573.2899 L 364.82083 599.3485 L 364.82083 599.3485 Q 364.82083 573.2899 312.70358 573.2899 Q 234.52768 573.2899 208.46906 521.1726 Q 208.46906 469.05536 156.35179 469.05536 Q 130.29315 469.05536 104.23453 416.9381 L 104.23453 364.82083 L 104.23453 364.82083 Q 104.23453 338.7622 78.175896 338.7622 L 78.175896 338.7622 L 78.175896 312.70358 Q 52.117264 312.70358 52.117264 260.5863 L 52.117264 234.52768 L 26.058632 234.52768 L 26.058632 208.46906 L 26.058632 208.46906 L 0.0 208.46906 L 0.0 182.41042 L 0.0 156.35179 L 26.058632 130.29315 Q 52.117264 104.23453 104.23453 78.175896 Q 130.29315 78.175896 104.23453 52.117264 Q 104.23453 0.0 130.29315 0.0 z" svg:height="5.993485mm" draw:style-name="style-899" svg:viewBox="0.0 0.0 703.58307 599.3485" svg:width="7.0358305mm" svg:x="240.26057mm" svg:y="66.7101mm"/>
          <draw:path svg:d="M 442.99673 104.23453 L 469.05536 104.23453 L 495.11398 130.29315 Q 495.11398 156.35179 521.1726 130.29315 Q 547.23126 104.23453 547.23126 104.23453 L 573.2899 104.23453 L 573.2899 130.29315 Q 547.23126 156.35179 547.23126 156.35179 L 547.23126 156.35179 L 547.23126 156.35179 Q 547.23126 182.41042 521.1726 182.41042 L 521.1726 182.41042 L 495.11398 208.46906 Q 495.11398 234.52768 521.1726 234.52768 Q 547.23126 234.52768 573.2899 312.70358 Q 599.3485 390.87946 625.40717 364.82083 Q 651.46576 364.82083 625.40717 416.9381 Q 599.3485 495.11398 599.3485 625.40717 L 599.3485 781.7589 L 599.3485 781.7589 L 599.3485 781.7589 L 573.2899 833.8762 L 573.2899 859.9348 L 547.23126 859.9348 L 495.11398 833.8762 L 495.11398 833.8762 L 495.11398 833.8762 L 469.05536 807.81757 Q 442.99673 781.7589 442.99673 807.81757 Q 442.99673 833.8762 416.9381 833.8762 Q 390.87946 833.8762 390.87946 807.81757 Q 390.87946 781.7589 338.7622 755.7003 Q 286.64496 729.64166 208.46906 729.64166 L 130.29315 703.58307 L 130.29315 677.5244 Q 130.29315 677.5244 104.23453 703.58307 Q 78.175896 729.64166 78.175896 755.7003 L 78.175896 781.7589 L 78.175896 781.7589 L 52.117264 781.7589 L 52.117264 755.7003 L 52.117264 729.64166 L 52.117264 703.58307 Q 78.175896 677.5244 52.117264 625.40717 Q 26.058632 599.3485 26.058632 625.40717 Q 26.058632 651.46576 0.0 573.2899 Q -26.058632 521.1726 0.0 521.1726 Q 26.058632 495.11398 26.058632 469.05536 L 26.058632 416.9381 L 26.058632 416.9381 Q 26.058632 416.9381 52.117264 364.82083 Q 52.117264 338.7622 78.175896 338.7622 Q 104.23453 312.70358 78.175896 312.70358 Q 52.117264 312.70358 104.23453 286.64496 Q 156.35179 286.64496 130.29315 234.52768 L 130.29315 182.41042 L 156.35179 182.41042 Q 182.41042 182.41042 182.41042 104.23453 Q 156.35179 52.117264 234.52768 52.117264 Q 338.7622 26.058632 364.82083 0.0 Q 390.87946 0.0 390.87946 52.117264 Q 416.9381 104.23453 442.99673 104.23453 z" svg:height="8.599348mm" draw:style-name="style-900" svg:viewBox="0.0 0.0 625.40717 859.9348" svg:width="6.2540717mm" svg:x="151.40065mm" svg:y="130.81433mm"/>
          <draw:path svg:d="M 52.117264 26.058632 L 78.175896 0.0 L 104.23453 0.0 Q 104.23453 26.058632 312.70358 0.0 L 495.11398 0.0 L 521.1726 26.058632 Q 573.2899 52.117264 573.2899 78.175896 Q 573.2899 104.23453 547.23126 130.29315 L 547.23126 130.29315 L 521.1726 130.29315 L 521.1726 130.29315 L 521.1726 104.23453 Q 521.1726 78.175896 495.11398 78.175896 L 495.11398 78.175896 L 469.05536 78.175896 Q 416.9381 78.175896 416.9381 104.23453 Q 416.9381 130.29315 390.87946 130.29315 Q 364.82083 130.29315 208.46906 156.35179 L 26.058632 182.41042 L 26.058632 182.41042 L 26.058632 182.41042 L 9.094947E-13 182.41042 Q 9.094947E-13 182.41042 9.094947E-13 104.23453 Q 9.094947E-13 26.058632 52.117264 26.058632 z" svg:height="1.8241042mm" draw:style-name="style-901" svg:viewBox="0.0 0.0 573.2899 182.41042" svg:width="5.7328987mm" svg:x="67.23127mm" svg:y="201.43321mm"/>
          <draw:path svg:d="M 833.8762 0.0 L 833.8762 0.0 L 833.8762 26.058632 Q 833.8762 52.117264 859.9348 52.117264 L 859.9348 52.117264 L 859.9348 52.117264 Q 859.9348 78.175896 885.99347 78.175896 L 885.99347 78.175896 L 885.99347 78.175896 Q 885.99347 104.23453 912.0521 130.29315 L 938.1107 156.35179 L 938.1107 156.35179 L 938.1107 182.41042 L 964.1694 182.41042 L 990.22797 182.41042 L 990.22797 208.46906 L 990.22797 234.52768 L 964.1694 390.87946 Q 938.1107 521.1726 938.1107 547.23126 L 938.1107 599.3485 L 912.0521 651.46576 L 912.0521 677.5244 L 912.0521 912.0521 Q 885.99347 1146.5798 885.99347 1381.1074 L 885.99347 1615.6351 L 912.0521 1615.6351 L 938.1107 1641.6937 L 990.22797 1641.6937 L 1042.3452 1641.6937 L 1068.4039 1667.7524 Q 1094.4625 1693.811 1094.4625 1745.9283 L 1094.4625 1798.0455 L 1068.4039 1850.1628 Q 1042.3452 1902.28 1016.2866 1980.4559 Q 990.22797 2058.6318 1016.2866 2110.749 L 1016.2866 2136.8079 L 990.22797 2136.8079 Q 990.22797 2110.749 964.1694 2162.8665 Q 938.1107 2188.925 938.1107 2188.925 Q 912.0521 2214.9836 833.8762 2214.9836 Q 781.7589 2267.1008 729.64166 2267.1008 L 651.46576 2267.1008 L 599.3485 2267.1008 L 547.23126 2267.1008 L 547.23126 2319.2183 L 547.23126 2371.3354 L 547.23126 2371.3354 L 521.1726 2371.3354 L 521.1726 2319.2183 L 521.1726 2293.1597 L 495.11398 2214.9836 Q 469.05536 2162.8665 442.99673 1876.2214 Q 416.9381 1589.5765 364.82083 1485.342 Q 312.70358 1355.0488 182.41042 1276.8729 Q 78.175896 1172.6384 78.175896 1146.5798 L 78.175896 1120.5211 L 78.175896 1120.5211 Q 104.23453 1120.5211 78.175896 990.22797 Q 52.117264 859.9348 26.058632 781.7589 L 0.0 703.58307 L 26.058632 703.58307 L 52.117264 703.58307 L 78.175896 677.5244 L 104.23453 677.5244 L 104.23453 651.46576 L 104.23453 625.40717 L 130.29315 625.40717 L 130.29315 599.3485 L 130.29315 599.3485 L 156.35179 599.3485 L 234.52768 521.1726 Q 312.70358 442.99673 312.70358 390.87946 Q 338.7622 338.7622 469.05536 312.70358 Q 573.2899 286.64496 599.3485 260.5863 Q 599.3485 234.52768 625.40717 234.52768 Q 651.46576 234.52768 651.46576 286.64496 Q 651.46576 312.70358 677.5244 312.70358 L 729.64166 312.70358 L 729.64166 286.64496 L 729.64166 260.5863 L 703.58307 208.46906 Q 677.5244 156.35179 729.64166 130.29315 L 729.64166 78.175896 L 781.7589 26.058632 Q 833.8762 0.0 833.8762 0.0 z M 52.117264 729.64166 Q 52.117264 729.64166 78.175896 729.64166 Q 78.175896 755.7003 52.117264 755.7003 Q 52.117264 755.7003 52.117264 729.64166 z" svg:height="23.713354mm" draw:style-name="style-902" svg:viewBox="0.0 0.0 1094.4625 2371.3354" svg:width="10.944625mm" svg:x="123.517914mm" svg:y="147.23126mm"/>
          <draw:path svg:d="M 52.117264 52.117264 L 130.29315 0.0 L 182.41042 0.0 L 208.46906 0.0 L 286.64496 52.117264 Q 338.7622 78.175896 364.82083 104.23453 L 364.82083 104.23453 L 364.82083 104.23453 Q 338.7622 104.23453 338.7622 156.35179 L 338.7622 182.41042 L 338.7622 234.52768 Q 338.7622 260.5863 364.82083 286.64496 Q 390.87946 312.70358 390.87946 469.05536 Q 390.87946 599.3485 390.87946 625.40717 L 390.87946 677.5244 L 390.87946 755.7003 Q 390.87946 833.8762 390.87946 885.99347 L 390.87946 912.0521 L 390.87946 990.22797 Q 442.99673 1094.4625 442.99673 1146.5798 L 442.99673 1172.6384 L 442.99673 1172.6384 Q 442.99673 1172.6384 390.87946 1198.697 L 364.82083 1250.8143 L 364.82083 1224.7556 Q 338.7622 1198.697 338.7622 1146.5798 L 286.64496 1068.4039 L 286.64496 1068.4039 L 286.64496 1042.3452 L 286.64496 1042.3452 Q 286.64496 1042.3452 208.46906 990.22797 Q 130.29315 938.1107 156.35179 859.9348 Q 182.41042 781.7589 182.41042 729.64166 Q 156.35179 677.5244 130.29315 573.2899 Q 130.29315 469.05536 78.175896 469.05536 Q 52.117264 442.99673 78.175896 364.82083 Q 78.175896 312.70358 52.117264 312.70358 Q 26.058632 312.70358 0.0 208.46906 Q -26.058632 130.29315 52.117264 52.117264 z M 364.82083 390.87946 Q 364.82083 364.82083 364.82083 364.82083 Q 390.87946 364.82083 390.87946 364.82083 Q 390.87946 390.87946 364.82083 390.87946 z" svg:height="12.508143mm" draw:style-name="style-903" svg:viewBox="0.0 0.0 442.99673 1250.8143" svg:width="4.4299674mm" svg:x="217.58957mm" svg:y="141.75896mm"/>
          <draw:path svg:d="M 156.35179 0.0 L 156.35179 0.0 L 208.46906 0.0 Q 260.5863 0.0 286.64496 0.0 L 312.70358 0.0 L 260.5863 26.058632 Q 234.52768 52.117264 234.52768 78.175896 L 260.5863 104.23453 L 260.5863 130.29315 Q 260.5863 156.35179 364.82083 156.35179 Q 469.05536 156.35179 469.05536 156.35179 L 469.05536 156.35179 L 469.05536 182.41042 Q 469.05536 208.46906 495.11398 208.46906 L 495.11398 208.46906 L 469.05536 260.5863 Q 469.05536 312.70358 416.9381 312.70358 Q 364.82083 338.7622 364.82083 390.87946 Q 338.7622 416.9381 390.87946 442.99673 Q 416.9381 469.05536 442.99673 547.23126 L 469.05536 625.40717 L 469.05536 651.46576 Q 495.11398 677.5244 521.1726 625.40717 Q 573.2899 573.2899 573.2899 573.2899 L 573.2899 573.2899 L 573.2899 651.46576 Q 573.2899 729.64166 573.2899 729.64166 L 573.2899 755.7003 L 547.23126 755.7003 Q 521.1726 755.7003 469.05536 807.81757 Q 469.05536 859.9348 469.05536 885.99347 Q 469.05536 912.0521 390.87946 912.0521 Q 312.70358 938.1107 286.64496 938.1107 Q 260.5863 938.1107 260.5863 964.1694 L 260.5863 990.22797 L 234.52768 990.22797 L 208.46906 990.22797 L 156.35179 964.1694 L 130.29315 938.1107 L 130.29315 938.1107 L 104.23453 938.1107 L 104.23453 938.1107 L 104.23453 938.1107 L 104.23453 938.1107 L 78.175896 938.1107 L 78.175896 938.1107 L 52.117264 938.1107 L 52.117264 938.1107 L 52.117264 938.1107 L 52.117264 885.99347 L 52.117264 859.9348 L 52.117264 833.8762 Q 52.117264 833.8762 26.058632 807.81757 Q 26.058632 781.7589 52.117264 781.7589 L 104.23453 807.81757 L 104.23453 781.7589 Q 104.23453 729.64166 52.117264 703.58307 Q 26.058632 677.5244 0.0 677.5244 Q -26.058632 677.5244 0.0 469.05536 Q 0.0 234.52768 78.175896 130.29315 L 130.29315 26.058632 L 156.35179 26.058632 Q 156.35179 0.0 156.35179 0.0 z M 416.9381 260.5863 L 390.87946 260.5863 L 390.87946 260.5863 L 364.82083 260.5863 L 364.82083 260.5863 L 364.82083 260.5863 L 364.82083 234.52768 L 364.82083 234.52768 L 390.87946 208.46906 Q 442.99673 208.46906 416.9381 234.52768 Q 416.9381 260.5863 416.9381 260.5863 z M 208.46906 912.0521 Q 208.46906 912.0521 234.52768 912.0521 Q 234.52768 938.1107 208.46906 938.1107 Q 208.46906 938.1107 208.46906 912.0521 z" svg:height="9.90228mm" draw:style-name="style-904" svg:viewBox="0.0 0.0 573.2899 990.22797" svg:width="5.7328987mm" svg:x="81.30293mm" svg:y="162.08469mm"/>
          <draw:path svg:d="M 312.70358 -1.8189894E-12 L 338.7622 26.058632 L 338.7622 52.117264 L 338.7622 78.175896 L 338.7622 78.175896 L 338.7622 78.175896 L 338.7622 104.23453 L 338.7622 130.29315 L 338.7622 130.29315 Q 338.7622 104.23453 364.82083 156.35179 Q 390.87946 208.46906 364.82083 234.52768 Q 338.7622 234.52768 364.82083 260.5863 Q 390.87946 260.5863 390.87946 286.64496 Q 364.82083 338.7622 338.7622 338.7622 Q 312.70358 338.7622 312.70358 390.87946 L 312.70358 442.99673 L 286.64496 442.99673 L 260.5863 442.99673 L 234.52768 442.99673 L 208.46906 442.99673 L 182.41042 442.99673 L 156.35179 442.99673 L 130.29315 469.05536 L 104.23453 469.05536 L 104.23453 442.99673 L 78.175896 390.87946 L 78.175896 390.87946 Q 78.175896 390.87946 26.058632 364.82083 L 4.5474735E-13 364.82083 L 4.5474735E-13 338.7622 Q 26.058632 286.64496 52.117264 260.5863 L 78.175896 234.52768 L 78.175896 208.46906 L 78.175896 208.46906 L 104.23453 182.41042 L 104.23453 156.35179 L 130.29315 156.35179 Q 130.29315 130.29315 156.35179 78.175896 L 182.41042 -1.8189894E-12 L 182.41042 -1.8189894E-12 L 182.41042 -1.8189894E-12 L 208.46906 -1.8189894E-12 L 208.46906 26.058632 L 234.52768 26.058632 L 260.5863 26.058632 L 260.5863 52.117264 L 286.64496 52.117264 L 286.64496 26.058632 Q 286.64496 -26.058632 312.70358 -1.8189894E-12 z" svg:height="4.6905537mm" draw:style-name="style-905" svg:viewBox="0.0 0.0 390.87946 469.05536" svg:width="3.9087946mm" svg:x="33.615635mm" svg:y="127.947876mm"/>
          <draw:path svg:d="M 859.9348 0.0 L 859.9348 0.0 L 885.99347 0.0 L 885.99347 0.0 L 912.0521 52.117264 Q 938.1107 104.23453 964.1694 130.29315 Q 990.22797 156.35179 938.1107 182.41042 Q 912.0521 234.52768 912.0521 260.5863 Q 912.0521 312.70358 964.1694 338.7622 Q 1016.2866 364.82083 964.1694 364.82083 Q 938.1107 416.9381 938.1107 416.9381 L 912.0521 416.9381 L 912.0521 416.9381 L 912.0521 416.9381 L 912.0521 442.99673 L 912.0521 442.99673 L 885.99347 442.99673 L 885.99347 469.05536 L 885.99347 469.05536 L 859.9348 469.05536 L 859.9348 469.05536 L 859.9348 469.05536 L 912.0521 495.11398 L 938.1107 521.1726 L 938.1107 521.1726 L 964.1694 521.1726 L 964.1694 521.1726 L 964.1694 521.1726 L 964.1694 521.1726 L 990.22797 521.1726 L 990.22797 521.1726 L 1016.2866 521.1726 L 1016.2866 521.1726 L 1016.2866 521.1726 L 1016.2866 521.1726 Q 1016.2866 521.1726 1016.2866 547.23126 L 1016.2866 547.23126 L 1042.3452 547.23126 L 1042.3452 573.2899 L 1016.2866 573.2899 L 990.22797 573.2899 L 990.22797 599.3485 L 990.22797 625.40717 L 964.1694 625.40717 Q 938.1107 625.40717 938.1107 651.46576 L 912.0521 651.46576 L 912.0521 651.46576 L 912.0521 677.5244 L 912.0521 677.5244 L 912.0521 677.5244 L 885.99347 677.5244 L 885.99347 677.5244 L 885.99347 703.58307 L 859.9348 703.58307 L 859.9348 703.58307 L 859.9348 729.64166 L 859.9348 729.64166 L 859.9348 729.64166 L 833.8762 755.7003 L 807.81757 781.7589 L 807.81757 781.7589 L 807.81757 807.81757 L 807.81757 807.81757 L 781.7589 807.81757 L 729.64166 807.81757 Q 677.5244 781.7589 651.46576 833.8762 Q 599.3485 885.99347 521.1726 938.1107 Q 442.99673 964.1694 469.05536 1016.2866 Q 469.05536 1094.4625 442.99673 1094.4625 Q 416.9381 1094.4625 416.9381 1120.5211 Q 416.9381 1146.5798 390.87946 1146.5798 Q 338.7622 1146.5798 286.64496 1224.7556 Q 208.46906 1302.9315 156.35179 1328.9902 Q 78.175896 1328.9902 78.175896 1381.1074 L 78.175896 1433.2247 L 52.117264 1459.2833 L 26.058632 1485.342 L 26.058632 1485.342 L 26.058632 1511.4006 L 26.058632 1511.4006 L 0.0 1511.4006 L 0.0 1511.4006 L 0.0 1485.342 L 0.0 1355.0488 Q -26.058632 1224.7556 0.0 1120.5211 L 0.0 1016.2866 L 26.058632 1016.2866 Q 26.058632 990.22797 52.117264 990.22797 Q 78.175896 990.22797 78.175896 938.1107 Q 78.175896 885.99347 104.23453 885.99347 Q 130.29315 859.9348 182.41042 859.9348 Q 234.52768 859.9348 234.52768 885.99347 Q 234.52768 912.0521 286.64496 833.8762 Q 312.70358 729.64166 286.64496 729.64166 Q 260.5863 729.64166 286.64496 677.5244 L 286.64496 651.46576 L 286.64496 651.46576 Q 312.70358 625.40717 312.70358 625.40717 L 312.70358 625.40717 L 338.7622 625.40717 Q 338.7622 625.40717 338.7622 599.3485 Q 338.7622 599.3485 416.9381 573.2899 Q 469.05536 521.1726 495.11398 416.9381 L 495.11398 286.64496 L 495.11398 260.5863 Q 495.11398 260.5863 599.3485 208.46906 Q 677.5244 156.35179 677.5244 182.41042 Q 703.58307 208.46906 703.58307 182.41042 Q 703.58307 156.35179 729.64166 156.35179 Q 755.7003 156.35179 755.7003 104.23453 Q 781.7589 26.058632 807.81757 26.058632 L 859.9348 0.0 L 859.9348 0.0 z" svg:height="15.114006mm" draw:style-name="style-906" svg:viewBox="0.0 0.0 1042.3452 1511.4006" svg:width="10.423452mm" svg:x="10.162867mm" svg:y="88.59935mm"/>
          <draw:path svg:d="M 234.52768 0.0 L 260.5863 26.058632 L 260.5863 78.175896 Q 260.5863 130.29315 286.64496 156.35179 Q 338.7622 156.35179 260.5863 156.35179 Q 182.41042 156.35179 182.41042 208.46906 Q 182.41042 260.5863 182.41042 338.7622 Q 182.41042 416.9381 182.41042 416.9381 Q 182.41042 442.99673 182.41042 469.05536 L 182.41042 495.11398 L 234.52768 547.23126 Q 286.64496 599.3485 312.70358 625.40717 Q 312.70358 651.46576 495.11398 677.5244 Q 677.5244 729.64166 807.81757 729.64166 L 912.0521 729.64166 L 859.9348 729.64166 Q 833.8762 755.7003 859.9348 807.81757 Q 859.9348 833.8762 885.99347 833.8762 L 912.0521 833.8762 L 912.0521 833.8762 L 912.0521 833.8762 L 938.1107 833.8762 L 938.1107 833.8762 L 938.1107 859.9348 L 964.1694 859.9348 L 964.1694 859.9348 L 964.1694 885.99347 L 1511.4006 885.99347 Q 2058.6318 885.99347 2058.6318 885.99347 Q 2058.6318 885.99347 2084.6904 885.99347 L 2084.6904 859.9348 L 2788.2734 859.9348 Q 3465.7979 885.99347 3622.1497 885.99347 L 3804.56 885.99347 L 3804.56 859.9348 L 3830.619 859.9348 L 3830.619 833.8762 Q 3830.619 807.81757 3882.736 781.7589 Q 3908.7947 781.7589 3882.736 755.7003 L 3856.6775 755.7003 L 4091.205 755.7003 Q 4299.6743 729.64166 4508.143 729.64166 L 4742.671 729.64166 L 4768.7295 755.7003 L 4768.7295 755.7003 L 4768.7295 755.7003 L 4768.7295 781.7589 L 4820.8467 781.7589 L 4846.9053 781.7589 L 4846.9053 807.81757 L 4846.9053 807.81757 L 4768.7295 807.81757 L 4716.6123 833.8762 L 4716.6123 833.8762 L 4716.6123 833.8762 L 4742.671 833.8762 L 4742.671 833.8762 L 4768.7295 859.9348 L 4794.788 885.99347 L 4794.788 885.99347 L 4820.8467 885.99347 L 4846.9053 1016.2866 Q 4899.0225 1146.5798 4925.0815 1146.5798 Q 4951.14 1146.5798 4951.14 1198.697 L 4951.14 1224.7556 L 4925.0815 1224.7556 L 4899.0225 1250.8143 L 4872.964 1250.8143 Q 4846.9053 1250.8143 4820.8467 1302.9315 Q 4820.8467 1328.9902 4716.6123 1355.0488 L 4586.3193 1355.0488 L 4586.3193 1381.1074 L 4560.2603 1381.1074 L 4560.2603 1459.2833 Q 4560.2603 1511.4006 4612.378 1537.4592 Q 4638.4365 1563.5178 4586.3193 1563.5178 L 4534.2017 1563.5178 L 4534.2017 1589.5765 L 4508.143 1589.5765 L 4508.143 1615.6351 L 4508.143 1641.6937 L 4534.2017 1641.6937 L 4534.2017 1667.7524 L 4534.2017 1667.7524 L 4560.2603 1667.7524 L 4560.2603 1667.7524 L 4560.2603 1667.7524 L 4560.2603 1693.811 L 4560.2603 1693.811 L 4586.3193 1693.811 L 4586.3193 1719.8696 L 4586.3193 1719.8696 L 4612.378 1719.8696 L 4612.378 1719.8696 L 4612.378 1745.9283 L 4534.2017 1745.9283 L 4456.026 1745.9283 L 4456.026 1719.8696 Q 4456.026 1667.7524 4403.9087 1667.7524 Q 4351.7915 1693.811 4351.7915 1667.7524 Q 4351.7915 1641.6937 4299.6743 1667.7524 Q 4221.498 1667.7524 4195.4395 1719.8696 L 4143.3223 1771.9869 L 4143.3223 1745.9283 Q 4143.3223 1719.8696 4143.3223 1667.7524 Q 4143.3223 1615.6351 4091.205 1615.6351 Q 4065.1465 1615.6351 4065.1465 1641.6937 Q 4065.1465 1667.7524 4039.088 1667.7524 Q 4013.0293 1667.7524 3960.9119 1667.7524 Q 3908.7947 1667.7524 3882.736 1693.811 Q 3882.736 1719.8696 3856.6775 1719.8696 Q 3830.619 1719.8696 3361.5635 1719.8696 Q 2892.508 1719.8696 2371.3354 1771.9869 Q 1876.2214 1771.9869 1850.1628 1824.1042 Q 1824.1042 1850.1628 1745.9283 1824.1042 Q 1641.6937 1824.1042 1563.5178 1824.1042 Q 1459.2833 1798.0455 1459.2833 1824.1042 Q 1459.2833 1850.1628 1328.9902 1850.1628 Q 1198.697 1824.1042 964.1694 1850.1628 Q 729.64166 1876.2214 625.40717 1824.1042 Q 521.1726 1771.9869 495.11398 1798.0455 Q 495.11398 1824.1042 442.99673 1824.1042 L 416.9381 1824.1042 L 416.9381 1798.0455 L 416.9381 1798.0455 L 442.99673 1798.0455 Q 442.99673 1771.9869 442.99673 1563.5178 L 469.05536 1328.9902 L 416.9381 1328.9902 L 364.82083 1355.0488 L 364.82083 1355.0488 L 338.7622 1355.0488 L 338.7622 1355.0488 L 338.7622 1355.0488 L 338.7622 1381.1074 L 338.7622 1381.1074 L 338.7622 1563.5178 Q 338.7622 1771.9869 364.82083 1771.9869 L 364.82083 1798.0455 L 364.82083 1798.0455 L 338.7622 1798.0455 L 338.7622 1824.1042 L 338.7622 1876.2214 L 312.70358 1876.2214 L 312.70358 1876.2214 L 312.70358 1902.28 L 338.7622 1902.28 L 338.7622 1928.3387 L 338.7622 1954.3973 L 338.7622 2241.0422 Q 338.7622 2527.6873 338.7622 2579.8044 L 338.7622 2631.9219 L 364.82083 2631.9219 L 364.82083 2631.9219 L 364.82083 2631.9219 Q 364.82083 2657.9805 390.87946 2657.9805 L 416.9381 2657.9805 L 416.9381 2762.2148 L 416.9381 2840.3909 L 416.9381 2840.3909 L 390.87946 2840.3909 L 390.87946 2866.4495 L 390.87946 2866.4495 L 364.82083 2866.4495 L 338.7622 2866.4495 L 338.7622 2892.508 L 338.7622 2892.508 L 338.7622 2918.5667 L 338.7622 2970.684 L 338.7622 2970.684 L 338.7622 2970.684 L 312.70358 2970.684 L 312.70358 2970.684 L 286.64496 2970.684 L 286.64496 2970.684 L 286.64496 2970.684 L 286.64496 2970.684 L 260.5863 2866.4495 L 234.52768 2736.1562 L 234.52768 2736.1562 L 234.52768 2710.0977 L 208.46906 2710.0977 L 182.41042 2710.0977 L 182.41042 2684.039 L 182.41042 2684.039 L 156.35179 2684.039 L 156.35179 2657.9805 L 156.35179 2657.9805 L 130.29315 2657.9805 L 130.29315 2657.9805 L 130.29315 2657.9805 L 130.29315 2684.039 L 130.29315 2684.039 L 104.23453 2710.0977 Q 78.175896 2710.0977 78.175896 2762.2148 L 78.175896 2840.3909 L 52.117264 2814.3323 L 26.058632 2788.2734 L 26.058632 2788.2734 L 26.058632 2788.2734 L 26.058632 2631.9219 Q 26.058632 2475.57 0.0 2449.5112 Q -26.058632 2449.5112 0.0 2449.5112 Q 26.058632 2423.4526 26.058632 1302.9315 L 26.058632 208.46906 L 26.058632 208.46906 Q 26.058632 208.46906 52.117264 260.5863 Q 78.175896 286.64496 78.175896 208.46906 L 78.175896 130.29315 L 104.23453 130.29315 L 104.23453 104.23453 L 182.41042 104.23453 L 234.52768 104.23453 L 234.52768 78.175896 Q 234.52768 52.117264 208.46906 26.058632 Q 208.46906 0.0 234.52768 0.0 z" svg:height="29.70684mm" draw:style-name="style-907" svg:viewBox="0.0 0.0 4951.14 2970.684" svg:width="49.5114mm" svg:x="5.4723125mm" svg:y="8.338762mm"/>
          <draw:path svg:d="M 104.23453 0.0 L 104.23453 0.0 L 104.23453 130.29315 Q 104.23453 260.5863 130.29315 364.82083 L 130.29315 469.05536 L 130.29315 521.1726 L 130.29315 547.23126 L 130.29315 625.40717 L 130.29315 703.58307 L 104.23453 703.58307 Q 104.23453 729.64166 52.117264 703.58307 L 3.6379788E-12 703.58307 L 3.6379788E-12 677.5244 Q 3.6379788E-12 625.40717 3.6379788E-12 625.40717 L 3.6379788E-12 599.3485 L 3.6379788E-12 416.9381 Q 3.6379788E-12 260.5863 3.6379788E-12 208.46906 L 3.6379788E-12 156.35179 L 3.6379788E-12 104.23453 L 3.6379788E-12 52.117264 L 26.058632 52.117264 Q 52.117264 78.175896 52.117264 52.117264 Q 78.175896 0.0 104.23453 0.0 z" svg:height="7.0358305mm" draw:style-name="style-908" svg:viewBox="0.0 0.0 130.29315 703.58307" svg:width="1.3029315mm" svg:x="297.0684mm" svg:y="29.185667mm"/>
          <draw:path svg:d="M 495.11398 0.0 L 521.1726 0.0 L 547.23126 26.058632 Q 547.23126 26.058632 599.3485 52.117264 Q 651.46576 52.117264 703.58307 52.117264 Q 703.58307 52.117264 703.58307 52.117264 Q 703.58307 26.058632 729.64166 26.058632 L 755.7003 26.058632 L 755.7003 182.41042 L 755.7003 364.82083 L 755.7003 364.82083 L 729.64166 364.82083 L 703.58307 364.82083 Q 651.46576 338.7622 547.23126 338.7622 Q 469.05536 338.7622 469.05536 364.82083 Q 469.05536 390.87946 364.82083 390.87946 Q 260.5863 390.87946 234.52768 338.7622 Q 234.52768 286.64496 208.46906 286.64496 Q 182.41042 286.64496 156.35179 260.5863 Q 130.29315 234.52768 104.23453 234.52768 L 78.175896 260.5863 L 78.175896 234.52768 L 78.175896 208.46906 L 26.058632 208.46906 L 0.0 208.46906 L 0.0 182.41042 L 0.0 130.29315 L 26.058632 130.29315 L 26.058632 130.29315 L 26.058632 104.23453 L 26.058632 104.23453 L 52.117264 104.23453 L 52.117264 78.175896 L 52.117264 78.175896 L 78.175896 78.175896 L 78.175896 78.175896 L 78.175896 78.175896 L 78.175896 78.175896 L 104.23453 78.175896 L 130.29315 78.175896 Q 156.35179 78.175896 182.41042 52.117264 Q 182.41042 26.058632 234.52768 26.058632 Q 312.70358 26.058632 390.87946 0.0 Q 442.99673 -26.058632 495.11398 0.0 z" svg:height="3.9087946mm" draw:style-name="style-909" svg:viewBox="0.0 0.0 755.7003 390.87946" svg:width="7.557003mm" svg:x="72.18241mm" svg:y="81.04234mm"/>
          <draw:path svg:d="M 52.117264 52.117264 L 52.117264 1.8189894E-12 L 156.35179 26.058632 Q 234.52768 52.117264 234.52768 26.058632 L 234.52768 26.058632 L 312.70358 78.175896 Q 364.82083 156.35179 364.82083 156.35179 Q 364.82083 208.46906 390.87946 208.46906 Q 416.9381 208.46906 416.9381 260.5863 Q 416.9381 312.70358 442.99673 442.99673 L 469.05536 573.2899 L 469.05536 573.2899 L 469.05536 573.2899 L 495.11398 573.2899 L 521.1726 573.2899 L 547.23126 573.2899 L 573.2899 573.2899 L 573.2899 599.3485 Q 573.2899 625.40717 521.1726 625.40717 Q 469.05536 651.46576 469.05536 729.64166 Q 469.05536 781.7589 469.05536 807.81757 L 469.05536 833.8762 L 469.05536 833.8762 L 469.05536 833.8762 L 442.99673 885.99347 L 416.9381 938.1107 L 416.9381 885.99347 Q 416.9381 807.81757 286.64496 833.8762 L 156.35179 885.99347 L 130.29315 885.99347 L 104.23453 885.99347 L 104.23453 859.9348 L 104.23453 833.8762 L 52.117264 833.8762 L 26.058632 833.8762 L 26.058632 807.81757 L -3.6379788E-12 807.81757 L -3.6379788E-12 807.81757 L -3.6379788E-12 781.7589 L -3.6379788E-12 781.7589 L -3.6379788E-12 781.7589 L -3.6379788E-12 781.7589 L -3.6379788E-12 781.7589 L 26.058632 755.7003 Q 52.117264 729.64166 52.117264 729.64166 Q 52.117264 729.64166 104.23453 573.2899 Q 156.35179 416.9381 104.23453 260.5863 L 26.058632 78.175896 L 26.058632 78.175896 Q 52.117264 78.175896 52.117264 52.117264 z M 130.29315 234.52768 Q 130.29315 208.46906 130.29315 208.46906 Q 156.35179 208.46906 156.35179 208.46906 Q 156.35179 234.52768 130.29315 234.52768 z" svg:height="9.381107mm" draw:style-name="style-910" svg:viewBox="0.0 0.0 573.2899 938.1107" svg:width="5.7328987mm" svg:x="288.20847mm" svg:y="146.97069mm"/>
          <draw:path svg:d="M 52.117264 78.175896 L 78.175896 0.0 L 104.23453 0.0 L 130.29315 0.0 L 130.29315 0.0 L 130.29315 26.058632 L 156.35179 26.058632 L 182.41042 26.058632 L 182.41042 52.117264 L 208.46906 52.117264 L 208.46906 52.117264 L 208.46906 78.175896 L 312.70358 130.29315 Q 416.9381 182.41042 442.99673 182.41042 Q 469.05536 208.46906 469.05536 286.64496 L 469.05536 364.82083 L 469.05536 364.82083 Q 469.05536 390.87946 338.7622 390.87946 Q 208.46906 390.87946 208.46906 364.82083 Q 208.46906 338.7622 156.35179 338.7622 Q 130.29315 338.7622 130.29315 312.70358 L 130.29315 286.64496 L 260.5863 286.64496 Q 364.82083 286.64496 364.82083 260.5863 Q 364.82083 260.5863 364.82083 234.52768 L 364.82083 234.52768 L 364.82083 208.46906 L 364.82083 182.41042 L 338.7622 182.41042 L 312.70358 182.41042 L 286.64496 156.35179 L 260.5863 130.29315 L 208.46906 130.29315 Q 182.41042 130.29315 130.29315 156.35179 Q 78.175896 182.41042 78.175896 234.52768 L 78.175896 260.5863 L 52.117264 260.5863 L 26.058632 260.5863 L 26.058632 234.52768 Q -3.6379788E-12 234.52768 -3.6379788E-12 182.41042 L -3.6379788E-12 156.35179 L -3.6379788E-12 156.35179 Q -3.6379788E-12 130.29315 52.117264 78.175896 z" svg:height="3.9087946mm" draw:style-name="style-911" svg:viewBox="0.0 0.0 469.05536 390.87946" svg:width="4.6905537mm" svg:x="224.10423mm" svg:y="124.82085mm"/>
          <draw:path svg:d="M 104.23453 0.0 L 104.23453 0.0 L 104.23453 0.0 L 130.29315 0.0 L 130.29315 0.0 L 130.29315 0.0 L 130.29315 26.058632 L 130.29315 26.058632 L 156.35179 52.117264 L 156.35179 78.175896 L 260.5863 104.23453 Q 364.82083 156.35179 364.82083 156.35179 L 390.87946 156.35179 L 390.87946 156.35179 L 390.87946 156.35179 L 416.9381 182.41042 L 442.99673 182.41042 L 442.99673 208.46906 L 442.99673 208.46906 L 416.9381 208.46906 L 416.9381 208.46906 L 416.9381 234.52768 L 390.87946 234.52768 L 390.87946 234.52768 L 390.87946 260.5863 L 390.87946 260.5863 L 390.87946 260.5863 L 390.87946 286.64496 Q 390.87946 312.70358 364.82083 312.70358 L 364.82083 312.70358 L 234.52768 312.70358 Q 104.23453 312.70358 78.175896 286.64496 L 52.117264 286.64496 L 52.117264 286.64496 Q 52.117264 260.5863 26.058632 208.46906 L 0.0 130.29315 L 52.117264 78.175896 Q 78.175896 26.058632 104.23453 0.0 z" svg:height="3.1270359mm" draw:style-name="style-912" svg:viewBox="0.0 0.0 442.99673 312.70358" svg:width="4.4299674mm" svg:x="75.30944mm" svg:y="59.41368mm"/>
          <draw:path svg:d="M 625.40717 52.117264 L 677.5244 52.117264 L 677.5244 52.117264 L 677.5244 78.175896 L 703.58307 78.175896 L 729.64166 78.175896 L 781.7589 104.23453 L 807.81757 130.29315 L 807.81757 130.29315 L 807.81757 130.29315 L 807.81757 130.29315 Q 781.7589 156.35179 807.81757 182.41042 Q 833.8762 182.41042 781.7589 234.52768 Q 729.64166 286.64496 703.58307 286.64496 Q 651.46576 286.64496 442.99673 312.70358 Q 234.52768 338.7622 260.5863 312.70358 Q 286.64496 286.64496 260.5863 286.64496 Q 208.46906 234.52768 104.23453 234.52768 L 0.0 234.52768 L 26.058632 208.46906 L 52.117264 182.41042 L 26.058632 182.41042 L 0.0 182.41042 L 0.0 156.35179 L 0.0 156.35179 L 0.0 156.35179 L 0.0 130.29315 L 0.0 130.29315 L 0.0 130.29315 L 0.0 130.29315 L 0.0 104.23453 L 0.0 104.23453 L 0.0 78.175896 L 0.0 78.175896 L 0.0 78.175896 L 0.0 78.175896 Q 0.0 52.117264 26.058632 26.058632 L 26.058632 26.058632 L 52.117264 26.058632 L 104.23453 26.058632 L 208.46906 26.058632 Q 312.70358 26.058632 312.70358 0.0 Q 338.7622 -26.058632 390.87946 0.0 Q 442.99673 26.058632 521.1726 0.0 Q 599.3485 0.0 599.3485 26.058632 Q 599.3485 52.117264 625.40717 52.117264 z" svg:height="3.1270359mm" draw:style-name="style-913" svg:viewBox="0.0 0.0 807.81757 312.70358" svg:width="8.078176mm" svg:x="95.37459mm" svg:y="94.071655mm"/>
          <draw:path svg:d="M 599.3485 0.0 L 599.3485 0.0 L 599.3485 0.0 Q 599.3485 0.0 625.40717 26.058632 Q 625.40717 52.117264 599.3485 52.117264 L 547.23126 78.175896 L 547.23126 78.175896 L 547.23126 78.175896 L 573.2899 78.175896 L 573.2899 78.175896 L 573.2899 104.23453 L 599.3485 104.23453 L 599.3485 104.23453 L 599.3485 130.29315 L 599.3485 130.29315 L 599.3485 130.29315 L 625.40717 130.29315 L 625.40717 130.29315 L 625.40717 156.35179 L 651.46576 156.35179 L 651.46576 156.35179 L 651.46576 182.41042 L 703.58307 208.46906 Q 755.7003 260.5863 729.64166 260.5863 L 729.64166 260.5863 L 703.58307 260.5863 L 703.58307 260.5863 L 703.58307 260.5863 L 677.5244 260.5863 L 651.46576 260.5863 Q 651.46576 286.64496 651.46576 286.64496 L 651.46576 286.64496 L 651.46576 286.64496 Q 625.40717 286.64496 599.3485 260.5863 Q 573.2899 260.5863 573.2899 286.64496 Q 573.2899 338.7622 521.1726 338.7622 Q 495.11398 364.82083 495.11398 390.87946 Q 521.1726 390.87946 495.11398 390.87946 Q 442.99673 390.87946 286.64496 442.99673 L 130.29315 442.99673 L 104.23453 469.05536 L 78.175896 495.11398 L 78.175896 495.11398 L 78.175896 495.11398 L 78.175896 495.11398 L 78.175896 521.1726 L 52.117264 521.1726 L 52.117264 521.1726 L 26.058632 521.1726 L 26.058632 521.1726 L 26.058632 495.11398 L 26.058632 469.05536 L 52.117264 442.99673 L 78.175896 416.9381 L 78.175896 390.87946 L 78.175896 364.82083 L 26.058632 364.82083 L 0.0 364.82083 L 0.0 338.7622 L 26.058632 312.70358 L 26.058632 312.70358 L 26.058632 286.64496 L 130.29315 208.46906 Q 234.52768 130.29315 234.52768 78.175896 Q 234.52768 26.058632 390.87946 26.058632 L 573.2899 26.058632 L 573.2899 26.058632 Q 573.2899 26.058632 599.3485 0.0 z" svg:height="5.211726mm" draw:style-name="style-914" svg:viewBox="0.0 0.0 729.64166 521.1726" svg:width="7.2964168mm" svg:x="251.46579mm" svg:y="115.96091mm"/>
          <draw:path svg:d="M 547.23126 0.0 L 547.23126 0.0 L 651.46576 0.0 L 729.64166 0.0 L 729.64166 26.058632 L 703.58307 52.117264 L 703.58307 78.175896 L 703.58307 104.23453 L 729.64166 104.23453 L 729.64166 78.175896 L 755.7003 78.175896 L 807.81757 78.175896 L 833.8762 78.175896 L 859.9348 78.175896 L 859.9348 78.175896 L 885.99347 78.175896 L 912.0521 78.175896 Q 938.1107 104.23453 964.1694 182.41042 Q 964.1694 234.52768 990.22797 234.52768 L 1016.2866 234.52768 L 1016.2866 260.5863 Q 1016.2866 286.64496 990.22797 286.64496 L 964.1694 286.64496 L 990.22797 312.70358 Q 1016.2866 338.7622 1042.3452 364.82083 Q 1068.4039 364.82083 1094.4625 390.87946 Q 1094.4625 442.99673 1172.6384 416.9381 Q 1224.7556 390.87946 1250.8143 416.9381 Q 1276.8729 442.99673 1328.9902 416.9381 Q 1381.1074 390.87946 1381.1074 364.82083 Q 1381.1074 338.7622 1407.1661 338.7622 L 1433.2247 338.7622 L 1433.2247 338.7622 L 1459.2833 338.7622 L 1459.2833 338.7622 L 1485.342 338.7622 L 1485.342 338.7622 L 1485.342 338.7622 L 1485.342 312.70358 L 1485.342 312.70358 L 1485.342 286.64496 L 1485.342 286.64496 L 1485.342 208.46906 L 1485.342 130.29315 L 1511.4006 130.29315 L 1511.4006 130.29315 L 1511.4006 156.35179 L 1537.4592 156.35179 L 1537.4592 182.41042 L 1537.4592 234.52768 L 1563.5178 208.46906 L 1563.5178 182.41042 L 1589.5765 182.41042 Q 1641.6937 182.41042 1641.6937 286.64496 Q 1667.7524 390.87946 1719.8696 364.82083 Q 1798.0455 364.82083 1798.0455 390.87946 Q 1798.0455 416.9381 1824.1042 416.9381 Q 1850.1628 416.9381 1850.1628 390.87946 L 1850.1628 364.82083 L 1850.1628 390.87946 Q 1876.2214 416.9381 1902.28 416.9381 L 1928.3387 416.9381 L 1928.3387 442.99673 L 1928.3387 469.05536 L 1954.3973 469.05536 L 1980.4559 495.11398 L 1980.4559 495.11398 L 2006.5146 495.11398 L 2006.5146 521.1726 L 2006.5146 547.23126 L 2032.5732 547.23126 L 2058.6318 547.23126 L 1980.4559 573.2899 L 1902.28 599.3485 L 1902.28 599.3485 L 1902.28 599.3485 L 1876.2214 599.3485 L 1876.2214 599.3485 L 1798.0455 599.3485 Q 1745.9283 599.3485 1381.1074 573.2899 L 1042.3452 573.2899 L 1016.2866 573.2899 Q 964.1694 547.23126 703.58307 521.1726 Q 416.9381 495.11398 260.5863 495.11398 L 104.23453 495.11398 L 104.23453 495.11398 L 78.175896 495.11398 L 78.175896 495.11398 L 78.175896 495.11398 L 78.175896 469.05536 L 78.175896 469.05536 L 78.175896 390.87946 L 78.175896 312.70358 L 52.117264 312.70358 L 52.117264 286.64496 L 52.117264 286.64496 L 26.058632 286.64496 L 26.058632 286.64496 L 26.058632 286.64496 L 26.058632 260.5863 L 26.058632 260.5863 L 0.0 234.52768 L 0.0 208.46906 L 26.058632 208.46906 L 52.117264 234.52768 L 52.117264 234.52768 L 78.175896 234.52768 L 78.175896 208.46906 L 78.175896 182.41042 L 78.175896 182.41042 L 78.175896 182.41042 L 260.5863 182.41042 Q 442.99673 208.46906 469.05536 130.29315 Q 495.11398 26.058632 521.1726 26.058632 Q 547.23126 26.058632 547.23126 0.0 z" svg:height="5.993485mm" draw:style-name="style-915" svg:viewBox="0.0 0.0 2058.6318 599.3485" svg:width="20.586319mm" svg:x="254.59283mm" svg:y="84.69055mm"/>
          <draw:path svg:d="M 156.35179 0.0 L 156.35179 0.0 L 234.52768 0.0 L 338.7622 0.0 L 390.87946 0.0 Q 442.99673 26.058632 469.05536 26.058632 L 495.11398 26.058632 L 495.11398 338.7622 Q 495.11398 651.46576 521.1726 859.9348 L 521.1726 1042.3452 L 521.1726 1042.3452 Q 495.11398 1042.3452 495.11398 1016.2866 Q 495.11398 990.22797 442.99673 990.22797 Q 442.99673 990.22797 390.87946 990.22797 L 364.82083 990.22797 L 364.82083 599.3485 L 364.82083 234.52768 L 208.46906 234.52768 L 52.117264 234.52768 L -3.6379788E-12 208.46906 Q -78.175896 182.41042 130.29315 156.35179 Q 312.70358 130.29315 312.70358 78.175896 Q 312.70358 26.058632 234.52768 26.058632 Q 156.35179 26.058632 156.35179 0.0 z" svg:height="10.423452mm" draw:style-name="style-916" svg:viewBox="0.0 0.0 521.1726 1042.3452" svg:width="5.211726mm" svg:x="293.6808mm" svg:y="97.19869mm"/>
          <draw:path svg:d="M 286.64496 26.058632 L 286.64496 0.0 L 390.87946 52.117264 Q 521.1726 104.23453 521.1726 78.175896 Q 547.23126 52.117264 547.23126 52.117264 L 547.23126 52.117264 L 573.2899 104.23453 Q 599.3485 130.29315 651.46576 182.41042 Q 703.58307 182.41042 755.7003 208.46906 L 781.7589 208.46906 L 781.7589 234.52768 L 781.7589 286.64496 L 703.58307 286.64496 Q 651.46576 286.64496 651.46576 312.70358 Q 651.46576 338.7622 599.3485 364.82083 Q 573.2899 390.87946 625.40717 416.9381 L 677.5244 442.99673 L 703.58307 442.99673 L 729.64166 442.99673 L 729.64166 442.99673 L 755.7003 442.99673 L 807.81757 416.9381 Q 885.99347 390.87946 885.99347 416.9381 Q 885.99347 442.99673 990.22797 442.99673 Q 1094.4625 416.9381 1120.5211 469.05536 Q 1146.5798 547.23126 1172.6384 521.1726 Q 1172.6384 495.11398 1172.6384 495.11398 L 1198.697 495.11398 L 1250.8143 495.11398 Q 1276.8729 495.11398 1276.8729 521.1726 L 1276.8729 547.23126 L 1276.8729 599.3485 Q 1276.8729 651.46576 1302.9315 651.46576 Q 1328.9902 651.46576 1328.9902 677.5244 L 1328.9902 677.5244 L 1302.9315 677.5244 L 1276.8729 703.58307 L 1276.8729 703.58307 L 1276.8729 703.58307 L 1250.8143 703.58307 L 1250.8143 703.58307 L 1250.8143 729.64166 L 1224.7556 729.64166 L 1224.7556 781.7589 Q 1198.697 807.81757 1250.8143 833.8762 Q 1276.8729 859.9348 1250.8143 885.99347 Q 1224.7556 912.0521 1198.697 938.1107 L 1172.6384 964.1694 L 1172.6384 964.1694 L 1172.6384 964.1694 L 1120.5211 990.22797 L 1094.4625 990.22797 L 1016.2866 990.22797 L 912.0521 990.22797 L 859.9348 990.22797 Q 833.8762 990.22797 859.9348 912.0521 Q 859.9348 859.9348 807.81757 859.9348 Q 755.7003 859.9348 703.58307 885.99347 Q 599.3485 912.0521 469.05536 885.99347 L 312.70358 859.9348 L 312.70358 859.9348 L 286.64496 859.9348 L 286.64496 885.99347 L 286.64496 912.0521 L 312.70358 912.0521 L 338.7622 912.0521 L 312.70358 938.1107 L 286.64496 938.1107 L 286.64496 938.1107 L 260.5863 938.1107 L 260.5863 885.99347 Q 234.52768 833.8762 234.52768 729.64166 Q 234.52768 625.40717 208.46906 625.40717 Q 182.41042 625.40717 182.41042 547.23126 Q 182.41042 495.11398 208.46906 495.11398 Q 234.52768 495.11398 208.46906 416.9381 Q 182.41042 338.7622 234.52768 312.70358 L 286.64496 286.64496 L 260.5863 286.64496 Q 234.52768 286.64496 130.29315 260.5863 L 52.117264 260.5863 L 52.117264 260.5863 L 52.117264 234.52768 L 26.058632 234.52768 L -3.6379788E-12 234.52768 L -3.6379788E-12 208.46906 L -3.6379788E-12 182.41042 L 78.175896 182.41042 L 130.29315 182.41042 L 130.29315 208.46906 L 130.29315 208.46906 L 156.35179 208.46906 L 156.35179 182.41042 L 182.41042 182.41042 Q 182.41042 156.35179 208.46906 104.23453 Q 234.52768 78.175896 260.5863 52.117264 Q 286.64496 52.117264 286.64496 26.058632 z" svg:height="9.90228mm" draw:style-name="style-917" svg:viewBox="0.0 0.0 1328.9902 990.22797" svg:width="13.289902mm" svg:x="250.94463mm" svg:y="74.78827mm"/>
          <draw:path svg:d="M 938.1107 -1.8189894E-12 L 938.1107 -1.8189894E-12 L 964.1694 -1.8189894E-12 Q 990.22797 -1.8189894E-12 990.22797 26.058632 Q 990.22797 52.117264 1068.4039 52.117264 Q 1172.6384 52.117264 1146.5798 208.46906 Q 1120.5211 364.82083 1120.5211 442.99673 L 1120.5211 521.1726 L 1120.5211 521.1726 Q 1120.5211 547.23126 1120.5211 547.23126 L 1146.5798 547.23126 L 1146.5798 599.3485 Q 1146.5798 651.46576 1120.5211 651.46576 Q 1068.4039 651.46576 1068.4039 651.46576 L 1068.4039 651.46576 L 1042.3452 677.5244 L 1016.2866 703.58307 L 1016.2866 781.7589 Q 1016.2866 859.9348 990.22797 912.0521 L 990.22797 938.1107 L 938.1107 1120.5211 Q 885.99347 1276.8729 912.0521 1276.8729 Q 938.1107 1276.8729 938.1107 1433.2247 Q 912.0521 1563.5178 885.99347 1667.7524 Q 859.9348 1745.9283 833.8762 1771.9869 Q 807.81757 1771.9869 807.81757 1798.0455 L 807.81757 1824.1042 L 781.7589 1850.1628 L 781.7589 1876.2214 L 755.7003 1876.2214 L 729.64166 1902.28 L 729.64166 1902.28 L 703.58307 1902.28 L 703.58307 1850.1628 Q 703.58307 1824.1042 651.46576 1798.0455 Q 599.3485 1798.0455 573.2899 1745.9283 Q 547.23126 1719.8696 521.1726 1771.9869 Q 495.11398 1824.1042 442.99673 1693.811 Q 390.87946 1589.5765 364.82083 1563.5178 L 338.7622 1537.4592 L 338.7622 1537.4592 L 338.7622 1537.4592 L 364.82083 1537.4592 Q 390.87946 1537.4592 390.87946 1485.342 Q 390.87946 1459.2833 390.87946 1355.0488 Q 390.87946 1224.7556 390.87946 1146.5798 Q 364.82083 1068.4039 338.7622 1068.4039 Q 286.64496 1068.4039 286.64496 1016.2866 Q 286.64496 990.22797 234.52768 964.1694 Q 182.41042 964.1694 182.41042 990.22797 Q 182.41042 1016.2866 182.41042 1016.2866 Q 156.35179 1042.3452 130.29315 990.22797 Q 130.29315 964.1694 104.23453 990.22797 L 78.175896 1042.3452 L 78.175896 1042.3452 L 78.175896 1042.3452 L 78.175896 990.22797 L 78.175896 938.1107 L 52.117264 938.1107 L 52.117264 912.0521 L 52.117264 912.0521 L 26.058632 912.0521 L 26.058632 912.0521 L 26.058632 912.0521 L 26.058632 885.99347 L 26.058632 885.99347 L 0.0 885.99347 L 0.0 885.99347 L 0.0 885.99347 L 0.0 859.9348 L 0.0 859.9348 L 26.058632 859.9348 L 26.058632 859.9348 Q 26.058632 859.9348 26.058632 833.8762 Q 26.058632 833.8762 26.058632 755.7003 L 26.058632 677.5244 L 26.058632 651.46576 L 26.058632 599.3485 L 130.29315 599.3485 Q 208.46906 599.3485 234.52768 599.3485 L 260.5863 599.3485 L 338.7622 599.3485 L 390.87946 599.3485 L 416.9381 625.40717 L 442.99673 651.46576 L 495.11398 651.46576 L 521.1726 651.46576 L 521.1726 625.40717 L 547.23126 625.40717 L 547.23126 625.40717 L 547.23126 599.3485 L 521.1726 599.3485 L 495.11398 599.3485 L 469.05536 573.2899 Q 442.99673 547.23126 469.05536 521.1726 Q 495.11398 469.05536 495.11398 442.99673 Q 521.1726 442.99673 599.3485 286.64496 L 703.58307 130.29315 L 703.58307 130.29315 L 703.58307 104.23453 L 729.64166 104.23453 L 755.7003 78.175896 L 755.7003 78.175896 L 755.7003 78.175896 L 781.7589 78.175896 L 781.7589 78.175896 L 859.9348 52.117264 Q 912.0521 52.117264 912.0521 26.058632 Q 912.0521 -1.8189894E-12 938.1107 -1.8189894E-12 z" svg:height="19.0228mm" draw:style-name="style-918" svg:viewBox="0.0 0.0 1146.5798 1902.28" svg:width="11.465797mm" svg:x="165.4723mm" svg:y="154.52768mm"/>
          <draw:path svg:d="M 1042.3452 0.0 L 1068.4039 0.0 L 1120.5211 78.175896 Q 1146.5798 182.41042 1094.4625 208.46906 Q 1068.4039 234.52768 1068.4039 260.5863 Q 1068.4039 286.64496 1042.3452 312.70358 L 1042.3452 338.7622 L 1016.2866 338.7622 L 1016.2866 338.7622 L 1016.2866 364.82083 L 1016.2866 364.82083 L 990.22797 364.82083 L 990.22797 390.87946 L 990.22797 390.87946 L 964.1694 390.87946 L 964.1694 390.87946 L 964.1694 390.87946 L 964.1694 416.9381 L 964.1694 416.9381 L 938.1107 416.9381 Q 938.1107 390.87946 912.0521 416.9381 Q 859.9348 416.9381 859.9348 364.82083 Q 859.9348 312.70358 833.8762 338.7622 Q 833.8762 364.82083 807.81757 364.82083 Q 781.7589 338.7622 729.64166 260.5863 Q 677.5244 182.41042 416.9381 182.41042 Q 156.35179 182.41042 156.35179 208.46906 L 182.41042 234.52768 L 156.35179 234.52768 L 156.35179 234.52768 L 78.175896 208.46906 L -3.6379788E-12 182.41042 L -3.6379788E-12 182.41042 L -3.6379788E-12 182.41042 L -3.6379788E-12 182.41042 L 26.058632 182.41042 L 26.058632 182.41042 L 26.058632 182.41042 L 26.058632 156.35179 L 26.058632 156.35179 L 52.117264 130.29315 L 52.117264 104.23453 L 26.058632 104.23453 L -3.6379788E-12 78.175896 L 52.117264 78.175896 L 104.23453 78.175896 L 234.52768 26.058632 Q 338.7622 -26.058632 651.46576 0.0 Q 964.1694 26.058632 990.22797 26.058632 Q 1016.2866 52.117264 1016.2866 26.058632 Q 1016.2866 0.0 1042.3452 0.0 z" svg:height="4.169381mm" draw:style-name="style-919" svg:viewBox="0.0 0.0 1120.5211 416.9381" svg:width="11.205212mm" svg:x="233.74593mm" svg:y="60.19544mm"/>
          <draw:path svg:d="M 495.11398 0.0 L 573.2899 0.0 L 573.2899 0.0 Q 573.2899 0.0 573.2899 26.058632 L 599.3485 26.058632 L 599.3485 364.82083 Q 573.2899 677.5244 547.23126 729.64166 Q 521.1726 781.7589 495.11398 807.81757 L 495.11398 833.8762 L 495.11398 833.8762 Q 469.05536 833.8762 390.87946 755.7003 Q 312.70358 677.5244 312.70358 781.7589 L 286.64496 912.0521 L 260.5863 912.0521 L 260.5863 912.0521 L 260.5863 885.99347 Q 260.5863 885.99347 260.5863 885.99347 Q 260.5863 859.9348 234.52768 729.64166 Q 208.46906 573.2899 130.29315 521.1726 L 52.117264 469.05536 L 52.117264 442.99673 L 52.117264 442.99673 L 26.058632 442.99673 L 26.058632 416.9381 L 26.058632 416.9381 L 26.058632 416.9381 L 26.058632 416.9381 L 0.0 416.9381 L 0.0 390.87946 L 0.0 364.82083 L 26.058632 364.82083 L 52.117264 364.82083 L 78.175896 390.87946 L 104.23453 416.9381 L 130.29315 416.9381 L 156.35179 416.9381 L 182.41042 390.87946 L 208.46906 364.82083 L 208.46906 364.82083 L 208.46906 364.82083 L 234.52768 364.82083 L 234.52768 364.82083 L 260.5863 338.7622 Q 286.64496 312.70358 260.5863 286.64496 Q 260.5863 260.5863 312.70358 260.5863 Q 364.82083 234.52768 364.82083 104.23453 Q 416.9381 -26.058632 495.11398 0.0 z" svg:height="9.120521mm" draw:style-name="style-920" svg:viewBox="0.0 0.0 599.3485 912.0521" svg:width="5.993485mm" svg:x="109.44625mm" svg:y="145.92833mm"/>
          <draw:path svg:d="M 4351.7915 78.175896 L 4351.7915 78.175896 L 4351.7915 78.175896 Q 4377.85 104.23453 4351.7915 104.23453 Q 4325.733 104.23453 4325.733 130.29315 Q 4351.7915 156.35179 4351.7915 182.41042 L 4351.7915 208.46906 L 4377.85 208.46906 Q 4403.9087 208.46906 4403.9087 234.52768 L 4403.9087 260.5863 L 4377.85 260.5863 L 4377.85 260.5863 L 4351.7915 286.64496 L 4325.733 286.64496 L 4325.733 312.70358 L 4351.7915 338.7622 L 4351.7915 364.82083 L 4351.7915 390.87946 L 4351.7915 390.87946 L 4351.7915 390.87946 L 4325.733 390.87946 L 4325.733 416.9381 L 4325.733 416.9381 L 4299.6743 416.9381 L 4299.6743 416.9381 L 4299.6743 416.9381 L 4273.6157 416.9381 L 4247.557 416.9381 L 4221.498 416.9381 L 4195.4395 416.9381 L 4195.4395 442.99673 L 4195.4395 469.05536 L 4221.498 469.05536 L 4221.498 469.05536 L 4247.557 495.11398 L 4273.6157 521.1726 L 4273.6157 521.1726 L 4299.6743 521.1726 L 4299.6743 547.23126 L 4299.6743 573.2899 L 4456.026 599.3485 Q 4638.4365 625.40717 4638.4365 625.40717 Q 4612.378 651.46576 4664.495 755.7003 Q 4716.6123 859.9348 4716.6123 859.9348 L 4716.6123 885.99347 L 4794.788 859.9348 Q 4872.964 833.8762 4899.0225 833.8762 Q 4899.0225 833.8762 4925.0815 807.81757 L 4977.1987 807.81757 L 4977.1987 807.81757 Q 5003.2573 833.8762 5003.2573 807.81757 L 5003.2573 807.81757 L 5003.2573 781.7589 L 5003.2573 781.7589 L 5029.316 781.7589 L 5055.3745 781.7589 L 5055.3745 807.81757 L 5081.433 807.81757 L 5081.433 807.81757 L 5081.433 833.8762 L 5081.433 833.8762 L 5107.4917 833.8762 L 5107.4917 807.81757 L 5133.5503 807.81757 L 5237.7847 651.46576 Q 5368.078 521.1726 5446.254 416.9381 Q 5524.4297 364.82083 5602.606 390.87946 Q 5680.7817 416.9381 5680.7817 442.99673 L 5706.8403 442.99673 L 5706.8403 442.99673 L 5706.8403 469.05536 L 5706.8403 469.05536 L 5732.899 469.05536 L 5732.899 469.05536 Q 5758.9575 442.99673 5758.9575 442.99673 L 5758.9575 442.99673 L 5758.9575 442.99673 L 5758.9575 442.99673 L 5785.016 469.05536 L 5785.016 469.05536 L 5785.016 521.1726 Q 5811.0747 599.3485 5837.1333 651.46576 Q 5863.192 677.5244 5889.2505 703.58307 L 5915.309 703.58307 L 5967.427 938.1107 Q 6019.544 1198.697 6071.661 1250.8143 Q 6097.7197 1328.9902 6254.0713 1407.1661 Q 6436.482 1511.4006 6436.482 1537.4592 Q 6436.482 1563.5178 6462.5405 1589.5765 L 6488.599 1615.6351 L 6488.599 1667.7524 L 6488.599 1745.9283 L 6514.6577 1745.9283 L 6514.6577 1745.9283 L 6514.6577 1771.9869 Q 6540.7163 1798.0455 6540.7163 1824.1042 L 6540.7163 1850.1628 L 6514.6577 1850.1628 L 6514.6577 1876.2214 L 6514.6577 1876.2214 L 6488.599 1876.2214 L 6488.599 1876.2214 L 6488.599 1876.2214 L 6540.7163 1876.2214 Q 6566.775 1876.2214 6566.775 1876.2214 Q 6592.8335 1876.2214 6592.8335 1876.2214 L 6592.8335 1876.2214 L 6592.8335 1850.1628 L 6592.8335 1850.1628 L 6618.8926 1850.1628 L 6618.8926 1876.2214 L 6618.8926 1876.2214 L 6644.951 1876.2214 L 6644.951 1928.3387 L 6644.951 1980.4559 L 6618.8926 2032.5732 Q 6592.8335 2084.6904 6618.8926 2084.6904 L 6618.8926 2110.749 L 6540.7163 2110.749 L 6488.599 2136.8079 L 6462.5405 2136.8079 L 6436.482 2136.8079 L 6436.482 2162.8665 L 6436.482 2188.925 L 6514.6577 2188.925 Q 6592.8335 2188.925 6566.775 2241.0422 Q 6540.7163 2267.1008 6540.7163 2371.3354 L 6540.7163 2475.57 L 6566.775 2475.57 L 6592.8335 2449.5112 L 6644.951 2449.5112 Q 6697.0684 2423.4526 6723.127 2423.4526 L 6723.127 2449.5112 L 6723.127 2449.5112 L 6749.1855 2449.5112 L 6749.1855 2397.394 Q 6749.1855 2345.2769 6853.42 2319.2183 Q 6957.655 2319.2183 6957.655 2293.1597 Q 6957.655 2293.1597 6983.7134 2293.1597 L 6983.7134 2293.1597 L 7009.772 2293.1597 L 7009.772 2293.1597 L 7035.8306 2267.1008 L 7061.889 2267.1008 L 7061.889 2293.1597 L 7061.889 2319.2183 L 7087.9478 2345.2769 L 7087.9478 2345.2769 L 7087.9478 2345.2769 L 7061.889 2345.2769 L 7114.0063 2397.394 Q 7140.065 2449.5112 7166.1235 2475.57 L 7192.182 2501.6287 L 7166.1235 2501.6287 Q 7114.0063 2501.6287 7114.0063 2527.6873 Q 7114.0063 2527.6873 7087.9478 2553.7458 L 7035.8306 2605.863 L 7035.8306 2605.863 L 7009.772 2605.863 L 7009.772 2605.863 L 7009.772 2605.863 L 7035.8306 2631.9219 L 7061.889 2657.9805 L 7061.889 2657.9805 L 7061.889 2657.9805 L 7035.8306 2657.9805 L 7035.8306 2657.9805 L 7035.8306 2684.039 L 7061.889 2684.039 L 7061.889 2684.039 L 7061.889 2710.0977 L 7114.0063 2710.0977 L 7166.1235 2710.0977 L 7166.1235 2736.1562 L 7166.1235 2736.1562 L 7166.1235 2736.1562 L 7166.1235 2736.1562 L 7140.065 2762.2148 L 7140.065 2762.2148 L 7035.8306 2762.2148 L 6931.5957 2762.2148 L 6879.4785 2762.2148 Q 6827.3613 2762.2148 6618.8926 2762.2148 Q 6410.4233 2762.2148 5915.309 2762.2148 L 5446.254 2762.2148 L 5081.433 2762.2148 Q 4690.5537 2762.2148 4351.7915 2762.2148 L 4039.088 2762.2148 L 3700.3257 2762.2148 Q 3361.5635 2762.2148 3335.505 2788.2734 Q 3309.4463 2788.2734 3309.4463 2814.3323 L 3309.4463 2840.3909 L 3257.3289 2840.3909 Q 3205.2117 2814.3323 3153.0945 2814.3323 Q 3127.0356 2814.3323 3100.977 2788.2734 L 3100.977 2762.2148 L 2944.6252 2762.2148 Q 2762.2148 2762.2148 2762.2148 2788.2734 Q 2736.1562 2788.2734 2684.039 2762.2148 Q 2605.863 2762.2148 2605.863 2736.1562 Q 2579.8044 2710.0977 2475.57 2762.2148 L 2371.3354 2814.3323 L 2345.2769 2814.3323 Q 2319.2183 2814.3323 2319.2183 2840.3909 L 2319.2183 2866.4495 L 2293.1597 2866.4495 Q 2267.1008 2866.4495 2162.8665 2866.4495 L 2058.6318 2892.508 L 2058.6318 2866.4495 Q 2058.6318 2840.3909 2084.6904 2814.3323 L 2110.749 2814.3323 L 1902.28 2788.2734 Q 1719.8696 2762.2148 1537.4592 2788.2734 L 1355.0488 2788.2734 L 1328.9902 2788.2734 Q 1302.9315 2762.2148 885.99347 2788.2734 L 469.05536 2788.2734 L 286.64496 2788.2734 L 78.175896 2788.2734 L 78.175896 2788.2734 L 78.175896 2762.2148 L 26.058632 2762.2148 L -1.8189894E-12 2762.2148 L -1.8189894E-12 2736.1562 L 26.058632 2736.1562 L 26.058632 2736.1562 L 26.058632 2710.0977 L 26.058632 2710.0977 L 26.058632 2710.0977 L 52.117264 2710.0977 L 52.117264 2710.0977 L 78.175896 2684.039 L 130.29315 2657.9805 L 130.29315 2657.9805 L 130.29315 2657.9805 L 156.35179 2657.9805 Q 156.35179 2657.9805 78.175896 2631.9219 L -1.8189894E-12 2605.863 L 26.058632 2605.863 L 52.117264 2605.863 L 156.35179 2579.8044 Q 260.5863 2553.7458 260.5863 2527.6873 Q 234.52768 2501.6287 260.5863 2501.6287 Q 286.64496 2475.57 286.64496 2397.394 Q 286.64496 2319.2183 338.7622 2241.0422 Q 364.82083 2162.8665 390.87946 2162.8665 Q 442.99673 2162.8665 442.99673 2136.8079 Q 442.99673 2110.749 469.05536 2110.749 Q 495.11398 2136.8079 547.23126 2084.6904 Q 573.2899 2084.6904 599.3485 2032.5732 L 599.3485 2006.5146 L 677.5244 2006.5146 Q 755.7003 2032.5732 807.81757 2058.6318 Q 833.8762 2084.6904 990.22797 2084.6904 Q 1146.5798 2058.6318 1172.6384 2006.5146 Q 1172.6384 1980.4559 1198.697 1954.3973 L 1224.7556 1954.3973 L 1224.7556 1980.4559 Q 1224.7556 2032.5732 1276.8729 2058.6318 Q 1328.9902 2084.6904 1328.9902 2084.6904 Q 1302.9315 2084.6904 1328.9902 2110.749 Q 1355.0488 2110.749 1381.1074 2084.6904 Q 1381.1074 2032.5732 1459.2833 2032.5732 Q 1537.4592 2032.5732 1563.5178 2058.6318 Q 1589.5765 2084.6904 1589.5765 2032.5732 Q 1615.6351 1954.3973 1641.6937 1954.3973 L 1667.7524 1954.3973 L 1719.8696 1928.3387 Q 1771.9869 1928.3387 1771.9869 1954.3973 Q 1798.0455 1980.4559 1798.0455 1928.3387 Q 1798.0455 1902.28 1824.1042 1928.3387 Q 1824.1042 1954.3973 1850.1628 1954.3973 Q 1902.28 1954.3973 2006.5146 2084.6904 Q 2084.6904 2188.925 2110.749 2214.9836 L 2162.8665 2214.9836 L 2162.8665 2214.9836 L 2162.8665 2214.9836 L 2188.925 2214.9836 L 2188.925 2241.0422 L 2267.1008 2241.0422 Q 2345.2769 2241.0422 2371.3354 2214.9836 L 2397.394 2188.925 L 2423.4526 2188.925 L 2449.5112 2188.925 L 2423.4526 2241.0422 Q 2423.4526 2267.1008 2423.4526 2293.1597 Q 2423.4526 2319.2183 2397.394 2345.2769 L 2397.394 2371.3354 L 2475.57 2371.3354 L 2527.6873 2345.2769 L 2527.6873 2345.2769 L 2527.6873 2345.2769 L 2553.7458 2345.2769 L 2553.7458 2345.2769 L 2579.8044 2319.2183 L 2605.863 2293.1597 L 2605.863 2293.1597 L 2631.9219 2293.1597 L 2631.9219 2267.1008 L 2631.9219 2241.0422 L 2657.9805 2241.0422 L 2657.9805 2241.0422 L 2684.039 2214.9836 L 2736.1562 2214.9836 L 2736.1562 2188.925 L 2736.1562 2162.8665 L 2631.9219 2162.8665 L 2501.6287 2188.925 L 2501.6287 2188.925 L 2475.57 2188.925 L 2475.57 2162.8665 L 2475.57 2136.8079 L 2501.6287 2110.749 Q 2527.6873 2084.6904 2553.7458 2006.5146 L 2579.8044 1928.3387 L 2527.6873 1928.3387 Q 2501.6287 1928.3387 2475.57 1876.2214 Q 2475.57 1850.1628 2397.394 1824.1042 Q 2319.2183 1824.1042 2319.2183 1798.0455 Q 2319.2183 1771.9869 2267.1008 1771.9869 L 2214.9836 1771.9869 L 2214.9836 1771.9869 Q 2214.9836 1771.9869 2136.8079 1745.9283 Q 2058.6318 1719.8696 2032.5732 1563.5178 Q 2006.5146 1407.1661 2084.6904 1407.1661 L 2162.8665 1381.1074 L 2162.8665 1355.0488 L 2162.8665 1302.9315 L 2136.8079 1302.9315 L 2136.8079 1302.9315 L 2136.8079 1276.8729 L 2162.8665 1276.8729 L 2162.8665 1276.8729 L 2162.8665 1250.8143 L 2110.749 1250.8143 Q 2084.6904 1250.8143 2032.5732 1250.8143 Q 1980.4559 1250.8143 1954.3973 1198.697 L 1954.3973 1172.6384 L 1954.3973 1146.5798 L 1954.3973 1120.5211 L 1928.3387 1120.5211 L 1928.3387 1094.4625 L 1928.3387 1094.4625 L 1954.3973 1094.4625 L 1954.3973 1016.2866 L 1954.3973 938.1107 L 2006.5146 938.1107 L 2058.6318 938.1107 L 2110.749 964.1694 Q 2162.8665 964.1694 2188.925 990.22797 Q 2214.9836 1016.2866 2214.9836 1016.2866 L 2214.9836 1016.2866 L 2214.9836 1016.2866 L 2214.9836 1016.2866 L 2241.0422 1042.3452 L 2267.1008 1094.4625 L 2267.1008 1068.4039 L 2267.1008 1042.3452 L 2319.2183 1042.3452 L 2345.2769 1042.3452 L 2371.3354 1042.3452 L 2371.3354 1042.3452 L 2371.3354 1042.3452 L 2371.3354 1042.3452 L 2397.394 1042.3452 L 2397.394 1042.3452 L 2423.4526 990.22797 Q 2475.57 964.1694 2475.57 990.22797 Q 2475.57 1016.2866 2501.6287 1016.2866 L 2501.6287 1016.2866 L 2501.6287 1016.2866 L 2501.6287 1042.3452 L 2527.6873 1042.3452 Q 2553.7458 1042.3452 2527.6873 1016.2866 L 2527.6873 990.22797 L 2527.6873 964.1694 L 2527.6873 964.1694 L 2527.6873 938.1107 L 2527.6873 938.1107 L 2631.9219 990.22797 Q 2736.1562 1016.2866 2736.1562 1042.3452 Q 2736.1562 1094.4625 2840.3909 1120.5211 Q 2918.5667 1146.5798 2970.684 1094.4625 Q 3022.8013 1068.4039 3048.8599 1094.4625 Q 3048.8599 1146.5798 3048.8599 1146.5798 Q 3074.9185 1146.5798 3283.3875 1146.5798 L 3491.8567 1146.5798 L 3517.9153 1146.5798 L 3517.9153 1146.5798 L 3517.9153 1146.5798 L 3517.9153 1146.5798 L 3543.9739 1146.5798 L 3543.9739 1146.5798 L 3517.9153 1120.5211 Q 3465.7979 1094.4625 3439.7393 1094.4625 Q 3413.6807 1094.4625 3439.7393 1068.4039 Q 3465.7979 1042.3452 3465.7979 1016.2866 Q 3491.8567 964.1694 3543.9739 938.1107 Q 3622.1497 885.99347 3648.2085 833.8762 Q 3674.267 755.7003 3726.3843 729.64166 Q 3804.56 729.64166 3830.619 651.46576 L 3856.6775 573.2899 L 3830.619 573.2899 Q 3778.5015 573.2899 3778.5015 547.23126 L 3778.5015 547.23126 L 3804.56 547.23126 L 3804.56 521.1726 L 3804.56 521.1726 L 3830.619 521.1726 L 3830.619 469.05536 L 3830.619 442.99673 L 3830.619 416.9381 L 3830.619 364.82083 L 3830.619 364.82083 L 3830.619 364.82083 L 3830.619 312.70358 Q 3830.619 286.64496 3804.56 286.64496 Q 3778.5015 286.64496 3778.5015 260.5863 Q 3778.5015 234.52768 3752.4429 234.52768 Q 3726.3843 234.52768 3726.3843 208.46906 L 3726.3843 156.35179 L 3700.3257 156.35179 L 3700.3257 156.35179 L 3700.3257 130.29315 L 3726.3843 130.29315 L 3726.3843 130.29315 L 3726.3843 104.23453 L 3726.3843 104.23453 L 3726.3843 104.23453 L 3752.4429 104.23453 L 3752.4429 104.23453 L 3752.4429 78.175896 L 3752.4429 78.175896 L 3778.5015 78.175896 L 3778.5015 52.117264 L 3830.619 52.117264 Q 3908.7947 52.117264 4039.088 52.117264 Q 4143.3223 52.117264 4221.498 0.0 Q 4299.6743 -26.058632 4299.6743 26.058632 Q 4351.7915 78.175896 4351.7915 78.175896 z M 3048.8599 1589.5765 Q 3022.8013 1537.4592 3309.4463 1563.5178 Q 3570.0325 1563.5178 3570.0325 1615.6351 Q 3543.9739 1667.7524 3309.4463 1641.6937 Q 3048.8599 1615.6351 3048.8599 1589.5765 z" svg:height="28.925081mm" draw:style-name="style-921" svg:viewBox="0.0 0.0 7192.182 2892.508" svg:width="71.92182mm" svg:x="100.8469mm" svg:y="173.55049mm"/>
          <draw:path svg:d="M 312.70358 78.175896 L 364.82083 78.175896 L 364.82083 104.23453 L 364.82083 104.23453 L 312.70358 104.23453 Q 260.5863 130.29315 286.64496 234.52768 Q 286.64496 338.7622 364.82083 286.64496 Q 442.99673 260.5863 469.05536 260.5863 Q 469.05536 260.5863 442.99673 286.64496 Q 416.9381 286.64496 364.82083 416.9381 Q 312.70358 547.23126 312.70358 677.5244 Q 312.70358 781.7589 286.64496 781.7589 L 286.64496 781.7589 L 286.64496 807.81757 L 260.5863 807.81757 L 260.5863 833.8762 L 260.5863 833.8762 L 260.5863 833.8762 L 260.5863 833.8762 L 234.52768 833.8762 L 234.52768 833.8762 L 208.46906 859.9348 L 208.46906 859.9348 L 208.46906 833.8762 L 208.46906 833.8762 L 182.41042 833.8762 L 182.41042 833.8762 L 182.41042 859.9348 L 156.35179 859.9348 L 156.35179 912.0521 L 156.35179 964.1694 L 130.29315 938.1107 L 104.23453 912.0521 L 104.23453 833.8762 Q 104.23453 755.7003 78.175896 703.58307 Q 52.117264 651.46576 26.058632 651.46576 L 1.8189894E-12 651.46576 L 1.8189894E-12 599.3485 Q 1.8189894E-12 547.23126 1.8189894E-12 469.05536 Q 1.8189894E-12 390.87946 26.058632 390.87946 L 52.117264 390.87946 L 52.117264 390.87946 Q 52.117264 390.87946 78.175896 390.87946 Q 78.175896 416.9381 78.175896 364.82083 Q 104.23453 312.70358 104.23453 208.46906 Q 104.23453 78.175896 156.35179 1.8189894E-12 Q 208.46906 -78.175896 208.46906 1.8189894E-12 Q 260.5863 78.175896 312.70358 78.175896 z" svg:height="9.641693mm" draw:style-name="style-922" svg:viewBox="0.0 0.0 469.05536 964.1694" svg:width="4.6905537mm" svg:x="140.19543mm" svg:y="154.78827mm"/>
          <draw:path svg:d="M 390.87946 26.058632 L 416.9381 26.058632 L 469.05536 52.117264 Q 547.23126 52.117264 573.2899 78.175896 L 599.3485 78.175896 L 599.3485 104.23453 L 573.2899 156.35179 L 547.23126 182.41042 Q 495.11398 208.46906 495.11398 260.5863 Q 469.05536 286.64496 495.11398 312.70358 L 521.1726 338.7622 L 521.1726 338.7622 L 521.1726 364.82083 L 547.23126 364.82083 Q 573.2899 364.82083 573.2899 390.87946 L 573.2899 390.87946 L 521.1726 390.87946 L 469.05536 390.87946 L 469.05536 364.82083 Q 469.05536 364.82083 442.99673 364.82083 L 416.9381 390.87946 L 416.9381 390.87946 L 416.9381 416.9381 L 416.9381 416.9381 L 416.9381 416.9381 L 442.99673 416.9381 L 442.99673 442.99673 L 442.99673 469.05536 L 416.9381 495.11398 L 416.9381 495.11398 L 416.9381 495.11398 L 390.87946 495.11398 L 364.82083 469.05536 L 364.82083 469.05536 L 364.82083 469.05536 L 338.7622 469.05536 Q 338.7622 469.05536 234.52768 416.9381 L 130.29315 390.87946 L 130.29315 364.82083 L 104.23453 338.7622 L 104.23453 338.7622 L 104.23453 312.70358 L 104.23453 312.70358 L 104.23453 312.70358 L 78.175896 312.70358 L 78.175896 312.70358 L 52.117264 312.70358 L 52.117264 312.70358 L 52.117264 286.64496 L 52.117264 286.64496 L 52.117264 260.5863 L 52.117264 208.46906 L 52.117264 208.46906 L 52.117264 182.41042 L 26.058632 156.35179 L 9.094947E-13 130.29315 L 9.094947E-13 130.29315 L 9.094947E-13 130.29315 L 9.094947E-13 104.23453 L 9.094947E-13 78.175896 L 26.058632 78.175896 L 52.117264 52.117264 L 104.23453 52.117264 L 130.29315 52.117264 L 182.41042 0.0 Q 234.52768 0.0 312.70358 0.0 Q 364.82083 0.0 390.87946 26.058632 z" svg:height="4.95114mm" draw:style-name="style-923" svg:viewBox="0.0 0.0 599.3485 495.11398" svg:width="5.993485mm" svg:x="75.57003mm" svg:y="56.286644mm"/>
          <draw:path svg:d="M 26.058632 26.058632 L 26.058632 0.0 L 52.117264 0.0 Q 78.175896 0.0 78.175896 52.117264 L 78.175896 104.23453 L 104.23453 104.23453 L 104.23453 104.23453 L 104.23453 130.29315 Q 104.23453 156.35179 130.29315 156.35179 Q 156.35179 156.35179 156.35179 182.41042 Q 156.35179 208.46906 182.41042 208.46906 Q 208.46906 208.46906 182.41042 260.5863 Q 182.41042 312.70358 130.29315 312.70358 L 52.117264 312.70358 L 52.117264 364.82083 L 52.117264 416.9381 L 26.058632 416.9381 L 26.058632 416.9381 L 26.058632 390.87946 L 26.058632 390.87946 L 4.5474735E-13 208.46906 L 4.5474735E-13 26.058632 L 26.058632 26.058632 z" svg:height="4.169381mm" draw:style-name="style-924" svg:viewBox="0.0 0.0 182.41042 416.9381" svg:width="1.8241042mm" svg:x="40.912052mm" svg:y="127.16612mm"/>
          <draw:path svg:d="M 495.11398 26.058632 L 495.11398 52.117264 L 521.1726 52.117264 L 521.1726 26.058632 L 573.2899 52.117264 Q 599.3485 78.175896 625.40717 26.058632 Q 651.46576 0.0 651.46576 0.0 L 651.46576 0.0 L 651.46576 52.117264 Q 677.5244 104.23453 703.58307 130.29315 Q 755.7003 130.29315 729.64166 182.41042 Q 703.58307 260.5863 703.58307 338.7622 L 703.58307 416.9381 L 677.5244 442.99673 L 677.5244 469.05536 L 677.5244 651.46576 L 677.5244 807.81757 L 651.46576 807.81757 Q 651.46576 807.81757 625.40717 833.8762 L 599.3485 859.9348 L 599.3485 859.9348 Q 573.2899 859.9348 573.2899 885.99347 L 573.2899 885.99347 L 521.1726 885.99347 Q 495.11398 885.99347 469.05536 912.0521 Q 442.99673 938.1107 442.99673 912.0521 Q 416.9381 859.9348 390.87946 964.1694 Q 364.82083 1068.4039 338.7622 1042.3452 Q 312.70358 1042.3452 286.64496 1120.5211 Q 286.64496 1224.7556 260.5863 1224.7556 Q 234.52768 1198.697 234.52768 1355.0488 Q 234.52768 1511.4006 234.52768 1537.4592 L 234.52768 1563.5178 L 208.46906 1641.6937 L 208.46906 1719.8696 L 182.41042 1719.8696 L 130.29315 1719.8696 L 130.29315 1693.811 L 130.29315 1641.6937 L 104.23453 1641.6937 L 78.175896 1641.6937 L 78.175896 1615.6351 L 78.175896 1589.5765 L 78.175896 1537.4592 Q 78.175896 1511.4006 78.175896 1328.9902 Q 78.175896 1120.5211 104.23453 1120.5211 Q 130.29315 1120.5211 78.175896 912.0521 L 52.117264 729.64166 L 52.117264 703.58307 Q 26.058632 651.46576 52.117264 599.3485 Q 52.117264 573.2899 26.058632 573.2899 Q 0.0 547.23126 0.0 521.1726 Q -26.058632 469.05536 0.0 495.11398 Q 26.058632 547.23126 52.117264 469.05536 L 78.175896 390.87946 L 78.175896 390.87946 L 78.175896 390.87946 L 104.23453 390.87946 L 130.29315 390.87946 L 130.29315 390.87946 L 130.29315 390.87946 L 156.35179 338.7622 Q 156.35179 286.64496 182.41042 286.64496 Q 208.46906 286.64496 208.46906 312.70358 Q 234.52768 338.7622 234.52768 260.5863 Q 234.52768 182.41042 286.64496 130.29315 L 338.7622 104.23453 L 338.7622 104.23453 L 338.7622 104.23453 L 364.82083 104.23453 L 364.82083 78.175896 L 364.82083 78.175896 L 390.87946 78.175896 L 390.87946 78.175896 L 390.87946 78.175896 L 390.87946 52.117264 Q 390.87946 52.117264 416.9381 52.117264 L 416.9381 78.175896 L 416.9381 78.175896 L 442.99673 78.175896 L 442.99673 26.058632 Q 442.99673 0.0 469.05536 0.0 Q 495.11398 0.0 495.11398 26.058632 z" svg:height="17.198696mm" draw:style-name="style-925" svg:viewBox="0.0 0.0 729.64166 1719.8696" svg:width="7.2964168mm" svg:x="183.71335mm" svg:y="175.37459mm"/>
          <draw:path svg:d="M 52.117264 52.117264 L 104.23453 0.0 L 182.41042 0.0 Q 260.5863 26.058632 260.5863 52.117264 Q 260.5863 104.23453 286.64496 104.23453 L 286.64496 104.23453 L 260.5863 182.41042 Q 234.52768 260.5863 208.46906 312.70358 Q 208.46906 338.7622 182.41042 338.7622 Q 156.35179 338.7622 156.35179 364.82083 Q 156.35179 390.87946 130.29315 390.87946 L 130.29315 390.87946 L 78.175896 390.87946 L 26.058632 364.82083 L 26.058632 364.82083 L 0.0 364.82083 L 0.0 364.82083 L 0.0 364.82083 L 0.0 338.7622 L 0.0 338.7622 L 0.0 260.5863 Q 0.0 182.41042 0.0 182.41042 L 0.0 182.41042 L 0.0 156.35179 Q 0.0 104.23453 52.117264 52.117264 z" svg:height="3.9087946mm" draw:style-name="style-926" svg:viewBox="0.0 0.0 286.64496 390.87946" svg:width="2.8664494mm" svg:x="58.892506mm" svg:y="71.40065mm"/>
          <draw:path svg:d="M 338.7622 0.0 L 364.82083 0.0 L 416.9381 156.35179 Q 469.05536 312.70358 495.11398 312.70358 Q 521.1726 312.70358 495.11398 469.05536 Q 495.11398 625.40717 469.05536 677.5244 Q 442.99673 703.58307 442.99673 729.64166 L 442.99673 729.64166 L 442.99673 755.7003 Q 442.99673 781.7589 416.9381 781.7589 L 390.87946 781.7589 L 390.87946 781.7589 Q 390.87946 755.7003 364.82083 729.64166 Q 338.7622 729.64166 312.70358 729.64166 L 286.64496 755.7003 L 286.64496 755.7003 L 286.64496 781.7589 L 234.52768 781.7589 L 182.41042 781.7589 L 130.29315 755.7003 L 104.23453 755.7003 L 104.23453 755.7003 L 78.175896 755.7003 L 78.175896 729.64166 Q 78.175896 703.58307 26.058632 677.5244 L 0.0 677.5244 L 0.0 625.40717 Q 26.058632 573.2899 26.058632 416.9381 L 52.117264 286.64496 L 78.175896 286.64496 Q 78.175896 260.5863 78.175896 260.5863 Q 78.175896 260.5863 78.175896 260.5863 L 52.117264 234.52768 L 52.117264 208.46906 Q 52.117264 182.41042 78.175896 182.41042 L 104.23453 156.35179 L 104.23453 156.35179 L 130.29315 156.35179 L 130.29315 156.35179 L 130.29315 156.35179 L 130.29315 130.29315 L 130.29315 130.29315 L 156.35179 104.23453 Q 156.35179 78.175896 182.41042 104.23453 Q 234.52768 104.23453 260.5863 52.117264 Q 312.70358 0.0 338.7622 0.0 z" svg:height="7.8175893mm" draw:style-name="style-927" svg:viewBox="0.0 0.0 495.11398 781.7589" svg:width="4.95114mm" svg:x="52.37785mm" svg:y="79.21824mm"/>
          <draw:path svg:d="M 26.058632 26.058632 L 52.117264 26.058632 L 78.175896 0.0 L 104.23453 0.0 L 130.29315 26.058632 Q 182.41042 26.058632 234.52768 26.058632 Q 312.70358 0.0 338.7622 104.23453 Q 338.7622 208.46906 390.87946 208.46906 Q 442.99673 234.52768 469.05536 208.46906 L 495.11398 208.46906 L 495.11398 234.52768 L 495.11398 234.52768 L 469.05536 286.64496 Q 442.99673 312.70358 442.99673 469.05536 Q 442.99673 599.3485 469.05536 625.40717 L 495.11398 625.40717 L 469.05536 651.46576 Q 442.99673 677.5244 442.99673 703.58307 L 442.99673 755.7003 L 442.99673 755.7003 L 442.99673 781.7589 L 442.99673 781.7589 L 442.99673 807.81757 L 416.9381 807.81757 L 390.87946 807.81757 L 390.87946 807.81757 L 390.87946 807.81757 L 364.82083 755.7003 L 338.7622 729.64166 L 338.7622 729.64166 L 338.7622 703.58307 L 312.70358 703.58307 L 286.64496 703.58307 L 286.64496 677.5244 L 286.64496 677.5244 L 260.5863 677.5244 L 260.5863 677.5244 L 260.5863 651.46576 Q 260.5863 625.40717 286.64496 625.40717 Q 312.70358 599.3485 312.70358 547.23126 Q 312.70358 469.05536 260.5863 469.05536 Q 208.46906 469.05536 182.41042 390.87946 Q 182.41042 286.64496 104.23453 286.64496 L 52.117264 260.5863 L 52.117264 234.52768 Q 52.117264 208.46906 26.058632 208.46906 L 0.0 208.46906 L 0.0 130.29315 L 0.0 78.175896 L 0.0 52.117264 L 0.0 26.058632 L 26.058632 26.058632 z M 130.29315 104.23453 Q 156.35179 104.23453 156.35179 130.29315 Q 130.29315 156.35179 104.23453 182.41042 Q 78.175896 182.41042 78.175896 156.35179 Q 104.23453 130.29315 130.29315 104.23453 z" svg:height="8.078176mm" draw:style-name="style-928" svg:viewBox="0.0 0.0 495.11398 807.81757" svg:width="4.95114mm" svg:x="182.671mm" svg:y="126.90553mm"/>
          <draw:path svg:d="M 703.58307 1.8189894E-12 L 729.64166 1.8189894E-12 L 755.7003 78.175896 Q 781.7589 182.41042 807.81757 182.41042 Q 833.8762 182.41042 833.8762 286.64496 L 833.8762 416.9381 L 833.8762 416.9381 Q 807.81757 416.9381 807.81757 390.87946 Q 807.81757 338.7622 703.58307 364.82083 L 573.2899 390.87946 L 573.2899 364.82083 Q 573.2899 338.7622 390.87946 338.7622 Q 182.41042 338.7622 130.29315 286.64496 L 78.175896 234.52768 L 78.175896 234.52768 Q 78.175896 234.52768 52.117264 208.46906 Q 26.058632 182.41042 26.058632 156.35179 Q 52.117264 130.29315 26.058632 130.29315 L 0.0 130.29315 L 78.175896 104.23453 L 156.35179 104.23453 L 416.9381 52.117264 Q 677.5244 26.058632 703.58307 1.8189894E-12 z" svg:height="4.169381mm" draw:style-name="style-929" svg:viewBox="0.0 0.0 833.8762 416.9381" svg:width="8.338762mm" svg:x="288.99023mm" svg:y="119.087944mm"/>
          <draw:path svg:d="M 52.117264 52.117264 L 104.23453 9.094947E-13 L 130.29315 26.058632 Q 130.29315 26.058632 182.41042 26.058632 L 208.46906 26.058632 L 234.52768 9.094947E-13 L 234.52768 9.094947E-13 L 234.52768 9.094947E-13 L 234.52768 26.058632 L 338.7622 26.058632 Q 442.99673 52.117264 442.99673 78.175896 Q 442.99673 104.23453 495.11398 104.23453 Q 547.23126 104.23453 547.23126 78.175896 Q 573.2899 78.175896 625.40717 78.175896 Q 703.58307 78.175896 677.5244 104.23453 Q 651.46576 130.29315 651.46576 130.29315 L 651.46576 130.29315 L 651.46576 182.41042 Q 651.46576 234.52768 677.5244 234.52768 Q 703.58307 234.52768 703.58307 260.5863 Q 703.58307 286.64496 677.5244 286.64496 Q 651.46576 286.64496 677.5244 312.70358 Q 703.58307 312.70358 703.58307 338.7622 Q 703.58307 364.82083 651.46576 364.82083 Q 625.40717 390.87946 703.58307 390.87946 L 755.7003 390.87946 L 755.7003 416.9381 L 755.7003 416.9381 L 755.7003 442.99673 L 755.7003 442.99673 L 755.7003 442.99673 L 755.7003 442.99673 L 755.7003 469.05536 L 755.7003 469.05536 L 729.64166 469.05536 L 703.58307 469.05536 L 703.58307 442.99673 L 703.58307 416.9381 L 677.5244 416.9381 L 651.46576 416.9381 L 573.2899 416.9381 Q 495.11398 416.9381 495.11398 495.11398 Q 495.11398 547.23126 469.05536 547.23126 Q 442.99673 547.23126 442.99673 521.1726 Q 442.99673 495.11398 390.87946 469.05536 Q 338.7622 442.99673 338.7622 469.05536 Q 338.7622 495.11398 286.64496 495.11398 Q 234.52768 495.11398 182.41042 469.05536 Q 156.35179 416.9381 104.23453 390.87946 L 52.117264 390.87946 L 26.058632 364.82083 L 0.0 364.82083 L 0.0 234.52768 Q 26.058632 104.23453 52.117264 52.117264 z" svg:height="5.4723125mm" draw:style-name="style-930" svg:viewBox="0.0 0.0 755.7003 547.23126" svg:width="7.557003mm" svg:x="185.79803mm" svg:y="66.97068mm"/>
          <draw:path svg:d="M 338.7622 -1.8189894E-12 L 390.87946 -1.8189894E-12 L 390.87946 26.058632 L 390.87946 52.117264 L 390.87946 52.117264 Q 390.87946 52.117264 364.82083 78.175896 Q 338.7622 78.175896 364.82083 130.29315 Q 390.87946 182.41042 286.64496 234.52768 Q 156.35179 260.5863 130.29315 312.70358 Q 78.175896 364.82083 52.117264 364.82083 Q 26.058632 364.82083 26.058632 312.70358 L 26.058632 234.52768 L 26.058632 208.46906 L 26.058632 156.35179 L 26.058632 156.35179 Q 26.058632 130.29315 0.0 130.29315 L 0.0 130.29315 L 0.0 104.23453 L 0.0 104.23453 L 26.058632 104.23453 Q 78.175896 104.23453 78.175896 78.175896 L 104.23453 78.175896 L 104.23453 78.175896 L 130.29315 78.175896 L 130.29315 104.23453 Q 130.29315 130.29315 156.35179 130.29315 L 156.35179 104.23453 L 182.41042 104.23453 L 208.46906 104.23453 L 234.52768 78.175896 L 286.64496 52.117264 L 286.64496 52.117264 L 286.64496 52.117264 L 260.5863 26.058632 Q 260.5863 -1.8189894E-12 338.7622 -1.8189894E-12 z" svg:height="3.6482084mm" draw:style-name="style-931" svg:viewBox="0.0 0.0 390.87946 364.82083" svg:width="3.9087946mm" svg:x="272.31268mm" svg:y="136.54723mm"/>
          <draw:path svg:d="M 52.117264 0.0 L 52.117264 0.0 L 52.117264 78.175896 L 52.117264 130.29315 L 78.175896 182.41042 L 104.23453 208.46906 L 104.23453 208.46906 L 104.23453 234.52768 L 104.23453 234.52768 L 130.29315 234.52768 L 130.29315 286.64496 L 156.35179 338.7622 L 156.35179 338.7622 L 156.35179 338.7622 L 156.35179 312.70358 L 156.35179 312.70358 L 182.41042 338.7622 L 182.41042 338.7622 L 182.41042 338.7622 Q 156.35179 364.82083 156.35179 442.99673 L 156.35179 521.1726 L 130.29315 625.40717 Q 130.29315 729.64166 156.35179 729.64166 Q 182.41042 755.7003 182.41042 755.7003 L 182.41042 755.7003 L 182.41042 755.7003 L 182.41042 781.7589 L 156.35179 781.7589 Q 130.29315 807.81757 130.29315 807.81757 L 130.29315 807.81757 L 130.29315 833.8762 Q 104.23453 859.9348 104.23453 912.0521 L 104.23453 964.1694 L 78.175896 990.22797 Q 52.117264 1016.2866 52.117264 1016.2866 L 52.117264 1016.2866 L 52.117264 990.22797 L 52.117264 990.22797 L 26.058632 990.22797 L 26.058632 964.1694 L 26.058632 964.1694 L 0.0 964.1694 L 0.0 964.1694 L 0.0 964.1694 L 0.0 938.1107 L 0.0 912.0521 L 26.058632 912.0521 L 26.058632 912.0521 L 26.058632 885.99347 L 0.0 885.99347 L 0.0 651.46576 Q 0.0 390.87946 0.0 312.70358 L 0.0 234.52768 L 26.058632 130.29315 Q 52.117264 0.0 52.117264 0.0 z" svg:height="10.162867mm" draw:style-name="style-932" svg:viewBox="0.0 0.0 182.41042 1016.2866" svg:width="1.8241042mm" svg:x="8.859935mm" svg:y="117.52443mm"/>
          <draw:path svg:d="M 156.35179 26.058632 L 156.35179 0.0 L 156.35179 0.0 L 182.41042 0.0 L 182.41042 0.0 L 182.41042 0.0 L 234.52768 0.0 Q 260.5863 26.058632 234.52768 104.23453 Q 208.46906 156.35179 234.52768 156.35179 Q 286.64496 182.41042 286.64496 234.52768 Q 286.64496 312.70358 364.82083 286.64496 Q 442.99673 286.64496 442.99673 338.7622 Q 442.99673 364.82083 442.99673 390.87946 L 469.05536 390.87946 L 469.05536 469.05536 Q 442.99673 521.1726 416.9381 677.5244 Q 390.87946 833.8762 416.9381 833.8762 Q 442.99673 859.9348 469.05536 964.1694 Q 495.11398 1042.3452 495.11398 1068.4039 Q 469.05536 1094.4625 495.11398 1094.4625 Q 521.1726 1094.4625 521.1726 1120.5211 L 547.23126 1120.5211 L 547.23126 1120.5211 L 547.23126 1146.5798 L 547.23126 1146.5798 L 547.23126 1146.5798 L 521.1726 1146.5798 L 521.1726 1146.5798 L 521.1726 1172.6384 L 547.23126 1172.6384 L 547.23126 1198.697 L 547.23126 1198.697 L 547.23126 1198.697 L 547.23126 1198.697 L 521.1726 1198.697 L 521.1726 1198.697 L 495.11398 1224.7556 L 469.05536 1250.8143 L 442.99673 1250.8143 L 390.87946 1250.8143 L 364.82083 1250.8143 L 338.7622 1250.8143 L 338.7622 1250.8143 L 338.7622 1250.8143 L 312.70358 1224.7556 L 312.70358 1198.697 L 286.64496 1198.697 L 234.52768 1198.697 L 234.52768 1224.7556 L 234.52768 1224.7556 L 208.46906 1198.697 Q 182.41042 1146.5798 182.41042 1042.3452 Q 156.35179 938.1107 130.29315 938.1107 Q 104.23453 938.1107 104.23453 781.7589 Q 130.29315 651.46576 52.117264 390.87946 L 0.0 130.29315 L 0.0 104.23453 L 26.058632 104.23453 L 26.058632 104.23453 Q 78.175896 104.23453 78.175896 78.175896 L 78.175896 52.117264 L 78.175896 52.117264 Q 104.23453 52.117264 104.23453 26.058632 L 104.23453 26.058632 L 78.175896 26.058632 L 78.175896 26.058632 L 78.175896 0.0 L 78.175896 0.0 L 104.23453 0.0 Q 130.29315 -26.058632 130.29315 0.0 Q 130.29315 26.058632 156.35179 26.058632 z" svg:height="12.508143mm" draw:style-name="style-933" svg:viewBox="0.0 0.0 547.23126 1250.8143" svg:width="5.4723125mm" svg:x="153.48534mm" svg:y="158.95766mm"/>
          <draw:path svg:d="M 234.52768 78.175896 L 260.5863 78.175896 L 286.64496 156.35179 Q 312.70358 208.46906 312.70358 234.52768 L 312.70358 260.5863 L 312.70358 416.9381 Q 312.70358 573.2899 338.7622 599.3485 L 338.7622 625.40717 L 312.70358 625.40717 Q 260.5863 625.40717 208.46906 625.40717 L 130.29315 599.3485 L 130.29315 495.11398 Q 130.29315 390.87946 78.175896 364.82083 Q -3.6379788E-12 364.82083 26.058632 338.7622 Q 52.117264 312.70358 26.058632 312.70358 Q -3.6379788E-12 286.64496 -3.6379788E-12 260.5863 L -3.6379788E-12 234.52768 L -3.6379788E-12 234.52768 L -3.6379788E-12 208.46906 L -3.6379788E-12 208.46906 Q -3.6379788E-12 208.46906 26.058632 182.41042 Q 26.058632 156.35179 52.117264 156.35179 Q 78.175896 156.35179 52.117264 78.175896 L 52.117264 1.8189894E-12 L 78.175896 1.8189894E-12 Q 104.23453 1.8189894E-12 156.35179 26.058632 Q 208.46906 52.117264 234.52768 78.175896 z M 156.35179 156.35179 Q 156.35179 104.23453 182.41042 104.23453 Q 182.41042 104.23453 182.41042 130.29315 Q 208.46906 130.29315 208.46906 156.35179 Q 208.46906 182.41042 182.41042 182.41042 Q 182.41042 208.46906 182.41042 208.46906 Q 156.35179 208.46906 156.35179 156.35179 z" svg:height="6.2540717mm" draw:style-name="style-934" svg:viewBox="0.0 0.0 338.7622 625.40717" svg:width="3.387622mm" svg:x="264.7557mm" svg:y="127.687294mm"/>
          <draw:path svg:d="M 286.64496 0.0 L 312.70358 0.0 L 312.70358 0.0 L 338.7622 0.0 L 338.7622 0.0 Q 364.82083 0.0 364.82083 0.0 L 364.82083 26.058632 L 364.82083 52.117264 Q 364.82083 52.117264 338.7622 52.117264 L 338.7622 52.117264 L 338.7622 78.175896 L 364.82083 78.175896 L 364.82083 104.23453 Q 416.9381 156.35179 390.87946 156.35179 Q 390.87946 156.35179 364.82083 182.41042 L 312.70358 208.46906 L 312.70358 208.46906 L 312.70358 208.46906 L 286.64496 208.46906 L 286.64496 234.52768 L 286.64496 260.5863 Q 260.5863 286.64496 286.64496 286.64496 L 286.64496 286.64496 L 286.64496 286.64496 Q 286.64496 312.70358 312.70358 312.70358 L 312.70358 312.70358 L 260.5863 390.87946 Q 234.52768 469.05536 208.46906 442.99673 Q 156.35179 416.9381 156.35179 469.05536 Q 182.41042 521.1726 156.35179 521.1726 L 130.29315 521.1726 L 130.29315 521.1726 Q 104.23453 521.1726 104.23453 495.11398 L 78.175896 469.05536 L 78.175896 442.99673 Q 52.117264 442.99673 52.117264 312.70358 Q 52.117264 156.35179 26.058632 156.35179 L 0.0 130.29315 L 0.0 104.23453 L 0.0 52.117264 L 52.117264 26.058632 Q 130.29315 0.0 104.23453 0.0 Q 104.23453 0.0 182.41042 0.0 Q 260.5863 0.0 286.64496 0.0 z" svg:height="5.211726mm" draw:style-name="style-935" svg:viewBox="0.0 0.0 390.87946 521.1726" svg:width="3.9087946mm" svg:x="25.016287mm" svg:y="63.061886mm"/>
          <draw:path svg:d="M 312.70358 0.0 L 364.82083 0.0 L 364.82083 52.117264 Q 338.7622 78.175896 364.82083 78.175896 Q 390.87946 52.117264 416.9381 52.117264 L 442.99673 52.117264 L 442.99673 104.23453 Q 469.05536 130.29315 469.05536 156.35179 L 469.05536 182.41042 L 495.11398 312.70358 Q 521.1726 442.99673 521.1726 469.05536 L 521.1726 469.05536 L 469.05536 469.05536 Q 442.99673 469.05536 416.9381 442.99673 Q 416.9381 416.9381 338.7622 416.9381 Q 260.5863 416.9381 234.52768 364.82083 Q 208.46906 312.70358 156.35179 312.70358 Q 130.29315 312.70358 104.23453 364.82083 L 52.117264 416.9381 L 52.117264 390.87946 Q 52.117264 364.82083 26.058632 364.82083 L 26.058632 364.82083 L 26.058632 364.82083 Q 0.0 338.7622 0.0 312.70358 L 0.0 312.70358 L 0.0 286.64496 Q 0.0 260.5863 52.117264 260.5863 Q 78.175896 286.64496 78.175896 234.52768 L 52.117264 182.41042 L 52.117264 182.41042 L 52.117264 156.35179 L 52.117264 156.35179 L 52.117264 156.35179 L 52.117264 104.23453 L 52.117264 78.175896 L 52.117264 78.175896 L 52.117264 52.117264 L 52.117264 52.117264 L 52.117264 52.117264 L 52.117264 52.117264 L 52.117264 52.117264 L 156.35179 52.117264 Q 260.5863 52.117264 260.5863 26.058632 Q 234.52768 0.0 312.70358 0.0 z" svg:height="4.6905537mm" draw:style-name="style-936" svg:viewBox="0.0 0.0 521.1726 469.05536" svg:width="5.211726mm" svg:x="105.27687mm" svg:y="166.25407mm"/>
          <draw:path svg:d="M 442.99673 0.0 L 469.05536 0.0 L 469.05536 52.117264 Q 469.05536 104.23453 495.11398 104.23453 Q 521.1726 104.23453 521.1726 130.29315 Q 521.1726 156.35179 547.23126 182.41042 L 547.23126 182.41042 L 521.1726 182.41042 Q 521.1726 182.41042 521.1726 208.46906 L 521.1726 208.46906 L 521.1726 208.46906 Q 495.11398 234.52768 442.99673 234.52768 Q 390.87946 234.52768 390.87946 234.52768 L 390.87946 286.64496 L 390.87946 286.64496 L 364.82083 286.64496 L 364.82083 286.64496 L 364.82083 286.64496 L 364.82083 312.70358 L 364.82083 312.70358 L 390.87946 390.87946 Q 390.87946 495.11398 364.82083 495.11398 Q 338.7622 495.11398 364.82083 599.3485 Q 416.9381 729.64166 416.9381 755.7003 L 416.9381 781.7589 L 442.99673 807.81757 L 442.99673 807.81757 L 442.99673 859.9348 L 442.99673 938.1107 L 416.9381 938.1107 L 390.87946 964.1694 L 390.87946 964.1694 L 390.87946 964.1694 L 338.7622 964.1694 L 286.64496 964.1694 L 286.64496 938.1107 L 260.5863 938.1107 L 260.5863 938.1107 L 260.5863 912.0521 L 260.5863 912.0521 L 260.5863 912.0521 L 234.52768 912.0521 L 234.52768 912.0521 L 234.52768 885.99347 L 208.46906 885.99347 L 208.46906 859.9348 L 208.46906 833.8762 L 234.52768 807.81757 Q 234.52768 781.7589 208.46906 781.7589 Q 182.41042 781.7589 156.35179 755.7003 Q 156.35179 703.58307 104.23453 521.1726 L 52.117264 312.70358 L 26.058632 312.70358 Q 0.0 312.70358 0.0 286.64496 L 0.0 260.5863 L 26.058632 260.5863 Q 52.117264 286.64496 78.175896 312.70358 Q 104.23453 338.7622 78.175896 286.64496 Q 78.175896 208.46906 182.41042 182.41042 Q 260.5863 130.29315 234.52768 78.175896 L 208.46906 26.058632 L 260.5863 26.058632 Q 312.70358 26.058632 312.70358 52.117264 Q 312.70358 78.175896 338.7622 78.175896 Q 364.82083 78.175896 364.82083 52.117264 Q 364.82083 26.058632 390.87946 26.058632 Q 416.9381 26.058632 442.99673 0.0 z" svg:height="9.641693mm" draw:style-name="style-937" svg:viewBox="0.0 0.0 547.23126 964.1694" svg:width="5.4723125mm" svg:x="127.16612mm" svg:y="122.73615mm"/>
          <draw:path svg:d="M 781.7589 52.117264 L 781.7589 0.0 L 807.81757 0.0 L 807.81757 0.0 L 859.9348 26.058632 Q 912.0521 52.117264 912.0521 104.23453 Q 912.0521 130.29315 938.1107 104.23453 Q 964.1694 104.23453 1016.2866 208.46906 Q 1042.3452 338.7622 1016.2866 312.70358 Q 964.1694 312.70358 938.1107 469.05536 Q 885.99347 625.40717 938.1107 625.40717 Q 964.1694 651.46576 938.1107 677.5244 Q 885.99347 677.5244 885.99347 703.58307 L 885.99347 703.58307 L 859.9348 703.58307 Q 859.9348 729.64166 859.9348 729.64166 L 859.9348 729.64166 L 807.81757 729.64166 Q 755.7003 729.64166 807.81757 703.58307 Q 833.8762 703.58307 833.8762 677.5244 Q 833.8762 651.46576 807.81757 651.46576 Q 755.7003 651.46576 755.7003 625.40717 Q 755.7003 599.3485 651.46576 573.2899 Q 573.2899 573.2899 521.1726 521.1726 Q 442.99673 469.05536 364.82083 442.99673 L 286.64496 416.9381 L 260.5863 521.1726 Q 234.52768 625.40717 208.46906 625.40717 L 208.46906 625.40717 L 208.46906 651.46576 L 182.41042 651.46576 L 182.41042 651.46576 L 182.41042 677.5244 L 130.29315 677.5244 L 104.23453 677.5244 L 104.23453 651.46576 L 78.175896 651.46576 L 78.175896 625.40717 L 78.175896 573.2899 L 52.117264 573.2899 L 52.117264 573.2899 L 26.058632 547.23126 L 0.0 521.1726 L 0.0 521.1726 L 0.0 521.1726 L 0.0 521.1726 L 26.058632 521.1726 L 26.058632 521.1726 L 26.058632 495.11398 L 26.058632 495.11398 L 26.058632 495.11398 L 52.117264 469.05536 L 52.117264 469.05536 L 52.117264 469.05536 L 78.175896 469.05536 L 78.175896 469.05536 L 78.175896 469.05536 L 78.175896 442.99673 Q 78.175896 442.99673 104.23453 442.99673 Q 104.23453 416.9381 156.35179 286.64496 Q 234.52768 130.29315 260.5863 104.23453 L 286.64496 52.117264 L 547.23126 104.23453 Q 807.81757 182.41042 807.81757 156.35179 Q 807.81757 130.29315 781.7589 52.117264 z" svg:height="7.2964168mm" draw:style-name="style-938" svg:viewBox="0.0 0.0 1016.2866 729.64166" svg:width="10.162867mm" svg:x="269.70685mm" svg:y="165.7329mm"/>
          <draw:path svg:d="M 182.41042 0.0 L 208.46906 0.0 L 312.70358 52.117264 Q 390.87946 78.175896 390.87946 156.35179 Q 390.87946 234.52768 312.70358 286.64496 Q 234.52768 312.70358 182.41042 338.7622 L 156.35179 338.7622 L 156.35179 312.70358 Q 182.41042 312.70358 156.35179 286.64496 L 130.29315 260.5863 L 130.29315 260.5863 Q 104.23453 260.5863 78.175896 208.46906 Q 26.058632 208.46906 26.058632 156.35179 L 0.0 104.23453 L 78.175896 52.117264 Q 130.29315 0.0 130.29315 0.0 Q 156.35179 0.0 182.41042 0.0 z" svg:height="3.387622mm" draw:style-name="style-939" svg:viewBox="0.0 0.0 390.87946 338.7622" svg:width="3.9087946mm" svg:x="110.74918mm" svg:y="126.12377mm"/>
          <draw:path svg:d="M 0.0 234.52768 L 26.058632 208.46906 L 26.058632 182.41042 L 26.058632 130.29315 L 52.117264 130.29315 L 52.117264 130.29315 L 52.117264 104.23453 L 78.175896 104.23453 L 78.175896 52.117264 L 78.175896 0.0 L 338.7622 0.0 Q 573.2899 -26.058632 547.23126 52.117264 Q 547.23126 130.29315 442.99673 234.52768 Q 338.7622 390.87946 208.46906 338.7622 Q 78.175896 286.64496 26.058632 286.64496 Q 0.0 286.64496 0.0 234.52768 z" svg:height="3.387622mm" draw:style-name="style-940" svg:viewBox="0.0 0.0 547.23126 338.7622" svg:width="5.4723125mm" svg:x="215.50488mm" svg:y="86.775246mm"/>
          <draw:path svg:d="M 599.3485 52.117264 L 599.3485 78.175896 L 573.2899 78.175896 L 573.2899 104.23453 L 573.2899 104.23453 L 573.2899 104.23453 L 599.3485 104.23453 L 599.3485 104.23453 L 625.40717 130.29315 L 625.40717 130.29315 L 625.40717 130.29315 L 651.46576 130.29315 L 677.5244 156.35179 Q 677.5244 156.35179 677.5244 156.35179 Q 677.5244 156.35179 677.5244 182.41042 L 677.5244 182.41042 L 677.5244 208.46906 L 677.5244 208.46906 L 677.5244 208.46906 Q 651.46576 208.46906 651.46576 234.52768 L 651.46576 234.52768 L 625.40717 234.52768 Q 573.2899 208.46906 521.1726 208.46906 Q 495.11398 182.41042 521.1726 208.46906 L 547.23126 260.5863 L 547.23126 312.70358 L 521.1726 338.7622 L 521.1726 338.7622 L 521.1726 364.82083 L 521.1726 364.82083 L 521.1726 364.82083 L 521.1726 390.87946 Q 521.1726 416.9381 521.1726 416.9381 L 521.1726 416.9381 L 521.1726 416.9381 Q 521.1726 390.87946 469.05536 416.9381 Q 469.05536 469.05536 442.99673 495.11398 L 442.99673 521.1726 L 442.99673 521.1726 L 442.99673 547.23126 L 416.9381 547.23126 Q 416.9381 521.1726 312.70358 547.23126 Q 208.46906 547.23126 208.46906 521.1726 Q 208.46906 469.05536 156.35179 442.99673 Q 104.23453 416.9381 104.23453 442.99673 L 104.23453 469.05536 L 104.23453 469.05536 Q 78.175896 469.05536 52.117264 469.05536 L 0.0 469.05536 L 0.0 469.05536 L 0.0 469.05536 L 0.0 469.05536 L 0.0 469.05536 L 0.0 338.7622 L 0.0 208.46906 L 0.0 182.41042 L 0.0 156.35179 L 0.0 156.35179 L 0.0 156.35179 L 26.058632 156.35179 L 26.058632 156.35179 L 26.058632 182.41042 L 52.117264 182.41042 L 52.117264 208.46906 L 52.117264 234.52768 L 78.175896 234.52768 L 104.23453 260.5863 L 156.35179 260.5863 L 182.41042 260.5863 L 156.35179 234.52768 L 130.29315 234.52768 L 130.29315 208.46906 L 156.35179 182.41042 L 156.35179 182.41042 L 156.35179 208.46906 L 156.35179 208.46906 L 156.35179 208.46906 L 182.41042 156.35179 L 208.46906 78.175896 L 208.46906 78.175896 L 208.46906 104.23453 L 208.46906 104.23453 L 234.52768 104.23453 L 234.52768 156.35179 Q 260.5863 208.46906 260.5863 156.35179 L 260.5863 104.23453 L 260.5863 104.23453 L 260.5863 104.23453 L 286.64496 130.29315 Q 312.70358 156.35179 390.87946 156.35179 Q 469.05536 130.29315 495.11398 104.23453 Q 495.11398 52.117264 521.1726 52.117264 Q 547.23126 52.117264 547.23126 0.0 Q 573.2899 -26.058632 573.2899 0.0 Q 573.2899 52.117264 599.3485 52.117264 z M 416.9381 442.99673 L 416.9381 469.05536 L 416.9381 469.05536 Q 416.9381 469.05536 416.9381 469.05536 L 390.87946 469.05536 L 390.87946 442.99673 Q 416.9381 416.9381 416.9381 442.99673 z" svg:height="5.4723125mm" draw:style-name="style-941" svg:viewBox="0.0 0.0 677.5244 547.23126" svg:width="6.775244mm" svg:x="118.82736mm" svg:y="122.99674mm"/>
          <draw:path svg:d="M 52.117264 78.175896 L 78.175896 0.0 L 78.175896 0.0 L 104.23453 0.0 L 104.23453 0.0 Q 104.23453 0.0 130.29315 26.058632 L 130.29315 26.058632 L 130.29315 26.058632 L 130.29315 26.058632 L 156.35179 26.058632 L 156.35179 0.0 L 156.35179 0.0 L 182.41042 0.0 L 182.41042 26.058632 L 182.41042 52.117264 L 208.46906 78.175896 L 234.52768 104.23453 L 234.52768 104.23453 L 234.52768 104.23453 L 338.7622 78.175896 Q 416.9381 78.175896 416.9381 104.23453 Q 442.99673 130.29315 442.99673 130.29315 L 442.99673 130.29315 L 442.99673 156.35179 Q 442.99673 182.41042 338.7622 286.64496 Q 260.5863 390.87946 208.46906 416.9381 L 156.35179 442.99673 L 104.23453 442.99673 L 52.117264 416.9381 L 52.117264 416.9381 Q 26.058632 416.9381 26.058632 338.7622 L 3.6379788E-12 260.5863 L 3.6379788E-12 234.52768 L 3.6379788E-12 208.46906 L 26.058632 208.46906 Q 52.117264 208.46906 26.058632 182.41042 Q 26.058632 156.35179 52.117264 78.175896 z" svg:height="4.4299674mm" draw:style-name="style-942" svg:viewBox="0.0 0.0 442.99673 442.99673" svg:width="4.4299674mm" svg:x="259.2834mm" svg:y="175.63518mm"/>
          <draw:path svg:d="M 26.058632 26.058632 L 26.058632 -1.8189894E-12 L 156.35179 -1.8189894E-12 L 312.70358 -1.8189894E-12 L 547.23126 -1.8189894E-12 Q 781.7589 -1.8189894E-12 781.7589 26.058632 L 781.7589 26.058632 L 729.64166 26.058632 L 677.5244 26.058632 L 677.5244 52.117264 L 677.5244 78.175896 L 703.58307 104.23453 L 729.64166 130.29315 L 729.64166 130.29315 L 729.64166 156.35179 L 755.7003 156.35179 L 781.7589 156.35179 L 781.7589 182.41042 L 781.7589 182.41042 L 781.7589 208.46906 Q 781.7589 260.5863 781.7589 312.70358 L 781.7589 338.7622 L 755.7003 364.82083 L 755.7003 364.82083 L 755.7003 364.82083 L 729.64166 364.82083 L 729.64166 495.11398 Q 729.64166 625.40717 677.5244 599.3485 Q 625.40717 599.3485 625.40717 625.40717 L 625.40717 651.46576 L 625.40717 677.5244 L 625.40717 703.58307 L 625.40717 703.58307 L 625.40717 729.64166 L 625.40717 729.64166 L 625.40717 729.64166 L 651.46576 729.64166 L 651.46576 755.7003 L 651.46576 755.7003 Q 625.40717 755.7003 625.40717 781.7589 L 625.40717 833.8762 L 573.2899 833.8762 L 547.23126 833.8762 L 547.23126 859.9348 L 547.23126 885.99347 L 521.1726 885.99347 Q 495.11398 885.99347 469.05536 833.8762 Q 442.99673 781.7589 364.82083 781.7589 L 286.64496 781.7589 L 286.64496 781.7589 Q 260.5863 755.7003 234.52768 755.7003 L 182.41042 755.7003 L 156.35179 755.7003 Q 130.29315 729.64166 104.23453 729.64166 Q 104.23453 729.64166 104.23453 599.3485 Q 104.23453 469.05536 78.175896 469.05536 Q 52.117264 469.05536 26.058632 312.70358 L 0.0 156.35179 L 0.0 156.35179 Q 26.058632 156.35179 26.058632 130.29315 L 26.058632 130.29315 L 26.058632 104.23453 Q 52.117264 104.23453 52.117264 78.175896 Q 104.23453 52.117264 52.117264 52.117264 L 26.058632 26.058632 L 26.058632 26.058632 z" svg:height="8.859935mm" draw:style-name="style-943" svg:viewBox="0.0 0.0 781.7589 885.99347" svg:width="7.8175893mm" svg:x="89.12052mm" svg:y="118.30618mm"/>
          <draw:path svg:d="M 521.1726 1.8189894E-12 L 521.1726 1.8189894E-12 L 599.3485 1.8189894E-12 L 677.5244 1.8189894E-12 L 703.58307 26.058632 L 703.58307 26.058632 L 729.64166 52.117264 Q 755.7003 78.175896 755.7003 156.35179 Q 755.7003 208.46906 781.7589 208.46906 Q 781.7589 208.46906 964.1694 234.52768 L 1172.6384 234.52768 L 1172.6384 260.5863 L 1172.6384 260.5863 L 1120.5211 260.5863 L 1068.4039 260.5863 L 1120.5211 286.64496 L 1172.6384 312.70358 L 1172.6384 312.70358 L 1172.6384 312.70358 L 1016.2866 312.70358 L 885.99347 312.70358 L 885.99347 338.7622 L 885.99347 338.7622 L 755.7003 338.7622 Q 625.40717 312.70358 599.3485 312.70358 Q 573.2899 312.70358 573.2899 338.7622 Q 547.23126 364.82083 547.23126 338.7622 Q 547.23126 312.70358 286.64496 312.70358 L 9.094947E-13 286.64496 L 9.094947E-13 260.5863 L 26.058632 260.5863 L 26.058632 234.52768 L 26.058632 208.46906 L 52.117264 208.46906 L 52.117264 208.46906 L 52.117264 182.41042 L 78.175896 182.41042 L 78.175896 182.41042 L 78.175896 156.35179 L 104.23453 156.35179 L 130.29315 156.35179 L 156.35179 130.29315 L 182.41042 104.23453 L 312.70358 52.117264 Q 442.99673 1.8189894E-12 495.11398 1.8189894E-12 Q 521.1726 1.8189894E-12 521.1726 1.8189894E-12 z" svg:height="3.387622mm" draw:style-name="style-944" svg:viewBox="0.0 0.0 1172.6384 338.7622" svg:width="11.726384mm" svg:x="80.52117mm" svg:y="115.17915mm"/>
          <draw:path svg:d="M 78.175896 26.058632 L 104.23453 1.8189894E-12 L 130.29315 78.175896 Q 130.29315 156.35179 130.29315 390.87946 Q 130.29315 651.46576 104.23453 703.58307 Q 104.23453 755.7003 78.175896 755.7003 Q 52.117264 755.7003 52.117264 807.81757 Q 26.058632 885.99347 52.117264 964.1694 L 52.117264 1016.2866 L 26.058632 1016.2866 L 3.6379788E-12 1016.2866 L 3.6379788E-12 599.3485 Q 26.058632 182.41042 26.058632 130.29315 Q 26.058632 52.117264 78.175896 26.058632 z" svg:height="10.162867mm" draw:style-name="style-945" svg:viewBox="0.0 0.0 130.29315 1016.2866" svg:width="1.3029315mm" svg:x="309.83713mm" svg:y="132.63843mm"/>
          <draw:path svg:d="M 208.46906 0.0 L 234.52768 0.0 L 234.52768 26.058632 L 234.52768 52.117264 L 260.5863 52.117264 L 260.5863 52.117264 L 286.64496 52.117264 Q 338.7622 78.175896 338.7622 52.117264 L 338.7622 52.117264 L 338.7622 52.117264 L 338.7622 52.117264 L 364.82083 78.175896 L 364.82083 104.23453 L 442.99673 78.175896 Q 521.1726 78.175896 599.3485 52.117264 L 651.46576 52.117264 L 651.46576 52.117264 Q 651.46576 78.175896 651.46576 78.175896 L 677.5244 78.175896 L 703.58307 78.175896 Q 729.64166 104.23453 729.64166 182.41042 Q 729.64166 234.52768 703.58307 234.52768 Q 677.5244 234.52768 703.58307 260.5863 Q 703.58307 286.64496 729.64166 312.70358 Q 755.7003 312.70358 755.7003 390.87946 Q 755.7003 469.05536 755.7003 495.11398 L 755.7003 521.1726 L 703.58307 521.1726 L 651.46576 521.1726 L 651.46576 495.11398 L 651.46576 469.05536 L 625.40717 469.05536 L 625.40717 442.99673 L 547.23126 442.99673 Q 495.11398 442.99673 495.11398 416.9381 Q 495.11398 390.87946 469.05536 390.87946 L 442.99673 390.87946 L 442.99673 390.87946 Q 442.99673 390.87946 390.87946 390.87946 Q 364.82083 390.87946 286.64496 364.82083 L 182.41042 338.7622 L 182.41042 338.7622 Q 182.41042 312.70358 156.35179 338.7622 L 156.35179 338.7622 L 130.29315 338.7622 Q 130.29315 338.7622 130.29315 286.64496 Q 104.23453 234.52768 78.175896 234.52768 L 52.117264 234.52768 L 52.117264 208.46906 L 26.058632 208.46906 L 26.058632 208.46906 L 26.058632 182.41042 L 26.058632 182.41042 L 26.058632 182.41042 L 0.0 130.29315 L 0.0 104.23453 L 26.058632 104.23453 L 26.058632 104.23453 L 26.058632 104.23453 Q 26.058632 78.175896 26.058632 78.175896 L 52.117264 78.175896 L 52.117264 78.175896 Q 52.117264 78.175896 52.117264 78.175896 L 52.117264 52.117264 L 78.175896 26.058632 Q 78.175896 0.0 104.23453 26.058632 Q 130.29315 78.175896 156.35179 52.117264 Q 182.41042 52.117264 182.41042 26.058632 Q 182.41042 0.0 208.46906 0.0 z M 547.23126 390.87946 Q 547.23126 364.82083 573.2899 364.82083 Q 599.3485 364.82083 599.3485 390.87946 Q 599.3485 416.9381 573.2899 416.9381 Q 547.23126 416.9381 547.23126 390.87946 z" svg:height="5.211726mm" draw:style-name="style-946" svg:viewBox="0.0 0.0 755.7003 521.1726" svg:width="7.557003mm" svg:x="279.08795mm" svg:y="86.25407mm"/>
          <draw:path svg:d="M 495.11398 26.058632 L 521.1726 0.0 L 521.1726 26.058632 Q 547.23126 52.117264 547.23126 52.117264 L 547.23126 78.175896 L 599.3485 78.175896 Q 677.5244 130.29315 755.7003 182.41042 Q 807.81757 234.52768 833.8762 260.5863 Q 859.9348 286.64496 885.99347 286.64496 L 912.0521 286.64496 L 912.0521 312.70358 L 938.1107 312.70358 L 938.1107 312.70358 L 938.1107 338.7622 L 912.0521 338.7622 L 912.0521 338.7622 L 833.8762 364.82083 Q 755.7003 390.87946 703.58307 390.87946 L 677.5244 390.87946 L 677.5244 442.99673 Q 677.5244 495.11398 703.58307 573.2899 Q 729.64166 625.40717 677.5244 651.46576 Q 651.46576 677.5244 625.40717 703.58307 Q 625.40717 755.7003 547.23126 781.7589 Q 495.11398 807.81757 469.05536 833.8762 Q 469.05536 859.9348 416.9381 859.9348 Q 364.82083 859.9348 312.70358 859.9348 L 260.5863 859.9348 L 260.5863 859.9348 L 234.52768 859.9348 L 234.52768 859.9348 L 234.52768 859.9348 L 234.52768 833.8762 Q 234.52768 807.81757 208.46906 807.81757 Q 208.46906 807.81757 182.41042 807.81757 L 182.41042 833.8762 L 156.35179 833.8762 L 130.29315 833.8762 L 130.29315 755.7003 Q 130.29315 703.58307 104.23453 677.5244 Q 104.23453 651.46576 78.175896 651.46576 Q 52.117264 651.46576 52.117264 625.40717 Q 52.117264 599.3485 78.175896 599.3485 Q 130.29315 573.2899 130.29315 416.9381 L 130.29315 260.5863 L 130.29315 260.5863 Q 130.29315 234.52768 78.175896 234.52768 L 26.058632 234.52768 L 26.058632 208.46906 L 26.058632 208.46906 L 0.0 208.46906 L 0.0 208.46906 L 0.0 182.41042 L 0.0 182.41042 L 0.0 182.41042 L 0.0 182.41042 L 26.058632 182.41042 L 78.175896 182.41042 L 104.23453 182.41042 Q 130.29315 182.41042 182.41042 156.35179 Q 234.52768 130.29315 260.5863 130.29315 Q 312.70358 130.29315 286.64496 78.175896 L 286.64496 52.117264 L 364.82083 52.117264 L 442.99673 26.058632 L 442.99673 26.058632 Q 442.99673 26.058632 495.11398 26.058632 z" svg:height="8.599348mm" draw:style-name="style-947" svg:viewBox="0.0 0.0 938.1107 859.9348" svg:width="9.381107mm" svg:x="20.065145mm" svg:y="169.12051mm"/>
          <draw:path svg:d="M 208.46906 0.0 L 312.70358 26.058632 L 338.7622 78.175896 Q 338.7622 104.23453 364.82083 130.29315 Q 390.87946 156.35179 416.9381 156.35179 L 442.99673 156.35179 L 442.99673 182.41042 L 442.99673 182.41042 L 442.99673 208.46906 L 442.99673 234.52768 L 442.99673 260.5863 Q 442.99673 312.70358 416.9381 312.70358 L 390.87946 312.70358 L 390.87946 338.7622 L 390.87946 338.7622 L 260.5863 338.7622 L 130.29315 312.70358 L 130.29315 312.70358 Q 130.29315 312.70358 52.117264 312.70358 L -9.094947E-13 338.7622 L -9.094947E-13 312.70358 Q -9.094947E-13 260.5863 26.058632 260.5863 Q 78.175896 234.52768 52.117264 182.41042 L 26.058632 130.29315 L 26.058632 104.23453 Q 26.058632 52.117264 78.175896 26.058632 Q 78.175896 0.0 208.46906 0.0 z" svg:height="3.387622mm" draw:style-name="style-948" svg:viewBox="0.0 0.0 442.99673 338.7622" svg:width="4.4299674mm" svg:x="49.771984mm" svg:y="199.60912mm"/>
          <draw:path svg:d="M 312.70358 0.0 L 312.70358 0.0 L 312.70358 0.0 Q 312.70358 26.058632 312.70358 26.058632 L 338.7622 26.058632 L 338.7622 26.058632 Q 338.7622 26.058632 338.7622 52.117264 L 364.82083 52.117264 L 390.87946 104.23453 Q 390.87946 156.35179 390.87946 182.41042 L 390.87946 234.52768 L 364.82083 286.64496 L 364.82083 312.70358 L 390.87946 312.70358 L 442.99673 312.70358 L 442.99673 442.99673 Q 442.99673 599.3485 442.99673 599.3485 L 442.99673 599.3485 L 442.99673 625.40717 L 442.99673 625.40717 L 442.99673 651.46576 L 442.99673 703.58307 L 442.99673 703.58307 Q 442.99673 729.64166 469.05536 755.7003 L 469.05536 755.7003 L 469.05536 755.7003 Q 469.05536 755.7003 442.99673 781.7589 L 442.99673 781.7589 L 442.99673 781.7589 Q 416.9381 755.7003 364.82083 755.7003 L 312.70358 755.7003 L 234.52768 729.64166 L 156.35179 729.64166 L 130.29315 729.64166 L 78.175896 703.58307 L 104.23453 703.58307 Q 130.29315 703.58307 130.29315 521.1726 L 104.23453 364.82083 L 130.29315 364.82083 Q 156.35179 338.7622 130.29315 286.64496 Q 130.29315 234.52768 104.23453 182.41042 Q 78.175896 130.29315 52.117264 130.29315 L 26.058632 130.29315 L 26.058632 104.23453 L 26.058632 104.23453 L 0.0 104.23453 Q 0.0 78.175896 52.117264 52.117264 L 104.23453 0.0 L 130.29315 0.0 Q 182.41042 -26.058632 234.52768 0.0 Q 286.64496 0.0 312.70358 0.0 z" svg:height="7.8175893mm" draw:style-name="style-949" svg:viewBox="0.0 0.0 469.05536 781.7589" svg:width="4.6905537mm" svg:x="61.758957mm" svg:y="126.90553mm"/>
          <draw:path svg:d="M 390.87946 52.117264 L 416.9381 52.117264 L 416.9381 52.117264 Q 416.9381 52.117264 495.11398 78.175896 L 599.3485 78.175896 L 599.3485 52.117264 L 599.3485 26.058632 L 625.40717 26.058632 Q 625.40717 -9.094947E-13 651.46576 -9.094947E-13 L 651.46576 -9.094947E-13 L 651.46576 26.058632 Q 651.46576 52.117264 625.40717 78.175896 Q 625.40717 104.23453 651.46576 104.23453 Q 703.58307 130.29315 703.58307 156.35179 Q 729.64166 156.35179 729.64166 182.41042 Q 729.64166 208.46906 703.58307 208.46906 Q 651.46576 208.46906 651.46576 234.52768 Q 651.46576 260.5863 573.2899 286.64496 L 521.1726 312.70358 L 521.1726 312.70358 Q 495.11398 286.64496 469.05536 260.5863 Q 442.99673 260.5863 442.99673 286.64496 Q 442.99673 312.70358 286.64496 338.7622 L 156.35179 364.82083 L 156.35179 364.82083 L 130.29315 338.7622 L 130.29315 312.70358 L 130.29315 286.64496 L 104.23453 286.64496 L 104.23453 260.5863 L 104.23453 260.5863 L 78.175896 260.5863 L 78.175896 260.5863 L 78.175896 260.5863 L 78.175896 260.5863 L 78.175896 234.52768 L 52.117264 234.52768 L 52.117264 260.5863 L 52.117264 260.5863 L 52.117264 260.5863 L 26.058632 260.5863 L 3.6379788E-12 260.5863 L 3.6379788E-12 234.52768 L 3.6379788E-12 234.52768 L 3.6379788E-12 234.52768 L 26.058632 234.52768 L 26.058632 208.46906 L 26.058632 182.41042 L 52.117264 182.41042 L 78.175896 156.35179 L 78.175896 156.35179 L 78.175896 156.35179 L 104.23453 156.35179 Q 104.23453 156.35179 104.23453 104.23453 L 104.23453 78.175896 L 156.35179 26.058632 Q 208.46906 -9.094947E-13 234.52768 -9.094947E-13 Q 234.52768 -9.094947E-13 234.52768 26.058632 Q 234.52768 52.117264 260.5863 52.117264 Q 286.64496 26.058632 338.7622 26.058632 Q 390.87946 52.117264 390.87946 52.117264 z" svg:height="3.6482084mm" draw:style-name="style-950" svg:viewBox="0.0 0.0 729.64166 364.82083" svg:width="7.2964168mm" svg:x="245.7329mm" svg:y="68.27361mm"/>
          <draw:path svg:d="M 625.40717 26.058632 L 651.46576 26.058632 L 651.46576 26.058632 L 651.46576 52.117264 L 651.46576 52.117264 Q 651.46576 78.175896 677.5244 78.175896 L 677.5244 78.175896 L 677.5244 130.29315 L 677.5244 156.35179 L 677.5244 182.41042 Q 677.5244 208.46906 651.46576 208.46906 Q 625.40717 234.52768 625.40717 260.5863 Q 599.3485 286.64496 573.2899 286.64496 Q 547.23126 286.64496 521.1726 338.7622 L 521.1726 364.82083 L 521.1726 338.7622 Q 521.1726 338.7622 312.70358 338.7622 Q 156.35179 312.70358 78.175896 312.70358 L 26.058632 286.64496 L 26.058632 286.64496 L -3.6379788E-12 286.64496 L -3.6379788E-12 286.64496 L -3.6379788E-12 286.64496 L 52.117264 260.5863 L 104.23453 234.52768 L 52.117264 234.52768 L -3.6379788E-12 234.52768 L -3.6379788E-12 234.52768 L -3.6379788E-12 234.52768 L -3.6379788E-12 208.46906 L 26.058632 208.46906 L 182.41042 182.41042 Q 364.82083 130.29315 442.99673 78.175896 Q 547.23126 52.117264 547.23126 26.058632 Q 547.23126 1.8189894E-12 573.2899 1.8189894E-12 Q 599.3485 26.058632 625.40717 26.058632 z" svg:height="3.6482084mm" draw:style-name="style-951" svg:viewBox="0.0 0.0 677.5244 364.82083" svg:width="6.775244mm" svg:x="265.79803mm" svg:y="137.32898mm"/>
          <draw:path svg:d="M -9.094947E-13 130.29315 L -9.094947E-13 0.0 L 52.117264 0.0 L 78.175896 0.0 L 78.175896 26.058632 L 104.23453 52.117264 L 104.23453 52.117264 L 104.23453 26.058632 L 104.23453 26.058632 L 104.23453 26.058632 L 130.29315 26.058632 L 130.29315 26.058632 L 156.35179 0.0 L 208.46906 0.0 L 208.46906 104.23453 Q 208.46906 208.46906 260.5863 208.46906 Q 286.64496 208.46906 286.64496 234.52768 L 286.64496 286.64496 L 260.5863 312.70358 Q 234.52768 338.7622 156.35179 390.87946 Q 52.117264 442.99673 52.117264 442.99673 L 26.058632 442.99673 L -9.094947E-13 442.99673 L -9.094947E-13 442.99673 L -9.094947E-13 416.9381 L -9.094947E-13 390.87946 L -9.094947E-13 338.7622 L -9.094947E-13 312.70358 L -9.094947E-13 312.70358 L -9.094947E-13 286.64496 L -9.094947E-13 286.64496 Q -9.094947E-13 286.64496 -9.094947E-13 130.29315 z" svg:height="4.4299674mm" draw:style-name="style-952" svg:viewBox="0.0 0.0 286.64496 442.99673" svg:width="2.8664494mm" svg:x="66.18893mm" svg:y="130.03258mm"/>
          <draw:path svg:d="M 677.5244 234.52768 L 677.5244 286.64496 L 703.58307 312.70358 L 703.58307 312.70358 L 703.58307 364.82083 Q 729.64166 442.99673 729.64166 416.9381 Q 729.64166 364.82083 755.7003 469.05536 Q 755.7003 547.23126 729.64166 547.23126 Q 703.58307 547.23126 729.64166 625.40717 Q 729.64166 677.5244 729.64166 833.8762 Q 729.64166 990.22797 703.58307 990.22797 L 703.58307 990.22797 L 625.40717 964.1694 Q 547.23126 938.1107 469.05536 990.22797 Q 390.87946 1042.3452 390.87946 1042.3452 L 390.87946 1042.3452 L 364.82083 1042.3452 Q 338.7622 1042.3452 338.7622 1068.4039 L 338.7622 1068.4039 L 234.52768 1120.5211 Q 130.29315 1146.5798 104.23453 1172.6384 L 52.117264 1172.6384 L 52.117264 1198.697 L 52.117264 1224.7556 L 78.175896 1250.8143 L 78.175896 1276.8729 L 52.117264 1276.8729 L 26.058632 1276.8729 L 26.058632 1224.7556 L 0.0 1172.6384 L 0.0 1094.4625 L 0.0 1016.2866 L 26.058632 1016.2866 Q 26.058632 990.22797 52.117264 964.1694 Q 52.117264 912.0521 78.175896 912.0521 Q 104.23453 885.99347 78.175896 885.99347 Q 52.117264 885.99347 52.117264 859.9348 L 78.175896 833.8762 L 104.23453 833.8762 Q 156.35179 833.8762 156.35179 807.81757 L 182.41042 781.7589 L 208.46906 781.7589 L 234.52768 781.7589 L 260.5863 755.7003 Q 286.64496 755.7003 286.64496 729.64166 Q 286.64496 677.5244 364.82083 677.5244 L 416.9381 651.46576 L 416.9381 625.40717 Q 416.9381 599.3485 390.87946 573.2899 Q 364.82083 521.1726 338.7622 521.1726 Q 312.70358 521.1726 312.70358 416.9381 Q 338.7622 338.7622 416.9381 338.7622 Q 469.05536 364.82083 416.9381 338.7622 Q 390.87946 312.70358 416.9381 234.52768 Q 469.05536 156.35179 521.1726 156.35179 Q 573.2899 156.35179 521.1726 130.29315 L 495.11398 104.23453 L 495.11398 52.117264 Q 521.1726 26.058632 547.23126 26.058632 L 599.3485 26.058632 L 625.40717 0.0 Q 651.46576 0.0 677.5244 78.175896 Q 677.5244 182.41042 677.5244 234.52768 z" svg:height="12.768729mm" draw:style-name="style-953" svg:viewBox="0.0 0.0 755.7003 1276.8729" svg:width="7.557003mm" svg:x="10.423452mm" svg:y="180.84691mm"/>
          <draw:path svg:d="M 1563.5178 26.058632 L 1563.5178 0.0 L 1563.5178 0.0 L 1563.5178 0.0 L 1589.5765 0.0 L 1589.5765 26.058632 L 1589.5765 52.117264 Q 1589.5765 78.175896 1693.811 156.35179 Q 1824.1042 208.46906 1824.1042 364.82083 Q 1824.1042 495.11398 1850.1628 521.1726 L 1850.1628 547.23126 L 1824.1042 547.23126 Q 1798.0455 547.23126 1798.0455 521.1726 Q 1771.9869 495.11398 1693.811 442.99673 Q 1589.5765 390.87946 1615.6351 469.05536 Q 1641.6937 547.23126 1615.6351 547.23126 Q 1589.5765 547.23126 1589.5765 599.3485 L 1615.6351 651.46576 L 1719.8696 755.7003 Q 1824.1042 859.9348 1824.1042 885.99347 L 1824.1042 885.99347 L 1824.1042 938.1107 Q 1850.1628 990.22797 1824.1042 990.22797 Q 1798.0455 990.22797 1798.0455 1016.2866 Q 1824.1042 1042.3452 1824.1042 1094.4625 L 1824.1042 1172.6384 L 1798.0455 1172.6384 L 1798.0455 1198.697 L 1798.0455 1198.697 L 1771.9869 1198.697 L 1771.9869 1198.697 L 1771.9869 1198.697 L 1876.2214 1198.697 Q 1980.4559 1198.697 1980.4559 1224.7556 L 2006.5146 1224.7556 L 2006.5146 1250.8143 Q 1980.4559 1250.8143 1954.3973 1302.9315 Q 1928.3387 1355.0488 1824.1042 1381.1074 L 1693.811 1407.1661 L 1693.811 1433.2247 L 1719.8696 1433.2247 L 1719.8696 1433.2247 Q 1719.8696 1459.2833 1667.7524 1459.2833 L 1641.6937 1459.2833 L 1641.6937 1485.342 L 1615.6351 1485.342 L 1615.6351 1485.342 L 1615.6351 1511.4006 L 1667.7524 1511.4006 Q 1745.9283 1511.4006 1745.9283 1563.5178 L 1719.8696 1589.5765 L 1719.8696 1589.5765 L 1719.8696 1615.6351 L 1667.7524 1615.6351 Q 1641.6937 1667.7524 1667.7524 1667.7524 Q 1719.8696 1693.811 1719.8696 1745.9283 Q 1719.8696 1798.0455 1693.811 1771.9869 L 1667.7524 1745.9283 L 1667.7524 1745.9283 Q 1667.7524 1719.8696 1667.7524 1719.8696 Q 1667.7524 1719.8696 1589.5765 1719.8696 L 1537.4592 1693.811 L 1537.4592 1719.8696 Q 1563.5178 1745.9283 1563.5178 1798.0455 Q 1563.5178 1850.1628 1511.4006 1850.1628 Q 1485.342 1824.1042 1459.2833 1798.0455 Q 1459.2833 1771.9869 1433.2247 1771.9869 Q 1407.1661 1771.9869 1407.1661 1798.0455 Q 1407.1661 1824.1042 1355.0488 1850.1628 L 1328.9902 1876.2214 L 1302.9315 1876.2214 L 1276.8729 1876.2214 L 1250.8143 1850.1628 L 1224.7556 1850.1628 L 1198.697 1850.1628 L 1198.697 1850.1628 L 1198.697 1824.1042 L 1198.697 1771.9869 L 1198.697 1771.9869 L 1198.697 1745.9283 L 1198.697 1719.8696 L 1198.697 1693.811 L 1224.7556 1693.811 L 1250.8143 1667.7524 L 1250.8143 1667.7524 L 1250.8143 1667.7524 L 1276.8729 1667.7524 L 1276.8729 1667.7524 L 1198.697 1667.7524 Q 1120.5211 1667.7524 1094.4625 1667.7524 Q 1042.3452 1667.7524 912.0521 1667.7524 Q 781.7589 1641.6937 781.7589 1615.6351 Q 781.7589 1589.5765 677.5244 1589.5765 Q 599.3485 1563.5178 573.2899 1563.5178 Q 573.2899 1537.4592 573.2899 1511.4006 Q 573.2899 1485.342 469.05536 1459.2833 Q 338.7622 1459.2833 338.7622 1433.2247 Q 338.7622 1407.1661 286.64496 1407.1661 Q 234.52768 1407.1661 234.52768 1407.1661 Q 208.46906 1433.2247 156.35179 1433.2247 Q 104.23453 1433.2247 52.117264 1407.1661 L 1.8189894E-12 1381.1074 L 1.8189894E-12 1381.1074 L 1.8189894E-12 1355.0488 L 1.8189894E-12 1355.0488 L 1.8189894E-12 1355.0488 L 26.058632 1328.9902 L 52.117264 1302.9315 L 52.117264 1302.9315 L 52.117264 1302.9315 L 26.058632 1276.8729 L 1.8189894E-12 1276.8729 L 1.8189894E-12 1198.697 L 1.8189894E-12 1094.4625 L 26.058632 1094.4625 L 26.058632 1094.4625 L 52.117264 1068.4039 L 52.117264 1068.4039 L 52.117264 1068.4039 L 52.117264 1068.4039 L 78.175896 1068.4039 L 78.175896 1094.4625 L 104.23453 1094.4625 L 156.35179 1094.4625 L 182.41042 1120.5211 Q 208.46906 1120.5211 208.46906 1146.5798 L 208.46906 1172.6384 L 260.5863 1172.6384 Q 260.5863 1172.6384 312.70358 1146.5798 Q 364.82083 1094.4625 364.82083 1094.4625 L 364.82083 1094.4625 L 390.87946 1094.4625 L 416.9381 1094.4625 L 416.9381 1094.4625 L 416.9381 1094.4625 L 442.99673 1094.4625 Q 442.99673 1094.4625 442.99673 1120.5211 Q 469.05536 1120.5211 416.9381 1146.5798 L 364.82083 1198.697 L 416.9381 1198.697 L 495.11398 1198.697 L 677.5244 964.1694 Q 885.99347 755.7003 885.99347 729.64166 Q 885.99347 677.5244 912.0521 677.5244 L 912.0521 677.5244 L 938.1107 651.46576 L 964.1694 625.40717 L 964.1694 625.40717 L 938.1107 625.40717 L 938.1107 625.40717 L 938.1107 625.40717 L 885.99347 599.3485 Q 859.9348 573.2899 781.7589 547.23126 L 677.5244 521.1726 L 677.5244 521.1726 L 677.5244 521.1726 L 677.5244 495.11398 L 677.5244 495.11398 L 703.58307 442.99673 L 703.58307 390.87946 L 729.64166 390.87946 L 755.7003 364.82083 L 755.7003 364.82083 L 729.64166 364.82083 L 729.64166 364.82083 L 729.64166 364.82083 L 729.64166 338.7622 L 729.64166 338.7622 L 781.7589 260.5863 Q 833.8762 182.41042 859.9348 156.35179 L 859.9348 156.35179 L 1120.5211 130.29315 Q 1381.1074 104.23453 1433.2247 104.23453 Q 1485.342 104.23453 1511.4006 104.23453 Q 1537.4592 104.23453 1537.4592 78.175896 L 1537.4592 52.117264 L 1537.4592 52.117264 L 1563.5178 52.117264 L 1563.5178 52.117264 L 1563.5178 26.058632 L 1563.5178 26.058632 z M 1771.9869 964.1694 Q 1771.9869 938.1107 1771.9869 938.1107 Q 1771.9869 938.1107 1771.9869 938.1107 Q 1771.9869 964.1694 1771.9869 964.1694 z M 1328.9902 1798.0455 Q 1328.9902 1771.9869 1328.9902 1771.9869 Q 1355.0488 1771.9869 1355.0488 1771.9869 Q 1355.0488 1798.0455 1328.9902 1798.0455 z" svg:height="18.762215mm" draw:style-name="style-954" svg:viewBox="0.0 0.0 2006.5146 1876.2214" svg:width="20.065145mm" svg:x="161.04234mm" svg:y="93.81107mm"/>
          <draw:path svg:d="M 286.64496 52.117264 L 338.7622 0.0 L 364.82083 52.117264 Q 390.87946 104.23453 416.9381 104.23453 Q 442.99673 104.23453 416.9381 130.29315 Q 416.9381 156.35179 495.11398 130.29315 Q 599.3485 104.23453 599.3485 104.23453 L 599.3485 130.29315 L 599.3485 156.35179 Q 599.3485 182.41042 573.2899 182.41042 Q 547.23126 182.41042 547.23126 208.46906 Q 547.23126 260.5863 573.2899 260.5863 L 599.3485 260.5863 L 599.3485 260.5863 L 625.40717 260.5863 L 573.2899 312.70358 Q 547.23126 364.82083 495.11398 390.87946 Q 442.99673 416.9381 416.9381 442.99673 L 390.87946 442.99673 L 390.87946 442.99673 Q 390.87946 442.99673 364.82083 469.05536 L 364.82083 469.05536 L 364.82083 469.05536 Q 338.7622 469.05536 338.7622 469.05536 L 338.7622 495.11398 L 286.64496 521.1726 Q 260.5863 521.1726 260.5863 547.23126 L 234.52768 573.2899 L 234.52768 573.2899 L 234.52768 573.2899 L 208.46906 547.23126 L 182.41042 521.1726 L 156.35179 521.1726 L 130.29315 521.1726 L 104.23453 547.23126 L 78.175896 547.23126 L 78.175896 521.1726 L 78.175896 495.11398 L 104.23453 495.11398 L 130.29315 469.05536 L 130.29315 469.05536 L 130.29315 469.05536 L 156.35179 469.05536 L 156.35179 469.05536 L 156.35179 442.99673 L 130.29315 442.99673 L 130.29315 416.9381 Q 130.29315 364.82083 78.175896 364.82083 L 26.058632 364.82083 L 26.058632 364.82083 L 26.058632 364.82083 L 4.5474735E-13 364.82083 L 4.5474735E-13 364.82083 L 4.5474735E-13 338.7622 L 26.058632 338.7622 L 26.058632 338.7622 Q 26.058632 312.70358 26.058632 312.70358 L 26.058632 312.70358 L 26.058632 312.70358 Q 26.058632 286.64496 104.23453 208.46906 Q 182.41042 156.35179 182.41042 130.29315 L 182.41042 104.23453 L 208.46906 104.23453 Q 234.52768 104.23453 286.64496 52.117264 z" svg:height="5.7328987mm" draw:style-name="style-955" svg:viewBox="0.0 0.0 625.40717 573.2899" svg:width="6.2540717mm" svg:x="34.657978mm" svg:y="75.04886mm"/>
          <draw:path svg:d="M 990.22797 78.175896 L 1068.4039 78.175896 L 1068.4039 104.23453 L 1068.4039 104.23453 L 1068.4039 104.23453 Q 1042.3452 130.29315 1042.3452 130.29315 L 1042.3452 156.35179 L 1042.3452 156.35179 L 1042.3452 156.35179 L 1068.4039 156.35179 L 1068.4039 156.35179 L 1094.4625 182.41042 L 1094.4625 182.41042 L 1120.5211 208.46906 Q 1146.5798 208.46906 1146.5798 234.52768 L 1146.5798 234.52768 L 1146.5798 260.5863 Q 1146.5798 312.70358 1120.5211 312.70358 L 1120.5211 312.70358 L 1120.5211 312.70358 Q 1094.4625 286.64496 1094.4625 286.64496 L 1094.4625 286.64496 L 1094.4625 286.64496 Q 1094.4625 260.5863 1068.4039 286.64496 L 1042.3452 286.64496 L 1042.3452 286.64496 Q 1016.2866 260.5863 990.22797 260.5863 L 938.1107 234.52768 L 938.1107 234.52768 Q 938.1107 208.46906 859.9348 234.52768 Q 781.7589 234.52768 573.2899 234.52768 L 364.82083 234.52768 L 338.7622 234.52768 Q 312.70358 260.5863 286.64496 260.5863 Q 260.5863 260.5863 260.5863 260.5863 Q 260.5863 234.52768 130.29315 208.46906 L 0.0 208.46906 L 0.0 182.41042 L 0.0 182.41042 L 26.058632 156.35179 L 26.058632 130.29315 L 26.058632 130.29315 L 52.117264 130.29315 L 52.117264 104.23453 L 52.117264 104.23453 L 52.117264 104.23453 L 52.117264 104.23453 L 78.175896 104.23453 L 78.175896 78.175896 L 104.23453 78.175896 L 156.35179 52.117264 L 156.35179 52.117264 L 156.35179 52.117264 L 156.35179 52.117264 L 156.35179 52.117264 L 182.41042 52.117264 L 182.41042 52.117264 L 442.99673 0.0 Q 703.58307 -52.117264 807.81757 0.0 Q 912.0521 52.117264 990.22797 78.175896 z" svg:height="3.1270359mm" draw:style-name="style-956" svg:viewBox="0.0 0.0 1146.5798 312.70358" svg:width="11.465797mm" svg:x="207.94788mm" svg:y="53.159607mm"/>
          <draw:path svg:d="M 703.58307 26.058632 L 677.5244 0.0 L 729.64166 26.058632 Q 781.7589 52.117264 807.81757 52.117264 L 807.81757 78.175896 L 781.7589 104.23453 Q 729.64166 104.23453 729.64166 182.41042 Q 729.64166 260.5863 729.64166 260.5863 L 755.7003 260.5863 L 755.7003 312.70358 Q 729.64166 390.87946 729.64166 364.82083 L 729.64166 338.7622 L 703.58307 312.70358 Q 677.5244 286.64496 416.9381 260.5863 L 130.29315 208.46906 L 104.23453 208.46906 L 52.117264 208.46906 L 52.117264 260.5863 L 52.117264 286.64496 L 26.058632 286.64496 L 26.058632 286.64496 L 26.058632 260.5863 L 0.0 260.5863 L 0.0 260.5863 L 0.0 260.5863 L 0.0 260.5863 L 0.0 234.52768 L 0.0 156.35179 L 0.0 104.23453 L 26.058632 104.23453 L 26.058632 104.23453 L 234.52768 104.23453 Q 442.99673 104.23453 521.1726 104.23453 L 625.40717 104.23453 L 625.40717 104.23453 Q 651.46576 104.23453 677.5244 78.175896 Q 729.64166 52.117264 703.58307 26.058632 z" svg:height="3.6482084mm" draw:style-name="style-957" svg:viewBox="0.0 0.0 807.81757 364.82083" svg:width="8.078176mm" svg:x="59.934853mm" svg:y="200.65146mm"/>
          <draw:path svg:d="M 78.175896 0.0 L 156.35179 0.0 L 208.46906 0.0 L 260.5863 0.0 L 260.5863 0.0 L 286.64496 0.0 L 286.64496 104.23453 L 286.64496 182.41042 L 260.5863 182.41042 L 260.5863 208.46906 L 260.5863 208.46906 L 234.52768 208.46906 L 234.52768 208.46906 Q 234.52768 208.46906 130.29315 260.5863 L 52.117264 312.70358 L 26.058632 312.70358 Q -4.5474735E-13 312.70358 -4.5474735E-13 208.46906 Q -4.5474735E-13 104.23453 26.058632 104.23453 Q 52.117264 104.23453 52.117264 52.117264 Q 52.117264 26.058632 26.058632 26.058632 L -4.5474735E-13 26.058632 L -4.5474735E-13 26.058632 Q -4.5474735E-13 0.0 78.175896 0.0 z" svg:height="3.1270359mm" draw:style-name="style-958" svg:viewBox="0.0 0.0 286.64496 312.70358" svg:width="2.8664494mm" svg:x="38.306187mm" svg:y="55.765472mm"/>
          <draw:path svg:d="M 312.70358 52.117264 L 286.64496 0.0 L 286.64496 0.0 L 312.70358 0.0 L 312.70358 0.0 L 312.70358 0.0 L 312.70358 26.058632 L 312.70358 26.058632 L 338.7622 26.058632 L 338.7622 52.117264 L 338.7622 52.117264 L 364.82083 52.117264 L 364.82083 52.117264 L 364.82083 52.117264 L 364.82083 52.117264 L 390.87946 52.117264 L 390.87946 52.117264 L 416.9381 52.117264 L 416.9381 52.117264 L 416.9381 52.117264 L 469.05536 78.175896 L 521.1726 78.175896 L 573.2899 78.175896 L 599.3485 78.175896 L 599.3485 52.117264 L 625.40717 26.058632 L 625.40717 52.117264 L 625.40717 78.175896 L 677.5244 78.175896 Q 729.64166 78.175896 729.64166 104.23453 Q 729.64166 130.29315 807.81757 156.35179 Q 885.99347 182.41042 912.0521 208.46906 L 912.0521 208.46906 L 912.0521 208.46906 Q 912.0521 208.46906 938.1107 234.52768 L 964.1694 234.52768 L 938.1107 260.5863 Q 938.1107 260.5863 859.9348 286.64496 Q 781.7589 312.70358 729.64166 312.70358 Q 677.5244 338.7622 651.46576 442.99673 Q 651.46576 573.2899 651.46576 573.2899 L 625.40717 573.2899 L 625.40717 573.2899 L 625.40717 573.2899 L 625.40717 599.3485 L 625.40717 599.3485 L 651.46576 599.3485 L 651.46576 625.40717 L 625.40717 651.46576 Q 625.40717 677.5244 651.46576 677.5244 L 677.5244 677.5244 L 677.5244 703.58307 L 677.5244 729.64166 L 651.46576 729.64166 L 651.46576 729.64166 L 625.40717 729.64166 L 599.3485 729.64166 L 599.3485 755.7003 L 599.3485 755.7003 L 573.2899 755.7003 L 573.2899 729.64166 L 573.2899 729.64166 L 573.2899 729.64166 L 547.23126 729.64166 Q 547.23126 729.64166 416.9381 677.5244 Q 312.70358 677.5244 312.70358 651.46576 Q 286.64496 625.40717 260.5863 599.3485 Q 208.46906 573.2899 104.23453 573.2899 L 0.0 573.2899 L 0.0 495.11398 Q 0.0 416.9381 0.0 312.70358 L 0.0 208.46906 L 26.058632 208.46906 Q 26.058632 208.46906 0.0 156.35179 Q 0.0 130.29315 26.058632 130.29315 Q 52.117264 130.29315 52.117264 156.35179 Q 52.117264 182.41042 78.175896 156.35179 Q 104.23453 130.29315 208.46906 104.23453 Q 312.70358 104.23453 312.70358 52.117264 z" svg:height="7.557003mm" draw:style-name="style-959" svg:viewBox="0.0 0.0 964.1694 755.7003" svg:width="9.641693mm" svg:x="10.423452mm" svg:y="168.85992mm"/>
          <draw:path svg:d="M 964.1694 0.0 L 964.1694 0.0 L 990.22797 26.058632 L 990.22797 52.117264 L 1016.2866 52.117264 L 1042.3452 52.117264 L 1042.3452 78.175896 L 1068.4039 78.175896 L 1068.4039 78.175896 L 1068.4039 104.23453 L 1016.2866 104.23453 Q 990.22797 130.29315 990.22797 182.41042 L 990.22797 234.52768 L 1016.2866 234.52768 L 1068.4039 234.52768 L 1068.4039 286.64496 Q 1068.4039 338.7622 1042.3452 364.82083 Q 1016.2866 364.82083 1068.4039 364.82083 Q 1120.5211 364.82083 1120.5211 416.9381 Q 1120.5211 442.99673 1094.4625 469.05536 L 1094.4625 495.11398 L 1068.4039 495.11398 Q 1042.3452 469.05536 1016.2866 469.05536 Q 964.1694 469.05536 964.1694 469.05536 Q 990.22797 469.05536 912.0521 521.1726 L 807.81757 547.23126 L 807.81757 521.1726 Q 807.81757 521.1726 781.7589 521.1726 L 781.7589 521.1726 L 755.7003 521.1726 L 755.7003 521.1726 L 729.64166 521.1726 Q 703.58307 521.1726 625.40717 521.1726 Q 547.23126 521.1726 547.23126 521.1726 Q 573.2899 521.1726 495.11398 547.23126 L 442.99673 573.2899 L 442.99673 573.2899 Q 442.99673 573.2899 312.70358 599.3485 L 182.41042 625.40717 L 182.41042 625.40717 L 182.41042 625.40717 L 156.35179 625.40717 L 156.35179 651.46576 L 130.29315 651.46576 L 104.23453 651.46576 L 78.175896 651.46576 L 78.175896 625.40717 L 78.175896 625.40717 L 78.175896 625.40717 L 52.117264 573.2899 L 52.117264 547.23126 L 26.058632 547.23126 L 0.0 547.23126 L 0.0 521.1726 L 0.0 495.11398 L 26.058632 495.11398 L 26.058632 469.05536 L 26.058632 469.05536 L 26.058632 469.05536 L 52.117264 469.05536 L 52.117264 469.05536 L 52.117264 442.99673 L 78.175896 442.99673 L 78.175896 416.9381 L 78.175896 390.87946 L 104.23453 390.87946 L 104.23453 364.82083 L 286.64496 312.70358 Q 495.11398 234.52768 677.5244 156.35179 Q 885.99347 52.117264 912.0521 52.117264 L 938.1107 52.117264 L 938.1107 26.058632 L 964.1694 26.058632 L 964.1694 26.058632 L 964.1694 0.0 L 964.1694 0.0 z" svg:height="6.514658mm" draw:style-name="style-960" svg:viewBox="0.0 0.0 1120.5211 651.46576" svg:width="11.205212mm" svg:x="20.586319mm" svg:y="57.850163mm"/>
          <draw:path svg:d="M 52.117264 0.0 L 52.117264 0.0 L 78.175896 0.0 Q 130.29315 26.058632 130.29315 78.175896 Q 156.35179 156.35179 234.52768 130.29315 Q 312.70358 104.23453 312.70358 156.35179 Q 338.7622 182.41042 338.7622 260.5863 L 338.7622 364.82083 L 338.7622 364.82083 Q 312.70358 364.82083 312.70358 390.87946 L 312.70358 390.87946 L 312.70358 495.11398 Q 286.64496 599.3485 286.64496 651.46576 Q 234.52768 703.58307 234.52768 703.58307 L 234.52768 677.5244 L 208.46906 677.5244 Q 182.41042 677.5244 130.29315 677.5244 L 104.23453 677.5244 L 78.175896 677.5244 Q 78.175896 677.5244 52.117264 625.40717 L 26.058632 573.2899 L 26.058632 547.23126 Q 26.058632 521.1726 0.0 416.9381 Q -26.058632 312.70358 0.0 312.70358 Q 26.058632 286.64496 26.058632 156.35179 L 26.058632 26.058632 L 26.058632 26.058632 Q 26.058632 26.058632 52.117264 0.0 z" svg:height="7.0358305mm" draw:style-name="style-961" svg:viewBox="0.0 0.0 338.7622 703.58307" svg:width="3.387622mm" svg:x="169.6417mm" svg:y="66.7101mm"/>
          <draw:path svg:d="M 26.058632 26.058632 L 26.058632 -1.8189894E-12 L 26.058632 -1.8189894E-12 L 52.117264 -1.8189894E-12 L 52.117264 130.29315 Q 52.117264 234.52768 104.23453 234.52768 Q 182.41042 208.46906 182.41042 156.35179 Q 208.46906 130.29315 234.52768 104.23453 Q 260.5863 104.23453 260.5863 130.29315 Q 234.52768 156.35179 234.52768 156.35179 L 234.52768 156.35179 L 234.52768 156.35179 Q 234.52768 182.41042 234.52768 182.41042 L 208.46906 182.41042 L 182.41042 234.52768 Q 182.41042 286.64496 208.46906 286.64496 Q 234.52768 312.70358 234.52768 469.05536 Q 208.46906 651.46576 130.29315 651.46576 Q 78.175896 651.46576 78.175896 677.5244 Q 78.175896 703.58307 78.175896 964.1694 L 78.175896 1198.697 L 78.175896 1198.697 L 78.175896 1198.697 L 78.175896 1224.7556 L 78.175896 1250.8143 L 52.117264 1250.8143 L 26.058632 1250.8143 L 26.058632 1224.7556 L 26.058632 1172.6384 L 1.8189894E-12 964.1694 L 1.8189894E-12 729.64166 L 1.8189894E-12 469.05536 L 26.058632 208.46906 L 26.058632 208.46906 Q 26.058632 182.41042 26.058632 130.29315 L 1.8189894E-12 78.175896 L 1.8189894E-12 78.175896 Q 26.058632 78.175896 26.058632 26.058632 z" svg:height="12.508143mm" draw:style-name="style-962" svg:viewBox="0.0 0.0 260.5863 1250.8143" svg:width="2.605863mm" svg:x="111.79153mm" svg:y="155.04886mm"/>
          <draw:path svg:d="M 156.35179 26.058632 L 156.35179 0.0 L 156.35179 0.0 L 182.41042 0.0 L 182.41042 0.0 L 182.41042 0.0 L 182.41042 26.058632 L 182.41042 26.058632 L 312.70358 78.175896 Q 416.9381 104.23453 495.11398 130.29315 L 573.2899 130.29315 L 573.2899 156.35179 L 573.2899 156.35179 L 547.23126 208.46906 Q 547.23126 260.5863 495.11398 312.70358 Q 442.99673 364.82083 390.87946 364.82083 Q 338.7622 390.87946 338.7622 416.9381 Q 338.7622 442.99673 364.82083 442.99673 L 390.87946 469.05536 L 416.9381 521.1726 Q 442.99673 573.2899 469.05536 573.2899 Q 495.11398 573.2899 521.1726 599.3485 L 547.23126 599.3485 L 547.23126 625.40717 Q 547.23126 677.5244 521.1726 677.5244 Q 495.11398 703.58307 495.11398 729.64166 Q 495.11398 729.64166 495.11398 729.64166 L 495.11398 729.64166 L 495.11398 755.7003 L 495.11398 755.7003 L 469.05536 755.7003 L 469.05536 781.7589 L 442.99673 781.7589 L 416.9381 781.7589 L 416.9381 807.81757 L 442.99673 807.81757 L 442.99673 833.8762 L 442.99673 833.8762 L 442.99673 833.8762 L 416.9381 833.8762 L 338.7622 833.8762 Q 260.5863 833.8762 260.5863 833.8762 Q 286.64496 833.8762 182.41042 833.8762 L 78.175896 859.9348 L 78.175896 833.8762 L 78.175896 807.81757 L 104.23453 807.81757 Q 104.23453 781.7589 78.175896 781.7589 L 52.117264 781.7589 L 26.058632 781.7589 L 26.058632 781.7589 L 26.058632 755.7003 L 26.058632 755.7003 L 0.0 729.64166 Q -26.058632 677.5244 26.058632 677.5244 Q 78.175896 651.46576 78.175896 364.82083 L 130.29315 78.175896 L 130.29315 52.117264 L 130.29315 26.058632 L 156.35179 26.058632 z" svg:height="8.599348mm" draw:style-name="style-963" svg:viewBox="0.0 0.0 573.2899 859.9348" svg:width="5.7328987mm" svg:x="115.439735mm" svg:y="71.92182mm"/>
          <draw:path svg:d="M 130.29315 26.058632 L 156.35179 9.094947E-13 L 156.35179 9.094947E-13 L 156.35179 9.094947E-13 L 156.35179 26.058632 L 156.35179 26.058632 L 182.41042 9.094947E-13 L 182.41042 9.094947E-13 L 208.46906 9.094947E-13 Q 208.46906 26.058632 208.46906 26.058632 L 208.46906 52.117264 L 260.5863 104.23453 Q 286.64496 156.35179 338.7622 156.35179 Q 390.87946 156.35179 390.87946 286.64496 Q 364.82083 416.9381 364.82083 469.05536 L 364.82083 547.23126 L 364.82083 547.23126 L 338.7622 573.2899 L 338.7622 573.2899 Q 312.70358 573.2899 234.52768 521.1726 Q 156.35179 469.05536 182.41042 469.05536 Q 208.46906 469.05536 104.23453 416.9381 L 0.0 390.87946 L 0.0 312.70358 Q 0.0 208.46906 0.0 156.35179 L 0.0 130.29315 L 52.117264 130.29315 Q 130.29315 104.23453 130.29315 78.175896 Q 156.35179 52.117264 130.29315 52.117264 L 130.29315 52.117264 L 130.29315 26.058632 z" svg:height="5.7328987mm" draw:style-name="style-964" svg:viewBox="0.0 0.0 390.87946 573.2899" svg:width="3.9087946mm" svg:x="150.09772mm" svg:y="65.146576mm"/>
          <draw:path svg:d="M 442.99673 26.058632 L 442.99673 26.058632 L 442.99673 1.8189894E-12 L 442.99673 1.8189894E-12 L 469.05536 1.8189894E-12 L 469.05536 26.058632 L 469.05536 26.058632 L 495.11398 26.058632 L 495.11398 26.058632 L 495.11398 26.058632 L 521.1726 26.058632 L 547.23126 26.058632 L 547.23126 26.058632 L 547.23126 26.058632 L 547.23126 52.117264 L 547.23126 78.175896 L 547.23126 78.175896 L 547.23126 78.175896 L 547.23126 104.23453 L 547.23126 104.23453 L 573.2899 156.35179 Q 573.2899 234.52768 599.3485 208.46906 Q 651.46576 182.41042 651.46576 208.46906 Q 651.46576 234.52768 781.7589 260.5863 Q 912.0521 286.64496 833.8762 312.70358 Q 781.7589 338.7622 781.7589 364.82083 Q 781.7589 390.87946 912.0521 364.82083 Q 1068.4039 338.7622 1146.5798 390.87946 Q 1224.7556 442.99673 1224.7556 442.99673 L 1224.7556 469.05536 L 1224.7556 521.1726 Q 1224.7556 573.2899 1146.5798 547.23126 L 1068.4039 547.23126 L 1068.4039 547.23126 L 1068.4039 547.23126 L 1068.4039 573.2899 L 1068.4039 599.3485 L 1068.4039 625.40717 L 1068.4039 651.46576 L 1042.3452 703.58307 L 1042.3452 755.7003 L 1068.4039 755.7003 L 1094.4625 755.7003 L 1094.4625 781.7589 L 1120.5211 781.7589 L 1120.5211 807.81757 L 1120.5211 859.9348 L 1120.5211 912.0521 Q 1120.5211 990.22797 1120.5211 1016.2866 L 1120.5211 1042.3452 L 1120.5211 1068.4039 Q 1120.5211 1094.4625 1068.4039 1172.6384 Q 1042.3452 1224.7556 990.22797 1224.7556 Q 938.1107 1224.7556 912.0521 1172.6384 L 859.9348 1120.5211 L 833.8762 1120.5211 L 807.81757 1120.5211 L 807.81757 1120.5211 L 807.81757 1120.5211 L 833.8762 1172.6384 Q 833.8762 1198.697 807.81757 1198.697 L 781.7589 1198.697 L 781.7589 1198.697 Q 755.7003 1198.697 755.7003 1146.5798 L 755.7003 1094.4625 L 703.58307 1094.4625 L 677.5244 1094.4625 L 677.5244 1120.5211 L 651.46576 1146.5798 L 625.40717 1276.8729 Q 599.3485 1381.1074 573.2899 1433.2247 L 573.2899 1459.2833 L 573.2899 1459.2833 L 547.23126 1459.2833 L 547.23126 1433.2247 L 547.23126 1381.1074 L 521.1726 1381.1074 L 495.11398 1381.1074 L 495.11398 1407.1661 L 495.11398 1433.2247 L 469.05536 1381.1074 Q 442.99673 1302.9315 442.99673 1276.8729 Q 442.99673 1276.8729 442.99673 1250.8143 Q 416.9381 1224.7556 390.87946 1172.6384 L 390.87946 1094.4625 L 364.82083 1120.5211 Q 338.7622 1146.5798 312.70358 1120.5211 Q 260.5863 1120.5211 260.5863 1120.5211 Q 260.5863 1172.6384 130.29315 1146.5798 L 26.058632 1120.5211 L 26.058632 1120.5211 L 26.058632 1120.5211 L 0.0 1120.5211 L 0.0 1120.5211 L 0.0 1120.5211 L 0.0 1120.5211 L 0.0 1094.4625 L 26.058632 1094.4625 L 26.058632 1094.4625 L 26.058632 1068.4039 L 26.058632 1068.4039 L 26.058632 1068.4039 L 52.117264 1068.4039 L 52.117264 1068.4039 L 52.117264 1042.3452 L 78.175896 1042.3452 L 78.175896 1042.3452 L 78.175896 1016.2866 L 104.23453 1016.2866 Q 130.29315 990.22797 156.35179 964.1694 L 156.35179 964.1694 L 156.35179 912.0521 L 130.29315 885.99347 L 130.29315 885.99347 Q 130.29315 859.9348 130.29315 859.9348 L 104.23453 859.9348 L 104.23453 859.9348 Q 78.175896 833.8762 78.175896 807.81757 Q 78.175896 755.7003 104.23453 755.7003 Q 130.29315 755.7003 130.29315 729.64166 Q 130.29315 703.58307 208.46906 677.5244 Q 260.5863 651.46576 260.5863 521.1726 Q 286.64496 390.87946 312.70358 338.7622 Q 338.7622 286.64496 286.64496 286.64496 Q 260.5863 286.64496 234.52768 260.5863 L 234.52768 208.46906 L 208.46906 208.46906 L 182.41042 208.46906 L 182.41042 182.41042 L 182.41042 156.35179 L 208.46906 130.29315 L 208.46906 130.29315 L 234.52768 130.29315 L 260.5863 130.29315 L 260.5863 130.29315 L 260.5863 130.29315 L 260.5863 156.35179 L 286.64496 156.35179 L 286.64496 182.41042 L 286.64496 208.46906 L 312.70358 208.46906 L 312.70358 234.52768 L 338.7622 234.52768 L 364.82083 234.52768 L 390.87946 208.46906 L 442.99673 182.41042 L 442.99673 182.41042 L 442.99673 182.41042 L 442.99673 156.35179 Q 442.99673 130.29315 442.99673 130.29315 Q 442.99673 104.23453 442.99673 78.175896 Q 469.05536 78.175896 442.99673 52.117264 L 416.9381 26.058632 L 416.9381 26.058632 L 442.99673 26.058632 L 442.99673 26.058632 z" svg:height="14.5928335mm" draw:style-name="style-965" svg:viewBox="0.0 0.0 1224.7556 1459.2833" svg:width="12.247557mm" svg:x="244.16937mm" svg:y="145.14658mm"/>
          <draw:path svg:d="M 0.0 78.175896 L 0.0 0.0 L 0.0 0.0 Q 26.058632 0.0 52.117264 0.0 L 52.117264 0.0 L 78.175896 0.0 L 104.23453 0.0 L 104.23453 0.0 L 104.23453 0.0 L 104.23453 0.0 L 104.23453 26.058632 L 104.23453 52.117264 L 104.23453 78.175896 L 130.29315 78.175896 L 130.29315 52.117264 L 208.46906 78.175896 Q 312.70358 78.175896 312.70358 104.23453 L 312.70358 104.23453 L 312.70358 104.23453 L 286.64496 104.23453 L 286.64496 130.29315 L 312.70358 130.29315 L 312.70358 130.29315 L 312.70358 156.35179 L 312.70358 156.35179 L 312.70358 156.35179 L 364.82083 156.35179 Q 416.9381 130.29315 390.87946 156.35179 Q 364.82083 182.41042 364.82083 208.46906 L 364.82083 234.52768 L 390.87946 234.52768 L 390.87946 260.5863 L 390.87946 260.5863 L 416.9381 260.5863 L 416.9381 312.70358 L 416.9381 338.7622 L 442.99673 338.7622 L 442.99673 312.70358 L 495.11398 312.70358 Q 573.2899 286.64496 599.3485 260.5863 Q 625.40717 208.46906 651.46576 234.52768 Q 677.5244 260.5863 677.5244 260.5863 L 677.5244 286.64496 L 703.58307 312.70358 Q 729.64166 364.82083 781.7589 364.82083 Q 833.8762 364.82083 859.9348 364.82083 Q 885.99347 390.87946 885.99347 442.99673 L 885.99347 495.11398 L 885.99347 495.11398 L 885.99347 495.11398 L 885.99347 469.05536 L 885.99347 442.99673 L 859.9348 442.99673 L 859.9348 416.9381 L 859.9348 416.9381 L 859.9348 416.9381 L 833.8762 416.9381 L 833.8762 416.9381 L 833.8762 390.87946 L 833.8762 390.87946 L 807.81757 390.87946 L 807.81757 416.9381 L 807.81757 416.9381 L 807.81757 416.9381 L 781.7589 442.99673 Q 729.64166 469.05536 729.64166 495.11398 Q 703.58307 521.1726 651.46576 521.1726 Q 625.40717 547.23126 573.2899 651.46576 Q 521.1726 755.7003 521.1726 781.7589 L 521.1726 833.8762 L 521.1726 833.8762 L 521.1726 833.8762 L 495.11398 833.8762 L 495.11398 833.8762 L 469.05536 859.9348 L 442.99673 859.9348 L 416.9381 859.9348 L 416.9381 859.9348 L 416.9381 833.8762 L 416.9381 833.8762 L 416.9381 833.8762 L 390.87946 833.8762 L 390.87946 833.8762 L 364.82083 807.81757 L 364.82083 807.81757 L 364.82083 807.81757 L 364.82083 781.7589 L 364.82083 781.7589 L 364.82083 729.64166 L 364.82083 703.58307 L 338.7622 703.58307 L 338.7622 677.5244 L 312.70358 677.5244 Q 286.64496 677.5244 286.64496 521.1726 Q 260.5863 390.87946 234.52768 364.82083 Q 208.46906 364.82083 208.46906 338.7622 Q 208.46906 312.70358 156.35179 312.70358 Q 130.29315 312.70358 104.23453 260.5863 Q 104.23453 208.46906 52.117264 208.46906 Q 26.058632 208.46906 0.0 182.41042 Q 0.0 156.35179 0.0 78.175896 z" svg:height="8.599348mm" draw:style-name="style-966" svg:viewBox="0.0 0.0 885.99347 859.9348" svg:width="8.859935mm" svg:x="150.09772mm" svg:y="150.61888mm"/>
          <draw:path svg:d="M 364.82083 9.094947E-13 L 364.82083 9.094947E-13 L 390.87946 26.058632 Q 442.99673 52.117264 416.9381 78.175896 Q 416.9381 130.29315 442.99673 130.29315 Q 469.05536 130.29315 469.05536 156.35179 L 469.05536 156.35179 L 469.05536 156.35179 Q 469.05536 182.41042 495.11398 182.41042 Q 495.11398 208.46906 442.99673 234.52768 Q 390.87946 234.52768 442.99673 338.7622 Q 495.11398 469.05536 469.05536 495.11398 Q 442.99673 495.11398 442.99673 521.1726 Q 442.99673 547.23126 390.87946 547.23126 Q 338.7622 573.2899 312.70358 599.3485 L 286.64496 599.3485 L 286.64496 599.3485 L 286.64496 599.3485 L 260.5863 547.23126 Q 234.52768 521.1726 234.52768 547.23126 Q 208.46906 547.23126 182.41042 547.23126 Q 182.41042 521.1726 130.29315 521.1726 L 130.29315 521.1726 L 104.23453 521.1726 L 104.23453 495.11398 L 104.23453 495.11398 L 78.175896 495.11398 L 78.175896 469.05536 L 78.175896 442.99673 L 52.117264 442.99673 L 52.117264 442.99673 L 52.117264 416.9381 L 78.175896 416.9381 L 78.175896 416.9381 L 78.175896 390.87946 L 26.058632 390.87946 L -1.8189894E-12 390.87946 L -1.8189894E-12 338.7622 L 26.058632 286.64496 L 26.058632 260.5863 L 26.058632 234.52768 L 130.29315 182.41042 Q 208.46906 130.29315 234.52768 130.29315 Q 286.64496 104.23453 338.7622 52.117264 Q 364.82083 26.058632 364.82083 9.094947E-13 z" svg:height="5.993485mm" draw:style-name="style-967" svg:viewBox="0.0 0.0 495.11398 599.3485" svg:width="4.95114mm" svg:x="150.3583mm" svg:y="54.46254mm"/>
          <draw:path svg:d="M 364.82083 104.23453 L 364.82083 130.29315 L 364.82083 130.29315 Q 364.82083 130.29315 338.7622 156.35179 L 338.7622 156.35179 L 312.70358 260.5863 Q 312.70358 364.82083 286.64496 364.82083 Q 260.5863 390.87946 234.52768 416.9381 L 234.52768 442.99673 L 234.52768 442.99673 Q 208.46906 442.99673 208.46906 469.05536 L 208.46906 469.05536 L 130.29315 495.11398 Q 52.117264 521.1726 52.117264 495.11398 L 52.117264 495.11398 L 52.117264 495.11398 Q 52.117264 469.05536 26.058632 469.05536 Q 0.0 469.05536 0.0 390.87946 L 0.0 312.70358 L 0.0 312.70358 Q 0.0 312.70358 26.058632 286.64496 Q 52.117264 260.5863 104.23453 156.35179 Q 156.35179 26.058632 156.35179 52.117264 L 182.41042 52.117264 L 182.41042 52.117264 Q 208.46906 78.175896 208.46906 52.117264 Q 234.52768 0.0 260.5863 0.0 Q 312.70358 0.0 312.70358 52.117264 Q 364.82083 104.23453 364.82083 104.23453 z" svg:height="4.95114mm" draw:style-name="style-968" svg:viewBox="0.0 0.0 364.82083 495.11398" svg:width="3.6482084mm" svg:x="11.98697mm" svg:y="125.6026mm"/>
          <draw:path svg:d="M 286.64496 26.058632 L 286.64496 0.0 L 312.70358 0.0 Q 338.7622 0.0 312.70358 52.117264 Q 286.64496 78.175896 338.7622 104.23453 Q 364.82083 130.29315 364.82083 182.41042 Q 338.7622 234.52768 390.87946 234.52768 Q 416.9381 260.5863 442.99673 286.64496 L 442.99673 286.64496 L 416.9381 338.7622 Q 416.9381 390.87946 390.87946 416.9381 Q 390.87946 442.99673 390.87946 469.05536 L 390.87946 469.05536 L 390.87946 495.11398 L 390.87946 495.11398 L 364.82083 495.11398 Q 364.82083 495.11398 364.82083 469.05536 L 364.82083 469.05536 L 364.82083 442.99673 Q 364.82083 416.9381 338.7622 416.9381 L 338.7622 416.9381 L 312.70358 364.82083 Q 312.70358 312.70358 286.64496 338.7622 Q 286.64496 390.87946 260.5863 390.87946 Q 234.52768 390.87946 260.5863 469.05536 Q 312.70358 547.23126 338.7622 547.23126 Q 364.82083 547.23126 390.87946 547.23126 L 416.9381 547.23126 L 416.9381 573.2899 Q 416.9381 599.3485 364.82083 599.3485 L 286.64496 599.3485 L 260.5863 599.3485 Q 260.5863 599.3485 234.52768 547.23126 Q 208.46906 521.1726 130.29315 521.1726 L 26.058632 521.1726 L 26.058632 495.11398 L 1.8189894E-12 442.99673 L 1.8189894E-12 442.99673 L 1.8189894E-12 442.99673 L 1.8189894E-12 390.87946 L 1.8189894E-12 338.7622 L 26.058632 338.7622 Q 26.058632 338.7622 52.117264 312.70358 Q 78.175896 312.70358 78.175896 286.64496 Q 78.175896 234.52768 52.117264 234.52768 L 26.058632 208.46906 L 78.175896 182.41042 Q 156.35179 130.29315 156.35179 104.23453 Q 156.35179 78.175896 208.46906 78.175896 Q 260.5863 52.117264 286.64496 26.058632 z M 52.117264 364.82083 Q 52.117264 364.82083 78.175896 364.82083 Q 78.175896 390.87946 52.117264 390.87946 L 52.117264 390.87946 L 52.117264 364.82083 z" svg:height="5.993485mm" draw:style-name="style-969" svg:viewBox="0.0 0.0 442.99673 599.3485" svg:width="4.4299674mm" svg:x="121.43322mm" svg:y="119.609116mm"/>
          <draw:path svg:d="M 26.058632 26.058632 L 0.0 26.058632 L 26.058632 -9.094947E-13 L 26.058632 -9.094947E-13 L 156.35179 26.058632 Q 286.64496 26.058632 312.70358 52.117264 L 338.7622 52.117264 L 338.7622 52.117264 L 338.7622 78.175896 L 338.7622 78.175896 L 338.7622 78.175896 L 390.87946 78.175896 Q 416.9381 52.117264 416.9381 26.058632 Q 442.99673 -9.094947E-13 442.99673 26.058632 Q 442.99673 78.175896 495.11398 78.175896 Q 573.2899 78.175896 651.46576 104.23453 Q 755.7003 130.29315 755.7003 156.35179 Q 755.7003 182.41042 807.81757 182.41042 Q 833.8762 182.41042 859.9348 208.46906 L 885.99347 208.46906 L 912.0521 208.46906 L 912.0521 208.46906 L 912.0521 182.41042 Q 912.0521 182.41042 938.1107 182.41042 L 938.1107 208.46906 L 938.1107 234.52768 Q 912.0521 260.5863 912.0521 286.64496 Q 912.0521 312.70358 859.9348 312.70358 L 833.8762 338.7622 L 833.8762 338.7622 L 859.9348 338.7622 L 859.9348 338.7622 L 859.9348 364.82083 L 833.8762 364.82083 L 833.8762 390.87946 L 807.81757 390.87946 L 781.7589 390.87946 L 781.7589 416.9381 L 781.7589 442.99673 L 781.7589 442.99673 L 781.7589 442.99673 L 755.7003 442.99673 Q 729.64166 442.99673 599.3485 416.9381 L 469.05536 390.87946 L 442.99673 390.87946 Q 442.99673 390.87946 416.9381 338.7622 Q 390.87946 286.64496 286.64496 260.5863 L 208.46906 234.52768 L 208.46906 260.5863 L 182.41042 260.5863 L 182.41042 234.52768 Q 182.41042 208.46906 208.46906 208.46906 Q 234.52768 208.46906 234.52768 182.41042 Q 234.52768 156.35179 260.5863 156.35179 L 286.64496 130.29315 L 260.5863 130.29315 Q 234.52768 130.29315 182.41042 130.29315 L 156.35179 130.29315 L 156.35179 156.35179 Q 130.29315 156.35179 104.23453 78.175896 Q 78.175896 26.058632 26.058632 26.058632 z M 651.46576 364.82083 Q 677.5244 338.7622 703.58307 364.82083 Q 703.58307 390.87946 677.5244 390.87946 Q 625.40717 390.87946 651.46576 364.82083 z" svg:height="4.4299674mm" draw:style-name="style-970" svg:viewBox="0.0 0.0 938.1107 442.99673" svg:width="9.381107mm" svg:x="172.76872mm" svg:y="62.28013mm"/>
          <draw:path svg:d="M 416.9381 26.058632 L 442.99673 0.0 L 442.99673 26.058632 Q 442.99673 78.175896 469.05536 78.175896 Q 521.1726 78.175896 495.11398 390.87946 Q 469.05536 703.58307 469.05536 755.7003 Q 469.05536 781.7589 469.05536 807.81757 Q 469.05536 833.8762 390.87946 833.8762 Q 312.70358 807.81757 286.64496 833.8762 L 260.5863 859.9348 L 234.52768 859.9348 L 208.46906 859.9348 L 208.46906 885.99347 L 208.46906 885.99347 L 182.41042 885.99347 L 156.35179 885.99347 L 156.35179 859.9348 Q 156.35179 807.81757 104.23453 807.81757 Q 78.175896 807.81757 52.117264 677.5244 Q 26.058632 547.23126 0.0 547.23126 Q -26.058632 547.23126 0.0 442.99673 Q 26.058632 364.82083 52.117264 364.82083 Q 78.175896 364.82083 52.117264 338.7622 L 52.117264 286.64496 L 52.117264 286.64496 Q 52.117264 260.5863 26.058632 260.5863 L 26.058632 260.5863 L 26.058632 234.52768 Q 52.117264 234.52768 52.117264 234.52768 L 78.175896 208.46906 L 78.175896 208.46906 L 78.175896 234.52768 L 104.23453 234.52768 L 156.35179 234.52768 L 156.35179 208.46906 L 156.35179 208.46906 L 182.41042 182.41042 L 208.46906 130.29315 L 208.46906 130.29315 Q 208.46906 130.29315 312.70358 78.175896 Q 390.87946 78.175896 416.9381 26.058632 z" svg:height="8.859935mm" draw:style-name="style-971" svg:viewBox="0.0 0.0 495.11398 885.99347" svg:width="4.95114mm" svg:x="11.465797mm" svg:y="148.79478mm"/>
          <draw:path svg:d="M 104.23453 0.0 L 156.35179 0.0 L 182.41042 0.0 Q 208.46906 0.0 286.64496 0.0 L 338.7622 0.0 L 364.82083 0.0 L 390.87946 0.0 L 442.99673 26.058632 Q 495.11398 26.058632 495.11398 52.117264 Q 495.11398 78.175896 573.2899 130.29315 Q 651.46576 182.41042 651.46576 208.46906 L 651.46576 234.52768 L 547.23126 286.64496 Q 469.05536 312.70358 416.9381 312.70358 L 364.82083 312.70358 L 338.7622 312.70358 L 312.70358 312.70358 L 312.70358 286.64496 L 286.64496 286.64496 L 286.64496 286.64496 L 286.64496 312.70358 L 286.64496 312.70358 L 286.64496 312.70358 L 260.5863 312.70358 L 260.5863 338.7622 L 182.41042 364.82083 Q 78.175896 364.82083 78.175896 390.87946 L 78.175896 390.87946 L 52.117264 416.9381 L 52.117264 416.9381 L 52.117264 416.9381 L 52.117264 442.99673 L 52.117264 469.05536 L 52.117264 469.05536 L 26.058632 469.05536 L 0.0 469.05536 L 0.0 312.70358 L 26.058632 182.41042 L 26.058632 104.23453 Q 26.058632 26.058632 52.117264 0.0 L 52.117264 0.0 L 104.23453 0.0 z" svg:height="4.6905537mm" draw:style-name="style-972" svg:viewBox="0.0 0.0 651.46576 469.05536" svg:width="6.514658mm" svg:x="10.162867mm" svg:y="120.91205mm"/>
          <draw:path svg:d="M 260.5863 52.117264 L 260.5863 9.094947E-13 L 260.5863 9.094947E-13 L 286.64496 9.094947E-13 L 312.70358 9.094947E-13 Q 312.70358 26.058632 312.70358 208.46906 Q 312.70358 416.9381 286.64496 416.9381 Q 260.5863 442.99673 260.5863 442.99673 L 260.5863 442.99673 L 234.52768 442.99673 Q 208.46906 416.9381 182.41042 416.9381 Q 156.35179 416.9381 130.29315 364.82083 L 104.23453 312.70358 L 78.175896 312.70358 Q 52.117264 312.70358 26.058632 312.70358 Q -1.8189894E-12 312.70358 -1.8189894E-12 286.64496 Q -1.8189894E-12 260.5863 78.175896 234.52768 Q 156.35179 208.46906 208.46906 156.35179 Q 260.5863 104.23453 260.5863 52.117264 z" svg:height="4.4299674mm" draw:style-name="style-973" svg:viewBox="0.0 0.0 312.70358 442.99673" svg:width="3.1270359mm" svg:x="118.30618mm" svg:y="73.485344mm"/>
          <draw:path svg:d="M 182.41042 104.23453 L 286.64496 0.0 L 312.70358 26.058632 Q 364.82083 52.117264 338.7622 78.175896 Q 312.70358 130.29315 312.70358 182.41042 L 312.70358 234.52768 L 286.64496 234.52768 L 286.64496 234.52768 L 286.64496 260.5863 L 312.70358 260.5863 L 312.70358 286.64496 L 312.70358 286.64496 L 312.70358 312.70358 L 312.70358 338.7622 L 312.70358 338.7622 L 312.70358 338.7622 L 312.70358 364.82083 L 338.7622 364.82083 L 338.7622 364.82083 L 338.7622 390.87946 L 364.82083 390.87946 Q 416.9381 390.87946 416.9381 364.82083 L 416.9381 364.82083 L 416.9381 364.82083 Q 416.9381 364.82083 442.99673 338.7622 L 442.99673 338.7622 L 442.99673 312.70358 Q 442.99673 286.64496 469.05536 286.64496 Q 495.11398 286.64496 495.11398 312.70358 L 495.11398 312.70358 L 495.11398 338.7622 Q 495.11398 390.87946 469.05536 390.87946 Q 442.99673 390.87946 469.05536 416.9381 Q 469.05536 442.99673 469.05536 495.11398 Q 469.05536 521.1726 495.11398 495.11398 Q 495.11398 469.05536 521.1726 469.05536 Q 547.23126 469.05536 521.1726 547.23126 Q 469.05536 599.3485 495.11398 599.3485 Q 521.1726 625.40717 521.1726 651.46576 L 521.1726 677.5244 L 469.05536 677.5244 Q 390.87946 703.58307 364.82083 703.58307 L 312.70358 703.58307 L 312.70358 703.58307 L 312.70358 677.5244 L 286.64496 677.5244 L 286.64496 651.46576 L 286.64496 651.46576 L 260.5863 651.46576 L 260.5863 651.46576 L 260.5863 651.46576 L 260.5863 625.40717 L 260.5863 625.40717 L 234.52768 625.40717 L 234.52768 599.3485 L 234.52768 599.3485 L 208.46906 599.3485 L 208.46906 599.3485 Q 208.46906 599.3485 208.46906 599.3485 Q 182.41042 599.3485 104.23453 599.3485 L 52.117264 599.3485 L 52.117264 599.3485 L 52.117264 599.3485 L 26.058632 599.3485 L 26.058632 599.3485 L 26.058632 573.2899 L 0.0 573.2899 L 0.0 573.2899 L 0.0 547.23126 L 0.0 547.23126 L 0.0 547.23126 L 0.0 495.11398 Q 0.0 442.99673 52.117264 338.7622 Q 104.23453 208.46906 182.41042 104.23453 z" svg:height="7.0358305mm" draw:style-name="style-974" svg:viewBox="0.0 0.0 521.1726 703.58307" svg:width="5.211726mm" svg:x="220.97719mm" svg:y="165.99348mm"/>
          <draw:path svg:d="M 1902.28 104.23453 L 1902.28 104.23453 L 1902.28 104.23453 Q 1902.28 130.29315 1902.28 130.29315 L 1928.3387 130.29315 L 1954.3973 182.41042 Q 1980.4559 234.52768 2006.5146 234.52768 Q 2006.5146 234.52768 2006.5146 260.5863 L 2006.5146 260.5863 L 2006.5146 312.70358 Q 2006.5146 364.82083 2032.5732 390.87946 Q 2058.6318 416.9381 2058.6318 442.99673 L 2058.6318 469.05536 L 2032.5732 469.05536 L 2006.5146 469.05536 L 2006.5146 442.99673 L 2006.5146 416.9381 L 1980.4559 416.9381 Q 1954.3973 416.9381 1954.3973 442.99673 L 1954.3973 469.05536 L 1928.3387 469.05536 Q 1902.28 442.99673 1902.28 442.99673 Q 1902.28 442.99673 1850.1628 416.9381 Q 1798.0455 390.87946 1798.0455 442.99673 Q 1824.1042 469.05536 1798.0455 469.05536 L 1771.9869 469.05536 L 1771.9869 442.99673 Q 1745.9283 442.99673 1745.9283 442.99673 L 1745.9283 469.05536 L 1745.9283 469.05536 Q 1719.8696 442.99673 1719.8696 442.99673 Q 1693.811 442.99673 1224.7556 442.99673 L 755.7003 416.9381 L 755.7003 442.99673 Q 755.7003 469.05536 807.81757 469.05536 Q 833.8762 469.05536 833.8762 495.11398 L 807.81757 521.1726 L 807.81757 521.1726 L 807.81757 521.1726 L 807.81757 521.1726 L 781.7589 495.11398 L 755.7003 495.11398 L 729.64166 495.11398 L 729.64166 469.05536 Q 703.58307 442.99673 703.58307 390.87946 Q 703.58307 338.7622 390.87946 338.7622 L 104.23453 338.7622 L 78.175896 338.7622 L 52.117264 338.7622 L 52.117264 286.64496 L 26.058632 234.52768 L 26.058632 208.46906 L 26.058632 182.41042 L 0.0 182.41042 L 0.0 182.41042 L 0.0 156.35179 L 0.0 156.35179 L 0.0 156.35179 L 0.0 130.29315 L 52.117264 130.29315 L 104.23453 130.29315 L 234.52768 104.23453 Q 364.82083 104.23453 390.87946 52.117264 Q 416.9381 26.058632 703.58307 -9.094947E-13 Q 964.1694 -9.094947E-13 1016.2866 52.117264 Q 1042.3452 78.175896 1459.2833 78.175896 Q 1876.2214 78.175896 1902.28 104.23453 z" svg:height="5.211726mm" draw:style-name="style-975" svg:viewBox="0.0 0.0 2058.6318 521.1726" svg:width="20.586319mm" svg:x="24.234528mm" svg:y="42.47557mm"/>
          <draw:path svg:d="M 78.175896 26.058632 L 78.175896 -1.8189894E-12 L 182.41042 26.058632 Q 286.64496 52.117264 286.64496 26.058632 Q 286.64496 -1.8189894E-12 312.70358 -1.8189894E-12 Q 338.7622 -1.8189894E-12 338.7622 78.175896 Q 338.7622 130.29315 364.82083 130.29315 Q 390.87946 130.29315 390.87946 104.23453 Q 390.87946 78.175896 416.9381 104.23453 L 442.99673 130.29315 L 469.05536 130.29315 Q 495.11398 104.23453 495.11398 130.29315 Q 495.11398 156.35179 521.1726 156.35179 L 521.1726 156.35179 L 573.2899 208.46906 Q 625.40717 286.64496 573.2899 260.5863 Q 547.23126 260.5863 547.23126 312.70358 L 547.23126 364.82083 L 547.23126 390.87946 L 547.23126 442.99673 L 521.1726 495.11398 L 495.11398 521.1726 L 495.11398 521.1726 L 495.11398 521.1726 L 495.11398 521.1726 L 469.05536 495.11398 L 442.99673 495.11398 Q 416.9381 495.11398 338.7622 521.1726 L 260.5863 547.23126 L 260.5863 547.23126 L 234.52768 547.23126 L 234.52768 521.1726 Q 234.52768 495.11398 208.46906 469.05536 Q 182.41042 442.99673 182.41042 469.05536 L 156.35179 495.11398 L 156.35179 495.11398 Q 130.29315 495.11398 130.29315 442.99673 Q 104.23453 390.87946 78.175896 390.87946 Q 52.117264 390.87946 78.175896 338.7622 Q 78.175896 260.5863 26.058632 260.5863 L 1.8189894E-12 260.5863 L 1.8189894E-12 260.5863 L 1.8189894E-12 234.52768 L 1.8189894E-12 234.52768 L 26.058632 234.52768 L 26.058632 234.52768 Q 26.058632 234.52768 26.058632 156.35179 L 52.117264 104.23453 L 52.117264 78.175896 Q 78.175896 52.117264 78.175896 26.058632 z" svg:height="5.4723125mm" draw:style-name="style-976" svg:viewBox="0.0 0.0 573.2899 547.23126" svg:width="5.7328987mm" svg:x="151.92181mm" svg:y="137.85016mm"/>
          <draw:path svg:d="M 651.46576 182.41042 L 651.46576 208.46906 L 651.46576 208.46906 Q 651.46576 234.52768 677.5244 208.46906 L 677.5244 208.46906 L 677.5244 208.46906 Q 703.58307 208.46906 703.58307 234.52768 L 703.58307 260.5863 L 703.58307 312.70358 Q 703.58307 364.82083 755.7003 364.82083 Q 781.7589 364.82083 781.7589 469.05536 Q 755.7003 547.23126 781.7589 573.2899 Q 807.81757 573.2899 781.7589 599.3485 L 755.7003 599.3485 L 755.7003 625.40717 L 755.7003 651.46576 L 755.7003 677.5244 L 755.7003 703.58307 L 755.7003 703.58307 L 729.64166 729.64166 L 703.58307 729.64166 Q 677.5244 729.64166 651.46576 729.64166 Q 625.40717 729.64166 547.23126 729.64166 L 495.11398 755.7003 L 495.11398 729.64166 Q 495.11398 729.64166 469.05536 729.64166 L 469.05536 729.64166 L 442.99673 729.64166 Q 442.99673 729.64166 442.99673 729.64166 Q 416.9381 729.64166 390.87946 703.58307 Q 338.7622 677.5244 286.64496 677.5244 Q 208.46906 625.40717 182.41042 651.46576 L 130.29315 677.5244 L 104.23453 677.5244 L 78.175896 677.5244 L 78.175896 651.46576 L 78.175896 625.40717 L 104.23453 625.40717 Q 130.29315 625.40717 130.29315 599.3485 L 104.23453 573.2899 L 78.175896 573.2899 L 52.117264 573.2899 L 26.058632 573.2899 L 0.0 573.2899 L 0.0 521.1726 L 26.058632 495.11398 L 26.058632 495.11398 L 26.058632 521.1726 L 78.175896 521.1726 L 104.23453 521.1726 L 104.23453 521.1726 Q 130.29315 521.1726 130.29315 521.1726 Q 130.29315 521.1726 130.29315 442.99673 Q 104.23453 390.87946 182.41042 390.87946 Q 260.5863 416.9381 234.52768 390.87946 Q 208.46906 364.82083 286.64496 364.82083 Q 338.7622 338.7622 364.82083 208.46906 L 390.87946 52.117264 L 390.87946 52.117264 L 390.87946 26.058632 L 416.9381 0.0 Q 442.99673 0.0 442.99673 26.058632 Q 442.99673 52.117264 521.1726 52.117264 Q 599.3485 78.175896 625.40717 104.23453 Q 651.46576 156.35179 651.46576 182.41042 z M 703.58307 677.5244 Q 703.58307 677.5244 703.58307 651.46576 Q 703.58307 651.46576 703.58307 677.5244 Q 703.58307 677.5244 703.58307 677.5244 z" svg:height="7.557003mm" draw:style-name="style-977" svg:viewBox="0.0 0.0 781.7589 755.7003" svg:width="7.8175893mm" svg:x="68.01303mm" svg:y="50.553745mm"/>
          <draw:path svg:d="M 547.23126 -9.094947E-13 L 547.23126 -9.094947E-13 L 547.23126 -9.094947E-13 L 573.2899 -9.094947E-13 L 599.3485 -9.094947E-13 L 599.3485 -9.094947E-13 L 599.3485 26.058632 Q 599.3485 78.175896 677.5244 78.175896 Q 755.7003 104.23453 755.7003 130.29315 Q 755.7003 156.35179 729.64166 156.35179 Q 703.58307 156.35179 703.58307 208.46906 Q 703.58307 260.5863 755.7003 260.5863 Q 807.81757 234.52768 859.9348 260.5863 L 885.99347 260.5863 L 885.99347 286.64496 L 885.99347 312.70358 L 859.9348 312.70358 L 833.8762 338.7622 L 833.8762 338.7622 L 859.9348 338.7622 L 859.9348 364.82083 L 859.9348 390.87946 L 807.81757 390.87946 L 781.7589 390.87946 L 781.7589 416.9381 L 807.81757 416.9381 L 807.81757 442.99673 L 807.81757 469.05536 L 755.7003 469.05536 Q 729.64166 442.99673 703.58307 442.99673 Q 651.46576 442.99673 625.40717 495.11398 Q 599.3485 495.11398 495.11398 469.05536 L 364.82083 442.99673 L 364.82083 495.11398 Q 338.7622 521.1726 312.70358 547.23126 L 260.5863 547.23126 L 260.5863 573.2899 L 260.5863 573.2899 L 260.5863 573.2899 Q 234.52768 573.2899 234.52768 547.23126 Q 234.52768 521.1726 182.41042 521.1726 Q 156.35179 521.1726 156.35179 495.11398 Q 130.29315 442.99673 78.175896 442.99673 L 0.0 416.9381 L 0.0 416.9381 L 0.0 390.87946 L 26.058632 390.87946 Q 78.175896 390.87946 78.175896 286.64496 Q 78.175896 182.41042 104.23453 182.41042 Q 130.29315 182.41042 104.23453 156.35179 L 78.175896 130.29315 L 78.175896 104.23453 L 78.175896 78.175896 L 104.23453 78.175896 L 104.23453 78.175896 L 104.23453 78.175896 L 104.23453 78.175896 L 156.35179 52.117264 Q 234.52768 26.058632 234.52768 78.175896 Q 234.52768 104.23453 286.64496 78.175896 Q 338.7622 52.117264 364.82083 78.175896 Q 364.82083 130.29315 442.99673 78.175896 Q 521.1726 26.058632 547.23126 -9.094947E-13 z" svg:height="5.7328987mm" draw:style-name="style-978" svg:viewBox="0.0 0.0 885.99347 573.2899" svg:width="8.859935mm" svg:x="122.73615mm" svg:y="75.83062mm"/>
          <draw:path svg:d="M 521.1726 0.0 L 547.23126 0.0 L 547.23126 0.0 L 547.23126 0.0 L 547.23126 52.117264 L 547.23126 78.175896 L 573.2899 78.175896 L 573.2899 52.117264 L 573.2899 52.117264 L 599.3485 52.117264 L 599.3485 52.117264 L 599.3485 52.117264 L 599.3485 78.175896 L 599.3485 104.23453 L 599.3485 234.52768 Q 599.3485 364.82083 625.40717 364.82083 Q 651.46576 364.82083 677.5244 416.9381 Q 703.58307 469.05536 755.7003 469.05536 Q 807.81757 495.11398 781.7589 521.1726 Q 781.7589 573.2899 859.9348 599.3485 Q 964.1694 625.40717 964.1694 651.46576 Q 964.1694 677.5244 938.1107 677.5244 L 938.1107 703.58307 L 938.1107 703.58307 L 938.1107 729.64166 L 938.1107 729.64166 L 912.0521 729.64166 L 912.0521 781.7589 Q 912.0521 807.81757 938.1107 833.8762 Q 964.1694 833.8762 938.1107 885.99347 Q 912.0521 938.1107 885.99347 964.1694 Q 859.9348 964.1694 859.9348 990.22797 Q 859.9348 1016.2866 807.81757 1016.2866 Q 755.7003 1016.2866 729.64166 1042.3452 Q 703.58307 1094.4625 703.58307 1094.4625 L 703.58307 1120.5211 L 703.58307 1120.5211 Q 703.58307 1120.5211 651.46576 1068.4039 Q 651.46576 1016.2866 573.2899 1042.3452 Q 495.11398 1094.4625 390.87946 1094.4625 Q 260.5863 1094.4625 182.41042 1094.4625 L 130.29315 1094.4625 L 130.29315 1120.5211 L 104.23453 1120.5211 L 104.23453 1094.4625 L 104.23453 1068.4039 L 78.175896 1068.4039 L 52.117264 1042.3452 L 52.117264 1042.3452 L 26.058632 1042.3452 L 26.058632 990.22797 L 26.058632 964.1694 L 1.8189894E-12 964.1694 L 1.8189894E-12 938.1107 L 1.8189894E-12 938.1107 L 26.058632 938.1107 L 26.058632 938.1107 L 26.058632 938.1107 L 26.058632 912.0521 L 26.058632 912.0521 L 52.117264 912.0521 Q 78.175896 885.99347 130.29315 729.64166 Q 182.41042 573.2899 208.46906 573.2899 L 234.52768 547.23126 L 234.52768 547.23126 Q 260.5863 521.1726 260.5863 521.1726 L 260.5863 521.1726 L 390.87946 521.1726 Q 495.11398 521.1726 495.11398 495.11398 L 495.11398 495.11398 L 521.1726 495.11398 L 521.1726 469.05536 L 521.1726 469.05536 Q 495.11398 469.05536 495.11398 364.82083 L 495.11398 286.64496 L 495.11398 156.35179 L 495.11398 26.058632 L 495.11398 26.058632 L 521.1726 0.0 L 521.1726 0.0 z" svg:height="11.205212mm" draw:style-name="style-979" svg:viewBox="0.0 0.0 964.1694 1120.5211" svg:width="9.641693mm" svg:x="137.32898mm" svg:y="163.12703mm"/>
          <draw:path svg:d="M 781.7589 26.058632 L 781.7589 26.058632 L 833.8762 78.175896 Q 885.99347 130.29315 912.0521 156.35179 L 938.1107 182.41042 L 1068.4039 234.52768 Q 1198.697 312.70358 1198.697 338.7622 L 1198.697 338.7622 L 1198.697 338.7622 Q 1198.697 338.7622 1094.4625 495.11398 Q 1016.2866 651.46576 990.22797 651.46576 L 964.1694 651.46576 L 964.1694 625.40717 Q 964.1694 599.3485 938.1107 599.3485 Q 912.0521 599.3485 781.7589 625.40717 L 651.46576 625.40717 L 651.46576 651.46576 Q 651.46576 703.58307 573.2899 703.58307 L 495.11398 729.64166 L 469.05536 729.64166 Q 469.05536 755.7003 286.64496 755.7003 L 104.23453 807.81757 L 104.23453 807.81757 L 104.23453 807.81757 L 78.175896 807.81757 L 78.175896 807.81757 L 78.175896 833.8762 L 52.117264 833.8762 L 52.117264 833.8762 L 52.117264 833.8762 L 52.117264 703.58307 L 52.117264 547.23126 L 26.058632 521.1726 L 0.0 495.11398 L 0.0 442.99673 Q 0.0 416.9381 156.35179 364.82083 Q 312.70358 338.7622 338.7622 312.70358 L 364.82083 286.64496 L 364.82083 286.64496 L 364.82083 286.64496 L 390.87946 286.64496 L 390.87946 286.64496 L 364.82083 260.5863 Q 312.70358 260.5863 312.70358 208.46906 Q 312.70358 156.35179 260.5863 130.29315 L 208.46906 130.29315 L 208.46906 104.23453 L 208.46906 78.175896 L 182.41042 78.175896 L 182.41042 78.175896 L 208.46906 52.117264 L 260.5863 26.058632 L 260.5863 26.058632 L 260.5863 26.058632 L 234.52768 26.058632 L 234.52768 26.058632 L 234.52768 0.0 L 234.52768 0.0 L 521.1726 0.0 Q 781.7589 0.0 781.7589 0.0 Q 781.7589 26.058632 781.7589 26.058632 z" svg:height="8.338762mm" draw:style-name="style-980" svg:viewBox="0.0 0.0 1198.697 833.8762" svg:width="11.98697mm" svg:x="269.9674mm" svg:y="115.96091mm"/>
          <draw:path svg:d="M 26.058632 78.175896 L 0.0 0.0 L 130.29315 0.0 Q 260.5863 26.058632 286.64496 52.117264 L 286.64496 52.117264 L 286.64496 104.23453 Q 312.70358 156.35179 312.70358 182.41042 Q 312.70358 208.46906 182.41042 182.41042 Q 52.117264 156.35179 26.058632 78.175896 z" svg:height="1.8241042mm" draw:style-name="style-981" svg:viewBox="0.0 0.0 312.70358 182.41042" svg:width="3.1270359mm" svg:x="250.16286mm" svg:y="83.90879mm"/>
          <draw:path svg:d="M 677.5244 0.0 L 677.5244 0.0 L 703.58307 52.117264 Q 729.64166 78.175896 729.64166 104.23453 L 729.64166 104.23453 L 729.64166 156.35179 L 729.64166 182.41042 L 677.5244 260.5863 Q 625.40717 312.70358 573.2899 338.7622 L 547.23126 338.7622 L 547.23126 364.82083 L 521.1726 390.87946 L 521.1726 390.87946 L 521.1726 416.9381 L 495.11398 442.99673 Q 469.05536 469.05536 442.99673 469.05536 L 442.99673 495.11398 L 442.99673 495.11398 L 442.99673 521.1726 L 442.99673 521.1726 L 416.9381 521.1726 L 416.9381 521.1726 Q 416.9381 521.1726 416.9381 521.1726 Q 390.87946 495.11398 312.70358 469.05536 L 208.46906 416.9381 L 208.46906 390.87946 Q 208.46906 364.82083 182.41042 364.82083 L 156.35179 364.82083 L 156.35179 312.70358 L 156.35179 286.64496 L 130.29315 286.64496 L 104.23453 286.64496 L 104.23453 260.5863 L 104.23453 234.52768 L 78.175896 234.52768 L 52.117264 208.46906 L 26.058632 208.46906 L 0.0 208.46906 L 0.0 182.41042 L 0.0 182.41042 L 52.117264 182.41042 L 78.175896 182.41042 L 104.23453 182.41042 L 156.35179 156.35179 L 416.9381 130.29315 Q 651.46576 104.23453 651.46576 78.175896 L 651.46576 52.117264 L 651.46576 52.117264 L 651.46576 26.058632 L 651.46576 0.0 Q 677.5244 0.0 677.5244 0.0 z" svg:height="5.211726mm" draw:style-name="style-982" svg:viewBox="0.0 0.0 729.64166 521.1726" svg:width="7.2964168mm" svg:x="26.058632mm" svg:y="105.27687mm"/>
          <draw:path svg:d="M 182.41042 104.23453 L 182.41042 0.0 L 182.41042 26.058632 L 182.41042 26.058632 L 182.41042 26.058632 Q 182.41042 26.058632 208.46906 26.058632 L 208.46906 52.117264 L 208.46906 52.117264 Q 208.46906 78.175896 234.52768 78.175896 L 234.52768 78.175896 L 312.70358 286.64496 Q 390.87946 469.05536 416.9381 547.23126 Q 442.99673 651.46576 442.99673 912.0521 L 442.99673 1172.6384 L 442.99673 1172.6384 L 442.99673 1172.6384 L 442.99673 1198.697 L 442.99673 1224.7556 L 442.99673 1224.7556 Q 442.99673 1224.7556 469.05536 1198.697 L 495.11398 1172.6384 L 521.1726 1172.6384 Q 547.23126 1172.6384 495.11398 1328.9902 Q 442.99673 1459.2833 442.99673 1511.4006 Q 442.99673 1563.5178 442.99673 1589.5765 L 442.99673 1615.6351 L 469.05536 1667.7524 L 495.11398 1719.8696 L 495.11398 1719.8696 L 495.11398 1745.9283 L 442.99673 1745.9283 L 416.9381 1745.9283 L 416.9381 1745.9283 L 390.87946 1719.8696 L 390.87946 1719.8696 L 390.87946 1719.8696 L 390.87946 1719.8696 L 364.82083 1719.8696 L 364.82083 1693.811 L 338.7622 1693.811 L 338.7622 1693.811 L 338.7622 1693.811 L 338.7622 1589.5765 Q 338.7622 1459.2833 286.64496 1459.2833 L 234.52768 1459.2833 L 234.52768 1433.2247 Q 234.52768 1433.2247 208.46906 1433.2247 L 208.46906 1433.2247 L 208.46906 1433.2247 Q 182.41042 1407.1661 208.46906 1328.9902 Q 234.52768 1250.8143 130.29315 1172.6384 L 26.058632 1094.4625 L -4.5474735E-13 1094.4625 L -4.5474735E-13 1094.4625 L -4.5474735E-13 1068.4039 L -4.5474735E-13 1016.2866 L -4.5474735E-13 990.22797 Q 26.058632 964.1694 52.117264 964.1694 Q 78.175896 938.1107 78.175896 651.46576 Q 78.175896 364.82083 78.175896 286.64496 Q 130.29315 182.41042 130.29315 182.41042 Q 156.35179 182.41042 182.41042 104.23453 z" svg:height="17.459284mm" draw:style-name="style-983" svg:viewBox="0.0 0.0 521.1726 1745.9283" svg:width="5.211726mm" svg:x="34.136806mm" svg:y="155.57002mm"/>
          <draw:path svg:d="M 52.117264 1.8189894E-12 L 52.117264 1.8189894E-12 L 130.29315 1.8189894E-12 L 208.46906 1.8189894E-12 L 208.46906 1.8189894E-12 L 208.46906 1.8189894E-12 L 234.52768 26.058632 L 234.52768 52.117264 L 312.70358 52.117264 L 364.82083 78.175896 L 495.11398 78.175896 Q 625.40717 78.175896 729.64166 104.23453 L 807.81757 104.23453 L 781.7589 182.41042 Q 781.7589 234.52768 781.7589 260.5863 Q 755.7003 286.64496 833.8762 312.70358 Q 885.99347 338.7622 833.8762 364.82083 Q 807.81757 390.87946 807.81757 390.87946 L 807.81757 390.87946 L 703.58307 390.87946 Q 599.3485 390.87946 573.2899 364.82083 Q 573.2899 338.7622 442.99673 338.7622 Q 312.70358 338.7622 338.7622 364.82083 Q 390.87946 390.87946 390.87946 416.9381 Q 416.9381 442.99673 338.7622 442.99673 Q 286.64496 469.05536 286.64496 442.99673 Q 260.5863 390.87946 234.52768 390.87946 Q 182.41042 390.87946 182.41042 338.7622 Q 156.35179 312.70358 130.29315 312.70358 Q 104.23453 286.64496 104.23453 312.70358 Q 130.29315 338.7622 78.175896 286.64496 L 26.058632 286.64496 L 26.058632 260.5863 L -9.094947E-13 260.5863 L -9.094947E-13 260.5863 L -9.094947E-13 234.52768 L -9.094947E-13 234.52768 L -9.094947E-13 234.52768 L 26.058632 234.52768 L 52.117264 234.52768 L 52.117264 208.46906 L 52.117264 208.46906 L 78.175896 182.41042 L 104.23453 156.35179 L 104.23453 130.29315 Q 104.23453 78.175896 78.175896 52.117264 L 52.117264 26.058632 L 52.117264 1.8189894E-12 z M 130.29315 26.058632 Q 156.35179 26.058632 156.35179 26.058632 L 156.35179 26.058632 L 156.35179 26.058632 Q 130.29315 26.058632 130.29315 26.058632 z" svg:height="4.4299674mm" draw:style-name="style-984" svg:viewBox="0.0 0.0 833.8762 442.99673" svg:width="8.338762mm" svg:x="68.27361mm" svg:y="93.02931mm"/>
          <draw:path svg:d="M 234.52768 26.058632 L 260.5863 26.058632 L 312.70358 52.117264 Q 338.7622 78.175896 364.82083 130.29315 Q 364.82083 182.41042 390.87946 182.41042 Q 416.9381 182.41042 416.9381 208.46906 Q 416.9381 234.52768 364.82083 234.52768 L 312.70358 260.5863 L 312.70358 260.5863 Q 286.64496 260.5863 286.64496 312.70358 L 286.64496 338.7622 L 286.64496 364.82083 Q 286.64496 364.82083 208.46906 364.82083 Q 156.35179 364.82083 182.41042 364.82083 L 182.41042 364.82083 L 130.29315 338.7622 Q 78.175896 338.7622 78.175896 234.52768 Q 78.175896 130.29315 52.117264 130.29315 L 26.058632 130.29315 L 26.058632 104.23453 Q 26.058632 104.23453 0.0 104.23453 L 0.0 78.175896 L 26.058632 52.117264 Q 26.058632 0.0 130.29315 0.0 Q 234.52768 0.0 234.52768 26.058632 z" svg:height="3.6482084mm" draw:style-name="style-985" svg:viewBox="0.0 0.0 416.9381 364.82083" svg:width="4.169381mm" svg:x="164.42996mm" svg:y="122.47557mm"/>
          <draw:path svg:d="M 703.58307 182.41042 L 703.58307 182.41042 L 703.58307 182.41042 Q 677.5244 208.46906 651.46576 208.46906 Q 651.46576 208.46906 599.3485 208.46906 L 547.23126 234.52768 L 547.23126 208.46906 Q 547.23126 208.46906 521.1726 208.46906 L 521.1726 234.52768 L 312.70358 234.52768 L 104.23453 234.52768 L 78.175896 234.52768 L 52.117264 234.52768 L 52.117264 208.46906 L 52.117264 182.41042 L 52.117264 182.41042 L 52.117264 156.35179 L 26.058632 156.35179 L -9.094947E-13 156.35179 L -9.094947E-13 130.29315 L 26.058632 130.29315 L 26.058632 104.23453 Q 26.058632 78.175896 156.35179 52.117264 Q 286.64496 26.058632 338.7622 52.117264 Q 390.87946 104.23453 390.87946 52.117264 Q 390.87946 0.0 521.1726 0.0 Q 651.46576 26.058632 703.58307 52.117264 Q 755.7003 78.175896 755.7003 104.23453 Q 755.7003 156.35179 729.64166 156.35179 Q 703.58307 156.35179 703.58307 182.41042 z M 286.64496 130.29315 Q 286.64496 104.23453 286.64496 104.23453 Q 286.64496 104.23453 286.64496 104.23453 Q 286.64496 130.29315 286.64496 130.29315 z M 521.1726 156.35179 Q 521.1726 156.35179 521.1726 130.29315 Q 547.23126 130.29315 547.23126 156.35179 Q 547.23126 156.35179 521.1726 156.35179 z" svg:height="2.3452768mm" draw:style-name="style-986" svg:viewBox="0.0 0.0 755.7003 234.52768" svg:width="7.557003mm" svg:x="49.771984mm" svg:y="48.469055mm"/>
          <draw:path svg:d="M 286.64496 0.0 L 338.7622 0.0 L 338.7622 26.058632 Q 338.7622 26.058632 312.70358 78.175896 Q 312.70358 156.35179 338.7622 156.35179 Q 364.82083 156.35179 364.82083 208.46906 Q 364.82083 260.5863 338.7622 260.5863 Q 312.70358 260.5863 312.70358 286.64496 Q 286.64496 312.70358 182.41042 338.7622 L 52.117264 338.7622 L 26.058632 338.7622 L 0.0 338.7622 L 0.0 338.7622 L 0.0 338.7622 L 0.0 312.70358 Q 26.058632 312.70358 26.058632 286.64496 Q 26.058632 286.64496 52.117264 182.41042 L 52.117264 104.23453 L 26.058632 104.23453 Q 0.0 78.175896 52.117264 78.175896 Q 104.23453 78.175896 104.23453 52.117264 L 104.23453 26.058632 L 182.41042 26.058632 Q 260.5863 26.058632 286.64496 0.0 z M 156.35179 52.117264 Q 130.29315 52.117264 156.35179 78.175896 Q 182.41042 78.175896 182.41042 52.117264 Q 156.35179 26.058632 156.35179 52.117264 z" svg:height="3.387622mm" draw:style-name="style-987" svg:viewBox="0.0 0.0 364.82083 338.7622" svg:width="3.6482084mm" svg:x="130.55374mm" svg:y="100.32573mm"/>
          <draw:path svg:d="M 286.64496 26.058632 L 286.64496 -3.6379788E-12 L 312.70358 -3.6379788E-12 L 338.7622 -3.6379788E-12 L 338.7622 26.058632 L 338.7622 26.058632 L 364.82083 26.058632 L 364.82083 52.117264 L 364.82083 52.117264 L 390.87946 52.117264 L 390.87946 52.117264 L 390.87946 52.117264 L 416.9381 26.058632 Q 442.99673 -3.6379788E-12 442.99673 52.117264 Q 442.99673 78.175896 469.05536 78.175896 L 469.05536 78.175896 L 469.05536 104.23453 Q 442.99673 104.23453 442.99673 130.29315 Q 442.99673 156.35179 390.87946 182.41042 Q 312.70358 208.46906 286.64496 260.5863 Q 234.52768 338.7622 182.41042 364.82083 Q 104.23453 416.9381 104.23453 390.87946 Q 78.175896 364.82083 52.117264 364.82083 L 26.058632 338.7622 L 26.058632 364.82083 L 26.058632 364.82083 L 0.0 364.82083 L 0.0 364.82083 L 0.0 364.82083 Q -26.058632 364.82083 0.0 286.64496 Q 26.058632 208.46906 52.117264 208.46906 L 78.175896 208.46906 L 78.175896 182.41042 Q 78.175896 156.35179 130.29315 104.23453 L 156.35179 78.175896 L 156.35179 78.175896 L 182.41042 78.175896 L 182.41042 78.175896 L 182.41042 104.23453 L 208.46906 104.23453 L 234.52768 104.23453 L 234.52768 78.175896 L 234.52768 78.175896 L 260.5863 52.117264 L 286.64496 26.058632 L 286.64496 26.058632 z" svg:height="3.9087946mm" draw:style-name="style-988" svg:viewBox="0.0 0.0 469.05536 390.87946" svg:width="4.6905537mm" svg:x="205.08142mm" svg:y="176.67752mm"/>
          <draw:path svg:d="M 390.87946 912.0521 L 390.87946 1042.3452 L 364.82083 1042.3452 L 364.82083 1068.4039 L 364.82083 1068.4039 L 390.87946 1068.4039 L 390.87946 1068.4039 L 390.87946 1094.4625 L 364.82083 1094.4625 L 364.82083 1120.5211 L 364.82083 1120.5211 L 338.7622 1120.5211 L 338.7622 1042.3452 L 338.7622 964.1694 L 338.7622 912.0521 L 338.7622 885.99347 L 338.7622 859.9348 Q 338.7622 833.8762 312.70358 755.7003 Q 286.64496 703.58307 260.5863 703.58307 Q 234.52768 703.58307 234.52768 599.3485 L 234.52768 469.05536 L 208.46906 469.05536 L 208.46906 442.99673 L 208.46906 442.99673 L 182.41042 442.99673 L 182.41042 442.99673 L 182.41042 442.99673 L 182.41042 416.9381 L 182.41042 416.9381 L 156.35179 416.9381 L 156.35179 390.87946 L 156.35179 390.87946 L 130.29315 390.87946 L 130.29315 390.87946 L 130.29315 390.87946 L 130.29315 416.9381 L 130.29315 416.9381 L 104.23453 416.9381 L 104.23453 442.99673 L 104.23453 442.99673 L 78.175896 442.99673 L 78.175896 469.05536 L 78.175896 495.11398 L 52.117264 495.11398 L 52.117264 495.11398 L 52.117264 469.05536 L 52.117264 442.99673 L 26.058632 442.99673 L 0.0 442.99673 L 0.0 390.87946 L 0.0 364.82083 L 0.0 364.82083 L 26.058632 364.82083 L 26.058632 364.82083 L 26.058632 390.87946 L 52.117264 390.87946 L 78.175896 390.87946 L 130.29315 286.64496 Q 156.35179 208.46906 182.41042 208.46906 Q 208.46906 208.46906 208.46906 182.41042 Q 234.52768 130.29315 234.52768 78.175896 L 234.52768 0.0 L 286.64496 0.0 Q 364.82083 0.0 338.7622 130.29315 Q 338.7622 260.5863 364.82083 260.5863 Q 390.87946 260.5863 390.87946 547.23126 Q 390.87946 807.81757 390.87946 912.0521 z" svg:height="11.205212mm" draw:style-name="style-989" svg:viewBox="0.0 0.0 390.87946 1120.5211" svg:width="3.9087946mm" svg:x="307.23126mm" svg:y="88.85993mm"/>
          <draw:path svg:d="M 26.058632 130.29315 L 26.058632 0.0 L 26.058632 52.117264 Q 26.058632 78.175896 78.175896 78.175896 L 130.29315 78.175896 L 130.29315 104.23453 Q 156.35179 156.35179 130.29315 234.52768 Q 130.29315 312.70358 104.23453 312.70358 L 78.175896 312.70358 L 52.117264 312.70358 L 26.058632 312.70358 L 26.058632 286.64496 Q 3.6379788E-12 286.64496 3.6379788E-12 260.5863 Q 3.6379788E-12 260.5863 26.058632 130.29315 z" svg:height="3.1270359mm" draw:style-name="style-990" svg:viewBox="0.0 0.0 130.29315 312.70358" svg:width="1.3029315mm" svg:x="303.84363mm" svg:y="18.762215mm"/>
          <draw:path svg:d="M 130.29315 26.058632 L 130.29315 -1.8189894E-12 L 156.35179 -1.8189894E-12 L 182.41042 -1.8189894E-12 L 182.41042 -1.8189894E-12 L 208.46906 -1.8189894E-12 L 234.52768 104.23453 Q 234.52768 182.41042 312.70358 312.70358 Q 390.87946 442.99673 390.87946 469.05536 L 390.87946 469.05536 L 390.87946 469.05536 Q 390.87946 469.05536 286.64496 495.11398 Q 208.46906 521.1726 182.41042 547.23126 Q 156.35179 599.3485 130.29315 599.3485 L 78.175896 573.2899 L 26.058632 573.2899 L 9.094947E-13 573.2899 L 9.094947E-13 573.2899 Q -26.058632 573.2899 9.094947E-13 521.1726 Q 9.094947E-13 469.05536 9.094947E-13 312.70358 Q 26.058632 156.35179 52.117264 130.29315 Q 78.175896 104.23453 104.23453 78.175896 L 130.29315 26.058632 L 130.29315 26.058632 z" svg:height="5.993485mm" draw:style-name="style-991" svg:viewBox="0.0 0.0 390.87946 599.3485" svg:width="3.9087946mm" svg:x="66.97068mm" svg:y="139.15309mm"/>
          <draw:path svg:d="M 729.64166 78.175896 L 729.64166 130.29315 L 807.81757 130.29315 L 859.9348 130.29315 L 885.99347 130.29315 L 912.0521 156.35179 L 938.1107 156.35179 L 964.1694 156.35179 L 1042.3452 182.41042 Q 1120.5211 208.46906 1120.5211 234.52768 Q 1120.5211 260.5863 1250.8143 260.5863 Q 1381.1074 260.5863 1459.2833 260.5863 Q 1537.4592 260.5863 1589.5765 234.52768 Q 1641.6937 208.46906 1641.6937 234.52768 Q 1641.6937 260.5863 1693.811 260.5863 L 1745.9283 260.5863 L 1771.9869 260.5863 L 1798.0455 260.5863 L 2058.6318 286.64496 Q 2319.2183 312.70358 2345.2769 338.7622 Q 2371.3354 364.82083 2397.394 364.82083 Q 2423.4526 338.7622 2423.4526 338.7622 Q 2423.4526 312.70358 2527.6873 312.70358 L 2631.9219 312.70358 L 2631.9219 338.7622 L 2631.9219 338.7622 L 2631.9219 364.82083 L 2631.9219 364.82083 L 2579.8044 364.82083 L 2527.6873 364.82083 L 2527.6873 390.87946 L 2527.6873 390.87946 L 2553.7458 390.87946 L 2553.7458 416.9381 L 2579.8044 416.9381 L 2605.863 416.9381 L 2631.9219 442.99673 L 2657.9805 469.05536 L 2710.0977 521.1726 Q 2762.2148 573.2899 2840.3909 573.2899 Q 2918.5667 573.2899 2918.5667 599.3485 Q 2918.5667 625.40717 2944.6252 625.40717 L 2970.684 625.40717 L 2970.684 651.46576 L 2970.684 677.5244 L 2996.7427 677.5244 L 3022.8013 677.5244 L 3022.8013 703.58307 L 2996.7427 703.58307 L 2996.7427 703.58307 L 2996.7427 729.64166 L 2996.7427 729.64166 L 2996.7427 729.64166 L 3022.8013 729.64166 L 3022.8013 755.7003 L 2996.7427 755.7003 L 2970.684 729.64166 L 2970.684 729.64166 L 2944.6252 729.64166 L 2944.6252 755.7003 L 2944.6252 781.7589 L 2970.684 781.7589 L 2970.684 781.7589 L 3048.8599 807.81757 Q 3127.0356 807.81757 3127.0356 833.8762 Q 3127.0356 885.99347 3153.0945 885.99347 Q 3205.2117 885.99347 3153.0945 938.1107 Q 3127.0356 938.1107 3179.153 938.1107 L 3231.2703 938.1107 L 3309.4463 938.1107 L 3387.622 938.1107 L 3361.5635 964.1694 L 3309.4463 964.1694 L 3309.4463 990.22797 L 3309.4463 1016.2866 L 3205.2117 1016.2866 Q 3074.9185 1042.3452 2736.1562 1068.4039 Q 2397.394 1094.4625 2397.394 1120.5211 Q 2371.3354 1146.5798 2293.1597 1172.6384 Q 2188.925 1198.697 1928.3387 1198.697 Q 1667.7524 1198.697 1589.5765 1198.697 L 1511.4006 1198.697 L 1485.342 1198.697 Q 1485.342 1198.697 1381.1074 1094.4625 Q 1276.8729 1016.2866 1224.7556 990.22797 L 1198.697 938.1107 L 1250.8143 938.1107 Q 1302.9315 938.1107 1302.9315 885.99347 Q 1302.9315 833.8762 1302.9315 833.8762 L 1328.9902 833.8762 L 1328.9902 833.8762 L 1328.9902 833.8762 L 1276.8729 807.81757 L 1250.8143 781.7589 L 1250.8143 781.7589 L 1224.7556 781.7589 L 1224.7556 781.7589 Q 1224.7556 781.7589 1198.697 729.64166 Q 1172.6384 729.64166 833.8762 729.64166 L 495.11398 781.7589 L 495.11398 755.7003 L 495.11398 755.7003 L 495.11398 755.7003 L 495.11398 729.64166 L 547.23126 729.64166 Q 625.40717 729.64166 599.3485 677.5244 Q 573.2899 625.40717 547.23126 625.40717 Q 495.11398 625.40717 495.11398 573.2899 L 495.11398 495.11398 L 469.05536 495.11398 L 469.05536 469.05536 L 469.05536 469.05536 L 442.99673 469.05536 L 442.99673 469.05536 L 442.99673 469.05536 L 416.9381 442.99673 L 390.87946 416.9381 L 390.87946 416.9381 L 390.87946 416.9381 L 364.82083 416.9381 L 364.82083 416.9381 L 312.70358 416.9381 L 260.5863 416.9381 L 260.5863 416.9381 L 234.52768 416.9381 L 234.52768 495.11398 Q 234.52768 573.2899 208.46906 599.3485 L 182.41042 625.40717 L 182.41042 651.46576 L 182.41042 677.5244 L 130.29315 677.5244 L 78.175896 677.5244 L 78.175896 677.5244 L 78.175896 651.46576 L 78.175896 599.3485 L 78.175896 547.23126 L 78.175896 521.1726 L 78.175896 495.11398 L 52.117264 495.11398 L 52.117264 469.05536 L 52.117264 469.05536 Q 26.058632 469.05536 26.058632 442.99673 L 3.6379788E-12 416.9381 L 3.6379788E-12 416.9381 L 3.6379788E-12 416.9381 L 26.058632 416.9381 L 52.117264 416.9381 L 52.117264 416.9381 L 78.175896 416.9381 L 78.175896 416.9381 L 78.175896 416.9381 L 130.29315 390.87946 L 156.35179 390.87946 L 156.35179 364.82083 L 156.35179 312.70358 L 130.29315 312.70358 Q 104.23453 312.70358 78.175896 260.5863 Q 78.175896 208.46906 26.058632 208.46906 L 3.6379788E-12 208.46906 L 3.6379788E-12 156.35179 L 3.6379788E-12 130.29315 L 26.058632 130.29315 L 52.117264 104.23453 L 130.29315 104.23453 Q 182.41042 52.117264 286.64496 52.117264 L 416.9381 52.117264 L 442.99673 52.117264 L 469.05536 52.117264 L 469.05536 26.058632 L 495.11398 0.0 L 495.11398 0.0 L 495.11398 0.0 L 547.23126 26.058632 Q 599.3485 26.058632 599.3485 0.0 Q 599.3485 -26.058632 651.46576 0.0 Q 703.58307 26.058632 729.64166 78.175896 z M 625.40717 625.40717 Q 625.40717 625.40717 625.40717 599.3485 Q 651.46576 599.3485 651.46576 625.40717 Q 651.46576 625.40717 625.40717 625.40717 z" svg:height="11.98697mm" draw:style-name="style-992" svg:viewBox="0.0 0.0 3387.622 1198.697" svg:width="33.87622mm" svg:x="245.7329mm" svg:y="90.162865mm"/>
          <draw:path svg:d="M 625.40717 52.117264 L 859.9348 0.0 L 859.9348 26.058632 L 859.9348 52.117264 L 885.99347 52.117264 L 912.0521 52.117264 L 912.0521 78.175896 L 938.1107 130.29315 L 938.1107 130.29315 L 938.1107 130.29315 L 938.1107 156.35179 L 964.1694 156.35179 L 964.1694 182.41042 Q 964.1694 234.52768 938.1107 234.52768 Q 912.0521 234.52768 885.99347 182.41042 Q 885.99347 156.35179 755.7003 208.46906 L 625.40717 234.52768 L 599.3485 260.5863 L 573.2899 286.64496 L 547.23126 286.64496 L 521.1726 286.64496 L 521.1726 338.7622 L 521.1726 364.82083 L 521.1726 364.82083 Q 521.1726 364.82083 469.05536 390.87946 Q 442.99673 390.87946 442.99673 416.9381 Q 442.99673 442.99673 364.82083 469.05536 Q 260.5863 495.11398 234.52768 469.05536 L 208.46906 442.99673 L 208.46906 416.9381 L 208.46906 416.9381 L 182.41042 442.99673 L 182.41042 495.11398 L 156.35179 495.11398 L 130.29315 495.11398 L 130.29315 442.99673 L 104.23453 364.82083 L 104.23453 364.82083 L 104.23453 390.87946 L 104.23453 390.87946 L 78.175896 390.87946 L 78.175896 364.82083 L 52.117264 364.82083 L 52.117264 364.82083 L 52.117264 338.7622 L 52.117264 338.7622 L 52.117264 338.7622 L 26.058632 338.7622 L 26.058632 338.7622 L 0.0 338.7622 L 0.0 338.7622 L 0.0 312.70358 L 0.0 312.70358 L 26.058632 312.70358 L 26.058632 286.64496 L 26.058632 286.64496 L 52.117264 286.64496 L 52.117264 286.64496 L 52.117264 286.64496 L 52.117264 260.5863 L 52.117264 260.5863 L 78.175896 260.5863 L 78.175896 234.52768 L 104.23453 234.52768 Q 156.35179 234.52768 156.35179 234.52768 Q 182.41042 234.52768 286.64496 182.41042 Q 390.87946 130.29315 625.40717 52.117264 z" svg:height="4.95114mm" draw:style-name="style-993" svg:viewBox="0.0 0.0 964.1694 495.11398" svg:width="9.641693mm" svg:x="11.98697mm" svg:y="62.8013mm"/>
          <draw:path svg:d="M 599.3485 26.058632 L 625.40717 26.058632 L 625.40717 26.058632 Q 651.46576 26.058632 651.46576 26.058632 L 651.46576 0.0 L 755.7003 26.058632 Q 859.9348 78.175896 859.9348 78.175896 L 885.99347 78.175896 L 885.99347 78.175896 Q 859.9348 104.23453 625.40717 182.41042 Q 364.82083 234.52768 286.64496 260.5863 L 208.46906 286.64496 L 208.46906 286.64496 L 182.41042 286.64496 L 182.41042 286.64496 L 182.41042 286.64496 L 182.41042 286.64496 L 182.41042 286.64496 L 156.35179 260.5863 L 130.29315 234.52768 L 130.29315 234.52768 L 130.29315 234.52768 L 104.23453 208.46906 L 78.175896 208.46906 L 78.175896 182.41042 L 78.175896 130.29315 L 52.117264 130.29315 L 52.117264 130.29315 L 26.058632 156.35179 L -9.094947E-13 156.35179 L -9.094947E-13 130.29315 L 26.058632 104.23453 L 26.058632 78.175896 L 26.058632 78.175896 L 26.058632 78.175896 L 26.058632 78.175896 L 52.117264 78.175896 L 52.117264 78.175896 L 52.117264 52.117264 L 78.175896 52.117264 L 78.175896 26.058632 L 78.175896 0.0 L 182.41042 26.058632 Q 260.5863 52.117264 286.64496 26.058632 Q 286.64496 -26.058632 312.70358 26.058632 Q 338.7622 26.058632 469.05536 26.058632 Q 599.3485 26.058632 599.3485 26.058632 z" svg:height="2.8664494mm" draw:style-name="style-994" svg:viewBox="0.0 0.0 885.99347 286.64496" svg:width="8.859935mm" svg:x="69.576546mm" svg:y="65.92834mm"/>
          <draw:path svg:d="M 0.0 156.35179 L 26.058632 0.0 L 78.175896 0.0 Q 156.35179 0.0 156.35179 130.29315 Q 182.41042 260.5863 208.46906 260.5863 L 234.52768 260.5863 L 234.52768 260.5863 L 234.52768 286.64496 L 234.52768 312.70358 L 234.52768 312.70358 L 208.46906 312.70358 Q 208.46906 312.70358 208.46906 338.7622 L 208.46906 338.7622 L 208.46906 338.7622 Q 182.41042 364.82083 208.46906 364.82083 Q 234.52768 364.82083 208.46906 416.9381 Q 208.46906 469.05536 156.35179 469.05536 Q 104.23453 469.05536 78.175896 469.05536 L 52.117264 469.05536 L 52.117264 495.11398 L 52.117264 495.11398 L 26.058632 521.1726 L 0.0 573.2899 L 0.0 573.2899 L 0.0 573.2899 L 0.0 573.2899 L 0.0 573.2899 L 0.0 469.05536 Q 0.0 338.7622 0.0 156.35179 z" svg:height="5.7328987mm" draw:style-name="style-995" svg:viewBox="0.0 0.0 234.52768 573.2899" svg:width="2.3452768mm" svg:x="144.36482mm" svg:y="62.540714mm"/>
          <draw:path svg:d="M 755.7003 0.0 L 807.81757 0.0 L 807.81757 52.117264 Q 833.8762 104.23453 807.81757 182.41042 L 807.81757 260.5863 L 729.64166 286.64496 Q 625.40717 286.64496 599.3485 286.64496 Q 573.2899 286.64496 573.2899 312.70358 Q 573.2899 338.7622 547.23126 338.7622 L 547.23126 338.7622 L 547.23126 364.82083 L 573.2899 364.82083 L 547.23126 442.99673 Q 547.23126 547.23126 521.1726 547.23126 Q 469.05536 547.23126 469.05536 547.23126 L 469.05536 547.23126 L 521.1726 573.2899 Q 573.2899 599.3485 573.2899 599.3485 L 599.3485 599.3485 L 599.3485 599.3485 Q 599.3485 599.3485 573.2899 625.40717 L 521.1726 625.40717 L 416.9381 625.40717 Q 338.7622 625.40717 312.70358 599.3485 Q 312.70358 599.3485 208.46906 651.46576 Q 130.29315 755.7003 130.29315 755.7003 L 104.23453 755.7003 L 104.23453 755.7003 L 104.23453 755.7003 L 104.23453 781.7589 L 104.23453 781.7589 L 78.175896 781.7589 L 78.175896 807.81757 L 78.175896 807.81757 L 52.117264 807.81757 L 52.117264 807.81757 L 52.117264 807.81757 L 52.117264 833.8762 L 26.058632 833.8762 L 0.0 833.8762 L 0.0 833.8762 L 0.0 781.7589 L 0.0 729.64166 L 26.058632 729.64166 L 26.058632 703.58307 L 26.058632 703.58307 L 26.058632 703.58307 L 52.117264 703.58307 L 52.117264 703.58307 L 52.117264 677.5244 L 52.117264 677.5244 L 78.175896 677.5244 L 78.175896 651.46576 L 78.175896 651.46576 L 52.117264 651.46576 L 52.117264 625.40717 L 52.117264 599.3485 L 78.175896 599.3485 Q 78.175896 599.3485 104.23453 547.23126 Q 104.23453 521.1726 182.41042 495.11398 Q 260.5863 495.11398 312.70358 390.87946 Q 390.87946 286.64496 442.99673 286.64496 Q 495.11398 286.64496 495.11398 208.46906 Q 469.05536 156.35179 547.23126 130.29315 Q 625.40717 78.175896 677.5244 26.058632 Q 703.58307 -26.058632 755.7003 0.0 z" svg:height="8.338762mm" draw:style-name="style-996" svg:viewBox="0.0 0.0 807.81757 833.8762" svg:width="8.078176mm" svg:x="9.90228mm" svg:y="96.67752mm"/>
          <draw:path svg:d="M 442.99673 0.0 L 442.99673 0.0 L 442.99673 52.117264 Q 469.05536 78.175896 495.11398 104.23453 Q 495.11398 104.23453 495.11398 130.29315 L 495.11398 156.35179 L 495.11398 338.7622 L 495.11398 495.11398 L 442.99673 495.11398 Q 416.9381 495.11398 338.7622 521.1726 L 286.64496 521.1726 L 260.5863 521.1726 Q 234.52768 495.11398 156.35179 495.11398 L 78.175896 495.11398 L 78.175896 442.99673 L 78.175896 416.9381 L 26.058632 416.9381 L 0.0 390.87946 L 0.0 390.87946 L 26.058632 390.87946 L 26.058632 390.87946 L 26.058632 364.82083 L 0.0 364.82083 L 0.0 338.7622 L 26.058632 338.7622 L 52.117264 338.7622 L 156.35179 338.7622 Q 286.64496 338.7622 286.64496 182.41042 Q 312.70358 52.117264 364.82083 26.058632 Q 416.9381 26.058632 442.99673 0.0 z" svg:height="5.211726mm" draw:style-name="style-997" svg:viewBox="0.0 0.0 495.11398 521.1726" svg:width="4.95114mm" svg:x="169.12051mm" svg:y="132.11726mm"/>
          <draw:path svg:d="M 312.70358 -1.8189894E-12 L 338.7622 -1.8189894E-12 L 364.82083 -1.8189894E-12 Q 390.87946 -1.8189894E-12 390.87946 26.058632 L 390.87946 26.058632 L 364.82083 26.058632 L 338.7622 52.117264 L 364.82083 52.117264 Q 390.87946 52.117264 390.87946 182.41042 Q 364.82083 312.70358 364.82083 312.70358 L 364.82083 312.70358 L 312.70358 312.70358 Q 260.5863 312.70358 156.35179 364.82083 Q 52.117264 416.9381 52.117264 469.05536 L 52.117264 495.11398 L 26.058632 495.11398 Q 0.0 469.05536 0.0 338.7622 Q 0.0 182.41042 26.058632 130.29315 L 52.117264 78.175896 L 182.41042 52.117264 Q 312.70358 -1.8189894E-12 312.70358 -1.8189894E-12 z M 78.175896 130.29315 Q 78.175896 104.23453 78.175896 104.23453 Q 104.23453 104.23453 104.23453 104.23453 Q 104.23453 130.29315 78.175896 130.29315 z" svg:height="4.95114mm" draw:style-name="style-998" svg:viewBox="0.0 0.0 390.87946 495.11398" svg:width="3.9087946mm" svg:x="187.10097mm" svg:y="128.20847mm"/>
          <draw:path svg:d="M 312.70358 26.058632 L 312.70358 -3.6379788E-12 L 338.7622 -3.6379788E-12 L 390.87946 -3.6379788E-12 L 390.87946 26.058632 L 390.87946 26.058632 L 390.87946 78.175896 L 390.87946 130.29315 L 364.82083 338.7622 Q 338.7622 547.23126 312.70358 573.2899 L 286.64496 599.3485 L 286.64496 651.46576 L 286.64496 703.58307 L 338.7622 703.58307 L 364.82083 729.64166 L 390.87946 729.64166 L 390.87946 729.64166 L 390.87946 729.64166 Q 390.87946 729.64166 338.7622 755.7003 L 260.5863 755.7003 L 260.5863 729.64166 Q 234.52768 703.58307 130.29315 547.23126 L -9.094947E-13 390.87946 L -9.094947E-13 364.82083 L -9.094947E-13 364.82083 L 26.058632 364.82083 L 52.117264 364.82083 L 52.117264 338.7622 L 78.175896 338.7622 L 78.175896 338.7622 L 78.175896 312.70358 L 52.117264 312.70358 L 26.058632 312.70358 L 26.058632 286.64496 L 26.058632 286.64496 L 52.117264 286.64496 Q 52.117264 260.5863 78.175896 260.5863 Q 104.23453 260.5863 130.29315 234.52768 L 182.41042 208.46906 L 182.41042 234.52768 L 182.41042 260.5863 L 208.46906 260.5863 L 208.46906 260.5863 L 208.46906 286.64496 L 234.52768 286.64496 L 234.52768 260.5863 L 234.52768 208.46906 L 260.5863 156.35179 Q 286.64496 130.29315 286.64496 104.23453 L 338.7622 78.175896 L 338.7622 78.175896 L 338.7622 52.117264 L 338.7622 52.117264 L 338.7622 52.117264 L 312.70358 26.058632 z" svg:height="7.557003mm" draw:style-name="style-999" svg:viewBox="0.0 0.0 390.87946 755.7003" svg:width="3.9087946mm" svg:x="63.322475mm" svg:y="189.18567mm"/>
          <draw:path svg:d="M 1068.4039 26.058632 L 1094.4625 26.058632 L 1146.5798 0.0 L 1172.6384 0.0 L 1172.6384 26.058632 L 1172.6384 52.117264 L 1172.6384 104.23453 L 1198.697 156.35179 L 1198.697 156.35179 L 1198.697 182.41042 L 1250.8143 182.41042 L 1302.9315 182.41042 L 1355.0488 156.35179 L 1381.1074 130.29315 L 1381.1074 130.29315 L 1355.0488 130.29315 L 1355.0488 130.29315 L 1355.0488 130.29315 L 1485.342 104.23453 Q 1615.6351 104.23453 1615.6351 78.175896 L 1615.6351 52.117264 L 1615.6351 52.117264 L 1615.6351 52.117264 L 1641.6937 52.117264 L 1641.6937 78.175896 L 1667.7524 78.175896 Q 1719.8696 78.175896 1719.8696 104.23453 Q 1719.8696 130.29315 1824.1042 130.29315 Q 1902.28 130.29315 1928.3387 130.29315 L 1980.4559 130.29315 L 2032.5732 130.29315 L 2084.6904 130.29315 L 2032.5732 156.35179 L 1980.4559 182.41042 L 1980.4559 182.41042 L 1980.4559 182.41042 L 2006.5146 182.41042 L 2006.5146 182.41042 L 2058.6318 208.46906 Q 2136.8079 208.46906 2214.9836 208.46906 Q 2319.2183 234.52768 2397.394 208.46906 L 2501.6287 208.46906 L 2501.6287 234.52768 L 2501.6287 260.5863 L 2501.6287 286.64496 Q 2527.6873 338.7622 2553.7458 338.7622 Q 2605.863 338.7622 2605.863 442.99673 Q 2631.9219 547.23126 2657.9805 573.2899 Q 2657.9805 599.3485 2631.9219 703.58307 Q 2605.863 781.7589 2579.8044 781.7589 Q 2553.7458 755.7003 2501.6287 781.7589 Q 2475.57 807.81757 2449.5112 807.81757 L 2397.394 807.81757 L 2397.394 833.8762 L 2397.394 833.8762 L 2423.4526 859.9348 Q 2449.5112 912.0521 2501.6287 912.0521 Q 2553.7458 912.0521 2553.7458 938.1107 Q 2553.7458 964.1694 2553.7458 1016.2866 L 2553.7458 1042.3452 L 2553.7458 1068.4039 Q 2553.7458 1094.4625 2579.8044 1094.4625 Q 2605.863 1094.4625 2605.863 1120.5211 Q 2605.863 1146.5798 2579.8044 1146.5798 L 2579.8044 1146.5798 L 2553.7458 1146.5798 L 2553.7458 1146.5798 L 2553.7458 1172.6384 L 2553.7458 1172.6384 L 2527.6873 1224.7556 L 2501.6287 1250.8143 L 2501.6287 1276.8729 L 2501.6287 1328.9902 L 2501.6287 1328.9902 L 2501.6287 1355.0488 L 2501.6287 1355.0488 L 2501.6287 1381.1074 L 2501.6287 1381.1074 Q 2501.6287 1381.1074 2527.6873 1381.1074 L 2527.6873 1407.1661 L 2527.6873 1485.342 L 2501.6287 1589.5765 L 2527.6873 1771.9869 Q 2527.6873 1954.3973 2605.863 1954.3973 Q 2657.9805 2006.5146 2657.9805 2006.5146 L 2657.9805 2006.5146 L 2684.039 2006.5146 L 2684.039 2006.5146 L 2814.3323 2032.5732 Q 2944.6252 2058.6318 2970.684 2032.5732 L 2996.7427 2032.5732 L 2996.7427 2032.5732 Q 3022.8013 2032.5732 3022.8013 2006.5146 L 3022.8013 2006.5146 L 3048.8599 2006.5146 L 3074.9185 2006.5146 L 3100.977 2032.5732 L 3127.0356 2032.5732 L 3127.0356 2058.6318 L 3127.0356 2084.6904 L 3127.0356 2110.749 L 3127.0356 2136.8079 L 3127.0356 2188.925 Q 3127.0356 2241.0422 3100.977 2267.1008 Q 3100.977 2319.2183 3048.8599 2319.2183 L 2996.7427 2319.2183 L 2970.684 2319.2183 Q 2918.5667 2319.2183 2918.5667 2319.2183 Q 2892.508 2319.2183 2814.3323 2345.2769 Q 2762.2148 2371.3354 2762.2148 2319.2183 L 2762.2148 2293.1597 L 2736.1562 2293.1597 L 2736.1562 2319.2183 L 2736.1562 2319.2183 L 2710.0977 2319.2183 L 2710.0977 2319.2183 L 2710.0977 2319.2183 L 2710.0977 2345.2769 L 2710.0977 2345.2769 L 2710.0977 2423.4526 Q 2710.0977 2475.57 2710.0977 2527.6873 L 2710.0977 2553.7458 L 2736.1562 2553.7458 L 2736.1562 2579.8044 L 2762.2148 2579.8044 L 2788.2734 2579.8044 L 2788.2734 2605.863 L 2814.3323 2605.863 L 2814.3323 2631.9219 L 2814.3323 2657.9805 L 2814.3323 2657.9805 Q 2788.2734 2684.039 2762.2148 2684.039 L 2736.1562 2684.039 L 2736.1562 2736.1562 L 2762.2148 2762.2148 L 2762.2148 2762.2148 L 2762.2148 2788.2734 L 2710.0977 2788.2734 L 2657.9805 2788.2734 L 2631.9219 2840.3909 Q 2605.863 2866.4495 2527.6873 3022.8013 Q 2475.57 3153.0945 2475.57 3179.153 Q 2449.5112 3179.153 2449.5112 3179.153 L 2449.5112 3205.2117 L 2449.5112 3205.2117 L 2449.5112 3205.2117 L 2423.4526 3205.2117 L 2423.4526 3205.2117 L 2397.394 3205.2117 L 2397.394 3205.2117 L 2397.394 3231.2703 L 2397.394 3231.2703 L 2397.394 3231.2703 L 2371.3354 3257.3289 L 2371.3354 3257.3289 L 2371.3354 3257.3289 L 2345.2769 3257.3289 L 2345.2769 3257.3289 L 2345.2769 3283.3875 L 2345.2769 3283.3875 L 2319.2183 3283.3875 L 2319.2183 3309.4463 L 2319.2183 3309.4463 L 2293.1597 3309.4463 L 2293.1597 3309.4463 L 2293.1597 3309.4463 L 2293.1597 3283.3875 L 2293.1597 3283.3875 L 2267.1008 3283.3875 L 2267.1008 3309.4463 L 2267.1008 3309.4463 L 2241.0422 3309.4463 L 2241.0422 3309.4463 L 2241.0422 3309.4463 L 2241.0422 3309.4463 L 2241.0422 3283.3875 L 2214.9836 3283.3875 L 2214.9836 3257.3289 L 2214.9836 3257.3289 L 2241.0422 3257.3289 L 2241.0422 3100.977 Q 2241.0422 2944.6252 2214.9836 2892.508 Q 2188.925 2814.3323 2241.0422 2788.2734 L 2319.2183 2736.1562 L 2345.2769 2736.1562 L 2397.394 2736.1562 L 2423.4526 2736.1562 L 2449.5112 2736.1562 L 2449.5112 2736.1562 L 2449.5112 2736.1562 L 2449.5112 2710.0977 L 2449.5112 2684.039 L 2449.5112 2684.039 L 2449.5112 2684.039 L 2371.3354 2657.9805 Q 2293.1597 2657.9805 2319.2183 2579.8044 Q 2345.2769 2475.57 2371.3354 2214.9836 Q 2371.3354 1928.3387 2345.2769 1928.3387 Q 2293.1597 1928.3387 2293.1597 1902.28 Q 2293.1597 1876.2214 2241.0422 1693.811 Q 2136.8079 1537.4592 2110.749 1537.4592 Q 2084.6904 1511.4006 2084.6904 1537.4592 Q 2084.6904 1563.5178 2058.6318 1537.4592 Q 2032.5732 1511.4006 1980.4559 1485.342 Q 1928.3387 1485.342 1902.28 1459.2833 Q 1876.2214 1433.2247 1876.2214 1433.2247 Q 1850.1628 1407.1661 1850.1628 1433.2247 Q 1850.1628 1459.2833 1824.1042 1459.2833 Q 1771.9869 1433.2247 1745.9283 1459.2833 Q 1719.8696 1485.342 1667.7524 1485.342 L 1615.6351 1485.342 L 1615.6351 1511.4006 Q 1615.6351 1511.4006 1589.5765 1537.4592 L 1563.5178 1563.5178 L 1563.5178 1589.5765 L 1563.5178 1615.6351 L 1537.4592 1615.6351 L 1511.4006 1641.6937 L 1459.2833 1641.6937 L 1433.2247 1641.6937 L 1433.2247 1615.6351 L 1407.1661 1615.6351 L 1407.1661 1615.6351 L 1407.1661 1615.6351 L 1407.1661 1589.5765 L 1407.1661 1589.5765 L 1381.1074 1537.4592 L 1355.0488 1511.4006 L 1355.0488 1433.2247 Q 1355.0488 1355.0488 1381.1074 1276.8729 L 1381.1074 1172.6384 L 1381.1074 1120.5211 Q 1407.1661 1068.4039 1407.1661 1094.4625 Q 1407.1661 1120.5211 1433.2247 1094.4625 Q 1459.2833 1068.4039 1511.4006 1094.4625 L 1537.4592 1094.4625 L 1537.4592 1068.4039 L 1511.4006 1016.2866 L 1511.4006 964.1694 L 1511.4006 938.1107 L 1485.342 938.1107 L 1485.342 912.0521 L 1485.342 912.0521 L 1459.2833 912.0521 L 1459.2833 885.99347 L 1459.2833 859.9348 L 1407.1661 859.9348 L 1381.1074 859.9348 L 1381.1074 885.99347 L 1355.0488 885.99347 L 1355.0488 885.99347 L 1355.0488 912.0521 L 1355.0488 912.0521 L 1355.0488 912.0521 L 1328.9902 859.9348 L 1302.9315 781.7589 L 1302.9315 781.7589 L 1302.9315 807.81757 L 1302.9315 807.81757 L 1302.9315 807.81757 L 1276.8729 807.81757 L 1276.8729 807.81757 L 1276.8729 833.8762 L 1250.8143 833.8762 L 1250.8143 859.9348 L 1250.8143 885.99347 L 1224.7556 964.1694 Q 1224.7556 1016.2866 1276.8729 1016.2866 Q 1302.9315 1016.2866 1302.9315 1042.3452 Q 1302.9315 1068.4039 1302.9315 1120.5211 L 1302.9315 1172.6384 L 1328.9902 1172.6384 L 1328.9902 1172.6384 L 1328.9902 1172.6384 L 1328.9902 1172.6384 L 1328.9902 1198.697 L 1355.0488 1198.697 L 1355.0488 1198.697 L 1355.0488 1224.7556 L 1328.9902 1224.7556 L 1302.9315 1224.7556 L 1250.8143 1198.697 L 1172.6384 1172.6384 L 1172.6384 1172.6384 Q 1146.5798 1172.6384 1094.4625 1172.6384 L 1042.3452 1146.5798 L 1042.3452 1120.5211 Q 1042.3452 1120.5211 964.1694 1068.4039 Q 885.99347 1016.2866 729.64166 1042.3452 Q 599.3485 1068.4039 599.3485 1016.2866 Q 573.2899 964.1694 521.1726 938.1107 Q 469.05536 912.0521 469.05536 885.99347 Q 469.05536 859.9348 416.9381 885.99347 Q 390.87946 912.0521 390.87946 833.8762 L 364.82083 781.7589 L 364.82083 781.7589 L 364.82083 755.7003 L 364.82083 755.7003 L 364.82083 755.7003 L 364.82083 729.64166 L 364.82083 703.58307 L 364.82083 703.58307 L 364.82083 703.58307 L 338.7622 703.58307 L 312.70358 703.58307 L 312.70358 703.58307 L 312.70358 703.58307 L 286.64496 703.58307 L 286.64496 703.58307 L 286.64496 677.5244 L 260.5863 677.5244 L 260.5863 677.5244 L 260.5863 703.58307 L 260.5863 703.58307 L 260.5863 703.58307 L 234.52768 703.58307 L 234.52768 703.58307 L 260.5863 729.64166 Q 286.64496 755.7003 260.5863 755.7003 Q 260.5863 781.7589 260.5863 807.81757 Q 260.5863 807.81757 260.5863 833.8762 L 260.5863 859.9348 L 260.5863 859.9348 L 260.5863 859.9348 L 208.46906 885.99347 L 182.41042 912.0521 L 156.35179 912.0521 L 130.29315 912.0521 L 130.29315 885.99347 L 104.23453 885.99347 L 104.23453 859.9348 L 104.23453 833.8762 L 78.175896 833.8762 L 78.175896 807.81757 L 78.175896 807.81757 L 78.175896 807.81757 L 78.175896 807.81757 L 104.23453 807.81757 L 104.23453 807.81757 L 104.23453 807.81757 L 104.23453 781.7589 L 104.23453 781.7589 L 104.23453 755.7003 Q 104.23453 755.7003 104.23453 651.46576 Q 52.117264 573.2899 52.117264 495.11398 Q 52.117264 442.99673 26.058632 442.99673 Q 0.0 416.9381 0.0 364.82083 L 0.0 312.70358 L 0.0 260.5863 L 0.0 208.46906 L 26.058632 208.46906 L 26.058632 208.46906 L 182.41042 208.46906 Q 338.7622 234.52768 469.05536 234.52768 Q 625.40717 234.52768 651.46576 208.46906 Q 677.5244 156.35179 703.58307 130.29315 Q 729.64166 130.29315 729.64166 104.23453 Q 755.7003 78.175896 781.7589 52.117264 L 781.7589 52.117264 L 859.9348 78.175896 Q 938.1107 78.175896 990.22797 78.175896 Q 1016.2866 26.058632 1042.3452 26.058632 L 1042.3452 26.058632 L 1068.4039 26.058632 z M 625.40717 964.1694 Q 625.40717 938.1107 677.5244 938.1107 Q 729.64166 964.1694 703.58307 964.1694 Q 677.5244 964.1694 651.46576 990.22797 Q 625.40717 990.22797 625.40717 964.1694 z M 3022.8013 2267.1008 Q 3022.8013 2267.1008 3022.8013 2241.0422 Q 3022.8013 2241.0422 3022.8013 2267.1008 Q 3022.8013 2267.1008 3022.8013 2267.1008 z" svg:height="33.094463mm" draw:style-name="style-1000" svg:viewBox="0.0 0.0 3127.0356 3309.4463" svg:width="31.270357mm" svg:x="245.99348mm" svg:y="138.37134mm"/>
          <draw:path svg:d="M 442.99673 1.8189894E-12 L 442.99673 1.8189894E-12 L 442.99673 1.8189894E-12 Q 469.05536 26.058632 469.05536 104.23453 L 469.05536 156.35179 L 495.11398 208.46906 Q 521.1726 234.52768 521.1726 234.52768 L 521.1726 260.5863 L 521.1726 260.5863 L 521.1726 260.5863 L 495.11398 521.1726 Q 469.05536 755.7003 469.05536 807.81757 L 469.05536 859.9348 L 469.05536 859.9348 Q 469.05536 859.9348 390.87946 755.7003 Q 338.7622 651.46576 260.5863 651.46576 Q 182.41042 625.40717 130.29315 677.5244 L 78.175896 729.64166 L 52.117264 729.64166 L 52.117264 729.64166 L 52.117264 703.58307 L 52.117264 703.58307 L 26.058632 677.5244 L 26.058632 651.46576 L 52.117264 651.46576 L 52.117264 651.46576 L 78.175896 651.46576 Q 104.23453 625.40717 104.23453 625.40717 L 78.175896 625.40717 L 52.117264 625.40717 L 26.058632 625.40717 L 26.058632 573.2899 L 0.0 495.11398 L 0.0 416.9381 L 0.0 364.82083 L 0.0 338.7622 L 0.0 312.70358 L 26.058632 312.70358 Q 52.117264 312.70358 52.117264 286.64496 Q 26.058632 260.5863 26.058632 260.5863 L 26.058632 234.52768 L 104.23453 208.46906 Q 208.46906 156.35179 208.46906 182.41042 Q 234.52768 208.46906 260.5863 182.41042 Q 312.70358 156.35179 312.70358 104.23453 Q 338.7622 52.117264 390.87946 26.058632 Q 416.9381 1.8189894E-12 442.99673 1.8189894E-12 z M 156.35179 208.46906 Q 156.35179 208.46906 182.41042 208.46906 Q 182.41042 208.46906 156.35179 208.46906 Q 156.35179 208.46906 156.35179 208.46906 z" svg:height="8.599348mm" draw:style-name="style-1001" svg:viewBox="0.0 0.0 521.1726 859.9348" svg:width="5.211726mm" svg:x="115.700325mm" svg:y="130.29315mm"/>
          <draw:path svg:d="M 573.2899 130.29315 L 625.40717 130.29315 L 625.40717 130.29315 Q 625.40717 156.35179 599.3485 156.35179 Q 573.2899 156.35179 547.23126 260.5863 Q 521.1726 338.7622 338.7622 312.70358 L 156.35179 312.70358 L 156.35179 312.70358 L 156.35179 312.70358 L 104.23453 312.70358 Q 52.117264 312.70358 26.058632 234.52768 L 0.0 182.41042 L 0.0 156.35179 L 0.0 104.23453 L 0.0 104.23453 L 0.0 78.175896 L 26.058632 78.175896 L 52.117264 52.117264 L 26.058632 52.117264 L 0.0 52.117264 L 0.0 26.058632 L 0.0 0.0 L 26.058632 0.0 L 26.058632 0.0 L 182.41042 26.058632 Q 312.70358 52.117264 416.9381 26.058632 Q 469.05536 0.0 521.1726 0.0 Q 573.2899 0.0 573.2899 52.117264 Q 547.23126 130.29315 573.2899 130.29315 z" svg:height="3.1270359mm" draw:style-name="style-1002" svg:viewBox="0.0 0.0 625.40717 312.70358" svg:width="6.2540717mm" svg:x="253.81107mm" svg:y="83.38762mm"/>
          <draw:path svg:d="M 26.058632 0.0 L 0.0 0.0 L 156.35179 0.0 Q 286.64496 26.058632 312.70358 52.117264 Q 312.70358 78.175896 390.87946 78.175896 Q 469.05536 52.117264 521.1726 52.117264 L 573.2899 52.117264 L 573.2899 104.23453 L 547.23126 182.41042 L 547.23126 182.41042 L 547.23126 208.46906 L 547.23126 208.46906 L 547.23126 208.46906 L 573.2899 234.52768 L 573.2899 260.5863 L 573.2899 260.5863 L 599.3485 260.5863 L 599.3485 286.64496 Q 599.3485 312.70358 547.23126 286.64496 Q 521.1726 260.5863 495.11398 286.64496 Q 495.11398 312.70358 442.99673 338.7622 Q 390.87946 364.82083 364.82083 338.7622 Q 338.7622 312.70358 286.64496 338.7622 Q 208.46906 364.82083 208.46906 312.70358 Q 182.41042 286.64496 156.35179 286.64496 Q 130.29315 260.5863 104.23453 234.52768 L 78.175896 208.46906 L 104.23453 208.46906 Q 130.29315 208.46906 130.29315 182.41042 L 130.29315 156.35179 L 104.23453 156.35179 Q 78.175896 156.35179 78.175896 104.23453 Q 52.117264 26.058632 26.058632 0.0 z" svg:height="3.387622mm" draw:style-name="style-1003" svg:viewBox="0.0 0.0 599.3485 338.7622" svg:width="5.993485mm" svg:x="263.45276mm" svg:y="85.47231mm"/>
          <draw:path svg:d="M 260.5863 0.0 L 260.5863 0.0 L 260.5863 0.0 Q 286.64496 26.058632 286.64496 52.117264 L 286.64496 52.117264 L 286.64496 52.117264 Q 286.64496 52.117264 286.64496 78.175896 L 312.70358 78.175896 L 390.87946 104.23453 Q 442.99673 130.29315 495.11398 156.35179 Q 547.23126 208.46906 547.23126 260.5863 L 547.23126 286.64496 L 599.3485 286.64496 L 625.40717 312.70358 L 625.40717 312.70358 L 651.46576 312.70358 L 651.46576 312.70358 L 651.46576 312.70358 L 599.3485 312.70358 L 573.2899 312.70358 L 521.1726 312.70358 Q 469.05536 312.70358 442.99673 364.82083 Q 390.87946 416.9381 390.87946 390.87946 Q 390.87946 364.82083 312.70358 364.82083 L 234.52768 364.82083 L 234.52768 364.82083 L 234.52768 364.82083 L 182.41042 416.9381 Q 130.29315 495.11398 130.29315 573.2899 L 130.29315 625.40717 L 78.175896 625.40717 L 52.117264 625.40717 L 26.058632 625.40717 L 26.058632 625.40717 L 26.058632 599.3485 L 26.058632 599.3485 L 26.058632 495.11398 L 26.058632 390.87946 L 26.058632 364.82083 Q 26.058632 312.70358 26.058632 260.5863 Q 26.058632 234.52768 0.0 208.46906 Q -26.058632 208.46906 26.058632 182.41042 L 52.117264 156.35179 L 78.175896 156.35179 Q 130.29315 130.29315 130.29315 104.23453 Q 156.35179 104.23453 182.41042 78.175896 Q 234.52768 78.175896 234.52768 52.117264 Q 234.52768 0.0 260.5863 0.0 z" svg:height="6.2540717mm" draw:style-name="style-1004" svg:viewBox="0.0 0.0 651.46576 625.40717" svg:width="6.514658mm" svg:x="189.96742mm" svg:y="189.70683mm"/>
          <draw:path svg:d="M 469.05536 0.0 L 495.11398 0.0 L 495.11398 0.0 L 495.11398 26.058632 L 469.05536 26.058632 L 469.05536 52.117264 L 469.05536 52.117264 L 442.99673 52.117264 L 442.99673 52.117264 L 442.99673 52.117264 L 442.99673 78.175896 L 442.99673 78.175896 L 469.05536 78.175896 L 469.05536 104.23453 L 495.11398 104.23453 L 521.1726 104.23453 L 521.1726 130.29315 L 547.23126 130.29315 L 547.23126 156.35179 L 547.23126 182.41042 L 599.3485 182.41042 L 625.40717 182.41042 L 651.46576 156.35179 Q 651.46576 156.35179 677.5244 156.35179 Q 703.58307 156.35179 729.64166 208.46906 Q 755.7003 234.52768 755.7003 208.46906 Q 755.7003 182.41042 781.7589 182.41042 Q 807.81757 208.46906 833.8762 208.46906 L 859.9348 208.46906 L 859.9348 234.52768 L 859.9348 260.5863 L 833.8762 286.64496 Q 833.8762 312.70358 859.9348 312.70358 Q 885.99347 312.70358 885.99347 338.7622 Q 912.0521 364.82083 912.0521 364.82083 L 912.0521 390.87946 L 885.99347 390.87946 L 885.99347 416.9381 L 885.99347 416.9381 L 912.0521 416.9381 L 912.0521 442.99673 L 912.0521 469.05536 L 938.1107 469.05536 L 938.1107 469.05536 L 938.1107 495.11398 L 964.1694 495.11398 L 964.1694 495.11398 Q 1016.2866 495.11398 1016.2866 521.1726 Q 1042.3452 521.1726 1068.4039 521.1726 Q 1068.4039 495.11398 1094.4625 521.1726 L 1120.5211 573.2899 L 1120.5211 573.2899 L 1120.5211 573.2899 L 1120.5211 599.3485 L 1120.5211 625.40717 L 1146.5798 625.40717 L 1172.6384 625.40717 L 1172.6384 651.46576 L 1172.6384 651.46576 L 1146.5798 651.46576 L 1146.5798 677.5244 L 1146.5798 677.5244 L 1172.6384 677.5244 L 1172.6384 703.58307 L 1172.6384 729.64166 L 1198.697 729.64166 L 1198.697 729.64166 L 1224.7556 755.7003 L 1276.8729 781.7589 L 1276.8729 781.7589 L 1276.8729 781.7589 L 1276.8729 781.7589 L 1276.8729 807.81757 L 1250.8143 807.81757 Q 1250.8143 781.7589 1224.7556 781.7589 Q 1198.697 781.7589 1172.6384 859.9348 Q 1172.6384 938.1107 1120.5211 938.1107 L 1120.5211 938.1107 L 1094.4625 938.1107 L 1094.4625 938.1107 L 1094.4625 964.1694 Q 1068.4039 964.1694 1068.4039 990.22797 L 1042.3452 990.22797 L 1016.2866 1016.2866 L 990.22797 1042.3452 L 990.22797 1042.3452 L 990.22797 1042.3452 L 990.22797 1042.3452 L 964.1694 1068.4039 L 964.1694 1068.4039 L 964.1694 1042.3452 L 964.1694 1042.3452 L 964.1694 1042.3452 L 938.1107 1068.4039 L 938.1107 1094.4625 L 912.0521 1094.4625 L 912.0521 1094.4625 L 912.0521 1120.5211 L 912.0521 1120.5211 L 885.99347 1094.4625 L 885.99347 1068.4039 L 885.99347 1016.2866 Q 885.99347 964.1694 938.1107 964.1694 Q 990.22797 938.1107 964.1694 885.99347 L 964.1694 833.8762 L 859.9348 833.8762 L 781.7589 833.8762 L 755.7003 807.81757 L 729.64166 807.81757 L 703.58307 807.81757 Q 677.5244 807.81757 677.5244 859.9348 Q 677.5244 912.0521 599.3485 990.22797 L 547.23126 1042.3452 L 521.1726 1068.4039 L 495.11398 1094.4625 L 495.11398 1094.4625 L 495.11398 1094.4625 L 469.05536 1120.5211 L 442.99673 1120.5211 L 442.99673 1094.4625 L 442.99673 1042.3452 L 416.9381 990.22797 Q 390.87946 964.1694 390.87946 885.99347 Q 390.87946 781.7589 312.70358 781.7589 L 260.5863 781.7589 L 260.5863 729.64166 Q 234.52768 703.58307 208.46906 677.5244 L 182.41042 651.46576 L 130.29315 651.46576 Q 104.23453 651.46576 78.175896 625.40717 Q 78.175896 573.2899 78.175896 521.1726 Q 78.175896 495.11398 52.117264 364.82083 L 26.058632 260.5863 L -1.8189894E-12 234.52768 Q -1.8189894E-12 208.46906 26.058632 208.46906 L 52.117264 208.46906 L 52.117264 182.41042 L 26.058632 182.41042 L 26.058632 156.35179 L 26.058632 130.29315 L -1.8189894E-12 130.29315 L -1.8189894E-12 104.23453 L -1.8189894E-12 104.23453 L -1.8189894E-12 104.23453 L -1.8189894E-12 104.23453 L -1.8189894E-12 104.23453 L 78.175896 104.23453 Q 130.29315 104.23453 156.35179 156.35179 Q 156.35179 182.41042 182.41042 182.41042 Q 208.46906 182.41042 234.52768 156.35179 Q 234.52768 104.23453 286.64496 104.23453 Q 338.7622 104.23453 364.82083 104.23453 Q 416.9381 78.175896 442.99673 52.117264 Q 442.99673 0.0 469.05536 0.0 z M 495.11398 1016.2866 Q 495.11398 990.22797 495.11398 990.22797 Q 495.11398 990.22797 495.11398 990.22797 Q 495.11398 1016.2866 495.11398 1016.2866 z" svg:height="11.205212mm" draw:style-name="style-1005" svg:viewBox="0.0 0.0 1276.8729 1120.5211" svg:width="12.768729mm" svg:x="142.01955mm" svg:y="54.723125mm"/>
          <draw:path svg:d="M 338.7622 1.8189894E-12 L 338.7622 1.8189894E-12 L 364.82083 52.117264 Q 416.9381 130.29315 442.99673 130.29315 Q 469.05536 130.29315 521.1726 234.52768 Q 547.23126 338.7622 521.1726 364.82083 Q 469.05536 364.82083 469.05536 416.9381 Q 469.05536 442.99673 495.11398 442.99673 Q 521.1726 442.99673 495.11398 469.05536 Q 469.05536 521.1726 469.05536 547.23126 L 469.05536 573.2899 L 416.9381 573.2899 Q 364.82083 573.2899 338.7622 547.23126 Q 312.70358 547.23126 286.64496 599.3485 Q 260.5863 625.40717 208.46906 703.58307 L 182.41042 781.7589 L 156.35179 781.7589 Q 130.29315 781.7589 78.175896 729.64166 L 26.058632 729.64166 L 26.058632 703.58307 L 0.0 703.58307 L 0.0 703.58307 L 0.0 677.5244 L 0.0 677.5244 L 0.0 677.5244 L 0.0 651.46576 L 0.0 625.40717 L 0.0 625.40717 L 0.0 625.40717 L 0.0 599.3485 L 0.0 599.3485 L 26.058632 573.2899 L 26.058632 573.2899 L 26.058632 573.2899 L 52.117264 573.2899 L 52.117264 573.2899 Q 52.117264 573.2899 104.23453 547.23126 Q 130.29315 547.23126 156.35179 469.05536 Q 156.35179 390.87946 130.29315 338.7622 L 78.175896 286.64496 L 78.175896 286.64496 Q 104.23453 286.64496 104.23453 260.5863 L 104.23453 260.5863 L 156.35179 260.5863 Q 234.52768 234.52768 260.5863 182.41042 Q 286.64496 104.23453 260.5863 104.23453 Q 234.52768 104.23453 260.5863 78.175896 Q 260.5863 52.117264 312.70358 26.058632 Q 338.7622 1.8189894E-12 338.7622 1.8189894E-12 z" svg:height="7.8175893mm" draw:style-name="style-1006" svg:viewBox="0.0 0.0 521.1726 781.7589" svg:width="5.211726mm" svg:x="192.3127mm" svg:y="134.46254mm"/>
          <draw:path svg:d="M 52.117264 26.058632 L 78.175896 0.0 L 286.64496 0.0 Q 521.1726 26.058632 521.1726 26.058632 L 521.1726 26.058632 L 495.11398 78.175896 Q 442.99673 130.29315 442.99673 104.23453 Q 442.99673 104.23453 416.9381 130.29315 L 416.9381 182.41042 L 338.7622 182.41042 L 286.64496 182.41042 L 312.70358 208.46906 L 338.7622 234.52768 L 338.7622 234.52768 L 338.7622 234.52768 L 286.64496 234.52768 Q 234.52768 234.52768 130.29315 208.46906 L 0.0 182.41042 L 0.0 130.29315 Q 0.0 104.23453 26.058632 104.23453 Q 52.117264 104.23453 52.117264 78.175896 Q 26.058632 52.117264 52.117264 26.058632 z" svg:height="2.3452768mm" draw:style-name="style-1007" svg:viewBox="0.0 0.0 521.1726 234.52768" svg:width="5.211726mm" svg:x="53.94137mm" svg:y="96.15635mm"/>
          <draw:path svg:d="M 26.058632 0.0 L 52.117264 26.058632 L 52.117264 26.058632 L 52.117264 52.117264 L 52.117264 52.117264 L 52.117264 52.117264 L 78.175896 52.117264 L 78.175896 52.117264 L 130.29315 78.175896 L 182.41042 78.175896 L 182.41042 130.29315 Q 156.35179 182.41042 156.35179 208.46906 Q 156.35179 234.52768 78.175896 208.46906 L 0.0 182.41042 L 0.0 104.23453 Q 0.0 0.0 26.058632 0.0 z" svg:height="2.0846906mm" draw:style-name="style-1008" svg:viewBox="0.0 0.0 182.41042 208.46906" svg:width="1.8241042mm" svg:x="149.57654mm" svg:y="130.81433mm"/>
          <draw:path svg:d="M 3.6379788E-12 286.64496 L 3.6379788E-12 0.0 L 26.058632 0.0 Q 52.117264 26.058632 52.117264 26.058632 L 52.117264 26.058632 L 78.175896 26.058632 Q 78.175896 26.058632 104.23453 0.0 L 130.29315 0.0 L 130.29315 78.175896 Q 156.35179 182.41042 156.35179 234.52768 L 156.35179 312.70358 L 182.41042 312.70358 L 182.41042 286.64496 L 182.41042 286.64496 L 208.46906 286.64496 L 208.46906 286.64496 L 208.46906 286.64496 L 208.46906 260.5863 L 208.46906 260.5863 L 234.52768 260.5863 L 234.52768 234.52768 L 312.70358 260.5863 Q 364.82083 286.64496 390.87946 286.64496 L 390.87946 312.70358 L 390.87946 312.70358 L 364.82083 312.70358 L 364.82083 338.7622 L 364.82083 364.82083 L 469.05536 364.82083 Q 547.23126 364.82083 547.23126 416.9381 Q 547.23126 495.11398 573.2899 495.11398 L 573.2899 495.11398 L 573.2899 521.1726 L 573.2899 547.23126 L 547.23126 547.23126 L 547.23126 547.23126 L 521.1726 573.2899 Q 469.05536 599.3485 416.9381 677.5244 L 364.82083 781.7589 L 338.7622 781.7589 L 338.7622 807.81757 L 338.7622 807.81757 L 312.70358 807.81757 L 312.70358 807.81757 L 312.70358 807.81757 L 286.64496 781.7589 L 260.5863 781.7589 L 260.5863 781.7589 Q 234.52768 755.7003 208.46906 781.7589 L 208.46906 807.81757 L 156.35179 807.81757 L 78.175896 807.81757 L 78.175896 703.58307 Q 78.175896 573.2899 52.117264 573.2899 Q 26.058632 547.23126 3.6379788E-12 286.64496 z" svg:height="8.078176mm" draw:style-name="style-1009" svg:viewBox="0.0 0.0 573.2899 807.81757" svg:width="5.7328987mm" svg:x="297.0684mm" svg:y="39.348534mm"/>
          <draw:path svg:d="M 260.5863 0.0 L 260.5863 26.058632 L 260.5863 26.058632 L 260.5863 52.117264 L 260.5863 52.117264 L 286.64496 52.117264 L 286.64496 78.175896 L 286.64496 104.23453 L 338.7622 130.29315 Q 338.7622 156.35179 390.87946 312.70358 Q 442.99673 469.05536 469.05536 469.05536 Q 495.11398 469.05536 469.05536 573.2899 Q 442.99673 703.58307 442.99673 703.58307 Q 442.99673 729.64166 442.99673 729.64166 L 442.99673 729.64166 L 390.87946 729.64166 Q 364.82083 729.64166 338.7622 781.7589 L 312.70358 807.81757 L 312.70358 703.58307 Q 312.70358 599.3485 286.64496 599.3485 Q 260.5863 573.2899 182.41042 469.05536 Q 78.175896 364.82083 78.175896 364.82083 Q 52.117264 338.7622 26.058632 364.82083 L 26.058632 416.9381 L 26.058632 338.7622 L 26.058632 260.5863 L 0.0 260.5863 L 0.0 260.5863 L 0.0 234.52768 L 26.058632 234.52768 L 78.175896 104.23453 Q 156.35179 0.0 208.46906 0.0 Q 234.52768 0.0 260.5863 0.0 z" svg:height="8.078176mm" draw:style-name="style-1010" svg:viewBox="0.0 0.0 469.05536 807.81757" svg:width="4.6905537mm" svg:x="173.2899mm" svg:y="127.16612mm"/>
          <draw:path svg:d="M 651.46576 26.058632 L 703.58307 0.0 L 729.64166 0.0 L 755.7003 0.0 L 755.7003 26.058632 L 781.7589 26.058632 L 781.7589 26.058632 L 781.7589 52.117264 L 807.81757 52.117264 L 833.8762 52.117264 L 833.8762 78.175896 L 833.8762 78.175896 L 833.8762 104.23453 L 833.8762 130.29315 L 833.8762 364.82083 Q 833.8762 573.2899 833.8762 573.2899 Q 833.8762 599.3485 807.81757 677.5244 L 807.81757 755.7003 L 781.7589 755.7003 L 755.7003 729.64166 L 729.64166 729.64166 Q 703.58307 729.64166 625.40717 729.64166 Q 573.2899 729.64166 573.2899 677.5244 Q 573.2899 625.40717 521.1726 625.40717 Q 469.05536 625.40717 469.05536 599.3485 L 469.05536 573.2899 L 442.99673 573.2899 Q 416.9381 573.2899 364.82083 599.3485 Q 312.70358 625.40717 312.70358 651.46576 L 312.70358 677.5244 L 312.70358 677.5244 Q 286.64496 677.5244 286.64496 703.58307 L 286.64496 703.58307 L 260.5863 703.58307 Q 234.52768 703.58307 234.52768 651.46576 Q 260.5863 599.3485 260.5863 573.2899 Q 286.64496 573.2899 260.5863 521.1726 Q 234.52768 469.05536 234.52768 442.99673 L 208.46906 390.87946 L 208.46906 390.87946 L 208.46906 364.82083 L 208.46906 364.82083 Q 208.46906 364.82083 182.41042 338.7622 L 156.35179 312.70358 L 156.35179 312.70358 L 156.35179 312.70358 L 156.35179 286.64496 L 156.35179 286.64496 L 130.29315 286.64496 Q 130.29315 312.70358 104.23453 312.70358 Q 52.117264 338.7622 52.117264 364.82083 L 52.117264 390.87946 L 26.058632 390.87946 L 26.058632 416.9381 L 26.058632 416.9381 L -3.6379788E-12 416.9381 L -3.6379788E-12 416.9381 L -3.6379788E-12 416.9381 L -3.6379788E-12 390.87946 L -3.6379788E-12 364.82083 L -3.6379788E-12 364.82083 L -3.6379788E-12 338.7622 L -3.6379788E-12 312.70358 L -3.6379788E-12 286.64496 L -3.6379788E-12 286.64496 L -3.6379788E-12 286.64496 L 26.058632 286.64496 L 26.058632 260.5863 L 26.058632 260.5863 L 52.117264 260.5863 L 52.117264 260.5863 L 52.117264 260.5863 L 52.117264 234.52768 L 52.117264 234.52768 L 78.175896 208.46906 L 78.175896 208.46906 L 104.23453 208.46906 L 130.29315 208.46906 L 130.29315 182.41042 L 156.35179 182.41042 L 156.35179 182.41042 L 156.35179 156.35179 L 156.35179 156.35179 L 156.35179 156.35179 L 182.41042 156.35179 L 182.41042 156.35179 L 208.46906 156.35179 L 234.52768 156.35179 L 260.5863 156.35179 Q 286.64496 156.35179 312.70358 156.35179 Q 338.7622 156.35179 364.82083 130.29315 Q 364.82083 104.23453 416.9381 104.23453 Q 469.05536 130.29315 469.05536 104.23453 Q 469.05536 78.175896 521.1726 52.117264 Q 599.3485 52.117264 651.46576 26.058632 z" svg:height="7.557003mm" draw:style-name="style-1011" svg:viewBox="0.0 0.0 833.8762 755.7003" svg:width="8.338762mm" svg:x="298.11075mm" svg:y="47.42671mm"/>
          <draw:path svg:d="M 625.40717 0.0 L 625.40717 0.0 L 651.46576 0.0 L 677.5244 0.0 L 729.64166 52.117264 Q 781.7589 104.23453 781.7589 104.23453 L 781.7589 104.23453 L 755.7003 130.29315 Q 729.64166 156.35179 703.58307 364.82083 Q 677.5244 573.2899 599.3485 573.2899 Q 521.1726 599.3485 547.23126 781.7589 Q 573.2899 964.1694 521.1726 964.1694 Q 469.05536 964.1694 416.9381 990.22797 Q 390.87946 1042.3452 390.87946 1042.3452 L 364.82083 1042.3452 L 364.82083 1068.4039 L 364.82083 1094.4625 L 338.7622 1146.5798 L 312.70358 1172.6384 L 312.70358 1198.697 L 312.70358 1224.7556 L 312.70358 1224.7556 Q 312.70358 1250.8143 312.70358 1250.8143 L 338.7622 1250.8143 L 338.7622 1276.8729 Q 312.70358 1302.9315 234.52768 1302.9315 L 156.35179 1302.9315 L 156.35179 1276.8729 L 156.35179 1276.8729 L 156.35179 1276.8729 L 156.35179 1250.8143 L 156.35179 1250.8143 L 156.35179 1250.8143 L 156.35179 1250.8143 L 156.35179 1224.7556 L 156.35179 1198.697 L 156.35179 1172.6384 L 156.35179 1146.5798 Q 156.35179 1094.4625 156.35179 1068.4039 Q 156.35179 1042.3452 104.23453 1042.3452 Q 52.117264 1042.3452 26.058632 990.22797 L 0.0 964.1694 L 0.0 964.1694 L 0.0 938.1107 L 52.117264 938.1107 Q 78.175896 938.1107 104.23453 912.0521 Q 156.35179 885.99347 182.41042 912.0521 Q 208.46906 912.0521 234.52768 833.8762 Q 260.5863 729.64166 260.5863 703.58307 Q 234.52768 677.5244 208.46906 573.2899 Q 208.46906 469.05536 156.35179 469.05536 Q 130.29315 469.05536 104.23453 416.9381 L 104.23453 390.87946 L 104.23453 390.87946 Q 104.23453 390.87946 104.23453 364.82083 L 104.23453 338.7622 L 104.23453 338.7622 L 104.23453 338.7622 L 104.23453 338.7622 L 104.23453 312.70358 L 156.35179 312.70358 Q 182.41042 312.70358 208.46906 286.64496 Q 208.46906 260.5863 234.52768 234.52768 Q 260.5863 234.52768 260.5863 208.46906 L 260.5863 182.41042 L 260.5863 208.46906 Q 286.64496 260.5863 469.05536 208.46906 Q 625.40717 130.29315 599.3485 78.175896 Q 573.2899 26.058632 599.3485 26.058632 Q 625.40717 0.0 625.40717 0.0 z" svg:height="13.029316mm" draw:style-name="style-1012" svg:viewBox="0.0 0.0 781.7589 1302.9315" svg:width="7.8175893mm" svg:x="269.9674mm" svg:y="137.0684mm"/>
          <draw:path svg:d="M 130.29315 0.0 L 156.35179 0.0 L 260.5863 26.058632 Q 364.82083 52.117264 390.87946 52.117264 L 416.9381 52.117264 L 442.99673 52.117264 Q 469.05536 52.117264 390.87946 78.175896 L 338.7622 78.175896 L 338.7622 104.23453 L 338.7622 156.35179 L 364.82083 156.35179 L 364.82083 156.35179 L 364.82083 182.41042 L 390.87946 182.41042 L 390.87946 208.46906 L 390.87946 234.52768 L 416.9381 234.52768 L 416.9381 260.5863 L 442.99673 286.64496 Q 495.11398 338.7622 495.11398 364.82083 L 495.11398 364.82083 L 495.11398 390.87946 Q 495.11398 416.9381 521.1726 416.9381 L 521.1726 442.99673 L 521.1726 442.99673 Q 521.1726 469.05536 442.99673 495.11398 L 338.7622 521.1726 L 338.7622 521.1726 Q 338.7622 495.11398 286.64496 416.9381 Q 234.52768 338.7622 156.35179 260.5863 L 78.175896 156.35179 L 78.175896 156.35179 L 78.175896 156.35179 L 52.117264 130.29315 Q 26.058632 104.23453 26.058632 52.117264 L 0.0 26.058632 L 52.117264 26.058632 Q 104.23453 0.0 130.29315 0.0 z" svg:height="5.211726mm" draw:style-name="style-1013" svg:viewBox="0.0 0.0 521.1726 521.1726" svg:width="5.211726mm" svg:x="77.915306mm" svg:y="85.47231mm"/>
          <draw:path svg:d="M 78.175896 104.23453 L 130.29315 1.8189894E-12 L 130.29315 1.8189894E-12 L 130.29315 1.8189894E-12 L 130.29315 26.058632 L 156.35179 26.058632 L 156.35179 26.058632 L 156.35179 52.117264 L 156.35179 52.117264 L 182.41042 52.117264 L 182.41042 234.52768 Q 208.46906 416.9381 208.46906 442.99673 L 208.46906 469.05536 L 208.46906 469.05536 Q 182.41042 469.05536 156.35179 442.99673 Q 130.29315 416.9381 104.23453 390.87946 Q 104.23453 338.7622 52.117264 312.70358 Q 26.058632 312.70358 0.0 260.5863 L 0.0 208.46906 L 0.0 208.46906 Q 0.0 182.41042 78.175896 104.23453 z" svg:height="4.6905537mm" draw:style-name="style-1014" svg:viewBox="0.0 0.0 208.46906 469.05536" svg:width="2.0846906mm" svg:x="54.723125mm" svg:y="161.04234mm"/>
          <draw:path svg:d="M 442.99673 78.175896 L 495.11398 0.0 L 495.11398 0.0 Q 495.11398 0.0 521.1726 26.058632 L 521.1726 26.058632 L 521.1726 52.117264 L 547.23126 78.175896 L 547.23126 78.175896 L 547.23126 78.175896 L 599.3485 104.23453 L 625.40717 130.29315 L 807.81757 182.41042 Q 1016.2866 234.52768 1016.2866 234.52768 Q 1016.2866 286.64496 1172.6384 286.64496 L 1302.9315 286.64496 L 1302.9315 312.70358 L 1276.8729 312.70358 L 1276.8729 312.70358 L 1276.8729 338.7622 L 1276.8729 338.7622 L 1276.8729 338.7622 L 1276.8729 390.87946 L 1276.8729 416.9381 L 1276.8729 416.9381 L 1276.8729 416.9381 L 1276.8729 416.9381 L 1276.8729 442.99673 L 1224.7556 495.11398 Q 1172.6384 573.2899 1120.5211 599.3485 Q 1068.4039 599.3485 1042.3452 625.40717 Q 1042.3452 651.46576 1120.5211 651.46576 L 1172.6384 651.46576 L 1068.4039 677.5244 L 938.1107 703.58307 L 938.1107 703.58307 L 964.1694 703.58307 L 964.1694 703.58307 L 964.1694 729.64166 L 912.0521 729.64166 Q 885.99347 729.64166 885.99347 703.58307 Q 885.99347 677.5244 651.46576 703.58307 Q 442.99673 729.64166 442.99673 755.7003 L 416.9381 781.7589 L 416.9381 755.7003 Q 390.87946 729.64166 416.9381 703.58307 Q 416.9381 703.58307 208.46906 677.5244 L 0.0 651.46576 L 0.0 625.40717 L 0.0 599.3485 L 26.058632 599.3485 L 26.058632 599.3485 L 26.058632 573.2899 L 26.058632 573.2899 L 52.117264 573.2899 L 52.117264 547.23126 L 52.117264 547.23126 L 78.175896 547.23126 L 78.175896 547.23126 L 78.175896 547.23126 L 78.175896 521.1726 Q 78.175896 521.1726 130.29315 495.11398 Q 156.35179 442.99673 156.35179 442.99673 Q 156.35179 390.87946 156.35179 364.82083 L 156.35179 338.7622 L 182.41042 338.7622 Q 208.46906 338.7622 234.52768 260.5863 Q 286.64496 208.46906 260.5863 208.46906 Q 234.52768 182.41042 312.70358 156.35179 L 390.87946 130.29315 L 390.87946 130.29315 Q 390.87946 130.29315 442.99673 78.175896 z" svg:height="7.8175893mm" draw:style-name="style-1015" svg:viewBox="0.0 0.0 1302.9315 781.7589" svg:width="13.029316mm" svg:x="14.332247mm" svg:y="110.22801mm"/>
          <draw:path svg:d="M 547.23126 -9.094947E-13 L 547.23126 -9.094947E-13 L 599.3485 -9.094947E-13 L 651.46576 26.058632 L 651.46576 26.058632 L 625.40717 26.058632 L 625.40717 26.058632 L 625.40717 26.058632 L 651.46576 52.117264 L 677.5244 78.175896 L 729.64166 78.175896 L 807.81757 78.175896 L 807.81757 78.175896 Q 807.81757 78.175896 833.8762 104.23453 L 833.8762 104.23453 L 833.8762 130.29315 L 833.8762 130.29315 L 807.81757 130.29315 L 807.81757 130.29315 L 807.81757 156.35179 L 833.8762 156.35179 L 833.8762 156.35179 L 833.8762 182.41042 L 833.8762 182.41042 L 833.8762 182.41042 L 859.9348 208.46906 L 859.9348 234.52768 L 833.8762 234.52768 Q 833.8762 234.52768 833.8762 260.5863 L 859.9348 260.5863 L 859.9348 286.64496 Q 833.8762 312.70358 833.8762 364.82083 L 807.81757 416.9381 L 885.99347 442.99673 Q 990.22797 469.05536 990.22797 495.11398 Q 990.22797 495.11398 964.1694 495.11398 L 964.1694 495.11398 L 990.22797 521.1726 Q 1016.2866 547.23126 1042.3452 547.23126 Q 1068.4039 547.23126 1094.4625 547.23126 L 1094.4625 547.23126 L 1094.4625 547.23126 L 1094.4625 573.2899 L 1068.4039 599.3485 L 1068.4039 651.46576 L 1094.4625 651.46576 L 1120.5211 651.46576 L 1120.5211 677.5244 L 1094.4625 677.5244 L 1094.4625 677.5244 L 1094.4625 703.58307 L 1094.4625 703.58307 L 1094.4625 703.58307 L 1094.4625 703.58307 Q 1068.4039 703.58307 1016.2866 729.64166 Q 938.1107 755.7003 938.1107 807.81757 Q 938.1107 833.8762 859.9348 859.9348 Q 781.7589 859.9348 755.7003 912.0521 Q 729.64166 964.1694 677.5244 912.0521 Q 625.40717 885.99347 547.23126 885.99347 L 442.99673 885.99347 L 442.99673 859.9348 Q 416.9381 859.9348 416.9381 859.9348 L 416.9381 859.9348 L 312.70358 859.9348 Q 182.41042 859.9348 104.23453 833.8762 L 52.117264 833.8762 L 26.058632 833.8762 L 0.0 807.81757 L 0.0 807.81757 L 0.0 807.81757 L 0.0 755.7003 L 0.0 729.64166 L 0.0 729.64166 L 0.0 755.7003 L 26.058632 755.7003 L 52.117264 755.7003 L 52.117264 729.64166 Q 52.117264 703.58307 26.058632 651.46576 L 26.058632 573.2899 L 52.117264 547.23126 Q 104.23453 521.1726 130.29315 442.99673 Q 156.35179 364.82083 208.46906 286.64496 Q 208.46906 234.52768 234.52768 208.46906 Q 234.52768 182.41042 312.70358 104.23453 Q 416.9381 52.117264 390.87946 52.117264 L 390.87946 52.117264 L 416.9381 26.058632 Q 416.9381 26.058632 469.05536 26.058632 Q 495.11398 26.058632 521.1726 26.058632 Q 547.23126 26.058632 547.23126 -9.094947E-13 z M 964.1694 573.2899 Q 990.22797 573.2899 990.22797 599.3485 Q 990.22797 625.40717 964.1694 625.40717 L 938.1107 625.40717 L 938.1107 599.3485 Q 938.1107 573.2899 964.1694 573.2899 z" svg:height="9.120521mm" draw:style-name="style-1016" svg:viewBox="0.0 0.0 1120.5211 912.0521" svg:width="11.205212mm" svg:x="206.38435mm" svg:y="59.15309mm"/>
          <draw:path svg:d="M 573.2899 0.0 L 573.2899 0.0 L 521.1726 26.058632 Q 442.99673 52.117264 416.9381 104.23453 Q 416.9381 182.41042 390.87946 182.41042 Q 364.82083 208.46906 260.5863 208.46906 L 182.41042 208.46906 L 156.35179 208.46906 L 130.29315 208.46906 L 130.29315 208.46906 L 156.35179 208.46906 L 156.35179 208.46906 L 156.35179 208.46906 L 156.35179 234.52768 L 182.41042 234.52768 L 182.41042 260.5863 L 182.41042 260.5863 L 156.35179 260.5863 Q 130.29315 260.5863 104.23453 234.52768 Q 52.117264 208.46906 52.117264 182.41042 L 52.117264 156.35179 L 78.175896 156.35179 L 104.23453 156.35179 L 104.23453 130.29315 L 104.23453 104.23453 L 78.175896 104.23453 L 78.175896 104.23453 L 78.175896 78.175896 L 52.117264 78.175896 L 52.117264 78.175896 L 52.117264 52.117264 L 26.058632 52.117264 L 0.0 52.117264 L 78.175896 26.058632 Q 156.35179 0.0 260.5863 0.0 L 390.87946 0.0 L 469.05536 0.0 Q 573.2899 0.0 573.2899 0.0 z" svg:height="2.605863mm" draw:style-name="style-1017" svg:viewBox="0.0 0.0 573.2899 260.5863" svg:width="5.7328987mm" svg:x="55.244297mm" svg:y="197.00325mm"/>
          <draw:path svg:d="M 338.7622 52.117264 L 364.82083 52.117264 L 390.87946 104.23453 Q 416.9381 156.35179 521.1726 156.35179 Q 625.40717 156.35179 599.3485 104.23453 Q 573.2899 52.117264 573.2899 52.117264 L 573.2899 52.117264 L 573.2899 52.117264 L 573.2899 26.058632 L 599.3485 26.058632 Q 599.3485 52.117264 625.40717 52.117264 L 651.46576 52.117264 L 651.46576 78.175896 Q 651.46576 104.23453 677.5244 104.23453 L 677.5244 130.29315 L 677.5244 130.29315 Q 677.5244 156.35179 703.58307 156.35179 L 729.64166 156.35179 L 859.9348 156.35179 Q 990.22797 156.35179 1016.2866 156.35179 L 1042.3452 156.35179 L 1042.3452 156.35179 Q 1042.3452 156.35179 1068.4039 182.41042 L 1068.4039 182.41042 L 1120.5211 182.41042 L 1172.6384 208.46906 L 1224.7556 208.46906 L 1250.8143 208.46906 L 1250.8143 234.52768 L 1250.8143 234.52768 L 1172.6384 260.5863 Q 1120.5211 260.5863 1146.5798 312.70358 Q 1172.6384 390.87946 1146.5798 416.9381 Q 1120.5211 442.99673 1120.5211 442.99673 L 1120.5211 469.05536 L 1146.5798 521.1726 Q 1172.6384 573.2899 1172.6384 573.2899 Q 1172.6384 573.2899 1120.5211 599.3485 L 1094.4625 599.3485 L 1068.4039 599.3485 L 1068.4039 573.2899 L 1068.4039 573.2899 L 1068.4039 573.2899 L 1094.4625 573.2899 L 1094.4625 573.2899 L 1094.4625 547.23126 Q 1068.4039 547.23126 755.7003 521.1726 Q 416.9381 469.05536 234.52768 469.05536 Q 78.175896 442.99673 78.175896 469.05536 L 78.175896 495.11398 L 52.117264 495.11398 L 26.058632 469.05536 L 26.058632 469.05536 L 26.058632 469.05536 L 26.058632 364.82083 Q 26.058632 286.64496 78.175896 286.64496 Q 104.23453 286.64496 104.23453 260.5863 Q 78.175896 208.46906 78.175896 208.46906 Q 52.117264 208.46906 52.117264 182.41042 L 26.058632 130.29315 L 26.058632 104.23453 L 26.058632 78.175896 L 26.058632 78.175896 L 26.058632 78.175896 L 26.058632 52.117264 L 26.058632 52.117264 L 0.0 52.117264 L 0.0 52.117264 L 0.0 52.117264 L 26.058632 26.058632 L 26.058632 26.058632 L 26.058632 1.8189894E-12 L 26.058632 1.8189894E-12 L 26.058632 1.8189894E-12 L 52.117264 1.8189894E-12 L 52.117264 1.8189894E-12 L 52.117264 1.8189894E-12 L 52.117264 1.8189894E-12 L 52.117264 26.058632 L 78.175896 26.058632 L 78.175896 26.058632 L 78.175896 52.117264 L 78.175896 52.117264 L 78.175896 52.117264 L 104.23453 104.23453 Q 130.29315 156.35179 234.52768 156.35179 Q 338.7622 156.35179 312.70358 104.23453 Q 286.64496 52.117264 286.64496 26.058632 L 286.64496 1.8189894E-12 L 286.64496 1.8189894E-12 Q 286.64496 -26.058632 312.70358 1.8189894E-12 Q 338.7622 52.117264 338.7622 52.117264 z" svg:height="5.993485mm" draw:style-name="style-1018" svg:viewBox="0.0 0.0 1250.8143 599.3485" svg:width="12.508143mm" svg:x="48.20847mm" svg:y="88.07817mm"/>
          <draw:path svg:d="M 156.35179 52.117264 L 182.41042 52.117264 L 182.41042 78.175896 L 182.41042 78.175896 L 182.41042 78.175896 L 182.41042 104.23453 L 208.46906 104.23453 L 208.46906 104.23453 L 312.70358 156.35179 Q 390.87946 208.46906 390.87946 208.46906 L 390.87946 208.46906 L 364.82083 208.46906 L 312.70358 208.46906 L 312.70358 182.41042 L 312.70358 182.41042 L 286.64496 208.46906 L 286.64496 260.5863 L 312.70358 260.5863 L 338.7622 260.5863 L 364.82083 260.5863 L 390.87946 260.5863 L 390.87946 260.5863 Q 416.9381 260.5863 416.9381 312.70358 L 416.9381 364.82083 L 364.82083 416.9381 Q 338.7622 469.05536 312.70358 469.05536 Q 286.64496 469.05536 286.64496 495.11398 Q 286.64496 521.1726 312.70358 521.1726 Q 338.7622 521.1726 338.7622 547.23126 Q 338.7622 573.2899 286.64496 573.2899 Q 260.5863 573.2899 234.52768 625.40717 Q 208.46906 651.46576 234.52768 677.5244 L 234.52768 703.58307 L 208.46906 703.58307 L 156.35179 677.5244 L 156.35179 677.5244 L 156.35179 677.5244 L 130.29315 677.5244 L 130.29315 677.5244 L 130.29315 703.58307 L 104.23453 703.58307 L 104.23453 677.5244 L 104.23453 625.40717 L 78.175896 625.40717 L 78.175896 625.40717 L 52.117264 625.40717 L 9.094947E-13 625.40717 L 9.094947E-13 625.40717 L 9.094947E-13 625.40717 L 9.094947E-13 599.3485 L 9.094947E-13 573.2899 L 9.094947E-13 521.1726 Q 9.094947E-13 495.11398 9.094947E-13 469.05536 L 9.094947E-13 416.9381 L 26.058632 416.9381 Q 52.117264 416.9381 52.117264 260.5863 L 52.117264 130.29315 L 52.117264 104.23453 Q 52.117264 78.175896 52.117264 52.117264 L 52.117264 26.058632 L 78.175896 0.0 Q 104.23453 -26.058632 104.23453 0.0 Q 130.29315 52.117264 156.35179 52.117264 z" svg:height="7.0358305mm" draw:style-name="style-1019" svg:viewBox="0.0 0.0 416.9381 703.58307" svg:width="4.169381mm" svg:x="65.146576mm" svg:y="53.680782mm"/>
          <draw:path svg:d="M 52.117264 26.058632 L 78.175896 0.0 L 104.23453 0.0 L 104.23453 0.0 L 104.23453 416.9381 L 104.23453 833.8762 L 104.23453 833.8762 Q 78.175896 833.8762 78.175896 859.9348 L 78.175896 859.9348 L 78.175896 885.99347 Q 52.117264 912.0521 52.117264 833.8762 Q -3.6379788E-12 781.7589 -3.6379788E-12 416.9381 L -3.6379788E-12 52.117264 L -3.6379788E-12 52.117264 L -3.6379788E-12 52.117264 L 26.058632 52.117264 L 26.058632 52.117264 L 52.117264 26.058632 z" svg:height="8.859935mm" draw:style-name="style-1020" svg:viewBox="0.0 0.0 104.23453 885.99347" svg:width="1.0423453mm" svg:x="298.11075mm" svg:y="173.02931mm"/>
          <draw:path svg:d="M 312.70358 0.0 L 312.70358 0.0 L 338.7622 0.0 L 338.7622 26.058632 L 338.7622 26.058632 L 364.82083 26.058632 L 364.82083 78.175896 Q 364.82083 104.23453 390.87946 208.46906 L 416.9381 312.70358 L 416.9381 312.70358 L 416.9381 286.64496 L 416.9381 286.64496 L 416.9381 286.64496 L 442.99673 234.52768 L 469.05536 182.41042 L 469.05536 182.41042 L 469.05536 182.41042 L 469.05536 260.5863 Q 469.05536 338.7622 312.70358 364.82083 Q 182.41042 390.87946 182.41042 364.82083 Q 182.41042 338.7622 156.35179 338.7622 Q 156.35179 364.82083 156.35179 390.87946 L 156.35179 416.9381 L 130.29315 416.9381 L 130.29315 390.87946 L 104.23453 390.87946 L 78.175896 390.87946 L 78.175896 390.87946 Q 52.117264 364.82083 52.117264 390.87946 L 52.117264 390.87946 L 26.058632 390.87946 Q 0.0 390.87946 0.0 338.7622 Q 0.0 312.70358 26.058632 312.70358 Q 52.117264 286.64496 52.117264 260.5863 L 52.117264 234.52768 L 52.117264 234.52768 Q 52.117264 208.46906 26.058632 208.46906 L 26.058632 208.46906 L 26.058632 182.41042 L 52.117264 130.29315 L 52.117264 130.29315 L 52.117264 130.29315 L 78.175896 104.23453 L 104.23453 78.175896 L 156.35179 78.175896 Q 208.46906 78.175896 234.52768 52.117264 L 260.5863 26.058632 L 286.64496 26.058632 L 312.70358 26.058632 L 312.70358 0.0 z" svg:height="4.169381mm" draw:style-name="style-1021" svg:viewBox="0.0 0.0 469.05536 416.9381" svg:width="4.6905537mm" svg:x="50.032574mm" svg:y="122.21498mm"/>
          <draw:path svg:d="M 260.5863 -3.6379788E-12 L 495.11398 -3.6379788E-12 L 495.11398 -3.6379788E-12 L 521.1726 -3.6379788E-12 L 521.1726 -3.6379788E-12 L 521.1726 -3.6379788E-12 L 495.11398 26.058632 L 469.05536 26.058632 L 469.05536 52.117264 L 495.11398 78.175896 L 495.11398 78.175896 L 495.11398 104.23453 L 495.11398 104.23453 L 495.11398 104.23453 L 521.1726 104.23453 L 521.1726 130.29315 L 495.11398 130.29315 Q 442.99673 156.35179 312.70358 156.35179 L 182.41042 156.35179 L 130.29315 156.35179 Q 78.175896 156.35179 26.058632 130.29315 L 0.0 104.23453 L 0.0 52.117264 Q 26.058632 26.058632 260.5863 -3.6379788E-12 z" svg:height="1.5635179mm" draw:style-name="style-1022" svg:viewBox="0.0 0.0 521.1726 156.35179" svg:width="5.211726mm" svg:x="31.009771mm" svg:y="201.6938mm"/>
          <draw:path svg:d="M 703.58307 182.41042 L 703.58307 182.41042 L 703.58307 208.46906 Q 703.58307 208.46906 651.46576 208.46906 Q 625.40717 234.52768 599.3485 260.5863 L 599.3485 312.70358 L 573.2899 312.70358 Q 547.23126 312.70358 547.23126 338.7622 Q 547.23126 364.82083 521.1726 390.87946 Q 495.11398 416.9381 416.9381 469.05536 Q 364.82083 521.1726 338.7622 469.05536 Q 338.7622 442.99673 234.52768 469.05536 L 104.23453 521.1726 L 104.23453 469.05536 L 104.23453 416.9381 L 78.175896 416.9381 Q 26.058632 416.9381 26.058632 390.87946 L 0.0 390.87946 L 0.0 364.82083 L 0.0 312.70358 L 26.058632 312.70358 Q 26.058632 312.70358 26.058632 286.64496 L 52.117264 286.64496 L 52.117264 286.64496 L 52.117264 312.70358 L 78.175896 312.70358 L 78.175896 312.70358 L 78.175896 312.70358 L 78.175896 312.70358 L 78.175896 338.7622 L 78.175896 338.7622 L 130.29315 260.5863 Q 130.29315 208.46906 156.35179 260.5863 Q 156.35179 312.70358 182.41042 312.70358 Q 208.46906 312.70358 234.52768 312.70358 L 286.64496 312.70358 L 286.64496 286.64496 L 286.64496 286.64496 L 286.64496 260.5863 Q 286.64496 260.5863 338.7622 156.35179 L 364.82083 52.117264 L 364.82083 52.117264 Q 390.87946 52.117264 390.87946 52.117264 L 390.87946 26.058632 L 390.87946 26.058632 L 416.9381 26.058632 L 442.99673 0.0 Q 495.11398 0.0 495.11398 52.117264 Q 521.1726 104.23453 547.23126 104.23453 Q 573.2899 104.23453 651.46576 130.29315 Q 703.58307 156.35179 703.58307 182.41042 z" svg:height="5.211726mm" draw:style-name="style-1023" svg:viewBox="0.0 0.0 703.58307 521.1726" svg:width="7.0358305mm" svg:x="236.35179mm" svg:y="122.47557mm"/>
          <draw:path svg:d="M 833.8762 521.1726 L 807.81757 521.1726 L 781.7589 521.1726 Q 781.7589 521.1726 729.64166 495.11398 Q 677.5244 495.11398 651.46576 521.1726 Q 625.40717 521.1726 625.40717 495.11398 Q 625.40717 469.05536 625.40717 469.05536 Q 599.3485 469.05536 547.23126 495.11398 L 495.11398 547.23126 L 364.82083 547.23126 L 234.52768 547.23126 L 208.46906 547.23126 Q 208.46906 521.1726 182.41042 495.11398 Q 156.35179 442.99673 104.23453 390.87946 L 26.058632 364.82083 L 26.058632 338.7622 L 0.0 338.7622 L 0.0 338.7622 L 0.0 312.70358 L 0.0 312.70358 L 0.0 312.70358 L 0.0 312.70358 L 0.0 312.70358 L 26.058632 312.70358 L 26.058632 312.70358 L 26.058632 286.64496 L 52.117264 286.64496 L 78.175896 312.70358 Q 104.23453 312.70358 104.23453 260.5863 Q 104.23453 182.41042 104.23453 156.35179 L 104.23453 156.35179 L 130.29315 130.29315 Q 156.35179 104.23453 156.35179 104.23453 L 156.35179 104.23453 L 182.41042 104.23453 L 182.41042 104.23453 L 182.41042 78.175896 L 208.46906 78.175896 L 208.46906 78.175896 L 208.46906 52.117264 L 208.46906 52.117264 L 208.46906 52.117264 L 234.52768 52.117264 L 234.52768 52.117264 L 234.52768 26.058632 L 260.5863 26.058632 L 260.5863 0.0 L 260.5863 0.0 L 312.70358 0.0 Q 338.7622 -26.058632 338.7622 52.117264 Q 364.82083 104.23453 364.82083 130.29315 Q 390.87946 156.35179 416.9381 156.35179 Q 469.05536 156.35179 495.11398 260.5863 Q 521.1726 338.7622 651.46576 364.82083 Q 781.7589 416.9381 833.8762 469.05536 Q 859.9348 521.1726 833.8762 521.1726 z" svg:height="5.4723125mm" draw:style-name="style-1024" svg:viewBox="0.0 0.0 833.8762 547.23126" svg:width="8.338762mm" svg:x="241.8241mm" svg:y="63.58306mm"/>
          <draw:path svg:d="M 547.23126 26.058632 L 625.40717 26.058632 L 651.46576 0.0 L 677.5244 0.0 L 677.5244 26.058632 L 651.46576 78.175896 L 651.46576 104.23453 L 651.46576 130.29315 L 599.3485 234.52768 Q 547.23126 338.7622 495.11398 416.9381 Q 469.05536 495.11398 495.11398 521.1726 L 495.11398 521.1726 L 495.11398 547.23126 Q 495.11398 573.2899 442.99673 599.3485 Q 442.99673 651.46576 390.87946 651.46576 L 364.82083 651.46576 L 364.82083 677.5244 L 338.7622 677.5244 L 338.7622 703.58307 L 338.7622 729.64166 L 312.70358 755.7003 L 286.64496 781.7589 L 286.64496 807.81757 L 286.64496 833.8762 L 260.5863 833.8762 L 260.5863 833.8762 L 260.5863 703.58307 Q 234.52768 599.3485 234.52768 442.99673 L 208.46906 260.5863 L 156.35179 260.5863 Q 104.23453 286.64496 78.175896 286.64496 L 26.058632 286.64496 L 26.058632 286.64496 L 0.0 286.64496 L 0.0 286.64496 L 0.0 260.5863 L 0.0 260.5863 L 0.0 234.52768 L 52.117264 234.52768 L 104.23453 234.52768 L 156.35179 208.46906 Q 234.52768 182.41042 234.52768 130.29315 L 234.52768 104.23453 L 260.5863 78.175896 Q 286.64496 78.175896 338.7622 78.175896 L 364.82083 78.175896 L 364.82083 78.175896 L 390.87946 78.175896 L 390.87946 78.175896 L 390.87946 78.175896 L 442.99673 52.117264 Q 495.11398 26.058632 547.23126 26.058632 z" svg:height="8.338762mm" draw:style-name="style-1025" svg:viewBox="0.0 0.0 677.5244 833.8762" svg:width="6.775244mm" svg:x="79.47883mm" svg:y="65.92834mm"/>
          <draw:path svg:d="M 104.23453 156.35179 L -1.8189894E-12 0.0 L -1.8189894E-12 0.0 L 26.058632 0.0 L 26.058632 0.0 Q 52.117264 0.0 52.117264 0.0 L 52.117264 26.058632 L 104.23453 52.117264 Q 156.35179 104.23453 156.35179 104.23453 L 156.35179 104.23453 L 156.35179 104.23453 L 156.35179 104.23453 L 286.64496 156.35179 Q 416.9381 156.35179 859.9348 156.35179 Q 1302.9315 156.35179 1355.0488 156.35179 L 1381.1074 156.35179 L 1381.1074 156.35179 Q 1355.0488 182.41042 1355.0488 234.52768 L 1355.0488 286.64496 L 1302.9315 286.64496 L 1276.8729 286.64496 L 1276.8729 312.70358 L 1302.9315 338.7622 L 1302.9315 364.82083 L 1302.9315 364.82083 L 1276.8729 416.9381 L 1276.8729 442.99673 L 1250.8143 442.99673 Q 1224.7556 469.05536 1042.3452 469.05536 Q 885.99347 469.05536 781.7589 521.1726 L 651.46576 521.1726 L 651.46576 547.23126 L 677.5244 547.23126 L 677.5244 547.23126 L 677.5244 573.2899 L 703.58307 573.2899 L 729.64166 573.2899 L 729.64166 599.3485 L 729.64166 625.40717 L 677.5244 625.40717 Q 651.46576 625.40717 599.3485 573.2899 Q 547.23126 547.23126 547.23126 573.2899 L 547.23126 599.3485 L 521.1726 599.3485 Q 495.11398 573.2899 469.05536 547.23126 Q 469.05536 521.1726 364.82083 495.11398 Q 286.64496 469.05536 286.64496 495.11398 Q 260.5863 521.1726 260.5863 547.23126 L 260.5863 573.2899 L 234.52768 521.1726 L 208.46906 495.11398 L 208.46906 495.11398 L 208.46906 469.05536 L 208.46906 469.05536 L 208.46906 469.05536 L 182.41042 469.05536 L 182.41042 495.11398 L 156.35179 495.11398 L 156.35179 469.05536 L 156.35179 469.05536 L 156.35179 469.05536 L 130.29315 469.05536 L 130.29315 469.05536 L 104.23453 469.05536 L 104.23453 469.05536 L 104.23453 442.99673 L 104.23453 442.99673 L 104.23453 442.99673 L 78.175896 416.9381 L 78.175896 416.9381 L 78.175896 416.9381 L 78.175896 416.9381 L 78.175896 390.87946 L 104.23453 390.87946 L 130.29315 416.9381 L 156.35179 416.9381 Q 208.46906 416.9381 260.5863 416.9381 L 286.64496 416.9381 L 286.64496 390.87946 L 260.5863 390.87946 L 260.5863 364.82083 L 260.5863 338.7622 L 234.52768 338.7622 L 234.52768 312.70358 L 234.52768 312.70358 L 208.46906 312.70358 L 208.46906 312.70358 L 208.46906 312.70358 L 208.46906 286.64496 Q 208.46906 286.64496 104.23453 156.35179 z" svg:height="6.2540717mm" draw:style-name="style-1026" svg:viewBox="0.0 0.0 1381.1074 625.40717" svg:width="13.811074mm" svg:x="84.95114mm" svg:y="85.993484mm"/>
          <draw:path svg:d="M 469.05536 26.058632 L 521.1726 0.0 L 521.1726 0.0 L 521.1726 26.058632 L 521.1726 26.058632 Q 521.1726 52.117264 521.1726 52.117264 L 495.11398 52.117264 L 495.11398 52.117264 Q 495.11398 52.117264 521.1726 78.175896 L 521.1726 78.175896 L 547.23126 208.46906 Q 573.2899 338.7622 469.05536 416.9381 Q 416.9381 469.05536 390.87946 469.05536 L 390.87946 495.11398 L 364.82083 495.11398 Q 364.82083 469.05536 312.70358 469.05536 Q 286.64496 469.05536 208.46906 521.1726 L 156.35179 521.1726 L 156.35179 547.23126 L 156.35179 547.23126 L 130.29315 547.23126 L 130.29315 573.2899 L 78.175896 573.2899 L 26.058632 573.2899 L 26.058632 469.05536 L 0.0 338.7622 L 0.0 338.7622 L 0.0 312.70358 L 0.0 312.70358 L 0.0 312.70358 L 0.0 312.70358 L 26.058632 312.70358 L 26.058632 286.64496 L 52.117264 286.64496 L 52.117264 208.46906 Q 52.117264 156.35179 104.23453 156.35179 Q 182.41042 156.35179 260.5863 104.23453 L 312.70358 52.117264 L 312.70358 52.117264 L 312.70358 52.117264 L 312.70358 78.175896 L 338.7622 78.175896 L 364.82083 78.175896 Q 390.87946 52.117264 390.87946 52.117264 L 390.87946 52.117264 L 416.9381 52.117264 L 416.9381 52.117264 L 416.9381 52.117264 Q 442.99673 52.117264 469.05536 26.058632 z M 260.5863 156.35179 Q 260.5863 130.29315 286.64496 156.35179 Q 286.64496 182.41042 260.5863 156.35179 Q 260.5863 156.35179 260.5863 156.35179 z M 130.29315 208.46906 Q 156.35179 208.46906 156.35179 208.46906 Q 156.35179 208.46906 156.35179 208.46906 Q 130.29315 208.46906 130.29315 208.46906 z M 312.70358 416.9381 Q 312.70358 416.9381 338.7622 416.9381 Q 338.7622 416.9381 312.70358 416.9381 Q 312.70358 416.9381 312.70358 416.9381 z" svg:height="5.7328987mm" draw:style-name="style-1027" svg:viewBox="0.0 0.0 547.23126 573.2899" svg:width="5.4723125mm" svg:x="46.905537mm" svg:y="131.85667mm"/>
          <draw:path svg:d="M 208.46906 26.058632 L 208.46906 1.8189894E-12 L 208.46906 1.8189894E-12 L 208.46906 1.8189894E-12 L 234.52768 1.8189894E-12 L 234.52768 26.058632 L 364.82083 78.175896 Q 495.11398 130.29315 469.05536 130.29315 Q 469.05536 156.35179 442.99673 182.41042 Q 416.9381 234.52768 469.05536 182.41042 Q 521.1726 156.35179 573.2899 208.46906 Q 625.40717 260.5863 599.3485 260.5863 Q 599.3485 286.64496 651.46576 286.64496 L 703.58307 286.64496 L 703.58307 338.7622 L 729.64166 390.87946 L 729.64166 442.99673 L 729.64166 495.11398 L 703.58307 495.11398 L 703.58307 495.11398 L 703.58307 521.1726 Q 677.5244 521.1726 677.5244 547.23126 Q 677.5244 599.3485 625.40717 599.3485 Q 573.2899 599.3485 573.2899 625.40717 Q 573.2899 677.5244 469.05536 677.5244 Q 390.87946 651.46576 390.87946 807.81757 L 390.87946 938.1107 L 364.82083 938.1107 Q 338.7622 938.1107 338.7622 912.0521 Q 364.82083 885.99347 338.7622 859.9348 Q 312.70358 859.9348 312.70358 912.0521 L 312.70358 964.1694 L 286.64496 964.1694 L 286.64496 964.1694 L 260.5863 964.1694 L 234.52768 964.1694 L 234.52768 964.1694 L 208.46906 964.1694 L 208.46906 964.1694 L 208.46906 964.1694 L 156.35179 990.22797 L 130.29315 990.22797 L 130.29315 964.1694 L 156.35179 938.1107 L 156.35179 912.0521 L 156.35179 912.0521 L 130.29315 912.0521 Q 130.29315 912.0521 130.29315 833.8762 L 156.35179 781.7589 L 130.29315 781.7589 L 130.29315 781.7589 L 130.29315 729.64166 Q 104.23453 677.5244 78.175896 651.46576 Q 52.117264 599.3485 0.0 416.9381 Q -26.058632 208.46906 26.058632 208.46906 Q 78.175896 208.46906 78.175896 182.41042 L 78.175896 130.29315 L 78.175896 130.29315 Q 104.23453 130.29315 104.23453 130.29315 L 104.23453 104.23453 L 104.23453 104.23453 Q 104.23453 104.23453 130.29315 78.175896 L 130.29315 78.175896 L 130.29315 78.175896 Q 156.35179 78.175896 156.35179 78.175896 L 156.35179 52.117264 L 156.35179 52.117264 Q 156.35179 52.117264 182.41042 26.058632 L 182.41042 26.058632 L 182.41042 26.058632 Q 208.46906 26.058632 208.46906 26.058632 z" svg:height="9.90228mm" draw:style-name="style-1028" svg:viewBox="0.0 0.0 729.64166 990.22797" svg:width="7.2964168mm" svg:x="237.13354mm" svg:y="158.17589mm"/>
          <draw:path svg:d="M 677.5244 0.0 L 677.5244 0.0 L 703.58307 26.058632 Q 729.64166 26.058632 703.58307 52.117264 Q 651.46576 52.117264 651.46576 78.175896 L 651.46576 104.23453 L 625.40717 130.29315 L 625.40717 156.35179 L 677.5244 182.41042 Q 703.58307 182.41042 729.64166 234.52768 Q 729.64166 260.5863 781.7589 260.5863 Q 833.8762 234.52768 859.9348 234.52768 L 885.99347 234.52768 L 885.99347 234.52768 Q 912.0521 234.52768 912.0521 234.52768 L 912.0521 260.5863 L 912.0521 260.5863 Q 912.0521 260.5863 859.9348 312.70358 Q 807.81757 364.82083 755.7003 364.82083 L 729.64166 390.87946 L 677.5244 390.87946 L 625.40717 390.87946 L 599.3485 390.87946 Q 573.2899 390.87946 442.99673 364.82083 Q 286.64496 338.7622 234.52768 286.64496 Q 208.46906 234.52768 182.41042 208.46906 Q 182.41042 156.35179 156.35179 156.35179 L 130.29315 156.35179 L 130.29315 182.41042 L 130.29315 208.46906 L 104.23453 208.46906 L 104.23453 182.41042 L 104.23453 182.41042 L 78.175896 182.41042 L 78.175896 156.35179 L 78.175896 130.29315 L 52.117264 130.29315 L 52.117264 130.29315 L 26.058632 104.23453 L 0.0 78.175896 L 0.0 78.175896 L 0.0 78.175896 L 234.52768 78.175896 Q 442.99673 78.175896 469.05536 78.175896 L 495.11398 78.175896 L 599.3485 52.117264 Q 677.5244 26.058632 677.5244 0.0 z" svg:height="3.9087946mm" draw:style-name="style-1029" svg:viewBox="0.0 0.0 912.0521 390.87946" svg:width="9.120521mm" svg:x="76.35179mm" svg:y="89.902275mm"/>
          <draw:path svg:d="M 0.0 26.058632 L 0.0 0.0 L 234.52768 156.35179 Q 495.11398 338.7622 573.2899 286.64496 Q 651.46576 234.52768 677.5244 208.46906 Q 703.58307 182.41042 729.64166 182.41042 L 729.64166 182.41042 L 729.64166 156.35179 L 755.7003 156.35179 L 755.7003 156.35179 L 755.7003 130.29315 L 755.7003 130.29315 L 755.7003 130.29315 L 781.7589 130.29315 L 781.7589 130.29315 L 781.7589 104.23453 L 807.81757 104.23453 L 807.81757 104.23453 L 807.81757 78.175896 L 807.81757 78.175896 L 807.81757 78.175896 L 807.81757 182.41042 L 807.81757 260.5863 L 781.7589 416.9381 Q 729.64166 573.2899 703.58307 573.2899 Q 677.5244 573.2899 599.3485 703.58307 Q 547.23126 859.9348 442.99673 885.99347 Q 364.82083 912.0521 364.82083 912.0521 L 364.82083 912.0521 L 364.82083 912.0521 Q 364.82083 912.0521 338.7622 938.1107 L 338.7622 938.1107 L 338.7622 938.1107 Q 338.7622 964.1694 338.7622 964.1694 L 312.70358 964.1694 L 312.70358 964.1694 Q 312.70358 964.1694 286.64496 990.22797 L 286.64496 990.22797 L 286.64496 990.22797 L 286.64496 1016.2866 L 286.64496 1016.2866 L 260.5863 1016.2866 L 234.52768 1016.2866 Q 234.52768 1016.2866 260.5863 964.1694 L 286.64496 938.1107 L 286.64496 938.1107 L 286.64496 912.0521 L 286.64496 912.0521 L 286.64496 912.0521 L 312.70358 912.0521 Q 312.70358 912.0521 234.52768 885.99347 Q 182.41042 859.9348 208.46906 755.7003 Q 234.52768 651.46576 130.29315 651.46576 L 52.117264 651.46576 L 78.175896 625.40717 Q 130.29315 599.3485 182.41042 599.3485 L 208.46906 599.3485 L 208.46906 573.2899 L 182.41042 547.23126 L 182.41042 547.23126 L 182.41042 547.23126 L 156.35179 547.23126 Q 130.29315 547.23126 78.175896 547.23126 L 26.058632 547.23126 L 26.058632 547.23126 L 26.058632 547.23126 L 52.117264 521.1726 L 78.175896 521.1726 L 78.175896 495.11398 L 78.175896 469.05536 L 104.23453 442.99673 L 130.29315 390.87946 L 130.29315 364.82083 L 130.29315 338.7622 L 130.29315 338.7622 L 130.29315 338.7622 L 130.29315 390.87946 Q 130.29315 442.99673 130.29315 469.05536 L 130.29315 495.11398 L 156.35179 495.11398 Q 182.41042 495.11398 234.52768 469.05536 L 260.5863 442.99673 L 286.64496 442.99673 L 338.7622 442.99673 L 364.82083 416.9381 L 390.87946 390.87946 L 416.9381 390.87946 L 442.99673 390.87946 L 442.99673 364.82083 L 442.99673 338.7622 L 416.9381 338.7622 L 390.87946 338.7622 L 390.87946 312.70358 L 390.87946 312.70358 L 364.82083 312.70358 L 364.82083 286.64496 L 364.82083 286.64496 L 338.7622 286.64496 L 338.7622 286.64496 L 338.7622 286.64496 L 312.70358 260.5863 Q 286.64496 234.52768 182.41042 208.46906 L 104.23453 156.35179 L 104.23453 130.29315 Q 78.175896 104.23453 52.117264 78.175896 L 0.0 52.117264 L 0.0 26.058632 z" svg:height="10.162867mm" draw:style-name="style-1030" svg:viewBox="0.0 0.0 807.81757 1016.2866" svg:width="8.078176mm" svg:x="53.94137mm" svg:y="102.931595mm"/>
          <draw:path svg:d="M 26.058632 78.175896 L 26.058632 1.8189894E-12 L 26.058632 1.8189894E-12 L 26.058632 1.8189894E-12 L 52.117264 1.8189894E-12 L 52.117264 1.8189894E-12 L 130.29315 1.8189894E-12 L 208.46906 1.8189894E-12 L 208.46906 1.8189894E-12 L 208.46906 1.8189894E-12 L 234.52768 1.8189894E-12 Q 234.52768 26.058632 208.46906 52.117264 Q 182.41042 52.117264 234.52768 78.175896 Q 286.64496 78.175896 286.64496 104.23453 Q 260.5863 156.35179 260.5863 156.35179 L 234.52768 156.35179 L 234.52768 208.46906 L 234.52768 234.52768 L 234.52768 312.70358 Q 234.52768 364.82083 182.41042 364.82083 Q 156.35179 364.82083 130.29315 364.82083 Q 130.29315 390.87946 104.23453 442.99673 Q 78.175896 495.11398 78.175896 495.11398 L 78.175896 495.11398 L 78.175896 469.05536 Q 78.175896 416.9381 52.117264 390.87946 Q 52.117264 364.82083 26.058632 364.82083 Q -3.6379788E-12 364.82083 -3.6379788E-12 338.7622 L 26.058632 312.70358 L 26.058632 260.5863 L 26.058632 234.52768 L 26.058632 208.46906 Q 26.058632 156.35179 26.058632 78.175896 z" svg:height="4.95114mm" draw:style-name="style-1031" svg:viewBox="0.0 0.0 286.64496 495.11398" svg:width="2.8664494mm" svg:x="221.23778mm" svg:y="148.5342mm"/>
          <draw:path svg:d="M 1980.4559 0.0 L 2006.5146 0.0 L 2006.5146 0.0 L 2006.5146 0.0 L 2006.5146 0.0 L 2006.5146 0.0 L 2006.5146 26.058632 L 2006.5146 26.058632 L 2032.5732 26.058632 L 2032.5732 52.117264 L 2084.6904 52.117264 Q 2136.8079 104.23453 2110.749 78.175896 Q 2110.749 52.117264 2188.925 104.23453 Q 2267.1008 156.35179 2293.1597 130.29315 Q 2319.2183 104.23453 2449.5112 104.23453 Q 2579.8044 130.29315 2605.863 130.29315 Q 2605.863 156.35179 2710.0977 156.35179 L 2814.3323 156.35179 L 2892.508 156.35179 Q 2944.6252 156.35179 2944.6252 130.29315 Q 2944.6252 104.23453 3179.153 104.23453 Q 3413.6807 130.29315 3439.7393 130.29315 Q 3439.7393 104.23453 3465.7979 104.23453 L 3491.8567 104.23453 L 3491.8567 130.29315 Q 3491.8567 156.35179 3465.7979 156.35179 L 3439.7393 156.35179 L 3465.7979 182.41042 Q 3465.7979 208.46906 3465.7979 260.5863 Q 3465.7979 312.70358 3465.7979 312.70358 Q 3465.7979 312.70358 3439.7393 338.7622 L 3439.7393 364.82083 L 3465.7979 364.82083 L 3491.8567 364.82083 L 3413.6807 390.87946 Q 3309.4463 390.87946 3309.4463 364.82083 L 3309.4463 338.7622 L 3283.3875 416.9381 L 3283.3875 521.1726 L 3257.3289 521.1726 Q 3231.2703 521.1726 3205.2117 495.11398 Q 3205.2117 469.05536 3048.8599 442.99673 L 2866.4495 416.9381 L 2788.2734 469.05536 Q 2684.039 469.05536 2762.2148 677.5244 Q 2840.3909 859.9348 2814.3323 885.99347 Q 2788.2734 885.99347 2788.2734 938.1107 Q 2788.2734 1016.2866 2814.3323 1068.4039 L 2814.3323 1120.5211 L 2814.3323 1146.5798 Q 2840.3909 1172.6384 2840.3909 1172.6384 L 2840.3909 1172.6384 L 2840.3909 1250.8143 Q 2840.3909 1355.0488 2840.3909 1459.2833 L 2840.3909 1563.5178 L 2840.3909 1563.5178 L 2840.3909 1563.5178 L 2788.2734 1563.5178 Q 2710.0977 1563.5178 2684.039 1589.5765 Q 2657.9805 1615.6351 2579.8044 1459.2833 Q 2527.6873 1328.9902 2475.57 1328.9902 L 2423.4526 1355.0488 L 2371.3354 1355.0488 L 2319.2183 1355.0488 L 2293.1597 1381.1074 L 2267.1008 1407.1661 L 2267.1008 1407.1661 L 2267.1008 1407.1661 L 2241.0422 1407.1661 L 2241.0422 1407.1661 L 2267.1008 1407.1661 L 2319.2183 1407.1661 L 2397.394 1433.2247 Q 2475.57 1459.2833 2475.57 1459.2833 L 2475.57 1459.2833 L 2501.6287 1459.2833 L 2501.6287 1459.2833 L 2501.6287 1485.342 L 2527.6873 1485.342 L 2527.6873 1485.342 L 2527.6873 1511.4006 L 2527.6873 1511.4006 L 2527.6873 1511.4006 L 2553.7458 1563.5178 L 2553.7458 1615.6351 L 2527.6873 1615.6351 L 2501.6287 1615.6351 L 2501.6287 1589.5765 L 2501.6287 1563.5178 L 2475.57 1563.5178 L 2449.5112 1563.5178 L 2423.4526 1537.4592 Q 2371.3354 1511.4006 2319.2183 1537.4592 L 2267.1008 1563.5178 L 2214.9836 1563.5178 L 2188.925 1563.5178 L 2188.925 1589.5765 L 2162.8665 1589.5765 L 2162.8665 1589.5765 L 2162.8665 1615.6351 L 2162.8665 1615.6351 L 2162.8665 1615.6351 L 2136.8079 1615.6351 L 2136.8079 1615.6351 L 2162.8665 1615.6351 Q 2188.925 1615.6351 2241.0422 1615.6351 L 2293.1597 1615.6351 L 2293.1597 1641.6937 L 2293.1597 1667.7524 L 2267.1008 1667.7524 L 2241.0422 1667.7524 L 2188.925 1667.7524 Q 2136.8079 1667.7524 1980.4559 1719.8696 L 1824.1042 1745.9283 L 1824.1042 1745.9283 Q 1824.1042 1771.9869 1798.0455 1771.9869 Q 1771.9869 1771.9869 1771.9869 1719.8696 Q 1771.9869 1667.7524 1693.811 1719.8696 Q 1589.5765 1745.9283 1563.5178 1798.0455 Q 1511.4006 1824.1042 1302.9315 1850.1628 Q 1094.4625 1876.2214 1094.4625 1902.28 Q 1094.4625 1928.3387 1068.4039 1928.3387 L 1016.2866 1954.3973 L 1016.2866 1928.3387 Q 1016.2866 1902.28 964.1694 1902.28 L 912.0521 1902.28 L 859.9348 1902.28 L 807.81757 1902.28 L 807.81757 1876.2214 L 807.81757 1876.2214 L 781.7589 1876.2214 L 781.7589 1876.2214 L 755.7003 1902.28 L 729.64166 1902.28 L 729.64166 1876.2214 L 729.64166 1850.1628 L 755.7003 1850.1628 L 781.7589 1824.1042 L 781.7589 1824.1042 L 807.81757 1824.1042 L 807.81757 1824.1042 L 807.81757 1824.1042 L 807.81757 1798.0455 L 807.81757 1798.0455 L 833.8762 1798.0455 L 833.8762 1771.9869 L 833.8762 1771.9869 L 833.8762 1771.9869 L 859.9348 1771.9869 L 859.9348 1771.9869 L 859.9348 1745.9283 L 859.9348 1745.9283 L 859.9348 1745.9283 Q 885.99347 1719.8696 885.99347 1719.8696 L 885.99347 1719.8696 L 912.0521 1719.8696 Q 912.0521 1719.8696 912.0521 1693.811 L 912.0521 1693.811 L 912.0521 1693.811 Q 938.1107 1667.7524 938.1107 1667.7524 L 938.1107 1667.7524 L 938.1107 1667.7524 Q 938.1107 1667.7524 1016.2866 1641.6937 Q 1120.5211 1615.6351 1172.6384 1459.2833 Q 1250.8143 1328.9902 1276.8729 1328.9902 Q 1302.9315 1328.9902 1355.0488 1172.6384 L 1381.1074 1016.2866 L 1381.1074 938.1107 L 1381.1074 833.8762 L 1381.1074 833.8762 L 1381.1074 833.8762 L 1381.1074 859.9348 L 1381.1074 859.9348 L 1355.0488 859.9348 L 1355.0488 885.99347 L 1355.0488 885.99347 L 1328.9902 885.99347 L 1328.9902 885.99347 L 1328.9902 885.99347 L 1328.9902 912.0521 L 1328.9902 912.0521 L 1302.9315 912.0521 L 1302.9315 938.1107 L 1302.9315 938.1107 Q 1276.8729 938.1107 1250.8143 964.1694 Q 1224.7556 990.22797 1146.5798 1042.3452 Q 1068.4039 1094.4625 807.81757 912.0521 L 573.2899 755.7003 L 573.2899 755.7003 Q 573.2899 729.64166 547.23126 729.64166 Q 495.11398 703.58307 338.7622 573.2899 L 156.35179 469.05536 L 156.35179 442.99673 L 130.29315 442.99673 L 130.29315 442.99673 L 130.29315 416.9381 L 130.29315 416.9381 L 130.29315 416.9381 L 104.23453 416.9381 L 104.23453 416.9381 L 78.175896 390.87946 L 52.117264 364.82083 L 52.117264 364.82083 L 26.058632 364.82083 L 26.058632 364.82083 L 26.058632 364.82083 L 26.058632 338.7622 L 26.058632 338.7622 L 0.0 338.7622 L 0.0 312.70358 L 104.23453 312.70358 L 208.46906 312.70358 L 390.87946 286.64496 Q 547.23126 260.5863 573.2899 260.5863 L 573.2899 260.5863 L 703.58307 286.64496 Q 807.81757 312.70358 859.9348 312.70358 L 912.0521 312.70358 L 1120.5211 312.70358 Q 1355.0488 312.70358 1355.0488 286.64496 Q 1381.1074 286.64496 1381.1074 286.64496 L 1381.1074 286.64496 L 1563.5178 260.5863 Q 1745.9283 234.52768 1745.9283 182.41042 Q 1771.9869 104.23453 1824.1042 78.175896 Q 1850.1628 52.117264 1850.1628 52.117264 Q 1850.1628 52.117264 1850.1628 26.058632 L 1850.1628 26.058632 L 1902.28 26.058632 Q 1980.4559 0.0 1980.4559 0.0 z M 2345.2769 156.35179 Q 2397.394 156.35179 2397.394 182.41042 Q 2423.4526 208.46906 2345.2769 208.46906 Q 2293.1597 234.52768 2293.1597 208.46906 Q 2293.1597 182.41042 2345.2769 156.35179 z" svg:height="19.543974mm" draw:style-name="style-1032" svg:viewBox="0.0 0.0 3491.8567 1954.3973" svg:width="34.918568mm" svg:x="48.20847mm" svg:y="95.37459mm"/>
          <draw:path svg:d="M 312.70358 52.117264 L 286.64496 0.0 L 312.70358 0.0 L 338.7622 0.0 L 364.82083 26.058632 Q 364.82083 52.117264 416.9381 52.117264 Q 469.05536 52.117264 469.05536 78.175896 L 469.05536 78.175896 L 442.99673 78.175896 L 416.9381 78.175896 L 416.9381 130.29315 Q 390.87946 208.46906 312.70358 208.46906 Q 234.52768 260.5863 208.46906 260.5863 Q 156.35179 286.64496 156.35179 312.70358 Q 130.29315 364.82083 104.23453 338.7622 Q 78.175896 338.7622 78.175896 469.05536 L 78.175896 573.2899 L 52.117264 573.2899 L 52.117264 573.2899 L 52.117264 547.23126 Q 52.117264 547.23126 26.058632 547.23126 L 26.058632 547.23126 L 26.058632 521.1726 L 26.058632 521.1726 L 26.058632 521.1726 L 52.117264 521.1726 L 52.117264 495.11398 L 52.117264 469.05536 L 26.058632 469.05536 Q 0.0 469.05536 0.0 442.99673 L 26.058632 416.9381 L 26.058632 390.87946 L 0.0 390.87946 L 0.0 390.87946 L 0.0 364.82083 L 0.0 364.82083 L 0.0 364.82083 L 26.058632 364.82083 Q 26.058632 364.82083 26.058632 234.52768 Q 52.117264 130.29315 104.23453 104.23453 Q 156.35179 104.23453 234.52768 78.175896 Q 312.70358 78.175896 312.70358 52.117264 z" svg:height="5.7328987mm" draw:style-name="style-1033" svg:viewBox="0.0 0.0 469.05536 573.2899" svg:width="4.6905537mm" svg:x="16.677525mm" svg:y="170.94463mm"/>
          <draw:path svg:d="M 416.9381 26.058632 L 416.9381 0.0 L 416.9381 26.058632 Q 442.99673 52.117264 521.1726 52.117264 L 625.40717 52.117264 L 625.40717 78.175896 L 625.40717 104.23453 L 599.3485 104.23453 L 573.2899 130.29315 L 521.1726 130.29315 Q 495.11398 130.29315 495.11398 104.23453 L 495.11398 78.175896 L 469.05536 78.175896 L 416.9381 78.175896 L 442.99673 104.23453 L 469.05536 104.23453 L 469.05536 130.29315 Q 469.05536 182.41042 521.1726 182.41042 Q 599.3485 208.46906 573.2899 312.70358 Q 521.1726 416.9381 547.23126 442.99673 Q 573.2899 442.99673 573.2899 442.99673 L 573.2899 469.05536 L 573.2899 495.11398 Q 573.2899 495.11398 521.1726 495.11398 Q 495.11398 521.1726 495.11398 469.05536 Q 495.11398 416.9381 469.05536 416.9381 Q 442.99673 442.99673 364.82083 390.87946 Q 260.5863 338.7622 208.46906 312.70358 Q 130.29315 312.70358 156.35179 390.87946 L 156.35179 469.05536 L 156.35179 469.05536 Q 156.35179 495.11398 130.29315 495.11398 L 104.23453 495.11398 L 104.23453 521.1726 L 104.23453 521.1726 L 78.175896 521.1726 L 78.175896 495.11398 L 52.117264 495.11398 L 26.058632 495.11398 L 26.058632 442.99673 L 52.117264 416.9381 L 52.117264 390.87946 L 52.117264 338.7622 L 26.058632 338.7622 L 26.058632 338.7622 L 26.058632 312.70358 L 0.0 312.70358 L 0.0 312.70358 L 0.0 286.64496 L 0.0 286.64496 L 26.058632 286.64496 L 26.058632 286.64496 L 52.117264 286.64496 L 52.117264 286.64496 Q 52.117264 260.5863 26.058632 234.52768 L 26.058632 234.52768 L 26.058632 234.52768 L 26.058632 234.52768 L 52.117264 208.46906 Q 78.175896 208.46906 78.175896 234.52768 Q 78.175896 260.5863 104.23453 260.5863 L 156.35179 260.5863 L 156.35179 234.52768 L 156.35179 208.46906 L 208.46906 208.46906 L 234.52768 182.41042 L 234.52768 182.41042 L 260.5863 182.41042 L 260.5863 182.41042 Q 260.5863 156.35179 208.46906 156.35179 Q 156.35179 130.29315 156.35179 130.29315 L 156.35179 104.23453 L 156.35179 78.175896 Q 156.35179 52.117264 260.5863 26.058632 Q 390.87946 26.058632 390.87946 26.058632 Q 416.9381 26.058632 416.9381 26.058632 z" svg:height="5.211726mm" draw:style-name="style-1034" svg:viewBox="0.0 0.0 625.40717 521.1726" svg:width="6.2540717mm" svg:x="283.5179mm" svg:y="139.41368mm"/>
          <draw:path svg:d="M 703.58307 234.52768 L 729.64166 234.52768 L 729.64166 234.52768 Q 729.64166 260.5863 755.7003 260.5863 L 755.7003 260.5863 L 755.7003 260.5863 Q 755.7003 260.5863 755.7003 286.64496 L 781.7589 286.64496 L 781.7589 364.82083 Q 807.81757 442.99673 781.7589 521.1726 L 781.7589 599.3485 L 703.58307 599.3485 L 651.46576 599.3485 L 599.3485 599.3485 Q 521.1726 599.3485 521.1726 573.2899 Q 495.11398 547.23126 469.05536 547.23126 Q 416.9381 573.2899 364.82083 547.23126 Q 312.70358 521.1726 286.64496 547.23126 Q 286.64496 573.2899 182.41042 573.2899 L 78.175896 573.2899 L 26.058632 573.2899 L 0.0 573.2899 L 0.0 573.2899 L 0.0 573.2899 L 0.0 547.23126 L 26.058632 547.23126 L 26.058632 521.1726 L 26.058632 521.1726 L 0.0 521.1726 L 0.0 521.1726 L 0.0 495.11398 L 0.0 495.11398 L 52.117264 495.11398 L 104.23453 469.05536 L 104.23453 469.05536 L 130.29315 469.05536 L 130.29315 469.05536 L 130.29315 469.05536 L 156.35179 442.99673 Q 182.41042 442.99673 182.41042 416.9381 Q 182.41042 390.87946 208.46906 390.87946 Q 234.52768 364.82083 260.5863 312.70358 L 286.64496 234.52768 L 286.64496 234.52768 L 286.64496 234.52768 L 312.70358 234.52768 L 312.70358 208.46906 L 312.70358 208.46906 L 338.7622 208.46906 L 338.7622 156.35179 Q 338.7622 130.29315 390.87946 104.23453 L 442.99673 52.117264 L 442.99673 52.117264 L 442.99673 52.117264 L 495.11398 0.0 Q 547.23126 -26.058632 495.11398 52.117264 Q 469.05536 156.35179 442.99673 156.35179 Q 416.9381 156.35179 521.1726 208.46906 Q 625.40717 260.5863 651.46576 234.52768 Q 677.5244 208.46906 703.58307 234.52768 z" svg:height="5.993485mm" draw:style-name="style-1035" svg:viewBox="0.0 0.0 781.7589 599.3485" svg:width="7.8175893mm" svg:x="95.63518mm" svg:y="88.59935mm"/>
          <draw:path svg:d="M 1094.4625 0.0 L 1172.6384 0.0 L 1120.5211 52.117264 Q 1094.4625 104.23453 1094.4625 104.23453 Q 1094.4625 104.23453 1146.5798 130.29315 L 1224.7556 156.35179 L 1224.7556 156.35179 L 1224.7556 156.35179 L 833.8762 156.35179 Q 442.99673 156.35179 208.46906 156.35179 L -9.094947E-13 156.35179 L 52.117264 130.29315 Q 104.23453 104.23453 104.23453 78.175896 Q 78.175896 52.117264 78.175896 26.058632 L 78.175896 26.058632 L 573.2899 26.058632 Q 1042.3452 0.0 1094.4625 0.0 z" svg:height="1.5635179mm" draw:style-name="style-1036" svg:viewBox="0.0 0.0 1224.7556 156.35179" svg:width="12.247557mm" svg:x="66.18893mm" svg:y="15.114006mm"/>
          <draw:path svg:d="M 156.35179 52.117264 L 156.35179 0.0 L 260.5863 0.0 Q 338.7622 26.058632 338.7622 26.058632 L 338.7622 26.058632 L 312.70358 26.058632 Q 260.5863 52.117264 286.64496 130.29315 Q 286.64496 208.46906 312.70358 208.46906 Q 338.7622 208.46906 338.7622 234.52768 L 312.70358 260.5863 L 312.70358 312.70358 L 312.70358 364.82083 L 312.70358 547.23126 Q 312.70358 729.64166 286.64496 807.81757 L 286.64496 859.9348 L 260.5863 859.9348 L 260.5863 859.9348 L 260.5863 859.9348 Q 260.5863 859.9348 234.52768 990.22797 L 234.52768 1120.5211 L 260.5863 1120.5211 Q 286.64496 1120.5211 286.64496 1146.5798 L 286.64496 1172.6384 L 286.64496 1172.6384 L 286.64496 1172.6384 L 260.5863 1198.697 Q 234.52768 1224.7556 208.46906 1224.7556 Q 182.41042 1276.8729 130.29315 1250.8143 L 104.23453 1224.7556 L 78.175896 1224.7556 L 78.175896 1224.7556 L 78.175896 1224.7556 L 52.117264 1198.697 L 52.117264 1068.4039 Q 52.117264 964.1694 78.175896 964.1694 Q 104.23453 964.1694 78.175896 859.9348 Q 52.117264 755.7003 -1.8189894E-12 729.64166 Q -26.058632 703.58307 -1.8189894E-12 599.3485 L -1.8189894E-12 521.1726 L 26.058632 521.1726 Q 52.117264 521.1726 52.117264 547.23126 Q 52.117264 573.2899 78.175896 338.7622 Q 78.175896 104.23453 104.23453 104.23453 Q 130.29315 130.29315 156.35179 52.117264 z" svg:height="12.508143mm" draw:style-name="style-1037" svg:viewBox="0.0 0.0 338.7622 1250.8143" svg:width="3.387622mm" svg:x="136.54723mm" svg:y="61.758957mm"/>
          <draw:path svg:d="M 547.23126 26.058632 L 547.23126 26.058632 L 651.46576 52.117264 Q 781.7589 78.175896 807.81757 52.117264 L 833.8762 52.117264 L 833.8762 78.175896 Q 807.81757 78.175896 833.8762 130.29315 Q 833.8762 156.35179 807.81757 156.35179 L 781.7589 130.29315 L 781.7589 130.29315 L 755.7003 130.29315 L 755.7003 130.29315 L 755.7003 130.29315 L 729.64166 156.35179 L 703.58307 156.35179 L 703.58307 182.41042 L 703.58307 208.46906 L 703.58307 234.52768 L 703.58307 234.52768 L 703.58307 234.52768 L 703.58307 234.52768 L 755.7003 260.5863 Q 781.7589 260.5863 781.7589 286.64496 Q 781.7589 312.70358 755.7003 312.70358 L 703.58307 338.7622 L 703.58307 338.7622 L 703.58307 338.7622 L 729.64166 338.7622 L 729.64166 338.7622 L 755.7003 338.7622 Q 755.7003 338.7622 755.7003 338.7622 L 781.7589 338.7622 L 781.7589 364.82083 Q 781.7589 390.87946 755.7003 416.9381 L 703.58307 442.99673 L 703.58307 442.99673 L 703.58307 442.99673 L 729.64166 442.99673 Q 729.64166 442.99673 677.5244 442.99673 L 625.40717 442.99673 L 625.40717 338.7622 L 625.40717 234.52768 L 599.3485 234.52768 Q 573.2899 234.52768 547.23126 286.64496 Q 547.23126 312.70358 442.99673 286.64496 Q 312.70358 234.52768 234.52768 234.52768 L 156.35179 182.41042 L 104.23453 182.41042 L 52.117264 182.41042 L 52.117264 156.35179 L 26.058632 156.35179 L 26.058632 156.35179 L 26.058632 156.35179 L 26.058632 156.35179 L 0.0 130.29315 L 0.0 130.29315 L 0.0 130.29315 L 0.0 130.29315 L 0.0 130.29315 L 26.058632 130.29315 L 78.175896 130.29315 L 130.29315 130.29315 L 156.35179 130.29315 L 182.41042 130.29315 L 208.46906 130.29315 L 234.52768 130.29315 Q 260.5863 130.29315 286.64496 104.23453 Q 286.64496 78.175896 390.87946 26.058632 Q 469.05536 -26.058632 495.11398 0.0 Q 521.1726 26.058632 547.23126 26.058632 z" svg:height="4.4299674mm" draw:style-name="style-1038" svg:viewBox="0.0 0.0 833.8762 442.99673" svg:width="8.338762mm" svg:x="184.75569mm" svg:y="89.902275mm"/>
          <draw:path svg:d="M 260.5863 0.0 L 260.5863 0.0 L 338.7622 78.175896 Q 390.87946 156.35179 442.99673 156.35179 Q 495.11398 156.35179 495.11398 182.41042 L 495.11398 182.41042 L 495.11398 208.46906 L 495.11398 208.46906 L 442.99673 208.46906 L 390.87946 208.46906 L 364.82083 260.5863 Q 338.7622 312.70358 338.7622 573.2899 Q 338.7622 807.81757 338.7622 833.8762 L 338.7622 859.9348 L 312.70358 859.9348 L 312.70358 859.9348 L 312.70358 833.8762 Q 286.64496 833.8762 234.52768 859.9348 L 182.41042 885.99347 L 182.41042 885.99347 Q 182.41042 885.99347 182.41042 859.9348 Q 182.41042 859.9348 208.46906 729.64166 Q 234.52768 625.40717 208.46906 625.40717 Q 182.41042 625.40717 130.29315 469.05536 Q 78.175896 312.70358 78.175896 286.64496 L 26.058632 260.5863 L 26.058632 234.52768 L 26.058632 208.46906 L 0.0 208.46906 L 0.0 208.46906 L 0.0 182.41042 L 0.0 182.41042 L 26.058632 182.41042 Q 78.175896 182.41042 78.175896 208.46906 Q 78.175896 234.52768 104.23453 234.52768 L 130.29315 234.52768 L 130.29315 208.46906 Q 130.29315 182.41042 182.41042 104.23453 L 208.46906 52.117264 L 208.46906 52.117264 Q 234.52768 52.117264 234.52768 52.117264 L 234.52768 26.058632 L 234.52768 26.058632 Q 234.52768 26.058632 260.5863 0.0 z" svg:height="8.859935mm" draw:style-name="style-1039" svg:viewBox="0.0 0.0 495.11398 885.99347" svg:width="4.95114mm" svg:x="175.89577mm" svg:y="125.6026mm"/>
          <draw:path svg:d="M 390.87946 9.094947E-13 L 390.87946 9.094947E-13 L 390.87946 9.094947E-13 L 390.87946 9.094947E-13 L 416.9381 9.094947E-13 L 416.9381 9.094947E-13 L 416.9381 26.058632 L 442.99673 26.058632 L 442.99673 26.058632 L 442.99673 52.117264 L 469.05536 52.117264 L 495.11398 52.117264 L 495.11398 78.175896 L 495.11398 104.23453 L 521.1726 130.29315 L 521.1726 156.35179 L 573.2899 156.35179 L 625.40717 156.35179 L 625.40717 182.41042 L 651.46576 182.41042 L 651.46576 182.41042 L 651.46576 208.46906 L 651.46576 208.46906 L 651.46576 208.46906 L 677.5244 234.52768 Q 677.5244 260.5863 729.64166 260.5863 Q 781.7589 234.52768 807.81757 260.5863 Q 807.81757 260.5863 990.22797 260.5863 Q 1172.6384 234.52768 1198.697 208.46906 Q 1224.7556 208.46906 1224.7556 208.46906 L 1224.7556 182.41042 L 1250.8143 208.46906 Q 1276.8729 208.46906 1276.8729 208.46906 Q 1302.9315 208.46906 1328.9902 182.41042 L 1355.0488 182.41042 L 1355.0488 208.46906 L 1381.1074 234.52768 L 1381.1074 260.5863 L 1381.1074 286.64496 L 1407.1661 312.70358 L 1433.2247 338.7622 L 1433.2247 364.82083 L 1433.2247 390.87946 L 1433.2247 416.9381 L 1433.2247 469.05536 L 1433.2247 469.05536 L 1433.2247 469.05536 L 1433.2247 495.11398 L 1433.2247 495.11398 L 1459.2833 495.11398 L 1459.2833 521.1726 L 1563.5178 521.1726 Q 1667.7524 573.2899 1693.811 521.1726 Q 1693.811 495.11398 1719.8696 521.1726 Q 1719.8696 547.23126 1798.0455 521.1726 Q 1850.1628 521.1726 1850.1628 469.05536 Q 1850.1628 442.99673 1876.2214 442.99673 Q 1902.28 469.05536 1902.28 469.05536 L 1902.28 469.05536 L 1902.28 469.05536 Q 1902.28 469.05536 1902.28 495.11398 L 1928.3387 495.11398 L 1928.3387 495.11398 Q 1928.3387 521.1726 1954.3973 521.1726 L 1954.3973 521.1726 L 1954.3973 573.2899 L 1954.3973 599.3485 L 1980.4559 599.3485 L 1980.4559 625.40717 L 1980.4559 625.40717 L 2006.5146 625.40717 L 2006.5146 625.40717 L 2006.5146 625.40717 L 2214.9836 625.40717 Q 2397.394 625.40717 2423.4526 625.40717 Q 2423.4526 625.40717 2501.6287 599.3485 L 2579.8044 599.3485 L 2579.8044 625.40717 L 2579.8044 651.46576 L 2631.9219 651.46576 L 2710.0977 677.5244 L 2710.0977 677.5244 L 2736.1562 677.5244 L 2736.1562 677.5244 L 2736.1562 677.5244 L 2631.9219 703.58307 L 2553.7458 729.64166 L 2553.7458 729.64166 L 2527.6873 729.64166 L 2527.6873 729.64166 L 2527.6873 729.64166 L 2527.6873 755.7003 L 2527.6873 755.7003 L 2553.7458 755.7003 L 2553.7458 781.7589 L 2579.8044 781.7589 L 2605.863 781.7589 L 2631.9219 781.7589 L 2657.9805 781.7589 L 2657.9805 807.81757 L 2657.9805 807.81757 L 2657.9805 807.81757 Q 2657.9805 833.8762 2684.039 833.8762 L 2736.1562 833.8762 L 2736.1562 859.9348 L 2736.1562 885.99347 L 2710.0977 912.0521 L 2684.039 938.1107 L 2684.039 938.1107 L 2684.039 938.1107 L 2684.039 964.1694 Q 2684.039 964.1694 2579.8044 964.1694 Q 2501.6287 938.1107 2475.57 1198.697 L 2475.57 1433.2247 L 2475.57 1459.2833 Q 2475.57 1511.4006 2449.5112 1511.4006 L 2449.5112 1511.4006 L 2397.394 1537.4592 Q 2345.2769 1563.5178 2267.1008 1563.5178 L 2188.925 1563.5178 L 2162.8665 1563.5178 Q 2110.749 1563.5178 2058.6318 1537.4592 L 2032.5732 1537.4592 L 2032.5732 1537.4592 Q 2032.5732 1511.4006 2006.5146 1511.4006 Q 1980.4559 1511.4006 1876.2214 1459.2833 Q 1771.9869 1459.2833 1745.9283 1485.342 Q 1745.9283 1511.4006 1719.8696 1459.2833 Q 1693.811 1433.2247 1641.6937 1433.2247 Q 1563.5178 1433.2247 1563.5178 1381.1074 Q 1537.4592 1328.9902 1485.342 1302.9315 Q 1433.2247 1302.9315 1459.2833 1276.8729 Q 1485.342 1276.8729 1485.342 1250.8143 Q 1485.342 1224.7556 1511.4006 1224.7556 L 1537.4592 1198.697 L 1485.342 1198.697 Q 1459.2833 1198.697 1381.1074 1224.7556 Q 1276.8729 1250.8143 1276.8729 1224.7556 Q 1276.8729 1198.697 1224.7556 1198.697 Q 1146.5798 1172.6384 1146.5798 1198.697 Q 1146.5798 1250.8143 990.22797 1250.8143 L 833.8762 1250.8143 L 833.8762 1250.8143 L 807.81757 1250.8143 L 807.81757 1250.8143 L 807.81757 1250.8143 L 807.81757 1276.8729 L 807.81757 1276.8729 L 781.7589 1276.8729 L 781.7589 1250.8143 L 755.7003 1250.8143 L 703.58307 1250.8143 L 703.58307 1250.8143 Q 703.58307 1224.7556 651.46576 1198.697 Q 625.40717 1198.697 651.46576 1250.8143 L 651.46576 1276.8729 L 625.40717 1276.8729 Q 599.3485 1250.8143 599.3485 1224.7556 Q 573.2899 1198.697 495.11398 1198.697 Q 390.87946 1224.7556 390.87946 1146.5798 L 364.82083 1068.4039 L 364.82083 938.1107 Q 390.87946 807.81757 390.87946 703.58307 Q 390.87946 599.3485 338.7622 573.2899 Q 286.64496 573.2899 338.7622 547.23126 Q 364.82083 547.23126 364.82083 521.1726 Q 364.82083 495.11398 286.64496 495.11398 Q 234.52768 495.11398 208.46906 416.9381 Q 182.41042 364.82083 78.175896 338.7622 L 0.0 312.70358 L 0.0 286.64496 L 26.058632 260.5863 L 26.058632 260.5863 L 26.058632 234.52768 L 0.0 234.52768 L 0.0 208.46906 L 52.117264 208.46906 Q 130.29315 182.41042 104.23453 156.35179 Q 78.175896 156.35179 78.175896 156.35179 L 78.175896 156.35179 L 130.29315 156.35179 Q 208.46906 156.35179 208.46906 130.29315 Q 208.46906 104.23453 286.64496 104.23453 Q 338.7622 104.23453 338.7622 52.117264 Q 364.82083 9.094947E-13 364.82083 26.058632 Q 390.87946 26.058632 390.87946 9.094947E-13 z" svg:height="15.635179mm" draw:style-name="style-1040" svg:viewBox="0.0 0.0 2736.1562 1563.5178" svg:width="27.361563mm" svg:x="224.88599mm" svg:y="69.315956mm"/>
          <draw:path svg:d="M 469.05536 -1.8189894E-12 L 469.05536 -1.8189894E-12 L 469.05536 234.52768 L 469.05536 495.11398 L 442.99673 547.23126 Q 442.99673 573.2899 469.05536 573.2899 Q 495.11398 599.3485 495.11398 599.3485 L 495.11398 599.3485 L 495.11398 599.3485 Q 495.11398 599.3485 442.99673 599.3485 Q 390.87946 599.3485 312.70358 651.46576 Q 234.52768 703.58307 208.46906 677.5244 Q 208.46906 651.46576 156.35179 651.46576 L 78.175896 677.5244 L 78.175896 703.58307 L 52.117264 729.64166 L 52.117264 729.64166 L 52.117264 703.58307 L 52.117264 703.58307 L 52.117264 703.58307 L 26.058632 677.5244 L -3.6379788E-12 651.46576 L -3.6379788E-12 625.40717 L -3.6379788E-12 599.3485 L -3.6379788E-12 521.1726 Q -3.6379788E-12 442.99673 26.058632 390.87946 L 26.058632 338.7622 L 52.117264 338.7622 Q 78.175896 338.7622 78.175896 234.52768 L 78.175896 156.35179 L 78.175896 156.35179 Q 104.23453 156.35179 104.23453 130.29315 L 104.23453 130.29315 L 208.46906 104.23453 Q 312.70358 78.175896 338.7622 78.175896 Q 364.82083 52.117264 364.82083 26.058632 L 364.82083 -1.8189894E-12 L 416.9381 -1.8189894E-12 Q 442.99673 -26.058632 469.05536 -1.8189894E-12 z" svg:height="7.2964168mm" draw:style-name="style-1041" svg:viewBox="0.0 0.0 495.11398 729.64166" svg:width="4.95114mm" svg:x="228.79478mm" svg:y="131.59608mm"/>
          <draw:path svg:d="M 52.117264 52.117264 L 52.117264 -1.8189894E-12 L 78.175896 -1.8189894E-12 L 78.175896 -1.8189894E-12 L 78.175896 -1.8189894E-12 Q 104.23453 26.058632 130.29315 26.058632 L 156.35179 26.058632 L 156.35179 78.175896 L 182.41042 104.23453 L 182.41042 130.29315 L 182.41042 156.35179 L 208.46906 156.35179 L 234.52768 182.41042 L 312.70358 182.41042 L 390.87946 182.41042 L 390.87946 312.70358 Q 364.82083 442.99673 338.7622 442.99673 Q 338.7622 469.05536 338.7622 495.11398 Q 338.7622 521.1726 338.7622 573.2899 L 338.7622 625.40717 L 312.70358 625.40717 L 312.70358 651.46576 L 312.70358 651.46576 L 312.70358 651.46576 L 312.70358 677.5244 Q 312.70358 703.58307 286.64496 703.58307 Q 234.52768 703.58307 208.46906 625.40717 Q 182.41042 573.2899 156.35179 599.3485 L 130.29315 651.46576 L 78.175896 651.46576 L 52.117264 651.46576 L 52.117264 625.40717 L 78.175896 599.3485 L 78.175896 599.3485 L 78.175896 599.3485 L 104.23453 573.2899 Q 130.29315 573.2899 130.29315 442.99673 Q 156.35179 338.7622 130.29315 338.7622 Q 104.23453 338.7622 104.23453 312.70358 Q 104.23453 286.64496 130.29315 286.64496 Q 182.41042 260.5863 78.175896 234.52768 L 0.0 182.41042 L 0.0 156.35179 Q 26.058632 130.29315 26.058632 130.29315 Q 26.058632 104.23453 52.117264 52.117264 z" svg:height="7.0358305mm" draw:style-name="style-1042" svg:viewBox="0.0 0.0 390.87946 703.58307" svg:width="3.9087946mm" svg:x="142.54071mm" svg:y="100.8469mm"/>
          <draw:path svg:d="M -3.6379788E-12 104.23453 L -3.6379788E-12 0.0 L 26.058632 52.117264 Q 52.117264 104.23453 78.175896 104.23453 Q 104.23453 104.23453 104.23453 52.117264 Q 130.29315 0.0 130.29315 0.0 L 130.29315 0.0 L 130.29315 156.35179 L 130.29315 312.70358 L 130.29315 469.05536 L 130.29315 625.40717 L 130.29315 625.40717 L 104.23453 625.40717 L 78.175896 651.46576 L 52.117264 677.5244 L 52.117264 677.5244 L 26.058632 677.5244 L 26.058632 677.5244 L 26.058632 677.5244 L 26.058632 651.46576 L 26.058632 625.40717 L -3.6379788E-12 416.9381 L -3.6379788E-12 208.46906 L -3.6379788E-12 104.23453 z" svg:height="6.775244mm" draw:style-name="style-1043" svg:viewBox="0.0 0.0 130.29315 677.5244" svg:width="1.3029315mm" svg:x="297.85016mm" svg:y="166.77524mm"/>
          <draw:path svg:d="M 364.82083 78.175896 L 364.82083 78.175896 L 364.82083 156.35179 Q 364.82083 260.5863 390.87946 260.5863 L 390.87946 260.5863 L 390.87946 286.64496 L 364.82083 286.64496 L 364.82083 286.64496 Q 364.82083 312.70358 260.5863 312.70358 L 130.29315 312.70358 L 130.29315 312.70358 Q 104.23453 312.70358 104.23453 312.70358 L 104.23453 338.7622 L 52.117264 338.7622 Q 26.058632 338.7622 26.058632 286.64496 L 26.058632 234.52768 L 1.8189894E-12 104.23453 Q 1.8189894E-12 0.0 78.175896 0.0 Q 156.35179 0.0 156.35179 52.117264 Q 182.41042 104.23453 260.5863 104.23453 Q 338.7622 130.29315 338.7622 104.23453 Q 364.82083 78.175896 364.82083 78.175896 z" svg:height="3.387622mm" draw:style-name="style-1044" svg:viewBox="0.0 0.0 390.87946 338.7622" svg:width="3.9087946mm" svg:x="138.63191mm" svg:y="165.21172mm"/>
          <draw:path svg:d="M 182.41042 26.058632 L 182.41042 0.0 L 234.52768 26.058632 Q 286.64496 52.117264 286.64496 104.23453 L 286.64496 156.35179 L 286.64496 182.41042 Q 286.64496 234.52768 208.46906 260.5863 L 156.35179 286.64496 L 130.29315 286.64496 Q 130.29315 286.64496 130.29315 312.70358 L 130.29315 312.70358 L 130.29315 312.70358 Q 104.23453 338.7622 78.175896 338.7622 L 78.175896 338.7622 L 78.175896 338.7622 L 52.117264 338.7622 L 52.117264 338.7622 L 52.117264 312.70358 L 26.058632 312.70358 Q 26.058632 286.64496 26.058632 286.64496 L -9.094947E-13 286.64496 L -9.094947E-13 260.5863 L -9.094947E-13 234.52768 L 26.058632 234.52768 Q 52.117264 234.52768 26.058632 182.41042 L 26.058632 156.35179 L 78.175896 104.23453 Q 130.29315 26.058632 156.35179 26.058632 Q 182.41042 26.058632 182.41042 26.058632 z" svg:height="3.387622mm" draw:style-name="style-1045" svg:viewBox="0.0 0.0 286.64496 338.7622" svg:width="2.8664494mm" svg:x="78.95765mm" svg:y="65.407166mm"/>
          <draw:path svg:d="M 677.5244 0.0 L 703.58307 0.0 L 703.58307 52.117264 Q 703.58307 130.29315 729.64166 104.23453 Q 729.64166 78.175896 755.7003 78.175896 L 781.7589 78.175896 L 807.81757 104.23453 Q 833.8762 130.29315 859.9348 182.41042 L 859.9348 208.46906 L 859.9348 208.46906 L 885.99347 208.46906 L 885.99347 234.52768 L 885.99347 260.5863 L 859.9348 260.5863 Q 833.8762 234.52768 781.7589 260.5863 Q 729.64166 260.5863 703.58307 234.52768 Q 677.5244 182.41042 547.23126 182.41042 Q 416.9381 182.41042 286.64496 234.52768 L 156.35179 234.52768 L 156.35179 260.5863 L 156.35179 260.5863 L 130.29315 260.5863 L 130.29315 286.64496 L 130.29315 286.64496 L 104.23453 286.64496 L 104.23453 286.64496 L 104.23453 286.64496 L 104.23453 312.70358 L 104.23453 312.70358 L 78.175896 312.70358 L 52.117264 312.70358 L 52.117264 286.64496 L 52.117264 234.52768 L 78.175896 208.46906 L 104.23453 182.41042 L 104.23453 182.41042 L 104.23453 182.41042 L 104.23453 156.35179 L 104.23453 156.35179 L 130.29315 156.35179 L 130.29315 130.29315 L 130.29315 130.29315 L 156.35179 130.29315 L 156.35179 130.29315 L 156.35179 130.29315 L 78.175896 104.23453 L 3.6379788E-12 104.23453 L 3.6379788E-12 78.175896 L 3.6379788E-12 52.117264 L 312.70358 26.058632 Q 651.46576 26.058632 677.5244 0.0 z" svg:height="3.1270359mm" draw:style-name="style-1046" svg:viewBox="0.0 0.0 885.99347 312.70358" svg:width="8.859935mm" svg:x="198.56677mm" svg:y="89.902275mm"/>
          <draw:path svg:d="M 182.41042 -9.094947E-13 L 182.41042 -9.094947E-13 L 208.46906 -9.094947E-13 L 260.5863 -9.094947E-13 L 260.5863 -9.094947E-13 Q 260.5863 -9.094947E-13 286.64496 26.058632 L 286.64496 26.058632 L 312.70358 78.175896 Q 312.70358 130.29315 338.7622 182.41042 L 338.7622 234.52768 L 312.70358 234.52768 Q 260.5863 234.52768 208.46906 234.52768 Q 156.35179 234.52768 130.29315 286.64496 Q 104.23453 338.7622 52.117264 338.7622 L 9.094947E-13 364.82083 L 9.094947E-13 338.7622 Q 9.094947E-13 312.70358 9.094947E-13 234.52768 L 26.058632 182.41042 L 52.117264 182.41042 L 78.175896 182.41042 L 104.23453 130.29315 Q 104.23453 78.175896 156.35179 78.175896 Q 208.46906 52.117264 208.46906 26.058632 Q 182.41042 26.058632 182.41042 -9.094947E-13 z" svg:height="3.6482084mm" draw:style-name="style-1047" svg:viewBox="0.0 0.0 338.7622 364.82083" svg:width="3.387622mm" svg:x="81.824104mm" svg:y="48.72964mm"/>
          <draw:path svg:d="M 156.35179 52.117264 L 182.41042 0.0 L 208.46906 0.0 Q 234.52768 0.0 208.46906 52.117264 Q 182.41042 130.29315 208.46906 130.29315 L 208.46906 130.29315 L 182.41042 364.82083 Q 182.41042 573.2899 156.35179 573.2899 Q 130.29315 599.3485 104.23453 625.40717 Q 104.23453 651.46576 78.175896 651.46576 L 52.117264 651.46576 L 26.058632 651.46576 Q 26.058632 625.40717 26.058632 625.40717 L 26.058632 625.40717 L 0.0 625.40717 Q 0.0 625.40717 0.0 599.3485 L 0.0 599.3485 L 0.0 573.2899 Q 0.0 521.1726 26.058632 521.1726 Q 78.175896 521.1726 52.117264 442.99673 Q 26.058632 364.82083 52.117264 364.82083 Q 78.175896 364.82083 78.175896 234.52768 L 78.175896 130.29315 L 78.175896 130.29315 Q 104.23453 104.23453 104.23453 104.23453 L 104.23453 104.23453 L 130.29315 104.23453 Q 130.29315 104.23453 130.29315 78.175896 L 130.29315 78.175896 L 130.29315 78.175896 Q 130.29315 78.175896 156.35179 52.117264 z" svg:height="6.514658mm" draw:style-name="style-1048" svg:viewBox="0.0 0.0 208.46906 651.46576" svg:width="2.0846906mm" svg:x="64.885994mm" svg:y="120.91205mm"/>
          <draw:path svg:d="M 416.9381 26.058632 L 416.9381 26.058632 L 416.9381 104.23453 Q 442.99673 182.41042 416.9381 208.46906 L 416.9381 234.52768 L 390.87946 312.70358 Q 364.82083 364.82083 364.82083 390.87946 L 364.82083 390.87946 L 338.7622 390.87946 Q 338.7622 416.9381 338.7622 416.9381 L 338.7622 416.9381 L 338.7622 416.9381 Q 338.7622 416.9381 312.70358 442.99673 Q 286.64496 469.05536 286.64496 416.9381 Q 286.64496 338.7622 208.46906 364.82083 L 130.29315 364.82083 L 130.29315 338.7622 L 130.29315 312.70358 L 130.29315 312.70358 Q 130.29315 312.70358 130.29315 312.70358 Q 130.29315 286.64496 78.175896 260.5863 Q 3.6379788E-12 234.52768 3.6379788E-12 208.46906 Q 3.6379788E-12 182.41042 78.175896 156.35179 Q 156.35179 156.35179 156.35179 130.29315 Q 182.41042 104.23453 156.35179 78.175896 L 130.29315 52.117264 L 130.29315 52.117264 L 130.29315 52.117264 L 156.35179 52.117264 L 156.35179 52.117264 L 156.35179 26.058632 L 182.41042 26.058632 L 208.46906 0.0 Q 260.5863 0.0 260.5863 26.058632 Q 286.64496 52.117264 286.64496 52.117264 L 286.64496 26.058632 L 338.7622 0.0 Q 390.87946 -26.058632 390.87946 0.0 Q 390.87946 26.058632 416.9381 26.058632 z" svg:height="4.4299674mm" draw:style-name="style-1049" svg:viewBox="0.0 0.0 416.9381 442.99673" svg:width="4.169381mm" svg:x="208.20847mm" svg:y="168.33876mm"/>
          <draw:path svg:d="M 4013.0293 9.094947E-13 L 4039.088 9.094947E-13 L 4039.088 9.094947E-13 L 4039.088 26.058632 L 4039.088 26.058632 L 4039.088 26.058632 L 4065.1465 52.117264 Q 4091.205 78.175896 4091.205 78.175896 L 4091.205 78.175896 L 4091.205 104.23453 L 4091.205 104.23453 L 4117.2637 156.35179 Q 4117.2637 182.41042 4143.3223 234.52768 Q 4169.381 286.64496 4143.3223 286.64496 Q 4143.3223 312.70358 4143.3223 364.82083 Q 4143.3223 390.87946 4169.381 390.87946 L 4195.4395 390.87946 L 4195.4395 495.11398 Q 4195.4395 573.2899 4247.557 573.2899 Q 4273.6157 573.2899 4299.6743 651.46576 Q 4325.733 755.7003 4325.733 781.7589 Q 4325.733 807.81757 4403.9087 833.8762 Q 4508.143 833.8762 4508.143 912.0521 Q 4534.2017 964.1694 4534.2017 990.22797 Q 4508.143 990.22797 4508.143 990.22797 L 4508.143 990.22797 L 4508.143 990.22797 L 4482.0845 1016.2866 L 4429.9673 1016.2866 L 4377.85 1016.2866 L 4377.85 1042.3452 Q 4403.9087 1068.4039 4377.85 1146.5798 Q 4377.85 1224.7556 4351.7915 1224.7556 Q 4299.6743 1224.7556 4273.6157 1224.7556 Q 4247.557 1250.8143 4273.6157 1276.8729 Q 4273.6157 1328.9902 4247.557 1328.9902 Q 4221.498 1328.9902 4221.498 1302.9315 Q 4195.4395 1276.8729 4195.4395 1328.9902 Q 4195.4395 1355.0488 4091.205 1355.0488 Q 4013.0293 1328.9902 3960.9119 1381.1074 Q 3908.7947 1433.2247 3908.7947 1459.2833 Q 3934.8533 1511.4006 3908.7947 1537.4592 Q 3882.736 1537.4592 3856.6775 1589.5765 Q 3830.619 1667.7524 3856.6775 1693.811 L 3856.6775 1745.9283 L 3830.619 1745.9283 Q 3804.56 1745.9283 3778.5015 1719.8696 Q 3778.5015 1693.811 3674.267 1745.9283 Q 3570.0325 1798.0455 3570.0325 1798.0455 Q 3570.0325 1824.1042 3465.7979 1850.1628 L 3361.5635 1850.1628 L 3361.5635 1876.2214 L 3361.5635 1902.28 L 3335.505 1902.28 L 3309.4463 1902.28 L 3309.4463 1902.28 Q 3283.3875 1902.28 3127.0356 1798.0455 L 2970.684 1719.8696 L 2970.684 1693.811 L 2944.6252 1693.811 L 2944.6252 1693.811 L 2944.6252 1693.811 L 2944.6252 1693.811 L 2944.6252 1693.811 L 2918.5667 1667.7524 L 2892.508 1667.7524 L 2892.508 1641.6937 L 2892.508 1589.5765 L 2918.5667 1589.5765 Q 2944.6252 1563.5178 2944.6252 1537.4592 L 2944.6252 1511.4006 L 2944.6252 1511.4006 L 2944.6252 1511.4006 L 2970.684 1459.2833 Q 2970.684 1407.1661 2996.7427 1407.1661 Q 3022.8013 1407.1661 3022.8013 1433.2247 L 3048.8599 1459.2833 L 3048.8599 1459.2833 L 3048.8599 1433.2247 L 3048.8599 1433.2247 L 3048.8599 1433.2247 L 3048.8599 1433.2247 L 3048.8599 1407.1661 L 3048.8599 1407.1661 L 3048.8599 1381.1074 L 2996.7427 1381.1074 Q 2970.684 1381.1074 2970.684 1328.9902 Q 2970.684 1302.9315 2892.508 1328.9902 Q 2840.3909 1328.9902 2788.2734 1302.9315 Q 2710.0977 1276.8729 2710.0977 1224.7556 Q 2684.039 1172.6384 2736.1562 1146.5798 Q 2762.2148 1120.5211 2579.8044 1094.4625 Q 2371.3354 1042.3452 2371.3354 1120.5211 Q 2345.2769 1172.6384 2293.1597 1172.6384 Q 2241.0422 1146.5798 2241.0422 1068.4039 Q 2241.0422 1016.2866 1876.2214 1042.3452 Q 1511.4006 1068.4039 1511.4006 1120.5211 Q 1537.4592 1146.5798 1511.4006 1146.5798 Q 1485.342 1172.6384 1459.2833 1198.697 L 1433.2247 1250.8143 L 1433.2247 1250.8143 L 1433.2247 1276.8729 L 1407.1661 1276.8729 L 1381.1074 1276.8729 L 1381.1074 1224.7556 L 1381.1074 1172.6384 L 1381.1074 1172.6384 Q 1381.1074 1146.5798 1381.1074 1120.5211 Q 1407.1661 1120.5211 1328.9902 1094.4625 Q 1276.8729 1068.4039 1276.8729 1042.3452 Q 1276.8729 1016.2866 1224.7556 1016.2866 Q 1146.5798 1016.2866 1146.5798 1042.3452 Q 1146.5798 1068.4039 1068.4039 1068.4039 Q 964.1694 1068.4039 938.1107 1042.3452 Q 912.0521 1016.2866 859.9348 1042.3452 Q 807.81757 1068.4039 807.81757 1146.5798 Q 807.81757 1224.7556 677.5244 1250.8143 L 547.23126 1276.8729 L 521.1726 1276.8729 Q 495.11398 1276.8729 442.99673 1250.8143 Q 390.87946 1224.7556 364.82083 1172.6384 L 338.7622 1094.4625 L 338.7622 1094.4625 Q 338.7622 1094.4625 364.82083 1068.4039 L 364.82083 1068.4039 L 364.82083 1068.4039 L 390.87946 1068.4039 L 390.87946 1042.3452 Q 390.87946 1016.2866 364.82083 1016.2866 Q 338.7622 990.22797 338.7622 990.22797 Q 286.64496 990.22797 208.46906 912.0521 L 104.23453 859.9348 L 104.23453 859.9348 Q 78.175896 833.8762 78.175896 755.7003 Q 78.175896 677.5244 52.117264 677.5244 L 26.058632 703.58307 L 26.058632 677.5244 L 26.058632 677.5244 L 3.6379788E-12 651.46576 L 3.6379788E-12 625.40717 L 26.058632 625.40717 Q 78.175896 651.46576 130.29315 599.3485 Q 182.41042 573.2899 156.35179 521.1726 Q 130.29315 495.11398 442.99673 442.99673 Q 755.7003 416.9381 755.7003 338.7622 Q 807.81757 234.52768 807.81757 286.64496 Q 859.9348 338.7622 859.9348 312.70358 Q 859.9348 286.64496 938.1107 260.5863 Q 1016.2866 234.52768 1120.5211 234.52768 Q 1224.7556 260.5863 1250.8143 286.64496 Q 1250.8143 338.7622 1328.9902 338.7622 Q 1381.1074 338.7622 1407.1661 312.70358 Q 1433.2247 286.64496 1459.2833 312.70358 Q 1485.342 338.7622 1485.342 338.7622 L 1485.342 338.7622 L 1485.342 364.82083 L 1485.342 390.87946 L 1511.4006 390.87946 L 1511.4006 390.87946 L 1511.4006 416.9381 L 1537.4592 416.9381 L 1537.4592 416.9381 L 1537.4592 442.99673 L 1537.4592 442.99673 L 1537.4592 442.99673 L 1563.5178 442.99673 L 1563.5178 442.99673 L 1589.5765 442.99673 L 1615.6351 442.99673 L 1928.3387 442.99673 Q 2267.1008 442.99673 2267.1008 390.87946 Q 2267.1008 364.82083 2319.2183 390.87946 Q 2371.3354 442.99673 2475.57 442.99673 L 2579.8044 442.99673 L 2553.7458 416.9381 L 2527.6873 390.87946 L 2501.6287 390.87946 Q 2475.57 390.87946 2475.57 364.82083 Q 2475.57 338.7622 2449.5112 338.7622 L 2423.4526 338.7622 L 2423.4526 312.70358 L 2423.4526 286.64496 L 2449.5112 286.64496 L 2475.57 286.64496 L 2475.57 312.70358 L 2475.57 312.70358 L 2501.6287 286.64496 L 2501.6287 260.5863 L 2527.6873 260.5863 L 2553.7458 260.5863 L 2553.7458 286.64496 L 2527.6873 338.7622 L 2527.6873 338.7622 L 2527.6873 338.7622 L 2684.039 390.87946 Q 2814.3323 442.99673 2866.4495 416.9381 Q 2918.5667 390.87946 2996.7427 390.87946 L 3048.8599 390.87946 L 3048.8599 390.87946 Q 3048.8599 390.87946 3048.8599 286.64496 L 3048.8599 208.46906 L 3074.9185 182.41042 L 3100.977 130.29315 L 3100.977 130.29315 L 3100.977 104.23453 L 3100.977 104.23453 L 3100.977 104.23453 L 3127.0356 130.29315 L 3153.0945 182.41042 L 3153.0945 286.64496 Q 3153.0945 364.82083 3127.0356 364.82083 L 3127.0356 390.87946 L 3257.3289 390.87946 L 3387.622 390.87946 L 3465.7979 390.87946 Q 3517.9153 390.87946 3517.9153 338.7622 Q 3517.9153 312.70358 3570.0325 312.70358 Q 3596.091 312.70358 3570.0325 364.82083 Q 3570.0325 416.9381 3674.267 390.87946 Q 3778.5015 390.87946 3804.56 312.70358 Q 3830.619 234.52768 3856.6775 208.46906 Q 3882.736 182.41042 3882.736 156.35179 L 3882.736 130.29315 L 3882.736 130.29315 L 3882.736 130.29315 L 3908.7947 130.29315 L 3908.7947 130.29315 L 3908.7947 104.23453 L 3934.8533 104.23453 L 3934.8533 78.175896 Q 3934.8533 52.117264 3986.9707 26.058632 Q 4013.0293 26.058632 4013.0293 9.094947E-13 z" svg:height="19.0228mm" draw:style-name="style-1050" svg:viewBox="0.0 0.0 4534.2017 1902.28" svg:width="45.34202mm" svg:x="259.2834mm" svg:y="50.29316mm"/>
          <draw:path svg:d="M 104.23453 78.175896 L 104.23453 0.0 L 104.23453 0.0 L 104.23453 0.0 L 130.29315 26.058632 L 156.35179 52.117264 L 156.35179 78.175896 L 156.35179 78.175896 L 130.29315 78.175896 L 130.29315 78.175896 L 130.29315 104.23453 L 156.35179 104.23453 L 156.35179 104.23453 L 156.35179 130.29315 L 182.41042 130.29315 L 208.46906 130.29315 L 208.46906 130.29315 L 208.46906 130.29315 L 208.46906 156.35179 L 208.46906 156.35179 L 234.52768 130.29315 Q 260.5863 130.29315 286.64496 156.35179 Q 312.70358 182.41042 338.7622 260.5863 Q 338.7622 338.7622 312.70358 338.7622 Q 260.5863 364.82083 286.64496 469.05536 Q 286.64496 599.3485 260.5863 599.3485 L 234.52768 599.3485 L 234.52768 651.46576 L 234.52768 677.5244 L 234.52768 703.58307 Q 208.46906 703.58307 156.35179 703.58307 L 104.23453 703.58307 L 78.175896 703.58307 L 52.117264 703.58307 L 52.117264 703.58307 L 52.117264 703.58307 L 52.117264 703.58307 Q 26.058632 703.58307 26.058632 677.5244 Q 3.6379788E-12 677.5244 3.6379788E-12 599.3485 L 3.6379788E-12 547.23126 L 26.058632 495.11398 Q 52.117264 469.05536 52.117264 364.82083 L 52.117264 260.5863 L 52.117264 234.52768 L 52.117264 208.46906 L 78.175896 182.41042 Q 104.23453 156.35179 104.23453 78.175896 z" svg:height="7.0358305mm" draw:style-name="style-1051" svg:viewBox="0.0 0.0 338.7622 703.58307" svg:width="3.387622mm" svg:x="277.26382mm" svg:y="182.671mm"/>
          <draw:path svg:d="M 156.35179 0.0 L 234.52768 0.0 L 234.52768 26.058632 L 234.52768 78.175896 L 234.52768 130.29315 Q 208.46906 208.46906 182.41042 234.52768 Q 156.35179 286.64496 104.23453 234.52768 L 78.175896 208.46906 L 52.117264 182.41042 Q 0.0 182.41042 0.0 130.29315 Q 0.0 104.23453 52.117264 78.175896 Q 104.23453 52.117264 104.23453 26.058632 Q 104.23453 0.0 156.35179 0.0 z" svg:height="2.3452768mm" draw:style-name="style-1052" svg:viewBox="0.0 0.0 234.52768 234.52768" svg:width="2.3452768mm" svg:x="119.869705mm" svg:y="61.758957mm"/>
          <draw:path svg:d="M 521.1726 312.70358 L 521.1726 312.70358 L 521.1726 312.70358 L 521.1726 312.70358 L 521.1726 338.7622 L 521.1726 338.7622 L 547.23126 338.7622 L 547.23126 364.82083 L 573.2899 364.82083 L 625.40717 364.82083 L 625.40717 390.87946 L 625.40717 416.9381 L 573.2899 469.05536 Q 521.1726 521.1726 521.1726 677.5244 L 521.1726 833.8762 L 495.11398 833.8762 L 469.05536 833.8762 L 469.05536 807.81757 L 469.05536 807.81757 L 442.99673 807.81757 L 442.99673 781.7589 L 390.87946 781.7589 L 338.7622 781.7589 L 338.7622 755.7003 L 312.70358 755.7003 L 312.70358 755.7003 Q 312.70358 729.64166 260.5863 651.46576 L 208.46906 547.23126 L 208.46906 521.1726 L 208.46906 495.11398 L 182.41042 469.05536 L 156.35179 442.99673 L 156.35179 442.99673 L 156.35179 469.05536 L 156.35179 469.05536 L 156.35179 469.05536 L 130.29315 469.05536 L 130.29315 469.05536 L 130.29315 495.11398 L 104.23453 495.11398 L 104.23453 495.11398 L 104.23453 521.1726 L 104.23453 521.1726 L 104.23453 521.1726 L 78.175896 521.1726 L 78.175896 521.1726 L 78.175896 547.23126 L 104.23453 547.23126 L 104.23453 547.23126 L 104.23453 573.2899 L 104.23453 573.2899 L 104.23453 573.2899 L 104.23453 573.2899 L 104.23453 599.3485 L 104.23453 625.40717 L 104.23453 651.46576 L 78.175896 651.46576 L 78.175896 651.46576 L 78.175896 625.40717 L 52.117264 573.2899 L 52.117264 573.2899 L 52.117264 573.2899 L 52.117264 599.3485 L 52.117264 599.3485 L 26.058632 599.3485 L 26.058632 625.40717 L 26.058632 625.40717 L 0.0 625.40717 L 0.0 599.3485 L 0.0 573.2899 L 26.058632 547.23126 L 52.117264 521.1726 L 52.117264 521.1726 L 52.117264 521.1726 L 52.117264 495.11398 L 52.117264 495.11398 L 78.175896 469.05536 L 78.175896 442.99673 L 78.175896 442.99673 Q 104.23453 442.99673 104.23453 416.9381 L 104.23453 416.9381 L 104.23453 364.82083 Q 104.23453 338.7622 78.175896 312.70358 L 52.117264 312.70358 L 26.058632 312.70358 L 0.0 312.70358 L 0.0 286.64496 L 0.0 260.5863 L 78.175896 286.64496 Q 156.35179 312.70358 182.41042 234.52768 Q 208.46906 156.35179 260.5863 156.35179 Q 312.70358 130.29315 312.70358 78.175896 L 312.70358 26.058632 L 312.70358 -1.8189894E-12 Q 312.70358 -1.8189894E-12 338.7622 26.058632 Q 338.7622 52.117264 364.82083 52.117264 Q 416.9381 78.175896 390.87946 104.23453 Q 364.82083 156.35179 364.82083 156.35179 Q 364.82083 130.29315 364.82083 182.41042 Q 364.82083 208.46906 442.99673 260.5863 Q 521.1726 312.70358 521.1726 312.70358 z" svg:height="8.338762mm" draw:style-name="style-1053" svg:viewBox="0.0 0.0 625.40717 833.8762" svg:width="6.2540717mm" svg:x="282.99673mm" svg:y="151.66124mm"/>
          <draw:path svg:d="M 208.46906 26.058632 L 208.46906 0.0 L 208.46906 0.0 L 208.46906 0.0 L 234.52768 0.0 L 234.52768 26.058632 L 234.52768 26.058632 L 234.52768 52.117264 L 260.5863 52.117264 L 286.64496 52.117264 L 312.70358 52.117264 L 312.70358 52.117264 L 625.40717 104.23453 Q 938.1107 104.23453 990.22797 130.29315 L 1042.3452 130.29315 L 1016.2866 156.35179 Q 990.22797 182.41042 1016.2866 208.46906 Q 1016.2866 234.52768 990.22797 234.52768 Q 964.1694 234.52768 964.1694 260.5863 L 964.1694 312.70358 L 964.1694 312.70358 Q 938.1107 312.70358 781.7589 338.7622 L 599.3485 364.82083 L 495.11398 364.82083 L 390.87946 364.82083 L 390.87946 390.87946 L 416.9381 390.87946 L 416.9381 390.87946 L 416.9381 416.9381 L 416.9381 416.9381 L 416.9381 416.9381 L 442.99673 416.9381 L 442.99673 416.9381 L 469.05536 442.99673 L 495.11398 469.05536 L 495.11398 469.05536 L 521.1726 469.05536 L 521.1726 469.05536 L 521.1726 469.05536 L 521.1726 495.11398 L 521.1726 495.11398 L 547.23126 495.11398 L 547.23126 521.1726 L 729.64166 625.40717 Q 885.99347 755.7003 938.1107 781.7589 Q 964.1694 781.7589 964.1694 807.81757 L 964.1694 807.81757 L 964.1694 833.8762 L 964.1694 859.9348 L 938.1107 859.9348 Q 938.1107 833.8762 885.99347 807.81757 L 833.8762 755.7003 L 833.8762 755.7003 Q 807.81757 729.64166 729.64166 677.5244 Q 651.46576 625.40717 625.40717 651.46576 Q 625.40717 677.5244 521.1726 677.5244 L 442.99673 677.5244 L 442.99673 651.46576 L 416.9381 651.46576 L 416.9381 651.46576 L 416.9381 625.40717 L 416.9381 625.40717 L 416.9381 625.40717 L 416.9381 625.40717 L 416.9381 625.40717 L 442.99673 625.40717 Q 469.05536 625.40717 469.05536 625.40717 L 495.11398 625.40717 L 521.1726 625.40717 Q 521.1726 625.40717 521.1726 625.40717 L 547.23126 625.40717 L 547.23126 625.40717 L 547.23126 625.40717 L 547.23126 625.40717 L 573.2899 625.40717 L 573.2899 599.3485 L 573.2899 573.2899 L 521.1726 573.2899 Q 469.05536 573.2899 469.05536 547.23126 L 469.05536 547.23126 L 495.11398 547.23126 L 495.11398 521.1726 L 495.11398 521.1726 L 469.05536 521.1726 L 469.05536 521.1726 Q 469.05536 521.1726 364.82083 442.99673 L 234.52768 364.82083 L 234.52768 364.82083 L 208.46906 364.82083 L 208.46906 416.9381 Q 208.46906 442.99673 156.35179 442.99673 L 78.175896 416.9381 L 52.117264 416.9381 L 26.058632 416.9381 L 26.058632 364.82083 L 52.117264 312.70358 L 52.117264 312.70358 L 52.117264 312.70358 L 52.117264 286.64496 L 52.117264 286.64496 L 52.117264 260.5863 L 52.117264 234.52768 L 52.117264 234.52768 L 52.117264 208.46906 L 52.117264 208.46906 L 52.117264 208.46906 L 26.058632 208.46906 L 26.058632 208.46906 L 26.058632 182.41042 L 0.0 182.41042 L 0.0 182.41042 L 0.0 156.35179 L 0.0 156.35179 L 0.0 156.35179 L 0.0 156.35179 L 26.058632 156.35179 L 52.117264 156.35179 L 78.175896 156.35179 L 78.175896 182.41042 L 104.23453 182.41042 L 104.23453 182.41042 L 104.23453 208.46906 L 104.23453 208.46906 L 104.23453 208.46906 L 130.29315 208.46906 L 130.29315 208.46906 L 156.35179 234.52768 L 182.41042 234.52768 L 182.41042 156.35179 L 208.46906 104.23453 L 208.46906 78.175896 Q 208.46906 52.117264 208.46906 26.058632 z" svg:height="8.599348mm" draw:style-name="style-1054" svg:viewBox="0.0 0.0 1042.3452 859.9348" svg:width="10.423452mm" svg:x="44.299675mm" svg:y="94.85342mm"/>
          <draw:path svg:d="M 416.9381 0.0 L 547.23126 0.0 L 547.23126 0.0 L 547.23126 26.058632 L 573.2899 26.058632 Q 599.3485 26.058632 573.2899 52.117264 Q 547.23126 52.117264 547.23126 78.175896 Q 573.2899 130.29315 547.23126 156.35179 Q 521.1726 182.41042 521.1726 182.41042 L 521.1726 208.46906 L 521.1726 208.46906 Q 521.1726 208.46906 495.11398 208.46906 Q 495.11398 234.52768 260.5863 234.52768 L 52.117264 234.52768 L 52.117264 234.52768 L 52.117264 234.52768 L 26.058632 208.46906 L 0.0 182.41042 L 52.117264 182.41042 L 130.29315 182.41042 L 130.29315 130.29315 Q 156.35179 104.23453 156.35179 104.23453 Q 156.35179 130.29315 208.46906 78.175896 L 234.52768 26.058632 L 260.5863 26.058632 Q 286.64496 26.058632 416.9381 0.0 z" svg:height="2.3452768mm" draw:style-name="style-1055" svg:viewBox="0.0 0.0 573.2899 234.52768" svg:width="5.7328987mm" svg:x="56.807816mm" svg:y="96.15635mm"/>
          <draw:path svg:d="M 286.64496 260.5863 L 312.70358 260.5863 L 312.70358 286.64496 L 312.70358 286.64496 L 364.82083 338.7622 Q 390.87946 416.9381 416.9381 416.9381 Q 442.99673 416.9381 442.99673 390.87946 L 442.99673 390.87946 L 469.05536 469.05536 Q 521.1726 521.1726 521.1726 573.2899 L 521.1726 625.40717 L 521.1726 625.40717 Q 495.11398 625.40717 495.11398 651.46576 L 495.11398 651.46576 L 469.05536 651.46576 Q 442.99673 677.5244 312.70358 651.46576 L 182.41042 625.40717 L 182.41042 625.40717 L 156.35179 625.40717 L 156.35179 625.40717 Q 156.35179 625.40717 104.23453 573.2899 Q 26.058632 573.2899 26.058632 390.87946 L 0.0 208.46906 L 26.058632 104.23453 L 26.058632 26.058632 L 52.117264 0.0 Q 104.23453 0.0 156.35179 52.117264 Q 208.46906 104.23453 234.52768 182.41042 Q 260.5863 260.5863 286.64496 260.5863 z" svg:height="6.514658mm" draw:style-name="style-1056" svg:viewBox="0.0 0.0 521.1726 651.46576" svg:width="5.211726mm" svg:x="271.00977mm" svg:y="152.1824mm"/>
          <draw:path svg:d="M 859.9348 9.094947E-13 L 859.9348 9.094947E-13 L 859.9348 52.117264 Q 885.99347 104.23453 938.1107 104.23453 Q 990.22797 104.23453 1016.2866 156.35179 Q 1068.4039 234.52768 1068.4039 390.87946 Q 1094.4625 521.1726 1120.5211 521.1726 Q 1146.5798 521.1726 1146.5798 547.23126 L 1146.5798 573.2899 L 1146.5798 625.40717 Q 1146.5798 651.46576 1094.4625 651.46576 Q 1042.3452 625.40717 1016.2866 651.46576 L 1016.2866 677.5244 L 1016.2866 677.5244 L 990.22797 677.5244 L 990.22797 677.5244 Q 964.1694 677.5244 964.1694 651.46576 Q 964.1694 625.40717 885.99347 651.46576 Q 833.8762 677.5244 807.81757 755.7003 Q 807.81757 807.81757 755.7003 807.81757 Q 729.64166 833.8762 755.7003 859.9348 Q 755.7003 885.99347 703.58307 885.99347 Q 625.40717 885.99347 599.3485 859.9348 Q 599.3485 833.8762 547.23126 859.9348 L 469.05536 859.9348 L 442.99673 859.9348 Q 416.9381 885.99347 286.64496 859.9348 L 182.41042 833.8762 L 182.41042 833.8762 Q 182.41042 833.8762 182.41042 755.7003 Q 182.41042 677.5244 156.35179 625.40717 Q 104.23453 599.3485 104.23453 547.23126 Q 104.23453 495.11398 78.175896 495.11398 Q 52.117264 495.11398 52.117264 469.05536 L 26.058632 442.99673 L 26.058632 442.99673 L 26.058632 442.99673 L 26.058632 442.99673 L 26.058632 416.9381 L 26.058632 416.9381 L 26.058632 416.9381 L 26.058632 390.87946 L 26.058632 364.82083 L 26.058632 364.82083 L 26.058632 364.82083 L 26.058632 338.7622 L 26.058632 338.7622 L 0.0 338.7622 L 0.0 338.7622 L 0.0 338.7622 L 0.0 312.70358 L 26.058632 312.70358 L 78.175896 312.70358 L 104.23453 338.7622 L 130.29315 338.7622 L 130.29315 364.82083 Q 156.35179 364.82083 234.52768 338.7622 Q 286.64496 312.70358 286.64496 338.7622 Q 286.64496 364.82083 312.70358 364.82083 Q 338.7622 338.7622 364.82083 364.82083 Q 364.82083 390.87946 390.87946 390.87946 L 442.99673 390.87946 L 442.99673 364.82083 Q 442.99673 338.7622 416.9381 312.70358 L 416.9381 312.70358 L 442.99673 312.70358 Q 469.05536 312.70358 442.99673 286.64496 Q 442.99673 260.5863 547.23126 182.41042 Q 677.5244 104.23453 677.5244 104.23453 L 677.5244 104.23453 L 755.7003 52.117264 Q 833.8762 9.094947E-13 859.9348 9.094947E-13 z" svg:height="8.859935mm" draw:style-name="style-1057" svg:viewBox="0.0 0.0 1146.5798 885.99347" svg:width="11.465797mm" svg:x="188.4039mm" svg:y="81.824104mm"/>
          <draw:path svg:d="M 234.52768 26.058632 L 260.5863 1.8189894E-12 L 364.82083 26.058632 Q 469.05536 78.175896 469.05536 104.23453 Q 469.05536 130.29315 573.2899 130.29315 Q 677.5244 130.29315 677.5244 104.23453 L 703.58307 104.23453 L 703.58307 104.23453 Q 703.58307 78.175896 755.7003 52.117264 L 781.7589 26.058632 L 781.7589 26.058632 Q 807.81757 26.058632 807.81757 26.058632 L 807.81757 26.058632 L 859.9348 26.058632 Q 938.1107 26.058632 964.1694 26.058632 L 990.22797 26.058632 L 990.22797 52.117264 L 1016.2866 52.117264 L 1016.2866 78.175896 L 1016.2866 78.175896 L 1016.2866 78.175896 L 1016.2866 78.175896 L 1016.2866 104.23453 L 1016.2866 104.23453 L 990.22797 104.23453 L 990.22797 130.29315 L 1016.2866 130.29315 L 1016.2866 130.29315 L 1016.2866 182.41042 L 1016.2866 260.5863 L 1042.3452 338.7622 L 1042.3452 390.87946 L 1068.4039 390.87946 L 1094.4625 390.87946 L 1094.4625 390.87946 L 1094.4625 390.87946 L 1068.4039 416.9381 L 1068.4039 416.9381 L 1068.4039 416.9381 L 1042.3452 416.9381 L 990.22797 390.87946 Q 938.1107 390.87946 912.0521 390.87946 Q 885.99347 390.87946 859.9348 495.11398 Q 859.9348 573.2899 859.9348 573.2899 L 859.9348 573.2899 L 859.9348 599.3485 Q 859.9348 625.40717 781.7589 651.46576 Q 703.58307 703.58307 677.5244 781.7589 Q 651.46576 859.9348 625.40717 833.8762 Q 599.3485 807.81757 599.3485 807.81757 L 599.3485 807.81757 L 599.3485 807.81757 Q 599.3485 781.7589 573.2899 781.7589 Q 573.2899 755.7003 521.1726 781.7589 Q 495.11398 807.81757 390.87946 807.81757 L 286.64496 781.7589 L 286.64496 807.81757 L 286.64496 859.9348 L 260.5863 859.9348 L 260.5863 859.9348 L 260.5863 885.99347 Q 234.52768 885.99347 208.46906 885.99347 L 182.41042 885.99347 L 182.41042 859.9348 Q 182.41042 807.81757 156.35179 807.81757 Q 130.29315 781.7589 104.23453 781.7589 Q 52.117264 755.7003 78.175896 729.64166 Q 78.175896 703.58307 52.117264 703.58307 Q 26.058632 703.58307 52.117264 599.3485 Q 78.175896 469.05536 78.175896 390.87946 Q 78.175896 338.7622 26.058632 312.70358 L 1.8189894E-12 286.64496 L 26.058632 260.5863 Q 78.175896 234.52768 78.175896 234.52768 L 78.175896 234.52768 L 78.175896 234.52768 Q 78.175896 234.52768 104.23453 156.35179 Q 130.29315 78.175896 156.35179 78.175896 Q 182.41042 78.175896 234.52768 26.058632 z" svg:height="8.859935mm" draw:style-name="style-1058" svg:viewBox="0.0 0.0 1094.4625 885.99347" svg:width="10.944625mm" svg:x="105.53746mm" svg:y="132.63843mm"/>
          <draw:path svg:d="M 1824.1042 52.117264 L 2006.5146 52.117264 L 2006.5146 52.117264 Q 2006.5146 78.175896 2084.6904 78.175896 Q 2162.8665 78.175896 2162.8665 130.29315 Q 2162.8665 182.41042 1980.4559 208.46906 Q 1771.9869 234.52768 1850.1628 260.5863 L 1902.28 286.64496 L 1876.2214 286.64496 Q 1850.1628 286.64496 1693.811 312.70358 L 1537.4592 338.7622 L 1537.4592 338.7622 L 1563.5178 338.7622 L 1563.5178 338.7622 L 1563.5178 338.7622 L 1667.7524 364.82083 L 1771.9869 390.87946 L 1667.7524 390.87946 Q 1537.4592 390.87946 1563.5178 416.9381 L 1589.5765 442.99673 L 1615.6351 442.99673 L 1641.6937 442.99673 L 1563.5178 442.99673 Q 1459.2833 442.99673 1355.0488 442.99673 L 1250.8143 442.99673 L 1250.8143 442.99673 Q 1250.8143 442.99673 1302.9315 390.87946 Q 1355.0488 364.82083 1198.697 338.7622 Q 1042.3452 312.70358 703.58307 338.7622 L 364.82083 364.82083 L 364.82083 364.82083 Q 364.82083 338.7622 312.70358 338.7622 L 286.64496 286.64496 L 234.52768 286.64496 Q 182.41042 286.64496 208.46906 286.64496 Q 260.5863 234.52768 208.46906 234.52768 L 182.41042 234.52768 L 156.35179 208.46906 L 130.29315 208.46906 L 130.29315 182.41042 L 130.29315 156.35179 L 78.175896 156.35179 L 26.058632 130.29315 L 26.058632 130.29315 L 0.0 130.29315 L 0.0 104.23453 L 0.0 78.175896 L 26.058632 78.175896 L 26.058632 78.175896 L 52.117264 104.23453 L 78.175896 104.23453 L 208.46906 104.23453 Q 312.70358 130.29315 599.3485 104.23453 L 885.99347 104.23453 L 990.22797 104.23453 Q 1068.4039 78.175896 1250.8143 78.175896 L 1433.2247 78.175896 L 1511.4006 78.175896 Q 1563.5178 78.175896 1563.5178 26.058632 Q 1563.5178 0.0 1615.6351 0.0 Q 1693.811 26.058632 1667.7524 26.058632 Q 1615.6351 26.058632 1824.1042 52.117264 z" svg:height="4.4299674mm" draw:style-name="style-1059" svg:viewBox="0.0 0.0 2162.8665 442.99673" svg:width="21.628664mm" svg:x="275.17914mm" svg:y="96.67752mm"/>
          <draw:path svg:d="M 260.5863 156.35179 L 364.82083 9.094947E-13 L 390.87946 9.094947E-13 Q 416.9381 9.094947E-13 416.9381 234.52768 Q 390.87946 495.11398 416.9381 755.7003 Q 442.99673 990.22797 442.99673 1068.4039 L 442.99673 1120.5211 L 416.9381 1120.5211 Q 390.87946 1120.5211 390.87946 1146.5798 Q 390.87946 1146.5798 390.87946 1146.5798 Q 338.7622 1146.5798 286.64496 1146.5798 Q 234.52768 1120.5211 234.52768 1120.5211 L 208.46906 1094.4625 L 208.46906 1068.4039 Q 234.52768 1068.4039 208.46906 1016.2866 L 182.41042 938.1107 L 182.41042 912.0521 Q 182.41042 885.99347 104.23453 755.7003 Q 26.058632 651.46576 26.058632 651.46576 L 0.0 677.5244 L 0.0 651.46576 L 26.058632 599.3485 L 26.058632 547.23126 Q 26.058632 495.11398 26.058632 442.99673 L 26.058632 416.9381 L 26.058632 390.87946 L 26.058632 390.87946 L 26.058632 390.87946 Q 26.058632 390.87946 52.117264 390.87946 L 52.117264 364.82083 L 78.175896 364.82083 Q 104.23453 364.82083 104.23453 338.7622 Q 104.23453 312.70358 130.29315 312.70358 Q 156.35179 286.64496 260.5863 156.35179 z" svg:height="11.465797mm" draw:style-name="style-1060" svg:viewBox="0.0 0.0 442.99673 1146.5798" svg:width="4.4299674mm" svg:x="75.30944mm" svg:y="70.09772mm"/>
          <draw:path svg:d="M 182.41042 26.058632 L 182.41042 0.0 L 182.41042 0.0 L 208.46906 0.0 L 208.46906 0.0 L 208.46906 26.058632 L 234.52768 26.058632 L 260.5863 26.058632 L 260.5863 52.117264 L 260.5863 52.117264 L 286.64496 78.175896 L 312.70358 130.29315 L 312.70358 130.29315 L 312.70358 130.29315 L 312.70358 156.35179 Q 338.7622 182.41042 364.82083 156.35179 Q 390.87946 156.35179 364.82083 234.52768 Q 338.7622 338.7622 364.82083 338.7622 Q 390.87946 338.7622 390.87946 390.87946 Q 390.87946 416.9381 364.82083 416.9381 L 338.7622 416.9381 L 338.7622 442.99673 L 338.7622 469.05536 L 312.70358 469.05536 L 286.64496 469.05536 L 286.64496 495.11398 L 312.70358 547.23126 L 312.70358 547.23126 L 312.70358 573.2899 L 286.64496 599.3485 L 260.5863 625.40717 L 260.5863 651.46576 L 260.5863 677.5244 L 208.46906 677.5244 Q 182.41042 651.46576 156.35179 651.46576 Q 156.35179 651.46576 78.175896 442.99673 L 0.0 260.5863 L 26.058632 234.52768 L 52.117264 182.41042 L 52.117264 130.29315 L 52.117264 104.23453 L 104.23453 78.175896 Q 156.35179 26.058632 182.41042 26.058632 z" svg:height="6.775244mm" draw:style-name="style-1061" svg:viewBox="0.0 0.0 390.87946 677.5244" svg:width="3.9087946mm" svg:x="183.45276mm" svg:y="133.68077mm"/>
          <draw:path svg:d="M 156.35179 1.8189894E-12 L 182.41042 1.8189894E-12 L 182.41042 1.8189894E-12 L 182.41042 26.058632 L 260.5863 1.8189894E-12 Q 338.7622 1.8189894E-12 338.7622 52.117264 Q 338.7622 130.29315 390.87946 156.35179 Q 469.05536 182.41042 469.05536 234.52768 L 469.05536 260.5863 L 442.99673 260.5863 L 442.99673 286.64496 L 442.99673 286.64496 L 442.99673 286.64496 L 416.9381 312.70358 Q 416.9381 338.7622 416.9381 364.82083 L 442.99673 364.82083 L 442.99673 364.82083 Q 442.99673 390.87946 390.87946 390.87946 Q 338.7622 390.87946 312.70358 390.87946 Q 260.5863 390.87946 234.52768 390.87946 Q 208.46906 390.87946 182.41042 390.87946 L 156.35179 416.9381 L 156.35179 416.9381 Q 130.29315 390.87946 156.35179 364.82083 Q 156.35179 312.70358 130.29315 312.70358 Q 104.23453 312.70358 104.23453 286.64496 Q 104.23453 234.52768 52.117264 182.41042 L 3.6379788E-12 156.35179 L 3.6379788E-12 156.35179 L 3.6379788E-12 130.29315 L 3.6379788E-12 130.29315 L 3.6379788E-12 130.29315 L 52.117264 130.29315 Q 78.175896 130.29315 78.175896 156.35179 Q 104.23453 182.41042 104.23453 130.29315 Q 104.23453 78.175896 104.23453 26.058632 Q 104.23453 1.8189894E-12 156.35179 1.8189894E-12 z" svg:height="4.169381mm" draw:style-name="style-1062" svg:viewBox="0.0 0.0 469.05536 416.9381" svg:width="4.6905537mm" svg:x="201.17264mm" svg:y="159.73941mm"/>
          <draw:path svg:d="M 469.05536 52.117264 L 495.11398 52.117264 L 495.11398 78.175896 Q 469.05536 104.23453 495.11398 156.35179 Q 521.1726 182.41042 521.1726 286.64496 Q 521.1726 390.87946 521.1726 416.9381 L 521.1726 469.05536 L 390.87946 469.05536 Q 260.5863 495.11398 260.5863 521.1726 Q 234.52768 573.2899 208.46906 573.2899 L 208.46906 573.2899 L 208.46906 573.2899 Q 208.46906 573.2899 156.35179 573.2899 Q 78.175896 573.2899 26.058632 521.1726 Q 0.0 469.05536 0.0 416.9381 Q 0.0 364.82083 0.0 260.5863 L 52.117264 156.35179 L 52.117264 156.35179 L 52.117264 156.35179 L 52.117264 156.35179 L 52.117264 156.35179 L 52.117264 156.35179 L 78.175896 156.35179 L 104.23453 182.41042 Q 104.23453 182.41042 156.35179 208.46906 Q 182.41042 260.5863 208.46906 260.5863 L 234.52768 260.5863 L 234.52768 234.52768 Q 260.5863 208.46906 260.5863 182.41042 Q 260.5863 156.35179 286.64496 156.35179 Q 312.70358 156.35179 312.70358 130.29315 Q 338.7622 104.23453 364.82083 104.23453 Q 390.87946 104.23453 390.87946 52.117264 Q 390.87946 0.0 416.9381 0.0 Q 442.99673 0.0 442.99673 26.058632 Q 442.99673 52.117264 469.05536 52.117264 z" svg:height="5.7328987mm" draw:style-name="style-1063" svg:viewBox="0.0 0.0 521.1726 573.2899" svg:width="5.211726mm" svg:x="17.71987mm" svg:y="122.99674mm"/>
          <draw:path svg:d="M 260.5863 0.0 L 286.64496 0.0 L 286.64496 52.117264 L 312.70358 78.175896 L 312.70358 78.175896 L 312.70358 104.23453 L 364.82083 130.29315 Q 442.99673 156.35179 547.23126 156.35179 Q 651.46576 156.35179 677.5244 130.29315 Q 677.5244 104.23453 729.64166 104.23453 L 781.7589 104.23453 L 807.81757 286.64496 Q 833.8762 469.05536 885.99347 469.05536 Q 938.1107 495.11398 938.1107 521.1726 Q 938.1107 521.1726 938.1107 573.2899 L 938.1107 625.40717 L 938.1107 625.40717 L 938.1107 625.40717 L 938.1107 651.46576 L 938.1107 651.46576 L 964.1694 651.46576 L 964.1694 677.5244 L 964.1694 677.5244 L 990.22797 677.5244 L 990.22797 677.5244 L 990.22797 677.5244 L 1042.3452 703.58307 L 1068.4039 703.58307 L 1068.4039 833.8762 Q 1042.3452 938.1107 1094.4625 990.22797 Q 1094.4625 1016.2866 1094.4625 1068.4039 Q 1094.4625 1146.5798 1094.4625 1146.5798 L 1094.4625 1146.5798 L 1094.4625 1146.5798 Q 1068.4039 1146.5798 1042.3452 1094.4625 Q 1016.2866 1094.4625 990.22797 1094.4625 Q 964.1694 1094.4625 938.1107 1120.5211 Q 912.0521 1146.5798 807.81757 1094.4625 L 703.58307 1042.3452 L 703.58307 1042.3452 L 677.5244 1042.3452 L 677.5244 1068.4039 L 677.5244 1094.4625 L 651.46576 1094.4625 L 625.40717 1094.4625 L 625.40717 1355.0488 L 625.40717 1615.6351 L 651.46576 1615.6351 L 651.46576 1615.6351 L 703.58307 1641.6937 L 755.7003 1667.7524 L 755.7003 1667.7524 L 755.7003 1667.7524 L 729.64166 1667.7524 L 729.64166 1667.7524 L 703.58307 1667.7524 L 677.5244 1667.7524 L 677.5244 1693.811 L 677.5244 1693.811 L 651.46576 1693.811 L 651.46576 1719.8696 L 651.46576 1719.8696 L 625.40717 1719.8696 L 625.40717 1719.8696 L 625.40717 1719.8696 L 625.40717 1745.9283 L 625.40717 1745.9283 L 599.3485 1745.9283 L 599.3485 1771.9869 L 573.2899 1771.9869 L 521.1726 1771.9869 L 521.1726 1798.0455 L 521.1726 1824.1042 L 495.11398 1824.1042 L 469.05536 1824.1042 L 469.05536 1798.0455 L 469.05536 1771.9869 L 442.99673 1771.9869 L 416.9381 1771.9869 L 416.9381 1745.9283 L 416.9381 1745.9283 L 390.87946 1745.9283 L 390.87946 1719.8696 L 364.82083 1719.8696 L 338.7622 1719.8696 L 312.70358 1719.8696 L 312.70358 1719.8696 L 364.82083 1693.811 Q 390.87946 1667.7524 364.82083 1537.4592 Q 364.82083 1381.1074 338.7622 1407.1661 Q 312.70358 1407.1661 234.52768 1198.697 L 130.29315 1016.2866 L 130.29315 1016.2866 Q 130.29315 990.22797 156.35179 938.1107 Q 208.46906 859.9348 208.46906 677.5244 Q 208.46906 495.11398 260.5863 495.11398 Q 312.70358 495.11398 312.70358 469.05536 L 312.70358 416.9381 L 286.64496 390.87946 L 286.64496 364.82083 L 234.52768 364.82083 Q 182.41042 364.82083 104.23453 364.82083 L 26.058632 364.82083 L 26.058632 364.82083 L 0.0 364.82083 L 0.0 338.7622 L 0.0 312.70358 L 0.0 312.70358 L 0.0 312.70358 L 0.0 312.70358 L 0.0 286.64496 L 0.0 286.64496 L 0.0 260.5863 L 52.117264 260.5863 Q 130.29315 260.5863 130.29315 208.46906 Q 104.23453 182.41042 78.175896 156.35179 L 52.117264 156.35179 L 52.117264 156.35179 L 52.117264 130.29315 L 26.058632 130.29315 L 26.058632 130.29315 L 26.058632 130.29315 L 26.058632 104.23453 L 78.175896 104.23453 Q 156.35179 104.23453 156.35179 78.175896 Q 156.35179 52.117264 208.46906 52.117264 Q 234.52768 52.117264 234.52768 26.058632 Q 234.52768 0.0 260.5863 0.0 z" svg:height="18.241041mm" draw:style-name="style-1064" svg:viewBox="0.0 0.0 1094.4625 1824.1042" svg:width="10.944625mm" svg:x="90.68404mm" svg:y="60.977196mm"/>
          <draw:path svg:d="M 286.64496 0.0 L 286.64496 0.0 L 286.64496 0.0 L 286.64496 0.0 L 338.7622 0.0 Q 364.82083 0.0 390.87946 0.0 L 442.99673 0.0 L 442.99673 0.0 L 442.99673 0.0 L 469.05536 0.0 L 469.05536 0.0 L 469.05536 26.058632 L 495.11398 26.058632 L 495.11398 26.058632 L 495.11398 52.117264 L 495.11398 52.117264 L 495.11398 52.117264 L 521.1726 52.117264 L 521.1726 52.117264 L 521.1726 78.175896 L 547.23126 78.175896 L 547.23126 78.175896 L 547.23126 104.23453 L 651.46576 104.23453 Q 729.64166 130.29315 729.64166 208.46906 Q 729.64166 286.64496 781.7589 286.64496 Q 833.8762 312.70358 859.9348 312.70358 L 912.0521 312.70358 L 912.0521 364.82083 Q 938.1107 442.99673 885.99347 442.99673 Q 833.8762 469.05536 833.8762 469.05536 L 833.8762 469.05536 L 781.7589 625.40717 Q 729.64166 807.81757 703.58307 807.81757 Q 677.5244 807.81757 677.5244 833.8762 Q 677.5244 859.9348 599.3485 885.99347 Q 547.23126 938.1107 547.23126 938.1107 L 547.23126 938.1107 L 547.23126 938.1107 Q 521.1726 938.1107 521.1726 964.1694 L 521.1726 964.1694 L 495.11398 964.1694 Q 495.11398 990.22797 442.99673 990.22797 Q 364.82083 990.22797 390.87946 1016.2866 Q 390.87946 1068.4039 364.82083 1068.4039 Q 338.7622 1068.4039 338.7622 1042.3452 Q 338.7622 1016.2866 286.64496 1042.3452 L 234.52768 1042.3452 L 234.52768 1042.3452 L 234.52768 1042.3452 L 208.46906 1016.2866 L 182.41042 990.22797 L 182.41042 990.22797 L 182.41042 990.22797 L 182.41042 1016.2866 L 182.41042 1016.2866 L 156.35179 1016.2866 L 156.35179 990.22797 L 156.35179 990.22797 L 130.29315 990.22797 L 130.29315 990.22797 L 130.29315 990.22797 L 130.29315 964.1694 L 130.29315 964.1694 L 104.23453 964.1694 L 104.23453 938.1107 L 104.23453 938.1107 Q 130.29315 938.1107 130.29315 938.1107 Q 130.29315 912.0521 104.23453 885.99347 L 78.175896 885.99347 L 78.175896 885.99347 Q 78.175896 885.99347 104.23453 807.81757 Q 130.29315 729.64166 156.35179 729.64166 Q 182.41042 729.64166 182.41042 703.58307 Q 182.41042 677.5244 156.35179 677.5244 Q 130.29315 677.5244 130.29315 547.23126 Q 130.29315 416.9381 78.175896 312.70358 L 0.0 234.52768 L 0.0 182.41042 L 0.0 130.29315 L 26.058632 130.29315 L 52.117264 104.23453 L 156.35179 52.117264 Q 260.5863 0.0 286.64496 0.0 z" svg:height="10.684039mm" draw:style-name="style-1065" svg:viewBox="0.0 0.0 912.0521 1068.4039" svg:width="9.120521mm" svg:x="194.65797mm" svg:y="117.78501mm"/>
          <draw:path svg:d="M 208.46906 26.058632 L 208.46906 0.0 L 260.5863 0.0 Q 286.64496 26.058632 286.64496 26.058632 L 312.70358 26.058632 L 312.70358 26.058632 L 312.70358 26.058632 L 338.7622 26.058632 Q 364.82083 26.058632 390.87946 26.058632 L 416.9381 26.058632 L 416.9381 0.0 L 416.9381 0.0 L 442.99673 26.058632 Q 469.05536 26.058632 495.11398 52.117264 Q 547.23126 78.175896 547.23126 78.175896 L 547.23126 78.175896 L 547.23126 78.175896 Q 547.23126 78.175896 521.1726 104.23453 L 495.11398 130.29315 L 495.11398 130.29315 L 495.11398 130.29315 L 442.99673 234.52768 Q 364.82083 364.82083 364.82083 364.82083 L 364.82083 364.82083 L 364.82083 364.82083 Q 364.82083 364.82083 338.7622 338.7622 Q 338.7622 312.70358 260.5863 312.70358 L 156.35179 338.7622 L 156.35179 338.7622 L 156.35179 338.7622 L 130.29315 312.70358 L 104.23453 286.64496 L 104.23453 260.5863 L 104.23453 234.52768 L 78.175896 234.52768 L 78.175896 234.52768 L 78.175896 260.5863 L 52.117264 260.5863 L 52.117264 260.5863 L 52.117264 260.5863 L 52.117264 234.52768 L 52.117264 234.52768 L 26.058632 234.52768 L 26.058632 234.52768 L 0.0 234.52768 L 0.0 234.52768 L 0.0 208.46906 L 0.0 182.41042 L 26.058632 156.35179 L 26.058632 130.29315 L 52.117264 130.29315 Q 78.175896 130.29315 78.175896 104.23453 L 78.175896 104.23453 L 104.23453 104.23453 Q 130.29315 78.175896 130.29315 78.175896 L 130.29315 78.175896 L 130.29315 78.175896 Q 156.35179 78.175896 156.35179 78.175896 L 156.35179 52.117264 L 156.35179 52.117264 Q 156.35179 52.117264 182.41042 26.058632 L 182.41042 26.058632 L 182.41042 26.058632 Q 208.46906 26.058632 208.46906 26.058632 z" svg:height="3.6482084mm" draw:style-name="style-1066" svg:viewBox="0.0 0.0 547.23126 364.82083" svg:width="5.4723125mm" svg:x="260.06516mm" svg:y="173.2899mm"/>
          <draw:path svg:d="M 52.117264 0.0 L 104.23453 0.0 L 130.29315 0.0 L 156.35179 0.0 L 312.70358 52.117264 Q 469.05536 52.117264 521.1726 104.23453 Q 599.3485 130.29315 599.3485 104.23453 Q 599.3485 78.175896 599.3485 156.35179 Q 599.3485 208.46906 599.3485 208.46906 Q 599.3485 208.46906 599.3485 234.52768 L 599.3485 234.52768 L 573.2899 234.52768 L 573.2899 260.5863 L 573.2899 260.5863 L 573.2899 260.5863 L 573.2899 286.64496 Q 547.23126 312.70358 521.1726 312.70358 Q 495.11398 338.7622 495.11398 364.82083 Q 495.11398 390.87946 442.99673 416.9381 Q 416.9381 416.9381 416.9381 364.82083 Q 416.9381 312.70358 364.82083 312.70358 L 312.70358 312.70358 L 312.70358 338.7622 L 286.64496 338.7622 L 286.64496 338.7622 Q 286.64496 364.82083 312.70358 364.82083 Q 338.7622 364.82083 312.70358 416.9381 Q 286.64496 469.05536 156.35179 469.05536 L 26.058632 469.05536 L 26.058632 469.05536 L 26.058632 469.05536 L 52.117264 469.05536 L 52.117264 442.99673 L 52.117264 442.99673 L 78.175896 442.99673 L 78.175896 416.9381 Q 78.175896 390.87946 130.29315 390.87946 Q 156.35179 364.82083 156.35179 312.70358 Q 130.29315 260.5863 78.175896 234.52768 Q 26.058632 208.46906 26.058632 182.41042 Q 26.058632 156.35179 0.0 156.35179 Q -26.058632 130.29315 0.0 104.23453 Q 26.058632 52.117264 26.058632 26.058632 Q 0.0 0.0 52.117264 0.0 z" svg:height="4.6905537mm" draw:style-name="style-1067" svg:viewBox="0.0 0.0 599.3485 469.05536" svg:width="5.993485mm" svg:x="130.03258mm" svg:y="104.23453mm"/>
          <draw:path svg:d="M 312.70358 0.0 L 338.7622 0.0 L 416.9381 78.175896 Q 469.05536 182.41042 469.05536 312.70358 Q 469.05536 442.99673 495.11398 442.99673 Q 521.1726 442.99673 521.1726 469.05536 Q 521.1726 495.11398 495.11398 495.11398 Q 469.05536 495.11398 442.99673 573.2899 Q 416.9381 651.46576 416.9381 651.46576 L 416.9381 651.46576 L 416.9381 677.5244 Q 416.9381 703.58307 364.82083 651.46576 Q 364.82083 625.40717 338.7622 495.11398 Q 312.70358 338.7622 286.64496 338.7622 L 234.52768 312.70358 L 234.52768 390.87946 Q 208.46906 442.99673 208.46906 442.99673 Q 208.46906 442.99673 156.35179 416.9381 L 104.23453 416.9381 L 104.23453 416.9381 Q 104.23453 390.87946 52.117264 390.87946 Q 0.0 338.7622 26.058632 338.7622 Q 52.117264 338.7622 52.117264 234.52768 L 78.175896 156.35179 L 52.117264 156.35179 L 26.058632 182.41042 L 26.058632 182.41042 L 0.0 182.41042 L 0.0 182.41042 L 0.0 182.41042 L 0.0 156.35179 L 0.0 130.29315 L 26.058632 130.29315 L 52.117264 130.29315 L 78.175896 130.29315 Q 104.23453 130.29315 104.23453 130.29315 Q 104.23453 156.35179 104.23453 182.41042 L 104.23453 208.46906 L 156.35179 182.41042 Q 208.46906 156.35179 234.52768 104.23453 Q 260.5863 26.058632 286.64496 26.058632 Q 312.70358 26.058632 312.70358 0.0 z" svg:height="6.775244mm" draw:style-name="style-1068" svg:viewBox="0.0 0.0 521.1726 677.5244" svg:width="5.211726mm" svg:x="191.27036mm" svg:y="120.13029mm"/>
          <draw:path svg:d="M 338.7622 26.058632 L 338.7622 52.117264 L 364.82083 52.117264 L 364.82083 52.117264 L 364.82083 104.23453 L 364.82083 182.41042 L 442.99673 130.29315 Q 521.1726 78.175896 495.11398 156.35179 Q 469.05536 208.46906 442.99673 208.46906 Q 416.9381 208.46906 416.9381 234.52768 L 416.9381 234.52768 L 390.87946 234.52768 L 338.7622 234.52768 L 338.7622 260.5863 Q 338.7622 286.64496 286.64496 286.64496 Q 234.52768 286.64496 260.5863 469.05536 Q 286.64496 625.40717 260.5863 625.40717 L 260.5863 625.40717 L 286.64496 651.46576 Q 312.70358 677.5244 312.70358 677.5244 L 312.70358 677.5244 L 286.64496 677.5244 Q 234.52768 677.5244 234.52768 729.64166 L 234.52768 781.7589 L 208.46906 781.7589 L 208.46906 781.7589 L 208.46906 807.81757 L 182.41042 807.81757 L 182.41042 807.81757 L 182.41042 781.7589 L 182.41042 781.7589 L 182.41042 781.7589 L 156.35179 755.7003 L 156.35179 729.64166 L 130.29315 729.64166 L 104.23453 729.64166 L 104.23453 703.58307 Q 104.23453 677.5244 78.175896 677.5244 Q 52.117264 677.5244 52.117264 729.64166 L 26.058632 781.7589 L 26.058632 781.7589 L 26.058632 781.7589 L 26.058632 755.7003 L 26.058632 755.7003 L 3.6379788E-12 729.64166 L 3.6379788E-12 703.58307 L 3.6379788E-12 703.58307 L 26.058632 703.58307 L 26.058632 677.5244 Q 26.058632 651.46576 26.058632 416.9381 Q 26.058632 156.35179 52.117264 104.23453 L 78.175896 52.117264 L 130.29315 52.117264 Q 156.35179 52.117264 182.41042 26.058632 L 182.41042 26.058632 L 234.52768 26.058632 Q 312.70358 0.0 312.70358 0.0 Q 338.7622 0.0 338.7622 26.058632 z" svg:height="8.078176mm" draw:style-name="style-1069" svg:viewBox="0.0 0.0 495.11398 807.81757" svg:width="4.95114mm" svg:x="179.0228mm" svg:y="127.16612mm"/>
          <draw:path svg:d="M 390.87946 26.058632 L 416.9381 26.058632 L 416.9381 26.058632 Q 416.9381 26.058632 442.99673 26.058632 L 442.99673 52.117264 L 416.9381 52.117264 Q 390.87946 78.175896 364.82083 130.29315 L 364.82083 182.41042 L 338.7622 260.5863 Q 312.70358 338.7622 312.70358 338.7622 L 312.70358 338.7622 L 312.70358 338.7622 L 286.64496 338.7622 L 286.64496 312.70358 L 260.5863 312.70358 L 260.5863 312.70358 L 260.5863 286.64496 L 234.52768 286.64496 Q 208.46906 286.64496 156.35179 286.64496 Q 104.23453 286.64496 104.23453 312.70358 Q 104.23453 338.7622 78.175896 286.64496 Q 52.117264 260.5863 52.117264 234.52768 Q 26.058632 234.52768 -3.6379788E-12 104.23453 L -3.6379788E-12 0.0 L -3.6379788E-12 26.058632 L -3.6379788E-12 52.117264 L 26.058632 52.117264 L 26.058632 26.058632 L 26.058632 26.058632 L 52.117264 26.058632 L 52.117264 26.058632 L 52.117264 26.058632 L 52.117264 52.117264 L 52.117264 52.117264 L 78.175896 78.175896 L 78.175896 104.23453 L 130.29315 104.23453 L 182.41042 104.23453 L 208.46906 26.058632 Q 234.52768 -26.058632 312.70358 0.0 Q 364.82083 26.058632 390.87946 26.058632 z" svg:height="3.387622mm" draw:style-name="style-1070" svg:viewBox="0.0 0.0 442.99673 338.7622" svg:width="4.4299674mm" svg:x="259.0228mm" svg:y="128.46906mm"/>
          <draw:path svg:d="M 1876.2214 104.23453 L 1876.2214 104.23453 L 1719.8696 104.23453 Q 1563.5178 130.29315 1224.7556 130.29315 L 885.99347 130.29315 L 729.64166 130.29315 Q 573.2899 130.29315 312.70358 104.23453 Q 78.175896 78.175896 26.058632 78.175896 Q -26.058632 78.175896 3.6379788E-12 78.175896 L 3.6379788E-12 52.117264 L 52.117264 52.117264 L 78.175896 26.058632 L 78.175896 26.058632 L 104.23453 26.058632 L 104.23453 26.058632 L 104.23453 26.058632 L 625.40717 0.0 Q 1120.5211 -26.058632 1511.4006 0.0 Q 1876.2214 0.0 1876.2214 26.058632 Q 1876.2214 52.117264 1902.28 52.117264 Q 1928.3387 78.175896 1902.28 78.175896 Q 1876.2214 78.175896 1876.2214 104.23453 z" svg:height="1.3029315mm" draw:style-name="style-1071" svg:viewBox="0.0 0.0 1902.28 130.29315" svg:width="19.0228mm" svg:x="188.66449mm" svg:y="200.91205mm"/>
          <draw:path svg:d="M 442.99673 182.41042 L 469.05536 182.41042 L 521.1726 234.52768 Q 547.23126 260.5863 547.23126 286.64496 Q 547.23126 312.70358 573.2899 312.70358 Q 599.3485 312.70358 599.3485 338.7622 Q 599.3485 390.87946 625.40717 390.87946 L 625.40717 390.87946 L 677.5244 442.99673 Q 703.58307 495.11398 703.58307 521.1726 Q 703.58307 547.23126 625.40717 573.2899 L 547.23126 573.2899 L 547.23126 599.3485 L 547.23126 625.40717 L 521.1726 625.40717 L 521.1726 599.3485 L 495.11398 599.3485 Q 442.99673 599.3485 416.9381 599.3485 Q 390.87946 599.3485 364.82083 573.2899 Q 338.7622 547.23126 234.52768 495.11398 Q 104.23453 442.99673 104.23453 338.7622 Q 130.29315 260.5863 104.23453 234.52768 Q 78.175896 234.52768 78.175896 182.41042 L 52.117264 130.29315 L 26.058632 130.29315 L 1.8189894E-12 130.29315 L 1.8189894E-12 78.175896 Q 1.8189894E-12 26.058632 26.058632 0.0 Q 78.175896 -26.058632 260.5863 78.175896 Q 442.99673 182.41042 442.99673 182.41042 z" svg:height="6.2540717mm" draw:style-name="style-1072" svg:viewBox="0.0 0.0 703.58307 625.40717" svg:width="7.0358305mm" svg:x="111.79153mm" svg:y="102.931595mm"/>
          <draw:path svg:d="M 208.46906 52.117264 L 208.46906 -1.8189894E-12 L 260.5863 26.058632 Q 286.64496 52.117264 286.64496 52.117264 L 286.64496 52.117264 L 312.70358 104.23453 Q 312.70358 156.35179 364.82083 156.35179 Q 390.87946 208.46906 416.9381 208.46906 L 416.9381 208.46906 L 416.9381 260.5863 L 416.9381 286.64496 L 416.9381 286.64496 Q 416.9381 286.64496 390.87946 312.70358 Q 390.87946 338.7622 260.5863 364.82083 Q 104.23453 364.82083 104.23453 416.9381 L 104.23453 442.99673 L 104.23453 442.99673 L 104.23453 442.99673 L 78.175896 416.9381 Q 52.117264 364.82083 52.117264 338.7622 Q 52.117264 312.70358 26.058632 312.70358 Q 0.0 286.64496 0.0 260.5863 Q 0.0 234.52768 26.058632 234.52768 Q 52.117264 234.52768 52.117264 208.46906 Q 52.117264 182.41042 130.29315 156.35179 Q 182.41042 104.23453 208.46906 52.117264 z" svg:height="4.4299674mm" draw:style-name="style-1073" svg:viewBox="0.0 0.0 416.9381 442.99673" svg:width="4.169381mm" svg:x="107.88274mm" svg:y="126.64495mm"/>
          <draw:path svg:d="M 469.05536 -3.6379788E-12 L 495.11398 -3.6379788E-12 L 495.11398 -3.6379788E-12 L 521.1726 -3.6379788E-12 L 521.1726 -3.6379788E-12 L 521.1726 26.058632 L 521.1726 26.058632 L 521.1726 26.058632 L 521.1726 26.058632 L 521.1726 52.117264 L 547.23126 130.29315 Q 573.2899 182.41042 599.3485 182.41042 Q 625.40717 182.41042 625.40717 208.46906 Q 625.40717 234.52768 677.5244 234.52768 Q 703.58307 234.52768 703.58307 286.64496 Q 729.64166 364.82083 703.58307 495.11398 L 703.58307 599.3485 L 703.58307 651.46576 Q 703.58307 677.5244 729.64166 677.5244 L 755.7003 677.5244 L 729.64166 755.7003 Q 729.64166 833.8762 677.5244 833.8762 Q 651.46576 833.8762 625.40717 938.1107 Q 599.3485 1068.4039 599.3485 1068.4039 L 599.3485 1068.4039 L 599.3485 1068.4039 Q 573.2899 1094.4625 573.2899 1068.4039 Q 521.1726 1016.2866 521.1726 1016.2866 Q 521.1726 1042.3452 469.05536 990.22797 Q 416.9381 938.1107 390.87946 964.1694 Q 364.82083 990.22797 364.82083 964.1694 Q 364.82083 912.0521 312.70358 938.1107 Q 260.5863 964.1694 234.52768 964.1694 L 182.41042 990.22797 L 156.35179 990.22797 Q 156.35179 1016.2866 156.35179 1016.2866 L 130.29315 1016.2866 L 130.29315 990.22797 L 104.23453 990.22797 L 104.23453 990.22797 L 104.23453 964.1694 L 78.175896 964.1694 L 52.117264 964.1694 L 52.117264 990.22797 L 52.117264 990.22797 L 26.058632 990.22797 L 26.058632 990.22797 L 26.058632 964.1694 L 26.058632 912.0521 L 52.117264 912.0521 Q 78.175896 912.0521 78.175896 781.7589 Q 52.117264 677.5244 104.23453 651.46576 Q 130.29315 651.46576 130.29315 573.2899 Q 104.23453 495.11398 78.175896 469.05536 Q 52.117264 442.99673 26.058632 442.99673 L 0.0 469.05536 L 0.0 469.05536 L 0.0 442.99673 L 0.0 442.99673 L 0.0 442.99673 L 0.0 416.9381 L 0.0 390.87946 L 26.058632 364.82083 L 26.058632 338.7622 L 78.175896 338.7622 Q 156.35179 338.7622 156.35179 312.70358 Q 156.35179 286.64496 208.46906 286.64496 Q 260.5863 312.70358 312.70358 234.52768 Q 338.7622 182.41042 390.87946 182.41042 Q 416.9381 208.46906 442.99673 104.23453 Q 442.99673 26.058632 469.05536 -3.6379788E-12 z" svg:height="10.684039mm" draw:style-name="style-1074" svg:viewBox="0.0 0.0 755.7003 1068.4039" svg:width="7.557003mm" svg:x="279.34854mm" svg:y="179.54398mm"/>
          <draw:path svg:d="M 390.87946 0.0 L 442.99673 0.0 L 521.1726 52.117264 Q 625.40717 104.23453 625.40717 78.175896 Q 625.40717 52.117264 651.46576 52.117264 L 677.5244 52.117264 L 677.5244 234.52768 Q 677.5244 416.9381 599.3485 442.99673 Q 521.1726 469.05536 364.82083 469.05536 L 234.52768 469.05536 L 156.35179 469.05536 L 52.117264 469.05536 L 52.117264 442.99673 L 52.117264 442.99673 L 26.058632 364.82083 L 0.0 312.70358 L 0.0 312.70358 L 0.0 312.70358 L 0.0 286.64496 L 0.0 286.64496 L 26.058632 260.5863 L 26.058632 208.46906 L 26.058632 182.41042 L 52.117264 156.35179 L 52.117264 156.35179 L 52.117264 156.35179 L 52.117264 182.41042 L 52.117264 182.41042 L 78.175896 182.41042 Q 78.175896 208.46906 78.175896 182.41042 Q 104.23453 156.35179 156.35179 156.35179 Q 208.46906 182.41042 234.52768 156.35179 Q 260.5863 104.23453 234.52768 78.175896 Q 208.46906 52.117264 286.64496 78.175896 Q 364.82083 104.23453 364.82083 52.117264 Q 338.7622 0.0 390.87946 0.0 z M 286.64496 156.35179 Q 312.70358 156.35179 312.70358 156.35179 Q 312.70358 156.35179 312.70358 156.35179 Q 286.64496 156.35179 286.64496 156.35179 z M 234.52768 234.52768 Q 260.5863 234.52768 260.5863 234.52768 Q 260.5863 260.5863 260.5863 260.5863 Q 234.52768 260.5863 234.52768 234.52768 z" svg:height="4.6905537mm" draw:style-name="style-1075" svg:viewBox="0.0 0.0 677.5244 469.05536" svg:width="6.775244mm" svg:x="10.423452mm" svg:y="197.52443mm"/>
          <draw:path svg:d="M 1146.5798 78.175896 L 1146.5798 78.175896 L 1146.5798 78.175896 L 1146.5798 104.23453 L 1146.5798 104.23453 L 1172.6384 104.23453 L 1172.6384 130.29315 L 1172.6384 156.35179 L 1198.697 208.46906 L 1198.697 260.5863 L 1120.5211 260.5863 L 1068.4039 260.5863 L 1016.2866 260.5863 Q 990.22797 260.5863 912.0521 208.46906 Q 807.81757 208.46906 390.87946 156.35179 L 0.0 104.23453 L 26.058632 78.175896 L 78.175896 52.117264 L 78.175896 52.117264 L 78.175896 52.117264 L 130.29315 52.117264 L 208.46906 52.117264 L 390.87946 0.0 Q 599.3485 0.0 833.8762 26.058632 Q 1068.4039 78.175896 1094.4625 78.175896 Q 1120.5211 78.175896 1146.5798 78.175896 z" svg:height="2.605863mm" draw:style-name="style-1076" svg:viewBox="0.0 0.0 1198.697 260.5863" svg:width="11.98697mm" svg:x="12.768729mm" svg:y="43.257328mm"/>
          <draw:path svg:d="M 52.117264 26.058632 L 78.175896 0.0 L 208.46906 0.0 L 364.82083 0.0 L 364.82083 0.0 Q 364.82083 0.0 390.87946 26.058632 L 416.9381 26.058632 L 416.9381 52.117264 L 416.9381 78.175896 L 442.99673 78.175896 L 442.99673 104.23453 L 442.99673 104.23453 L 469.05536 104.23453 L 469.05536 104.23453 L 469.05536 104.23453 L 495.11398 130.29315 L 521.1726 130.29315 L 521.1726 156.35179 L 521.1726 182.41042 L 495.11398 182.41042 Q 469.05536 208.46906 521.1726 208.46906 Q 599.3485 208.46906 599.3485 234.52768 L 599.3485 234.52768 L 573.2899 234.52768 Q 547.23126 260.5863 573.2899 260.5863 L 599.3485 260.5863 L 599.3485 260.5863 Q 625.40717 286.64496 625.40717 312.70358 L 625.40717 338.7622 L 677.5244 364.82083 Q 729.64166 364.82083 729.64166 416.9381 L 729.64166 469.05536 L 729.64166 469.05536 Q 729.64166 469.05536 677.5244 469.05536 L 651.46576 469.05536 L 651.46576 469.05536 L 625.40717 469.05536 L 625.40717 469.05536 L 625.40717 469.05536 L 599.3485 442.99673 Q 573.2899 416.9381 521.1726 416.9381 Q 469.05536 416.9381 469.05536 442.99673 Q 469.05536 469.05536 390.87946 469.05536 Q 312.70358 495.11398 260.5863 469.05536 Q 208.46906 416.9381 208.46906 469.05536 Q 182.41042 495.11398 156.35179 495.11398 L 130.29315 495.11398 L 130.29315 469.05536 Q 104.23453 442.99673 104.23453 416.9381 Q 104.23453 390.87946 78.175896 416.9381 L 52.117264 416.9381 L 52.117264 442.99673 L 52.117264 442.99673 L 52.117264 416.9381 Q 52.117264 364.82083 52.117264 338.7622 Q 104.23453 312.70358 78.175896 312.70358 Q 52.117264 286.64496 52.117264 260.5863 L 52.117264 234.52768 L 52.117264 208.46906 Q 52.117264 156.35179 26.058632 156.35179 L 0.0 156.35179 L 0.0 156.35179 Q 0.0 130.29315 0.0 104.23453 Q 0.0 52.117264 52.117264 26.058632 z M 104.23453 104.23453 Q 104.23453 78.175896 130.29315 104.23453 Q 156.35179 156.35179 104.23453 156.35179 Q 78.175896 156.35179 104.23453 104.23453 z" svg:height="4.95114mm" draw:style-name="style-1077" svg:viewBox="0.0 0.0 729.64166 495.11398" svg:width="7.2964168mm" svg:x="20.846905mm" svg:y="104.7557mm"/>
          <draw:path svg:d="M 807.81757 26.058632 L 807.81757 26.058632 L 807.81757 26.058632 L 807.81757 52.117264 L 833.8762 52.117264 L 859.9348 52.117264 L 859.9348 78.175896 L 859.9348 104.23453 L 833.8762 260.5863 Q 807.81757 416.9381 833.8762 469.05536 Q 833.8762 521.1726 807.81757 521.1726 Q 781.7589 521.1726 755.7003 755.7003 Q 755.7003 990.22797 729.64166 1094.4625 L 729.64166 1172.6384 L 755.7003 1172.6384 L 807.81757 1198.697 L 859.9348 1198.697 L 885.99347 1198.697 L 885.99347 1224.7556 L 885.99347 1224.7556 L 859.9348 1302.9315 Q 859.9348 1355.0488 833.8762 1381.1074 L 807.81757 1407.1661 L 781.7589 1407.1661 L 755.7003 1407.1661 L 755.7003 1433.2247 L 755.7003 1459.2833 L 729.64166 1459.2833 L 703.58307 1459.2833 L 703.58307 1485.342 L 703.58307 1485.342 L 703.58307 1511.4006 L 703.58307 1511.4006 L 703.58307 1511.4006 L 703.58307 1511.4006 L 677.5244 1511.4006 L 677.5244 1537.4592 L 573.2899 1615.6351 Q 469.05536 1667.7524 442.99673 1693.811 L 442.99673 1693.811 L 442.99673 1667.7524 Q 442.99673 1641.6937 416.9381 1641.6937 Q 390.87946 1615.6351 390.87946 1641.6937 Q 364.82083 1667.7524 286.64496 1667.7524 Q 182.41042 1641.6937 104.23453 1615.6351 Q 0.0 1589.5765 26.058632 1563.5178 Q 26.058632 1511.4006 26.058632 1511.4006 Q 0.0 1485.342 0.0 1276.8729 L 0.0 1068.4039 L 0.0 1068.4039 L 26.058632 1068.4039 L 26.058632 1042.3452 L 26.058632 1016.2866 L 182.41042 1042.3452 Q 312.70358 1094.4625 338.7622 1094.4625 L 390.87946 1094.4625 L 416.9381 1094.4625 L 442.99673 1094.4625 L 442.99673 1068.4039 L 442.99673 1068.4039 L 416.9381 1068.4039 L 416.9381 1042.3452 L 390.87946 1042.3452 L 364.82083 1042.3452 L 364.82083 1016.2866 L 338.7622 1016.2866 L 338.7622 990.22797 Q 338.7622 964.1694 286.64496 833.8762 L 234.52768 729.64166 L 234.52768 729.64166 Q 234.52768 703.58307 286.64496 573.2899 Q 390.87946 469.05536 390.87946 416.9381 L 390.87946 338.7622 L 390.87946 312.70358 Q 390.87946 312.70358 390.87946 260.5863 Q 390.87946 208.46906 469.05536 156.35179 L 547.23126 78.175896 L 547.23126 78.175896 L 547.23126 78.175896 L 573.2899 78.175896 L 573.2899 104.23453 L 599.3485 104.23453 L 625.40717 104.23453 L 625.40717 78.175896 L 651.46576 78.175896 L 651.46576 52.117264 Q 677.5244 0.0 703.58307 0.0 Q 755.7003 0.0 755.7003 26.058632 Q 781.7589 52.117264 781.7589 26.058632 Q 807.81757 26.058632 807.81757 26.058632 z" svg:height="16.93811mm" draw:style-name="style-1078" svg:viewBox="0.0 0.0 885.99347 1693.811" svg:width="8.859935mm" svg:x="27.882736mm" svg:y="83.38762mm"/>
          <draw:path svg:d="M 208.46906 26.058632 L 208.46906 26.058632 L 208.46906 52.117264 Q 208.46906 78.175896 208.46906 104.23453 L 208.46906 130.29315 L 208.46906 260.5863 Q 208.46906 416.9381 182.41042 416.9381 L 156.35179 416.9381 L 156.35179 416.9381 Q 130.29315 416.9381 104.23453 364.82083 Q 104.23453 312.70358 78.175896 312.70358 L 52.117264 312.70358 L 52.117264 208.46906 Q 52.117264 78.175896 26.058632 52.117264 L 0.0 52.117264 L 0.0 52.117264 Q 0.0 52.117264 0.0 26.058632 L 26.058632 26.058632 L 26.058632 26.058632 Q 52.117264 26.058632 52.117264 0.0 L 52.117264 0.0 L 104.23453 0.0 Q 182.41042 0.0 208.46906 26.058632 z" svg:height="4.169381mm" draw:style-name="style-1079" svg:viewBox="0.0 0.0 208.46906 416.9381" svg:width="2.0846906mm" svg:x="63.58306mm" svg:y="53.680782mm"/>
          <draw:path svg:d="M 182.41042 156.35179 L 182.41042 0.0 L 260.5863 156.35179 Q 338.7622 286.64496 364.82083 312.70358 Q 416.9381 338.7622 390.87946 469.05536 Q 364.82083 599.3485 416.9381 599.3485 Q 469.05536 599.3485 495.11398 625.40717 L 521.1726 625.40717 L 521.1726 625.40717 L 521.1726 651.46576 L 495.11398 651.46576 L 469.05536 651.46576 L 390.87946 651.46576 Q 312.70358 651.46576 286.64496 651.46576 Q 260.5863 677.5244 182.41042 703.58307 L 104.23453 703.58307 L 104.23453 651.46576 L 104.23453 599.3485 L 78.175896 547.23126 L 52.117264 495.11398 L 52.117264 495.11398 Q 52.117264 495.11398 26.058632 521.1726 L 0.0 521.1726 L 0.0 495.11398 Q 0.0 469.05536 104.23453 390.87946 Q 156.35179 312.70358 182.41042 156.35179 z" svg:height="7.0358305mm" draw:style-name="style-1080" svg:viewBox="0.0 0.0 521.1726 703.58307" svg:width="5.211726mm" svg:x="40.13029mm" svg:y="148.79478mm"/>
          <draw:path svg:d="M 469.05536 0.0 L 521.1726 0.0 L 521.1726 0.0 L 521.1726 26.058632 L 599.3485 26.058632 Q 703.58307 26.058632 703.58307 52.117264 L 703.58307 78.175896 L 677.5244 78.175896 Q 651.46576 78.175896 599.3485 78.175896 Q 573.2899 78.175896 547.23126 104.23453 Q 495.11398 130.29315 338.7622 182.41042 Q 208.46906 182.41042 104.23453 182.41042 L 0.0 156.35179 L 0.0 130.29315 Q 26.058632 130.29315 26.058632 104.23453 L 52.117264 78.175896 L 52.117264 78.175896 L 52.117264 78.175896 L 78.175896 78.175896 L 78.175896 78.175896 L 78.175896 52.117264 L 78.175896 52.117264 L 78.175896 52.117264 L 104.23453 26.058632 L 130.29315 26.058632 L 156.35179 26.058632 L 286.64496 26.058632 Q 416.9381 26.058632 469.05536 0.0 z" svg:height="1.8241042mm" draw:style-name="style-1081" svg:viewBox="0.0 0.0 703.58307 182.41042" svg:width="7.0358305mm" svg:x="22.67101mm" svg:y="201.43321mm"/>
          <draw:path svg:d="M 26.058632 156.35179 L 52.117264 0.0 L 104.23453 26.058632 Q 130.29315 78.175896 234.52768 130.29315 Q 338.7622 156.35179 338.7622 130.29315 Q 338.7622 104.23453 364.82083 78.175896 L 390.87946 52.117264 L 416.9381 182.41042 Q 442.99673 286.64496 469.05536 312.70358 L 469.05536 338.7622 L 442.99673 338.7622 Q 416.9381 338.7622 416.9381 364.82083 Q 416.9381 390.87946 390.87946 390.87946 Q 364.82083 390.87946 338.7622 469.05536 Q 338.7622 547.23126 286.64496 495.11398 Q 234.52768 469.05536 234.52768 469.05536 L 234.52768 442.99673 L 208.46906 442.99673 L 182.41042 442.99673 L 182.41042 469.05536 L 182.41042 495.11398 L 234.52768 521.1726 Q 234.52768 547.23126 260.5863 573.2899 L 286.64496 599.3485 L 286.64496 625.40717 L 286.64496 651.46576 L 260.5863 651.46576 L 260.5863 651.46576 L 260.5863 625.40717 L 234.52768 625.40717 L 234.52768 599.3485 L 234.52768 573.2899 L 208.46906 573.2899 L 208.46906 547.23126 L 208.46906 547.23126 L 182.41042 547.23126 L 182.41042 547.23126 Q 182.41042 547.23126 156.35179 521.1726 L 130.29315 521.1726 L 130.29315 547.23126 L 130.29315 599.3485 L 104.23453 573.2899 L 104.23453 547.23126 L 78.175896 547.23126 L 52.117264 547.23126 L 26.058632 573.2899 L 0.0 573.2899 L 0.0 442.99673 Q 26.058632 312.70358 26.058632 156.35179 z M 286.64496 416.9381 Q 286.64496 416.9381 312.70358 416.9381 Q 312.70358 442.99673 286.64496 442.99673 Q 286.64496 442.99673 286.64496 416.9381 z" svg:height="6.514658mm" draw:style-name="style-1082" svg:viewBox="0.0 0.0 469.05536 651.46576" svg:width="4.6905537mm" svg:x="22.67101mm" svg:y="192.57329mm"/>
          <draw:path svg:d="M 364.82083 26.058632 L 364.82083 0.0 L 442.99673 52.117264 Q 521.1726 78.175896 521.1726 156.35179 Q 521.1726 208.46906 495.11398 234.52768 L 495.11398 260.5863 L 599.3485 260.5863 Q 703.58307 260.5863 729.64166 260.5863 L 729.64166 260.5863 L 729.64166 260.5863 L 729.64166 260.5863 L 755.7003 260.5863 L 755.7003 260.5863 L 755.7003 286.64496 L 781.7589 286.64496 L 807.81757 260.5863 Q 859.9348 260.5863 859.9348 286.64496 L 859.9348 312.70358 L 859.9348 312.70358 Q 885.99347 312.70358 885.99347 312.70358 L 885.99347 338.7622 L 885.99347 338.7622 Q 885.99347 364.82083 703.58307 390.87946 L 521.1726 442.99673 L 521.1726 442.99673 Q 521.1726 416.9381 521.1726 390.87946 Q 547.23126 338.7622 364.82083 338.7622 L 208.46906 364.82083 L 208.46906 364.82083 L 208.46906 364.82083 L 208.46906 364.82083 Q 182.41042 364.82083 104.23453 364.82083 Q 0.0 312.70358 0.0 312.70358 L 26.058632 312.70358 L 26.058632 286.64496 L 52.117264 286.64496 L 52.117264 260.5863 L 52.117264 208.46906 L 78.175896 208.46906 L 104.23453 208.46906 L 104.23453 260.5863 L 104.23453 286.64496 L 156.35179 286.64496 L 234.52768 260.5863 L 234.52768 260.5863 L 260.5863 260.5863 L 260.5863 260.5863 L 260.5863 260.5863 L 208.46906 234.52768 Q 182.41042 234.52768 182.41042 208.46906 Q 182.41042 182.41042 156.35179 182.41042 L 130.29315 156.35179 L 130.29315 156.35179 L 104.23453 156.35179 L 104.23453 156.35179 L 104.23453 156.35179 L 156.35179 130.29315 L 208.46906 104.23453 L 234.52768 104.23453 L 260.5863 104.23453 L 260.5863 130.29315 Q 260.5863 156.35179 338.7622 156.35179 L 416.9381 156.35179 L 442.99673 156.35179 Q 469.05536 156.35179 469.05536 104.23453 Q 469.05536 78.175896 416.9381 52.117264 L 364.82083 52.117264 L 364.82083 26.058632 z M 573.2899 364.82083 L 573.2899 338.7622 L 599.3485 364.82083 Q 625.40717 364.82083 599.3485 364.82083 Q 573.2899 390.87946 573.2899 364.82083 z" svg:height="4.4299674mm" draw:style-name="style-1083" svg:viewBox="0.0 0.0 885.99347 442.99673" svg:width="8.859935mm" svg:x="145.92833mm" svg:y="126.12377mm"/>
          <draw:path svg:d="M 599.3485 208.46906 L 677.5244 208.46906 L 677.5244 208.46906 Q 703.58307 208.46906 703.58307 234.52768 Q 703.58307 260.5863 625.40717 260.5863 Q 547.23126 286.64496 547.23126 312.70358 L 547.23126 338.7622 L 521.1726 338.7622 L 495.11398 364.82083 L 495.11398 364.82083 L 495.11398 364.82083 L 469.05536 390.87946 L 469.05536 416.9381 L 442.99673 416.9381 Q 442.99673 416.9381 442.99673 442.99673 L 442.99673 442.99673 L 442.99673 469.05536 Q 442.99673 469.05536 312.70358 469.05536 L 182.41042 469.05536 L 182.41042 495.11398 L 182.41042 495.11398 L 156.35179 495.11398 L 156.35179 521.1726 L 156.35179 521.1726 L 182.41042 521.1726 L 182.41042 547.23126 L 182.41042 573.2899 L 156.35179 573.2899 L 156.35179 573.2899 L 156.35179 599.3485 L 130.29315 599.3485 L 130.29315 599.3485 L 130.29315 625.40717 L 130.29315 625.40717 L 130.29315 625.40717 L 156.35179 677.5244 L 156.35179 703.58307 L 130.29315 703.58307 L 104.23453 703.58307 L 104.23453 703.58307 L 104.23453 677.5244 L 52.117264 677.5244 L 0.0 677.5244 L 0.0 625.40717 L 26.058632 599.3485 L 26.058632 599.3485 L 26.058632 573.2899 L 52.117264 573.2899 L 78.175896 573.2899 L 78.175896 469.05536 Q 78.175896 390.87946 104.23453 208.46906 Q 130.29315 52.117264 156.35179 52.117264 Q 182.41042 52.117264 234.52768 52.117264 L 260.5863 26.058632 L 312.70358 -1.8189894E-12 Q 364.82083 -1.8189894E-12 364.82083 52.117264 Q 364.82083 104.23453 442.99673 130.29315 Q 547.23126 156.35179 547.23126 182.41042 Q 547.23126 208.46906 599.3485 208.46906 z" svg:height="7.0358305mm" draw:style-name="style-1084" svg:viewBox="0.0 0.0 703.58307 703.58307" svg:width="7.0358305mm" svg:x="245.21172mm" svg:y="132.89902mm"/>
          <draw:path svg:d="M 26.058632 78.175896 L 26.058632 0.0 L 52.117264 0.0 L 52.117264 0.0 L 78.175896 0.0 L 78.175896 0.0 L 78.175896 0.0 Q 78.175896 0.0 104.23453 26.058632 L 130.29315 52.117264 L 156.35179 52.117264 L 182.41042 52.117264 L 182.41042 78.175896 L 182.41042 78.175896 L 208.46906 78.175896 L 208.46906 104.23453 L 234.52768 104.23453 L 260.5863 104.23453 L 260.5863 104.23453 L 260.5863 130.29315 L 182.41042 104.23453 Q 130.29315 104.23453 130.29315 156.35179 Q 104.23453 208.46906 52.117264 234.52768 Q 26.058632 234.52768 9.094947E-13 234.52768 L 9.094947E-13 234.52768 L 9.094947E-13 208.46906 Q 26.058632 156.35179 26.058632 78.175896 z" svg:height="2.3452768mm" draw:style-name="style-1085" svg:viewBox="0.0 0.0 260.5863 234.52768" svg:width="2.605863mm" svg:x="60.71661mm" svg:y="191.79152mm"/>
          <draw:path svg:d="M 156.35179 0.0 L 156.35179 0.0 L 182.41042 78.175896 Q 208.46906 130.29315 208.46906 182.41042 L 208.46906 208.46906 L 182.41042 208.46906 L 182.41042 234.52768 L 208.46906 234.52768 Q 234.52768 234.52768 286.64496 156.35179 L 312.70358 104.23453 L 338.7622 182.41042 L 338.7622 260.5863 L 338.7622 312.70358 Q 312.70358 364.82083 338.7622 390.87946 L 338.7622 390.87946 L 338.7622 390.87946 L 338.7622 416.9381 L 312.70358 416.9381 Q 286.64496 416.9381 260.5863 364.82083 Q 260.5863 312.70358 208.46906 338.7622 L 182.41042 338.7622 L 156.35179 364.82083 Q 104.23453 390.87946 104.23453 442.99673 Q 104.23453 469.05536 78.175896 469.05536 L 78.175896 469.05536 L 78.175896 442.99673 Q 52.117264 416.9381 52.117264 390.87946 L 26.058632 338.7622 L 0.0 338.7622 L 0.0 338.7622 L 0.0 312.70358 Q 0.0 286.64496 52.117264 260.5863 Q 104.23453 234.52768 104.23453 130.29315 L 130.29315 26.058632 L 156.35179 26.058632 Q 156.35179 26.058632 156.35179 0.0 z M 52.117264 312.70358 Q 52.117264 286.64496 78.175896 286.64496 Q 104.23453 286.64496 104.23453 312.70358 Q 104.23453 338.7622 78.175896 338.7622 L 52.117264 338.7622 L 52.117264 312.70358 z" svg:height="4.6905537mm" draw:style-name="style-1086" svg:viewBox="0.0 0.0 338.7622 469.05536" svg:width="3.387622mm" svg:x="14.071661mm" svg:y="126.90553mm"/>
          <draw:path svg:d="M 547.23126 26.058632 L 547.23126 9.094947E-13 L 573.2899 9.094947E-13 L 625.40717 9.094947E-13 L 651.46576 9.094947E-13 Q 677.5244 9.094947E-13 703.58307 52.117264 Q 729.64166 104.23453 755.7003 130.29315 L 781.7589 156.35179 L 833.8762 130.29315 Q 885.99347 104.23453 885.99347 130.29315 L 912.0521 130.29315 L 912.0521 156.35179 Q 885.99347 156.35179 833.8762 234.52768 Q 781.7589 312.70358 729.64166 312.70358 L 703.58307 286.64496 L 625.40717 286.64496 L 573.2899 312.70358 L 573.2899 312.70358 L 599.3485 312.70358 L 599.3485 312.70358 L 599.3485 338.7622 L 599.3485 364.82083 L 599.3485 364.82083 L 599.3485 390.87946 Q 573.2899 416.9381 442.99673 390.87946 Q 312.70358 364.82083 312.70358 364.82083 Q 286.64496 390.87946 260.5863 390.87946 Q 234.52768 390.87946 234.52768 364.82083 Q 260.5863 338.7622 208.46906 338.7622 Q 156.35179 338.7622 104.23453 364.82083 L 52.117264 364.82083 L 52.117264 364.82083 L 52.117264 364.82083 L 52.117264 364.82083 L 52.117264 364.82083 L 78.175896 364.82083 L 78.175896 364.82083 L 104.23453 338.7622 L 104.23453 338.7622 L 104.23453 338.7622 L 104.23453 312.70358 L 104.23453 312.70358 Q 104.23453 312.70358 104.23453 312.70358 L 78.175896 312.70358 L 78.175896 312.70358 L 78.175896 312.70358 L 52.117264 312.70358 L 0.0 312.70358 L 0.0 286.64496 L 0.0 286.64496 L 26.058632 286.64496 L 26.058632 260.5863 L 26.058632 260.5863 L 52.117264 260.5863 L 52.117264 208.46906 L 52.117264 182.41042 L 26.058632 182.41042 L 26.058632 182.41042 L 26.058632 182.41042 L 26.058632 156.35179 L 78.175896 156.35179 Q 104.23453 130.29315 130.29315 104.23453 L 130.29315 52.117264 L 260.5863 78.175896 Q 364.82083 104.23453 390.87946 104.23453 Q 416.9381 52.117264 469.05536 52.117264 Q 495.11398 52.117264 521.1726 78.175896 L 573.2899 78.175896 L 573.2899 52.117264 L 573.2899 26.058632 L 547.23126 26.058632 z M 781.7589 182.41042 L 807.81757 182.41042 L 807.81757 182.41042 Q 833.8762 182.41042 833.8762 208.46906 Q 833.8762 234.52768 781.7589 260.5863 L 729.64166 260.5863 L 729.64166 234.52768 Q 729.64166 208.46906 755.7003 208.46906 L 781.7589 208.46906 L 781.7589 208.46906 Q 781.7589 208.46906 781.7589 182.41042 z" svg:height="3.9087946mm" draw:style-name="style-1087" svg:viewBox="0.0 0.0 912.0521 390.87946" svg:width="9.120521mm" svg:x="125.08143mm" svg:y="79.73941mm"/>
          <draw:path svg:d="M 156.35179 52.117264 L 260.5863 1.8189894E-12 L 234.52768 130.29315 Q 234.52768 260.5863 208.46906 260.5863 L 208.46906 260.5863 L 182.41042 260.5863 L 182.41042 234.52768 L 156.35179 234.52768 Q 130.29315 234.52768 78.175896 208.46906 Q 52.117264 182.41042 26.058632 156.35179 L 0.0 104.23453 L 26.058632 104.23453 Q 52.117264 78.175896 156.35179 52.117264 z" svg:height="2.605863mm" draw:style-name="style-1088" svg:viewBox="0.0 0.0 260.5863 260.5863" svg:width="2.605863mm" svg:x="45.081432mm" svg:y="125.34202mm"/>
          <draw:path svg:d="M 260.5863 26.058632 L 286.64496 -1.8189894E-12 L 364.82083 -1.8189894E-12 L 416.9381 -1.8189894E-12 L 416.9381 -1.8189894E-12 Q 416.9381 -1.8189894E-12 416.9381 26.058632 L 442.99673 26.058632 L 416.9381 52.117264 Q 416.9381 52.117264 416.9381 78.175896 L 416.9381 78.175896 L 390.87946 78.175896 L 390.87946 104.23453 L 364.82083 104.23453 Q 364.82083 104.23453 469.05536 156.35179 Q 547.23126 156.35179 573.2899 156.35179 L 573.2899 156.35179 L 573.2899 182.41042 Q 573.2899 208.46906 547.23126 234.52768 L 547.23126 260.5863 L 547.23126 260.5863 Q 521.1726 260.5863 521.1726 312.70358 L 521.1726 364.82083 L 521.1726 390.87946 L 521.1726 416.9381 L 521.1726 416.9381 L 521.1726 416.9381 L 495.11398 442.99673 L 469.05536 442.99673 L 469.05536 469.05536 L 469.05536 521.1726 L 442.99673 521.1726 L 416.9381 521.1726 L 416.9381 495.11398 L 416.9381 495.11398 L 390.87946 469.05536 L 364.82083 442.99673 L 364.82083 442.99673 Q 364.82083 416.9381 312.70358 442.99673 Q 260.5863 469.05536 234.52768 416.9381 L 208.46906 390.87946 L 208.46906 390.87946 L 208.46906 416.9381 L 182.41042 416.9381 L 156.35179 416.9381 L 156.35179 442.99673 L 156.35179 469.05536 L 130.29315 469.05536 L 130.29315 469.05536 L 156.35179 495.11398 L 156.35179 495.11398 L 156.35179 495.11398 Q 156.35179 521.1726 104.23453 521.1726 L 26.058632 521.1726 L 26.058632 469.05536 L 26.058632 442.99673 L 26.058632 312.70358 Q 1.8189894E-12 156.35179 1.8189894E-12 104.23453 L 1.8189894E-12 26.058632 L 26.058632 26.058632 L 52.117264 26.058632 L 52.117264 26.058632 L 52.117264 52.117264 L 104.23453 52.117264 L 156.35179 52.117264 L 156.35179 52.117264 L 156.35179 52.117264 L 208.46906 78.175896 L 234.52768 78.175896 L 234.52768 52.117264 L 234.52768 26.058632 L 260.5863 26.058632 z M 364.82083 338.7622 L 364.82083 312.70358 L 390.87946 312.70358 L 416.9381 312.70358 L 416.9381 338.7622 L 416.9381 338.7622 L 442.99673 364.82083 Q 442.99673 390.87946 416.9381 390.87946 L 390.87946 364.82083 L 390.87946 364.82083 L 364.82083 364.82083 L 364.82083 338.7622 z" svg:height="5.211726mm" draw:style-name="style-1089" svg:viewBox="0.0 0.0 573.2899 521.1726" svg:width="5.7328987mm" svg:x="142.28012mm" svg:y="128.20847mm"/>
          <draw:path svg:d="M 104.23453 1.8189894E-12 L 130.29315 26.058632 L 208.46906 26.058632 Q 260.5863 52.117264 260.5863 234.52768 Q 260.5863 390.87946 312.70358 442.99673 Q 312.70358 521.1726 338.7622 599.3485 L 338.7622 677.5244 L 234.52768 677.5244 L 130.29315 677.5244 L 104.23453 677.5244 Q 78.175896 651.46576 26.058632 677.5244 L 3.6379788E-12 703.58307 L 3.6379788E-12 495.11398 Q 3.6379788E-12 260.5863 3.6379788E-12 208.46906 Q 3.6379788E-12 156.35179 26.058632 78.175896 Q 52.117264 26.058632 52.117264 1.8189894E-12 Q 78.175896 -26.058632 104.23453 1.8189894E-12 z" svg:height="7.0358305mm" draw:style-name="style-1090" svg:viewBox="0.0 0.0 338.7622 703.58307" svg:width="3.387622mm" svg:x="201.17264mm" svg:y="137.32898mm"/>
          <draw:path svg:d="M 625.40717 9.094947E-13 L 651.46576 9.094947E-13 L 651.46576 182.41042 Q 651.46576 390.87946 651.46576 442.99673 L 651.46576 469.05536 L 651.46576 469.05536 Q 625.40717 495.11398 469.05536 469.05536 Q 312.70358 442.99673 286.64496 469.05536 Q 260.5863 495.11398 234.52768 469.05536 Q 234.52768 442.99673 130.29315 442.99673 L 52.117264 442.99673 L 52.117264 442.99673 L 78.175896 442.99673 L 78.175896 416.9381 Q 78.175896 390.87946 52.117264 338.7622 L 26.058632 260.5863 L 78.175896 260.5863 Q 104.23453 234.52768 78.175896 234.52768 L 26.058632 182.41042 L 26.058632 182.41042 L 26.058632 182.41042 L 0.0 182.41042 L 0.0 182.41042 L 26.058632 182.41042 Q 78.175896 182.41042 78.175896 156.35179 Q 78.175896 130.29315 52.117264 130.29315 L 26.058632 130.29315 L 26.058632 104.23453 L 26.058632 104.23453 L 130.29315 104.23453 Q 208.46906 78.175896 234.52768 78.175896 L 260.5863 78.175896 L 260.5863 78.175896 L 260.5863 78.175896 L 312.70358 78.175896 L 364.82083 78.175896 L 390.87946 78.175896 L 416.9381 78.175896 L 442.99673 104.23453 L 469.05536 130.29315 L 469.05536 130.29315 L 495.11398 130.29315 L 495.11398 130.29315 L 495.11398 130.29315 L 495.11398 104.23453 L 495.11398 104.23453 L 547.23126 52.117264 Q 599.3485 9.094947E-13 625.40717 9.094947E-13 z M 156.35179 338.7622 Q 130.29315 338.7622 156.35179 338.7622 Q 182.41042 364.82083 182.41042 338.7622 Q 156.35179 338.7622 156.35179 338.7622 z" svg:height="4.6905537mm" draw:style-name="style-1091" svg:viewBox="0.0 0.0 651.46576 469.05536" svg:width="6.514658mm" svg:x="238.95764mm" svg:y="51.335503mm"/>
          <draw:path svg:d="M 729.64166 26.058632 L 729.64166 26.058632 L 729.64166 52.117264 Q 703.58307 104.23453 703.58307 104.23453 L 677.5244 104.23453 L 677.5244 104.23453 L 677.5244 104.23453 L 677.5244 130.29315 L 677.5244 130.29315 L 677.5244 130.29315 L 651.46576 156.35179 L 651.46576 156.35179 L 625.40717 156.35179 L 625.40717 260.5863 L 625.40717 338.7622 L 651.46576 338.7622 L 677.5244 364.82083 L 677.5244 364.82083 L 677.5244 364.82083 L 651.46576 390.87946 L 625.40717 416.9381 L 625.40717 416.9381 L 625.40717 416.9381 L 625.40717 442.99673 L 625.40717 442.99673 L 625.40717 442.99673 Q 599.3485 469.05536 573.2899 469.05536 Q 521.1726 469.05536 521.1726 495.11398 L 495.11398 521.1726 L 495.11398 521.1726 Q 469.05536 495.11398 469.05536 469.05536 Q 469.05536 442.99673 495.11398 442.99673 Q 521.1726 442.99673 521.1726 416.9381 Q 521.1726 390.87946 260.5863 416.9381 L 1.8189894E-12 416.9381 L 1.8189894E-12 364.82083 Q 1.8189894E-12 338.7622 26.058632 312.70358 L 26.058632 312.70358 L 26.058632 312.70358 Q 52.117264 312.70358 52.117264 312.70358 L 52.117264 286.64496 L 52.117264 286.64496 Q 52.117264 260.5863 78.175896 234.52768 L 104.23453 208.46906 L 104.23453 182.41042 L 104.23453 156.35179 L 130.29315 130.29315 L 130.29315 104.23453 L 156.35179 104.23453 Q 182.41042 104.23453 208.46906 78.175896 Q 208.46906 52.117264 390.87946 52.117264 Q 573.2899 52.117264 573.2899 78.175896 Q 573.2899 104.23453 599.3485 52.117264 Q 625.40717 0.0 677.5244 0.0 Q 729.64166 0.0 729.64166 26.058632 z" svg:height="5.211726mm" draw:style-name="style-1092" svg:viewBox="0.0 0.0 729.64166 521.1726" svg:width="7.2964168mm" svg:x="154.78827mm" svg:y="103.19218mm"/>
          <draw:path svg:d="M 286.64496 52.117264 L 312.70358 -1.8189894E-12 L 312.70358 -1.8189894E-12 Q 312.70358 26.058632 338.7622 26.058632 L 338.7622 26.058632 L 338.7622 78.175896 Q 338.7622 130.29315 312.70358 130.29315 L 312.70358 130.29315 L 312.70358 130.29315 L 312.70358 156.35179 L 312.70358 364.82083 Q 312.70358 573.2899 286.64496 573.2899 Q 260.5863 573.2899 260.5863 599.3485 Q 234.52768 625.40717 234.52768 651.46576 L 234.52768 677.5244 L 234.52768 677.5244 Q 234.52768 677.5244 208.46906 625.40717 Q 182.41042 573.2899 130.29315 573.2899 Q 104.23453 573.2899 104.23453 547.23126 Q 130.29315 495.11398 104.23453 495.11398 Q 78.175896 469.05536 78.175896 338.7622 L 52.117264 208.46906 L 52.117264 208.46906 Q 78.175896 208.46906 52.117264 130.29315 L 26.058632 78.175896 L 26.058632 78.175896 L 0.0 78.175896 L 0.0 78.175896 L 0.0 52.117264 L 26.058632 52.117264 Q 78.175896 52.117264 78.175896 78.175896 Q 104.23453 78.175896 130.29315 78.175896 L 156.35179 78.175896 L 182.41042 78.175896 Q 208.46906 78.175896 234.52768 78.175896 Q 234.52768 104.23453 260.5863 104.23453 Q 286.64496 104.23453 286.64496 52.117264 z" svg:height="6.775244mm" draw:style-name="style-1093" svg:viewBox="0.0 0.0 338.7622 677.5244" svg:width="3.387622mm" svg:x="14.332247mm" svg:y="129.5114mm"/>
          <draw:path svg:d="M 442.99673 0.0 L 469.05536 0.0 L 469.05536 0.0 Q 469.05536 26.058632 469.05536 26.058632 Q 469.05536 26.058632 442.99673 52.117264 Q 390.87946 78.175896 364.82083 156.35179 Q 364.82083 208.46906 182.41042 234.52768 L 0.0 260.5863 L 0.0 234.52768 Q 0.0 234.52768 26.058632 208.46906 Q 52.117264 182.41042 26.058632 130.29315 Q 26.058632 104.23453 52.117264 104.23453 Q 78.175896 78.175896 52.117264 78.175896 L 26.058632 78.175896 L 26.058632 52.117264 L 26.058632 52.117264 L 208.46906 26.058632 Q 416.9381 26.058632 442.99673 0.0 z" svg:height="2.605863mm" draw:style-name="style-1094" svg:viewBox="0.0 0.0 469.05536 260.5863" svg:width="4.6905537mm" svg:x="62.019543mm" svg:y="95.63518mm"/>
          <draw:path svg:d="M 26.058632 26.058632 L 26.058632 0.0 L 52.117264 0.0 L 104.23453 0.0 L 130.29315 104.23453 Q 156.35179 208.46906 156.35179 286.64496 L 156.35179 364.82083 L 208.46906 364.82083 Q 234.52768 364.82083 234.52768 338.7622 Q 260.5863 312.70358 286.64496 286.64496 L 338.7622 286.64496 L 338.7622 286.64496 L 364.82083 286.64496 L 364.82083 286.64496 L 364.82083 312.70358 L 338.7622 364.82083 Q 312.70358 390.87946 286.64496 390.87946 Q 260.5863 364.82083 234.52768 416.9381 Q 208.46906 495.11398 208.46906 495.11398 Q 182.41042 521.1726 130.29315 495.11398 Q 52.117264 469.05536 52.117264 495.11398 Q 52.117264 521.1726 26.058632 521.1726 L 26.058632 521.1726 L 26.058632 495.11398 L 26.058632 495.11398 L 26.058632 469.05536 L 0.0 442.99673 L 0.0 338.7622 Q 0.0 208.46906 26.058632 130.29315 L 26.058632 52.117264 L 26.058632 26.058632 z" svg:height="5.211726mm" draw:style-name="style-1095" svg:viewBox="0.0 0.0 364.82083 521.1726" svg:width="3.6482084mm" svg:x="8.859935mm" svg:y="160.78175mm"/>
          <draw:path svg:d="M 964.1694 26.058632 L 990.22797 26.058632 L 1016.2866 521.1726 Q 1016.2866 1016.2866 1016.2866 2032.5732 Q 1016.2866 3074.9185 990.22797 3100.977 L 990.22797 3127.0356 L 964.1694 3127.0356 Q 964.1694 3127.0356 912.0521 3127.0356 Q 885.99347 3127.0356 859.9348 3074.9185 Q 859.9348 3022.8013 781.7589 3022.8013 Q 729.64166 3022.8013 703.58307 2996.7427 L 703.58307 2970.684 L 677.5244 2970.684 L 677.5244 2970.684 L 651.46576 2944.6252 L 625.40717 2944.6252 L 625.40717 3074.9185 Q 599.3485 3179.153 599.3485 3179.153 L 599.3485 3179.153 L 599.3485 3153.0945 Q 599.3485 3127.0356 573.2899 3127.0356 Q 573.2899 3127.0356 521.1726 2996.7427 Q 469.05536 2866.4495 442.99673 2866.4495 Q 416.9381 2866.4495 416.9381 2762.2148 Q 442.99673 2631.9219 390.87946 2631.9219 Q 338.7622 2631.9219 338.7622 2631.9219 Q 286.64496 2631.9219 312.70358 2579.8044 Q 338.7622 2553.7458 364.82083 2475.57 Q 390.87946 2423.4526 312.70358 2423.4526 Q 260.5863 2423.4526 260.5863 2397.394 Q 286.64496 2371.3354 208.46906 2345.2769 Q 156.35179 2345.2769 78.175896 2241.0422 L 26.058632 2162.8665 L 52.117264 2162.8665 Q 78.175896 2162.8665 104.23453 2136.8079 L 130.29315 2110.749 L 130.29315 2084.6904 L 130.29315 2084.6904 L 104.23453 2084.6904 L 104.23453 2084.6904 L 104.23453 2058.6318 Q 78.175896 2058.6318 78.175896 2032.5732 Q 78.175896 2032.5732 26.058632 1954.3973 Q -26.058632 1876.2214 0.0 1876.2214 Q 26.058632 1876.2214 26.058632 1850.1628 Q 26.058632 1824.1042 52.117264 1824.1042 Q 78.175896 1824.1042 52.117264 1798.0455 L 26.058632 1771.9869 L 26.058632 1771.9869 Q 26.058632 1771.9869 0.0 1771.9869 L 0.0 1771.9869 L 0.0 1745.9283 Q 26.058632 1745.9283 26.058632 1745.9283 L 26.058632 1719.8696 L 26.058632 1719.8696 L 26.058632 1719.8696 L 130.29315 1745.9283 Q 234.52768 1771.9869 234.52768 1745.9283 L 234.52768 1745.9283 L 234.52768 1745.9283 Q 234.52768 1745.9283 260.5863 1719.8696 L 260.5863 1719.8696 L 260.5863 1719.8696 Q 260.5863 1719.8696 286.64496 1485.342 L 286.64496 1276.8729 L 312.70358 1250.8143 L 312.70358 1250.8143 L 312.70358 1250.8143 L 338.7622 1250.8143 L 338.7622 1224.7556 L 338.7622 1198.697 L 364.82083 1198.697 L 364.82083 1198.697 L 364.82083 1172.6384 L 390.87946 1172.6384 L 390.87946 1172.6384 L 390.87946 1146.5798 L 390.87946 1146.5798 L 390.87946 1146.5798 L 416.9381 1146.5798 L 416.9381 1146.5798 L 416.9381 1172.6384 L 442.99673 1172.6384 L 442.99673 1172.6384 L 442.99673 1198.697 L 442.99673 1198.697 L 442.99673 1198.697 L 469.05536 1198.697 L 469.05536 1198.697 L 469.05536 1224.7556 L 495.11398 1224.7556 L 495.11398 1355.0488 Q 495.11398 1459.2833 521.1726 1459.2833 Q 547.23126 1459.2833 573.2899 1511.4006 Q 599.3485 1589.5765 599.3485 1615.6351 L 599.3485 1641.6937 L 599.3485 1667.7524 L 599.3485 1719.8696 L 599.3485 1798.0455 L 599.3485 1876.2214 L 625.40717 1876.2214 L 625.40717 1876.2214 L 625.40717 1850.1628 L 651.46576 1850.1628 L 651.46576 1824.1042 L 651.46576 1824.1042 L 625.40717 1824.1042 L 625.40717 1824.1042 L 625.40717 1798.0455 L 651.46576 1798.0455 L 651.46576 1667.7524 Q 651.46576 1563.5178 651.46576 1302.9315 Q 651.46576 1016.2866 625.40717 1016.2866 Q 599.3485 1016.2866 599.3485 885.99347 Q 625.40717 755.7003 547.23126 755.7003 L 495.11398 755.7003 L 495.11398 651.46576 L 495.11398 547.23126 L 547.23126 547.23126 Q 599.3485 573.2899 625.40717 573.2899 Q 651.46576 599.3485 651.46576 416.9381 Q 651.46576 260.5863 599.3485 208.46906 L 573.2899 182.41042 L 573.2899 130.29315 Q 573.2899 104.23453 599.3485 52.117264 Q 599.3485 0.0 625.40717 0.0 Q 651.46576 0.0 677.5244 52.117264 Q 703.58307 104.23453 807.81757 104.23453 Q 938.1107 104.23453 938.1107 52.117264 Q 938.1107 26.058632 964.1694 26.058632 z" svg:height="31.79153mm" draw:style-name="style-1096" svg:viewBox="0.0 0.0 1016.2866 3179.153" svg:width="10.162867mm" svg:x="304.6254mm" svg:y="81.30293mm"/>
          <draw:path svg:d="M 416.9381 1.8189894E-12 L 442.99673 1.8189894E-12 L 521.1726 52.117264 Q 625.40717 78.175896 573.2899 104.23453 Q 547.23126 104.23453 547.23126 130.29315 Q 547.23126 156.35179 573.2899 156.35179 Q 599.3485 156.35179 573.2899 260.5863 Q 573.2899 390.87946 547.23126 390.87946 L 521.1726 416.9381 L 521.1726 416.9381 L 521.1726 416.9381 L 495.11398 442.99673 L 495.11398 469.05536 L 469.05536 469.05536 Q 416.9381 469.05536 416.9381 442.99673 Q 390.87946 416.9381 338.7622 469.05536 Q 286.64496 469.05536 234.52768 495.11398 L 182.41042 521.1726 L 156.35179 495.11398 L 130.29315 469.05536 L 130.29315 469.05536 L 104.23453 469.05536 L 104.23453 416.9381 L 104.23453 338.7622 L 104.23453 312.70358 L 104.23453 260.5863 L 78.175896 260.5863 L 78.175896 260.5863 L 52.117264 234.52768 L 0.0 234.52768 L 0.0 208.46906 L 0.0 182.41042 L 0.0 182.41042 L 0.0 182.41042 L 26.058632 156.35179 L 26.058632 156.35179 L 104.23453 156.35179 L 156.35179 156.35179 L 260.5863 130.29315 Q 338.7622 104.23453 338.7622 78.175896 Q 338.7622 52.117264 364.82083 26.058632 Q 416.9381 1.8189894E-12 416.9381 1.8189894E-12 z" svg:height="5.211726mm" draw:style-name="style-1097" svg:viewBox="0.0 0.0 573.2899 521.1726" svg:width="5.7328987mm" svg:x="138.11075mm" svg:y="102.671005mm"/>
          <draw:path svg:d="M 208.46906 78.175896 L 208.46906 78.175896 L 260.5863 208.46906 Q 286.64496 338.7622 312.70358 364.82083 L 312.70358 390.87946 L 286.64496 390.87946 Q 260.5863 390.87946 260.5863 338.7622 Q 260.5863 312.70358 208.46906 338.7622 L 156.35179 338.7622 L 156.35179 338.7622 Q 130.29315 312.70358 130.29315 338.7622 Q 130.29315 364.82083 52.117264 390.87946 Q 0.0 390.87946 0.0 286.64496 L 0.0 156.35179 L 26.058632 26.058632 Q 26.058632 -78.175896 104.23453 0.0 Q 182.41042 78.175896 208.46906 78.175896 z M 182.41042 260.5863 Q 182.41042 260.5863 208.46906 260.5863 Q 208.46906 286.64496 182.41042 286.64496 Q 182.41042 286.64496 182.41042 260.5863 z" svg:height="3.9087946mm" draw:style-name="style-1098" svg:viewBox="0.0 0.0 312.70358 390.87946" svg:width="3.1270359mm" svg:x="112.3127mm" svg:y="153.48534mm"/>
          <draw:path svg:d="M 260.5863 130.29315 L 260.5863 156.35179 L 260.5863 156.35179 L 260.5863 156.35179 L 260.5863 182.41042 L 260.5863 182.41042 L 234.52768 182.41042 L 234.52768 208.46906 L 234.52768 208.46906 L 208.46906 208.46906 L 208.46906 234.52768 L 208.46906 260.5863 L 234.52768 260.5863 L 234.52768 260.5863 L 312.70358 286.64496 Q 416.9381 312.70358 416.9381 338.7622 L 416.9381 364.82083 L 390.87946 364.82083 L 390.87946 364.82083 L 338.7622 416.9381 Q 286.64496 416.9381 286.64496 442.99673 L 286.64496 442.99673 L 286.64496 442.99673 Q 260.5863 442.99673 156.35179 442.99673 L 26.058632 442.99673 L 26.058632 442.99673 L 9.094947E-13 442.99673 L 9.094947E-13 338.7622 L 9.094947E-13 234.52768 L 26.058632 156.35179 L 26.058632 52.117264 L 78.175896 0.0 Q 156.35179 -52.117264 182.41042 0.0 Q 208.46906 52.117264 234.52768 78.175896 Q 260.5863 104.23453 260.5863 130.29315 z" svg:height="4.4299674mm" draw:style-name="style-1099" svg:viewBox="0.0 0.0 416.9381 442.99673" svg:width="4.169381mm" svg:x="69.315956mm" svg:y="122.47557mm"/>
          <draw:path svg:d="M 807.81757 1.8189894E-12 L 807.81757 1.8189894E-12 L 833.8762 1.8189894E-12 L 833.8762 1.8189894E-12 L 912.0521 1.8189894E-12 Q 990.22797 26.058632 1016.2866 52.117264 L 1016.2866 52.117264 L 1016.2866 52.117264 Q 1016.2866 52.117264 1042.3452 78.175896 L 1042.3452 78.175896 L 1042.3452 78.175896 Q 1042.3452 104.23453 1042.3452 104.23453 L 1068.4039 104.23453 L 1068.4039 104.23453 Q 1068.4039 104.23453 1094.4625 130.29315 L 1094.4625 130.29315 L 1094.4625 260.5863 Q 1120.5211 390.87946 1146.5798 416.9381 Q 1198.697 416.9381 1224.7556 521.1726 Q 1250.8143 625.40717 1250.8143 651.46576 L 1250.8143 651.46576 L 1276.8729 677.5244 L 1276.8729 729.64166 L 1250.8143 729.64166 Q 1250.8143 729.64166 1250.8143 755.7003 L 1250.8143 755.7003 L 1250.8143 755.7003 Q 1224.7556 781.7589 1224.7556 781.7589 L 1224.7556 781.7589 L 1198.697 781.7589 Q 1198.697 781.7589 1198.697 807.81757 L 1198.697 807.81757 L 1198.697 807.81757 Q 1172.6384 833.8762 1172.6384 833.8762 L 1172.6384 833.8762 L 1172.6384 885.99347 Q 1172.6384 912.0521 1120.5211 912.0521 Q 1068.4039 912.0521 1094.4625 1120.5211 Q 1146.5798 1302.9315 1172.6384 1355.0488 Q 1198.697 1381.1074 1224.7556 1433.2247 L 1224.7556 1485.342 L 1224.7556 1537.4592 L 1224.7556 1589.5765 L 1172.6384 1589.5765 L 1120.5211 1589.5765 L 1120.5211 1563.5178 Q 1094.4625 1537.4592 1094.4625 1511.4006 Q 1094.4625 1485.342 1068.4039 1511.4006 Q 1042.3452 1537.4592 1042.3452 1511.4006 Q 1016.2866 1511.4006 990.22797 1511.4006 Q 990.22797 1537.4592 964.1694 1537.4592 Q 938.1107 1537.4592 938.1107 1563.5178 Q 938.1107 1589.5765 859.9348 1589.5765 L 807.81757 1589.5765 L 807.81757 1563.5178 L 781.7589 1511.4006 L 781.7589 1537.4592 L 781.7589 1563.5178 L 755.7003 1563.5178 L 729.64166 1563.5178 L 729.64166 1537.4592 L 729.64166 1537.4592 L 703.58307 1537.4592 L 703.58307 1537.4592 L 677.5244 1537.4592 Q 677.5244 1511.4006 651.46576 1485.342 L 625.40717 1433.2247 L 625.40717 1355.0488 Q 625.40717 1276.8729 547.23126 1250.8143 Q 469.05536 1198.697 416.9381 1224.7556 Q 390.87946 1250.8143 260.5863 1250.8143 L 130.29315 1302.9315 L 104.23453 1302.9315 L 52.117264 1302.9315 L 52.117264 1302.9315 L 52.117264 1276.8729 L 52.117264 1250.8143 Q 52.117264 1198.697 52.117264 1042.3452 Q 52.117264 885.99347 0.0 755.7003 L 0.0 625.40717 L 0.0 625.40717 L 0.0 625.40717 L 0.0 599.3485 L 0.0 599.3485 L 26.058632 599.3485 L 26.058632 625.40717 L 52.117264 573.2899 Q 78.175896 521.1726 104.23453 547.23126 Q 130.29315 599.3485 156.35179 599.3485 Q 208.46906 599.3485 260.5863 521.1726 Q 312.70358 416.9381 312.70358 390.87946 L 312.70358 364.82083 L 338.7622 390.87946 Q 364.82083 416.9381 390.87946 416.9381 L 416.9381 416.9381 L 469.05536 416.9381 Q 547.23126 416.9381 573.2899 416.9381 Q 573.2899 416.9381 677.5244 416.9381 L 755.7003 416.9381 L 755.7003 390.87946 L 729.64166 364.82083 L 729.64166 312.70358 Q 729.64166 286.64496 755.7003 260.5863 L 755.7003 260.5863 L 755.7003 260.5863 Q 781.7589 260.5863 781.7589 260.5863 L 781.7589 234.52768 L 781.7589 234.52768 Q 781.7589 208.46906 781.7589 130.29315 L 781.7589 26.058632 L 781.7589 26.058632 Q 781.7589 26.058632 807.81757 1.8189894E-12 z M 78.175896 885.99347 Q 78.175896 885.99347 78.175896 859.9348 Q 104.23453 859.9348 104.23453 885.99347 Q 104.23453 885.99347 78.175896 885.99347 z M 1146.5798 1511.4006 Q 1146.5798 1485.342 1172.6384 1485.342 Q 1172.6384 1511.4006 1172.6384 1511.4006 Q 1198.697 1511.4006 1198.697 1511.4006 Q 1198.697 1537.4592 1172.6384 1537.4592 Q 1172.6384 1563.5178 1172.6384 1563.5178 Q 1146.5798 1563.5178 1146.5798 1511.4006 z" svg:height="15.895765mm" draw:style-name="style-1100" svg:viewBox="0.0 0.0 1276.8729 1589.5765" svg:width="12.768729mm" svg:x="226.18892mm" svg:y="151.14006mm"/>
          <draw:path svg:d="M 182.41042 0.0 L 208.46906 0.0 L 208.46906 0.0 L 208.46906 26.058632 L 234.52768 26.058632 Q 286.64496 26.058632 286.64496 0.0 L 286.64496 0.0 L 312.70358 26.058632 Q 338.7622 26.058632 338.7622 26.058632 L 338.7622 26.058632 L 338.7622 0.0 L 338.7622 0.0 L 364.82083 0.0 L 364.82083 26.058632 L 390.87946 52.117264 Q 390.87946 78.175896 416.9381 364.82083 L 416.9381 651.46576 L 390.87946 651.46576 L 364.82083 651.46576 L 364.82083 599.3485 L 390.87946 547.23126 L 390.87946 495.11398 Q 390.87946 469.05536 364.82083 442.99673 L 338.7622 416.9381 L 338.7622 416.9381 L 338.7622 390.87946 L 260.5863 390.87946 Q 182.41042 390.87946 182.41042 416.9381 Q 182.41042 442.99673 156.35179 442.99673 L 130.29315 442.99673 L 130.29315 416.9381 Q 130.29315 390.87946 156.35179 338.7622 Q 156.35179 312.70358 78.175896 286.64496 L 26.058632 286.64496 L 26.058632 286.64496 L 26.058632 260.5863 L 0.0 182.41042 L 0.0 130.29315 L 52.117264 130.29315 Q 78.175896 130.29315 156.35179 104.23453 Q 208.46906 78.175896 182.41042 52.117264 Q 130.29315 26.058632 156.35179 26.058632 Q 182.41042 26.058632 182.41042 0.0 z" svg:height="6.514658mm" draw:style-name="style-1101" svg:viewBox="0.0 0.0 416.9381 651.46576" svg:width="4.169381mm" svg:x="302.01953mm" svg:y="90.423454mm"/>
          <draw:path svg:d="M 78.175896 78.175896 L 104.23453 -3.6379788E-12 L 104.23453 -3.6379788E-12 L 104.23453 -3.6379788E-12 L 130.29315 -3.6379788E-12 L 130.29315 -3.6379788E-12 L 156.35179 -3.6379788E-12 L 182.41042 -3.6379788E-12 L 182.41042 -3.6379788E-12 L 208.46906 -3.6379788E-12 L 208.46906 -3.6379788E-12 L 208.46906 -3.6379788E-12 L 234.52768 78.175896 Q 260.5863 156.35179 260.5863 208.46906 Q 260.5863 234.52768 260.5863 260.5863 L 260.5863 260.5863 L 260.5863 260.5863 L 234.52768 260.5863 L 234.52768 234.52768 Q 234.52768 208.46906 208.46906 208.46906 Q 182.41042 208.46906 156.35179 286.64496 Q 104.23453 364.82083 52.117264 364.82083 Q 0.0 390.87946 0.0 364.82083 L 0.0 338.7622 L 26.058632 338.7622 L 26.058632 312.70358 L 52.117264 312.70358 L 78.175896 312.70358 L 78.175896 286.64496 L 52.117264 286.64496 L 52.117264 208.46906 Q 52.117264 156.35179 78.175896 78.175896 z" svg:height="3.6482084mm" draw:style-name="style-1102" svg:viewBox="0.0 0.0 260.5863 364.82083" svg:width="2.605863mm" svg:x="58.892506mm" svg:y="189.18567mm"/>
          <draw:path svg:d="M 416.9381 104.23453 L 442.99673 104.23453 L 469.05536 130.29315 Q 469.05536 130.29315 416.9381 156.35179 Q 364.82083 182.41042 364.82083 286.64496 Q 390.87946 390.87946 442.99673 442.99673 Q 521.1726 495.11398 521.1726 521.1726 L 521.1726 547.23126 L 547.23126 599.3485 Q 573.2899 677.5244 547.23126 677.5244 Q 547.23126 703.58307 547.23126 703.58307 L 547.23126 703.58307 L 547.23126 703.58307 Q 521.1726 729.64166 521.1726 729.64166 Q 521.1726 703.58307 442.99673 729.64166 L 364.82083 755.7003 L 364.82083 781.7589 L 364.82083 807.81757 L 364.82083 807.81757 L 364.82083 807.81757 L 312.70358 807.81757 L 260.5863 807.81757 L 260.5863 781.7589 L 260.5863 755.7003 L 234.52768 755.7003 L 208.46906 755.7003 L 208.46906 729.64166 Q 208.46906 703.58307 182.41042 703.58307 L 156.35179 703.58307 L 104.23453 677.5244 L 78.175896 677.5244 L 78.175896 677.5244 Q 78.175896 651.46576 104.23453 599.3485 Q 156.35179 547.23126 156.35179 390.87946 Q 156.35179 208.46906 78.175896 208.46906 L 3.6379788E-12 208.46906 L 3.6379788E-12 182.41042 Q 3.6379788E-12 156.35179 3.6379788E-12 78.175896 L 3.6379788E-12 26.058632 L 26.058632 0.0 Q 52.117264 -26.058632 78.175896 0.0 Q 104.23453 26.058632 208.46906 78.175896 Q 286.64496 130.29315 364.82083 130.29315 Q 416.9381 130.29315 416.9381 104.23453 z" svg:height="8.078176mm" draw:style-name="style-1103" svg:viewBox="0.0 0.0 547.23126 807.81757" svg:width="5.4723125mm" svg:x="255.37459mm" svg:y="153.48534mm"/>
          <draw:path svg:d="M 651.46576 52.117264 L 651.46576 0.0 L 677.5244 104.23453 Q 729.64166 182.41042 781.7589 208.46906 Q 807.81757 234.52768 833.8762 234.52768 L 859.9348 234.52768 L 781.7589 260.5863 Q 729.64166 260.5863 729.64166 416.9381 Q 729.64166 573.2899 755.7003 755.7003 L 755.7003 964.1694 L 729.64166 964.1694 Q 729.64166 964.1694 729.64166 990.22797 L 729.64166 990.22797 L 703.58307 990.22797 Q 677.5244 964.1694 677.5244 964.1694 L 651.46576 964.1694 L 625.40717 964.1694 Q 625.40717 964.1694 651.46576 912.0521 Q 677.5244 859.9348 625.40717 833.8762 Q 547.23126 807.81757 521.1726 755.7003 Q 521.1726 729.64166 442.99673 755.7003 L 364.82083 755.7003 L 364.82083 755.7003 Q 364.82083 755.7003 286.64496 703.58307 Q 208.46906 677.5244 156.35179 703.58307 L 78.175896 703.58307 L 78.175896 703.58307 Q 52.117264 677.5244 52.117264 677.5244 L 52.117264 703.58307 L 52.117264 703.58307 L 52.117264 703.58307 L 52.117264 703.58307 L 52.117264 729.64166 L 26.058632 729.64166 L 26.058632 729.64166 L 26.058632 703.58307 L 0.0 703.58307 L 0.0 677.5244 L 0.0 651.46576 L 26.058632 651.46576 L 26.058632 651.46576 L 52.117264 625.40717 L 78.175896 599.3485 L 78.175896 599.3485 L 104.23453 599.3485 L 104.23453 599.3485 L 104.23453 573.2899 L 104.23453 547.23126 L 104.23453 547.23126 L 78.175896 547.23126 L 78.175896 547.23126 L 78.175896 547.23126 L 78.175896 521.1726 L 78.175896 521.1726 L 104.23453 521.1726 L 130.29315 521.1726 Q 182.41042 521.1726 208.46906 495.11398 Q 208.46906 495.11398 234.52768 469.05536 Q 260.5863 442.99673 260.5863 390.87946 Q 286.64496 338.7622 364.82083 338.7622 Q 442.99673 286.64496 469.05536 312.70358 Q 495.11398 312.70358 469.05536 260.5863 Q 469.05536 208.46906 521.1726 182.41042 Q 573.2899 156.35179 573.2899 130.29315 Q 599.3485 78.175896 625.40717 104.23453 Q 651.46576 104.23453 651.46576 52.117264 z" svg:height="9.90228mm" draw:style-name="style-1104" svg:viewBox="0.0 0.0 859.9348 990.22797" svg:width="8.599348mm" svg:x="206.38435mm" svg:y="86.775246mm"/>
          <draw:path svg:d="M 260.5863 26.058632 L 286.64496 26.058632 L 364.82083 52.117264 Q 416.9381 52.117264 442.99673 104.23453 Q 442.99673 130.29315 469.05536 130.29315 Q 521.1726 130.29315 521.1726 156.35179 Q 521.1726 182.41042 547.23126 182.41042 L 547.23126 182.41042 L 547.23126 182.41042 L 573.2899 182.41042 L 573.2899 208.46906 L 573.2899 260.5863 L 547.23126 260.5863 L 547.23126 260.5863 L 547.23126 286.64496 L 521.1726 286.64496 L 521.1726 286.64496 L 521.1726 312.70358 L 573.2899 312.70358 L 599.3485 312.70358 L 599.3485 312.70358 Q 625.40717 312.70358 625.40717 312.70358 L 625.40717 338.7622 L 625.40717 338.7622 L 599.3485 364.82083 L 599.3485 364.82083 L 573.2899 364.82083 L 573.2899 364.82083 L 573.2899 364.82083 L 521.1726 364.82083 Q 442.99673 364.82083 364.82083 390.87946 Q 260.5863 390.87946 260.5863 416.9381 Q 260.5863 442.99673 234.52768 416.9381 Q 208.46906 416.9381 156.35179 416.9381 L 78.175896 390.87946 L 78.175896 364.82083 L 52.117264 338.7622 L 52.117264 338.7622 L 52.117264 312.70358 L 52.117264 312.70358 L 52.117264 312.70358 L 26.058632 260.5863 L 0.0 234.52768 L 0.0 234.52768 L 0.0 208.46906 L 0.0 208.46906 L 0.0 208.46906 L 26.058632 208.46906 L 26.058632 208.46906 L 26.058632 182.41042 L 52.117264 182.41042 L 52.117264 182.41042 L 52.117264 156.35179 L 52.117264 156.35179 L 52.117264 156.35179 L 52.117264 156.35179 L 52.117264 130.29315 L 52.117264 130.29315 L 52.117264 104.23453 L 52.117264 104.23453 L 52.117264 104.23453 L 26.058632 104.23453 L 26.058632 104.23453 L 26.058632 104.23453 L 26.058632 78.175896 L 104.23453 78.175896 L 156.35179 52.117264 L 156.35179 26.058632 Q 182.41042 9.094947E-13 208.46906 9.094947E-13 Q 234.52768 9.094947E-13 260.5863 26.058632 Q 260.5863 52.117264 260.5863 26.058632 z" svg:height="4.169381mm" draw:style-name="style-1105" svg:viewBox="0.0 0.0 625.40717 416.9381" svg:width="6.2540717mm" svg:x="119.869705mm" svg:y="79.73941mm"/>
          <draw:path svg:d="M 416.9381 26.058632 L 416.9381 26.058632 L 416.9381 78.175896 Q 416.9381 156.35179 364.82083 156.35179 Q 338.7622 156.35179 312.70358 208.46906 Q 286.64496 234.52768 260.5863 260.5863 L 260.5863 260.5863 L 260.5863 234.52768 Q 260.5863 234.52768 234.52768 182.41042 Q 208.46906 104.23453 156.35179 130.29315 Q 78.175896 130.29315 26.058632 130.29315 Q -26.058632 130.29315 0.0 130.29315 L 0.0 104.23453 L 26.058632 104.23453 Q 52.117264 104.23453 78.175896 104.23453 L 78.175896 78.175896 L 78.175896 78.175896 L 104.23453 78.175896 L 104.23453 26.058632 L 104.23453 0.0 L 208.46906 26.058632 Q 312.70358 26.058632 338.7622 0.0 Q 390.87946 -26.058632 390.87946 0.0 Q 416.9381 0.0 416.9381 26.058632 z" svg:height="2.605863mm" draw:style-name="style-1106" svg:viewBox="0.0 0.0 416.9381 260.5863" svg:width="4.169381mm" svg:x="107.361565mm" svg:y="140.45602mm"/>
          <draw:path svg:d="M 338.7622 26.058632 L 338.7622 26.058632 L 338.7622 26.058632 L 338.7622 26.058632 L 364.82083 52.117264 L 390.87946 78.175896 L 390.87946 104.23453 L 390.87946 104.23453 L 390.87946 156.35179 L 390.87946 182.41042 L 390.87946 182.41042 L 390.87946 208.46906 L 390.87946 208.46906 L 416.9381 208.46906 L 416.9381 208.46906 Q 390.87946 234.52768 364.82083 286.64496 L 312.70358 338.7622 L 286.64496 338.7622 Q 286.64496 364.82083 234.52768 312.70358 Q 208.46906 312.70358 130.29315 338.7622 Q 78.175896 364.82083 78.175896 338.7622 Q 78.175896 312.70358 52.117264 260.5863 L 0.0 234.52768 L 0.0 234.52768 L 0.0 208.46906 L 0.0 208.46906 Q 26.058632 208.46906 52.117264 182.41042 Q 104.23453 156.35179 78.175896 104.23453 L 52.117264 52.117264 L 78.175896 52.117264 L 104.23453 52.117264 L 156.35179 52.117264 Q 208.46906 52.117264 260.5863 0.0 Q 312.70358 -26.058632 312.70358 0.0 Q 338.7622 26.058632 338.7622 26.058632 z" svg:height="3.387622mm" draw:style-name="style-1107" svg:viewBox="0.0 0.0 416.9381 338.7622" svg:width="4.169381mm" svg:x="72.18241mm" svg:y="57.328987mm"/>
          <draw:path svg:d="M 286.64496 26.058632 L 338.7622 26.058632 L 338.7622 0.0 L 338.7622 0.0 L 364.82083 0.0 L 364.82083 26.058632 L 364.82083 26.058632 L 390.87946 26.058632 L 390.87946 26.058632 L 390.87946 26.058632 L 390.87946 52.117264 L 390.87946 52.117264 L 416.9381 52.117264 L 416.9381 78.175896 L 416.9381 78.175896 L 442.99673 78.175896 L 442.99673 130.29315 L 442.99673 182.41042 L 416.9381 208.46906 L 390.87946 234.52768 L 390.87946 234.52768 L 390.87946 234.52768 L 390.87946 260.5863 Q 390.87946 260.5863 338.7622 286.64496 L 286.64496 312.70358 L 286.64496 286.64496 Q 286.64496 286.64496 260.5863 286.64496 L 260.5863 286.64496 L 260.5863 286.64496 Q 234.52768 260.5863 234.52768 260.5863 L 234.52768 260.5863 L 234.52768 234.52768 Q 234.52768 234.52768 208.46906 234.52768 L 208.46906 234.52768 L 208.46906 234.52768 Q 182.41042 208.46906 104.23453 182.41042 L 26.058632 182.41042 L 26.058632 182.41042 Q 26.058632 156.35179 0.0 156.35179 L 0.0 156.35179 L 0.0 156.35179 L 0.0 130.29315 L 0.0 130.29315 L 26.058632 130.29315 L 26.058632 130.29315 L 26.058632 130.29315 L 52.117264 104.23453 L 78.175896 104.23453 L 78.175896 78.175896 L 78.175896 52.117264 L 182.41042 52.117264 L 260.5863 26.058632 L 286.64496 26.058632 z" svg:height="3.1270359mm" draw:style-name="style-1108" svg:viewBox="0.0 0.0 442.99673 312.70358" svg:width="4.4299674mm" svg:x="234.26709mm" svg:y="149.31596mm"/>
          <draw:path svg:d="M 156.35179 26.058632 L 182.41042 0.0 L 182.41042 26.058632 L 182.41042 52.117264 L 182.41042 52.117264 Q 182.41042 52.117264 208.46906 78.175896 L 234.52768 78.175896 L 260.5863 130.29315 Q 286.64496 156.35179 286.64496 182.41042 L 312.70358 182.41042 L 286.64496 208.46906 Q 286.64496 208.46906 130.29315 234.52768 L 0.0 234.52768 L 0.0 156.35179 L 0.0 104.23453 L 26.058632 104.23453 L 52.117264 104.23453 L 26.058632 78.175896 Q 0.0 52.117264 0.0 52.117264 L 0.0 52.117264 L 78.175896 52.117264 Q 130.29315 52.117264 156.35179 26.058632 z" svg:height="2.3452768mm" draw:style-name="style-1109" svg:viewBox="0.0 0.0 312.70358 234.52768" svg:width="3.1270359mm" svg:x="10.162867mm" svg:y="107.88274mm"/>
          <draw:path svg:d="M 26.058632 52.117264 L -1.8189894E-12 0.0 L 130.29315 0.0 L 286.64496 0.0 L 312.70358 26.058632 Q 338.7622 52.117264 338.7622 78.175896 L 364.82083 78.175896 L 364.82083 208.46906 Q 364.82083 312.70358 338.7622 312.70358 Q 286.64496 312.70358 234.52768 390.87946 Q 208.46906 469.05536 182.41042 469.05536 Q 156.35179 521.1726 156.35179 521.1726 L 156.35179 521.1726 L 130.29315 521.1726 Q 104.23453 521.1726 78.175896 573.2899 L 78.175896 651.46576 L 78.175896 651.46576 Q 78.175896 651.46576 52.117264 599.3485 L 26.058632 547.23126 L 26.058632 416.9381 Q 26.058632 312.70358 26.058632 208.46906 Q 26.058632 104.23453 26.058632 52.117264 z" svg:height="6.514658mm" draw:style-name="style-1110" svg:viewBox="0.0 0.0 364.82083 651.46576" svg:width="3.6482084mm" svg:x="129.5114mm" svg:y="61.49837mm"/>
          <draw:path svg:d="M 260.5863 26.058632 L 260.5863 0.0 L 260.5863 26.058632 Q 286.64496 52.117264 416.9381 52.117264 Q 521.1726 78.175896 521.1726 78.175896 L 521.1726 78.175896 L 495.11398 104.23453 Q 469.05536 130.29315 469.05536 182.41042 Q 521.1726 260.5863 495.11398 286.64496 L 469.05536 338.7622 L 469.05536 286.64496 Q 469.05536 260.5863 442.99673 260.5863 Q 416.9381 234.52768 364.82083 260.5863 L 286.64496 286.64496 L 286.64496 286.64496 Q 260.5863 286.64496 260.5863 312.70358 Q 260.5863 338.7622 234.52768 286.64496 Q 234.52768 234.52768 156.35179 234.52768 L 52.117264 234.52768 L 52.117264 260.5863 L 52.117264 260.5863 L 26.058632 260.5863 L 26.058632 234.52768 L 26.058632 234.52768 L 0.0 234.52768 L 0.0 234.52768 L 0.0 234.52768 L 0.0 208.46906 L 0.0 208.46906 L 26.058632 208.46906 L 26.058632 182.41042 L 26.058632 182.41042 L 52.117264 182.41042 L 52.117264 182.41042 L 52.117264 182.41042 L 52.117264 156.35179 L 52.117264 156.35179 L 52.117264 130.29315 L 52.117264 130.29315 L 52.117264 130.29315 L 52.117264 130.29315 L 52.117264 130.29315 L 52.117264 104.23453 L 52.117264 78.175896 L 52.117264 26.058632 L 52.117264 26.058632 L 52.117264 26.058632 L 156.35179 52.117264 L 260.5863 52.117264 L 260.5863 26.058632 z" svg:height="3.387622mm" draw:style-name="style-1111" svg:viewBox="0.0 0.0 521.1726 338.7622" svg:width="5.211726mm" svg:x="259.54398mm" svg:y="133.68077mm"/>
          <draw:path svg:d="M 130.29315 78.175896 L 182.41042 0.0 L 182.41042 52.117264 L 156.35179 104.23453 L 156.35179 104.23453 L 156.35179 130.29315 L 156.35179 130.29315 L 156.35179 130.29315 L 182.41042 130.29315 L 182.41042 130.29315 L 182.41042 156.35179 L 208.46906 156.35179 L 208.46906 156.35179 L 208.46906 182.41042 L 208.46906 182.41042 L 208.46906 182.41042 L 234.52768 182.41042 L 234.52768 182.41042 L 260.5863 182.41042 L 286.64496 182.41042 L 286.64496 182.41042 L 312.70358 182.41042 L 312.70358 130.29315 Q 312.70358 78.175896 338.7622 130.29315 L 338.7622 156.35179 L 390.87946 156.35179 Q 442.99673 130.29315 495.11398 156.35179 L 547.23126 156.35179 L 547.23126 130.29315 Q 573.2899 104.23453 573.2899 78.175896 L 599.3485 26.058632 L 625.40717 130.29315 Q 651.46576 234.52768 677.5244 234.52768 Q 677.5244 260.5863 703.58307 286.64496 L 703.58307 286.64496 L 677.5244 338.7622 Q 625.40717 364.82083 651.46576 416.9381 Q 677.5244 495.11398 729.64166 495.11398 L 807.81757 495.11398 L 807.81757 495.11398 L 833.8762 495.11398 L 833.8762 495.11398 L 833.8762 521.1726 L 729.64166 521.1726 Q 625.40717 521.1726 625.40717 677.5244 L 625.40717 833.8762 L 625.40717 885.99347 Q 625.40717 938.1107 651.46576 938.1107 L 651.46576 938.1107 L 651.46576 938.1107 L 677.5244 938.1107 L 677.5244 938.1107 L 677.5244 964.1694 L 677.5244 964.1694 L 677.5244 964.1694 L 651.46576 990.22797 L 625.40717 1016.2866 L 625.40717 1068.4039 Q 625.40717 1094.4625 651.46576 1120.5211 L 651.46576 1146.5798 L 651.46576 1146.5798 Q 625.40717 1146.5798 625.40717 1172.6384 L 625.40717 1224.7556 L 599.3485 1276.8729 L 599.3485 1355.0488 L 573.2899 1355.0488 L 547.23126 1328.9902 L 547.23126 1328.9902 L 521.1726 1328.9902 L 521.1726 1328.9902 L 521.1726 1328.9902 L 521.1726 1302.9315 L 521.1726 1302.9315 L 495.11398 1302.9315 L 495.11398 1276.8729 L 469.05536 1276.8729 L 442.99673 1276.8729 L 442.99673 1250.8143 Q 416.9381 1224.7556 390.87946 1172.6384 Q 338.7622 1120.5211 312.70358 1120.5211 Q 286.64496 1120.5211 234.52768 1016.2866 Q 208.46906 938.1107 182.41042 885.99347 Q 156.35179 833.8762 130.29315 807.81757 L 78.175896 755.7003 L 78.175896 755.7003 Q 52.117264 729.64166 52.117264 703.58307 L 0.0 651.46576 L 0.0 651.46576 L 0.0 651.46576 L 0.0 625.40717 Q 0.0 625.40717 78.175896 599.3485 L 130.29315 573.2899 L 130.29315 547.23126 Q 156.35179 547.23126 156.35179 495.11398 Q 156.35179 442.99673 104.23453 312.70358 L 52.117264 182.41042 L 52.117264 182.41042 L 52.117264 182.41042 L 52.117264 182.41042 Q 52.117264 156.35179 78.175896 130.29315 L 78.175896 130.29315 L 78.175896 130.29315 Q 104.23453 130.29315 130.29315 78.175896 z" svg:height="13.550488mm" draw:style-name="style-1112" svg:viewBox="0.0 0.0 833.8762 1355.0488" svg:width="8.338762mm" svg:x="40.13029mm" svg:y="83.64821mm"/>
          <draw:path svg:d="M 1589.5765 1.8189894E-12 L 1641.6937 1.8189894E-12 L 1641.6937 1.8189894E-12 Q 1667.7524 26.058632 1693.811 26.058632 L 1719.8696 26.058632 L 1745.9283 26.058632 L 1798.0455 26.058632 L 1850.1628 26.058632 L 1876.2214 26.058632 L 1876.2214 26.058632 L 1902.28 26.058632 L 1902.28 26.058632 L 1902.28 26.058632 L 1954.3973 52.117264 Q 2032.5732 52.117264 2032.5732 26.058632 Q 2032.5732 1.8189894E-12 2058.6318 1.8189894E-12 Q 2084.6904 1.8189894E-12 2110.749 26.058632 Q 2136.8079 78.175896 2136.8079 26.058632 Q 2136.8079 26.058632 2188.925 26.058632 Q 2214.9836 52.117264 2241.0422 26.058632 L 2267.1008 1.8189894E-12 L 2267.1008 78.175896 Q 2293.1597 130.29315 2319.2183 156.35179 Q 2319.2183 182.41042 2319.2183 182.41042 Q 2319.2183 208.46906 2345.2769 286.64496 L 2371.3354 338.7622 L 2371.3354 312.70358 L 2371.3354 286.64496 L 2397.394 286.64496 L 2423.4526 286.64496 L 2423.4526 338.7622 L 2423.4526 364.82083 L 2449.5112 364.82083 L 2449.5112 364.82083 L 2449.5112 442.99673 Q 2423.4526 547.23126 2423.4526 573.2899 L 2423.4526 599.3485 L 2423.4526 703.58307 L 2423.4526 781.7589 L 2423.4526 807.81757 Q 2423.4526 859.9348 2423.4526 938.1107 L 2423.4526 1016.2866 L 2371.3354 1042.3452 Q 2319.2183 1068.4039 2293.1597 1094.4625 Q 2293.1597 1120.5211 2319.2183 1120.5211 Q 2371.3354 1146.5798 2319.2183 1276.8729 Q 2267.1008 1433.2247 2267.1008 1485.342 L 2267.1008 1511.4006 L 2214.9836 1563.5178 Q 2188.925 1641.6937 2188.925 1641.6937 L 2188.925 1641.6937 L 2188.925 1641.6937 Q 2162.8665 1667.7524 2162.8665 1745.9283 Q 2162.8665 1798.0455 2084.6904 1798.0455 L 2032.5732 1798.0455 L 2032.5732 1824.1042 L 2006.5146 1850.1628 L 2006.5146 1902.28 L 2006.5146 1928.3387 L 1954.3973 1928.3387 Q 1902.28 1954.3973 1850.1628 1954.3973 Q 1798.0455 2006.5146 1693.811 2162.8665 Q 1589.5765 2345.2769 1537.4592 2345.2769 L 1485.342 2371.3354 L 1537.4592 2397.394 Q 1589.5765 2423.4526 1615.6351 2501.6287 Q 1641.6937 2579.8044 1693.811 2631.9219 Q 1771.9869 2684.039 1798.0455 2710.0977 Q 1850.1628 2710.0977 1850.1628 2736.1562 Q 1876.2214 2736.1562 1902.28 2736.1562 Q 1954.3973 2710.0977 1954.3973 2736.1562 L 1954.3973 2762.2148 L 1980.4559 2762.2148 L 1980.4559 2736.1562 L 1980.4559 2736.1562 L 2006.5146 2736.1562 L 2006.5146 2736.1562 L 2006.5146 2736.1562 L 2058.6318 2762.2148 L 2084.6904 2762.2148 L 2084.6904 2762.2148 L 2084.6904 2788.2734 L 2058.6318 2788.2734 L 2032.5732 2788.2734 L 2032.5732 2814.3323 L 2006.5146 2840.3909 L 2006.5146 2840.3909 L 2006.5146 2840.3909 L 1954.3973 2840.3909 Q 1928.3387 2840.3909 1954.3973 2866.4495 Q 1954.3973 2892.508 1902.28 2892.508 Q 1876.2214 2892.508 1850.1628 2892.508 Q 1824.1042 2892.508 1850.1628 2996.7427 Q 1902.28 3074.9185 1876.2214 3100.977 Q 1850.1628 3153.0945 1876.2214 3179.153 Q 1902.28 3205.2117 1928.3387 3231.2703 L 1954.3973 3257.3289 L 1954.3973 3257.3289 L 1954.3973 3257.3289 L 1928.3387 3257.3289 L 1928.3387 3257.3289 L 1928.3387 3283.3875 L 1954.3973 3283.3875 L 1954.3973 3283.3875 L 1954.3973 3309.4463 L 1928.3387 3309.4463 Q 1902.28 3309.4463 1902.28 3361.5635 L 1902.28 3387.622 L 1850.1628 3387.622 Q 1824.1042 3413.6807 1798.0455 3439.7393 Q 1745.9283 3465.7979 1719.8696 3413.6807 L 1693.811 3335.505 L 1693.811 3387.622 L 1693.811 3439.7393 L 1693.811 3439.7393 L 1693.811 3465.7979 L 1667.7524 3465.7979 Q 1641.6937 3465.7979 1667.7524 3491.8567 Q 1693.811 3491.8567 1693.811 3570.0325 Q 1693.811 3622.1497 1667.7524 3648.2085 Q 1641.6937 3674.267 1641.6937 3674.267 Q 1641.6937 3700.3257 1667.7524 3726.3843 L 1667.7524 3752.4429 L 1641.6937 3752.4429 Q 1589.5765 3726.3843 1537.4592 3726.3843 Q 1511.4006 3726.3843 1407.1661 3752.4429 Q 1302.9315 3778.5015 1328.9902 3830.619 L 1328.9902 3856.6775 L 1328.9902 3856.6775 L 1328.9902 3882.736 L 1302.9315 3882.736 L 1276.8729 3882.736 L 1250.8143 3856.6775 L 1224.7556 3856.6775 L 1224.7556 3778.5015 Q 1224.7556 3674.267 1198.697 3700.3257 Q 1172.6384 3726.3843 1172.6384 3622.1497 L 1172.6384 3543.9739 L 1172.6384 3543.9739 L 1172.6384 3517.9153 L 1146.5798 3517.9153 L 1120.5211 3517.9153 L 1120.5211 3543.9739 L 1120.5211 3543.9739 L 1094.4625 3543.9739 L 1094.4625 3570.0325 L 1094.4625 3570.0325 L 1120.5211 3570.0325 L 1120.5211 3570.0325 L 1120.5211 3596.091 L 1094.4625 3596.091 L 1094.4625 3622.1497 L 1094.4625 3622.1497 L 1068.4039 3622.1497 L 1068.4039 3622.1497 L 1068.4039 3622.1497 L 1068.4039 3596.091 L 1068.4039 3596.091 L 1042.3452 3622.1497 L 1016.2866 3674.267 L 1016.2866 3700.3257 Q 1016.2866 3726.3843 938.1107 3778.5015 L 885.99347 3830.619 L 885.99347 3856.6775 L 859.9348 3856.6775 L 859.9348 3856.6775 L 859.9348 3882.736 L 859.9348 3882.736 L 859.9348 3882.736 L 859.9348 3882.736 Q 859.9348 3908.7947 781.7589 3986.9707 Q 729.64166 4039.088 599.3485 4091.205 Q 442.99673 4143.3223 390.87946 4091.205 Q 364.82083 4039.088 312.70358 4039.088 L 260.5863 4013.0293 L 260.5863 4013.0293 Q 286.64496 4013.0293 286.64496 3986.9707 L 286.64496 3934.8533 L 260.5863 3882.736 Q 234.52768 3856.6775 234.52768 3856.6775 L 234.52768 3856.6775 L 234.52768 3830.619 L 234.52768 3830.619 L 234.52768 3830.619 Q 234.52768 3804.56 208.46906 3804.56 L 208.46906 3804.56 L 208.46906 3778.5015 Q 208.46906 3752.4429 130.29315 3726.3843 L 78.175896 3674.267 L 78.175896 3674.267 Q 78.175896 3674.267 104.23453 3622.1497 L 130.29315 3570.0325 L 130.29315 3570.0325 Q 130.29315 3570.0325 182.41042 3465.7979 Q 182.41042 3387.622 234.52768 3361.5635 Q 286.64496 3361.5635 182.41042 2996.7427 Q 104.23453 2631.9219 78.175896 2631.9219 Q 26.058632 2631.9219 26.058632 2579.8044 L 0.0 2527.6873 L 0.0 2501.6287 Q -26.058632 2475.57 26.058632 2214.9836 Q 26.058632 1980.4559 52.117264 1954.3973 Q 78.175896 1928.3387 78.175896 1798.0455 L 78.175896 1693.811 L 78.175896 1693.811 L 78.175896 1693.811 L 104.23453 1693.811 L 104.23453 1693.811 L 104.23453 1719.8696 L 130.29315 1719.8696 L 130.29315 1719.8696 L 130.29315 1693.811 L 182.41042 1693.811 Q 234.52768 1667.7524 260.5863 1693.811 Q 286.64496 1719.8696 286.64496 1693.811 Q 286.64496 1641.6937 364.82083 1641.6937 Q 442.99673 1641.6937 442.99673 1693.811 Q 469.05536 1745.9283 599.3485 1693.811 Q 755.7003 1641.6937 781.7589 1667.7524 Q 807.81757 1667.7524 807.81757 1641.6937 Q 807.81757 1615.6351 833.8762 1667.7524 Q 859.9348 1693.811 938.1107 1719.8696 L 1016.2866 1719.8696 L 1016.2866 1589.5765 Q 1016.2866 1459.2833 990.22797 1433.2247 Q 964.1694 1433.2247 938.1107 1328.9902 Q 912.0521 1224.7556 859.9348 1172.6384 L 833.8762 1120.5211 L 833.8762 1120.5211 L 807.81757 1120.5211 L 807.81757 1120.5211 L 807.81757 1120.5211 L 807.81757 1094.4625 L 807.81757 1094.4625 L 781.7589 1068.4039 L 781.7589 1042.3452 L 781.7589 1042.3452 L 807.81757 1042.3452 L 807.81757 1042.3452 L 807.81757 1068.4039 L 833.8762 1068.4039 L 859.9348 1068.4039 L 859.9348 1042.3452 L 859.9348 1016.2866 L 885.99347 1068.4039 L 885.99347 1094.4625 L 938.1107 1094.4625 Q 1016.2866 1094.4625 1016.2866 1068.4039 Q 1016.2866 1042.3452 1042.3452 1042.3452 Q 1068.4039 1042.3452 1068.4039 1016.2866 Q 1094.4625 1016.2866 1120.5211 1016.2866 Q 1120.5211 1042.3452 1146.5798 1016.2866 Q 1172.6384 990.22797 1172.6384 1016.2866 Q 1172.6384 1042.3452 1198.697 1068.4039 L 1198.697 1094.4625 L 1224.7556 1068.4039 Q 1224.7556 1068.4039 1250.8143 1042.3452 Q 1250.8143 1016.2866 1276.8729 1016.2866 Q 1276.8729 1042.3452 1302.9315 1016.2866 L 1302.9315 990.22797 L 1302.9315 990.22797 L 1328.9902 990.22797 L 1302.9315 1042.3452 Q 1302.9315 1120.5211 1302.9315 1120.5211 L 1328.9902 1120.5211 L 1328.9902 1120.5211 Q 1328.9902 1146.5798 1355.0488 1172.6384 L 1381.1074 1198.697 L 1381.1074 1198.697 L 1381.1074 1172.6384 L 1381.1074 1172.6384 L 1381.1074 1172.6384 L 1407.1661 1172.6384 L 1407.1661 1172.6384 L 1433.2247 1172.6384 L 1459.2833 1172.6384 L 1459.2833 1172.6384 L 1485.342 1172.6384 L 1485.342 1120.5211 Q 1485.342 1068.4039 1511.4006 1068.4039 Q 1537.4592 1094.4625 1563.5178 990.22797 Q 1563.5178 859.9348 1641.6937 885.99347 Q 1745.9283 885.99347 1745.9283 833.8762 Q 1745.9283 807.81757 1798.0455 755.7003 Q 1850.1628 729.64166 1876.2214 729.64166 L 1876.2214 703.58307 L 1876.2214 703.58307 L 1902.28 703.58307 L 1902.28 651.46576 L 1902.28 599.3485 L 1876.2214 547.23126 L 1876.2214 495.11398 L 1824.1042 495.11398 Q 1771.9869 495.11398 1771.9869 469.05536 Q 1798.0455 469.05536 1745.9283 416.9381 Q 1693.811 364.82083 1641.6937 390.87946 Q 1589.5765 442.99673 1615.6351 390.87946 Q 1641.6937 364.82083 1641.6937 338.7622 Q 1667.7524 338.7622 1537.4592 286.64496 L 1407.1661 234.52768 L 1407.1661 208.46906 L 1381.1074 208.46906 L 1381.1074 208.46906 L 1381.1074 208.46906 L 1381.1074 182.41042 L 1381.1074 130.29315 L 1407.1661 130.29315 L 1407.1661 130.29315 L 1407.1661 156.35179 L 1433.2247 156.35179 L 1433.2247 130.29315 L 1433.2247 104.23453 L 1407.1661 78.175896 Q 1381.1074 78.175896 1433.2247 26.058632 Q 1511.4006 26.058632 1589.5765 1.8189894E-12 z M 1876.2214 2814.3323 L 1876.2214 2788.2734 L 1876.2214 2788.2734 Q 1902.28 2788.2734 1902.28 2788.2734 Q 1902.28 2814.3323 1876.2214 2814.3323 z" svg:height="40.912052mm" draw:style-name="style-1113" svg:viewBox="0.0 0.0 2449.5112 4091.205" svg:width="24.495113mm" svg:x="225.40717mm" svg:y="156.0912mm"/>
          <draw:path svg:d="M 442.99673 26.058632 L 442.99673 0.0 L 442.99673 260.5863 Q 416.9381 521.1726 442.99673 573.2899 Q 442.99673 599.3485 416.9381 599.3485 Q 364.82083 599.3485 364.82083 625.40717 Q 364.82083 651.46576 390.87946 651.46576 L 416.9381 651.46576 L 416.9381 651.46576 L 416.9381 651.46576 L 364.82083 677.5244 Q 338.7622 703.58307 338.7622 703.58307 Q 312.70358 703.58307 182.41042 677.5244 L 52.117264 651.46576 L 26.058632 677.5244 L 0.0 677.5244 L 0.0 651.46576 L 0.0 625.40717 L 26.058632 625.40717 L 26.058632 599.3485 L 26.058632 599.3485 Q 52.117264 599.3485 78.175896 469.05536 Q 130.29315 338.7622 104.23453 338.7622 Q 52.117264 338.7622 52.117264 286.64496 Q 52.117264 234.52768 52.117264 234.52768 L 52.117264 208.46906 L 52.117264 182.41042 L 52.117264 156.35179 L 78.175896 104.23453 L 78.175896 52.117264 L 78.175896 52.117264 L 104.23453 52.117264 L 104.23453 130.29315 Q 130.29315 182.41042 260.5863 182.41042 Q 364.82083 130.29315 390.87946 78.175896 Q 416.9381 26.058632 442.99673 26.058632 z" svg:height="7.0358305mm" draw:style-name="style-1114" svg:viewBox="0.0 0.0 442.99673 703.58307" svg:width="4.4299674mm" svg:x="301.23776mm" svg:y="171.2052mm"/>
          <draw:path svg:d="M 495.11398 26.058632 L 599.3485 -1.8189894E-12 L 651.46576 26.058632 Q 703.58307 26.058632 755.7003 26.058632 Q 781.7589 52.117264 807.81757 104.23453 Q 859.9348 156.35179 859.9348 182.41042 L 859.9348 208.46906 L 885.99347 234.52768 L 885.99347 260.5863 L 912.0521 260.5863 L 964.1694 286.64496 L 964.1694 286.64496 L 964.1694 286.64496 L 938.1107 312.70358 Q 912.0521 338.7622 938.1107 651.46576 Q 964.1694 964.1694 990.22797 964.1694 Q 1016.2866 964.1694 1042.3452 1042.3452 Q 1068.4039 1120.5211 1120.5211 1120.5211 Q 1172.6384 1146.5798 1198.697 1224.7556 Q 1224.7556 1276.8729 1224.7556 1276.8729 L 1224.7556 1276.8729 L 1198.697 1407.1661 Q 1172.6384 1537.4592 1172.6384 1615.6351 Q 1120.5211 1693.811 1146.5798 1693.811 Q 1146.5798 1693.811 1146.5798 1719.8696 L 1172.6384 1719.8696 L 1172.6384 1745.9283 L 1172.6384 1771.9869 L 1146.5798 1771.9869 L 1120.5211 1798.0455 L 1120.5211 1798.0455 L 1120.5211 1798.0455 L 1094.4625 1798.0455 L 1094.4625 1798.0455 L 1068.4039 1798.0455 L 1042.3452 1798.0455 L 964.1694 1798.0455 Q 912.0521 1798.0455 912.0521 1771.9869 Q 912.0521 1771.9869 833.8762 1745.9283 Q 755.7003 1693.811 755.7003 1641.6937 Q 755.7003 1589.5765 703.58307 1589.5765 Q 625.40717 1615.6351 651.46576 1485.342 L 677.5244 1328.9902 L 651.46576 1328.9902 L 625.40717 1328.9902 L 625.40717 1355.0488 L 599.3485 1355.0488 L 599.3485 1355.0488 L 599.3485 1381.1074 L 599.3485 1381.1074 L 599.3485 1381.1074 L 573.2899 1381.1074 L 573.2899 1381.1074 L 573.2899 1407.1661 L 547.23126 1407.1661 L 547.23126 1407.1661 L 547.23126 1433.2247 L 469.05536 1433.2247 L 390.87946 1433.2247 L 390.87946 1459.2833 L 390.87946 1459.2833 L 390.87946 1459.2833 Q 390.87946 1459.2833 364.82083 1433.2247 Q 364.82083 1407.1661 260.5863 1381.1074 Q 156.35179 1328.9902 130.29315 1276.8729 Q 104.23453 1224.7556 78.175896 1224.7556 Q 52.117264 1224.7556 78.175896 1146.5798 Q 78.175896 1068.4039 52.117264 1016.2866 L 0.0 938.1107 L 0.0 912.0521 L 0.0 912.0521 L 0.0 912.0521 L 0.0 885.99347 L 26.058632 885.99347 Q 52.117264 885.99347 52.117264 859.9348 Q 78.175896 833.8762 104.23453 807.81757 Q 130.29315 807.81757 156.35179 729.64166 Q 182.41042 651.46576 234.52768 625.40717 L 312.70358 599.3485 L 338.7622 599.3485 Q 390.87946 599.3485 442.99673 625.40717 L 469.05536 651.46576 L 469.05536 651.46576 L 495.11398 651.46576 L 495.11398 625.40717 L 495.11398 599.3485 L 495.11398 573.2899 L 495.11398 547.23126 L 495.11398 495.11398 L 495.11398 469.05536 L 469.05536 469.05536 L 469.05536 495.11398 L 469.05536 495.11398 L 442.99673 495.11398 L 442.99673 442.99673 Q 442.99673 416.9381 390.87946 416.9381 Q 312.70358 442.99673 338.7622 390.87946 Q 364.82083 390.87946 338.7622 364.82083 Q 286.64496 338.7622 286.64496 312.70358 L 260.5863 286.64496 L 260.5863 156.35179 Q 260.5863 26.058632 312.70358 26.058632 Q 364.82083 26.058632 390.87946 52.117264 Q 416.9381 78.175896 495.11398 26.058632 z" svg:height="17.980455mm" draw:style-name="style-1115" svg:viewBox="0.0 0.0 1224.7556 1798.0455" svg:width="12.247557mm" svg:x="88.85993mm" svg:y="161.30293mm"/>
          <draw:path svg:d="M 0.0 52.117264 L 26.058632 0.0 L 156.35179 0.0 L 286.64496 0.0 L 286.64496 26.058632 Q 286.64496 78.175896 286.64496 78.175896 L 260.5863 78.175896 L 260.5863 130.29315 L 260.5863 182.41042 L 260.5863 182.41042 L 234.52768 182.41042 L 234.52768 182.41042 L 234.52768 182.41042 L 208.46906 156.35179 L 182.41042 156.35179 L 130.29315 156.35179 Q 78.175896 130.29315 52.117264 130.29315 Q 0.0 104.23453 0.0 52.117264 z" svg:height="1.8241042mm" draw:style-name="style-1116" svg:viewBox="0.0 0.0 286.64496 182.41042" svg:width="2.8664494mm" svg:x="243.90878mm" svg:y="69.055374mm"/>
          <draw:path svg:d="M 78.175896 0.0 L 78.175896 0.0 L 182.41042 26.058632 Q 286.64496 52.117264 260.5863 78.175896 Q 234.52768 130.29315 260.5863 130.29315 L 286.64496 130.29315 L 338.7622 156.35179 L 364.82083 182.41042 L 364.82083 182.41042 L 390.87946 182.41042 L 390.87946 208.46906 L 390.87946 234.52768 L 364.82083 234.52768 L 338.7622 234.52768 L 312.70358 260.5863 Q 286.64496 260.5863 286.64496 286.64496 Q 286.64496 338.7622 234.52768 338.7622 Q 182.41042 338.7622 130.29315 390.87946 Q 104.23453 442.99673 78.175896 416.9381 Q 78.175896 390.87946 52.117264 390.87946 L 26.058632 416.9381 L 26.058632 416.9381 L 0.0 416.9381 L 0.0 364.82083 Q 0.0 312.70358 26.058632 312.70358 Q 52.117264 338.7622 78.175896 234.52768 Q 78.175896 130.29315 52.117264 78.175896 L 26.058632 52.117264 L 52.117264 26.058632 Q 78.175896 0.0 78.175896 0.0 z" svg:height="4.169381mm" draw:style-name="style-1117" svg:viewBox="0.0 0.0 390.87946 416.9381" svg:width="3.9087946mm" svg:x="175.89577mm" svg:y="148.79478mm"/>
          <draw:path svg:d="M 651.46576 364.82083 L 651.46576 521.1726 L 677.5244 521.1726 L 703.58307 521.1726 L 703.58307 547.23126 L 703.58307 573.2899 L 729.64166 573.2899 L 755.7003 573.2899 L 755.7003 599.3485 L 781.7589 599.3485 L 781.7589 625.40717 L 781.7589 651.46576 L 781.7589 703.58307 Q 781.7589 755.7003 755.7003 755.7003 L 729.64166 755.7003 L 729.64166 781.7589 Q 729.64166 781.7589 677.5244 781.7589 Q 651.46576 781.7589 573.2899 833.8762 Q 495.11398 885.99347 495.11398 833.8762 Q 469.05536 807.81757 416.9381 833.8762 Q 364.82083 859.9348 364.82083 833.8762 Q 364.82083 781.7589 286.64496 807.81757 L 234.52768 833.8762 L 234.52768 833.8762 L 234.52768 833.8762 L 234.52768 807.81757 Q 208.46906 781.7589 208.46906 625.40717 Q 182.41042 469.05536 130.29315 442.99673 Q 78.175896 416.9381 52.117264 364.82083 L 52.117264 286.64496 L 26.058632 286.64496 L 26.058632 312.70358 L 26.058632 312.70358 L 1.8189894E-12 312.70358 L 1.8189894E-12 312.70358 L 1.8189894E-12 312.70358 L 1.8189894E-12 286.64496 L 1.8189894E-12 260.5863 L 1.8189894E-12 260.5863 L 1.8189894E-12 260.5863 L 26.058632 260.5863 L 26.058632 260.5863 L 52.117264 208.46906 Q 52.117264 156.35179 104.23453 182.41042 Q 182.41042 208.46906 208.46906 130.29315 Q 208.46906 52.117264 234.52768 52.117264 L 234.52768 26.058632 L 234.52768 26.058632 L 260.5863 26.058632 L 338.7622 -9.094947E-13 Q 416.9381 -26.058632 442.99673 26.058632 Q 469.05536 52.117264 521.1726 78.175896 Q 599.3485 104.23453 625.40717 156.35179 Q 625.40717 208.46906 651.46576 364.82083 z M 677.5244 729.64166 Q 677.5244 729.64166 677.5244 703.58307 Q 677.5244 703.58307 677.5244 729.64166 Q 677.5244 729.64166 677.5244 729.64166 z" svg:height="8.338762mm" draw:style-name="style-1118" svg:viewBox="0.0 0.0 781.7589 833.8762" svg:width="7.8175893mm" svg:x="121.43322mm" svg:y="68.27361mm"/>
          <draw:path svg:d="M 312.70358 26.058632 L 364.82083 1.8189894E-12 L 364.82083 1.8189894E-12 L 364.82083 1.8189894E-12 L 416.9381 104.23453 Q 416.9381 208.46906 442.99673 260.5863 L 442.99673 286.64496 L 469.05536 286.64496 L 495.11398 260.5863 L 521.1726 260.5863 Q 547.23126 208.46906 573.2899 208.46906 L 573.2899 208.46906 L 573.2899 234.52768 Q 573.2899 260.5863 547.23126 286.64496 Q 521.1726 312.70358 495.11398 495.11398 Q 495.11398 677.5244 469.05536 677.5244 Q 416.9381 703.58307 442.99673 729.64166 L 442.99673 729.64166 L 364.82083 729.64166 Q 312.70358 729.64166 312.70358 703.58307 Q 312.70358 677.5244 208.46906 651.46576 Q 130.29315 625.40717 130.29315 573.2899 Q 130.29315 521.1726 78.175896 521.1726 L 26.058632 547.23126 L 26.058632 521.1726 Q 26.058632 495.11398 52.117264 495.11398 Q 78.175896 469.05536 104.23453 390.87946 L 156.35179 312.70358 L 156.35179 286.64496 L 156.35179 260.5863 L 130.29315 260.5863 L 104.23453 260.5863 L 104.23453 312.70358 Q 104.23453 338.7622 52.117264 338.7622 L 0.0 364.82083 L 0.0 338.7622 L 0.0 338.7622 L 26.058632 338.7622 L 26.058632 312.70358 L 26.058632 312.70358 L 52.117264 312.70358 L 52.117264 286.64496 L 52.117264 260.5863 L 26.058632 260.5863 L 0.0 260.5863 L 0.0 234.52768 L 0.0 208.46906 L 26.058632 208.46906 L 26.058632 208.46906 L 26.058632 182.41042 L 52.117264 182.41042 L 52.117264 156.35179 L 52.117264 156.35179 L 52.117264 156.35179 L 52.117264 156.35179 L 78.175896 156.35179 L 78.175896 130.29315 L 78.175896 130.29315 L 104.23453 130.29315 L 104.23453 130.29315 L 104.23453 104.23453 L 104.23453 104.23453 L 104.23453 104.23453 L 130.29315 104.23453 L 130.29315 104.23453 L 208.46906 78.175896 Q 260.5863 52.117264 260.5863 52.117264 Q 286.64496 52.117264 312.70358 26.058632 z M 416.9381 625.40717 Q 416.9381 625.40717 416.9381 599.3485 Q 416.9381 599.3485 416.9381 625.40717 Q 416.9381 625.40717 416.9381 625.40717 z" svg:height="7.2964168mm" draw:style-name="style-1119" svg:viewBox="0.0 0.0 573.2899 729.64166" svg:width="5.7328987mm" svg:x="247.55699mm" svg:y="127.687294mm"/>
          <draw:path svg:d="M 130.29315 0.0 L 156.35179 0.0 L 156.35179 0.0 L 182.41042 0.0 L 547.23126 0.0 Q 912.0521 26.058632 912.0521 26.058632 L 912.0521 26.058632 L 912.0521 26.058632 L 912.0521 26.058632 L 912.0521 52.117264 L 938.1107 52.117264 L 938.1107 52.117264 L 938.1107 78.175896 L 990.22797 52.117264 Q 1068.4039 52.117264 1094.4625 78.175896 Q 1094.4625 130.29315 1068.4039 130.29315 Q 1042.3452 156.35179 1042.3452 182.41042 Q 1042.3452 234.52768 1042.3452 234.52768 L 1042.3452 260.5863 L 1042.3452 260.5863 Q 1042.3452 260.5863 807.81757 286.64496 Q 599.3485 286.64496 312.70358 312.70358 L 52.117264 312.70358 L 52.117264 312.70358 L 52.117264 286.64496 L 26.058632 286.64496 L -9.094947E-13 286.64496 L -9.094947E-13 286.64496 L -9.094947E-13 260.5863 L 26.058632 260.5863 L 26.058632 234.52768 L 104.23453 234.52768 Q 208.46906 234.52768 182.41042 208.46906 Q 156.35179 182.41042 208.46906 182.41042 L 234.52768 182.41042 L 234.52768 156.35179 L 208.46906 156.35179 L 208.46906 130.29315 L 208.46906 104.23453 L 260.5863 104.23453 L 286.64496 78.175896 L 286.64496 78.175896 L 312.70358 78.175896 L 312.70358 78.175896 Q 312.70358 78.175896 208.46906 26.058632 Q 104.23453 26.058632 130.29315 0.0 z" svg:height="3.1270359mm" draw:style-name="style-1120" svg:viewBox="0.0 0.0 1094.4625 312.70358" svg:width="10.944625mm" svg:x="64.10423mm" svg:y="115.96091mm"/>
          <draw:path svg:d="M 286.64496 52.117264 L 286.64496 52.117264 L 286.64496 52.117264 L 312.70358 52.117264 L 312.70358 78.175896 Q 338.7622 78.175896 338.7622 78.175896 L 338.7622 52.117264 L 416.9381 52.117264 Q 495.11398 78.175896 521.1726 78.175896 Q 547.23126 104.23453 547.23126 78.175896 Q 547.23126 52.117264 573.2899 26.058632 L 573.2899 -9.094947E-13 L 573.2899 -9.094947E-13 L 599.3485 -9.094947E-13 L 599.3485 26.058632 L 599.3485 26.058632 L 599.3485 26.058632 L 625.40717 26.058632 L 651.46576 26.058632 Q 703.58307 52.117264 677.5244 78.175896 Q 677.5244 130.29315 729.64166 130.29315 Q 755.7003 130.29315 755.7003 182.41042 Q 755.7003 208.46906 781.7589 234.52768 L 781.7589 234.52768 L 755.7003 234.52768 Q 755.7003 234.52768 755.7003 286.64496 Q 729.64166 312.70358 677.5244 338.7622 L 651.46576 338.7622 L 625.40717 338.7622 Q 625.40717 338.7622 547.23126 312.70358 L 495.11398 312.70358 L 416.9381 312.70358 Q 338.7622 286.64496 208.46906 286.64496 L 78.175896 286.64496 L 78.175896 260.5863 L 78.175896 260.5863 L 52.117264 260.5863 L 52.117264 234.52768 L 26.058632 234.52768 L 1.8189894E-12 234.52768 L 1.8189894E-12 208.46906 L 1.8189894E-12 182.41042 L 26.058632 182.41042 L 52.117264 182.41042 L 52.117264 208.46906 L 78.175896 208.46906 L 78.175896 208.46906 L 78.175896 234.52768 L 130.29315 234.52768 L 156.35179 234.52768 L 156.35179 182.41042 Q 182.41042 130.29315 130.29315 104.23453 Q 130.29315 78.175896 104.23453 52.117264 L 78.175896 26.058632 L 130.29315 26.058632 Q 156.35179 26.058632 208.46906 78.175896 Q 260.5863 104.23453 260.5863 78.175896 Q 286.64496 52.117264 286.64496 52.117264 z" svg:height="3.387622mm" draw:style-name="style-1121" svg:viewBox="0.0 0.0 781.7589 338.7622" svg:width="7.8175893mm" svg:x="138.8925mm" svg:y="72.70358mm"/>
          <draw:path svg:d="M 729.64166 26.058632 L 755.7003 52.117264 L 755.7003 52.117264 L 755.7003 52.117264 L 781.7589 52.117264 L 781.7589 52.117264 L 807.81757 52.117264 Q 859.9348 52.117264 859.9348 52.117264 L 859.9348 52.117264 L 964.1694 104.23453 Q 1042.3452 130.29315 1068.4039 156.35179 Q 1068.4039 156.35179 1068.4039 156.35179 L 1068.4039 156.35179 L 1094.4625 156.35179 L 1094.4625 156.35179 L 1094.4625 130.29315 L 1094.4625 130.29315 L 1120.5211 130.29315 L 1146.5798 156.35179 L 1146.5798 156.35179 L 1120.5211 156.35179 L 1120.5211 182.41042 L 1120.5211 208.46906 L 1094.4625 208.46906 L 1068.4039 208.46906 L 1068.4039 234.52768 L 1068.4039 234.52768 L 1042.3452 234.52768 L 1042.3452 260.5863 L 1042.3452 260.5863 L 1016.2866 260.5863 L 1016.2866 260.5863 L 1016.2866 260.5863 L 1016.2866 286.64496 L 1016.2866 286.64496 L 990.22797 286.64496 L 990.22797 312.70358 L 990.22797 312.70358 L 964.1694 312.70358 L 964.1694 338.7622 L 964.1694 364.82083 L 938.1107 364.82083 L 938.1107 364.82083 L 938.1107 390.87946 L 912.0521 390.87946 L 912.0521 416.9381 L 912.0521 416.9381 L 885.99347 416.9381 Q 859.9348 442.99673 859.9348 469.05536 L 859.9348 521.1726 L 833.8762 521.1726 L 807.81757 521.1726 L 781.7589 547.23126 L 755.7003 547.23126 L 755.7003 547.23126 L 755.7003 547.23126 L 755.7003 521.1726 L 755.7003 469.05536 L 755.7003 469.05536 L 755.7003 469.05536 L 755.7003 442.99673 L 755.7003 442.99673 L 781.7589 442.99673 L 781.7589 416.9381 L 651.46576 416.9381 Q 495.11398 416.9381 495.11398 364.82083 Q 495.11398 364.82083 286.64496 312.70358 L 104.23453 260.5863 L 78.175896 234.52768 L 26.058632 208.46906 L 26.058632 208.46906 L 26.058632 208.46906 L 0.0 182.41042 L 0.0 156.35179 L 130.29315 156.35179 L 260.5863 156.35179 L 260.5863 104.23453 L 260.5863 78.175896 L 286.64496 78.175896 Q 286.64496 52.117264 286.64496 52.117264 L 286.64496 52.117264 L 338.7622 26.058632 Q 390.87946 1.8189894E-12 442.99673 52.117264 Q 469.05536 104.23453 521.1726 78.175896 Q 599.3485 52.117264 599.3485 26.058632 Q 599.3485 1.8189894E-12 651.46576 1.8189894E-12 Q 703.58307 1.8189894E-12 729.64166 26.058632 z" svg:height="5.4723125mm" draw:style-name="style-1122" svg:viewBox="0.0 0.0 1146.5798 547.23126" svg:width="11.465797mm" svg:x="19.543974mm" svg:y="108.92508mm"/>
          <draw:path svg:d="M 260.5863 52.117264 L 286.64496 3.6379788E-12 L 286.64496 26.058632 Q 312.70358 52.117264 390.87946 26.058632 Q 442.99673 26.058632 442.99673 104.23453 Q 442.99673 156.35179 469.05536 104.23453 Q 469.05536 78.175896 495.11398 78.175896 L 521.1726 78.175896 L 521.1726 104.23453 Q 495.11398 130.29315 495.11398 156.35179 L 495.11398 182.41042 L 547.23126 208.46906 Q 599.3485 234.52768 599.3485 260.5863 L 599.3485 286.64496 L 547.23126 286.64496 Q 521.1726 286.64496 495.11398 312.70358 L 495.11398 364.82083 L 495.11398 364.82083 L 495.11398 364.82083 L 469.05536 338.7622 L 442.99673 312.70358 L 442.99673 364.82083 L 442.99673 390.87946 L 416.9381 390.87946 L 416.9381 416.9381 L 416.9381 416.9381 L 390.87946 416.9381 L 390.87946 442.99673 Q 390.87946 469.05536 364.82083 521.1726 Q 338.7622 573.2899 338.7622 599.3485 Q 338.7622 599.3485 312.70358 599.3485 L 312.70358 599.3485 L 312.70358 599.3485 Q 286.64496 599.3485 286.64496 573.2899 Q 286.64496 521.1726 260.5863 547.23126 L 234.52768 573.2899 L 234.52768 573.2899 L 234.52768 573.2899 L 208.46906 573.2899 L 208.46906 573.2899 L 208.46906 547.23126 L 182.41042 547.23126 L 182.41042 547.23126 L 182.41042 521.1726 L 156.35179 521.1726 L 130.29315 521.1726 L 130.29315 547.23126 L 130.29315 547.23126 L 104.23453 573.2899 L 78.175896 599.3485 L 78.175896 599.3485 L 78.175896 625.40717 L 52.117264 625.40717 L 26.058632 625.40717 L 26.058632 599.3485 L 26.058632 599.3485 L -3.6379788E-12 599.3485 L -3.6379788E-12 599.3485 L -3.6379788E-12 547.23126 L 26.058632 495.11398 L 26.058632 469.05536 L 26.058632 416.9381 L 52.117264 312.70358 Q 78.175896 182.41042 78.175896 130.29315 Q 78.175896 78.175896 156.35179 78.175896 Q 234.52768 104.23453 260.5863 52.117264 z" svg:height="6.2540717mm" draw:style-name="style-1123" svg:viewBox="0.0 0.0 599.3485 625.40717" svg:width="5.993485mm" svg:x="206.64494mm" svg:y="171.46579mm"/>
          <draw:path svg:d="M 182.41042 52.117264 L 182.41042 0.0 L 208.46906 0.0 L 234.52768 0.0 L 234.52768 26.058632 L 234.52768 26.058632 L 286.64496 52.117264 Q 312.70358 52.117264 312.70358 104.23453 Q 312.70358 156.35179 390.87946 104.23453 Q 495.11398 78.175896 495.11398 104.23453 Q 495.11398 130.29315 599.3485 130.29315 Q 703.58307 156.35179 703.58307 156.35179 Q 729.64166 156.35179 755.7003 182.41042 L 781.7589 182.41042 L 807.81757 182.41042 L 807.81757 182.41042 L 807.81757 208.46906 Q 807.81757 234.52768 781.7589 234.52768 Q 755.7003 260.5863 755.7003 260.5863 Q 755.7003 286.64496 703.58307 286.64496 Q 651.46576 286.64496 651.46576 364.82083 Q 677.5244 416.9381 651.46576 416.9381 Q 625.40717 416.9381 625.40717 364.82083 Q 599.3485 312.70358 599.3485 416.9381 L 547.23126 547.23126 L 547.23126 547.23126 L 547.23126 521.1726 L 547.23126 521.1726 L 547.23126 521.1726 L 521.1726 469.05536 Q 495.11398 416.9381 442.99673 390.87946 Q 390.87946 364.82083 390.87946 390.87946 Q 364.82083 416.9381 234.52768 390.87946 L 104.23453 364.82083 L 78.175896 338.7622 L 26.058632 312.70358 L 26.058632 312.70358 L 26.058632 312.70358 L 1.8189894E-12 260.5863 L 1.8189894E-12 182.41042 L 26.058632 182.41042 L 52.117264 182.41042 L 52.117264 182.41042 L 52.117264 208.46906 L 52.117264 208.46906 L 78.175896 208.46906 L 78.175896 208.46906 L 78.175896 182.41042 L 130.29315 130.29315 Q 182.41042 78.175896 182.41042 52.117264 z" svg:height="5.4723125mm" draw:style-name="style-1124" svg:viewBox="0.0 0.0 807.81757 547.23126" svg:width="8.078176mm" svg:x="105.53746mm" svg:y="54.201954mm"/>
          <draw:path svg:d="M 469.05536 0.0 L 495.11398 0.0 L 495.11398 0.0 L 495.11398 0.0 L 521.1726 0.0 L 521.1726 0.0 L 521.1726 26.058632 L 547.23126 26.058632 L 547.23126 26.058632 L 547.23126 52.117264 L 599.3485 52.117264 L 651.46576 52.117264 L 677.5244 26.058632 L 703.58307 26.058632 L 703.58307 52.117264 L 703.58307 104.23453 L 677.5244 104.23453 L 677.5244 104.23453 L 677.5244 130.29315 L 651.46576 130.29315 L 651.46576 130.29315 L 651.46576 156.35179 L 651.46576 156.35179 L 651.46576 156.35179 L 677.5244 156.35179 L 677.5244 156.35179 L 703.58307 182.41042 L 755.7003 182.41042 L 755.7003 208.46906 L 755.7003 260.5863 L 781.7589 260.5863 L 781.7589 260.5863 L 781.7589 260.5863 L 781.7589 260.5863 L 807.81757 286.64496 L 807.81757 286.64496 L 807.81757 286.64496 L 807.81757 286.64496 L 833.8762 286.64496 L 833.8762 312.70358 L 885.99347 312.70358 L 938.1107 312.70358 L 1016.2866 364.82083 Q 1094.4625 364.82083 1224.7556 416.9381 Q 1328.9902 442.99673 1328.9902 416.9381 Q 1355.0488 364.82083 1381.1074 364.82083 L 1407.1661 364.82083 L 1407.1661 469.05536 L 1407.1661 573.2899 L 1407.1661 599.3485 Q 1433.2247 625.40717 1407.1661 677.5244 L 1407.1661 703.58307 L 1407.1661 729.64166 L 1407.1661 729.64166 L 1407.1661 729.64166 L 1381.1074 729.64166 L 1381.1074 755.7003 L 1381.1074 781.7589 L 1355.0488 859.9348 L 1328.9902 938.1107 L 1328.9902 938.1107 L 1328.9902 938.1107 L 1328.9902 964.1694 Q 1328.9902 964.1694 1276.8729 990.22797 Q 1250.8143 990.22797 1224.7556 990.22797 L 1172.6384 990.22797 L 1172.6384 990.22797 L 1146.5798 990.22797 L 1146.5798 964.1694 L 1120.5211 964.1694 L 1120.5211 964.1694 L 1120.5211 990.22797 L 1068.4039 990.22797 Q 1016.2866 990.22797 1016.2866 1042.3452 Q 1042.3452 1094.4625 990.22797 1120.5211 Q 964.1694 1146.5798 885.99347 1146.5798 Q 833.8762 1172.6384 833.8762 1146.5798 Q 833.8762 1094.4625 807.81757 1120.5211 Q 755.7003 1146.5798 703.58307 1120.5211 Q 651.46576 1094.4625 625.40717 1146.5798 Q 599.3485 1198.697 573.2899 1198.697 Q 547.23126 1172.6384 469.05536 1172.6384 Q 416.9381 1146.5798 416.9381 1120.5211 Q 390.87946 1068.4039 390.87946 1016.2866 Q 364.82083 990.22797 338.7622 1016.2866 Q 338.7622 1042.3452 286.64496 1042.3452 L 260.5863 1068.4039 L 260.5863 1042.3452 L 234.52768 1042.3452 L 234.52768 1042.3452 L 234.52768 1042.3452 L 234.52768 885.99347 Q 234.52768 729.64166 104.23453 677.5244 Q 0.0 599.3485 0.0 573.2899 L 0.0 547.23126 L 0.0 547.23126 L 26.058632 547.23126 L 52.117264 442.99673 Q 78.175896 364.82083 104.23453 364.82083 Q 130.29315 364.82083 234.52768 312.70358 Q 312.70358 234.52768 390.87946 130.29315 Q 442.99673 0.0 469.05536 0.0 z" svg:height="11.98697mm" draw:style-name="style-1125" svg:viewBox="0.0 0.0 1407.1661 1198.697" svg:width="14.071661mm" svg:x="176.93811mm" svg:y="88.59935mm"/>
          <draw:path svg:d="M 364.82083 0.0 L 442.99673 0.0 L 495.11398 0.0 L 547.23126 0.0 L 547.23126 26.058632 Q 521.1726 52.117264 469.05536 78.175896 Q 416.9381 78.175896 416.9381 104.23453 Q 416.9381 130.29315 338.7622 182.41042 L 286.64496 208.46906 L 208.46906 208.46906 Q 130.29315 208.46906 130.29315 260.5863 Q 130.29315 338.7622 182.41042 338.7622 Q 234.52768 364.82083 234.52768 390.87946 L 234.52768 442.99673 L 208.46906 442.99673 L 208.46906 442.99673 L 208.46906 416.9381 L 208.46906 416.9381 L 182.41042 495.11398 L 156.35179 547.23126 L 156.35179 547.23126 L 156.35179 547.23126 L 156.35179 521.1726 L 156.35179 521.1726 L 130.29315 547.23126 L 130.29315 573.2899 L 156.35179 573.2899 L 182.41042 599.3485 L 156.35179 599.3485 L 104.23453 599.3485 L 78.175896 573.2899 L 52.117264 573.2899 L 52.117264 547.23126 L 52.117264 521.1726 L 26.058632 521.1726 L 26.058632 495.11398 L 26.058632 495.11398 L 0.0 495.11398 L 0.0 495.11398 L 0.0 495.11398 L 0.0 442.99673 Q 0.0 364.82083 0.0 286.64496 Q 0.0 234.52768 0.0 208.46906 Q 52.117264 182.41042 26.058632 182.41042 Q 0.0 156.35179 26.058632 78.175896 L 52.117264 26.058632 L 182.41042 26.058632 Q 312.70358 52.117264 312.70358 26.058632 Q 312.70358 0.0 364.82083 0.0 z" svg:height="5.993485mm" draw:style-name="style-1126" svg:viewBox="0.0 0.0 547.23126 599.3485" svg:width="5.4723125mm" svg:x="118.82736mm" svg:y="119.609116mm"/>
          <draw:path svg:d="M 26.058632 52.117264 L 0.0 0.0 L 130.29315 0.0 L 260.5863 0.0 L 260.5863 0.0 L 286.64496 0.0 L 286.64496 0.0 Q 286.64496 0.0 312.70358 26.058632 L 312.70358 26.058632 L 312.70358 52.117264 L 312.70358 52.117264 L 312.70358 78.175896 Q 312.70358 104.23453 312.70358 104.23453 L 312.70358 104.23453 L 312.70358 130.29315 Q 312.70358 130.29315 286.64496 208.46906 L 286.64496 286.64496 L 286.64496 312.70358 Q 286.64496 312.70358 286.64496 364.82083 Q 286.64496 364.82083 286.64496 390.87946 Q 260.5863 390.87946 260.5863 416.9381 L 260.5863 416.9381 L 260.5863 416.9381 Q 260.5863 416.9381 234.52768 390.87946 Q 234.52768 364.82083 156.35179 338.7622 L 52.117264 312.70358 L 52.117264 312.70358 Q 52.117264 312.70358 26.058632 312.70358 L 26.058632 312.70358 L 26.058632 312.70358 Q 0.0 286.64496 26.058632 182.41042 Q 52.117264 78.175896 26.058632 52.117264 z" svg:height="4.169381mm" draw:style-name="style-1127" svg:viewBox="0.0 0.0 312.70358 416.9381" svg:width="3.1270359mm" svg:x="113.09446mm" svg:y="129.77199mm"/>
          <draw:path svg:d="M 78.175896 0.0 Q 156.35179 0.0 130.29315 26.058632 Q 78.175896 78.175896 78.175896 104.23453 Q 78.175896 130.29315 26.058632 130.29315 Q -26.058632 130.29315 0.0 78.175896 Q 0.0 26.058632 78.175896 0.0 z" svg:height="1.3029315mm" draw:style-name="style-1128" svg:viewBox="0.0 0.0 130.29315 130.29315" svg:width="1.3029315mm" svg:x="51.074917mm" svg:y="54.98371mm"/>
          <draw:path svg:d="M 260.5863 0.0 L 312.70358 0.0 L 312.70358 104.23453 Q 286.64496 208.46906 286.64496 208.46906 L 312.70358 208.46906 L 312.70358 286.64496 L 312.70358 364.82083 L 286.64496 573.2899 Q 260.5863 807.81757 286.64496 859.9348 Q 338.7622 938.1107 364.82083 912.0521 Q 416.9381 912.0521 416.9381 990.22797 Q 469.05536 1042.3452 469.05536 1042.3452 L 469.05536 1042.3452 L 469.05536 1068.4039 Q 469.05536 1094.4625 416.9381 1094.4625 L 338.7622 1094.4625 L 338.7622 1068.4039 L 312.70358 1068.4039 L 312.70358 1068.4039 Q 312.70358 1042.3452 312.70358 1042.3452 L 312.70358 1042.3452 L 286.64496 1042.3452 L 286.64496 1042.3452 L 286.64496 1042.3452 Q 286.64496 1042.3452 260.5863 1016.2866 Q 234.52768 1016.2866 234.52768 990.22797 L 208.46906 938.1107 L 208.46906 990.22797 Q 182.41042 1042.3452 156.35179 1042.3452 Q 156.35179 1068.4039 156.35179 1068.4039 Q 156.35179 1094.4625 130.29315 1094.4625 L 104.23453 1094.4625 L 52.117264 1120.5211 L 26.058632 1120.5211 L 26.058632 1094.4625 L 0.0 1042.3452 L 0.0 912.0521 Q 0.0 781.7589 0.0 677.5244 L 0.0 599.3485 L 0.0 573.2899 Q 0.0 547.23126 52.117264 390.87946 Q 104.23453 234.52768 156.35179 130.29315 Q 208.46906 26.058632 260.5863 0.0 z M 364.82083 1016.2866 L 364.82083 1016.2866 L 390.87946 1016.2866 Q 390.87946 1042.3452 364.82083 1042.3452 L 364.82083 1042.3452 L 364.82083 1016.2866 z" svg:height="11.205212mm" draw:style-name="style-1129" svg:viewBox="0.0 0.0 469.05536 1120.5211" svg:width="4.6905537mm" svg:x="101.10749mm" svg:y="153.74593mm"/>
          <draw:path svg:d="M 599.3485 0.0 L 625.40717 0.0 L 625.40717 182.41042 Q 599.3485 364.82083 599.3485 390.87946 L 599.3485 390.87946 L 599.3485 469.05536 L 599.3485 547.23126 L 599.3485 625.40717 Q 599.3485 703.58307 573.2899 703.58307 Q 547.23126 703.58307 547.23126 729.64166 L 547.23126 729.64166 L 521.1726 729.64166 L 521.1726 755.7003 L 521.1726 755.7003 L 495.11398 755.7003 L 495.11398 755.7003 L 495.11398 755.7003 L 442.99673 781.7589 Q 416.9381 781.7589 416.9381 703.58307 L 390.87946 651.46576 L 390.87946 651.46576 L 390.87946 651.46576 L 390.87946 651.46576 Q 364.82083 651.46576 338.7622 625.40717 L 338.7622 625.40717 L 338.7622 547.23126 Q 338.7622 469.05536 312.70358 442.99673 Q 286.64496 442.99673 182.41042 390.87946 L 78.175896 338.7622 L 78.175896 312.70358 L 78.175896 312.70358 L 52.117264 312.70358 L 52.117264 286.64496 L 26.058632 286.64496 L 0.0 286.64496 L 0.0 260.5863 L 0.0 260.5863 L 0.0 260.5863 L 0.0 234.52768 L 0.0 234.52768 L 26.058632 234.52768 L 26.058632 234.52768 L 26.058632 234.52768 L 26.058632 208.46906 L 26.058632 208.46906 L 52.117264 208.46906 L 52.117264 234.52768 L 78.175896 234.52768 L 104.23453 234.52768 L 104.23453 208.46906 L 104.23453 182.41042 L 182.41042 182.41042 Q 234.52768 156.35179 234.52768 182.41042 Q 234.52768 208.46906 312.70358 182.41042 Q 390.87946 130.29315 390.87946 78.175896 L 390.87946 52.117264 L 416.9381 52.117264 Q 442.99673 26.058632 442.99673 26.058632 L 442.99673 26.058632 L 521.1726 0.0 Q 599.3485 -26.058632 599.3485 0.0 z" svg:height="7.8175893mm" draw:style-name="style-1130" svg:viewBox="0.0 0.0 625.40717 781.7589" svg:width="6.2540717mm" svg:x="225.40717mm" svg:y="122.21498mm"/>
          <draw:path svg:d="M 625.40717 26.058632 L 625.40717 52.117264 L 625.40717 104.23453 Q 599.3485 156.35179 599.3485 234.52768 L 599.3485 312.70358 L 599.3485 338.7622 L 599.3485 364.82083 L 625.40717 390.87946 L 651.46576 416.9381 L 651.46576 416.9381 L 651.46576 416.9381 L 651.46576 442.99673 L 651.46576 442.99673 L 677.5244 416.9381 L 677.5244 390.87946 L 755.7003 364.82083 Q 807.81757 364.82083 807.81757 390.87946 Q 833.8762 416.9381 912.0521 364.82083 Q 990.22797 312.70358 1016.2866 312.70358 L 1068.4039 312.70358 L 1068.4039 312.70358 Q 1068.4039 338.7622 1094.4625 312.70358 L 1094.4625 312.70358 L 1172.6384 312.70358 Q 1250.8143 312.70358 1276.8729 312.70358 L 1328.9902 312.70358 L 1328.9902 364.82083 L 1328.9902 390.87946 L 1355.0488 416.9381 Q 1355.0488 442.99673 1381.1074 442.99673 Q 1407.1661 442.99673 1433.2247 495.11398 Q 1485.342 521.1726 1511.4006 547.23126 Q 1537.4592 547.23126 1537.4592 573.2899 L 1537.4592 573.2899 L 1537.4592 573.2899 Q 1537.4592 573.2899 1511.4006 599.3485 Q 1485.342 625.40717 1485.342 625.40717 Q 1485.342 599.3485 1433.2247 677.5244 L 1433.2247 729.64166 L 1407.1661 729.64166 L 1407.1661 729.64166 L 1407.1661 755.7003 L 1433.2247 755.7003 L 1433.2247 938.1107 Q 1433.2247 1146.5798 1407.1661 1198.697 Q 1407.1661 1250.8143 1433.2247 1250.8143 Q 1459.2833 1250.8143 1459.2833 1276.8729 L 1485.342 1276.8729 L 1485.342 1276.8729 L 1485.342 1302.9315 L 1485.342 1302.9315 L 1485.342 1302.9315 L 1511.4006 1302.9315 L 1511.4006 1302.9315 L 1511.4006 1328.9902 L 1537.4592 1328.9902 L 1537.4592 1328.9902 L 1537.4592 1355.0488 L 1537.4592 1355.0488 L 1537.4592 1355.0488 L 1563.5178 1355.0488 L 1563.5178 1355.0488 L 1641.6937 1355.0488 Q 1693.811 1355.0488 1693.811 1381.1074 L 1719.8696 1381.1074 L 1745.9283 1381.1074 Q 1798.0455 1381.1074 1798.0455 1485.342 Q 1771.9869 1615.6351 1745.9283 1615.6351 Q 1693.811 1641.6937 1745.9283 1719.8696 Q 1745.9283 1771.9869 1745.9283 1824.1042 Q 1745.9283 1902.28 1745.9283 1902.28 Q 1693.811 1902.28 1693.811 1928.3387 Q 1693.811 1980.4559 1719.8696 1980.4559 Q 1745.9283 1980.4559 1745.9283 2032.5732 Q 1745.9283 2084.6904 1798.0455 2084.6904 Q 1824.1042 2084.6904 1824.1042 2084.6904 L 1850.1628 2084.6904 L 1850.1628 2084.6904 L 1850.1628 2084.6904 L 1850.1628 2110.749 L 1850.1628 2110.749 L 1876.2214 2110.749 L 1876.2214 2136.8079 L 1876.2214 2136.8079 L 1902.28 2136.8079 L 1902.28 2136.8079 L 1902.28 2162.8665 L 1850.1628 2162.8665 Q 1771.9869 2188.925 1693.811 2188.925 Q 1641.6937 2241.0422 1667.7524 2241.0422 L 1693.811 2267.1008 L 1693.811 2293.1597 L 1693.811 2319.2183 L 1667.7524 2319.2183 L 1667.7524 2293.1597 L 1667.7524 2293.1597 L 1641.6937 2293.1597 L 1641.6937 2345.2769 L 1641.6937 2371.3354 L 1641.6937 2397.394 L 1641.6937 2423.4526 L 1615.6351 2423.4526 L 1615.6351 2449.5112 L 1615.6351 2449.5112 L 1589.5765 2449.5112 L 1589.5765 2449.5112 L 1589.5765 2449.5112 L 1589.5765 2475.57 L 1589.5765 2475.57 L 1563.5178 2475.57 L 1563.5178 2501.6287 L 1537.4592 2501.6287 L 1511.4006 2501.6287 L 1511.4006 2475.57 L 1537.4592 2449.5112 L 1537.4592 2449.5112 L 1537.4592 2449.5112 L 1537.4592 2423.4526 L 1537.4592 2423.4526 L 1563.5178 2423.4526 L 1563.5178 2397.394 L 1563.5178 2397.394 L 1589.5765 2397.394 L 1589.5765 2397.394 L 1589.5765 2397.394 L 1589.5765 2371.3354 L 1589.5765 2371.3354 L 1589.5765 2345.2769 L 1589.5765 2319.2183 L 1589.5765 2319.2183 Q 1589.5765 2293.1597 1563.5178 2188.925 Q 1537.4592 2084.6904 1485.342 2084.6904 Q 1459.2833 2058.6318 1459.2833 1954.3973 Q 1433.2247 1850.1628 1433.2247 1824.1042 L 1407.1661 1824.1042 L 1407.1661 1798.0455 L 1381.1074 1798.0455 L 1381.1074 1798.0455 L 1381.1074 1771.9869 L 1381.1074 1771.9869 L 1381.1074 1771.9869 L 1355.0488 1745.9283 L 1355.0488 1719.8696 L 1433.2247 1745.9283 Q 1485.342 1771.9869 1511.4006 1771.9869 Q 1537.4592 1745.9283 1537.4592 1745.9283 L 1537.4592 1719.8696 L 1537.4592 1719.8696 L 1537.4592 1719.8696 L 1563.5178 1693.811 L 1589.5765 1667.7524 L 1589.5765 1615.6351 L 1589.5765 1563.5178 L 1563.5178 1563.5178 L 1563.5178 1563.5178 L 1563.5178 1537.4592 L 1537.4592 1537.4592 L 1537.4592 1537.4592 L 1537.4592 1511.4006 L 1537.4592 1511.4006 L 1537.4592 1511.4006 L 1511.4006 1511.4006 L 1511.4006 1511.4006 L 1511.4006 1485.342 L 1485.342 1485.342 L 1485.342 1485.342 L 1485.342 1511.4006 L 1433.2247 1511.4006 L 1407.1661 1511.4006 L 1328.9902 1537.4592 L 1224.7556 1537.4592 L 1224.7556 1563.5178 L 1224.7556 1589.5765 L 1198.697 1589.5765 Q 1172.6384 1589.5765 1172.6384 1615.6351 L 1172.6384 1667.7524 L 1172.6384 1667.7524 L 1146.5798 1667.7524 L 1146.5798 1667.7524 Q 1120.5211 1693.811 1120.5211 1693.811 L 1120.5211 1693.811 L 1120.5211 1667.7524 Q 1120.5211 1667.7524 1094.4625 1667.7524 Q 1068.4039 1693.811 1016.2866 1719.8696 L 938.1107 1745.9283 L 938.1107 1745.9283 L 938.1107 1719.8696 L 912.0521 1719.8696 L 885.99347 1719.8696 L 885.99347 1693.811 L 885.99347 1667.7524 L 885.99347 1641.6937 Q 859.9348 1615.6351 859.9348 1563.5178 Q 833.8762 1511.4006 859.9348 1511.4006 Q 885.99347 1511.4006 859.9348 1485.342 Q 807.81757 1485.342 807.81757 1407.1661 L 807.81757 1355.0488 L 781.7589 1355.0488 L 781.7589 1355.0488 L 755.7003 1355.0488 L 703.58307 1355.0488 L 703.58307 1355.0488 L 703.58307 1355.0488 L 677.5244 1407.1661 L 677.5244 1433.2247 L 651.46576 1433.2247 L 625.40717 1459.2833 L 651.46576 1459.2833 L 677.5244 1459.2833 L 703.58307 1511.4006 Q 729.64166 1563.5178 703.58307 1563.5178 Q 677.5244 1563.5178 703.58307 1589.5765 Q 729.64166 1615.6351 755.7003 1615.6351 L 807.81757 1615.6351 L 807.81757 1615.6351 L 807.81757 1641.6937 L 781.7589 1641.6937 L 781.7589 1667.7524 L 755.7003 1667.7524 L 729.64166 1667.7524 L 729.64166 1693.811 L 703.58307 1719.8696 L 703.58307 1719.8696 L 703.58307 1719.8696 L 703.58307 1693.811 L 703.58307 1693.811 L 677.5244 1693.811 L 677.5244 1667.7524 L 651.46576 1667.7524 Q 625.40717 1667.7524 599.3485 1641.6937 Q 573.2899 1641.6937 573.2899 1667.7524 L 547.23126 1693.811 L 547.23126 1693.811 L 547.23126 1693.811 L 547.23126 1693.811 Q 547.23126 1693.811 521.1726 1667.7524 Q 521.1726 1615.6351 495.11398 1615.6351 L 442.99673 1615.6351 L 442.99673 1641.6937 L 442.99673 1667.7524 L 442.99673 1667.7524 Q 442.99673 1667.7524 338.7622 1589.5765 Q 260.5863 1511.4006 234.52768 1537.4592 Q 182.41042 1563.5178 182.41042 1563.5178 Q 182.41042 1615.6351 156.35179 1589.5765 L 130.29315 1563.5178 L 130.29315 1589.5765 L 130.29315 1589.5765 L 104.23453 1615.6351 L 78.175896 1641.6937 L 78.175896 1641.6937 L 78.175896 1641.6937 L 78.175896 1615.6351 L 78.175896 1563.5178 L 104.23453 1563.5178 Q 104.23453 1563.5178 130.29315 1511.4006 Q 130.29315 1485.342 78.175896 1485.342 Q 26.058632 1459.2833 52.117264 1459.2833 Q 78.175896 1433.2247 78.175896 1407.1661 L 52.117264 1407.1661 L 26.058632 1407.1661 Q -26.058632 1407.1661 0.0 1302.9315 L 26.058632 1172.6384 L 26.058632 1146.5798 Q 26.058632 1120.5211 52.117264 1120.5211 Q 78.175896 1146.5798 130.29315 1146.5798 L 156.35179 1146.5798 L 156.35179 1146.5798 L 156.35179 1120.5211 L 130.29315 1120.5211 L 130.29315 1120.5211 L 182.41042 1120.5211 Q 208.46906 1094.4625 208.46906 1120.5211 L 234.52768 1120.5211 L 234.52768 1094.4625 Q 234.52768 1042.3452 234.52768 885.99347 Q 234.52768 703.58307 312.70358 599.3485 Q 390.87946 495.11398 390.87946 312.70358 L 390.87946 130.29315 L 390.87946 104.23453 L 390.87946 78.175896 L 416.9381 104.23453 Q 416.9381 130.29315 469.05536 104.23453 Q 547.23126 78.175896 547.23126 52.117264 Q 547.23126 1.8189894E-12 599.3485 1.8189894E-12 Q 625.40717 1.8189894E-12 625.40717 26.058632 z M 26.058632 1355.0488 Q 26.058632 1355.0488 26.058632 1328.9902 Q 26.058632 1328.9902 26.058632 1355.0488 Q 26.058632 1355.0488 26.058632 1355.0488 z" svg:height="25.016287mm" draw:style-name="style-1131" svg:viewBox="0.0 0.0 1902.28 2501.6287" svg:width="19.0228mm" svg:x="222.8013mm" svg:y="134.46254mm"/>
          <draw:path svg:d="M 208.46906 0.0 L 234.52768 0.0 L 234.52768 0.0 L 234.52768 0.0 L 260.5863 26.058632 L 260.5863 78.175896 L 286.64496 78.175896 L 312.70358 78.175896 L 312.70358 52.117264 L 338.7622 52.117264 L 338.7622 52.117264 L 338.7622 26.058632 L 416.9381 78.175896 Q 495.11398 78.175896 547.23126 78.175896 Q 625.40717 78.175896 651.46576 104.23453 L 651.46576 104.23453 L 651.46576 130.29315 L 651.46576 130.29315 L 651.46576 130.29315 Q 651.46576 156.35179 625.40717 156.35179 L 625.40717 156.35179 L 625.40717 182.41042 Q 625.40717 208.46906 599.3485 208.46906 Q 573.2899 208.46906 573.2899 182.41042 L 547.23126 156.35179 L 547.23126 286.64496 Q 521.1726 390.87946 495.11398 416.9381 L 469.05536 416.9381 L 469.05536 390.87946 Q 442.99673 390.87946 390.87946 442.99673 Q 312.70358 495.11398 286.64496 521.1726 L 286.64496 547.23126 L 260.5863 547.23126 L 260.5863 547.23126 L 260.5863 547.23126 L 260.5863 547.23126 L 234.52768 521.1726 L 182.41042 521.1726 L 182.41042 547.23126 L 182.41042 573.2899 L 156.35179 573.2899 L 130.29315 573.2899 L 130.29315 547.23126 L 130.29315 495.11398 L 104.23453 495.11398 L 104.23453 495.11398 L 104.23453 469.05536 L 78.175896 469.05536 L 78.175896 469.05536 L 78.175896 442.99673 L 78.175896 442.99673 L 78.175896 442.99673 L 52.117264 442.99673 L 52.117264 442.99673 L 26.058632 416.9381 L 0.0 416.9381 L 0.0 390.87946 Q 26.058632 364.82083 26.058632 338.7622 Q 26.058632 338.7622 104.23453 234.52768 L 156.35179 104.23453 L 156.35179 104.23453 Q 182.41042 104.23453 208.46906 78.175896 Q 234.52768 78.175896 208.46906 52.117264 Q 182.41042 52.117264 182.41042 26.058632 Q 182.41042 0.0 208.46906 0.0 z" svg:height="5.7328987mm" draw:style-name="style-1132" svg:viewBox="0.0 0.0 651.46576 573.2899" svg:width="6.514658mm" svg:x="86.775246mm" svg:y="77.915306mm"/>
          <draw:path svg:d="M 364.82083 0.0 L 442.99673 0.0 L 469.05536 0.0 L 495.11398 0.0 L 521.1726 0.0 L 521.1726 0.0 L 521.1726 0.0 L 521.1726 0.0 L 547.23126 0.0 L 547.23126 0.0 L 547.23126 26.058632 L 573.2899 26.058632 L 547.23126 52.117264 Q 547.23126 104.23453 599.3485 78.175896 Q 625.40717 78.175896 651.46576 130.29315 Q 677.5244 182.41042 677.5244 208.46906 L 677.5244 234.52768 L 651.46576 234.52768 L 625.40717 260.5863 L 625.40717 260.5863 L 625.40717 260.5863 L 651.46576 286.64496 L 651.46576 312.70358 L 625.40717 364.82083 Q 625.40717 416.9381 599.3485 442.99673 Q 573.2899 442.99673 547.23126 469.05536 Q 547.23126 495.11398 495.11398 521.1726 Q 442.99673 521.1726 390.87946 521.1726 L 338.7622 521.1726 L 338.7622 495.11398 L 312.70358 495.11398 L 312.70358 495.11398 L 312.70358 521.1726 L 312.70358 521.1726 L 312.70358 521.1726 L 286.64496 521.1726 L 286.64496 547.23126 L 260.5863 547.23126 Q 260.5863 573.2899 234.52768 573.2899 L 208.46906 573.2899 L 208.46906 599.3485 L 182.41042 599.3485 L 156.35179 599.3485 L 156.35179 599.3485 L 156.35179 599.3485 L 156.35179 599.3485 L 130.29315 625.40717 L 130.29315 625.40717 L 130.29315 625.40717 L 104.23453 625.40717 L 104.23453 625.40717 L 104.23453 651.46576 L 104.23453 651.46576 L 78.175896 625.40717 L 78.175896 625.40717 L 52.117264 625.40717 L 52.117264 625.40717 L 52.117264 625.40717 L 52.117264 599.3485 L 52.117264 599.3485 L 26.058632 599.3485 L 26.058632 573.2899 L 26.058632 573.2899 L 0.0 573.2899 L 0.0 521.1726 L 0.0 469.05536 L 26.058632 469.05536 L 26.058632 469.05536 L 52.117264 442.99673 L 78.175896 416.9381 L 78.175896 416.9381 Q 104.23453 416.9381 130.29315 390.87946 Q 156.35179 364.82083 156.35179 338.7622 Q 130.29315 312.70358 156.35179 312.70358 Q 182.41042 312.70358 182.41042 286.64496 L 182.41042 260.5863 L 182.41042 260.5863 Q 208.46906 234.52768 234.52768 156.35179 Q 260.5863 78.175896 312.70358 52.117264 Q 364.82083 26.058632 338.7622 0.0 Q 312.70358 0.0 364.82083 0.0 z" svg:height="6.514658mm" draw:style-name="style-1133" svg:viewBox="0.0 0.0 677.5244 651.46576" svg:width="6.775244mm" svg:x="71.40065mm" svg:y="170.42345mm"/>
          <draw:path svg:d="M 26.058632 1.8189894E-12 L 26.058632 1.8189894E-12 L 52.117264 1.8189894E-12 L 78.175896 1.8189894E-12 L 130.29315 1.8189894E-12 Q 156.35179 26.058632 208.46906 104.23453 Q 260.5863 156.35179 286.64496 156.35179 L 286.64496 156.35179 L 286.64496 182.41042 L 312.70358 182.41042 L 312.70358 182.41042 L 312.70358 208.46906 L 338.7622 208.46906 L 364.82083 208.46906 L 364.82083 208.46906 Q 390.87946 208.46906 390.87946 182.41042 L 390.87946 182.41042 L 442.99673 182.41042 Q 495.11398 182.41042 469.05536 208.46906 Q 469.05536 260.5863 469.05536 260.5863 L 495.11398 260.5863 L 521.1726 260.5863 L 521.1726 260.5863 L 521.1726 234.52768 Q 521.1726 208.46906 547.23126 208.46906 L 547.23126 208.46906 L 547.23126 260.5863 L 547.23126 286.64496 L 521.1726 364.82083 Q 469.05536 469.05536 469.05536 521.1726 L 469.05536 547.23126 L 442.99673 573.2899 L 416.9381 599.3485 L 416.9381 625.40717 L 416.9381 625.40717 L 416.9381 625.40717 L 416.9381 625.40717 L 390.87946 625.40717 L 390.87946 651.46576 L 364.82083 651.46576 L 312.70358 625.40717 L 286.64496 625.40717 L 260.5863 625.40717 L 260.5863 625.40717 L 260.5863 625.40717 L 234.52768 599.3485 L 234.52768 573.2899 L 156.35179 573.2899 L 104.23453 573.2899 L 104.23453 521.1726 Q 104.23453 469.05536 182.41042 416.9381 Q 234.52768 390.87946 234.52768 364.82083 Q 208.46906 312.70358 182.41042 312.70358 Q 130.29315 338.7622 130.29315 260.5863 Q 104.23453 208.46906 78.175896 156.35179 L 52.117264 130.29315 L 52.117264 104.23453 Q 52.117264 104.23453 26.058632 52.117264 L 0.0 1.8189894E-12 L 26.058632 1.8189894E-12 z" svg:height="6.514658mm" draw:style-name="style-1134" svg:viewBox="0.0 0.0 547.23126 651.46576" svg:width="5.4723125mm" svg:x="28.664494mm" svg:y="163.64821mm"/>
          <draw:path svg:d="M 312.70358 26.058632 L 312.70358 0.0 L 338.7622 26.058632 Q 364.82083 26.058632 390.87946 52.117264 Q 390.87946 78.175896 416.9381 78.175896 Q 416.9381 104.23453 442.99673 130.29315 Q 442.99673 130.29315 521.1726 156.35179 Q 599.3485 156.35179 599.3485 182.41042 Q 625.40717 234.52768 625.40717 234.52768 L 625.40717 234.52768 L 625.40717 260.5863 L 651.46576 260.5863 L 677.5244 286.64496 Q 677.5244 286.64496 651.46576 338.7622 Q 625.40717 390.87946 599.3485 495.11398 Q 573.2899 573.2899 625.40717 599.3485 Q 651.46576 599.3485 651.46576 651.46576 L 625.40717 703.58307 L 625.40717 703.58307 L 625.40717 703.58307 L 599.3485 729.64166 Q 573.2899 755.7003 599.3485 781.7589 L 625.40717 781.7589 L 625.40717 807.81757 L 625.40717 833.8762 L 573.2899 833.8762 L 547.23126 833.8762 L 521.1726 833.8762 L 521.1726 807.81757 L 521.1726 807.81757 L 521.1726 807.81757 L 495.11398 807.81757 L 495.11398 807.81757 L 469.05536 807.81757 Q 442.99673 807.81757 364.82083 807.81757 Q 286.64496 807.81757 234.52768 755.7003 Q 182.41042 703.58307 156.35179 729.64166 L 130.29315 729.64166 L 130.29315 703.58307 L 130.29315 677.5244 L 130.29315 651.46576 Q 130.29315 625.40717 104.23453 625.40717 L 78.175896 625.40717 L 52.117264 625.40717 L 3.6379788E-12 599.3485 L 3.6379788E-12 599.3485 L 3.6379788E-12 599.3485 L 3.6379788E-12 521.1726 Q 3.6379788E-12 442.99673 26.058632 416.9381 L 52.117264 390.87946 L 130.29315 286.64496 Q 208.46906 208.46906 208.46906 182.41042 Q 208.46906 130.29315 234.52768 130.29315 L 234.52768 130.29315 L 234.52768 130.29315 L 260.5863 130.29315 L 260.5863 104.23453 L 260.5863 78.175896 L 286.64496 78.175896 Q 312.70358 52.117264 312.70358 26.058632 z" svg:height="8.338762mm" draw:style-name="style-1135" svg:viewBox="0.0 0.0 677.5244 833.8762" svg:width="6.775244mm" svg:x="255.37459mm" svg:y="165.99348mm"/>
          <draw:path svg:d="M 104.23453 0.0 L 130.29315 0.0 L 130.29315 26.058632 Q 156.35179 52.117264 156.35179 52.117264 L 156.35179 52.117264 L 182.41042 26.058632 Q 208.46906 0.0 208.46906 0.0 L 208.46906 26.058632 L 208.46906 26.058632 Q 208.46906 52.117264 208.46906 52.117264 L 234.52768 52.117264 L 208.46906 78.175896 Q 182.41042 104.23453 208.46906 104.23453 Q 260.5863 104.23453 260.5863 104.23453 L 260.5863 104.23453 L 260.5863 104.23453 Q 260.5863 104.23453 286.64496 104.23453 L 286.64496 130.29315 L 260.5863 156.35179 Q 260.5863 182.41042 234.52768 234.52768 L 234.52768 286.64496 L 208.46906 364.82083 Q 208.46906 442.99673 182.41042 469.05536 L 182.41042 495.11398 L 208.46906 495.11398 L 234.52768 521.1726 L 234.52768 521.1726 Q 260.5863 521.1726 260.5863 547.23126 L 260.5863 573.2899 L 234.52768 573.2899 L 234.52768 599.3485 L 234.52768 625.40717 Q 208.46906 677.5244 208.46906 677.5244 L 208.46906 677.5244 L 208.46906 625.40717 L 208.46906 547.23126 L 156.35179 547.23126 L 130.29315 573.2899 L 104.23453 573.2899 L 78.175896 573.2899 L 52.117264 547.23126 L 0.0 547.23126 L 0.0 521.1726 L 0.0 521.1726 L 0.0 338.7622 L 0.0 156.35179 L 0.0 156.35179 Q 0.0 156.35179 52.117264 78.175896 Q 78.175896 0.0 104.23453 0.0 z M 156.35179 364.82083 Q 156.35179 364.82083 182.41042 364.82083 Q 182.41042 364.82083 156.35179 364.82083 Q 156.35179 364.82083 156.35179 364.82083 z" svg:height="6.775244mm" draw:style-name="style-1136" svg:viewBox="0.0 0.0 286.64496 677.5244" svg:width="2.8664494mm" svg:x="48.990227mm" svg:y="143.32248mm"/>
          <draw:path svg:d="M 208.46906 26.058632 L 234.52768 26.058632 L 234.52768 104.23453 Q 234.52768 156.35179 156.35179 182.41042 Q 78.175896 208.46906 104.23453 260.5863 L 104.23453 338.7622 L 104.23453 338.7622 Q 78.175896 364.82083 52.117264 338.7622 L 26.058632 338.7622 L 26.058632 312.70358 L 26.058632 260.5863 L 26.058632 260.5863 Q 3.6379788E-12 234.52768 3.6379788E-12 234.52768 L 3.6379788E-12 234.52768 L 52.117264 208.46906 Q 104.23453 156.35179 130.29315 78.175896 Q 156.35179 9.094947E-13 182.41042 9.094947E-13 Q 182.41042 9.094947E-13 208.46906 26.058632 z" svg:height="3.387622mm" draw:style-name="style-1137" svg:viewBox="0.0 0.0 234.52768 338.7622" svg:width="2.3452768mm" svg:x="303.84363mm" svg:y="75.57003mm"/>
          <draw:path svg:d="M 104.23453 52.117264 L 156.35179 -1.8189894E-12 L 156.35179 -1.8189894E-12 L 182.41042 -1.8189894E-12 L 182.41042 26.058632 Q 208.46906 26.058632 208.46906 104.23453 L 208.46906 182.41042 L 234.52768 234.52768 L 260.5863 286.64496 L 260.5863 286.64496 L 260.5863 286.64496 L 260.5863 312.70358 L 260.5863 312.70358 L 286.64496 286.64496 Q 312.70358 260.5863 312.70358 286.64496 Q 312.70358 312.70358 338.7622 312.70358 L 338.7622 312.70358 L 364.82083 495.11398 Q 416.9381 651.46576 416.9381 651.46576 L 416.9381 651.46576 L 416.9381 651.46576 Q 416.9381 651.46576 416.9381 677.5244 L 442.99673 677.5244 L 442.99673 703.58307 Q 416.9381 755.7003 416.9381 755.7003 Q 416.9381 755.7003 416.9381 729.64166 Q 390.87946 703.58307 312.70358 703.58307 Q 260.5863 703.58307 130.29315 677.5244 L 0.0 677.5244 L 0.0 651.46576 Q 0.0 625.40717 0.0 573.2899 Q 0.0 547.23126 26.058632 338.7622 L 52.117264 156.35179 L 26.058632 156.35179 L 26.058632 156.35179 L 26.058632 130.29315 Q 26.058632 104.23453 104.23453 52.117264 z" svg:height="7.557003mm" draw:style-name="style-1138" svg:viewBox="0.0 0.0 442.99673 755.7003" svg:width="4.4299674mm" svg:x="144.36482mm" svg:y="142.01955mm"/>
          <draw:path svg:d="M 312.70358 0.0 L 312.70358 0.0 L 312.70358 104.23453 Q 312.70358 182.41042 338.7622 182.41042 L 364.82083 182.41042 L 364.82083 260.5863 Q 364.82083 312.70358 364.82083 338.7622 Q 364.82083 364.82083 364.82083 364.82083 L 364.82083 390.87946 L 312.70358 390.87946 Q 286.64496 416.9381 260.5863 416.9381 Q 260.5863 416.9381 156.35179 442.99673 Q 52.117264 442.99673 52.117264 416.9381 Q 52.117264 390.87946 26.058632 364.82083 L 0.0 364.82083 L 0.0 364.82083 Q 0.0 338.7622 52.117264 286.64496 L 104.23453 234.52768 L 104.23453 234.52768 Q 104.23453 208.46906 104.23453 182.41042 Q 78.175896 156.35179 104.23453 156.35179 Q 130.29315 156.35179 182.41042 78.175896 L 234.52768 0.0 L 260.5863 0.0 Q 312.70358 0.0 312.70358 0.0 z M 234.52768 130.29315 L 260.5863 130.29315 L 260.5863 182.41042 Q 260.5863 234.52768 234.52768 234.52768 L 234.52768 260.5863 L 208.46906 260.5863 L 182.41042 260.5863 L 182.41042 234.52768 L 208.46906 208.46906 L 208.46906 182.41042 L 208.46906 156.35179 L 234.52768 156.35179 L 234.52768 156.35179 L 234.52768 130.29315 z" svg:height="4.4299674mm" draw:style-name="style-1139" svg:viewBox="0.0 0.0 364.82083 442.99673" svg:width="3.6482084mm" svg:x="29.70684mm" svg:y="79.21824mm"/>
          <draw:path svg:d="M 469.05536 0.0 L 469.05536 26.058632 L 469.05536 26.058632 L 469.05536 26.058632 L 442.99673 26.058632 Q 442.99673 52.117264 416.9381 52.117264 Q 364.82083 52.117264 390.87946 78.175896 Q 416.9381 78.175896 416.9381 104.23453 Q 416.9381 130.29315 364.82083 130.29315 L 338.7622 130.29315 L 338.7622 234.52768 Q 312.70358 338.7622 286.64496 390.87946 Q 234.52768 469.05536 208.46906 469.05536 L 208.46906 469.05536 L 208.46906 469.05536 Q 208.46906 442.99673 78.175896 338.7622 Q -26.058632 260.5863 0.0 208.46906 L 26.058632 182.41042 L 104.23453 130.29315 Q 156.35179 104.23453 208.46906 52.117264 Q 286.64496 52.117264 338.7622 26.058632 L 390.87946 26.058632 L 416.9381 26.058632 Q 416.9381 0.0 416.9381 0.0 L 416.9381 0.0 L 442.99673 0.0 Q 469.05536 -26.058632 469.05536 0.0 z" svg:height="4.6905537mm" draw:style-name="style-1140" svg:viewBox="0.0 0.0 469.05536 469.05536" svg:width="4.6905537mm" svg:x="137.58957mm" svg:y="148.01303mm"/>
          <draw:path svg:d="M 260.5863 26.058632 L 260.5863 26.058632 L 286.64496 26.058632 Q 312.70358 26.058632 312.70358 104.23453 L 312.70358 182.41042 L 338.7622 182.41042 L 338.7622 182.41042 L 364.82083 208.46906 Q 390.87946 208.46906 364.82083 234.52768 Q 364.82083 286.64496 364.82083 286.64496 L 338.7622 286.64496 L 312.70358 286.64496 Q 260.5863 286.64496 208.46906 312.70358 Q 182.41042 338.7622 104.23453 286.64496 L 52.117264 260.5863 L 52.117264 234.52768 Q 52.117264 182.41042 26.058632 130.29315 L 0.0 104.23453 L 0.0 104.23453 L 0.0 78.175896 L 26.058632 78.175896 L 52.117264 78.175896 L 52.117264 52.117264 L 52.117264 52.117264 L 78.175896 52.117264 L 78.175896 26.058632 L 78.175896 26.058632 L 52.117264 26.058632 L 52.117264 26.058632 L 52.117264 26.058632 L 52.117264 0.0 L 52.117264 0.0 L 78.175896 0.0 L 104.23453 26.058632 L 104.23453 26.058632 L 104.23453 26.058632 L 130.29315 26.058632 L 130.29315 26.058632 L 156.35179 26.058632 L 156.35179 26.058632 L 156.35179 26.058632 L 156.35179 26.058632 L 182.41042 26.058632 Q 208.46906 52.117264 208.46906 26.058632 Q 208.46906 -26.058632 234.52768 0.0 Q 260.5863 26.058632 260.5863 26.058632 z" svg:height="3.1270359mm" draw:style-name="style-1141" svg:viewBox="0.0 0.0 364.82083 312.70358" svg:width="3.6482084mm" svg:x="60.977196mm" svg:y="89.3811mm"/>
          <draw:path svg:d="M 677.5244 0.0 L 677.5244 0.0 L 729.64166 0.0 Q 755.7003 0.0 781.7589 52.117264 Q 781.7589 130.29315 833.8762 156.35179 Q 885.99347 208.46906 885.99347 234.52768 L 885.99347 260.5863 L 885.99347 521.1726 L 885.99347 755.7003 L 833.8762 833.8762 Q 755.7003 938.1107 729.64166 938.1107 Q 703.58307 938.1107 703.58307 1042.3452 Q 729.64166 1172.6384 729.64166 1328.9902 L 729.64166 1485.342 L 729.64166 1485.342 Q 729.64166 1485.342 703.58307 1485.342 L 703.58307 1511.4006 L 651.46576 1511.4006 L 599.3485 1511.4006 L 599.3485 1537.4592 L 573.2899 1537.4592 L 573.2899 1537.4592 L 573.2899 1563.5178 L 573.2899 1563.5178 L 573.2899 1563.5178 L 599.3485 1563.5178 L 599.3485 1589.5765 L 599.3485 1589.5765 L 573.2899 1589.5765 L 573.2899 1615.6351 L 573.2899 1667.7524 L 547.23126 1667.7524 L 521.1726 1667.7524 L 521.1726 1641.6937 L 521.1726 1641.6937 L 495.11398 1641.6937 L 495.11398 1615.6351 L 495.11398 1615.6351 L 469.05536 1615.6351 L 469.05536 1381.1074 Q 469.05536 1146.5798 495.11398 1094.4625 Q 495.11398 1068.4039 469.05536 1068.4039 Q 442.99673 1068.4039 442.99673 1042.3452 Q 469.05536 1016.2866 416.9381 990.22797 Q 390.87946 964.1694 390.87946 938.1107 Q 390.87946 912.0521 208.46906 885.99347 L -9.094947E-13 833.8762 L -9.094947E-13 781.7589 L -9.094947E-13 755.7003 L -9.094947E-13 755.7003 L 26.058632 729.64166 L 26.058632 729.64166 L 52.117264 729.64166 L 52.117264 729.64166 L 52.117264 729.64166 L 52.117264 703.58307 L 52.117264 703.58307 L 78.175896 703.58307 Q 78.175896 677.5244 130.29315 599.3485 Q 156.35179 521.1726 182.41042 495.11398 L 208.46906 469.05536 L 208.46906 469.05536 Q 208.46906 469.05536 312.70358 338.7622 Q 416.9381 182.41042 469.05536 156.35179 Q 495.11398 156.35179 469.05536 104.23453 L 469.05536 78.175896 L 573.2899 52.117264 Q 651.46576 0.0 677.5244 0.0 z" svg:height="16.677525mm" draw:style-name="style-1142" svg:viewBox="0.0 0.0 885.99347 1667.7524" svg:width="8.859935mm" svg:x="64.10423mm" svg:y="69.837135mm"/>
          <draw:path svg:d="M 416.9381 26.058632 L 416.9381 0.0 L 469.05536 26.058632 Q 495.11398 26.058632 521.1726 182.41042 Q 547.23126 312.70358 547.23126 338.7622 Q 599.3485 390.87946 599.3485 364.82083 L 599.3485 338.7622 L 625.40717 338.7622 Q 651.46576 364.82083 651.46576 390.87946 Q 651.46576 390.87946 625.40717 390.87946 L 625.40717 390.87946 L 625.40717 416.9381 L 651.46576 416.9381 L 651.46576 416.9381 L 651.46576 442.99673 L 651.46576 442.99673 L 651.46576 442.99673 L 677.5244 442.99673 L 677.5244 442.99673 L 677.5244 469.05536 L 703.58307 469.05536 L 703.58307 469.05536 L 703.58307 442.99673 L 703.58307 442.99673 L 703.58307 442.99673 L 729.64166 469.05536 L 755.7003 495.11398 L 755.7003 495.11398 L 755.7003 495.11398 L 755.7003 547.23126 Q 729.64166 625.40717 703.58307 625.40717 Q 677.5244 625.40717 677.5244 651.46576 L 677.5244 677.5244 L 651.46576 677.5244 L 651.46576 703.58307 L 651.46576 703.58307 L 651.46576 703.58307 L 599.3485 703.58307 L 573.2899 703.58307 L 573.2899 677.5244 Q 573.2899 651.46576 547.23126 651.46576 Q 521.1726 651.46576 495.11398 547.23126 L 442.99673 442.99673 L 442.99673 416.9381 L 442.99673 416.9381 L 416.9381 416.9381 Q 416.9381 442.99673 390.87946 469.05536 Q 338.7622 495.11398 312.70358 495.11398 Q 260.5863 495.11398 234.52768 495.11398 L 234.52768 469.05536 L 208.46906 469.05536 L 182.41042 469.05536 L 182.41042 495.11398 Q 182.41042 521.1726 156.35179 521.1726 L 156.35179 521.1726 L 156.35179 521.1726 Q 156.35179 495.11398 130.29315 495.11398 L 104.23453 495.11398 L 104.23453 495.11398 L 78.175896 469.05536 L 78.175896 469.05536 L 78.175896 495.11398 L 26.058632 495.11398 L 0.0 495.11398 L 0.0 469.05536 L 26.058632 469.05536 L 26.058632 469.05536 L 26.058632 442.99673 L 52.117264 442.99673 L 78.175896 442.99673 L 78.175896 416.9381 L 78.175896 390.87946 L 52.117264 390.87946 L 52.117264 390.87946 L 52.117264 364.82083 L 26.058632 364.82083 L 26.058632 338.7622 L 26.058632 286.64496 L 156.35179 234.52768 Q 286.64496 208.46906 286.64496 156.35179 L 286.64496 104.23453 L 338.7622 78.175896 Q 416.9381 52.117264 416.9381 26.058632 z M 390.87946 130.29315 Q 390.87946 130.29315 390.87946 104.23453 Q 390.87946 104.23453 390.87946 130.29315 Q 390.87946 130.29315 390.87946 130.29315 z" svg:height="7.0358305mm" draw:style-name="style-1143" svg:viewBox="0.0 0.0 755.7003 703.58307" svg:width="7.557003mm" svg:x="189.44624mm" svg:y="123.257324mm"/>
          <draw:path svg:d="M 312.70358 104.23453 L 442.99673 104.23453 L 442.99673 78.175896 L 442.99673 78.175896 L 469.05536 104.23453 Q 495.11398 156.35179 521.1726 156.35179 L 547.23126 156.35179 L 573.2899 182.41042 Q 599.3485 208.46906 651.46576 234.52768 Q 703.58307 234.52768 729.64166 260.5863 Q 729.64166 312.70358 729.64166 312.70358 L 755.7003 312.70358 L 755.7003 338.7622 L 755.7003 364.82083 L 729.64166 364.82083 L 677.5244 364.82083 L 677.5244 390.87946 L 677.5244 390.87946 L 599.3485 390.87946 L 521.1726 390.87946 L 469.05536 390.87946 Q 416.9381 416.9381 364.82083 416.9381 L 286.64496 416.9381 L 260.5863 416.9381 L 260.5863 416.9381 L 260.5863 416.9381 Q 260.5863 416.9381 156.35179 364.82083 L 78.175896 312.70358 L 104.23453 312.70358 Q 104.23453 312.70358 104.23453 260.5863 Q 130.29315 234.52768 104.23453 234.52768 L 78.175896 208.46906 L 78.175896 208.46906 L 52.117264 208.46906 L 52.117264 130.29315 Q 52.117264 52.117264 26.058632 52.117264 L 0.0 52.117264 L 0.0 26.058632 Q 0.0 0.0 78.175896 0.0 Q 156.35179 26.058632 156.35179 52.117264 Q 182.41042 104.23453 312.70358 104.23453 z" svg:height="4.169381mm" draw:style-name="style-1144" svg:viewBox="0.0 0.0 755.7003 416.9381" svg:width="7.557003mm" svg:x="63.58306mm" svg:y="89.12052mm"/>
          <draw:path svg:d="M 286.64496 1.8189894E-12 L 286.64496 1.8189894E-12 L 338.7622 1.8189894E-12 Q 364.82083 1.8189894E-12 390.87946 1.8189894E-12 L 390.87946 1.8189894E-12 L 416.9381 1.8189894E-12 Q 442.99673 26.058632 442.99673 130.29315 Q 442.99673 234.52768 416.9381 260.5863 L 416.9381 260.5863 L 416.9381 260.5863 Q 390.87946 260.5863 364.82083 286.64496 Q 312.70358 312.70358 286.64496 364.82083 Q 286.64496 416.9381 208.46906 469.05536 Q 130.29315 495.11398 130.29315 469.05536 Q 130.29315 442.99673 52.117264 469.05536 L 0.0 495.11398 L 0.0 416.9381 Q 26.058632 338.7622 26.058632 338.7622 L 26.058632 312.70358 L 26.058632 312.70358 Q 26.058632 312.70358 26.058632 286.64496 L 26.058632 260.5863 L 26.058632 260.5863 Q 52.117264 260.5863 26.058632 234.52768 L 26.058632 234.52768 L 26.058632 234.52768 Q 0.0 208.46906 0.0 208.46906 L 0.0 208.46906 L 52.117264 208.46906 Q 104.23453 208.46906 104.23453 234.52768 L 130.29315 234.52768 L 130.29315 208.46906 Q 130.29315 156.35179 182.41042 156.35179 Q 208.46906 156.35179 234.52768 78.175896 L 286.64496 1.8189894E-12 L 286.64496 1.8189894E-12 z M 156.35179 416.9381 Q 182.41042 416.9381 182.41042 416.9381 Q 182.41042 416.9381 182.41042 416.9381 Q 156.35179 416.9381 156.35179 416.9381 z" svg:height="4.95114mm" draw:style-name="style-1145" svg:viewBox="0.0 0.0 442.99673 495.11398" svg:width="4.4299674mm" svg:x="115.96091mm" svg:y="127.687294mm"/>
          <draw:path svg:d="M 521.1726 -1.8189894E-12 L 521.1726 -1.8189894E-12 L 521.1726 -1.8189894E-12 L 547.23126 -1.8189894E-12 L 521.1726 52.117264 Q 521.1726 104.23453 495.11398 104.23453 L 495.11398 104.23453 L 495.11398 130.29315 L 469.05536 130.29315 L 469.05536 130.29315 L 469.05536 156.35179 L 469.05536 156.35179 L 469.05536 156.35179 L 442.99673 156.35179 L 442.99673 156.35179 L 442.99673 182.41042 L 416.9381 182.41042 L 416.9381 182.41042 L 416.9381 208.46906 L 521.1726 182.41042 Q 599.3485 156.35179 599.3485 312.70358 Q 573.2899 495.11398 547.23126 521.1726 Q 495.11398 521.1726 521.1726 547.23126 Q 547.23126 547.23126 521.1726 729.64166 Q 469.05536 938.1107 469.05536 964.1694 L 469.05536 990.22797 L 469.05536 990.22797 Q 442.99673 990.22797 442.99673 1016.2866 L 442.99673 1016.2866 L 416.9381 1016.2866 Q 416.9381 990.22797 260.5863 990.22797 L 130.29315 990.22797 L 104.23453 1016.2866 L 78.175896 1042.3452 L 52.117264 1042.3452 L 26.058632 1042.3452 L 26.058632 1042.3452 L 26.058632 1016.2866 L -3.6379788E-12 1016.2866 L -3.6379788E-12 990.22797 L -3.6379788E-12 990.22797 L 26.058632 990.22797 L 26.058632 990.22797 L 26.058632 990.22797 L 26.058632 964.1694 L 52.117264 964.1694 L 52.117264 964.1694 L 52.117264 938.1107 L 26.058632 938.1107 L -3.6379788E-12 938.1107 L -3.6379788E-12 885.99347 Q -3.6379788E-12 833.8762 52.117264 781.7589 Q 104.23453 703.58307 104.23453 547.23126 Q 156.35179 390.87946 234.52768 260.5863 L 312.70358 104.23453 L 364.82083 78.175896 Q 416.9381 52.117264 469.05536 26.058632 Q 495.11398 -1.8189894E-12 521.1726 -1.8189894E-12 z M 521.1726 260.5863 Q 521.1726 260.5863 547.23126 234.52768 Q 573.2899 234.52768 573.2899 260.5863 Q 547.23126 260.5863 521.1726 260.5863 z" svg:height="10.423452mm" draw:style-name="style-1146" svg:viewBox="0.0 0.0 599.3485 1042.3452" svg:width="5.993485mm" svg:x="189.18567mm" svg:y="157.9153mm"/>
          <draw:path svg:d="M 338.7622 26.058632 L 338.7622 0.0 L 390.87946 26.058632 Q 469.05536 78.175896 469.05536 130.29315 Q 521.1726 182.41042 495.11398 260.5863 Q 469.05536 338.7622 521.1726 338.7622 Q 547.23126 338.7622 547.23126 364.82083 L 547.23126 364.82083 L 521.1726 364.82083 Q 521.1726 390.87946 469.05536 390.87946 L 442.99673 442.99673 L 416.9381 442.99673 Q 416.9381 469.05536 390.87946 495.11398 L 390.87946 547.23126 L 390.87946 547.23126 Q 364.82083 547.23126 364.82083 573.2899 L 364.82083 599.3485 L 364.82083 599.3485 Q 364.82083 625.40717 338.7622 625.40717 L 338.7622 625.40717 L 312.70358 625.40717 Q 312.70358 599.3485 312.70358 573.2899 L 286.64496 547.23126 L 312.70358 547.23126 Q 338.7622 547.23126 338.7622 521.1726 Q 312.70358 521.1726 338.7622 495.11398 Q 364.82083 442.99673 260.5863 390.87946 L 156.35179 312.70358 L 156.35179 286.64496 Q 156.35179 286.64496 130.29315 286.64496 L 130.29315 286.64496 L 104.23453 286.64496 L 104.23453 286.64496 L 104.23453 312.70358 L 104.23453 312.70358 L 104.23453 312.70358 L 78.175896 286.64496 L 78.175896 286.64496 L 52.117264 286.64496 L 52.117264 286.64496 L 52.117264 286.64496 L 52.117264 260.5863 L 52.117264 260.5863 L 26.058632 260.5863 L 26.058632 234.52768 L 26.058632 234.52768 L -1.8189894E-12 234.52768 L -1.8189894E-12 234.52768 L -1.8189894E-12 234.52768 L -1.8189894E-12 234.52768 L -1.8189894E-12 234.52768 L 52.117264 208.46906 L 78.175896 182.41042 L 104.23453 182.41042 L 130.29315 182.41042 L 182.41042 182.41042 Q 208.46906 182.41042 234.52768 156.35179 Q 234.52768 130.29315 286.64496 130.29315 Q 312.70358 104.23453 312.70358 78.175896 Q 312.70358 26.058632 312.70358 26.058632 L 312.70358 26.058632 L 312.70358 26.058632 Q 312.70358 26.058632 338.7622 26.058632 z M 104.23453 260.5863 Q 104.23453 234.52768 104.23453 234.52768 Q 104.23453 234.52768 104.23453 234.52768 Q 104.23453 260.5863 104.23453 260.5863 z" svg:height="6.2540717mm" draw:style-name="style-1147" svg:viewBox="0.0 0.0 547.23126 625.40717" svg:width="5.4723125mm" svg:x="153.22475mm" svg:y="126.38436mm"/>
          <draw:path svg:d="M 312.70358 0.0 L 312.70358 0.0 L 312.70358 104.23453 Q 338.7622 208.46906 364.82083 208.46906 Q 390.87946 234.52768 390.87946 234.52768 L 390.87946 234.52768 L 390.87946 234.52768 Q 390.87946 234.52768 364.82083 260.5863 L 338.7622 260.5863 L 338.7622 286.64496 L 338.7622 312.70358 L 312.70358 312.70358 L 286.64496 338.7622 L 286.64496 338.7622 L 260.5863 338.7622 L 260.5863 390.87946 L 260.5863 416.9381 L 286.64496 442.99673 L 286.64496 442.99673 L 234.52768 442.99673 Q 182.41042 442.99673 156.35179 442.99673 L 130.29315 442.99673 L 130.29315 442.99673 Q 104.23453 442.99673 52.117264 495.11398 L 0.0 521.1726 L 0.0 495.11398 Q 0.0 442.99673 0.0 390.87946 L 0.0 364.82083 L 0.0 364.82083 Q 0.0 338.7622 26.058632 338.7622 L 52.117264 338.7622 L 26.058632 312.70358 Q 0.0 286.64496 26.058632 286.64496 Q 52.117264 286.64496 52.117264 182.41042 L 52.117264 104.23453 L 52.117264 78.175896 L 52.117264 52.117264 L 78.175896 52.117264 L 78.175896 52.117264 L 78.175896 52.117264 Q 78.175896 78.175896 104.23453 78.175896 L 104.23453 78.175896 L 104.23453 78.175896 L 104.23453 78.175896 L 130.29315 78.175896 L 130.29315 78.175896 L 208.46906 26.058632 Q 286.64496 26.058632 312.70358 0.0 z" svg:height="5.211726mm" draw:style-name="style-1148" svg:viewBox="0.0 0.0 390.87946 521.1726" svg:width="3.9087946mm" svg:x="164.69055mm" svg:y="61.758957mm"/>
          <draw:path svg:d="M 286.64496 0.0 L 338.7622 0.0 L 338.7622 0.0 Q 338.7622 0.0 338.7622 26.058632 L 338.7622 26.058632 L 312.70358 26.058632 L 312.70358 52.117264 L 312.70358 52.117264 L 338.7622 52.117264 L 338.7622 52.117264 L 338.7622 52.117264 L 390.87946 52.117264 Q 442.99673 52.117264 442.99673 104.23453 L 442.99673 130.29315 L 469.05536 130.29315 L 469.05536 156.35179 L 469.05536 156.35179 L 442.99673 156.35179 L 442.99673 182.41042 Q 442.99673 208.46906 495.11398 208.46906 Q 547.23126 182.41042 547.23126 208.46906 L 547.23126 260.5863 L 573.2899 234.52768 Q 573.2899 208.46906 599.3485 208.46906 Q 625.40717 208.46906 625.40717 182.41042 Q 651.46576 156.35179 677.5244 156.35179 L 703.58307 130.29315 L 677.5244 182.41042 Q 651.46576 208.46906 703.58307 234.52768 Q 755.7003 260.5863 755.7003 260.5863 L 755.7003 286.64496 L 677.5244 338.7622 Q 599.3485 416.9381 573.2899 416.9381 Q 547.23126 416.9381 547.23126 442.99673 L 547.23126 469.05536 L 547.23126 469.05536 L 547.23126 469.05536 L 521.1726 495.11398 L 495.11398 521.1726 L 495.11398 521.1726 L 495.11398 521.1726 L 469.05536 521.1726 L 469.05536 521.1726 L 442.99673 547.23126 L 442.99673 547.23126 L 442.99673 547.23126 Q 442.99673 547.23126 390.87946 573.2899 Q 338.7622 573.2899 338.7622 547.23126 Q 338.7622 521.1726 286.64496 573.2899 L 286.64496 599.3485 L 260.5863 599.3485 L 260.5863 625.40717 L 234.52768 625.40717 L 208.46906 625.40717 L 208.46906 599.3485 L 182.41042 599.3485 L 182.41042 599.3485 L 182.41042 599.3485 L 182.41042 573.2899 L 182.41042 547.23126 L 208.46906 547.23126 Q 234.52768 547.23126 234.52768 521.1726 Q 234.52768 495.11398 208.46906 495.11398 L 182.41042 495.11398 L 182.41042 469.05536 Q 182.41042 469.05536 182.41042 442.99673 Q 182.41042 416.9381 182.41042 364.82083 L 182.41042 286.64496 L 130.29315 312.70358 Q 78.175896 338.7622 52.117264 338.7622 L 52.117264 364.82083 L 26.058632 364.82083 L 0.0 364.82083 L 0.0 338.7622 L 26.058632 312.70358 L 26.058632 286.64496 L 26.058632 260.5863 L 52.117264 260.5863 L 52.117264 260.5863 L 52.117264 234.52768 L 78.175896 234.52768 L 78.175896 234.52768 L 78.175896 208.46906 L 104.23453 208.46906 Q 130.29315 208.46906 130.29315 156.35179 L 130.29315 130.29315 L 104.23453 130.29315 Q 104.23453 104.23453 104.23453 104.23453 L 104.23453 104.23453 L 130.29315 104.23453 L 130.29315 104.23453 L 156.35179 104.23453 Q 182.41042 104.23453 208.46906 78.175896 Q 234.52768 78.175896 234.52768 52.117264 Q 234.52768 26.058632 286.64496 0.0 z" svg:height="6.2540717mm" draw:style-name="style-1149" svg:viewBox="0.0 0.0 755.7003 625.40717" svg:width="7.557003mm" svg:x="31.530943mm" svg:y="78.175896mm"/>
          <draw:path svg:d="M 364.82083 0.0 L 364.82083 0.0 L 338.7622 0.0 L 338.7622 0.0 L 338.7622 26.058632 Q 338.7622 26.058632 312.70358 26.058632 L 312.70358 26.058632 L 286.64496 130.29315 Q 234.52768 234.52768 234.52768 234.52768 L 234.52768 260.5863 L 234.52768 260.5863 L 234.52768 286.64496 L 182.41042 286.64496 Q 156.35179 286.64496 130.29315 286.64496 Q 104.23453 286.64496 104.23453 234.52768 Q 78.175896 182.41042 78.175896 234.52768 L 26.058632 312.70358 L 26.058632 312.70358 L 26.058632 286.64496 L 26.058632 286.64496 L 26.058632 286.64496 L 26.058632 286.64496 Q 26.058632 260.5863 0.0 260.5863 L 0.0 260.5863 L 0.0 260.5863 Q 0.0 234.52768 26.058632 130.29315 L 26.058632 26.058632 L 182.41042 0.0 Q 364.82083 -26.058632 364.82083 0.0 z" svg:height="3.1270359mm" draw:style-name="style-1150" svg:viewBox="0.0 0.0 364.82083 312.70358" svg:width="3.6482084mm" svg:x="236.87296mm" svg:y="122.73615mm"/>
          <draw:path svg:d="M 364.82083 0.0 L 390.87946 0.0 L 390.87946 0.0 L 390.87946 0.0 L 390.87946 0.0 L 390.87946 0.0 L 416.9381 26.058632 L 442.99673 52.117264 L 495.11398 52.117264 Q 547.23126 52.117264 573.2899 78.175896 Q 573.2899 104.23453 625.40717 104.23453 Q 677.5244 130.29315 703.58307 78.175896 Q 703.58307 52.117264 755.7003 52.117264 Q 807.81757 52.117264 807.81757 78.175896 Q 807.81757 104.23453 833.8762 104.23453 Q 859.9348 104.23453 859.9348 78.175896 Q 859.9348 52.117264 938.1107 52.117264 Q 1016.2866 26.058632 1016.2866 52.117264 Q 1016.2866 78.175896 1042.3452 78.175896 L 1042.3452 78.175896 L 1042.3452 104.23453 Q 1016.2866 130.29315 1016.2866 156.35179 L 1016.2866 182.41042 L 990.22797 182.41042 Q 964.1694 182.41042 964.1694 260.5863 Q 964.1694 312.70358 964.1694 390.87946 Q 938.1107 469.05536 912.0521 469.05536 Q 859.9348 469.05536 912.0521 521.1726 Q 964.1694 573.2899 938.1107 599.3485 Q 912.0521 625.40717 912.0521 677.5244 L 912.0521 703.58307 L 938.1107 703.58307 L 938.1107 729.64166 L 938.1107 729.64166 L 964.1694 729.64166 L 964.1694 755.7003 L 964.1694 781.7589 L 990.22797 781.7589 L 990.22797 781.7589 L 1016.2866 859.9348 Q 1042.3452 938.1107 1042.3452 990.22797 Q 1068.4039 1042.3452 1068.4039 1094.4625 L 1068.4039 1120.5211 L 1068.4039 1120.5211 L 1068.4039 1120.5211 L 1068.4039 1120.5211 L 1068.4039 1146.5798 L 1068.4039 1146.5798 L 1068.4039 1146.5798 L 1042.3452 1146.5798 L 1042.3452 1146.5798 L 1016.2866 1146.5798 Q 990.22797 1146.5798 964.1694 1146.5798 Q 964.1694 1146.5798 912.0521 1146.5798 Q 859.9348 1146.5798 833.8762 1198.697 L 807.81757 1250.8143 L 781.7589 1250.8143 L 781.7589 1250.8143 L 781.7589 1276.8729 L 755.7003 1276.8729 L 755.7003 1276.8729 L 755.7003 1302.9315 L 755.7003 1302.9315 L 729.64166 1302.9315 L 703.58307 1302.9315 L 703.58307 1302.9315 L 703.58307 1302.9315 L 703.58307 1276.8729 L 677.5244 1250.8143 L 651.46576 1224.7556 L 651.46576 1198.697 Q 651.46576 1172.6384 599.3485 1068.4039 Q 599.3485 964.1694 547.23126 912.0521 Q 547.23126 859.9348 547.23126 807.81757 Q 547.23126 755.7003 286.64496 703.58307 L 52.117264 625.40717 L 52.117264 625.40717 L 26.058632 625.40717 L 26.058632 625.40717 L 26.058632 625.40717 L 26.058632 625.40717 L 26.058632 599.3485 L 0.0 599.3485 L 0.0 599.3485 L 0.0 573.2899 L 0.0 547.23126 L 0.0 521.1726 L 26.058632 521.1726 L 26.058632 521.1726 L 26.058632 521.1726 L 78.175896 495.11398 Q 104.23453 469.05536 104.23453 469.05536 Q 130.29315 469.05536 78.175896 416.9381 L 78.175896 390.87946 L 52.117264 390.87946 L 52.117264 364.82083 L 52.117264 364.82083 L 26.058632 364.82083 L 26.058632 338.7622 L 26.058632 312.70358 L 26.058632 312.70358 L 52.117264 312.70358 L 52.117264 312.70358 Q 78.175896 312.70358 78.175896 312.70358 L 78.175896 338.7622 L 182.41042 312.70358 Q 260.5863 260.5863 234.52768 260.5863 Q 234.52768 260.5863 286.64496 260.5863 Q 312.70358 260.5863 338.7622 286.64496 L 364.82083 286.64496 L 364.82083 260.5863 Q 390.87946 234.52768 338.7622 208.46906 Q 286.64496 156.35179 312.70358 156.35179 Q 338.7622 130.29315 338.7622 78.175896 L 338.7622 26.058632 L 338.7622 26.058632 L 364.82083 0.0 L 364.82083 0.0 z" svg:height="13.029316mm" draw:style-name="style-1151" svg:viewBox="0.0 0.0 1068.4039 1302.9315" svg:width="10.684039mm" svg:x="27.882736mm" svg:y="59.934853mm"/>
          <draw:path svg:d="M 208.46906 390.87946 L 208.46906 390.87946 L 208.46906 390.87946 L 208.46906 416.9381 L 156.35179 416.9381 Q 104.23453 390.87946 104.23453 390.87946 L 78.175896 390.87946 L 130.29315 338.7622 Q 156.35179 286.64496 182.41042 260.5863 L 182.41042 234.52768 L 156.35179 234.52768 Q 130.29315 234.52768 104.23453 286.64496 L 52.117264 286.64496 L 52.117264 312.70358 L 52.117264 312.70358 L 26.058632 312.70358 L 26.058632 286.64496 L 26.058632 286.64496 L -3.6379788E-12 286.64496 L -3.6379788E-12 234.52768 L -3.6379788E-12 182.41042 L 78.175896 130.29315 Q 156.35179 78.175896 156.35179 26.058632 Q 156.35179 0.0 234.52768 0.0 Q 312.70358 0.0 312.70358 26.058632 Q 312.70358 78.175896 364.82083 78.175896 Q 416.9381 104.23453 416.9381 156.35179 Q 416.9381 208.46906 312.70358 286.64496 Q 182.41042 338.7622 182.41042 364.82083 Q 208.46906 390.87946 208.46906 390.87946 z" svg:height="4.169381mm" draw:style-name="style-1152" svg:viewBox="0.0 0.0 416.9381 416.9381" svg:width="4.169381mm" svg:x="300.7166mm" svg:y="83.64821mm"/>
          <draw:path svg:d="M 104.23453 26.058632 L 182.41042 1.8189894E-12 L 182.41042 1.8189894E-12 L 208.46906 1.8189894E-12 L 234.52768 1.8189894E-12 L 234.52768 1.8189894E-12 L 234.52768 26.058632 Q 234.52768 52.117264 234.52768 78.175896 Q 234.52768 78.175896 260.5863 104.23453 L 260.5863 130.29315 L 286.64496 260.5863 Q 286.64496 390.87946 312.70358 416.9381 Q 338.7622 416.9381 312.70358 469.05536 Q 312.70358 495.11398 338.7622 495.11398 Q 390.87946 495.11398 416.9381 547.23126 Q 442.99673 599.3485 442.99673 599.3485 L 442.99673 599.3485 L 442.99673 599.3485 L 442.99673 625.40717 L 442.99673 625.40717 L 442.99673 625.40717 L 416.9381 625.40717 L 416.9381 651.46576 L 390.87946 651.46576 L 390.87946 651.46576 L 390.87946 651.46576 L 364.82083 651.46576 L 364.82083 625.40717 Q 338.7622 625.40717 338.7622 625.40717 L 338.7622 625.40717 L 338.7622 625.40717 Q 338.7622 625.40717 312.70358 625.40717 L 286.64496 625.40717 L 286.64496 625.40717 Q 286.64496 625.40717 260.5863 625.40717 Q 260.5863 625.40717 234.52768 599.3485 Q 208.46906 573.2899 156.35179 547.23126 Q 104.23453 521.1726 78.175896 547.23126 Q 26.058632 547.23126 0.0 469.05536 Q -26.058632 416.9381 0.0 208.46906 L 26.058632 26.058632 L 26.058632 26.058632 Q 26.058632 52.117264 104.23453 26.058632 z" svg:height="6.514658mm" draw:style-name="style-1153" svg:viewBox="0.0 0.0 442.99673 651.46576" svg:width="4.4299674mm" svg:x="12.247557mm" svg:y="130.29315mm"/>
          <draw:path svg:d="M 573.2899 182.41042 L 599.3485 182.41042 L 599.3485 182.41042 L 599.3485 208.46906 L 625.40717 208.46906 L 625.40717 208.46906 L 625.40717 260.5863 L 625.40717 286.64496 L 599.3485 312.70358 L 573.2899 338.7622 L 573.2899 364.82083 L 573.2899 390.87946 L 547.23126 390.87946 L 547.23126 364.82083 L 521.1726 364.82083 L 495.11398 364.82083 L 495.11398 390.87946 L 521.1726 416.9381 L 521.1726 416.9381 L 521.1726 416.9381 L 521.1726 469.05536 Q 521.1726 469.05536 521.1726 495.11398 L 521.1726 495.11398 L 495.11398 495.11398 Q 469.05536 469.05536 416.9381 469.05536 Q 338.7622 469.05536 286.64496 469.05536 L 234.52768 521.1726 L 208.46906 521.1726 L 156.35179 521.1726 L 130.29315 547.23126 L 104.23453 547.23126 L 104.23453 521.1726 L 104.23453 495.11398 L 130.29315 495.11398 Q 156.35179 469.05536 130.29315 469.05536 Q 104.23453 442.99673 130.29315 364.82083 Q 130.29315 260.5863 78.175896 260.5863 Q 26.058632 260.5863 26.058632 208.46906 L 52.117264 156.35179 L 52.117264 156.35179 Q 52.117264 156.35179 26.058632 130.29315 L -9.094947E-13 104.23453 L 26.058632 104.23453 Q 52.117264 78.175896 52.117264 52.117264 Q 52.117264 0.0 78.175896 0.0 Q 104.23453 0.0 104.23453 26.058632 Q 130.29315 52.117264 156.35179 78.175896 Q 156.35179 104.23453 208.46906 104.23453 Q 260.5863 104.23453 260.5863 156.35179 Q 260.5863 182.41042 312.70358 156.35179 Q 364.82083 130.29315 390.87946 104.23453 Q 416.9381 104.23453 469.05536 104.23453 Q 495.11398 156.35179 521.1726 156.35179 Q 521.1726 182.41042 573.2899 182.41042 z" svg:height="5.4723125mm" draw:style-name="style-1154" svg:viewBox="0.0 0.0 625.40717 547.23126" svg:width="6.2540717mm" svg:x="74.52769mm" svg:y="51.59609mm"/>
          <draw:path svg:d="M 0.0 78.175896 L 0.0 0.0 L 208.46906 0.0 Q 416.9381 0.0 416.9381 26.058632 Q 416.9381 52.117264 495.11398 52.117264 Q 573.2899 78.175896 599.3485 52.117264 L 625.40717 52.117264 L 599.3485 182.41042 Q 573.2899 286.64496 599.3485 286.64496 L 599.3485 312.70358 L 495.11398 364.82083 Q 390.87946 390.87946 364.82083 416.9381 L 338.7622 416.9381 L 338.7622 390.87946 Q 312.70358 364.82083 312.70358 364.82083 Q 312.70358 390.87946 286.64496 364.82083 Q 260.5863 338.7622 234.52768 338.7622 L 208.46906 338.7622 L 208.46906 338.7622 Q 182.41042 338.7622 104.23453 234.52768 Q 0.0 156.35179 0.0 78.175896 z M 104.23453 130.29315 Q 104.23453 130.29315 130.29315 130.29315 Q 130.29315 130.29315 104.23453 130.29315 Q 104.23453 130.29315 104.23453 130.29315 z" svg:height="4.169381mm" draw:style-name="style-1155" svg:viewBox="0.0 0.0 625.40717 416.9381" svg:width="6.2540717mm" svg:x="41.69381mm" svg:y="122.21498mm"/>
          <draw:path svg:d="M 260.5863 0.0 L 286.64496 0.0 L 260.5863 52.117264 Q 260.5863 130.29315 312.70358 104.23453 Q 364.82083 104.23453 364.82083 78.175896 Q 364.82083 52.117264 390.87946 26.058632 Q 416.9381 0.0 442.99673 0.0 L 442.99673 0.0 L 495.11398 52.117264 Q 573.2899 104.23453 599.3485 182.41042 Q 625.40717 260.5863 677.5244 312.70358 Q 729.64166 338.7622 729.64166 364.82083 L 729.64166 390.87946 L 729.64166 416.9381 Q 755.7003 469.05536 703.58307 469.05536 Q 677.5244 469.05536 625.40717 495.11398 Q 573.2899 521.1726 547.23126 521.1726 L 521.1726 521.1726 L 469.05536 521.1726 L 442.99673 521.1726 L 442.99673 521.1726 L 442.99673 521.1726 L 416.9381 521.1726 L 390.87946 521.1726 L 390.87946 521.1726 Q 364.82083 495.11398 286.64496 469.05536 Q 208.46906 442.99673 208.46906 416.9381 Q 208.46906 390.87946 156.35179 390.87946 L 104.23453 390.87946 L 104.23453 364.82083 L 104.23453 338.7622 L 78.175896 364.82083 L 78.175896 390.87946 L 52.117264 390.87946 L 0.0 390.87946 L 0.0 364.82083 L 0.0 364.82083 L 26.058632 364.82083 L 26.058632 364.82083 L 26.058632 338.7622 L 52.117264 338.7622 L 52.117264 338.7622 L 52.117264 312.70358 L 52.117264 312.70358 L 52.117264 312.70358 L 78.175896 312.70358 L 78.175896 312.70358 L 78.175896 286.64496 L 104.23453 286.64496 L 104.23453 260.5863 L 104.23453 234.52768 L 130.29315 234.52768 L 130.29315 208.46906 L 130.29315 208.46906 Q 156.35179 208.46906 182.41042 104.23453 Q 234.52768 0.0 260.5863 0.0 z" svg:height="5.211726mm" draw:style-name="style-1156" svg:viewBox="0.0 0.0 729.64166 521.1726" svg:width="7.2964168mm" svg:x="15.635179mm" svg:y="165.7329mm"/>
          <draw:path svg:d="M 885.99347 182.41042 L 885.99347 182.41042 L 885.99347 182.41042 Q 885.99347 208.46906 912.0521 208.46906 L 912.0521 208.46906 L 938.1107 208.46906 Q 964.1694 234.52768 990.22797 260.5863 Q 990.22797 312.70358 912.0521 312.70358 L 859.9348 312.70358 L 859.9348 338.7622 L 859.9348 338.7622 L 859.9348 364.82083 L 859.9348 364.82083 L 859.9348 364.82083 L 859.9348 364.82083 L 833.8762 364.82083 Q 807.81757 364.82083 703.58307 416.9381 L 573.2899 416.9381 L 547.23126 442.99673 L 521.1726 469.05536 L 521.1726 469.05536 L 495.11398 469.05536 L 495.11398 469.05536 L 495.11398 469.05536 L 442.99673 469.05536 Q 416.9381 469.05536 390.87946 442.99673 L 390.87946 416.9381 L 442.99673 390.87946 Q 495.11398 364.82083 495.11398 364.82083 L 495.11398 338.7622 L 495.11398 338.7622 L 495.11398 312.70358 L 469.05536 312.70358 L 442.99673 312.70358 L 390.87946 312.70358 Q 338.7622 312.70358 234.52768 286.64496 Q 130.29315 260.5863 130.29315 234.52768 L 130.29315 208.46906 L 104.23453 208.46906 L 78.175896 208.46906 L 78.175896 182.41042 L 78.175896 182.41042 L 78.175896 182.41042 L 78.175896 182.41042 L 104.23453 156.35179 L 104.23453 130.29315 L 78.175896 130.29315 L 26.058632 130.29315 L 26.058632 130.29315 L 0.0 130.29315 L 0.0 130.29315 L 0.0 104.23453 L 26.058632 104.23453 L 52.117264 104.23453 L 78.175896 104.23453 L 130.29315 104.23453 L 234.52768 78.175896 Q 338.7622 52.117264 390.87946 52.117264 Q 442.99673 78.175896 469.05536 26.058632 Q 495.11398 0.0 573.2899 0.0 Q 651.46576 26.058632 651.46576 52.117264 Q 651.46576 104.23453 677.5244 78.175896 Q 677.5244 52.117264 703.58307 52.117264 Q 729.64166 52.117264 729.64166 78.175896 Q 729.64166 104.23453 807.81757 104.23453 Q 859.9348 104.23453 859.9348 156.35179 Q 859.9348 182.41042 885.99347 182.41042 z" svg:height="4.6905537mm" draw:style-name="style-1157" svg:viewBox="0.0 0.0 990.22797 469.05536" svg:width="9.90228mm" svg:x="82.08469mm" svg:y="60.456024mm"/>
          <draw:path svg:d="M 1120.5211 -1.8189894E-12 L 1120.5211 -1.8189894E-12 L 1198.697 -1.8189894E-12 L 1276.8729 26.058632 L 1355.0488 26.058632 L 1407.1661 26.058632 L 1407.1661 26.058632 L 1407.1661 52.117264 L 1433.2247 104.23453 Q 1459.2833 156.35179 1459.2833 234.52768 Q 1459.2833 312.70358 1459.2833 338.7622 L 1459.2833 364.82083 L 1459.2833 364.82083 L 1459.2833 390.87946 L 1459.2833 390.87946 L 1459.2833 390.87946 L 1485.342 390.87946 L 1485.342 390.87946 L 1485.342 416.9381 L 1511.4006 416.9381 L 1511.4006 416.9381 L 1511.4006 442.99673 L 1511.4006 442.99673 L 1511.4006 442.99673 L 1511.4006 469.05536 L 1511.4006 495.11398 L 1511.4006 495.11398 L 1511.4006 495.11398 L 1511.4006 469.05536 L 1511.4006 469.05536 L 1537.4592 469.05536 L 1537.4592 442.99673 L 1589.5765 469.05536 Q 1667.7524 469.05536 1667.7524 495.11398 L 1667.7524 495.11398 L 1641.6937 495.11398 L 1615.6351 495.11398 L 1615.6351 521.1726 L 1615.6351 521.1726 L 1589.5765 573.2899 Q 1563.5178 599.3485 1537.4592 625.40717 Q 1511.4006 651.46576 1485.342 807.81757 Q 1485.342 964.1694 1485.342 1016.2866 Q 1459.2833 1068.4039 1485.342 1068.4039 L 1485.342 1068.4039 L 1485.342 1094.4625 L 1485.342 1120.5211 L 1459.2833 1146.5798 Q 1433.2247 1172.6384 1407.1661 1172.6384 L 1381.1074 1172.6384 L 1355.0488 1172.6384 L 1355.0488 1172.6384 L 1302.9315 1198.697 Q 1224.7556 1224.7556 1198.697 1302.9315 Q 1198.697 1381.1074 1172.6384 1381.1074 L 1172.6384 1381.1074 L 1172.6384 1381.1074 Q 1146.5798 1355.0488 1146.5798 1381.1074 Q 1146.5798 1381.1074 1042.3452 1407.1661 L 964.1694 1433.2247 L 964.1694 1407.1661 Q 964.1694 1381.1074 938.1107 1381.1074 L 912.0521 1381.1074 L 885.99347 1407.1661 L 859.9348 1407.1661 L 859.9348 1381.1074 Q 833.8762 1355.0488 807.81757 1328.9902 Q 781.7589 1328.9902 781.7589 1302.9315 Q 781.7589 1276.8729 807.81757 1276.8729 Q 833.8762 1276.8729 833.8762 1276.8729 Q 859.9348 1250.8143 833.8762 1250.8143 Q 807.81757 1224.7556 781.7589 1172.6384 L 781.7589 1120.5211 L 755.7003 1120.5211 L 729.64166 1120.5211 L 729.64166 1094.4625 L 729.64166 1094.4625 L 729.64166 1068.4039 L 729.64166 1042.3452 L 729.64166 1042.3452 L 729.64166 1068.4039 L 703.58307 1068.4039 Q 677.5244 1068.4039 677.5244 1120.5211 Q 703.58307 1172.6384 651.46576 1120.5211 Q 573.2899 1094.4625 573.2899 1068.4039 Q 573.2899 1068.4039 547.23126 1094.4625 Q 547.23126 1120.5211 495.11398 1120.5211 Q 469.05536 1120.5211 390.87946 1146.5798 Q 338.7622 1172.6384 338.7622 1198.697 Q 338.7622 1224.7556 312.70358 1250.8143 L 286.64496 1276.8729 L 286.64496 1276.8729 L 260.5863 1276.8729 L 260.5863 1276.8729 L 260.5863 1276.8729 L 234.52768 1302.9315 L 208.46906 1302.9315 L 208.46906 1276.8729 L 208.46906 1250.8143 L 234.52768 1250.8143 L 260.5863 1250.8143 L 260.5863 1198.697 Q 260.5863 1146.5798 260.5863 1068.4039 Q 260.5863 1016.2866 156.35179 938.1107 L 52.117264 859.9348 L 52.117264 833.8762 Q 52.117264 807.81757 0.0 781.7589 Q -26.058632 755.7003 26.058632 755.7003 Q 78.175896 755.7003 52.117264 651.46576 Q 26.058632 573.2899 78.175896 547.23126 L 130.29315 521.1726 L 156.35179 521.1726 Q 156.35179 495.11398 156.35179 495.11398 L 130.29315 495.11398 L 130.29315 495.11398 Q 130.29315 495.11398 208.46906 442.99673 Q 286.64496 442.99673 260.5863 390.87946 L 260.5863 364.82083 L 260.5863 364.82083 L 286.64496 364.82083 L 312.70358 390.87946 Q 364.82083 442.99673 390.87946 416.9381 Q 416.9381 416.9381 416.9381 416.9381 L 416.9381 442.99673 L 521.1726 442.99673 L 651.46576 442.99673 L 651.46576 390.87946 Q 651.46576 364.82083 677.5244 364.82083 Q 729.64166 364.82083 729.64166 234.52768 L 729.64166 78.175896 L 729.64166 52.117264 L 729.64166 26.058632 L 729.64166 26.058632 L 729.64166 26.058632 L 755.7003 26.058632 L 781.7589 26.058632 L 781.7589 78.175896 L 781.7589 156.35179 L 807.81757 156.35179 L 833.8762 156.35179 L 833.8762 130.29315 Q 833.8762 104.23453 833.8762 104.23453 Q 859.9348 78.175896 885.99347 78.175896 Q 885.99347 52.117264 938.1107 26.058632 L 990.22797 26.058632 L 1042.3452 26.058632 Q 1120.5211 26.058632 1120.5211 -1.8189894E-12 z" svg:height="14.332247mm" draw:style-name="style-1158" svg:viewBox="0.0 0.0 1667.7524 1433.2247" svg:width="16.677525mm" svg:x="52.117264mm" svg:y="134.20195mm"/>
          <draw:path svg:d="M 234.52768 0.0 L 234.52768 0.0 L 234.52768 0.0 L 234.52768 26.058632 L 338.7622 26.058632 Q 442.99673 26.058632 469.05536 26.058632 L 495.11398 26.058632 L 495.11398 52.117264 L 521.1726 52.117264 L 521.1726 78.175896 L 521.1726 130.29315 L 495.11398 130.29315 L 495.11398 130.29315 L 495.11398 104.23453 L 469.05536 104.23453 L 469.05536 78.175896 L 469.05536 52.117264 L 442.99673 52.117264 L 442.99673 78.175896 L 442.99673 78.175896 L 416.9381 78.175896 L 390.87946 156.35179 Q 364.82083 234.52768 338.7622 260.5863 Q 312.70358 286.64496 312.70358 390.87946 L 312.70358 521.1726 L 260.5863 521.1726 L 234.52768 547.23126 L 234.52768 547.23126 L 208.46906 547.23126 L 208.46906 547.23126 L 208.46906 547.23126 L 156.35179 573.2899 L 78.175896 599.3485 L 78.175896 599.3485 L 52.117264 599.3485 L 52.117264 599.3485 L 52.117264 599.3485 L 52.117264 573.2899 L 52.117264 573.2899 L 26.058632 442.99673 L 0.0 338.7622 L 0.0 338.7622 L 0.0 338.7622 L 0.0 234.52768 Q 0.0 156.35179 78.175896 130.29315 Q 156.35179 130.29315 182.41042 130.29315 Q 208.46906 104.23453 208.46906 78.175896 L 208.46906 52.117264 L 208.46906 26.058632 Q 208.46906 0.0 234.52768 0.0 z" svg:height="5.993485mm" draw:style-name="style-1159" svg:viewBox="0.0 0.0 521.1726 599.3485" svg:width="5.211726mm" svg:x="285.6026mm" svg:y="126.90553mm"/>
          <draw:path svg:d="M 495.11398 390.87946 L 547.23126 390.87946 L 547.23126 416.9381 L 547.23126 416.9381 L 364.82083 416.9381 L 182.41042 416.9381 L 182.41042 416.9381 L 182.41042 390.87946 L 260.5863 390.87946 L 312.70358 390.87946 L 312.70358 364.82083 L 312.70358 364.82083 L 286.64496 364.82083 L 286.64496 338.7622 L 286.64496 338.7622 L 260.5863 338.7622 L 260.5863 338.7622 L 260.5863 338.7622 L 234.52768 312.70358 L 208.46906 286.64496 L 208.46906 286.64496 L 208.46906 286.64496 L 182.41042 286.64496 Q 182.41042 286.64496 104.23453 234.52768 L 26.058632 182.41042 L 26.058632 156.35179 L -9.094947E-13 156.35179 L -9.094947E-13 156.35179 L -9.094947E-13 130.29315 L -9.094947E-13 130.29315 L -9.094947E-13 130.29315 L 26.058632 104.23453 L 26.058632 78.175896 L 78.175896 78.175896 Q 104.23453 52.117264 104.23453 52.117264 L 104.23453 52.117264 L 156.35179 26.058632 Q 182.41042 -26.058632 208.46906 0.0 Q 260.5863 26.058632 260.5863 0.0 Q 260.5863 -26.058632 312.70358 0.0 Q 364.82083 26.058632 338.7622 26.058632 Q 312.70358 26.058632 312.70358 78.175896 Q 338.7622 130.29315 416.9381 182.41042 Q 469.05536 260.5863 495.11398 286.64496 Q 495.11398 312.70358 469.05536 312.70358 Q 416.9381 312.70358 416.9381 338.7622 Q 442.99673 390.87946 495.11398 390.87946 z M 52.117264 104.23453 Q 52.117264 104.23453 78.175896 104.23453 Q 78.175896 130.29315 52.117264 130.29315 Q 52.117264 130.29315 52.117264 104.23453 z" svg:height="4.169381mm" draw:style-name="style-1160" svg:viewBox="0.0 0.0 547.23126 416.9381" svg:width="5.4723125mm" svg:x="70.35831mm" svg:y="197.26384mm"/>
          <draw:path svg:d="M 390.87946 182.41042 L 390.87946 208.46906 L 364.82083 208.46906 Q 338.7622 182.41042 338.7622 182.41042 Q 312.70358 182.41042 286.64496 260.5863 Q 260.5863 338.7622 208.46906 338.7622 Q 182.41042 364.82083 182.41042 390.87946 L 182.41042 442.99673 L 156.35179 442.99673 Q 130.29315 442.99673 104.23453 442.99673 L 104.23453 469.05536 L 78.175896 469.05536 L 78.175896 495.11398 L 52.117264 495.11398 L 26.058632 495.11398 L 26.058632 469.05536 L 3.6379788E-12 442.99673 L 3.6379788E-12 338.7622 L 3.6379788E-12 234.52768 L 3.6379788E-12 208.46906 L 3.6379788E-12 182.41042 L 3.6379788E-12 182.41042 L 3.6379788E-12 182.41042 L 104.23453 156.35179 Q 182.41042 156.35179 182.41042 130.29315 Q 182.41042 104.23453 156.35179 78.175896 Q 156.35179 78.175896 156.35179 26.058632 Q 182.41042 0.0 208.46906 0.0 Q 260.5863 0.0 234.52768 52.117264 Q 208.46906 78.175896 312.70358 78.175896 Q 416.9381 78.175896 390.87946 130.29315 Q 364.82083 182.41042 390.87946 182.41042 z" svg:height="4.95114mm" draw:style-name="style-1161" svg:viewBox="0.0 0.0 390.87946 495.11398" svg:width="3.9087946mm" svg:x="302.28012mm" svg:y="73.745926mm"/>
          <draw:path svg:d="M 390.87946 0.0 L 390.87946 0.0 L 390.87946 26.058632 Q 364.82083 52.117264 338.7622 78.175896 Q 312.70358 78.175896 312.70358 156.35179 L 312.70358 260.5863 L 312.70358 312.70358 Q 338.7622 338.7622 364.82083 469.05536 Q 390.87946 573.2899 364.82083 573.2899 L 338.7622 573.2899 L 286.64496 573.2899 Q 234.52768 573.2899 208.46906 521.1726 Q 182.41042 469.05536 104.23453 416.9381 Q 26.058632 364.82083 26.058632 260.5863 Q 52.117264 156.35179 26.058632 156.35179 L 9.094947E-13 156.35179 L 9.094947E-13 130.29315 L 9.094947E-13 104.23453 L 26.058632 104.23453 L 78.175896 104.23453 L 130.29315 130.29315 Q 156.35179 130.29315 182.41042 78.175896 Q 208.46906 52.117264 286.64496 26.058632 Q 390.87946 0.0 390.87946 0.0 z" svg:height="5.7328987mm" draw:style-name="style-1162" svg:viewBox="0.0 0.0 390.87946 573.2899" svg:width="3.9087946mm" svg:x="66.97068mm" svg:y="143.84364mm"/>
          <draw:path svg:d="M 0.0 0.0 L 52.117264 0.0 L 677.5244 0.0 L 1276.8729 0.0 L 1250.8143 52.117264 Q 1198.697 104.23453 1224.7556 104.23453 L 1224.7556 130.29315 L 1224.7556 156.35179 Q 1198.697 156.35179 1198.697 156.35179 Q 1198.697 156.35179 651.46576 156.35179 L 104.23453 156.35179 L 104.23453 130.29315 L 104.23453 130.29315 L 78.175896 130.29315 L 78.175896 104.23453 L 78.175896 104.23453 L 52.117264 104.23453 L 52.117264 104.23453 L 52.117264 104.23453 L 26.058632 104.23453 Q 0.0 104.23453 0.0 78.175896 Q -26.058632 26.058632 0.0 0.0 z" svg:height="1.5635179mm" draw:style-name="style-1163" svg:viewBox="0.0 0.0 1276.8729 156.35179" svg:width="12.768729mm" svg:x="14.071661mm" svg:y="15.635179mm"/>
          <draw:path svg:d="M 442.99673 26.058632 L 442.99673 26.058632 L 469.05536 26.058632 L 495.11398 26.058632 L 521.1726 26.058632 Q 547.23126 26.058632 547.23126 0.0 L 573.2899 0.0 L 573.2899 0.0 L 573.2899 0.0 L 573.2899 0.0 L 573.2899 0.0 L 599.3485 26.058632 L 599.3485 26.058632 L 599.3485 26.058632 L 599.3485 52.117264 L 573.2899 52.117264 L 573.2899 52.117264 L 573.2899 130.29315 Q 599.3485 182.41042 521.1726 208.46906 Q 442.99673 234.52768 442.99673 234.52768 L 469.05536 234.52768 L 469.05536 260.5863 L 469.05536 286.64496 L 521.1726 312.70358 Q 573.2899 338.7622 573.2899 390.87946 L 573.2899 416.9381 L 547.23126 416.9381 L 521.1726 442.99673 L 547.23126 442.99673 Q 573.2899 442.99673 573.2899 469.05536 L 573.2899 469.05536 L 521.1726 469.05536 L 469.05536 495.11398 L 469.05536 495.11398 L 442.99673 495.11398 L 416.9381 495.11398 Q 364.82083 495.11398 260.5863 495.11398 L 130.29315 495.11398 L 130.29315 495.11398 Q 156.35179 469.05536 156.35179 442.99673 Q 182.41042 442.99673 182.41042 364.82083 Q 182.41042 312.70358 104.23453 312.70358 L 26.058632 286.64496 L 26.058632 286.64496 L 0.0 286.64496 L 0.0 286.64496 L 0.0 286.64496 L 0.0 260.5863 L 0.0 260.5863 L 0.0 260.5863 L 0.0 234.52768 L 26.058632 234.52768 L 52.117264 234.52768 L 104.23453 208.46906 Q 156.35179 182.41042 182.41042 156.35179 Q 182.41042 130.29315 260.5863 130.29315 Q 338.7622 130.29315 390.87946 156.35179 L 442.99673 156.35179 L 469.05536 156.35179 L 469.05536 156.35179 L 469.05536 156.35179 Q 495.11398 130.29315 469.05536 104.23453 Q 416.9381 78.175896 442.99673 52.117264 Q 469.05536 26.058632 469.05536 26.058632 L 442.99673 26.058632 L 442.99673 26.058632 z" svg:height="4.95114mm" draw:style-name="style-1164" svg:viewBox="0.0 0.0 599.3485 495.11398" svg:width="5.993485mm" svg:x="41.172638mm" svg:y="106.05863mm"/>
          <draw:path svg:d="M 416.9381 -9.094947E-13 L 442.99673 -9.094947E-13 L 442.99673 -9.094947E-13 L 442.99673 26.058632 L 469.05536 26.058632 L 521.1726 26.058632 L 521.1726 52.117264 L 521.1726 52.117264 L 547.23126 52.117264 L 547.23126 26.058632 L 547.23126 26.058632 L 573.2899 26.058632 L 573.2899 26.058632 L 573.2899 26.058632 L 703.58307 26.058632 Q 833.8762 52.117264 885.99347 78.175896 Q 938.1107 130.29315 1146.5798 208.46906 Q 1355.0488 286.64496 1355.0488 260.5863 Q 1381.1074 234.52768 1407.1661 234.52768 L 1459.2833 234.52768 L 1459.2833 234.52768 L 1485.342 234.52768 L 1485.342 234.52768 L 1485.342 234.52768 L 1459.2833 260.5863 Q 1459.2833 286.64496 1459.2833 338.7622 Q 1459.2833 364.82083 1485.342 390.87946 L 1511.4006 416.9381 L 1511.4006 442.99673 Q 1537.4592 442.99673 1537.4592 469.05536 L 1563.5178 469.05536 L 1563.5178 469.05536 L 1563.5178 495.11398 L 1589.5765 495.11398 L 1615.6351 495.11398 L 1615.6351 521.1726 L 1615.6351 521.1726 L 1615.6351 547.23126 L 1615.6351 547.23126 L 1615.6351 547.23126 L 1615.6351 547.23126 L 1615.6351 573.2899 L 1615.6351 573.2899 L 1615.6351 625.40717 L 1615.6351 677.5244 L 1615.6351 703.58307 L 1615.6351 703.58307 L 1589.5765 703.58307 L 1589.5765 703.58307 L 1563.5178 703.58307 L 1511.4006 703.58307 L 1485.342 677.5244 Q 1459.2833 651.46576 1381.1074 651.46576 Q 1302.9315 599.3485 1276.8729 651.46576 Q 1250.8143 703.58307 1172.6384 703.58307 Q 1094.4625 729.64166 1094.4625 703.58307 Q 1094.4625 677.5244 990.22797 703.58307 L 885.99347 703.58307 L 885.99347 729.64166 L 885.99347 729.64166 L 859.9348 729.64166 L 859.9348 755.7003 L 859.9348 755.7003 L 833.8762 755.7003 L 833.8762 755.7003 L 833.8762 755.7003 L 833.8762 781.7589 L 833.8762 781.7589 L 781.7589 781.7589 Q 755.7003 807.81757 729.64166 833.8762 Q 729.64166 885.99347 677.5244 912.0521 Q 651.46576 912.0521 651.46576 885.99347 Q 651.46576 859.9348 469.05536 859.9348 L 286.64496 859.9348 L 260.5863 859.9348 Q 234.52768 859.9348 208.46906 859.9348 L 208.46906 859.9348 L 182.41042 859.9348 L 156.35179 859.9348 L 156.35179 833.8762 Q 156.35179 807.81757 182.41042 807.81757 Q 208.46906 807.81757 208.46906 651.46576 Q 208.46906 521.1726 156.35179 442.99673 Q 130.29315 390.87946 78.175896 390.87946 Q 26.058632 390.87946 0.0 338.7622 L 0.0 286.64496 L 26.058632 286.64496 L 52.117264 286.64496 L 78.175896 286.64496 Q 104.23453 286.64496 104.23453 234.52768 Q 130.29315 182.41042 260.5863 104.23453 Q 416.9381 26.058632 416.9381 -9.094947E-13 z" svg:height="9.120521mm" draw:style-name="style-1165" svg:viewBox="0.0 0.0 1615.6351 912.0521" svg:width="16.156351mm" svg:x="197.00325mm" svg:y="78.95765mm"/>
          <draw:path svg:d="M 104.23453 52.117264 L 104.23453 0.0 L 130.29315 0.0 L 130.29315 0.0 L 156.35179 26.058632 Q 156.35179 52.117264 208.46906 52.117264 Q 286.64496 52.117264 286.64496 130.29315 Q 286.64496 208.46906 364.82083 208.46906 Q 416.9381 208.46906 416.9381 234.52768 Q 416.9381 260.5863 521.1726 260.5863 Q 651.46576 234.52768 599.3485 234.52768 Q 573.2899 208.46906 625.40717 182.41042 Q 677.5244 182.41042 677.5244 208.46906 Q 677.5244 234.52768 781.7589 208.46906 Q 912.0521 182.41042 938.1107 130.29315 Q 990.22797 78.175896 1042.3452 104.23453 Q 1120.5211 130.29315 1198.697 130.29315 Q 1250.8143 156.35179 1250.8143 182.41042 Q 1276.8729 234.52768 1328.9902 234.52768 Q 1381.1074 234.52768 1381.1074 286.64496 Q 1381.1074 312.70358 1485.342 312.70358 L 1589.5765 312.70358 L 1615.6351 338.7622 Q 1615.6351 338.7622 1615.6351 338.7622 Q 1641.6937 338.7622 1693.811 312.70358 L 1745.9283 312.70358 L 1719.8696 390.87946 Q 1719.8696 442.99673 1745.9283 495.11398 Q 1771.9869 521.1726 1771.9869 547.23126 Q 1771.9869 573.2899 1824.1042 573.2899 Q 1876.2214 573.2899 1902.28 573.2899 L 1902.28 547.23126 L 1902.28 547.23126 L 1928.3387 547.23126 L 1928.3387 547.23126 L 1928.3387 547.23126 L 1928.3387 573.2899 L 1928.3387 573.2899 L 1954.3973 599.3485 L 1954.3973 625.40717 L 1928.3387 625.40717 Q 1902.28 625.40717 1928.3387 677.5244 Q 1928.3387 729.64166 1980.4559 703.58307 Q 2006.5146 703.58307 2006.5146 729.64166 L 2032.5732 755.7003 L 2032.5732 755.7003 L 2032.5732 755.7003 L 2032.5732 781.7589 L 2058.6318 781.7589 L 2058.6318 807.81757 L 2084.6904 833.8762 L 2084.6904 859.9348 L 2084.6904 885.99347 L 2058.6318 885.99347 L 2032.5732 912.0521 L 2032.5732 912.0521 L 2032.5732 912.0521 L 2006.5146 912.0521 L 2006.5146 912.0521 L 2006.5146 938.1107 L 1980.4559 938.1107 L 1980.4559 938.1107 L 1980.4559 964.1694 L 1980.4559 964.1694 L 1980.4559 964.1694 L 1954.3973 964.1694 Q 1928.3387 964.1694 1928.3387 990.22797 Q 1928.3387 1016.2866 1850.1628 1016.2866 Q 1771.9869 1016.2866 1745.9283 1068.4039 Q 1719.8696 1120.5211 1667.7524 1120.5211 L 1589.5765 1120.5211 L 1589.5765 1094.4625 L 1563.5178 1094.4625 L 1563.5178 1094.4625 L 1563.5178 1068.4039 L 1563.5178 1068.4039 L 1563.5178 1068.4039 L 1537.4592 1068.4039 L 1537.4592 1068.4039 L 1537.4592 1094.4625 L 1511.4006 1094.4625 L 1511.4006 1094.4625 L 1511.4006 1120.5211 L 1459.2833 1120.5211 Q 1433.2247 1120.5211 1433.2247 1172.6384 L 1433.2247 1198.697 L 1407.1661 1198.697 L 1381.1074 1198.697 L 1381.1074 1172.6384 Q 1355.0488 1146.5798 1328.9902 1094.4625 Q 1302.9315 1042.3452 1276.8729 1016.2866 Q 1250.8143 1016.2866 1198.697 1016.2866 Q 1146.5798 1016.2866 1120.5211 938.1107 Q 1094.4625 859.9348 1042.3452 859.9348 L 990.22797 833.8762 L 990.22797 807.81757 Q 990.22797 807.81757 964.1694 807.81757 L 964.1694 833.8762 L 938.1107 833.8762 Q 912.0521 807.81757 885.99347 807.81757 Q 885.99347 807.81757 781.7589 781.7589 Q 677.5244 781.7589 677.5244 755.7003 Q 677.5244 729.64166 573.2899 755.7003 Q 495.11398 807.81757 495.11398 781.7589 Q 495.11398 755.7003 469.05536 755.7003 Q 442.99673 755.7003 442.99673 703.58307 L 416.9381 677.5244 L 416.9381 677.5244 L 416.9381 651.46576 L 390.87946 651.46576 L 364.82083 651.46576 L 338.7622 729.64166 Q 312.70358 807.81757 286.64496 833.8762 L 286.64496 859.9348 L 260.5863 859.9348 L 234.52768 859.9348 L 234.52768 833.8762 L 234.52768 833.8762 L 234.52768 833.8762 L 234.52768 807.81757 L 234.52768 807.81757 L 260.5863 807.81757 L 260.5863 781.7589 L 260.5863 755.7003 L 234.52768 755.7003 L 234.52768 755.7003 L 234.52768 781.7589 L 208.46906 781.7589 L 208.46906 781.7589 L 208.46906 755.7003 L 208.46906 755.7003 L 208.46906 755.7003 L 182.41042 703.58307 L 156.35179 677.5244 L 156.35179 651.46576 Q 156.35179 625.40717 182.41042 625.40717 Q 208.46906 599.3485 208.46906 573.2899 L 234.52768 547.23126 L 234.52768 495.11398 Q 208.46906 469.05536 208.46906 469.05536 L 208.46906 469.05536 L 208.46906 416.9381 L 208.46906 364.82083 L 182.41042 338.7622 Q 156.35179 312.70358 182.41042 286.64496 Q 182.41042 234.52768 156.35179 234.52768 Q 104.23453 234.52768 78.175896 156.35179 L 52.117264 104.23453 L 26.058632 104.23453 L 0.0 78.175896 L 52.117264 104.23453 Q 104.23453 104.23453 104.23453 52.117264 z M 1016.2866 156.35179 Q 1016.2866 130.29315 1016.2866 130.29315 Q 1042.3452 130.29315 1042.3452 130.29315 Q 1042.3452 156.35179 1016.2866 156.35179 z" svg:height="11.98697mm" draw:style-name="style-1166" svg:viewBox="0.0 0.0 2084.6904 1198.697" svg:width="20.846905mm" svg:x="103.713356mm" svg:y="47.687294mm"/>
          <draw:path svg:d="M 547.23126 26.058632 L 547.23126 1.8189894E-12 L 547.23126 52.117264 Q 547.23126 130.29315 547.23126 156.35179 Q 547.23126 156.35179 547.23126 156.35179 L 547.23126 182.41042 L 547.23126 260.5863 Q 547.23126 312.70358 521.1726 312.70358 Q 521.1726 312.70358 286.64496 312.70358 L 26.058632 312.70358 L 26.058632 338.7622 L 0.0 338.7622 L 0.0 286.64496 L 26.058632 234.52768 L 26.058632 234.52768 L 26.058632 260.5863 L 52.117264 260.5863 L 78.175896 260.5863 L 104.23453 182.41042 Q 130.29315 104.23453 156.35179 104.23453 Q 182.41042 104.23453 208.46906 78.175896 Q 208.46906 52.117264 234.52768 52.117264 Q 260.5863 52.117264 286.64496 78.175896 Q 312.70358 104.23453 390.87946 130.29315 Q 495.11398 130.29315 495.11398 104.23453 Q 547.23126 52.117264 547.23126 26.058632 z" svg:height="3.387622mm" draw:style-name="style-1167" svg:viewBox="0.0 0.0 547.23126 338.7622" svg:width="5.4723125mm" svg:x="90.423454mm" svg:y="151.14006mm"/>
          <draw:path svg:d="M 260.5863 9.094947E-13 L 312.70358 9.094947E-13 L 312.70358 26.058632 Q 312.70358 52.117264 338.7622 52.117264 Q 364.82083 52.117264 364.82083 78.175896 Q 390.87946 104.23453 495.11398 104.23453 Q 599.3485 156.35179 677.5244 130.29315 Q 729.64166 130.29315 755.7003 130.29315 L 755.7003 130.29315 L 781.7589 156.35179 Q 781.7589 182.41042 833.8762 182.41042 Q 859.9348 208.46906 807.81757 234.52768 Q 781.7589 260.5863 781.7589 286.64496 Q 781.7589 312.70358 729.64166 312.70358 L 677.5244 312.70358 L 677.5244 312.70358 Q 677.5244 286.64496 651.46576 312.70358 L 651.46576 364.82083 L 625.40717 364.82083 Q 625.40717 364.82083 521.1726 364.82083 Q 442.99673 364.82083 416.9381 390.87946 Q 416.9381 416.9381 364.82083 416.9381 Q 338.7622 416.9381 312.70358 442.99673 Q 312.70358 469.05536 286.64496 469.05536 Q 260.5863 469.05536 260.5863 442.99673 Q 260.5863 416.9381 234.52768 416.9381 L 208.46906 416.9381 L 208.46906 416.9381 Q 208.46906 416.9381 182.41042 390.87946 Q 156.35179 364.82083 130.29315 338.7622 Q 78.175896 312.70358 78.175896 260.5863 Q 104.23453 234.52768 104.23453 156.35179 L 104.23453 104.23453 L 78.175896 104.23453 L 78.175896 104.23453 L 78.175896 78.175896 L 52.117264 78.175896 L 52.117264 78.175896 L 52.117264 104.23453 L 26.058632 104.23453 L 0.0 104.23453 L 0.0 78.175896 Q 0.0 52.117264 26.058632 52.117264 L 52.117264 52.117264 L 78.175896 52.117264 Q 104.23453 52.117264 130.29315 52.117264 L 156.35179 52.117264 L 182.41042 26.058632 Q 208.46906 9.094947E-13 260.5863 9.094947E-13 z" svg:height="4.6905537mm" draw:style-name="style-1168" svg:viewBox="0.0 0.0 833.8762 469.05536" svg:width="8.338762mm" svg:x="52.638435mm" svg:y="65.146576mm"/>
          <draw:path svg:d="M 703.58307 26.058632 L 729.64166 26.058632 L 729.64166 26.058632 L 755.7003 26.058632 L 755.7003 26.058632 L 755.7003 52.117264 L 755.7003 52.117264 L 755.7003 52.117264 L 781.7589 52.117264 L 781.7589 52.117264 L 781.7589 78.175896 L 807.81757 78.175896 L 807.81757 130.29315 L 807.81757 182.41042 L 755.7003 312.70358 Q 703.58307 416.9381 677.5244 495.11398 Q 651.46576 573.2899 651.46576 599.3485 L 651.46576 625.40717 L 625.40717 677.5244 L 625.40717 703.58307 L 651.46576 703.58307 L 677.5244 729.64166 L 677.5244 729.64166 L 651.46576 729.64166 L 651.46576 729.64166 L 651.46576 729.64166 L 651.46576 755.7003 L 651.46576 755.7003 L 677.5244 755.7003 L 677.5244 781.7589 L 677.5244 781.7589 L 703.58307 781.7589 L 703.58307 781.7589 L 703.58307 781.7589 L 703.58307 781.7589 L 729.64166 781.7589 L 729.64166 781.7589 L 755.7003 781.7589 L 807.81757 703.58307 Q 885.99347 625.40717 912.0521 625.40717 Q 964.1694 625.40717 938.1107 625.40717 L 938.1107 651.46576 L 938.1107 651.46576 L 912.0521 651.46576 L 912.0521 677.5244 L 912.0521 703.58307 L 885.99347 703.58307 L 885.99347 729.64166 L 885.99347 729.64166 L 859.9348 729.64166 L 859.9348 729.64166 L 859.9348 729.64166 L 964.1694 781.7589 Q 1042.3452 807.81757 990.22797 990.22797 Q 964.1694 1198.697 964.1694 1198.697 Q 990.22797 1198.697 1042.3452 1224.7556 Q 1068.4039 1250.8143 1068.4039 1563.5178 Q 1016.2866 1850.1628 990.22797 1902.28 Q 964.1694 1980.4559 912.0521 2058.6318 Q 859.9348 2162.8665 859.9348 2162.8665 Q 807.81757 2162.8665 807.81757 2345.2769 Q 807.81757 2527.6873 833.8762 2579.8044 L 833.8762 2631.9219 L 859.9348 2631.9219 L 885.99347 2631.9219 L 885.99347 2657.9805 L 859.9348 2710.0977 L 859.9348 2710.0977 L 859.9348 2710.0977 L 807.81757 2736.1562 L 781.7589 2736.1562 L 781.7589 2762.2148 L 781.7589 2788.2734 L 781.7589 2788.2734 L 755.7003 2788.2734 L 755.7003 2710.0977 L 755.7003 2657.9805 L 729.64166 2631.9219 Q 703.58307 2605.863 703.58307 2579.8044 Q 703.58307 2553.7458 521.1726 2449.5112 Q 364.82083 2371.3354 338.7622 2293.1597 Q 286.64496 2241.0422 234.52768 1980.4559 L 182.41042 1745.9283 L 208.46906 1745.9283 Q 234.52768 1719.8696 234.52768 1719.8696 L 234.52768 1719.8696 L 260.5863 1719.8696 Q 260.5863 1719.8696 260.5863 1693.811 Q 286.64496 1693.811 234.52768 1667.7524 Q 208.46906 1667.7524 208.46906 1641.6937 Q 182.41042 1615.6351 130.29315 1563.5178 L 52.117264 1511.4006 L 52.117264 1511.4006 L 26.058632 1485.342 L 26.058632 1485.342 L 26.058632 1485.342 L 26.058632 1459.2833 L 26.058632 1459.2833 L 1.8189894E-12 1459.2833 L 1.8189894E-12 1459.2833 L 1.8189894E-12 1433.2247 L 1.8189894E-12 1407.1661 L 1.8189894E-12 1407.1661 L 26.058632 1407.1661 L 26.058632 1407.1661 L 26.058632 1407.1661 L 78.175896 1407.1661 L 104.23453 1407.1661 L 104.23453 1407.1661 L 130.29315 1407.1661 L 130.29315 1407.1661 L 130.29315 1407.1661 L 130.29315 1433.2247 L 130.29315 1433.2247 L 156.35179 1407.1661 L 182.41042 1355.0488 L 182.41042 1355.0488 L 182.41042 1355.0488 L 182.41042 1328.9902 L 182.41042 1328.9902 L 208.46906 1276.8729 Q 234.52768 1224.7556 234.52768 1198.697 Q 260.5863 1198.697 312.70358 1068.4039 Q 338.7622 938.1107 416.9381 573.2899 L 469.05536 234.52768 L 495.11398 234.52768 L 495.11398 208.46906 L 495.11398 208.46906 L 495.11398 208.46906 L 521.1726 182.41042 L 547.23126 156.35179 L 547.23126 156.35179 L 547.23126 156.35179 L 547.23126 130.29315 L 547.23126 130.29315 L 573.2899 130.29315 L 573.2899 104.23453 L 573.2899 104.23453 L 599.3485 104.23453 L 599.3485 52.117264 Q 625.40717 0.0 651.46576 0.0 Q 703.58307 0.0 703.58307 26.058632 z" svg:height="27.882736mm" draw:style-name="style-1169" svg:viewBox="0.0 0.0 1068.4039 2788.2734" svg:width="10.684039mm" svg:x="158.17589mm" svg:y="163.12703mm"/>
          <draw:path svg:d="M 677.5244 0.0 L 781.7589 0.0 L 729.64166 234.52768 Q 651.46576 469.05536 547.23126 469.05536 Q 442.99673 521.1726 416.9381 521.1726 L 390.87946 521.1726 L 416.9381 573.2899 Q 442.99673 625.40717 416.9381 625.40717 Q 364.82083 651.46576 416.9381 677.5244 Q 416.9381 703.58307 416.9381 729.64166 L 416.9381 755.7003 L 416.9381 755.7003 Q 416.9381 755.7003 390.87946 781.7589 Q 364.82083 833.8762 338.7622 807.81757 L 286.64496 781.7589 L 286.64496 807.81757 L 260.5863 807.81757 L 260.5863 781.7589 Q 260.5863 755.7003 234.52768 755.7003 Q 208.46906 755.7003 208.46906 781.7589 L 208.46906 833.8762 L 182.41042 833.8762 L 182.41042 833.8762 L 182.41042 807.81757 Q 156.35179 807.81757 156.35179 807.81757 L 156.35179 833.8762 L 156.35179 833.8762 L 156.35179 833.8762 L 130.29315 833.8762 L 130.29315 833.8762 L 130.29315 859.9348 L 104.23453 859.9348 L 104.23453 859.9348 L 104.23453 859.9348 L 104.23453 807.81757 Q 104.23453 755.7003 130.29315 729.64166 Q 156.35179 729.64166 104.23453 703.58307 Q 52.117264 703.58307 78.175896 573.2899 Q 104.23453 442.99673 104.23453 416.9381 Q 130.29315 416.9381 130.29315 364.82083 Q 104.23453 286.64496 52.117264 234.52768 L 3.6379788E-12 156.35179 L 3.6379788E-12 156.35179 L 3.6379788E-12 156.35179 L 26.058632 156.35179 L 52.117264 156.35179 L 52.117264 104.23453 L 52.117264 78.175896 L 78.175896 78.175896 L 104.23453 104.23453 L 208.46906 104.23453 L 312.70358 104.23453 L 312.70358 78.175896 L 312.70358 78.175896 L 338.7622 52.117264 L 338.7622 52.117264 L 338.7622 52.117264 L 338.7622 26.058632 L 338.7622 0.0 L 338.7622 0.0 L 364.82083 0.0 Q 390.87946 0.0 416.9381 0.0 L 442.99673 0.0 L 521.1726 0.0 Q 599.3485 0.0 677.5244 0.0 z M 104.23453 651.46576 Q 78.175896 625.40717 104.23453 625.40717 Q 130.29315 625.40717 104.23453 651.46576 Q 104.23453 677.5244 104.23453 651.46576 z" svg:height="8.599348mm" draw:style-name="style-1170" svg:viewBox="0.0 0.0 781.7589 859.9348" svg:width="7.8175893mm" svg:x="186.05862mm" svg:y="167.81758mm"/>
          <draw:path svg:d="M 338.7622 52.117264 L 338.7622 -3.6379788E-12 L 364.82083 -3.6379788E-12 L 390.87946 -3.6379788E-12 L 390.87946 156.35179 Q 390.87946 312.70358 338.7622 338.7622 Q 312.70358 338.7622 312.70358 364.82083 Q 312.70358 390.87946 338.7622 390.87946 Q 364.82083 390.87946 364.82083 416.9381 Q 390.87946 442.99673 390.87946 495.11398 L 390.87946 573.2899 L 416.9381 573.2899 L 442.99673 573.2899 L 442.99673 547.23126 Q 469.05536 547.23126 469.05536 547.23126 Q 495.11398 547.23126 495.11398 573.2899 L 495.11398 599.3485 L 495.11398 625.40717 L 495.11398 651.46576 L 547.23126 651.46576 Q 599.3485 677.5244 599.3485 703.58307 Q 599.3485 755.7003 573.2899 755.7003 Q 547.23126 755.7003 547.23126 807.81757 Q 573.2899 859.9348 547.23126 859.9348 Q 521.1726 859.9348 547.23126 1094.4625 Q 547.23126 1328.9902 521.1726 1381.1074 Q 495.11398 1433.2247 495.11398 1693.811 Q 495.11398 1954.3973 521.1726 1928.3387 Q 547.23126 1902.28 547.23126 1980.4559 Q 547.23126 2032.5732 573.2899 2058.6318 L 573.2899 2084.6904 L 547.23126 2241.0422 Q 547.23126 2397.394 521.1726 2527.6873 L 521.1726 2657.9805 L 521.1726 2657.9805 L 521.1726 2684.039 L 547.23126 2684.039 Q 599.3485 2684.039 599.3485 2710.0977 Q 599.3485 2736.1562 573.2899 2736.1562 Q 547.23126 2710.0977 547.23126 2788.2734 Q 599.3485 2866.4495 599.3485 2892.508 L 599.3485 2918.5667 L 547.23126 2918.5667 Q 495.11398 2918.5667 495.11398 2944.6252 Q 495.11398 2944.6252 521.1726 2970.684 L 521.1726 2996.7427 L 469.05536 2996.7427 L 416.9381 2996.7427 L 338.7622 2996.7427 Q 260.5863 2996.7427 182.41042 3022.8013 L 104.23453 3022.8013 L 104.23453 2892.508 Q 78.175896 2788.2734 78.175896 2762.2148 Q 78.175896 2736.1562 52.117264 2736.1562 Q 26.058632 2710.0977 26.058632 2684.039 L 26.058632 2657.9805 L 52.117264 2657.9805 Q 78.175896 2657.9805 26.058632 2501.6287 L 0.0 2345.2769 L 0.0 2319.2183 Q 0.0 2267.1008 26.058632 2267.1008 Q 52.117264 2267.1008 52.117264 2188.925 L 52.117264 2110.749 L 52.117264 2032.5732 Q 26.058632 1954.3973 26.058632 1928.3387 L 0.0 1902.28 L 26.058632 1902.28 Q 26.058632 1902.28 26.058632 1876.2214 L 0.0 1876.2214 L 0.0 1850.1628 Q 26.058632 1824.1042 26.058632 1719.8696 Q 26.058632 1589.5765 26.058632 1537.4592 Q 0.0 1459.2833 26.058632 1459.2833 Q 52.117264 1459.2833 52.117264 1381.1074 Q 26.058632 1276.8729 26.058632 1328.9902 Q 26.058632 1355.0488 0.0 1276.8729 L 0.0 1224.7556 L 0.0 1224.7556 Q 26.058632 1224.7556 26.058632 1172.6384 Q 26.058632 1120.5211 78.175896 1120.5211 Q 104.23453 1120.5211 130.29315 1120.5211 Q 130.29315 1094.4625 104.23453 1094.4625 Q 78.175896 1094.4625 78.175896 1016.2866 Q 78.175896 964.1694 130.29315 912.0521 Q 130.29315 885.99347 130.29315 729.64166 Q 130.29315 573.2899 104.23453 547.23126 Q 78.175896 547.23126 26.058632 547.23126 Q 0.0 547.23126 0.0 521.1726 L 0.0 495.11398 L 0.0 390.87946 Q 0.0 260.5863 26.058632 260.5863 Q 52.117264 286.64496 78.175896 234.52768 Q 78.175896 208.46906 130.29315 182.41042 Q 156.35179 182.41042 234.52768 130.29315 Q 312.70358 130.29315 338.7622 52.117264 z" svg:height="30.228012mm" draw:style-name="style-1171" svg:viewBox="0.0 0.0 599.3485 3022.8013" svg:width="5.993485mm" svg:x="17.459284mm" svg:y="171.72638mm"/>
          <draw:path svg:d="M 52.117264 26.058632 L 130.29315 0.0 L 651.46576 0.0 L 1172.6384 0.0 L 1198.697 52.117264 Q 1198.697 104.23453 1172.6384 104.23453 Q 1146.5798 104.23453 1146.5798 130.29315 L 1146.5798 130.29315 L 1120.5211 130.29315 L 1094.4625 130.29315 L 990.22797 130.29315 Q 885.99347 156.35179 469.05536 130.29315 L 78.175896 104.23453 L 78.175896 104.23453 Q 52.117264 78.175896 26.058632 52.117264 L 0.0 26.058632 L 52.117264 26.058632 z" svg:height="1.3029315mm" draw:style-name="style-1172" svg:viewBox="0.0 0.0 1198.697 130.29315" svg:width="11.98697mm" svg:x="220.97719mm" svg:y="200.65146mm"/>
          <draw:path svg:d="M 286.64496 0.0 L 286.64496 0.0 L 286.64496 26.058632 Q 312.70358 52.117264 312.70358 78.175896 L 338.7622 78.175896 L 390.87946 130.29315 Q 495.11398 182.41042 442.99673 208.46906 Q 416.9381 260.5863 495.11398 260.5863 L 547.23126 260.5863 L 547.23126 260.5863 Q 547.23126 260.5863 547.23126 286.64496 L 573.2899 286.64496 L 573.2899 312.70358 Q 573.2899 338.7622 547.23126 338.7622 L 521.1726 338.7622 L 521.1726 364.82083 L 547.23126 390.87946 L 547.23126 416.9381 L 547.23126 442.99673 L 547.23126 442.99673 L 521.1726 469.05536 L 495.11398 469.05536 Q 442.99673 469.05536 442.99673 469.05536 L 416.9381 442.99673 L 416.9381 416.9381 Q 416.9381 364.82083 364.82083 364.82083 Q 312.70358 364.82083 286.64496 416.9381 Q 286.64496 442.99673 234.52768 390.87946 Q 208.46906 338.7622 182.41042 338.7622 Q 130.29315 338.7622 130.29315 312.70358 L 130.29315 286.64496 L 104.23453 286.64496 L 104.23453 260.5863 L 104.23453 260.5863 L 78.175896 260.5863 L 78.175896 208.46906 L 78.175896 182.41042 L 52.117264 182.41042 L 52.117264 208.46906 L 26.058632 208.46906 L 0.0 208.46906 L 0.0 182.41042 L 0.0 182.41042 L 0.0 182.41042 L 0.0 156.35179 L 0.0 156.35179 L 26.058632 156.35179 L 26.058632 156.35179 L 26.058632 156.35179 L 26.058632 130.29315 L 26.058632 130.29315 L 52.117264 104.23453 L 78.175896 78.175896 L 78.175896 78.175896 L 78.175896 52.117264 L 130.29315 78.175896 Q 182.41042 104.23453 234.52768 52.117264 Q 260.5863 0.0 286.64496 0.0 z" svg:height="4.6905537mm" draw:style-name="style-1173" svg:viewBox="0.0 0.0 573.2899 469.05536" svg:width="5.7328987mm" svg:x="182.671mm" svg:y="62.540714mm"/>
          <draw:path svg:d="M 495.11398 -9.094947E-13 L 521.1726 -9.094947E-13 L 521.1726 52.117264 Q 521.1726 104.23453 521.1726 104.23453 Q 521.1726 156.35179 521.1726 286.64496 Q 521.1726 442.99673 547.23126 521.1726 Q 573.2899 599.3485 599.3485 599.3485 Q 625.40717 599.3485 625.40717 625.40717 L 625.40717 677.5244 L 625.40717 703.58307 L 625.40717 729.64166 L 625.40717 729.64166 L 625.40717 729.64166 L 625.40717 703.58307 L 625.40717 703.58307 L 651.46576 703.58307 L 651.46576 729.64166 L 677.5244 729.64166 L 677.5244 729.64166 L 677.5244 781.7589 Q 677.5244 833.8762 651.46576 833.8762 L 651.46576 833.8762 L 651.46576 885.99347 Q 677.5244 938.1107 677.5244 1042.3452 Q 677.5244 1172.6384 677.5244 1172.6384 Q 677.5244 1198.697 729.64166 1198.697 L 755.7003 1198.697 L 755.7003 1224.7556 L 781.7589 1224.7556 L 781.7589 1250.8143 L 781.7589 1276.8729 L 755.7003 1276.8729 L 755.7003 1276.8729 L 729.64166 1276.8729 L 677.5244 1276.8729 L 677.5244 1250.8143 Q 677.5244 1224.7556 599.3485 1224.7556 Q 521.1726 1224.7556 521.1726 1250.8143 Q 521.1726 1276.8729 495.11398 1355.0488 L 495.11398 1407.1661 L 469.05536 1407.1661 L 442.99673 1407.1661 L 442.99673 1433.2247 L 416.9381 1433.2247 L 416.9381 1433.2247 L 416.9381 1459.2833 L 416.9381 1459.2833 L 390.87946 1459.2833 L 364.82083 1459.2833 L 364.82083 1459.2833 L 364.82083 1433.2247 L 364.82083 1433.2247 L 338.7622 1355.0488 L 338.7622 1276.8729 L 364.82083 1276.8729 Q 390.87946 1276.8729 390.87946 1198.697 Q 390.87946 1120.5211 364.82083 1120.5211 Q 312.70358 1120.5211 338.7622 1068.4039 Q 364.82083 1016.2866 312.70358 990.22797 Q 286.64496 990.22797 286.64496 938.1107 Q 286.64496 912.0521 234.52768 912.0521 Q 182.41042 885.99347 130.29315 859.9348 L 104.23453 807.81757 L 78.175896 807.81757 L 78.175896 833.8762 L 52.117264 833.8762 L 52.117264 833.8762 L 52.117264 807.81757 L 52.117264 807.81757 L 52.117264 781.7589 L 52.117264 781.7589 L 26.058632 781.7589 L 26.058632 781.7589 L 26.058632 729.64166 L 26.058632 703.58307 L 52.117264 703.58307 L 104.23453 703.58307 L 130.29315 729.64166 Q 156.35179 755.7003 156.35179 729.64166 Q 156.35179 703.58307 182.41042 703.58307 L 182.41042 677.5244 L 182.41042 677.5244 Q 156.35179 677.5244 156.35179 677.5244 L 156.35179 677.5244 L 156.35179 677.5244 Q 156.35179 651.46576 130.29315 651.46576 L 130.29315 651.46576 L 130.29315 547.23126 Q 104.23453 442.99673 104.23453 416.9381 Q 104.23453 364.82083 130.29315 338.7622 Q 156.35179 312.70358 78.175896 260.5863 L 0.0 260.5863 L 0.0 234.52768 L 0.0 234.52768 L 0.0 208.46906 L 0.0 156.35179 L 26.058632 156.35179 L 52.117264 156.35179 L 78.175896 130.29315 L 104.23453 104.23453 L 234.52768 78.175896 Q 364.82083 26.058632 364.82083 52.117264 Q 390.87946 104.23453 416.9381 104.23453 Q 442.99673 104.23453 442.99673 52.117264 L 442.99673 26.058632 L 469.05536 26.058632 Q 469.05536 -9.094947E-13 495.11398 -9.094947E-13 z" svg:height="14.5928335mm" draw:style-name="style-1174" svg:viewBox="0.0 0.0 781.7589 1459.2833" svg:width="7.8175893mm" svg:x="17.198696mm" svg:y="64.10423mm"/>
          <draw:path svg:d="M 130.29315 130.29315 L 156.35179 130.29315 L 182.41042 156.35179 Q 208.46906 156.35179 208.46906 208.46906 Q 234.52768 234.52768 234.52768 286.64496 L 234.52768 338.7622 L 234.52768 338.7622 L 234.52768 338.7622 L 208.46906 416.9381 L 208.46906 495.11398 L 234.52768 495.11398 Q 260.5863 495.11398 260.5863 521.1726 L 260.5863 547.23126 L 234.52768 521.1726 Q 234.52768 521.1726 208.46906 547.23126 L 208.46906 573.2899 L 234.52768 573.2899 Q 286.64496 573.2899 312.70358 729.64166 Q 338.7622 885.99347 286.64496 912.0521 Q 234.52768 938.1107 234.52768 964.1694 Q 234.52768 990.22797 234.52768 990.22797 L 234.52768 990.22797 L 234.52768 990.22797 Q 234.52768 964.1694 208.46906 938.1107 Q 182.41042 885.99347 156.35179 885.99347 Q 130.29315 885.99347 130.29315 833.8762 Q 104.23453 807.81757 78.175896 781.7589 L 26.058632 781.7589 L 26.058632 781.7589 Q 26.058632 755.7003 52.117264 755.7003 L 52.117264 755.7003 L 52.117264 729.64166 Q 52.117264 677.5244 78.175896 677.5244 L 104.23453 651.46576 L 104.23453 651.46576 L 130.29315 651.46576 L 130.29315 625.40717 L 130.29315 599.3485 L 104.23453 599.3485 L 104.23453 573.2899 L 78.175896 573.2899 Q 26.058632 573.2899 26.058632 547.23126 Q 26.058632 547.23126 26.058632 416.9381 Q 26.058632 312.70358 0.0 260.5863 L 0.0 208.46906 L 0.0 208.46906 Q 26.058632 208.46906 26.058632 156.35179 L 26.058632 104.23453 L 26.058632 52.117264 Q 52.117264 -9.094947E-13 78.175896 -9.094947E-13 Q 104.23453 -9.094947E-13 130.29315 52.117264 Q 130.29315 104.23453 130.29315 130.29315 z" svg:height="9.90228mm" draw:style-name="style-1175" svg:viewBox="0.0 0.0 312.70358 990.22797" svg:width="3.1270359mm" svg:x="23.713354mm" svg:y="70.35831mm"/>
          <draw:path svg:d="M 599.3485 0.0 L 625.40717 0.0 L 625.40717 0.0 L 651.46576 0.0 L 651.46576 0.0 L 651.46576 26.058632 L 677.5244 26.058632 L 703.58307 26.058632 L 703.58307 52.117264 L 703.58307 52.117264 L 677.5244 130.29315 Q 651.46576 182.41042 625.40717 208.46906 Q 599.3485 208.46906 599.3485 234.52768 Q 599.3485 260.5863 573.2899 260.5863 L 547.23126 286.64496 L 547.23126 286.64496 L 547.23126 286.64496 L 521.1726 286.64496 L 521.1726 286.64496 L 469.05536 312.70358 L 416.9381 312.70358 L 338.7622 312.70358 Q 286.64496 312.70358 286.64496 286.64496 Q 286.64496 260.5863 208.46906 260.5863 L 130.29315 234.52768 L 130.29315 234.52768 L 130.29315 234.52768 L 104.23453 208.46906 L 78.175896 182.41042 L 78.175896 182.41042 L 78.175896 182.41042 L 78.175896 156.35179 L 78.175896 130.29315 L 52.117264 130.29315 L 26.058632 130.29315 L 26.058632 104.23453 L 26.058632 104.23453 L 0.0 104.23453 L 0.0 78.175896 L 130.29315 78.175896 Q 234.52768 26.058632 390.87946 26.058632 Q 573.2899 26.058632 599.3485 0.0 z" svg:height="3.1270359mm" draw:style-name="style-1176" svg:viewBox="0.0 0.0 703.58307 312.70358" svg:width="7.0358305mm" svg:x="91.4658mm" svg:y="90.423454mm"/>
          <draw:path svg:d="M 208.46906 0.0 L 208.46906 0.0 L 208.46906 26.058632 Q 208.46906 52.117264 234.52768 52.117264 L 260.5863 52.117264 L 260.5863 78.175896 Q 286.64496 78.175896 286.64496 78.175896 L 286.64496 78.175896 L 286.64496 104.23453 L 286.64496 104.23453 L 312.70358 130.29315 L 312.70358 156.35179 L 338.7622 156.35179 L 364.82083 182.41042 L 390.87946 182.41042 Q 390.87946 208.46906 390.87946 208.46906 Q 390.87946 234.52768 390.87946 234.52768 L 390.87946 234.52768 L 338.7622 234.52768 Q 312.70358 234.52768 260.5863 312.70358 L 208.46906 390.87946 L 182.41042 390.87946 Q 182.41042 390.87946 130.29315 364.82083 Q 52.117264 338.7622 26.058632 312.70358 L 26.058632 286.64496 L 26.058632 286.64496 Q 26.058632 286.64496 0.0 286.64496 L 0.0 286.64496 L 0.0 234.52768 L 0.0 208.46906 L 0.0 208.46906 Q 26.058632 208.46906 26.058632 182.41042 L 26.058632 182.41042 L 78.175896 182.41042 Q 104.23453 182.41042 78.175896 156.35179 Q 78.175896 130.29315 130.29315 104.23453 Q 182.41042 78.175896 182.41042 26.058632 Q 182.41042 0.0 208.46906 0.0 z" svg:height="3.9087946mm" draw:style-name="style-1177" svg:viewBox="0.0 0.0 390.87946 390.87946" svg:width="3.9087946mm" svg:x="122.21498mm" svg:y="59.674267mm"/>
          <draw:path svg:d="M 469.05536 26.058632 L 469.05536 26.058632 L 469.05536 104.23453 Q 442.99673 156.35179 442.99673 208.46906 L 442.99673 234.52768 L 442.99673 234.52768 Q 442.99673 234.52768 390.87946 338.7622 Q 338.7622 442.99673 286.64496 416.9381 Q 208.46906 364.82083 208.46906 338.7622 Q 182.41042 312.70358 234.52768 286.64496 Q 286.64496 260.5863 234.52768 260.5863 L 156.35179 260.5863 L 156.35179 208.46906 Q 156.35179 156.35179 130.29315 156.35179 L 104.23453 156.35179 L 104.23453 182.41042 L 104.23453 182.41042 L 78.175896 182.41042 Q 52.117264 208.46906 26.058632 208.46906 L 0.0 208.46906 L 0.0 208.46906 Q 0.0 208.46906 26.058632 130.29315 L 78.175896 78.175896 L 182.41042 104.23453 Q 286.64496 104.23453 364.82083 52.117264 Q 442.99673 -26.058632 442.99673 0.0 Q 442.99673 26.058632 469.05536 26.058632 z" svg:height="4.169381mm" draw:style-name="style-1178" svg:viewBox="0.0 0.0 469.05536 416.9381" svg:width="4.6905537mm" svg:x="247.29642mm" svg:y="170.42345mm"/>
          <draw:path svg:d="M 2084.6904 52.117264 L 2084.6904 52.117264 L 2110.749 52.117264 L 2110.749 52.117264 L 2136.8079 78.175896 L 2188.925 104.23453 L 2188.925 104.23453 L 2188.925 104.23453 L 2162.8665 104.23453 Q 2162.8665 104.23453 2162.8665 156.35179 Q 2162.8665 208.46906 2110.749 208.46906 L 2058.6318 208.46906 L 2084.6904 260.5863 Q 2136.8079 286.64496 2241.0422 364.82083 Q 2345.2769 469.05536 2345.2769 469.05536 L 2371.3354 469.05536 L 2371.3354 469.05536 Q 2345.2769 495.11398 2293.1597 521.1726 Q 2188.925 573.2899 1928.3387 573.2899 L 1667.7524 573.2899 L 1563.5178 573.2899 Q 1485.342 573.2899 1355.0488 521.1726 Q 1250.8143 521.1726 1172.6384 495.11398 Q 1094.4625 469.05536 964.1694 521.1726 L 833.8762 573.2899 L 807.81757 573.2899 L 807.81757 573.2899 L 807.81757 599.3485 L 807.81757 599.3485 L 755.7003 599.3485 Q 703.58307 625.40717 625.40717 651.46576 L 547.23126 677.5244 L 547.23126 703.58307 L 521.1726 703.58307 L 521.1726 703.58307 L 521.1726 729.64166 L 521.1726 729.64166 L 521.1726 729.64166 L 495.11398 729.64166 L 495.11398 729.64166 L 495.11398 755.7003 L 469.05536 755.7003 L 469.05536 755.7003 L 469.05536 781.7589 L 442.99673 781.7589 L 416.9381 781.7589 L 416.9381 755.7003 L 416.9381 729.64166 L 442.99673 703.58307 Q 469.05536 677.5244 469.05536 625.40717 Q 495.11398 573.2899 495.11398 573.2899 L 521.1726 547.23126 L 495.11398 547.23126 L 495.11398 521.1726 L 469.05536 521.1726 L 442.99673 521.1726 L 442.99673 495.11398 L 416.9381 495.11398 L 416.9381 495.11398 Q 416.9381 469.05536 260.5863 469.05536 L 130.29315 469.05536 L 104.23453 469.05536 L 78.175896 469.05536 L 52.117264 495.11398 L 0.0 495.11398 L 0.0 495.11398 L 0.0 469.05536 L 0.0 469.05536 L 0.0 469.05536 L 26.058632 469.05536 L 26.058632 469.05536 L 26.058632 442.99673 L 52.117264 442.99673 L 52.117264 416.9381 L 52.117264 390.87946 L 26.058632 390.87946 L 26.058632 364.82083 L 130.29315 312.70358 Q 234.52768 260.5863 208.46906 260.5863 Q 208.46906 234.52768 208.46906 208.46906 Q 208.46906 156.35179 234.52768 156.35179 Q 260.5863 156.35179 208.46906 130.29315 L 156.35179 130.29315 L 156.35179 104.23453 L 156.35179 78.175896 L 182.41042 78.175896 L 182.41042 78.175896 L 364.82083 78.175896 Q 521.1726 52.117264 599.3485 78.175896 Q 677.5244 104.23453 781.7589 104.23453 L 912.0521 104.23453 L 912.0521 78.175896 L 885.99347 78.175896 L 885.99347 78.175896 Q 885.99347 52.117264 885.99347 52.117264 L 885.99347 52.117264 L 912.0521 52.117264 L 938.1107 52.117264 L 1146.5798 26.058632 L 1355.0488 26.058632 L 1355.0488 26.058632 L 1355.0488 52.117264 L 1693.811 -1.8189894E-12 Q 2032.5732 -1.8189894E-12 2058.6318 -1.8189894E-12 Q 2084.6904 52.117264 2084.6904 52.117264 z" svg:height="7.8175893mm" draw:style-name="style-1179" svg:viewBox="0.0 0.0 2371.3354 781.7589" svg:width="23.713354mm" svg:x="237.13354mm" svg:y="97.45928mm"/>
          <draw:path svg:d="M 703.58307 234.52768 L 729.64166 234.52768 L 703.58307 260.5863 Q 703.58307 260.5863 677.5244 260.5863 Q 651.46576 260.5863 625.40717 286.64496 Q 599.3485 312.70358 573.2899 338.7622 Q 547.23126 338.7622 521.1726 442.99673 Q 521.1726 547.23126 495.11398 521.1726 Q 442.99673 521.1726 416.9381 599.3485 Q 390.87946 677.5244 390.87946 677.5244 Q 390.87946 703.58307 390.87946 729.64166 L 390.87946 755.7003 L 338.7622 755.7003 L 312.70358 781.7589 L 286.64496 781.7589 L 260.5863 781.7589 L 260.5863 781.7589 L 260.5863 781.7589 L 260.5863 755.7003 L 286.64496 755.7003 L 286.64496 729.64166 Q 286.64496 677.5244 208.46906 651.46576 Q 156.35179 625.40717 156.35179 547.23126 Q 156.35179 495.11398 78.175896 495.11398 L 0.0 521.1726 L 0.0 495.11398 L 0.0 495.11398 L 0.0 469.05536 L 0.0 442.99673 L 26.058632 442.99673 L 52.117264 416.9381 L 52.117264 416.9381 L 78.175896 416.9381 L 78.175896 390.87946 L 78.175896 364.82083 L 104.23453 364.82083 L 104.23453 364.82083 L 104.23453 338.7622 L 130.29315 338.7622 L 130.29315 312.70358 L 130.29315 286.64496 L 156.35179 286.64496 L 182.41042 260.5863 L 182.41042 260.5863 Q 182.41042 260.5863 286.64496 156.35179 L 364.82083 26.058632 L 390.87946 1.8189894E-12 Q 442.99673 -52.117264 495.11398 1.8189894E-12 Q 573.2899 26.058632 651.46576 130.29315 Q 703.58307 208.46906 703.58307 234.52768 z" svg:height="7.8175893mm" draw:style-name="style-1180" svg:viewBox="0.0 0.0 729.64166 781.7589" svg:width="7.2964168mm" svg:x="202.99673mm" svg:y="154.78827mm"/>
          <draw:path svg:d="M 130.29315 26.058632 L 156.35179 0.0 L 286.64496 52.117264 Q 390.87946 104.23453 416.9381 130.29315 L 442.99673 156.35179 L 495.11398 156.35179 L 547.23126 156.35179 L 547.23126 156.35179 Q 547.23126 156.35179 547.23126 182.41042 L 573.2899 182.41042 L 573.2899 208.46906 L 573.2899 208.46906 L 599.3485 208.46906 Q 599.3485 208.46906 599.3485 234.52768 L 625.40717 234.52768 L 625.40717 234.52768 Q 625.40717 260.5863 599.3485 260.5863 L 573.2899 260.5863 L 547.23126 260.5863 L 547.23126 260.5863 L 547.23126 234.52768 L 547.23126 234.52768 L 495.11398 234.52768 Q 442.99673 260.5863 442.99673 286.64496 Q 442.99673 312.70358 390.87946 260.5863 Q 312.70358 182.41042 312.70358 260.5863 Q 286.64496 338.7622 260.5863 338.7622 L 234.52768 364.82083 L 234.52768 338.7622 L 234.52768 338.7622 L 208.46906 338.7622 L 208.46906 312.70358 L 130.29315 312.70358 L 52.117264 312.70358 L 52.117264 286.64496 L 26.058632 286.64496 L 26.058632 234.52768 L 26.058632 182.41042 L 0.0 182.41042 L 0.0 182.41042 L 0.0 156.35179 L 26.058632 130.29315 L 26.058632 130.29315 L 26.058632 104.23453 L 104.23453 104.23453 Q 182.41042 104.23453 156.35179 78.175896 Q 130.29315 52.117264 130.29315 26.058632 z" svg:height="3.6482084mm" draw:style-name="style-1181" svg:viewBox="0.0 0.0 625.40717 364.82083" svg:width="6.2540717mm" svg:x="17.980455mm" svg:y="45.86319mm"/>
          <draw:path svg:d="M 807.81757 104.23453 L 807.81757 130.29315 L 807.81757 130.29315 Q 781.7589 130.29315 807.81757 156.35179 Q 859.9348 182.41042 833.8762 182.41042 Q 807.81757 182.41042 807.81757 208.46906 Q 807.81757 234.52768 703.58307 286.64496 Q 599.3485 338.7622 521.1726 338.7622 Q 442.99673 338.7622 390.87946 390.87946 Q 338.7622 390.87946 182.41042 416.9381 L 52.117264 442.99673 L 52.117264 442.99673 L 26.058632 442.99673 L 26.058632 442.99673 L 26.058632 442.99673 L 26.058632 416.9381 L 26.058632 416.9381 L 0.0 338.7622 L 0.0 260.5863 L 0.0 260.5863 L 26.058632 260.5863 L 26.058632 260.5863 L 26.058632 234.52768 L 26.058632 234.52768 L 26.058632 234.52768 L 52.117264 234.52768 L 52.117264 234.52768 L 208.46906 130.29315 Q 390.87946 52.117264 469.05536 26.058632 Q 547.23126 -26.058632 651.46576 0.0 Q 755.7003 26.058632 755.7003 52.117264 Q 807.81757 78.175896 807.81757 104.23453 z" svg:height="4.4299674mm" draw:style-name="style-1182" svg:viewBox="0.0 0.0 833.8762 442.99673" svg:width="8.338762mm" svg:x="228.01303mm" svg:y="51.856678mm"/>
          <draw:path svg:d="M 990.22797 0.0 L 1016.2866 0.0 L 1016.2866 0.0 L 1016.2866 0.0 L 1042.3452 26.058632 L 1042.3452 52.117264 L 1016.2866 52.117264 Q 964.1694 52.117264 912.0521 78.175896 L 885.99347 104.23453 L 964.1694 104.23453 Q 1068.4039 104.23453 1042.3452 208.46906 Q 1016.2866 312.70358 1120.5211 338.7622 Q 1198.697 364.82083 1198.697 364.82083 L 1198.697 364.82083 L 1198.697 364.82083 Q 1198.697 364.82083 1172.6384 390.87946 L 1172.6384 390.87946 L 1172.6384 416.9381 Q 1172.6384 442.99673 1146.5798 442.99673 L 1120.5211 442.99673 L 1094.4625 442.99673 Q 1068.4039 442.99673 1068.4039 442.99673 Q 1068.4039 469.05536 1068.4039 469.05536 L 1094.4625 469.05536 L 1094.4625 469.05536 L 1094.4625 469.05536 L 1094.4625 495.11398 L 1068.4039 495.11398 L 1068.4039 495.11398 L 1068.4039 521.1726 L 1068.4039 521.1726 L 1068.4039 521.1726 L 1042.3452 547.23126 Q 1042.3452 573.2899 1068.4039 573.2899 Q 1094.4625 573.2899 1120.5211 599.3485 L 1172.6384 599.3485 L 1172.6384 599.3485 L 1172.6384 625.40717 L 1172.6384 625.40717 L 1172.6384 625.40717 L 1146.5798 625.40717 L 1146.5798 625.40717 L 1120.5211 625.40717 L 1094.4625 625.40717 L 1094.4625 625.40717 L 1068.4039 625.40717 L 1068.4039 625.40717 L 1068.4039 625.40717 L 964.1694 651.46576 Q 885.99347 651.46576 885.99347 625.40717 Q 885.99347 599.3485 781.7589 625.40717 Q 677.5244 625.40717 677.5244 651.46576 Q 651.46576 677.5244 599.3485 677.5244 Q 547.23126 651.46576 495.11398 625.40717 L 442.99673 625.40717 L 416.9381 625.40717 Q 390.87946 625.40717 260.5863 625.40717 L 130.29315 625.40717 L 78.175896 625.40717 L 52.117264 625.40717 L 52.117264 625.40717 L 52.117264 599.3485 L 52.117264 573.2899 Q 78.175896 547.23126 104.23453 469.05536 Q 130.29315 416.9381 104.23453 416.9381 L 52.117264 390.87946 L 52.117264 364.82083 Q 78.175896 364.82083 26.058632 364.82083 L -9.094947E-13 338.7622 L -9.094947E-13 312.70358 L -9.094947E-13 260.5863 L 26.058632 260.5863 L 26.058632 260.5863 L 78.175896 234.52768 L 130.29315 234.52768 L 234.52768 208.46906 Q 338.7622 182.41042 442.99673 156.35179 Q 547.23126 156.35179 547.23126 104.23453 Q 547.23126 104.23453 573.2899 78.175896 Q 599.3485 78.175896 599.3485 52.117264 L 599.3485 26.058632 L 599.3485 26.058632 L 625.40717 26.058632 L 755.7003 26.058632 Q 859.9348 0.0 859.9348 0.0 L 859.9348 0.0 L 912.0521 0.0 Q 964.1694 0.0 990.22797 0.0 z M 104.23453 573.2899 Q 130.29315 573.2899 130.29315 573.2899 Q 130.29315 573.2899 130.29315 573.2899 Q 104.23453 573.2899 104.23453 573.2899 z" svg:height="6.775244mm" draw:style-name="style-1183" svg:viewBox="0.0 0.0 1198.697 677.5244" svg:width="11.98697mm" svg:x="45.602604mm" svg:y="108.40391mm"/>
          <draw:path svg:d="M 521.1726 26.058632 L 521.1726 26.058632 L 599.3485 52.117264 Q 677.5244 52.117264 703.58307 52.117264 L 729.64166 52.117264 L 729.64166 104.23453 Q 729.64166 156.35179 755.7003 156.35179 Q 781.7589 182.41042 807.81757 260.5863 Q 807.81757 364.82083 729.64166 364.82083 Q 677.5244 364.82083 677.5244 364.82083 L 677.5244 364.82083 L 651.46576 364.82083 L 651.46576 364.82083 L 651.46576 364.82083 Q 651.46576 364.82083 364.82083 338.7622 L 78.175896 312.70358 L 78.175896 338.7622 L 52.117264 364.82083 L 52.117264 364.82083 L 52.117264 364.82083 L 52.117264 390.87946 L 52.117264 390.87946 L 26.058632 390.87946 L 26.058632 416.9381 L 26.058632 416.9381 L 3.6379788E-12 416.9381 L 3.6379788E-12 416.9381 L 3.6379788E-12 416.9381 L 3.6379788E-12 390.87946 L 3.6379788E-12 390.87946 L 3.6379788E-12 364.82083 L 3.6379788E-12 338.7622 L 26.058632 312.70358 L 52.117264 286.64496 L 52.117264 260.5863 L 52.117264 260.5863 L 26.058632 208.46906 L 26.058632 182.41042 L 52.117264 182.41042 L 78.175896 182.41042 L 104.23453 182.41042 L 130.29315 208.46906 L 130.29315 208.46906 L 104.23453 208.46906 L 104.23453 208.46906 L 104.23453 208.46906 L 104.23453 234.52768 L 104.23453 234.52768 L 130.29315 234.52768 L 130.29315 260.5863 L 156.35179 260.5863 L 208.46906 260.5863 L 208.46906 234.52768 L 208.46906 208.46906 L 234.52768 208.46906 L 260.5863 208.46906 L 338.7622 130.29315 Q 416.9381 52.117264 442.99673 26.058632 Q 442.99673 -1.8189894E-12 469.05536 -1.8189894E-12 Q 495.11398 -1.8189894E-12 521.1726 26.058632 z" svg:height="4.169381mm" draw:style-name="style-1184" svg:viewBox="0.0 0.0 807.81757 416.9381" svg:width="8.078176mm" svg:x="186.05862mm" svg:y="136.54723mm"/>
          <draw:path svg:d="M 1.8189894E-12 26.058632 L 1.8189894E-12 0.0 L 1.8189894E-12 0.0 L 26.058632 0.0 L 26.058632 0.0 L 26.058632 26.058632 L 26.058632 26.058632 L 26.058632 26.058632 L 52.117264 52.117264 L 52.117264 52.117264 L 130.29315 104.23453 Q 182.41042 156.35179 208.46906 182.41042 Q 208.46906 208.46906 234.52768 208.46906 Q 286.64496 234.52768 260.5863 234.52768 Q 260.5863 260.5863 260.5863 260.5863 L 234.52768 260.5863 L 234.52768 260.5863 Q 234.52768 260.5863 208.46906 286.64496 L 182.41042 286.64496 L 156.35179 286.64496 Q 130.29315 260.5863 78.175896 156.35179 L 1.8189894E-12 52.117264 L 1.8189894E-12 26.058632 z" svg:height="2.8664494mm" draw:style-name="style-1185" svg:viewBox="0.0 0.0 260.5863 286.64496" svg:width="2.605863mm" svg:x="158.17589mm" svg:y="177.71986mm"/>
          <draw:path svg:d="M 2527.6873 -1.8189894E-12 L 2553.7458 -1.8189894E-12 L 2710.0977 -1.8189894E-12 L 2866.4495 -1.8189894E-12 L 2866.4495 364.82083 L 2866.4495 755.7003 L 2866.4495 1355.0488 Q 2866.4495 1928.3387 2814.3323 1928.3387 Q 2788.2734 1954.3973 2762.2148 1954.3973 L 2762.2148 1954.3973 L 2736.1562 1954.3973 Q 2710.0977 1980.4559 2449.5112 2006.5146 L 2188.925 2058.6318 L 2188.925 2058.6318 Q 2188.925 2032.5732 2162.8665 2032.5732 Q 2136.8079 2032.5732 2136.8079 1954.3973 Q 2110.749 1902.28 2110.749 1824.1042 Q 2058.6318 1771.9869 2084.6904 1719.8696 Q 2110.749 1667.7524 1537.4592 1667.7524 L 964.1694 1667.7524 L 938.1107 1667.7524 L 912.0521 1667.7524 L 912.0521 1667.7524 Q 912.0521 1667.7524 912.0521 1641.6937 Q 912.0521 1641.6937 651.46576 1641.6937 L 364.82083 1641.6937 L 364.82083 1641.6937 Q 364.82083 1615.6351 208.46906 1615.6351 L 52.117264 1589.5765 L 26.058632 1589.5765 Q -3.6379788E-12 1563.5178 -3.6379788E-12 1563.5178 L -3.6379788E-12 1563.5178 L 338.7622 1537.4592 Q 677.5244 1511.4006 703.58307 1511.4006 Q 729.64166 1459.2833 703.58307 1459.2833 Q 651.46576 1433.2247 677.5244 1433.2247 L 677.5244 1407.1661 L 677.5244 1407.1661 L 703.58307 1407.1661 L 703.58307 1407.1661 L 703.58307 1407.1661 L 625.40717 1381.1074 L 547.23126 1381.1074 L 547.23126 1355.0488 L 547.23126 1328.9902 L 521.1726 1328.9902 L 521.1726 1302.9315 L 495.11398 1302.9315 L 442.99673 1302.9315 L 442.99673 1276.8729 L 442.99673 1276.8729 L 729.64166 1276.8729 Q 1016.2866 1250.8143 1120.5211 1250.8143 L 1224.7556 1250.8143 L 1224.7556 1224.7556 Q 1224.7556 1198.697 1172.6384 1198.697 Q 1146.5798 1198.697 1172.6384 1172.6384 Q 1224.7556 1146.5798 1224.7556 1146.5798 L 1198.697 1120.5211 L 1276.8729 1094.4625 Q 1381.1074 1068.4039 1407.1661 1042.3452 Q 1433.2247 990.22797 1381.1074 990.22797 Q 1328.9902 990.22797 1328.9902 964.1694 L 1328.9902 964.1694 L 1407.1661 938.1107 Q 1485.342 938.1107 1433.2247 912.0521 Q 1433.2247 885.99347 1433.2247 885.99347 Q 1433.2247 859.9348 1459.2833 833.8762 L 1459.2833 833.8762 L 1511.4006 807.81757 Q 1563.5178 781.7589 1641.6937 781.7589 L 1693.811 781.7589 L 1693.811 807.81757 L 1693.811 807.81757 L 1719.8696 807.81757 L 1719.8696 781.7589 L 1745.9283 781.7589 L 1798.0455 781.7589 L 1798.0455 755.7003 L 1798.0455 755.7003 L 1824.1042 755.7003 L 1824.1042 729.64166 L 1798.0455 729.64166 L 1771.9869 729.64166 L 1771.9869 703.58307 L 1745.9283 703.58307 L 1745.9283 703.58307 L 1745.9283 677.5244 L 1693.811 677.5244 L 1667.7524 677.5244 L 1485.342 651.46576 L 1276.8729 651.46576 L 1276.8729 651.46576 L 1276.8729 625.40717 L 1276.8729 625.40717 L 1276.8729 625.40717 L 1302.9315 625.40717 L 1302.9315 625.40717 L 1328.9902 599.3485 L 1381.1074 599.3485 L 1381.1074 573.2899 L 1381.1074 547.23126 L 1381.1074 521.1726 L 1381.1074 521.1726 L 1381.1074 521.1726 L 1381.1074 521.1726 L 1328.9902 495.11398 L 1302.9315 469.05536 L 1302.9315 469.05536 L 1328.9902 469.05536 L 1407.1661 416.9381 Q 1485.342 364.82083 1563.5178 312.70358 Q 1641.6937 286.64496 1641.6937 260.5863 Q 1641.6937 234.52768 1745.9283 208.46906 Q 1876.2214 208.46906 1876.2214 182.41042 Q 1902.28 182.41042 1902.28 156.35179 L 1902.28 156.35179 L 1928.3387 156.35179 Q 1954.3973 156.35179 1954.3973 130.29315 L 1954.3973 130.29315 L 2006.5146 156.35179 Q 2032.5732 156.35179 2058.6318 156.35179 Q 2110.749 156.35179 2214.9836 156.35179 L 2293.1597 156.35179 L 2267.1008 156.35179 L 2241.0422 156.35179 L 2214.9836 130.29315 Q 2188.925 104.23453 2319.2183 104.23453 L 2423.4526 104.23453 L 2319.2183 78.175896 L 2214.9836 52.117264 L 2214.9836 52.117264 L 2214.9836 52.117264 L 2188.925 52.117264 L 2188.925 52.117264 L 2345.2769 26.058632 Q 2501.6287 -1.8189894E-12 2527.6873 -1.8189894E-12 z" svg:height="20.586319mm" draw:style-name="style-1186" svg:viewBox="0.0 0.0 2866.4495 2058.6318" svg:width="28.664494mm" svg:x="268.6645mm" svg:y="99.54397mm"/>
          <draw:path svg:d="M 1563.5178 0.0 L 1589.5765 0.0 L 1589.5765 0.0 Q 1589.5765 0.0 1615.6351 26.058632 L 1615.6351 26.058632 L 1615.6351 52.117264 Q 1615.6351 52.117264 1563.5178 104.23453 Q 1537.4592 156.35179 1381.1074 182.41042 L 1224.7556 208.46906 L 1198.697 208.46906 Q 1146.5798 208.46906 703.58307 208.46906 Q 260.5863 208.46906 130.29315 208.46906 L 0.0 156.35179 L 0.0 156.35179 L 0.0 156.35179 L 0.0 156.35179 L 26.058632 156.35179 L 26.058632 130.29315 L 52.117264 130.29315 L 52.117264 130.29315 L 52.117264 104.23453 L 52.117264 104.23453 L 52.117264 104.23453 L 78.175896 78.175896 L 104.23453 52.117264 L 104.23453 52.117264 L 104.23453 52.117264 L 625.40717 26.058632 Q 1146.5798 0.0 1355.0488 0.0 Q 1563.5178 0.0 1563.5178 0.0 z" svg:height="2.0846906mm" draw:style-name="style-1187" svg:viewBox="0.0 0.0 1615.6351 208.46906" svg:width="16.156351mm" svg:x="86.514656mm" svg:y="85.47231mm"/>
          <draw:path svg:d="M 78.175896 26.058632 L 130.29315 0.0 L 156.35179 0.0 L 182.41042 0.0 L 260.5863 0.0 Q 338.7622 0.0 416.9381 26.058632 L 495.11398 26.058632 L 521.1726 52.117264 Q 547.23126 104.23453 573.2899 104.23453 L 599.3485 104.23453 L 625.40717 104.23453 Q 651.46576 104.23453 651.46576 156.35179 L 651.46576 182.41042 L 651.46576 182.41042 Q 651.46576 182.41042 625.40717 208.46906 Q 599.3485 260.5863 521.1726 286.64496 Q 442.99673 312.70358 442.99673 286.64496 Q 442.99673 260.5863 286.64496 260.5863 L 156.35179 260.5863 L 156.35179 260.5863 Q 130.29315 234.52768 130.29315 208.46906 L 130.29315 208.46906 L 104.23453 208.46906 Q 104.23453 208.46906 78.175896 156.35179 Q 26.058632 130.29315 26.058632 78.175896 L 0.0 26.058632 L 78.175896 26.058632 z" svg:height="2.8664494mm" draw:style-name="style-1188" svg:viewBox="0.0 0.0 651.46576 286.64496" svg:width="6.514658mm" svg:x="14.85342mm" svg:y="105.27687mm"/>
          <draw:path svg:d="M 312.70358 -9.094947E-13 L 312.70358 -9.094947E-13 L 312.70358 -9.094947E-13 L 312.70358 -9.094947E-13 L 312.70358 26.058632 L 312.70358 26.058632 L 364.82083 104.23453 Q 364.82083 156.35179 416.9381 104.23453 Q 469.05536 78.175896 469.05536 156.35179 Q 469.05536 208.46906 521.1726 234.52768 Q 547.23126 260.5863 573.2899 260.5863 Q 625.40717 260.5863 625.40717 286.64496 Q 625.40717 312.70358 599.3485 312.70358 Q 573.2899 312.70358 651.46576 364.82083 Q 729.64166 416.9381 729.64166 495.11398 Q 755.7003 573.2899 859.9348 573.2899 Q 964.1694 599.3485 964.1694 625.40717 L 964.1694 677.5244 L 938.1107 677.5244 Q 938.1107 677.5244 938.1107 703.58307 L 938.1107 703.58307 L 912.0521 703.58307 Q 885.99347 677.5244 885.99347 703.58307 L 859.9348 703.58307 L 833.8762 703.58307 Q 833.8762 677.5244 781.7589 677.5244 L 703.58307 677.5244 L 703.58307 677.5244 Q 677.5244 651.46576 625.40717 625.40717 Q 547.23126 625.40717 547.23126 599.3485 Q 547.23126 573.2899 469.05536 573.2899 Q 416.9381 599.3485 416.9381 573.2899 Q 416.9381 547.23126 390.87946 547.23126 Q 364.82083 547.23126 364.82083 573.2899 Q 364.82083 599.3485 338.7622 599.3485 Q 312.70358 599.3485 312.70358 651.46576 L 286.64496 677.5244 L 286.64496 703.58307 L 286.64496 703.58307 L 260.5863 703.58307 L 260.5863 677.5244 L 260.5863 677.5244 L 260.5863 677.5244 L 234.52768 677.5244 Q 234.52768 677.5244 208.46906 651.46576 L 156.35179 625.40717 L 156.35179 573.2899 L 156.35179 521.1726 L 130.29315 521.1726 L 130.29315 521.1726 L 104.23453 495.11398 L 78.175896 495.11398 L 78.175896 469.05536 L 52.117264 442.99673 L 52.117264 442.99673 L 52.117264 416.9381 L 52.117264 416.9381 L 52.117264 416.9381 L 26.058632 416.9381 L 26.058632 416.9381 L 26.058632 390.87946 L 52.117264 390.87946 L 52.117264 364.82083 L 52.117264 364.82083 L 26.058632 364.82083 L 26.058632 364.82083 L 26.058632 338.7622 L 0.0 338.7622 L 0.0 338.7622 L 0.0 312.70358 L 104.23453 286.64496 Q 234.52768 260.5863 260.5863 182.41042 Q 312.70358 104.23453 260.5863 78.175896 Q 234.52768 52.117264 260.5863 52.117264 Q 286.64496 52.117264 286.64496 26.058632 Q 312.70358 -9.094947E-13 312.70358 -9.094947E-13 z M 104.23453 442.99673 Q 104.23453 416.9381 104.23453 416.9381 Q 104.23453 416.9381 104.23453 416.9381 Q 104.23453 442.99673 104.23453 442.99673 z" svg:height="7.0358305mm" draw:style-name="style-1189" svg:viewBox="0.0 0.0 964.1694 703.58307" svg:width="9.641693mm" svg:x="266.3192mm" svg:y="66.18893mm"/>
          <draw:path svg:d="M 286.64496 52.117264 L 286.64496 52.117264 L 312.70358 130.29315 Q 338.7622 208.46906 338.7622 234.52768 Q 338.7622 286.64496 312.70358 286.64496 Q 286.64496 312.70358 286.64496 312.70358 L 286.64496 312.70358 L 260.5863 312.70358 Q 234.52768 312.70358 208.46906 286.64496 Q 182.41042 260.5863 156.35179 234.52768 L 130.29315 208.46906 L 130.29315 182.41042 Q 130.29315 156.35179 52.117264 104.23453 Q 0.0 52.117264 0.0 26.058632 L 0.0 0.0 L 78.175896 0.0 Q 130.29315 -26.058632 208.46906 0.0 Q 286.64496 52.117264 286.64496 52.117264 z" svg:height="3.1270359mm" draw:style-name="style-1190" svg:viewBox="0.0 0.0 338.7622 312.70358" svg:width="3.387622mm" svg:x="207.16612mm" svg:y="93.81107mm"/>
          <draw:path svg:d="M 26.058632 0.0 L 52.117264 0.0 L 1224.7556 0.0 L 2397.394 0.0 L 2397.394 0.0 L 2397.394 0.0 L 2345.2769 26.058632 L 2293.1597 26.058632 L 2293.1597 52.117264 L 2293.1597 78.175896 L 2345.2769 78.175896 L 2397.394 104.23453 L 2397.394 104.23453 L 2397.394 104.23453 L 1928.3387 104.23453 Q 1485.342 104.23453 781.7589 104.23453 L 52.117264 104.23453 L 52.117264 104.23453 Q 52.117264 104.23453 26.058632 78.175896 Q 3.6379788E-12 78.175896 3.6379788E-12 52.117264 Q 3.6379788E-12 26.058632 26.058632 0.0 z" svg:height="1.0423453mm" draw:style-name="style-1191" svg:viewBox="0.0 0.0 2397.394 104.23453" svg:width="23.97394mm" svg:x="267.88272mm" svg:y="14.071661mm"/>
          <draw:path svg:d="M 599.3485 0.0 L 625.40717 0.0 L 651.46576 52.117264 Q 651.46576 78.175896 651.46576 104.23453 Q 651.46576 156.35179 677.5244 156.35179 L 703.58307 156.35179 L 703.58307 208.46906 Q 729.64166 260.5863 755.7003 260.5863 Q 755.7003 286.64496 755.7003 390.87946 Q 703.58307 495.11398 703.58307 521.1726 Q 677.5244 573.2899 703.58307 573.2899 Q 729.64166 573.2899 755.7003 651.46576 Q 755.7003 729.64166 807.81757 755.7003 Q 833.8762 755.7003 807.81757 781.7589 Q 807.81757 833.8762 859.9348 833.8762 Q 885.99347 833.8762 885.99347 885.99347 L 885.99347 964.1694 L 885.99347 964.1694 L 859.9348 964.1694 L 859.9348 990.22797 L 859.9348 1016.2866 L 885.99347 1042.3452 Q 885.99347 1068.4039 912.0521 1068.4039 L 964.1694 1094.4625 L 964.1694 1094.4625 L 964.1694 1094.4625 L 964.1694 1094.4625 L 964.1694 1120.5211 L 938.1107 1120.5211 L 938.1107 1120.5211 L 912.0521 1120.5211 L 912.0521 1120.5211 L 885.99347 1120.5211 Q 859.9348 1120.5211 859.9348 1146.5798 Q 833.8762 1146.5798 807.81757 1172.6384 L 807.81757 1198.697 L 807.81757 1198.697 Q 781.7589 1198.697 781.7589 1224.7556 L 755.7003 1224.7556 L 755.7003 1250.8143 L 755.7003 1276.8729 L 651.46576 1276.8729 Q 573.2899 1250.8143 573.2899 1250.8143 L 573.2899 1250.8143 L 599.3485 1250.8143 Q 625.40717 1250.8143 599.3485 1198.697 Q 547.23126 1146.5798 416.9381 1094.4625 Q 286.64496 1068.4039 260.5863 990.22797 Q 234.52768 885.99347 156.35179 885.99347 Q 78.175896 885.99347 78.175896 781.7589 Q 104.23453 703.58307 78.175896 729.64166 L 26.058632 729.64166 L 26.058632 729.64166 L 0.0 729.64166 L 0.0 703.58307 Q 26.058632 677.5244 26.058632 651.46576 Q 26.058632 625.40717 52.117264 599.3485 Q 104.23453 573.2899 52.117264 495.11398 L 0.0 416.9381 L 0.0 416.9381 Q 26.058632 416.9381 26.058632 416.9381 L 26.058632 390.87946 L 52.117264 390.87946 Q 78.175896 390.87946 78.175896 338.7622 Q 78.175896 260.5863 182.41042 286.64496 Q 260.5863 286.64496 286.64496 260.5863 Q 286.64496 260.5863 286.64496 208.46906 Q 312.70358 182.41042 338.7622 182.41042 L 364.82083 182.41042 L 364.82083 156.35179 L 338.7622 130.29315 L 338.7622 104.23453 L 338.7622 78.175896 L 364.82083 78.175896 L 364.82083 104.23453 L 364.82083 104.23453 L 390.87946 104.23453 L 390.87946 104.23453 L 390.87946 104.23453 L 416.9381 78.175896 L 442.99673 52.117264 L 442.99673 52.117264 L 442.99673 52.117264 L 469.05536 52.117264 L 469.05536 26.058632 L 547.23126 26.058632 Q 599.3485 0.0 599.3485 0.0 z" svg:height="12.768729mm" draw:style-name="style-1192" svg:viewBox="0.0 0.0 964.1694 1276.8729" svg:width="9.641693mm" svg:x="244.16937mm" svg:y="56.286644mm"/>
          <draw:path svg:d="M 260.5863 26.058632 L 260.5863 0.0 L 286.64496 0.0 L 312.70358 0.0 L 312.70358 26.058632 L 338.7622 26.058632 L 338.7622 26.058632 L 338.7622 52.117264 L 364.82083 78.175896 Q 390.87946 130.29315 416.9381 156.35179 L 416.9381 182.41042 L 390.87946 260.5863 Q 364.82083 312.70358 338.7622 338.7622 Q 312.70358 338.7622 286.64496 442.99673 Q 286.64496 547.23126 260.5863 599.3485 L 234.52768 651.46576 L 234.52768 651.46576 L 234.52768 677.5244 L 234.52768 677.5244 L 234.52768 677.5244 L 208.46906 677.5244 L 208.46906 703.58307 L 182.41042 703.58307 Q 156.35179 729.64166 130.29315 677.5244 Q 104.23453 651.46576 78.175896 651.46576 L 52.117264 651.46576 L 52.117264 677.5244 L 52.117264 703.58307 L 26.058632 703.58307 Q 1.8189894E-12 703.58307 1.8189894E-12 677.5244 L 1.8189894E-12 651.46576 L 1.8189894E-12 625.40717 L 26.058632 573.2899 L 26.058632 521.1726 Q 26.058632 495.11398 52.117264 364.82083 L 78.175896 208.46906 L 78.175896 234.52768 L 78.175896 260.5863 L 104.23453 260.5863 L 104.23453 260.5863 L 104.23453 286.64496 L 130.29315 286.64496 L 130.29315 260.5863 L 130.29315 234.52768 L 156.35179 208.46906 Q 182.41042 182.41042 208.46906 104.23453 L 234.52768 26.058632 L 260.5863 26.058632 z" svg:height="7.0358305mm" draw:style-name="style-1193" svg:viewBox="0.0 0.0 416.9381 703.58307" svg:width="4.169381mm" svg:x="132.63843mm" svg:y="147.49185mm"/>
          <draw:path svg:d="M 364.82083 52.117264 L 364.82083 0.0 L 859.9348 26.058632 Q 1381.1074 52.117264 1381.1074 104.23453 Q 1381.1074 156.35179 1433.2247 156.35179 Q 1485.342 182.41042 1459.2833 208.46906 Q 1433.2247 208.46906 1485.342 234.52768 Q 1511.4006 234.52768 1485.342 260.5863 Q 1485.342 312.70358 1537.4592 312.70358 Q 1563.5178 312.70358 1537.4592 338.7622 Q 1511.4006 338.7622 1537.4592 390.87946 Q 1563.5178 416.9381 1641.6937 469.05536 Q 1693.811 469.05536 1719.8696 495.11398 L 1745.9283 521.1726 L 1745.9283 521.1726 L 1745.9283 521.1726 L 1745.9283 521.1726 L 1745.9283 547.23126 L 1745.9283 573.2899 L 1745.9283 599.3485 L 1745.9283 599.3485 Q 1719.8696 625.40717 1537.4592 651.46576 L 1328.9902 677.5244 L 1328.9902 729.64166 Q 1328.9902 781.7589 1302.9315 781.7589 L 1302.9315 781.7589 L 1302.9315 781.7589 Q 1276.8729 781.7589 1276.8729 729.64166 Q 1250.8143 651.46576 1224.7556 651.46576 Q 1198.697 651.46576 1198.697 703.58307 Q 1198.697 755.7003 1120.5211 755.7003 L 1042.3452 755.7003 L 1042.3452 781.7589 Q 1016.2866 807.81757 1016.2866 807.81757 L 1016.2866 807.81757 L 1016.2866 807.81757 Q 1016.2866 781.7589 964.1694 755.7003 Q 885.99347 729.64166 859.9348 729.64166 Q 833.8762 729.64166 807.81757 677.5244 Q 807.81757 625.40717 755.7003 625.40717 L 729.64166 651.46576 L 729.64166 625.40717 Q 703.58307 625.40717 703.58307 625.40717 L 703.58307 651.46576 L 703.58307 677.5244 Q 703.58307 677.5244 677.5244 677.5244 L 677.5244 677.5244 L 651.46576 677.5244 Q 651.46576 677.5244 521.1726 677.5244 L 390.87946 677.5244 L 390.87946 807.81757 L 390.87946 938.1107 L 338.7622 938.1107 L 312.70358 938.1107 L 312.70358 912.0521 L 338.7622 885.99347 L 338.7622 833.8762 L 338.7622 807.81757 L 312.70358 807.81757 L 312.70358 833.8762 L 312.70358 833.8762 L 286.64496 833.8762 L 286.64496 807.81757 Q 286.64496 781.7589 286.64496 677.5244 Q 260.5863 573.2899 156.35179 573.2899 L 52.117264 573.2899 L 26.058632 573.2899 L 3.6379788E-12 573.2899 L 3.6379788E-12 547.23126 L 26.058632 521.1726 L 26.058632 521.1726 L 26.058632 521.1726 L 26.058632 521.1726 L 26.058632 521.1726 L 26.058632 521.1726 L 26.058632 495.11398 L 26.058632 495.11398 L 26.058632 495.11398 L 26.058632 495.11398 L 26.058632 469.05536 L 78.175896 469.05536 L 104.23453 469.05536 L 130.29315 338.7622 Q 156.35179 208.46906 260.5863 156.35179 Q 364.82083 104.23453 364.82083 52.117264 z" svg:height="9.381107mm" draw:style-name="style-1194" svg:viewBox="0.0 0.0 1745.9283 938.1107" svg:width="17.459284mm" svg:x="233.22475mm" svg:y="116.2215mm"/>
          <draw:path svg:d="M 156.35179 0.0 L 182.41042 0.0 L 208.46906 130.29315 Q 208.46906 260.5863 286.64496 390.87946 Q 364.82083 521.1726 364.82083 573.2899 Q 364.82083 599.3485 390.87946 599.3485 Q 416.9381 599.3485 416.9381 625.40717 Q 416.9381 651.46576 442.99673 677.5244 L 442.99673 703.58307 L 364.82083 703.58307 Q 312.70358 729.64166 312.70358 729.64166 Q 286.64496 729.64166 260.5863 729.64166 Q 260.5863 755.7003 208.46906 781.7589 L 182.41042 781.7589 L 182.41042 781.7589 Q 182.41042 781.7589 130.29315 755.7003 Q 78.175896 729.64166 78.175896 547.23126 Q 78.175896 338.7622 52.117264 338.7622 Q 26.058632 338.7622 26.058632 260.5863 L 3.6379788E-12 182.41042 L 26.058632 156.35179 Q 26.058632 104.23453 52.117264 104.23453 L 78.175896 78.175896 L 78.175896 78.175896 Q 104.23453 78.175896 104.23453 52.117264 L 104.23453 52.117264 L 130.29315 26.058632 Q 156.35179 0.0 156.35179 0.0 z M 364.82083 677.5244 Q 364.82083 677.5244 364.82083 651.46576 Q 364.82083 651.46576 364.82083 677.5244 Q 364.82083 677.5244 364.82083 677.5244 z" svg:height="7.8175893mm" draw:style-name="style-1195" svg:viewBox="0.0 0.0 442.99673 781.7589" svg:width="4.4299674mm" svg:x="188.66449mm" svg:y="183.45276mm"/>
          <draw:path svg:d="M 521.1726 0.0 L 521.1726 0.0 L 521.1726 0.0 L 521.1726 0.0 L 547.23126 26.058632 Q 547.23126 52.117264 573.2899 52.117264 Q 599.3485 52.117264 599.3485 104.23453 Q 599.3485 156.35179 651.46576 182.41042 Q 677.5244 234.52768 677.5244 312.70358 Q 677.5244 390.87946 677.5244 390.87946 L 677.5244 390.87946 L 677.5244 390.87946 Q 651.46576 390.87946 625.40717 364.82083 Q 599.3485 338.7622 521.1726 390.87946 Q 416.9381 442.99673 416.9381 469.05536 Q 390.87946 495.11398 364.82083 495.11398 L 338.7622 495.11398 L 312.70358 495.11398 L 286.64496 495.11398 L 260.5863 495.11398 L 208.46906 495.11398 L 208.46906 469.05536 Q 208.46906 469.05536 182.41042 495.11398 L 156.35179 521.1726 L 156.35179 521.1726 L 156.35179 521.1726 L 156.35179 521.1726 L 130.29315 495.11398 L 130.29315 495.11398 L 130.29315 495.11398 L 130.29315 495.11398 L 104.23453 495.11398 L 104.23453 442.99673 L 104.23453 416.9381 L 52.117264 416.9381 L 26.058632 390.87946 L 26.058632 390.87946 L 0.0 390.87946 L 0.0 390.87946 L 0.0 390.87946 L 0.0 364.82083 L 0.0 364.82083 L 26.058632 364.82083 L 26.058632 338.7622 L 26.058632 338.7622 L 52.117264 338.7622 L 52.117264 286.64496 L 52.117264 260.5863 L 104.23453 234.52768 Q 156.35179 234.52768 208.46906 156.35179 Q 260.5863 78.175896 260.5863 104.23453 Q 312.70358 130.29315 312.70358 104.23453 Q 312.70358 78.175896 416.9381 52.117264 Q 495.11398 26.058632 521.1726 0.0 z" svg:height="5.211726mm" draw:style-name="style-1196" svg:viewBox="0.0 0.0 677.5244 521.1726" svg:width="6.775244mm" svg:x="183.45276mm" svg:y="86.25407mm"/>
          <draw:path svg:d="M 208.46906 -1.8189894E-12 L 234.52768 -1.8189894E-12 L 234.52768 -1.8189894E-12 L 260.5863 -1.8189894E-12 L 260.5863 -1.8189894E-12 L 260.5863 -1.8189894E-12 L 260.5863 26.058632 L 260.5863 26.058632 L 286.64496 26.058632 L 286.64496 52.117264 L 286.64496 52.117264 L 312.70358 52.117264 L 312.70358 52.117264 L 312.70358 52.117264 L 312.70358 78.175896 Q 338.7622 104.23453 364.82083 104.23453 L 364.82083 104.23453 L 390.87946 130.29315 Q 416.9381 156.35179 364.82083 156.35179 Q 312.70358 182.41042 260.5863 286.64496 Q 208.46906 364.82083 156.35179 390.87946 Q 130.29315 390.87946 130.29315 416.9381 Q 130.29315 469.05536 156.35179 469.05536 Q 182.41042 469.05536 182.41042 495.11398 Q 208.46906 521.1726 208.46906 573.2899 L 208.46906 625.40717 L 182.41042 677.5244 Q 156.35179 703.58307 156.35179 729.64166 L 156.35179 755.7003 L 156.35179 755.7003 L 156.35179 755.7003 L 130.29315 781.7589 L 130.29315 781.7589 L 130.29315 781.7589 L 104.23453 781.7589 L 104.23453 729.64166 L 104.23453 677.5244 L 78.175896 599.3485 Q 52.117264 521.1726 26.058632 495.11398 Q -26.058632 469.05536 -1.8189894E-12 416.9381 Q 26.058632 364.82083 26.058632 364.82083 L 26.058632 312.70358 L 26.058632 312.70358 L -1.8189894E-12 312.70358 L -1.8189894E-12 312.70358 L -1.8189894E-12 312.70358 L -1.8189894E-12 286.64496 L -1.8189894E-12 286.64496 L 26.058632 260.5863 Q 78.175896 260.5863 78.175896 286.64496 Q 78.175896 312.70358 104.23453 312.70358 Q 130.29315 312.70358 130.29315 286.64496 L 130.29315 260.5863 L 130.29315 234.52768 Q 104.23453 208.46906 104.23453 208.46906 L 104.23453 208.46906 L 104.23453 208.46906 Q 104.23453 182.41042 156.35179 156.35179 Q 208.46906 156.35179 208.46906 78.175896 Q 182.41042 -1.8189894E-12 208.46906 -1.8189894E-12 z" svg:height="7.8175893mm" draw:style-name="style-1197" svg:viewBox="0.0 0.0 390.87946 781.7589" svg:width="3.9087946mm" svg:x="84.95114mm" svg:y="161.5635mm"/>
          <draw:path svg:d="M 234.52768 26.058632 L 286.64496 26.058632 L 312.70358 0.0 L 338.7622 0.0 L 390.87946 0.0 Q 416.9381 0.0 416.9381 26.058632 Q 416.9381 78.175896 469.05536 130.29315 Q 547.23126 156.35179 547.23126 182.41042 L 547.23126 182.41042 L 547.23126 286.64496 L 547.23126 364.82083 L 599.3485 364.82083 Q 625.40717 364.82083 625.40717 390.87946 Q 625.40717 416.9381 599.3485 416.9381 Q 573.2899 442.99673 599.3485 442.99673 Q 625.40717 442.99673 625.40717 469.05536 Q 625.40717 495.11398 599.3485 495.11398 Q 573.2899 495.11398 599.3485 521.1726 Q 625.40717 547.23126 625.40717 547.23126 L 625.40717 547.23126 L 599.3485 547.23126 Q 599.3485 547.23126 599.3485 573.2899 L 625.40717 573.2899 L 625.40717 599.3485 Q 599.3485 599.3485 599.3485 625.40717 Q 599.3485 651.46576 364.82083 651.46576 L 130.29315 625.40717 L 130.29315 625.40717 Q 104.23453 599.3485 78.175896 599.3485 L 52.117264 599.3485 L 52.117264 573.2899 L 26.058632 573.2899 L 26.058632 573.2899 L 26.058632 547.23126 L 26.058632 547.23126 L 26.058632 547.23126 L 0.0 547.23126 L 0.0 547.23126 L 0.0 521.1726 L 0.0 521.1726 L 0.0 521.1726 L 26.058632 521.1726 L 26.058632 521.1726 L 26.058632 495.11398 L 26.058632 495.11398 L 26.058632 495.11398 L 52.117264 416.9381 Q 78.175896 338.7622 130.29315 312.70358 Q 182.41042 286.64496 182.41042 286.64496 L 182.41042 286.64496 L 208.46906 286.64496 L 208.46906 286.64496 L 182.41042 286.64496 Q 156.35179 286.64496 104.23453 260.5863 Q 52.117264 234.52768 130.29315 234.52768 Q 182.41042 182.41042 156.35179 182.41042 Q 130.29315 156.35179 78.175896 130.29315 L 52.117264 104.23453 L 52.117264 104.23453 L 52.117264 78.175896 L 52.117264 78.175896 L 78.175896 78.175896 L 78.175896 52.117264 L 78.175896 26.058632 L 104.23453 26.058632 L 130.29315 26.058632 L 130.29315 26.058632 L 130.29315 26.058632 L 156.35179 78.175896 Q 182.41042 104.23453 182.41042 78.175896 Q 182.41042 52.117264 208.46906 26.058632 L 208.46906 26.058632 L 234.52768 26.058632 z" svg:height="6.514658mm" draw:style-name="style-1198" svg:viewBox="0.0 0.0 625.40717 651.46576" svg:width="6.2540717mm" svg:x="165.99348mm" svg:y="86.25407mm"/>
          <draw:path svg:d="M 234.52768 26.058632 L 234.52768 0.0 L 286.64496 0.0 L 312.70358 0.0 L 312.70358 286.64496 Q 338.7622 573.2899 338.7622 885.99347 L 338.7622 1224.7556 L 338.7622 1224.7556 Q 338.7622 1224.7556 312.70358 1198.697 Q 286.64496 1172.6384 260.5863 1198.697 Q 208.46906 1224.7556 182.41042 1198.697 L 182.41042 1172.6384 L 182.41042 1146.5798 Q 182.41042 1146.5798 156.35179 1146.5798 Q 130.29315 1146.5798 78.175896 1198.697 Q 52.117264 1250.8143 26.058632 1224.7556 L 0.0 1198.697 L 0.0 1198.697 L 0.0 1198.697 L 26.058632 1172.6384 Q 52.117264 1172.6384 78.175896 1120.5211 Q 78.175896 1068.4039 130.29315 1068.4039 Q 182.41042 1068.4039 182.41042 573.2899 L 182.41042 104.23453 L 208.46906 52.117264 Q 234.52768 26.058632 234.52768 26.058632 z" svg:height="12.247557mm" draw:style-name="style-1199" svg:viewBox="0.0 0.0 338.7622 1224.7556" svg:width="3.387622mm" svg:x="295.76547mm" svg:y="137.0684mm"/>
          <draw:path svg:d="M 469.05536 104.23453 L 495.11398 104.23453 L 521.1726 104.23453 L 547.23126 104.23453 L 521.1726 260.5863 Q 469.05536 390.87946 495.11398 416.9381 L 495.11398 442.99673 L 495.11398 469.05536 Q 469.05536 469.05536 469.05536 442.99673 Q 442.99673 416.9381 364.82083 469.05536 L 286.64496 495.11398 L 286.64496 495.11398 Q 260.5863 495.11398 260.5863 573.2899 L 260.5863 625.40717 L 208.46906 625.40717 L 182.41042 625.40717 L 182.41042 651.46576 L 156.35179 651.46576 L 156.35179 651.46576 L 156.35179 625.40717 L 156.35179 625.40717 L 156.35179 625.40717 L 130.29315 599.3485 L 104.23453 573.2899 L 104.23453 547.23126 L 104.23453 521.1726 L 104.23453 495.11398 L 104.23453 469.05536 L 78.175896 469.05536 L 78.175896 469.05536 L 78.175896 416.9381 Q 78.175896 390.87946 26.058632 364.82083 Q -52.117264 338.7622 0.0 208.46906 L 52.117264 78.175896 L 78.175896 78.175896 L 104.23453 52.117264 L 130.29315 78.175896 Q 156.35179 104.23453 156.35179 78.175896 Q 156.35179 52.117264 182.41042 52.117264 Q 208.46906 52.117264 208.46906 26.058632 Q 208.46906 1.8189894E-12 260.5863 1.8189894E-12 Q 338.7622 1.8189894E-12 364.82083 52.117264 Q 364.82083 104.23453 390.87946 104.23453 Q 416.9381 104.23453 469.05536 104.23453 z" svg:height="6.514658mm" draw:style-name="style-1200" svg:viewBox="0.0 0.0 547.23126 651.46576" svg:width="5.4723125mm" svg:x="158.95766mm" svg:y="133.94136mm"/>
          <draw:path svg:d="M 234.52768 26.058632 L 234.52768 26.058632 L 234.52768 26.058632 L 260.5863 26.058632 L 260.5863 26.058632 L 260.5863 52.117264 L 312.70358 52.117264 Q 364.82083 78.175896 364.82083 104.23453 Q 390.87946 104.23453 416.9381 104.23453 Q 442.99673 104.23453 442.99673 130.29315 Q 442.99673 156.35179 469.05536 156.35179 Q 495.11398 156.35179 495.11398 182.41042 L 495.11398 182.41042 L 521.1726 182.41042 L 521.1726 182.41042 L 521.1726 182.41042 Q 521.1726 182.41042 547.23126 208.46906 L 547.23126 208.46906 L 547.23126 260.5863 Q 573.2899 286.64496 573.2899 286.64496 Q 573.2899 312.70358 547.23126 312.70358 L 521.1726 312.70358 L 521.1726 286.64496 L 521.1726 286.64496 L 495.11398 286.64496 L 495.11398 260.5863 L 495.11398 260.5863 Q 469.05536 260.5863 469.05536 286.64496 L 469.05536 312.70358 L 442.99673 312.70358 Q 416.9381 312.70358 416.9381 338.7622 Q 416.9381 364.82083 338.7622 364.82083 Q 260.5863 364.82083 208.46906 364.82083 L 156.35179 364.82083 L 104.23453 338.7622 Q 78.175896 312.70358 52.117264 312.70358 L 0.0 286.64496 L 0.0 286.64496 Q 0.0 260.5863 0.0 260.5863 L 0.0 260.5863 L 26.058632 234.52768 L 52.117264 208.46906 L 52.117264 156.35179 L 52.117264 104.23453 L 52.117264 78.175896 Q 52.117264 52.117264 104.23453 52.117264 Q 156.35179 26.058632 182.41042 0.0 Q 208.46906 -26.058632 208.46906 0.0 Q 208.46906 26.058632 234.52768 26.058632 z M 442.99673 260.5863 L 442.99673 260.5863 L 416.9381 260.5863 Q 390.87946 260.5863 390.87946 234.52768 Q 390.87946 208.46906 416.9381 208.46906 Q 469.05536 208.46906 469.05536 234.52768 Q 442.99673 260.5863 442.99673 260.5863 z" svg:height="3.6482084mm" draw:style-name="style-1201" svg:viewBox="0.0 0.0 573.2899 364.82083" svg:width="5.7328987mm" svg:x="179.80455mm" svg:y="55.765472mm"/>
          <draw:path svg:d="M 208.46906 1.8189894E-12 L 208.46906 1.8189894E-12 L 208.46906 104.23453 L 234.52768 208.46906 L 234.52768 234.52768 L 234.52768 260.5863 L 286.64496 286.64496 Q 312.70358 286.64496 286.64496 312.70358 Q 260.5863 312.70358 260.5863 338.7622 Q 260.5863 364.82083 286.64496 364.82083 Q 338.7622 390.87946 390.87946 364.82083 L 416.9381 364.82083 L 416.9381 390.87946 Q 390.87946 390.87946 390.87946 442.99673 L 390.87946 521.1726 L 364.82083 521.1726 Q 338.7622 495.11398 312.70358 495.11398 Q 286.64496 469.05536 286.64496 495.11398 Q 286.64496 547.23126 156.35179 521.1726 L 52.117264 495.11398 L 52.117264 495.11398 L 78.175896 495.11398 L 78.175896 495.11398 L 78.175896 469.05536 L 78.175896 469.05536 Q 78.175896 469.05536 78.175896 442.99673 L 78.175896 442.99673 L 78.175896 442.99673 Q 78.175896 442.99673 26.058632 416.9381 Q 1.8189894E-12 416.9381 1.8189894E-12 234.52768 L 26.058632 26.058632 L 26.058632 26.058632 L 26.058632 26.058632 L 26.058632 52.117264 L 26.058632 78.175896 L 52.117264 104.23453 L 78.175896 130.29315 L 78.175896 130.29315 L 78.175896 130.29315 L 78.175896 156.35179 L 78.175896 156.35179 L 104.23453 156.35179 L 104.23453 130.29315 L 130.29315 130.29315 L 182.41042 130.29315 L 182.41042 78.175896 Q 182.41042 1.8189894E-12 208.46906 1.8189894E-12 z" svg:height="5.211726mm" draw:style-name="style-1202" svg:viewBox="0.0 0.0 416.9381 521.1726" svg:width="4.169381mm" svg:x="159.73941mm" svg:y="138.8925mm"/>
          <draw:path svg:d="M 469.05536 0.0 L 521.1726 0.0 L 521.1726 0.0 L 521.1726 26.058632 L 521.1726 26.058632 L 521.1726 26.058632 L 547.23126 26.058632 L 547.23126 26.058632 L 599.3485 52.117264 Q 625.40717 78.175896 651.46576 130.29315 Q 677.5244 208.46906 781.7589 208.46906 Q 885.99347 208.46906 912.0521 260.5863 Q 938.1107 312.70358 964.1694 442.99673 Q 990.22797 573.2899 990.22797 651.46576 L 990.22797 703.58307 L 1016.2866 703.58307 L 1016.2866 703.58307 L 1016.2866 755.7003 Q 1042.3452 781.7589 1042.3452 859.9348 L 1042.3452 912.0521 L 1016.2866 859.9348 L 1016.2866 833.8762 L 990.22797 833.8762 Q 938.1107 833.8762 938.1107 859.9348 Q 938.1107 885.99347 885.99347 885.99347 Q 833.8762 912.0521 859.9348 912.0521 Q 885.99347 912.0521 833.8762 938.1107 Q 807.81757 938.1107 807.81757 912.0521 Q 807.81757 859.9348 703.58307 859.9348 L 599.3485 833.8762 L 573.2899 833.8762 L 521.1726 807.81757 L 521.1726 807.81757 L 521.1726 807.81757 L 495.11398 807.81757 L 495.11398 807.81757 L 495.11398 833.8762 L 469.05536 833.8762 L 469.05536 807.81757 Q 469.05536 781.7589 416.9381 807.81757 Q 390.87946 807.81757 364.82083 807.81757 Q 364.82083 781.7589 312.70358 781.7589 Q 286.64496 755.7003 208.46906 703.58307 Q 156.35179 651.46576 130.29315 573.2899 Q 104.23453 495.11398 52.117264 469.05536 L 0.0 442.99673 L 52.117264 416.9381 Q 104.23453 416.9381 208.46906 234.52768 Q 312.70358 78.175896 364.82083 26.058632 Q 416.9381 26.058632 469.05536 0.0 z" svg:height="9.381107mm" draw:style-name="style-1203" svg:viewBox="0.0 0.0 1042.3452 938.1107" svg:width="10.423452mm" svg:x="240.26057mm" svg:y="175.37459mm"/>
          <draw:path svg:d="M 1146.5798 0.0 L 1146.5798 0.0 L 1120.5211 0.0 L 1094.4625 0.0 L 1094.4625 52.117264 L 1094.4625 104.23453 L 1120.5211 104.23453 L 1120.5211 130.29315 L 1120.5211 130.29315 L 1146.5798 130.29315 L 1146.5798 130.29315 L 1146.5798 156.35179 L 1146.5798 156.35179 Q 1120.5211 182.41042 1146.5798 182.41042 L 1146.5798 182.41042 L 1146.5798 234.52768 Q 1146.5798 312.70358 1120.5211 338.7622 L 1120.5211 364.82083 L 1094.4625 364.82083 Q 1068.4039 390.87946 1042.3452 390.87946 Q 1016.2866 390.87946 1042.3452 416.9381 Q 1068.4039 442.99673 1042.3452 442.99673 Q 990.22797 442.99673 990.22797 469.05536 Q 990.22797 495.11398 938.1107 495.11398 Q 885.99347 521.1726 885.99347 495.11398 Q 885.99347 469.05536 807.81757 495.11398 L 729.64166 547.23126 L 729.64166 547.23126 L 703.58307 547.23126 L 703.58307 547.23126 Q 677.5244 547.23126 677.5244 547.23126 L 677.5244 573.2899 L 651.46576 573.2899 Q 625.40717 573.2899 625.40717 547.23126 Q 625.40717 521.1726 651.46576 521.1726 Q 677.5244 495.11398 677.5244 469.05536 L 703.58307 416.9381 L 573.2899 416.9381 Q 469.05536 390.87946 442.99673 416.9381 Q 416.9381 416.9381 416.9381 442.99673 L 442.99673 469.05536 L 364.82083 469.05536 L 312.70358 495.11398 L 286.64496 495.11398 L 260.5863 495.11398 L 260.5863 442.99673 Q 260.5863 390.87946 208.46906 338.7622 L 208.46906 286.64496 L 182.41042 234.52768 L 156.35179 182.41042 L 156.35179 234.52768 Q 156.35179 312.70358 130.29315 312.70358 L 130.29315 338.7622 L 130.29315 338.7622 L 104.23453 338.7622 L 104.23453 364.82083 L 104.23453 390.87946 L 78.175896 364.82083 L 78.175896 338.7622 L 78.175896 338.7622 L 104.23453 312.70358 L 104.23453 286.64496 Q 104.23453 234.52768 78.175896 208.46906 L 78.175896 182.41042 L 104.23453 182.41042 L 130.29315 182.41042 L 130.29315 156.35179 L 104.23453 156.35179 L 104.23453 156.35179 L 104.23453 130.29315 L 78.175896 130.29315 L 52.117264 130.29315 L 52.117264 104.23453 L 52.117264 104.23453 L 26.058632 78.175896 L 0.0 52.117264 L 0.0 26.058632 L 0.0 0.0 L 52.117264 0.0 L 104.23453 0.0 L 625.40717 0.0 Q 1146.5798 -26.058632 1146.5798 0.0 z" svg:height="5.7328987mm" draw:style-name="style-1204" svg:viewBox="0.0 0.0 1146.5798 573.2899" svg:width="11.465797mm" svg:x="95.89576mm" svg:y="118.56677mm"/>
          <draw:path svg:d="M 208.46906 26.058632 L 208.46906 26.058632 L 208.46906 52.117264 Q 208.46906 104.23453 234.52768 104.23453 L 234.52768 130.29315 L 182.41042 156.35179 Q 156.35179 182.41042 156.35179 234.52768 Q 182.41042 260.5863 208.46906 312.70358 Q 260.5863 338.7622 234.52768 364.82083 Q 208.46906 364.82083 208.46906 364.82083 L 208.46906 364.82083 L 208.46906 364.82083 L 208.46906 338.7622 L 208.46906 338.7622 Q 182.41042 312.70358 156.35179 312.70358 L 156.35179 312.70358 L 156.35179 312.70358 Q 130.29315 312.70358 78.175896 260.5863 L 26.058632 208.46906 L 26.058632 208.46906 L 0.0 208.46906 L 0.0 182.41042 L 0.0 156.35179 L 26.058632 104.23453 L 52.117264 78.175896 L 52.117264 52.117264 Q 52.117264 0.0 104.23453 0.0 Q 182.41042 -26.058632 182.41042 0.0 Q 208.46906 26.058632 208.46906 26.058632 z" svg:height="3.6482084mm" draw:style-name="style-1205" svg:viewBox="0.0 0.0 234.52768 364.82083" svg:width="2.3452768mm" svg:x="222.01953mm" svg:y="126.12377mm"/>
          <draw:path svg:d="M 4169.381 0.0 L 4195.4395 0.0 L 4195.4395 0.0 Q 4195.4395 0.0 4221.498 26.058632 L 4247.557 26.058632 L 4325.733 26.058632 L 4377.85 52.117264 L 4377.85 52.117264 L 4377.85 52.117264 L 4377.85 78.175896 L 4377.85 104.23453 L 4377.85 156.35179 Q 4377.85 182.41042 4299.6743 208.46906 L 4221.498 234.52768 L 4221.498 260.5863 L 4221.498 286.64496 L 4273.6157 286.64496 L 4299.6743 312.70358 L 4377.85 312.70358 L 4429.9673 312.70358 L 4482.0845 312.70358 Q 4534.2017 312.70358 4586.3193 312.70358 L 4664.495 312.70358 L 4690.5537 312.70358 L 4716.6123 312.70358 L 4716.6123 312.70358 L 4742.671 312.70358 L 4690.5537 286.64496 Q 4664.495 260.5863 4742.671 234.52768 L 4820.8467 234.52768 L 4820.8467 234.52768 L 4820.8467 260.5863 L 4846.9053 260.5863 Q 4899.0225 260.5863 4951.14 260.5863 L 5003.2573 260.5863 L 5003.2573 260.5863 L 5003.2573 260.5863 L 5003.2573 286.64496 L 5003.2573 286.64496 L 5003.2573 312.70358 L 5003.2573 312.70358 L 5003.2573 338.7622 L 5003.2573 364.82083 L 5029.316 364.82083 L 5055.3745 364.82083 L 5107.4917 390.87946 Q 5185.6675 390.87946 5185.6675 442.99673 Q 5185.6675 469.05536 5211.726 469.05536 Q 5237.7847 469.05536 5263.8438 547.23126 Q 5315.961 625.40717 5315.961 625.40717 L 5315.961 651.46576 L 5289.9023 651.46576 L 5289.9023 677.5244 L 5315.961 677.5244 Q 5342.0195 677.5244 5342.0195 625.40717 Q 5342.0195 599.3485 5368.078 599.3485 Q 5420.1953 573.2899 5524.4297 599.3485 Q 5628.6646 625.40717 5628.6646 651.46576 Q 5628.6646 677.5244 5602.606 677.5244 Q 5576.547 677.5244 5576.547 703.58307 Q 5576.547 729.64166 5680.7817 729.64166 Q 5785.016 703.58307 5785.016 729.64166 L 5785.016 755.7003 L 5758.9575 755.7003 L 5758.9575 781.7589 L 5785.016 781.7589 L 5785.016 781.7589 L 5785.016 781.7589 Q 5785.016 781.7589 5706.8403 807.81757 Q 5628.6646 833.8762 5602.606 938.1107 Q 5576.547 1016.2866 5524.4297 1016.2866 Q 5446.254 1016.2866 5446.254 1094.4625 Q 5446.254 1172.6384 5472.3125 1172.6384 Q 5498.371 1172.6384 5498.371 1198.697 L 5498.371 1224.7556 L 5472.3125 1224.7556 Q 5420.1953 1224.7556 5420.1953 1250.8143 L 5446.254 1302.9315 L 5446.254 1302.9315 L 5446.254 1328.9902 L 5368.078 1328.9902 Q 5289.9023 1355.0488 5289.9023 1355.0488 Q 5315.961 1355.0488 5237.7847 1407.1661 L 5159.609 1485.342 L 5159.609 1511.4006 Q 5159.609 1537.4592 5107.4917 1563.5178 Q 5055.3745 1589.5765 5003.2573 1589.5765 Q 4951.14 1589.5765 4951.14 1563.5178 Q 4951.14 1511.4006 4925.0815 1511.4006 Q 4899.0225 1511.4006 4899.0225 1563.5178 Q 4925.0815 1615.6351 4899.0225 1615.6351 Q 4872.964 1615.6351 4872.964 1589.5765 Q 4846.9053 1563.5178 4820.8467 1563.5178 Q 4768.7295 1563.5178 4742.671 1589.5765 Q 4690.5537 1615.6351 4638.4365 1641.6937 L 4586.3193 1667.7524 L 4534.2017 1667.7524 L 4508.143 1667.7524 L 4508.143 1693.811 L 4482.0845 1693.811 L 4482.0845 1693.811 L 4482.0845 1719.8696 L 4482.0845 1719.8696 L 4482.0845 1719.8696 L 4482.0845 1719.8696 Q 4482.0845 1745.9283 4325.733 1615.6351 Q 4169.381 1459.2833 4117.2637 1407.1661 L 4091.205 1328.9902 L 4065.1465 1328.9902 L 4039.088 1302.9315 L 3960.9119 1302.9315 L 3882.736 1302.9315 L 3856.6775 1328.9902 L 3830.619 1328.9902 L 3830.619 1381.1074 L 3856.6775 1433.2247 L 3856.6775 1433.2247 L 3856.6775 1459.2833 L 3856.6775 1459.2833 L 3856.6775 1459.2833 L 3882.736 1459.2833 L 3882.736 1459.2833 L 3882.736 1485.342 L 3908.7947 1485.342 L 4013.0293 1615.6351 Q 4117.2637 1771.9869 4117.2637 1798.0455 Q 4117.2637 1824.1042 4221.498 1876.2214 Q 4299.6743 1902.28 4299.6743 1928.3387 Q 4299.6743 1980.4559 4325.733 1980.4559 L 4377.85 1980.4559 L 4403.9087 1980.4559 L 4429.9673 1980.4559 L 4482.0845 1980.4559 L 4560.2603 1980.4559 L 4586.3193 1954.3973 L 4638.4365 1954.3973 L 4872.964 1980.4559 Q 5107.4917 2032.5732 5107.4917 2084.6904 Q 5107.4917 2162.8665 5133.5503 2136.8079 Q 5159.609 2136.8079 5185.6675 2188.925 L 5185.6675 2214.9836 L 5237.7847 2214.9836 L 5289.9023 2241.0422 L 5315.961 2241.0422 L 5315.961 2241.0422 L 5315.961 2241.0422 Q 5315.961 2267.1008 5237.7847 2397.394 Q 5185.6675 2553.7458 5107.4917 2605.863 Q 5003.2573 2657.9805 5003.2573 2710.0977 Q 5003.2573 2736.1562 4951.14 2762.2148 Q 4899.0225 2762.2148 4899.0225 2814.3323 L 4899.0225 2866.4495 L 4872.964 2866.4495 L 4872.964 2866.4495 L 4872.964 2892.508 L 4846.9053 2892.508 L 4846.9053 2892.508 L 4846.9053 2918.5667 L 4846.9053 2918.5667 L 4846.9053 2918.5667 L 4846.9053 2970.684 L 4846.9053 2996.7427 L 4846.9053 2996.7427 L 4846.9053 3022.8013 L 4846.9053 3022.8013 L 4846.9053 3022.8013 L 4872.964 3022.8013 L 4872.964 3048.8599 L 4794.788 3048.8599 L 4742.671 3048.8599 L 4742.671 3022.8013 L 4742.671 2996.7427 L 4716.6123 2970.684 Q 4690.5537 2944.6252 4690.5537 2970.684 Q 4690.5537 2996.7427 4664.495 2996.7427 Q 4638.4365 2996.7427 4638.4365 2970.684 Q 4638.4365 2944.6252 4560.2603 2918.5667 Q 4508.143 2892.508 4508.143 2866.4495 Q 4508.143 2814.3323 4456.026 2814.3323 L 4403.9087 2814.3323 L 4403.9087 2788.2734 L 4377.85 2788.2734 L 4377.85 2788.2734 L 4377.85 2762.2148 L 4377.85 2762.2148 L 4377.85 2762.2148 L 4403.9087 2710.0977 L 4429.9673 2684.039 L 4429.9673 2657.9805 L 4429.9673 2657.9805 L 4534.2017 2605.863 Q 4638.4365 2579.8044 4664.495 2553.7458 Q 4690.5537 2553.7458 4690.5537 2527.6873 L 4690.5537 2527.6873 L 4716.6123 2397.394 L 4716.6123 2267.1008 L 4690.5537 2267.1008 L 4638.4365 2293.1597 L 4638.4365 2293.1597 L 4638.4365 2293.1597 L 4612.378 2293.1597 Q 4612.378 2293.1597 4482.0845 2293.1597 Q 4377.85 2293.1597 4169.381 2267.1008 L 3986.9707 2214.9836 L 3986.9707 2188.925 Q 3960.9119 2188.925 3960.9119 2188.925 L 3960.9119 2188.925 L 3960.9119 2188.925 Q 3934.8533 2188.925 3830.619 2136.8079 Q 3726.3843 2110.749 3726.3843 2136.8079 Q 3726.3843 2162.8665 3674.267 2162.8665 Q 3622.1497 2136.8079 3517.9153 2214.9836 L 3413.6807 2293.1597 L 3413.6807 2345.2769 L 3387.622 2371.3354 L 3387.622 2371.3354 L 3387.622 2397.394 L 3387.622 2397.394 L 3387.622 2397.394 L 3413.6807 2449.5112 L 3413.6807 2475.57 L 3387.622 2475.57 L 3335.505 2501.6287 L 3335.505 2501.6287 L 3335.505 2501.6287 L 3335.505 2501.6287 Q 3309.4463 2501.6287 3283.3875 2501.6287 Q 3283.3875 2475.57 3257.3289 2475.57 Q 3231.2703 2449.5112 3153.0945 2475.57 Q 3074.9185 2501.6287 3074.9185 2527.6873 Q 3100.977 2579.8044 3074.9185 2579.8044 Q 3048.8599 2579.8044 3048.8599 2553.7458 Q 3022.8013 2527.6873 2970.684 2527.6873 L 2918.5667 2527.6873 L 2866.4495 2527.6873 Q 2840.3909 2553.7458 2814.3323 2553.7458 Q 2762.2148 2605.863 2710.0977 2579.8044 L 2684.039 2553.7458 L 2657.9805 2553.7458 Q 2657.9805 2553.7458 2605.863 2527.6873 Q 2527.6873 2501.6287 2527.6873 2449.5112 Q 2501.6287 2423.4526 2267.1008 2475.57 Q 2006.5146 2501.6287 1902.28 2501.6287 L 1771.9869 2501.6287 L 1771.9869 2501.6287 L 1771.9869 2501.6287 L 1771.9869 2475.57 L 1771.9869 2475.57 L 1745.9283 2475.57 Q 1745.9283 2501.6287 1719.8696 2501.6287 L 1719.8696 2501.6287 L 1719.8696 2527.6873 L 1719.8696 2527.6873 L 1719.8696 2553.7458 Q 1719.8696 2605.863 1719.8696 2605.863 L 1719.8696 2605.863 L 1719.8696 2605.863 Q 1693.811 2605.863 1693.811 2579.8044 L 1693.811 2579.8044 L 1693.811 2579.8044 Q 1667.7524 2579.8044 1667.7524 2605.863 Q 1667.7524 2631.9219 1589.5765 2631.9219 Q 1511.4006 2657.9805 1485.342 2605.863 Q 1459.2833 2579.8044 1407.1661 2579.8044 Q 1381.1074 2605.863 1381.1074 2605.863 Q 1355.0488 2631.9219 1355.0488 2657.9805 Q 1328.9902 2657.9805 1328.9902 2710.0977 Q 1328.9902 2736.1562 1276.8729 2736.1562 L 1224.7556 2736.1562 L 1224.7556 2710.0977 Q 1198.697 2710.0977 1198.697 2710.0977 L 1198.697 2710.0977 L 1198.697 2710.0977 Q 1198.697 2710.0977 1198.697 2684.039 Q 1198.697 2657.9805 1120.5211 2657.9805 Q 1042.3452 2657.9805 1016.2866 2631.9219 Q 990.22797 2605.863 1016.2866 2501.6287 Q 1016.2866 2397.394 885.99347 2371.3354 Q 729.64166 2345.2769 729.64166 2293.1597 Q 729.64166 2241.0422 651.46576 2214.9836 Q 599.3485 2188.925 573.2899 2136.8079 Q 573.2899 2084.6904 495.11398 2084.6904 L 416.9381 2084.6904 L 416.9381 2084.6904 L 416.9381 2084.6904 L 390.87946 2084.6904 L 390.87946 2084.6904 L 390.87946 2110.749 L 364.82083 2110.749 L 364.82083 2110.749 L 364.82083 2136.8079 L 364.82083 2136.8079 L 364.82083 2136.8079 L 364.82083 2110.749 L 364.82083 2084.6904 L 364.82083 2084.6904 L 364.82083 2084.6904 L 364.82083 2058.6318 L 364.82083 2058.6318 L 390.87946 2058.6318 L 390.87946 2032.5732 L 390.87946 2032.5732 L 416.9381 2032.5732 L 416.9381 2032.5732 L 416.9381 2032.5732 L 416.9381 2006.5146 L 416.9381 2006.5146 L 442.99673 1980.4559 L 442.99673 1928.3387 L 521.1726 1902.28 Q 625.40717 1876.2214 625.40717 1850.1628 Q 651.46576 1824.1042 651.46576 1824.1042 L 677.5244 1824.1042 L 677.5244 1771.9869 L 677.5244 1745.9283 L 651.46576 1745.9283 Q 651.46576 1771.9869 625.40717 1771.9869 Q 573.2899 1771.9869 599.3485 1745.9283 Q 625.40717 1719.8696 599.3485 1693.811 Q 573.2899 1667.7524 573.2899 1641.6937 Q 573.2899 1589.5765 599.3485 1563.5178 L 651.46576 1563.5178 L 651.46576 1537.4592 L 677.5244 1537.4592 L 677.5244 1511.4006 L 677.5244 1511.4006 L 651.46576 1511.4006 L 651.46576 1511.4006 L 599.3485 1511.4006 L 547.23126 1511.4006 L 521.1726 1511.4006 Q 495.11398 1511.4006 390.87946 1537.4592 Q 286.64496 1537.4592 286.64496 1511.4006 Q 286.64496 1485.342 182.41042 1459.2833 L 78.175896 1407.1661 L 78.175896 1407.1661 L 52.117264 1407.1661 L 52.117264 1407.1661 L 52.117264 1407.1661 L 52.117264 1381.1074 L 52.117264 1381.1074 L 26.058632 1381.1074 L 26.058632 1355.0488 L 26.058632 1355.0488 L 0.0 1355.0488 L 0.0 1302.9315 L 0.0 1276.8729 L 26.058632 1250.8143 L 26.058632 1224.7556 L 52.117264 1224.7556 L 104.23453 1250.8143 L 104.23453 1250.8143 L 104.23453 1250.8143 L 130.29315 1250.8143 L 130.29315 1250.8143 L 130.29315 1224.7556 L 156.35179 1224.7556 L 156.35179 1224.7556 L 156.35179 1198.697 L 156.35179 1198.697 Q 156.35179 1198.697 234.52768 1120.5211 L 286.64496 1042.3452 L 286.64496 1042.3452 L 312.70358 1042.3452 L 312.70358 1042.3452 L 312.70358 1068.4039 L 312.70358 1068.4039 L 312.70358 1094.4625 L 364.82083 1094.4625 L 390.87946 1094.4625 L 469.05536 1094.4625 L 547.23126 1094.4625 L 729.64166 1094.4625 Q 885.99347 1042.3452 885.99347 1016.2866 Q 859.9348 990.22797 938.1107 964.1694 Q 1042.3452 938.1107 1068.4039 912.0521 L 1094.4625 912.0521 L 1198.697 912.0521 Q 1302.9315 885.99347 1355.0488 885.99347 L 1381.1074 885.99347 L 1381.1074 833.8762 Q 1355.0488 781.7589 1355.0488 755.7003 Q 1355.0488 729.64166 1381.1074 729.64166 Q 1433.2247 703.58307 1433.2247 677.5244 L 1407.1661 651.46576 L 1407.1661 651.46576 L 1407.1661 625.40717 L 1407.1661 625.40717 L 1407.1661 625.40717 L 1433.2247 625.40717 L 1433.2247 625.40717 L 1459.2833 599.3485 L 1485.342 573.2899 L 1511.4006 573.2899 L 1537.4592 573.2899 L 1537.4592 573.2899 L 1563.5178 573.2899 L 1563.5178 573.2899 L 1563.5178 573.2899 L 1563.5178 599.3485 L 1563.5178 599.3485 L 1563.5178 625.40717 L 1563.5178 625.40717 L 1563.5178 625.40717 L 1563.5178 625.40717 L 1563.5178 651.46576 L 1563.5178 651.46576 L 1537.4592 651.46576 L 1537.4592 677.5244 L 1537.4592 677.5244 L 1511.4006 677.5244 L 1511.4006 677.5244 L 1511.4006 677.5244 L 1511.4006 703.58307 L 1511.4006 703.58307 L 1537.4592 729.64166 L 1563.5178 781.7589 L 1563.5178 781.7589 L 1563.5178 781.7589 L 1563.5178 807.81757 L 1563.5178 807.81757 L 1589.5765 833.8762 L 1589.5765 859.9348 L 1667.7524 885.99347 Q 1719.8696 885.99347 1745.9283 885.99347 Q 1771.9869 912.0521 1771.9869 885.99347 Q 1771.9869 859.9348 1876.2214 859.9348 Q 1954.3973 833.8762 2032.5732 833.8762 L 2084.6904 833.8762 L 2084.6904 833.8762 L 2084.6904 833.8762 L 2110.749 833.8762 Q 2136.8079 833.8762 2136.8079 833.8762 Q 2136.8079 833.8762 2136.8079 807.81757 L 2136.8079 807.81757 L 2136.8079 781.7589 Q 2136.8079 781.7589 2110.749 781.7589 L 2110.749 781.7589 L 2110.749 781.7589 L 2110.749 781.7589 L 2188.925 781.7589 Q 2293.1597 807.81757 2267.1008 833.8762 Q 2267.1008 859.9348 2293.1597 859.9348 Q 2319.2183 859.9348 2345.2769 833.8762 Q 2345.2769 833.8762 2475.57 859.9348 Q 2605.863 885.99347 2631.9219 859.9348 L 2631.9219 833.8762 L 2631.9219 833.8762 L 2631.9219 807.81757 L 2631.9219 781.7589 L 2631.9219 781.7589 L 2684.039 781.7589 Q 2736.1562 781.7589 2736.1562 755.7003 L 2736.1562 755.7003 L 2736.1562 755.7003 Q 2762.2148 755.7003 2762.2148 729.64166 L 2762.2148 729.64166 L 2788.2734 729.64166 Q 2814.3323 703.58307 2814.3323 677.5244 L 2814.3323 677.5244 L 2814.3323 677.5244 Q 2814.3323 677.5244 2814.3323 651.46576 L 2840.3909 651.46576 L 2840.3909 651.46576 Q 2840.3909 625.40717 2866.4495 625.40717 L 2866.4495 625.40717 L 2892.508 625.40717 Q 2918.5667 625.40717 2944.6252 625.40717 L 2944.6252 599.3485 L 2996.7427 573.2899 Q 3074.9185 521.1726 3048.8599 495.11398 Q 3022.8013 469.05536 3048.8599 442.99673 Q 3074.9185 416.9381 3100.977 364.82083 Q 3127.0356 312.70358 3127.0356 312.70358 L 3153.0945 312.70358 L 3153.0945 312.70358 L 3179.153 312.70358 L 3179.153 312.70358 L 3179.153 312.70358 L 3257.3289 260.5863 Q 3335.505 260.5863 3543.9739 234.52768 Q 3778.5015 208.46906 3778.5015 234.52768 Q 3778.5015 260.5863 3804.56 260.5863 Q 3856.6775 260.5863 3882.736 208.46906 Q 3908.7947 156.35179 3908.7947 104.23453 L 3908.7947 78.175896 L 3960.9119 78.175896 Q 4039.088 104.23453 4039.088 104.23453 L 4065.1465 104.23453 L 4091.205 104.23453 Q 4143.3223 78.175896 4169.381 52.117264 Q 4169.381 0.0 4169.381 0.0 z M 3934.8533 208.46906 Q 3934.8533 208.46906 3934.8533 182.41042 Q 3960.9119 182.41042 3960.9119 208.46906 Q 3960.9119 208.46906 3934.8533 208.46906 z M 2866.4495 677.5244 Q 2892.508 677.5244 2892.508 703.58307 Q 2866.4495 729.64166 2814.3323 781.7589 Q 2762.2148 807.81757 2814.3323 755.7003 Q 2840.3909 677.5244 2866.4495 677.5244 z M 1667.7524 2475.57 L 1667.7524 2449.5112 L 1667.7524 2449.5112 Q 1667.7524 2449.5112 1667.7524 2449.5112 L 1667.7524 2475.57 L 1667.7524 2475.57 z M 2579.8044 2475.57 Q 2579.8044 2449.5112 2579.8044 2449.5112 Q 2605.863 2449.5112 2605.863 2449.5112 Q 2605.863 2475.57 2579.8044 2475.57 z M 2736.1562 2553.7458 Q 2736.1562 2553.7458 2736.1562 2527.6873 Q 2762.2148 2527.6873 2762.2148 2553.7458 Q 2762.2148 2553.7458 2736.1562 2553.7458 z" svg:height="30.488598mm" draw:style-name="style-1206" svg:viewBox="0.0 0.0 5785.016 3048.8599" svg:width="57.850163mm" svg:x="104.7557mm" svg:y="75.04886mm"/>
          <draw:path svg:d="M 208.46906 52.117264 L 208.46906 78.175896 L 234.52768 78.175896 L 234.52768 104.23453 L 260.5863 104.23453 L 260.5863 104.23453 L 312.70358 78.175896 L 364.82083 52.117264 L 364.82083 52.117264 L 364.82083 52.117264 L 390.87946 52.117264 L 390.87946 52.117264 L 364.82083 78.175896 Q 364.82083 104.23453 390.87946 130.29315 Q 416.9381 130.29315 416.9381 156.35179 Q 442.99673 208.46906 442.99673 286.64496 Q 442.99673 364.82083 469.05536 364.82083 Q 495.11398 364.82083 495.11398 390.87946 Q 469.05536 416.9381 469.05536 416.9381 L 469.05536 442.99673 L 469.05536 469.05536 L 469.05536 469.05536 L 442.99673 495.11398 Q 416.9381 521.1726 390.87946 599.3485 Q 338.7622 677.5244 312.70358 677.5244 Q 312.70358 677.5244 286.64496 703.58307 L 260.5863 729.64166 L 260.5863 729.64166 L 260.5863 729.64166 L 260.5863 729.64166 L 260.5863 729.64166 L 234.52768 729.64166 L 208.46906 729.64166 L 208.46906 729.64166 L 182.41042 729.64166 L 182.41042 703.58307 L 156.35179 703.58307 L 156.35179 703.58307 L 156.35179 677.5244 L 130.29315 677.5244 L 104.23453 677.5244 L 104.23453 677.5244 L 78.175896 677.5244 L 78.175896 677.5244 L 52.117264 677.5244 L 52.117264 677.5244 L 52.117264 677.5244 L 52.117264 651.46576 L 52.117264 651.46576 L 26.058632 651.46576 L 26.058632 677.5244 L 26.058632 677.5244 L 0.0 677.5244 L 0.0 651.46576 L 0.0 625.40717 L 0.0 599.3485 L 0.0 573.2899 L 26.058632 573.2899 Q 26.058632 573.2899 26.058632 547.23126 L 52.117264 547.23126 L 52.117264 521.1726 Q 52.117264 469.05536 104.23453 364.82083 Q 156.35179 260.5863 156.35179 156.35179 L 156.35179 26.058632 L 182.41042 0.0 Q 208.46906 0.0 208.46906 52.117264 z" svg:height="7.2964168mm" draw:style-name="style-1207" svg:viewBox="0.0 0.0 495.11398 729.64166" svg:width="4.95114mm" svg:x="59.934853mm" svg:y="175.63518mm"/>
          <draw:path svg:d="M 182.41042 0.0 L 234.52768 0.0 L 286.64496 130.29315 Q 338.7622 260.5863 338.7622 260.5863 Q 338.7622 312.70358 364.82083 312.70358 Q 390.87946 312.70358 390.87946 338.7622 L 390.87946 338.7622 L 390.87946 390.87946 Q 390.87946 442.99673 416.9381 495.11398 L 416.9381 547.23126 L 390.87946 547.23126 L 364.82083 521.1726 L 364.82083 521.1726 L 338.7622 521.1726 L 338.7622 521.1726 L 338.7622 521.1726 L 286.64496 495.11398 L 260.5863 495.11398 L 260.5863 521.1726 L 234.52768 547.23126 L 234.52768 547.23126 L 234.52768 573.2899 L 234.52768 573.2899 L 234.52768 573.2899 L 208.46906 573.2899 L 208.46906 573.2899 L 208.46906 547.23126 L 182.41042 547.23126 L 182.41042 547.23126 L 182.41042 521.1726 L 182.41042 521.1726 L 182.41042 521.1726 L 156.35179 521.1726 L 156.35179 521.1726 L 130.29315 495.11398 L 78.175896 495.11398 L 78.175896 469.05536 Q 78.175896 442.99673 78.175896 416.9381 Q 78.175896 364.82083 52.117264 286.64496 L -3.6379788E-12 208.46906 L 26.058632 208.46906 Q 52.117264 208.46906 52.117264 156.35179 L 52.117264 78.175896 L 52.117264 52.117264 L 26.058632 52.117264 L 26.058632 52.117264 L 26.058632 52.117264 L 26.058632 26.058632 L 26.058632 26.058632 L 78.175896 26.058632 Q 156.35179 0.0 182.41042 0.0 z" svg:height="5.7328987mm" draw:style-name="style-1208" svg:viewBox="0.0 0.0 416.9381 573.2899" svg:width="4.169381mm" svg:x="171.72638mm" svg:y="137.0684mm"/>
          <draw:path svg:d="M 703.58307 -9.094947E-13 L 729.64166 -9.094947E-13 L 755.7003 -9.094947E-13 Q 781.7589 26.058632 912.0521 26.058632 L 1042.3452 26.058632 L 1042.3452 52.117264 Q 1042.3452 78.175896 1094.4625 78.175896 Q 1146.5798 78.175896 1120.5211 104.23453 Q 1094.4625 130.29315 1068.4039 182.41042 Q 1068.4039 208.46906 1042.3452 208.46906 L 1042.3452 234.52768 L 1042.3452 234.52768 L 1016.2866 234.52768 L 1016.2866 234.52768 L 1016.2866 234.52768 L 1016.2866 234.52768 Q 1016.2866 234.52768 990.22797 182.41042 Q 990.22797 156.35179 964.1694 156.35179 Q 938.1107 156.35179 938.1107 208.46906 Q 938.1107 260.5863 859.9348 286.64496 Q 807.81757 286.64496 781.7589 338.7622 L 755.7003 364.82083 L 755.7003 364.82083 Q 729.64166 390.87946 729.64166 390.87946 L 729.64166 390.87946 L 703.58307 390.87946 Q 703.58307 390.87946 573.2899 390.87946 Q 442.99673 390.87946 416.9381 390.87946 Q 390.87946 338.7622 390.87946 390.87946 Q 364.82083 416.9381 338.7622 416.9381 Q 312.70358 416.9381 312.70358 442.99673 Q 312.70358 469.05536 286.64496 469.05536 Q 260.5863 469.05536 260.5863 442.99673 Q 234.52768 390.87946 208.46906 390.87946 L 182.41042 364.82083 L 182.41042 390.87946 L 182.41042 416.9381 L 156.35179 416.9381 L 156.35179 442.99673 L 156.35179 442.99673 L 130.29315 442.99673 L 130.29315 442.99673 L 130.29315 442.99673 L 130.29315 416.9381 L 130.29315 390.87946 L 78.175896 390.87946 L 52.117264 390.87946 L 26.058632 390.87946 L 0.0 390.87946 L 0.0 390.87946 L 0.0 390.87946 L 0.0 338.7622 L 0.0 286.64496 L 26.058632 286.64496 L 52.117264 286.64496 L 52.117264 286.64496 L 52.117264 286.64496 L 52.117264 312.70358 L 78.175896 312.70358 L 78.175896 312.70358 L 78.175896 286.64496 L 78.175896 286.64496 L 78.175896 286.64496 L 104.23453 260.5863 Q 104.23453 234.52768 130.29315 234.52768 Q 156.35179 234.52768 182.41042 260.5863 Q 182.41042 286.64496 208.46906 234.52768 Q 234.52768 182.41042 286.64496 182.41042 L 364.82083 182.41042 L 390.87946 208.46906 Q 416.9381 208.46906 416.9381 182.41042 L 416.9381 156.35179 L 390.87946 156.35179 Q 390.87946 130.29315 390.87946 130.29315 L 390.87946 130.29315 L 390.87946 130.29315 Q 390.87946 130.29315 390.87946 104.23453 L 416.9381 104.23453 L 442.99673 104.23453 Q 442.99673 130.29315 469.05536 130.29315 L 495.11398 130.29315 L 599.3485 78.175896 Q 703.58307 52.117264 703.58307 26.058632 Q 703.58307 26.058632 703.58307 -9.094947E-13 z M 625.40717 390.87946 Q 625.40717 390.87946 625.40717 364.82083 Q 651.46576 364.82083 651.46576 390.87946 Q 651.46576 390.87946 625.40717 390.87946 z" svg:height="4.6905537mm" draw:style-name="style-1209" svg:viewBox="0.0 0.0 1120.5211 469.05536" svg:width="11.205212mm" svg:x="68.5342mm" svg:y="62.28013mm"/>
          <draw:path svg:d="M 208.46906 26.058632 L 208.46906 0.0 L 208.46906 0.0 Q 234.52768 0.0 234.52768 26.058632 L 234.52768 52.117264 L 260.5863 78.175896 L 260.5863 130.29315 L 260.5863 260.5863 Q 234.52768 390.87946 234.52768 390.87946 Q 234.52768 416.9381 208.46906 416.9381 L 208.46906 416.9381 L 182.41042 416.9381 Q 130.29315 442.99673 78.175896 416.9381 Q 52.117264 416.9381 52.117264 390.87946 Q 52.117264 364.82083 78.175896 364.82083 Q 104.23453 338.7622 78.175896 338.7622 L 26.058632 312.70358 L 26.058632 286.64496 L 26.058632 260.5863 L 0.0 156.35179 L 0.0 52.117264 L 78.175896 26.058632 Q 156.35179 -26.058632 182.41042 0.0 Q 182.41042 26.058632 208.46906 26.058632 z" svg:height="4.169381mm" draw:style-name="style-1210" svg:viewBox="0.0 0.0 260.5863 416.9381" svg:width="2.605863mm" svg:x="161.8241mm" svg:y="138.37134mm"/>
          <draw:path svg:d="M 964.1694 182.41042 L 964.1694 182.41042 L 964.1694 208.46906 L 964.1694 208.46906 L 964.1694 208.46906 Q 964.1694 208.46906 938.1107 208.46906 Q 912.0521 208.46906 885.99347 234.52768 Q 859.9348 260.5863 677.5244 260.5863 L 521.1726 260.5863 L 521.1726 286.64496 L 521.1726 286.64496 L 547.23126 312.70358 L 547.23126 338.7622 L 521.1726 338.7622 L 469.05536 312.70358 L 469.05536 312.70358 L 469.05536 312.70358 L 442.99673 312.70358 L 442.99673 312.70358 L 416.9381 312.70358 Q 390.87946 312.70358 390.87946 286.64496 Q 390.87946 260.5863 312.70358 260.5863 Q 234.52768 260.5863 182.41042 208.46906 L 130.29315 156.35179 L 104.23453 130.29315 L 78.175896 104.23453 L 52.117264 104.23453 L 26.058632 104.23453 L 26.058632 78.175896 L 0.0 78.175896 L 0.0 78.175896 L 0.0 52.117264 L 52.117264 52.117264 L 78.175896 52.117264 L 104.23453 26.058632 L 104.23453 26.058632 L 104.23453 26.058632 L 104.23453 26.058632 L 130.29315 52.117264 L 130.29315 104.23453 L 156.35179 104.23453 L 182.41042 104.23453 L 182.41042 78.175896 L 208.46906 78.175896 L 338.7622 52.117264 Q 469.05536 52.117264 469.05536 26.058632 Q 469.05536 -1.8189894E-12 521.1726 -1.8189894E-12 Q 547.23126 -1.8189894E-12 547.23126 26.058632 Q 547.23126 52.117264 573.2899 52.117264 Q 599.3485 52.117264 599.3485 26.058632 Q 599.3485 -1.8189894E-12 755.7003 -1.8189894E-12 Q 938.1107 -1.8189894E-12 938.1107 78.175896 Q 990.22797 156.35179 964.1694 156.35179 Q 964.1694 156.35179 964.1694 182.41042 z" svg:height="3.387622mm" draw:style-name="style-1211" svg:viewBox="0.0 0.0 964.1694 338.7622" svg:width="9.641693mm" svg:x="271.00977mm" svg:y="93.2899mm"/>
          <draw:path svg:d="M 1068.4039 26.058632 L 1094.4625 0.0 L 1094.4625 52.117264 L 1094.4625 130.29315 L 1120.5211 130.29315 L 1120.5211 104.23453 L 1120.5211 104.23453 L 1146.5798 104.23453 L 1146.5798 104.23453 L 1146.5798 104.23453 L 1172.6384 78.175896 L 1198.697 78.175896 L 1198.697 156.35179 Q 1198.697 260.5863 1198.697 234.52768 Q 1198.697 234.52768 1172.6384 260.5863 L 1146.5798 286.64496 L 1146.5798 364.82083 L 1146.5798 442.99673 L 1172.6384 469.05536 Q 1198.697 469.05536 1198.697 703.58307 Q 1198.697 938.1107 1172.6384 938.1107 Q 1146.5798 938.1107 1146.5798 990.22797 L 1146.5798 1042.3452 L 1198.697 1042.3452 L 1224.7556 1042.3452 L 1224.7556 1016.2866 L 1198.697 1016.2866 L 1198.697 1016.2866 L 1198.697 990.22797 L 1250.8143 990.22797 Q 1302.9315 990.22797 1355.0488 1016.2866 Q 1433.2247 1016.2866 1459.2833 912.0521 Q 1485.342 833.8762 1485.342 755.7003 L 1485.342 677.5244 L 1511.4006 677.5244 Q 1511.4006 651.46576 1589.5765 651.46576 Q 1641.6937 677.5244 1667.7524 677.5244 Q 1693.811 729.64166 1719.8696 703.58307 Q 1745.9283 677.5244 1824.1042 677.5244 L 1876.2214 677.5244 L 1876.2214 677.5244 L 1876.2214 677.5244 L 1902.28 677.5244 L 1902.28 677.5244 L 1902.28 651.46576 L 1876.2214 651.46576 L 1876.2214 651.46576 L 1876.2214 625.40717 L 1876.2214 625.40717 L 1876.2214 625.40717 L 1902.28 625.40717 L 1928.3387 625.40717 L 1928.3387 599.3485 L 1928.3387 599.3485 L 1954.3973 599.3485 L 1954.3973 625.40717 L 1980.4559 625.40717 L 2006.5146 625.40717 L 2006.5146 599.3485 L 2032.5732 599.3485 L 2032.5732 599.3485 L 2032.5732 573.2899 L 2032.5732 573.2899 L 2032.5732 573.2899 L 2084.6904 547.23126 Q 2136.8079 521.1726 2136.8079 547.23126 Q 2136.8079 573.2899 2162.8665 573.2899 L 2162.8665 573.2899 L 2188.925 625.40717 Q 2214.9836 677.5244 2267.1008 651.46576 Q 2319.2183 625.40717 2319.2183 625.40717 L 2345.2769 625.40717 L 2345.2769 651.46576 L 2345.2769 677.5244 L 2371.3354 729.64166 Q 2371.3354 781.7589 2397.394 807.81757 Q 2397.394 833.8762 2371.3354 833.8762 Q 2345.2769 833.8762 2345.2769 859.9348 L 2345.2769 859.9348 L 2319.2183 859.9348 L 2319.2183 885.99347 L 2319.2183 885.99347 L 2345.2769 885.99347 L 2345.2769 912.0521 L 2345.2769 938.1107 L 2371.3354 938.1107 L 2397.394 938.1107 L 2371.3354 1042.3452 Q 2345.2769 1146.5798 2319.2183 1146.5798 Q 2293.1597 1146.5798 2267.1008 1381.1074 Q 2267.1008 1615.6351 2241.0422 1615.6351 Q 2188.925 1641.6937 2188.925 1693.811 Q 2188.925 1719.8696 2214.9836 1745.9283 Q 2241.0422 1771.9869 2188.925 1771.9869 L 2162.8665 1771.9869 L 2162.8665 1798.0455 L 2162.8665 1824.1042 L 2188.925 1824.1042 L 2214.9836 1824.1042 L 2241.0422 1850.1628 L 2241.0422 1850.1628 L 2267.1008 1928.3387 Q 2293.1597 2006.5146 2293.1597 2110.749 Q 2267.1008 2241.0422 2293.1597 2267.1008 Q 2293.1597 2293.1597 2267.1008 2293.1597 Q 2241.0422 2267.1008 2214.9836 2293.1597 Q 2188.925 2345.2769 2188.925 2345.2769 L 2188.925 2371.3354 L 2188.925 2397.394 L 2188.925 2397.394 L 2214.9836 2397.394 Q 2241.0422 2371.3354 2267.1008 2397.394 L 2267.1008 2423.4526 L 2241.0422 2423.4526 L 2214.9836 2449.5112 L 2214.9836 2449.5112 L 2188.925 2449.5112 L 2188.925 2449.5112 L 2188.925 2449.5112 L 2188.925 2475.57 L 2188.925 2475.57 L 2162.8665 2475.57 L 2162.8665 2501.6287 L 2136.8079 2501.6287 L 2136.8079 2501.6287 L 2136.8079 2449.5112 Q 2136.8079 2397.394 2084.6904 2397.394 Q 2032.5732 2423.4526 2032.5732 2449.5112 Q 2032.5732 2475.57 1980.4559 2501.6287 L 1954.3973 2501.6287 L 1928.3387 2527.6873 L 1902.28 2553.7458 L 1876.2214 2553.7458 L 1824.1042 2553.7458 L 1798.0455 2527.6873 L 1771.9869 2527.6873 L 1771.9869 2501.6287 L 1771.9869 2449.5112 L 1798.0455 2449.5112 Q 1798.0455 2449.5112 1824.1042 2397.394 Q 1824.1042 2345.2769 1850.1628 2345.2769 Q 1876.2214 2345.2769 1876.2214 2319.2183 L 1850.1628 2293.1597 L 1850.1628 2293.1597 L 1876.2214 2293.1597 L 1876.2214 2267.1008 L 1876.2214 2241.0422 L 1850.1628 2241.0422 L 1824.1042 2241.0422 L 1771.9869 2241.0422 L 1719.8696 2241.0422 L 1693.811 2241.0422 L 1667.7524 2241.0422 L 1641.6937 2267.1008 L 1615.6351 2267.1008 L 1615.6351 2293.1597 Q 1615.6351 2319.2183 1589.5765 2319.2183 Q 1563.5178 2345.2769 1563.5178 2345.2769 L 1563.5178 2345.2769 L 1537.4592 2345.2769 L 1537.4592 2345.2769 L 1537.4592 2371.3354 L 1511.4006 2371.3354 L 1511.4006 2371.3354 L 1511.4006 2397.394 L 1511.4006 2449.5112 Q 1485.342 2501.6287 1485.342 2527.6873 Q 1511.4006 2527.6873 1511.4006 2553.7458 L 1511.4006 2579.8044 L 1511.4006 2579.8044 L 1511.4006 2579.8044 L 1485.342 2579.8044 L 1485.342 2605.863 L 1485.342 2605.863 L 1459.2833 2605.863 L 1459.2833 2657.9805 L 1459.2833 2736.1562 L 1459.2833 2814.3323 Q 1459.2833 2918.5667 1459.2833 2918.5667 L 1459.2833 2944.6252 L 1459.2833 2970.684 Q 1433.2247 2970.684 1459.2833 2996.7427 Q 1485.342 2996.7427 1459.2833 3127.0356 Q 1407.1661 3257.3289 1433.2247 3283.3875 Q 1459.2833 3283.3875 1459.2833 3309.4463 L 1459.2833 3335.505 L 1459.2833 3335.505 Q 1459.2833 3335.505 1433.2247 3335.505 L 1433.2247 3361.5635 L 1381.1074 3465.7979 Q 1302.9315 3570.0325 1302.9315 3804.56 Q 1276.8729 4013.0293 1302.9315 4013.0293 Q 1328.9902 4013.0293 1355.0488 4039.088 Q 1407.1661 4065.1465 1407.1661 4117.2637 L 1407.1661 4143.3223 L 1381.1074 4143.3223 L 1381.1074 4169.381 L 1381.1074 4169.381 L 1355.0488 4169.381 L 1355.0488 4169.381 L 1355.0488 4195.4395 L 1355.0488 4195.4395 L 1355.0488 4195.4395 L 1328.9902 4195.4395 L 1328.9902 4221.498 L 1328.9902 4221.498 Q 1302.9315 4221.498 1302.9315 4247.557 Q 1276.8729 4273.6157 1250.8143 4247.557 Q 1250.8143 4221.498 1198.697 4247.557 L 1198.697 4273.6157 L 1172.6384 4299.6743 Q 1146.5798 4325.733 1120.5211 4299.6743 Q 1094.4625 4273.6157 1094.4625 4299.6743 Q 1094.4625 4299.6743 1068.4039 4377.85 L 1068.4039 4429.9673 L 1042.3452 4429.9673 L 1016.2866 4429.9673 L 1016.2866 4456.026 L 990.22797 4456.026 L 990.22797 4456.026 L 990.22797 4482.0845 L 990.22797 4482.0845 L 964.1694 4482.0845 L 964.1694 4456.026 L 938.1107 4429.9673 L 938.1107 4429.9673 L 938.1107 4429.9673 L 964.1694 4403.9087 L 990.22797 4403.9087 L 990.22797 4377.85 Q 990.22797 4351.7915 964.1694 4299.6743 Q 938.1107 4247.557 912.0521 4247.557 Q 859.9348 4273.6157 859.9348 4221.498 L 885.99347 4195.4395 L 859.9348 4195.4395 L 859.9348 4169.381 L 859.9348 4169.381 L 833.8762 4169.381 L 833.8762 4169.381 L 833.8762 4169.381 L 833.8762 4169.381 L 807.81757 4169.381 L 781.7589 4169.381 L 755.7003 4169.381 L 703.58307 4195.4395 Q 625.40717 4221.498 599.3485 4221.498 Q 573.2899 4247.557 547.23126 4325.733 Q 521.1726 4403.9087 495.11398 4429.9673 L 495.11398 4429.9673 L 469.05536 4429.9673 L 416.9381 4429.9673 L 364.82083 4456.026 L 312.70358 4456.026 L 312.70358 4351.7915 Q 312.70358 4247.557 312.70358 4117.2637 L 312.70358 4013.0293 L 312.70358 3960.9119 L 312.70358 3882.736 L 338.7622 3882.736 L 338.7622 3856.6775 L 338.7622 3856.6775 L 338.7622 3856.6775 L 338.7622 3856.6775 Q 364.82083 3856.6775 364.82083 3830.619 L 364.82083 3804.56 L 364.82083 3804.56 L 364.82083 3778.5015 L 364.82083 3778.5015 Q 364.82083 3778.5015 442.99673 3648.2085 Q 521.1726 3543.9739 547.23126 3543.9739 L 573.2899 3517.9153 L 625.40717 3543.9739 Q 677.5244 3596.091 703.58307 3596.091 L 729.64166 3596.091 L 729.64166 3596.091 L 729.64166 3596.091 L 755.7003 3648.2085 L 781.7589 3674.267 L 781.7589 3622.1497 L 781.7589 3570.0325 L 755.7003 3543.9739 Q 729.64166 3517.9153 703.58307 3413.6807 Q 677.5244 3309.4463 703.58307 3309.4463 Q 729.64166 3283.3875 729.64166 3257.3289 Q 755.7003 3231.2703 781.7589 3231.2703 Q 833.8762 3231.2703 833.8762 3153.0945 L 859.9348 3074.9185 L 859.9348 3074.9185 Q 885.99347 3074.9185 885.99347 3074.9185 Q 885.99347 3100.977 885.99347 3074.9185 L 859.9348 3022.8013 L 859.9348 3022.8013 Q 833.8762 2996.7427 833.8762 2970.684 L 833.8762 2970.684 L 807.81757 2970.684 L 807.81757 2970.684 L 833.8762 2944.6252 L 885.99347 2918.5667 L 885.99347 2918.5667 L 885.99347 2918.5667 L 912.0521 2918.5667 Q 938.1107 2918.5667 964.1694 2892.508 L 990.22797 2892.508 L 990.22797 2918.5667 Q 1016.2866 2918.5667 1042.3452 2944.6252 L 1068.4039 2944.6252 L 1068.4039 2918.5667 Q 1042.3452 2892.508 1042.3452 2762.2148 Q 1042.3452 2605.863 1016.2866 2345.2769 L 964.1694 2110.749 L 990.22797 2110.749 Q 990.22797 2084.6904 990.22797 2084.6904 L 990.22797 2084.6904 L 990.22797 2084.6904 L 990.22797 2058.6318 L 1042.3452 2058.6318 Q 1068.4039 2032.5732 1068.4039 2032.5732 L 1068.4039 2032.5732 L 1094.4625 2032.5732 Q 1094.4625 2032.5732 1094.4625 2006.5146 L 1094.4625 2006.5146 L 1120.5211 2006.5146 Q 1146.5798 1980.4559 1146.5798 1980.4559 L 1146.5798 1980.4559 L 1172.6384 1928.3387 L 1198.697 1902.28 L 1198.697 1876.2214 L 1198.697 1824.1042 L 1172.6384 1824.1042 L 1172.6384 1824.1042 L 1146.5798 1824.1042 Q 1094.4625 1824.1042 1042.3452 1824.1042 Q 990.22797 1824.1042 990.22797 1615.6351 Q 964.1694 1381.1074 938.1107 1381.1074 L 912.0521 1355.0488 L 912.0521 1355.0488 L 885.99347 1355.0488 L 885.99347 1355.0488 L 885.99347 1355.0488 L 885.99347 1328.9902 L 885.99347 1328.9902 L 885.99347 1302.9315 L 885.99347 1276.8729 L 885.99347 1276.8729 L 885.99347 1250.8143 L 833.8762 1250.8143 L 781.7589 1250.8143 L 781.7589 1224.7556 L 781.7589 1224.7556 L 755.7003 1224.7556 L 755.7003 1250.8143 L 755.7003 1250.8143 L 729.64166 1250.8143 L 729.64166 1302.9315 L 729.64166 1328.9902 L 625.40717 1459.2833 Q 521.1726 1615.6351 521.1726 1667.7524 Q 521.1726 1719.8696 495.11398 1745.9283 L 495.11398 1771.9869 L 495.11398 1771.9869 Q 469.05536 1771.9869 469.05536 1824.1042 L 469.05536 1876.2214 L 442.99673 1876.2214 L 442.99673 1876.2214 L 442.99673 1850.1628 L 416.9381 1850.1628 L 416.9381 1876.2214 L 416.9381 1928.3387 L 390.87946 1928.3387 L 364.82083 1928.3387 L 364.82083 1902.28 L 364.82083 1902.28 L 338.7622 1876.2214 L 312.70358 1850.1628 L 312.70358 1850.1628 L 312.70358 1824.1042 L 312.70358 1824.1042 L 312.70358 1824.1042 L 286.64496 1824.1042 L 286.64496 1824.1042 L 260.5863 1824.1042 L 234.52768 1824.1042 L 234.52768 1824.1042 L 208.46906 1824.1042 L 208.46906 1824.1042 L 208.46906 1824.1042 L 208.46906 1798.0455 L 208.46906 1798.0455 L 182.41042 1798.0455 L 182.41042 1771.9869 L 182.41042 1771.9869 L 182.41042 1771.9869 L 182.41042 1667.7524 Q 182.41042 1589.5765 208.46906 1589.5765 Q 234.52768 1563.5178 260.5863 1537.4592 L 260.5863 1511.4006 L 260.5863 1511.4006 Q 260.5863 1485.342 182.41042 1355.0488 Q 104.23453 1224.7556 104.23453 1146.5798 L 78.175896 1042.3452 L 78.175896 1016.2866 L 52.117264 990.22797 L 52.117264 964.1694 L 52.117264 938.1107 L 26.058632 938.1107 L -9.094947E-13 938.1107 L -9.094947E-13 912.0521 L -9.094947E-13 885.99347 L 26.058632 885.99347 L 52.117264 885.99347 L 78.175896 885.99347 L 104.23453 885.99347 L 156.35179 912.0521 Q 208.46906 938.1107 182.41042 938.1107 Q 156.35179 938.1107 208.46906 964.1694 L 286.64496 964.1694 L 286.64496 938.1107 Q 260.5863 912.0521 286.64496 833.8762 Q 312.70358 781.7589 338.7622 729.64166 L 390.87946 703.58307 L 416.9381 703.58307 Q 469.05536 677.5244 495.11398 703.58307 Q 521.1726 729.64166 547.23126 703.58307 Q 573.2899 677.5244 573.2899 677.5244 Q 599.3485 677.5244 651.46576 677.5244 L 703.58307 677.5244 L 703.58307 703.58307 L 729.64166 703.58307 L 729.64166 703.58307 L 729.64166 729.64166 L 729.64166 729.64166 L 755.7003 729.64166 L 755.7003 729.64166 L 755.7003 729.64166 L 781.7589 755.7003 L 781.7589 755.7003 L 781.7589 755.7003 L 807.81757 755.7003 L 859.9348 755.7003 Q 938.1107 755.7003 938.1107 677.5244 Q 938.1107 625.40717 964.1694 625.40717 Q 990.22797 625.40717 990.22797 651.46576 L 990.22797 677.5244 L 1016.2866 495.11398 L 1016.2866 312.70358 L 1042.3452 312.70358 Q 1042.3452 312.70358 1042.3452 286.64496 L 1016.2866 286.64496 L 1016.2866 260.5863 Q 990.22797 234.52768 990.22797 260.5863 L 990.22797 312.70358 L 990.22797 312.70358 Q 964.1694 312.70358 964.1694 286.64496 L 964.1694 286.64496 L 938.1107 286.64496 Q 938.1107 260.5863 938.1107 260.5863 L 938.1107 260.5863 L 938.1107 260.5863 Q 938.1107 234.52768 938.1107 156.35179 Q 938.1107 78.175896 990.22797 52.117264 L 1016.2866 52.117264 L 1016.2866 52.117264 Q 1042.3452 52.117264 1042.3452 52.117264 Q 1042.3452 52.117264 1068.4039 26.058632 z M 1954.3973 2423.4526 Q 1980.4559 2423.4526 1980.4559 2423.4526 Q 1980.4559 2449.5112 1980.4559 2449.5112 Q 1954.3973 2449.5112 1954.3973 2423.4526 z M 625.40717 4143.3223 Q 625.40717 4143.3223 651.46576 4143.3223 Q 651.46576 4169.381 625.40717 4169.381 Q 625.40717 4169.381 625.40717 4143.3223 z" svg:height="44.820847mm" draw:style-name="style-1212" svg:viewBox="0.0 0.0 2397.394 4482.0845" svg:width="23.97394mm" svg:x="68.27361mm" svg:y="128.72964mm"/>
          <draw:path svg:d="M 0.0 26.058632 L 104.23453 1.8189894E-12 L 182.41042 130.29315 Q 260.5863 260.5863 286.64496 286.64496 L 312.70358 312.70358 L 312.70358 312.70358 L 312.70358 338.7622 L 312.70358 338.7622 L 312.70358 338.7622 L 286.64496 338.7622 L 286.64496 338.7622 L 286.64496 364.82083 L 312.70358 364.82083 L 312.70358 390.87946 Q 312.70358 416.9381 208.46906 442.99673 L 104.23453 442.99673 L 104.23453 442.99673 L 104.23453 416.9381 L 130.29315 416.9381 L 156.35179 416.9381 L 156.35179 390.87946 L 156.35179 390.87946 L 156.35179 390.87946 L 130.29315 390.87946 L 130.29315 364.82083 L 104.23453 364.82083 L 104.23453 338.7622 Q 104.23453 312.70358 0.0 182.41042 Q -104.23453 26.058632 0.0 26.058632 z" svg:height="4.4299674mm" draw:style-name="style-1213" svg:viewBox="0.0 0.0 312.70358 442.99673" svg:width="3.1270359mm" svg:x="75.04886mm" svg:y="85.732895mm"/>
          <draw:path svg:d="M 3570.0325 0.0 L 3596.091 0.0 L 3596.091 182.41042 Q 3570.0325 390.87946 3570.0325 442.99673 L 3570.0325 521.1726 L 3570.0325 547.23126 L 3570.0325 547.23126 L 3570.0325 547.23126 L 3570.0325 547.23126 L 3517.9153 573.2899 Q 3439.7393 573.2899 3439.7393 547.23126 Q 3413.6807 495.11398 3413.6807 547.23126 Q 3413.6807 573.2899 3387.622 573.2899 L 3361.5635 573.2899 L 3361.5635 495.11398 L 3361.5635 442.99673 L 3335.505 442.99673 L 3335.505 442.99673 L 3309.4463 469.05536 L 3283.3875 469.05536 L 3257.3289 469.05536 Q 3257.3289 442.99673 3205.2117 495.11398 Q 3179.153 547.23126 2970.684 573.2899 Q 2762.2148 599.3485 2788.2734 547.23126 Q 2788.2734 495.11398 2684.039 495.11398 Q 2579.8044 495.11398 2553.7458 469.05536 Q 2527.6873 442.99673 2527.6873 495.11398 Q 2475.57 521.1726 2501.6287 573.2899 Q 2527.6873 625.40717 2475.57 625.40717 L 2449.5112 651.46576 L 2449.5112 651.46576 L 2423.4526 651.46576 L 2423.4526 651.46576 L 2423.4526 651.46576 L 2423.4526 677.5244 L 2423.4526 677.5244 L 2397.394 677.5244 L 2397.394 651.46576 L 2397.394 651.46576 L 2371.3354 651.46576 L 2371.3354 677.5244 L 2371.3354 703.58307 L 2371.3354 703.58307 L 2345.2769 703.58307 L 2267.1008 703.58307 L 2188.925 703.58307 L 2162.8665 703.58307 L 2136.8079 703.58307 L 2136.8079 703.58307 Q 2110.749 677.5244 2058.6318 703.58307 Q 2006.5146 703.58307 2006.5146 677.5244 L 2006.5146 651.46576 L 2006.5146 651.46576 Q 2006.5146 651.46576 1954.3973 625.40717 Q 1902.28 599.3485 1902.28 625.40717 L 1902.28 651.46576 L 1902.28 651.46576 Q 1902.28 677.5244 1876.2214 677.5244 L 1876.2214 677.5244 L 1850.1628 677.5244 Q 1850.1628 651.46576 1771.9869 651.46576 Q 1693.811 651.46576 1328.9902 651.46576 L 964.1694 651.46576 L 964.1694 651.46576 L 964.1694 651.46576 L 964.1694 651.46576 L 964.1694 677.5244 L 964.1694 677.5244 L 964.1694 703.58307 L 1042.3452 703.58307 L 1120.5211 703.58307 L 1146.5798 677.5244 L 1172.6384 677.5244 L 1172.6384 703.58307 L 1172.6384 729.64166 L 1068.4039 729.64166 L 990.22797 755.7003 L 1016.2866 755.7003 L 1016.2866 755.7003 L 1016.2866 781.7589 L 1016.2866 807.81757 L 964.1694 807.81757 Q 912.0521 807.81757 807.81757 755.7003 Q 703.58307 755.7003 677.5244 729.64166 Q 651.46576 703.58307 677.5244 651.46576 Q 677.5244 625.40717 547.23126 599.3485 Q 442.99673 599.3485 442.99673 625.40717 Q 442.99673 651.46576 364.82083 651.46576 L 286.64496 625.40717 L 286.64496 625.40717 Q 286.64496 599.3485 260.5863 599.3485 Q 234.52768 599.3485 234.52768 547.23126 L 234.52768 495.11398 L 234.52768 469.05536 Q 234.52768 442.99673 208.46906 442.99673 L 156.35179 442.99673 L 156.35179 442.99673 Q 130.29315 416.9381 156.35179 390.87946 Q 182.41042 338.7622 130.29315 338.7622 L 78.175896 338.7622 L 78.175896 338.7622 L 78.175896 338.7622 L 52.117264 338.7622 L 52.117264 338.7622 L 26.058632 312.70358 L 0.0 286.64496 L 26.058632 286.64496 L 52.117264 286.64496 L 130.29315 260.5863 L 234.52768 260.5863 L 260.5863 260.5863 L 286.64496 234.52768 L 286.64496 234.52768 L 286.64496 234.52768 L 312.70358 234.52768 L 312.70358 234.52768 L 338.7622 208.46906 L 390.87946 208.46906 L 442.99673 260.5863 Q 521.1726 286.64496 547.23126 312.70358 Q 599.3485 312.70358 703.58307 338.7622 Q 833.8762 364.82083 833.8762 338.7622 Q 833.8762 312.70358 859.9348 312.70358 Q 912.0521 312.70358 938.1107 260.5863 Q 964.1694 208.46906 964.1694 182.41042 L 964.1694 182.41042 L 964.1694 182.41042 L 990.22797 182.41042 L 1016.2866 182.41042 L 1042.3452 182.41042 L 1381.1074 208.46906 Q 1745.9283 234.52768 1798.0455 234.52768 Q 1824.1042 234.52768 1824.1042 208.46906 L 1824.1042 182.41042 L 1850.1628 182.41042 L 1850.1628 182.41042 L 1876.2214 182.41042 Q 1902.28 208.46906 1902.28 182.41042 L 1902.28 182.41042 L 1902.28 182.41042 Q 1902.28 156.35179 1928.3387 182.41042 Q 1928.3387 208.46906 1954.3973 208.46906 Q 1980.4559 208.46906 2006.5146 182.41042 Q 2006.5146 130.29315 2110.749 130.29315 Q 2241.0422 104.23453 2241.0422 78.175896 Q 2241.0422 52.117264 2293.1597 52.117264 L 2345.2769 52.117264 L 2397.394 52.117264 L 2449.5112 78.175896 L 2527.6873 78.175896 L 2605.863 78.175896 L 2605.863 78.175896 L 2605.863 78.175896 L 2527.6873 104.23453 L 2449.5112 104.23453 L 2449.5112 130.29315 L 2475.57 156.35179 L 2475.57 182.41042 L 2475.57 208.46906 L 2788.2734 182.41042 Q 3100.977 182.41042 3100.977 208.46906 Q 3100.977 234.52768 3205.2117 234.52768 L 3283.3875 234.52768 L 3309.4463 208.46906 L 3335.505 208.46906 L 3335.505 182.41042 L 3335.505 156.35179 L 3309.4463 156.35179 L 3283.3875 156.35179 L 3283.3875 130.29315 L 3283.3875 104.23453 L 3335.505 104.23453 Q 3387.622 78.175896 3387.622 78.175896 L 3387.622 78.175896 L 3387.622 78.175896 Q 3413.6807 78.175896 3413.6807 52.117264 L 3413.6807 26.058632 L 3465.7979 26.058632 Q 3543.9739 26.058632 3570.0325 0.0 z M 2032.5732 208.46906 Q 2032.5732 182.41042 2032.5732 182.41042 Q 2058.6318 182.41042 2058.6318 182.41042 Q 2058.6318 208.46906 2032.5732 208.46906 z" svg:height="8.078176mm" draw:style-name="style-1214" svg:viewBox="0.0 0.0 3596.091 807.81757" svg:width="35.96091mm" svg:x="261.36807mm" svg:y="75.30944mm"/>
          <draw:path svg:d="M 364.82083 26.058632 L 364.82083 -1.8189894E-12 L 364.82083 -1.8189894E-12 L 364.82083 -1.8189894E-12 L 390.87946 26.058632 L 416.9381 52.117264 L 416.9381 78.175896 L 416.9381 104.23453 L 416.9381 182.41042 L 416.9381 260.5863 L 416.9381 312.70358 L 416.9381 390.87946 L 442.99673 390.87946 L 469.05536 364.82083 L 469.05536 364.82083 L 469.05536 364.82083 L 442.99673 364.82083 L 442.99673 364.82083 L 442.99673 338.7622 L 469.05536 338.7622 L 469.05536 286.64496 Q 469.05536 234.52768 495.11398 208.46906 L 495.11398 182.41042 L 521.1726 182.41042 L 547.23126 208.46906 L 573.2899 208.46906 L 599.3485 208.46906 L 599.3485 234.52768 L 625.40717 260.5863 L 651.46576 260.5863 Q 703.58307 286.64496 703.58307 390.87946 Q 703.58307 495.11398 781.7589 521.1726 Q 885.99347 521.1726 885.99347 573.2899 Q 885.99347 599.3485 859.9348 625.40717 Q 833.8762 625.40717 912.0521 651.46576 Q 964.1694 677.5244 1016.2866 677.5244 Q 1094.4625 651.46576 1094.4625 677.5244 Q 1120.5211 729.64166 1094.4625 729.64166 Q 1094.4625 755.7003 1094.4625 755.7003 L 1094.4625 781.7589 L 1146.5798 781.7589 L 1198.697 781.7589 L 1198.697 755.7003 L 1198.697 755.7003 L 1224.7556 729.64166 L 1224.7556 729.64166 L 1224.7556 729.64166 L 1250.8143 729.64166 L 1250.8143 677.5244 Q 1276.8729 651.46576 1302.9315 651.46576 Q 1328.9902 651.46576 1328.9902 729.64166 L 1328.9902 781.7589 L 1381.1074 781.7589 L 1433.2247 781.7589 L 1433.2247 807.81757 L 1459.2833 807.81757 L 1459.2833 781.7589 L 1459.2833 755.7003 L 1485.342 755.7003 L 1511.4006 729.64166 L 1511.4006 729.64166 L 1511.4006 729.64166 L 1537.4592 729.64166 L 1537.4592 729.64166 L 1563.5178 703.58307 L 1563.5178 703.58307 L 1563.5178 964.1694 Q 1563.5178 1224.7556 1563.5178 2241.0422 Q 1563.5178 3257.3289 1511.4006 3674.267 Q 1511.4006 4091.205 1485.342 4221.498 L 1485.342 4325.733 L 1459.2833 4325.733 Q 1433.2247 4325.733 938.1107 4325.733 L 416.9381 4325.733 L 416.9381 4325.733 L 416.9381 4325.733 L 469.05536 4299.6743 L 495.11398 4273.6157 L 495.11398 4273.6157 L 469.05536 4273.6157 L 469.05536 4273.6157 L 469.05536 4273.6157 L 521.1726 4247.557 Q 547.23126 4221.498 573.2899 4221.498 L 625.40717 4221.498 L 625.40717 4195.4395 L 625.40717 4195.4395 L 599.3485 4195.4395 Q 599.3485 4169.381 599.3485 4169.381 Q 573.2899 4143.3223 521.1726 4117.2637 L 469.05536 4065.1465 L 495.11398 4065.1465 L 521.1726 4065.1465 L 521.1726 4039.088 L 521.1726 4039.088 L 625.40717 4039.088 Q 729.64166 4013.0293 755.7003 4013.0293 L 781.7589 4013.0293 L 859.9348 4013.0293 L 938.1107 4013.0293 L 938.1107 4013.0293 L 938.1107 4013.0293 L 964.1694 4013.0293 L 964.1694 4013.0293 L 964.1694 3986.9707 L 990.22797 3986.9707 L 990.22797 3986.9707 L 990.22797 3960.9119 L 990.22797 3960.9119 L 990.22797 3960.9119 L 1016.2866 3960.9119 L 1016.2866 3960.9119 L 990.22797 3934.8533 L 964.1694 3908.7947 L 938.1107 3908.7947 L 885.99347 3908.7947 L 833.8762 3908.7947 L 807.81757 3908.7947 L 573.2899 3908.7947 Q 338.7622 3908.7947 312.70358 3960.9119 Q 312.70358 3986.9707 260.5863 3986.9707 L 208.46906 3986.9707 L 208.46906 3960.9119 Q 208.46906 3960.9119 182.41042 3934.8533 L 156.35179 3908.7947 L 104.23453 3908.7947 Q 78.175896 3908.7947 52.117264 3517.9153 L 52.117264 3153.0945 L 52.117264 3127.0356 Q 52.117264 3127.0356 26.058632 3127.0356 L 26.058632 3127.0356 L 26.058632 3127.0356 L 0.0 3100.977 L 0.0 3100.977 L 0.0 3074.9185 L 104.23453 3074.9185 Q 234.52768 3074.9185 208.46906 3048.8599 Q 208.46906 3022.8013 234.52768 3022.8013 Q 260.5863 3022.8013 260.5863 2944.6252 L 260.5863 2866.4495 L 286.64496 2866.4495 L 286.64496 2866.4495 L 312.70358 2918.5667 Q 312.70358 2944.6252 338.7622 2918.5667 Q 338.7622 2892.508 364.82083 2892.508 Q 390.87946 2918.5667 416.9381 2918.5667 L 469.05536 2918.5667 L 469.05536 2892.508 L 469.05536 2892.508 L 469.05536 2788.2734 Q 469.05536 2684.039 469.05536 2657.9805 Q 469.05536 2631.9219 547.23126 2631.9219 Q 599.3485 2657.9805 625.40717 2605.863 Q 625.40717 2553.7458 599.3485 2553.7458 Q 573.2899 2527.6873 573.2899 2501.6287 L 547.23126 2475.57 L 573.2899 2475.57 L 625.40717 2449.5112 L 625.40717 2449.5112 L 625.40717 2449.5112 L 651.46576 2449.5112 L 651.46576 2449.5112 L 651.46576 2423.4526 L 677.5244 2423.4526 L 677.5244 2397.394 Q 677.5244 2371.3354 703.58307 2345.2769 Q 703.58307 2319.2183 677.5244 2319.2183 Q 625.40717 2319.2183 625.40717 2293.1597 Q 625.40717 2267.1008 651.46576 2267.1008 Q 677.5244 2241.0422 677.5244 2241.0422 Q 651.46576 2241.0422 703.58307 2214.9836 Q 755.7003 2188.925 755.7003 2084.6904 Q 781.7589 2006.5146 703.58307 1980.4559 Q 625.40717 1954.3973 625.40717 1928.3387 Q 625.40717 1902.28 651.46576 1902.28 Q 677.5244 1876.2214 651.46576 1876.2214 Q 625.40717 1876.2214 651.46576 1850.1628 Q 677.5244 1850.1628 677.5244 1798.0455 Q 651.46576 1745.9283 677.5244 1745.9283 Q 703.58307 1745.9283 703.58307 1667.7524 L 677.5244 1615.6351 L 677.5244 1615.6351 L 677.5244 1615.6351 L 651.46576 1615.6351 Q 625.40717 1615.6351 625.40717 1589.5765 Q 625.40717 1563.5178 677.5244 1563.5178 Q 703.58307 1563.5178 703.58307 1537.4592 Q 677.5244 1485.342 703.58307 1224.7556 L 703.58307 964.1694 L 703.58307 964.1694 Q 703.58307 938.1107 703.58307 859.9348 Q 703.58307 755.7003 677.5244 755.7003 L 651.46576 781.7589 L 625.40717 781.7589 Q 573.2899 781.7589 547.23126 807.81757 Q 521.1726 807.81757 495.11398 729.64166 L 469.05536 651.46576 L 469.05536 651.46576 L 469.05536 625.40717 L 469.05536 625.40717 L 469.05536 625.40717 L 442.99673 729.64166 Q 416.9381 833.8762 390.87946 833.8762 Q 338.7622 833.8762 312.70358 807.81757 Q 312.70358 781.7589 286.64496 781.7589 Q 260.5863 781.7589 260.5863 833.8762 L 260.5863 859.9348 L 234.52768 859.9348 L 234.52768 885.99347 L 234.52768 885.99347 L 208.46906 885.99347 L 208.46906 885.99347 L 208.46906 885.99347 L 208.46906 885.99347 L 208.46906 885.99347 L 182.41042 859.9348 L 156.35179 833.8762 L 156.35179 833.8762 L 156.35179 833.8762 L 130.29315 833.8762 L 130.29315 833.8762 L 130.29315 859.9348 L 104.23453 859.9348 L 104.23453 859.9348 L 104.23453 885.99347 L 104.23453 885.99347 L 104.23453 885.99347 L 78.175896 859.9348 L 52.117264 833.8762 L 52.117264 833.8762 L 52.117264 833.8762 L 52.117264 677.5244 L 52.117264 521.1726 L 52.117264 442.99673 L 52.117264 364.82083 L 52.117264 364.82083 L 52.117264 364.82083 L 78.175896 364.82083 L 78.175896 364.82083 L 78.175896 338.7622 L 104.23453 338.7622 L 104.23453 286.64496 L 104.23453 234.52768 L 156.35179 208.46906 Q 182.41042 208.46906 182.41042 182.41042 L 208.46906 182.41042 L 234.52768 156.35179 Q 260.5863 104.23453 260.5863 104.23453 L 260.5863 104.23453 L 286.64496 104.23453 L 286.64496 104.23453 L 286.64496 78.175896 L 312.70358 78.175896 L 312.70358 78.175896 L 312.70358 52.117264 L 312.70358 52.117264 L 312.70358 52.117264 L 338.7622 52.117264 L 338.7622 52.117264 L 338.7622 26.058632 L 364.82083 26.058632 L 364.82083 26.058632 z M 964.1694 755.7003 Q 964.1694 729.64166 964.1694 729.64166 Q 990.22797 729.64166 990.22797 729.64166 Q 990.22797 755.7003 964.1694 755.7003 z" svg:height="43.257328mm" draw:style-name="style-1215" svg:viewBox="0.0 0.0 1563.5178 4325.733" svg:width="15.635179mm" svg:x="298.63193mm" svg:y="161.5635mm"/>
          <draw:path svg:d="M 104.23453 104.23453 L 130.29315 0.0 L 130.29315 0.0 L 130.29315 0.0 L 156.35179 26.058632 L 182.41042 52.117264 L 182.41042 52.117264 L 182.41042 52.117264 L 312.70358 52.117264 Q 442.99673 78.175896 442.99673 130.29315 Q 442.99673 182.41042 469.05536 182.41042 L 495.11398 182.41042 L 495.11398 312.70358 Q 469.05536 442.99673 442.99673 442.99673 L 390.87946 442.99673 L 338.7622 442.99673 Q 312.70358 442.99673 312.70358 469.05536 Q 312.70358 495.11398 182.41042 495.11398 L 78.175896 521.1726 L 26.058632 521.1726 Q 1.8189894E-12 521.1726 26.058632 495.11398 Q 52.117264 495.11398 52.117264 469.05536 Q 52.117264 442.99673 26.058632 442.99673 L 1.8189894E-12 442.99673 L 1.8189894E-12 416.9381 L 1.8189894E-12 390.87946 L 1.8189894E-12 364.82083 L 1.8189894E-12 338.7622 L 26.058632 338.7622 L 52.117264 312.70358 L 52.117264 312.70358 L 78.175896 312.70358 L 78.175896 260.5863 Q 78.175896 208.46906 104.23453 104.23453 z" svg:height="5.211726mm" draw:style-name="style-1216" svg:viewBox="0.0 0.0 495.11398 521.1726" svg:width="4.95114mm" svg:x="162.34528mm" svg:y="68.794785mm"/>
          <draw:path svg:d="M 286.64496 26.058632 L 286.64496 26.058632 L 286.64496 26.058632 Q 286.64496 26.058632 260.5863 52.117264 L 260.5863 52.117264 L 234.52768 52.117264 Q 182.41042 78.175896 182.41042 130.29315 Q 182.41042 182.41042 156.35179 234.52768 L 130.29315 286.64496 L 130.29315 286.64496 L 130.29315 312.70358 L 130.29315 312.70358 L 104.23453 312.70358 L 78.175896 286.64496 Q 52.117264 286.64496 52.117264 234.52768 L 52.117264 182.41042 L 52.117264 182.41042 Q 78.175896 182.41042 52.117264 156.35179 L 52.117264 104.23453 L 26.058632 104.23453 Q 0.0 104.23453 0.0 52.117264 L 0.0 26.058632 L 26.058632 0.0 Q 78.175896 0.0 78.175896 0.0 L 78.175896 0.0 L 130.29315 0.0 Q 208.46906 0.0 234.52768 0.0 Q 286.64496 0.0 286.64496 26.058632 z" svg:height="3.1270359mm" draw:style-name="style-1217" svg:viewBox="0.0 0.0 286.64496 312.70358" svg:width="2.8664494mm" svg:x="72.18241mm" svg:y="89.64169mm"/>
          <draw:path svg:d="M 3205.2117 0.0 L 3387.622 0.0 L 3387.622 0.0 Q 3387.622 0.0 3387.622 26.058632 Q 3413.6807 26.058632 3361.5635 52.117264 L 3335.505 52.117264 L 3335.505 78.175896 L 3361.5635 78.175896 L 3361.5635 78.175896 L 3361.5635 104.23453 L 3361.5635 104.23453 L 3361.5635 104.23453 L 3387.622 104.23453 L 3387.622 130.29315 L 3361.5635 130.29315 Q 3309.4463 156.35179 1954.3973 156.35179 Q 625.40717 156.35179 364.82083 156.35179 L 104.23453 156.35179 L 104.23453 130.29315 L 78.175896 130.29315 L 78.175896 130.29315 L 78.175896 156.35179 L 52.117264 156.35179 L 26.058632 156.35179 L 26.058632 130.29315 L 26.058632 104.23453 L 52.117264 104.23453 L 78.175896 104.23453 L 78.175896 78.175896 L 78.175896 78.175896 L 52.117264 78.175896 L 52.117264 52.117264 L 26.058632 52.117264 L 1.8189894E-12 52.117264 L 1.8189894E-12 26.058632 L 1.8189894E-12 26.058632 L 286.64496 26.058632 L 573.2899 26.058632 L 1798.0455 0.0 Q 3048.8599 0.0 3205.2117 0.0 z" svg:height="1.5635179mm" draw:style-name="style-1218" svg:viewBox="0.0 0.0 3387.622 156.35179" svg:width="33.87622mm" svg:x="119.087944mm" svg:y="14.592833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8.91284mm" fo:page-width="315.165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