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9208mm" fo:page-width="234.685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0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7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3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9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4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3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4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8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1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92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93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6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1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3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3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4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4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4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3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15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5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6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6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6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6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6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6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7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7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6">
      <style:graphic-properties draw:fill="solid" draw:fill-color="#ececec" draw:opacity="100.0%" draw:stroke="solid" svg:stroke-color="#ececec" draw:stroke-linejoin="miter" svg:stroke-opacity="100.0%" svg:stroke-width="0.26458332mm"/>
    </style:style>
    <style:style style:family="graphic" style:name="style-17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7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8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8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8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8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8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8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9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9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9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9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9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9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9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0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20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0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0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0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0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0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1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1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12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21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1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1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1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1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1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1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2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2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2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2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2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2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2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2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2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29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3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3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3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3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3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3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3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3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3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3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4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41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4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4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4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4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4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5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5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5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5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5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5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56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5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58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25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6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6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6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63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6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6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6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6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6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6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7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7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7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7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7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7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7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78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79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280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28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8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8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8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8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8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8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8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8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9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9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9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9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9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9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9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9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98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29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0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0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0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0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0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0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0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0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0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0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1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1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1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1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14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31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1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1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1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1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2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2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2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2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2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2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2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2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2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2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3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3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3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3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3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3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3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3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3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3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4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4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42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34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4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4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4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47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34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4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5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5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5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53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354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35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5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5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5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5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6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6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6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63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36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6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66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6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6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6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7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7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7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7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7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7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76">
      <style:graphic-properties draw:fill="solid" draw:fill-color="#585858" draw:opacity="100.0%" draw:stroke="solid" svg:stroke-color="#58585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96.87497 26.458332 L 423.3333 0.0 L 899.5833 52.916664 Q 1349.3749 105.83333 1428.7499 105.83333 L 1508.1249 105.83333 L 1508.1249 105.83333 L 1508.1249 105.83333 L 1455.2083 132.29166 Q 1402.2916 132.29166 1402.2916 211.66666 Q 1428.7499 264.5833 1402.2916 264.5833 L 1402.2916 264.5833 L 1402.2916 238.12498 Q 1402.2916 211.66666 1190.6249 211.66666 L 978.95825 185.20833 L 793.74994 185.20833 Q 634.99994 211.66666 555.625 211.66666 Q 476.24997 211.66666 423.3333 264.5833 Q 396.87497 317.49997 370.41666 317.49997 Q 343.9583 317.49997 291.04166 317.49997 Q 264.5833 343.9583 211.66666 423.3333 L 158.74998 502.7083 L 158.74998 502.7083 L 158.74998 476.24997 L 132.29166 476.24997 L 105.83333 476.24997 L 105.83333 449.79166 L 105.83333 423.3333 L 79.37499 423.3333 L 79.37499 423.3333 L 52.916664 396.87497 L 26.458332 370.41666 L 26.458332 370.41666 L 0.0 370.41666 L 0.0 317.49997 L 0.0 291.04166 L 26.458332 211.66666 L 52.916664 158.74998 L 52.916664 132.29166 L 52.916664 105.83333 L 158.74998 79.37499 Q 238.12498 52.916664 291.04166 52.916664 L 343.9583 52.916664 L 370.41666 52.916664 Q 370.41666 52.916664 370.41666 26.458332 L 370.41666 26.458332 L 396.87497 26.458332 z" svg:height="5.027083mm" draw:style-name="style-2" svg:viewBox="0.0 0.0 1508.1249 502.7083" svg:width="15.081249mm" svg:x="182.56248mm" svg:y="193.14583mm"/>
          <draw:path svg:d="M 2354.7915 132.29166 L 2354.7915 158.74998 L 2381.2498 238.12498 L 2407.7083 291.04166 L 2407.7083 291.04166 L 2407.7083 291.04166 L 2381.2498 1243.5416 Q 2354.7915 2196.0415 2328.3333 2328.3333 L 2328.3333 2460.6248 L 2301.875 2672.2915 Q 2301.875 2910.4165 2301.875 2963.3333 L 2301.875 3016.2498 L 2301.875 3016.2498 L 2301.875 3042.7083 L 2672.2915 3042.7083 Q 3016.2498 3042.7083 3095.6248 3042.7083 L 3201.4583 3042.7083 L 3201.4583 3042.7083 L 3201.4583 3042.7083 L 3227.9165 2778.1248 L 3227.9165 2487.0833 L 3227.9165 2460.6248 L 3254.3748 2434.1665 L 3254.3748 2196.0415 Q 3254.3748 1957.9165 3280.8333 1613.9583 L 3307.2915 1269.9999 L 3333.7498 1243.5416 Q 3360.2083 1190.6249 3413.1248 1296.4583 Q 3413.1248 1402.2916 3439.5833 1613.9583 L 3439.5833 1825.6249 L 3413.1248 1904.9999 Q 3413.1248 1984.3749 3413.1248 2354.7915 Q 3439.5833 2698.7498 3492.4998 2725.2083 Q 3518.9583 2751.6665 3545.4165 2725.2083 Q 3545.4165 2698.7498 3571.8748 2698.7498 Q 3598.3333 2698.7498 3624.7915 2804.5833 Q 3651.2498 2910.4165 3677.7083 2936.8748 Q 3730.6248 2936.8748 3730.6248 2989.7915 Q 3730.6248 3016.2498 3757.0833 3016.2498 Q 3783.5415 3016.2498 3783.5415 2989.7915 Q 3783.5415 2963.3333 3862.9165 3016.2498 Q 3915.833 3095.6248 3942.2915 3069.1665 Q 3995.208 3069.1665 3995.208 3095.6248 Q 3995.208 3148.5415 4101.0415 3174.9998 Q 4206.875 3201.4583 4259.7915 3254.3748 Q 4312.708 3307.2915 4312.708 3307.2915 Q 4339.1665 3307.2915 4365.625 3307.2915 L 4392.083 3307.2915 L 4365.625 3333.7498 Q 4365.625 3360.2083 4312.708 3360.2083 Q 4286.25 3360.2083 4286.25 3386.6665 Q 4286.25 3413.1248 4339.1665 3413.1248 Q 4392.083 3439.5833 4418.5415 3545.4165 Q 4445.0 3624.7915 4497.9165 3677.7083 Q 4550.833 3730.6248 4656.6665 3783.5415 Q 4762.4995 3783.5415 4788.958 3783.5415 Q 4841.8745 3757.0833 4841.8745 3783.5415 Q 4841.8745 3809.9998 4921.2495 3836.4583 Q 5000.6245 3836.4583 5000.6245 3809.9998 Q 5000.6245 3783.5415 5079.9995 3836.4583 Q 5159.3745 3889.3748 5159.3745 3889.3748 L 5185.833 3889.3748 L 5185.833 3862.9165 L 5212.2915 3862.9165 L 5212.2915 3862.9165 L 5212.2915 3889.3748 L 5265.208 3889.3748 Q 5291.6665 3942.2915 5212.2915 3942.2915 L 5159.3745 3942.2915 L 5212.2915 3968.7498 Q 5291.6665 3968.7498 5291.6665 3995.208 Q 5291.6665 4021.6665 5423.958 4048.1248 Q 5529.7915 4101.0415 5609.1665 4101.0415 L 5688.5415 4101.0415 L 5714.9995 4101.0415 L 5741.458 4101.0415 L 5741.458 4127.5 L 5741.458 4153.958 L 5714.9995 4153.958 L 5688.5415 4153.958 L 5688.5415 4127.5 L 5688.5415 4127.5 L 5662.083 4127.5 L 5662.083 4101.0415 L 5662.083 4101.0415 L 5635.6245 4101.0415 L 5635.6245 4101.0415 L 5635.6245 4101.0415 L 5609.1665 4127.5 L 5582.708 4153.958 L 5582.708 4153.958 L 5582.708 4153.958 L 5582.708 4153.958 L 5582.708 4153.958 L 5556.2495 4206.875 Q 5556.2495 4286.25 3862.9165 4259.7915 L 2169.5833 4259.7915 L 2169.5833 4286.25 L 2196.0415 4312.708 L 2196.0415 4312.708 L 2196.0415 4312.708 L 2196.0415 4339.1665 L 2196.0415 4339.1665 L 2222.5 4339.1665 L 2222.5 4365.625 L 2222.5 4365.625 L 2248.9583 4365.625 L 2248.9583 4365.625 L 2248.9583 4365.625 L 2248.9583 4392.083 L 2248.9583 4392.083 L 2275.4165 4392.083 L 2275.4165 4418.5415 L 2275.4165 4418.5415 L 2301.875 4418.5415 L 2301.875 4418.5415 L 2301.875 4418.5415 L 2301.875 4445.0 L 2301.875 4445.0 L 2328.3333 4445.0 Q 2328.3333 4471.458 2328.3333 4471.458 L 2354.7915 4471.458 L 2354.7915 4471.458 L 2354.7915 4471.458 L 2354.7915 4497.9165 L 2354.7915 4497.9165 L 2381.2498 4497.9165 L 2381.2498 4524.375 L 2381.2498 4524.375 L 2407.7083 4524.375 L 2407.7083 4524.375 L 2407.7083 4524.375 L 2460.6248 4550.833 L 2487.0833 4550.833 L 2487.0833 4577.2915 L 2487.0833 4603.75 L 2460.6248 4603.75 L 2434.1665 4577.2915 L 2407.7083 4577.2915 L 2381.2498 4577.2915 L 2381.2498 4550.833 L 2354.7915 4550.833 L 2354.7915 4550.833 L 2354.7915 4524.375 L 2354.7915 4524.375 L 2354.7915 4524.375 L 2328.3333 4524.375 L 2328.3333 4524.375 L 2328.3333 4497.9165 L 2301.875 4497.9165 L 2301.875 4497.9165 L 2301.875 4471.458 L 2301.875 4471.458 L 2301.875 4471.458 L 2275.4165 4471.458 Q 2275.4165 4471.458 2248.9583 4418.5415 Q 2196.0415 4418.5415 2143.125 4312.708 Q 2090.2083 4233.333 2037.2915 4206.875 Q 2010.8333 4206.875 1772.7083 4153.958 Q 1534.5833 4101.0415 1084.7916 3809.9998 L 661.4583 3492.4998 L 661.4583 3466.0415 L 661.4583 3466.0415 L 634.99994 3466.0415 L 634.99994 3466.0415 L 608.5416 3439.5833 L 582.0833 3413.1248 L 582.0833 3413.1248 L 555.625 3413.1248 L 555.625 3386.6665 L 555.625 3360.2083 L 529.1666 3307.2915 Q 502.7083 3227.9165 502.7083 3148.5415 Q 502.7083 3095.6248 449.79166 3016.2498 Q 396.87497 2936.8748 211.66666 2778.1248 Q 26.458332 2645.8333 26.458332 2116.6665 Q -26.458332 1587.4999 0.0 1428.7499 Q 26.458332 1243.5416 79.37499 1243.5416 Q 105.83333 1243.5416 158.74998 1137.7083 L 185.20833 1031.875 L 211.66666 1058.3333 Q 211.66666 1084.7916 238.12498 1084.7916 Q 264.5833 1084.7916 264.5833 1031.875 Q 291.04166 978.95825 291.04166 978.95825 L 291.04166 978.95825 L 291.04166 1031.875 L 291.04166 1111.25 L 317.49997 1084.7916 Q 343.9583 1058.3333 343.9583 1031.875 L 343.9583 1031.875 L 317.49997 1031.875 L 317.49997 1031.875 L 317.49997 1005.4166 L 343.9583 1005.4166 L 343.9583 1005.4166 Q 343.9583 978.95825 396.87497 899.5833 L 449.79166 820.2083 L 449.79166 793.74994 L 449.79166 793.74994 L 423.3333 793.74994 L 423.3333 767.2916 L 423.3333 767.2916 L 423.3333 767.2916 L 449.79166 767.2916 L 502.7083 767.2916 L 502.7083 740.8333 L 502.7083 714.37494 L 529.1666 714.37494 L 529.1666 714.37494 L 529.1666 687.9166 L 555.625 687.9166 L 555.625 687.9166 L 555.625 687.9166 L 555.625 740.8333 L 555.625 793.74994 L 582.0833 793.74994 L 582.0833 793.74994 L 582.0833 1005.4166 L 582.0833 1217.0833 L 555.625 1587.4999 Q 555.625 1957.9165 529.1666 2487.0833 L 529.1666 3016.2498 L 767.2916 3016.2498 Q 1031.875 3042.7083 1190.6249 3042.7083 Q 1375.8333 3042.7083 1402.2916 2963.3333 Q 1402.2916 2883.9583 1455.2083 2037.2915 L 1481.6666 1164.1666 L 1481.6666 1084.7916 Q 1508.1249 978.95825 1508.1249 555.625 L 1534.5833 158.74998 L 1534.5833 158.74998 L 1561.0416 158.74998 L 1561.0416 132.29166 L 1561.0416 105.83333 L 1587.4999 105.83333 L 1587.4999 79.37499 L 1587.4999 79.37499 L 1613.9583 79.37499 L 1640.4166 26.458332 Q 1693.3333 -26.458332 1984.3749 0.0 Q 2275.4165 0.0 2301.875 26.458332 Q 2301.875 26.458332 2328.3333 52.916664 Q 2354.7915 79.37499 2354.7915 132.29166 z" svg:height="46.0375mm" draw:style-name="style-3" svg:viewBox="0.0 0.0 5741.458 4603.75" svg:width="57.41458mm" svg:x="126.73541mm" svg:y="145.78542mm"/>
          <draw:path svg:d="M 211.66666 52.916664 L 238.12498 0.0 L 238.12498 0.0 L 238.12498 0.0 L 238.12498 26.458332 L 264.5833 26.458332 L 264.5833 26.458332 L 264.5833 52.916664 L 264.5833 52.916664 L 291.04166 52.916664 L 291.04166 26.458332 L 317.49997 26.458332 L 317.49997 26.458332 L 317.49997 0.0 L 343.9583 0.0 L 370.41666 0.0 L 317.49997 52.916664 Q 291.04166 105.83333 264.5833 132.29166 Q 264.5833 132.29166 264.5833 211.66666 Q 317.49997 291.04166 317.49997 317.49997 Q 317.49997 343.9583 291.04166 423.3333 L 291.04166 476.24997 L 291.04166 476.24997 Q 264.5833 476.24997 264.5833 423.3333 Q 264.5833 396.87497 185.20833 370.41666 Q 132.29166 343.9583 52.916664 211.66666 L 0.0 105.83333 L 79.37499 105.83333 Q 158.74998 105.83333 211.66666 52.916664 z" svg:height="4.7625mm" draw:style-name="style-4" svg:viewBox="0.0 0.0 370.41666 476.24997" svg:width="3.7041664mm" svg:x="36.512497mm" svg:y="205.84583mm"/>
          <draw:path svg:d="M 52.916664 0.0 Q 105.83333 0.0 158.74998 132.29166 Q 211.66666 264.5833 105.83333 238.12498 Q 0.0 185.20833 0.0 79.37499 Q 0.0 0.0 52.916664 0.0 z" svg:height="2.38125mm" draw:style-name="style-5" svg:viewBox="0.0 0.0 158.74998 238.12498" svg:width="1.5874999mm" svg:x="224.89583mm" svg:y="48.947914mm"/>
          <draw:path svg:d="M 79.37499 105.83333 Q 132.29166 0.0 158.74998 0.0 Q 185.20833 0.0 185.20833 52.916664 Q 211.66666 105.83333 158.74998 185.20833 Q 105.83333 264.5833 26.458332 291.04166 Q -52.916664 291.04166 0.0 238.12498 Q 26.458332 158.74998 79.37499 105.83333 z" svg:height="2.9104166mm" draw:style-name="style-6" svg:viewBox="0.0 0.0 185.20833 291.04166" svg:width="1.8520832mm" svg:x="124.35416mm" svg:y="145.52083mm"/>
          <draw:path svg:d="M 132.29166 52.916664 L 79.37499 0.0 L 158.74998 52.916664 Q 264.5833 79.37499 264.5833 105.83333 L 264.5833 132.29166 L 291.04166 105.83333 L 291.04166 79.37499 L 317.49997 132.29166 Q 343.9583 211.66666 370.41666 211.66666 Q 396.87497 211.66666 370.41666 238.12498 Q 317.49997 264.5833 317.49997 1587.4999 Q 317.49997 2883.9583 317.49997 2910.4165 L 317.49997 2963.3333 L 317.49997 3968.7498 Q 291.04166 4974.1665 264.5833 4974.1665 L 264.5833 4974.1665 L 211.66666 5079.9995 Q 158.74998 5159.3745 158.74998 5397.4995 L 158.74998 5609.1665 L 132.29166 5662.083 L 105.83333 5714.9995 L 105.83333 5714.9995 L 105.83333 5714.9995 L 105.83333 5741.458 L 105.83333 5741.458 L 79.37499 5767.9165 L 52.916664 5794.3745 L 52.916664 5794.3745 L 52.916664 5794.3745 L 52.916664 5635.6245 Q 52.916664 5476.8745 52.916664 5027.083 Q 52.916664 4577.2915 52.916664 4074.583 Q 52.916664 3598.3333 26.458332 1957.9165 L 0.0 317.49997 L 0.0 264.5833 L 0.0 185.20833 L 26.458332 185.20833 L 26.458332 158.74998 L 26.458332 158.74998 L 52.916664 158.74998 L 52.916664 158.74998 L 52.916664 158.74998 L 105.83333 132.29166 Q 185.20833 105.83333 132.29166 52.916664 z" svg:height="57.94375mm" draw:style-name="style-7" svg:viewBox="0.0 0.0 370.41666 5794.3745" svg:width="3.7041664mm" svg:x="1.0583333mm" svg:y="53.975mm"/>
          <draw:path svg:d="M 423.3333 0.0 L 529.1666 79.37499 L 608.5416 211.66666 Q 661.4583 343.9583 714.37494 396.87497 Q 714.37494 449.79166 714.37494 529.1666 Q 714.37494 608.5416 582.0833 740.8333 Q 449.79166 873.12494 449.79166 899.5833 L 449.79166 926.0416 L 423.3333 926.0416 Q 396.87497 952.49994 343.9583 952.49994 L 317.49997 952.49994 L 317.49997 978.95825 L 291.04166 978.95825 L 291.04166 978.95825 L 291.04166 1005.4166 L 238.12498 1005.4166 L 185.20833 1005.4166 L 185.20833 1005.4166 L 158.74998 1005.4166 L 158.74998 899.5833 Q 158.74998 767.2916 132.29166 767.2916 Q 105.83333 740.8333 132.29166 714.37494 Q 132.29166 687.9166 185.20833 687.9166 Q 238.12498 661.4583 238.12498 529.1666 L 238.12498 423.3333 L 185.20833 423.3333 Q 158.74998 423.3333 158.74998 449.79166 Q 132.29166 476.24997 105.83333 423.3333 Q 52.916664 396.87497 26.458332 343.9583 L 26.458332 291.04166 L 0.0 238.12498 L 0.0 185.20833 L 0.0 185.20833 L 26.458332 185.20833 L 26.458332 211.66666 L 26.458332 238.12498 L 52.916664 211.66666 L 79.37499 185.20833 L 79.37499 211.66666 L 79.37499 238.12498 L 105.83333 238.12498 Q 105.83333 211.66666 185.20833 158.74998 Q 238.12498 105.83333 291.04166 26.458332 Q 343.9583 -52.916664 423.3333 0.0 z" svg:height="10.054166mm" draw:style-name="style-8" svg:viewBox="0.0 0.0 714.37494 1005.4166" svg:width="7.1437497mm" svg:x="70.643745mm" svg:y="227.54166mm"/>
          <draw:path svg:d="M 714.37494 0.0 L 714.37494 0.0 L 740.8333 0.0 L 793.74994 0.0 L 793.74994 0.0 L 793.74994 0.0 L 820.2083 0.0 L 820.2083 0.0 L 846.6666 26.458332 L 873.12494 52.916664 L 873.12494 52.916664 L 899.5833 52.916664 L 899.5833 79.37499 L 899.5833 105.83333 L 873.12494 105.83333 Q 846.6666 105.83333 846.6666 158.74998 Q 873.12494 211.66666 899.5833 238.12498 Q 926.0416 238.12498 926.0416 264.5833 L 952.49994 291.04166 L 952.49994 291.04166 L 952.49994 317.49997 L 952.49994 317.49997 L 952.49994 317.49997 L 926.0416 370.41666 L 926.0416 423.3333 L 952.49994 423.3333 L 978.95825 423.3333 L 978.95825 396.87497 L 1005.4166 396.87497 L 1005.4166 396.87497 L 1005.4166 370.41666 L 1005.4166 370.41666 L 1005.4166 370.41666 L 1031.875 370.41666 L 1031.875 370.41666 L 1031.875 343.9583 L 1058.3333 343.9583 L 1058.3333 343.9583 L 1058.3333 317.49997 L 1058.3333 317.49997 L 1058.3333 317.49997 L 1084.7916 317.49997 L 1084.7916 317.49997 L 1084.7916 291.04166 Q 1111.25 291.04166 1111.25 291.04166 L 1111.25 291.04166 L 1111.25 317.49997 L 1111.25 343.9583 L 1084.7916 423.3333 Q 1084.7916 476.24997 1111.25 476.24997 Q 1137.7083 476.24997 1164.1666 449.79166 L 1190.6249 449.79166 L 1164.1666 476.24997 Q 1164.1666 476.24997 1164.1666 502.7083 L 1164.1666 502.7083 L 1137.7083 529.1666 L 1111.25 555.625 L 1111.25 582.0833 L 1111.25 582.0833 L 1111.25 582.0833 L 1111.25 582.0833 L 1084.7916 582.0833 L 1084.7916 582.0833 L 1084.7916 608.5416 L 1058.3333 608.5416 L 1058.3333 608.5416 L 1058.3333 634.99994 L 1058.3333 634.99994 L 1058.3333 634.99994 L 1031.875 634.99994 L 1031.875 634.99994 L 952.49994 767.2916 Q 873.12494 899.5833 846.6666 899.5833 L 820.2083 899.5833 L 846.6666 846.6666 Q 873.12494 767.2916 793.74994 767.2916 Q 714.37494 767.2916 714.37494 873.12494 Q 687.9166 978.95825 714.37494 1031.875 L 714.37494 1084.7916 L 687.9166 1111.25 Q 634.99994 1164.1666 634.99994 1190.6249 L 634.99994 1217.0833 L 634.99994 1243.5416 L 634.99994 1269.9999 L 634.99994 1269.9999 L 634.99994 1269.9999 L 608.5416 1269.9999 Q 582.0833 1269.9999 582.0833 1217.0833 Q 555.625 1190.6249 476.24997 1164.1666 L 423.3333 1164.1666 L 423.3333 1217.0833 L 423.3333 1243.5416 L 396.87497 1269.9999 Q 396.87497 1322.9166 370.41666 1322.9166 L 317.49997 1322.9166 L 317.49997 1349.3749 L 317.49997 1349.3749 L 370.41666 1402.2916 Q 370.41666 1455.2083 396.87497 1455.2083 L 396.87497 1481.6666 L 396.87497 1481.6666 L 423.3333 1481.6666 L 423.3333 1508.1249 L 423.3333 1534.5833 L 396.87497 1534.5833 L 396.87497 1534.5833 L 370.41666 1561.0416 L 317.49997 1561.0416 L 317.49997 1561.0416 L 291.04166 1534.5833 L 264.5833 1534.5833 L 238.12498 1534.5833 L 238.12498 1508.1249 L 238.12498 1481.6666 L 211.66666 1481.6666 L 185.20833 1481.6666 L 185.20833 1455.2083 L 158.74998 1455.2083 L 158.74998 1455.2083 L 158.74998 1481.6666 L 158.74998 1481.6666 L 158.74998 1481.6666 L 132.29166 1481.6666 L 132.29166 1481.6666 L 105.83333 1481.6666 L 79.37499 1481.6666 L 79.37499 1481.6666 L 52.916664 1481.6666 L 52.916664 1481.6666 L 52.916664 1481.6666 L 52.916664 1455.2083 L 52.916664 1455.2083 L 79.37499 1428.7499 L 79.37499 1402.2916 L 52.916664 1402.2916 L 0.0 1402.2916 L 0.0 1375.8333 L 0.0 1375.8333 L 26.458332 1375.8333 L 26.458332 1375.8333 L 26.458332 1349.3749 Q 52.916664 1349.3749 105.83333 1296.4583 Q 158.74998 1243.5416 238.12498 952.49994 Q 343.9583 687.9166 396.87497 714.37494 Q 449.79166 740.8333 476.24997 714.37494 Q 476.24997 661.4583 529.1666 634.99994 Q 555.625 634.99994 555.625 555.625 Q 582.0833 476.24997 529.1666 423.3333 Q 476.24997 370.41666 555.625 370.41666 Q 634.99994 370.41666 634.99994 317.49997 Q 634.99994 291.04166 582.0833 264.5833 Q 529.1666 264.5833 555.625 264.5833 Q 582.0833 238.12498 608.5416 158.74998 L 634.99994 105.83333 L 634.99994 79.37499 L 634.99994 79.37499 L 661.4583 79.37499 L 661.4583 52.916664 L 661.4583 52.916664 L 687.9166 52.916664 L 687.9166 26.458332 L 687.9166 0.0 L 714.37494 0.0 z" svg:height="15.610415mm" draw:style-name="style-9" svg:viewBox="0.0 0.0 1190.6249 1561.0416" svg:width="11.906249mm" svg:x="72.49583mm" svg:y="126.99999mm"/>
          <draw:path svg:d="M 3545.4165 0.0 L 3836.4583 0.0 L 4180.4165 26.458332 Q 4550.833 52.916664 4630.208 132.29166 Q 4709.583 238.12498 4736.0415 238.12498 L 4736.0415 264.5833 L 4736.0415 264.5833 L 4762.4995 264.5833 L 4762.4995 264.5833 L 4762.4995 264.5833 L 4762.4995 291.04166 L 4762.4995 291.04166 L 4788.958 291.04166 L 4788.958 317.49997 L 4815.4165 317.49997 L 4815.4165 317.49997 L 4868.333 396.87497 Q 4894.7915 476.24997 4921.2495 476.24997 Q 4974.1665 502.7083 5079.9995 661.4583 Q 5185.833 793.74994 5238.7495 846.6666 Q 5291.6665 846.6666 5397.4995 846.6666 Q 5476.8745 846.6666 5609.1665 899.5833 Q 5741.458 952.49994 5820.833 978.95825 Q 5873.7495 1005.4166 5900.208 978.95825 L 5926.6665 978.95825 L 5926.6665 1005.4166 L 5926.6665 1031.875 L 5953.1245 1031.875 L 5953.1245 1058.3333 L 5979.583 1058.3333 L 6006.0415 1058.3333 L 6006.0415 1031.875 L 6032.4995 1031.875 L 6032.4995 978.95825 L 6032.4995 926.0416 L 6058.958 899.5833 L 6085.4165 873.12494 L 6085.4165 873.12494 L 6085.4165 846.6666 L 6085.4165 846.6666 L 6085.4165 846.6666 L 6058.958 846.6666 L 6058.958 846.6666 L 6058.958 820.2083 L 6032.4995 820.2083 L 6032.4995 820.2083 L 6032.4995 793.74994 L 5979.583 793.74994 Q 5953.1245 793.74994 5953.1245 767.2916 L 5979.583 740.8333 L 5979.583 714.37494 L 5979.583 687.9166 L 6006.0415 687.9166 L 6006.0415 687.9166 L 6032.4995 661.4583 L 6058.958 661.4583 L 6244.1665 661.4583 L 6402.9165 687.9166 L 6402.9165 687.9166 L 6402.9165 687.9166 L 6429.3745 714.37494 L 6429.3745 740.8333 L 6349.9995 1111.25 Q 6297.083 1508.1249 6138.333 2010.8333 Q 6032.4995 2513.5415 5979.583 2751.6665 Q 5926.6665 2989.7915 5900.208 3069.1665 L 5873.7495 3148.5415 L 5873.7495 3174.9998 L 5873.7495 3201.4583 L 5847.2915 3227.9165 L 5847.2915 3254.3748 L 5847.2915 3280.8333 Q 5820.833 3280.8333 5820.833 3386.6665 L 5820.833 3518.9583 L 5794.3745 3545.4165 L 5794.3745 3598.3333 L 5767.9165 3942.2915 Q 5714.9995 4286.25 5714.9995 4312.708 L 5714.9995 4339.1665 L 5714.9995 4339.1665 L 5714.9995 4339.1665 L 5688.5415 4339.1665 L 5688.5415 4339.1665 L 5688.5415 4365.625 L 5662.083 4365.625 L 5662.083 4365.625 L 5662.083 4392.083 L 5662.083 4392.083 L 5662.083 4392.083 L 5635.6245 4392.083 L 5635.6245 4392.083 L 5635.6245 4418.5415 L 5609.1665 4418.5415 L 5609.1665 4418.5415 L 5609.1665 4445.0 L 5609.1665 4445.0 L 5609.1665 4445.0 L 5582.708 4445.0 L 5582.708 4445.0 L 5582.708 4471.458 L 5556.2495 4471.458 L 5556.2495 4497.9165 Q 5556.2495 4524.375 5529.7915 4550.833 Q 5529.7915 4577.2915 5503.333 4577.2915 Q 5476.8745 4577.2915 5450.4165 4603.75 Q 5450.4165 4656.6665 5397.4995 4762.4995 Q 5344.583 4868.333 5291.6665 4868.333 Q 5238.7495 4868.333 5238.7495 4921.2495 Q 5238.7495 4974.1665 5132.9165 5053.5415 Q 5000.6245 5132.9165 4974.1665 5159.3745 Q 4974.1665 5185.833 4815.4165 5291.6665 Q 4656.6665 5397.4995 4603.75 5423.958 Q 4577.2915 5450.4165 4550.833 5423.958 Q 4550.833 5397.4995 4418.5415 5397.4995 Q 4286.25 5397.4995 4180.4165 5371.0415 Q 4048.1248 5344.583 4048.1248 5318.1245 Q 4021.6665 5291.6665 3862.9165 5291.6665 Q 3704.1665 5291.6665 3466.0415 5265.208 Q 3254.3748 5238.7495 3042.7083 5238.7495 Q 2831.0415 5238.7495 2698.7498 5185.833 Q 2539.9998 5132.9165 2301.875 5106.458 Q 2063.75 5079.9995 1772.7083 5027.083 Q 1481.6666 4974.1665 1481.6666 4947.708 Q 1481.6666 4921.2495 1375.8333 4921.2495 Q 1269.9999 4894.7915 1269.9999 4868.333 Q 1269.9999 4841.8745 1164.1666 4788.958 Q 1058.3333 4709.583 1031.875 4630.208 Q 1005.4166 4550.833 926.0416 4497.9165 Q 873.12494 4445.0 873.12494 4392.083 Q 846.6666 4339.1665 820.2083 4312.708 Q 767.2916 4286.25 740.8333 4259.7915 Q 740.8333 4233.333 687.9166 4206.875 Q 661.4583 4180.4165 582.0833 3968.7498 Q 476.24997 3757.0833 449.79166 3651.2498 Q 423.3333 3571.8748 370.41666 3492.4998 Q 370.41666 3413.1248 343.9583 3413.1248 Q 317.49997 3439.5833 291.04166 3280.8333 Q 264.5833 3122.0833 211.66666 3069.1665 Q 185.20833 3016.2498 158.74998 2936.8748 Q 158.74998 2857.4998 105.83333 2857.4998 Q 52.916664 2857.4998 26.458332 2751.6665 L 0.0 2672.2915 L 26.458332 2672.2915 Q 52.916664 2645.8333 26.458332 2645.8333 L 0.0 2645.8333 L 0.0 2619.3748 Q 0.0 2619.3748 52.916664 2566.4583 Q 52.916664 2513.5415 105.83333 2566.4583 Q 105.83333 2619.3748 158.74998 2566.4583 Q 158.74998 2513.5415 185.20833 2434.1665 Q 185.20833 2354.7915 211.66666 2354.7915 Q 238.12498 2381.2498 264.5833 2328.3333 Q 317.49997 2275.4165 291.04166 2143.125 Q 264.5833 2010.8333 317.49997 1904.9999 Q 317.49997 1825.6249 343.9583 1693.3333 L 370.41666 1587.4999 L 370.41666 1587.4999 L 370.41666 1587.4999 L 449.79166 1587.4999 Q 529.1666 1613.9583 529.1666 1613.9583 L 529.1666 1640.4166 L 582.0833 1640.4166 L 608.5416 1640.4166 L 608.5416 1613.9583 L 608.5416 1587.4999 L 582.0833 1587.4999 L 555.625 1587.4999 L 555.625 1561.0416 Q 529.1666 1561.0416 529.1666 1534.5833 L 502.7083 1534.5833 L 476.24997 1508.1249 L 449.79166 1508.1249 L 449.79166 1481.6666 L 449.79166 1455.2083 L 476.24997 1455.2083 L 502.7083 1481.6666 L 502.7083 1481.6666 L 529.1666 1481.6666 L 529.1666 1481.6666 L 529.1666 1481.6666 L 582.0833 1508.1249 L 634.99994 1534.5833 L 634.99994 1534.5833 L 634.99994 1534.5833 L 661.4583 1534.5833 L 661.4583 1534.5833 L 793.74994 1587.4999 Q 926.0416 1640.4166 1190.6249 1640.4166 Q 1455.2083 1640.4166 1561.0416 1613.9583 Q 1640.4166 1587.4999 1666.8749 1534.5833 Q 1666.8749 1455.2083 1746.2499 1455.2083 L 1825.6249 1455.2083 L 1825.6249 1402.2916 L 1825.6249 1349.3749 L 1799.1666 1349.3749 L 1772.7083 1322.9166 L 1746.2499 1322.9166 Q 1719.7916 1322.9166 1613.9583 1296.4583 Q 1534.5833 1269.9999 1508.1249 793.74994 Q 1481.6666 291.04166 1613.9583 238.12498 L 1746.2499 185.20833 L 2487.0833 105.83333 Q 3254.3748 0.0 3545.4165 0.0 z" svg:height="54.239582mm" draw:style-name="style-10" svg:viewBox="0.0 0.0 6429.3745 5423.958" svg:width="64.29375mm" svg:x="11.641666mm" svg:y="236.00832mm"/>
          <draw:path svg:d="M 978.95825 0.0 L 1322.9166 0.0 L 1349.3749 0.0 L 1402.2916 26.458332 L 1719.7916 26.458332 Q 2063.75 26.458332 2301.875 52.916664 L 2539.9998 52.916664 L 2539.9998 52.916664 Q 2539.9998 79.37499 2407.7083 79.37499 L 2301.875 79.37499 L 2301.875 105.83333 Q 2301.875 132.29166 1957.9165 132.29166 L 1613.9583 158.74998 L 1190.6249 158.74998 L 793.74994 158.74998 L 687.9166 158.74998 Q 582.0833 132.29166 370.41666 132.29166 L 158.74998 132.29166 L 132.29166 132.29166 L 132.29166 132.29166 L 105.83333 105.83333 L 79.37499 79.37499 L 105.83333 79.37499 L 132.29166 79.37499 L 79.37499 52.916664 L 26.458332 52.916664 L 26.458332 52.916664 Q 0.0 26.458332 0.0 26.458332 L 0.0 26.458332 L 343.9583 26.458332 Q 661.4583 26.458332 978.95825 0.0 z" svg:height="1.5874999mm" draw:style-name="style-11" svg:viewBox="0.0 0.0 2539.9998 158.74998" svg:width="25.399998mm" svg:x="9.260416mm" svg:y="227.80624mm"/>
          <draw:path svg:d="M 0.0 0.0 L 0.0 0.0 L 52.916664 0.0 L 79.37499 0.0 L 105.83333 0.0 L 132.29166 0.0 L 132.29166 79.37499 L 132.29166 158.74998 L 105.83333 158.74998 Q 105.83333 158.74998 105.83333 185.20833 L 105.83333 185.20833 L 52.916664 185.20833 L 26.458332 185.20833 L 26.458332 158.74998 Q 0.0 158.74998 0.0 158.74998 L 0.0 158.74998 L 0.0 158.74998 Q 0.0 132.29166 0.0 52.916664 L 0.0 0.0 L 0.0 0.0 z" svg:height="1.8520832mm" draw:style-name="style-12" svg:viewBox="0.0 0.0 132.29166 185.20833" svg:width="1.3229166mm" svg:x="158.22083mm" svg:y="30.691666mm"/>
          <draw:path svg:d="M 2090.2083 26.458332 L 2116.6665 26.458332 L 2116.6665 26.458332 Q 2116.6665 52.916664 1746.2499 52.916664 L 1375.8333 79.37499 L 1375.8333 105.83333 L 1402.2916 158.74998 L 1402.2916 185.20833 L 1402.2916 211.66666 L 1455.2083 211.66666 L 1481.6666 211.66666 L 1481.6666 185.20833 L 1508.1249 185.20833 L 1508.1249 185.20833 L 1508.1249 211.66666 L 1561.0416 211.66666 L 1587.4999 211.66666 L 1587.4999 211.66666 Q 1587.4999 211.66666 1561.0416 238.12498 Q 1508.1249 238.12498 1508.1249 264.5833 Q 1508.1249 291.04166 1428.7499 317.49997 Q 1375.8333 370.41666 1349.3749 264.5833 Q 1296.4583 185.20833 714.37494 211.66666 L 132.29166 211.66666 L 132.29166 238.12498 L 132.29166 238.12498 L 105.83333 238.12498 L 105.83333 238.12498 L 105.83333 211.66666 L 132.29166 185.20833 L 132.29166 185.20833 L 132.29166 158.74998 L 132.29166 158.74998 L 132.29166 158.74998 L 132.29166 132.29166 L 132.29166 105.83333 L 132.29166 105.83333 L 132.29166 105.83333 L 79.37499 79.37499 L 0.0 52.916664 L 0.0 52.916664 L 0.0 52.916664 L 396.87497 26.458332 Q 767.2916 0.0 1402.2916 0.0 Q 2063.75 0.0 2090.2083 26.458332 z" svg:height="3.1749997mm" draw:style-name="style-13" svg:viewBox="0.0 0.0 2116.6665 317.49997" svg:width="21.166666mm" svg:x="27.781248mm" svg:y="19.05mm"/>
          <draw:path svg:d="M 52.916664 0.0 L 52.916664 0.0 L 423.3333 185.20833 Q 793.74994 396.87497 846.6666 396.87497 Q 873.12494 449.79166 1058.3333 423.3333 Q 1243.5416 396.87497 1269.9999 396.87497 L 1296.4583 396.87497 L 1296.4583 423.3333 Q 1296.4583 449.79166 1243.5416 476.24997 Q 1164.1666 502.7083 952.49994 555.625 L 740.8333 608.5416 L 740.8333 634.99994 L 740.8333 634.99994 L 714.37494 634.99994 L 714.37494 634.99994 L 687.9166 634.99994 L 687.9166 661.4583 L 687.9166 661.4583 L 687.9166 661.4583 L 661.4583 661.4583 L 634.99994 661.4583 L 634.99994 634.99994 L 634.99994 608.5416 L 661.4583 608.5416 Q 661.4583 608.5416 661.4583 582.0833 L 687.9166 555.625 L 661.4583 555.625 Q 661.4583 555.625 687.9166 529.1666 L 714.37494 529.1666 L 714.37494 502.7083 L 687.9166 476.24997 L 687.9166 476.24997 L 687.9166 449.79166 L 687.9166 449.79166 L 687.9166 449.79166 L 661.4583 449.79166 L 661.4583 449.79166 L 634.99994 423.3333 Q 608.5416 396.87497 370.41666 291.04166 L 132.29166 132.29166 L 105.83333 132.29166 L 79.37499 132.29166 L 52.916664 105.83333 Q 26.458332 79.37499 0.0 79.37499 L 0.0 79.37499 L 0.0 79.37499 L 0.0 79.37499 L 52.916664 52.916664 L 79.37499 26.458332 L 79.37499 26.458332 L 52.916664 26.458332 L 52.916664 26.458332 L 52.916664 26.458332 L 52.916664 0.0 z" svg:height="6.614583mm" draw:style-name="style-14" svg:viewBox="0.0 0.0 1296.4583 661.4583" svg:width="12.964582mm" svg:x="89.95833mm" svg:y="61.647915mm"/>
          <draw:path svg:d="M 185.20833 26.458332 L 211.66666 26.458332 L 396.87497 291.04166 Q 555.625 555.625 582.0833 661.4583 Q 608.5416 767.2916 582.0833 767.2916 L 555.625 740.8333 L 529.1666 740.8333 L 502.7083 740.8333 L 502.7083 767.2916 L 502.7083 767.2916 L 502.7083 767.2916 L 502.7083 767.2916 L 476.24997 740.8333 L 449.79166 687.9166 L 449.79166 687.9166 L 449.79166 687.9166 L 449.79166 661.4583 L 449.79166 661.4583 L 423.3333 661.4583 L 423.3333 634.99994 L 423.3333 634.99994 Q 396.87497 634.99994 343.9583 529.1666 Q 291.04166 449.79166 211.66666 370.41666 L 132.29166 264.5833 L 132.29166 264.5833 Q 132.29166 238.12498 105.83333 238.12498 L 105.83333 238.12498 L 105.83333 211.66666 Q 79.37499 211.66666 52.916664 185.20833 L 26.458332 158.74998 L 0.0 105.83333 Q -26.458332 52.916664 0.0 26.458332 Q 26.458332 0.0 105.83333 0.0 Q 185.20833 0.0 185.20833 26.458332 z" svg:height="7.6729164mm" draw:style-name="style-15" svg:viewBox="0.0 0.0 582.0833 767.2916" svg:width="5.820833mm" svg:x="126.73541mm" svg:y="110.06666mm"/>
          <draw:path svg:d="M 0.0 26.458332 Q -52.916664 -26.458332 105.83333 0.0 Q 264.5833 0.0 264.5833 26.458332 Q 264.5833 79.37499 158.74998 79.37499 Q 52.916664 79.37499 0.0 26.458332 z" svg:height="0.7937499mm" draw:style-name="style-16" svg:viewBox="0.0 0.0 264.5833 79.37499" svg:width="2.6458333mm" svg:x="205.31665mm" svg:y="196.05624mm"/>
          <draw:path svg:d="M 211.66666 582.0833 L 238.12498 687.9166 L 238.12498 687.9166 L 238.12498 687.9166 L 264.5833 687.9166 L 291.04166 687.9166 L 317.49997 687.9166 L 343.9583 687.9166 L 238.12498 740.8333 Q 105.83333 793.74994 79.37499 793.74994 Q 52.916664 793.74994 52.916664 1005.4166 L 26.458332 1217.0833 L 26.458332 1217.0833 L 26.458332 1217.0833 L 26.458332 1164.1666 L 26.458332 1137.7083 L 0.0 952.49994 L 0.0 793.74994 L 0.0 608.5416 Q 26.458332 423.3333 26.458332 211.66666 L 26.458332 26.458332 L 52.916664 0.0 Q 79.37499 -52.916664 132.29166 211.66666 Q 185.20833 476.24997 211.66666 582.0833 z" svg:height="12.170833mm" draw:style-name="style-17" svg:viewBox="0.0 0.0 343.9583 1217.0833" svg:width="3.439583mm" svg:x="7.6729164mm" svg:y="236.53749mm"/>
          <draw:path svg:d="M 3016.2498 0.0 L 3069.1665 0.0 L 3069.1665 26.458332 Q 3095.6248 26.458332 3122.0833 52.916664 L 3174.9998 79.37499 L 3174.9998 79.37499 L 3174.9998 79.37499 L 3201.4583 105.83333 L 3227.9165 132.29166 L 3227.9165 132.29166 L 3227.9165 132.29166 L 3307.2915 132.29166 Q 3386.6665 132.29166 3439.5833 158.74998 Q 3492.4998 185.20833 3492.4998 185.20833 L 3492.4998 211.66666 L 3439.5833 211.66666 Q 3413.1248 238.12498 3386.6665 238.12498 Q 3386.6665 238.12498 3280.8333 264.5833 Q 3174.9998 291.04166 2963.3333 317.49997 Q 2725.2083 343.9583 2539.9998 343.9583 L 2354.7915 343.9583 L 2328.3333 343.9583 L 2328.3333 343.9583 L 2248.9583 317.49997 L 2169.5833 291.04166 L 2116.6665 291.04166 Q 2090.2083 291.04166 2063.75 291.04166 Q 2010.8333 291.04166 1799.1666 291.04166 Q 1613.9583 291.04166 1534.5833 291.04166 Q 1481.6666 291.04166 1217.0833 211.66666 Q 926.0416 132.29166 529.1666 158.74998 L 158.74998 185.20833 L 79.37499 185.20833 L 0.0 185.20833 L 0.0 185.20833 L 0.0 185.20833 L 0.0 158.74998 L 0.0 158.74998 L 26.458332 158.74998 L 26.458332 132.29166 L 52.916664 132.29166 L 105.83333 132.29166 L 105.83333 105.83333 L 105.83333 105.83333 L 79.37499 105.83333 L 79.37499 79.37499 L 79.37499 79.37499 L 52.916664 79.37499 L 52.916664 79.37499 L 52.916664 79.37499 L 211.66666 26.458332 Q 370.41666 26.458332 370.41666 0.0 L 370.41666 0.0 L 1640.4166 0.0 Q 2936.8748 -26.458332 3016.2498 0.0 z" svg:height="3.439583mm" draw:style-name="style-18" svg:viewBox="0.0 0.0 3492.4998 343.9583" svg:width="34.925mm" svg:x="48.68333mm" svg:y="3.439583mm"/>
          <draw:path svg:d="M 52.916664 0.0 L 79.37499 0.0 L 79.37499 0.0 L 79.37499 0.0 L 79.37499 26.458332 L 79.37499 26.458332 L 105.83333 26.458332 L 105.83333 52.916664 L 105.83333 52.916664 L 132.29166 52.916664 L 132.29166 79.37499 L 132.29166 105.83333 L 185.20833 185.20833 Q 238.12498 264.5833 343.9583 370.41666 Q 449.79166 476.24997 449.79166 476.24997 Q 423.3333 476.24997 396.87497 502.7083 L 343.9583 502.7083 L 264.5833 476.24997 Q 185.20833 476.24997 132.29166 529.1666 Q 79.37499 582.0833 79.37499 608.5416 L 79.37499 634.99994 L 52.916664 634.99994 L 52.916664 634.99994 L 52.916664 661.4583 L 26.458332 661.4583 L 26.458332 661.4583 L 26.458332 687.9166 L 26.458332 687.9166 L 26.458332 687.9166 L 26.458332 661.4583 L 26.458332 634.99994 L 26.458332 582.0833 L 26.458332 555.625 L 0.0 423.3333 L 0.0 291.04166 L 0.0 291.04166 L 26.458332 291.04166 L 26.458332 158.74998 L 26.458332 26.458332 L 52.916664 26.458332 L 52.916664 0.0 L 52.916664 0.0 z" svg:height="6.879166mm" draw:style-name="style-19" svg:viewBox="0.0 0.0 449.79166 687.9166" svg:width="4.497916mm" svg:x="6.0854163mm" svg:y="138.11249mm"/>
          <draw:path svg:d="M 26.458332 26.458332 L 26.458332 0.0 L 79.37499 0.0 Q 132.29166 0.0 105.83333 132.29166 Q 52.916664 238.12498 26.458332 238.12498 Q 0.0 264.5833 0.0 158.74998 Q 0.0 52.916664 26.458332 26.458332 z" svg:height="2.38125mm" draw:style-name="style-20" svg:viewBox="0.0 0.0 105.83333 238.12498" svg:width="1.0583333mm" svg:x="161.92499mm" svg:y="199.23125mm"/>
          <draw:path svg:d="M 291.04166 79.37499 L 291.04166 0.0 L 343.9583 79.37499 Q 423.3333 158.74998 502.7083 185.20833 Q 582.0833 211.66666 608.5416 238.12498 L 634.99994 264.5833 L 661.4583 264.5833 L 714.37494 264.5833 L 767.2916 291.04166 L 793.74994 291.04166 L 793.74994 291.04166 Q 793.74994 317.49997 820.2083 317.49997 L 820.2083 317.49997 L 978.95825 476.24997 Q 1137.7083 608.5416 1164.1666 634.99994 Q 1164.1666 661.4583 1190.6249 661.4583 Q 1217.0833 661.4583 1349.3749 793.74994 Q 1455.2083 952.49994 1534.5833 978.95825 Q 1613.9583 1005.4166 1613.9583 1031.875 Q 1613.9583 1058.3333 1799.1666 1137.7083 Q 1984.3749 1217.0833 2196.0415 1349.3749 Q 2407.7083 1481.6666 2513.5415 1455.2083 Q 2592.9165 1428.7499 3148.5415 1322.9166 Q 3704.1665 1164.1666 3836.4583 1164.1666 L 3995.208 1164.1666 L 3995.208 1164.1666 L 3995.208 1164.1666 L 3995.208 1137.7083 L 3995.208 1111.25 L 3995.208 1111.25 L 3995.208 1111.25 L 3995.208 1084.7916 L 3995.208 1084.7916 L 3968.7498 1058.3333 L 3968.7498 1031.875 L 3995.208 1031.875 L 3995.208 1031.875 L 3995.208 1031.875 L 3995.208 1031.875 L 4021.6665 1031.875 L 4021.6665 1058.3333 L 4021.6665 1058.3333 L 4048.1248 1058.3333 L 4048.1248 1137.7083 L 4048.1248 1217.0833 L 4021.6665 1217.0833 L 4021.6665 1217.0833 L 4021.6665 1243.5416 L 3995.208 1243.5416 L 3492.4998 1719.7916 Q 2989.7915 2196.0415 2963.3333 2222.5 Q 2963.3333 2248.9583 2804.5833 2381.2498 Q 2619.3748 2539.9998 2619.3748 2539.9998 L 2619.3748 2539.9998 L 2619.3748 2566.4583 L 2619.3748 2566.4583 L 2592.9165 2566.4583 L 2592.9165 2592.9165 L 2592.9165 2592.9165 L 2566.4583 2592.9165 L 2566.4583 2619.3748 L 2566.4583 2645.8333 L 2539.9998 2645.8333 L 2539.9998 2645.8333 L 2539.9998 2672.2915 L 2513.5415 2672.2915 L 2513.5415 2672.2915 L 2513.5415 2698.7498 L 2566.4583 2698.7498 L 2592.9165 2698.7498 L 2592.9165 2725.2083 L 2619.3748 2725.2083 L 2619.3748 2751.6665 L 2619.3748 2751.6665 L 2539.9998 2751.6665 Q 2460.6248 2751.6665 2460.6248 2725.2083 L 2434.1665 2725.2083 L 2434.1665 2698.7498 Q 2407.7083 2698.7498 2407.7083 2698.7498 L 2407.7083 2698.7498 L 2407.7083 2698.7498 Q 2407.7083 2698.7498 2301.875 2672.2915 L 2222.5 2645.8333 L 2116.6665 2645.8333 L 2010.8333 2645.8333 L 1931.4583 2619.3748 L 1878.5416 2592.9165 L 1878.5416 2592.9165 L 1878.5416 2592.9165 L 1852.0833 2566.4583 L 1852.0833 2539.9998 L 1878.5416 2539.9998 L 1931.4583 2539.9998 L 1931.4583 2513.5415 L 1931.4583 2513.5415 L 1957.9165 2513.5415 L 1957.9165 2487.0833 L 2037.2915 2487.0833 Q 2090.2083 2487.0833 2143.125 2460.6248 L 2196.0415 2434.1665 L 2248.9583 2434.1665 L 2275.4165 2434.1665 L 2301.875 2407.7083 L 2354.7915 2381.2498 L 2328.3333 2381.2498 L 2301.875 2381.2498 L 2222.5 2354.7915 L 2143.125 2328.3333 L 2090.2083 2328.3333 Q 2037.2915 2328.3333 1931.4583 2328.3333 Q 1825.6249 2328.3333 1746.2499 2328.3333 L 1666.8749 2301.875 L 1666.8749 2275.4165 Q 1666.8749 2222.5 1640.4166 2222.5 L 1613.9583 2222.5 L 1613.9583 2222.5 Q 1613.9583 2222.5 1613.9583 2196.0415 Q 1613.9583 2169.5833 1640.4166 2169.5833 Q 1666.8749 2169.5833 1666.8749 1931.4583 Q 1666.8749 1666.8749 1613.9583 1640.4166 Q 1561.0416 1640.4166 1534.5833 1587.4999 Q 1508.1249 1534.5833 1455.2083 1481.6666 Q 1375.8333 1428.7499 1322.9166 1428.7499 Q 1269.9999 1428.7499 1243.5416 1455.2083 Q 1243.5416 1481.6666 1137.7083 1534.5833 L 1058.3333 1587.4999 L 1058.3333 1587.4999 L 1031.875 1587.4999 L 1031.875 1613.9583 L 1031.875 1640.4166 L 1005.4166 1666.8749 L 978.95825 1693.3333 L 978.95825 1640.4166 L 978.95825 1613.9583 L 952.49994 1613.9583 L 952.49994 1587.4999 L 952.49994 1587.4999 L 926.0416 1587.4999 L 926.0416 1587.4999 L 926.0416 1587.4999 L 926.0416 1561.0416 L 926.0416 1561.0416 L 952.49994 1534.5833 L 952.49994 1508.1249 L 978.95825 1508.1249 L 1031.875 1508.1249 L 1031.875 1428.7499 Q 1031.875 1375.8333 1058.3333 1322.9166 Q 1084.7916 1269.9999 1190.6249 1296.4583 L 1322.9166 1322.9166 L 1375.8333 1322.9166 L 1428.7499 1322.9166 L 1428.7499 1269.9999 L 1428.7499 1243.5416 L 1375.8333 1243.5416 L 1322.9166 1217.0833 L 1296.4583 1217.0833 L 1269.9999 1217.0833 L 1269.9999 1164.1666 Q 1243.5416 1111.25 1243.5416 1058.3333 Q 1217.0833 1031.875 1190.6249 1031.875 Q 1164.1666 1031.875 1164.1666 1005.4166 Q 1137.7083 978.95825 1058.3333 926.0416 Q 978.95825 846.6666 926.0416 793.74994 Q 899.5833 714.37494 873.12494 714.37494 Q 820.2083 714.37494 820.2083 687.9166 Q 820.2083 661.4583 767.2916 661.4583 Q 714.37494 634.99994 714.37494 687.9166 Q 714.37494 714.37494 661.4583 661.4583 Q 582.0833 582.0833 502.7083 502.7083 Q 423.3333 423.3333 343.9583 423.3333 Q 291.04166 423.3333 291.04166 370.41666 Q 317.49997 317.49997 264.5833 317.49997 Q 211.66666 317.49997 132.29166 291.04166 L 79.37499 264.5833 L 52.916664 211.66666 Q 26.458332 132.29166 26.458332 105.83333 Q -26.458332 52.916664 0.0 26.458332 Q 0.0 0.0 26.458332 26.458332 Q 26.458332 52.916664 132.29166 52.916664 Q 264.5833 79.37499 291.04166 105.83333 Q 317.49997 158.74998 291.04166 79.37499 z" svg:height="27.516665mm" draw:style-name="style-21" svg:viewBox="0.0 0.0 4048.1248 2751.6665" svg:width="40.481247mm" svg:x="172.7729mm" svg:y="269.875mm"/>
          <draw:path svg:d="M 1428.7499 158.74998 L 1375.8333 0.0 L 1402.2916 0.0 Q 1428.7499 26.458332 1481.6666 158.74998 Q 1534.5833 291.04166 1587.4999 555.625 Q 1640.4166 820.2083 1666.8749 793.74994 Q 1693.3333 740.8333 1693.3333 767.2916 Q 1693.3333 767.2916 1719.7916 793.74994 L 1719.7916 820.2083 L 1719.7916 846.6666 Q 1746.2499 846.6666 1746.2499 1296.4583 L 1746.2499 1746.2499 L 1746.2499 2010.8333 Q 1746.2499 2275.4165 1719.7916 2751.6665 L 1719.7916 3201.4583 L 1719.7916 3201.4583 L 1693.3333 3201.4583 L 1693.3333 3122.0833 L 1693.3333 3042.7083 L 1666.8749 3016.2498 Q 1640.4166 2963.3333 1613.9583 2936.8748 Q 1587.4999 2910.4165 1481.6666 2883.9583 Q 1375.8333 2857.4998 1322.9166 2857.4998 Q 1269.9999 2831.0415 1269.9999 2804.5833 Q 1269.9999 2778.1248 1243.5416 2804.5833 L 1217.0833 2857.4998 L 1217.0833 2804.5833 Q 1217.0833 2778.1248 1190.6249 2751.6665 Q 1164.1666 2751.6665 1243.5416 2698.7498 Q 1296.4583 2645.8333 1269.9999 2619.3748 Q 1269.9999 2592.9165 1243.5416 2592.9165 Q 1217.0833 2619.3748 1217.0833 2592.9165 Q 1164.1666 2566.4583 1190.6249 2487.0833 Q 1217.0833 2407.7083 1190.6249 2381.2498 Q 1164.1666 2381.2498 1164.1666 2328.3333 Q 1190.6249 2275.4165 1243.5416 2275.4165 Q 1296.4583 2275.4165 1322.9166 2196.0415 Q 1322.9166 2116.6665 1322.9166 2037.2915 Q 1296.4583 1957.9165 1243.5416 1957.9165 Q 1217.0833 1931.4583 1137.7083 1904.9999 Q 1058.3333 1878.5416 1058.3333 1825.6249 Q 1058.3333 1772.7083 952.49994 1746.2499 Q 873.12494 1719.7916 873.12494 1693.3333 Q 873.12494 1666.8749 793.74994 1693.3333 Q 714.37494 1719.7916 740.8333 1693.3333 Q 740.8333 1640.4166 687.9166 1640.4166 Q 634.99994 1613.9583 634.99994 1561.0416 Q 608.5416 1508.1249 555.625 1481.6666 Q 502.7083 1481.6666 502.7083 1508.1249 Q 476.24997 1534.5833 449.79166 1534.5833 Q 423.3333 1534.5833 370.41666 1534.5833 L 343.9583 1587.4999 L 317.49997 1561.0416 Q 291.04166 1534.5833 264.5833 1534.5833 Q 264.5833 1534.5833 264.5833 1455.2083 L 238.12498 1375.8333 L 238.12498 1375.8333 Q 238.12498 1375.8333 185.20833 1322.9166 L 105.83333 1296.4583 L 105.83333 1296.4583 L 105.83333 1269.9999 L 105.83333 1269.9999 L 105.83333 1269.9999 L 79.37499 1269.9999 L 79.37499 1269.9999 L 52.916664 1296.4583 L 0.0 1296.4583 L 0.0 1269.9999 L 0.0 1243.5416 L 26.458332 1243.5416 L 26.458332 1217.0833 L 26.458332 1217.0833 L 52.916664 1217.0833 L 52.916664 1190.6249 L 52.916664 1164.1666 L 79.37499 1164.1666 L 79.37499 1164.1666 L 740.8333 1111.25 Q 1375.8333 1111.25 1428.7499 1084.7916 L 1508.1249 1058.3333 L 1508.1249 1058.3333 L 1534.5833 1058.3333 L 1534.5833 1058.3333 L 1534.5833 1058.3333 L 1534.5833 1031.875 L 1534.5833 1031.875 L 1508.1249 978.95825 Q 1481.6666 926.0416 1481.6666 687.9166 Q 1428.7499 423.3333 1455.2083 370.41666 Q 1481.6666 291.04166 1428.7499 158.74998 z" svg:height="32.01458mm" draw:style-name="style-22" svg:viewBox="0.0 0.0 1746.2499 3201.4583" svg:width="17.4625mm" svg:x="214.84166mm" svg:y="238.65416mm"/>
          <draw:path svg:d="M 264.5833 0.0 L 291.04166 0.0 L 317.49997 79.37499 Q 317.49997 185.20833 370.41666 238.12498 Q 423.3333 264.5833 423.3333 291.04166 L 423.3333 343.9583 L 423.3333 343.9583 Q 423.3333 343.9583 396.87497 370.41666 Q 396.87497 396.87497 343.9583 396.87497 L 291.04166 423.3333 L 264.5833 423.3333 L 238.12498 423.3333 L 264.5833 396.87497 Q 317.49997 396.87497 317.49997 343.9583 L 317.49997 317.49997 L 291.04166 317.49997 L 264.5833 291.04166 L 264.5833 291.04166 L 264.5833 291.04166 L 264.5833 264.5833 L 264.5833 238.12498 L 264.5833 238.12498 L 264.5833 238.12498 L 238.12498 264.5833 Q 211.66666 291.04166 158.74998 291.04166 L 79.37499 291.04166 L 79.37499 264.5833 L 52.916664 264.5833 L 52.916664 238.12498 L 52.916664 211.66666 L 26.458332 211.66666 L 26.458332 185.20833 L 26.458332 185.20833 L 0.0 185.20833 L 0.0 158.74998 L 0.0 132.29166 L 26.458332 105.83333 L 52.916664 79.37499 L 52.916664 79.37499 L 52.916664 79.37499 L 105.83333 79.37499 L 132.29166 79.37499 L 132.29166 79.37499 L 158.74998 79.37499 L 158.74998 79.37499 L 158.74998 79.37499 L 185.20833 105.83333 Q 211.66666 132.29166 211.66666 52.916664 Q 238.12498 0.0 264.5833 0.0 z" svg:height="4.233333mm" draw:style-name="style-23" svg:viewBox="0.0 0.0 423.3333 423.3333" svg:width="4.233333mm" svg:x="219.60416mm" svg:y="103.45208mm"/>
          <draw:path svg:d="M 79.37499 0.0 L 79.37499 0.0 L 158.74998 0.0 Q 238.12498 26.458332 291.04166 105.83333 Q 291.04166 185.20833 291.04166 211.66666 Q 291.04166 264.5833 238.12498 264.5833 Q 211.66666 264.5833 185.20833 264.5833 L 132.29166 264.5833 L 105.83333 264.5833 Q 79.37499 264.5833 79.37499 238.12498 Q 52.916664 211.66666 26.458332 132.29166 L 0.0 52.916664 L 26.458332 26.458332 Q 79.37499 0.0 79.37499 0.0 z" svg:height="2.6458333mm" draw:style-name="style-24" svg:viewBox="0.0 0.0 291.04166 264.5833" svg:width="2.9104166mm" svg:x="114.564575mm" svg:y="111.12499mm"/>
          <draw:path svg:d="M 2222.5 0.0 L 2222.5 0.0 L 2222.5 0.0 L 2222.5 26.458332 L 2169.5833 158.74998 Q 2116.6665 317.49997 2090.2083 317.49997 L 2090.2083 343.9583 L 2090.2083 343.9583 Q 2063.75 343.9583 2063.75 370.41666 L 2063.75 370.41666 L 2063.75 370.41666 Q 2063.75 370.41666 2010.8333 423.3333 Q 1984.3749 502.7083 1904.9999 449.79166 Q 1825.6249 423.3333 926.0416 370.41666 L 26.458332 370.41666 L 26.458332 343.9583 L 0.0 343.9583 L 0.0 343.9583 L 0.0 317.49997 L 0.0 317.49997 L 0.0 317.49997 L 105.83333 317.49997 L 185.20833 317.49997 L 185.20833 291.04166 L 211.66666 291.04166 L 211.66666 291.04166 L 211.66666 264.5833 L 211.66666 264.5833 L 211.66666 264.5833 L 185.20833 264.5833 L 185.20833 264.5833 L 158.74998 238.12498 L 132.29166 211.66666 L 105.83333 211.66666 L 79.37499 211.66666 L 105.83333 185.20833 L 158.74998 158.74998 L 185.20833 158.74998 L 211.66666 158.74998 L 238.12498 132.29166 L 264.5833 132.29166 L 1217.0833 79.37499 Q 2143.125 52.916664 2169.5833 26.458332 Q 2222.5 0.0 2222.5 0.0 z" svg:height="4.497916mm" draw:style-name="style-25" svg:viewBox="0.0 0.0 2222.5 449.79166" svg:width="22.224998mm" svg:x="27.516665mm" svg:y="58.737495mm"/>
          <draw:path svg:d="M 634.99994 26.458332 L 634.99994 26.458332 L 661.4583 26.458332 L 661.4583 26.458332 L 661.4583 52.916664 L 634.99994 52.916664 L 634.99994 79.37499 Q 582.0833 105.83333 582.0833 291.04166 Q 582.0833 449.79166 555.625 529.1666 Q 502.7083 608.5416 529.1666 634.99994 Q 555.625 634.99994 529.1666 767.2916 Q 476.24997 873.12494 529.1666 926.0416 Q 529.1666 978.95825 529.1666 1058.3333 Q 529.1666 1137.7083 529.1666 1322.9166 Q 529.1666 1508.1249 634.99994 2037.2915 Q 793.74994 2539.9998 873.12494 2883.9583 Q 952.49994 3254.3748 952.49994 3254.3748 Q 952.49994 3280.8333 952.49994 3333.7498 L 952.49994 3386.6665 L 952.49994 3413.1248 L 952.49994 3439.5833 L 926.0416 3439.5833 L 926.0416 3466.0415 L 899.5833 3466.0415 L 873.12494 3466.0415 L 793.74994 3492.4998 L 714.37494 3492.4998 L 634.99994 3492.4998 L 582.0833 3466.0415 L 555.625 3466.0415 L 529.1666 3466.0415 L 529.1666 3439.5833 Q 529.1666 3439.5833 370.41666 2831.0415 Q 211.66666 2222.5 185.20833 1931.4583 Q 158.74998 1666.8749 105.83333 1613.9583 Q 52.916664 1534.5833 26.458332 1058.3333 L 0.0 582.0833 L 0.0 582.0833 L 26.458332 555.625 L 26.458332 555.625 Q 52.916664 555.625 52.916664 502.7083 Q 105.83333 423.3333 105.83333 291.04166 L 158.74998 132.29166 L 158.74998 132.29166 L 158.74998 132.29166 L 211.66666 185.20833 Q 291.04166 211.66666 291.04166 238.12498 L 317.49997 264.5833 L 317.49997 264.5833 L 317.49997 291.04166 L 370.41666 291.04166 L 396.87497 291.04166 L 396.87497 264.5833 L 423.3333 264.5833 L 423.3333 238.12498 L 423.3333 211.66666 L 423.3333 185.20833 L 423.3333 185.20833 L 449.79166 185.20833 L 449.79166 185.20833 L 449.79166 158.74998 L 476.24997 158.74998 L 476.24997 132.29166 L 476.24997 105.83333 L 502.7083 79.37499 L 502.7083 52.916664 L 502.7083 52.916664 L 529.1666 52.916664 L 529.1666 26.458332 Q 555.625 -26.458332 582.0833 0.0 Q 634.99994 26.458332 634.99994 26.458332 z" svg:height="34.925mm" draw:style-name="style-26" svg:viewBox="0.0 0.0 952.49994 3492.4998" svg:width="9.525mm" svg:x="142.875mm" svg:y="261.14374mm"/>
          <draw:path svg:d="M 767.2916 0.0 L 767.2916 0.0 L 740.8333 132.29166 Q 714.37494 238.12498 714.37494 264.5833 Q 714.37494 264.5833 740.8333 343.9583 L 740.8333 396.87497 L 740.8333 396.87497 L 740.8333 396.87497 L 740.8333 423.3333 L 767.2916 423.3333 L 767.2916 449.79166 L 767.2916 449.79166 L 740.8333 449.79166 L 740.8333 449.79166 L 740.8333 476.24997 L 767.2916 476.24997 L 767.2916 502.7083 L 767.2916 529.1666 L 820.2083 661.4583 Q 873.12494 767.2916 899.5833 767.2916 Q 926.0416 740.8333 1084.7916 846.6666 Q 1217.0833 978.95825 1296.4583 978.95825 Q 1402.2916 978.95825 1561.0416 873.12494 Q 1693.3333 820.2083 1719.7916 793.74994 L 1746.2499 793.74994 L 1746.2499 820.2083 Q 1719.7916 820.2083 1719.7916 846.6666 L 1666.8749 873.12494 L 1666.8749 873.12494 L 1666.8749 873.12494 L 1666.8749 899.5833 L 1666.8749 899.5833 L 1640.4166 926.0416 L 1613.9583 952.49994 L 1613.9583 952.49994 L 1613.9583 978.95825 L 1613.9583 978.95825 L 1613.9583 978.95825 L 1613.9583 978.95825 Q 1587.4999 978.95825 1587.4999 1005.4166 L 1587.4999 1005.4166 L 1561.0416 1005.4166 Q 1561.0416 1031.875 1561.0416 1031.875 L 1561.0416 1031.875 L 1534.5833 1031.875 Q 1508.1249 1031.875 1508.1249 1058.3333 L 1508.1249 1058.3333 L 1508.1249 1058.3333 Q 1481.6666 1084.7916 1481.6666 1084.7916 L 1481.6666 1084.7916 L 1455.2083 1084.7916 Q 1455.2083 1084.7916 1455.2083 1111.25 L 1428.7499 1137.7083 L 1428.7499 1137.7083 L 1402.2916 1137.7083 L 1349.3749 1190.6249 Q 1296.4583 1269.9999 1296.4583 1428.7499 Q 1243.5416 1587.4999 1243.5416 1666.8749 Q 1243.5416 1719.7916 1243.5416 1746.2499 L 1243.5416 1772.7083 L 1190.6249 1772.7083 Q 1137.7083 1772.7083 1084.7916 1746.2499 Q 1005.4166 1719.7916 978.95825 1719.7916 Q 978.95825 1693.3333 873.12494 1666.8749 L 793.74994 1666.8749 L 793.74994 1640.4166 L 767.2916 1640.4166 L 767.2916 1640.4166 L 767.2916 1613.9583 L 740.8333 1613.9583 L 714.37494 1613.9583 L 714.37494 1640.4166 L 714.37494 1640.4166 L 687.9166 1640.4166 L 687.9166 1666.8749 L 687.9166 1666.8749 L 661.4583 1666.8749 L 661.4583 1666.8749 L 661.4583 1666.8749 L 661.4583 1693.3333 L 661.4583 1693.3333 L 687.9166 1693.3333 L 687.9166 1719.7916 L 687.9166 1719.7916 L 714.37494 1719.7916 L 714.37494 1719.7916 Q 714.37494 1746.2499 740.8333 1772.7083 L 740.8333 1799.1666 L 714.37494 1799.1666 L 687.9166 1799.1666 L 687.9166 1772.7083 L 687.9166 1746.2499 L 661.4583 1746.2499 Q 634.99994 1719.7916 608.5416 1693.3333 Q 555.625 1666.8749 502.7083 1640.4166 Q 423.3333 1613.9583 396.87497 1666.8749 L 396.87497 1719.7916 L 370.41666 1719.7916 L 343.9583 1719.7916 L 343.9583 1693.3333 L 343.9583 1666.8749 L 370.41666 1666.8749 L 370.41666 1666.8749 L 370.41666 1640.4166 L 396.87497 1640.4166 L 396.87497 1613.9583 Q 396.87497 1561.0416 449.79166 1455.2083 Q 449.79166 1322.9166 502.7083 1296.4583 L 555.625 1269.9999 L 555.625 1190.6249 L 555.625 1137.7083 L 529.1666 1137.7083 L 529.1666 1137.7083 L 529.1666 1111.25 L 502.7083 1111.25 L 502.7083 1111.25 L 502.7083 1137.7083 L 502.7083 1137.7083 L 502.7083 1137.7083 L 476.24997 1137.7083 L 476.24997 1137.7083 L 476.24997 1164.1666 Q 449.79166 1164.1666 449.79166 1164.1666 Q 449.79166 1190.6249 396.87497 1190.6249 Q 317.49997 1190.6249 238.12498 1164.1666 Q 185.20833 1111.25 132.29166 1031.875 L 79.37499 952.49994 L 52.916664 926.0416 L 26.458332 899.5833 L 26.458332 846.6666 L 26.458332 793.74994 L 0.0 793.74994 L 0.0 767.2916 L 0.0 767.2916 L 26.458332 767.2916 L 26.458332 740.8333 L 26.458332 714.37494 L 52.916664 687.9166 L 52.916664 661.4583 L 79.37499 661.4583 L 105.83333 661.4583 L 132.29166 714.37494 Q 132.29166 767.2916 185.20833 740.8333 Q 238.12498 714.37494 317.49997 714.37494 Q 396.87497 714.37494 449.79166 687.9166 Q 529.1666 661.4583 582.0833 423.3333 Q 634.99994 185.20833 634.99994 158.74998 Q 661.4583 158.74998 661.4583 132.29166 L 661.4583 132.29166 L 661.4583 132.29166 L 661.4583 132.29166 L 687.9166 105.83333 L 714.37494 79.37499 L 714.37494 26.458332 Q 767.2916 0.0 767.2916 0.0 z" svg:height="17.991665mm" draw:style-name="style-27" svg:viewBox="0.0 0.0 1746.2499 1799.1666" svg:width="17.4625mm" svg:x="98.689575mm" svg:y="83.87291mm"/>
          <draw:path svg:d="M 132.29166 132.29166 L 79.37499 158.74998 L 26.458332 105.83333 Q -26.458332 52.916664 0.0 0.0 Q 26.458332 -52.916664 105.83333 0.0 Q 185.20833 0.0 185.20833 52.916664 Q 185.20833 105.83333 132.29166 132.29166 z" svg:height="1.5874999mm" draw:style-name="style-28" svg:viewBox="0.0 0.0 185.20833 158.74998" svg:width="1.8520832mm" svg:x="184.41457mm" svg:y="39.687496mm"/>
          <draw:path svg:d="M 476.24997 0.0 L 529.1666 0.0 L 529.1666 0.0 L 555.625 0.0 L 634.99994 52.916664 Q 687.9166 79.37499 714.37494 79.37499 L 714.37494 105.83333 L 740.8333 158.74998 Q 767.2916 211.66666 820.2083 238.12498 Q 873.12494 264.5833 846.6666 264.5833 Q 846.6666 264.5833 899.5833 317.49997 Q 978.95825 343.9583 1005.4166 423.3333 Q 1031.875 529.1666 1005.4166 529.1666 Q 952.49994 555.625 1005.4166 582.0833 Q 1031.875 582.0833 1058.3333 608.5416 L 1084.7916 608.5416 L 1084.7916 634.99994 L 1084.7916 661.4583 L 1058.3333 661.4583 L 1031.875 634.99994 L 1005.4166 661.4583 Q 952.49994 661.4583 899.5833 714.37494 Q 793.74994 767.2916 793.74994 793.74994 L 793.74994 820.2083 L 846.6666 820.2083 Q 873.12494 846.6666 873.12494 846.6666 L 873.12494 846.6666 L 846.6666 846.6666 Q 820.2083 846.6666 820.2083 873.12494 Q 793.74994 899.5833 793.74994 926.0416 L 793.74994 952.49994 L 767.2916 952.49994 L 767.2916 952.49994 L 714.37494 978.95825 L 661.4583 978.95825 L 582.0833 978.95825 Q 476.24997 952.49994 423.3333 952.49994 Q 343.9583 952.49994 211.66666 793.74994 Q 79.37499 687.9166 52.916664 608.5416 L 26.458332 529.1666 L 26.458332 476.24997 Q 52.916664 396.87497 52.916664 370.41666 Q 52.916664 343.9583 0.0 264.5833 Q 0.0 185.20833 0.0 185.20833 Q 26.458332 158.74998 52.916664 105.83333 L 105.83333 52.916664 L 158.74998 52.916664 Q 238.12498 52.916664 238.12498 26.458332 L 238.12498 26.458332 L 343.9583 26.458332 Q 449.79166 0.0 476.24997 0.0 z" svg:height="9.789583mm" draw:style-name="style-29" svg:viewBox="0.0 0.0 1084.7916 978.95825" svg:width="10.847916mm" svg:x="39.158333mm" svg:y="205.31665mm"/>
          <draw:path svg:d="M 158.74998 105.83333 L 211.66666 0.0 L 238.12498 502.7083 Q 264.5833 1005.4166 264.5833 1825.6249 Q 264.5833 2645.8333 264.5833 2910.4165 L 264.5833 3174.9998 L 264.5833 5079.9995 L 264.5833 6958.5415 L 264.5833 6958.5415 L 264.5833 6958.5415 L 238.12498 6905.6245 L 211.66666 6852.708 L 211.66666 6826.2495 L 211.66666 6799.7915 L 185.20833 6720.4165 Q 158.74998 6614.583 158.74998 6614.583 Q 158.74998 6614.583 132.29166 6588.1245 Q 105.83333 6561.6665 79.37499 6561.6665 L 52.916664 6561.6665 L 52.916664 6349.9995 Q 52.916664 6138.333 52.916664 6085.4165 Q 52.916664 6006.0415 26.458332 3413.1248 L 0.0 820.2083 L 0.0 820.2083 L 0.0 820.2083 L 26.458332 793.74994 L 52.916664 767.2916 L 52.916664 767.2916 L 52.916664 740.8333 L 52.916664 740.8333 L 52.916664 740.8333 L 79.37499 687.9166 L 105.83333 634.99994 L 105.83333 423.3333 Q 105.83333 185.20833 158.74998 105.83333 z" svg:height="69.58541mm" draw:style-name="style-30" svg:viewBox="0.0 0.0 264.5833 6958.5415" svg:width="2.6458333mm" svg:x="1.5874999mm" svg:y="103.71666mm"/>
          <draw:path svg:d="M 0.0 0.0 L 0.0 0.0 L 132.29166 0.0 Q 264.5833 0.0 291.04166 0.0 L 291.04166 0.0 L 291.04166 0.0 Q 291.04166 0.0 291.04166 26.458332 L 317.49997 26.458332 L 449.79166 79.37499 Q 555.625 158.74998 582.0833 158.74998 L 608.5416 158.74998 L 661.4583 158.74998 L 687.9166 158.74998 L 687.9166 158.74998 L 714.37494 158.74998 L 714.37494 158.74998 L 714.37494 158.74998 L 714.37494 185.20833 Q 740.8333 211.66666 767.2916 211.66666 L 793.74994 211.66666 L 793.74994 211.66666 Q 793.74994 211.66666 820.2083 238.12498 L 820.2083 238.12498 L 820.2083 264.5833 Q 846.6666 317.49997 978.95825 343.9583 Q 1137.7083 370.41666 1190.6249 476.24997 Q 1269.9999 582.0833 1296.4583 634.99994 Q 1349.3749 634.99994 1375.8333 661.4583 L 1402.2916 687.9166 L 1455.2083 687.9166 L 1481.6666 687.9166 L 1561.0416 714.37494 L 1613.9583 714.37494 L 1613.9583 714.37494 L 1613.9583 740.8333 L 1587.4999 740.8333 L 1561.0416 740.8333 L 1508.1249 767.2916 L 1481.6666 767.2916 L 1481.6666 793.74994 L 1481.6666 820.2083 L 1402.2916 820.2083 Q 1349.3749 793.74994 1217.0833 740.8333 Q 1084.7916 687.9166 899.5833 582.0833 Q 714.37494 476.24997 608.5416 396.87497 Q 502.7083 317.49997 370.41666 185.20833 Q 238.12498 52.916664 132.29166 26.458332 L 0.0 0.0 L 0.0 0.0 z" svg:height="8.202083mm" draw:style-name="style-31" svg:viewBox="0.0 0.0 1613.9583 820.2083" svg:width="16.139582mm" svg:x="105.56874mm" svg:y="160.86665mm"/>
          <draw:path svg:d="M 1137.7083 0.0 L 1137.7083 26.458332 L 1137.7083 26.458332 Q 1111.25 26.458332 1111.25 52.916664 L 1111.25 52.916664 L 952.49994 158.74998 Q 767.2916 264.5833 767.2916 291.04166 Q 767.2916 317.49997 661.4583 370.41666 Q 582.0833 449.79166 502.7083 502.7083 Q 449.79166 582.0833 396.87497 582.0833 L 343.9583 582.0833 L 343.9583 608.5416 L 343.9583 608.5416 L 264.5833 608.5416 L 211.66666 608.5416 L 211.66666 582.0833 L 211.66666 555.625 L 185.20833 555.625 L 158.74998 529.1666 L 79.37499 529.1666 L 0.0 529.1666 L 0.0 502.7083 L 0.0 476.24997 L 26.458332 476.24997 L 52.916664 476.24997 L 79.37499 449.79166 L 105.83333 423.3333 L 105.83333 423.3333 L 105.83333 423.3333 L 264.5833 396.87497 Q 396.87497 370.41666 449.79166 343.9583 Q 502.7083 317.49997 555.625 291.04166 Q 582.0833 264.5833 608.5416 264.5833 L 608.5416 264.5833 L 661.4583 264.5833 L 714.37494 264.5833 L 714.37494 238.12498 L 740.8333 238.12498 L 740.8333 238.12498 L 740.8333 211.66666 L 740.8333 211.66666 L 740.8333 211.66666 L 767.2916 211.66666 L 767.2916 211.66666 L 793.74994 185.20833 L 820.2083 158.74998 L 978.95825 79.37499 Q 1137.7083 -26.458332 1137.7083 0.0 z" svg:height="6.0854163mm" draw:style-name="style-32" svg:viewBox="0.0 0.0 1137.7083 608.5416" svg:width="11.377083mm" svg:x="38.1mm" svg:y="99.48333mm"/>
          <draw:path svg:d="M 529.1666 185.20833 L 555.625 0.0 L 582.0833 26.458332 Q 582.0833 26.458332 608.5416 132.29166 L 634.99994 211.66666 L 634.99994 211.66666 L 634.99994 238.12498 L 687.9166 238.12498 L 767.2916 238.12498 L 793.74994 185.20833 Q 846.6666 158.74998 846.6666 79.37499 Q 846.6666 26.458332 926.0416 52.916664 Q 1005.4166 79.37499 1031.875 52.916664 L 1058.3333 26.458332 L 1111.25 26.458332 L 1137.7083 26.458332 L 1164.1666 0.0 L 1217.0833 0.0 L 1217.0833 79.37499 L 1217.0833 185.20833 L 1190.6249 185.20833 L 1190.6249 185.20833 L 1190.6249 211.66666 L 1164.1666 211.66666 L 1164.1666 211.66666 L 1164.1666 238.12498 L 1164.1666 238.12498 L 1164.1666 238.12498 L 1005.4166 343.9583 Q 846.6666 449.79166 846.6666 529.1666 Q 793.74994 608.5416 793.74994 687.9166 Q 793.74994 767.2916 793.74994 820.2083 Q 740.8333 846.6666 767.2916 873.12494 L 767.2916 926.0416 L 793.74994 926.0416 L 820.2083 926.0416 L 820.2083 952.49994 L 846.6666 952.49994 L 846.6666 952.49994 L 846.6666 978.95825 L 873.12494 978.95825 L 899.5833 978.95825 L 899.5833 1005.4166 L 899.5833 1005.4166 L 926.0416 1005.4166 L 926.0416 1031.875 L 926.0416 1031.875 L 952.49994 1031.875 L 952.49994 1031.875 L 952.49994 1058.3333 L 899.5833 1137.7083 Q 846.6666 1243.5416 846.6666 1269.9999 Q 846.6666 1296.4583 793.74994 1322.9166 Q 714.37494 1349.3749 714.37494 1375.8333 Q 714.37494 1402.2916 634.99994 1402.2916 Q 529.1666 1428.7499 502.7083 1534.5833 Q 449.79166 1613.9583 396.87497 1613.9583 Q 343.9583 1613.9583 370.41666 1719.7916 Q 370.41666 1799.1666 343.9583 1799.1666 Q 317.49997 1799.1666 317.49997 1825.6249 Q 317.49997 1852.0833 264.5833 1878.5416 Q 211.66666 1878.5416 211.66666 1904.9999 Q 211.66666 1904.9999 238.12498 1931.4583 L 238.12498 1957.9165 L 211.66666 1957.9165 L 185.20833 1984.3749 L 185.20833 1984.3749 L 158.74998 1984.3749 L 158.74998 1957.9165 L 158.74998 1931.4583 L 132.29166 1878.5416 L 105.83333 1852.0833 L 105.83333 1878.5416 L 105.83333 1931.4583 L 79.37499 1931.4583 L 79.37499 1931.4583 L 79.37499 1957.9165 L 52.916664 1957.9165 L 52.916664 1957.9165 L 52.916664 1984.3749 L 26.458332 1984.3749 L 0.0 1984.3749 L 0.0 1984.3749 L 0.0 1957.9165 L 26.458332 1931.4583 L 52.916664 1904.9999 L 52.916664 1825.6249 L 52.916664 1719.7916 L 52.916664 1719.7916 Q 52.916664 1693.3333 238.12498 1137.7083 Q 423.3333 582.0833 449.79166 449.79166 Q 476.24997 343.9583 529.1666 185.20833 z" svg:height="19.843748mm" draw:style-name="style-33" svg:viewBox="0.0 0.0 1217.0833 1984.3749" svg:width="12.170833mm" svg:x="92.604164mm" svg:y="116.15208mm"/>
          <draw:path svg:d="M 555.625 0.0 L 582.0833 0.0 L 582.0833 343.9583 Q 582.0833 714.37494 555.625 820.2083 L 529.1666 926.0416 L 529.1666 926.0416 L 529.1666 926.0416 L 529.1666 952.49994 L 529.1666 952.49994 L 555.625 952.49994 L 555.625 978.95825 L 529.1666 978.95825 L 502.7083 978.95825 L 502.7083 952.49994 Q 476.24997 952.49994 476.24997 952.49994 Q 476.24997 978.95825 423.3333 926.0416 L 370.41666 873.12494 L 317.49997 873.12494 L 238.12498 873.12494 L 211.66666 873.12494 Q 158.74998 873.12494 105.83333 820.2083 L 52.916664 793.74994 L 52.916664 767.2916 L 52.916664 714.37494 L 26.458332 687.9166 L 0.0 661.4583 L 0.0 634.99994 L 0.0 608.5416 L 26.458332 582.0833 L 26.458332 555.625 L 52.916664 555.625 Q 105.83333 555.625 238.12498 449.79166 Q 370.41666 370.41666 423.3333 291.04166 Q 449.79166 211.66666 476.24997 211.66666 Q 502.7083 211.66666 529.1666 105.83333 Q 529.1666 0.0 555.625 0.0 z" svg:height="9.789583mm" draw:style-name="style-34" svg:viewBox="0.0 0.0 582.0833 978.95825" svg:width="5.820833mm" svg:x="47.624996mm" svg:y="172.7729mm"/>
          <draw:path svg:d="M 317.49997 0.0 L 343.9583 26.458332 L 343.9583 370.41666 Q 370.41666 740.8333 370.41666 1164.1666 L 370.41666 1587.4999 L 291.04166 1746.2499 Q 211.66666 1904.9999 185.20833 1904.9999 Q 158.74998 1931.4583 158.74998 1957.9165 L 158.74998 1984.3749 L 158.74998 1984.3749 L 158.74998 1984.3749 L 132.29166 1984.3749 L 132.29166 2010.8333 L 132.29166 2010.8333 L 105.83333 2010.8333 L 105.83333 2010.8333 L 105.83333 2010.8333 L 105.83333 2037.2915 L 105.83333 2037.2915 L 79.37499 2037.2915 L 79.37499 2063.75 L 52.916664 2063.75 L 52.916664 2063.75 L 52.916664 2037.2915 L 52.916664 2037.2915 L 26.458332 1375.8333 Q 0.0 714.37494 0.0 529.1666 Q 0.0 343.9583 52.916664 264.5833 L 79.37499 211.66666 L 105.83333 211.66666 L 105.83333 211.66666 L 105.83333 185.20833 L 105.83333 185.20833 L 132.29166 185.20833 L 132.29166 158.74998 L 132.29166 158.74998 L 158.74998 158.74998 L 158.74998 158.74998 L 158.74998 158.74998 L 158.74998 132.29166 L 158.74998 132.29166 L 185.20833 132.29166 L 185.20833 105.83333 L 185.20833 105.83333 L 211.66666 105.83333 L 211.66666 79.37499 L 211.66666 52.916664 L 238.12498 26.458332 Q 264.5833 0.0 291.04166 0.0 Q 317.49997 -26.458332 317.49997 0.0 z" svg:height="20.637499mm" draw:style-name="style-35" svg:viewBox="0.0 0.0 370.41666 2063.75" svg:width="3.7041664mm" svg:x="9.525mm" svg:y="183.62082mm"/>
          <draw:path svg:d="M 52.916664 0.0 Q 132.29166 0.0 132.29166 26.458332 Q 132.29166 52.916664 132.29166 105.83333 Q 105.83333 185.20833 52.916664 158.74998 Q 26.458332 132.29166 0.0 79.37499 Q -26.458332 0.0 52.916664 0.0 z" svg:height="1.5874999mm" draw:style-name="style-36" svg:viewBox="0.0 0.0 132.29166 158.74998" svg:width="1.3229166mm" svg:x="224.63124mm" svg:y="53.181248mm"/>
          <draw:path svg:d="M 238.12498 26.458332 L 238.12498 0.0 L 238.12498 0.0 Q 238.12498 0.0 264.5833 2513.5415 L 264.5833 5027.083 L 264.5833 5027.083 Q 238.12498 5027.083 238.12498 5185.833 L 238.12498 5344.583 L 185.20833 5344.583 L 132.29166 5344.583 L 132.29166 5238.7495 L 132.29166 5132.9165 L 132.29166 4841.8745 Q 132.29166 4550.833 105.83333 4418.5415 L 105.83333 4286.25 L 105.83333 4101.0415 Q 132.29166 3915.833 105.83333 3148.5415 L 105.83333 2381.2498 L 105.83333 2010.8333 Q 79.37499 1613.9583 79.37499 1243.5416 L 79.37499 873.12494 L 79.37499 608.5416 L 79.37499 343.9583 L 79.37499 291.04166 Q 79.37499 238.12498 26.458332 185.20833 L 26.458332 132.29166 L 0.0 132.29166 L 0.0 105.83333 L 132.29166 79.37499 Q 238.12498 52.916664 238.12498 26.458332 z" svg:height="53.44583mm" draw:style-name="style-37" svg:viewBox="0.0 0.0 264.5833 5344.583" svg:width="2.6458333mm" svg:x="232.03957mm" svg:y="0.0mm"/>
          <draw:path svg:d="M 1799.1666 0.0 L 1825.6249 0.0 L 1825.6249 26.458332 L 1852.0833 26.458332 L 1852.0833 26.458332 Q 1852.0833 52.916664 1852.0833 52.916664 L 1878.5416 52.916664 L 1878.5416 52.916664 Q 1878.5416 52.916664 1904.9999 79.37499 L 1904.9999 79.37499 L 2248.9583 740.8333 Q 2592.9165 1428.7499 2963.3333 1957.9165 Q 3333.7498 2487.0833 3730.6248 2989.7915 Q 4127.5 3492.4998 4180.4165 3571.8748 Q 4259.7915 3677.7083 4286.25 3704.1665 Q 4339.1665 3704.1665 4339.1665 3730.6248 Q 4339.1665 3757.0833 4365.625 3757.0833 Q 4392.083 3757.0833 4550.833 3942.2915 Q 4709.583 4127.5 4762.4995 4127.5 Q 4788.958 4127.5 4788.958 4153.958 L 4815.4165 4153.958 L 4815.4165 4180.4165 L 4815.4165 4206.875 L 4709.583 4286.25 Q 4603.75 4392.083 4445.0 4656.6665 Q 4286.25 4921.2495 4074.583 5397.4995 Q 3862.9165 5847.2915 3836.4583 6032.4995 Q 3809.9998 6217.708 3783.5415 6746.8745 Q 3757.0833 7276.0415 4630.208 7408.333 Q 5503.333 7567.083 5529.7915 7619.9995 Q 5556.2495 7672.9165 5900.208 7699.3745 L 6244.1665 7699.3745 L 6455.833 7699.3745 Q 6693.958 7725.833 6773.333 7725.833 L 6879.1665 7725.833 L 6879.1665 7725.833 L 6879.1665 7725.833 L 7037.9165 7752.291 L 7223.1245 7778.7495 L 7302.4995 7778.7495 L 7355.4165 7778.7495 L 7328.958 7805.208 L 7302.4995 7831.666 L 7302.4995 7831.666 L 7302.4995 7831.666 L 7276.0415 7831.666 L 7276.0415 7831.666 L 7276.0415 7858.1245 L 7276.0415 7858.1245 L 7223.1245 7858.1245 Q 7170.208 7884.583 7170.208 7884.583 Q 7143.7495 7884.583 7143.7495 7937.4995 Q 7143.7495 8016.8745 7170.208 8096.2495 Q 7170.208 8175.6245 7143.7495 8175.6245 Q 7117.2915 8175.6245 7117.2915 8202.083 Q 7090.833 8255.0 7011.458 8307.916 Q 6932.083 8360.833 6932.083 8360.833 Q 6905.6245 8387.291 6826.2495 8413.75 Q 6746.8745 8440.208 6746.8745 8466.666 Q 6746.8745 8519.583 6667.4995 8519.583 Q 6614.583 8519.583 6561.6665 8546.041 Q 6508.7495 8572.5 6508.7495 8546.041 Q 6482.2915 8519.583 6402.9165 8519.583 Q 6323.5415 8519.583 6349.9995 8546.041 Q 6349.9995 8598.958 6297.083 8625.416 Q 6217.708 8678.333 6217.708 8704.791 Q 6217.708 8731.25 6164.7915 8731.25 Q 6111.8745 8757.708 6111.8745 8810.625 L 6111.8745 8863.541 L 6058.958 8863.541 L 6006.0415 8890.0 L 6006.0415 8890.0 L 5979.583 8890.0 L 5979.583 8890.0 L 5979.583 8890.0 L 5953.1245 8890.0 Q 5926.6665 8890.0 5820.833 8890.0 Q 5688.5415 8837.083 5556.2495 8890.0 Q 5450.4165 8890.0 5397.4995 8863.541 Q 5371.0415 8837.083 5344.583 8890.0 Q 5318.1245 8969.375 5265.208 8969.375 Q 5212.2915 8969.375 5212.2915 8995.833 Q 5185.833 9022.291 5106.458 9048.75 Q 5027.083 9048.75 5027.083 9101.666 Q 5027.083 9128.125 4974.1665 9128.125 L 4947.708 9154.583 L 4947.708 9154.583 L 4921.2495 9154.583 L 4921.2495 9154.583 L 4921.2495 9154.583 L 4921.2495 9181.041 L 4921.2495 9181.041 L 4894.7915 9181.041 L 4894.7915 9207.5 L 4841.8745 9207.5 L 4788.958 9207.5 L 4788.958 9181.041 L 4762.4995 9181.041 L 4762.4995 9154.583 L 4762.4995 9128.125 L 4788.958 9128.125 L 4788.958 9101.666 L 4788.958 9101.666 L 4815.4165 9101.666 L 4815.4165 9048.75 Q 4815.4165 8969.375 4815.4165 8942.916 Q 4815.4165 8942.916 4815.4165 8757.708 L 4841.8745 8572.5 L 4788.958 8572.5 L 4736.0415 8572.5 L 4683.1245 8598.958 Q 4630.208 8625.416 4603.75 8625.416 Q 4603.75 8625.416 4550.833 8625.416 Q 4497.9165 8625.416 4392.083 8678.333 Q 4286.25 8678.333 4206.875 8625.416 Q 4127.5 8572.5 4074.583 8572.5 Q 4021.6665 8572.5 3995.208 8519.583 Q 3942.2915 8466.666 3730.6248 8387.291 Q 3492.4998 8307.916 3466.0415 8307.916 Q 3439.5833 8307.916 3439.5833 8255.0 Q 3413.1248 8228.541 3386.6665 8228.541 Q 3360.2083 8255.0 3227.9165 8202.083 Q 3122.0833 8149.166 3069.1665 8069.791 Q 2989.7915 7990.416 2963.3333 7990.416 Q 2936.8748 7990.416 2804.5833 7858.1245 Q 2698.7498 7752.291 2619.3748 7619.9995 Q 2566.4583 7514.1665 2434.1665 7461.2495 Q 2328.3333 7381.8745 2328.3333 7355.4165 Q 2328.3333 7328.958 2222.5 7249.583 Q 2116.6665 7196.6665 2037.2915 7090.833 Q 1931.4583 7011.458 1931.4583 6984.9995 Q 1904.9999 6958.5415 1878.5416 6667.4995 Q 1825.6249 6349.9995 1746.2499 6323.5415 Q 1666.8749 6297.083 1640.4166 6191.2495 Q 1587.4999 6111.8745 1587.4999 6085.4165 L 1561.0416 6085.4165 L 1561.0416 6111.8745 L 1534.5833 6138.333 L 1534.5833 6111.8745 L 1534.5833 6085.4165 L 1508.1249 6085.4165 L 1481.6666 6085.4165 L 1481.6666 6058.958 L 1481.6666 6058.958 L 1481.6666 6032.4995 L 1481.6666 6006.0415 L 1481.6666 6006.0415 L 1481.6666 5979.583 L 1508.1249 5979.583 L 1534.5833 5979.583 L 1587.4999 6006.0415 L 1613.9583 6032.4995 L 1613.9583 6032.4995 L 1640.4166 6032.4995 L 1640.4166 6032.4995 L 1640.4166 6032.4995 L 1640.4166 6006.0415 L 1640.4166 6006.0415 L 1666.8749 6006.0415 L 1666.8749 6032.4995 L 1693.3333 6032.4995 Q 1719.7916 6032.4995 1772.7083 6085.4165 Q 1799.1666 6111.8745 1825.6249 6164.7915 Q 1825.6249 6217.708 1957.9165 6244.1665 Q 2063.75 6297.083 2090.2083 6349.9995 Q 2116.6665 6402.9165 2116.6665 6376.458 Q 2116.6665 6349.9995 2143.125 6349.9995 Q 2169.5833 6349.9995 2169.5833 6376.458 Q 2196.0415 6402.9165 2222.5 6402.9165 Q 2222.5 6402.9165 2248.9583 6429.3745 L 2275.4165 6455.833 L 2301.875 6455.833 L 2328.3333 6455.833 L 2328.3333 6482.2915 L 2328.3333 6482.2915 L 2354.7915 6482.2915 L 2354.7915 6508.7495 L 2354.7915 6508.7495 L 2381.2498 6508.7495 L 2381.2498 6508.7495 L 2381.2498 6508.7495 L 2381.2498 6535.208 L 2381.2498 6535.208 L 2407.7083 6535.208 L 2407.7083 6561.6665 L 2434.1665 6561.6665 L 2460.6248 6561.6665 L 2460.6248 6535.208 L 2434.1665 6535.208 L 2434.1665 6535.208 L 2434.1665 6508.7495 L 2434.1665 6508.7495 L 2434.1665 6508.7495 L 2407.7083 6508.7495 L 2407.7083 6508.7495 L 2407.7083 6482.2915 L 2381.2498 6482.2915 L 2381.2498 6455.833 L 2381.2498 6429.3745 L 2354.7915 6402.9165 L 2328.3333 6376.458 L 2328.3333 6376.458 L 2328.3333 6349.9995 L 2301.875 6349.9995 Q 2275.4165 6349.9995 2275.4165 6323.5415 L 2275.4165 6297.083 L 2301.875 6297.083 Q 2328.3333 6297.083 2328.3333 6270.6245 L 2328.3333 6270.6245 L 2301.875 6270.6245 L 2301.875 6244.1665 L 2275.4165 6244.1665 L 2248.9583 6244.1665 L 2222.5 6244.1665 L 2222.5 6244.1665 L 2222.5 6217.708 L 2222.5 6217.708 L 2222.5 6217.708 Q 2222.5 6191.2495 2222.5 6191.2495 L 2222.5 6164.7915 L 2222.5 6164.7915 L 2222.5 6138.333 L 2222.5 6138.333 L 2222.5 6138.333 L 2196.0415 6111.8745 Q 2169.5833 6085.4165 2169.5833 5979.583 Q 2116.6665 5900.208 2196.0415 5662.083 Q 2275.4165 5423.958 2301.875 5423.958 Q 2328.3333 5423.958 2328.3333 5397.4995 Q 2328.3333 5344.583 2434.1665 5185.833 Q 2487.0833 5027.083 2698.7498 4974.1665 Q 2883.9583 4921.2495 2910.4165 4921.2495 Q 2936.8748 4921.2495 2963.3333 4603.75 Q 2963.3333 4312.708 2936.8748 4286.25 Q 2910.4165 4259.7915 2857.4998 4127.5 Q 2831.0415 4021.6665 2804.5833 4021.6665 Q 2778.1248 4021.6665 2778.1248 3995.208 Q 2751.6665 3968.7498 2751.6665 3730.6248 Q 2751.6665 3492.4998 2857.4998 3492.4998 L 2963.3333 3492.4998 L 2936.8748 3466.0415 L 2910.4165 3466.0415 L 2910.4165 3439.5833 L 2910.4165 3413.1248 L 2857.4998 3413.1248 L 2804.5833 3386.6665 L 2751.6665 3386.6665 Q 2725.2083 3386.6665 2539.9998 3333.7498 Q 2381.2498 3280.8333 2010.8333 3254.3748 L 1613.9583 3201.4583 L 1613.9583 3201.4583 L 1613.9583 3174.9998 L 1534.5833 3174.9998 L 1455.2083 3174.9998 L 1455.2083 3148.5415 L 1428.7499 3148.5415 L 1428.7499 3148.5415 L 1428.7499 3122.0833 L 1296.4583 3122.0833 Q 1164.1666 3122.0833 1058.3333 3095.6248 Q 952.49994 3069.1665 926.0416 3042.7083 Q 899.5833 2989.7915 873.12494 2989.7915 Q 846.6666 2963.3333 873.12494 2963.3333 Q 899.5833 2963.3333 820.2083 2910.4165 Q 740.8333 2857.4998 529.1666 2857.4998 Q 317.49997 2857.4998 185.20833 2831.0415 L 52.916664 2804.5833 L 52.916664 2778.1248 L 52.916664 2751.6665 L 26.458332 2698.7498 L 0.0 2672.2915 L 0.0 2672.2915 L 0.0 2645.8333 L 0.0 2645.8333 Q 0.0 2645.8333 26.458332 2539.9998 Q 26.458332 2434.1665 79.37499 2407.7083 Q 132.29166 2381.2498 264.5833 2090.2083 L 370.41666 1799.1666 L 529.1666 1587.4999 Q 714.37494 1375.8333 899.5833 1137.7083 Q 1058.3333 873.12494 1111.25 793.74994 Q 1164.1666 740.8333 1190.6249 740.8333 L 1190.6249 714.37494 L 1190.6249 714.37494 Q 1217.0833 714.37494 1217.0833 687.9166 L 1217.0833 687.9166 L 1217.0833 687.9166 Q 1217.0833 687.9166 1243.5416 687.9166 L 1243.5416 661.4583 L 1481.6666 370.41666 Q 1693.3333 79.37499 1719.7916 52.916664 L 1719.7916 52.916664 L 1719.7916 52.916664 Q 1746.2499 52.916664 1746.2499 52.916664 L 1746.2499 26.458332 L 1746.2499 26.458332 Q 1772.7083 0.0 1799.1666 0.0 z M 1772.7083 6244.1665 Q 1772.7083 6244.1665 1772.7083 6217.708 Q 1799.1666 6217.708 1799.1666 6244.1665 Q 1799.1666 6244.1665 1772.7083 6244.1665 z M 1799.1666 6297.083 Q 1799.1666 6297.083 1799.1666 6270.6245 Q 1799.1666 6270.6245 1799.1666 6297.083 Q 1799.1666 6297.083 1799.1666 6297.083 z M 5714.9995 8281.458 Q 5741.458 8202.083 5820.833 8228.541 Q 5873.7495 8255.0 5873.7495 8307.916 Q 5873.7495 8360.833 5794.3745 8387.291 Q 5714.9995 8413.75 5688.5415 8387.291 Q 5662.083 8360.833 5714.9995 8281.458 z" svg:height="92.075mm" draw:style-name="style-38" svg:viewBox="0.0 0.0 7355.4165 9207.5" svg:width="73.55416mm" svg:x="120.649994mm" svg:y="39.687496mm"/>
          <draw:path svg:d="M 158.74998 0.0 L 158.74998 0.0 L 238.12498 0.0 L 291.04166 0.0 L 1613.9583 0.0 L 2910.4165 0.0 L 2910.4165 0.0 L 2910.4165 26.458332 L 2778.1248 26.458332 L 2619.3748 26.458332 L 2698.7498 52.916664 L 2778.1248 79.37499 L 2778.1248 79.37499 L 2778.1248 79.37499 L 1402.2916 79.37499 L 0.0 79.37499 L 0.0 79.37499 L 0.0 79.37499 L 26.458332 52.916664 L 52.916664 26.458332 L 105.83333 26.458332 L 158.74998 26.458332 L 158.74998 0.0 z" svg:height="0.7937499mm" draw:style-name="style-39" svg:viewBox="0.0 0.0 2910.4165 79.37499" svg:width="29.104166mm" svg:x="7.1437497mm" svg:y="297.12708mm"/>
          <draw:path svg:d="M 529.1666 291.04166 L 555.625 291.04166 L 582.0833 291.04166 L 608.5416 317.49997 L 608.5416 317.49997 L 634.99994 317.49997 L 634.99994 317.49997 L 634.99994 317.49997 L 634.99994 343.9583 L 634.99994 343.9583 L 661.4583 370.41666 L 661.4583 423.3333 L 767.2916 449.79166 Q 873.12494 476.24997 873.12494 423.3333 Q 873.12494 396.87497 899.5833 396.87497 Q 926.0416 396.87497 952.49994 476.24997 Q 952.49994 582.0833 1005.4166 555.625 Q 1084.7916 529.1666 1164.1666 529.1666 L 1217.0833 529.1666 L 1217.0833 555.625 L 1217.0833 582.0833 L 1243.5416 582.0833 L 1243.5416 608.5416 L 1217.0833 608.5416 L 1190.6249 634.99994 L 1190.6249 634.99994 L 1164.1666 634.99994 L 1164.1666 661.4583 L 1164.1666 687.9166 L 1137.7083 714.37494 Q 1137.7083 740.8333 1164.1666 740.8333 L 1217.0833 740.8333 L 1217.0833 767.2916 L 1217.0833 767.2916 L 1243.5416 767.2916 L 1243.5416 793.74994 L 1243.5416 793.74994 L 1269.9999 793.74994 L 1269.9999 793.74994 L 1269.9999 793.74994 L 1269.9999 820.2083 L 1269.9999 820.2083 L 1243.5416 846.6666 L 1217.0833 873.12494 L 1217.0833 926.0416 L 1217.0833 978.95825 L 1190.6249 978.95825 L 1190.6249 1005.4166 L 1164.1666 1005.4166 L 1137.7083 1005.4166 L 1137.7083 978.95825 L 1111.25 978.95825 L 1111.25 952.49994 L 1111.25 926.0416 L 1084.7916 926.0416 Q 1058.3333 952.49994 1005.4166 926.0416 Q 926.0416 899.5833 793.74994 846.6666 Q 661.4583 793.74994 582.0833 793.74994 Q 476.24997 793.74994 423.3333 793.74994 Q 370.41666 740.8333 264.5833 608.5416 Q 158.74998 449.79166 105.83333 423.3333 Q 79.37499 423.3333 52.916664 343.9583 L 0.0 264.5833 L 0.0 185.20833 L 0.0 105.83333 L 26.458332 105.83333 L 26.458332 105.83333 L 26.458332 132.29166 Q 52.916664 132.29166 52.916664 158.74998 Q 52.916664 185.20833 79.37499 158.74998 Q 105.83333 105.83333 79.37499 79.37499 L 79.37499 52.916664 L 105.83333 52.916664 Q 132.29166 52.916664 132.29166 79.37499 Q 158.74998 105.83333 158.74998 105.83333 L 158.74998 105.83333 L 185.20833 52.916664 Q 211.66666 0.0 291.04166 0.0 Q 370.41666 0.0 449.79166 79.37499 Q 529.1666 132.29166 529.1666 185.20833 Q 529.1666 211.66666 502.7083 238.12498 Q 476.24997 264.5833 502.7083 264.5833 Q 502.7083 264.5833 529.1666 291.04166 z" svg:height="10.054166mm" draw:style-name="style-40" svg:viewBox="0.0 0.0 1269.9999 1005.4166" svg:width="12.699999mm" svg:x="59.79583mm" svg:y="236.53749mm"/>
          <draw:path svg:d="M 343.9583 26.458332 L 343.9583 0.0 L 343.9583 238.12498 Q 343.9583 502.7083 317.49997 502.7083 L 317.49997 502.7083 L 238.12498 502.7083 Q 185.20833 502.7083 185.20833 476.24997 Q 185.20833 449.79166 105.83333 449.79166 Q 52.916664 449.79166 26.458332 476.24997 L 0.0 502.7083 L 0.0 449.79166 Q 26.458332 423.3333 26.458332 396.87497 Q 26.458332 396.87497 26.458332 317.49997 L 0.0 238.12498 L 0.0 185.20833 Q 0.0 132.29166 79.37499 132.29166 Q 185.20833 132.29166 185.20833 105.83333 L 185.20833 105.83333 L 211.66666 132.29166 Q 238.12498 132.29166 291.04166 105.83333 Q 343.9583 79.37499 343.9583 26.458332 z" svg:height="5.027083mm" draw:style-name="style-41" svg:viewBox="0.0 0.0 343.9583 502.7083" svg:width="3.439583mm" svg:x="227.27707mm" svg:y="43.656246mm"/>
          <draw:path svg:d="M 1428.7499 0.0 L 1508.1249 26.458332 L 1455.2083 185.20833 Q 1402.2916 317.49997 1322.9166 396.87497 Q 1269.9999 502.7083 1375.8333 449.79166 Q 1455.2083 423.3333 1534.5833 343.9583 Q 1613.9583 238.12498 1613.9583 238.12498 L 1613.9583 238.12498 L 1613.9583 238.12498 L 1613.9583 238.12498 L 1613.9583 264.5833 Q 1613.9583 291.04166 1613.9583 317.49997 L 1640.4166 317.49997 L 1640.4166 317.49997 L 1640.4166 343.9583 L 1640.4166 343.9583 L 1613.9583 343.9583 L 1613.9583 370.41666 L 1613.9583 396.87497 L 1640.4166 396.87497 L 1640.4166 396.87497 L 1693.3333 423.3333 L 1746.2499 449.79166 L 1772.7083 449.79166 L 1799.1666 449.79166 L 2090.2083 555.625 Q 2354.7915 608.5416 2407.7083 634.99994 L 2487.0833 634.99994 L 2487.0833 634.99994 L 2513.5415 634.99994 L 2539.9998 714.37494 Q 2566.4583 793.74994 2619.3748 873.12494 Q 2672.2915 952.49994 2698.7498 978.95825 L 2725.2083 1031.875 L 2725.2083 1031.875 L 2725.2083 1031.875 L 2725.2083 1058.3333 L 2725.2083 1058.3333 L 2698.7498 1058.3333 L 2698.7498 1084.7916 L 2698.7498 1084.7916 L 2672.2915 1084.7916 L 2672.2915 1084.7916 L 2672.2915 1084.7916 L 2672.2915 1111.25 L 2672.2915 1111.25 L 2645.8333 1111.25 L 2645.8333 1137.7083 L 2645.8333 1137.7083 L 2619.3748 1137.7083 L 2619.3748 1137.7083 L 2619.3748 1137.7083 L 2619.3748 1164.1666 L 2619.3748 1164.1666 L 2592.9165 1164.1666 L 2592.9165 1190.6249 L 2592.9165 1190.6249 L 2566.4583 1190.6249 L 2566.4583 1190.6249 L 2566.4583 1190.6249 L 2566.4583 1217.0833 L 2566.4583 1217.0833 L 2539.9998 1217.0833 L 2539.9998 1243.5416 L 2460.6248 1243.5416 L 2354.7915 1243.5416 L 2354.7915 1243.5416 Q 2354.7915 1217.0833 2328.3333 1217.0833 L 2328.3333 1217.0833 L 2301.875 1217.0833 Q 2275.4165 1190.6249 1957.9165 1084.7916 Q 1640.4166 978.95825 1613.9583 1031.875 Q 1561.0416 1084.7916 1375.8333 1111.25 L 1190.6249 1137.7083 L 1190.6249 1137.7083 Q 1190.6249 1111.25 1084.7916 1084.7916 Q 1005.4166 1084.7916 873.12494 978.95825 Q 714.37494 873.12494 555.625 873.12494 L 396.87497 820.2083 L 449.79166 846.6666 Q 502.7083 873.12494 502.7083 899.5833 L 502.7083 926.0416 L 396.87497 926.0416 L 317.49997 926.0416 L 291.04166 926.0416 Q 291.04166 926.0416 238.12498 926.0416 Q 211.66666 926.0416 185.20833 846.6666 Q 185.20833 767.2916 105.83333 767.2916 Q 26.458332 767.2916 52.916664 714.37494 L 79.37499 634.99994 L 52.916664 634.99994 L 52.916664 608.5416 L 52.916664 608.5416 L 26.458332 608.5416 L 26.458332 555.625 L 26.458332 502.7083 L 0.0 476.24997 L 0.0 449.79166 L 0.0 449.79166 L 26.458332 449.79166 L 26.458332 449.79166 L 26.458332 449.79166 L 52.916664 476.24997 L 79.37499 476.24997 L 79.37499 529.1666 Q 79.37499 582.0833 185.20833 608.5416 Q 317.49997 608.5416 317.49997 634.99994 L 317.49997 634.99994 L 317.49997 661.4583 L 317.49997 687.9166 L 449.79166 687.9166 L 582.0833 661.4583 L 582.0833 661.4583 L 608.5416 661.4583 L 608.5416 661.4583 Q 608.5416 661.4583 767.2916 476.24997 Q 899.5833 317.49997 926.0416 317.49997 Q 952.49994 291.04166 978.95825 264.5833 Q 978.95825 238.12498 1031.875 211.66666 Q 1084.7916 185.20833 1217.0833 79.37499 Q 1349.3749 -26.458332 1428.7499 0.0 z M 1005.4166 714.37494 Q 1058.3333 608.5416 1084.7916 608.5416 Q 1111.25 608.5416 1111.25 714.37494 Q 1111.25 846.6666 1031.875 820.2083 Q 926.0416 793.74994 1005.4166 714.37494 z" svg:height="12.435416mm" draw:style-name="style-42" svg:viewBox="0.0 0.0 2725.2083 1243.5416" svg:width="27.252083mm" svg:x="36.247913mm" svg:y="188.11874mm"/>
          <draw:path svg:d="M 0.0 687.9166 L 26.458332 0.0 L 26.458332 0.0 L 26.458332 0.0 L 52.916664 343.9583 Q 79.37499 687.9166 79.37499 714.37494 L 79.37499 740.8333 L 264.5833 714.37494 Q 449.79166 687.9166 714.37494 687.9166 L 978.95825 687.9166 L 978.95825 714.37494 L 978.95825 740.8333 L 952.49994 740.8333 L 952.49994 740.8333 L 978.95825 767.2916 L 1005.4166 793.74994 L 1031.875 793.74994 L 1084.7916 793.74994 L 1111.25 820.2083 L 1137.7083 846.6666 L 1190.6249 846.6666 L 1243.5416 846.6666 L 1243.5416 873.12494 L 1243.5416 873.12494 L 1190.6249 873.12494 L 1111.25 899.5833 L 1031.875 899.5833 L 952.49994 899.5833 L 952.49994 926.0416 L 926.0416 926.0416 L 926.0416 952.49994 L 926.0416 952.49994 L 555.625 978.95825 Q 158.74998 1005.4166 105.83333 1058.3333 Q 26.458332 1111.25 26.458332 1243.5416 L 26.458332 1375.8333 L 0.0 1375.8333 L 0.0 1375.8333 L 0.0 687.9166 z" svg:height="13.758332mm" draw:style-name="style-43" svg:viewBox="0.0 0.0 1243.5416 1375.8333" svg:width="12.435416mm" svg:x="6.614583mm" svg:y="13.229166mm"/>
          <draw:path svg:d="M 608.5416 0.0 L 714.37494 0.0 L 740.8333 0.0 L 767.2916 0.0 L 767.2916 0.0 L 767.2916 0.0 L 767.2916 26.458332 L 767.2916 26.458332 L 767.2916 52.916664 L 767.2916 105.83333 L 767.2916 158.74998 Q 767.2916 185.20833 793.74994 238.12498 L 793.74994 291.04166 L 793.74994 291.04166 Q 767.2916 291.04166 767.2916 317.49997 L 767.2916 317.49997 L 767.2916 317.49997 Q 767.2916 317.49997 740.8333 370.41666 Q 714.37494 396.87497 634.99994 449.79166 Q 555.625 476.24997 423.3333 502.7083 Q 291.04166 502.7083 291.04166 476.24997 L 291.04166 449.79166 L 264.5833 449.79166 L 264.5833 423.3333 L 185.20833 423.3333 L 132.29166 423.3333 L 132.29166 423.3333 L 132.29166 423.3333 L 79.37499 396.87497 L 52.916664 370.41666 L 26.458332 370.41666 L 0.0 370.41666 L 0.0 317.49997 L 26.458332 264.5833 L 26.458332 211.66666 L 26.458332 158.74998 L 52.916664 158.74998 L 79.37499 158.74998 L 79.37499 132.29166 L 79.37499 132.29166 L 105.83333 132.29166 L 105.83333 105.83333 L 105.83333 105.83333 L 132.29166 105.83333 L 132.29166 105.83333 Q 132.29166 105.83333 158.74998 79.37499 L 185.20833 79.37499 L 317.49997 79.37499 Q 449.79166 79.37499 476.24997 52.916664 Q 502.7083 0.0 608.5416 0.0 z" svg:height="5.027083mm" draw:style-name="style-44" svg:viewBox="0.0 0.0 793.74994 502.7083" svg:width="7.9374995mm" svg:x="206.63957mm" svg:y="212.19582mm"/>
          <draw:path svg:d="M 132.29166 26.458332 L 132.29166 26.458332 L 132.29166 26.458332 Q 132.29166 26.458332 132.29166 211.66666 Q 158.74998 396.87497 132.29166 396.87497 Q 105.83333 396.87497 52.916664 396.87497 L 0.0 423.3333 L 0.0 396.87497 Q 26.458332 370.41666 26.458332 343.9583 L 26.458332 291.04166 L 0.0 132.29166 Q -26.458332 -26.458332 52.916664 0.0 Q 132.29166 26.458332 132.29166 26.458332 z" svg:height="4.233333mm" draw:style-name="style-45" svg:viewBox="0.0 0.0 132.29166 423.3333" svg:width="1.3229166mm" svg:x="204.5229mm" svg:y="59.531246mm"/>
          <draw:path svg:d="M 6217.708 158.74998 L 6376.458 185.20833 L 6376.458 185.20833 L 6402.9165 185.20833 L 6429.3745 158.74998 L 6455.833 132.29166 L 6482.2915 132.29166 L 6508.7495 132.29166 L 6508.7495 158.74998 L 6535.208 158.74998 L 6535.208 211.66666 L 6535.208 264.5833 L 6508.7495 291.04166 L 6508.7495 317.49997 L 6482.2915 317.49997 Q 6429.3745 291.04166 6402.9165 264.5833 L 6376.458 238.12498 L 6349.9995 238.12498 L 6349.9995 238.12498 L 6323.5415 264.5833 L 6297.083 291.04166 L 6297.083 291.04166 L 6270.6245 291.04166 L 6270.6245 291.04166 L 6270.6245 291.04166 L 6270.6245 317.49997 L 6270.6245 317.49997 L 6297.083 317.49997 L 6297.083 343.9583 L 6376.458 370.41666 Q 6482.2915 396.87497 6482.2915 370.41666 Q 6482.2915 343.9583 6535.208 370.41666 Q 6614.583 396.87497 6561.6665 396.87497 Q 6482.2915 423.3333 6482.2915 449.79166 Q 6455.833 502.7083 6535.208 555.625 Q 6588.1245 608.5416 6614.583 608.5416 Q 6641.0415 608.5416 6588.1245 634.99994 Q 6561.6665 661.4583 6588.1245 687.9166 Q 6641.0415 714.37494 6641.0415 820.2083 Q 6693.958 952.49994 6693.958 1005.4166 L 6693.958 1058.3333 L 6693.958 1084.7916 L 6693.958 1137.7083 L 6693.958 1217.0833 L 6693.958 1296.4583 L 6641.0415 1217.0833 Q 6588.1245 1137.7083 6561.6665 1084.7916 Q 6561.6665 1058.3333 6508.7495 1084.7916 Q 6429.3745 1084.7916 6429.3745 1111.25 Q 6429.3745 1137.7083 6376.458 1164.1666 Q 6323.5415 1190.6249 6297.083 1243.5416 Q 6297.083 1296.4583 6244.1665 1349.3749 Q 6217.708 1375.8333 6191.2495 1613.9583 Q 6164.7915 1825.6249 6191.2495 1852.0833 Q 6217.708 1852.0833 6217.708 1904.9999 Q 6217.708 1957.9165 6217.708 1957.9165 L 6217.708 1984.3749 L 6217.708 1984.3749 L 6217.708 1984.3749 L 6244.1665 1984.3749 L 6244.1665 1984.3749 L 6244.1665 2010.8333 L 6217.708 2010.8333 L 6217.708 2010.8333 L 6217.708 2037.2915 L 6191.2495 2037.2915 L 6164.7915 2037.2915 L 6164.7915 2090.2083 L 6164.7915 2116.6665 L 6138.333 2116.6665 L 6138.333 2143.125 L 6138.333 2143.125 L 6111.8745 2143.125 L 6111.8745 2143.125 L 6111.8745 2143.125 L 6085.4165 2143.125 L 6058.958 2143.125 L 6058.958 2143.125 L 6058.958 2143.125 L 6032.4995 2116.6665 L 6006.0415 2090.2083 L 6006.0415 2090.2083 Q 6006.0415 2090.2083 5979.583 2037.2915 Q 5953.1245 1984.3749 5900.208 1984.3749 Q 5847.2915 1984.3749 5820.833 1904.9999 L 5794.3745 1852.0833 L 5767.9165 1852.0833 L 5767.9165 1825.6249 L 5767.9165 1825.6249 L 5741.458 1825.6249 L 5741.458 1825.6249 L 5741.458 1825.6249 L 5741.458 1799.1666 L 5741.458 1799.1666 L 5714.9995 1799.1666 L 5714.9995 1772.7083 L 5714.9995 1772.7083 L 5688.5415 1772.7083 L 5688.5415 1799.1666 L 5688.5415 1825.6249 L 5662.083 1904.9999 L 5635.6245 1984.3749 L 5635.6245 2010.8333 L 5635.6245 2037.2915 L 5609.1665 2037.2915 L 5609.1665 2037.2915 L 5609.1665 2010.8333 Q 5582.708 2010.8333 5556.2495 1957.9165 Q 5529.7915 1878.5416 5503.333 1957.9165 L 5476.8745 2037.2915 L 5450.4165 2037.2915 L 5450.4165 2037.2915 L 5423.958 2037.2915 L 5423.958 2037.2915 L 5397.4995 2037.2915 L 5371.0415 2037.2915 L 5371.0415 1957.9165 Q 5371.0415 1878.5416 5344.583 1904.9999 Q 5318.1245 1931.4583 5318.1245 1904.9999 L 5318.1245 1878.5416 L 5291.6665 1852.0833 L 5265.208 1825.6249 L 5265.208 1825.6249 Q 5265.208 1825.6249 5265.208 1799.1666 L 5238.7495 1799.1666 L 5238.7495 1772.7083 L 5212.2915 1746.2499 L 5212.2915 1746.2499 L 5212.2915 1746.2499 L 5212.2915 1746.2499 Q 5185.833 1719.7916 5159.3745 1693.3333 Q 5159.3745 1666.8749 5106.458 1666.8749 Q 5027.083 1666.8749 5000.6245 1719.7916 L 4947.708 1746.2499 L 4947.708 1746.2499 L 4947.708 1772.7083 L 4947.708 1772.7083 L 4947.708 1772.7083 L 4921.2495 1772.7083 L 4921.2495 1772.7083 L 4894.7915 1799.1666 L 4894.7915 1799.1666 L 4894.7915 1772.7083 L 4894.7915 1746.2499 L 4921.2495 1746.2499 L 4921.2495 1719.7916 L 4921.2495 1719.7916 L 4947.708 1719.7916 L 4947.708 1640.4166 Q 4947.708 1561.0416 4947.708 1508.1249 Q 4947.708 1455.2083 4894.7915 1455.2083 Q 4841.8745 1455.2083 4841.8745 1402.2916 Q 4815.4165 1349.3749 4683.1245 1243.5416 Q 4550.833 1164.1666 4550.833 1137.7083 L 4524.375 1111.25 L 4524.375 1111.25 L 4524.375 1084.7916 L 4524.375 1084.7916 L 4524.375 1084.7916 L 4497.9165 1084.7916 L 4497.9165 1084.7916 L 4497.9165 1111.25 L 4471.458 1111.25 L 4471.458 1111.25 Q 4471.458 1137.7083 4445.0 1111.25 L 4418.5415 1111.25 L 4418.5415 1111.25 L 4418.5415 1137.7083 L 4392.083 1137.7083 L 4365.625 1137.7083 L 4339.1665 1164.1666 L 4312.708 1190.6249 L 4312.708 1190.6249 L 4312.708 1190.6249 L 4312.708 1269.9999 Q 4312.708 1349.3749 4259.7915 1375.8333 Q 4206.875 1402.2916 4259.7915 1561.0416 Q 4259.7915 1693.3333 4286.25 1772.7083 L 4312.708 1825.6249 L 4312.708 1852.0833 L 4312.708 1878.5416 L 4312.708 1878.5416 L 4286.25 1878.5416 L 4286.25 1852.0833 L 4259.7915 1852.0833 L 4259.7915 1852.0833 L 4259.7915 1825.6249 L 4259.7915 1825.6249 L 4259.7915 1825.6249 L 4233.333 1852.0833 L 4206.875 1878.5416 L 4206.875 1878.5416 L 4206.875 1878.5416 L 4206.875 1852.0833 Q 4206.875 1852.0833 4153.958 1799.1666 Q 4127.5 1719.7916 3942.2915 1772.7083 Q 3730.6248 1825.6249 3677.7083 1799.1666 Q 3624.7915 1772.7083 3492.4998 1799.1666 L 3360.2083 1825.6249 L 3360.2083 1852.0833 L 3360.2083 1852.0833 L 3333.7498 1852.0833 L 3333.7498 1878.5416 L 3333.7498 1878.5416 L 3307.2915 1878.5416 L 3307.2915 1878.5416 L 3307.2915 1878.5416 L 3307.2915 1904.9999 L 3307.2915 1904.9999 L 3280.8333 1904.9999 L 3280.8333 1931.4583 L 3280.8333 1931.4583 L 3254.3748 1931.4583 L 3254.3748 1931.4583 L 3254.3748 1931.4583 L 3254.3748 1957.9165 L 3254.3748 1957.9165 L 3280.8333 1984.3749 Q 3307.2915 1984.3749 3307.2915 1957.9165 Q 3307.2915 1931.4583 3333.7498 1931.4583 Q 3360.2083 1931.4583 3360.2083 2090.2083 Q 3360.2083 2248.9583 3360.2083 2248.9583 Q 3360.2083 2275.4165 3360.2083 2460.6248 L 3360.2083 2645.8333 L 3307.2915 2645.8333 Q 3254.3748 2672.2915 3201.4583 2672.2915 L 3122.0833 2672.2915 L 3122.0833 2672.2915 L 3095.6248 2672.2915 L 3148.5415 2936.8748 Q 3148.5415 3227.9165 3148.5415 3518.9583 Q 3148.5415 3783.5415 3201.4583 3809.9998 Q 3254.3748 3836.4583 3201.4583 3889.3748 Q 3201.4583 3942.2915 3201.4583 4127.5 Q 3201.4583 4312.708 3201.4583 4312.708 L 3201.4583 4312.708 L 3174.9998 4339.1665 L 3174.9998 4365.625 L 3174.9998 4365.625 L 3174.9998 4365.625 L 3174.9998 4392.083 L 3148.5415 4392.083 L 3148.5415 4392.083 L 3148.5415 4418.5415 L 3148.5415 4418.5415 L 3148.5415 4418.5415 L 3174.9998 4445.0 L 3201.4583 4471.458 L 3201.4583 4471.458 L 3201.4583 4471.458 L 3254.3748 4497.9165 L 3280.8333 4524.375 L 3307.2915 4524.375 L 3333.7498 4524.375 L 3333.7498 4577.2915 L 3307.2915 4603.75 L 3307.2915 4630.208 L 3307.2915 4630.208 L 3307.2915 4630.208 L 3307.2915 4630.208 L 3280.8333 4630.208 L 3280.8333 4656.6665 L 3254.3748 4656.6665 L 3227.9165 4683.1245 L 3227.9165 4683.1245 L 3201.4583 4683.1245 L 3201.4583 4683.1245 L 3201.4583 4683.1245 L 3122.0833 4683.1245 Q 3042.7083 4683.1245 2936.8748 4683.1245 Q 2857.4998 4683.1245 2857.4998 4656.6665 Q 2857.4998 4630.208 2804.5833 4603.75 Q 2751.6665 4577.2915 2672.2915 4603.75 Q 2619.3748 4630.208 2407.7083 4603.75 Q 2169.5833 4577.2915 2169.5833 4630.208 Q 2169.5833 4656.6665 2037.2915 4656.6665 L 1878.5416 4656.6665 L 1878.5416 4656.6665 L 1878.5416 4630.208 L 1852.0833 4630.208 L 1825.6249 4630.208 L 1772.7083 4603.75 Q 1693.3333 4577.2915 1640.4166 4577.2915 Q 1587.4999 4577.2915 1561.0416 4524.375 Q 1561.0416 4497.9165 1561.0416 3889.3748 Q 1613.9583 3254.3748 1561.0416 3227.9165 Q 1534.5833 3201.4583 1508.1249 3148.5415 Q 1481.6666 3069.1665 1561.0416 3042.7083 Q 1613.9583 3042.7083 1640.4166 2910.4165 L 1640.4166 2778.1248 L 1640.4166 2778.1248 L 1666.8749 2778.1248 L 1666.8749 2804.5833 L 1666.8749 2831.0415 L 1693.3333 2831.0415 Q 1693.3333 2831.0415 1746.2499 2857.4998 L 1799.1666 2857.4998 L 1799.1666 2831.0415 L 1825.6249 2778.1248 L 1825.6249 2698.7498 Q 1825.6249 2619.3748 1825.6249 2513.5415 L 1825.6249 2434.1665 L 1799.1666 2354.7915 L 1772.7083 2275.4165 L 1772.7083 2248.9583 L 1772.7083 2222.5 L 1746.2499 2222.5 L 1746.2499 2196.0415 L 1746.2499 2196.0415 L 1719.7916 2196.0415 L 1719.7916 2196.0415 L 1719.7916 2196.0415 L 1719.7916 2222.5 L 1719.7916 2222.5 L 1693.3333 2248.9583 L 1666.8749 2275.4165 L 1666.8749 2407.7083 L 1666.8749 2539.9998 L 1640.4166 2539.9998 L 1640.4166 2539.9998 L 1640.4166 2487.0833 L 1613.9583 2434.1665 L 1613.9583 2381.2498 L 1613.9583 2328.3333 L 1587.4999 2328.3333 Q 1587.4999 2301.875 1508.1249 2301.875 Q 1455.2083 2301.875 1428.7499 2222.5 Q 1402.2916 2143.125 1375.8333 1984.3749 Q 1349.3749 1799.1666 1349.3749 1772.7083 L 1296.4583 1746.2499 L 1296.4583 1746.2499 L 1296.4583 1719.7916 L 1269.9999 1719.7916 L 1243.5416 1719.7916 L 1243.5416 1746.2499 L 1243.5416 1746.2499 L 1031.875 1772.7083 Q 873.12494 1799.1666 873.12494 1825.6249 Q 873.12494 1878.5416 846.6666 1878.5416 Q 820.2083 1878.5416 820.2083 1852.0833 Q 820.2083 1825.6249 740.8333 1799.1666 Q 661.4583 1772.7083 608.5416 1825.6249 Q 582.0833 1878.5416 502.7083 1904.9999 Q 449.79166 1904.9999 449.79166 1878.5416 Q 449.79166 1852.0833 370.41666 1957.9165 Q 291.04166 2090.2083 264.5833 2090.2083 Q 238.12498 2090.2083 238.12498 2116.6665 Q 211.66666 2143.125 185.20833 2143.125 L 158.74998 2143.125 L 158.74998 2143.125 L 132.29166 2143.125 L 132.29166 2143.125 L 132.29166 2143.125 L 132.29166 2116.6665 L 132.29166 2116.6665 L 105.83333 2143.125 L 79.37499 2169.5833 L 79.37499 2169.5833 L 79.37499 2143.125 L 79.37499 2143.125 L 79.37499 2143.125 L 52.916664 2143.125 L 52.916664 2143.125 L 52.916664 2169.5833 L 26.458332 2169.5833 L 26.458332 2169.5833 L 26.458332 2196.0415 L 26.458332 2196.0415 L 0.0 2196.0415 L 0.0 2143.125 L 26.458332 2116.6665 L 26.458332 1984.3749 Q 26.458332 1878.5416 52.916664 1878.5416 L 52.916664 1852.0833 L 79.37499 1852.0833 L 79.37499 1825.6249 L 79.37499 1825.6249 L 79.37499 1825.6249 L 105.83333 1825.6249 L 105.83333 1825.6249 L 105.83333 1799.1666 L 132.29166 1799.1666 L 132.29166 1799.1666 L 132.29166 1772.7083 L 132.29166 1772.7083 L 132.29166 1772.7083 L 158.74998 1772.7083 L 158.74998 1772.7083 L 158.74998 1746.2499 L 185.20833 1746.2499 L 185.20833 1746.2499 L 185.20833 1719.7916 L 185.20833 1719.7916 L 185.20833 1719.7916 L 185.20833 1666.8749 Q 185.20833 1587.4999 238.12498 1508.1249 Q 291.04166 1402.2916 396.87497 1402.2916 Q 476.24997 1402.2916 502.7083 1349.3749 Q 502.7083 1322.9166 608.5416 1322.9166 Q 687.9166 1296.4583 714.37494 1269.9999 Q 767.2916 1243.5416 846.6666 1217.0833 Q 926.0416 1190.6249 926.0416 1137.7083 Q 926.0416 1111.25 1005.4166 1084.7916 Q 1084.7916 1031.875 1111.25 1005.4166 Q 1111.25 978.95825 1190.6249 1005.4166 Q 1243.5416 1031.875 1243.5416 1084.7916 Q 1243.5416 1084.7916 1269.9999 1058.3333 Q 1296.4583 1031.875 1322.9166 1031.875 Q 1349.3749 1058.3333 1402.2916 1190.6249 Q 1455.2083 1296.4583 1455.2083 1375.8333 Q 1508.1249 1455.2083 1508.1249 1508.1249 L 1508.1249 1561.0416 L 1534.5833 1613.9583 L 1534.5833 1693.3333 L 1561.0416 1693.3333 L 1613.9583 1693.3333 L 1613.9583 1666.8749 L 1613.9583 1640.4166 L 1640.4166 1561.0416 Q 1640.4166 1481.6666 1666.8749 1481.6666 Q 1693.3333 1481.6666 1693.3333 1508.1249 Q 1693.3333 1534.5833 1746.2499 1534.5833 Q 1799.1666 1508.1249 1852.0833 1508.1249 Q 1878.5416 1481.6666 1904.9999 1428.7499 Q 1931.4583 1375.8333 1984.3749 1375.8333 Q 2010.8333 1375.8333 2063.75 1190.6249 Q 2090.2083 978.95825 2116.6665 820.2083 Q 2116.6665 634.99994 2196.0415 608.5416 Q 2248.9583 608.5416 2248.9583 555.625 Q 2222.5 502.7083 2169.5833 476.24997 Q 2116.6665 449.79166 2196.0415 396.87497 Q 2275.4165 396.87497 2275.4165 291.04166 Q 2275.4165 211.66666 2354.7915 185.20833 Q 2460.6248 158.74998 2460.6248 132.29166 Q 2460.6248 105.83333 2513.5415 52.916664 Q 2539.9998 26.458332 2883.9583 0.0 Q 3227.9165 -26.458332 3413.1248 26.458332 Q 3571.8748 79.37499 3571.8748 105.83333 Q 3571.8748 132.29166 3598.3333 132.29166 Q 3624.7915 132.29166 3624.7915 185.20833 Q 3651.2498 238.12498 3995.208 291.04166 Q 4365.625 343.9583 4471.458 343.9583 Q 4603.75 343.9583 4894.7915 291.04166 Q 5212.2915 211.66666 5212.2915 185.20833 Q 5212.2915 158.74998 5635.6245 158.74998 Q 6058.958 132.29166 6217.708 158.74998 z" svg:height="46.83125mm" draw:style-name="style-46" svg:viewBox="0.0 0.0 6693.958 4683.1245" svg:width="66.93958mm" svg:x="69.58541mm" svg:y="250.03123mm"/>
          <draw:path svg:d="M 873.12494 0.0 L 873.12494 0.0 L 899.5833 0.0 L 926.0416 26.458332 L 926.0416 26.458332 L 952.49994 26.458332 L 952.49994 79.37499 Q 952.49994 158.74998 952.49994 132.29166 Q 978.95825 79.37499 1005.4166 105.83333 Q 1031.875 105.83333 1031.875 132.29166 Q 1005.4166 185.20833 1005.4166 238.12498 L 1005.4166 264.5833 L 1031.875 264.5833 L 1031.875 291.04166 L 1031.875 291.04166 L 1005.4166 291.04166 L 1005.4166 343.9583 Q 952.49994 370.41666 952.49994 423.3333 Q 926.0416 502.7083 899.5833 502.7083 Q 873.12494 502.7083 846.6666 555.625 Q 846.6666 634.99994 820.2083 793.74994 L 820.2083 952.49994 L 846.6666 952.49994 L 899.5833 978.95825 L 899.5833 978.95825 L 899.5833 978.95825 L 926.0416 952.49994 L 926.0416 926.0416 L 952.49994 926.0416 L 978.95825 926.0416 L 1005.4166 926.0416 L 1031.875 926.0416 L 1058.3333 926.0416 L 1111.25 926.0416 L 1111.25 899.5833 L 1111.25 899.5833 L 1137.7083 899.5833 L 1137.7083 873.12494 L 1137.7083 873.12494 L 1164.1666 873.12494 L 1164.1666 873.12494 Q 1164.1666 873.12494 1164.1666 846.6666 L 1190.6249 846.6666 L 1190.6249 926.0416 L 1190.6249 1005.4166 L 1164.1666 1005.4166 Q 1164.1666 1031.875 1164.1666 1031.875 L 1190.6249 1031.875 L 1164.1666 1243.5416 Q 1111.25 1455.2083 1111.25 1534.5833 L 1111.25 1613.9583 L 1111.25 1693.3333 Q 1111.25 1772.7083 1111.25 1719.7916 Q 1137.7083 1693.3333 1164.1666 1693.3333 L 1190.6249 1693.3333 L 1190.6249 1719.7916 L 1164.1666 1746.2499 L 1164.1666 1746.2499 L 1164.1666 1772.7083 L 1164.1666 1772.7083 L 1164.1666 1772.7083 L 1111.25 1878.5416 Q 1058.3333 1984.3749 1031.875 1984.3749 Q 1031.875 1984.3749 1005.4166 2010.8333 L 1005.4166 2010.8333 L 1005.4166 2010.8333 Q 1005.4166 2010.8333 978.95825 2037.2915 L 978.95825 2037.2915 L 846.6666 2090.2083 Q 740.8333 2143.125 687.9166 2196.0415 Q 608.5416 2248.9583 529.1666 2248.9583 Q 476.24997 2248.9583 476.24997 2301.875 Q 476.24997 2328.3333 502.7083 2354.7915 Q 529.1666 2354.7915 502.7083 2460.6248 L 476.24997 2539.9998 L 476.24997 2539.9998 L 476.24997 2539.9998 L 476.24997 2487.0833 Q 449.79166 2460.6248 423.3333 2460.6248 Q 370.41666 2460.6248 370.41666 2513.5415 Q 370.41666 2592.9165 343.9583 2619.3748 L 343.9583 2672.2915 L 317.49997 2672.2915 L 291.04166 2672.2915 L 264.5833 2751.6665 Q 238.12498 2831.0415 211.66666 2804.5833 Q 158.74998 2804.5833 158.74998 2804.5833 L 158.74998 2831.0415 L 158.74998 2831.0415 L 158.74998 2831.0415 L 132.29166 2831.0415 L 132.29166 2831.0415 L 132.29166 2989.7915 Q 158.74998 3122.0833 158.74998 3201.4583 L 158.74998 3280.8333 L 132.29166 3307.2915 L 105.83333 3333.7498 L 105.83333 3386.6665 L 105.83333 3439.5833 L 79.37499 3466.0415 L 79.37499 3492.4998 L 52.916664 3492.4998 L 26.458332 3492.4998 L 26.458332 3466.0415 L 0.0 3439.5833 L 0.0 3386.6665 L 0.0 3333.7498 L 0.0 3280.8333 Q 0.0 3227.9165 0.0 3042.7083 L 0.0 2883.9583 L 0.0 2883.9583 Q 0.0 2883.9583 52.916664 2751.6665 Q 105.83333 2619.3748 132.29166 2566.4583 Q 158.74998 2539.9998 238.12498 2196.0415 Q 317.49997 1878.5416 423.3333 1613.9583 Q 529.1666 1349.3749 529.1666 1005.4166 Q 582.0833 661.4583 714.37494 343.9583 L 846.6666 26.458332 L 846.6666 26.458332 Q 873.12494 26.458332 873.12494 0.0 z" svg:height="34.925mm" draw:style-name="style-47" svg:viewBox="0.0 0.0 1190.6249 3492.4998" svg:width="11.906249mm" svg:x="52.916664mm" svg:y="121.44374mm"/>
          <draw:path svg:d="M 1164.1666 0.0 L 1190.6249 0.0 L 1164.1666 52.916664 Q 1137.7083 79.37499 1137.7083 211.66666 L 1137.7083 370.41666 L 1137.7083 370.41666 Q 1137.7083 370.41666 1111.25 317.49997 Q 1084.7916 264.5833 1084.7916 264.5833 Q 1058.3333 291.04166 1031.875 291.04166 Q 978.95825 317.49997 873.12494 370.41666 Q 767.2916 449.79166 529.1666 555.625 L 264.5833 661.4583 L 264.5833 714.37494 L 238.12498 767.2916 L 238.12498 767.2916 L 238.12498 767.2916 L 238.12498 740.8333 L 238.12498 740.8333 L 238.12498 687.9166 Q 238.12498 608.5416 211.66666 529.1666 L 211.66666 449.79166 L 185.20833 449.79166 L 132.29166 423.3333 L 79.37499 423.3333 L 0.0 423.3333 L 0.0 396.87497 L 0.0 396.87497 L 291.04166 396.87497 Q 582.0833 370.41666 767.2916 291.04166 Q 952.49994 211.66666 1031.875 158.74998 Q 1111.25 105.83333 1137.7083 52.916664 Q 1137.7083 0.0 1164.1666 0.0 z" svg:height="7.6729164mm" draw:style-name="style-48" svg:viewBox="0.0 0.0 1190.6249 767.2916" svg:width="11.906249mm" svg:x="175.9479mm" svg:y="141.28749mm"/>
          <draw:path svg:d="M 52.916664 0.0 Q 105.83333 -26.458332 105.83333 52.916664 Q 132.29166 132.29166 105.83333 132.29166 Q 79.37499 132.29166 26.458332 105.83333 Q 0.0 79.37499 0.0 26.458332 Q 0.0 0.0 52.916664 0.0 z" svg:height="1.3229166mm" draw:style-name="style-49" svg:viewBox="0.0 0.0 105.83333 132.29166" svg:width="1.0583333mm" svg:x="194.73332mm" svg:y="17.197916mm"/>
          <draw:path svg:d="M 1428.7499 0.0 L 1481.6666 0.0 L 1534.5833 52.916664 Q 1587.4999 79.37499 1666.8749 79.37499 Q 1719.7916 26.458332 1772.7083 158.74998 Q 1825.6249 264.5833 1852.0833 291.04166 L 1852.0833 291.04166 L 1825.6249 449.79166 Q 1772.7083 608.5416 1693.3333 608.5416 Q 1613.9583 634.99994 1613.9583 661.4583 Q 1613.9583 687.9166 1587.4999 714.37494 L 1587.4999 767.2916 L 1561.0416 767.2916 Q 1561.0416 767.2916 1534.5833 740.8333 Q 1508.1249 687.9166 1402.2916 873.12494 L 1322.9166 1058.3333 L 1322.9166 1058.3333 Q 1296.4583 1058.3333 1296.4583 1084.7916 Q 1296.4583 1137.7083 1217.0833 1137.7083 Q 1137.7083 1137.7083 1137.7083 1111.25 Q 1137.7083 1084.7916 1084.7916 1217.0833 Q 1058.3333 1349.3749 1031.875 1349.3749 L 978.95825 1349.3749 L 978.95825 1375.8333 L 978.95825 1375.8333 L 952.49994 1375.8333 L 952.49994 1402.2916 L 926.0416 1402.2916 L 899.5833 1402.2916 L 899.5833 1428.7499 L 899.5833 1428.7499 L 873.12494 1428.7499 Q 846.6666 1402.2916 767.2916 1402.2916 Q 714.37494 1402.2916 714.37494 1375.8333 Q 714.37494 1349.3749 687.9166 1349.3749 Q 661.4583 1349.3749 661.4583 1296.4583 L 661.4583 1269.9999 L 634.99994 1269.9999 L 608.5416 1269.9999 L 608.5416 1349.3749 Q 608.5416 1402.2916 555.625 1402.2916 L 529.1666 1402.2916 L 529.1666 1375.8333 L 555.625 1375.8333 L 555.625 1375.8333 L 555.625 1349.3749 L 555.625 1349.3749 L 555.625 1349.3749 L 582.0833 1349.3749 L 582.0833 1349.3749 L 529.1666 1322.9166 Q 476.24997 1296.4583 449.79166 1296.4583 Q 396.87497 1269.9999 423.3333 1217.0833 L 449.79166 1190.6249 L 396.87497 1190.6249 Q 343.9583 1190.6249 343.9583 1217.0833 Q 343.9583 1269.9999 291.04166 1269.9999 L 211.66666 1296.4583 L 158.74998 1296.4583 L 105.83333 1296.4583 L 52.916664 1269.9999 L 0.0 1269.9999 L 0.0 1269.9999 L 0.0 1243.5416 L 79.37499 1243.5416 L 132.29166 1243.5416 L 158.74998 1217.0833 L 185.20833 1190.6249 L 185.20833 1190.6249 Q 185.20833 1190.6249 211.66666 1137.7083 L 211.66666 1111.25 L 238.12498 1111.25 L 264.5833 1111.25 L 264.5833 1084.7916 L 264.5833 1058.3333 L 291.04166 1058.3333 L 317.49997 1058.3333 L 317.49997 1031.875 L 317.49997 1005.4166 L 317.49997 952.49994 Q 317.49997 899.5833 370.41666 873.12494 Q 423.3333 873.12494 423.3333 846.6666 Q 423.3333 820.2083 502.7083 767.2916 Q 555.625 740.8333 555.625 687.9166 Q 529.1666 661.4583 608.5416 661.4583 Q 687.9166 661.4583 714.37494 687.9166 Q 714.37494 714.37494 767.2916 687.9166 Q 820.2083 661.4583 873.12494 661.4583 Q 952.49994 661.4583 952.49994 608.5416 Q 952.49994 582.0833 1005.4166 555.625 Q 1031.875 529.1666 1058.3333 502.7083 Q 1058.3333 476.24997 1111.25 502.7083 Q 1137.7083 502.7083 1164.1666 476.24997 Q 1164.1666 449.79166 1243.5416 423.3333 Q 1296.4583 396.87497 1322.9166 343.9583 Q 1322.9166 317.49997 1349.3749 317.49997 Q 1375.8333 317.49997 1375.8333 238.12498 Q 1349.3749 158.74998 1349.3749 79.37499 Q 1349.3749 26.458332 1375.8333 26.458332 Q 1375.8333 26.458332 1428.7499 0.0 z" svg:height="14.287499mm" draw:style-name="style-50" svg:viewBox="0.0 0.0 1852.0833 1428.7499" svg:width="18.520832mm" svg:x="178.59373mm" svg:y="118.268745mm"/>
          <draw:path svg:d="M 2010.8333 105.83333 L 2010.8333 105.83333 L 2010.8333 105.83333 Q 2010.8333 105.83333 1375.8333 158.74998 L 767.2916 158.74998 L 767.2916 185.20833 L 767.2916 185.20833 L 740.8333 185.20833 Q 687.9166 158.74998 687.9166 158.74998 L 661.4583 158.74998 L 582.0833 158.74998 L 476.24997 158.74998 L 423.3333 132.29166 Q 343.9583 105.83333 264.5833 105.83333 L 158.74998 52.916664 L 105.83333 52.916664 L 52.916664 52.916664 L 26.458332 26.458332 L 0.0 0.0 L 0.0 0.0 L 0.0 0.0 L 555.625 0.0 Q 1111.25 0.0 1561.0416 52.916664 Q 2010.8333 105.83333 2010.8333 105.83333 z" svg:height="1.8520832mm" draw:style-name="style-51" svg:viewBox="0.0 0.0 2010.8333 185.20833" svg:width="20.108332mm" svg:x="176.2125mm" svg:y="218.01666mm"/>
          <draw:path svg:d="M 396.87497 52.916664 L 396.87497 79.37499 L 423.3333 79.37499 L 449.79166 79.37499 L 476.24997 105.83333 L 502.7083 105.83333 L 502.7083 132.29166 L 476.24997 158.74998 L 476.24997 185.20833 L 476.24997 211.66666 L 449.79166 211.66666 L 449.79166 238.12498 L 449.79166 238.12498 L 423.3333 238.12498 L 423.3333 238.12498 L 423.3333 238.12498 L 423.3333 264.5833 L 423.3333 264.5833 L 396.87497 264.5833 L 396.87497 291.04166 L 396.87497 291.04166 L 370.41666 291.04166 L 370.41666 291.04166 L 370.41666 291.04166 L 264.5833 291.04166 L 185.20833 291.04166 L 185.20833 291.04166 Q 158.74998 291.04166 158.74998 291.04166 L 158.74998 264.5833 L 132.29166 264.5833 Q 132.29166 238.12498 79.37499 211.66666 Q 0.0 185.20833 0.0 132.29166 L 0.0 52.916664 L 0.0 52.916664 L 26.458332 26.458332 L 26.458332 26.458332 L 26.458332 26.458332 L 52.916664 26.458332 L 79.37499 26.458332 L 105.83333 26.458332 Q 105.83333 26.458332 105.83333 0.0 L 105.83333 0.0 L 238.12498 0.0 Q 370.41666 26.458332 370.41666 26.458332 Q 370.41666 26.458332 396.87497 52.916664 z" svg:height="2.9104166mm" draw:style-name="style-52" svg:viewBox="0.0 0.0 502.7083 291.04166" svg:width="5.027083mm" svg:x="18.520832mm" svg:y="84.40208mm"/>
          <draw:path svg:d="M 687.9166 0.0 L 873.12494 0.0 L 820.2083 26.458332 Q 767.2916 79.37499 740.8333 105.83333 Q 740.8333 132.29166 767.2916 132.29166 Q 793.74994 158.74998 820.2083 158.74998 L 820.2083 185.20833 L 820.2083 185.20833 Q 793.74994 185.20833 793.74994 185.20833 L 793.74994 211.66666 L 714.37494 238.12498 Q 634.99994 291.04166 634.99994 317.49997 Q 634.99994 343.9583 740.8333 343.9583 L 820.2083 343.9583 L 820.2083 370.41666 L 846.6666 370.41666 L 846.6666 396.87497 L 846.6666 423.3333 L 952.49994 423.3333 L 1058.3333 423.3333 L 1058.3333 423.3333 Q 1058.3333 449.79166 1005.4166 449.79166 L 978.95825 449.79166 L 952.49994 476.24997 L 926.0416 476.24997 L 926.0416 502.7083 L 926.0416 555.625 L 899.5833 555.625 Q 846.6666 555.625 793.74994 555.625 Q 740.8333 555.625 687.9166 555.625 L 608.5416 555.625 L 608.5416 555.625 L 582.0833 555.625 L 582.0833 555.625 L 582.0833 555.625 L 529.1666 582.0833 L 502.7083 608.5416 L 529.1666 608.5416 L 555.625 608.5416 L 555.625 634.99994 L 555.625 634.99994 L 529.1666 634.99994 Q 502.7083 661.4583 449.79166 634.99994 Q 370.41666 608.5416 211.66666 582.0833 L 52.916664 555.625 L 52.916664 555.625 L 52.916664 555.625 L 26.458332 529.1666 L 0.0 529.1666 L 0.0 502.7083 L 0.0 476.24997 L 26.458332 449.79166 Q 52.916664 449.79166 52.916664 449.79166 L 52.916664 449.79166 L 52.916664 423.3333 Q 52.916664 423.3333 52.916664 396.87497 L 52.916664 396.87497 L 52.916664 370.41666 L 52.916664 370.41666 L 26.458332 343.9583 Q 0.0 317.49997 0.0 291.04166 L 0.0 291.04166 L 26.458332 291.04166 L 52.916664 291.04166 L 52.916664 317.49997 L 52.916664 317.49997 L 105.83333 238.12498 Q 158.74998 158.74998 185.20833 132.29166 Q 238.12498 132.29166 264.5833 132.29166 Q 291.04166 132.29166 317.49997 79.37499 Q 370.41666 26.458332 449.79166 26.458332 Q 529.1666 26.458332 687.9166 0.0 z" svg:height="6.3499994mm" draw:style-name="style-53" svg:viewBox="0.0 0.0 1058.3333 634.99994" svg:width="10.583333mm" svg:x="183.62082mm" svg:y="194.99791mm"/>
          <draw:path svg:d="M 1666.8749 185.20833 L 1693.3333 185.20833 L 1693.3333 185.20833 Q 1693.3333 211.66666 1719.7916 211.66666 L 1719.7916 211.66666 L 1719.7916 238.12498 Q 1746.2499 264.5833 1852.0833 291.04166 Q 1931.4583 317.49997 1984.3749 343.9583 Q 2010.8333 370.41666 2090.2083 343.9583 Q 2196.0415 343.9583 2196.0415 343.9583 L 2196.0415 370.41666 L 2196.0415 370.41666 L 2222.5 370.41666 L 2222.5 343.9583 L 2248.9583 343.9583 L 2248.9583 343.9583 L 2248.9583 317.49997 L 2248.9583 317.49997 L 2248.9583 317.49997 L 2248.9583 370.41666 L 2248.9583 396.87497 L 2248.9583 396.87497 L 2248.9583 423.3333 L 2196.0415 423.3333 L 2169.5833 423.3333 L 2169.5833 449.79166 L 2169.5833 449.79166 L 1984.3749 449.79166 Q 1825.6249 423.3333 1666.8749 396.87497 Q 1481.6666 370.41666 1296.4583 343.9583 Q 1084.7916 317.49997 1005.4166 370.41666 Q 926.0416 423.3333 926.0416 449.79166 Q 926.0416 476.24997 661.4583 555.625 L 423.3333 634.99994 L 238.12498 634.99994 L 52.916664 634.99994 L 52.916664 608.5416 L 26.458332 608.5416 L 26.458332 555.625 L 26.458332 502.7083 L 0.0 476.24997 L 0.0 423.3333 L 26.458332 423.3333 L 26.458332 423.3333 L 26.458332 396.87497 L 26.458332 396.87497 L 26.458332 396.87497 L 52.916664 370.41666 L 52.916664 370.41666 L 52.916664 370.41666 L 79.37499 370.41666 L 79.37499 370.41666 L 79.37499 343.9583 L 79.37499 343.9583 L 79.37499 343.9583 Q 105.83333 317.49997 105.83333 317.49997 L 105.83333 317.49997 L 132.29166 317.49997 Q 132.29166 317.49997 132.29166 291.04166 Q 132.29166 291.04166 264.5833 264.5833 L 370.41666 238.12498 L 396.87497 238.12498 Q 396.87497 211.66666 396.87497 211.66666 L 396.87497 211.66666 L 449.79166 211.66666 Q 529.1666 211.66666 502.7083 185.20833 Q 449.79166 158.74998 449.79166 132.29166 Q 449.79166 105.83333 502.7083 105.83333 L 555.625 105.83333 L 740.8333 79.37499 Q 926.0416 52.916664 978.95825 0.0 Q 1005.4166 -52.916664 1322.9166 52.916664 Q 1640.4166 158.74998 1666.8749 185.20833 z" svg:height="6.3499994mm" draw:style-name="style-54" svg:viewBox="0.0 0.0 2248.9583 634.99994" svg:width="22.489582mm" svg:x="42.597916mm" svg:y="198.43748mm"/>
          <draw:path svg:d="M 52.916664 0.0 Q 132.29166 0.0 132.29166 52.916664 Q 158.74998 132.29166 79.37499 158.74998 Q 26.458332 211.66666 0.0 105.83333 Q 0.0 0.0 52.916664 0.0 z" svg:height="1.5874999mm" draw:style-name="style-55" svg:viewBox="0.0 0.0 132.29166 158.74998" svg:width="1.3229166mm" svg:x="219.07498mm" svg:y="87.31249mm"/>
          <draw:path svg:d="M 529.1666 0.0 L 529.1666 0.0 L 582.0833 0.0 Q 634.99994 0.0 634.99994 105.83333 Q 634.99994 211.66666 634.99994 211.66666 L 634.99994 238.12498 L 634.99994 291.04166 L 634.99994 343.9583 L 661.4583 343.9583 L 661.4583 370.41666 L 687.9166 370.41666 L 714.37494 370.41666 L 714.37494 396.87497 L 740.8333 396.87497 L 740.8333 396.87497 L 740.8333 370.41666 L 767.2916 370.41666 L 793.74994 370.41666 L 793.74994 370.41666 Q 793.74994 370.41666 793.74994 396.87497 L 820.2083 396.87497 L 1111.25 396.87497 L 1402.2916 396.87497 L 1402.2916 396.87497 Q 1402.2916 423.3333 926.0416 449.79166 L 449.79166 476.24997 L 449.79166 502.7083 L 449.79166 502.7083 L 291.04166 502.7083 L 132.29166 476.24997 L 52.916664 476.24997 L 0.0 476.24997 L 0.0 476.24997 L 0.0 476.24997 L 105.83333 449.79166 Q 238.12498 423.3333 317.49997 423.3333 L 396.87497 423.3333 L 396.87497 396.87497 L 423.3333 396.87497 L 423.3333 370.41666 L 423.3333 343.9583 L 396.87497 343.9583 L 396.87497 317.49997 L 396.87497 317.49997 L 423.3333 317.49997 L 423.3333 264.5833 Q 423.3333 238.12498 476.24997 185.20833 Q 502.7083 158.74998 423.3333 132.29166 L 343.9583 105.83333 L 343.9583 105.83333 L 343.9583 105.83333 L 343.9583 105.83333 L 343.9583 105.83333 L 370.41666 79.37499 L 370.41666 79.37499 L 449.79166 52.916664 Q 529.1666 26.458332 529.1666 26.458332 Q 529.1666 0.0 529.1666 0.0 z" svg:height="5.027083mm" draw:style-name="style-56" svg:viewBox="0.0 0.0 1402.2916 502.7083" svg:width="14.022916mm" svg:x="13.758332mm" svg:y="6.3499994mm"/>
          <draw:path svg:d="M 476.24997 0.0 L 555.625 0.0 L 502.7083 26.458332 Q 449.79166 52.916664 423.3333 132.29166 Q 423.3333 211.66666 396.87497 238.12498 L 396.87497 264.5833 L 370.41666 264.5833 Q 317.49997 264.5833 238.12498 185.20833 L 158.74998 105.83333 L 132.29166 105.83333 L 132.29166 105.83333 L 105.83333 132.29166 L 79.37499 158.74998 L 79.37499 158.74998 L 52.916664 158.74998 L 52.916664 158.74998 L 52.916664 158.74998 L 26.458332 185.20833 L 0.0 185.20833 L 52.916664 132.29166 Q 105.83333 52.916664 238.12498 52.916664 Q 370.41666 0.0 476.24997 0.0 z" svg:height="2.6458333mm" draw:style-name="style-57" svg:viewBox="0.0 0.0 555.625 264.5833" svg:width="5.5562496mm" svg:x="174.09583mm" svg:y="192.0875mm"/>
          <draw:path svg:d="M 873.12494 423.3333 L 873.12494 502.7083 L 899.5833 502.7083 L 899.5833 529.1666 L 899.5833 529.1666 L 926.0416 529.1666 L 926.0416 529.1666 L 926.0416 529.1666 L 926.0416 555.625 L 952.49994 555.625 L 952.49994 687.9166 Q 978.95825 846.6666 978.95825 1137.7083 L 978.95825 1428.7499 L 1005.4166 1481.6666 L 1031.875 1534.5833 L 1031.875 1534.5833 L 1031.875 1534.5833 L 1031.875 1561.0416 L 1031.875 1561.0416 L 1058.3333 1561.0416 L 1058.3333 1587.4999 L 1084.7916 1587.4999 L 1111.25 1587.4999 L 1111.25 1561.0416 L 1137.7083 1561.0416 L 1137.7083 1561.0416 L 1137.7083 1534.5833 L 1137.7083 1534.5833 L 1137.7083 1534.5833 L 1164.1666 1534.5833 L 1164.1666 1534.5833 L 1164.1666 1508.1249 L 1190.6249 1508.1249 L 1190.6249 1508.1249 L 1190.6249 1481.6666 L 1190.6249 1481.6666 L 1190.6249 1481.6666 L 1217.0833 1455.2083 L 1243.5416 1428.7499 L 1243.5416 1428.7499 L 1243.5416 1428.7499 L 1269.9999 1402.2916 L 1296.4583 1375.8333 L 1349.3749 1375.8333 L 1375.8333 1375.8333 L 1375.8333 1349.3749 L 1375.8333 1349.3749 L 1402.2916 1349.3749 Q 1402.2916 1375.8333 1719.7916 1375.8333 L 2037.2915 1375.8333 L 2037.2915 1375.8333 L 2037.2915 1375.8333 L 2090.2083 1402.2916 L 2169.5833 1428.7499 L 2169.5833 1428.7499 L 2196.0415 1428.7499 L 2196.0415 1428.7499 L 2196.0415 1428.7499 L 2196.0415 1455.2083 L 2196.0415 1455.2083 L 2169.5833 1455.2083 L 2169.5833 1481.6666 L 2169.5833 1481.6666 L 2143.125 1481.6666 L 2143.125 1481.6666 L 2143.125 1481.6666 L 2037.2915 1534.5833 Q 1931.4583 1587.4999 1931.4583 1613.9583 Q 1931.4583 1613.9583 1931.4583 1904.9999 L 1931.4583 2196.0415 L 1931.4583 2196.0415 L 1931.4583 2222.5 L 1931.4583 2222.5 L 1957.9165 2222.5 L 2090.2083 2407.7083 Q 2222.5 2592.9165 2275.4165 2592.9165 Q 2328.3333 2645.8333 2354.7915 2645.8333 L 2354.7915 2645.8333 L 2407.7083 2751.6665 Q 2487.0833 2883.9583 2539.9998 2910.4165 Q 2619.3748 2936.8748 2619.3748 2963.3333 Q 2619.3748 3016.2498 2645.8333 3016.2498 L 2645.8333 3016.2498 L 2672.2915 3095.6248 Q 2698.7498 3174.9998 2831.0415 3280.8333 Q 2963.3333 3439.5833 3042.7083 3439.5833 Q 3095.6248 3439.5833 3201.4583 3466.0415 L 3280.8333 3466.0415 L 3280.8333 3466.0415 L 3280.8333 3492.4998 L 3307.2915 3492.4998 L 3360.2083 3492.4998 L 3360.2083 3518.9583 L 3360.2083 3518.9583 L 3386.6665 3518.9583 L 3386.6665 3545.4165 L 3624.7915 3651.2498 Q 3862.9165 3783.5415 3968.7498 3915.833 Q 4048.1248 4021.6665 4101.0415 4101.0415 Q 4127.5 4180.4165 4153.958 4259.7915 Q 4206.875 4339.1665 4180.4165 4365.625 Q 4153.958 4392.083 4180.4165 4445.0 Q 4180.4165 4524.375 4101.0415 4550.833 Q 4048.1248 4550.833 4074.583 4577.2915 Q 4101.0415 4603.75 4074.583 4656.6665 L 4048.1248 4683.1245 L 4048.1248 4683.1245 L 4048.1248 4709.583 L 4048.1248 4709.583 L 4048.1248 4709.583 L 4021.6665 4736.0415 L 4021.6665 4762.4995 L 3995.208 4762.4995 L 3968.7498 4762.4995 L 3968.7498 4788.958 L 3968.7498 4788.958 L 3836.4583 4788.958 Q 3730.6248 4815.4165 2936.8748 4788.958 L 2169.5833 4788.958 L 1931.4583 4788.958 Q 1693.3333 4762.4995 1349.3749 4762.4995 L 1031.875 4762.4995 L 978.95825 4736.0415 L 952.49994 4736.0415 L 952.49994 4736.0415 L 952.49994 4709.583 L 978.95825 4709.583 L 1031.875 4709.583 L 1084.7916 4683.1245 Q 1137.7083 4656.6665 1217.0833 4630.208 L 1296.4583 4603.75 L 1296.4583 4577.2915 L 1296.4583 4577.2915 L 1322.9166 4577.2915 L 1322.9166 4550.833 L 1322.9166 4550.833 L 1349.3749 4550.833 L 1349.3749 4550.833 L 1349.3749 4550.833 L 1349.3749 4524.375 L 1349.3749 4524.375 L 1349.3749 4497.9165 L 1349.3749 4445.0 L 1349.3749 4445.0 L 1349.3749 4445.0 L 1349.3749 4418.5415 L 1349.3749 4418.5415 L 1322.9166 4392.083 Q 1296.4583 4339.1665 1217.0833 4233.333 Q 1137.7083 4127.5 1031.875 4048.1248 Q 952.49994 3942.2915 926.0416 3942.2915 Q 899.5833 3942.2915 873.12494 3889.3748 Q 846.6666 3862.9165 767.2916 3651.2498 Q 661.4583 3466.0415 634.99994 3016.2498 Q 608.5416 2592.9165 582.0833 2539.9998 Q 555.625 2487.0833 555.625 2354.7915 Q 555.625 2222.5 608.5416 2143.125 Q 608.5416 2063.75 634.99994 1957.9165 Q 661.4583 1878.5416 608.5416 1799.1666 L 582.0833 1719.7916 L 396.87497 1666.8749 Q 185.20833 1613.9583 185.20833 1640.4166 Q 132.29166 1693.3333 132.29166 1666.8749 Q 132.29166 1640.4166 105.83333 1640.4166 Q 79.37499 1640.4166 79.37499 1746.2499 L 79.37499 1852.0833 L 52.916664 1878.5416 L 26.458332 1904.9999 L 26.458332 1904.9999 L 26.458332 1904.9999 L 26.458332 1481.6666 Q 26.458332 1058.3333 0.0 687.9166 L 0.0 343.9583 L 26.458332 238.12498 Q 26.458332 132.29166 158.74998 52.916664 Q 264.5833 -52.916664 343.9583 0.0 Q 423.3333 0.0 555.625 105.83333 Q 687.9166 211.66666 740.8333 238.12498 Q 820.2083 264.5833 820.2083 317.49997 Q 873.12494 370.41666 873.12494 423.3333 z" svg:height="47.88958mm" draw:style-name="style-58" svg:viewBox="0.0 0.0 4180.4165 4788.958" svg:width="41.804165mm" svg:x="12.964582mm" svg:y="180.44583mm"/>
          <draw:path svg:d="M 1904.9999 132.29166 L 1904.9999 132.29166 L 1931.4583 132.29166 L 1931.4583 158.74998 L 1957.9165 158.74998 L 2010.8333 158.74998 L 2010.8333 132.29166 L 2010.8333 132.29166 L 2037.2915 132.29166 L 2037.2915 105.83333 L 2037.2915 105.83333 L 2063.75 105.83333 L 2063.75 52.916664 L 2063.75 26.458332 L 2090.2083 26.458332 L 2116.6665 26.458332 L 2143.125 79.37499 Q 2169.5833 158.74998 2196.0415 158.74998 Q 2222.5 158.74998 2222.5 185.20833 Q 2222.5 211.66666 2301.875 238.12498 Q 2381.2498 264.5833 2460.6248 291.04166 Q 2539.9998 317.49997 2539.9998 343.9583 L 2539.9998 343.9583 L 2487.0833 343.9583 Q 2407.7083 317.49997 2275.4165 317.49997 L 2169.5833 317.49997 L 2169.5833 396.87497 Q 2169.5833 449.79166 2248.9583 687.9166 Q 2328.3333 926.0416 2328.3333 1005.4166 Q 2381.2498 1058.3333 2381.2498 1058.3333 L 2381.2498 1058.3333 L 2381.2498 1084.7916 L 2381.2498 1084.7916 L 2407.7083 1084.7916 L 2407.7083 1111.25 L 2407.7083 1111.25 L 2434.1665 1111.25 L 2434.1665 1111.25 L 2434.1665 1111.25 L 2434.1665 1137.7083 L 2434.1665 1137.7083 L 2460.6248 1137.7083 L 2460.6248 1164.1666 L 2460.6248 1164.1666 L 2487.0833 1164.1666 L 2487.0833 1164.1666 L 2487.0833 1164.1666 L 2487.0833 1190.6249 L 2487.0833 1190.6249 L 2513.5415 1190.6249 Q 2513.5415 1217.0833 2539.9998 1217.0833 L 2539.9998 1217.0833 L 2539.9998 1217.0833 Q 2539.9998 1217.0833 2539.9998 1243.5416 L 2566.4583 1243.5416 L 2725.2083 1455.2083 Q 2883.9583 1640.4166 3016.2498 1746.2499 Q 3122.0833 1852.0833 3571.8748 2487.0833 Q 4021.6665 3122.0833 4233.333 3439.5833 Q 4392.083 3730.6248 4418.5415 3757.0833 Q 4445.0 3783.5415 4445.0 3783.5415 L 4445.0 3809.9998 L 4445.0 3809.9998 L 4445.0 3809.9998 L 4471.458 3836.4583 L 4497.9165 3862.9165 L 4497.9165 3862.9165 L 4497.9165 3862.9165 L 4497.9165 3889.3748 L 4497.9165 3889.3748 L 4524.375 3889.3748 L 4524.375 3915.833 L 4524.375 3915.833 L 4550.833 3915.833 L 4550.833 3942.2915 L 4550.833 3968.7498 L 4524.375 3968.7498 L 4497.9165 3968.7498 L 4497.9165 3942.2915 L 4497.9165 3915.833 L 4471.458 3915.833 L 4471.458 3915.833 L 4445.0 3889.3748 L 4418.5415 3862.9165 L 4392.083 3862.9165 Q 4339.1665 3862.9165 4312.708 3862.9165 Q 4286.25 3862.9165 4286.25 3836.4583 Q 4259.7915 3809.9998 4233.333 3809.9998 L 4206.875 3809.9998 L 4206.875 3783.5415 L 4206.875 3757.0833 L 4180.4165 3757.0833 L 4153.958 3757.0833 L 4153.958 3783.5415 L 4127.5 3783.5415 L 4127.5 3783.5415 L 4127.5 3809.9998 L 4127.5 3809.9998 L 4127.5 3809.9998 L 4101.0415 3809.9998 L 4101.0415 3809.9998 L 4101.0415 3836.4583 L 4127.5 3836.4583 L 4127.5 3836.4583 L 4127.5 3862.9165 L 4127.5 3862.9165 L 4127.5 3862.9165 L 4101.0415 3862.9165 L 4101.0415 3862.9165 L 4101.0415 3889.3748 L 4127.5 3889.3748 L 4127.5 3889.3748 L 4127.5 3915.833 L 4127.5 3915.833 L 4127.5 3915.833 L 4180.4165 4021.6665 Q 4206.875 4153.958 4233.333 4153.958 Q 4259.7915 4180.4165 4259.7915 4180.4165 L 4286.25 4180.4165 L 4286.25 4180.4165 L 4286.25 4180.4165 L 4286.25 4206.875 L 4286.25 4206.875 L 4312.708 4206.875 L 4312.708 4233.333 L 4312.708 4233.333 L 4339.1665 4233.333 L 4339.1665 4233.333 L 4339.1665 4233.333 L 4339.1665 4259.7915 L 4339.1665 4259.7915 L 4339.1665 4312.708 L 4339.1665 4365.625 L 4339.1665 4365.625 L 4339.1665 4392.083 L 4312.708 4392.083 L 4286.25 4392.083 L 4259.7915 4365.625 L 4233.333 4339.1665 L 4233.333 4339.1665 L 4233.333 4339.1665 L 4206.875 4312.708 L 4180.4165 4286.25 L 4180.4165 4286.25 L 4180.4165 4286.25 L 4180.4165 4259.7915 L 4180.4165 4259.7915 L 4153.958 4259.7915 Q 4153.958 4233.333 4074.583 4180.4165 Q 4021.6665 4127.5 3889.3748 4048.1248 Q 3757.0833 3968.7498 3545.4165 3862.9165 Q 3307.2915 3757.0833 3174.9998 3809.9998 Q 3016.2498 3809.9998 3016.2498 3783.5415 Q 2989.7915 3757.0833 2857.4998 3757.0833 Q 2698.7498 3757.0833 2672.2915 3783.5415 Q 2645.8333 3809.9998 2592.9165 3836.4583 Q 2513.5415 3862.9165 2407.7083 3889.3748 Q 2301.875 3889.3748 2301.875 3862.9165 Q 2301.875 3809.9998 2275.4165 3809.9998 Q 2222.5 3809.9998 2248.9583 3836.4583 Q 2275.4165 3862.9165 2222.5 3915.833 L 2169.5833 3942.2915 L 2169.5833 3915.833 L 2169.5833 3889.3748 L 2116.6665 3889.3748 L 2090.2083 3862.9165 L 2090.2083 3862.9165 L 2063.75 3862.9165 L 2063.75 3889.3748 L 2063.75 3915.833 L 2090.2083 3968.7498 L 2116.6665 4021.6665 L 2116.6665 4021.6665 L 2116.6665 4021.6665 L 2116.6665 4048.1248 L 2116.6665 4048.1248 L 2116.6665 4074.583 L 2116.6665 4101.0415 L 2116.6665 4101.0415 L 2116.6665 4127.5 L 2222.5 4180.4165 Q 2328.3333 4233.333 2381.2498 4259.7915 Q 2434.1665 4286.25 2460.6248 4259.7915 Q 2487.0833 4233.333 2513.5415 4233.333 Q 2539.9998 4286.25 2539.9998 4286.25 L 2539.9998 4286.25 L 2566.4583 4286.25 L 2566.4583 4286.25 L 2566.4583 4312.708 L 2592.9165 4312.708 L 2592.9165 4312.708 L 2592.9165 4339.1665 L 2619.3748 4365.625 Q 2645.8333 4418.5415 2592.9165 4445.0 Q 2539.9998 4445.0 2566.4583 4497.9165 L 2592.9165 4550.833 L 2592.9165 4550.833 L 2592.9165 4550.833 L 2592.9165 4577.2915 L 2592.9165 4577.2915 L 2619.3748 4603.75 L 2645.8333 4630.208 L 2645.8333 4630.208 L 2645.8333 4656.6665 L 2672.2915 4656.6665 L 2698.7498 4656.6665 L 2698.7498 4683.1245 L 2698.7498 4709.583 L 2672.2915 4709.583 L 2645.8333 4709.583 L 2619.3748 4683.1245 L 2592.9165 4656.6665 L 2539.9998 4656.6665 L 2513.5415 4656.6665 L 2487.0833 4630.208 Q 2460.6248 4603.75 2381.2498 4577.2915 Q 2301.875 4550.833 2222.5 4471.458 L 2169.5833 4392.083 L 2169.5833 4392.083 Q 2143.125 4392.083 1852.0833 4048.1248 Q 1534.5833 3704.1665 1481.6666 3757.0833 Q 1428.7499 3757.0833 1375.8333 3783.5415 Q 1296.4583 3783.5415 1269.9999 3704.1665 Q 1217.0833 3651.2498 1164.1666 3545.4165 Q 1137.7083 3439.5833 1084.7916 3439.5833 Q 1031.875 3439.5833 952.49994 3439.5833 Q 846.6666 3413.1248 767.2916 3174.9998 L 687.9166 2963.3333 L 661.4583 2963.3333 L 661.4583 2963.3333 L 582.0833 2936.8748 L 529.1666 2910.4165 L 529.1666 2910.4165 L 529.1666 2910.4165 L 502.7083 2910.4165 L 502.7083 2910.4165 L 476.24997 2910.4165 L 449.79166 2910.4165 L 423.3333 2936.8748 Q 423.3333 2963.3333 396.87497 3042.7083 L 370.41666 3122.0833 L 370.41666 3122.0833 L 370.41666 3122.0833 L 370.41666 3095.6248 L 370.41666 3095.6248 L 343.9583 3095.6248 L 343.9583 3069.1665 L 343.9583 3069.1665 L 370.41666 3069.1665 L 370.41666 3069.1665 L 370.41666 3069.1665 L 370.41666 3042.7083 L 370.41666 3042.7083 L 343.9583 3042.7083 L 343.9583 3016.2498 L 343.9583 3016.2498 L 317.49997 3016.2498 L 317.49997 3016.2498 L 317.49997 3016.2498 L 317.49997 3016.2498 L 317.49997 2989.7915 L 317.49997 2963.3333 Q 317.49997 2936.8748 291.04166 2936.8748 L 291.04166 2936.8748 L 291.04166 2910.4165 Q 264.5833 2910.4165 264.5833 2857.4998 Q 264.5833 2804.5833 211.66666 2804.5833 Q 185.20833 2804.5833 185.20833 2778.1248 Q 158.74998 2751.6665 185.20833 2672.2915 Q 211.66666 2592.9165 132.29166 2592.9165 L 52.916664 2592.9165 L 52.916664 2592.9165 Q 52.916664 2566.4583 0.0 2434.1665 Q 0.0 2275.4165 52.916664 2222.5 Q 105.83333 2143.125 105.83333 2063.75 Q 132.29166 1984.3749 158.74998 1984.3749 Q 211.66666 1957.9165 211.66666 1931.4583 L 238.12498 1904.9999 L 264.5833 1904.9999 Q 264.5833 1904.9999 291.04166 1825.6249 Q 317.49997 1772.7083 343.9583 1746.2499 Q 370.41666 1746.2499 634.99994 1693.3333 Q 899.5833 1640.4166 899.5833 1613.9583 Q 926.0416 1587.4999 1005.4166 1561.0416 Q 1111.25 1534.5833 1217.0833 1481.6666 Q 1296.4583 1428.7499 1296.4583 1349.3749 Q 1322.9166 1296.4583 1269.9999 1217.0833 Q 1217.0833 1111.25 1164.1666 899.5833 Q 1137.7083 687.9166 1111.25 687.9166 Q 1084.7916 687.9166 1137.7083 449.79166 Q 1217.0833 211.66666 1190.6249 211.66666 Q 1164.1666 185.20833 1164.1666 158.74998 Q 1164.1666 132.29166 1190.6249 132.29166 Q 1217.0833 132.29166 1243.5416 52.916664 L 1269.9999 0.0 L 1402.2916 0.0 Q 1534.5833 0.0 1561.0416 0.0 Q 1587.4999 0.0 1587.4999 52.916664 Q 1587.4999 79.37499 1746.2499 105.83333 Q 1904.9999 105.83333 1904.9999 132.29166 z M 2037.2915 4074.583 Q 2037.2915 4048.1248 2063.75 4048.1248 Q 2090.2083 4048.1248 2090.2083 4074.583 Q 2090.2083 4101.0415 2063.75 4101.0415 Q 2037.2915 4101.0415 2037.2915 4074.583 z M 2487.0833 4339.1665 Q 2487.0833 4286.25 2513.5415 4312.708 Q 2539.9998 4339.1665 2539.9998 4365.625 Q 2539.9998 4392.083 2513.5415 4392.083 Q 2487.0833 4392.083 2487.0833 4339.1665 z" svg:height="47.09583mm" draw:style-name="style-59" svg:viewBox="0.0 0.0 4550.833 4709.583" svg:width="45.50833mm" svg:x="153.98749mm" svg:y="225.95415mm"/>
          <draw:path svg:d="M 26.458332 449.79166 L 26.458332 0.0 L 52.916664 26.458332 Q 79.37499 52.916664 79.37499 211.66666 L 79.37499 343.9583 L 105.83333 423.3333 L 132.29166 529.1666 L 132.29166 476.24997 L 132.29166 423.3333 L 158.74998 317.49997 Q 185.20833 238.12498 185.20833 238.12498 L 185.20833 238.12498 L 185.20833 608.5416 L 185.20833 978.95825 L 211.66666 1005.4166 L 211.66666 1031.875 L 238.12498 2698.7498 Q 238.12498 4365.625 264.5833 4524.375 L 264.5833 4683.1245 L 264.5833 5079.9995 Q 238.12498 5450.4165 238.12498 5714.9995 L 238.12498 6006.0415 L 238.12498 6032.4995 L 238.12498 6085.4165 L 211.66666 6085.4165 L 185.20833 6085.4165 L 185.20833 6058.958 L 185.20833 6058.958 L 158.74998 6058.958 L 158.74998 6032.4995 L 158.74998 6032.4995 L 132.29166 6032.4995 L 132.29166 6032.4995 L 132.29166 6032.4995 L 132.29166 5979.583 L 132.29166 5953.1245 L 105.83333 5873.7495 Q 79.37499 5794.3745 52.916664 4021.6665 L 0.0 2222.5 L 0.0 1561.0416 Q 26.458332 899.5833 26.458332 449.79166 z" svg:height="60.854164mm" draw:style-name="style-60" svg:viewBox="0.0 0.0 264.5833 6085.4165" svg:width="2.6458333mm" svg:x="4.497916mm" svg:y="235.47916mm"/>
          <draw:path svg:d="M 740.8333 52.916664 L 767.2916 52.916664 L 767.2916 52.916664 L 793.74994 52.916664 L 793.74994 52.916664 L 793.74994 52.916664 L 793.74994 79.37499 L 793.74994 79.37499 L 820.2083 52.916664 L 846.6666 26.458332 L 846.6666 26.458332 L 846.6666 52.916664 L 846.6666 52.916664 L 846.6666 52.916664 L 873.12494 52.916664 L 873.12494 52.916664 L 899.5833 79.37499 L 899.5833 79.37499 L 1005.4166 370.41666 Q 1111.25 634.99994 1111.25 740.8333 L 1111.25 873.12494 L 1137.7083 899.5833 L 1137.7083 899.5833 L 1111.25 899.5833 Q 1058.3333 899.5833 1005.4166 846.6666 L 952.49994 846.6666 L 952.49994 846.6666 L 952.49994 846.6666 L 978.95825 846.6666 L 978.95825 846.6666 L 978.95825 873.12494 L 1005.4166 873.12494 L 1005.4166 899.5833 L 1005.4166 926.0416 L 1031.875 978.95825 L 1058.3333 1031.875 L 1058.3333 1031.875 L 1058.3333 1005.4166 L 1084.7916 1005.4166 L 1111.25 1005.4166 L 1111.25 1058.3333 L 1111.25 1084.7916 L 1084.7916 1084.7916 L 1058.3333 1058.3333 L 1005.4166 1058.3333 L 978.95825 1058.3333 L 978.95825 1031.875 L 952.49994 1031.875 L 952.49994 1005.4166 L 952.49994 978.95825 L 978.95825 978.95825 L 978.95825 952.49994 L 952.49994 952.49994 Q 926.0416 952.49994 926.0416 899.5833 Q 926.0416 899.5833 873.12494 820.2083 Q 793.74994 740.8333 740.8333 687.9166 Q 661.4583 661.4583 634.99994 555.625 Q 608.5416 449.79166 582.0833 449.79166 L 555.625 449.79166 L 529.1666 449.79166 L 502.7083 449.79166 L 502.7083 449.79166 Q 502.7083 423.3333 423.3333 423.3333 L 370.41666 423.3333 L 370.41666 396.87497 L 370.41666 396.87497 L 343.9583 396.87497 L 343.9583 370.41666 L 343.9583 370.41666 Q 317.49997 370.41666 238.12498 370.41666 Q 158.74998 370.41666 132.29166 343.9583 L 105.83333 317.49997 L 105.83333 317.49997 L 105.83333 317.49997 L 52.916664 291.04166 L 0.0 291.04166 L 0.0 211.66666 L 0.0 132.29166 L 52.916664 132.29166 L 79.37499 158.74998 L 105.83333 158.74998 L 105.83333 158.74998 L 132.29166 132.29166 Q 158.74998 132.29166 158.74998 105.83333 Q 158.74998 79.37499 238.12498 26.458332 Q 317.49997 0.0 502.7083 0.0 Q 687.9166 52.916664 740.8333 52.916664 z" svg:height="10.847916mm" draw:style-name="style-61" svg:viewBox="0.0 0.0 1137.7083 1084.7916" svg:width="11.377083mm" svg:x="105.30416mm" svg:y="121.70833mm"/>
          <draw:path svg:d="M 158.74998 0.0 L 158.74998 0.0 L 132.29166 1561.0416 Q 132.29166 3122.0833 105.83333 3466.0415 L 79.37499 3836.4583 L 79.37499 3862.9165 L 79.37499 3889.3748 L 52.916664 3942.2915 L 26.458332 4021.6665 L 26.458332 4021.6665 L 26.458332 4021.6665 L 26.458332 3995.208 L 26.458332 3968.7498 L 26.458332 3598.3333 Q 26.458332 3227.9165 0.0 2354.7915 L 0.0 1481.6666 L 0.0 1031.875 Q 26.458332 555.625 26.458332 291.04166 L 26.458332 26.458332 L 52.916664 52.916664 Q 79.37499 79.37499 105.83333 26.458332 Q 132.29166 0.0 158.74998 0.0 z" svg:height="40.216663mm" draw:style-name="style-62" svg:viewBox="0.0 0.0 158.74998 4021.6665" svg:width="1.5874999mm" svg:x="232.03957mm" svg:y="255.85207mm"/>
          <draw:path svg:d="M 211.66666 52.916664 L 291.04166 0.0 L 291.04166 52.916664 Q 291.04166 105.83333 291.04166 185.20833 Q 291.04166 264.5833 370.41666 343.9583 Q 449.79166 423.3333 502.7083 449.79166 Q 555.625 476.24997 582.0833 634.99994 Q 608.5416 793.74994 634.99994 767.2916 Q 661.4583 767.2916 661.4583 793.74994 Q 661.4583 820.2083 687.9166 820.2083 Q 714.37494 846.6666 873.12494 846.6666 L 1031.875 846.6666 L 1031.875 873.12494 L 1031.875 873.12494 L 1005.4166 873.12494 L 978.95825 899.5833 L 952.49994 899.5833 L 926.0416 899.5833 L 873.12494 926.0416 L 846.6666 952.49994 L 873.12494 952.49994 L 899.5833 952.49994 L 926.0416 978.95825 L 952.49994 1005.4166 L 952.49994 1005.4166 L 978.95825 1005.4166 L 978.95825 1005.4166 L 978.95825 1005.4166 L 978.95825 1031.875 L 978.95825 1031.875 L 952.49994 1031.875 L 952.49994 1058.3333 L 873.12494 1058.3333 L 767.2916 1058.3333 L 767.2916 1058.3333 Q 767.2916 1058.3333 740.8333 1058.3333 L 740.8333 1084.7916 L 740.8333 1084.7916 Q 714.37494 1084.7916 714.37494 1111.25 L 714.37494 1137.7083 L 555.625 1137.7083 Q 423.3333 1111.25 396.87497 1111.25 Q 343.9583 1111.25 343.9583 1058.3333 Q 343.9583 1031.875 211.66666 952.49994 Q 79.37499 846.6666 79.37499 740.8333 L 79.37499 634.99994 L 79.37499 582.0833 Q 79.37499 555.625 26.458332 396.87497 L 0.0 238.12498 L 0.0 238.12498 L 26.458332 238.12498 L 26.458332 238.12498 L 26.458332 264.5833 L 26.458332 264.5833 L 26.458332 264.5833 L 26.458332 238.12498 L 26.458332 211.66666 L 26.458332 211.66666 L 26.458332 211.66666 L 26.458332 185.20833 L 26.458332 185.20833 L 52.916664 185.20833 L 52.916664 158.74998 L 52.916664 158.74998 L 79.37499 158.74998 L 79.37499 132.29166 L 79.37499 105.83333 L 105.83333 105.83333 L 105.83333 105.83333 L 132.29166 105.83333 Q 132.29166 105.83333 211.66666 52.916664 z" svg:height="11.377083mm" draw:style-name="style-63" svg:viewBox="0.0 0.0 1031.875 1137.7083" svg:width="10.318749mm" svg:x="19.843748mm" svg:y="51.329163mm"/>
          <draw:path svg:d="M 634.99994 0.0 L 740.8333 0.0 L 714.37494 26.458332 Q 687.9166 52.916664 820.2083 79.37499 Q 952.49994 105.83333 926.0416 158.74998 Q 899.5833 211.66666 899.5833 238.12498 L 899.5833 238.12498 L 873.12494 238.12498 Q 846.6666 211.66666 740.8333 185.20833 Q 634.99994 158.74998 582.0833 158.74998 Q 555.625 158.74998 529.1666 238.12498 Q 476.24997 317.49997 423.3333 343.9583 L 396.87497 370.41666 L 396.87497 370.41666 L 370.41666 370.41666 L 370.41666 370.41666 L 370.41666 370.41666 L 370.41666 396.87497 L 370.41666 396.87497 L 343.9583 396.87497 L 343.9583 423.3333 L 343.9583 423.3333 L 317.49997 423.3333 L 317.49997 529.1666 L 317.49997 608.5416 L 343.9583 634.99994 L 343.9583 661.4583 L 317.49997 661.4583 L 291.04166 634.99994 L 291.04166 634.99994 L 264.5833 634.99994 L 264.5833 634.99994 L 264.5833 634.99994 L 264.5833 661.4583 L 264.5833 661.4583 L 238.12498 661.4583 L 238.12498 634.99994 L 211.66666 634.99994 L 185.20833 634.99994 L 185.20833 608.5416 L 158.74998 608.5416 L 158.74998 555.625 L 158.74998 502.7083 L 158.74998 476.24997 Q 158.74998 476.24997 158.74998 370.41666 Q 158.74998 264.5833 105.83333 264.5833 L 52.916664 264.5833 L 26.458332 264.5833 L 0.0 264.5833 L 0.0 238.12498 L 0.0 238.12498 L 0.0 238.12498 L 0.0 238.12498 L 26.458332 238.12498 L 26.458332 211.66666 L 52.916664 211.66666 L 79.37499 211.66666 L 158.74998 185.20833 Q 264.5833 158.74998 264.5833 158.74998 L 264.5833 158.74998 L 370.41666 132.29166 L 449.79166 105.83333 L 423.3333 105.83333 L 396.87497 105.83333 L 264.5833 79.37499 L 105.83333 79.37499 L 105.83333 79.37499 L 105.83333 52.916664 L 317.49997 52.916664 Q 529.1666 0.0 634.99994 0.0 z" svg:height="6.614583mm" draw:style-name="style-64" svg:viewBox="0.0 0.0 926.0416 661.4583" svg:width="9.260416mm" svg:x="18.520832mm" svg:y="3.7041664mm"/>
          <draw:path svg:d="M 370.41666 79.37499 L 396.87497 0.0 L 423.3333 26.458332 Q 423.3333 26.458332 423.3333 661.4583 Q 423.3333 1269.9999 317.49997 1375.8333 Q 211.66666 1455.2083 185.20833 1481.6666 L 158.74998 1508.1249 L 158.74998 1508.1249 L 158.74998 1508.1249 L 132.29166 1561.0416 L 132.29166 1587.4999 L 132.29166 1587.4999 L 105.83333 1587.4999 L 105.83333 1508.1249 L 105.83333 1455.2083 L 79.37499 1455.2083 L 79.37499 1455.2083 L 52.916664 1455.2083 L 52.916664 1455.2083 L 52.916664 1455.2083 L 52.916664 1455.2083 L 26.458332 1402.2916 Q 0.0 1349.3749 0.0 1190.6249 L 0.0 1058.3333 L 0.0 1058.3333 L 0.0 1058.3333 L 26.458332 978.95825 L 52.916664 873.12494 L 52.916664 873.12494 L 52.916664 873.12494 L 52.916664 899.5833 L 52.916664 899.5833 L 52.916664 714.37494 Q 52.916664 555.625 52.916664 555.625 Q 52.916664 529.1666 26.458332 396.87497 L 0.0 264.5833 L 0.0 238.12498 L 0.0 211.66666 L 26.458332 211.66666 Q 52.916664 211.66666 52.916664 238.12498 L 52.916664 264.5833 L 79.37499 264.5833 L 79.37499 291.04166 L 105.83333 291.04166 L 158.74998 291.04166 L 158.74998 264.5833 L 158.74998 238.12498 L 185.20833 238.12498 L 185.20833 238.12498 L 185.20833 211.66666 L 211.66666 211.66666 L 211.66666 211.66666 Q 211.66666 185.20833 264.5833 185.20833 Q 317.49997 132.29166 370.41666 79.37499 z" svg:height="15.874999mm" draw:style-name="style-65" svg:viewBox="0.0 0.0 423.3333 1587.4999" svg:width="4.233333mm" svg:x="58.737495mm" svg:y="175.41875mm"/>
          <draw:path svg:d="M 79.37499 79.37499 L 26.458332 0.0 L 79.37499 0.0 L 132.29166 0.0 L 211.66666 26.458332 Q 291.04166 52.916664 343.9583 79.37499 Q 449.79166 79.37499 449.79166 79.37499 L 449.79166 79.37499 L 529.1666 52.916664 Q 608.5416 26.458332 608.5416 26.458332 L 608.5416 26.458332 L 634.99994 26.458332 L 634.99994 26.458332 L 661.4583 26.458332 L 714.37494 26.458332 L 714.37494 26.458332 L 714.37494 26.458332 L 687.9166 26.458332 L 687.9166 26.458332 L 661.4583 52.916664 L 634.99994 52.916664 L 634.99994 79.37499 L 608.5416 105.83333 L 608.5416 185.20833 Q 555.625 264.5833 555.625 343.9583 Q 502.7083 423.3333 529.1666 449.79166 Q 555.625 449.79166 529.1666 476.24997 Q 502.7083 476.24997 502.7083 529.1666 Q 529.1666 555.625 608.5416 582.0833 Q 661.4583 608.5416 661.4583 634.99994 Q 687.9166 661.4583 714.37494 687.9166 L 740.8333 714.37494 L 714.37494 714.37494 L 687.9166 714.37494 L 714.37494 740.8333 L 767.2916 767.2916 L 714.37494 767.2916 L 634.99994 767.2916 L 634.99994 740.8333 L 608.5416 740.8333 L 608.5416 793.74994 L 608.5416 846.6666 L 767.2916 846.6666 L 899.5833 846.6666 L 899.5833 846.6666 L 899.5833 873.12494 L 820.2083 873.12494 L 767.2916 873.12494 L 767.2916 899.5833 L 767.2916 899.5833 L 793.74994 899.5833 L 793.74994 926.0416 L 873.12494 926.0416 L 978.95825 926.0416 L 926.0416 952.49994 L 873.12494 978.95825 L 873.12494 978.95825 L 846.6666 978.95825 L 767.2916 978.95825 Q 661.4583 978.95825 608.5416 1084.7916 Q 555.625 1164.1666 582.0833 1243.5416 Q 608.5416 1349.3749 608.5416 1349.3749 L 608.5416 1349.3749 L 608.5416 1375.8333 L 608.5416 1375.8333 L 634.99994 1402.2916 L 634.99994 1455.2083 L 608.5416 1455.2083 L 582.0833 1455.2083 L 555.625 1428.7499 L 529.1666 1428.7499 L 529.1666 1402.2916 Q 555.625 1375.8333 502.7083 1349.3749 L 476.24997 1349.3749 L 449.79166 1349.3749 L 423.3333 1349.3749 L 396.87497 1349.3749 L 370.41666 1349.3749 L 396.87497 1375.8333 Q 423.3333 1402.2916 396.87497 1402.2916 L 370.41666 1402.2916 L 370.41666 1428.7499 L 396.87497 1428.7499 L 396.87497 1428.7499 L 396.87497 1455.2083 L 396.87497 1455.2083 L 396.87497 1455.2083 L 370.41666 1455.2083 L 370.41666 1455.2083 L 370.41666 1481.6666 L 343.9583 1481.6666 L 343.9583 1481.6666 L 343.9583 1508.1249 L 343.9583 1508.1249 L 343.9583 1508.1249 L 317.49997 1508.1249 L 317.49997 1508.1249 L 291.04166 1534.5833 L 264.5833 1561.0416 L 264.5833 1561.0416 L 238.12498 1561.0416 L 238.12498 1561.0416 L 238.12498 1587.4999 L 238.12498 1587.4999 L 238.12498 1587.4999 L 211.66666 1613.9583 L 211.66666 1613.9583 L 185.20833 1613.9583 L 158.74998 1613.9583 L 158.74998 1613.9583 L 158.74998 1613.9583 L 132.29166 1640.4166 L 132.29166 1640.4166 L 132.29166 1640.4166 L 105.83333 1640.4166 L 105.83333 1613.9583 L 105.83333 1587.4999 L 132.29166 1587.4999 L 185.20833 1561.0416 L 185.20833 1561.0416 L 185.20833 1561.0416 L 211.66666 1534.5833 L 238.12498 1508.1249 L 238.12498 1481.6666 Q 238.12498 1455.2083 291.04166 1428.7499 Q 291.04166 1402.2916 291.04166 1349.3749 Q 291.04166 1296.4583 291.04166 1243.5416 Q 291.04166 1164.1666 291.04166 1137.7083 Q 317.49997 1137.7083 317.49997 1084.7916 Q 317.49997 1031.875 158.74998 899.5833 L 0.0 767.2916 L 0.0 767.2916 Q 26.458332 767.2916 79.37499 714.37494 Q 132.29166 634.99994 132.29166 396.87497 Q 132.29166 132.29166 79.37499 79.37499 z" svg:height="16.404165mm" draw:style-name="style-66" svg:viewBox="0.0 0.0 978.95825 1640.4166" svg:width="9.789583mm" svg:x="17.197916mm" svg:y="68.52708mm"/>
          <draw:path svg:d="M 26.458332 79.37499 L 0.0 0.0 L 79.37499 0.0 L 132.29166 0.0 L 132.29166 0.0 L 158.74998 0.0 L 158.74998 0.0 Q 158.74998 0.0 185.20833 26.458332 L 185.20833 26.458332 L 185.20833 52.916664 Q 185.20833 79.37499 158.74998 79.37499 Q 132.29166 79.37499 105.83333 132.29166 Q 79.37499 158.74998 26.458332 79.37499 z" svg:height="1.3229166mm" draw:style-name="style-67" svg:viewBox="0.0 0.0 185.20833 132.29166" svg:width="1.8520832mm" svg:x="7.6729164mm" svg:y="228.07082mm"/>
          <draw:path svg:d="M 185.20833 0.0 L 211.66666 0.0 L 211.66666 0.0 Q 211.66666 0.0 396.87497 0.0 L 582.0833 0.0 L 582.0833 0.0 L 582.0833 0.0 L 1111.25 26.458332 Q 1640.4166 52.916664 2037.2915 52.916664 L 2434.1665 52.916664 L 2434.1665 52.916664 L 2434.1665 52.916664 L 2539.9998 79.37499 Q 2672.2915 105.83333 2751.6665 105.83333 L 2831.0415 105.83333 L 2751.6665 634.99994 Q 2698.7498 1164.1666 2592.9165 1190.6249 Q 2513.5415 1217.0833 2222.5 1217.0833 L 1957.9165 1217.0833 L 1957.9165 1243.5416 L 1957.9165 1243.5416 L 1931.4583 1243.5416 L 1904.9999 1243.5416 L 1481.6666 1243.5416 L 1031.875 1243.5416 L 952.49994 1243.5416 L 873.12494 1243.5416 L 873.12494 1243.5416 Q 873.12494 1217.0833 529.1666 1217.0833 Q 185.20833 1217.0833 132.29166 1164.1666 Q 79.37499 1111.25 52.916664 1164.1666 L 26.458332 1190.6249 L 26.458332 952.49994 Q 0.0 740.8333 0.0 476.24997 L 0.0 185.20833 L 0.0 185.20833 L 26.458332 158.74998 L 26.458332 158.74998 L 52.916664 158.74998 L 52.916664 158.74998 L 52.916664 158.74998 L 52.916664 185.20833 L 52.916664 185.20833 L 79.37499 132.29166 Q 105.83333 79.37499 132.29166 26.458332 Q 158.74998 -26.458332 185.20833 0.0 z" svg:height="12.435416mm" draw:style-name="style-68" svg:viewBox="0.0 0.0 2831.0415 1243.5416" svg:width="28.310415mm" svg:x="21.695831mm" svg:y="113.77083mm"/>
          <draw:path svg:d="M 634.99994 0.0 L 634.99994 0.0 L 634.99994 0.0 L 634.99994 0.0 L 634.99994 52.916664 L 634.99994 132.29166 L 582.0833 396.87497 Q 529.1666 661.4583 476.24997 952.49994 Q 370.41666 1269.9999 343.9583 1375.8333 Q 291.04166 1508.1249 264.5833 1534.5833 Q 264.5833 1534.5833 211.66666 1640.4166 Q 185.20833 1746.2499 185.20833 1746.2499 Q 158.74998 1746.2499 158.74998 1772.7083 L 158.74998 1799.1666 L 132.29166 1799.1666 L 132.29166 1799.1666 L 132.29166 1587.4999 L 105.83333 1375.8333 L 79.37499 1428.7499 Q 52.916664 1481.6666 26.458332 1481.6666 L 26.458332 1481.6666 L 26.458332 1481.6666 L 0.0 1481.6666 L 0.0 1455.2083 L 0.0 1428.7499 L 26.458332 1375.8333 L 26.458332 1296.4583 L 26.458332 1137.7083 Q 52.916664 978.95825 52.916664 899.5833 Q 52.916664 793.74994 79.37499 529.1666 L 79.37499 264.5833 L 264.5833 291.04166 Q 423.3333 317.49997 423.3333 211.66666 Q 423.3333 132.29166 449.79166 158.74998 Q 476.24997 158.74998 476.24997 158.74998 Q 502.7083 158.74998 502.7083 132.29166 L 502.7083 132.29166 L 529.1666 132.29166 Q 529.1666 105.83333 529.1666 105.83333 L 529.1666 105.83333 L 529.1666 105.83333 Q 555.625 105.83333 555.625 79.37499 L 555.625 79.37499 L 582.0833 79.37499 Q 582.0833 52.916664 582.0833 52.916664 L 582.0833 52.916664 L 582.0833 52.916664 Q 608.5416 52.916664 608.5416 26.458332 L 608.5416 26.458332 L 634.99994 26.458332 Q 634.99994 0.0 634.99994 0.0 z" svg:height="17.991665mm" draw:style-name="style-69" svg:viewBox="0.0 0.0 634.99994 1799.1666" svg:width="6.3499994mm" svg:x="64.55833mm" svg:y="116.94582mm"/>
          <draw:path svg:d="M 476.24997 449.79166 L 476.24997 449.79166 L 476.24997 449.79166 Q 476.24997 449.79166 502.7083 476.24997 L 502.7083 476.24997 L 502.7083 502.7083 L 502.7083 555.625 L 502.7083 873.12494 Q 502.7083 1164.1666 502.7083 1269.9999 L 502.7083 1375.8333 L 476.24997 1375.8333 L 476.24997 1402.2916 L 502.7083 1402.2916 L 529.1666 1402.2916 L 529.1666 1428.7499 L 555.625 1428.7499 L 555.625 1481.6666 L 555.625 1534.5833 L 582.0833 1534.5833 L 608.5416 1534.5833 L 608.5416 1455.2083 Q 608.5416 1402.2916 634.99994 1349.3749 L 661.4583 1269.9999 L 661.4583 1322.9166 L 661.4583 1375.8333 L 687.9166 1508.1249 L 687.9166 1640.4166 L 661.4583 1719.7916 Q 608.5416 1772.7083 555.625 1825.6249 Q 502.7083 1825.6249 502.7083 1852.0833 L 502.7083 1852.0833 L 476.24997 1852.0833 L 476.24997 1878.5416 L 476.24997 1878.5416 L 449.79166 1878.5416 L 449.79166 1904.9999 L 449.79166 1931.4583 L 396.87497 1931.4583 L 370.41666 1931.4583 L 370.41666 1904.9999 L 343.9583 1904.9999 L 343.9583 1904.9999 L 343.9583 1878.5416 L 343.9583 1878.5416 L 343.9583 1878.5416 L 317.49997 1878.5416 L 317.49997 1878.5416 L 317.49997 1878.5416 L 291.04166 1852.0833 L 291.04166 1852.0833 L 291.04166 1852.0833 L 291.04166 1825.6249 Q 291.04166 1772.7083 185.20833 1455.2083 L 105.83333 1137.7083 L 105.83333 1137.7083 Q 132.29166 1137.7083 132.29166 952.49994 Q 132.29166 767.2916 105.83333 608.5416 Q 79.37499 449.79166 26.458332 238.12498 L 0.0 52.916664 L 52.916664 26.458332 Q 105.83333 -26.458332 185.20833 0.0 Q 238.12498 26.458332 343.9583 211.66666 Q 449.79166 423.3333 476.24997 449.79166 z" svg:height="19.314583mm" draw:style-name="style-70" svg:viewBox="0.0 0.0 687.9166 1931.4583" svg:width="6.879166mm" svg:x="55.82708mm" svg:y="159.01457mm"/>
          <draw:path svg:d="M 211.66666 26.458332 L 264.5833 0.0 L 317.49997 26.458332 Q 396.87497 26.458332 396.87497 476.24997 Q 423.3333 899.5833 396.87497 926.0416 Q 370.41666 952.49994 317.49997 978.95825 L 264.5833 978.95825 L 264.5833 978.95825 Q 264.5833 952.49994 132.29166 952.49994 L 0.0 926.0416 L 0.0 714.37494 Q 0.0 502.7083 0.0 343.9583 Q 0.0 185.20833 0.0 158.74998 L 0.0 105.83333 L 26.458332 105.83333 L 26.458332 105.83333 L 52.916664 79.37499 Q 79.37499 52.916664 105.83333 52.916664 L 158.74998 26.458332 L 158.74998 26.458332 L 185.20833 26.458332 L 211.66666 26.458332 z" svg:height="9.789583mm" draw:style-name="style-71" svg:viewBox="0.0 0.0 396.87497 978.95825" svg:width="3.9687498mm" svg:x="20.637499mm" svg:y="239.18332mm"/>
          <draw:path svg:d="M 343.9583 317.49997 L 343.9583 317.49997 L 343.9583 449.79166 Q 370.41666 582.0833 370.41666 873.12494 L 370.41666 1164.1666 L 370.41666 1164.1666 L 343.9583 1164.1666 L 343.9583 1190.6249 L 317.49997 1190.6249 L 317.49997 1375.8333 L 317.49997 1587.4999 L 291.04166 1640.4166 L 264.5833 1693.3333 L 264.5833 1693.3333 L 264.5833 1693.3333 L 264.5833 1666.8749 L 264.5833 1666.8749 L 238.12498 1587.4999 L 211.66666 1508.1249 L 211.66666 1481.6666 Q 211.66666 1455.2083 158.74998 1455.2083 Q 105.83333 1455.2083 105.83333 1402.2916 Q 105.83333 1349.3749 52.916664 1217.0833 L 0.0 1058.3333 L 0.0 1005.4166 Q 0.0 952.49994 52.916664 926.0416 Q 79.37499 899.5833 79.37499 899.5833 L 79.37499 899.5833 L 79.37499 899.5833 Q 105.83333 899.5833 105.83333 634.99994 L 105.83333 396.87497 L 105.83333 264.5833 Q 132.29166 105.83333 185.20833 79.37499 Q 211.66666 52.916664 238.12498 52.916664 L 238.12498 26.458332 L 264.5833 0.0 Q 264.5833 -26.458332 317.49997 158.74998 Q 317.49997 317.49997 343.9583 317.49997 z" svg:height="16.933332mm" draw:style-name="style-72" svg:viewBox="0.0 0.0 370.41666 1693.3333" svg:width="3.7041664mm" svg:x="229.65833mm" svg:y="39.687496mm"/>
          <draw:path svg:d="M 158.74998 0.0 L 185.20833 0.0 L 211.66666 0.0 Q 264.5833 0.0 317.49997 52.916664 Q 343.9583 105.83333 370.41666 185.20833 Q 396.87497 264.5833 264.5833 264.5833 Q 158.74998 264.5833 105.83333 185.20833 L 26.458332 132.29166 L 26.458332 105.83333 Q 0.0 105.83333 0.0 105.83333 L 0.0 105.83333 L 52.916664 52.916664 Q 105.83333 0.0 158.74998 0.0 z" svg:height="2.6458333mm" draw:style-name="style-73" svg:viewBox="0.0 0.0 370.41666 264.5833" svg:width="3.7041664mm" svg:x="220.13332mm" svg:y="39.687496mm"/>
          <draw:path svg:d="M 79.37499 26.458332 L 132.29166 0.0 L 343.9583 26.458332 Q 555.625 26.458332 555.625 52.916664 L 555.625 79.37499 L 529.1666 291.04166 Q 476.24997 529.1666 476.24997 529.1666 L 476.24997 529.1666 L 476.24997 449.79166 Q 476.24997 396.87497 423.3333 396.87497 L 370.41666 396.87497 L 370.41666 396.87497 Q 396.87497 396.87497 423.3333 370.41666 Q 449.79166 370.41666 423.3333 291.04166 Q 423.3333 238.12498 238.12498 238.12498 L 52.916664 211.66666 L 52.916664 185.20833 Q 52.916664 185.20833 79.37499 185.20833 L 79.37499 185.20833 L 79.37499 158.74998 Q 52.916664 158.74998 26.458332 132.29166 Q 0.0 132.29166 0.0 105.83333 Q 26.458332 79.37499 79.37499 26.458332 z" svg:height="5.2916665mm" draw:style-name="style-74" svg:viewBox="0.0 0.0 555.625 529.1666" svg:width="5.5562496mm" svg:x="191.02916mm" svg:y="194.99791mm"/>
          <draw:path svg:d="M 132.29166 0.0 L 158.74998 0.0 L 158.74998 1137.7083 L 158.74998 2275.4165 L 158.74998 2275.4165 Q 132.29166 2275.4165 105.83333 2301.875 Q 79.37499 2354.7915 52.916664 2328.3333 L 26.458332 2301.875 L 26.458332 1852.0833 Q 26.458332 1402.2916 0.0 1402.2916 L 0.0 1375.8333 L 0.0 1375.8333 Q 26.458332 1375.8333 26.458332 687.9166 L 52.916664 0.0 L 79.37499 0.0 Q 105.83333 -26.458332 132.29166 0.0 z" svg:height="23.283333mm" draw:style-name="style-75" svg:viewBox="0.0 0.0 158.74998 2328.3333" svg:width="1.5874999mm" svg:x="232.03957mm" svg:y="233.0979mm"/>
          <draw:path svg:d="M 0.0 26.458332 L 52.916664 0.0 L 1164.1666 132.29166 Q 2301.875 291.04166 2751.6665 291.04166 Q 3201.4583 343.9583 3651.2498 343.9583 L 4101.0415 343.9583 L 4101.0415 317.49997 L 4101.0415 317.49997 L 4286.25 291.04166 Q 4445.0 291.04166 4497.9165 264.5833 L 4524.375 264.5833 L 4524.375 291.04166 L 4550.833 343.9583 L 4550.833 396.87497 L 4550.833 449.79166 L 4577.2915 449.79166 L 4577.2915 449.79166 L 4577.2915 476.24997 L 4603.75 476.24997 L 4603.75 502.7083 L 4603.75 529.1666 L 4577.2915 529.1666 L 4550.833 529.1666 L 4550.833 502.7083 L 4550.833 476.24997 L 4524.375 476.24997 L 4524.375 449.79166 L 4497.9165 449.79166 Q 4471.458 449.79166 4471.458 476.24997 Q 4471.458 502.7083 4445.0 502.7083 L 4418.5415 502.7083 L 4418.5415 476.24997 Q 4445.0 449.79166 4392.083 449.79166 Q 4365.625 449.79166 4101.0415 740.8333 L 3862.9165 1058.3333 L 3836.4583 1058.3333 L 3836.4583 1084.7916 L 3836.4583 1084.7916 L 3809.9998 1084.7916 L 3809.9998 1084.7916 L 3809.9998 1084.7916 L 3809.9998 1111.25 Q 3809.9998 1111.25 3783.5415 1137.7083 L 3783.5415 1137.7083 L 3757.0833 1137.7083 Q 3757.0833 1137.7083 3757.0833 1164.1666 L 3757.0833 1164.1666 L 3757.0833 1164.1666 Q 3730.6248 1190.6249 3730.6248 1190.6249 L 3730.6248 1190.6249 L 3704.1665 1190.6249 Q 3704.1665 1190.6249 3307.2915 1719.7916 Q 2910.4165 2222.5 2804.5833 2301.875 Q 2725.2083 2381.2498 2725.2083 2407.7083 Q 2698.7498 2434.1665 2513.5415 2725.2083 L 2301.875 2989.7915 L 2301.875 3016.2498 L 2275.4165 3016.2498 L 2275.4165 3016.2498 L 2275.4165 3042.7083 L 2222.5 3042.7083 L 2196.0415 3042.7083 L 2196.0415 3042.7083 Q 2196.0415 3042.7083 2169.5833 3016.2498 L 2143.125 3016.2498 L 2116.6665 3016.2498 Q 2116.6665 2989.7915 2063.75 2989.7915 Q 2037.2915 2936.8748 1957.9165 2883.9583 Q 1904.9999 2831.0415 1719.7916 2831.0415 L 1534.5833 2804.5833 L 1534.5833 2778.1248 L 1534.5833 2778.1248 L 1508.1249 2778.1248 L 1508.1249 2778.1248 L 1508.1249 2778.1248 L 1481.6666 2751.6665 L 1481.6666 2751.6665 L 1481.6666 2751.6665 L 1481.6666 2672.2915 L 1481.6666 2619.3748 L 1455.2083 2566.4583 Q 1428.7499 2513.5415 1375.8333 2301.875 Q 1322.9166 2116.6665 1190.6249 1666.8749 Q 1058.3333 1243.5416 978.95825 1084.7916 L 899.5833 952.49994 L 899.5833 926.0416 Q 899.5833 926.0416 873.12494 926.0416 L 873.12494 926.0416 L 873.12494 899.5833 L 846.6666 873.12494 L 846.6666 873.12494 L 846.6666 873.12494 L 846.6666 846.6666 L 846.6666 846.6666 L 820.2083 846.6666 L 820.2083 820.2083 L 820.2083 820.2083 L 793.74994 820.2083 L 793.74994 793.74994 L 793.74994 767.2916 L 767.2916 767.2916 L 767.2916 767.2916 L 767.2916 740.8333 Q 740.8333 740.8333 582.0833 555.625 Q 423.3333 370.41666 158.74998 185.20833 Q -52.916664 26.458332 0.0 26.458332 z" svg:height="30.427082mm" draw:style-name="style-76" svg:viewBox="0.0 0.0 4603.75 3042.7083" svg:width="46.0375mm" svg:x="93.6625mm" svg:y="35.189583mm"/>
          <draw:path svg:d="M 899.5833 0.0 L 899.5833 0.0 L 899.5833 79.37499 Q 899.5833 132.29166 899.5833 185.20833 L 899.5833 211.66666 L 899.5833 211.66666 L 899.5833 238.12498 L 899.5833 238.12498 L 899.5833 238.12498 L 926.0416 238.12498 L 926.0416 238.12498 L 926.0416 264.5833 L 952.49994 264.5833 L 952.49994 264.5833 L 952.49994 291.04166 L 1005.4166 291.04166 L 1058.3333 291.04166 L 1058.3333 264.5833 L 1058.3333 238.12498 L 1084.7916 238.12498 L 1084.7916 238.12498 L 1084.7916 211.66666 L 1111.25 211.66666 L 1111.25 211.66666 L 1111.25 238.12498 L 1111.25 238.12498 L 1111.25 238.12498 L 1137.7083 291.04166 L 1164.1666 317.49997 L 1164.1666 317.49997 L 1164.1666 291.04166 L 1217.0833 264.5833 Q 1269.9999 238.12498 1269.9999 238.12498 L 1269.9999 238.12498 L 1269.9999 343.9583 L 1269.9999 423.3333 L 1243.5416 449.79166 L 1217.0833 476.24997 L 1217.0833 502.7083 L 1217.0833 502.7083 L 1190.6249 634.99994 Q 1164.1666 767.2916 1190.6249 820.2083 Q 1217.0833 873.12494 1243.5416 926.0416 Q 1269.9999 952.49994 1296.4583 978.95825 L 1322.9166 1005.4166 L 1322.9166 1031.875 L 1322.9166 1058.3333 L 1322.9166 1137.7083 L 1322.9166 1217.0833 L 1322.9166 1217.0833 L 1322.9166 1217.0833 L 1322.9166 1137.7083 L 1322.9166 1084.7916 L 1296.4583 1084.7916 L 1296.4583 1084.7916 L 1296.4583 1058.3333 L 1269.9999 1058.3333 L 1269.9999 1031.875 Q 1269.9999 1005.4166 1217.0833 978.95825 Q 1164.1666 926.0416 1111.25 899.5833 Q 1084.7916 846.6666 978.95825 846.6666 Q 873.12494 820.2083 846.6666 846.6666 Q 846.6666 873.12494 820.2083 926.0416 L 820.2083 978.95825 L 793.74994 978.95825 Q 740.8333 978.95825 687.9166 978.95825 L 634.99994 978.95825 L 608.5416 978.95825 Q 582.0833 978.95825 582.0833 1005.4166 Q 582.0833 1031.875 555.625 1031.875 L 529.1666 1031.875 L 529.1666 1005.4166 Q 529.1666 978.95825 555.625 952.49994 Q 582.0833 926.0416 423.3333 926.0416 L 238.12498 926.0416 L 238.12498 926.0416 Q 211.66666 926.0416 211.66666 926.0416 L 211.66666 952.49994 L 158.74998 952.49994 Q 132.29166 926.0416 52.916664 899.5833 L 0.0 873.12494 L 0.0 846.6666 L 0.0 820.2083 L 0.0 820.2083 L 0.0 820.2083 L 26.458332 661.4583 L 26.458332 502.7083 L 52.916664 502.7083 Q 52.916664 502.7083 52.916664 476.24997 L 52.916664 476.24997 L 52.916664 476.24997 Q 79.37499 449.79166 158.74998 343.9583 L 238.12498 238.12498 L 238.12498 238.12498 L 264.5833 238.12498 L 264.5833 238.12498 L 264.5833 238.12498 L 264.5833 211.66666 L 264.5833 211.66666 L 291.04166 211.66666 L 291.04166 185.20833 L 291.04166 185.20833 L 317.49997 185.20833 L 317.49997 185.20833 L 317.49997 185.20833 L 317.49997 238.12498 L 317.49997 317.49997 L 343.9583 317.49997 L 370.41666 343.9583 L 370.41666 343.9583 L 396.87497 343.9583 L 396.87497 317.49997 L 423.3333 317.49997 L 423.3333 317.49997 L 423.3333 291.04166 L 449.79166 291.04166 L 476.24997 291.04166 L 476.24997 264.5833 L 476.24997 238.12498 L 582.0833 211.66666 Q 661.4583 185.20833 740.8333 158.74998 Q 793.74994 132.29166 846.6666 79.37499 Q 899.5833 0.0 899.5833 0.0 z" svg:height="12.170833mm" draw:style-name="style-77" svg:viewBox="0.0 0.0 1322.9166 1217.0833" svg:width="13.229166mm" svg:x="80.43333mm" svg:y="130.96875mm"/>
          <draw:path svg:d="M 1746.2499 0.0 L 1746.2499 0.0 L 1772.7083 0.0 L 1772.7083 0.0 L 1799.1666 26.458332 L 1825.6249 26.458332 L 1825.6249 26.458332 Q 1825.6249 52.916664 1852.0833 52.916664 L 1852.0833 52.916664 L 1852.0833 105.83333 L 1852.0833 132.29166 L 1852.0833 158.74998 Q 1825.6249 185.20833 1852.0833 185.20833 L 1878.5416 185.20833 L 3016.2498 185.20833 Q 4127.5 211.66666 4656.6665 211.66666 L 5212.2915 211.66666 L 5344.583 211.66666 L 5503.333 211.66666 L 5503.333 211.66666 L 5503.333 211.66666 L 5741.458 238.12498 L 5979.583 264.5833 L 5979.583 264.5833 L 5979.583 264.5833 L 5979.583 423.3333 Q 5979.583 608.5416 5953.1245 740.8333 L 5953.1245 899.5833 L 5662.083 899.5833 L 5397.4995 899.5833 L 5397.4995 926.0416 L 5397.4995 926.0416 L 5371.0415 1005.4166 L 5371.0415 1111.25 L 5344.583 1375.8333 Q 5344.583 1666.8749 5265.208 1746.2499 Q 5212.2915 1852.0833 5159.3745 1852.0833 Q 5079.9995 1878.5416 5027.083 1957.9165 Q 4974.1665 2037.2915 4974.1665 2063.75 Q 4974.1665 2116.6665 5000.6245 2116.6665 Q 5027.083 2116.6665 5027.083 2196.0415 Q 5000.6245 2275.4165 5053.5415 2275.4165 Q 5106.458 2328.3333 5106.458 2301.875 L 5132.9165 2301.875 L 5132.9165 2328.3333 L 5132.9165 2354.7915 L 5106.458 2354.7915 L 5106.458 2381.2498 L 5106.458 2381.2498 L 5079.9995 2381.2498 L 5079.9995 2434.1665 L 5079.9995 2460.6248 L 5053.5415 2460.6248 L 5053.5415 2487.0833 L 5053.5415 2487.0833 Q 5027.083 2487.0833 5027.083 2487.0833 L 4974.1665 2487.0833 L 4974.1665 2487.0833 L 4974.1665 2487.0833 L 4894.7915 2513.5415 L 4815.4165 2539.9998 L 4815.4165 2539.9998 L 4815.4165 2539.9998 L 4709.583 2539.9998 Q 4603.75 2539.9998 4577.2915 2592.9165 Q 4550.833 2619.3748 4418.5415 2619.3748 L 4286.25 2619.3748 L 4286.25 2619.3748 Q 4286.25 2592.9165 4233.333 2619.3748 Q 4180.4165 2645.8333 4021.6665 2645.8333 Q 3836.4583 2672.2915 3836.4583 2645.8333 Q 3836.4583 2592.9165 3757.0833 2592.9165 L 3704.1665 2592.9165 L 3651.2498 2592.9165 Q 3598.3333 2592.9165 3571.8748 2566.4583 Q 3545.4165 2566.4583 3545.4165 2539.9998 Q 3545.4165 2513.5415 3386.6665 2487.0833 Q 3227.9165 2487.0833 3201.4583 2407.7083 Q 3174.9998 2328.3333 3122.0833 2354.7915 Q 3069.1665 2381.2498 3016.2498 2381.2498 L 2936.8748 2354.7915 L 2936.8748 2354.7915 Q 2936.8748 2328.3333 2910.4165 2328.3333 L 2857.4998 2328.3333 L 2857.4998 2328.3333 Q 2831.0415 2328.3333 2778.1248 2275.4165 Q 2751.6665 2222.5 2592.9165 2169.5833 Q 2434.1665 2116.6665 2328.3333 2143.125 Q 2248.9583 2169.5833 2222.5 2169.5833 Q 2196.0415 2116.6665 2116.6665 2116.6665 L 2010.8333 2090.2083 L 1984.3749 2090.2083 L 1957.9165 2090.2083 L 1957.9165 2063.75 Q 1957.9165 2063.75 1852.0833 2037.2915 Q 1746.2499 2010.8333 1693.3333 1984.3749 L 1666.8749 1957.9165 L 1666.8749 1878.5416 Q 1666.8749 1799.1666 1481.6666 1799.1666 Q 1269.9999 1772.7083 1269.9999 1799.1666 Q 1269.9999 1825.6249 1190.6249 1852.0833 L 1111.25 1878.5416 L 1005.4166 1878.5416 L 926.0416 1878.5416 L 926.0416 1878.5416 Q 899.5833 1878.5416 899.5833 1904.9999 L 899.5833 1904.9999 L 793.74994 1904.9999 Q 687.9166 1904.9999 661.4583 1904.9999 Q 634.99994 1904.9999 634.99994 1931.4583 Q 608.5416 1957.9165 502.7083 1957.9165 Q 396.87497 1957.9165 317.49997 1984.3749 Q 264.5833 2010.8333 158.74998 2037.2915 L 79.37499 2063.75 L 79.37499 2063.75 L 52.916664 2037.2915 L 52.916664 2037.2915 L 52.916664 2037.2915 L 52.916664 2010.8333 L 52.916664 1957.9165 L 26.458332 1931.4583 L 0.0 1904.9999 L 0.0 1852.0833 Q 0.0 1772.7083 26.458332 1746.2499 L 52.916664 1693.3333 L 52.916664 1693.3333 Q 52.916664 1693.3333 79.37499 1613.9583 L 105.83333 1534.5833 L 105.83333 1481.6666 Q 132.29166 1428.7499 185.20833 1402.2916 Q 264.5833 1349.3749 264.5833 1296.4583 Q 264.5833 1243.5416 291.04166 1243.5416 Q 317.49997 1243.5416 317.49997 1269.9999 Q 317.49997 1322.9166 476.24997 1322.9166 Q 608.5416 1322.9166 608.5416 1296.4583 L 608.5416 1296.4583 L 634.99994 1296.4583 Q 661.4583 1269.9999 687.9166 1243.5416 Q 687.9166 1217.0833 740.8333 1243.5416 Q 793.74994 1269.9999 793.74994 1190.6249 Q 820.2083 1137.7083 793.74994 1137.7083 Q 767.2916 1137.7083 767.2916 1084.7916 L 767.2916 1031.875 L 767.2916 1031.875 L 793.74994 1031.875 L 793.74994 1005.4166 L 793.74994 978.95825 L 846.6666 978.95825 L 873.12494 952.49994 L 873.12494 952.49994 L 899.5833 952.49994 L 899.5833 952.49994 L 899.5833 952.49994 L 899.5833 926.0416 L 899.5833 926.0416 L 926.0416 926.0416 L 926.0416 926.0416 L 926.0416 926.0416 L 952.49994 926.0416 L 952.49994 926.0416 L 952.49994 952.49994 L 952.49994 952.49994 L 952.49994 952.49994 L 978.95825 1005.4166 Q 978.95825 1058.3333 1084.7916 1111.25 Q 1190.6249 1137.7083 1190.6249 1164.1666 Q 1190.6249 1190.6249 1349.3749 1217.0833 Q 1508.1249 1217.0833 1534.5833 1269.9999 Q 1561.0416 1269.9999 1640.4166 1322.9166 Q 1746.2499 1322.9166 1772.7083 1349.3749 L 1799.1666 1349.3749 L 1799.1666 1349.3749 Q 1799.1666 1375.8333 1825.6249 1375.8333 L 1852.0833 1375.8333 L 2010.8333 1402.2916 Q 2169.5833 1428.7499 2248.9583 1455.2083 Q 2301.875 1481.6666 2328.3333 1455.2083 L 2354.7915 1455.2083 L 2487.0833 1508.1249 Q 2619.3748 1587.4999 2778.1248 1561.0416 Q 2936.8748 1534.5833 2963.3333 1508.1249 Q 3016.2498 1481.6666 3016.2498 1428.7499 L 3016.2498 1349.3749 L 3016.2498 1349.3749 Q 3016.2498 1349.3749 3069.1665 1111.25 L 3095.6248 899.5833 L 3095.6248 899.5833 Q 3122.0833 899.5833 3095.6248 846.6666 Q 3095.6248 767.2916 3148.5415 767.2916 L 3201.4583 740.8333 L 3201.4583 740.8333 L 3201.4583 740.8333 L 3201.4583 740.8333 L 3227.9165 740.8333 L 3227.9165 740.8333 L 3227.9165 714.37494 L 3201.4583 714.37494 L 3201.4583 687.9166 L 3174.9998 687.9166 L 3148.5415 687.9166 L 3148.5415 661.4583 L 3122.0833 661.4583 L 3122.0833 661.4583 L 3122.0833 634.99994 L 3095.6248 634.99994 Q 3069.1665 634.99994 2619.3748 582.0833 L 2169.5833 529.1666 L 2010.8333 529.1666 L 1825.6249 529.1666 L 1825.6249 529.1666 Q 1799.1666 502.7083 1799.1666 502.7083 L 1799.1666 502.7083 L 1799.1666 476.24997 Q 1799.1666 476.24997 1772.7083 317.49997 L 1746.2499 158.74998 L 1746.2499 158.74998 Q 1746.2499 158.74998 1719.7916 132.29166 Q 1693.3333 132.29166 1693.3333 105.83333 L 1693.3333 52.916664 L 1693.3333 52.916664 L 1693.3333 52.916664 L 1719.7916 26.458332 L 1746.2499 0.0 L 1746.2499 0.0 z M 3968.7498 952.49994 Q 3915.833 899.5833 4074.583 926.0416 Q 4233.333 926.0416 4233.333 952.49994 Q 4233.333 1005.4166 4127.5 1005.4166 Q 4021.6665 1005.4166 3968.7498 952.49994 z M 5000.6245 1904.9999 Q 5027.083 1904.9999 5027.083 1931.4583 Q 5027.083 1957.9165 5000.6245 1957.9165 Q 4974.1665 1957.9165 4974.1665 1931.4583 Q 4974.1665 1904.9999 5000.6245 1904.9999 z" svg:height="26.458332mm" draw:style-name="style-78" svg:viewBox="0.0 0.0 5979.583 2645.8333" svg:width="59.79583mm" svg:x="165.62915mm" svg:y="186.79582mm"/>
          <draw:path svg:d="M 343.9583 0.0 L 343.9583 0.0 L 396.87497 0.0 L 423.3333 0.0 L 423.3333 26.458332 L 396.87497 52.916664 L 396.87497 52.916664 L 396.87497 79.37499 L 396.87497 79.37499 L 396.87497 79.37499 L 423.3333 79.37499 L 423.3333 79.37499 L 449.79166 79.37499 L 476.24997 79.37499 L 476.24997 79.37499 L 502.7083 79.37499 L 502.7083 79.37499 L 502.7083 79.37499 L 502.7083 52.916664 L 502.7083 52.916664 L 529.1666 52.916664 L 529.1666 79.37499 L 555.625 79.37499 L 582.0833 79.37499 L 582.0833 105.83333 L 582.0833 132.29166 L 608.5416 132.29166 L 634.99994 132.29166 L 661.4583 158.74998 L 661.4583 158.74998 L 714.37494 185.20833 Q 767.2916 211.66666 767.2916 238.12498 L 767.2916 238.12498 L 714.37494 238.12498 Q 687.9166 238.12498 687.9166 264.5833 Q 714.37494 291.04166 714.37494 343.9583 L 714.37494 370.41666 L 740.8333 370.41666 L 740.8333 396.87497 L 740.8333 396.87497 L 767.2916 396.87497 L 767.2916 396.87497 L 767.2916 396.87497 L 820.2083 423.3333 L 846.6666 449.79166 L 846.6666 449.79166 L 846.6666 449.79166 L 846.6666 449.79166 L 846.6666 476.24997 L 820.2083 476.24997 L 793.74994 449.79166 L 767.2916 449.79166 L 740.8333 449.79166 L 740.8333 423.3333 L 714.37494 423.3333 L 714.37494 423.3333 L 714.37494 396.87497 L 661.4583 396.87497 Q 634.99994 396.87497 370.41666 317.49997 L 105.83333 238.12498 L 79.37499 238.12498 L 52.916664 238.12498 L 52.916664 211.66666 L 26.458332 211.66666 L 26.458332 211.66666 L 26.458332 185.20833 L 26.458332 185.20833 L 26.458332 185.20833 L 0.0 132.29166 L 0.0 105.83333 L 26.458332 105.83333 L 79.37499 79.37499 L 211.66666 52.916664 Q 343.9583 0.0 343.9583 0.0 z" svg:height="4.7625mm" draw:style-name="style-79" svg:viewBox="0.0 0.0 846.6666 476.24997" svg:width="8.466666mm" svg:x="69.056244mm" svg:y="141.0229mm"/>
          <draw:path svg:d="M 740.8333 26.458332 L 767.2916 0.0 L 1217.0833 0.0 L 1640.4166 0.0 L 1613.9583 26.458332 Q 1587.4999 26.458332 1613.9583 132.29166 Q 1640.4166 211.66666 1640.4166 1825.6249 Q 1640.4166 3439.5833 1666.8749 3942.2915 L 1666.8749 4471.458 L 1693.3333 4471.458 L 1719.7916 4471.458 L 1719.7916 4445.0 L 1746.2499 4445.0 L 1746.2499 4392.083 L 1746.2499 4339.1665 L 1772.7083 4259.7915 Q 1799.1666 4153.958 1799.1666 4153.958 L 1799.1666 4153.958 L 1799.1666 4153.958 L 1799.1666 4153.958 L 1825.6249 4180.4165 L 1852.0833 4180.4165 L 1852.0833 4206.875 L 1852.0833 4233.333 L 1878.5416 4206.875 L 1904.9999 4153.958 L 1904.9999 4206.875 L 1904.9999 4233.333 L 1931.4583 4206.875 L 1957.9165 4153.958 L 1957.9165 4127.5 Q 1957.9165 4101.0415 2010.8333 3942.2915 Q 2063.75 3757.0833 2116.6665 3730.6248 Q 2169.5833 3730.6248 2196.0415 3677.7083 Q 2222.5 3598.3333 2222.5 3571.8748 L 2196.0415 3571.8748 L 2196.0415 3545.4165 L 2222.5 3518.9583 L 2222.5 3518.9583 L 2222.5 3518.9583 L 2222.5 3518.9583 L 2248.9583 3518.9583 L 2248.9583 3518.9583 L 2275.4165 3518.9583 L 2275.4165 3518.9583 L 2275.4165 3518.9583 L 2301.875 3492.4998 L 2328.3333 3492.4998 L 2328.3333 3466.0415 L 2328.3333 3439.5833 L 2354.7915 3439.5833 L 2354.7915 3413.1248 L 2354.7915 3413.1248 L 2381.2498 3413.1248 L 2354.7915 3995.208 Q 2328.3333 4577.2915 2328.3333 4683.1245 Q 2328.3333 4762.4995 2301.875 4815.4165 L 2301.875 4868.333 L 2301.875 4868.333 L 2275.4165 4868.333 L 2222.5 4921.2495 Q 2143.125 5000.6245 2116.6665 5000.6245 L 2090.2083 5000.6245 L 2063.75 5053.5415 Q 2037.2915 5053.5415 2010.8333 5106.458 Q 1957.9165 5159.3745 1931.4583 5291.6665 Q 1904.9999 5423.958 1878.5416 5423.958 Q 1852.0833 5423.958 1852.0833 5450.4165 Q 1852.0833 5476.8745 1799.1666 5476.8745 Q 1746.2499 5476.8745 1666.8749 5503.333 Q 1587.4999 5556.2495 1561.0416 5582.708 Q 1561.0416 5609.1665 1534.5833 5609.1665 Q 1508.1249 5609.1665 1481.6666 5714.9995 Q 1481.6666 5820.833 1428.7499 5953.1245 Q 1402.2916 6111.8745 1349.3749 6111.8745 Q 1296.4583 6138.333 1296.4583 6164.7915 L 1269.9999 6191.2495 L 1269.9999 6244.1665 L 1269.9999 6297.083 L 1243.5416 6297.083 L 1217.0833 6297.083 L 1217.0833 6217.708 L 1217.0833 6164.7915 L 1217.0833 6138.333 Q 1217.0833 6111.8745 793.74994 6111.8745 L 370.41666 6085.4165 L 370.41666 6085.4165 L 370.41666 6058.958 L 396.87497 6058.958 L 423.3333 6058.958 L 476.24997 6032.4995 Q 555.625 6006.0415 582.0833 6006.0415 Q 582.0833 5979.583 634.99994 5953.1245 Q 634.99994 5926.6665 661.4583 5900.208 Q 687.9166 5847.2915 687.9166 5741.458 Q 687.9166 5635.6245 687.9166 5582.708 Q 634.99994 5529.7915 634.99994 5450.4165 Q 608.5416 5371.0415 582.0833 5371.0415 Q 555.625 5371.0415 529.1666 5291.6665 Q 476.24997 5212.2915 449.79166 5212.2915 Q 423.3333 5212.2915 423.3333 5159.3745 Q 423.3333 5132.9165 396.87497 5106.458 Q 343.9583 5106.458 211.66666 5106.458 L 52.916664 5106.458 L 52.916664 5106.458 L 52.916664 5106.458 L 26.458332 5106.458 L 26.458332 5106.458 L 0.0 5132.9165 L 0.0 5132.9165 L 0.0 5106.458 L 0.0 5079.9995 L 26.458332 5053.5415 L 52.916664 5027.083 L 52.916664 5027.083 L 52.916664 5000.6245 L 52.916664 5000.6245 L 52.916664 5000.6245 L 79.37499 5000.6245 L 79.37499 5000.6245 L 79.37499 4974.1665 L 105.83333 4974.1665 L 105.83333 4974.1665 L 105.83333 4947.708 L 105.83333 4947.708 L 105.83333 4947.708 L 132.29166 4894.7915 L 132.29166 4868.333 L 317.49997 4868.333 Q 529.1666 4841.8745 529.1666 4841.8745 L 529.1666 4841.8745 L 634.99994 4841.8745 L 767.2916 4841.8745 L 767.2916 4206.875 Q 740.8333 3571.8748 740.8333 2831.0415 Q 740.8333 2116.6665 740.8333 1084.7916 Q 740.8333 52.916664 740.8333 26.458332 z" svg:height="62.97083mm" draw:style-name="style-80" svg:viewBox="0.0 0.0 2381.2498 6297.083" svg:width="23.812498mm" svg:x="24.341665mm" svg:y="126.206245mm"/>
          <draw:path svg:d="M 79.37499 26.458332 L 158.74998 26.458332 L 740.8333 0.0 L 1349.3749 0.0 L 2143.125 0.0 L 2936.8748 0.0 L 2936.8748 0.0 Q 2936.8748 26.458332 2857.4998 26.458332 Q 2778.1248 52.916664 2804.5833 79.37499 L 2804.5833 132.29166 L 2751.6665 132.29166 L 2672.2915 132.29166 L 2672.2915 158.74998 L 2672.2915 158.74998 L 2354.7915 158.74998 Q 2037.2915 185.20833 2037.2915 185.20833 Q 2010.8333 185.20833 1084.7916 185.20833 L 132.29166 158.74998 L 132.29166 132.29166 L 105.83333 132.29166 L 105.83333 132.29166 L 105.83333 132.29166 L 105.83333 105.83333 L 105.83333 105.83333 L 132.29166 105.83333 L 132.29166 79.37499 L 52.916664 79.37499 Q -26.458332 79.37499 0.0 52.916664 L 0.0 26.458332 L 79.37499 26.458332 z" svg:height="1.8520832mm" draw:style-name="style-81" svg:viewBox="0.0 0.0 2936.8748 185.20833" svg:width="29.368748mm" svg:x="103.18749mm" svg:y="2.9104166mm"/>
          <draw:path svg:d="M 238.12498 52.916664 L 317.49997 52.916664 L 317.49997 52.916664 Q 317.49997 52.916664 291.04166 79.37499 Q 238.12498 105.83333 238.12498 158.74998 L 238.12498 211.66666 L 238.12498 211.66666 Q 238.12498 211.66666 211.66666 185.20833 Q 211.66666 158.74998 185.20833 158.74998 L 132.29166 158.74998 L 132.29166 185.20833 Q 132.29166 185.20833 79.37499 211.66666 L 26.458332 211.66666 L 26.458332 158.74998 Q 26.458332 105.83333 0.0 79.37499 L 0.0 52.916664 L 26.458332 26.458332 Q 52.916664 0.0 105.83333 0.0 Q 185.20833 0.0 185.20833 26.458332 Q 185.20833 52.916664 238.12498 52.916664 z" svg:height="2.1166666mm" draw:style-name="style-82" svg:viewBox="0.0 0.0 317.49997 211.66666" svg:width="3.1749997mm" svg:x="227.27707mm" svg:y="48.154163mm"/>
          <draw:path svg:d="M 952.49994 0.0 L 978.95825 0.0 L 926.0416 846.6666 Q 873.12494 1693.3333 873.12494 1904.9999 L 873.12494 2090.2083 L 873.12494 2090.2083 L 846.6666 2116.6665 L 846.6666 2116.6665 L 820.2083 2116.6665 L 820.2083 2063.75 L 820.2083 2037.2915 L 793.74994 1984.3749 Q 793.74994 1931.4583 740.8333 1957.9165 Q 687.9166 1957.9165 661.4583 1931.4583 Q 661.4583 1904.9999 449.79166 1931.4583 Q 211.66666 1957.9165 185.20833 1957.9165 Q 132.29166 1957.9165 105.83333 1904.9999 Q 79.37499 1852.0833 79.37499 1852.0833 Q 26.458332 1852.0833 26.458332 1799.1666 L 0.0 1719.7916 L 0.0 1534.5833 Q 26.458332 1322.9166 26.458332 1031.875 L 26.458332 740.8333 L 26.458332 582.0833 Q 26.458332 449.79166 52.916664 423.3333 L 52.916664 396.87497 L 52.916664 396.87497 Q 79.37499 396.87497 79.37499 370.41666 L 79.37499 370.41666 L 79.37499 370.41666 Q 105.83333 370.41666 185.20833 370.41666 L 291.04166 370.41666 L 317.49997 370.41666 L 343.9583 370.41666 L 343.9583 343.9583 L 370.41666 343.9583 L 370.41666 343.9583 Q 396.87497 343.9583 396.87497 317.49997 L 396.87497 291.04166 L 555.625 264.5833 Q 740.8333 264.5833 820.2083 211.66666 Q 873.12494 158.74998 873.12494 132.29166 L 873.12494 132.29166 L 899.5833 105.83333 L 899.5833 79.37499 L 899.5833 79.37499 Q 926.0416 79.37499 926.0416 52.916664 L 926.0416 52.916664 L 926.0416 52.916664 Q 926.0416 52.916664 952.49994 52.916664 L 952.49994 26.458332 L 952.49994 26.458332 Q 952.49994 0.0 952.49994 0.0 z" svg:height="21.166666mm" draw:style-name="style-83" svg:viewBox="0.0 0.0 978.95825 2116.6665" svg:width="9.789583mm" svg:x="187.06041mm" svg:y="137.58333mm"/>
          <draw:path svg:d="M 26.458332 52.916664 L 26.458332 0.0 L 79.37499 0.0 L 132.29166 0.0 L 132.29166 26.458332 L 158.74998 26.458332 L 211.66666 105.83333 Q 264.5833 158.74998 370.41666 158.74998 Q 476.24997 158.74998 476.24997 185.20833 Q 502.7083 211.66666 529.1666 185.20833 Q 555.625 185.20833 555.625 158.74998 Q 582.0833 132.29166 582.0833 158.74998 L 582.0833 185.20833 L 608.5416 185.20833 L 608.5416 211.66666 L 634.99994 211.66666 L 634.99994 211.66666 L 634.99994 211.66666 Q 634.99994 238.12498 608.5416 317.49997 L 608.5416 370.41666 L 582.0833 370.41666 Q 582.0833 370.41666 582.0833 396.87497 L 582.0833 396.87497 L 582.0833 396.87497 Q 555.625 423.3333 555.625 423.3333 L 555.625 423.3333 L 529.1666 423.3333 Q 502.7083 423.3333 476.24997 343.9583 Q 423.3333 264.5833 291.04166 264.5833 Q 158.74998 264.5833 132.29166 317.49997 L 105.83333 343.9583 L 79.37499 343.9583 L 79.37499 317.49997 L 52.916664 317.49997 L 26.458332 317.49997 L 26.458332 291.04166 L 0.0 291.04166 L 0.0 291.04166 L 0.0 264.5833 L 0.0 264.5833 L 0.0 264.5833 L 0.0 264.5833 L 0.0 238.12498 L 0.0 238.12498 L 0.0 211.66666 L 0.0 211.66666 L 0.0 211.66666 L 0.0 211.66666 L 0.0 185.20833 L 0.0 158.74998 L 0.0 132.29166 L 26.458332 52.916664 z" svg:height="4.233333mm" draw:style-name="style-84" svg:viewBox="0.0 0.0 634.99994 423.3333" svg:width="6.3499994mm" svg:x="204.25832mm" svg:y="78.316666mm"/>
          <draw:path svg:d="M 79.37499 0.0 L 158.74998 0.0 L 105.83333 0.0 Q 52.916664 26.458332 79.37499 105.83333 Q 105.83333 158.74998 132.29166 132.29166 Q 158.74998 79.37499 185.20833 79.37499 Q 211.66666 79.37499 211.66666 52.916664 L 211.66666 26.458332 L 264.5833 26.458332 L 317.49997 52.916664 L 291.04166 52.916664 L 264.5833 52.916664 L 291.04166 79.37499 L 317.49997 105.83333 L 317.49997 105.83333 L 343.9583 105.83333 L 317.49997 132.29166 Q 291.04166 158.74998 264.5833 185.20833 Q 211.66666 185.20833 211.66666 211.66666 Q 185.20833 264.5833 185.20833 238.12498 Q 158.74998 238.12498 158.74998 317.49997 L 158.74998 396.87497 L 132.29166 423.3333 L 105.83333 449.79166 L 105.83333 449.79166 L 105.83333 476.24997 L 105.83333 476.24997 L 105.83333 476.24997 L 132.29166 476.24997 L 132.29166 476.24997 L 105.83333 476.24997 L 79.37499 476.24997 L 79.37499 476.24997 L 52.916664 476.24997 L 52.916664 476.24997 L 52.916664 476.24997 L 52.916664 396.87497 L 52.916664 317.49997 L 26.458332 264.5833 Q 0.0 185.20833 0.0 105.83333 L 0.0 52.916664 L 0.0 0.0 Q 0.0 -26.458332 79.37499 0.0 z" svg:height="4.7625mm" draw:style-name="style-85" svg:viewBox="0.0 0.0 343.9583 476.24997" svg:width="3.439583mm" svg:x="7.408333mm" svg:y="228.07082mm"/>
          <draw:path svg:d="M 1587.4999 158.74998 L 1587.4999 158.74998 L 1587.4999 185.20833 L 1587.4999 185.20833 L 1613.9583 185.20833 L 1613.9583 211.66666 L 1640.4166 211.66666 L 1693.3333 211.66666 L 1693.3333 185.20833 L 1693.3333 185.20833 L 1719.7916 158.74998 L 1746.2499 105.83333 L 1746.2499 105.83333 L 1746.2499 105.83333 L 1746.2499 79.37499 L 1746.2499 79.37499 L 1772.7083 79.37499 L 1772.7083 52.916664 L 1772.7083 52.916664 L 1799.1666 52.916664 L 1799.1666 26.458332 L 1799.1666 0.0 L 1799.1666 0.0 Q 1799.1666 0.0 1799.1666 79.37499 L 1799.1666 158.74998 L 1799.1666 158.74998 L 1799.1666 158.74998 L 1799.1666 185.20833 L 1799.1666 185.20833 L 1746.2499 211.66666 Q 1693.3333 264.5833 1719.7916 343.9583 Q 1746.2499 423.3333 1772.7083 423.3333 Q 1799.1666 423.3333 1799.1666 661.4583 L 1799.1666 899.5833 L 1825.6249 899.5833 L 1825.6249 899.5833 L 1825.6249 926.0416 L 1852.0833 926.0416 L 1852.0833 952.49994 L 1852.0833 1005.4166 L 1825.6249 1005.4166 L 1825.6249 1005.4166 L 1825.6249 978.95825 L 1799.1666 952.49994 L 1799.1666 952.49994 L 1799.1666 952.49994 L 1799.1666 926.0416 Q 1799.1666 926.0416 1746.2499 899.5833 Q 1693.3333 899.5833 1534.5833 926.0416 L 1375.8333 978.95825 L 1375.8333 1005.4166 L 1375.8333 1031.875 L 1375.8333 1058.3333 L 1375.8333 1084.7916 L 1375.8333 1137.7083 L 1375.8333 1190.6249 L 1375.8333 1190.6249 L 1349.3749 1164.1666 L 1349.3749 1164.1666 L 1322.9166 1164.1666 L 1322.9166 1164.1666 L 1322.9166 1164.1666 L 1269.9999 1137.7083 Q 1217.0833 1137.7083 1190.6249 1111.25 L 1164.1666 1058.3333 L 1164.1666 1058.3333 Q 1164.1666 1058.3333 1111.25 1031.875 Q 1031.875 1005.4166 899.5833 1031.875 L 793.74994 1058.3333 L 793.74994 1058.3333 Q 767.2916 1058.3333 767.2916 1084.7916 L 767.2916 1084.7916 L 714.37494 1084.7916 Q 661.4583 1111.25 529.1666 1164.1666 L 370.41666 1269.9999 L 370.41666 1269.9999 L 370.41666 1269.9999 L 343.9583 1269.9999 L 343.9583 1269.9999 L 317.49997 1269.9999 L 264.5833 1269.9999 L 264.5833 1296.4583 L 264.5833 1296.4583 L 238.12498 1296.4583 L 238.12498 1322.9166 L 211.66666 1322.9166 L 185.20833 1322.9166 L 185.20833 1349.3749 Q 185.20833 1375.8333 158.74998 1375.8333 L 105.83333 1375.8333 L 105.83333 1402.2916 Q 132.29166 1428.7499 132.29166 1402.2916 Q 158.74998 1402.2916 158.74998 1481.6666 L 158.74998 1561.0416 L 132.29166 1561.0416 L 105.83333 1534.5833 L 105.83333 1534.5833 L 105.83333 1534.5833 L 79.37499 1508.1249 L 79.37499 1481.6666 L 52.916664 1481.6666 L 26.458332 1481.6666 L 26.458332 1428.7499 Q 0.0 1349.3749 0.0 1349.3749 Q 0.0 1322.9166 26.458332 1217.0833 L 52.916664 1084.7916 L 52.916664 1058.3333 Q 52.916664 1031.875 79.37499 926.0416 Q 105.83333 820.2083 132.29166 793.74994 Q 158.74998 793.74994 211.66666 714.37494 Q 264.5833 634.99994 291.04166 423.3333 L 317.49997 211.66666 L 317.49997 211.66666 Q 317.49997 211.66666 343.9583 211.66666 L 343.9583 185.20833 L 343.9583 185.20833 Q 370.41666 185.20833 370.41666 158.74998 L 370.41666 158.74998 L 476.24997 79.37499 Q 555.625 0.0 1005.4166 26.458332 Q 1428.7499 52.916664 1508.1249 105.83333 Q 1587.4999 158.74998 1587.4999 158.74998 z" svg:height="15.610415mm" draw:style-name="style-86" svg:viewBox="0.0 0.0 1852.0833 1561.0416" svg:width="18.520832mm" svg:x="105.83333mm" svg:y="73.024994mm"/>
          <draw:path svg:d="M 873.12494 0.0 L 899.5833 0.0 L 899.5833 26.458332 Q 873.12494 52.916664 873.12494 52.916664 L 873.12494 79.37499 L 873.12494 79.37499 L 873.12494 79.37499 L 846.6666 105.83333 L 820.2083 132.29166 L 820.2083 185.20833 L 820.2083 264.5833 L 846.6666 264.5833 L 846.6666 291.04166 L 978.95825 317.49997 Q 1137.7083 343.9583 1137.7083 370.41666 Q 1164.1666 396.87497 1190.6249 423.3333 L 1217.0833 423.3333 L 1217.0833 449.79166 L 1243.5416 476.24997 L 1217.0833 555.625 Q 1190.6249 608.5416 1190.6249 634.99994 Q 1137.7083 661.4583 1137.7083 661.4583 L 1137.7083 661.4583 L 1058.3333 661.4583 Q 978.95825 661.4583 978.95825 634.99994 L 978.95825 634.99994 L 1031.875 634.99994 L 1084.7916 608.5416 L 1111.25 608.5416 L 1137.7083 608.5416 L 1137.7083 582.0833 L 1137.7083 582.0833 L 1164.1666 555.625 L 1164.1666 529.1666 L 1005.4166 529.1666 Q 846.6666 502.7083 661.4583 502.7083 Q 502.7083 449.79166 343.9583 449.79166 L 158.74998 449.79166 L 132.29166 423.3333 L 79.37499 396.87497 L 52.916664 396.87497 L 26.458332 396.87497 L 26.458332 370.41666 L 26.458332 343.9583 L 0.0 317.49997 L 0.0 291.04166 L 26.458332 291.04166 L 52.916664 291.04166 L 52.916664 317.49997 L 79.37499 317.49997 L 79.37499 317.49997 L 79.37499 343.9583 L 105.83333 343.9583 L 132.29166 343.9583 L 185.20833 343.9583 L 211.66666 343.9583 L 317.49997 317.49997 Q 423.3333 291.04166 476.24997 264.5833 Q 502.7083 238.12498 502.7083 238.12498 Q 502.7083 238.12498 502.7083 211.66666 L 529.1666 211.66666 L 529.1666 211.66666 L 555.625 211.66666 L 555.625 211.66666 L 555.625 238.12498 L 555.625 238.12498 L 555.625 238.12498 L 555.625 238.12498 L 555.625 264.5833 L 555.625 291.04166 L 555.625 317.49997 L 582.0833 317.49997 L 608.5416 291.04166 L 634.99994 291.04166 L 661.4583 291.04166 L 661.4583 264.5833 L 661.4583 238.12498 L 687.9166 185.20833 Q 714.37494 132.29166 793.74994 79.37499 Q 873.12494 26.458332 873.12494 0.0 z" svg:height="6.614583mm" draw:style-name="style-87" svg:viewBox="0.0 0.0 1243.5416 661.4583" svg:width="12.435416mm" svg:x="197.64374mm" svg:y="120.385414mm"/>
          <draw:path svg:d="M 238.12498 0.0 L 264.5833 0.0 L 264.5833 0.0 L 264.5833 0.0 L 264.5833 26.458332 L 264.5833 26.458332 L 291.04166 52.916664 Q 291.04166 79.37499 423.3333 158.74998 Q 555.625 264.5833 634.99994 317.49997 Q 687.9166 370.41666 687.9166 423.3333 Q 687.9166 476.24997 687.9166 555.625 L 687.9166 634.99994 L 661.4583 634.99994 L 661.4583 634.99994 L 661.4583 661.4583 L 634.99994 661.4583 L 634.99994 687.9166 L 634.99994 714.37494 L 608.5416 793.74994 Q 582.0833 873.12494 555.625 952.49994 Q 529.1666 1005.4166 502.7083 1031.875 Q 476.24997 1031.875 449.79166 1164.1666 Q 423.3333 1322.9166 476.24997 1481.6666 Q 476.24997 1640.4166 502.7083 1719.7916 L 529.1666 1799.1666 L 529.1666 1904.9999 L 529.1666 2010.8333 L 502.7083 2010.8333 L 476.24997 2010.8333 L 476.24997 1984.3749 L 476.24997 1957.9165 L 449.79166 1904.9999 L 423.3333 1825.6249 L 423.3333 1772.7083 Q 423.3333 1719.7916 317.49997 1375.8333 Q 211.66666 1031.875 185.20833 1005.4166 Q 132.29166 952.49994 105.83333 899.5833 Q 52.916664 846.6666 52.916664 820.2083 L 52.916664 793.74994 L 52.916664 767.2916 L 52.916664 740.8333 L 26.458332 687.9166 Q 0.0 608.5416 0.0 476.24997 Q -52.916664 317.49997 0.0 291.04166 Q 52.916664 264.5833 52.916664 185.20833 L 52.916664 105.83333 L 52.916664 105.83333 L 52.916664 105.83333 L 79.37499 79.37499 L 105.83333 52.916664 L 132.29166 52.916664 L 158.74998 52.916664 L 158.74998 26.458332 L 158.74998 26.458332 L 185.20833 26.458332 Q 211.66666 52.916664 211.66666 26.458332 L 211.66666 26.458332 L 238.12498 26.458332 L 238.12498 0.0 L 238.12498 0.0 z M 582.0833 343.9583 Q 582.0833 343.9583 608.5416 343.9583 Q 608.5416 370.41666 582.0833 370.41666 Q 582.0833 370.41666 582.0833 343.9583 z" svg:height="20.108332mm" draw:style-name="style-88" svg:viewBox="0.0 0.0 687.9166 2010.8333" svg:width="6.879166mm" svg:x="112.18333mm" svg:y="260.87915mm"/>
          <draw:path svg:d="M 1137.7083 132.29166 L 1137.7083 0.0 L 1164.1666 52.916664 Q 1190.6249 79.37499 1243.5416 79.37499 L 1296.4583 105.83333 L 1296.4583 105.83333 L 1296.4583 105.83333 L 1322.9166 105.83333 L 1322.9166 105.83333 L 1349.3749 132.29166 L 1349.3749 132.29166 L 1402.2916 264.5833 Q 1481.6666 396.87497 1613.9583 396.87497 Q 1772.7083 396.87497 1772.7083 370.41666 Q 1772.7083 343.9583 1799.1666 343.9583 L 1799.1666 343.9583 L 1825.6249 476.24997 Q 1878.5416 608.5416 1878.5416 687.9166 L 1878.5416 793.74994 L 1878.5416 793.74994 L 1878.5416 793.74994 L 1852.0833 767.2916 Q 1825.6249 740.8333 1772.7083 740.8333 Q 1719.7916 740.8333 1666.8749 767.2916 Q 1587.4999 793.74994 1349.3749 846.6666 Q 1137.7083 899.5833 1111.25 846.6666 Q 1084.7916 820.2083 1058.3333 820.2083 L 1005.4166 820.2083 L 978.95825 820.2083 Q 952.49994 846.6666 820.2083 899.5833 Q 661.4583 1005.4166 555.625 1005.4166 Q 476.24997 1005.4166 343.9583 873.12494 Q 185.20833 767.2916 158.74998 793.74994 Q 132.29166 793.74994 79.37499 687.9166 L 26.458332 555.625 L 26.458332 529.1666 L 26.458332 502.7083 L 0.0 502.7083 L 0.0 476.24997 L 0.0 476.24997 L 26.458332 476.24997 L 26.458332 476.24997 L 26.458332 449.79166 L 0.0 449.79166 L 0.0 423.3333 L 0.0 423.3333 L 0.0 423.3333 L 26.458332 423.3333 L 52.916664 423.3333 L 52.916664 449.79166 L 79.37499 476.24997 L 79.37499 476.24997 L 79.37499 476.24997 L 105.83333 502.7083 L 132.29166 502.7083 L 132.29166 423.3333 Q 132.29166 343.9583 105.83333 343.9583 Q 105.83333 370.41666 79.37499 343.9583 L 79.37499 317.49997 L 132.29166 317.49997 Q 158.74998 317.49997 158.74998 291.04166 L 158.74998 264.5833 L 185.20833 264.5833 L 211.66666 264.5833 L 211.66666 238.12498 L 238.12498 238.12498 L 238.12498 238.12498 L 238.12498 211.66666 L 291.04166 211.66666 L 317.49997 211.66666 L 317.49997 211.66666 L 291.04166 238.12498 L 291.04166 264.5833 L 291.04166 291.04166 L 291.04166 370.41666 L 291.04166 449.79166 L 291.04166 449.79166 L 291.04166 476.24997 L 396.87497 476.24997 Q 476.24997 476.24997 476.24997 449.79166 L 476.24997 449.79166 L 502.7083 449.79166 L 529.1666 423.3333 L 529.1666 423.3333 L 555.625 423.3333 L 555.625 423.3333 L 555.625 423.3333 L 634.99994 423.3333 Q 714.37494 423.3333 687.9166 449.79166 Q 661.4583 476.24997 767.2916 476.24997 Q 899.5833 476.24997 952.49994 396.87497 Q 1005.4166 291.04166 1031.875 291.04166 Q 1058.3333 264.5833 1084.7916 264.5833 L 1137.7083 264.5833 L 1137.7083 132.29166 z" svg:height="10.054166mm" draw:style-name="style-89" svg:viewBox="0.0 0.0 1878.5416 1005.4166" svg:width="18.785416mm" svg:x="106.09791mm" svg:y="83.60833mm"/>
          <draw:path svg:d="M 0.0 26.458332 L 26.458332 0.0 L 211.66666 0.0 L 370.41666 0.0 L 899.5833 26.458332 Q 1402.2916 79.37499 1402.2916 79.37499 Q 1375.8333 79.37499 1375.8333 132.29166 L 1375.8333 211.66666 L 1296.4583 1084.7916 Q 1217.0833 1957.9165 1217.0833 2143.125 L 1217.0833 2354.7915 L 1217.0833 2354.7915 L 1190.6249 2354.7915 L 1190.6249 2381.2498 L 1164.1666 2381.2498 L 1164.1666 2381.2498 L 1164.1666 2407.7083 L 1164.1666 2407.7083 L 1164.1666 2407.7083 L 1137.7083 2407.7083 L 1137.7083 2407.7083 L 1137.7083 2434.1665 L 1111.25 2434.1665 L 1111.25 2434.1665 Q 1111.25 2460.6248 1084.7916 2434.1665 Q 1058.3333 2434.1665 1058.3333 2487.0833 L 1005.4166 2539.9998 L 1031.875 2566.4583 L 1058.3333 2592.9165 L 1058.3333 2619.3748 L 1058.3333 2645.8333 L 1031.875 2645.8333 L 1005.4166 2619.3748 L 1005.4166 2619.3748 L 1005.4166 2619.3748 L 978.95825 2619.3748 L 978.95825 2619.3748 L 978.95825 2592.9165 L 952.49994 2592.9165 L 952.49994 2566.4583 Q 952.49994 2539.9998 899.5833 2539.9998 Q 873.12494 2539.9998 873.12494 2487.0833 Q 873.12494 2434.1665 793.74994 2487.0833 L 687.9166 2539.9998 L 687.9166 2487.0833 Q 687.9166 2434.1665 661.4583 2354.7915 L 661.4583 2248.9583 L 661.4583 2037.2915 Q 687.9166 1852.0833 714.37494 978.95825 L 767.2916 79.37499 L 740.8333 79.37499 Q 714.37494 79.37499 370.41666 52.916664 L 0.0 52.916664 L 0.0 52.916664 Q 0.0 26.458332 0.0 26.458332 z" svg:height="26.458332mm" draw:style-name="style-90" svg:viewBox="0.0 0.0 1402.2916 2645.8333" svg:width="14.022916mm" svg:x="216.42915mm" svg:y="129.38124mm"/>
          <draw:path svg:d="M 264.5833 26.458332 L 291.04166 0.0 L 502.7083 0.0 Q 714.37494 0.0 820.2083 26.458332 L 926.0416 26.458332 L 1111.25 105.83333 Q 1322.9166 158.74998 1322.9166 185.20833 Q 1375.8333 211.66666 1375.8333 264.5833 L 1375.8333 291.04166 L 1349.3749 423.3333 Q 1322.9166 582.0833 1217.0833 634.99994 Q 1137.7083 661.4583 1111.25 714.37494 Q 1111.25 767.2916 1031.875 820.2083 Q 952.49994 873.12494 873.12494 952.49994 Q 793.74994 1005.4166 767.2916 1031.875 Q 740.8333 1058.3333 687.9166 1137.7083 Q 661.4583 1217.0833 608.5416 1243.5416 Q 555.625 1269.9999 529.1666 1296.4583 L 502.7083 1322.9166 L 502.7083 1322.9166 Q 476.24997 1322.9166 476.24997 1322.9166 L 476.24997 1349.3749 L 476.24997 1349.3749 Q 476.24997 1349.3749 449.79166 1375.8333 L 449.79166 1375.8333 L 449.79166 1375.8333 Q 423.3333 1375.8333 423.3333 1375.8333 L 423.3333 1375.8333 L 396.87497 1402.2916 L 370.41666 1428.7499 L 343.9583 1428.7499 L 317.49997 1428.7499 L 291.04166 1428.7499 L 264.5833 1428.7499 L 238.12498 1428.7499 L 211.66666 1428.7499 L 211.66666 1428.7499 L 211.66666 1428.7499 L 185.20833 1322.9166 Q 158.74998 1217.0833 105.83333 952.49994 Q 52.916664 687.9166 26.458332 740.8333 L 0.0 767.2916 L 0.0 582.0833 L 0.0 370.41666 L 0.0 370.41666 L 0.0 370.41666 L 26.458332 370.41666 L 26.458332 370.41666 L 52.916664 370.41666 L 79.37499 370.41666 L 79.37499 370.41666 L 52.916664 370.41666 L 52.916664 370.41666 L 52.916664 370.41666 L 52.916664 343.9583 L 52.916664 343.9583 L 79.37499 317.49997 L 105.83333 291.04166 L 105.83333 211.66666 Q 105.83333 132.29166 132.29166 132.29166 Q 132.29166 158.74998 158.74998 105.83333 Q 158.74998 79.37499 211.66666 79.37499 Q 238.12498 52.916664 264.5833 26.458332 z" svg:height="14.287499mm" draw:style-name="style-91" svg:viewBox="0.0 0.0 1375.8333 1428.7499" svg:width="13.758332mm" svg:x="7.9374995mm" svg:y="229.12915mm"/>
          <draw:path svg:d="M 820.2083 0.0 L 820.2083 0.0 L 846.6666 0.0 L 873.12494 0.0 L 1296.4583 26.458332 Q 1746.2499 52.916664 2248.9583 52.916664 L 2725.2083 52.916664 L 3466.0415 52.916664 L 4206.875 52.916664 L 4206.875 52.916664 Q 4206.875 52.916664 4206.875 79.37499 L 4233.333 79.37499 L 4259.7915 79.37499 Q 4259.7915 105.83333 4339.1665 105.83333 L 4418.5415 105.83333 L 5609.1665 105.83333 Q 6799.7915 105.83333 6958.5415 105.83333 L 7117.2915 105.83333 L 7143.7495 105.83333 L 7170.208 105.83333 L 7170.208 105.83333 L 7170.208 105.83333 L 7170.208 132.29166 L 7170.208 132.29166 L 7143.7495 158.74998 L 7143.7495 158.74998 L 3889.3748 158.74998 L 661.4583 158.74998 L 661.4583 158.74998 L 661.4583 158.74998 L 502.7083 132.29166 Q 370.41666 105.83333 185.20833 105.83333 L 0.0 105.83333 L 158.74998 79.37499 L 317.49997 52.916664 L 317.49997 52.916664 L 317.49997 52.916664 L 555.625 26.458332 Q 793.74994 0.0 793.74994 0.0 Q 820.2083 0.0 820.2083 0.0 z" svg:height="1.5874999mm" draw:style-name="style-92" svg:viewBox="0.0 0.0 7170.208 158.74998" svg:width="71.70208mm" svg:x="154.78123mm" svg:y="296.3333mm"/>
          <draw:path svg:d="M 3254.3748 26.458332 L 3254.3748 0.0 L 3280.8333 211.66666 Q 3280.8333 449.79166 3280.8333 476.24997 Q 3280.8333 529.1666 3280.8333 582.0833 Q 3333.7498 608.5416 3307.2915 1005.4166 Q 3280.8333 1402.2916 3307.2915 1402.2916 Q 3333.7498 1402.2916 3333.7498 1349.3749 Q 3307.2915 1296.4583 3333.7498 1296.4583 Q 3360.2083 1296.4583 3360.2083 1349.3749 L 3386.6665 1402.2916 L 3386.6665 1402.2916 L 3386.6665 1428.7499 L 3386.6665 1428.7499 L 3386.6665 1428.7499 L 3360.2083 1428.7499 L 3360.2083 1428.7499 L 3360.2083 1455.2083 L 3386.6665 1455.2083 L 3386.6665 1455.2083 L 3386.6665 1481.6666 L 3386.6665 1481.6666 L 3386.6665 1481.6666 L 3307.2915 1481.6666 Q 3227.9165 1508.1249 3254.3748 1561.0416 Q 3254.3748 1587.4999 3280.8333 1613.9583 Q 3333.7498 1613.9583 3280.8333 1666.8749 Q 3280.8333 1719.7916 3201.4583 1799.1666 Q 3122.0833 1852.0833 3122.0833 1984.3749 Q 3095.6248 2116.6665 3174.9998 2116.6665 Q 3254.3748 2116.6665 3227.9165 2169.5833 Q 3227.9165 2222.5 3254.3748 2248.9583 Q 3280.8333 2275.4165 3254.3748 2301.875 Q 3227.9165 2301.875 3227.9165 2381.2498 Q 3227.9165 2487.0833 3201.4583 2460.6248 Q 3201.4583 2434.1665 3174.9998 2434.1665 Q 3148.5415 2434.1665 3122.0833 2539.9998 Q 3122.0833 2672.2915 3069.1665 2672.2915 Q 3016.2498 2672.2915 2989.7915 2698.7498 Q 2963.3333 2698.7498 2936.8748 2725.2083 Q 2936.8748 2751.6665 2963.3333 2751.6665 Q 2989.7915 2751.6665 2963.3333 2831.0415 Q 2910.4165 2910.4165 2910.4165 2910.4165 Q 2910.4165 2910.4165 2883.9583 2936.8748 L 2883.9583 2963.3333 L 2857.4998 2963.3333 L 2831.0415 2963.3333 L 2831.0415 2989.7915 L 2804.5833 2989.7915 L 2804.5833 2989.7915 L 2804.5833 3016.2498 L 2804.5833 3016.2498 L 2804.5833 3016.2498 L 2778.1248 3016.2498 L 2778.1248 3016.2498 L 2751.6665 3042.7083 L 2725.2083 3069.1665 L 2725.2083 3069.1665 L 2725.2083 3069.1665 L 2725.2083 3069.1665 Q 2698.7498 3069.1665 2672.2915 3095.6248 Q 2619.3748 3122.0833 2566.4583 3148.5415 Q 2513.5415 3174.9998 2381.2498 3201.4583 L 2222.5 3227.9165 L 2169.5833 3227.9165 Q 2090.2083 3227.9165 1904.9999 3201.4583 Q 1719.7916 3174.9998 1269.9999 3174.9998 Q 846.6666 3174.9998 661.4583 3122.0833 Q 476.24997 3122.0833 423.3333 3148.5415 L 396.87497 3174.9998 L 370.41666 3174.9998 Q 343.9583 3174.9998 343.9583 3201.4583 L 343.9583 3201.4583 L 264.5833 3201.4583 L 211.66666 3227.9165 L 185.20833 3227.9165 L 158.74998 3227.9165 L 158.74998 3201.4583 L 158.74998 3174.9998 L 185.20833 3174.9998 L 211.66666 3174.9998 L 211.66666 3122.0833 Q 211.66666 3069.1665 238.12498 3016.2498 Q 264.5833 2989.7915 238.12498 2751.6665 Q 211.66666 2513.5415 105.83333 2434.1665 L 0.0 2328.3333 L 26.458332 2328.3333 Q 52.916664 2328.3333 105.83333 2275.4165 Q 158.74998 2222.5 185.20833 2090.2083 Q 211.66666 1931.4583 158.74998 1693.3333 L 105.83333 1481.6666 L 79.37499 1481.6666 L 79.37499 1481.6666 L 79.37499 1455.2083 L 52.916664 1455.2083 L 52.916664 1455.2083 L 52.916664 1428.7499 L 52.916664 1428.7499 L 52.916664 1428.7499 L 52.916664 1402.2916 L 52.916664 1375.8333 L 52.916664 1375.8333 L 52.916664 1375.8333 L 105.83333 1349.3749 L 132.29166 1349.3749 L 132.29166 1322.9166 L 158.74998 1322.9166 L 158.74998 1322.9166 L 158.74998 1322.9166 L 158.74998 1322.9166 L 185.20833 1322.9166 L 185.20833 1349.3749 L 185.20833 1375.8333 L 158.74998 1375.8333 L 132.29166 1375.8333 L 158.74998 1428.7499 Q 185.20833 1481.6666 238.12498 1534.5833 Q 291.04166 1534.5833 291.04166 1561.0416 L 317.49997 1561.0416 L 317.49997 1587.4999 Q 317.49997 1587.4999 343.9583 1587.4999 L 343.9583 1587.4999 L 423.3333 1587.4999 L 529.1666 1587.4999 L 529.1666 1587.4999 L 529.1666 1587.4999 L 555.625 1587.4999 L 555.625 1587.4999 L 555.625 1561.0416 L 582.0833 1561.0416 L 582.0833 1561.0416 L 582.0833 1534.5833 L 582.0833 1534.5833 L 582.0833 1534.5833 L 608.5416 1534.5833 L 608.5416 1534.5833 L 608.5416 1508.1249 L 634.99994 1508.1249 L 634.99994 1481.6666 L 634.99994 1455.2083 L 661.4583 1428.7499 L 661.4583 1402.2916 L 634.99994 1402.2916 L 608.5416 1375.8333 L 582.0833 1375.8333 L 555.625 1375.8333 L 555.625 1349.3749 Q 529.1666 1322.9166 529.1666 1322.9166 Q 529.1666 1322.9166 423.3333 1322.9166 L 291.04166 1322.9166 L 264.5833 1322.9166 L 238.12498 1322.9166 L 238.12498 1296.4583 L 238.12498 1269.9999 L 264.5833 1269.9999 L 291.04166 1269.9999 L 317.49997 1243.5416 L 343.9583 1217.0833 L 343.9583 1217.0833 L 370.41666 1217.0833 L 370.41666 1217.0833 L 370.41666 1217.0833 L 370.41666 1190.6249 L 370.41666 1190.6249 L 396.87497 1190.6249 L 396.87497 1164.1666 L 396.87497 1164.1666 L 423.3333 1164.1666 L 423.3333 1164.1666 L 423.3333 1164.1666 L 423.3333 1137.7083 L 423.3333 1137.7083 L 396.87497 1137.7083 L 396.87497 1111.25 L 423.3333 1111.25 Q 449.79166 1111.25 423.3333 1084.7916 L 396.87497 1058.3333 L 423.3333 1058.3333 L 449.79166 1058.3333 L 476.24997 1058.3333 L 502.7083 1058.3333 L 529.1666 1058.3333 Q 582.0833 1084.7916 555.625 1111.25 L 555.625 1137.7083 L 582.0833 1137.7083 L 608.5416 1164.1666 L 634.99994 1164.1666 L 661.4583 1164.1666 L 661.4583 1111.25 L 634.99994 1084.7916 L 634.99994 1084.7916 L 634.99994 1058.3333 L 634.99994 1058.3333 Q 634.99994 1058.3333 608.5416 952.49994 Q 582.0833 873.12494 634.99994 793.74994 Q 687.9166 687.9166 793.74994 687.9166 L 873.12494 687.9166 L 899.5833 687.9166 L 899.5833 687.9166 L 952.49994 661.4583 L 1005.4166 634.99994 L 899.5833 634.99994 L 820.2083 634.99994 L 820.2083 608.5416 L 793.74994 608.5416 L 793.74994 608.5416 L 793.74994 582.0833 L 846.6666 582.0833 L 926.0416 582.0833 L 926.0416 555.625 L 926.0416 555.625 L 1217.0833 555.625 Q 1481.6666 555.625 1481.6666 529.1666 Q 1455.2083 476.24997 2169.5833 423.3333 Q 2857.4998 317.49997 2963.3333 317.49997 Q 3042.7083 317.49997 3122.0833 317.49997 Q 3174.9998 317.49997 3201.4583 185.20833 Q 3227.9165 52.916664 3227.9165 52.916664 Q 3227.9165 52.916664 3254.3748 26.458332 z M 3227.9165 132.29166 Q 3227.9165 132.29166 3254.3748 132.29166 Q 3254.3748 158.74998 3227.9165 158.74998 Q 3227.9165 158.74998 3227.9165 132.29166 z M 3227.9165 1428.7499 L 3227.9165 1428.7499 L 3254.3748 1428.7499 Q 3254.3748 1428.7499 3227.9165 1428.7499 L 3227.9165 1428.7499 L 3227.9165 1428.7499 z M 555.625 2513.5415 L 449.79166 2539.9998 L 317.49997 2487.0833 Q 211.66666 2434.1665 211.66666 2381.2498 Q 211.66666 2301.875 264.5833 2275.4165 Q 317.49997 2275.4165 423.3333 2275.4165 Q 555.625 2275.4165 608.5416 2328.3333 Q 634.99994 2381.2498 634.99994 2407.7083 Q 608.5416 2434.1665 634.99994 2434.1665 Q 634.99994 2460.6248 555.625 2513.5415 z" svg:height="32.279163mm" draw:style-name="style-93" svg:viewBox="0.0 0.0 3386.6665 3227.9165" svg:width="33.866665mm" svg:x="16.933332mm" svg:y="71.4375mm"/>
          <draw:path svg:d="M 449.79166 0.0 L 582.0833 0.0 L 714.37494 0.0 Q 873.12494 0.0 1031.875 26.458332 L 1217.0833 26.458332 L 1190.6249 52.916664 Q 1190.6249 52.916664 1190.6249 79.37499 L 1190.6249 79.37499 L 1164.1666 79.37499 Q 1137.7083 79.37499 1084.7916 582.0833 Q 1031.875 1084.7916 978.95825 1984.3749 Q 926.0416 2883.9583 899.5833 2910.4165 L 899.5833 2936.8748 L 873.12494 2936.8748 Q 873.12494 2963.3333 820.2083 2963.3333 Q 793.74994 3016.2498 714.37494 3016.2498 Q 608.5416 3016.2498 608.5416 2963.3333 Q 608.5416 2910.4165 661.4583 2910.4165 Q 687.9166 2910.4165 661.4583 2857.4998 Q 661.4583 2831.0415 634.99994 2831.0415 Q 608.5416 2857.4998 502.7083 2910.4165 Q 396.87497 3016.2498 317.49997 2989.7915 Q 238.12498 2963.3333 238.12498 3042.7083 L 238.12498 3122.0833 L 238.12498 3122.0833 L 238.12498 3122.0833 L 211.66666 3148.5415 L 185.20833 3148.5415 L 185.20833 3122.0833 L 185.20833 3095.6248 L 158.74998 3095.6248 L 158.74998 3069.1665 L 158.74998 3069.1665 L 132.29166 3069.1665 L 132.29166 3069.1665 L 132.29166 3069.1665 L 105.83333 3069.1665 L 79.37499 3069.1665 L 79.37499 3069.1665 L 79.37499 3069.1665 L 52.916664 3069.1665 L 52.916664 3069.1665 L 52.916664 3042.7083 L 26.458332 3042.7083 L 26.458332 3042.7083 L 26.458332 3016.2498 L 26.458332 3016.2498 L 26.458332 3016.2498 L 0.0 3016.2498 L 0.0 3016.2498 L 0.0 2857.4998 Q 26.458332 2672.2915 79.37499 1375.8333 L 158.74998 105.83333 L 132.29166 79.37499 Q 132.29166 52.916664 238.12498 26.458332 Q 343.9583 0.0 449.79166 0.0 z" svg:height="31.485415mm" draw:style-name="style-94" svg:viewBox="0.0 0.0 1217.0833 3148.5415" svg:width="12.170833mm" svg:x="204.5229mm" svg:y="129.11665mm"/>
          <draw:path svg:d="M 1031.875 26.458332 L 1058.3333 52.916664 L 1058.3333 52.916664 L 1058.3333 52.916664 L 1031.875 370.41666 Q 1005.4166 661.4583 978.95825 687.9166 L 978.95825 740.8333 L 952.49994 740.8333 Q 952.49994 740.8333 926.0416 793.74994 Q 899.5833 793.74994 687.9166 846.6666 L 502.7083 873.12494 L 502.7083 873.12494 Q 502.7083 846.6666 476.24997 846.6666 Q 423.3333 846.6666 502.7083 793.74994 Q 582.0833 740.8333 582.0833 687.9166 L 555.625 661.4583 L 714.37494 634.99994 Q 873.12494 582.0833 873.12494 555.625 Q 873.12494 529.1666 820.2083 529.1666 Q 767.2916 529.1666 740.8333 529.1666 L 687.9166 529.1666 L 582.0833 529.1666 Q 449.79166 529.1666 449.79166 502.7083 L 449.79166 502.7083 L 476.24997 502.7083 Q 502.7083 476.24997 529.1666 476.24997 Q 582.0833 476.24997 582.0833 449.79166 Q 582.0833 423.3333 529.1666 370.41666 Q 476.24997 343.9583 423.3333 317.49997 Q 343.9583 291.04166 343.9583 264.5833 L 343.9583 238.12498 L 317.49997 238.12498 Q 291.04166 211.66666 211.66666 238.12498 Q 158.74998 238.12498 158.74998 264.5833 L 132.29166 317.49997 L 105.83333 317.49997 L 105.83333 317.49997 L 105.83333 343.9583 L 105.83333 343.9583 L 105.83333 343.9583 L 105.83333 343.9583 L 79.37499 370.41666 L 79.37499 396.87497 L 79.37499 423.3333 L 52.916664 423.3333 L 52.916664 423.3333 L 52.916664 423.3333 L 26.458332 423.3333 L 0.0 423.3333 L 0.0 396.87497 L 0.0 396.87497 L 26.458332 396.87497 L 26.458332 370.41666 L 26.458332 370.41666 L 52.916664 370.41666 L 52.916664 317.49997 L 52.916664 291.04166 L 52.916664 264.5833 L 52.916664 264.5833 L 52.916664 264.5833 L 52.916664 264.5833 L 52.916664 238.12498 L 52.916664 238.12498 L 79.37499 211.66666 L 105.83333 185.20833 L 105.83333 185.20833 L 105.83333 158.74998 L 105.83333 158.74998 L 105.83333 158.74998 L 158.74998 132.29166 Q 158.74998 105.83333 185.20833 105.83333 L 185.20833 79.37499 L 238.12498 79.37499 Q 264.5833 79.37499 291.04166 105.83333 Q 317.49997 158.74998 529.1666 105.83333 Q 767.2916 52.916664 846.6666 26.458332 Q 899.5833 0.0 952.49994 0.0 Q 1005.4166 0.0 1031.875 26.458332 z" svg:height="8.73125mm" draw:style-name="style-95" svg:viewBox="0.0 0.0 1058.3333 873.12494" svg:width="10.583333mm" svg:x="114.299995mm" svg:y="91.01666mm"/>
          <draw:path svg:d="M 343.9583 0.0 L 370.41666 0.0 L 370.41666 26.458332 Q 370.41666 52.916664 343.9583 52.916664 Q 317.49997 52.916664 317.49997 79.37499 L 317.49997 105.83333 L 343.9583 105.83333 L 370.41666 105.83333 L 449.79166 105.83333 Q 502.7083 105.83333 582.0833 211.66666 Q 661.4583 343.9583 608.5416 343.9583 Q 555.625 370.41666 608.5416 370.41666 Q 661.4583 396.87497 661.4583 423.3333 L 661.4583 476.24997 L 634.99994 476.24997 L 634.99994 476.24997 L 608.5416 529.1666 Q 555.625 582.0833 476.24997 582.0833 L 396.87497 582.0833 L 396.87497 582.0833 Q 370.41666 582.0833 317.49997 529.1666 Q 264.5833 529.1666 132.29166 343.9583 L 0.0 158.74998 L 26.458332 158.74998 L 26.458332 158.74998 L 26.458332 158.74998 L 26.458332 158.74998 L 26.458332 185.20833 L 52.916664 185.20833 L 52.916664 185.20833 L 79.37499 185.20833 L 79.37499 185.20833 L 79.37499 211.66666 L 79.37499 211.66666 L 79.37499 211.66666 L 105.83333 211.66666 L 105.83333 211.66666 L 105.83333 238.12498 L 132.29166 238.12498 L 132.29166 264.5833 Q 158.74998 264.5833 185.20833 291.04166 L 211.66666 317.49997 L 238.12498 317.49997 L 238.12498 317.49997 L 238.12498 291.04166 L 238.12498 291.04166 L 264.5833 264.5833 L 291.04166 211.66666 L 291.04166 105.83333 Q 291.04166 26.458332 343.9583 0.0 z" svg:height="5.820833mm" draw:style-name="style-96" svg:viewBox="0.0 0.0 661.4583 582.0833" svg:width="6.614583mm" svg:x="32.543747mm" svg:y="201.08333mm"/>
          <draw:path svg:d="M 1005.4166 105.83333 L 1031.875 105.83333 L 978.95825 846.6666 Q 952.49994 1587.4999 926.0416 1666.8749 L 926.0416 1746.2499 L 926.0416 1825.6249 Q 926.0416 1931.4583 476.24997 1931.4583 L 0.0 1931.4583 L 0.0 1825.6249 L 0.0 1746.2499 L 0.0 1746.2499 Q 0.0 1746.2499 26.458332 1719.7916 L 26.458332 1719.7916 L 26.458332 1587.4999 Q 52.916664 1455.2083 79.37499 978.95825 Q 105.83333 529.1666 158.74998 502.7083 Q 185.20833 502.7083 211.66666 449.79166 Q 211.66666 396.87497 185.20833 396.87497 Q 132.29166 396.87497 132.29166 317.49997 L 105.83333 264.5833 L 132.29166 238.12498 L 132.29166 185.20833 L 132.29166 185.20833 L 158.74998 185.20833 L 158.74998 185.20833 L 158.74998 185.20833 L 158.74998 211.66666 L 158.74998 211.66666 L 185.20833 211.66666 L 185.20833 238.12498 L 185.20833 238.12498 L 211.66666 238.12498 L 211.66666 238.12498 L 211.66666 238.12498 L 238.12498 238.12498 L 264.5833 238.12498 L 264.5833 238.12498 L 264.5833 238.12498 L 291.04166 238.12498 L 291.04166 238.12498 L 291.04166 264.5833 L 317.49997 264.5833 L 317.49997 291.04166 L 317.49997 317.49997 L 343.9583 317.49997 L 370.41666 291.04166 L 370.41666 291.04166 L 370.41666 291.04166 L 370.41666 211.66666 Q 370.41666 132.29166 449.79166 158.74998 Q 529.1666 185.20833 634.99994 79.37499 Q 740.8333 26.458332 767.2916 0.0 Q 793.74994 0.0 793.74994 79.37499 Q 793.74994 132.29166 767.2916 132.29166 Q 740.8333 132.29166 740.8333 158.74998 Q 740.8333 185.20833 846.6666 185.20833 Q 926.0416 185.20833 952.49994 132.29166 Q 1005.4166 132.29166 1005.4166 105.83333 z" svg:height="19.314583mm" draw:style-name="style-97" svg:viewBox="0.0 0.0 1031.875 1931.4583" svg:width="10.318749mm" svg:x="203.19998mm" svg:y="157.42708mm"/>
          <draw:path svg:d="M 1719.7916 0.0 L 1746.2499 0.0 L 1693.3333 79.37499 Q 1666.8749 158.74998 1640.4166 291.04166 Q 1640.4166 423.3333 1666.8749 423.3333 Q 1693.3333 423.3333 1693.3333 502.7083 Q 1666.8749 582.0833 1693.3333 634.99994 Q 1719.7916 687.9166 1719.7916 740.8333 L 1719.7916 767.2916 L 1746.2499 820.2083 L 1772.7083 873.12494 L 1772.7083 873.12494 L 1772.7083 899.5833 L 1799.1666 899.5833 L 1825.6249 899.5833 L 1825.6249 926.0416 L 1825.6249 952.49994 L 1825.6249 1005.4166 L 1825.6249 1058.3333 L 1825.6249 1084.7916 L 1825.6249 1111.25 L 1852.0833 1111.25 L 1852.0833 1111.25 L 1852.0833 1137.7083 L 1878.5416 1137.7083 L 1878.5416 1164.1666 L 1878.5416 1190.6249 L 1904.9999 1190.6249 L 1904.9999 1164.1666 L 1904.9999 1164.1666 L 1931.4583 1164.1666 L 1931.4583 1164.1666 L 1931.4583 1164.1666 L 1957.9165 1137.7083 L 1984.3749 1137.7083 L 1984.3749 1217.0833 L 1984.3749 1269.9999 L 2010.8333 1269.9999 L 2010.8333 1269.9999 L 2010.8333 1243.5416 L 2037.2915 1243.5416 L 2037.2915 1243.5416 L 2037.2915 1243.5416 L 2037.2915 1269.9999 L 2037.2915 1322.9166 L 1984.3749 1428.7499 Q 1931.4583 1561.0416 1878.5416 1640.4166 Q 1825.6249 1693.3333 1825.6249 1825.6249 Q 1825.6249 1957.9165 1852.0833 1957.9165 Q 1878.5416 1984.3749 1852.0833 2010.8333 Q 1852.0833 2037.2915 1719.7916 2063.75 Q 1587.4999 2116.6665 1561.0416 2169.5833 Q 1508.1249 2222.5 1349.3749 2222.5 Q 1164.1666 2275.4165 1137.7083 2275.4165 Q 1137.7083 2275.4165 1058.3333 2275.4165 L 978.95825 2275.4165 L 978.95825 2301.875 L 978.95825 2301.875 L 952.49994 2301.875 L 952.49994 2328.3333 L 952.49994 2328.3333 L 978.95825 2328.3333 L 978.95825 2354.7915 Q 978.95825 2381.2498 1005.4166 2354.7915 Q 1031.875 2328.3333 1031.875 2354.7915 Q 1031.875 2354.7915 1058.3333 2381.2498 L 1058.3333 2407.7083 L 1031.875 2407.7083 Q 1005.4166 2407.7083 978.95825 2434.1665 Q 978.95825 2487.0833 952.49994 2460.6248 Q 952.49994 2434.1665 899.5833 2460.6248 Q 873.12494 2487.0833 846.6666 2513.5415 Q 846.6666 2539.9998 820.2083 2539.9998 Q 793.74994 2539.9998 820.2083 2566.4583 Q 820.2083 2592.9165 793.74994 2672.2915 Q 767.2916 2751.6665 740.8333 2831.0415 Q 740.8333 2910.4165 767.2916 2910.4165 Q 820.2083 2910.4165 820.2083 2989.7915 Q 793.74994 3069.1665 846.6666 3122.0833 Q 926.0416 3174.9998 952.49994 3360.2083 Q 1005.4166 3545.4165 1031.875 3571.8748 Q 1031.875 3598.3333 1084.7916 3704.1665 Q 1137.7083 3836.4583 1190.6249 3862.9165 Q 1243.5416 3915.833 1243.5416 3968.7498 Q 1243.5416 3995.208 1269.9999 4048.1248 Q 1296.4583 4101.0415 1322.9166 4101.0415 Q 1349.3749 4101.0415 1402.2916 4233.333 Q 1428.7499 4339.1665 1508.1249 4365.625 Q 1613.9583 4392.083 1666.8749 4418.5415 Q 1746.2499 4445.0 1799.1666 4471.458 Q 1825.6249 4471.458 1852.0833 4497.9165 Q 1878.5416 4550.833 1957.9165 4550.833 Q 2037.2915 4550.833 2090.2083 4603.75 Q 2143.125 4683.1245 2169.5833 4656.6665 Q 2196.0415 4656.6665 2248.9583 4656.6665 Q 2275.4165 4656.6665 2301.875 4656.6665 L 2328.3333 4656.6665 L 2328.3333 4630.208 Q 2328.3333 4603.75 2354.7915 4603.75 Q 2381.2498 4603.75 2381.2498 4577.2915 Q 2407.7083 4550.833 2407.7083 4445.0 Q 2407.7083 4365.625 2460.6248 4286.25 L 2513.5415 4180.4165 L 2698.7498 4206.875 Q 2910.4165 4233.333 3042.7083 4233.333 Q 3174.9998 4180.4165 3227.9165 4153.958 Q 3307.2915 4101.0415 3307.2915 4074.583 Q 3307.2915 4074.583 3280.8333 4048.1248 Q 3254.3748 4021.6665 3280.8333 4021.6665 Q 3307.2915 4021.6665 3307.2915 3968.7498 Q 3307.2915 3942.2915 3307.2915 3915.833 Q 3333.7498 3862.9165 3413.1248 3862.9165 Q 3466.0415 3836.4583 3492.4998 3862.9165 Q 3518.9583 3889.3748 3571.8748 3836.4583 Q 3624.7915 3783.5415 3624.7915 3809.9998 Q 3651.2498 3862.9165 3730.6248 3862.9165 Q 3809.9998 3862.9165 3889.3748 3889.3748 Q 3942.2915 3942.2915 3942.2915 3968.7498 Q 3942.2915 3995.208 4074.583 4074.583 Q 4206.875 4127.5 4259.7915 4127.5 Q 4286.25 4127.5 4365.625 4127.5 L 4445.0 4127.5 L 4445.0 4074.583 L 4445.0 4048.1248 L 4471.458 4048.1248 L 4497.9165 4074.583 L 4497.9165 4074.583 L 4524.375 4074.583 L 4524.375 4101.0415 L 4524.375 4127.5 L 4497.9165 4127.5 Q 4471.458 4127.5 4445.0 4153.958 L 4418.5415 4180.4165 L 4418.5415 4180.4165 L 4418.5415 4180.4165 L 4392.083 4180.4165 L 4392.083 4180.4165 L 4418.5415 4206.875 L 4445.0 4233.333 L 4550.833 4233.333 Q 4656.6665 4233.333 4656.6665 4233.333 Q 4656.6665 4286.25 4709.583 4286.25 Q 4762.4995 4286.25 4788.958 4286.25 L 4815.4165 4286.25 L 4815.4165 4312.708 L 4841.8745 4339.1665 L 4841.8745 4339.1665 L 4841.8745 4339.1665 L 4841.8745 4365.625 L 4841.8745 4365.625 L 4868.333 4365.625 L 4868.333 4392.083 L 4868.333 4392.083 L 4841.8745 4392.083 L 4841.8745 4392.083 L 4841.8745 4392.083 L 4815.4165 4418.5415 L 4788.958 4418.5415 L 4788.958 4445.0 L 4788.958 4497.9165 L 4762.4995 4497.9165 Q 4736.0415 4497.9165 4736.0415 4550.833 L 4736.0415 4577.2915 L 4709.583 4577.2915 Q 4709.583 4603.75 4630.208 4630.208 Q 4577.2915 4656.6665 4471.458 4709.583 Q 4365.625 4709.583 4312.708 4683.1245 Q 4286.25 4656.6665 4048.1248 4630.208 Q 3836.4583 4603.75 3518.9583 4577.2915 L 3201.4583 4550.833 L 3174.9998 4550.833 L 3174.9998 4550.833 L 3148.5415 4577.2915 L 3122.0833 4577.2915 L 3122.0833 4603.75 L 3095.6248 4630.208 L 3095.6248 4630.208 L 3095.6248 4656.6665 L 3095.6248 4656.6665 L 3069.1665 4656.6665 L 3069.1665 4630.208 L 3042.7083 4630.208 L 3042.7083 4630.208 L 3042.7083 4656.6665 L 3042.7083 4656.6665 L 3042.7083 4656.6665 L 3042.7083 4709.583 L 3042.7083 4736.0415 L 3042.7083 4788.958 L 3042.7083 4841.8745 L 3360.2083 5000.6245 Q 3651.2498 5132.9165 3889.3748 5212.2915 Q 4153.958 5291.6665 4312.708 5291.6665 Q 4471.458 5291.6665 4524.375 5265.208 Q 4603.75 5238.7495 4630.208 5212.2915 Q 4630.208 5185.833 4736.0415 5185.833 Q 4841.8745 5185.833 4947.708 5238.7495 Q 5027.083 5291.6665 5106.458 5291.6665 Q 5212.2915 5291.6665 5238.7495 5265.208 L 5265.208 5238.7495 L 5265.208 5238.7495 L 5265.208 5238.7495 L 5265.208 5185.833 L 5265.208 5132.9165 L 5265.208 5132.9165 L 5265.208 5132.9165 L 5265.208 5106.458 L 5265.208 5106.458 L 5291.6665 5106.458 L 5291.6665 5079.9995 L 5318.1245 5079.9995 Q 5344.583 5079.9995 5344.583 5027.083 L 5344.583 4947.708 L 5397.4995 4947.708 Q 5450.4165 4947.708 5450.4165 4921.2495 L 5450.4165 4894.7915 L 5476.8745 4894.7915 L 5529.7915 4921.2495 L 5529.7915 4921.2495 L 5529.7915 4921.2495 L 5529.7915 4947.708 Q 5529.7915 4974.1665 5529.7915 4974.1665 L 5529.7915 4974.1665 L 5582.708 4947.708 L 5635.6245 4947.708 L 5688.5415 5027.083 Q 5741.458 5079.9995 5714.9995 5106.458 Q 5688.5415 5106.458 5688.5415 5185.833 L 5688.5415 5238.7495 L 5714.9995 5265.208 L 5741.458 5291.6665 L 5741.458 5291.6665 L 5741.458 5291.6665 L 5741.458 5318.1245 L 5741.458 5318.1245 L 5767.9165 5318.1245 L 5767.9165 5344.583 L 5767.9165 5344.583 L 5741.458 5344.583 L 5741.458 5344.583 L 5741.458 5344.583 L 5741.458 5371.0415 L 5741.458 5371.0415 L 5714.9995 5371.0415 L 5714.9995 5397.4995 L 5714.9995 5397.4995 L 5688.5415 5397.4995 L 5688.5415 5397.4995 L 5688.5415 5397.4995 L 5662.083 5397.4995 L 5635.6245 5397.4995 L 5635.6245 5397.4995 L 5635.6245 5397.4995 L 5609.1665 5423.958 L 5582.708 5450.4165 L 5582.708 5450.4165 L 5582.708 5450.4165 L 5529.7915 5423.958 Q 5503.333 5397.4995 5450.4165 5397.4995 Q 5397.4995 5397.4995 5397.4995 5371.0415 Q 5397.4995 5344.583 5423.958 5344.583 Q 5450.4165 5344.583 5450.4165 5291.6665 L 5423.958 5265.208 L 5423.958 5265.208 L 5423.958 5238.7495 L 5371.0415 5238.7495 L 5344.583 5238.7495 L 5344.583 5265.208 L 5344.583 5291.6665 L 5291.6665 5291.6665 L 5238.7495 5291.6665 L 5238.7495 5318.1245 L 5212.2915 5318.1245 L 5212.2915 5318.1245 L 5212.2915 5344.583 L 5212.2915 5344.583 L 5212.2915 5344.583 L 5185.833 5397.4995 Q 5185.833 5450.4165 5159.3745 5450.4165 Q 5106.458 5476.8745 5159.3745 5556.2495 Q 5185.833 5662.083 5159.3745 5662.083 Q 5132.9165 5662.083 5132.9165 5714.9995 Q 5132.9165 5741.458 5159.3745 5741.458 Q 5185.833 5741.458 5212.2915 5767.9165 Q 5212.2915 5820.833 5291.6665 5820.833 Q 5371.0415 5820.833 5371.0415 5900.208 Q 5371.0415 5979.583 5476.8745 6032.4995 Q 5582.708 6111.8745 5582.708 6138.333 Q 5582.708 6164.7915 5635.6245 6164.7915 Q 5688.5415 6164.7915 5688.5415 6244.1665 Q 5688.5415 6349.9995 5688.5415 6349.9995 L 5688.5415 6349.9995 L 5714.9995 6349.9995 L 5714.9995 6349.9995 L 5714.9995 6376.458 L 5688.5415 6376.458 L 5688.5415 6376.458 Q 5688.5415 6402.9165 5688.5415 6402.9165 L 5688.5415 6402.9165 L 5688.5415 6455.833 L 5688.5415 6482.2915 L 5688.5415 6482.2915 L 5688.5415 6508.7495 L 5688.5415 6508.7495 L 5688.5415 6508.7495 L 5662.083 6561.6665 L 5662.083 6588.1245 L 5609.1665 6588.1245 L 5556.2495 6561.6665 L 5556.2495 6561.6665 L 5529.7915 6561.6665 L 5529.7915 6561.6665 L 5529.7915 6561.6665 L 5529.7915 6535.208 L 5529.7915 6535.208 L 5503.333 6535.208 L 5503.333 6561.6665 L 5476.8745 6561.6665 L 5450.4165 6561.6665 L 5450.4165 6535.208 L 5476.8745 6535.208 L 5476.8745 6535.208 L 5476.8745 6508.7495 L 5529.7915 6508.7495 L 5556.2495 6508.7495 L 5556.2495 6535.208 L 5582.708 6535.208 L 5582.708 6455.833 Q 5582.708 6402.9165 5609.1665 6402.9165 Q 5635.6245 6402.9165 5609.1665 6297.083 Q 5582.708 6191.2495 5529.7915 6191.2495 Q 5476.8745 6217.708 5450.4165 6138.333 Q 5423.958 6085.4165 5265.208 6006.0415 Q 5106.458 5926.6665 5000.6245 5953.1245 Q 4921.2495 5953.1245 4921.2495 5926.6665 Q 4921.2495 5900.208 4868.333 5873.7495 Q 4815.4165 5873.7495 4762.4995 5873.7495 Q 4709.583 5873.7495 4709.583 5847.2915 Q 4683.1245 5820.833 4603.75 5794.3745 Q 4524.375 5767.9165 4497.9165 5688.5415 Q 4471.458 5635.6245 4339.1665 5609.1665 Q 4206.875 5582.708 4206.875 5556.2495 Q 4206.875 5529.7915 4048.1248 5450.4165 Q 3889.3748 5371.0415 3783.5415 5344.583 Q 3677.7083 5318.1245 3677.7083 5291.6665 Q 3677.7083 5265.208 3598.3333 5238.7495 Q 3518.9583 5238.7495 3518.9583 5212.2915 Q 3492.4998 5185.833 3466.0415 5185.833 Q 3439.5833 5185.833 3201.4583 5132.9165 Q 2989.7915 5079.9995 2778.1248 5079.9995 Q 2566.4583 5079.9995 2434.1665 5027.083 Q 2301.875 5027.083 2090.2083 4921.2495 Q 1852.0833 4815.4165 1852.0833 4762.4995 Q 1852.0833 4736.0415 1666.8749 4709.583 Q 1508.1249 4709.583 1508.1249 4683.1245 Q 1481.6666 4656.6665 1455.2083 4656.6665 Q 1455.2083 4630.208 1349.3749 4603.75 Q 1217.0833 4603.75 1190.6249 4550.833 Q 1190.6249 4497.9165 1137.7083 4497.9165 Q 1084.7916 4471.458 1058.3333 4471.458 Q 1031.875 4445.0 978.95825 4392.083 L 952.49994 4339.1665 L 873.12494 4339.1665 L 820.2083 4339.1665 L 820.2083 4392.083 Q 820.2083 4418.5415 820.2083 4445.0 L 820.2083 4471.458 L 820.2083 4471.458 L 820.2083 4497.9165 L 820.2083 4497.9165 L 820.2083 4497.9165 L 846.6666 4524.375 L 846.6666 4550.833 L 820.2083 4550.833 L 793.74994 4550.833 L 793.74994 4524.375 L 767.2916 4524.375 L 767.2916 4524.375 L 767.2916 4497.9165 L 767.2916 4497.9165 L 767.2916 4497.9165 L 767.2916 4418.5415 L 767.2916 4339.1665 L 767.2916 4312.708 Q 767.2916 4286.25 820.2083 4286.25 Q 873.12494 4286.25 873.12494 4233.333 Q 873.12494 4206.875 820.2083 4127.5 Q 820.2083 4048.1248 793.74994 4021.6665 L 767.2916 4021.6665 L 767.2916 3995.208 L 767.2916 3995.208 L 740.8333 3968.7498 L 740.8333 3942.2915 L 714.37494 3942.2915 L 687.9166 3915.833 L 687.9166 3915.833 L 661.4583 3915.833 L 661.4583 3889.3748 L 661.4583 3862.9165 L 634.99994 3862.9165 L 634.99994 3862.9165 L 634.99994 3836.4583 Q 608.5416 3809.9998 555.625 3651.2498 L 502.7083 3492.4998 L 502.7083 3492.4998 Q 502.7083 3492.4998 476.24997 3466.0415 Q 449.79166 3439.5833 238.12498 3386.6665 L 26.458332 3333.7498 L 26.458332 3333.7498 L 26.458332 3333.7498 L 0.0 3333.7498 L 0.0 3333.7498 L 0.0 3307.2915 L 0.0 3307.2915 L 0.0 3280.8333 L 26.458332 3227.9165 L 26.458332 3227.9165 L 26.458332 3227.9165 L 52.916664 3201.4583 Q 79.37499 3174.9998 185.20833 3095.6248 Q 291.04166 2989.7915 291.04166 2381.2498 Q 291.04166 1746.2499 291.04166 1746.2499 L 264.5833 1719.7916 L 264.5833 1587.4999 L 238.12498 1455.2083 L 238.12498 1402.2916 L 238.12498 1349.3749 L 211.66666 1428.7499 Q 185.20833 1481.6666 185.20833 1534.5833 L 185.20833 1613.9583 L 158.74998 1613.9583 L 132.29166 1613.9583 L 132.29166 1561.0416 L 132.29166 1508.1249 L 105.83333 1508.1249 L 105.83333 1481.6666 L 79.37499 1481.6666 L 52.916664 1481.6666 L 52.916664 1455.2083 L 79.37499 1455.2083 L 79.37499 1349.3749 Q 79.37499 1243.5416 79.37499 952.49994 L 79.37499 634.99994 L 79.37499 608.5416 L 79.37499 582.0833 L 52.916664 555.625 L 52.916664 529.1666 L 79.37499 529.1666 L 105.83333 529.1666 L 105.83333 555.625 L 132.29166 555.625 L 132.29166 582.0833 Q 132.29166 608.5416 185.20833 608.5416 Q 211.66666 608.5416 211.66666 582.0833 Q 238.12498 555.625 238.12498 582.0833 Q 238.12498 634.99994 291.04166 634.99994 Q 343.9583 634.99994 370.41666 582.0833 Q 396.87497 555.625 423.3333 529.1666 L 449.79166 476.24997 L 449.79166 502.7083 L 449.79166 529.1666 L 502.7083 661.4583 Q 529.1666 793.74994 634.99994 846.6666 Q 767.2916 899.5833 820.2083 1058.3333 Q 873.12494 1217.0833 846.6666 1269.9999 L 846.6666 1322.9166 L 873.12494 1322.9166 L 899.5833 1322.9166 L 899.5833 1375.8333 L 926.0416 1402.2916 L 926.0416 1402.2916 L 926.0416 1428.7499 L 926.0416 1428.7499 L 952.49994 1428.7499 L 952.49994 1402.2916 L 978.95825 1402.2916 L 978.95825 1375.8333 L 978.95825 1349.3749 L 1031.875 1349.3749 L 1084.7916 1322.9166 L 1084.7916 1322.9166 L 1084.7916 1322.9166 L 1111.25 1322.9166 L 1111.25 1322.9166 L 1111.25 1296.4583 L 1137.7083 1296.4583 L 1137.7083 1296.4583 Q 1137.7083 1269.9999 1164.1666 1243.5416 Q 1190.6249 1190.6249 1243.5416 1058.3333 Q 1243.5416 952.49994 1269.9999 740.8333 Q 1269.9999 502.7083 1296.4583 502.7083 Q 1322.9166 502.7083 1349.3749 423.3333 Q 1349.3749 317.49997 1402.2916 317.49997 Q 1428.7499 343.9583 1481.6666 238.12498 L 1561.0416 132.29166 L 1561.0416 132.29166 L 1561.0416 105.83333 L 1613.9583 105.83333 Q 1640.4166 105.83333 1666.8749 52.916664 Q 1693.3333 0.0 1719.7916 0.0 z M 661.4583 2301.875 L 661.4583 2328.3333 L 634.99994 2275.4165 Q 608.5416 2248.9583 582.0833 2090.2083 Q 555.625 1931.4583 608.5416 1852.0833 Q 634.99994 1799.1666 687.9166 1825.6249 Q 767.2916 1852.0833 714.37494 2063.75 Q 661.4583 2301.875 661.4583 2301.875 z M 714.37494 2592.9165 Q 714.37494 2592.9165 740.8333 2592.9165 Q 740.8333 2592.9165 714.37494 2592.9165 Q 714.37494 2592.9165 714.37494 2592.9165 z" svg:height="65.88125mm" draw:style-name="style-98" svg:viewBox="0.0 0.0 5767.9165 6588.1245" svg:width="57.679165mm" svg:x="60.060413mm" svg:y="158.22083mm"/>
          <draw:path svg:d="M 52.916664 26.458332 L 105.83333 0.0 L 211.66666 0.0 L 291.04166 0.0 L 370.41666 0.0 L 449.79166 0.0 L 634.99994 52.916664 Q 793.74994 52.916664 952.49994 79.37499 L 1137.7083 79.37499 L 1164.1666 79.37499 L 1190.6249 105.83333 L 1269.9999 105.83333 L 1322.9166 105.83333 L 1534.5833 185.20833 Q 1746.2499 238.12498 1746.2499 264.5833 Q 1746.2499 317.49997 1746.2499 396.87497 L 1746.2499 476.24997 L 1746.2499 476.24997 L 1746.2499 476.24997 L 1746.2499 476.24997 L 1746.2499 502.7083 L 1693.3333 661.4583 Q 1666.8749 793.74994 1640.4166 820.2083 Q 1613.9583 820.2083 1640.4166 1005.4166 Q 1693.3333 1164.1666 1693.3333 1375.8333 L 1693.3333 1613.9583 L 1693.3333 1719.7916 L 1693.3333 1825.6249 L 1666.8749 2169.5833 Q 1640.4166 2513.5415 1640.4166 2751.6665 L 1640.4166 2989.7915 L 1613.9583 3016.2498 L 1613.9583 3042.7083 L 1587.4999 3042.7083 Q 1534.5833 3016.2498 1534.5833 3016.2498 Q 1508.1249 3016.2498 1455.2083 3016.2498 Q 1402.2916 3016.2498 1269.9999 3016.2498 Q 1164.1666 3016.2498 1164.1666 2989.7915 Q 1164.1666 2963.3333 952.49994 2989.7915 L 767.2916 3016.2498 L 740.8333 3016.2498 L 714.37494 3016.2498 L 714.37494 2883.9583 Q 740.8333 2751.6665 767.2916 1799.1666 L 793.74994 846.6666 L 793.74994 793.74994 L 793.74994 714.37494 L 793.74994 687.9166 L 793.74994 687.9166 L 793.74994 634.99994 Q 793.74994 582.0833 820.2083 423.3333 Q 846.6666 264.5833 793.74994 238.12498 Q 767.2916 211.66666 476.24997 158.74998 L 185.20833 105.83333 L 105.83333 105.83333 L 26.458332 105.83333 L 26.458332 105.83333 Q 0.0 79.37499 0.0 52.916664 Q 0.0 52.916664 52.916664 26.458332 z" svg:height="30.427082mm" draw:style-name="style-99" svg:viewBox="0.0 0.0 1746.2499 3042.7083" svg:width="17.4625mm" svg:x="142.875mm" svg:y="140.22916mm"/>
          <draw:path svg:d="M 26.458332 0.0 L 79.37499 0.0 L 158.74998 26.458332 Q 238.12498 52.916664 238.12498 79.37499 Q 291.04166 105.83333 264.5833 158.74998 Q 264.5833 211.66666 211.66666 211.66666 L 158.74998 211.66666 L 132.29166 211.66666 L 132.29166 211.66666 L 132.29166 211.66666 Q 132.29166 211.66666 105.83333 185.20833 L 79.37499 158.74998 L 79.37499 158.74998 L 79.37499 158.74998 L 52.916664 158.74998 L 52.916664 158.74998 L 52.916664 132.29166 L 26.458332 132.29166 L 26.458332 105.83333 Q 26.458332 52.916664 0.0 26.458332 Q 0.0 0.0 26.458332 0.0 z" svg:height="2.1166666mm" draw:style-name="style-100" svg:viewBox="0.0 0.0 264.5833 211.66666" svg:width="2.6458333mm" svg:x="75.93541mm" svg:y="143.40416mm"/>
          <draw:path svg:d="M 873.12494 79.37499 L 687.9166 0.0 L 1084.7916 0.0 L 1508.1249 0.0 L 1508.1249 0.0 L 1508.1249 26.458332 L 1534.5833 26.458332 L 1561.0416 26.458332 L 1613.9583 52.916664 L 1640.4166 52.916664 L 1640.4166 79.37499 L 1640.4166 105.83333 L 1719.7916 132.29166 Q 1825.6249 158.74998 1825.6249 185.20833 Q 1825.6249 211.66666 1852.0833 211.66666 Q 1878.5416 211.66666 1878.5416 238.12498 Q 1878.5416 291.04166 1852.0833 291.04166 Q 1825.6249 291.04166 1852.0833 396.87497 Q 1878.5416 502.7083 1852.0833 529.1666 Q 1825.6249 555.625 1772.7083 634.99994 Q 1719.7916 714.37494 1693.3333 714.37494 Q 1666.8749 714.37494 1666.8749 740.8333 L 1666.8749 767.2916 L 1640.4166 767.2916 L 1640.4166 767.2916 L 1640.4166 793.74994 L 1613.9583 793.74994 L 1613.9583 793.74994 L 1613.9583 820.2083 L 1613.9583 820.2083 L 1613.9583 820.2083 L 1587.4999 820.2083 L 1587.4999 820.2083 L 1561.0416 846.6666 L 1534.5833 873.12494 L 1534.5833 873.12494 L 1508.1249 873.12494 L 1508.1249 873.12494 L 1508.1249 899.5833 L 1481.6666 899.5833 Q 1455.2083 926.0416 1375.8333 926.0416 L 1296.4583 926.0416 L 1296.4583 952.49994 L 1296.4583 952.49994 L 1269.9999 952.49994 L 1269.9999 978.95825 L 1243.5416 978.95825 L 1217.0833 978.95825 L 1217.0833 1005.4166 L 1217.0833 1005.4166 L 1190.6249 1005.4166 L 1190.6249 1005.4166 L 978.95825 1058.3333 Q 793.74994 1137.7083 582.0833 1508.1249 Q 396.87497 1878.5416 370.41666 1904.9999 L 343.9583 1931.4583 L 343.9583 1984.3749 L 343.9583 2010.8333 L 343.9583 2010.8333 Q 343.9583 2010.8333 317.49997 2037.2915 L 317.49997 2037.2915 L 238.12498 2196.0415 Q 185.20833 2328.3333 158.74998 2354.7915 L 132.29166 2381.2498 L 132.29166 2407.7083 L 132.29166 2407.7083 L 132.29166 2407.7083 L 132.29166 2407.7083 L 105.83333 2407.7083 L 105.83333 2407.7083 L 105.83333 2434.1665 L 79.37499 2434.1665 L 79.37499 2434.1665 L 79.37499 2460.6248 L 79.37499 2460.6248 L 79.37499 2460.6248 L 52.916664 2487.0833 L 52.916664 2513.5415 L 26.458332 2513.5415 L 0.0 2513.5415 L 0.0 2222.5 Q 0.0 1931.4583 26.458332 1931.4583 Q 52.916664 1931.4583 185.20833 1613.9583 Q 343.9583 1322.9166 291.04166 1349.3749 L 211.66666 1349.3749 L 211.66666 1322.9166 L 211.66666 1296.4583 L 238.12498 1296.4583 L 264.5833 1296.4583 L 291.04166 1269.9999 Q 317.49997 1243.5416 370.41666 1217.0833 Q 423.3333 1190.6249 449.79166 1111.25 Q 502.7083 1031.875 529.1666 1005.4166 Q 555.625 978.95825 634.99994 926.0416 Q 714.37494 846.6666 793.74994 793.74994 Q 873.12494 740.8333 873.12494 687.9166 Q 899.5833 634.99994 978.95825 608.5416 Q 1084.7916 555.625 1111.25 396.87497 L 1137.7083 264.5833 L 1137.7083 238.12498 Q 1137.7083 185.20833 1084.7916 158.74998 Q 1084.7916 132.29166 873.12494 79.37499 z" svg:height="25.135416mm" draw:style-name="style-101" svg:viewBox="0.0 0.0 1878.5416 2513.5415" svg:width="18.785416mm" svg:x="10.318749mm" svg:y="229.39374mm"/>
          <draw:path svg:d="M 1058.3333 26.458332 L 1084.7916 26.458332 L 1005.4166 1296.4583 Q 952.49994 2592.9165 926.0416 2778.1248 L 926.0416 2936.8748 L 926.0416 2989.7915 L 899.5833 3016.2498 L 926.0416 3069.1665 Q 926.0416 3148.5415 978.95825 3148.5415 Q 1005.4166 3148.5415 1005.4166 3201.4583 Q 978.95825 3254.3748 952.49994 3254.3748 Q 899.5833 3280.8333 873.12494 3730.6248 Q 846.6666 4206.875 820.2083 4339.1665 L 820.2083 4471.458 L 793.74994 4471.458 Q 793.74994 4471.458 793.74994 4497.9165 L 793.74994 4497.9165 L 793.74994 4497.9165 Q 767.2916 4524.375 740.8333 4524.375 Q 714.37494 4577.2915 582.0833 4577.2915 Q 423.3333 4577.2915 343.9583 4550.833 Q 264.5833 4524.375 238.12498 4497.9165 Q 211.66666 4471.458 185.20833 4471.458 Q 158.74998 4471.458 132.29166 4392.083 Q 105.83333 4286.25 79.37499 4286.25 Q 52.916664 4286.25 52.916664 3730.6248 L 26.458332 3201.4583 L 26.458332 3148.5415 Q 52.916664 3069.1665 52.916664 2963.3333 L 52.916664 2857.4998 L 52.916664 2672.2915 Q 52.916664 2460.6248 105.83333 1613.9583 L 158.74998 767.2916 L 132.29166 767.2916 Q 132.29166 767.2916 132.29166 793.74994 L 132.29166 793.74994 L 105.83333 793.74994 Q 105.83333 820.2083 105.83333 820.2083 L 105.83333 820.2083 L 105.83333 820.2083 Q 79.37499 820.2083 79.37499 846.6666 L 79.37499 846.6666 L 52.916664 846.6666 L 0.0 820.2083 L 0.0 820.2083 L 0.0 820.2083 L 26.458332 793.74994 L 52.916664 767.2916 L 52.916664 767.2916 L 52.916664 767.2916 L 79.37499 740.8333 Q 105.83333 714.37494 105.83333 634.99994 L 105.83333 555.625 L 105.83333 555.625 L 105.83333 555.625 L 132.29166 555.625 L 132.29166 555.625 L 132.29166 582.0833 L 158.74998 582.0833 L 158.74998 555.625 L 158.74998 529.1666 L 185.20833 529.1666 Q 185.20833 502.7083 238.12498 317.49997 Q 317.49997 132.29166 343.9583 79.37499 L 370.41666 26.458332 L 396.87497 26.458332 L 396.87497 26.458332 L 423.3333 0.0 L 449.79166 0.0 L 740.8333 0.0 Q 1058.3333 26.458332 1058.3333 26.458332 z" svg:height="45.772915mm" draw:style-name="style-102" svg:viewBox="0.0 0.0 1084.7916 4577.2915" svg:width="10.847916mm" svg:x="195.2625mm" svg:y="129.91042mm"/>
          <draw:path svg:d="M 0.0 26.458332 L 26.458332 0.0 L 793.74994 0.0 L 1534.5833 0.0 L 1534.5833 0.0 Q 1534.5833 26.458332 1375.8333 26.458332 L 1217.0833 79.37499 L 1217.0833 79.37499 L 1217.0833 79.37499 L 1243.5416 79.37499 L 1243.5416 79.37499 L 1243.5416 105.83333 L 1269.9999 105.83333 L 1269.9999 105.83333 L 1269.9999 132.29166 L 1217.0833 132.29166 L 1190.6249 132.29166 L 1190.6249 158.74998 L 1164.1666 158.74998 L 1164.1666 158.74998 L 1164.1666 185.20833 L 1164.1666 185.20833 L 1164.1666 185.20833 L 1111.25 185.20833 Q 1031.875 185.20833 582.0833 185.20833 L 132.29166 158.74998 L 132.29166 132.29166 L 105.83333 132.29166 L 105.83333 132.29166 L 105.83333 132.29166 L 105.83333 105.83333 L 105.83333 105.83333 L 105.83333 79.37499 Q 105.83333 79.37499 52.916664 52.916664 Q -26.458332 26.458332 0.0 26.458332 z" svg:height="1.8520832mm" draw:style-name="style-103" svg:viewBox="0.0 0.0 1534.5833 185.20833" svg:width="15.345833mm" svg:x="37.041664mm" svg:y="3.439583mm"/>
          <draw:path svg:d="M 1904.9999 317.49997 L 1904.9999 317.49997 L 1931.4583 317.49997 L 1931.4583 317.49997 L 1931.4583 343.9583 L 1957.9165 343.9583 L 1957.9165 343.9583 L 1957.9165 370.41666 L 1984.3749 370.41666 L 2010.8333 370.41666 L 2063.75 396.87497 L 2116.6665 396.87497 L 2539.9998 714.37494 Q 2989.7915 1005.4166 3227.9165 1058.3333 Q 3466.0415 1111.25 3492.4998 1111.25 Q 3545.4165 1137.7083 3598.3333 1217.0833 Q 3651.2498 1322.9166 3704.1665 1322.9166 Q 3730.6248 1375.8333 3730.6248 1375.8333 L 3757.0833 1375.8333 L 3757.0833 1375.8333 L 3757.0833 1375.8333 L 3757.0833 1402.2916 L 3757.0833 1402.2916 L 3783.5415 1402.2916 L 3783.5415 1428.7499 L 3783.5415 1428.7499 L 3809.9998 1428.7499 L 3809.9998 1428.7499 L 3809.9998 1428.7499 L 3809.9998 1455.2083 L 3809.9998 1455.2083 L 3836.4583 1455.2083 L 3836.4583 1481.6666 L 3862.9165 1481.6666 L 3915.833 1481.6666 L 3915.833 1481.6666 Q 3915.833 1481.6666 3915.833 1508.1249 L 3942.2915 1508.1249 L 4233.333 1666.8749 Q 4497.9165 1852.0833 4815.4165 1852.0833 L 5159.3745 1852.0833 L 5185.833 1878.5416 L 5212.2915 1878.5416 L 5212.2915 1931.4583 L 5185.833 1984.3749 L 5185.833 1984.3749 L 5185.833 2010.8333 L 5185.833 2010.8333 L 5185.833 2010.8333 L 5159.3745 2010.8333 L 5159.3745 2010.8333 L 5132.9165 2037.2915 L 5132.9165 2037.2915 L 5132.9165 2037.2915 L 5132.9165 2037.2915 L 5106.458 2063.75 L 5106.458 2063.75 L 5106.458 2063.75 L 5079.9995 2063.75 L 5079.9995 2116.6665 L 5079.9995 2196.0415 L 5027.083 2196.0415 Q 4974.1665 2222.5 4921.2495 2222.5 Q 4841.8745 2222.5 4788.958 2169.5833 L 4736.0415 2116.6665 L 4709.583 2116.6665 L 4683.1245 2116.6665 L 4656.6665 2090.2083 L 4603.75 2090.2083 L 4603.75 2116.6665 L 4603.75 2169.5833 L 4630.208 2169.5833 L 4630.208 2169.5833 L 4630.208 2196.0415 L 4656.6665 2196.0415 L 4656.6665 2196.0415 L 4656.6665 2222.5 L 4656.6665 2222.5 L 4656.6665 2222.5 L 4683.1245 2248.9583 L 4709.583 2275.4165 L 4841.8745 2513.5415 Q 4974.1665 2751.6665 5000.6245 2804.5833 L 5027.083 2831.0415 L 5027.083 2831.0415 L 5027.083 2831.0415 L 5132.9165 3042.7083 Q 5212.2915 3227.9165 5238.7495 3254.3748 L 5238.7495 3254.3748 L 5238.7495 3254.3748 Q 5238.7495 3280.8333 5238.7495 3280.8333 L 5265.208 3280.8333 L 5265.208 3280.8333 L 5265.208 3280.8333 L 5291.6665 3307.2915 L 5291.6665 3307.2915 L 5344.583 3466.0415 Q 5397.4995 3624.7915 5423.958 3624.7915 L 5423.958 3624.7915 L 5450.4165 3677.7083 Q 5476.8745 3704.1665 5503.333 3730.6248 L 5529.7915 3757.0833 L 5529.7915 3757.0833 L 5556.2495 3757.0833 L 5662.083 3757.0833 Q 5820.833 3783.5415 5873.7495 3783.5415 Q 5953.1245 3757.0833 5979.583 3783.5415 L 5979.583 3783.5415 L 5979.583 3809.9998 L 5979.583 3836.4583 L 6006.0415 3836.4583 L 6032.4995 3862.9165 L 6032.4995 3862.9165 L 6032.4995 3862.9165 L 6085.4165 3942.2915 Q 6111.8745 4021.6665 6244.1665 4074.583 Q 6349.9995 4127.5 6376.458 4127.5 L 6402.9165 4127.5 L 6402.9165 4127.5 L 6402.9165 4127.5 L 6429.3745 4153.958 L 6455.833 4180.4165 L 6508.7495 4180.4165 L 6561.6665 4180.4165 L 6667.4995 4233.333 Q 6746.8745 4233.333 6826.2495 4259.7915 L 6879.1665 4286.25 L 6984.9995 4286.25 L 7064.3745 4286.25 L 7064.3745 4286.25 L 7064.3745 4286.25 L 6984.9995 4312.708 L 6905.6245 4339.1665 L 6826.2495 4339.1665 Q 6720.4165 4365.625 6508.7495 4392.083 Q 6297.083 4445.0 6297.083 4471.458 Q 6297.083 4497.9165 6270.6245 4497.9165 Q 6244.1665 4497.9165 6191.2495 4603.75 Q 6138.333 4736.0415 6138.333 4815.4165 Q 6164.7915 4894.7915 6217.708 4894.7915 Q 6270.6245 4921.2495 6270.6245 4921.2495 L 6297.083 4921.2495 L 6297.083 4921.2495 L 6297.083 4947.708 L 6270.6245 4947.708 L 6244.1665 4947.708 L 6244.1665 4974.1665 L 6244.1665 5027.083 L 6217.708 5027.083 L 6217.708 5027.083 L 6217.708 5053.5415 L 6191.2495 5053.5415 L 6191.2495 5053.5415 L 6191.2495 5079.9995 L 6138.333 5079.9995 L 6111.8745 5079.9995 L 6111.8745 5053.5415 L 6085.4165 5053.5415 L 6085.4165 5053.5415 Q 6085.4165 5027.083 5926.6665 5027.083 Q 5767.9165 5000.6245 5767.9165 4974.1665 Q 5767.9165 4921.2495 5741.458 4921.2495 Q 5714.9995 4921.2495 5582.708 4921.2495 L 5450.4165 4921.2495 L 5371.0415 5185.833 Q 5291.6665 5450.4165 5265.208 5529.7915 Q 5265.208 5609.1665 5291.6665 5609.1665 Q 5318.1245 5609.1665 5344.583 5820.833 Q 5397.4995 6032.4995 5450.4165 6138.333 Q 5503.333 6217.708 5476.8745 6270.6245 Q 5476.8745 6349.9995 5397.4995 6402.9165 Q 5291.6665 6455.833 5185.833 6482.2915 Q 5106.458 6508.7495 5079.9995 6535.208 Q 5079.9995 6561.6665 4815.4165 6614.583 Q 4550.833 6667.4995 4524.375 6667.4995 Q 4497.9165 6693.958 4445.0 6799.7915 Q 4392.083 6879.1665 4339.1665 6905.6245 Q 4312.708 6905.6245 4286.25 6984.9995 Q 4286.25 7064.3745 4233.333 7143.7495 Q 4180.4165 7196.6665 4180.4165 7249.583 Q 4180.4165 7302.4995 4206.875 7328.958 Q 4233.333 7328.958 4233.333 7408.333 Q 4206.875 7487.708 4286.25 7514.1665 Q 4392.083 7514.1665 4365.625 7593.5415 Q 4339.1665 7672.9165 4392.083 7672.9165 Q 4418.5415 7672.9165 4418.5415 7699.3745 L 4445.0 7725.833 L 4445.0 7778.7495 L 4445.0 7831.666 L 4471.458 7831.666 L 4497.9165 7831.666 L 4497.9165 7884.583 L 4497.9165 7911.041 L 4497.9165 7911.041 L 4471.458 7884.583 L 4471.458 7884.583 L 4445.0 7884.583 L 4445.0 7884.583 L 4445.0 7884.583 L 4445.0 7858.1245 L 4445.0 7858.1245 L 4418.5415 7805.208 L 4418.5415 7752.291 L 4392.083 7752.291 L 4365.625 7725.833 L 4365.625 7725.833 Q 4339.1665 7725.833 4339.1665 7725.833 Q 4339.1665 7699.3745 4312.708 7619.9995 Q 4312.708 7540.6245 4233.333 7514.1665 Q 4153.958 7514.1665 4127.5 7355.4165 Q 4127.5 7196.6665 4101.0415 7196.6665 Q 4074.583 7170.208 4074.583 7117.2915 L 4074.583 7064.3745 L 4101.0415 7037.9165 Q 4127.5 7037.9165 4127.5 7064.3745 Q 4127.5 7090.833 4153.958 7064.3745 Q 4180.4165 7037.9165 4180.4165 7064.3745 Q 4180.4165 7090.833 4206.875 7037.9165 Q 4233.333 6984.9995 4233.333 6932.083 Q 4233.333 6905.6245 4339.1665 6826.2495 Q 4445.0 6773.333 4418.5415 6746.8745 Q 4392.083 6720.4165 4497.9165 6667.4995 Q 4577.2915 6614.583 4815.4165 6561.6665 Q 5079.9995 6535.208 5079.9995 6508.7495 Q 5079.9995 6482.2915 5106.458 6482.2915 L 5132.9165 6455.833 L 5132.9165 6455.833 L 5132.9165 6455.833 L 5159.3745 6455.833 L 5159.3745 6455.833 L 5159.3745 6429.3745 L 5185.833 6429.3745 L 5185.833 6429.3745 L 5185.833 6402.9165 L 5185.833 6402.9165 L 5185.833 6402.9165 L 5212.2915 6402.9165 L 5212.2915 6402.9165 L 5212.2915 6376.458 L 5238.7495 6376.458 L 5238.7495 6376.458 L 5238.7495 6349.9995 L 5185.833 6349.9995 Q 5159.3745 6349.9995 5079.9995 6244.1665 Q 5027.083 6191.2495 5027.083 6138.333 Q 5027.083 6111.8745 5000.6245 6111.8745 Q 4947.708 6111.8745 4947.708 6085.4165 Q 4947.708 6032.4995 4868.333 6032.4995 Q 4788.958 6032.4995 4762.4995 5953.1245 Q 4762.4995 5873.7495 4788.958 5873.7495 Q 4815.4165 5873.7495 4815.4165 5820.833 Q 4815.4165 5741.458 4788.958 5741.458 Q 4762.4995 5741.458 4762.4995 5556.2495 Q 4762.4995 5344.583 4788.958 5344.583 Q 4815.4165 5344.583 4841.8745 5291.6665 Q 4868.333 5212.2915 4894.7915 5185.833 Q 4921.2495 5185.833 5000.6245 5027.083 Q 5079.9995 4894.7915 5053.5415 4762.4995 L 5053.5415 4656.6665 L 5185.833 4630.208 Q 5344.583 4630.208 5344.583 4603.75 Q 5371.0415 4603.75 5397.4995 4603.75 Q 5450.4165 4603.75 5476.8745 4577.2915 L 5503.333 4577.2915 L 5503.333 4550.833 L 5503.333 4524.375 L 5529.7915 4497.9165 L 5556.2495 4445.0 L 5556.2495 4418.5415 L 5556.2495 4392.083 L 5582.708 4392.083 L 5582.708 4392.083 L 5582.708 4365.625 L 5556.2495 4365.625 L 5556.2495 4365.625 L 5556.2495 4339.1665 L 5503.333 4339.1665 L 5476.8745 4339.1665 L 5476.8745 4312.708 L 5450.4165 4312.708 L 5450.4165 4286.25 L 5450.4165 4259.7915 L 5423.958 4259.7915 L 5423.958 4233.333 L 5423.958 4233.333 L 5397.4995 4233.333 L 5397.4995 4233.333 L 5397.4995 4233.333 L 5397.4995 4233.333 L 5371.0415 4233.333 L 5291.6665 4233.333 L 5238.7495 4233.333 L 5238.7495 4259.7915 Q 5212.2915 4286.25 5185.833 4312.708 Q 5159.3745 4312.708 5132.9165 4418.5415 Q 5079.9995 4524.375 5000.6245 4577.2915 Q 4921.2495 4603.75 4868.333 4603.75 L 4788.958 4603.75 L 4788.958 4603.75 Q 4762.4995 4603.75 4762.4995 4577.2915 Q 4762.4995 4550.833 4709.583 4524.375 Q 4630.208 4497.9165 4603.75 4445.0 Q 4603.75 4392.083 4550.833 4286.25 Q 4497.9165 4206.875 4392.083 4180.4165 Q 4312.708 4153.958 4312.708 4101.0415 Q 4312.708 4048.1248 4286.25 4048.1248 Q 4259.7915 4048.1248 4259.7915 4021.6665 Q 4233.333 3995.208 4180.4165 3942.2915 Q 4101.0415 3915.833 4101.0415 3836.4583 Q 4127.5 3757.0833 4074.583 3757.0833 Q 4048.1248 3730.6248 4048.1248 3704.1665 Q 4048.1248 3651.2498 4021.6665 3651.2498 Q 3995.208 3651.2498 3968.7498 3571.8748 Q 3968.7498 3492.4998 3968.7498 3333.7498 Q 3968.7498 3174.9998 3915.833 3042.7083 Q 3862.9165 2910.4165 3836.4583 2883.9583 Q 3783.5415 2857.4998 3783.5415 2831.0415 Q 3783.5415 2804.5833 3518.9583 2804.5833 Q 3254.3748 2804.5833 3254.3748 2778.1248 Q 3254.3748 2751.6665 3201.4583 2751.6665 Q 3148.5415 2751.6665 3069.1665 2778.1248 Q 2963.3333 2778.1248 2910.4165 2778.1248 Q 2831.0415 2751.6665 2804.5833 2698.7498 Q 2751.6665 2619.3748 2725.2083 2619.3748 Q 2698.7498 2619.3748 2698.7498 2592.9165 Q 2698.7498 2566.4583 2672.2915 2460.6248 Q 2672.2915 2328.3333 2672.2915 2301.875 Q 2698.7498 2248.9583 2725.2083 2222.5 Q 2751.6665 2222.5 2778.1248 2116.6665 Q 2804.5833 2010.8333 2751.6665 1931.4583 Q 2698.7498 1852.0833 2354.7915 1772.7083 Q 2037.2915 1693.3333 2010.8333 1640.4166 Q 1957.9165 1587.4999 1534.5833 1534.5833 Q 1137.7083 1481.6666 1084.7916 1428.7499 Q 1058.3333 1402.2916 978.95825 1375.8333 Q 899.5833 1322.9166 846.6666 1269.9999 Q 793.74994 1217.0833 740.8333 1217.0833 Q 661.4583 1190.6249 661.4583 1164.1666 Q 661.4583 1137.7083 634.99994 1137.7083 Q 582.0833 1137.7083 582.0833 1111.25 Q 582.0833 1084.7916 343.9583 1084.7916 Q 132.29166 1111.25 105.83333 1031.875 Q 52.916664 952.49994 52.916664 952.49994 L 26.458332 926.0416 L 26.458332 899.5833 L 52.916664 873.12494 L 52.916664 846.6666 Q 52.916664 793.74994 26.458332 793.74994 Q 0.0 767.2916 0.0 714.37494 Q 26.458332 687.9166 158.74998 608.5416 Q 317.49997 529.1666 317.49997 449.79166 Q 317.49997 370.41666 317.49997 317.49997 Q 317.49997 264.5833 476.24997 211.66666 Q 608.5416 158.74998 582.0833 132.29166 Q 582.0833 105.83333 608.5416 105.83333 Q 634.99994 79.37499 634.99994 52.916664 Q 634.99994 26.458332 661.4583 26.458332 Q 687.9166 26.458332 687.9166 0.0 Q 687.9166 -26.458332 1031.875 79.37499 Q 1375.8333 185.20833 1402.2916 158.74998 Q 1428.7499 158.74998 1534.5833 185.20833 Q 1613.9583 211.66666 1746.2499 264.5833 Q 1904.9999 291.04166 1904.9999 291.04166 Q 1904.9999 317.49997 1904.9999 317.49997 z" svg:height="79.11041mm" draw:style-name="style-104" svg:viewBox="0.0 0.0 7064.3745 7911.041" svg:width="70.643745mm" svg:x="112.18333mm" svg:y="176.74165mm"/>
          <draw:path svg:d="M 555.625 185.20833 L 608.5416 0.0 L 608.5416 0.0 L 634.99994 0.0 L 634.99994 52.916664 L 634.99994 105.83333 L 634.99994 238.12498 Q 634.99994 396.87497 661.4583 449.79166 L 687.9166 502.7083 L 687.9166 502.7083 L 687.9166 502.7083 L 687.9166 502.7083 L 714.37494 502.7083 L 714.37494 502.7083 L 740.8333 502.7083 L 740.8333 555.625 L 740.8333 634.99994 L 767.2916 634.99994 L 767.2916 634.99994 L 767.2916 634.99994 L 767.2916 661.4583 L 767.2916 661.4583 L 793.74994 661.4583 L 793.74994 661.4583 L 793.74994 661.4583 L 1005.4166 714.37494 Q 1217.0833 767.2916 1243.5416 793.74994 Q 1269.9999 820.2083 1269.9999 820.2083 L 1269.9999 820.2083 L 1269.9999 873.12494 Q 1243.5416 899.5833 1164.1666 899.5833 L 1111.25 926.0416 L 1005.4166 926.0416 L 873.12494 926.0416 L 873.12494 952.49994 L 873.12494 952.49994 L 793.74994 952.49994 Q 740.8333 926.0416 476.24997 873.12494 L 185.20833 767.2916 L 158.74998 767.2916 L 132.29166 767.2916 L 79.37499 740.8333 L 26.458332 714.37494 L 26.458332 714.37494 L 0.0 714.37494 L 0.0 687.9166 L 0.0 661.4583 L 26.458332 661.4583 L 26.458332 661.4583 L 26.458332 634.99994 L 26.458332 634.99994 L 52.916664 634.99994 L 79.37499 608.5416 L 105.83333 608.5416 L 158.74998 608.5416 L 158.74998 582.0833 L 158.74998 582.0833 L 185.20833 582.0833 L 185.20833 555.625 L 185.20833 555.625 L 211.66666 555.625 L 211.66666 555.625 Q 211.66666 555.625 264.5833 502.7083 Q 343.9583 502.7083 370.41666 502.7083 Q 423.3333 502.7083 476.24997 449.79166 Q 529.1666 370.41666 555.625 185.20833 z" svg:height="9.525mm" draw:style-name="style-105" svg:viewBox="0.0 0.0 1269.9999 952.49994" svg:width="12.699999mm" svg:x="52.387497mm" svg:y="184.94374mm"/>
          <draw:path svg:d="M 158.74998 0.0 L 158.74998 0.0 L 158.74998 79.37499 Q 158.74998 185.20833 211.66666 238.12498 Q 211.66666 317.49997 238.12498 423.3333 L 238.12498 529.1666 L 158.74998 529.1666 L 105.83333 502.7083 L 105.83333 502.7083 L 105.83333 502.7083 L 79.37499 502.7083 L 79.37499 502.7083 L 79.37499 476.24997 L 52.916664 476.24997 L 52.916664 449.79166 L 52.916664 396.87497 L 26.458332 343.9583 Q 0.0 264.5833 0.0 185.20833 L 0.0 79.37499 L 0.0 52.916664 L 0.0 26.458332 L 0.0 26.458332 L 0.0 26.458332 L 0.0 79.37499 Q 26.458332 105.83333 79.37499 52.916664 Q 132.29166 26.458332 158.74998 0.0 z" svg:height="5.2916665mm" draw:style-name="style-106" svg:viewBox="0.0 0.0 238.12498 529.1666" svg:width="2.38125mm" svg:x="212.19582mm" svg:y="26.722916mm"/>
          <draw:path svg:d="M 211.66666 0.0 L 264.5833 0.0 L 264.5833 0.0 Q 264.5833 0.0 264.5833 26.458332 L 291.04166 26.458332 L 291.04166 52.916664 Q 317.49997 79.37499 317.49997 105.83333 L 317.49997 132.29166 L 291.04166 158.74998 L 291.04166 211.66666 L 185.20833 211.66666 L 79.37499 211.66666 L 79.37499 211.66666 Q 79.37499 211.66666 52.916664 185.20833 L 0.0 185.20833 L 0.0 158.74998 Q 0.0 132.29166 105.83333 79.37499 Q 158.74998 26.458332 211.66666 0.0 z" svg:height="2.1166666mm" draw:style-name="style-107" svg:viewBox="0.0 0.0 317.49997 211.66666" svg:width="3.1749997mm" svg:x="47.09583mm" svg:y="211.66666mm"/>
          <draw:path svg:d="M 846.6666 79.37499 L 846.6666 79.37499 L 529.1666 79.37499 L 211.66666 79.37499 L 211.66666 1058.3333 Q 238.12498 2037.2915 238.12498 2169.5833 L 238.12498 2275.4165 L 238.12498 2275.4165 L 238.12498 2275.4165 L 211.66666 2248.9583 L 185.20833 2222.5 L 185.20833 2169.5833 L 185.20833 2143.125 L 158.74998 2143.125 L 132.29166 2169.5833 L 132.29166 2169.5833 L 132.29166 2169.5833 L 105.83333 2143.125 L 79.37499 2116.6665 L 79.37499 2063.75 Q 79.37499 2037.2915 26.458332 1957.9165 L 0.0 1904.9999 L 0.0 1561.0416 Q -26.458332 1217.0833 0.0 634.99994 L 0.0 26.458332 L 26.458332 0.0 Q 52.916664 -52.916664 105.83333 0.0 Q 158.74998 52.916664 502.7083 52.916664 Q 846.6666 52.916664 846.6666 79.37499 z" svg:height="22.754166mm" draw:style-name="style-108" svg:viewBox="0.0 0.0 846.6666 2275.4165" svg:width="8.466666mm" svg:x="21.960415mm" svg:y="125.41249mm"/>
          <draw:path svg:d="M 1534.5833 317.49997 L 1587.4999 317.49997 L 1587.4999 449.79166 Q 1587.4999 608.5416 1534.5833 661.4583 Q 1481.6666 714.37494 1481.6666 820.2083 Q 1481.6666 899.5833 1481.6666 952.49994 L 1481.6666 1005.4166 L 1455.2083 1031.875 L 1455.2083 1058.3333 L 1428.7499 1031.875 Q 1375.8333 1031.875 1349.3749 1111.25 Q 1322.9166 1190.6249 1296.4583 1190.6249 Q 1269.9999 1190.6249 1269.9999 1243.5416 Q 1243.5416 1296.4583 1217.0833 1296.4583 Q 1190.6249 1296.4583 1164.1666 1296.4583 L 1164.1666 1296.4583 L 1111.25 1269.9999 L 1084.7916 1269.9999 L 1084.7916 1296.4583 L 1084.7916 1322.9166 L 1058.3333 1322.9166 Q 1031.875 1296.4583 1031.875 1296.4583 Q 1005.4166 1296.4583 1031.875 1269.9999 Q 1058.3333 1243.5416 1058.3333 1217.0833 Q 1058.3333 1164.1666 978.95825 1111.25 Q 899.5833 1031.875 820.2083 1031.875 Q 740.8333 1031.875 714.37494 1084.7916 L 687.9166 1137.7083 L 687.9166 1084.7916 Q 687.9166 1058.3333 634.99994 1058.3333 Q 608.5416 1031.875 529.1666 978.95825 Q 449.79166 899.5833 423.3333 820.2083 L 423.3333 767.2916 L 343.9583 793.74994 Q 264.5833 820.2083 238.12498 873.12494 L 238.12498 899.5833 L 211.66666 899.5833 L 158.74998 899.5833 L 158.74998 820.2083 Q 158.74998 767.2916 79.37499 714.37494 Q 26.458332 661.4583 52.916664 634.99994 Q 52.916664 608.5416 52.916664 529.1666 Q 52.916664 423.3333 26.458332 423.3333 Q 0.0 423.3333 0.0 396.87497 Q 26.458332 396.87497 26.458332 264.5833 L 52.916664 132.29166 L 52.916664 132.29166 L 52.916664 132.29166 L 52.916664 105.83333 L 52.916664 105.83333 L 52.916664 105.83333 L 79.37499 79.37499 L 79.37499 79.37499 L 79.37499 79.37499 L 105.83333 79.37499 L 105.83333 79.37499 L 185.20833 52.916664 L 264.5833 52.916664 L 264.5833 52.916664 L 264.5833 79.37499 L 317.49997 79.37499 L 370.41666 79.37499 L 370.41666 52.916664 L 370.41666 52.916664 L 396.87497 52.916664 L 396.87497 26.458332 L 396.87497 26.458332 L 423.3333 26.458332 L 423.3333 52.916664 L 423.3333 79.37499 L 449.79166 79.37499 L 449.79166 79.37499 L 449.79166 105.83333 L 423.3333 105.83333 L 423.3333 105.83333 L 423.3333 132.29166 L 449.79166 132.29166 L 476.24997 132.29166 L 476.24997 158.74998 L 476.24997 158.74998 L 502.7083 158.74998 L 502.7083 185.20833 L 423.3333 211.66666 Q 370.41666 238.12498 343.9583 238.12498 L 343.9583 238.12498 L 343.9583 264.5833 L 317.49997 264.5833 L 317.49997 264.5833 L 317.49997 291.04166 L 317.49997 291.04166 L 317.49997 291.04166 L 291.04166 291.04166 L 291.04166 291.04166 L 291.04166 317.49997 L 317.49997 317.49997 L 317.49997 317.49997 L 317.49997 343.9583 L 317.49997 343.9583 L 317.49997 343.9583 L 343.9583 343.9583 L 343.9583 343.9583 L 370.41666 343.9583 Q 423.3333 343.9583 449.79166 343.9583 Q 476.24997 343.9583 502.7083 370.41666 Q 529.1666 423.3333 582.0833 449.79166 Q 634.99994 476.24997 634.99994 529.1666 Q 634.99994 582.0833 846.6666 529.1666 Q 1031.875 502.7083 1058.3333 529.1666 Q 1058.3333 555.625 1111.25 555.625 Q 1137.7083 582.0833 1137.7083 529.1666 Q 1164.1666 476.24997 1217.0833 396.87497 Q 1269.9999 343.9583 1269.9999 238.12498 Q 1269.9999 105.83333 1296.4583 105.83333 Q 1322.9166 79.37499 1322.9166 79.37499 L 1296.4583 79.37499 L 1349.3749 26.458332 Q 1402.2916 -26.458332 1481.6666 0.0 Q 1561.0416 26.458332 1481.6666 26.458332 Q 1428.7499 26.458332 1402.2916 79.37499 Q 1375.8333 158.74998 1375.8333 185.20833 Q 1375.8333 238.12498 1428.7499 264.5833 Q 1481.6666 291.04166 1534.5833 317.49997 z" svg:height="13.229166mm" draw:style-name="style-109" svg:viewBox="0.0 0.0 1587.4999 1322.9166" svg:width="15.874999mm" svg:x="54.504166mm" svg:y="226.21873mm"/>
          <draw:path svg:d="M 10265.833 0.0 L 10451.041 0.0 L 10847.916 26.458332 Q 11244.791 52.916664 11271.249 132.29166 Q 11271.249 211.66666 11297.708 211.66666 L 11297.708 238.12498 L 11297.708 238.12498 L 11324.166 238.12498 L 11324.166 238.12498 L 11324.166 264.5833 L 11324.166 264.5833 Q 11324.166 291.04166 11324.166 291.04166 Q 11324.166 291.04166 11324.166 317.49997 Q 11297.708 343.9583 11165.416 343.9583 Q 11059.583 343.9583 10900.833 370.41666 Q 10742.083 396.87497 10715.624 423.3333 Q 10689.166 449.79166 10715.624 449.79166 Q 10742.083 449.79166 10742.083 476.24997 Q 10742.083 502.7083 10556.874 502.7083 Q 10371.666 502.7083 10345.208 608.5416 Q 10318.749 714.37494 10239.374 740.8333 Q 10159.999 767.2916 10107.083 767.2916 Q 10027.708 820.2083 9816.041 820.2083 Q 9604.374 820.2083 9604.374 793.74994 Q 9604.374 767.2916 9577.916 793.74994 Q 9524.999 820.2083 9419.166 873.12494 Q 9313.333 926.0416 9313.333 873.12494 Q 9313.333 846.6666 9286.875 899.5833 Q 9233.958 926.0416 9207.5 952.49994 Q 9207.5 978.95825 9128.125 1031.875 Q 9048.75 1084.7916 8995.833 1084.7916 Q 8942.916 1031.875 8890.0 1031.875 Q 8863.541 1031.875 8731.25 1058.3333 Q 8572.5 1084.7916 8572.5 1111.25 Q 8572.5 1137.7083 8466.666 1137.7083 Q 8360.833 1164.1666 8360.833 1190.6249 Q 8360.833 1217.0833 8307.916 1190.6249 Q 8281.458 1190.6249 8202.083 1137.7083 Q 8149.166 1137.7083 8069.791 1111.25 Q 7990.416 1111.25 7990.416 1084.7916 Q 7990.416 1058.3333 7911.041 1084.7916 Q 7858.1245 1111.25 7858.1245 1084.7916 Q 7858.1245 1058.3333 7725.833 1084.7916 Q 7619.9995 1084.7916 7514.1665 1058.3333 Q 7434.7915 1031.875 7434.7915 1084.7916 Q 7434.7915 1111.25 7355.4165 1084.7916 Q 7302.4995 1084.7916 7302.4995 1058.3333 Q 7302.4995 1031.875 7276.0415 1031.875 Q 7249.583 1031.875 7249.583 1058.3333 Q 7249.583 1084.7916 7170.208 1084.7916 Q 7090.833 1084.7916 7064.3745 978.95825 Q 7037.9165 899.5833 6984.9995 899.5833 Q 6932.083 873.12494 6932.083 873.12494 Q 6905.6245 846.6666 6879.1665 846.6666 L 6852.708 820.2083 L 6826.2495 820.2083 L 6773.333 820.2083 L 6773.333 846.6666 L 6773.333 846.6666 L 6746.8745 873.12494 Q 6746.8745 899.5833 6720.4165 899.5833 Q 6693.958 899.5833 6693.958 978.95825 Q 6667.4995 1031.875 6641.0415 1058.3333 Q 6588.1245 1084.7916 6614.583 1084.7916 Q 6667.4995 1084.7916 6667.4995 1111.25 Q 6667.4995 1137.7083 6641.0415 1137.7083 Q 6614.583 1137.7083 6614.583 1190.6249 Q 6588.1245 1217.0833 6561.6665 1217.0833 Q 6508.7495 1217.0833 6508.7495 1243.5416 Q 6508.7495 1269.9999 6455.833 1269.9999 Q 6402.9165 1243.5416 6402.9165 1296.4583 Q 6376.458 1322.9166 6349.9995 1322.9166 Q 6323.5415 1322.9166 6323.5415 1296.4583 Q 6323.5415 1269.9999 6270.6245 1296.4583 Q 6217.708 1296.4583 6217.708 1322.9166 Q 6191.2495 1349.3749 6191.2495 1349.3749 Q 6164.7915 1349.3749 6085.4165 1322.9166 Q 6032.4995 1296.4583 6032.4995 1269.9999 Q 6032.4995 1243.5416 5979.583 1217.0833 Q 5953.1245 1190.6249 5953.1245 1164.1666 Q 5953.1245 1137.7083 5926.6665 1137.7083 Q 5900.208 1137.7083 5900.208 1111.25 Q 5900.208 1084.7916 5873.7495 1084.7916 Q 5847.2915 1084.7916 5847.2915 1031.875 Q 5820.833 1005.4166 5767.9165 1005.4166 Q 5688.5415 1031.875 5582.708 978.95825 Q 5476.8745 978.95825 5450.4165 952.49994 Q 5397.4995 926.0416 5318.1245 926.0416 Q 5238.7495 926.0416 5185.833 926.0416 Q 5159.3745 926.0416 5159.3745 899.5833 Q 5132.9165 873.12494 5132.9165 873.12494 Q 5079.9995 873.12494 5027.083 873.12494 Q 4974.1665 846.6666 4974.1665 873.12494 Q 4974.1665 899.5833 4921.2495 873.12494 Q 4868.333 820.2083 4762.4995 767.2916 Q 4656.6665 740.8333 4656.6665 767.2916 Q 4656.6665 793.74994 4630.208 793.74994 Q 4603.75 793.74994 4603.75 767.2916 Q 4603.75 714.37494 4550.833 714.37494 Q 4524.375 714.37494 4524.375 767.2916 Q 4524.375 820.2083 4497.9165 793.74994 Q 4497.9165 767.2916 4471.458 793.74994 Q 4471.458 820.2083 4418.5415 820.2083 Q 4365.625 820.2083 4339.1665 820.2083 Q 4286.25 820.2083 4286.25 873.12494 Q 4312.708 899.5833 4233.333 820.2083 Q 4180.4165 767.2916 4101.0415 767.2916 Q 4048.1248 767.2916 3942.2915 793.74994 Q 3809.9998 793.74994 3809.9998 793.74994 Q 3783.5415 767.2916 3757.0833 820.2083 Q 3757.0833 846.6666 3730.6248 820.2083 Q 3730.6248 793.74994 3704.1665 793.74994 Q 3677.7083 793.74994 3677.7083 846.6666 L 3651.2498 899.5833 L 3651.2498 899.5833 Q 3651.2498 873.12494 3624.7915 873.12494 Q 3598.3333 873.12494 3598.3333 873.12494 Q 3571.8748 846.6666 3598.3333 846.6666 Q 3624.7915 846.6666 3624.7915 820.2083 L 3598.3333 793.74994 L 3598.3333 793.74994 L 3598.3333 820.2083 L 3571.8748 820.2083 L 3545.4165 820.2083 L 3545.4165 873.12494 Q 3545.4165 926.0416 3518.9583 899.5833 Q 3518.9583 873.12494 3466.0415 926.0416 Q 3439.5833 952.49994 3360.2083 952.49994 Q 3280.8333 926.0416 3254.3748 926.0416 Q 3227.9165 926.0416 3174.9998 926.0416 Q 3095.6248 926.0416 2989.7915 899.5833 Q 2883.9583 873.12494 2883.9583 846.6666 Q 2883.9583 820.2083 2804.5833 820.2083 Q 2725.2083 820.2083 2698.7498 793.74994 Q 2698.7498 767.2916 2645.8333 820.2083 Q 2645.8333 846.6666 2539.9998 846.6666 Q 2434.1665 846.6666 2434.1665 820.2083 Q 2434.1665 793.74994 2407.7083 846.6666 Q 2381.2498 899.5833 2381.2498 873.12494 Q 2354.7915 873.12494 2328.3333 899.5833 Q 2275.4165 926.0416 2275.4165 899.5833 Q 2275.4165 873.12494 2248.9583 873.12494 Q 2222.5 873.12494 2143.125 1031.875 Q 2063.75 1190.6249 2010.8333 1217.0833 Q 1957.9165 1243.5416 1984.3749 1243.5416 Q 2010.8333 1243.5416 1984.3749 1269.9999 Q 1957.9165 1296.4583 1957.9165 1322.9166 Q 1957.9165 1375.8333 1957.9165 1428.7499 Q 1957.9165 1481.6666 1904.9999 1455.2083 Q 1852.0833 1455.2083 1852.0833 1455.2083 Q 1825.6249 1481.6666 1799.1666 1481.6666 Q 1772.7083 1481.6666 1772.7083 1508.1249 L 1772.7083 1561.0416 L 1693.3333 1561.0416 Q 1613.9583 1561.0416 1561.0416 1561.0416 Q 1481.6666 1561.0416 1481.6666 1561.0416 Q 1455.2083 1561.0416 1428.7499 1534.5833 Q 1428.7499 1508.1249 1375.8333 1508.1249 Q 1349.3749 1508.1249 1322.9166 1534.5833 Q 1322.9166 1561.0416 1269.9999 1561.0416 Q 1217.0833 1587.4999 1190.6249 1508.1249 Q 1164.1666 1455.2083 1137.7083 1481.6666 Q 1137.7083 1508.1249 1084.7916 1508.1249 Q 1031.875 1508.1249 1005.4166 1508.1249 Q 1005.4166 1534.5833 899.5833 1508.1249 Q 820.2083 1455.2083 740.8333 1481.6666 Q 687.9166 1481.6666 687.9166 1455.2083 Q 687.9166 1428.7499 661.4583 1455.2083 Q 661.4583 1481.6666 634.99994 1481.6666 L 582.0833 1481.6666 L 555.625 1587.4999 Q 529.1666 1693.3333 529.1666 1904.9999 L 529.1666 2116.6665 L 529.1666 2116.6665 L 529.1666 2116.6665 L 502.7083 2063.75 L 476.24997 2010.8333 L 476.24997 1931.4583 L 476.24997 1878.5416 L 449.79166 1825.6249 Q 423.3333 1799.1666 423.3333 1799.1666 L 423.3333 1799.1666 L 423.3333 1772.7083 L 423.3333 1746.2499 L 423.3333 1719.7916 Q 423.3333 1666.8749 370.41666 1508.1249 L 343.9583 1375.8333 L 343.9583 1349.3749 Q 317.49997 1296.4583 291.04166 1084.7916 Q 264.5833 899.5833 211.66666 873.12494 L 158.74998 820.2083 L 158.74998 820.2083 L 158.74998 793.74994 L 132.29166 793.74994 L 132.29166 767.2916 L 132.29166 767.2916 L 105.83333 767.2916 L 105.83333 767.2916 L 105.83333 767.2916 L 105.83333 740.8333 L 105.83333 740.8333 L 79.37499 714.37494 Q 52.916664 687.9166 26.458332 661.4583 Q 0.0 661.4583 0.0 634.99994 L 0.0 608.5416 L 0.0 608.5416 L 0.0 608.5416 L 0.0 582.0833 L 0.0 582.0833 L 26.458332 582.0833 L 26.458332 555.625 L 26.458332 555.625 L 52.916664 555.625 L 52.916664 555.625 L 52.916664 529.1666 L 26.458332 529.1666 L 26.458332 502.7083 L 26.458332 502.7083 L 0.0 502.7083 L 0.0 476.24997 L 0.0 449.79166 L 26.458332 449.79166 L 26.458332 449.79166 L 264.5833 396.87497 Q 476.24997 343.9583 476.24997 343.9583 L 476.24997 343.9583 L 502.7083 343.9583 L 502.7083 343.9583 L 529.1666 317.49997 L 582.0833 291.04166 L 634.99994 291.04166 L 661.4583 291.04166 L 687.9166 291.04166 L 714.37494 291.04166 L 714.37494 291.04166 L 714.37494 291.04166 L 899.5833 291.04166 Q 1084.7916 291.04166 1322.9166 264.5833 Q 1534.5833 238.12498 1640.4166 211.66666 Q 1746.2499 185.20833 1746.2499 185.20833 Q 1772.7083 185.20833 1799.1666 158.74998 L 1852.0833 158.74998 L 1957.9165 132.29166 Q 2063.75 132.29166 2090.2083 158.74998 Q 2090.2083 185.20833 2275.4165 185.20833 Q 2460.6248 185.20833 2460.6248 158.74998 Q 2460.6248 132.29166 2751.6665 158.74998 Q 3016.2498 185.20833 3280.8333 132.29166 Q 3571.8748 79.37499 3651.2498 79.37499 Q 3757.0833 79.37499 3862.9165 52.916664 L 3942.2915 52.916664 L 4894.7915 79.37499 Q 5820.833 79.37499 5847.2915 79.37499 Q 5847.2915 79.37499 6164.7915 52.916664 L 6482.2915 52.916664 L 7302.4995 52.916664 Q 8122.708 26.458332 8149.166 26.458332 L 8149.166 26.458332 L 9101.666 26.458332 Q 10054.166 26.458332 10265.833 0.0 z M 10265.833 661.4583 Q 10265.833 661.4583 10265.833 634.99994 Q 10265.833 634.99994 10265.833 661.4583 Q 10265.833 661.4583 10265.833 661.4583 z M 3730.6248 767.2916 Q 3730.6248 767.2916 3730.6248 740.8333 Q 3757.0833 740.8333 3757.0833 767.2916 Q 3757.0833 767.2916 3730.6248 767.2916 z M 9630.833 767.2916 Q 9630.833 767.2916 9630.833 740.8333 Q 9630.833 740.8333 9630.833 767.2916 Q 9630.833 767.2916 9630.833 767.2916 z M 4206.875 793.74994 Q 4206.875 767.2916 4206.875 767.2916 Q 4233.333 767.2916 4233.333 767.2916 Q 4233.333 793.74994 4206.875 793.74994 z M 4921.2495 846.6666 Q 4921.2495 820.2083 4921.2495 820.2083 Q 4921.2495 820.2083 4921.2495 820.2083 Q 4921.2495 846.6666 4921.2495 846.6666 z M 7567.083 1031.875 Q 7567.083 1031.875 7567.083 1005.4166 Q 7567.083 1005.4166 7567.083 1031.875 Q 7567.083 1031.875 7567.083 1031.875 z M 5979.583 1137.7083 Q 5979.583 1137.7083 5979.583 1111.25 Q 5979.583 1111.25 5979.583 1137.7083 Q 5979.583 1137.7083 5979.583 1137.7083 z M 952.49994 1481.6666 Q 952.49994 1455.2083 952.49994 1455.2083 Q 952.49994 1455.2083 952.49994 1455.2083 Q 952.49994 1481.6666 952.49994 1481.6666 z" svg:height="21.166666mm" draw:style-name="style-110" svg:viewBox="0.0 0.0 11324.166 2116.6665" svg:width="113.24166mm" svg:x="65.087494mm" svg:y="3.9687498mm"/>
          <draw:path svg:d="M 0.0 26.458332 L 0.0 0.0 L 211.66666 0.0 L 423.3333 0.0 L 449.79166 0.0 L 476.24997 0.0 L 476.24997 26.458332 L 476.24997 26.458332 L 502.7083 26.458332 L 502.7083 52.916664 L 502.7083 52.916664 L 476.24997 52.916664 L 476.24997 79.37499 L 476.24997 105.83333 L 423.3333 105.83333 Q 396.87497 105.83333 370.41666 132.29166 L 343.9583 158.74998 L 370.41666 158.74998 L 396.87497 158.74998 L 396.87497 185.20833 L 370.41666 185.20833 L 370.41666 211.66666 L 370.41666 211.66666 L 370.41666 211.66666 Q 370.41666 211.66666 264.5833 211.66666 Q 211.66666 185.20833 132.29166 158.74998 L 52.916664 132.29166 L 52.916664 105.83333 Q 52.916664 105.83333 26.458332 105.83333 Q 0.0 79.37499 0.0 26.458332 z" svg:height="2.1166666mm" draw:style-name="style-111" svg:viewBox="0.0 0.0 502.7083 211.66666" svg:width="5.027083mm" svg:x="17.991665mm" svg:y="67.20416mm"/>
          <draw:path svg:d="M 1243.5416 0.0 L 1243.5416 0.0 L 1561.0416 26.458332 Q 1852.0833 52.916664 2143.125 52.916664 L 2434.1665 52.916664 L 2513.5415 52.916664 L 2592.9165 52.916664 L 2672.2915 52.916664 Q 2751.6665 52.916664 2778.1248 26.458332 L 2804.5833 26.458332 L 2804.5833 52.916664 Q 2804.5833 79.37499 2672.2915 132.29166 L 2566.4583 158.74998 L 2539.9998 185.20833 L 2513.5415 185.20833 L 2354.7915 185.20833 Q 2169.5833 211.66666 1190.6249 158.74998 L 238.12498 158.74998 L 238.12498 132.29166 L 238.12498 132.29166 L 211.66666 132.29166 L 211.66666 105.83333 L 132.29166 105.83333 L 52.916664 105.83333 L 26.458332 79.37499 L 0.0 79.37499 L 0.0 79.37499 L 0.0 52.916664 L 608.5416 52.916664 Q 1243.5416 0.0 1243.5416 0.0 z" svg:height="1.8520832mm" draw:style-name="style-112" svg:viewBox="0.0 0.0 2804.5833 185.20833" svg:width="28.045832mm" svg:x="183.8854mm" svg:y="219.07498mm"/>
          <draw:path svg:d="M 26.458332 0.0 L 26.458332 26.458332 L 26.458332 26.458332 L 52.916664 26.458332 L 52.916664 26.458332 L 52.916664 26.458332 L 52.916664 52.916664 L 52.916664 52.916664 L 79.37499 52.916664 L 79.37499 79.37499 L 105.83333 79.37499 L 132.29166 79.37499 L 132.29166 105.83333 L 158.74998 105.83333 L 158.74998 105.83333 Q 158.74998 132.29166 158.74998 132.29166 L 185.20833 132.29166 L 185.20833 132.29166 Q 185.20833 132.29166 211.66666 158.74998 L 211.66666 158.74998 L 291.04166 291.04166 Q 370.41666 449.79166 502.7083 873.12494 Q 634.99994 1322.9166 687.9166 1508.1249 Q 740.8333 1719.7916 767.2916 1772.7083 L 793.74994 1825.6249 L 793.74994 1878.5416 L 793.74994 1931.4583 L 820.2083 1957.9165 L 820.2083 1984.3749 L 793.74994 1984.3749 L 793.74994 1984.3749 L 793.74994 1984.3749 L 767.2916 1984.3749 L 767.2916 1957.9165 L 767.2916 1957.9165 L 767.2916 1957.9165 L 767.2916 1931.4583 L 740.8333 1931.4583 L 714.37494 1931.4583 L 714.37494 1904.9999 L 687.9166 1878.5416 L 687.9166 1852.0833 L 687.9166 1825.6249 L 661.4583 1772.7083 Q 634.99994 1719.7916 502.7083 1269.9999 Q 343.9583 820.2083 317.49997 846.6666 Q 317.49997 873.12494 264.5833 661.4583 Q 211.66666 449.79166 105.83333 291.04166 L 26.458332 105.83333 L 26.458332 79.37499 Q 0.0 79.37499 0.0 79.37499 L 0.0 79.37499 L 0.0 26.458332 Q 0.0 0.0 26.458332 0.0 z" svg:height="19.843748mm" draw:style-name="style-113" svg:viewBox="0.0 0.0 820.2083 1984.3749" svg:width="8.202083mm" svg:x="100.541664mm" svg:y="43.127083mm"/>
          <draw:path svg:d="M 978.95825 132.29166 L 978.95825 132.29166 L 978.95825 132.29166 Q 978.95825 132.29166 978.95825 158.74998 L 1005.4166 158.74998 L 1005.4166 158.74998 L 1031.875 158.74998 L 1031.875 158.74998 L 1031.875 185.20833 L 1031.875 185.20833 L 1031.875 185.20833 L 1058.3333 185.20833 L 1058.3333 185.20833 L 1190.6249 343.9583 Q 1349.3749 449.79166 1428.7499 529.1666 Q 1508.1249 582.0833 1587.4999 661.4583 Q 1666.8749 714.37494 1719.7916 767.2916 Q 1772.7083 820.2083 1772.7083 873.12494 L 1772.7083 952.49994 L 1825.6249 952.49994 L 1852.0833 952.49994 L 1852.0833 978.95825 L 1852.0833 1005.4166 L 1852.0833 1084.7916 L 1852.0833 1137.7083 L 1825.6249 1190.6249 Q 1772.7083 1269.9999 1825.6249 1349.3749 Q 1825.6249 1428.7499 1852.0833 1455.2083 L 1852.0833 1455.2083 L 1825.6249 1455.2083 Q 1772.7083 1455.2083 1746.2499 1428.7499 L 1719.7916 1402.2916 L 1693.3333 1402.2916 L 1666.8749 1402.2916 L 1666.8749 1428.7499 L 1666.8749 1455.2083 L 1666.8749 1561.0416 Q 1666.8749 1640.4166 1613.9583 1640.4166 Q 1587.4999 1640.4166 1613.9583 1746.2499 Q 1640.4166 1825.6249 1719.7916 1957.9165 Q 1772.7083 2063.75 1799.1666 2116.6665 L 1825.6249 2169.5833 L 1825.6249 2196.0415 L 1825.6249 2222.5 L 1825.6249 2222.5 L 1799.1666 2196.0415 L 1799.1666 2196.0415 L 1772.7083 2196.0415 L 1772.7083 2196.0415 L 1772.7083 2196.0415 L 1772.7083 2169.5833 L 1772.7083 2169.5833 L 1746.2499 2196.0415 L 1719.7916 2222.5 L 1719.7916 2222.5 L 1719.7916 2196.0415 L 1719.7916 2196.0415 L 1719.7916 2196.0415 L 1693.3333 2196.0415 L 1693.3333 2196.0415 L 1666.8749 2196.0415 Q 1613.9583 2196.0415 1428.7499 2143.125 Q 1243.5416 2143.125 1164.1666 2169.5833 Q 1084.7916 2222.5 1084.7916 2248.9583 Q 1084.7916 2275.4165 1058.3333 2275.4165 L 1031.875 2301.875 L 1031.875 2301.875 L 1005.4166 2301.875 L 978.95825 2275.4165 L 926.0416 2275.4165 L 926.0416 2354.7915 L 926.0416 2434.1665 L 978.95825 2434.1665 L 1031.875 2460.6248 L 1031.875 2460.6248 L 1031.875 2460.6248 L 1058.3333 2487.0833 Q 1084.7916 2513.5415 1164.1666 2513.5415 Q 1243.5416 2513.5415 1269.9999 2513.5415 L 1269.9999 2513.5415 L 1269.9999 2539.9998 L 1296.4583 2539.9998 L 1296.4583 2539.9998 L 1296.4583 2566.4583 L 1375.8333 2566.4583 L 1455.2083 2566.4583 L 1455.2083 2592.9165 L 1481.6666 2592.9165 L 1481.6666 2592.9165 L 1481.6666 2619.3748 L 1455.2083 2619.3748 L 1402.2916 2619.3748 L 1349.3749 2592.9165 L 1269.9999 2566.4583 L 1269.9999 2566.4583 L 1243.5416 2566.4583 L 1243.5416 2566.4583 L 1243.5416 2566.4583 L 1243.5416 2592.9165 Q 1243.5416 2592.9165 1164.1666 2592.9165 Q 1084.7916 2566.4583 978.95825 2513.5415 Q 873.12494 2460.6248 767.2916 2460.6248 L 634.99994 2460.6248 L 608.5416 2460.6248 L 582.0833 2460.6248 L 582.0833 2487.0833 Q 582.0833 2513.5415 608.5416 2513.5415 Q 608.5416 2539.9998 608.5416 2566.4583 L 608.5416 2592.9165 L 608.5416 2619.3748 L 608.5416 2645.8333 L 608.5416 2645.8333 L 608.5416 2645.8333 L 608.5416 2619.3748 L 608.5416 2619.3748 L 582.0833 2619.3748 L 582.0833 2619.3748 L 582.0833 2592.9165 L 555.625 2592.9165 L 555.625 2592.9165 L 555.625 2566.4583 L 529.1666 2566.4583 L 502.7083 2566.4583 L 502.7083 2539.9998 L 502.7083 2539.9998 L 476.24997 2539.9998 L 476.24997 2513.5415 L 449.79166 2513.5415 L 423.3333 2513.5415 L 423.3333 2460.6248 Q 396.87497 2434.1665 449.79166 2407.7083 Q 449.79166 2354.7915 449.79166 2275.4165 Q 449.79166 2196.0415 502.7083 2116.6665 Q 502.7083 2037.2915 661.4583 1931.4583 L 820.2083 1825.6249 L 820.2083 1825.6249 L 820.2083 1825.6249 L 820.2083 1799.1666 L 820.2083 1799.1666 L 846.6666 1799.1666 L 846.6666 1772.7083 L 846.6666 1772.7083 L 873.12494 1772.7083 L 873.12494 1666.8749 L 873.12494 1587.4999 L 820.2083 1587.4999 L 793.74994 1613.9583 L 767.2916 1613.9583 L 714.37494 1613.9583 L 687.9166 1640.4166 Q 661.4583 1666.8749 582.0833 1640.4166 Q 502.7083 1613.9583 502.7083 1666.8749 Q 502.7083 1746.2499 449.79166 1772.7083 L 423.3333 1825.6249 L 343.9583 1825.6249 L 291.04166 1825.6249 L 291.04166 1799.1666 L 291.04166 1799.1666 L 264.5833 1719.7916 Q 238.12498 1613.9583 238.12498 1613.9583 L 211.66666 1587.4999 L 211.66666 1508.1249 Q 238.12498 1402.2916 238.12498 1375.8333 Q 238.12498 1349.3749 264.5833 1349.3749 Q 291.04166 1349.3749 291.04166 1269.9999 L 291.04166 1217.0833 L 291.04166 1217.0833 L 291.04166 1190.6249 L 264.5833 1190.6249 L 238.12498 1190.6249 L 211.66666 1164.1666 Q 185.20833 1137.7083 132.29166 1137.7083 L 79.37499 1137.7083 L 79.37499 1164.1666 L 79.37499 1164.1666 L 52.916664 1164.1666 L 52.916664 1190.6249 L 26.458332 1190.6249 L 0.0 1190.6249 L 0.0 1164.1666 L 26.458332 1137.7083 L 26.458332 1137.7083 L 26.458332 1137.7083 L 79.37499 1111.25 L 132.29166 1084.7916 L 132.29166 1084.7916 L 132.29166 1084.7916 L 105.83333 1031.875 L 105.83333 1005.4166 L 105.83333 1005.4166 L 132.29166 1005.4166 L 132.29166 1031.875 L 132.29166 1058.3333 L 185.20833 1058.3333 L 211.66666 1084.7916 L 264.5833 1084.7916 L 317.49997 1084.7916 L 317.49997 1058.3333 L 343.9583 1058.3333 L 343.9583 1031.875 L 343.9583 1005.4166 L 370.41666 978.95825 Q 396.87497 926.0416 449.79166 714.37494 Q 502.7083 502.7083 555.625 291.04166 L 608.5416 79.37499 L 608.5416 79.37499 Q 608.5416 79.37499 634.99994 79.37499 L 634.99994 52.916664 L 661.4583 26.458332 Q 687.9166 -26.458332 767.2916 0.0 Q 820.2083 26.458332 899.5833 79.37499 Q 952.49994 132.29166 978.95825 132.29166 z" svg:height="26.458332mm" draw:style-name="style-114" svg:viewBox="0.0 0.0 1852.0833 2645.8333" svg:width="18.520832mm" svg:x="96.04375mm" svg:y="100.27708mm"/>
          <draw:path svg:d="M 2063.75 79.37499 L 2116.6665 79.37499 L 2116.6665 79.37499 L 2116.6665 79.37499 L 2090.2083 105.83333 L 2063.75 132.29166 L 2037.2915 132.29166 L 2010.8333 132.29166 L 2010.8333 158.74998 L 2010.8333 185.20833 L 2090.2083 185.20833 L 2169.5833 185.20833 L 2196.0415 211.66666 L 2222.5 211.66666 L 2222.5 238.12498 L 2222.5 264.5833 L 2275.4165 264.5833 L 2354.7915 264.5833 L 2407.7083 291.04166 Q 2460.6248 291.04166 2487.0833 343.9583 Q 2487.0833 423.3333 2434.1665 476.24997 Q 2381.2498 529.1666 2275.4165 608.5416 Q 2169.5833 714.37494 2116.6665 767.2916 Q 2063.75 820.2083 2010.8333 846.6666 Q 1984.3749 873.12494 1904.9999 873.12494 L 1852.0833 873.12494 L 1904.9999 899.5833 L 1931.4583 926.0416 L 1878.5416 926.0416 L 1825.6249 926.0416 L 1799.1666 952.49994 L 1772.7083 978.95825 L 1772.7083 978.95825 L 1772.7083 978.95825 L 1190.6249 978.95825 L 608.5416 978.95825 L 608.5416 1005.4166 L 582.0833 1005.4166 L 582.0833 1031.875 L 582.0833 1058.3333 L 608.5416 1058.3333 L 608.5416 1084.7916 L 793.74994 1084.7916 L 952.49994 1084.7916 L 952.49994 1084.7916 L 952.49994 1084.7916 L 740.8333 1111.25 Q 555.625 1111.25 555.625 1084.7916 Q 529.1666 1058.3333 502.7083 1111.25 Q 476.24997 1164.1666 449.79166 1217.0833 L 423.3333 1269.9999 L 423.3333 1269.9999 L 423.3333 1243.5416 L 423.3333 1243.5416 L 423.3333 1243.5416 L 396.87497 1243.5416 L 396.87497 1243.5416 L 370.41666 1269.9999 L 370.41666 1269.9999 L 370.41666 1243.5416 L 370.41666 1217.0833 L 370.41666 1084.7916 Q 370.41666 952.49994 370.41666 714.37494 Q 423.3333 502.7083 370.41666 449.79166 Q 343.9583 396.87497 211.66666 317.49997 L 79.37499 238.12498 L 79.37499 211.66666 L 52.916664 211.66666 L 52.916664 211.66666 L 52.916664 185.20833 L 52.916664 185.20833 L 52.916664 185.20833 L 26.458332 185.20833 L 26.458332 185.20833 L 26.458332 158.74998 L 0.0 158.74998 L 0.0 132.29166 L 0.0 105.83333 L 26.458332 105.83333 L 26.458332 79.37499 L 26.458332 79.37499 L 52.916664 79.37499 L 52.916664 79.37499 L 52.916664 79.37499 L 52.916664 79.37499 L 79.37499 79.37499 L 79.37499 52.916664 L 79.37499 52.916664 L 211.66666 26.458332 Q 370.41666 -26.458332 555.625 0.0 Q 740.8333 26.458332 1164.1666 26.458332 Q 1613.9583 26.458332 1799.1666 52.916664 Q 1984.3749 79.37499 2063.75 79.37499 z M 476.24997 211.66666 L 449.79166 238.12498 L 317.49997 185.20833 Q 185.20833 158.74998 185.20833 132.29166 Q 211.66666 105.83333 264.5833 79.37499 Q 317.49997 26.458332 449.79166 79.37499 Q 582.0833 132.29166 555.625 158.74998 Q 529.1666 185.20833 476.24997 211.66666 z" svg:height="12.699999mm" draw:style-name="style-115" svg:viewBox="0.0 0.0 2487.0833 1269.9999" svg:width="24.870832mm" svg:x="17.991665mm" svg:y="102.92291mm"/>
          <draw:path svg:d="M 1799.1666 26.458332 L 1825.6249 79.37499 L 1825.6249 79.37499 L 1825.6249 79.37499 L 1825.6249 1402.2916 Q 1825.6249 2725.2083 1799.1666 2936.8748 L 1799.1666 3148.5415 L 1772.7083 3148.5415 L 1772.7083 3174.9998 L 1613.9583 3174.9998 L 1428.7499 3174.9998 L 1428.7499 3174.9998 L 1428.7499 3174.9998 L 1349.3749 3148.5415 L 1296.4583 3122.0833 L 1111.25 3122.0833 Q 926.0416 3122.0833 502.7083 2989.7915 Q 79.37499 2883.9583 105.83333 2857.4998 Q 132.29166 2857.4998 79.37499 2778.1248 Q 52.916664 2698.7498 26.458332 2698.7498 Q 0.0 2698.7498 0.0 2619.3748 Q 0.0 2566.4583 26.458332 2566.4583 Q 52.916664 2566.4583 52.916664 2539.9998 Q 52.916664 2513.5415 79.37499 2513.5415 Q 105.83333 2487.0833 132.29166 2460.6248 Q 132.29166 2434.1665 158.74998 2434.1665 Q 185.20833 2434.1665 238.12498 2381.2498 L 317.49997 2328.3333 L 343.9583 2328.3333 Q 343.9583 2328.3333 343.9583 2301.875 L 343.9583 2301.875 L 343.9583 2301.875 Q 370.41666 2275.4165 608.5416 2169.5833 Q 820.2083 2063.75 899.5833 1931.4583 Q 978.95825 1825.6249 1005.4166 1693.3333 L 1005.4166 1534.5833 L 1005.4166 1375.8333 Q 1031.875 1243.5416 1058.3333 1217.0833 Q 1084.7916 1217.0833 1084.7916 1005.4166 Q 1084.7916 793.74994 1005.4166 687.9166 L 926.0416 582.0833 L 926.0416 582.0833 L 926.0416 582.0833 L 952.49994 582.0833 L 952.49994 582.0833 L 952.49994 555.625 L 978.95825 555.625 L 978.95825 502.7083 L 978.95825 449.79166 L 952.49994 449.79166 L 952.49994 423.3333 L 952.49994 423.3333 L 952.49994 423.3333 L 952.49994 370.41666 L 952.49994 291.04166 L 1031.875 291.04166 Q 1084.7916 291.04166 1111.25 264.5833 Q 1111.25 238.12498 1296.4583 185.20833 Q 1455.2083 105.83333 1534.5833 105.83333 Q 1613.9583 105.83333 1640.4166 52.916664 Q 1666.8749 0.0 1719.7916 0.0 Q 1799.1666 -26.458332 1799.1666 26.458332 z" svg:height="31.749998mm" draw:style-name="style-116" svg:viewBox="0.0 0.0 1825.6249 3174.9998" svg:width="18.256248mm" svg:x="212.98958mm" svg:y="197.90833mm"/>
          <draw:path svg:d="M 502.7083 0.0 L 529.1666 0.0 L 449.79166 264.5833 Q 370.41666 502.7083 343.9583 582.0833 Q 317.49997 634.99994 291.04166 634.99994 Q 264.5833 661.4583 238.12498 767.2916 Q 211.66666 873.12494 211.66666 899.5833 L 211.66666 926.0416 L 211.66666 926.0416 Q 211.66666 926.0416 158.74998 952.49994 L 158.74998 1005.4166 L 132.29166 1031.875 L 105.83333 1058.3333 L 105.83333 1058.3333 L 105.83333 1058.3333 L 105.83333 1005.4166 L 105.83333 978.95825 L 105.83333 899.5833 Q 105.83333 820.2083 105.83333 793.74994 Q 105.83333 767.2916 79.37499 767.2916 Q 52.916664 767.2916 26.458332 740.8333 Q 0.0 687.9166 0.0 634.99994 Q 0.0 555.625 26.458332 529.1666 Q 52.916664 529.1666 132.29166 423.3333 Q 211.66666 343.9583 264.5833 343.9583 Q 291.04166 317.49997 370.41666 185.20833 Q 476.24997 26.458332 502.7083 0.0 z" svg:height="10.583333mm" draw:style-name="style-117" svg:viewBox="0.0 0.0 529.1666 1058.3333" svg:width="5.2916665mm" svg:x="104.24583mm" svg:y="74.612495mm"/>
          <draw:path svg:d="M 211.66666 0.0 L 264.5833 0.0 L 476.24997 26.458332 Q 714.37494 52.916664 767.2916 79.37499 L 820.2083 79.37499 L 820.2083 79.37499 L 820.2083 105.83333 L 899.5833 105.83333 L 952.49994 105.83333 L 1005.4166 132.29166 L 1031.875 132.29166 L 1031.875 211.66666 Q 1058.3333 291.04166 1058.3333 370.41666 L 1058.3333 423.3333 L 1058.3333 423.3333 L 1058.3333 449.79166 L 978.95825 1746.2499 Q 899.5833 3016.2498 899.5833 3122.0833 L 899.5833 3201.4583 L 476.24997 3201.4583 L 26.458332 3174.9998 L 26.458332 3174.9998 L 0.0 3174.9998 L 0.0 2857.4998 Q 0.0 2513.5415 52.916664 1799.1666 L 79.37499 1084.7916 L 79.37499 1084.7916 L 105.83333 1084.7916 L 105.83333 846.6666 Q 105.83333 608.5416 132.29166 317.49997 Q 132.29166 0.0 211.66666 0.0 z" svg:height="32.01458mm" draw:style-name="style-118" svg:viewBox="0.0 0.0 1058.3333 3201.4583" svg:width="10.583333mm" svg:x="167.74582mm" svg:y="144.4625mm"/>
          <draw:path svg:d="M 26.458332 52.916664 Q 52.916664 -26.458332 132.29166 0.0 Q 185.20833 26.458332 185.20833 79.37499 Q 185.20833 132.29166 105.83333 158.74998 Q 26.458332 185.20833 0.0 158.74998 Q -26.458332 132.29166 26.458332 52.916664 z" svg:height="1.5874999mm" draw:style-name="style-119" svg:viewBox="0.0 0.0 185.20833 158.74998" svg:width="1.8520832mm" svg:x="177.5354mm" svg:y="121.97291mm"/>
          <draw:path svg:d="M 555.625 0.0 L 555.625 0.0 L 608.5416 0.0 Q 661.4583 0.0 687.9166 79.37499 Q 687.9166 132.29166 714.37494 132.29166 Q 740.8333 132.29166 740.8333 158.74998 L 740.8333 158.74998 L 714.37494 291.04166 Q 687.9166 449.79166 740.8333 423.3333 Q 740.8333 396.87497 767.2916 396.87497 L 767.2916 396.87497 L 820.2083 370.41666 Q 873.12494 343.9583 952.49994 370.41666 L 1005.4166 396.87497 L 1031.875 396.87497 Q 1058.3333 396.87497 1058.3333 343.9583 L 1058.3333 317.49997 L 1058.3333 370.41666 Q 1058.3333 449.79166 1111.25 449.79166 Q 1190.6249 449.79166 1190.6249 502.7083 Q 1217.0833 555.625 1217.0833 608.5416 Q 1243.5416 634.99994 1296.4583 661.4583 Q 1322.9166 661.4583 1375.8333 820.2083 Q 1428.7499 1005.4166 1402.2916 1031.875 Q 1375.8333 1031.875 1375.8333 1058.3333 L 1375.8333 1058.3333 L 1349.3749 1084.7916 L 1349.3749 1111.25 L 1322.9166 1111.25 L 1322.9166 1111.25 L 1269.9999 1111.25 Q 1217.0833 1084.7916 1164.1666 1058.3333 Q 1111.25 1031.875 1111.25 926.0416 Q 1137.7083 820.2083 1084.7916 820.2083 L 1031.875 873.12494 L 1058.3333 873.12494 Q 1058.3333 873.12494 1031.875 899.5833 Q 1005.4166 899.5833 1005.4166 1031.875 Q 1005.4166 1137.7083 952.49994 1190.6249 Q 899.5833 1269.9999 873.12494 1322.9166 Q 873.12494 1375.8333 846.6666 1349.3749 Q 793.74994 1349.3749 793.74994 1322.9166 Q 767.2916 1296.4583 582.0833 1322.9166 Q 370.41666 1375.8333 370.41666 1322.9166 Q 370.41666 1269.9999 317.49997 1243.5416 Q 264.5833 1217.0833 238.12498 1164.1666 Q 211.66666 1137.7083 185.20833 1137.7083 Q 158.74998 1137.7083 105.83333 1137.7083 L 79.37499 1137.7083 L 79.37499 1137.7083 L 52.916664 1137.7083 L 52.916664 1137.7083 L 52.916664 1137.7083 L 52.916664 1111.25 L 52.916664 1111.25 L 26.458332 1111.25 L 26.458332 1084.7916 L 26.458332 1084.7916 L 52.916664 1084.7916 L 52.916664 1084.7916 L 52.916664 1084.7916 L 52.916664 1058.3333 L 52.916664 1058.3333 L 79.37499 1058.3333 L 79.37499 1031.875 L 79.37499 1031.875 Q 105.83333 1031.875 158.74998 1005.4166 L 238.12498 978.95825 L 238.12498 952.49994 L 211.66666 952.49994 L 211.66666 952.49994 L 211.66666 926.0416 L 185.20833 926.0416 L 158.74998 926.0416 L 158.74998 899.5833 L 158.74998 899.5833 L 185.20833 899.5833 L 185.20833 873.12494 L 185.20833 873.12494 L 158.74998 873.12494 L 158.74998 846.6666 L 158.74998 820.2083 L 132.29166 820.2083 L 132.29166 820.2083 L 132.29166 846.6666 L 105.83333 846.6666 L 105.83333 846.6666 L 105.83333 873.12494 L 52.916664 873.12494 L 0.0 873.12494 L 0.0 846.6666 L 0.0 846.6666 L 26.458332 846.6666 L 52.916664 820.2083 L 52.916664 820.2083 L 52.916664 820.2083 L 79.37499 820.2083 L 79.37499 820.2083 L 79.37499 793.74994 L 105.83333 793.74994 L 105.83333 793.74994 L 105.83333 767.2916 L 132.29166 767.2916 Q 158.74998 767.2916 211.66666 714.37494 Q 264.5833 661.4583 343.9583 582.0833 L 423.3333 476.24997 L 423.3333 396.87497 Q 423.3333 317.49997 317.49997 317.49997 L 238.12498 317.49997 L 238.12498 291.04166 L 264.5833 264.5833 L 264.5833 264.5833 L 264.5833 238.12498 L 264.5833 238.12498 L 264.5833 238.12498 L 238.12498 238.12498 L 238.12498 238.12498 L 264.5833 211.66666 L 291.04166 185.20833 L 291.04166 185.20833 L 317.49997 185.20833 L 317.49997 185.20833 L 317.49997 185.20833 L 317.49997 158.74998 L 317.49997 158.74998 L 396.87497 132.29166 Q 449.79166 132.29166 476.24997 132.29166 Q 502.7083 185.20833 502.7083 185.20833 L 529.1666 185.20833 L 529.1666 158.74998 L 529.1666 132.29166 L 555.625 132.29166 L 555.625 132.29166 L 582.0833 105.83333 L 608.5416 79.37499 L 608.5416 79.37499 L 634.99994 79.37499 L 634.99994 79.37499 L 634.99994 79.37499 L 634.99994 52.916664 L 634.99994 52.916664 L 608.5416 52.916664 L 608.5416 26.458332 L 582.0833 26.458332 L 555.625 26.458332 L 555.625 0.0 z M 1190.6249 793.74994 Q 1190.6249 767.2916 1243.5416 793.74994 Q 1296.4583 820.2083 1243.5416 820.2083 Q 1190.6249 820.2083 1190.6249 793.74994 z" svg:height="13.49375mm" draw:style-name="style-120" svg:viewBox="0.0 0.0 1402.2916 1349.3749" svg:width="14.022916mm" svg:x="57.149998mm" svg:y="218.28123mm"/>
          <draw:path svg:d="M 1640.4166 0.0 L 1640.4166 0.0 L 1666.8749 0.0 L 1693.3333 0.0 L 1693.3333 26.458332 L 1693.3333 26.458332 L 1719.7916 26.458332 L 1719.7916 52.916664 L 1825.6249 52.916664 L 1931.4583 52.916664 L 1931.4583 79.37499 L 1957.9165 79.37499 L 1957.9165 105.83333 L 1957.9165 105.83333 L 1904.9999 105.83333 L 1825.6249 105.83333 L 1719.7916 132.29166 Q 1613.9583 158.74998 1428.7499 264.5833 Q 1243.5416 370.41666 952.49994 396.87497 L 634.99994 423.3333 L 529.1666 423.3333 Q 449.79166 423.3333 211.66666 396.87497 L 0.0 396.87497 L 0.0 396.87497 L 0.0 370.41666 L 555.625 370.41666 Q 1111.25 343.9583 1137.7083 264.5833 Q 1164.1666 211.66666 1190.6249 185.20833 Q 1217.0833 185.20833 1217.0833 158.74998 Q 1217.0833 132.29166 1269.9999 132.29166 Q 1296.4583 158.74998 1402.2916 105.83333 Q 1508.1249 52.916664 1508.1249 26.458332 Q 1508.1249 0.0 1561.0416 0.0 Q 1613.9583 0.0 1640.4166 0.0 z" svg:height="4.233333mm" draw:style-name="style-121" svg:viewBox="0.0 0.0 1957.9165 423.3333" svg:width="19.579166mm" svg:x="183.09166mm" svg:y="112.712494mm"/>
          <draw:path svg:d="M 79.37499 0.0 Q 158.74998 -26.458332 185.20833 0.0 Q 211.66666 0.0 185.20833 79.37499 Q 158.74998 132.29166 79.37499 132.29166 Q 0.0 132.29166 0.0 79.37499 Q 0.0 26.458332 79.37499 0.0 z" svg:height="1.3229166mm" draw:style-name="style-122" svg:viewBox="0.0 0.0 185.20833 132.29166" svg:width="1.8520832mm" svg:x="169.86249mm" svg:y="47.88958mm"/>
          <draw:path svg:d="M 317.49997 1111.25 L 317.49997 1190.6249 L 317.49997 1217.0833 L 317.49997 1217.0833 L 264.5833 1217.0833 Q 238.12498 1217.0833 158.74998 1164.1666 L 79.37499 1111.25 L 79.37499 1111.25 L 52.916664 1111.25 L 52.916664 1217.0833 L 52.916664 1322.9166 L 26.458332 1375.8333 L 0.0 1402.2916 L 0.0 1402.2916 L 0.0 1402.2916 L 0.0 1058.3333 Q 0.0 740.8333 0.0 423.3333 L 0.0 79.37499 L 0.0 26.458332 Q 0.0 -26.458332 52.916664 0.0 Q 52.916664 52.916664 79.37499 185.20833 Q 105.83333 317.49997 105.83333 370.41666 Q 132.29166 423.3333 158.74998 449.79166 Q 185.20833 449.79166 211.66666 476.24997 Q 238.12498 529.1666 264.5833 529.1666 Q 264.5833 529.1666 291.04166 793.74994 Q 317.49997 1031.875 317.49997 1111.25 z" svg:height="14.022916mm" draw:style-name="style-123" svg:viewBox="0.0 0.0 317.49997 1402.2916" svg:width="3.1749997mm" svg:x="132.29166mm" svg:y="121.17916mm"/>
          <draw:path svg:d="M 687.9166 343.9583 L 687.9166 370.41666 L 687.9166 476.24997 L 687.9166 608.5416 L 661.4583 767.2916 Q 661.4583 926.0416 634.99994 952.49994 Q 608.5416 952.49994 555.625 978.95825 L 476.24997 978.95825 L 476.24997 978.95825 L 476.24997 952.49994 L 502.7083 952.49994 L 555.625 952.49994 L 555.625 926.0416 L 555.625 926.0416 L 555.625 899.5833 L 555.625 846.6666 L 555.625 846.6666 L 555.625 846.6666 L 555.625 873.12494 L 555.625 873.12494 L 529.1666 873.12494 L 529.1666 899.5833 L 502.7083 899.5833 L 502.7083 899.5833 L 502.7083 873.12494 Q 502.7083 873.12494 396.87497 873.12494 Q 317.49997 899.5833 291.04166 873.12494 Q 238.12498 846.6666 132.29166 793.74994 L 0.0 767.2916 L 0.0 740.8333 L 0.0 714.37494 L 26.458332 714.37494 L 52.916664 740.8333 L 132.29166 740.8333 L 211.66666 740.8333 L 211.66666 714.37494 L 238.12498 714.37494 L 238.12498 714.37494 L 238.12498 687.9166 L 238.12498 687.9166 L 238.12498 687.9166 L 264.5833 687.9166 L 264.5833 687.9166 L 264.5833 661.4583 L 291.04166 661.4583 L 291.04166 661.4583 L 291.04166 634.99994 L 291.04166 634.99994 L 291.04166 634.99994 L 317.49997 634.99994 L 317.49997 634.99994 L 317.49997 608.5416 L 343.9583 608.5416 L 343.9583 608.5416 L 343.9583 582.0833 L 343.9583 582.0833 L 343.9583 582.0833 L 370.41666 582.0833 L 370.41666 582.0833 L 370.41666 555.625 L 396.87497 555.625 L 396.87497 555.625 L 396.87497 529.1666 L 396.87497 529.1666 L 396.87497 529.1666 L 370.41666 476.24997 Q 343.9583 449.79166 291.04166 370.41666 Q 238.12498 291.04166 211.66666 211.66666 L 185.20833 132.29166 L 158.74998 132.29166 L 158.74998 132.29166 L 158.74998 132.29166 L 158.74998 105.83333 L 291.04166 105.83333 L 396.87497 105.83333 L 449.79166 79.37499 Q 529.1666 79.37499 555.625 52.916664 L 555.625 0.0 L 608.5416 158.74998 Q 661.4583 317.49997 687.9166 343.9583 z" svg:height="9.789583mm" draw:style-name="style-124" svg:viewBox="0.0 0.0 687.9166 978.95825" svg:width="6.879166mm" svg:x="59.531246mm" svg:y="193.14583mm"/>
          <draw:path svg:d="M 15001.874 26.458332 L 15001.874 0.0 L 15504.582 52.916664 Q 15980.832 79.37499 16033.749 264.5833 Q 16086.666 423.3333 16113.124 370.41666 Q 16139.582 291.04166 16192.499 396.87497 Q 16245.416 502.7083 16245.416 502.7083 L 16245.416 502.7083 L 16245.416 873.12494 Q 16245.416 1243.5416 16271.874 1640.4166 L 16271.874 2010.8333 L 16271.874 2010.8333 Q 16245.416 2010.8333 16192.499 1878.5416 Q 16139.582 1746.2499 16139.582 1878.5416 L 16086.666 2010.8333 L 16060.207 2010.8333 Q 16033.749 1984.3749 16007.291 2222.5 Q 15980.832 2434.1665 16007.291 2460.6248 Q 16033.749 2487.0833 16033.749 2592.9165 L 16033.749 2672.2915 L 16007.291 2672.2915 L 15980.832 2698.7498 L 15980.832 2698.7498 L 15980.832 2698.7498 L 15954.374 2698.7498 L 15954.374 2698.7498 L 15954.374 2672.2915 Q 15927.916 2672.2915 15874.999 2672.2915 Q 15822.082 2672.2915 15822.082 2645.8333 Q 15822.082 2619.3748 15742.707 2619.3748 L 15689.791 2592.9165 L 15689.791 2619.3748 L 15663.332 2619.3748 L 15663.332 2672.2915 L 15663.332 2725.2083 L 15689.791 2751.6665 L 15716.249 2778.1248 L 15716.249 2778.1248 L 15716.249 2804.5833 L 15716.249 2804.5833 L 15716.249 2804.5833 L 15742.707 2804.5833 L 15742.707 2804.5833 L 15848.541 2831.0415 Q 15980.832 2857.4998 15980.832 2963.3333 Q 16033.749 3042.7083 16033.749 3307.2915 Q 16033.749 3571.8748 16033.749 3598.3333 Q 16033.749 3598.3333 16060.207 3571.8748 Q 16060.207 3545.4165 16113.124 3545.4165 Q 16166.041 3518.9583 16166.041 3571.8748 L 16166.041 3624.7915 L 16166.041 3651.2498 Q 16139.582 3651.2498 16113.124 3677.7083 Q 16060.207 3704.1665 16033.749 3862.9165 L 16033.749 3995.208 L 16033.749 4021.6665 Q 16033.749 4074.583 15980.832 4101.0415 Q 15927.916 4127.5 15901.457 4127.5 L 15874.999 4101.0415 L 15874.999 4101.0415 Q 15874.999 4127.5 15769.166 4127.5 Q 15689.791 4127.5 15689.791 4180.4165 L 15689.791 4233.333 L 15689.791 4233.333 Q 15663.332 4233.333 15663.332 4074.583 Q 15663.332 3915.833 15636.874 3915.833 Q 15583.957 3915.833 15583.957 3809.9998 Q 15610.416 3704.1665 15557.499 3704.1665 Q 15531.041 3730.6248 15531.041 3757.0833 Q 15531.041 3783.5415 15504.582 3783.5415 Q 15478.124 3783.5415 15478.124 3757.0833 Q 15451.666 3730.6248 15478.124 3704.1665 Q 15504.582 3651.2498 15531.041 3651.2498 Q 15557.499 3677.7083 15557.499 3651.2498 Q 15557.499 3598.3333 15504.582 3545.4165 L 15451.666 3518.9583 L 15451.666 3518.9583 L 15451.666 3492.4998 L 15451.666 3492.4998 L 15451.666 3492.4998 L 15425.208 3492.4998 L 15425.208 3492.4998 L 15425.208 3518.9583 L 15398.749 3518.9583 L 15398.749 3518.9583 L 15398.749 3492.4998 L 15398.749 3492.4998 L 15398.749 3492.4998 L 15372.291 3492.4998 L 15372.291 3492.4998 L 15372.291 3466.0415 L 15345.833 3466.0415 L 15345.833 3518.9583 Q 15345.833 3571.8748 15319.374 3571.8748 Q 15292.916 3598.3333 15266.458 3571.8748 Q 15239.999 3545.4165 15187.083 3571.8748 L 15160.624 3598.3333 L 15134.166 3598.3333 Q 15081.249 3598.3333 15054.791 3624.7915 Q 15028.333 3651.2498 15028.333 3677.7083 L 15001.874 3730.6248 L 14975.416 3730.6248 L 14948.958 3704.1665 L 14869.583 3704.1665 L 14816.666 3704.1665 L 14816.666 3677.7083 L 14816.666 3677.7083 L 14790.208 3677.7083 L 14790.208 3651.2498 L 14790.208 3651.2498 L 14763.749 3651.2498 L 14763.749 3598.3333 Q 14763.749 3518.9583 14790.208 3492.4998 Q 14790.208 3466.0415 14816.666 3466.0415 Q 14843.124 3466.0415 14843.124 3439.5833 Q 14843.124 3413.1248 14869.583 3413.1248 Q 14896.041 3413.1248 14869.583 3333.7498 Q 14869.583 3254.3748 14843.124 3254.3748 Q 14816.666 3227.9165 14763.749 3201.4583 Q 14710.833 3174.9998 14684.374 3122.0833 Q 14657.916 3095.6248 14631.458 3095.6248 Q 14578.541 3095.6248 14578.541 3042.7083 Q 14552.083 2989.7915 14552.083 3016.2498 Q 14552.083 3042.7083 14525.624 3016.2498 Q 14525.624 2989.7915 14499.166 2989.7915 Q 14446.249 2989.7915 14446.249 2963.3333 Q 14446.249 2910.4165 14340.416 2910.4165 Q 14261.041 2910.4165 14261.041 2883.9583 Q 14234.583 2857.4998 14208.124 2883.9583 Q 14155.208 2910.4165 14102.291 2963.3333 L 14049.374 3016.2498 L 14022.916 3016.2498 L 13996.458 3016.2498 L 14022.916 2963.3333 Q 14022.916 2936.8748 14022.916 2910.4165 L 14022.916 2883.9583 L 14022.916 2883.9583 L 14022.916 2910.4165 L 14022.916 2910.4165 Q 14022.916 2910.4165 13996.458 2963.3333 Q 13969.999 3016.2498 13943.541 3016.2498 Q 13917.083 3016.2498 13917.083 2989.7915 Q 13917.083 2963.3333 13864.166 2963.3333 Q 13837.708 2963.3333 13837.708 2936.8748 Q 13837.708 2910.4165 13784.791 2910.4165 Q 13731.874 2910.4165 13652.499 2698.7498 Q 13599.583 2487.0833 13546.666 2460.6248 Q 13493.749 2434.1665 13493.749 2407.7083 Q 13493.749 2381.2498 13467.291 2275.4165 L 13440.833 2196.0415 L 13440.833 2169.5833 L 13440.833 2169.5833 L 13440.833 2169.5833 L 13440.833 2169.5833 L 13440.833 2143.125 L 13440.833 2143.125 L 13414.374 2169.5833 L 13387.916 2196.0415 L 13387.916 2196.0415 L 13387.916 2222.5 L 13387.916 2222.5 L 13387.916 2222.5 L 13387.916 2275.4165 Q 13387.916 2301.875 13387.916 2275.4165 Q 13387.916 2248.9583 13334.999 2275.4165 Q 13282.083 2275.4165 13308.541 2301.875 Q 13334.999 2328.3333 13361.458 2328.3333 L 13387.916 2328.3333 L 13387.916 2354.7915 L 13387.916 2354.7915 L 13361.458 2354.7915 L 13361.458 2381.2498 L 13334.999 2381.2498 Q 13282.083 2381.2498 13282.083 2354.7915 L 13308.541 2328.3333 L 13282.083 2328.3333 Q 13255.624 2328.3333 13229.166 2328.3333 Q 13229.166 2301.875 13202.708 2301.875 Q 13176.249 2301.875 13176.249 2328.3333 Q 13176.249 2381.2498 13149.791 2381.2498 L 13123.333 2381.2498 L 13123.333 2354.7915 Q 13123.333 2328.3333 13096.874 2301.875 Q 13043.958 2275.4165 13070.416 2275.4165 Q 13123.333 2222.5 13096.874 2222.5 Q 13070.416 2169.5833 13070.416 2196.0415 Q 13043.958 2222.5 13017.499 2222.5 Q 12991.041 2222.5 12964.583 2169.5833 Q 12964.583 2116.6665 12964.583 2090.2083 L 12964.583 2037.2915 L 12938.124 2037.2915 L 12938.124 2063.75 L 12938.124 2063.75 L 12911.666 2063.75 L 12911.666 2063.75 Q 12911.666 2063.75 12885.208 2063.75 L 12858.749 2037.2915 L 12858.749 2037.2915 L 12858.749 2063.75 L 12858.749 2063.75 Q 12858.749 2063.75 12832.291 2090.2083 Q 12805.833 2116.6665 12752.916 2143.125 Q 12673.541 2169.5833 12673.541 2196.0415 Q 12647.083 2222.5 12594.166 2275.4165 Q 12541.249 2301.875 12514.791 2407.7083 L 12488.333 2513.5415 L 12461.874 2513.5415 L 12461.874 2539.9998 L 12461.874 2539.9998 L 12435.416 2539.9998 L 12435.416 2539.9998 L 12435.416 2539.9998 L 12435.416 2513.5415 L 12435.416 2487.0833 L 12435.416 2460.6248 L 12435.416 2434.1665 L 12435.416 2434.1665 L 12435.416 2434.1665 L 12435.416 2407.7083 Q 12435.416 2407.7083 12356.041 2407.7083 L 12303.124 2381.2498 L 12303.124 2407.7083 L 12276.666 2407.7083 L 12276.666 2434.1665 L 12276.666 2460.6248 L 12250.208 2460.6248 L 12250.208 2460.6248 L 12250.208 2434.1665 Q 12276.666 2381.2498 12276.666 2354.7915 Q 12276.666 2328.3333 12250.208 2222.5 Q 12223.749 2143.125 12250.208 2143.125 Q 12276.666 2116.6665 12303.124 2063.75 Q 12329.583 1984.3749 12303.124 1957.9165 Q 12276.666 1957.9165 12223.749 1878.5416 Q 12197.291 1799.1666 12064.999 1772.7083 Q 11906.249 1746.2499 11747.499 1693.3333 Q 11588.749 1640.4166 11588.749 1613.9583 Q 11588.749 1587.4999 11588.749 1561.0416 Q 11615.208 1534.5833 11588.749 1534.5833 Q 11562.291 1534.5833 11429.999 1534.5833 Q 11297.708 1534.5833 11271.249 1534.5833 Q 11271.249 1561.0416 11218.333 1587.4999 L 11165.416 1640.4166 L 11112.499 1640.4166 L 11059.583 1640.4166 L 11059.583 1613.9583 L 11059.583 1613.9583 L 11033.124 1534.5833 Q 11033.124 1481.6666 11059.583 1481.6666 Q 11086.041 1481.6666 11086.041 1428.7499 L 11059.583 1402.2916 L 11059.583 1402.2916 L 11059.583 1428.7499 L 11059.583 1428.7499 L 11059.583 1428.7499 L 11033.124 1428.7499 Q 11033.124 1428.7499 10953.749 1402.2916 Q 10900.833 1375.8333 10900.833 1402.2916 Q 10900.833 1428.7499 10794.999 1375.8333 Q 10715.624 1322.9166 10689.166 1322.9166 Q 10689.166 1349.3749 10636.249 1322.9166 Q 10636.249 1269.9999 10609.791 1322.9166 Q 10583.333 1375.8333 10530.416 1375.8333 Q 10503.958 1375.8333 10503.958 1402.2916 Q 10503.958 1428.7499 10424.583 1455.2083 Q 10371.666 1481.6666 10398.124 1481.6666 Q 10424.583 1481.6666 10318.749 1534.5833 Q 10186.458 1534.5833 10159.999 1561.0416 Q 10159.999 1587.4999 10054.166 1587.4999 Q 9974.791 1587.4999 9974.791 1561.0416 Q 9974.791 1534.5833 9948.333 1534.5833 Q 9895.416 1534.5833 9842.499 1481.6666 Q 9816.041 1428.7499 9789.583 1428.7499 Q 9736.666 1428.7499 9736.666 1375.8333 Q 9763.124 1349.3749 9736.666 1349.3749 Q 9710.208 1375.8333 9683.749 1349.3749 Q 9683.749 1322.9166 9657.291 1296.4583 Q 9630.833 1269.9999 9577.916 1269.9999 Q 9498.541 1243.5416 9498.541 1217.0833 Q 9472.083 1190.6249 9419.166 1217.0833 Q 9339.791 1217.0833 9339.791 1190.6249 Q 9313.333 1164.1666 9313.333 1190.6249 Q 9313.333 1217.0833 9260.416 1190.6249 Q 9233.958 1164.1666 9154.583 1190.6249 Q 9101.666 1190.6249 9101.666 1217.0833 Q 9101.666 1243.5416 9048.75 1243.5416 Q 9022.291 1243.5416 9022.291 1217.0833 Q 8995.833 1190.6249 8995.833 1217.0833 Q 8969.375 1217.0833 8916.458 1269.9999 Q 8863.541 1296.4583 8863.541 1269.9999 Q 8837.083 1217.0833 8837.083 1243.5416 Q 8837.083 1269.9999 8810.625 1269.9999 Q 8784.166 1269.9999 8757.708 1322.9166 Q 8731.25 1375.8333 8731.25 1349.3749 Q 8704.791 1322.9166 8678.333 1349.3749 Q 8678.333 1375.8333 8598.958 1402.2916 Q 8546.041 1428.7499 8519.583 1402.2916 Q 8519.583 1375.8333 8413.75 1375.8333 Q 8334.375 1375.8333 8334.375 1349.3749 Q 8334.375 1322.9166 8255.0 1349.3749 Q 8175.6245 1375.8333 8096.2495 1428.7499 Q 8043.333 1481.6666 7990.416 1481.6666 Q 7937.4995 1481.6666 7937.4995 1481.6666 Q 7937.4995 1534.5833 7937.4995 1508.1249 Q 7911.041 1481.6666 7831.666 1481.6666 Q 7778.7495 1481.6666 7752.291 1481.6666 Q 7725.833 1481.6666 7725.833 1508.1249 Q 7699.3745 1561.0416 7593.5415 1587.4999 Q 7487.708 1613.9583 7487.708 1640.4166 Q 7461.2495 1666.8749 7408.333 1693.3333 Q 7328.958 1719.7916 7328.958 1746.2499 Q 7302.4995 1772.7083 7302.4995 1746.2499 Q 7302.4995 1719.7916 7276.0415 1746.2499 Q 7249.583 1772.7083 7223.1245 1746.2499 Q 7196.6665 1746.2499 7196.6665 1772.7083 Q 7196.6665 1799.1666 7143.7495 1772.7083 Q 7117.2915 1746.2499 7037.9165 1746.2499 Q 6984.9995 1746.2499 6958.5415 1772.7083 Q 6932.083 1799.1666 6905.6245 1772.7083 Q 6879.1665 1746.2499 6852.708 1772.7083 Q 6826.2495 1799.1666 6773.333 1772.7083 Q 6746.8745 1746.2499 6693.958 1772.7083 Q 6641.0415 1772.7083 6641.0415 1746.2499 Q 6614.583 1719.7916 6614.583 1719.7916 Q 6588.1245 1746.2499 6561.6665 1666.8749 Q 6535.208 1587.4999 6482.2915 1587.4999 Q 6429.3745 1587.4999 6429.3745 1561.0416 Q 6455.833 1534.5833 6376.458 1534.5833 Q 6323.5415 1534.5833 6349.9995 1587.4999 Q 6349.9995 1613.9583 6297.083 1613.9583 Q 6244.1665 1613.9583 6138.333 1587.4999 Q 6058.958 1587.4999 6058.958 1640.4166 Q 6058.958 1666.8749 6032.4995 1666.8749 Q 6006.0415 1666.8749 6006.0415 1640.4166 Q 5979.583 1613.9583 5979.583 1640.4166 Q 5979.583 1666.8749 5873.7495 1666.8749 Q 5794.3745 1666.8749 5794.3745 1693.3333 Q 5794.3745 1719.7916 5741.458 1746.2499 Q 5688.5415 1746.2499 5688.5415 1772.7083 Q 5688.5415 1799.1666 5609.1665 1772.7083 Q 5529.7915 1746.2499 5476.8745 1746.2499 Q 5423.958 1693.3333 5397.4995 1640.4166 Q 5344.583 1561.0416 5291.6665 1587.4999 Q 5212.2915 1587.4999 5212.2915 1534.5833 Q 5185.833 1508.1249 5185.833 1534.5833 Q 5159.3745 1534.5833 5132.9165 1534.5833 Q 5106.458 1534.5833 5079.9995 1534.5833 Q 5079.9995 1561.0416 5027.083 1561.0416 Q 5000.6245 1534.5833 4921.2495 1587.4999 Q 4841.8745 1613.9583 4815.4165 1587.4999 Q 4815.4165 1534.5833 4815.4165 1561.0416 Q 4788.958 1587.4999 4762.4995 1587.4999 Q 4736.0415 1587.4999 4736.0415 1534.5833 Q 4709.583 1481.6666 4683.1245 1534.5833 Q 4630.208 1561.0416 4630.208 1534.5833 Q 4630.208 1508.1249 4497.9165 1481.6666 Q 4365.625 1481.6666 4365.625 1428.7499 Q 4392.083 1375.8333 4339.1665 1402.2916 Q 4312.708 1428.7499 4233.333 1375.8333 Q 4180.4165 1322.9166 4180.4165 1322.9166 Q 4153.958 1349.3749 4127.5 1322.9166 Q 4074.583 1322.9166 4021.6665 1296.4583 Q 3968.7498 1269.9999 3809.9998 1322.9166 Q 3677.7083 1349.3749 3677.7083 1375.8333 Q 3677.7083 1402.2916 3598.3333 1402.2916 Q 3518.9583 1428.7499 3492.4998 1428.7499 Q 3492.4998 1455.2083 3466.0415 1455.2083 Q 3439.5833 1455.2083 3439.5833 1481.6666 Q 3439.5833 1508.1249 3413.1248 1508.1249 Q 3386.6665 1508.1249 3386.6665 1534.5833 L 3386.6665 1587.4999 L 3333.7498 1587.4999 L 3307.2915 1587.4999 L 3254.3748 1587.4999 L 3201.4583 1587.4999 L 3201.4583 1587.4999 L 3201.4583 1587.4999 L 3254.3748 1561.0416 Q 3307.2915 1534.5833 3333.7498 1534.5833 L 3333.7498 1534.5833 L 3333.7498 1534.5833 Q 3333.7498 1534.5833 3333.7498 1508.1249 L 3333.7498 1508.1249 L 3333.7498 1481.6666 L 3333.7498 1428.7499 L 3333.7498 1428.7499 L 3333.7498 1428.7499 L 3280.8333 1428.7499 Q 3201.4583 1428.7499 3174.9998 1428.7499 Q 3148.5415 1428.7499 3148.5415 1481.6666 L 3148.5415 1508.1249 L 3148.5415 1508.1249 L 3122.0833 1508.1249 L 3122.0833 1455.2083 Q 3122.0833 1402.2916 3122.0833 1349.3749 Q 3095.6248 1322.9166 3069.1665 1322.9166 Q 3069.1665 1349.3749 2963.3333 1349.3749 Q 2831.0415 1349.3749 2831.0415 1322.9166 Q 2804.5833 1296.4583 2778.1248 1322.9166 Q 2751.6665 1322.9166 2725.2083 1296.4583 Q 2698.7498 1269.9999 2645.8333 1296.4583 Q 2592.9165 1322.9166 2592.9165 1322.9166 Q 2566.4583 1349.3749 2487.0833 1349.3749 Q 2381.2498 1349.3749 2354.7915 1349.3749 Q 2328.3333 1375.8333 2301.875 1375.8333 Q 2275.4165 1375.8333 2248.9583 1402.2916 Q 2222.5 1428.7499 2169.5833 1428.7499 Q 2116.6665 1402.2916 2116.6665 1428.7499 Q 2116.6665 1455.2083 2090.2083 1428.7499 Q 2063.75 1402.2916 2063.75 1428.7499 Q 2063.75 1455.2083 1957.9165 1481.6666 Q 1852.0833 1481.6666 1852.0833 1508.1249 Q 1852.0833 1534.5833 1772.7083 1534.5833 Q 1693.3333 1534.5833 1719.7916 1561.0416 Q 1746.2499 1561.0416 1746.2499 1587.4999 Q 1746.2499 1613.9583 1693.3333 1613.9583 Q 1666.8749 1587.4999 1640.4166 1613.9583 Q 1640.4166 1640.4166 1613.9583 1640.4166 Q 1587.4999 1640.4166 1561.0416 1693.3333 Q 1534.5833 1772.7083 1561.0416 1799.1666 Q 1587.4999 1825.6249 1534.5833 1852.0833 Q 1481.6666 1852.0833 1481.6666 1878.5416 Q 1455.2083 1904.9999 1428.7499 1957.9165 Q 1428.7499 1984.3749 1375.8333 2010.8333 Q 1296.4583 2010.8333 1296.4583 2037.2915 Q 1296.4583 2063.75 1217.0833 2090.2083 Q 1137.7083 2116.6665 1111.25 2143.125 Q 1111.25 2169.5833 1084.7916 2169.5833 Q 1058.3333 2143.125 1058.3333 2169.5833 Q 1031.875 2169.5833 1005.4166 2196.0415 Q 1005.4166 2222.5 952.49994 2222.5 Q 952.49994 2222.5 873.12494 2248.9583 Q 793.74994 2275.4165 846.6666 2275.4165 Q 873.12494 2275.4165 873.12494 2301.875 Q 873.12494 2328.3333 767.2916 2354.7915 Q 661.4583 2381.2498 634.99994 2354.7915 Q 634.99994 2328.3333 608.5416 2328.3333 Q 582.0833 2328.3333 582.0833 2381.2498 Q 582.0833 2407.7083 555.625 2434.1665 L 502.7083 2434.1665 L 502.7083 2407.7083 L 476.24997 2381.2498 L 502.7083 2434.1665 Q 529.1666 2487.0833 529.1666 2487.0833 Q 529.1666 2487.0833 555.625 2460.6248 L 582.0833 2460.6248 L 582.0833 2487.0833 L 582.0833 2513.5415 L 555.625 2513.5415 Q 529.1666 2513.5415 529.1666 2539.9998 L 529.1666 2566.4583 L 502.7083 2566.4583 L 502.7083 2592.9165 L 502.7083 2592.9165 Q 476.24997 2592.9165 476.24997 2539.9998 Q 476.24997 2513.5415 449.79166 2566.4583 Q 449.79166 2619.3748 370.41666 2592.9165 Q 317.49997 2592.9165 317.49997 2645.8333 Q 317.49997 2672.2915 264.5833 2672.2915 Q 238.12498 2672.2915 238.12498 2725.2083 Q 238.12498 2778.1248 211.66666 2778.1248 Q 185.20833 2778.1248 185.20833 2857.4998 L 158.74998 2936.8748 L 158.74998 2963.3333 L 158.74998 3016.2498 L 132.29166 3016.2498 L 132.29166 3016.2498 L 132.29166 2910.4165 L 105.83333 2831.0415 L 105.83333 2751.6665 Q 105.83333 2698.7498 79.37499 2672.2915 Q 52.916664 2645.8333 26.458332 2381.2498 L 0.0 2143.125 L 0.0 1931.4583 Q 0.0 1719.7916 26.458332 1613.9583 L 52.916664 1508.1249 L 105.83333 1508.1249 Q 132.29166 1508.1249 132.29166 1481.6666 Q 158.74998 1455.2083 158.74998 1481.6666 Q 185.20833 1481.6666 238.12498 1508.1249 Q 291.04166 1508.1249 291.04166 1481.6666 Q 291.04166 1455.2083 449.79166 1481.6666 Q 608.5416 1534.5833 608.5416 1508.1249 Q 608.5416 1481.6666 634.99994 1481.6666 Q 687.9166 1481.6666 687.9166 1508.1249 Q 661.4583 1534.5833 740.8333 1561.0416 Q 793.74994 1587.4999 793.74994 1561.0416 Q 820.2083 1534.5833 846.6666 1534.5833 Q 899.5833 1534.5833 899.5833 1561.0416 Q 926.0416 1587.4999 952.49994 1587.4999 Q 952.49994 1587.4999 1005.4166 1587.4999 Q 1031.875 1561.0416 1058.3333 1534.5833 Q 1058.3333 1481.6666 1084.7916 1508.1249 Q 1111.25 1508.1249 1084.7916 1534.5833 Q 1084.7916 1587.4999 1164.1666 1587.4999 L 1243.5416 1587.4999 L 1217.0833 1534.5833 Q 1217.0833 1455.2083 1243.5416 1455.2083 Q 1269.9999 1455.2083 1269.9999 1481.6666 Q 1269.9999 1508.1249 1296.4583 1481.6666 Q 1322.9166 1428.7499 1375.8333 1428.7499 Q 1428.7499 1428.7499 1428.7499 1375.8333 Q 1428.7499 1322.9166 1455.2083 1296.4583 Q 1481.6666 1269.9999 1455.2083 1269.9999 Q 1428.7499 1269.9999 1481.6666 1243.5416 Q 1534.5833 1217.0833 1613.9583 1058.3333 Q 1693.3333 899.5833 1719.7916 899.5833 Q 1746.2499 899.5833 1746.2499 926.0416 Q 1746.2499 952.49994 1799.1666 899.5833 Q 1825.6249 846.6666 1852.0833 820.2083 Q 1904.9999 820.2083 1904.9999 846.6666 Q 1904.9999 873.12494 1931.4583 846.6666 Q 1931.4583 820.2083 1957.9165 820.2083 Q 1984.3749 820.2083 1984.3749 846.6666 Q 1984.3749 873.12494 2037.2915 873.12494 Q 2116.6665 873.12494 2116.6665 846.6666 Q 2169.5833 793.74994 2169.5833 820.2083 Q 2169.5833 846.6666 2196.0415 820.2083 Q 2196.0415 793.74994 2328.3333 846.6666 Q 2460.6248 873.12494 2460.6248 899.5833 Q 2460.6248 926.0416 2513.5415 952.49994 Q 2566.4583 952.49994 2645.8333 952.49994 Q 2698.7498 952.49994 2725.2083 952.49994 Q 2751.6665 952.49994 2831.0415 978.95825 Q 2910.4165 978.95825 2936.8748 952.49994 Q 2989.7915 899.5833 2989.7915 926.0416 Q 3016.2498 952.49994 3016.2498 899.5833 L 3016.2498 846.6666 L 3042.7083 846.6666 L 3069.1665 846.6666 L 3069.1665 820.2083 L 3069.1665 820.2083 L 3122.0833 846.6666 Q 3148.5415 846.6666 3148.5415 793.74994 Q 3148.5415 767.2916 3174.9998 793.74994 Q 3227.9165 793.74994 3227.9165 846.6666 Q 3227.9165 873.12494 3227.9165 846.6666 Q 3254.3748 793.74994 3280.8333 820.2083 Q 3280.8333 820.2083 3413.1248 820.2083 Q 3518.9583 793.74994 3571.8748 793.74994 Q 3651.2498 793.74994 3651.2498 820.2083 Q 3651.2498 846.6666 3677.7083 820.2083 Q 3677.7083 793.74994 3730.6248 793.74994 Q 3783.5415 793.74994 3809.9998 820.2083 Q 3809.9998 846.6666 3836.4583 846.6666 Q 3862.9165 846.6666 3862.9165 820.2083 Q 3862.9165 793.74994 3889.3748 793.74994 Q 3915.833 793.74994 3915.833 820.2083 Q 3915.833 846.6666 3942.2915 820.2083 Q 3968.7498 793.74994 3968.7498 820.2083 Q 3995.208 846.6666 3995.208 793.74994 Q 3995.208 740.8333 4180.4165 793.74994 Q 4392.083 846.6666 4418.5415 873.12494 Q 4445.0 899.5833 4497.9165 899.5833 Q 4550.833 899.5833 4709.583 926.0416 Q 4868.333 952.49994 4921.2495 978.95825 Q 4947.708 1005.4166 5053.5415 978.95825 Q 5159.3745 978.95825 5185.833 1005.4166 Q 5185.833 1058.3333 5238.7495 1031.875 Q 5291.6665 1031.875 5318.1245 1058.3333 Q 5318.1245 1111.25 5371.0415 1111.25 Q 5423.958 1111.25 5450.4165 1137.7083 Q 5450.4165 1164.1666 5450.4165 1190.6249 Q 5476.8745 1243.5416 5503.333 1243.5416 Q 5529.7915 1243.5416 5556.2495 1296.4583 Q 5556.2495 1349.3749 5609.1665 1375.8333 Q 5662.083 1375.8333 5688.5415 1349.3749 Q 5688.5415 1322.9166 5767.9165 1322.9166 Q 5847.2915 1296.4583 5847.2915 1269.9999 Q 5847.2915 1243.5416 5926.6665 1269.9999 Q 5979.583 1296.4583 5979.583 1269.9999 Q 5979.583 1243.5416 6032.4995 1243.5416 Q 6058.958 1243.5416 6058.958 1164.1666 Q 6058.958 1111.25 6111.8745 1084.7916 Q 6138.333 1058.3333 6164.7915 1005.4166 Q 6164.7915 926.0416 6191.2495 926.0416 Q 6217.708 926.0416 6217.708 899.5833 L 6244.1665 873.12494 L 6244.1665 873.12494 L 6244.1665 846.6666 L 6297.083 846.6666 L 6323.5415 846.6666 L 6349.9995 873.12494 Q 6376.458 873.12494 6402.9165 899.5833 Q 6402.9165 899.5833 6455.833 926.0416 Q 6508.7495 926.0416 6535.208 978.95825 Q 6561.6665 1058.3333 6641.0415 1084.7916 Q 6720.4165 1111.25 6720.4165 1084.7916 Q 6720.4165 1058.3333 6773.333 1058.3333 Q 6826.2495 1058.3333 6826.2495 1084.7916 Q 6852.708 1111.25 6932.083 1058.3333 Q 7011.458 1058.3333 7037.9165 1031.875 Q 7037.9165 1031.875 7090.833 1058.3333 Q 7117.2915 1111.25 7223.1245 1084.7916 Q 7328.958 1084.7916 7328.958 1111.25 Q 7328.958 1137.7083 7408.333 1111.25 Q 7514.1665 1058.3333 7619.9995 1137.7083 Q 7699.3745 1217.0833 7752.291 1217.0833 Q 7778.7495 1217.0833 7805.208 1217.0833 Q 7831.666 1243.5416 7831.666 1217.0833 Q 7831.666 1190.6249 7937.4995 1164.1666 Q 8043.333 1164.1666 8043.333 1137.7083 Q 8043.333 1111.25 8202.083 1084.7916 Q 8334.375 1058.3333 8360.833 1058.3333 Q 8413.75 1058.3333 8466.666 1111.25 Q 8519.583 1111.25 8598.958 1058.3333 Q 8678.333 1005.4166 8678.333 978.95825 Q 8704.791 952.49994 8757.708 926.0416 Q 8784.166 873.12494 8784.166 899.5833 Q 8784.166 952.49994 8890.0 899.5833 Q 8995.833 846.6666 8995.833 793.74994 Q 9022.291 740.8333 9075.208 740.8333 Q 9128.125 767.2916 9128.125 793.74994 Q 9128.125 846.6666 9313.333 846.6666 Q 9498.541 846.6666 9577.916 793.74994 Q 9630.833 793.74994 9683.749 767.2916 Q 9736.666 740.8333 9736.666 687.9166 Q 9736.666 608.5416 9816.041 582.0833 Q 9895.416 529.1666 10054.166 529.1666 Q 10212.916 529.1666 10212.916 502.7083 Q 10212.916 476.24997 10186.458 476.24997 Q 10159.999 476.24997 10186.458 449.79166 Q 10212.916 423.3333 10371.666 396.87497 Q 10530.416 370.41666 10636.249 370.41666 Q 10768.541 370.41666 10794.999 343.9583 Q 10794.999 317.49997 10794.999 317.49997 Q 10794.999 317.49997 10794.999 291.04166 L 10794.999 291.04166 L 10847.916 291.04166 L 10874.374 264.5833 L 10874.374 264.5833 L 10900.833 264.5833 L 10900.833 158.74998 Q 10900.833 79.37499 11509.374 52.916664 Q 12117.916 52.916664 12144.374 52.916664 L 12170.833 52.916664 L 12170.833 52.916664 Q 12170.833 52.916664 12170.833 79.37499 L 12197.291 79.37499 L 12435.416 79.37499 Q 12699.999 52.916664 12752.916 79.37499 L 12779.374 79.37499 L 12832.291 79.37499 Q 12885.208 52.916664 12991.041 52.916664 Q 13096.874 52.916664 13123.333 52.916664 L 13123.333 52.916664 L 13864.166 52.916664 Q 14578.541 52.916664 14631.458 79.37499 Q 14684.374 105.83333 14710.833 79.37499 Q 14737.291 52.916664 14790.208 52.916664 L 14843.124 52.916664 L 14922.499 52.916664 L 14975.416 52.916664 L 14975.416 26.458332 L 14975.416 26.458332 L 15001.874 26.458332 z M 11879.791 423.3333 Q 11959.166 423.3333 11959.166 476.24997 Q 11959.166 555.625 11932.708 555.625 Q 11906.249 582.0833 11853.333 555.625 Q 11826.874 529.1666 11826.874 476.24997 Q 11800.416 423.3333 11879.791 423.3333 z M 9789.583 687.9166 Q 9789.583 687.9166 9789.583 661.4583 Q 9789.583 661.4583 9789.583 687.9166 Q 9789.583 687.9166 9789.583 687.9166 z M 9075.208 846.6666 Q 9075.208 846.6666 9075.208 820.2083 Q 9101.666 820.2083 9101.666 846.6666 Q 9101.666 846.6666 9075.208 846.6666 z M 3042.7083 899.5833 Q 3042.7083 873.12494 3069.1665 899.5833 Q 3069.1665 899.5833 3069.1665 899.5833 Q 3069.1665 926.0416 3042.7083 899.5833 z M 3757.0833 899.5833 Q 3704.1665 899.5833 3757.0833 873.12494 Q 3783.5415 873.12494 3783.5415 899.5833 Q 3783.5415 926.0416 3757.0833 899.5833 z M 3122.0833 926.0416 Q 3122.0833 899.5833 3122.0833 899.5833 Q 3122.0833 899.5833 3122.0833 899.5833 L 3122.0833 926.0416 L 3122.0833 926.0416 z M 7461.2495 1137.7083 Q 7461.2495 1111.25 7461.2495 1111.25 Q 7461.2495 1111.25 7461.2495 1111.25 Q 7461.2495 1137.7083 7461.2495 1137.7083 z M 9366.249 1190.6249 Q 9366.249 1164.1666 9366.249 1164.1666 Q 9366.249 1164.1666 9366.249 1164.1666 Q 9366.249 1190.6249 9366.249 1190.6249 z M 12488.333 1349.3749 Q 12541.249 1322.9166 12541.249 1402.2916 Q 12567.708 1481.6666 12541.249 1481.6666 Q 12514.791 1481.6666 12461.874 1455.2083 Q 12435.416 1428.7499 12435.416 1375.8333 Q 12435.416 1349.3749 12488.333 1349.3749 z M 10451.041 1375.8333 Q 10451.041 1375.8333 10451.041 1349.3749 Q 10477.499 1349.3749 10477.499 1375.8333 Q 10477.499 1375.8333 10451.041 1375.8333 z M 9895.416 1481.6666 Q 9895.416 1455.2083 9921.874 1455.2083 Q 9948.333 1455.2083 9948.333 1481.6666 Q 9948.333 1508.1249 9921.874 1508.1249 Q 9895.416 1508.1249 9895.416 1481.6666 z M 11350.624 1481.6666 Q 11350.624 1481.6666 11350.624 1455.2083 Q 11377.083 1455.2083 11377.083 1481.6666 Q 11377.083 1481.6666 11350.624 1481.6666 z M 4656.6665 1508.1249 Q 4656.6665 1481.6666 4656.6665 1481.6666 Q 4656.6665 1481.6666 4656.6665 1481.6666 Q 4656.6665 1508.1249 4656.6665 1508.1249 z M 5238.7495 1534.5833 Q 5238.7495 1534.5833 5238.7495 1508.1249 Q 5238.7495 1508.1249 5238.7495 1534.5833 Q 5238.7495 1534.5833 5238.7495 1534.5833 z M 6032.4995 1508.1249 Q 6058.958 1508.1249 6058.958 1534.5833 Q 6058.958 1561.0416 6032.4995 1561.0416 Q 6006.0415 1561.0416 6006.0415 1534.5833 Q 6006.0415 1508.1249 6032.4995 1508.1249 z M 6138.333 1534.5833 Q 6138.333 1508.1249 6164.7915 1534.5833 Q 6191.2495 1534.5833 6164.7915 1534.5833 Q 6138.333 1561.0416 6138.333 1534.5833 z M 11694.583 1640.4166 Q 11694.583 1640.4166 11694.583 1613.9583 Q 11694.583 1613.9583 11694.583 1640.4166 Q 11694.583 1640.4166 11694.583 1640.4166 z M 12752.916 1693.3333 L 12752.916 1772.7083 L 12726.458 1772.7083 Q 12726.458 1799.1666 12594.166 1799.1666 Q 12461.874 1799.1666 12461.874 1746.2499 Q 12461.874 1693.3333 12488.333 1666.8749 Q 12541.249 1640.4166 12647.083 1640.4166 Q 12752.916 1640.4166 12752.916 1693.3333 z M 15980.832 1931.4583 Q 15980.832 1904.9999 15980.832 1904.9999 Q 15980.832 1904.9999 15980.832 1904.9999 Q 15980.832 1931.4583 15980.832 1931.4583 z M 14287.499 1984.3749 L 14287.499 1957.9165 L 14340.416 1984.3749 Q 14393.333 2010.8333 14393.333 2063.75 Q 14393.333 2143.125 14366.874 2169.5833 Q 14340.416 2169.5833 14340.416 2196.0415 L 14340.416 2222.5 L 14340.416 2275.4165 L 14340.416 2301.875 L 14340.416 2381.2498 Q 14340.416 2487.0833 14393.333 2539.9998 Q 14393.333 2619.3748 14419.791 2725.2083 L 14419.791 2831.0415 L 14340.416 2831.0415 L 14287.499 2804.5833 L 14287.499 2804.5833 L 14287.499 2804.5833 L 14261.041 2804.5833 L 14261.041 2804.5833 L 14261.041 2778.1248 L 14234.583 2778.1248 L 14234.583 2751.6665 L 14234.583 2698.7498 L 14208.124 2645.8333 Q 14181.666 2566.4583 14181.666 2487.0833 L 14181.666 2381.2498 L 14181.666 2354.7915 L 14181.666 2328.3333 L 14181.666 2328.3333 L 14181.666 2328.3333 L 14181.666 2275.4165 Q 14208.124 2222.5 14234.583 2196.0415 L 14234.583 2196.0415 L 14261.041 2169.5833 Q 14287.499 2143.125 14287.499 2090.2083 Q 14234.583 2037.2915 14261.041 2010.8333 Q 14287.499 1984.3749 14287.499 1984.3749 z M 12726.458 2063.75 Q 12699.999 2063.75 12726.458 2063.75 Q 12752.916 2090.2083 12752.916 2063.75 Q 12726.458 2063.75 12726.458 2063.75 z M 13467.291 2248.9583 Q 13467.291 2222.5 13467.291 2222.5 Q 13493.749 2222.5 13493.749 2222.5 Q 13493.749 2248.9583 13467.291 2248.9583 z M 15636.874 2248.9583 Q 15716.249 2275.4165 15716.249 2328.3333 Q 15716.249 2381.2498 15689.791 2407.7083 Q 15663.332 2434.1665 15610.416 2407.7083 Q 15583.957 2381.2498 15583.957 2328.3333 Q 15557.499 2248.9583 15636.874 2248.9583 z M 370.41666 2539.9998 Q 370.41666 2539.9998 370.41666 2513.5415 Q 370.41666 2513.5415 370.41666 2539.9998 Q 370.41666 2539.9998 370.41666 2539.9998 z M 14128.749 2804.5833 Q 14128.749 2778.1248 14155.208 2804.5833 Q 14181.666 2804.5833 14155.208 2804.5833 Q 14128.749 2831.0415 14128.749 2804.5833 z M 13784.791 2883.9583 Q 13784.791 2857.4998 13784.791 2857.4998 Q 13811.249 2857.4998 13811.249 2857.4998 Q 13811.249 2883.9583 13784.791 2883.9583 z M 14075.833 2883.9583 Q 14075.833 2857.4998 14075.833 2857.4998 Q 14075.833 2857.4998 14075.833 2857.4998 Q 14075.833 2883.9583 14075.833 2883.9583 z M 13864.166 2910.4165 Q 13864.166 2910.4165 13864.166 2883.9583 Q 13864.166 2883.9583 13864.166 2910.4165 Q 13864.166 2910.4165 13864.166 2910.4165 z M 14790.208 3174.9998 Q 14790.208 3174.9998 14790.208 3148.5415 Q 14816.666 3148.5415 14816.666 3174.9998 Q 14816.666 3174.9998 14790.208 3174.9998 z M 15742.707 3545.4165 L 15689.791 3545.4165 L 15689.791 3518.9583 L 15663.332 3518.9583 L 15663.332 3386.6665 Q 15636.874 3254.3748 15716.249 3280.8333 Q 15769.166 3333.7498 15795.624 3439.5833 Q 15795.624 3545.4165 15742.707 3545.4165 z M 15583.957 3651.2498 Q 15583.957 3651.2498 15583.957 3624.7915 Q 15610.416 3624.7915 15610.416 3651.2498 Q 15610.416 3651.2498 15583.957 3651.2498 z M 15610.416 3862.9165 Q 15610.416 3862.9165 15610.416 3836.4583 Q 15610.416 3836.4583 15610.416 3862.9165 Q 15610.416 3862.9165 15610.416 3862.9165 z" svg:height="42.333332mm" draw:style-name="style-125" svg:viewBox="0.0 0.0 16271.874 4233.333" svg:width="162.71873mm" svg:x="70.379166mm" svg:y="3.7041664mm"/>
          <draw:path svg:d="M 449.79166 0.0 L 476.24997 0.0 L 476.24997 26.458332 Q 476.24997 52.916664 423.3333 52.916664 Q 370.41666 79.37499 423.3333 132.29166 Q 476.24997 158.74998 343.9583 264.5833 L 211.66666 317.49997 L 185.20833 343.9583 L 158.74998 370.41666 L 158.74998 370.41666 L 158.74998 370.41666 L 132.29166 370.41666 L 132.29166 370.41666 L 132.29166 396.87497 L 105.83333 396.87497 L 105.83333 423.3333 L 105.83333 449.79166 L 158.74998 449.79166 L 185.20833 449.79166 L 185.20833 449.79166 Q 185.20833 476.24997 105.83333 476.24997 L 0.0 476.24997 L 0.0 449.79166 L 0.0 449.79166 L 0.0 370.41666 L 0.0 291.04166 L 0.0 264.5833 L 0.0 238.12498 L 26.458332 211.66666 L 26.458332 211.66666 L 26.458332 211.66666 L 52.916664 211.66666 L 52.916664 211.66666 L 52.916664 211.66666 L 238.12498 105.83333 Q 423.3333 0.0 449.79166 0.0 z" svg:height="4.7625mm" draw:style-name="style-126" svg:viewBox="0.0 0.0 476.24997 476.24997" svg:width="4.7625mm" svg:x="109.00833mm" svg:y="83.60833mm"/>
          <draw:path svg:d="M 1508.1249 0.0 L 1561.0416 0.0 L 1455.2083 185.20833 Q 1349.3749 343.9583 1349.3749 343.9583 L 1349.3749 370.41666 L 1269.9999 502.7083 Q 1190.6249 608.5416 1190.6249 687.9166 Q 1164.1666 767.2916 1111.25 793.74994 Q 1084.7916 846.6666 1031.875 926.0416 Q 978.95825 1031.875 661.4583 1243.5416 Q 343.9583 1508.1249 317.49997 1508.1249 Q 291.04166 1534.5833 291.04166 1534.5833 L 291.04166 1561.0416 L 291.04166 1561.0416 L 291.04166 1561.0416 L 264.5833 1561.0416 L 264.5833 1561.0416 L 211.66666 1587.4999 L 158.74998 1587.4999 L 158.74998 1508.1249 Q 132.29166 1455.2083 132.29166 1402.2916 Q 132.29166 1375.8333 79.37499 1402.2916 Q 26.458332 1402.2916 26.458332 1349.3749 L 26.458332 1269.9999 L 0.0 1269.9999 L 0.0 1269.9999 L 0.0 1243.5416 L 26.458332 1217.0833 L 26.458332 1190.6249 L 26.458332 1164.1666 L 0.0 1164.1666 L 0.0 1164.1666 L 0.0 1031.875 Q 26.458332 899.5833 52.916664 714.37494 L 79.37499 502.7083 L 79.37499 502.7083 L 79.37499 502.7083 L 105.83333 449.79166 L 132.29166 423.3333 L 132.29166 291.04166 Q 132.29166 185.20833 158.74998 158.74998 Q 185.20833 132.29166 343.9583 132.29166 L 529.1666 132.29166 L 529.1666 132.29166 L 529.1666 132.29166 L 634.99994 185.20833 Q 740.8333 185.20833 820.2083 264.5833 Q 899.5833 343.9583 1031.875 317.49997 Q 1164.1666 291.04166 1243.5416 264.5833 Q 1296.4583 238.12498 1322.9166 185.20833 Q 1349.3749 158.74998 1349.3749 132.29166 L 1349.3749 105.83333 L 1402.2916 105.83333 Q 1428.7499 105.83333 1455.2083 52.916664 Q 1481.6666 26.458332 1508.1249 0.0 z" svg:height="15.874999mm" draw:style-name="style-127" svg:viewBox="0.0 0.0 1561.0416 1587.4999" svg:width="15.610415mm" svg:x="78.05208mm" svg:y="143.13957mm"/>
          <draw:path svg:d="M 238.12498 0.0 L 264.5833 0.0 L 317.49997 79.37499 Q 370.41666 158.74998 370.41666 238.12498 Q 370.41666 343.9583 343.9583 343.9583 L 343.9583 370.41666 L 317.49997 370.41666 Q 264.5833 396.87497 211.66666 396.87497 Q 185.20833 396.87497 105.83333 343.9583 Q 52.916664 291.04166 26.458332 211.66666 L 0.0 132.29166 L 0.0 132.29166 Q 26.458332 132.29166 0.0 105.83333 L 0.0 105.83333 L 0.0 79.37499 L 0.0 79.37499 L 52.916664 79.37499 L 105.83333 79.37499 L 105.83333 52.916664 L 105.83333 52.916664 L 132.29166 52.916664 L 132.29166 26.458332 L 158.74998 26.458332 Q 211.66666 26.458332 238.12498 0.0 z" svg:height="3.9687498mm" draw:style-name="style-128" svg:viewBox="0.0 0.0 370.41666 396.87497" svg:width="3.7041664mm" svg:x="72.49583mm" svg:y="236.80208mm"/>
          <draw:path svg:d="M 529.1666 0.0 L 687.9166 0.0 L 687.9166 0.0 Q 687.9166 0.0 476.24997 132.29166 Q 238.12498 264.5833 105.83333 291.04166 L 0.0 317.49997 L 0.0 291.04166 Q 26.458332 264.5833 52.916664 264.5833 L 105.83333 264.5833 L 132.29166 238.12498 L 158.74998 211.66666 L 158.74998 211.66666 L 158.74998 211.66666 L 185.20833 211.66666 L 185.20833 211.66666 L 185.20833 185.20833 L 211.66666 185.20833 L 291.04166 105.83333 Q 396.87497 0.0 529.1666 0.0 z" svg:height="3.1749997mm" draw:style-name="style-129" svg:viewBox="0.0 0.0 687.9166 317.49997" svg:width="6.879166mm" svg:x="213.25415mm" svg:y="215.9mm"/>
          <draw:path svg:d="M 661.4583 52.916664 L 873.12494 0.0 L 820.2083 26.458332 Q 793.74994 26.458332 767.2916 52.916664 L 740.8333 79.37499 L 740.8333 79.37499 L 714.37494 79.37499 L 714.37494 132.29166 Q 714.37494 158.74998 714.37494 317.49997 Q 714.37494 476.24997 714.37494 687.9166 L 714.37494 899.5833 L 846.6666 926.0416 Q 978.95825 926.0416 978.95825 952.49994 L 978.95825 952.49994 L 873.12494 978.95825 Q 793.74994 978.95825 820.2083 1031.875 Q 873.12494 1031.875 661.4583 1058.3333 L 423.3333 1084.7916 L 343.9583 1084.7916 L 264.5833 1084.7916 L 264.5833 1111.25 L 264.5833 1111.25 L 238.12498 1111.25 Q 211.66666 1084.7916 158.74998 1031.875 L 79.37499 952.49994 L 79.37499 952.49994 L 79.37499 978.95825 L 79.37499 978.95825 L 79.37499 978.95825 L 52.916664 1005.4166 L 52.916664 1031.875 L 26.458332 1031.875 L 0.0 1031.875 L 0.0 1005.4166 L 26.458332 978.95825 L 26.458332 952.49994 L 26.458332 926.0416 L 52.916664 899.5833 Q 79.37499 873.12494 264.5833 502.7083 Q 476.24997 132.29166 661.4583 52.916664 z" svg:height="11.112499mm" draw:style-name="style-130" svg:viewBox="0.0 0.0 978.95825 1111.25" svg:width="9.789583mm" svg:x="13.49375mm" svg:y="239.4479mm"/>
          <draw:path svg:d="M 608.5416 0.0 L 608.5416 0.0 L 634.99994 0.0 Q 661.4583 0.0 661.4583 0.0 L 661.4583 0.0 L 687.9166 0.0 Q 714.37494 0.0 714.37494 52.916664 L 714.37494 132.29166 L 714.37494 211.66666 Q 714.37494 264.5833 661.4583 291.04166 Q 634.99994 317.49997 476.24997 343.9583 Q 317.49997 370.41666 185.20833 291.04166 L 52.916664 238.12498 L 52.916664 238.12498 L 52.916664 211.66666 L 26.458332 211.66666 L 0.0 211.66666 L 26.458332 185.20833 L 79.37499 158.74998 L 79.37499 158.74998 L 79.37499 158.74998 L 105.83333 158.74998 L 105.83333 158.74998 L 185.20833 158.74998 Q 238.12498 158.74998 291.04166 158.74998 Q 343.9583 158.74998 396.87497 158.74998 L 423.3333 158.74998 L 423.3333 105.83333 L 423.3333 79.37499 L 449.79166 79.37499 L 476.24997 52.916664 L 502.7083 52.916664 Q 555.625 52.916664 555.625 26.458332 L 555.625 26.458332 L 582.0833 0.0 Q 608.5416 0.0 608.5416 0.0 z" svg:height="3.439583mm" draw:style-name="style-131" svg:viewBox="0.0 0.0 714.37494 343.9583" svg:width="7.1437497mm" svg:x="188.6479mm" svg:y="198.96666mm"/>
          <draw:path svg:d="M 423.3333 0.0 L 423.3333 0.0 L 449.79166 0.0 Q 449.79166 26.458332 502.7083 26.458332 L 529.1666 26.458332 L 582.0833 26.458332 L 634.99994 26.458332 L 634.99994 26.458332 L 661.4583 26.458332 L 661.4583 26.458332 L 661.4583 26.458332 L 767.2916 52.916664 L 846.6666 79.37499 L 846.6666 79.37499 L 873.12494 79.37499 L 873.12494 79.37499 Q 899.5833 79.37499 952.49994 105.83333 Q 1031.875 158.74998 1031.875 132.29166 Q 1058.3333 79.37499 1137.7083 79.37499 L 1217.0833 79.37499 L 1217.0833 105.83333 L 1217.0833 105.83333 L 1190.6249 105.83333 L 1164.1666 132.29166 L 1164.1666 132.29166 L 1137.7083 132.29166 L 1111.25 185.20833 Q 1084.7916 238.12498 1005.4166 423.3333 Q 952.49994 608.5416 952.49994 634.99994 L 926.0416 634.99994 L 926.0416 661.4583 L 926.0416 687.9166 L 899.5833 687.9166 L 899.5833 661.4583 L 899.5833 661.4583 L 873.12494 661.4583 L 873.12494 661.4583 L 873.12494 661.4583 L 873.12494 634.99994 L 873.12494 608.5416 L 820.2083 608.5416 L 767.2916 608.5416 L 740.8333 582.0833 L 714.37494 555.625 L 714.37494 555.625 L 714.37494 555.625 L 687.9166 555.625 L 687.9166 555.625 L 661.4583 529.1666 Q 634.99994 502.7083 608.5416 555.625 Q 608.5416 608.5416 582.0833 582.0833 Q 555.625 555.625 555.625 582.0833 Q 555.625 608.5416 476.24997 634.99994 Q 396.87497 661.4583 423.3333 634.99994 Q 449.79166 608.5416 396.87497 608.5416 Q 343.9583 608.5416 291.04166 555.625 Q 238.12498 476.24997 158.74998 449.79166 Q 79.37499 449.79166 79.37499 423.3333 L 79.37499 396.87497 L 52.916664 396.87497 L 52.916664 396.87497 L 26.458332 370.41666 L 0.0 370.41666 L 0.0 370.41666 L 0.0 343.9583 L 26.458332 343.9583 L 52.916664 343.9583 L 52.916664 317.49997 L 79.37499 317.49997 L 79.37499 317.49997 L 79.37499 291.04166 L 132.29166 291.04166 Q 158.74998 291.04166 185.20833 158.74998 Q 238.12498 26.458332 238.12498 52.916664 Q 238.12498 79.37499 317.49997 79.37499 Q 396.87497 79.37499 396.87497 26.458332 Q 396.87497 0.0 423.3333 0.0 z" svg:height="6.879166mm" draw:style-name="style-132" svg:viewBox="0.0 0.0 1217.0833 687.9166" svg:width="12.170833mm" svg:x="187.58957mm" svg:y="128.85208mm"/>
          <draw:path svg:d="M 158.74998 0.0 L 158.74998 0.0 L 661.4583 0.0 L 1164.1666 0.0 L 1137.7083 26.458332 Q 1111.25 26.458332 1190.6249 52.916664 Q 1243.5416 79.37499 1243.5416 79.37499 L 1243.5416 105.83333 L 1243.5416 105.83333 L 1243.5416 132.29166 L 1243.5416 132.29166 L 1243.5416 132.29166 L 1269.9999 132.29166 L 1269.9999 158.74998 L 1190.6249 158.74998 Q 1111.25 132.29166 714.37494 185.20833 Q 317.49997 185.20833 238.12498 238.12498 L 185.20833 264.5833 L 185.20833 264.5833 Q 185.20833 238.12498 211.66666 185.20833 Q 238.12498 132.29166 105.83333 105.83333 Q -26.458332 79.37499 0.0 52.916664 L 26.458332 26.458332 L 79.37499 26.458332 Q 158.74998 26.458332 158.74998 0.0 z" svg:height="2.6458333mm" draw:style-name="style-133" svg:viewBox="0.0 0.0 1269.9999 264.5833" svg:width="12.699999mm" svg:x="25.664581mm" svg:y="3.439583mm"/>
          <draw:path svg:d="M 767.2916 0.0 L 767.2916 0.0 L 661.4583 291.04166 Q 529.1666 582.0833 476.24997 608.5416 Q 423.3333 634.99994 423.3333 740.8333 Q 396.87497 846.6666 396.87497 846.6666 L 396.87497 846.6666 L 396.87497 873.12494 L 396.87497 873.12494 L 423.3333 899.5833 L 449.79166 952.49994 L 449.79166 978.95825 L 449.79166 1005.4166 L 582.0833 1031.875 Q 714.37494 1058.3333 926.0416 1058.3333 Q 1137.7083 1058.3333 1217.0833 1111.25 Q 1296.4583 1164.1666 1269.9999 1164.1666 Q 1243.5416 1164.1666 1269.9999 1190.6249 Q 1296.4583 1190.6249 1322.9166 1243.5416 Q 1349.3749 1269.9999 1455.2083 1296.4583 Q 1561.0416 1322.9166 1693.3333 1322.9166 L 1825.6249 1322.9166 L 1825.6249 1349.3749 L 1825.6249 1349.3749 L 1852.0833 1349.3749 L 1852.0833 1375.8333 L 1931.4583 1375.8333 L 2010.8333 1375.8333 L 2010.8333 1402.2916 L 2010.8333 1402.2916 L 1878.5416 1402.2916 Q 1719.7916 1428.7499 1217.0833 1428.7499 Q 714.37494 1481.6666 661.4583 1455.2083 L 634.99994 1428.7499 L 634.99994 1428.7499 Q 608.5416 1402.2916 608.5416 1402.2916 L 608.5416 1402.2916 L 608.5416 1375.8333 Q 608.5416 1375.8333 291.04166 1164.1666 L 26.458332 952.49994 L 0.0 926.0416 L 0.0 899.5833 L 0.0 899.5833 L 26.458332 899.5833 L 26.458332 846.6666 L 26.458332 820.2083 L 52.916664 820.2083 L 52.916664 793.74994 L 396.87497 423.3333 Q 740.8333 0.0 767.2916 0.0 z" svg:height="14.552083mm" draw:style-name="style-134" svg:viewBox="0.0 0.0 2010.8333 1455.2083" svg:width="20.108332mm" svg:x="116.681244mm" svg:y="57.679165mm"/>
          <draw:path svg:d="M 2169.5833 52.916664 L 2169.5833 79.37499 L 2196.0415 79.37499 Q 2222.5 79.37499 2248.9583 105.83333 Q 2248.9583 132.29166 2275.4165 132.29166 Q 2301.875 132.29166 2354.7915 132.29166 L 2381.2498 132.29166 L 2407.7083 158.74998 L 2434.1665 185.20833 L 2434.1665 185.20833 L 2460.6248 185.20833 L 2460.6248 185.20833 Q 2460.6248 185.20833 2460.6248 211.66666 L 2487.0833 211.66666 L 2487.0833 211.66666 Q 2487.0833 238.12498 2513.5415 238.12498 L 2513.5415 238.12498 L 2672.2915 502.7083 Q 2831.0415 767.2916 2910.4165 952.49994 Q 2989.7915 1137.7083 3122.0833 1217.0833 Q 3254.3748 1296.4583 3413.1248 1428.7499 Q 3571.8748 1534.5833 3624.7915 1587.4999 Q 3677.7083 1613.9583 3704.1665 1640.4166 L 3730.6248 1666.8749 L 3757.0833 1666.8749 L 3783.5415 1666.8749 L 3783.5415 1693.3333 L 3809.9998 1693.3333 L 3809.9998 1693.3333 L 3809.9998 1719.7916 L 3836.4583 1719.7916 L 3836.4583 1719.7916 L 3836.4583 1719.7916 L 3836.4583 1719.7916 L 3836.4583 1746.2499 L 3862.9165 1746.2499 L 3862.9165 1772.7083 L 3836.4583 1825.6249 L 3836.4583 1825.6249 L 3836.4583 1825.6249 L 3677.7083 1825.6249 Q 3545.4165 1825.6249 2989.7915 1984.3749 Q 2434.1665 2090.2083 2354.7915 2116.6665 Q 2248.9583 2143.125 2037.2915 2010.8333 Q 1825.6249 1878.5416 1640.4166 1799.1666 Q 1455.2083 1719.7916 1455.2083 1693.3333 Q 1455.2083 1666.8749 1375.8333 1640.4166 Q 1296.4583 1613.9583 1190.6249 1455.2083 Q 1058.3333 1322.9166 1031.875 1322.9166 Q 1005.4166 1322.9166 1005.4166 1296.4583 Q 978.95825 1269.9999 820.2083 1137.7083 L 661.4583 978.95825 L 661.4583 978.95825 Q 661.4583 952.49994 634.99994 952.49994 L 634.99994 952.49994 L 634.99994 926.0416 Q 608.5416 926.0416 608.5416 926.0416 L 608.5416 926.0416 L 608.5416 899.5833 L 608.5416 899.5833 L 582.0833 873.12494 L 555.625 846.6666 L 555.625 846.6666 L 555.625 820.2083 L 555.625 820.2083 L 555.625 820.2083 L 529.1666 767.2916 Q 502.7083 714.37494 502.7083 714.37494 Q 502.7083 687.9166 476.24997 661.4583 Q 449.79166 661.4583 449.79166 608.5416 Q 449.79166 582.0833 370.41666 555.625 Q 317.49997 555.625 291.04166 502.7083 Q 238.12498 476.24997 185.20833 449.79166 Q 105.83333 449.79166 105.83333 423.3333 Q 105.83333 396.87497 79.37499 396.87497 L 52.916664 396.87497 L 52.916664 370.41666 L 26.458332 370.41666 L 26.458332 370.41666 L 26.458332 343.9583 L 26.458332 343.9583 L 26.458332 343.9583 L 0.0 291.04166 L 0.0 264.5833 L 26.458332 264.5833 L 52.916664 264.5833 L 52.916664 238.12498 L 26.458332 185.20833 L 26.458332 158.74998 L 26.458332 132.29166 L 52.916664 132.29166 L 52.916664 132.29166 L 79.37499 158.74998 L 132.29166 158.74998 L 132.29166 185.20833 L 132.29166 211.66666 L 185.20833 185.20833 Q 238.12498 132.29166 211.66666 105.83333 Q 185.20833 79.37499 238.12498 79.37499 Q 264.5833 79.37499 264.5833 132.29166 Q 264.5833 158.74998 370.41666 158.74998 Q 476.24997 132.29166 555.625 105.83333 Q 608.5416 79.37499 634.99994 52.916664 Q 661.4583 26.458332 820.2083 26.458332 Q 952.49994 26.458332 978.95825 52.916664 Q 978.95825 79.37499 1137.7083 79.37499 Q 1269.9999 26.458332 1508.1249 132.29166 Q 1719.7916 238.12498 1852.0833 317.49997 Q 1984.3749 396.87497 2037.2915 449.79166 Q 2116.6665 502.7083 2116.6665 529.1666 L 2143.125 529.1666 L 2143.125 529.1666 L 2143.125 555.625 L 2143.125 555.625 L 2143.125 555.625 L 2169.5833 582.0833 L 2196.0415 608.5416 L 2196.0415 608.5416 L 2196.0415 608.5416 L 2222.5 634.99994 L 2248.9583 661.4583 L 2275.4165 661.4583 L 2301.875 661.4583 L 2301.875 634.99994 L 2301.875 634.99994 L 2301.875 582.0833 L 2301.875 529.1666 L 2301.875 529.1666 L 2301.875 502.7083 L 2301.875 502.7083 L 2301.875 502.7083 L 2275.4165 502.7083 L 2275.4165 502.7083 L 2275.4165 476.24997 L 2248.9583 476.24997 L 2248.9583 476.24997 L 2248.9583 449.79166 L 2248.9583 449.79166 L 2248.9583 449.79166 L 2222.5 449.79166 Q 2222.5 449.79166 2196.0415 423.3333 Q 2169.5833 423.3333 2143.125 291.04166 L 2090.2083 185.20833 L 2090.2083 185.20833 L 2090.2083 185.20833 L 2090.2083 158.74998 L 2090.2083 158.74998 L 2063.75 158.74998 L 2063.75 132.29166 L 2063.75 132.29166 L 2090.2083 132.29166 L 2090.2083 132.29166 L 2090.2083 132.29166 L 2090.2083 105.83333 L 2090.2083 105.83333 L 2037.2915 26.458332 Q 2010.8333 -26.458332 2090.2083 0.0 Q 2143.125 26.458332 2169.5833 52.916664 z M 2090.2083 26.458332 Q 2090.2083 26.458332 2116.6665 26.458332 L 2116.6665 26.458332 L 2090.2083 26.458332 Q 2090.2083 26.458332 2090.2083 26.458332 z M 52.916664 317.49997 Q 79.37499 317.49997 79.37499 317.49997 Q 79.37499 343.9583 79.37499 343.9583 Q 52.916664 343.9583 52.916664 317.49997 z M 476.24997 502.7083 L 502.7083 555.625 L 529.1666 555.625 L 529.1666 555.625 L 529.1666 582.0833 L 555.625 582.0833 L 555.625 582.0833 L 555.625 608.5416 L 555.625 608.5416 Q 555.625 608.5416 582.0833 661.4583 Q 608.5416 687.9166 582.0833 687.9166 Q 555.625 661.4583 502.7083 582.0833 Q 423.3333 476.24997 476.24997 502.7083 z" svg:height="21.166666mm" draw:style-name="style-135" svg:viewBox="0.0 0.0 3862.9165 2116.6665" svg:width="38.629166mm" svg:x="174.36041mm" svg:y="263.2604mm"/>
          <draw:path svg:d="M 185.20833 26.458332 Q 291.04166 52.916664 291.04166 158.74998 Q 291.04166 264.5833 238.12498 238.12498 Q 185.20833 238.12498 132.29166 211.66666 Q 79.37499 185.20833 26.458332 185.20833 Q -26.458332 158.74998 0.0 79.37499 Q 26.458332 26.458332 79.37499 0.0 Q 132.29166 -26.458332 185.20833 26.458332 z" svg:height="2.38125mm" draw:style-name="style-136" svg:viewBox="0.0 0.0 291.04166 238.12498" svg:width="2.9104166mm" svg:x="167.48125mm" svg:y="37.306248mm"/>
          <draw:path svg:d="M 317.49997 52.916664 L 370.41666 0.0 L 370.41666 0.0 L 370.41666 0.0 L 370.41666 26.458332 L 396.87497 26.458332 L 396.87497 52.916664 L 396.87497 79.37499 L 396.87497 238.12498 Q 396.87497 396.87497 396.87497 449.79166 Q 343.9583 502.7083 343.9583 502.7083 L 343.9583 529.1666 L 343.9583 529.1666 L 343.9583 529.1666 L 317.49997 529.1666 L 317.49997 529.1666 L 317.49997 555.625 L 291.04166 555.625 L 291.04166 582.0833 L 291.04166 582.0833 L 291.04166 582.0833 L 291.04166 608.5416 L 264.5833 608.5416 Q 238.12498 634.99994 185.20833 687.9166 Q 132.29166 767.2916 52.916664 793.74994 Q -52.916664 846.6666 0.0 740.8333 Q 79.37499 661.4583 132.29166 529.1666 L 185.20833 370.41666 L 185.20833 370.41666 Q 185.20833 343.9583 238.12498 211.66666 Q 291.04166 105.83333 317.49997 52.916664 z" svg:height="7.9374995mm" draw:style-name="style-137" svg:viewBox="0.0 0.0 396.87497 793.74994" svg:width="3.9687498mm" svg:x="49.47708mm" svg:y="184.67915mm"/>
          <draw:path svg:d="M 1111.25 264.5833 L 1137.7083 0.0 L 1190.6249 52.916664 Q 1269.9999 105.83333 1269.9999 158.74998 Q 1269.9999 211.66666 1269.9999 317.49997 L 1269.9999 423.3333 L 1296.4583 423.3333 L 1296.4583 423.3333 L 1296.4583 449.79166 L 1322.9166 449.79166 L 1322.9166 449.79166 L 1322.9166 476.24997 L 1375.8333 476.24997 L 1402.2916 476.24997 L 1402.2916 502.7083 L 1428.7499 502.7083 L 1428.7499 529.1666 L 1428.7499 582.0833 L 1508.1249 687.9166 Q 1587.4999 793.74994 1587.4999 1005.4166 Q 1587.4999 1217.0833 1561.0416 1217.0833 Q 1534.5833 1243.5416 1508.1249 1375.8333 L 1508.1249 1534.5833 L 1508.1249 1587.4999 Q 1481.6666 1613.9583 1455.2083 1666.8749 Q 1428.7499 1719.7916 1322.9166 1746.2499 L 1217.0833 1799.1666 L 1058.3333 1799.1666 Q 926.0416 1799.1666 820.2083 1904.9999 L 740.8333 1984.3749 L 714.37494 1984.3749 L 714.37494 2010.8333 L 714.37494 2010.8333 L 687.9166 2010.8333 L 687.9166 2010.8333 L 687.9166 2010.8333 L 661.4583 2037.2915 L 634.99994 2063.75 L 582.0833 2063.75 Q 555.625 2063.75 529.1666 2090.2083 L 529.1666 2116.6665 L 502.7083 2116.6665 Q 476.24997 2116.6665 423.3333 2143.125 L 396.87497 2143.125 L 396.87497 2143.125 Q 370.41666 2143.125 370.41666 2169.5833 L 370.41666 2169.5833 L 317.49997 2169.5833 Q 291.04166 2169.5833 238.12498 2169.5833 L 185.20833 2169.5833 L 105.83333 2169.5833 L 26.458332 2169.5833 L 26.458332 2169.5833 L 26.458332 2169.5833 L 52.916664 2143.125 L 79.37499 2116.6665 L 105.83333 2116.6665 L 158.74998 2116.6665 L 158.74998 2090.2083 L 158.74998 2090.2083 L 185.20833 2090.2083 L 185.20833 2063.75 L 158.74998 2063.75 L 132.29166 2063.75 L 132.29166 2037.2915 L 132.29166 2010.8333 L 105.83333 2010.8333 L 79.37499 2010.8333 L 79.37499 1957.9165 L 52.916664 1931.4583 L 52.916664 1931.4583 L 52.916664 1904.9999 L 52.916664 1904.9999 L 52.916664 1904.9999 L 26.458332 1904.9999 L 26.458332 1904.9999 L 26.458332 1878.5416 L 0.0 1878.5416 L 0.0 1878.5416 L 0.0 1852.0833 L 0.0 1852.0833 L 0.0 1852.0833 L 52.916664 1852.0833 L 132.29166 1852.0833 L 132.29166 1878.5416 L 158.74998 1878.5416 L 158.74998 1904.9999 Q 158.74998 1931.4583 291.04166 1931.4583 Q 423.3333 1904.9999 502.7083 1878.5416 Q 582.0833 1825.6249 608.5416 1799.1666 Q 634.99994 1746.2499 634.99994 1746.2499 L 634.99994 1746.2499 L 634.99994 1746.2499 Q 661.4583 1746.2499 661.4583 1719.7916 L 661.4583 1719.7916 L 793.74994 1587.4999 Q 952.49994 1481.6666 978.95825 1455.2083 L 1005.4166 1428.7499 L 1005.4166 1428.7499 L 1005.4166 1428.7499 L 1031.875 1428.7499 L 1031.875 1428.7499 L 1031.875 1402.2916 L 1058.3333 1402.2916 L 1058.3333 1375.8333 L 1058.3333 1349.3749 L 1084.7916 1349.3749 L 1084.7916 1322.9166 L 1084.7916 1322.9166 L 1111.25 1322.9166 L 1111.25 1322.9166 L 1111.25 1322.9166 L 1111.25 1296.4583 L 1111.25 1296.4583 L 1137.7083 1269.9999 L 1137.7083 1243.5416 L 1084.7916 1243.5416 L 1031.875 1269.9999 L 1031.875 1269.9999 L 1005.4166 1269.9999 L 1005.4166 1269.9999 L 1005.4166 1269.9999 L 1005.4166 1296.4583 L 1005.4166 1296.4583 L 978.95825 1296.4583 L 978.95825 1322.9166 L 952.49994 1322.9166 Q 926.0416 1322.9166 899.5833 1375.8333 Q 873.12494 1375.8333 740.8333 1402.2916 L 634.99994 1428.7499 L 608.5416 1428.7499 L 582.0833 1428.7499 L 582.0833 1428.7499 L 582.0833 1428.7499 L 661.4583 1402.2916 L 740.8333 1375.8333 L 740.8333 1375.8333 L 740.8333 1375.8333 L 767.2916 1349.3749 Q 793.74994 1322.9166 793.74994 1269.9999 Q 793.74994 1243.5416 820.2083 1243.5416 L 846.6666 1269.9999 L 846.6666 1269.9999 L 846.6666 1269.9999 L 873.12494 1269.9999 L 873.12494 1269.9999 L 873.12494 1243.5416 L 899.5833 1243.5416 L 899.5833 1217.0833 L 899.5833 1190.6249 L 873.12494 1190.6249 Q 873.12494 1217.0833 820.2083 1164.1666 Q 767.2916 1164.1666 767.2916 978.95825 Q 767.2916 793.74994 793.74994 820.2083 Q 793.74994 846.6666 846.6666 793.74994 Q 846.6666 767.2916 926.0416 740.8333 Q 978.95825 740.8333 952.49994 687.9166 Q 952.49994 661.4583 978.95825 661.4583 Q 1005.4166 687.9166 1058.3333 608.5416 Q 1111.25 555.625 1111.25 264.5833 z" svg:height="21.695831mm" draw:style-name="style-138" svg:viewBox="0.0 0.0 1587.4999 2169.5833" svg:width="15.874999mm" svg:x="207.9625mm" svg:y="197.90833mm"/>
          <draw:path svg:d="M 26.458332 26.458332 L 79.37499 0.0 L 79.37499 0.0 Q 79.37499 0.0 79.37499 26.458332 L 105.83333 26.458332 L 238.12498 105.83333 Q 396.87497 211.66666 423.3333 264.5833 Q 449.79166 317.49997 555.625 317.49997 Q 661.4583 317.49997 661.4583 370.41666 Q 661.4583 396.87497 687.9166 396.87497 L 687.9166 396.87497 L 714.37494 476.24997 Q 767.2916 529.1666 873.12494 634.99994 Q 952.49994 740.8333 952.49994 740.8333 L 978.95825 740.8333 L 978.95825 740.8333 L 978.95825 740.8333 L 978.95825 767.2916 L 978.95825 767.2916 L 1005.4166 767.2916 L 1005.4166 793.74994 L 1005.4166 793.74994 L 1031.875 793.74994 L 1031.875 793.74994 L 1031.875 793.74994 L 1005.4166 820.2083 L 978.95825 820.2083 L 926.0416 820.2083 L 846.6666 793.74994 L 820.2083 793.74994 L 767.2916 793.74994 L 740.8333 767.2916 Q 714.37494 740.8333 661.4583 740.8333 Q 634.99994 687.9166 555.625 582.0833 Q 502.7083 476.24997 343.9583 449.79166 Q 211.66666 423.3333 185.20833 370.41666 L 185.20833 343.9583 L 185.20833 317.49997 Q 185.20833 317.49997 158.74998 317.49997 L 158.74998 317.49997 L 158.74998 317.49997 Q 132.29166 291.04166 105.83333 264.5833 L 79.37499 211.66666 L 79.37499 211.66666 L 79.37499 211.66666 L 52.916664 211.66666 L 52.916664 211.66666 L 52.916664 185.20833 Q 26.458332 185.20833 0.0 105.83333 Q -26.458332 52.916664 26.458332 26.458332 z" svg:height="8.202083mm" draw:style-name="style-139" svg:viewBox="0.0 0.0 1031.875 820.2083" svg:width="10.318749mm" svg:x="111.91875mm" svg:y="159.80832mm"/>
          <draw:path svg:d="M 52.916664 26.458332 L 52.916664 0.0 L 105.83333 26.458332 Q 185.20833 26.458332 185.20833 26.458332 L 185.20833 52.916664 L 185.20833 52.916664 L 185.20833 52.916664 L 185.20833 79.37499 L 185.20833 105.83333 L 185.20833 132.29166 L 185.20833 158.74998 L 185.20833 158.74998 L 158.74998 158.74998 L 158.74998 185.20833 L 158.74998 185.20833 L 105.83333 185.20833 Q 52.916664 158.74998 26.458332 132.29166 L 0.0 79.37499 L 0.0 79.37499 L 26.458332 79.37499 L 26.458332 52.916664 L 26.458332 26.458332 L 52.916664 26.458332 z" svg:height="1.8520832mm" draw:style-name="style-140" svg:viewBox="0.0 0.0 185.20833 185.20833" svg:width="1.8520832mm" svg:x="192.88124mm" svg:y="27.516665mm"/>
          <draw:path svg:d="M 1111.25 26.458332 L 1111.25 26.458332 L 1111.25 873.12494 Q 1111.25 1719.7916 1137.7083 3439.5833 L 1137.7083 5159.3745 L 1137.7083 5741.458 Q 1111.25 6297.083 1111.25 6535.208 L 1111.25 6773.333 L 1111.25 6773.333 L 1111.25 6773.333 L 1084.7916 6720.4165 Q 1084.7916 6667.4995 1005.4166 6693.958 Q 952.49994 6693.958 926.0416 6746.8745 Q 899.5833 6799.7915 820.2083 6799.7915 Q 740.8333 6799.7915 582.0833 6879.1665 Q 396.87497 6932.083 396.87497 6958.5415 Q 370.41666 6984.9995 317.49997 6984.9995 L 238.12498 6984.9995 L 238.12498 7064.3745 L 238.12498 7117.2915 L 238.12498 7117.2915 L 211.66666 7117.2915 L 211.66666 7037.9165 L 211.66666 6958.5415 L 238.12498 6958.5415 L 238.12498 6958.5415 L 238.12498 6932.083 L 264.5833 6932.083 L 264.5833 6932.083 L 264.5833 6905.6245 L 291.04166 6905.6245 L 317.49997 6905.6245 L 343.9583 6905.6245 Q 370.41666 6905.6245 423.3333 6879.1665 Q 449.79166 6852.708 423.3333 6852.708 Q 370.41666 6852.708 423.3333 6826.2495 Q 449.79166 6799.7915 529.1666 6826.2495 Q 608.5416 6852.708 608.5416 6826.2495 Q 634.99994 6799.7915 740.8333 6773.333 Q 873.12494 6746.8745 899.5833 6641.0415 Q 899.5833 6508.7495 899.5833 6138.333 L 873.12494 5794.3745 L 846.6666 5767.9165 Q 820.2083 5741.458 555.625 5767.9165 L 291.04166 5794.3745 L 291.04166 5794.3745 L 291.04166 5794.3745 L 264.5833 5767.9165 L 211.66666 5741.458 L 158.74998 5741.458 L 132.29166 5741.458 L 132.29166 5714.9995 L 105.83333 5714.9995 L 105.83333 5714.9995 Q 105.83333 5688.5415 158.74998 5688.5415 Q 238.12498 5688.5415 105.83333 5582.708 Q 0.0 5503.333 0.0 5476.8745 Q 52.916664 5423.958 52.916664 5344.583 Q 52.916664 5265.208 79.37499 5265.208 Q 105.83333 5265.208 105.83333 5159.3745 Q 105.83333 5053.5415 105.83333 5000.6245 Q 105.83333 4947.708 79.37499 4947.708 Q 52.916664 4947.708 79.37499 4921.2495 Q 105.83333 4921.2495 79.37499 4841.8745 Q 52.916664 4788.958 79.37499 4683.1245 L 105.83333 4603.75 L 370.41666 4603.75 Q 634.99994 4577.2915 634.99994 4577.2915 Q 634.99994 4577.2915 740.8333 3413.1248 L 846.6666 2275.4165 L 846.6666 2248.9583 L 846.6666 2196.0415 L 846.6666 1984.3749 Q 846.6666 1799.1666 926.0416 926.0416 L 1005.4166 52.916664 L 1031.875 26.458332 Q 1058.3333 -26.458332 1084.7916 0.0 Q 1111.25 26.458332 1111.25 26.458332 z" svg:height="71.17291mm" draw:style-name="style-141" svg:viewBox="0.0 0.0 1137.7083 7117.2915" svg:width="11.377083mm" svg:x="220.13332mm" svg:y="130.96875mm"/>
          <draw:path svg:d="M 2645.8333 105.83333 L 2645.8333 105.83333 L 2645.8333 396.87497 Q 2645.8333 687.9166 2619.3748 899.5833 L 2619.3748 1084.7916 L 2566.4583 1852.0833 Q 2487.0833 2592.9165 2487.0833 2910.4165 L 2487.0833 3254.3748 L 2539.9998 3254.3748 Q 2619.3748 3280.8333 2963.3333 3280.8333 Q 3333.7498 3280.8333 3360.2083 3227.9165 Q 3386.6665 3201.4583 3413.1248 2487.0833 L 3466.0415 1799.1666 L 3492.4998 2328.3333 Q 3492.4998 2883.9583 3518.9583 2883.9583 Q 3545.4165 2883.9583 3571.8748 2989.7915 Q 3598.3333 3069.1665 3624.7915 3069.1665 Q 3651.2498 3069.1665 3677.7083 3095.6248 Q 3704.1665 3122.0833 3783.5415 3148.5415 Q 3862.9165 3174.9998 4021.6665 3174.9998 Q 4153.958 3174.9998 4180.4165 3122.0833 Q 4206.875 3069.1665 4233.333 3069.1665 L 4259.7915 3069.1665 L 4259.7915 3095.6248 Q 4233.333 3122.0833 4233.333 3201.4583 L 4233.333 3280.8333 L 4709.583 3280.8333 Q 5159.3745 3280.8333 5159.3745 3174.9998 L 5159.3745 3095.6248 L 5159.3745 3095.6248 L 5185.833 3095.6248 L 5185.833 3095.6248 L 5185.833 3122.0833 L 5185.833 3122.0833 L 5185.833 3122.0833 L 5212.2915 3122.0833 L 5212.2915 3122.0833 L 5212.2915 3148.5415 L 5238.7495 3148.5415 L 5238.7495 3174.9998 Q 5238.7495 3227.9165 5265.208 3227.9165 Q 5291.6665 3227.9165 5318.1245 3280.8333 Q 5344.583 3333.7498 5397.4995 3333.7498 Q 5450.4165 3360.2083 5476.8745 3386.6665 Q 5476.8745 3439.5833 5503.333 3439.5833 Q 5529.7915 3439.5833 5529.7915 3466.0415 Q 5529.7915 3492.4998 5556.2495 3492.4998 Q 5609.1665 3518.9583 5609.1665 3624.7915 Q 5609.1665 3730.6248 5556.2495 3862.9165 Q 5529.7915 4021.6665 5503.333 4021.6665 Q 5450.4165 4048.1248 5450.4165 4127.5 Q 5423.958 4180.4165 5397.4995 4206.875 L 5371.0415 4233.333 L 5371.0415 4233.333 Q 5397.4995 4233.333 5397.4995 4286.25 L 5397.4995 4312.708 L 5371.0415 4312.708 L 5371.0415 4339.1665 L 5450.4165 4339.1665 Q 5556.2495 4339.1665 5582.708 4365.625 L 5609.1665 4392.083 L 5609.1665 4392.083 L 5609.1665 4392.083 L 5582.708 4392.083 L 5582.708 4392.083 L 5609.1665 4418.5415 L 5635.6245 4445.0 L 5635.6245 4445.0 L 5662.083 4445.0 L 5662.083 4445.0 L 5662.083 4445.0 L 5662.083 4471.458 L 5662.083 4471.458 L 5688.5415 4497.9165 L 5688.5415 4497.9165 L 5132.9165 4497.9165 Q 4603.75 4497.9165 3492.4998 4471.458 L 2354.7915 4471.458 L 2354.7915 4445.0 Q 2328.3333 4445.0 2328.3333 4445.0 L 2328.3333 4418.5415 L 2328.3333 4392.083 L 2328.3333 4339.1665 L 2328.3333 4339.1665 Q 2328.3333 4312.708 2301.875 4312.708 L 2301.875 4312.708 L 2301.875 4286.25 Q 2275.4165 4286.25 2275.4165 4286.25 L 2275.4165 4286.25 L 2196.0415 4286.25 Q 2116.6665 4286.25 2010.8333 4233.333 Q 1878.5416 4206.875 1878.5416 4180.4165 Q 1878.5416 4153.958 1799.1666 4153.958 L 1746.2499 4127.5 L 1799.1666 4127.5 Q 1878.5416 4127.5 1852.0833 4074.583 L 1799.1666 4074.583 L 1799.1666 4048.1248 L 1799.1666 4048.1248 L 1772.7083 4048.1248 L 1772.7083 4074.583 L 1746.2499 4074.583 Q 1746.2499 4074.583 1746.2499 4048.1248 Q 1719.7916 4021.6665 1587.4999 4021.6665 Q 1428.7499 3995.208 1428.7499 3968.7498 Q 1428.7499 3942.2915 1375.8333 3968.7498 Q 1349.3749 3968.7498 1243.5416 3968.7498 Q 1137.7083 3915.833 1084.7916 3862.9165 Q 1031.875 3809.9998 1005.4166 3730.6248 Q 978.95825 3624.7915 926.0416 3598.3333 Q 873.12494 3598.3333 873.12494 3571.8748 Q 873.12494 3545.4165 899.5833 3545.4165 Q 952.49994 3545.4165 952.49994 3518.9583 L 978.95825 3492.4998 L 952.49994 3492.4998 Q 926.0416 3492.4998 899.5833 3492.4998 Q 899.5833 3492.4998 846.6666 3439.5833 Q 793.74994 3386.6665 687.9166 3360.2083 Q 582.0833 3333.7498 582.0833 3280.8333 Q 582.0833 3254.3748 529.1666 3254.3748 Q 502.7083 3280.8333 449.79166 3201.4583 Q 370.41666 3148.5415 370.41666 3174.9998 Q 370.41666 3201.4583 343.9583 3201.4583 Q 317.49997 3201.4583 317.49997 3174.9998 Q 317.49997 3122.0833 264.5833 3122.0833 Q 238.12498 3095.6248 211.66666 3016.2498 Q 211.66666 2963.3333 105.83333 2910.4165 Q 26.458332 2883.9583 0.0 2539.9998 Q 0.0 2169.5833 0.0 2090.2083 L 26.458332 2010.8333 L 26.458332 2010.8333 L 52.916664 2010.8333 L 52.916664 1852.0833 Q 52.916664 1693.3333 52.916664 1534.5833 Q 52.916664 1349.3749 79.37499 1190.6249 Q 105.83333 1031.875 132.29166 899.5833 Q 158.74998 740.8333 238.12498 714.37494 Q 317.49997 687.9166 423.3333 634.99994 Q 502.7083 582.0833 582.0833 555.625 L 634.99994 529.1666 L 634.99994 529.1666 L 634.99994 529.1666 L 661.4583 529.1666 L 661.4583 529.1666 L 661.4583 555.625 L 687.9166 555.625 L 687.9166 555.625 L 687.9166 582.0833 L 687.9166 582.0833 L 687.9166 582.0833 L 714.37494 555.625 L 740.8333 529.1666 L 740.8333 555.625 L 740.8333 582.0833 L 767.2916 846.6666 L 767.2916 1137.7083 L 740.8333 1852.0833 Q 687.9166 2566.4583 687.9166 2910.4165 L 687.9166 3227.9165 L 714.37494 3227.9165 L 714.37494 3227.9165 L 1164.1666 3254.3748 L 1587.4999 3254.3748 L 1587.4999 3174.9998 Q 1587.4999 3069.1665 1666.8749 1799.1666 L 1746.2499 502.7083 L 1746.2499 502.7083 L 1746.2499 502.7083 L 1772.7083 449.79166 L 1772.7083 396.87497 L 2037.2915 291.04166 Q 2275.4165 185.20833 2381.2498 105.83333 Q 2487.0833 52.916664 2539.9998 26.458332 Q 2566.4583 26.458332 2592.9165 0.0 Q 2592.9165 0.0 2619.3748 52.916664 Q 2645.8333 105.83333 2645.8333 105.83333 z M 5159.3745 4233.333 L 5159.3745 4233.333 L 5159.3745 4206.875 L 5185.833 4206.875 L 5185.833 4206.875 L 5185.833 4233.333 L 5185.833 4233.333 L 5185.833 4233.333 L 5212.2915 4233.333 L 5212.2915 4233.333 L 5238.7495 4233.333 L 5265.208 4233.333 L 5291.6665 4233.333 Q 5318.1245 4233.333 5344.583 4259.7915 Q 5344.583 4286.25 5318.1245 4286.25 Q 5291.6665 4286.25 5291.6665 4312.708 L 5291.6665 4339.1665 L 5265.208 4339.1665 L 5265.208 4339.1665 L 5212.2915 4339.1665 L 5159.3745 4339.1665 L 5159.3745 4339.1665 L 5132.9165 4339.1665 L 5132.9165 4339.1665 L 5132.9165 4339.1665 L 5132.9165 4312.708 L 5132.9165 4312.708 L 5132.9165 4286.25 L 5132.9165 4259.7915 L 5132.9165 4259.7915 L 5132.9165 4233.333 L 5132.9165 4233.333 L 5132.9165 4233.333 L 5159.3745 4233.333 z" svg:height="44.979164mm" draw:style-name="style-142" svg:viewBox="0.0 0.0 5688.5415 4497.9165" svg:width="56.885414mm" svg:x="160.86665mm" svg:y="143.93332mm"/>
          <draw:path svg:d="M 502.7083 317.49997 L 582.0833 0.0 L 687.9166 26.458332 Q 767.2916 52.916664 952.49994 158.74998 Q 1111.25 264.5833 1322.9166 317.49997 Q 1534.5833 370.41666 1534.5833 423.3333 Q 1534.5833 476.24997 1534.5833 502.7083 L 1534.5833 529.1666 L 1561.0416 529.1666 L 1561.0416 529.1666 L 1561.0416 608.5416 Q 1534.5833 687.9166 1561.0416 899.5833 L 1561.0416 1084.7916 L 1534.5833 1481.6666 Q 1534.5833 1904.9999 1508.1249 2010.8333 L 1508.1249 2090.2083 L 1508.1249 2090.2083 L 1481.6666 2090.2083 L 1481.6666 2010.8333 Q 1481.6666 1931.4583 1428.7499 1957.9165 Q 1402.2916 1957.9165 1402.2916 1931.4583 L 1402.2916 1904.9999 L 1375.8333 1904.9999 Q 1349.3749 1904.9999 1296.4583 1984.3749 Q 1243.5416 2063.75 1137.7083 2063.75 Q 1031.875 2116.6665 873.12494 2116.6665 Q 687.9166 2116.6665 687.9166 2116.6665 L 634.99994 2116.6665 L 634.99994 2116.6665 L 634.99994 2116.6665 L 634.99994 2143.125 L 608.5416 2143.125 L 608.5416 1931.4583 L 608.5416 1719.7916 L 608.5416 1666.8749 L 582.0833 1613.9583 L 582.0833 1613.9583 L 582.0833 1613.9583 L 582.0833 1534.5833 L 582.0833 1455.2083 L 555.625 1481.6666 L 529.1666 1534.5833 L 529.1666 1587.4999 L 529.1666 1613.9583 L 502.7083 1587.4999 L 476.24997 1561.0416 L 476.24997 1561.0416 L 476.24997 1587.4999 L 476.24997 1587.4999 L 476.24997 1587.4999 L 449.79166 1640.4166 L 449.79166 1693.3333 L 396.87497 1799.1666 Q 317.49997 1904.9999 317.49997 1904.9999 L 317.49997 1904.9999 L 317.49997 1878.5416 Q 317.49997 1852.0833 264.5833 1878.5416 Q 238.12498 1904.9999 211.66666 1957.9165 L 158.74998 2010.8333 L 158.74998 2037.2915 L 158.74998 2063.75 L 132.29166 2063.75 L 132.29166 2063.75 L 105.83333 2090.2083 L 52.916664 2090.2083 L 52.916664 2116.6665 L 52.916664 2143.125 L 26.458332 2116.6665 L 0.0 2090.2083 L 0.0 1825.6249 Q 0.0 1561.0416 105.83333 1455.2083 Q 211.66666 1322.9166 264.5833 1137.7083 L 317.49997 952.49994 L 317.49997 952.49994 Q 317.49997 952.49994 370.41666 793.74994 Q 423.3333 634.99994 502.7083 317.49997 z" svg:height="21.43125mm" draw:style-name="style-143" svg:viewBox="0.0 0.0 1561.0416 2143.125" svg:width="15.610415mm" svg:x="126.470825mm" svg:y="136.525mm"/>
          <draw:path svg:d="M 105.83333 52.916664 L 132.29166 0.0 L 132.29166 26.458332 L 132.29166 52.916664 L 158.74998 105.83333 Q 185.20833 132.29166 185.20833 158.74998 L 185.20833 185.20833 L 211.66666 211.66666 L 238.12498 238.12498 L 238.12498 238.12498 L 238.12498 238.12498 L 238.12498 1640.4166 Q 238.12498 3069.1665 264.5833 3413.1248 L 264.5833 3757.0833 L 264.5833 3809.9998 L 238.12498 3836.4583 L 238.12498 4286.25 Q 238.12498 4709.583 238.12498 4974.1665 L 238.12498 5238.7495 L 238.12498 5767.9165 L 238.12498 6323.5415 L 238.12498 6323.5415 Q 238.12498 6323.5415 211.66666 6402.9165 L 185.20833 6508.7495 L 185.20833 6561.6665 L 185.20833 6614.583 L 158.74998 6508.7495 L 132.29166 6429.3745 L 132.29166 6297.083 Q 132.29166 6138.333 105.83333 6111.8745 L 79.37499 6085.4165 L 79.37499 6058.958 Q 79.37499 6032.4995 26.458332 4762.4995 Q 26.458332 3492.4998 0.0 3227.9165 L 0.0 2989.7915 L 0.0 2645.8333 Q -26.458332 2275.4165 0.0 1296.4583 L 26.458332 317.49997 L 26.458332 317.49997 L 26.458332 317.49997 L 52.916664 291.04166 L 79.37499 264.5833 L 79.37499 211.66666 Q 79.37499 132.29166 105.83333 52.916664 z" svg:height="66.14583mm" draw:style-name="style-144" svg:viewBox="0.0 0.0 264.5833 6614.583" svg:width="2.6458333mm" svg:x="3.9687498mm" svg:y="174.62498mm"/>
          <draw:path svg:d="M 1296.4583 0.0 L 1349.3749 0.0 L 1349.3749 0.0 Q 1349.3749 26.458332 1428.7499 26.458332 L 1508.1249 26.458332 L 1508.1249 26.458332 Q 1508.1249 52.916664 1481.6666 79.37499 Q 1455.2083 105.83333 1428.7499 132.29166 L 1402.2916 132.29166 L 1402.2916 158.74998 L 1402.2916 185.20833 L 1455.2083 185.20833 L 1508.1249 185.20833 L 1561.0416 211.66666 Q 1640.4166 238.12498 1640.4166 238.12498 L 1640.4166 238.12498 L 1508.1249 238.12498 Q 1402.2916 238.12498 1296.4583 264.5833 Q 1190.6249 291.04166 1190.6249 317.49997 L 1217.0833 343.9583 L 1190.6249 343.9583 Q 1190.6249 343.9583 873.12494 317.49997 L 582.0833 317.49997 L 582.0833 317.49997 L 582.0833 291.04166 L 502.7083 291.04166 Q 423.3333 291.04166 396.87497 343.9583 Q 396.87497 370.41666 317.49997 317.49997 Q 264.5833 291.04166 238.12498 291.04166 L 238.12498 291.04166 L 211.66666 291.04166 L 211.66666 291.04166 L 132.29166 264.5833 L 26.458332 238.12498 L 26.458332 238.12498 L 26.458332 238.12498 L 0.0 238.12498 L 0.0 238.12498 L 0.0 238.12498 L 0.0 211.66666 L 52.916664 211.66666 L 105.83333 238.12498 L 132.29166 238.12498 L 185.20833 238.12498 L 185.20833 211.66666 L 185.20833 211.66666 L 211.66666 211.66666 L 211.66666 185.20833 L 238.12498 158.74998 Q 291.04166 132.29166 767.2916 79.37499 Q 1217.0833 26.458332 1296.4583 0.0 z" svg:height="3.439583mm" draw:style-name="style-145" svg:viewBox="0.0 0.0 1640.4166 343.9583" svg:width="16.404165mm" svg:x="193.93958mm" svg:y="126.73541mm"/>
          <draw:path svg:d="M 2116.6665 79.37499 L 2116.6665 79.37499 L 2116.6665 105.83333 Q 2116.6665 132.29166 2143.125 132.29166 L 2143.125 132.29166 L 2143.125 158.74998 L 2169.5833 185.20833 L 2169.5833 211.66666 L 2169.5833 238.12498 L 2222.5 317.49997 Q 2222.5 396.87497 2275.4165 661.4583 Q 2328.3333 899.5833 2354.7915 926.0416 Q 2381.2498 926.0416 2354.7915 1058.3333 Q 2328.3333 1190.6249 2328.3333 1322.9166 Q 2328.3333 1428.7499 2328.3333 1481.6666 L 2328.3333 1534.5833 L 2328.3333 1534.5833 L 2328.3333 1534.5833 L 2328.3333 1561.0416 L 2328.3333 1561.0416 L 2354.7915 1561.0416 L 2354.7915 1587.4999 L 2354.7915 1587.4999 L 2328.3333 1587.4999 L 2328.3333 1613.9583 L 2328.3333 1640.4166 L 2354.7915 1640.4166 L 2354.7915 1640.4166 L 2381.2498 1878.5416 Q 2381.2498 2116.6665 2407.7083 2143.125 L 2407.7083 2169.5833 L 2381.2498 2169.5833 L 2381.2498 2169.5833 L 2354.7915 2169.5833 Q 2328.3333 2143.125 2328.3333 2196.0415 Q 2328.3333 2248.9583 2301.875 2275.4165 Q 2275.4165 2275.4165 2301.875 2328.3333 L 2301.875 2381.2498 L 2275.4165 2381.2498 L 2248.9583 2381.2498 L 2275.4165 2434.1665 Q 2275.4165 2487.0833 2222.5 2487.0833 L 2196.0415 2487.0833 L 2196.0415 2460.6248 L 2169.5833 2460.6248 L 2169.5833 2434.1665 Q 2169.5833 2407.7083 2143.125 2328.3333 L 2116.6665 2248.9583 L 2090.2083 2248.9583 L 2063.75 2222.5 L 2063.75 2222.5 L 2063.75 2222.5 L 2037.2915 2222.5 L 2037.2915 2222.5 L 2037.2915 2248.9583 L 2010.8333 2248.9583 L 2010.8333 2248.9583 L 2010.8333 2275.4165 L 2010.8333 2275.4165 L 2010.8333 2275.4165 L 2010.8333 2328.3333 L 2010.8333 2381.2498 L 2010.8333 2381.2498 L 2010.8333 2381.2498 L 2010.8333 2407.7083 L 2010.8333 2407.7083 L 2010.8333 2539.9998 Q 2010.8333 2672.2915 2063.75 2672.2915 Q 2063.75 2672.2915 2063.75 2698.7498 Q 2037.2915 2698.7498 2037.2915 2751.6665 L 2010.8333 2778.1248 L 2010.8333 2804.5833 L 2010.8333 2857.4998 L 1984.3749 2883.9583 L 1957.9165 2910.4165 L 1957.9165 2910.4165 L 1957.9165 2910.4165 L 1904.9999 2910.4165 L 1878.5416 2910.4165 L 1852.0833 2910.4165 Q 1825.6249 2910.4165 1799.1666 2857.4998 Q 1746.2499 2857.4998 1666.8749 2751.6665 Q 1587.4999 2698.7498 1508.1249 2672.2915 Q 1428.7499 2672.2915 1455.2083 2698.7498 Q 1481.6666 2698.7498 1428.7499 2725.2083 L 1349.3749 2751.6665 L 1322.9166 2751.6665 Q 1322.9166 2751.6665 1296.4583 2751.6665 Q 1269.9999 2751.6665 1164.1666 2804.5833 Q 1031.875 2857.4998 978.95825 2751.6665 Q 952.49994 2645.8333 846.6666 2513.5415 L 740.8333 2381.2498 L 740.8333 2381.2498 L 740.8333 2381.2498 L 740.8333 2354.7915 L 740.8333 2354.7915 L 714.37494 2354.7915 L 714.37494 2328.3333 L 687.9166 2328.3333 L 661.4583 2328.3333 L 634.99994 2381.2498 Q 634.99994 2434.1665 608.5416 2434.1665 L 582.0833 2434.1665 L 582.0833 2407.7083 L 582.0833 2407.7083 L 555.625 2407.7083 L 555.625 2381.2498 L 529.1666 2381.2498 L 502.7083 2381.2498 L 502.7083 2460.6248 Q 502.7083 2539.9998 476.24997 2539.9998 Q 449.79166 2539.9998 423.3333 2592.9165 Q 396.87497 2645.8333 423.3333 2645.8333 Q 449.79166 2645.8333 423.3333 2672.2915 Q 396.87497 2698.7498 423.3333 2698.7498 L 449.79166 2698.7498 L 423.3333 2725.2083 L 396.87497 2751.6665 L 396.87497 2751.6665 L 370.41666 2751.6665 L 370.41666 2751.6665 L 370.41666 2751.6665 L 370.41666 2778.1248 L 370.41666 2778.1248 L 343.9583 2778.1248 L 343.9583 2804.5833 L 317.49997 2804.5833 L 291.04166 2804.5833 L 264.5833 2804.5833 L 238.12498 2804.5833 L 211.66666 2804.5833 L 185.20833 2804.5833 L 158.74998 2778.1248 L 132.29166 2751.6665 L 132.29166 2751.6665 L 105.83333 2751.6665 L 105.83333 2725.2083 L 105.83333 2698.7498 L 79.37499 2698.7498 L 79.37499 2698.7498 L 79.37499 2672.2915 L 105.83333 2645.8333 L 105.83333 2645.8333 Q 105.83333 2645.8333 105.83333 2460.6248 Q 105.83333 2275.4165 105.83333 2222.5 Q 158.74998 2169.5833 105.83333 2143.125 Q 52.916664 2116.6665 52.916664 1852.0833 Q 52.916664 1561.0416 52.916664 1269.9999 L 0.0 1005.4166 L 26.458332 1005.4166 L 26.458332 1005.4166 L 26.458332 978.95825 L 0.0 978.95825 L 0.0 952.49994 L 0.0 926.0416 L 26.458332 926.0416 L 52.916664 926.0416 L 52.916664 952.49994 Q 52.916664 978.95825 105.83333 978.95825 Q 158.74998 1005.4166 211.66666 978.95825 L 264.5833 978.95825 L 264.5833 793.74994 Q 264.5833 608.5416 264.5833 582.0833 Q 264.5833 582.0833 264.5833 423.3333 Q 264.5833 264.5833 238.12498 264.5833 Q 211.66666 264.5833 211.66666 291.04166 Q 211.66666 317.49997 185.20833 317.49997 L 158.74998 291.04166 L 158.74998 291.04166 L 158.74998 264.5833 L 158.74998 264.5833 L 158.74998 264.5833 L 185.20833 264.5833 L 185.20833 264.5833 L 185.20833 238.12498 L 211.66666 238.12498 L 211.66666 238.12498 L 211.66666 211.66666 L 211.66666 211.66666 L 211.66666 211.66666 L 238.12498 211.66666 L 238.12498 211.66666 L 238.12498 185.20833 L 264.5833 185.20833 L 264.5833 185.20833 L 264.5833 158.74998 L 396.87497 132.29166 Q 529.1666 105.83333 582.0833 132.29166 Q 634.99994 158.74998 846.6666 105.83333 Q 1031.875 52.916664 1058.3333 132.29166 Q 1111.25 185.20833 1111.25 185.20833 L 1111.25 211.66666 L 1111.25 211.66666 L 1111.25 211.66666 L 1137.7083 185.20833 L 1164.1666 158.74998 L 1164.1666 158.74998 L 1164.1666 158.74998 L 1164.1666 185.20833 L 1164.1666 185.20833 L 1190.6249 185.20833 L 1190.6249 211.66666 L 1217.0833 211.66666 L 1217.0833 211.66666 L 1217.0833 238.12498 Q 1217.0833 264.5833 1269.9999 317.49997 Q 1296.4583 370.41666 1349.3749 423.3333 Q 1375.8333 449.79166 1481.6666 793.74994 Q 1587.4999 1137.7083 1587.4999 1190.6249 L 1587.4999 1243.5416 L 1613.9583 1322.9166 L 1640.4166 1375.8333 L 1640.4166 1402.2916 L 1640.4166 1428.7499 L 1666.8749 1428.7499 L 1693.3333 1428.7499 L 1693.3333 1322.9166 L 1693.3333 1217.0833 L 1666.8749 1137.7083 Q 1640.4166 1058.3333 1640.4166 899.5833 Q 1587.4999 740.8333 1613.9583 582.0833 Q 1640.4166 449.79166 1666.8749 449.79166 Q 1693.3333 423.3333 1719.7916 370.41666 Q 1746.2499 291.04166 1772.7083 211.66666 L 1799.1666 132.29166 L 1799.1666 132.29166 L 1825.6249 105.83333 L 1825.6249 105.83333 L 1852.0833 105.83333 L 1852.0833 105.83333 L 1852.0833 105.83333 L 1852.0833 79.37499 L 1852.0833 79.37499 L 1904.9999 52.916664 Q 1931.4583 0.0 2010.8333 0.0 Q 2063.75 0.0 2063.75 26.458332 Q 2090.2083 52.916664 2116.6665 79.37499 z" svg:height="29.104166mm" draw:style-name="style-146" svg:viewBox="0.0 0.0 2407.7083 2910.4165" svg:width="24.077082mm" svg:x="100.541664mm" svg:y="266.69998mm"/>
          <draw:path svg:d="M 79.37499 26.458332 L 105.83333 26.458332 L 158.74998 0.0 L 238.12498 0.0 L 238.12498 0.0 Q 238.12498 26.458332 264.5833 26.458332 L 291.04166 26.458332 L 370.41666 26.458332 Q 423.3333 26.458332 449.79166 26.458332 L 476.24997 26.458332 L 502.7083 26.458332 Q 529.1666 26.458332 529.1666 79.37499 L 529.1666 132.29166 L 529.1666 185.20833 Q 529.1666 264.5833 476.24997 238.12498 Q 396.87497 185.20833 211.66666 185.20833 Q 0.0 158.74998 0.0 132.29166 L 0.0 105.83333 L 0.0 79.37499 L 0.0 79.37499 L 0.0 79.37499 Q 26.458332 79.37499 26.458332 52.916664 L 26.458332 52.916664 L 52.916664 52.916664 Q 52.916664 26.458332 79.37499 26.458332 z" svg:height="2.38125mm" draw:style-name="style-147" svg:viewBox="0.0 0.0 529.1666 238.12498" svg:width="5.2916665mm" svg:x="85.725mm" svg:y="140.49374mm"/>
          <draw:path svg:d="M 79.37499 105.83333 L 79.37499 211.66666 L 79.37499 211.66666 L 79.37499 211.66666 L 79.37499 238.12498 L 79.37499 238.12498 L 105.83333 370.41666 Q 132.29166 529.1666 158.74998 529.1666 Q 211.66666 555.625 211.66666 529.1666 Q 238.12498 502.7083 238.12498 529.1666 Q 238.12498 555.625 264.5833 899.5833 L 264.5833 1269.9999 L 238.12498 1269.9999 L 211.66666 1269.9999 L 211.66666 1243.5416 L 185.20833 1243.5416 L 185.20833 1217.0833 L 185.20833 1190.6249 L 158.74998 1164.1666 L 132.29166 1111.25 L 132.29166 1084.7916 L 132.29166 1058.3333 L 105.83333 1058.3333 Q 105.83333 1058.3333 79.37499 1005.4166 L 79.37499 952.49994 L 52.916664 899.5833 L 52.916664 846.6666 L 52.916664 820.2083 Q 26.458332 793.74994 26.458332 555.625 L 0.0 317.49997 L 0.0 317.49997 L 26.458332 317.49997 L 26.458332 264.5833 Q 26.458332 238.12498 26.458332 105.83333 Q 26.458332 0.0 52.916664 0.0 Q 79.37499 0.0 79.37499 105.83333 z" svg:height="12.699999mm" draw:style-name="style-148" svg:viewBox="0.0 0.0 264.5833 1269.9999" svg:width="2.6458333mm" svg:x="124.08958mm" svg:y="279.92914mm"/>
          <draw:path svg:d="M 52.916664 26.458332 L 105.83333 0.0 L 1243.5416 0.0 L 2381.2498 0.0 L 2381.2498 26.458332 Q 2354.7915 52.916664 2434.1665 52.916664 L 2513.5415 52.916664 L 2513.5415 79.37499 L 2487.0833 79.37499 L 2487.0833 79.37499 L 2487.0833 105.83333 L 2487.0833 105.83333 L 2487.0833 105.83333 L 2513.5415 105.83333 L 2513.5415 132.29166 L 2434.1665 132.29166 Q 2328.3333 158.74998 2222.5 158.74998 Q 2143.125 158.74998 1852.0833 211.66666 Q 1587.4999 264.5833 1322.9166 238.12498 Q 1031.875 211.66666 1031.875 238.12498 Q 1031.875 264.5833 846.6666 264.5833 Q 661.4583 264.5833 661.4583 238.12498 Q 634.99994 211.66666 529.1666 211.66666 L 423.3333 238.12498 L 423.3333 211.66666 Q 423.3333 211.66666 370.41666 185.20833 Q 317.49997 158.74998 238.12498 158.74998 L 158.74998 158.74998 L 158.74998 158.74998 L 158.74998 158.74998 L 132.29166 132.29166 L 105.83333 105.83333 L 105.83333 105.83333 L 105.83333 105.83333 L 52.916664 79.37499 Q 26.458332 52.916664 0.0 52.916664 L 0.0 26.458332 L 52.916664 26.458332 z" svg:height="2.6458333mm" draw:style-name="style-149" svg:viewBox="0.0 0.0 2513.5415 264.5833" svg:width="25.135416mm" svg:x="79.37499mm" svg:y="3.1749997mm"/>
          <draw:path svg:d="M 1772.7083 158.74998 L 1772.7083 158.74998 L 1719.7916 158.74998 Q 1666.8749 158.74998 1587.4999 158.74998 Q 1534.5833 158.74998 1534.5833 238.12498 Q 1534.5833 291.04166 1428.7499 264.5833 Q 1322.9166 211.66666 1322.9166 238.12498 Q 1296.4583 264.5833 1005.4166 291.04166 Q 714.37494 317.49997 714.37494 396.87497 Q 740.8333 476.24997 687.9166 608.5416 Q 634.99994 740.8333 582.0833 767.2916 Q 502.7083 793.74994 476.24997 820.2083 Q 423.3333 873.12494 370.41666 899.5833 L 343.9583 899.5833 L 343.9583 899.5833 Q 317.49997 899.5833 317.49997 899.5833 L 317.49997 926.0416 L 317.49997 926.0416 Q 317.49997 926.0416 291.04166 952.49994 L 291.04166 952.49994 L 291.04166 952.49994 Q 264.5833 952.49994 264.5833 952.49994 L 264.5833 978.95825 L 264.5833 978.95825 Q 264.5833 978.95825 238.12498 1005.4166 L 211.66666 1031.875 L 211.66666 1031.875 L 211.66666 1031.875 L 211.66666 1031.875 L 211.66666 1031.875 L 185.20833 1031.875 L 185.20833 1058.3333 L 185.20833 1058.3333 L 158.74998 1058.3333 L 158.74998 1005.4166 L 158.74998 926.0416 L 132.29166 926.0416 L 105.83333 952.49994 L 105.83333 952.49994 L 105.83333 952.49994 L 79.37499 952.49994 L 79.37499 952.49994 L 79.37499 978.95825 L 52.916664 978.95825 L 52.916664 952.49994 L 52.916664 926.0416 L 26.458332 926.0416 L 26.458332 899.5833 L 26.458332 899.5833 L 0.0 899.5833 L 0.0 873.12494 L 0.0 846.6666 L 0.0 846.6666 L 0.0 846.6666 L 26.458332 846.6666 L 26.458332 846.6666 L 52.916664 846.6666 L 52.916664 846.6666 L 52.916664 846.6666 L 52.916664 846.6666 L 79.37499 820.2083 L 105.83333 793.74994 L 105.83333 793.74994 Q 105.83333 793.74994 158.74998 714.37494 Q 211.66666 634.99994 264.5833 529.1666 Q 264.5833 396.87497 317.49997 317.49997 Q 370.41666 211.66666 423.3333 158.74998 L 502.7083 132.29166 L 767.2916 132.29166 Q 1031.875 105.83333 1058.3333 105.83333 Q 1111.25 105.83333 1111.25 132.29166 Q 1111.25 158.74998 1137.7083 158.74998 Q 1164.1666 158.74998 1190.6249 105.83333 Q 1217.0833 52.916664 1217.0833 52.916664 L 1217.0833 52.916664 L 1243.5416 52.916664 L 1243.5416 52.916664 L 1243.5416 26.458332 L 1269.9999 26.458332 L 1269.9999 26.458332 L 1269.9999 0.0 L 1269.9999 0.0 L 1269.9999 0.0 L 1296.4583 0.0 L 1296.4583 0.0 L 1375.8333 0.0 Q 1481.6666 0.0 1481.6666 0.0 Q 1508.1249 26.458332 1587.4999 52.916664 Q 1640.4166 79.37499 1719.7916 105.83333 Q 1772.7083 158.74998 1772.7083 158.74998 z" svg:height="10.583333mm" draw:style-name="style-150" svg:viewBox="0.0 0.0 1772.7083 1058.3333" svg:width="17.727083mm" svg:x="78.316666mm" svg:y="160.3375mm"/>
          <draw:path svg:d="M 79.37499 264.5833 L 26.458332 264.5833 L 26.458332 238.12498 L 0.0 238.12498 L 0.0 105.83333 Q -26.458332 -26.458332 52.916664 0.0 Q 105.83333 52.916664 132.29166 158.74998 Q 132.29166 264.5833 79.37499 264.5833 z" svg:height="2.6458333mm" draw:style-name="style-151" svg:viewBox="0.0 0.0 132.29166 264.5833" svg:width="1.3229166mm" svg:x="227.01248mm" svg:y="36.512497mm"/>
          <draw:path svg:d="M 1852.0833 1613.9583 L 1852.0833 1640.4166 L 1825.6249 1640.4166 L 1825.6249 1640.4166 L 1852.0833 1666.8749 L 1878.5416 1693.3333 L 1878.5416 1693.3333 L 1904.9999 1693.3333 L 1904.9999 1693.3333 L 1904.9999 1693.3333 L 1957.9165 1693.3333 L 1984.3749 1693.3333 L 2116.6665 1640.4166 Q 2275.4165 1587.4999 2381.2498 1613.9583 Q 2487.0833 1640.4166 2513.5415 1719.7916 Q 2513.5415 1799.1666 2566.4583 1799.1666 Q 2619.3748 1799.1666 2645.8333 1852.0833 Q 2645.8333 1904.9999 2751.6665 1904.9999 Q 2831.0415 1904.9999 2857.4998 1878.5416 L 2883.9583 1878.5416 L 2883.9583 1904.9999 L 2857.4998 1904.9999 L 2857.4998 1904.9999 L 2857.4998 1904.9999 L 2857.4998 1931.4583 L 2857.4998 1931.4583 L 2804.5833 1984.3749 Q 2778.1248 2010.8333 2778.1248 2037.2915 L 2751.6665 2037.2915 L 2751.6665 2037.2915 L 2751.6665 2063.75 L 2751.6665 2063.75 L 2751.6665 2063.75 L 2725.2083 2063.75 L 2725.2083 2063.75 L 2725.2083 2090.2083 L 2698.7498 2090.2083 L 2698.7498 2116.6665 L 2698.7498 2143.125 L 2725.2083 2143.125 L 2751.6665 2116.6665 L 2751.6665 2116.6665 L 2751.6665 2116.6665 L 2778.1248 2116.6665 L 2778.1248 2116.6665 L 2778.1248 2090.2083 L 2804.5833 2090.2083 L 2804.5833 2090.2083 L 2804.5833 2063.75 L 2804.5833 2063.75 L 2804.5833 2063.75 L 2831.0415 2037.2915 Q 2857.4998 2010.8333 2883.9583 2010.8333 L 2910.4165 2010.8333 L 2910.4165 1984.3749 L 2910.4165 1984.3749 L 2936.8748 1984.3749 L 2936.8748 1957.9165 L 2936.8748 1957.9165 L 2963.3333 1957.9165 L 2963.3333 1957.9165 L 2963.3333 1957.9165 L 2963.3333 1931.4583 L 2963.3333 1931.4583 L 2989.7915 1931.4583 L 2989.7915 1904.9999 L 3016.2498 1904.9999 L 3042.7083 1904.9999 L 3042.7083 1931.4583 L 3016.2498 1957.9165 L 3016.2498 1957.9165 L 3016.2498 1957.9165 L 3016.2498 1984.3749 L 3016.2498 1984.3749 L 2989.7915 1984.3749 L 2989.7915 2010.8333 L 2963.3333 2010.8333 L 2936.8748 2010.8333 L 2936.8748 2037.2915 L 2910.4165 2037.2915 L 2910.4165 2037.2915 L 2910.4165 2063.75 L 2910.4165 2063.75 L 2910.4165 2063.75 L 2883.9583 2063.75 L 2883.9583 2063.75 L 2883.9583 2090.2083 L 2857.4998 2090.2083 L 2857.4998 2090.2083 L 2857.4998 2116.6665 L 2857.4998 2116.6665 L 2857.4998 2116.6665 L 2831.0415 2169.5833 L 2831.0415 2196.0415 L 2857.4998 2169.5833 Q 2910.4165 2169.5833 2910.4165 2143.125 Q 2910.4165 2116.6665 2963.3333 2116.6665 L 2989.7915 2116.6665 L 2989.7915 2143.125 L 2963.3333 2169.5833 L 2963.3333 2169.5833 L 2963.3333 2169.5833 L 2936.8748 2248.9583 Q 2910.4165 2301.875 2910.4165 2301.875 Q 2910.4165 2328.3333 2936.8748 2328.3333 L 2963.3333 2328.3333 L 2963.3333 2354.7915 L 2963.3333 2381.2498 L 2936.8748 2407.7083 Q 2936.8748 2434.1665 2857.4998 2434.1665 Q 2804.5833 2434.1665 2778.1248 2487.0833 Q 2778.1248 2513.5415 2804.5833 2513.5415 Q 2831.0415 2513.5415 2804.5833 2566.4583 Q 2751.6665 2592.9165 2725.2083 2645.8333 Q 2698.7498 2698.7498 2672.2915 2698.7498 L 2672.2915 2698.7498 L 2672.2915 2725.2083 L 2645.8333 2725.2083 L 2645.8333 2725.2083 L 2645.8333 2698.7498 L 2619.3748 2698.7498 L 2592.9165 2698.7498 L 2592.9165 2725.2083 L 2592.9165 2725.2083 L 2566.4583 2725.2083 L 2566.4583 2698.7498 L 2566.4583 2698.7498 L 2539.9998 2698.7498 L 2539.9998 2698.7498 L 2539.9998 2698.7498 L 2539.9998 2725.2083 L 2539.9998 2725.2083 L 2513.5415 2725.2083 L 2513.5415 2751.6665 L 2513.5415 2751.6665 L 2513.5415 2751.6665 L 2513.5415 2751.6665 L 2487.0833 2751.6665 L 2487.0833 2725.2083 L 2487.0833 2698.7498 L 2513.5415 2672.2915 L 2539.9998 2645.8333 L 2539.9998 2645.8333 L 2539.9998 2619.3748 L 2513.5415 2619.3748 L 2513.5415 2592.9165 L 2513.5415 2592.9165 L 2539.9998 2592.9165 L 2539.9998 2592.9165 L 2539.9998 2592.9165 L 2487.0833 2592.9165 L 2460.6248 2592.9165 L 2434.1665 2592.9165 L 2407.7083 2592.9165 L 2381.2498 2619.3748 Q 2328.3333 2645.8333 2116.6665 2645.8333 Q 1904.9999 2698.7498 1719.7916 2698.7498 Q 1534.5833 2698.7498 1349.3749 2645.8333 Q 1164.1666 2592.9165 1031.875 2566.4583 Q 899.5833 2539.9998 846.6666 2513.5415 L 793.74994 2487.0833 L 793.74994 2487.0833 L 793.74994 2460.6248 L 793.74994 2381.2498 Q 793.74994 2301.875 767.2916 2063.75 Q 740.8333 1799.1666 740.8333 1799.1666 Q 714.37494 1799.1666 687.9166 1746.2499 Q 661.4583 1719.7916 634.99994 1719.7916 Q 608.5416 1693.3333 582.0833 1640.4166 Q 582.0833 1587.4999 555.625 1455.2083 Q 529.1666 1322.9166 529.1666 1269.9999 Q 476.24997 1243.5416 476.24997 1296.4583 L 476.24997 1349.3749 L 476.24997 1349.3749 Q 476.24997 1349.3749 449.79166 1137.7083 L 423.3333 926.0416 L 423.3333 926.0416 L 423.3333 899.5833 L 449.79166 899.5833 L 476.24997 899.5833 L 502.7083 926.0416 Q 529.1666 926.0416 502.7083 820.2083 Q 476.24997 714.37494 317.49997 449.79166 L 132.29166 185.20833 L 132.29166 158.74998 L 105.83333 132.29166 L 105.83333 132.29166 L 105.83333 105.83333 L 105.83333 105.83333 L 105.83333 105.83333 L 79.37499 105.83333 L 79.37499 105.83333 L 79.37499 79.37499 L 52.916664 79.37499 L 52.916664 79.37499 L 52.916664 52.916664 L 52.916664 52.916664 L 52.916664 52.916664 L 26.458332 52.916664 L 26.458332 52.916664 L 26.458332 26.458332 L 0.0 26.458332 L 0.0 26.458332 L 0.0 0.0 L 0.0 0.0 L 0.0 0.0 L 370.41666 0.0 Q 767.2916 0.0 846.6666 52.916664 Q 952.49994 79.37499 952.49994 132.29166 Q 978.95825 185.20833 1005.4166 185.20833 Q 1031.875 185.20833 1164.1666 423.3333 Q 1322.9166 687.9166 1322.9166 714.37494 Q 1322.9166 740.8333 1375.8333 740.8333 Q 1428.7499 767.2916 1428.7499 793.74994 Q 1428.7499 820.2083 1455.2083 820.2083 Q 1481.6666 820.2083 1481.6666 846.6666 Q 1481.6666 873.12494 1508.1249 873.12494 Q 1534.5833 873.12494 1561.0416 926.0416 Q 1587.4999 952.49994 1640.4166 978.95825 Q 1666.8749 978.95825 1772.7083 1243.5416 Q 1878.5416 1481.6666 1878.5416 1534.5833 Q 1852.0833 1587.4999 1852.0833 1613.9583 z" svg:height="27.516665mm" draw:style-name="style-152" svg:viewBox="0.0 0.0 3042.7083 2751.6665" svg:width="30.427082mm" svg:x="127.52916mm" svg:y="108.479164mm"/>
          <draw:path svg:d="M 555.625 26.458332 L 926.0416 0.0 L 926.0416 0.0 L 926.0416 0.0 L 952.49994 0.0 L 952.49994 0.0 L 978.95825 26.458332 L 1031.875 52.916664 L 1084.7916 79.37499 Q 1137.7083 105.83333 1164.1666 132.29166 Q 1190.6249 158.74998 1243.5416 238.12498 Q 1296.4583 317.49997 1296.4583 343.9583 Q 1296.4583 370.41666 1243.5416 529.1666 Q 1137.7083 687.9166 1164.1666 740.8333 Q 1164.1666 793.74994 1217.0833 820.2083 Q 1243.5416 846.6666 1269.9999 899.5833 Q 1296.4583 952.49994 1322.9166 978.95825 Q 1349.3749 1005.4166 1322.9166 1084.7916 Q 1296.4583 1164.1666 1296.4583 1217.0833 Q 1269.9999 1296.4583 1243.5416 1296.4583 Q 1190.6249 1296.4583 1190.6249 1349.3749 Q 1164.1666 1375.8333 1058.3333 1481.6666 Q 978.95825 1587.4999 952.49994 1613.9583 Q 926.0416 1640.4166 846.6666 1666.8749 Q 767.2916 1693.3333 767.2916 1746.2499 Q 767.2916 1772.7083 714.37494 1957.9165 Q 714.37494 2169.5833 582.0833 2275.4165 Q 476.24997 2381.2498 396.87497 2407.7083 Q 317.49997 2434.1665 238.12498 2434.1665 L 158.74998 2434.1665 L 158.74998 2407.7083 Q 132.29166 2381.2498 132.29166 2354.7915 Q 132.29166 2328.3333 105.83333 2328.3333 Q 79.37499 2328.3333 52.916664 2275.4165 L 26.458332 2222.5 L 26.458332 2222.5 L 26.458332 2222.5 L 26.458332 2196.0415 L 26.458332 2196.0415 L 0.0 2196.0415 L 0.0 2196.0415 L 0.0 1322.9166 L 0.0 423.3333 L 0.0 423.3333 L 26.458332 423.3333 L 26.458332 291.04166 Q 26.458332 158.74998 105.83333 105.83333 Q 158.74998 52.916664 555.625 26.458332 z" svg:height="24.341665mm" draw:style-name="style-153" svg:viewBox="0.0 0.0 1322.9166 2434.1665" svg:width="13.229166mm" svg:x="6.614583mm" svg:y="22.754166mm"/>
          <draw:path svg:d="M 79.37499 476.24997 L 79.37499 502.7083 L 52.916664 449.79166 Q 26.458332 423.3333 0.0 264.5833 Q -26.458332 105.83333 26.458332 26.458332 Q 52.916664 -26.458332 105.83333 0.0 Q 185.20833 26.458332 132.29166 238.12498 Q 79.37499 476.24997 79.37499 476.24997 z" svg:height="5.027083mm" draw:style-name="style-154" svg:viewBox="0.0 0.0 132.29166 502.7083" svg:width="1.3229166mm" svg:x="65.88125mm" svg:y="176.47708mm"/>
          <draw:path svg:d="M 185.20833 105.83333 L 211.66666 0.0 L 211.66666 0.0 L 211.66666 0.0 L 238.12498 740.8333 Q 264.5833 1481.6666 343.9583 1508.1249 Q 423.3333 1534.5833 423.3333 1561.0416 L 423.3333 1561.0416 L 370.41666 1561.0416 L 291.04166 1561.0416 L 291.04166 1561.0416 L 291.04166 1534.5833 L 158.74998 1534.5833 L 26.458332 1534.5833 L 26.458332 1508.1249 Q 0.0 1481.6666 0.0 1455.2083 L 0.0 1428.7499 L 0.0 1428.7499 L 0.0 1428.7499 L 26.458332 1428.7499 L 26.458332 1428.7499 L 26.458332 1455.2083 L 52.916664 1455.2083 L 52.916664 1455.2083 L 52.916664 1481.6666 L 79.37499 1481.6666 L 105.83333 1481.6666 L 105.83333 1428.7499 L 105.83333 1402.2916 L 105.83333 1111.25 Q 105.83333 846.6666 132.29166 476.24997 L 132.29166 79.37499 L 132.29166 79.37499 L 158.74998 79.37499 L 158.74998 132.29166 Q 158.74998 185.20833 185.20833 105.83333 z" svg:height="15.610415mm" draw:style-name="style-155" svg:viewBox="0.0 0.0 423.3333 1561.0416" svg:width="4.233333mm" svg:x="5.820833mm" svg:y="281.51666mm"/>
          <draw:path svg:d="M 52.916664 0.0 Q 105.83333 0.0 105.83333 52.916664 Q 105.83333 132.29166 52.916664 132.29166 Q 0.0 132.29166 0.0 52.916664 Q 0.0 0.0 52.916664 0.0 z" svg:height="1.3229166mm" draw:style-name="style-156" svg:viewBox="0.0 0.0 105.83333 132.29166" svg:width="1.0583333mm" svg:x="228.07082mm" svg:y="52.916664mm"/>
          <draw:path svg:d="M 2407.7083 502.7083 L 2407.7083 502.7083 L 2407.7083 529.1666 L 2407.7083 529.1666 L 2434.1665 529.1666 L 2434.1665 555.625 L 2434.1665 555.625 L 2460.6248 555.625 L 2460.6248 555.625 L 2460.6248 582.0833 L 2460.6248 582.0833 L 2460.6248 608.5416 L 2460.6248 608.5416 L 2487.0833 608.5416 L 2487.0833 608.5416 L 2487.0833 608.5416 L 2487.0833 634.99994 L 2513.5415 634.99994 L 2513.5415 661.4583 L 2513.5415 661.4583 L 2513.5415 661.4583 Q 2513.5415 661.4583 2513.5415 687.9166 L 2539.9998 687.9166 L 2539.9998 714.37494 Q 2566.4583 714.37494 2566.4583 714.37494 L 2566.4583 714.37494 L 2566.4583 740.8333 L 2566.4583 740.8333 L 2592.9165 767.2916 L 2619.3748 793.74994 L 2619.3748 820.2083 L 2619.3748 846.6666 L 2645.8333 846.6666 L 2645.8333 873.12494 L 2645.8333 873.12494 L 2672.2915 873.12494 L 2672.2915 873.12494 L 2672.2915 873.12494 L 2672.2915 899.5833 L 2672.2915 899.5833 L 2698.7498 899.5833 L 2698.7498 926.0416 L 2672.2915 926.0416 L 2645.8333 926.0416 L 2645.8333 899.5833 L 2619.3748 899.5833 L 2619.3748 899.5833 L 2619.3748 873.12494 L 2566.4583 873.12494 Q 2513.5415 846.6666 2513.5415 820.2083 Q 2513.5415 793.74994 2407.7083 767.2916 Q 2328.3333 767.2916 2301.875 714.37494 Q 2301.875 661.4583 2222.5 634.99994 Q 2143.125 608.5416 2116.6665 608.5416 Q 2090.2083 582.0833 2037.2915 634.99994 Q 2010.8333 714.37494 2037.2915 714.37494 Q 2063.75 714.37494 2116.6665 1031.875 Q 2143.125 1322.9166 2169.5833 1349.3749 Q 2169.5833 1375.8333 2275.4165 1455.2083 Q 2354.7915 1561.0416 2460.6248 1613.9583 Q 2566.4583 1693.3333 2566.4583 1719.7916 Q 2566.4583 1746.2499 2672.2915 1825.6249 Q 2804.5833 1878.5416 2857.4998 1984.3749 Q 2936.8748 2116.6665 3042.7083 2222.5 Q 3174.9998 2354.7915 3201.4583 2354.7915 Q 3227.9165 2354.7915 3307.2915 2434.1665 Q 3360.2083 2513.5415 3466.0415 2566.4583 Q 3598.3333 2619.3748 3624.7915 2592.9165 Q 3651.2498 2592.9165 3677.7083 2619.3748 Q 3677.7083 2672.2915 3704.1665 2672.2915 Q 3730.6248 2672.2915 3968.7498 2751.6665 Q 4180.4165 2831.0415 4233.333 2883.9583 Q 4259.7915 2936.8748 4312.708 2936.8748 Q 4365.625 2936.8748 4445.0 2989.7915 Q 4524.375 3042.7083 4630.208 3042.7083 Q 4736.0415 2989.7915 4788.958 2989.7915 Q 4841.8745 2989.7915 4841.8745 2989.7915 Q 4868.333 2989.7915 4921.2495 2963.3333 L 4974.1665 2936.8748 L 5027.083 2936.8748 L 5079.9995 2936.8748 L 5053.5415 3122.0833 Q 5053.5415 3307.2915 5053.5415 3307.2915 Q 5053.5415 3333.7498 5053.5415 3413.1248 L 5053.5415 3466.0415 L 5027.083 3466.0415 L 5027.083 3466.0415 L 5027.083 3492.4998 L 5000.6245 3492.4998 L 5000.6245 3518.9583 L 5000.6245 3545.4165 L 5027.083 3545.4165 L 5027.083 3571.8748 L 5079.9995 3571.8748 L 5132.9165 3571.8748 L 5132.9165 3545.4165 L 5159.3745 3545.4165 L 5159.3745 3545.4165 L 5159.3745 3518.9583 L 5159.3745 3518.9583 L 5159.3745 3518.9583 L 5185.833 3518.9583 L 5185.833 3518.9583 L 5212.2915 3492.4998 Q 5265.208 3492.4998 5265.208 3466.0415 Q 5265.208 3413.1248 5344.583 3413.1248 Q 5423.958 3386.6665 5450.4165 3360.2083 Q 5450.4165 3333.7498 5503.333 3333.7498 Q 5556.2495 3333.7498 5582.708 3254.3748 Q 5609.1665 3201.4583 5635.6245 3227.9165 Q 5688.5415 3254.3748 5794.3745 3254.3748 Q 5926.6665 3201.4583 6058.958 3254.3748 Q 6164.7915 3254.3748 6191.2495 3254.3748 L 6217.708 3254.3748 L 6217.708 3254.3748 L 6217.708 3254.3748 L 6244.1665 3254.3748 L 6244.1665 3254.3748 L 6297.083 3227.9165 L 6349.9995 3227.9165 L 6349.9995 3254.3748 L 6349.9995 3280.8333 L 6323.5415 3280.8333 L 6297.083 3280.8333 L 6297.083 3307.2915 L 6297.083 3333.7498 L 6270.6245 3333.7498 L 6244.1665 3333.7498 L 6244.1665 3360.2083 Q 6217.708 3413.1248 6217.708 3413.1248 L 6217.708 3413.1248 L 6191.2495 3439.5833 L 6164.7915 3466.0415 L 6111.8745 3466.0415 L 6032.4995 3466.0415 L 6032.4995 3492.4998 L 6032.4995 3492.4998 L 6032.4995 3492.4998 Q 6032.4995 3518.9583 6006.0415 3518.9583 Q 5953.1245 3518.9583 5953.1245 3545.4165 Q 5953.1245 3571.8748 5926.6665 3571.8748 Q 5900.208 3571.8748 5900.208 3624.7915 Q 5926.6665 3651.2498 5794.3745 3651.2498 Q 5688.5415 3651.2498 5688.5415 3677.7083 L 5688.5415 3704.1665 L 5635.6245 3704.1665 L 5582.708 3704.1665 L 5582.708 3704.1665 Q 5556.2495 3730.6248 5503.333 3757.0833 Q 5423.958 3783.5415 5318.1245 3809.9998 Q 5185.833 3836.4583 5000.6245 3995.208 Q 4788.958 4127.5 4603.75 4233.333 Q 4392.083 4365.625 4127.5 4392.083 L 3862.9165 4445.0 L 3783.5415 4445.0 L 3677.7083 4418.5415 L 3624.7915 4418.5415 L 3598.3333 4418.5415 L 3624.7915 4392.083 L 3651.2498 4365.625 L 3730.6248 4365.625 Q 3836.4583 4312.708 3862.9165 4312.708 L 3889.3748 4312.708 L 3889.3748 4286.25 L 3889.3748 4286.25 L 3915.833 4259.7915 L 3942.2915 4233.333 L 3942.2915 4206.875 L 3942.2915 4180.4165 L 3862.9165 4180.4165 L 3783.5415 4206.875 L 3624.7915 4206.875 Q 3492.4998 4206.875 3466.0415 4233.333 L 3466.0415 4259.7915 L 3413.1248 4259.7915 L 3386.6665 4259.7915 L 3360.2083 4286.25 L 3333.7498 4286.25 L 3307.2915 4286.25 L 3280.8333 4259.7915 L 3280.8333 4259.7915 L 3254.3748 4259.7915 L 3254.3748 4233.333 L 3254.3748 4206.875 L 3280.8333 4206.875 L 3280.8333 4206.875 L 3280.8333 4180.4165 L 3307.2915 4180.4165 L 3307.2915 4153.958 L 3307.2915 4127.5 L 3333.7498 4127.5 L 3333.7498 4101.0415 L 3333.7498 4101.0415 L 3360.2083 4101.0415 L 3360.2083 4101.0415 L 3360.2083 4101.0415 L 3360.2083 4074.583 L 3360.2083 4074.583 L 3386.6665 4074.583 L 3386.6665 4048.1248 L 3413.1248 4048.1248 L 3439.5833 4048.1248 L 3439.5833 4021.6665 L 3439.5833 3995.208 L 3439.5833 3995.208 L 3439.5833 3995.208 L 3439.5833 3968.7498 L 3466.0415 3968.7498 L 3466.0415 3968.7498 L 3466.0415 3942.2915 L 3466.0415 3942.2915 L 3466.0415 3942.2915 L 3492.4998 3942.2915 L 3492.4998 3942.2915 L 3492.4998 3968.7498 L 3518.9583 3968.7498 L 3518.9583 3968.7498 L 3518.9583 3942.2915 L 3545.4165 3942.2915 L 3571.8748 3942.2915 L 3571.8748 3968.7498 L 3571.8748 3968.7498 L 3598.3333 3968.7498 L 3598.3333 3942.2915 L 3598.3333 3942.2915 Q 3624.7915 3942.2915 3651.2498 3889.3748 Q 3677.7083 3836.4583 3730.6248 3809.9998 Q 3757.0833 3757.0833 3730.6248 3757.0833 Q 3704.1665 3757.0833 3704.1665 3730.6248 Q 3730.6248 3677.7083 3783.5415 3677.7083 Q 3862.9165 3677.7083 3862.9165 3651.2498 L 3889.3748 3624.7915 L 3889.3748 3598.3333 L 3889.3748 3571.8748 L 3862.9165 3571.8748 Q 3836.4583 3571.8748 3836.4583 3518.9583 Q 3836.4583 3466.0415 3783.5415 3466.0415 L 3757.0833 3439.5833 L 3757.0833 3413.1248 L 3783.5415 3360.2083 L 3783.5415 3360.2083 L 3783.5415 3360.2083 L 3783.5415 3333.7498 L 3783.5415 3333.7498 L 3809.9998 3333.7498 L 3809.9998 3307.2915 L 3809.9998 3307.2915 L 3836.4583 3307.2915 L 3836.4583 3307.2915 L 3836.4583 3307.2915 L 3836.4583 3280.8333 L 3836.4583 3280.8333 L 3862.9165 3280.8333 L 3862.9165 3254.3748 L 3862.9165 3254.3748 Q 3889.3748 3254.3748 3889.3748 3254.3748 L 3889.3748 3227.9165 L 3889.3748 3227.9165 Q 3889.3748 3227.9165 3915.833 3201.4583 L 3915.833 3201.4583 L 3915.833 3201.4583 Q 3942.2915 3201.4583 3942.2915 3201.4583 L 3942.2915 3174.9998 L 3942.2915 3174.9998 Q 3942.2915 3174.9998 3968.7498 3148.5415 L 3968.7498 3148.5415 L 3968.7498 3148.5415 Q 3995.208 3148.5415 3995.208 3148.5415 L 3995.208 3148.5415 L 3995.208 3122.0833 L 3995.208 3122.0833 L 4021.6665 3095.6248 L 4048.1248 3069.1665 L 4048.1248 3042.7083 L 4048.1248 3016.2498 L 4048.1248 2989.7915 L 4048.1248 2936.8748 L 4048.1248 2936.8748 L 4048.1248 2936.8748 L 3995.208 2936.8748 L 3968.7498 2936.8748 L 3968.7498 2936.8748 L 3942.2915 2936.8748 L 3942.2915 2936.8748 L 3942.2915 2936.8748 L 3942.2915 2963.3333 L 3942.2915 2963.3333 L 3915.833 2963.3333 L 3915.833 2989.7915 L 3915.833 2989.7915 L 3889.3748 2989.7915 L 3889.3748 2989.7915 L 3889.3748 2989.7915 L 3889.3748 3016.2498 L 3889.3748 3016.2498 L 3836.4583 3069.1665 Q 3809.9998 3095.6248 3809.9998 3122.0833 L 3809.9998 3122.0833 L 3783.5415 3122.0833 Q 3757.0833 3148.5415 3677.7083 3148.5415 Q 3624.7915 3148.5415 3624.7915 3174.9998 L 3598.3333 3201.4583 L 3571.8748 3201.4583 L 3545.4165 3201.4583 L 3545.4165 3174.9998 Q 3571.8748 3148.5415 3545.4165 3095.6248 Q 3545.4165 3042.7083 3492.4998 3042.7083 Q 3439.5833 3042.7083 3439.5833 2963.3333 Q 3413.1248 2883.9583 3307.2915 2857.4998 Q 3201.4583 2831.0415 3042.7083 2883.9583 L 2910.4165 2936.8748 L 2883.9583 2936.8748 L 2831.0415 2936.8748 L 2831.0415 2936.8748 L 2831.0415 2936.8748 L 2804.5833 2936.8748 L 2804.5833 2936.8748 L 2778.1248 2910.4165 L 2751.6665 2883.9583 L 2751.6665 2883.9583 L 2778.1248 2883.9583 L 2778.1248 2857.4998 Q 2778.1248 2831.0415 2804.5833 2778.1248 Q 2804.5833 2725.2083 2698.7498 2487.0833 Q 2592.9165 2222.5 2566.4583 2222.5 Q 2513.5415 2196.0415 2487.0833 2169.5833 Q 2460.6248 2116.6665 2434.1665 2116.6665 Q 2407.7083 2116.6665 2407.7083 2090.2083 Q 2407.7083 2063.75 2381.2498 2063.75 Q 2354.7915 2063.75 2354.7915 2037.2915 Q 2354.7915 2010.8333 2301.875 1984.3749 Q 2248.9583 1984.3749 2248.9583 1957.9165 Q 2248.9583 1931.4583 2090.2083 1666.8749 Q 1957.9165 1428.7499 1931.4583 1428.7499 Q 1904.9999 1428.7499 1878.5416 1375.8333 Q 1878.5416 1322.9166 1772.7083 1296.4583 Q 1693.3333 1243.5416 1296.4583 1243.5416 L 926.0416 1243.5416 L 899.5833 1243.5416 Q 873.12494 1243.5416 476.24997 1269.9999 L 79.37499 1296.4583 L 52.916664 1269.9999 L 26.458332 1269.9999 L 26.458332 1243.5416 L 26.458332 1217.0833 L 0.0 1217.0833 L 0.0 1190.6249 L 0.0 1190.6249 L 26.458332 1190.6249 L 26.458332 1137.7083 L 26.458332 1111.25 L 52.916664 1031.875 L 52.916664 978.95825 L 52.916664 978.95825 Q 79.37499 978.95825 79.37499 978.95825 L 79.37499 952.49994 L 105.83333 952.49994 Q 132.29166 926.0416 132.29166 926.0416 L 132.29166 926.0416 L 132.29166 926.0416 Q 132.29166 926.0416 158.74998 926.0416 L 158.74998 899.5833 L 291.04166 846.6666 Q 396.87497 767.2916 396.87497 767.2916 L 396.87497 767.2916 L 396.87497 767.2916 Q 396.87497 767.2916 423.3333 767.2916 L 423.3333 740.8333 L 423.3333 740.8333 Q 449.79166 740.8333 502.7083 608.5416 L 555.625 449.79166 L 555.625 449.79166 L 555.625 449.79166 L 582.0833 449.79166 L 582.0833 449.79166 L 608.5416 423.3333 L 634.99994 423.3333 L 634.99994 396.87497 L 661.4583 370.41666 L 661.4583 370.41666 L 661.4583 396.87497 L 661.4583 396.87497 L 661.4583 396.87497 L 687.9166 396.87497 L 687.9166 396.87497 L 767.2916 343.9583 Q 820.2083 317.49997 820.2083 291.04166 Q 820.2083 264.5833 926.0416 238.12498 Q 1005.4166 238.12498 1005.4166 211.66666 Q 1005.4166 185.20833 1164.1666 132.29166 Q 1322.9166 79.37499 1322.9166 52.916664 Q 1322.9166 26.458332 1375.8333 26.458332 Q 1455.2083 26.458332 1534.5833 0.0 Q 1640.4166 -26.458332 1746.2499 26.458332 Q 1878.5416 52.916664 1957.9165 132.29166 Q 2037.2915 185.20833 2063.75 211.66666 Q 2090.2083 211.66666 2090.2083 238.12498 Q 2090.2083 264.5833 2248.9583 343.9583 Q 2381.2498 449.79166 2381.2498 476.24997 Q 2407.7083 502.7083 2407.7083 502.7083 z M 1719.7916 370.41666 L 1719.7916 343.9583 L 1746.2499 343.9583 L 1772.7083 343.9583 L 1825.6249 370.41666 L 1852.0833 396.87497 L 1852.0833 396.87497 L 1878.5416 396.87497 L 1878.5416 396.87497 L 1878.5416 396.87497 L 1878.5416 370.41666 L 1878.5416 370.41666 L 1904.9999 370.41666 L 1904.9999 396.87497 L 1904.9999 396.87497 Q 1931.4583 396.87497 1931.4583 396.87497 Q 1957.9165 396.87497 1984.3749 423.3333 Q 2010.8333 449.79166 2037.2915 502.7083 Q 2063.75 582.0833 2037.2915 608.5416 Q 2037.2915 608.5416 1957.9165 634.99994 Q 1904.9999 661.4583 1878.5416 555.625 Q 1825.6249 476.24997 1825.6249 449.79166 L 1799.1666 449.79166 L 1799.1666 476.24997 L 1772.7083 502.7083 L 1772.7083 476.24997 L 1772.7083 449.79166 L 1746.2499 449.79166 L 1719.7916 449.79166 L 1719.7916 423.3333 L 1719.7916 423.3333 L 1719.7916 396.87497 L 1719.7916 370.41666 L 1719.7916 370.41666 z M 3889.3748 3360.2083 L 3915.833 3360.2083 L 3915.833 3386.6665 L 3889.3748 3413.1248 L 3889.3748 3413.1248 L 3889.3748 3413.1248 L 3889.3748 3439.5833 Q 3889.3748 3439.5833 3862.9165 3413.1248 Q 3836.4583 3360.2083 3889.3748 3360.2083 z" svg:height="44.449997mm" draw:style-name="style-157" svg:viewBox="0.0 0.0 6349.9995 4445.0" svg:width="63.499996mm" svg:x="118.268745mm" svg:y="96.04375mm"/>
          <draw:path svg:d="M 26.458332 26.458332 L 26.458332 0.0 L 52.916664 0.0 L 105.83333 0.0 L 105.83333 26.458332 L 105.83333 26.458332 L 132.29166 52.916664 L 158.74998 79.37499 L 158.74998 132.29166 Q 158.74998 185.20833 132.29166 211.66666 L 132.29166 238.12498 L 105.83333 238.12498 Q 79.37499 264.5833 79.37499 264.5833 L 79.37499 264.5833 L 52.916664 264.5833 Q 26.458332 264.5833 0.0 211.66666 L 0.0 158.74998 L 0.0 105.83333 Q 0.0 26.458332 26.458332 26.458332 z" svg:height="2.6458333mm" draw:style-name="style-158" svg:viewBox="0.0 0.0 158.74998 264.5833" svg:width="1.5874999mm" svg:x="205.31665mm" svg:y="41.274998mm"/>
          <draw:path svg:d="M 0.0 52.916664 L 26.458332 0.0 L 79.37499 0.0 Q 158.74998 0.0 158.74998 52.916664 Q 158.74998 79.37499 343.9583 52.916664 Q 502.7083 52.916664 555.625 26.458332 Q 608.5416 0.0 608.5416 26.458332 L 608.5416 26.458332 L 582.0833 26.458332 Q 555.625 52.916664 555.625 52.916664 L 555.625 52.916664 L 529.1666 52.916664 L 529.1666 52.916664 L 529.1666 79.37499 L 502.7083 79.37499 L 502.7083 79.37499 L 502.7083 105.83333 L 476.24997 105.83333 L 449.79166 105.83333 L 449.79166 158.74998 L 449.79166 211.66666 L 423.3333 264.5833 L 423.3333 317.49997 L 449.79166 317.49997 L 476.24997 317.49997 L 502.7083 343.9583 L 555.625 370.41666 L 555.625 370.41666 L 555.625 370.41666 L 502.7083 370.41666 Q 423.3333 370.41666 396.87497 343.9583 Q 370.41666 343.9583 370.41666 317.49997 Q 370.41666 291.04166 317.49997 291.04166 Q 264.5833 264.5833 238.12498 264.5833 Q 211.66666 211.66666 132.29166 211.66666 Q 79.37499 211.66666 26.458332 158.74998 Q -26.458332 105.83333 0.0 52.916664 z" svg:height="3.7041664mm" draw:style-name="style-159" svg:viewBox="0.0 0.0 608.5416 370.41666" svg:width="6.0854163mm" svg:x="202.40623mm" svg:y="212.72499mm"/>
          <draw:path svg:d="M 105.83333 132.29166 L 158.74998 0.0 L 211.66666 26.458332 Q 264.5833 79.37499 264.5833 105.83333 Q 264.5833 132.29166 291.04166 185.20833 L 291.04166 238.12498 L 291.04166 238.12498 Q 264.5833 238.12498 264.5833 238.12498 L 264.5833 264.5833 L 238.12498 264.5833 Q 211.66666 264.5833 185.20833 343.9583 Q 158.74998 396.87497 52.916664 423.3333 Q -26.458332 449.79166 0.0 396.87497 L 0.0 343.9583 L 0.0 343.9583 Q 26.458332 343.9583 26.458332 317.49997 L 26.458332 317.49997 L 26.458332 291.04166 Q 52.916664 291.04166 105.83333 132.29166 z" svg:height="4.233333mm" draw:style-name="style-160" svg:viewBox="0.0 0.0 291.04166 423.3333" svg:width="2.9104166mm" svg:x="48.154163mm" svg:y="59.00208mm"/>
          <draw:path svg:d="M 185.20833 26.458332 L 0.0 0.0 L 1640.4166 0.0 L 3280.8333 0.0 L 3307.2915 26.458332 Q 3307.2915 52.916664 3413.1248 52.916664 Q 3492.4998 52.916664 3651.2498 79.37499 L 3809.9998 105.83333 L 3809.9998 105.83333 L 3836.4583 105.83333 L 3836.4583 105.83333 L 3836.4583 105.83333 L 3889.3748 132.29166 L 3915.833 158.74998 L 3889.3748 158.74998 L 3836.4583 158.74998 L 3836.4583 185.20833 Q 3836.4583 185.20833 3809.9998 211.66666 Q 3809.9998 238.12498 3783.5415 238.12498 L 3757.0833 264.5833 L 3704.1665 264.5833 L 3651.2498 264.5833 L 3651.2498 291.04166 L 3651.2498 291.04166 L 3360.2083 291.04166 L 3069.1665 291.04166 L 2778.1248 291.04166 L 2487.0833 291.04166 L 2407.7083 291.04166 Q 2328.3333 264.5833 1984.3749 264.5833 L 1613.9583 264.5833 L 1508.1249 264.5833 Q 1402.2916 264.5833 899.5833 264.5833 L 396.87497 264.5833 L 396.87497 264.5833 Q 396.87497 264.5833 423.3333 238.12498 Q 449.79166 211.66666 423.3333 211.66666 Q 396.87497 211.66666 423.3333 185.20833 Q 449.79166 158.74998 396.87497 158.74998 Q 370.41666 132.29166 343.9583 105.83333 Q 343.9583 52.916664 185.20833 26.458332 z" svg:height="2.9104166mm" draw:style-name="style-161" svg:viewBox="0.0 0.0 3915.833 291.04166" svg:width="39.158333mm" svg:x="172.24374mm" svg:y="0.0mm"/>
          <draw:path svg:d="M 820.2083 0.0 L 926.0416 0.0 L 1428.7499 0.0 Q 1931.4583 0.0 2037.2915 0.0 L 2143.125 0.0 L 2328.3333 52.916664 Q 2513.5415 79.37499 2513.5415 105.83333 Q 2513.5415 132.29166 2539.9998 158.74998 L 2539.9998 185.20833 L 2513.5415 185.20833 Q 2487.0833 158.74998 2487.0833 158.74998 Q 2460.6248 158.74998 1852.0833 158.74998 Q 1243.5416 185.20833 1243.5416 264.5833 L 1243.5416 370.41666 L 1217.0833 370.41666 L 1217.0833 370.41666 L 1190.6249 396.87497 L 1137.7083 396.87497 L 1137.7083 370.41666 L 1137.7083 370.41666 L 1111.25 370.41666 L 1111.25 370.41666 L 1111.25 343.9583 Q 1084.7916 343.9583 1084.7916 264.5833 Q 1058.3333 185.20833 661.4583 158.74998 L 264.5833 132.29166 L 264.5833 132.29166 L 264.5833 105.83333 L 238.12498 105.83333 L 211.66666 105.83333 L 132.29166 79.37499 L 26.458332 52.916664 L 26.458332 52.916664 L 26.458332 52.916664 L 0.0 52.916664 L 0.0 52.916664 L 0.0 26.458332 L 0.0 26.458332 L 370.41666 26.458332 Q 740.8333 0.0 820.2083 0.0 z" svg:height="3.9687498mm" draw:style-name="style-162" svg:viewBox="0.0 0.0 2539.9998 396.87497" svg:width="25.399998mm" svg:x="166.95207mm" svg:y="2.6458333mm"/>
          <draw:path svg:d="M 0.0 79.37499 L 0.0 0.0 L 132.29166 0.0 L 264.5833 0.0 L 264.5833 0.0 Q 264.5833 0.0 317.49997 26.458332 L 370.41666 26.458332 L 1005.4166 26.458332 L 1613.9583 26.458332 L 1904.9999 26.458332 Q 2222.5 52.916664 2434.1665 52.916664 L 2619.3748 52.916664 L 2619.3748 52.916664 L 2619.3748 52.916664 L 2645.8333 79.37499 L 2698.7498 105.83333 L 3862.9165 132.29166 Q 5053.5415 158.74998 5291.6665 185.20833 Q 5503.333 211.66666 5503.333 211.66666 L 5529.7915 211.66666 L 5529.7915 582.0833 L 5529.7915 926.0416 L 5503.333 926.0416 Q 5450.4165 899.5833 5344.583 899.5833 L 5212.2915 899.5833 L 5185.833 899.5833 Q 5132.9165 899.5833 4392.083 820.2083 Q 3651.2498 740.8333 1957.9165 714.37494 L 264.5833 687.9166 L 264.5833 740.8333 L 264.5833 767.2916 L 317.49997 793.74994 Q 343.9583 846.6666 343.9583 846.6666 L 370.41666 846.6666 L 370.41666 846.6666 L 370.41666 846.6666 L 370.41666 873.12494 L 370.41666 873.12494 L 396.87497 899.5833 L 396.87497 926.0416 L 370.41666 926.0416 L 343.9583 926.0416 L 343.9583 899.5833 L 317.49997 873.12494 L 317.49997 873.12494 L 317.49997 846.6666 L 317.49997 846.6666 L 317.49997 846.6666 L 291.04166 846.6666 L 291.04166 846.6666 L 291.04166 820.2083 L 264.5833 820.2083 L 264.5833 820.2083 L 264.5833 793.74994 L 264.5833 793.74994 L 264.5833 793.74994 L 238.12498 793.74994 L 238.12498 793.74994 L 238.12498 767.2916 L 211.66666 767.2916 L 211.66666 767.2916 L 211.66666 740.8333 L 211.66666 740.8333 Q 211.66666 740.8333 158.74998 687.9166 Q 158.74998 608.5416 79.37499 370.41666 Q 0.0 132.29166 0.0 79.37499 z" svg:height="9.260416mm" draw:style-name="style-163" svg:viewBox="0.0 0.0 5529.7915 926.0416" svg:width="55.297913mm" svg:x="175.68332mm" svg:y="229.12915mm"/>
          <draw:path svg:d="M 1031.875 0.0 L 1058.3333 0.0 L 1058.3333 52.916664 L 1058.3333 79.37499 L 1031.875 105.83333 L 1005.4166 158.74998 L 1005.4166 158.74998 L 1005.4166 158.74998 L 1031.875 185.20833 Q 1058.3333 185.20833 1058.3333 211.66666 Q 1058.3333 238.12498 1005.4166 238.12498 Q 978.95825 238.12498 1031.875 476.24997 Q 1058.3333 714.37494 1111.25 740.8333 Q 1164.1666 793.74994 1190.6249 793.74994 L 1190.6249 820.2083 L 1031.875 820.2083 Q 873.12494 793.74994 846.6666 793.74994 Q 846.6666 793.74994 555.625 793.74994 L 264.5833 767.2916 L 264.5833 740.8333 L 264.5833 740.8333 L 238.12498 740.8333 L 238.12498 740.8333 L 211.66666 714.37494 L 185.20833 687.9166 L 105.83333 687.9166 L 52.916664 687.9166 L 26.458332 661.4583 Q 0.0 661.4583 0.0 634.99994 L 26.458332 582.0833 L 105.83333 555.625 Q 158.74998 529.1666 132.29166 529.1666 Q 105.83333 502.7083 185.20833 502.7083 Q 264.5833 529.1666 343.9583 582.0833 Q 423.3333 687.9166 476.24997 687.9166 Q 502.7083 740.8333 529.1666 740.8333 L 555.625 740.8333 L 582.0833 740.8333 L 634.99994 740.8333 L 634.99994 740.8333 L 634.99994 740.8333 L 661.4583 714.37494 L 687.9166 687.9166 L 687.9166 634.99994 L 687.9166 608.5416 L 714.37494 582.0833 Q 714.37494 529.1666 740.8333 529.1666 Q 740.8333 502.7083 740.8333 502.7083 Q 687.9166 502.7083 687.9166 370.41666 L 687.9166 238.12498 L 687.9166 238.12498 L 687.9166 211.66666 L 687.9166 211.66666 L 687.9166 211.66666 L 687.9166 158.74998 L 687.9166 105.83333 L 687.9166 105.83333 L 687.9166 105.83333 L 687.9166 79.37499 L 687.9166 79.37499 L 714.37494 79.37499 L 714.37494 52.916664 L 714.37494 52.916664 L 740.8333 52.916664 L 740.8333 52.916664 L 740.8333 52.916664 L 767.2916 79.37499 L 793.74994 79.37499 L 820.2083 158.74998 Q 846.6666 238.12498 846.6666 264.5833 L 846.6666 291.04166 L 873.12494 291.04166 L 873.12494 317.49997 L 873.12494 317.49997 L 899.5833 317.49997 L 899.5833 291.04166 L 899.5833 264.5833 L 926.0416 238.12498 L 926.0416 211.66666 L 952.49994 211.66666 L 978.95825 211.66666 L 978.95825 158.74998 Q 952.49994 105.83333 978.95825 105.83333 Q 1005.4166 79.37499 1005.4166 26.458332 Q 1005.4166 -26.458332 1031.875 0.0 z" svg:height="8.202083mm" draw:style-name="style-164" svg:viewBox="0.0 0.0 1190.6249 820.2083" svg:width="11.906249mm" svg:x="113.77083mm" svg:y="288.3958mm"/>
          <draw:path svg:d="M 79.37499 0.0 L 79.37499 0.0 L 158.74998 0.0 Q 264.5833 0.0 264.5833 0.0 L 264.5833 0.0 L 317.49997 105.83333 Q 343.9583 211.66666 396.87497 211.66666 Q 449.79166 264.5833 555.625 238.12498 Q 634.99994 211.66666 767.2916 158.74998 Q 873.12494 105.83333 899.5833 105.83333 Q 952.49994 105.83333 952.49994 79.37499 L 952.49994 79.37499 L 1005.4166 105.83333 Q 1058.3333 105.83333 1084.7916 132.29166 L 1111.25 158.74998 L 1111.25 264.5833 Q 1111.25 343.9583 1190.6249 370.41666 Q 1243.5416 423.3333 1269.9999 317.49997 Q 1322.9166 238.12498 1349.3749 238.12498 L 1375.8333 238.12498 L 1428.7499 264.5833 Q 1481.6666 317.49997 1481.6666 370.41666 Q 1428.7499 396.87497 1428.7499 423.3333 L 1428.7499 476.24997 L 1402.2916 476.24997 L 1402.2916 476.24997 L 1402.2916 502.7083 L 1428.7499 502.7083 L 1428.7499 529.1666 L 1428.7499 555.625 L 1402.2916 555.625 L 1402.2916 582.0833 L 1322.9166 582.0833 Q 1243.5416 582.0833 1111.25 608.5416 L 1005.4166 634.99994 L 1005.4166 634.99994 L 1005.4166 634.99994 L 1005.4166 634.99994 Q 978.95825 634.99994 661.4583 687.9166 Q 343.9583 687.9166 317.49997 767.2916 L 317.49997 846.6666 L 317.49997 846.6666 L 317.49997 846.6666 L 291.04166 1534.5833 L 291.04166 2222.5 L 291.04166 3122.0833 L 291.04166 3995.208 L 291.04166 5238.7495 L 291.04166 6508.7495 L 291.04166 6826.2495 Q 264.5833 7117.2915 264.5833 7461.2495 L 264.5833 7805.208 L 264.5833 7805.208 Q 264.5833 7805.208 238.12498 7858.1245 L 211.66666 7911.041 L 211.66666 7911.041 L 211.66666 7937.4995 L 211.66666 7937.4995 L 211.66666 7937.4995 L 185.20833 7937.4995 L 185.20833 7937.4995 L 185.20833 7963.958 L 158.74998 7963.958 L 158.74998 7963.958 L 158.74998 7990.416 L 158.74998 7990.416 L 158.74998 7990.416 L 132.29166 7990.416 L 132.29166 7990.416 L 132.29166 8016.8745 L 158.74998 8016.8745 L 158.74998 8069.791 L 158.74998 8122.708 L 132.29166 8096.2495 L 105.83333 8069.791 L 105.83333 7990.416 L 105.83333 7911.041 L 79.37499 7911.041 L 79.37499 7884.583 L 79.37499 7884.583 L 52.916664 7884.583 L 52.916664 7884.583 L 52.916664 7884.583 L 52.916664 7831.666 Q 52.916664 7805.208 52.916664 6508.7495 Q 52.916664 5185.833 105.83333 5159.3745 Q 132.29166 5132.9165 105.83333 5132.9165 Q 79.37499 5132.9165 52.916664 5053.5415 L 26.458332 5000.6245 L 26.458332 4974.1665 Q 52.916664 4921.2495 52.916664 3042.7083 Q 52.916664 1164.1666 26.458332 634.99994 L 0.0 79.37499 L 0.0 52.916664 L 0.0 52.916664 L 26.458332 52.916664 L 26.458332 52.916664 L 26.458332 26.458332 L 52.916664 26.458332 L 52.916664 26.458332 L 52.916664 0.0 L 52.916664 0.0 L 52.916664 0.0 L 79.37499 0.0 z" svg:height="81.22708mm" draw:style-name="style-165" svg:viewBox="0.0 0.0 1481.6666 8122.708" svg:width="14.816666mm" svg:x="3.7041664mm" svg:y="4.7625mm"/>
          <draw:path svg:d="M 582.0833 52.916664 L 608.5416 0.0 L 634.99994 0.0 L 661.4583 0.0 L 661.4583 26.458332 L 687.9166 26.458332 L 687.9166 26.458332 L 687.9166 52.916664 L 687.9166 52.916664 L 687.9166 52.916664 L 793.74994 185.20833 Q 899.5833 317.49997 926.0416 423.3333 Q 978.95825 529.1666 1111.25 476.24997 Q 1217.0833 423.3333 1243.5416 423.3333 Q 1269.9999 423.3333 1269.9999 423.3333 L 1296.4583 423.3333 L 1269.9999 476.24997 Q 1269.9999 502.7083 1296.4583 502.7083 L 1322.9166 529.1666 L 1375.8333 529.1666 L 1455.2083 529.1666 L 1481.6666 555.625 L 1508.1249 582.0833 L 1508.1249 582.0833 L 1534.5833 582.0833 L 1534.5833 582.0833 L 1534.5833 608.5416 L 1455.2083 608.5416 L 1375.8333 634.99994 L 1322.9166 634.99994 Q 1243.5416 634.99994 687.9166 634.99994 L 132.29166 661.4583 L 132.29166 634.99994 Q 132.29166 608.5416 158.74998 608.5416 Q 185.20833 608.5416 185.20833 582.0833 L 185.20833 529.1666 L 158.74998 529.1666 L 132.29166 529.1666 L 105.83333 502.7083 L 52.916664 476.24997 L 52.916664 476.24997 L 52.916664 476.24997 L 26.458332 449.79166 L 0.0 423.3333 L 0.0 423.3333 L 0.0 423.3333 L 0.0 396.87497 L 0.0 396.87497 L 26.458332 396.87497 L 26.458332 370.41666 L 26.458332 370.41666 L 26.458332 370.41666 L 26.458332 370.41666 L 52.916664 370.41666 L 52.916664 396.87497 L 52.916664 423.3333 L 79.37499 423.3333 L 79.37499 423.3333 L 105.83333 449.79166 L 132.29166 476.24997 L 158.74998 476.24997 L 185.20833 476.24997 L 211.66666 476.24997 L 238.12498 476.24997 L 264.5833 476.24997 L 291.04166 476.24997 L 291.04166 449.79166 L 317.49997 449.79166 L 317.49997 449.79166 L 317.49997 423.3333 L 317.49997 423.3333 L 317.49997 423.3333 L 343.9583 423.3333 L 343.9583 423.3333 L 370.41666 396.87497 L 396.87497 370.41666 L 370.41666 370.41666 Q 343.9583 370.41666 370.41666 343.9583 Q 396.87497 317.49997 370.41666 317.49997 Q 343.9583 317.49997 370.41666 264.5833 Q 396.87497 211.66666 423.3333 211.66666 Q 449.79166 211.66666 449.79166 132.29166 L 449.79166 52.916664 L 476.24997 52.916664 L 502.7083 52.916664 L 502.7083 79.37499 L 529.1666 79.37499 L 529.1666 79.37499 L 529.1666 105.83333 L 555.625 105.83333 Q 582.0833 105.83333 582.0833 52.916664 z" svg:height="6.614583mm" draw:style-name="style-166" svg:viewBox="0.0 0.0 1534.5833 661.4583" svg:width="15.345833mm" svg:x="101.07083mm" svg:y="289.9833mm"/>
          <draw:path svg:d="M 1852.0833 0.0 L 1878.5416 0.0 L 1878.5416 0.0 L 1878.5416 26.458332 L 1904.9999 26.458332 L 1904.9999 26.458332 L 1904.9999 26.458332 Q 1904.9999 26.458332 1931.4583 52.916664 L 1957.9165 52.916664 L 2143.125 79.37499 Q 2328.3333 79.37499 2381.2498 132.29166 Q 2460.6248 185.20833 2487.0833 238.12498 Q 2539.9998 238.12498 2539.9998 264.5833 L 2566.4583 264.5833 L 2566.4583 264.5833 L 2566.4583 291.04166 L 2592.9165 291.04166 L 2619.3748 291.04166 L 2619.3748 317.49997 L 2645.8333 343.9583 L 2645.8333 343.9583 L 2645.8333 343.9583 L 2672.2915 370.41666 L 2698.7498 396.87497 L 2698.7498 396.87497 L 2725.2083 396.87497 L 2725.2083 423.3333 L 2751.6665 449.79166 L 3016.2498 661.4583 Q 3333.7498 873.12494 3333.7498 873.12494 L 3333.7498 899.5833 L 3333.7498 899.5833 Q 3333.7498 926.0416 3333.7498 926.0416 L 3360.2083 926.0416 L 3360.2083 952.49994 L 3386.6665 978.95825 L 3386.6665 978.95825 L 3386.6665 978.95825 L 3413.1248 1005.4166 L 3439.5833 1031.875 L 3439.5833 1031.875 L 3439.5833 1031.875 L 3439.5833 1058.3333 L 3439.5833 1084.7916 L 3413.1248 1084.7916 L 3413.1248 1084.7916 L 3413.1248 1111.25 L 3386.6665 1111.25 L 3386.6665 1111.25 L 3386.6665 1137.7083 L 3386.6665 1137.7083 L 3386.6665 1137.7083 L 3360.2083 1190.6249 L 3333.7498 1217.0833 L 3333.7498 1217.0833 L 3333.7498 1243.5416 L 3280.8333 1243.5416 L 3254.3748 1243.5416 L 3254.3748 1217.0833 L 3227.9165 1217.0833 L 3227.9165 1217.0833 L 3227.9165 1190.6249 L 3227.9165 1190.6249 Q 3227.9165 1190.6249 3148.5415 1137.7083 Q 3069.1665 1084.7916 2645.8333 1058.3333 Q 2196.0415 1031.875 2116.6665 1111.25 L 2010.8333 1190.6249 L 2010.8333 1190.6249 Q 1984.3749 1190.6249 1984.3749 1217.0833 L 1984.3749 1217.0833 L 1957.9165 1217.0833 Q 1957.9165 1243.5416 1957.9165 1243.5416 L 1957.9165 1243.5416 L 1904.9999 1296.4583 Q 1852.0833 1349.3749 1825.6249 1428.7499 Q 1799.1666 1508.1249 1746.2499 1508.1249 Q 1693.3333 1534.5833 1613.9583 1613.9583 Q 1534.5833 1719.7916 1508.1249 1719.7916 Q 1481.6666 1746.2499 1481.6666 1825.6249 Q 1481.6666 1878.5416 1508.1249 1931.4583 Q 1534.5833 1957.9165 1561.0416 1957.9165 Q 1587.4999 1957.9165 1587.4999 1984.3749 Q 1587.4999 2010.8333 1587.4999 2090.2083 L 1587.4999 2169.5833 L 1587.4999 2196.0415 L 1587.4999 2248.9583 L 1587.4999 2248.9583 Q 1587.4999 2275.4165 1561.0416 2275.4165 Q 1561.0416 2301.875 1508.1249 2539.9998 Q 1455.2083 2778.1248 1375.8333 2804.5833 Q 1322.9166 2831.0415 1243.5416 2831.0415 Q 1164.1666 2831.0415 1111.25 2857.4998 Q 1058.3333 2883.9583 1058.3333 2831.0415 L 1031.875 2778.1248 L 1005.4166 2778.1248 L 978.95825 2778.1248 L 978.95825 2804.5833 L 952.49994 2831.0415 L 952.49994 2857.4998 L 952.49994 2883.9583 L 926.0416 2883.9583 L 926.0416 2883.9583 L 926.0416 2910.4165 L 952.49994 2910.4165 L 952.49994 2963.3333 L 952.49994 3016.2498 L 978.95825 3042.7083 L 1005.4166 3069.1665 L 1058.3333 3148.5415 Q 1111.25 3227.9165 1164.1666 3280.8333 Q 1243.5416 3307.2915 1322.9166 3307.2915 Q 1375.8333 3307.2915 1375.8333 3280.8333 Q 1375.8333 3280.8333 1402.2916 3280.8333 L 1402.2916 3254.3748 L 1402.2916 3254.3748 L 1428.7499 3254.3748 L 1428.7499 3254.3748 L 1428.7499 3254.3748 L 1428.7499 3227.9165 L 1428.7499 3227.9165 L 1455.2083 3227.9165 L 1455.2083 3254.3748 L 1455.2083 3254.3748 L 1481.6666 3254.3748 L 1481.6666 3307.2915 L 1481.6666 3386.6665 L 1428.7499 3413.1248 Q 1375.8333 3439.5833 1375.8333 3571.8748 Q 1322.9166 3677.7083 1322.9166 3730.6248 L 1322.9166 3757.0833 L 1296.4583 3783.5415 L 1296.4583 3809.9998 L 1269.9999 3809.9998 Q 1269.9999 3836.4583 1269.9999 3836.4583 L 1269.9999 3836.4583 L 1217.0833 4048.1248 Q 1164.1666 4259.7915 1111.25 4471.458 Q 1058.3333 4683.1245 1031.875 4736.0415 L 1005.4166 4762.4995 L 1005.4166 4788.958 L 1005.4166 4815.4165 L 978.95825 4815.4165 L 978.95825 4841.8745 L 926.0416 4841.8745 L 873.12494 4841.8745 L 846.6666 4815.4165 L 793.74994 4815.4165 L 793.74994 4788.958 L 793.74994 4762.4995 L 767.2916 4762.4995 L 767.2916 4762.4995 L 767.2916 4736.0415 L 793.74994 4736.0415 L 793.74994 4683.1245 L 793.74994 4630.208 L 820.2083 4577.2915 Q 846.6666 4524.375 899.5833 4365.625 L 952.49994 4206.875 L 952.49994 4206.875 Q 952.49994 4206.875 1005.4166 4127.5 Q 1005.4166 4048.1248 1084.7916 3783.5415 Q 1164.1666 3545.4165 1137.7083 3545.4165 Q 1111.25 3545.4165 1111.25 3518.9583 Q 1111.25 3492.4998 1031.875 3492.4998 Q 978.95825 3492.4998 952.49994 3466.0415 Q 952.49994 3413.1248 873.12494 3413.1248 Q 793.74994 3360.2083 740.8333 3280.8333 L 661.4583 3201.4583 L 661.4583 3148.5415 Q 634.99994 3122.0833 502.7083 2936.8748 Q 370.41666 2751.6665 343.9583 2751.6665 Q 317.49997 2751.6665 291.04166 2725.2083 Q 264.5833 2672.2915 158.74998 2487.0833 Q 52.916664 2301.875 26.458332 2090.2083 L 0.0 1878.5416 L 0.0 1878.5416 L 0.0 1878.5416 L 26.458332 1825.6249 Q 52.916664 1746.2499 52.916664 1666.8749 Q 52.916664 1613.9583 238.12498 1296.4583 L 396.87497 978.95825 L 396.87497 978.95825 L 423.3333 978.95825 L 529.1666 873.12494 Q 634.99994 740.8333 687.9166 661.4583 Q 740.8333 582.0833 740.8333 555.625 L 740.8333 555.625 L 740.8333 555.625 Q 740.8333 555.625 767.2916 555.625 L 767.2916 529.1666 L 767.2916 529.1666 L 793.74994 529.1666 L 793.74994 529.1666 L 793.74994 502.7083 L 1005.4166 449.79166 Q 1217.0833 396.87497 1269.9999 370.41666 Q 1322.9166 343.9583 1322.9166 317.49997 L 1322.9166 317.49997 L 1322.9166 317.49997 Q 1322.9166 317.49997 1349.3749 291.04166 L 1349.3749 291.04166 L 1455.2083 185.20833 Q 1561.0416 79.37499 1693.3333 26.458332 Q 1852.0833 26.458332 1852.0833 0.0 z" svg:height="48.418747mm" draw:style-name="style-167" svg:viewBox="0.0 0.0 3439.5833 4841.8745" svg:width="34.395832mm" svg:x="89.42916mm" svg:y="62.706245mm"/>
          <draw:path svg:d="M 1587.4999 0.0 L 1666.8749 0.0 L 2116.6665 26.458332 Q 2566.4583 26.458332 2645.8333 26.458332 L 2698.7498 26.458332 L 2778.1248 26.458332 L 2857.4998 26.458332 L 3227.9165 0.0 Q 3624.7915 -26.458332 3915.833 52.916664 Q 4180.4165 132.29166 4233.333 132.29166 Q 4312.708 132.29166 4497.9165 132.29166 Q 4709.583 132.29166 4762.4995 132.29166 Q 4788.958 132.29166 4815.4165 132.29166 L 4868.333 132.29166 L 4947.708 158.74998 L 5027.083 185.20833 L 5027.083 185.20833 L 5053.5415 185.20833 L 5053.5415 185.20833 L 5053.5415 185.20833 L 5027.083 185.20833 L 5000.6245 185.20833 L 4974.1665 185.20833 L 4921.2495 185.20833 L 4868.333 211.66666 L 4841.8745 238.12498 L 4841.8745 238.12498 L 4815.4165 238.12498 L 4815.4165 238.12498 Q 4815.4165 238.12498 4603.75 291.04166 L 4365.625 343.9583 L 4365.625 343.9583 L 4339.1665 343.9583 L 4339.1665 370.41666 L 4339.1665 396.87497 L 4365.625 396.87497 L 4365.625 396.87497 L 4365.625 423.3333 L 4392.083 423.3333 L 4392.083 449.79166 L 4392.083 449.79166 L 4365.625 449.79166 L 4365.625 449.79166 L 4365.625 476.24997 L 4339.1665 476.24997 L 4339.1665 476.24997 L 4339.1665 502.7083 L 4339.1665 502.7083 L 4339.1665 502.7083 L 4339.1665 529.1666 Q 4339.1665 555.625 4365.625 555.625 Q 4392.083 582.0833 4418.5415 608.5416 L 4445.0 634.99994 L 4445.0 634.99994 L 4445.0 661.4583 L 4445.0 661.4583 L 4445.0 661.4583 L 4471.458 661.4583 L 4471.458 661.4583 L 4471.458 687.9166 L 4497.9165 687.9166 L 4497.9165 714.37494 L 4497.9165 714.37494 L 4471.458 714.37494 L 4445.0 714.37494 L 4418.5415 687.9166 L 4392.083 661.4583 L 4365.625 661.4583 L 4339.1665 661.4583 L 4286.25 634.99994 Q 4206.875 608.5416 4101.0415 608.5416 L 3995.208 582.0833 L 3968.7498 582.0833 Q 3968.7498 555.625 3968.7498 555.625 Q 3942.2915 555.625 2275.4165 529.1666 L 608.5416 529.1666 L 317.49997 529.1666 L 26.458332 529.1666 L 26.458332 502.7083 L 0.0 502.7083 L 0.0 502.7083 L 0.0 502.7083 L 0.0 396.87497 L 0.0 291.04166 L 26.458332 291.04166 L 26.458332 291.04166 L 26.458332 264.5833 L 52.916664 264.5833 L 52.916664 264.5833 L 52.916664 238.12498 L 52.916664 238.12498 L 52.916664 238.12498 L 79.37499 238.12498 L 79.37499 238.12498 L 105.83333 211.66666 Q 158.74998 185.20833 211.66666 105.83333 Q 238.12498 26.458332 264.5833 26.458332 Q 317.49997 26.458332 423.3333 52.916664 Q 529.1666 79.37499 555.625 105.83333 L 582.0833 105.83333 L 634.99994 79.37499 Q 714.37494 26.458332 1111.25 26.458332 Q 1508.1249 -26.458332 1587.4999 0.0 z" svg:height="7.1437497mm" draw:style-name="style-168" svg:viewBox="0.0 0.0 5053.5415 714.37494" svg:width="50.535416mm" svg:x="21.695831mm" svg:y="5.027083mm"/>
          <draw:path svg:d="M 185.20833 158.74998 Q 52.916664 132.29166 0.0 79.37499 Q 0.0 26.458332 0.0 0.0 Q 26.458332 0.0 105.83333 0.0 Q 211.66666 26.458332 264.5833 52.916664 Q 317.49997 79.37499 343.9583 105.83333 Q 343.9583 158.74998 185.20833 158.74998 z" svg:height="1.5874999mm" draw:style-name="style-169" svg:viewBox="0.0 0.0 343.9583 158.74998" svg:width="3.439583mm" svg:x="161.39583mm" svg:y="26.9875mm"/>
          <draw:path svg:d="M 79.37499 52.916664 L 158.74998 0.0 L 264.5833 26.458332 Q 370.41666 52.916664 582.0833 185.20833 Q 793.74994 317.49997 952.49994 423.3333 Q 1058.3333 555.625 1084.7916 582.0833 L 1084.7916 582.0833 L 1084.7916 582.0833 Q 1084.7916 582.0833 1111.25 608.5416 L 1111.25 608.5416 L 1111.25 608.5416 Q 1111.25 634.99994 1111.25 634.99994 L 1137.7083 634.99994 L 1137.7083 634.99994 Q 1137.7083 634.99994 1164.1666 661.4583 L 1164.1666 661.4583 L 1164.1666 687.9166 L 1164.1666 714.37494 L 1164.1666 714.37494 L 1137.7083 687.9166 L 1137.7083 687.9166 L 1111.25 687.9166 L 1111.25 687.9166 L 1111.25 687.9166 L 1111.25 661.4583 L 1111.25 661.4583 L 1084.7916 661.4583 L 1084.7916 634.99994 L 1084.7916 634.99994 L 1058.3333 634.99994 L 1058.3333 634.99994 L 1058.3333 634.99994 L 1058.3333 608.5416 L 1058.3333 608.5416 L 1031.875 608.5416 L 1031.875 582.0833 L 1031.875 582.0833 L 1005.4166 582.0833 L 1005.4166 582.0833 L 1005.4166 582.0833 L 978.95825 555.625 Q 952.49994 555.625 926.0416 608.5416 Q 899.5833 661.4583 899.5833 661.4583 L 899.5833 661.4583 L 899.5833 634.99994 Q 899.5833 634.99994 873.12494 661.4583 L 873.12494 687.9166 L 846.6666 687.9166 L 820.2083 687.9166 L 820.2083 661.4583 Q 846.6666 634.99994 820.2083 582.0833 Q 820.2083 502.7083 767.2916 502.7083 L 714.37494 502.7083 L 714.37494 502.7083 L 714.37494 476.24997 L 687.9166 476.24997 L 661.4583 476.24997 L 634.99994 449.79166 Q 582.0833 423.3333 555.625 423.3333 Q 529.1666 423.3333 370.41666 396.87497 Q 211.66666 396.87497 211.66666 370.41666 Q 211.66666 343.9583 132.29166 317.49997 L 52.916664 264.5833 L 52.916664 238.12498 L 52.916664 211.66666 L 26.458332 211.66666 L 0.0 211.66666 L 0.0 158.74998 Q 0.0 105.83333 79.37499 52.916664 z" svg:height="7.1437497mm" draw:style-name="style-170" svg:viewBox="0.0 0.0 1164.1666 714.37494" svg:width="11.641666mm" svg:x="55.562496mm" svg:y="213.25415mm"/>
          <draw:path svg:d="M 26.458332 0.0 L 26.458332 0.0 L 52.916664 0.0 Q 52.916664 26.458332 158.74998 26.458332 L 238.12498 26.458332 L 396.87497 105.83333 Q 555.625 185.20833 634.99994 105.83333 Q 687.9166 26.458332 820.2083 52.916664 Q 952.49994 79.37499 1031.875 158.74998 Q 1111.25 211.66666 1164.1666 238.12498 Q 1164.1666 291.04166 1269.9999 423.3333 Q 1322.9166 555.625 1349.3749 608.5416 Q 1349.3749 661.4583 1322.9166 661.4583 Q 1322.9166 687.9166 1349.3749 687.9166 Q 1402.2916 687.9166 1402.2916 740.8333 Q 1402.2916 793.74994 1322.9166 793.74994 L 1269.9999 820.2083 L 1269.9999 820.2083 L 1269.9999 820.2083 L 1190.6249 873.12494 Q 1111.25 926.0416 1111.25 978.95825 L 1111.25 1031.875 L 1137.7083 1031.875 L 1164.1666 1031.875 L 1164.1666 1058.3333 L 1164.1666 1084.7916 L 1243.5416 1137.7083 Q 1322.9166 1164.1666 1322.9166 1190.6249 Q 1322.9166 1217.0833 1481.6666 1217.0833 Q 1640.4166 1243.5416 1666.8749 1243.5416 Q 1693.3333 1243.5416 1746.2499 1269.9999 L 1772.7083 1296.4583 L 1799.1666 1296.4583 L 1825.6249 1296.4583 L 1825.6249 1322.9166 L 1825.6249 1322.9166 L 1825.6249 1322.9166 L 1825.6249 1349.3749 L 1852.0833 1349.3749 L 1878.5416 1349.3749 L 1878.5416 1375.8333 L 1904.9999 1375.8333 L 1904.9999 1375.8333 L 1904.9999 1402.2916 L 1904.9999 1402.2916 L 1904.9999 1402.2916 L 1878.5416 1402.2916 L 1878.5416 1402.2916 L 1852.0833 1428.7499 L 1825.6249 1455.2083 L 1825.6249 1455.2083 L 1799.1666 1455.2083 L 1799.1666 1481.6666 L 1799.1666 1508.1249 L 1772.7083 1508.1249 Q 1772.7083 1508.1249 1746.2499 1455.2083 Q 1719.7916 1455.2083 1666.8749 1455.2083 L 1587.4999 1481.6666 L 1587.4999 1481.6666 L 1587.4999 1508.1249 L 1587.4999 1508.1249 L 1587.4999 1508.1249 L 1561.0416 1508.1249 L 1561.0416 1508.1249 L 1534.5833 1534.5833 L 1508.1249 1561.0416 L 1508.1249 1561.0416 L 1534.5833 1561.0416 L 1534.5833 1561.0416 L 1534.5833 1561.0416 L 1534.5833 1587.4999 L 1534.5833 1587.4999 L 1508.1249 1613.9583 L 1508.1249 1640.4166 L 1587.4999 1640.4166 Q 1693.3333 1640.4166 1693.3333 1719.7916 L 1693.3333 1799.1666 L 1613.9583 1904.9999 Q 1534.5833 1984.3749 1481.6666 2037.2915 Q 1428.7499 2090.2083 1402.2916 2090.2083 L 1375.8333 2090.2083 L 1375.8333 2116.6665 L 1375.8333 2116.6665 L 1349.3749 2116.6665 L 1349.3749 2143.125 L 1349.3749 2143.125 L 1322.9166 2143.125 L 1322.9166 2143.125 L 1322.9166 2143.125 L 1296.4583 2169.5833 L 1269.9999 2169.5833 L 1190.6249 2169.5833 L 1111.25 2196.0415 L 1111.25 2196.0415 L 1084.7916 2196.0415 L 1084.7916 2196.0415 Q 1058.3333 2196.0415 1058.3333 2196.0415 L 1058.3333 2222.5 L 1005.4166 2222.5 Q 978.95825 2248.9583 978.95825 2248.9583 L 952.49994 2248.9583 L 952.49994 2248.9583 L 952.49994 2248.9583 L 952.49994 2275.4165 L 952.49994 2275.4165 L 926.0416 2275.4165 L 926.0416 2301.875 L 926.0416 2301.875 L 899.5833 2301.875 L 899.5833 2301.875 L 899.5833 2301.875 L 846.6666 2328.3333 L 820.2083 2328.3333 L 820.2083 2328.3333 L 820.2083 2301.875 L 846.6666 2301.875 L 873.12494 2301.875 L 873.12494 2275.4165 L 899.5833 2248.9583 L 899.5833 2248.9583 L 899.5833 2248.9583 L 899.5833 2222.5 L 899.5833 2222.5 L 926.0416 2196.0415 Q 952.49994 2143.125 926.0416 2116.6665 Q 899.5833 2090.2083 952.49994 2090.2083 Q 1031.875 2063.75 1031.875 1984.3749 Q 1005.4166 1931.4583 1031.875 1904.9999 Q 1058.3333 1878.5416 1005.4166 1799.1666 Q 978.95825 1719.7916 952.49994 1640.4166 Q 899.5833 1561.0416 820.2083 1455.2083 Q 714.37494 1322.9166 476.24997 1190.6249 L 238.12498 1084.7916 L 238.12498 1058.3333 L 211.66666 1058.3333 L 211.66666 1058.3333 L 211.66666 1031.875 L 158.74998 1031.875 L 132.29166 1031.875 L 132.29166 1005.4166 L 132.29166 1005.4166 L 185.20833 1005.4166 L 238.12498 978.95825 L 238.12498 978.95825 L 264.5833 978.95825 L 264.5833 952.49994 Q 264.5833 926.0416 291.04166 899.5833 Q 291.04166 873.12494 317.49997 873.12494 L 343.9583 873.12494 L 449.79166 873.12494 L 555.625 873.12494 L 555.625 820.2083 L 582.0833 793.74994 L 582.0833 767.2916 Q 582.0833 740.8333 555.625 714.37494 L 555.625 687.9166 L 555.625 661.4583 Q 529.1666 661.4583 529.1666 661.4583 L 529.1666 661.4583 L 529.1666 661.4583 Q 529.1666 634.99994 476.24997 608.5416 Q 423.3333 582.0833 476.24997 555.625 Q 502.7083 555.625 476.24997 449.79166 Q 449.79166 370.41666 370.41666 343.9583 Q 317.49997 291.04166 317.49997 291.04166 Q 343.9583 291.04166 291.04166 264.5833 Q 238.12498 238.12498 211.66666 185.20833 L 185.20833 132.29166 L 185.20833 105.83333 Q 158.74998 105.83333 79.37499 79.37499 L 0.0 26.458332 L 0.0 26.458332 Q 0.0 0.0 26.458332 0.0 z" svg:height="23.283333mm" draw:style-name="style-171" svg:viewBox="0.0 0.0 1904.9999 2328.3333" svg:width="19.05mm" svg:x="44.449997mm" svg:y="205.05208mm"/>
          <draw:path svg:d="M 291.04166 52.916664 L 291.04166 132.29166 L 264.5833 132.29166 Q 264.5833 158.74998 132.29166 158.74998 Q 0.0 158.74998 0.0 105.83333 Q 0.0 52.916664 26.458332 26.458332 Q 79.37499 0.0 185.20833 0.0 Q 291.04166 0.0 291.04166 52.916664 z" svg:height="1.5874999mm" draw:style-name="style-172" svg:viewBox="0.0 0.0 291.04166 158.74998" svg:width="2.9104166mm" svg:x="194.99791mm" svg:y="20.108332mm"/>
          <draw:path svg:d="M 132.29166 26.458332 L 132.29166 0.0 L 185.20833 0.0 Q 238.12498 0.0 238.12498 26.458332 L 238.12498 52.916664 L 238.12498 79.37499 Q 264.5833 79.37499 264.5833 79.37499 L 264.5833 105.83333 L 264.5833 132.29166 Q 264.5833 132.29166 291.04166 132.29166 L 291.04166 105.83333 L 317.49997 79.37499 Q 370.41666 79.37499 396.87497 211.66666 Q 423.3333 343.9583 449.79166 343.9583 Q 476.24997 343.9583 476.24997 396.87497 Q 476.24997 423.3333 529.1666 423.3333 Q 555.625 423.3333 555.625 449.79166 Q 582.0833 476.24997 582.0833 449.79166 Q 582.0833 423.3333 608.5416 476.24997 Q 608.5416 502.7083 608.5416 529.1666 L 608.5416 529.1666 L 608.5416 555.625 Q 582.0833 555.625 608.5416 555.625 L 608.5416 555.625 L 608.5416 582.0833 L 634.99994 582.0833 L 634.99994 555.625 L 634.99994 529.1666 L 687.9166 502.7083 Q 714.37494 502.7083 687.9166 555.625 Q 687.9166 608.5416 714.37494 608.5416 Q 740.8333 582.0833 740.8333 555.625 Q 740.8333 529.1666 767.2916 529.1666 Q 793.74994 529.1666 793.74994 582.0833 Q 820.2083 634.99994 899.5833 661.4583 Q 1005.4166 661.4583 978.95825 714.37494 Q 952.49994 767.2916 1005.4166 767.2916 Q 1058.3333 767.2916 1111.25 793.74994 Q 1164.1666 820.2083 1164.1666 820.2083 Q 1217.0833 820.2083 1217.0833 846.6666 Q 1217.0833 873.12494 1243.5416 873.12494 Q 1269.9999 899.5833 1243.5416 952.49994 Q 1243.5416 1031.875 1269.9999 1031.875 Q 1296.4583 1031.875 1296.4583 1058.3333 Q 1296.4583 1084.7916 1243.5416 1084.7916 Q 1164.1666 1084.7916 1164.1666 1137.7083 Q 1164.1666 1164.1666 1164.1666 1190.6249 L 1164.1666 1243.5416 L 1164.1666 1269.9999 L 1164.1666 1296.4583 L 1190.6249 1322.9166 L 1217.0833 1349.3749 L 1217.0833 1349.3749 L 1217.0833 1349.3749 L 1217.0833 1402.2916 Q 1243.5416 1455.2083 1269.9999 1455.2083 L 1296.4583 1455.2083 L 1322.9166 1455.2083 Q 1349.3749 1455.2083 1349.3749 1428.7499 L 1349.3749 1428.7499 L 1481.6666 1481.6666 Q 1640.4166 1534.5833 1613.9583 1561.0416 Q 1587.4999 1587.4999 1587.4999 1587.4999 L 1587.4999 1613.9583 L 1561.0416 1613.9583 Q 1534.5833 1613.9583 1613.9583 1640.4166 Q 1693.3333 1666.8749 1666.8749 1746.2499 Q 1640.4166 1825.6249 1693.3333 1825.6249 Q 1746.2499 1799.1666 1746.2499 1825.6249 Q 1746.2499 1852.0833 1719.7916 1852.0833 Q 1693.3333 1852.0833 1693.3333 1931.4583 Q 1719.7916 2010.8333 1693.3333 2037.2915 Q 1640.4166 2037.2915 1666.8749 2116.6665 Q 1693.3333 2196.0415 1719.7916 2196.0415 Q 1746.2499 2196.0415 1746.2499 2248.9583 Q 1746.2499 2275.4165 1825.6249 2275.4165 Q 1904.9999 2275.4165 1904.9999 2301.875 Q 1904.9999 2301.875 1931.4583 2328.3333 L 1957.9165 2354.7915 L 1957.9165 2354.7915 L 1957.9165 2354.7915 L 1931.4583 2354.7915 L 1931.4583 2354.7915 L 1931.4583 2381.2498 L 1904.9999 2381.2498 L 1904.9999 2434.1665 L 1904.9999 2487.0833 L 1904.9999 2513.5415 L 1904.9999 2513.5415 L 1904.9999 2513.5415 L 1904.9999 2513.5415 L 1904.9999 2539.9998 L 1904.9999 2539.9998 L 1931.4583 2539.9998 L 1931.4583 2566.4583 L 1904.9999 2566.4583 L 1878.5416 2566.4583 L 1878.5416 2566.4583 L 1852.0833 2539.9998 L 1852.0833 2566.4583 L 1852.0833 2592.9165 L 1825.6249 2592.9165 L 1825.6249 2619.3748 L 1799.1666 2619.3748 L 1746.2499 2619.3748 L 1746.2499 2566.4583 L 1746.2499 2513.5415 L 1719.7916 2513.5415 Q 1693.3333 2513.5415 1693.3333 2487.0833 Q 1693.3333 2487.0833 1666.8749 2460.6248 Q 1613.9583 2407.7083 1587.4999 2407.7083 Q 1587.4999 2381.2498 1481.6666 2354.7915 Q 1375.8333 2354.7915 1269.9999 2354.7915 Q 1190.6249 2381.2498 1164.1666 2328.3333 Q 1111.25 2275.4165 1084.7916 2275.4165 Q 1031.875 2275.4165 1031.875 2248.9583 Q 1005.4166 2222.5 978.95825 2248.9583 Q 926.0416 2275.4165 926.0416 2248.9583 Q 926.0416 2222.5 899.5833 2196.0415 L 846.6666 2196.0415 L 846.6666 2196.0415 Q 846.6666 2196.0415 846.6666 2222.5 Q 820.2083 2248.9583 793.74994 2354.7915 L 767.2916 2460.6248 L 740.8333 2460.6248 L 714.37494 2460.6248 L 714.37494 2434.1665 L 687.9166 2434.1665 L 687.9166 2407.7083 L 687.9166 2381.2498 L 687.9166 2354.7915 L 687.9166 2354.7915 L 687.9166 2354.7915 L 687.9166 2354.7915 L 687.9166 2328.3333 L 687.9166 2328.3333 L 687.9166 2248.9583 Q 687.9166 2196.0415 714.37494 2143.125 Q 740.8333 2090.2083 767.2916 2090.2083 Q 793.74994 2090.2083 793.74994 2063.75 Q 793.74994 2037.2915 767.2916 2010.8333 Q 714.37494 1984.3749 714.37494 1931.4583 Q 714.37494 1931.4583 687.9166 1852.0833 Q 687.9166 1772.7083 661.4583 1772.7083 Q 634.99994 1772.7083 634.99994 1719.7916 Q 634.99994 1666.8749 687.9166 1640.4166 Q 714.37494 1613.9583 687.9166 1613.9583 Q 687.9166 1613.9583 661.4583 1613.9583 Q 634.99994 1613.9583 608.5416 1613.9583 L 582.0833 1613.9583 L 582.0833 1587.4999 Q 582.0833 1587.4999 555.625 1561.0416 Q 529.1666 1561.0416 555.625 1534.5833 Q 582.0833 1508.1249 529.1666 1508.1249 L 476.24997 1508.1249 L 476.24997 1481.6666 L 476.24997 1481.6666 L 449.79166 1455.2083 L 449.79166 1428.7499 L 529.1666 1455.2083 Q 582.0833 1455.2083 582.0833 1428.7499 Q 582.0833 1402.2916 608.5416 1402.2916 L 634.99994 1402.2916 L 608.5416 1375.8333 Q 582.0833 1375.8333 555.625 1296.4583 Q 529.1666 1190.6249 502.7083 1190.6249 Q 476.24997 1190.6249 476.24997 1137.7083 Q 476.24997 1084.7916 423.3333 1084.7916 Q 370.41666 1084.7916 370.41666 1084.7916 Q 370.41666 1058.3333 396.87497 1031.875 Q 423.3333 1031.875 423.3333 1005.4166 Q 423.3333 978.95825 396.87497 978.95825 Q 370.41666 978.95825 370.41666 952.49994 Q 370.41666 926.0416 317.49997 926.0416 Q 291.04166 926.0416 317.49997 899.5833 Q 370.41666 873.12494 343.9583 873.12494 L 317.49997 846.6666 L 317.49997 820.2083 L 317.49997 793.74994 L 343.9583 767.2916 L 370.41666 740.8333 L 370.41666 740.8333 L 370.41666 714.37494 L 370.41666 714.37494 L 370.41666 714.37494 L 396.87497 714.37494 L 396.87497 714.37494 L 370.41666 687.9166 Q 343.9583 661.4583 317.49997 661.4583 L 264.5833 608.5416 L 264.5833 608.5416 L 264.5833 608.5416 L 264.5833 555.625 L 264.5833 529.1666 L 264.5833 529.1666 L 264.5833 555.625 L 317.49997 555.625 Q 396.87497 555.625 423.3333 555.625 L 449.79166 555.625 L 449.79166 529.1666 L 476.24997 529.1666 L 476.24997 529.1666 L 476.24997 555.625 L 476.24997 555.625 L 476.24997 555.625 L 502.7083 555.625 L 502.7083 555.625 L 502.7083 582.0833 L 529.1666 582.0833 L 529.1666 555.625 L 529.1666 502.7083 L 476.24997 502.7083 L 423.3333 502.7083 L 423.3333 476.24997 L 423.3333 476.24997 L 396.87497 449.79166 L 396.87497 423.3333 L 370.41666 423.3333 Q 343.9583 449.79166 317.49997 449.79166 Q 291.04166 449.79166 317.49997 423.3333 Q 317.49997 396.87497 317.49997 370.41666 Q 343.9583 343.9583 264.5833 370.41666 L 185.20833 396.87497 L 211.66666 343.9583 Q 211.66666 317.49997 211.66666 238.12498 L 211.66666 158.74998 L 211.66666 158.74998 L 211.66666 132.29166 L 185.20833 132.29166 L 158.74998 132.29166 L 158.74998 105.83333 L 158.74998 105.83333 L 132.29166 105.83333 L 132.29166 132.29166 L 132.29166 132.29166 L 105.83333 132.29166 L 105.83333 185.20833 Q 105.83333 211.66666 79.37499 211.66666 L 79.37499 238.12498 L 79.37499 238.12498 L 52.916664 238.12498 L 52.916664 238.12498 L 52.916664 238.12498 L 26.458332 264.5833 L 0.0 264.5833 L 0.0 238.12498 L 0.0 211.66666 L 26.458332 211.66666 L 26.458332 211.66666 L 26.458332 211.66666 Q 26.458332 185.20833 52.916664 185.20833 L 52.916664 185.20833 L 79.37499 105.83333 Q 105.83333 26.458332 132.29166 26.458332 z M 264.5833 238.12498 Q 264.5833 238.12498 264.5833 211.66666 Q 264.5833 211.66666 264.5833 238.12498 Q 264.5833 238.12498 264.5833 238.12498 z M 423.3333 423.3333 Q 423.3333 396.87497 423.3333 396.87497 Q 423.3333 396.87497 449.79166 396.87497 L 449.79166 423.3333 L 423.3333 423.3333 L 423.3333 423.3333 L 423.3333 423.3333 z M 873.12494 714.37494 Q 899.5833 687.9166 899.5833 714.37494 Q 926.0416 767.2916 899.5833 767.2916 Q 873.12494 767.2916 873.12494 714.37494 z M 1164.1666 926.0416 Q 1190.6249 926.0416 1164.1666 952.49994 Q 1164.1666 978.95825 1137.7083 978.95825 Q 1111.25 978.95825 1111.25 952.49994 Q 1111.25 926.0416 1164.1666 926.0416 z M 476.24997 1031.875 Q 476.24997 1031.875 476.24997 1005.4166 Q 476.24997 1005.4166 476.24997 1031.875 Q 476.24997 1031.875 476.24997 1031.875 z M 502.7083 1084.7916 Q 502.7083 1058.3333 529.1666 1058.3333 Q 555.625 1058.3333 555.625 1084.7916 Q 555.625 1111.25 529.1666 1111.25 Q 502.7083 1111.25 502.7083 1084.7916 z M 634.99994 1508.1249 Q 634.99994 1428.7499 661.4583 1481.6666 Q 687.9166 1534.5833 661.4583 1561.0416 Q 634.99994 1561.0416 634.99994 1508.1249 z M 1481.6666 1587.4999 L 1481.6666 1613.9583 L 1481.6666 1613.9583 L 1481.6666 1613.9583 L 1481.6666 1640.4166 L 1481.6666 1640.4166 L 1481.6666 1561.0416 Q 1481.6666 1508.1249 1481.6666 1534.5833 Q 1481.6666 1561.0416 1481.6666 1587.4999 z M 740.8333 1640.4166 Q 767.2916 1640.4166 740.8333 1693.3333 Q 714.37494 1719.7916 714.37494 1693.3333 Q 714.37494 1666.8749 740.8333 1640.4166 z M 1481.6666 1772.7083 L 1481.6666 1746.2499 L 1508.1249 1719.7916 Q 1534.5833 1719.7916 1587.4999 1719.7916 Q 1587.4999 1719.7916 1587.4999 1772.7083 Q 1587.4999 1799.1666 1534.5833 1825.6249 Q 1481.6666 1825.6249 1481.6666 1772.7083 z M 793.74994 1772.7083 Q 820.2083 1772.7083 820.2083 1799.1666 Q 820.2083 1825.6249 793.74994 1825.6249 Q 767.2916 1825.6249 767.2916 1799.1666 Q 767.2916 1772.7083 793.74994 1772.7083 z M 1613.9583 1878.5416 Q 1613.9583 1878.5416 1613.9583 1852.0833 Q 1640.4166 1852.0833 1640.4166 1878.5416 Q 1640.4166 1878.5416 1613.9583 1878.5416 z M 793.74994 1957.9165 Q 793.74994 1931.4583 793.74994 1931.4583 Q 793.74994 1931.4583 793.74994 1931.4583 Q 793.74994 1957.9165 793.74994 1957.9165 z M 1640.4166 1957.9165 Q 1640.4166 1931.4583 1640.4166 1931.4583 Q 1640.4166 1931.4583 1640.4166 1931.4583 Q 1640.4166 1957.9165 1640.4166 1957.9165 z M 1534.5833 1984.3749 Q 1587.4999 1957.9165 1587.4999 1984.3749 Q 1587.4999 2010.8333 1534.5833 2010.8333 Q 1508.1249 1984.3749 1534.5833 1984.3749 z M 1587.4999 2196.0415 Q 1587.4999 2196.0415 1587.4999 2169.5833 Q 1587.4999 2169.5833 1587.4999 2196.0415 Q 1587.4999 2196.0415 1587.4999 2196.0415 z M 1296.4583 2248.9583 Q 1322.9166 2248.9583 1322.9166 2301.875 Q 1322.9166 2328.3333 1269.9999 2328.3333 Q 1243.5416 2328.3333 1243.5416 2301.875 Q 1269.9999 2275.4165 1296.4583 2248.9583 z M 1852.0833 2407.7083 L 1878.5416 2407.7083 L 1878.5416 2434.1665 L 1852.0833 2460.6248 L 1852.0833 2460.6248 Q 1852.0833 2460.6248 1852.0833 2434.1665 L 1825.6249 2407.7083 L 1852.0833 2407.7083 z" svg:height="26.193748mm" draw:style-name="style-173" svg:viewBox="0.0 0.0 1957.9165 2619.3748" svg:width="19.579166mm" svg:x="193.14583mm" svg:y="29.368748mm"/>
          <draw:path svg:d="M 132.29166 0.0 L 132.29166 0.0 L 582.0833 52.916664 Q 1031.875 105.83333 1058.3333 105.83333 L 1084.7916 105.83333 L 1084.7916 132.29166 L 1084.7916 132.29166 L 1111.25 132.29166 L 1111.25 158.74998 L 1137.7083 158.74998 L 1164.1666 158.74998 L 1164.1666 185.20833 L 1190.6249 185.20833 L 1190.6249 211.66666 L 1190.6249 211.66666 L 1164.1666 211.66666 L 1164.1666 211.66666 L 1084.7916 211.66666 Q 1005.4166 211.66666 555.625 158.74998 L 79.37499 105.83333 L 79.37499 132.29166 L 79.37499 132.29166 L 52.916664 132.29166 L 52.916664 158.74998 L 26.458332 158.74998 L 0.0 158.74998 L 0.0 132.29166 L 0.0 105.83333 L 79.37499 105.83333 Q 158.74998 79.37499 132.29166 52.916664 Q 132.29166 0.0 132.29166 0.0 z" svg:height="2.1166666mm" draw:style-name="style-174" svg:viewBox="0.0 0.0 1190.6249 211.66666" svg:width="11.906249mm" svg:x="186.00208mm" svg:y="192.0875mm"/>
          <draw:path svg:d="M 687.9166 26.458332 L 687.9166 0.0 L 714.37494 52.916664 L 740.8333 105.83333 L 740.8333 449.79166 Q 793.74994 820.2083 767.2916 873.12494 L 767.2916 899.5833 L 767.2916 899.5833 Q 740.8333 899.5833 740.8333 873.12494 Q 740.8333 820.2083 634.99994 820.2083 Q 529.1666 820.2083 502.7083 767.2916 Q 476.24997 714.37494 317.49997 608.5416 L 185.20833 529.1666 L 185.20833 502.7083 Q 158.74998 502.7083 158.74998 502.7083 L 158.74998 502.7083 L 158.74998 502.7083 Q 158.74998 476.24997 105.83333 449.79166 L 79.37499 449.79166 L 79.37499 423.3333 L 52.916664 423.3333 L 52.916664 423.3333 L 52.916664 396.87497 L 26.458332 396.87497 L 0.0 396.87497 L 0.0 396.87497 L 0.0 396.87497 L 52.916664 396.87497 L 79.37499 396.87497 L 105.83333 396.87497 L 158.74998 396.87497 L 370.41666 423.3333 Q 582.0833 449.79166 582.0833 396.87497 Q 634.99994 370.41666 634.99994 264.5833 L 634.99994 158.74998 L 661.4583 132.29166 L 687.9166 79.37499 L 687.9166 26.458332 z" svg:height="8.995832mm" draw:style-name="style-175" svg:viewBox="0.0 0.0 767.2916 899.5833" svg:width="7.6729164mm" svg:x="111.12499mm" svg:y="154.78123mm"/>
          <draw:path svg:d="M 846.6666 0.0 L 846.6666 0.0 L 846.6666 12382.499 L 846.6666 24764.998 L 423.3333 24764.998 L 0.0 24764.998 L 0.0 24764.998 L 26.458332 24738.541 L 26.458332 24738.541 L 26.458332 24712.082 L 26.458332 24712.082 L 26.458332 24712.082 L 291.04166 24712.082 Q 555.625 24685.623 582.0833 24659.166 Q 608.5416 24632.707 608.5416 24606.248 L 608.5416 24579.791 L 608.5416 24579.791 L 608.5416 24579.791 L 634.99994 24500.416 L 661.4583 24447.498 L 661.4583 24421.041 L 661.4583 24394.582 L 687.9166 24024.166 Q 714.37494 23680.207 714.37494 22119.166 L 740.8333 20558.123 L 740.8333 19420.416 L 740.8333 18282.707 L 740.8333 16510.0 Q 714.37494 14763.749 714.37494 13361.458 L 687.9166 11959.166 L 687.9166 11086.041 Q 661.4583 10212.916 687.9166 8307.916 L 687.9166 6429.3745 L 687.9166 4736.0415 L 687.9166 3042.7083 L 687.9166 2143.125 Q 714.37494 1243.5416 714.37494 793.74994 L 714.37494 317.49997 L 767.2916 317.49997 L 820.2083 317.49997 L 820.2083 158.74998 Q 820.2083 0.0 846.6666 0.0 z" svg:height="247.65mm" draw:style-name="style-176" svg:viewBox="0.0 0.0 846.6666 24764.998" svg:width="8.466666mm" svg:x="226.21873mm" svg:y="50.270832mm"/>
          <draw:path svg:d="M 899.5833 52.916664 L 926.0416 52.916664 L 926.0416 343.9583 L 899.5833 608.5416 L 899.5833 608.5416 L 899.5833 608.5416 L 793.74994 608.5416 Q 714.37494 608.5416 370.41666 608.5416 L 0.0 608.5416 L 0.0 582.0833 L 0.0 582.0833 L 0.0 529.1666 Q 0.0 476.24997 0.0 238.12498 L 26.458332 26.458332 L 52.916664 26.458332 L 79.37499 26.458332 L 264.5833 0.0 Q 476.24997 -26.458332 476.24997 0.0 Q 476.24997 26.458332 582.0833 26.458332 Q 714.37494 26.458332 767.2916 26.458332 Q 820.2083 26.458332 846.6666 26.458332 Q 846.6666 26.458332 899.5833 52.916664 z" svg:height="6.0854163mm" draw:style-name="style-177" svg:viewBox="0.0 0.0 926.0416 608.5416" svg:width="9.260416mm" svg:x="149.75417mm" svg:y="170.12708mm"/>
          <draw:path svg:d="M 5371.0415 79.37499 L 5371.0415 132.29166 L 5397.4995 343.9583 Q 5423.958 555.625 5529.7915 740.8333 Q 5635.6245 926.0416 5662.083 978.95825 Q 5688.5415 1005.4166 5714.9995 1005.4166 Q 5741.458 1005.4166 5873.7495 1190.6249 Q 6006.0415 1375.8333 6032.4995 1402.2916 L 6032.4995 1455.2083 L 6006.0415 1587.4999 Q 5979.583 1719.7916 5953.1245 1719.7916 Q 5900.208 1719.7916 5926.6665 1772.7083 Q 5953.1245 1852.0833 5900.208 1904.9999 Q 5873.7495 1931.4583 5873.7495 1957.9165 L 5847.2915 1957.9165 L 5847.2915 1957.9165 L 5847.2915 1984.3749 L 5847.2915 1984.3749 L 5847.2915 1984.3749 L 5820.833 2037.2915 L 5794.3745 2090.2083 L 5794.3745 2116.6665 L 5794.3745 2143.125 L 5767.9165 2143.125 L 5767.9165 2143.125 L 5794.3745 2143.125 L 5820.833 2143.125 L 5847.2915 2143.125 L 5873.7495 2143.125 L 5873.7495 2116.6665 L 5900.208 2116.6665 L 5900.208 2116.6665 L 5900.208 2090.2083 L 6006.0415 2037.2915 Q 6138.333 1984.3749 6244.1665 1984.3749 L 6349.9995 1984.3749 L 6349.9995 2010.8333 L 6376.458 2010.8333 L 6376.458 2010.8333 L 6376.458 2037.2915 L 6376.458 2037.2915 L 6376.458 2037.2915 L 6349.9995 2037.2915 L 6349.9995 2037.2915 L 6349.9995 2063.75 L 6376.458 2063.75 L 6376.458 2063.75 L 6376.458 2090.2083 L 6349.9995 2116.6665 Q 6323.5415 2143.125 6323.5415 2301.875 L 6323.5415 2460.6248 L 6270.6245 2619.3748 Q 6217.708 2778.1248 6191.2495 2831.0415 L 6164.7915 2883.9583 L 6164.7915 2936.8748 L 6164.7915 2989.7915 L 6138.333 2989.7915 L 6138.333 3016.2498 L 6138.333 3042.7083 L 6164.7915 3095.6248 L 6164.7915 3095.6248 L 6164.7915 3095.6248 L 6111.8745 3122.0833 Q 6085.4165 3148.5415 6085.4165 3148.5415 L 6085.4165 3148.5415 L 6085.4165 3148.5415 Q 6058.958 3148.5415 6058.958 3148.5415 L 6058.958 3174.9998 L 6058.958 3174.9998 Q 6058.958 3174.9998 6032.4995 3201.4583 L 6032.4995 3201.4583 L 6006.0415 3307.2915 Q 6006.0415 3386.6665 5926.6665 3466.0415 Q 5847.2915 3518.9583 5741.458 3836.4583 Q 5635.6245 4153.958 5582.708 4233.333 Q 5529.7915 4312.708 5529.7915 4497.9165 Q 5529.7915 4683.1245 5450.4165 4868.333 Q 5371.0415 5053.5415 5371.0415 5053.5415 L 5371.0415 5079.9995 L 5371.0415 5079.9995 Q 5371.0415 5079.9995 5318.1245 5159.3745 Q 5265.208 5212.2915 5212.2915 5238.7495 Q 5132.9165 5265.208 5053.5415 5291.6665 L 4947.708 5318.1245 L 4947.708 5344.583 L 4947.708 5371.0415 L 4921.2495 5371.0415 L 4894.7915 5371.0415 L 4894.7915 5397.4995 L 4894.7915 5397.4995 L 4868.333 5397.4995 L 4868.333 5423.958 L 4841.8745 5423.958 L 4841.8745 5423.958 L 4815.4165 5397.4995 L 4788.958 5397.4995 L 4788.958 5318.1245 L 4788.958 5265.208 L 4788.958 5265.208 L 4788.958 5238.7495 L 4815.4165 5212.2915 L 4841.8745 5185.833 L 4841.8745 5185.833 Q 4841.8745 5159.3745 4841.8745 5159.3745 L 4868.333 5132.9165 L 4868.333 5106.458 Q 4894.7915 5106.458 4974.1665 5000.6245 Q 5053.5415 4868.333 5053.5415 4788.958 L 5053.5415 4736.0415 L 5053.5415 4709.583 L 5053.5415 4683.1245 L 5079.9995 4603.75 L 5079.9995 4524.375 L 5053.5415 4524.375 L 5027.083 4524.375 L 5027.083 4550.833 L 5000.6245 4550.833 L 5000.6245 4550.833 L 5000.6245 4577.2915 L 5000.6245 4577.2915 L 5000.6245 4577.2915 L 4974.1665 4603.75 L 4947.708 4630.208 L 4947.708 4683.1245 L 4947.708 4709.583 L 4894.7915 4762.4995 Q 4841.8745 4815.4165 4815.4165 4868.333 L 4788.958 4921.2495 L 4788.958 4947.708 L 4788.958 4974.1665 L 4788.958 4974.1665 Q 4788.958 4974.1665 4762.4995 4974.1665 L 4762.4995 5000.6245 L 4762.4995 5000.6245 L 4736.0415 5000.6245 L 4736.0415 5000.6245 L 4736.0415 5000.6245 L 4736.0415 5027.083 L 4736.0415 5027.083 L 4709.583 5027.083 L 4709.583 5053.5415 L 4709.583 5053.5415 L 4683.1245 5053.5415 L 4683.1245 5053.5415 L 4683.1245 5053.5415 L 4683.1245 5079.9995 L 4683.1245 5079.9995 L 4656.6665 5079.9995 L 4656.6665 5106.458 L 4630.208 5106.458 L 4603.75 5106.458 L 4603.75 5053.5415 L 4630.208 5000.6245 L 4630.208 5000.6245 L 4630.208 5000.6245 L 4630.208 4974.1665 L 4630.208 4974.1665 L 4603.75 4947.708 Q 4603.75 4921.2495 4577.2915 4921.2495 Q 4550.833 4894.7915 4524.375 4841.8745 Q 4524.375 4788.958 4550.833 4788.958 L 4577.2915 4788.958 L 4577.2915 4762.4995 L 4577.2915 4736.0415 L 4550.833 4736.0415 L 4550.833 4736.0415 L 4524.375 4709.583 L 4497.9165 4683.1245 L 4497.9165 4683.1245 L 4471.458 4683.1245 L 4471.458 4683.1245 L 4471.458 4683.1245 L 4418.5415 4683.1245 L 4392.083 4683.1245 L 4392.083 4683.1245 L 4365.625 4683.1245 L 4365.625 4709.583 L 4365.625 4736.0415 L 4339.1665 4736.0415 L 4339.1665 4736.0415 L 4339.1665 4762.4995 L 4312.708 4762.4995 L 4312.708 4762.4995 L 4312.708 4788.958 L 4286.25 4841.8745 Q 4259.7915 4921.2495 4233.333 4947.708 Q 4206.875 4947.708 4259.7915 4947.708 Q 4312.708 4974.1665 4312.708 5000.6245 Q 4312.708 5053.5415 4233.333 5053.5415 Q 4153.958 5053.5415 4206.875 5106.458 Q 4259.7915 5159.3745 4233.333 5238.7495 Q 4233.333 5318.1245 4206.875 5318.1245 Q 4153.958 5344.583 4153.958 5397.4995 Q 4127.5 5423.958 4074.583 5397.4995 Q 4021.6665 5371.0415 3915.833 5635.6245 Q 3836.4583 5926.6665 3783.5415 5979.583 Q 3730.6248 6032.4995 3704.1665 6032.4995 L 3704.1665 6058.958 L 3704.1665 6058.958 L 3677.7083 6058.958 L 3677.7083 6058.958 L 3677.7083 6085.4165 L 3677.7083 6085.4165 Q 3677.7083 6085.4165 3545.4165 6138.333 L 3413.1248 6164.7915 L 3360.2083 6191.2495 L 3333.7498 6191.2495 L 3333.7498 6217.708 L 3360.2083 6270.6245 L 3360.2083 6270.6245 L 3360.2083 6270.6245 L 3360.2083 6297.083 L 3360.2083 6297.083 L 3386.6665 6297.083 L 3386.6665 6323.5415 L 3413.1248 6323.5415 L 3439.5833 6323.5415 L 3704.1665 6402.9165 Q 3968.7498 6482.2915 3995.208 6482.2915 L 4048.1248 6482.2915 L 4048.1248 6508.7495 L 4048.1248 6508.7495 L 4074.583 6508.7495 L 4074.583 6535.208 L 4101.0415 6535.208 L 4153.958 6535.208 L 4153.958 6535.208 Q 4153.958 6535.208 4153.958 6561.6665 L 4180.4165 6561.6665 L 4233.333 6561.6665 L 4286.25 6588.1245 L 4286.25 6588.1245 L 4312.708 6588.1245 L 4312.708 6693.958 L 4312.708 6799.7915 L 4286.25 7011.458 Q 4259.7915 7196.6665 4233.333 7328.958 L 4233.333 7461.2495 L 4233.333 7461.2495 L 4233.333 7487.708 L 4233.333 7487.708 L 4206.875 7487.708 L 4206.875 7514.1665 L 4206.875 7540.6245 L 4180.4165 7540.6245 L 4180.4165 7540.6245 L 4180.4165 7567.083 L 4153.958 7567.083 L 4153.958 7619.9995 Q 4153.958 7672.9165 4127.5 7725.833 L 4101.0415 7778.7495 L 4101.0415 7778.7495 L 4101.0415 7805.208 L 4101.0415 7805.208 L 4074.583 7805.208 L 4074.583 7778.7495 L 4048.1248 7778.7495 L 4048.1248 7778.7495 Q 4048.1248 7752.291 3942.2915 7778.7495 Q 3809.9998 7778.7495 3809.9998 7752.291 Q 3783.5415 7725.833 3730.6248 7699.3745 Q 3677.7083 7699.3745 3677.7083 7646.458 Q 3677.7083 7619.9995 3598.3333 7540.6245 Q 3518.9583 7487.708 3492.4998 7381.8745 Q 3466.0415 7276.0415 3386.6665 7249.583 Q 3280.8333 7223.1245 3201.4583 7143.7495 Q 3095.6248 7090.833 3095.6248 6932.083 Q 3095.6248 6773.333 3095.6248 6720.4165 Q 3095.6248 6667.4995 2989.7915 6641.0415 Q 2857.4998 6614.583 2831.0415 6588.1245 Q 2831.0415 6588.1245 2804.5833 6535.208 Q 2778.1248 6482.2915 2672.2915 6482.2915 L 2592.9165 6455.833 L 2592.9165 6429.3745 L 2566.4583 6402.9165 L 2566.4583 6402.9165 L 2566.4583 6376.458 L 2566.4583 6376.458 L 2566.4583 6376.458 L 2592.9165 6349.9995 Q 2619.3748 6323.5415 2619.3748 6270.6245 Q 2619.3748 6217.708 2672.2915 6191.2495 L 2698.7498 6164.7915 L 2725.2083 6164.7915 Q 2725.2083 6164.7915 2725.2083 6138.333 L 2725.2083 6138.333 L 2725.2083 6138.333 Q 2751.6665 6111.8745 2751.6665 6111.8745 Q 2778.1248 6111.8745 2831.0415 6006.0415 L 2883.9583 5900.208 L 2883.9583 5873.7495 L 2883.9583 5847.2915 L 2883.9583 5847.2915 Q 2910.4165 5847.2915 2910.4165 5820.833 L 2910.4165 5820.833 L 2910.4165 5794.3745 Q 2936.8748 5794.3745 2963.3333 5635.6245 L 3016.2498 5476.8745 L 3016.2498 5476.8745 L 3042.7083 5476.8745 L 3042.7083 5450.4165 Q 3042.7083 5423.958 3069.1665 5423.958 Q 3069.1665 5423.958 3095.6248 5318.1245 Q 3148.5415 5212.2915 3148.5415 5212.2915 Q 3174.9998 5185.833 3227.9165 5053.5415 Q 3254.3748 4947.708 3360.2083 4630.208 Q 3413.1248 4339.1665 3466.0415 4074.583 L 3518.9583 3809.9998 L 3518.9583 3730.6248 L 3518.9583 3677.7083 L 3518.9583 3677.7083 L 3518.9583 3677.7083 L 3518.9583 3677.7083 L 3518.9583 3677.7083 L 3492.4998 3677.7083 L 3492.4998 3704.1665 L 3492.4998 3704.1665 L 3466.0415 3704.1665 L 3466.0415 3730.6248 L 3466.0415 3730.6248 L 3466.0415 3730.6248 L 3466.0415 3730.6248 L 3439.5833 3730.6248 L 3439.5833 3757.0833 L 3439.5833 3757.0833 Q 3413.1248 3757.0833 3413.1248 3783.5415 L 3413.1248 3783.5415 L 3413.1248 3783.5415 Q 3413.1248 3783.5415 3386.6665 3783.5415 L 3386.6665 3809.9998 L 3386.6665 3809.9998 Q 3360.2083 3809.9998 3360.2083 3730.6248 Q 3360.2083 3677.7083 3254.3748 3704.1665 Q 3174.9998 3730.6248 3148.5415 3757.0833 Q 3148.5415 3783.5415 3122.0833 3783.5415 L 3095.6248 3783.5415 L 3095.6248 3730.6248 Q 3095.6248 3704.1665 3069.1665 3704.1665 Q 3042.7083 3677.7083 3016.2498 3598.3333 Q 2989.7915 3518.9583 2936.8748 3492.4998 Q 2910.4165 3466.0415 2883.9583 3413.1248 Q 2883.9583 3360.2083 2883.9583 3333.7498 Q 2883.9583 3307.2915 2831.0415 3254.3748 Q 2751.6665 3201.4583 2619.3748 3148.5415 Q 2487.0833 3148.5415 2460.6248 3174.9998 Q 2407.7083 3227.9165 2381.2498 3227.9165 Q 2354.7915 3201.4583 2248.9583 3069.1665 Q 2143.125 2936.8748 2090.2083 2936.8748 Q 2063.75 2936.8748 2037.2915 2910.4165 Q 2037.2915 2883.9583 1931.4583 2857.4998 Q 1852.0833 2831.0415 1640.4166 2831.0415 Q 1428.7499 2831.0415 1269.9999 2883.9583 Q 1084.7916 2963.3333 1111.25 2989.7915 Q 1137.7083 2989.7915 1084.7916 3016.2498 Q 1058.3333 3042.7083 1058.3333 3069.1665 Q 1058.3333 3095.6248 978.95825 3122.0833 L 899.5833 3148.5415 L 846.6666 3174.9998 L 793.74994 3201.4583 L 820.2083 3201.4583 L 846.6666 3201.4583 L 820.2083 3227.9165 L 767.2916 3254.3748 L 767.2916 3254.3748 L 767.2916 3254.3748 L 396.87497 3254.3748 L 0.0 3254.3748 L 0.0 3254.3748 L 0.0 3254.3748 L 26.458332 3227.9165 L 52.916664 3201.4583 L 105.83333 3201.4583 L 158.74998 3201.4583 L 132.29166 3174.9998 L 79.37499 3148.5415 L 132.29166 3148.5415 Q 211.66666 3148.5415 238.12498 3122.0833 Q 291.04166 3095.6248 343.9583 3042.7083 Q 396.87497 2989.7915 502.7083 2883.9583 Q 608.5416 2804.5833 661.4583 2751.6665 Q 714.37494 2698.7498 714.37494 2619.3748 Q 687.9166 2566.4583 634.99994 2566.4583 L 582.0833 2539.9998 L 582.0833 2539.9998 L 582.0833 2513.5415 L 634.99994 2513.5415 Q 687.9166 2513.5415 740.8333 2434.1665 Q 820.2083 2381.2498 899.5833 2301.875 Q 1005.4166 2248.9583 1005.4166 2222.5 Q 1005.4166 2196.0415 1190.6249 2090.2083 L 1349.3749 1984.3749 L 1349.3749 1984.3749 Q 1375.8333 1984.3749 1375.8333 1957.9165 L 1375.8333 1957.9165 L 1852.0833 1640.4166 Q 2328.3333 1349.3749 2725.2083 1084.7916 Q 3122.0833 873.12494 3254.3748 793.74994 Q 3413.1248 714.37494 3836.4583 502.7083 Q 4233.333 291.04166 4471.458 291.04166 Q 4683.1245 238.12498 4788.958 238.12498 Q 4868.333 185.20833 4841.8745 185.20833 Q 4788.958 158.74998 4921.2495 105.83333 Q 5027.083 26.458332 5185.833 0.0 Q 5318.1245 -26.458332 5344.583 0.0 Q 5371.0415 26.458332 5371.0415 79.37499 z M 2672.2915 6217.708 Q 2672.2915 6217.708 2698.7498 6217.708 Q 2698.7498 6217.708 2672.2915 6217.708 Q 2672.2915 6217.708 2672.2915 6217.708 z M 2989.7915 6508.7495 Q 3042.7083 6482.2915 3042.7083 6535.208 Q 3042.7083 6588.1245 3016.2498 6561.6665 Q 2989.7915 6535.208 2989.7915 6508.7495 z" svg:height="78.05208mm" draw:style-name="style-178" svg:viewBox="0.0 0.0 6376.458 7805.208" svg:width="63.76458mm" svg:x="35.71875mm" svg:y="80.16875mm"/>
          <draw:path svg:d="M 0.0 132.29166 Q 0.0 0.0 26.458332 0.0 Q 52.916664 0.0 105.83333 132.29166 Q 158.74998 264.5833 132.29166 291.04166 Q 105.83333 343.9583 52.916664 291.04166 Q 0.0 264.5833 0.0 132.29166 z" svg:height="2.9104166mm" draw:style-name="style-179" svg:viewBox="0.0 0.0 132.29166 291.04166" svg:width="1.3229166mm" svg:x="204.78749mm" svg:y="91.28124mm"/>
          <draw:path svg:d="M 185.20833 343.9583 L 211.66666 529.1666 L 105.83333 555.625 Q 0.0 555.625 0.0 423.3333 Q 0.0 317.49997 26.458332 264.5833 Q 79.37499 238.12498 26.458332 185.20833 Q -26.458332 132.29166 0.0 79.37499 Q 0.0 0.0 26.458332 0.0 Q 52.916664 0.0 79.37499 79.37499 Q 132.29166 158.74998 158.74998 158.74998 Q 185.20833 158.74998 185.20833 343.9583 z" svg:height="5.5562496mm" draw:style-name="style-180" svg:viewBox="0.0 0.0 211.66666 555.625" svg:width="2.1166666mm" svg:x="194.46873mm" svg:y="106.362495mm"/>
          <draw:path svg:d="M 820.2083 0.0 L 820.2083 0.0 L 846.6666 0.0 L 873.12494 26.458332 L 873.12494 26.458332 L 899.5833 26.458332 L 899.5833 52.916664 L 899.5833 79.37499 L 926.0416 105.83333 L 926.0416 132.29166 L 952.49994 132.29166 L 1005.4166 132.29166 L 1005.4166 132.29166 L 1005.4166 132.29166 L 1243.5416 158.74998 L 1481.6666 158.74998 L 1481.6666 185.20833 L 1481.6666 185.20833 L 1111.25 185.20833 Q 740.8333 185.20833 687.9166 211.66666 Q 661.4583 238.12498 529.1666 343.9583 L 396.87497 476.24997 L 370.41666 476.24997 Q 370.41666 502.7083 291.04166 555.625 Q 211.66666 608.5416 185.20833 661.4583 L 158.74998 714.37494 L 158.74998 740.8333 L 158.74998 767.2916 L 132.29166 767.2916 L 105.83333 767.2916 L 79.37499 793.74994 L 52.916664 793.74994 L 52.916664 767.2916 L 52.916664 740.8333 L 52.916664 714.37494 L 52.916664 714.37494 L 52.916664 714.37494 L 52.916664 714.37494 L 52.916664 687.9166 L 52.916664 687.9166 L 26.458332 687.9166 L 26.458332 687.9166 L 26.458332 661.4583 L 0.0 634.99994 L 0.0 608.5416 L 0.0 582.0833 L 26.458332 555.625 L 52.916664 529.1666 L 52.916664 529.1666 L 52.916664 502.7083 L 211.66666 396.87497 Q 370.41666 238.12498 502.7083 185.20833 Q 634.99994 79.37499 740.8333 79.37499 L 846.6666 79.37499 L 846.6666 52.916664 L 846.6666 26.458332 L 820.2083 26.458332 L 820.2083 26.458332 L 820.2083 0.0 z" svg:height="7.9374995mm" draw:style-name="style-181" svg:viewBox="0.0 0.0 1481.6666 793.74994" svg:width="14.816666mm" svg:x="202.67082mm" svg:y="115.62291mm"/>
          <draw:path svg:d="M 926.0416 476.24997 L 926.0416 529.1666 L 952.49994 529.1666 L 952.49994 529.1666 L 952.49994 555.625 L 978.95825 555.625 L 978.95825 555.625 L 978.95825 582.0833 L 978.95825 582.0833 L 978.95825 582.0833 L 1005.4166 582.0833 L 1005.4166 582.0833 L 1031.875 608.5416 L 1084.7916 608.5416 L 1084.7916 634.99994 L 1084.7916 661.4583 L 1058.3333 661.4583 L 1058.3333 687.9166 L 1031.875 687.9166 L 978.95825 687.9166 L 978.95825 661.4583 L 978.95825 661.4583 L 952.49994 634.99994 Q 952.49994 608.5416 873.12494 582.0833 L 820.2083 529.1666 L 820.2083 529.1666 L 820.2083 529.1666 L 767.2916 687.9166 Q 767.2916 820.2083 740.8333 820.2083 Q 740.8333 846.6666 767.2916 846.6666 L 793.74994 846.6666 L 793.74994 873.12494 L 767.2916 899.5833 L 767.2916 926.0416 L 767.2916 952.49994 L 714.37494 952.49994 L 687.9166 952.49994 L 661.4583 978.95825 L 661.4583 978.95825 L 661.4583 978.95825 L 634.99994 952.49994 L 634.99994 952.49994 L 608.5416 952.49994 L 608.5416 952.49994 L 608.5416 952.49994 L 608.5416 926.0416 L 608.5416 926.0416 L 582.0833 899.5833 Q 555.625 873.12494 555.625 793.74994 L 555.625 687.9166 L 529.1666 687.9166 L 502.7083 687.9166 L 502.7083 661.4583 L 502.7083 634.99994 L 449.79166 634.99994 L 423.3333 634.99994 L 423.3333 687.9166 L 396.87497 740.8333 L 396.87497 793.74994 L 396.87497 820.2083 L 502.7083 1746.2499 Q 608.5416 2698.7498 661.4583 2963.3333 Q 714.37494 3227.9165 714.37494 3333.7498 L 714.37494 3466.0415 L 661.4583 3466.0415 L 634.99994 3466.0415 L 634.99994 3386.6665 L 608.5416 3307.2915 L 608.5416 3227.9165 Q 608.5416 3122.0833 502.7083 2804.5833 Q 396.87497 2460.6248 264.5833 2063.75 Q 132.29166 1693.3333 132.29166 1481.6666 Q 132.29166 1269.9999 79.37499 1243.5416 Q 26.458332 1217.0833 0.0 952.49994 Q -26.458332 714.37494 0.0 634.99994 L 26.458332 582.0833 L 26.458332 582.0833 L 26.458332 582.0833 L 52.916664 423.3333 Q 79.37499 264.5833 79.37499 158.74998 L 79.37499 79.37499 L 79.37499 79.37499 L 79.37499 52.916664 L 158.74998 79.37499 Q 238.12498 79.37499 238.12498 52.916664 L 238.12498 0.0 L 291.04166 0.0 Q 343.9583 -26.458332 343.9583 26.458332 Q 370.41666 105.83333 476.24997 132.29166 Q 608.5416 158.74998 608.5416 185.20833 Q 634.99994 211.66666 661.4583 158.74998 Q 714.37494 158.74998 767.2916 211.66666 Q 820.2083 264.5833 846.6666 317.49997 Q 846.6666 343.9583 926.0416 317.49997 Q 978.95825 317.49997 978.95825 370.41666 Q 952.49994 423.3333 952.49994 449.79166 Q 926.0416 449.79166 926.0416 476.24997 z" svg:height="34.660416mm" draw:style-name="style-182" svg:viewBox="0.0 0.0 1084.7916 3466.0415" svg:width="10.847916mm" svg:x="136.2604mm" svg:y="257.175mm"/>
          <draw:path svg:d="M 132.29166 132.29166 L 0.0 0.0 L 105.83333 26.458332 Q 211.66666 26.458332 291.04166 52.916664 L 343.9583 79.37499 L 370.41666 79.37499 L 396.87497 79.37499 L 423.3333 105.83333 L 449.79166 132.29166 L 476.24997 132.29166 L 502.7083 132.29166 L 555.625 185.20833 Q 608.5416 211.66666 634.99994 396.87497 Q 661.4583 608.5416 687.9166 661.4583 L 687.9166 687.9166 L 687.9166 767.2916 Q 687.9166 820.2083 423.3333 820.2083 L 158.74998 820.2083 L 238.12498 793.74994 Q 317.49997 767.2916 317.49997 740.8333 Q 317.49997 714.37494 343.9583 714.37494 Q 396.87497 714.37494 423.3333 687.9166 L 449.79166 661.4583 L 449.79166 661.4583 L 449.79166 661.4583 L 476.24997 661.4583 L 476.24997 661.4583 L 476.24997 634.99994 L 502.7083 634.99994 L 502.7083 608.5416 L 502.7083 582.0833 L 476.24997 582.0833 L 476.24997 555.625 L 476.24997 555.625 L 502.7083 555.625 L 502.7083 555.625 L 502.7083 529.1666 L 476.24997 502.7083 Q 449.79166 449.79166 449.79166 396.87497 Q 449.79166 370.41666 343.9583 317.49997 Q 264.5833 238.12498 132.29166 132.29166 z" svg:height="8.202083mm" draw:style-name="style-183" svg:viewBox="0.0 0.0 687.9166 820.2083" svg:width="6.879166mm" svg:x="61.647915mm" svg:y="10.847916mm"/>
          <draw:path svg:d="M 52.916664 0.0 Q 132.29166 0.0 105.83333 79.37499 Q 105.83333 132.29166 52.916664 158.74998 Q 0.0 158.74998 0.0 79.37499 Q 0.0 0.0 52.916664 0.0 z" svg:height="1.5874999mm" draw:style-name="style-184" svg:viewBox="0.0 0.0 105.83333 158.74998" svg:width="1.0583333mm" svg:x="202.67082mm" svg:y="89.16458mm"/>
          <draw:path svg:d="M 132.29166 132.29166 L 132.29166 0.0 L 132.29166 0.0 L 158.74998 0.0 L 158.74998 52.916664 L 185.20833 105.83333 L 185.20833 158.74998 Q 211.66666 211.66666 291.04166 211.66666 Q 343.9583 238.12498 370.41666 238.12498 L 396.87497 238.12498 L 396.87497 343.9583 Q 396.87497 476.24997 343.9583 502.7083 Q 291.04166 502.7083 291.04166 529.1666 Q 264.5833 555.625 291.04166 582.0833 Q 317.49997 582.0833 317.49997 687.9166 Q 343.9583 793.74994 343.9583 820.2083 L 343.9583 820.2083 L 343.9583 846.6666 Q 343.9583 873.12494 343.9583 873.12494 L 343.9583 873.12494 L 343.9583 873.12494 Q 317.49997 873.12494 291.04166 793.74994 Q 264.5833 714.37494 185.20833 714.37494 Q 132.29166 687.9166 132.29166 714.37494 Q 132.29166 767.2916 79.37499 767.2916 L 26.458332 767.2916 L 26.458332 767.2916 L 26.458332 767.2916 L 0.0 767.2916 L 0.0 767.2916 L 0.0 740.8333 L 0.0 740.8333 L 0.0 714.37494 L 26.458332 687.9166 L 26.458332 634.99994 Q 26.458332 582.0833 26.458332 502.7083 Q 26.458332 396.87497 79.37499 343.9583 Q 132.29166 291.04166 132.29166 132.29166 z M 291.04166 264.5833 Q 291.04166 264.5833 317.49997 264.5833 Q 317.49997 291.04166 291.04166 291.04166 Q 291.04166 291.04166 291.04166 264.5833 z" svg:height="8.73125mm" draw:style-name="style-185" svg:viewBox="0.0 0.0 396.87497 873.12494" svg:width="3.9687498mm" svg:x="69.056244mm" svg:y="229.39374mm"/>
          <draw:path svg:d="M 396.87497 0.0 L 502.7083 0.0 L 555.625 0.0 L 634.99994 0.0 L 634.99994 26.458332 L 634.99994 26.458332 L 449.79166 105.83333 Q 291.04166 211.66666 238.12498 211.66666 Q 211.66666 211.66666 158.74998 185.20833 L 105.83333 185.20833 L 105.83333 158.74998 Q 79.37499 158.74998 79.37499 158.74998 L 79.37499 158.74998 L 79.37499 158.74998 L 79.37499 132.29166 L 52.916664 132.29166 L 52.916664 132.29166 L 26.458332 132.29166 L 26.458332 132.29166 L 26.458332 132.29166 L 0.0 105.83333 L 0.0 105.83333 L 0.0 105.83333 L 0.0 105.83333 L 0.0 105.83333 L 26.458332 79.37499 L 52.916664 52.916664 L 185.20833 52.916664 Q 291.04166 0.0 396.87497 0.0 z" svg:height="2.1166666mm" draw:style-name="style-186" svg:viewBox="0.0 0.0 634.99994 211.66666" svg:width="6.3499994mm" svg:x="35.71875mm" svg:y="198.96666mm"/>
          <draw:path svg:d="M 105.83333 0.0 L 105.83333 0.0 L 185.20833 0.0 L 264.5833 0.0 L 555.625 52.916664 Q 846.6666 105.83333 873.12494 132.29166 Q 926.0416 158.74998 899.5833 317.49997 Q 873.12494 476.24997 873.12494 529.1666 L 873.12494 582.0833 L 873.12494 582.0833 L 873.12494 608.5416 L 873.12494 687.9166 L 873.12494 740.8333 L 873.12494 740.8333 L 873.12494 740.8333 L 846.6666 687.9166 L 820.2083 608.5416 L 820.2083 582.0833 Q 820.2083 529.1666 793.74994 502.7083 Q 767.2916 476.24997 767.2916 476.24997 Q 740.8333 449.79166 449.79166 449.79166 Q 158.74998 423.3333 105.83333 476.24997 L 79.37499 529.1666 L 52.916664 529.1666 L 52.916664 529.1666 L 52.916664 555.625 L 26.458332 555.625 L 26.458332 582.0833 L 26.458332 608.5416 L 0.0 608.5416 L 0.0 608.5416 L 0.0 423.3333 Q -26.458332 211.66666 0.0 132.29166 L 0.0 52.916664 L 0.0 52.916664 L 26.458332 52.916664 L 26.458332 52.916664 L 26.458332 52.916664 L 79.37499 26.458332 Q 105.83333 0.0 105.83333 0.0 z" svg:height="7.408333mm" draw:style-name="style-187" svg:viewBox="0.0 0.0 899.5833 740.8333" svg:width="8.995832mm" svg:x="142.08124mm" svg:y="141.28749mm"/>
          <draw:path svg:d="M 1428.7499 132.29166 L 1481.6666 211.66666 L 1455.2083 264.5833 Q 1428.7499 343.9583 1455.2083 582.0833 Q 1481.6666 846.6666 1534.5833 873.12494 Q 1587.4999 899.5833 1587.4999 1111.25 Q 1587.4999 1322.9166 1719.7916 1693.3333 Q 1852.0833 2090.2083 1957.9165 2434.1665 Q 2063.75 2751.6665 2063.75 2857.4998 L 2063.75 2936.8748 L 2090.2083 3016.2498 L 2090.2083 3095.6248 L 2090.2083 3280.8333 L 2116.6665 3466.0415 L 2116.6665 3492.4998 L 2116.6665 3518.9583 L 2143.125 3545.4165 L 2143.125 3571.8748 L 2116.6665 3571.8748 Q 2090.2083 3545.4165 2063.75 3545.4165 Q 2037.2915 3545.4165 1904.9999 3545.4165 L 1746.2499 3545.4165 L 1746.2499 3571.8748 L 1746.2499 3571.8748 L 1375.8333 3571.8748 Q 1005.4166 3598.3333 687.9166 3571.8748 L 396.87497 3571.8748 L 396.87497 3545.4165 Q 370.41666 3545.4165 317.49997 3492.4998 Q 264.5833 3466.0415 238.12498 3227.9165 L 185.20833 2963.3333 L 185.20833 2963.3333 L 211.66666 2936.8748 L 211.66666 2936.8748 L 211.66666 2910.4165 L 211.66666 2910.4165 L 211.66666 2910.4165 L 238.12498 2857.4998 L 264.5833 2831.0415 L 264.5833 2804.5833 L 264.5833 2751.6665 L 264.5833 2751.6665 L 291.04166 2751.6665 L 291.04166 2804.5833 L 317.49997 2857.4998 L 317.49997 2910.4165 Q 343.9583 2963.3333 343.9583 2963.3333 L 370.41666 2963.3333 L 370.41666 2989.7915 L 370.41666 3016.2498 L 396.87497 3069.1665 L 423.3333 3095.6248 L 423.3333 3122.0833 L 423.3333 3148.5415 L 449.79166 3148.5415 L 449.79166 3174.9998 L 476.24997 3174.9998 L 502.7083 3174.9998 L 502.7083 2804.5833 Q 476.24997 2460.6248 476.24997 2434.1665 Q 476.24997 2407.7083 449.79166 2434.1665 Q 449.79166 2460.6248 396.87497 2434.1665 Q 370.41666 2434.1665 343.9583 2275.4165 L 317.49997 2143.125 L 317.49997 2143.125 L 317.49997 2116.6665 L 317.49997 2116.6665 L 317.49997 2116.6665 L 343.9583 2116.6665 L 343.9583 2116.6665 L 317.49997 2090.2083 L 291.04166 2090.2083 L 291.04166 2116.6665 Q 264.5833 2143.125 264.5833 2169.5833 L 264.5833 2222.5 L 238.12498 2222.5 L 238.12498 2222.5 L 238.12498 2222.5 L 211.66666 2222.5 L 211.66666 2196.0415 L 211.66666 2169.5833 L 238.12498 2169.5833 L 238.12498 2169.5833 L 238.12498 2143.125 L 211.66666 2143.125 L 211.66666 2143.125 L 211.66666 2116.6665 L 211.66666 2116.6665 L 211.66666 2116.6665 L 211.66666 2063.75 Q 211.66666 2010.8333 211.66666 1904.9999 Q 211.66666 1772.7083 238.12498 1640.4166 Q 264.5833 1508.1249 238.12498 1508.1249 Q 211.66666 1481.6666 158.74998 1243.5416 Q 105.83333 978.95825 105.83333 899.5833 L 52.916664 820.2083 L 52.916664 793.74994 L 52.916664 767.2916 L 26.458332 767.2916 L 26.458332 740.8333 L 26.458332 740.8333 L 0.0 740.8333 L 0.0 687.9166 L 0.0 661.4583 L 0.0 661.4583 L 0.0 661.4583 L 26.458332 661.4583 L 26.458332 687.9166 L 26.458332 687.9166 L 52.916664 687.9166 L 52.916664 714.37494 L 52.916664 740.8333 L 79.37499 767.2916 L 105.83333 793.74994 L 105.83333 820.2083 Q 105.83333 846.6666 132.29166 820.2083 Q 158.74998 793.74994 158.74998 873.12494 L 158.74998 952.49994 L 185.20833 952.49994 L 211.66666 952.49994 L 211.66666 952.49994 L 238.12498 952.49994 L 238.12498 952.49994 L 264.5833 952.49994 L 291.04166 873.12494 Q 317.49997 793.74994 343.9583 873.12494 Q 370.41666 926.0416 396.87497 926.0416 L 396.87497 952.49994 L 396.87497 952.49994 L 423.3333 952.49994 L 423.3333 926.0416 L 423.3333 899.5833 L 449.79166 820.2083 L 476.24997 740.8333 L 476.24997 714.37494 L 476.24997 687.9166 L 502.7083 687.9166 L 502.7083 687.9166 L 502.7083 714.37494 L 529.1666 714.37494 L 529.1666 714.37494 L 529.1666 740.8333 L 529.1666 740.8333 L 529.1666 740.8333 L 555.625 740.8333 L 555.625 740.8333 L 555.625 767.2916 L 582.0833 767.2916 L 608.5416 820.2083 Q 634.99994 899.5833 687.9166 899.5833 Q 740.8333 899.5833 767.2916 952.49994 Q 793.74994 1005.4166 793.74994 1005.4166 L 793.74994 1005.4166 L 820.2083 1031.875 L 846.6666 1058.3333 L 846.6666 1058.3333 L 846.6666 1058.3333 L 873.12494 1058.3333 L 899.5833 1058.3333 L 899.5833 1058.3333 L 899.5833 1058.3333 L 926.0416 1058.3333 L 926.0416 1058.3333 L 926.0416 1031.875 L 952.49994 1031.875 L 952.49994 1005.4166 L 952.49994 952.49994 L 978.95825 952.49994 L 1005.4166 952.49994 L 1005.4166 926.0416 L 1005.4166 926.0416 L 1031.875 926.0416 L 1031.875 899.5833 L 1031.875 899.5833 L 1005.4166 899.5833 L 1005.4166 899.5833 L 1005.4166 899.5833 L 1005.4166 873.12494 Q 1005.4166 873.12494 1005.4166 820.2083 Q 1005.4166 767.2916 978.95825 767.2916 Q 952.49994 740.8333 978.95825 529.1666 Q 1005.4166 291.04166 1031.875 264.5833 Q 1084.7916 211.66666 1084.7916 158.74998 Q 1111.25 105.83333 1164.1666 79.37499 Q 1217.0833 52.916664 1217.0833 26.458332 Q 1217.0833 0.0 1296.4583 0.0 Q 1349.3749 -26.458332 1349.3749 0.0 Q 1375.8333 52.916664 1428.7499 132.29166 z M 264.5833 1957.9165 Q 264.5833 1904.9999 291.04166 1931.4583 Q 317.49997 1957.9165 343.9583 2010.8333 Q 343.9583 2037.2915 317.49997 2037.2915 Q 264.5833 2037.2915 264.5833 1957.9165 z" svg:height="35.71875mm" draw:style-name="style-188" svg:viewBox="0.0 0.0 2143.125 3571.8748" svg:width="21.43125mm" svg:x="121.70833mm" svg:y="260.87915mm"/>
          <draw:path svg:d="M 1243.5416 26.458332 L 1322.9166 0.0 L 1349.3749 0.0 L 1375.8333 0.0 L 1375.8333 0.0 L 1375.8333 0.0 L 1322.9166 52.916664 Q 1296.4583 105.83333 1243.5416 211.66666 Q 1190.6249 343.9583 1190.6249 370.41666 L 1190.6249 370.41666 L 1111.25 343.9583 Q 1031.875 317.49997 899.5833 423.3333 Q 767.2916 529.1666 714.37494 555.625 Q 661.4583 582.0833 661.4583 608.5416 Q 634.99994 634.99994 608.5416 661.4583 Q 582.0833 661.4583 449.79166 820.2083 Q 291.04166 1005.4166 291.04166 1005.4166 L 291.04166 1005.4166 L 264.5833 1005.4166 L 264.5833 1005.4166 L 132.29166 1031.875 L 0.0 1031.875 L 0.0 1005.4166 L 0.0 978.95825 L 26.458332 978.95825 L 26.458332 952.49994 L 26.458332 952.49994 L 26.458332 952.49994 L 52.916664 952.49994 L 52.916664 952.49994 L 52.916664 926.0416 L 79.37499 926.0416 L 79.37499 926.0416 L 79.37499 899.5833 L 79.37499 899.5833 L 79.37499 899.5833 L 105.83333 873.12494 Q 132.29166 846.6666 291.04166 582.0833 Q 449.79166 291.04166 608.5416 211.66666 L 740.8333 105.83333 L 767.2916 105.83333 Q 767.2916 105.83333 767.2916 79.37499 L 767.2916 79.37499 L 873.12494 79.37499 L 978.95825 79.37499 L 978.95825 79.37499 L 978.95825 105.83333 L 1031.875 105.83333 L 1084.7916 105.83333 L 1111.25 79.37499 Q 1137.7083 52.916664 1243.5416 26.458332 z" svg:height="10.318749mm" draw:style-name="style-189" svg:viewBox="0.0 0.0 1375.8333 1031.875" svg:width="13.758332mm" svg:x="39.422916mm" svg:y="184.67915mm"/>
          <draw:path svg:d="M 2063.75 132.29166 L 2037.2915 132.29166 L 2037.2915 158.74998 L 2037.2915 185.20833 L 2010.8333 185.20833 L 2010.8333 211.66666 L 2010.8333 211.66666 L 2037.2915 211.66666 L 2037.2915 211.66666 L 2037.2915 211.66666 L 2037.2915 238.12498 L 2037.2915 238.12498 L 2063.75 238.12498 L 2063.75 264.5833 L 2063.75 264.5833 L 2090.2083 264.5833 L 2090.2083 264.5833 L 2090.2083 264.5833 L 2090.2083 291.04166 L 2090.2083 291.04166 L 2116.6665 291.04166 L 2116.6665 264.5833 L 2116.6665 264.5833 L 2143.125 264.5833 L 2143.125 264.5833 L 2143.125 264.5833 L 2143.125 238.12498 Q 2143.125 238.12498 2143.125 211.66666 L 2143.125 158.74998 L 2196.0415 185.20833 Q 2248.9583 211.66666 2248.9583 185.20833 L 2248.9583 158.74998 L 2275.4165 158.74998 Q 2301.875 158.74998 2328.3333 238.12498 Q 2354.7915 317.49997 2407.7083 291.04166 Q 2460.6248 291.04166 2460.6248 370.41666 Q 2487.0833 423.3333 2513.5415 476.24997 Q 2566.4583 476.24997 2539.9998 502.7083 Q 2513.5415 529.1666 2539.9998 555.625 Q 2566.4583 582.0833 2592.9165 529.1666 Q 2619.3748 502.7083 2619.3748 529.1666 Q 2619.3748 555.625 2725.2083 555.625 L 2804.5833 555.625 L 2804.5833 529.1666 L 2831.0415 502.7083 L 2831.0415 529.1666 L 2831.0415 555.625 L 2857.4998 582.0833 Q 2883.9583 634.99994 2883.9583 529.1666 Q 2883.9583 423.3333 2883.9583 396.87497 Q 2910.4165 370.41666 2936.8748 370.41666 Q 2963.3333 370.41666 2936.8748 396.87497 Q 2936.8748 423.3333 2989.7915 449.79166 Q 3016.2498 476.24997 3042.7083 449.79166 Q 3095.6248 423.3333 3148.5415 449.79166 Q 3174.9998 449.79166 3201.4583 423.3333 Q 3201.4583 370.41666 3227.9165 423.3333 Q 3254.3748 476.24997 3280.8333 449.79166 Q 3307.2915 423.3333 3360.2083 396.87497 Q 3413.1248 370.41666 3413.1248 317.49997 Q 3413.1248 291.04166 3439.5833 317.49997 Q 3466.0415 317.49997 3492.4998 343.9583 Q 3492.4998 370.41666 3571.8748 370.41666 Q 3624.7915 343.9583 3624.7915 317.49997 Q 3624.7915 291.04166 3730.6248 291.04166 Q 3836.4583 291.04166 3836.4583 317.49997 Q 3836.4583 343.9583 3862.9165 317.49997 Q 3862.9165 291.04166 3942.2915 264.5833 Q 4021.6665 264.5833 3995.208 158.74998 Q 3968.7498 79.37499 3995.208 79.37499 Q 4021.6665 79.37499 4048.1248 132.29166 Q 4048.1248 185.20833 4101.0415 158.74998 Q 4101.0415 105.83333 4127.5 132.29166 Q 4153.958 158.74998 4206.875 158.74998 Q 4233.333 158.74998 4206.875 158.74998 Q 4180.4165 158.74998 4180.4165 185.20833 Q 4180.4165 211.66666 4153.958 211.66666 Q 4101.0415 238.12498 4127.5 264.5833 Q 4127.5 291.04166 4180.4165 291.04166 Q 4206.875 291.04166 4259.7915 238.12498 Q 4312.708 211.66666 4445.0 211.66666 Q 4577.2915 264.5833 4577.2915 185.20833 Q 4577.2915 105.83333 4603.75 105.83333 Q 4630.208 132.29166 4630.208 158.74998 Q 4656.6665 158.74998 4736.0415 158.74998 Q 4815.4165 105.83333 4947.708 105.83333 Q 5079.9995 79.37499 5079.9995 52.916664 Q 5079.9995 26.458332 5159.3745 52.916664 Q 5212.2915 79.37499 5265.208 105.83333 Q 5318.1245 105.83333 5318.1245 52.916664 Q 5344.583 0.0 5371.0415 0.0 Q 5397.4995 0.0 5371.0415 52.916664 Q 5344.583 105.83333 5371.0415 105.83333 Q 5423.958 105.83333 5423.958 52.916664 Q 5423.958 26.458332 5450.4165 105.83333 Q 5476.8745 158.74998 5529.7915 185.20833 Q 5556.2495 185.20833 5556.2495 132.29166 Q 5556.2495 105.83333 5582.708 158.74998 Q 5582.708 211.66666 5688.5415 238.12498 Q 5767.9165 264.5833 5794.3745 291.04166 Q 5847.2915 317.49997 5847.2915 370.41666 Q 5847.2915 396.87497 5900.208 343.9583 Q 5953.1245 291.04166 5953.1245 343.9583 Q 5953.1245 423.3333 5979.583 423.3333 Q 6006.0415 423.3333 6006.0415 502.7083 L 6006.0415 582.0833 L 6032.4995 582.0833 L 6032.4995 582.0833 L 6032.4995 555.625 L 6058.958 555.625 L 6058.958 555.625 L 6058.958 582.0833 L 6085.4165 582.0833 L 6111.8745 582.0833 L 6111.8745 582.0833 L 6111.8745 582.0833 L 6111.8745 608.5416 L 6138.333 608.5416 L 6164.7915 608.5416 L 6217.708 608.5416 L 6217.708 608.5416 L 6217.708 608.5416 L 6244.1665 582.0833 L 6244.1665 582.0833 L 6270.6245 582.0833 Q 6270.6245 555.625 6270.6245 529.1666 Q 6270.6245 502.7083 6297.083 423.3333 L 6297.083 370.41666 L 6376.458 370.41666 L 6429.3745 370.41666 L 6429.3745 423.3333 Q 6402.9165 476.24997 6455.833 502.7083 Q 6482.2915 555.625 6508.7495 555.625 L 6508.7495 555.625 L 6508.7495 555.625 Q 6508.7495 582.0833 6508.7495 582.0833 L 6535.208 582.0833 L 6535.208 582.0833 L 6535.208 582.0833 L 6588.1245 582.0833 L 6614.583 582.0833 L 6614.583 582.0833 L 6641.0415 582.0833 L 6641.0415 582.0833 L 6641.0415 555.625 L 6641.0415 555.625 Q 6641.0415 555.625 6667.4995 529.1666 L 6667.4995 529.1666 L 6693.958 529.1666 Q 6693.958 529.1666 6720.4165 502.7083 L 6746.8745 476.24997 L 6746.8745 476.24997 L 6746.8745 476.24997 L 6799.7915 423.3333 Q 6826.2495 370.41666 6852.708 370.41666 Q 6879.1665 370.41666 6905.6245 317.49997 Q 6905.6245 264.5833 6984.9995 291.04166 Q 7064.3745 317.49997 7064.3745 291.04166 Q 7064.3745 264.5833 7170.208 264.5833 Q 7302.4995 264.5833 7355.4165 264.5833 Q 7381.8745 291.04166 7381.8745 264.5833 Q 7381.8745 211.66666 7408.333 238.12498 Q 7434.7915 238.12498 7434.7915 264.5833 Q 7434.7915 291.04166 7487.708 317.49997 Q 7540.6245 343.9583 7540.6245 317.49997 Q 7540.6245 291.04166 7567.083 291.04166 L 7593.5415 264.5833 L 7593.5415 264.5833 L 7593.5415 264.5833 L 7619.9995 291.04166 L 7619.9995 317.49997 L 7593.5415 317.49997 Q 7567.083 317.49997 7593.5415 343.9583 Q 7619.9995 370.41666 7593.5415 370.41666 Q 7567.083 370.41666 7593.5415 396.87497 Q 7619.9995 396.87497 7619.9995 423.3333 Q 7619.9995 449.79166 7593.5415 449.79166 Q 7567.083 449.79166 7593.5415 476.24997 Q 7593.5415 529.1666 7619.9995 529.1666 L 7646.458 529.1666 L 7672.9165 555.625 L 7699.3745 582.0833 L 7725.833 582.0833 L 7752.291 582.0833 L 7778.7495 608.5416 L 7805.208 634.99994 L 7831.666 634.99994 L 7858.1245 634.99994 L 7858.1245 661.4583 L 7858.1245 661.4583 L 7884.583 661.4583 L 7884.583 687.9166 L 7884.583 687.9166 L 7911.041 687.9166 L 7911.041 687.9166 L 7911.041 687.9166 L 7911.041 661.4583 L 7911.041 661.4583 L 7911.041 634.99994 L 7911.041 582.0833 L 7911.041 529.1666 Q 7911.041 502.7083 7884.583 502.7083 L 7858.1245 502.7083 L 7858.1245 423.3333 L 7858.1245 370.41666 L 8016.8745 370.41666 Q 8149.166 370.41666 8175.6245 396.87497 Q 8175.6245 423.3333 8202.083 396.87497 Q 8202.083 370.41666 8228.541 370.41666 Q 8255.0 370.41666 8255.0 317.49997 Q 8281.458 291.04166 8281.458 291.04166 L 8281.458 264.5833 L 8281.458 264.5833 L 8281.458 264.5833 L 8307.916 291.04166 Q 8307.916 317.49997 8334.375 317.49997 L 8360.833 317.49997 L 8360.833 291.04166 L 8387.291 264.5833 L 8387.291 264.5833 L 8387.291 264.5833 L 8413.75 291.04166 L 8440.208 291.04166 L 8387.291 343.9583 Q 8360.833 370.41666 8440.208 396.87497 Q 8493.125 396.87497 8519.583 449.79166 Q 8519.583 476.24997 8546.041 476.24997 Q 8598.958 476.24997 8598.958 502.7083 Q 8625.416 529.1666 8704.791 529.1666 Q 8757.708 555.625 8784.166 529.1666 Q 8810.625 476.24997 8863.541 449.79166 Q 8942.916 423.3333 8942.916 396.87497 L 8969.375 396.87497 L 8969.375 396.87497 Q 8969.375 423.3333 9022.291 423.3333 L 9101.666 423.3333 L 9101.666 449.79166 Q 9101.666 476.24997 9075.208 476.24997 Q 9048.75 476.24997 9048.75 502.7083 L 9075.208 529.1666 L 9075.208 529.1666 L 9075.208 529.1666 L 9101.666 529.1666 L 9128.125 529.1666 L 9128.125 529.1666 L 9128.125 529.1666 L 9101.666 529.1666 L 9101.666 529.1666 L 9101.666 502.7083 Q 9128.125 502.7083 9128.125 476.24997 L 9128.125 423.3333 L 9181.041 423.3333 L 9207.5 423.3333 L 9207.5 449.79166 L 9233.958 449.79166 L 9233.958 476.24997 Q 9233.958 502.7083 9207.5 555.625 L 9181.041 634.99994 L 9286.875 608.5416 Q 9366.249 608.5416 9366.249 582.0833 L 9392.708 555.625 L 9392.708 555.625 L 9392.708 582.0833 L 9392.708 582.0833 L 9392.708 582.0833 L 9419.166 582.0833 L 9419.166 582.0833 L 9472.083 634.99994 Q 9524.999 687.9166 9577.916 714.37494 L 9630.833 714.37494 L 9630.833 767.2916 L 9630.833 820.2083 L 9604.374 820.2083 Q 9577.916 793.74994 9551.458 793.74994 Q 9524.999 793.74994 9577.916 846.6666 Q 9630.833 846.6666 9604.374 873.12494 L 9551.458 899.5833 L 9683.749 926.0416 Q 9816.041 952.49994 9842.499 978.95825 Q 9895.416 1005.4166 9895.416 1058.3333 L 9921.874 1137.7083 L 9921.874 1137.7083 L 9921.874 1137.7083 L 9948.333 1164.1666 Q 9974.791 1164.1666 9921.874 1190.6249 Q 9895.416 1217.0833 9974.791 1217.0833 Q 10027.708 1217.0833 10054.166 1269.9999 Q 10080.624 1322.9166 10080.624 1322.9166 Q 10133.541 1322.9166 10133.541 1428.7499 Q 10159.999 1534.5833 10159.999 1561.0416 Q 10159.999 1587.4999 10186.458 1613.9583 Q 10239.374 1613.9583 10265.833 1719.7916 Q 10292.291 1852.0833 10239.374 1852.0833 Q 10186.458 1878.5416 10186.458 1878.5416 L 10186.458 1904.9999 L 10212.916 1904.9999 Q 10239.374 1904.9999 10265.833 1904.9999 Q 10292.291 1904.9999 10318.749 1904.9999 Q 10345.208 1931.4583 10371.666 2010.8333 Q 10371.666 2063.75 10398.124 2063.75 Q 10424.583 2063.75 10424.583 2090.2083 Q 10424.583 2116.6665 10398.124 2143.125 Q 10345.208 2169.5833 10398.124 2196.0415 Q 10398.124 2222.5 10398.124 2275.4165 Q 10398.124 2328.3333 10424.583 2354.7915 Q 10451.041 2354.7915 10451.041 2381.2498 Q 10451.041 2407.7083 10398.124 2381.2498 Q 10345.208 2381.2498 10318.749 2434.1665 Q 10292.291 2487.0833 10292.291 2539.9998 L 10292.291 2619.3748 L 10292.291 2619.3748 L 10292.291 2645.8333 L 10292.291 2645.8333 L 10292.291 2645.8333 L 10292.291 2645.8333 L 10292.291 2672.2915 L 10292.291 2698.7498 L 10292.291 2725.2083 L 10318.749 2725.2083 L 10318.749 2751.6665 L 10345.208 2751.6665 L 10371.666 2751.6665 L 10398.124 2645.8333 Q 10424.583 2539.9998 10451.041 2513.5415 Q 10451.041 2487.0833 10451.041 2487.0833 L 10451.041 2487.0833 L 10503.958 2487.0833 Q 10530.416 2513.5415 10530.416 2539.9998 Q 10530.416 2566.4583 10583.333 2539.9998 Q 10609.791 2513.5415 10636.249 2539.9998 Q 10636.249 2566.4583 10662.708 2539.9998 Q 10662.708 2539.9998 10662.708 2513.5415 Q 10662.708 2487.0833 10689.166 2487.0833 Q 10715.624 2487.0833 10742.083 2539.9998 Q 10768.541 2592.9165 10794.999 2592.9165 Q 10821.458 2592.9165 10847.916 2566.4583 Q 10847.916 2539.9998 10874.374 2539.9998 Q 10927.291 2566.4583 10927.291 2592.9165 Q 10953.749 2645.8333 11033.124 2645.8333 Q 11086.041 2645.8333 11138.958 2672.2915 Q 11191.874 2672.2915 11191.874 2698.7498 Q 11218.333 2698.7498 11271.249 2698.7498 Q 11324.166 2698.7498 11297.708 2751.6665 Q 11297.708 2804.5833 11324.166 2804.5833 L 11350.624 2804.5833 L 11350.624 2857.4998 L 11350.624 2910.4165 L 11377.083 2883.9583 L 11403.541 2857.4998 L 11403.541 2857.4998 Q 11403.541 2831.0415 11403.541 2751.6665 L 11429.999 2698.7498 L 11456.458 2698.7498 L 11482.916 2698.7498 L 11482.916 2725.2083 L 11456.458 2751.6665 L 11456.458 2778.1248 L 11456.458 2804.5833 L 11482.916 2831.0415 L 11482.916 2857.4998 L 11482.916 2963.3333 Q 11482.916 3095.6248 11509.374 3122.0833 Q 11509.374 3122.0833 11482.916 3122.0833 Q 11456.458 3148.5415 11456.458 3201.4583 Q 11456.458 3227.9165 11482.916 3254.3748 Q 11509.374 3280.8333 11482.916 3280.8333 Q 11456.458 3280.8333 11429.999 3307.2915 Q 11429.999 3333.7498 11456.458 3333.7498 Q 11482.916 3333.7498 11456.458 3360.2083 Q 11456.458 3386.6665 11482.916 3413.1248 Q 11509.374 3413.1248 11509.374 3439.5833 Q 11509.374 3466.0415 11456.458 3466.0415 Q 11403.541 3466.0415 11429.999 3571.8748 Q 11429.999 3677.7083 11403.541 3704.1665 Q 11403.541 3704.1665 11403.541 3757.0833 Q 11403.541 3809.9998 11482.916 3783.5415 Q 11535.833 3757.0833 11509.374 3836.4583 Q 11509.374 3889.3748 11535.833 3889.3748 L 11562.291 3889.3748 L 11562.291 3915.833 L 11562.291 3942.2915 L 11535.833 3942.2915 L 11535.833 3915.833 L 11509.374 3942.2915 Q 11509.374 3968.7498 11535.833 3968.7498 Q 11562.291 3995.208 11535.833 4021.6665 Q 11509.374 4074.583 11482.916 4048.1248 Q 11456.458 4048.1248 11403.541 4180.4165 Q 11350.624 4286.25 11377.083 4312.708 Q 11403.541 4312.708 11403.541 4392.083 Q 11403.541 4497.9165 11429.999 4497.9165 Q 11456.458 4524.375 11456.458 4630.208 Q 11456.458 4736.0415 11482.916 4762.4995 Q 11509.374 4762.4995 11509.374 4762.4995 L 11509.374 4762.4995 L 11482.916 4788.958 Q 11456.458 4788.958 11456.458 4815.4165 Q 11456.458 4841.8745 11403.541 4868.333 Q 11350.624 4868.333 11324.166 4868.333 Q 11297.708 4841.8745 11297.708 4868.333 L 11244.791 4894.7915 L 11244.791 4894.7915 L 11244.791 4921.2495 L 11244.791 4921.2495 L 11244.791 4921.2495 L 11271.249 4947.708 Q 11297.708 4974.1665 11297.708 4947.708 Q 11297.708 4921.2495 11324.166 5027.083 Q 11350.624 5159.3745 11350.624 5185.833 Q 11350.624 5212.2915 11403.541 5212.2915 Q 11429.999 5212.2915 11429.999 5238.7495 L 11429.999 5265.208 L 11403.541 5265.208 L 11377.083 5291.6665 L 11377.083 5291.6665 L 11350.624 5291.6665 L 11350.624 5291.6665 Q 11350.624 5291.6665 11350.624 5318.1245 L 11350.624 5344.583 L 11350.624 5371.0415 L 11350.624 5397.4995 L 11350.624 5397.4995 L 11324.166 5397.4995 L 11324.166 5371.0415 L 11297.708 5371.0415 L 11297.708 5344.583 Q 11297.708 5318.1245 11271.249 5344.583 Q 11271.249 5371.0415 11244.791 5371.0415 Q 11218.333 5397.4995 11191.874 5371.0415 Q 11191.874 5344.583 11086.041 5344.583 Q 10980.208 5344.583 10927.291 5291.6665 L 10874.374 5212.2915 L 10847.916 5212.2915 L 10847.916 5185.833 L 10794.999 5185.833 L 10742.083 5185.833 L 10742.083 5238.7495 L 10715.624 5318.1245 L 10715.624 5344.583 L 10715.624 5371.0415 L 10715.624 5397.4995 L 10715.624 5397.4995 L 10715.624 5397.4995 L 10715.624 5397.4995 L 10715.624 5423.958 L 10715.624 5423.958 L 10715.624 5450.4165 L 10715.624 5450.4165 L 10715.624 5450.4165 L 10715.624 5450.4165 L 10715.624 5476.8745 L 10715.624 5476.8745 L 10742.083 5476.8745 L 10742.083 5503.333 L 10768.541 5503.333 L 10794.999 5503.333 L 10794.999 5529.7915 L 10821.458 5529.7915 L 10847.916 5503.333 Q 10874.374 5450.4165 11006.666 5450.4165 Q 11138.958 5450.4165 11191.874 5529.7915 Q 11218.333 5609.1665 11244.791 5609.1665 L 11271.249 5609.1665 L 11271.249 5609.1665 Q 11297.708 5609.1665 11297.708 5609.1665 L 11297.708 5582.708 L 11297.708 5582.708 Q 11297.708 5582.708 11324.166 5556.2495 L 11324.166 5556.2495 L 11350.624 5556.2495 Q 11403.541 5556.2495 11403.541 5609.1665 Q 11403.541 5662.083 11429.999 5662.083 Q 11456.458 5688.5415 11509.374 5767.9165 Q 11509.374 5820.833 11535.833 5900.208 Q 11535.833 5979.583 11509.374 5979.583 Q 11482.916 5979.583 11456.458 6111.8745 Q 11456.458 6244.1665 11403.541 6244.1665 Q 11377.083 6270.6245 11377.083 6297.083 Q 11377.083 6323.5415 11403.541 6323.5415 Q 11429.999 6323.5415 11429.999 6402.9165 Q 11429.999 6508.7495 11456.458 6508.7495 Q 11482.916 6508.7495 11456.458 6561.6665 Q 11429.999 6641.0415 11456.458 6667.4995 Q 11509.374 6667.4995 11482.916 6693.958 Q 11482.916 6720.4165 11456.458 6773.333 Q 11456.458 6799.7915 11403.541 6799.7915 Q 11377.083 6826.2495 11403.541 6826.2495 Q 11429.999 6826.2495 11429.999 6852.708 L 11456.458 6852.708 L 11456.458 6852.708 L 11456.458 6879.1665 L 11456.458 6879.1665 L 11456.458 6879.1665 L 11482.916 6879.1665 L 11482.916 6879.1665 L 11429.999 6905.6245 L 11377.083 6932.083 L 11350.624 6932.083 L 11324.166 6932.083 L 11324.166 6905.6245 Q 11297.708 6879.1665 11297.708 6879.1665 Q 11297.708 6852.708 11297.708 6826.2495 L 11271.249 6826.2495 L 11244.791 6826.2495 L 11218.333 6826.2495 L 11218.333 6826.2495 L 11191.874 6826.2495 L 11191.874 6932.083 L 11191.874 7011.458 L 11191.874 7090.833 Q 11191.874 7170.208 11218.333 7170.208 Q 11244.791 7170.208 11244.791 7196.6665 Q 11271.249 7249.583 11297.708 7249.583 Q 11324.166 7249.583 11297.708 7355.4165 Q 11297.708 7434.7915 11324.166 7540.6245 Q 11377.083 7672.9165 11403.541 7725.833 Q 11403.541 7778.7495 11429.999 7778.7495 Q 11456.458 7805.208 11456.458 7884.583 Q 11456.458 7990.416 11377.083 7990.416 Q 11297.708 7990.416 11271.249 8016.8745 Q 11244.791 8016.8745 11191.874 8096.2495 Q 11138.958 8175.6245 11086.041 8175.6245 Q 11033.124 8175.6245 11033.124 8202.083 Q 11033.124 8255.0 10980.208 8281.458 Q 10900.833 8307.916 10874.374 8307.916 Q 10874.374 8334.375 10874.374 8387.291 Q 10874.374 8466.666 10715.624 8466.666 Q 10583.333 8466.666 10583.333 8493.125 Q 10556.874 8493.125 10556.874 8493.125 L 10556.874 8519.583 L 10530.416 8519.583 L 10503.958 8519.583 L 10503.958 8493.125 Q 10503.958 8466.666 10530.416 8360.833 L 10530.416 8281.458 L 10503.958 8281.458 L 10477.499 8307.916 L 10477.499 8307.916 L 10451.041 8307.916 L 10451.041 8307.916 L 10451.041 8307.916 L 10451.041 8334.375 L 10451.041 8334.375 L 10451.041 8360.833 Q 10451.041 8413.75 10451.041 8440.208 Q 10451.041 8466.666 10451.041 8466.666 Q 10424.583 8466.666 10398.124 8493.125 Q 10398.124 8519.583 10371.666 8519.583 Q 10345.208 8519.583 10345.208 8493.125 Q 10345.208 8466.666 10292.291 8519.583 L 10292.291 8572.5 L 10265.833 8572.5 L 10265.833 8572.5 L 10265.833 8598.958 L 10239.374 8598.958 L 10239.374 8598.958 L 10239.374 8625.416 L 10239.374 8625.416 L 10239.374 8625.416 L 10239.374 8625.416 Q 10212.916 8625.416 10159.999 8625.416 Q 10107.083 8625.416 10107.083 8651.875 Q 10107.083 8678.333 9921.874 8757.708 Q 9763.124 8837.083 9736.666 8890.0 Q 9710.208 8969.375 9154.583 8995.833 L 8598.958 8995.833 L 8598.958 9022.291 L 8598.958 9022.291 L 8255.0 9022.291 Q 7911.041 8995.833 7884.583 8942.916 Q 7858.1245 8890.0 6984.9995 8731.25 Q 6111.8745 8598.958 6138.333 8069.791 Q 6164.7915 7540.6245 6191.2495 7355.4165 Q 6217.708 7170.208 6429.3745 6720.4165 Q 6641.0415 6244.1665 6799.7915 5979.583 Q 6958.5415 5714.9995 7064.3745 5609.1665 L 7170.208 5529.7915 L 7170.208 5503.333 L 7170.208 5476.8745 L 7143.7495 5476.8745 Q 7143.7495 5450.4165 7117.2915 5450.4165 Q 7064.3745 5450.4165 6905.6245 5265.208 Q 6746.8745 5079.9995 6720.4165 5079.9995 Q 6693.958 5079.9995 6693.958 5053.5415 Q 6693.958 5027.083 6641.0415 5027.083 Q 6614.583 5000.6245 6535.208 4894.7915 Q 6482.2915 4815.4165 6085.4165 4312.708 Q 5688.5415 3809.9998 5318.1245 3280.8333 Q 4947.708 2751.6665 4603.75 2063.75 L 4259.7915 1402.2916 L 4259.7915 1375.8333 Q 4259.7915 1375.8333 4233.333 1375.8333 L 4233.333 1375.8333 L 4233.333 1349.3749 L 4206.875 1322.9166 L 4206.875 1269.9999 L 4206.875 1217.0833 L 4180.4165 1164.1666 L 4180.4165 1137.7083 L 4153.958 1137.7083 Q 4101.0415 1164.1666 3942.2915 1164.1666 L 3757.0833 1190.6249 L 3624.7915 1190.6249 L 3518.9583 1164.1666 L 3466.0415 1164.1666 Q 3439.5833 1164.1666 3307.2915 1111.25 Q 3174.9998 1058.3333 3174.9998 1031.875 Q 3174.9998 1005.4166 3148.5415 1005.4166 Q 3095.6248 1005.4166 3069.1665 1005.4166 Q 3042.7083 1031.875 3042.7083 1005.4166 Q 3016.2498 952.49994 2989.7915 952.49994 Q 2936.8748 952.49994 2936.8748 978.95825 Q 2910.4165 1005.4166 2883.9583 1005.4166 Q 2857.4998 1005.4166 2857.4998 952.49994 Q 2857.4998 899.5833 2883.9583 899.5833 L 2910.4165 899.5833 L 2857.4998 873.12494 Q 2804.5833 873.12494 2804.5833 899.5833 Q 2804.5833 926.0416 2778.1248 926.0416 L 2751.6665 952.49994 L 2751.6665 952.49994 L 2725.2083 952.49994 L 2725.2083 899.5833 L 2725.2083 873.12494 L 2698.7498 873.12494 L 2672.2915 873.12494 L 2698.7498 820.2083 Q 2725.2083 767.2916 2725.2083 793.74994 Q 2751.6665 793.74994 2751.6665 793.74994 Q 2778.1248 767.2916 2751.6665 767.2916 L 2751.6665 740.8333 L 2751.6665 740.8333 L 2778.1248 740.8333 L 2778.1248 714.37494 L 2778.1248 687.9166 L 2751.6665 687.9166 L 2751.6665 687.9166 L 2751.6665 714.37494 L 2725.2083 714.37494 L 2725.2083 714.37494 L 2725.2083 740.8333 L 2725.2083 740.8333 L 2725.2083 740.8333 L 2698.7498 740.8333 L 2698.7498 740.8333 L 2698.7498 714.37494 L 2672.2915 714.37494 L 2672.2915 714.37494 L 2672.2915 687.9166 L 2672.2915 687.9166 L 2672.2915 687.9166 L 2645.8333 687.9166 L 2645.8333 687.9166 L 2645.8333 661.4583 L 2672.2915 661.4583 L 2672.2915 661.4583 L 2672.2915 634.99994 L 2645.8333 634.99994 L 2619.3748 634.99994 L 2619.3748 687.9166 L 2619.3748 714.37494 L 2645.8333 740.8333 Q 2645.8333 793.74994 2619.3748 793.74994 Q 2619.3748 820.2083 2619.3748 846.6666 L 2619.3748 846.6666 L 2592.9165 899.5833 L 2592.9165 926.0416 L 2566.4583 926.0416 Q 2513.5415 899.5833 2513.5415 873.12494 Q 2513.5415 846.6666 2434.1665 846.6666 Q 2381.2498 846.6666 2381.2498 873.12494 Q 2381.2498 899.5833 2301.875 899.5833 Q 2196.0415 899.5833 2169.5833 899.5833 Q 2143.125 952.49994 2090.2083 926.0416 Q 2037.2915 899.5833 2037.2915 899.5833 Q 2010.8333 899.5833 1984.3749 846.6666 Q 1931.4583 820.2083 1904.9999 846.6666 Q 1852.0833 846.6666 1825.6249 926.0416 Q 1772.7083 978.95825 1693.3333 978.95825 Q 1613.9583 978.95825 1561.0416 1005.4166 Q 1534.5833 1058.3333 1481.6666 1058.3333 Q 1455.2083 1058.3333 1217.0833 978.95825 Q 1005.4166 899.5833 978.95825 899.5833 Q 978.95825 873.12494 820.2083 873.12494 Q 661.4583 899.5833 608.5416 846.6666 Q 582.0833 846.6666 555.625 820.2083 Q 555.625 793.74994 502.7083 793.74994 Q 423.3333 793.74994 343.9583 740.8333 Q 264.5833 740.8333 238.12498 740.8333 Q 185.20833 740.8333 185.20833 714.37494 Q 185.20833 687.9166 132.29166 687.9166 Q 105.83333 687.9166 105.83333 661.4583 L 105.83333 634.99994 L 132.29166 634.99994 Q 158.74998 634.99994 158.74998 608.5416 L 132.29166 608.5416 L 132.29166 608.5416 L 132.29166 582.0833 L 132.29166 582.0833 L 132.29166 582.0833 L 105.83333 582.0833 L 105.83333 582.0833 L 105.83333 608.5416 L 79.37499 608.5416 L 79.37499 634.99994 L 79.37499 661.4583 L 52.916664 661.4583 L 52.916664 634.99994 L 52.916664 634.99994 L 26.458332 634.99994 L 26.458332 634.99994 L 26.458332 634.99994 L 26.458332 608.5416 L 26.458332 608.5416 L 0.0 608.5416 L 0.0 582.0833 L 0.0 582.0833 L 26.458332 582.0833 L 26.458332 555.625 L 26.458332 529.1666 L 52.916664 529.1666 L 79.37499 529.1666 L 79.37499 502.7083 L 79.37499 502.7083 L 105.83333 502.7083 L 105.83333 529.1666 L 132.29166 529.1666 L 185.20833 529.1666 L 211.66666 502.7083 L 238.12498 502.7083 L 238.12498 529.1666 Q 238.12498 555.625 211.66666 555.625 Q 185.20833 582.0833 238.12498 582.0833 L 291.04166 582.0833 L 291.04166 608.5416 L 291.04166 608.5416 L 317.49997 634.99994 L 343.9583 687.9166 L 343.9583 661.4583 L 343.9583 634.99994 L 370.41666 608.5416 L 396.87497 582.0833 L 396.87497 582.0833 L 396.87497 582.0833 L 370.41666 555.625 L 343.9583 555.625 L 343.9583 529.1666 Q 343.9583 502.7083 317.49997 529.1666 Q 317.49997 555.625 291.04166 529.1666 Q 291.04166 529.1666 264.5833 476.24997 Q 264.5833 449.79166 317.49997 449.79166 Q 343.9583 449.79166 317.49997 423.3333 Q 291.04166 370.41666 317.49997 343.9583 Q 370.41666 317.49997 396.87497 317.49997 L 449.79166 317.49997 L 396.87497 291.04166 Q 317.49997 291.04166 317.49997 264.5833 Q 317.49997 238.12498 343.9583 211.66666 Q 343.9583 211.66666 396.87497 185.20833 Q 423.3333 158.74998 396.87497 158.74998 Q 343.9583 132.29166 396.87497 105.83333 Q 423.3333 105.83333 449.79166 52.916664 Q 502.7083 0.0 502.7083 52.916664 Q 529.1666 105.83333 555.625 105.83333 Q 555.625 79.37499 582.0833 52.916664 Q 582.0833 0.0 714.37494 0.0 Q 846.6666 -26.458332 873.12494 26.458332 Q 873.12494 79.37499 926.0416 52.916664 Q 978.95825 52.916664 978.95825 26.458332 Q 978.95825 0.0 1005.4166 0.0 Q 1031.875 0.0 1031.875 52.916664 Q 1031.875 79.37499 1137.7083 79.37499 Q 1217.0833 79.37499 1243.5416 158.74998 Q 1243.5416 211.66666 1296.4583 238.12498 Q 1375.8333 238.12498 1402.2916 185.20833 Q 1402.2916 158.74998 1455.2083 132.29166 Q 1508.1249 132.29166 1561.0416 105.83333 Q 1640.4166 52.916664 1666.8749 52.916664 Q 1693.3333 52.916664 1719.7916 26.458332 Q 1746.2499 0.0 1825.6249 52.916664 Q 1878.5416 52.916664 1904.9999 52.916664 Q 1931.4583 26.458332 1957.9165 26.458332 Q 1984.3749 26.458332 2010.8333 52.916664 Q 2037.2915 105.83333 2116.6665 105.83333 Q 2196.0415 105.83333 2143.125 132.29166 Q 2090.2083 158.74998 2063.75 132.29166 z M 687.9166 52.916664 Q 687.9166 52.916664 687.9166 26.458332 Q 714.37494 26.458332 714.37494 52.916664 Q 714.37494 52.916664 687.9166 52.916664 z M 767.2916 79.37499 Q 767.2916 52.916664 767.2916 52.916664 Q 767.2916 52.916664 767.2916 52.916664 Q 767.2916 79.37499 767.2916 79.37499 z M 1746.2499 105.83333 Q 1772.7083 79.37499 1772.7083 105.83333 Q 1772.7083 158.74998 1719.7916 185.20833 Q 1666.8749 211.66666 1693.3333 158.74998 Q 1719.7916 105.83333 1746.2499 105.83333 z M 1005.4166 158.74998 Q 1005.4166 132.29166 1031.875 158.74998 Q 1084.7916 158.74998 1031.875 158.74998 Q 1005.4166 185.20833 1005.4166 158.74998 z M 1137.7083 211.66666 Q 1137.7083 132.29166 1164.1666 132.29166 Q 1190.6249 132.29166 1190.6249 185.20833 Q 1217.0833 264.5833 1190.6249 264.5833 Q 1164.1666 264.5833 1137.7083 211.66666 z M 1561.0416 211.66666 Q 1640.4166 185.20833 1640.4166 211.66666 Q 1640.4166 238.12498 1561.0416 264.5833 Q 1455.2083 264.5833 1455.2083 238.12498 Q 1455.2083 211.66666 1561.0416 211.66666 z M 4683.1245 211.66666 Q 4709.583 211.66666 4709.583 238.12498 Q 4709.583 264.5833 4683.1245 264.5833 Q 4630.208 238.12498 4683.1245 211.66666 z M 4445.0 317.49997 Q 4445.0 317.49997 4445.0 291.04166 Q 4471.458 291.04166 4471.458 317.49997 Q 4471.458 317.49997 4445.0 317.49997 z M 7276.0415 317.49997 Q 7276.0415 291.04166 7302.4995 317.49997 Q 7328.958 317.49997 7302.4995 317.49997 Q 7276.0415 343.9583 7276.0415 317.49997 z M 4577.2915 370.41666 L 4577.2915 396.87497 L 4550.833 396.87497 L 4550.833 423.3333 L 4550.833 423.3333 L 4524.375 423.3333 L 4524.375 370.41666 Q 4524.375 317.49997 4550.833 317.49997 Q 4577.2915 317.49997 4577.2915 370.41666 z M 2301.875 370.41666 Q 2301.875 370.41666 2354.7915 370.41666 Q 2381.2498 370.41666 2354.7915 370.41666 Q 2328.3333 370.41666 2328.3333 370.41666 Q 2301.875 370.41666 2301.875 370.41666 z M 4206.875 370.41666 Q 4206.875 370.41666 4206.875 343.9583 Q 4206.875 343.9583 4206.875 370.41666 Q 4206.875 370.41666 4206.875 370.41666 z M 2381.2498 449.79166 Q 2381.2498 423.3333 2407.7083 423.3333 Q 2434.1665 423.3333 2434.1665 449.79166 Q 2434.1665 476.24997 2407.7083 476.24997 Q 2381.2498 476.24997 2381.2498 449.79166 z M 7911.041 476.24997 Q 7884.583 476.24997 7884.583 449.79166 Q 7884.583 423.3333 7911.041 423.3333 Q 7963.958 449.79166 7911.041 476.24997 z M 8016.8745 423.3333 Q 8043.333 423.3333 8043.333 449.79166 Q 8043.333 476.24997 8016.8745 476.24997 Q 7990.416 476.24997 7990.416 449.79166 Q 7990.416 423.3333 8016.8745 423.3333 z M 8096.2495 449.79166 Q 8096.2495 423.3333 8096.2495 423.3333 Q 8122.708 423.3333 8122.708 423.3333 Q 8122.708 449.79166 8096.2495 449.79166 z M 3122.0833 502.7083 Q 3122.0833 476.24997 3122.0833 476.24997 Q 3148.5415 476.24997 3148.5415 476.24997 Q 3148.5415 502.7083 3122.0833 502.7083 z M 8942.916 476.24997 Q 8969.375 476.24997 8969.375 502.7083 Q 8969.375 529.1666 8942.916 529.1666 Q 8916.458 529.1666 8916.458 502.7083 Q 8916.458 476.24997 8942.916 476.24997 z M 6376.458 529.1666 L 6376.458 529.1666 L 6376.458 502.7083 Q 6376.458 502.7083 6376.458 529.1666 Q 6376.458 529.1666 6376.458 529.1666 z M 7990.416 529.1666 L 8016.8745 502.7083 L 8016.8745 529.1666 L 8016.8745 555.625 L 7990.416 555.625 Q 7963.958 529.1666 7963.958 529.1666 Q 7963.958 529.1666 7990.416 529.1666 z M 2989.7915 555.625 Q 2989.7915 529.1666 2989.7915 529.1666 Q 2989.7915 529.1666 2989.7915 555.625 Q 2989.7915 555.625 2989.7915 582.0833 Q 2989.7915 608.5416 2989.7915 608.5416 Q 2989.7915 582.0833 2989.7915 582.0833 Q 2989.7915 582.0833 2989.7915 555.625 z M 2725.2083 582.0833 L 2778.1248 582.0833 L 2778.1248 608.5416 Q 2778.1248 634.99994 2725.2083 634.99994 Q 2698.7498 661.4583 2698.7498 634.99994 Q 2698.7498 582.0833 2725.2083 582.0833 z M 211.66666 661.4583 Q 211.66666 634.99994 238.12498 634.99994 Q 238.12498 661.4583 238.12498 687.9166 Q 238.12498 687.9166 211.66666 661.4583 z M 2804.5833 687.9166 Q 2804.5833 687.9166 2804.5833 661.4583 Q 2831.0415 661.4583 2831.0415 687.9166 Q 2831.0415 687.9166 2804.5833 687.9166 z M 9313.333 740.8333 L 9286.875 767.2916 L 9286.875 767.2916 L 9286.875 793.74994 L 9286.875 793.74994 L 9286.875 793.74994 L 9260.416 793.74994 L 9260.416 793.74994 L 9260.416 767.2916 L 9233.958 767.2916 L 9233.958 740.8333 L 9233.958 714.37494 L 9260.416 714.37494 L 9286.875 687.9166 L 9260.416 687.9166 Q 9233.958 687.9166 9286.875 687.9166 Q 9339.791 687.9166 9339.791 687.9166 Q 9339.791 714.37494 9313.333 740.8333 z M 9445.624 740.8333 Q 9445.624 687.9166 9472.083 687.9166 Q 9498.541 687.9166 9472.083 740.8333 Q 9445.624 767.2916 9445.624 740.8333 z M 2910.4165 767.2916 Q 2910.4165 740.8333 2910.4165 740.8333 Q 2936.8748 740.8333 2936.8748 740.8333 Q 2936.8748 767.2916 2910.4165 767.2916 z M 2487.0833 793.74994 Q 2487.0833 793.74994 2487.0833 767.2916 Q 2513.5415 767.2916 2513.5415 793.74994 Q 2513.5415 793.74994 2487.0833 793.74994 z M 2831.0415 820.2083 Q 2804.5833 793.74994 2831.0415 793.74994 Q 2857.4998 793.74994 2831.0415 820.2083 Q 2831.0415 846.6666 2831.0415 820.2083 z M 9551.458 978.95825 L 9551.458 952.49994 L 9551.458 952.49994 Q 9551.458 952.49994 9551.458 952.49994 L 9551.458 978.95825 L 9551.458 978.95825 z M 7223.1245 1111.25 Q 7328.958 1137.7083 7328.958 1243.5416 Q 7328.958 1349.3749 7276.0415 1322.9166 Q 7223.1245 1322.9166 7170.208 1296.4583 Q 7117.2915 1269.9999 7064.3745 1269.9999 Q 7011.458 1243.5416 7037.9165 1164.1666 Q 7064.3745 1111.25 7117.2915 1084.7916 Q 7170.208 1058.3333 7223.1245 1111.25 z M 8863.541 1455.2083 L 8810.625 1481.6666 L 8757.708 1428.7499 Q 8704.791 1375.8333 8731.25 1322.9166 Q 8757.708 1269.9999 8837.083 1322.9166 Q 8916.458 1322.9166 8916.458 1375.8333 Q 8916.458 1428.7499 8863.541 1455.2083 z M 9974.791 1349.3749 Q 9974.791 1322.9166 9974.791 1322.9166 Q 9974.791 1322.9166 9974.791 1322.9166 Q 9974.791 1349.3749 9974.791 1349.3749 z M 10080.624 1402.2916 Q 10080.624 1375.8333 10080.624 1375.8333 Q 10080.624 1375.8333 10080.624 1375.8333 Q 10080.624 1402.2916 10080.624 1402.2916 z M 10054.166 1455.2083 Q 10054.166 1428.7499 10080.624 1428.7499 Q 10080.624 1455.2083 10080.624 1481.6666 Q 10080.624 1481.6666 10054.166 1455.2083 z M 8016.8745 1746.2499 Q 7990.416 1561.0416 8069.791 1561.0416 Q 8175.6245 1561.0416 8202.083 1666.8749 Q 8228.541 1772.7083 8281.458 1852.0833 Q 8334.375 1931.4583 8307.916 1957.9165 Q 8307.916 1984.3749 8228.541 1931.4583 Q 8175.6245 1904.9999 8096.2495 1904.9999 Q 8016.8745 1904.9999 8016.8745 1746.2499 z M 10186.458 1719.7916 Q 10186.458 1693.3333 10186.458 1693.3333 Q 10186.458 1693.3333 10186.458 1693.3333 Q 10186.458 1719.7916 10186.458 1719.7916 z M 10054.166 1746.2499 L 10054.166 1719.7916 L 10133.541 1746.2499 Q 10239.374 1772.7083 10212.916 1772.7083 Q 10212.916 1799.1666 10133.541 1799.1666 L 10080.624 1799.1666 L 10080.624 1772.7083 L 10080.624 1772.7083 L 10054.166 1746.2499 z M 10265.833 1957.9165 Q 10239.374 1957.9165 10265.833 1957.9165 Q 10292.291 1984.3749 10292.291 1957.9165 Q 10265.833 1957.9165 10265.833 1957.9165 z M 7355.4165 2143.125 Q 7434.7915 2116.6665 7461.2495 2143.125 Q 7487.708 2143.125 7461.2495 2222.5 Q 7434.7915 2275.4165 7355.4165 2275.4165 Q 7276.0415 2275.4165 7276.0415 2222.5 Q 7276.0415 2169.5833 7355.4165 2143.125 z M 10318.749 2275.4165 Q 10318.749 2275.4165 10318.749 2248.9583 Q 10345.208 2248.9583 10345.208 2275.4165 Q 10345.208 2275.4165 10318.749 2275.4165 z M 7963.958 2381.2498 Q 7963.958 2328.3333 8069.791 2354.7915 Q 8149.166 2381.2498 8255.0 2460.6248 Q 8334.375 2539.9998 8334.375 2592.9165 Q 8307.916 2645.8333 8228.541 2619.3748 Q 8175.6245 2592.9165 8122.708 2539.9998 Q 8043.333 2487.0833 8016.8745 2460.6248 Q 7963.958 2460.6248 7963.958 2381.2498 z M 10847.916 2672.2915 Q 10847.916 2645.8333 10847.916 2645.8333 Q 10874.374 2645.8333 10874.374 2645.8333 Q 10874.374 2672.2915 10847.916 2672.2915 z M 11429.999 2857.4998 Q 11429.999 2857.4998 11429.999 2831.0415 Q 11456.458 2831.0415 11456.458 2857.4998 Q 11456.458 2857.4998 11429.999 2857.4998 z M 10874.374 3333.7498 L 10874.374 3333.7498 L 10953.749 3333.7498 Q 11033.124 3360.2083 11033.124 3386.6665 Q 11033.124 3413.1248 11059.583 3439.5833 Q 11086.041 3439.5833 11059.583 3466.0415 Q 11059.583 3492.4998 11086.041 3492.4998 Q 11138.958 3518.9583 11086.041 3598.3333 Q 11059.583 3704.1665 11086.041 3704.1665 Q 11086.041 3730.6248 11086.041 3757.0833 Q 11033.124 3809.9998 11059.583 3862.9165 Q 11086.041 3942.2915 11086.041 3942.2915 Q 11112.499 3915.833 11191.874 3942.2915 L 11271.249 3968.7498 L 11271.249 3968.7498 L 11297.708 3968.7498 L 11297.708 4021.6665 L 11297.708 4074.583 L 11271.249 4074.583 L 11271.249 4074.583 L 11218.333 4074.583 L 11165.416 4074.583 L 11165.416 4074.583 L 11138.958 4074.583 L 11138.958 4074.583 L 11138.958 4074.583 L 11086.041 4101.0415 L 11059.583 4127.5 L 11033.124 4127.5 L 11006.666 4127.5 L 10980.208 4101.0415 L 10953.749 4074.583 L 10953.749 4074.583 L 10927.291 4074.583 L 10927.291 4074.583 L 10927.291 4074.583 L 10927.291 4048.1248 L 10927.291 4048.1248 L 10900.833 4048.1248 L 10900.833 4021.6665 L 10900.833 4021.6665 L 10874.374 4021.6665 L 10874.374 3995.208 Q 10874.374 3968.7498 10821.458 3942.2915 Q 10794.999 3915.833 10768.541 3809.9998 L 10742.083 3730.6248 L 10742.083 3730.6248 Q 10742.083 3704.1665 10768.541 3704.1665 L 10768.541 3704.1665 L 10768.541 3651.2498 L 10768.541 3598.3333 L 10742.083 3439.5833 Q 10715.624 3280.8333 10794.999 3307.2915 Q 10874.374 3333.7498 10874.374 3333.7498 z M 11403.541 3942.2915 L 11377.083 3915.833 L 11429.999 3915.833 Q 11482.916 3915.833 11509.374 3968.7498 Q 11509.374 4021.6665 11482.916 4021.6665 Q 11456.458 4021.6665 11456.458 3995.208 Q 11456.458 3968.7498 11403.541 3942.2915 z M 10027.708 5079.9995 Q 10107.083 5079.9995 10107.083 5159.3745 Q 10080.624 5238.7495 10054.166 5238.7495 Q 10001.249 5238.7495 9974.791 5159.3745 Q 9921.874 5079.9995 10027.708 5079.9995 z M 11244.791 5106.458 Q 11244.791 5079.9995 11244.791 5079.9995 Q 11244.791 5079.9995 11244.791 5079.9995 Q 11244.791 5106.458 11244.791 5106.458 z M 10609.791 6270.6245 Q 10689.166 6270.6245 10662.708 6349.9995 Q 10662.708 6402.9165 10609.791 6429.3745 Q 10556.874 6429.3745 10556.874 6349.9995 Q 10556.874 6270.6245 10609.791 6270.6245 z M 10768.541 6614.583 Q 10768.541 6482.2915 10794.999 6482.2915 Q 10821.458 6482.2915 10874.374 6614.583 Q 10927.291 6746.8745 10900.833 6773.333 Q 10874.374 6826.2495 10821.458 6773.333 Q 10768.541 6746.8745 10768.541 6614.583 z M 10265.833 7170.208 L 10186.458 7170.208 L 10186.458 7090.833 Q 10159.999 6984.9995 10133.541 6984.9995 Q 10080.624 6958.5415 10107.083 6852.708 Q 10107.083 6746.8745 10133.541 6773.333 Q 10186.458 6773.333 10186.458 6879.1665 Q 10239.374 7011.458 10265.833 7011.458 Q 10318.749 7037.9165 10345.208 7090.833 Q 10345.208 7143.7495 10265.833 7170.208 z M 7593.5415 6879.1665 L 7646.458 6932.083 L 7646.458 6958.5415 Q 7646.458 6984.9995 7567.083 6958.5415 Q 7487.708 6932.083 7514.1665 6879.1665 Q 7514.1665 6826.2495 7593.5415 6879.1665 z M 10503.958 7355.4165 Q 10503.958 7302.4995 10556.874 7302.4995 Q 10609.791 7328.958 10636.249 7408.333 Q 10636.249 7514.1665 10583.333 7487.708 Q 10556.874 7487.708 10503.958 7434.7915 Q 10503.958 7381.8745 10503.958 7355.4165 z M 10609.791 7884.583 L 10530.416 7884.583 L 10530.416 7831.666 Q 10503.958 7778.7495 10530.416 7725.833 Q 10556.874 7672.9165 10609.791 7672.9165 Q 10689.166 7672.9165 10689.166 7778.7495 Q 10689.166 7858.1245 10609.791 7884.583 z M 9921.874 8334.375 L 9948.333 8519.583 L 9842.499 8546.041 Q 9736.666 8546.041 9736.666 8413.75 Q 9736.666 8307.916 9763.124 8255.0 Q 9816.041 8228.541 9763.124 8175.6245 Q 9710.208 8122.708 9736.666 8069.791 Q 9736.666 7990.416 9763.124 7990.416 Q 9789.583 7990.416 9816.041 8069.791 Q 9868.958 8149.166 9895.416 8149.166 Q 9921.874 8149.166 9921.874 8334.375 z M 10398.124 8387.291 Q 10398.124 8360.833 10398.124 8360.833 Q 10398.124 8360.833 10398.124 8360.833 Q 10398.124 8387.291 10398.124 8387.291 z M 10556.874 8440.208 Q 10556.874 8413.75 10556.874 8413.75 Q 10556.874 8413.75 10556.874 8413.75 Q 10556.874 8440.208 10556.874 8440.208 z" svg:height="90.222916mm" draw:style-name="style-190" svg:viewBox="0.0 0.0 11562.291 9022.291" svg:width="115.62291mm" svg:x="97.10208mm" svg:y="26.458332mm"/>
          <draw:path svg:d="M 1984.3749 0.0 L 1984.3749 0.0 L 1984.3749 0.0 L 1984.3749 26.458332 L 2037.2915 26.458332 Q 2090.2083 26.458332 2090.2083 0.0 L 2090.2083 0.0 L 2248.9583 26.458332 Q 2434.1665 26.458332 2460.6248 26.458332 Q 2487.0833 26.458332 2460.6248 79.37499 Q 2460.6248 105.83333 2434.1665 132.29166 L 2434.1665 158.74998 L 2407.7083 238.12498 Q 2354.7915 291.04166 2354.7915 317.49997 Q 2354.7915 343.9583 2354.7915 343.9583 L 2354.7915 343.9583 L 2354.7915 343.9583 Q 2328.3333 343.9583 2328.3333 370.41666 L 2328.3333 370.41666 L 2301.875 370.41666 Q 2301.875 396.87497 2301.875 396.87497 L 2301.875 396.87497 L 2301.875 396.87497 Q 2275.4165 396.87497 2275.4165 423.3333 L 2275.4165 423.3333 L 2248.9583 423.3333 Q 2248.9583 449.79166 2143.125 529.1666 Q 2037.2915 634.99994 1878.5416 714.37494 Q 1693.3333 767.2916 1561.0416 767.2916 Q 1455.2083 767.2916 1455.2083 793.74994 Q 1455.2083 820.2083 1428.7499 820.2083 L 1402.2916 820.2083 L 1402.2916 846.6666 L 1402.2916 846.6666 L 1375.8333 846.6666 L 1375.8333 873.12494 L 1375.8333 873.12494 L 1349.3749 873.12494 L 1349.3749 873.12494 L 1349.3749 873.12494 L 1349.3749 873.12494 Q 1322.9166 873.12494 1137.7083 873.12494 Q 978.95825 873.12494 978.95825 952.49994 Q 952.49994 1005.4166 820.2083 1031.875 Q 661.4583 1031.875 661.4583 1084.7916 L 661.4583 1111.25 L 634.99994 1111.25 L 634.99994 1137.7083 L 634.99994 1137.7083 L 608.5416 1137.7083 L 608.5416 1164.1666 L 608.5416 1190.6249 L 608.5416 1190.6249 L 608.5416 1190.6249 L 608.5416 1111.25 Q 608.5416 1031.875 608.5416 978.95825 Q 608.5416 952.49994 396.87497 899.5833 L 185.20833 820.2083 L 132.29166 820.2083 L 52.916664 820.2083 L 26.458332 793.74994 L 0.0 793.74994 L 0.0 793.74994 L 0.0 767.2916 L 132.29166 767.2916 L 264.5833 767.2916 L 264.5833 740.8333 L 264.5833 740.8333 L 529.1666 687.9166 Q 793.74994 661.4583 1005.4166 529.1666 Q 1190.6249 423.3333 1402.2916 291.04166 Q 1587.4999 132.29166 1719.7916 105.83333 Q 1825.6249 79.37499 1904.9999 52.916664 Q 1957.9165 26.458332 1984.3749 0.0 z" svg:height="11.906249mm" draw:style-name="style-191" svg:viewBox="0.0 0.0 2460.6248 1190.6249" svg:width="24.606249mm" svg:x="154.25208mm" svg:y="133.0854mm"/>
          <draw:path svg:d="M 291.04166 0.0 L 317.49997 0.0 L 317.49997 26.458332 Q 317.49997 52.916664 396.87497 79.37499 Q 449.79166 105.83333 502.7083 132.29166 Q 555.625 185.20833 555.625 211.66666 Q 555.625 238.12498 502.7083 238.12498 Q 476.24997 238.12498 449.79166 264.5833 L 423.3333 264.5833 L 396.87497 264.5833 Q 396.87497 291.04166 343.9583 291.04166 L 291.04166 291.04166 L 238.12498 317.49997 Q 158.74998 343.9583 105.83333 317.49997 L 52.916664 291.04166 L 26.458332 291.04166 L 0.0 291.04166 L 0.0 238.12498 Q 26.458332 211.66666 26.458332 185.20833 L 26.458332 185.20833 L 26.458332 185.20833 L 26.458332 185.20833 L 52.916664 185.20833 L 52.916664 158.74998 L 52.916664 158.74998 Q 79.37499 158.74998 79.37499 132.29166 L 79.37499 105.83333 L 79.37499 105.83333 Q 79.37499 105.83333 105.83333 79.37499 L 105.83333 79.37499 L 132.29166 26.458332 Q 132.29166 0.0 185.20833 0.0 Q 264.5833 -26.458332 291.04166 0.0 z" svg:height="3.1749997mm" draw:style-name="style-192" svg:viewBox="0.0 0.0 555.625 317.49997" svg:width="5.5562496mm" svg:x="114.564575mm" svg:y="93.39791mm"/>
          <draw:path svg:d="M 1904.9999 52.916664 L 1931.4583 0.0 L 1957.9165 52.916664 Q 1984.3749 132.29166 1957.9165 132.29166 Q 1931.4583 132.29166 1957.9165 158.74998 Q 1957.9165 158.74998 1957.9165 158.74998 Q 1984.3749 158.74998 2010.8333 185.20833 L 2037.2915 211.66666 L 2063.75 158.74998 Q 2116.6665 158.74998 2143.125 158.74998 Q 2169.5833 158.74998 2196.0415 132.29166 Q 2196.0415 105.83333 2248.9583 105.83333 Q 2301.875 132.29166 2328.3333 185.20833 Q 2328.3333 238.12498 2407.7083 264.5833 Q 2487.0833 317.49997 2539.9998 291.04166 Q 2566.4583 291.04166 2566.4583 317.49997 Q 2566.4583 343.9583 2645.8333 370.41666 Q 2751.6665 396.87497 2751.6665 449.79166 Q 2751.6665 502.7083 2831.0415 529.1666 Q 2910.4165 555.625 2936.8748 582.0833 Q 2989.7915 582.0833 3016.2498 661.4583 Q 3016.2498 740.8333 3016.2498 820.2083 Q 2989.7915 899.5833 2936.8748 899.5833 Q 2883.9583 899.5833 2857.4998 952.49994 Q 2857.4998 1005.4166 2883.9583 1005.4166 Q 2910.4165 1031.875 2883.9583 1111.25 Q 2857.4998 1190.6249 2910.4165 1217.0833 Q 2910.4165 1243.5416 2936.8748 1217.0833 Q 2963.3333 1217.0833 2963.3333 1243.5416 Q 2989.7915 1269.9999 2936.8748 1322.9166 Q 2857.4998 1375.8333 2883.9583 1375.8333 Q 2910.4165 1402.2916 2910.4165 1428.7499 L 2910.4165 1481.6666 L 2936.8748 1428.7499 Q 2963.3333 1402.2916 2963.3333 1428.7499 Q 2963.3333 1455.2083 3016.2498 1481.6666 Q 3069.1665 1481.6666 3174.9998 1508.1249 Q 3280.8333 1534.5833 3307.2915 1561.0416 Q 3333.7498 1587.4999 3360.2083 1640.4166 L 3386.6665 1666.8749 L 3386.6665 1746.2499 L 3386.6665 1825.6249 L 3413.1248 1825.6249 L 3413.1248 1825.6249 L 3413.1248 2698.7498 Q 3439.5833 3571.8748 3439.5833 3942.2915 L 3439.5833 4312.708 L 3439.5833 4339.1665 L 3439.5833 4365.625 L 3439.5833 4392.083 Q 3439.5833 4418.5415 3413.1248 4445.0 Q 3386.6665 4471.458 3122.0833 4497.9165 L 2857.4998 4497.9165 L 2831.0415 4497.9165 L 2804.5833 4497.9165 L 2645.8333 4497.9165 Q 2487.0833 4497.9165 1296.4583 4497.9165 L 105.83333 4497.9165 L 105.83333 4497.9165 L 105.83333 4471.458 L 79.37499 4471.458 L 79.37499 4445.0 L 52.916664 4445.0 L 0.0 4445.0 L 0.0 4418.5415 L 0.0 4418.5415 L 26.458332 4418.5415 L 26.458332 4392.083 L 26.458332 4392.083 L 52.916664 4392.083 L 52.916664 4365.625 L 52.916664 4339.1665 L 79.37499 4339.1665 L 79.37499 4339.1665 L 79.37499 4312.708 L 105.83333 4312.708 L 105.83333 4312.708 L 105.83333 4286.25 L 105.83333 4286.25 Q 105.83333 4286.25 291.04166 4127.5 Q 449.79166 3995.208 449.79166 3968.7498 Q 476.24997 3942.2915 978.95825 3466.0415 L 1481.6666 2989.7915 L 1508.1249 2989.7915 L 1508.1249 2963.3333 L 1508.1249 2963.3333 L 1534.5833 2963.3333 L 1534.5833 2910.4165 L 1534.5833 2831.0415 L 1508.1249 2831.0415 L 1508.1249 2831.0415 L 1508.1249 2804.5833 L 1481.6666 2804.5833 L 1481.6666 2804.5833 L 1481.6666 2804.5833 L 1481.6666 2804.5833 L 1481.6666 2778.1248 L 1508.1249 2778.1248 L 1534.5833 2804.5833 L 1561.0416 2804.5833 L 1587.4999 2804.5833 L 1587.4999 2831.0415 L 1587.4999 2831.0415 L 1613.9583 2831.0415 L 1613.9583 2857.4998 L 1613.9583 2857.4998 L 1640.4166 2857.4998 L 1640.4166 2910.4165 L 1640.4166 2936.8748 L 1666.8749 2936.8748 L 1666.8749 2963.3333 L 1666.8749 2963.3333 L 1640.4166 2963.3333 L 1640.4166 2963.3333 L 1640.4166 2963.3333 L 1640.4166 2989.7915 L 1640.4166 2989.7915 L 1666.8749 3016.2498 L 1693.3333 3069.1665 L 1693.3333 3069.1665 L 1693.3333 3069.1665 L 1719.7916 3095.6248 L 1746.2499 3095.6248 L 1746.2499 3069.1665 L 1746.2499 3042.7083 L 1772.7083 3016.2498 Q 1772.7083 2989.7915 1746.2499 2989.7915 Q 1719.7916 2963.3333 1746.2499 2963.3333 Q 1799.1666 2963.3333 1799.1666 2910.4165 Q 1825.6249 2883.9583 1852.0833 2883.9583 Q 1878.5416 2910.4165 1904.9999 2857.4998 Q 1931.4583 2857.4998 1957.9165 2831.0415 Q 1957.9165 2804.5833 2010.8333 2804.5833 Q 2037.2915 2804.5833 2037.2915 2778.1248 Q 2037.2915 2751.6665 2063.75 2751.6665 Q 2090.2083 2751.6665 2116.6665 2725.2083 Q 2169.5833 2698.7498 2196.0415 2698.7498 Q 2222.5 2725.2083 2222.5 2645.8333 Q 2248.9583 2592.9165 2275.4165 2592.9165 Q 2301.875 2592.9165 2354.7915 2487.0833 Q 2381.2498 2407.7083 2381.2498 2381.2498 Q 2354.7915 2381.2498 2434.1665 2275.4165 Q 2539.9998 2169.5833 2487.0833 2169.5833 Q 2460.6248 2169.5833 2487.0833 2143.125 Q 2513.5415 2143.125 2539.9998 2063.75 Q 2566.4583 1957.9165 2592.9165 1957.9165 Q 2619.3748 1957.9165 2619.3748 1904.9999 Q 2592.9165 1878.5416 2619.3748 1799.1666 Q 2645.8333 1719.7916 2645.8333 1693.3333 Q 2645.8333 1640.4166 2619.3748 1481.6666 Q 2566.4583 1322.9166 2566.4583 1296.4583 Q 2566.4583 1243.5416 2539.9998 1243.5416 Q 2513.5415 1217.0833 2539.9998 1084.7916 Q 2539.9998 926.0416 2566.4583 926.0416 Q 2592.9165 899.5833 2592.9165 793.74994 L 2592.9165 687.9166 L 2592.9165 661.4583 L 2592.9165 634.99994 L 2539.9998 634.99994 Q 2513.5415 634.99994 2328.3333 608.5416 L 2169.5833 582.0833 L 2143.125 582.0833 L 2143.125 582.0833 L 2143.125 555.625 Q 2169.5833 555.625 2143.125 529.1666 Q 2116.6665 476.24997 2143.125 449.79166 Q 2169.5833 423.3333 2143.125 423.3333 Q 2116.6665 423.3333 2090.2083 370.41666 Q 2063.75 291.04166 2010.8333 264.5833 Q 1957.9165 211.66666 1931.4583 185.20833 Q 1904.9999 132.29166 1904.9999 52.916664 z M 2301.875 2619.3748 Q 2328.3333 2619.3748 2328.3333 2619.3748 Q 2328.3333 2645.8333 2328.3333 2645.8333 Q 2301.875 2645.8333 2301.875 2619.3748 z M 1640.4166 3095.6248 L 1640.4166 3174.9998 L 1613.9583 3174.9998 L 1613.9583 3174.9998 L 1613.9583 3201.4583 L 1587.4999 3201.4583 L 1587.4999 3227.9165 L 1587.4999 3254.3748 L 1561.0416 3254.3748 L 1534.5833 3227.9165 L 1481.6666 3227.9165 L 1455.2083 3227.9165 L 1455.2083 3174.9998 L 1481.6666 3148.5415 L 1481.6666 3122.0833 L 1481.6666 3095.6248 L 1561.0416 3069.1665 Q 1640.4166 3016.2498 1640.4166 3095.6248 z" svg:height="44.979164mm" draw:style-name="style-193" svg:viewBox="0.0 0.0 3439.5833 4497.9165" svg:width="34.395832mm" svg:x="197.90833mm" svg:y="252.41249mm"/>
          <draw:path svg:d="M 1111.25 26.458332 L 1111.25 0.0 L 1164.1666 0.0 L 1190.6249 0.0 L 1190.6249 52.916664 L 1190.6249 79.37499 L 1190.6249 79.37499 Q 1164.1666 79.37499 1164.1666 105.83333 L 1164.1666 105.83333 L 1031.875 423.3333 Q 899.5833 740.8333 846.6666 1084.7916 Q 846.6666 1428.7499 740.8333 1693.3333 Q 634.99994 1957.9165 555.625 2275.4165 Q 476.24997 2619.3748 449.79166 2645.8333 Q 423.3333 2698.7498 370.41666 2831.0415 Q 317.49997 2963.3333 317.49997 2963.3333 L 317.49997 2963.3333 L 317.49997 2963.3333 L 317.49997 2963.3333 L 291.04166 2936.8748 Q 264.5833 2936.8748 238.12498 3069.1665 Q 211.66666 3174.9998 211.66666 3201.4583 Q 211.66666 3201.4583 185.20833 3280.8333 L 158.74998 3333.7498 L 158.74998 3333.7498 L 158.74998 3333.7498 L 158.74998 3360.2083 L 158.74998 3360.2083 L 132.29166 3360.2083 L 132.29166 3386.6665 L 105.83333 3386.6665 L 79.37499 3386.6665 L 52.916664 3413.1248 L 26.458332 3413.1248 L 26.458332 3386.6665 L 0.0 3360.2083 L 0.0 3333.7498 L 0.0 3307.2915 L 26.458332 3307.2915 L 26.458332 3280.8333 L 26.458332 3280.8333 L 0.0 3280.8333 L 0.0 3201.4583 Q 0.0 3122.0833 52.916664 2963.3333 Q 52.916664 2778.1248 52.916664 2566.4583 Q 52.916664 2354.7915 132.29166 1799.1666 L 185.20833 1269.9999 L 185.20833 1269.9999 Q 211.66666 1243.5416 211.66666 1217.0833 Q 211.66666 1164.1666 476.24997 740.8333 Q 740.8333 291.04166 820.2083 264.5833 Q 899.5833 211.66666 978.95825 158.74998 L 1058.3333 52.916664 L 1058.3333 52.916664 L 1058.3333 52.916664 L 1084.7916 52.916664 L 1084.7916 52.916664 L 1084.7916 26.458332 L 1111.25 26.458332 L 1111.25 26.458332 z" svg:height="34.13125mm" draw:style-name="style-194" svg:viewBox="0.0 0.0 1190.6249 3413.1248" svg:width="11.906249mm" svg:x="49.741665mm" svg:y="120.649994mm"/>
          <draw:path svg:d="M 79.37499 767.2916 L 132.29166 0.0 L 158.74998 79.37499 Q 158.74998 132.29166 211.66666 132.29166 Q 211.66666 132.29166 238.12498 185.20833 Q 264.5833 238.12498 317.49997 238.12498 Q 343.9583 238.12498 582.0833 211.66666 Q 793.74994 185.20833 793.74994 211.66666 Q 820.2083 238.12498 873.12494 238.12498 Q 926.0416 211.66666 926.0416 264.5833 L 952.49994 317.49997 L 952.49994 343.9583 L 952.49994 396.87497 L 978.95825 396.87497 L 978.95825 396.87497 L 1005.4166 370.41666 L 1005.4166 370.41666 L 1005.4166 476.24997 Q 1005.4166 582.0833 978.95825 661.4583 L 978.95825 714.37494 L 926.0416 1402.2916 Q 899.5833 2116.6665 873.12494 2143.125 Q 846.6666 2196.0415 476.24997 2196.0415 Q 132.29166 2196.0415 52.916664 2169.5833 L 0.0 2169.5833 L 0.0 1825.6249 Q 0.0 1508.1249 79.37499 767.2916 z" svg:height="21.960415mm" draw:style-name="style-195" svg:viewBox="0.0 0.0 1005.4166 2196.0415" svg:width="10.054166mm" svg:x="185.73749mm" svg:y="154.78123mm"/>
          <draw:path svg:d="M 79.37499 211.66666 L 0.0 211.66666 L 0.0 158.74998 Q -26.458332 105.83333 0.0 52.916664 Q 26.458332 0.0 79.37499 0.0 Q 158.74998 0.0 158.74998 105.83333 Q 158.74998 185.20833 79.37499 211.66666 z" svg:height="2.1166666mm" draw:style-name="style-196" svg:viewBox="0.0 0.0 158.74998 211.66666" svg:width="1.5874999mm" svg:x="202.40623mm" svg:y="103.18749mm"/>
          <draw:path svg:d="M 1428.7499 132.29166 L 1508.1249 0.0 L 1508.1249 185.20833 L 1508.1249 343.9583 L 1534.5833 343.9583 L 1561.0416 343.9583 L 1746.2499 343.9583 Q 1931.4583 317.49997 1931.4583 343.9583 Q 1957.9165 343.9583 2090.2083 396.87497 Q 2248.9583 423.3333 2301.875 529.1666 Q 2407.7083 634.99994 2407.7083 661.4583 L 2407.7083 661.4583 L 2354.7915 661.4583 Q 2328.3333 661.4583 2275.4165 608.5416 Q 2222.5 555.625 2222.5 608.5416 Q 2196.0415 661.4583 2222.5 687.9166 Q 2248.9583 714.37494 1984.3749 740.8333 Q 1693.3333 793.74994 1693.3333 767.2916 Q 1666.8749 740.8333 1613.9583 767.2916 Q 1534.5833 767.2916 1508.1249 873.12494 Q 1455.2083 978.95825 1402.2916 1031.875 L 1322.9166 1084.7916 L 1322.9166 1111.25 L 1296.4583 1111.25 L 1296.4583 1111.25 L 1296.4583 1137.7083 L 1296.4583 1137.7083 L 1296.4583 1137.7083 L 1296.4583 1217.0833 L 1296.4583 1296.4583 L 1296.4583 1296.4583 L 1296.4583 1296.4583 L 1296.4583 1269.9999 L 1296.4583 1269.9999 L 1322.9166 1243.5416 L 1349.3749 1217.0833 L 1349.3749 1217.0833 L 1349.3749 1190.6249 L 1402.2916 1190.6249 Q 1455.2083 1190.6249 1455.2083 1217.0833 L 1455.2083 1217.0833 L 1481.6666 1217.0833 L 1481.6666 1243.5416 L 1481.6666 1243.5416 L 1508.1249 1243.5416 L 1508.1249 1243.5416 L 1508.1249 1243.5416 L 1561.0416 1269.9999 L 1587.4999 1269.9999 L 1587.4999 1296.4583 L 1587.4999 1322.9166 L 1534.5833 1322.9166 L 1481.6666 1349.3749 L 1481.6666 1349.3749 L 1481.6666 1349.3749 L 1481.6666 1349.3749 L 1455.2083 1349.3749 L 1455.2083 1349.3749 L 1455.2083 1349.3749 L 1455.2083 1375.8333 L 1455.2083 1375.8333 L 1428.7499 1375.8333 L 1428.7499 1402.2916 L 1428.7499 1402.2916 L 1402.2916 1402.2916 L 1402.2916 1402.2916 Q 1402.2916 1402.2916 1375.8333 1455.2083 Q 1349.3749 1508.1249 1322.9166 1508.1249 Q 1296.4583 1508.1249 1296.4583 1481.6666 Q 1296.4583 1455.2083 1243.5416 1455.2083 Q 1217.0833 1455.2083 952.49994 1481.6666 L 687.9166 1481.6666 L 687.9166 1455.2083 Q 714.37494 1455.2083 582.0833 1455.2083 L 449.79166 1428.7499 L 370.41666 1666.8749 Q 291.04166 1878.5416 264.5833 1931.4583 L 238.12498 1957.9165 L 238.12498 1984.3749 L 238.12498 2037.2915 L 211.66666 2063.75 L 185.20833 2090.2083 L 185.20833 2090.2083 L 185.20833 2090.2083 L 185.20833 2063.75 L 185.20833 2037.2915 L 158.74998 2037.2915 L 132.29166 2037.2915 L 132.29166 2010.8333 L 132.29166 2010.8333 L 105.83333 1957.9165 L 79.37499 1904.9999 L 79.37499 1878.5416 Q 79.37499 1825.6249 52.916664 1772.7083 Q 26.458332 1719.7916 52.916664 1640.4166 Q 52.916664 1561.0416 26.458332 1561.0416 Q 0.0 1561.0416 0.0 1428.7499 Q 26.458332 1296.4583 52.916664 1243.5416 L 79.37499 1164.1666 L 79.37499 1164.1666 Q 105.83333 1137.7083 105.83333 1137.7083 L 105.83333 1137.7083 L 105.83333 1058.3333 L 132.29166 978.95825 L 132.29166 926.0416 L 132.29166 899.5833 L 158.74998 899.5833 L 158.74998 899.5833 L 158.74998 899.5833 L 185.20833 899.5833 L 185.20833 978.95825 Q 185.20833 1031.875 238.12498 1031.875 Q 291.04166 1005.4166 291.04166 1031.875 Q 291.04166 1084.7916 317.49997 1137.7083 L 317.49997 1217.0833 L 370.41666 1217.0833 L 423.3333 1190.6249 L 423.3333 1190.6249 L 449.79166 1190.6249 L 449.79166 1190.6249 L 449.79166 1190.6249 L 449.79166 1164.1666 Q 449.79166 1164.1666 476.24997 1137.7083 Q 502.7083 1137.7083 820.2083 873.12494 Q 1137.7083 661.4583 1190.6249 555.625 Q 1243.5416 476.24997 1269.9999 423.3333 Q 1322.9166 396.87497 1349.3749 317.49997 Q 1349.3749 238.12498 1428.7499 132.29166 z" svg:height="20.902082mm" draw:style-name="style-197" svg:viewBox="0.0 0.0 2407.7083 2090.2083" svg:width="24.077082mm" svg:x="76.46458mm" svg:y="146.84373mm"/>
          <draw:path svg:d="M 105.83333 185.20833 L 211.66666 0.0 L 211.66666 0.0 L 211.66666 0.0 L 211.66666 132.29166 L 211.66666 238.12498 L 211.66666 291.04166 L 211.66666 343.9583 L 158.74998 608.5416 Q 158.74998 873.12494 132.29166 873.12494 L 132.29166 873.12494 L 132.29166 820.2083 Q 105.83333 793.74994 105.83333 767.2916 Q 105.83333 740.8333 52.916664 714.37494 Q 0.0 687.9166 0.0 608.5416 Q 0.0 555.625 0.0 449.79166 Q 0.0 370.41666 105.83333 185.20833 z" svg:height="8.73125mm" draw:style-name="style-198" svg:viewBox="0.0 0.0 211.66666 873.12494" svg:width="2.1166666mm" svg:x="46.0375mm" svg:y="132.02707mm"/>
          <draw:path svg:d="M 79.37499 0.0 L 132.29166 52.916664 L 132.29166 79.37499 Q 132.29166 105.83333 52.916664 79.37499 Q -26.458332 52.916664 0.0 0.0 Q 0.0 -52.916664 79.37499 0.0 z" svg:height="0.7937499mm" draw:style-name="style-199" svg:viewBox="0.0 0.0 132.29166 79.37499" svg:width="1.3229166mm" svg:x="172.24374mm" svg:y="95.24999mm"/>
          <draw:path svg:d="M 502.7083 52.916664 L 582.0833 52.916664 L 582.0833 26.458332 L 582.0833 0.0 L 582.0833 52.916664 Q 582.0833 105.83333 555.625 105.83333 Q 529.1666 105.83333 529.1666 132.29166 Q 529.1666 158.74998 555.625 158.74998 Q 608.5416 158.74998 608.5416 185.20833 L 634.99994 185.20833 L 634.99994 185.20833 Q 634.99994 211.66666 502.7083 211.66666 Q 343.9583 211.66666 343.9583 158.74998 Q 343.9583 132.29166 317.49997 132.29166 Q 291.04166 132.29166 291.04166 185.20833 Q 291.04166 238.12498 211.66666 291.04166 Q 158.74998 317.49997 132.29166 370.41666 L 132.29166 423.3333 L 132.29166 423.3333 Q 132.29166 423.3333 132.29166 370.41666 L 132.29166 291.04166 L 158.74998 291.04166 L 158.74998 264.5833 L 158.74998 264.5833 L 132.29166 264.5833 L 132.29166 211.66666 L 132.29166 185.20833 L 158.74998 185.20833 Q 185.20833 158.74998 185.20833 132.29166 Q 158.74998 105.83333 79.37499 105.83333 L 0.0 105.83333 L 0.0 105.83333 L 0.0 105.83333 L 26.458332 105.83333 L 26.458332 105.83333 L 185.20833 52.916664 Q 370.41666 0.0 396.87497 0.0 Q 449.79166 52.916664 502.7083 52.916664 z" svg:height="4.233333mm" draw:style-name="style-200" svg:viewBox="0.0 0.0 634.99994 423.3333" svg:width="6.3499994mm" svg:x="165.36458mm" svg:y="197.90833mm"/>
          <draw:path svg:d="M 2831.0415 185.20833 L 2831.0415 0.0 L 2831.0415 0.0 Q 2831.0415 0.0 2857.4998 26.458332 L 2883.9583 79.37499 L 2883.9583 132.29166 L 2883.9583 211.66666 L 2910.4165 264.5833 L 2936.8748 317.49997 L 2936.8748 317.49997 L 2936.8748 317.49997 L 2963.3333 555.625 Q 2989.7915 820.2083 3016.2498 846.6666 Q 3042.7083 873.12494 3042.7083 926.0416 L 3042.7083 1005.4166 L 3069.1665 1084.7916 L 3069.1665 1190.6249 L 3122.0833 1481.6666 Q 3148.5415 1772.7083 3201.4583 1931.4583 Q 3201.4583 2063.75 3227.9165 2116.6665 L 3254.3748 2169.5833 L 3254.3748 2196.0415 L 3254.3748 2222.5 L 3280.8333 2222.5 L 3307.2915 2196.0415 L 3333.7498 2196.0415 L 3360.2083 2196.0415 L 3360.2083 2169.5833 L 3360.2083 2169.5833 L 3386.6665 2169.5833 L 3386.6665 2143.125 L 3386.6665 2143.125 L 3413.1248 2143.125 L 3413.1248 2143.125 L 3413.1248 2143.125 L 3651.2498 1931.4583 Q 3889.3748 1719.7916 4021.6665 1561.0416 Q 4153.958 1375.8333 4206.875 1296.4583 Q 4259.7915 1190.6249 4259.7915 1164.1666 Q 4259.7915 1137.7083 4259.7915 1084.7916 L 4259.7915 1058.3333 L 4524.375 1111.25 Q 4762.4995 1190.6249 4788.958 1190.6249 L 4788.958 1190.6249 L 4841.8745 1269.9999 Q 4868.333 1349.3749 4894.7915 1375.8333 L 4921.2495 1402.2916 L 5159.3745 1534.5833 Q 5423.958 1666.8749 5609.1665 1852.0833 Q 5794.3745 2010.8333 5794.3745 2037.2915 L 5794.3745 2037.2915 L 5794.3745 2116.6665 Q 5794.3745 2196.0415 5794.3745 2275.4165 Q 5794.3745 2354.7915 5767.9165 2354.7915 Q 5741.458 2354.7915 5767.9165 2407.7083 Q 5794.3745 2460.6248 5767.9165 2460.6248 Q 5741.458 2487.0833 5714.9995 2592.9165 Q 5688.5415 2698.7498 5609.1665 2778.1248 Q 5529.7915 2831.0415 5371.0415 2857.4998 Q 5185.833 2883.9583 5000.6245 2936.8748 Q 4788.958 2989.7915 4736.0415 2936.8748 Q 4683.1245 2883.9583 4550.833 2698.7498 Q 4418.5415 2513.5415 4365.625 2513.5415 Q 4312.708 2487.0833 4312.708 2434.1665 Q 4312.708 2381.2498 4233.333 2381.2498 Q 4180.4165 2354.7915 4153.958 2328.3333 L 4153.958 2275.4165 L 4127.5 2328.3333 Q 4101.0415 2381.2498 4101.0415 2407.7083 Q 4048.1248 2460.6248 4021.6665 2460.6248 Q 3968.7498 2487.0833 3968.7498 2513.5415 Q 3968.7498 2566.4583 3889.3748 2592.9165 Q 3809.9998 2619.3748 3783.5415 2672.2915 Q 3730.6248 2672.2915 3518.9583 2725.2083 Q 3333.7498 2778.1248 3201.4583 2804.5833 Q 3095.6248 2831.0415 3095.6248 2831.0415 Q 3069.1665 2857.4998 3016.2498 2883.9583 Q 2963.3333 2883.9583 2910.4165 2936.8748 Q 2857.4998 2989.7915 2831.0415 3016.2498 Q 2831.0415 3042.7083 2778.1248 3042.7083 Q 2751.6665 3042.7083 2725.2083 3095.6248 Q 2725.2083 3122.0833 2672.2915 3148.5415 Q 2619.3748 3148.5415 2619.3748 3227.9165 Q 2592.9165 3280.8333 2487.0833 3333.7498 Q 2381.2498 3360.2083 2301.875 3413.1248 L 2222.5 3466.0415 L 2196.0415 3466.0415 L 2143.125 3466.0415 L 2143.125 3492.4998 L 2143.125 3492.4998 L 2116.6665 3492.4998 L 2116.6665 3492.4998 L 2090.2083 3492.4998 Q 2037.2915 3518.9583 1772.7083 3518.9583 Q 1534.5833 3518.9583 1481.6666 3545.4165 Q 1402.2916 3571.8748 1375.8333 3598.3333 L 1322.9166 3624.7915 L 1296.4583 3624.7915 L 1243.5416 3624.7915 L 1190.6249 3651.2498 L 1111.25 3651.2498 L 1111.25 3624.7915 L 1111.25 3598.3333 L 1137.7083 3598.3333 L 1164.1666 3571.8748 L 1164.1666 3571.8748 L 1164.1666 3571.8748 L 1164.1666 3571.8748 L 1164.1666 3571.8748 L 1190.6249 3545.4165 L 1217.0833 3518.9583 L 1243.5416 3518.9583 Q 1269.9999 3518.9583 1375.8333 3439.5833 Q 1508.1249 3386.6665 1508.1249 3201.4583 Q 1508.1249 3042.7083 1508.1249 2989.7915 Q 1455.2083 2936.8748 1322.9166 2725.2083 Q 1190.6249 2513.5415 1164.1666 2407.7083 Q 1137.7083 2301.875 1084.7916 2301.875 Q 1031.875 2301.875 952.49994 2222.5 Q 873.12494 2143.125 740.8333 2037.2915 Q 608.5416 1957.9165 582.0833 1904.9999 Q 555.625 1852.0833 396.87497 1799.1666 L 211.66666 1719.7916 L 185.20833 1719.7916 L 132.29166 1719.7916 L 79.37499 1693.3333 L 52.916664 1666.8749 L 26.458332 1666.8749 L 0.0 1666.8749 L 0.0 1640.4166 L 0.0 1640.4166 L 185.20833 1640.4166 Q 396.87497 1640.4166 476.24997 1561.0416 Q 555.625 1455.2083 555.625 1402.2916 Q 555.625 1375.8333 582.0833 1375.8333 Q 608.5416 1375.8333 820.2083 1058.3333 Q 1005.4166 714.37494 1031.875 714.37494 Q 1058.3333 714.37494 1058.3333 687.9166 Q 1058.3333 661.4583 1190.6249 634.99994 Q 1296.4583 608.5416 1534.5833 555.625 Q 1772.7083 502.7083 1852.0833 449.79166 Q 1931.4583 370.41666 1931.4583 317.49997 Q 1904.9999 291.04166 1878.5416 264.5833 Q 1852.0833 238.12498 1852.0833 238.12498 L 1825.6249 238.12498 L 1825.6249 238.12498 L 1825.6249 238.12498 L 2090.2083 211.66666 L 2354.7915 185.20833 L 2381.2498 185.20833 L 2407.7083 185.20833 L 2407.7083 211.66666 L 2407.7083 211.66666 L 2434.1665 211.66666 L 2434.1665 238.12498 L 2407.7083 238.12498 Q 2354.7915 238.12498 2301.875 238.12498 L 2275.4165 238.12498 L 2275.4165 264.5833 L 2301.875 291.04166 L 2301.875 317.49997 L 2301.875 343.9583 L 2460.6248 343.9583 Q 2619.3748 343.9583 2672.2915 370.41666 Q 2751.6665 396.87497 2778.1248 370.41666 L 2831.0415 370.41666 L 2831.0415 185.20833 z" svg:height="36.512497mm" draw:style-name="style-201" svg:viewBox="0.0 0.0 5794.3745 3651.2498" svg:width="57.94375mm" svg:x="41.010414mm" svg:y="21.960415mm"/>
          <draw:path svg:d="M 793.74994 26.458332 L 873.12494 0.0 L 873.12494 52.916664 Q 899.5833 132.29166 978.95825 211.66666 Q 1058.3333 264.5833 1084.7916 291.04166 Q 1137.7083 291.04166 1137.7083 317.49997 L 1137.7083 370.41666 L 1137.7083 370.41666 Q 1137.7083 370.41666 1111.25 343.9583 Q 1111.25 317.49997 1084.7916 317.49997 L 1058.3333 317.49997 L 1058.3333 343.9583 Q 1084.7916 370.41666 1058.3333 423.3333 Q 1031.875 449.79166 1031.875 423.3333 Q 1031.875 396.87497 1005.4166 396.87497 L 1005.4166 370.41666 L 1005.4166 370.41666 L 978.95825 370.41666 L 978.95825 449.79166 L 978.95825 529.1666 L 978.95825 529.1666 L 952.49994 529.1666 L 952.49994 502.7083 L 926.0416 502.7083 L 926.0416 502.7083 L 926.0416 476.24997 L 926.0416 476.24997 L 926.0416 476.24997 L 899.5833 476.24997 L 899.5833 476.24997 L 899.5833 449.79166 Q 873.12494 449.79166 793.74994 343.9583 Q 714.37494 264.5833 343.9583 238.12498 L 0.0 211.66666 L 0.0 211.66666 L 0.0 211.66666 L 79.37499 185.20833 L 158.74998 158.74998 L 343.9583 158.74998 Q 555.625 158.74998 582.0833 132.29166 L 608.5416 132.29166 L 661.4583 132.29166 L 687.9166 132.29166 L 687.9166 105.83333 Q 714.37494 52.916664 793.74994 26.458332 z" svg:height="5.2916665mm" draw:style-name="style-202" svg:viewBox="0.0 0.0 1137.7083 529.1666" svg:width="11.377083mm" svg:x="50.00625mm" svg:y="233.89165mm"/>
          <draw:path svg:d="M 238.12498 132.29166 L 264.5833 0.0 L 343.9583 79.37499 Q 396.87497 158.74998 476.24997 211.66666 Q 555.625 211.66666 555.625 264.5833 Q 582.0833 291.04166 634.99994 291.04166 Q 714.37494 291.04166 714.37494 317.49997 Q 714.37494 343.9583 740.8333 343.9583 Q 767.2916 343.9583 687.9166 582.0833 Q 608.5416 846.6666 608.5416 926.0416 Q 555.625 1005.4166 555.625 1005.4166 L 555.625 1005.4166 L 555.625 846.6666 Q 555.625 687.9166 582.0833 661.4583 L 608.5416 634.99994 L 608.5416 608.5416 L 608.5416 608.5416 L 582.0833 608.5416 L 582.0833 582.0833 L 582.0833 582.0833 L 608.5416 582.0833 L 608.5416 582.0833 L 608.5416 582.0833 L 608.5416 555.625 L 608.5416 555.625 L 582.0833 555.625 L 582.0833 529.1666 L 476.24997 529.1666 Q 370.41666 529.1666 238.12498 582.0833 L 132.29166 634.99994 L 132.29166 661.4583 L 132.29166 661.4583 L 105.83333 661.4583 L 105.83333 687.9166 L 79.37499 687.9166 L 52.916664 687.9166 L 26.458332 687.9166 L 0.0 687.9166 L 0.0 687.9166 L 26.458332 687.9166 L 26.458332 661.4583 L 26.458332 634.99994 L 52.916664 582.0833 L 79.37499 529.1666 L 79.37499 529.1666 L 79.37499 529.1666 L 79.37499 502.7083 L 79.37499 502.7083 L 105.83333 502.7083 Q 105.83333 476.24997 132.29166 449.79166 Q 185.20833 396.87497 158.74998 317.49997 Q 132.29166 264.5833 185.20833 264.5833 Q 211.66666 264.5833 238.12498 132.29166 z" svg:height="10.054166mm" draw:style-name="style-203" svg:viewBox="0.0 0.0 740.8333 1005.4166" svg:width="7.408333mm" svg:x="93.39791mm" svg:y="94.720825mm"/>
          <draw:path svg:d="M 714.37494 0.0 L 714.37494 0.0 L 793.74994 0.0 Q 846.6666 0.0 873.12494 26.458332 L 899.5833 52.916664 L 926.0416 52.916664 L 952.49994 52.916664 L 952.49994 79.37499 L 952.49994 79.37499 L 952.49994 132.29166 Q 952.49994 211.66666 926.0416 211.66666 Q 899.5833 211.66666 899.5833 238.12498 Q 899.5833 264.5833 873.12494 370.41666 L 873.12494 449.79166 L 846.6666 634.99994 Q 793.74994 793.74994 767.2916 899.5833 Q 740.8333 1031.875 555.625 1587.4999 Q 370.41666 2143.125 370.41666 2169.5833 L 370.41666 2169.5833 L 370.41666 2169.5833 Q 370.41666 2169.5833 317.49997 2196.0415 L 264.5833 2222.5 L 264.5833 2248.9583 L 264.5833 2248.9583 L 238.12498 2222.5 L 211.66666 2169.5833 L 211.66666 2169.5833 L 211.66666 2169.5833 L 211.66666 2143.125 L 211.66666 2143.125 L 185.20833 2143.125 L 185.20833 2169.5833 L 185.20833 2169.5833 L 158.74998 2169.5833 L 158.74998 2196.0415 L 158.74998 2222.5 L 105.83333 2222.5 L 52.916664 2222.5 L 52.916664 2196.0415 L 52.916664 2196.0415 L 26.458332 2196.0415 L 26.458332 2169.5833 L 26.458332 2169.5833 L 0.0 2169.5833 L 0.0 2169.5833 L 0.0 2169.5833 L 0.0 2143.125 L 0.0 2143.125 L 0.0 2116.6665 Q 0.0 2063.75 0.0 2010.8333 L 0.0 1931.4583 L 0.0 1904.9999 Q 0.0 1904.9999 79.37499 1719.7916 Q 158.74998 1534.5833 158.74998 1349.3749 Q 158.74998 1164.1666 211.66666 1084.7916 Q 264.5833 1005.4166 370.41666 687.9166 Q 476.24997 370.41666 555.625 317.49997 Q 634.99994 238.12498 634.99994 158.74998 L 661.4583 52.916664 L 687.9166 52.916664 Q 687.9166 52.916664 687.9166 26.458332 L 687.9166 26.458332 L 687.9166 26.458332 Q 714.37494 0.0 714.37494 0.0 z" svg:height="22.489582mm" draw:style-name="style-204" svg:viewBox="0.0 0.0 952.49994 2248.9583" svg:width="9.525mm" svg:x="89.42916mm" svg:y="111.65416mm"/>
          <draw:path svg:d="M 0.0 105.83333 Q 52.916664 0.0 79.37499 0.0 Q 105.83333 0.0 105.83333 105.83333 Q 105.83333 238.12498 26.458332 211.66666 Q -79.37499 185.20833 0.0 105.83333 z" svg:height="2.1166666mm" draw:style-name="style-205" svg:viewBox="0.0 0.0 105.83333 211.66666" svg:width="1.0583333mm" svg:x="46.302082mm" svg:y="194.20416mm"/>
          <draw:path svg:d="M 79.37499 26.458332 L 158.74998 0.0 L 343.9583 26.458332 Q 529.1666 26.458332 529.1666 79.37499 Q 529.1666 158.74998 529.1666 185.20833 L 529.1666 185.20833 L 502.7083 185.20833 L 476.24997 185.20833 L 476.24997 185.20833 Q 476.24997 185.20833 449.79166 185.20833 L 423.3333 211.66666 L 317.49997 211.66666 L 211.66666 211.66666 L 211.66666 185.20833 L 211.66666 158.74998 L 185.20833 158.74998 L 185.20833 132.29166 L 105.83333 132.29166 Q 0.0 132.29166 0.0 105.83333 Q 0.0 79.37499 79.37499 26.458332 z" svg:height="2.1166666mm" draw:style-name="style-206" svg:viewBox="0.0 0.0 529.1666 211.66666" svg:width="5.2916665mm" svg:x="189.97083mm" svg:y="197.11458mm"/>
          <draw:path svg:d="M 926.0416 0.0 L 952.49994 0.0 L 952.49994 0.0 Q 952.49994 26.458332 952.49994 26.458332 L 978.95825 26.458332 L 1164.1666 26.458332 L 1322.9166 26.458332 L 1322.9166 79.37499 Q 1349.3749 105.83333 1296.4583 132.29166 Q 1217.0833 132.29166 1217.0833 132.29166 L 1217.0833 158.74998 L 1217.0833 158.74998 Q 1217.0833 158.74998 1190.6249 185.20833 L 1190.6249 185.20833 L 1137.7083 185.20833 Q 1084.7916 185.20833 1005.4166 211.66666 L 899.5833 238.12498 L 899.5833 264.5833 L 899.5833 291.04166 L 873.12494 343.9583 L 846.6666 423.3333 L 846.6666 449.79166 L 846.6666 502.7083 L 873.12494 502.7083 L 873.12494 502.7083 L 899.5833 529.1666 L 926.0416 555.625 L 926.0416 555.625 L 952.49994 555.625 L 952.49994 582.0833 L 952.49994 608.5416 L 952.49994 608.5416 Q 952.49994 634.99994 978.95825 661.4583 L 1005.4166 687.9166 L 1005.4166 687.9166 L 1005.4166 714.37494 L 1005.4166 714.37494 Q 1005.4166 740.8333 1005.4166 740.8333 L 1005.4166 767.2916 L 1005.4166 767.2916 Q 1031.875 767.2916 1005.4166 793.74994 Q 952.49994 820.2083 978.95825 820.2083 Q 1005.4166 846.6666 1005.4166 873.12494 L 1005.4166 873.12494 L 952.49994 873.12494 Q 926.0416 873.12494 926.0416 846.6666 Q 899.5833 846.6666 820.2083 820.2083 Q 714.37494 767.2916 687.9166 767.2916 Q 661.4583 714.37494 502.7083 714.37494 Q 343.9583 687.9166 343.9583 661.4583 Q 343.9583 634.99994 238.12498 608.5416 Q 132.29166 555.625 132.29166 502.7083 L 105.83333 449.79166 L 105.83333 449.79166 L 105.83333 449.79166 L 105.83333 423.3333 L 105.83333 423.3333 L 79.37499 423.3333 L 79.37499 423.3333 L 79.37499 423.3333 Q 79.37499 396.87497 52.916664 396.87497 L 26.458332 396.87497 L 26.458332 370.41666 L 0.0 370.41666 L 0.0 370.41666 L 0.0 343.9583 L 0.0 343.9583 L 0.0 343.9583 L 0.0 291.04166 L 0.0 238.12498 L 0.0 238.12498 L 0.0 238.12498 L 0.0 211.66666 L 0.0 211.66666 L 26.458332 211.66666 L 52.916664 185.20833 L 52.916664 185.20833 L 52.916664 185.20833 L 79.37499 185.20833 L 79.37499 185.20833 L 105.83333 158.74998 L 132.29166 132.29166 L 132.29166 132.29166 L 158.74998 132.29166 L 238.12498 211.66666 Q 317.49997 291.04166 370.41666 291.04166 L 396.87497 291.04166 L 396.87497 264.5833 Q 423.3333 238.12498 423.3333 158.74998 Q 449.79166 79.37499 502.7083 52.916664 L 555.625 26.458332 L 740.8333 26.458332 Q 899.5833 26.458332 926.0416 0.0 z" svg:height="8.73125mm" draw:style-name="style-207" svg:viewBox="0.0 0.0 1322.9166 873.12494" svg:width="13.229166mm" svg:x="174.09583mm" svg:y="191.8229mm"/>
          <draw:path svg:d="M 0.0 0.0 L 0.0 0.0 L 52.916664 0.0 Q 105.83333 52.916664 158.74998 52.916664 L 185.20833 52.916664 L 211.66666 105.83333 Q 211.66666 132.29166 264.5833 132.29166 Q 291.04166 158.74998 317.49997 158.74998 L 370.41666 158.74998 L 370.41666 185.20833 L 370.41666 211.66666 L 370.41666 370.41666 Q 370.41666 502.7083 370.41666 582.0833 L 370.41666 687.9166 L 370.41666 687.9166 L 370.41666 687.9166 L 370.41666 714.37494 L 370.41666 714.37494 L 343.9583 714.37494 L 343.9583 740.8333 L 317.49997 740.8333 L 317.49997 740.8333 L 317.49997 714.37494 L 317.49997 714.37494 L 291.04166 714.37494 L 291.04166 740.8333 L 291.04166 740.8333 L 264.5833 740.8333 L 264.5833 740.8333 L 264.5833 740.8333 L 211.66666 767.2916 Q 185.20833 767.2916 185.20833 740.8333 L 185.20833 714.37494 L 211.66666 714.37494 Q 238.12498 714.37494 238.12498 687.9166 L 264.5833 661.4583 L 264.5833 555.625 Q 264.5833 449.79166 211.66666 343.9583 L 158.74998 238.12498 L 158.74998 211.66666 L 158.74998 158.74998 L 132.29166 158.74998 L 105.83333 158.74998 L 105.83333 185.20833 L 105.83333 185.20833 L 79.37499 132.29166 L 52.916664 79.37499 L 52.916664 52.916664 L 52.916664 26.458332 L 26.458332 26.458332 L 26.458332 0.0 L 26.458332 0.0 L 0.0 0.0 L 0.0 0.0 z" svg:height="7.6729164mm" draw:style-name="style-208" svg:viewBox="0.0 0.0 370.41666 767.2916" svg:width="3.7041664mm" svg:x="114.82916mm" svg:y="130.17499mm"/>
          <draw:path svg:d="M 793.74994 0.0 L 793.74994 0.0 L 793.74994 0.0 L 793.74994 26.458332 L 767.2916 26.458332 L 767.2916 52.916664 L 740.8333 52.916664 L 714.37494 52.916664 L 714.37494 79.37499 L 687.9166 79.37499 L 687.9166 105.83333 L 687.9166 132.29166 L 714.37494 132.29166 L 714.37494 158.74998 L 740.8333 158.74998 L 767.2916 158.74998 L 793.74994 185.20833 L 820.2083 211.66666 L 952.49994 211.66666 Q 1058.3333 264.5833 1058.3333 264.5833 L 1058.3333 264.5833 L 1005.4166 264.5833 Q 926.0416 264.5833 926.0416 582.0833 Q 899.5833 873.12494 899.5833 1111.25 L 899.5833 1349.3749 L 873.12494 1349.3749 L 873.12494 1349.3749 L 873.12494 1058.3333 L 846.6666 793.74994 L 846.6666 767.2916 L 846.6666 740.8333 L 820.2083 767.2916 L 793.74994 793.74994 L 793.74994 793.74994 L 793.74994 793.74994 L 793.74994 767.2916 L 793.74994 767.2916 L 767.2916 767.2916 L 767.2916 740.8333 L 767.2916 740.8333 L 740.8333 740.8333 L 740.8333 740.8333 L 740.8333 740.8333 L 687.9166 767.2916 Q 608.5416 793.74994 529.1666 846.6666 Q 423.3333 899.5833 343.9583 926.0416 Q 264.5833 952.49994 238.12498 1111.25 Q 211.66666 1243.5416 185.20833 1402.2916 Q 158.74998 1561.0416 158.74998 1746.2499 Q 158.74998 1904.9999 158.74998 2063.75 L 158.74998 2222.5 L 132.29166 2222.5 L 132.29166 2222.5 L 132.29166 2010.8333 Q 105.83333 1799.1666 105.83333 1693.3333 Q 52.916664 1587.4999 26.458332 1640.4166 L 0.0 1666.8749 L 0.0 1561.0416 L 0.0 1455.2083 L 0.0 1455.2083 L 0.0 1455.2083 L 26.458332 1349.3749 L 52.916664 1243.5416 L 52.916664 793.74994 L 52.916664 343.9583 L 52.916664 317.49997 L 52.916664 317.49997 L 52.916664 291.04166 L 52.916664 264.5833 L 79.37499 264.5833 L 79.37499 264.5833 L 79.37499 238.12498 L 105.83333 238.12498 L 105.83333 211.66666 Q 105.83333 158.74998 264.5833 158.74998 Q 396.87497 132.29166 423.3333 79.37499 Q 423.3333 0.0 582.0833 0.0 Q 767.2916 0.0 793.74994 0.0 z" svg:height="22.224998mm" draw:style-name="style-209" svg:viewBox="0.0 0.0 1058.3333 2222.5" svg:width="10.583333mm" svg:x="159.80832mm" svg:y="141.81667mm"/>
          <draw:path svg:d="M 343.9583 0.0 L 370.41666 0.0 L 370.41666 26.458332 Q 370.41666 52.916664 343.9583 52.916664 Q 317.49997 79.37499 291.04166 132.29166 Q 238.12498 211.66666 132.29166 343.9583 L 26.458332 449.79166 L 0.0 449.79166 L 0.0 449.79166 L 0.0 423.3333 L 26.458332 396.87497 L 26.458332 396.87497 L 26.458332 396.87497 L 26.458332 370.41666 L 26.458332 370.41666 L 52.916664 370.41666 L 52.916664 343.9583 L 52.916664 343.9583 L 79.37499 343.9583 L 79.37499 238.12498 Q 79.37499 132.29166 185.20833 79.37499 L 291.04166 26.458332 L 291.04166 26.458332 Q 317.49997 26.458332 343.9583 0.0 z" svg:height="4.497916mm" draw:style-name="style-210" svg:viewBox="0.0 0.0 370.41666 449.79166" svg:width="3.7041664mm" svg:x="93.39791mm" svg:y="67.99791mm"/>
          <draw:path svg:d="M 291.04166 0.0 L 291.04166 0.0 L 370.41666 0.0 L 476.24997 0.0 L 476.24997 0.0 L 476.24997 26.458332 L 476.24997 26.458332 L 476.24997 26.458332 L 449.79166 26.458332 L 449.79166 26.458332 L 449.79166 52.916664 L 423.3333 52.916664 L 423.3333 79.37499 L 423.3333 105.83333 L 449.79166 132.29166 Q 476.24997 132.29166 502.7083 264.5833 Q 529.1666 396.87497 555.625 396.87497 Q 582.0833 396.87497 582.0833 423.3333 Q 582.0833 449.79166 634.99994 449.79166 L 661.4583 449.79166 L 661.4583 449.79166 L 687.9166 449.79166 L 687.9166 449.79166 L 687.9166 476.24997 L 687.9166 476.24997 L 687.9166 502.7083 L 687.9166 502.7083 L 661.4583 502.7083 L 634.99994 502.7083 Q 634.99994 502.7083 634.99994 476.24997 L 634.99994 476.24997 L 608.5416 476.24997 L 608.5416 502.7083 L 608.5416 502.7083 L 582.0833 502.7083 L 582.0833 555.625 Q 582.0833 582.0833 608.5416 608.5416 Q 634.99994 608.5416 634.99994 661.4583 L 634.99994 687.9166 L 608.5416 687.9166 L 608.5416 714.37494 L 529.1666 714.37494 Q 449.79166 714.37494 449.79166 661.4583 Q 449.79166 634.99994 370.41666 634.99994 Q 317.49997 661.4583 211.66666 714.37494 L 132.29166 767.2916 L 105.83333 793.74994 L 79.37499 793.74994 L 79.37499 793.74994 L 79.37499 820.2083 L 52.916664 820.2083 L 52.916664 820.2083 L 52.916664 820.2083 L 26.458332 820.2083 L 0.0 820.2083 L 0.0 820.2083 L 0.0 793.74994 L 0.0 793.74994 L 26.458332 793.74994 L 26.458332 767.2916 L 52.916664 767.2916 L 79.37499 767.2916 L 79.37499 740.8333 L 105.83333 714.37494 L 105.83333 714.37494 L 105.83333 714.37494 L 105.83333 687.9166 L 105.83333 687.9166 L 79.37499 687.9166 L 79.37499 661.4583 L 79.37499 661.4583 L 52.916664 661.4583 L 52.916664 661.4583 L 52.916664 661.4583 L 52.916664 634.99994 Q 52.916664 634.99994 0.0 608.5416 Q -26.458332 608.5416 0.0 555.625 L 0.0 529.1666 L 0.0 502.7083 Q 0.0 502.7083 26.458332 476.24997 Q 52.916664 449.79166 158.74998 238.12498 L 264.5833 26.458332 L 264.5833 26.458332 Q 291.04166 26.458332 291.04166 0.0 z" svg:height="8.202083mm" draw:style-name="style-211" svg:viewBox="0.0 0.0 687.9166 820.2083" svg:width="6.879166mm" svg:x="171.97916mm" svg:y="205.58124mm"/>
          <draw:path svg:d="M 6746.8745 79.37499 L 6826.2495 79.37499 L 6826.2495 79.37499 L 6826.2495 79.37499 L 6852.708 79.37499 L 6852.708 79.37499 L 6879.1665 52.916664 L 6905.6245 52.916664 L 6932.083 52.916664 Q 6932.083 26.458332 6932.083 26.458332 L 6932.083 26.458332 L 7461.2495 26.458332 Q 8016.8745 26.458332 8096.2495 26.458332 L 8149.166 26.458332 L 8228.541 0.0 L 8307.916 0.0 L 8598.958 26.458332 Q 8890.0 26.458332 8890.0 26.458332 Q 8916.458 26.458332 9075.208 52.916664 L 9233.958 52.916664 L 9524.999 52.916664 Q 9842.499 79.37499 10212.916 52.916664 L 10583.333 52.916664 L 10636.249 52.916664 L 10662.708 79.37499 L 10636.249 79.37499 L 10609.791 79.37499 L 10583.333 105.83333 L 10556.874 132.29166 L 10636.249 132.29166 L 10689.166 132.29166 L 10477.499 158.74998 L 10265.833 185.20833 L 10265.833 185.20833 L 10265.833 185.20833 L 5212.2915 185.20833 L 158.74998 185.20833 L 158.74998 185.20833 L 158.74998 185.20833 L 79.37499 158.74998 L 0.0 132.29166 L 158.74998 132.29166 L 291.04166 132.29166 L 291.04166 105.83333 L 291.04166 105.83333 L 634.99994 105.83333 Q 978.95825 79.37499 1957.9165 105.83333 L 2910.4165 105.83333 L 3174.9998 79.37499 Q 3439.5833 26.458332 4021.6665 26.458332 Q 4577.2915 26.458332 4868.333 26.458332 Q 5132.9165 26.458332 5318.1245 52.916664 L 5503.333 52.916664 L 5662.083 52.916664 Q 5794.3745 52.916664 5794.3745 26.458332 Q 5794.3745 -26.458332 6032.4995 0.0 Q 6244.1665 26.458332 6297.083 0.0 Q 6376.458 -26.458332 6429.3745 0.0 Q 6482.2915 26.458332 6482.2915 52.916664 Q 6482.2915 79.37499 6561.6665 79.37499 Q 6667.4995 79.37499 6746.8745 79.37499 z" svg:height="1.8520832mm" draw:style-name="style-212" svg:viewBox="0.0 0.0 10689.166 185.20833" svg:width="106.89166mm" svg:x="33.337498mm" svg:y="296.06873mm"/>
          <draw:path svg:d="M 52.916664 26.458332 L 0.0 0.0 L 158.74998 52.916664 Q 317.49997 52.916664 476.24997 158.74998 Q 608.5416 264.5833 687.9166 264.5833 Q 793.74994 291.04166 793.74994 317.49997 L 793.74994 317.49997 L 740.8333 317.49997 Q 687.9166 317.49997 687.9166 343.9583 Q 687.9166 370.41666 740.8333 396.87497 Q 767.2916 423.3333 714.37494 423.3333 Q 661.4583 423.3333 634.99994 449.79166 L 608.5416 449.79166 L 608.5416 423.3333 Q 608.5416 396.87497 634.99994 396.87497 Q 661.4583 370.41666 529.1666 343.9583 Q 396.87497 317.49997 291.04166 291.04166 L 185.20833 291.04166 L 185.20833 291.04166 L 185.20833 264.5833 L 105.83333 264.5833 L 52.916664 264.5833 L 52.916664 264.5833 L 52.916664 264.5833 L 105.83333 238.12498 Q 158.74998 211.66666 185.20833 211.66666 L 211.66666 211.66666 L 211.66666 185.20833 L 211.66666 158.74998 L 185.20833 158.74998 L 185.20833 158.74998 L 185.20833 132.29166 L 158.74998 132.29166 L 158.74998 132.29166 Q 158.74998 105.83333 132.29166 105.83333 L 105.83333 105.83333 L 105.83333 79.37499 Q 105.83333 52.916664 52.916664 26.458332 z" svg:height="4.497916mm" draw:style-name="style-213" svg:viewBox="0.0 0.0 793.74994 449.79166" svg:width="7.9374995mm" svg:x="40.216663mm" svg:y="196.32082mm"/>
          <draw:path svg:d="M 52.916664 0.0 Q 132.29166 0.0 132.29166 79.37499 Q 105.83333 158.74998 79.37499 158.74998 Q 26.458332 158.74998 0.0 79.37499 Q -52.916664 0.0 52.916664 0.0 z" svg:height="1.5874999mm" draw:style-name="style-214" svg:viewBox="0.0 0.0 132.29166 158.74998" svg:width="1.3229166mm" svg:x="196.84999mm" svg:y="77.25833mm"/>
          <draw:path svg:d="M 79.37499 1190.6249 L 185.20833 0.0 L 185.20833 105.83333 Q 211.66666 185.20833 211.66666 238.12498 L 211.66666 291.04166 L 317.49997 238.12498 Q 396.87497 185.20833 396.87497 238.12498 Q 396.87497 291.04166 449.79166 291.04166 Q 529.1666 291.04166 555.625 238.12498 Q 608.5416 211.66666 634.99994 211.66666 Q 634.99994 211.66666 634.99994 185.20833 L 634.99994 185.20833 L 661.4583 185.20833 L 661.4583 158.74998 L 661.4583 158.74998 L 687.9166 158.74998 L 687.9166 158.74998 L 687.9166 158.74998 L 687.9166 132.29166 L 687.9166 132.29166 L 714.37494 132.29166 L 714.37494 105.83333 L 740.8333 105.83333 L 740.8333 105.83333 L 740.8333 158.74998 L 740.8333 185.20833 L 634.99994 1322.9166 Q 529.1666 2487.0833 529.1666 2487.0833 Q 529.1666 2487.0833 264.5833 2513.5415 L 0.0 2513.5415 L 0.0 2513.5415 L 0.0 2513.5415 L 0.0 2434.1665 Q 0.0 2381.2498 79.37499 1190.6249 z M 529.1666 370.41666 Q 529.1666 343.9583 555.625 343.9583 Q 582.0833 343.9583 582.0833 370.41666 L 582.0833 396.87497 L 555.625 396.87497 Q 529.1666 396.87497 529.1666 370.41666 z" svg:height="25.135416mm" draw:style-name="style-215" svg:viewBox="0.0 0.0 740.8333 2513.5415" svg:width="7.408333mm" svg:x="221.19165mm" svg:y="151.87082mm"/>
          <draw:path svg:d="M 0.0 26.458332 L 79.37499 0.0 L 211.66666 52.916664 Q 370.41666 132.29166 423.3333 132.29166 L 476.24997 132.29166 L 502.7083 132.29166 L 529.1666 132.29166 L 529.1666 158.74998 L 529.1666 158.74998 L 555.625 158.74998 L 555.625 185.20833 L 608.5416 185.20833 Q 661.4583 211.66666 661.4583 238.12498 L 661.4583 264.5833 L 582.0833 264.5833 Q 502.7083 291.04166 555.625 343.9583 Q 582.0833 423.3333 608.5416 423.3333 L 608.5416 449.79166 L 608.5416 449.79166 L 634.99994 449.79166 L 634.99994 449.79166 L 634.99994 449.79166 L 687.9166 502.7083 Q 740.8333 529.1666 740.8333 555.625 L 740.8333 582.0833 L 714.37494 582.0833 Q 687.9166 555.625 661.4583 555.625 L 634.99994 502.7083 L 634.99994 502.7083 L 634.99994 502.7083 L 608.5416 502.7083 L 608.5416 502.7083 L 582.0833 502.7083 L 529.1666 502.7083 L 502.7083 502.7083 Q 476.24997 502.7083 370.41666 423.3333 L 238.12498 370.41666 L 238.12498 343.9583 Q 211.66666 343.9583 211.66666 343.9583 L 211.66666 343.9583 L 211.66666 291.04166 L 211.66666 264.5833 L 158.74998 264.5833 Q 132.29166 264.5833 105.83333 211.66666 L 79.37499 185.20833 L 79.37499 158.74998 L 52.916664 158.74998 L 52.916664 158.74998 Q 52.916664 132.29166 0.0 105.83333 Q -52.916664 52.916664 0.0 26.458332 z" svg:height="5.820833mm" draw:style-name="style-216" svg:viewBox="0.0 0.0 740.8333 582.0833" svg:width="7.408333mm" svg:x="106.362495mm" svg:y="157.42708mm"/>
          <draw:path svg:d="M 1455.2083 52.916664 L 1455.2083 0.0 L 1455.2083 158.74998 Q 1428.7499 291.04166 1349.3749 396.87497 Q 1269.9999 529.1666 1058.3333 634.99994 Q 820.2083 740.8333 793.74994 767.2916 L 793.74994 767.2916 L 793.74994 767.2916 Q 793.74994 767.2916 767.2916 793.74994 L 767.2916 793.74994 L 714.37494 793.74994 Q 661.4583 793.74994 343.9583 846.6666 L 26.458332 899.5833 L 26.458332 899.5833 L 0.0 873.12494 L 0.0 873.12494 L 0.0 846.6666 L 52.916664 846.6666 L 79.37499 846.6666 L 52.916664 820.2083 L 26.458332 793.74994 L 26.458332 793.74994 L 52.916664 793.74994 L 52.916664 793.74994 L 52.916664 793.74994 L 52.916664 767.2916 L 52.916664 767.2916 L 79.37499 767.2916 L 105.83333 740.8333 L 211.66666 687.9166 Q 317.49997 634.99994 317.49997 634.99994 L 317.49997 634.99994 L 317.49997 634.99994 Q 343.9583 634.99994 343.9583 608.5416 L 343.9583 608.5416 L 370.41666 608.5416 Q 423.3333 582.0833 449.79166 582.0833 L 476.24997 582.0833 L 582.0833 555.625 Q 714.37494 529.1666 952.49994 396.87497 Q 1164.1666 264.5833 1164.1666 264.5833 L 1164.1666 264.5833 L 1269.9999 211.66666 Q 1375.8333 185.20833 1402.2916 132.29166 Q 1428.7499 79.37499 1455.2083 52.916664 z" svg:height="8.995832mm" draw:style-name="style-217" svg:viewBox="0.0 0.0 1455.2083 899.5833" svg:width="14.552083mm" svg:x="208.49165mm" svg:y="213.25415mm"/>
          <draw:path svg:d="M 52.916664 0.0 Q 132.29166 0.0 132.29166 52.916664 Q 132.29166 132.29166 105.83333 132.29166 Q 79.37499 158.74998 26.458332 132.29166 Q 0.0 105.83333 0.0 52.916664 Q -26.458332 0.0 52.916664 0.0 z" svg:height="1.3229166mm" draw:style-name="style-218" svg:viewBox="0.0 0.0 132.29166 132.29166" svg:width="1.3229166mm" svg:x="188.6479mm" svg:y="7.9374995mm"/>
          <draw:path svg:d="M 52.916664 105.83333 L 52.916664 0.0 L 79.37499 0.0 L 79.37499 0.0 L 158.74998 52.916664 Q 238.12498 105.83333 264.5833 105.83333 L 317.49997 105.83333 L 370.41666 132.29166 Q 423.3333 158.74998 555.625 185.20833 Q 687.9166 211.66666 873.12494 264.5833 Q 1058.3333 317.49997 1243.5416 317.49997 Q 1428.7499 317.49997 1640.4166 264.5833 Q 1852.0833 264.5833 1904.9999 238.12498 L 1931.4583 211.66666 L 1957.9165 211.66666 L 1984.3749 211.66666 L 2010.8333 211.66666 L 2063.75 211.66666 L 2063.75 211.66666 L 2063.75 211.66666 L 2037.2915 211.66666 L 2037.2915 211.66666 L 2037.2915 238.12498 L 2063.75 238.12498 L 2063.75 264.5833 L 2063.75 264.5833 L 2037.2915 291.04166 L 2010.8333 317.49997 L 2010.8333 343.9583 L 2010.8333 370.41666 L 2037.2915 370.41666 L 2037.2915 370.41666 L 2037.2915 396.87497 L 2037.2915 423.3333 L 2010.8333 423.3333 L 1984.3749 423.3333 L 1984.3749 449.79166 L 1957.9165 449.79166 L 1957.9165 449.79166 L 1957.9165 476.24997 L 1957.9165 476.24997 L 1957.9165 476.24997 L 1931.4583 476.24997 L 1931.4583 476.24997 L 1931.4583 502.7083 L 1904.9999 502.7083 L 1904.9999 529.1666 L 1904.9999 555.625 L 1878.5416 555.625 L 1878.5416 582.0833 L 1878.5416 582.0833 L 1852.0833 582.0833 L 1852.0833 608.5416 L 1852.0833 634.99994 L 1878.5416 634.99994 L 1878.5416 634.99994 L 1904.9999 661.4583 L 1931.4583 661.4583 L 1931.4583 661.4583 Q 1931.4583 687.9166 1746.2499 714.37494 L 1587.4999 740.8333 L 1481.6666 767.2916 L 1349.3749 793.74994 L 1349.3749 793.74994 L 1349.3749 793.74994 L 1269.9999 793.74994 L 1164.1666 793.74994 L 1111.25 820.2083 Q 1058.3333 846.6666 1058.3333 846.6666 Q 1058.3333 873.12494 1084.7916 899.5833 L 1084.7916 899.5833 L 1084.7916 899.5833 Q 1084.7916 899.5833 1058.3333 926.0416 L 1005.4166 952.49994 L 1005.4166 952.49994 L 1005.4166 952.49994 L 978.95825 952.49994 L 978.95825 952.49994 L 978.95825 952.49994 L 952.49994 952.49994 L 952.49994 926.0416 Q 952.49994 899.5833 952.49994 846.6666 Q 952.49994 793.74994 740.8333 740.8333 Q 529.1666 687.9166 370.41666 582.0833 Q 185.20833 476.24997 105.83333 449.79166 L 0.0 423.3333 L 0.0 370.41666 L 0.0 343.9583 L 0.0 317.49997 L 0.0 291.04166 L 0.0 291.04166 L 0.0 291.04166 L 26.458332 264.5833 L 52.916664 211.66666 L 52.916664 105.83333 z" svg:height="9.525mm" draw:style-name="style-219" svg:viewBox="0.0 0.0 2063.75 952.49994" svg:width="20.637499mm" svg:x="132.29166mm" svg:y="132.29166mm"/>
          <draw:path svg:d="M 52.916664 26.458332 L 52.916664 0.0 L 105.83333 26.458332 Q 158.74998 52.916664 158.74998 105.83333 Q 158.74998 185.20833 132.29166 211.66666 Q 105.83333 211.66666 105.83333 238.12498 L 105.83333 264.5833 L 105.83333 264.5833 Q 79.37499 264.5833 52.916664 238.12498 L 0.0 238.12498 L 26.458332 211.66666 Q 52.916664 185.20833 52.916664 132.29166 Q 0.0 79.37499 26.458332 52.916664 Q 52.916664 26.458332 52.916664 26.458332 z" svg:height="2.6458333mm" draw:style-name="style-220" svg:viewBox="0.0 0.0 158.74998 264.5833" svg:width="1.5874999mm" svg:x="212.72499mm" svg:y="23.283333mm"/>
          <draw:path svg:d="M 0.0 26.458332 L 26.458332 0.0 L 52.916664 0.0 L 79.37499 0.0 L 105.83333 26.458332 Q 158.74998 79.37499 132.29166 132.29166 Q 105.83333 185.20833 105.83333 185.20833 L 105.83333 185.20833 L 105.83333 185.20833 Q 105.83333 185.20833 52.916664 158.74998 L 0.0 132.29166 L 0.0 132.29166 L 0.0 132.29166 L 0.0 79.37499 Q 0.0 26.458332 0.0 26.458332 z" svg:height="1.8520832mm" draw:style-name="style-221" svg:viewBox="0.0 0.0 132.29166 185.20833" svg:width="1.3229166mm" svg:x="221.72083mm" svg:y="107.68541mm"/>
          <draw:path svg:d="M 661.4583 185.20833 L 687.9166 185.20833 L 687.9166 185.20833 Q 687.9166 185.20833 714.37494 211.66666 L 714.37494 211.66666 L 714.37494 238.12498 L 714.37494 238.12498 L 740.8333 317.49997 Q 767.2916 396.87497 820.2083 449.79166 Q 899.5833 502.7083 926.0416 502.7083 Q 978.95825 502.7083 1031.875 476.24997 L 1058.3333 476.24997 L 1058.3333 502.7083 Q 1031.875 529.1666 1058.3333 555.625 Q 1084.7916 608.5416 1084.7916 687.9166 L 1084.7916 767.2916 L 1058.3333 767.2916 L 1058.3333 767.2916 L 1058.3333 740.8333 L 1031.875 714.37494 L 1031.875 714.37494 L 1031.875 714.37494 L 873.12494 687.9166 L 687.9166 687.9166 L 687.9166 661.4583 L 661.4583 661.4583 L 661.4583 634.99994 L 661.4583 608.5416 L 608.5416 608.5416 Q 529.1666 608.5416 449.79166 634.99994 Q 396.87497 661.4583 396.87497 555.625 Q 370.41666 476.24997 343.9583 476.24997 Q 317.49997 476.24997 317.49997 502.7083 Q 317.49997 555.625 211.66666 529.1666 L 105.83333 502.7083 L 105.83333 449.79166 L 79.37499 423.3333 L 79.37499 423.3333 L 79.37499 396.87497 L 79.37499 396.87497 L 79.37499 396.87497 L 52.916664 396.87497 L 52.916664 396.87497 L 26.458332 370.41666 L 0.0 370.41666 L 0.0 343.9583 L 0.0 317.49997 L 26.458332 317.49997 L 79.37499 343.9583 L 79.37499 343.9583 Q 105.83333 343.9583 132.29166 343.9583 Q 158.74998 343.9583 185.20833 264.5833 Q 185.20833 185.20833 238.12498 185.20833 Q 264.5833 185.20833 291.04166 132.29166 Q 291.04166 79.37499 343.9583 79.37499 L 370.41666 105.83333 L 370.41666 105.83333 L 370.41666 132.29166 L 370.41666 132.29166 L 396.87497 132.29166 L 396.87497 132.29166 L 396.87497 132.29166 L 449.79166 132.29166 Q 502.7083 132.29166 502.7083 79.37499 Q 502.7083 0.0 555.625 0.0 Q 608.5416 0.0 634.99994 79.37499 Q 661.4583 185.20833 661.4583 185.20833 z" svg:height="7.6729164mm" draw:style-name="style-222" svg:viewBox="0.0 0.0 1084.7916 767.2916" svg:width="10.847916mm" svg:x="65.35208mm" svg:y="235.74374mm"/>
          <draw:path svg:d="M 2698.7498 79.37499 L 2698.7498 0.0 L 2725.2083 132.29166 Q 2778.1248 291.04166 2778.1248 343.9583 L 2778.1248 370.41666 L 2778.1248 370.41666 Q 2751.6665 343.9583 2010.8333 343.9583 Q 1269.9999 343.9583 1190.6249 343.9583 Q 1084.7916 396.87497 978.95825 396.87497 Q 899.5833 396.87497 555.625 370.41666 L 211.66666 343.9583 L 185.20833 343.9583 L 132.29166 343.9583 L 132.29166 317.49997 L 132.29166 317.49997 L 105.83333 317.49997 L 105.83333 343.9583 L 79.37499 343.9583 L 26.458332 343.9583 L 26.458332 317.49997 L 26.458332 291.04166 L 0.0 238.12498 L 0.0 211.66666 L 370.41666 185.20833 Q 740.8333 185.20833 740.8333 158.74998 L 740.8333 158.74998 L 1402.2916 158.74998 Q 2037.2915 132.29166 2090.2083 132.29166 L 2169.5833 132.29166 L 2434.1665 132.29166 Q 2698.7498 132.29166 2698.7498 79.37499 z" svg:height="3.9687498mm" draw:style-name="style-223" svg:viewBox="0.0 0.0 2778.1248 396.87497" svg:width="27.781248mm" svg:x="41.53958mm" svg:y="17.727083mm"/>
          <draw:path svg:d="M 211.66666 26.458332 L 291.04166 0.0 L 291.04166 0.0 L 291.04166 0.0 L 317.49997 26.458332 L 317.49997 26.458332 L 317.49997 52.916664 L 317.49997 52.916664 L 317.49997 52.916664 L 317.49997 52.916664 L 317.49997 79.37499 L 343.9583 79.37499 L 343.9583 105.83333 L 343.9583 105.83333 L 343.9583 105.83333 Q 317.49997 105.83333 317.49997 105.83333 L 317.49997 132.29166 L 291.04166 132.29166 Q 264.5833 132.29166 264.5833 211.66666 L 264.5833 317.49997 L 238.12498 370.41666 L 211.66666 396.87497 L 211.66666 396.87497 L 211.66666 423.3333 L 211.66666 423.3333 L 185.20833 423.3333 L 158.74998 396.87497 Q 132.29166 370.41666 105.83333 370.41666 L 105.83333 343.9583 L 79.37499 343.9583 L 79.37499 317.49997 L 79.37499 317.49997 L 52.916664 317.49997 L 52.916664 317.49997 L 52.916664 317.49997 L 52.916664 291.04166 L 52.916664 291.04166 L 26.458332 291.04166 L 26.458332 291.04166 L 26.458332 264.5833 Q 0.0 264.5833 0.0 264.5833 L 0.0 264.5833 L 0.0 211.66666 L 0.0 185.20833 L 26.458332 185.20833 Q 26.458332 158.74998 79.37499 105.83333 Q 105.83333 52.916664 211.66666 26.458332 z" svg:height="4.233333mm" draw:style-name="style-224" svg:viewBox="0.0 0.0 343.9583 423.3333" svg:width="3.439583mm" svg:x="32.80833mm" svg:y="200.025mm"/>
          <draw:path svg:d="M 1005.4166 0.0 L 1031.875 0.0 L 1031.875 26.458332 Q 1031.875 52.916664 1005.4166 79.37499 Q 952.49994 79.37499 873.12494 264.5833 Q 793.74994 449.79166 767.2916 476.24997 Q 740.8333 502.7083 740.8333 502.7083 L 740.8333 529.1666 L 740.8333 529.1666 Q 740.8333 529.1666 608.5416 529.1666 Q 476.24997 502.7083 423.3333 529.1666 L 343.9583 555.625 L 317.49997 555.625 Q 317.49997 555.625 211.66666 555.625 L 132.29166 555.625 L 132.29166 502.7083 L 105.83333 449.79166 L 105.83333 449.79166 L 105.83333 449.79166 L 79.37499 423.3333 L 52.916664 423.3333 L 52.916664 423.3333 L 26.458332 396.87497 L 26.458332 396.87497 L 26.458332 396.87497 L 26.458332 396.87497 L 0.0 370.41666 L 0.0 370.41666 L 0.0 370.41666 L 0.0 370.41666 L 0.0 343.9583 L 52.916664 343.9583 L 79.37499 343.9583 L 105.83333 343.9583 Q 132.29166 343.9583 132.29166 291.04166 Q 158.74998 238.12498 158.74998 238.12498 Q 211.66666 238.12498 185.20833 238.12498 Q 158.74998 211.66666 158.74998 185.20833 L 158.74998 158.74998 L 264.5833 158.74998 Q 343.9583 132.29166 423.3333 105.83333 Q 502.7083 79.37499 608.5416 79.37499 Q 714.37494 79.37499 740.8333 52.916664 Q 740.8333 26.458332 846.6666 26.458332 Q 978.95825 26.458332 1005.4166 0.0 z" svg:height="5.5562496mm" draw:style-name="style-225" svg:viewBox="0.0 0.0 1031.875 555.625" svg:width="10.318749mm" svg:x="164.57083mm" svg:y="205.58124mm"/>
          <draw:path svg:d="M 1084.7916 26.458332 L 1190.6249 0.0 L 1269.9999 0.0 L 1322.9166 0.0 L 1349.3749 26.458332 Q 1375.8333 52.916664 1534.5833 52.916664 Q 1719.7916 105.83333 1852.0833 105.83333 Q 1957.9165 105.83333 2010.8333 132.29166 L 2063.75 132.29166 L 2063.75 132.29166 L 2063.75 158.74998 L 2090.2083 158.74998 L 2116.6665 158.74998 L 2116.6665 185.20833 L 2143.125 185.20833 L 2143.125 185.20833 L 2143.125 211.66666 L 2143.125 211.66666 L 2169.5833 211.66666 L 2169.5833 238.12498 L 2169.5833 264.5833 L 2063.75 264.5833 Q 1957.9165 264.5833 1825.6249 370.41666 Q 1693.3333 423.3333 1534.5833 582.0833 L 1375.8333 687.9166 L 1375.8333 714.37494 L 1375.8333 714.37494 L 1349.3749 740.8333 L 1322.9166 767.2916 L 1322.9166 793.74994 L 1322.9166 820.2083 L 1349.3749 846.6666 L 1349.3749 873.12494 L 1322.9166 873.12494 Q 1322.9166 899.5833 1322.9166 899.5833 Q 1322.9166 899.5833 1296.4583 926.0416 Q 1243.5416 952.49994 1137.7083 978.95825 L 1031.875 1005.4166 L 1005.4166 1005.4166 L 952.49994 1005.4166 L 926.0416 1005.4166 L 899.5833 1005.4166 L 873.12494 978.95825 L 846.6666 978.95825 L 846.6666 952.49994 Q 846.6666 952.49994 820.2083 952.49994 L 820.2083 952.49994 L 820.2083 926.0416 Q 793.74994 899.5833 793.74994 820.2083 L 767.2916 740.8333 L 767.2916 740.8333 Q 740.8333 714.37494 687.9166 608.5416 Q 634.99994 476.24997 582.0833 529.1666 Q 502.7083 529.1666 449.79166 502.7083 L 396.87497 449.79166 L 396.87497 449.79166 L 396.87497 423.3333 L 396.87497 423.3333 L 423.3333 423.3333 L 423.3333 423.3333 L 423.3333 423.3333 L 449.79166 396.87497 L 476.24997 370.41666 L 423.3333 370.41666 L 343.9583 370.41666 L 158.74998 343.9583 L 0.0 317.49997 L 0.0 317.49997 L 0.0 317.49997 L 317.49997 291.04166 Q 608.5416 264.5833 793.74994 158.74998 Q 978.95825 52.916664 1084.7916 26.458332 z" svg:height="10.054166mm" draw:style-name="style-226" svg:viewBox="0.0 0.0 2169.5833 1005.4166" svg:width="21.695831mm" svg:x="189.44165mm" svg:y="113.77083mm"/>
          <draw:path svg:d="M 79.37499 0.0 L 79.37499 0.0 L 105.83333 0.0 L 105.83333 0.0 L 105.83333 26.458332 L 132.29166 26.458332 L 132.29166 52.916664 L 132.29166 79.37499 L 158.74998 158.74998 L 185.20833 238.12498 L 185.20833 317.49997 Q 185.20833 423.3333 185.20833 502.7083 L 185.20833 582.0833 L 158.74998 634.99994 L 158.74998 661.4583 L 105.83333 661.4583 Q 52.916664 634.99994 52.916664 634.99994 L 26.458332 634.99994 L 26.458332 608.5416 L 26.458332 582.0833 L 0.0 582.0833 L 0.0 582.0833 L 0.0 476.24997 L 0.0 343.9583 L 0.0 343.9583 L 26.458332 343.9583 L 26.458332 211.66666 L 26.458332 79.37499 L 52.916664 52.916664 L 79.37499 26.458332 L 79.37499 26.458332 L 79.37499 0.0 L 79.37499 0.0 z" svg:height="6.614583mm" draw:style-name="style-227" svg:viewBox="0.0 0.0 185.20833 661.4583" svg:width="1.8520832mm" svg:x="85.98958mm" svg:y="271.99164mm"/>
          <draw:path svg:d="M 1084.7916 132.29166 L 1084.7916 132.29166 L 1084.7916 132.29166 Q 1084.7916 132.29166 1058.3333 132.29166 L 1058.3333 158.74998 L 952.49994 185.20833 Q 820.2083 211.66666 820.2083 211.66666 Q 820.2083 238.12498 820.2083 238.12498 L 793.74994 238.12498 L 793.74994 238.12498 Q 767.2916 238.12498 767.2916 238.12498 L 767.2916 264.5833 L 767.2916 264.5833 Q 767.2916 264.5833 740.8333 291.04166 L 740.8333 291.04166 L 740.8333 291.04166 Q 714.37494 291.04166 714.37494 291.04166 L 714.37494 317.49997 L 714.37494 317.49997 Q 714.37494 317.49997 687.9166 343.9583 L 687.9166 343.9583 L 608.5416 423.3333 Q 555.625 502.7083 502.7083 502.7083 Q 449.79166 529.1666 502.7083 582.0833 Q 555.625 608.5416 555.625 634.99994 L 582.0833 634.99994 L 582.0833 634.99994 Q 582.0833 661.4583 502.7083 661.4583 L 449.79166 661.4583 L 423.3333 661.4583 L 396.87497 661.4583 L 396.87497 687.9166 L 396.87497 687.9166 L 370.41666 687.9166 L 370.41666 714.37494 L 343.9583 714.37494 L 343.9583 714.37494 L 343.9583 687.9166 L 343.9583 687.9166 L 317.49997 687.9166 L 317.49997 661.4583 L 317.49997 661.4583 L 317.49997 661.4583 L 317.49997 661.4583 L 343.9583 661.4583 L 343.9583 608.5416 Q 343.9583 582.0833 291.04166 555.625 Q 238.12498 555.625 291.04166 529.1666 Q 343.9583 529.1666 264.5833 396.87497 Q 185.20833 291.04166 132.29166 291.04166 L 52.916664 291.04166 L 26.458332 291.04166 L 0.0 291.04166 L 0.0 264.5833 L 26.458332 238.12498 L 26.458332 238.12498 L 26.458332 238.12498 L 26.458332 211.66666 L 26.458332 211.66666 L 26.458332 211.66666 L 52.916664 185.20833 L 52.916664 185.20833 L 52.916664 185.20833 L 52.916664 185.20833 L 52.916664 158.74998 L 26.458332 158.74998 L 26.458332 132.29166 L 26.458332 132.29166 L 26.458332 132.29166 L 26.458332 132.29166 L 26.458332 105.83333 L 26.458332 105.83333 L 52.916664 105.83333 L 52.916664 105.83333 L 79.37499 105.83333 L 79.37499 132.29166 L 79.37499 132.29166 L 79.37499 132.29166 L 79.37499 132.29166 L 79.37499 158.74998 L 105.83333 158.74998 L 158.74998 158.74998 Q 211.66666 185.20833 238.12498 185.20833 Q 291.04166 185.20833 449.79166 79.37499 L 634.99994 0.0 L 740.8333 0.0 Q 846.6666 26.458332 978.95825 52.916664 Q 1084.7916 105.83333 1084.7916 132.29166 z" svg:height="7.1437497mm" draw:style-name="style-228" svg:viewBox="0.0 0.0 1084.7916 714.37494" svg:width="10.847916mm" svg:x="35.71875mm" svg:y="199.23125mm"/>
          <draw:path svg:d="M 0.0 529.1666 L 0.0 0.0 L 26.458332 26.458332 Q 52.916664 52.916664 52.916664 105.83333 L 52.916664 158.74998 L 79.37499 158.74998 L 105.83333 158.74998 L 105.83333 211.66666 Q 105.83333 291.04166 132.29166 370.41666 L 158.74998 423.3333 L 158.74998 502.7083 L 158.74998 582.0833 L 158.74998 793.74994 L 158.74998 978.95825 L 158.74998 1164.1666 Q 158.74998 1375.8333 132.29166 1561.0416 L 132.29166 1746.2499 L 132.29166 1746.2499 L 105.83333 1746.2499 L 105.83333 1746.2499 L 105.83333 1746.2499 L 105.83333 1772.7083 L 105.83333 1772.7083 L 79.37499 1772.7083 L 79.37499 1799.1666 L 79.37499 1799.1666 L 52.916664 1799.1666 L 52.916664 1852.0833 L 52.916664 1878.5416 L 26.458332 1878.5416 L 26.458332 1878.5416 L 26.458332 1852.0833 L 0.0 1825.6249 L 0.0 1455.2083 L 0.0 1084.7916 L 0.0 529.1666 z" svg:height="18.785416mm" draw:style-name="style-229" svg:viewBox="0.0 0.0 158.74998 1878.5416" svg:width="1.5874999mm" svg:x="6.3499994mm" svg:y="227.01248mm"/>
          <draw:path svg:d="M 0.0 26.458332 Q 0.0 0.0 52.916664 0.0 Q 105.83333 26.458332 132.29166 105.83333 Q 158.74998 158.74998 105.83333 158.74998 Q 52.916664 158.74998 26.458332 105.83333 Q 0.0 52.916664 0.0 26.458332 z" svg:height="1.5874999mm" draw:style-name="style-230" svg:viewBox="0.0 0.0 132.29166 158.74998" svg:width="1.3229166mm" svg:x="183.62082mm" svg:y="25.399998mm"/>
          <draw:path svg:d="M 846.6666 0.0 L 899.5833 0.0 L 873.12494 26.458332 Q 846.6666 79.37499 926.0416 105.83333 Q 1005.4166 132.29166 1005.4166 105.83333 Q 1005.4166 79.37499 1058.3333 79.37499 L 1111.25 79.37499 L 1111.25 105.83333 Q 1111.25 158.74998 1137.7083 158.74998 Q 1164.1666 158.74998 1164.1666 185.20833 Q 1164.1666 211.66666 1217.0833 211.66666 Q 1296.4583 211.66666 1322.9166 238.12498 L 1349.3749 238.12498 L 1375.8333 238.12498 L 1402.2916 264.5833 L 1402.2916 264.5833 L 1428.7499 264.5833 L 1428.7499 291.04166 Q 1428.7499 317.49997 1508.1249 317.49997 Q 1587.4999 343.9583 1640.4166 423.3333 Q 1693.3333 476.24997 1746.2499 476.24997 Q 1799.1666 476.24997 1772.7083 502.7083 Q 1746.2499 529.1666 1825.6249 502.7083 Q 1904.9999 476.24997 1904.9999 449.79166 Q 1904.9999 423.3333 1931.4583 449.79166 Q 1957.9165 476.24997 1957.9165 423.3333 Q 1984.3749 370.41666 2010.8333 396.87497 L 2037.2915 423.3333 L 2037.2915 423.3333 L 2063.75 423.3333 L 2063.75 423.3333 L 2063.75 423.3333 L 2090.2083 449.79166 L 2116.6665 476.24997 L 2169.5833 476.24997 L 2222.5 476.24997 L 2222.5 502.7083 L 2222.5 529.1666 L 2222.5 608.5416 Q 2222.5 687.9166 2196.0415 714.37494 L 2169.5833 740.8333 L 2169.5833 740.8333 L 2169.5833 740.8333 L 2143.125 767.2916 L 2116.6665 793.74994 L 2116.6665 793.74994 L 2116.6665 793.74994 L 2169.5833 793.74994 Q 2196.0415 793.74994 2222.5 767.2916 L 2248.9583 767.2916 L 2248.9583 793.74994 L 2222.5 820.2083 L 2222.5 820.2083 L 2222.5 846.6666 L 2222.5 846.6666 L 2222.5 846.6666 L 2196.0415 846.6666 L 2196.0415 846.6666 L 2196.0415 873.12494 L 2169.5833 873.12494 L 2169.5833 873.12494 Q 2169.5833 899.5833 2116.6665 952.49994 Q 2037.2915 1005.4166 1878.5416 1005.4166 Q 1719.7916 1005.4166 1693.3333 1058.3333 L 1666.8749 1084.7916 L 1666.8749 1058.3333 Q 1640.4166 1005.4166 1640.4166 1005.4166 L 1640.4166 1005.4166 L 1587.4999 1005.4166 L 1534.5833 1005.4166 L 1534.5833 1005.4166 L 1534.5833 1005.4166 L 1561.0416 1005.4166 L 1561.0416 1005.4166 L 1561.0416 978.95825 Q 1587.4999 978.95825 1587.4999 899.5833 Q 1587.4999 846.6666 1534.5833 846.6666 Q 1455.2083 846.6666 1455.2083 820.2083 Q 1455.2083 793.74994 1296.4583 767.2916 Q 1137.7083 740.8333 1137.7083 793.74994 Q 1111.25 873.12494 1084.7916 899.5833 L 1031.875 899.5833 L 1031.875 926.0416 L 1005.4166 926.0416 L 1005.4166 926.0416 L 1005.4166 952.49994 L 978.95825 952.49994 L 952.49994 952.49994 L 899.5833 952.49994 L 820.2083 952.49994 L 820.2083 952.49994 L 820.2083 952.49994 L 873.12494 952.49994 L 926.0416 952.49994 L 926.0416 926.0416 L 952.49994 926.0416 L 952.49994 926.0416 L 952.49994 899.5833 L 978.95825 899.5833 Q 1005.4166 899.5833 1058.3333 873.12494 L 1084.7916 873.12494 L 1084.7916 793.74994 L 1058.3333 740.8333 L 1058.3333 714.37494 L 1058.3333 687.9166 L 1084.7916 687.9166 L 1084.7916 687.9166 L 1058.3333 661.4583 L 1005.4166 634.99994 L 978.95825 634.99994 Q 952.49994 634.99994 793.74994 582.0833 Q 634.99994 555.625 634.99994 529.1666 Q 634.99994 502.7083 555.625 476.24997 L 449.79166 449.79166 L 449.79166 449.79166 Q 449.79166 476.24997 423.3333 476.24997 Q 396.87497 476.24997 396.87497 449.79166 Q 396.87497 423.3333 423.3333 423.3333 Q 449.79166 423.3333 423.3333 370.41666 Q 423.3333 317.49997 211.66666 317.49997 L 0.0 317.49997 L 0.0 291.04166 L 0.0 291.04166 L 52.916664 291.04166 L 79.37499 264.5833 L 79.37499 264.5833 L 105.83333 264.5833 L 105.83333 264.5833 L 105.83333 264.5833 L 211.66666 238.12498 Q 343.9583 238.12498 317.49997 211.66666 Q 317.49997 158.74998 343.9583 158.74998 Q 370.41666 158.74998 370.41666 132.29166 Q 370.41666 105.83333 423.3333 105.83333 Q 449.79166 105.83333 449.79166 79.37499 L 449.79166 79.37499 L 502.7083 79.37499 L 555.625 105.83333 L 608.5416 105.83333 L 661.4583 105.83333 L 740.8333 79.37499 Q 793.74994 79.37499 793.74994 26.458332 Q 793.74994 0.0 846.6666 0.0 z M 1031.875 158.74998 L 1031.875 158.74998 L 1058.3333 158.74998 Q 1084.7916 158.74998 1058.3333 185.20833 Q 1058.3333 211.66666 1005.4166 211.66666 L 978.95825 211.66666 L 978.95825 185.20833 L 1005.4166 185.20833 L 1005.4166 185.20833 L 1005.4166 158.74998 L 1005.4166 158.74998 L 1005.4166 158.74998 L 1031.875 158.74998 z M 476.24997 343.9583 Q 476.24997 317.49997 476.24997 317.49997 Q 476.24997 317.49997 476.24997 317.49997 Q 476.24997 343.9583 476.24997 343.9583 z" svg:height="10.847916mm" draw:style-name="style-231" svg:viewBox="0.0 0.0 2248.9583 1084.7916" svg:width="22.489582mm" svg:x="174.09583mm" svg:y="130.17499mm"/>
          <draw:path svg:d="M 26.458332 396.87497 L 52.916664 0.0 L 79.37499 1402.2916 Q 79.37499 2804.5833 105.83333 4550.833 L 105.83333 6323.5415 L 79.37499 6323.5415 Q 52.916664 6297.083 26.458332 6323.5415 L 0.0 6323.5415 L 0.0 5265.208 Q -26.458332 4206.875 0.0 2698.7498 L 0.0 1164.1666 L 0.0 978.95825 Q 26.458332 793.74994 26.458332 396.87497 z" svg:height="63.235413mm" draw:style-name="style-232" svg:viewBox="0.0 0.0 105.83333 6323.5415" svg:width="1.0583333mm" svg:x="232.56874mm" svg:y="169.86249mm"/>
          <draw:path svg:d="M 2725.2083 26.458332 L 2883.9583 26.458332 L 2883.9583 0.0 L 2910.4165 0.0 L 2910.4165 79.37499 L 2910.4165 185.20833 L 2883.9583 185.20833 Q 2883.9583 185.20833 2672.2915 158.74998 Q 2434.1665 132.29166 1243.5416 105.83333 L 79.37499 79.37499 L 26.458332 52.916664 L 0.0 26.458332 L 0.0 26.458332 L 0.0 26.458332 L 1269.9999 26.458332 L 2539.9998 26.458332 L 2725.2083 26.458332 z" svg:height="1.8520832mm" draw:style-name="style-233" svg:viewBox="0.0 0.0 2910.4165 185.20833" svg:width="29.104166mm" svg:x="201.87708mm" svg:y="229.39374mm"/>
          <draw:path svg:d="M 264.5833 26.458332 L 264.5833 0.0 L 291.04166 0.0 L 317.49997 0.0 L 317.49997 79.37499 L 291.04166 158.74998 L 291.04166 185.20833 L 291.04166 211.66666 L 291.04166 264.5833 Q 291.04166 343.9583 211.66666 476.24997 Q 132.29166 582.0833 105.83333 582.0833 L 105.83333 608.5416 L 79.37499 608.5416 Q 52.916664 634.99994 26.458332 634.99994 Q 0.0 634.99994 0.0 582.0833 L 26.458332 502.7083 L 26.458332 476.24997 L 26.458332 449.79166 L 26.458332 423.3333 L 26.458332 396.87497 L 52.916664 343.9583 Q 79.37499 291.04166 132.29166 238.12498 L 185.20833 185.20833 L 185.20833 158.74998 L 185.20833 105.83333 L 211.66666 79.37499 L 238.12498 52.916664 L 238.12498 52.916664 L 238.12498 52.916664 L 238.12498 26.458332 L 238.12498 26.458332 L 264.5833 26.458332 z" svg:height="6.3499994mm" draw:style-name="style-234" svg:viewBox="0.0 0.0 317.49997 634.99994" svg:width="3.1749997mm" svg:x="83.34374mm" svg:y="125.41249mm"/>
          <draw:path svg:d="M 0.0 26.458332 Q 0.0 -26.458332 105.83333 0.0 Q 185.20833 26.458332 291.04166 105.83333 Q 370.41666 185.20833 370.41666 238.12498 Q 343.9583 291.04166 264.5833 264.5833 Q 211.66666 238.12498 158.74998 185.20833 Q 79.37499 132.29166 52.916664 105.83333 Q 0.0 105.83333 0.0 26.458332 z" svg:height="2.6458333mm" draw:style-name="style-235" svg:viewBox="0.0 0.0 370.41666 264.5833" svg:width="3.7041664mm" svg:x="176.74165mm" svg:y="50.00625mm"/>
          <draw:path svg:d="M 1666.8749 0.0 L 2143.125 0.0 L 2248.9583 26.458332 L 2381.2498 26.458332 L 2381.2498 26.458332 Q 2381.2498 52.916664 2301.875 52.916664 L 2248.9583 52.916664 L 2143.125 52.916664 Q 2037.2915 52.916664 1825.6249 105.83333 L 1613.9583 105.83333 L 1613.9583 132.29166 L 1613.9583 132.29166 L 1349.3749 132.29166 L 1111.25 158.74998 L 1137.7083 185.20833 Q 1190.6249 211.66666 1190.6249 238.12498 L 1190.6249 264.5833 L 1164.1666 264.5833 Q 1137.7083 264.5833 1137.7083 211.66666 Q 1111.25 185.20833 1031.875 211.66666 L 952.49994 211.66666 L 714.37494 211.66666 Q 449.79166 211.66666 370.41666 185.20833 L 291.04166 158.74998 L 291.04166 158.74998 Q 291.04166 158.74998 185.20833 158.74998 L 105.83333 158.74998 L 105.83333 158.74998 L 79.37499 158.74998 L 79.37499 158.74998 L 79.37499 158.74998 L 79.37499 185.20833 L 79.37499 185.20833 L 52.916664 185.20833 L 52.916664 211.66666 L 52.916664 211.66666 L 26.458332 211.66666 L 26.458332 211.66666 L 26.458332 238.12498 L 26.458332 238.12498 L 0.0 211.66666 L 0.0 211.66666 L 0.0 211.66666 L 0.0 211.66666 L 26.458332 185.20833 L 26.458332 185.20833 L 26.458332 158.74998 L 26.458332 158.74998 L 26.458332 158.74998 L 52.916664 158.74998 L 52.916664 158.74998 L 52.916664 132.29166 L 79.37499 132.29166 L 79.37499 105.83333 L 79.37499 79.37499 L 105.83333 79.37499 L 105.83333 52.916664 L 449.79166 26.458332 Q 793.74994 0.0 978.95825 0.0 Q 1164.1666 0.0 1666.8749 0.0 z" svg:height="2.6458333mm" draw:style-name="style-236" svg:viewBox="0.0 0.0 2381.2498 264.5833" svg:width="23.812498mm" svg:x="3.439583mm" svg:y="3.1749997mm"/>
          <draw:path svg:d="M 0.0 52.916664 L 0.0 0.0 L 1693.3333 26.458332 Q 3386.6665 52.916664 4127.5 132.29166 Q 4868.333 211.66666 4921.2495 211.66666 L 4947.708 211.66666 L 4947.708 211.66666 L 4947.708 211.66666 L 4974.1665 238.12498 L 5000.6245 264.5833 L 5027.083 264.5833 L 5027.083 264.5833 L 5027.083 264.5833 Q 5027.083 264.5833 5027.083 291.04166 L 5053.5415 291.04166 L 5053.5415 291.04166 Q 5053.5415 317.49997 5079.9995 317.49997 L 5079.9995 317.49997 L 5106.458 423.3333 Q 5132.9165 555.625 5106.458 634.99994 Q 5079.9995 687.9166 5132.9165 952.49994 Q 5132.9165 1190.6249 5159.3745 1243.5416 L 5185.833 1296.4583 L 5185.833 1296.4583 L 5185.833 1322.9166 L 5185.833 1322.9166 L 5185.833 1322.9166 L 5159.3745 1322.9166 L 5159.3745 1322.9166 L 5079.9995 1349.3749 Q 5027.083 1375.8333 4392.083 1375.8333 L 3730.6248 1428.7499 L 3730.6248 1428.7499 L 3704.1665 1428.7499 L 3704.1665 1455.2083 L 3704.1665 1481.6666 L 3677.7083 1481.6666 L 3677.7083 1481.6666 L 3677.7083 1508.1249 L 3651.2498 1508.1249 L 3651.2498 1534.5833 L 3651.2498 1561.0416 L 3704.1665 1561.0416 L 3730.6248 1534.5833 L 3730.6248 1534.5833 L 3757.0833 1534.5833 L 3757.0833 1534.5833 L 3757.0833 1534.5833 L 3757.0833 1561.0416 L 3757.0833 1561.0416 L 3836.4583 1587.4999 Q 3889.3748 1640.4166 3889.3748 1640.4166 L 3889.3748 1640.4166 L 3862.9165 1693.3333 Q 3862.9165 1772.7083 3889.3748 1825.6249 Q 3915.833 1852.0833 3968.7498 1904.9999 Q 4021.6665 1931.4583 4048.1248 1957.9165 Q 4048.1248 2010.8333 4074.583 1984.3749 Q 4127.5 1984.3749 4127.5 2010.8333 Q 4127.5 2037.2915 4101.0415 2037.2915 Q 4074.583 2063.75 4127.5 2063.75 Q 4153.958 2063.75 4127.5 2116.6665 Q 4127.5 2196.0415 4101.0415 2196.0415 L 4101.0415 2222.5 L 4101.0415 2222.5 L 4127.5 2222.5 L 4286.25 2248.9583 Q 4471.458 2275.4165 4497.9165 2275.4165 L 4550.833 2275.4165 L 4550.833 2301.875 L 4550.833 2328.3333 L 4550.833 2434.1665 Q 4550.833 2539.9998 4524.375 2566.4583 Q 4497.9165 2566.4583 4497.9165 2725.2083 Q 4471.458 2857.4998 4497.9165 2883.9583 Q 4524.375 2883.9583 4524.375 2936.8748 Q 4524.375 2963.3333 4577.2915 3122.0833 Q 4603.75 3280.8333 4603.75 3333.7498 Q 4603.75 3360.2083 4577.2915 3439.5833 Q 4550.833 3518.9583 4577.2915 3545.4165 Q 4577.2915 3598.3333 4550.833 3598.3333 Q 4524.375 3598.3333 4550.833 3624.7915 Q 4577.2915 3624.7915 4577.2915 3651.2498 Q 4577.2915 3677.7083 4550.833 3651.2498 Q 4497.9165 3651.2498 4497.9165 3704.1665 Q 4471.458 3783.5415 4445.0 3783.5415 Q 4418.5415 3809.9998 4445.0 3809.9998 Q 4497.9165 3809.9998 4392.083 3915.833 Q 4312.708 4021.6665 4339.1665 4021.6665 Q 4339.1665 4048.1248 4312.708 4101.0415 Q 4286.25 4153.958 4286.25 4206.875 Q 4286.25 4286.25 4259.7915 4286.25 Q 4233.333 4286.25 4233.333 4312.708 Q 4233.333 4339.1665 4180.4165 4339.1665 Q 4127.5 4339.1665 4101.0415 4392.083 Q 4074.583 4445.0 4021.6665 4445.0 Q 3968.7498 4445.0 3968.7498 4471.458 Q 3968.7498 4497.9165 3915.833 4497.9165 Q 3862.9165 4471.458 3862.9165 4497.9165 Q 3836.4583 4550.833 3809.9998 4524.375 Q 3783.5415 4524.375 3757.0833 4550.833 Q 3757.0833 4603.75 3704.1665 4603.75 Q 3677.7083 4603.75 3704.1665 4630.208 Q 3730.6248 4630.208 3730.6248 4656.6665 L 3704.1665 4683.1245 L 3704.1665 4736.0415 Q 3704.1665 4788.958 3651.2498 4762.4995 L 3598.3333 4762.4995 L 3598.3333 4788.958 L 3598.3333 4815.4165 L 3571.8748 4815.4165 L 3571.8748 4815.4165 L 3571.8748 4841.8745 L 3545.4165 4841.8745 L 3545.4165 4868.333 L 3545.4165 4894.7915 L 3518.9583 4894.7915 L 3492.4998 4868.333 L 3439.5833 4868.333 L 3413.1248 4868.333 L 3413.1248 4815.4165 L 3439.5833 4788.958 L 3439.5833 4762.4995 L 3439.5833 4736.0415 L 3518.9583 4709.583 Q 3598.3333 4656.6665 3598.3333 4683.1245 Q 3598.3333 4709.583 3598.3333 4656.6665 L 3598.3333 4630.208 L 3598.3333 4630.208 L 3598.3333 4603.75 L 3598.3333 4603.75 L 3598.3333 4603.75 L 3624.7915 4603.75 L 3624.7915 4603.75 L 3624.7915 4577.2915 L 3598.3333 4577.2915 L 3598.3333 4550.833 L 3598.3333 4497.9165 L 3571.8748 4497.9165 L 3571.8748 4497.9165 L 3571.8748 4471.458 L 3545.4165 4471.458 L 3545.4165 4471.458 L 3545.4165 4445.0 L 3518.9583 4445.0 L 3492.4998 4445.0 L 3466.0415 4418.5415 L 3439.5833 4418.5415 L 3439.5833 4418.5415 L 3413.1248 4418.5415 L 3386.6665 4418.5415 L 3386.6665 4392.083 L 3360.2083 4392.083 L 3333.7498 4392.083 L 3307.2915 4365.625 Q 3280.8333 4339.1665 3227.9165 4312.708 Q 3174.9998 4259.7915 3016.2498 4153.958 Q 2857.4998 4021.6665 2725.2083 3942.2915 Q 2592.9165 3862.9165 2513.5415 3677.7083 Q 2434.1665 3492.4998 2275.4165 3227.9165 L 2116.6665 2963.3333 L 2116.6665 2963.3333 Q 2116.6665 2936.8748 2090.2083 2936.8748 L 2090.2083 2936.8748 L 2090.2083 2910.4165 L 2063.75 2883.9583 L 2063.75 2883.9583 L 2063.75 2857.4998 L 2063.75 2857.4998 L 2063.75 2857.4998 L 2037.2915 2831.0415 L 2010.8333 2804.5833 L 2010.8333 2804.5833 L 2010.8333 2804.5833 L 2010.8333 2778.1248 Q 2010.8333 2778.1248 1984.3749 2751.6665 Q 1957.9165 2725.2083 1799.1666 2434.1665 Q 1587.4999 2116.6665 1137.7083 1481.6666 Q 687.9166 846.6666 582.0833 740.8333 Q 449.79166 634.99994 291.04166 449.79166 L 132.29166 238.12498 L 132.29166 211.66666 Q 105.83333 211.66666 105.83333 211.66666 L 105.83333 211.66666 L 105.83333 185.20833 L 105.83333 158.74998 L 79.37499 158.74998 Q 79.37499 158.74998 52.916664 105.83333 L 0.0 79.37499 L 0.0 52.916664 z M 4074.583 2090.2083 Q 4074.583 2090.2083 4101.0415 2090.2083 Q 4101.0415 2116.6665 4074.583 2116.6665 Q 4074.583 2116.6665 4074.583 2090.2083 z" svg:height="48.947914mm" draw:style-name="style-237" svg:viewBox="0.0 0.0 5185.833 4894.7915" svg:width="51.85833mm" svg:x="178.32916mm" svg:y="236.00832mm"/>
          <draw:path svg:d="M 1957.9165 26.458332 L 1957.9165 0.0 L 1984.3749 0.0 L 2010.8333 0.0 L 2010.8333 26.458332 L 2010.8333 26.458332 L 2063.75 52.916664 Q 2063.75 79.37499 2090.2083 264.5833 Q 2116.6665 423.3333 2143.125 502.7083 Q 2169.5833 582.0833 2222.5 582.0833 Q 2301.875 582.0833 2301.875 608.5416 L 2328.3333 608.5416 L 2328.3333 661.4583 L 2328.3333 714.37494 L 2354.7915 767.2916 L 2354.7915 820.2083 L 2354.7915 952.49994 L 2354.7915 1058.3333 L 2354.7915 1190.6249 Q 2328.3333 1322.9166 2275.4165 1322.9166 Q 2196.0415 1349.3749 2222.5 1428.7499 Q 2248.9583 1481.6666 2275.4165 1508.1249 Q 2328.3333 1534.5833 2275.4165 2169.5833 Q 2275.4165 2778.1248 2275.4165 2804.5833 Q 2301.875 2857.4998 2354.7915 2857.4998 Q 2407.7083 2857.4998 2487.0833 2883.9583 L 2539.9998 2910.4165 L 2566.4583 2910.4165 L 2592.9165 2910.4165 L 2592.9165 2936.8748 L 2592.9165 2936.8748 L 2407.7083 2936.8748 Q 2222.5 2910.4165 1957.9165 2910.4165 Q 1666.8749 2910.4165 1111.25 2910.4165 Q 529.1666 2910.4165 264.5833 2963.3333 L 0.0 2989.7915 L 0.0 2989.7915 L 0.0 2963.3333 L 132.29166 2963.3333 Q 264.5833 2963.3333 343.9583 2645.8333 Q 423.3333 2328.3333 529.1666 1799.1666 L 634.99994 1296.4583 L 634.99994 1269.9999 L 634.99994 1217.0833 L 634.99994 1190.6249 Q 634.99994 1164.1666 687.9166 820.2083 L 714.37494 476.24997 L 740.8333 476.24997 L 740.8333 476.24997 L 740.8333 449.79166 L 740.8333 449.79166 L 767.2916 449.79166 L 767.2916 423.3333 L 767.2916 423.3333 L 793.74994 423.3333 L 793.74994 423.3333 L 793.74994 423.3333 L 793.74994 449.79166 L 793.74994 449.79166 L 820.2083 423.3333 L 846.6666 396.87497 L 846.6666 396.87497 L 846.6666 423.3333 L 846.6666 423.3333 L 846.6666 423.3333 L 873.12494 423.3333 L 873.12494 423.3333 L 899.5833 423.3333 Q 926.0416 423.3333 952.49994 396.87497 Q 952.49994 370.41666 978.95825 370.41666 Q 1005.4166 370.41666 1084.7916 238.12498 Q 1164.1666 132.29166 1164.1666 158.74998 Q 1164.1666 185.20833 1217.0833 185.20833 Q 1296.4583 158.74998 1322.9166 132.29166 Q 1375.8333 79.37499 1481.6666 79.37499 Q 1587.4999 79.37499 1746.2499 52.916664 L 1957.9165 26.458332 L 1957.9165 26.458332 z" svg:height="29.897915mm" draw:style-name="style-238" svg:viewBox="0.0 0.0 2592.9165 2989.7915" svg:width="25.929165mm" svg:x="62.44166mm" svg:y="267.22916mm"/>
          <draw:path svg:d="M 26.458332 26.458332 L 26.458332 0.0 L 608.5416 0.0 L 1190.6249 0.0 L 1587.4999 0.0 L 1957.9165 0.0 L 2063.75 0.0 Q 2143.125 0.0 2381.2498 26.458332 L 2592.9165 52.916664 L 2619.3748 52.916664 L 2645.8333 52.916664 L 2619.3748 79.37499 L 2592.9165 79.37499 L 2592.9165 105.83333 L 2592.9165 132.29166 L 2566.4583 132.29166 L 2539.9998 158.74998 L 2381.2498 158.74998 L 2222.5 158.74998 L 1825.6249 158.74998 Q 1428.7499 158.74998 899.5833 132.29166 L 370.41666 105.83333 L 185.20833 105.83333 L 0.0 105.83333 L 0.0 52.916664 L 0.0 26.458332 L 26.458332 26.458332 z" svg:height="1.5874999mm" draw:style-name="style-239" svg:viewBox="0.0 0.0 2645.8333 158.74998" svg:width="26.458332mm" svg:x="23.812498mm" svg:y="112.712494mm"/>
          <draw:path svg:d="M 502.7083 185.20833 L 529.1666 185.20833 L 529.1666 211.66666 L 555.625 238.12498 L 555.625 291.04166 L 555.625 370.41666 L 502.7083 370.41666 Q 476.24997 396.87497 449.79166 423.3333 Q 423.3333 476.24997 396.87497 476.24997 L 343.9583 476.24997 L 343.9583 396.87497 Q 343.9583 291.04166 317.49997 264.5833 L 291.04166 238.12498 L 291.04166 185.20833 Q 291.04166 132.29166 264.5833 132.29166 L 238.12498 132.29166 L 211.66666 132.29166 Q 185.20833 132.29166 132.29166 132.29166 L 52.916664 132.29166 L 52.916664 132.29166 Q 52.916664 132.29166 26.458332 105.83333 L 0.0 105.83333 L 52.916664 52.916664 Q 105.83333 -26.458332 211.66666 0.0 Q 317.49997 0.0 343.9583 52.916664 Q 396.87497 79.37499 449.79166 132.29166 Q 502.7083 185.20833 502.7083 185.20833 z" svg:height="4.7625mm" draw:style-name="style-240" svg:viewBox="0.0 0.0 555.625 476.24997" svg:width="5.5562496mm" svg:x="88.10625mm" svg:y="139.43541mm"/>
          <draw:path svg:d="M 661.4583 0.0 L 661.4583 0.0 L 740.8333 0.0 L 793.74994 0.0 L 926.0416 52.916664 Q 1058.3333 52.916664 1084.7916 79.37499 L 1111.25 79.37499 L 1164.1666 158.74998 Q 1217.0833 211.66666 1217.0833 476.24997 Q 1217.0833 714.37494 1164.1666 793.74994 Q 1111.25 846.6666 1084.7916 846.6666 L 1084.7916 846.6666 L 1243.5416 978.95825 Q 1402.2916 1111.25 1402.2916 1164.1666 Q 1402.2916 1217.0833 1375.8333 1217.0833 Q 1375.8333 1243.5416 1375.8333 1322.9166 Q 1375.8333 1375.8333 1375.8333 1428.7499 Q 1375.8333 1481.6666 1375.8333 1508.1249 Q 1322.9166 1534.5833 1322.9166 1561.0416 L 1322.9166 1587.4999 L 1296.4583 1613.9583 L 1269.9999 1640.4166 L 1269.9999 1640.4166 L 1269.9999 1640.4166 L 1243.5416 1666.8749 Q 1217.0833 1693.3333 1217.0833 1693.3333 L 1217.0833 1693.3333 L 1217.0833 1693.3333 L 1217.0833 1693.3333 L 1190.6249 1693.3333 L 1190.6249 1719.7916 L 1164.1666 1719.7916 L 1111.25 1746.2499 L 1111.25 1746.2499 L 1111.25 1746.2499 L 1111.25 1772.7083 L 1111.25 1799.1666 L 1111.25 1799.1666 L 1111.25 1799.1666 L 1111.25 1825.6249 L 1111.25 1825.6249 L 1137.7083 1825.6249 L 1137.7083 1852.0833 L 1137.7083 1852.0833 L 1164.1666 1852.0833 L 1217.0833 2063.75 Q 1269.9999 2301.875 1243.5416 2460.6248 Q 1217.0833 2592.9165 1164.1666 2645.8333 Q 1111.25 2698.7498 1084.7916 2698.7498 L 1058.3333 2698.7498 L 1164.1666 2804.5833 Q 1269.9999 2883.9583 1296.4583 3122.0833 Q 1322.9166 3360.2083 1269.9999 3439.5833 Q 1269.9999 3545.4165 1243.5416 3545.4165 L 1243.5416 3571.8748 L 1243.5416 3571.8748 Q 1217.0833 3571.8748 1217.0833 3598.3333 L 1217.0833 3598.3333 L 1217.0833 3598.3333 L 1217.0833 3598.3333 L 1190.6249 3598.3333 L 1190.6249 3598.3333 L 1190.6249 3624.7915 L 1164.1666 3624.7915 L 1164.1666 3651.2498 L 1164.1666 3677.7083 L 1190.6249 3677.7083 L 1190.6249 3704.1665 L 1190.6249 3704.1665 L 1217.0833 3704.1665 L 1217.0833 3704.1665 L 1217.0833 3704.1665 L 1217.0833 3730.6248 L 1217.0833 3730.6248 L 1243.5416 3730.6248 L 1243.5416 3757.0833 L 1375.8333 3836.4583 Q 1508.1249 3915.833 1534.5833 3968.7498 Q 1587.4999 4021.6665 1534.5833 4233.333 Q 1534.5833 4471.458 1534.5833 4603.75 L 1534.5833 4736.0415 L 1534.5833 4762.4995 L 1534.5833 4788.958 L 1534.5833 5079.9995 Q 1534.5833 5344.583 1561.0416 5556.2495 L 1561.0416 5794.3745 L 1561.0416 6402.9165 Q 1534.5833 6984.9995 1561.0416 7328.958 L 1561.0416 7672.9165 L 1587.4999 8334.375 Q 1587.4999 8995.833 1587.4999 9101.666 L 1587.4999 9181.041 L 1561.0416 9181.041 L 1561.0416 9207.5 L 1561.0416 9207.5 L 1534.5833 9207.5 L 1534.5833 9207.5 L 1534.5833 9207.5 L 1508.1249 9233.958 L 1481.6666 9260.416 L 1375.8333 9207.5 Q 1269.9999 9154.583 1190.6249 9207.5 Q 1111.25 9286.875 978.95825 9445.624 Q 820.2083 9630.833 820.2083 9630.833 L 793.74994 9630.833 L 793.74994 9657.291 L 793.74994 9683.749 L 767.2916 9683.749 L 767.2916 9683.749 L 740.8333 9710.208 L 740.8333 9710.208 L 740.8333 9630.833 L 740.8333 9524.999 L 714.37494 9524.999 L 687.9166 9524.999 L 661.4583 9524.999 L 634.99994 9524.999 L 634.99994 9524.999 L 634.99994 9524.999 L 582.0833 9551.458 Q 555.625 9577.916 555.625 9604.374 L 529.1666 9604.374 L 529.1666 9604.374 L 529.1666 9630.833 L 529.1666 9630.833 L 529.1666 9630.833 L 502.7083 9630.833 L 502.7083 9630.833 L 502.7083 9657.291 L 476.24997 9657.291 L 476.24997 9657.291 L 476.24997 9683.749 L 449.79166 9683.749 L 423.3333 9683.749 L 423.3333 9657.291 L 423.3333 9630.833 L 449.79166 9630.833 L 449.79166 9630.833 L 476.24997 9604.374 L 502.7083 9577.916 L 502.7083 9577.916 L 529.1666 9577.916 L 529.1666 9577.916 L 529.1666 9577.916 L 529.1666 9551.458 L 529.1666 9551.458 L 555.625 9524.999 Q 582.0833 9498.541 555.625 8678.333 L 555.625 7831.666 L 555.625 7752.291 Q 529.1666 7672.9165 529.1666 6667.4995 L 502.7083 5635.6245 L 502.7083 5397.4995 Q 476.24997 5185.833 476.24997 4868.333 L 476.24997 4577.2915 L 449.79166 4550.833 L 449.79166 4524.375 L 317.49997 4550.833 Q 158.74998 4603.75 105.83333 4603.75 L 79.37499 4603.75 L 52.916664 4630.208 L 26.458332 4630.208 L 26.458332 4550.833 Q 0.0 4497.9165 0.0 4497.9165 L 0.0 4497.9165 L 0.0 3016.2498 L 0.0 1508.1249 L 0.0 1164.1666 Q 0.0 820.2083 26.458332 529.1666 L 26.458332 211.66666 L 26.458332 211.66666 L 52.916664 211.66666 L 52.916664 158.74998 L 52.916664 132.29166 L 79.37499 105.83333 L 105.83333 79.37499 L 105.83333 79.37499 L 105.83333 52.916664 L 105.83333 52.916664 L 105.83333 52.916664 L 132.29166 52.916664 L 132.29166 52.916664 L 158.74998 79.37499 L 211.66666 105.83333 L 264.5833 105.83333 Q 317.49997 158.74998 370.41666 158.74998 Q 423.3333 185.20833 476.24997 264.5833 Q 476.24997 343.9583 502.7083 291.04166 Q 529.1666 238.12498 529.1666 264.5833 Q 529.1666 317.49997 529.1666 343.9583 L 529.1666 370.41666 L 555.625 370.41666 L 555.625 370.41666 L 555.625 396.87497 L 529.1666 396.87497 L 529.1666 449.79166 L 529.1666 502.7083 L 555.625 476.24997 L 582.0833 449.79166 L 582.0833 370.41666 L 582.0833 317.49997 L 608.5416 317.49997 L 634.99994 317.49997 L 634.99994 291.04166 Q 634.99994 264.5833 582.0833 185.20833 L 502.7083 105.83333 L 502.7083 105.83333 L 476.24997 105.83333 L 476.24997 79.37499 L 476.24997 52.916664 L 449.79166 52.916664 L 449.79166 52.916664 L 555.625 26.458332 Q 661.4583 0.0 661.4583 0.0 z M 634.99994 423.3333 Q 634.99994 370.41666 608.5416 423.3333 Q 582.0833 449.79166 582.0833 476.24997 Q 582.0833 529.1666 608.5416 529.1666 Q 608.5416 529.1666 608.5416 502.7083 L 634.99994 502.7083 L 634.99994 423.3333 z M 529.1666 555.625 Q 529.1666 555.625 555.625 555.625 Q 555.625 582.0833 529.1666 582.0833 Q 529.1666 582.0833 529.1666 555.625 z" svg:height="97.10208mm" draw:style-name="style-241" svg:viewBox="0.0 0.0 1587.4999 9710.208" svg:width="15.874999mm" svg:x="6.3499994mm" svg:y="67.73333mm"/>
          <draw:path svg:d="M 1852.0833 529.1666 L 1878.5416 529.1666 L 1878.5416 555.625 L 1904.9999 555.625 L 1904.9999 555.625 L 1904.9999 582.0833 L 1957.9165 582.0833 L 1984.3749 582.0833 L 1984.3749 608.5416 L 2010.8333 608.5416 L 2010.8333 634.99994 L 2010.8333 634.99994 L 1534.5833 634.99994 Q 1031.875 634.99994 582.0833 608.5416 L 158.74998 582.0833 L 132.29166 582.0833 L 105.83333 582.0833 L 105.83333 582.0833 L 105.83333 582.0833 L 79.37499 582.0833 L 52.916664 582.0833 L 26.458332 582.0833 L 0.0 582.0833 L 0.0 555.625 L 0.0 529.1666 L 26.458332 529.1666 L 52.916664 529.1666 L 52.916664 502.7083 L 52.916664 502.7083 L 79.37499 502.7083 L 79.37499 476.24997 L 423.3333 449.79166 Q 793.74994 423.3333 873.12494 343.9583 Q 952.49994 291.04166 1031.875 185.20833 Q 1084.7916 105.83333 1164.1666 52.916664 Q 1243.5416 0.0 1322.9166 0.0 Q 1402.2916 0.0 1534.5833 132.29166 Q 1693.3333 238.12498 1693.3333 291.04166 Q 1693.3333 343.9583 1772.7083 423.3333 Q 1825.6249 529.1666 1852.0833 529.1666 z" svg:height="6.3499994mm" draw:style-name="style-242" svg:viewBox="0.0 0.0 2010.8333 634.99994" svg:width="20.108332mm" svg:x="161.92499mm" svg:y="290.51248mm"/>
          <draw:path svg:d="M 3016.2498 264.5833 L 3069.1665 264.5833 L 3042.7083 317.49997 Q 3016.2498 370.41666 3069.1665 423.3333 Q 3122.0833 476.24997 3174.9998 476.24997 Q 3254.3748 476.24997 3280.8333 529.1666 Q 3307.2915 529.1666 3360.2083 555.625 Q 3413.1248 555.625 3413.1248 582.0833 Q 3413.1248 608.5416 3439.5833 608.5416 Q 3466.0415 634.99994 3545.4165 634.99994 L 3598.3333 634.99994 L 3598.3333 634.99994 L 3598.3333 634.99994 L 3598.3333 661.4583 L 3598.3333 661.4583 L 3624.7915 661.4583 L 3624.7915 687.9166 L 3624.7915 687.9166 L 3651.2498 687.9166 L 3651.2498 687.9166 L 3651.2498 687.9166 L 3651.2498 714.37494 L 3651.2498 714.37494 L 3677.7083 714.37494 L 3677.7083 740.8333 L 3704.1665 740.8333 L 3730.6248 740.8333 L 3730.6248 793.74994 L 3730.6248 846.6666 L 3757.0833 846.6666 L 3783.5415 846.6666 L 3783.5415 873.12494 L 3757.0833 873.12494 L 3757.0833 873.12494 L 3757.0833 899.5833 L 3704.1665 899.5833 L 3677.7083 899.5833 L 3651.2498 926.0416 L 3624.7915 952.49994 L 3624.7915 952.49994 L 3624.7915 952.49994 L 3333.7498 952.49994 Q 3042.7083 952.49994 2751.6665 926.0416 L 2434.1665 899.5833 L 2434.1665 899.5833 Q 2434.1665 899.5833 1984.3749 846.6666 Q 1534.5833 793.74994 978.95825 793.74994 L 423.3333 793.74994 L 396.87497 793.74994 Q 370.41666 793.74994 264.5833 740.8333 Q 132.29166 687.9166 105.83333 608.5416 L 52.916664 529.1666 L 52.916664 529.1666 L 52.916664 529.1666 L 26.458332 502.7083 L 0.0 502.7083 L 0.0 476.24997 L 0.0 449.79166 L 0.0 423.3333 L 0.0 396.87497 L 26.458332 396.87497 L 26.458332 370.41666 L 26.458332 370.41666 L 26.458332 370.41666 L 52.916664 370.41666 L 52.916664 370.41666 L 52.916664 370.41666 L 79.37499 370.41666 L 79.37499 343.9583 L 79.37499 343.9583 L 105.83333 343.9583 L 132.29166 317.49997 L 211.66666 264.5833 Q 317.49997 211.66666 370.41666 185.20833 Q 449.79166 185.20833 449.79166 211.66666 Q 449.79166 264.5833 529.1666 264.5833 L 608.5416 264.5833 L 608.5416 238.12498 L 634.99994 238.12498 L 634.99994 211.66666 Q 634.99994 158.74998 608.5416 158.74998 Q 582.0833 132.29166 582.0833 105.83333 L 582.0833 52.916664 L 608.5416 52.916664 L 608.5416 52.916664 L 608.5416 26.458332 L 634.99994 26.458332 L 634.99994 26.458332 L 634.99994 0.0 L 634.99994 0.0 L 634.99994 0.0 L 661.4583 0.0 L 661.4583 0.0 L 661.4583 0.0 L 687.9166 0.0 L 687.9166 0.0 L 687.9166 26.458332 L 687.9166 26.458332 L 687.9166 52.916664 L 687.9166 52.916664 L 661.4583 52.916664 L 714.37494 132.29166 Q 767.2916 211.66666 899.5833 185.20833 Q 1058.3333 158.74998 1137.7083 105.83333 Q 1217.0833 52.916664 1243.5416 52.916664 L 1269.9999 52.916664 L 1269.9999 79.37499 L 1269.9999 105.83333 L 1296.4583 105.83333 L 1296.4583 105.83333 L 1296.4583 105.83333 L 1296.4583 105.83333 L 1296.4583 132.29166 L 1322.9166 132.29166 L 1322.9166 158.74998 L 1322.9166 185.20833 L 1349.3749 185.20833 L 1375.8333 211.66666 L 1375.8333 211.66666 L 1402.2916 211.66666 L 1402.2916 185.20833 L 1428.7499 185.20833 L 1455.2083 158.74998 Q 1508.1249 105.83333 1587.4999 105.83333 Q 1666.8749 105.83333 1852.0833 105.83333 Q 2010.8333 105.83333 2116.6665 105.83333 L 2196.0415 105.83333 L 2222.5 105.83333 L 2222.5 105.83333 L 2275.4165 105.83333 L 2301.875 105.83333 L 2301.875 79.37499 Q 2275.4165 52.916664 2248.9583 26.458332 L 2222.5 0.0 L 2275.4165 0.0 Q 2328.3333 0.0 2328.3333 26.458332 Q 2328.3333 52.916664 2381.2498 52.916664 Q 2460.6248 52.916664 2487.0833 0.0 Q 2539.9998 0.0 2566.4583 79.37499 Q 2592.9165 158.74998 2751.6665 158.74998 Q 2910.4165 185.20833 2910.4165 211.66666 Q 2910.4165 238.12498 2936.8748 238.12498 Q 2963.3333 264.5833 3016.2498 264.5833 z" svg:height="9.525mm" draw:style-name="style-243" svg:viewBox="0.0 0.0 3783.5415 952.49994" svg:width="37.835415mm" svg:x="171.97916mm" svg:y="210.07916mm"/>
          <draw:path svg:d="M 396.87497 79.37499 L 449.79166 0.0 L 449.79166 0.0 Q 449.79166 26.458332 449.79166 26.458332 L 476.24997 26.458332 L 476.24997 1561.0416 Q 449.79166 3069.1665 476.24997 4127.5 L 476.24997 5185.833 L 449.79166 5873.7495 Q 449.79166 6561.6665 423.3333 6561.6665 L 423.3333 6561.6665 L 423.3333 6535.208 Q 396.87497 6508.7495 396.87497 6508.7495 Q 396.87497 6482.2915 370.41666 6535.208 Q 343.9583 6561.6665 291.04166 6297.083 Q 238.12498 6032.4995 238.12498 5953.1245 Q 238.12498 5900.208 185.20833 5847.2915 L 132.29166 5794.3745 L 132.29166 5794.3745 L 132.29166 5767.9165 L 105.83333 5767.9165 L 105.83333 5767.9165 L 105.83333 5741.458 L 79.37499 5741.458 L 79.37499 5741.458 L 79.37499 5741.458 L 79.37499 5741.458 L 52.916664 5741.458 L 26.458332 5714.9995 L 0.0 5688.5415 L 0.0 5688.5415 L 0.0 5688.5415 L 132.29166 5688.5415 Q 238.12498 5688.5415 291.04166 5714.9995 L 317.49997 5714.9995 L 317.49997 5371.0415 L 317.49997 5000.6245 L 317.49997 4894.7915 L 317.49997 4815.4165 L 317.49997 4603.75 Q 343.9583 4392.083 343.9583 3069.1665 L 343.9583 1746.2499 L 343.9583 1508.1249 Q 343.9583 1269.9999 370.41666 714.37494 L 370.41666 132.29166 L 370.41666 132.29166 Q 396.87497 132.29166 396.87497 79.37499 z" svg:height="65.61666mm" draw:style-name="style-244" svg:viewBox="0.0 0.0 476.24997 6561.6665" svg:width="4.7625mm" svg:x="227.80624mm" svg:y="181.23958mm"/>
          <draw:path svg:d="M 185.20833 79.37499 L 185.20833 79.37499 L 185.20833 79.37499 Q 158.74998 79.37499 158.74998 105.83333 L 158.74998 105.83333 L 158.74998 132.29166 L 158.74998 132.29166 L 132.29166 132.29166 Q 132.29166 132.29166 132.29166 158.74998 L 132.29166 158.74998 L 52.916664 132.29166 Q -26.458332 132.29166 0.0 79.37499 Q 26.458332 0.0 79.37499 0.0 Q 132.29166 0.0 158.74998 26.458332 Q 185.20833 52.916664 185.20833 79.37499 z" svg:height="1.5874999mm" draw:style-name="style-245" svg:viewBox="0.0 0.0 185.20833 158.74998" svg:width="1.8520832mm" svg:x="191.8229mm" svg:y="30.427082mm"/>
          <draw:path svg:d="M 608.5416 79.37499 L 608.5416 158.74998 L 634.99994 291.04166 Q 687.9166 423.3333 740.8333 449.79166 Q 793.74994 476.24997 793.74994 476.24997 Q 793.74994 476.24997 820.2083 449.79166 L 820.2083 423.3333 L 846.6666 476.24997 Q 899.5833 502.7083 899.5833 502.7083 Q 952.49994 502.7083 952.49994 529.1666 L 952.49994 555.625 L 926.0416 555.625 L 899.5833 582.0833 L 899.5833 582.0833 L 899.5833 582.0833 L 873.12494 608.5416 L 873.12494 634.99994 L 873.12494 634.99994 L 846.6666 634.99994 L 846.6666 608.5416 L 846.6666 582.0833 L 820.2083 582.0833 Q 793.74994 582.0833 714.37494 634.99994 Q 634.99994 687.9166 476.24997 714.37494 Q 343.9583 740.8333 291.04166 661.4583 L 238.12498 582.0833 L 264.5833 582.0833 L 264.5833 582.0833 L 264.5833 555.625 L 264.5833 555.625 L 264.5833 529.1666 L 264.5833 529.1666 L 238.12498 529.1666 L 238.12498 529.1666 L 211.66666 529.1666 Q 158.74998 529.1666 158.74998 502.7083 Q 158.74998 476.24997 132.29166 476.24997 Q 105.83333 476.24997 79.37499 343.9583 Q 52.916664 211.66666 26.458332 211.66666 L 0.0 185.20833 L 0.0 158.74998 L 0.0 132.29166 L 26.458332 132.29166 L 26.458332 105.83333 L 26.458332 105.83333 L 52.916664 105.83333 L 52.916664 105.83333 L 52.916664 105.83333 L 52.916664 79.37499 L 52.916664 79.37499 L 132.29166 52.916664 Q 211.66666 26.458332 211.66666 0.0 Q 211.66666 -26.458332 423.3333 0.0 Q 608.5416 0.0 608.5416 79.37499 z" svg:height="7.1437497mm" draw:style-name="style-246" svg:viewBox="0.0 0.0 952.49994 714.37494" svg:width="9.525mm" svg:x="176.2125mm" svg:y="204.78749mm"/>
          <draw:path svg:d="M 79.37499 79.37499 L 132.29166 0.0 L 132.29166 105.83333 Q 132.29166 211.66666 264.5833 317.49997 Q 396.87497 396.87497 396.87497 423.3333 Q 396.87497 476.24997 582.0833 476.24997 Q 767.2916 476.24997 767.2916 449.79166 Q 767.2916 449.79166 793.74994 449.79166 L 793.74994 449.79166 L 793.74994 476.24997 Q 793.74994 529.1666 714.37494 529.1666 L 608.5416 529.1666 L 555.625 555.625 Q 476.24997 582.0833 343.9583 582.0833 Q 211.66666 582.0833 105.83333 396.87497 L 26.458332 211.66666 L 0.0 211.66666 L 0.0 211.66666 L 0.0 211.66666 L 26.458332 185.20833 L 26.458332 185.20833 Q 26.458332 158.74998 26.458332 158.74998 Q 26.458332 158.74998 79.37499 79.37499 z" svg:height="5.820833mm" draw:style-name="style-247" svg:viewBox="0.0 0.0 793.74994 582.0833" svg:width="7.9374995mm" svg:x="19.314583mm" svg:y="57.679165mm"/>
          <draw:path svg:d="M 1984.3749 0.0 L 1984.3749 0.0 L 2010.8333 52.916664 L 2037.2915 79.37499 L 2037.2915 105.83333 L 2037.2915 132.29166 L 2010.8333 132.29166 L 2010.8333 158.74998 L 2010.8333 158.74998 L 1984.3749 158.74998 L 1984.3749 211.66666 L 1984.3749 264.5833 L 2010.8333 370.41666 Q 2010.8333 449.79166 1931.4583 476.24997 Q 1878.5416 529.1666 1772.7083 582.0833 Q 1666.8749 634.99994 1666.8749 661.4583 Q 1640.4166 687.9166 1587.4999 687.9166 Q 1561.0416 714.37494 1508.1249 820.2083 Q 1508.1249 926.0416 1481.6666 1005.4166 Q 1455.2083 1084.7916 1481.6666 1137.7083 Q 1481.6666 1190.6249 1508.1249 1217.0833 Q 1561.0416 1243.5416 1561.0416 1269.9999 Q 1561.0416 1269.9999 1613.9583 1322.9166 Q 1666.8749 1349.3749 1666.8749 1375.8333 Q 1666.8749 1402.2916 1719.7916 1428.7499 Q 1772.7083 1455.2083 1852.0833 1534.5833 Q 1931.4583 1587.4999 1984.3749 1613.9583 Q 2037.2915 1613.9583 2116.6665 1693.3333 Q 2196.0415 1746.2499 2196.0415 1772.7083 Q 2196.0415 1799.1666 2248.9583 1799.1666 Q 2301.875 1799.1666 2301.875 1825.6249 Q 2328.3333 1852.0833 2354.7915 1878.5416 Q 2381.2498 1878.5416 2381.2498 1904.9999 Q 2381.2498 1931.4583 2460.6248 1957.9165 Q 2513.5415 1984.3749 2513.5415 2010.8333 Q 2513.5415 2037.2915 2619.3748 2090.2083 Q 2751.6665 2143.125 2751.6665 2169.5833 Q 2725.2083 2222.5 2831.0415 2301.875 Q 2910.4165 2381.2498 2963.3333 2460.6248 Q 3042.7083 2513.5415 3042.7083 2539.9998 Q 3042.7083 2566.4583 3148.5415 2539.9998 Q 3254.3748 2487.0833 3280.8333 2513.5415 Q 3307.2915 2513.5415 3333.7498 2434.1665 Q 3360.2083 2354.7915 3466.0415 2328.3333 Q 3571.8748 2301.875 3598.3333 2275.4165 Q 3624.7915 2222.5 3704.1665 2248.9583 Q 3783.5415 2248.9583 3836.4583 2196.0415 Q 3862.9165 2116.6665 3889.3748 2169.5833 Q 3942.2915 2222.5 3942.2915 2169.5833 L 3942.2915 2143.125 L 4048.1248 2169.5833 Q 4127.5 2169.5833 4127.5 2196.0415 Q 4101.0415 2222.5 4101.0415 2275.4165 L 4101.0415 2301.875 L 4048.1248 2301.875 Q 3995.208 2275.4165 3968.7498 2301.875 Q 3942.2915 2328.3333 3968.7498 2354.7915 Q 3995.208 2381.2498 3995.208 2487.0833 Q 3995.208 2566.4583 4021.6665 2592.9165 Q 4048.1248 2645.8333 4101.0415 2698.7498 Q 4153.958 2725.2083 4180.4165 2751.6665 Q 4180.4165 2778.1248 4312.708 2883.9583 Q 4471.458 2963.3333 4550.833 2963.3333 Q 4630.208 2963.3333 4630.208 2989.7915 Q 4630.208 3016.2498 4709.583 2963.3333 Q 4788.958 2910.4165 4815.4165 2936.8748 Q 4841.8745 2963.3333 4921.2495 2910.4165 Q 5000.6245 2883.9583 5000.6245 2857.4998 Q 5000.6245 2831.0415 5106.458 2831.0415 Q 5185.833 2804.5833 5265.208 2804.5833 Q 5318.1245 2804.5833 5529.7915 2857.4998 Q 5741.458 2910.4165 6085.4165 2963.3333 Q 6429.3745 3016.2498 6482.2915 3016.2498 Q 6508.7495 3069.1665 6588.1245 3069.1665 Q 6667.4995 3069.1665 6693.958 3095.6248 Q 6693.958 3122.0833 6852.708 3174.9998 Q 6984.9995 3174.9998 7011.458 3201.4583 L 7037.9165 3227.9165 L 7037.9165 3227.9165 L 7064.3745 3227.9165 L 7064.3745 3280.8333 Q 7064.3745 3360.2083 7011.458 3439.5833 Q 6958.5415 3518.9583 6958.5415 3571.8748 Q 6958.5415 3624.7915 6932.083 3624.7915 Q 6905.6245 3624.7915 6932.083 3757.0833 Q 6958.5415 3862.9165 6984.9995 3915.833 Q 7011.458 3968.7498 7011.458 4021.6665 Q 7011.458 4074.583 7064.3745 4074.583 Q 7090.833 4074.583 7090.833 4101.0415 Q 7090.833 4127.5 7117.2915 4127.5 Q 7117.2915 4153.958 7170.208 4180.4165 Q 7223.1245 4180.4165 7223.1245 4206.875 Q 7223.1245 4233.333 7355.4165 4259.7915 Q 7487.708 4286.25 7514.1665 4259.7915 Q 7514.1665 4233.333 7540.6245 4233.333 Q 7593.5415 4233.333 7593.5415 4259.7915 Q 7567.083 4286.25 7540.6245 4286.25 Q 7540.6245 4312.708 7646.458 4286.25 Q 7752.291 4259.7915 7752.291 4286.25 Q 7778.7495 4339.1665 7884.583 4286.25 Q 7990.416 4233.333 8043.333 4286.25 Q 8122.708 4312.708 8122.708 4286.25 Q 8149.166 4286.25 8228.541 4312.708 Q 8334.375 4365.625 8307.916 4656.6665 Q 8281.458 4947.708 8307.916 4974.1665 Q 8334.375 5027.083 8334.375 5027.083 Q 8334.375 5053.5415 8360.833 5053.5415 L 8360.833 5079.9995 L 8360.833 5079.9995 L 8334.375 5079.9995 L 8334.375 5079.9995 L 8334.375 5079.9995 L 8334.375 5106.458 L 8334.375 5106.458 L 8307.916 5106.458 L 8307.916 5132.9165 L 8307.916 5132.9165 Q 8281.458 5132.9165 8255.0 5132.9165 L 8228.541 5132.9165 L 8228.541 5159.3745 L 8228.541 5159.3745 L 8202.083 5159.3745 L 8202.083 5185.833 L 8202.083 5185.833 L 8228.541 5185.833 L 8228.541 5238.7495 L 8228.541 5265.208 L 8255.0 5265.208 L 8255.0 5291.6665 L 8307.916 5265.208 Q 8387.291 5238.7495 8413.75 5238.7495 Q 8466.666 5238.7495 8493.125 5238.7495 L 8519.583 5238.7495 L 8546.041 5291.6665 Q 8572.5 5344.583 8598.958 5318.1245 Q 8625.416 5318.1245 8625.416 5344.583 Q 8625.416 5371.0415 8572.5 5397.4995 Q 8546.041 5397.4995 8651.875 5450.4165 Q 8784.166 5503.333 8837.083 5582.708 Q 8916.458 5635.6245 8942.916 5688.5415 Q 8969.375 5767.9165 8995.833 5767.9165 Q 9022.291 5767.9165 8995.833 5820.833 Q 8995.833 5873.7495 9022.291 5873.7495 Q 9075.208 5873.7495 9075.208 5926.6665 Q 9048.75 6006.0415 9181.041 6032.4995 Q 9286.875 6085.4165 9286.875 6058.958 Q 9313.333 6032.4995 9339.791 6032.4995 L 9366.249 6032.4995 L 9366.249 6032.4995 L 9392.708 6032.4995 L 9392.708 6032.4995 L 9392.708 6032.4995 L 9392.708 6058.958 L 9392.708 6058.958 L 9419.166 6058.958 L 9419.166 6085.4165 L 9419.166 6085.4165 L 9392.708 6085.4165 L 9392.708 6138.333 Q 9392.708 6191.2495 9392.708 6270.6245 Q 9392.708 6349.9995 9366.249 6349.9995 Q 9339.791 6376.458 9286.875 6508.7495 Q 9233.958 6614.583 9207.5 6641.0415 Q 9181.041 6641.0415 9207.5 6746.8745 Q 9233.958 6852.708 9233.958 6932.083 Q 9233.958 6984.9995 9233.958 7011.458 Q 9233.958 7037.9165 9233.958 7090.833 L 9233.958 7143.7495 L 9233.958 7143.7495 L 9233.958 7143.7495 L 9233.958 7170.208 L 9233.958 7170.208 L 9207.5 7170.208 L 9207.5 7196.6665 L 9181.041 7196.6665 L 9181.041 7196.6665 L 9128.125 7170.208 Q 9075.208 7170.208 9075.208 7196.6665 Q 9075.208 7223.1245 9022.291 7196.6665 Q 8942.916 7196.6665 8863.541 7196.6665 Q 8757.708 7196.6665 8757.708 7143.7495 Q 8731.25 7117.2915 8651.875 7117.2915 Q 8598.958 7117.2915 8572.5 7196.6665 L 8546.041 7249.583 L 8546.041 7223.1245 L 8546.041 7196.6665 L 8519.583 7196.6665 L 8493.125 7196.6665 L 8466.666 7223.1245 L 8440.208 7223.1245 L 8440.208 7276.0415 L 8440.208 7328.958 L 8466.666 7328.958 Q 8493.125 7328.958 8493.125 7302.4995 Q 8493.125 7276.0415 8519.583 7276.0415 Q 8546.041 7276.0415 8546.041 7302.4995 Q 8546.041 7328.958 8572.5 7328.958 L 8572.5 7355.4165 L 8572.5 7355.4165 L 8546.041 7355.4165 L 8546.041 7355.4165 L 8546.041 7355.4165 L 8546.041 7381.8745 L 8546.041 7381.8745 L 8546.041 7408.333 L 8546.041 7434.7915 L 8546.041 7461.2495 Q 8546.041 7514.1665 8519.583 7514.1665 Q 8493.125 7514.1665 8440.208 7514.1665 L 8413.75 7514.1665 L 8440.208 7567.083 Q 8440.208 7593.5415 8493.125 7593.5415 Q 8572.5 7619.9995 8519.583 7619.9995 Q 8466.666 7672.9165 8466.666 7672.9165 L 8440.208 7672.9165 L 8440.208 7672.9165 L 8440.208 7672.9165 L 8466.666 7699.3745 Q 8493.125 7725.833 8493.125 7725.833 L 8493.125 7725.833 L 8493.125 7752.291 L 8493.125 7752.291 L 8519.583 7752.291 L 8519.583 7778.7495 L 8598.958 7778.7495 Q 8678.333 7831.666 8704.791 7831.666 L 8731.25 7831.666 L 8757.708 7831.666 L 8784.166 7831.666 L 8784.166 7831.666 L 8810.625 7831.666 L 8810.625 7858.1245 L 8810.625 7884.583 L 8757.708 7884.583 L 8678.333 7884.583 L 8651.875 7911.041 Q 8625.416 7911.041 8598.958 7990.416 Q 8572.5 8096.2495 8493.125 8149.166 Q 8387.291 8175.6245 8387.291 8255.0 Q 8387.291 8334.375 8334.375 8387.291 Q 8334.375 8440.208 8334.375 8466.666 Q 8334.375 8493.125 8334.375 8519.583 L 8334.375 8572.5 L 8334.375 8572.5 Q 8334.375 8572.5 8307.916 8546.041 Q 8281.458 8546.041 8228.541 8519.583 L 8202.083 8519.583 L 8202.083 8546.041 L 8228.541 8572.5 L 8228.541 8572.5 L 8228.541 8572.5 L 8228.541 8598.958 L 8228.541 8598.958 L 8255.0 8678.333 Q 8255.0 8731.25 8281.458 8731.25 Q 8334.375 8731.25 8334.375 8784.166 Q 8334.375 8863.541 8360.833 8863.541 Q 8387.291 8863.541 8387.291 8890.0 Q 8387.291 8916.458 8440.208 8916.458 Q 8519.583 8916.458 8493.125 8995.833 Q 8493.125 9048.75 8519.583 9048.75 Q 8546.041 9048.75 8572.5 9128.125 Q 8598.958 9207.5 8678.333 9207.5 Q 8757.708 9233.958 8810.625 9260.416 Q 8810.625 9313.333 8837.083 9260.416 Q 8863.541 9207.5 8890.0 9233.958 L 8916.458 9260.416 L 8916.458 9260.416 L 8916.458 9260.416 L 8942.916 9260.416 L 8942.916 9260.416 L 8942.916 9286.875 L 8969.375 9286.875 L 8969.375 9313.333 L 8969.375 9366.249 L 8969.375 9366.249 L 8942.916 9366.249 L 8942.916 9339.791 L 8916.458 9339.791 L 8916.458 9339.791 L 8916.458 9313.333 L 8916.458 9313.333 L 8916.458 9313.333 L 8890.0 9419.166 L 8863.541 9524.999 L 8863.541 9524.999 L 8863.541 9524.999 L 8863.541 9551.458 L 8863.541 9551.458 L 8890.0 9551.458 L 8890.0 9577.916 L 8863.541 9577.916 L 8810.625 9577.916 L 8810.625 9551.458 L 8810.625 9551.458 L 8784.166 9498.541 Q 8757.708 9445.624 8704.791 9419.166 Q 8651.875 9366.249 8651.875 9419.166 Q 8651.875 9472.083 8598.958 9445.624 Q 8572.5 9419.166 8546.041 9366.249 Q 8493.125 9286.875 8387.291 9286.875 L 8255.0 9313.333 L 8255.0 9313.333 L 8228.541 9313.333 L 8228.541 9313.333 L 8228.541 9313.333 L 8228.541 9339.791 L 8228.541 9339.791 L 8202.083 9339.791 L 8202.083 9366.249 L 8202.083 9366.249 L 8175.6245 9366.249 L 8175.6245 9366.249 L 8175.6245 9366.249 L 8175.6245 9392.708 L 8175.6245 9392.708 L 8149.166 9392.708 L 8149.166 9419.166 L 8149.166 9419.166 L 8175.6245 9419.166 L 8175.6245 9419.166 L 8175.6245 9419.166 L 8175.6245 9445.624 L 8175.6245 9445.624 L 8175.6245 9524.999 Q 8175.6245 9630.833 8175.6245 9630.833 Q 8175.6245 9657.291 8149.166 9710.208 L 8149.166 9763.124 L 8149.166 9789.583 L 8122.708 9816.041 L 8122.708 9842.499 L 8122.708 9868.958 L 8096.2495 9868.958 L 8096.2495 9895.416 L 8096.2495 9895.416 L 8069.791 9895.416 L 8069.791 9895.416 L 8069.791 9921.874 L 8016.8745 9921.874 L 7990.416 9895.416 L 7990.416 9895.416 L 7963.958 9895.416 L 7963.958 9895.416 L 7963.958 9895.416 L 7963.958 9868.958 L 7963.958 9868.958 L 7937.4995 9868.958 L 7937.4995 9842.499 L 7937.4995 9842.499 L 7911.041 9842.499 L 7911.041 9789.583 Q 7911.041 9763.124 7937.4995 9763.124 Q 7937.4995 9736.666 7963.958 9683.749 Q 7963.958 9630.833 7911.041 9630.833 Q 7831.666 9657.291 7831.666 9630.833 Q 7805.208 9577.916 7752.291 9524.999 Q 7699.3745 9472.083 7646.458 9472.083 Q 7619.9995 9524.999 7593.5415 9498.541 Q 7593.5415 9472.083 7461.2495 9445.624 Q 7355.4165 9419.166 7328.958 9339.791 Q 7328.958 9286.875 7276.0415 9313.333 L 7223.1245 9313.333 L 7223.1245 9366.249 Q 7223.1245 9392.708 7143.7495 9392.708 L 7064.3745 9366.249 L 7064.3745 9392.708 L 7064.3745 9392.708 L 7064.3745 9472.083 Q 7064.3745 9577.916 7037.9165 9736.666 L 7011.458 9895.416 L 7011.458 9895.416 L 7011.458 9895.416 L 7011.458 9816.041 L 7011.458 9736.666 L 7011.458 9683.749 L 7011.458 9657.291 L 7011.458 9604.374 Q 7011.458 9551.458 6958.5415 9419.166 Q 6958.5415 9313.333 6905.6245 9286.875 Q 6879.1665 9260.416 6905.6245 9233.958 Q 6958.5415 9207.5 6932.083 9207.5 Q 6905.6245 9207.5 6852.708 9154.583 Q 6773.333 9101.666 6799.7915 9048.75 Q 6826.2495 8995.833 6720.4165 8969.375 L 6614.583 8942.916 L 6614.583 8916.458 L 6588.1245 8916.458 L 6588.1245 8916.458 L 6588.1245 8890.0 L 6588.1245 8890.0 L 6588.1245 8890.0 L 6614.583 8890.0 L 6614.583 8890.0 L 6641.0415 8863.541 L 6667.4995 8837.083 L 6667.4995 8837.083 L 6693.958 8837.083 L 6720.4165 8863.541 Q 6746.8745 8890.0 6799.7915 8916.458 L 6826.2495 8916.458 L 6826.2495 8890.0 L 6852.708 8863.541 L 6852.708 8810.625 L 6852.708 8757.708 L 6826.2495 8757.708 L 6826.2495 8731.25 L 6799.7915 8731.25 L 6773.333 8731.25 L 6746.8745 8757.708 L 6720.4165 8784.166 L 6693.958 8784.166 L 6693.958 8784.166 L 6535.208 8757.708 Q 6376.458 8731.25 5953.1245 8757.708 Q 5529.7915 8757.708 5529.7915 8784.166 Q 5529.7915 8810.625 5212.2915 8890.0 Q 4921.2495 8942.916 4788.958 8942.916 Q 4683.1245 8942.916 4312.708 8890.0 Q 3968.7498 8837.083 3942.2915 8784.166 Q 3942.2915 8731.25 3915.833 8731.25 Q 3889.3748 8731.25 3889.3748 8704.791 Q 3889.3748 8678.333 3730.6248 8625.416 Q 3545.4165 8572.5 3201.4583 8598.958 Q 2857.4998 8625.416 2831.0415 8651.875 Q 2778.1248 8704.791 2778.1248 8731.25 Q 2778.1248 8757.708 2672.2915 8784.166 Q 2592.9165 8810.625 2592.9165 8890.0 Q 2592.9165 8995.833 2513.5415 8995.833 Q 2434.1665 9048.75 2487.0833 9075.208 Q 2539.9998 9101.666 2566.4583 9154.583 Q 2566.4583 9207.5 2513.5415 9207.5 Q 2434.1665 9233.958 2434.1665 9419.166 Q 2407.7083 9577.916 2381.2498 9789.583 Q 2328.3333 9974.791 2301.875 9974.791 Q 2248.9583 9974.791 2222.5 10027.708 Q 2196.0415 10080.624 2169.5833 10107.083 Q 2116.6665 10107.083 2063.75 10133.541 Q 2010.8333 10133.541 2010.8333 10107.083 Q 2010.8333 10080.624 1984.3749 10080.624 Q 1957.9165 10080.624 1957.9165 10159.999 L 1931.4583 10239.374 L 1931.4583 10265.833 L 1931.4583 10292.291 L 1878.5416 10292.291 L 1852.0833 10292.291 L 1852.0833 10212.916 L 1825.6249 10159.999 L 1825.6249 10107.083 Q 1825.6249 10054.166 1772.7083 9974.791 Q 1772.7083 9895.416 1719.7916 9789.583 Q 1666.8749 9657.291 1640.4166 9630.833 Q 1613.9583 9630.833 1587.4999 9657.291 Q 1561.0416 9683.749 1561.0416 9683.749 Q 1561.0416 9630.833 1508.1249 9604.374 Q 1428.7499 9577.916 1428.7499 9604.374 Q 1402.2916 9630.833 1322.9166 9683.749 Q 1243.5416 9710.208 1243.5416 9736.666 Q 1243.5416 9789.583 1164.1666 9816.041 Q 1084.7916 9842.499 1031.875 9868.958 Q 1005.4166 9895.416 926.0416 9921.874 Q 820.2083 9921.874 820.2083 9948.333 Q 793.74994 10001.249 714.37494 10001.249 Q 608.5416 10001.249 555.625 10107.083 Q 502.7083 10186.458 502.7083 10265.833 L 502.7083 10318.749 L 502.7083 10318.749 L 502.7083 10318.749 L 502.7083 10345.208 L 502.7083 10345.208 L 476.24997 10345.208 L 476.24997 10371.666 L 476.24997 10371.666 L 449.79166 10371.666 L 449.79166 10371.666 L 449.79166 10371.666 L 449.79166 10398.124 L 449.79166 10398.124 L 423.3333 10398.124 L 423.3333 10424.583 L 423.3333 10424.583 L 396.87497 10424.583 L 396.87497 10424.583 L 396.87497 10424.583 L 396.87497 10451.041 L 370.41666 10451.041 L 370.41666 10424.583 L 396.87497 10398.124 L 396.87497 10371.666 L 396.87497 10345.208 L 423.3333 10265.833 Q 449.79166 10186.458 502.7083 9948.333 Q 555.625 9710.208 661.4583 9207.5 Q 820.2083 8704.791 873.12494 8307.916 L 952.49994 7937.4995 L 952.49994 7937.4995 L 978.95825 7937.4995 L 978.95825 7858.1245 Q 978.95825 7778.7495 926.0416 7778.7495 Q 899.5833 7752.291 926.0416 7699.3745 L 952.49994 7646.458 L 952.49994 7619.9995 Q 978.95825 7619.9995 978.95825 7514.1665 Q 978.95825 7434.7915 926.0416 7355.4165 L 873.12494 7276.0415 L 873.12494 7249.583 Q 873.12494 7223.1245 1005.4166 7090.833 Q 1137.7083 6958.5415 1137.7083 6879.1665 Q 1137.7083 6799.7915 1137.7083 6746.8745 Q 1084.7916 6693.958 1031.875 6561.6665 L 952.49994 6429.3745 L 952.49994 6376.458 Q 926.0416 6323.5415 899.5833 6270.6245 Q 873.12494 6244.1665 793.74994 6058.958 Q 714.37494 5900.208 634.99994 5820.833 Q 582.0833 5714.9995 476.24997 5503.333 L 370.41666 5265.208 L 370.41666 5185.833 Q 343.9583 5132.9165 291.04166 5000.6245 Q 238.12498 4868.333 185.20833 4736.0415 L 185.20833 4603.75 L 185.20833 4577.2915 L 185.20833 4550.833 L 185.20833 4497.9165 L 185.20833 4471.458 L 185.20833 4445.0 L 185.20833 4418.5415 L 211.66666 4418.5415 L 211.66666 4392.083 L 317.49997 4418.5415 Q 423.3333 4445.0 476.24997 4471.458 Q 529.1666 4497.9165 555.625 4524.375 L 608.5416 4550.833 L 634.99994 4550.833 L 661.4583 4550.833 L 661.4583 4524.375 L 661.4583 4524.375 L 661.4583 4497.9165 L 661.4583 4445.0 L 661.4583 4418.5415 L 661.4583 4392.083 L 661.4583 4365.625 L 661.4583 4339.1665 L 661.4583 4339.1665 L 661.4583 4339.1665 L 661.4583 4312.708 L 661.4583 4312.708 L 634.99994 4312.708 L 634.99994 4286.25 L 608.5416 4286.25 Q 555.625 4286.25 529.1666 4233.333 Q 502.7083 4180.4165 476.24997 4180.4165 Q 423.3333 4180.4165 423.3333 4153.958 Q 423.3333 4127.5 396.87497 4127.5 Q 370.41666 4127.5 370.41666 4101.0415 Q 370.41666 4074.583 264.5833 4074.583 Q 158.74998 4074.583 132.29166 3995.208 Q 79.37499 3942.2915 52.916664 3942.2915 Q 26.458332 3942.2915 26.458332 3730.6248 L 0.0 3518.9583 L 0.0 3386.6665 L 0.0 3280.8333 L 0.0 3280.8333 L 26.458332 3280.8333 L 26.458332 3307.2915 L 26.458332 3333.7498 L 52.916664 3333.7498 L 52.916664 3333.7498 L 79.37499 3360.2083 L 105.83333 3360.2083 L 105.83333 3386.6665 L 132.29166 3413.1248 L 132.29166 3413.1248 L 132.29166 3439.5833 L 158.74998 3439.5833 Q 185.20833 3466.0415 185.20833 3545.4165 Q 238.12498 3624.7915 238.12498 3704.1665 Q 238.12498 3757.0833 291.04166 3757.0833 L 317.49997 3757.0833 L 343.9583 3809.9998 Q 396.87497 3862.9165 423.3333 3889.3748 Q 449.79166 3889.3748 502.7083 3915.833 Q 555.625 3915.833 555.625 3968.7498 Q 582.0833 4021.6665 714.37494 4021.6665 Q 820.2083 4048.1248 820.2083 4074.583 Q 846.6666 4074.583 873.12494 4101.0415 Q 873.12494 4127.5 1031.875 4127.5 Q 1217.0833 4153.958 1217.0833 4180.4165 Q 1217.0833 4233.333 1455.2083 4339.1665 Q 1666.8749 4445.0 1799.1666 4445.0 Q 1931.4583 4497.9165 2143.125 4497.9165 Q 2354.7915 4497.9165 2566.4583 4550.833 Q 2804.5833 4603.75 2831.0415 4603.75 Q 2857.4998 4603.75 2883.9583 4630.208 Q 2883.9583 4656.6665 2963.3333 4656.6665 Q 3042.7083 4683.1245 3042.7083 4709.583 Q 3042.7083 4736.0415 3148.5415 4762.4995 Q 3254.3748 4788.958 3413.1248 4868.333 Q 3571.8748 4947.708 3571.8748 4974.1665 Q 3571.8748 5000.6245 3704.1665 5027.083 Q 3836.4583 5053.5415 3862.9165 5106.458 Q 3889.3748 5185.833 3968.7498 5212.2915 Q 4048.1248 5238.7495 4074.583 5265.208 Q 4074.583 5291.6665 4127.5 5291.6665 Q 4180.4165 5291.6665 4233.333 5291.6665 Q 4286.25 5318.1245 4286.25 5344.583 Q 4286.25 5371.0415 4365.625 5371.0415 Q 4471.458 5344.583 4630.208 5423.958 Q 4788.958 5503.333 4815.4165 5556.2495 Q 4841.8745 5635.6245 4894.7915 5609.1665 Q 4947.708 5609.1665 4974.1665 5714.9995 Q 5000.6245 5820.833 4974.1665 5820.833 Q 4947.708 5820.833 4947.708 5873.7495 L 4947.708 5953.1245 L 4921.2495 5953.1245 L 4921.2495 5926.6665 L 4894.7915 5926.6665 L 4841.8745 5926.6665 L 4841.8745 5953.1245 L 4841.8745 5953.1245 L 4815.4165 5953.1245 L 4815.4165 5979.583 L 4841.8745 5979.583 L 4868.333 5979.583 L 4868.333 5953.1245 L 4894.7915 5953.1245 L 4894.7915 5953.1245 L 4894.7915 5979.583 L 4894.7915 5979.583 L 4894.7915 5979.583 L 4921.2495 5979.583 L 4921.2495 5979.583 L 4974.1665 6006.0415 L 5027.083 6006.0415 L 5027.083 5979.583 L 5053.5415 5926.6665 L 5053.5415 5926.6665 L 5053.5415 5926.6665 L 5053.5415 5900.208 L 5053.5415 5900.208 L 5053.5415 5873.7495 L 5053.5415 5820.833 L 5053.5415 5820.833 Q 5053.5415 5820.833 5053.5415 5794.3745 L 5053.5415 5794.3745 L 5079.9995 5794.3745 L 5079.9995 5767.9165 L 5079.9995 5767.9165 L 5053.5415 5767.9165 L 5053.5415 5767.9165 Q 5053.5415 5767.9165 5053.5415 5662.083 Q 5053.5415 5582.708 5000.6245 5582.708 Q 4947.708 5582.708 4947.708 5556.2495 Q 4947.708 5529.7915 4841.8745 5450.4165 Q 4736.0415 5397.4995 4736.0415 5318.1245 Q 4736.0415 5238.7495 4656.6665 5238.7495 Q 4577.2915 5238.7495 4577.2915 5185.833 Q 4550.833 5159.3745 4524.375 5159.3745 Q 4497.9165 5159.3745 4497.9165 5132.9165 Q 4497.9165 5079.9995 4524.375 5079.9995 Q 4550.833 5079.9995 4524.375 4974.1665 Q 4471.458 4894.7915 4524.375 4868.333 Q 4577.2915 4841.8745 4524.375 4788.958 Q 4524.375 4736.0415 4445.0 4736.0415 Q 4392.083 4709.583 4312.708 4656.6665 Q 4206.875 4603.75 4101.0415 4603.75 Q 3995.208 4603.75 3995.208 4630.208 Q 3968.7498 4656.6665 3889.3748 4683.1245 Q 3836.4583 4709.583 3677.7083 4709.583 Q 3518.9583 4709.583 3254.3748 4630.208 Q 3016.2498 4550.833 2725.2083 4418.5415 L 2407.7083 4259.7915 L 2407.7083 4206.875 L 2407.7083 4153.958 L 2407.7083 4127.5 L 2407.7083 4074.583 L 2407.7083 4074.583 L 2407.7083 4074.583 L 2407.7083 4048.1248 L 2407.7083 4048.1248 L 2434.1665 4048.1248 L 2434.1665 4074.583 L 2460.6248 4074.583 L 2460.6248 4074.583 L 2460.6248 4048.1248 L 2460.6248 4048.1248 L 2487.0833 4021.6665 L 2487.0833 3995.208 L 2513.5415 3995.208 L 2539.9998 3968.7498 L 2539.9998 3968.7498 L 2566.4583 3968.7498 L 2883.9583 3995.208 Q 3201.4583 4021.6665 3413.1248 4048.1248 Q 3651.2498 4074.583 3677.7083 4101.0415 Q 3730.6248 4127.5 3836.4583 4127.5 Q 3942.2915 4074.583 3995.208 4048.1248 Q 4074.583 4021.6665 4074.583 3995.208 L 4101.0415 3995.208 L 4101.0415 3968.7498 Q 4101.0415 3915.833 4127.5 3915.833 L 4153.958 3915.833 L 4153.958 3862.9165 L 4153.958 3836.4583 L 4180.4165 3836.4583 L 4206.875 3809.9998 L 4206.875 3809.9998 L 4206.875 3809.9998 L 4233.333 3809.9998 L 4233.333 3809.9998 L 4233.333 3783.5415 L 4206.875 3783.5415 L 4206.875 3783.5415 L 4206.875 3757.0833 L 4153.958 3757.0833 Q 4127.5 3757.0833 4074.583 3704.1665 Q 4021.6665 3704.1665 4021.6665 3651.2498 Q 4021.6665 3651.2498 3915.833 3651.2498 L 3809.9998 3651.2498 L 3783.5415 3624.7915 L 3757.0833 3598.3333 L 3757.0833 3598.3333 L 3783.5415 3598.3333 L 3783.5415 3598.3333 L 3783.5415 3598.3333 L 3809.9998 3571.8748 Q 3836.4583 3545.4165 3862.9165 3545.4165 L 3889.3748 3545.4165 L 3862.9165 3518.9583 L 3836.4583 3492.4998 L 3836.4583 3492.4998 L 3836.4583 3492.4998 L 3809.9998 3518.9583 L 3809.9998 3545.4165 L 3730.6248 3545.4165 Q 3651.2498 3545.4165 3624.7915 3545.4165 Q 3571.8748 3545.4165 3439.5833 3492.4998 Q 3307.2915 3413.1248 3307.2915 3386.6665 Q 3307.2915 3360.2083 3254.3748 3333.7498 Q 3201.4583 3280.8333 3069.1665 3254.3748 Q 2936.8748 3227.9165 2910.4165 3280.8333 Q 2883.9583 3307.2915 2857.4998 3280.8333 Q 2831.0415 3254.3748 2778.1248 3280.8333 Q 2698.7498 3280.8333 2672.2915 3333.7498 Q 2672.2915 3360.2083 2672.2915 3386.6665 Q 2672.2915 3439.5833 2645.8333 3439.5833 Q 2619.3748 3439.5833 2645.8333 3466.0415 Q 2672.2915 3492.4998 2672.2915 3492.4998 Q 2672.2915 3518.9583 2592.9165 3571.8748 Q 2539.9998 3598.3333 2407.7083 3651.2498 Q 2275.4165 3651.2498 2063.75 3624.7915 L 1878.5416 3598.3333 L 1825.6249 3704.1665 Q 1772.7083 3783.5415 1772.7083 3862.9165 Q 1772.7083 3968.7498 1746.2499 3995.208 Q 1746.2499 4021.6665 1719.7916 4021.6665 Q 1693.3333 4021.6665 1693.3333 4074.583 L 1693.3333 4127.5 L 1666.8749 4127.5 L 1640.4166 4127.5 L 1640.4166 4074.583 Q 1640.4166 4048.1248 1613.9583 4048.1248 Q 1561.0416 4074.583 1534.5833 4074.583 Q 1508.1249 4101.0415 1455.2083 4021.6665 Q 1402.2916 3968.7498 1322.9166 3968.7498 Q 1243.5416 3968.7498 1190.6249 3915.833 Q 1164.1666 3862.9165 1084.7916 3836.4583 Q 978.95825 3809.9998 952.49994 3809.9998 Q 899.5833 3809.9998 899.5833 3783.5415 Q 899.5833 3757.0833 846.6666 3757.0833 Q 793.74994 3757.0833 767.2916 3651.2498 Q 714.37494 3518.9583 687.9166 3518.9583 Q 661.4583 3518.9583 634.99994 3466.0415 Q 608.5416 3413.1248 608.5416 3386.6665 Q 608.5416 3333.7498 555.625 3280.8333 Q 502.7083 3254.3748 449.79166 3122.0833 Q 396.87497 3016.2498 396.87497 2989.7915 Q 370.41666 2963.3333 317.49997 2778.1248 Q 291.04166 2592.9165 211.66666 2539.9998 Q 158.74998 2487.0833 185.20833 2407.7083 Q 185.20833 2328.3333 132.29166 2328.3333 Q 105.83333 2328.3333 105.83333 2248.9583 Q 132.29166 2169.5833 158.74998 2090.2083 Q 185.20833 2010.8333 132.29166 2010.8333 L 79.37499 2037.2915 L 79.37499 2010.8333 L 79.37499 1984.3749 L 105.83333 1984.3749 L 105.83333 1957.9165 L 158.74998 1957.9165 Q 211.66666 1957.9165 238.12498 1904.9999 Q 238.12498 1878.5416 343.9583 1852.0833 L 423.3333 1825.6249 L 423.3333 1799.1666 Q 396.87497 1772.7083 396.87497 1772.7083 Q 396.87497 1746.2499 370.41666 1772.7083 Q 343.9583 1799.1666 343.9583 1772.7083 L 343.9583 1746.2499 L 317.49997 1746.2499 L 317.49997 1746.2499 L 317.49997 1719.7916 L 343.9583 1719.7916 L 343.9583 1719.7916 L 343.9583 1693.3333 L 423.3333 1693.3333 Q 502.7083 1693.3333 502.7083 1693.3333 Q 529.1666 1693.3333 714.37494 1640.4166 Q 873.12494 1640.4166 926.0416 1587.4999 Q 952.49994 1534.5833 1084.7916 1481.6666 Q 1217.0833 1455.2083 1217.0833 1428.7499 Q 1243.5416 1402.2916 1217.0833 1375.8333 Q 1190.6249 1375.8333 1190.6249 1243.5416 Q 1190.6249 1111.25 1243.5416 1058.3333 Q 1296.4583 978.95825 1349.3749 846.6666 L 1402.2916 740.8333 L 1402.2916 740.8333 L 1428.7499 740.8333 L 1428.7499 714.37494 L 1455.2083 714.37494 L 1455.2083 661.4583 L 1455.2083 608.5416 L 1455.2083 608.5416 Q 1481.6666 582.0833 1481.6666 582.0833 L 1481.6666 582.0833 L 1508.1249 582.0833 Q 1508.1249 582.0833 1508.1249 555.625 L 1508.1249 555.625 L 1508.1249 529.1666 Q 1508.1249 529.1666 1534.5833 529.1666 L 1534.5833 529.1666 L 1534.5833 529.1666 Q 1561.0416 529.1666 1561.0416 529.1666 Q 1561.0416 529.1666 1666.8749 502.7083 Q 1799.1666 476.24997 1852.0833 423.3333 Q 1904.9999 370.41666 1931.4583 211.66666 L 1984.3749 26.458332 L 1984.3749 26.458332 L 1984.3749 0.0 L 1984.3749 0.0 z M 317.49997 1878.5416 Q 343.9583 1878.5416 343.9583 1878.5416 Q 343.9583 1904.9999 343.9583 1904.9999 Q 317.49997 1904.9999 317.49997 1878.5416 z M 185.20833 3862.9165 L 185.20833 3889.3748 L 185.20833 3889.3748 L 185.20833 3915.833 L 185.20833 3915.833 L 185.20833 3915.833 L 211.66666 3942.2915 L 211.66666 3968.7498 L 185.20833 3968.7498 L 158.74998 3968.7498 L 158.74998 3942.2915 L 132.29166 3942.2915 L 132.29166 3942.2915 L 132.29166 3915.833 L 132.29166 3915.833 L 132.29166 3915.833 L 132.29166 3836.4583 L 132.29166 3757.0833 L 132.29166 3730.6248 Q 132.29166 3704.1665 158.74998 3704.1665 Q 185.20833 3704.1665 185.20833 3757.0833 Q 185.20833 3836.4583 185.20833 3862.9165 z M 4841.8745 4312.708 L 4894.7915 4339.1665 L 4894.7915 4339.1665 L 4894.7915 4339.1665 L 4894.7915 4365.625 Q 4894.7915 4392.083 4894.7915 4392.083 L 4894.7915 4392.083 L 4947.708 4365.625 L 5000.6245 4365.625 L 5053.5415 4445.0 Q 5106.458 4497.9165 5079.9995 4524.375 Q 5053.5415 4524.375 5053.5415 4603.75 L 5053.5415 4656.6665 L 5079.9995 4683.1245 L 5106.458 4709.583 L 5106.458 4709.583 L 5106.458 4709.583 L 5106.458 4736.0415 L 5106.458 4736.0415 L 5132.9165 4736.0415 L 5132.9165 4762.4995 L 5132.9165 4762.4995 L 5106.458 4762.4995 L 5106.458 4762.4995 L 5106.458 4762.4995 L 5106.458 4788.958 L 5106.458 4788.958 L 5079.9995 4788.958 L 5079.9995 4815.4165 L 5079.9995 4815.4165 L 5053.5415 4815.4165 L 5053.5415 4815.4165 L 5053.5415 4815.4165 L 5027.083 4815.4165 L 5000.6245 4815.4165 L 5000.6245 4815.4165 L 5000.6245 4815.4165 L 4974.1665 4841.8745 L 4947.708 4868.333 L 4947.708 4868.333 L 4947.708 4868.333 L 4894.7915 4841.8745 Q 4868.333 4815.4165 4815.4165 4815.4165 Q 4762.4995 4815.4165 4762.4995 4788.958 Q 4762.4995 4762.4995 4788.958 4762.4995 Q 4815.4165 4762.4995 4815.4165 4709.583 L 4788.958 4683.1245 L 4788.958 4683.1245 L 4788.958 4656.6665 L 4736.0415 4656.6665 L 4709.583 4656.6665 L 4709.583 4683.1245 L 4709.583 4709.583 L 4656.6665 4709.583 L 4603.75 4709.583 L 4603.75 4736.0415 L 4577.2915 4736.0415 L 4577.2915 4709.583 L 4577.2915 4683.1245 L 4603.75 4683.1245 L 4630.208 4656.6665 L 4630.208 4656.6665 L 4630.208 4656.6665 L 4630.208 4603.75 L 4630.208 4550.833 L 4630.208 4550.833 L 4630.208 4550.833 L 4630.208 4524.375 L 4630.208 4524.375 L 4656.6665 4524.375 L 4656.6665 4497.9165 L 4683.1245 4497.9165 Q 4709.583 4497.9165 4709.583 4445.0 L 4709.583 4365.625 L 4762.4995 4365.625 Q 4815.4165 4365.625 4815.4165 4339.1665 L 4815.4165 4312.708 L 4841.8745 4312.708 z M 8255.0 4392.083 Q 8281.458 4392.083 8281.458 4392.083 Q 8281.458 4392.083 8281.458 4392.083 Q 8255.0 4392.083 8255.0 4392.083 z M 7937.4995 5238.7495 L 7937.4995 5265.208 L 7990.416 5265.208 Q 8043.333 5238.7495 8069.791 5238.7495 Q 8069.791 5238.7495 8069.791 5185.833 L 8069.791 5132.9165 L 8122.708 5132.9165 L 8149.166 5132.9165 L 8149.166 5185.833 L 8122.708 5238.7495 L 8122.708 5265.208 L 8122.708 5291.6665 L 8175.6245 5291.6665 L 8202.083 5291.6665 L 8228.541 5318.1245 Q 8228.541 5344.583 8281.458 5344.583 L 8334.375 5344.583 L 8334.375 5371.0415 L 8334.375 5371.0415 L 8360.833 5397.4995 L 8360.833 5423.958 L 8307.916 5423.958 Q 8255.0 5397.4995 8228.541 5450.4165 Q 8228.541 5476.8745 8228.541 5529.7915 Q 8228.541 5609.1665 8096.2495 5635.6245 Q 7963.958 5662.083 7858.1245 5662.083 Q 7778.7495 5662.083 7725.833 5662.083 Q 7672.9165 5662.083 7646.458 5688.5415 Q 7619.9995 5688.5415 7619.9995 5741.458 Q 7619.9995 5794.3745 7593.5415 5794.3745 Q 7567.083 5794.3745 7593.5415 5979.583 Q 7593.5415 6164.7915 7593.5415 6191.2495 Q 7593.5415 6191.2495 7619.9995 6217.708 Q 7646.458 6217.708 7699.3745 6349.9995 Q 7752.291 6508.7495 7752.291 6667.4995 Q 7752.291 6799.7915 7725.833 6852.708 Q 7699.3745 6932.083 7672.9165 6905.6245 Q 7646.458 6905.6245 7619.9995 6958.5415 Q 7593.5415 6984.9995 7567.083 7011.458 Q 7540.6245 7011.458 7540.6245 6984.9995 Q 7540.6245 6958.5415 7514.1665 7011.458 Q 7487.708 7064.3745 7328.958 7037.9165 Q 7196.6665 7037.9165 7143.7495 7011.458 L 7090.833 7011.458 L 7090.833 6984.9995 Q 7064.3745 6958.5415 7064.3745 6879.1665 Q 7064.3745 6773.333 7064.3745 6561.6665 Q 7064.3745 6376.458 7037.9165 6191.2495 Q 7011.458 6006.0415 7011.458 5979.583 Q 7037.9165 5979.583 7011.458 5926.6665 Q 7011.458 5873.7495 7011.458 5767.9165 Q 7011.458 5688.5415 6958.5415 5662.083 Q 6932.083 5609.1665 6879.1665 5582.708 Q 6826.2495 5556.2495 6746.8745 5529.7915 Q 6693.958 5503.333 6641.0415 5556.2495 Q 6614.583 5556.2495 6535.208 5556.2495 Q 6429.3745 5529.7915 6429.3745 5529.7915 L 6376.458 5529.7915 L 6376.458 5503.333 L 6376.458 5476.8745 L 6349.9995 5476.8745 L 6349.9995 5450.4165 L 6323.5415 5450.4165 L 6297.083 5450.4165 L 6297.083 5344.583 Q 6297.083 5238.7495 6376.458 5159.3745 Q 6455.833 5079.9995 6482.2915 5079.9995 Q 6535.208 5079.9995 6561.6665 5000.6245 Q 6588.1245 4921.2495 6614.583 4841.8745 Q 6641.0415 4762.4995 6693.958 4736.0415 Q 6720.4165 4736.0415 6799.7915 4630.208 Q 6852.708 4550.833 6879.1665 4524.375 Q 6905.6245 4524.375 6932.083 4550.833 Q 6958.5415 4550.833 6984.9995 4524.375 Q 7011.458 4471.458 7090.833 4550.833 Q 7170.208 4603.75 7328.958 4656.6665 Q 7461.2495 4709.583 7540.6245 4762.4995 Q 7646.458 4815.4165 7646.458 4841.8745 Q 7646.458 4868.333 7672.9165 4868.333 Q 7699.3745 4868.333 7725.833 4974.1665 Q 7752.291 5053.5415 7752.291 5079.9995 Q 7752.291 5132.9165 7778.7495 5132.9165 Q 7805.208 5132.9165 7805.208 5185.833 Q 7805.208 5212.2915 7858.1245 5212.2915 Q 7937.4995 5212.2915 7937.4995 5238.7495 z M 8466.666 7090.833 L 8493.125 7090.833 L 8493.125 7143.7495 Q 8493.125 7170.208 8466.666 7170.208 Q 8440.208 7170.208 8440.208 7143.7495 L 8440.208 7090.833 L 8466.666 7090.833 z M 6852.708 8969.375 Q 6852.708 8942.916 6879.1665 8969.375 Q 6905.6245 8995.833 6905.6245 8995.833 Q 6852.708 8995.833 6852.708 8969.375 z" svg:height="104.510414mm" draw:style-name="style-248" svg:viewBox="0.0 0.0 9419.166 10451.041" svg:width="94.19166mm" svg:x="66.410416mm" svg:y="164.04166mm"/>
          <draw:path svg:d="M 0.0 52.916664 Q 0.0 -26.458332 79.37499 0.0 Q 158.74998 26.458332 105.83333 79.37499 Q 79.37499 105.83333 52.916664 105.83333 Q 0.0 105.83333 0.0 52.916664 z" svg:height="1.0583333mm" draw:style-name="style-249" svg:viewBox="0.0 0.0 105.83333 105.83333" svg:width="1.0583333mm" svg:x="161.92499mm" svg:y="191.55832mm"/>
          <draw:path svg:d="M 52.916664 0.0 Q 132.29166 26.458332 132.29166 79.37499 Q 132.29166 132.29166 105.83333 158.74998 Q 79.37499 185.20833 26.458332 158.74998 Q 0.0 132.29166 0.0 79.37499 Q -26.458332 0.0 52.916664 0.0 z" svg:height="1.5874999mm" draw:style-name="style-250" svg:viewBox="0.0 0.0 132.29166 158.74998" svg:width="1.3229166mm" svg:x="226.21873mm" svg:y="26.193748mm"/>
          <draw:path svg:d="M 132.29166 0.0 L 185.20833 0.0 L 185.20833 0.0 L 185.20833 0.0 L 185.20833 52.916664 L 185.20833 79.37499 L 185.20833 79.37499 Q 185.20833 105.83333 185.20833 105.83333 L 185.20833 105.83333 L 185.20833 105.83333 Q 158.74998 105.83333 105.83333 132.29166 L 52.916664 158.74998 L 26.458332 158.74998 L 26.458332 158.74998 L 26.458332 132.29166 L 26.458332 132.29166 L 0.0 105.83333 L 0.0 79.37499 L 0.0 52.916664 Q 0.0 0.0 26.458332 0.0 Q 52.916664 0.0 132.29166 0.0 z" svg:height="1.5874999mm" draw:style-name="style-251" svg:viewBox="0.0 0.0 185.20833 158.74998" svg:width="1.8520832mm" svg:x="101.86458mm" svg:y="17.991665mm"/>
          <draw:path svg:d="M 1058.3333 52.916664 L 1111.25 52.916664 L 1322.9166 211.66666 Q 1561.0416 370.41666 1666.8749 423.3333 Q 1772.7083 423.3333 1772.7083 449.79166 L 1772.7083 449.79166 L 1693.3333 476.24997 Q 1640.4166 502.7083 1693.3333 555.625 Q 1746.2499 582.0833 1746.2499 608.5416 L 1746.2499 608.5416 L 1772.7083 608.5416 L 1772.7083 634.99994 L 1799.1666 661.4583 Q 1825.6249 714.37494 1852.0833 714.37494 L 1904.9999 714.37494 L 1904.9999 740.8333 L 1904.9999 767.2916 L 1931.4583 793.74994 L 1931.4583 820.2083 L 1904.9999 820.2083 L 1878.5416 820.2083 L 1878.5416 793.74994 L 1878.5416 767.2916 L 1746.2499 767.2916 L 1613.9583 793.74994 L 1613.9583 793.74994 L 1613.9583 793.74994 L 1587.4999 793.74994 Q 1534.5833 793.74994 1322.9166 767.2916 Q 1137.7083 767.2916 1137.7083 793.74994 Q 1137.7083 820.2083 1111.25 820.2083 L 1058.3333 846.6666 L 1031.875 846.6666 L 1005.4166 846.6666 L 1005.4166 846.6666 L 978.95825 846.6666 L 978.95825 846.6666 L 952.49994 846.6666 L 952.49994 846.6666 L 952.49994 846.6666 L 952.49994 873.12494 L 952.49994 873.12494 L 926.0416 873.12494 L 926.0416 899.5833 L 952.49994 899.5833 L 978.95825 899.5833 L 1005.4166 899.5833 Q 1031.875 899.5833 1058.3333 899.5833 L 1084.7916 899.5833 L 1084.7916 899.5833 L 1111.25 899.5833 L 1111.25 899.5833 L 1111.25 899.5833 L 1111.25 926.0416 L 1111.25 926.0416 L 1137.7083 926.0416 L 1137.7083 952.49994 L 1084.7916 952.49994 L 1031.875 952.49994 L 1031.875 978.95825 L 1005.4166 978.95825 L 1005.4166 1005.4166 L 1005.4166 1031.875 L 978.95825 1031.875 L 952.49994 1005.4166 L 926.0416 1005.4166 Q 899.5833 1005.4166 793.74994 952.49994 L 661.4583 899.5833 L 661.4583 899.5833 Q 661.4583 899.5833 634.99994 873.12494 L 582.0833 873.12494 L 582.0833 846.6666 Q 582.0833 846.6666 555.625 846.6666 Q 529.1666 820.2083 476.24997 793.74994 Q 396.87497 767.2916 370.41666 740.8333 Q 370.41666 740.8333 264.5833 740.8333 L 185.20833 740.8333 L 185.20833 740.8333 L 185.20833 740.8333 L 211.66666 714.37494 Q 238.12498 714.37494 211.66666 687.9166 L 211.66666 634.99994 L 211.66666 634.99994 L 211.66666 634.99994 L 185.20833 634.99994 L 185.20833 634.99994 L 185.20833 608.5416 L 158.74998 608.5416 L 158.74998 608.5416 Q 158.74998 582.0833 105.83333 582.0833 L 52.916664 582.0833 L 52.916664 608.5416 L 52.916664 608.5416 L 26.458332 634.99994 L 0.0 661.4583 L 0.0 661.4583 L 0.0 687.9166 L 0.0 687.9166 L 0.0 687.9166 L 0.0 608.5416 L 0.0 529.1666 L 0.0 529.1666 L 0.0 529.1666 L 0.0 502.7083 L 0.0 502.7083 L 26.458332 502.7083 L 26.458332 476.24997 L 105.83333 423.3333 Q 158.74998 370.41666 211.66666 264.5833 Q 238.12498 158.74998 317.49997 158.74998 Q 370.41666 132.29166 396.87497 158.74998 Q 396.87497 185.20833 687.9166 132.29166 Q 952.49994 105.83333 926.0416 79.37499 Q 899.5833 52.916664 926.0416 0.0 Q 926.0416 -52.916664 978.95825 0.0 Q 1031.875 52.916664 1058.3333 52.916664 z" svg:height="10.318749mm" draw:style-name="style-252" svg:viewBox="0.0 0.0 1931.4583 1031.875" svg:width="19.314583mm" svg:x="89.42916mm" svg:y="152.92915mm"/>
          <draw:path svg:d="M 26.458332 0.0 L 52.916664 0.0 L 52.916664 0.0 L 79.37499 0.0 L 79.37499 0.0 L 79.37499 26.458332 L 105.83333 26.458332 Q 132.29166 26.458332 132.29166 52.916664 Q 132.29166 79.37499 132.29166 132.29166 L 132.29166 211.66666 L 132.29166 211.66666 L 132.29166 238.12498 L 105.83333 238.12498 L 79.37499 238.12498 L 52.916664 211.66666 Q 26.458332 185.20833 26.458332 132.29166 L 0.0 79.37499 L 26.458332 52.916664 Q 26.458332 26.458332 26.458332 0.0 z" svg:height="2.38125mm" draw:style-name="style-253" svg:viewBox="0.0 0.0 132.29166 238.12498" svg:width="1.3229166mm" svg:x="216.16457mm" svg:y="111.91875mm"/>
          <draw:path svg:d="M 370.41666 26.458332 L 396.87497 0.0 L 423.3333 52.916664 Q 423.3333 132.29166 449.79166 132.29166 L 476.24997 132.29166 L 476.24997 158.74998 L 476.24997 185.20833 L 582.0833 211.66666 Q 661.4583 238.12498 687.9166 238.12498 L 714.37494 238.12498 L 714.37494 264.5833 Q 714.37494 291.04166 661.4583 291.04166 Q 608.5416 317.49997 608.5416 343.9583 Q 634.99994 396.87497 634.99994 396.87497 L 634.99994 396.87497 L 793.74994 423.3333 Q 952.49994 423.3333 978.95825 423.3333 L 978.95825 423.3333 L 1005.4166 449.79166 Q 1031.875 449.79166 1005.4166 476.24997 Q 978.95825 476.24997 952.49994 529.1666 Q 952.49994 555.625 926.0416 582.0833 L 899.5833 608.5416 L 899.5833 608.5416 L 899.5833 608.5416 L 873.12494 608.5416 L 873.12494 608.5416 L 846.6666 634.99994 L 793.74994 661.4583 L 793.74994 661.4583 L 767.2916 661.4583 L 582.0833 661.4583 Q 423.3333 661.4583 396.87497 687.9166 Q 370.41666 714.37494 370.41666 820.2083 L 370.41666 952.49994 L 343.9583 978.95825 L 317.49997 1031.875 L 317.49997 1031.875 L 317.49997 1031.875 L 317.49997 926.0416 L 317.49997 820.2083 L 291.04166 820.2083 L 291.04166 820.2083 L 238.12498 793.74994 L 185.20833 793.74994 L 185.20833 767.2916 L 185.20833 767.2916 L 238.12498 767.2916 Q 291.04166 767.2916 291.04166 714.37494 Q 317.49997 661.4583 264.5833 634.99994 Q 264.5833 608.5416 185.20833 582.0833 L 105.83333 555.625 L 105.83333 555.625 Q 105.83333 529.1666 52.916664 502.7083 L 0.0 476.24997 L 52.916664 476.24997 L 79.37499 449.79166 L 79.37499 449.79166 L 105.83333 449.79166 L 105.83333 423.3333 L 105.83333 396.87497 L 79.37499 396.87497 L 79.37499 396.87497 L 79.37499 370.41666 Q 52.916664 370.41666 52.916664 317.49997 L 0.0 264.5833 L 0.0 264.5833 L 0.0 238.12498 L 52.916664 238.12498 Q 79.37499 238.12498 79.37499 185.20833 L 105.83333 158.74998 L 105.83333 132.29166 L 105.83333 79.37499 L 158.74998 79.37499 Q 238.12498 105.83333 264.5833 132.29166 Q 264.5833 185.20833 291.04166 185.20833 L 317.49997 185.20833 L 317.49997 185.20833 L 317.49997 185.20833 L 317.49997 158.74998 L 317.49997 132.29166 L 317.49997 105.83333 Q 317.49997 79.37499 370.41666 26.458332 z" svg:height="10.318749mm" draw:style-name="style-254" svg:viewBox="0.0 0.0 1005.4166 1031.875" svg:width="10.054166mm" svg:x="75.67083mm" svg:y="137.84792mm"/>
          <draw:path svg:d="M 1137.7083 52.916664 L 1190.6249 0.0 L 1217.0833 0.0 L 1217.0833 0.0 L 1164.1666 211.66666 Q 1137.7083 423.3333 1137.7083 476.24997 Q 1137.7083 529.1666 1164.1666 687.9166 Q 1190.6249 846.6666 1269.9999 846.6666 Q 1349.3749 820.2083 1402.2916 846.6666 L 1428.7499 873.12494 L 1428.7499 873.12494 L 1455.2083 873.12494 L 1455.2083 873.12494 L 1455.2083 873.12494 L 1455.2083 899.5833 L 1455.2083 899.5833 L 1428.7499 926.0416 L 1428.7499 978.95825 L 1375.8333 978.95825 Q 1322.9166 978.95825 1296.4583 978.95825 L 1269.9999 978.95825 L 1243.5416 1005.4166 L 1217.0833 1031.875 L 1217.0833 1031.875 Q 1190.6249 1031.875 1190.6249 1031.875 L 1190.6249 1058.3333 L 1190.6249 1058.3333 Q 1190.6249 1058.3333 1164.1666 1084.7916 L 1164.1666 1084.7916 L 1031.875 1190.6249 Q 873.12494 1269.9999 714.37494 1561.0416 Q 555.625 1825.6249 529.1666 1852.0833 L 502.7083 1878.5416 L 502.7083 1878.5416 L 502.7083 1878.5416 L 502.7083 1904.9999 L 502.7083 1904.9999 L 476.24997 1904.9999 L 476.24997 1931.4583 L 476.24997 1931.4583 L 449.79166 1931.4583 L 449.79166 1931.4583 L 449.79166 1931.4583 L 449.79166 1957.9165 L 423.3333 1957.9165 L 423.3333 1957.9165 Q 423.3333 1931.4583 291.04166 1931.4583 Q 185.20833 1904.9999 185.20833 1852.0833 L 185.20833 1799.1666 L 158.74998 1799.1666 L 132.29166 1772.7083 L 132.29166 1772.7083 L 132.29166 1772.7083 L 105.83333 1772.7083 L 105.83333 1772.7083 L 105.83333 1772.7083 Q 105.83333 1772.7083 79.37499 1772.7083 L 26.458332 1772.7083 L 26.458332 1719.7916 Q 26.458332 1666.8749 0.0 1613.9583 Q -26.458332 1534.5833 26.458332 1508.1249 Q 26.458332 1481.6666 79.37499 1402.2916 L 132.29166 1296.4583 L 132.29166 1349.3749 Q 132.29166 1375.8333 158.74998 1375.8333 Q 185.20833 1375.8333 185.20833 1349.3749 L 185.20833 1322.9166 L 211.66666 1296.4583 Q 211.66666 1269.9999 264.5833 1243.5416 Q 317.49997 1243.5416 343.9583 1084.7916 Q 396.87497 952.49994 396.87497 846.6666 Q 423.3333 740.8333 449.79166 740.8333 Q 476.24997 740.8333 476.24997 714.37494 Q 502.7083 687.9166 582.0833 634.99994 Q 661.4583 608.5416 714.37494 608.5416 Q 767.2916 608.5416 767.2916 582.0833 Q 767.2916 555.625 793.74994 555.625 Q 820.2083 555.625 846.6666 423.3333 Q 873.12494 291.04166 926.0416 238.12498 Q 952.49994 185.20833 978.95825 185.20833 L 1005.4166 132.29166 L 1031.875 132.29166 Q 1058.3333 132.29166 1137.7083 52.916664 z" svg:height="19.579166mm" draw:style-name="style-255" svg:viewBox="0.0 0.0 1455.2083 1957.9165" svg:width="14.552083mm" svg:x="35.189583mm" svg:y="174.88957mm"/>
          <draw:path svg:d="M 634.99994 0.0 L 634.99994 0.0 L 661.4583 0.0 L 687.9166 0.0 L 714.37494 0.0 L 740.8333 0.0 L 740.8333 105.83333 L 740.8333 185.20833 L 634.99994 370.41666 Q 529.1666 529.1666 476.24997 846.6666 Q 423.3333 1190.6249 423.3333 1269.9999 Q 370.41666 1322.9166 396.87497 1640.4166 Q 423.3333 1984.3749 423.3333 2063.75 L 423.3333 2169.5833 L 396.87497 2222.5 L 396.87497 2275.4165 L 370.41666 2328.3333 Q 317.49997 2407.7083 317.49997 2592.9165 Q 317.49997 2778.1248 343.9583 3439.5833 L 370.41666 4101.0415 L 370.41666 4101.0415 L 370.41666 4127.5 L 370.41666 4127.5 L 396.87497 4127.5 L 396.87497 4101.0415 L 423.3333 4101.0415 L 423.3333 4101.0415 L 423.3333 4074.583 L 423.3333 4074.583 L 423.3333 4074.583 L 449.79166 4074.583 L 449.79166 4074.583 L 449.79166 4048.1248 L 476.24997 4048.1248 L 476.24997 4048.1248 L 476.24997 4048.1248 L 476.24997 4048.1248 L 476.24997 4074.583 L 476.24997 4074.583 L 476.24997 4074.583 L 502.7083 4074.583 L 502.7083 4074.583 L 502.7083 4101.0415 L 476.24997 4101.0415 L 476.24997 4101.0415 L 476.24997 4127.5 L 476.24997 4127.5 L 476.24997 4127.5 L 449.79166 4127.5 L 449.79166 4127.5 L 449.79166 4153.958 L 423.3333 4153.958 L 317.49997 4286.25 Q 211.66666 4392.083 185.20833 4471.458 Q 158.74998 4550.833 132.29166 4788.958 L 105.83333 5027.083 L 105.83333 5079.9995 L 105.83333 5106.458 L 79.37499 5106.458 L 79.37499 5132.9165 L 79.37499 5132.9165 L 52.916664 5132.9165 L 52.916664 5027.083 L 52.916664 4921.2495 L 26.458332 4921.2495 L 26.458332 4921.2495 L 26.458332 4577.2915 Q 0.0 4233.333 0.0 2804.5833 L 0.0 1402.2916 L 0.0 793.74994 L 0.0 211.66666 L 52.916664 211.66666 Q 79.37499 211.66666 105.83333 264.5833 Q 132.29166 264.5833 211.66666 291.04166 Q 264.5833 317.49997 343.9583 238.12498 L 423.3333 158.74998 L 423.3333 158.74998 Q 449.79166 158.74998 449.79166 132.29166 L 449.79166 132.29166 L 476.24997 132.29166 Q 476.24997 105.83333 476.24997 105.83333 L 476.24997 105.83333 L 502.7083 105.83333 L 529.1666 105.83333 L 529.1666 79.37499 L 529.1666 79.37499 L 555.625 79.37499 Q 555.625 52.916664 582.0833 26.458332 L 634.99994 0.0 L 634.99994 0.0 z" svg:height="51.329163mm" draw:style-name="style-256" svg:viewBox="0.0 0.0 740.8333 5132.9165" svg:width="7.408333mm" svg:x="6.3499994mm" svg:y="162.98332mm"/>
          <draw:path svg:d="M 3704.1665 0.0 L 3704.1665 0.0 L 4048.1248 26.458332 Q 4392.083 52.916664 4471.458 52.916664 Q 4577.2915 52.916664 4683.1245 0.0 Q 4762.4995 0.0 5503.333 0.0 Q 6244.1665 0.0 6270.6245 26.458332 L 6270.6245 26.458332 L 6270.6245 52.916664 L 6270.6245 79.37499 L 6270.6245 264.5833 L 6270.6245 449.79166 L 6217.708 449.79166 Q 6191.2495 476.24997 6111.8745 449.79166 Q 6058.958 423.3333 5900.208 423.3333 L 5741.458 423.3333 L 5741.458 396.87497 L 5741.458 370.41666 L 5714.9995 343.9583 L 5714.9995 317.49997 L 5741.458 317.49997 Q 5794.3745 317.49997 5847.2915 317.49997 L 5873.7495 317.49997 L 5873.7495 291.04166 L 5847.2915 291.04166 L 5847.2915 291.04166 L 5847.2915 264.5833 L 5820.833 264.5833 L 5794.3745 264.5833 L 5529.7915 291.04166 L 5265.208 317.49997 L 5265.208 317.49997 L 5265.208 317.49997 L 5291.6665 317.49997 Q 5291.6665 317.49997 5318.1245 343.9583 Q 5344.583 370.41666 5371.0415 396.87497 Q 5371.0415 449.79166 5291.6665 529.1666 Q 5212.2915 582.0833 4974.1665 634.99994 Q 4736.0415 687.9166 4630.208 714.37494 Q 4497.9165 740.8333 4497.9165 767.2916 Q 4497.9165 793.74994 4471.458 793.74994 Q 4445.0 793.74994 4259.7915 1137.7083 Q 4048.1248 1455.2083 4021.6665 1455.2083 Q 3995.208 1455.2083 3995.208 1481.6666 Q 3995.208 1534.5833 3915.833 1640.4166 Q 3836.4583 1719.7916 3624.7915 1719.7916 L 3439.5833 1719.7916 L 3360.2083 1719.7916 Q 3280.8333 1746.2499 2857.4998 1746.2499 Q 2434.1665 1746.2499 2248.9583 1852.0833 L 2063.75 1931.4583 L 2010.8333 1957.9165 Q 1984.3749 1957.9165 1957.9165 1984.3749 Q 1957.9165 2010.8333 1931.4583 2010.8333 Q 1904.9999 2010.8333 1825.6249 2116.6665 Q 1719.7916 2222.5 1587.4999 2328.3333 Q 1455.2083 2434.1665 1402.2916 2645.8333 Q 1296.4583 2857.4998 1296.4583 2883.9583 L 1296.4583 2910.4165 L 1217.0833 2989.7915 Q 1137.7083 3069.1665 1111.25 3360.2083 Q 1084.7916 3651.2498 1084.7916 3704.1665 L 1084.7916 3757.0833 L 1084.7916 3757.0833 L 1084.7916 3757.0833 L 1111.25 3783.5415 Q 1137.7083 3809.9998 1137.7083 3809.9998 L 1164.1666 3809.9998 L 1164.1666 3915.833 Q 1137.7083 3995.208 1111.25 4233.333 Q 1084.7916 4445.0 926.0416 4524.375 Q 793.74994 4603.75 767.2916 4603.75 L 767.2916 4603.75 L 714.37494 4603.75 L 687.9166 4603.75 L 634.99994 4603.75 L 582.0833 4603.75 L 582.0833 4630.208 L 608.5416 4630.208 L 608.5416 4630.208 L 608.5416 4656.6665 L 608.5416 4656.6665 L 634.99994 4656.6665 L 634.99994 4656.6665 Q 634.99994 4656.6665 529.1666 4683.1245 L 423.3333 4709.583 L 423.3333 4709.583 L 449.79166 4709.583 L 449.79166 4736.0415 L 449.79166 4762.4995 L 476.24997 4762.4995 L 476.24997 4762.4995 L 555.625 4841.8745 Q 608.5416 4921.2495 608.5416 5027.083 L 608.5416 5159.3745 L 582.0833 5185.833 L 555.625 5212.2915 L 555.625 5212.2915 L 555.625 5238.7495 L 529.1666 5238.7495 L 502.7083 5238.7495 L 502.7083 5132.9165 L 502.7083 5053.5415 L 529.1666 5053.5415 L 529.1666 5027.083 L 529.1666 5027.083 L 502.7083 5027.083 L 502.7083 5000.6245 Q 502.7083 4974.1665 502.7083 4921.2495 Q 502.7083 4894.7915 476.24997 4947.708 Q 449.79166 5000.6245 449.79166 4921.2495 Q 396.87497 4841.8745 343.9583 4815.4165 Q 291.04166 4815.4165 238.12498 4762.4995 L 185.20833 4762.4995 L 132.29166 4736.0415 L 105.83333 4709.583 L 105.83333 4709.583 L 79.37499 4709.583 L 79.37499 4709.583 L 79.37499 4709.583 L 79.37499 4736.0415 L 79.37499 4736.0415 L 52.916664 4762.4995 L 26.458332 4788.958 L 26.458332 4815.4165 L 26.458332 4868.333 L 0.0 4868.333 L 0.0 4868.333 L 0.0 3598.3333 L 0.0 2354.7915 L 0.0 2354.7915 L 26.458332 2354.7915 L 26.458332 2354.7915 L 26.458332 2381.2498 L 26.458332 2381.2498 L 26.458332 2381.2498 L 52.916664 2434.1665 Q 79.37499 2487.0833 105.83333 2487.0833 Q 132.29166 2487.0833 132.29166 2513.5415 Q 132.29166 2539.9998 158.74998 2566.4583 L 158.74998 2592.9165 L 238.12498 2592.9165 Q 317.49997 2592.9165 396.87497 2566.4583 Q 476.24997 2539.9998 582.0833 2434.1665 Q 714.37494 2328.3333 714.37494 2116.6665 Q 767.2916 1931.4583 767.2916 1904.9999 Q 767.2916 1852.0833 846.6666 1825.6249 Q 926.0416 1799.1666 952.49994 1772.7083 Q 978.95825 1746.2499 1058.3333 1640.4166 Q 1164.1666 1534.5833 1190.6249 1508.1249 Q 1190.6249 1455.2083 1243.5416 1455.2083 Q 1269.9999 1455.2083 1296.4583 1375.8333 Q 1296.4583 1322.9166 1322.9166 1243.5416 Q 1349.3749 1164.1666 1322.9166 1137.7083 Q 1296.4583 1111.25 1269.9999 1058.3333 Q 1243.5416 1005.4166 1217.0833 978.95825 Q 1164.1666 952.49994 1164.1666 899.5833 Q 1137.7083 846.6666 1243.5416 687.9166 Q 1296.4583 529.1666 1296.4583 502.7083 Q 1296.4583 476.24997 1243.5416 396.87497 Q 1190.6249 317.49997 1164.1666 291.04166 Q 1137.7083 264.5833 1084.7916 238.12498 L 1031.875 211.66666 L 978.95825 185.20833 L 952.49994 158.74998 L 952.49994 158.74998 L 926.0416 158.74998 L 926.0416 158.74998 L 926.0416 158.74998 L 926.0416 158.74998 L 926.0416 132.29166 L 952.49994 132.29166 L 952.49994 105.83333 L 1031.875 105.83333 L 1111.25 105.83333 L 1190.6249 79.37499 L 1243.5416 79.37499 L 1349.3749 79.37499 Q 1455.2083 52.916664 1561.0416 52.916664 Q 1640.4166 52.916664 1931.4583 26.458332 L 2222.5 26.458332 L 2222.5 26.458332 L 2248.9583 26.458332 L 2248.9583 26.458332 L 2248.9583 0.0 L 2831.0415 0.0 Q 3413.1248 -26.458332 3466.0415 52.916664 Q 3492.4998 158.74998 3545.4165 105.83333 Q 3624.7915 79.37499 3624.7915 52.916664 Q 3624.7915 26.458332 3677.7083 26.458332 Q 3704.1665 0.0 3704.1665 0.0 z M 555.625 5053.5415 Q 555.625 5027.083 555.625 5079.9995 Q 555.625 5159.3745 555.625 5132.9165 Q 555.625 5079.9995 555.625 5053.5415 z" svg:height="52.387497mm" draw:style-name="style-257" svg:viewBox="0.0 0.0 6270.6245 5238.7495" svg:width="62.706245mm" svg:x="6.614583mm" svg:y="21.166666mm"/>
          <draw:path svg:d="M 4312.708 52.916664 L 4339.1665 52.916664 L 4471.458 185.20833 Q 4603.75 291.04166 4683.1245 370.41666 Q 4788.958 423.3333 4788.958 449.79166 Q 4788.958 502.7083 4815.4165 555.625 L 4841.8745 582.0833 L 4841.8745 608.5416 L 4841.8745 608.5416 L 4815.4165 608.5416 L 4815.4165 608.5416 L 4815.4165 634.99994 L 4841.8745 634.99994 L 4841.8745 661.4583 L 4841.8745 687.9166 L 4815.4165 687.9166 L 4815.4165 714.37494 L 4815.4165 714.37494 L 4788.958 714.37494 L 4788.958 714.37494 L 4788.958 714.37494 L 4762.4995 740.8333 Q 4736.0415 767.2916 4683.1245 767.2916 Q 4656.6665 767.2916 4656.6665 793.74994 Q 4656.6665 820.2083 4577.2915 846.6666 L 4497.9165 873.12494 L 4418.5415 873.12494 Q 4365.625 873.12494 3730.6248 899.5833 L 3069.1665 899.5833 L 3042.7083 899.5833 Q 3016.2498 873.12494 2354.7915 873.12494 Q 1719.7916 873.12494 1349.3749 899.5833 L 952.49994 926.0416 L 661.4583 926.0416 L 396.87497 926.0416 L 396.87497 926.0416 L 396.87497 926.0416 L 396.87497 899.5833 L 396.87497 899.5833 L 423.3333 899.5833 L 423.3333 873.12494 L 423.3333 873.12494 L 449.79166 873.12494 L 449.79166 873.12494 L 449.79166 873.12494 L 502.7083 846.6666 L 555.625 820.2083 L 767.2916 740.8333 Q 978.95825 661.4583 952.49994 634.99994 Q 926.0416 608.5416 1058.3333 476.24997 Q 1190.6249 343.9583 1217.0833 317.49997 L 1217.0833 291.04166 L 1243.5416 291.04166 L 1269.9999 291.04166 L 1269.9999 264.5833 L 1296.4583 264.5833 L 1296.4583 238.12498 L 1296.4583 185.20833 L 1243.5416 185.20833 L 1190.6249 185.20833 L 1111.25 158.74998 Q 1031.875 132.29166 1005.4166 132.29166 Q 978.95825 132.29166 476.24997 132.29166 L 0.0 105.83333 L 0.0 105.83333 L 0.0 79.37499 L 476.24997 52.916664 Q 952.49994 26.458332 952.49994 0.0 L 952.49994 0.0 L 2619.3748 0.0 Q 4286.25 26.458332 4312.708 26.458332 Q 4312.708 26.458332 4312.708 52.916664 z" svg:height="9.260416mm" draw:style-name="style-258" svg:viewBox="0.0 0.0 4841.8745 926.0416" svg:width="48.418747mm" svg:x="18.256248mm" svg:y="10.318749mm"/>
          <draw:path svg:d="M 185.20833 0.0 L 185.20833 0.0 L 185.20833 0.0 Q 185.20833 0.0 185.20833 26.458332 L 211.66666 26.458332 L 211.66666 26.458332 Q 211.66666 52.916664 238.12498 52.916664 L 238.12498 52.916664 L 238.12498 52.916664 Q 264.5833 52.916664 396.87497 79.37499 L 555.625 79.37499 L 555.625 79.37499 L 555.625 105.83333 L 582.0833 105.83333 L 608.5416 105.83333 L 608.5416 105.83333 Q 608.5416 105.83333 608.5416 132.29166 Q 608.5416 132.29166 529.1666 158.74998 L 449.79166 185.20833 L 449.79166 185.20833 L 423.3333 211.66666 L 423.3333 211.66666 L 423.3333 211.66666 L 396.87497 211.66666 Q 396.87497 211.66666 343.9583 291.04166 Q 317.49997 370.41666 264.5833 317.49997 Q 185.20833 291.04166 185.20833 211.66666 L 185.20833 105.83333 L 158.74998 79.37499 Q 132.29166 52.916664 79.37499 52.916664 L 26.458332 26.458332 L 26.458332 26.458332 Q 0.0 0.0 0.0 0.0 L 0.0 0.0 L 79.37499 0.0 Q 158.74998 0.0 185.20833 0.0 z" svg:height="3.1749997mm" draw:style-name="style-259" svg:viewBox="0.0 0.0 608.5416 317.49997" svg:width="6.0854163mm" svg:x="12.964582mm" svg:y="5.2916665mm"/>
          <draw:path svg:d="M 899.5833 740.8333 L 952.49994 0.0 L 952.49994 26.458332 L 952.49994 79.37499 L 978.95825 26.458332 L 1005.4166 0.0 L 1005.4166 0.0 L 1005.4166 26.458332 L 1005.4166 26.458332 L 1005.4166 26.458332 L 1031.875 79.37499 Q 1058.3333 132.29166 1058.3333 105.83333 Q 1058.3333 105.83333 1084.7916 132.29166 L 1111.25 158.74998 L 1111.25 238.12498 L 1111.25 317.49997 L 1137.7083 317.49997 L 1137.7083 317.49997 L 1137.7083 2010.8333 L 1137.7083 3704.1665 L 1111.25 3704.1665 Q 1111.25 3730.6248 1058.3333 3836.4583 Q 1005.4166 3968.7498 1005.4166 3915.833 Q 978.95825 3862.9165 926.0416 3889.3748 Q 899.5833 3942.2915 449.79166 3942.2915 L 0.0 3968.7498 L 0.0 3968.7498 L 0.0 3942.2915 L 26.458332 3942.2915 L 52.916664 3942.2915 L 211.66666 3915.833 Q 343.9583 3889.3748 370.41666 3809.9998 Q 396.87497 3730.6248 423.3333 3598.3333 Q 449.79166 3466.0415 476.24997 3466.0415 Q 529.1666 3466.0415 555.625 3413.1248 Q 582.0833 3360.2083 608.5416 3333.7498 Q 608.5416 3307.2915 582.0833 3307.2915 Q 555.625 3307.2915 555.625 3254.3748 Q 555.625 3201.4583 555.625 3201.4583 L 555.625 3201.4583 L 555.625 3174.9998 L 582.0833 3148.5415 L 582.0833 3095.6248 Q 582.0833 3069.1665 555.625 3042.7083 Q 555.625 3016.2498 582.0833 3016.2498 Q 608.5416 2989.7915 608.5416 2989.7915 Q 582.0833 2963.3333 582.0833 2831.0415 Q 582.0833 2698.7498 634.99994 2619.3748 Q 687.9166 2539.9998 687.9166 2407.7083 Q 714.37494 2248.9583 740.8333 2248.9583 Q 767.2916 2248.9583 740.8333 2196.0415 Q 740.8333 2116.6665 714.37494 2116.6665 Q 687.9166 2116.6665 687.9166 2090.2083 Q 687.9166 2063.75 661.4583 2063.75 Q 634.99994 2063.75 634.99994 2037.2915 Q 634.99994 2010.8333 608.5416 1984.3749 Q 555.625 1984.3749 529.1666 1931.4583 L 476.24997 1878.5416 L 502.7083 1825.6249 Q 529.1666 1772.7083 555.625 1746.2499 Q 582.0833 1746.2499 608.5416 1693.3333 Q 634.99994 1640.4166 582.0833 1613.9583 Q 529.1666 1613.9583 582.0833 1587.4999 Q 634.99994 1561.0416 634.99994 1508.1249 L 634.99994 1481.6666 L 634.99994 1455.2083 L 634.99994 1455.2083 L 634.99994 1402.2916 L 634.99994 1375.8333 L 634.99994 1349.3749 L 634.99994 1349.3749 L 634.99994 1322.9166 L 634.99994 1296.4583 L 661.4583 1296.4583 L 661.4583 1296.4583 L 661.4583 1322.9166 L 687.9166 1322.9166 L 687.9166 1402.2916 L 687.9166 1455.2083 L 714.37494 1508.1249 Q 740.8333 1561.0416 740.8333 1640.4166 L 740.8333 1719.7916 L 767.2916 1719.7916 L 793.74994 1719.7916 L 793.74994 1746.2499 L 793.74994 1772.7083 L 820.2083 1746.2499 L 846.6666 1719.7916 L 846.6666 1719.7916 L 846.6666 1719.7916 L 846.6666 1693.3333 L 846.6666 1693.3333 L 873.12494 1693.3333 L 873.12494 1666.8749 L 873.12494 1666.8749 L 899.5833 1666.8749 L 899.5833 1561.0416 Q 899.5833 1481.6666 899.5833 740.8333 z M 740.8333 1799.1666 Q 740.8333 1772.7083 740.8333 1772.7083 Q 740.8333 1772.7083 740.8333 1772.7083 Q 740.8333 1799.1666 740.8333 1799.1666 z" svg:height="39.687496mm" draw:style-name="style-260" svg:viewBox="0.0 0.0 1137.7083 3968.7498" svg:width="11.377083mm" svg:x="221.72083mm" svg:y="77.52291mm"/>
          <draw:path svg:d="M 3386.6665 52.916664 L 3413.1248 0.0 L 3413.1248 0.0 L 3413.1248 0.0 L 3413.1248 52.916664 Q 3413.1248 79.37499 3492.4998 79.37499 Q 3571.8748 79.37499 3571.8748 79.37499 L 3571.8748 79.37499 L 3571.8748 105.83333 Q 3571.8748 105.83333 3598.3333 105.83333 L 3598.3333 132.29166 L 3545.4165 158.74998 Q 3518.9583 211.66666 3492.4998 317.49997 Q 3492.4998 423.3333 3518.9583 423.3333 Q 3545.4165 423.3333 3545.4165 449.79166 L 3545.4165 476.24997 L 3518.9583 476.24997 Q 3492.4998 476.24997 3307.2915 476.24997 L 3122.0833 476.24997 L 3042.7083 476.24997 Q 2936.8748 476.24997 2804.5833 529.1666 Q 2672.2915 529.1666 2619.3748 608.5416 L 2566.4583 661.4583 L 2566.4583 661.4583 L 2566.4583 687.9166 L 2566.4583 687.9166 L 2566.4583 687.9166 L 2566.4583 740.8333 L 2566.4583 793.74994 L 2566.4583 793.74994 L 2566.4583 793.74994 L 2566.4583 820.2083 L 2566.4583 820.2083 L 2592.9165 820.2083 L 2592.9165 846.6666 L 2619.3748 846.6666 Q 2645.8333 846.6666 2645.8333 873.12494 L 2645.8333 873.12494 L 2645.8333 873.12494 L 2619.3748 873.12494 L 2619.3748 873.12494 L 2619.3748 899.5833 L 2619.3748 899.5833 L 2619.3748 899.5833 L 2592.9165 899.5833 L 2592.9165 899.5833 L 2566.4583 926.0416 L 2513.5415 926.0416 L 2513.5415 952.49994 L 2513.5415 978.95825 L 2487.0833 978.95825 L 2487.0833 978.95825 L 2487.0833 952.49994 Q 2460.6248 899.5833 2354.7915 873.12494 L 2248.9583 846.6666 L 2248.9583 899.5833 Q 2248.9583 952.49994 2275.4165 1005.4166 L 2275.4165 1058.3333 L 2275.4165 1084.7916 L 2275.4165 1111.25 L 2196.0415 1111.25 Q 2143.125 1111.25 2090.2083 1058.3333 Q 2063.75 1058.3333 1878.5416 1111.25 L 1719.7916 1164.1666 L 1719.7916 1164.1666 L 1693.3333 1164.1666 L 1613.9583 1164.1666 L 1561.0416 1164.1666 L 1561.0416 1137.7083 L 1561.0416 1137.7083 L 1534.5833 1111.25 L 1508.1249 1084.7916 L 1508.1249 1084.7916 L 1508.1249 1058.3333 L 1508.1249 1058.3333 L 1508.1249 1058.3333 L 1481.6666 1031.875 L 1481.6666 1005.4166 L 1508.1249 1005.4166 Q 1508.1249 1005.4166 1508.1249 978.95825 L 1508.1249 978.95825 L 1508.1249 978.95825 L 1534.5833 952.49994 L 1534.5833 952.49994 L 1561.0416 952.49994 L 1561.0416 952.49994 L 1561.0416 952.49994 L 1561.0416 926.0416 L 1561.0416 926.0416 L 1587.4999 873.12494 L 1587.4999 820.2083 L 1561.0416 820.2083 L 1534.5833 793.74994 L 1190.6249 793.74994 Q 873.12494 793.74994 608.5416 608.5416 L 317.49997 449.79166 L 317.49997 423.3333 Q 291.04166 423.3333 291.04166 423.3333 L 291.04166 423.3333 L 291.04166 423.3333 Q 291.04166 423.3333 264.5833 396.87497 L 238.12498 370.41666 L 238.12498 370.41666 L 238.12498 370.41666 L 211.66666 370.41666 L 211.66666 370.41666 L 211.66666 343.9583 L 185.20833 343.9583 L 185.20833 343.9583 L 185.20833 317.49997 L 185.20833 317.49997 L 185.20833 317.49997 L 158.74998 317.49997 Q 158.74998 317.49997 158.74998 291.04166 L 132.29166 291.04166 L 132.29166 291.04166 L 132.29166 264.5833 L 132.29166 264.5833 L 132.29166 264.5833 L 105.83333 264.5833 L 105.83333 264.5833 L 105.83333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32.29166 L 0.0 105.83333 L 1693.3333 105.83333 Q 3386.6665 132.29166 3386.6665 52.916664 z M 1349.3749 476.24997 Q 1349.3749 396.87497 1428.7499 423.3333 Q 1508.1249 449.79166 1455.2083 502.7083 Q 1428.7499 529.1666 1402.2916 529.1666 Q 1349.3749 529.1666 1349.3749 476.24997 z" svg:height="11.641666mm" draw:style-name="style-261" svg:viewBox="0.0 0.0 3598.3333 1164.1666" svg:width="35.98333mm" svg:x="148.43124mm" svg:y="187.325mm"/>
          <draw:path svg:d="M 26.458332 0.0 L 79.37499 0.0 L 105.83333 0.0 Q 132.29166 26.458332 132.29166 0.0 L 132.29166 0.0 L 238.12498 26.458332 Q 317.49997 26.458332 343.9583 79.37499 Q 370.41666 79.37499 449.79166 52.916664 Q 555.625 26.458332 714.37494 79.37499 Q 873.12494 132.29166 899.5833 185.20833 Q 952.49994 238.12498 978.95825 238.12498 L 978.95825 238.12498 L 978.95825 238.12498 Q 978.95825 238.12498 1031.875 264.5833 L 1058.3333 264.5833 L 1058.3333 291.04166 L 1058.3333 343.9583 L 1031.875 343.9583 L 978.95825 343.9583 L 978.95825 343.9583 L 952.49994 343.9583 L 873.12494 343.9583 Q 767.2916 343.9583 608.5416 343.9583 Q 423.3333 343.9583 343.9583 343.9583 Q 264.5833 343.9583 211.66666 396.87497 L 185.20833 423.3333 L 158.74998 423.3333 L 158.74998 449.79166 L 132.29166 449.79166 L 132.29166 449.79166 L 105.83333 423.3333 L 79.37499 423.3333 L 79.37499 396.87497 L 79.37499 370.41666 L 52.916664 370.41666 L 52.916664 343.9583 L 52.916664 343.9583 L 52.916664 343.9583 L 52.916664 317.49997 L 79.37499 291.04166 L 79.37499 291.04166 L 79.37499 291.04166 L 105.83333 264.5833 L 132.29166 264.5833 L 132.29166 238.12498 Q 132.29166 211.66666 79.37499 211.66666 Q 79.37499 211.66666 26.458332 185.20833 L 0.0 132.29166 L 0.0 79.37499 Q 0.0 0.0 26.458332 0.0 z" svg:height="4.497916mm" draw:style-name="style-262" svg:viewBox="0.0 0.0 1058.3333 449.79166" svg:width="10.583333mm" svg:x="184.41457mm" svg:y="207.6979mm"/>
          <draw:path svg:d="M 396.87497 0.0 L 423.3333 0.0 L 793.74994 0.0 Q 1137.7083 26.458332 1164.1666 26.458332 L 1190.6249 26.458332 L 1137.7083 926.0416 Q 1111.25 1799.1666 1084.7916 1984.3749 L 1084.7916 2196.0415 L 978.95825 3386.6665 Q 899.5833 4577.2915 899.5833 4630.208 L 899.5833 4709.583 L 899.5833 4709.583 L 899.5833 4709.583 L 873.12494 4788.958 Q 846.6666 4894.7915 873.12494 4947.708 Q 899.5833 5027.083 873.12494 5027.083 Q 846.6666 5053.5415 873.12494 5053.5415 Q 899.5833 5053.5415 899.5833 5106.458 Q 899.5833 5159.3745 899.5833 5265.208 Q 899.5833 5371.0415 873.12494 5371.0415 Q 846.6666 5371.0415 846.6666 5450.4165 Q 846.6666 5529.7915 793.74994 5582.708 Q 793.74994 5609.1665 899.5833 5688.5415 Q 1031.875 5794.3745 952.49994 5794.3745 Q 899.5833 5794.3745 899.5833 5820.833 L 899.5833 5820.833 L 926.0416 5820.833 L 926.0416 5847.2915 L 952.49994 5847.2915 L 1005.4166 5847.2915 L 1058.3333 5873.7495 L 1084.7916 5900.208 L 1084.7916 5900.208 L 1084.7916 5900.208 L 952.49994 5900.208 L 846.6666 5900.208 L 687.9166 5900.208 L 555.625 5900.208 L 555.625 5900.208 L 529.1666 5873.7495 L 529.1666 5873.7495 L 529.1666 5847.2915 L 529.1666 5847.2915 L 529.1666 5847.2915 L 502.7083 5847.2915 L 502.7083 5847.2915 L 476.24997 5820.833 L 449.79166 5794.3745 L 449.79166 5794.3745 L 476.24997 5794.3745 L 476.24997 5794.3745 L 476.24997 5794.3745 L 449.79166 5767.9165 Q 423.3333 5741.458 317.49997 5741.458 L 238.12498 5741.458 L 238.12498 5714.9995 L 264.5833 5714.9995 L 264.5833 5714.9995 Q 264.5833 5688.5415 211.66666 5688.5415 Q 158.74998 5688.5415 158.74998 5714.9995 L 158.74998 5741.458 L 132.29166 5741.458 L 132.29166 5741.458 L 79.37499 5741.458 L 26.458332 5741.458 L 26.458332 5741.458 L 0.0 5741.458 L 0.0 5741.458 L 0.0 5741.458 L 0.0 5714.9995 L 0.0 5714.9995 L 0.0 5688.5415 L 0.0 5662.083 L 0.0 5662.083 L 0.0 5635.6245 L 0.0 5635.6245 L 0.0 5635.6245 L 26.458332 5635.6245 L 26.458332 5635.6245 L 26.458332 5609.1665 L 52.916664 5609.1665 L 52.916664 5609.1665 L 52.916664 5635.6245 L 52.916664 5635.6245 L 52.916664 5635.6245 L 79.37499 5635.6245 L 79.37499 5635.6245 L 105.83333 5635.6245 L 132.29166 5635.6245 L 158.74998 5635.6245 Q 185.20833 5635.6245 211.66666 5635.6245 L 238.12498 5635.6245 L 264.5833 5609.1665 Q 291.04166 5582.708 317.49997 5529.7915 Q 317.49997 5450.4165 370.41666 5423.958 Q 396.87497 5423.958 423.3333 5265.208 Q 476.24997 5132.9165 476.24997 5027.083 Q 476.24997 4921.2495 423.3333 4894.7915 Q 396.87497 4894.7915 396.87497 4868.333 Q 396.87497 4841.8745 370.41666 4841.8745 Q 343.9583 4841.8745 343.9583 4788.958 Q 317.49997 4762.4995 264.5833 4736.0415 Q 211.66666 4736.0415 185.20833 4683.1245 Q 158.74998 4630.208 132.29166 4630.208 Q 105.83333 4630.208 105.83333 4577.2915 L 105.83333 4550.833 L 79.37499 4550.833 L 79.37499 4524.375 L 79.37499 4524.375 L 52.916664 4524.375 L 52.916664 4524.375 L 52.916664 4524.375 L 52.916664 4497.9165 L 52.916664 4497.9165 L 26.458332 4497.9165 L 26.458332 4497.9165 L 26.458332 4418.5415 Q 52.916664 4339.1665 79.37499 3598.3333 L 132.29166 2857.4998 L 132.29166 2831.0415 Q 158.74998 2804.5833 211.66666 1904.9999 Q 264.5833 1005.4166 317.49997 502.7083 Q 370.41666 0.0 396.87497 0.0 z" svg:height="59.00208mm" draw:style-name="style-263" svg:viewBox="0.0 0.0 1190.6249 5900.208" svg:width="11.906249mm" svg:x="212.19582mm" svg:y="129.91042mm"/>
          <draw:path svg:d="M 264.5833 264.5833 L 264.5833 291.04166 L 238.12498 291.04166 L 211.66666 317.49997 L 185.20833 317.49997 L 158.74998 317.49997 L 105.83333 317.49997 L 26.458332 317.49997 L 26.458332 317.49997 L 0.0 317.49997 L 0.0 158.74998 L 0.0 26.458332 L 0.0 0.0 Q 26.458332 -52.916664 105.83333 0.0 Q 158.74998 26.458332 185.20833 52.916664 Q 185.20833 79.37499 238.12498 105.83333 Q 264.5833 105.83333 264.5833 185.20833 Q 264.5833 264.5833 264.5833 264.5833 z" svg:height="3.1749997mm" draw:style-name="style-264" svg:viewBox="0.0 0.0 264.5833 317.49997" svg:width="2.6458333mm" svg:x="6.3499994mm" svg:y="120.649994mm"/>
          <draw:path svg:d="M 2143.125 158.74998 L 2169.5833 0.0 L 2196.0415 211.66666 Q 2196.0415 423.3333 2222.5 423.3333 Q 2248.9583 423.3333 2301.875 476.24997 Q 2328.3333 555.625 2434.1665 555.625 Q 2539.9998 555.625 2539.9998 582.0833 Q 2539.9998 608.5416 2566.4583 608.5416 Q 2592.9165 608.5416 2592.9165 634.99994 Q 2592.9165 661.4583 2645.8333 661.4583 Q 2672.2915 661.4583 2698.7498 714.37494 Q 2725.2083 767.2916 2778.1248 767.2916 L 2804.5833 767.2916 L 2804.5833 793.74994 L 2831.0415 793.74994 L 2831.0415 793.74994 L 2831.0415 820.2083 L 2831.0415 820.2083 L 2831.0415 820.2083 L 2831.0415 846.6666 L 2831.0415 873.12494 L 2831.0415 899.5833 L 2831.0415 926.0416 L 2831.0415 978.95825 L 2831.0415 1005.4166 L 2831.0415 1005.4166 L 2831.0415 1031.875 L 2804.5833 1031.875 L 2778.1248 1031.875 L 2725.2083 1005.4166 Q 2698.7498 978.95825 2645.8333 952.49994 Q 2592.9165 926.0416 2487.0833 899.5833 L 2381.2498 873.12494 L 2381.2498 899.5833 L 2354.7915 899.5833 L 2354.7915 926.0416 L 2354.7915 952.49994 L 2354.7915 978.95825 L 2354.7915 1031.875 L 2354.7915 1058.3333 L 2354.7915 1084.7916 L 2354.7915 1217.0833 Q 2407.7083 1349.3749 2460.6248 1481.6666 Q 2513.5415 1613.9583 2539.9998 1666.8749 L 2539.9998 1746.2499 L 2513.5415 1825.6249 Q 2513.5415 1878.5416 2513.5415 1931.4583 Q 2513.5415 1957.9165 2539.9998 1957.9165 L 2539.9998 1984.3749 L 2539.9998 1984.3749 L 2566.4583 1984.3749 L 2566.4583 1984.3749 L 2566.4583 1984.3749 L 2566.4583 2010.8333 L 2566.4583 2010.8333 L 2592.9165 2010.8333 L 2592.9165 2037.2915 L 2592.9165 2037.2915 L 2566.4583 2037.2915 L 2566.4583 2037.2915 L 2566.4583 2037.2915 L 2513.5415 2063.75 L 2487.0833 2090.2083 L 2487.0833 2090.2083 L 2460.6248 2090.2083 L 2460.6248 2090.2083 L 2460.6248 2090.2083 L 2434.1665 2116.6665 L 2407.7083 2143.125 L 2354.7915 2143.125 L 2328.3333 2143.125 L 2328.3333 2116.6665 L 2301.875 2116.6665 L 2301.875 2116.6665 L 2301.875 2090.2083 L 2301.875 2090.2083 Q 2301.875 2090.2083 2275.4165 2090.2083 L 2248.9583 2063.75 L 2248.9583 2037.2915 Q 2248.9583 2037.2915 2222.5 2037.2915 L 2222.5 2037.2915 L 2222.5 2037.2915 Q 2196.0415 2010.8333 2196.0415 2010.8333 L 2196.0415 2010.8333 L 2196.0415 1984.3749 Q 2196.0415 1984.3749 2169.5833 1984.3749 L 2169.5833 1984.3749 L 2169.5833 1984.3749 Q 2143.125 1957.9165 2037.2915 1825.6249 Q 1878.5416 1719.7916 1666.8749 1587.4999 Q 1455.2083 1455.2083 1349.3749 1428.7499 L 1243.5416 1402.2916 L 1243.5416 1402.2916 L 1243.5416 1402.2916 L 1296.4583 1375.8333 Q 1375.8333 1375.8333 1375.8333 1349.3749 Q 1375.8333 1322.9166 1322.9166 1296.4583 Q 1296.4583 1269.9999 1296.4583 1243.5416 Q 1322.9166 1243.5416 1322.9166 1190.6249 Q 1296.4583 1137.7083 1243.5416 1005.4166 Q 1137.7083 873.12494 1137.7083 820.2083 Q 1084.7916 793.74994 1005.4166 740.8333 Q 926.0416 661.4583 793.74994 634.99994 Q 661.4583 608.5416 608.5416 687.9166 Q 529.1666 767.2916 370.41666 687.9166 L 211.66666 608.5416 L 105.83333 608.5416 L 0.0 608.5416 L 0.0 608.5416 L 0.0 582.0833 L 105.83333 582.0833 L 211.66666 555.625 L 211.66666 555.625 L 211.66666 555.625 L 449.79166 476.24997 Q 714.37494 396.87497 714.37494 370.41666 Q 714.37494 343.9583 793.74994 291.04166 Q 873.12494 238.12498 1084.7916 264.5833 Q 1269.9999 291.04166 1455.2083 317.49997 Q 1613.9583 343.9583 1772.7083 370.41666 L 1957.9165 370.41666 L 2037.2915 370.41666 Q 2090.2083 343.9583 2116.6665 343.9583 Q 2143.125 317.49997 2143.125 158.74998 z" svg:height="21.43125mm" draw:style-name="style-265" svg:viewBox="0.0 0.0 2831.0415 2143.125" svg:width="28.310415mm" svg:x="44.71458mm" svg:y="199.23125mm"/>
          <draw:path svg:d="M 767.2916 26.458332 L 820.2083 0.0 L 687.9166 238.12498 Q 555.625 449.79166 476.24997 502.7083 Q 423.3333 555.625 423.3333 661.4583 Q 423.3333 793.74994 396.87497 899.5833 Q 370.41666 1005.4166 370.41666 1031.875 L 370.41666 1084.7916 L 291.04166 1137.7083 Q 211.66666 1190.6249 211.66666 1190.6249 L 185.20833 1190.6249 L 185.20833 1190.6249 L 158.74998 1190.6249 L 158.74998 1217.0833 L 158.74998 1243.5416 L 132.29166 1243.5416 L 132.29166 1243.5416 L 132.29166 1269.9999 L 105.83333 1269.9999 L 105.83333 1269.9999 L 105.83333 1296.4583 L 105.83333 1296.4583 L 105.83333 1296.4583 L 105.83333 1322.9166 L 105.83333 1349.3749 L 105.83333 1349.3749 L 105.83333 1349.3749 L 105.83333 1322.9166 L 105.83333 1322.9166 L 79.37499 1322.9166 L 79.37499 1322.9166 L 79.37499 1296.4583 L 52.916664 1296.4583 L 52.916664 1296.4583 L 52.916664 1296.4583 L 52.916664 1269.9999 L 52.916664 1269.9999 L 26.458332 1269.9999 L 26.458332 1243.5416 L 26.458332 1243.5416 L 0.0 1243.5416 L 0.0 1243.5416 L 0.0 1243.5416 L 0.0 1217.0833 L 0.0 1217.0833 L 0.0 1190.6249 L 0.0 1164.1666 L 0.0 1164.1666 L 0.0 1137.7083 L 0.0 1137.7083 L 0.0 1137.7083 L 26.458332 1137.7083 Q 26.458332 1137.7083 52.916664 1058.3333 L 52.916664 978.95825 L 52.916664 952.49994 Q 52.916664 926.0416 158.74998 714.37494 Q 211.66666 502.7083 343.9583 396.87497 Q 476.24997 291.04166 582.0833 185.20833 Q 661.4583 79.37499 687.9166 79.37499 Q 714.37494 79.37499 714.37494 52.916664 Q 740.8333 26.458332 767.2916 26.458332 z" svg:height="13.49375mm" draw:style-name="style-266" svg:viewBox="0.0 0.0 820.2083 1349.3749" svg:width="8.202083mm" svg:x="19.05mm" svg:y="40.481247mm"/>
          <draw:path svg:d="M 1746.2499 0.0 L 1825.6249 0.0 L 1825.6249 0.0 L 1825.6249 26.458332 L 1852.0833 26.458332 L 1878.5416 26.458332 L 1904.9999 52.916664 L 1957.9165 79.37499 L 2010.8333 79.37499 L 2037.2915 79.37499 L 2222.5 158.74998 Q 2381.2498 211.66666 2407.7083 264.5833 Q 2434.1665 317.49997 2566.4583 396.87497 Q 2698.7498 502.7083 2778.1248 582.0833 Q 2857.4998 661.4583 2910.4165 661.4583 Q 2963.3333 661.4583 2989.7915 767.2916 Q 3016.2498 873.12494 3148.5415 1084.7916 Q 3280.8333 1296.4583 3333.7498 1349.3749 Q 3333.7498 1402.2916 3333.7498 1561.0416 Q 3333.7498 1746.2499 3201.4583 1799.1666 Q 3095.6248 1878.5416 3069.1665 1878.5416 L 3042.7083 1878.5416 L 3016.2498 1904.9999 L 2989.7915 1931.4583 L 2989.7915 1931.4583 L 2989.7915 1931.4583 L 2963.3333 1931.4583 Q 2936.8748 1931.4583 2857.4998 1984.3749 L 2751.6665 2037.2915 L 2725.2083 2037.2915 L 2698.7498 2037.2915 L 2698.7498 2037.2915 Q 2698.7498 2037.2915 2645.8333 2063.75 Q 2619.3748 2090.2083 1693.3333 2116.6665 L 740.8333 2169.5833 L 740.8333 2169.5833 L 740.8333 2143.125 L 582.0833 2143.125 Q 423.3333 2143.125 396.87497 2116.6665 Q 370.41666 2116.6665 370.41666 2090.2083 Q 370.41666 2063.75 343.9583 2063.75 Q 317.49997 2090.2083 291.04166 1931.4583 Q 264.5833 1772.7083 211.66666 1746.2499 Q 158.74998 1719.7916 79.37499 1640.4166 Q 0.0 1561.0416 0.0 1481.6666 Q 0.0 1402.2916 0.0 1349.3749 L 0.0 1296.4583 L 0.0 1243.5416 Q 0.0 1217.0833 26.458332 1111.25 Q 52.916664 1005.4166 52.916664 873.12494 Q 52.916664 767.2916 105.83333 714.37494 Q 185.20833 661.4583 317.49997 449.79166 L 449.79166 211.66666 L 634.99994 132.29166 Q 820.2083 26.458332 1243.5416 26.458332 Q 1666.8749 26.458332 1746.2499 0.0 z" svg:height="21.695831mm" draw:style-name="style-267" svg:viewBox="0.0 0.0 3333.7498 2169.5833" svg:width="33.337498mm" svg:x="22.754166mm" svg:y="38.364582mm"/>
          <draw:path svg:d="M 476.24997 0.0 L 476.24997 0.0 L 529.1666 0.0 Q 582.0833 0.0 423.3333 291.04166 Q 291.04166 608.5416 264.5833 608.5416 Q 238.12498 608.5416 238.12498 899.5833 L 238.12498 1190.6249 L 264.5833 1190.6249 L 291.04166 1190.6249 L 291.04166 1164.1666 L 317.49997 1137.7083 L 317.49997 1137.7083 L 317.49997 1137.7083 L 317.49997 1111.25 L 317.49997 1111.25 L 343.9583 1111.25 L 343.9583 1084.7916 L 343.9583 1084.7916 L 370.41666 1084.7916 L 370.41666 1084.7916 L 370.41666 1084.7916 L 370.41666 1137.7083 L 370.41666 1164.1666 L 291.04166 1269.9999 Q 211.66666 1375.8333 211.66666 1561.0416 Q 158.74998 1772.7083 158.74998 1746.2499 Q 105.83333 1719.7916 79.37499 1852.0833 Q 52.916664 1984.3749 26.458332 2143.125 L 0.0 2328.3333 L 0.0 2328.3333 L 0.0 2328.3333 L 0.0 1455.2083 L 0.0 608.5416 L 0.0 608.5416 L 0.0 608.5416 L 26.458332 396.87497 Q 26.458332 185.20833 52.916664 185.20833 Q 79.37499 185.20833 211.66666 132.29166 L 317.49997 79.37499 L 343.9583 79.37499 L 370.41666 79.37499 L 396.87497 52.916664 L 423.3333 26.458332 L 423.3333 26.458332 Q 423.3333 26.458332 449.79166 26.458332 L 449.79166 26.458332 L 476.24997 26.458332 Q 476.24997 26.458332 476.24997 0.0 z" svg:height="23.283333mm" draw:style-name="style-268" svg:viewBox="0.0 0.0 529.1666 2328.3333" svg:width="5.2916665mm" svg:x="7.9374995mm" svg:y="242.62291mm"/>
          <draw:path svg:d="M 1772.7083 0.0 L 1799.1666 0.0 L 1799.1666 0.0 L 1799.1666 26.458332 L 2407.7083 26.458332 Q 3016.2498 26.458332 3016.2498 52.916664 L 3016.2498 52.916664 L 2857.4998 52.916664 Q 2698.7498 79.37499 2566.4583 79.37499 L 2407.7083 79.37499 L 2407.7083 105.83333 L 2407.7083 105.83333 L 2434.1665 105.83333 L 2434.1665 132.29166 L 3042.7083 185.20833 Q 3677.7083 238.12498 3836.4583 317.49997 Q 4021.6665 396.87497 4206.875 423.3333 Q 4365.625 449.79166 4392.083 476.24997 Q 4418.5415 502.7083 4471.458 502.7083 L 4497.9165 502.7083 L 4497.9165 529.1666 L 4524.375 529.1666 L 4524.375 529.1666 L 4524.375 555.625 L 4550.833 555.625 L 4577.2915 555.625 L 4577.2915 555.625 Q 4603.75 555.625 4630.208 582.0833 L 4656.6665 608.5416 L 4683.1245 608.5416 L 4709.583 608.5416 L 4947.708 767.2916 Q 5185.833 873.12494 5212.2915 899.5833 L 5238.7495 926.0416 L 5238.7495 926.0416 L 5265.208 926.0416 L 5265.208 926.0416 L 5265.208 926.0416 L 5265.208 952.49994 L 5265.208 952.49994 L 5291.6665 978.95825 L 5291.6665 1005.4166 L 5265.208 1005.4166 Q 5238.7495 1031.875 5238.7495 1031.875 L 5265.208 1031.875 L 5238.7495 1058.3333 Q 5238.7495 1084.7916 5238.7495 1084.7916 L 5212.2915 1084.7916 L 5212.2915 1111.25 L 5212.2915 1137.7083 L 5106.458 1190.6249 Q 5000.6245 1243.5416 5000.6245 1349.3749 L 5000.6245 1455.2083 L 4974.1665 1455.2083 L 4974.1665 1455.2083 L 4974.1665 1481.6666 L 4947.708 1481.6666 L 4947.708 1481.6666 L 4947.708 1508.1249 L 4947.708 1508.1249 L 4947.708 1508.1249 L 4921.2495 1534.5833 L 4921.2495 1561.0416 L 4762.4995 1878.5416 Q 4577.2915 2196.0415 4577.2915 2248.9583 Q 4577.2915 2328.3333 4550.833 2407.7083 L 4524.375 2460.6248 L 4524.375 2460.6248 L 4524.375 2460.6248 L 4524.375 2407.7083 Q 4524.375 2354.7915 4497.9165 2328.3333 Q 4471.458 2301.875 4339.1665 2328.3333 Q 4180.4165 2354.7915 4074.583 2434.1665 Q 3942.2915 2487.0833 3995.208 2513.5415 Q 4021.6665 2513.5415 3942.2915 2566.4583 Q 3836.4583 2566.4583 3624.7915 2619.3748 Q 3386.6665 2619.3748 2989.7915 2831.0415 Q 2566.4583 3042.7083 2407.7083 3122.0833 Q 2275.4165 3201.4583 1878.5416 3413.1248 Q 1481.6666 3677.7083 1031.875 3968.7498 Q 555.625 4259.7915 555.625 4286.25 Q 555.625 4312.708 529.1666 4312.708 L 502.7083 4312.708 L 502.7083 4286.25 Q 502.7083 4259.7915 502.7083 4259.7915 Q 476.24997 4259.7915 343.9583 4339.1665 L 211.66666 4418.5415 L 185.20833 4445.0 L 158.74998 4471.458 L 158.74998 4471.458 L 132.29166 4471.458 L 132.29166 4471.458 L 132.29166 4471.458 L 132.29166 4497.9165 L 132.29166 4497.9165 L 105.83333 4497.9165 L 105.83333 4524.375 L 52.916664 4524.375 L 0.0 4524.375 L 0.0 4524.375 L 0.0 4524.375 L 26.458332 4497.9165 L 52.916664 4471.458 L 52.916664 4471.458 L 79.37499 4471.458 L 79.37499 4471.458 L 79.37499 4471.458 L 79.37499 4445.0 L 79.37499 4445.0 L 105.83333 4445.0 L 105.83333 4418.5415 L 132.29166 4418.5415 L 158.74998 4418.5415 L 158.74998 4392.083 Q 185.20833 4365.625 185.20833 4365.625 Q 185.20833 4365.625 238.12498 4286.25 Q 264.5833 4206.875 238.12498 4206.875 Q 211.66666 4206.875 238.12498 4180.4165 Q 238.12498 4153.958 317.49997 4127.5 Q 396.87497 4101.0415 396.87497 3995.208 Q 423.3333 3889.3748 449.79166 3889.3748 Q 476.24997 3889.3748 476.24997 3915.833 Q 502.7083 3942.2915 502.7083 3836.4583 Q 502.7083 3757.0833 529.1666 3757.0833 Q 555.625 3730.6248 529.1666 3704.1665 Q 502.7083 3677.7083 502.7083 3624.7915 Q 529.1666 3571.8748 449.79166 3571.8748 Q 370.41666 3571.8748 396.87497 3439.5833 Q 396.87497 3307.2915 476.24997 3254.3748 Q 555.625 3174.9998 555.625 3122.0833 Q 608.5416 3069.1665 555.625 3069.1665 Q 529.1666 3042.7083 529.1666 3016.2498 Q 502.7083 2963.3333 582.0833 2936.8748 L 661.4583 2936.8748 L 661.4583 2936.8748 L 661.4583 2936.8748 L 661.4583 2910.4165 L 661.4583 2910.4165 L 634.99994 2910.4165 L 634.99994 2883.9583 L 634.99994 2883.9583 L 661.4583 2883.9583 L 661.4583 2883.9583 L 661.4583 2883.9583 L 661.4583 2857.4998 L 661.4583 2857.4998 L 634.99994 2831.0415 L 608.5416 2804.5833 L 608.5416 2857.4998 Q 582.0833 2910.4165 555.625 2910.4165 L 502.7083 2883.9583 L 502.7083 2883.9583 L 502.7083 2883.9583 L 529.1666 2883.9583 L 529.1666 2883.9583 L 529.1666 2857.4998 L 555.625 2857.4998 L 555.625 2725.2083 Q 555.625 2619.3748 582.0833 2354.7915 Q 608.5416 2063.75 555.625 2037.2915 Q 555.625 1984.3749 555.625 1931.4583 Q 555.625 1904.9999 555.625 1666.8749 L 529.1666 1455.2083 L 529.1666 1402.2916 Q 502.7083 1322.9166 449.79166 1190.6249 Q 343.9583 1058.3333 343.9583 899.5833 L 343.9583 740.8333 L 370.41666 740.8333 Q 370.41666 767.2916 370.41666 767.2916 Q 396.87497 767.2916 476.24997 767.2916 Q 582.0833 740.8333 608.5416 608.5416 L 661.4583 476.24997 L 661.4583 476.24997 Q 687.9166 449.79166 687.9166 449.79166 L 687.9166 449.79166 L 687.9166 396.87497 Q 661.4583 343.9583 661.4583 317.49997 Q 661.4583 291.04166 608.5416 238.12498 L 555.625 211.66666 L 555.625 185.20833 L 555.625 185.20833 L 582.0833 185.20833 L 608.5416 185.20833 L 714.37494 132.29166 Q 793.74994 79.37499 820.2083 79.37499 L 846.6666 79.37499 L 846.6666 132.29166 Q 846.6666 158.74998 873.12494 158.74998 L 926.0416 132.29166 L 978.95825 132.29166 L 1005.4166 132.29166 L 1058.3333 105.83333 Q 1084.7916 79.37499 1164.1666 52.916664 Q 1217.0833 26.458332 1455.2083 26.458332 Q 1719.7916 26.458332 1772.7083 0.0 z M 291.04166 4127.5 Q 291.04166 4127.5 317.49997 4127.5 Q 317.49997 4153.958 291.04166 4153.958 Q 291.04166 4153.958 291.04166 4127.5 z" svg:height="45.243748mm" draw:style-name="style-269" svg:viewBox="0.0 0.0 5291.6665 4524.375" svg:width="52.916664mm" svg:x="44.185413mm" svg:y="56.885414mm"/>
          <draw:path svg:d="M 608.5416 132.29166 L 608.5416 132.29166 L 608.5416 899.5833 Q 634.99994 1666.8749 608.5416 1852.0833 L 608.5416 2037.2915 L 608.5416 2037.2915 Q 582.0833 2037.2915 582.0833 1878.5416 Q 529.1666 1693.3333 529.1666 1719.7916 L 502.7083 1746.2499 L 502.7083 1693.3333 Q 502.7083 1640.4166 449.79166 1666.8749 Q 396.87497 1666.8749 396.87497 1693.3333 Q 370.41666 1719.7916 370.41666 1719.7916 Q 370.41666 1693.3333 370.41666 1428.7499 Q 370.41666 1164.1666 317.49997 1084.7916 Q 317.49997 978.95825 185.20833 952.49994 L 79.37499 926.0416 L 79.37499 926.0416 L 52.916664 926.0416 L 52.916664 926.0416 L 52.916664 926.0416 L 52.916664 899.5833 L 52.916664 899.5833 L 26.458332 873.12494 L 0.0 846.6666 L 0.0 793.74994 L 0.0 740.8333 L 26.458332 740.8333 L 26.458332 714.37494 L 79.37499 740.8333 Q 158.74998 740.8333 158.74998 767.2916 Q 158.74998 793.74994 211.66666 793.74994 Q 264.5833 793.74994 291.04166 793.74994 L 291.04166 820.2083 L 291.04166 820.2083 L 317.49997 820.2083 L 317.49997 820.2083 L 317.49997 820.2083 L 343.9583 793.74994 L 370.41666 793.74994 L 370.41666 714.37494 Q 370.41666 608.5416 370.41666 343.9583 L 370.41666 105.83333 L 343.9583 105.83333 L 343.9583 79.37499 L 343.9583 79.37499 L 317.49997 79.37499 L 317.49997 52.916664 L 317.49997 26.458332 L 370.41666 79.37499 Q 423.3333 132.29166 423.3333 132.29166 L 423.3333 132.29166 L 476.24997 0.0 Q 476.24997 -132.29166 529.1666 0.0 Q 582.0833 132.29166 608.5416 132.29166 z" svg:height="20.372915mm" draw:style-name="style-270" svg:viewBox="0.0 0.0 608.5416 2037.2915" svg:width="6.0854163mm" svg:x="227.01248mm" svg:y="22.489582mm"/>
          <draw:path svg:d="M 423.3333 52.916664 L 423.3333 79.37499 L 423.3333 79.37499 Q 396.87497 79.37499 396.87497 105.83333 L 396.87497 105.83333 L 396.87497 105.83333 L 396.87497 132.29166 L 396.87497 132.29166 Q 396.87497 132.29166 370.41666 158.74998 L 370.41666 185.20833 L 370.41666 185.20833 Q 343.9583 185.20833 185.20833 185.20833 L 26.458332 158.74998 L 26.458332 158.74998 Q 26.458332 158.74998 0.0 105.83333 Q 0.0 79.37499 26.458332 52.916664 L 79.37499 26.458332 L 79.37499 26.458332 Q 105.83333 0.0 105.83333 0.0 L 105.83333 0.0 L 291.04166 0.0 Q 449.79166 0.0 449.79166 26.458332 Q 449.79166 26.458332 423.3333 52.916664 z" svg:height="1.8520832mm" draw:style-name="style-271" svg:viewBox="0.0 0.0 449.79166 185.20833" svg:width="4.497916mm" svg:x="81.75625mm" svg:y="140.22916mm"/>
          <draw:path svg:d="M 1111.25 0.0 L 1111.25 0.0 L 1137.7083 52.916664 Q 1164.1666 105.83333 1190.6249 132.29166 Q 1217.0833 158.74998 1322.9166 158.74998 L 1402.2916 158.74998 L 1402.2916 185.20833 L 1428.7499 211.66666 L 1428.7499 238.12498 L 1428.7499 264.5833 L 1455.2083 264.5833 L 1455.2083 264.5833 L 1455.2083 264.5833 Q 1455.2083 264.5833 1481.6666 238.12498 Q 1508.1249 238.12498 1481.6666 317.49997 Q 1455.2083 370.41666 1481.6666 370.41666 Q 1508.1249 370.41666 1508.1249 396.87497 Q 1481.6666 423.3333 1455.2083 476.24997 Q 1428.7499 529.1666 1375.8333 529.1666 Q 1349.3749 529.1666 1322.9166 608.5416 Q 1322.9166 687.9166 1349.3749 687.9166 Q 1375.8333 687.9166 1375.8333 714.37494 Q 1375.8333 740.8333 1322.9166 767.2916 Q 1296.4583 793.74994 1269.9999 873.12494 Q 1243.5416 952.49994 1111.25 978.95825 L 952.49994 1005.4166 L 926.0416 1005.4166 L 899.5833 1005.4166 L 899.5833 1031.875 L 899.5833 1031.875 L 687.9166 1031.875 L 476.24997 1031.875 L 238.12498 1031.875 L 0.0 1005.4166 L 0.0 1005.4166 L 0.0 1005.4166 L 105.83333 1005.4166 L 238.12498 1005.4166 L 317.49997 952.49994 Q 423.3333 899.5833 396.87497 899.5833 Q 370.41666 899.5833 555.625 846.6666 Q 740.8333 820.2083 820.2083 740.8333 Q 899.5833 661.4583 899.5833 634.99994 Q 899.5833 582.0833 978.95825 529.1666 Q 1058.3333 476.24997 1084.7916 396.87497 Q 1084.7916 317.49997 1058.3333 291.04166 Q 1005.4166 264.5833 1005.4166 264.5833 L 1005.4166 264.5833 L 1005.4166 264.5833 Q 1005.4166 264.5833 1031.875 211.66666 Q 1058.3333 158.74998 1005.4166 105.83333 L 978.95825 79.37499 L 1031.875 52.916664 Q 1084.7916 52.916664 1084.7916 26.458332 Q 1111.25 0.0 1111.25 0.0 z" svg:height="10.318749mm" draw:style-name="style-272" svg:viewBox="0.0 0.0 1508.1249 1031.875" svg:width="15.081249mm" svg:x="212.72499mm" svg:y="106.89166mm"/>
          <draw:path svg:d="M 343.9583 26.458332 L 0.0 0.0 L 1375.8333 0.0 L 2725.2083 0.0 L 2725.2083 0.0 L 2725.2083 26.458332 L 2725.2083 26.458332 L 2751.6665 26.458332 L 2751.6665 26.458332 L 2751.6665 26.458332 L 2857.4998 52.916664 L 2936.8748 79.37499 L 2963.3333 79.37499 L 2989.7915 79.37499 L 2989.7915 105.83333 L 2989.7915 105.83333 L 2804.5833 105.83333 Q 2592.9165 132.29166 1640.4166 132.29166 L 687.9166 132.29166 L 687.9166 105.83333 Q 687.9166 79.37499 343.9583 26.458332 z" svg:height="1.3229166mm" draw:style-name="style-273" svg:viewBox="0.0 0.0 2989.7915 132.29166" svg:width="29.897915mm" svg:x="139.7mm" svg:y="2.9104166mm"/>
          <draw:path svg:d="M 582.0833 105.83333 L 582.0833 0.0 L 608.5416 26.458332 Q 661.4583 52.916664 661.4583 52.916664 L 687.9166 52.916664 L 687.9166 52.916664 L 714.37494 52.916664 L 793.74994 238.12498 Q 899.5833 423.3333 1031.875 423.3333 Q 1164.1666 423.3333 1243.5416 396.87497 L 1296.4583 370.41666 L 1375.8333 370.41666 Q 1455.2083 370.41666 1455.2083 343.9583 L 1455.2083 343.9583 L 1455.2083 343.9583 Q 1455.2083 343.9583 1481.6666 317.49997 L 1481.6666 291.04166 L 1481.6666 264.5833 Q 1508.1249 264.5833 1508.1249 264.5833 L 1508.1249 264.5833 L 1508.1249 264.5833 L 1508.1249 264.5833 L 1508.1249 291.04166 L 1508.1249 291.04166 L 1534.5833 291.04166 L 1534.5833 317.49997 L 2434.1665 317.49997 Q 3333.7498 370.41666 3413.1248 396.87497 Q 3492.4998 449.79166 3518.9583 370.41666 Q 3545.4165 291.04166 3571.8748 291.04166 L 3598.3333 291.04166 L 3571.8748 343.9583 Q 3545.4165 423.3333 3624.7915 396.87497 Q 3730.6248 370.41666 3783.5415 317.49997 Q 3809.9998 211.66666 3836.4583 211.66666 L 3862.9165 211.66666 L 3809.9998 370.41666 Q 3757.0833 502.7083 3651.2498 529.1666 Q 3571.8748 529.1666 3545.4165 529.1666 Q 3545.4165 529.1666 3545.4165 502.7083 L 3518.9583 502.7083 L 3518.9583 661.4583 Q 3518.9583 820.2083 3624.7915 952.49994 Q 3677.7083 1084.7916 3704.1665 1164.1666 L 3704.1665 1217.0833 L 3704.1665 1243.5416 Q 3677.7083 1269.9999 3677.7083 1322.9166 Q 3677.7083 1375.8333 3651.2498 1375.8333 Q 3624.7915 1349.3749 3624.7915 1428.7499 Q 3624.7915 1534.5833 3571.8748 1534.5833 Q 3492.4998 1534.5833 3413.1248 1534.5833 Q 3307.2915 1534.5833 2619.3748 1640.4166 Q 1904.9999 1693.3333 1931.4583 1746.2499 Q 1931.4583 1772.7083 1666.8749 1772.7083 L 1375.8333 1772.7083 L 1243.5416 1772.7083 L 1084.7916 1772.7083 L 1084.7916 1719.7916 L 1084.7916 1666.8749 L 1111.25 1666.8749 L 1111.25 1693.3333 L 1190.6249 1693.3333 L 1243.5416 1693.3333 L 1190.6249 1666.8749 L 1164.1666 1640.4166 L 1190.6249 1640.4166 L 1217.0833 1640.4166 L 1190.6249 1613.9583 Q 1164.1666 1587.4999 1137.7083 1561.0416 Q 1137.7083 1534.5833 1084.7916 1508.1249 Q 1005.4166 1481.6666 978.95825 1455.2083 Q 978.95825 1402.2916 1005.4166 1402.2916 Q 1031.875 1375.8333 1005.4166 1375.8333 Q 978.95825 1349.3749 1031.875 1269.9999 Q 1031.875 1190.6249 1084.7916 1111.25 L 1084.7916 1031.875 L 1111.25 1005.4166 L 1111.25 978.95825 L 1137.7083 978.95825 L 1164.1666 952.49994 L 1164.1666 952.49994 L 1190.6249 952.49994 L 1190.6249 952.49994 L 1190.6249 952.49994 L 1137.7083 952.49994 L 1111.25 952.49994 L 1111.25 952.49994 L 1084.7916 952.49994 L 1084.7916 952.49994 Q 1084.7916 952.49994 1005.4166 978.95825 L 926.0416 1005.4166 L 926.0416 1005.4166 L 926.0416 978.95825 L 952.49994 978.95825 L 952.49994 952.49994 L 926.0416 952.49994 L 899.5833 952.49994 L 926.0416 926.0416 Q 952.49994 899.5833 978.95825 899.5833 L 1031.875 899.5833 L 1031.875 873.12494 L 1031.875 846.6666 L 1058.3333 846.6666 L 1058.3333 846.6666 L 1058.3333 820.2083 L 1031.875 820.2083 L 1031.875 820.2083 L 1031.875 793.74994 L 1005.4166 793.74994 L 978.95825 793.74994 L 767.2916 793.74994 L 555.625 793.74994 L 555.625 820.2083 Q 555.625 873.12494 582.0833 899.5833 Q 608.5416 899.5833 608.5416 899.5833 L 608.5416 926.0416 L 555.625 926.0416 L 502.7083 926.0416 L 476.24997 926.0416 Q 449.79166 899.5833 317.49997 899.5833 L 185.20833 846.6666 L 132.29166 846.6666 L 52.916664 846.6666 L 26.458332 846.6666 L 26.458332 846.6666 L 26.458332 820.2083 L 26.458332 820.2083 L 0.0 820.2083 L 0.0 793.74994 L 52.916664 793.74994 L 105.83333 793.74994 L 132.29166 793.74994 L 185.20833 793.74994 L 185.20833 793.74994 Q 211.66666 793.74994 343.9583 714.37494 Q 502.7083 634.99994 529.1666 423.3333 Q 555.625 185.20833 582.0833 105.83333 z" svg:height="17.727083mm" draw:style-name="style-274" svg:viewBox="0.0 0.0 3862.9165 1772.7083" svg:width="38.629166mm" svg:x="12.435416mm" svg:y="59.266663mm"/>
          <draw:path svg:d="M 211.66666 52.916664 L 291.04166 0.0 L 238.12498 52.916664 Q 211.66666 132.29166 211.66666 158.74998 L 211.66666 185.20833 L 211.66666 238.12498 L 211.66666 291.04166 L 238.12498 291.04166 L 238.12498 317.49997 L 423.3333 317.49997 L 608.5416 317.49997 L 608.5416 317.49997 L 608.5416 317.49997 L 502.7083 343.9583 L 396.87497 343.9583 L 396.87497 343.9583 Q 370.41666 343.9583 370.41666 370.41666 L 370.41666 370.41666 L 317.49997 370.41666 Q 291.04166 370.41666 185.20833 396.87497 L 79.37499 396.87497 L 52.916664 396.87497 Q 52.916664 370.41666 0.0 343.9583 Q -52.916664 291.04166 26.458332 264.5833 Q 105.83333 211.66666 132.29166 185.20833 Q 158.74998 132.29166 211.66666 52.916664 z" svg:height="3.9687498mm" draw:style-name="style-275" svg:viewBox="0.0 0.0 608.5416 396.87497" svg:width="6.0854163mm" svg:x="40.74583mm" svg:y="201.61249mm"/>
          <draw:path svg:d="M 0.0 1904.9999 L 0.0 0.0 L 79.37499 52.916664 Q 158.74998 105.83333 158.74998 158.74998 Q 158.74998 238.12498 132.29166 264.5833 Q 105.83333 264.5833 105.83333 264.5833 Q 79.37499 291.04166 79.37499 343.9583 L 105.83333 396.87497 L 105.83333 370.41666 L 105.83333 343.9583 L 132.29166 343.9583 L 158.74998 343.9583 L 158.74998 423.3333 L 158.74998 476.24997 L 185.20833 529.1666 L 185.20833 555.625 L 185.20833 687.9166 L 211.66666 820.2083 L 211.66666 846.6666 L 211.66666 899.5833 L 211.66666 926.0416 L 211.66666 952.49994 L 211.66666 952.49994 L 211.66666 952.49994 L 211.66666 926.0416 L 211.66666 926.0416 L 238.12498 926.0416 L 238.12498 899.5833 L 238.12498 899.5833 L 264.5833 899.5833 L 264.5833 873.12494 Q 264.5833 846.6666 317.49997 793.74994 Q 370.41666 740.8333 449.79166 740.8333 L 529.1666 767.2916 L 634.99994 846.6666 Q 740.8333 926.0416 740.8333 1005.4166 Q 740.8333 1058.3333 767.2916 1058.3333 L 767.2916 1058.3333 L 767.2916 1904.9999 Q 793.74994 2725.2083 767.2916 2751.6665 L 740.8333 2778.1248 L 740.8333 2778.1248 L 740.8333 2804.5833 L 740.8333 2804.5833 L 740.8333 2804.5833 L 714.37494 2804.5833 L 714.37494 2804.5833 L 714.37494 2831.0415 Q 687.9166 2831.0415 687.9166 2857.4998 L 687.9166 2857.4998 L 687.9166 2857.4998 Q 687.9166 2857.4998 661.4583 2857.4998 L 661.4583 2883.9583 L 661.4583 2883.9583 Q 634.99994 2883.9583 634.99994 2910.4165 L 634.99994 2910.4165 L 555.625 2989.7915 Q 476.24997 3069.1665 423.3333 3042.7083 Q 343.9583 3016.2498 317.49997 3016.2498 Q 291.04166 2963.3333 264.5833 2963.3333 L 211.66666 2963.3333 L 211.66666 3545.4165 L 211.66666 4153.958 L 211.66666 4153.958 L 211.66666 4153.958 L 185.20833 4127.5 L 158.74998 4101.0415 L 158.74998 4074.583 Q 158.74998 4048.1248 132.29166 4021.6665 L 105.83333 3968.7498 L 105.83333 3942.2915 L 105.83333 3915.833 L 79.37499 3968.7498 Q 52.916664 4048.1248 52.916664 4127.5 L 52.916664 4180.4165 L 26.458332 4206.875 L 0.0 4233.333 L 0.0 4233.333 L 0.0 4233.333 L 0.0 4021.6665 L 0.0 3783.5415 L 0.0 1904.9999 z" svg:height="42.333332mm" draw:style-name="style-276" svg:viewBox="0.0 0.0 767.2916 4233.333" svg:width="7.6729164mm" svg:x="4.233333mm" svg:y="135.46666mm"/>
          <draw:path svg:d="M 714.37494 26.458332 L 714.37494 52.916664 L 714.37494 52.916664 Q 687.9166 79.37499 687.9166 79.37499 L 687.9166 79.37499 L 687.9166 79.37499 Q 661.4583 105.83333 449.79166 396.87497 L 211.66666 687.9166 L 185.20833 687.9166 Q 185.20833 714.37494 185.20833 714.37494 L 185.20833 714.37494 L 185.20833 714.37494 Q 185.20833 740.8333 158.74998 740.8333 L 158.74998 740.8333 L 158.74998 740.8333 Q 132.29166 740.8333 132.29166 714.37494 Q 132.29166 687.9166 105.83333 714.37494 L 79.37499 714.37494 L 79.37499 714.37494 L 79.37499 714.37494 L 79.37499 740.8333 L 79.37499 740.8333 L 52.916664 740.8333 L 52.916664 767.2916 L 26.458332 767.2916 L 0.0 767.2916 L 0.0 740.8333 L 26.458332 714.37494 L 26.458332 714.37494 L 26.458332 714.37494 L 52.916664 687.9166 L 79.37499 661.4583 L 79.37499 661.4583 L 79.37499 661.4583 L 105.83333 661.4583 L 105.83333 661.4583 L 105.83333 634.99994 L 132.29166 634.99994 L 370.41666 317.49997 Q 634.99994 26.458332 661.4583 0.0 Q 714.37494 0.0 714.37494 26.458332 z" svg:height="7.6729164mm" draw:style-name="style-277" svg:viewBox="0.0 0.0 714.37494 767.2916" svg:width="7.1437497mm" svg:x="130.96875mm" svg:y="39.422916mm"/>
          <draw:path svg:d="M 1111.25 0.0 L 1111.25 0.0 L 3333.7498 0.0 L 5556.2495 0.0 L 5741.458 26.458332 Q 5900.208 52.916664 5900.208 105.83333 Q 5926.6665 132.29166 5953.1245 158.74998 Q 6006.0415 158.74998 5979.583 185.20833 Q 5953.1245 211.66666 5979.583 211.66666 Q 6006.0415 211.66666 5979.583 238.12498 Q 5953.1245 264.5833 5953.1245 264.5833 L 5953.1245 264.5833 L 5847.2915 264.5833 Q 5767.9165 264.5833 5397.4995 291.04166 L 5027.083 291.04166 L 3677.7083 291.04166 L 2301.875 291.04166 L 1931.4583 291.04166 L 1587.4999 291.04166 L 793.74994 291.04166 L 0.0 291.04166 L 0.0 291.04166 L 0.0 264.5833 L 0.0 264.5833 L 26.458332 264.5833 L 26.458332 264.5833 L 26.458332 264.5833 L 26.458332 238.12498 L 26.458332 238.12498 L 52.916664 211.66666 L 52.916664 185.20833 L 79.37499 185.20833 L 105.83333 211.66666 L 449.79166 158.74998 Q 767.2916 158.74998 978.95825 105.83333 Q 1190.6249 52.916664 1137.7083 26.458332 Q 1111.25 0.0 1111.25 0.0 z" svg:height="2.9104166mm" draw:style-name="style-278" svg:viewBox="0.0 0.0 5979.583 291.04166" svg:width="59.79583mm" svg:x="116.681244mm" svg:y="0.0mm"/>
          <draw:path svg:d="M 1058.3333 26.458332 L 1243.5416 79.37499 L 1269.9999 158.74998 Q 1322.9166 238.12498 1296.4583 317.49997 Q 1269.9999 423.3333 1269.9999 502.7083 Q 1217.0833 582.0833 1217.0833 714.37494 Q 1217.0833 846.6666 1243.5416 899.5833 Q 1269.9999 952.49994 1296.4583 1375.8333 Q 1322.9166 1825.6249 1428.7499 2010.8333 Q 1508.1249 2222.5 1534.5833 2248.9583 Q 1561.0416 2301.875 1587.4999 2301.875 Q 1613.9583 2301.875 1693.3333 2407.7083 Q 1799.1666 2487.0833 1878.5416 2592.9165 Q 1957.9165 2698.7498 1984.3749 2751.6665 L 2010.8333 2778.1248 L 2010.8333 2778.1248 L 2010.8333 2804.5833 L 2010.8333 2804.5833 L 2010.8333 2804.5833 L 2010.8333 2857.4998 L 2010.8333 2883.9583 L 2010.8333 2883.9583 L 2010.8333 2910.4165 L 2010.8333 2910.4165 L 2010.8333 2910.4165 L 1984.3749 2910.4165 L 1984.3749 2910.4165 L 1984.3749 2936.8748 L 1957.9165 2936.8748 L 1957.9165 2936.8748 L 1957.9165 2963.3333 L 1878.5416 2989.7915 Q 1799.1666 3016.2498 1746.2499 3042.7083 L 1693.3333 3069.1665 L 1640.4166 3069.1665 L 1613.9583 3069.1665 L 1613.9583 3095.6248 L 1613.9583 3095.6248 L 1269.9999 3095.6248 Q 952.49994 3122.0833 634.99994 3122.0833 L 291.04166 3122.0833 L 264.5833 3122.0833 L 264.5833 3122.0833 L 264.5833 3122.0833 Q 264.5833 3122.0833 211.66666 3122.0833 L 132.29166 3122.0833 L 132.29166 3122.0833 Q 105.83333 3122.0833 105.83333 3148.5415 L 105.83333 3174.9998 L 79.37499 3174.9998 L 52.916664 3174.9998 L 52.916664 3122.0833 Q 52.916664 3069.1665 26.458332 3042.7083 L 0.0 3016.2498 L 0.0 2751.6665 Q 0.0 2487.0833 0.0 2063.75 L 0.0 1613.9583 L 26.458332 1587.4999 L 26.458332 1534.5833 L 26.458332 1534.5833 L 52.916664 1534.5833 L 52.916664 1640.4166 L 52.916664 1746.2499 L 79.37499 1746.2499 L 79.37499 1746.2499 L 79.37499 1719.7916 L 105.83333 1719.7916 L 105.83333 1693.3333 L 105.83333 1640.4166 L 132.29166 1402.2916 Q 158.74998 1164.1666 185.20833 1084.7916 Q 211.66666 1005.4166 317.49997 899.5833 L 423.3333 767.2916 L 449.79166 767.2916 L 449.79166 740.8333 L 449.79166 740.8333 L 476.24997 740.8333 L 476.24997 740.8333 L 476.24997 740.8333 L 476.24997 714.37494 L 476.24997 714.37494 L 502.7083 714.37494 L 502.7083 687.9166 L 502.7083 687.9166 L 476.24997 687.9166 L 476.24997 687.9166 L 476.24997 687.9166 L 476.24997 661.4583 L 476.24997 661.4583 L 476.24997 634.99994 Q 476.24997 608.5416 502.7083 582.0833 Q 529.1666 582.0833 608.5416 423.3333 L 687.9166 264.5833 L 687.9166 264.5833 L 687.9166 264.5833 L 714.37494 238.12498 L 740.8333 211.66666 L 740.8333 105.83333 Q 740.8333 0.0 767.2916 0.0 Q 793.74994 0.0 793.74994 26.458332 Q 793.74994 52.916664 846.6666 0.0 Q 846.6666 -26.458332 1058.3333 26.458332 z" svg:height="31.749998mm" draw:style-name="style-279" svg:viewBox="0.0 0.0 2010.8333 3174.9998" svg:width="20.108332mm" svg:x="6.3499994mm" svg:y="196.84999mm"/>
          <draw:path svg:d="M 105.83333 0.0 L 132.29166 52.916664 L 132.29166 26.458332 Q 132.29166 0.0 158.74998 0.0 L 158.74998 0.0 L 158.74998 238.12498 Q 185.20833 502.7083 185.20833 1772.7083 Q 238.12498 3042.7083 238.12498 3069.1665 L 238.12498 3095.6248 L 238.12498 3545.4165 Q 238.12498 3995.208 211.66666 4656.6665 L 211.66666 5318.1245 L 211.66666 5318.1245 L 185.20833 5318.1245 L 185.20833 5265.208 L 185.20833 5212.2915 L 158.74998 5159.3745 L 132.29166 5132.9165 L 132.29166 5132.9165 L 132.29166 5106.458 L 132.29166 5106.458 L 132.29166 5106.458 L 105.83333 5159.3745 L 79.37499 5212.2915 L 79.37499 5053.5415 Q 79.37499 4868.333 26.458332 2513.5415 L 0.0 185.20833 L 26.458332 185.20833 L 26.458332 185.20833 L 26.458332 158.74998 L 26.458332 158.74998 L 52.916664 158.74998 L 52.916664 132.29166 L 52.916664 132.29166 L 79.37499 132.29166 L 79.37499 26.458332 Q 79.37499 -52.916664 105.83333 0.0 z" svg:height="53.181248mm" draw:style-name="style-280" svg:viewBox="0.0 0.0 238.12498 5318.1245" svg:width="2.38125mm" svg:x="2.38125mm" svg:y="204.5229mm"/>
          <draw:path svg:d="M 1402.2916 79.37499 L 1402.2916 79.37499 L 1402.2916 343.9583 L 1402.2916 608.5416 L 1402.2916 608.5416 Q 1402.2916 608.5416 1349.3749 502.7083 Q 1296.4583 396.87497 1269.9999 476.24997 Q 1243.5416 529.1666 1190.6249 370.41666 Q 1137.7083 185.20833 661.4583 158.74998 L 158.74998 105.83333 L 158.74998 132.29166 L 132.29166 132.29166 L 132.29166 132.29166 L 132.29166 158.74998 L 79.37499 158.74998 L 0.0 158.74998 L 0.0 158.74998 L 0.0 158.74998 L 52.916664 132.29166 L 105.83333 105.83333 L 105.83333 105.83333 L 79.37499 105.83333 L 79.37499 105.83333 L 79.37499 105.83333 L 79.37499 79.37499 L 79.37499 79.37499 L 105.83333 79.37499 L 105.83333 52.916664 L 158.74998 52.916664 Q 211.66666 52.916664 211.66666 26.458332 L 211.66666 26.458332 L 502.7083 0.0 Q 793.74994 0.0 1084.7916 26.458332 Q 1375.8333 52.916664 1402.2916 79.37499 z" svg:height="6.0854163mm" draw:style-name="style-281" svg:viewBox="0.0 0.0 1402.2916 608.5416" svg:width="14.022916mm" svg:x="218.81041mm" svg:y="2.6458333mm"/>
          <draw:path svg:d="M 0.0 978.95825 L 0.0 0.0 L 317.49997 0.0 L 634.99994 0.0 L 714.37494 0.0 L 793.74994 0.0 L 767.2916 26.458332 Q 767.2916 52.916664 767.2916 1084.7916 Q 767.2916 2116.6665 767.2916 2831.0415 Q 767.2916 3571.8748 793.74994 4206.875 L 793.74994 4841.8745 L 661.4583 4841.8745 L 555.625 4841.8745 L 343.9583 4841.8745 Q 105.83333 4841.8745 79.37499 3518.9583 L 26.458332 2196.0415 L 26.458332 2090.2083 Q 26.458332 1957.9165 0.0 978.95825 z" svg:height="48.418747mm" draw:style-name="style-282" svg:viewBox="0.0 0.0 793.74994 4841.8745" svg:width="7.9374995mm" svg:x="24.077082mm" svg:y="126.206245mm"/>
          <draw:path svg:d="M 26.458332 52.916664 L 26.458332 0.0 L 132.29166 26.458332 Q 238.12498 52.916664 264.5833 105.83333 L 264.5833 132.29166 L 291.04166 158.74998 Q 291.04166 185.20833 291.04166 264.5833 Q 291.04166 370.41666 238.12498 343.9583 Q 185.20833 317.49997 185.20833 343.9583 Q 158.74998 370.41666 132.29166 396.87497 L 105.83333 396.87497 L 79.37499 396.87497 Q 79.37499 370.41666 26.458332 370.41666 Q 0.0 370.41666 0.0 343.9583 Q 0.0 317.49997 26.458332 317.49997 Q 52.916664 317.49997 52.916664 264.5833 L 52.916664 211.66666 L 52.916664 158.74998 Q 26.458332 105.83333 26.458332 52.916664 z" svg:height="3.9687498mm" draw:style-name="style-283" svg:viewBox="0.0 0.0 291.04166 396.87497" svg:width="2.9104166mm" svg:x="170.65623mm" svg:y="195.79166mm"/>
          <draw:path svg:d="M 634.99994 0.0 L 634.99994 0.0 L 714.37494 79.37499 Q 767.2916 132.29166 793.74994 158.74998 L 820.2083 158.74998 L 820.2083 158.74998 Q 820.2083 185.20833 846.6666 185.20833 L 846.6666 185.20833 L 846.6666 185.20833 Q 846.6666 211.66666 873.12494 211.66666 L 873.12494 238.12498 L 899.5833 238.12498 Q 899.5833 264.5833 926.0416 264.5833 L 926.0416 291.04166 L 952.49994 291.04166 L 978.95825 291.04166 L 978.95825 317.49997 L 978.95825 343.9583 L 952.49994 343.9583 L 899.5833 343.9583 L 899.5833 317.49997 Q 899.5833 317.49997 820.2083 291.04166 L 740.8333 291.04166 L 740.8333 291.04166 L 740.8333 291.04166 L 714.37494 396.87497 Q 687.9166 529.1666 687.9166 608.5416 Q 634.99994 714.37494 661.4583 846.6666 Q 687.9166 978.95825 634.99994 1031.875 Q 608.5416 1084.7916 582.0833 1084.7916 Q 582.0833 1084.7916 582.0833 1111.25 Q 582.0833 1137.7083 582.0833 1164.1666 Q 529.1666 1190.6249 529.1666 1243.5416 Q 476.24997 1322.9166 476.24997 1269.9999 Q 423.3333 1217.0833 423.3333 1269.9999 Q 370.41666 1322.9166 370.41666 1322.9166 L 370.41666 1349.3749 L 396.87497 1349.3749 Q 423.3333 1349.3749 396.87497 1375.8333 L 370.41666 1375.8333 L 396.87497 1455.2083 Q 423.3333 1561.0416 476.24997 1561.0416 Q 529.1666 1561.0416 529.1666 1640.4166 Q 555.625 1719.7916 582.0833 1772.7083 Q 634.99994 1825.6249 661.4583 1984.3749 Q 687.9166 2143.125 714.37494 2116.6665 Q 740.8333 2116.6665 740.8333 2196.0415 Q 793.74994 2275.4165 820.2083 2354.7915 Q 846.6666 2460.6248 952.49994 2672.2915 Q 1031.875 2883.9583 1058.3333 2910.4165 Q 1111.25 2936.8748 1111.25 2963.3333 Q 1137.7083 2989.7915 1190.6249 3016.2498 Q 1217.0833 3042.7083 1243.5416 3095.6248 Q 1243.5416 3148.5415 1296.4583 3201.4583 Q 1375.8333 3254.3748 1402.2916 3333.7498 Q 1428.7499 3413.1248 1587.4999 3518.9583 Q 1746.2499 3571.8748 1799.1666 3598.3333 Q 1852.0833 3624.7915 1852.0833 3651.2498 Q 1852.0833 3677.7083 2143.125 3730.6248 Q 2434.1665 3783.5415 2672.2915 3809.9998 Q 2910.4165 3836.4583 3069.1665 3889.3748 Q 3201.4583 3942.2915 3413.1248 3942.2915 Q 3624.7915 3942.2915 3836.4583 3968.7498 Q 4074.583 3995.208 4233.333 3995.208 Q 4392.083 3995.208 4418.5415 4021.6665 Q 4418.5415 4048.1248 4550.833 4074.583 Q 4656.6665 4101.0415 4788.958 4101.0415 Q 4921.2495 4101.0415 4921.2495 4127.5 Q 4921.2495 4153.958 4947.708 4101.0415 Q 4947.708 4074.583 5027.083 4048.1248 Q 5132.9165 4048.1248 5238.7495 3968.7498 Q 5344.583 3889.3748 5344.583 3862.9165 Q 5371.0415 3836.4583 5503.333 3757.0833 Q 5609.1665 3677.7083 5609.1665 3624.7915 Q 5609.1665 3571.8748 5662.083 3571.8748 Q 5714.9995 3571.8748 5767.9165 3466.0415 Q 5820.833 3360.2083 5820.833 3307.2915 Q 5847.2915 3280.8333 5873.7495 3280.8333 Q 5900.208 3280.8333 5900.208 3254.3748 Q 5926.6665 3227.9165 5926.6665 3201.4583 L 5926.6665 3174.9998 L 5953.1245 3174.9998 L 5953.1245 3148.5415 L 5953.1245 3148.5415 L 5979.583 3148.5415 L 5979.583 3148.5415 L 5979.583 3148.5415 L 5979.583 3122.0833 L 5979.583 3122.0833 L 6006.0415 3122.0833 L 6006.0415 3095.6248 L 6006.0415 3095.6248 L 6032.4995 3095.6248 L 6032.4995 3095.6248 L 6032.4995 3095.6248 L 6032.4995 3069.1665 L 6032.4995 3069.1665 L 6058.958 3069.1665 L 6058.958 3042.7083 L 6058.958 3042.7083 L 6085.4165 3042.7083 L 6085.4165 3042.7083 L 6085.4165 3042.7083 L 6085.4165 3095.6248 L 6085.4165 3122.0833 L 5979.583 3624.7915 Q 5873.7495 4153.958 5794.3745 4471.458 Q 5714.9995 4788.958 5582.708 4788.958 L 5450.4165 4788.958 L 5450.4165 4815.4165 L 5450.4165 4815.4165 L 4497.9165 4815.4165 Q 3518.9583 4788.958 3174.9998 4815.4165 L 2831.0415 4815.4165 L 1534.5833 4815.4165 L 211.66666 4815.4165 L 211.66666 4815.4165 Q 211.66666 4788.958 132.29166 4762.4995 Q 52.916664 4736.0415 26.458332 3995.208 L 0.0 3254.3748 L 0.0 2460.6248 L 0.0 1693.3333 L 0.0 1693.3333 L 0.0 1693.3333 L 26.458332 1508.1249 Q 52.916664 1349.3749 79.37499 1217.0833 Q 105.83333 1084.7916 158.74998 1111.25 Q 158.74998 1137.7083 211.66666 926.0416 Q 211.66666 740.8333 291.04166 634.99994 L 370.41666 529.1666 L 370.41666 502.7083 L 370.41666 449.79166 L 370.41666 449.79166 L 370.41666 423.3333 L 396.87497 396.87497 Q 423.3333 370.41666 476.24997 238.12498 L 555.625 79.37499 L 582.0833 79.37499 Q 582.0833 79.37499 582.0833 52.916664 L 582.0833 52.916664 L 582.0833 52.916664 Q 608.5416 26.458332 608.5416 26.458332 L 634.99994 26.458332 L 634.99994 26.458332 L 634.99994 26.458332 L 634.99994 0.0 z M 5000.6245 4101.0415 Q 5027.083 4101.0415 5027.083 4101.0415 Q 5027.083 4101.0415 5027.083 4101.0415 Q 5000.6245 4101.0415 5000.6245 4101.0415 z" svg:height="48.154163mm" draw:style-name="style-284" svg:viewBox="0.0 0.0 6085.4165 4815.4165" svg:width="60.854164mm" svg:x="7.9374995mm" svg:y="248.9729mm"/>
          <draw:path svg:d="M 1084.7916 26.458332 L 1137.7083 26.458332 L 1217.0833 0.0 L 1296.4583 0.0 L 1164.1666 52.916664 Q 1031.875 105.83333 1058.3333 608.5416 Q 1084.7916 1084.7916 1164.1666 1111.25 Q 1269.9999 1137.7083 1296.4583 1137.7083 L 1322.9166 1137.7083 L 1349.3749 1164.1666 L 1375.8333 1164.1666 L 1375.8333 1217.0833 L 1375.8333 1269.9999 L 1296.4583 1269.9999 Q 1217.0833 1269.9999 1217.0833 1349.3749 Q 1190.6249 1402.2916 1111.25 1428.7499 Q 1005.4166 1455.2083 740.8333 1455.2083 Q 476.24997 1455.2083 343.9583 1402.2916 L 211.66666 1349.3749 L 211.66666 1349.3749 L 185.20833 1349.3749 L 185.20833 1349.3749 L 185.20833 1349.3749 L 132.29166 1322.9166 L 79.37499 1296.4583 L 52.916664 1296.4583 L 26.458332 1296.4583 L 26.458332 1296.4583 L 26.458332 1269.9999 L 0.0 1269.9999 L 0.0 1269.9999 L 0.0 1269.9999 L 0.0 1243.5416 L 79.37499 1243.5416 L 158.74998 1243.5416 L 396.87497 1217.0833 Q 608.5416 1190.6249 555.625 1190.6249 Q 529.1666 1137.7083 608.5416 1137.7083 L 714.37494 1111.25 L 767.2916 1111.25 Q 820.2083 1084.7916 846.6666 1058.3333 Q 873.12494 1031.875 846.6666 608.5416 Q 846.6666 158.74998 767.2916 158.74998 L 714.37494 132.29166 L 661.4583 158.74998 L 634.99994 158.74998 L 634.99994 158.74998 L 634.99994 132.29166 L 661.4583 132.29166 L 687.9166 132.29166 L 687.9166 105.83333 L 714.37494 105.83333 L 714.37494 105.83333 L 714.37494 79.37499 L 793.74994 79.37499 Q 873.12494 79.37499 899.5833 52.916664 L 926.0416 52.916664 L 978.95825 52.916664 L 1005.4166 26.458332 L 1084.7916 26.458332 z" svg:height="14.552083mm" draw:style-name="style-285" svg:viewBox="0.0 0.0 1375.8333 1455.2083" svg:width="13.758332mm" svg:x="16.139582mm" svg:y="237.8604mm"/>
          <draw:path svg:d="M 0.0 1481.6666 L 0.0 0.0 L 26.458332 0.0 Q 52.916664 0.0 79.37499 26.458332 Q 105.83333 52.916664 105.83333 52.916664 Q 105.83333 52.916664 132.29166 158.74998 L 158.74998 238.12498 L 158.74998 264.5833 L 158.74998 291.04166 L 185.20833 343.9583 L 211.66666 396.87497 L 211.66666 396.87497 L 211.66666 396.87497 L 211.66666 634.99994 L 211.66666 846.6666 L 185.20833 1825.6249 Q 158.74998 2804.5833 185.20833 3174.9998 L 185.20833 3518.9583 L 185.20833 3518.9583 Q 158.74998 3518.9583 158.74998 3545.4165 L 158.74998 3571.8748 L 132.29166 3518.9583 Q 105.83333 3466.0415 105.83333 3545.4165 L 105.83333 3651.2498 L 79.37499 3651.2498 L 79.37499 3651.2498 L 79.37499 3677.7083 L 52.916664 3677.7083 L 52.916664 3677.7083 L 52.916664 3704.1665 L 52.916664 3704.1665 L 26.458332 3704.1665 L 26.458332 3651.2498 L 52.916664 3571.8748 L 52.916664 3571.8748 L 52.916664 3545.4165 L 52.916664 3545.4165 L 52.916664 3545.4165 L 26.458332 3254.3748 Q 0.0 2963.3333 0.0 1481.6666 z" svg:height="37.041664mm" draw:style-name="style-286" svg:viewBox="0.0 0.0 211.66666 3704.1665" svg:width="2.1166666mm" svg:x="2.1166666mm" svg:y="169.33333mm"/>
          <draw:path svg:d="M 1058.3333 79.37499 L 1058.3333 0.0 L 1084.7916 0.0 L 1084.7916 0.0 L 1111.25 0.0 Q 1164.1666 26.458332 1164.1666 52.916664 Q 1164.1666 79.37499 1137.7083 105.83333 Q 1111.25 105.83333 1164.1666 158.74998 Q 1164.1666 185.20833 1190.6249 185.20833 L 1190.6249 185.20833 L 1164.1666 211.66666 Q 1164.1666 211.66666 1137.7083 238.12498 Q 1111.25 238.12498 1111.25 317.49997 L 1111.25 396.87497 L 1111.25 476.24997 L 1111.25 529.1666 L 1111.25 529.1666 L 1111.25 529.1666 L 1111.25 555.625 L 1111.25 555.625 L 1137.7083 555.625 L 1137.7083 582.0833 L 1164.1666 582.0833 L 1190.6249 582.0833 L 1217.0833 608.5416 Q 1269.9999 608.5416 1296.4583 582.0833 Q 1322.9166 529.1666 1375.8333 582.0833 Q 1428.7499 634.99994 1455.2083 634.99994 Q 1481.6666 634.99994 1481.6666 634.99994 L 1508.1249 634.99994 L 1561.0416 634.99994 Q 1640.4166 634.99994 1640.4166 634.99994 Q 1640.4166 634.99994 1640.4166 661.4583 L 1640.4166 661.4583 L 1640.4166 687.9166 L 1640.4166 740.8333 L 1640.4166 740.8333 Q 1640.4166 740.8333 1561.0416 793.74994 Q 1481.6666 846.6666 1508.1249 899.5833 L 1534.5833 978.95825 L 1534.5833 978.95825 Q 1534.5833 1005.4166 1534.5833 1005.4166 L 1561.0416 1005.4166 L 1561.0416 1005.4166 Q 1561.0416 1005.4166 1587.4999 1031.875 L 1587.4999 1031.875 L 1587.4999 1031.875 Q 1587.4999 1058.3333 1587.4999 1058.3333 L 1613.9583 1058.3333 L 1693.3333 1190.6249 Q 1772.7083 1322.9166 1799.1666 1322.9166 Q 1825.6249 1322.9166 1825.6249 1296.4583 Q 1825.6249 1269.9999 1904.9999 1269.9999 L 1984.3749 1269.9999 L 1984.3749 1296.4583 L 2010.8333 1296.4583 L 2010.8333 1322.9166 L 2010.8333 1349.3749 L 1984.3749 1349.3749 L 1984.3749 1375.8333 L 1984.3749 1375.8333 L 2010.8333 1375.8333 L 2010.8333 1375.8333 L 2010.8333 1402.2916 L 1984.3749 1402.2916 L 1984.3749 1428.7499 L 1984.3749 1428.7499 L 2010.8333 1428.7499 L 2010.8333 1428.7499 L 2010.8333 1455.2083 L 1984.3749 1481.6666 L 1984.3749 1508.1249 L 1957.9165 1508.1249 L 1931.4583 1508.1249 L 1931.4583 1534.5833 Q 1957.9165 1561.0416 1957.9165 1561.0416 Q 1957.9165 1534.5833 1957.9165 1587.4999 Q 1931.4583 1640.4166 1825.6249 1613.9583 L 1719.7916 1587.4999 L 1719.7916 1613.9583 L 1719.7916 1613.9583 L 1693.3333 1613.9583 Q 1693.3333 1640.4166 1693.3333 1666.8749 L 1666.8749 1693.3333 L 1666.8749 1693.3333 L 1640.4166 1693.3333 L 1640.4166 1719.7916 L 1640.4166 1746.2499 L 1613.9583 1799.1666 Q 1587.4999 1825.6249 1613.9583 1852.0833 Q 1613.9583 1904.9999 1508.1249 1931.4583 Q 1402.2916 1957.9165 1402.2916 1984.3749 Q 1402.2916 2010.8333 1322.9166 2010.8333 Q 1243.5416 1984.3749 1243.5416 1957.9165 Q 1243.5416 1931.4583 1164.1666 1931.4583 L 1058.3333 1931.4583 L 1005.4166 1931.4583 Q 952.49994 1904.9999 846.6666 1904.9999 Q 714.37494 1904.9999 529.1666 1852.0833 Q 370.41666 1852.0833 343.9583 1825.6249 L 317.49997 1799.1666 L 317.49997 1799.1666 L 317.49997 1772.7083 L 291.04166 1772.7083 L 291.04166 1746.2499 L 185.20833 1746.2499 L 79.37499 1746.2499 L 79.37499 1719.7916 L 52.916664 1719.7916 L 52.916664 1719.7916 L 52.916664 1693.3333 L 26.458332 1693.3333 L 0.0 1693.3333 L 0.0 1693.3333 L 0.0 1693.3333 L 0.0 1666.8749 L 0.0 1666.8749 L 26.458332 1666.8749 L 26.458332 1640.4166 L 26.458332 1640.4166 L 52.916664 1640.4166 L 52.916664 1613.9583 L 52.916664 1587.4999 L 26.458332 1561.0416 L 26.458332 1534.5833 L 105.83333 1534.5833 L 158.74998 1534.5833 L 158.74998 1481.6666 L 158.74998 1428.7499 L 211.66666 1428.7499 Q 238.12498 1428.7499 238.12498 1402.2916 L 211.66666 1402.2916 L 211.66666 1402.2916 L 211.66666 1375.8333 L 211.66666 1375.8333 L 211.66666 1375.8333 L 238.12498 1375.8333 L 238.12498 1375.8333 L 264.5833 1349.3749 L 291.04166 1349.3749 L 317.49997 1428.7499 Q 370.41666 1534.5833 449.79166 1508.1249 Q 529.1666 1508.1249 555.625 1481.6666 Q 582.0833 1481.6666 634.99994 1428.7499 Q 661.4583 1375.8333 740.8333 1349.3749 Q 793.74994 1322.9166 793.74994 1269.9999 Q 820.2083 1217.0833 899.5833 1190.6249 Q 1005.4166 1137.7083 1005.4166 1111.25 Q 1005.4166 1084.7916 1111.25 1031.875 Q 1217.0833 978.95825 1217.0833 926.0416 Q 1217.0833 846.6666 1190.6249 846.6666 Q 1164.1666 846.6666 1164.1666 793.74994 Q 1137.7083 740.8333 1084.7916 608.5416 Q 1058.3333 502.7083 1031.875 396.87497 Q 1005.4166 291.04166 1005.4166 264.5833 Q 1005.4166 238.12498 978.95825 238.12498 Q 952.49994 238.12498 952.49994 158.74998 L 952.49994 79.37499 L 952.49994 79.37499 L 952.49994 79.37499 L 978.95825 132.29166 L 1005.4166 185.20833 L 1005.4166 185.20833 L 1005.4166 158.74998 L 1005.4166 158.74998 Q 1005.4166 158.74998 1058.3333 79.37499 z M 1190.6249 1031.875 Q 1164.1666 1031.875 1190.6249 1058.3333 Q 1217.0833 1058.3333 1217.0833 1031.875 Q 1190.6249 1005.4166 1190.6249 1031.875 z M 873.12494 1269.9999 Q 873.12494 1269.9999 873.12494 1243.5416 Q 899.5833 1243.5416 899.5833 1269.9999 Q 899.5833 1269.9999 873.12494 1269.9999 z M 608.5416 1534.5833 Q 608.5416 1534.5833 608.5416 1508.1249 Q 634.99994 1508.1249 634.99994 1534.5833 Q 634.99994 1534.5833 608.5416 1534.5833 z M 211.66666 1561.0416 Q 211.66666 1534.5833 211.66666 1534.5833 Q 211.66666 1534.5833 211.66666 1534.5833 Q 211.66666 1561.0416 211.66666 1561.0416 z M 317.49997 1561.0416 L 317.49997 1587.4999 L 291.04166 1587.4999 L 264.5833 1587.4999 L 264.5833 1561.0416 Q 291.04166 1534.5833 291.04166 1561.0416 Q 317.49997 1561.0416 317.49997 1561.0416 z" svg:height="20.108332mm" draw:style-name="style-287" svg:viewBox="0.0 0.0 2010.8333 2010.8333" svg:width="20.108332mm" svg:x="199.49582mm" svg:y="95.77916mm"/>
          <draw:path svg:d="M 449.79166 26.458332 L 449.79166 26.458332 L 449.79166 0.0 L 449.79166 0.0 L 476.24997 26.458332 Q 502.7083 26.458332 502.7083 26.458332 L 502.7083 26.458332 L 529.1666 26.458332 L 529.1666 26.458332 L 529.1666 0.0 L 555.625 0.0 L 555.625 52.916664 Q 555.625 79.37499 634.99994 132.29166 Q 714.37494 185.20833 740.8333 238.12498 Q 767.2916 291.04166 793.74994 264.5833 Q 820.2083 264.5833 820.2083 291.04166 Q 846.6666 291.04166 873.12494 291.04166 Q 926.0416 291.04166 899.5833 264.5833 Q 873.12494 238.12498 926.0416 238.12498 Q 978.95825 211.66666 978.95825 238.12498 Q 978.95825 264.5833 978.95825 238.12498 L 978.95825 185.20833 L 978.95825 185.20833 L 978.95825 185.20833 L 978.95825 158.74998 L 978.95825 158.74998 L 1005.4166 132.29166 L 1031.875 105.83333 L 1031.875 105.83333 L 1031.875 132.29166 L 1031.875 132.29166 L 1031.875 132.29166 L 1031.875 132.29166 L 1031.875 158.74998 L 1058.3333 185.20833 Q 1058.3333 185.20833 1084.7916 264.5833 Q 1137.7083 317.49997 1111.25 370.41666 Q 1084.7916 396.87497 1137.7083 423.3333 Q 1190.6249 449.79166 1243.5416 661.4583 Q 1322.9166 873.12494 1349.3749 873.12494 Q 1349.3749 873.12494 1375.8333 846.6666 Q 1375.8333 820.2083 1428.7499 820.2083 Q 1481.6666 820.2083 1481.6666 873.12494 Q 1481.6666 926.0416 1534.5833 899.5833 Q 1613.9583 873.12494 1613.9583 873.12494 L 1613.9583 873.12494 L 1613.9583 846.6666 L 1613.9583 846.6666 L 1613.9583 873.12494 Q 1613.9583 926.0416 1640.4166 899.5833 Q 1666.8749 899.5833 1666.8749 873.12494 Q 1666.8749 820.2083 1693.3333 820.2083 Q 1719.7916 820.2083 1719.7916 793.74994 Q 1746.2499 767.2916 1799.1666 820.2083 Q 1852.0833 873.12494 1931.4583 873.12494 Q 2037.2915 873.12494 2037.2915 926.0416 Q 2037.2915 952.49994 2090.2083 952.49994 Q 2116.6665 952.49994 2116.6665 978.95825 Q 2143.125 1005.4166 2143.125 978.95825 Q 2143.125 952.49994 2196.0415 952.49994 Q 2222.5 952.49994 2248.9583 1005.4166 Q 2248.9583 1084.7916 2275.4165 1084.7916 Q 2301.875 1137.7083 2328.3333 1164.1666 Q 2354.7915 1190.6249 2381.2498 1164.1666 Q 2407.7083 1137.7083 2407.7083 1164.1666 Q 2407.7083 1190.6249 2434.1665 1217.0833 Q 2460.6248 1217.0833 2460.6248 1296.4583 Q 2487.0833 1375.8333 2460.6248 1375.8333 Q 2434.1665 1375.8333 2434.1665 1402.2916 Q 2434.1665 1428.7499 2407.7083 1428.7499 Q 2381.2498 1428.7499 2381.2498 1455.2083 Q 2354.7915 1481.6666 2354.7915 1561.0416 L 2354.7915 1613.9583 L 2381.2498 1613.9583 L 2381.2498 1613.9583 L 2381.2498 1640.4166 L 2407.7083 1640.4166 L 2407.7083 1640.4166 L 2407.7083 1666.8749 L 2487.0833 1666.8749 L 2566.4583 1666.8749 L 2566.4583 1666.8749 Q 2566.4583 1666.8749 2566.4583 1693.3333 L 2592.9165 1693.3333 L 2672.2915 1746.2499 Q 2725.2083 1825.6249 2831.0415 1825.6249 Q 2963.3333 1825.6249 2936.8748 1746.2499 Q 2910.4165 1666.8749 2883.9583 1613.9583 Q 2831.0415 1561.0416 2778.1248 1561.0416 L 2751.6665 1561.0416 L 2778.1248 1534.5833 Q 2831.0415 1508.1249 2857.4998 1534.5833 Q 2883.9583 1561.0416 2910.4165 1534.5833 Q 2936.8748 1534.5833 2936.8748 1481.6666 L 2936.8748 1428.7499 L 2963.3333 1428.7499 L 2963.3333 1455.2083 L 2963.3333 1455.2083 L 2989.7915 1455.2083 L 2989.7915 1455.2083 L 2989.7915 1455.2083 L 2989.7915 1481.6666 L 2989.7915 1481.6666 L 3016.2498 1481.6666 L 3016.2498 1455.2083 L 3016.2498 1455.2083 L 3042.7083 1455.2083 L 3042.7083 1455.2083 L 3042.7083 1455.2083 L 3042.7083 1481.6666 L 3042.7083 1481.6666 L 3095.6248 1534.5833 Q 3148.5415 1561.0416 3174.9998 1587.4999 Q 3201.4583 1587.4999 3201.4583 1693.3333 Q 3174.9998 1799.1666 3201.4583 1799.1666 Q 3227.9165 1799.1666 3254.3748 1852.0833 Q 3254.3748 1904.9999 3254.3748 2037.2915 Q 3254.3748 2196.0415 3280.8333 2196.0415 L 3280.8333 2196.0415 L 3307.2915 2275.4165 Q 3307.2915 2354.7915 3307.2915 2354.7915 Q 3307.2915 2381.2498 3280.8333 2407.7083 L 3280.8333 2460.6248 L 3280.8333 2487.0833 Q 3307.2915 2513.5415 3307.2915 2566.4583 L 3307.2915 2619.3748 L 3360.2083 2619.3748 Q 3413.1248 2592.9165 3413.1248 2592.9165 L 3413.1248 2566.4583 L 3466.0415 2566.4583 Q 3492.4998 2566.4583 3492.4998 2592.9165 Q 3518.9583 2619.3748 3518.9583 2619.3748 L 3518.9583 2619.3748 L 3571.8748 2778.1248 Q 3624.7915 2910.4165 3624.7915 2963.3333 Q 3624.7915 3016.2498 3677.7083 3016.2498 Q 3730.6248 3016.2498 3730.6248 3042.7083 L 3730.6248 3069.1665 L 3757.0833 3148.5415 L 3783.5415 3227.9165 L 3783.5415 3227.9165 L 3783.5415 3254.3748 L 3783.5415 3254.3748 L 3783.5415 3254.3748 L 3809.9998 3201.4583 L 3836.4583 3148.5415 L 3836.4583 2936.8748 L 3836.4583 2751.6665 L 3862.9165 2751.6665 L 3862.9165 2725.2083 L 3889.3748 2725.2083 L 3889.3748 2725.2083 L 3889.3748 2831.0415 L 3889.3748 2936.8748 L 3889.3748 3413.1248 Q 3889.3748 3862.9165 3862.9165 4762.4995 L 3862.9165 5662.083 L 3862.9165 5662.083 L 3836.4583 5662.083 L 3836.4583 5582.708 L 3836.4583 5503.333 L 3809.9998 5476.8745 Q 3783.5415 5450.4165 3783.5415 5450.4165 Q 3783.5415 5476.8745 3757.0833 5423.958 L 3730.6248 5371.0415 L 3730.6248 5371.0415 L 3730.6248 5371.0415 L 3730.6248 5344.583 L 3730.6248 5344.583 L 3704.1665 5371.0415 L 3677.7083 5423.958 L 3677.7083 5371.0415 L 3677.7083 5344.583 L 3624.7915 6085.4165 Q 3624.7915 6826.2495 3624.7915 6958.5415 L 3624.7915 7064.3745 L 3598.3333 7090.833 L 3571.8748 7117.2915 L 3571.8748 7117.2915 L 3571.8748 7117.2915 L 3571.8748 7090.833 L 3571.8748 7090.833 L 3545.4165 7090.833 L 3545.4165 7117.2915 L 3545.4165 7117.2915 L 3518.9583 7117.2915 L 3518.9583 7117.2915 L 3518.9583 7117.2915 L 3492.4998 7143.7495 L 3466.0415 7143.7495 L 3466.0415 7011.458 Q 3466.0415 6905.6245 3439.5833 6852.708 L 3413.1248 6799.7915 L 3413.1248 6746.8745 L 3413.1248 6667.4995 L 3386.6665 6667.4995 L 3386.6665 6641.0415 L 3386.6665 6641.0415 L 3360.2083 6641.0415 L 3360.2083 6667.4995 L 3360.2083 6693.958 L 3360.2083 6693.958 L 3360.2083 6720.4165 L 3360.2083 6746.8745 L 3360.2083 6799.7915 L 3360.2083 6799.7915 L 3360.2083 6826.2495 L 3360.2083 6852.708 Q 3360.2083 6905.6245 3307.2915 6932.083 Q 3254.3748 6958.5415 3307.2915 6958.5415 Q 3360.2083 6984.9995 3333.7498 7037.9165 Q 3307.2915 7090.833 3280.8333 7090.833 Q 3254.3748 7117.2915 3227.9165 7170.208 L 3201.4583 7223.1245 L 3201.4583 7328.958 Q 3174.9998 7434.7915 3069.1665 7461.2495 Q 2989.7915 7487.708 2989.7915 7567.083 Q 2989.7915 7646.458 2989.7915 7699.3745 Q 2989.7915 7752.291 3016.2498 7831.666 L 3016.2498 7911.041 L 2910.4165 7911.041 L 2804.5833 7911.041 L 2804.5833 7937.4995 L 2804.5833 7937.4995 L 2778.1248 7937.4995 Q 2778.1248 7963.958 2778.1248 7963.958 L 2778.1248 7963.958 L 2778.1248 7963.958 Q 2778.1248 7963.958 2751.6665 8016.8745 Q 2725.2083 8069.791 2698.7498 8043.333 L 2672.2915 8016.8745 L 2672.2915 8016.8745 L 2672.2915 8016.8745 L 2645.8333 8016.8745 L 2645.8333 8016.8745 L 2619.3748 8016.8745 L 2566.4583 8016.8745 L 2566.4583 8016.8745 L 2566.4583 8016.8745 L 2539.9998 8043.333 L 2513.5415 8069.791 L 2513.5415 8096.2495 L 2513.5415 8122.708 L 2539.9998 8122.708 L 2539.9998 8122.708 L 2539.9998 8149.166 L 2566.4583 8149.166 L 2566.4583 8175.6245 L 2566.4583 8202.083 L 2592.9165 8202.083 L 2592.9165 8228.541 L 2672.2915 8228.541 Q 2725.2083 8228.541 2751.6665 8202.083 L 2778.1248 8175.6245 L 2778.1248 8175.6245 L 2778.1248 8175.6245 L 2778.1248 8202.083 L 2778.1248 8228.541 L 2778.1248 8228.541 L 2778.1248 8228.541 L 2804.5833 8255.0 L 2831.0415 8255.0 L 2831.0415 8281.458 Q 2831.0415 8334.375 2778.1248 8334.375 L 2751.6665 8360.833 L 2725.2083 8387.291 Q 2725.2083 8387.291 2725.2083 8440.208 L 2725.2083 8493.125 L 2725.2083 8493.125 L 2725.2083 8493.125 L 2778.1248 8519.583 Q 2831.0415 8546.041 2831.0415 8546.041 L 2831.0415 8546.041 L 2883.9583 8546.041 Q 2910.4165 8546.041 2936.8748 8546.041 L 2963.3333 8546.041 L 2963.3333 8572.5 L 2936.8748 8598.958 L 2936.8748 8651.875 Q 2936.8748 8704.791 2910.4165 8731.25 Q 2883.9583 8757.708 2804.5833 8810.625 Q 2725.2083 8863.541 2725.2083 8916.458 Q 2725.2083 8942.916 2645.8333 9022.291 Q 2566.4583 9101.666 2381.2498 9128.125 Q 2196.0415 9181.041 2222.5 9181.041 Q 2248.9583 9181.041 2143.125 9233.958 L 2063.75 9286.875 L 1931.4583 9286.875 L 1825.6249 9286.875 L 1772.7083 9286.875 L 1746.2499 9286.875 L 1746.2499 9260.416 L 1719.7916 9233.958 L 1719.7916 9207.5 L 1719.7916 9181.041 L 1693.3333 9181.041 L 1693.3333 9181.041 L 1666.8749 9154.583 L 1640.4166 9154.583 L 1613.9583 9154.583 L 1613.9583 9128.125 L 1587.4999 9128.125 L 1561.0416 9128.125 L 1561.0416 9101.666 L 1561.0416 9101.666 L 1666.8749 9101.666 Q 1799.1666 9101.666 1825.6249 9128.125 Q 1825.6249 9128.125 1878.5416 9128.125 Q 1957.9165 9128.125 2037.2915 9101.666 Q 2116.6665 9075.208 2116.6665 9022.291 Q 2090.2083 8995.833 2116.6665 8969.375 L 2143.125 8916.458 L 2143.125 8890.0 L 2143.125 8863.541 L 2169.5833 8863.541 L 2169.5833 8863.541 L 2196.0415 8916.458 Q 2196.0415 8969.375 2222.5 8995.833 L 2248.9583 9022.291 L 2275.4165 9022.291 L 2301.875 9022.291 L 2301.875 8995.833 L 2301.875 8995.833 L 2301.875 8916.458 Q 2301.875 8863.541 2301.875 8837.083 Q 2301.875 8810.625 2275.4165 8810.625 L 2248.9583 8810.625 L 2248.9583 8784.166 L 2248.9583 8784.166 L 2222.5 8784.166 L 2222.5 8784.166 L 2222.5 8784.166 L 2222.5 8757.708 L 2328.3333 8784.166 Q 2434.1665 8810.625 2460.6248 8757.708 Q 2460.6248 8704.791 2460.6248 8731.25 Q 2460.6248 8731.25 2434.1665 8704.791 L 2434.1665 8678.333 L 2460.6248 8678.333 L 2487.0833 8678.333 L 2487.0833 8651.875 L 2513.5415 8625.416 L 2513.5415 8598.958 L 2513.5415 8598.958 L 2487.0833 8598.958 L 2487.0833 8598.958 L 2487.0833 8572.5 L 2513.5415 8572.5 L 2513.5415 8546.041 L 2513.5415 8546.041 L 2487.0833 8546.041 L 2487.0833 8546.041 L 2487.0833 8519.583 L 2513.5415 8519.583 L 2513.5415 8493.125 L 2513.5415 8466.666 L 2487.0833 8466.666 L 2487.0833 8440.208 L 2407.7083 8440.208 Q 2328.3333 8440.208 2328.3333 8466.666 Q 2328.3333 8493.125 2301.875 8493.125 Q 2275.4165 8493.125 2222.5 8387.291 Q 2196.0415 8307.916 2143.125 8281.458 L 2090.2083 8228.541 L 2090.2083 8228.541 L 2090.2083 8228.541 L 2063.75 8228.541 L 2063.75 8228.541 L 2063.75 8202.083 L 2037.2915 8202.083 L 2037.2915 8175.6245 L 2037.2915 8149.166 L 2063.75 8149.166 L 2090.2083 8175.6245 L 2143.125 8175.6245 Q 2169.5833 8228.541 2196.0415 8096.2495 Q 2196.0415 7990.416 2275.4165 7990.416 Q 2354.7915 7963.958 2381.2498 7963.958 L 2407.7083 7963.958 L 2407.7083 7911.041 L 2407.7083 7884.583 L 2407.7083 7805.208 L 2407.7083 7752.291 L 2407.7083 7725.833 L 2407.7083 7699.3745 L 2381.2498 7699.3745 L 2381.2498 7699.3745 L 2328.3333 7672.9165 Q 2275.4165 7646.458 2196.0415 7646.458 Q 2143.125 7646.458 2143.125 7593.5415 Q 2143.125 7567.083 2090.2083 7540.6245 L 2063.75 7540.6245 L 2063.75 7540.6245 Q 2063.75 7540.6245 1984.3749 7540.6245 Q 1931.4583 7540.6245 1904.9999 7487.708 Q 1878.5416 7461.2495 1825.6249 7434.7915 Q 1799.1666 7434.7915 1799.1666 7408.333 Q 1772.7083 7381.8745 1746.2499 7381.8745 Q 1719.7916 7408.333 1719.7916 7381.8745 L 1693.3333 7355.4165 L 1693.3333 7355.4165 Q 1666.8749 7355.4165 1640.4166 7302.4995 Q 1587.4999 7276.0415 1561.0416 7302.4995 L 1508.1249 7328.958 L 1508.1249 7355.4165 L 1508.1249 7355.4165 L 1481.6666 7302.4995 L 1455.2083 7249.583 L 1455.2083 7249.583 L 1455.2083 7249.583 L 1455.2083 7170.208 L 1455.2083 7064.3745 L 1481.6666 7064.3745 L 1481.6666 7064.3745 L 1508.1249 7064.3745 L 1534.5833 7064.3745 L 1561.0416 7064.3745 Q 1561.0416 7090.833 1587.4999 7117.2915 Q 1613.9583 7143.7495 1613.9583 7143.7495 L 1613.9583 7170.208 L 1613.9583 7170.208 L 1613.9583 7170.208 L 1640.4166 7170.208 L 1640.4166 7170.208 L 1693.3333 7143.7495 L 1746.2499 7117.2915 L 1746.2499 7117.2915 L 1719.7916 7117.2915 L 1719.7916 7117.2915 L 1719.7916 7117.2915 L 1719.7916 7090.833 L 1719.7916 7090.833 L 1693.3333 7090.833 Q 1693.3333 7064.3745 1666.8749 7064.3745 Q 1640.4166 7064.3745 1666.8749 7011.458 Q 1666.8749 6984.9995 1719.7916 6984.9995 Q 1746.2499 6958.5415 1746.2499 6932.083 Q 1772.7083 6905.6245 1719.7916 6905.6245 Q 1693.3333 6879.1665 1693.3333 6826.2495 Q 1719.7916 6773.333 1666.8749 6641.0415 Q 1640.4166 6508.7495 1666.8749 6508.7495 Q 1693.3333 6508.7495 1719.7916 6376.458 Q 1746.2499 6217.708 1772.7083 6217.708 Q 1799.1666 6217.708 1799.1666 6138.333 Q 1772.7083 6058.958 1746.2499 6058.958 Q 1719.7916 6032.4995 1719.7916 5979.583 Q 1719.7916 5926.6665 1693.3333 5900.208 Q 1666.8749 5900.208 1666.8749 5847.2915 Q 1640.4166 5794.3745 1587.4999 5820.833 L 1534.5833 5847.2915 L 1534.5833 5820.833 Q 1561.0416 5794.3745 1587.4999 5714.9995 L 1613.9583 5635.6245 L 1613.9583 5609.1665 L 1613.9583 5582.708 L 1613.9583 5556.2495 Q 1613.9583 5529.7915 1613.9583 5529.7915 L 1613.9583 5529.7915 L 1613.9583 5476.8745 Q 1613.9583 5450.4165 1587.4999 5371.0415 Q 1561.0416 5291.6665 1534.5833 5318.1245 Q 1508.1249 5344.583 1508.1249 5318.1245 Q 1508.1249 5265.208 1508.1249 5265.208 Q 1561.0416 5265.208 1561.0416 5212.2915 Q 1561.0416 5159.3745 1561.0416 5185.833 Q 1561.0416 5212.2915 1534.5833 5185.833 L 1508.1249 5159.3745 L 1508.1249 5159.3745 L 1508.1249 5159.3745 L 1508.1249 5132.9165 L 1508.1249 5132.9165 L 1561.0416 5106.458 Q 1561.0416 5079.9995 1587.4999 5106.458 Q 1613.9583 5106.458 1666.8749 5079.9995 Q 1693.3333 5053.5415 1719.7916 5053.5415 Q 1719.7916 5053.5415 1746.2499 5027.083 L 1772.7083 5000.6245 L 1772.7083 5000.6245 Q 1772.7083 5000.6245 1746.2499 5000.6245 Q 1719.7916 4974.1665 1719.7916 4868.333 Q 1719.7916 4762.4995 1666.8749 4736.0415 Q 1613.9583 4709.583 1640.4166 4683.1245 Q 1666.8749 4630.208 1666.8749 4630.208 Q 1666.8749 4603.75 1666.8749 4577.2915 Q 1613.9583 4524.375 1666.8749 4365.625 Q 1719.7916 4206.875 1666.8749 4180.4165 L 1640.4166 4153.958 L 1693.3333 4153.958 Q 1746.2499 4153.958 1772.7083 4153.958 L 1799.1666 4153.958 L 1799.1666 4180.4165 L 1825.6249 4180.4165 L 1825.6249 4153.958 L 1825.6249 4127.5 L 1799.1666 4127.5 L 1772.7083 4101.0415 L 1772.7083 4101.0415 Q 1772.7083 4101.0415 1719.7916 4074.583 Q 1666.8749 4048.1248 1666.8749 3995.208 Q 1666.8749 3942.2915 1666.8749 3942.2915 Q 1693.3333 3915.833 1693.3333 3809.9998 Q 1666.8749 3704.1665 1693.3333 3677.7083 Q 1719.7916 3677.7083 1719.7916 3624.7915 Q 1746.2499 3571.8748 1719.7916 3571.8748 Q 1693.3333 3571.8748 1693.3333 3545.4165 Q 1719.7916 3518.9583 1719.7916 3307.2915 L 1746.2499 3095.6248 L 1772.7083 3095.6248 L 1799.1666 3095.6248 L 1799.1666 3069.1665 L 1772.7083 3069.1665 L 1772.7083 3069.1665 L 1772.7083 3042.7083 L 1772.7083 3042.7083 L 1772.7083 3042.7083 L 1772.7083 3042.7083 L 1772.7083 3016.2498 L 1772.7083 2963.3333 L 1772.7083 2910.4165 L 1799.1666 2910.4165 L 1799.1666 2883.9583 L 1799.1666 2883.9583 L 1825.6249 2883.9583 L 1825.6249 2883.9583 L 1825.6249 2883.9583 L 1799.1666 2857.4998 Q 1772.7083 2831.0415 1719.7916 2831.0415 Q 1693.3333 2831.0415 1693.3333 2804.5833 Q 1666.8749 2778.1248 1640.4166 2778.1248 Q 1613.9583 2804.5833 1613.9583 2778.1248 Q 1613.9583 2725.2083 1561.0416 2725.2083 Q 1455.2083 2725.2083 1481.6666 2698.7498 Q 1508.1249 2672.2915 1481.6666 2672.2915 Q 1455.2083 2672.2915 1455.2083 2619.3748 Q 1455.2083 2566.4583 1402.2916 2539.9998 Q 1375.8333 2513.5415 1428.7499 2513.5415 Q 1481.6666 2460.6248 1481.6666 2407.7083 L 1508.1249 2328.3333 L 1481.6666 2328.3333 Q 1481.6666 2354.7915 1402.2916 2354.7915 Q 1349.3749 2354.7915 1349.3749 2301.875 L 1349.3749 2275.4165 L 1375.8333 2248.9583 Q 1402.2916 2248.9583 1402.2916 2196.0415 Q 1402.2916 2143.125 1428.7499 2143.125 L 1455.2083 2143.125 L 1455.2083 2116.6665 L 1455.2083 2116.6665 L 1455.2083 2090.2083 L 1455.2083 2063.75 L 1455.2083 2037.2915 L 1455.2083 2010.8333 L 1402.2916 2010.8333 L 1349.3749 2010.8333 L 1349.3749 2037.2915 Q 1349.3749 2090.2083 1349.3749 2116.6665 L 1349.3749 2143.125 L 1349.3749 2143.125 L 1349.3749 2143.125 L 1349.3749 2169.5833 L 1349.3749 2169.5833 L 1322.9166 2116.6665 L 1322.9166 2063.75 L 1296.4583 2063.75 L 1269.9999 2037.2915 L 1269.9999 2037.2915 L 1296.4583 2037.2915 L 1296.4583 2037.2915 Q 1296.4583 2010.8333 1217.0833 1984.3749 L 1164.1666 1984.3749 L 1190.6249 1931.4583 Q 1243.5416 1904.9999 1243.5416 1852.0833 L 1243.5416 1799.1666 L 1217.0833 1772.7083 L 1190.6249 1746.2499 L 1190.6249 1746.2499 L 1190.6249 1719.7916 L 1137.7083 1719.7916 L 1111.25 1719.7916 L 1111.25 1746.2499 Q 1084.7916 1746.2499 1084.7916 1825.6249 L 1084.7916 1878.5416 L 1084.7916 1878.5416 L 1084.7916 1878.5416 L 1058.3333 1852.0833 L 1031.875 1825.6249 L 1031.875 1799.1666 L 1031.875 1772.7083 L 1031.875 1719.7916 Q 1031.875 1693.3333 1031.875 1666.8749 Q 1031.875 1613.9583 1058.3333 1613.9583 Q 1084.7916 1640.4166 1084.7916 1613.9583 Q 1084.7916 1561.0416 1058.3333 1534.5833 Q 1031.875 1508.1249 1005.4166 1508.1249 Q 978.95825 1508.1249 978.95825 1455.2083 Q 978.95825 1402.2916 978.95825 1375.8333 Q 952.49994 1349.3749 978.95825 1322.9166 Q 978.95825 1296.4583 873.12494 1296.4583 Q 767.2916 1296.4583 767.2916 1243.5416 Q 740.8333 1217.0833 661.4583 1190.6249 Q 608.5416 1190.6249 608.5416 1164.1666 Q 608.5416 1137.7083 582.0833 1137.7083 Q 555.625 1137.7083 529.1666 1084.7916 L 502.7083 1058.3333 L 502.7083 1058.3333 L 476.24997 1058.3333 L 476.24997 1058.3333 Q 476.24997 1031.875 476.24997 1005.4166 Q 449.79166 952.49994 449.79166 978.95825 Q 449.79166 1005.4166 423.3333 978.95825 Q 423.3333 952.49994 370.41666 952.49994 L 317.49997 952.49994 L 291.04166 952.49994 L 291.04166 952.49994 L 291.04166 926.0416 Q 291.04166 926.0416 264.5833 926.0416 L 264.5833 926.0416 L 264.5833 926.0416 Q 264.5833 926.0416 264.5833 899.5833 Q 291.04166 899.5833 264.5833 767.2916 Q 238.12498 608.5416 185.20833 608.5416 L 158.74998 634.99994 L 132.29166 634.99994 L 132.29166 634.99994 L 132.29166 608.5416 Q 132.29166 582.0833 105.83333 582.0833 L 105.83333 582.0833 L 105.83333 555.625 Q 105.83333 529.1666 52.916664 529.1666 L 0.0 529.1666 L 0.0 529.1666 L 0.0 502.7083 L 26.458332 502.7083 L 26.458332 502.7083 L 26.458332 502.7083 L 26.458332 502.7083 L 52.916664 502.7083 L 52.916664 502.7083 L 52.916664 476.24997 L 79.37499 476.24997 L 105.83333 370.41666 Q 132.29166 264.5833 185.20833 238.12498 Q 238.12498 185.20833 291.04166 79.37499 Q 343.9583 0.0 370.41666 26.458332 Q 396.87497 79.37499 423.3333 52.916664 Q 449.79166 26.458332 449.79166 26.458332 z M 634.99994 264.5833 Q 634.99994 238.12498 634.99994 238.12498 Q 661.4583 238.12498 661.4583 238.12498 Q 661.4583 264.5833 634.99994 264.5833 z M 952.49994 291.04166 Q 978.95825 291.04166 978.95825 317.49997 Q 978.95825 343.9583 952.49994 343.9583 Q 926.0416 343.9583 926.0416 317.49997 Q 926.0416 291.04166 952.49994 291.04166 z M 608.5416 1084.7916 Q 608.5416 1058.3333 634.99994 1084.7916 Q 661.4583 1084.7916 687.9166 1111.25 Q 687.9166 1137.7083 661.4583 1137.7083 Q 608.5416 1111.25 608.5416 1084.7916 z M 793.74994 1190.6249 Q 793.74994 1190.6249 820.2083 1190.6249 Q 873.12494 1190.6249 820.2083 1217.0833 Q 793.74994 1243.5416 793.74994 1190.6249 z M 1031.875 1402.2916 Q 1058.3333 1349.3749 1084.7916 1402.2916 Q 1084.7916 1428.7499 1058.3333 1428.7499 Q 1031.875 1428.7499 1031.875 1402.2916 z M 1111.25 1402.2916 Q 1137.7083 1402.2916 1137.7083 1428.7499 Q 1137.7083 1455.2083 1111.25 1455.2083 Q 1084.7916 1455.2083 1084.7916 1428.7499 Q 1084.7916 1402.2916 1111.25 1402.2916 z M 3069.1665 1666.8749 Q 3095.6248 1613.9583 3122.0833 1613.9583 Q 3174.9998 1640.4166 3174.9998 1666.8749 Q 3174.9998 1693.3333 3148.5415 1693.3333 Q 3122.0833 1693.3333 3122.0833 1719.7916 Q 3122.0833 1746.2499 3095.6248 1746.2499 Q 3069.1665 1746.2499 3069.1665 1666.8749 z M 3174.9998 1878.5416 Q 3174.9998 1878.5416 3174.9998 1852.0833 Q 3201.4583 1852.0833 3201.4583 1878.5416 Q 3201.4583 1878.5416 3174.9998 1878.5416 z M 1534.5833 2196.0415 Q 1561.0416 2196.0415 1534.5833 2222.5 Q 1508.1249 2248.9583 1508.1249 2248.9583 Q 1508.1249 2196.0415 1534.5833 2196.0415 z M 1587.4999 2328.3333 Q 1613.9583 2328.3333 1613.9583 2354.7915 Q 1613.9583 2381.2498 1587.4999 2381.2498 Q 1561.0416 2381.2498 1561.0416 2354.7915 Q 1561.0416 2328.3333 1587.4999 2328.3333 z M 1534.5833 2434.1665 Q 1534.5833 2407.7083 1534.5833 2407.7083 Q 1561.0416 2407.7083 1561.0416 2407.7083 Q 1561.0416 2434.1665 1534.5833 2434.1665 z M 1561.0416 2487.0833 Q 1561.0416 2460.6248 1587.4999 2513.5415 Q 1587.4999 2539.9998 1561.0416 2539.9998 Q 1534.5833 2513.5415 1534.5833 2513.5415 Q 1561.0416 2513.5415 1561.0416 2487.0833 z M 3095.6248 2487.0833 Q 3148.5415 2487.0833 3201.4583 2619.3748 Q 3254.3748 2751.6665 3148.5415 2725.2083 Q 3042.7083 2672.2915 3042.7083 2566.4583 Q 3042.7083 2487.0833 3095.6248 2487.0833 z M 1508.1249 2592.9165 Q 1534.5833 2566.4583 1534.5833 2592.9165 Q 1534.5833 2619.3748 1508.1249 2619.3748 Q 1455.2083 2619.3748 1508.1249 2592.9165 z M 1746.2499 2804.5833 Q 1746.2499 2778.1248 1746.2499 2778.1248 Q 1772.7083 2778.1248 1772.7083 2778.1248 Q 1772.7083 2804.5833 1746.2499 2804.5833 z M 3413.1248 2883.9583 Q 3466.0415 2883.9583 3466.0415 2936.8748 Q 3466.0415 3016.2498 3413.1248 3016.2498 Q 3360.2083 3016.2498 3360.2083 2936.8748 Q 3360.2083 2883.9583 3413.1248 2883.9583 z M 3069.1665 2910.4165 Q 3148.5415 2910.4165 3148.5415 2936.8748 Q 3148.5415 2963.3333 3148.5415 3016.2498 Q 3122.0833 3095.6248 3069.1665 3069.1665 Q 3042.7083 3042.7083 3016.2498 2989.7915 Q 2989.7915 2910.4165 3069.1665 2910.4165 z M 1772.7083 3360.2083 Q 1772.7083 3360.2083 1772.7083 3333.7498 Q 1772.7083 3333.7498 1772.7083 3360.2083 Q 1772.7083 3360.2083 1772.7083 3360.2083 z M 1772.7083 3518.9583 Q 1772.7083 3518.9583 1772.7083 3492.4998 Q 1772.7083 3492.4998 1772.7083 3518.9583 Q 1772.7083 3518.9583 1772.7083 3518.9583 z M 1772.7083 4233.333 Q 1772.7083 4180.4165 1772.7083 4206.875 Q 1825.6249 4233.333 1799.1666 4259.7915 Q 1772.7083 4286.25 1772.7083 4233.333 z M 2857.4998 5318.1245 Q 2883.9583 5291.6665 2936.8748 5397.4995 Q 2989.7915 5503.333 2989.7915 5582.708 Q 2963.3333 5688.5415 2910.4165 5688.5415 Q 2831.0415 5688.5415 2831.0415 5503.333 Q 2831.0415 5318.1245 2857.4998 5318.1245 z M 2513.5415 6323.5415 Q 2592.9165 6323.5415 2592.9165 6376.458 Q 2619.3748 6455.833 2539.9998 6482.2915 Q 2487.0833 6535.208 2460.6248 6429.3745 Q 2460.6248 6323.5415 2513.5415 6323.5415 z M 2169.5833 6958.5415 L 2116.6665 6958.5415 L 2143.125 6852.708 Q 2196.0415 6720.4165 2248.9583 6720.4165 Q 2301.875 6720.4165 2301.875 6799.7915 Q 2301.875 6879.1665 2248.9583 6932.083 Q 2222.5 6958.5415 2169.5833 6958.5415 z M 3492.4998 7090.833 Q 3492.4998 7064.3745 3492.4998 7064.3745 Q 3518.9583 7064.3745 3518.9583 7064.3745 Q 3518.9583 7090.833 3492.4998 7090.833 z M 1587.4999 7223.1245 Q 1587.4999 7223.1245 1587.4999 7196.6665 Q 1613.9583 7196.6665 1613.9583 7223.1245 Q 1613.9583 7223.1245 1587.4999 7223.1245 z M 1825.6249 7381.8745 Q 1825.6249 7381.8745 1825.6249 7355.4165 Q 1825.6249 7355.4165 1825.6249 7381.8745 Q 1825.6249 7381.8745 1825.6249 7381.8745 z" svg:height="92.868744mm" draw:style-name="style-288" svg:viewBox="0.0 0.0 3889.3748 9286.875" svg:width="38.89375mm" svg:x="194.46873mm" svg:y="24.077082mm"/>
          <draw:path svg:d="M 10900.833 317.49997 L 10927.291 317.49997 L 10927.291 317.49997 L 10927.291 317.49997 L 10927.291 291.04166 L 10927.291 291.04166 L 10953.749 291.04166 Q 10953.749 317.49997 10980.208 317.49997 Q 10980.208 317.49997 11006.666 343.9583 Q 11033.124 370.41666 10980.208 370.41666 Q 10900.833 370.41666 10900.833 423.3333 L 10927.291 502.7083 L 10927.291 502.7083 L 10927.291 529.1666 L 10980.208 529.1666 L 11033.124 529.1666 L 11086.041 476.24997 Q 11138.958 449.79166 11138.958 423.3333 Q 11165.416 423.3333 11191.874 396.87497 Q 11244.791 396.87497 11218.333 370.41666 Q 11218.333 370.41666 11324.166 370.41666 Q 11429.999 423.3333 11456.458 423.3333 Q 11482.916 423.3333 11456.458 449.79166 Q 11456.458 476.24997 11456.458 502.7083 Q 11456.458 529.1666 11509.374 529.1666 Q 11562.291 529.1666 11668.124 582.0833 Q 11773.958 634.99994 11932.708 661.4583 Q 12064.999 687.9166 12091.458 740.8333 Q 12117.916 793.74994 12144.374 793.74994 Q 12197.291 793.74994 12170.833 899.5833 Q 12144.374 1005.4166 12117.916 1031.875 Q 12091.458 1031.875 12117.916 1111.25 Q 12144.374 1217.0833 12144.374 1243.5416 Q 12144.374 1269.9999 12117.916 1322.9166 L 12117.916 1349.3749 L 12144.374 1402.2916 Q 12170.833 1428.7499 12223.749 1455.2083 L 12276.666 1455.2083 L 12250.208 1534.5833 Q 12250.208 1613.9583 12250.208 1613.9583 Q 12250.208 1587.4999 12250.208 1587.4999 L 12250.208 1587.4999 L 12276.666 1561.0416 Q 12276.666 1534.5833 12329.583 1534.5833 Q 12356.041 1534.5833 12382.499 1534.5833 L 12382.499 1508.1249 L 12382.499 1508.1249 Q 12408.958 1508.1249 12408.958 1534.5833 L 12408.958 1561.0416 L 12408.958 1561.0416 L 12435.416 1561.0416 L 12435.416 1561.0416 Q 12435.416 1587.4999 12408.958 1587.4999 L 12356.041 1587.4999 L 12356.041 1613.9583 L 12356.041 1613.9583 L 12382.499 1640.4166 Q 12382.499 1666.8749 12408.958 1666.8749 Q 12435.416 1666.8749 12408.958 1693.3333 Q 12408.958 1746.2499 12408.958 1746.2499 Q 12408.958 1799.1666 12461.874 1799.1666 Q 12488.333 1799.1666 12514.791 1825.6249 Q 12514.791 1852.0833 12514.791 1852.0833 L 12541.249 1852.0833 L 12541.249 1852.0833 Q 12541.249 1852.0833 12567.708 1878.5416 L 12567.708 1878.5416 L 12567.708 1878.5416 L 12594.166 1878.5416 L 12594.166 1878.5416 Q 12594.166 1904.9999 12620.624 1904.9999 Q 12647.083 1904.9999 12620.624 1931.4583 L 12567.708 1957.9165 L 12647.083 1957.9165 L 12726.458 1957.9165 L 12726.458 1984.3749 L 12752.916 1984.3749 L 12779.374 1984.3749 L 12779.374 1984.3749 L 12779.374 2010.8333 L 12779.374 2037.2915 L 12752.916 2037.2915 L 12752.916 2010.8333 L 12726.458 2010.8333 L 12673.541 2010.8333 L 12673.541 2037.2915 L 12673.541 2037.2915 L 12647.083 2037.2915 L 12647.083 2010.8333 L 12647.083 2010.8333 L 12620.624 2010.8333 L 12620.624 2010.8333 L 12620.624 2010.8333 L 12620.624 1984.3749 L 12620.624 1984.3749 L 12594.166 1984.3749 L 12594.166 2010.8333 L 12567.708 2010.8333 Q 12541.249 2010.8333 12461.874 2010.8333 L 12408.958 2010.8333 L 12408.958 1984.3749 L 12408.958 1984.3749 L 12408.958 2010.8333 L 12408.958 2063.75 L 12408.958 2063.75 L 12408.958 2063.75 L 12461.874 2116.6665 Q 12488.333 2116.6665 12514.791 2143.125 L 12541.249 2169.5833 L 12541.249 2169.5833 L 12514.791 2169.5833 L 12514.791 2169.5833 L 12514.791 2169.5833 L 12514.791 2196.0415 L 12514.791 2196.0415 L 12488.333 2222.5 L 12461.874 2248.9583 L 12461.874 2275.4165 L 12461.874 2301.875 L 12461.874 2301.875 L 12461.874 2301.875 L 12435.416 2275.4165 L 12435.416 2222.5 L 12408.958 2222.5 L 12382.499 2222.5 L 12382.499 2169.5833 Q 12356.041 2143.125 12356.041 2116.6665 Q 12329.583 2116.6665 12303.124 2116.6665 Q 12303.124 2143.125 12276.666 2143.125 Q 12250.208 2143.125 12250.208 2116.6665 Q 12250.208 2090.2083 12197.291 2063.75 L 12117.916 2063.75 L 12117.916 2116.6665 L 12091.458 2143.125 L 12091.458 2143.125 L 12091.458 2116.6665 L 12091.458 2116.6665 L 12091.458 2116.6665 L 12091.458 2090.2083 L 12091.458 2063.75 L 12091.458 2063.75 L 12091.458 2063.75 L 12144.374 2037.2915 Q 12170.833 2010.8333 12117.916 2010.8333 Q 12064.999 1957.9165 12091.458 1957.9165 Q 12117.916 1957.9165 12144.374 1984.3749 L 12170.833 1984.3749 L 12170.833 1931.4583 L 12170.833 1878.5416 L 12117.916 1878.5416 Q 12064.999 1852.0833 12038.541 1904.9999 Q 12012.083 1904.9999 11985.624 1852.0833 L 11985.624 1772.7083 L 11959.166 1772.7083 L 11959.166 1746.2499 L 11959.166 1746.2499 L 11932.708 1746.2499 L 11932.708 1746.2499 L 11932.708 1746.2499 L 11932.708 1719.7916 L 11932.708 1719.7916 L 11906.249 1746.2499 L 11879.791 1772.7083 L 11879.791 1799.1666 Q 11879.791 1825.6249 11853.333 1878.5416 L 11826.874 1931.4583 L 11826.874 1931.4583 L 11826.874 1957.9165 L 11826.874 1957.9165 L 11826.874 1957.9165 L 11800.416 1957.9165 L 11800.416 1957.9165 L 11800.416 1931.4583 L 11773.958 1931.4583 L 11773.958 1904.9999 L 11773.958 1878.5416 L 11800.416 1878.5416 L 11826.874 1852.0833 L 11800.416 1852.0833 Q 11773.958 1852.0833 11773.958 1825.6249 Q 11773.958 1799.1666 11747.499 1799.1666 L 11721.041 1799.1666 L 11721.041 1772.7083 Q 11721.041 1772.7083 11747.499 1746.2499 Q 11747.499 1693.3333 11668.124 1693.3333 L 11615.208 1693.3333 L 11615.208 1693.3333 L 11615.208 1693.3333 L 11588.749 1666.8749 Q 11588.749 1640.4166 11562.291 1640.4166 Q 11535.833 1640.4166 11509.374 1587.4999 L 11509.374 1561.0416 L 11482.916 1561.0416 Q 11482.916 1587.4999 11456.458 1613.9583 Q 11456.458 1640.4166 11482.916 1640.4166 Q 11509.374 1640.4166 11429.999 1640.4166 Q 11350.624 1640.4166 11324.166 1693.3333 Q 11297.708 1719.7916 11244.791 1693.3333 Q 11165.416 1693.3333 11138.958 1666.8749 Q 11138.958 1640.4166 11086.041 1640.4166 Q 11006.666 1640.4166 11006.666 1587.4999 Q 11033.124 1534.5833 10953.749 1534.5833 Q 10900.833 1534.5833 10874.374 1481.6666 L 10821.458 1428.7499 L 10821.458 1428.7499 L 10821.458 1428.7499 L 10821.458 1455.2083 Q 10821.458 1455.2083 10794.999 1481.6666 Q 10794.999 1534.5833 10768.541 1534.5833 Q 10742.083 1534.5833 10742.083 1561.0416 Q 10715.624 1587.4999 10715.624 1561.0416 Q 10689.166 1534.5833 10662.708 1587.4999 Q 10662.708 1613.9583 10609.791 1613.9583 L 10530.416 1640.4166 L 10503.958 1640.4166 L 10477.499 1640.4166 L 10451.041 1640.4166 L 10424.583 1640.4166 L 10424.583 1613.9583 L 10398.124 1613.9583 L 10398.124 1640.4166 L 10398.124 1666.8749 L 10451.041 1666.8749 Q 10477.499 1693.3333 10503.958 1666.8749 L 10556.874 1666.8749 L 10556.874 1693.3333 L 10556.874 1719.7916 L 10530.416 1719.7916 L 10503.958 1746.2499 L 10503.958 1746.2499 L 10503.958 1746.2499 L 10477.499 1799.1666 L 10451.041 1825.6249 L 10451.041 1825.6249 L 10451.041 1852.0833 L 10451.041 1852.0833 L 10451.041 1852.0833 L 10424.583 1852.0833 L 10424.583 1852.0833 L 10424.583 1825.6249 L 10398.124 1825.6249 L 10398.124 1825.6249 L 10398.124 1799.1666 L 10371.666 1799.1666 L 10345.208 1799.1666 L 10318.749 1772.7083 L 10292.291 1746.2499 L 10265.833 1746.2499 L 10239.374 1746.2499 L 10212.916 1719.7916 L 10186.458 1693.3333 L 10159.999 1693.3333 Q 10133.541 1693.3333 10133.541 1613.9583 Q 10107.083 1534.5833 10133.541 1534.5833 Q 10159.999 1534.5833 10133.541 1508.1249 Q 10107.083 1481.6666 10133.541 1481.6666 L 10159.999 1481.6666 L 10159.999 1455.2083 L 10133.541 1428.7499 L 10133.541 1428.7499 L 10133.541 1428.7499 L 10107.083 1455.2083 Q 10080.624 1455.2083 10080.624 1481.6666 Q 10080.624 1508.1249 10027.708 1481.6666 Q 9974.791 1455.2083 9974.791 1428.7499 Q 9974.791 1402.2916 9948.333 1402.2916 Q 9921.874 1375.8333 9921.874 1428.7499 Q 9921.874 1455.2083 9895.416 1455.2083 Q 9842.499 1428.7499 9842.499 1481.6666 Q 9842.499 1481.6666 9816.041 1455.2083 Q 9789.583 1402.2916 9710.208 1428.7499 Q 9604.374 1428.7499 9604.374 1455.2083 Q 9604.374 1481.6666 9577.916 1481.6666 Q 9551.458 1481.6666 9498.541 1455.2083 Q 9445.624 1455.2083 9445.624 1481.6666 Q 9472.083 1481.6666 9472.083 1508.1249 Q 9472.083 1534.5833 9445.624 1534.5833 Q 9419.166 1534.5833 9419.166 1561.0416 Q 9419.166 1587.4999 9366.249 1613.9583 L 9286.875 1640.4166 L 9286.875 1640.4166 L 9286.875 1640.4166 L 9260.416 1666.8749 L 9233.958 1666.8749 L 9233.958 1693.3333 L 9233.958 1719.7916 L 9207.5 1719.7916 L 9181.041 1719.7916 L 9181.041 1693.3333 Q 9181.041 1666.8749 9181.041 1613.9583 L 9181.041 1561.0416 L 9181.041 1561.0416 L 9181.041 1534.5833 L 9181.041 1534.5833 L 9181.041 1534.5833 L 9154.583 1534.5833 L 9154.583 1534.5833 L 9101.666 1508.1249 L 9048.75 1508.1249 L 9048.75 1534.5833 L 9022.291 1561.0416 L 9022.291 1587.4999 Q 9022.291 1640.4166 9048.75 1693.3333 L 9048.75 1719.7916 L 9022.291 1719.7916 L 8969.375 1693.3333 L 8942.916 1693.3333 L 8916.458 1693.3333 L 8942.916 1666.8749 Q 8969.375 1640.4166 8969.375 1640.4166 Q 8969.375 1613.9583 8942.916 1587.4999 L 8916.458 1587.4999 L 8916.458 1561.0416 L 8916.458 1534.5833 L 8863.541 1534.5833 L 8837.083 1534.5833 L 8837.083 1587.4999 Q 8863.541 1640.4166 8863.541 1666.8749 L 8863.541 1693.3333 L 8837.083 1719.7916 L 8810.625 1746.2499 L 8810.625 1746.2499 L 8810.625 1746.2499 L 8784.166 1772.7083 L 8757.708 1772.7083 L 8757.708 1746.2499 L 8757.708 1719.7916 L 8784.166 1640.4166 L 8784.166 1587.4999 L 8757.708 1587.4999 L 8731.25 1587.4999 L 8704.791 1587.4999 L 8651.875 1587.4999 L 8651.875 1587.4999 L 8651.875 1587.4999 L 8625.416 1640.4166 Q 8625.416 1693.3333 8651.875 1719.7916 L 8678.333 1719.7916 L 8678.333 1746.2499 L 8678.333 1772.7083 L 8651.875 1772.7083 L 8625.416 1746.2499 L 8625.416 1746.2499 L 8598.958 1746.2499 L 8598.958 1746.2499 L 8598.958 1746.2499 L 8598.958 1719.7916 L 8598.958 1719.7916 L 8572.5 1719.7916 L 8572.5 1746.2499 L 8572.5 1746.2499 L 8546.041 1746.2499 L 8546.041 1666.8749 Q 8546.041 1587.4999 8519.583 1613.9583 Q 8519.583 1640.4166 8493.125 1640.4166 Q 8466.666 1640.4166 8440.208 1587.4999 Q 8440.208 1561.0416 8413.75 1561.0416 Q 8387.291 1561.0416 8387.291 1534.5833 Q 8387.291 1481.6666 8334.375 1455.2083 Q 8307.916 1428.7499 8228.541 1402.2916 Q 8122.708 1375.8333 8122.708 1322.9166 Q 8096.2495 1269.9999 8096.2495 1296.4583 Q 8096.2495 1349.3749 8069.791 1349.3749 Q 8016.8745 1322.9166 7990.416 1269.9999 Q 7963.958 1190.6249 7963.958 1217.0833 Q 7963.958 1269.9999 7937.4995 1269.9999 Q 7911.041 1243.5416 7884.583 1217.0833 Q 7858.1245 1217.0833 7858.1245 1243.5416 Q 7858.1245 1269.9999 7752.291 1217.0833 Q 7672.9165 1190.6249 7672.9165 1217.0833 Q 7672.9165 1243.5416 7619.9995 1243.5416 Q 7567.083 1243.5416 7567.083 1269.9999 Q 7567.083 1296.4583 7514.1665 1296.4583 Q 7461.2495 1296.4583 7461.2495 1269.9999 Q 7434.7915 1243.5416 7408.333 1269.9999 Q 7381.8745 1269.9999 7328.958 1269.9999 Q 7302.4995 1269.9999 7302.4995 1322.9166 Q 7302.4995 1375.8333 7276.0415 1375.8333 Q 7249.583 1375.8333 7249.583 1402.2916 Q 7249.583 1428.7499 7170.208 1428.7499 Q 7117.2915 1402.2916 7117.2915 1481.6666 L 7117.2915 1561.0416 L 7090.833 1561.0416 L 7090.833 1587.4999 L 7090.833 1587.4999 L 7064.3745 1587.4999 L 7064.3745 1508.1249 Q 7064.3745 1428.7499 7037.9165 1428.7499 Q 7011.458 1455.2083 6958.5415 1455.2083 Q 6879.1665 1481.6666 6799.7915 1508.1249 Q 6746.8745 1534.5833 6746.8745 1481.6666 Q 6746.8745 1428.7499 6693.958 1428.7499 Q 6667.4995 1455.2083 6641.0415 1402.2916 Q 6614.583 1375.8333 6588.1245 1402.2916 Q 6561.6665 1428.7499 6482.2915 1428.7499 Q 6402.9165 1455.2083 6402.9165 1481.6666 Q 6376.458 1508.1249 6376.458 1481.6666 Q 6376.458 1455.2083 6297.083 1455.2083 Q 6244.1665 1481.6666 6217.708 1481.6666 Q 6217.708 1508.1249 6164.7915 1508.1249 Q 6138.333 1508.1249 6138.333 1534.5833 Q 6138.333 1561.0416 6058.958 1534.5833 Q 5979.583 1481.6666 5979.583 1508.1249 Q 5953.1245 1534.5833 5900.208 1587.4999 Q 5794.3745 1613.9583 5741.458 1613.9583 Q 5688.5415 1613.9583 5688.5415 1640.4166 Q 5688.5415 1666.8749 5635.6245 1666.8749 Q 5609.1665 1640.4166 5609.1665 1613.9583 Q 5635.6245 1587.4999 5582.708 1587.4999 Q 5556.2495 1613.9583 5556.2495 1693.3333 Q 5529.7915 1772.7083 5529.7915 1746.2499 Q 5503.333 1746.2499 5450.4165 1746.2499 Q 5397.4995 1799.1666 5371.0415 1825.6249 L 5371.0415 1852.0833 L 5344.583 1852.0833 L 5318.1245 1852.0833 L 5318.1245 1878.5416 L 5318.1245 1904.9999 L 5291.6665 1904.9999 L 5291.6665 1904.9999 L 5318.1245 1931.4583 L 5344.583 1957.9165 L 5397.4995 1931.4583 Q 5476.8745 1904.9999 5476.8745 2010.8333 Q 5476.8745 2143.125 5529.7915 2116.6665 Q 5556.2495 2116.6665 5582.708 2169.5833 Q 5582.708 2196.0415 5609.1665 2169.5833 Q 5635.6245 2169.5833 5688.5415 2169.5833 Q 5767.9165 2169.5833 5794.3745 2222.5 Q 5820.833 2275.4165 5900.208 2275.4165 Q 5979.583 2328.3333 6006.0415 2328.3333 L 6058.958 2328.3333 L 6164.7915 2354.7915 L 6297.083 2354.7915 L 6297.083 2354.7915 L 6297.083 2381.2498 L 5847.2915 2381.2498 Q 5397.4995 2381.2498 4947.708 2328.3333 Q 4497.9165 2328.3333 3360.2083 2169.5833 L 2248.9583 2037.2915 L 2248.9583 2037.2915 Q 2248.9583 2010.8333 1984.3749 1957.9165 L 1719.7916 1904.9999 L 1719.7916 1904.9999 Q 1693.3333 1904.9999 1455.2083 1825.6249 L 1190.6249 1772.7083 L 1190.6249 1799.1666 Q 1190.6249 1852.0833 1190.6249 1878.5416 Q 1190.6249 1904.9999 1137.7083 2010.8333 Q 1084.7916 2090.2083 952.49994 2275.4165 Q 820.2083 2434.1665 582.0833 2645.8333 L 343.9583 2857.4998 L 343.9583 2857.4998 L 343.9583 2857.4998 L 317.49997 2857.4998 L 317.49997 2857.4998 L 317.49997 2883.9583 L 291.04166 2883.9583 L 291.04166 2883.9583 L 291.04166 2910.4165 L 264.5833 2910.4165 L 238.12498 2910.4165 L 211.66666 2936.8748 L 185.20833 2936.8748 L 185.20833 2910.4165 L 185.20833 2883.9583 L 158.74998 2831.0415 Q 132.29166 2778.1248 132.29166 2645.8333 Q 79.37499 2487.0833 52.916664 2196.0415 L 0.0 1904.9999 L 0.0 1904.9999 L 26.458332 1904.9999 L 26.458332 1852.0833 L 26.458332 1825.6249 L 52.916664 1746.2499 Q 52.916664 1666.8749 79.37499 1666.8749 Q 105.83333 1666.8749 132.29166 1587.4999 Q 132.29166 1508.1249 185.20833 1455.2083 Q 238.12498 1428.7499 317.49997 1402.2916 Q 396.87497 1375.8333 370.41666 1375.8333 Q 343.9583 1349.3749 343.9583 1322.9166 L 343.9583 1269.9999 L 370.41666 1296.4583 Q 396.87497 1322.9166 396.87497 1296.4583 Q 396.87497 1269.9999 423.3333 1269.9999 Q 449.79166 1269.9999 502.7083 1217.0833 Q 529.1666 1164.1666 555.625 1164.1666 Q 608.5416 1164.1666 661.4583 1137.7083 Q 740.8333 1137.7083 740.8333 1111.25 Q 740.8333 1084.7916 793.74994 1111.25 Q 873.12494 1111.25 873.12494 1084.7916 Q 899.5833 1058.3333 926.0416 1058.3333 Q 926.0416 1031.875 952.49994 1058.3333 Q 978.95825 1058.3333 1005.4166 1005.4166 Q 1031.875 926.0416 1084.7916 899.5833 Q 1137.7083 899.5833 1137.7083 926.0416 Q 1137.7083 952.49994 1164.1666 926.0416 Q 1164.1666 899.5833 1243.5416 899.5833 Q 1296.4583 873.12494 1296.4583 846.6666 Q 1322.9166 793.74994 1349.3749 767.2916 Q 1349.3749 740.8333 1402.2916 740.8333 Q 1455.2083 714.37494 1428.7499 687.9166 Q 1402.2916 661.4583 1428.7499 582.0833 Q 1455.2083 529.1666 1481.6666 529.1666 Q 1508.1249 529.1666 1508.1249 502.7083 Q 1534.5833 476.24997 1561.0416 502.7083 Q 1613.9583 502.7083 1613.9583 476.24997 Q 1613.9583 449.79166 1587.4999 449.79166 Q 1561.0416 423.3333 1640.4166 423.3333 Q 1719.7916 423.3333 1719.7916 396.87497 Q 1719.7916 370.41666 1825.6249 370.41666 Q 1931.4583 343.9583 1931.4583 317.49997 Q 1931.4583 291.04166 1957.9165 317.49997 Q 1984.3749 343.9583 1984.3749 317.49997 Q 1984.3749 291.04166 2037.2915 317.49997 Q 2090.2083 317.49997 2116.6665 291.04166 Q 2143.125 264.5833 2169.5833 264.5833 Q 2196.0415 264.5833 2222.5 238.12498 Q 2248.9583 238.12498 2354.7915 238.12498 Q 2434.1665 238.12498 2460.6248 211.66666 Q 2460.6248 211.66666 2513.5415 185.20833 Q 2566.4583 158.74998 2592.9165 185.20833 Q 2619.3748 211.66666 2645.8333 211.66666 Q 2672.2915 185.20833 2698.7498 211.66666 Q 2725.2083 238.12498 2725.2083 211.66666 Q 2725.2083 185.20833 2751.6665 185.20833 Q 2778.1248 185.20833 2778.1248 211.66666 Q 2804.5833 211.66666 2857.4998 211.66666 Q 2910.4165 185.20833 2910.4165 211.66666 Q 2936.8748 238.12498 2936.8748 211.66666 Q 2936.8748 185.20833 2963.3333 185.20833 L 2963.3333 158.74998 L 2989.7915 158.74998 L 3016.2498 158.74998 L 3016.2498 211.66666 Q 2989.7915 291.04166 2989.7915 343.9583 L 2989.7915 396.87497 L 3016.2498 396.87497 L 3016.2498 396.87497 L 3016.2498 423.3333 L 3042.7083 449.79166 L 3042.7083 449.79166 L 3042.7083 476.24997 L 3042.7083 476.24997 L 3069.1665 476.24997 L 3069.1665 476.24997 L 3069.1665 476.24997 L 3122.0833 476.24997 L 3174.9998 476.24997 L 3174.9998 476.24997 L 3201.4583 476.24997 L 3201.4583 449.79166 L 3201.4583 423.3333 L 3254.3748 423.3333 Q 3307.2915 396.87497 3307.2915 370.41666 Q 3307.2915 343.9583 3333.7498 343.9583 Q 3360.2083 343.9583 3360.2083 317.49997 Q 3386.6665 317.49997 3466.0415 291.04166 Q 3545.4165 291.04166 3545.4165 264.5833 Q 3545.4165 238.12498 3571.8748 211.66666 Q 3624.7915 211.66666 3624.7915 185.20833 Q 3624.7915 158.74998 3677.7083 158.74998 Q 3730.6248 158.74998 3809.9998 158.74998 Q 3889.3748 132.29166 3889.3748 158.74998 Q 3862.9165 211.66666 3995.208 211.66666 Q 4101.0415 211.66666 4153.958 264.5833 Q 4180.4165 317.49997 4206.875 291.04166 Q 4259.7915 264.5833 4259.7915 317.49997 Q 4286.25 370.41666 4418.5415 370.41666 Q 4550.833 370.41666 4550.833 396.87497 Q 4577.2915 423.3333 4577.2915 396.87497 Q 4577.2915 370.41666 4603.75 396.87497 Q 4603.75 423.3333 4656.6665 423.3333 Q 4683.1245 449.79166 4709.583 476.24997 Q 4709.583 502.7083 4788.958 476.24997 Q 4868.333 423.3333 4894.7915 423.3333 Q 4894.7915 396.87497 4947.708 423.3333 Q 5027.083 423.3333 5106.458 423.3333 Q 5185.833 423.3333 5212.2915 449.79166 Q 5212.2915 476.24997 5238.7495 502.7083 Q 5265.208 555.625 5318.1245 608.5416 Q 5397.4995 634.99994 5476.8745 634.99994 Q 5556.2495 634.99994 5609.1665 634.99994 Q 5662.083 608.5416 5662.083 582.0833 Q 5662.083 555.625 5741.458 555.625 Q 5847.2915 555.625 5847.2915 529.1666 Q 5847.2915 502.7083 5873.7495 476.24997 Q 5900.208 476.24997 5900.208 449.79166 Q 5900.208 423.3333 5900.208 423.3333 Q 5900.208 423.3333 5900.208 396.87497 L 5900.208 396.87497 L 5979.583 423.3333 Q 6058.958 423.3333 6085.4165 449.79166 Q 6111.8745 476.24997 6191.2495 476.24997 Q 6270.6245 423.3333 6297.083 423.3333 Q 6323.5415 423.3333 6297.083 449.79166 Q 6297.083 476.24997 6349.9995 476.24997 Q 6402.9165 476.24997 6429.3745 555.625 Q 6455.833 634.99994 6482.2915 608.5416 Q 6482.2915 608.5416 6508.7495 634.99994 Q 6508.7495 661.4583 6561.6665 661.4583 Q 6614.583 634.99994 6641.0415 661.4583 Q 6693.958 687.9166 6720.4165 661.4583 Q 6746.8745 634.99994 6773.333 661.4583 Q 6799.7915 687.9166 6826.2495 661.4583 Q 6852.708 634.99994 6958.5415 634.99994 Q 7064.3745 582.0833 7090.833 634.99994 Q 7117.2915 661.4583 7143.7495 634.99994 Q 7170.208 608.5416 7170.208 634.99994 Q 7170.208 661.4583 7196.6665 634.99994 Q 7196.6665 608.5416 7276.0415 582.0833 Q 7328.958 555.625 7355.4165 529.1666 Q 7355.4165 502.7083 7461.2495 476.24997 Q 7567.083 449.79166 7593.5415 396.87497 Q 7593.5415 370.41666 7619.9995 370.41666 Q 7646.458 370.41666 7699.3745 370.41666 Q 7778.7495 370.41666 7805.208 396.87497 Q 7805.208 423.3333 7805.208 370.41666 Q 7805.208 370.41666 7858.1245 370.41666 Q 7911.041 370.41666 7963.958 317.49997 Q 8043.333 264.5833 8122.708 238.12498 Q 8202.083 211.66666 8202.083 238.12498 Q 8202.083 264.5833 8281.458 264.5833 Q 8387.291 264.5833 8387.291 291.04166 Q 8413.75 317.49997 8466.666 291.04166 Q 8546.041 264.5833 8546.041 238.12498 Q 8572.5 211.66666 8598.958 238.12498 Q 8598.958 264.5833 8625.416 211.66666 Q 8651.875 158.74998 8678.333 158.74998 Q 8704.791 158.74998 8704.791 132.29166 Q 8731.25 105.83333 8757.708 132.29166 Q 8810.625 158.74998 8810.625 132.29166 Q 8837.083 105.83333 8863.541 105.83333 Q 8863.541 79.37499 8890.0 105.83333 Q 8890.0 132.29166 8916.458 132.29166 Q 8969.375 132.29166 9022.291 79.37499 Q 9048.75 52.916664 9075.208 52.916664 Q 9101.666 52.916664 9128.125 79.37499 Q 9181.041 105.83333 9154.583 52.916664 Q 9154.583 0.0 9181.041 0.0 Q 9207.5 0.0 9207.5 52.916664 Q 9207.5 105.83333 9233.958 105.83333 Q 9233.958 79.37499 9286.875 52.916664 Q 9313.333 52.916664 9339.791 79.37499 Q 9339.791 105.83333 9392.708 105.83333 Q 9472.083 105.83333 9498.541 132.29166 Q 9498.541 158.74998 9524.999 185.20833 Q 9551.458 211.66666 9551.458 238.12498 Q 9577.916 264.5833 9630.833 264.5833 Q 9657.291 291.04166 9683.749 317.49997 Q 9683.749 317.49997 9710.208 343.9583 Q 9710.208 370.41666 9789.583 370.41666 Q 9868.958 370.41666 9868.958 396.87497 Q 9842.499 423.3333 9868.958 423.3333 Q 9895.416 423.3333 9895.416 449.79166 Q 9895.416 476.24997 9974.791 476.24997 Q 10027.708 476.24997 10027.708 449.79166 Q 10054.166 423.3333 10186.458 423.3333 Q 10292.291 370.41666 10265.833 370.41666 Q 10239.374 370.41666 10292.291 343.9583 Q 10318.749 343.9583 10345.208 291.04166 Q 10345.208 264.5833 10371.666 264.5833 Q 10398.124 264.5833 10398.124 238.12498 Q 10398.124 211.66666 10451.041 185.20833 Q 10503.958 158.74998 10503.958 211.66666 Q 10556.874 238.12498 10556.874 211.66666 Q 10583.333 158.74998 10662.708 185.20833 Q 10742.083 211.66666 10742.083 238.12498 Q 10742.083 264.5833 10821.458 291.04166 Q 10900.833 317.49997 10900.833 317.49997 z M 10662.708 264.5833 Q 10662.708 264.5833 10662.708 238.12498 Q 10662.708 238.12498 10662.708 264.5833 Q 10662.708 264.5833 10662.708 264.5833 z M 4497.9165 449.79166 Q 4497.9165 423.3333 4497.9165 423.3333 Q 4524.375 423.3333 4524.375 423.3333 Q 4524.375 449.79166 4497.9165 449.79166 z M 5079.9995 476.24997 Q 5079.9995 476.24997 5079.9995 449.79166 Q 5106.458 449.79166 5106.458 476.24997 Q 5106.458 476.24997 5079.9995 476.24997 z M 11191.874 1084.7916 Q 11191.874 1058.3333 11244.791 1058.3333 Q 11297.708 1084.7916 11324.166 1164.1666 Q 11350.624 1217.0833 11297.708 1217.0833 Q 11244.791 1217.0833 11218.333 1164.1666 Q 11191.874 1111.25 11191.874 1084.7916 z M 793.74994 1137.7083 Q 793.74994 1111.25 793.74994 1111.25 Q 820.2083 1111.25 820.2083 1111.25 Q 820.2083 1137.7083 793.74994 1137.7083 z M 4603.75 1296.4583 L 4577.2915 1296.4583 L 4577.2915 1322.9166 L 4577.2915 1349.3749 L 4550.833 1349.3749 L 4550.833 1375.8333 L 4550.833 1375.8333 L 4577.2915 1375.8333 L 4577.2915 1375.8333 L 4577.2915 1375.8333 L 4577.2915 1402.2916 L 4577.2915 1402.2916 L 4603.75 1402.2916 L 4603.75 1428.7499 L 4603.75 1428.7499 L 4630.208 1428.7499 L 4630.208 1428.7499 L 4630.208 1428.7499 L 4630.208 1455.2083 L 4630.208 1455.2083 L 4656.6665 1455.2083 L 4656.6665 1428.7499 L 4656.6665 1428.7499 L 4683.1245 1428.7499 L 4683.1245 1428.7499 L 4683.1245 1428.7499 L 4683.1245 1402.2916 Q 4683.1245 1402.2916 4683.1245 1375.8333 L 4683.1245 1322.9166 L 4736.0415 1349.3749 Q 4788.958 1375.8333 4788.958 1349.3749 L 4788.958 1322.9166 L 4815.4165 1322.9166 Q 4841.8745 1322.9166 4868.333 1402.2916 Q 4894.7915 1481.6666 4947.708 1455.2083 Q 5000.6245 1455.2083 5000.6245 1534.5833 Q 5027.083 1587.4999 5053.5415 1640.4166 Q 5106.458 1640.4166 5079.9995 1666.8749 Q 5053.5415 1693.3333 5079.9995 1719.7916 Q 5106.458 1746.2499 5132.9165 1693.3333 Q 5159.3745 1666.8749 5159.3745 1693.3333 Q 5159.3745 1719.7916 5265.208 1719.7916 L 5344.583 1719.7916 L 5344.583 1693.3333 L 5371.0415 1666.8749 L 5371.0415 1693.3333 L 5371.0415 1719.7916 L 5397.4995 1719.7916 L 5397.4995 1746.2499 L 5371.0415 1746.2499 L 5318.1245 1746.2499 L 5318.1245 1799.1666 L 5318.1245 1852.0833 L 5291.6665 1852.0833 L 5291.6665 1852.0833 L 5291.6665 1878.5416 L 5265.208 1878.5416 L 5265.208 1878.5416 L 5265.208 1904.9999 L 5265.208 1904.9999 L 5265.208 1904.9999 L 5238.7495 1904.9999 L 5238.7495 1904.9999 L 5238.7495 1878.5416 L 5212.2915 1878.5416 L 5212.2915 1878.5416 L 5212.2915 1852.0833 L 5212.2915 1852.0833 L 5212.2915 1852.0833 L 5185.833 1852.0833 L 5185.833 1852.0833 L 5185.833 1825.6249 L 5212.2915 1825.6249 L 5212.2915 1825.6249 L 5212.2915 1799.1666 L 5185.833 1799.1666 L 5159.3745 1799.1666 L 5159.3745 1852.0833 L 5159.3745 1878.5416 L 5185.833 1904.9999 Q 5185.833 1957.9165 5159.3745 1957.9165 Q 5159.3745 1984.3749 5159.3745 2010.8333 L 5159.3745 2010.8333 L 5132.9165 2063.75 L 5132.9165 2090.2083 L 5106.458 2090.2083 Q 5053.5415 2063.75 5053.5415 2037.2915 Q 5053.5415 2010.8333 4974.1665 2010.8333 Q 4921.2495 2010.8333 4921.2495 2037.2915 Q 4921.2495 2063.75 4841.8745 2063.75 Q 4736.0415 2063.75 4709.583 2063.75 Q 4683.1245 2116.6665 4630.208 2090.2083 Q 4577.2915 2063.75 4577.2915 2063.75 Q 4550.833 2063.75 4524.375 2010.8333 Q 4471.458 1984.3749 4445.0 2010.8333 Q 4392.083 2010.8333 4365.625 2090.2083 Q 4312.708 2143.125 4233.333 2143.125 Q 4153.958 2143.125 4101.0415 2169.5833 Q 4074.583 2222.5 4021.6665 2222.5 Q 3995.208 2222.5 3757.0833 2143.125 Q 3545.4165 2063.75 3518.9583 2063.75 Q 3518.9583 2037.2915 3360.2083 2037.2915 Q 3201.4583 2063.75 3148.5415 2010.8333 Q 3122.0833 2010.8333 3095.6248 1984.3749 Q 3095.6248 1957.9165 3042.7083 1957.9165 Q 2963.3333 1957.9165 2883.9583 1904.9999 Q 2804.5833 1904.9999 2778.1248 1904.9999 Q 2725.2083 1904.9999 2725.2083 1878.5416 Q 2725.2083 1852.0833 2672.2915 1852.0833 Q 2645.8333 1852.0833 2645.8333 1825.6249 L 2645.8333 1799.1666 L 2672.2915 1799.1666 Q 2698.7498 1799.1666 2698.7498 1772.7083 L 2672.2915 1772.7083 L 2672.2915 1772.7083 L 2672.2915 1746.2499 L 2672.2915 1746.2499 L 2672.2915 1746.2499 L 2645.8333 1746.2499 L 2645.8333 1746.2499 L 2645.8333 1772.7083 L 2619.3748 1772.7083 L 2619.3748 1799.1666 L 2619.3748 1825.6249 L 2592.9165 1825.6249 L 2592.9165 1799.1666 L 2592.9165 1799.1666 L 2566.4583 1799.1666 L 2566.4583 1799.1666 L 2566.4583 1799.1666 L 2566.4583 1772.7083 L 2566.4583 1772.7083 L 2539.9998 1772.7083 L 2539.9998 1746.2499 L 2539.9998 1746.2499 L 2566.4583 1746.2499 L 2566.4583 1719.7916 L 2566.4583 1693.3333 L 2592.9165 1693.3333 L 2619.3748 1693.3333 L 2619.3748 1666.8749 L 2619.3748 1666.8749 L 2645.8333 1666.8749 L 2645.8333 1693.3333 L 2672.2915 1693.3333 L 2725.2083 1693.3333 L 2751.6665 1666.8749 L 2778.1248 1666.8749 L 2778.1248 1693.3333 Q 2778.1248 1719.7916 2751.6665 1719.7916 Q 2725.2083 1746.2499 2778.1248 1746.2499 L 2831.0415 1746.2499 L 2831.0415 1772.7083 L 2831.0415 1772.7083 L 2857.4998 1799.1666 L 2883.9583 1852.0833 L 2883.9583 1825.6249 L 2883.9583 1799.1666 L 2910.4165 1772.7083 L 2936.8748 1746.2499 L 2936.8748 1746.2499 L 2936.8748 1746.2499 L 2910.4165 1719.7916 L 2883.9583 1719.7916 L 2883.9583 1693.3333 Q 2883.9583 1666.8749 2857.4998 1693.3333 Q 2857.4998 1719.7916 2831.0415 1693.3333 Q 2831.0415 1693.3333 2804.5833 1640.4166 Q 2804.5833 1613.9583 2857.4998 1613.9583 Q 2883.9583 1613.9583 2857.4998 1587.4999 Q 2831.0415 1534.5833 2857.4998 1508.1249 Q 2910.4165 1481.6666 2936.8748 1481.6666 L 2989.7915 1481.6666 L 2936.8748 1455.2083 Q 2857.4998 1455.2083 2857.4998 1428.7499 Q 2857.4998 1402.2916 2883.9583 1375.8333 Q 2883.9583 1375.8333 2936.8748 1349.3749 Q 2963.3333 1322.9166 2936.8748 1322.9166 Q 2883.9583 1296.4583 2936.8748 1269.9999 Q 2963.3333 1269.9999 2989.7915 1217.0833 Q 3042.7083 1164.1666 3042.7083 1217.0833 Q 3069.1665 1269.9999 3095.6248 1269.9999 Q 3095.6248 1243.5416 3122.0833 1217.0833 Q 3122.0833 1164.1666 3254.3748 1164.1666 Q 3386.6665 1137.7083 3413.1248 1190.6249 Q 3413.1248 1243.5416 3466.0415 1217.0833 Q 3518.9583 1217.0833 3518.9583 1190.6249 Q 3518.9583 1164.1666 3545.4165 1164.1666 Q 3571.8748 1164.1666 3571.8748 1217.0833 Q 3571.8748 1243.5416 3677.7083 1243.5416 Q 3757.0833 1243.5416 3783.5415 1322.9166 Q 3783.5415 1375.8333 3836.4583 1402.2916 Q 3915.833 1402.2916 3942.2915 1349.3749 Q 3942.2915 1322.9166 3995.208 1296.4583 Q 4048.1248 1296.4583 4101.0415 1269.9999 Q 4180.4165 1217.0833 4206.875 1217.0833 Q 4233.333 1217.0833 4259.7915 1190.6249 Q 4286.25 1164.1666 4365.625 1217.0833 Q 4418.5415 1217.0833 4445.0 1217.0833 Q 4471.458 1190.6249 4497.9165 1190.6249 Q 4524.375 1190.6249 4550.833 1217.0833 Q 4577.2915 1269.9999 4656.6665 1269.9999 Q 4736.0415 1269.9999 4683.1245 1296.4583 Q 4630.208 1322.9166 4603.75 1296.4583 z M 714.37494 1190.6249 Q 740.8333 1164.1666 740.8333 1190.6249 Q 740.8333 1217.0833 714.37494 1217.0833 Q 661.4583 1217.0833 714.37494 1190.6249 z M 582.0833 1217.0833 Q 582.0833 1217.0833 582.0833 1190.6249 Q 608.5416 1190.6249 608.5416 1217.0833 Q 608.5416 1217.0833 582.0833 1217.0833 z M 9154.583 1375.8333 Q 9022.291 1349.3749 8969.375 1296.4583 Q 8969.375 1243.5416 8969.375 1217.0833 Q 8995.833 1217.0833 9075.208 1217.0833 Q 9181.041 1243.5416 9233.958 1269.9999 Q 9286.875 1296.4583 9313.333 1322.9166 Q 9313.333 1375.8333 9154.583 1375.8333 z M 502.7083 1269.9999 Q 502.7083 1269.9999 502.7083 1243.5416 Q 502.7083 1243.5416 502.7083 1269.9999 Q 502.7083 1269.9999 502.7083 1269.9999 z M 6535.208 1269.9999 Q 6508.7495 1243.5416 6535.208 1243.5416 Q 6561.6665 1243.5416 6535.208 1269.9999 Q 6535.208 1322.9166 6535.208 1269.9999 z M 7117.2915 1296.4583 Q 7117.2915 1269.9999 7143.7495 1269.9999 Q 7170.208 1296.4583 7143.7495 1322.9166 Q 7117.2915 1322.9166 7117.2915 1296.4583 z M 449.79166 1322.9166 Q 449.79166 1322.9166 449.79166 1296.4583 Q 449.79166 1296.4583 449.79166 1322.9166 Q 449.79166 1322.9166 449.79166 1322.9166 z M 6720.4165 1322.9166 Q 6773.333 1322.9166 6746.8745 1322.9166 Q 6720.4165 1322.9166 6720.4165 1349.3749 Q 6720.4165 1375.8333 6693.958 1375.8333 Q 6667.4995 1375.8333 6667.4995 1349.3749 Q 6693.958 1322.9166 6720.4165 1322.9166 z M 6799.7915 1402.2916 Q 6826.2495 1375.8333 6852.708 1402.2916 Q 6879.1665 1428.7499 6826.2495 1428.7499 Q 6799.7915 1428.7499 6799.7915 1402.2916 z M 6932.083 1428.7499 Q 6932.083 1428.7499 6932.083 1402.2916 Q 6958.5415 1402.2916 6958.5415 1428.7499 Q 6958.5415 1428.7499 6932.083 1428.7499 z M 10927.291 1481.6666 L 10927.291 1428.7499 L 10927.291 1428.7499 L 10927.291 1428.7499 L 10953.749 1455.2083 Q 10980.208 1481.6666 10953.749 1508.1249 Q 10927.291 1534.5833 10927.291 1481.6666 z M 264.5833 1481.6666 Q 264.5833 1455.2083 291.04166 1455.2083 Q 317.49997 1455.2083 317.49997 1481.6666 Q 317.49997 1508.1249 291.04166 1508.1249 Q 264.5833 1508.1249 264.5833 1481.6666 z M 343.9583 1481.6666 Q 343.9583 1481.6666 343.9583 1455.2083 Q 343.9583 1455.2083 343.9583 1481.6666 Q 343.9583 1481.6666 343.9583 1481.6666 z M 8493.125 1481.6666 Q 8493.125 1455.2083 8493.125 1455.2083 Q 8493.125 1481.6666 8493.125 1481.6666 Q 8493.125 1481.6666 8493.125 1534.5833 Q 8493.125 1561.0416 8493.125 1561.0416 Q 8493.125 1534.5833 8493.125 1534.5833 Q 8493.125 1534.5833 8493.125 1481.6666 z M 10609.791 1508.1249 Q 10636.249 1508.1249 10636.249 1534.5833 Q 10636.249 1561.0416 10609.791 1561.0416 Q 10583.333 1561.0416 10583.333 1534.5833 Q 10583.333 1508.1249 10609.791 1508.1249 z M 5476.8745 1534.5833 Q 5503.333 1534.5833 5503.333 1587.4999 Q 5476.8745 1640.4166 5476.8745 1640.4166 Q 5450.4165 1640.4166 5423.958 1666.8749 Q 5423.958 1693.3333 5423.958 1640.4166 Q 5423.958 1587.4999 5423.958 1561.0416 Q 5450.4165 1534.5833 5476.8745 1534.5833 z M 5714.9995 1561.0416 Q 5714.9995 1534.5833 5714.9995 1534.5833 Q 5741.458 1534.5833 5741.458 1534.5833 Q 5741.458 1561.0416 5714.9995 1561.0416 z M 10398.124 1561.0416 Q 10398.124 1534.5833 10398.124 1534.5833 Q 10398.124 1534.5833 10398.124 1534.5833 Q 10398.124 1561.0416 10398.124 1561.0416 z M 10451.041 1561.0416 Q 10451.041 1534.5833 10477.499 1534.5833 Q 10503.958 1561.0416 10477.499 1587.4999 Q 10451.041 1587.4999 10451.041 1561.0416 z M 12197.291 1640.4166 L 12197.291 1640.4166 L 12197.291 1640.4166 Q 12170.833 1640.4166 12170.833 1666.8749 L 12170.833 1666.8749 L 12170.833 1693.3333 Q 12197.291 1693.3333 12170.833 1693.3333 L 12170.833 1693.3333 L 12170.833 1693.3333 Q 12144.374 1719.7916 12144.374 1719.7916 L 12144.374 1719.7916 L 12064.999 1693.3333 Q 11985.624 1693.3333 12012.083 1640.4166 Q 12038.541 1561.0416 12091.458 1561.0416 Q 12144.374 1561.0416 12170.833 1587.4999 Q 12197.291 1613.9583 12197.291 1640.4166 z M 11588.749 1613.9583 Q 11588.749 1587.4999 11615.208 1587.4999 L 11641.666 1587.4999 L 11641.666 1613.9583 Q 11641.666 1640.4166 11615.208 1640.4166 Q 11588.749 1640.4166 11588.749 1613.9583 z M 11668.124 1613.9583 L 11668.124 1587.4999 L 11721.041 1587.4999 Q 11747.499 1587.4999 11747.499 1613.9583 Q 11747.499 1640.4166 11721.041 1640.4166 Q 11668.124 1640.4166 11668.124 1613.9583 z M 12329.583 1852.0833 Q 12329.583 1852.0833 12329.583 1825.6249 Q 12356.041 1825.6249 12356.041 1852.0833 Q 12356.041 1852.0833 12329.583 1852.0833 z M 12435.416 1904.9999 Q 12435.416 1904.9999 12435.416 1878.5416 Q 12461.874 1878.5416 12461.874 1904.9999 Q 12461.874 1904.9999 12435.416 1904.9999 z M 5318.1245 2063.75 L 5318.1245 2063.75 L 5291.6665 2090.2083 L 5265.208 2116.6665 L 5265.208 2063.75 L 5265.208 2037.2915 L 5238.7495 2010.8333 Q 5212.2915 2010.8333 5212.2915 1957.9165 Q 5212.2915 1931.4583 5238.7495 1931.4583 Q 5265.208 1931.4583 5265.208 1957.9165 Q 5265.208 2010.8333 5344.583 2010.8333 Q 5423.958 1984.3749 5423.958 2010.8333 Q 5423.958 2037.2915 5371.0415 2037.2915 Q 5344.583 2037.2915 5318.1245 2063.75 Q 5318.1245 2063.75 5318.1245 2063.75 z M 5397.4995 2143.125 Q 5397.4995 2116.6665 5423.958 2116.6665 Q 5450.4165 2116.6665 5450.4165 2143.125 Q 5450.4165 2169.5833 5423.958 2169.5833 Q 5397.4995 2169.5833 5397.4995 2143.125 z" svg:height="29.368748mm" draw:style-name="style-289" svg:viewBox="0.0 0.0 12779.374 2936.8748" svg:width="127.79375mm" svg:x="71.70208mm" svg:y="14.816666mm"/>
          <draw:path svg:d="M 926.0416 0.0 L 952.49994 26.458332 L 978.95825 370.41666 Q 978.95825 740.8333 978.95825 873.12494 Q 952.49994 978.95825 820.2083 1005.4166 Q 714.37494 1031.875 687.9166 1058.3333 Q 687.9166 1084.7916 608.5416 1058.3333 Q 529.1666 1031.875 502.7083 1058.3333 Q 449.79166 1084.7916 502.7083 1084.7916 Q 529.1666 1084.7916 502.7083 1111.25 Q 449.79166 1137.7083 423.3333 1137.7083 L 396.87497 1137.7083 L 370.41666 1137.7083 L 343.9583 1137.7083 L 343.9583 1164.1666 L 343.9583 1164.1666 L 317.49997 1164.1666 L 317.49997 1190.6249 L 317.49997 1190.6249 L 291.04166 1190.6249 L 291.04166 1269.9999 L 291.04166 1349.3749 L 317.49997 1349.3749 L 317.49997 1349.3749 L 317.49997 1349.3749 L 317.49997 1349.3749 L 317.49997 1375.8333 L 343.9583 1375.8333 L 343.9583 1428.7499 L 343.9583 1481.6666 L 317.49997 1481.6666 L 317.49997 1508.1249 L 317.49997 1508.1249 L 291.04166 1508.1249 L 291.04166 1508.1249 L 291.04166 1508.1249 L 291.04166 1455.2083 L 291.04166 1428.7499 L 264.5833 1428.7499 L 264.5833 1402.2916 L 238.12498 1402.2916 L 185.20833 1402.2916 L 185.20833 1375.8333 L 185.20833 1375.8333 L 158.74998 1375.8333 L 158.74998 1349.3749 L 158.74998 1349.3749 L 132.29166 1349.3749 L 132.29166 1243.5416 Q 132.29166 1137.7083 132.29166 1084.7916 Q 132.29166 1031.875 52.916664 978.95825 L 0.0 926.0416 L 0.0 820.2083 L 26.458332 740.8333 L 26.458332 740.8333 L 26.458332 714.37494 L 291.04166 714.37494 L 582.0833 714.37494 L 582.0833 555.625 Q 608.5416 423.3333 608.5416 238.12498 L 608.5416 79.37499 L 608.5416 79.37499 L 608.5416 79.37499 L 370.41666 52.916664 L 132.29166 26.458332 L 132.29166 26.458332 L 132.29166 26.458332 L 238.12498 26.458332 L 370.41666 26.458332 L 634.99994 0.0 Q 899.5833 -26.458332 926.0416 0.0 z" svg:height="15.081249mm" draw:style-name="style-290" svg:viewBox="0.0 0.0 978.95825 1508.1249" svg:width="9.789583mm" svg:x="219.33957mm" svg:y="188.6479mm"/>
          <draw:path svg:d="M 1111.25 0.0 L 1111.25 0.0 L 1269.9999 26.458332 Q 1402.2916 52.916664 1455.2083 79.37499 Q 1534.5833 132.29166 1534.5833 211.66666 Q 1534.5833 264.5833 1561.0416 291.04166 L 1561.0416 317.49997 L 1561.0416 317.49997 L 1561.0416 317.49997 L 1640.4166 317.49997 L 1693.3333 317.49997 L 1693.3333 317.49997 Q 1693.3333 317.49997 1719.7916 317.49997 L 1719.7916 291.04166 L 1746.2499 291.04166 L 1772.7083 264.5833 L 1825.6249 264.5833 Q 1852.0833 238.12498 1878.5416 158.74998 Q 1878.5416 105.83333 2037.2915 132.29166 Q 2196.0415 158.74998 2196.0415 185.20833 Q 2196.0415 211.66666 2275.4165 211.66666 Q 2328.3333 211.66666 2328.3333 264.5833 Q 2328.3333 343.9583 2301.875 343.9583 L 2301.875 370.41666 L 2301.875 370.41666 L 2275.4165 370.41666 L 2275.4165 370.41666 L 2275.4165 370.41666 L 2328.3333 370.41666 L 2381.2498 370.41666 L 2407.7083 370.41666 L 2434.1665 370.41666 L 2434.1665 396.87497 L 2434.1665 396.87497 L 2434.1665 396.87497 L 2434.1665 396.87497 L 2407.7083 423.3333 L 2407.7083 449.79166 L 2381.2498 449.79166 L 2381.2498 476.24997 L 2354.7915 476.24997 L 2328.3333 476.24997 L 2222.5 476.24997 Q 2143.125 476.24997 2116.6665 476.24997 L 2116.6665 476.24997 L 2116.6665 476.24997 Q 2090.2083 476.24997 2090.2083 502.7083 L 2090.2083 502.7083 L 2063.75 502.7083 Q 2063.75 529.1666 2063.75 555.625 Q 2037.2915 582.0833 1957.9165 634.99994 Q 1878.5416 687.9166 1693.3333 767.2916 Q 1508.1249 846.6666 1217.0833 873.12494 L 926.0416 873.12494 L 873.12494 873.12494 Q 820.2083 846.6666 582.0833 820.2083 L 370.41666 793.74994 L 370.41666 793.74994 Q 370.41666 793.74994 264.5833 740.8333 L 132.29166 740.8333 L 105.83333 714.37494 L 79.37499 687.9166 L 52.916664 687.9166 L 26.458332 687.9166 L 26.458332 661.4583 L 0.0 661.4583 L 0.0 634.99994 L 0.0 608.5416 L 26.458332 608.5416 L 26.458332 582.0833 L 52.916664 582.0833 L 79.37499 582.0833 L 79.37499 555.625 L 105.83333 555.625 L 105.83333 529.1666 L 105.83333 529.1666 L 105.83333 529.1666 L 105.83333 529.1666 L 132.29166 529.1666 L 132.29166 529.1666 L 132.29166 502.7083 L 158.74998 502.7083 L 158.74998 502.7083 L 158.74998 476.24997 L 185.20833 476.24997 Q 211.66666 476.24997 211.66666 449.79166 Q 211.66666 423.3333 317.49997 423.3333 Q 449.79166 423.3333 634.99994 370.41666 Q 793.74994 291.04166 899.5833 185.20833 Q 1005.4166 105.83333 1005.4166 79.37499 L 1031.875 79.37499 L 1031.875 79.37499 Q 1058.3333 79.37499 1058.3333 52.916664 L 1058.3333 52.916664 L 1058.3333 52.916664 Q 1058.3333 52.916664 1084.7916 52.916664 L 1084.7916 26.458332 L 1084.7916 26.458332 Q 1111.25 26.458332 1111.25 0.0 z" svg:height="8.73125mm" draw:style-name="style-291" svg:viewBox="0.0 0.0 2434.1665 873.12494" svg:width="24.341665mm" svg:x="166.68748mm" svg:y="136.525mm"/>
          <draw:path svg:d="M 52.916664 26.458332 L 79.37499 0.0 L 105.83333 26.458332 Q 105.83333 52.916664 158.74998 26.458332 Q 211.66666 0.0 238.12498 79.37499 Q 264.5833 132.29166 370.41666 158.74998 Q 449.79166 185.20833 449.79166 185.20833 L 449.79166 185.20833 L 476.24997 291.04166 Q 476.24997 370.41666 449.79166 370.41666 Q 423.3333 370.41666 423.3333 396.87497 Q 396.87497 449.79166 396.87497 449.79166 L 396.87497 449.79166 L 370.41666 449.79166 Q 370.41666 449.79166 343.9583 449.79166 Q 317.49997 449.79166 264.5833 396.87497 Q 211.66666 343.9583 185.20833 396.87497 Q 158.74998 423.3333 105.83333 423.3333 L 79.37499 396.87497 L 52.916664 396.87497 L 26.458332 396.87497 L 26.458332 370.41666 L 0.0 370.41666 L 0.0 370.41666 L 0.0 343.9583 L 0.0 343.9583 L 0.0 343.9583 L 0.0 291.04166 L 0.0 211.66666 L 0.0 132.29166 Q 0.0 52.916664 26.458332 52.916664 Q 52.916664 26.458332 52.916664 26.458332 z" svg:height="4.497916mm" draw:style-name="style-292" svg:viewBox="0.0 0.0 476.24997 449.79166" svg:width="4.7625mm" svg:x="210.60832mm" svg:y="97.63125mm"/>
          <draw:path svg:d="M 26.458332 26.458332 L 0.0 0.0 L 1455.2083 0.0 L 2936.8748 0.0 L 2936.8748 26.458332 Q 2936.8748 52.916664 2831.0415 79.37499 L 2698.7498 105.83333 L 2698.7498 132.29166 L 2725.2083 132.29166 L 2725.2083 185.20833 Q 2778.1248 238.12498 2778.1248 291.04166 L 2778.1248 343.9583 L 2778.1248 343.9583 Q 2751.6665 317.49997 2460.6248 291.04166 Q 2169.5833 264.5833 1878.5416 264.5833 L 1587.4999 291.04166 L 1508.1249 291.04166 Q 1402.2916 264.5833 978.95825 264.5833 L 555.625 264.5833 L 449.79166 291.04166 L 370.41666 291.04166 L 370.41666 291.04166 L 370.41666 264.5833 L 423.3333 264.5833 L 476.24997 264.5833 L 502.7083 238.12498 Q 529.1666 238.12498 529.1666 211.66666 Q 555.625 185.20833 555.625 185.20833 L 555.625 158.74998 L 608.5416 158.74998 L 634.99994 158.74998 L 608.5416 132.29166 L 555.625 105.83333 L 555.625 105.83333 L 555.625 105.83333 L 529.1666 105.83333 L 529.1666 105.83333 L 370.41666 79.37499 Q 211.66666 52.916664 132.29166 52.916664 Q 26.458332 52.916664 26.458332 26.458332 z" svg:height="3.439583mm" draw:style-name="style-293" svg:viewBox="0.0 0.0 2936.8748 343.9583" svg:width="29.368748mm" svg:x="205.05208mm" svg:y="0.0mm"/>
          <draw:path svg:d="M 423.3333 26.458332 L 423.3333 52.916664 L 423.3333 52.916664 L 423.3333 52.916664 L 449.79166 79.37499 L 449.79166 105.83333 L 449.79166 158.74998 Q 476.24997 238.12498 449.79166 370.41666 L 449.79166 502.7083 L 449.79166 502.7083 Q 423.3333 502.7083 423.3333 529.1666 Q 423.3333 555.625 264.5833 555.625 Q 132.29166 555.625 52.916664 423.3333 L 0.0 291.04166 L 0.0 238.12498 L 0.0 185.20833 L 0.0 158.74998 L 0.0 132.29166 L 0.0 105.83333 L 0.0 79.37499 L 158.74998 26.458332 Q 317.49997 0.0 370.41666 0.0 Q 423.3333 26.458332 423.3333 26.458332 z" svg:height="5.5562496mm" draw:style-name="style-294" svg:viewBox="0.0 0.0 449.79166 555.625" svg:width="4.497916mm" svg:x="119.59166mm" svg:y="82.02083mm"/>
          <draw:path svg:d="M 264.5833 0.0 L 264.5833 0.0 L 264.5833 1508.1249 L 264.5833 2989.7915 L 264.5833 3360.2083 Q 264.5833 3704.1665 264.5833 3757.0833 L 264.5833 3809.9998 L 264.5833 3809.9998 L 264.5833 3809.9998 L 264.5833 3942.2915 L 264.5833 4101.0415 L 291.04166 4101.0415 L 291.04166 4101.0415 L 370.41666 4101.0415 L 423.3333 4101.0415 L 449.79166 4101.0415 L 476.24997 4101.0415 L 502.7083 4074.583 L 529.1666 4074.583 L 634.99994 4074.583 L 714.37494 4101.0415 L 714.37494 4101.0415 L 740.8333 4101.0415 L 740.8333 4101.0415 L 740.8333 4101.0415 L 740.8333 4127.5 L 767.2916 4127.5 L 793.74994 5159.3745 Q 793.74994 6164.7915 820.2083 6244.1665 L 820.2083 6323.5415 L 820.2083 6323.5415 Q 793.74994 6323.5415 793.74994 6270.6245 Q 793.74994 6191.2495 687.9166 6111.8745 L 582.0833 6032.4995 L 634.99994 6032.4995 Q 661.4583 6006.0415 687.9166 6006.0415 Q 687.9166 6006.0415 582.0833 5900.208 Q 476.24997 5794.3745 423.3333 5714.9995 L 370.41666 5635.6245 L 370.41666 5609.1665 L 370.41666 5582.708 L 343.9583 5582.708 L 343.9583 5582.708 L 343.9583 5556.2495 L 317.49997 5556.2495 L 317.49997 5556.2495 L 317.49997 5529.7915 L 317.49997 5529.7915 L 317.49997 5529.7915 L 291.04166 5529.7915 L 291.04166 5529.7915 L 291.04166 5556.2495 L 264.5833 5556.2495 L 264.5833 5688.5415 L 264.5833 5820.833 L 238.12498 5820.833 L 238.12498 5820.833 L 238.12498 5794.3745 L 211.66666 5741.458 L 211.66666 5688.5415 L 211.66666 5609.1665 L 185.20833 5609.1665 L 158.74998 5609.1665 L 158.74998 5635.6245 L 158.74998 5662.083 L 132.29166 5609.1665 Q 132.29166 5556.2495 158.74998 5529.7915 Q 158.74998 5529.7915 185.20833 5529.7915 Q 211.66666 5503.333 211.66666 5423.958 Q 211.66666 5371.0415 132.29166 5318.1245 L 52.916664 5265.208 L 52.916664 5000.6245 Q 52.916664 4736.0415 52.916664 3915.833 Q 52.916664 3095.6248 26.458332 2592.9165 L 0.0 2090.2083 L 0.0 2090.2083 Q 26.458332 2090.2083 52.916664 1084.7916 L 52.916664 79.37499 L 52.916664 79.37499 L 52.916664 79.37499 L 79.37499 79.37499 L 79.37499 79.37499 L 79.37499 105.83333 L 105.83333 105.83333 L 105.83333 158.74998 Q 105.83333 211.66666 132.29166 211.66666 L 132.29166 185.20833 L 132.29166 185.20833 L 158.74998 185.20833 L 158.74998 185.20833 L 158.74998 185.20833 L 158.74998 158.74998 L 158.74998 158.74998 L 185.20833 158.74998 L 185.20833 132.29166 L 185.20833 132.29166 L 211.66666 132.29166 L 211.66666 132.29166 L 211.66666 132.29166 L 211.66666 105.83333 L 211.66666 105.83333 L 238.12498 52.916664 Q 264.5833 0.0 264.5833 0.0 z" svg:height="63.235413mm" draw:style-name="style-295" svg:viewBox="0.0 0.0 820.2083 6323.5415" svg:width="8.202083mm" svg:x="3.7041664mm" svg:y="82.814575mm"/>
          <draw:path svg:d="M 661.4583 926.0416 L 608.5416 952.49994 L 582.0833 952.49994 L 555.625 952.49994 L 555.625 978.95825 L 555.625 978.95825 L 423.3333 978.95825 L 291.04166 1005.4166 L 291.04166 1005.4166 Q 291.04166 1005.4166 264.5833 1322.9166 L 264.5833 1666.8749 L 343.9583 1666.8749 L 423.3333 1666.8749 L 423.3333 1666.8749 L 423.3333 1693.3333 L 396.87497 1693.3333 L 343.9583 1693.3333 L 317.49997 1719.7916 L 291.04166 1746.2499 L 291.04166 1746.2499 L 291.04166 1746.2499 L 264.5833 1772.7083 L 238.12498 1799.1666 L 238.12498 1799.1666 L 238.12498 1799.1666 L 238.12498 1825.6249 L 238.12498 1825.6249 L 211.66666 1825.6249 L 211.66666 1852.0833 L 211.66666 1852.0833 L 185.20833 1852.0833 L 185.20833 1852.0833 L 185.20833 1852.0833 L 185.20833 1878.5416 L 185.20833 1878.5416 L 158.74998 1878.5416 L 158.74998 1904.9999 L 132.29166 1904.9999 L 105.83333 1904.9999 L 105.83333 1878.5416 L 79.37499 1878.5416 L 79.37499 1878.5416 L 79.37499 1852.0833 L 79.37499 1852.0833 L 79.37499 1852.0833 L 52.916664 1799.1666 L 26.458332 1746.2499 L 26.458332 1455.2083 Q 26.458332 1164.1666 0.0 1005.4166 L 0.0 873.12494 L 0.0 846.6666 L 26.458332 846.6666 L 26.458332 634.99994 Q 26.458332 449.79166 52.916664 317.49997 L 79.37499 211.66666 L 79.37499 264.5833 Q 79.37499 343.9583 105.83333 343.9583 L 132.29166 317.49997 L 132.29166 317.49997 L 132.29166 317.49997 L 158.74998 238.12498 Q 185.20833 158.74998 185.20833 105.83333 L 185.20833 26.458332 L 185.20833 26.458332 L 211.66666 0.0 L 211.66666 0.0 L 238.12498 0.0 L 238.12498 0.0 L 238.12498 0.0 L 396.87497 0.0 Q 529.1666 0.0 582.0833 0.0 Q 608.5416 26.458332 608.5416 52.916664 Q 608.5416 105.83333 634.99994 105.83333 Q 661.4583 105.83333 714.37494 185.20833 Q 740.8333 264.5833 767.2916 264.5833 Q 793.74994 264.5833 820.2083 343.9583 Q 820.2083 423.3333 873.12494 476.24997 Q 873.12494 529.1666 873.12494 634.99994 Q 873.12494 740.8333 846.6666 793.74994 Q 820.2083 820.2083 820.2083 846.6666 Q 767.2916 873.12494 767.2916 899.5833 Q 740.8333 899.5833 661.4583 926.0416 z" svg:height="19.05mm" draw:style-name="style-296" svg:viewBox="0.0 0.0 873.12494 1904.9999" svg:width="8.73125mm" svg:x="22.489582mm" svg:y="177.27083mm"/>
          <draw:path svg:d="M 132.29166 26.458332 L 132.29166 0.0 L 158.74998 0.0 L 158.74998 0.0 L 158.74998 26.458332 Q 158.74998 79.37499 185.20833 52.916664 Q 185.20833 26.458332 211.66666 26.458332 L 238.12498 26.458332 L 211.66666 79.37499 Q 211.66666 105.83333 185.20833 105.83333 L 185.20833 105.83333 L 185.20833 132.29166 L 158.74998 132.29166 L 158.74998 132.29166 L 158.74998 132.29166 L 158.74998 132.29166 Q 158.74998 158.74998 132.29166 185.20833 L 132.29166 238.12498 L 158.74998 238.12498 L 185.20833 238.12498 L 238.12498 264.5833 Q 291.04166 291.04166 370.41666 264.5833 L 423.3333 238.12498 L 476.24997 238.12498 Q 529.1666 238.12498 529.1666 211.66666 L 555.625 211.66666 L 555.625 211.66666 Q 555.625 238.12498 687.9166 238.12498 L 793.74994 238.12498 L 846.6666 238.12498 Q 873.12494 238.12498 926.0416 238.12498 Q 978.95825 238.12498 978.95825 264.5833 Q 978.95825 291.04166 820.2083 343.9583 L 661.4583 370.41666 L 502.7083 370.41666 Q 343.9583 396.87497 211.66666 449.79166 L 105.83333 555.625 L 105.83333 555.625 L 105.83333 555.625 L 79.37499 555.625 L 79.37499 555.625 L 79.37499 582.0833 L 52.916664 582.0833 L 52.916664 582.0833 L 52.916664 608.5416 L 52.916664 608.5416 L 52.916664 608.5416 L 26.458332 608.5416 L 26.458332 608.5416 L 26.458332 582.0833 L 0.0 582.0833 L 0.0 555.625 L 0.0 502.7083 L 0.0 396.87497 Q 0.0 317.49997 0.0 291.04166 Q 0.0 264.5833 0.0 185.20833 L 26.458332 79.37499 L 26.458332 79.37499 Q 52.916664 79.37499 52.916664 79.37499 L 52.916664 52.916664 L 79.37499 52.916664 Q 105.83333 26.458332 105.83333 26.458332 L 105.83333 26.458332 L 105.83333 26.458332 Q 105.83333 26.458332 132.29166 26.458332 z M 105.83333 132.29166 L 105.83333 132.29166 L 105.83333 105.83333 L 105.83333 105.83333 L 105.83333 132.29166 Q 105.83333 132.29166 105.83333 132.29166 z" svg:height="6.0854163mm" draw:style-name="style-297" svg:viewBox="0.0 0.0 978.95825 608.5416" svg:width="9.789583mm" svg:x="113.24166mm" svg:y="93.92708mm"/>
          <draw:path svg:d="M 0.0 2434.1665 L 0.0 0.0 L 6402.9165 0.0 L 12779.374 0.0 L 12779.374 0.0 Q 12779.374 0.0 12805.833 26.458332 Q 12858.749 52.916664 12276.666 158.74998 L 11694.583 264.5833 L 11694.583 264.5833 L 11694.583 264.5833 L 11668.124 264.5833 L 11668.124 264.5833 L 11668.124 291.04166 L 11668.124 291.04166 L 11059.583 291.04166 L 10477.499 317.49997 L 10398.124 317.49997 L 10318.749 317.49997 L 9181.041 317.49997 L 8043.333 317.49997 L 7990.416 343.9583 L 7937.4995 343.9583 L 7884.583 343.9583 Q 7805.208 317.49997 6508.7495 343.9583 L 5238.7495 343.9583 L 4497.9165 343.9583 L 3730.6248 343.9583 L 3227.9165 343.9583 L 2725.2083 343.9583 L 2592.9165 343.9583 L 2487.0833 317.49997 L 2010.8333 317.49997 Q 1508.1249 317.49997 1322.9166 317.49997 Q 1137.7083 317.49997 793.74994 343.9583 L 449.79166 370.41666 L 449.79166 396.87497 L 423.3333 396.87497 L 423.3333 423.3333 L 423.3333 449.79166 L 396.87497 449.79166 L 396.87497 476.24997 L 396.87497 476.24997 L 370.41666 476.24997 L 370.41666 476.24997 L 370.41666 476.24997 L 370.41666 502.7083 L 370.41666 502.7083 L 343.9583 529.1666 L 343.9583 529.1666 L 343.9583 529.1666 L 317.49997 529.1666 L 291.04166 608.5416 Q 264.5833 687.9166 211.66666 1084.7916 Q 158.74998 1481.6666 132.29166 1481.6666 Q 105.83333 1481.6666 105.83333 1587.4999 Q 105.83333 1719.7916 105.83333 2751.6665 Q 105.83333 3783.5415 105.83333 3889.3748 Q 105.83333 3995.208 105.83333 4339.1665 Q 105.83333 4709.583 105.83333 4868.333 L 105.83333 5000.6245 L 105.83333 5000.6245 L 79.37499 4974.1665 L 79.37499 4974.1665 L 52.916664 4974.1665 L 52.916664 5027.083 L 52.916664 5053.5415 L 26.458332 4974.1665 L 0.0 4868.333 L 0.0 4868.333 L 0.0 4868.333 L 0.0 2434.1665 z" svg:height="50.535416mm" draw:style-name="style-298" svg:viewBox="0.0 0.0 12805.833 5053.5415" svg:width="128.05832mm" svg:x="0.0mm" svg:y="0.0mm"/>
          <draw:path svg:d="M 105.83333 0.0 L 132.29166 26.458332 L 132.29166 26.458332 L 132.29166 26.458332 L 158.74998 26.458332 L 158.74998 26.458332 L 158.74998 52.916664 L 185.20833 52.916664 L 185.20833 52.916664 L 185.20833 79.37499 L 185.20833 79.37499 L 185.20833 79.37499 L 211.66666 79.37499 L 211.66666 79.37499 L 211.66666 105.83333 L 238.12498 105.83333 L 238.12498 105.83333 L 238.12498 132.29166 L 238.12498 132.29166 L 238.12498 132.29166 L 264.5833 132.29166 L 264.5833 132.29166 L 291.04166 158.74998 L 291.04166 158.74998 L 291.04166 158.74998 L 291.04166 185.20833 L 291.04166 185.20833 L 291.04166 185.20833 L 317.49997 211.66666 L 343.9583 238.12498 L 343.9583 238.12498 L 343.9583 264.5833 L 343.9583 291.04166 Q 343.9583 343.9583 317.49997 343.9583 L 291.04166 343.9583 L 238.12498 317.49997 Q 158.74998 291.04166 105.83333 317.49997 L 52.916664 343.9583 L 52.916664 343.9583 Q 26.458332 343.9583 26.458332 370.41666 Q -26.458332 396.87497 0.0 238.12498 L 26.458332 105.83333 L 26.458332 105.83333 Q 26.458332 105.83333 52.916664 52.916664 Q 79.37499 0.0 105.83333 0.0 z" svg:height="3.7041664mm" draw:style-name="style-299" svg:viewBox="0.0 0.0 343.9583 370.41666" svg:width="3.439583mm" svg:x="64.29375mm" svg:y="218.81041mm"/>
          <draw:path svg:d="M 52.916664 79.37499 L 0.0 0.0 L 264.5833 52.916664 Q 529.1666 105.83333 529.1666 132.29166 L 529.1666 132.29166 L 476.24997 158.74998 Q 423.3333 158.74998 634.99994 317.49997 Q 899.5833 502.7083 1058.3333 687.9166 Q 1217.0833 873.12494 1243.5416 873.12494 L 1243.5416 899.5833 L 1243.5416 899.5833 L 1269.9999 899.5833 L 1269.9999 926.0416 L 1269.9999 952.49994 L 1296.4583 952.49994 L 1296.4583 952.49994 L 1296.4583 978.95825 L 1322.9166 978.95825 L 1322.9166 978.95825 L 1322.9166 1005.4166 L 1322.9166 1005.4166 L 1322.9166 1005.4166 L 1349.3749 1005.4166 L 1349.3749 1005.4166 L 1349.3749 1031.875 L 1375.8333 1031.875 L 1375.8333 1058.3333 L 1375.8333 1084.7916 L 1349.3749 1084.7916 L 1322.9166 1084.7916 L 1322.9166 1058.3333 L 1322.9166 1031.875 L 1296.4583 1031.875 L 1296.4583 1005.4166 L 1269.9999 1005.4166 L 1243.5416 1005.4166 L 1243.5416 978.95825 L 1217.0833 978.95825 L 1217.0833 978.95825 L 1217.0833 952.49994 L 1217.0833 952.49994 L 1217.0833 952.49994 L 1190.6249 952.49994 L 1190.6249 952.49994 L 1190.6249 952.49994 Q 1164.1666 978.95825 1190.6249 1005.4166 L 1190.6249 1031.875 L 1164.1666 1031.875 Q 1137.7083 1031.875 1137.7083 1005.4166 Q 1111.25 978.95825 1058.3333 899.5833 L 1005.4166 846.6666 L 1005.4166 846.6666 Q 1005.4166 820.2083 820.2083 661.4583 Q 634.99994 476.24997 370.41666 343.9583 L 132.29166 211.66666 L 105.83333 185.20833 Q 79.37499 158.74998 52.916664 79.37499 z" svg:height="10.847916mm" draw:style-name="style-300" svg:viewBox="0.0 0.0 1375.8333 1084.7916" svg:width="13.758332mm" svg:x="88.899994mm" svg:y="33.866665mm"/>
          <draw:path svg:d="M 132.29166 26.458332 L 158.74998 0.0 L 185.20833 211.66666 L 185.20833 423.3333 L 132.29166 582.0833 Q 105.83333 740.8333 79.37499 740.8333 L 79.37499 767.2916 L 79.37499 767.2916 Q 52.916664 767.2916 52.916664 793.74994 L 52.916664 793.74994 L 52.916664 793.74994 Q 52.916664 793.74994 26.458332 820.2083 Q 0.0 846.6666 0.0 767.2916 L 0.0 687.9166 L 0.0 608.5416 Q 0.0 529.1666 52.916664 317.49997 L 79.37499 105.83333 L 79.37499 105.83333 L 79.37499 79.37499 L 105.83333 79.37499 Q 105.83333 52.916664 132.29166 26.458332 z" svg:height="8.202083mm" draw:style-name="style-301" svg:viewBox="0.0 0.0 185.20833 820.2083" svg:width="1.8520832mm" svg:x="64.02916mm" svg:y="130.70416mm"/>
          <draw:path svg:d="M 132.29166 52.916664 L 132.29166 105.83333 L 132.29166 105.83333 Q 132.29166 105.83333 105.83333 132.29166 L 105.83333 132.29166 L 105.83333 291.04166 L 79.37499 449.79166 L 79.37499 449.79166 L 79.37499 449.79166 L 52.916664 449.79166 Q 26.458332 449.79166 26.458332 370.41666 L 0.0 317.49997 L 0.0 264.5833 Q -26.458332 211.66666 0.0 105.83333 Q 0.0 0.0 79.37499 0.0 Q 158.74998 0.0 132.29166 52.916664 z" svg:height="4.497916mm" draw:style-name="style-302" svg:viewBox="0.0 0.0 132.29166 449.79166" svg:width="1.3229166mm" svg:x="79.63958mm" svg:y="134.67291mm"/>
          <draw:path svg:d="M 343.9583 238.12498 L 238.12498 264.5833 L 105.83333 211.66666 Q 0.0 158.74998 0.0 105.83333 Q 0.0 26.458332 52.916664 0.0 Q 105.83333 0.0 211.66666 0.0 Q 343.9583 0.0 396.87497 52.916664 Q 423.3333 105.83333 423.3333 132.29166 Q 396.87497 158.74998 423.3333 158.74998 Q 423.3333 185.20833 343.9583 238.12498 z" svg:height="2.6458333mm" draw:style-name="style-303" svg:viewBox="0.0 0.0 423.3333 264.5833" svg:width="4.233333mm" svg:x="19.05mm" svg:y="94.19166mm"/>
          <draw:path svg:d="M 79.37499 0.0 L 79.37499 0.0 L 211.66666 52.916664 Q 343.9583 105.83333 343.9583 105.83333 Q 343.9583 158.74998 317.49997 158.74998 Q 317.49997 158.74998 264.5833 185.20833 L 238.12498 211.66666 L 211.66666 211.66666 Q 185.20833 211.66666 79.37499 158.74998 Q -26.458332 132.29166 0.0 79.37499 L 26.458332 26.458332 L 52.916664 26.458332 Q 79.37499 0.0 79.37499 0.0 z" svg:height="2.1166666mm" draw:style-name="style-304" svg:viewBox="0.0 0.0 343.9583 211.66666" svg:width="3.439583mm" svg:x="20.108332mm" svg:y="103.18749mm"/>
          <draw:path svg:d="M 555.625 0.0 L 555.625 0.0 L 555.625 26.458332 Q 529.1666 79.37499 555.625 79.37499 Q 608.5416 105.83333 608.5416 105.83333 L 608.5416 132.29166 L 608.5416 132.29166 L 608.5416 132.29166 L 634.99994 132.29166 L 634.99994 132.29166 L 634.99994 158.74998 L 661.4583 158.74998 L 661.4583 158.74998 L 661.4583 185.20833 L 661.4583 185.20833 L 661.4583 185.20833 L 634.99994 238.12498 L 634.99994 264.5833 L 634.99994 264.5833 L 634.99994 291.04166 L 608.5416 291.04166 L 608.5416 291.04166 L 582.0833 291.04166 Q 555.625 317.49997 555.625 343.9583 L 555.625 370.41666 L 555.625 370.41666 Q 529.1666 343.9583 449.79166 370.41666 Q 396.87497 370.41666 238.12498 343.9583 L 132.29166 343.9583 L 105.83333 343.9583 L 105.83333 343.9583 L 79.37499 317.49997 Q 52.916664 291.04166 26.458332 264.5833 L 0.0 211.66666 L 0.0 211.66666 Q 26.458332 211.66666 26.458332 185.20833 L 26.458332 132.29166 L 79.37499 211.66666 Q 132.29166 291.04166 158.74998 291.04166 Q 185.20833 291.04166 185.20833 264.5833 L 185.20833 264.5833 L 211.66666 264.5833 L 211.66666 238.12498 L 211.66666 238.12498 L 185.20833 238.12498 L 185.20833 211.66666 Q 185.20833 185.20833 158.74998 105.83333 L 158.74998 26.458332 L 238.12498 0.0 Q 291.04166 -26.458332 423.3333 0.0 Q 555.625 0.0 555.625 0.0 z" svg:height="3.7041664mm" draw:style-name="style-305" svg:viewBox="0.0 0.0 661.4583 370.41666" svg:width="6.614583mm" svg:x="166.42291mm" svg:y="210.87291mm"/>
          <draw:path svg:d="M 1746.2499 0.0 L 1799.1666 0.0 L 1799.1666 26.458332 Q 1772.7083 26.458332 1772.7083 26.458332 L 1772.7083 26.458332 L 1772.7083 26.458332 Q 1772.7083 52.916664 1746.2499 52.916664 L 1746.2499 52.916664 L 1746.2499 79.37499 Q 1719.7916 79.37499 1666.8749 132.29166 Q 1613.9583 211.66666 1455.2083 476.24997 Q 1269.9999 714.37494 1084.7916 926.0416 L 926.0416 1137.7083 L 926.0416 1137.7083 Q 899.5833 1137.7083 555.625 1561.0416 L 211.66666 1931.4583 L 211.66666 1957.9165 L 185.20833 1957.9165 L 185.20833 1984.3749 L 185.20833 2037.2915 L 158.74998 2037.2915 L 158.74998 2037.2915 L 132.29166 2037.2915 L 132.29166 2037.2915 L 105.83333 2010.8333 L 79.37499 1984.3749 L 79.37499 1984.3749 L 79.37499 1984.3749 L 52.916664 1984.3749 L 52.916664 1984.3749 L 52.916664 1957.9165 L 26.458332 1957.9165 L 26.458332 1957.9165 L 26.458332 1931.4583 L 26.458332 1931.4583 L 26.458332 1931.4583 L 0.0 1931.4583 L 0.0 1931.4583 L 0.0 1904.9999 L 0.0 1904.9999 L 26.458332 1904.9999 L 79.37499 1931.4583 L 105.83333 1931.4583 L 132.29166 1931.4583 L 132.29166 1904.9999 L 132.29166 1904.9999 L 158.74998 1904.9999 L 158.74998 1878.5416 L 370.41666 1613.9583 Q 555.625 1322.9166 582.0833 1296.4583 Q 582.0833 1269.9999 661.4583 1190.6249 Q 767.2916 1111.25 1164.1666 608.5416 Q 1561.0416 79.37499 1561.0416 79.37499 L 1587.4999 79.37499 L 1587.4999 79.37499 Q 1613.9583 79.37499 1613.9583 79.37499 L 1613.9583 52.916664 L 1613.9583 52.916664 Q 1613.9583 52.916664 1640.4166 26.458332 L 1640.4166 26.458332 L 1666.8749 26.458332 Q 1693.3333 26.458332 1746.2499 0.0 z" svg:height="20.372915mm" draw:style-name="style-306" svg:viewBox="0.0 0.0 1799.1666 2037.2915" svg:width="17.991665mm" svg:x="115.09374mm" svg:y="46.302082mm"/>
          <draw:path svg:d="M 1031.875 26.458332 L 1058.3333 0.0 L 1084.7916 0.0 L 1111.25 0.0 L 1111.25 0.0 L 1137.7083 0.0 L 1137.7083 0.0 L 1137.7083 0.0 L 1190.6249 26.458332 L 1269.9999 52.916664 L 1269.9999 52.916664 L 1296.4583 52.916664 L 1375.8333 264.5833 Q 1455.2083 502.7083 1561.0416 529.1666 Q 1640.4166 529.1666 1693.3333 529.1666 Q 1746.2499 529.1666 1772.7083 634.99994 Q 1825.6249 740.8333 1878.5416 793.74994 Q 1904.9999 873.12494 1984.3749 873.12494 Q 2037.2915 846.6666 2090.2083 846.6666 Q 2143.125 793.74994 2460.6248 1137.7083 Q 2751.6665 1481.6666 2778.1248 1481.6666 L 2778.1248 1481.6666 L 2778.1248 1561.0416 Q 2804.5833 1640.4166 2778.1248 1587.4999 Q 2751.6665 1561.0416 2619.3748 1534.5833 Q 2513.5415 1534.5833 2513.5415 1508.1249 Q 2487.0833 1481.6666 2487.0833 1508.1249 Q 2460.6248 1534.5833 2513.5415 1587.4999 Q 2513.5415 1613.9583 2539.9998 1693.3333 L 2566.4583 1746.2499 L 2619.3748 1772.7083 Q 2698.7498 1799.1666 2751.6665 1799.1666 Q 2804.5833 1799.1666 2778.1248 1852.0833 Q 2778.1248 1904.9999 2831.0415 1904.9999 Q 2910.4165 1904.9999 2989.7915 1984.3749 Q 3069.1665 2063.75 3148.5415 2143.125 Q 3201.4583 2196.0415 3201.4583 2169.5833 Q 3201.4583 2116.6665 3254.3748 2143.125 Q 3307.2915 2143.125 3307.2915 2169.5833 Q 3307.2915 2196.0415 3360.2083 2196.0415 Q 3386.6665 2196.0415 3413.1248 2275.4165 Q 3466.0415 2328.3333 3545.4165 2407.7083 Q 3624.7915 2460.6248 3651.2498 2487.0833 Q 3651.2498 2513.5415 3677.7083 2513.5415 Q 3704.1665 2513.5415 3730.6248 2539.9998 Q 3730.6248 2592.9165 3757.0833 2645.8333 L 3757.0833 2698.7498 L 3783.5415 2698.7498 L 3809.9998 2698.7498 L 3862.9165 2725.2083 L 3915.833 2725.2083 L 3915.833 2751.6665 L 3915.833 2804.5833 L 3862.9165 2804.5833 L 3809.9998 2804.5833 L 3677.7083 2778.1248 Q 3571.8748 2751.6665 3545.4165 2804.5833 Q 3518.9583 2857.4998 3518.9583 2910.4165 L 3518.9583 2989.7915 L 3492.4998 3016.2498 L 3492.4998 3042.7083 L 3466.0415 3042.7083 L 3413.1248 3069.1665 L 3413.1248 3069.1665 L 3413.1248 3069.1665 L 3439.5833 3069.1665 L 3439.5833 3069.1665 L 3439.5833 3095.6248 L 3466.0415 3095.6248 L 3466.0415 3122.0833 L 3466.0415 3174.9998 L 3492.4998 3148.5415 L 3518.9583 3122.0833 L 3518.9583 3095.6248 L 3518.9583 3069.1665 L 3545.4165 3069.1665 L 3545.4165 3069.1665 L 3624.7915 3016.2498 Q 3730.6248 2963.3333 3730.6248 2936.8748 Q 3757.0833 2910.4165 3809.9998 2910.4165 Q 3862.9165 2910.4165 3942.2915 2963.3333 Q 3995.208 3016.2498 4021.6665 3069.1665 Q 4048.1248 3122.0833 4101.0415 3122.0833 Q 4153.958 3148.5415 4153.958 3413.1248 Q 4153.958 3651.2498 4127.5 3651.2498 Q 4101.0415 3651.2498 4101.0415 3677.7083 Q 4101.0415 3704.1665 4101.0415 3704.1665 L 4101.0415 3704.1665 L 4127.5 3704.1665 Q 4153.958 3704.1665 4153.958 3757.0833 L 4153.958 3783.5415 L 4233.333 3809.9998 Q 4312.708 3809.9998 4418.5415 3809.9998 Q 4524.375 3809.9998 4577.2915 3809.9998 L 4630.208 3809.9998 L 4709.583 3836.4583 L 4788.958 3862.9165 L 4815.4165 3862.9165 L 4841.8745 3862.9165 L 4788.958 3889.3748 L 4762.4995 3915.833 L 4736.0415 3915.833 L 4683.1245 3915.833 L 4630.208 3942.2915 Q 4577.2915 3968.7498 4524.375 3968.7498 L 4445.0 3968.7498 L 4445.0 3995.208 L 4418.5415 3995.208 L 4418.5415 3995.208 L 4418.5415 4021.6665 L 4365.625 4021.6665 L 4339.1665 4021.6665 L 4339.1665 4048.1248 L 4365.625 4074.583 L 4365.625 4074.583 L 4365.625 4074.583 L 4418.5415 4101.0415 L 4497.9165 4127.5 L 4603.75 4127.5 L 4709.583 4127.5 L 4815.4165 4153.958 L 4921.2495 4153.958 L 4921.2495 4180.4165 L 4921.2495 4206.875 L 4894.7915 4206.875 L 4868.333 4180.4165 L 4153.958 4180.4165 L 3413.1248 4180.4165 L 3413.1248 4180.4165 L 3413.1248 4153.958 L 3386.6665 4153.958 L 3386.6665 4127.5 L 3360.2083 4127.5 L 3307.2915 4127.5 L 3307.2915 4101.0415 L 3307.2915 4101.0415 L 3280.8333 4101.0415 L 3280.8333 4074.583 L 3254.3748 4074.583 Q 3227.9165 4074.583 3174.9998 3968.7498 Q 3095.6248 3889.3748 3095.6248 3836.4583 Q 3095.6248 3783.5415 2936.8748 3677.7083 Q 2804.5833 3545.4165 2725.2083 3545.4165 Q 2645.8333 3545.4165 2566.4583 3598.3333 Q 2487.0833 3651.2498 2434.1665 3730.6248 Q 2354.7915 3836.4583 2275.4165 3889.3748 Q 2196.0415 3968.7498 1825.6249 3995.208 L 1481.6666 4021.6665 L 1481.6666 4048.1248 L 1455.2083 4048.1248 L 1455.2083 4048.1248 L 1455.2083 4074.583 L 1455.2083 4074.583 Q 1455.2083 4074.583 1428.7499 4074.583 L 1428.7499 4101.0415 L 1428.7499 4101.0415 Q 1402.2916 4101.0415 1402.2916 4127.5 L 1402.2916 4127.5 L 1322.9166 4127.5 Q 1243.5416 4127.5 1164.1666 4074.583 Q 1084.7916 4021.6665 926.0416 3995.208 Q 767.2916 3995.208 687.9166 4074.583 L 608.5416 4127.5 L 502.7083 4153.958 L 396.87497 4153.958 L 396.87497 4153.958 L 396.87497 4127.5 L 291.04166 4127.5 L 211.66666 4127.5 L 211.66666 4101.0415 L 211.66666 4101.0415 L 291.04166 4101.0415 L 370.41666 4074.583 L 396.87497 4074.583 L 423.3333 4074.583 L 423.3333 4048.1248 L 449.79166 4048.1248 L 449.79166 4021.6665 L 449.79166 3995.208 L 449.79166 3942.2915 Q 449.79166 3889.3748 449.79166 3862.9165 Q 449.79166 3862.9165 370.41666 3492.4998 Q 291.04166 3148.5415 132.29166 2645.8333 Q 26.458332 2116.6665 26.458332 1931.4583 Q 26.458332 1746.2499 26.458332 1666.8749 Q 26.458332 1587.4999 26.458332 1534.5833 Q -26.458332 1481.6666 26.458332 1375.8333 Q 52.916664 1243.5416 26.458332 1243.5416 Q 0.0 1217.0833 52.916664 1137.7083 Q 79.37499 1058.3333 79.37499 899.5833 Q 79.37499 714.37494 132.29166 687.9166 L 132.29166 661.4583 L 158.74998 661.4583 L 158.74998 634.99994 L 158.74998 634.99994 L 132.29166 634.99994 L 132.29166 634.99994 Q 132.29166 634.99994 79.37499 608.5416 Q 52.916664 582.0833 26.458332 634.99994 L 26.458332 661.4583 L 0.0 661.4583 L 0.0 661.4583 L 0.0 608.5416 Q 26.458332 555.625 26.458332 529.1666 Q 26.458332 529.1666 26.458332 423.3333 L 26.458332 343.9583 L 26.458332 343.9583 L 26.458332 317.49997 L 26.458332 317.49997 L 26.458332 317.49997 L 0.0 317.49997 L 0.0 317.49997 L 0.0 291.04166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238.12498 185.20833 Q 343.9583 185.20833 396.87497 264.5833 Q 423.3333 317.49997 449.79166 343.9583 Q 502.7083 370.41666 502.7083 317.49997 Q 502.7083 264.5833 555.625 317.49997 Q 608.5416 343.9583 634.99994 396.87497 L 661.4583 449.79166 L 661.4583 449.79166 L 661.4583 476.24997 L 714.37494 476.24997 L 740.8333 476.24997 L 740.8333 449.79166 L 714.37494 449.79166 L 714.37494 449.79166 L 714.37494 423.3333 L 714.37494 423.3333 L 714.37494 423.3333 L 740.8333 317.49997 L 767.2916 211.66666 L 767.2916 211.66666 L 767.2916 211.66666 L 767.2916 238.12498 L 767.2916 238.12498 L 793.74994 238.12498 L 793.74994 264.5833 L 820.2083 264.5833 L 820.2083 264.5833 L 820.2083 264.5833 L 820.2083 264.5833 L 820.2083 291.04166 Q 820.2083 291.04166 846.6666 317.49997 L 846.6666 343.9583 L 873.12494 343.9583 L 899.5833 343.9583 L 899.5833 370.41666 L 899.5833 396.87497 L 926.0416 396.87497 L 952.49994 423.3333 L 952.49994 423.3333 L 978.95825 423.3333 L 978.95825 423.3333 L 978.95825 423.3333 L 978.95825 449.79166 L 978.95825 449.79166 L 978.95825 423.3333 L 978.95825 396.87497 L 978.95825 370.41666 L 978.95825 317.49997 L 1005.4166 264.5833 L 1005.4166 238.12498 L 978.95825 238.12498 Q 952.49994 211.66666 952.49994 211.66666 L 926.0416 211.66666 L 926.0416 158.74998 L 926.0416 105.83333 L 926.0416 105.83333 L 926.0416 105.83333 L 952.49994 105.83333 L 952.49994 105.83333 L 952.49994 132.29166 L 978.95825 132.29166 L 978.95825 132.29166 L 978.95825 158.74998 L 978.95825 158.74998 L 978.95825 158.74998 L 952.49994 158.74998 L 952.49994 158.74998 L 952.49994 185.20833 L 978.95825 185.20833 L 978.95825 185.20833 L 978.95825 211.66666 L 978.95825 211.66666 L 978.95825 211.66666 L 1005.4166 132.29166 Q 1031.875 52.916664 1031.875 26.458332 z" svg:height="42.06875mm" draw:style-name="style-307" svg:viewBox="0.0 0.0 4921.2495 4206.875" svg:width="49.212498mm" svg:x="147.90207mm" svg:y="255.05832mm"/>
          <draw:path svg:d="M 52.916664 26.458332 L 79.37499 0.0 L 132.29166 0.0 Q 185.20833 0.0 238.12498 52.916664 Q 291.04166 105.83333 343.9583 158.74998 Q 396.87497 158.74998 476.24997 158.74998 Q 582.0833 158.74998 582.0833 132.29166 Q 582.0833 132.29166 608.5416 105.83333 L 634.99994 79.37499 L 634.99994 79.37499 L 634.99994 105.83333 L 634.99994 105.83333 L 634.99994 105.83333 L 661.4583 132.29166 Q 687.9166 158.74998 661.4583 158.74998 Q 634.99994 158.74998 634.99994 185.20833 Q 634.99994 211.66666 661.4583 211.66666 L 661.4583 211.66666 L 661.4583 238.12498 L 661.4583 264.5833 L 608.5416 370.41666 Q 555.625 476.24997 476.24997 476.24997 Q 396.87497 449.79166 423.3333 529.1666 Q 449.79166 634.99994 476.24997 634.99994 Q 529.1666 634.99994 529.1666 661.4583 Q 529.1666 687.9166 555.625 687.9166 L 582.0833 687.9166 L 582.0833 714.37494 L 582.0833 714.37494 L 582.0833 740.8333 L 582.0833 793.74994 L 582.0833 793.74994 L 582.0833 793.74994 L 582.0833 820.2083 L 582.0833 820.2083 L 555.625 820.2083 L 555.625 846.6666 L 555.625 846.6666 L 529.1666 846.6666 L 529.1666 846.6666 L 529.1666 846.6666 L 529.1666 873.12494 L 529.1666 873.12494 L 502.7083 873.12494 L 502.7083 899.5833 L 502.7083 899.5833 L 476.24997 899.5833 L 476.24997 873.12494 L 476.24997 846.6666 L 449.79166 846.6666 L 449.79166 846.6666 L 449.79166 820.2083 L 423.3333 820.2083 L 423.3333 820.2083 L 423.3333 793.74994 L 423.3333 793.74994 L 423.3333 793.74994 L 396.87497 793.74994 L 396.87497 793.74994 L 396.87497 767.2916 Q 370.41666 767.2916 264.5833 634.99994 Q 132.29166 529.1666 79.37499 423.3333 Q 0.0 343.9583 0.0 317.49997 L 0.0 264.5833 L 0.0 158.74998 Q 0.0 52.916664 0.0 52.916664 L 0.0 26.458332 L 52.916664 26.458332 z" svg:height="8.995832mm" draw:style-name="style-308" svg:viewBox="0.0 0.0 661.4583 899.5833" svg:width="6.614583mm" svg:x="113.24166mm" svg:y="138.64166mm"/>
          <draw:path svg:d="M 2539.9998 899.5833 L 2539.9998 952.49994 L 2566.4583 952.49994 Q 2592.9165 952.49994 2592.9165 926.0416 Q 2619.3748 899.5833 2698.7498 873.12494 Q 2804.5833 846.6666 2804.5833 899.5833 Q 2831.0415 952.49994 2857.4998 899.5833 Q 2910.4165 846.6666 2936.8748 846.6666 L 2963.3333 846.6666 L 2910.4165 899.5833 Q 2883.9583 952.49994 2883.9583 978.95825 L 2857.4998 978.95825 L 2857.4998 978.95825 L 2857.4998 1005.4166 L 2831.0415 1005.4166 Q 2804.5833 1005.4166 2778.1248 1005.4166 Q 2751.6665 978.95825 2751.6665 1058.3333 Q 2751.6665 1164.1666 2592.9165 1137.7083 L 2407.7083 1111.25 L 2407.7083 1375.8333 Q 2381.2498 1640.4166 2381.2498 1746.2499 Q 2381.2498 1825.6249 2354.7915 1984.3749 L 2354.7915 2143.125 L 2328.3333 2143.125 Q 2328.3333 2169.5833 2328.3333 2169.5833 L 2328.3333 2169.5833 L 2301.875 2169.5833 L 2301.875 2169.5833 L 2301.875 2196.0415 L 2275.4165 2196.0415 L 2275.4165 2196.0415 L 2275.4165 2222.5 L 2222.5 2222.5 L 2196.0415 2222.5 L 2169.5833 2222.5 L 2143.125 2222.5 L 2116.6665 2222.5 L 2090.2083 2222.5 L 2090.2083 2248.9583 L 2063.75 2275.4165 L 2063.75 2275.4165 L 2063.75 2275.4165 L 2010.8333 2248.9583 L 1984.3749 2248.9583 L 1984.3749 2090.2083 Q 2010.8333 1931.4583 2063.75 1799.1666 Q 2116.6665 1666.8749 2169.5833 1640.4166 L 2169.5833 1587.4999 L 2196.0415 1587.4999 L 2196.0415 1587.4999 L 2196.0415 1561.0416 L 2169.5833 1561.0416 L 2169.5833 1534.5833 Q 2169.5833 1508.1249 2143.125 1481.6666 Q 2143.125 1455.2083 2116.6665 1455.2083 Q 2090.2083 1455.2083 2090.2083 1375.8333 L 2116.6665 1322.9166 L 2090.2083 1322.9166 L 2090.2083 1322.9166 L 2090.2083 1296.4583 L 2063.75 1296.4583 L 2063.75 1296.4583 L 2063.75 1322.9166 L 2037.2915 1322.9166 L 2010.8333 1322.9166 L 2010.8333 1296.4583 L 2010.8333 1269.9999 L 2037.2915 1243.5416 L 2037.2915 1217.0833 L 2010.8333 1217.0833 L 1957.9165 1217.0833 L 1957.9165 1243.5416 L 1957.9165 1243.5416 L 1931.4583 1243.5416 L 1931.4583 1269.9999 L 1931.4583 1269.9999 L 1904.9999 1269.9999 L 1904.9999 1269.9999 L 1904.9999 1269.9999 L 1825.6249 1375.8333 Q 1746.2499 1428.7499 1666.8749 1481.6666 Q 1587.4999 1508.1249 1322.9166 1957.9165 Q 1058.3333 2381.2498 1058.3333 2434.1665 Q 1058.3333 2460.6248 1031.875 2487.0833 L 1031.875 2487.0833 L 1005.4166 2513.5415 Q 952.49994 2539.9998 952.49994 2592.9165 Q 952.49994 2672.2915 926.0416 2672.2915 Q 899.5833 2672.2915 899.5833 2725.2083 L 899.5833 2778.1248 L 873.12494 2778.1248 L 873.12494 2804.5833 L 873.12494 2804.5833 L 846.6666 2804.5833 L 846.6666 2831.0415 L 846.6666 2857.4998 L 820.2083 2857.4998 L 793.74994 2857.4998 L 793.74994 2831.0415 L 793.74994 2831.0415 L 767.2916 2751.6665 L 740.8333 2698.7498 L 740.8333 2698.7498 L 740.8333 2698.7498 L 740.8333 2725.2083 L 740.8333 2725.2083 L 714.37494 2645.8333 L 687.9166 2592.9165 L 687.9166 2592.9165 L 687.9166 2592.9165 L 687.9166 2487.0833 L 687.9166 2354.7915 L 687.9166 2328.3333 Q 687.9166 2275.4165 714.37494 2037.2915 L 740.8333 1799.1666 L 423.3333 1799.1666 L 105.83333 1799.1666 L 52.916664 1772.7083 L 0.0 1772.7083 L 0.0 1772.7083 L 0.0 1746.2499 L 264.5833 1746.2499 Q 555.625 1746.2499 634.99994 1719.7916 Q 740.8333 1693.3333 793.74994 1164.1666 L 873.12494 634.99994 L 793.74994 634.99994 Q 714.37494 634.99994 582.0833 608.5416 L 476.24997 582.0833 L 476.24997 582.0833 L 476.24997 582.0833 L 634.99994 582.0833 L 793.74994 582.0833 L 820.2083 555.625 L 846.6666 555.625 L 846.6666 529.1666 L 846.6666 502.7083 L 873.12494 502.7083 L 899.5833 476.24997 L 873.12494 476.24997 L 846.6666 476.24997 L 634.99994 449.79166 Q 396.87497 423.3333 317.49997 423.3333 L 211.66666 423.3333 L 211.66666 423.3333 L 211.66666 423.3333 L 264.5833 396.87497 L 291.04166 370.41666 L 264.5833 370.41666 L 238.12498 370.41666 L 291.04166 343.9583 L 343.9583 317.49997 L 423.3333 291.04166 Q 502.7083 264.5833 502.7083 238.12498 Q 502.7083 211.66666 529.1666 185.20833 Q 582.0833 158.74998 555.625 158.74998 Q 529.1666 132.29166 714.37494 52.916664 Q 873.12494 0.0 1084.7916 0.0 Q 1296.4583 0.0 1375.8333 26.458332 Q 1481.6666 52.916664 1481.6666 79.37499 Q 1508.1249 105.83333 1534.5833 105.83333 Q 1587.4999 105.83333 1693.3333 238.12498 Q 1799.1666 370.41666 1825.6249 396.87497 Q 1852.0833 396.87497 1904.9999 343.9583 Q 1931.4583 317.49997 2063.75 317.49997 Q 2196.0415 370.41666 2275.4165 423.3333 Q 2328.3333 476.24997 2328.3333 502.7083 Q 2328.3333 529.1666 2328.3333 582.0833 Q 2354.7915 634.99994 2381.2498 661.4583 Q 2434.1665 687.9166 2460.6248 767.2916 Q 2487.0833 846.6666 2513.5415 873.12494 Q 2539.9998 873.12494 2539.9998 899.5833 z" svg:height="28.574999mm" draw:style-name="style-309" svg:viewBox="0.0 0.0 2963.3333 2857.4998" svg:width="29.633331mm" svg:x="41.274998mm" svg:y="108.479164mm"/>
          <draw:path svg:d="M 185.20833 238.12498 L 264.5833 0.0 L 396.87497 26.458332 Q 529.1666 26.458332 502.7083 26.458332 L 502.7083 52.916664 L 423.3333 79.37499 Q 370.41666 132.29166 317.49997 238.12498 Q 264.5833 317.49997 264.5833 449.79166 Q 211.66666 555.625 158.74998 634.99994 Q 105.83333 714.37494 105.83333 714.37494 L 105.83333 714.37494 L 79.37499 740.8333 L 52.916664 767.2916 L 52.916664 767.2916 L 52.916664 767.2916 L 52.916664 767.2916 L 26.458332 767.2916 L 26.458332 767.2916 L 0.0 767.2916 L 0.0 767.2916 L 0.0 767.2916 L 0.0 714.37494 L 0.0 661.4583 L 0.0 661.4583 L 0.0 661.4583 L 26.458332 634.99994 L 52.916664 608.5416 L 52.916664 555.625 L 52.916664 529.1666 L 79.37499 502.7083 Q 105.83333 449.79166 185.20833 238.12498 z" svg:height="7.6729164mm" draw:style-name="style-310" svg:viewBox="0.0 0.0 502.7083 767.2916" svg:width="5.027083mm" svg:x="78.316666mm" svg:y="161.13124mm"/>
          <draw:path svg:d="M 1190.6249 661.4583 L 1164.1666 0.0 L 1190.6249 52.916664 Q 1243.5416 132.29166 1243.5416 158.74998 L 1243.5416 211.66666 L 1269.9999 238.12498 L 1296.4583 264.5833 L 1296.4583 264.5833 L 1296.4583 264.5833 L 1322.9166 238.12498 L 1349.3749 238.12498 L 1349.3749 264.5833 L 1349.3749 317.49997 L 1375.8333 343.9583 L 1402.2916 370.41666 L 1402.2916 370.41666 L 1402.2916 370.41666 L 1455.2083 1693.3333 Q 1481.6666 3016.2498 1719.7916 3016.2498 L 1931.4583 3016.2498 L 1931.4583 3016.2498 Q 1931.4583 3016.2498 1719.7916 3042.7083 L 1534.5833 3042.7083 L 1534.5833 3069.1665 L 1508.1249 3122.0833 L 1508.1249 3122.0833 L 1508.1249 3122.0833 L 1508.1249 3148.5415 L 1508.1249 3148.5415 L 1481.6666 3148.5415 L 1481.6666 3174.9998 L 1481.6666 3174.9998 L 1455.2083 3174.9998 L 1455.2083 3174.9998 L 1455.2083 3174.9998 L 1455.2083 3201.4583 L 1455.2083 3201.4583 L 1428.7499 3227.9165 L 1402.2916 3254.3748 L 1402.2916 3280.8333 L 1402.2916 3307.2915 L 1402.2916 3386.6665 Q 1402.2916 3439.5833 1375.8333 3518.9583 L 1349.3749 3598.3333 L 1349.3749 3598.3333 L 1349.3749 3598.3333 L 1322.9166 3624.7915 Q 1296.4583 3624.7915 1296.4583 3545.4165 L 1296.4583 3492.4998 L 1269.9999 3598.3333 Q 1243.5416 3730.6248 1243.5416 3915.833 L 1243.5416 4127.5 L 1217.0833 4127.5 L 1217.0833 4153.958 L 1190.6249 4153.958 L 1190.6249 4127.5 L 1190.6249 4127.5 L 1190.6249 4127.5 L 1164.1666 4127.5 L 1164.1666 4127.5 L 1164.1666 4101.0415 L 1137.7083 4101.0415 L 1137.7083 4021.6665 Q 1137.7083 3968.7498 1084.7916 3915.833 Q 1084.7916 3862.9165 1005.4166 3836.4583 Q 952.49994 3809.9998 820.2083 3704.1665 Q 687.9166 3598.3333 608.5416 3598.3333 Q 529.1666 3545.4165 423.3333 3651.2498 Q 291.04166 3730.6248 291.04166 3836.4583 L 264.5833 3942.2915 L 238.12498 3915.833 Q 238.12498 3889.3748 211.66666 3915.833 Q 185.20833 3915.833 158.74998 3942.2915 L 132.29166 3968.7498 L 132.29166 3995.208 L 132.29166 4021.6665 L 105.83333 4021.6665 L 105.83333 4021.6665 L 105.83333 4048.1248 L 79.37499 4048.1248 L 79.37499 4048.1248 L 79.37499 4074.583 L 79.37499 4074.583 L 79.37499 4074.583 L 52.916664 4074.583 L 52.916664 4074.583 L 52.916664 4101.0415 L 26.458332 4101.0415 L 26.458332 4101.0415 L 26.458332 4127.5 L 26.458332 4127.5 L 0.0 4127.5 L 0.0 4074.583 L 26.458332 4021.6665 L 26.458332 3915.833 Q 26.458332 3836.4583 0.0 3492.4998 Q -26.458332 3174.9998 26.458332 3122.0833 Q 26.458332 3042.7083 79.37499 2698.7498 Q 132.29166 2381.2498 238.12498 2222.5 L 343.9583 2037.2915 L 343.9583 2037.2915 L 370.41666 2010.8333 L 370.41666 2010.8333 L 396.87497 2010.8333 L 396.87497 1984.3749 L 396.87497 1957.9165 L 423.3333 1957.9165 Q 423.3333 1957.9165 582.0833 1772.7083 Q 714.37494 1613.9583 793.74994 1534.5833 Q 873.12494 1481.6666 978.95825 1534.5833 L 1084.7916 1587.4999 L 1111.25 1561.0416 L 1137.7083 1534.5833 L 1137.7083 1534.5833 L 1137.7083 1534.5833 L 1164.1666 1534.5833 L 1164.1666 1534.5833 L 1164.1666 1508.1249 L 1190.6249 1508.1249 L 1190.6249 1428.7499 Q 1190.6249 1322.9166 1190.6249 661.4583 z" svg:height="41.53958mm" draw:style-name="style-311" svg:viewBox="0.0 0.0 1931.4583 4153.958" svg:width="19.314583mm" svg:x="10.318749mm" svg:y="144.4625mm"/>
          <draw:path svg:d="M 502.7083 0.0 L 529.1666 0.0 L 529.1666 26.458332 Q 502.7083 79.37499 502.7083 79.37499 L 529.1666 79.37499 L 529.1666 79.37499 L 529.1666 79.37499 L 529.1666 105.83333 L 529.1666 105.83333 L 555.625 132.29166 L 582.0833 158.74998 L 582.0833 158.74998 L 582.0833 185.20833 L 634.99994 185.20833 L 714.37494 185.20833 L 714.37494 185.20833 L 714.37494 185.20833 L 793.74994 185.20833 Q 873.12494 185.20833 899.5833 211.66666 Q 899.5833 238.12498 873.12494 264.5833 L 846.6666 264.5833 L 846.6666 291.04166 L 846.6666 343.9583 L 873.12494 343.9583 L 873.12494 343.9583 L 873.12494 370.41666 L 846.6666 370.41666 L 846.6666 449.79166 Q 846.6666 502.7083 846.6666 502.7083 L 846.6666 502.7083 L 820.2083 582.0833 Q 793.74994 661.4583 793.74994 661.4583 L 793.74994 661.4583 L 793.74994 634.99994 Q 793.74994 608.5416 740.8333 608.5416 Q 714.37494 608.5416 714.37494 661.4583 Q 687.9166 687.9166 661.4583 714.37494 Q 608.5416 714.37494 582.0833 714.37494 L 582.0833 687.9166 L 555.625 687.9166 L 555.625 714.37494 L 555.625 714.37494 L 529.1666 714.37494 L 529.1666 767.2916 Q 529.1666 793.74994 476.24997 767.2916 L 476.24997 740.8333 L 449.79166 740.8333 L 449.79166 767.2916 L 449.79166 767.2916 Q 423.3333 767.2916 423.3333 767.2916 L 423.3333 793.74994 L 423.3333 793.74994 L 423.3333 793.74994 L 396.87497 767.2916 Q 370.41666 714.37494 238.12498 476.24997 L 105.83333 238.12498 L 79.37499 211.66666 L 52.916664 185.20833 L 52.916664 185.20833 L 52.916664 185.20833 L 52.916664 158.74998 L 52.916664 158.74998 L 26.458332 158.74998 L 26.458332 132.29166 L 26.458332 132.29166 L 0.0 132.29166 L 0.0 79.37499 L 0.0 52.916664 L 52.916664 52.916664 L 79.37499 79.37499 L 105.83333 79.37499 L 132.29166 79.37499 L 185.20833 132.29166 Q 238.12498 185.20833 317.49997 185.20833 Q 370.41666 185.20833 423.3333 158.74998 L 476.24997 158.74998 L 476.24997 79.37499 Q 476.24997 0.0 502.7083 0.0 z M 396.87497 238.12498 L 396.87497 211.66666 L 449.79166 211.66666 Q 502.7083 211.66666 476.24997 343.9583 Q 423.3333 449.79166 396.87497 449.79166 Q 370.41666 476.24997 370.41666 370.41666 Q 370.41666 264.5833 396.87497 238.12498 z" svg:height="7.9374995mm" draw:style-name="style-312" svg:viewBox="0.0 0.0 899.5833 793.74994" svg:width="8.995832mm" svg:x="158.22083mm" svg:y="197.11458mm"/>
          <draw:path svg:d="M 26.458332 0.0 Q 52.916664 -26.458332 105.83333 79.37499 Q 158.74998 185.20833 158.74998 264.5833 Q 132.29166 370.41666 79.37499 370.41666 Q 0.0 370.41666 0.0 185.20833 Q 0.0 0.0 26.458332 0.0 z" svg:height="3.7041664mm" draw:style-name="style-313" svg:viewBox="0.0 0.0 158.74998 370.41666" svg:width="1.5874999mm" svg:x="222.77916mm" svg:y="77.25833mm"/>
          <draw:path svg:d="M 0.0 185.20833 L 26.458332 0.0 L 26.458332 185.20833 Q 52.916664 370.41666 79.37499 370.41666 L 105.83333 370.41666 L 105.83333 370.41666 Q 105.83333 370.41666 132.29166 396.87497 L 132.29166 396.87497 L 132.29166 396.87497 Q 132.29166 423.3333 132.29166 423.3333 L 158.74998 423.3333 L 158.74998 423.3333 Q 158.74998 423.3333 185.20833 449.79166 L 185.20833 449.79166 L 185.20833 476.24997 Q 211.66666 476.24997 132.29166 502.7083 L 79.37499 529.1666 L 79.37499 529.1666 L 79.37499 529.1666 L 52.916664 529.1666 L 52.916664 529.1666 L 52.916664 555.625 L 26.458332 555.625 L 26.458332 634.99994 L 26.458332 687.9166 L 26.458332 687.9166 L 26.458332 687.9166 L 0.0 529.1666 Q -26.458332 370.41666 0.0 185.20833 z" svg:height="6.879166mm" draw:style-name="style-314" svg:viewBox="0.0 0.0 185.20833 687.9166" svg:width="1.8520832mm" svg:x="0.7937499mm" svg:y="50.270832mm"/>
          <draw:path svg:d="M 529.1666 0.0 L 555.625 0.0 L 555.625 26.458332 Q 555.625 52.916664 502.7083 79.37499 Q 476.24997 105.83333 449.79166 158.74998 L 423.3333 211.66666 L 423.3333 238.12498 L 423.3333 291.04166 L 396.87497 291.04166 L 396.87497 291.04166 L 396.87497 317.49997 L 423.3333 317.49997 L 423.3333 343.9583 L 423.3333 370.41666 L 449.79166 370.41666 L 476.24997 396.87497 L 873.12494 370.41666 Q 1269.9999 343.9583 1296.4583 343.9583 L 1322.9166 343.9583 L 1322.9166 343.9583 L 1322.9166 343.9583 L 1322.9166 370.41666 L 1322.9166 370.41666 L 1349.3749 370.41666 L 1349.3749 396.87497 L 1349.3749 396.87497 L 1375.8333 396.87497 L 1375.8333 396.87497 L 1375.8333 396.87497 L 1375.8333 423.3333 L 1375.8333 423.3333 L 1402.2916 423.3333 L 1402.2916 449.79166 L 1402.2916 449.79166 L 1428.7499 449.79166 L 1428.7499 449.79166 L 1428.7499 449.79166 L 1428.7499 476.24997 L 1428.7499 476.24997 L 1455.2083 502.7083 L 1455.2083 529.1666 L 1428.7499 529.1666 Q 1428.7499 502.7083 1349.3749 502.7083 Q 1269.9999 502.7083 1243.5416 529.1666 Q 1217.0833 555.625 1243.5416 608.5416 L 1269.9999 661.4583 L 1322.9166 687.9166 Q 1375.8333 714.37494 1375.8333 740.8333 L 1375.8333 767.2916 L 1269.9999 740.8333 Q 1190.6249 714.37494 1190.6249 740.8333 Q 1190.6249 767.2916 1164.1666 767.2916 Q 1137.7083 767.2916 1111.25 899.5833 Q 1058.3333 1031.875 1031.875 1111.25 Q 1005.4166 1217.0833 952.49994 1243.5416 Q 952.49994 1296.4583 926.0416 1375.8333 L 926.0416 1455.2083 L 873.12494 1455.2083 L 820.2083 1455.2083 L 820.2083 1428.7499 L 793.74994 1428.7499 L 793.74994 1428.7499 Q 793.74994 1402.2916 793.74994 1402.2916 Q 767.2916 1402.2916 687.9166 1375.8333 Q 608.5416 1349.3749 608.5416 1322.9166 Q 608.5416 1296.4583 582.0833 1296.4583 Q 555.625 1296.4583 555.625 1269.9999 Q 529.1666 1243.5416 423.3333 1190.6249 Q 317.49997 1111.25 317.49997 1084.7916 Q 317.49997 1058.3333 158.74998 1031.875 L 26.458332 978.95825 L 26.458332 978.95825 Q 0.0 952.49994 0.0 926.0416 Q -52.916664 873.12494 0.0 714.37494 L 26.458332 529.1666 L 26.458332 529.1666 L 52.916664 529.1666 L 52.916664 476.24997 Q 52.916664 423.3333 52.916664 396.87497 Q 52.916664 370.41666 52.916664 396.87497 Q 105.83333 423.3333 132.29166 423.3333 Q 185.20833 423.3333 185.20833 396.87497 Q 158.74998 343.9583 264.5833 238.12498 L 370.41666 132.29166 L 423.3333 79.37499 Q 502.7083 26.458332 529.1666 0.0 z M 79.37499 634.99994 L 105.83333 608.5416 L 185.20833 608.5416 Q 264.5833 634.99994 317.49997 714.37494 Q 317.49997 793.74994 317.49997 820.2083 Q 317.49997 873.12494 264.5833 873.12494 Q 238.12498 873.12494 211.66666 873.12494 L 158.74998 873.12494 L 132.29166 873.12494 Q 105.83333 873.12494 79.37499 846.6666 Q 52.916664 820.2083 52.916664 767.2916 Q 52.916664 687.9166 79.37499 634.99994 z" svg:height="14.552083mm" draw:style-name="style-315" svg:viewBox="0.0 0.0 1455.2083 1455.2083" svg:width="14.552083mm" svg:x="114.299995mm" svg:y="105.03958mm"/>
          <draw:path svg:d="M 79.37499 105.83333 L 52.916664 0.0 L 79.37499 0.0 Q 132.29166 26.458332 132.29166 52.916664 Q 132.29166 105.83333 185.20833 105.83333 Q 264.5833 105.83333 317.49997 132.29166 L 370.41666 158.74998 L 370.41666 158.74998 L 396.87497 158.74998 L 396.87497 185.20833 L 396.87497 211.66666 L 396.87497 264.5833 L 396.87497 343.9583 L 396.87497 370.41666 L 396.87497 423.3333 L 370.41666 423.3333 Q 343.9583 423.3333 264.5833 449.79166 Q 185.20833 449.79166 185.20833 555.625 Q 185.20833 661.4583 132.29166 687.9166 L 105.83333 687.9166 L 105.83333 687.9166 Q 79.37499 661.4583 79.37499 661.4583 L 79.37499 661.4583 L 79.37499 634.99994 Q 79.37499 634.99994 52.916664 634.99994 L 52.916664 634.99994 L 52.916664 634.99994 Q 26.458332 608.5416 26.458332 608.5416 L 26.458332 608.5416 L 0.0 529.1666 Q -26.458332 476.24997 52.916664 423.3333 Q 132.29166 370.41666 132.29166 370.41666 L 132.29166 370.41666 L 132.29166 317.49997 L 132.29166 291.04166 L 132.29166 291.04166 Q 132.29166 264.5833 132.29166 264.5833 Q 132.29166 264.5833 52.916664 264.5833 L 0.0 264.5833 L 0.0 264.5833 Q 0.0 264.5833 26.458332 211.66666 Q 26.458332 185.20833 52.916664 185.20833 Q 79.37499 185.20833 79.37499 105.83333 z" svg:height="6.879166mm" draw:style-name="style-316" svg:viewBox="0.0 0.0 396.87497 687.9166" svg:width="3.9687498mm" svg:x="214.57707mm" svg:y="99.48333mm"/>
          <draw:path svg:d="M 343.9583 79.37499 L 370.41666 0.0 L 476.24997 238.12498 Q 582.0833 449.79166 634.99994 555.625 Q 714.37494 634.99994 793.74994 793.74994 Q 873.12494 978.95825 899.5833 1005.4166 Q 926.0416 1058.3333 952.49994 1111.25 L 952.49994 1164.1666 L 846.6666 1084.7916 Q 767.2916 1031.875 714.37494 1111.25 Q 661.4583 1190.6249 608.5416 1243.5416 Q 529.1666 1296.4583 529.1666 1322.9166 L 502.7083 1322.9166 L 502.7083 1296.4583 L 502.7083 1269.9999 L 476.24997 1296.4583 L 449.79166 1322.9166 L 449.79166 1296.4583 L 449.79166 1269.9999 L 423.3333 1269.9999 L 423.3333 1269.9999 L 423.3333 1243.5416 L 449.79166 1217.0833 L 449.79166 1217.0833 Q 449.79166 1190.6249 476.24997 1190.6249 Q 502.7083 1164.1666 449.79166 978.95825 Q 396.87497 820.2083 370.41666 820.2083 Q 317.49997 793.74994 238.12498 687.9166 Q 132.29166 608.5416 132.29166 529.1666 L 132.29166 476.24997 L 132.29166 449.79166 L 132.29166 449.79166 L 105.83333 423.3333 L 79.37499 396.87497 L 79.37499 396.87497 L 79.37499 396.87497 L 79.37499 370.41666 L 79.37499 370.41666 L 79.37499 343.9583 L 79.37499 343.9583 L 52.916664 343.9583 L 52.916664 343.9583 L 52.916664 317.49997 L 26.458332 317.49997 L 26.458332 317.49997 L 26.458332 291.04166 L 26.458332 291.04166 L 26.458332 291.04166 L 0.0 264.5833 L 0.0 238.12498 L 26.458332 238.12498 L 52.916664 238.12498 L 52.916664 264.5833 L 79.37499 264.5833 L 79.37499 264.5833 L 79.37499 291.04166 L 79.37499 291.04166 L 79.37499 291.04166 L 105.83333 317.49997 Q 132.29166 343.9583 132.29166 343.9583 L 132.29166 343.9583 L 132.29166 370.41666 L 132.29166 370.41666 L 158.74998 370.41666 L 158.74998 396.87497 L 185.20833 396.87497 L 238.12498 396.87497 L 264.5833 370.41666 L 291.04166 343.9583 L 291.04166 343.9583 L 291.04166 343.9583 L 317.49997 343.9583 L 317.49997 343.9583 L 343.9583 317.49997 L 396.87497 291.04166 L 396.87497 291.04166 L 396.87497 291.04166 L 423.3333 291.04166 L 423.3333 291.04166 L 423.3333 264.5833 L 396.87497 264.5833 L 396.87497 264.5833 L 396.87497 238.12498 L 396.87497 238.12498 L 396.87497 238.12498 L 370.41666 238.12498 L 370.41666 238.12498 L 370.41666 211.66666 Q 343.9583 211.66666 343.9583 185.20833 Q 343.9583 132.29166 343.9583 79.37499 z" svg:height="13.229166mm" draw:style-name="style-317" svg:viewBox="0.0 0.0 952.49994 1322.9166" svg:width="9.525mm" svg:x="66.410416mm" svg:y="216.69374mm"/>
          <draw:path svg:d="M 1190.6249 0.0 L 1190.6249 0.0 L 1217.0833 26.458332 L 1217.0833 52.916664 L 1243.5416 52.916664 L 1269.9999 52.916664 L 1269.9999 79.37499 Q 1269.9999 132.29166 1243.5416 132.29166 Q 1217.0833 132.29166 1243.5416 291.04166 Q 1269.9999 449.79166 1322.9166 476.24997 Q 1375.8333 502.7083 1455.2083 502.7083 Q 1534.5833 502.7083 1587.4999 555.625 Q 1640.4166 555.625 1719.7916 555.625 Q 1772.7083 555.625 1799.1666 529.1666 Q 1799.1666 502.7083 1852.0833 449.79166 Q 1931.4583 423.3333 1931.4583 423.3333 L 1931.4583 423.3333 L 1931.4583 449.79166 L 1931.4583 502.7083 L 1852.0833 820.2083 Q 1772.7083 1137.7083 1719.7916 1296.4583 Q 1666.8749 1455.2083 1666.8749 1455.2083 L 1666.8749 1455.2083 L 1666.8749 1455.2083 Q 1666.8749 1428.7499 1640.4166 1349.3749 Q 1613.9583 1243.5416 1587.4999 1217.0833 Q 1561.0416 1190.6249 1455.2083 1269.9999 Q 1375.8333 1375.8333 1349.3749 1375.8333 Q 1322.9166 1375.8333 1349.3749 1322.9166 Q 1349.3749 1269.9999 1375.8333 1190.6249 L 1402.2916 1137.7083 L 1402.2916 1137.7083 L 1402.2916 1137.7083 L 1296.4583 1111.25 Q 1164.1666 1084.7916 1084.7916 1058.3333 Q 1031.875 1031.875 926.0416 926.0416 L 820.2083 846.6666 L 820.2083 899.5833 Q 820.2083 978.95825 793.74994 978.95825 L 767.2916 978.95825 L 740.8333 978.95825 L 714.37494 978.95825 L 714.37494 978.95825 L 687.9166 978.95825 L 687.9166 952.49994 L 687.9166 926.0416 L 687.9166 926.0416 Q 661.4583 926.0416 661.4583 899.5833 Q 661.4583 873.12494 687.9166 873.12494 Q 714.37494 873.12494 687.9166 846.6666 L 661.4583 820.2083 L 661.4583 820.2083 L 661.4583 820.2083 L 661.4583 793.74994 L 661.4583 793.74994 L 634.99994 820.2083 Q 608.5416 846.6666 608.5416 846.6666 Q 608.5416 873.12494 502.7083 873.12494 Q 423.3333 873.12494 370.41666 873.12494 Q 317.49997 820.2083 264.5833 767.2916 Q 211.66666 714.37494 158.74998 714.37494 L 105.83333 714.37494 L 79.37499 740.8333 L 26.458332 740.8333 L 26.458332 740.8333 L 26.458332 714.37494 L 52.916664 714.37494 L 79.37499 714.37494 L 26.458332 687.9166 L 0.0 661.4583 L 0.0 661.4583 L 26.458332 661.4583 L 26.458332 661.4583 L 26.458332 661.4583 L 26.458332 634.99994 L 26.458332 634.99994 L 52.916664 608.5416 L 52.916664 555.625 L 79.37499 555.625 L 105.83333 555.625 L 105.83333 529.1666 L 132.29166 529.1666 L 132.29166 529.1666 L 132.29166 555.625 L 185.20833 555.625 Q 211.66666 555.625 238.12498 502.7083 Q 264.5833 449.79166 317.49997 476.24997 Q 343.9583 502.7083 370.41666 555.625 L 370.41666 582.0833 L 370.41666 582.0833 Q 370.41666 608.5416 396.87497 608.5416 L 396.87497 608.5416 L 396.87497 608.5416 Q 396.87497 608.5416 423.3333 608.5416 L 449.79166 608.5416 L 449.79166 608.5416 L 449.79166 608.5416 L 476.24997 608.5416 L 476.24997 608.5416 L 476.24997 582.0833 L 502.7083 582.0833 L 502.7083 582.0833 L 502.7083 608.5416 L 502.7083 608.5416 L 529.1666 608.5416 L 529.1666 582.0833 L 555.625 582.0833 L 555.625 582.0833 L 555.625 555.625 L 555.625 555.625 L 555.625 555.625 L 555.625 449.79166 Q 555.625 370.41666 555.625 238.12498 L 555.625 79.37499 L 555.625 52.916664 L 555.625 26.458332 L 820.2083 52.916664 Q 1111.25 79.37499 1137.7083 52.916664 Q 1190.6249 26.458332 1190.6249 26.458332 L 1190.6249 26.458332 L 1190.6249 0.0 z" svg:height="14.552083mm" draw:style-name="style-318" svg:viewBox="0.0 0.0 1931.4583 1455.2083" svg:width="19.314583mm" svg:x="112.97707mm" svg:y="131.49791mm"/>
          <draw:path svg:d="M 52.916664 158.74998 L 105.83333 0.0 L 105.83333 449.79166 L 105.83333 899.5833 L 79.37499 1005.4166 L 52.916664 1111.25 L 52.916664 1111.25 L 52.916664 1111.25 L 52.916664 873.12494 Q 52.916664 661.4583 0.0 502.7083 Q -26.458332 317.49997 0.0 317.49997 Q 26.458332 291.04166 52.916664 158.74998 z" svg:height="11.112499mm" draw:style-name="style-319" svg:viewBox="0.0 0.0 105.83333 1111.25" svg:width="1.0583333mm" svg:x="159.27916mm" svg:y="145.25624mm"/>
          <draw:path svg:d="M 740.8333 26.458332 L 740.8333 26.458332 L 740.8333 158.74998 L 740.8333 291.04166 L 687.9166 291.04166 Q 661.4583 291.04166 634.99994 317.49997 Q 608.5416 317.49997 555.625 423.3333 Q 502.7083 502.7083 370.41666 502.7083 Q 264.5833 502.7083 291.04166 476.24997 Q 317.49997 449.79166 238.12498 449.79166 L 158.74998 449.79166 L 158.74998 449.79166 L 158.74998 449.79166 L 132.29166 449.79166 L 132.29166 449.79166 L 105.83333 476.24997 L 79.37499 476.24997 L 52.916664 476.24997 L 0.0 476.24997 L 0.0 449.79166 L 0.0 423.3333 L 26.458332 423.3333 L 26.458332 396.87497 L 26.458332 396.87497 L 52.916664 396.87497 L 52.916664 396.87497 L 52.916664 396.87497 L 79.37499 370.41666 L 105.83333 343.9583 L 238.12498 291.04166 Q 370.41666 185.20833 317.49997 158.74998 Q 264.5833 105.83333 317.49997 79.37499 Q 343.9583 79.37499 343.9583 52.916664 L 343.9583 52.916664 L 343.9583 52.916664 Q 370.41666 52.916664 370.41666 26.458332 L 370.41666 26.458332 L 476.24997 0.0 Q 608.5416 -26.458332 687.9166 0.0 Q 740.8333 26.458332 740.8333 26.458332 z" svg:height="5.027083mm" draw:style-name="style-320" svg:viewBox="0.0 0.0 740.8333 502.7083" svg:width="7.408333mm" svg:x="110.06666mm" svg:y="83.34374mm"/>
          <draw:path svg:d="M 238.12498 26.458332 L 238.12498 79.37499 L 264.5833 211.66666 Q 291.04166 343.9583 238.12498 502.7083 Q 185.20833 661.4583 132.29166 767.2916 Q 132.29166 873.12494 105.83333 899.5833 L 79.37499 926.0416 L 79.37499 926.0416 Q 79.37499 952.49994 52.916664 926.0416 L 26.458332 926.0416 L 26.458332 899.5833 Q 26.458332 873.12494 0.0 873.12494 L 0.0 873.12494 L 0.0 846.6666 Q 26.458332 846.6666 26.458332 846.6666 Q 26.458332 820.2083 52.916664 529.1666 L 105.83333 211.66666 L 105.83333 158.74998 Q 132.29166 132.29166 132.29166 52.916664 Q 132.29166 0.0 185.20833 0.0 Q 211.66666 0.0 238.12498 26.458332 z" svg:height="9.260416mm" draw:style-name="style-321" svg:viewBox="0.0 0.0 264.5833 926.0416" svg:width="2.6458333mm" svg:x="55.297913mm" svg:y="146.04999mm"/>
          <draw:path svg:d="M 0.0 185.20833 Q -26.458332 0.0 52.916664 0.0 Q 158.74998 0.0 185.20833 105.83333 Q 211.66666 211.66666 264.5833 291.04166 Q 317.49997 370.41666 291.04166 396.87497 Q 291.04166 423.3333 211.66666 370.41666 Q 158.74998 343.9583 79.37499 343.9583 Q 0.0 343.9583 0.0 185.20833 z" svg:height="3.9687498mm" draw:style-name="style-322" svg:viewBox="0.0 0.0 291.04166 396.87497" svg:width="2.9104166mm" svg:x="177.27083mm" svg:y="42.06875mm"/>
          <draw:path svg:d="M 238.12498 26.458332 L 264.5833 26.458332 L 264.5833 52.916664 Q 238.12498 79.37499 238.12498 132.29166 L 238.12498 185.20833 L 211.66666 238.12498 L 185.20833 264.5833 L 185.20833 291.04166 L 185.20833 317.49997 L 211.66666 317.49997 L 211.66666 317.49997 L 211.66666 343.9583 L 211.66666 343.9583 L 158.74998 343.9583 L 105.83333 343.9583 L 79.37499 343.9583 Q 26.458332 343.9583 26.458332 317.49997 L 0.0 317.49997 L 79.37499 132.29166 Q 185.20833 -52.916664 211.66666 0.0 Q 238.12498 26.458332 238.12498 26.458332 z" svg:height="3.439583mm" draw:style-name="style-323" svg:viewBox="0.0 0.0 264.5833 343.9583" svg:width="2.6458333mm" svg:x="191.8229mm" svg:y="125.67708mm"/>
          <draw:path svg:d="M 2936.8748 26.458332 L 2989.7915 0.0 L 2989.7915 26.458332 Q 2989.7915 52.916664 2963.3333 52.916664 Q 2910.4165 79.37499 2910.4165 185.20833 Q 2910.4165 291.04166 2910.4165 317.49997 Q 2910.4165 343.9583 2936.8748 343.9583 Q 2963.3333 343.9583 2963.3333 449.79166 Q 2963.3333 529.1666 2963.3333 555.625 Q 2936.8748 582.0833 2989.7915 634.99994 Q 3069.1665 687.9166 3069.1665 740.8333 L 3069.1665 820.2083 L 3042.7083 820.2083 Q 3016.2498 846.6666 2804.5833 846.6666 L 2619.3748 846.6666 L 2539.9998 873.12494 L 2460.6248 899.5833 L 2460.6248 899.5833 L 2460.6248 899.5833 L 2169.5833 899.5833 Q 1878.5416 899.5833 1111.25 1005.4166 L 370.41666 1084.7916 L 291.04166 1084.7916 L 211.66666 1111.25 L 158.74998 1111.25 L 79.37499 1111.25 L 52.916664 1137.7083 L 0.0 1137.7083 L 0.0 1111.25 L 0.0 1111.25 L 26.458332 1111.25 L 26.458332 1111.25 L 52.916664 1084.7916 L 79.37499 1058.3333 L 79.37499 1058.3333 L 105.83333 1058.3333 L 105.83333 1058.3333 L 105.83333 1058.3333 L 105.83333 1031.875 L 105.83333 1031.875 L 132.29166 1031.875 L 132.29166 1005.4166 L 132.29166 1005.4166 L 158.74998 1005.4166 L 158.74998 978.95825 Q 158.74998 952.49994 185.20833 952.49994 Q 211.66666 952.49994 264.5833 873.12494 Q 317.49997 793.74994 343.9583 767.2916 Q 370.41666 740.8333 343.9583 634.99994 Q 317.49997 529.1666 343.9583 529.1666 Q 370.41666 529.1666 370.41666 476.24997 Q 370.41666 449.79166 343.9583 449.79166 Q 317.49997 449.79166 317.49997 423.3333 Q 317.49997 396.87497 211.66666 370.41666 L 132.29166 343.9583 L 132.29166 317.49997 L 132.29166 291.04166 L 105.83333 291.04166 L 52.916664 264.5833 L 26.458332 264.5833 L 0.0 264.5833 L 0.0 238.12498 L 0.0 238.12498 L 264.5833 211.66666 Q 529.1666 211.66666 740.8333 158.74998 Q 926.0416 158.74998 926.0416 132.29166 L 926.0416 132.29166 L 1693.3333 132.29166 Q 2487.0833 158.74998 2592.9165 132.29166 L 2725.2083 132.29166 L 2751.6665 132.29166 L 2804.5833 105.83333 L 2804.5833 105.83333 L 2804.5833 105.83333 L 2831.0415 105.83333 L 2831.0415 105.83333 L 2831.0415 79.37499 L 2857.4998 79.37499 L 2857.4998 79.37499 L 2857.4998 52.916664 L 2857.4998 52.916664 L 2857.4998 52.916664 L 2883.9583 52.916664 Q 2883.9583 52.916664 2936.8748 26.458332 z" svg:height="11.377083mm" draw:style-name="style-324" svg:viewBox="0.0 0.0 3069.1665 1137.7083" svg:width="30.691666mm" svg:x="25.399998mm" svg:y="227.01248mm"/>
          <draw:path svg:d="M 793.74994 26.458332 L 899.5833 0.0 L 1322.9166 0.0 Q 1746.2499 0.0 1852.0833 26.458332 L 1931.4583 26.458332 L 1931.4583 26.458332 Q 1931.4583 52.916664 1878.5416 52.916664 L 1825.6249 52.916664 L 1825.6249 79.37499 L 1799.1666 79.37499 L 1799.1666 79.37499 L 1799.1666 105.83333 L 1799.1666 105.83333 L 1799.1666 105.83333 L 1825.6249 105.83333 L 1825.6249 105.83333 L 1772.7083 132.29166 L 1719.7916 158.74998 L 1719.7916 158.74998 L 1719.7916 158.74998 L 1666.8749 158.74998 Q 1613.9583 158.74998 1587.4999 185.20833 Q 1561.0416 211.66666 1508.1249 185.20833 Q 1455.2083 158.74998 740.8333 158.74998 L 0.0 158.74998 L 0.0 158.74998 L 0.0 158.74998 L 52.916664 132.29166 L 132.29166 105.83333 L 79.37499 105.83333 L 26.458332 105.83333 L 52.916664 79.37499 L 79.37499 52.916664 L 105.83333 52.916664 L 132.29166 52.916664 L 132.29166 26.458332 L 132.29166 26.458332 L 423.3333 26.458332 L 714.37494 26.458332 L 793.74994 26.458332 z" svg:height="1.8520832mm" draw:style-name="style-325" svg:viewBox="0.0 0.0 1931.4583 185.20833" svg:width="19.314583mm" svg:x="201.61249mm" svg:y="2.6458333mm"/>
          <draw:path svg:d="M 52.916664 0.0 L 52.916664 0.0 L 105.83333 0.0 Q 132.29166 26.458332 158.74998 26.458332 L 158.74998 26.458332 L 158.74998 79.37499 L 158.74998 105.83333 L 158.74998 105.83333 Q 132.29166 132.29166 79.37499 158.74998 Q 26.458332 211.66666 0.0 185.20833 L 0.0 132.29166 L 0.0 79.37499 Q 26.458332 26.458332 52.916664 0.0 z" svg:height="1.8520832mm" draw:style-name="style-326" svg:viewBox="0.0 0.0 158.74998 185.20833" svg:width="1.5874999mm" svg:x="212.19582mm" svg:y="25.664581mm"/>
          <draw:path svg:d="M 820.2083 0.0 L 846.6666 0.0 L 846.6666 26.458332 Q 846.6666 52.916664 873.12494 52.916664 Q 926.0416 26.458332 926.0416 105.83333 L 926.0416 185.20833 L 952.49994 185.20833 L 952.49994 185.20833 L 926.0416 1058.3333 Q 873.12494 1904.9999 873.12494 1984.3749 Q 846.6666 2063.75 661.4583 2063.75 Q 502.7083 2063.75 238.12498 2037.2915 L 0.0 2037.2915 L 0.0 1508.1249 Q 26.458332 978.95825 26.458332 608.5416 L 52.916664 238.12498 L 79.37499 238.12498 L 79.37499 211.66666 L 79.37499 211.66666 L 79.37499 211.66666 L 132.29166 211.66666 Q 132.29166 211.66666 238.12498 211.66666 Q 343.9583 211.66666 370.41666 185.20833 Q 396.87497 185.20833 396.87497 211.66666 Q 396.87497 238.12498 476.24997 211.66666 Q 555.625 158.74998 608.5416 158.74998 Q 687.9166 158.74998 740.8333 79.37499 Q 793.74994 0.0 820.2083 0.0 z" svg:height="20.637499mm" draw:style-name="style-327" svg:viewBox="0.0 0.0 952.49994 2063.75" svg:width="9.525mm" svg:x="132.02707mm" svg:y="155.575mm"/>
          <draw:path svg:d="M 899.5833 26.458332 L 926.0416 0.0 L 873.12494 529.1666 Q 793.74994 1084.7916 793.74994 1296.4583 Q 793.74994 1508.1249 793.74994 1693.3333 Q 740.8333 1852.0833 740.8333 1931.4583 L 740.8333 2010.8333 L 767.2916 2010.8333 L 767.2916 2010.8333 L 767.2916 2037.2915 L 740.8333 2037.2915 L 740.8333 2063.75 L 740.8333 2090.2083 L 767.2916 2116.6665 L 767.2916 2143.125 L 793.74994 2143.125 L 820.2083 2116.6665 L 846.6666 2116.6665 L 873.12494 2116.6665 L 873.12494 2090.2083 L 899.5833 2090.2083 L 899.5833 2090.2083 L 899.5833 2063.75 L 899.5833 2063.75 L 899.5833 2063.75 L 926.0416 2010.8333 Q 952.49994 1931.4583 952.49994 1931.4583 Q 952.49994 1904.9999 978.95825 1799.1666 Q 1005.4166 1666.8749 1031.875 1666.8749 L 1058.3333 1693.3333 L 1058.3333 1693.3333 L 1058.3333 1693.3333 L 1058.3333 1852.0833 Q 1058.3333 2037.2915 1058.3333 2090.2083 L 1058.3333 2143.125 L 1058.3333 2196.0415 L 1058.3333 2248.9583 L 1084.7916 2275.4165 L 1084.7916 2301.875 L 1058.3333 2513.5415 Q 1005.4166 2725.2083 1031.875 3122.0833 Q 1058.3333 3518.9583 1058.3333 3651.2498 Q 1111.25 3757.0833 1111.25 3862.9165 L 1111.25 3942.2915 L 1084.7916 3942.2915 Q 1058.3333 3942.2915 1058.3333 4048.1248 Q 1031.875 4153.958 1005.4166 4153.958 Q 978.95825 4153.958 952.49994 4233.333 Q 899.5833 4312.708 767.2916 4392.083 Q 634.99994 4497.9165 582.0833 4497.9165 L 555.625 4497.9165 L 555.625 4524.375 L 529.1666 4550.833 L 529.1666 4577.2915 L 529.1666 4603.75 L 555.625 4630.208 L 582.0833 4656.6665 L 582.0833 4709.583 L 582.0833 4736.0415 L 634.99994 4762.4995 Q 687.9166 4815.4165 740.8333 4815.4165 L 767.2916 4815.4165 L 767.2916 4815.4165 L 767.2916 4815.4165 L 793.74994 4841.8745 L 820.2083 4868.333 L 820.2083 4868.333 L 846.6666 4868.333 L 846.6666 4868.333 L 846.6666 4868.333 L 873.12494 4894.7915 L 899.5833 4921.2495 L 899.5833 4921.2495 L 899.5833 4921.2495 L 926.0416 4921.2495 L 926.0416 4921.2495 L 926.0416 4947.708 L 952.49994 4947.708 L 952.49994 4974.1665 L 952.49994 5027.083 L 926.0416 5027.083 L 926.0416 5027.083 L 899.5833 5027.083 L 899.5833 5027.083 L 873.12494 5027.083 L 846.6666 5027.083 L 846.6666 5053.5415 L 846.6666 5079.9995 L 820.2083 5132.9165 L 820.2083 5159.3745 L 793.74994 5159.3745 L 767.2916 5159.3745 L 767.2916 5185.833 L 767.2916 5212.2915 L 740.8333 5212.2915 L 687.9166 5212.2915 L 582.0833 5212.2915 L 502.7083 5238.7495 L 476.24997 5238.7495 L 449.79166 5238.7495 L 449.79166 5212.2915 L 449.79166 5185.833 L 476.24997 5185.833 L 502.7083 5185.833 L 529.1666 5159.3745 L 555.625 5132.9165 L 582.0833 5132.9165 Q 608.5416 5132.9165 661.4583 5132.9165 L 714.37494 5132.9165 L 714.37494 5079.9995 L 740.8333 5053.5415 L 740.8333 5053.5415 L 740.8333 5027.083 L 740.8333 5027.083 L 740.8333 5027.083 L 714.37494 5027.083 L 714.37494 5027.083 L 687.9166 5000.6245 Q 634.99994 4974.1665 555.625 5000.6245 Q 476.24997 5000.6245 449.79166 4841.8745 Q 423.3333 4683.1245 423.3333 4630.208 Q 423.3333 4577.2915 449.79166 4365.625 L 502.7083 4153.958 L 502.7083 4101.0415 Q 529.1666 4048.1248 529.1666 3968.7498 Q 529.1666 3862.9165 555.625 3280.8333 L 582.0833 2698.7498 L 555.625 2698.7498 L 555.625 2698.7498 L 555.625 2725.2083 L 529.1666 2725.2083 L 529.1666 2751.6665 L 529.1666 2778.1248 L 502.7083 2778.1248 L 476.24997 2804.5833 L 476.24997 2804.5833 L 476.24997 2804.5833 L 449.79166 2804.5833 L 449.79166 2804.5833 L 423.3333 2804.5833 L 423.3333 2804.5833 L 423.3333 2804.5833 L 423.3333 2804.5833 L 396.87497 2831.0415 L 396.87497 2857.4998 L 423.3333 2857.4998 Q 423.3333 2883.9583 396.87497 2963.3333 Q 370.41666 3016.2498 317.49997 3016.2498 Q 264.5833 3042.7083 211.66666 3227.9165 Q 158.74998 3386.6665 158.74998 3413.1248 L 158.74998 3439.5833 L 132.29166 3492.4998 L 105.83333 3518.9583 L 105.83333 3492.4998 L 105.83333 3439.5833 L 79.37499 3492.4998 L 52.916664 3518.9583 L 52.916664 3492.4998 L 52.916664 3466.0415 L 26.458332 3466.0415 L 0.0 3439.5833 L 0.0 3439.5833 L 0.0 3439.5833 L 0.0 3413.1248 L 0.0 3386.6665 L 26.458332 3333.7498 Q 52.916664 3254.3748 105.83333 2910.4165 Q 158.74998 2539.9998 317.49997 1640.4166 L 502.7083 740.8333 L 502.7083 740.8333 Q 529.1666 740.8333 529.1666 476.24997 L 582.0833 211.66666 L 582.0833 158.74998 L 582.0833 105.83333 L 582.0833 105.83333 L 582.0833 105.83333 L 608.5416 158.74998 L 634.99994 238.12498 L 634.99994 238.12498 L 634.99994 211.66666 L 634.99994 211.66666 L 634.99994 211.66666 L 661.4583 264.5833 L 687.9166 343.9583 L 687.9166 343.9583 L 687.9166 370.41666 L 714.37494 370.41666 L 740.8333 370.41666 L 740.8333 343.9583 L 740.8333 317.49997 L 767.2916 317.49997 L 767.2916 317.49997 L 767.2916 291.04166 L 793.74994 291.04166 L 793.74994 238.12498 Q 793.74994 185.20833 820.2083 185.20833 Q 846.6666 185.20833 846.6666 105.83333 Q 846.6666 52.916664 899.5833 26.458332 z" svg:height="52.387497mm" draw:style-name="style-328" svg:viewBox="0.0 0.0 1111.25 5238.7495" svg:width="11.112499mm" svg:x="42.333332mm" svg:y="133.34999mm"/>
          <draw:path svg:d="M 317.49997 158.74998 L 343.9583 0.0 L 370.41666 79.37499 Q 370.41666 158.74998 396.87497 185.20833 L 396.87497 211.66666 L 396.87497 211.66666 Q 396.87497 211.66666 423.3333 238.12498 L 423.3333 238.12498 L 423.3333 264.5833 L 423.3333 317.49997 L 449.79166 317.49997 L 476.24997 317.49997 L 529.1666 343.9583 L 555.625 370.41666 L 740.8333 370.41666 Q 899.5833 370.41666 1058.3333 423.3333 Q 1243.5416 423.3333 1402.2916 449.79166 L 1561.0416 449.79166 L 1561.0416 476.24997 L 1534.5833 502.7083 L 1534.5833 502.7083 L 1534.5833 529.1666 L 1508.1249 529.1666 L 1481.6666 529.1666 L 1428.7499 555.625 L 1375.8333 555.625 L 1322.9166 555.625 Q 1243.5416 582.0833 793.74994 634.99994 Q 317.49997 687.9166 264.5833 714.37494 L 238.12498 740.8333 L 238.12498 767.2916 L 211.66666 767.2916 L 211.66666 767.2916 L 211.66666 793.74994 L 158.74998 793.74994 L 132.29166 793.74994 L 79.37499 767.2916 L 26.458332 767.2916 L 26.458332 767.2916 L 0.0 767.2916 L 0.0 740.8333 L 0.0 714.37494 L 26.458332 687.9166 L 52.916664 634.99994 L 52.916664 582.0833 Q 52.916664 529.1666 79.37499 502.7083 L 79.37499 476.24997 L 79.37499 423.3333 Q 105.83333 396.87497 105.83333 370.41666 Q 105.83333 343.9583 185.20833 317.49997 Q 264.5833 317.49997 317.49997 158.74998 z" svg:height="7.9374995mm" draw:style-name="style-329" svg:viewBox="0.0 0.0 1561.0416 793.74994" svg:width="15.610415mm" svg:x="193.67499mm" svg:y="121.17916mm"/>
          <draw:path svg:d="M 2804.5833 132.29166 L 2804.5833 105.83333 L 2804.5833 105.83333 L 2804.5833 105.83333 L 2831.0415 105.83333 L 2831.0415 105.83333 L 2910.4165 132.29166 L 2989.7915 132.29166 L 2989.7915 132.29166 Q 2989.7915 158.74998 3016.2498 158.74998 L 3042.7083 158.74998 L 3042.7083 132.29166 L 3042.7083 132.29166 L 3069.1665 132.29166 Q 3095.6248 132.29166 3122.0833 238.12498 Q 3148.5415 343.9583 3227.9165 370.41666 Q 3280.8333 423.3333 3360.2083 502.7083 Q 3413.1248 582.0833 3413.1248 582.0833 Q 3413.1248 634.99994 3439.5833 634.99994 L 3466.0415 634.99994 L 3466.0415 661.4583 L 3439.5833 661.4583 L 3439.5833 687.9166 L 3439.5833 714.37494 L 3466.0415 714.37494 L 3466.0415 740.8333 L 3492.4998 740.8333 L 3545.4165 740.8333 L 3571.8748 767.2916 L 3598.3333 767.2916 L 3651.2498 873.12494 Q 3704.1665 978.95825 3704.1665 1084.7916 L 3704.1665 1190.6249 L 3677.7083 1217.0833 Q 3651.2498 1269.9999 3651.2498 1269.9999 L 3651.2498 1269.9999 L 3651.2498 1269.9999 Q 3651.2498 1243.5416 3624.7915 1243.5416 L 3624.7915 1243.5416 L 3624.7915 1217.0833 Q 3598.3333 1164.1666 3571.8748 1137.7083 Q 3518.9583 1111.25 3492.4998 1164.1666 Q 3466.0415 1217.0833 3439.5833 1217.0833 L 3386.6665 1217.0833 L 3386.6665 1190.6249 L 3386.6665 1190.6249 L 3360.2083 1190.6249 L 3360.2083 1217.0833 L 3333.7498 1217.0833 L 3307.2915 1217.0833 L 3307.2915 1269.9999 L 3280.8333 1296.4583 L 3280.8333 1296.4583 L 3280.8333 1322.9166 L 3280.8333 1322.9166 L 3280.8333 1322.9166 L 3254.3748 1322.9166 L 3254.3748 1322.9166 L 3280.8333 1349.3749 L 3333.7498 1375.8333 L 3307.2915 1375.8333 L 3280.8333 1375.8333 L 3280.8333 1402.2916 L 3280.8333 1402.2916 L 3280.8333 1428.7499 Q 3280.8333 1428.7499 3280.8333 1534.5833 L 3280.8333 1640.4166 L 3280.8333 1693.3333 Q 3280.8333 1719.7916 3360.2083 1799.1666 Q 3413.1248 1904.9999 3545.4165 2010.8333 Q 3651.2498 2143.125 3677.7083 2143.125 L 3677.7083 2169.5833 L 3677.7083 2169.5833 L 3704.1665 2169.5833 L 3704.1665 2169.5833 L 3704.1665 2169.5833 L 3704.1665 2196.0415 L 3704.1665 2196.0415 L 3730.6248 2196.0415 L 3730.6248 2222.5 L 3730.6248 2222.5 L 3757.0833 2222.5 L 3757.0833 2248.9583 L 3757.0833 2275.4165 L 3783.5415 2275.4165 L 3783.5415 2275.4165 L 3783.5415 2248.9583 L 3809.9998 2248.9583 L 3809.9998 2248.9583 L 3809.9998 2222.5 L 3809.9998 2222.5 L 3809.9998 2222.5 L 3836.4583 2222.5 L 3836.4583 2222.5 L 3836.4583 2196.0415 L 3862.9165 2196.0415 L 3862.9165 2196.0415 L 3862.9165 2169.5833 L 3862.9165 2169.5833 L 3862.9165 2169.5833 L 3862.9165 2116.6665 L 3862.9165 2090.2083 L 3862.9165 2090.2083 L 3862.9165 2063.75 L 3836.4583 2063.75 Q 3809.9998 2063.75 3809.9998 2037.2915 Q 3809.9998 2010.8333 3757.0833 2010.8333 Q 3730.6248 2010.8333 3704.1665 1904.9999 Q 3677.7083 1825.6249 3757.0833 1852.0833 Q 3836.4583 1852.0833 3889.3748 1746.2499 L 3942.2915 1640.4166 L 3968.7498 1640.4166 L 3968.7498 1640.4166 L 3968.7498 1613.9583 Q 3968.7498 1613.9583 3942.2915 1587.4999 L 3942.2915 1587.4999 L 3968.7498 1587.4999 Q 3995.208 1561.0416 3995.208 1587.4999 Q 4021.6665 1613.9583 4021.6665 1613.9583 L 4021.6665 1640.4166 L 4048.1248 1640.4166 Q 4074.583 1640.4166 4074.583 1561.0416 L 4074.583 1508.1249 L 4180.4165 1587.4999 Q 4286.25 1693.3333 4339.1665 1719.7916 Q 4418.5415 1746.2499 4550.833 1772.7083 L 4656.6665 1799.1666 L 4656.6665 1799.1666 L 4656.6665 1799.1666 L 4656.6665 1878.5416 Q 4656.6665 1957.9165 4736.0415 1904.9999 Q 4815.4165 1852.0833 4841.8745 1878.5416 Q 4868.333 1904.9999 4894.7915 2010.8333 Q 4921.2495 2090.2083 4921.2495 2116.6665 L 4921.2495 2116.6665 L 4868.333 2301.875 Q 4815.4165 2487.0833 4709.583 2619.3748 Q 4603.75 2725.2083 4603.75 2989.7915 L 4603.75 3254.3748 L 4630.208 3280.8333 L 4656.6665 3307.2915 L 4656.6665 3280.8333 L 4656.6665 3254.3748 L 4709.583 3254.3748 L 4736.0415 3227.9165 L 4736.0415 3227.9165 L 4762.4995 3227.9165 L 4762.4995 3201.4583 L 4762.4995 3174.9998 L 4788.958 3122.0833 Q 4815.4165 3095.6248 4815.4165 3069.1665 Q 4815.4165 3042.7083 4894.7915 3042.7083 Q 4947.708 3016.2498 5000.6245 2883.9583 L 5079.9995 2751.6665 L 5079.9995 2751.6665 L 5079.9995 2751.6665 L 5079.9995 2725.2083 L 5079.9995 2725.2083 L 5106.458 2751.6665 L 5132.9165 2778.1248 L 5132.9165 2751.6665 L 5132.9165 2698.7498 L 5159.3745 2645.8333 L 5185.833 2619.3748 L 5185.833 2698.7498 L 5185.833 2751.6665 L 5212.2915 2804.5833 L 5212.2915 2883.9583 L 5212.2915 2883.9583 L 5185.833 2883.9583 L 5185.833 2857.4998 L 5185.833 2804.5833 L 5159.3745 2804.5833 Q 5132.9165 2804.5833 5132.9165 2831.0415 L 5132.9165 2857.4998 L 5106.458 2857.4998 Q 5079.9995 2857.4998 5027.083 2963.3333 Q 4974.1665 3069.1665 4974.1665 3095.6248 L 4974.1665 3095.6248 L 4947.708 3095.6248 L 4947.708 3122.0833 L 4947.708 3122.0833 L 4974.1665 3122.0833 L 4974.1665 3122.0833 Q 4974.1665 3148.5415 4947.708 3174.9998 L 4921.2495 3201.4583 L 4921.2495 3148.5415 Q 4921.2495 3095.6248 4894.7915 3122.0833 Q 4894.7915 3174.9998 4868.333 3174.9998 Q 4841.8745 3174.9998 4841.8745 3148.5415 L 4815.4165 3122.0833 L 4788.958 3227.9165 Q 4736.0415 3333.7498 4709.583 3333.7498 Q 4656.6665 3333.7498 4630.208 3518.9583 Q 4603.75 3677.7083 4656.6665 4206.875 Q 4656.6665 4736.0415 4841.8745 4868.333 Q 5027.083 5027.083 5079.9995 5106.458 Q 5132.9165 5185.833 5132.9165 5238.7495 Q 5132.9165 5318.1245 5159.3745 5397.4995 L 5185.833 5450.4165 L 5185.833 5476.8745 L 5185.833 5503.333 L 5212.2915 5503.333 L 5212.2915 5503.333 L 5238.7495 5529.7915 L 5265.208 5556.2495 L 5265.208 5556.2495 L 5291.6665 5556.2495 L 5291.6665 5556.2495 L 5291.6665 5582.708 L 5238.7495 5582.708 L 5185.833 5556.2495 L 5159.3745 5556.2495 L 5132.9165 5556.2495 L 5132.9165 5529.7915 L 5132.9165 5529.7915 L 5106.458 5529.7915 L 5106.458 5503.333 L 5106.458 5503.333 L 5079.9995 5503.333 L 5079.9995 5503.333 Q 5079.9995 5503.333 5079.9995 5476.8745 Q 5079.9995 5476.8745 4921.2495 5450.4165 Q 4788.958 5397.4995 4709.583 5371.0415 Q 4603.75 5344.583 4577.2915 5344.583 Q 4550.833 5371.0415 4206.875 5265.208 Q 3862.9165 5159.3745 3862.9165 5185.833 Q 3862.9165 5212.2915 3836.4583 5212.2915 Q 3809.9998 5212.2915 3809.9998 5238.7495 Q 3809.9998 5265.208 3783.5415 5291.6665 Q 3757.0833 5291.6665 3757.0833 5318.1245 Q 3783.5415 5344.583 3651.2498 5397.4995 Q 3492.4998 5450.4165 3492.4998 5503.333 Q 3492.4998 5556.2495 3492.4998 5635.6245 Q 3492.4998 5714.9995 3333.7498 5794.3745 Q 3201.4583 5873.7495 3174.9998 5900.208 Q 3174.9998 5953.1245 3201.4583 5979.583 Q 3227.9165 5979.583 3227.9165 6032.4995 L 3227.9165 6058.958 L 3201.4583 6085.4165 L 3201.4583 6111.8745 L 3227.9165 6138.333 Q 3227.9165 6138.333 3280.8333 6217.708 Q 3307.2915 6297.083 3518.9583 6270.6245 Q 3757.0833 6270.6245 3757.0833 6297.083 Q 3757.0833 6323.5415 3809.9998 6323.5415 Q 3889.3748 6323.5415 3889.3748 6349.9995 Q 3889.3748 6402.9165 3915.833 6402.9165 Q 3968.7498 6402.9165 4021.6665 6455.833 Q 4074.583 6508.7495 4153.958 6561.6665 Q 4233.333 6588.1245 4259.7915 6614.583 Q 4312.708 6667.4995 4709.583 6720.4165 Q 5132.9165 6773.333 5185.833 6826.2495 Q 5212.2915 6879.1665 5529.7915 6958.5415 Q 5873.7495 7037.9165 5926.6665 7117.2915 Q 5979.583 7196.6665 5953.1245 7302.4995 Q 5926.6665 7408.333 5900.208 7408.333 Q 5873.7495 7434.7915 5847.2915 7487.708 Q 5847.2915 7514.1665 5847.2915 7646.458 Q 5847.2915 7752.291 5873.7495 7752.291 Q 5926.6665 7752.291 5953.1245 7831.666 Q 5979.583 7937.4995 6058.958 7937.4995 Q 6138.333 7963.958 6244.1665 7963.958 Q 6323.5415 7937.4995 6376.458 7937.4995 Q 6429.3745 7937.4995 6429.3745 7963.958 Q 6429.3745 7990.416 6693.958 7990.416 Q 6958.5415 7990.416 6958.5415 8016.8745 Q 6958.5415 8043.333 7011.458 8069.791 Q 7037.9165 8096.2495 7090.833 8228.541 Q 7143.7495 8360.833 7143.7495 8519.583 Q 7143.7495 8678.333 7143.7495 8731.25 Q 7170.208 8784.166 7196.6665 8784.166 Q 7223.1245 8784.166 7223.1245 8837.083 Q 7223.1245 8916.458 7249.583 8942.916 Q 7302.4995 8942.916 7276.0415 9022.291 Q 7276.0415 9101.666 7355.4165 9128.125 Q 7408.333 9181.041 7434.7915 9207.5 Q 7434.7915 9233.958 7461.2495 9233.958 Q 7487.708 9233.958 7487.708 9286.875 Q 7487.708 9339.791 7567.083 9366.249 Q 7672.9165 9392.708 7725.833 9472.083 Q 7778.7495 9577.916 7778.7495 9630.833 Q 7805.208 9683.749 7884.583 9710.208 Q 7937.4995 9736.666 7937.4995 9763.124 Q 7937.4995 9789.583 7963.958 9789.583 L 7963.958 9789.583 L 8043.333 9789.583 Q 8096.2495 9789.583 8175.6245 9763.124 Q 8255.0 9710.208 8307.916 9604.374 Q 8334.375 9498.541 8360.833 9498.541 Q 8387.291 9472.083 8413.75 9445.624 L 8413.75 9419.166 L 8466.666 9419.166 L 8546.041 9419.166 L 8572.5 9419.166 L 8572.5 9419.166 L 8572.5 9419.166 L 8572.5 9419.166 L 8598.958 9419.166 L 8598.958 9419.166 L 8598.958 9445.624 L 8625.416 9445.624 L 8625.416 9472.083 L 8625.416 9498.541 L 8651.875 9498.541 L 8651.875 9524.999 L 8678.333 9524.999 L 8731.25 9524.999 L 8731.25 9551.458 L 8731.25 9551.458 L 8757.708 9551.458 L 8757.708 9577.916 L 8757.708 9577.916 L 8731.25 9577.916 L 8731.25 9604.374 L 8731.25 9630.833 L 8704.791 9683.749 L 8678.333 9710.208 L 8678.333 9736.666 L 8678.333 9763.124 L 8651.875 9763.124 Q 8625.416 9789.583 8572.5 9789.583 Q 8546.041 9789.583 8519.583 9789.583 Q 8519.583 9816.041 8360.833 9816.041 L 8228.541 9842.499 L 8228.541 9948.333 Q 8255.0 10080.624 8175.6245 10212.916 Q 8096.2495 10371.666 8069.791 10371.666 Q 8043.333 10398.124 8016.8745 10477.499 Q 7990.416 10530.416 7963.958 10530.416 Q 7937.4995 10530.416 7937.4995 10742.083 Q 7937.4995 10927.291 7963.958 10927.291 Q 7990.416 10927.291 7990.416 11006.666 Q 7990.416 11059.583 7963.958 11059.583 Q 7937.4995 11059.583 7937.4995 11138.958 Q 7963.958 11218.333 8043.333 11218.333 Q 8122.708 11218.333 8122.708 11271.249 Q 8122.708 11297.708 8175.6245 11297.708 Q 8202.083 11297.708 8202.083 11324.166 Q 8202.083 11377.083 8255.0 11429.999 Q 8334.375 11535.833 8360.833 11535.833 L 8413.75 11535.833 L 8413.75 11562.291 L 8413.75 11562.291 L 8387.291 11562.291 L 8387.291 11588.749 L 8387.291 11588.749 L 8360.833 11588.749 L 8360.833 11588.749 L 8360.833 11588.749 L 8360.833 11615.208 L 8360.833 11615.208 L 8334.375 11615.208 L 8334.375 11641.666 L 8334.375 11641.666 L 8307.916 11641.666 L 8307.916 11641.666 L 8307.916 11641.666 L 8281.458 11668.124 Q 8255.0 11668.124 8255.0 11694.583 Q 8255.0 11721.041 7990.416 11747.499 Q 7752.291 11800.416 7672.9165 11853.333 Q 7567.083 11906.249 7593.5415 11932.708 Q 7619.9995 11959.166 7619.9995 11985.624 L 7593.5415 12012.083 L 7514.1665 12064.999 Q 7408.333 12091.458 7381.8745 12170.833 Q 7355.4165 12276.666 7355.4165 12250.208 Q 7355.4165 12223.749 7328.958 12250.208 Q 7302.4995 12276.666 7302.4995 12250.208 Q 7276.0415 12223.749 7276.0415 12250.208 L 7249.583 12250.208 L 7249.583 12303.124 Q 7249.583 12356.041 7276.0415 12382.499 Q 7302.4995 12382.499 7302.4995 12541.249 Q 7328.958 12699.999 7355.4165 12699.999 L 7408.333 12699.999 L 7461.2495 12699.999 Q 7487.708 12726.458 7487.708 12805.833 Q 7514.1665 12885.208 7514.1665 12911.666 Q 7514.1665 12911.666 7540.6245 12911.666 L 7540.6245 12911.666 L 7567.083 12938.124 L 7593.5415 12938.124 L 7593.5415 12991.041 Q 7593.5415 13043.958 7619.9995 13043.958 L 7646.458 13043.958 L 7646.458 13070.416 Q 7672.9165 13096.874 7672.9165 13096.874 L 7672.9165 13096.874 L 7672.9165 13123.333 L 7672.9165 13123.333 L 7672.9165 13176.249 L 7672.9165 13229.166 L 7699.3745 13229.166 Q 7699.3745 13229.166 7725.833 13255.624 L 7752.291 13255.624 L 7752.291 13282.083 L 7725.833 13334.999 L 7725.833 13387.916 L 7725.833 13414.374 L 7725.833 13440.833 L 7725.833 13467.291 L 7725.833 13467.291 L 7725.833 13440.833 L 7725.833 13440.833 L 7725.833 13440.833 L 7699.3745 13440.833 L 7699.3745 13440.833 L 7672.9165 13414.374 L 7646.458 13414.374 L 7646.458 13387.916 L 7646.458 13361.458 L 7619.9995 13361.458 L 7593.5415 13361.458 L 7593.5415 13334.999 Q 7567.083 13308.541 7567.083 13308.541 L 7567.083 13282.083 L 7567.083 13282.083 L 7567.083 13282.083 L 7567.083 13229.166 L 7567.083 13202.708 L 7540.6245 13202.708 L 7540.6245 13176.249 L 7540.6245 13176.249 L 7514.1665 13176.249 L 7514.1665 13176.249 L 7514.1665 13176.249 L 7487.708 13149.791 Q 7461.2495 13123.333 7434.7915 13176.249 Q 7408.333 13229.166 7408.333 13176.249 Q 7355.4165 13149.791 7276.0415 13123.333 Q 7196.6665 13123.333 7170.208 13043.958 Q 7143.7495 12964.583 7117.2915 12964.583 Q 7090.833 12964.583 7090.833 12911.666 Q 7117.2915 12832.291 7037.9165 12832.291 Q 6984.9995 12832.291 6984.9995 12805.833 Q 6984.9995 12779.374 6958.5415 12779.374 Q 6932.083 12779.374 6932.083 12699.999 Q 6932.083 12647.083 6879.1665 12647.083 Q 6852.708 12647.083 6852.708 12594.166 L 6826.2495 12514.791 L 6826.2495 12514.791 L 6826.2495 12488.333 L 6826.2495 12488.333 L 6826.2495 12488.333 L 6826.2495 12461.874 Q 6826.2495 12435.416 6879.1665 12329.583 Q 6984.9995 12250.208 6984.9995 12170.833 Q 6984.9995 12091.458 7090.833 12064.999 Q 7170.208 12012.083 7196.6665 11959.166 Q 7196.6665 11906.249 7196.6665 11906.249 Q 7170.208 11879.791 7170.208 11853.333 Q 7170.208 11826.874 7223.1245 11826.874 L 7276.0415 11800.416 L 7355.4165 11800.416 L 7408.333 11800.416 L 7408.333 11773.958 L 7408.333 11747.499 L 7381.8745 11747.499 L 7381.8745 11747.499 L 7355.4165 11747.499 L 7328.958 11747.499 L 7302.4995 11747.499 Q 7276.0415 11747.499 7196.6665 11694.583 L 7117.2915 11694.583 L 7117.2915 11668.124 L 7090.833 11668.124 L 7090.833 11668.124 L 7090.833 11641.666 L 7090.833 11641.666 Q 7090.833 11641.666 7064.3745 11615.208 L 7037.9165 11588.749 L 7037.9165 11588.749 L 7037.9165 11588.749 L 7064.3745 11588.749 Q 7064.3745 11588.749 7117.2915 11535.833 Q 7170.208 11535.833 7090.833 11509.374 Q 7037.9165 11509.374 7037.9165 11482.916 L 7011.458 11429.999 L 7037.9165 11429.999 Q 7090.833 11429.999 7117.2915 11429.999 Q 7143.7495 11429.999 7143.7495 11377.083 L 7143.7495 11350.624 L 7143.7495 11324.166 L 7143.7495 11297.708 L 7143.7495 11297.708 L 7143.7495 11271.249 L 7143.7495 11271.249 L 7143.7495 11271.249 L 7170.208 11271.249 L 7170.208 11271.249 L 7090.833 11244.791 L 7037.9165 11244.791 L 7037.9165 11112.499 L 7037.9165 11006.666 L 7064.3745 11006.666 L 7090.833 11006.666 L 7090.833 11059.583 L 7090.833 11112.499 L 7117.2915 11112.499 L 7143.7495 11112.499 L 7143.7495 11138.958 L 7143.7495 11165.416 L 7143.7495 11112.499 Q 7143.7495 11033.124 7249.583 11033.124 Q 7328.958 11033.124 7355.4165 11059.583 Q 7355.4165 11112.499 7461.2495 11112.499 Q 7540.6245 11112.499 7619.9995 11112.499 Q 7672.9165 11138.958 7672.9165 11112.499 Q 7672.9165 11086.041 7725.833 11086.041 L 7778.7495 11112.499 L 7778.7495 11112.499 L 7805.208 11112.499 L 7805.208 11086.041 L 7831.666 11086.041 L 7831.666 11086.041 L 7831.666 11059.583 L 7831.666 11059.583 L 7831.666 11059.583 L 7831.666 11006.666 Q 7831.666 10953.749 7831.666 10927.291 Q 7831.666 10900.833 7831.666 10847.916 Q 7831.666 10768.541 7805.208 10662.708 Q 7778.7495 10556.874 7805.208 10556.874 Q 7831.666 10530.416 7884.583 10424.583 Q 7937.4995 10292.291 7963.958 10265.833 Q 7990.416 10265.833 7990.416 10186.458 Q 7990.416 10107.083 7990.416 10054.166 L 7990.416 10001.249 L 8016.8745 10001.249 L 8016.8745 10001.249 L 8016.8745 9974.791 L 7990.416 9974.791 L 7990.416 9974.791 L 7990.416 9948.333 L 7990.416 9948.333 L 7990.416 9948.333 L 7963.958 9948.333 L 7963.958 9948.333 L 7937.4995 9948.333 Q 7911.041 9948.333 7884.583 9974.791 Q 7884.583 10001.249 7778.7495 9948.333 Q 7646.458 9921.874 7619.9995 9868.958 Q 7619.9995 9816.041 7646.458 9816.041 Q 7672.9165 9789.583 7619.9995 9789.583 Q 7593.5415 9789.583 7593.5415 9736.666 Q 7619.9995 9683.749 7593.5415 9683.749 Q 7567.083 9683.749 7540.6245 9604.374 Q 7514.1665 9551.458 7434.7915 9498.541 Q 7381.8745 9419.166 7249.583 9366.249 Q 7143.7495 9313.333 7143.7495 9286.875 Q 7170.208 9260.416 7143.7495 9260.416 Q 7090.833 9260.416 7090.833 9207.5 L 7117.2915 9154.583 L 7090.833 9154.583 Q 7064.3745 9154.583 7011.458 9154.583 Q 6984.9995 9154.583 6905.6245 9181.041 L 6852.708 9207.5 L 6826.2495 9181.041 L 6773.333 9181.041 L 6773.333 9154.583 L 6773.333 9128.125 L 6799.7915 9128.125 L 6826.2495 9101.666 L 6773.333 9101.666 L 6746.8745 9101.666 L 6746.8745 9128.125 L 6720.4165 9154.583 L 6720.4165 9181.041 L 6720.4165 9207.5 L 6773.333 9207.5 L 6799.7915 9207.5 L 6826.2495 9233.958 Q 6826.2495 9260.416 6879.1665 9260.416 L 6932.083 9260.416 L 6932.083 9286.875 L 6932.083 9286.875 L 6958.5415 9313.333 L 6958.5415 9339.791 L 6905.6245 9339.791 Q 6852.708 9313.333 6826.2495 9366.249 Q 6826.2495 9392.708 6826.2495 9445.624 Q 6826.2495 9524.999 6693.958 9551.458 Q 6561.6665 9577.916 6455.833 9577.916 Q 6376.458 9577.916 6323.5415 9577.916 Q 6270.6245 9577.916 6244.1665 9604.374 Q 6217.708 9604.374 6217.708 9657.291 Q 6217.708 9710.208 6191.2495 9710.208 Q 6164.7915 9710.208 6191.2495 9895.416 Q 6191.2495 10080.624 6191.2495 10107.083 Q 6191.2495 10107.083 6217.708 10133.541 Q 6244.1665 10133.541 6297.083 10265.833 Q 6349.9995 10424.583 6349.9995 10583.333 Q 6349.9995 10715.624 6323.5415 10768.541 Q 6297.083 10847.916 6270.6245 10821.458 Q 6244.1665 10821.458 6217.708 10874.374 Q 6191.2495 10900.833 6164.7915 10927.291 Q 6138.333 10927.291 6138.333 10900.833 Q 6138.333 10874.374 6111.8745 10927.291 Q 6085.4165 10980.208 5926.6665 10953.749 Q 5794.3745 10953.749 5741.458 10927.291 L 5688.5415 10927.291 L 5688.5415 10900.833 Q 5662.083 10874.374 5662.083 10794.999 Q 5662.083 10689.166 5662.083 10477.499 Q 5662.083 10292.291 5635.6245 10107.083 Q 5609.1665 9921.874 5609.1665 9895.416 Q 5635.6245 9895.416 5609.1665 9842.499 Q 5609.1665 9789.583 5609.1665 9683.749 Q 5609.1665 9604.374 5556.2495 9577.916 Q 5529.7915 9524.999 5476.8745 9498.541 Q 5423.958 9472.083 5344.583 9445.624 Q 5291.6665 9419.166 5238.7495 9472.083 Q 5212.2915 9472.083 5132.9165 9472.083 Q 5027.083 9445.624 5027.083 9445.624 L 4974.1665 9445.624 L 4974.1665 9419.166 L 4974.1665 9392.708 L 4947.708 9392.708 L 4947.708 9366.249 L 4921.2495 9366.249 L 4894.7915 9366.249 L 4894.7915 9260.416 Q 4894.7915 9154.583 4974.1665 9075.208 Q 5053.5415 8995.833 5079.9995 8995.833 Q 5132.9165 8995.833 5159.3745 8916.458 Q 5185.833 8837.083 5212.2915 8757.708 Q 5238.7495 8678.333 5291.6665 8651.875 Q 5318.1245 8651.875 5397.4995 8546.041 Q 5450.4165 8466.666 5476.8745 8440.208 Q 5503.333 8440.208 5529.7915 8466.666 Q 5556.2495 8466.666 5582.708 8440.208 Q 5609.1665 8387.291 5688.5415 8466.666 Q 5767.9165 8519.583 5926.6665 8572.5 Q 6058.958 8625.416 6138.333 8678.333 Q 6244.1665 8731.25 6244.1665 8757.708 Q 6244.1665 8784.166 6270.6245 8784.166 Q 6297.083 8784.166 6323.5415 8890.0 Q 6349.9995 8969.375 6349.9995 8995.833 Q 6349.9995 9048.75 6376.458 9048.75 Q 6402.9165 9048.75 6402.9165 9101.666 Q 6402.9165 9128.125 6455.833 9128.125 Q 6535.208 9128.125 6535.208 9154.583 L 6535.208 9181.041 L 6588.1245 9181.041 Q 6641.0415 9154.583 6667.4995 9154.583 Q 6667.4995 9154.583 6667.4995 9101.666 L 6667.4995 9048.75 L 6720.4165 9048.75 Q 6799.7915 9048.75 6826.2495 9048.75 L 6826.2495 9048.75 L 6852.708 9048.75 Q 6879.1665 9048.75 6905.6245 9048.75 L 6905.6245 9048.75 L 6905.6245 9022.291 L 6932.083 9022.291 L 6932.083 9022.291 L 6932.083 8995.833 L 6932.083 8995.833 L 6932.083 8995.833 L 6958.5415 8995.833 L 6958.5415 8995.833 L 6958.5415 8969.375 Q 6932.083 8969.375 6932.083 8942.916 Q 6905.6245 8942.916 6905.6245 8863.541 Q 6879.1665 8784.166 6905.6245 8678.333 Q 6932.083 8546.041 6879.1665 8440.208 Q 6879.1665 8334.375 6879.1665 8307.916 Q 6905.6245 8307.916 6905.6245 8281.458 Q 6879.1665 8255.0 6826.2495 8228.541 Q 6746.8745 8202.083 6720.4165 8202.083 Q 6720.4165 8228.541 6641.0415 8228.541 Q 6588.1245 8228.541 6588.1245 8202.083 Q 6588.1245 8149.166 6482.2915 8202.083 Q 6376.458 8255.0 6349.9995 8202.083 Q 6349.9995 8175.6245 6244.1665 8202.083 Q 6138.333 8228.541 6138.333 8202.083 Q 6164.7915 8202.083 6191.2495 8175.6245 Q 6191.2495 8149.166 6138.333 8149.166 Q 6111.8745 8149.166 6111.8745 8175.6245 Q 6085.4165 8202.083 5953.1245 8175.6245 Q 5820.833 8149.166 5820.833 8122.708 Q 5820.833 8096.2495 5767.9165 8096.2495 Q 5714.9995 8069.791 5714.9995 8043.333 Q 5688.5415 8043.333 5688.5415 8016.8745 Q 5688.5415 7990.416 5662.083 7990.416 Q 5609.1665 7990.416 5609.1665 7937.4995 Q 5609.1665 7884.583 5582.708 7831.666 Q 5556.2495 7778.7495 5529.7915 7672.9165 Q 5503.333 7540.6245 5529.7915 7540.6245 Q 5556.2495 7540.6245 5556.2495 7487.708 Q 5556.2495 7434.7915 5609.1665 7355.4165 Q 5662.083 7276.0415 5662.083 7196.6665 L 5662.083 7143.7495 L 5635.6245 7143.7495 L 5635.6245 7143.7495 L 5609.1665 7117.2915 Q 5582.708 7090.833 5450.4165 7090.833 Q 5291.6665 7037.9165 5291.6665 7011.458 Q 5265.208 6984.9995 5185.833 6984.9995 Q 5106.458 6984.9995 5079.9995 6932.083 Q 5027.083 6932.083 4683.1245 6879.1665 Q 4339.1665 6826.2495 4127.5 6773.333 Q 3915.833 6720.4165 3862.9165 6720.4165 Q 3783.5415 6720.4165 3704.1665 6746.8745 Q 3598.3333 6746.8745 3598.3333 6773.333 Q 3598.3333 6799.7915 3518.9583 6826.2495 Q 3439.5833 6879.1665 3413.1248 6852.708 Q 3386.6665 6826.2495 3307.2915 6879.1665 Q 3227.9165 6932.083 3227.9165 6905.6245 Q 3227.9165 6879.1665 3148.5415 6879.1665 Q 3069.1665 6879.1665 2910.4165 6799.7915 Q 2778.1248 6693.958 2778.1248 6667.4995 Q 2751.6665 6641.0415 2698.7498 6614.583 Q 2645.8333 6561.6665 2619.3748 6508.7495 Q 2592.9165 6482.2915 2592.9165 6402.9165 Q 2592.9165 6297.083 2566.4583 6270.6245 Q 2539.9998 6244.1665 2566.4583 6217.708 Q 2592.9165 6191.2495 2645.8333 6217.708 L 2698.7498 6217.708 L 2698.7498 6191.2495 L 2698.7498 6138.333 L 2672.2915 6111.8745 L 2645.8333 6085.4165 L 2645.8333 6085.4165 L 2645.8333 6085.4165 L 2619.3748 6111.8745 L 2592.9165 6111.8745 L 2592.9165 6085.4165 L 2592.9165 6058.958 L 2566.4583 6058.958 L 2539.9998 6058.958 L 2539.9998 6085.4165 Q 2539.9998 6138.333 2487.0833 6085.4165 Q 2460.6248 6032.4995 2434.1665 6111.8745 Q 2381.2498 6164.7915 2301.875 6164.7915 Q 2222.5 6138.333 2196.0415 6191.2495 Q 2169.5833 6217.708 2063.75 6244.1665 Q 1957.9165 6270.6245 1931.4583 6349.9995 Q 1904.9999 6429.3745 1878.5416 6429.3745 Q 1852.0833 6402.9165 1746.2499 6455.833 Q 1640.4166 6482.2915 1640.4166 6455.833 Q 1640.4166 6429.3745 1561.0416 6376.458 Q 1508.1249 6297.083 1428.7499 6217.708 Q 1322.9166 6138.333 1349.3749 6085.4165 Q 1349.3749 6058.958 1217.0833 6006.0415 Q 1111.25 5953.1245 1111.25 5926.6665 Q 1111.25 5900.208 1005.4166 5873.7495 Q 926.0416 5847.2915 899.5833 5767.9165 Q 899.5833 5714.9995 846.6666 5714.9995 Q 793.74994 5714.9995 793.74994 5688.5415 Q 793.74994 5662.083 714.37494 5609.1665 Q 634.99994 5529.7915 582.0833 5529.7915 Q 529.1666 5503.333 449.79166 5450.4165 Q 370.41666 5371.0415 317.49997 5344.583 Q 264.5833 5318.1245 264.5833 5291.6665 Q 264.5833 5265.208 211.66666 5238.7495 Q 158.74998 5185.833 158.74998 5185.833 Q 158.74998 5159.3745 105.83333 5132.9165 Q 79.37499 5106.458 79.37499 5079.9995 Q 52.916664 5027.083 79.37499 4974.1665 Q 105.83333 4894.7915 79.37499 4894.7915 Q 52.916664 4894.7915 105.83333 4762.4995 Q 158.74998 4630.208 185.20833 4603.75 Q 238.12498 4603.75 264.5833 4577.2915 Q 264.5833 4550.833 370.41666 4497.9165 Q 476.24997 4445.0 529.1666 4392.083 Q 608.5416 4365.625 608.5416 4286.25 L 582.0833 4180.4165 L 582.0833 4127.5 L 582.0833 4074.583 L 608.5416 4074.583 L 608.5416 4074.583 L 608.5416 4048.1248 L 634.99994 4048.1248 L 634.99994 4021.6665 L 634.99994 3995.208 L 608.5416 3968.7498 L 582.0833 3915.833 L 582.0833 3915.833 L 582.0833 3915.833 L 582.0833 3942.2915 L 582.0833 3942.2915 L 529.1666 4153.958 Q 502.7083 4339.1665 370.41666 4392.083 Q 211.66666 4445.0 211.66666 4471.458 Q 185.20833 4497.9165 158.74998 4497.9165 L 105.83333 4497.9165 L 105.83333 4524.375 L 105.83333 4524.375 L 79.37499 4524.375 L 79.37499 4550.833 L 79.37499 4550.833 L 52.916664 4550.833 L 52.916664 4603.75 L 52.916664 4630.208 L 26.458332 4630.208 L 26.458332 4656.6665 L 0.0 4656.6665 L 0.0 4656.6665 L 0.0 4603.75 L 0.0 4577.2915 L 0.0 4577.2915 L 0.0 4577.2915 L 26.458332 4550.833 L 52.916664 4497.9165 L 52.916664 4497.9165 L 52.916664 4497.9165 L 52.916664 4471.458 L 52.916664 4471.458 L 79.37499 4471.458 L 79.37499 4445.0 L 105.83333 4445.0 L 132.29166 4445.0 L 132.29166 4445.0 Q 132.29166 4445.0 158.74998 4418.5415 Q 211.66666 4418.5415 211.66666 4392.083 Q 211.66666 4365.625 317.49997 4339.1665 Q 423.3333 4286.25 449.79166 4233.333 Q 476.24997 4153.958 502.7083 4021.6665 Q 502.7083 3862.9165 793.74994 3836.4583 Q 1084.7916 3809.9998 1084.7916 3783.5415 Q 1111.25 3757.0833 1164.1666 3783.5415 Q 1243.5416 3809.9998 1269.9999 3809.9998 Q 1269.9999 3783.5415 1296.4583 3783.5415 Q 1322.9166 3757.0833 1322.9166 3757.0833 Q 1296.4583 3757.0833 1375.8333 3704.1665 L 1481.6666 3677.7083 L 1481.6666 3677.7083 Q 1481.6666 3704.1665 1534.5833 3704.1665 L 1561.0416 3704.1665 L 1693.3333 3757.0833 Q 1799.1666 3809.9998 1825.6249 3809.9998 L 1852.0833 3809.9998 L 1878.5416 3836.4583 L 1904.9999 3836.4583 L 1904.9999 3809.9998 L 1904.9999 3783.5415 L 1931.4583 3783.5415 L 1931.4583 3757.0833 L 1984.3749 3757.0833 L 2037.2915 3757.0833 L 2037.2915 3730.6248 L 2010.8333 3730.6248 L 2010.8333 3730.6248 L 2010.8333 3704.1665 L 2010.8333 3704.1665 L 2010.8333 3704.1665 L 1984.3749 3704.1665 L 1984.3749 3704.1665 L 1957.9165 3704.1665 Q 1931.4583 3704.1665 1904.9999 3704.1665 L 1878.5416 3704.1665 L 1852.0833 3704.1665 L 1825.6249 3704.1665 L 1825.6249 3677.7083 L 1852.0833 3677.7083 L 1852.0833 3677.7083 L 1852.0833 3651.2498 L 1852.0833 3651.2498 L 1852.0833 3651.2498 L 1878.5416 3651.2498 L 1878.5416 3651.2498 L 1904.9999 3651.2498 L 1904.9999 3651.2498 L 1931.4583 3651.2498 L 1957.9165 3651.2498 L 2010.8333 3624.7915 Q 2037.2915 3624.7915 2037.2915 3598.3333 Q 2037.2915 3571.8748 2222.5 3571.8748 Q 2434.1665 3598.3333 2487.0833 3598.3333 L 2513.5415 3598.3333 L 2645.8333 3624.7915 Q 2751.6665 3651.2498 2883.9583 3783.5415 Q 3016.2498 3915.833 3122.0833 3995.208 Q 3227.9165 4074.583 3413.1248 4180.4165 Q 3598.3333 4286.25 3730.6248 4339.1665 Q 3862.9165 4392.083 3915.833 4418.5415 L 3995.208 4418.5415 L 3995.208 4392.083 L 3995.208 4365.625 L 4021.6665 4365.625 L 4074.583 4339.1665 L 4101.0415 4339.1665 L 4127.5 4339.1665 L 4127.5 4312.708 L 4127.5 4312.708 L 4153.958 4312.708 L 4180.4165 4286.25 L 4180.4165 4286.25 L 4180.4165 4286.25 L 4153.958 4286.25 L 4153.958 4286.25 L 4153.958 4259.7915 L 4127.5 4259.7915 L 4127.5 4259.7915 L 4127.5 4233.333 L 4127.5 4233.333 L 4127.5 4233.333 L 4101.0415 4233.333 Q 4101.0415 4233.333 4021.6665 4127.5 Q 3915.833 4021.6665 3862.9165 3968.7498 L 3836.4583 3889.3748 L 3836.4583 3862.9165 Q 3862.9165 3809.9998 3809.9998 3439.5833 L 3809.9998 3095.6248 L 3783.5415 3042.7083 L 3757.0833 2989.7915 L 3757.0833 3016.2498 L 3757.0833 3069.1665 L 3730.6248 3122.0833 L 3704.1665 3148.5415 L 3704.1665 3254.3748 Q 3704.1665 3360.2083 3651.2498 3386.6665 Q 3651.2498 3439.5833 3439.5833 3413.1248 L 3227.9165 3386.6665 L 3174.9998 3386.6665 L 3148.5415 3386.6665 L 3122.0833 3386.6665 L 3069.1665 3386.6665 L 3069.1665 3386.6665 L 3069.1665 3386.6665 L 3016.2498 3386.6665 Q 2963.3333 3386.6665 2804.5833 3307.2915 L 2672.2915 3254.3748 L 2672.2915 3254.3748 Q 2672.2915 3227.9165 2566.4583 3227.9165 Q 2460.6248 3174.9998 2222.5 3016.2498 L 2010.8333 2857.4998 L 2010.8333 2857.4998 Q 2010.8333 2831.0415 1904.9999 2725.2083 Q 1852.0833 2619.3748 1693.3333 2592.9165 Q 1561.0416 2539.9998 1534.5833 2539.9998 Q 1534.5833 2513.5415 1349.3749 2539.9998 L 1164.1666 2539.9998 L 1137.7083 2539.9998 L 1111.25 2539.9998 L 1111.25 2381.2498 L 1111.25 2196.0415 L 1111.25 2169.5833 Q 1111.25 2169.5833 1217.0833 2010.8333 L 1322.9166 1825.6249 L 1322.9166 1825.6249 L 1322.9166 1825.6249 L 1322.9166 1746.2499 L 1322.9166 1666.8749 L 1322.9166 1666.8749 Q 1322.9166 1640.4166 1322.9166 1640.4166 L 1296.4583 1640.4166 L 1296.4583 1587.4999 Q 1269.9999 1561.0416 1243.5416 1534.5833 Q 1217.0833 1481.6666 1190.6249 1428.7499 Q 1164.1666 1375.8333 1190.6249 1243.5416 L 1217.0833 1111.25 L 1243.5416 1111.25 L 1269.9999 1111.25 L 1269.9999 1084.7916 L 1269.9999 1084.7916 L 1296.4583 1084.7916 L 1296.4583 1058.3333 L 1296.4583 1058.3333 L 1322.9166 1058.3333 L 1322.9166 1005.4166 L 1322.9166 978.95825 L 1349.3749 1005.4166 L 1375.8333 1058.3333 L 1375.8333 1084.7916 L 1375.8333 1111.25 L 1402.2916 1058.3333 Q 1428.7499 1031.875 1481.6666 1005.4166 Q 1534.5833 978.95825 1561.0416 846.6666 Q 1587.4999 740.8333 1640.4166 740.8333 Q 1693.3333 740.8333 1719.7916 634.99994 Q 1746.2499 555.625 1825.6249 529.1666 Q 1878.5416 529.1666 1878.5416 502.7083 Q 1878.5416 476.24997 1931.4583 476.24997 Q 1984.3749 476.24997 2063.75 317.49997 L 2169.5833 185.20833 L 2169.5833 185.20833 L 2169.5833 185.20833 L 2169.5833 158.74998 L 2169.5833 132.29166 L 2169.5833 105.83333 Q 2169.5833 79.37499 2169.5833 52.916664 Q 2143.125 52.916664 2143.125 26.458332 L 2143.125 0.0 L 2169.5833 0.0 L 2196.0415 0.0 L 2328.3333 0.0 Q 2434.1665 0.0 2539.9998 52.916664 Q 2645.8333 105.83333 2725.2083 132.29166 Q 2804.5833 132.29166 2804.5833 132.29166 z M 4603.75 1984.3749 Q 4630.208 1984.3749 4630.208 2010.8333 Q 4630.208 2037.2915 4603.75 2037.2915 Q 4577.2915 2037.2915 4577.2915 2010.8333 Q 4577.2915 1984.3749 4603.75 1984.3749 z M 4471.458 2169.5833 Q 4524.375 2063.75 4550.833 2063.75 Q 4577.2915 2063.75 4577.2915 2116.6665 Q 4603.75 2169.5833 4550.833 2248.9583 Q 4497.9165 2328.3333 4418.5415 2354.7915 Q 4339.1665 2354.7915 4392.083 2301.875 Q 4418.5415 2222.5 4471.458 2169.5833 z M 6932.083 12435.416 L 6932.083 12488.333 L 6905.6245 12488.333 Q 6852.708 12488.333 6879.1665 12408.958 Q 6879.1665 12356.041 6905.6245 12356.041 Q 6932.083 12356.041 6932.083 12382.499 Q 6932.083 12408.958 6932.083 12435.416 z" svg:height="134.67291mm" draw:style-name="style-330" svg:viewBox="0.0 0.0 8757.708 13467.291" svg:width="87.57708mm" svg:x="80.43333mm" svg:y="124.88332mm"/>
          <draw:path svg:d="M 132.29166 158.74998 L 132.29166 0.0 L 211.66666 0.0 Q 291.04166 26.458332 291.04166 52.916664 Q 291.04166 79.37499 317.49997 105.83333 Q 343.9583 105.83333 317.49997 132.29166 Q 317.49997 158.74998 343.9583 158.74998 Q 396.87497 185.20833 343.9583 264.5833 Q 317.49997 370.41666 343.9583 370.41666 Q 343.9583 396.87497 343.9583 423.3333 Q 291.04166 476.24997 317.49997 529.1666 Q 343.9583 608.5416 343.9583 608.5416 Q 370.41666 582.0833 449.79166 608.5416 L 529.1666 634.99994 L 529.1666 634.99994 L 555.625 634.99994 L 555.625 687.9166 L 555.625 740.8333 L 529.1666 740.8333 L 529.1666 740.8333 L 476.24997 740.8333 L 423.3333 740.8333 L 423.3333 740.8333 L 396.87497 740.8333 L 396.87497 740.8333 L 396.87497 740.8333 L 343.9583 767.2916 L 317.49997 793.74994 L 291.04166 793.74994 L 264.5833 793.74994 L 238.12498 767.2916 L 211.66666 740.8333 L 211.66666 740.8333 L 185.20833 740.8333 L 185.20833 740.8333 L 185.20833 740.8333 L 185.20833 714.37494 L 185.20833 714.37494 L 158.74998 714.37494 L 158.74998 687.9166 L 158.74998 687.9166 L 132.29166 687.9166 L 132.29166 661.4583 Q 132.29166 634.99994 79.37499 608.5416 Q 52.916664 582.0833 26.458332 476.24997 L 0.0 396.87497 L 0.0 396.87497 Q 26.458332 396.87497 26.458332 370.41666 L 26.458332 370.41666 L 52.916664 370.41666 Q 79.37499 370.41666 105.83333 343.9583 Q 132.29166 317.49997 132.29166 158.74998 z M 211.66666 158.74998 Q 211.66666 105.83333 238.12498 105.83333 Q 291.04166 132.29166 264.5833 158.74998 Q 264.5833 211.66666 238.12498 185.20833 Q 211.66666 185.20833 211.66666 158.74998 z M 317.49997 238.12498 Q 317.49997 211.66666 317.49997 211.66666 Q 343.9583 211.66666 343.9583 211.66666 Q 343.9583 238.12498 317.49997 238.12498 z" svg:height="7.9374995mm" draw:style-name="style-331" svg:viewBox="0.0 0.0 555.625 793.74994" svg:width="5.5562496mm" svg:x="204.5229mm" svg:y="59.79583mm"/>
          <draw:path svg:d="M 1058.3333 0.0 L 1084.7916 0.0 L 1084.7916 52.916664 L 1058.3333 105.83333 L 1058.3333 158.74998 L 1058.3333 211.66666 L 1005.4166 370.41666 Q 952.49994 529.1666 926.0416 529.1666 L 899.5833 529.1666 L 899.5833 502.7083 Q 899.5833 476.24997 926.0416 449.79166 Q 926.0416 423.3333 740.8333 449.79166 Q 529.1666 476.24997 317.49997 476.24997 Q 79.37499 449.79166 79.37499 423.3333 Q 52.916664 396.87497 26.458332 370.41666 Q 0.0 370.41666 0.0 317.49997 Q 0.0 291.04166 105.83333 185.20833 Q 185.20833 52.916664 317.49997 52.916664 Q 449.79166 52.916664 476.24997 79.37499 Q 476.24997 105.83333 555.625 105.83333 L 608.5416 132.29166 L 793.74994 105.83333 Q 1005.4166 52.916664 1031.875 52.916664 Q 1058.3333 0.0 1058.3333 0.0 z" svg:height="5.2916665mm" draw:style-name="style-332" svg:viewBox="0.0 0.0 1084.7916 529.1666" svg:width="10.847916mm" svg:x="113.24166mm" svg:y="98.424995mm"/>
          <draw:path svg:d="M 132.29166 79.37499 L 211.66666 0.0 L 211.66666 79.37499 Q 185.20833 158.74998 185.20833 158.74998 L 158.74998 158.74998 L 158.74998 158.74998 L 158.74998 158.74998 L 158.74998 185.20833 L 158.74998 185.20833 L 158.74998 211.66666 L 158.74998 238.12498 L 158.74998 238.12498 L 158.74998 264.5833 L 158.74998 264.5833 L 158.74998 264.5833 L 185.20833 264.5833 L 185.20833 264.5833 L 185.20833 291.04166 L 211.66666 291.04166 L 211.66666 291.04166 L 211.66666 317.49997 L 211.66666 317.49997 L 211.66666 317.49997 L 238.12498 317.49997 L 238.12498 343.9583 L 264.5833 502.7083 Q 317.49997 661.4583 317.49997 687.9166 L 317.49997 740.8333 L 264.5833 820.2083 Q 211.66666 899.5833 211.66666 899.5833 Q 211.66666 899.5833 211.66666 926.0416 L 211.66666 926.0416 L 185.20833 952.49994 L 185.20833 952.49994 L 158.74998 952.49994 Q 158.74998 952.49994 105.83333 926.0416 L 79.37499 899.5833 L 52.916664 899.5833 Q 52.916664 899.5833 26.458332 873.12494 L 0.0 846.6666 L 0.0 846.6666 L 0.0 846.6666 L 0.0 793.74994 Q 0.0 740.8333 26.458332 449.79166 Q 52.916664 158.74998 132.29166 79.37499 z" svg:height="9.525mm" draw:style-name="style-333" svg:viewBox="0.0 0.0 317.49997 952.49994" svg:width="3.1749997mm" svg:x="17.4625mm" svg:y="50.270832mm"/>
          <draw:path svg:d="M 26.458332 26.458332 L 26.458332 79.37499 L 105.83333 396.87497 Q 211.66666 714.37494 211.66666 767.2916 L 211.66666 793.74994 L 211.66666 793.74994 Q 211.66666 820.2083 211.66666 820.2083 L 238.12498 820.2083 L 238.12498 978.95825 Q 264.5833 1111.25 264.5833 1137.7083 Q 264.5833 1137.7083 264.5833 1296.4583 L 264.5833 1481.6666 L 264.5833 1481.6666 L 264.5833 1455.2083 L 264.5833 1455.2083 L 264.5833 1455.2083 L 238.12498 1561.0416 L 211.66666 1640.4166 L 211.66666 1640.4166 L 211.66666 1640.4166 L 211.66666 1587.4999 L 211.66666 1534.5833 L 185.20833 1534.5833 L 185.20833 1534.5833 L 185.20833 1402.2916 Q 158.74998 1296.4583 132.29166 1137.7083 Q 105.83333 978.95825 26.458332 502.7083 Q -26.458332 0.0 0.0 0.0 Q 26.458332 0.0 26.458332 26.458332 z" svg:height="16.404165mm" draw:style-name="style-334" svg:viewBox="0.0 0.0 264.5833 1640.4166" svg:width="2.6458333mm" svg:x="56.62083mm" svg:y="169.5979mm"/>
          <draw:path svg:d="M 502.7083 0.0 L 608.5416 0.0 L 873.12494 0.0 L 1164.1666 0.0 L 1164.1666 0.0 L 1164.1666 0.0 L 1243.5416 26.458332 L 1296.4583 52.916664 L 1296.4583 52.916664 L 1296.4583 52.916664 L 1296.4583 79.37499 L 1296.4583 105.83333 L 1296.4583 105.83333 L 1296.4583 105.83333 L 1296.4583 132.29166 L 1296.4583 132.29166 L 1269.9999 158.74998 L 1269.9999 185.20833 L 978.95825 185.20833 Q 687.9166 211.66666 608.5416 211.66666 Q 502.7083 211.66666 396.87497 238.12498 L 291.04166 238.12498 L 291.04166 238.12498 L 291.04166 211.66666 L 238.12498 211.66666 L 185.20833 211.66666 L 158.74998 185.20833 L 132.29166 158.74998 L 79.37499 158.74998 L 52.916664 158.74998 L 26.458332 132.29166 L 0.0 105.83333 L 0.0 105.83333 L 26.458332 105.83333 L 26.458332 79.37499 L 26.458332 52.916664 L 185.20833 26.458332 Q 370.41666 0.0 396.87497 0.0 Q 396.87497 0.0 502.7083 0.0 z" svg:height="2.38125mm" draw:style-name="style-335" svg:viewBox="0.0 0.0 1296.4583 238.12498" svg:width="12.964582mm" svg:x="16.139582mm" svg:y="19.579166mm"/>
          <draw:path svg:d="M 396.87497 0.0 L 396.87497 0.0 L 396.87497 26.458332 L 423.3333 52.916664 L 423.3333 105.83333 L 423.3333 158.74998 L 449.79166 158.74998 L 449.79166 158.74998 L 449.79166 185.20833 L 476.24997 185.20833 L 449.79166 238.12498 Q 449.79166 317.49997 529.1666 317.49997 Q 582.0833 317.49997 582.0833 396.87497 Q 608.5416 476.24997 634.99994 476.24997 Q 687.9166 476.24997 687.9166 476.24997 L 714.37494 476.24997 L 793.74994 476.24997 L 899.5833 476.24997 L 926.0416 476.24997 Q 952.49994 476.24997 952.49994 502.7083 L 952.49994 502.7083 L 978.95825 502.7083 L 978.95825 529.1666 L 978.95825 529.1666 L 1005.4166 529.1666 L 1005.4166 555.625 L 1005.4166 582.0833 L 978.95825 582.0833 Q 952.49994 582.0833 899.5833 608.5416 L 846.6666 634.99994 L 846.6666 634.99994 L 846.6666 634.99994 L 634.99994 661.4583 Q 396.87497 687.9166 423.3333 740.8333 Q 423.3333 767.2916 449.79166 793.74994 L 449.79166 820.2083 L 423.3333 820.2083 L 396.87497 820.2083 L 370.41666 820.2083 L 370.41666 793.74994 L 370.41666 793.74994 L 370.41666 793.74994 L 370.41666 793.74994 L 370.41666 767.2916 L 370.41666 767.2916 L 343.9583 740.8333 L 343.9583 740.8333 L 343.9583 740.8333 L 264.5833 767.2916 Q 158.74998 793.74994 132.29166 846.6666 Q 79.37499 899.5833 79.37499 926.0416 L 52.916664 926.0416 L 52.916664 952.49994 L 52.916664 978.95825 L 79.37499 1005.4166 L 79.37499 1031.875 L 52.916664 1031.875 L 26.458332 1005.4166 L 26.458332 1005.4166 L 26.458332 1005.4166 L 0.0 1005.4166 L 0.0 1005.4166 L 0.0 978.95825 L 0.0 978.95825 L 0.0 687.9166 Q 0.0 396.87497 0.0 396.87497 Q 0.0 370.41666 105.83333 317.49997 L 211.66666 264.5833 L 211.66666 264.5833 L 211.66666 264.5833 L 238.12498 264.5833 L 238.12498 264.5833 L 238.12498 238.12498 L 264.5833 238.12498 L 264.5833 238.12498 L 264.5833 211.66666 L 264.5833 211.66666 L 264.5833 211.66666 L 238.12498 211.66666 L 238.12498 211.66666 L 158.74998 185.20833 L 105.83333 158.74998 L 105.83333 158.74998 L 105.83333 158.74998 L 211.66666 158.74998 L 291.04166 158.74998 L 291.04166 105.83333 Q 317.49997 52.916664 317.49997 26.458332 L 317.49997 0.0 L 370.41666 0.0 Q 396.87497 0.0 396.87497 0.0 z" svg:height="10.318749mm" draw:style-name="style-336" svg:viewBox="0.0 0.0 1005.4166 1031.875" svg:width="10.054166mm" svg:x="32.279163mm" svg:y="192.61665mm"/>
          <draw:path svg:d="M 158.74998 396.87497 L 79.37499 396.87497 L 79.37499 317.49997 Q 52.916664 211.66666 26.458332 211.66666 Q -26.458332 185.20833 0.0 79.37499 Q 0.0 -26.458332 26.458332 0.0 Q 79.37499 0.0 79.37499 105.83333 Q 132.29166 238.12498 158.74998 238.12498 Q 211.66666 264.5833 238.12498 317.49997 Q 238.12498 370.41666 158.74998 396.87497 z" svg:height="3.9687498mm" draw:style-name="style-337" svg:viewBox="0.0 0.0 238.12498 396.87497" svg:width="2.38125mm" svg:x="198.17291mm" svg:y="94.19166mm"/>
          <draw:path svg:d="M 0.0 52.916664 Q 0.0 0.0 52.916664 0.0 Q 105.83333 26.458332 132.29166 105.83333 Q 132.29166 211.66666 79.37499 185.20833 Q 52.916664 185.20833 0.0 132.29166 Q 0.0 79.37499 0.0 52.916664 z" svg:height="1.8520832mm" draw:style-name="style-338" svg:viewBox="0.0 0.0 132.29166 185.20833" svg:width="1.3229166mm" svg:x="202.14166mm" svg:y="99.48333mm"/>
          <draw:path svg:d="M 926.0416 0.0 L 926.0416 0.0 L 952.49994 0.0 Q 952.49994 0.0 1005.4166 26.458332 L 1031.875 26.458332 L 1058.3333 26.458332 L 1084.7916 52.916664 L 1164.1666 52.916664 L 1243.5416 52.916664 L 1243.5416 79.37499 L 1269.9999 79.37499 L 1269.9999 79.37499 L 1269.9999 105.83333 L 2222.5 105.83333 Q 3201.4583 158.74998 3386.6665 132.29166 L 3545.4165 132.29166 L 3545.4165 132.29166 L 3545.4165 158.74998 L 3545.4165 158.74998 L 3545.4165 158.74998 L 3518.9583 158.74998 L 3518.9583 158.74998 L 3545.4165 185.20833 L 3571.8748 211.66666 L 3545.4165 211.66666 L 3492.4998 211.66666 L 3492.4998 238.12498 L 3492.4998 238.12498 L 3518.9583 264.5833 L 3518.9583 264.5833 L 3518.9583 264.5833 Q 3518.9583 264.5833 3280.8333 317.49997 Q 3016.2498 370.41666 2539.9998 423.3333 L 2037.2915 476.24997 L 1957.9165 476.24997 L 1904.9999 476.24997 L 1904.9999 502.7083 L 1904.9999 502.7083 L 1878.5416 502.7083 L 1878.5416 529.1666 L 1904.9999 529.1666 L 1957.9165 529.1666 L 2063.75 555.625 L 2143.125 582.0833 L 2143.125 582.0833 L 2116.6665 582.0833 L 2116.6665 582.0833 L 2116.6665 582.0833 L 2090.2083 608.5416 L 2063.75 608.5416 L 2063.75 634.99994 Q 2063.75 661.4583 2037.2915 661.4583 Q 2037.2915 634.99994 2010.8333 661.4583 L 1957.9165 687.9166 L 1904.9999 687.9166 L 1878.5416 687.9166 L 1904.9999 714.37494 L 1931.4583 740.8333 L 1931.4583 740.8333 L 1957.9165 740.8333 L 1957.9165 740.8333 L 1957.9165 740.8333 L 1984.3749 767.2916 L 2010.8333 793.74994 L 2063.75 793.74994 Q 2116.6665 846.6666 2169.5833 846.6666 L 2222.5 846.6666 L 2248.9583 873.12494 L 2275.4165 899.5833 L 2328.3333 899.5833 L 2381.2498 899.5833 L 2328.3333 926.0416 L 2248.9583 952.49994 L 2037.2915 952.49994 L 1825.6249 952.49994 L 1825.6249 978.95825 L 1825.6249 978.95825 L 1217.0833 978.95825 L 582.0833 978.95825 L 582.0833 978.95825 Q 582.0833 952.49994 529.1666 952.49994 L 476.24997 952.49994 L 476.24997 952.49994 Q 476.24997 952.49994 449.79166 926.0416 Q 423.3333 899.5833 343.9583 873.12494 Q 264.5833 846.6666 264.5833 820.2083 Q 264.5833 793.74994 238.12498 793.74994 Q 211.66666 793.74994 185.20833 714.37494 L 158.74998 661.4583 L 158.74998 634.99994 L 158.74998 634.99994 L 132.29166 634.99994 Q 132.29166 634.99994 79.37499 608.5416 Q 26.458332 608.5416 0.0 529.1666 Q 0.0 449.79166 52.916664 317.49997 Q 105.83333 211.66666 132.29166 211.66666 Q 158.74998 211.66666 158.74998 185.20833 Q 158.74998 158.74998 370.41666 105.83333 Q 582.0833 79.37499 687.9166 52.916664 L 767.2916 52.916664 L 846.6666 26.458332 L 926.0416 0.0 L 926.0416 0.0 z" svg:height="9.789583mm" draw:style-name="style-339" svg:viewBox="0.0 0.0 3571.8748 978.95825" svg:width="35.71875mm" svg:x="173.56665mm" svg:y="219.60416mm"/>
          <draw:path svg:d="M 52.916664 238.12498 L 0.0 238.12498 L 26.458332 132.29166 Q 79.37499 0.0 132.29166 0.0 Q 185.20833 0.0 185.20833 79.37499 Q 185.20833 158.74998 132.29166 211.66666 Q 105.83333 238.12498 52.916664 238.12498 z" svg:height="2.38125mm" draw:style-name="style-340" svg:viewBox="0.0 0.0 185.20833 238.12498" svg:width="1.8520832mm" svg:x="215.6354mm" svg:y="91.28124mm"/>
          <draw:path svg:d="M 0.0 26.458332 L 0.0 0.0 L 26.458332 0.0 Q 52.916664 0.0 52.916664 26.458332 Q 52.916664 52.916664 582.0833 26.458332 Q 1111.25 26.458332 1269.9999 0.0 L 1402.2916 0.0 L 1799.1666 52.916664 Q 2169.5833 79.37499 2328.3333 132.29166 Q 2513.5415 185.20833 2539.9998 185.20833 L 2592.9165 185.20833 L 2645.8333 211.66666 L 2698.7498 211.66666 L 2698.7498 238.12498 L 2698.7498 264.5833 L 2725.2083 264.5833 L 2751.6665 291.04166 L 2672.2915 291.04166 Q 2592.9165 291.04166 2566.4583 423.3333 Q 2539.9998 555.625 2539.9998 687.9166 Q 2566.4583 820.2083 2592.9165 820.2083 Q 2619.3748 820.2083 2645.8333 926.0416 Q 2698.7498 1058.3333 2725.2083 1084.7916 Q 2751.6665 1111.25 2751.6665 1402.2916 Q 2725.2083 1719.7916 2698.7498 1719.7916 Q 2672.2915 1719.7916 2487.0833 1772.7083 Q 2275.4165 1825.6249 2222.5 1984.3749 Q 2116.6665 2143.125 2116.6665 2196.0415 Q 2116.6665 2222.5 2090.2083 2222.5 Q 2063.75 2222.5 1984.3749 2460.6248 Q 1904.9999 2698.7498 1957.9165 2778.1248 Q 1957.9165 2883.9583 1984.3749 2910.4165 L 2010.8333 2936.8748 L 2010.8333 2936.8748 L 2010.8333 2936.8748 L 2010.8333 2963.3333 L 2010.8333 2963.3333 L 2037.2915 2963.3333 L 2037.2915 2989.7915 L 2037.2915 2989.7915 L 2063.75 2989.7915 L 2063.75 3016.2498 L 2063.75 3042.7083 L 2090.2083 3042.7083 L 2090.2083 3042.7083 L 2090.2083 3069.1665 L 2116.6665 3069.1665 L 2116.6665 3095.6248 L 2116.6665 3122.0833 L 2090.2083 3122.0833 L 2090.2083 3122.0833 L 2090.2083 3095.6248 L 2063.75 3095.6248 L 2063.75 3095.6248 L 2063.75 3095.6248 L 2063.75 3095.6248 L 2063.75 3069.1665 L 2037.2915 3069.1665 L 2037.2915 3042.7083 L 2037.2915 3042.7083 L 2037.2915 3042.7083 L 2010.8333 3042.7083 L 2010.8333 3042.7083 L 2010.8333 3016.2498 L 2010.8333 3016.2498 L 2010.8333 2989.7915 L 2010.8333 2989.7915 L 1984.3749 2989.7915 L 1984.3749 2989.7915 L 1984.3749 2963.3333 L 1957.9165 2963.3333 L 1957.9165 2963.3333 L 1957.9165 2936.8748 L 1957.9165 2936.8748 Q 1957.9165 2936.8748 1931.4583 2910.4165 Q 1931.4583 2883.9583 1799.1666 2778.1248 Q 1640.4166 2698.7498 1640.4166 2672.2915 Q 1640.4166 2645.8333 1587.4999 2619.3748 Q 1534.5833 2592.9165 1349.3749 2513.5415 Q 1190.6249 2407.7083 1084.7916 2434.1665 Q 1005.4166 2460.6248 926.0416 2460.6248 Q 873.12494 2460.6248 873.12494 2487.0833 Q 873.12494 2513.5415 714.37494 2566.4583 Q 555.625 2619.3748 555.625 2645.8333 Q 555.625 2672.2915 476.24997 2672.2915 Q 370.41666 2698.7498 370.41666 2725.2083 Q 370.41666 2751.6665 317.49997 2778.1248 L 238.12498 2831.0415 L 238.12498 2831.0415 L 211.66666 2831.0415 L 211.66666 2831.0415 L 211.66666 2831.0415 L 211.66666 2804.5833 L 211.66666 2804.5833 L 185.20833 2831.0415 L 185.20833 2857.4998 L 158.74998 2857.4998 L 132.29166 2883.9583 L 132.29166 2883.9583 L 105.83333 2883.9583 L 105.83333 2883.9583 L 105.83333 2883.9583 L 105.83333 2831.0415 L 105.83333 2778.1248 L 132.29166 2725.2083 L 132.29166 2672.2915 L 132.29166 2619.3748 Q 158.74998 2592.9165 185.20833 2301.875 L 211.66666 1984.3749 L 211.66666 1878.5416 Q 211.66666 1799.1666 158.74998 1666.8749 L 132.29166 1534.5833 L 132.29166 1402.2916 Q 158.74998 1269.9999 132.29166 1190.6249 L 132.29166 1137.7083 L 132.29166 1137.7083 L 158.74998 1137.7083 L 158.74998 1084.7916 L 158.74998 1058.3333 L 132.29166 1058.3333 L 132.29166 1031.875 L 132.29166 1031.875 L 105.83333 1031.875 L 105.83333 793.74994 Q 105.83333 555.625 79.37499 555.625 Q 52.916664 555.625 26.458332 476.24997 Q 0.0 396.87497 52.916664 343.9583 L 105.83333 317.49997 L 105.83333 317.49997 L 105.83333 291.04166 L 105.83333 291.04166 L 105.83333 291.04166 L 105.83333 211.66666 Q 105.83333 132.29166 105.83333 132.29166 L 105.83333 132.29166 L 105.83333 132.29166 L 105.83333 132.29166 L 79.37499 105.83333 L 52.916664 79.37499 L 52.916664 79.37499 L 52.916664 79.37499 L 26.458332 79.37499 Q 26.458332 79.37499 0.0 26.458332 z" svg:height="31.22083mm" draw:style-name="style-341" svg:viewBox="0.0 0.0 2751.6665 3122.0833" svg:width="27.516665mm" svg:x="122.76666mm" svg:y="71.70208mm"/>
          <draw:path svg:d="M 0.0 12461.874 L 0.0 0.0 L 0.0 0.0 L 0.0 0.0 L 26.458332 105.83333 L 52.916664 185.20833 L 52.916664 158.74998 L 52.916664 105.83333 L 79.37499 105.83333 L 79.37499 105.83333 L 105.83333 132.29166 L 105.83333 132.29166 L 105.83333 158.74998 L 105.83333 158.74998 L 79.37499 343.9583 Q 52.916664 529.1666 79.37499 687.9166 L 105.83333 846.6666 L 105.83333 846.6666 L 105.83333 846.6666 L 132.29166 2487.0833 Q 158.74998 4127.5 158.74998 4603.75 Q 158.74998 5106.458 158.74998 5556.2495 Q 158.74998 6006.0415 158.74998 6164.7915 L 158.74998 6323.5415 L 185.20833 8916.458 Q 211.66666 11509.374 211.66666 11588.749 Q 211.66666 11641.666 211.66666 11853.333 L 211.66666 12064.999 L 211.66666 13546.666 Q 211.66666 15028.333 238.12498 15319.374 L 264.5833 15610.416 L 264.5833 15610.416 L 264.5833 15610.416 L 264.5833 15636.874 L 264.5833 15636.874 L 238.12498 15716.249 L 238.12498 15769.166 L 264.5833 18097.5 Q 317.49997 20452.291 317.49997 20637.498 L 317.49997 20796.248 L 343.9583 20743.332 L 370.41666 20690.416 L 370.41666 20690.416 L 370.41666 20690.416 L 370.41666 20716.873 L 370.41666 20716.873 L 396.87497 20743.332 L 423.3333 20796.248 L 423.3333 20849.166 L 423.3333 20902.082 L 449.79166 20902.082 L 449.79166 20902.082 L 502.7083 22701.248 Q 529.1666 24473.957 555.625 24553.332 L 582.0833 24632.707 L 582.0833 24659.166 L 582.0833 24712.082 L 582.0833 24738.541 Q 582.0833 24764.998 608.5416 24791.457 L 608.5416 24817.916 L 740.8333 24817.916 L 873.12494 24817.916 L 873.12494 24844.373 L 873.12494 24844.373 L 873.12494 24844.373 L 873.12494 24870.832 L 820.2083 24870.832 L 767.2916 24870.832 L 740.8333 24897.291 L 714.37494 24923.748 L 714.37494 24923.748 L 714.37494 24923.748 L 370.41666 24923.748 L 0.0 24923.748 L 0.0 12461.874 z" svg:height="249.23749mm" draw:style-name="style-342" svg:viewBox="0.0 0.0 873.12494 24923.748" svg:width="8.73125mm" svg:x="0.0mm" svg:y="48.68333mm"/>
          <draw:path svg:d="M 52.916664 158.74998 L 0.0 0.0 L 26.458332 0.0 L 52.916664 26.458332 L 105.83333 26.458332 Q 132.29166 26.458332 132.29166 52.916664 Q 132.29166 79.37499 105.83333 79.37499 Q 79.37499 79.37499 79.37499 105.83333 L 79.37499 132.29166 L 158.74998 132.29166 Q 264.5833 132.29166 264.5833 132.29166 L 291.04166 132.29166 L 291.04166 211.66666 Q 317.49997 291.04166 317.49997 317.49997 L 317.49997 343.9583 L 343.9583 343.9583 L 343.9583 343.9583 L 343.9583 370.41666 L 317.49997 370.41666 L 317.49997 370.41666 Q 317.49997 396.87497 291.04166 396.87497 Q 264.5833 396.87497 211.66666 317.49997 L 158.74998 238.12498 L 158.74998 291.04166 Q 158.74998 317.49997 132.29166 317.49997 L 132.29166 317.49997 L 132.29166 317.49997 Q 105.83333 317.49997 52.916664 158.74998 z" svg:height="3.9687498mm" draw:style-name="style-343" svg:viewBox="0.0 0.0 343.9583 396.87497" svg:width="3.439583mm" svg:x="165.09999mm" svg:y="209.81458mm"/>
          <draw:path svg:d="M 52.916664 105.83333 L 0.0 0.0 L 79.37499 26.458332 Q 158.74998 52.916664 423.3333 52.916664 L 661.4583 52.916664 L 661.4583 52.916664 Q 661.4583 52.916664 687.9166 79.37499 L 687.9166 79.37499 L 687.9166 79.37499 Q 687.9166 105.83333 634.99994 105.83333 Q 608.5416 105.83333 502.7083 158.74998 Q 370.41666 211.66666 291.04166 238.12498 Q 185.20833 264.5833 132.29166 211.66666 Q 79.37499 211.66666 52.916664 105.83333 z" svg:height="2.38125mm" draw:style-name="style-344" svg:viewBox="0.0 0.0 687.9166 238.12498" svg:width="6.879166mm" svg:x="6.3499994mm" svg:y="4.7625mm"/>
          <draw:path svg:d="M 26.458332 132.29166 L 0.0 0.0 L 26.458332 26.458332 Q 79.37499 52.916664 185.20833 105.83333 Q 317.49997 105.83333 343.9583 132.29166 L 343.9583 132.29166 L 291.04166 132.29166 Q 211.66666 132.29166 211.66666 211.66666 L 211.66666 264.5833 L 211.66666 291.04166 Q 185.20833 317.49997 185.20833 317.49997 Q 185.20833 317.49997 132.29166 291.04166 Q 79.37499 264.5833 26.458332 132.29166 z" svg:height="3.1749997mm" draw:style-name="style-345" svg:viewBox="0.0 0.0 343.9583 317.49997" svg:width="3.439583mm" svg:x="182.29791mm" svg:y="206.37498mm"/>
          <draw:path svg:d="M 185.20833 52.916664 L 0.0 0.0 L 370.41666 0.0 Q 714.37494 0.0 793.74994 26.458332 L 873.12494 26.458332 L 899.5833 52.916664 Q 952.49994 79.37499 926.0416 105.83333 Q 899.5833 132.29166 952.49994 158.74998 Q 978.95825 158.74998 978.95825 185.20833 L 978.95825 185.20833 L 952.49994 185.20833 Q 899.5833 158.74998 634.99994 185.20833 L 396.87497 185.20833 L 396.87497 158.74998 Q 370.41666 158.74998 370.41666 158.74998 L 370.41666 158.74998 L 370.41666 105.83333 Q 370.41666 79.37499 185.20833 52.916664 z" svg:height="1.8520832mm" draw:style-name="style-346" svg:viewBox="0.0 0.0 978.95825 185.20833" svg:width="9.789583mm" svg:x="188.38332mm" svg:y="2.6458333mm"/>
          <draw:path svg:d="M 687.9166 26.458332 L 714.37494 26.458332 L 820.2083 26.458332 Q 926.0416 0.0 1058.3333 0.0 Q 1164.1666 0.0 1375.8333 26.458332 L 1561.0416 26.458332 L 1561.0416 26.458332 L 1561.0416 52.916664 L 1852.0833 52.916664 L 2143.125 52.916664 L 2169.5833 52.916664 L 2196.0415 52.916664 L 2196.0415 52.916664 L 2196.0415 52.916664 L 2196.0415 52.916664 L 2196.0415 52.916664 L 2037.2915 79.37499 L 1878.5416 105.83333 L 2063.75 105.83333 Q 2248.9583 105.83333 2381.2498 132.29166 L 2539.9998 158.74998 L 2539.9998 158.74998 L 2539.9998 158.74998 L 1269.9999 158.74998 L 0.0 158.74998 L 0.0 158.74998 L 0.0 158.74998 L 211.66666 132.29166 L 423.3333 105.83333 L 370.41666 105.83333 L 291.04166 105.83333 L 317.49997 79.37499 L 343.9583 52.916664 L 370.41666 52.916664 L 396.87497 52.916664 L 370.41666 26.458332 L 317.49997 26.458332 L 317.49997 26.458332 L 317.49997 0.0 L 476.24997 0.0 Q 608.5416 0.0 634.99994 0.0 Q 661.4583 0.0 687.9166 26.458332 z" svg:height="1.5874999mm" draw:style-name="style-347" svg:viewBox="0.0 0.0 2539.9998 158.74998" svg:width="25.399998mm" svg:x="135.99582mm" svg:y="296.3333mm"/>
          <draw:path svg:d="M 26.458332 26.458332 L 0.0 0.0 L 291.04166 0.0 L 582.0833 0.0 L 582.0833 0.0 L 582.0833 26.458332 L 555.625 26.458332 L 529.1666 26.458332 L 502.7083 52.916664 L 476.24997 79.37499 L 529.1666 79.37499 L 582.0833 79.37499 L 502.7083 105.83333 L 449.79166 132.29166 L 449.79166 132.29166 L 449.79166 132.29166 L 449.79166 132.29166 Q 423.3333 132.29166 317.49997 132.29166 Q 211.66666 132.29166 158.74998 158.74998 L 105.83333 158.74998 L 105.83333 158.74998 Q 105.83333 132.29166 79.37499 132.29166 Q 26.458332 105.83333 52.916664 79.37499 Q 79.37499 52.916664 26.458332 26.458332 z" svg:height="1.5874999mm" draw:style-name="style-348" svg:viewBox="0.0 0.0 582.0833 158.74998" svg:width="5.820833mm" svg:x="197.11458mm" svg:y="2.9104166mm"/>
          <draw:path svg:d="M 423.3333 105.83333 L 423.3333 0.0 L 476.24997 52.916664 Q 502.7083 105.83333 582.0833 105.83333 Q 634.99994 105.83333 634.99994 158.74998 Q 634.99994 238.12498 661.4583 238.12498 Q 687.9166 238.12498 687.9166 317.49997 Q 714.37494 423.3333 687.9166 423.3333 Q 661.4583 423.3333 634.99994 529.1666 Q 634.99994 661.4583 582.0833 740.8333 Q 529.1666 820.2083 529.1666 952.49994 Q 529.1666 1084.7916 555.625 1111.25 Q 555.625 1111.25 529.1666 1137.7083 Q 502.7083 1137.7083 502.7083 1164.1666 Q 529.1666 1190.6249 529.1666 1217.0833 L 529.1666 1269.9999 L 502.7083 1296.4583 L 502.7083 1322.9166 L 502.7083 1322.9166 L 476.24997 1322.9166 L 476.24997 1296.4583 L 476.24997 1269.9999 L 449.79166 1243.5416 L 449.79166 1217.0833 L 370.41666 1217.0833 Q 264.5833 1217.0833 238.12498 1190.6249 Q 211.66666 1164.1666 185.20833 1111.25 L 158.74998 1058.3333 L 158.74998 1005.4166 Q 158.74998 978.95825 105.83333 952.49994 Q 105.83333 926.0416 52.916664 846.6666 L 0.0 767.2916 L 0.0 767.2916 L 0.0 740.8333 L 0.0 740.8333 L 0.0 740.8333 L 0.0 740.8333 L 0.0 740.8333 L 26.458332 740.8333 L 26.458332 714.37494 L 26.458332 714.37494 L 26.458332 687.9166 L 132.29166 687.9166 L 238.12498 687.9166 L 238.12498 608.5416 Q 211.66666 529.1666 211.66666 476.24997 Q 211.66666 423.3333 211.66666 343.9583 Q 211.66666 264.5833 291.04166 238.12498 Q 396.87497 211.66666 423.3333 105.83333 z" svg:height="13.229166mm" draw:style-name="style-349" svg:viewBox="0.0 0.0 687.9166 1322.9166" svg:width="6.879166mm" svg:x="222.24998mm" svg:y="96.30833mm"/>
          <draw:path svg:d="M 343.9583 0.0 L 343.9583 0.0 L 370.41666 0.0 L 423.3333 0.0 L 423.3333 0.0 L 423.3333 0.0 L 423.3333 52.916664 L 423.3333 79.37499 L 423.3333 105.83333 L 423.3333 132.29166 L 396.87497 158.74998 L 370.41666 185.20833 L 370.41666 185.20833 L 370.41666 211.66666 L 370.41666 211.66666 Q 370.41666 211.66666 343.9583 211.66666 L 343.9583 211.66666 L 317.49997 211.66666 Q 317.49997 211.66666 317.49997 238.12498 L 317.49997 238.12498 L 317.49997 238.12498 Q 291.04166 264.5833 291.04166 264.5833 L 291.04166 264.5833 L 264.5833 264.5833 Q 264.5833 264.5833 264.5833 291.04166 L 264.5833 291.04166 L 238.12498 291.04166 L 211.66666 317.49997 L 185.20833 317.49997 Q 158.74998 317.49997 132.29166 343.9583 L 105.83333 370.41666 L 105.83333 370.41666 L 105.83333 370.41666 L 105.83333 396.87497 L 105.83333 396.87497 L 79.37499 396.87497 L 79.37499 423.3333 L 79.37499 423.3333 L 52.916664 423.3333 L 52.916664 423.3333 L 52.916664 423.3333 L 26.458332 449.79166 L 0.0 449.79166 L 0.0 423.3333 L 0.0 396.87497 L 26.458332 396.87497 L 26.458332 370.41666 L 26.458332 370.41666 L 52.916664 370.41666 L 52.916664 370.41666 L 52.916664 370.41666 L 52.916664 343.9583 L 52.916664 343.9583 L 79.37499 343.9583 Q 79.37499 317.49997 105.83333 291.04166 L 158.74998 238.12498 L 158.74998 238.12498 L 158.74998 211.66666 L 158.74998 211.66666 L 158.74998 211.66666 L 185.20833 211.66666 L 185.20833 185.20833 L 185.20833 185.20833 Q 185.20833 158.74998 211.66666 132.29166 L 264.5833 79.37499 L 264.5833 79.37499 L 264.5833 52.916664 L 264.5833 52.916664 L 264.5833 52.916664 L 291.04166 52.916664 L 291.04166 52.916664 L 291.04166 26.458332 L 317.49997 26.458332 L 317.49997 26.458332 L 317.49997 0.0 L 317.49997 0.0 L 317.49997 0.0 L 343.9583 0.0 z" svg:height="4.497916mm" draw:style-name="style-350" svg:viewBox="0.0 0.0 423.3333 449.79166" svg:width="4.233333mm" svg:x="154.51666mm" svg:y="125.41249mm"/>
          <draw:path svg:d="M 2434.1665 0.0 L 2460.6248 0.0 L 2460.6248 26.458332 Q 2460.6248 52.916664 2354.7915 79.37499 Q 2248.9583 132.29166 2248.9583 158.74998 Q 2222.5 185.20833 2196.0415 211.66666 Q 2169.5833 211.66666 2169.5833 238.12498 Q 2169.5833 264.5833 2143.125 291.04166 Q 2143.125 291.04166 2116.6665 343.9583 Q 2116.6665 396.87497 2143.125 396.87497 Q 2169.5833 396.87497 2196.0415 476.24997 Q 2248.9583 555.625 2222.5 555.625 Q 2196.0415 582.0833 2619.3748 687.9166 Q 3042.7083 820.2083 3227.9165 820.2083 L 3413.1248 820.2083 L 3466.0415 846.6666 L 3545.4165 873.12494 L 3545.4165 873.12494 L 3545.4165 873.12494 L 2275.4165 873.12494 L 1005.4166 873.12494 L 820.2083 873.12494 Q 608.5416 873.12494 291.04166 846.6666 L 0.0 846.6666 L 0.0 846.6666 L 0.0 820.2083 L 211.66666 820.2083 L 423.3333 820.2083 L 502.7083 793.74994 L 555.625 767.2916 L 502.7083 767.2916 L 449.79166 767.2916 L 423.3333 740.8333 L 396.87497 714.37494 L 343.9583 714.37494 Q 291.04166 714.37494 238.12498 661.4583 L 185.20833 661.4583 L 158.74998 634.99994 L 132.29166 608.5416 L 132.29166 608.5416 L 132.29166 608.5416 L 105.83333 608.5416 L 105.83333 608.5416 L 79.37499 582.0833 L 52.916664 555.625 L 79.37499 555.625 L 132.29166 555.625 L 185.20833 529.1666 Q 211.66666 502.7083 211.66666 529.1666 Q 238.12498 529.1666 238.12498 502.7083 L 238.12498 476.24997 L 264.5833 476.24997 L 291.04166 449.79166 L 291.04166 449.79166 L 291.04166 449.79166 L 317.49997 449.79166 L 317.49997 449.79166 L 238.12498 423.3333 L 132.29166 396.87497 L 79.37499 396.87497 L 52.916664 396.87497 L 52.916664 370.41666 L 79.37499 370.41666 L 79.37499 370.41666 L 79.37499 343.9583 L 132.29166 343.9583 L 211.66666 343.9583 L 714.37494 291.04166 Q 1190.6249 238.12498 1455.2083 185.20833 Q 1693.3333 132.29166 1693.3333 132.29166 L 1693.3333 132.29166 L 2010.8333 79.37499 Q 2328.3333 26.458332 2354.7915 26.458332 Q 2407.7083 26.458332 2434.1665 0.0 z" svg:height="8.73125mm" draw:style-name="style-351" svg:viewBox="0.0 0.0 3545.4165 873.12494" svg:width="35.454166mm" svg:x="191.8229mm" svg:y="220.92708mm"/>
          <draw:path svg:d="M 1481.6666 0.0 L 1561.0416 26.458332 L 1561.0416 26.458332 Q 1561.0416 52.916664 1587.4999 52.916664 L 1587.4999 52.916664 L 1666.8749 158.74998 Q 1746.2499 238.12498 1799.1666 317.49997 Q 1852.0833 423.3333 1878.5416 423.3333 L 1878.5416 423.3333 L 1878.5416 449.79166 L 1904.9999 449.79166 L 1904.9999 449.79166 L 1904.9999 476.24997 L 1904.9999 476.24997 L 1904.9999 476.24997 L 1931.4583 529.1666 L 1957.9165 555.625 L 1957.9165 555.625 L 1957.9165 555.625 L 1984.3749 767.2916 Q 2010.8333 978.95825 2010.8333 978.95825 L 2010.8333 978.95825 L 2010.8333 1322.9166 Q 2010.8333 1640.4166 2010.8333 1957.9165 L 2010.8333 2301.875 L 2010.8333 2328.3333 L 2010.8333 2354.7915 L 2010.8333 2354.7915 Q 2010.8333 2354.7915 1931.4583 2381.2498 Q 1878.5416 2434.1665 1878.5416 2460.6248 Q 1852.0833 2487.0833 1799.1666 2487.0833 Q 1719.7916 2487.0833 1666.8749 2487.0833 Q 1613.9583 2434.1665 1534.5833 2434.1665 Q 1455.2083 2434.1665 1402.2916 2407.7083 Q 1349.3749 2381.2498 1322.9166 2222.5 Q 1296.4583 2063.75 1322.9166 2063.75 Q 1349.3749 2063.75 1349.3749 2010.8333 L 1349.3749 1984.3749 L 1322.9166 1984.3749 L 1296.4583 1984.3749 L 1296.4583 1957.9165 L 1269.9999 1931.4583 L 1269.9999 1931.4583 L 1269.9999 1957.9165 L 1269.9999 1957.9165 Q 1269.9999 1957.9165 1217.0833 1984.3749 Q 1190.6249 2010.8333 899.5833 1984.3749 L 634.99994 1957.9165 L 582.0833 1957.9165 Q 555.625 1957.9165 529.1666 1931.4583 Q 476.24997 1931.4583 476.24997 1904.9999 L 449.79166 1852.0833 L 449.79166 1852.0833 L 423.3333 1825.6249 L 423.3333 1693.3333 Q 423.3333 1587.4999 317.49997 1322.9166 L 211.66666 1031.875 L 211.66666 1005.4166 L 211.66666 978.95825 L 185.20833 926.0416 Q 158.74998 873.12494 105.83333 767.2916 Q 26.458332 634.99994 0.0 555.625 Q -26.458332 449.79166 0.0 449.79166 Q 52.916664 449.79166 52.916664 370.41666 L 52.916664 264.5833 L 52.916664 238.12498 L 52.916664 211.66666 L 79.37499 211.66666 L 105.83333 211.66666 L 132.29166 238.12498 Q 158.74998 264.5833 211.66666 264.5833 L 238.12498 264.5833 L 370.41666 317.49997 Q 529.1666 343.9583 529.1666 370.41666 Q 529.1666 396.87497 634.99994 476.24997 Q 740.8333 529.1666 767.2916 555.625 Q 767.2916 582.0833 793.74994 582.0833 Q 820.2083 582.0833 820.2083 608.5416 Q 820.2083 634.99994 899.5833 661.4583 Q 978.95825 687.9166 1005.4166 687.9166 Q 1005.4166 687.9166 1005.4166 714.37494 L 1005.4166 714.37494 L 1031.875 714.37494 L 1031.875 740.8333 L 1084.7916 740.8333 L 1137.7083 740.8333 L 1137.7083 661.4583 Q 1164.1666 582.0833 1164.1666 529.1666 Q 1217.0833 502.7083 1243.5416 396.87497 Q 1269.9999 317.49997 1322.9166 185.20833 Q 1349.3749 52.916664 1375.8333 52.916664 Q 1402.2916 52.916664 1402.2916 26.458332 Q 1402.2916 0.0 1481.6666 0.0 z" svg:height="24.870832mm" draw:style-name="style-352" svg:viewBox="0.0 0.0 2010.8333 2487.0833" svg:width="20.108332mm" svg:x="112.18333mm" svg:y="112.18333mm"/>
          <draw:path svg:d="M 185.20833 79.37499 L 211.66666 0.0 L 238.12498 0.0 L 238.12498 0.0 L 238.12498 0.0 L 238.12498 0.0 L 264.5833 26.458332 L 264.5833 26.458332 L 291.04166 582.0833 Q 317.49997 1111.25 317.49997 2989.7915 Q 317.49997 4868.333 291.04166 4921.2495 L 291.04166 4947.708 L 291.04166 4974.1665 L 264.5833 5000.6245 L 264.5833 4974.1665 Q 264.5833 4947.708 211.66666 4947.708 L 158.74998 4947.708 L 158.74998 4921.2495 Q 158.74998 4921.2495 132.29166 4921.2495 L 132.29166 4921.2495 L 132.29166 4921.2495 Q 105.83333 4894.7915 105.83333 4894.7915 L 105.83333 4894.7915 L 105.83333 4868.333 Q 105.83333 4868.333 79.37499 4868.333 L 79.37499 4868.333 L 52.916664 4868.333 Q 26.458332 4868.333 0.0 4683.1245 L 0.0 4497.9165 L 0.0 4497.9165 L 0.0 4471.458 L 0.0 4339.1665 Q 0.0 4180.4165 0.0 3809.9998 Q 0.0 3466.0415 0.0 3360.2083 Q 0.0 3254.3748 0.0 2222.5 Q 0.0 1190.6249 0.0 1058.3333 Q 0.0 952.49994 26.458332 952.49994 Q 52.916664 952.49994 105.83333 555.625 Q 158.74998 158.74998 185.20833 79.37499 z" svg:height="50.00625mm" draw:style-name="style-353" svg:viewBox="0.0 0.0 317.49997 5000.6245" svg:width="3.1749997mm" svg:x="1.0583333mm" svg:y="5.2916665mm"/>
          <draw:path svg:d="M 317.49997 52.916664 L 476.24997 0.0 L 1058.3333 0.0 L 1640.4166 0.0 L 1640.4166 687.9166 L 1640.4166 1375.8333 L 1640.4166 1375.8333 Q 1640.4166 1375.8333 1613.9583 1349.3749 Q 1587.4999 1322.9166 1561.0416 1375.8333 L 1534.5833 1402.2916 L 1534.5833 1322.9166 Q 1534.5833 1269.9999 1561.0416 1269.9999 Q 1561.0416 1269.9999 1058.3333 1217.0833 L 529.1666 1190.6249 L 529.1666 1164.1666 L 529.1666 1164.1666 L 502.7083 1164.1666 L 502.7083 1164.1666 L 476.24997 1137.7083 L 449.79166 1111.25 L 370.41666 1111.25 Q 317.49997 1111.25 317.49997 1084.7916 Q 317.49997 1084.7916 185.20833 978.95825 Q 52.916664 873.12494 26.458332 793.74994 Q 0.0 687.9166 0.0 502.7083 Q 0.0 317.49997 0.0 211.66666 Q 52.916664 132.29166 79.37499 105.83333 Q 132.29166 105.83333 317.49997 52.916664 z" svg:height="14.022916mm" draw:style-name="style-354" svg:viewBox="0.0 0.0 1640.4166 1402.2916" svg:width="16.404165mm" svg:x="214.84166mm" svg:y="117.47499mm"/>
          <draw:path svg:d="M 264.5833 0.0 L 264.5833 0.0 L 608.5416 0.0 L 978.95825 0.0 L 1322.9166 26.458332 Q 1666.8749 79.37499 1666.8749 105.83333 L 1666.8749 132.29166 L 1666.8749 132.29166 Q 1640.4166 132.29166 820.2083 158.74998 L 0.0 158.74998 L 0.0 158.74998 L 0.0 132.29166 L 79.37499 132.29166 L 132.29166 132.29166 L 132.29166 79.37499 Q 105.83333 52.916664 185.20833 26.458332 Q 264.5833 26.458332 264.5833 0.0 z" svg:height="1.5874999mm" draw:style-name="style-355" svg:viewBox="0.0 0.0 1666.8749 158.74998" svg:width="16.668749mm" svg:x="129.91042mm" svg:y="2.9104166mm"/>
          <draw:path svg:d="M 793.74994 0.0 L 1164.1666 0.0 L 1269.9999 0.0 L 1375.8333 0.0 L 1217.0833 52.916664 Q 1031.875 105.83333 978.95825 105.83333 Q 952.49994 132.29166 899.5833 211.66666 Q 899.5833 317.49997 899.5833 502.7083 Q 899.5833 687.9166 926.0416 793.74994 Q 952.49994 873.12494 1084.7916 978.95825 Q 1217.0833 1084.7916 1217.0833 1084.7916 Q 1217.0833 1111.25 1269.9999 1111.25 L 1349.3749 1111.25 L 1375.8333 1137.7083 L 1402.2916 1164.1666 L 1402.2916 1164.1666 L 1428.7499 1164.1666 L 1428.7499 1164.1666 L 1428.7499 1190.6249 L 1269.9999 1190.6249 L 1084.7916 1190.6249 L 899.5833 1190.6249 Q 740.8333 1164.1666 582.0833 1164.1666 L 449.79166 1164.1666 L 449.79166 1164.1666 Q 449.79166 1164.1666 370.41666 1137.7083 L 317.49997 1111.25 L 264.5833 1111.25 L 211.66666 1111.25 L 211.66666 1084.7916 L 211.66666 1058.3333 L 238.12498 1058.3333 Q 264.5833 1031.875 291.04166 1005.4166 Q 317.49997 978.95825 317.49997 952.49994 L 317.49997 952.49994 L 317.49997 952.49994 Q 317.49997 952.49994 370.41666 926.0416 Q 370.41666 899.5833 396.87497 846.6666 L 423.3333 767.2916 L 396.87497 740.8333 L 396.87497 714.37494 L 370.41666 714.37494 Q 343.9583 687.9166 317.49997 661.4583 Q 317.49997 634.99994 158.74998 608.5416 L 26.458332 582.0833 L 26.458332 555.625 L 0.0 555.625 L 0.0 476.24997 L 0.0 423.3333 L 26.458332 396.87497 L 52.916664 370.41666 L 52.916664 370.41666 L 52.916664 370.41666 L 52.916664 343.9583 Q 52.916664 343.9583 79.37499 317.49997 L 79.37499 291.04166 L 211.66666 158.74998 Q 343.9583 52.916664 370.41666 26.458332 Q 423.3333 0.0 793.74994 0.0 z" svg:height="11.906249mm" draw:style-name="style-356" svg:viewBox="0.0 0.0 1428.7499 1190.6249" svg:width="14.287499mm" svg:x="205.84583mm" svg:y="117.47499mm"/>
          <draw:path svg:d="M 926.0416 0.0 L 952.49994 0.0 L 952.49994 0.0 L 952.49994 26.458332 L 899.5833 79.37499 Q 846.6666 132.29166 793.74994 211.66666 Q 793.74994 291.04166 793.74994 317.49997 Q 793.74994 343.9583 793.74994 423.3333 L 793.74994 529.1666 L 793.74994 582.0833 L 793.74994 608.5416 L 820.2083 608.5416 L 820.2083 634.99994 L 820.2083 634.99994 L 846.6666 634.99994 L 846.6666 634.99994 L 846.6666 634.99994 L 846.6666 608.5416 L 846.6666 608.5416 L 873.12494 608.5416 L 873.12494 582.0833 L 873.12494 582.0833 L 899.5833 582.0833 L 899.5833 582.0833 L 899.5833 582.0833 L 1005.4166 476.24997 Q 1137.7083 423.3333 1296.4583 396.87497 L 1455.2083 396.87497 L 1481.6666 423.3333 Q 1481.6666 476.24997 1402.2916 529.1666 Q 1322.9166 582.0833 1375.8333 582.0833 Q 1402.2916 582.0833 1402.2916 608.5416 L 1402.2916 608.5416 L 1349.3749 582.0833 Q 1269.9999 582.0833 1269.9999 555.625 Q 1243.5416 529.1666 1111.25 529.1666 Q 978.95825 529.1666 899.5833 661.4583 Q 793.74994 767.2916 793.74994 793.74994 Q 793.74994 846.6666 820.2083 846.6666 Q 846.6666 873.12494 873.12494 899.5833 Q 873.12494 926.0416 1111.25 952.49994 Q 1322.9166 952.49994 1534.5833 926.0416 Q 1719.7916 899.5833 1719.7916 952.49994 L 1719.7916 978.95825 L 1693.3333 978.95825 Q 1693.3333 1005.4166 1693.3333 1005.4166 L 1693.3333 1005.4166 L 1693.3333 1005.4166 Q 1693.3333 1005.4166 1587.4999 1084.7916 L 1455.2083 1137.7083 L 1428.7499 1137.7083 Q 1428.7499 1164.1666 1428.7499 1164.1666 L 1428.7499 1164.1666 L 1402.2916 1164.1666 Q 1375.8333 1164.1666 1375.8333 1190.6249 L 1375.8333 1190.6249 L 1375.8333 1190.6249 Q 1349.3749 1217.0833 1349.3749 1217.0833 L 1349.3749 1217.0833 L 1322.9166 1217.0833 Q 1296.4583 1217.0833 1269.9999 1243.5416 L 1269.9999 1269.9999 L 1164.1666 1375.8333 Q 1058.3333 1481.6666 1084.7916 1534.5833 Q 1084.7916 1561.0416 1031.875 1561.0416 Q 1005.4166 1561.0416 952.49994 1534.5833 Q 952.49994 1508.1249 952.49994 1534.5833 Q 952.49994 1561.0416 952.49994 1613.9583 L 952.49994 1666.8749 L 926.0416 1666.8749 L 926.0416 1666.8749 L 926.0416 1640.4166 L 926.0416 1613.9583 L 899.5833 1613.9583 L 846.6666 1613.9583 L 846.6666 1534.5833 Q 846.6666 1481.6666 793.74994 1428.7499 Q 740.8333 1375.8333 661.4583 1322.9166 Q 582.0833 1243.5416 502.7083 1190.6249 Q 423.3333 1111.25 264.5833 1005.4166 L 132.29166 846.6666 L 132.29166 846.6666 L 105.83333 846.6666 L 105.83333 846.6666 L 105.83333 846.6666 L 105.83333 820.2083 L 105.83333 820.2083 L 79.37499 820.2083 L 79.37499 820.2083 L 79.37499 793.74994 L 52.916664 793.74994 L 52.916664 793.74994 L 52.916664 793.74994 L 52.916664 767.2916 L 52.916664 740.8333 L 26.458332 740.8333 L 26.458332 740.8333 L 26.458332 714.37494 L 0.0 714.37494 L 0.0 714.37494 L 0.0 687.9166 L 0.0 687.9166 L 0.0 687.9166 L 26.458332 687.9166 L 26.458332 687.9166 L 26.458332 661.4583 L 52.916664 661.4583 L 52.916664 661.4583 L 52.916664 634.99994 L 79.37499 634.99994 L 105.83333 634.99994 L 105.83333 661.4583 L 105.83333 661.4583 L 132.29166 661.4583 L 132.29166 687.9166 L 211.66666 687.9166 Q 317.49997 714.37494 317.49997 740.8333 Q 343.9583 740.8333 423.3333 767.2916 Q 476.24997 793.74994 529.1666 793.74994 L 582.0833 793.74994 L 582.0833 767.2916 Q 582.0833 740.8333 582.0833 687.9166 Q 582.0833 608.5416 634.99994 449.79166 Q 634.99994 291.04166 687.9166 211.66666 L 740.8333 158.74998 L 767.2916 158.74998 L 767.2916 158.74998 L 846.6666 79.37499 Q 899.5833 0.0 926.0416 0.0 z" svg:height="16.668749mm" draw:style-name="style-357" svg:viewBox="0.0 0.0 1719.7916 1666.8749" svg:width="17.197916mm" svg:x="105.30416mm" svg:y="93.6625mm"/>
          <draw:path svg:d="M 582.0833 105.83333 L 767.2916 0.0 L 767.2916 26.458332 Q 767.2916 52.916664 740.8333 79.37499 Q 714.37494 79.37499 687.9166 132.29166 Q 661.4583 185.20833 634.99994 211.66666 L 608.5416 238.12498 L 608.5416 238.12498 L 608.5416 238.12498 L 608.5416 264.5833 L 608.5416 264.5833 L 634.99994 291.04166 L 634.99994 317.49997 L 714.37494 343.9583 Q 820.2083 343.9583 846.6666 396.87497 Q 873.12494 449.79166 873.12494 449.79166 Q 899.5833 476.24997 926.0416 476.24997 Q 978.95825 476.24997 1031.875 396.87497 Q 1084.7916 343.9583 1084.7916 423.3333 Q 1084.7916 502.7083 1137.7083 529.1666 Q 1190.6249 555.625 1137.7083 661.4583 Q 1137.7083 767.2916 1137.7083 873.12494 Q 1137.7083 952.49994 1243.5416 1005.4166 Q 1322.9166 1084.7916 1428.7499 1111.25 Q 1508.1249 1137.7083 1534.5833 1243.5416 Q 1561.0416 1349.3749 1613.9583 1375.8333 Q 1666.8749 1402.2916 1693.3333 1402.2916 Q 1719.7916 1402.2916 1719.7916 1481.6666 Q 1719.7916 1561.0416 1772.7083 1561.0416 Q 1825.6249 1587.4999 1852.0833 1613.9583 Q 1852.0833 1640.4166 1984.3749 1640.4166 Q 2090.2083 1613.9583 2090.2083 1640.4166 L 2090.2083 1640.4166 L 2116.6665 1640.4166 L 2116.6665 1666.8749 L 2143.125 1666.8749 L 2143.125 1666.8749 L 2143.125 1640.4166 L 2143.125 1640.4166 L 2169.5833 1587.4999 Q 2196.0415 1534.5833 2196.0415 1481.6666 L 2196.0415 1428.7499 L 2222.5 1428.7499 L 2222.5 1402.2916 L 2222.5 1402.2916 L 2248.9583 1402.2916 L 2248.9583 1375.8333 L 2248.9583 1349.3749 L 2275.4165 1349.3749 L 2275.4165 1349.3749 L 2275.4165 1322.9166 L 2275.4165 1322.9166 L 2275.4165 1322.9166 L 2301.875 1322.9166 L 2301.875 1349.3749 L 2301.875 1375.8333 L 2275.4165 1402.2916 L 2275.4165 1428.7499 L 2275.4165 1428.7499 L 2248.9583 1428.7499 L 2248.9583 1455.2083 L 2248.9583 1508.1249 L 2222.5 1587.4999 L 2222.5 1666.8749 L 2222.5 1666.8749 Q 2196.0415 1666.8749 2196.0415 1666.8749 L 2196.0415 1693.3333 L 2143.125 1719.7916 Q 2116.6665 1772.7083 2090.2083 1772.7083 L 2037.2915 1772.7083 L 2037.2915 1799.1666 L 2037.2915 1799.1666 L 1957.9165 1904.9999 Q 1904.9999 2010.8333 1878.5416 1984.3749 Q 1825.6249 1984.3749 1825.6249 2090.2083 Q 1799.1666 2169.5833 1772.7083 2169.5833 Q 1746.2499 2169.5833 1746.2499 2407.7083 Q 1719.7916 2619.3748 1719.7916 2725.2083 Q 1666.8749 2857.4998 1640.4166 2910.4165 Q 1613.9583 2936.8748 1613.9583 2963.3333 L 1613.9583 2963.3333 L 1587.4999 2963.3333 L 1587.4999 2989.7915 L 1587.4999 2989.7915 L 1561.0416 2989.7915 L 1561.0416 2989.7915 L 1561.0416 2989.7915 L 1508.1249 3016.2498 L 1455.2083 3016.2498 L 1455.2083 3042.7083 L 1455.2083 3069.1665 L 1428.7499 3069.1665 L 1428.7499 3095.6248 L 1402.2916 3095.6248 L 1402.2916 3095.6248 L 1402.2916 3069.1665 L 1402.2916 3069.1665 L 1375.8333 3042.7083 L 1375.8333 2989.7915 L 1349.3749 2989.7915 L 1322.9166 2989.7915 L 1322.9166 2936.8748 Q 1349.3749 2883.9583 1296.4583 2725.2083 Q 1243.5416 2566.4583 1111.25 2513.5415 Q 1005.4166 2460.6248 978.95825 2328.3333 L 926.0416 2196.0415 L 926.0416 2169.5833 L 926.0416 2143.125 L 899.5833 2196.0415 Q 873.12494 2222.5 846.6666 2248.9583 Q 820.2083 2301.875 767.2916 2301.875 Q 714.37494 2301.875 714.37494 2248.9583 Q 714.37494 2222.5 687.9166 2248.9583 Q 687.9166 2275.4165 661.4583 2275.4165 Q 608.5416 2275.4165 608.5416 2248.9583 Q 608.5416 2222.5 582.0833 2222.5 L 555.625 2222.5 L 555.625 2196.0415 Q 555.625 2196.0415 529.1666 2196.0415 L 529.1666 2196.0415 L 529.1666 2196.0415 Q 502.7083 2169.5833 396.87497 1957.9165 Q 291.04166 1772.7083 238.12498 1746.2499 Q 158.74998 1719.7916 105.83333 1772.7083 L 52.916664 1799.1666 L 52.916664 1719.7916 Q 26.458332 1666.8749 26.458332 1666.8749 Q 26.458332 1640.4166 26.458332 1481.6666 L 0.0 1322.9166 L 26.458332 1349.3749 Q 79.37499 1402.2916 79.37499 1375.8333 L 79.37499 1375.8333 L 105.83333 1349.3749 Q 132.29166 1322.9166 132.29166 1217.0833 Q 185.20833 1111.25 238.12498 952.49994 Q 291.04166 793.74994 264.5833 661.4583 L 238.12498 529.1666 L 238.12498 529.1666 L 238.12498 529.1666 L 264.5833 449.79166 Q 291.04166 343.9583 264.5833 343.9583 Q 238.12498 317.49997 238.12498 291.04166 Q 238.12498 238.12498 317.49997 238.12498 Q 396.87497 238.12498 582.0833 105.83333 z" svg:height="30.95625mm" draw:style-name="style-358" svg:viewBox="0.0 0.0 2301.875 3095.6248" svg:width="23.01875mm" svg:x="55.297913mm" svg:y="141.55208mm"/>
          <draw:path svg:d="M 449.79166 0.0 L 608.5416 0.0 L 1111.25 79.37499 Q 1613.9583 132.29166 1852.0833 238.12498 Q 2063.75 343.9583 2116.6665 370.41666 L 2143.125 396.87497 L 2169.5833 396.87497 L 2196.0415 396.87497 L 2222.5 423.3333 L 2222.5 423.3333 L 2222.5 423.3333 L 2222.5 449.79166 L 2222.5 449.79166 L 2222.5 449.79166 L 2248.9583 449.79166 L 2248.9583 449.79166 L 2222.5 476.24997 L 2169.5833 502.7083 L 2169.5833 502.7083 L 2169.5833 502.7083 L 2143.125 502.7083 L 2116.6665 502.7083 L 2116.6665 476.24997 L 2116.6665 476.24997 L 2090.2083 476.24997 L 2090.2083 449.79166 L 2063.75 449.79166 Q 2010.8333 449.79166 1984.3749 423.3333 Q 1957.9165 396.87497 1799.1666 370.41666 Q 1613.9583 343.9583 1428.7499 264.5833 Q 1269.9999 185.20833 634.99994 132.29166 L 26.458332 79.37499 L 26.458332 52.916664 L 0.0 52.916664 L 0.0 52.916664 L 0.0 26.458332 L 158.74998 26.458332 Q 291.04166 26.458332 449.79166 0.0 z" svg:height="5.027083mm" draw:style-name="style-359" svg:viewBox="0.0 0.0 2248.9583 502.7083" svg:width="22.489582mm" svg:x="68.2625mm" svg:y="57.41458mm"/>
          <draw:path svg:d="M 238.12498 0.0 L 238.12498 0.0 L 238.12498 26.458332 Q 238.12498 52.916664 449.79166 79.37499 Q 634.99994 79.37499 714.37494 132.29166 Q 767.2916 158.74998 767.2916 79.37499 L 767.2916 26.458332 L 793.74994 52.916664 Q 820.2083 79.37499 820.2083 185.20833 L 820.2083 264.5833 L 820.2083 291.04166 Q 820.2083 317.49997 793.74994 343.9583 Q 767.2916 396.87497 714.37494 423.3333 Q 634.99994 449.79166 502.7083 476.24997 Q 370.41666 502.7083 291.04166 423.3333 Q 211.66666 343.9583 105.83333 343.9583 L 0.0 291.04166 L 0.0 291.04166 L 0.0 291.04166 L 26.458332 291.04166 L 26.458332 291.04166 L 79.37499 264.5833 L 105.83333 238.12498 L 105.83333 238.12498 L 132.29166 238.12498 L 132.29166 238.12498 L 132.29166 238.12498 L 158.74998 211.66666 Q 185.20833 185.20833 185.20833 158.74998 Q 211.66666 105.83333 238.12498 105.83333 Q 264.5833 79.37499 238.12498 79.37499 L 211.66666 52.916664 L 211.66666 26.458332 Q 238.12498 0.0 238.12498 0.0 z" svg:height="4.7625mm" draw:style-name="style-360" svg:viewBox="0.0 0.0 820.2083 476.24997" svg:width="8.202083mm" svg:x="83.34374mm" svg:y="141.55208mm"/>
          <draw:path svg:d="M 634.99994 79.37499 L 661.4583 0.0 L 687.9166 0.0 L 714.37494 0.0 L 661.4583 317.49997 Q 634.99994 608.5416 634.99994 634.99994 Q 634.99994 634.99994 608.5416 634.99994 L 608.5416 661.4583 L 608.5416 687.9166 Q 634.99994 714.37494 634.99994 714.37494 L 634.99994 714.37494 L 634.99994 846.6666 Q 634.99994 1005.4166 661.4583 1058.3333 L 661.4583 1137.7083 L 687.9166 1322.9166 Q 740.8333 1534.5833 767.2916 1693.3333 Q 793.74994 1852.0833 793.74994 2037.2915 Q 793.74994 2222.5 767.2916 2222.5 L 767.2916 2222.5 L 767.2916 2169.5833 Q 767.2916 2143.125 740.8333 2143.125 Q 714.37494 2143.125 767.2916 2645.8333 Q 846.6666 3122.0833 873.12494 3280.8333 Q 899.5833 3439.5833 926.0416 3545.4165 L 926.0416 3677.7083 L 873.12494 3862.9165 Q 846.6666 4048.1248 793.74994 4127.5 Q 740.8333 4180.4165 687.9166 4180.4165 Q 661.4583 4180.4165 582.0833 4180.4165 Q 529.1666 4233.333 529.1666 4233.333 L 529.1666 4233.333 L 502.7083 4233.333 L 502.7083 4233.333 L 502.7083 4259.7915 L 476.24997 4259.7915 L 476.24997 4259.7915 L 476.24997 4286.25 L 423.3333 4286.25 L 396.87497 4286.25 L 370.41666 4312.708 L 343.9583 4312.708 L 343.9583 4312.708 L 317.49997 4312.708 L 317.49997 4286.25 L 317.49997 4259.7915 L 317.49997 4259.7915 L 343.9583 4233.333 L 343.9583 4233.333 L 317.49997 4233.333 L 317.49997 4233.333 L 317.49997 4233.333 L 317.49997 4233.333 L 317.49997 4206.875 L 343.9583 4206.875 L 343.9583 4180.4165 L 343.9583 4180.4165 L 370.41666 4180.4165 L 370.41666 4180.4165 L 370.41666 4180.4165 L 370.41666 4153.958 Q 370.41666 4153.958 423.3333 4101.0415 Q 423.3333 4048.1248 423.3333 3889.3748 L 423.3333 3730.6248 L 423.3333 3704.1665 L 423.3333 3677.7083 L 396.87497 3677.7083 L 396.87497 3651.2498 L 396.87497 3651.2498 L 396.87497 3651.2498 L 396.87497 3651.2498 L 396.87497 3651.2498 L 370.41666 3651.2498 L 343.9583 3651.2498 L 264.5833 3677.7083 Q 158.74998 3704.1665 132.29166 3730.6248 L 105.83333 3757.0833 L 52.916664 3757.0833 L 0.0 3757.0833 L 0.0 3730.6248 L 0.0 3730.6248 L 52.916664 3730.6248 L 79.37499 3730.6248 L 79.37499 3704.1665 L 79.37499 3677.7083 L 105.83333 3677.7083 L 132.29166 3677.7083 L 132.29166 3651.2498 L 158.74998 3598.3333 L 158.74998 3571.8748 L 158.74998 3545.4165 L 185.20833 3545.4165 L 211.66666 3545.4165 L 211.66666 3545.4165 L 238.12498 3545.4165 L 238.12498 3545.4165 L 264.5833 3545.4165 L 264.5833 3492.4998 L 264.5833 3466.0415 L 238.12498 3466.0415 L 238.12498 3439.5833 L 238.12498 3439.5833 L 211.66666 3439.5833 L 211.66666 3439.5833 L 211.66666 3439.5833 L 185.20833 3413.1248 L 158.74998 3386.6665 L 158.74998 3386.6665 L 158.74998 3386.6665 L 132.29166 3386.6665 L 132.29166 3386.6665 L 105.83333 3360.2083 L 79.37499 3333.7498 L 79.37499 3333.7498 L 79.37499 3333.7498 L 158.74998 3333.7498 L 211.66666 3333.7498 L 264.5833 3386.6665 Q 317.49997 3439.5833 317.49997 3413.1248 Q 317.49997 3413.1248 343.9583 3413.1248 L 343.9583 3439.5833 L 370.41666 3439.5833 L 396.87497 3439.5833 L 396.87497 3413.1248 L 370.41666 3413.1248 L 370.41666 3413.1248 L 370.41666 3386.6665 L 370.41666 3386.6665 L 370.41666 3386.6665 L 396.87497 3280.8333 Q 423.3333 3174.9998 423.3333 2804.5833 L 423.3333 2460.6248 L 423.3333 2381.2498 Q 423.3333 2275.4165 370.41666 2169.5833 Q 370.41666 2037.2915 343.9583 1640.4166 Q 317.49997 1243.5416 370.41666 1031.875 L 396.87497 820.2083 L 423.3333 820.2083 L 449.79166 820.2083 L 449.79166 793.74994 L 476.24997 767.2916 L 476.24997 714.37494 L 476.24997 661.4583 L 502.7083 634.99994 L 529.1666 608.5416 L 529.1666 529.1666 Q 529.1666 449.79166 502.7083 317.49997 L 502.7083 158.74998 L 502.7083 158.74998 L 529.1666 158.74998 L 529.1666 158.74998 L 529.1666 158.74998 L 529.1666 132.29166 Q 529.1666 132.29166 582.0833 132.29166 Q 608.5416 158.74998 634.99994 79.37499 z" svg:height="43.127083mm" draw:style-name="style-361" svg:viewBox="0.0 0.0 926.0416 4312.708" svg:width="9.260416mm" svg:x="49.212498mm" svg:y="148.16666mm"/>
          <draw:path svg:d="M 370.41666 26.458332 L 370.41666 52.916664 L 343.9583 105.83333 Q 317.49997 132.29166 317.49997 211.66666 L 317.49997 264.5833 L 343.9583 291.04166 L 370.41666 317.49997 L 370.41666 370.41666 L 370.41666 396.87497 L 370.41666 396.87497 Q 370.41666 423.3333 370.41666 423.3333 L 396.87497 423.3333 L 396.87497 449.79166 Q 396.87497 476.24997 370.41666 476.24997 Q 370.41666 476.24997 343.9583 529.1666 Q 343.9583 582.0833 317.49997 582.0833 L 291.04166 582.0833 L 264.5833 582.0833 Q 238.12498 582.0833 238.12498 608.5416 L 238.12498 634.99994 L 211.66666 634.99994 Q 185.20833 634.99994 105.83333 423.3333 L 0.0 185.20833 L 0.0 158.74998 Q 0.0 158.74998 26.458332 158.74998 L 26.458332 158.74998 L 26.458332 132.29166 L 52.916664 132.29166 L 52.916664 158.74998 Q 105.83333 185.20833 105.83333 158.74998 L 105.83333 105.83333 L 132.29166 105.83333 L 132.29166 105.83333 L 132.29166 79.37499 L 158.74998 79.37499 L 158.74998 105.83333 Q 185.20833 105.83333 238.12498 105.83333 Q 264.5833 79.37499 291.04166 52.916664 Q 291.04166 0.0 317.49997 0.0 Q 370.41666 0.0 370.41666 26.458332 z" svg:height="6.3499994mm" draw:style-name="style-362" svg:viewBox="0.0 0.0 396.87497 634.99994" svg:width="3.9687498mm" svg:x="162.45416mm" svg:y="203.19998mm"/>
          <draw:path svg:d="M 687.9166 0.0 L 687.9166 0.0 L 740.8333 0.0 L 820.2083 0.0 L 978.95825 26.458332 L 1137.7083 26.458332 L 1613.9583 52.916664 Q 2116.6665 52.916664 2143.125 52.916664 Q 2169.5833 52.916664 2248.9583 79.37499 L 2328.3333 105.83333 L 2381.2498 105.83333 L 2434.1665 105.83333 L 2434.1665 158.74998 L 2434.1665 185.20833 L 2407.7083 185.20833 L 2407.7083 211.66666 L 2381.2498 211.66666 L 2354.7915 211.66666 L 2354.7915 238.12498 Q 2328.3333 264.5833 2196.0415 396.87497 Q 2063.75 529.1666 2090.2083 555.625 Q 2116.6665 582.0833 1904.9999 661.4583 L 1693.3333 740.8333 L 1640.4166 767.2916 L 1587.4999 793.74994 L 1587.4999 793.74994 L 1587.4999 793.74994 L 1561.0416 793.74994 L 1561.0416 793.74994 L 1561.0416 820.2083 L 1534.5833 820.2083 L 1534.5833 820.2083 L 1534.5833 846.6666 L 1534.5833 846.6666 L 1534.5833 846.6666 L 1428.7499 846.6666 Q 1322.9166 846.6666 1322.9166 846.6666 Q 1296.4583 846.6666 1111.25 873.12494 L 952.49994 899.5833 L 687.9166 899.5833 Q 423.3333 899.5833 238.12498 926.0416 L 52.916664 952.49994 L 52.916664 926.0416 Q 52.916664 899.5833 26.458332 555.625 L 0.0 211.66666 L 0.0 132.29166 Q 26.458332 52.916664 343.9583 52.916664 Q 661.4583 0.0 687.9166 0.0 z" svg:height="9.525mm" draw:style-name="style-363" svg:viewBox="0.0 0.0 2434.1665 952.49994" svg:width="24.341665mm" svg:x="6.879166mm" svg:y="11.112499mm"/>
          <draw:path svg:d="M 396.87497 26.458332 L 396.87497 26.458332 L 449.79166 0.0 L 502.7083 0.0 L 502.7083 26.458332 L 476.24997 52.916664 L 476.24997 52.916664 L 476.24997 79.37499 L 476.24997 79.37499 L 476.24997 79.37499 L 449.79166 79.37499 L 449.79166 79.37499 L 449.79166 105.83333 L 423.3333 105.83333 L 423.3333 132.29166 L 423.3333 158.74998 L 396.87497 158.74998 L 396.87497 185.20833 L 396.87497 185.20833 L 370.41666 185.20833 L 370.41666 185.20833 L 370.41666 185.20833 L 343.9583 211.66666 Q 317.49997 238.12498 264.5833 264.5833 Q 238.12498 291.04166 158.74998 396.87497 Q 52.916664 502.7083 26.458332 502.7083 L 0.0 502.7083 L 0.0 476.24997 Q 0.0 449.79166 0.0 370.41666 L 0.0 291.04166 L 0.0 238.12498 L 0.0 211.66666 L 0.0 211.66666 L 0.0 185.20833 L 0.0 185.20833 L 0.0 185.20833 L 105.83333 158.74998 Q 238.12498 132.29166 264.5833 132.29166 Q 291.04166 79.37499 317.49997 79.37499 L 343.9583 79.37499 L 343.9583 52.916664 L 370.41666 52.916664 L 370.41666 52.916664 L 370.41666 26.458332 L 370.41666 26.458332 L 370.41666 26.458332 L 396.87497 26.458332 z" svg:height="5.027083mm" draw:style-name="style-364" svg:viewBox="0.0 0.0 502.7083 502.7083" svg:width="5.027083mm" svg:x="214.31248mm" svg:y="210.34373mm"/>
          <draw:path svg:d="M 26.458332 52.916664 L 26.458332 0.0 L 52.916664 0.0 L 105.83333 0.0 L 105.83333 26.458332 L 105.83333 52.916664 L 132.29166 52.916664 L 158.74998 52.916664 L 158.74998 158.74998 Q 158.74998 238.12498 185.20833 264.5833 L 211.66666 291.04166 L 211.66666 291.04166 L 211.66666 317.49997 L 211.66666 317.49997 L 211.66666 317.49997 L 238.12498 317.49997 L 238.12498 317.49997 L 264.5833 343.9583 L 264.5833 343.9583 L 291.04166 820.2083 Q 317.49997 1296.4583 370.41666 1375.8333 Q 423.3333 1428.7499 449.79166 1693.3333 Q 476.24997 1984.3749 634.99994 2592.9165 Q 793.74994 3201.4583 793.74994 3201.4583 L 793.74994 3227.9165 L 820.2083 3227.9165 L 846.6666 3227.9165 L 899.5833 3254.3748 L 978.95825 3254.3748 L 978.95825 3254.3748 L 978.95825 3280.8333 L 1058.3333 3280.8333 L 1164.1666 3280.8333 L 1164.1666 3307.2915 L 1164.1666 3307.2915 L 1164.1666 3307.2915 L 1137.7083 3307.2915 L 952.49994 3307.2915 Q 740.8333 3280.8333 634.99994 3280.8333 Q 502.7083 3280.8333 396.87497 3307.2915 L 291.04166 3307.2915 L 291.04166 3280.8333 L 264.5833 3254.3748 L 264.5833 3227.9165 L 264.5833 3201.4583 L 238.12498 3016.2498 L 238.12498 2831.0415 L 264.5833 2831.0415 L 317.49997 2831.0415 L 317.49997 2698.7498 Q 317.49997 2592.9165 264.5833 2328.3333 Q 211.66666 2063.75 105.83333 1111.25 L 0.0 185.20833 L 0.0 158.74998 L 0.0 105.83333 L 26.458332 52.916664 z" svg:height="33.072914mm" draw:style-name="style-365" svg:viewBox="0.0 0.0 1164.1666 3307.2915" svg:width="11.641666mm" svg:x="140.22916mm" svg:y="263.525mm"/>
          <draw:path svg:d="M 0.0 26.458332 L 0.0 26.458332 L 238.12498 0.0 L 502.7083 0.0 L 661.4583 0.0 L 793.74994 26.458332 L 820.2083 26.458332 L 846.6666 26.458332 L 767.2916 52.916664 L 661.4583 79.37499 L 661.4583 79.37499 Q 661.4583 79.37499 555.625 105.83333 L 476.24997 132.29166 L 449.79166 132.29166 L 423.3333 132.29166 L 423.3333 158.74998 L 396.87497 158.74998 L 396.87497 158.74998 L 396.87497 158.74998 L 238.12498 158.74998 Q 105.83333 132.29166 79.37499 132.29166 L 79.37499 132.29166 L 79.37499 132.29166 Q 79.37499 105.83333 52.916664 105.83333 L 52.916664 105.83333 L 52.916664 79.37499 Q 26.458332 79.37499 26.458332 79.37499 L 26.458332 79.37499 L 26.458332 52.916664 Q 26.458332 26.458332 0.0 26.458332 z" svg:height="1.5874999mm" draw:style-name="style-366" svg:viewBox="0.0 0.0 846.6666 158.74998" svg:width="8.466666mm" svg:x="14.552083mm" svg:y="4.497916mm"/>
          <draw:path svg:d="M 952.49994 132.29166 L 1031.875 132.29166 L 1031.875 132.29166 Q 1058.3333 132.29166 1058.3333 105.83333 L 1058.3333 105.83333 L 1084.7916 105.83333 L 1137.7083 132.29166 L 1137.7083 132.29166 L 1137.7083 132.29166 L 1137.7083 132.29166 Q 1137.7083 132.29166 1111.25 132.29166 Q 1111.25 132.29166 873.12494 158.74998 L 634.99994 185.20833 L 634.99994 185.20833 L 634.99994 185.20833 L 608.5416 185.20833 L 582.0833 185.20833 L 291.04166 185.20833 L 0.0 185.20833 L 0.0 158.74998 L 0.0 158.74998 L 26.458332 158.74998 L 26.458332 158.74998 L 132.29166 158.74998 L 238.12498 132.29166 L 317.49997 79.37499 Q 396.87497 0.0 555.625 0.0 Q 714.37494 26.458332 793.74994 79.37499 Q 873.12494 132.29166 952.49994 132.29166 z" svg:height="1.8520832mm" draw:style-name="style-367" svg:viewBox="0.0 0.0 1137.7083 185.20833" svg:width="11.377083mm" svg:x="151.60625mm" svg:y="295.0104mm"/>
          <draw:path svg:d="M 79.37499 0.0 L 79.37499 0.0 L 105.83333 0.0 L 105.83333 0.0 L 105.83333 158.74998 L 132.29166 343.9583 L 132.29166 370.41666 L 132.29166 423.3333 L 132.29166 1269.9999 L 132.29166 2143.125 L 132.29166 2910.4165 L 132.29166 3704.1665 L 132.29166 3704.1665 L 132.29166 3704.1665 L 105.83333 3809.9998 Q 79.37499 3889.3748 79.37499 3836.4583 L 79.37499 3783.5415 L 52.916664 3783.5415 L 52.916664 3783.5415 L 52.916664 3624.7915 Q 26.458332 3466.0415 26.458332 1799.1666 L 0.0 132.29166 L 0.0 132.29166 L 26.458332 132.29166 L 26.458332 105.83333 L 26.458332 52.916664 L 52.916664 52.916664 L 52.916664 52.916664 L 52.916664 26.458332 L 79.37499 26.458332 L 79.37499 26.458332 L 79.37499 0.0 L 79.37499 0.0 z" svg:height="38.364582mm" draw:style-name="style-368" svg:viewBox="0.0 0.0 132.29166 3836.4583" svg:width="1.3229166mm" svg:x="6.614583mm" svg:y="244.47499mm"/>
          <draw:path svg:d="M 132.29166 79.37499 L 158.74998 0.0 L 264.5833 26.458332 Q 343.9583 52.916664 343.9583 79.37499 Q 343.9583 105.83333 502.7083 132.29166 Q 661.4583 185.20833 687.9166 185.20833 L 714.37494 185.20833 L 767.2916 211.66666 L 793.74994 238.12498 L 793.74994 238.12498 L 767.2916 238.12498 L 767.2916 264.5833 L 767.2916 291.04166 L 793.74994 343.9583 L 793.74994 423.3333 L 767.2916 423.3333 Q 714.37494 449.79166 714.37494 449.79166 L 687.9166 476.24997 L 661.4583 476.24997 L 634.99994 502.7083 L 582.0833 502.7083 L 529.1666 502.7083 L 529.1666 476.24997 Q 502.7083 449.79166 502.7083 396.87497 Q 502.7083 317.49997 423.3333 264.5833 Q 370.41666 238.12498 238.12498 211.66666 L 105.83333 185.20833 L 105.83333 211.66666 Q 79.37499 211.66666 52.916664 238.12498 L 0.0 264.5833 L 0.0 238.12498 Q 26.458332 211.66666 26.458332 185.20833 L 52.916664 185.20833 L 79.37499 158.74998 Q 105.83333 132.29166 105.83333 132.29166 Q 79.37499 132.29166 132.29166 79.37499 z" svg:height="5.027083mm" draw:style-name="style-369" svg:viewBox="0.0 0.0 793.74994 502.7083" svg:width="7.9374995mm" svg:x="177.00624mm" svg:y="134.67291mm"/>
          <draw:path svg:d="M 26.458332 26.458332 L 26.458332 26.458332 L 158.74998 0.0 L 291.04166 0.0 L 714.37494 26.458332 Q 1137.7083 26.458332 1137.7083 52.916664 L 1137.7083 79.37499 L 1084.7916 185.20833 Q 1031.875 264.5833 1031.875 291.04166 Q 978.95825 317.49997 1005.4166 396.87497 Q 1031.875 449.79166 1031.875 502.7083 L 1031.875 555.625 L 1031.875 582.0833 Q 1031.875 608.5416 1005.4166 661.4583 L 1005.4166 714.37494 L 926.0416 714.37494 L 820.2083 714.37494 L 502.7083 714.37494 Q 185.20833 714.37494 185.20833 687.9166 L 158.74998 687.9166 L 79.37499 687.9166 L 0.0 687.9166 L 0.0 343.9583 Q 26.458332 26.458332 26.458332 26.458332 z" svg:height="7.1437497mm" draw:style-name="style-370" svg:viewBox="0.0 0.0 1137.7083 714.37494" svg:width="11.377083mm" svg:x="25.135416mm" svg:y="187.06041mm"/>
          <draw:path svg:d="M 0.0 26.458332 L 26.458332 0.0 L 52.916664 0.0 L 79.37499 0.0 L 132.29166 0.0 L 185.20833 26.458332 L 502.7083 26.458332 L 820.2083 26.458332 L 793.74994 264.5833 Q 767.2916 502.7083 767.2916 555.625 L 767.2916 582.0833 L 767.2916 582.0833 L 767.2916 582.0833 L 661.4583 767.2916 Q 555.625 952.49994 555.625 1031.875 Q 555.625 1137.7083 555.625 1190.6249 Q 555.625 1269.9999 608.5416 1296.4583 Q 661.4583 1322.9166 661.4583 1349.3749 Q 661.4583 1375.8333 687.9166 1402.2916 L 687.9166 1455.2083 L 502.7083 2354.7915 Q 343.9583 3254.3748 291.04166 3624.7915 Q 238.12498 3968.7498 211.66666 4048.1248 L 185.20833 4101.0415 L 185.20833 4127.5 L 185.20833 4153.958 L 185.20833 4153.958 Q 185.20833 4153.958 158.74998 4259.7915 L 132.29166 4339.1665 L 132.29166 4392.083 L 132.29166 4445.0 L 105.83333 4445.0 L 105.83333 4471.458 L 79.37499 4471.458 L 52.916664 4471.458 L 52.916664 3942.2915 Q 26.458332 3439.5833 26.458332 1825.6249 Q 26.458332 211.66666 0.0 132.29166 Q -26.458332 26.458332 0.0 26.458332 z" svg:height="44.71458mm" draw:style-name="style-371" svg:viewBox="0.0 0.0 820.2083 4471.458" svg:width="8.202083mm" svg:x="40.481247mm" svg:y="126.206245mm"/>
          <draw:path svg:d="M 3677.7083 79.37499 L 3677.7083 0.0 L 3730.6248 79.37499 Q 3809.9998 158.74998 3836.4583 158.74998 L 3836.4583 158.74998 L 3836.4583 158.74998 Q 3836.4583 158.74998 3836.4583 185.20833 L 3862.9165 185.20833 L 3942.2915 370.41666 Q 4048.1248 529.1666 4101.0415 740.8333 Q 4153.958 952.49994 4153.958 926.0416 Q 4180.4165 899.5833 4339.1665 1349.3749 Q 4471.458 1799.1666 4497.9165 1852.0833 L 4524.375 1904.9999 L 4524.375 1931.4583 L 4524.375 1957.9165 L 4550.833 1984.3749 L 4550.833 2010.8333 L 4577.2915 2010.8333 L 4630.208 2010.8333 L 4630.208 2037.2915 L 4630.208 2037.2915 L 4630.208 2037.2915 L 4630.208 2037.2915 L 4656.6665 2063.75 L 4656.6665 2063.75 L 4656.6665 2063.75 L 4683.1245 2063.75 L 4683.1245 2063.75 L 4683.1245 2090.2083 L 4630.208 2090.2083 L 4603.75 2063.75 L 4577.2915 2063.75 Q 4524.375 2063.75 4418.5415 2090.2083 Q 4286.25 2116.6665 4180.4165 2222.5 L 4074.583 2328.3333 L 4048.1248 2328.3333 Q 4048.1248 2328.3333 4048.1248 2354.7915 L 4048.1248 2354.7915 L 3995.208 2354.7915 Q 3968.7498 2381.2498 3809.9998 2381.2498 Q 3651.2498 2381.2498 3624.7915 2328.3333 Q 3571.8748 2328.3333 3201.4583 2116.6665 L 2831.0415 1931.4583 L 2831.0415 1931.4583 L 2804.5833 1904.9999 L 2778.1248 1904.9999 L 2751.6665 1904.9999 L 2725.2083 1878.5416 Q 2672.2915 1852.0833 2460.6248 1746.2499 Q 2222.5 1640.4166 1719.7916 1587.4999 L 1217.0833 1508.1249 L 1217.0833 1508.1249 Q 1217.0833 1481.6666 608.5416 1481.6666 L 0.0 1481.6666 L 0.0 1455.2083 L 0.0 1455.2083 L 0.0 1455.2083 L 26.458332 1455.2083 L 26.458332 1455.2083 L 26.458332 1428.7499 L 79.37499 1428.7499 L 105.83333 1428.7499 L 185.20833 1375.8333 Q 264.5833 1322.9166 370.41666 1296.4583 Q 476.24997 1243.5416 502.7083 1190.6249 Q 502.7083 1111.25 555.625 1111.25 Q 608.5416 1084.7916 608.5416 1058.3333 Q 634.99994 1005.4166 661.4583 1005.4166 Q 714.37494 1005.4166 714.37494 978.95825 Q 740.8333 952.49994 793.74994 899.5833 Q 846.6666 846.6666 899.5833 846.6666 Q 952.49994 820.2083 978.95825 793.74994 Q 978.95825 793.74994 1084.7916 767.2916 Q 1217.0833 740.8333 1402.2916 687.9166 Q 1613.9583 634.99994 1666.8749 634.99994 Q 1693.3333 582.0833 1772.7083 555.625 Q 1852.0833 529.1666 1852.0833 476.24997 Q 1852.0833 449.79166 1904.9999 423.3333 Q 1931.4583 423.3333 1984.3749 370.41666 Q 1984.3749 343.9583 2010.8333 291.04166 L 2037.2915 238.12498 L 2037.2915 291.04166 Q 2063.75 317.49997 2143.125 343.9583 Q 2248.9583 343.9583 2275.4165 423.3333 Q 2301.875 529.1666 2487.0833 740.8333 Q 2672.2915 952.49994 2857.4998 899.5833 Q 3069.1665 846.6666 3254.3748 820.2083 Q 3413.1248 793.74994 3492.4998 740.8333 Q 3571.8748 661.4583 3598.3333 555.625 Q 3624.7915 449.79166 3651.2498 423.3333 Q 3677.7083 423.3333 3651.2498 343.9583 Q 3624.7915 264.5833 3651.2498 264.5833 Q 3677.7083 238.12498 3677.7083 211.66666 Q 3677.7083 158.74998 3677.7083 79.37499 z" svg:height="23.812498mm" draw:style-name="style-372" svg:viewBox="0.0 0.0 4683.1245 2381.2498" svg:width="46.83125mm" svg:x="62.17708mm" svg:y="42.333332mm"/>
          <draw:path svg:d="M 0.0 370.41666 L 0.0 0.0 L 0.0 0.0 Q 0.0 0.0 26.458332 52.916664 L 26.458332 132.29166 L 52.916664 132.29166 L 79.37499 105.83333 L 105.83333 105.83333 Q 158.74998 105.83333 317.49997 52.916664 L 449.79166 26.458332 L 449.79166 52.916664 L 476.24997 79.37499 L 476.24997 370.41666 Q 476.24997 687.9166 502.7083 899.5833 L 502.7083 1137.7083 L 476.24997 1137.7083 L 476.24997 1111.25 L 476.24997 1111.25 L 476.24997 1111.25 L 449.79166 1111.25 L 449.79166 1111.25 L 370.41666 1084.7916 L 264.5833 1084.7916 L 264.5833 1058.3333 Q 264.5833 1058.3333 264.5833 978.95825 Q 264.5833 899.5833 238.12498 899.5833 Q 185.20833 873.12494 185.20833 846.6666 Q 158.74998 820.2083 105.83333 793.74994 Q 26.458332 740.8333 0.0 793.74994 L 0.0 820.2083 L 0.0 820.2083 L 0.0 820.2083 L 0.0 767.2916 Q 0.0 714.37494 0.0 370.41666 z" svg:height="11.377083mm" draw:style-name="style-373" svg:viewBox="0.0 0.0 502.7083 1137.7083" svg:width="5.027083mm" svg:x="6.3499994mm" svg:y="112.712494mm"/>
          <draw:path svg:d="M 26.458332 26.458332 L 26.458332 0.0 L 79.37499 0.0 L 132.29166 26.458332 L 132.29166 26.458332 L 158.74998 26.458332 L 158.74998 26.458332 L 158.74998 26.458332 L 158.74998 52.916664 L 158.74998 52.916664 L 185.20833 132.29166 L 185.20833 185.20833 L 158.74998 185.20833 Q 158.74998 185.20833 158.74998 211.66666 L 158.74998 211.66666 L 158.74998 238.12498 L 158.74998 238.12498 L 132.29166 238.12498 L 132.29166 238.12498 L 105.83333 238.12498 L 52.916664 238.12498 L 52.916664 238.12498 L 52.916664 238.12498 L 26.458332 238.12498 Q 26.458332 238.12498 26.458332 211.66666 L 26.458332 211.66666 L 26.458332 185.20833 Q 0.0 132.29166 0.0 79.37499 L 0.0 52.916664 L 26.458332 26.458332 z" svg:height="2.38125mm" draw:style-name="style-374" svg:viewBox="0.0 0.0 185.20833 238.12498" svg:width="1.8520832mm" svg:x="161.92499mm" svg:y="29.897915mm"/>
          <draw:path svg:d="M 1534.5833 0.0 L 1561.0416 0.0 L 1561.0416 1878.5416 Q 1534.5833 3783.5415 1561.0416 4656.6665 L 1561.0416 5529.7915 L 1534.5833 5926.6665 Q 1534.5833 6323.5415 1508.1249 6508.7495 L 1508.1249 6693.958 L 1481.6666 6693.958 Q 1481.6666 6693.958 1481.6666 6667.4995 L 1481.6666 6667.4995 L 1428.7499 6746.8745 Q 1428.7499 6799.7915 1402.2916 6799.7915 L 1402.2916 6799.7915 L 1402.2916 5079.9995 Q 1375.8333 3360.2083 1375.8333 2513.5415 L 1375.8333 1666.8749 L 1375.8333 978.95825 L 1375.8333 291.04166 L 793.74994 291.04166 L 211.66666 291.04166 L 105.83333 291.04166 L 0.0 291.04166 L 0.0 291.04166 L 0.0 264.5833 L 211.66666 264.5833 L 423.3333 264.5833 L 873.12494 238.12498 Q 1322.9166 238.12498 1349.3749 185.20833 Q 1402.2916 158.74998 1428.7499 211.66666 Q 1428.7499 264.5833 1481.6666 132.29166 Q 1534.5833 26.458332 1534.5833 0.0 z" svg:height="67.99791mm" draw:style-name="style-375" svg:viewBox="0.0 0.0 1561.0416 6799.7915" svg:width="15.610415mm" svg:x="217.48749mm" svg:y="114.564575mm"/>
          <draw:path svg:d="M 873.12494 26.458332 L 1031.875 26.458332 L 1111.25 0.0 L 1190.6249 0.0 L 1190.6249 26.458332 L 1190.6249 52.916664 L 1164.1666 79.37499 L 1137.7083 105.83333 L 1137.7083 105.83333 L 1137.7083 132.29166 L 1111.25 132.29166 Q 1084.7916 132.29166 978.95825 185.20833 L 899.5833 185.20833 L 873.12494 211.66666 L 846.6666 238.12498 L 873.12494 238.12498 L 926.0416 238.12498 L 1031.875 264.5833 L 1111.25 264.5833 L 1111.25 264.5833 L 1111.25 291.04166 L 978.95825 291.04166 L 846.6666 291.04166 L 846.6666 317.49997 L 846.6666 317.49997 L 661.4583 317.49997 Q 502.7083 291.04166 343.9583 291.04166 L 158.74998 238.12498 L 79.37499 238.12498 L 0.0 238.12498 L 0.0 238.12498 L 0.0 238.12498 L 132.29166 211.66666 L 238.12498 185.20833 L 396.87497 158.74998 Q 582.0833 132.29166 582.0833 105.83333 L 582.0833 105.83333 L 608.5416 105.83333 L 634.99994 79.37499 L 661.4583 79.37499 L 714.37494 79.37499 L 714.37494 52.916664 Q 740.8333 26.458332 873.12494 26.458332 z" svg:height="3.1749997mm" draw:style-name="style-376" svg:viewBox="0.0 0.0 1190.6249 317.49997" svg:width="11.906249mm" svg:x="145.78542mm" svg:y="137.8479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9208mm" fo:page-width="234.685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